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2.20206mm" fo:page-width="266.96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413b" draw:opacity="100.0%" draw:stroke="solid" svg:stroke-color="#45413b" draw:stroke-linejoin="miter" svg:stroke-opacity="100.0%" svg:stroke-width="0.26458332mm"/>
    </style:style>
    <style:style style:family="graphic" style:name="style-3">
      <style:graphic-properties draw:fill="solid" draw:fill-color="#3e3b34" draw:opacity="100.0%" draw:stroke="solid" svg:stroke-color="#3e3b34" draw:stroke-linejoin="miter" svg:stroke-opacity="100.0%" svg:stroke-width="0.26458332mm"/>
    </style:style>
    <style:style style:family="graphic" style:name="style-4">
      <style:graphic-properties draw:fill="solid" draw:fill-color="#a9977b" draw:opacity="100.0%" draw:stroke="solid" svg:stroke-color="#a9977b" draw:stroke-linejoin="miter" svg:stroke-opacity="100.0%" svg:stroke-width="0.26458332mm"/>
    </style:style>
    <style:style style:family="graphic" style:name="style-5">
      <style:graphic-properties draw:fill="solid" draw:fill-color="#88806c" draw:opacity="100.0%" draw:stroke="solid" svg:stroke-color="#88806c" draw:stroke-linejoin="miter" svg:stroke-opacity="100.0%" svg:stroke-width="0.26458332mm"/>
    </style:style>
    <style:style style:family="graphic" style:name="style-6">
      <style:graphic-properties draw:fill="solid" draw:fill-color="#91866f" draw:opacity="100.0%" draw:stroke="solid" svg:stroke-color="#91866f" draw:stroke-linejoin="miter" svg:stroke-opacity="100.0%" svg:stroke-width="0.26458332mm"/>
    </style:style>
    <style:style style:family="graphic" style:name="style-7">
      <style:graphic-properties draw:fill="solid" draw:fill-color="#424039" draw:opacity="100.0%" draw:stroke="solid" svg:stroke-color="#424039" draw:stroke-linejoin="miter" svg:stroke-opacity="100.0%" svg:stroke-width="0.26458332mm"/>
    </style:style>
    <style:style style:family="graphic" style:name="style-8">
      <style:graphic-properties draw:fill="solid" draw:fill-color="#423f39" draw:opacity="100.0%" draw:stroke="solid" svg:stroke-color="#423f39" draw:stroke-linejoin="miter" svg:stroke-opacity="100.0%" svg:stroke-width="0.26458332mm"/>
    </style:style>
    <style:style style:family="graphic" style:name="style-9">
      <style:graphic-properties draw:fill="solid" draw:fill-color="#4f483e" draw:opacity="100.0%" draw:stroke="solid" svg:stroke-color="#4f483e" draw:stroke-linejoin="miter" svg:stroke-opacity="100.0%" svg:stroke-width="0.26458332mm"/>
    </style:style>
    <style:style style:family="graphic" style:name="style-10">
      <style:graphic-properties draw:fill="solid" draw:fill-color="#cfbc9e" draw:opacity="100.0%" draw:stroke="solid" svg:stroke-color="#cfbc9e" draw:stroke-linejoin="miter" svg:stroke-opacity="100.0%" svg:stroke-width="0.26458332mm"/>
    </style:style>
    <style:style style:family="graphic" style:name="style-11">
      <style:graphic-properties draw:fill="solid" draw:fill-color="#ac9978" draw:opacity="100.0%" draw:stroke="solid" svg:stroke-color="#ac9978" draw:stroke-linejoin="miter" svg:stroke-opacity="100.0%" svg:stroke-width="0.26458332mm"/>
    </style:style>
    <style:style style:family="graphic" style:name="style-12">
      <style:graphic-properties draw:fill="solid" draw:fill-color="#a6957a" draw:opacity="100.0%" draw:stroke="solid" svg:stroke-color="#a6957a" draw:stroke-linejoin="miter" svg:stroke-opacity="100.0%" svg:stroke-width="0.26458332mm"/>
    </style:style>
    <style:style style:family="graphic" style:name="style-13">
      <style:graphic-properties draw:fill="solid" draw:fill-color="#595649" draw:opacity="100.0%" draw:stroke="solid" svg:stroke-color="#595649" draw:stroke-linejoin="miter" svg:stroke-opacity="100.0%" svg:stroke-width="0.26458332mm"/>
    </style:style>
    <style:style style:family="graphic" style:name="style-14">
      <style:graphic-properties draw:fill="solid" draw:fill-color="#534b41" draw:opacity="100.0%" draw:stroke="solid" svg:stroke-color="#534b41" draw:stroke-linejoin="miter" svg:stroke-opacity="100.0%" svg:stroke-width="0.26458332mm"/>
    </style:style>
    <style:style style:family="graphic" style:name="style-15">
      <style:graphic-properties draw:fill="solid" draw:fill-color="#49443d" draw:opacity="100.0%" draw:stroke="solid" svg:stroke-color="#49443d" draw:stroke-linejoin="miter" svg:stroke-opacity="100.0%" svg:stroke-width="0.26458332mm"/>
    </style:style>
    <style:style style:family="graphic" style:name="style-16">
      <style:graphic-properties draw:fill="solid" draw:fill-color="#584e42" draw:opacity="100.0%" draw:stroke="solid" svg:stroke-color="#584e42" draw:stroke-linejoin="miter" svg:stroke-opacity="100.0%" svg:stroke-width="0.26458332mm"/>
    </style:style>
    <style:style style:family="graphic" style:name="style-17">
      <style:graphic-properties draw:fill="solid" draw:fill-color="#414039" draw:opacity="100.0%" draw:stroke="solid" svg:stroke-color="#414039" draw:stroke-linejoin="miter" svg:stroke-opacity="100.0%" svg:stroke-width="0.26458332mm"/>
    </style:style>
    <style:style style:family="graphic" style:name="style-18">
      <style:graphic-properties draw:fill="solid" draw:fill-color="#706a56" draw:opacity="100.0%" draw:stroke="solid" svg:stroke-color="#706a56" draw:stroke-linejoin="miter" svg:stroke-opacity="100.0%" svg:stroke-width="0.26458332mm"/>
    </style:style>
    <style:style style:family="graphic" style:name="style-19">
      <style:graphic-properties draw:fill="solid" draw:fill-color="#a29274" draw:opacity="100.0%" draw:stroke="solid" svg:stroke-color="#a29274" draw:stroke-linejoin="miter" svg:stroke-opacity="100.0%" svg:stroke-width="0.26458332mm"/>
    </style:style>
    <style:style style:family="graphic" style:name="style-20">
      <style:graphic-properties draw:fill="solid" draw:fill-color="#7b7564" draw:opacity="100.0%" draw:stroke="solid" svg:stroke-color="#7b7564" draw:stroke-linejoin="miter" svg:stroke-opacity="100.0%" svg:stroke-width="0.26458332mm"/>
    </style:style>
    <style:style style:family="graphic" style:name="style-21">
      <style:graphic-properties draw:fill="solid" draw:fill-color="#a7967b" draw:opacity="100.0%" draw:stroke="solid" svg:stroke-color="#a7967b" draw:stroke-linejoin="miter" svg:stroke-opacity="100.0%" svg:stroke-width="0.26458332mm"/>
    </style:style>
    <style:style style:family="graphic" style:name="style-22">
      <style:graphic-properties draw:fill="solid" draw:fill-color="#78715e" draw:opacity="100.0%" draw:stroke="solid" svg:stroke-color="#78715e" draw:stroke-linejoin="miter" svg:stroke-opacity="100.0%" svg:stroke-width="0.26458332mm"/>
    </style:style>
    <style:style style:family="graphic" style:name="style-23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24">
      <style:graphic-properties draw:fill="solid" draw:fill-color="#695f4e" draw:opacity="100.0%" draw:stroke="solid" svg:stroke-color="#695f4e" draw:stroke-linejoin="miter" svg:stroke-opacity="100.0%" svg:stroke-width="0.26458332mm"/>
    </style:style>
    <style:style style:family="graphic" style:name="style-25">
      <style:graphic-properties draw:fill="solid" draw:fill-color="#413d36" draw:opacity="100.0%" draw:stroke="solid" svg:stroke-color="#413d36" draw:stroke-linejoin="miter" svg:stroke-opacity="100.0%" svg:stroke-width="0.26458332mm"/>
    </style:style>
    <style:style style:family="graphic" style:name="style-26">
      <style:graphic-properties draw:fill="solid" draw:fill-color="#78705e" draw:opacity="100.0%" draw:stroke="solid" svg:stroke-color="#78705e" draw:stroke-linejoin="miter" svg:stroke-opacity="100.0%" svg:stroke-width="0.26458332mm"/>
    </style:style>
    <style:style style:family="graphic" style:name="style-27">
      <style:graphic-properties draw:fill="solid" draw:fill-color="#4f463d" draw:opacity="100.0%" draw:stroke="solid" svg:stroke-color="#4f463d" draw:stroke-linejoin="miter" svg:stroke-opacity="100.0%" svg:stroke-width="0.26458332mm"/>
    </style:style>
    <style:style style:family="graphic" style:name="style-28">
      <style:graphic-properties draw:fill="solid" draw:fill-color="#756c57" draw:opacity="100.0%" draw:stroke="solid" svg:stroke-color="#756c57" draw:stroke-linejoin="miter" svg:stroke-opacity="100.0%" svg:stroke-width="0.26458332mm"/>
    </style:style>
    <style:style style:family="graphic" style:name="style-29">
      <style:graphic-properties draw:fill="solid" draw:fill-color="#797260" draw:opacity="100.0%" draw:stroke="solid" svg:stroke-color="#797260" draw:stroke-linejoin="miter" svg:stroke-opacity="100.0%" svg:stroke-width="0.26458332mm"/>
    </style:style>
    <style:style style:family="graphic" style:name="style-30">
      <style:graphic-properties draw:fill="solid" draw:fill-color="#44413a" draw:opacity="100.0%" draw:stroke="solid" svg:stroke-color="#44413a" draw:stroke-linejoin="miter" svg:stroke-opacity="100.0%" svg:stroke-width="0.26458332mm"/>
    </style:style>
    <style:style style:family="graphic" style:name="style-31">
      <style:graphic-properties draw:fill="solid" draw:fill-color="#4d463d" draw:opacity="100.0%" draw:stroke="solid" svg:stroke-color="#4d463d" draw:stroke-linejoin="miter" svg:stroke-opacity="100.0%" svg:stroke-width="0.26458332mm"/>
    </style:style>
    <style:style style:family="graphic" style:name="style-32">
      <style:graphic-properties draw:fill="solid" draw:fill-color="#443f39" draw:opacity="100.0%" draw:stroke="solid" svg:stroke-color="#443f39" draw:stroke-linejoin="miter" svg:stroke-opacity="100.0%" svg:stroke-width="0.26458332mm"/>
    </style:style>
    <style:style style:family="graphic" style:name="style-33">
      <style:graphic-properties draw:fill="solid" draw:fill-color="#403d37" draw:opacity="100.0%" draw:stroke="solid" svg:stroke-color="#403d37" draw:stroke-linejoin="miter" svg:stroke-opacity="100.0%" svg:stroke-width="0.26458332mm"/>
    </style:style>
    <style:style style:family="graphic" style:name="style-34">
      <style:graphic-properties draw:fill="solid" draw:fill-color="#3f3c36" draw:opacity="100.0%" draw:stroke="solid" svg:stroke-color="#3f3c36" draw:stroke-linejoin="miter" svg:stroke-opacity="100.0%" svg:stroke-width="0.26458332mm"/>
    </style:style>
    <style:style style:family="graphic" style:name="style-35">
      <style:graphic-properties draw:fill="solid" draw:fill-color="#938872" draw:opacity="100.0%" draw:stroke="solid" svg:stroke-color="#938872" draw:stroke-linejoin="miter" svg:stroke-opacity="100.0%" svg:stroke-width="0.26458332mm"/>
    </style:style>
    <style:style style:family="graphic" style:name="style-36">
      <style:graphic-properties draw:fill="solid" draw:fill-color="#a29072" draw:opacity="100.0%" draw:stroke="solid" svg:stroke-color="#a29072" draw:stroke-linejoin="miter" svg:stroke-opacity="100.0%" svg:stroke-width="0.26458332mm"/>
    </style:style>
    <style:style style:family="graphic" style:name="style-37">
      <style:graphic-properties draw:fill="solid" draw:fill-color="#43413a" draw:opacity="100.0%" draw:stroke="solid" svg:stroke-color="#43413a" draw:stroke-linejoin="miter" svg:stroke-opacity="100.0%" svg:stroke-width="0.26458332mm"/>
    </style:style>
    <style:style style:family="graphic" style:name="style-38">
      <style:graphic-properties draw:fill="solid" draw:fill-color="#82745b" draw:opacity="100.0%" draw:stroke="solid" svg:stroke-color="#82745b" draw:stroke-linejoin="miter" svg:stroke-opacity="100.0%" svg:stroke-width="0.26458332mm"/>
    </style:style>
    <style:style style:family="graphic" style:name="style-39">
      <style:graphic-properties draw:fill="solid" draw:fill-color="#736953" draw:opacity="100.0%" draw:stroke="solid" svg:stroke-color="#736953" draw:stroke-linejoin="miter" svg:stroke-opacity="100.0%" svg:stroke-width="0.26458332mm"/>
    </style:style>
    <style:style style:family="graphic" style:name="style-40">
      <style:graphic-properties draw:fill="solid" draw:fill-color="#6d6856" draw:opacity="100.0%" draw:stroke="solid" svg:stroke-color="#6d6856" draw:stroke-linejoin="miter" svg:stroke-opacity="100.0%" svg:stroke-width="0.26458332mm"/>
    </style:style>
    <style:style style:family="graphic" style:name="style-41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42">
      <style:graphic-properties draw:fill="solid" draw:fill-color="#46423b" draw:opacity="100.0%" draw:stroke="solid" svg:stroke-color="#46423b" draw:stroke-linejoin="miter" svg:stroke-opacity="100.0%" svg:stroke-width="0.26458332mm"/>
    </style:style>
    <style:style style:family="graphic" style:name="style-43">
      <style:graphic-properties draw:fill="solid" draw:fill-color="#ab9676" draw:opacity="100.0%" draw:stroke="solid" svg:stroke-color="#ab9676" draw:stroke-linejoin="miter" svg:stroke-opacity="100.0%" svg:stroke-width="0.26458332mm"/>
    </style:style>
    <style:style style:family="graphic" style:name="style-44">
      <style:graphic-properties draw:fill="solid" draw:fill-color="#837b67" draw:opacity="100.0%" draw:stroke="solid" svg:stroke-color="#837b67" draw:stroke-linejoin="miter" svg:stroke-opacity="100.0%" svg:stroke-width="0.26458332mm"/>
    </style:style>
    <style:style style:family="graphic" style:name="style-45">
      <style:graphic-properties draw:fill="solid" draw:fill-color="#6e6856" draw:opacity="100.0%" draw:stroke="solid" svg:stroke-color="#6e6856" draw:stroke-linejoin="miter" svg:stroke-opacity="100.0%" svg:stroke-width="0.26458332mm"/>
    </style:style>
    <style:style style:family="graphic" style:name="style-46">
      <style:graphic-properties draw:fill="solid" draw:fill-color="#a49374" draw:opacity="100.0%" draw:stroke="solid" svg:stroke-color="#a49374" draw:stroke-linejoin="miter" svg:stroke-opacity="100.0%" svg:stroke-width="0.26458332mm"/>
    </style:style>
    <style:style style:family="graphic" style:name="style-47">
      <style:graphic-properties draw:fill="solid" draw:fill-color="#656155" draw:opacity="100.0%" draw:stroke="solid" svg:stroke-color="#656155" draw:stroke-linejoin="miter" svg:stroke-opacity="100.0%" svg:stroke-width="0.26458332mm"/>
    </style:style>
    <style:style style:family="graphic" style:name="style-48">
      <style:graphic-properties draw:fill="solid" draw:fill-color="#4e483f" draw:opacity="100.0%" draw:stroke="solid" svg:stroke-color="#4e483f" draw:stroke-linejoin="miter" svg:stroke-opacity="100.0%" svg:stroke-width="0.26458332mm"/>
    </style:style>
    <style:style style:family="graphic" style:name="style-49">
      <style:graphic-properties draw:fill="solid" draw:fill-color="#877e68" draw:opacity="100.0%" draw:stroke="solid" svg:stroke-color="#877e68" draw:stroke-linejoin="miter" svg:stroke-opacity="100.0%" svg:stroke-width="0.26458332mm"/>
    </style:style>
    <style:style style:family="graphic" style:name="style-50">
      <style:graphic-properties draw:fill="solid" draw:fill-color="#756f5d" draw:opacity="100.0%" draw:stroke="solid" svg:stroke-color="#756f5d" draw:stroke-linejoin="miter" svg:stroke-opacity="100.0%" svg:stroke-width="0.26458332mm"/>
    </style:style>
    <style:style style:family="graphic" style:name="style-51">
      <style:graphic-properties draw:fill="solid" draw:fill-color="#696254" draw:opacity="100.0%" draw:stroke="solid" svg:stroke-color="#696254" draw:stroke-linejoin="miter" svg:stroke-opacity="100.0%" svg:stroke-width="0.26458332mm"/>
    </style:style>
    <style:style style:family="graphic" style:name="style-52">
      <style:graphic-properties draw:fill="solid" draw:fill-color="#3d3b36" draw:opacity="100.0%" draw:stroke="solid" svg:stroke-color="#3d3b36" draw:stroke-linejoin="miter" svg:stroke-opacity="100.0%" svg:stroke-width="0.26458332mm"/>
    </style:style>
    <style:style style:family="graphic" style:name="style-53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54">
      <style:graphic-properties draw:fill="solid" draw:fill-color="#8e846d" draw:opacity="100.0%" draw:stroke="solid" svg:stroke-color="#8e846d" draw:stroke-linejoin="miter" svg:stroke-opacity="100.0%" svg:stroke-width="0.26458332mm"/>
    </style:style>
    <style:style style:family="graphic" style:name="style-55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56">
      <style:graphic-properties draw:fill="solid" draw:fill-color="#4c4841" draw:opacity="100.0%" draw:stroke="solid" svg:stroke-color="#4c4841" draw:stroke-linejoin="miter" svg:stroke-opacity="100.0%" svg:stroke-width="0.26458332mm"/>
    </style:style>
    <style:style style:family="graphic" style:name="style-57">
      <style:graphic-properties draw:fill="solid" draw:fill-color="#3c3a35" draw:opacity="100.0%" draw:stroke="solid" svg:stroke-color="#3c3a35" draw:stroke-linejoin="miter" svg:stroke-opacity="100.0%" svg:stroke-width="0.26458332mm"/>
    </style:style>
    <style:style style:family="graphic" style:name="style-58">
      <style:graphic-properties draw:fill="solid" draw:fill-color="#a79477" draw:opacity="100.0%" draw:stroke="solid" svg:stroke-color="#a79477" draw:stroke-linejoin="miter" svg:stroke-opacity="100.0%" svg:stroke-width="0.26458332mm"/>
    </style:style>
    <style:style style:family="graphic" style:name="style-59">
      <style:graphic-properties draw:fill="solid" draw:fill-color="#7f715b" draw:opacity="100.0%" draw:stroke="solid" svg:stroke-color="#7f715b" draw:stroke-linejoin="miter" svg:stroke-opacity="100.0%" svg:stroke-width="0.26458332mm"/>
    </style:style>
    <style:style style:family="graphic" style:name="style-60">
      <style:graphic-properties draw:fill="solid" draw:fill-color="#4a433b" draw:opacity="100.0%" draw:stroke="solid" svg:stroke-color="#4a433b" draw:stroke-linejoin="miter" svg:stroke-opacity="100.0%" svg:stroke-width="0.26458332mm"/>
    </style:style>
    <style:style style:family="graphic" style:name="style-61">
      <style:graphic-properties draw:fill="solid" draw:fill-color="#3d3b35" draw:opacity="100.0%" draw:stroke="solid" svg:stroke-color="#3d3b35" draw:stroke-linejoin="miter" svg:stroke-opacity="100.0%" svg:stroke-width="0.26458332mm"/>
    </style:style>
    <style:style style:family="graphic" style:name="style-62">
      <style:graphic-properties draw:fill="solid" draw:fill-color="#413e37" draw:opacity="100.0%" draw:stroke="solid" svg:stroke-color="#413e37" draw:stroke-linejoin="miter" svg:stroke-opacity="100.0%" svg:stroke-width="0.26458332mm"/>
    </style:style>
    <style:style style:family="graphic" style:name="style-63">
      <style:graphic-properties draw:fill="solid" draw:fill-color="#3f3c36" draw:opacity="100.0%" draw:stroke="solid" svg:stroke-color="#3f3c36" draw:stroke-linejoin="miter" svg:stroke-opacity="100.0%" svg:stroke-width="0.26458332mm"/>
    </style:style>
    <style:style style:family="graphic" style:name="style-64">
      <style:graphic-properties draw:fill="solid" draw:fill-color="#696455" draw:opacity="100.0%" draw:stroke="solid" svg:stroke-color="#696455" draw:stroke-linejoin="miter" svg:stroke-opacity="100.0%" svg:stroke-width="0.26458332mm"/>
    </style:style>
    <style:style style:family="graphic" style:name="style-65">
      <style:graphic-properties draw:fill="solid" draw:fill-color="#a9826b" draw:opacity="100.0%" draw:stroke="solid" svg:stroke-color="#a9826b" draw:stroke-linejoin="miter" svg:stroke-opacity="100.0%" svg:stroke-width="0.26458332mm"/>
    </style:style>
    <style:style style:family="graphic" style:name="style-66">
      <style:graphic-properties draw:fill="solid" draw:fill-color="#7a6e58" draw:opacity="100.0%" draw:stroke="solid" svg:stroke-color="#7a6e58" draw:stroke-linejoin="miter" svg:stroke-opacity="100.0%" svg:stroke-width="0.26458332mm"/>
    </style:style>
    <style:style style:family="graphic" style:name="style-67">
      <style:graphic-properties draw:fill="solid" draw:fill-color="#8e836c" draw:opacity="100.0%" draw:stroke="solid" svg:stroke-color="#8e836c" draw:stroke-linejoin="miter" svg:stroke-opacity="100.0%" svg:stroke-width="0.26458332mm"/>
    </style:style>
    <style:style style:family="graphic" style:name="style-68">
      <style:graphic-properties draw:fill="solid" draw:fill-color="#403d37" draw:opacity="100.0%" draw:stroke="solid" svg:stroke-color="#403d37" draw:stroke-linejoin="miter" svg:stroke-opacity="100.0%" svg:stroke-width="0.26458332mm"/>
    </style:style>
    <style:style style:family="graphic" style:name="style-69">
      <style:graphic-properties draw:fill="solid" draw:fill-color="#45413b" draw:opacity="100.0%" draw:stroke="solid" svg:stroke-color="#45413b" draw:stroke-linejoin="miter" svg:stroke-opacity="100.0%" svg:stroke-width="0.26458332mm"/>
    </style:style>
    <style:style style:family="graphic" style:name="style-70">
      <style:graphic-properties draw:fill="solid" draw:fill-color="#4b463f" draw:opacity="100.0%" draw:stroke="solid" svg:stroke-color="#4b463f" draw:stroke-linejoin="miter" svg:stroke-opacity="100.0%" svg:stroke-width="0.26458332mm"/>
    </style:style>
    <style:style style:family="graphic" style:name="style-71">
      <style:graphic-properties draw:fill="solid" draw:fill-color="#4a453e" draw:opacity="100.0%" draw:stroke="solid" svg:stroke-color="#4a453e" draw:stroke-linejoin="miter" svg:stroke-opacity="100.0%" svg:stroke-width="0.26458332mm"/>
    </style:style>
    <style:style style:family="graphic" style:name="style-72">
      <style:graphic-properties draw:fill="solid" draw:fill-color="#988a72" draw:opacity="100.0%" draw:stroke="solid" svg:stroke-color="#988a72" draw:stroke-linejoin="miter" svg:stroke-opacity="100.0%" svg:stroke-width="0.26458332mm"/>
    </style:style>
    <style:style style:family="graphic" style:name="style-73">
      <style:graphic-properties draw:fill="solid" draw:fill-color="#ab9775" draw:opacity="100.0%" draw:stroke="solid" svg:stroke-color="#ab9775" draw:stroke-linejoin="miter" svg:stroke-opacity="100.0%" svg:stroke-width="0.26458332mm"/>
    </style:style>
    <style:style style:family="graphic" style:name="style-74">
      <style:graphic-properties draw:fill="solid" draw:fill-color="#8f7e66" draw:opacity="100.0%" draw:stroke="solid" svg:stroke-color="#8f7e66" draw:stroke-linejoin="miter" svg:stroke-opacity="100.0%" svg:stroke-width="0.26458332mm"/>
    </style:style>
    <style:style style:family="graphic" style:name="style-75">
      <style:graphic-properties draw:fill="solid" draw:fill-color="#7a6d57" draw:opacity="100.0%" draw:stroke="solid" svg:stroke-color="#7a6d57" draw:stroke-linejoin="miter" svg:stroke-opacity="100.0%" svg:stroke-width="0.26458332mm"/>
    </style:style>
    <style:style style:family="graphic" style:name="style-76">
      <style:graphic-properties draw:fill="solid" draw:fill-color="#504c45" draw:opacity="100.0%" draw:stroke="solid" svg:stroke-color="#504c45" draw:stroke-linejoin="miter" svg:stroke-opacity="100.0%" svg:stroke-width="0.26458332mm"/>
    </style:style>
    <style:style style:family="graphic" style:name="style-77">
      <style:graphic-properties draw:fill="solid" draw:fill-color="#423d37" draw:opacity="100.0%" draw:stroke="solid" svg:stroke-color="#423d37" draw:stroke-linejoin="miter" svg:stroke-opacity="100.0%" svg:stroke-width="0.26458332mm"/>
    </style:style>
    <style:style style:family="graphic" style:name="style-78">
      <style:graphic-properties draw:fill="solid" draw:fill-color="#676250" draw:opacity="100.0%" draw:stroke="solid" svg:stroke-color="#676250" draw:stroke-linejoin="miter" svg:stroke-opacity="100.0%" svg:stroke-width="0.26458332mm"/>
    </style:style>
    <style:style style:family="graphic" style:name="style-79">
      <style:graphic-properties draw:fill="solid" draw:fill-color="#99886c" draw:opacity="100.0%" draw:stroke="solid" svg:stroke-color="#99886c" draw:stroke-linejoin="miter" svg:stroke-opacity="100.0%" svg:stroke-width="0.26458332mm"/>
    </style:style>
    <style:style style:family="graphic" style:name="style-80">
      <style:graphic-properties draw:fill="solid" draw:fill-color="#544d43" draw:opacity="100.0%" draw:stroke="solid" svg:stroke-color="#544d43" draw:stroke-linejoin="miter" svg:stroke-opacity="100.0%" svg:stroke-width="0.26458332mm"/>
    </style:style>
    <style:style style:family="graphic" style:name="style-81">
      <style:graphic-properties draw:fill="solid" draw:fill-color="#524b41" draw:opacity="100.0%" draw:stroke="solid" svg:stroke-color="#524b41" draw:stroke-linejoin="miter" svg:stroke-opacity="100.0%" svg:stroke-width="0.26458332mm"/>
    </style:style>
    <style:style style:family="graphic" style:name="style-82">
      <style:graphic-properties draw:fill="solid" draw:fill-color="#8f826a" draw:opacity="100.0%" draw:stroke="solid" svg:stroke-color="#8f826a" draw:stroke-linejoin="miter" svg:stroke-opacity="100.0%" svg:stroke-width="0.26458332mm"/>
    </style:style>
    <style:style style:family="graphic" style:name="style-83">
      <style:graphic-properties draw:fill="solid" draw:fill-color="#524b42" draw:opacity="100.0%" draw:stroke="solid" svg:stroke-color="#524b42" draw:stroke-linejoin="miter" svg:stroke-opacity="100.0%" svg:stroke-width="0.26458332mm"/>
    </style:style>
    <style:style style:family="graphic" style:name="style-84">
      <style:graphic-properties draw:fill="solid" draw:fill-color="#7d7561" draw:opacity="100.0%" draw:stroke="solid" svg:stroke-color="#7d7561" draw:stroke-linejoin="miter" svg:stroke-opacity="100.0%" svg:stroke-width="0.26458332mm"/>
    </style:style>
    <style:style style:family="graphic" style:name="style-85">
      <style:graphic-properties draw:fill="solid" draw:fill-color="#7d7765" draw:opacity="100.0%" draw:stroke="solid" svg:stroke-color="#7d7765" draw:stroke-linejoin="miter" svg:stroke-opacity="100.0%" svg:stroke-width="0.26458332mm"/>
    </style:style>
    <style:style style:family="graphic" style:name="style-86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87">
      <style:graphic-properties draw:fill="solid" draw:fill-color="#786d57" draw:opacity="100.0%" draw:stroke="solid" svg:stroke-color="#786d57" draw:stroke-linejoin="miter" svg:stroke-opacity="100.0%" svg:stroke-width="0.26458332mm"/>
    </style:style>
    <style:style style:family="graphic" style:name="style-88">
      <style:graphic-properties draw:fill="solid" draw:fill-color="#554c42" draw:opacity="100.0%" draw:stroke="solid" svg:stroke-color="#554c42" draw:stroke-linejoin="miter" svg:stroke-opacity="100.0%" svg:stroke-width="0.26458332mm"/>
    </style:style>
    <style:style style:family="graphic" style:name="style-89">
      <style:graphic-properties draw:fill="solid" draw:fill-color="#80725b" draw:opacity="100.0%" draw:stroke="solid" svg:stroke-color="#80725b" draw:stroke-linejoin="miter" svg:stroke-opacity="100.0%" svg:stroke-width="0.26458332mm"/>
    </style:style>
    <style:style style:family="graphic" style:name="style-90">
      <style:graphic-properties draw:fill="solid" draw:fill-color="#45423b" draw:opacity="100.0%" draw:stroke="solid" svg:stroke-color="#45423b" draw:stroke-linejoin="miter" svg:stroke-opacity="100.0%" svg:stroke-width="0.26458332mm"/>
    </style:style>
    <style:style style:family="graphic" style:name="style-91">
      <style:graphic-properties draw:fill="solid" draw:fill-color="#7d715a" draw:opacity="100.0%" draw:stroke="solid" svg:stroke-color="#7d715a" draw:stroke-linejoin="miter" svg:stroke-opacity="100.0%" svg:stroke-width="0.26458332mm"/>
    </style:style>
    <style:style style:family="graphic" style:name="style-92">
      <style:graphic-properties draw:fill="solid" draw:fill-color="#514b41" draw:opacity="100.0%" draw:stroke="solid" svg:stroke-color="#514b41" draw:stroke-linejoin="miter" svg:stroke-opacity="100.0%" svg:stroke-width="0.26458332mm"/>
    </style:style>
    <style:style style:family="graphic" style:name="style-93">
      <style:graphic-properties draw:fill="solid" draw:fill-color="#48443e" draw:opacity="100.0%" draw:stroke="solid" svg:stroke-color="#48443e" draw:stroke-linejoin="miter" svg:stroke-opacity="100.0%" svg:stroke-width="0.26458332mm"/>
    </style:style>
    <style:style style:family="graphic" style:name="style-94">
      <style:graphic-properties draw:fill="solid" draw:fill-color="#b09e81" draw:opacity="100.0%" draw:stroke="solid" svg:stroke-color="#b09e81" draw:stroke-linejoin="miter" svg:stroke-opacity="100.0%" svg:stroke-width="0.26458332mm"/>
    </style:style>
    <style:style style:family="graphic" style:name="style-95">
      <style:graphic-properties draw:fill="solid" draw:fill-color="#716a5a" draw:opacity="100.0%" draw:stroke="solid" svg:stroke-color="#716a5a" draw:stroke-linejoin="miter" svg:stroke-opacity="100.0%" svg:stroke-width="0.26458332mm"/>
    </style:style>
    <style:style style:family="graphic" style:name="style-96">
      <style:graphic-properties draw:fill="solid" draw:fill-color="#827a66" draw:opacity="100.0%" draw:stroke="solid" svg:stroke-color="#827a66" draw:stroke-linejoin="miter" svg:stroke-opacity="100.0%" svg:stroke-width="0.26458332mm"/>
    </style:style>
    <style:style style:family="graphic" style:name="style-97">
      <style:graphic-properties draw:fill="solid" draw:fill-color="#4b4840" draw:opacity="100.0%" draw:stroke="solid" svg:stroke-color="#4b4840" draw:stroke-linejoin="miter" svg:stroke-opacity="100.0%" svg:stroke-width="0.26458332mm"/>
    </style:style>
    <style:style style:family="graphic" style:name="style-98">
      <style:graphic-properties draw:fill="solid" draw:fill-color="#524c42" draw:opacity="100.0%" draw:stroke="solid" svg:stroke-color="#524c42" draw:stroke-linejoin="miter" svg:stroke-opacity="100.0%" svg:stroke-width="0.26458332mm"/>
    </style:style>
    <style:style style:family="graphic" style:name="style-99">
      <style:graphic-properties draw:fill="solid" draw:fill-color="#a29172" draw:opacity="100.0%" draw:stroke="solid" svg:stroke-color="#a29172" draw:stroke-linejoin="miter" svg:stroke-opacity="100.0%" svg:stroke-width="0.26458332mm"/>
    </style:style>
    <style:style style:family="graphic" style:name="style-100">
      <style:graphic-properties draw:fill="solid" draw:fill-color="#ab866f" draw:opacity="100.0%" draw:stroke="solid" svg:stroke-color="#ab866f" draw:stroke-linejoin="miter" svg:stroke-opacity="100.0%" svg:stroke-width="0.26458332mm"/>
    </style:style>
    <style:style style:family="graphic" style:name="style-101">
      <style:graphic-properties draw:fill="solid" draw:fill-color="#716852" draw:opacity="100.0%" draw:stroke="solid" svg:stroke-color="#716852" draw:stroke-linejoin="miter" svg:stroke-opacity="100.0%" svg:stroke-width="0.26458332mm"/>
    </style:style>
    <style:style style:family="graphic" style:name="style-102">
      <style:graphic-properties draw:fill="solid" draw:fill-color="#a49274" draw:opacity="100.0%" draw:stroke="solid" svg:stroke-color="#a49274" draw:stroke-linejoin="miter" svg:stroke-opacity="100.0%" svg:stroke-width="0.26458332mm"/>
    </style:style>
    <style:style style:family="graphic" style:name="style-103">
      <style:graphic-properties draw:fill="solid" draw:fill-color="#4e4940" draw:opacity="100.0%" draw:stroke="solid" svg:stroke-color="#4e4940" draw:stroke-linejoin="miter" svg:stroke-opacity="100.0%" svg:stroke-width="0.26458332mm"/>
    </style:style>
    <style:style style:family="graphic" style:name="style-104">
      <style:graphic-properties draw:fill="solid" draw:fill-color="#7f7860" draw:opacity="100.0%" draw:stroke="solid" svg:stroke-color="#7f7860" draw:stroke-linejoin="miter" svg:stroke-opacity="100.0%" svg:stroke-width="0.26458332mm"/>
    </style:style>
    <style:style style:family="graphic" style:name="style-105">
      <style:graphic-properties draw:fill="solid" draw:fill-color="#7f7158" draw:opacity="100.0%" draw:stroke="solid" svg:stroke-color="#7f7158" draw:stroke-linejoin="miter" svg:stroke-opacity="100.0%" svg:stroke-width="0.26458332mm"/>
    </style:style>
    <style:style style:family="graphic" style:name="style-106">
      <style:graphic-properties draw:fill="solid" draw:fill-color="#8d826d" draw:opacity="100.0%" draw:stroke="solid" svg:stroke-color="#8d826d" draw:stroke-linejoin="miter" svg:stroke-opacity="100.0%" svg:stroke-width="0.26458332mm"/>
    </style:style>
    <style:style style:family="graphic" style:name="style-107">
      <style:graphic-properties draw:fill="solid" draw:fill-color="#a49278" draw:opacity="100.0%" draw:stroke="solid" svg:stroke-color="#a49278" draw:stroke-linejoin="miter" svg:stroke-opacity="100.0%" svg:stroke-width="0.26458332mm"/>
    </style:style>
    <style:style style:family="graphic" style:name="style-108">
      <style:graphic-properties draw:fill="solid" draw:fill-color="#3e3b36" draw:opacity="100.0%" draw:stroke="solid" svg:stroke-color="#3e3b36" draw:stroke-linejoin="miter" svg:stroke-opacity="100.0%" svg:stroke-width="0.26458332mm"/>
    </style:style>
    <style:style style:family="graphic" style:name="style-109">
      <style:graphic-properties draw:fill="solid" draw:fill-color="#a7957a" draw:opacity="100.0%" draw:stroke="solid" svg:stroke-color="#a7957a" draw:stroke-linejoin="miter" svg:stroke-opacity="100.0%" svg:stroke-width="0.26458332mm"/>
    </style:style>
    <style:style style:family="graphic" style:name="style-110">
      <style:graphic-properties draw:fill="solid" draw:fill-color="#4e4b43" draw:opacity="100.0%" draw:stroke="solid" svg:stroke-color="#4e4b43" draw:stroke-linejoin="miter" svg:stroke-opacity="100.0%" svg:stroke-width="0.26458332mm"/>
    </style:style>
    <style:style style:family="graphic" style:name="style-111">
      <style:graphic-properties draw:fill="solid" draw:fill-color="#d3c0a5" draw:opacity="100.0%" draw:stroke="solid" svg:stroke-color="#d3c0a5" draw:stroke-linejoin="miter" svg:stroke-opacity="100.0%" svg:stroke-width="0.26458332mm"/>
    </style:style>
    <style:style style:family="graphic" style:name="style-112">
      <style:graphic-properties draw:fill="solid" draw:fill-color="#7e7059" draw:opacity="100.0%" draw:stroke="solid" svg:stroke-color="#7e7059" draw:stroke-linejoin="miter" svg:stroke-opacity="100.0%" svg:stroke-width="0.26458332mm"/>
    </style:style>
    <style:style style:family="graphic" style:name="style-113">
      <style:graphic-properties draw:fill="solid" draw:fill-color="#5b5345" draw:opacity="100.0%" draw:stroke="solid" svg:stroke-color="#5b5345" draw:stroke-linejoin="miter" svg:stroke-opacity="100.0%" svg:stroke-width="0.26458332mm"/>
    </style:style>
    <style:style style:family="graphic" style:name="style-114">
      <style:graphic-properties draw:fill="solid" draw:fill-color="#7a7360" draw:opacity="100.0%" draw:stroke="solid" svg:stroke-color="#7a7360" draw:stroke-linejoin="miter" svg:stroke-opacity="100.0%" svg:stroke-width="0.26458332mm"/>
    </style:style>
    <style:style style:family="graphic" style:name="style-115">
      <style:graphic-properties draw:fill="solid" draw:fill-color="#47413a" draw:opacity="100.0%" draw:stroke="solid" svg:stroke-color="#47413a" draw:stroke-linejoin="miter" svg:stroke-opacity="100.0%" svg:stroke-width="0.26458332mm"/>
    </style:style>
    <style:style style:family="graphic" style:name="style-116">
      <style:graphic-properties draw:fill="solid" draw:fill-color="#847b65" draw:opacity="100.0%" draw:stroke="solid" svg:stroke-color="#847b65" draw:stroke-linejoin="miter" svg:stroke-opacity="100.0%" svg:stroke-width="0.26458332mm"/>
    </style:style>
    <style:style style:family="graphic" style:name="style-117">
      <style:graphic-properties draw:fill="solid" draw:fill-color="#534a40" draw:opacity="100.0%" draw:stroke="solid" svg:stroke-color="#534a40" draw:stroke-linejoin="miter" svg:stroke-opacity="100.0%" svg:stroke-width="0.26458332mm"/>
    </style:style>
    <style:style style:family="graphic" style:name="style-118">
      <style:graphic-properties draw:fill="solid" draw:fill-color="#807760" draw:opacity="100.0%" draw:stroke="solid" svg:stroke-color="#807760" draw:stroke-linejoin="miter" svg:stroke-opacity="100.0%" svg:stroke-width="0.26458332mm"/>
    </style:style>
    <style:style style:family="graphic" style:name="style-119">
      <style:graphic-properties draw:fill="solid" draw:fill-color="#4d483f" draw:opacity="100.0%" draw:stroke="solid" svg:stroke-color="#4d483f" draw:stroke-linejoin="miter" svg:stroke-opacity="100.0%" svg:stroke-width="0.26458332mm"/>
    </style:style>
    <style:style style:family="graphic" style:name="style-120">
      <style:graphic-properties draw:fill="solid" draw:fill-color="#8b8068" draw:opacity="100.0%" draw:stroke="solid" svg:stroke-color="#8b8068" draw:stroke-linejoin="miter" svg:stroke-opacity="100.0%" svg:stroke-width="0.26458332mm"/>
    </style:style>
    <style:style style:family="graphic" style:name="style-121">
      <style:graphic-properties draw:fill="solid" draw:fill-color="#79715f" draw:opacity="100.0%" draw:stroke="solid" svg:stroke-color="#79715f" draw:stroke-linejoin="miter" svg:stroke-opacity="100.0%" svg:stroke-width="0.26458332mm"/>
    </style:style>
    <style:style style:family="graphic" style:name="style-122">
      <style:graphic-properties draw:fill="solid" draw:fill-color="#47433c" draw:opacity="100.0%" draw:stroke="solid" svg:stroke-color="#47433c" draw:stroke-linejoin="miter" svg:stroke-opacity="100.0%" svg:stroke-width="0.26458332mm"/>
    </style:style>
    <style:style style:family="graphic" style:name="style-123">
      <style:graphic-properties draw:fill="solid" draw:fill-color="#595547" draw:opacity="100.0%" draw:stroke="solid" svg:stroke-color="#595547" draw:stroke-linejoin="miter" svg:stroke-opacity="100.0%" svg:stroke-width="0.26458332mm"/>
    </style:style>
    <style:style style:family="graphic" style:name="style-124">
      <style:graphic-properties draw:fill="solid" draw:fill-color="#736d5b" draw:opacity="100.0%" draw:stroke="solid" svg:stroke-color="#736d5b" draw:stroke-linejoin="miter" svg:stroke-opacity="100.0%" svg:stroke-width="0.26458332mm"/>
    </style:style>
    <style:style style:family="graphic" style:name="style-125">
      <style:graphic-properties draw:fill="solid" draw:fill-color="#504b41" draw:opacity="100.0%" draw:stroke="solid" svg:stroke-color="#504b41" draw:stroke-linejoin="miter" svg:stroke-opacity="100.0%" svg:stroke-width="0.26458332mm"/>
    </style:style>
    <style:style style:family="graphic" style:name="style-126">
      <style:graphic-properties draw:fill="solid" draw:fill-color="#3f3d37" draw:opacity="100.0%" draw:stroke="solid" svg:stroke-color="#3f3d37" draw:stroke-linejoin="miter" svg:stroke-opacity="100.0%" svg:stroke-width="0.26458332mm"/>
    </style:style>
    <style:style style:family="graphic" style:name="style-127">
      <style:graphic-properties draw:fill="solid" draw:fill-color="#aa977b" draw:opacity="100.0%" draw:stroke="solid" svg:stroke-color="#aa977b" draw:stroke-linejoin="miter" svg:stroke-opacity="100.0%" svg:stroke-width="0.26458332mm"/>
    </style:style>
    <style:style style:family="graphic" style:name="style-128">
      <style:graphic-properties draw:fill="solid" draw:fill-color="#a59478" draw:opacity="100.0%" draw:stroke="solid" svg:stroke-color="#a59478" draw:stroke-linejoin="miter" svg:stroke-opacity="100.0%" svg:stroke-width="0.26458332mm"/>
    </style:style>
    <style:style style:family="graphic" style:name="style-129">
      <style:graphic-properties draw:fill="solid" draw:fill-color="#84795e" draw:opacity="100.0%" draw:stroke="solid" svg:stroke-color="#84795e" draw:stroke-linejoin="miter" svg:stroke-opacity="100.0%" svg:stroke-width="0.26458332mm"/>
    </style:style>
    <style:style style:family="graphic" style:name="style-130">
      <style:graphic-properties draw:fill="solid" draw:fill-color="#686553" draw:opacity="100.0%" draw:stroke="solid" svg:stroke-color="#686553" draw:stroke-linejoin="miter" svg:stroke-opacity="100.0%" svg:stroke-width="0.26458332mm"/>
    </style:style>
    <style:style style:family="graphic" style:name="style-131">
      <style:graphic-properties draw:fill="solid" draw:fill-color="#908164" draw:opacity="100.0%" draw:stroke="solid" svg:stroke-color="#908164" draw:stroke-linejoin="miter" svg:stroke-opacity="100.0%" svg:stroke-width="0.26458332mm"/>
    </style:style>
    <style:style style:family="graphic" style:name="style-132">
      <style:graphic-properties draw:fill="solid" draw:fill-color="#a29171" draw:opacity="100.0%" draw:stroke="solid" svg:stroke-color="#a29171" draw:stroke-linejoin="miter" svg:stroke-opacity="100.0%" svg:stroke-width="0.26458332mm"/>
    </style:style>
    <style:style style:family="graphic" style:name="style-133">
      <style:graphic-properties draw:fill="solid" draw:fill-color="#81735b" draw:opacity="100.0%" draw:stroke="solid" svg:stroke-color="#81735b" draw:stroke-linejoin="miter" svg:stroke-opacity="100.0%" svg:stroke-width="0.26458332mm"/>
    </style:style>
    <style:style style:family="graphic" style:name="style-134">
      <style:graphic-properties draw:fill="solid" draw:fill-color="#a69271" draw:opacity="100.0%" draw:stroke="solid" svg:stroke-color="#a69271" draw:stroke-linejoin="miter" svg:stroke-opacity="100.0%" svg:stroke-width="0.26458332mm"/>
    </style:style>
    <style:style style:family="graphic" style:name="style-135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136">
      <style:graphic-properties draw:fill="solid" draw:fill-color="#48423c" draw:opacity="100.0%" draw:stroke="solid" svg:stroke-color="#48423c" draw:stroke-linejoin="miter" svg:stroke-opacity="100.0%" svg:stroke-width="0.26458332mm"/>
    </style:style>
    <style:style style:family="graphic" style:name="style-137">
      <style:graphic-properties draw:fill="solid" draw:fill-color="#ab9979" draw:opacity="100.0%" draw:stroke="solid" svg:stroke-color="#ab9979" draw:stroke-linejoin="miter" svg:stroke-opacity="100.0%" svg:stroke-width="0.26458332mm"/>
    </style:style>
    <style:style style:family="graphic" style:name="style-138">
      <style:graphic-properties draw:fill="solid" draw:fill-color="#7e745b" draw:opacity="100.0%" draw:stroke="solid" svg:stroke-color="#7e745b" draw:stroke-linejoin="miter" svg:stroke-opacity="100.0%" svg:stroke-width="0.26458332mm"/>
    </style:style>
    <style:style style:family="graphic" style:name="style-139">
      <style:graphic-properties draw:fill="solid" draw:fill-color="#8d846e" draw:opacity="100.0%" draw:stroke="solid" svg:stroke-color="#8d846e" draw:stroke-linejoin="miter" svg:stroke-opacity="100.0%" svg:stroke-width="0.26458332mm"/>
    </style:style>
    <style:style style:family="graphic" style:name="style-140">
      <style:graphic-properties draw:fill="solid" draw:fill-color="#3a3934" draw:opacity="100.0%" draw:stroke="solid" svg:stroke-color="#3a3934" draw:stroke-linejoin="miter" svg:stroke-opacity="100.0%" svg:stroke-width="0.26458332mm"/>
    </style:style>
    <style:style style:family="graphic" style:name="style-141">
      <style:graphic-properties draw:fill="solid" draw:fill-color="#78715e" draw:opacity="100.0%" draw:stroke="solid" svg:stroke-color="#78715e" draw:stroke-linejoin="miter" svg:stroke-opacity="100.0%" svg:stroke-width="0.26458332mm"/>
    </style:style>
    <style:style style:family="graphic" style:name="style-142">
      <style:graphic-properties draw:fill="solid" draw:fill-color="#776c57" draw:opacity="100.0%" draw:stroke="solid" svg:stroke-color="#776c57" draw:stroke-linejoin="miter" svg:stroke-opacity="100.0%" svg:stroke-width="0.26458332mm"/>
    </style:style>
    <style:style style:family="graphic" style:name="style-143">
      <style:graphic-properties draw:fill="solid" draw:fill-color="#8a7e62" draw:opacity="100.0%" draw:stroke="solid" svg:stroke-color="#8a7e62" draw:stroke-linejoin="miter" svg:stroke-opacity="100.0%" svg:stroke-width="0.26458332mm"/>
    </style:style>
    <style:style style:family="graphic" style:name="style-144">
      <style:graphic-properties draw:fill="solid" draw:fill-color="#948971" draw:opacity="100.0%" draw:stroke="solid" svg:stroke-color="#948971" draw:stroke-linejoin="miter" svg:stroke-opacity="100.0%" svg:stroke-width="0.26458332mm"/>
    </style:style>
    <style:style style:family="graphic" style:name="style-145">
      <style:graphic-properties draw:fill="solid" draw:fill-color="#3f3e38" draw:opacity="100.0%" draw:stroke="solid" svg:stroke-color="#3f3e38" draw:stroke-linejoin="miter" svg:stroke-opacity="100.0%" svg:stroke-width="0.26458332mm"/>
    </style:style>
    <style:style style:family="graphic" style:name="style-146">
      <style:graphic-properties draw:fill="solid" draw:fill-color="#716b57" draw:opacity="100.0%" draw:stroke="solid" svg:stroke-color="#716b57" draw:stroke-linejoin="miter" svg:stroke-opacity="100.0%" svg:stroke-width="0.26458332mm"/>
    </style:style>
    <style:style style:family="graphic" style:name="style-147">
      <style:graphic-properties draw:fill="solid" draw:fill-color="#8c816c" draw:opacity="100.0%" draw:stroke="solid" svg:stroke-color="#8c816c" draw:stroke-linejoin="miter" svg:stroke-opacity="100.0%" svg:stroke-width="0.26458332mm"/>
    </style:style>
    <style:style style:family="graphic" style:name="style-148">
      <style:graphic-properties draw:fill="solid" draw:fill-color="#7a735b" draw:opacity="100.0%" draw:stroke="solid" svg:stroke-color="#7a735b" draw:stroke-linejoin="miter" svg:stroke-opacity="100.0%" svg:stroke-width="0.26458332mm"/>
    </style:style>
    <style:style style:family="graphic" style:name="style-149">
      <style:graphic-properties draw:fill="solid" draw:fill-color="#d4c1a5" draw:opacity="100.0%" draw:stroke="solid" svg:stroke-color="#d4c1a5" draw:stroke-linejoin="miter" svg:stroke-opacity="100.0%" svg:stroke-width="0.26458332mm"/>
    </style:style>
    <style:style style:family="graphic" style:name="style-150">
      <style:graphic-properties draw:fill="solid" draw:fill-color="#686355" draw:opacity="100.0%" draw:stroke="solid" svg:stroke-color="#686355" draw:stroke-linejoin="miter" svg:stroke-opacity="100.0%" svg:stroke-width="0.26458332mm"/>
    </style:style>
    <style:style style:family="graphic" style:name="style-151">
      <style:graphic-properties draw:fill="solid" draw:fill-color="#9f8e75" draw:opacity="100.0%" draw:stroke="solid" svg:stroke-color="#9f8e75" draw:stroke-linejoin="miter" svg:stroke-opacity="100.0%" svg:stroke-width="0.26458332mm"/>
    </style:style>
    <style:style style:family="graphic" style:name="style-152">
      <style:graphic-properties draw:fill="solid" draw:fill-color="#8b7e66" draw:opacity="100.0%" draw:stroke="solid" svg:stroke-color="#8b7e66" draw:stroke-linejoin="miter" svg:stroke-opacity="100.0%" svg:stroke-width="0.26458332mm"/>
    </style:style>
    <style:style style:family="graphic" style:name="style-153">
      <style:graphic-properties draw:fill="solid" draw:fill-color="#aa987d" draw:opacity="100.0%" draw:stroke="solid" svg:stroke-color="#aa987d" draw:stroke-linejoin="miter" svg:stroke-opacity="100.0%" svg:stroke-width="0.26458332mm"/>
    </style:style>
    <style:style style:family="graphic" style:name="style-154">
      <style:graphic-properties draw:fill="solid" draw:fill-color="#857a61" draw:opacity="100.0%" draw:stroke="solid" svg:stroke-color="#857a61" draw:stroke-linejoin="miter" svg:stroke-opacity="100.0%" svg:stroke-width="0.26458332mm"/>
    </style:style>
    <style:style style:family="graphic" style:name="style-155">
      <style:graphic-properties draw:fill="solid" draw:fill-color="#8a7f68" draw:opacity="100.0%" draw:stroke="solid" svg:stroke-color="#8a7f68" draw:stroke-linejoin="miter" svg:stroke-opacity="100.0%" svg:stroke-width="0.26458332mm"/>
    </style:style>
    <style:style style:family="graphic" style:name="style-156">
      <style:graphic-properties draw:fill="solid" draw:fill-color="#937d5c" draw:opacity="100.0%" draw:stroke="solid" svg:stroke-color="#937d5c" draw:stroke-linejoin="miter" svg:stroke-opacity="100.0%" svg:stroke-width="0.26458332mm"/>
    </style:style>
    <style:style style:family="graphic" style:name="style-157">
      <style:graphic-properties draw:fill="solid" draw:fill-color="#403c37" draw:opacity="100.0%" draw:stroke="solid" svg:stroke-color="#403c37" draw:stroke-linejoin="miter" svg:stroke-opacity="100.0%" svg:stroke-width="0.26458332mm"/>
    </style:style>
    <style:style style:family="graphic" style:name="style-158">
      <style:graphic-properties draw:fill="solid" draw:fill-color="#9d8c6b" draw:opacity="100.0%" draw:stroke="solid" svg:stroke-color="#9d8c6b" draw:stroke-linejoin="miter" svg:stroke-opacity="100.0%" svg:stroke-width="0.26458332mm"/>
    </style:style>
    <style:style style:family="graphic" style:name="style-159">
      <style:graphic-properties draw:fill="solid" draw:fill-color="#615949" draw:opacity="100.0%" draw:stroke="solid" svg:stroke-color="#615949" draw:stroke-linejoin="miter" svg:stroke-opacity="100.0%" svg:stroke-width="0.26458332mm"/>
    </style:style>
    <style:style style:family="graphic" style:name="style-160">
      <style:graphic-properties draw:fill="solid" draw:fill-color="#80725b" draw:opacity="100.0%" draw:stroke="solid" svg:stroke-color="#80725b" draw:stroke-linejoin="miter" svg:stroke-opacity="100.0%" svg:stroke-width="0.26458332mm"/>
    </style:style>
    <style:style style:family="graphic" style:name="style-161">
      <style:graphic-properties draw:fill="solid" draw:fill-color="#46423b" draw:opacity="100.0%" draw:stroke="solid" svg:stroke-color="#46423b" draw:stroke-linejoin="miter" svg:stroke-opacity="100.0%" svg:stroke-width="0.26458332mm"/>
    </style:style>
    <style:style style:family="graphic" style:name="style-162">
      <style:graphic-properties draw:fill="solid" draw:fill-color="#6e6b5d" draw:opacity="100.0%" draw:stroke="solid" svg:stroke-color="#6e6b5d" draw:stroke-linejoin="miter" svg:stroke-opacity="100.0%" svg:stroke-width="0.26458332mm"/>
    </style:style>
    <style:style style:family="graphic" style:name="style-163">
      <style:graphic-properties draw:fill="solid" draw:fill-color="#534d42" draw:opacity="100.0%" draw:stroke="solid" svg:stroke-color="#534d42" draw:stroke-linejoin="miter" svg:stroke-opacity="100.0%" svg:stroke-width="0.26458332mm"/>
    </style:style>
    <style:style style:family="graphic" style:name="style-164">
      <style:graphic-properties draw:fill="solid" draw:fill-color="#78725d" draw:opacity="100.0%" draw:stroke="solid" svg:stroke-color="#78725d" draw:stroke-linejoin="miter" svg:stroke-opacity="100.0%" svg:stroke-width="0.26458332mm"/>
    </style:style>
    <style:style style:family="graphic" style:name="style-165">
      <style:graphic-properties draw:fill="solid" draw:fill-color="#7e7663" draw:opacity="100.0%" draw:stroke="solid" svg:stroke-color="#7e7663" draw:stroke-linejoin="miter" svg:stroke-opacity="100.0%" svg:stroke-width="0.26458332mm"/>
    </style:style>
    <style:style style:family="graphic" style:name="style-166">
      <style:graphic-properties draw:fill="solid" draw:fill-color="#a4916f" draw:opacity="100.0%" draw:stroke="solid" svg:stroke-color="#a4916f" draw:stroke-linejoin="miter" svg:stroke-opacity="100.0%" svg:stroke-width="0.26458332mm"/>
    </style:style>
    <style:style style:family="graphic" style:name="style-167">
      <style:graphic-properties draw:fill="solid" draw:fill-color="#4d463e" draw:opacity="100.0%" draw:stroke="solid" svg:stroke-color="#4d463e" draw:stroke-linejoin="miter" svg:stroke-opacity="100.0%" svg:stroke-width="0.26458332mm"/>
    </style:style>
    <style:style style:family="graphic" style:name="style-168">
      <style:graphic-properties draw:fill="solid" draw:fill-color="#a59278" draw:opacity="100.0%" draw:stroke="solid" svg:stroke-color="#a59278" draw:stroke-linejoin="miter" svg:stroke-opacity="100.0%" svg:stroke-width="0.26458332mm"/>
    </style:style>
    <style:style style:family="graphic" style:name="style-169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170">
      <style:graphic-properties draw:fill="solid" draw:fill-color="#7c6e56" draw:opacity="100.0%" draw:stroke="solid" svg:stroke-color="#7c6e56" draw:stroke-linejoin="miter" svg:stroke-opacity="100.0%" svg:stroke-width="0.26458332mm"/>
    </style:style>
    <style:style style:family="graphic" style:name="style-171">
      <style:graphic-properties draw:fill="solid" draw:fill-color="#827864" draw:opacity="100.0%" draw:stroke="solid" svg:stroke-color="#827864" draw:stroke-linejoin="miter" svg:stroke-opacity="100.0%" svg:stroke-width="0.26458332mm"/>
    </style:style>
    <style:style style:family="graphic" style:name="style-172">
      <style:graphic-properties draw:fill="solid" draw:fill-color="#bfac8d" draw:opacity="100.0%" draw:stroke="solid" svg:stroke-color="#bfac8d" draw:stroke-linejoin="miter" svg:stroke-opacity="100.0%" svg:stroke-width="0.26458332mm"/>
    </style:style>
    <style:style style:family="graphic" style:name="style-173">
      <style:graphic-properties draw:fill="solid" draw:fill-color="#565246" draw:opacity="100.0%" draw:stroke="solid" svg:stroke-color="#565246" draw:stroke-linejoin="miter" svg:stroke-opacity="100.0%" svg:stroke-width="0.26458332mm"/>
    </style:style>
    <style:style style:family="graphic" style:name="style-174">
      <style:graphic-properties draw:fill="solid" draw:fill-color="#a69474" draw:opacity="100.0%" draw:stroke="solid" svg:stroke-color="#a69474" draw:stroke-linejoin="miter" svg:stroke-opacity="100.0%" svg:stroke-width="0.26458332mm"/>
    </style:style>
    <style:style style:family="graphic" style:name="style-175">
      <style:graphic-properties draw:fill="solid" draw:fill-color="#6d6652" draw:opacity="100.0%" draw:stroke="solid" svg:stroke-color="#6d6652" draw:stroke-linejoin="miter" svg:stroke-opacity="100.0%" svg:stroke-width="0.26458332mm"/>
    </style:style>
    <style:style style:family="graphic" style:name="style-176">
      <style:graphic-properties draw:fill="solid" draw:fill-color="#47463d" draw:opacity="100.0%" draw:stroke="solid" svg:stroke-color="#47463d" draw:stroke-linejoin="miter" svg:stroke-opacity="100.0%" svg:stroke-width="0.26458332mm"/>
    </style:style>
    <style:style style:family="graphic" style:name="style-177">
      <style:graphic-properties draw:fill="solid" draw:fill-color="#726954" draw:opacity="100.0%" draw:stroke="solid" svg:stroke-color="#726954" draw:stroke-linejoin="miter" svg:stroke-opacity="100.0%" svg:stroke-width="0.26458332mm"/>
    </style:style>
    <style:style style:family="graphic" style:name="style-178">
      <style:graphic-properties draw:fill="solid" draw:fill-color="#8d8268" draw:opacity="100.0%" draw:stroke="solid" svg:stroke-color="#8d8268" draw:stroke-linejoin="miter" svg:stroke-opacity="100.0%" svg:stroke-width="0.26458332mm"/>
    </style:style>
    <style:style style:family="graphic" style:name="style-179">
      <style:graphic-properties draw:fill="solid" draw:fill-color="#7d7460" draw:opacity="100.0%" draw:stroke="solid" svg:stroke-color="#7d7460" draw:stroke-linejoin="miter" svg:stroke-opacity="100.0%" svg:stroke-width="0.26458332mm"/>
    </style:style>
    <style:style style:family="graphic" style:name="style-180">
      <style:graphic-properties draw:fill="solid" draw:fill-color="#a59374" draw:opacity="100.0%" draw:stroke="solid" svg:stroke-color="#a59374" draw:stroke-linejoin="miter" svg:stroke-opacity="100.0%" svg:stroke-width="0.26458332mm"/>
    </style:style>
    <style:style style:family="graphic" style:name="style-181">
      <style:graphic-properties draw:fill="solid" draw:fill-color="#5a5145" draw:opacity="100.0%" draw:stroke="solid" svg:stroke-color="#5a5145" draw:stroke-linejoin="miter" svg:stroke-opacity="100.0%" svg:stroke-width="0.26458332mm"/>
    </style:style>
    <style:style style:family="graphic" style:name="style-182">
      <style:graphic-properties draw:fill="solid" draw:fill-color="#4e4a44" draw:opacity="100.0%" draw:stroke="solid" svg:stroke-color="#4e4a44" draw:stroke-linejoin="miter" svg:stroke-opacity="100.0%" svg:stroke-width="0.26458332mm"/>
    </style:style>
    <style:style style:family="graphic" style:name="style-183">
      <style:graphic-properties draw:fill="solid" draw:fill-color="#706a56" draw:opacity="100.0%" draw:stroke="solid" svg:stroke-color="#706a56" draw:stroke-linejoin="miter" svg:stroke-opacity="100.0%" svg:stroke-width="0.26458332mm"/>
    </style:style>
    <style:style style:family="graphic" style:name="style-184">
      <style:graphic-properties draw:fill="solid" draw:fill-color="#4f493f" draw:opacity="100.0%" draw:stroke="solid" svg:stroke-color="#4f493f" draw:stroke-linejoin="miter" svg:stroke-opacity="100.0%" svg:stroke-width="0.26458332mm"/>
    </style:style>
    <style:style style:family="graphic" style:name="style-185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186">
      <style:graphic-properties draw:fill="solid" draw:fill-color="#7d7662" draw:opacity="100.0%" draw:stroke="solid" svg:stroke-color="#7d7662" draw:stroke-linejoin="miter" svg:stroke-opacity="100.0%" svg:stroke-width="0.26458332mm"/>
    </style:style>
    <style:style style:family="graphic" style:name="style-187">
      <style:graphic-properties draw:fill="solid" draw:fill-color="#4a453d" draw:opacity="100.0%" draw:stroke="solid" svg:stroke-color="#4a453d" draw:stroke-linejoin="miter" svg:stroke-opacity="100.0%" svg:stroke-width="0.26458332mm"/>
    </style:style>
    <style:style style:family="graphic" style:name="style-188">
      <style:graphic-properties draw:fill="solid" draw:fill-color="#736c58" draw:opacity="100.0%" draw:stroke="solid" svg:stroke-color="#736c58" draw:stroke-linejoin="miter" svg:stroke-opacity="100.0%" svg:stroke-width="0.26458332mm"/>
    </style:style>
    <style:style style:family="graphic" style:name="style-189">
      <style:graphic-properties draw:fill="solid" draw:fill-color="#78715e" draw:opacity="100.0%" draw:stroke="solid" svg:stroke-color="#78715e" draw:stroke-linejoin="miter" svg:stroke-opacity="100.0%" svg:stroke-width="0.26458332mm"/>
    </style:style>
    <style:style style:family="graphic" style:name="style-190">
      <style:graphic-properties draw:fill="solid" draw:fill-color="#534b40" draw:opacity="100.0%" draw:stroke="solid" svg:stroke-color="#534b40" draw:stroke-linejoin="miter" svg:stroke-opacity="100.0%" svg:stroke-width="0.26458332mm"/>
    </style:style>
    <style:style style:family="graphic" style:name="style-191">
      <style:graphic-properties draw:fill="solid" draw:fill-color="#6b6452" draw:opacity="100.0%" draw:stroke="solid" svg:stroke-color="#6b6452" draw:stroke-linejoin="miter" svg:stroke-opacity="100.0%" svg:stroke-width="0.26458332mm"/>
    </style:style>
    <style:style style:family="graphic" style:name="style-192">
      <style:graphic-properties draw:fill="solid" draw:fill-color="#4a443e" draw:opacity="100.0%" draw:stroke="solid" svg:stroke-color="#4a443e" draw:stroke-linejoin="miter" svg:stroke-opacity="100.0%" svg:stroke-width="0.26458332mm"/>
    </style:style>
    <style:style style:family="graphic" style:name="style-193">
      <style:graphic-properties draw:fill="solid" draw:fill-color="#af9c7a" draw:opacity="100.0%" draw:stroke="solid" svg:stroke-color="#af9c7a" draw:stroke-linejoin="miter" svg:stroke-opacity="100.0%" svg:stroke-width="0.26458332mm"/>
    </style:style>
    <style:style style:family="graphic" style:name="style-194">
      <style:graphic-properties draw:fill="solid" draw:fill-color="#ab9777" draw:opacity="100.0%" draw:stroke="solid" svg:stroke-color="#ab9777" draw:stroke-linejoin="miter" svg:stroke-opacity="100.0%" svg:stroke-width="0.26458332mm"/>
    </style:style>
    <style:style style:family="graphic" style:name="style-195">
      <style:graphic-properties draw:fill="solid" draw:fill-color="#a49374" draw:opacity="100.0%" draw:stroke="solid" svg:stroke-color="#a49374" draw:stroke-linejoin="miter" svg:stroke-opacity="100.0%" svg:stroke-width="0.26458332mm"/>
    </style:style>
    <style:style style:family="graphic" style:name="style-196">
      <style:graphic-properties draw:fill="solid" draw:fill-color="#7c7662" draw:opacity="100.0%" draw:stroke="solid" svg:stroke-color="#7c7662" draw:stroke-linejoin="miter" svg:stroke-opacity="100.0%" svg:stroke-width="0.26458332mm"/>
    </style:style>
    <style:style style:family="graphic" style:name="style-197">
      <style:graphic-properties draw:fill="solid" draw:fill-color="#736b58" draw:opacity="100.0%" draw:stroke="solid" svg:stroke-color="#736b58" draw:stroke-linejoin="miter" svg:stroke-opacity="100.0%" svg:stroke-width="0.26458332mm"/>
    </style:style>
    <style:style style:family="graphic" style:name="style-198">
      <style:graphic-properties draw:fill="solid" draw:fill-color="#877c61" draw:opacity="100.0%" draw:stroke="solid" svg:stroke-color="#877c61" draw:stroke-linejoin="miter" svg:stroke-opacity="100.0%" svg:stroke-width="0.26458332mm"/>
    </style:style>
    <style:style style:family="graphic" style:name="style-199">
      <style:graphic-properties draw:fill="solid" draw:fill-color="#47423a" draw:opacity="100.0%" draw:stroke="solid" svg:stroke-color="#47423a" draw:stroke-linejoin="miter" svg:stroke-opacity="100.0%" svg:stroke-width="0.26458332mm"/>
    </style:style>
    <style:style style:family="graphic" style:name="style-200">
      <style:graphic-properties draw:fill="solid" draw:fill-color="#a9977c" draw:opacity="100.0%" draw:stroke="solid" svg:stroke-color="#a9977c" draw:stroke-linejoin="miter" svg:stroke-opacity="100.0%" svg:stroke-width="0.26458332mm"/>
    </style:style>
    <style:style style:family="graphic" style:name="style-201">
      <style:graphic-properties draw:fill="solid" draw:fill-color="#514a3f" draw:opacity="100.0%" draw:stroke="solid" svg:stroke-color="#514a3f" draw:stroke-linejoin="miter" svg:stroke-opacity="100.0%" svg:stroke-width="0.26458332mm"/>
    </style:style>
    <style:style style:family="graphic" style:name="style-202">
      <style:graphic-properties draw:fill="solid" draw:fill-color="#8b806c" draw:opacity="100.0%" draw:stroke="solid" svg:stroke-color="#8b806c" draw:stroke-linejoin="miter" svg:stroke-opacity="100.0%" svg:stroke-width="0.26458332mm"/>
    </style:style>
    <style:style style:family="graphic" style:name="style-203">
      <style:graphic-properties draw:fill="solid" draw:fill-color="#6d6453" draw:opacity="100.0%" draw:stroke="solid" svg:stroke-color="#6d6453" draw:stroke-linejoin="miter" svg:stroke-opacity="100.0%" svg:stroke-width="0.26458332mm"/>
    </style:style>
    <style:style style:family="graphic" style:name="style-204">
      <style:graphic-properties draw:fill="solid" draw:fill-color="#49423a" draw:opacity="100.0%" draw:stroke="solid" svg:stroke-color="#49423a" draw:stroke-linejoin="miter" svg:stroke-opacity="100.0%" svg:stroke-width="0.26458332mm"/>
    </style:style>
    <style:style style:family="graphic" style:name="style-205">
      <style:graphic-properties draw:fill="solid" draw:fill-color="#706753" draw:opacity="100.0%" draw:stroke="solid" svg:stroke-color="#706753" draw:stroke-linejoin="miter" svg:stroke-opacity="100.0%" svg:stroke-width="0.26458332mm"/>
    </style:style>
    <style:style style:family="graphic" style:name="style-206">
      <style:graphic-properties draw:fill="solid" draw:fill-color="#7b7159" draw:opacity="100.0%" draw:stroke="solid" svg:stroke-color="#7b7159" draw:stroke-linejoin="miter" svg:stroke-opacity="100.0%" svg:stroke-width="0.26458332mm"/>
    </style:style>
    <style:style style:family="graphic" style:name="style-207">
      <style:graphic-properties draw:fill="solid" draw:fill-color="#3a3934" draw:opacity="100.0%" draw:stroke="solid" svg:stroke-color="#3a3934" draw:stroke-linejoin="miter" svg:stroke-opacity="100.0%" svg:stroke-width="0.26458332mm"/>
    </style:style>
    <style:style style:family="graphic" style:name="style-208">
      <style:graphic-properties draw:fill="solid" draw:fill-color="#837c65" draw:opacity="100.0%" draw:stroke="solid" svg:stroke-color="#837c65" draw:stroke-linejoin="miter" svg:stroke-opacity="100.0%" svg:stroke-width="0.26458332mm"/>
    </style:style>
    <style:style style:family="graphic" style:name="style-209">
      <style:graphic-properties draw:fill="solid" draw:fill-color="#3d3b35" draw:opacity="100.0%" draw:stroke="solid" svg:stroke-color="#3d3b35" draw:stroke-linejoin="miter" svg:stroke-opacity="100.0%" svg:stroke-width="0.26458332mm"/>
    </style:style>
    <style:style style:family="graphic" style:name="style-210">
      <style:graphic-properties draw:fill="solid" draw:fill-color="#97886e" draw:opacity="100.0%" draw:stroke="solid" svg:stroke-color="#97886e" draw:stroke-linejoin="miter" svg:stroke-opacity="100.0%" svg:stroke-width="0.26458332mm"/>
    </style:style>
    <style:style style:family="graphic" style:name="style-211">
      <style:graphic-properties draw:fill="solid" draw:fill-color="#4a433b" draw:opacity="100.0%" draw:stroke="solid" svg:stroke-color="#4a433b" draw:stroke-linejoin="miter" svg:stroke-opacity="100.0%" svg:stroke-width="0.26458332mm"/>
    </style:style>
    <style:style style:family="graphic" style:name="style-212">
      <style:graphic-properties draw:fill="solid" draw:fill-color="#423e39" draw:opacity="100.0%" draw:stroke="solid" svg:stroke-color="#423e39" draw:stroke-linejoin="miter" svg:stroke-opacity="100.0%" svg:stroke-width="0.26458332mm"/>
    </style:style>
    <style:style style:family="graphic" style:name="style-213">
      <style:graphic-properties draw:fill="solid" draw:fill-color="#a08864" draw:opacity="100.0%" draw:stroke="solid" svg:stroke-color="#a08864" draw:stroke-linejoin="miter" svg:stroke-opacity="100.0%" svg:stroke-width="0.26458332mm"/>
    </style:style>
    <style:style style:family="graphic" style:name="style-214">
      <style:graphic-properties draw:fill="solid" draw:fill-color="#847b66" draw:opacity="100.0%" draw:stroke="solid" svg:stroke-color="#847b66" draw:stroke-linejoin="miter" svg:stroke-opacity="100.0%" svg:stroke-width="0.26458332mm"/>
    </style:style>
    <style:style style:family="graphic" style:name="style-215">
      <style:graphic-properties draw:fill="solid" draw:fill-color="#4c463d" draw:opacity="100.0%" draw:stroke="solid" svg:stroke-color="#4c463d" draw:stroke-linejoin="miter" svg:stroke-opacity="100.0%" svg:stroke-width="0.26458332mm"/>
    </style:style>
    <style:style style:family="graphic" style:name="style-216">
      <style:graphic-properties draw:fill="solid" draw:fill-color="#7b7461" draw:opacity="100.0%" draw:stroke="solid" svg:stroke-color="#7b7461" draw:stroke-linejoin="miter" svg:stroke-opacity="100.0%" svg:stroke-width="0.26458332mm"/>
    </style:style>
    <style:style style:family="graphic" style:name="style-217">
      <style:graphic-properties draw:fill="solid" draw:fill-color="#a79475" draw:opacity="100.0%" draw:stroke="solid" svg:stroke-color="#a79475" draw:stroke-linejoin="miter" svg:stroke-opacity="100.0%" svg:stroke-width="0.26458332mm"/>
    </style:style>
    <style:style style:family="graphic" style:name="style-218">
      <style:graphic-properties draw:fill="solid" draw:fill-color="#44423a" draw:opacity="100.0%" draw:stroke="solid" svg:stroke-color="#44423a" draw:stroke-linejoin="miter" svg:stroke-opacity="100.0%" svg:stroke-width="0.26458332mm"/>
    </style:style>
    <style:style style:family="graphic" style:name="style-219">
      <style:graphic-properties draw:fill="solid" draw:fill-color="#453f39" draw:opacity="100.0%" draw:stroke="solid" svg:stroke-color="#453f39" draw:stroke-linejoin="miter" svg:stroke-opacity="100.0%" svg:stroke-width="0.26458332mm"/>
    </style:style>
    <style:style style:family="graphic" style:name="style-220">
      <style:graphic-properties draw:fill="solid" draw:fill-color="#4f473f" draw:opacity="100.0%" draw:stroke="solid" svg:stroke-color="#4f473f" draw:stroke-linejoin="miter" svg:stroke-opacity="100.0%" svg:stroke-width="0.26458332mm"/>
    </style:style>
    <style:style style:family="graphic" style:name="style-221">
      <style:graphic-properties draw:fill="solid" draw:fill-color="#958566" draw:opacity="100.0%" draw:stroke="solid" svg:stroke-color="#958566" draw:stroke-linejoin="miter" svg:stroke-opacity="100.0%" svg:stroke-width="0.26458332mm"/>
    </style:style>
    <style:style style:family="graphic" style:name="style-222">
      <style:graphic-properties draw:fill="solid" draw:fill-color="#413e37" draw:opacity="100.0%" draw:stroke="solid" svg:stroke-color="#413e37" draw:stroke-linejoin="miter" svg:stroke-opacity="100.0%" svg:stroke-width="0.26458332mm"/>
    </style:style>
    <style:style style:family="graphic" style:name="style-223">
      <style:graphic-properties draw:fill="solid" draw:fill-color="#736c5a" draw:opacity="100.0%" draw:stroke="solid" svg:stroke-color="#736c5a" draw:stroke-linejoin="miter" svg:stroke-opacity="100.0%" svg:stroke-width="0.26458332mm"/>
    </style:style>
    <style:style style:family="graphic" style:name="style-224">
      <style:graphic-properties draw:fill="solid" draw:fill-color="#716b59" draw:opacity="100.0%" draw:stroke="solid" svg:stroke-color="#716b59" draw:stroke-linejoin="miter" svg:stroke-opacity="100.0%" svg:stroke-width="0.26458332mm"/>
    </style:style>
    <style:style style:family="graphic" style:name="style-225">
      <style:graphic-properties draw:fill="solid" draw:fill-color="#776c5a" draw:opacity="100.0%" draw:stroke="solid" svg:stroke-color="#776c5a" draw:stroke-linejoin="miter" svg:stroke-opacity="100.0%" svg:stroke-width="0.26458332mm"/>
    </style:style>
    <style:style style:family="graphic" style:name="style-226">
      <style:graphic-properties draw:fill="solid" draw:fill-color="#918770" draw:opacity="100.0%" draw:stroke="solid" svg:stroke-color="#918770" draw:stroke-linejoin="miter" svg:stroke-opacity="100.0%" svg:stroke-width="0.26458332mm"/>
    </style:style>
    <style:style style:family="graphic" style:name="style-227">
      <style:graphic-properties draw:fill="solid" draw:fill-color="#7f7764" draw:opacity="100.0%" draw:stroke="solid" svg:stroke-color="#7f7764" draw:stroke-linejoin="miter" svg:stroke-opacity="100.0%" svg:stroke-width="0.26458332mm"/>
    </style:style>
    <style:style style:family="graphic" style:name="style-228">
      <style:graphic-properties draw:fill="solid" draw:fill-color="#958870" draw:opacity="100.0%" draw:stroke="solid" svg:stroke-color="#958870" draw:stroke-linejoin="miter" svg:stroke-opacity="100.0%" svg:stroke-width="0.26458332mm"/>
    </style:style>
    <style:style style:family="graphic" style:name="style-229">
      <style:graphic-properties draw:fill="solid" draw:fill-color="#8a8066" draw:opacity="100.0%" draw:stroke="solid" svg:stroke-color="#8a8066" draw:stroke-linejoin="miter" svg:stroke-opacity="100.0%" svg:stroke-width="0.26458332mm"/>
    </style:style>
    <style:style style:family="graphic" style:name="style-230">
      <style:graphic-properties draw:fill="solid" draw:fill-color="#8c7a64" draw:opacity="100.0%" draw:stroke="solid" svg:stroke-color="#8c7a64" draw:stroke-linejoin="miter" svg:stroke-opacity="100.0%" svg:stroke-width="0.26458332mm"/>
    </style:style>
    <style:style style:family="graphic" style:name="style-231">
      <style:graphic-properties draw:fill="solid" draw:fill-color="#89816c" draw:opacity="100.0%" draw:stroke="solid" svg:stroke-color="#89816c" draw:stroke-linejoin="miter" svg:stroke-opacity="100.0%" svg:stroke-width="0.26458332mm"/>
    </style:style>
    <style:style style:family="graphic" style:name="style-232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233">
      <style:graphic-properties draw:fill="solid" draw:fill-color="#4b443d" draw:opacity="100.0%" draw:stroke="solid" svg:stroke-color="#4b443d" draw:stroke-linejoin="miter" svg:stroke-opacity="100.0%" svg:stroke-width="0.26458332mm"/>
    </style:style>
    <style:style style:family="graphic" style:name="style-234">
      <style:graphic-properties draw:fill="solid" draw:fill-color="#4b443c" draw:opacity="100.0%" draw:stroke="solid" svg:stroke-color="#4b443c" draw:stroke-linejoin="miter" svg:stroke-opacity="100.0%" svg:stroke-width="0.26458332mm"/>
    </style:style>
    <style:style style:family="graphic" style:name="style-235">
      <style:graphic-properties draw:fill="solid" draw:fill-color="#7b7561" draw:opacity="100.0%" draw:stroke="solid" svg:stroke-color="#7b7561" draw:stroke-linejoin="miter" svg:stroke-opacity="100.0%" svg:stroke-width="0.26458332mm"/>
    </style:style>
    <style:style style:family="graphic" style:name="style-236">
      <style:graphic-properties draw:fill="solid" draw:fill-color="#756c56" draw:opacity="100.0%" draw:stroke="solid" svg:stroke-color="#756c56" draw:stroke-linejoin="miter" svg:stroke-opacity="100.0%" svg:stroke-width="0.26458332mm"/>
    </style:style>
    <style:style style:family="graphic" style:name="style-237">
      <style:graphic-properties draw:fill="solid" draw:fill-color="#927d64" draw:opacity="100.0%" draw:stroke="solid" svg:stroke-color="#927d64" draw:stroke-linejoin="miter" svg:stroke-opacity="100.0%" svg:stroke-width="0.26458332mm"/>
    </style:style>
    <style:style style:family="graphic" style:name="style-238">
      <style:graphic-properties draw:fill="solid" draw:fill-color="#908164" draw:opacity="100.0%" draw:stroke="solid" svg:stroke-color="#908164" draw:stroke-linejoin="miter" svg:stroke-opacity="100.0%" svg:stroke-width="0.26458332mm"/>
    </style:style>
    <style:style style:family="graphic" style:name="style-239">
      <style:graphic-properties draw:fill="solid" draw:fill-color="#948971" draw:opacity="100.0%" draw:stroke="solid" svg:stroke-color="#948971" draw:stroke-linejoin="miter" svg:stroke-opacity="100.0%" svg:stroke-width="0.26458332mm"/>
    </style:style>
    <style:style style:family="graphic" style:name="style-240">
      <style:graphic-properties draw:fill="solid" draw:fill-color="#514d44" draw:opacity="100.0%" draw:stroke="solid" svg:stroke-color="#514d44" draw:stroke-linejoin="miter" svg:stroke-opacity="100.0%" svg:stroke-width="0.26458332mm"/>
    </style:style>
    <style:style style:family="graphic" style:name="style-241">
      <style:graphic-properties draw:fill="solid" draw:fill-color="#a79277" draw:opacity="100.0%" draw:stroke="solid" svg:stroke-color="#a79277" draw:stroke-linejoin="miter" svg:stroke-opacity="100.0%" svg:stroke-width="0.26458332mm"/>
    </style:style>
    <style:style style:family="graphic" style:name="style-242">
      <style:graphic-properties draw:fill="solid" draw:fill-color="#403f38" draw:opacity="100.0%" draw:stroke="solid" svg:stroke-color="#403f38" draw:stroke-linejoin="miter" svg:stroke-opacity="100.0%" svg:stroke-width="0.26458332mm"/>
    </style:style>
    <style:style style:family="graphic" style:name="style-243">
      <style:graphic-properties draw:fill="solid" draw:fill-color="#9d8b6a" draw:opacity="100.0%" draw:stroke="solid" svg:stroke-color="#9d8b6a" draw:stroke-linejoin="miter" svg:stroke-opacity="100.0%" svg:stroke-width="0.26458332mm"/>
    </style:style>
    <style:style style:family="graphic" style:name="style-244">
      <style:graphic-properties draw:fill="solid" draw:fill-color="#403e38" draw:opacity="100.0%" draw:stroke="solid" svg:stroke-color="#403e38" draw:stroke-linejoin="miter" svg:stroke-opacity="100.0%" svg:stroke-width="0.26458332mm"/>
    </style:style>
    <style:style style:family="graphic" style:name="style-245">
      <style:graphic-properties draw:fill="solid" draw:fill-color="#726c59" draw:opacity="100.0%" draw:stroke="solid" svg:stroke-color="#726c59" draw:stroke-linejoin="miter" svg:stroke-opacity="100.0%" svg:stroke-width="0.26458332mm"/>
    </style:style>
    <style:style style:family="graphic" style:name="style-246">
      <style:graphic-properties draw:fill="solid" draw:fill-color="#7f7864" draw:opacity="100.0%" draw:stroke="solid" svg:stroke-color="#7f7864" draw:stroke-linejoin="miter" svg:stroke-opacity="100.0%" svg:stroke-width="0.26458332mm"/>
    </style:style>
    <style:style style:family="graphic" style:name="style-247">
      <style:graphic-properties draw:fill="solid" draw:fill-color="#403c36" draw:opacity="100.0%" draw:stroke="solid" svg:stroke-color="#403c36" draw:stroke-linejoin="miter" svg:stroke-opacity="100.0%" svg:stroke-width="0.26458332mm"/>
    </style:style>
    <style:style style:family="graphic" style:name="style-248">
      <style:graphic-properties draw:fill="solid" draw:fill-color="#4f4a42" draw:opacity="100.0%" draw:stroke="solid" svg:stroke-color="#4f4a42" draw:stroke-linejoin="miter" svg:stroke-opacity="100.0%" svg:stroke-width="0.26458332mm"/>
    </style:style>
    <style:style style:family="graphic" style:name="style-249">
      <style:graphic-properties draw:fill="solid" draw:fill-color="#a8957b" draw:opacity="100.0%" draw:stroke="solid" svg:stroke-color="#a8957b" draw:stroke-linejoin="miter" svg:stroke-opacity="100.0%" svg:stroke-width="0.26458332mm"/>
    </style:style>
    <style:style style:family="graphic" style:name="style-250">
      <style:graphic-properties draw:fill="solid" draw:fill-color="#928167" draw:opacity="100.0%" draw:stroke="solid" svg:stroke-color="#928167" draw:stroke-linejoin="miter" svg:stroke-opacity="100.0%" svg:stroke-width="0.26458332mm"/>
    </style:style>
    <style:style style:family="graphic" style:name="style-251">
      <style:graphic-properties draw:fill="solid" draw:fill-color="#86765d" draw:opacity="100.0%" draw:stroke="solid" svg:stroke-color="#86765d" draw:stroke-linejoin="miter" svg:stroke-opacity="100.0%" svg:stroke-width="0.26458332mm"/>
    </style:style>
    <style:style style:family="graphic" style:name="style-252">
      <style:graphic-properties draw:fill="solid" draw:fill-color="#474139" draw:opacity="100.0%" draw:stroke="solid" svg:stroke-color="#474139" draw:stroke-linejoin="miter" svg:stroke-opacity="100.0%" svg:stroke-width="0.26458332mm"/>
    </style:style>
    <style:style style:family="graphic" style:name="style-253">
      <style:graphic-properties draw:fill="solid" draw:fill-color="#6a604d" draw:opacity="100.0%" draw:stroke="solid" svg:stroke-color="#6a604d" draw:stroke-linejoin="miter" svg:stroke-opacity="100.0%" svg:stroke-width="0.26458332mm"/>
    </style:style>
    <style:style style:family="graphic" style:name="style-254">
      <style:graphic-properties draw:fill="solid" draw:fill-color="#4e4941" draw:opacity="100.0%" draw:stroke="solid" svg:stroke-color="#4e4941" draw:stroke-linejoin="miter" svg:stroke-opacity="100.0%" svg:stroke-width="0.26458332mm"/>
    </style:style>
    <style:style style:family="graphic" style:name="style-255">
      <style:graphic-properties draw:fill="solid" draw:fill-color="#4a443b" draw:opacity="100.0%" draw:stroke="solid" svg:stroke-color="#4a443b" draw:stroke-linejoin="miter" svg:stroke-opacity="100.0%" svg:stroke-width="0.26458332mm"/>
    </style:style>
    <style:style style:family="graphic" style:name="style-256">
      <style:graphic-properties draw:fill="solid" draw:fill-color="#7a7460" draw:opacity="100.0%" draw:stroke="solid" svg:stroke-color="#7a7460" draw:stroke-linejoin="miter" svg:stroke-opacity="100.0%" svg:stroke-width="0.26458332mm"/>
    </style:style>
    <style:style style:family="graphic" style:name="style-257">
      <style:graphic-properties draw:fill="solid" draw:fill-color="#a59479" draw:opacity="100.0%" draw:stroke="solid" svg:stroke-color="#a59479" draw:stroke-linejoin="miter" svg:stroke-opacity="100.0%" svg:stroke-width="0.26458332mm"/>
    </style:style>
    <style:style style:family="graphic" style:name="style-258">
      <style:graphic-properties draw:fill="solid" draw:fill-color="#3f3c37" draw:opacity="100.0%" draw:stroke="solid" svg:stroke-color="#3f3c37" draw:stroke-linejoin="miter" svg:stroke-opacity="100.0%" svg:stroke-width="0.26458332mm"/>
    </style:style>
    <style:style style:family="graphic" style:name="style-259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260">
      <style:graphic-properties draw:fill="solid" draw:fill-color="#423e37" draw:opacity="100.0%" draw:stroke="solid" svg:stroke-color="#423e37" draw:stroke-linejoin="miter" svg:stroke-opacity="100.0%" svg:stroke-width="0.26458332mm"/>
    </style:style>
    <style:style style:family="graphic" style:name="style-261">
      <style:graphic-properties draw:fill="solid" draw:fill-color="#45403a" draw:opacity="100.0%" draw:stroke="solid" svg:stroke-color="#45403a" draw:stroke-linejoin="miter" svg:stroke-opacity="100.0%" svg:stroke-width="0.26458332mm"/>
    </style:style>
    <style:style style:family="graphic" style:name="style-262">
      <style:graphic-properties draw:fill="solid" draw:fill-color="#413f37" draw:opacity="100.0%" draw:stroke="solid" svg:stroke-color="#413f37" draw:stroke-linejoin="miter" svg:stroke-opacity="100.0%" svg:stroke-width="0.26458332mm"/>
    </style:style>
    <style:style style:family="graphic" style:name="style-263">
      <style:graphic-properties draw:fill="solid" draw:fill-color="#6e6858" draw:opacity="100.0%" draw:stroke="solid" svg:stroke-color="#6e6858" draw:stroke-linejoin="miter" svg:stroke-opacity="100.0%" svg:stroke-width="0.26458332mm"/>
    </style:style>
    <style:style style:family="graphic" style:name="style-264">
      <style:graphic-properties draw:fill="solid" draw:fill-color="#c4b093" draw:opacity="100.0%" draw:stroke="solid" svg:stroke-color="#c4b093" draw:stroke-linejoin="miter" svg:stroke-opacity="100.0%" svg:stroke-width="0.26458332mm"/>
    </style:style>
    <style:style style:family="graphic" style:name="style-265">
      <style:graphic-properties draw:fill="solid" draw:fill-color="#7d7766" draw:opacity="100.0%" draw:stroke="solid" svg:stroke-color="#7d7766" draw:stroke-linejoin="miter" svg:stroke-opacity="100.0%" svg:stroke-width="0.26458332mm"/>
    </style:style>
    <style:style style:family="graphic" style:name="style-266">
      <style:graphic-properties draw:fill="solid" draw:fill-color="#6e6a5e" draw:opacity="100.0%" draw:stroke="solid" svg:stroke-color="#6e6a5e" draw:stroke-linejoin="miter" svg:stroke-opacity="100.0%" svg:stroke-width="0.26458332mm"/>
    </style:style>
    <style:style style:family="graphic" style:name="style-267">
      <style:graphic-properties draw:fill="solid" draw:fill-color="#776f58" draw:opacity="100.0%" draw:stroke="solid" svg:stroke-color="#776f58" draw:stroke-linejoin="miter" svg:stroke-opacity="100.0%" svg:stroke-width="0.26458332mm"/>
    </style:style>
    <style:style style:family="graphic" style:name="style-268">
      <style:graphic-properties draw:fill="solid" draw:fill-color="#766e56" draw:opacity="100.0%" draw:stroke="solid" svg:stroke-color="#766e56" draw:stroke-linejoin="miter" svg:stroke-opacity="100.0%" svg:stroke-width="0.26458332mm"/>
    </style:style>
    <style:style style:family="graphic" style:name="style-269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270">
      <style:graphic-properties draw:fill="solid" draw:fill-color="#47433c" draw:opacity="100.0%" draw:stroke="solid" svg:stroke-color="#47433c" draw:stroke-linejoin="miter" svg:stroke-opacity="100.0%" svg:stroke-width="0.26458332mm"/>
    </style:style>
    <style:style style:family="graphic" style:name="style-271">
      <style:graphic-properties draw:fill="solid" draw:fill-color="#a69272" draw:opacity="100.0%" draw:stroke="solid" svg:stroke-color="#a69272" draw:stroke-linejoin="miter" svg:stroke-opacity="100.0%" svg:stroke-width="0.26458332mm"/>
    </style:style>
    <style:style style:family="graphic" style:name="style-272">
      <style:graphic-properties draw:fill="solid" draw:fill-color="#7f7763" draw:opacity="100.0%" draw:stroke="solid" svg:stroke-color="#7f7763" draw:stroke-linejoin="miter" svg:stroke-opacity="100.0%" svg:stroke-width="0.26458332mm"/>
    </style:style>
    <style:style style:family="graphic" style:name="style-273">
      <style:graphic-properties draw:fill="solid" draw:fill-color="#44413a" draw:opacity="100.0%" draw:stroke="solid" svg:stroke-color="#44413a" draw:stroke-linejoin="miter" svg:stroke-opacity="100.0%" svg:stroke-width="0.26458332mm"/>
    </style:style>
    <style:style style:family="graphic" style:name="style-274">
      <style:graphic-properties draw:fill="solid" draw:fill-color="#907f67" draw:opacity="100.0%" draw:stroke="solid" svg:stroke-color="#907f67" draw:stroke-linejoin="miter" svg:stroke-opacity="100.0%" svg:stroke-width="0.26458332mm"/>
    </style:style>
    <style:style style:family="graphic" style:name="style-275">
      <style:graphic-properties draw:fill="solid" draw:fill-color="#7c7661" draw:opacity="100.0%" draw:stroke="solid" svg:stroke-color="#7c7661" draw:stroke-linejoin="miter" svg:stroke-opacity="100.0%" svg:stroke-width="0.26458332mm"/>
    </style:style>
    <style:style style:family="graphic" style:name="style-276">
      <style:graphic-properties draw:fill="solid" draw:fill-color="#7f7864" draw:opacity="100.0%" draw:stroke="solid" svg:stroke-color="#7f7864" draw:stroke-linejoin="miter" svg:stroke-opacity="100.0%" svg:stroke-width="0.26458332mm"/>
    </style:style>
    <style:style style:family="graphic" style:name="style-277">
      <style:graphic-properties draw:fill="solid" draw:fill-color="#90866f" draw:opacity="100.0%" draw:stroke="solid" svg:stroke-color="#90866f" draw:stroke-linejoin="miter" svg:stroke-opacity="100.0%" svg:stroke-width="0.26458332mm"/>
    </style:style>
    <style:style style:family="graphic" style:name="style-278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279">
      <style:graphic-properties draw:fill="solid" draw:fill-color="#46413a" draw:opacity="100.0%" draw:stroke="solid" svg:stroke-color="#46413a" draw:stroke-linejoin="miter" svg:stroke-opacity="100.0%" svg:stroke-width="0.26458332mm"/>
    </style:style>
    <style:style style:family="graphic" style:name="style-280">
      <style:graphic-properties draw:fill="solid" draw:fill-color="#3f3d36" draw:opacity="100.0%" draw:stroke="solid" svg:stroke-color="#3f3d36" draw:stroke-linejoin="miter" svg:stroke-opacity="100.0%" svg:stroke-width="0.26458332mm"/>
    </style:style>
    <style:style style:family="graphic" style:name="style-281">
      <style:graphic-properties draw:fill="solid" draw:fill-color="#544c42" draw:opacity="100.0%" draw:stroke="solid" svg:stroke-color="#544c42" draw:stroke-linejoin="miter" svg:stroke-opacity="100.0%" svg:stroke-width="0.26458332mm"/>
    </style:style>
    <style:style style:family="graphic" style:name="style-282">
      <style:graphic-properties draw:fill="solid" draw:fill-color="#434039" draw:opacity="100.0%" draw:stroke="solid" svg:stroke-color="#434039" draw:stroke-linejoin="miter" svg:stroke-opacity="100.0%" svg:stroke-width="0.26458332mm"/>
    </style:style>
    <style:style style:family="graphic" style:name="style-283">
      <style:graphic-properties draw:fill="solid" draw:fill-color="#857c64" draw:opacity="100.0%" draw:stroke="solid" svg:stroke-color="#857c64" draw:stroke-linejoin="miter" svg:stroke-opacity="100.0%" svg:stroke-width="0.26458332mm"/>
    </style:style>
    <style:style style:family="graphic" style:name="style-284">
      <style:graphic-properties draw:fill="solid" draw:fill-color="#7c7561" draw:opacity="100.0%" draw:stroke="solid" svg:stroke-color="#7c7561" draw:stroke-linejoin="miter" svg:stroke-opacity="100.0%" svg:stroke-width="0.26458332mm"/>
    </style:style>
    <style:style style:family="graphic" style:name="style-285">
      <style:graphic-properties draw:fill="solid" draw:fill-color="#48443d" draw:opacity="100.0%" draw:stroke="solid" svg:stroke-color="#48443d" draw:stroke-linejoin="miter" svg:stroke-opacity="100.0%" svg:stroke-width="0.26458332mm"/>
    </style:style>
    <style:style style:family="graphic" style:name="style-286">
      <style:graphic-properties draw:fill="solid" draw:fill-color="#3e3d37" draw:opacity="100.0%" draw:stroke="solid" svg:stroke-color="#3e3d37" draw:stroke-linejoin="miter" svg:stroke-opacity="100.0%" svg:stroke-width="0.26458332mm"/>
    </style:style>
    <style:style style:family="graphic" style:name="style-287">
      <style:graphic-properties draw:fill="solid" draw:fill-color="#44403a" draw:opacity="100.0%" draw:stroke="solid" svg:stroke-color="#44403a" draw:stroke-linejoin="miter" svg:stroke-opacity="100.0%" svg:stroke-width="0.26458332mm"/>
    </style:style>
    <style:style style:family="graphic" style:name="style-288">
      <style:graphic-properties draw:fill="solid" draw:fill-color="#84785e" draw:opacity="100.0%" draw:stroke="solid" svg:stroke-color="#84785e" draw:stroke-linejoin="miter" svg:stroke-opacity="100.0%" svg:stroke-width="0.26458332mm"/>
    </style:style>
    <style:style style:family="graphic" style:name="style-289">
      <style:graphic-properties draw:fill="solid" draw:fill-color="#504a3e" draw:opacity="100.0%" draw:stroke="solid" svg:stroke-color="#504a3e" draw:stroke-linejoin="miter" svg:stroke-opacity="100.0%" svg:stroke-width="0.26458332mm"/>
    </style:style>
    <style:style style:family="graphic" style:name="style-290">
      <style:graphic-properties draw:fill="solid" draw:fill-color="#6e6552" draw:opacity="100.0%" draw:stroke="solid" svg:stroke-color="#6e6552" draw:stroke-linejoin="miter" svg:stroke-opacity="100.0%" svg:stroke-width="0.26458332mm"/>
    </style:style>
    <style:style style:family="graphic" style:name="style-291">
      <style:graphic-properties draw:fill="solid" draw:fill-color="#9f8f71" draw:opacity="100.0%" draw:stroke="solid" svg:stroke-color="#9f8f71" draw:stroke-linejoin="miter" svg:stroke-opacity="100.0%" svg:stroke-width="0.26458332mm"/>
    </style:style>
    <style:style style:family="graphic" style:name="style-292">
      <style:graphic-properties draw:fill="solid" draw:fill-color="#4a453d" draw:opacity="100.0%" draw:stroke="solid" svg:stroke-color="#4a453d" draw:stroke-linejoin="miter" svg:stroke-opacity="100.0%" svg:stroke-width="0.26458332mm"/>
    </style:style>
    <style:style style:family="graphic" style:name="style-293">
      <style:graphic-properties draw:fill="solid" draw:fill-color="#827a64" draw:opacity="100.0%" draw:stroke="solid" svg:stroke-color="#827a64" draw:stroke-linejoin="miter" svg:stroke-opacity="100.0%" svg:stroke-width="0.26458332mm"/>
    </style:style>
    <style:style style:family="graphic" style:name="style-294">
      <style:graphic-properties draw:fill="solid" draw:fill-color="#a89371" draw:opacity="100.0%" draw:stroke="solid" svg:stroke-color="#a89371" draw:stroke-linejoin="miter" svg:stroke-opacity="100.0%" svg:stroke-width="0.26458332mm"/>
    </style:style>
    <style:style style:family="graphic" style:name="style-295">
      <style:graphic-properties draw:fill="solid" draw:fill-color="#817a61" draw:opacity="100.0%" draw:stroke="solid" svg:stroke-color="#817a61" draw:stroke-linejoin="miter" svg:stroke-opacity="100.0%" svg:stroke-width="0.26458332mm"/>
    </style:style>
    <style:style style:family="graphic" style:name="style-296">
      <style:graphic-properties draw:fill="solid" draw:fill-color="#706752" draw:opacity="100.0%" draw:stroke="solid" svg:stroke-color="#706752" draw:stroke-linejoin="miter" svg:stroke-opacity="100.0%" svg:stroke-width="0.26458332mm"/>
    </style:style>
    <style:style style:family="graphic" style:name="style-297">
      <style:graphic-properties draw:fill="solid" draw:fill-color="#a84b34" draw:opacity="100.0%" draw:stroke="solid" svg:stroke-color="#a84b34" draw:stroke-linejoin="miter" svg:stroke-opacity="100.0%" svg:stroke-width="0.26458332mm"/>
    </style:style>
    <style:style style:family="graphic" style:name="style-298">
      <style:graphic-properties draw:fill="solid" draw:fill-color="#4c463d" draw:opacity="100.0%" draw:stroke="solid" svg:stroke-color="#4c463d" draw:stroke-linejoin="miter" svg:stroke-opacity="100.0%" svg:stroke-width="0.26458332mm"/>
    </style:style>
    <style:style style:family="graphic" style:name="style-299">
      <style:graphic-properties draw:fill="solid" draw:fill-color="#4c4840" draw:opacity="100.0%" draw:stroke="solid" svg:stroke-color="#4c4840" draw:stroke-linejoin="miter" svg:stroke-opacity="100.0%" svg:stroke-width="0.26458332mm"/>
    </style:style>
    <style:style style:family="graphic" style:name="style-300">
      <style:graphic-properties draw:fill="solid" draw:fill-color="#655f4f" draw:opacity="100.0%" draw:stroke="solid" svg:stroke-color="#655f4f" draw:stroke-linejoin="miter" svg:stroke-opacity="100.0%" svg:stroke-width="0.26458332mm"/>
    </style:style>
    <style:style style:family="graphic" style:name="style-301">
      <style:graphic-properties draw:fill="solid" draw:fill-color="#423f38" draw:opacity="100.0%" draw:stroke="solid" svg:stroke-color="#423f38" draw:stroke-linejoin="miter" svg:stroke-opacity="100.0%" svg:stroke-width="0.26458332mm"/>
    </style:style>
    <style:style style:family="graphic" style:name="style-302">
      <style:graphic-properties draw:fill="solid" draw:fill-color="#403d37" draw:opacity="100.0%" draw:stroke="solid" svg:stroke-color="#403d37" draw:stroke-linejoin="miter" svg:stroke-opacity="100.0%" svg:stroke-width="0.26458332mm"/>
    </style:style>
    <style:style style:family="graphic" style:name="style-303">
      <style:graphic-properties draw:fill="solid" draw:fill-color="#3e3b35" draw:opacity="100.0%" draw:stroke="solid" svg:stroke-color="#3e3b35" draw:stroke-linejoin="miter" svg:stroke-opacity="100.0%" svg:stroke-width="0.26458332mm"/>
    </style:style>
    <style:style style:family="graphic" style:name="style-304">
      <style:graphic-properties draw:fill="solid" draw:fill-color="#807863" draw:opacity="100.0%" draw:stroke="solid" svg:stroke-color="#807863" draw:stroke-linejoin="miter" svg:stroke-opacity="100.0%" svg:stroke-width="0.26458332mm"/>
    </style:style>
    <style:style style:family="graphic" style:name="style-305">
      <style:graphic-properties draw:fill="solid" draw:fill-color="#847a65" draw:opacity="100.0%" draw:stroke="solid" svg:stroke-color="#847a65" draw:stroke-linejoin="miter" svg:stroke-opacity="100.0%" svg:stroke-width="0.26458332mm"/>
    </style:style>
    <style:style style:family="graphic" style:name="style-306">
      <style:graphic-properties draw:fill="solid" draw:fill-color="#a54631" draw:opacity="100.0%" draw:stroke="solid" svg:stroke-color="#a54631" draw:stroke-linejoin="miter" svg:stroke-opacity="100.0%" svg:stroke-width="0.26458332mm"/>
    </style:style>
    <style:style style:family="graphic" style:name="style-307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308">
      <style:graphic-properties draw:fill="solid" draw:fill-color="#444039" draw:opacity="100.0%" draw:stroke="solid" svg:stroke-color="#444039" draw:stroke-linejoin="miter" svg:stroke-opacity="100.0%" svg:stroke-width="0.26458332mm"/>
    </style:style>
    <style:style style:family="graphic" style:name="style-309">
      <style:graphic-properties draw:fill="solid" draw:fill-color="#928770" draw:opacity="100.0%" draw:stroke="solid" svg:stroke-color="#928770" draw:stroke-linejoin="miter" svg:stroke-opacity="100.0%" svg:stroke-width="0.26458332mm"/>
    </style:style>
    <style:style style:family="graphic" style:name="style-310">
      <style:graphic-properties draw:fill="solid" draw:fill-color="#a38d6f" draw:opacity="100.0%" draw:stroke="solid" svg:stroke-color="#a38d6f" draw:stroke-linejoin="miter" svg:stroke-opacity="100.0%" svg:stroke-width="0.26458332mm"/>
    </style:style>
    <style:style style:family="graphic" style:name="style-311">
      <style:graphic-properties draw:fill="solid" draw:fill-color="#504940" draw:opacity="100.0%" draw:stroke="solid" svg:stroke-color="#504940" draw:stroke-linejoin="miter" svg:stroke-opacity="100.0%" svg:stroke-width="0.26458332mm"/>
    </style:style>
    <style:style style:family="graphic" style:name="style-312">
      <style:graphic-properties draw:fill="solid" draw:fill-color="#867d64" draw:opacity="100.0%" draw:stroke="solid" svg:stroke-color="#867d64" draw:stroke-linejoin="miter" svg:stroke-opacity="100.0%" svg:stroke-width="0.26458332mm"/>
    </style:style>
    <style:style style:family="graphic" style:name="style-313">
      <style:graphic-properties draw:fill="solid" draw:fill-color="#756c57" draw:opacity="100.0%" draw:stroke="solid" svg:stroke-color="#756c57" draw:stroke-linejoin="miter" svg:stroke-opacity="100.0%" svg:stroke-width="0.26458332mm"/>
    </style:style>
    <style:style style:family="graphic" style:name="style-314">
      <style:graphic-properties draw:fill="solid" draw:fill-color="#434039" draw:opacity="100.0%" draw:stroke="solid" svg:stroke-color="#434039" draw:stroke-linejoin="miter" svg:stroke-opacity="100.0%" svg:stroke-width="0.26458332mm"/>
    </style:style>
    <style:style style:family="graphic" style:name="style-315">
      <style:graphic-properties draw:fill="solid" draw:fill-color="#ab9879" draw:opacity="100.0%" draw:stroke="solid" svg:stroke-color="#ab9879" draw:stroke-linejoin="miter" svg:stroke-opacity="100.0%" svg:stroke-width="0.26458332mm"/>
    </style:style>
    <style:style style:family="graphic" style:name="style-316">
      <style:graphic-properties draw:fill="solid" draw:fill-color="#67604e" draw:opacity="100.0%" draw:stroke="solid" svg:stroke-color="#67604e" draw:stroke-linejoin="miter" svg:stroke-opacity="100.0%" svg:stroke-width="0.26458332mm"/>
    </style:style>
    <style:style style:family="graphic" style:name="style-317">
      <style:graphic-properties draw:fill="solid" draw:fill-color="#706954" draw:opacity="100.0%" draw:stroke="solid" svg:stroke-color="#706954" draw:stroke-linejoin="miter" svg:stroke-opacity="100.0%" svg:stroke-width="0.26458332mm"/>
    </style:style>
    <style:style style:family="graphic" style:name="style-318">
      <style:graphic-properties draw:fill="solid" draw:fill-color="#a95139" draw:opacity="100.0%" draw:stroke="solid" svg:stroke-color="#a95139" draw:stroke-linejoin="miter" svg:stroke-opacity="100.0%" svg:stroke-width="0.26458332mm"/>
    </style:style>
    <style:style style:family="graphic" style:name="style-319">
      <style:graphic-properties draw:fill="solid" draw:fill-color="#7e745b" draw:opacity="100.0%" draw:stroke="solid" svg:stroke-color="#7e745b" draw:stroke-linejoin="miter" svg:stroke-opacity="100.0%" svg:stroke-width="0.26458332mm"/>
    </style:style>
    <style:style style:family="graphic" style:name="style-320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321">
      <style:graphic-properties draw:fill="solid" draw:fill-color="#867c67" draw:opacity="100.0%" draw:stroke="solid" svg:stroke-color="#867c67" draw:stroke-linejoin="miter" svg:stroke-opacity="100.0%" svg:stroke-width="0.26458332mm"/>
    </style:style>
    <style:style style:family="graphic" style:name="style-322">
      <style:graphic-properties draw:fill="solid" draw:fill-color="#a59377" draw:opacity="100.0%" draw:stroke="solid" svg:stroke-color="#a59377" draw:stroke-linejoin="miter" svg:stroke-opacity="100.0%" svg:stroke-width="0.26458332mm"/>
    </style:style>
    <style:style style:family="graphic" style:name="style-323">
      <style:graphic-properties draw:fill="solid" draw:fill-color="#47443d" draw:opacity="100.0%" draw:stroke="solid" svg:stroke-color="#47443d" draw:stroke-linejoin="miter" svg:stroke-opacity="100.0%" svg:stroke-width="0.26458332mm"/>
    </style:style>
    <style:style style:family="graphic" style:name="style-324">
      <style:graphic-properties draw:fill="solid" draw:fill-color="#6a5f4d" draw:opacity="100.0%" draw:stroke="solid" svg:stroke-color="#6a5f4d" draw:stroke-linejoin="miter" svg:stroke-opacity="100.0%" svg:stroke-width="0.26458332mm"/>
    </style:style>
    <style:style style:family="graphic" style:name="style-325">
      <style:graphic-properties draw:fill="solid" draw:fill-color="#5b574e" draw:opacity="100.0%" draw:stroke="solid" svg:stroke-color="#5b574e" draw:stroke-linejoin="miter" svg:stroke-opacity="100.0%" svg:stroke-width="0.26458332mm"/>
    </style:style>
    <style:style style:family="graphic" style:name="style-326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327">
      <style:graphic-properties draw:fill="solid" draw:fill-color="#433d36" draw:opacity="100.0%" draw:stroke="solid" svg:stroke-color="#433d36" draw:stroke-linejoin="miter" svg:stroke-opacity="100.0%" svg:stroke-width="0.26458332mm"/>
    </style:style>
    <style:style style:family="graphic" style:name="style-328">
      <style:graphic-properties draw:fill="solid" draw:fill-color="#5d594b" draw:opacity="100.0%" draw:stroke="solid" svg:stroke-color="#5d594b" draw:stroke-linejoin="miter" svg:stroke-opacity="100.0%" svg:stroke-width="0.26458332mm"/>
    </style:style>
    <style:style style:family="graphic" style:name="style-329">
      <style:graphic-properties draw:fill="solid" draw:fill-color="#827962" draw:opacity="100.0%" draw:stroke="solid" svg:stroke-color="#827962" draw:stroke-linejoin="miter" svg:stroke-opacity="100.0%" svg:stroke-width="0.26458332mm"/>
    </style:style>
    <style:style style:family="graphic" style:name="style-330">
      <style:graphic-properties draw:fill="solid" draw:fill-color="#7e7560" draw:opacity="100.0%" draw:stroke="solid" svg:stroke-color="#7e7560" draw:stroke-linejoin="miter" svg:stroke-opacity="100.0%" svg:stroke-width="0.26458332mm"/>
    </style:style>
    <style:style style:family="graphic" style:name="style-331">
      <style:graphic-properties draw:fill="solid" draw:fill-color="#504b44" draw:opacity="100.0%" draw:stroke="solid" svg:stroke-color="#504b44" draw:stroke-linejoin="miter" svg:stroke-opacity="100.0%" svg:stroke-width="0.26458332mm"/>
    </style:style>
    <style:style style:family="graphic" style:name="style-332">
      <style:graphic-properties draw:fill="solid" draw:fill-color="#aa967b" draw:opacity="100.0%" draw:stroke="solid" svg:stroke-color="#aa967b" draw:stroke-linejoin="miter" svg:stroke-opacity="100.0%" svg:stroke-width="0.26458332mm"/>
    </style:style>
    <style:style style:family="graphic" style:name="style-333">
      <style:graphic-properties draw:fill="solid" draw:fill-color="#6b6551" draw:opacity="100.0%" draw:stroke="solid" svg:stroke-color="#6b6551" draw:stroke-linejoin="miter" svg:stroke-opacity="100.0%" svg:stroke-width="0.26458332mm"/>
    </style:style>
    <style:style style:family="graphic" style:name="style-334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335">
      <style:graphic-properties draw:fill="solid" draw:fill-color="#49453e" draw:opacity="100.0%" draw:stroke="solid" svg:stroke-color="#49453e" draw:stroke-linejoin="miter" svg:stroke-opacity="100.0%" svg:stroke-width="0.26458332mm"/>
    </style:style>
    <style:style style:family="graphic" style:name="style-336">
      <style:graphic-properties draw:fill="solid" draw:fill-color="#90866f" draw:opacity="100.0%" draw:stroke="solid" svg:stroke-color="#90866f" draw:stroke-linejoin="miter" svg:stroke-opacity="100.0%" svg:stroke-width="0.26458332mm"/>
    </style:style>
    <style:style style:family="graphic" style:name="style-337">
      <style:graphic-properties draw:fill="solid" draw:fill-color="#4c4841" draw:opacity="100.0%" draw:stroke="solid" svg:stroke-color="#4c4841" draw:stroke-linejoin="miter" svg:stroke-opacity="100.0%" svg:stroke-width="0.26458332mm"/>
    </style:style>
    <style:style style:family="graphic" style:name="style-338">
      <style:graphic-properties draw:fill="solid" draw:fill-color="#726d5d" draw:opacity="100.0%" draw:stroke="solid" svg:stroke-color="#726d5d" draw:stroke-linejoin="miter" svg:stroke-opacity="100.0%" svg:stroke-width="0.26458332mm"/>
    </style:style>
    <style:style style:family="graphic" style:name="style-339">
      <style:graphic-properties draw:fill="solid" draw:fill-color="#90856f" draw:opacity="100.0%" draw:stroke="solid" svg:stroke-color="#90856f" draw:stroke-linejoin="miter" svg:stroke-opacity="100.0%" svg:stroke-width="0.26458332mm"/>
    </style:style>
    <style:style style:family="graphic" style:name="style-340">
      <style:graphic-properties draw:fill="solid" draw:fill-color="#8e826c" draw:opacity="100.0%" draw:stroke="solid" svg:stroke-color="#8e826c" draw:stroke-linejoin="miter" svg:stroke-opacity="100.0%" svg:stroke-width="0.26458332mm"/>
    </style:style>
    <style:style style:family="graphic" style:name="style-341">
      <style:graphic-properties draw:fill="solid" draw:fill-color="#4b443d" draw:opacity="100.0%" draw:stroke="solid" svg:stroke-color="#4b443d" draw:stroke-linejoin="miter" svg:stroke-opacity="100.0%" svg:stroke-width="0.26458332mm"/>
    </style:style>
    <style:style style:family="graphic" style:name="style-342">
      <style:graphic-properties draw:fill="solid" draw:fill-color="#928067" draw:opacity="100.0%" draw:stroke="solid" svg:stroke-color="#928067" draw:stroke-linejoin="miter" svg:stroke-opacity="100.0%" svg:stroke-width="0.26458332mm"/>
    </style:style>
    <style:style style:family="graphic" style:name="style-343">
      <style:graphic-properties draw:fill="solid" draw:fill-color="#47423b" draw:opacity="100.0%" draw:stroke="solid" svg:stroke-color="#47423b" draw:stroke-linejoin="miter" svg:stroke-opacity="100.0%" svg:stroke-width="0.26458332mm"/>
    </style:style>
    <style:style style:family="graphic" style:name="style-344">
      <style:graphic-properties draw:fill="solid" draw:fill-color="#967f5f" draw:opacity="100.0%" draw:stroke="solid" svg:stroke-color="#967f5f" draw:stroke-linejoin="miter" svg:stroke-opacity="100.0%" svg:stroke-width="0.26458332mm"/>
    </style:style>
    <style:style style:family="graphic" style:name="style-345">
      <style:graphic-properties draw:fill="solid" draw:fill-color="#8d816b" draw:opacity="100.0%" draw:stroke="solid" svg:stroke-color="#8d816b" draw:stroke-linejoin="miter" svg:stroke-opacity="100.0%" svg:stroke-width="0.26458332mm"/>
    </style:style>
    <style:style style:family="graphic" style:name="style-346">
      <style:graphic-properties draw:fill="solid" draw:fill-color="#615b4e" draw:opacity="100.0%" draw:stroke="solid" svg:stroke-color="#615b4e" draw:stroke-linejoin="miter" svg:stroke-opacity="100.0%" svg:stroke-width="0.26458332mm"/>
    </style:style>
    <style:style style:family="graphic" style:name="style-347">
      <style:graphic-properties draw:fill="solid" draw:fill-color="#756e5c" draw:opacity="100.0%" draw:stroke="solid" svg:stroke-color="#756e5c" draw:stroke-linejoin="miter" svg:stroke-opacity="100.0%" svg:stroke-width="0.26458332mm"/>
    </style:style>
    <style:style style:family="graphic" style:name="style-348">
      <style:graphic-properties draw:fill="solid" draw:fill-color="#413e38" draw:opacity="100.0%" draw:stroke="solid" svg:stroke-color="#413e38" draw:stroke-linejoin="miter" svg:stroke-opacity="100.0%" svg:stroke-width="0.26458332mm"/>
    </style:style>
    <style:style style:family="graphic" style:name="style-349">
      <style:graphic-properties draw:fill="solid" draw:fill-color="#81745c" draw:opacity="100.0%" draw:stroke="solid" svg:stroke-color="#81745c" draw:stroke-linejoin="miter" svg:stroke-opacity="100.0%" svg:stroke-width="0.26458332mm"/>
    </style:style>
    <style:style style:family="graphic" style:name="style-350">
      <style:graphic-properties draw:fill="solid" draw:fill-color="#4b473d" draw:opacity="100.0%" draw:stroke="solid" svg:stroke-color="#4b473d" draw:stroke-linejoin="miter" svg:stroke-opacity="100.0%" svg:stroke-width="0.26458332mm"/>
    </style:style>
    <style:style style:family="graphic" style:name="style-351">
      <style:graphic-properties draw:fill="solid" draw:fill-color="#423f38" draw:opacity="100.0%" draw:stroke="solid" svg:stroke-color="#423f38" draw:stroke-linejoin="miter" svg:stroke-opacity="100.0%" svg:stroke-width="0.26458332mm"/>
    </style:style>
    <style:style style:family="graphic" style:name="style-352">
      <style:graphic-properties draw:fill="solid" draw:fill-color="#4e493f" draw:opacity="100.0%" draw:stroke="solid" svg:stroke-color="#4e493f" draw:stroke-linejoin="miter" svg:stroke-opacity="100.0%" svg:stroke-width="0.26458332mm"/>
    </style:style>
    <style:style style:family="graphic" style:name="style-353">
      <style:graphic-properties draw:fill="solid" draw:fill-color="#444139" draw:opacity="100.0%" draw:stroke="solid" svg:stroke-color="#444139" draw:stroke-linejoin="miter" svg:stroke-opacity="100.0%" svg:stroke-width="0.26458332mm"/>
    </style:style>
    <style:style style:family="graphic" style:name="style-354">
      <style:graphic-properties draw:fill="solid" draw:fill-color="#46413b" draw:opacity="100.0%" draw:stroke="solid" svg:stroke-color="#46413b" draw:stroke-linejoin="miter" svg:stroke-opacity="100.0%" svg:stroke-width="0.26458332mm"/>
    </style:style>
    <style:style style:family="graphic" style:name="style-355">
      <style:graphic-properties draw:fill="solid" draw:fill-color="#3f3d37" draw:opacity="100.0%" draw:stroke="solid" svg:stroke-color="#3f3d37" draw:stroke-linejoin="miter" svg:stroke-opacity="100.0%" svg:stroke-width="0.26458332mm"/>
    </style:style>
    <style:style style:family="graphic" style:name="style-356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357">
      <style:graphic-properties draw:fill="solid" draw:fill-color="#78715e" draw:opacity="100.0%" draw:stroke="solid" svg:stroke-color="#78715e" draw:stroke-linejoin="miter" svg:stroke-opacity="100.0%" svg:stroke-width="0.26458332mm"/>
    </style:style>
    <style:style style:family="graphic" style:name="style-358">
      <style:graphic-properties draw:fill="solid" draw:fill-color="#97866a" draw:opacity="100.0%" draw:stroke="solid" svg:stroke-color="#97866a" draw:stroke-linejoin="miter" svg:stroke-opacity="100.0%" svg:stroke-width="0.26458332mm"/>
    </style:style>
    <style:style style:family="graphic" style:name="style-359">
      <style:graphic-properties draw:fill="solid" draw:fill-color="#6e695b" draw:opacity="100.0%" draw:stroke="solid" svg:stroke-color="#6e695b" draw:stroke-linejoin="miter" svg:stroke-opacity="100.0%" svg:stroke-width="0.26458332mm"/>
    </style:style>
    <style:style style:family="graphic" style:name="style-360">
      <style:graphic-properties draw:fill="solid" draw:fill-color="#43403a" draw:opacity="100.0%" draw:stroke="solid" svg:stroke-color="#43403a" draw:stroke-linejoin="miter" svg:stroke-opacity="100.0%" svg:stroke-width="0.26458332mm"/>
    </style:style>
    <style:style style:family="graphic" style:name="style-361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362">
      <style:graphic-properties draw:fill="solid" draw:fill-color="#9b8969" draw:opacity="100.0%" draw:stroke="solid" svg:stroke-color="#9b896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291.04166 0.0 L 343.9583 0.0 L 370.41666 0.0 L 370.41666 0.0 Q 370.41666 0.0 396.87497 26.458332 L 396.87497 26.458332 L 396.87497 132.29166 Q 396.87497 238.12498 396.87497 370.41666 L 396.87497 502.7083 L 396.87497 582.0833 L 396.87497 634.99994 L 396.87497 634.99994 L 396.87497 634.99994 L 396.87497 661.4583 L 396.87497 661.4583 L 370.41666 687.9166 L 343.9583 714.37494 L 343.9583 714.37494 L 343.9583 687.9166 L 317.49997 687.9166 L 291.04166 687.9166 L 291.04166 423.3333 L 291.04166 132.29166 L 185.20833 132.29166 L 105.83333 158.74998 L 105.83333 158.74998 L 79.37499 158.74998 L 79.37499 211.66666 L 79.37499 238.12498 L 79.37499 423.3333 Q 132.29166 582.0833 132.29166 608.5416 L 132.29166 634.99994 L 158.74998 687.9166 L 185.20833 740.8333 L 185.20833 767.2916 L 185.20833 793.74994 L 158.74998 793.74994 L 132.29166 793.74994 L 132.29166 767.2916 L 132.29166 767.2916 L 105.83333 767.2916 L 105.83333 740.8333 L 105.83333 740.8333 L 79.37499 740.8333 L 79.37499 687.9166 L 79.37499 661.4583 L 52.916664 661.4583 L 52.916664 661.4583 L 52.916664 634.99994 L 26.458332 634.99994 L 26.458332 582.0833 Q 26.458332 555.625 0.0 317.49997 Q -26.458332 52.916664 0.0 52.916664 Q 26.458332 26.458332 158.74998 0.0 z" svg:height="7.9374995mm" draw:style-name="style-2" svg:viewBox="0.0 0.0 396.87497 793.74994" svg:width="3.9687498mm" svg:x="89.69375mm" svg:y="183.09166mm"/>
          <draw:path svg:d="M 926.0416 26.458332 L 926.0416 0.0 L 952.49994 0.0 L 978.95825 0.0 L 978.95825 26.458332 L 1005.4166 52.916664 L 1005.4166 52.916664 L 1005.4166 52.916664 L 1031.875 79.37499 Q 1058.3333 105.83333 1058.3333 158.74998 L 1058.3333 185.20833 L 1031.875 264.5833 Q 1005.4166 343.9583 978.95825 317.49997 Q 952.49994 291.04166 978.95825 343.9583 Q 978.95825 423.3333 1005.4166 423.3333 Q 1058.3333 449.79166 1058.3333 476.24997 Q 1058.3333 529.1666 1031.875 582.0833 L 1005.4166 608.5416 L 1005.4166 634.99994 L 1005.4166 661.4583 L 978.95825 687.9166 L 978.95825 714.37494 L 1031.875 714.37494 Q 1084.7916 740.8333 1164.1666 714.37494 L 1217.0833 714.37494 L 1190.6249 740.8333 Q 1164.1666 767.2916 1164.1666 846.6666 L 1164.1666 899.5833 L 1190.6249 926.0416 L 1190.6249 952.49994 L 1164.1666 952.49994 Q 1137.7083 952.49994 1005.4166 899.5833 Q 899.5833 846.6666 846.6666 899.5833 L 767.2916 952.49994 L 767.2916 978.95825 L 740.8333 978.95825 L 740.8333 978.95825 L 740.8333 1005.4166 L 740.8333 1005.4166 L 740.8333 1005.4166 L 714.37494 1005.4166 L 714.37494 1005.4166 L 687.9166 1031.875 L 634.99994 1058.3333 L 608.5416 1058.3333 L 582.0833 1058.3333 L 582.0833 1111.25 L 582.0833 1137.7083 L 608.5416 1137.7083 L 608.5416 1164.1666 L 608.5416 1164.1666 L 634.99994 1164.1666 L 634.99994 1164.1666 L 634.99994 1164.1666 L 687.9166 1269.9999 Q 767.2916 1375.8333 846.6666 1428.7499 Q 899.5833 1455.2083 926.0416 1481.6666 Q 952.49994 1481.6666 978.95825 1508.1249 L 1005.4166 1534.5833 L 1031.875 1534.5833 L 1058.3333 1534.5833 L 1084.7916 1561.0416 L 1111.25 1587.4999 L 1111.25 1587.4999 L 1111.25 1587.4999 L 1137.7083 1587.4999 L 1137.7083 1587.4999 L 1137.7083 1613.9583 L 1164.1666 1613.9583 L 1164.1666 1613.9583 L 1164.1666 1640.4166 L 1111.25 1640.4166 L 1058.3333 1640.4166 L 1005.4166 1613.9583 L 978.95825 1587.4999 L 952.49994 1587.4999 L 926.0416 1587.4999 L 899.5833 1561.0416 Q 873.12494 1534.5833 767.2916 1481.6666 Q 661.4583 1428.7499 661.4583 1402.2916 Q 661.4583 1375.8333 529.1666 1296.4583 Q 423.3333 1217.0833 423.3333 1190.6249 Q 423.3333 1164.1666 211.66666 1164.1666 L 0.0 1190.6249 L 0.0 1190.6249 L 0.0 1164.1666 L 52.916664 1164.1666 L 105.83333 1164.1666 L 132.29166 1137.7083 L 158.74998 1111.25 L 185.20833 1111.25 L 211.66666 1111.25 L 238.12498 1058.3333 Q 264.5833 1058.3333 291.04166 1031.875 L 317.49997 1031.875 L 476.24997 978.95825 Q 634.99994 926.0416 740.8333 846.6666 Q 846.6666 793.74994 846.6666 661.4583 Q 846.6666 529.1666 846.6666 476.24997 Q 846.6666 396.87497 846.6666 423.3333 Q 846.6666 423.3333 820.2083 343.9583 Q 793.74994 264.5833 793.74994 264.5833 Q 793.74994 264.5833 793.74994 238.12498 L 793.74994 238.12498 L 846.6666 158.74998 Q 899.5833 105.83333 899.5833 52.916664 L 899.5833 26.458332 L 926.0416 26.458332 z" svg:height="16.404165mm" draw:style-name="style-3" svg:viewBox="0.0 0.0 1217.0833 1640.4166" svg:width="12.170833mm" svg:x="218.54582mm" svg:y="117.47499mm"/>
          <draw:path svg:d="M 5503.333 0.0 L 5767.9165 0.0 L 5820.833 26.458332 Q 5873.7495 52.916664 5873.7495 132.29166 Q 5926.6665 211.66666 5926.6665 185.20833 Q 5926.6665 158.74998 5979.583 185.20833 Q 6058.958 211.66666 6085.4165 211.66666 Q 6085.4165 238.12498 6164.7915 211.66666 Q 6244.1665 211.66666 6244.1665 238.12498 Q 6270.6245 264.5833 6349.9995 264.5833 Q 6429.3745 264.5833 6508.7495 317.49997 Q 6588.1245 317.49997 6614.583 291.04166 Q 6667.4995 264.5833 6720.4165 264.5833 Q 6773.333 264.5833 6773.333 211.66666 Q 6799.7915 132.29166 6826.2495 158.74998 Q 6826.2495 158.74998 6826.2495 185.20833 L 6826.2495 211.66666 L 6852.708 211.66666 L 6852.708 211.66666 L 6852.708 185.20833 L 6879.1665 185.20833 L 6879.1665 185.20833 L 6879.1665 158.74998 L 6905.6245 158.74998 L 6932.083 158.74998 L 6958.5415 132.29166 L 6984.9995 132.29166 L 7143.7495 291.04166 Q 7276.0415 449.79166 7408.333 529.1666 Q 7514.1665 634.99994 7619.9995 714.37494 Q 7725.833 793.74994 7725.833 820.2083 Q 7725.833 846.6666 7752.291 846.6666 Q 7778.7495 846.6666 7778.7495 873.12494 Q 7778.7495 899.5833 7831.666 926.0416 Q 7884.583 952.49994 7911.041 978.95825 L 7937.4995 1005.4166 L 7937.4995 1005.4166 L 7963.958 1005.4166 L 7963.958 1005.4166 L 7963.958 1005.4166 L 7990.416 1031.875 L 7990.416 1031.875 L 7990.416 1031.875 Q 7990.416 1058.3333 7990.416 1058.3333 L 8016.8745 1058.3333 L 8016.8745 1058.3333 Q 8016.8745 1058.3333 8043.333 1084.7916 L 8043.333 1084.7916 L 8202.083 1243.5416 Q 8360.833 1402.2916 8387.291 1428.7499 L 8387.291 1428.7499 L 8360.833 1428.7499 Q 8334.375 1428.7499 8307.916 1428.7499 Q 8307.916 1455.2083 8281.458 1455.2083 Q 8255.0 1481.6666 8281.458 1481.6666 Q 8307.916 1481.6666 8307.916 1561.0416 Q 8307.916 1640.4166 8202.083 1640.4166 Q 8122.708 1640.4166 8122.708 1693.3333 Q 8149.166 1746.2499 8122.708 1799.1666 L 8096.2495 1852.0833 L 8096.2495 1878.5416 L 8096.2495 1878.5416 L 8069.791 1878.5416 L 8069.791 1904.9999 L 8096.2495 1904.9999 Q 8149.166 1904.9999 8149.166 1957.9165 Q 8149.166 1984.3749 8175.6245 1957.9165 Q 8202.083 1957.9165 8228.541 1957.9165 Q 8255.0 1931.4583 8307.916 2037.2915 Q 8360.833 2143.125 8360.833 2196.0415 Q 8360.833 2248.9583 8334.375 2275.4165 L 8334.375 2301.875 L 8360.833 2301.875 L 8387.291 2328.3333 L 8413.75 2301.875 Q 8466.666 2301.875 8466.666 2275.4165 Q 8466.666 2248.9583 8466.666 2248.9583 L 8466.666 2222.5 L 8466.666 2222.5 L 8466.666 2222.5 L 8493.125 2275.4165 L 8519.583 2301.875 L 8519.583 2301.875 L 8519.583 2328.3333 L 8519.583 2328.3333 L 8519.583 2328.3333 L 8546.041 2354.7915 Q 8546.041 2381.2498 8493.125 2381.2498 Q 8466.666 2381.2498 8440.208 2407.7083 Q 8413.75 2434.1665 8466.666 2434.1665 Q 8519.583 2434.1665 8519.583 2460.6248 Q 8519.583 2487.0833 8519.583 2539.9998 L 8519.583 2566.4583 L 8493.125 2619.3748 Q 8466.666 2645.8333 8440.208 2698.7498 Q 8413.75 2725.2083 8413.75 2698.7498 Q 8413.75 2672.2915 8387.291 2698.7498 Q 8360.833 2698.7498 8387.291 2725.2083 Q 8387.291 2751.6665 8360.833 2751.6665 Q 8334.375 2751.6665 8334.375 2857.4998 Q 8307.916 2936.8748 8307.916 2910.4165 Q 8307.916 2883.9583 8255.0 2936.8748 Q 8228.541 2963.3333 8255.0 3016.2498 Q 8307.916 3016.2498 8255.0 3042.7083 Q 8202.083 3042.7083 8175.6245 3122.0833 Q 8149.166 3201.4583 8175.6245 3254.3748 Q 8175.6245 3307.2915 8202.083 3307.2915 Q 8228.541 3307.2915 8255.0 3386.6665 Q 8281.458 3492.4998 8360.833 3492.4998 Q 8413.75 3492.4998 8413.75 3466.0415 Q 8413.75 3439.5833 8466.666 3439.5833 Q 8493.125 3439.5833 8493.125 3466.0415 Q 8493.125 3492.4998 8519.583 3492.4998 Q 8546.041 3492.4998 8546.041 3518.9583 Q 8546.041 3545.4165 8572.5 3545.4165 Q 8598.958 3545.4165 8651.875 3518.9583 L 8704.791 3518.9583 L 8704.791 3545.4165 L 8731.25 3571.8748 L 8731.25 3598.3333 L 8731.25 3598.3333 L 8731.25 3624.7915 L 8731.25 3651.2498 L 8731.25 3704.1665 L 8731.25 3757.0833 L 8731.25 3757.0833 Q 8757.708 3783.5415 8757.708 3809.9998 L 8757.708 3836.4583 L 8731.25 3836.4583 Q 8678.333 3809.9998 8678.333 3836.4583 Q 8651.875 3862.9165 8625.416 3862.9165 L 8572.5 3836.4583 L 8572.5 3862.9165 L 8572.5 3889.3748 L 8546.041 3889.3748 L 8546.041 3915.833 L 8572.5 3915.833 Q 8598.958 3915.833 8598.958 3968.7498 Q 8598.958 4021.6665 8625.416 4021.6665 Q 8651.875 4021.6665 8651.875 4048.1248 L 8625.416 4074.583 L 8625.416 4074.583 L 8625.416 4074.583 L 8598.958 4101.0415 Q 8572.5 4127.5 8546.041 4101.0415 Q 8519.583 4074.583 8519.583 4101.0415 Q 8493.125 4127.5 8466.666 4180.4165 Q 8466.666 4206.875 8493.125 4206.875 Q 8519.583 4206.875 8519.583 4233.333 Q 8519.583 4259.7915 8493.125 4259.7915 Q 8466.666 4259.7915 8466.666 4286.25 Q 8466.666 4339.1665 8440.208 4339.1665 Q 8413.75 4365.625 8387.291 4445.0 L 8387.291 4497.9165 L 8440.208 4497.9165 Q 8466.666 4497.9165 8493.125 4550.833 Q 8493.125 4603.75 8519.583 4577.2915 Q 8572.5 4524.375 8572.5 4550.833 Q 8572.5 4577.2915 8598.958 4577.2915 Q 8625.416 4577.2915 8625.416 4656.6665 Q 8598.958 4762.4995 8651.875 4762.4995 Q 8704.791 4736.0415 8704.791 4762.4995 Q 8704.791 4788.958 8731.25 4788.958 Q 8757.708 4788.958 8757.708 4815.4165 Q 8757.708 4841.8745 8784.166 4841.8745 Q 8810.625 4841.8745 8810.625 4868.333 Q 8810.625 4894.7915 8784.166 4894.7915 Q 8757.708 4921.2495 8784.166 4921.2495 Q 8810.625 4921.2495 8837.083 4947.708 Q 8837.083 4974.1665 8810.625 5000.6245 Q 8784.166 5027.083 8784.166 5132.9165 Q 8810.625 5265.208 8837.083 5265.208 Q 8863.541 5265.208 8863.541 5291.6665 Q 8863.541 5318.1245 8837.083 5344.583 Q 8837.083 5344.583 8837.083 5450.4165 Q 8837.083 5582.708 8863.541 5609.1665 L 8863.541 5662.083 L 8837.083 5688.5415 Q 8837.083 5714.9995 8863.541 5714.9995 Q 8890.0 5714.9995 8837.083 5820.833 Q 8810.625 5926.6665 8784.166 5926.6665 Q 8731.25 5873.7495 8731.25 5926.6665 Q 8731.25 5926.6665 8704.791 5953.1245 L 8678.333 5953.1245 L 8704.791 6058.958 Q 8731.25 6164.7915 8731.25 6217.708 Q 8731.25 6270.6245 8704.791 6297.083 Q 8678.333 6297.083 8651.875 6297.083 L 8651.875 6297.083 L 8651.875 6323.5415 L 8678.333 6323.5415 L 8678.333 6349.9995 L 8678.333 6376.458 L 8704.791 6402.9165 Q 8731.25 6455.833 8731.25 6429.3745 Q 8757.708 6402.9165 8784.166 6402.9165 L 8837.083 6402.9165 L 8837.083 6429.3745 L 8837.083 6455.833 L 8810.625 6455.833 L 8784.166 6455.833 L 8784.166 6482.2915 L 8784.166 6482.2915 L 8757.708 6482.2915 L 8757.708 6508.7495 L 8757.708 6508.7495 Q 8731.25 6508.7495 8731.25 6561.6665 Q 8731.25 6588.1245 8678.333 6614.583 Q 8625.416 6641.0415 8625.416 6614.583 Q 8625.416 6588.1245 8598.958 6588.1245 L 8572.5 6614.583 L 8572.5 6614.583 Q 8572.5 6667.4995 8625.416 6667.4995 Q 8651.875 6667.4995 8625.416 6746.8745 Q 8625.416 6826.2495 8572.5 6852.708 Q 8519.583 6879.1665 8519.583 6879.1665 Q 8519.583 6932.083 8572.5 6932.083 Q 8625.416 6932.083 8625.416 6958.5415 L 8625.416 6984.9995 L 8625.416 7011.458 L 8625.416 7037.9165 L 8598.958 7064.3745 L 8572.5 7090.833 L 8572.5 7090.833 Q 8572.5 7090.833 8519.583 7117.2915 Q 8466.666 7143.7495 8466.666 7117.2915 Q 8466.666 7090.833 8413.75 7117.2915 Q 8387.291 7143.7495 8413.75 7170.208 L 8466.666 7196.6665 L 8466.666 7223.1245 L 8466.666 7223.1245 L 8493.125 7223.1245 L 8493.125 7249.583 L 8466.666 7249.583 L 8413.75 7249.583 L 8413.75 7223.1245 L 8413.75 7223.1245 L 8387.291 7223.1245 L 8387.291 7196.6665 L 8387.291 7196.6665 Q 8360.833 7196.6665 8360.833 7196.6665 Q 8360.833 7196.6665 8334.375 7170.208 L 8307.916 7143.7495 L 8281.458 7143.7495 L 8281.458 7143.7495 L 8281.458 7117.2915 L 8255.0 7117.2915 L 8255.0 7117.2915 L 8255.0 7143.7495 L 8255.0 7143.7495 L 8255.0 7143.7495 L 8255.0 7170.208 L 8255.0 7196.6665 L 8202.083 7408.333 Q 8149.166 7619.9995 8149.166 7619.9995 Q 8122.708 7619.9995 8069.791 7619.9995 Q 8016.8745 7593.5415 8016.8745 7619.9995 Q 8016.8745 7646.458 8043.333 7646.458 Q 8069.791 7646.458 8069.791 7699.3745 Q 8069.791 7725.833 8043.333 7752.291 Q 8043.333 7778.7495 7990.416 7805.208 Q 7963.958 7831.666 7990.416 7858.1245 Q 8016.8745 7884.583 8043.333 7884.583 L 8069.791 7884.583 L 8069.791 7911.041 L 8043.333 7911.041 L 8043.333 7911.041 L 8043.333 7937.4995 L 8043.333 7937.4995 L 8043.333 7937.4995 L 8016.8745 7937.4995 L 8016.8745 7937.4995 L 7990.416 7937.4995 Q 7963.958 7937.4995 7858.1245 7937.4995 Q 7752.291 7937.4995 7725.833 7990.416 Q 7725.833 8069.791 7672.9165 8043.333 Q 7619.9995 8043.333 7619.9995 8016.8745 Q 7619.9995 7990.416 7593.5415 8016.8745 Q 7567.083 8043.333 7567.083 8069.791 Q 7540.6245 8096.2495 7514.1665 8096.2495 L 7514.1665 8122.708 L 7487.708 8096.2495 L 7487.708 8069.791 L 7461.2495 8069.791 Q 7434.7915 8043.333 7434.7915 7990.416 Q 7461.2495 7937.4995 7434.7915 7911.041 L 7408.333 7884.583 L 7408.333 7884.583 L 7408.333 7884.583 L 7381.8745 7884.583 L 7381.8745 7884.583 L 7328.958 7884.583 L 7276.0415 7884.583 L 7276.0415 7884.583 L 7249.583 7884.583 L 7249.583 7884.583 L 7249.583 7884.583 L 7249.583 7911.041 L 7249.583 7911.041 L 7249.583 7937.4995 L 7249.583 7963.958 L 7249.583 7963.958 L 7249.583 7990.416 L 7249.583 7990.416 L 7223.1245 7990.416 L 7223.1245 7963.958 L 7196.6665 7963.958 L 7249.583 8043.333 Q 7276.0415 8149.166 7249.583 8149.166 Q 7249.583 8175.6245 7249.583 8228.541 Q 7249.583 8255.0 7223.1245 8281.458 Q 7196.6665 8281.458 7196.6665 8255.0 Q 7196.6665 8228.541 7170.208 8255.0 Q 7143.7495 8255.0 7117.2915 8307.916 Q 7117.2915 8334.375 7090.833 8334.375 L 7064.3745 8360.833 L 7117.2915 8466.666 Q 7143.7495 8572.5 7143.7495 8572.5 Q 7090.833 8572.5 7090.833 8678.333 Q 7064.3745 8757.708 7011.458 8731.25 Q 6958.5415 8731.25 6958.5415 8757.708 Q 6958.5415 8784.166 7011.458 8784.166 Q 7037.9165 8810.625 7064.3745 8890.0 Q 7090.833 8969.375 7090.833 8995.833 Q 7117.2915 8995.833 7117.2915 8969.375 Q 7117.2915 8942.916 7143.7495 8942.916 L 7170.208 8942.916 L 7170.208 8995.833 L 7143.7495 9022.291 L 7143.7495 9022.291 L 7143.7495 9048.75 L 7143.7495 9048.75 L 7143.7495 9048.75 L 7117.2915 9075.208 L 7117.2915 9101.666 L 7037.9165 9101.666 Q 6958.5415 9101.666 6826.2495 9128.125 L 6720.4165 9154.583 L 6667.4995 9154.583 Q 6588.1245 9154.583 6508.7495 9154.583 Q 6402.9165 9154.583 6349.9995 9128.125 Q 6297.083 9075.208 6297.083 9048.75 Q 6270.6245 9048.75 6270.6245 9101.666 Q 6270.6245 9128.125 6191.2495 9101.666 Q 6138.333 9101.666 6111.8745 9022.291 Q 6085.4165 8942.916 6032.4995 8942.916 Q 5979.583 8942.916 5953.1245 8995.833 Q 5926.6665 9048.75 5820.833 9048.75 Q 5688.5415 9048.75 5662.083 9048.75 Q 5635.6245 9048.75 5609.1665 9101.666 Q 5582.708 9101.666 5556.2495 9154.583 Q 5556.2495 9181.041 5503.333 9181.041 Q 5476.8745 9181.041 5476.8745 9154.583 Q 5476.8745 9128.125 5397.4995 9154.583 Q 5318.1245 9181.041 5318.1245 9154.583 Q 5318.1245 9128.125 5238.7495 9128.125 Q 5185.833 9128.125 5185.833 9154.583 Q 5185.833 9181.041 5132.9165 9207.5 Q 5079.9995 9207.5 5000.6245 9181.041 L 4921.2495 9154.583 L 4894.7915 9181.041 L 4868.333 9181.041 L 4841.8745 9181.041 L 4815.4165 9181.041 L 4815.4165 9154.583 L 4815.4165 9101.666 L 4788.958 9101.666 L 4762.4995 9101.666 L 4762.4995 9075.208 L 4762.4995 9075.208 L 4736.0415 9048.75 Q 4709.583 9022.291 4656.6665 8995.833 Q 4577.2915 8942.916 4577.2915 8890.0 Q 4577.2915 8863.541 4550.833 8863.541 Q 4497.9165 8837.083 4497.9165 8810.625 Q 4524.375 8784.166 4471.458 8784.166 Q 4418.5415 8810.625 4418.5415 8837.083 Q 4418.5415 8863.541 4339.1665 8837.083 Q 4233.333 8810.625 4127.5 8810.625 Q 4021.6665 8784.166 3995.208 8810.625 L 3968.7498 8837.083 L 3942.2915 8837.083 Q 3915.833 8837.083 3862.9165 8837.083 L 3836.4583 8837.083 L 3862.9165 8837.083 Q 3862.9165 8837.083 3862.9165 8810.625 L 3862.9165 8810.625 L 3862.9165 8810.625 Q 3862.9165 8810.625 3862.9165 8784.166 L 3862.9165 8757.708 L 3862.9165 8731.25 Q 3862.9165 8731.25 3809.9998 8704.791 Q 3783.5415 8678.333 3598.3333 8678.333 Q 3386.6665 8625.416 3360.2083 8598.958 Q 3333.7498 8572.5 3333.7498 8598.958 Q 3333.7498 8625.416 3280.8333 8598.958 Q 3254.3748 8572.5 3095.6248 8625.416 L 2936.8748 8625.416 L 2936.8748 8651.875 L 2910.4165 8651.875 L 2910.4165 8678.333 L 2910.4165 8731.25 L 2910.4165 8731.25 Q 2910.4165 8731.25 2910.4165 8757.708 L 2883.9583 8757.708 L 2857.4998 8757.708 Q 2857.4998 8731.25 2645.8333 8678.333 Q 2434.1665 8598.958 2434.1665 8625.416 L 2434.1665 8651.875 L 2407.7083 8651.875 L 2381.2498 8625.416 L 2381.2498 8625.416 L 2381.2498 8625.416 L 2354.7915 8625.416 L 2354.7915 8625.416 L 2354.7915 8625.416 L 2381.2498 8598.958 L 2381.2498 8598.958 L 2381.2498 8598.958 L 2381.2498 8598.958 L 2381.2498 8572.5 L 2407.7083 8572.5 L 2434.1665 8572.5 L 2434.1665 8546.041 Q 2434.1665 8519.583 2460.6248 8493.125 Q 2460.6248 8466.666 2434.1665 8466.666 Q 2407.7083 8466.666 2434.1665 8307.916 Q 2434.1665 8175.6245 2407.7083 8149.166 Q 2381.2498 8149.166 2354.7915 8096.2495 Q 2328.3333 8043.333 2354.7915 8016.8745 Q 2381.2498 7990.416 2328.3333 7911.041 Q 2275.4165 7831.666 2248.9583 7831.666 Q 2222.5 7831.666 2196.0415 7778.7495 Q 2169.5833 7752.291 2196.0415 7725.833 Q 2222.5 7725.833 2248.9583 7699.3745 L 2301.875 7672.9165 L 2301.875 7646.458 L 2275.4165 7646.458 L 2275.4165 7646.458 Q 2275.4165 7619.9995 2248.9583 7619.9995 Q 2222.5 7619.9995 2196.0415 7619.9995 Q 2169.5833 7593.5415 2169.5833 7567.083 Q 2169.5833 7540.6245 2169.5833 7514.1665 Q 2196.0415 7514.1665 2169.5833 7487.708 Q 2143.125 7461.2495 2143.125 7434.7915 Q 2116.6665 7408.333 2090.2083 7381.8745 Q 2063.75 7355.4165 2063.75 7328.958 Q 2063.75 7302.4995 2090.2083 7302.4995 Q 2116.6665 7302.4995 2090.2083 7170.208 Q 2063.75 7064.3745 2037.2915 7037.9165 Q 2010.8333 7037.9165 2010.8333 6984.9995 Q 2037.2915 6958.5415 2010.8333 6958.5415 Q 1957.9165 6932.083 1957.9165 6905.6245 Q 1984.3749 6879.1665 1957.9165 6879.1665 Q 1931.4583 6879.1665 1957.9165 6773.333 Q 1984.3749 6693.958 2010.8333 6693.958 Q 2037.2915 6693.958 2037.2915 6667.4995 L 2010.8333 6641.0415 L 2010.8333 6641.0415 L 2010.8333 6614.583 L 1984.3749 6614.583 Q 1957.9165 6614.583 1957.9165 6588.1245 Q 1957.9165 6561.6665 1852.0833 6561.6665 Q 1772.7083 6588.1245 1772.7083 6535.208 Q 1746.2499 6482.2915 1746.2499 6508.7495 Q 1719.7916 6561.6665 1640.4166 6561.6665 L 1587.4999 6535.208 L 1587.4999 6508.7495 L 1587.4999 6482.2915 L 1561.0416 6482.2915 L 1561.0416 6455.833 L 1534.5833 6455.833 Q 1481.6666 6455.833 1534.5833 6402.9165 L 1587.4999 6376.458 L 1613.9583 6376.458 L 1613.9583 6349.9995 L 1587.4999 6349.9995 L 1561.0416 6349.9995 L 1534.5833 6349.9995 L 1508.1249 6349.9995 L 1428.7499 6349.9995 Q 1375.8333 6349.9995 1269.9999 6297.083 L 1190.6249 6270.6245 L 1190.6249 6297.083 L 1164.1666 6349.9995 L 1164.1666 6349.9995 L 1164.1666 6349.9995 L 1137.7083 6376.458 L 1111.25 6376.458 L 1111.25 6349.9995 L 1111.25 6323.5415 L 1137.7083 6244.1665 L 1164.1666 6191.2495 L 1164.1666 6164.7915 L 1164.1666 6138.333 L 1190.6249 6138.333 L 1217.0833 6138.333 L 1217.0833 6164.7915 L 1217.0833 6164.7915 L 1269.9999 6191.2495 Q 1296.4583 6244.1665 1296.4583 6164.7915 Q 1296.4583 6111.8745 1322.9166 6085.4165 Q 1375.8333 6085.4165 1375.8333 6111.8745 Q 1375.8333 6138.333 1428.7499 6138.333 L 1481.6666 6138.333 L 1508.1249 6138.333 L 1534.5833 6138.333 L 1534.5833 6138.333 L 1534.5833 6138.333 L 1561.0416 6138.333 L 1561.0416 6138.333 L 1561.0416 6111.8745 L 1587.4999 6111.8745 L 1587.4999 6111.8745 L 1587.4999 6085.4165 L 1587.4999 6085.4165 L 1587.4999 6085.4165 L 1561.0416 6032.4995 Q 1534.5833 6006.0415 1534.5833 5926.6665 Q 1534.5833 5873.7495 1508.1249 5847.2915 Q 1455.2083 5820.833 1455.2083 5767.9165 L 1428.7499 5714.9995 L 1455.2083 5688.5415 L 1455.2083 5662.083 L 1481.6666 5662.083 L 1508.1249 5662.083 L 1534.5833 5662.083 Q 1587.4999 5635.6245 1587.4999 5635.6245 L 1587.4999 5662.083 L 1587.4999 5662.083 L 1587.4999 5662.083 L 1613.9583 5635.6245 L 1640.4166 5609.1665 L 1640.4166 5609.1665 L 1640.4166 5609.1665 L 1640.4166 5582.708 L 1640.4166 5582.708 L 1613.9583 5582.708 L 1613.9583 5582.708 L 1613.9583 5582.708 Q 1613.9583 5556.2495 1640.4166 5556.2495 L 1693.3333 5556.2495 L 1693.3333 5529.7915 L 1693.3333 5529.7915 L 1693.3333 5503.333 Q 1693.3333 5476.8745 1719.7916 5423.958 Q 1719.7916 5371.0415 1640.4166 5344.583 Q 1587.4999 5344.583 1587.4999 5318.1245 Q 1587.4999 5291.6665 1587.4999 5291.6665 Q 1561.0416 5265.208 1561.0416 5159.3745 Q 1587.4999 5053.5415 1534.5833 5027.083 L 1481.6666 4974.1665 L 1481.6666 4947.708 L 1481.6666 4921.2495 L 1455.2083 4921.2495 L 1428.7499 4921.2495 L 1402.2916 4921.2495 Q 1375.8333 4947.708 1402.2916 4974.1665 L 1402.2916 5027.083 L 1375.8333 5027.083 L 1349.3749 5027.083 L 1349.3749 5000.6245 L 1322.9166 5000.6245 L 1322.9166 4974.1665 L 1322.9166 4947.708 L 1296.4583 4947.708 L 1296.4583 4974.1665 L 1269.9999 4974.1665 L 1269.9999 4974.1665 L 1269.9999 4947.708 Q 1269.9999 4947.708 1217.0833 4921.2495 Q 1217.0833 4868.333 1217.0833 4815.4165 Q 1243.5416 4762.4995 1164.1666 4762.4995 Q 1111.25 4736.0415 1111.25 4709.583 Q 1111.25 4656.6665 1058.3333 4630.208 Q 1005.4166 4603.75 1031.875 4603.75 Q 1058.3333 4603.75 1058.3333 4550.833 L 1058.3333 4550.833 L 1058.3333 4524.375 L 1058.3333 4524.375 L 1031.875 4497.9165 L 1031.875 4471.458 L 1005.4166 4471.458 Q 978.95825 4497.9165 899.5833 4524.375 Q 846.6666 4550.833 846.6666 4524.375 Q 846.6666 4497.9165 767.2916 4445.0 Q 687.9166 4418.5415 687.9166 4392.083 Q 687.9166 4365.625 740.8333 4339.1665 Q 767.2916 4339.1665 767.2916 4312.708 Q 740.8333 4286.25 687.9166 4286.25 Q 634.99994 4259.7915 661.4583 4180.4165 Q 687.9166 4074.583 634.99994 4074.583 Q 582.0833 4048.1248 608.5416 4021.6665 L 634.99994 3968.7498 L 634.99994 3968.7498 L 634.99994 3968.7498 L 608.5416 3968.7498 L 608.5416 3968.7498 L 529.1666 3942.2915 L 476.24997 3942.2915 L 476.24997 3968.7498 Q 476.24997 4021.6665 449.79166 4021.6665 Q 423.3333 3995.208 423.3333 4048.1248 Q 396.87497 4101.0415 370.41666 4101.0415 Q 343.9583 4101.0415 343.9583 4074.583 Q 317.49997 4021.6665 317.49997 4048.1248 Q 317.49997 4074.583 264.5833 4074.583 L 238.12498 4074.583 L 238.12498 4048.1248 L 211.66666 4048.1248 L 211.66666 4048.1248 L 211.66666 4021.6665 L 185.20833 4021.6665 L 158.74998 4021.6665 L 158.74998 3995.208 L 158.74998 3968.7498 L 105.83333 3968.7498 L 79.37499 3968.7498 L 79.37499 3942.2915 Q 105.83333 3942.2915 132.29166 3915.833 Q 158.74998 3915.833 158.74998 3809.9998 Q 158.74998 3677.7083 185.20833 3677.7083 Q 211.66666 3651.2498 158.74998 3651.2498 Q 132.29166 3624.7915 105.83333 3571.8748 Q 105.83333 3518.9583 158.74998 3492.4998 Q 211.66666 3492.4998 105.83333 3466.0415 L 0.0 3439.5833 L 0.0 3439.5833 L 0.0 3439.5833 L 0.0 3439.5833 L 26.458332 3439.5833 L 26.458332 3413.1248 L 52.916664 3413.1248 L 52.916664 3413.1248 L 52.916664 3386.6665 L 52.916664 3386.6665 L 52.916664 3386.6665 L 79.37499 3386.6665 L 79.37499 3386.6665 L 79.37499 3360.2083 L 105.83333 3360.2083 L 105.83333 3360.2083 L 105.83333 3333.7498 L 105.83333 3333.7498 Q 105.83333 3333.7498 132.29166 3333.7498 L 132.29166 3333.7498 L 158.74998 3333.7498 Q 158.74998 3333.7498 158.74998 3307.2915 L 158.74998 3307.2915 L 158.74998 3307.2915 Q 185.20833 3280.8333 185.20833 3280.8333 L 185.20833 3280.8333 L 211.66666 3280.8333 Q 211.66666 3280.8333 211.66666 3254.3748 L 211.66666 3254.3748 L 238.12498 3254.3748 L 238.12498 3227.9165 L 555.625 3016.2498 Q 873.12494 2804.5833 1058.3333 2698.7498 Q 1269.9999 2592.9165 1428.7499 2487.0833 Q 1587.4999 2381.2498 1587.4999 2354.7915 Q 1587.4999 2328.3333 1693.3333 2222.5 Q 1799.1666 2143.125 1825.6249 2116.6665 L 1825.6249 2116.6665 L 1825.6249 2116.6665 L 1852.0833 2116.6665 L 1852.0833 2116.6665 L 1852.0833 2116.6665 L 1852.0833 2090.2083 L 1852.0833 2090.2083 L 1878.5416 2090.2083 L 1878.5416 2063.75 L 1878.5416 2063.75 L 1904.9999 2063.75 L 1904.9999 2063.75 L 1904.9999 2063.75 L 2116.6665 1878.5416 Q 2301.875 1719.7916 2381.2498 1613.9583 Q 2487.0833 1534.5833 2725.2083 1296.4583 Q 2963.3333 1058.3333 2989.7915 1058.3333 L 2989.7915 1031.875 L 3016.2498 1031.875 L 3042.7083 1005.4166 L 3042.7083 1005.4166 L 3069.1665 1005.4166 L 3069.1665 1005.4166 L 3069.1665 1005.4166 L 3069.1665 978.95825 L 3069.1665 978.95825 L 3095.6248 978.95825 L 3095.6248 952.49994 L 3095.6248 952.49994 L 3122.0833 952.49994 L 3122.0833 952.49994 L 3122.0833 952.49994 L 3545.4165 529.1666 Q 3968.7498 105.83333 4048.1248 105.83333 L 4127.5 105.83333 L 4127.5 105.83333 L 4127.5 105.83333 L 4153.958 105.83333 L 4153.958 105.83333 L 4180.4165 132.29166 L 4206.875 158.74998 L 4233.333 158.74998 L 4259.7915 158.74998 L 4445.0 158.74998 Q 4656.6665 158.74998 4815.4165 132.29166 Q 4947.708 105.83333 5079.9995 52.916664 Q 5238.7495 0.0 5503.333 0.0 z M 5767.9165 79.37499 Q 5767.9165 52.916664 5767.9165 52.916664 Q 5767.9165 52.916664 5767.9165 52.916664 Q 5767.9165 79.37499 5767.9165 79.37499 z M 3518.9583 1402.2916 L 3545.4165 1402.2916 L 3545.4165 1375.8333 L 3545.4165 1322.9166 L 3492.4998 1269.9999 Q 3466.0415 1190.6249 3492.4998 1190.6249 Q 3518.9583 1190.6249 3545.4165 1164.1666 Q 3545.4165 1164.1666 3571.8748 1217.0833 Q 3598.3333 1296.4583 3651.2498 1269.9999 Q 3730.6248 1269.9999 3704.1665 1296.4583 Q 3704.1665 1322.9166 3677.7083 1375.8333 Q 3651.2498 1428.7499 3624.7915 1428.7499 Q 3598.3333 1428.7499 3598.3333 1455.2083 Q 3598.3333 1481.6666 3545.4165 1481.6666 Q 3492.4998 1455.2083 3492.4998 1428.7499 Q 3492.4998 1402.2916 3518.9583 1402.2916 z M 8096.2495 3227.9165 L 8096.2495 3201.4583 L 8096.2495 3201.4583 L 8096.2495 3227.9165 L 8096.2495 3227.9165 Q 8096.2495 3227.9165 8122.708 3227.9165 Q 8149.166 3254.3748 8122.708 3254.3748 Q 8096.2495 3280.8333 8096.2495 3227.9165 z M 238.12498 3624.7915 Q 264.5833 3624.7915 264.5833 3624.7915 Q 264.5833 3651.2498 264.5833 3651.2498 Q 238.12498 3651.2498 238.12498 3624.7915 z M 264.5833 3995.208 Q 264.5833 3995.208 291.04166 3995.208 Q 291.04166 4021.6665 264.5833 4021.6665 Q 264.5833 4021.6665 264.5833 3995.208 z M 740.8333 4365.625 Q 740.8333 4365.625 767.2916 4365.625 Q 767.2916 4392.083 740.8333 4392.083 Q 740.8333 4392.083 740.8333 4365.625 z M 7090.833 8493.125 Q 7090.833 8493.125 7117.2915 8493.125 Q 7117.2915 8519.583 7090.833 8519.583 Q 7090.833 8519.583 7090.833 8493.125 z" svg:height="92.075mm" draw:style-name="style-4" svg:viewBox="0.0 0.0 8863.541 9207.5" svg:width="88.635414mm" svg:x="52.916664mm" svg:y="49.741665mm"/>
          <draw:path svg:d="M 105.83333 0.0 Q 211.66666 0.0 211.66666 26.458332 Q 185.20833 52.916664 105.83333 79.37499 Q 0.0 79.37499 0.0 52.916664 Q 0.0 0.0 105.83333 0.0 z" svg:height="0.7937499mm" draw:style-name="style-5" svg:viewBox="0.0 0.0 211.66666 79.37499" svg:width="2.1166666mm" svg:x="136.2604mm" svg:y="188.6479mm"/>
          <draw:path svg:d="M 1428.7499 0.0 L 1428.7499 0.0 L 1428.7499 26.458332 Q 1428.7499 52.916664 1481.6666 52.916664 Q 1508.1249 52.916664 1508.1249 132.29166 Q 1508.1249 211.66666 1534.5833 238.12498 Q 1534.5833 264.5833 1561.0416 264.5833 Q 1587.4999 264.5833 1587.4999 291.04166 Q 1561.0416 317.49997 1534.5833 343.9583 Q 1481.6666 370.41666 1534.5833 396.87497 Q 1534.5833 423.3333 1481.6666 449.79166 Q 1428.7499 476.24997 1428.7499 608.5416 Q 1402.2916 740.8333 1428.7499 740.8333 Q 1455.2083 740.8333 1455.2083 873.12494 Q 1481.6666 1005.4166 1534.5833 1190.6249 Q 1613.9583 1375.8333 1666.8749 1375.8333 Q 1719.7916 1375.8333 1719.7916 1349.3749 Q 1719.7916 1322.9166 1799.1666 1322.9166 Q 1852.0833 1349.3749 1904.9999 1375.8333 Q 1931.4583 1428.7499 1984.3749 1375.8333 Q 2010.8333 1349.3749 2063.75 1402.2916 Q 2090.2083 1428.7499 2222.5 1455.2083 Q 2328.3333 1481.6666 2328.3333 1481.6666 Q 2328.3333 1481.6666 2354.7915 1508.1249 L 2354.7915 1534.5833 L 2354.7915 1534.5833 Q 2328.3333 1534.5833 2328.3333 1587.4999 L 2328.3333 1613.9583 L 2381.2498 1587.4999 Q 2407.7083 1587.4999 2407.7083 1613.9583 Q 2381.2498 1640.4166 2381.2498 1640.4166 L 2381.2498 1640.4166 L 2381.2498 1666.8749 L 2381.2498 1666.8749 L 2407.7083 1666.8749 L 2407.7083 1693.3333 L 2407.7083 1693.3333 L 2381.2498 1693.3333 L 2381.2498 1693.3333 L 2381.2498 1693.3333 L 2381.2498 1719.7916 L 2381.2498 1719.7916 L 2407.7083 1719.7916 L 2407.7083 1746.2499 L 2434.1665 1746.2499 L 2460.6248 1746.2499 L 2460.6248 1772.7083 L 2434.1665 1772.7083 L 2434.1665 1772.7083 L 2434.1665 1799.1666 L 2487.0833 1799.1666 L 2513.5415 1799.1666 L 2513.5415 1852.0833 L 2513.5415 1878.5416 L 2513.5415 1878.5416 L 2487.0833 1878.5416 L 2487.0833 1878.5416 L 2487.0833 1904.9999 L 2487.0833 1904.9999 L 2487.0833 1904.9999 L 2460.6248 1904.9999 L 2460.6248 1904.9999 L 2460.6248 1931.4583 L 2434.1665 1931.4583 L 2434.1665 1904.9999 Q 2434.1665 1852.0833 2328.3333 1852.0833 Q 2222.5 1852.0833 2248.9583 1878.5416 Q 2275.4165 1904.9999 2248.9583 1957.9165 Q 2222.5 1984.3749 2143.125 1984.3749 Q 2063.75 1957.9165 2063.75 2010.8333 Q 2090.2083 2037.2915 2063.75 2037.2915 Q 2010.8333 2037.2915 2010.8333 2010.8333 Q 2010.8333 1984.3749 1984.3749 1984.3749 L 1957.9165 1984.3749 L 1957.9165 2037.2915 L 1957.9165 2090.2083 L 1931.4583 2090.2083 Q 1904.9999 2090.2083 1904.9999 2063.75 Q 1904.9999 2037.2915 1825.6249 2010.8333 Q 1746.2499 2010.8333 1746.2499 1984.3749 Q 1746.2499 1957.9165 1719.7916 1957.9165 Q 1693.3333 1931.4583 1666.8749 1984.3749 Q 1640.4166 2037.2915 1640.4166 2063.75 L 1613.9583 2063.75 L 1428.7499 2063.75 Q 1269.9999 2063.75 1269.9999 2063.75 Q 1243.5416 2037.2915 1217.0833 2037.2915 Q 1190.6249 2063.75 1164.1666 2063.75 Q 1111.25 2063.75 1058.3333 2063.75 Q 1005.4166 2063.75 978.95825 2037.2915 Q 952.49994 2010.8333 926.0416 2010.8333 Q 873.12494 1984.3749 873.12494 2010.8333 Q 873.12494 2063.75 846.6666 2063.75 L 793.74994 2063.75 L 740.8333 2063.75 L 714.37494 2063.75 L 714.37494 2063.75 L 687.9166 2063.75 L 687.9166 2063.75 L 687.9166 2063.75 L 687.9166 2063.75 L 661.4583 2063.75 L 661.4583 2037.2915 L 687.9166 2037.2915 L 687.9166 2010.8333 L 687.9166 1957.9165 L 740.8333 1957.9165 L 820.2083 1957.9165 L 820.2083 1904.9999 L 793.74994 1878.5416 L 793.74994 1878.5416 Q 793.74994 1852.0833 767.2916 1852.0833 Q 740.8333 1852.0833 687.9166 1772.7083 Q 634.99994 1666.8749 502.7083 1613.9583 Q 396.87497 1534.5833 343.9583 1402.2916 Q 291.04166 1243.5416 317.49997 1243.5416 Q 343.9583 1217.0833 370.41666 1190.6249 Q 370.41666 1164.1666 317.49997 1164.1666 Q 291.04166 1164.1666 291.04166 1190.6249 Q 264.5833 1217.0833 264.5833 1217.0833 L 264.5833 1190.6249 L 238.12498 1111.25 L 238.12498 1058.3333 L 264.5833 1058.3333 Q 291.04166 1058.3333 291.04166 1084.7916 Q 317.49997 1111.25 317.49997 1111.25 Q 317.49997 1084.7916 317.49997 1058.3333 Q 317.49997 1031.875 343.9583 1005.4166 Q 370.41666 978.95825 370.41666 952.49994 Q 370.41666 926.0416 317.49997 926.0416 Q 291.04166 899.5833 317.49997 899.5833 Q 370.41666 899.5833 370.41666 846.6666 Q 370.41666 820.2083 317.49997 846.6666 Q 291.04166 846.6666 291.04166 793.74994 Q 264.5833 767.2916 211.66666 740.8333 L 132.29166 740.8333 L 132.29166 714.37494 L 158.74998 714.37494 L 158.74998 714.37494 L 158.74998 687.9166 L 158.74998 687.9166 L 158.74998 687.9166 L 158.74998 661.4583 L 158.74998 634.99994 L 158.74998 634.99994 L 158.74998 634.99994 L 158.74998 608.5416 L 158.74998 608.5416 L 132.29166 582.0833 L 132.29166 555.625 L 185.20833 555.625 Q 238.12498 582.0833 264.5833 555.625 L 291.04166 529.1666 L 291.04166 529.1666 L 317.49997 529.1666 L 317.49997 529.1666 L 317.49997 529.1666 L 317.49997 502.7083 L 317.49997 502.7083 L 291.04166 502.7083 L 291.04166 476.24997 L 291.04166 476.24997 L 264.5833 476.24997 L 264.5833 502.7083 L 264.5833 529.1666 L 238.12498 529.1666 L 238.12498 529.1666 L 238.12498 502.7083 L 211.66666 502.7083 L 211.66666 502.7083 L 211.66666 529.1666 L 185.20833 529.1666 Q 158.74998 529.1666 158.74998 502.7083 Q 158.74998 476.24997 185.20833 476.24997 Q 211.66666 449.79166 158.74998 396.87497 L 79.37499 370.41666 L 52.916664 370.41666 L 0.0 370.41666 L 26.458332 343.9583 L 52.916664 317.49997 L 79.37499 317.49997 Q 105.83333 317.49997 132.29166 317.49997 Q 158.74998 317.49997 185.20833 211.66666 Q 211.66666 105.83333 158.74998 79.37499 L 105.83333 52.916664 L 105.83333 26.458332 L 105.83333 0.0 L 158.74998 0.0 L 211.66666 0.0 L 423.3333 0.0 Q 661.4583 0.0 1058.3333 0.0 Q 1428.7499 0.0 1428.7499 0.0 z M 1005.4166 1957.9165 Q 1005.4166 1931.4583 1031.875 1957.9165 Q 1031.875 1984.3749 1005.4166 1957.9165 Q 1005.4166 1957.9165 1005.4166 1957.9165 z" svg:height="20.902082mm" draw:style-name="style-6" svg:viewBox="0.0 0.0 2513.5415 2090.2083" svg:width="25.135416mm" svg:x="98.95416mm" svg:y="175.68332mm"/>
          <draw:path svg:d="M 238.12498 26.458332 L 238.12498 0.0 L 343.9583 0.0 Q 476.24997 26.458332 476.24997 26.458332 Q 476.24997 0.0 502.7083 0.0 L 529.1666 0.0 L 529.1666 0.0 L 529.1666 26.458332 L 502.7083 26.458332 L 502.7083 52.916664 L 502.7083 52.916664 L 529.1666 52.916664 L 529.1666 52.916664 L 529.1666 52.916664 L 582.0833 52.916664 L 608.5416 52.916664 L 608.5416 52.916664 L 634.99994 52.916664 L 634.99994 52.916664 L 634.99994 52.916664 L 687.9166 105.83333 Q 714.37494 105.83333 740.8333 132.29166 L 767.2916 132.29166 L 793.74994 185.20833 Q 793.74994 211.66666 873.12494 211.66666 L 952.49994 211.66666 L 1058.3333 211.66666 L 1164.1666 211.66666 L 1164.1666 211.66666 L 1164.1666 211.66666 L 1190.6249 238.12498 L 1217.0833 238.12498 L 1217.0833 264.5833 L 1217.0833 291.04166 L 1217.0833 317.49997 L 1217.0833 317.49997 L 1190.6249 317.49997 L 1190.6249 317.49997 L 1190.6249 343.9583 L 1164.1666 343.9583 L 1164.1666 343.9583 L 1164.1666 370.41666 L 1164.1666 370.41666 L 1164.1666 370.41666 L 1111.25 370.41666 L 1084.7916 370.41666 L 1058.3333 370.41666 Q 1031.875 370.41666 1005.4166 370.41666 Q 978.95825 370.41666 978.95825 343.9583 Q 978.95825 317.49997 952.49994 317.49997 Q 899.5833 317.49997 899.5833 343.9583 Q 873.12494 370.41666 846.6666 449.79166 Q 793.74994 529.1666 740.8333 529.1666 Q 714.37494 529.1666 687.9166 555.625 L 687.9166 582.0833 L 687.9166 555.625 Q 687.9166 529.1666 476.24997 529.1666 L 291.04166 529.1666 L 291.04166 555.625 L 264.5833 555.625 L 264.5833 634.99994 Q 264.5833 714.37494 291.04166 793.74994 L 291.04166 846.6666 L 264.5833 846.6666 L 264.5833 846.6666 L 211.66666 873.12494 L 185.20833 873.12494 L 185.20833 846.6666 L 158.74998 820.2083 L 158.74998 767.2916 L 158.74998 714.37494 L 132.29166 687.9166 Q 132.29166 661.4583 79.37499 661.4583 L 26.458332 661.4583 L 26.458332 634.99994 Q 0.0 608.5416 0.0 608.5416 L 0.0 608.5416 L 0.0 608.5416 L 0.0 582.0833 L 26.458332 582.0833 L 52.916664 582.0833 L 52.916664 555.625 L 52.916664 529.1666 L 26.458332 529.1666 L 26.458332 529.1666 L 26.458332 502.7083 Q 0.0 502.7083 0.0 476.24997 Q 0.0 476.24997 0.0 396.87497 Q -26.458332 317.49997 26.458332 317.49997 Q 79.37499 317.49997 132.29166 211.66666 L 158.74998 132.29166 L 158.74998 105.83333 L 158.74998 105.83333 L 158.74998 79.37499 L 158.74998 52.916664 L 211.66666 52.916664 Q 238.12498 52.916664 238.12498 26.458332 z" svg:height="8.73125mm" draw:style-name="style-7" svg:viewBox="0.0 0.0 1217.0833 873.12494" svg:width="12.170833mm" svg:x="219.60416mm" svg:y="210.07916mm"/>
          <draw:path svg:d="M 291.04166 26.458332 L 343.9583 0.0 L 370.41666 26.458332 Q 370.41666 52.916664 423.3333 52.916664 Q 449.79166 52.916664 449.79166 79.37499 Q 449.79166 105.83333 423.3333 105.83333 Q 396.87497 105.83333 423.3333 158.74998 Q 423.3333 185.20833 423.3333 211.66666 L 449.79166 211.66666 L 449.79166 238.12498 Q 449.79166 291.04166 502.7083 291.04166 Q 555.625 291.04166 634.99994 291.04166 L 687.9166 291.04166 L 687.9166 343.9583 L 687.9166 370.41666 L 582.0833 396.87497 Q 476.24997 423.3333 476.24997 449.79166 Q 476.24997 476.24997 582.0833 502.7083 Q 661.4583 502.7083 661.4583 555.625 Q 661.4583 582.0833 634.99994 582.0833 L 582.0833 582.0833 L 634.99994 634.99994 Q 661.4583 661.4583 687.9166 661.4583 Q 714.37494 661.4583 740.8333 661.4583 L 740.8333 661.4583 L 740.8333 661.4583 L 740.8333 661.4583 L 740.8333 661.4583 Q 767.2916 661.4583 793.74994 661.4583 L 820.2083 661.4583 L 820.2083 661.4583 L 820.2083 687.9166 L 820.2083 714.37494 Q 793.74994 714.37494 793.74994 714.37494 L 793.74994 714.37494 L 793.74994 714.37494 Q 793.74994 740.8333 661.4583 767.2916 L 529.1666 820.2083 L 529.1666 820.2083 L 529.1666 820.2083 L 529.1666 873.12494 L 529.1666 926.0416 L 529.1666 1031.875 Q 529.1666 1137.7083 555.625 1137.7083 Q 582.0833 1137.7083 634.99994 1164.1666 L 714.37494 1164.1666 L 714.37494 1190.6249 L 714.37494 1217.0833 L 740.8333 1217.0833 L 767.2916 1243.5416 L 767.2916 1243.5416 L 793.74994 1243.5416 L 793.74994 1243.5416 L 793.74994 1243.5416 L 740.8333 1269.9999 L 687.9166 1296.4583 L 582.0833 1296.4583 Q 502.7083 1296.4583 370.41666 1296.4583 L 211.66666 1296.4583 L 211.66666 1243.5416 Q 211.66666 1190.6249 238.12498 1190.6249 Q 264.5833 1190.6249 264.5833 1137.7083 L 238.12498 1084.7916 L 238.12498 1084.7916 Q 264.5833 1084.7916 264.5833 1111.25 Q 264.5833 1137.7083 317.49997 1137.7083 Q 370.41666 1137.7083 370.41666 952.49994 L 370.41666 767.2916 L 343.9583 767.2916 Q 343.9583 767.2916 264.5833 740.8333 Q 185.20833 740.8333 158.74998 793.74994 L 158.74998 846.6666 L 158.74998 820.2083 Q 158.74998 793.74994 132.29166 793.74994 Q 105.83333 793.74994 105.83333 820.2083 L 105.83333 846.6666 L 79.37499 846.6666 L 79.37499 873.12494 L 79.37499 873.12494 L 79.37499 873.12494 L 79.37499 873.12494 L 52.916664 873.12494 L 52.916664 793.74994 L 52.916664 714.37494 L 26.458332 687.9166 L 0.0 661.4583 L 0.0 608.5416 L 0.0 555.625 L 52.916664 555.625 L 79.37499 555.625 L 105.83333 529.1666 L 105.83333 529.1666 L 105.83333 529.1666 L 105.83333 555.625 L 105.83333 555.625 L 105.83333 555.625 L 158.74998 634.99994 Q 185.20833 714.37494 211.66666 714.37494 L 264.5833 714.37494 L 317.49997 687.9166 L 343.9583 687.9166 L 343.9583 608.5416 L 370.41666 555.625 L 370.41666 529.1666 L 370.41666 502.7083 L 343.9583 502.7083 L 343.9583 502.7083 L 343.9583 476.24997 L 317.49997 476.24997 L 317.49997 476.24997 Q 317.49997 449.79166 211.66666 449.79166 L 132.29166 449.79166 L 132.29166 449.79166 L 105.83333 449.79166 L 105.83333 396.87497 L 105.83333 370.41666 L 105.83333 370.41666 L 105.83333 370.41666 L 132.29166 396.87497 L 132.29166 396.87497 L 158.74998 396.87497 L 158.74998 396.87497 L 158.74998 396.87497 L 158.74998 396.87497 L 211.66666 370.41666 Q 238.12498 343.9583 264.5833 343.9583 L 317.49997 343.9583 L 317.49997 317.49997 Q 317.49997 291.04166 291.04166 291.04166 L 291.04166 264.5833 L 291.04166 238.12498 Q 264.5833 238.12498 264.5833 238.12498 Q 264.5833 211.66666 264.5833 185.20833 Q 238.12498 185.20833 264.5833 132.29166 Q 264.5833 105.83333 264.5833 79.37499 Q 211.66666 52.916664 291.04166 26.458332 z" svg:height="12.964582mm" draw:style-name="style-8" svg:viewBox="0.0 0.0 820.2083 1296.4583" svg:width="8.202083mm" svg:x="234.42082mm" svg:y="209.81458mm"/>
          <draw:path svg:d="M 26.458332 26.458332 L 26.458332 0.0 L 238.12498 0.0 Q 476.24997 26.458332 767.2916 0.0 L 1058.3333 0.0 L 1481.6666 26.458332 Q 1904.9999 26.458332 1904.9999 52.916664 L 1904.9999 52.916664 L 1878.5416 52.916664 Q 1852.0833 79.37499 1031.875 79.37499 L 211.66666 79.37499 L 105.83333 79.37499 Q 0.0 79.37499 0.0 52.916664 L 0.0 26.458332 L 0.0 26.458332 Q 26.458332 26.458332 26.458332 26.458332 z" svg:height="0.7937499mm" draw:style-name="style-9" svg:viewBox="0.0 0.0 1904.9999 79.37499" svg:width="19.05mm" svg:x="217.75208mm" svg:y="12.964582mm"/>
          <draw:path svg:d="M 26.458332 26.458332 L 52.916664 26.458332 L 264.5833 26.458332 Q 476.24997 26.458332 502.7083 0.0 L 529.1666 0.0 L 529.1666 0.0 L 529.1666 26.458332 L 529.1666 26.458332 L 502.7083 26.458332 L 502.7083 26.458332 L 502.7083 26.458332 L 449.79166 52.916664 L 423.3333 79.37499 L 449.79166 79.37499 L 502.7083 79.37499 L 502.7083 105.83333 L 502.7083 105.83333 L 449.79166 105.83333 L 396.87497 132.29166 L 396.87497 132.29166 L 396.87497 132.29166 L 370.41666 132.29166 L 370.41666 132.29166 L 343.9583 158.74998 L 317.49997 158.74998 L 317.49997 185.20833 L 317.49997 211.66666 L 370.41666 238.12498 Q 423.3333 238.12498 449.79166 264.5833 L 476.24997 264.5833 L 476.24997 291.04166 L 476.24997 317.49997 L 449.79166 317.49997 L 423.3333 343.9583 L 396.87497 343.9583 L 370.41666 343.9583 L 370.41666 317.49997 L 343.9583 317.49997 L 343.9583 317.49997 L 343.9583 343.9583 L 317.49997 343.9583 L 291.04166 343.9583 L 291.04166 317.49997 L 291.04166 317.49997 L 264.5833 317.49997 L 264.5833 291.04166 L 238.12498 291.04166 Q 211.66666 291.04166 185.20833 238.12498 L 132.29166 158.74998 L 132.29166 158.74998 L 132.29166 132.29166 L 132.29166 132.29166 L 132.29166 132.29166 L 105.83333 132.29166 Q 105.83333 132.29166 79.37499 105.83333 Q 52.916664 105.83333 52.916664 79.37499 Q 52.916664 52.916664 26.458332 26.458332 L 0.0 26.458332 L 26.458332 26.458332 z" svg:height="3.439583mm" draw:style-name="style-10" svg:viewBox="0.0 0.0 529.1666 343.9583" svg:width="5.2916665mm" svg:x="185.4729mm" svg:y="252.1479mm"/>
          <draw:path svg:d="M 26.458332 1561.0416 L 52.916664 0.0 L 79.37499 26.458332 Q 105.83333 52.916664 132.29166 52.916664 Q 158.74998 52.916664 185.20833 52.916664 Q 211.66666 52.916664 211.66666 79.37499 Q 211.66666 105.83333 264.5833 105.83333 Q 317.49997 105.83333 317.49997 105.83333 L 317.49997 105.83333 L 343.9583 52.916664 Q 370.41666 26.458332 370.41666 52.916664 L 370.41666 105.83333 L 396.87497 105.83333 Q 396.87497 105.83333 423.3333 132.29166 L 423.3333 132.29166 L 423.3333 132.29166 Q 423.3333 158.74998 423.3333 158.74998 L 449.79166 158.74998 L 449.79166 661.4583 Q 423.3333 1164.1666 423.3333 1772.7083 L 423.3333 2381.2498 L 449.79166 2381.2498 L 449.79166 2381.2498 L 449.79166 2407.7083 L 423.3333 2407.7083 L 423.3333 2434.1665 L 423.3333 2487.0833 L 423.3333 3016.2498 Q 423.3333 3545.4165 423.3333 3995.208 L 423.3333 4445.0 L 317.49997 4471.458 Q 238.12498 4497.9165 238.12498 4524.375 Q 238.12498 4550.833 211.66666 4577.2915 L 185.20833 4577.2915 L 185.20833 4603.75 L 185.20833 4656.6665 L 158.74998 4656.6665 L 105.83333 4656.6665 L 105.83333 4683.1245 L 105.83333 4683.1245 L 79.37499 4683.1245 L 79.37499 4709.583 L 52.916664 4709.583 L 52.916664 4709.583 L 52.916664 4656.6665 L 52.916664 4603.75 L 52.916664 4550.833 L 52.916664 4524.375 L 52.916664 4524.375 Q 52.916664 4497.9165 52.916664 4259.7915 Q 52.916664 3995.208 26.458332 3730.6248 Q 0.0 3439.5833 0.0 3280.8333 Q 0.0 3122.0833 26.458332 1561.0416 z" svg:height="47.09583mm" draw:style-name="style-11" svg:viewBox="0.0 0.0 449.79166 4709.583" svg:width="4.497916mm" svg:x="8.466666mm" svg:y="162.98332mm"/>
          <draw:path svg:d="M 1111.25 52.916664 L 1164.1666 52.916664 L 1217.0833 52.916664 L 1269.9999 52.916664 L 1269.9999 26.458332 L 1269.9999 26.458332 L 1296.4583 26.458332 L 1296.4583 0.0 L 1322.9166 0.0 L 1322.9166 0.0 L 1322.9166 79.37499 Q 1296.4583 158.74998 1375.8333 132.29166 Q 1428.7499 105.83333 1481.6666 132.29166 Q 1561.0416 132.29166 1561.0416 185.20833 Q 1561.0416 211.66666 1640.4166 238.12498 Q 1693.3333 238.12498 1693.3333 264.5833 Q 1693.3333 291.04166 1772.7083 317.49997 Q 1852.0833 317.49997 1852.0833 370.41666 Q 1904.9999 423.3333 1904.9999 476.24997 Q 1904.9999 502.7083 1904.9999 529.1666 Q 1904.9999 555.625 1957.9165 555.625 Q 2010.8333 555.625 2010.8333 608.5416 Q 2037.2915 661.4583 2116.6665 634.99994 Q 2169.5833 608.5416 2169.5833 608.5416 Q 2169.5833 582.0833 2196.0415 582.0833 L 2222.5 582.0833 L 2248.9583 714.37494 Q 2275.4165 846.6666 2354.7915 846.6666 Q 2407.7083 846.6666 2407.7083 873.12494 Q 2407.7083 899.5833 2381.2498 899.5833 Q 2354.7915 899.5833 2381.2498 978.95825 Q 2434.1665 1058.3333 2434.1665 1111.25 Q 2460.6248 1137.7083 2434.1665 1137.7083 Q 2407.7083 1137.7083 2407.7083 1164.1666 L 2407.7083 1190.6249 L 2381.2498 1190.6249 L 2328.3333 1190.6249 L 2328.3333 1217.0833 L 2328.3333 1269.9999 L 2354.7915 1269.9999 L 2381.2498 1269.9999 L 2407.7083 1269.9999 L 2434.1665 1269.9999 L 2434.1665 1243.5416 Q 2460.6248 1217.0833 2513.5415 1217.0833 Q 2566.4583 1217.0833 2566.4583 1190.6249 L 2566.4583 1164.1666 L 2592.9165 1164.1666 L 2619.3748 1164.1666 L 2645.8333 1269.9999 Q 2698.7498 1375.8333 2698.7498 1375.8333 Q 2698.7498 1349.3749 2725.2083 1375.8333 Q 2725.2083 1402.2916 2804.5833 1402.2916 Q 2857.4998 1428.7499 2910.4165 1402.2916 Q 2936.8748 1375.8333 2936.8748 1402.2916 L 2963.3333 1428.7499 L 2963.3333 1481.6666 L 2963.3333 1508.1249 L 2989.7915 1508.1249 L 3016.2498 1508.1249 L 3016.2498 1534.5833 L 3016.2498 1561.0416 L 3016.2498 1587.4999 L 3016.2498 1587.4999 L 2989.7915 1640.4166 L 2989.7915 1693.3333 L 2963.3333 1693.3333 L 2936.8748 1693.3333 L 2910.4165 1719.7916 L 2857.4998 1719.7916 L 2857.4998 1693.3333 Q 2857.4998 1640.4166 2831.0415 1640.4166 Q 2804.5833 1640.4166 2804.5833 1613.9583 L 2804.5833 1587.4999 L 2778.1248 1587.4999 L 2751.6665 1587.4999 L 2751.6665 1640.4166 Q 2751.6665 1666.8749 2725.2083 1666.8749 Q 2698.7498 1666.8749 2672.2915 1693.3333 Q 2645.8333 1746.2499 2619.3748 1852.0833 Q 2592.9165 1984.3749 2539.9998 1957.9165 Q 2487.0833 1904.9999 2434.1665 1931.4583 Q 2407.7083 1931.4583 2407.7083 1957.9165 Q 2407.7083 2010.8333 2381.2498 2010.8333 Q 2354.7915 2010.8333 2328.3333 2063.75 Q 2301.875 2116.6665 2248.9583 2116.6665 Q 2196.0415 2116.6665 2196.0415 2090.2083 Q 2196.0415 2063.75 2169.5833 2063.75 Q 2143.125 2063.75 2116.6665 2063.75 Q 2116.6665 2090.2083 2037.2915 2090.2083 Q 1957.9165 2063.75 1904.9999 1984.3749 Q 1852.0833 1878.5416 1852.0833 1852.0833 Q 1825.6249 1852.0833 1746.2499 1825.6249 Q 1666.8749 1825.6249 1666.8749 1852.0833 Q 1640.4166 1878.5416 1587.4999 1904.9999 Q 1508.1249 1904.9999 1508.1249 1878.5416 L 1508.1249 1852.0833 L 1481.6666 1852.0833 L 1428.7499 1852.0833 L 1428.7499 1852.0833 Q 1428.7499 1852.0833 1375.8333 1799.1666 Q 1375.8333 1746.2499 1322.9166 1772.7083 Q 1296.4583 1799.1666 1269.9999 1719.7916 Q 1269.9999 1640.4166 1243.5416 1640.4166 Q 1217.0833 1640.4166 1217.0833 1613.9583 Q 1217.0833 1587.4999 1137.7083 1587.4999 L 1084.7916 1561.0416 L 1058.3333 1561.0416 Q 1058.3333 1534.5833 1031.875 1534.5833 Q 1005.4166 1534.5833 1005.4166 1269.9999 Q 1005.4166 1005.4166 1111.25 1005.4166 L 1190.6249 1005.4166 L 1190.6249 978.95825 L 1217.0833 978.95825 L 1217.0833 978.95825 L 1217.0833 952.49994 L 1190.6249 952.49994 L 1164.1666 952.49994 L 1137.7083 926.0416 L 1111.25 899.5833 L 1058.3333 899.5833 L 1005.4166 899.5833 L 740.8333 899.5833 Q 502.7083 899.5833 370.41666 899.5833 L 264.5833 952.49994 L 264.5833 952.49994 L 264.5833 952.49994 L 238.12498 952.49994 L 238.12498 952.49994 L 238.12498 978.95825 L 238.12498 978.95825 L 238.12498 978.95825 Q 211.66666 978.95825 211.66666 1005.4166 L 211.66666 1031.875 L 105.83333 1031.875 L 26.458332 1031.875 L 26.458332 1005.4166 L 52.916664 978.95825 L 52.916664 952.49994 L 52.916664 926.0416 L 26.458332 926.0416 L 0.0 899.5833 L 0.0 899.5833 L 0.0 899.5833 L 105.83333 899.5833 L 211.66666 899.5833 L 238.12498 873.12494 L 264.5833 846.6666 L 264.5833 846.6666 L 264.5833 846.6666 L 264.5833 820.2083 L 264.5833 793.74994 L 264.5833 793.74994 L 264.5833 793.74994 L 211.66666 793.74994 Q 185.20833 793.74994 158.74998 793.74994 L 132.29166 793.74994 L 132.29166 767.2916 L 132.29166 740.8333 L 211.66666 740.8333 Q 264.5833 714.37494 291.04166 687.9166 Q 291.04166 661.4583 370.41666 608.5416 Q 423.3333 582.0833 423.3333 582.0833 Q 449.79166 582.0833 449.79166 555.625 L 476.24997 555.625 L 476.24997 529.1666 L 476.24997 529.1666 L 449.79166 502.7083 Q 423.3333 476.24997 396.87497 476.24997 Q 370.41666 449.79166 370.41666 423.3333 Q 370.41666 396.87497 343.9583 396.87497 L 317.49997 396.87497 L 317.49997 370.41666 L 317.49997 343.9583 L 370.41666 343.9583 Q 396.87497 343.9583 396.87497 370.41666 Q 423.3333 396.87497 423.3333 343.9583 Q 423.3333 291.04166 396.87497 291.04166 Q 396.87497 264.5833 423.3333 264.5833 L 449.79166 264.5833 L 449.79166 238.12498 L 476.24997 238.12498 L 476.24997 211.66666 L 476.24997 211.66666 L 449.79166 211.66666 Q 449.79166 211.66666 370.41666 158.74998 L 264.5833 105.83333 L 264.5833 105.83333 L 264.5833 105.83333 L 343.9583 105.83333 L 423.3333 105.83333 L 608.5416 0.0 Q 793.74994 -52.916664 899.5833 0.0 Q 1031.875 52.916664 1111.25 52.916664 z M 2010.8333 740.8333 Q 2010.8333 740.8333 2010.8333 714.37494 Q 2010.8333 714.37494 2010.8333 740.8333 Q 2010.8333 740.8333 2010.8333 740.8333 z M 2513.5415 1269.9999 Q 2513.5415 1243.5416 2539.9998 1243.5416 Q 2566.4583 1243.5416 2539.9998 1269.9999 Q 2539.9998 1322.9166 2513.5415 1269.9999 z" svg:height="21.166666mm" draw:style-name="style-12" svg:viewBox="0.0 0.0 3016.2498 2116.6665" svg:width="30.162498mm" svg:x="218.01666mm" svg:y="42.8625mm"/>
          <draw:path svg:d="M 502.7083 0.0 L 634.99994 0.0 L 687.9166 52.916664 Q 740.8333 79.37499 740.8333 105.83333 Q 740.8333 105.83333 793.74994 132.29166 Q 846.6666 132.29166 846.6666 158.74998 Q 820.2083 211.66666 846.6666 211.66666 Q 873.12494 211.66666 873.12494 238.12498 L 873.12494 238.12498 L 846.6666 238.12498 Q 793.74994 211.66666 476.24997 211.66666 L 158.74998 211.66666 L 132.29166 211.66666 L 105.83333 211.66666 L 52.916664 211.66666 L 26.458332 211.66666 L 26.458332 185.20833 L 26.458332 185.20833 L 26.458332 158.74998 L 0.0 158.74998 L 0.0 132.29166 L 0.0 105.83333 L 52.916664 105.83333 L 105.83333 105.83333 L 132.29166 105.83333 L 158.74998 105.83333 L 264.5833 105.83333 Q 396.87497 52.916664 370.41666 52.916664 Q 370.41666 26.458332 370.41666 26.458332 Q 370.41666 0.0 502.7083 0.0 z" svg:height="2.38125mm" draw:style-name="style-13" svg:viewBox="0.0 0.0 873.12494 238.12498" svg:width="8.73125mm" svg:x="142.34583mm" svg:y="222.24998mm"/>
          <draw:path svg:d="M 1640.4166 26.458332 L 1693.3333 26.458332 L 1772.7083 26.458332 L 1825.6249 26.458332 L 1825.6249 0.0 L 1825.6249 0.0 L 1852.0833 0.0 L 1852.0833 26.458332 L 1878.5416 26.458332 L 1878.5416 26.458332 L 1878.5416 52.916664 L 1878.5416 79.37499 L 1878.5416 79.37499 L 1852.0833 79.37499 L 1852.0833 105.83333 L 1852.0833 105.83333 L 1719.7916 105.83333 Q 1587.4999 79.37499 899.5833 79.37499 L 211.66666 79.37499 L 211.66666 79.37499 L 185.20833 79.37499 L 185.20833 79.37499 L 185.20833 79.37499 L 158.74998 79.37499 L 132.29166 79.37499 L 79.37499 79.37499 L 0.0 79.37499 L 0.0 52.916664 L 0.0 26.458332 L 793.74994 26.458332 Q 1587.4999 26.458332 1640.4166 26.458332 z" svg:height="1.0583333mm" draw:style-name="style-14" svg:viewBox="0.0 0.0 1878.5416 105.83333" svg:width="18.785416mm" svg:x="165.89374mm" svg:y="12.964582mm"/>
          <draw:path svg:d="M 26.458332 0.0 L 26.458332 0.0 L 423.3333 264.5833 Q 793.74994 529.1666 793.74994 529.1666 L 820.2083 529.1666 L 820.2083 529.1666 L 820.2083 529.1666 L 846.6666 555.625 L 899.5833 582.0833 L 899.5833 582.0833 L 899.5833 582.0833 L 926.0416 582.0833 L 926.0416 582.0833 L 926.0416 608.5416 L 952.49994 608.5416 L 952.49994 608.5416 L 952.49994 634.99994 L 952.49994 634.99994 L 952.49994 634.99994 L 978.95825 634.99994 L 978.95825 634.99994 L 978.95825 661.4583 L 1005.4166 661.4583 L 1031.875 687.9166 Q 1084.7916 740.8333 1111.25 740.8333 L 1137.7083 740.8333 L 1164.1666 767.2916 L 1190.6249 767.2916 L 1190.6249 767.2916 L 1190.6249 793.74994 L 1217.0833 793.74994 L 1217.0833 793.74994 L 1217.0833 793.74994 L 1217.0833 793.74994 L 1217.0833 820.2083 L 1243.5416 820.2083 L 1243.5416 820.2083 L 1243.5416 846.6666 L 1269.9999 846.6666 L 1269.9999 846.6666 L 1269.9999 873.12494 L 1269.9999 899.5833 L 1243.5416 899.5833 L 1217.0833 899.5833 L 1217.0833 926.0416 L 1217.0833 952.49994 L 1190.6249 952.49994 L 1190.6249 952.49994 L 1164.1666 952.49994 L 1137.7083 952.49994 L 1111.25 926.0416 L 1084.7916 899.5833 L 1084.7916 899.5833 L 1058.3333 899.5833 L 1058.3333 899.5833 L 1058.3333 899.5833 L 1058.3333 873.12494 Q 1058.3333 873.12494 926.0416 793.74994 Q 820.2083 740.8333 449.79166 476.24997 L 79.37499 211.66666 L 52.916664 185.20833 Q 26.458332 158.74998 0.0 132.29166 L 0.0 105.83333 L 0.0 105.83333 L 0.0 105.83333 L 0.0 79.37499 L 0.0 79.37499 L 0.0 52.916664 L 0.0 52.916664 L 0.0 52.916664 L 0.0 52.916664 L 0.0 26.458332 L 0.0 26.458332 L 26.458332 0.0 z" svg:height="9.525mm" draw:style-name="style-15" svg:viewBox="0.0 0.0 1269.9999 952.49994" svg:width="12.699999mm" svg:x="147.10832mm" svg:y="70.379166mm"/>
          <draw:path svg:d="M 1111.25 26.458332 L 1243.5416 26.458332 L 1243.5416 52.916664 Q 1243.5416 79.37499 661.4583 79.37499 L 105.83333 52.916664 L 79.37499 52.916664 L 26.458332 52.916664 L 26.458332 52.916664 L 26.458332 52.916664 L 0.0 52.916664 L 0.0 52.916664 L 0.0 26.458332 L 0.0 26.458332 L 0.0 26.458332 L 26.458332 26.458332 L 26.458332 26.458332 L 26.458332 0.0 L 502.7083 0.0 Q 978.95825 0.0 1111.25 26.458332 z" svg:height="0.7937499mm" draw:style-name="style-16" svg:viewBox="0.0 0.0 1243.5416 79.37499" svg:width="12.435416mm" svg:x="57.41458mm" svg:y="12.699999mm"/>
          <draw:path svg:d="M 1852.0833 0.0 L 1957.9165 0.0 L 1904.9999 79.37499 Q 1852.0833 185.20833 1957.9165 185.20833 L 2063.75 185.20833 L 2063.75 185.20833 Q 2063.75 185.20833 2063.75 211.66666 L 2090.2083 211.66666 L 2196.0415 211.66666 Q 2301.875 238.12498 2354.7915 211.66666 L 2407.7083 211.66666 L 2407.7083 238.12498 Q 2407.7083 291.04166 2354.7915 291.04166 Q 2301.875 291.04166 2301.875 343.9583 L 2275.4165 370.41666 L 2275.4165 396.87497 Q 2275.4165 423.3333 2381.2498 423.3333 Q 2513.5415 423.3333 2513.5415 449.79166 Q 2513.5415 476.24997 2539.9998 476.24997 L 2592.9165 476.24997 L 2592.9165 476.24997 L 2592.9165 502.7083 L 2539.9998 502.7083 Q 2460.6248 555.625 2487.0833 555.625 Q 2513.5415 555.625 2487.0833 582.0833 Q 2434.1665 608.5416 2460.6248 608.5416 L 2460.6248 608.5416 L 2487.0833 634.99994 Q 2513.5415 634.99994 2513.5415 661.4583 L 2513.5415 687.9166 L 2487.0833 687.9166 Q 2460.6248 714.37494 2460.6248 714.37494 L 2460.6248 714.37494 L 2460.6248 714.37494 Q 2434.1665 714.37494 2434.1665 714.37494 L 2434.1665 740.8333 L 2037.2915 740.8333 L 1640.4166 740.8333 L 1561.0416 740.8333 Q 1481.6666 714.37494 1428.7499 714.37494 Q 1375.8333 714.37494 1481.6666 714.37494 L 1613.9583 687.9166 L 1613.9583 661.4583 Q 1613.9583 634.99994 1534.5833 608.5416 L 1428.7499 608.5416 L 1746.2499 555.625 Q 2063.75 555.625 2037.2915 529.1666 L 2010.8333 502.7083 L 2010.8333 502.7083 L 2010.8333 502.7083 L 1984.3749 502.7083 L 1984.3749 502.7083 L 1984.3749 476.24997 L 2010.8333 476.24997 L 2010.8333 476.24997 L 2010.8333 449.79166 L 2010.8333 449.79166 L 2010.8333 449.79166 L 2037.2915 449.79166 L 2037.2915 449.79166 L 1957.9165 423.3333 Q 1852.0833 396.87497 1799.1666 449.79166 Q 1772.7083 449.79166 1587.4999 476.24997 Q 1402.2916 502.7083 1428.7499 449.79166 Q 1428.7499 423.3333 1428.7499 396.87497 L 1402.2916 396.87497 L 1349.3749 396.87497 L 1296.4583 396.87497 L 1269.9999 396.87497 Q 1243.5416 396.87497 1269.9999 449.79166 Q 1269.9999 502.7083 926.0416 476.24997 L 582.0833 449.79166 L 529.1666 449.79166 L 476.24997 449.79166 L 476.24997 476.24997 L 476.24997 476.24997 L 449.79166 476.24997 L 449.79166 502.7083 L 449.79166 502.7083 L 423.3333 502.7083 L 423.3333 502.7083 L 423.3333 529.1666 L 211.66666 529.1666 L 26.458332 502.7083 L 26.458332 502.7083 L 0.0 502.7083 L 0.0 502.7083 L 0.0 502.7083 L 52.916664 476.24997 L 79.37499 449.79166 L 132.29166 449.79166 L 185.20833 449.79166 L 291.04166 423.3333 Q 370.41666 423.3333 343.9583 396.87497 Q 317.49997 343.9583 423.3333 343.9583 Q 502.7083 343.9583 555.625 317.49997 L 608.5416 291.04166 L 608.5416 291.04166 L 634.99994 291.04166 L 634.99994 291.04166 L 634.99994 291.04166 L 687.9166 291.04166 L 714.37494 291.04166 L 714.37494 317.49997 L 740.8333 343.9583 L 740.8333 370.41666 L 740.8333 396.87497 L 714.37494 396.87497 L 714.37494 396.87497 L 793.74994 423.3333 L 899.5833 423.3333 L 899.5833 396.87497 Q 899.5833 370.41666 873.12494 370.41666 Q 846.6666 343.9583 846.6666 317.49997 L 820.2083 291.04166 L 1005.4166 291.04166 Q 1164.1666 291.04166 1217.0833 264.5833 Q 1269.9999 238.12498 1322.9166 238.12498 L 1375.8333 238.12498 L 1375.8333 264.5833 L 1375.8333 291.04166 L 1402.2916 291.04166 L 1402.2916 291.04166 L 1428.7499 291.04166 L 1428.7499 291.04166 L 1455.2083 291.04166 L 1481.6666 291.04166 L 1508.1249 291.04166 L 1534.5833 291.04166 L 1587.4999 291.04166 L 1613.9583 291.04166 L 1613.9583 264.5833 L 1640.4166 264.5833 L 1640.4166 264.5833 L 1640.4166 238.12498 L 1613.9583 238.12498 L 1587.4999 238.12498 L 1534.5833 211.66666 Q 1508.1249 185.20833 1481.6666 185.20833 L 1428.7499 185.20833 L 1428.7499 158.74998 L 1428.7499 158.74998 L 1455.2083 158.74998 L 1455.2083 132.29166 L 1587.4999 132.29166 Q 1719.7916 79.37499 1693.3333 79.37499 Q 1640.4166 26.458332 1693.3333 26.458332 Q 1746.2499 26.458332 1852.0833 0.0 z" svg:height="7.408333mm" draw:style-name="style-17" svg:viewBox="0.0 0.0 2592.9165 740.8333" svg:width="25.929165mm" svg:x="75.67083mm" svg:y="165.36458mm"/>
          <draw:path svg:d="M 79.37499 185.20833 L 0.0 185.20833 L 0.0 158.74998 L 0.0 132.29166 L 52.916664 132.29166 Q 132.29166 105.83333 132.29166 52.916664 Q 132.29166 26.458332 185.20833 0.0 Q 211.66666 -26.458332 264.5833 0.0 Q 343.9583 26.458332 343.9583 52.916664 Q 343.9583 79.37499 264.5833 132.29166 Q 185.20833 185.20833 79.37499 185.20833 z" svg:height="1.8520832mm" draw:style-name="style-18" svg:viewBox="0.0 0.0 343.9583 185.20833" svg:width="3.439583mm" svg:x="144.72708mm" svg:y="169.5979mm"/>
          <draw:path svg:d="M 1904.9999 0.0 L 2037.2915 0.0 L 2831.0415 0.0 Q 3651.2498 0.0 3677.7083 26.458332 L 3677.7083 26.458332 L 3677.7083 26.458332 L 3677.7083 52.916664 L 3651.2498 52.916664 L 3624.7915 52.916664 L 3624.7915 79.37499 L 3624.7915 105.83333 L 3651.2498 105.83333 L 3651.2498 105.83333 L 3651.2498 132.29166 L 3677.7083 132.29166 L 3677.7083 132.29166 L 3677.7083 158.74998 L 3677.7083 158.74998 L 3677.7083 158.74998 L 3651.2498 211.66666 L 3624.7915 291.04166 L 3624.7915 317.49997 L 3624.7915 317.49997 L 3571.8748 317.49997 Q 3492.4998 317.49997 3201.4583 343.9583 L 2936.8748 343.9583 L 2936.8748 317.49997 Q 2936.8748 317.49997 2804.5833 317.49997 Q 2698.7498 317.49997 2672.2915 317.49997 L 2672.2915 343.9583 L 2248.9583 343.9583 Q 1852.0833 317.49997 1349.3749 317.49997 Q 846.6666 317.49997 423.3333 317.49997 L 0.0 317.49997 L 0.0 317.49997 L 0.0 317.49997 L 79.37499 317.49997 L 132.29166 317.49997 L 132.29166 291.04166 L 132.29166 291.04166 L 132.29166 264.5833 L 132.29166 238.12498 L 132.29166 238.12498 L 132.29166 211.66666 L 158.74998 211.66666 L 185.20833 211.66666 L 185.20833 185.20833 L 185.20833 185.20833 L 158.74998 185.20833 L 158.74998 158.74998 L 158.74998 158.74998 L 132.29166 158.74998 L 132.29166 158.74998 L 132.29166 158.74998 L 185.20833 132.29166 L 211.66666 105.83333 L 211.66666 105.83333 L 185.20833 105.83333 L 185.20833 105.83333 L 185.20833 105.83333 L 185.20833 79.37499 L 185.20833 79.37499 L 211.66666 79.37499 L 211.66666 52.916664 L 211.66666 52.916664 L 211.66666 52.916664 L 978.95825 26.458332 Q 1772.7083 0.0 1904.9999 0.0 z" svg:height="3.439583mm" draw:style-name="style-19" svg:viewBox="0.0 0.0 3677.7083 343.9583" svg:width="36.77708mm" svg:x="23.547915mm" svg:y="250.29582mm"/>
          <draw:path svg:d="M 105.83333 158.74998 L 79.37499 158.74998 L 52.916664 79.37499 Q 52.916664 26.458332 0.0 0.0 Q -79.37499 0.0 52.916664 0.0 Q 185.20833 0.0 211.66666 0.0 Q 238.12498 0.0 211.66666 79.37499 Q 158.74998 158.74998 105.83333 158.74998 z" svg:height="1.5874999mm" draw:style-name="style-20" svg:viewBox="0.0 0.0 211.66666 158.74998" svg:width="2.1166666mm" svg:x="88.899994mm" svg:y="194.20416mm"/>
          <draw:path svg:d="M 291.04166 0.0 L 317.49997 0.0 L 449.79166 105.83333 Q 555.625 185.20833 661.4583 264.5833 Q 767.2916 317.49997 767.2916 343.9583 Q 767.2916 370.41666 952.49994 502.7083 Q 1137.7083 634.99994 1164.1666 634.99994 L 1164.1666 634.99994 L 1190.6249 661.4583 L 1217.0833 687.9166 L 1217.0833 687.9166 L 1243.5416 687.9166 L 1243.5416 687.9166 L 1243.5416 687.9166 L 1269.9999 714.37494 L 1296.4583 740.8333 L 1322.9166 740.8333 L 1349.3749 740.8333 L 1349.3749 767.2916 Q 1375.8333 793.74994 1402.2916 820.2083 L 1428.7499 846.6666 L 1799.1666 1111.25 Q 2169.5833 1375.8333 2275.4165 1428.7499 Q 2407.7083 1508.1249 2407.7083 1508.1249 L 2407.7083 1534.5833 L 2407.7083 1534.5833 L 2407.7083 1534.5833 L 2434.1665 1534.5833 L 2434.1665 1534.5833 L 2460.6248 1561.0416 L 2487.0833 1587.4999 L 2513.5415 1587.4999 L 2539.9998 1587.4999 L 2539.9998 1587.4999 L 2539.9998 1587.4999 L 2539.9998 1613.9583 L 2566.4583 1613.9583 L 2566.4583 1613.9583 L 2566.4583 1640.4166 L 3016.2498 1957.9165 Q 3466.0415 2275.4165 3466.0415 2275.4165 L 3466.0415 2275.4165 L 3492.4998 2275.4165 L 3492.4998 2275.4165 L 3518.9583 2301.875 Q 3545.4165 2328.3333 3571.8748 2328.3333 L 3571.8748 2328.3333 L 3571.8748 2328.3333 Q 3571.8748 2328.3333 3571.8748 2354.7915 L 3598.3333 2354.7915 L 3624.7915 2354.7915 Q 3624.7915 2381.2498 3651.2498 2381.2498 L 3677.7083 2381.2498 L 3677.7083 2407.7083 L 3677.7083 2407.7083 L 3704.1665 2407.7083 L 3704.1665 2434.1665 L 3942.2915 2592.9165 Q 4180.4165 2751.6665 4312.708 2804.5833 Q 4418.5415 2857.4998 4471.458 2883.9583 L 4497.9165 2910.4165 L 4497.9165 2910.4165 L 4524.375 2910.4165 L 4524.375 2910.4165 L 4524.375 2910.4165 L 4524.375 2936.8748 L 4524.375 2936.8748 L 4550.833 2936.8748 L 4550.833 2963.3333 L 4550.833 2963.3333 L 4577.2915 2963.3333 L 4577.2915 2963.3333 L 4577.2915 2963.3333 L 4577.2915 2989.7915 L 4603.75 2989.7915 L 4656.6665 3042.7083 Q 4709.583 3069.1665 4736.0415 3095.6248 L 4762.4995 3122.0833 L 5027.083 3254.3748 Q 5265.208 3386.6665 5291.6665 3413.1248 Q 5291.6665 3439.5833 5476.8745 3518.9583 Q 5688.5415 3598.3333 5714.9995 3624.7915 L 5741.458 3651.2498 L 5767.9165 3651.2498 L 5794.3745 3651.2498 L 5794.3745 3677.7083 L 5794.3745 3677.7083 L 5820.833 3677.7083 L 5820.833 3704.1665 L 5847.2915 3704.1665 L 5873.7495 3704.1665 L 5900.208 3730.6248 L 5900.208 3730.6248 L 5953.1245 3757.0833 Q 6006.0415 3809.9998 6032.4995 3809.9998 L 6032.4995 3809.9998 L 6058.958 3836.4583 Q 6085.4165 3836.4583 6085.4165 3862.9165 Q 6085.4165 3889.3748 6641.0415 4206.875 Q 7223.1245 4497.9165 7223.1245 4524.375 L 7249.583 4524.375 L 7276.0415 4630.208 Q 7302.4995 4709.583 7276.0415 4736.0415 Q 7276.0415 4762.4995 7249.583 4815.4165 Q 7223.1245 4868.333 7223.1245 4868.333 Q 7196.6665 4894.7915 7196.6665 4921.2495 Q 7196.6665 4974.1665 7276.0415 4974.1665 Q 7328.958 4974.1665 7355.4165 5027.083 Q 7381.8745 5079.9995 7355.4165 5079.9995 Q 7328.958 5079.9995 7328.958 5132.9165 Q 7328.958 5212.2915 7302.4995 5238.7495 L 7302.4995 5265.208 L 7328.958 5265.208 L 7355.4165 5238.7495 L 7355.4165 5238.7495 L 7381.8745 5238.7495 L 7381.8745 5291.6665 L 7381.8745 5318.1245 L 7355.4165 5344.583 L 7355.4165 5371.0415 L 7381.8745 5423.958 Q 7381.8745 5476.8745 7355.4165 5476.8745 Q 7328.958 5503.333 7381.8745 5503.333 Q 7434.7915 5529.7915 7434.7915 5556.2495 Q 7434.7915 5582.708 7381.8745 5582.708 Q 7328.958 5582.708 7355.4165 5635.6245 L 7381.8745 5688.5415 L 7381.8745 5688.5415 L 7381.8745 5662.083 L 7434.7915 5688.5415 Q 7487.708 5714.9995 7487.708 5714.9995 L 7487.708 5714.9995 L 7487.708 5688.5415 L 7487.708 5688.5415 L 7514.1665 5688.5415 L 7514.1665 5662.083 L 7514.1665 5662.083 L 7540.6245 5662.083 L 7540.6245 5688.5415 L 7540.6245 5714.9995 L 7514.1665 5741.458 L 7487.708 5767.9165 L 7487.708 5767.9165 L 7487.708 5767.9165 L 7487.708 5794.3745 L 7487.708 5794.3745 L 7487.708 5794.3745 L 7461.2495 5820.833 L 7461.2495 5820.833 L 7434.7915 5820.833 L 7434.7915 5820.833 L 7434.7915 5820.833 L 7434.7915 5847.2915 Q 7434.7915 5847.2915 7408.333 5873.7495 Q 7381.8745 5926.6665 7276.0415 5873.7495 Q 7143.7495 5847.2915 7117.2915 5926.6665 Q 7064.3745 6032.4995 7037.9165 6032.4995 Q 7011.458 6032.4995 6984.9995 6006.0415 Q 6958.5415 5953.1245 6932.083 5953.1245 L 6879.1665 5979.583 L 6852.708 5979.583 L 6826.2495 5979.583 L 6826.2495 5979.583 L 6799.7915 5979.583 L 6799.7915 6085.4165 L 6799.7915 6164.7915 L 6826.2495 6191.2495 L 6826.2495 6217.708 L 6799.7915 6217.708 L 6773.333 6191.2495 L 6773.333 6191.2495 L 6746.8745 6191.2495 L 6746.8745 6138.333 Q 6746.8745 6111.8745 6693.958 6085.4165 L 6641.0415 6085.4165 L 6614.583 6058.958 L 6588.1245 6058.958 L 6588.1245 6085.4165 L 6588.1245 6138.333 L 6588.1245 6138.333 Q 6588.1245 6138.333 6561.6665 6191.2495 L 6535.208 6217.708 L 6535.208 6244.1665 L 6535.208 6270.6245 L 6508.7495 6270.6245 L 6508.7495 6244.1665 L 6508.7495 6244.1665 L 6482.2915 6244.1665 L 6482.2915 6191.2495 Q 6482.2915 6111.8745 6429.3745 6111.8745 L 6402.9165 6085.4165 L 6402.9165 6085.4165 L 6376.458 6085.4165 L 6376.458 6085.4165 L 6376.458 6085.4165 L 6376.458 6111.8745 Q 6376.458 6111.8745 6323.5415 6191.2495 Q 6297.083 6244.1665 6270.6245 6191.2495 Q 6244.1665 6138.333 6191.2495 6138.333 Q 6138.333 6138.333 6111.8745 6191.2495 Q 6085.4165 6244.1665 5741.458 6270.6245 Q 5423.958 6297.083 5371.0415 6297.083 L 5291.6665 6297.083 L 5265.208 6323.5415 L 5212.2915 6349.9995 L 5185.833 6349.9995 Q 5159.3745 6349.9995 5159.3745 6376.458 L 5159.3745 6376.458 L 5159.3745 6376.458 Q 5132.9165 6402.9165 5106.458 6402.9165 Q 5079.9995 6455.833 4788.958 6561.6665 Q 4471.458 6720.4165 4048.1248 6932.083 L 3651.2498 7143.7495 L 3624.7915 7143.7495 L 3571.8748 7143.7495 L 3545.4165 7170.208 L 3518.9583 7196.6665 L 3518.9583 7196.6665 L 3518.9583 7196.6665 L 3492.4998 7196.6665 L 3492.4998 7196.6665 L 3413.1248 7196.6665 L 3360.2083 7196.6665 L 3333.7498 7223.1245 L 3307.2915 7223.1245 L 3307.2915 7223.1245 L 3307.2915 7196.6665 L 3307.2915 7196.6665 L 3307.2915 7196.6665 L 3333.7498 7143.7495 L 3360.2083 7117.2915 L 3360.2083 7090.833 L 3360.2083 7064.3745 L 3333.7498 7064.3745 Q 3307.2915 7064.3745 3307.2915 7037.9165 L 3307.2915 6984.9995 L 3254.3748 6984.9995 Q 3174.9998 6984.9995 3148.5415 6984.9995 L 3122.0833 6984.9995 L 3122.0833 7011.458 L 3095.6248 7011.458 L 3095.6248 7011.458 L 3095.6248 7037.9165 L 3095.6248 7037.9165 L 3095.6248 7037.9165 L 3069.1665 7037.9165 L 3069.1665 7037.9165 L 3069.1665 7011.458 L 3042.7083 7011.458 L 3042.7083 7011.458 L 3042.7083 6984.9995 L 3042.7083 6984.9995 L 3042.7083 6984.9995 L 3069.1665 6984.9995 Q 3069.1665 6984.9995 3069.1665 6905.6245 Q 3069.1665 6852.708 3042.7083 6852.708 Q 2989.7915 6826.2495 3016.2498 6826.2495 Q 3042.7083 6826.2495 3016.2498 6773.333 Q 2989.7915 6746.8745 2989.7915 6773.333 L 2989.7915 6799.7915 L 2963.3333 6799.7915 Q 2936.8748 6799.7915 2936.8748 6720.4165 Q 2936.8748 6667.4995 2963.3333 6667.4995 Q 2989.7915 6667.4995 2963.3333 6614.583 Q 2936.8748 6588.1245 2936.8748 6508.7495 Q 2936.8748 6429.3745 2857.4998 6429.3745 Q 2778.1248 6402.9165 2778.1248 6376.458 Q 2778.1248 6349.9995 2751.6665 6323.5415 Q 2725.2083 6297.083 2672.2915 6270.6245 L 2592.9165 6244.1665 L 2619.3748 6244.1665 Q 2672.2915 6244.1665 2645.8333 6217.708 Q 2619.3748 6217.708 2619.3748 6191.2495 Q 2592.9165 6138.333 2645.8333 6138.333 Q 2698.7498 6111.8745 2698.7498 6085.4165 Q 2672.2915 6058.958 2619.3748 6058.958 Q 2566.4583 6032.4995 2592.9165 5979.583 Q 2619.3748 5926.6665 2619.3748 5900.208 Q 2592.9165 5873.7495 2619.3748 5794.3745 L 2672.2915 5714.9995 L 2645.8333 5662.083 L 2645.8333 5609.1665 L 2619.3748 5609.1665 L 2566.4583 5609.1665 L 2566.4583 5635.6245 Q 2566.4583 5662.083 2487.0833 5688.5415 L 2407.7083 5714.9995 L 2407.7083 5714.9995 Q 2407.7083 5714.9995 2407.7083 5714.9995 Q 2354.7915 5714.9995 2301.875 5662.083 Q 2248.9583 5609.1665 2248.9583 5556.2495 Q 2248.9583 5476.8745 2196.0415 5503.333 Q 2143.125 5503.333 2116.6665 5556.2495 L 2090.2083 5609.1665 L 2090.2083 5556.2495 Q 2090.2083 5529.7915 2037.2915 5503.333 Q 1984.3749 5503.333 1984.3749 5450.4165 Q 2010.8333 5397.4995 1931.4583 5371.0415 Q 1852.0833 5344.583 1825.6249 5238.7495 Q 1799.1666 5106.458 1825.6249 5106.458 Q 1852.0833 5106.458 1878.5416 5027.083 Q 1878.5416 4947.708 1852.0833 4947.708 Q 1825.6249 4974.1665 1799.1666 4894.7915 L 1772.7083 4841.8745 L 1772.7083 4815.4165 L 1772.7083 4815.4165 L 1772.7083 4815.4165 L 1772.7083 4815.4165 L 1772.7083 4788.958 L 1772.7083 4788.958 L 1746.2499 4788.958 L 1746.2499 4762.4995 L 1746.2499 4762.4995 L 1719.7916 4762.4995 L 1719.7916 4788.958 Q 1719.7916 4815.4165 1666.8749 4868.333 Q 1613.9583 4947.708 1587.4999 4947.708 Q 1561.0416 4947.708 1561.0416 4921.2495 Q 1561.0416 4894.7915 1481.6666 4921.2495 L 1402.2916 4974.1665 L 1375.8333 4974.1665 L 1349.3749 4974.1665 L 1349.3749 4921.2495 Q 1349.3749 4894.7915 1322.9166 4921.2495 L 1296.4583 4921.2495 L 1269.9999 4921.2495 Q 1269.9999 4921.2495 1243.5416 4868.333 Q 1243.5416 4841.8745 1269.9999 4841.8745 Q 1296.4583 4815.4165 1296.4583 4788.958 Q 1296.4583 4736.0415 1217.0833 4630.208 Q 1137.7083 4524.375 1111.25 4524.375 Q 1084.7916 4524.375 1084.7916 4497.9165 Q 1084.7916 4445.0 1005.4166 4392.083 Q 952.49994 4339.1665 952.49994 4286.25 Q 952.49994 4206.875 926.0416 4206.875 Q 899.5833 4206.875 899.5833 4233.333 Q 873.12494 4286.25 846.6666 4259.7915 L 793.74994 4233.333 L 793.74994 4233.333 L 793.74994 4233.333 L 793.74994 4180.4165 Q 767.2916 4153.958 740.8333 3862.9165 Q 714.37494 3598.3333 740.8333 3571.8748 Q 767.2916 3545.4165 767.2916 3518.9583 Q 740.8333 3492.4998 714.37494 3492.4998 Q 687.9166 3492.4998 687.9166 3439.5833 Q 687.9166 3360.2083 661.4583 3360.2083 Q 634.99994 3360.2083 634.99994 3333.7498 Q 634.99994 3307.2915 582.0833 3333.7498 Q 529.1666 3333.7498 502.7083 3227.9165 Q 502.7083 3095.6248 449.79166 3148.5415 Q 423.3333 3174.9998 423.3333 3122.0833 Q 396.87497 3069.1665 370.41666 3069.1665 L 317.49997 3069.1665 L 317.49997 3016.2498 Q 343.9583 2936.8748 370.41666 2910.4165 Q 396.87497 2910.4165 396.87497 2804.5833 Q 423.3333 2698.7498 449.79166 2672.2915 Q 449.79166 2645.8333 476.24997 2672.2915 Q 502.7083 2698.7498 529.1666 2672.2915 L 555.625 2645.8333 L 555.625 2645.8333 L 555.625 2645.8333 L 582.0833 2619.3748 Q 582.0833 2592.9165 555.625 2592.9165 Q 529.1666 2592.9165 529.1666 2539.9998 Q 529.1666 2487.0833 502.7083 2487.0833 L 476.24997 2487.0833 L 476.24997 2460.6248 L 502.7083 2460.6248 L 502.7083 2434.1665 L 502.7083 2407.7083 L 555.625 2434.1665 Q 582.0833 2434.1665 608.5416 2407.7083 Q 608.5416 2381.2498 608.5416 2407.7083 Q 608.5416 2407.7083 634.99994 2381.2498 L 661.4583 2328.3333 L 661.4583 2275.4165 L 661.4583 2222.5 L 661.4583 2196.0415 L 661.4583 2169.5833 L 661.4583 2169.5833 L 661.4583 2143.125 L 634.99994 2116.6665 L 634.99994 2090.2083 L 582.0833 2090.2083 Q 529.1666 2116.6665 502.7083 2116.6665 Q 476.24997 2116.6665 476.24997 2090.2083 Q 476.24997 2063.75 449.79166 2063.75 Q 423.3333 2063.75 423.3333 2037.2915 Q 423.3333 2010.8333 396.87497 2010.8333 Q 343.9583 2010.8333 343.9583 2037.2915 Q 343.9583 2063.75 291.04166 2063.75 Q 211.66666 2063.75 185.20833 1957.9165 Q 158.74998 1878.5416 132.29166 1878.5416 Q 105.83333 1878.5416 105.83333 1852.0833 Q 79.37499 1825.6249 52.916664 1825.6249 Q 26.458332 1852.0833 26.458332 1799.1666 L 26.458332 1772.7083 L 26.458332 1772.7083 L 26.458332 1799.1666 L 79.37499 1693.3333 Q 132.29166 1613.9583 158.74998 1534.5833 Q 158.74998 1455.2083 185.20833 1455.2083 Q 238.12498 1455.2083 238.12498 1481.6666 Q 238.12498 1508.1249 264.5833 1375.8333 Q 291.04166 1269.9999 317.49997 1269.9999 Q 343.9583 1243.5416 343.9583 1269.9999 Q 343.9583 1296.4583 370.41666 1269.9999 Q 396.87497 1217.0833 423.3333 1217.0833 Q 449.79166 1190.6249 449.79166 1164.1666 L 449.79166 1137.7083 L 476.24997 1137.7083 L 476.24997 1111.25 L 449.79166 1111.25 Q 423.3333 1111.25 396.87497 1058.3333 Q 396.87497 1005.4166 343.9583 978.95825 Q 317.49997 952.49994 317.49997 926.0416 Q 317.49997 873.12494 291.04166 873.12494 L 264.5833 873.12494 L 264.5833 846.6666 Q 291.04166 820.2083 264.5833 793.74994 Q 264.5833 740.8333 291.04166 740.8333 Q 317.49997 740.8333 238.12498 608.5416 Q 185.20833 502.7083 158.74998 529.1666 Q 132.29166 529.1666 105.83333 529.1666 Q 79.37499 555.625 79.37499 529.1666 Q 79.37499 476.24997 26.458332 476.24997 L 0.0 476.24997 L 0.0 449.79166 L 26.458332 449.79166 L 26.458332 449.79166 L 26.458332 423.3333 L 52.916664 370.41666 Q 79.37499 317.49997 52.916664 264.5833 Q 52.916664 211.66666 105.83333 211.66666 Q 185.20833 211.66666 185.20833 185.20833 Q 185.20833 158.74998 211.66666 158.74998 Q 238.12498 158.74998 238.12498 105.83333 Q 238.12498 52.916664 211.66666 52.916664 Q 185.20833 52.916664 211.66666 26.458332 Q 238.12498 26.458332 238.12498 0.0 Q 264.5833 0.0 291.04166 0.0 z M 396.87497 846.6666 L 396.87497 793.74994 L 396.87497 793.74994 L 396.87497 793.74994 L 423.3333 846.6666 L 449.79166 873.12494 L 449.79166 873.12494 L 449.79166 899.5833 L 449.79166 899.5833 L 449.79166 899.5833 L 476.24997 926.0416 Q 476.24997 952.49994 423.3333 926.0416 Q 370.41666 899.5833 396.87497 846.6666 z M 211.66666 1613.9583 Q 211.66666 1587.4999 211.66666 1587.4999 Q 238.12498 1587.4999 238.12498 1587.4999 Q 238.12498 1613.9583 211.66666 1613.9583 z M 1164.1666 4497.9165 Q 1190.6249 4445.0 1190.6249 4497.9165 Q 1217.0833 4524.375 1190.6249 4524.375 Q 1164.1666 4524.375 1164.1666 4497.9165 z M 7249.583 5000.6245 Q 7276.0415 5000.6245 7276.0415 5027.083 Q 7276.0415 5053.5415 7249.583 5053.5415 Q 7223.1245 5053.5415 7223.1245 5027.083 Q 7223.1245 5000.6245 7249.583 5000.6245 z M 2989.7915 6402.9165 Q 2989.7915 6402.9165 2989.7915 6376.458 Q 2989.7915 6376.458 2989.7915 6402.9165 L 2989.7915 6402.9165 L 2989.7915 6402.9165 z M 3016.2498 6614.583 Q 3016.2498 6614.583 3016.2498 6588.1245 Q 3042.7083 6588.1245 3042.7083 6614.583 Q 3042.7083 6614.583 3016.2498 6614.583 z M 3095.6248 6852.708 Q 3095.6248 6826.2495 3122.0833 6826.2495 Q 3148.5415 6826.2495 3148.5415 6852.708 Q 3148.5415 6879.1665 3122.0833 6879.1665 Q 3095.6248 6879.1665 3095.6248 6852.708 z M 3360.2083 7037.9165 Q 3360.2083 7037.9165 3360.2083 7011.458 L 3360.2083 7011.458 L 3360.2083 7037.9165 Q 3360.2083 7037.9165 3360.2083 7037.9165 z" svg:height="72.23125mm" draw:style-name="style-21" svg:viewBox="0.0 0.0 7540.6245 7223.1245" svg:width="75.40624mm" svg:x="133.61458mm" svg:y="64.02916mm"/>
          <draw:path svg:d="M 0.0 132.29166 L 0.0 26.458332 L 105.83333 0.0 Q 211.66666 0.0 211.66666 26.458332 Q 211.66666 79.37499 238.12498 105.83333 L 238.12498 132.29166 L 238.12498 132.29166 L 238.12498 132.29166 L 238.12498 158.74998 L 264.5833 158.74998 L 264.5833 238.12498 L 264.5833 291.04166 L 238.12498 291.04166 Q 211.66666 291.04166 211.66666 264.5833 Q 211.66666 264.5833 158.74998 264.5833 L 105.83333 264.5833 L 105.83333 238.12498 Q 105.83333 238.12498 79.37499 238.12498 L 79.37499 264.5833 L 52.916664 264.5833 L 26.458332 238.12498 L 0.0 238.12498 Q -26.458332 238.12498 0.0 132.29166 z" svg:height="2.9104166mm" draw:style-name="style-22" svg:viewBox="0.0 0.0 264.5833 291.04166" svg:width="2.6458333mm" svg:x="196.32082mm" svg:y="217.75208mm"/>
          <draw:path svg:d="M 132.29166 52.916664 L 132.29166 0.0 L 158.74998 105.83333 L 158.74998 185.20833 L 158.74998 264.5833 Q 158.74998 317.49997 132.29166 343.9583 L 105.83333 370.41666 L 105.83333 370.41666 L 79.37499 370.41666 L 79.37499 370.41666 L 79.37499 370.41666 L 79.37499 396.87497 L 79.37499 396.87497 L 52.916664 396.87497 L 52.916664 370.41666 L 52.916664 370.41666 L 26.458332 370.41666 L 26.458332 370.41666 L 26.458332 370.41666 L 26.458332 343.9583 L 26.458332 343.9583 L 0.0 264.5833 L 0.0 211.66666 L 0.0 132.29166 L 26.458332 52.916664 L 26.458332 52.916664 L 26.458332 52.916664 L 26.458332 26.458332 L 26.458332 26.458332 L 79.37499 79.37499 Q 105.83333 105.83333 105.83333 105.83333 Q 132.29166 105.83333 132.29166 52.916664 z" svg:height="3.9687498mm" draw:style-name="style-23" svg:viewBox="0.0 0.0 158.74998 396.87497" svg:width="1.5874999mm" svg:x="193.93958mm" svg:y="131.7625mm"/>
          <draw:path svg:d="M 105.83333 0.0 L 132.29166 0.0 L 132.29166 52.916664 L 158.74998 132.29166 L 158.74998 158.74998 L 158.74998 211.66666 L 132.29166 211.66666 L 132.29166 238.12498 L 132.29166 317.49997 Q 132.29166 423.3333 79.37499 423.3333 L 26.458332 423.3333 L 26.458332 396.87497 Q 0.0 396.87497 0.0 317.49997 Q 0.0 264.5833 26.458332 264.5833 Q 52.916664 264.5833 26.458332 238.12498 L 0.0 238.12498 L 0.0 158.74998 Q 0.0 105.83333 52.916664 79.37499 Q 105.83333 52.916664 105.83333 26.458332 Q 105.83333 0.0 105.83333 0.0 z" svg:height="4.233333mm" draw:style-name="style-24" svg:viewBox="0.0 0.0 158.74998 423.3333" svg:width="1.5874999mm" svg:x="12.699999mm" svg:y="57.149998mm"/>
          <draw:path svg:d="M 529.1666 26.458332 L 529.1666 0.0 L 661.4583 0.0 Q 793.74994 26.458332 820.2083 0.0 L 846.6666 0.0 L 873.12494 0.0 L 926.0416 0.0 L 926.0416 26.458332 Q 952.49994 79.37499 1058.3333 52.916664 Q 1164.1666 52.916664 1137.7083 105.83333 Q 1111.25 132.29166 1190.6249 158.74998 Q 1296.4583 158.74998 1296.4583 132.29166 Q 1296.4583 79.37499 1349.3749 79.37499 Q 1402.2916 79.37499 1402.2916 79.37499 L 1402.2916 79.37499 L 1455.2083 79.37499 Q 1508.1249 52.916664 1534.5833 26.458332 L 1534.5833 26.458332 L 1534.5833 26.458332 Q 1561.0416 26.458332 1561.0416 79.37499 L 1561.0416 105.83333 L 1534.5833 105.83333 L 1508.1249 132.29166 L 1508.1249 132.29166 L 1508.1249 132.29166 L 1481.6666 158.74998 L 1455.2083 185.20833 L 1455.2083 185.20833 L 1455.2083 185.20833 L 1455.2083 211.66666 L 1455.2083 211.66666 L 1481.6666 238.12498 L 1481.6666 264.5833 L 1455.2083 264.5833 L 1455.2083 238.12498 L 1375.8333 238.12498 Q 1296.4583 238.12498 1296.4583 291.04166 L 1322.9166 343.9583 L 926.0416 343.9583 Q 529.1666 343.9583 423.3333 317.49997 Q 343.9583 317.49997 291.04166 317.49997 L 264.5833 317.49997 L 132.29166 317.49997 L 0.0 317.49997 L 0.0 291.04166 L 0.0 264.5833 L 185.20833 238.12498 Q 343.9583 238.12498 396.87497 185.20833 Q 449.79166 185.20833 423.3333 158.74998 Q 396.87497 158.74998 396.87497 132.29166 Q 396.87497 105.83333 449.79166 79.37499 Q 529.1666 79.37499 529.1666 26.458332 z" svg:height="3.439583mm" draw:style-name="style-25" svg:viewBox="0.0 0.0 1561.0416 343.9583" svg:width="15.610415mm" svg:x="186.53123mm" svg:y="155.83957mm"/>
          <draw:path svg:d="M 185.20833 26.458332 L 211.66666 26.458332 L 211.66666 52.916664 Q 238.12498 52.916664 238.12498 79.37499 L 238.12498 105.83333 L 185.20833 105.83333 Q 158.74998 105.83333 132.29166 132.29166 L 79.37499 158.74998 L 79.37499 158.74998 L 79.37499 158.74998 L 79.37499 158.74998 L 52.916664 158.74998 L 52.916664 158.74998 L 26.458332 132.29166 L 26.458332 132.29166 L 26.458332 132.29166 L 0.0 105.83333 Q -26.458332 105.83333 0.0 52.916664 Q 0.0 0.0 79.37499 0.0 Q 158.74998 0.0 185.20833 26.458332 z" svg:height="1.5874999mm" draw:style-name="style-26" svg:viewBox="0.0 0.0 238.12498 158.74998" svg:width="2.38125mm" svg:x="235.21457mm" svg:y="212.19582mm"/>
          <draw:path svg:d="M 0.0 502.7083 L 0.0 0.0 L 0.0 0.0 L 0.0 0.0 L 26.458332 26.458332 L 52.916664 52.916664 L 52.916664 79.37499 L 52.916664 105.83333 L 79.37499 105.83333 L 79.37499 105.83333 L 79.37499 343.9583 Q 105.83333 582.0833 105.83333 634.99994 L 105.83333 661.4583 L 105.83333 687.9166 L 105.83333 740.8333 L 105.83333 740.8333 L 105.83333 767.2916 L 79.37499 1058.3333 Q 52.916664 1375.8333 52.916664 1508.1249 L 52.916664 1640.4166 L 26.458332 1640.4166 L 26.458332 1640.4166 L 26.458332 1587.4999 L 0.0 1508.1249 L 0.0 1481.6666 L 0.0 1455.2083 L 0.0 1428.7499 Q 0.0 1375.8333 0.0 1190.6249 L 0.0 1005.4166 L 0.0 502.7083 z" svg:height="16.404165mm" draw:style-name="style-27" svg:viewBox="0.0 0.0 105.83333 1640.4166" svg:width="1.0583333mm" svg:x="252.94165mm" svg:y="73.55416mm"/>
          <draw:path svg:d="M 0.0 52.916664 Q 26.458332 -26.458332 79.37499 0.0 Q 132.29166 26.458332 132.29166 52.916664 Q 132.29166 79.37499 52.916664 79.37499 Q -26.458332 105.83333 0.0 52.916664 z" svg:height="0.7937499mm" draw:style-name="style-28" svg:viewBox="0.0 0.0 132.29166 79.37499" svg:width="1.3229166mm" svg:x="107.15624mm" svg:y="163.24791mm"/>
          <draw:path svg:d="M 291.04166 52.916664 L 291.04166 79.37499 L 264.5833 105.83333 Q 264.5833 158.74998 264.5833 158.74998 L 238.12498 158.74998 L 238.12498 132.29166 Q 211.66666 132.29166 105.83333 158.74998 L 0.0 158.74998 L 0.0 79.37499 Q 0.0 0.0 158.74998 0.0 Q 291.04166 26.458332 291.04166 52.916664 z" svg:height="1.5874999mm" draw:style-name="style-29" svg:viewBox="0.0 0.0 291.04166 158.74998" svg:width="2.9104166mm" svg:x="179.3875mm" svg:y="213.25415mm"/>
          <draw:path svg:d="M 0.0 26.458332 L 0.0 0.0 L 26.458332 0.0 L 52.916664 0.0 L 105.83333 0.0 Q 158.74998 0.0 158.74998 52.916664 L 158.74998 105.83333 L 158.74998 158.74998 Q 158.74998 185.20833 185.20833 185.20833 L 185.20833 185.20833 L 185.20833 211.66666 Q 158.74998 264.5833 158.74998 449.79166 L 158.74998 634.99994 L 158.74998 687.9166 L 158.74998 714.37494 L 158.74998 740.8333 L 158.74998 767.2916 L 185.20833 767.2916 L 185.20833 793.74994 L 185.20833 793.74994 L 211.66666 793.74994 L 211.66666 793.74994 L 211.66666 793.74994 L 211.66666 820.2083 L 238.12498 820.2083 L 238.12498 846.6666 L 264.5833 873.12494 L 264.5833 873.12494 L 264.5833 899.5833 L 264.5833 899.5833 L 264.5833 899.5833 L 291.04166 899.5833 L 291.04166 899.5833 L 291.04166 926.0416 L 264.5833 926.0416 L 264.5833 926.0416 L 264.5833 952.49994 L 264.5833 952.49994 Q 264.5833 952.49994 238.12498 952.49994 L 238.12498 978.95825 L 238.12498 978.95825 Q 211.66666 978.95825 211.66666 1005.4166 L 211.66666 1005.4166 L 211.66666 1005.4166 Q 185.20833 1005.4166 211.66666 1031.875 L 211.66666 1031.875 L 185.20833 1111.25 Q 158.74998 1164.1666 185.20833 1190.6249 Q 211.66666 1217.0833 185.20833 1217.0833 Q 158.74998 1217.0833 158.74998 1243.5416 L 158.74998 1269.9999 L 132.29166 1375.8333 L 105.83333 1455.2083 L 105.83333 1455.2083 L 105.83333 1455.2083 L 105.83333 1455.2083 L 79.37499 1455.2083 L 79.37499 1428.7499 L 52.916664 1428.7499 L 52.916664 1428.7499 L 52.916664 1428.7499 L 52.916664 1428.7499 L 52.916664 1402.2916 L 26.458332 1349.3749 L 26.458332 1296.4583 L 26.458332 1217.0833 Q 0.0 1111.25 0.0 582.0833 L 0.0 79.37499 L 26.458332 79.37499 L 26.458332 52.916664 L 26.458332 52.916664 L 0.0 52.916664 L 0.0 26.458332 z" svg:height="14.552083mm" draw:style-name="style-30" svg:viewBox="0.0 0.0 291.04166 1455.2083" svg:width="2.9104166mm" svg:x="12.699999mm" svg:y="99.48333mm"/>
          <draw:path svg:d="M 0.0 555.625 L 0.0 0.0 L 26.458332 0.0 Q 79.37499 26.458332 79.37499 0.0 L 105.83333 0.0 L 105.83333 396.87497 L 105.83333 767.2916 L 105.83333 1084.7916 L 105.83333 1375.8333 L 105.83333 1375.8333 Q 79.37499 1375.8333 79.37499 1349.3749 Q 79.37499 1322.9166 52.916664 1349.3749 L 26.458332 1349.3749 L 26.458332 1243.5416 Q 26.458332 1137.7083 0.0 555.625 z" svg:height="13.758332mm" draw:style-name="style-31" svg:viewBox="0.0 0.0 105.83333 1375.8333" svg:width="1.0583333mm" svg:x="252.67706mm" svg:y="41.010414mm"/>
          <draw:path svg:d="M 185.20833 158.74998 L 0.0 211.66666 L 0.0 185.20833 L 26.458332 158.74998 L 26.458332 132.29166 L 26.458332 105.83333 L 52.916664 105.83333 L 52.916664 105.83333 L 52.916664 79.37499 L 79.37499 79.37499 L 79.37499 79.37499 L 79.37499 52.916664 L 79.37499 52.916664 L 79.37499 52.916664 L 105.83333 52.916664 L 105.83333 52.916664 L 238.12498 26.458332 Q 370.41666 0.0 767.2916 0.0 Q 1164.1666 0.0 1190.6249 52.916664 Q 1190.6249 105.83333 1137.7083 132.29166 Q 1058.3333 158.74998 978.95825 158.74998 Q 926.0416 158.74998 661.4583 132.29166 Q 370.41666 105.83333 185.20833 158.74998 z" svg:height="2.1166666mm" draw:style-name="style-32" svg:viewBox="0.0 0.0 1190.6249 211.66666" svg:width="11.906249mm" svg:x="198.17291mm" svg:y="38.1mm"/>
          <draw:path svg:d="M 582.0833 26.458332 L 582.0833 26.458332 L 555.625 52.916664 Q 502.7083 79.37499 634.99994 105.83333 Q 767.2916 158.74998 767.2916 158.74998 L 793.74994 158.74998 L 793.74994 158.74998 Q 767.2916 185.20833 767.2916 211.66666 L 767.2916 238.12498 L 661.4583 238.12498 Q 555.625 238.12498 555.625 264.5833 Q 555.625 291.04166 661.4583 317.49997 Q 793.74994 370.41666 820.2083 343.9583 Q 846.6666 317.49997 846.6666 317.49997 L 846.6666 317.49997 L 873.12494 317.49997 Q 926.0416 343.9583 926.0416 370.41666 L 926.0416 396.87497 L 899.5833 396.87497 Q 873.12494 423.3333 899.5833 423.3333 Q 926.0416 423.3333 952.49994 529.1666 Q 978.95825 634.99994 926.0416 634.99994 Q 846.6666 661.4583 820.2083 846.6666 Q 767.2916 1005.4166 767.2916 1031.875 L 767.2916 1031.875 L 793.74994 1031.875 Q 793.74994 1058.3333 820.2083 1058.3333 L 873.12494 1058.3333 L 873.12494 1058.3333 L 873.12494 1058.3333 L 873.12494 1084.7916 L 873.12494 1084.7916 L 899.5833 1111.25 L 899.5833 1111.25 L 820.2083 1111.25 Q 767.2916 1111.25 740.8333 1137.7083 Q 714.37494 1137.7083 714.37494 1164.1666 L 714.37494 1190.6249 L 714.37494 1190.6249 Q 687.9166 1164.1666 634.99994 1164.1666 Q 582.0833 1111.25 476.24997 1111.25 Q 370.41666 1084.7916 370.41666 1058.3333 L 396.87497 1031.875 L 396.87497 1031.875 Q 396.87497 1005.4166 423.3333 1005.4166 L 449.79166 1005.4166 L 502.7083 1005.4166 Q 555.625 1005.4166 555.625 926.0416 L 555.625 846.6666 L 555.625 846.6666 L 555.625 846.6666 L 449.79166 820.2083 L 317.49997 793.74994 L 317.49997 793.74994 L 343.9583 793.74994 L 343.9583 793.74994 L 343.9583 793.74994 L 343.9583 767.2916 L 343.9583 767.2916 L 370.41666 767.2916 L 370.41666 740.8333 L 370.41666 740.8333 L 396.87497 740.8333 L 423.3333 740.8333 Q 449.79166 740.8333 449.79166 740.8333 L 476.24997 740.8333 L 502.7083 714.37494 L 555.625 687.9166 L 555.625 687.9166 L 555.625 687.9166 L 529.1666 687.9166 L 529.1666 687.9166 L 449.79166 661.4583 Q 396.87497 634.99994 291.04166 634.99994 L 185.20833 634.99994 L 185.20833 608.5416 L 185.20833 608.5416 L 185.20833 582.0833 L 185.20833 555.625 L 185.20833 555.625 L 185.20833 529.1666 L 185.20833 529.1666 L 185.20833 529.1666 L 211.66666 529.1666 L 211.66666 529.1666 L 264.5833 502.7083 Q 317.49997 476.24997 343.9583 476.24997 L 370.41666 476.24997 L 396.87497 476.24997 L 396.87497 476.24997 L 396.87497 476.24997 L 396.87497 476.24997 L 423.3333 476.24997 L 423.3333 476.24997 L 423.3333 502.7083 L 449.79166 502.7083 L 449.79166 476.24997 L 449.79166 449.79166 L 423.3333 449.79166 L 423.3333 423.3333 L 343.9583 423.3333 L 238.12498 423.3333 L 238.12498 370.41666 Q 238.12498 343.9583 317.49997 291.04166 L 370.41666 264.5833 L 291.04166 238.12498 Q 238.12498 211.66666 185.20833 211.66666 L 105.83333 211.66666 L 105.83333 211.66666 L 105.83333 211.66666 L 79.37499 185.20833 L 52.916664 185.20833 L 52.916664 158.74998 L 26.458332 132.29166 L 26.458332 132.29166 L 26.458332 105.83333 L 26.458332 105.83333 L 26.458332 105.83333 L 0.0 105.83333 L 0.0 105.83333 L 26.458332 79.37499 L 52.916664 79.37499 L 132.29166 79.37499 L 238.12498 105.83333 L 238.12498 105.83333 L 238.12498 105.83333 L 317.49997 132.29166 Q 370.41666 158.74998 396.87497 132.29166 Q 423.3333 132.29166 423.3333 105.83333 Q 449.79166 52.916664 423.3333 26.458332 L 423.3333 0.0 L 476.24997 0.0 Q 529.1666 0.0 555.625 0.0 Q 582.0833 0.0 582.0833 26.458332 z" svg:height="11.906249mm" draw:style-name="style-33" svg:viewBox="0.0 0.0 952.49994 1190.6249" svg:width="9.525mm" svg:x="184.41457mm" svg:y="209.54999mm"/>
          <draw:path svg:d="M 793.74994 52.916664 L 820.2083 52.916664 L 873.12494 52.916664 Q 952.49994 79.37499 926.0416 105.83333 Q 899.5833 158.74998 926.0416 185.20833 Q 926.0416 211.66666 1005.4166 211.66666 Q 1084.7916 211.66666 1084.7916 264.5833 Q 1084.7916 291.04166 1111.25 291.04166 L 1164.1666 291.04166 L 1164.1666 317.49997 L 1164.1666 317.49997 L 1084.7916 317.49997 Q 1005.4166 343.9583 1005.4166 370.41666 Q 1005.4166 396.87497 1031.875 396.87497 Q 1058.3333 396.87497 1058.3333 423.3333 Q 1058.3333 449.79166 1111.25 449.79166 L 1190.6249 449.79166 L 1190.6249 502.7083 Q 1164.1666 555.625 1164.1666 634.99994 Q 1164.1666 687.9166 1164.1666 714.37494 Q 1164.1666 740.8333 1137.7083 740.8333 L 1111.25 740.8333 L 1111.25 767.2916 L 1111.25 767.2916 L 1084.7916 767.2916 L 1084.7916 793.74994 L 1084.7916 793.74994 L 1084.7916 793.74994 L 1058.3333 793.74994 Q 1005.4166 793.74994 767.2916 767.2916 Q 529.1666 740.8333 529.1666 714.37494 Q 529.1666 687.9166 476.24997 687.9166 L 449.79166 687.9166 L 449.79166 687.9166 Q 449.79166 687.9166 449.79166 661.4583 Q 476.24997 634.99994 370.41666 555.625 Q 291.04166 476.24997 291.04166 423.3333 L 291.04166 396.87497 L 291.04166 396.87497 Q 317.49997 396.87497 317.49997 370.41666 Q 343.9583 370.41666 238.12498 317.49997 Q 132.29166 317.49997 105.83333 317.49997 L 105.83333 343.9583 L 79.37499 343.9583 L 79.37499 370.41666 L 79.37499 370.41666 L 52.916664 370.41666 L 52.916664 370.41666 L 52.916664 370.41666 L 26.458332 370.41666 L 0.0 370.41666 L 0.0 343.9583 L 0.0 343.9583 L 0.0 343.9583 L 0.0 317.49997 L 0.0 317.49997 L 0.0 317.49997 L 0.0 317.49997 L 0.0 291.04166 L 0.0 264.5833 L 0.0 238.12498 L 52.916664 238.12498 L 105.83333 211.66666 L 105.83333 211.66666 L 105.83333 211.66666 L 132.29166 185.20833 L 132.29166 158.74998 L 185.20833 132.29166 Q 238.12498 105.83333 238.12498 105.83333 L 238.12498 105.83333 L 317.49997 105.83333 Q 396.87497 79.37499 396.87497 52.916664 Q 396.87497 26.458332 582.0833 0.0 Q 767.2916 0.0 767.2916 26.458332 Q 767.2916 52.916664 793.74994 52.916664 z" svg:height="7.9374995mm" draw:style-name="style-34" svg:viewBox="0.0 0.0 1190.6249 793.74994" svg:width="11.906249mm" svg:x="163.5125mm" svg:y="157.16249mm"/>
          <draw:path svg:d="M 2143.125 1428.7499 L 2143.125 1481.6666 L 2169.5833 1481.6666 L 2169.5833 1481.6666 L 2169.5833 1508.1249 Q 2196.0415 1508.1249 2196.0415 1508.1249 L 2196.0415 1534.5833 L 2222.5 1534.5833 L 2248.9583 1534.5833 L 2248.9583 1508.1249 Q 2248.9583 1481.6666 2301.875 1481.6666 Q 2381.2498 1481.6666 2407.7083 1508.1249 Q 2434.1665 1534.5833 2513.5415 1481.6666 Q 2592.9165 1428.7499 2672.2915 1455.2083 Q 2725.2083 1481.6666 2725.2083 1402.2916 L 2751.6665 1322.9166 L 2778.1248 1322.9166 L 2804.5833 1322.9166 L 2804.5833 1349.3749 L 2831.0415 1349.3749 L 2831.0415 1349.3749 L 2831.0415 1375.8333 L 2831.0415 1375.8333 L 2831.0415 1375.8333 L 2857.4998 1375.8333 L 2857.4998 1375.8333 L 2831.0415 1428.7499 Q 2778.1248 1428.7499 2831.0415 1455.2083 Q 2883.9583 1455.2083 2883.9583 1481.6666 Q 2883.9583 1508.1249 2936.8748 1481.6666 Q 2989.7915 1455.2083 3016.2498 1481.6666 Q 3016.2498 1508.1249 3095.6248 1534.5833 Q 3148.5415 1534.5833 3148.5415 1587.4999 Q 3148.5415 1666.8749 3254.3748 1640.4166 Q 3360.2083 1587.4999 3360.2083 1587.4999 Q 3333.7498 1587.4999 3360.2083 1587.4999 Q 3386.6665 1587.4999 3413.1248 1587.4999 L 3439.5833 1587.4999 L 3466.0415 1613.9583 Q 3466.0415 1640.4166 3492.4998 1666.8749 Q 3518.9583 1693.3333 3492.4998 1693.3333 Q 3466.0415 1719.7916 3466.0415 1746.2499 L 3466.0415 1799.1666 L 3492.4998 1799.1666 L 3518.9583 1799.1666 L 3545.4165 1799.1666 L 3571.8748 1799.1666 L 3571.8748 1799.1666 Q 3571.8748 1799.1666 3651.2498 1772.7083 Q 3704.1665 1746.2499 3730.6248 1719.7916 L 3783.5415 1693.3333 L 3783.5415 1693.3333 L 3783.5415 1693.3333 L 3809.9998 1693.3333 L 3809.9998 1693.3333 L 3809.9998 1719.7916 L 3836.4583 1719.7916 L 3836.4583 1719.7916 L 3836.4583 1746.2499 L 3862.9165 1746.2499 Q 3889.3748 1772.7083 3889.3748 1825.6249 Q 3836.4583 1878.5416 3836.4583 1878.5416 L 3836.4583 1904.9999 L 3836.4583 1904.9999 L 3836.4583 1904.9999 L 3862.9165 1904.9999 L 3862.9165 1904.9999 L 3889.3748 1904.9999 L 3889.3748 1904.9999 L 3942.2915 1904.9999 Q 4021.6665 1852.0833 4101.0415 1878.5416 L 4153.958 1904.9999 L 4101.0415 1904.9999 Q 4048.1248 1931.4583 4048.1248 1984.3749 Q 4048.1248 2010.8333 4048.1248 2037.2915 Q 4021.6665 2063.75 4074.583 2037.2915 Q 4101.0415 2037.2915 4153.958 2090.2083 Q 4180.4165 2116.6665 4153.958 2143.125 Q 4127.5 2143.125 4101.0415 2196.0415 Q 4101.0415 2248.9583 4206.875 2301.875 Q 4339.1665 2381.2498 4471.458 2354.7915 Q 4630.208 2354.7915 4630.208 2328.3333 Q 4630.208 2301.875 4683.1245 2301.875 Q 4709.583 2328.3333 4736.0415 2301.875 L 4788.958 2301.875 L 4788.958 2275.4165 Q 4788.958 2222.5 4762.4995 2222.5 Q 4736.0415 2222.5 4762.4995 2196.0415 Q 4788.958 2169.5833 4762.4995 2169.5833 Q 4736.0415 2143.125 4788.958 2116.6665 L 4815.4165 2063.75 L 4815.4165 2063.75 L 4841.8745 2063.75 L 4841.8745 2063.75 L 4841.8745 2063.75 L 4868.333 2037.2915 Q 4894.7915 2037.2915 4894.7915 2010.8333 L 4894.7915 1957.9165 L 4921.2495 1957.9165 L 4947.708 1957.9165 L 4947.708 1984.3749 L 4947.708 1984.3749 L 4974.1665 2037.2915 Q 4974.1665 2090.2083 5053.5415 2090.2083 Q 5106.458 2116.6665 5132.9165 2116.6665 L 5159.3745 2116.6665 L 5159.3745 2116.6665 L 5159.3745 2116.6665 L 5159.3745 2143.125 L 5159.3745 2169.5833 L 5159.3745 2169.5833 L 5159.3745 2169.5833 L 5212.2915 2196.0415 Q 5238.7495 2196.0415 5238.7495 2222.5 Q 5238.7495 2248.9583 5318.1245 2275.4165 Q 5397.4995 2328.3333 5397.4995 2328.3333 Q 5397.4995 2381.2498 5371.0415 2381.2498 Q 5318.1245 2434.1665 5423.958 2434.1665 Q 5529.7915 2460.6248 5503.333 2487.0833 Q 5503.333 2513.5415 5529.7915 2513.5415 Q 5582.708 2513.5415 5556.2495 2592.9165 Q 5529.7915 2672.2915 5582.708 2698.7498 Q 5635.6245 2725.2083 5635.6245 2751.6665 Q 5635.6245 2778.1248 5609.1665 2778.1248 Q 5582.708 2778.1248 5582.708 2804.5833 L 5582.708 2831.0415 L 5609.1665 2831.0415 L 5609.1665 2857.4998 L 5635.6245 2857.4998 L 5662.083 2857.4998 L 5662.083 2883.9583 L 5635.6245 2883.9583 L 5635.6245 2883.9583 L 5635.6245 2910.4165 L 5662.083 2910.4165 L 5688.5415 2910.4165 L 5741.458 2910.4165 L 5767.9165 2910.4165 L 5767.9165 2910.4165 L 5794.3745 2910.4165 L 5794.3745 2936.8748 L 5794.3745 2963.3333 L 5820.833 2910.4165 Q 5847.2915 2857.4998 5847.2915 2857.4998 Q 5847.2915 2831.0415 5847.2915 2778.1248 L 5873.7495 2725.2083 L 5900.208 2725.2083 L 5926.6665 2751.6665 L 5926.6665 2751.6665 L 5900.208 2751.6665 L 5900.208 2751.6665 L 5900.208 2751.6665 L 5926.6665 2751.6665 L 5953.1245 2751.6665 L 5953.1245 2751.6665 L 5953.1245 2751.6665 L 5979.583 2751.6665 L 5979.583 2751.6665 L 5979.583 2778.1248 L 6006.0415 2778.1248 L 6006.0415 2804.5833 L 6006.0415 2831.0415 L 6032.4995 2804.5833 L 6032.4995 2778.1248 L 6085.4165 2778.1248 L 6138.333 2804.5833 L 6138.333 2804.5833 L 6164.7915 2804.5833 L 6164.7915 2831.0415 L 6164.7915 2857.4998 L 6138.333 2857.4998 L 6138.333 2857.4998 L 6111.8745 2857.4998 Q 6111.8745 2857.4998 6058.958 2857.4998 Q 6006.0415 2857.4998 6006.0415 2883.9583 L 6006.0415 2910.4165 L 6032.4995 2910.4165 Q 6058.958 2910.4165 6058.958 2989.7915 Q 6085.4165 3069.1665 6111.8745 3148.5415 Q 6111.8745 3227.9165 6085.4165 3227.9165 Q 6058.958 3227.9165 6058.958 3254.3748 Q 6085.4165 3280.8333 6085.4165 3307.2915 L 6111.8745 3307.2915 L 6111.8745 3307.2915 L 6111.8745 3333.7498 L 6138.333 3333.7498 L 6164.7915 3333.7498 L 6164.7915 3360.2083 L 6164.7915 3360.2083 L 6111.8745 3439.5833 Q 6111.8745 3518.9583 6111.8745 3545.4165 Q 6111.8745 3598.3333 6138.333 3598.3333 Q 6164.7915 3571.8748 6164.7915 3598.3333 Q 6164.7915 3651.2498 6138.333 3651.2498 L 6111.8745 3651.2498 L 6111.8745 3677.7083 L 6111.8745 3677.7083 L 6085.4165 3677.7083 L 6085.4165 3704.1665 L 6085.4165 3704.1665 L 6058.958 3704.1665 L 6058.958 3730.6248 L 6058.958 3757.0833 L 6111.8745 3757.0833 L 6138.333 3757.0833 L 6138.333 3730.6248 L 6164.7915 3730.6248 L 6164.7915 3730.6248 Q 6164.7915 3704.1665 6217.708 3704.1665 L 6270.6245 3651.2498 L 6297.083 3651.2498 L 6323.5415 3651.2498 L 6349.9995 3704.1665 Q 6376.458 3757.0833 6349.9995 3783.5415 Q 6323.5415 3809.9998 6402.9165 3809.9998 Q 6482.2915 3809.9998 6482.2915 3862.9165 Q 6508.7495 3915.833 6535.208 3915.833 Q 6588.1245 3915.833 6561.6665 4021.6665 Q 6535.208 4101.0415 6535.208 4127.5 L 6535.208 4127.5 L 6535.208 4127.5 Q 6535.208 4127.5 6535.208 4153.958 L 6561.6665 4153.958 L 6588.1245 4180.4165 Q 6588.1245 4233.333 6561.6665 4233.333 L 6535.208 4233.333 L 6535.208 4259.7915 L 6535.208 4259.7915 L 6535.208 4286.25 Q 6535.208 4339.1665 6588.1245 4312.708 Q 6641.0415 4312.708 6614.583 4365.625 Q 6614.583 4445.0 6588.1245 4445.0 Q 6561.6665 4445.0 6588.1245 4471.458 Q 6641.0415 4497.9165 6641.0415 4497.9165 L 6641.0415 4497.9165 L 6641.0415 4524.375 L 6641.0415 4524.375 L 6614.583 4550.833 L 6588.1245 4603.75 L 6588.1245 4630.208 L 6588.1245 4656.6665 L 6561.6665 4656.6665 L 6561.6665 4656.6665 L 6535.208 4683.1245 L 6508.7495 4709.583 L 6508.7495 4709.583 L 6508.7495 4709.583 L 5953.1245 4709.583 L 5423.958 4709.583 L 5423.958 4709.583 Q 5423.958 4709.583 4471.458 4683.1245 Q 3545.4165 4656.6665 3307.2915 4709.583 L 3095.6248 4709.583 L 3042.7083 4736.0415 L 3016.2498 4736.0415 L 2936.8748 4736.0415 Q 2883.9583 4709.583 2090.2083 4709.583 Q 1269.9999 4709.583 1296.4583 4683.1245 Q 1296.4583 4656.6665 873.12494 4656.6665 L 476.24997 4656.6665 L 449.79166 4656.6665 L 423.3333 4656.6665 L 423.3333 4630.208 L 396.87497 4630.208 L 396.87497 4630.208 L 396.87497 4630.208 L 370.41666 4630.208 Q 343.9583 4656.6665 185.20833 4656.6665 L 0.0 4656.6665 L 0.0 4497.9165 Q 26.458332 4365.625 0.0 4153.958 L 0.0 3942.2915 L 0.0 3915.833 L 26.458332 3862.9165 L 26.458332 3862.9165 L 26.458332 3862.9165 L 26.458332 3836.4583 L 26.458332 3836.4583 L 26.458332 3809.9998 Q 26.458332 3757.0833 0.0 3492.4998 Q -26.458332 3201.4583 0.0 2328.3333 L 0.0 1428.7499 L 0.0 1428.7499 Q 26.458332 1428.7499 26.458332 1349.3749 Q 26.458332 1269.9999 26.458332 1217.0833 L 0.0 1164.1666 L 0.0 1164.1666 L 26.458332 1137.7083 L 26.458332 1111.25 L 26.458332 1084.7916 L 0.0 661.4583 L 0.0 238.12498 L 0.0 238.12498 L 26.458332 238.12498 L 26.458332 158.74998 L 26.458332 105.83333 L 52.916664 105.83333 L 52.916664 105.83333 L 52.916664 79.37499 L 79.37499 79.37499 L 79.37499 79.37499 L 79.37499 105.83333 L 185.20833 105.83333 Q 264.5833 105.83333 291.04166 132.29166 Q 291.04166 158.74998 343.9583 105.83333 Q 370.41666 52.916664 370.41666 79.37499 L 396.87497 79.37499 L 396.87497 52.916664 Q 423.3333 0.0 449.79166 0.0 Q 449.79166 -26.458332 502.7083 52.916664 Q 502.7083 105.83333 502.7083 132.29166 Q 502.7083 158.74998 449.79166 158.74998 Q 423.3333 158.74998 449.79166 185.20833 Q 502.7083 185.20833 502.7083 238.12498 Q 502.7083 291.04166 529.1666 264.5833 Q 555.625 264.5833 555.625 238.12498 Q 555.625 211.66666 582.0833 238.12498 Q 608.5416 238.12498 608.5416 264.5833 Q 608.5416 291.04166 661.4583 317.49997 Q 714.37494 317.49997 740.8333 317.49997 Q 767.2916 291.04166 767.2916 317.49997 Q 767.2916 343.9583 926.0416 317.49997 Q 1084.7916 291.04166 1111.25 317.49997 Q 1137.7083 370.41666 1137.7083 343.9583 Q 1137.7083 317.49997 1164.1666 343.9583 Q 1164.1666 370.41666 1243.5416 343.9583 Q 1322.9166 317.49997 1322.9166 343.9583 Q 1349.3749 370.41666 1349.3749 343.9583 Q 1349.3749 317.49997 1375.8333 317.49997 Q 1402.2916 317.49997 1402.2916 343.9583 Q 1428.7499 370.41666 1455.2083 343.9583 Q 1481.6666 343.9583 1455.2083 423.3333 Q 1455.2083 502.7083 1508.1249 529.1666 Q 1561.0416 582.0833 1613.9583 582.0833 Q 1666.8749 608.5416 1719.7916 687.9166 Q 1772.7083 793.74994 1719.7916 820.2083 Q 1693.3333 846.6666 1772.7083 846.6666 Q 1825.6249 873.12494 1852.0833 899.5833 Q 1878.5416 952.49994 2010.8333 978.95825 Q 2143.125 1005.4166 2116.6665 1031.875 Q 2090.2083 1058.3333 2116.6665 1164.1666 Q 2143.125 1269.9999 2143.125 1269.9999 Q 2143.125 1322.9166 2143.125 1349.3749 Q 2143.125 1375.8333 2143.125 1428.7499 z M 423.3333 105.83333 Q 449.79166 105.83333 449.79166 105.83333 Q 449.79166 105.83333 449.79166 105.83333 Q 423.3333 105.83333 423.3333 105.83333 z M 370.41666 132.29166 Q 396.87497 132.29166 396.87497 132.29166 Q 396.87497 158.74998 396.87497 158.74998 Q 370.41666 158.74998 370.41666 132.29166 z M 2778.1248 1375.8333 Q 2778.1248 1375.8333 2804.5833 1375.8333 Q 2804.5833 1375.8333 2778.1248 1375.8333 Q 2778.1248 1375.8333 2778.1248 1375.8333 z M 5529.7915 2725.2083 Q 5529.7915 2725.2083 5556.2495 2725.2083 Q 5556.2495 2751.6665 5529.7915 2751.6665 Q 5529.7915 2751.6665 5529.7915 2725.2083 z M 5979.583 3333.7498 L 5979.583 3333.7498 L 6006.0415 3307.2915 Q 6032.4995 3307.2915 6032.4995 3333.7498 Q 6058.958 3360.2083 6058.958 3386.6665 L 6058.958 3413.1248 L 6032.4995 3413.1248 L 6006.0415 3386.6665 L 6006.0415 3386.6665 L 6006.0415 3386.6665 L 5979.583 3386.6665 L 5979.583 3386.6665 L 5979.583 3360.2083 L 5953.1245 3360.2083 L 5953.1245 3360.2083 L 5953.1245 3333.7498 L 5953.1245 3333.7498 L 5953.1245 3333.7498 L 5979.583 3333.7498 z M 6429.3745 4048.1248 Q 6429.3745 4048.1248 6455.833 4048.1248 Q 6455.833 4074.583 6429.3745 4074.583 Q 6429.3745 4074.583 6429.3745 4048.1248 z M 6482.2915 4101.0415 L 6482.2915 4127.5 L 6482.2915 4127.5 L 6482.2915 4127.5 L 6482.2915 4153.958 L 6482.2915 4180.4165 L 6482.2915 4180.4165 L 6482.2915 4180.4165 L 6455.833 4180.4165 L 6429.3745 4180.4165 L 6429.3745 4180.4165 L 6429.3745 4180.4165 L 6455.833 4127.5 Q 6482.2915 4101.0415 6482.2915 4101.0415 z" svg:height="47.360413mm" draw:style-name="style-35" svg:viewBox="0.0 0.0 6641.0415 4736.0415" svg:width="66.410416mm" svg:x="14.022916mm" svg:y="202.14166mm"/>
          <draw:path svg:d="M 291.04166 0.0 L 291.04166 0.0 L 317.49997 26.458332 L 343.9583 52.916664 L 343.9583 79.37499 L 343.9583 132.29166 L 370.41666 132.29166 L 396.87497 132.29166 L 396.87497 105.83333 L 423.3333 105.83333 L 423.3333 1561.0416 Q 449.79166 3016.2498 423.3333 3360.2083 L 423.3333 3677.7083 L 396.87497 3677.7083 Q 396.87497 3677.7083 370.41666 3757.0833 Q 343.9583 3836.4583 291.04166 3836.4583 L 264.5833 3862.9165 L 264.5833 3836.4583 L 264.5833 3809.9998 L 211.66666 3809.9998 L 158.74998 3836.4583 L 132.29166 3836.4583 L 79.37499 3836.4583 L 79.37499 3862.9165 L 79.37499 3889.3748 L 52.916664 3889.3748 L 26.458332 3889.3748 L 26.458332 3677.7083 Q 26.458332 3492.4998 0.0 2831.0415 Q -26.458332 2143.125 0.0 1084.7916 Q 26.458332 52.916664 26.458332 26.458332 L 52.916664 0.0 L 52.916664 0.0 L 79.37499 0.0 L 185.20833 0.0 Q 291.04166 -26.458332 291.04166 0.0 z" svg:height="38.89375mm" draw:style-name="style-36" svg:viewBox="0.0 0.0 423.3333 3889.3748" svg:width="4.233333mm" svg:x="253.20624mm" svg:y="163.77707mm"/>
          <draw:path svg:d="M 396.87497 26.458332 L 449.79166 26.458332 L 449.79166 26.458332 L 476.24997 26.458332 L 555.625 0.0 L 608.5416 0.0 L 767.2916 26.458332 Q 899.5833 26.458332 1137.7083 26.458332 Q 1402.2916 26.458332 1428.7499 52.916664 L 1455.2083 52.916664 L 1455.2083 52.916664 L 1455.2083 79.37499 L 1613.9583 79.37499 Q 1772.7083 79.37499 1852.0833 79.37499 L 1931.4583 79.37499 L 1984.3749 79.37499 L 2037.2915 79.37499 L 2037.2915 79.37499 L 2037.2915 79.37499 L 2037.2915 105.83333 L 2037.2915 105.83333 L 2010.8333 132.29166 L 2010.8333 158.74998 L 2037.2915 158.74998 L 2063.75 185.20833 L 2063.75 185.20833 L 2090.2083 185.20833 L 2090.2083 211.66666 L 2090.2083 238.12498 L 2063.75 238.12498 L 2063.75 238.12498 L 2037.2915 264.5833 L 2037.2915 264.5833 L 2010.8333 264.5833 L 1984.3749 291.04166 L 1455.2083 291.04166 Q 899.5833 291.04166 873.12494 291.04166 L 820.2083 291.04166 L 767.2916 291.04166 L 740.8333 291.04166 L 449.79166 291.04166 L 158.74998 291.04166 L 158.74998 291.04166 Q 185.20833 264.5833 185.20833 238.12498 Q 185.20833 211.66666 105.83333 185.20833 L 52.916664 185.20833 L 52.916664 158.74998 L 52.916664 132.29166 L 79.37499 132.29166 L 105.83333 132.29166 L 52.916664 105.83333 L 0.0 105.83333 L 0.0 105.83333 L 0.0 79.37499 L 26.458332 79.37499 L 52.916664 79.37499 L 211.66666 26.458332 Q 370.41666 26.458332 396.87497 26.458332 z" svg:height="2.9104166mm" draw:style-name="style-37" svg:viewBox="0.0 0.0 2090.2083 291.04166" svg:width="20.902082mm" svg:x="147.37291mm" svg:y="219.33957mm"/>
          <draw:path svg:d="M 52.916664 0.0 Q 105.83333 0.0 105.83333 52.916664 Q 105.83333 79.37499 79.37499 105.83333 Q 26.458332 105.83333 0.0 105.83333 Q 0.0 105.83333 0.0 52.916664 Q 0.0 26.458332 52.916664 0.0 z" svg:height="1.0583333mm" draw:style-name="style-38" svg:viewBox="0.0 0.0 105.83333 105.83333" svg:width="1.0583333mm" svg:x="228.59999mm" svg:y="157.16249mm"/>
          <draw:path svg:d="M 0.0 52.916664 Q 52.916664 0.0 211.66666 0.0 Q 343.9583 0.0 317.49997 0.0 Q 291.04166 0.0 211.66666 26.458332 Q 132.29166 52.916664 158.74998 52.916664 Q 211.66666 52.916664 211.66666 79.37499 Q 211.66666 105.83333 52.916664 105.83333 Q -79.37499 105.83333 0.0 52.916664 z" svg:height="1.0583333mm" draw:style-name="style-39" svg:viewBox="0.0 0.0 317.49997 105.83333" svg:width="3.1749997mm" svg:x="237.06665mm" svg:y="157.69167mm"/>
          <draw:path svg:d="M 158.74998 0.0 Q 291.04166 26.458332 291.04166 52.916664 Q 291.04166 79.37499 158.74998 79.37499 Q 26.458332 52.916664 0.0 26.458332 Q 0.0 0.0 158.74998 0.0 z" svg:height="0.7937499mm" draw:style-name="style-40" svg:viewBox="0.0 0.0 291.04166 79.37499" svg:width="2.9104166mm" svg:x="238.65416mm" svg:y="208.49165mm"/>
          <draw:path svg:d="M 1111.25 105.83333 L 1111.25 105.83333 L 767.2916 105.83333 Q 396.87497 105.83333 238.12498 132.29166 L 52.916664 132.29166 L 52.916664 132.29166 L 52.916664 105.83333 L 26.458332 105.83333 L 0.0 105.83333 L 0.0 79.37499 L 0.0 79.37499 L 0.0 52.916664 L 0.0 52.916664 L 52.916664 52.916664 L 105.83333 52.916664 L 132.29166 52.916664 L 132.29166 52.916664 L 238.12498 52.916664 Q 343.9583 52.916664 370.41666 26.458332 Q 370.41666 0.0 502.7083 0.0 Q 608.5416 0.0 740.8333 0.0 Q 873.12494 0.0 1031.875 26.458332 Q 1190.6249 52.916664 1137.7083 79.37499 Q 1111.25 105.83333 1111.25 105.83333 z" svg:height="1.3229166mm" draw:style-name="style-41" svg:viewBox="0.0 0.0 1137.7083 132.29166" svg:width="11.377083mm" svg:x="168.53958mm" svg:y="251.35416mm"/>
          <draw:path svg:d="M 105.83333 0.0 L 185.20833 0.0 L 185.20833 0.0 Q 185.20833 0.0 211.66666 26.458332 L 211.66666 26.458332 L 238.12498 529.1666 Q 264.5833 1058.3333 238.12498 1269.9999 L 238.12498 1455.2083 L 238.12498 1455.2083 Q 211.66666 1455.2083 211.66666 1455.2083 Q 211.66666 1481.6666 158.74998 1481.6666 Q 79.37499 1481.6666 52.916664 1402.2916 L 0.0 1349.3749 L 0.0 1269.9999 Q 0.0 1217.0833 26.458332 1031.875 Q 52.916664 846.6666 52.916664 423.3333 Q 52.916664 26.458332 105.83333 0.0 z" svg:height="14.816666mm" draw:style-name="style-42" svg:viewBox="0.0 0.0 238.12498 1481.6666" svg:width="2.38125mm" svg:x="12.170833mm" svg:y="83.60833mm"/>
          <draw:path svg:d="M 52.916664 291.04166 L 79.37499 0.0 L 105.83333 0.0 L 132.29166 0.0 L 158.74998 105.83333 Q 185.20833 185.20833 211.66666 211.66666 Q 238.12498 238.12498 291.04166 343.9583 Q 291.04166 449.79166 343.9583 449.79166 Q 370.41666 476.24997 370.41666 449.79166 Q 396.87497 396.87497 396.87497 396.87497 L 396.87497 396.87497 L 396.87497 767.2916 Q 396.87497 1111.25 396.87497 1455.2083 L 396.87497 1772.7083 L 396.87497 1772.7083 L 370.41666 1772.7083 L 370.41666 1746.2499 L 343.9583 1746.2499 L 343.9583 1772.7083 L 343.9583 1825.6249 L 317.49997 1825.6249 L 317.49997 1825.6249 L 317.49997 1852.0833 L 291.04166 1852.0833 L 291.04166 1852.0833 L 291.04166 1825.6249 L 291.04166 1825.6249 L 291.04166 1825.6249 L 264.5833 1799.1666 L 264.5833 1772.7083 L 238.12498 1772.7083 L 211.66666 1772.7083 L 211.66666 1719.7916 Q 185.20833 1693.3333 158.74998 1719.7916 Q 132.29166 1719.7916 132.29166 1693.3333 Q 132.29166 1666.8749 79.37499 1666.8749 L 52.916664 1666.8749 L 52.916664 1534.5833 Q 26.458332 1402.2916 26.458332 1137.7083 L 0.0 873.12494 L 0.0 873.12494 L 26.458332 873.12494 L 26.458332 740.8333 Q 26.458332 608.5416 52.916664 291.04166 z" svg:height="18.520832mm" draw:style-name="style-43" svg:viewBox="0.0 0.0 396.87497 1852.0833" svg:width="3.9687498mm" svg:x="253.20624mm" svg:y="81.22708mm"/>
          <draw:path svg:d="M 26.458332 26.458332 L 26.458332 0.0 L 185.20833 0.0 L 343.9583 0.0 L 370.41666 0.0 L 396.87497 0.0 L 423.3333 26.458332 L 476.24997 52.916664 L 449.79166 52.916664 L 423.3333 52.916664 L 423.3333 79.37499 L 423.3333 79.37499 L 317.49997 79.37499 L 211.66666 105.83333 L 105.83333 105.83333 L 0.0 105.83333 L 0.0 79.37499 L 0.0 52.916664 L 26.458332 26.458332 z" svg:height="1.0583333mm" draw:style-name="style-44" svg:viewBox="0.0 0.0 476.24997 105.83333" svg:width="4.7625mm" svg:x="147.10832mm" svg:y="171.97916mm"/>
          <draw:path svg:d="M 0.0 26.458332 L 0.0 0.0 L 52.916664 0.0 L 79.37499 0.0 L 211.66666 0.0 L 370.41666 26.458332 L 423.3333 26.458332 L 449.79166 26.458332 L 449.79166 52.916664 L 423.3333 52.916664 L 423.3333 52.916664 L 423.3333 79.37499 L 370.41666 79.37499 Q 317.49997 79.37499 317.49997 105.83333 L 291.04166 132.29166 L 264.5833 132.29166 Q 264.5833 132.29166 158.74998 79.37499 Q 26.458332 79.37499 0.0 26.458332 z" svg:height="1.3229166mm" draw:style-name="style-45" svg:viewBox="0.0 0.0 449.79166 132.29166" svg:width="4.497916mm" svg:x="189.44165mm" svg:y="209.81458mm"/>
          <draw:path svg:d="M 291.04166 26.458332 L 396.87497 0.0 L 370.41666 79.37499 Q 343.9583 158.74998 370.41666 158.74998 Q 396.87497 185.20833 396.87497 396.87497 L 396.87497 608.5416 L 423.3333 634.99994 L 449.79166 661.4583 L 449.79166 661.4583 L 449.79166 687.9166 L 502.7083 687.9166 L 529.1666 687.9166 L 529.1666 661.4583 L 529.1666 634.99994 L 555.625 687.9166 Q 555.625 740.8333 555.625 820.2083 Q 555.625 899.5833 529.1666 899.5833 L 529.1666 899.5833 L 529.1666 873.12494 Q 529.1666 846.6666 502.7083 846.6666 L 476.24997 846.6666 L 449.79166 873.12494 Q 423.3333 873.12494 423.3333 1111.25 Q 396.87497 1349.3749 396.87497 2010.8333 L 396.87497 2672.2915 L 396.87497 2672.2915 L 396.87497 2672.2915 L 370.41666 2645.8333 L 370.41666 2592.9165 L 291.04166 2592.9165 L 211.66666 2592.9165 L 185.20833 2592.9165 L 158.74998 2592.9165 L 158.74998 2592.9165 L 132.29166 2592.9165 L 132.29166 2592.9165 L 132.29166 2592.9165 L 132.29166 2566.4583 Q 132.29166 2566.4583 79.37499 2539.9998 L 52.916664 2539.9998 L 52.916664 2460.6248 Q 26.458332 2381.2498 26.458332 2381.2498 Q 26.458332 2354.7915 0.0 2196.0415 Q -26.458332 2037.2915 0.0 1799.1666 Q 26.458332 1534.5833 0.0 1005.4166 Q -26.458332 476.24997 0.0 370.41666 L 26.458332 264.5833 L 26.458332 264.5833 L 52.916664 264.5833 L 52.916664 238.12498 L 79.37499 238.12498 L 79.37499 238.12498 L 79.37499 211.66666 L 132.29166 211.66666 L 158.74998 211.66666 L 158.74998 158.74998 L 158.74998 132.29166 L 185.20833 132.29166 Q 211.66666 105.83333 211.66666 79.37499 Q 211.66666 52.916664 291.04166 26.458332 z" svg:height="26.722916mm" draw:style-name="style-46" svg:viewBox="0.0 0.0 555.625 2672.2915" svg:width="5.5562496mm" svg:x="8.73125mm" svg:y="207.43332mm"/>
          <draw:path svg:d="M 105.83333 0.0 Q 211.66666 -26.458332 211.66666 105.83333 Q 185.20833 211.66666 105.83333 185.20833 Q 0.0 158.74998 0.0 79.37499 Q 0.0 0.0 105.83333 0.0 z" svg:height="1.8520832mm" draw:style-name="style-47" svg:viewBox="0.0 0.0 211.66666 185.20833" svg:width="2.1166666mm" svg:x="174.62498mm" svg:y="235.21457mm"/>
          <draw:path svg:d="M 899.5833 0.0 L 926.0416 0.0 L 1005.4166 26.458332 Q 1058.3333 52.916664 1111.25 26.458332 Q 1137.7083 0.0 1164.1666 0.0 L 1164.1666 0.0 L 1322.9166 0.0 Q 1455.2083 0.0 1534.5833 0.0 L 1613.9583 0.0 L 1693.3333 0.0 L 1772.7083 0.0 L 1772.7083 26.458332 L 1772.7083 52.916664 L 1746.2499 52.916664 L 1719.7916 52.916664 L 1613.9583 79.37499 Q 1508.1249 105.83333 793.74994 105.83333 L 79.37499 132.29166 L 52.916664 132.29166 L 0.0 132.29166 L 0.0 79.37499 L 0.0 26.458332 L 423.3333 26.458332 Q 873.12494 0.0 899.5833 0.0 z" svg:height="1.3229166mm" draw:style-name="style-48" svg:viewBox="0.0 0.0 1772.7083 132.29166" svg:width="17.727083mm" svg:x="194.73332mm" svg:y="12.699999mm"/>
          <draw:path svg:d="M 185.20833 0.0 L 291.04166 0.0 L 343.9583 0.0 L 396.87497 26.458332 L 396.87497 26.458332 L 423.3333 26.458332 L 423.3333 79.37499 L 423.3333 132.29166 L 396.87497 158.74998 L 370.41666 185.20833 L 370.41666 185.20833 L 370.41666 185.20833 L 211.66666 185.20833 Q 52.916664 185.20833 26.458332 105.83333 L 0.0 0.0 L 0.0 0.0 L 0.0 0.0 L 52.916664 0.0 Q 79.37499 -26.458332 185.20833 0.0 z" svg:height="1.8520832mm" draw:style-name="style-49" svg:viewBox="0.0 0.0 423.3333 185.20833" svg:width="4.233333mm" svg:x="208.49165mm" svg:y="218.28123mm"/>
          <draw:path svg:d="M 105.83333 0.0 L 238.12498 0.0 L 317.49997 26.458332 Q 370.41666 52.916664 317.49997 52.916664 L 291.04166 52.916664 L 291.04166 52.916664 Q 264.5833 52.916664 264.5833 52.916664 L 264.5833 52.916664 L 158.74998 79.37499 Q 79.37499 105.83333 52.916664 105.83333 Q 0.0 105.83333 0.0 52.916664 Q 0.0 0.0 105.83333 0.0 z" svg:height="1.0583333mm" draw:style-name="style-50" svg:viewBox="0.0 0.0 317.49997 105.83333" svg:width="3.1749997mm" svg:x="208.49165mm" svg:y="214.31248mm"/>
          <draw:path svg:d="M 211.66666 0.0 L 291.04166 0.0 L 291.04166 0.0 Q 291.04166 26.458332 264.5833 52.916664 Q 238.12498 105.83333 158.74998 132.29166 Q 105.83333 132.29166 105.83333 79.37499 Q 105.83333 52.916664 52.916664 52.916664 L 0.0 52.916664 L 79.37499 26.458332 Q 158.74998 26.458332 211.66666 0.0 z" svg:height="1.3229166mm" draw:style-name="style-51" svg:viewBox="0.0 0.0 291.04166 132.29166" svg:width="2.9104166mm" svg:x="75.14166mm" svg:y="137.31874mm"/>
          <draw:path svg:d="M 1455.2083 291.04166 L 1587.4999 291.04166 L 1587.4999 291.04166 L 1561.0416 317.49997 L 1561.0416 317.49997 L 1561.0416 343.9583 L 1561.0416 343.9583 L 1561.0416 343.9583 L 1561.0416 423.3333 Q 1561.0416 502.7083 1534.5833 502.7083 L 1534.5833 502.7083 L 1534.5833 529.1666 L 1534.5833 529.1666 L 1508.1249 529.1666 Q 1481.6666 502.7083 1455.2083 502.7083 Q 1402.2916 502.7083 1137.7083 502.7083 L 873.12494 529.1666 L 873.12494 582.0833 L 873.12494 634.99994 L 978.95825 634.99994 Q 1111.25 608.5416 1164.1666 608.5416 L 1217.0833 608.5416 L 1217.0833 634.99994 Q 1217.0833 661.4583 1190.6249 661.4583 L 1137.7083 661.4583 L 1137.7083 687.9166 L 1137.7083 714.37494 L 1137.7083 714.37494 L 1137.7083 740.8333 L 1111.25 820.2083 Q 1058.3333 926.0416 1005.4166 926.0416 Q 952.49994 926.0416 978.95825 1005.4166 Q 978.95825 1084.7916 978.95825 1084.7916 Q 978.95825 1111.25 1005.4166 1111.25 L 1005.4166 1137.7083 L 1005.4166 1137.7083 L 1031.875 1137.7083 L 1031.875 1164.1666 L 1031.875 1190.6249 L 1005.4166 1190.6249 L 978.95825 1190.6249 L 978.95825 1217.0833 L 978.95825 1217.0833 L 978.95825 1217.0833 L 952.49994 1190.6249 L 952.49994 1190.6249 L 926.0416 1190.6249 L 926.0416 1190.6249 L 926.0416 1190.6249 L 926.0416 1164.1666 L 926.0416 1164.1666 L 952.49994 1164.1666 Q 952.49994 1137.7083 899.5833 1111.25 Q 873.12494 1084.7916 793.74994 1084.7916 L 714.37494 1084.7916 L 687.9166 1058.3333 L 661.4583 1058.3333 L 661.4583 1111.25 Q 661.4583 1164.1666 687.9166 1164.1666 Q 714.37494 1190.6249 714.37494 1190.6249 L 714.37494 1190.6249 L 714.37494 1190.6249 Q 687.9166 1190.6249 661.4583 1217.0833 Q 661.4583 1243.5416 555.625 1243.5416 Q 449.79166 1269.9999 449.79166 1322.9166 L 449.79166 1375.8333 L 423.3333 1375.8333 L 423.3333 1375.8333 L 423.3333 1375.8333 L 396.87497 1375.8333 L 396.87497 1402.2916 L 396.87497 1402.2916 L 370.41666 1402.2916 L 343.9583 1402.2916 L 343.9583 1375.8333 L 343.9583 1375.8333 L 317.49997 1375.8333 L 317.49997 1349.3749 L 317.49997 1349.3749 L 317.49997 1349.3749 L 317.49997 1296.4583 Q 317.49997 1269.9999 238.12498 1243.5416 L 158.74998 1243.5416 L 158.74998 1217.0833 Q 158.74998 1190.6249 185.20833 1190.6249 Q 211.66666 1190.6249 185.20833 1137.7083 L 158.74998 1084.7916 L 185.20833 1084.7916 Q 238.12498 1084.7916 185.20833 1058.3333 L 105.83333 1031.875 L 105.83333 1005.4166 Q 79.37499 978.95825 79.37499 926.0416 Q 79.37499 846.6666 105.83333 767.2916 Q 132.29166 661.4583 79.37499 661.4583 L 0.0 661.4583 L 0.0 634.99994 L 26.458332 634.99994 L 26.458332 634.99994 L 26.458332 608.5416 L 26.458332 608.5416 L 26.458332 608.5416 L 52.916664 608.5416 Q 79.37499 608.5416 79.37499 582.0833 Q 79.37499 555.625 185.20833 529.1666 Q 238.12498 502.7083 185.20833 476.24997 Q 132.29166 449.79166 211.66666 370.41666 L 291.04166 291.04166 L 211.66666 291.04166 Q 132.29166 291.04166 79.37499 264.5833 L 52.916664 264.5833 L 52.916664 238.12498 L 26.458332 211.66666 L 26.458332 211.66666 L 26.458332 185.20833 L 26.458332 185.20833 L 26.458332 185.20833 L 52.916664 185.20833 L 52.916664 185.20833 L 158.74998 132.29166 Q 291.04166 105.83333 238.12498 79.37499 Q 185.20833 26.458332 264.5833 0.0 Q 317.49997 -26.458332 529.1666 0.0 Q 740.8333 26.458332 820.2083 0.0 Q 899.5833 0.0 873.12494 79.37499 Q 873.12494 132.29166 952.49994 158.74998 Q 1031.875 185.20833 978.95825 238.12498 Q 952.49994 291.04166 926.0416 317.49997 Q 926.0416 343.9583 1084.7916 343.9583 Q 1243.5416 396.87497 1322.9166 370.41666 Q 1402.2916 370.41666 1375.8333 343.9583 Q 1349.3749 291.04166 1455.2083 291.04166 z" svg:height="14.022916mm" draw:style-name="style-52" svg:viewBox="0.0 0.0 1587.4999 1402.2916" svg:width="15.874999mm" svg:x="209.81458mm" svg:y="203.99374mm"/>
          <draw:path svg:d="M 793.74994 0.0 L 793.74994 0.0 L 820.2083 0.0 L 820.2083 26.458332 L 820.2083 26.458332 L 846.6666 26.458332 L 846.6666 52.916664 L 846.6666 79.37499 L 820.2083 79.37499 Q 820.2083 79.37499 793.74994 132.29166 Q 793.74994 158.74998 767.2916 158.74998 L 740.8333 158.74998 L 740.8333 185.20833 L 740.8333 211.66666 L 952.49994 211.66666 Q 1164.1666 211.66666 1243.5416 317.49997 Q 1322.9166 396.87497 1508.1249 423.3333 Q 1693.3333 449.79166 1693.3333 476.24997 Q 1719.7916 529.1666 1481.6666 555.625 Q 1269.9999 555.625 1269.9999 608.5416 Q 1296.4583 661.4583 1402.2916 661.4583 Q 1508.1249 661.4583 1508.1249 687.9166 Q 1508.1249 714.37494 1587.4999 714.37494 Q 1693.3333 714.37494 1693.3333 740.8333 L 1719.7916 740.8333 L 1746.2499 767.2916 Q 1746.2499 820.2083 1746.2499 820.2083 Q 1746.2499 820.2083 1693.3333 846.6666 L 1613.9583 846.6666 L 1613.9583 873.12494 L 1613.9583 899.5833 L 1587.4999 899.5833 L 1561.0416 926.0416 L 1561.0416 926.0416 L 1587.4999 926.0416 L 1587.4999 926.0416 L 1587.4999 926.0416 L 1587.4999 952.49994 L 1587.4999 952.49994 L 1613.9583 978.95825 L 1613.9583 1005.4166 L 1640.4166 1005.4166 L 1666.8749 1031.875 L 1666.8749 1031.875 L 1666.8749 1031.875 L 1587.4999 1031.875 L 1508.1249 1031.875 L 1508.1249 1058.3333 Q 1508.1249 1084.7916 1561.0416 1084.7916 Q 1613.9583 1084.7916 1640.4166 1058.3333 L 1693.3333 1058.3333 L 1693.3333 1137.7083 L 1693.3333 1190.6249 L 1666.8749 1190.6249 Q 1640.4166 1190.6249 1587.4999 1217.0833 L 1508.1249 1243.5416 L 1481.6666 1243.5416 Q 1455.2083 1243.5416 1402.2916 1269.9999 L 1349.3749 1269.9999 L 1349.3749 1243.5416 Q 1349.3749 1217.0833 1217.0833 1190.6249 Q 1058.3333 1190.6249 1058.3333 1269.9999 L 1058.3333 1349.3749 L 1005.4166 1349.3749 Q 978.95825 1349.3749 926.0416 1375.8333 Q 899.5833 1375.8333 899.5833 1349.3749 Q 926.0416 1349.3749 899.5833 1296.4583 Q 899.5833 1243.5416 820.2083 1243.5416 L 740.8333 1243.5416 L 740.8333 1243.5416 Q 740.8333 1217.0833 687.9166 1111.25 Q 687.9166 1005.4166 582.0833 978.95825 L 529.1666 952.49994 L 502.7083 952.49994 Q 502.7083 978.95825 476.24997 978.95825 L 449.79166 1005.4166 L 449.79166 978.95825 L 449.79166 978.95825 L 476.24997 926.0416 Q 502.7083 873.12494 582.0833 873.12494 L 634.99994 873.12494 L 634.99994 846.6666 L 634.99994 846.6666 L 634.99994 820.2083 L 634.99994 793.74994 L 634.99994 793.74994 L 634.99994 767.2916 L 634.99994 767.2916 L 634.99994 767.2916 L 661.4583 767.2916 L 661.4583 767.2916 L 634.99994 740.8333 L 608.5416 714.37494 L 582.0833 714.37494 L 529.1666 714.37494 L 529.1666 740.8333 L 529.1666 740.8333 L 502.7083 793.74994 Q 476.24997 820.2083 476.24997 846.6666 L 449.79166 846.6666 L 449.79166 820.2083 Q 423.3333 820.2083 423.3333 820.2083 Q 423.3333 820.2083 370.41666 793.74994 Q 291.04166 793.74994 291.04166 767.2916 Q 317.49997 714.37494 238.12498 687.9166 L 158.74998 661.4583 L 158.74998 661.4583 L 132.29166 661.4583 L 132.29166 634.99994 L 105.83333 634.99994 L 105.83333 634.99994 L 105.83333 661.4583 L 79.37499 661.4583 L 52.916664 661.4583 L 52.916664 634.99994 L 52.916664 634.99994 L 26.458332 634.99994 L 26.458332 608.5416 L 26.458332 608.5416 L 0.0 608.5416 L 0.0 608.5416 L 0.0 608.5416 L 0.0 582.0833 L 0.0 582.0833 L 26.458332 582.0833 L 26.458332 555.625 L 52.916664 555.625 L 105.83333 555.625 L 158.74998 555.625 Q 238.12498 555.625 423.3333 555.625 L 582.0833 555.625 L 582.0833 529.1666 L 582.0833 502.7083 L 529.1666 502.7083 Q 502.7083 502.7083 476.24997 476.24997 L 423.3333 476.24997 L 423.3333 449.79166 L 423.3333 423.3333 L 449.79166 423.3333 L 449.79166 396.87497 L 449.79166 396.87497 L 476.24997 396.87497 L 476.24997 370.41666 Q 476.24997 343.9583 529.1666 343.9583 L 608.5416 343.9583 L 608.5416 317.49997 L 608.5416 291.04166 L 555.625 291.04166 L 502.7083 291.04166 L 502.7083 264.5833 L 476.24997 264.5833 L 476.24997 264.5833 L 476.24997 291.04166 L 370.41666 291.04166 Q 264.5833 291.04166 264.5833 291.04166 L 238.12498 291.04166 L 211.66666 291.04166 L 185.20833 291.04166 L 158.74998 264.5833 L 132.29166 238.12498 L 105.83333 238.12498 L 79.37499 238.12498 L 79.37499 264.5833 L 52.916664 264.5833 L 52.916664 238.12498 L 52.916664 211.66666 L 79.37499 211.66666 L 79.37499 185.20833 L 79.37499 185.20833 L 105.83333 185.20833 L 105.83333 185.20833 L 105.83333 185.20833 L 132.29166 185.20833 L 158.74998 185.20833 L 211.66666 185.20833 Q 264.5833 185.20833 291.04166 132.29166 Q 317.49997 79.37499 529.1666 52.916664 Q 714.37494 26.458332 740.8333 26.458332 L 793.74994 26.458332 L 793.74994 0.0 z M 899.5833 767.2916 Q 1031.875 767.2916 1031.875 820.2083 Q 1031.875 873.12494 899.5833 873.12494 Q 767.2916 846.6666 767.2916 820.2083 Q 767.2916 767.2916 899.5833 767.2916 z M 846.6666 1058.3333 Q 846.6666 978.95825 926.0416 978.95825 Q 1005.4166 978.95825 978.95825 1084.7916 Q 952.49994 1190.6249 899.5833 1164.1666 Q 846.6666 1137.7083 846.6666 1058.3333 z" svg:height="13.758332mm" draw:style-name="style-53" svg:viewBox="0.0 0.0 1746.2499 1375.8333" svg:width="17.4625mm" svg:x="168.80415mm" svg:y="201.3479mm"/>
          <draw:path svg:d="M 1481.6666 132.29166 L 1508.1249 132.29166 L 1534.5833 132.29166 L 1561.0416 158.74998 L 1561.0416 158.74998 L 1561.0416 158.74998 L 1587.4999 158.74998 L 1587.4999 158.74998 L 1587.4999 185.20833 L 1613.9583 185.20833 L 1587.4999 211.66666 Q 1587.4999 211.66666 1613.9583 238.12498 Q 1640.4166 264.5833 1613.9583 264.5833 Q 1561.0416 264.5833 1613.9583 291.04166 Q 1666.8749 317.49997 1666.8749 291.04166 Q 1693.3333 264.5833 1693.3333 238.12498 L 1719.7916 238.12498 L 1719.7916 264.5833 Q 1719.7916 291.04166 1693.3333 343.9583 Q 1666.8749 370.41666 1719.7916 396.87497 Q 1772.7083 396.87497 1772.7083 449.79166 Q 1772.7083 476.24997 1746.2499 502.7083 Q 1719.7916 502.7083 1746.2499 582.0833 Q 1772.7083 634.99994 1772.7083 661.4583 L 1772.7083 687.9166 L 1772.7083 687.9166 L 1772.7083 687.9166 L 1772.7083 714.37494 L 1772.7083 714.37494 L 1719.7916 767.2916 Q 1693.3333 846.6666 1746.2499 846.6666 Q 1825.6249 873.12494 1799.1666 899.5833 Q 1772.7083 952.49994 1772.7083 1005.4166 L 1772.7083 1031.875 L 1878.5416 1031.875 L 1984.3749 1031.875 L 1984.3749 1005.4166 Q 1984.3749 978.95825 1957.9165 926.0416 Q 1931.4583 846.6666 1984.3749 846.6666 Q 2010.8333 846.6666 2010.8333 899.5833 Q 2037.2915 952.49994 2063.75 926.0416 Q 2090.2083 899.5833 2090.2083 873.12494 L 2090.2083 846.6666 L 2090.2083 846.6666 L 2090.2083 846.6666 L 2090.2083 820.2083 L 2090.2083 820.2083 L 2116.6665 820.2083 L 2116.6665 846.6666 L 2143.125 846.6666 Q 2169.5833 846.6666 2169.5833 899.5833 Q 2169.5833 926.0416 2196.0415 926.0416 Q 2222.5 926.0416 2222.5 899.5833 L 2248.9583 873.12494 L 2248.9583 873.12494 L 2248.9583 899.5833 L 2248.9583 899.5833 Q 2275.4165 899.5833 2301.875 926.0416 L 2328.3333 926.0416 L 2328.3333 952.49994 L 2301.875 978.95825 L 2301.875 978.95825 L 2301.875 952.49994 L 2275.4165 952.49994 Q 2248.9583 952.49994 2248.9583 1005.4166 Q 2248.9583 1084.7916 2275.4165 1084.7916 L 2275.4165 1111.25 L 2275.4165 1111.25 L 2248.9583 1111.25 L 2248.9583 1111.25 L 2248.9583 1111.25 L 2275.4165 1111.25 L 2301.875 1111.25 L 2301.875 1111.25 L 2301.875 1111.25 L 2328.3333 1137.7083 L 2354.7915 1164.1666 L 2354.7915 1137.7083 L 2354.7915 1111.25 L 2381.2498 1111.25 L 2407.7083 1111.25 L 2407.7083 1164.1666 L 2407.7083 1190.6249 L 2434.1665 1137.7083 Q 2460.6248 1084.7916 2460.6248 1058.3333 Q 2487.0833 1005.4166 2513.5415 1005.4166 Q 2566.4583 1005.4166 2566.4583 952.49994 Q 2539.9998 926.0416 2566.4583 926.0416 L 2592.9165 952.49994 L 2592.9165 952.49994 L 2619.3748 952.49994 L 2645.8333 1005.4166 Q 2698.7498 1031.875 2698.7498 1005.4166 L 2725.2083 978.95825 L 2725.2083 952.49994 L 2725.2083 926.0416 L 2751.6665 926.0416 L 2751.6665 952.49994 L 2751.6665 952.49994 L 2778.1248 952.49994 L 2778.1248 952.49994 L 2778.1248 952.49994 L 2778.1248 978.95825 L 2778.1248 978.95825 L 2804.5833 978.95825 L 2804.5833 1005.4166 L 2804.5833 1005.4166 L 2778.1248 1005.4166 L 2751.6665 1058.3333 Q 2725.2083 1137.7083 2778.1248 1137.7083 Q 2804.5833 1137.7083 2804.5833 1190.6249 Q 2804.5833 1243.5416 2831.0415 1243.5416 Q 2883.9583 1243.5416 2883.9583 1269.9999 Q 2883.9583 1296.4583 2936.8748 1296.4583 L 3016.2498 1296.4583 L 2989.7915 1375.8333 Q 2989.7915 1455.2083 2936.8748 1455.2083 Q 2883.9583 1455.2083 2883.9583 1455.2083 L 2883.9583 1481.6666 L 2936.8748 1481.6666 Q 3016.2498 1508.1249 3042.7083 1587.4999 Q 3095.6248 1693.3333 3095.6248 1746.2499 L 3095.6248 1825.6249 L 3174.9998 1799.1666 Q 3254.3748 1772.7083 3439.5833 1746.2499 Q 3624.7915 1746.2499 3651.2498 1693.3333 Q 3677.7083 1640.4166 3677.7083 1693.3333 Q 3677.7083 1746.2499 3704.1665 1693.3333 Q 3704.1665 1666.8749 3757.0833 1666.8749 Q 3809.9998 1640.4166 3836.4583 1640.4166 L 3889.3748 1640.4166 L 3862.9165 1693.3333 Q 3836.4583 1719.7916 3942.2915 1746.2499 Q 4021.6665 1746.2499 4021.6665 1719.7916 Q 3995.208 1693.3333 4021.6665 1693.3333 L 4021.6665 1693.3333 L 4074.583 1746.2499 Q 4127.5 1799.1666 4101.0415 1825.6249 L 4048.1248 1852.0833 L 4048.1248 1852.0833 L 4048.1248 1852.0833 L 4074.583 1852.0833 L 4074.583 1852.0833 L 4101.0415 1852.0833 L 4101.0415 1852.0833 L 4127.5 1878.5416 Q 4153.958 1878.5416 4153.958 1878.5416 L 4153.958 1904.9999 L 4153.958 1904.9999 L 4153.958 1904.9999 L 4180.4165 1852.0833 Q 4180.4165 1799.1666 4233.333 1799.1666 L 4286.25 1772.7083 L 4312.708 1825.6249 Q 4312.708 1852.0833 4339.1665 1878.5416 Q 4365.625 1878.5416 4365.625 1904.9999 Q 4365.625 1957.9165 4418.5415 1957.9165 Q 4445.0 1957.9165 4418.5415 1984.3749 Q 4418.5415 2010.8333 4418.5415 2063.75 Q 4418.5415 2116.6665 4445.0 2116.6665 Q 4471.458 2116.6665 4471.458 2143.125 Q 4471.458 2169.5833 4524.375 2143.125 Q 4577.2915 2116.6665 4630.208 2116.6665 L 4683.1245 2116.6665 L 4683.1245 2169.5833 Q 4683.1245 2196.0415 4630.208 2222.5 Q 4603.75 2222.5 4683.1245 2275.4165 Q 4788.958 2301.875 4788.958 2328.3333 Q 4788.958 2328.3333 4868.333 2354.7915 L 4947.708 2381.2498 L 4974.1665 2381.2498 L 5000.6245 2381.2498 L 5000.6245 2407.7083 L 5000.6245 2407.7083 L 4947.708 2407.7083 L 4868.333 2434.1665 L 4841.8745 2434.1665 L 4841.8745 2434.1665 L 4788.958 2434.1665 Q 4762.4995 2434.1665 4603.75 2434.1665 L 4445.0 2487.0833 L 4418.5415 2487.0833 L 4392.083 2487.0833 L 4392.083 2513.5415 L 4392.083 2513.5415 L 4312.708 2513.5415 Q 4206.875 2539.9998 4153.958 2539.9998 Q 4074.583 2592.9165 2910.4165 2592.9165 L 1746.2499 2592.9165 L 1719.7916 2619.3748 L 1719.7916 2619.3748 L 1613.9583 2619.3748 Q 1508.1249 2645.8333 1534.5833 2645.8333 Q 1561.0416 2645.8333 1243.5416 2698.7498 L 952.49994 2751.6665 L 952.49994 2751.6665 L 952.49994 2751.6665 L 873.12494 2751.6665 Q 820.2083 2751.6665 661.4583 2725.2083 Q 476.24997 2698.7498 396.87497 2751.6665 Q 317.49997 2751.6665 238.12498 2751.6665 Q 158.74998 2725.2083 132.29166 2672.2915 Q 132.29166 2645.8333 132.29166 2592.9165 Q 105.83333 2566.4583 79.37499 2566.4583 L 52.916664 2566.4583 L 52.916664 2592.9165 L 52.916664 2619.3748 L 26.458332 2619.3748 L 0.0 2619.3748 L 0.0 2592.9165 L 26.458332 2566.4583 L 26.458332 2566.4583 L 26.458332 2539.9998 L 52.916664 2539.9998 Q 79.37499 2539.9998 105.83333 2487.0833 Q 132.29166 2460.6248 185.20833 2301.875 Q 238.12498 2143.125 185.20833 2143.125 L 132.29166 2143.125 L 132.29166 2116.6665 Q 132.29166 2090.2083 158.74998 2090.2083 Q 185.20833 2063.75 185.20833 2010.8333 L 185.20833 1957.9165 L 211.66666 1957.9165 L 211.66666 1957.9165 L 238.12498 2010.8333 Q 264.5833 2010.8333 291.04166 2010.8333 Q 317.49997 1957.9165 396.87497 1957.9165 Q 502.7083 1957.9165 529.1666 1904.9999 Q 555.625 1852.0833 555.625 1799.1666 Q 555.625 1719.7916 582.0833 1666.8749 Q 582.0833 1640.4166 608.5416 1613.9583 Q 608.5416 1587.4999 687.9166 1561.0416 Q 740.8333 1534.5833 740.8333 1508.1249 Q 740.8333 1481.6666 793.74994 1481.6666 Q 846.6666 1508.1249 846.6666 1481.6666 Q 846.6666 1428.7499 926.0416 1428.7499 Q 978.95825 1402.2916 978.95825 1428.7499 Q 1005.4166 1428.7499 1058.3333 1428.7499 Q 1137.7083 1402.2916 1164.1666 1402.2916 Q 1190.6249 1402.2916 1217.0833 1455.2083 Q 1217.0833 1481.6666 1296.4583 1508.1249 L 1402.2916 1508.1249 L 1402.2916 1481.6666 L 1402.2916 1455.2083 L 1402.2916 1428.7499 L 1402.2916 1402.2916 L 1402.2916 1402.2916 L 1402.2916 1428.7499 L 1402.2916 1428.7499 L 1402.2916 1428.7499 L 1402.2916 1402.2916 L 1402.2916 1375.8333 L 1402.2916 1349.3749 L 1402.2916 1322.9166 L 1375.8333 1322.9166 Q 1375.8333 1322.9166 1349.3749 1296.4583 Q 1322.9166 1269.9999 1296.4583 1269.9999 Q 1269.9999 1269.9999 1243.5416 1217.0833 Q 1243.5416 1164.1666 1190.6249 1005.4166 Q 1164.1666 873.12494 1111.25 846.6666 L 1058.3333 846.6666 L 1058.3333 820.2083 L 1031.875 820.2083 L 1031.875 820.2083 L 1031.875 793.74994 L 1031.875 793.74994 L 1031.875 793.74994 L 1031.875 767.2916 L 1031.875 740.8333 L 1031.875 740.8333 L 1031.875 740.8333 L 1031.875 714.37494 L 1031.875 714.37494 L 1005.4166 714.37494 L 1005.4166 687.9166 L 1005.4166 687.9166 L 978.95825 687.9166 L 978.95825 687.9166 L 978.95825 687.9166 L 1031.875 687.9166 L 1058.3333 687.9166 L 1084.7916 661.4583 Q 1137.7083 661.4583 1137.7083 687.9166 Q 1137.7083 714.37494 1164.1666 740.8333 L 1164.1666 767.2916 L 1190.6249 767.2916 L 1243.5416 767.2916 L 1243.5416 714.37494 L 1243.5416 661.4583 L 1217.0833 661.4583 L 1190.6249 634.99994 L 1164.1666 634.99994 L 1137.7083 634.99994 L 1137.7083 608.5416 L 1137.7083 608.5416 L 1164.1666 608.5416 Q 1164.1666 582.0833 1137.7083 582.0833 Q 1137.7083 555.625 1111.25 529.1666 Q 1084.7916 529.1666 1084.7916 476.24997 Q 1084.7916 449.79166 1058.3333 476.24997 Q 1058.3333 502.7083 1031.875 502.7083 Q 1005.4166 502.7083 1005.4166 476.24997 L 978.95825 449.79166 L 978.95825 370.41666 Q 978.95825 317.49997 1058.3333 291.04166 Q 1137.7083 264.5833 1137.7083 211.66666 Q 1164.1666 158.74998 1190.6249 158.74998 Q 1217.0833 158.74998 1190.6249 132.29166 L 1164.1666 105.83333 L 1190.6249 105.83333 Q 1190.6249 79.37499 1217.0833 26.458332 Q 1243.5416 -26.458332 1269.9999 0.0 Q 1296.4583 0.0 1296.4583 26.458332 Q 1296.4583 52.916664 1375.8333 52.916664 Q 1455.2083 79.37499 1455.2083 105.83333 Q 1455.2083 132.29166 1481.6666 132.29166 z M 1613.9583 740.8333 L 1613.9583 687.9166 L 1613.9583 687.9166 L 1613.9583 687.9166 L 1613.9583 714.37494 L 1613.9583 714.37494 L 1640.4166 740.8333 Q 1666.8749 793.74994 1640.4166 793.74994 L 1613.9583 793.74994 L 1613.9583 767.2916 L 1613.9583 767.2916 L 1613.9583 740.8333 z M 1084.7916 740.8333 Q 1084.7916 740.8333 1111.25 740.8333 Q 1111.25 740.8333 1084.7916 740.8333 Q 1084.7916 740.8333 1084.7916 740.8333 z M 343.9583 2037.2915 Q 343.9583 2010.8333 423.3333 2037.2915 Q 502.7083 2063.75 396.87497 2063.75 Q 317.49997 2063.75 317.49997 2037.2915 Q 343.9583 2037.2915 343.9583 2037.2915 z M 2963.3333 2169.5833 Q 2910.4165 2090.2083 2963.3333 2090.2083 Q 3016.2498 2090.2083 3042.7083 2169.5833 Q 3095.6248 2222.5 3201.4583 2275.4165 Q 3280.8333 2275.4165 3148.5415 2248.9583 Q 2989.7915 2222.5 2963.3333 2169.5833 z M 1931.4583 2143.125 Q 2037.2915 2116.6665 2037.2915 2169.5833 Q 2010.8333 2222.5 1931.4583 2222.5 Q 1825.6249 2196.0415 1825.6249 2169.5833 Q 1825.6249 2143.125 1931.4583 2143.125 z" svg:height="27.516665mm" draw:style-name="style-54" svg:viewBox="0.0 0.0 5000.6245 2751.6665" svg:width="50.00625mm" svg:x="103.45208mm" svg:y="195.2625mm"/>
          <draw:path svg:d="M 52.916664 26.458332 L 52.916664 0.0 L 79.37499 0.0 L 105.83333 0.0 L 238.12498 105.83333 Q 370.41666 185.20833 449.79166 264.5833 Q 555.625 317.49997 555.625 343.9583 Q 555.625 370.41666 740.8333 476.24997 Q 926.0416 582.0833 952.49994 634.99994 Q 1005.4166 634.99994 1031.875 661.4583 L 1058.3333 687.9166 L 1058.3333 687.9166 L 1058.3333 687.9166 L 1058.3333 687.9166 L 1058.3333 687.9166 L 1031.875 740.8333 L 1031.875 767.2916 L 1005.4166 767.2916 L 1005.4166 740.8333 L 1005.4166 740.8333 L 1005.4166 740.8333 L 978.95825 740.8333 L 978.95825 740.8333 L 978.95825 714.37494 L 952.49994 714.37494 L 952.49994 714.37494 L 952.49994 687.9166 L 952.49994 687.9166 L 952.49994 687.9166 L 926.0416 687.9166 L 926.0416 687.9166 L 899.5833 661.4583 Q 846.6666 634.99994 740.8333 582.0833 Q 608.5416 529.1666 370.41666 370.41666 L 132.29166 211.66666 L 132.29166 185.20833 L 105.83333 185.20833 L 105.83333 185.20833 L 105.83333 158.74998 L 79.37499 158.74998 Q 52.916664 158.74998 52.916664 132.29166 L 26.458332 132.29166 L 26.458332 105.83333 Q 0.0 105.83333 0.0 105.83333 L 0.0 105.83333 L 0.0 105.83333 Q 0.0 105.83333 26.458332 79.37499 L 52.916664 52.916664 L 52.916664 52.916664 L 52.916664 52.916664 L 52.916664 52.916664 L 52.916664 26.458332 L 52.916664 26.458332 z" svg:height="7.6729164mm" draw:style-name="style-55" svg:viewBox="0.0 0.0 1058.3333 767.2916" svg:width="10.583333mm" svg:x="169.33333mm" svg:y="86.254166mm"/>
          <draw:path svg:d="M 1375.8333 0.0 L 1428.7499 0.0 L 1428.7499 0.0 L 1428.7499 0.0 L 1455.2083 0.0 L 1455.2083 26.458332 L 1455.2083 26.458332 L 1428.7499 26.458332 L 1428.7499 26.458332 L 1428.7499 26.458332 L 1428.7499 52.916664 L 1428.7499 52.916664 L 1455.2083 79.37499 L 1455.2083 79.37499 L 1375.8333 79.37499 Q 1322.9166 79.37499 1005.4166 185.20833 Q 687.9166 291.04166 423.3333 291.04166 L 158.74998 291.04166 L 79.37499 291.04166 L 0.0 291.04166 L 0.0 291.04166 L 0.0 291.04166 L 26.458332 291.04166 L 26.458332 291.04166 L 52.916664 264.5833 L 105.83333 238.12498 L 105.83333 238.12498 L 105.83333 238.12498 L 211.66666 211.66666 Q 343.9583 185.20833 423.3333 185.20833 L 502.7083 185.20833 L 529.1666 185.20833 L 529.1666 185.20833 L 926.0416 79.37499 Q 1322.9166 26.458332 1375.8333 0.0 z" svg:height="2.9104166mm" draw:style-name="style-56" svg:viewBox="0.0 0.0 1455.2083 291.04166" svg:width="14.552083mm" svg:x="119.06249mm" svg:y="138.90625mm"/>
          <draw:path svg:d="M 291.04166 26.458332 L 317.49997 0.0 L 317.49997 0.0 L 343.9583 0.0 L 343.9583 0.0 L 343.9583 0.0 L 343.9583 26.458332 L 343.9583 26.458332 L 370.41666 26.458332 L 370.41666 52.916664 L 502.7083 52.916664 Q 634.99994 52.916664 608.5416 132.29166 Q 608.5416 185.20833 740.8333 211.66666 Q 873.12494 211.66666 899.5833 238.12498 Q 899.5833 264.5833 952.49994 264.5833 Q 1005.4166 264.5833 1005.4166 291.04166 Q 1005.4166 317.49997 1111.25 317.49997 Q 1217.0833 317.49997 1217.0833 291.04166 Q 1217.0833 264.5833 1375.8333 264.5833 Q 1534.5833 264.5833 1534.5833 211.66666 Q 1534.5833 185.20833 1772.7083 158.74998 Q 2010.8333 158.74998 2037.2915 158.74998 L 2063.75 158.74998 L 2063.75 132.29166 L 2090.2083 105.83333 L 2090.2083 105.83333 L 2090.2083 105.83333 L 2090.2083 132.29166 L 2090.2083 132.29166 L 2090.2083 158.74998 Q 2090.2083 158.74998 2063.75 185.20833 L 2010.8333 211.66666 L 2010.8333 238.12498 L 2037.2915 238.12498 L 2037.2915 238.12498 L 2037.2915 264.5833 L 2143.125 264.5833 Q 2248.9583 264.5833 2248.9583 317.49997 Q 2222.5 370.41666 2301.875 370.41666 L 2381.2498 370.41666 L 2407.7083 396.87497 L 2407.7083 396.87497 L 2407.7083 423.3333 L 2407.7083 449.79166 L 2407.7083 449.79166 L 2381.2498 476.24997 L 2381.2498 476.24997 L 2354.7915 476.24997 L 2354.7915 476.24997 L 2354.7915 476.24997 L 2354.7915 502.7083 L 2354.7915 502.7083 L 2354.7915 502.7083 L 2328.3333 529.1666 L 2275.4165 529.1666 Q 2222.5 529.1666 2143.125 529.1666 Q 2090.2083 529.1666 1878.5416 529.1666 Q 1693.3333 582.0833 978.95825 555.625 L 291.04166 529.1666 L 291.04166 529.1666 L 291.04166 529.1666 L 264.5833 502.7083 L 238.12498 502.7083 L 238.12498 423.3333 L 238.12498 370.41666 L 264.5833 343.9583 L 264.5833 317.49997 L 238.12498 317.49997 Q 211.66666 317.49997 238.12498 291.04166 L 238.12498 264.5833 L 211.66666 264.5833 L 185.20833 264.5833 L 185.20833 238.12498 Q 185.20833 211.66666 158.74998 185.20833 L 132.29166 158.74998 L 132.29166 158.74998 L 132.29166 132.29166 L 105.83333 105.83333 L 79.37499 79.37499 L 79.37499 79.37499 L 79.37499 79.37499 L 79.37499 79.37499 L 79.37499 52.916664 L 26.458332 52.916664 L 0.0 52.916664 L 132.29166 26.458332 L 238.12498 26.458332 L 291.04166 26.458332 z" svg:height="5.5562496mm" draw:style-name="style-57" svg:viewBox="0.0 0.0 2407.7083 555.625" svg:width="24.077082mm" svg:x="208.22707mm" svg:y="159.80832mm"/>
          <draw:path svg:d="M 26.458332 0.0 L 52.916664 0.0 L 79.37499 0.0 L 105.83333 0.0 L 105.83333 26.458332 L 105.83333 52.916664 L 158.74998 105.83333 Q 211.66666 132.29166 185.20833 238.12498 Q 185.20833 343.9583 211.66666 370.41666 Q 264.5833 370.41666 264.5833 423.3333 Q 264.5833 449.79166 317.49997 449.79166 Q 343.9583 449.79166 343.9583 502.7083 Q 317.49997 555.625 317.49997 582.0833 L 317.49997 608.5416 L 317.49997 608.5416 L 317.49997 634.99994 L 264.5833 634.99994 Q 238.12498 634.99994 238.12498 661.4583 L 238.12498 661.4583 L 211.66666 661.4583 L 211.66666 634.99994 L 185.20833 634.99994 Q 158.74998 608.5416 158.74998 661.4583 Q 158.74998 714.37494 132.29166 740.8333 L 132.29166 740.8333 L 105.83333 740.8333 L 79.37499 740.8333 L 79.37499 740.8333 L 52.916664 714.37494 L 52.916664 687.9166 Q 52.916664 661.4583 79.37499 634.99994 Q 105.83333 608.5416 52.916664 582.0833 L 52.916664 555.625 L 26.458332 529.1666 Q 0.0 502.7083 0.0 476.24997 Q 0.0 449.79166 0.0 370.41666 Q 26.458332 291.04166 52.916664 291.04166 Q 79.37499 264.5833 79.37499 238.12498 Q 79.37499 211.66666 52.916664 211.66666 Q 26.458332 211.66666 26.458332 158.74998 L 26.458332 105.83333 L 26.458332 52.916664 Q 0.0 26.458332 26.458332 0.0 z M 185.20833 423.3333 Q 185.20833 396.87497 211.66666 396.87497 Q 238.12498 396.87497 238.12498 423.3333 Q 238.12498 449.79166 211.66666 449.79166 Q 185.20833 449.79166 185.20833 423.3333 z M 79.37499 502.7083 Q 105.83333 502.7083 105.83333 502.7083 Q 105.83333 529.1666 105.83333 529.1666 Q 79.37499 529.1666 79.37499 502.7083 z M 211.66666 582.0833 Q 211.66666 555.625 238.12498 555.625 Q 264.5833 555.625 264.5833 582.0833 Q 264.5833 608.5416 238.12498 608.5416 Q 211.66666 608.5416 211.66666 582.0833 z" svg:height="7.408333mm" draw:style-name="style-58" svg:viewBox="0.0 0.0 343.9583 740.8333" svg:width="3.439583mm" svg:x="66.674995mm" svg:y="98.95416mm"/>
          <draw:path svg:d="M 396.87497 185.20833 L 423.3333 0.0 L 449.79166 0.0 L 476.24997 0.0 L 476.24997 0.0 Q 476.24997 26.458332 476.24997 26.458332 Q 476.24997 26.458332 502.7083 105.83333 Q 529.1666 185.20833 529.1666 185.20833 Q 529.1666 158.74998 529.1666 238.12498 Q 529.1666 291.04166 529.1666 423.3333 Q 529.1666 555.625 423.3333 608.5416 Q 317.49997 687.9166 158.74998 740.8333 L 0.0 793.74994 L 0.0 767.2916 L 0.0 767.2916 L 0.0 767.2916 Q 0.0 767.2916 26.458332 661.4583 Q 52.916664 555.625 52.916664 502.7083 L 26.458332 423.3333 L 52.916664 449.79166 Q 105.83333 449.79166 105.83333 396.87497 Q 105.83333 370.41666 132.29166 370.41666 L 158.74998 370.41666 L 158.74998 396.87497 L 158.74998 423.3333 L 158.74998 502.7083 L 158.74998 608.5416 L 158.74998 608.5416 L 158.74998 608.5416 L 158.74998 634.99994 L 158.74998 634.99994 L 185.20833 634.99994 L 185.20833 608.5416 L 185.20833 608.5416 L 211.66666 608.5416 L 211.66666 608.5416 L 211.66666 608.5416 L 211.66666 582.0833 L 211.66666 582.0833 L 238.12498 582.0833 L 238.12498 555.625 L 238.12498 555.625 L 264.5833 555.625 L 264.5833 502.7083 L 264.5833 423.3333 L 291.04166 396.87497 Q 291.04166 370.41666 317.49997 370.41666 Q 370.41666 370.41666 396.87497 185.20833 z" svg:height="7.9374995mm" draw:style-name="style-59" svg:viewBox="0.0 0.0 529.1666 793.74994" svg:width="5.2916665mm" svg:x="221.72083mm" svg:y="119.85625mm"/>
          <draw:path svg:d="M 26.458332 0.0 L 26.458332 0.0 L 264.5833 132.29166 Q 529.1666 264.5833 1005.4166 555.625 Q 1481.6666 846.6666 1693.3333 952.49994 Q 1878.5416 1058.3333 1878.5416 1084.7916 L 1904.9999 1084.7916 L 1904.9999 1084.7916 L 1904.9999 1111.25 L 1904.9999 1111.25 L 1904.9999 1111.25 L 1931.4583 1111.25 L 1931.4583 1111.25 L 1931.4583 1137.7083 L 1957.9165 1137.7083 L 1957.9165 1137.7083 L 1957.9165 1164.1666 L 1984.3749 1164.1666 L 2010.8333 1164.1666 L 2037.2915 1190.6249 L 2063.75 1217.0833 L 2063.75 1217.0833 L 2063.75 1217.0833 L 2090.2083 1217.0833 L 2090.2083 1217.0833 L 2063.75 1217.0833 L 2037.2915 1217.0833 L 2010.8333 1217.0833 L 1984.3749 1217.0833 L 1957.9165 1190.6249 L 1931.4583 1164.1666 L 1904.9999 1164.1666 L 1878.5416 1164.1666 L 1852.0833 1137.7083 L 1825.6249 1111.25 L 1799.1666 1111.25 L 1772.7083 1111.25 L 1772.7083 1111.25 Q 1746.2499 1084.7916 1746.2499 1084.7916 L 1746.2499 1084.7916 L 1746.2499 1084.7916 Q 1746.2499 1058.3333 1534.5833 978.95825 L 1349.3749 873.12494 L 1322.9166 873.12494 Q 1322.9166 846.6666 740.8333 555.625 Q 185.20833 238.12498 185.20833 211.66666 Q 185.20833 185.20833 158.74998 185.20833 L 132.29166 158.74998 L 132.29166 158.74998 Q 105.83333 158.74998 52.916664 105.83333 L 0.0 79.37499 L 0.0 52.916664 L 0.0 26.458332 L 26.458332 0.0 z" svg:height="12.170833mm" draw:style-name="style-60" svg:viewBox="0.0 0.0 2090.2083 1217.0833" svg:width="20.902082mm" svg:x="192.61665mm" svg:y="100.541664mm"/>
          <draw:path svg:d="M 238.12498 52.916664 L 238.12498 0.0 L 449.79166 0.0 Q 661.4583 0.0 634.99994 52.916664 Q 608.5416 132.29166 873.12494 158.74998 Q 1137.7083 185.20833 1164.1666 211.66666 Q 1164.1666 264.5833 1243.5416 264.5833 Q 1349.3749 264.5833 1349.3749 264.5833 L 1375.8333 264.5833 L 1402.2916 264.5833 Q 1455.2083 291.04166 1455.2083 317.49997 L 1455.2083 343.9583 L 1349.3749 343.9583 Q 1269.9999 370.41666 1190.6249 370.41666 Q 1137.7083 370.41666 1137.7083 423.3333 L 1111.25 476.24997 L 1243.5416 476.24997 Q 1349.3749 476.24997 1349.3749 476.24997 L 1375.8333 476.24997 L 1375.8333 476.24997 L 1375.8333 502.7083 L 1322.9166 555.625 Q 1269.9999 582.0833 1269.9999 608.5416 Q 1296.4583 608.5416 1296.4583 634.99994 L 1296.4583 634.99994 L 1296.4583 687.9166 Q 1296.4583 767.2916 1349.3749 767.2916 Q 1349.3749 767.2916 1349.3749 793.74994 Q 1349.3749 793.74994 1322.9166 820.2083 L 1296.4583 846.6666 L 1296.4583 846.6666 L 1296.4583 846.6666 L 1322.9166 846.6666 L 1322.9166 873.12494 L 1269.9999 899.5833 Q 1190.6249 926.0416 1243.5416 952.49994 Q 1243.5416 978.95825 1243.5416 1005.4166 Q 1217.0833 1058.3333 1243.5416 1058.3333 Q 1243.5416 1084.7916 1243.5416 1111.25 Q 1243.5416 1111.25 1269.9999 1111.25 L 1269.9999 1137.7083 L 1243.5416 1137.7083 Q 1217.0833 1111.25 1137.7083 1111.25 Q 1058.3333 1111.25 1058.3333 1164.1666 Q 1031.875 1217.0833 1058.3333 1217.0833 L 1084.7916 1243.5416 L 1084.7916 1243.5416 Q 1084.7916 1269.9999 1084.7916 1269.9999 L 1111.25 1269.9999 L 1137.7083 1269.9999 L 1137.7083 1269.9999 L 1137.7083 1296.4583 Q 1137.7083 1322.9166 1111.25 1322.9166 L 1111.25 1322.9166 L 1084.7916 1349.3749 Q 1084.7916 1375.8333 1084.7916 1375.8333 L 1084.7916 1402.2916 L 1084.7916 1402.2916 L 1058.3333 1428.7499 L 1031.875 1428.7499 L 978.95825 1428.7499 L 978.95825 1428.7499 Q 978.95825 1428.7499 926.0416 1375.8333 Q 926.0416 1322.9166 899.5833 1402.2916 L 873.12494 1481.6666 L 873.12494 1481.6666 L 846.6666 1481.6666 L 846.6666 1508.1249 L 846.6666 1508.1249 L 820.2083 1508.1249 L 793.74994 1534.5833 L 793.74994 1534.5833 L 767.2916 1534.5833 L 767.2916 1481.6666 L 767.2916 1428.7499 L 740.8333 1428.7499 L 740.8333 1428.7499 L 714.37494 1428.7499 L 687.9166 1428.7499 L 687.9166 1428.7499 L 687.9166 1428.7499 L 687.9166 1402.2916 L 714.37494 1402.2916 L 714.37494 1375.8333 L 714.37494 1349.3749 L 740.8333 1349.3749 Q 767.2916 1322.9166 767.2916 1269.9999 Q 767.2916 1190.6249 740.8333 1190.6249 L 714.37494 1190.6249 L 714.37494 1164.1666 L 714.37494 1137.7083 L 687.9166 1137.7083 L 661.4583 1111.25 L 661.4583 1111.25 L 661.4583 1111.25 L 740.8333 1111.25 Q 820.2083 1111.25 820.2083 1031.875 L 820.2083 952.49994 L 767.2916 952.49994 L 740.8333 952.49994 L 661.4583 926.0416 Q 555.625 926.0416 555.625 952.49994 Q 555.625 1005.4166 396.87497 1005.4166 L 264.5833 1031.875 L 238.12498 1031.875 Q 211.66666 1005.4166 185.20833 1005.4166 L 132.29166 952.49994 L 132.29166 952.49994 L 132.29166 952.49994 L 105.83333 952.49994 L 105.83333 952.49994 L 79.37499 952.49994 L 26.458332 952.49994 L 26.458332 952.49994 L 26.458332 952.49994 L 0.0 952.49994 L 0.0 952.49994 L 0.0 926.0416 L 26.458332 926.0416 L 26.458332 899.5833 L 26.458332 899.5833 L 79.37499 899.5833 Q 132.29166 899.5833 158.74998 873.12494 Q 185.20833 846.6666 132.29166 846.6666 L 52.916664 820.2083 L 52.916664 820.2083 L 52.916664 793.74994 L 52.916664 793.74994 Q 79.37499 793.74994 79.37499 714.37494 L 79.37499 634.99994 L 79.37499 634.99994 L 79.37499 634.99994 L 79.37499 608.5416 L 79.37499 608.5416 L 105.83333 582.0833 L 105.83333 582.0833 L 132.29166 582.0833 L 185.20833 582.0833 L 185.20833 582.0833 L 185.20833 582.0833 L 185.20833 608.5416 L 211.66666 608.5416 L 211.66666 661.4583 Q 211.66666 740.8333 291.04166 740.8333 Q 343.9583 740.8333 396.87497 793.74994 Q 449.79166 846.6666 449.79166 846.6666 L 449.79166 846.6666 L 449.79166 873.12494 L 449.79166 873.12494 L 476.24997 873.12494 L 476.24997 899.5833 L 502.7083 899.5833 L 529.1666 899.5833 L 555.625 873.12494 L 608.5416 846.6666 L 661.4583 846.6666 L 687.9166 846.6666 L 714.37494 820.2083 L 740.8333 793.74994 L 714.37494 793.74994 L 687.9166 793.74994 L 661.4583 767.2916 L 634.99994 740.8333 L 582.0833 740.8333 L 529.1666 740.8333 L 449.79166 714.37494 L 396.87497 687.9166 L 396.87497 687.9166 L 396.87497 687.9166 L 370.41666 687.9166 L 370.41666 687.9166 L 396.87497 661.4583 Q 449.79166 634.99994 449.79166 634.99994 L 449.79166 634.99994 L 502.7083 634.99994 L 582.0833 634.99994 L 582.0833 608.5416 L 555.625 608.5416 L 555.625 608.5416 L 555.625 582.0833 L 502.7083 582.0833 L 476.24997 582.0833 L 476.24997 555.625 L 502.7083 529.1666 L 502.7083 502.7083 L 502.7083 476.24997 L 449.79166 476.24997 Q 370.41666 476.24997 264.5833 423.3333 Q 132.29166 396.87497 185.20833 317.49997 Q 185.20833 264.5833 132.29166 238.12498 L 79.37499 211.66666 L 79.37499 211.66666 L 79.37499 211.66666 L 79.37499 185.20833 L 79.37499 158.74998 L 79.37499 158.74998 L 79.37499 158.74998 L 158.74998 132.29166 Q 238.12498 105.83333 238.12498 52.916664 z" svg:height="15.345833mm" draw:style-name="style-61" svg:viewBox="0.0 0.0 1455.2083 1534.5833" svg:width="14.552083mm" svg:x="224.63124mm" svg:y="201.08333mm"/>
          <draw:path svg:d="M 1296.4583 26.458332 L 1349.3749 26.458332 L 1349.3749 52.916664 L 1349.3749 79.37499 L 1402.2916 79.37499 L 1428.7499 105.83333 L 1428.7499 105.83333 L 1428.7499 105.83333 L 1190.6249 105.83333 Q 952.49994 105.83333 529.1666 132.29166 L 105.83333 158.74998 L 105.83333 158.74998 L 105.83333 158.74998 L 52.916664 132.29166 L 0.0 105.83333 L 0.0 105.83333 L 26.458332 105.83333 L 26.458332 105.83333 L 26.458332 105.83333 L 52.916664 79.37499 L 79.37499 52.916664 L 105.83333 52.916664 L 132.29166 52.916664 L 132.29166 26.458332 L 132.29166 26.458332 L 687.9166 26.458332 Q 1243.5416 0.0 1243.5416 0.0 Q 1269.9999 0.0 1296.4583 26.458332 z" svg:height="1.5874999mm" draw:style-name="style-62" svg:viewBox="0.0 0.0 1428.7499 158.74998" svg:width="14.287499mm" svg:x="44.185413mm" svg:y="174.09583mm"/>
          <draw:path svg:d="M 1084.7916 26.458332 L 1111.25 0.0 L 1137.7083 0.0 Q 1190.6249 26.458332 1243.5416 0.0 L 1322.9166 0.0 L 1322.9166 0.0 L 1322.9166 26.458332 L 1455.2083 52.916664 Q 1561.0416 79.37499 1561.0416 132.29166 Q 1561.0416 211.66666 1666.8749 238.12498 Q 1772.7083 291.04166 1825.6249 291.04166 L 1852.0833 291.04166 L 1852.0833 291.04166 L 1852.0833 291.04166 L 1878.5416 317.49997 Q 1931.4583 317.49997 1931.4583 370.41666 Q 1931.4583 423.3333 1931.4583 449.79166 L 1931.4583 449.79166 L 1852.0833 449.79166 Q 1772.7083 449.79166 1428.7499 423.3333 L 1084.7916 396.87497 L 767.2916 396.87497 Q 423.3333 396.87497 264.5833 423.3333 L 105.83333 423.3333 L 105.83333 396.87497 Q 105.83333 370.41666 79.37499 370.41666 L 26.458332 370.41666 L 26.458332 343.9583 L 26.458332 291.04166 L 0.0 291.04166 L 0.0 291.04166 L 0.0 264.5833 L 0.0 264.5833 L 449.79166 264.5833 Q 899.5833 291.04166 978.95825 291.04166 Q 1084.7916 291.04166 1164.1666 291.04166 L 1243.5416 291.04166 L 1243.5416 291.04166 L 1243.5416 291.04166 L 1269.9999 264.5833 L 1296.4583 238.12498 L 1296.4583 238.12498 L 1296.4583 238.12498 L 1349.3749 211.66666 L 1375.8333 211.66666 L 1375.8333 185.20833 L 1375.8333 158.74998 L 1349.3749 158.74998 L 1322.9166 132.29166 L 1296.4583 132.29166 Q 1243.5416 132.29166 1190.6249 105.83333 Q 1137.7083 79.37499 1084.7916 105.83333 L 1058.3333 105.83333 L 1058.3333 79.37499 Q 1084.7916 79.37499 1084.7916 26.458332 z" svg:height="4.497916mm" draw:style-name="style-63" svg:viewBox="0.0 0.0 1931.4583 449.79166" svg:width="19.314583mm" svg:x="113.50624mm" svg:y="171.18541mm"/>
          <draw:path svg:d="M 0.0 79.37499 Q -52.916664 0.0 0.0 0.0 Q 52.916664 0.0 79.37499 79.37499 Q 132.29166 132.29166 238.12498 185.20833 Q 317.49997 185.20833 185.20833 158.74998 Q 26.458332 132.29166 0.0 79.37499 z" svg:height="1.8520832mm" draw:style-name="style-64" svg:viewBox="0.0 0.0 238.12498 185.20833" svg:width="2.38125mm" svg:x="133.0854mm" svg:y="216.16457mm"/>
          <draw:path svg:d="M 423.3333 0.0 L 423.3333 0.0 L 502.7083 0.0 Q 582.0833 52.916664 687.9166 132.29166 Q 793.74994 211.66666 820.2083 238.12498 Q 846.6666 264.5833 846.6666 291.04166 L 846.6666 317.49997 L 846.6666 317.49997 Q 846.6666 317.49997 820.2083 370.41666 Q 820.2083 396.87497 793.74994 396.87497 Q 767.2916 396.87497 767.2916 423.3333 Q 767.2916 449.79166 687.9166 476.24997 Q 634.99994 529.1666 555.625 529.1666 Q 476.24997 555.625 502.7083 502.7083 Q 529.1666 449.79166 529.1666 343.9583 Q 529.1666 238.12498 502.7083 211.66666 L 449.79166 158.74998 L 423.3333 158.74998 Q 396.87497 158.74998 317.49997 264.5833 L 211.66666 370.41666 L 211.66666 370.41666 L 211.66666 370.41666 L 185.20833 370.41666 L 185.20833 370.41666 L 105.83333 370.41666 L 52.916664 370.41666 L 26.458332 370.41666 L 0.0 370.41666 L 0.0 343.9583 L 0.0 343.9583 L 26.458332 317.49997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58.74998 185.20833 Q 185.20833 185.20833 211.66666 132.29166 Q 264.5833 52.916664 317.49997 52.916664 Q 396.87497 0.0 396.87497 0.0 L 396.87497 0.0 L 396.87497 0.0 L 423.3333 0.0 L 423.3333 0.0 z" svg:height="5.2916665mm" draw:style-name="style-65" svg:viewBox="0.0 0.0 846.6666 529.1666" svg:width="8.466666mm" svg:x="171.97916mm" svg:y="51.329163mm"/>
          <draw:path svg:d="M 0.0 158.74998 Q -26.458332 -26.458332 26.458332 0.0 Q 79.37499 52.916664 52.916664 185.20833 Q 26.458332 317.49997 0.0 158.74998 z" svg:height="1.8520832mm" draw:style-name="style-66" svg:viewBox="0.0 0.0 52.916664 185.20833" svg:width="0.52916664mm" svg:x="216.69374mm" svg:y="121.17916mm"/>
          <draw:path svg:d="M 449.79166 0.0 L 449.79166 0.0 L 555.625 0.0 L 661.4583 0.0 L 687.9166 0.0 Q 687.9166 26.458332 687.9166 26.458332 L 714.37494 26.458332 L 687.9166 132.29166 Q 687.9166 211.66666 608.5416 238.12498 Q 529.1666 264.5833 502.7083 291.04166 Q 502.7083 317.49997 476.24997 343.9583 Q 476.24997 343.9583 476.24997 370.41666 Q 502.7083 396.87497 476.24997 396.87497 Q 423.3333 396.87497 449.79166 449.79166 Q 476.24997 476.24997 476.24997 502.7083 Q 476.24997 529.1666 502.7083 555.625 L 502.7083 608.5416 L 476.24997 608.5416 L 449.79166 608.5416 L 449.79166 634.99994 L 476.24997 634.99994 L 476.24997 634.99994 L 476.24997 661.4583 L 423.3333 661.4583 L 396.87497 661.4583 L 370.41666 661.4583 Q 343.9583 661.4583 317.49997 661.4583 Q 291.04166 661.4583 291.04166 634.99994 Q 264.5833 608.5416 132.29166 582.0833 L 0.0 555.625 L 0.0 555.625 L 0.0 555.625 L 105.83333 555.625 Q 238.12498 555.625 211.66666 529.1666 Q 211.66666 502.7083 238.12498 476.24997 Q 291.04166 449.79166 264.5833 423.3333 Q 238.12498 396.87497 238.12498 396.87497 L 238.12498 396.87497 L 238.12498 396.87497 Q 238.12498 396.87497 264.5833 370.41666 L 291.04166 370.41666 L 291.04166 343.9583 L 317.49997 317.49997 L 317.49997 317.49997 L 317.49997 343.9583 L 343.9583 343.9583 L 370.41666 343.9583 L 396.87497 317.49997 L 423.3333 291.04166 L 423.3333 291.04166 L 423.3333 291.04166 L 396.87497 291.04166 L 396.87497 291.04166 L 396.87497 264.5833 L 370.41666 264.5833 L 370.41666 264.5833 L 370.41666 238.12498 L 370.41666 238.12498 L 370.41666 238.12498 L 396.87497 238.12498 L 396.87497 238.12498 L 396.87497 211.66666 L 423.3333 211.66666 L 423.3333 185.20833 L 423.3333 158.74998 L 396.87497 158.74998 Q 396.87497 185.20833 317.49997 185.20833 L 264.5833 238.12498 L 264.5833 211.66666 L 264.5833 211.66666 L 291.04166 185.20833 L 317.49997 132.29166 L 317.49997 132.29166 L 317.49997 132.29166 L 343.9583 132.29166 Q 370.41666 132.29166 370.41666 79.37499 Q 370.41666 52.916664 396.87497 26.458332 Q 449.79166 26.458332 449.79166 0.0 z M 529.1666 79.37499 Q 634.99994 26.458332 634.99994 52.916664 Q 634.99994 79.37499 634.99994 105.83333 Q 634.99994 132.29166 555.625 158.74998 Q 476.24997 185.20833 476.24997 158.74998 Q 449.79166 132.29166 529.1666 79.37499 z" svg:height="6.614583mm" draw:style-name="style-67" svg:viewBox="0.0 0.0 714.37494 661.4583" svg:width="7.1437497mm" svg:x="237.06665mm" svg:y="159.54375mm"/>
          <draw:path svg:d="M 2116.6665 0.0 L 2143.125 0.0 L 2143.125 0.0 L 2143.125 26.458332 L 2143.125 26.458332 L 2169.5833 26.458332 L 2169.5833 79.37499 L 2169.5833 105.83333 L 2222.5 105.83333 Q 2248.9583 105.83333 2248.9583 132.29166 L 2248.9583 158.74998 L 2248.9583 158.74998 Q 2248.9583 185.20833 2169.5833 185.20833 L 2116.6665 185.20833 L 2116.6665 185.20833 Q 2116.6665 158.74998 2090.2083 185.20833 L 2090.2083 185.20833 L 1957.9165 185.20833 Q 1852.0833 185.20833 1587.4999 185.20833 Q 1349.3749 185.20833 1111.25 185.20833 L 899.5833 185.20833 L 846.6666 185.20833 L 793.74994 185.20833 L 740.8333 185.20833 Q 714.37494 185.20833 555.625 158.74998 L 396.87497 132.29166 L 211.66666 132.29166 L 52.916664 132.29166 L 52.916664 132.29166 L 52.916664 132.29166 L 26.458332 105.83333 L 0.0 79.37499 L 0.0 79.37499 L 0.0 79.37499 L 26.458332 52.916664 L 26.458332 26.458332 L 52.916664 26.458332 L 105.83333 26.458332 L 1111.25 0.0 Q 2116.6665 -26.458332 2116.6665 0.0 z" svg:height="1.8520832mm" draw:style-name="style-68" svg:viewBox="0.0 0.0 2248.9583 185.20833" svg:width="22.489582mm" svg:x="92.075mm" svg:y="173.83124mm"/>
          <draw:path svg:d="M 26.458332 238.12498 L 26.458332 185.20833 L 0.0 185.20833 L 0.0 185.20833 L 52.916664 52.916664 Q 79.37499 -52.916664 185.20833 0.0 Q 264.5833 26.458332 343.9583 52.916664 Q 423.3333 52.916664 423.3333 396.87497 Q 423.3333 714.37494 370.41666 714.37494 Q 343.9583 687.9166 317.49997 661.4583 Q 317.49997 608.5416 238.12498 608.5416 Q 185.20833 582.0833 105.83333 449.79166 Q 26.458332 317.49997 26.458332 238.12498 z M 264.5833 502.7083 L 238.12498 502.7083 L 185.20833 396.87497 Q 132.29166 291.04166 105.83333 185.20833 Q 105.83333 105.83333 185.20833 132.29166 Q 291.04166 158.74998 291.04166 343.9583 Q 291.04166 502.7083 264.5833 502.7083 z" svg:height="7.1437497mm" draw:style-name="style-69" svg:viewBox="0.0 0.0 423.3333 714.37494" svg:width="4.233333mm" svg:x="70.11458mm" svg:y="177.5354mm"/>
          <draw:path svg:d="M 2434.1665 0.0 L 2698.7498 0.0 L 2725.2083 26.458332 L 2751.6665 52.916664 L 2751.6665 52.916664 L 2751.6665 52.916664 L 2698.7498 52.916664 L 2672.2915 52.916664 L 2672.2915 79.37499 L 2672.2915 79.37499 L 2539.9998 79.37499 L 2381.2498 79.37499 L 2381.2498 52.916664 Q 2381.2498 52.916664 2354.7915 52.916664 L 2354.7915 79.37499 L 2169.5833 79.37499 L 2010.8333 79.37499 L 1852.0833 79.37499 Q 1719.7916 105.83333 1481.6666 105.83333 Q 1269.9999 105.83333 634.99994 105.83333 L 26.458332 79.37499 L 26.458332 52.916664 L 26.458332 26.458332 L 0.0 26.458332 Q -26.458332 0.0 0.0 0.0 L 26.458332 0.0 L 105.83333 0.0 Q 211.66666 0.0 978.95825 0.0 Q 1746.2499 0.0 1957.9165 0.0 Q 2169.5833 0.0 2434.1665 0.0 z" svg:height="1.0583333mm" draw:style-name="style-70" svg:viewBox="0.0 0.0 2751.6665 105.83333" svg:width="27.516665mm" svg:x="94.720825mm" svg:y="249.23749mm"/>
          <draw:path svg:d="M 1666.8749 0.0 L 1693.3333 0.0 L 1666.8749 52.916664 Q 1613.9583 105.83333 1613.9583 132.29166 L 1613.9583 132.29166 L 1640.4166 132.29166 L 1640.4166 158.74998 L 1666.8749 158.74998 L 1693.3333 158.74998 L 1693.3333 185.20833 L 1666.8749 185.20833 L 1666.8749 185.20833 L 1666.8749 211.66666 L 1719.7916 211.66666 L 1746.2499 211.66666 L 1746.2499 211.66666 Q 1719.7916 238.12498 1613.9583 317.49997 Q 1508.1249 423.3333 1508.1249 449.79166 Q 1508.1249 476.24997 1349.3749 582.0833 Q 1190.6249 687.9166 978.95825 793.74994 Q 793.74994 899.5833 476.24997 1111.25 L 158.74998 1322.9166 L 158.74998 1349.3749 L 132.29166 1349.3749 L 132.29166 1375.8333 L 132.29166 1402.2916 L 105.83333 1402.2916 L 105.83333 1428.7499 L 79.37499 1428.7499 L 52.916664 1428.7499 L 52.916664 1402.2916 L 79.37499 1375.8333 L 79.37499 1375.8333 L 79.37499 1375.8333 L 79.37499 1349.3749 L 79.37499 1349.3749 L 52.916664 1349.3749 L 52.916664 1322.9166 L 52.916664 1322.9166 L 26.458332 1322.9166 L 26.458332 1322.9166 L 26.458332 1322.9166 L 26.458332 1296.4583 L 26.458332 1296.4583 L 0.0 1296.4583 L 0.0 1296.4583 L 0.0 1269.9999 L 26.458332 1269.9999 L 26.458332 1269.9999 L 26.458332 1269.9999 L 26.458332 1243.5416 L 26.458332 1243.5416 L 52.916664 1243.5416 L 52.916664 1217.0833 L 52.916664 1217.0833 L 79.37499 1217.0833 L 79.37499 1217.0833 L 79.37499 1217.0833 L 105.83333 1190.6249 Q 132.29166 1164.1666 396.87497 978.95825 L 634.99994 793.74994 L 661.4583 793.74994 Q 661.4583 793.74994 661.4583 767.2916 L 661.4583 767.2916 L 661.4583 767.2916 Q 687.9166 740.8333 687.9166 740.8333 L 687.9166 740.8333 L 714.37494 740.8333 Q 714.37494 740.8333 714.37494 714.37494 L 714.37494 714.37494 L 793.74994 687.9166 Q 873.12494 634.99994 1031.875 529.1666 Q 1190.6249 449.79166 1217.0833 370.41666 Q 1269.9999 317.49997 1349.3749 238.12498 Q 1455.2083 158.74998 1455.2083 158.74998 L 1455.2083 158.74998 L 1508.1249 132.29166 Q 1561.0416 105.83333 1613.9583 52.916664 Q 1640.4166 0.0 1666.8749 0.0 z" svg:height="14.287499mm" draw:style-name="style-71" svg:viewBox="0.0 0.0 1746.2499 1428.7499" svg:width="17.4625mm" svg:x="53.710415mm" svg:y="68.791664mm"/>
          <draw:path svg:d="M 26.458332 238.12498 L 52.916664 238.12498 L 52.916664 211.66666 L 52.916664 158.74998 L 0.0 105.83333 Q -26.458332 26.458332 0.0 26.458332 Q 26.458332 26.458332 52.916664 0.0 Q 52.916664 0.0 79.37499 52.916664 Q 105.83333 132.29166 158.74998 105.83333 Q 238.12498 105.83333 211.66666 132.29166 Q 211.66666 158.74998 185.20833 211.66666 Q 158.74998 264.5833 132.29166 264.5833 Q 105.83333 264.5833 105.83333 291.04166 Q 105.83333 317.49997 52.916664 317.49997 Q 0.0 291.04166 0.0 264.5833 Q 0.0 238.12498 26.458332 238.12498 z" svg:height="3.1749997mm" draw:style-name="style-72" svg:viewBox="0.0 0.0 211.66666 317.49997" svg:width="2.1166666mm" svg:x="87.84166mm" svg:y="61.38333mm"/>
          <draw:path svg:d="M 264.5833 0.0 L 264.5833 0.0 L 291.04166 634.99994 Q 317.49997 1296.4583 291.04166 2090.2083 Q 264.5833 2883.9583 291.04166 3016.2498 L 291.04166 3148.5415 L 291.04166 3174.9998 Q 264.5833 3227.9165 238.12498 3280.8333 Q 211.66666 3333.7498 185.20833 3360.2083 Q 158.74998 3413.1248 105.83333 3386.6665 L 26.458332 3333.7498 L 26.458332 2963.3333 L 26.458332 2566.4583 L 26.458332 2487.0833 Q 0.0 2434.1665 0.0 1269.9999 L 0.0 132.29166 L 26.458332 105.83333 L 26.458332 105.83333 L 26.458332 105.83333 L 52.916664 105.83333 L 52.916664 105.83333 L 52.916664 105.83333 L 52.916664 79.37499 L 79.37499 79.37499 L 105.83333 158.74998 Q 105.83333 211.66666 132.29166 211.66666 L 158.74998 211.66666 L 158.74998 238.12498 L 158.74998 238.12498 L 185.20833 238.12498 L 185.20833 211.66666 L 211.66666 211.66666 Q 238.12498 211.66666 238.12498 105.83333 Q 264.5833 0.0 264.5833 0.0 z" svg:height="33.866665mm" draw:style-name="style-73" svg:viewBox="0.0 0.0 291.04166 3386.6665" svg:width="2.9104166mm" svg:x="253.47083mm" svg:y="15.345833mm"/>
          <draw:path svg:d="M 1852.0833 317.49997 L 1878.5416 317.49997 L 1878.5416 264.5833 Q 1904.9999 211.66666 1957.9165 211.66666 Q 2010.8333 185.20833 2010.8333 158.74998 Q 2010.8333 132.29166 2037.2915 158.74998 Q 2090.2083 158.74998 2090.2083 185.20833 Q 2090.2083 211.66666 2063.75 211.66666 L 2063.75 211.66666 L 2090.2083 238.12498 L 2143.125 264.5833 L 2143.125 264.5833 L 2143.125 264.5833 L 2116.6665 264.5833 L 2116.6665 264.5833 L 2143.125 291.04166 L 2169.5833 291.04166 L 2169.5833 317.49997 L 2143.125 370.41666 L 2143.125 396.87497 Q 2143.125 423.3333 2090.2083 449.79166 Q 2010.8333 476.24997 2010.8333 476.24997 L 2010.8333 502.7083 L 2010.8333 529.1666 Q 2010.8333 582.0833 1931.4583 582.0833 Q 1878.5416 608.5416 1878.5416 634.99994 Q 1878.5416 661.4583 1904.9999 661.4583 Q 1931.4583 687.9166 1878.5416 687.9166 Q 1825.6249 740.8333 1666.8749 740.8333 L 1481.6666 767.2916 L 1481.6666 793.74994 L 1481.6666 820.2083 L 1613.9583 820.2083 L 1746.2499 820.2083 L 1746.2499 846.6666 L 1719.7916 846.6666 L 1719.7916 846.6666 L 1719.7916 846.6666 L 1693.3333 873.12494 L 1666.8749 899.5833 L 1666.8749 899.5833 L 1666.8749 899.5833 L 1640.4166 899.5833 L 1640.4166 899.5833 L 1613.9583 899.5833 L 1561.0416 899.5833 L 1561.0416 926.0416 L 1561.0416 926.0416 L 1534.5833 952.49994 L 1534.5833 978.95825 L 1508.1249 978.95825 Q 1481.6666 952.49994 1269.9999 952.49994 Q 1058.3333 952.49994 1084.7916 1005.4166 Q 1111.25 1058.3333 1058.3333 1058.3333 L 1005.4166 1058.3333 L 1005.4166 1084.7916 L 978.95825 1084.7916 L 978.95825 1084.7916 L 978.95825 1058.3333 L 952.49994 1058.3333 Q 926.0416 1058.3333 926.0416 1005.4166 Q 926.0416 978.95825 899.5833 978.95825 Q 873.12494 952.49994 873.12494 926.0416 Q 846.6666 899.5833 714.37494 926.0416 Q 555.625 952.49994 555.625 978.95825 Q 582.0833 1005.4166 502.7083 978.95825 L 396.87497 952.49994 L 396.87497 952.49994 Q 396.87497 952.49994 370.41666 926.0416 L 343.9583 926.0416 L 291.04166 926.0416 Q 264.5833 926.0416 264.5833 899.5833 Q 264.5833 846.6666 185.20833 846.6666 Q 105.83333 846.6666 105.83333 820.2083 Q 79.37499 793.74994 105.83333 740.8333 Q 132.29166 714.37494 52.916664 687.9166 L 0.0 687.9166 L 52.916664 634.99994 Q 79.37499 608.5416 105.83333 608.5416 L 105.83333 582.0833 L 105.83333 582.0833 L 132.29166 582.0833 L 132.29166 555.625 Q 132.29166 529.1666 132.29166 502.7083 Q 132.29166 476.24997 132.29166 423.3333 Q 132.29166 396.87497 105.83333 396.87497 Q 79.37499 423.3333 79.37499 370.41666 L 79.37499 317.49997 L 79.37499 317.49997 L 79.37499 317.49997 L 105.83333 291.04166 L 132.29166 264.5833 L 132.29166 264.5833 L 158.74998 264.5833 L 211.66666 264.5833 Q 264.5833 291.04166 264.5833 264.5833 Q 264.5833 238.12498 317.49997 264.5833 Q 343.9583 264.5833 370.41666 238.12498 Q 370.41666 211.66666 449.79166 185.20833 Q 502.7083 158.74998 529.1666 158.74998 Q 529.1666 158.74998 555.625 132.29166 L 582.0833 105.83333 L 608.5416 105.83333 L 634.99994 105.83333 L 634.99994 132.29166 L 661.4583 132.29166 L 661.4583 132.29166 L 661.4583 105.83333 L 661.4583 105.83333 L 661.4583 105.83333 L 661.4583 158.74998 Q 661.4583 238.12498 634.99994 264.5833 L 634.99994 317.49997 L 687.9166 317.49997 L 740.8333 317.49997 L 740.8333 291.04166 L 714.37494 264.5833 L 714.37494 264.5833 L 714.37494 264.5833 L 767.2916 238.12498 Q 793.74994 211.66666 820.2083 238.12498 L 846.6666 264.5833 L 873.12494 211.66666 Q 873.12494 158.74998 926.0416 158.74998 Q 978.95825 185.20833 978.95825 158.74998 Q 978.95825 132.29166 1005.4166 105.83333 Q 1031.875 105.83333 1031.875 52.916664 Q 1031.875 -26.458332 1084.7916 0.0 Q 1137.7083 26.458332 1164.1666 52.916664 Q 1190.6249 79.37499 1190.6249 52.916664 Q 1190.6249 26.458332 1243.5416 0.0 Q 1322.9166 0.0 1296.4583 26.458332 Q 1296.4583 52.916664 1349.3749 105.83333 Q 1402.2916 105.83333 1428.7499 132.29166 Q 1455.2083 158.74998 1481.6666 158.74998 Q 1508.1249 158.74998 1508.1249 185.20833 Q 1508.1249 211.66666 1534.5833 185.20833 Q 1561.0416 185.20833 1587.4999 158.74998 Q 1613.9583 132.29166 1613.9583 211.66666 Q 1613.9583 264.5833 1666.8749 264.5833 Q 1719.7916 264.5833 1719.7916 238.12498 Q 1746.2499 211.66666 1772.7083 211.66666 Q 1799.1666 211.66666 1825.6249 185.20833 Q 1878.5416 158.74998 1878.5416 211.66666 Q 1878.5416 238.12498 1852.0833 238.12498 Q 1825.6249 238.12498 1825.6249 264.5833 Q 1852.0833 317.49997 1852.0833 317.49997 z" svg:height="10.847916mm" draw:style-name="style-74" svg:viewBox="0.0 0.0 2169.5833 1084.7916" svg:width="21.695831mm" svg:x="171.71457mm" svg:y="150.81248mm"/>
          <draw:path svg:d="M 529.1666 291.04166 L 529.1666 291.04166 L 529.1666 291.04166 L 529.1666 317.49997 L 502.7083 317.49997 Q 476.24997 343.9583 449.79166 343.9583 L 423.3333 396.87497 L 396.87497 396.87497 L 370.41666 396.87497 L 343.9583 423.3333 L 317.49997 449.79166 L 264.5833 449.79166 L 211.66666 449.79166 L 211.66666 476.24997 L 211.66666 476.24997 L 185.20833 476.24997 Q 158.74998 449.79166 158.74998 449.79166 L 132.29166 449.79166 L 132.29166 449.79166 Q 105.83333 423.3333 105.83333 423.3333 L 105.83333 396.87497 L 52.916664 396.87497 Q 0.0 396.87497 0.0 291.04166 Q 26.458332 185.20833 52.916664 185.20833 Q 79.37499 238.12498 132.29166 238.12498 Q 185.20833 238.12498 185.20833 264.5833 Q 185.20833 291.04166 238.12498 291.04166 Q 291.04166 317.49997 264.5833 185.20833 Q 264.5833 26.458332 264.5833 0.0 Q 291.04166 -26.458332 317.49997 79.37499 Q 370.41666 185.20833 423.3333 185.20833 Q 476.24997 158.74998 502.7083 238.12498 Q 529.1666 291.04166 529.1666 291.04166 z" svg:height="4.7625mm" draw:style-name="style-75" svg:viewBox="0.0 0.0 529.1666 476.24997" svg:width="5.2916665mm" svg:x="216.42915mm" svg:y="124.618744mm"/>
          <draw:path svg:d="M 105.83333 0.0 L 105.83333 0.0 L 132.29166 0.0 L 132.29166 0.0 L 132.29166 211.66666 Q 158.74998 423.3333 132.29166 555.625 L 132.29166 714.37494 L 317.49997 714.37494 Q 476.24997 714.37494 502.7083 687.9166 L 529.1666 687.9166 L 529.1666 687.9166 L 529.1666 714.37494 L 529.1666 714.37494 L 529.1666 714.37494 L 502.7083 714.37494 L 502.7083 714.37494 L 502.7083 740.8333 L 476.24997 740.8333 L 476.24997 767.2916 L 476.24997 793.74994 L 502.7083 793.74994 L 502.7083 820.2083 L 529.1666 820.2083 L 555.625 820.2083 L 555.625 846.6666 L 529.1666 873.12494 L 529.1666 873.12494 L 529.1666 899.5833 L 423.3333 899.5833 Q 317.49997 873.12494 158.74998 899.5833 L 0.0 899.5833 L 0.0 529.1666 L 0.0 158.74998 L 26.458332 158.74998 L 26.458332 132.29166 L 26.458332 132.29166 Q 0.0 132.29166 0.0 105.83333 L 0.0 79.37499 L 26.458332 79.37499 L 52.916664 79.37499 L 52.916664 52.916664 L 52.916664 26.458332 L 79.37499 26.458332 L 105.83333 26.458332 L 105.83333 0.0 z" svg:height="8.995832mm" draw:style-name="style-76" svg:viewBox="0.0 0.0 555.625 899.5833" svg:width="5.5562496mm" svg:x="12.699999mm" svg:y="241.56458mm"/>
          <draw:path svg:d="M 2169.5833 291.04166 L 2619.3748 0.0 L 2619.3748 0.0 L 2645.8333 0.0 L 2645.8333 0.0 L 2645.8333 26.458332 L 2645.8333 26.458332 L 2645.8333 26.458332 L 2672.2915 26.458332 L 2672.2915 26.458332 L 2698.7498 52.916664 Q 2725.2083 79.37499 2725.2083 79.37499 L 2725.2083 79.37499 L 2725.2083 79.37499 Q 2698.7498 79.37499 2698.7498 79.37499 L 2698.7498 105.83333 L 2698.7498 105.83333 Q 2698.7498 105.83333 2672.2915 132.29166 L 2672.2915 132.29166 L 2672.2915 132.29166 Q 2645.8333 132.29166 2645.8333 132.29166 L 2645.8333 132.29166 L 2645.8333 158.74998 L 2645.8333 158.74998 L 2619.3748 158.74998 L 2619.3748 185.20833 L 2619.3748 185.20833 L 2592.9165 185.20833 L 2592.9165 185.20833 L 2592.9165 185.20833 L 2592.9165 211.66666 L 2592.9165 211.66666 L 2566.4583 211.66666 L 2566.4583 238.12498 L 2539.9998 238.12498 L 2539.9998 238.12498 L 2434.1665 291.04166 Q 2328.3333 370.41666 2328.3333 396.87497 Q 2328.3333 423.3333 2222.5 476.24997 Q 2090.2083 529.1666 2090.2083 555.625 Q 2090.2083 582.0833 1799.1666 767.2916 Q 1508.1249 926.0416 1481.6666 952.49994 Q 1428.7499 952.49994 1349.3749 1031.875 Q 1269.9999 1137.7083 899.5833 1349.3749 Q 529.1666 1587.4999 396.87497 1666.8749 Q 264.5833 1719.7916 238.12498 1746.2499 Q 211.66666 1772.7083 185.20833 1799.1666 L 158.74998 1825.6249 L 158.74998 1825.6249 L 158.74998 1825.6249 L 132.29166 1825.6249 L 132.29166 1825.6249 L 105.83333 1852.0833 L 79.37499 1878.5416 L 79.37499 1878.5416 L 52.916664 1878.5416 L 52.916664 1878.5416 L 52.916664 1878.5416 L 26.458332 1904.9999 L 0.0 1904.9999 L 0.0 1878.5416 L 0.0 1852.0833 L 26.458332 1825.6249 L 52.916664 1799.1666 L 52.916664 1799.1666 L 52.916664 1772.7083 L 26.458332 1772.7083 L 0.0 1772.7083 L 0.0 1746.2499 L 0.0 1746.2499 L 0.0 1746.2499 L 0.0 1719.7916 L 26.458332 1719.7916 L 52.916664 1719.7916 L 52.916664 1693.3333 L 52.916664 1693.3333 L 79.37499 1693.3333 L 79.37499 1666.8749 L 105.83333 1666.8749 Q 132.29166 1666.8749 423.3333 1455.2083 Q 740.8333 1243.5416 1243.5416 926.0416 Q 1746.2499 608.5416 2169.5833 291.04166 z" svg:height="19.05mm" draw:style-name="style-77" svg:viewBox="0.0 0.0 2725.2083 1904.9999" svg:width="27.252083mm" svg:x="27.516665mm" svg:y="81.75625mm"/>
          <draw:path svg:d="M 0.0 26.458332 L 0.0 0.0 L 158.74998 0.0 Q 343.9583 26.458332 370.41666 26.458332 L 370.41666 26.458332 L 423.3333 26.458332 L 502.7083 26.458332 L 502.7083 52.916664 L 476.24997 52.916664 L 476.24997 52.916664 L 476.24997 79.37499 L 449.79166 79.37499 L 423.3333 79.37499 L 370.41666 105.83333 L 343.9583 132.29166 L 343.9583 132.29166 L 370.41666 132.29166 L 370.41666 132.29166 L 370.41666 158.74998 L 343.9583 158.74998 L 317.49997 132.29166 L 211.66666 132.29166 L 105.83333 132.29166 L 105.83333 105.83333 Q 105.83333 79.37499 52.916664 79.37499 Q 26.458332 79.37499 0.0 26.458332 z" svg:height="1.5874999mm" draw:style-name="style-78" svg:viewBox="0.0 0.0 502.7083 158.74998" svg:width="5.027083mm" svg:x="173.56665mm" svg:y="224.63124mm"/>
          <draw:path svg:d="M 238.12498 26.458332 L 238.12498 0.0 L 264.5833 0.0 L 291.04166 0.0 L 317.49997 52.916664 Q 370.41666 79.37499 423.3333 105.83333 Q 476.24997 105.83333 502.7083 132.29166 Q 529.1666 185.20833 582.0833 185.20833 Q 634.99994 185.20833 687.9166 211.66666 Q 714.37494 238.12498 740.8333 238.12498 Q 793.74994 211.66666 793.74994 238.12498 Q 793.74994 264.5833 846.6666 264.5833 L 873.12494 264.5833 L 873.12494 343.9583 Q 899.5833 423.3333 899.5833 423.3333 L 899.5833 449.79166 L 899.5833 449.79166 L 899.5833 449.79166 L 846.6666 449.79166 Q 820.2083 476.24997 820.2083 529.1666 Q 820.2083 582.0833 793.74994 582.0833 Q 767.2916 582.0833 767.2916 661.4583 Q 740.8333 714.37494 740.8333 687.9166 Q 740.8333 661.4583 687.9166 661.4583 Q 661.4583 661.4583 661.4583 714.37494 Q 661.4583 740.8333 634.99994 740.8333 Q 608.5416 740.8333 582.0833 926.0416 Q 529.1666 1084.7916 529.1666 1137.7083 L 529.1666 1164.1666 L 502.7083 1137.7083 Q 476.24997 1137.7083 476.24997 1164.1666 L 476.24997 1190.6249 L 449.79166 1190.6249 L 449.79166 1190.6249 L 423.3333 1190.6249 Q 423.3333 1190.6249 396.87497 1164.1666 Q 370.41666 1111.25 291.04166 1137.7083 Q 211.66666 1137.7083 185.20833 1111.25 Q 158.74998 1058.3333 105.83333 1111.25 Q 105.83333 1164.1666 52.916664 1031.875 Q 52.916664 899.5833 26.458332 873.12494 L 0.0 873.12494 L 0.0 820.2083 Q 0.0 793.74994 0.0 529.1666 L 0.0 264.5833 L 0.0 264.5833 L 0.0 264.5833 L 26.458332 291.04166 L 52.916664 343.9583 L 52.916664 317.49997 L 52.916664 291.04166 L 79.37499 291.04166 L 79.37499 291.04166 L 79.37499 264.5833 L 105.83333 264.5833 L 105.83333 264.5833 L 105.83333 238.12498 L 105.83333 238.12498 L 105.83333 238.12498 L 132.29166 158.74998 Q 158.74998 79.37499 185.20833 79.37499 Q 238.12498 79.37499 238.12498 26.458332 z M 793.74994 423.3333 Q 767.2916 396.87497 793.74994 396.87497 Q 846.6666 396.87497 846.6666 423.3333 Q 846.6666 449.79166 820.2083 449.79166 Q 793.74994 449.79166 793.74994 423.3333 z" svg:height="11.906249mm" draw:style-name="style-79" svg:viewBox="0.0 0.0 899.5833 1190.6249" svg:width="8.995832mm" svg:x="8.995832mm" svg:y="43.656246mm"/>
          <draw:path svg:d="M 79.37499 26.458332 L 132.29166 26.458332 L 238.12498 26.458332 Q 343.9583 26.458332 608.5416 0.0 L 846.6666 0.0 L 926.0416 0.0 L 1031.875 0.0 L 1031.875 52.916664 L 1031.875 105.83333 L 1084.7916 105.83333 L 1111.25 105.83333 L 1111.25 105.83333 Q 1111.25 132.29166 767.2916 132.29166 Q 396.87497 132.29166 238.12498 105.83333 L 79.37499 79.37499 L 52.916664 79.37499 Q 52.916664 79.37499 26.458332 105.83333 L 0.0 105.83333 L 0.0 79.37499 Q 26.458332 52.916664 26.458332 26.458332 L 26.458332 26.458332 L 79.37499 26.458332 z" svg:height="1.3229166mm" draw:style-name="style-80" svg:viewBox="0.0 0.0 1111.25 132.29166" svg:width="11.112499mm" svg:x="184.41457mm" svg:y="12.964582mm"/>
          <draw:path svg:d="M 26.458332 0.0 L 79.37499 0.0 L 185.20833 52.916664 Q 317.49997 79.37499 529.1666 132.29166 Q 740.8333 185.20833 873.12494 238.12498 Q 1005.4166 291.04166 1031.875 317.49997 L 1058.3333 317.49997 L 1058.3333 343.9583 L 1058.3333 370.41666 L 1031.875 370.41666 Q 1031.875 343.9583 608.5416 264.5833 L 185.20833 158.74998 L 185.20833 158.74998 L 185.20833 132.29166 L 185.20833 132.29166 L 185.20833 132.29166 L 158.74998 132.29166 Q 158.74998 132.29166 132.29166 105.83333 L 79.37499 105.83333 L 79.37499 79.37499 Q 79.37499 79.37499 52.916664 79.37499 L 52.916664 79.37499 L 52.916664 79.37499 Q 26.458332 52.916664 26.458332 52.916664 L 26.458332 52.916664 L 26.458332 26.458332 Q 26.458332 26.458332 0.0 26.458332 L 0.0 26.458332 L 0.0 26.458332 Q 0.0 26.458332 26.458332 0.0 z" svg:height="3.7041664mm" draw:style-name="style-81" svg:viewBox="0.0 0.0 1058.3333 370.41666" svg:width="10.583333mm" svg:x="134.67291mm" svg:y="156.36874mm"/>
          <draw:path svg:d="M 952.49994 238.12498 L 926.0416 238.12498 L 926.0416 185.20833 Q 899.5833 158.74998 608.5416 185.20833 Q 317.49997 185.20833 343.9583 158.74998 Q 370.41666 132.29166 185.20833 132.29166 L 26.458332 132.29166 L 0.0 132.29166 L 0.0 132.29166 L 0.0 79.37499 L 0.0 52.916664 L 26.458332 52.916664 L 26.458332 26.458332 L 238.12498 0.0 Q 449.79166 -26.458332 476.24997 0.0 Q 476.24997 26.458332 687.9166 79.37499 Q 873.12494 79.37499 926.0416 105.83333 Q 978.95825 132.29166 978.95825 185.20833 Q 978.95825 238.12498 952.49994 238.12498 z" svg:height="2.38125mm" draw:style-name="style-82" svg:viewBox="0.0 0.0 978.95825 238.12498" svg:width="9.789583mm" svg:x="82.02083mm" svg:y="135.73125mm"/>
          <draw:path svg:d="M 52.916664 264.5833 Q 0.0 264.5833 0.0 132.29166 Q 0.0 0.0 52.916664 0.0 Q 105.83333 0.0 105.83333 158.74998 Q 105.83333 291.04166 52.916664 264.5833 z" svg:height="2.6458333mm" draw:style-name="style-83" svg:viewBox="0.0 0.0 105.83333 264.5833" svg:width="1.0583333mm" svg:x="13.229166mm" svg:y="32.80833mm"/>
          <draw:path svg:d="M 291.04166 26.458332 L 264.5833 0.0 L 291.04166 0.0 Q 343.9583 0.0 343.9583 26.458332 Q 343.9583 79.37499 396.87497 105.83333 Q 449.79166 132.29166 476.24997 132.29166 L 476.24997 132.29166 L 555.625 158.74998 L 608.5416 185.20833 L 634.99994 185.20833 L 661.4583 185.20833 L 661.4583 211.66666 L 661.4583 238.12498 L 634.99994 238.12498 L 634.99994 238.12498 L 502.7083 264.5833 L 343.9583 291.04166 L 291.04166 291.04166 L 264.5833 291.04166 L 238.12498 291.04166 Q 238.12498 291.04166 132.29166 291.04166 L 0.0 291.04166 L 26.458332 238.12498 Q 26.458332 185.20833 79.37499 185.20833 Q 158.74998 185.20833 238.12498 158.74998 L 343.9583 158.74998 L 343.9583 132.29166 Q 343.9583 105.83333 291.04166 79.37499 L 264.5833 79.37499 L 264.5833 79.37499 Q 264.5833 79.37499 291.04166 52.916664 Q 317.49997 26.458332 291.04166 26.458332 z" svg:height="2.9104166mm" draw:style-name="style-84" svg:viewBox="0.0 0.0 661.4583 291.04166" svg:width="6.614583mm" svg:x="235.74374mm" svg:y="202.93541mm"/>
          <draw:path svg:d="M 79.37499 52.916664 L 132.29166 0.0 L 132.29166 26.458332 Q 132.29166 52.916664 158.74998 52.916664 Q 211.66666 52.916664 211.66666 79.37499 L 211.66666 79.37499 L 291.04166 105.83333 Q 343.9583 132.29166 343.9583 158.74998 L 343.9583 211.66666 L 343.9583 264.5833 Q 370.41666 317.49997 370.41666 317.49997 L 370.41666 317.49997 L 370.41666 343.9583 Q 370.41666 343.9583 343.9583 370.41666 Q 317.49997 370.41666 238.12498 370.41666 L 158.74998 343.9583 L 132.29166 343.9583 Q 132.29166 317.49997 105.83333 317.49997 L 79.37499 317.49997 L 52.916664 317.49997 Q 52.916664 317.49997 79.37499 291.04166 Q 105.83333 264.5833 52.916664 211.66666 Q 0.0 158.74998 0.0 132.29166 L 0.0 105.83333 L 0.0 105.83333 Q 26.458332 105.83333 79.37499 52.916664 z M 105.83333 105.83333 L 105.83333 105.83333 L 132.29166 79.37499 Q 158.74998 79.37499 158.74998 105.83333 Q 158.74998 132.29166 132.29166 132.29166 L 132.29166 105.83333 L 132.29166 105.83333 L 105.83333 105.83333 L 105.83333 105.83333 z" svg:height="3.7041664mm" draw:style-name="style-85" svg:viewBox="0.0 0.0 370.41666 370.41666" svg:width="3.7041664mm" svg:x="147.6375mm" svg:y="227.01248mm"/>
          <draw:path svg:d="M 1666.8749 105.83333 L 1666.8749 105.83333 L 1402.2916 105.83333 Q 1137.7083 105.83333 978.95825 158.74998 Q 846.6666 211.66666 714.37494 238.12498 Q 555.625 264.5833 343.9583 264.5833 L 158.74998 264.5833 L 132.29166 264.5833 L 105.83333 264.5833 L 79.37499 238.12498 L 52.916664 211.66666 L 52.916664 211.66666 L 26.458332 211.66666 L 26.458332 211.66666 L 26.458332 211.66666 L 26.458332 158.74998 L 26.458332 132.29166 L 0.0 132.29166 L 0.0 105.83333 L 26.458332 105.83333 L 52.916664 105.83333 L 52.916664 132.29166 L 79.37499 132.29166 L 79.37499 132.29166 L 79.37499 158.74998 L 105.83333 158.74998 L 132.29166 158.74998 L 132.29166 132.29166 L 132.29166 132.29166 L 105.83333 105.83333 L 105.83333 79.37499 L 132.29166 79.37499 L 158.74998 79.37499 L 158.74998 79.37499 Q 158.74998 105.83333 185.20833 105.83333 L 185.20833 105.83333 L 211.66666 132.29166 Q 238.12498 158.74998 343.9583 105.83333 Q 449.79166 52.916664 608.5416 0.0 Q 767.2916 0.0 1243.5416 0.0 Q 1693.3333 26.458332 1666.8749 52.916664 Q 1666.8749 105.83333 1666.8749 105.83333 z" svg:height="2.6458333mm" draw:style-name="style-86" svg:viewBox="0.0 0.0 1666.8749 264.5833" svg:width="16.668749mm" svg:x="93.92708mm" svg:y="48.68333mm"/>
          <draw:path svg:d="M 52.916664 0.0 Q 132.29166 0.0 132.29166 26.458332 Q 132.29166 52.916664 185.20833 52.916664 Q 238.12498 52.916664 238.12498 79.37499 Q 238.12498 105.83333 132.29166 105.83333 Q 26.458332 105.83333 26.458332 52.916664 Q 26.458332 26.458332 0.0 0.0 Q -52.916664 0.0 52.916664 0.0 z" svg:height="1.0583333mm" draw:style-name="style-87" svg:viewBox="0.0 0.0 238.12498 105.83333" svg:width="2.38125mm" svg:x="232.30415mm" svg:y="155.575mm"/>
          <draw:path svg:d="M 1296.4583 132.29166 L 1269.9999 132.29166 L 1269.9999 132.29166 Q 1269.9999 105.83333 767.2916 105.83333 L 238.12498 52.916664 L 238.12498 52.916664 L 238.12498 52.916664 L 211.66666 52.916664 L 211.66666 52.916664 L 132.29166 52.916664 L 79.37499 52.916664 L 26.458332 52.916664 L 0.0 52.916664 L 0.0 52.916664 L 0.0 52.916664 L 185.20833 0.0 Q 370.41666 0.0 846.6666 0.0 Q 1349.3749 0.0 1349.3749 52.916664 Q 1349.3749 105.83333 1296.4583 132.29166 z" svg:height="1.3229166mm" draw:style-name="style-88" svg:viewBox="0.0 0.0 1349.3749 132.29166" svg:width="13.49375mm" svg:x="239.97707mm" svg:y="13.229166mm"/>
          <draw:path svg:d="M 52.916664 79.37499 L 79.37499 0.0 L 79.37499 26.458332 L 79.37499 79.37499 L 105.83333 26.458332 Q 105.83333 0.0 132.29166 0.0 L 158.74998 0.0 L 158.74998 185.20833 Q 185.20833 396.87497 211.66666 396.87497 Q 238.12498 370.41666 238.12498 449.79166 Q 238.12498 529.1666 238.12498 529.1666 L 238.12498 529.1666 L 185.20833 529.1666 Q 105.83333 555.625 52.916664 529.1666 L 0.0 529.1666 L 0.0 502.7083 L 26.458332 476.24997 L 26.458332 449.79166 L 26.458332 423.3333 L 52.916664 396.87497 Q 79.37499 343.9583 79.37499 291.04166 Q 79.37499 264.5833 26.458332 238.12498 Q 0.0 238.12498 0.0 158.74998 Q -26.458332 105.83333 0.0 132.29166 Q 26.458332 158.74998 52.916664 79.37499 z" svg:height="5.2916665mm" draw:style-name="style-89" svg:viewBox="0.0 0.0 238.12498 529.1666" svg:width="2.38125mm" svg:x="228.3354mm" svg:y="119.32708mm"/>
          <draw:path svg:d="M 0.0 26.458332 L 26.458332 0.0 L 26.458332 0.0 L 26.458332 0.0 L 582.0833 52.916664 Q 1111.25 105.83333 1322.9166 105.83333 L 1561.0416 105.83333 L 1534.5833 132.29166 L 1508.1249 158.74998 L 1428.7499 158.74998 L 1349.3749 158.74998 L 1269.9999 185.20833 Q 1190.6249 211.66666 634.99994 185.20833 L 79.37499 158.74998 L 79.37499 132.29166 Q 79.37499 105.83333 26.458332 79.37499 Q 0.0 52.916664 0.0 26.458332 z" svg:height="1.8520832mm" draw:style-name="style-90" svg:viewBox="0.0 0.0 1561.0416 185.20833" svg:width="15.610415mm" svg:x="221.19165mm" svg:y="225.42499mm"/>
          <draw:path svg:d="M 740.8333 0.0 L 767.2916 0.0 L 767.2916 0.0 Q 767.2916 0.0 793.74994 26.458332 L 820.2083 26.458332 L 820.2083 26.458332 Q 820.2083 52.916664 793.74994 52.916664 Q 740.8333 52.916664 582.0833 105.83333 Q 449.79166 105.83333 476.24997 158.74998 L 476.24997 185.20833 L 423.3333 185.20833 L 343.9583 211.66666 L 343.9583 211.66666 L 317.49997 211.66666 L 317.49997 211.66666 L 317.49997 211.66666 L 317.49997 158.74998 Q 291.04166 132.29166 132.29166 132.29166 Q -26.458332 132.29166 0.0 52.916664 Q 26.458332 -26.458332 132.29166 0.0 Q 238.12498 0.0 238.12498 26.458332 Q 238.12498 52.916664 476.24997 26.458332 Q 740.8333 0.0 740.8333 0.0 z" svg:height="2.1166666mm" draw:style-name="style-91" svg:viewBox="0.0 0.0 820.2083 211.66666" svg:width="8.202083mm" svg:x="219.60416mm" svg:y="156.10416mm"/>
          <draw:path svg:d="M 0.0 26.458332 L 26.458332 0.0 L 132.29166 26.458332 Q 238.12498 52.916664 343.9583 132.29166 Q 476.24997 211.66666 502.7083 264.5833 Q 555.625 264.5833 582.0833 291.04166 L 608.5416 317.49997 L 634.99994 317.49997 L 661.4583 317.49997 L 687.9166 343.9583 L 714.37494 370.41666 L 740.8333 370.41666 L 767.2916 370.41666 L 793.74994 396.87497 L 820.2083 396.87497 L 820.2083 423.3333 Q 820.2083 423.3333 846.6666 423.3333 L 846.6666 449.79166 L 820.2083 449.79166 Q 793.74994 449.79166 793.74994 476.24997 Q 793.74994 502.7083 846.6666 529.1666 Q 899.5833 529.1666 873.12494 555.625 L 873.12494 555.625 L 820.2083 555.625 Q 793.74994 529.1666 714.37494 449.79166 Q 608.5416 343.9583 343.9583 238.12498 L 79.37499 132.29166 L 79.37499 158.74998 L 79.37499 185.20833 L 79.37499 185.20833 L 52.916664 158.74998 L 52.916664 158.74998 L 52.916664 158.74998 L 26.458332 158.74998 L 0.0 158.74998 L 0.0 132.29166 L 0.0 132.29166 L 0.0 132.29166 Q 26.458332 132.29166 26.458332 105.83333 Q 26.458332 79.37499 0.0 52.916664 Q -26.458332 52.916664 0.0 26.458332 z" svg:height="5.5562496mm" draw:style-name="style-92" svg:viewBox="0.0 0.0 873.12494 555.625" svg:width="8.73125mm" svg:x="106.627075mm" svg:y="150.81248mm"/>
          <draw:path svg:d="M 1746.2499 105.83333 L 1772.7083 105.83333 L 1772.7083 105.83333 L 1772.7083 105.83333 L 1746.2499 132.29166 L 1719.7916 132.29166 L 1719.7916 158.74998 L 1746.2499 185.20833 L 1746.2499 185.20833 L 1746.2499 211.66666 L 1693.3333 211.66666 L 1666.8749 211.66666 L 1666.8749 238.12498 L 1666.8749 238.12498 L 1640.4166 238.12498 Q 1613.9583 211.66666 1534.5833 211.66666 Q 1455.2083 211.66666 1375.8333 185.20833 Q 1322.9166 158.74998 978.95825 158.74998 Q 634.99994 132.29166 396.87497 185.20833 L 185.20833 211.66666 L 158.74998 238.12498 L 132.29166 264.5833 L 79.37499 264.5833 L 26.458332 264.5833 L 26.458332 264.5833 L 0.0 238.12498 L 0.0 238.12498 L 0.0 211.66666 L 0.0 211.66666 L 0.0 211.66666 L 26.458332 211.66666 L 26.458332 211.66666 L 26.458332 185.20833 L 0.0 185.20833 L 0.0 185.20833 L 0.0 185.20833 L 0.0 185.20833 L 0.0 158.74998 L 26.458332 158.74998 L 52.916664 158.74998 L 105.83333 132.29166 L 158.74998 105.83333 L 370.41666 52.916664 Q 555.625 0.0 793.74994 0.0 Q 1058.3333 0.0 1349.3749 52.916664 Q 1640.4166 105.83333 1666.8749 105.83333 Q 1719.7916 105.83333 1746.2499 105.83333 z" svg:height="2.6458333mm" draw:style-name="style-93" svg:viewBox="0.0 0.0 1772.7083 264.5833" svg:width="17.727083mm" svg:x="133.34999mm" svg:y="137.05415mm"/>
          <draw:path svg:d="M 264.5833 0.0 L 264.5833 26.458332 L 185.20833 26.458332 Q 105.83333 52.916664 52.916664 26.458332 L 0.0 26.458332 L 0.0 0.0 Q 26.458332 0.0 132.29166 0.0 Q 264.5833 0.0 264.5833 0.0 z" svg:height="0.26458332mm" draw:style-name="style-94" svg:viewBox="0.0 0.0 264.5833 26.458332" svg:width="2.6458333mm" svg:x="50.270832mm" svg:y="253.47083mm"/>
          <draw:path svg:d="M 238.12498 0.0 L 264.5833 0.0 L 238.12498 26.458332 Q 238.12498 79.37499 238.12498 79.37499 L 238.12498 79.37499 L 185.20833 79.37499 Q 105.83333 79.37499 52.916664 79.37499 Q 0.0 79.37499 0.0 26.458332 L 0.0 0.0 L 79.37499 0.0 Q 185.20833 -26.458332 238.12498 0.0 z" svg:height="0.7937499mm" draw:style-name="style-95" svg:viewBox="0.0 0.0 264.5833 79.37499" svg:width="2.6458333mm" svg:x="238.91873mm" svg:y="211.93124mm"/>
          <draw:path svg:d="M 26.458332 105.83333 L 52.916664 0.0 L 211.66666 0.0 Q 343.9583 0.0 317.49997 79.37499 Q 317.49997 158.74998 211.66666 185.20833 Q 105.83333 211.66666 211.66666 238.12498 Q 317.49997 264.5833 317.49997 291.04166 L 317.49997 317.49997 L 291.04166 317.49997 L 291.04166 317.49997 L 264.5833 343.9583 L 238.12498 370.41666 L 105.83333 370.41666 L 0.0 370.41666 L 0.0 291.04166 Q 0.0 211.66666 26.458332 105.83333 z" svg:height="3.7041664mm" draw:style-name="style-96" svg:viewBox="0.0 0.0 317.49997 370.41666" svg:width="3.1749997mm" svg:x="178.85832mm" svg:y="215.37082mm"/>
          <draw:path svg:d="M 2381.2498 0.0 L 2381.2498 0.0 L 2566.4583 0.0 Q 2751.6665 26.458332 2751.6665 26.458332 L 2751.6665 26.458332 L 2725.2083 26.458332 Q 2698.7498 26.458332 2725.2083 52.916664 L 2751.6665 52.916664 L 2751.6665 79.37499 L 2751.6665 105.83333 L 2354.7915 105.83333 Q 1931.4583 132.29166 1666.8749 132.29166 Q 1375.8333 132.29166 714.37494 132.29166 L 52.916664 132.29166 L 52.916664 132.29166 L 26.458332 105.83333 L 26.458332 105.83333 L 26.458332 79.37499 L 26.458332 79.37499 L 26.458332 79.37499 L 0.0 79.37499 L 0.0 79.37499 L 0.0 52.916664 L 26.458332 52.916664 L 26.458332 52.916664 L 26.458332 26.458332 L 52.916664 26.458332 L 79.37499 26.458332 L 608.5416 26.458332 L 1164.1666 26.458332 L 1296.4583 26.458332 L 1402.2916 26.458332 L 1561.0416 26.458332 Q 1693.3333 26.458332 2037.2915 26.458332 L 2381.2498 26.458332 L 2381.2498 0.0 z" svg:height="1.3229166mm" draw:style-name="style-97" svg:viewBox="0.0 0.0 2751.6665 132.29166" svg:width="27.516665mm" svg:x="67.46875mm" svg:y="248.9729mm"/>
          <draw:path svg:d="M 1402.2916 52.916664 L 1428.7499 52.916664 L 1455.2083 52.916664 L 1455.2083 52.916664 L 1481.6666 52.916664 L 1508.1249 52.916664 L 1508.1249 52.916664 L 1508.1249 52.916664 L 1481.6666 52.916664 Q 1481.6666 52.916664 1428.7499 79.37499 L 1375.8333 79.37499 L 1296.4583 79.37499 Q 1243.5416 105.83333 1031.875 105.83333 L 820.2083 132.29166 L 767.2916 132.29166 L 740.8333 105.83333 L 661.4583 105.83333 Q 608.5416 105.83333 291.04166 79.37499 L 0.0 52.916664 L 0.0 52.916664 L 26.458332 52.916664 L 26.458332 52.916664 L 26.458332 52.916664 L 502.7083 0.0 Q 952.49994 0.0 1137.7083 0.0 Q 1349.3749 52.916664 1402.2916 52.916664 z" svg:height="1.3229166mm" draw:style-name="style-98" svg:viewBox="0.0 0.0 1508.1249 132.29166" svg:width="15.081249mm" svg:x="207.6979mm" svg:y="248.70831mm"/>
          <draw:path svg:d="M 3518.9583 185.20833 L 3518.9583 185.20833 L 3518.9583 211.66666 L 3518.9583 211.66666 L 3545.4165 211.66666 L 3545.4165 238.12498 L 3571.8748 211.66666 Q 3624.7915 211.66666 3624.7915 185.20833 Q 3624.7915 158.74998 3677.7083 158.74998 Q 3730.6248 158.74998 3783.5415 185.20833 Q 3809.9998 238.12498 3889.3748 238.12498 Q 3942.2915 291.04166 3942.2915 291.04166 Q 3942.2915 343.9583 4365.625 343.9583 L 4788.958 343.9583 L 4788.958 343.9583 Q 4788.958 343.9583 4788.958 370.41666 L 4815.4165 370.41666 L 4815.4165 370.41666 Q 4815.4165 396.87497 4868.333 396.87497 L 4921.2495 396.87497 L 4947.708 423.3333 L 4974.1665 423.3333 L 4974.1665 449.79166 L 4974.1665 502.7083 L 5000.6245 502.7083 L 5027.083 502.7083 L 5027.083 529.1666 L 5027.083 555.625 L 5027.083 555.625 L 5000.6245 555.625 L 5000.6245 555.625 L 5000.6245 555.625 L 5000.6245 582.0833 L 5027.083 582.0833 L 5027.083 582.0833 L 5027.083 608.5416 L 5053.5415 608.5416 L 5079.9995 608.5416 L 5079.9995 634.99994 L 5079.9995 634.99994 L 5000.6245 634.99994 Q 4921.2495 608.5416 3942.2915 634.99994 Q 2989.7915 661.4583 1746.2499 661.4583 L 502.7083 661.4583 L 502.7083 661.4583 L 502.7083 661.4583 L 396.87497 634.99994 Q 264.5833 608.5416 264.5833 608.5416 Q 238.12498 608.5416 264.5833 582.0833 Q 291.04166 555.625 211.66666 529.1666 L 132.29166 502.7083 L 132.29166 502.7083 L 132.29166 502.7083 L 132.29166 476.24997 L 132.29166 476.24997 L 158.74998 476.24997 L 158.74998 449.79166 L 105.83333 449.79166 L 52.916664 449.79166 L 52.916664 423.3333 L 52.916664 396.87497 L 26.458332 396.87497 L 0.0 396.87497 L 0.0 370.41666 L 0.0 370.41666 L 0.0 370.41666 L 0.0 343.9583 L 26.458332 343.9583 L 52.916664 343.9583 L 185.20833 370.41666 L 317.49997 370.41666 L 343.9583 370.41666 Q 396.87497 343.9583 396.87497 343.9583 L 396.87497 343.9583 L 1190.6249 343.9583 Q 1957.9165 343.9583 2301.875 317.49997 L 2619.3748 317.49997 L 2619.3748 291.04166 L 2619.3748 238.12498 L 2672.2915 238.12498 Q 2725.2083 211.66666 2725.2083 185.20833 Q 2751.6665 132.29166 2831.0415 132.29166 Q 2936.8748 132.29166 2936.8748 105.83333 Q 2963.3333 79.37499 3042.7083 79.37499 Q 3122.0833 79.37499 3148.5415 79.37499 Q 3174.9998 79.37499 3254.3748 52.916664 Q 3307.2915 52.916664 3307.2915 26.458332 Q 3307.2915 0.0 3360.2083 0.0 Q 3439.5833 0.0 3439.5833 26.458332 Q 3439.5833 52.916664 3518.9583 79.37499 Q 3571.8748 79.37499 3518.9583 105.83333 Q 3492.4998 105.83333 3492.4998 132.29166 Q 3492.4998 158.74998 3518.9583 185.20833 Q 3518.9583 185.20833 3518.9583 185.20833 z M 3360.2083 26.458332 Q 3360.2083 26.458332 3386.6665 26.458332 Q 3386.6665 26.458332 3360.2083 26.458332 Q 3360.2083 26.458332 3360.2083 26.458332 z" svg:height="6.614583mm" draw:style-name="style-99" svg:viewBox="0.0 0.0 5079.9995 661.4583" svg:width="50.799995mm" svg:x="118.268745mm" svg:y="246.32707mm"/>
          <draw:path svg:d="M 1322.9166 0.0 L 1349.3749 0.0 L 1402.2916 0.0 L 1455.2083 0.0 L 1481.6666 26.458332 L 1508.1249 52.916664 L 1508.1249 52.916664 L 1481.6666 52.916664 L 1481.6666 52.916664 L 1481.6666 52.916664 L 1481.6666 79.37499 L 1481.6666 79.37499 L 1455.2083 79.37499 L 1455.2083 105.83333 L 1455.2083 105.83333 L 1428.7499 105.83333 L 1428.7499 105.83333 L 1428.7499 105.83333 L 1428.7499 132.29166 Q 1428.7499 132.29166 1269.9999 264.5833 Q 1111.25 370.41666 1005.4166 502.7083 L 899.5833 634.99994 L 873.12494 634.99994 L 846.6666 634.99994 L 846.6666 661.4583 L 846.6666 661.4583 L 820.2083 661.4583 L 820.2083 687.9166 L 820.2083 687.9166 L 820.2083 687.9166 L 793.74994 687.9166 Q 793.74994 687.9166 793.74994 714.37494 L 793.74994 714.37494 L 740.8333 714.37494 Q 714.37494 687.9166 687.9166 661.4583 Q 634.99994 634.99994 555.625 582.0833 Q 449.79166 502.7083 449.79166 476.24997 Q 449.79166 449.79166 291.04166 317.49997 L 132.29166 211.66666 L 132.29166 185.20833 L 105.83333 185.20833 L 105.83333 185.20833 L 105.83333 158.74998 L 79.37499 158.74998 L 52.916664 158.74998 L 52.916664 132.29166 L 52.916664 132.29166 L 26.458332 132.29166 L 26.458332 105.83333 L 26.458332 105.83333 L 0.0 105.83333 L 0.0 79.37499 L 0.0 52.916664 L 0.0 52.916664 L 26.458332 52.916664 L 79.37499 52.916664 L 132.29166 52.916664 L 185.20833 52.916664 L 238.12498 52.916664 L 449.79166 211.66666 Q 661.4583 423.3333 740.8333 423.3333 Q 846.6666 423.3333 1005.4166 264.5833 Q 1164.1666 105.83333 1243.5416 52.916664 Q 1322.9166 0.0 1322.9166 0.0 z" svg:height="7.1437497mm" draw:style-name="style-100" svg:viewBox="0.0 0.0 1508.1249 714.37494" svg:width="15.081249mm" svg:x="168.80415mm" svg:y="56.091663mm"/>
          <draw:path svg:d="M 0.0 0.0 L 0.0 0.0 L 158.74998 0.0 Q 291.04166 0.0 291.04166 26.458332 Q 317.49997 26.458332 317.49997 52.916664 L 317.49997 79.37499 L 264.5833 79.37499 Q 238.12498 52.916664 132.29166 52.916664 L 26.458332 52.916664 L 0.0 52.916664 Q 0.0 52.916664 0.0 0.0 z" svg:height="0.7937499mm" draw:style-name="style-101" svg:viewBox="0.0 0.0 317.49997 79.37499" svg:width="3.1749997mm" svg:x="127.52916mm" svg:y="168.80415mm"/>
          <draw:path svg:d="M 26.458332 1217.0833 L 26.458332 0.0 L 52.916664 0.0 Q 79.37499 26.458332 79.37499 158.74998 Q 132.29166 291.04166 132.29166 238.12498 Q 185.20833 185.20833 211.66666 238.12498 Q 238.12498 264.5833 317.49997 264.5833 Q 396.87497 238.12498 423.3333 291.04166 Q 449.79166 317.49997 449.79166 317.49997 L 476.24997 317.49997 L 476.24997 317.49997 L 502.7083 317.49997 L 502.7083 291.04166 Q 502.7083 264.5833 529.1666 264.5833 L 555.625 291.04166 L 555.625 370.41666 Q 555.625 476.24997 529.1666 476.24997 L 529.1666 476.24997 L 502.7083 476.24997 Q 502.7083 476.24997 502.7083 502.7083 Q 502.7083 529.1666 449.79166 555.625 Q 396.87497 582.0833 396.87497 634.99994 L 396.87497 714.37494 L 423.3333 714.37494 Q 449.79166 740.8333 423.3333 740.8333 Q 396.87497 740.8333 396.87497 793.74994 Q 396.87497 873.12494 423.3333 873.12494 L 423.3333 899.5833 L 476.24997 899.5833 Q 529.1666 899.5833 529.1666 793.74994 L 529.1666 714.37494 L 555.625 714.37494 Q 608.5416 740.8333 608.5416 740.8333 L 608.5416 740.8333 L 634.99994 687.9166 Q 661.4583 634.99994 661.4583 661.4583 L 714.37494 687.9166 L 714.37494 634.99994 L 714.37494 608.5416 L 687.9166 582.0833 L 687.9166 555.625 L 714.37494 555.625 L 740.8333 582.0833 L 740.8333 582.0833 L 767.2916 582.0833 L 767.2916 634.99994 Q 793.74994 661.4583 820.2083 661.4583 L 846.6666 661.4583 L 873.12494 687.9166 Q 899.5833 687.9166 926.0416 740.8333 Q 978.95825 793.74994 1058.3333 767.2916 Q 1137.7083 767.2916 1137.7083 820.2083 Q 1137.7083 846.6666 1190.6249 873.12494 Q 1243.5416 873.12494 1243.5416 846.6666 Q 1243.5416 820.2083 1296.4583 926.0416 Q 1349.3749 1031.875 1322.9166 1058.3333 Q 1296.4583 1058.3333 1269.9999 1111.25 Q 1269.9999 1137.7083 1322.9166 1137.7083 Q 1349.3749 1137.7083 1349.3749 1190.6249 Q 1349.3749 1243.5416 1322.9166 1243.5416 Q 1296.4583 1269.9999 1349.3749 1269.9999 Q 1428.7499 1296.4583 1428.7499 1349.3749 L 1428.7499 1402.2916 L 1349.3749 1375.8333 Q 1296.4583 1375.8333 1296.4583 1428.7499 Q 1269.9999 1481.6666 1296.4583 1508.1249 Q 1349.3749 1534.5833 1296.4583 1613.9583 Q 1269.9999 1693.3333 1190.6249 1693.3333 Q 1137.7083 1693.3333 1031.875 1719.7916 Q 952.49994 1746.2499 952.49994 1772.7083 Q 952.49994 1799.1666 926.0416 1799.1666 Q 873.12494 1799.1666 873.12494 1825.6249 Q 846.6666 1852.0833 767.2916 1852.0833 Q 687.9166 1852.0833 687.9166 1825.6249 Q 687.9166 1799.1666 661.4583 1799.1666 Q 634.99994 1799.1666 608.5416 1799.1666 L 608.5416 1799.1666 L 608.5416 1799.1666 L 608.5416 1799.1666 L 582.0833 1799.1666 L 582.0833 1799.1666 L 555.625 1825.6249 L 555.625 1825.6249 L 555.625 1799.1666 Q 555.625 1746.2499 529.1666 1693.3333 L 502.7083 1640.4166 L 502.7083 1640.4166 L 502.7083 1640.4166 L 449.79166 1613.9583 L 423.3333 1613.9583 L 423.3333 1640.4166 L 449.79166 1666.8749 L 449.79166 1693.3333 L 449.79166 1719.7916 L 423.3333 1719.7916 L 423.3333 1746.2499 L 423.3333 1746.2499 L 396.87497 1746.2499 L 396.87497 2116.6665 Q 396.87497 2513.5415 396.87497 2751.6665 Q 396.87497 2963.3333 449.79166 2963.3333 L 502.7083 2963.3333 L 502.7083 2989.7915 Q 502.7083 3016.2498 502.7083 3042.7083 Q 502.7083 3042.7083 529.1666 3042.7083 L 529.1666 3069.1665 L 529.1666 3069.1665 L 502.7083 3069.1665 L 502.7083 3069.1665 L 502.7083 3069.1665 L 529.1666 3095.6248 L 555.625 3095.6248 L 555.625 3122.0833 L 555.625 3148.5415 L 476.24997 3148.5415 Q 396.87497 3148.5415 396.87497 3545.4165 Q 396.87497 3968.7498 370.41666 4153.958 Q 343.9583 4339.1665 343.9583 4392.083 L 343.9583 4471.458 L 396.87497 4524.375 Q 423.3333 4603.75 502.7083 4603.75 Q 555.625 4603.75 555.625 4577.2915 Q 555.625 4577.2915 582.0833 4577.2915 L 582.0833 4577.2915 L 582.0833 4603.75 L 582.0833 4656.6665 L 608.5416 4656.6665 L 634.99994 4656.6665 L 634.99994 4683.1245 L 634.99994 4709.583 L 608.5416 4709.583 L 582.0833 4709.583 L 582.0833 4762.4995 L 555.625 4815.4165 L 555.625 4815.4165 L 555.625 4815.4165 L 555.625 4762.4995 Q 555.625 4709.583 502.7083 4709.583 L 449.79166 4709.583 L 423.3333 4709.583 L 396.87497 4709.583 L 396.87497 4736.0415 L 396.87497 4762.4995 L 423.3333 4762.4995 L 423.3333 4762.4995 L 423.3333 4788.958 L 396.87497 4788.958 L 396.87497 5291.6665 Q 396.87497 5820.833 423.3333 5926.6665 L 423.3333 6006.0415 L 423.3333 6006.0415 L 396.87497 6006.0415 L 396.87497 5979.583 Q 370.41666 5926.6665 343.9583 5926.6665 Q 317.49997 5873.7495 291.04166 5926.6665 Q 264.5833 5979.583 211.66666 5979.583 Q 132.29166 6006.0415 132.29166 6032.4995 Q 132.29166 6058.958 105.83333 6058.958 L 105.83333 6032.4995 L 79.37499 6032.4995 L 52.916664 6032.4995 L 52.916664 6006.0415 L 26.458332 5979.583 L 26.458332 6032.4995 L 26.458332 6058.958 L 0.0 6058.958 L 0.0 6058.958 L 0.0 6006.0415 L 26.458332 5953.1245 L 26.458332 5926.6665 Q 26.458332 5900.208 26.458332 5344.583 Q 26.458332 4788.958 26.458332 3995.208 Q -26.458332 3201.4583 0.0 2804.5833 Q 26.458332 2434.1665 26.458332 1217.0833 z M 396.87497 1084.7916 Q 423.3333 1005.4166 476.24997 1005.4166 Q 555.625 1005.4166 529.1666 1111.25 Q 529.1666 1190.6249 449.79166 1190.6249 Q 396.87497 1190.6249 396.87497 1084.7916 z" svg:height="60.58958mm" draw:style-name="style-102" svg:viewBox="0.0 0.0 1428.7499 6058.958" svg:width="14.287499mm" svg:x="8.73125mm" svg:y="52.387497mm"/>
          <draw:path svg:d="M 820.2083 158.74998 L 846.6666 158.74998 L 846.6666 185.20833 L 873.12494 185.20833 L 873.12494 185.20833 L 873.12494 211.66666 L 899.5833 211.66666 L 926.0416 211.66666 L 926.0416 211.66666 L 926.0416 211.66666 L 952.49994 238.12498 L 952.49994 238.12498 L 1031.875 317.49997 Q 1111.25 370.41666 1137.7083 423.3333 Q 1137.7083 476.24997 1164.1666 476.24997 Q 1190.6249 476.24997 1217.0833 502.7083 L 1243.5416 529.1666 L 1243.5416 529.1666 L 1269.9999 529.1666 L 1269.9999 555.625 L 1269.9999 582.0833 L 1217.0833 582.0833 L 1190.6249 582.0833 L 1164.1666 555.625 L 1137.7083 555.625 L 1137.7083 529.1666 L 1111.25 529.1666 L 1111.25 529.1666 L 1111.25 529.1666 L 1111.25 529.1666 L 1084.7916 529.1666 L 1058.3333 502.7083 Q 1031.875 476.24997 793.74994 370.41666 L 582.0833 211.66666 L 529.1666 211.66666 L 449.79166 211.66666 L 476.24997 238.12498 Q 529.1666 264.5833 529.1666 317.49997 L 529.1666 343.9583 L 476.24997 343.9583 Q 423.3333 317.49997 291.04166 317.49997 L 158.74998 264.5833 L 158.74998 264.5833 L 158.74998 264.5833 L 132.29166 264.5833 L 132.29166 264.5833 L 79.37499 238.12498 L 26.458332 211.66666 L 26.458332 211.66666 L 0.0 211.66666 L 0.0 211.66666 L 0.0 211.66666 L 0.0 185.20833 L 0.0 185.20833 L 0.0 185.20833 L 0.0 158.74998 L 52.916664 158.74998 L 79.37499 158.74998 L 132.29166 185.20833 L 185.20833 211.66666 L 238.12498 211.66666 Q 291.04166 211.66666 317.49997 238.12498 Q 343.9583 238.12498 370.41666 158.74998 Q 370.41666 52.916664 396.87497 52.916664 L 423.3333 26.458332 L 476.24997 26.458332 Q 502.7083 26.458332 502.7083 0.0 Q 502.7083 -26.458332 634.99994 52.916664 Q 793.74994 158.74998 820.2083 158.74998 z" svg:height="5.820833mm" draw:style-name="style-103" svg:viewBox="0.0 0.0 1269.9999 582.0833" svg:width="12.699999mm" svg:x="97.89583mm" svg:y="150.28333mm"/>
          <draw:path svg:d="M 1058.3333 26.458332 L 1137.7083 26.458332 L 1137.7083 26.458332 L 1137.7083 52.916664 L 1137.7083 52.916664 Q 1164.1666 52.916664 1111.25 52.916664 L 1084.7916 79.37499 L 582.0833 79.37499 Q 105.83333 105.83333 52.916664 79.37499 L 0.0 52.916664 L 79.37499 26.458332 Q 158.74998 0.0 582.0833 0.0 Q 1005.4166 0.0 1058.3333 26.458332 z" svg:height="0.7937499mm" draw:style-name="style-104" svg:viewBox="0.0 0.0 1137.7083 79.37499" svg:width="11.377083mm" svg:x="180.44583mm" svg:y="223.8375mm"/>
          <draw:path svg:d="M 740.8333 0.0 L 820.2083 0.0 L 820.2083 0.0 Q 820.2083 0.0 767.2916 26.458332 L 714.37494 52.916664 L 714.37494 79.37499 L 687.9166 105.83333 L 687.9166 105.83333 L 687.9166 105.83333 L 634.99994 132.29166 L 582.0833 132.29166 L 582.0833 158.74998 L 582.0833 185.20833 L 582.0833 211.66666 L 582.0833 211.66666 L 582.0833 211.66666 L 582.0833 211.66666 L 582.0833 238.12498 L 582.0833 238.12498 L 529.1666 238.12498 Q 476.24997 264.5833 370.41666 264.5833 Q 238.12498 264.5833 238.12498 291.04166 Q 238.12498 317.49997 185.20833 317.49997 L 132.29166 317.49997 L 132.29166 291.04166 L 158.74998 264.5833 L 158.74998 238.12498 L 158.74998 211.66666 L 132.29166 211.66666 L 105.83333 211.66666 L 105.83333 211.66666 L 105.83333 211.66666 L 52.916664 185.20833 L 0.0 158.74998 L 0.0 158.74998 L 0.0 158.74998 L 185.20833 158.74998 Q 370.41666 132.29166 370.41666 105.83333 Q 370.41666 79.37499 476.24997 52.916664 Q 555.625 52.916664 529.1666 26.458332 Q 529.1666 0.0 529.1666 0.0 Q 555.625 0.0 608.5416 0.0 Q 661.4583 0.0 740.8333 0.0 z" svg:height="3.1749997mm" draw:style-name="style-105" svg:viewBox="0.0 0.0 820.2083 317.49997" svg:width="8.202083mm" svg:x="157.69167mm" svg:y="158.22083mm"/>
          <draw:path svg:d="M 820.2083 0.0 L 1137.7083 0.0 L 1137.7083 0.0 Q 1137.7083 0.0 1084.7916 52.916664 L 1031.875 52.916664 L 978.95825 79.37499 L 952.49994 79.37499 L 952.49994 105.83333 L 952.49994 132.29166 L 978.95825 132.29166 Q 1005.4166 158.74998 1005.4166 158.74998 L 978.95825 158.74998 L 978.95825 185.20833 Q 978.95825 211.66666 1031.875 211.66666 Q 1084.7916 238.12498 1084.7916 264.5833 Q 1084.7916 291.04166 1111.25 291.04166 L 1137.7083 291.04166 L 1137.7083 317.49997 L 1137.7083 343.9583 L 1111.25 343.9583 L 1111.25 317.49997 L 1111.25 317.49997 L 1084.7916 317.49997 L 1084.7916 343.9583 Q 1084.7916 370.41666 1031.875 370.41666 Q 1005.4166 370.41666 1031.875 396.87497 Q 1084.7916 423.3333 978.95825 423.3333 L 873.12494 423.3333 L 873.12494 449.79166 L 873.12494 449.79166 L 899.5833 529.1666 L 926.0416 634.99994 L 926.0416 634.99994 L 926.0416 634.99994 L 952.49994 634.99994 L 978.95825 634.99994 L 978.95825 634.99994 L 978.95825 634.99994 L 1005.4166 608.5416 Q 1031.875 582.0833 1084.7916 582.0833 Q 1164.1666 608.5416 1190.6249 661.4583 Q 1243.5416 687.9166 1375.8333 714.37494 Q 1508.1249 740.8333 1508.1249 740.8333 L 1508.1249 740.8333 L 1534.5833 767.2916 Q 1561.0416 793.74994 1534.5833 793.74994 Q 1508.1249 793.74994 1534.5833 846.6666 Q 1561.0416 899.5833 1613.9583 926.0416 L 1640.4166 952.49994 L 1666.8749 952.49994 L 1693.3333 952.49994 L 1719.7916 952.49994 L 1772.7083 952.49994 L 1772.7083 952.49994 L 1772.7083 952.49994 L 1746.2499 952.49994 L 1746.2499 952.49994 L 1746.2499 978.95825 L 1719.7916 978.95825 L 1719.7916 978.95825 L 1719.7916 1005.4166 L 1719.7916 1005.4166 L 1719.7916 1005.4166 L 1693.3333 1005.4166 L 1693.3333 1005.4166 L 1693.3333 1031.875 L 1719.7916 1031.875 L 1719.7916 1058.3333 L 1719.7916 1058.3333 L 1719.7916 1058.3333 L 1719.7916 1058.3333 L 1693.3333 1058.3333 L 1693.3333 1084.7916 L 1666.8749 1058.3333 Q 1640.4166 1005.4166 1613.9583 1005.4166 Q 1587.4999 1005.4166 1561.0416 1031.875 Q 1561.0416 1058.3333 1534.5833 1084.7916 Q 1508.1249 1084.7916 1481.6666 1190.6249 Q 1455.2083 1296.4583 1455.2083 1349.3749 L 1455.2083 1402.2916 L 1428.7499 1402.2916 L 1428.7499 1428.7499 L 1402.2916 1428.7499 L 1349.3749 1428.7499 L 1349.3749 1402.2916 Q 1349.3749 1375.8333 1375.8333 1375.8333 Q 1402.2916 1375.8333 1402.2916 1349.3749 L 1402.2916 1322.9166 L 1349.3749 1322.9166 Q 1269.9999 1322.9166 1243.5416 1375.8333 Q 1243.5416 1455.2083 1164.1666 1455.2083 Q 1084.7916 1428.7499 1058.3333 1508.1249 Q 1031.875 1561.0416 978.95825 1587.4999 L 952.49994 1587.4999 L 952.49994 1561.0416 Q 926.0416 1534.5833 926.0416 1534.5833 Q 926.0416 1534.5833 820.2083 1508.1249 Q 687.9166 1481.6666 661.4583 1455.2083 Q 608.5416 1402.2916 582.0833 1428.7499 Q 529.1666 1481.6666 502.7083 1428.7499 Q 449.79166 1402.2916 423.3333 1375.8333 Q 370.41666 1375.8333 370.41666 1402.2916 Q 370.41666 1428.7499 291.04166 1428.7499 Q 211.66666 1428.7499 132.29166 1243.5416 Q 79.37499 1058.3333 52.916664 926.0416 Q 52.916664 793.74994 26.458332 793.74994 Q 0.0 793.74994 26.458332 661.4583 Q 26.458332 529.1666 79.37499 502.7083 Q 132.29166 476.24997 132.29166 449.79166 Q 79.37499 423.3333 132.29166 396.87497 Q 158.74998 370.41666 132.29166 317.49997 Q 105.83333 264.5833 105.83333 185.20833 Q 105.83333 105.83333 79.37499 105.83333 L 26.458332 105.83333 L 26.458332 79.37499 L 26.458332 79.37499 L 0.0 79.37499 L 0.0 52.916664 L 0.0 52.916664 L 0.0 52.916664 L 26.458332 52.916664 L 26.458332 52.916664 L 79.37499 52.916664 Q 158.74998 52.916664 158.74998 26.458332 L 158.74998 26.458332 L 317.49997 26.458332 Q 476.24997 0.0 820.2083 0.0 z" svg:height="15.874999mm" draw:style-name="style-106" svg:viewBox="0.0 0.0 1772.7083 1587.4999" svg:width="17.727083mm" svg:x="112.97707mm" svg:y="175.15416mm"/>
          <draw:path svg:d="M 1084.7916 0.0 L 1084.7916 0.0 L 1137.7083 0.0 Q 1164.1666 0.0 1190.6249 26.458332 Q 1190.6249 52.916664 1269.9999 52.916664 Q 1349.3749 26.458332 1349.3749 52.916664 Q 1349.3749 79.37499 1402.2916 79.37499 Q 1455.2083 79.37499 1455.2083 105.83333 L 1455.2083 132.29166 L 1455.2083 158.74998 L 1455.2083 158.74998 L 1428.7499 158.74998 L 1428.7499 158.74998 L 1428.7499 185.20833 L 1455.2083 185.20833 L 1455.2083 211.66666 L 1455.2083 264.5833 L 1508.1249 291.04166 Q 1561.0416 317.49997 1561.0416 370.41666 Q 1561.0416 423.3333 1587.4999 423.3333 Q 1613.9583 396.87497 1640.4166 476.24997 Q 1640.4166 529.1666 1666.8749 529.1666 Q 1693.3333 529.1666 1719.7916 1111.25 Q 1719.7916 1666.8749 1746.2499 1719.7916 L 1746.2499 1772.7083 L 1746.2499 1799.1666 Q 1719.7916 1799.1666 1719.7916 1799.1666 L 1719.7916 1799.1666 L 1719.7916 1825.6249 L 1719.7916 1825.6249 L 1719.7916 1825.6249 L 1719.7916 1825.6249 L 1693.3333 1852.0833 L 1666.8749 1904.9999 L 1666.8749 1931.4583 L 1666.8749 1957.9165 L 1640.4166 1957.9165 L 1640.4166 1957.9165 L 1613.9583 1957.9165 L 1587.4999 1957.9165 L 1587.4999 1957.9165 L 1561.0416 1957.9165 L 1561.0416 1957.9165 L 1561.0416 1957.9165 L 1561.0416 1957.9165 L 1534.5833 1957.9165 L 1534.5833 1931.4583 L 1534.5833 1931.4583 L 1508.1249 1931.4583 Q 1481.6666 1904.9999 1296.4583 1772.7083 L 1084.7916 1613.9583 L 1084.7916 1613.9583 Q 1084.7916 1613.9583 1058.3333 1587.4999 L 1031.875 1561.0416 L 1031.875 1534.5833 Q 1031.875 1508.1249 952.49994 1455.2083 Q 899.5833 1428.7499 714.37494 1428.7499 Q 502.7083 1428.7499 396.87497 1296.4583 Q 291.04166 1190.6249 158.74998 1111.25 L 26.458332 1031.875 L 26.458332 1005.4166 Q 26.458332 1005.4166 0.0 1005.4166 L 0.0 1005.4166 L 0.0 978.95825 Q 26.458332 952.49994 26.458332 899.5833 Q 26.458332 873.12494 26.458332 820.2083 Q 26.458332 767.2916 79.37499 714.37494 Q 105.83333 661.4583 158.74998 661.4583 Q 211.66666 661.4583 185.20833 608.5416 Q 185.20833 555.625 211.66666 555.625 Q 238.12498 529.1666 238.12498 502.7083 Q 264.5833 476.24997 291.04166 476.24997 Q 317.49997 476.24997 264.5833 449.79166 Q 238.12498 423.3333 238.12498 396.87497 Q 264.5833 370.41666 238.12498 370.41666 L 238.12498 343.9583 L 211.66666 343.9583 L 211.66666 317.49997 L 211.66666 317.49997 L 238.12498 317.49997 L 238.12498 317.49997 L 238.12498 291.04166 L 238.12498 264.5833 L 238.12498 238.12498 L 238.12498 238.12498 L 238.12498 211.66666 L 264.5833 211.66666 L 291.04166 211.66666 L 317.49997 238.12498 Q 343.9583 238.12498 370.41666 291.04166 Q 396.87497 343.9583 396.87497 264.5833 Q 423.3333 185.20833 555.625 211.66666 Q 687.9166 238.12498 714.37494 211.66666 Q 714.37494 211.66666 767.2916 211.66666 Q 793.74994 211.66666 846.6666 238.12498 Q 926.0416 238.12498 926.0416 211.66666 Q 952.49994 211.66666 1005.4166 158.74998 Q 1031.875 105.83333 1031.875 79.37499 Q 1005.4166 52.916664 1031.875 52.916664 Q 1058.3333 52.916664 1058.3333 26.458332 Q 1084.7916 0.0 1084.7916 0.0 z" svg:height="19.579166mm" draw:style-name="style-107" svg:viewBox="0.0 0.0 1746.2499 1957.9165" svg:width="17.4625mm" svg:x="236.2729mm" svg:y="98.95416mm"/>
          <draw:path svg:d="M 1349.3749 873.12494 L 1349.3749 873.12494 L 1349.3749 873.12494 Q 1322.9166 899.5833 1269.9999 978.95825 Q 1217.0833 1031.875 1190.6249 978.95825 Q 1164.1666 926.0416 1111.25 952.49994 L 1058.3333 978.95825 L 1005.4166 978.95825 Q 926.0416 978.95825 926.0416 1031.875 L 926.0416 1058.3333 L 926.0416 1058.3333 L 899.5833 1058.3333 L 899.5833 1084.7916 Q 899.5833 1111.25 926.0416 1137.7083 L 926.0416 1137.7083 L 926.0416 1164.1666 Q 899.5833 1190.6249 926.0416 1190.6249 L 926.0416 1190.6249 L 926.0416 1190.6249 Q 926.0416 1190.6249 952.49994 1217.0833 L 952.49994 1217.0833 L 952.49994 1217.0833 Q 952.49994 1243.5416 899.5833 1243.5416 L 846.6666 1296.4583 L 846.6666 1296.4583 L 846.6666 1296.4583 L 846.6666 1296.4583 L 846.6666 1296.4583 L 846.6666 1269.9999 L 846.6666 1243.5416 L 846.6666 1217.0833 L 846.6666 1190.6249 L 820.2083 1137.7083 Q 793.74994 1058.3333 793.74994 1005.4166 L 793.74994 952.49994 L 740.8333 952.49994 L 687.9166 978.95825 L 687.9166 978.95825 L 687.9166 978.95825 L 661.4583 978.95825 L 661.4583 978.95825 L 661.4583 1005.4166 L 687.9166 1005.4166 L 687.9166 1005.4166 L 687.9166 1031.875 L 687.9166 1031.875 L 687.9166 1031.875 L 714.37494 1031.875 L 714.37494 1031.875 L 714.37494 1058.3333 L 740.8333 1058.3333 L 740.8333 1084.7916 L 740.8333 1084.7916 L 714.37494 1084.7916 L 714.37494 1084.7916 L 661.4583 1111.25 Q 608.5416 1137.7083 634.99994 1190.6249 Q 634.99994 1243.5416 634.99994 1296.4583 Q 582.0833 1322.9166 582.0833 1428.7499 L 582.0833 1534.5833 L 555.625 1534.5833 L 555.625 1561.0416 L 555.625 1561.0416 L 555.625 1561.0416 L 529.1666 1561.0416 L 529.1666 1561.0416 L 529.1666 1587.4999 L 529.1666 1587.4999 L 502.7083 1587.4999 L 476.24997 1561.0416 L 476.24997 1561.0416 L 476.24997 1561.0416 L 476.24997 1508.1249 L 476.24997 1455.2083 L 449.79166 1349.3749 Q 423.3333 1269.9999 423.3333 1269.9999 L 423.3333 1269.9999 L 423.3333 1243.5416 L 423.3333 1190.6249 L 423.3333 1190.6249 Q 423.3333 1190.6249 423.3333 1137.7083 L 449.79166 1111.25 L 423.3333 1111.25 Q 370.41666 1084.7916 264.5833 1111.25 L 185.20833 1111.25 L 158.74998 1111.25 Q 158.74998 1084.7916 105.83333 1005.4166 L 79.37499 899.5833 L 79.37499 873.12494 L 52.916664 873.12494 L 52.916664 873.12494 L 52.916664 873.12494 L 79.37499 846.6666 Q 105.83333 820.2083 105.83333 820.2083 Q 105.83333 793.74994 105.83333 793.74994 Q 52.916664 793.74994 52.916664 714.37494 L 52.916664 661.4583 L 158.74998 661.4583 L 238.12498 661.4583 L 264.5833 634.99994 L 291.04166 608.5416 L 291.04166 608.5416 L 317.49997 608.5416 L 317.49997 608.5416 L 317.49997 608.5416 L 264.5833 582.0833 Q 211.66666 555.625 158.74998 555.625 L 132.29166 555.625 L 132.29166 529.1666 L 132.29166 529.1666 L 132.29166 502.7083 L 132.29166 502.7083 L 158.74998 502.7083 L 211.66666 502.7083 L 370.41666 476.24997 L 502.7083 449.79166 L 502.7083 449.79166 L 529.1666 449.79166 L 529.1666 423.3333 L 529.1666 396.87497 L 502.7083 396.87497 L 476.24997 396.87497 L 423.3333 370.41666 L 343.9583 343.9583 L 343.9583 343.9583 Q 317.49997 343.9583 264.5833 317.49997 Q 211.66666 291.04166 211.66666 238.12498 Q 211.66666 211.66666 158.74998 211.66666 L 132.29166 211.66666 L 105.83333 211.66666 L 79.37499 185.20833 L 52.916664 185.20833 L 0.0 185.20833 L 0.0 158.74998 L 0.0 132.29166 L 132.29166 132.29166 Q 264.5833 105.83333 264.5833 79.37499 Q 264.5833 26.458332 449.79166 0.0 Q 661.4583 -26.458332 687.9166 52.916664 Q 687.9166 132.29166 767.2916 132.29166 Q 846.6666 158.74998 873.12494 185.20833 Q 873.12494 238.12498 952.49994 238.12498 Q 1058.3333 238.12498 1058.3333 185.20833 Q 1058.3333 132.29166 1217.0833 105.83333 Q 1349.3749 79.37499 1322.9166 211.66666 Q 1322.9166 343.9583 1217.0833 396.87497 Q 1137.7083 449.79166 1217.0833 423.3333 Q 1296.4583 423.3333 1243.5416 476.24997 Q 1190.6249 555.625 1164.1666 555.625 Q 1137.7083 555.625 1137.7083 582.0833 Q 1137.7083 608.5416 1243.5416 661.4583 Q 1322.9166 687.9166 1296.4583 767.2916 Q 1269.9999 846.6666 1322.9166 846.6666 Q 1349.3749 873.12494 1349.3749 873.12494 z M 317.49997 767.2916 Q 449.79166 793.74994 449.79166 820.2083 Q 449.79166 846.6666 317.49997 846.6666 Q 185.20833 820.2083 158.74998 793.74994 Q 158.74998 767.2916 317.49997 767.2916 z" svg:height="15.874999mm" draw:style-name="style-108" svg:viewBox="0.0 0.0 1349.3749 1587.4999" svg:width="13.49375mm" svg:x="237.06665mm" svg:y="200.81874mm"/>
          <draw:path svg:d="M 1772.7083 0.0 L 1772.7083 0.0 L 1772.7083 0.0 L 1772.7083 26.458332 L 1772.7083 26.458332 L 1799.1666 26.458332 L 1799.1666 26.458332 L 1799.1666 26.458332 L 1852.0833 26.458332 L 1931.4583 26.458332 L 2116.6665 26.458332 Q 2328.3333 26.458332 2381.2498 52.916664 L 2407.7083 52.916664 L 2407.7083 132.29166 L 2381.2498 185.20833 L 2381.2498 211.66666 Q 2381.2498 238.12498 2381.2498 396.87497 Q 2381.2498 582.0833 2063.75 582.0833 Q 1746.2499 582.0833 1746.2499 608.5416 L 1746.2499 634.99994 L 1984.3749 661.4583 Q 2222.5 714.37494 2434.1665 687.9166 Q 2619.3748 661.4583 2645.8333 661.4583 Q 2645.8333 634.99994 2645.8333 608.5416 Q 2619.3748 608.5416 2619.3748 582.0833 L 2619.3748 582.0833 L 2698.7498 608.5416 Q 2804.5833 608.5416 2804.5833 714.37494 Q 2831.0415 820.2083 2857.4998 793.74994 Q 2910.4165 767.2916 2910.4165 820.2083 Q 2963.3333 873.12494 2963.3333 873.12494 L 2963.3333 873.12494 L 2963.3333 873.12494 L 2963.3333 873.12494 L 2963.3333 899.5833 L 2963.3333 899.5833 L 2989.7915 926.0416 Q 2989.7915 952.49994 3016.2498 978.95825 Q 3069.1665 978.95825 3069.1665 1031.875 L 3069.1665 1058.3333 L 3042.7083 1058.3333 L 3016.2498 1031.875 L 3016.2498 1031.875 Q 3016.2498 1031.875 2989.7915 1084.7916 Q 2963.3333 1111.25 2936.8748 1111.25 Q 2910.4165 1111.25 2910.4165 1084.7916 Q 2910.4165 1058.3333 2883.9583 1084.7916 Q 2883.9583 1137.7083 2857.4998 1137.7083 Q 2831.0415 1137.7083 2857.4998 1190.6249 Q 2857.4998 1243.5416 2857.4998 1296.4583 L 2857.4998 1349.3749 L 2857.4998 1375.8333 L 2857.4998 1402.2916 L 2831.0415 1402.2916 Q 2804.5833 1402.2916 2672.2915 1428.7499 Q 2539.9998 1428.7499 2539.9998 1455.2083 Q 2513.5415 1455.2083 2434.1665 1455.2083 Q 2381.2498 1455.2083 2381.2498 1481.6666 Q 2381.2498 1508.1249 2381.2498 1508.1249 Q 2354.7915 1508.1249 2301.875 1455.2083 Q 2222.5 1375.8333 2222.5 1402.2916 Q 2222.5 1455.2083 2169.5833 1455.2083 Q 2143.125 1455.2083 2143.125 1428.7499 Q 2169.5833 1375.8333 2090.2083 1349.3749 Q 2010.8333 1322.9166 2010.8333 1243.5416 L 2010.8333 1190.6249 L 1984.3749 1243.5416 L 1984.3749 1296.4583 L 1957.9165 1296.4583 L 1931.4583 1296.4583 L 1904.9999 1269.9999 L 1878.5416 1269.9999 L 1878.5416 1243.5416 L 1852.0833 1217.0833 L 1852.0833 1296.4583 L 1852.0833 1375.8333 L 1878.5416 1375.8333 L 1878.5416 1402.2916 L 1904.9999 1402.2916 Q 1957.9165 1402.2916 1957.9165 1375.8333 Q 1984.3749 1349.3749 2010.8333 1375.8333 L 2063.75 1375.8333 L 2063.75 1402.2916 L 2063.75 1428.7499 L 2037.2915 1428.7499 L 2010.8333 1402.2916 L 2010.8333 1402.2916 L 2010.8333 1402.2916 L 1984.3749 1428.7499 L 1984.3749 1455.2083 L 1957.9165 1455.2083 Q 1904.9999 1455.2083 1904.9999 1481.6666 Q 1931.4583 1508.1249 1931.4583 1508.1249 Q 1957.9165 1534.5833 1904.9999 1561.0416 L 1878.5416 1561.0416 L 1852.0833 1587.4999 L 1825.6249 1587.4999 L 1825.6249 1613.9583 L 1852.0833 1666.8749 L 1852.0833 1693.3333 L 1852.0833 1719.7916 L 1852.0833 1746.2499 L 1852.0833 1772.7083 L 1852.0833 1772.7083 L 1852.0833 1772.7083 L 1852.0833 1746.2499 L 1852.0833 1746.2499 L 1825.6249 1719.7916 L 1799.1666 1693.3333 L 1799.1666 1693.3333 L 1799.1666 1666.8749 L 1772.7083 1666.8749 L 1746.2499 1666.8749 L 1746.2499 1640.4166 L 1746.2499 1640.4166 L 1746.2499 1613.9583 Q 1746.2499 1587.4999 1746.2499 1561.0416 Q 1746.2499 1561.0416 1772.7083 1534.5833 Q 1799.1666 1508.1249 1799.1666 1481.6666 L 1799.1666 1455.2083 L 1799.1666 1455.2083 L 1799.1666 1428.7499 L 1799.1666 1428.7499 L 1799.1666 1402.2916 L 1772.7083 1402.2916 L 1746.2499 1402.2916 L 1746.2499 1428.7499 L 1746.2499 1428.7499 L 1772.7083 1428.7499 L 1772.7083 1455.2083 L 1746.2499 1455.2083 Q 1693.3333 1455.2083 1693.3333 1481.6666 Q 1693.3333 1508.1249 1666.8749 1508.1249 L 1640.4166 1508.1249 L 1640.4166 1455.2083 Q 1640.4166 1402.2916 1640.4166 1402.2916 Q 1640.4166 1375.8333 1613.9583 1349.3749 L 1587.4999 1349.3749 L 1587.4999 1349.3749 L 1587.4999 1322.9166 L 1561.0416 1322.9166 L 1561.0416 1296.4583 L 1561.0416 1296.4583 L 1534.5833 1296.4583 L 1534.5833 1349.3749 Q 1534.5833 1375.8333 1508.1249 1375.8333 Q 1508.1249 1349.3749 1481.6666 1428.7499 L 1428.7499 1481.6666 L 1402.2916 1481.6666 L 1375.8333 1481.6666 L 1375.8333 1455.2083 L 1375.8333 1428.7499 L 1349.3749 1428.7499 L 1349.3749 1402.2916 L 1349.3749 1402.2916 Q 1322.9166 1402.2916 1296.4583 1402.2916 Q 1269.9999 1428.7499 1269.9999 1296.4583 L 1269.9999 1190.6249 L 1217.0833 1190.6249 Q 1190.6249 1190.6249 1190.6249 1243.5416 Q 1190.6249 1269.9999 1164.1666 1243.5416 Q 1111.25 1243.5416 1058.3333 1217.0833 Q 1005.4166 1190.6249 1031.875 1164.1666 Q 1058.3333 1137.7083 1031.875 1137.7083 Q 1005.4166 1111.25 1005.4166 1084.7916 Q 1005.4166 1058.3333 952.49994 1058.3333 Q 873.12494 1084.7916 740.8333 1005.4166 Q 582.0833 952.49994 582.0833 978.95825 Q 582.0833 1005.4166 529.1666 1031.875 Q 476.24997 1031.875 476.24997 1005.4166 Q 449.79166 978.95825 343.9583 1005.4166 Q 238.12498 1031.875 211.66666 1031.875 L 185.20833 1031.875 L 185.20833 1058.3333 L 158.74998 1058.3333 L 158.74998 1031.875 L 158.74998 1005.4166 L 132.29166 1005.4166 Q 132.29166 978.95825 105.83333 978.95825 L 105.83333 978.95825 L 79.37499 1005.4166 L 52.916664 1005.4166 L 52.916664 952.49994 Q 52.916664 899.5833 26.458332 899.5833 L 0.0 899.5833 L 0.0 899.5833 L 0.0 873.12494 L 52.916664 873.12494 Q 132.29166 846.6666 132.29166 793.74994 Q 105.83333 740.8333 105.83333 661.4583 Q 52.916664 555.625 79.37499 476.24997 Q 105.83333 396.87497 158.74998 423.3333 Q 238.12498 449.79166 238.12498 423.3333 Q 264.5833 423.3333 264.5833 396.87497 L 264.5833 396.87497 L 264.5833 396.87497 Q 264.5833 396.87497 264.5833 343.9583 L 291.04166 291.04166 L 291.04166 291.04166 L 291.04166 291.04166 L 291.04166 264.5833 L 317.49997 264.5833 L 317.49997 238.12498 L 317.49997 238.12498 L 317.49997 185.20833 L 317.49997 105.83333 L 317.49997 105.83333 L 317.49997 79.37499 L 370.41666 79.37499 L 396.87497 79.37499 L 476.24997 105.83333 L 555.625 132.29166 L 555.625 132.29166 L 555.625 132.29166 L 555.625 132.29166 L 555.625 132.29166 L 555.625 158.74998 L 582.0833 158.74998 L 582.0833 185.20833 L 582.0833 185.20833 L 555.625 238.12498 L 529.1666 264.5833 L 529.1666 291.04166 L 529.1666 343.9583 L 714.37494 370.41666 Q 899.5833 396.87497 952.49994 370.41666 Q 1005.4166 343.9583 1005.4166 370.41666 Q 1005.4166 396.87497 1111.25 423.3333 Q 1190.6249 449.79166 1269.9999 423.3333 Q 1322.9166 396.87497 1349.3749 343.9583 Q 1375.8333 317.49997 1375.8333 343.9583 Q 1375.8333 370.41666 1402.2916 317.49997 L 1428.7499 264.5833 L 1428.7499 238.12498 L 1428.7499 238.12498 L 1455.2083 238.12498 L 1481.6666 238.12498 L 1534.5833 211.66666 L 1561.0416 185.20833 L 1561.0416 185.20833 L 1587.4999 185.20833 L 1587.4999 185.20833 L 1587.4999 185.20833 L 1587.4999 158.74998 L 1587.4999 158.74998 L 1587.4999 211.66666 L 1587.4999 264.5833 L 1587.4999 264.5833 L 1587.4999 291.04166 L 1587.4999 291.04166 L 1587.4999 291.04166 L 1561.0416 317.49997 Q 1534.5833 343.9583 1508.1249 423.3333 L 1481.6666 502.7083 L 1481.6666 502.7083 L 1481.6666 502.7083 L 1455.2083 555.625 L 1428.7499 582.0833 L 1428.7499 608.5416 L 1428.7499 634.99994 L 1455.2083 634.99994 L 1455.2083 661.4583 L 1455.2083 661.4583 L 1481.6666 661.4583 L 1481.6666 661.4583 L 1481.6666 661.4583 L 1481.6666 687.9166 L 1481.6666 687.9166 L 1508.1249 687.9166 L 1508.1249 661.4583 L 1534.5833 661.4583 L 1561.0416 661.4583 L 1561.0416 634.99994 L 1587.4999 634.99994 L 1587.4999 608.5416 L 1587.4999 582.0833 L 1613.9583 555.625 L 1640.4166 529.1666 L 1640.4166 502.7083 Q 1640.4166 449.79166 1693.3333 238.12498 L 1746.2499 52.916664 L 1746.2499 26.458332 Q 1746.2499 0.0 1772.7083 0.0 z M 1931.4583 449.79166 L 1904.9999 449.79166 L 1904.9999 449.79166 L 1904.9999 449.79166 L 1878.5416 476.24997 L 1852.0833 476.24997 L 1852.0833 449.79166 L 1852.0833 423.3333 L 1825.6249 396.87497 L 1799.1666 343.9583 L 1799.1666 317.49997 L 1799.1666 291.04166 L 1852.0833 211.66666 Q 1878.5416 132.29166 2063.75 132.29166 Q 2248.9583 132.29166 2248.9583 211.66666 Q 2222.5 291.04166 2196.0415 343.9583 Q 2143.125 396.87497 2037.2915 423.3333 Q 1931.4583 449.79166 1931.4583 449.79166 z M 2804.5833 1084.7916 Q 2804.5833 1084.7916 2804.5833 1058.3333 Q 2804.5833 1058.3333 2804.5833 1084.7916 Q 2804.5833 1084.7916 2804.5833 1084.7916 z" svg:height="17.727083mm" draw:style-name="style-109" svg:viewBox="0.0 0.0 3069.1665 1772.7083" svg:width="30.691666mm" svg:x="202.67082mm" svg:y="52.65208mm"/>
          <draw:path svg:d="M 185.20833 158.74998 L 0.0 158.74998 L 0.0 105.83333 Q 0.0 52.916664 52.916664 52.916664 Q 132.29166 79.37499 132.29166 79.37499 L 132.29166 105.83333 L 132.29166 105.83333 Q 158.74998 105.83333 238.12498 79.37499 Q 343.9583 79.37499 343.9583 52.916664 Q 343.9583 0.0 396.87497 0.0 Q 449.79166 26.458332 423.3333 52.916664 Q 370.41666 105.83333 370.41666 132.29166 Q 370.41666 158.74998 185.20833 158.74998 z" svg:height="1.5874999mm" draw:style-name="style-110" svg:viewBox="0.0 0.0 423.3333 158.74998" svg:width="4.233333mm" svg:x="116.15208mm" svg:y="226.48332mm"/>
          <draw:path svg:d="M 0.0 13123.333 L 0.0 0.0 L 13334.999 0.0 L 26696.457 0.0 L 26696.457 13123.333 L 26696.457 26220.207 L 13334.999 26220.207 L 0.0 26220.207 L 0.0 13123.333 z M 5291.6665 899.5833 L 5291.6665 899.5833 L 5503.333 899.5833 Q 5741.458 899.5833 5979.583 899.5833 Q 6217.708 899.5833 8942.916 899.5833 Q 11668.124 899.5833 12303.124 952.49994 Q 12938.124 952.49994 13229.166 952.49994 Q 13546.666 952.49994 13599.583 978.95825 L 13626.041 978.95825 L 14181.666 978.95825 Q 14737.291 952.49994 15345.833 978.95825 Q 15927.916 1005.4166 17250.832 1005.4166 Q 18547.291 1005.4166 18944.166 1031.875 L 19341.041 1031.875 L 20214.166 1005.4166 Q 21060.832 1005.4166 21510.623 1005.4166 Q 21960.416 1058.3333 22383.748 1058.3333 L 22780.623 1058.3333 L 24129.998 1084.7916 Q 25479.373 1111.25 25479.373 1111.25 L 25479.373 1111.25 L 25505.832 1111.25 Q 25532.291 1111.25 25558.748 1084.7916 L 25585.207 1084.7916 L 25585.207 1111.25 Q 25611.666 1164.1666 25611.666 1349.3749 L 25611.666 1534.5833 L 25638.123 2169.5833 Q 25664.582 2831.0415 25638.123 3624.7915 Q 25611.666 4418.5415 25638.123 4550.833 L 25638.123 4683.1245 L 25664.582 5767.9165 Q 25664.582 6826.2495 25691.041 7170.208 L 25691.041 7514.1665 L 25691.041 7725.833 Q 25717.498 7963.958 25717.498 8255.0 L 25717.498 8519.583 L 25717.498 8890.0 Q 25717.498 9233.958 25717.498 9577.916 L 25717.498 9895.416 L 25717.498 10636.249 Q 25717.498 11403.541 25743.957 12541.249 L 25743.957 13652.499 L 25770.416 13864.166 Q 25823.332 14049.374 25823.332 14552.083 Q 25823.332 15054.791 25823.332 15134.166 L 25823.332 15213.541 L 25796.873 15187.083 L 25770.416 15160.624 L 25770.416 15239.999 L 25770.416 15319.374 L 25743.957 15319.374 L 25743.957 15319.374 L 25770.416 15478.124 Q 25823.332 15636.874 25823.332 15769.166 Q 25823.332 15927.916 25796.873 15901.457 Q 25770.416 15874.999 25770.416 16086.666 Q 25770.416 16324.791 25743.957 16404.166 L 25743.957 16483.541 L 25743.957 17938.75 Q 25770.416 19393.957 25743.957 19737.916 L 25743.957 20055.416 L 25743.957 22224.998 Q 25717.498 24421.041 25717.498 24421.041 Q 25717.498 24447.498 25717.498 24447.498 L 25717.498 24447.498 L 25717.498 24526.873 L 25717.498 24606.248 L 25743.957 24817.916 Q 25770.416 25029.582 25796.873 25082.498 Q 25823.332 25135.416 25823.332 25241.248 L 25823.332 25320.623 L 25823.332 25294.166 Q 25823.332 25267.707 25849.791 25241.248 Q 25876.248 25241.248 25902.707 25241.248 L 25902.707 25241.248 L 25902.707 25214.791 L 25929.166 25214.791 L 25929.166 25241.248 L 25929.166 25294.166 L 25902.707 25294.166 L 25902.707 25294.166 L 25902.707 25320.623 L 25929.166 25320.623 L 25929.166 25320.623 L 25929.166 25347.082 L 25876.248 25347.082 Q 25823.332 25373.541 25823.332 25399.998 Q 25823.332 25426.457 25770.416 25452.916 Q 25717.498 25505.832 25717.498 25558.748 Q 25717.498 25638.123 25717.498 25823.332 Q 25717.498 25982.082 25743.957 26034.998 Q 25770.416 26061.457 25796.873 26087.916 Q 25823.332 26087.916 25770.416 26140.832 Q 25743.957 26140.832 25929.166 26167.291 L 26140.832 26193.748 L 23627.291 26193.748 L 21113.748 26193.748 L 21219.582 26167.291 L 21325.416 26140.832 L 21351.873 26140.832 L 21378.332 26140.832 L 21378.332 26114.373 L 21378.332 26114.373 L 21404.791 26114.373 L 21404.791 26087.916 L 21272.498 26087.916 Q 21166.666 26087.916 21166.666 26034.998 Q 21166.666 25982.082 21087.291 25982.082 Q 21007.916 25982.082 21007.916 25955.623 Q 21007.916 25929.166 20954.998 25929.166 Q 20928.541 25902.707 20928.541 25929.166 Q 20902.082 25955.623 20902.082 25929.166 Q 20902.082 25902.707 20875.623 25929.166 Q 20875.623 25955.623 20796.248 25955.623 Q 20743.332 25955.623 20743.332 25929.166 Q 20743.332 25902.707 20716.873 25902.707 Q 20690.416 25902.707 20690.416 25929.166 Q 20690.416 25955.623 20637.498 25955.623 Q 20611.041 25955.623 20611.041 25929.166 Q 20584.582 25902.707 20558.123 25902.707 Q 20505.207 25876.248 20505.207 25955.623 Q 20505.207 26008.541 20478.748 26008.541 L 20452.291 26034.998 L 20452.291 26034.998 L 20425.832 26034.998 L 20425.832 26034.998 L 20425.832 26034.998 L 20425.832 26061.457 L 20425.832 26061.457 L 20399.373 26034.998 L 20372.916 26008.541 L 20372.916 25929.166 Q 20372.916 25876.248 20372.916 25770.416 L 20372.916 25691.041 L 20319.998 25691.041 L 20240.623 25664.582 L 20214.166 25664.582 Q 20187.707 25664.582 20108.332 25664.582 Q 20055.416 25717.498 20055.416 25743.957 Q 20081.873 25796.873 20055.416 25796.873 Q 20002.498 25770.416 19976.041 25743.957 Q 19949.582 25717.498 19949.582 25717.498 Q 19923.123 25717.498 19896.666 25743.957 Q 19896.666 25770.416 19870.207 25743.957 Q 19843.748 25717.498 19764.373 25717.498 Q 19658.541 25717.498 19579.166 25638.123 Q 19526.248 25558.748 19446.873 25532.291 Q 19367.498 25505.832 19367.498 25452.916 Q 19367.498 25426.457 19314.582 25452.916 Q 19288.123 25452.916 19288.123 25426.457 Q 19288.123 25399.998 19155.832 25373.541 L 19049.998 25347.082 L 19049.998 25320.623 L 19049.998 25320.623 L 18997.082 25320.623 L 18944.166 25347.082 L 18944.166 25347.082 L 18944.166 25347.082 L 18917.707 25347.082 L 18917.707 25347.082 L 18891.248 25373.541 L 18864.791 25373.541 L 18864.791 25399.998 L 18864.791 25426.457 L 18917.707 25452.916 Q 18970.623 25452.916 18997.082 25479.373 L 19023.541 25479.373 L 19023.541 25505.832 L 19023.541 25532.291 L 18997.082 25532.291 L 18970.623 25558.748 L 18944.166 25558.748 L 18917.707 25558.748 L 18917.707 25532.291 L 18891.248 25532.291 L 18891.248 25532.291 L 18891.248 25558.748 L 18864.791 25558.748 L 18838.332 25558.748 L 18838.332 25532.291 L 18838.332 25532.291 L 18811.873 25532.291 L 18811.873 25505.832 L 18785.416 25505.832 Q 18758.957 25505.832 18732.498 25452.916 L 18679.582 25373.541 L 18679.582 25373.541 L 18679.582 25347.082 L 18679.582 25347.082 L 18679.582 25347.082 L 18653.123 25347.082 Q 18653.123 25347.082 18626.666 25320.623 Q 18600.207 25320.623 18600.207 25294.166 Q 18600.207 25267.707 18573.75 25241.248 L 18547.291 25241.248 L 18256.25 25241.248 L 17965.207 25241.248 L 17621.25 25241.248 Q 17250.832 25241.248 17092.082 25267.707 L 16906.875 25267.707 L 16827.5 25267.707 Q 16748.125 25241.248 15769.166 25267.707 Q 14816.666 25294.166 13573.124 25294.166 L 12329.583 25294.166 L 12329.583 25294.166 L 12329.583 25294.166 L 12303.124 25294.166 L 12303.124 25294.166 L 12223.749 25320.623 L 12117.916 25347.082 L 11879.791 25347.082 Q 11641.666 25347.082 11456.458 25320.623 L 11271.249 25320.623 L 11112.499 25320.623 Q 10980.208 25347.082 10001.249 25347.082 Q 9048.75 25399.998 7514.1665 25373.541 L 5979.583 25347.082 L 5926.6665 25347.082 Q 5847.2915 25347.082 5556.2495 25373.541 L 5291.6665 25373.541 L 5212.2915 25373.541 Q 5132.9165 25399.998 5079.9995 25373.541 L 5027.083 25373.541 L 4603.75 25373.541 Q 4206.875 25347.082 3704.1665 25347.082 Q 3201.4583 25347.082 2778.1248 25347.082 L 2354.7915 25347.082 L 2354.7915 25347.082 L 2354.7915 25347.082 L 2275.4165 25347.082 Q 2196.0415 25347.082 1799.1666 25347.082 Q 1375.8333 25347.082 1164.1666 25347.082 Q 926.0416 25320.623 899.5833 25135.416 Q 846.6666 24976.666 793.74994 24870.832 Q 740.8333 24791.457 793.74994 24764.998 Q 846.6666 24764.998 846.6666 24738.541 Q 846.6666 24712.082 820.2083 24712.082 Q 793.74994 24712.082 820.2083 24685.623 Q 846.6666 24659.166 873.12494 24553.332 Q 899.5833 24421.041 899.5833 24077.082 Q 899.5833 23759.582 899.5833 23706.666 Q 926.0416 23680.207 899.5833 23680.207 Q 873.12494 23680.207 873.12494 23653.748 Q 873.12494 23600.832 899.5833 23600.832 Q 926.0416 23600.832 926.0416 23574.373 Q 926.0416 23547.916 899.5833 23547.916 Q 873.12494 23547.916 899.5833 23415.623 L 926.0416 23283.332 L 926.0416 23203.957 Q 899.5833 23124.582 899.5833 23124.582 Q 899.5833 23098.123 873.12494 22939.373 Q 846.6666 22780.623 873.12494 22542.498 Q 899.5833 22277.916 873.12494 21748.748 Q 846.6666 21219.582 873.12494 21113.748 L 899.5833 21007.916 L 899.5833 20954.998 L 899.5833 20902.082 L 899.5833 20849.166 L 899.5833 20822.707 L 899.5833 20822.707 Q 899.5833 20796.248 899.5833 20558.123 Q 899.5833 20293.541 873.12494 20028.957 Q 846.6666 19737.916 846.6666 19579.166 Q 846.6666 19420.416 873.12494 17859.375 L 899.5833 16298.332 L 899.5833 16007.291 Q 899.5833 15716.249 899.5833 15345.833 Q 899.5833 14975.416 873.12494 14816.666 Q 846.6666 14657.916 873.12494 14393.333 Q 899.5833 14102.291 846.6666 13017.499 Q 846.6666 11932.708 846.6666 11615.208 L 873.12494 11297.708 L 873.12494 11244.791 L 899.5833 11191.874 L 899.5833 11165.416 Q 899.5833 11138.958 899.5833 10583.333 Q 899.5833 10027.708 899.5833 9233.958 Q 846.6666 8440.208 873.12494 8043.333 Q 899.5833 7672.9165 899.5833 6455.833 L 899.5833 5238.7495 L 899.5833 5185.833 Q 899.5833 5159.3745 899.5833 4894.7915 L 899.5833 4630.208 L 899.5833 4497.9165 Q 899.5833 4365.625 899.5833 2910.4165 Q 899.5833 1481.6666 899.5833 1190.6249 L 899.5833 899.5833 L 926.0416 899.5833 L 926.0416 899.5833 L 978.95825 899.5833 Q 1031.875 899.5833 1217.0833 899.5833 L 1428.7499 899.5833 L 1428.7499 899.5833 Q 1455.2083 899.5833 1772.7083 873.12494 L 2090.2083 873.12494 L 2169.5833 846.6666 Q 2248.9583 846.6666 2354.7915 846.6666 Q 2460.6248 846.6666 3704.1665 873.12494 Q 4921.2495 899.5833 5079.9995 899.5833 Q 5265.208 899.5833 5291.6665 899.5833 z" svg:height="262.20206mm" draw:style-name="style-111" svg:viewBox="0.0 0.0 26696.457 26220.207" svg:width="266.96457mm" svg:x="0.0mm" svg:y="0.0mm"/>
          <draw:path svg:d="M 555.625 238.12498 L 555.625 238.12498 L 555.625 238.12498 Q 555.625 238.12498 502.7083 238.12498 Q 449.79166 238.12498 449.79166 291.04166 Q 449.79166 317.49997 343.9583 317.49997 Q 264.5833 291.04166 291.04166 264.5833 Q 317.49997 211.66666 185.20833 238.12498 L 52.916664 264.5833 L 52.916664 238.12498 L 79.37499 211.66666 L 79.37499 185.20833 L 79.37499 158.74998 L 26.458332 158.74998 L 0.0 158.74998 L 0.0 158.74998 L 0.0 132.29166 L 0.0 132.29166 L 26.458332 132.29166 L 26.458332 132.29166 L 26.458332 132.29166 L 79.37499 132.29166 L 105.83333 132.29166 L 185.20833 105.83333 Q 238.12498 105.83333 264.5833 79.37499 Q 291.04166 26.458332 396.87497 0.0 Q 502.7083 -26.458332 529.1666 79.37499 Q 555.625 211.66666 529.1666 211.66666 Q 529.1666 238.12498 555.625 238.12498 z M 423.3333 132.29166 Q 502.7083 158.74998 396.87497 158.74998 Q 291.04166 132.29166 291.04166 132.29166 Q 317.49997 132.29166 423.3333 132.29166 z" svg:height="3.1749997mm" draw:style-name="style-112" svg:viewBox="0.0 0.0 555.625 317.49997" svg:width="5.5562496mm" svg:x="194.99791mm" svg:y="154.25208mm"/>
          <draw:path svg:d="M 52.916664 0.0 Q 105.83333 0.0 105.83333 132.29166 Q 105.83333 264.5833 52.916664 264.5833 Q 0.0 264.5833 0.0 132.29166 Q 0.0 26.458332 52.916664 0.0 z" svg:height="2.6458333mm" draw:style-name="style-113" svg:viewBox="0.0 0.0 105.83333 264.5833" svg:width="1.0583333mm" svg:x="12.699999mm" svg:y="27.781248mm"/>
          <draw:path svg:d="M 105.83333 26.458332 L 211.66666 0.0 L 211.66666 0.0 Q 211.66666 0.0 238.12498 79.37499 L 264.5833 185.20833 L 264.5833 238.12498 L 264.5833 291.04166 L 264.5833 291.04166 Q 238.12498 291.04166 211.66666 291.04166 Q 185.20833 291.04166 158.74998 264.5833 L 105.83333 211.66666 L 158.74998 211.66666 Q 185.20833 211.66666 185.20833 185.20833 Q 185.20833 132.29166 105.83333 132.29166 Q 0.0 105.83333 0.0 79.37499 Q 0.0 52.916664 105.83333 26.458332 z" svg:height="2.9104166mm" draw:style-name="style-114" svg:viewBox="0.0 0.0 264.5833 291.04166" svg:width="2.6458333mm" svg:x="239.18332mm" svg:y="213.51874mm"/>
          <draw:path svg:d="M 132.29166 317.49997 L 105.83333 317.49997 L 105.83333 317.49997 L 105.83333 317.49997 L 79.37499 343.9583 L 52.916664 343.9583 L 52.916664 317.49997 L 52.916664 291.04166 L 26.458332 264.5833 L 0.0 211.66666 L 0.0 185.20833 L 0.0 158.74998 L 52.916664 79.37499 Q 79.37499 0.0 264.5833 0.0 Q 449.79166 0.0 449.79166 79.37499 Q 423.3333 158.74998 396.87497 211.66666 Q 343.9583 264.5833 238.12498 291.04166 Q 132.29166 317.49997 132.29166 317.49997 z M 317.49997 105.83333 L 317.49997 158.74998 L 238.12498 158.74998 Q 158.74998 158.74998 158.74998 105.83333 Q 158.74998 105.83333 264.5833 79.37499 Q 343.9583 52.916664 317.49997 105.83333 z" svg:height="3.439583mm" draw:style-name="style-115" svg:viewBox="0.0 0.0 449.79166 343.9583" svg:width="4.497916mm" svg:x="220.66249mm" svg:y="53.975mm"/>
          <draw:path svg:d="M 317.49997 0.0 L 343.9583 0.0 L 343.9583 0.0 L 343.9583 0.0 L 370.41666 26.458332 Q 396.87497 52.916664 423.3333 105.83333 Q 423.3333 132.29166 396.87497 132.29166 Q 343.9583 132.29166 423.3333 238.12498 Q 502.7083 343.9583 529.1666 396.87497 Q 555.625 423.3333 582.0833 423.3333 Q 608.5416 423.3333 608.5416 449.79166 L 634.99994 449.79166 L 634.99994 476.24997 Q 661.4583 476.24997 661.4583 476.24997 L 661.4583 502.7083 L 449.79166 502.7083 L 238.12498 529.1666 L 211.66666 529.1666 L 185.20833 529.1666 L 132.29166 529.1666 L 79.37499 529.1666 L 79.37499 529.1666 Q 79.37499 529.1666 26.458332 502.7083 L 0.0 476.24997 L 0.0 476.24997 L 26.458332 476.24997 L 26.458332 449.79166 L 26.458332 423.3333 L 26.458332 370.41666 Q 26.458332 291.04166 79.37499 291.04166 Q 132.29166 264.5833 158.74998 264.5833 L 185.20833 211.66666 L 211.66666 211.66666 L 238.12498 211.66666 L 238.12498 185.20833 L 238.12498 185.20833 L 211.66666 185.20833 L 211.66666 158.74998 L 185.20833 158.74998 Q 158.74998 158.74998 132.29166 132.29166 L 79.37499 132.29166 L 79.37499 105.83333 L 79.37499 79.37499 L 158.74998 79.37499 L 238.12498 52.916664 L 264.5833 52.916664 L 291.04166 52.916664 L 291.04166 26.458332 L 291.04166 26.458332 L 317.49997 26.458332 L 317.49997 0.0 L 317.49997 0.0 z" svg:height="5.2916665mm" draw:style-name="style-116" svg:viewBox="0.0 0.0 661.4583 529.1666" svg:width="6.614583mm" svg:x="165.89374mm" svg:y="214.84166mm"/>
          <draw:path svg:d="M 79.37499 0.0 Q 132.29166 0.0 132.29166 79.37499 Q 105.83333 185.20833 52.916664 185.20833 Q -26.458332 211.66666 0.0 105.83333 Q 0.0 0.0 79.37499 0.0 z" svg:height="1.8520832mm" draw:style-name="style-117" svg:viewBox="0.0 0.0 132.29166 185.20833" svg:width="1.3229166mm" svg:x="234.94998mm" svg:y="119.32708mm"/>
          <draw:path svg:d="M 52.916664 0.0 L 132.29166 0.0 L 185.20833 0.0 Q 238.12498 0.0 238.12498 26.458332 L 264.5833 52.916664 L 264.5833 105.83333 L 264.5833 158.74998 L 291.04166 185.20833 L 291.04166 211.66666 L 291.04166 238.12498 L 317.49997 291.04166 L 317.49997 370.41666 Q 317.49997 449.79166 291.04166 449.79166 L 264.5833 449.79166 L 158.74998 449.79166 Q 52.916664 449.79166 52.916664 317.49997 Q 26.458332 211.66666 105.83333 185.20833 Q 158.74998 185.20833 158.74998 132.29166 Q 158.74998 79.37499 79.37499 79.37499 Q 0.0 52.916664 0.0 26.458332 Q 0.0 0.0 52.916664 0.0 z" svg:height="4.497916mm" draw:style-name="style-118" svg:viewBox="0.0 0.0 317.49997 449.79166" svg:width="3.1749997mm" svg:x="218.54582mm" svg:y="216.69374mm"/>
          <draw:path svg:d="M 317.49997 0.0 L 317.49997 0.0 L 370.41666 0.0 L 449.79166 0.0 L 502.7083 0.0 L 555.625 0.0 L 555.625 0.0 L 582.0833 0.0 L 582.0833 0.0 L 582.0833 0.0 L 582.0833 0.0 L 582.0833 0.0 L 608.5416 0.0 L 608.5416 0.0 L 661.4583 26.458332 L 714.37494 52.916664 L 740.8333 52.916664 Q 740.8333 79.37499 740.8333 132.29166 Q 687.9166 185.20833 767.2916 238.12498 Q 820.2083 317.49997 1005.4166 370.41666 Q 1164.1666 449.79166 1243.5416 502.7083 Q 1296.4583 529.1666 1269.9999 555.625 Q 1217.0833 582.0833 1243.5416 608.5416 Q 1269.9999 634.99994 1322.9166 634.99994 L 1349.3749 634.99994 L 1375.8333 661.4583 L 1402.2916 687.9166 L 1428.7499 687.9166 L 1455.2083 687.9166 L 1455.2083 714.37494 L 1481.6666 714.37494 L 1481.6666 740.8333 L 1481.6666 740.8333 L 1455.2083 740.8333 L 1428.7499 740.8333 L 1428.7499 740.8333 L 1402.2916 740.8333 L 1402.2916 714.37494 L 1402.2916 714.37494 L 1375.8333 714.37494 L 1349.3749 687.9166 L 1322.9166 687.9166 L 1296.4583 687.9166 L 1269.9999 661.4583 Q 1217.0833 634.99994 1137.7083 608.5416 Q 1058.3333 582.0833 740.8333 423.3333 L 423.3333 238.12498 L 423.3333 238.12498 Q 396.87497 211.66666 396.87497 211.66666 Q 370.41666 211.66666 238.12498 158.74998 L 79.37499 105.83333 L 52.916664 79.37499 L 0.0 79.37499 L 0.0 52.916664 L 0.0 26.458332 L 52.916664 26.458332 L 132.29166 26.458332 L 132.29166 26.458332 L 132.29166 52.916664 L 158.74998 52.916664 L 158.74998 52.916664 L 158.74998 52.916664 L 185.20833 52.916664 L 238.12498 52.916664 Q 264.5833 52.916664 291.04166 26.458332 Q 317.49997 0.0 317.49997 0.0 z" svg:height="7.408333mm" draw:style-name="style-119" svg:viewBox="0.0 0.0 1481.6666 740.8333" svg:width="14.816666mm" svg:x="95.77916mm" svg:y="141.81667mm"/>
          <draw:path svg:d="M 926.0416 0.0 L 1243.5416 0.0 L 1322.9166 0.0 L 1375.8333 0.0 L 2116.6665 26.458332 Q 2831.0415 52.916664 2963.3333 26.458332 L 3095.6248 26.458332 L 3095.6248 26.458332 Q 3095.6248 52.916664 3042.7083 52.916664 Q 3016.2498 79.37499 3016.2498 105.83333 Q 3016.2498 158.74998 2989.7915 158.74998 L 2963.3333 158.74998 L 2963.3333 158.74998 L 2963.3333 158.74998 L 2936.8748 211.66666 L 2910.4165 238.12498 L 2910.4165 238.12498 L 2910.4165 264.5833 L 2963.3333 211.66666 Q 3042.7083 211.66666 3042.7083 185.20833 L 3069.1665 185.20833 L 3069.1665 211.66666 L 3069.1665 238.12498 L 3042.7083 238.12498 L 3042.7083 264.5833 L 3042.7083 264.5833 L 3016.2498 264.5833 L 3016.2498 264.5833 L 3016.2498 264.5833 L 3016.2498 291.04166 L 3016.2498 291.04166 L 3042.7083 291.04166 L 3042.7083 317.49997 L 3042.7083 317.49997 L 3069.1665 317.49997 L 3069.1665 317.49997 L 3069.1665 317.49997 L 3042.7083 343.9583 L 3016.2498 370.41666 L 2989.7915 370.41666 L 2963.3333 370.41666 L 2963.3333 343.9583 L 2963.3333 343.9583 L 2936.8748 370.41666 L 2936.8748 396.87497 L 2910.4165 396.87497 Q 2883.9583 423.3333 2883.9583 423.3333 L 2883.9583 423.3333 L 2857.4998 423.3333 Q 2857.4998 423.3333 2592.9165 423.3333 L 2301.875 423.3333 L 2222.5 423.3333 Q 2169.5833 423.3333 2169.5833 449.79166 L 2169.5833 449.79166 L 2169.5833 449.79166 L 2143.125 423.3333 L 2063.75 423.3333 Q 1984.3749 423.3333 2010.8333 370.41666 Q 2010.8333 317.49997 1904.9999 317.49997 L 1799.1666 317.49997 L 1799.1666 291.04166 L 1799.1666 291.04166 L 1772.7083 291.04166 L 1772.7083 264.5833 L 1825.6249 238.12498 Q 1852.0833 211.66666 1852.0833 211.66666 L 1852.0833 185.20833 L 1852.0833 185.20833 L 1852.0833 158.74998 L 1852.0833 158.74998 L 1852.0833 158.74998 L 1825.6249 185.20833 L 1825.6249 211.66666 L 1799.1666 211.66666 Q 1772.7083 211.66666 1534.5833 211.66666 Q 1296.4583 238.12498 1296.4583 264.5833 Q 1296.4583 317.49997 1137.7083 317.49997 Q 978.95825 317.49997 978.95825 343.9583 Q 978.95825 370.41666 873.12494 370.41666 Q 767.2916 370.41666 767.2916 343.9583 Q 767.2916 317.49997 714.37494 317.49997 Q 661.4583 317.49997 661.4583 291.04166 Q 634.99994 264.5833 502.7083 264.5833 Q 370.41666 238.12498 370.41666 185.20833 Q 396.87497 105.83333 264.5833 105.83333 L 132.29166 105.83333 L 132.29166 79.37499 L 105.83333 79.37499 L 105.83333 79.37499 L 105.83333 52.916664 L 105.83333 52.916664 L 105.83333 52.916664 L 79.37499 52.916664 L 79.37499 52.916664 L 52.916664 79.37499 L 0.0 79.37499 L 0.0 79.37499 L 0.0 52.916664 L 0.0 52.916664 L 0.0 52.916664 L 0.0 52.916664 L 0.0 26.458332 L 0.0 26.458332 L 0.0 0.0 L 0.0 0.0 L 0.0 0.0 L 317.49997 0.0 Q 608.5416 0.0 926.0416 0.0 z" svg:height="4.497916mm" draw:style-name="style-120" svg:viewBox="0.0 0.0 3095.6248 449.79166" svg:width="30.95625mm" svg:x="210.60832mm" svg:y="159.27916mm"/>
          <draw:path svg:d="M 132.29166 0.0 L 132.29166 0.0 L 158.74998 0.0 Q 158.74998 26.458332 211.66666 26.458332 Q 264.5833 26.458332 264.5833 79.37499 Q 264.5833 105.83333 132.29166 105.83333 L 26.458332 105.83333 L 26.458332 105.83333 Q 0.0 79.37499 0.0 79.37499 L 0.0 79.37499 L 0.0 52.916664 L 0.0 26.458332 L 79.37499 26.458332 Q 132.29166 26.458332 132.29166 0.0 z" svg:height="1.0583333mm" draw:style-name="style-121" svg:viewBox="0.0 0.0 264.5833 105.83333" svg:width="2.6458333mm" svg:x="246.32707mm" svg:y="211.93124mm"/>
          <draw:path svg:d="M 238.12498 0.0 L 238.12498 0.0 L 317.49997 0.0 Q 396.87497 0.0 502.7083 0.0 L 634.99994 0.0 L 661.4583 26.458332 L 687.9166 52.916664 L 687.9166 52.916664 L 714.37494 52.916664 L 714.37494 79.37499 L 714.37494 105.83333 L 687.9166 105.83333 L 687.9166 105.83333 L 661.4583 132.29166 Q 608.5416 158.74998 502.7083 158.74998 L 423.3333 211.66666 L 423.3333 211.66666 L 396.87497 211.66666 L 396.87497 211.66666 L 396.87497 211.66666 L 396.87497 238.12498 L 396.87497 238.12498 L 423.3333 264.5833 L 423.3333 264.5833 L 396.87497 264.5833 Q 370.41666 264.5833 343.9583 211.66666 Q 343.9583 185.20833 291.04166 185.20833 L 264.5833 185.20833 L 238.12498 185.20833 L 238.12498 158.74998 L 132.29166 158.74998 L 26.458332 158.74998 L 26.458332 132.29166 L 26.458332 132.29166 L 0.0 132.29166 L 0.0 105.83333 L 0.0 105.83333 L 26.458332 105.83333 L 26.458332 79.37499 L 26.458332 52.916664 L 79.37499 52.916664 L 158.74998 52.916664 L 185.20833 26.458332 L 211.66666 0.0 L 211.66666 0.0 L 238.12498 0.0 L 238.12498 0.0 z" svg:height="2.6458333mm" draw:style-name="style-122" svg:viewBox="0.0 0.0 714.37494 264.5833" svg:width="7.1437497mm" svg:x="182.29791mm" svg:y="34.395832mm"/>
          <draw:path svg:d="M 661.4583 0.0 L 767.2916 0.0 L 767.2916 0.0 L 767.2916 26.458332 L 1031.875 26.458332 Q 1296.4583 79.37499 1455.2083 79.37499 L 1613.9583 79.37499 L 1587.4999 132.29166 Q 1561.0416 158.74998 1534.5833 185.20833 L 1534.5833 185.20833 L 1269.9999 185.20833 Q 1005.4166 185.20833 608.5416 185.20833 L 185.20833 185.20833 L 79.37499 158.74998 L 0.0 132.29166 L 0.0 132.29166 L 0.0 132.29166 L 0.0 132.29166 L 0.0 132.29166 L 291.04166 79.37499 Q 608.5416 26.458332 582.0833 26.458332 Q 555.625 26.458332 661.4583 0.0 z" svg:height="1.8520832mm" draw:style-name="style-123" svg:viewBox="0.0 0.0 1613.9583 185.20833" svg:width="16.139582mm" svg:x="112.97707mm" svg:y="221.45624mm"/>
          <draw:path svg:d="M 79.37499 185.20833 L 26.458332 185.20833 L 52.916664 132.29166 Q 79.37499 79.37499 0.0 26.458332 Q -79.37499 0.0 26.458332 0.0 Q 132.29166 0.0 158.74998 79.37499 Q 158.74998 185.20833 79.37499 185.20833 z" svg:height="1.8520832mm" draw:style-name="style-124" svg:viewBox="0.0 0.0 158.74998 185.20833" svg:width="1.5874999mm" svg:x="205.58124mm" svg:y="215.10623mm"/>
          <draw:path svg:d="M 0.0 26.458332 L 0.0 0.0 L 26.458332 0.0 Q 52.916664 0.0 52.916664 26.458332 Q 79.37499 26.458332 105.83333 26.458332 L 105.83333 26.458332 L 105.83333 79.37499 Q 105.83333 105.83333 158.74998 105.83333 Q 211.66666 105.83333 185.20833 132.29166 Q 185.20833 158.74998 158.74998 158.74998 Q 132.29166 158.74998 132.29166 211.66666 Q 105.83333 264.5833 105.83333 343.9583 L 105.83333 396.87497 L 105.83333 449.79166 L 105.83333 476.24997 L 79.37499 502.7083 L 52.916664 555.625 L 52.916664 529.1666 L 52.916664 502.7083 L 52.916664 449.79166 L 52.916664 423.3333 L 52.916664 396.87497 Q 52.916664 370.41666 26.458332 370.41666 L 26.458332 343.9583 L 26.458332 343.9583 Q 0.0 343.9583 0.0 317.49997 L 0.0 291.04166 L 0.0 185.20833 Q 0.0 79.37499 0.0 26.458332 z" svg:height="5.5562496mm" draw:style-name="style-125" svg:viewBox="0.0 0.0 185.20833 555.625" svg:width="1.8520832mm" svg:x="245.53333mm" svg:y="214.04791mm"/>
          <draw:path svg:d="M 1005.4166 0.0 L 1005.4166 0.0 L 1005.4166 0.0 Q 1005.4166 0.0 1031.875 26.458332 L 1031.875 26.458332 L 1031.875 105.83333 Q 1058.3333 158.74998 1031.875 158.74998 Q 1031.875 185.20833 1058.3333 185.20833 Q 1111.25 158.74998 1137.7083 158.74998 L 1190.6249 158.74998 L 1296.4583 158.74998 Q 1402.2916 132.29166 1428.7499 132.29166 L 1428.7499 158.74998 L 1455.2083 158.74998 Q 1455.2083 158.74998 1455.2083 105.83333 L 1481.6666 79.37499 L 1534.5833 79.37499 Q 1587.4999 52.916664 1613.9583 52.916664 L 1640.4166 52.916664 L 1693.3333 105.83333 Q 1772.7083 185.20833 1693.3333 211.66666 Q 1613.9583 264.5833 1613.9583 264.5833 L 1613.9583 264.5833 L 1587.4999 264.5833 L 1587.4999 264.5833 L 1587.4999 291.04166 L 1613.9583 291.04166 L 1613.9583 317.49997 Q 1613.9583 370.41666 1640.4166 370.41666 Q 1666.8749 370.41666 1719.7916 396.87497 L 1772.7083 396.87497 L 1772.7083 423.3333 Q 1772.7083 449.79166 1693.3333 476.24997 Q 1613.9583 502.7083 1613.9583 529.1666 Q 1613.9583 555.625 1640.4166 555.625 L 1640.4166 582.0833 L 1878.5416 582.0833 Q 2143.125 634.99994 2143.125 634.99994 L 2143.125 634.99994 L 2116.6665 634.99994 Q 2090.2083 634.99994 2090.2083 661.4583 L 2090.2083 661.4583 L 2063.75 687.9166 Q 2063.75 714.37494 2169.5833 740.8333 Q 2275.4165 740.8333 2328.3333 793.74994 Q 2381.2498 793.74994 2407.7083 820.2083 L 2407.7083 820.2083 L 2407.7083 846.6666 Q 2407.7083 873.12494 2513.5415 899.5833 Q 2645.8333 899.5833 2645.8333 873.12494 Q 2672.2915 846.6666 2672.2915 846.6666 L 2672.2915 846.6666 L 2698.7498 846.6666 L 2725.2083 846.6666 L 2725.2083 873.12494 L 2725.2083 899.5833 L 2778.1248 899.5833 L 2804.5833 899.5833 L 2804.5833 873.12494 L 2804.5833 873.12494 L 2831.0415 873.12494 L 2831.0415 873.12494 L 2831.0415 899.5833 Q 2831.0415 926.0416 2725.2083 952.49994 L 2645.8333 978.95825 L 2619.3748 978.95825 Q 2619.3748 952.49994 2592.9165 978.95825 Q 2566.4583 978.95825 2487.0833 1005.4166 Q 2434.1665 1005.4166 2434.1665 1058.3333 L 2434.1665 1084.7916 L 2354.7915 1084.7916 Q 2301.875 1058.3333 1878.5416 1058.3333 Q 1455.2083 1058.3333 1375.8333 1084.7916 L 1296.4583 1111.25 L 1269.9999 1111.25 Q 1243.5416 1111.25 1111.25 1137.7083 L 978.95825 1164.1666 L 978.95825 1164.1666 L 978.95825 1164.1666 L 978.95825 1164.1666 Q 952.49994 1164.1666 767.2916 1137.7083 L 608.5416 1137.7083 L 608.5416 1164.1666 Q 634.99994 1217.0833 661.4583 1217.0833 Q 714.37494 1217.0833 714.37494 1243.5416 L 714.37494 1269.9999 L 608.5416 1269.9999 Q 502.7083 1269.9999 449.79166 1269.9999 Q 423.3333 1269.9999 396.87497 1243.5416 Q 370.41666 1217.0833 343.9583 1217.0833 L 317.49997 1217.0833 L 291.04166 1217.0833 L 264.5833 1217.0833 L 264.5833 1217.0833 L 238.12498 1217.0833 L 238.12498 1217.0833 L 238.12498 1217.0833 L 291.04166 1190.6249 Q 370.41666 1190.6249 370.41666 1164.1666 L 370.41666 1137.7083 L 343.9583 1137.7083 L 291.04166 1137.7083 L 291.04166 1137.7083 L 291.04166 1111.25 L 264.5833 1111.25 L 238.12498 1111.25 L 211.66666 1084.7916 L 185.20833 1058.3333 L 185.20833 1058.3333 L 185.20833 1058.3333 L 211.66666 1058.3333 L 211.66666 1058.3333 L 211.66666 1031.875 L 211.66666 1031.875 L 238.12498 1031.875 L 291.04166 1005.4166 L 555.625 1005.4166 Q 846.6666 1005.4166 1058.3333 1005.4166 L 1269.9999 1005.4166 L 1269.9999 1005.4166 L 1243.5416 1005.4166 L 1243.5416 1005.4166 L 1243.5416 1005.4166 L 1243.5416 978.95825 L 1243.5416 978.95825 L 1269.9999 978.95825 L 1269.9999 952.49994 L 1269.9999 952.49994 L 1243.5416 952.49994 L 1243.5416 952.49994 L 1243.5416 952.49994 L 1137.7083 926.0416 L 1058.3333 899.5833 L 820.2083 899.5833 Q 555.625 899.5833 317.49997 899.5833 L 79.37499 899.5833 L 52.916664 899.5833 L 26.458332 899.5833 L 26.458332 873.12494 L 26.458332 873.12494 L 26.458332 873.12494 L 52.916664 846.6666 L 52.916664 846.6666 L 79.37499 846.6666 L 79.37499 820.2083 L 79.37499 793.74994 L 52.916664 793.74994 L 52.916664 793.74994 L 26.458332 767.2916 L 0.0 767.2916 L 0.0 740.8333 L 26.458332 714.37494 L 26.458332 714.37494 L 26.458332 687.9166 L 26.458332 687.9166 L 26.458332 687.9166 L 52.916664 687.9166 L 79.37499 687.9166 L 291.04166 661.4583 L 502.7083 661.4583 L 529.1666 661.4583 Q 555.625 634.99994 714.37494 634.99994 Q 899.5833 582.0833 873.12494 317.49997 L 873.12494 52.916664 L 926.0416 26.458332 Q 978.95825 0.0 1005.4166 0.0 z M 1164.1666 317.49997 L 1190.6249 211.66666 L 1349.3749 211.66666 Q 1481.6666 211.66666 1455.2083 291.04166 Q 1455.2083 370.41666 1349.3749 396.87497 Q 1243.5416 423.3333 1349.3749 449.79166 Q 1455.2083 476.24997 1455.2083 502.7083 L 1455.2083 529.1666 L 1428.7499 529.1666 L 1428.7499 529.1666 L 1402.2916 555.625 L 1375.8333 582.0833 L 1243.5416 582.0833 L 1137.7083 582.0833 L 1137.7083 502.7083 Q 1137.7083 423.3333 1164.1666 317.49997 z" svg:height="12.699999mm" draw:style-name="style-126" svg:viewBox="0.0 0.0 2831.0415 1269.9999" svg:width="28.310415mm" svg:x="167.48125mm" svg:y="213.25415mm"/>
          <draw:path svg:d="M 2381.2498 714.37494 L 2407.7083 714.37494 L 2434.1665 714.37494 Q 2460.6248 687.9166 2460.6248 714.37494 L 2460.6248 767.2916 L 2487.0833 767.2916 L 2513.5415 767.2916 L 2592.9165 714.37494 Q 2672.2915 687.9166 2672.2915 714.37494 Q 2672.2915 740.8333 2698.7498 740.8333 Q 2725.2083 740.8333 2778.1248 661.4583 Q 2831.0415 608.5416 2831.0415 582.0833 L 2831.0415 555.625 L 2857.4998 555.625 L 2857.4998 555.625 L 2857.4998 582.0833 L 2883.9583 582.0833 L 2883.9583 582.0833 L 2883.9583 608.5416 L 2883.9583 608.5416 L 2883.9583 608.5416 L 2883.9583 608.5416 L 2883.9583 634.99994 L 2910.4165 687.9166 Q 2936.8748 767.2916 2963.3333 740.8333 Q 2989.7915 740.8333 2989.7915 820.2083 Q 2963.3333 899.5833 2936.8748 899.5833 Q 2910.4165 899.5833 2936.8748 1031.875 Q 2963.3333 1137.7083 3042.7083 1164.1666 Q 3122.0833 1190.6249 3148.5415 1243.5416 Q 3201.4583 1322.9166 3201.4583 1349.3749 L 3201.4583 1402.2916 L 3227.9165 1349.3749 Q 3254.3748 1322.9166 3254.3748 1296.4583 L 3280.8333 1243.5416 L 3307.2915 1243.5416 L 3333.7498 1243.5416 L 3360.2083 1322.9166 Q 3360.2083 1402.2916 3413.1248 1402.2916 Q 3492.4998 1402.2916 3466.0415 1455.2083 Q 3466.0415 1508.1249 3492.4998 1508.1249 Q 3518.9583 1508.1249 3518.9583 1508.1249 L 3518.9583 1508.1249 L 3598.3333 1481.6666 Q 3677.7083 1455.2083 3677.7083 1428.7499 L 3677.7083 1402.2916 L 3730.6248 1402.2916 L 3757.0833 1402.2916 L 3757.0833 1455.2083 L 3783.5415 1508.1249 L 3730.6248 1587.4999 Q 3704.1665 1666.8749 3730.6248 1693.3333 Q 3730.6248 1719.7916 3704.1665 1772.7083 Q 3677.7083 1825.6249 3730.6248 1852.0833 Q 3783.5415 1852.0833 3809.9998 1878.5416 Q 3809.9998 1904.9999 3757.0833 1931.4583 Q 3704.1665 1931.4583 3730.6248 1984.3749 Q 3730.6248 2010.8333 3757.0833 2010.8333 Q 3783.5415 2037.2915 3730.6248 2037.2915 L 3704.1665 2037.2915 L 3783.5415 2063.75 Q 3836.4583 2090.2083 3862.9165 2116.6665 Q 3889.3748 2143.125 3889.3748 2169.5833 Q 3889.3748 2196.0415 3968.7498 2196.0415 Q 4048.1248 2196.0415 4101.0415 2196.0415 L 4127.5 2196.0415 L 4127.5 2196.0415 L 4101.0415 2196.0415 L 4074.583 2275.4165 Q 4048.1248 2354.7915 4101.0415 2381.2498 Q 4153.958 2381.2498 4153.958 2407.7083 Q 4127.5 2460.6248 4101.0415 2460.6248 Q 4048.1248 2460.6248 4048.1248 2513.5415 Q 4048.1248 2592.9165 4074.583 2592.9165 L 4101.0415 2592.9165 L 4101.0415 2566.4583 Q 4101.0415 2539.9998 4127.5 2566.4583 Q 4153.958 2619.3748 4127.5 2619.3748 Q 4101.0415 2619.3748 4153.958 2645.8333 Q 4206.875 2672.2915 4206.875 2645.8333 Q 4233.333 2619.3748 4233.333 2672.2915 Q 4206.875 2725.2083 4206.875 2751.6665 Q 4180.4165 2778.1248 4180.4165 2778.1248 L 4153.958 2778.1248 L 4153.958 2778.1248 L 4153.958 2778.1248 L 4153.958 2804.5833 L 4153.958 2804.5833 L 4180.4165 2804.5833 L 4180.4165 2831.0415 L 4180.4165 2831.0415 L 4206.875 2831.0415 L 4206.875 2831.0415 L 4206.875 2831.0415 L 4206.875 2804.5833 L 4206.875 2804.5833 L 4233.333 2804.5833 L 4233.333 2778.1248 L 4259.7915 2778.1248 Q 4286.25 2778.1248 4365.625 2778.1248 L 4471.458 2778.1248 L 4471.458 2804.5833 L 4471.458 2804.5833 L 4497.9165 2804.5833 L 4497.9165 2831.0415 L 4471.458 2831.0415 L 4418.5415 2831.0415 L 4445.0 2857.4998 L 4471.458 2857.4998 L 4471.458 2883.9583 L 4471.458 2910.4165 L 4445.0 2936.8748 L 4418.5415 2989.7915 L 4418.5415 2989.7915 L 4418.5415 2989.7915 L 4418.5415 3016.2498 L 4418.5415 3016.2498 L 4365.625 3016.2498 Q 4339.1665 3042.7083 4259.7915 3042.7083 Q 4180.4165 3095.6248 3783.5415 3148.5415 Q 3386.6665 3201.4583 3122.0833 3201.4583 L 2857.4998 3201.4583 L 2831.0415 3201.4583 Q 2804.5833 3201.4583 2751.6665 3201.4583 Q 2725.2083 3201.4583 2434.1665 3148.5415 Q 2143.125 3095.6248 1878.5416 3095.6248 Q 1640.4166 3095.6248 1455.2083 3148.5415 L 1243.5416 3201.4583 L 1190.6249 3227.9165 L 1137.7083 3254.3748 L 1111.25 3254.3748 L 1084.7916 3254.3748 L 1084.7916 3280.8333 L 1084.7916 3280.8333 L 1031.875 3280.8333 Q 978.95825 3307.2915 582.0833 3360.2083 L 185.20833 3466.0415 L 185.20833 3466.0415 L 158.74998 3466.0415 L 158.74998 3439.5833 L 185.20833 3413.1248 L 185.20833 3413.1248 L 185.20833 3413.1248 L 185.20833 3386.6665 L 185.20833 3386.6665 L 211.66666 3360.2083 L 211.66666 3307.2915 L 185.20833 3307.2915 Q 158.74998 3307.2915 158.74998 3333.7498 Q 158.74998 3360.2083 132.29166 3360.2083 Q 132.29166 3333.7498 105.83333 3254.3748 Q 79.37499 3174.9998 52.916664 3148.5415 Q 0.0 3148.5415 0.0 3122.0833 Q 0.0 3095.6248 52.916664 3095.6248 Q 105.83333 3122.0833 132.29166 3042.7083 Q 132.29166 2936.8748 185.20833 2936.8748 Q 185.20833 2936.8748 185.20833 2910.4165 Q 158.74998 2883.9583 158.74998 2831.0415 Q 132.29166 2804.5833 132.29166 2751.6665 L 105.83333 2725.2083 L 132.29166 2698.7498 Q 158.74998 2698.7498 158.74998 2672.2915 Q 185.20833 2619.3748 211.66666 2619.3748 Q 238.12498 2592.9165 238.12498 2619.3748 Q 238.12498 2645.8333 264.5833 2645.8333 Q 291.04166 2619.3748 291.04166 2592.9165 Q 291.04166 2539.9998 291.04166 2513.5415 Q 317.49997 2513.5415 291.04166 2407.7083 L 238.12498 2328.3333 L 264.5833 2328.3333 L 264.5833 2354.7915 L 291.04166 2354.7915 L 291.04166 2354.7915 L 291.04166 2328.3333 L 291.04166 2328.3333 L 291.04166 2301.875 L 291.04166 2275.4165 L 291.04166 2275.4165 L 291.04166 2248.9583 L 291.04166 2248.9583 L 291.04166 2248.9583 L 317.49997 2248.9583 L 317.49997 2248.9583 L 370.41666 2248.9583 L 423.3333 2248.9583 L 423.3333 2248.9583 L 449.79166 2248.9583 L 449.79166 2248.9583 L 449.79166 2248.9583 L 476.24997 2275.4165 Q 502.7083 2301.875 476.24997 2354.7915 Q 476.24997 2407.7083 502.7083 2434.1665 L 529.1666 2434.1665 L 529.1666 2460.6248 L 555.625 2487.0833 L 555.625 2460.6248 Q 582.0833 2460.6248 608.5416 2434.1665 Q 608.5416 2407.7083 634.99994 2381.2498 Q 661.4583 2354.7915 661.4583 2381.2498 Q 661.4583 2407.7083 714.37494 2407.7083 Q 767.2916 2434.1665 767.2916 2354.7915 Q 793.74994 2301.875 899.5833 2301.875 Q 1005.4166 2301.875 1031.875 2301.875 L 1058.3333 2301.875 L 1058.3333 2301.875 L 1084.7916 2301.875 L 1084.7916 2301.875 L 1084.7916 2301.875 L 1084.7916 2275.4165 L 1084.7916 2275.4165 L 1111.25 2275.4165 L 1111.25 2248.9583 L 1084.7916 2248.9583 Q 1058.3333 2248.9583 1031.875 2222.5 Q 1005.4166 2196.0415 1031.875 2169.5833 Q 1084.7916 2143.125 1084.7916 2116.6665 Q 1137.7083 2090.2083 1084.7916 2090.2083 Q 1058.3333 2063.75 1058.3333 2010.8333 Q 1058.3333 1957.9165 1111.25 1984.3749 Q 1164.1666 1984.3749 1190.6249 1984.3749 Q 1190.6249 1984.3749 1243.5416 1772.7083 L 1296.4583 1561.0416 L 1296.4583 1534.5833 L 1296.4583 1508.1249 L 1296.4583 1508.1249 L 1296.4583 1508.1249 L 1296.4583 1481.6666 L 1296.4583 1481.6666 L 1322.9166 1481.6666 L 1322.9166 1508.1249 L 1322.9166 1508.1249 L 1349.3749 1508.1249 L 1375.8333 1508.1249 Q 1402.2916 1481.6666 1402.2916 1534.5833 Q 1402.2916 1561.0416 1455.2083 1508.1249 Q 1481.6666 1455.2083 1508.1249 1481.6666 Q 1508.1249 1508.1249 1561.0416 1481.6666 Q 1613.9583 1455.2083 1613.9583 1455.2083 L 1613.9583 1455.2083 L 1640.4166 1428.7499 L 1666.8749 1402.2916 L 1666.8749 1375.8333 L 1666.8749 1349.3749 L 1666.8749 1322.9166 Q 1666.8749 1296.4583 1613.9583 1296.4583 Q 1561.0416 1296.4583 1561.0416 1243.5416 Q 1561.0416 1243.5416 1613.9583 1217.0833 Q 1666.8749 1190.6249 1640.4166 1084.7916 L 1613.9583 978.95825 L 1666.8749 978.95825 Q 1719.7916 978.95825 1746.2499 926.0416 Q 1772.7083 873.12494 1772.7083 820.2083 L 1719.7916 740.8333 L 1719.7916 714.37494 L 1719.7916 687.9166 L 1693.3333 687.9166 L 1693.3333 661.4583 L 1693.3333 661.4583 Q 1719.7916 661.4583 1719.7916 661.4583 Q 1746.2499 661.4583 1772.7083 582.0833 Q 1772.7083 529.1666 1746.2499 423.3333 L 1719.7916 317.49997 L 1746.2499 317.49997 Q 1772.7083 291.04166 1772.7083 291.04166 Q 1772.7083 238.12498 1799.1666 291.04166 Q 1825.6249 317.49997 1878.5416 238.12498 Q 1931.4583 185.20833 1904.9999 185.20833 Q 1878.5416 158.74998 1878.5416 79.37499 L 1904.9999 26.458332 L 1904.9999 26.458332 L 1904.9999 26.458332 L 1957.9165 52.916664 Q 1984.3749 79.37499 2010.8333 26.458332 Q 2010.8333 0.0 2037.2915 0.0 Q 2063.75 0.0 2063.75 79.37499 Q 2063.75 132.29166 2116.6665 185.20833 Q 2196.0415 238.12498 2196.0415 291.04166 Q 2196.0415 317.49997 2248.9583 317.49997 Q 2275.4165 317.49997 2301.875 291.04166 Q 2301.875 238.12498 2301.875 317.49997 Q 2275.4165 396.87497 2328.3333 423.3333 Q 2354.7915 449.79166 2381.2498 529.1666 Q 2407.7083 608.5416 2381.2498 634.99994 Q 2354.7915 634.99994 2354.7915 661.4583 Q 2381.2498 714.37494 2381.2498 714.37494 z M 1799.1666 661.4583 Q 1799.1666 661.4583 1799.1666 634.99994 Q 1825.6249 634.99994 1825.6249 661.4583 Q 1825.6249 661.4583 1799.1666 661.4583 z M 1852.0833 767.2916 L 1878.5416 767.2916 L 1878.5416 793.74994 Q 1878.5416 820.2083 1852.0833 793.74994 Q 1825.6249 767.2916 1852.0833 767.2916 z" svg:height="34.660416mm" draw:style-name="style-127" svg:viewBox="0.0 0.0 4497.9165 3466.0415" svg:width="44.979164mm" svg:x="122.502075mm" svg:y="106.09791mm"/>
          <draw:path svg:d="M 4392.083 52.916664 L 4392.083 52.916664 L 4392.083 79.37499 Q 4392.083 105.83333 4392.083 132.29166 L 4392.083 158.74998 L 4418.5415 158.74998 L 4418.5415 158.74998 L 4418.5415 185.20833 L 4445.0 185.20833 L 4445.0 185.20833 L 4445.0 211.66666 L 4445.0 211.66666 L 4445.0 211.66666 L 4471.458 264.5833 L 4497.9165 317.49997 L 4497.9165 343.9583 L 4497.9165 370.41666 L 4524.375 370.41666 Q 4550.833 396.87497 4550.833 423.3333 L 4550.833 423.3333 L 4524.375 423.3333 Q 4497.9165 423.3333 4153.958 476.24997 L 3809.9998 529.1666 L 3809.9998 529.1666 L 3809.9998 529.1666 L 3809.9998 555.625 L 3809.9998 582.0833 L 3836.4583 582.0833 Q 3862.9165 582.0833 3862.9165 634.99994 Q 3862.9165 661.4583 3809.9998 687.9166 Q 3757.0833 740.8333 3757.0833 767.2916 Q 3757.0833 793.74994 3730.6248 793.74994 Q 3704.1665 793.74994 3704.1665 846.6666 Q 3677.7083 899.5833 3757.0833 899.5833 Q 3836.4583 926.0416 3809.9998 978.95825 Q 3809.9998 1031.875 3862.9165 1111.25 Q 3915.833 1164.1666 3915.833 1164.1666 L 3915.833 1190.6249 L 3889.3748 1190.6249 L 3889.3748 1217.0833 L 3862.9165 1217.0833 Q 3836.4583 1217.0833 3809.9998 1217.0833 Q 3757.0833 1217.0833 3783.5415 1217.0833 Q 3809.9998 1190.6249 3757.0833 1164.1666 Q 3730.6248 1137.7083 3730.6248 1111.25 L 3730.6248 1084.7916 L 3704.1665 1084.7916 L 3677.7083 1111.25 L 3677.7083 1111.25 L 3704.1665 1111.25 L 3704.1665 1137.7083 L 3704.1665 1164.1666 L 3677.7083 1164.1666 L 3677.7083 1164.1666 L 3677.7083 1190.6249 L 3704.1665 1190.6249 L 3704.1665 1217.0833 Q 3730.6248 1269.9999 3704.1665 1269.9999 Q 3677.7083 1269.9999 3677.7083 1296.4583 L 3704.1665 1322.9166 L 3704.1665 1349.3749 Q 3730.6248 1375.8333 3757.0833 1375.8333 Q 3757.0833 1375.8333 3783.5415 1428.7499 Q 3783.5415 1508.1249 3809.9998 1508.1249 Q 3862.9165 1508.1249 3862.9165 1534.5833 Q 3862.9165 1561.0416 3889.3748 1561.0416 Q 3915.833 1561.0416 3915.833 1640.4166 Q 3915.833 1693.3333 3942.2915 1746.2499 L 3968.7498 1799.1666 L 3968.7498 1719.7916 Q 3995.208 1640.4166 4021.6665 1640.4166 Q 4074.583 1666.8749 4074.583 1746.2499 Q 4101.0415 1825.6249 4127.5 1825.6249 L 4180.4165 1825.6249 L 4180.4165 1878.5416 L 4180.4165 1931.4583 L 4206.875 1931.4583 L 4206.875 1957.9165 L 4180.4165 1957.9165 L 4153.958 1957.9165 L 4153.958 1984.3749 L 4127.5 1984.3749 L 4127.5 1931.4583 Q 4127.5 1878.5416 4101.0415 1931.4583 Q 4101.0415 1984.3749 4074.583 1984.3749 L 4048.1248 2010.8333 L 4101.0415 2010.8333 Q 4180.4165 2037.2915 4153.958 2063.75 Q 4153.958 2090.2083 4127.5 2116.6665 Q 4127.5 2116.6665 4101.0415 2169.5833 Q 4074.583 2222.5 4048.1248 2196.0415 Q 4021.6665 2169.5833 4074.583 2275.4165 Q 4127.5 2407.7083 4101.0415 2434.1665 Q 4101.0415 2460.6248 4127.5 2487.0833 Q 4180.4165 2487.0833 4153.958 2487.0833 Q 4153.958 2487.0833 4180.4165 2513.5415 L 4233.333 2513.5415 L 4233.333 2539.9998 L 4233.333 2566.4583 L 4259.7915 2566.4583 L 4259.7915 2592.9165 L 4259.7915 2592.9165 L 4286.25 2592.9165 L 4286.25 2592.9165 L 4286.25 2592.9165 L 4286.25 2619.3748 L 4286.25 2619.3748 L 4312.708 2645.8333 L 4312.708 2645.8333 L 4312.708 2645.8333 L 4286.25 2645.8333 L 4286.25 2698.7498 L 4286.25 2725.2083 L 4259.7915 2725.2083 L 4233.333 2725.2083 L 4233.333 2698.7498 L 4233.333 2672.2915 L 4206.875 2672.2915 L 4206.875 2645.8333 L 4206.875 2645.8333 L 4180.4165 2645.8333 L 4180.4165 2645.8333 L 4180.4165 2645.8333 L 4153.958 2619.3748 Q 4127.5 2619.3748 4074.583 2566.4583 Q 4048.1248 2539.9998 4021.6665 2539.9998 Q 4021.6665 2566.4583 3968.7498 2566.4583 Q 3942.2915 2539.9998 3915.833 2539.9998 Q 3915.833 2513.5415 3889.3748 2513.5415 Q 3862.9165 2539.9998 3757.0833 2487.0833 Q 3651.2498 2487.0833 3492.4998 2513.5415 Q 3360.2083 2566.4583 3333.7498 2645.8333 Q 3333.7498 2698.7498 3280.8333 2725.2083 Q 3254.3748 2751.6665 3280.8333 2778.1248 L 3307.2915 2804.5833 L 3280.8333 2804.5833 L 3254.3748 2804.5833 L 3254.3748 2804.5833 Q 3227.9165 2804.5833 3174.9998 2778.1248 Q 3095.6248 2751.6665 3095.6248 2778.1248 Q 3095.6248 2804.5833 3069.1665 2804.5833 Q 3042.7083 2804.5833 3016.2498 2725.2083 Q 3016.2498 2645.8333 2963.3333 2645.8333 Q 2910.4165 2645.8333 2910.4165 2592.9165 L 2910.4165 2566.4583 L 2883.9583 2566.4583 L 2857.4998 2539.9998 L 2857.4998 2539.9998 L 2857.4998 2539.9998 L 2883.9583 2539.9998 L 2883.9583 2539.9998 L 2857.4998 2513.5415 L 2831.0415 2513.5415 L 2831.0415 2539.9998 L 2804.5833 2566.4583 L 2804.5833 2592.9165 L 2804.5833 2619.3748 L 2831.0415 2619.3748 L 2831.0415 2645.8333 L 2857.4998 2645.8333 L 2883.9583 2645.8333 L 2883.9583 2672.2915 Q 2883.9583 2698.7498 2857.4998 2698.7498 Q 2804.5833 2698.7498 2857.4998 2725.2083 Q 2883.9583 2725.2083 2910.4165 2751.6665 Q 2910.4165 2804.5833 2936.8748 2857.4998 Q 2963.3333 2936.8748 2963.3333 2963.3333 Q 2963.3333 3016.2498 3016.2498 3016.2498 L 3042.7083 3016.2498 L 3042.7083 3042.7083 Q 3016.2498 3042.7083 2989.7915 3042.7083 Q 2936.8748 3042.7083 2910.4165 3148.5415 Q 2910.4165 3254.3748 2804.5833 3254.3748 L 2725.2083 3254.3748 L 2725.2083 3280.8333 Q 2725.2083 3333.7498 2778.1248 3360.2083 Q 2804.5833 3386.6665 2831.0415 3386.6665 L 2831.0415 3386.6665 L 2804.5833 3413.1248 L 2778.1248 3439.5833 L 2751.6665 3439.5833 L 2725.2083 3439.5833 L 2725.2083 3413.1248 Q 2698.7498 3413.1248 2698.7498 3439.5833 Q 2698.7498 3466.0415 2672.2915 3466.0415 Q 2645.8333 3466.0415 2645.8333 3439.5833 Q 2645.8333 3386.6665 2619.3748 3386.6665 Q 2592.9165 3413.1248 2592.9165 3439.5833 Q 2592.9165 3466.0415 2592.9165 3492.4998 Q 2566.4583 3545.4165 2460.6248 3545.4165 Q 2354.7915 3545.4165 2328.3333 3545.4165 Q 2328.3333 3571.8748 2248.9583 3598.3333 Q 2169.5833 3598.3333 2169.5833 3624.7915 Q 2169.5833 3651.2498 2090.2083 3598.3333 L 2010.8333 3571.8748 L 2010.8333 3571.8748 Q 2010.8333 3598.3333 1984.3749 3598.3333 L 1957.9165 3598.3333 L 1957.9165 3651.2498 Q 1957.9165 3677.7083 1984.3749 3677.7083 Q 2010.8333 3677.7083 2010.8333 3704.1665 Q 2010.8333 3730.6248 1957.9165 3757.0833 Q 1904.9999 3757.0833 1878.5416 3809.9998 Q 1878.5416 3862.9165 1852.0833 3915.833 Q 1852.0833 3942.2915 1904.9999 3968.7498 Q 1957.9165 3968.7498 1957.9165 4021.6665 Q 1957.9165 4074.583 1984.3749 4127.5 L 1984.3749 4180.4165 L 2037.2915 4180.4165 L 2090.2083 4180.4165 L 2037.2915 4206.875 L 1984.3749 4233.333 L 1957.9165 4233.333 Q 1957.9165 4233.333 1957.9165 4233.333 Q 1931.4583 4259.7915 1904.9999 4259.7915 Q 1878.5416 4286.25 1878.5416 4259.7915 Q 1852.0833 4233.333 1852.0833 4233.333 L 1825.6249 4206.875 L 1825.6249 4233.333 L 1799.1666 4286.25 L 1799.1666 4286.25 L 1799.1666 4286.25 L 1799.1666 4312.708 L 1799.1666 4312.708 L 1772.7083 4312.708 L 1772.7083 4339.1665 L 1746.2499 4339.1665 L 1693.3333 4339.1665 L 1693.3333 4365.625 L 1693.3333 4365.625 L 1719.7916 4365.625 L 1719.7916 4392.083 L 1719.7916 4392.083 L 1746.2499 4392.083 L 1746.2499 4445.0 L 1746.2499 4471.458 L 1772.7083 4445.0 Q 1772.7083 4418.5415 1825.6249 4392.083 L 1878.5416 4392.083 L 1878.5416 4418.5415 L 1878.5416 4445.0 L 1904.9999 4445.0 L 1931.4583 4445.0 L 1931.4583 4497.9165 L 1931.4583 4524.375 L 1904.9999 4524.375 L 1852.0833 4550.833 L 1852.0833 4550.833 L 1852.0833 4550.833 L 1825.6249 4550.833 L 1825.6249 4550.833 L 1825.6249 4577.2915 L 1799.1666 4577.2915 L 1799.1666 4577.2915 L 1799.1666 4603.75 L 1772.7083 4603.75 L 1746.2499 4603.75 L 1746.2499 4630.208 L 1746.2499 4630.208 L 1719.7916 4630.208 L 1719.7916 4656.6665 L 1693.3333 4656.6665 L 1666.8749 4656.6665 L 1666.8749 4630.208 L 1666.8749 4603.75 L 1613.9583 4603.75 Q 1561.0416 4603.75 1561.0416 4497.9165 Q 1561.0416 4392.083 1534.5833 4392.083 Q 1508.1249 4392.083 1481.6666 4365.625 Q 1428.7499 4339.1665 1402.2916 4339.1665 Q 1375.8333 4339.1665 1375.8333 4312.708 L 1349.3749 4259.7915 L 1322.9166 4259.7915 L 1296.4583 4259.7915 L 1296.4583 4233.333 L 1269.9999 4206.875 L 1269.9999 4233.333 Q 1269.9999 4286.25 1243.5416 4286.25 Q 1217.0833 4312.708 1243.5416 4339.1665 Q 1269.9999 4392.083 1243.5416 4392.083 Q 1217.0833 4365.625 1190.6249 4392.083 Q 1164.1666 4445.0 1084.7916 4445.0 Q 1005.4166 4445.0 1031.875 4524.375 Q 1058.3333 4603.75 1058.3333 4603.75 Q 1058.3333 4630.208 1031.875 4656.6665 L 1005.4166 4683.1245 L 1005.4166 4683.1245 L 1005.4166 4656.6665 L 1005.4166 4656.6665 Q 1005.4166 4656.6665 978.95825 4656.6665 Q 978.95825 4656.6665 952.49994 4683.1245 Q 952.49994 4709.583 926.0416 4709.583 L 899.5833 4683.1245 L 873.12494 4683.1245 L 873.12494 4656.6665 L 846.6666 4656.6665 L 820.2083 4656.6665 L 846.6666 4709.583 Q 846.6666 4762.4995 873.12494 4762.4995 Q 899.5833 4788.958 899.5833 4815.4165 Q 899.5833 4841.8745 873.12494 4841.8745 Q 846.6666 4841.8745 846.6666 4868.333 Q 820.2083 4868.333 820.2083 4947.708 Q 793.74994 5027.083 820.2083 5027.083 L 820.2083 5053.5415 L 793.74994 5053.5415 Q 767.2916 5053.5415 767.2916 5027.083 Q 740.8333 5000.6245 714.37494 5027.083 Q 687.9166 5027.083 687.9166 5053.5415 L 687.9166 5079.9995 L 661.4583 5079.9995 L 661.4583 5079.9995 L 634.99994 5106.458 L 608.5416 5132.9165 L 608.5416 5132.9165 L 582.0833 5132.9165 L 582.0833 5132.9165 L 582.0833 5132.9165 L 555.625 5159.3745 L 529.1666 5159.3745 L 529.1666 5132.9165 L 529.1666 5106.458 L 502.7083 5106.458 L 502.7083 5106.458 L 502.7083 5079.9995 L 529.1666 5079.9995 L 529.1666 5027.083 L 529.1666 5000.6245 L 502.7083 4921.2495 L 502.7083 4868.333 L 502.7083 4868.333 Q 529.1666 4868.333 529.1666 4762.4995 L 529.1666 4683.1245 L 529.1666 4656.6665 Q 529.1666 4603.75 582.0833 4445.0 Q 608.5416 4259.7915 634.99994 4259.7915 Q 661.4583 4259.7915 661.4583 4233.333 Q 661.4583 4180.4165 687.9166 4180.4165 Q 740.8333 4180.4165 740.8333 4206.875 Q 740.8333 4233.333 767.2916 4180.4165 Q 767.2916 4101.0415 793.74994 4101.0415 Q 820.2083 4101.0415 820.2083 4048.1248 Q 820.2083 3995.208 846.6666 3968.7498 L 899.5833 3968.7498 L 899.5833 3968.7498 L 899.5833 3968.7498 L 873.12494 3968.7498 Q 846.6666 3968.7498 820.2083 3942.2915 Q 793.74994 3915.833 820.2083 3915.833 Q 873.12494 3889.3748 873.12494 3862.9165 Q 873.12494 3836.4583 846.6666 3836.4583 Q 820.2083 3836.4583 793.74994 3783.5415 Q 793.74994 3730.6248 740.8333 3757.0833 Q 714.37494 3757.0833 687.9166 3730.6248 Q 634.99994 3704.1665 582.0833 3704.1665 Q 529.1666 3704.1665 502.7083 3651.2498 Q 476.24997 3624.7915 423.3333 3624.7915 Q 370.41666 3598.3333 317.49997 3571.8748 L 291.04166 3518.9583 L 264.5833 3518.9583 L 238.12498 3518.9583 L 238.12498 3545.4165 Q 238.12498 3598.3333 185.20833 3598.3333 Q 158.74998 3598.3333 132.29166 3677.7083 L 105.83333 3757.0833 L 105.83333 3757.0833 L 105.83333 3757.0833 L 105.83333 3783.5415 L 105.83333 3783.5415 L 79.37499 3783.5415 L 79.37499 3809.9998 L 79.37499 3809.9998 L 52.916664 3809.9998 L 52.916664 3836.4583 L 52.916664 3862.9165 L 26.458332 3809.9998 L 0.0 3783.5415 L 0.0 3783.5415 L 0.0 3783.5415 L 0.0 3651.2498 Q 0.0 3518.9583 0.0 2063.75 Q 0.0 634.99994 0.0 343.9583 L 0.0 52.916664 L 26.458332 52.916664 L 26.458332 52.916664 L 79.37499 52.916664 Q 132.29166 52.916664 317.49997 52.916664 L 529.1666 52.916664 L 529.1666 79.37499 Q 529.1666 105.83333 820.2083 105.83333 Q 1111.25 105.83333 1164.1666 105.83333 L 1190.6249 105.83333 L 1217.0833 79.37499 Q 1269.9999 52.916664 1217.0833 52.916664 L 1190.6249 26.458332 L 1269.9999 0.0 Q 1349.3749 0.0 1455.2083 0.0 Q 1561.0416 0.0 2804.5833 26.458332 Q 4021.6665 52.916664 4180.4165 52.916664 Q 4365.625 52.916664 4392.083 52.916664 z M 370.41666 1190.6249 Q 370.41666 1084.7916 423.3333 1111.25 Q 476.24997 1111.25 476.24997 1217.0833 Q 476.24997 1349.3749 423.3333 1322.9166 Q 370.41666 1296.4583 370.41666 1190.6249 z M 423.3333 1931.4583 Q 476.24997 1931.4583 476.24997 2063.75 Q 476.24997 2196.0415 423.3333 2196.0415 Q 370.41666 2196.0415 370.41666 2063.75 Q 370.41666 1957.9165 423.3333 1931.4583 z M 4021.6665 2407.7083 Q 4021.6665 2381.2498 4021.6665 2381.2498 Q 4021.6665 2381.2498 4021.6665 2381.2498 Q 4021.6665 2407.7083 4021.6665 2407.7083 z M 476.24997 2698.7498 Q 423.3333 2698.7498 423.3333 2566.4583 Q 423.3333 2434.1665 476.24997 2434.1665 Q 529.1666 2434.1665 529.1666 2592.9165 Q 529.1666 2725.2083 476.24997 2698.7498 z M 2751.6665 2513.5415 Q 2751.6665 2487.0833 2751.6665 2487.0833 Q 2751.6665 2487.0833 2751.6665 2487.0833 Q 2751.6665 2513.5415 2751.6665 2513.5415 z M 1111.25 4312.708 Q 1111.25 4312.708 1137.7083 4312.708 Q 1137.7083 4339.1665 1111.25 4339.1665 Q 1111.25 4339.1665 1111.25 4312.708 z M 1825.6249 4445.0 Q 1852.0833 4445.0 1852.0833 4445.0 Q 1852.0833 4445.0 1852.0833 4445.0 Q 1825.6249 4445.0 1825.6249 4445.0 z M 661.4583 4974.1665 L 661.4583 4947.708 L 687.9166 4947.708 L 714.37494 4974.1665 L 687.9166 4974.1665 Q 687.9166 4974.1665 687.9166 5000.6245 L 687.9166 5000.6245 L 661.4583 4974.1665 z M 608.5416 5027.083 Q 634.99994 5027.083 634.99994 5027.083 Q 634.99994 5027.083 634.99994 5027.083 Q 608.5416 5027.083 608.5416 5027.083 z" svg:height="51.593746mm" draw:style-name="style-128" svg:viewBox="0.0 0.0 4550.833 5159.3745" svg:width="45.50833mm" svg:x="8.995832mm" svg:y="8.466666mm"/>
          <draw:path svg:d="M 185.20833 0.0 L 211.66666 0.0 L 211.66666 0.0 Q 211.66666 26.458332 238.12498 26.458332 L 238.12498 26.458332 L 449.79166 79.37499 Q 687.9166 132.29166 926.0416 132.29166 L 1164.1666 132.29166 L 1164.1666 132.29166 L 1190.6249 132.29166 L 1190.6249 132.29166 L 1190.6249 132.29166 L 1031.875 105.83333 L 899.5833 105.83333 L 899.5833 79.37499 Q 899.5833 52.916664 978.95825 52.916664 L 1084.7916 52.916664 L 1084.7916 52.916664 L 1111.25 26.458332 L 1111.25 26.458332 L 1137.7083 26.458332 L 1137.7083 26.458332 L 1137.7083 26.458332 L 1164.1666 52.916664 Q 1190.6249 79.37499 1296.4583 79.37499 L 1402.2916 79.37499 L 1455.2083 105.83333 L 1508.1249 132.29166 L 1508.1249 132.29166 L 1508.1249 132.29166 L 1534.5833 132.29166 L 1534.5833 132.29166 L 1508.1249 158.74998 L 1455.2083 185.20833 L 1402.2916 185.20833 Q 1322.9166 185.20833 1349.3749 211.66666 L 1375.8333 211.66666 L 1375.8333 238.12498 Q 1375.8333 264.5833 1296.4583 264.5833 Q 1243.5416 291.04166 1269.9999 291.04166 Q 1296.4583 291.04166 1296.4583 317.49997 Q 1296.4583 343.9583 1217.0833 343.9583 Q 1137.7083 317.49997 926.0416 343.9583 Q 740.8333 343.9583 582.0833 370.41666 L 423.3333 396.87497 L 396.87497 396.87497 L 343.9583 396.87497 L 291.04166 396.87497 L 264.5833 396.87497 L 264.5833 396.87497 L 264.5833 370.41666 L 264.5833 343.9583 Q 291.04166 343.9583 211.66666 317.49997 Q 158.74998 291.04166 185.20833 238.12498 Q 185.20833 211.66666 158.74998 185.20833 L 132.29166 158.74998 L 79.37499 158.74998 L 52.916664 132.29166 L 26.458332 132.29166 L 0.0 132.29166 L 26.458332 105.83333 L 52.916664 79.37499 L 52.916664 79.37499 L 52.916664 79.37499 L 79.37499 79.37499 L 132.29166 79.37499 L 132.29166 26.458332 Q 132.29166 0.0 185.20833 0.0 z" svg:height="3.9687498mm" draw:style-name="style-129" svg:viewBox="0.0 0.0 1534.5833 396.87497" svg:width="15.345833mm" svg:x="146.84373mm" svg:y="161.66042mm"/>
          <draw:path svg:d="M 52.916664 52.916664 L 79.37499 0.0 L 343.9583 26.458332 Q 634.99994 52.916664 661.4583 52.916664 L 714.37494 52.916664 L 714.37494 52.916664 Q 714.37494 52.916664 714.37494 79.37499 Q 714.37494 79.37499 529.1666 105.83333 L 343.9583 158.74998 L 343.9583 158.74998 L 343.9583 158.74998 L 291.04166 158.74998 L 211.66666 158.74998 L 132.29166 132.29166 Q 26.458332 105.83333 26.458332 105.83333 L 0.0 105.83333 L 0.0 105.83333 Q 26.458332 79.37499 52.916664 52.916664 z" svg:height="1.5874999mm" draw:style-name="style-130" svg:viewBox="0.0 0.0 714.37494 158.74998" svg:width="7.1437497mm" svg:x="128.3229mm" svg:y="222.24998mm"/>
          <draw:path svg:d="M 79.37499 158.74998 L 0.0 0.0 L 317.49997 185.20833 Q 634.99994 343.9583 714.37494 370.41666 Q 793.74994 396.87497 846.6666 423.3333 L 873.12494 449.79166 L 899.5833 449.79166 L 926.0416 449.79166 L 952.49994 476.24997 L 978.95825 476.24997 L 978.95825 476.24997 L 978.95825 502.7083 L 1005.4166 502.7083 L 1005.4166 502.7083 L 1031.875 502.7083 L 1058.3333 502.7083 L 1164.1666 555.625 Q 1269.9999 608.5416 1322.9166 608.5416 Q 1402.2916 608.5416 1534.5833 634.99994 L 1693.3333 634.99994 L 1746.2499 740.8333 Q 1799.1666 846.6666 1746.2499 846.6666 Q 1666.8749 873.12494 1666.8749 873.12494 L 1666.8749 873.12494 L 1666.8749 873.12494 Q 1640.4166 873.12494 1640.4166 873.12494 L 1640.4166 899.5833 L 1640.4166 899.5833 L 1640.4166 926.0416 L 1640.4166 926.0416 Q 1640.4166 926.0416 1640.4166 978.95825 Q 1640.4166 1005.4166 1534.5833 926.0416 Q 1455.2083 873.12494 1375.8333 846.6666 L 1296.4583 820.2083 L 1296.4583 846.6666 L 1322.9166 846.6666 L 1322.9166 846.6666 L 1322.9166 873.12494 L 1322.9166 873.12494 L 1322.9166 873.12494 L 1349.3749 873.12494 L 1349.3749 873.12494 L 1349.3749 899.5833 L 1375.8333 899.5833 L 1402.2916 926.0416 Q 1428.7499 952.49994 1455.2083 952.49994 L 1455.2083 978.95825 L 1455.2083 978.95825 L 1481.6666 978.95825 L 1481.6666 978.95825 L 1481.6666 978.95825 L 1481.6666 1005.4166 L 1481.6666 1005.4166 L 1481.6666 1031.875 L 1481.6666 1058.3333 L 1481.6666 1058.3333 L 1481.6666 1058.3333 L 1455.2083 1058.3333 L 1428.7499 1031.875 L 1402.2916 1031.875 L 1375.8333 1031.875 L 1349.3749 1005.4166 L 1322.9166 978.95825 L 1296.4583 978.95825 L 1269.9999 978.95825 L 1243.5416 952.49994 Q 1217.0833 926.0416 1164.1666 926.0416 Q 1137.7083 873.12494 1005.4166 793.74994 Q 899.5833 714.37494 793.74994 687.9166 L 687.9166 661.4583 L 661.4583 687.9166 Q 634.99994 714.37494 661.4583 740.8333 Q 687.9166 767.2916 714.37494 767.2916 L 714.37494 793.74994 L 687.9166 793.74994 L 661.4583 793.74994 L 634.99994 793.74994 L 634.99994 767.2916 L 608.5416 767.2916 Q 582.0833 767.2916 423.3333 661.4583 Q 291.04166 582.0833 291.04166 608.5416 Q 291.04166 634.99994 264.5833 634.99994 L 211.66666 634.99994 L 158.74998 634.99994 L 79.37499 608.5416 L 52.916664 608.5416 L 26.458332 608.5416 L 26.458332 582.0833 L 0.0 582.0833 L 0.0 582.0833 L 0.0 555.625 L 0.0 555.625 L 0.0 555.625 L 26.458332 555.625 L 52.916664 555.625 L 52.916664 555.625 L 52.916664 555.625 L 79.37499 529.1666 Q 105.83333 502.7083 105.83333 476.24997 Q 105.83333 449.79166 158.74998 396.87497 Q 211.66666 370.41666 185.20833 343.9583 Q 158.74998 343.9583 79.37499 158.74998 z" svg:height="10.583333mm" draw:style-name="style-131" svg:viewBox="0.0 0.0 1746.2499 1058.3333" svg:width="17.4625mm" svg:x="100.0125mm" svg:y="144.1979mm"/>
          <draw:path svg:d="M 687.9166 0.0 L 714.37494 0.0 L 714.37494 2169.5833 Q 687.9166 4365.625 687.9166 4365.625 Q 687.9166 4392.083 687.9166 4392.083 L 687.9166 4392.083 L 687.9166 4392.083 Q 687.9166 4392.083 661.4583 4365.625 Q 634.99994 4339.1665 582.0833 4286.25 Q 529.1666 4206.875 476.24997 4286.25 Q 423.3333 4339.1665 396.87497 4286.25 L 370.41666 4259.7915 L 343.9583 4286.25 L 317.49997 4312.708 L 317.49997 4312.708 L 317.49997 4312.708 L 317.49997 4286.25 L 317.49997 4259.7915 L 291.04166 4259.7915 L 264.5833 4259.7915 L 264.5833 4180.4165 Q 264.5833 4074.583 291.04166 4074.583 Q 317.49997 4074.583 317.49997 3783.5415 Q 317.49997 3518.9583 264.5833 3492.4998 Q 211.66666 3439.5833 211.66666 3386.6665 Q 211.66666 3333.7498 238.12498 3333.7498 Q 264.5833 3307.2915 264.5833 2751.6665 Q 264.5833 2196.0415 291.04166 2116.6665 L 291.04166 2010.8333 L 291.04166 1957.9165 Q 317.49997 1904.9999 317.49997 1746.2499 L 317.49997 1561.0416 L 291.04166 1561.0416 L 264.5833 1534.5833 L 264.5833 1534.5833 L 264.5833 1534.5833 L 238.12498 1508.1249 L 211.66666 1481.6666 L 211.66666 1481.6666 L 211.66666 1481.6666 L 211.66666 1455.2083 L 211.66666 1455.2083 L 185.20833 1534.5833 Q 185.20833 1587.4999 158.74998 1587.4999 L 132.29166 1587.4999 L 132.29166 1534.5833 Q 105.83333 1455.2083 79.37499 1428.7499 L 52.916664 1375.8333 L 52.916664 1322.9166 Q 52.916664 1243.5416 26.458332 1111.25 L 0.0 1005.4166 L 26.458332 1005.4166 L 26.458332 1005.4166 L 26.458332 978.95825 L 52.916664 978.95825 L 52.916664 978.95825 L 52.916664 952.49994 L 52.916664 952.49994 L 52.916664 952.49994 L 79.37499 952.49994 L 79.37499 926.0416 L 79.37499 926.0416 L 105.83333 926.0416 L 105.83333 1005.4166 L 105.83333 1111.25 L 132.29166 1111.25 L 158.74998 1111.25 L 158.74998 1084.7916 L 158.74998 1084.7916 L 185.20833 1005.4166 Q 211.66666 952.49994 211.66666 899.5833 Q 211.66666 873.12494 238.12498 899.5833 Q 264.5833 926.0416 291.04166 582.0833 L 317.49997 211.66666 L 343.9583 211.66666 L 370.41666 211.66666 L 370.41666 185.20833 L 370.41666 158.74998 L 423.3333 158.74998 L 449.79166 158.74998 L 502.7083 132.29166 L 555.625 132.29166 L 555.625 158.74998 L 555.625 185.20833 L 582.0833 158.74998 Q 634.99994 158.74998 661.4583 79.37499 Q 687.9166 0.0 687.9166 0.0 z" svg:height="43.92083mm" draw:style-name="style-132" svg:viewBox="0.0 0.0 714.37494 4392.083" svg:width="7.1437497mm" svg:x="250.29582mm" svg:y="200.55415mm"/>
          <draw:path svg:d="M 52.916664 264.5833 Q -26.458332 238.12498 0.0 132.29166 Q 26.458332 0.0 52.916664 0.0 Q 79.37499 0.0 105.83333 132.29166 Q 158.74998 264.5833 52.916664 264.5833 z" svg:height="2.6458333mm" draw:style-name="style-133" svg:viewBox="0.0 0.0 105.83333 264.5833" svg:width="1.0583333mm" svg:x="214.31248mm" svg:y="125.94166mm"/>
          <draw:path svg:d="M 423.3333 52.916664 L 423.3333 79.37499 L 449.79166 79.37499 L 449.79166 79.37499 L 449.79166 132.29166 L 476.24997 185.20833 L 476.24997 211.66666 L 476.24997 211.66666 L 476.24997 211.66666 Q 476.24997 211.66666 476.24997 238.12498 L 502.7083 238.12498 L 476.24997 370.41666 Q 476.24997 502.7083 476.24997 687.9166 Q 476.24997 899.5833 449.79166 1269.9999 L 449.79166 1613.9583 L 449.79166 2010.8333 L 449.79166 2381.2498 L 449.79166 3651.2498 Q 423.3333 4894.7915 423.3333 4974.1665 L 423.3333 5079.9995 L 423.3333 5132.9165 L 423.3333 5159.3745 L 449.79166 5159.3745 L 449.79166 5159.3745 L 449.79166 5185.833 L 423.3333 5212.2915 L 423.3333 5212.2915 L 423.3333 5238.7495 L 423.3333 5238.7495 L 423.3333 5238.7495 L 449.79166 5265.208 L 449.79166 5291.6665 L 423.3333 5291.6665 L 396.87497 5291.6665 L 396.87497 5265.208 L 370.41666 5238.7495 L 370.41666 5185.833 Q 370.41666 5159.3745 343.9583 5185.833 L 317.49997 5238.7495 L 317.49997 5238.7495 Q 317.49997 5238.7495 264.5833 5238.7495 Q 211.66666 5238.7495 211.66666 5212.2915 Q 211.66666 5185.833 185.20833 5185.833 Q 158.74998 5185.833 132.29166 5185.833 Q 105.83333 5185.833 79.37499 5159.3745 L 52.916664 5132.9165 L 52.916664 4841.8745 Q 52.916664 4550.833 52.916664 4180.4165 Q 52.916664 3809.9998 26.458332 3651.2498 Q 0.0 3492.4998 26.458332 3227.9165 Q 52.916664 2936.8748 0.0 1852.0833 Q 0.0 767.2916 0.0 449.79166 L 26.458332 132.29166 L 26.458332 132.29166 L 52.916664 132.29166 L 52.916664 105.83333 L 52.916664 52.916664 L 79.37499 79.37499 L 79.37499 105.83333 L 105.83333 105.83333 L 132.29166 105.83333 L 132.29166 132.29166 Q 158.74998 132.29166 158.74998 105.83333 Q 158.74998 79.37499 238.12498 52.916664 Q 291.04166 52.916664 317.49997 0.0 Q 343.9583 -52.916664 370.41666 0.0 Q 396.87497 0.0 423.3333 52.916664 z" svg:height="52.916664mm" draw:style-name="style-134" svg:viewBox="0.0 0.0 502.7083 5291.6665" svg:width="5.027083mm" svg:x="8.466666mm" svg:y="111.65416mm"/>
          <draw:path svg:d="M 132.29166 0.0 L 158.74998 0.0 L 238.12498 0.0 L 343.9583 0.0 L 291.04166 185.20833 Q 238.12498 396.87497 238.12498 449.79166 L 238.12498 476.24997 L 211.66666 502.7083 L 185.20833 529.1666 L 185.20833 555.625 L 185.20833 582.0833 L 158.74998 582.0833 L 158.74998 608.5416 L 132.29166 608.5416 L 105.83333 608.5416 L 105.83333 634.99994 L 79.37499 634.99994 L 79.37499 634.99994 L 79.37499 608.5416 L 79.37499 608.5416 L 79.37499 608.5416 L 52.916664 608.5416 L 52.916664 608.5416 L 52.916664 582.0833 L 26.458332 582.0833 L 26.458332 555.625 L 26.458332 529.1666 L 52.916664 502.7083 L 79.37499 449.79166 L 79.37499 449.79166 L 79.37499 449.79166 L 105.83333 370.41666 Q 132.29166 291.04166 158.74998 264.5833 L 185.20833 238.12498 L 185.20833 238.12498 L 185.20833 238.12498 L 185.20833 211.66666 L 185.20833 211.66666 L 185.20833 158.74998 L 185.20833 105.83333 L 185.20833 105.83333 L 185.20833 132.29166 L 185.20833 132.29166 L 185.20833 132.29166 L 158.74998 132.29166 L 158.74998 132.29166 L 132.29166 158.74998 L 79.37499 185.20833 L 52.916664 185.20833 L 26.458332 185.20833 L 0.0 132.29166 Q -26.458332 105.83333 0.0 79.37499 Q 26.458332 26.458332 79.37499 26.458332 Q 132.29166 26.458332 132.29166 0.0 z" svg:height="6.3499994mm" draw:style-name="style-135" svg:viewBox="0.0 0.0 343.9583 634.99994" svg:width="3.439583mm" svg:x="216.69374mm" svg:y="53.181248mm"/>
          <draw:path svg:d="M 317.49997 158.74998 L 0.0 158.74998 L 0.0 158.74998 L 0.0 158.74998 L 0.0 132.29166 L 0.0 105.83333 L 0.0 105.83333 L 0.0 105.83333 L 26.458332 79.37499 L 52.916664 52.916664 L 79.37499 52.916664 L 105.83333 52.916664 L 317.49997 26.458332 Q 502.7083 0.0 555.625 0.0 Q 608.5416 0.0 740.8333 0.0 Q 846.6666 0.0 846.6666 52.916664 Q 846.6666 52.916664 740.8333 105.83333 Q 634.99994 158.74998 317.49997 158.74998 z" svg:height="1.5874999mm" draw:style-name="style-136" svg:viewBox="0.0 0.0 846.6666 158.74998" svg:width="8.466666mm" svg:x="200.025mm" svg:y="32.80833mm"/>
          <draw:path svg:d="M 105.83333 132.29166 L 132.29166 0.0 L 158.74998 0.0 Q 211.66666 26.458332 211.66666 26.458332 L 211.66666 52.916664 L 211.66666 52.916664 L 211.66666 52.916664 L 238.12498 52.916664 L 238.12498 52.916664 L 264.5833 52.916664 L 291.04166 52.916664 L 370.41666 52.916664 L 449.79166 52.916664 L 449.79166 105.83333 L 476.24997 132.29166 L 476.24997 132.29166 L 476.24997 132.29166 L 476.24997 529.1666 L 476.24997 952.49994 L 476.24997 978.95825 Q 476.24997 1005.4166 502.7083 1005.4166 L 502.7083 1005.4166 L 502.7083 1031.875 L 476.24997 1031.875 L 476.24997 1402.2916 L 476.24997 1772.7083 L 634.99994 1772.7083 Q 793.74994 1746.2499 899.5833 1772.7083 L 1005.4166 1772.7083 L 1217.0833 1772.7083 Q 1455.2083 1799.1666 1613.9583 1799.1666 L 1772.7083 1799.1666 L 1772.7083 1799.1666 L 1772.7083 1799.1666 L 1772.7083 1825.6249 L 1746.2499 1825.6249 L 1746.2499 1825.6249 L 1746.2499 1852.0833 L 1746.2499 1852.0833 L 1746.2499 1852.0833 L 1772.7083 1852.0833 L 1772.7083 1852.0833 L 1746.2499 1878.5416 L 1693.3333 1904.9999 L 1693.3333 1904.9999 L 1693.3333 1904.9999 L 1719.7916 1904.9999 L 1719.7916 1904.9999 L 1719.7916 1931.4583 L 1746.2499 1931.4583 L 1746.2499 1931.4583 L 1746.2499 1957.9165 L 1719.7916 1957.9165 L 1693.3333 1957.9165 L 1693.3333 1984.3749 L 1693.3333 1984.3749 L 1693.3333 2010.8333 L 1693.3333 2037.2915 L 1693.3333 2037.2915 L 1693.3333 2063.75 L 1640.4166 2063.75 L 1561.0416 2063.75 L 1481.6666 2063.75 Q 1402.2916 2063.75 1005.4166 2063.75 Q 582.0833 2063.75 370.41666 2063.75 Q 132.29166 2037.2915 105.83333 1852.0833 Q 52.916664 1693.3333 0.0 1587.4999 Q -52.916664 1508.1249 0.0 1481.6666 Q 52.916664 1481.6666 52.916664 1455.2083 Q 52.916664 1428.7499 26.458332 1428.7499 Q 0.0 1428.7499 26.458332 1402.2916 Q 52.916664 1375.8333 79.37499 1269.9999 Q 105.83333 1137.7083 105.83333 793.74994 Q 105.83333 476.24997 105.83333 423.3333 Q 132.29166 396.87497 105.83333 396.87497 Q 79.37499 396.87497 79.37499 370.41666 Q 79.37499 317.49997 105.83333 317.49997 Q 132.29166 317.49997 132.29166 291.04166 Q 132.29166 264.5833 105.83333 264.5833 Q 79.37499 264.5833 105.83333 132.29166 z" svg:height="20.637499mm" draw:style-name="style-137" svg:viewBox="0.0 0.0 1772.7083 2063.75" svg:width="17.727083mm" svg:x="7.9374995mm" svg:y="232.83333mm"/>
          <draw:path svg:d="M 132.29166 52.916664 L 132.29166 0.0 L 185.20833 0.0 L 238.12498 0.0 L 238.12498 0.0 L 238.12498 0.0 L 264.5833 0.0 L 264.5833 26.458332 L 343.9583 26.458332 L 396.87497 26.458332 L 396.87497 52.916664 L 396.87497 79.37499 L 317.49997 79.37499 L 238.12498 79.37499 L 238.12498 105.83333 Q 264.5833 132.29166 317.49997 132.29166 L 370.41666 132.29166 L 370.41666 158.74998 L 396.87497 158.74998 L 396.87497 158.74998 L 396.87497 185.20833 L 185.20833 185.20833 L 0.0 185.20833 L 0.0 185.20833 Q 26.458332 158.74998 52.916664 132.29166 Q 105.83333 132.29166 132.29166 52.916664 z" svg:height="1.8520832mm" draw:style-name="style-138" svg:viewBox="0.0 0.0 396.87497 185.20833" svg:width="3.9687498mm" svg:x="41.53958mm" svg:y="144.1979mm"/>
          <draw:path svg:d="M 740.8333 52.916664 L 767.2916 79.37499 L 767.2916 52.916664 L 793.74994 52.916664 L 793.74994 52.916664 L 793.74994 52.916664 L 820.2083 79.37499 Q 846.6666 105.83333 846.6666 158.74998 Q 873.12494 238.12498 899.5833 238.12498 L 926.0416 238.12498 L 926.0416 264.5833 L 952.49994 291.04166 L 952.49994 291.04166 L 952.49994 264.5833 L 952.49994 264.5833 L 952.49994 264.5833 L 978.95825 264.5833 Q 978.95825 264.5833 1005.4166 211.66666 Q 1005.4166 185.20833 978.95825 185.20833 Q 952.49994 158.74998 952.49994 158.74998 L 978.95825 158.74998 L 1005.4166 132.29166 L 1031.875 132.29166 L 1031.875 105.83333 L 1031.875 79.37499 L 1058.3333 79.37499 L 1084.7916 79.37499 L 1084.7916 105.83333 Q 1084.7916 132.29166 1137.7083 132.29166 L 1190.6249 105.83333 L 1190.6249 105.83333 Q 1164.1666 105.83333 1164.1666 79.37499 Q 1164.1666 52.916664 1190.6249 52.916664 Q 1217.0833 26.458332 1217.0833 52.916664 L 1217.0833 79.37499 L 1243.5416 52.916664 Q 1243.5416 0.0 1269.9999 0.0 Q 1322.9166 0.0 1322.9166 26.458332 Q 1322.9166 52.916664 1296.4583 52.916664 L 1296.4583 52.916664 L 1296.4583 79.37499 L 1322.9166 79.37499 L 1322.9166 79.37499 L 1322.9166 105.83333 L 1322.9166 105.83333 L 1349.3749 105.83333 L 1375.8333 105.83333 L 1402.2916 105.83333 L 1402.2916 105.83333 L 1428.7499 105.83333 L 1428.7499 105.83333 L 1428.7499 105.83333 L 1375.8333 132.29166 L 1296.4583 132.29166 L 1322.9166 185.20833 Q 1375.8333 264.5833 1322.9166 264.5833 Q 1296.4583 264.5833 1296.4583 291.04166 Q 1296.4583 317.49997 1322.9166 317.49997 Q 1375.8333 343.9583 1322.9166 370.41666 Q 1269.9999 370.41666 1217.0833 396.87497 L 1164.1666 423.3333 L 1217.0833 423.3333 Q 1243.5416 423.3333 1296.4583 449.79166 L 1349.3749 476.24997 L 1349.3749 476.24997 L 1322.9166 476.24997 L 1322.9166 502.7083 L 1322.9166 529.1666 L 1217.0833 529.1666 Q 1137.7083 529.1666 1111.25 608.5416 Q 1111.25 687.9166 1137.7083 687.9166 Q 1164.1666 687.9166 1164.1666 714.37494 L 1164.1666 740.8333 L 1111.25 740.8333 Q 1058.3333 740.8333 1058.3333 767.2916 Q 1031.875 793.74994 1005.4166 767.2916 Q 1005.4166 740.8333 899.5833 740.8333 Q 820.2083 740.8333 846.6666 767.2916 Q 846.6666 793.74994 820.2083 793.74994 Q 793.74994 820.2083 793.74994 793.74994 Q 793.74994 767.2916 740.8333 793.74994 Q 661.4583 846.6666 529.1666 846.6666 Q 396.87497 846.6666 291.04166 873.12494 L 185.20833 926.0416 L 185.20833 899.5833 L 185.20833 846.6666 L 158.74998 846.6666 L 105.83333 846.6666 L 105.83333 820.2083 L 105.83333 820.2083 L 132.29166 820.2083 L 132.29166 793.74994 L 105.83333 793.74994 L 79.37499 793.74994 L 79.37499 767.2916 L 52.916664 767.2916 L 52.916664 767.2916 L 52.916664 740.8333 L 52.916664 740.8333 L 52.916664 740.8333 L 79.37499 740.8333 L 79.37499 740.8333 L 79.37499 714.37494 L 52.916664 714.37494 L 52.916664 714.37494 L 52.916664 687.9166 L 52.916664 687.9166 L 52.916664 687.9166 L 26.458332 687.9166 L 26.458332 687.9166 L 26.458332 661.4583 L 0.0 661.4583 L 0.0 634.99994 Q 0.0 582.0833 26.458332 582.0833 L 26.458332 582.0833 L 52.916664 582.0833 Q 105.83333 555.625 132.29166 502.7083 Q 158.74998 423.3333 238.12498 449.79166 Q 317.49997 449.79166 317.49997 370.41666 Q 343.9583 317.49997 423.3333 317.49997 L 476.24997 317.49997 L 476.24997 343.9583 Q 476.24997 370.41666 449.79166 370.41666 Q 423.3333 370.41666 423.3333 396.87497 L 423.3333 423.3333 L 476.24997 423.3333 L 502.7083 423.3333 L 502.7083 396.87497 L 529.1666 396.87497 L 529.1666 343.9583 Q 529.1666 291.04166 555.625 185.20833 Q 582.0833 79.37499 608.5416 79.37499 Q 634.99994 52.916664 634.99994 26.458332 Q 661.4583 0.0 687.9166 0.0 Q 714.37494 0.0 740.8333 52.916664 z M 1217.0833 185.20833 L 1217.0833 185.20833 L 1217.0833 211.66666 L 1217.0833 264.5833 L 1217.0833 264.5833 L 1217.0833 264.5833 L 1217.0833 238.12498 L 1217.0833 238.12498 L 1190.6249 238.12498 L 1190.6249 264.5833 L 1164.1666 264.5833 L 1164.1666 264.5833 L 1137.7083 238.12498 L 1111.25 211.66666 L 1084.7916 211.66666 Q 1058.3333 211.66666 1137.7083 185.20833 Q 1217.0833 158.74998 1217.0833 185.20833 z M 634.99994 767.2916 Q 634.99994 767.2916 661.4583 767.2916 Q 661.4583 793.74994 634.99994 793.74994 Q 634.99994 793.74994 634.99994 767.2916 z" svg:height="9.260416mm" draw:style-name="style-139" svg:viewBox="0.0 0.0 1428.7499 926.0416" svg:width="14.287499mm" svg:x="122.237495mm" svg:y="185.20833mm"/>
          <draw:path svg:d="M 873.12494 0.0 L 899.5833 0.0 L 926.0416 0.0 L 952.49994 0.0 L 952.49994 26.458332 L 952.49994 52.916664 L 926.0416 79.37499 L 926.0416 105.83333 L 978.95825 105.83333 Q 1031.875 105.83333 1031.875 79.37499 Q 1031.875 52.916664 1164.1666 52.916664 Q 1269.9999 52.916664 1322.9166 26.458332 L 1375.8333 26.458332 L 1375.8333 26.458332 L 1375.8333 52.916664 L 1402.2916 52.916664 L 1428.7499 52.916664 L 1428.7499 52.916664 Q 1428.7499 52.916664 1534.5833 79.37499 L 1666.8749 79.37499 L 1693.3333 105.83333 Q 1719.7916 105.83333 1746.2499 185.20833 Q 1799.1666 264.5833 1799.1666 317.49997 Q 1825.6249 370.41666 1825.6249 370.41666 L 1825.6249 370.41666 L 1799.1666 370.41666 Q 1746.2499 370.41666 1746.2499 423.3333 Q 1719.7916 449.79166 1587.4999 449.79166 L 1428.7499 476.24997 L 1428.7499 476.24997 L 1428.7499 476.24997 L 1455.2083 476.24997 L 1455.2083 476.24997 L 1402.2916 502.7083 L 1349.3749 502.7083 L 1349.3749 529.1666 L 1349.3749 582.0833 L 1375.8333 582.0833 L 1428.7499 582.0833 L 1428.7499 608.5416 L 1428.7499 634.99994 L 1481.6666 634.99994 Q 1534.5833 634.99994 1534.5833 608.5416 Q 1508.1249 582.0833 1799.1666 582.0833 Q 2063.75 608.5416 2063.75 582.0833 Q 2010.8333 555.625 2116.6665 529.1666 Q 2222.5 529.1666 2222.5 555.625 Q 2222.5 582.0833 2328.3333 582.0833 Q 2407.7083 582.0833 2407.7083 608.5416 Q 2434.1665 634.99994 2434.1665 634.99994 L 2434.1665 634.99994 L 2434.1665 634.99994 Q 2434.1665 661.4583 2460.6248 634.99994 L 2460.6248 634.99994 L 2487.0833 634.99994 L 2539.9998 634.99994 L 2539.9998 687.9166 Q 2566.4583 740.8333 2619.3748 740.8333 Q 2645.8333 767.2916 2645.8333 793.74994 Q 2619.3748 793.74994 2778.1248 820.2083 Q 2936.8748 820.2083 2936.8748 846.6666 Q 2936.8748 873.12494 3280.8333 899.5833 Q 3624.7915 899.5833 3624.7915 926.0416 Q 3624.7915 952.49994 3730.6248 952.49994 Q 3836.4583 978.95825 3809.9998 926.0416 Q 3809.9998 899.5833 4021.6665 873.12494 Q 4259.7915 873.12494 4259.7915 899.5833 Q 4259.7915 926.0416 4233.333 952.49994 Q 4180.4165 952.49994 4206.875 952.49994 Q 4206.875 952.49994 4286.25 978.95825 L 4365.625 1005.4166 L 4365.625 1005.4166 L 4339.1665 1005.4166 L 4339.1665 1005.4166 L 4339.1665 1005.4166 L 4339.1665 1031.875 L 4339.1665 1031.875 L 4365.625 1031.875 L 4365.625 1058.3333 L 4445.0 1058.3333 L 4524.375 1058.3333 L 4524.375 1084.7916 L 4497.9165 1111.25 L 4497.9165 1111.25 L 4497.9165 1111.25 L 4445.0 1111.25 L 4392.083 1111.25 L 4233.333 1111.25 Q 4101.0415 1111.25 3730.6248 1111.25 Q 3360.2083 1111.25 2963.3333 1111.25 Q 2566.4583 1111.25 1375.8333 1084.7916 L 211.66666 1058.3333 L 211.66666 1058.3333 L 211.66666 1058.3333 L 185.20833 1058.3333 L 185.20833 1058.3333 L 158.74998 1058.3333 Q 132.29166 1058.3333 105.83333 1005.4166 Q 105.83333 978.95825 132.29166 978.95825 Q 158.74998 952.49994 132.29166 952.49994 Q 105.83333 952.49994 52.916664 952.49994 L 0.0 952.49994 L 0.0 926.0416 Q 0.0 926.0416 26.458332 899.5833 Q 52.916664 846.6666 79.37499 846.6666 Q 105.83333 846.6666 132.29166 767.2916 Q 158.74998 687.9166 105.83333 634.99994 L 52.916664 555.625 L 52.916664 555.625 L 52.916664 529.1666 L 52.916664 529.1666 L 52.916664 529.1666 L 105.83333 529.1666 L 132.29166 529.1666 L 291.04166 502.7083 Q 449.79166 476.24997 634.99994 476.24997 Q 846.6666 449.79166 926.0416 476.24997 Q 1005.4166 476.24997 1005.4166 449.79166 Q 1005.4166 423.3333 978.95825 423.3333 Q 952.49994 423.3333 1005.4166 396.87497 Q 1084.7916 396.87497 1084.7916 370.41666 L 1084.7916 343.9583 L 1058.3333 343.9583 Q 1031.875 317.49997 1111.25 317.49997 L 1164.1666 317.49997 L 1217.0833 291.04166 L 1243.5416 264.5833 L 1243.5416 264.5833 L 1217.0833 264.5833 L 1217.0833 264.5833 L 1217.0833 264.5833 L 1164.1666 238.12498 L 1111.25 211.66666 L 1005.4166 211.66666 Q 899.5833 211.66666 873.12494 185.20833 L 846.6666 158.74998 L 846.6666 158.74998 L 846.6666 158.74998 L 820.2083 158.74998 L 820.2083 158.74998 L 793.74994 185.20833 L 793.74994 185.20833 L 793.74994 158.74998 Q 793.74994 132.29166 846.6666 105.83333 Q 873.12494 105.83333 873.12494 52.916664 Q 846.6666 26.458332 873.12494 0.0 z M 1058.3333 767.2916 Q 1031.875 740.8333 1111.25 714.37494 Q 1217.0833 714.37494 1217.0833 740.8333 Q 1217.0833 767.2916 1243.5416 793.74994 Q 1269.9999 793.74994 1190.6249 793.74994 Q 1111.25 820.2083 1058.3333 767.2916 z" svg:height="11.112499mm" draw:style-name="style-140" svg:viewBox="0.0 0.0 4524.375 1111.25" svg:width="45.243748mm" svg:x="149.75417mm" svg:y="160.3375mm"/>
          <draw:path svg:d="M 0.0 105.83333 Q 0.0 0.0 52.916664 0.0 Q 105.83333 0.0 105.83333 105.83333 Q 132.29166 185.20833 52.916664 185.20833 Q -26.458332 185.20833 0.0 105.83333 z" svg:height="1.8520832mm" draw:style-name="style-141" svg:viewBox="0.0 0.0 105.83333 185.20833" svg:width="1.0583333mm" svg:x="196.84999mm" svg:y="215.37082mm"/>
          <draw:path svg:d="M 26.458332 105.83333 L 26.458332 0.0 L 52.916664 0.0 L 79.37499 0.0 L 79.37499 26.458332 L 79.37499 52.916664 L 105.83333 79.37499 L 132.29166 132.29166 L 132.29166 132.29166 L 132.29166 132.29166 L 158.74998 105.83333 L 185.20833 105.83333 L 185.20833 185.20833 L 185.20833 238.12498 L 158.74998 238.12498 L 158.74998 238.12498 L 132.29166 264.5833 Q 105.83333 291.04166 105.83333 291.04166 L 132.29166 291.04166 L 132.29166 343.9583 L 132.29166 396.87497 L 105.83333 396.87497 Q 79.37499 396.87497 79.37499 343.9583 Q 52.916664 317.49997 26.458332 317.49997 L 0.0 317.49997 L 0.0 291.04166 L 0.0 291.04166 L 26.458332 291.04166 L 52.916664 291.04166 L 52.916664 238.12498 Q 26.458332 211.66666 26.458332 105.83333 z" svg:height="3.9687498mm" draw:style-name="style-142" svg:viewBox="0.0 0.0 185.20833 396.87497" svg:width="1.8520832mm" svg:x="210.87291mm" svg:y="123.56041mm"/>
          <draw:path svg:d="M 899.5833 0.0 L 926.0416 0.0 L 926.0416 0.0 L 952.49994 0.0 L 952.49994 0.0 Q 952.49994 0.0 529.1666 158.74998 L 105.83333 264.5833 L 79.37499 291.04166 L 52.916664 317.49997 L 26.458332 317.49997 L 0.0 317.49997 L 0.0 317.49997 L 0.0 291.04166 L 0.0 264.5833 L 26.458332 238.12498 L 26.458332 211.66666 L 26.458332 185.20833 L 52.916664 185.20833 L 52.916664 158.74998 L 185.20833 158.74998 Q 291.04166 105.83333 343.9583 79.37499 Q 370.41666 52.916664 529.1666 26.458332 Q 687.9166 0.0 767.2916 0.0 Q 873.12494 0.0 899.5833 0.0 z" svg:height="3.1749997mm" draw:style-name="style-143" svg:viewBox="0.0 0.0 952.49994 317.49997" svg:width="9.525mm" svg:x="46.302082mm" svg:y="144.4625mm"/>
          <draw:path svg:d="M 1719.7916 476.24997 L 1746.2499 476.24997 L 1746.2499 476.24997 Q 1746.2499 502.7083 1534.5833 502.7083 L 1322.9166 555.625 L 1269.9999 555.625 L 1190.6249 555.625 L 1137.7083 582.0833 L 1084.7916 608.5416 L 1164.1666 608.5416 L 1269.9999 608.5416 L 1296.4583 634.99994 L 1322.9166 661.4583 L 1481.6666 608.5416 Q 1640.4166 608.5416 2381.2498 608.5416 Q 3095.6248 608.5416 3122.0833 608.5416 L 3148.5415 608.5416 L 3571.8748 582.0833 Q 3995.208 555.625 4233.333 555.625 L 4471.458 555.625 L 4736.0415 555.625 Q 5000.6245 555.625 5873.7495 555.625 Q 6773.333 608.5416 7011.458 582.0833 Q 7249.583 555.625 7567.083 555.625 L 7884.583 555.625 L 8043.333 555.625 L 8228.541 555.625 L 8175.6245 608.5416 Q 8149.166 634.99994 8096.2495 714.37494 Q 8096.2495 767.2916 8096.2495 873.12494 Q 8122.708 1005.4166 8149.166 1031.875 Q 8202.083 1031.875 8202.083 1031.875 L 8202.083 1031.875 L 8096.2495 1111.25 Q 7990.416 1164.1666 7990.416 1190.6249 Q 7990.416 1217.0833 8016.8745 1217.0833 Q 8043.333 1217.0833 8043.333 1243.5416 Q 8043.333 1269.9999 8016.8745 1243.5416 Q 7990.416 1243.5416 7963.958 1269.9999 Q 7963.958 1296.4583 7990.416 1296.4583 Q 8016.8745 1296.4583 8016.8745 1349.3749 Q 7990.416 1375.8333 7990.416 1375.8333 L 7990.416 1375.8333 L 7990.416 1349.3749 Q 7990.416 1349.3749 7963.958 1349.3749 L 7963.958 1349.3749 L 7937.4995 1349.3749 Q 7937.4995 1349.3749 7911.041 1349.3749 L 7884.583 1349.3749 L 7884.583 1349.3749 L 7884.583 1349.3749 L 7752.291 1349.3749 Q 7619.9995 1375.8333 7593.5415 1402.2916 Q 7567.083 1402.2916 7593.5415 1666.8749 Q 7619.9995 1904.9999 7619.9995 1931.4583 L 7619.9995 1984.3749 L 7646.458 1984.3749 L 7646.458 2010.8333 L 7646.458 2010.8333 Q 7646.458 2037.2915 7619.9995 2037.2915 Q 7567.083 2037.2915 7567.083 2063.75 Q 7567.083 2090.2083 7540.6245 2063.75 Q 7514.1665 2037.2915 7487.708 2010.8333 Q 7461.2495 1984.3749 7461.2495 2010.8333 Q 7461.2495 2037.2915 7408.333 2037.2915 Q 7381.8745 2037.2915 7381.8745 2063.75 Q 7355.4165 2090.2083 7302.4995 2116.6665 Q 7223.1245 2143.125 7249.583 2116.6665 Q 7249.583 2090.2083 7196.6665 2063.75 L 7117.2915 2037.2915 L 7117.2915 2143.125 Q 7143.7495 2222.5 7117.2915 2222.5 L 7117.2915 2248.9583 L 7117.2915 2248.9583 L 7090.833 2248.9583 L 7090.833 2248.9583 L 7090.833 2248.9583 L 7090.833 2275.4165 L 7090.833 2275.4165 L 7117.2915 2275.4165 L 7117.2915 2301.875 L 7117.2915 2301.875 L 7143.7495 2301.875 L 7143.7495 2301.875 L 7143.7495 2301.875 L 7143.7495 2328.3333 Q 7143.7495 2328.3333 7117.2915 2328.3333 L 7064.3745 2328.3333 L 7064.3745 2354.7915 L 7090.833 2381.2498 L 7090.833 2407.7083 L 7090.833 2434.1665 L 7117.2915 2434.1665 L 7117.2915 2460.6248 L 7196.6665 2460.6248 Q 7249.583 2460.6248 7328.958 2460.6248 L 7408.333 2460.6248 L 7408.333 2487.0833 L 7408.333 2487.0833 L 7434.7915 2487.0833 L 7434.7915 2513.5415 L 7434.7915 2513.5415 L 7461.2495 2513.5415 L 7461.2495 2566.4583 Q 7487.708 2619.3748 7434.7915 2645.8333 Q 7408.333 2672.2915 7408.333 2698.7498 L 7408.333 2725.2083 L 7408.333 2725.2083 L 7408.333 2725.2083 L 7461.2495 2751.6665 L 7487.708 2778.1248 L 7619.9995 2751.6665 Q 7752.291 2751.6665 7752.291 2778.1248 Q 7752.291 2804.5833 7963.958 2804.5833 Q 8202.083 2804.5833 8202.083 2831.0415 Q 8202.083 2857.4998 8228.541 2857.4998 Q 8255.0 2857.4998 8255.0 2831.0415 Q 8281.458 2778.1248 8307.916 2831.0415 Q 8307.916 2857.4998 8360.833 2883.9583 Q 8413.75 2883.9583 8413.75 2910.4165 Q 8387.291 2936.8748 8360.833 2910.4165 Q 8334.375 2910.4165 8387.291 2989.7915 Q 8440.208 3042.7083 8466.666 3069.1665 Q 8493.125 3069.1665 8493.125 3095.6248 L 8519.583 3122.0833 L 8519.583 3148.5415 L 8519.583 3174.9998 L 8466.666 3148.5415 Q 8440.208 3148.5415 8413.75 3201.4583 Q 8360.833 3254.3748 8360.833 3254.3748 L 8360.833 3254.3748 L 8334.375 3254.3748 L 8334.375 3254.3748 L 8334.375 3280.8333 L 8360.833 3280.8333 L 8360.833 3280.8333 L 8360.833 3307.2915 L 8360.833 3307.2915 L 8360.833 3307.2915 L 8387.291 3307.2915 L 8387.291 3307.2915 L 8387.291 3333.7498 L 8360.833 3333.7498 L 8360.833 3360.2083 L 8360.833 3386.6665 L 8413.75 3386.6665 Q 8466.666 3386.6665 8493.125 3360.2083 Q 8493.125 3307.2915 8519.583 3307.2915 L 8546.041 3307.2915 L 8572.5 3333.7498 L 8598.958 3333.7498 L 8598.958 3360.2083 L 8572.5 3386.6665 L 8572.5 3386.6665 L 8572.5 3386.6665 L 8572.5 3386.6665 L 8572.5 3386.6665 L 8546.041 3386.6665 L 8546.041 3413.1248 L 8572.5 3413.1248 L 8572.5 3413.1248 L 8572.5 3439.5833 L 8572.5 3466.0415 L 8572.5 3466.0415 L 8572.5 3492.4998 L 8572.5 3492.4998 L 8546.041 3466.0415 L 8546.041 3466.0415 L 8519.583 3466.0415 L 8519.583 3439.5833 L 8519.583 3413.1248 L 8493.125 3466.0415 L 8493.125 3492.4998 L 8440.208 3492.4998 Q 8413.75 3492.4998 8387.291 3571.8748 Q 8387.291 3677.7083 8360.833 3677.7083 Q 8334.375 3677.7083 8360.833 3730.6248 Q 8360.833 3757.0833 8387.291 3783.5415 L 8387.291 3809.9998 L 8360.833 3809.9998 Q 8334.375 3783.5415 8307.916 3757.0833 Q 8307.916 3730.6248 8255.0 3757.0833 Q 8228.541 3783.5415 8255.0 3783.5415 L 8307.916 3836.4583 L 8281.458 3836.4583 Q 8255.0 3836.4583 8255.0 3836.4583 L 8228.541 3836.4583 L 8149.166 3836.4583 Q 8096.2495 3836.4583 8149.166 3809.9998 Q 8175.6245 3783.5415 8149.166 3757.0833 Q 8149.166 3730.6248 8096.2495 3730.6248 Q 8016.8745 3730.6248 7990.416 3704.1665 Q 7990.416 3677.7083 8043.333 3677.7083 Q 8069.791 3677.7083 8043.333 3651.2498 L 8016.8745 3651.2498 L 8016.8745 3624.7915 L 8043.333 3598.3333 L 8043.333 3571.8748 L 8043.333 3545.4165 L 8016.8745 3545.4165 L 8016.8745 3571.8748 L 7990.416 3571.8748 L 7990.416 3571.8748 L 7990.416 3545.4165 L 7990.416 3545.4165 L 7963.958 3545.4165 L 7963.958 3571.8748 L 7963.958 3571.8748 L 7937.4995 3571.8748 L 7937.4995 3571.8748 L 7937.4995 3571.8748 L 7911.041 3598.3333 L 7884.583 3598.3333 L 7884.583 3651.2498 Q 7911.041 3730.6248 7884.583 3730.6248 Q 7858.1245 3730.6248 7858.1245 3757.0833 Q 7858.1245 3783.5415 7831.666 3783.5415 Q 7805.208 3783.5415 7831.666 3757.0833 Q 7831.666 3730.6248 7805.208 3730.6248 L 7778.7495 3730.6248 L 7778.7495 3730.6248 L 7778.7495 3730.6248 L 7752.291 3757.0833 Q 7752.291 3783.5415 7699.3745 3783.5415 Q 7646.458 3783.5415 7646.458 3757.0833 Q 7646.458 3730.6248 7619.9995 3730.6248 Q 7593.5415 3730.6248 7593.5415 3704.1665 L 7567.083 3677.7083 L 7567.083 3704.1665 Q 7540.6245 3730.6248 7514.1665 3757.0833 Q 7514.1665 3757.0833 7514.1665 3783.5415 Q 7540.6245 3783.5415 7434.7915 3836.4583 Q 7302.4995 3889.3748 7328.958 3915.833 Q 7328.958 3942.2915 7302.4995 3968.7498 Q 7276.0415 3968.7498 7249.583 3995.208 Q 7249.583 3995.208 7223.1245 3995.208 Q 7196.6665 3995.208 7196.6665 4048.1248 L 7196.6665 4101.0415 L 7196.6665 4153.958 L 7196.6665 4180.4165 L 7196.6665 4153.958 Q 7223.1245 4153.958 7276.0415 4180.4165 Q 7302.4995 4233.333 7302.4995 4286.25 Q 7302.4995 4339.1665 7328.958 4365.625 L 7355.4165 4392.083 L 7355.4165 4392.083 Q 7355.4165 4365.625 7381.8745 4365.625 Q 7408.333 4365.625 7408.333 4339.1665 Q 7408.333 4312.708 7434.7915 4312.708 L 7461.2495 4286.25 L 7461.2495 4312.708 L 7461.2495 4365.625 L 7487.708 4418.5415 L 7487.708 4445.0 L 7461.2495 4445.0 L 7434.7915 4445.0 L 7408.333 4445.0 L 7381.8745 4471.458 L 7355.4165 4524.375 Q 7302.4995 4577.2915 7276.0415 4577.2915 Q 7249.583 4577.2915 7249.583 4630.208 Q 7223.1245 4683.1245 7170.208 4683.1245 Q 7117.2915 4656.6665 7090.833 4630.208 Q 7090.833 4630.208 7090.833 4656.6665 Q 7064.3745 4683.1245 7037.9165 4683.1245 Q 6984.9995 4683.1245 7011.458 4709.583 Q 7037.9165 4709.583 7037.9165 4762.4995 Q 7037.9165 4815.4165 7011.458 4788.958 Q 7011.458 4762.4995 6958.5415 4788.958 Q 6879.1665 4815.4165 6905.6245 4868.333 Q 6905.6245 4894.7915 6932.083 4894.7915 Q 6958.5415 4894.7915 6932.083 4947.708 Q 6932.083 4974.1665 6905.6245 4974.1665 L 6905.6245 5000.6245 L 6905.6245 5000.6245 L 6879.1665 5000.6245 L 6879.1665 5000.6245 L 6879.1665 5000.6245 L 6879.1665 5027.083 L 6879.1665 5027.083 L 6852.708 5027.083 L 6852.708 5053.5415 L 6826.2495 5053.5415 L 6826.2495 5053.5415 L 6826.2495 5027.083 Q 6826.2495 5027.083 6799.7915 5053.5415 Q 6773.333 5079.9995 6773.333 5027.083 Q 6773.333 4974.1665 6720.4165 5000.6245 L 6667.4995 5000.6245 L 6667.4995 5027.083 L 6667.4995 5027.083 L 6641.0415 5027.083 L 6641.0415 5053.5415 L 6641.0415 5053.5415 L 6614.583 5053.5415 L 6614.583 5106.458 Q 6588.1245 5185.833 6614.583 5185.833 Q 6641.0415 5185.833 6614.583 5212.2915 Q 6614.583 5265.208 6535.208 5238.7495 Q 6455.833 5238.7495 6455.833 5291.6665 Q 6455.833 5318.1245 6455.833 5344.583 Q 6455.833 5344.583 6455.833 5371.0415 L 6455.833 5423.958 L 6455.833 5423.958 L 6455.833 5423.958 L 6482.2915 5450.4165 L 6508.7495 5476.8745 L 6482.2915 5476.8745 L 6455.833 5476.8745 L 6455.833 5503.333 L 6455.833 5503.333 L 6429.3745 5503.333 L 6429.3745 5529.7915 L 6402.9165 5529.7915 L 6402.9165 5529.7915 L 6402.9165 5503.333 L 6402.9165 5503.333 L 6376.458 5503.333 L 6376.458 5476.8745 L 6376.458 5476.8745 L 6349.9995 5476.8745 L 6349.9995 5476.8745 L 6349.9995 5476.8745 L 6349.9995 5450.4165 L 6349.9995 5450.4165 L 6323.5415 5423.958 L 6297.083 5397.4995 L 6297.083 5371.0415 Q 6297.083 5318.1245 6270.6245 5318.1245 Q 6244.1665 5318.1245 6270.6245 5291.6665 Q 6297.083 5265.208 6297.083 5212.2915 L 6323.5415 5159.3745 L 6297.083 5159.3745 Q 6270.6245 5159.3745 6164.7915 5132.9165 Q 6058.958 5106.458 6085.4165 5079.9995 Q 6085.4165 5053.5415 6058.958 5053.5415 Q 6032.4995 5053.5415 6006.0415 5106.458 Q 5979.583 5159.3745 5979.583 5106.458 Q 5926.6665 5053.5415 5847.2915 5053.5415 Q 5741.458 5053.5415 5741.458 5079.9995 Q 5714.9995 5106.458 5688.5415 5106.458 Q 5662.083 5132.9165 5662.083 5106.458 Q 5662.083 5079.9995 5582.708 5079.9995 Q 5529.7915 5079.9995 5529.7915 5106.458 Q 5556.2495 5159.3745 5529.7915 5159.3745 Q 5503.333 5159.3745 5503.333 5185.833 Q 5476.8745 5212.2915 5450.4165 5212.2915 Q 5397.4995 5212.2915 5397.4995 5238.7495 Q 5397.4995 5265.208 5371.0415 5265.208 Q 5344.583 5265.208 5344.583 5291.6665 Q 5344.583 5318.1245 5238.7495 5318.1245 L 5159.3745 5318.1245 L 5159.3745 5344.583 L 5185.833 5344.583 L 5185.833 5371.0415 L 5185.833 5371.0415 L 5159.3745 5371.0415 Q 5132.9165 5371.0415 5079.9995 5344.583 Q 5000.6245 5344.583 5000.6245 5291.6665 L 4974.1665 5238.7495 L 4974.1665 5238.7495 L 4974.1665 5212.2915 L 4947.708 5212.2915 L 4921.2495 5212.2915 L 4921.2495 5265.208 Q 4921.2495 5291.6665 4894.7915 5291.6665 L 4868.333 5318.1245 L 4868.333 5318.1245 L 4868.333 5318.1245 L 4841.8745 5318.1245 L 4841.8745 5318.1245 L 4815.4165 5371.0415 Q 4762.4995 5397.4995 4788.958 5423.958 Q 4815.4165 5423.958 4788.958 5450.4165 Q 4762.4995 5476.8745 4788.958 5476.8745 Q 4815.4165 5476.8745 4815.4165 5529.7915 L 4815.4165 5556.2495 L 4762.4995 5556.2495 Q 4736.0415 5582.708 4709.583 5556.2495 Q 4656.6665 5556.2495 4656.6665 5582.708 Q 4656.6665 5609.1665 4497.9165 5609.1665 Q 4365.625 5635.6245 4233.333 5556.2495 Q 4127.5 5503.333 4127.5 5450.4165 Q 4153.958 5397.4995 4180.4165 5397.4995 Q 4206.875 5371.0415 4180.4165 5344.583 Q 4127.5 5291.6665 4101.0415 5291.6665 Q 4048.1248 5318.1245 4074.583 5291.6665 Q 4074.583 5265.208 4074.583 5238.7495 Q 4074.583 5185.833 4127.5 5159.3745 L 4180.4165 5159.3745 L 4127.5 5132.9165 Q 4048.1248 5106.458 3968.7498 5159.3745 L 3915.833 5159.3745 L 3915.833 5159.3745 L 3889.3748 5159.3745 L 3889.3748 5159.3745 L 3862.9165 5159.3745 L 3862.9165 5159.3745 L 3862.9165 5159.3745 L 3862.9165 5132.9165 Q 3862.9165 5132.9165 3915.833 5079.9995 Q 3915.833 5027.083 3889.3748 5000.6245 L 3862.9165 5000.6245 L 3862.9165 4974.1665 L 3862.9165 4974.1665 L 3836.4583 4974.1665 L 3836.4583 4947.708 L 3836.4583 4947.708 L 3809.9998 4947.708 L 3809.9998 4947.708 L 3809.9998 4947.708 L 3757.0833 4974.1665 Q 3730.6248 5000.6245 3677.7083 5027.083 Q 3598.3333 5053.5415 3598.3333 5053.5415 L 3598.3333 5053.5415 L 3571.8748 5053.5415 L 3545.4165 5053.5415 L 3518.9583 5053.5415 L 3492.4998 5053.5415 L 3492.4998 5000.6245 Q 3492.4998 4974.1665 3518.9583 4947.708 Q 3545.4165 4947.708 3518.9583 4894.7915 Q 3492.4998 4868.333 3466.0415 4894.7915 Q 3413.1248 4894.7915 3413.1248 4841.8745 Q 3413.1248 4815.4165 3386.6665 4815.4165 Q 3360.2083 4841.8745 3386.6665 4841.8745 Q 3386.6665 4841.8745 3280.8333 4894.7915 Q 3174.9998 4921.2495 3174.9998 4841.8745 Q 3174.9998 4788.958 3122.0833 4788.958 Q 3042.7083 4762.4995 3042.7083 4736.0415 Q 3016.2498 4709.583 2963.3333 4736.0415 Q 2910.4165 4762.4995 2910.4165 4736.0415 Q 2910.4165 4709.583 2778.1248 4709.583 Q 2645.8333 4683.1245 2539.9998 4736.0415 Q 2460.6248 4788.958 2434.1665 4762.4995 Q 2407.7083 4736.0415 2328.3333 4736.0415 Q 2275.4165 4736.0415 2275.4165 4762.4995 L 2275.4165 4788.958 L 2248.9583 4788.958 L 2222.5 4788.958 L 2222.5 4762.4995 Q 2222.5 4762.4995 2196.0415 4762.4995 L 2196.0415 4736.0415 L 2196.0415 4736.0415 L 2169.5833 4736.0415 L 2169.5833 4683.1245 Q 2169.5833 4630.208 2169.5833 4603.75 Q 2169.5833 4577.2915 2169.5833 4524.375 Q 2169.5833 4524.375 2143.125 4418.5415 Q 2116.6665 4312.708 2143.125 4286.25 Q 2169.5833 4259.7915 2037.2915 4233.333 Q 1904.9999 4206.875 1878.5416 4153.958 Q 1852.0833 4127.5 1799.1666 4101.0415 Q 1719.7916 4101.0415 1719.7916 4048.1248 Q 1719.7916 4021.6665 1746.2499 4048.1248 Q 1799.1666 4048.1248 1746.2499 3942.2915 Q 1693.3333 3862.9165 1640.4166 3836.4583 Q 1587.4999 3836.4583 1534.5833 3783.5415 Q 1481.6666 3757.0833 1481.6666 3730.6248 Q 1481.6666 3677.7083 1455.2083 3624.7915 Q 1428.7499 3571.8748 1402.2916 3571.8748 Q 1375.8333 3571.8748 1375.8333 3598.3333 Q 1375.8333 3624.7915 1349.3749 3598.3333 Q 1349.3749 3571.8748 1269.9999 3598.3333 Q 1190.6249 3624.7915 1190.6249 3598.3333 Q 1164.1666 3571.8748 1164.1666 3598.3333 Q 1164.1666 3624.7915 1058.3333 3598.3333 Q 952.49994 3571.8748 873.12494 3571.8748 Q 793.74994 3598.3333 793.74994 3571.8748 Q 793.74994 3545.4165 767.2916 3571.8748 Q 740.8333 3571.8748 634.99994 3571.8748 Q 529.1666 3545.4165 529.1666 3492.4998 Q 529.1666 3439.5833 502.7083 3413.1248 Q 476.24997 3413.1248 449.79166 3386.6665 L 423.3333 3360.2083 L 423.3333 3360.2083 L 423.3333 3360.2083 L 423.3333 3333.7498 L 423.3333 3333.7498 L 396.87497 3333.7498 Q 396.87497 3307.2915 396.87497 3360.2083 Q 423.3333 3386.6665 370.41666 3413.1248 Q 317.49997 3413.1248 317.49997 3386.6665 Q 291.04166 3360.2083 211.66666 3360.2083 L 105.83333 3360.2083 L 105.83333 3333.7498 L 105.83333 3333.7498 L 79.37499 3333.7498 L 79.37499 3360.2083 L 79.37499 3360.2083 L 52.916664 3360.2083 L 52.916664 3413.1248 L 52.916664 3492.4998 L 26.458332 3492.4998 L 26.458332 3492.4998 L 26.458332 3466.0415 L 0.0 3439.5833 L 0.0 3333.7498 Q 0.0 3227.9165 26.458332 2566.4583 L 26.458332 1904.9999 L 26.458332 1878.5416 Q 52.916664 1878.5416 52.916664 1031.875 L 52.916664 185.20833 L 52.916664 185.20833 L 52.916664 185.20833 L 79.37499 185.20833 L 79.37499 185.20833 L 79.37499 211.66666 L 105.83333 211.66666 L 105.83333 211.66666 L 105.83333 238.12498 L 105.83333 238.12498 L 105.83333 238.12498 L 105.83333 264.5833 L 105.83333 291.04166 L 105.83333 291.04166 L 105.83333 291.04166 L 158.74998 317.49997 L 185.20833 343.9583 L 185.20833 343.9583 L 211.66666 343.9583 L 211.66666 317.49997 Q 238.12498 291.04166 264.5833 317.49997 Q 291.04166 317.49997 317.49997 291.04166 Q 317.49997 238.12498 370.41666 264.5833 Q 396.87497 291.04166 396.87497 264.5833 Q 396.87497 238.12498 582.0833 185.20833 Q 767.2916 132.29166 793.74994 79.37499 Q 793.74994 -26.458332 820.2083 0.0 Q 846.6666 0.0 873.12494 26.458332 Q 873.12494 52.916664 899.5833 52.916664 Q 926.0416 52.916664 926.0416 26.458332 Q 926.0416 0.0 1005.4166 26.458332 Q 1084.7916 26.458332 1084.7916 52.916664 Q 1084.7916 79.37499 1111.25 79.37499 Q 1137.7083 79.37499 1137.7083 132.29166 Q 1137.7083 185.20833 1269.9999 211.66666 Q 1375.8333 238.12498 1322.9166 238.12498 Q 1296.4583 291.04166 1375.8333 264.5833 Q 1428.7499 238.12498 1428.7499 238.12498 Q 1402.2916 238.12498 1428.7499 211.66666 Q 1455.2083 211.66666 1481.6666 264.5833 Q 1534.5833 291.04166 1587.4999 291.04166 Q 1640.4166 291.04166 1640.4166 317.49997 Q 1640.4166 343.9583 1666.8749 343.9583 Q 1693.3333 343.9583 1666.8749 370.41666 Q 1640.4166 396.87497 1666.8749 423.3333 Q 1693.3333 449.79166 1719.7916 476.24997 z M 5662.083 1031.875 L 5662.083 978.95825 L 5635.6245 978.95825 L 5635.6245 978.95825 L 5688.5415 846.6666 Q 5714.9995 740.8333 5820.833 793.74994 Q 5900.208 820.2083 5979.583 846.6666 Q 6058.958 846.6666 6058.958 1190.6249 Q 6058.958 1508.1249 6006.0415 1508.1249 Q 5979.583 1481.6666 5953.1245 1455.2083 Q 5953.1245 1402.2916 5873.7495 1402.2916 Q 5820.833 1375.8333 5741.458 1243.5416 Q 5662.083 1111.25 5662.083 1031.875 z M 476.24997 3254.3748 Q 476.24997 3227.9165 529.1666 3280.8333 Q 555.625 3360.2083 529.1666 3360.2083 Q 476.24997 3360.2083 476.24997 3333.7498 Q 476.24997 3307.2915 449.79166 3307.2915 Q 423.3333 3307.2915 423.3333 3280.8333 Q 449.79166 3254.3748 476.24997 3254.3748 z M 634.99994 3466.0415 Q 634.99994 3466.0415 661.4583 3466.0415 Q 661.4583 3466.0415 634.99994 3466.0415 Q 634.99994 3466.0415 634.99994 3466.0415 z M 7672.9165 3677.7083 L 7646.458 3624.7915 L 7672.9165 3624.7915 L 7699.3745 3624.7915 L 7699.3745 3677.7083 Q 7725.833 3704.1665 7699.3745 3730.6248 Q 7672.9165 3730.6248 7672.9165 3677.7083 z M 2778.1248 4603.75 Q 2804.5833 4603.75 2804.5833 4603.75 Q 2804.5833 4630.208 2804.5833 4630.208 Q 2778.1248 4630.208 2778.1248 4603.75 z M 7170.208 4603.75 Q 7196.6665 4603.75 7196.6665 4603.75 Q 7196.6665 4630.208 7196.6665 4630.208 Q 7170.208 4630.208 7170.208 4603.75 z M 2857.4998 4630.208 L 2883.9583 4630.208 L 2857.4998 4656.6665 Q 2857.4998 4683.1245 2857.4998 4656.6665 Q 2831.0415 4630.208 2857.4998 4630.208 z M 6349.9995 5291.6665 Q 6376.458 5291.6665 6376.458 5318.1245 Q 6376.458 5344.583 6349.9995 5344.583 Q 6323.5415 5344.583 6323.5415 5318.1245 Q 6323.5415 5291.6665 6349.9995 5291.6665 z" svg:height="56.091663mm" draw:style-name="style-144" svg:viewBox="0.0 0.0 8598.958 5609.1665" svg:width="85.98958mm" svg:x="13.758332mm" svg:y="169.5979mm"/>
          <draw:path svg:d="M 767.2916 26.458332 L 740.8333 0.0 L 952.49994 0.0 Q 1164.1666 0.0 1164.1666 0.0 L 1164.1666 0.0 L 1164.1666 0.0 Q 1164.1666 0.0 1164.1666 26.458332 Q 1137.7083 52.916664 1031.875 52.916664 L 926.0416 105.83333 L 926.0416 105.83333 L 899.5833 105.83333 L 899.5833 105.83333 L 899.5833 105.83333 L 899.5833 132.29166 L 899.5833 132.29166 L 873.12494 158.74998 L 873.12494 185.20833 L 899.5833 185.20833 L 926.0416 158.74998 L 952.49994 158.74998 L 978.95825 158.74998 L 978.95825 185.20833 L 978.95825 211.66666 L 1111.25 211.66666 Q 1217.0833 185.20833 1217.0833 211.66666 Q 1217.0833 238.12498 1269.9999 238.12498 L 1349.3749 238.12498 L 1375.8333 238.12498 Q 1402.2916 238.12498 1402.2916 264.5833 Q 1402.2916 291.04166 1375.8333 291.04166 Q 1349.3749 317.49997 1349.3749 317.49997 L 1349.3749 317.49997 L 1349.3749 317.49997 L 1349.3749 317.49997 L 1375.8333 343.9583 L 1375.8333 343.9583 L 1349.3749 370.41666 Q 1322.9166 423.3333 1322.9166 423.3333 L 1322.9166 423.3333 L 1322.9166 529.1666 Q 1322.9166 608.5416 1375.8333 634.99994 Q 1375.8333 661.4583 1322.9166 687.9166 Q 1269.9999 687.9166 1269.9999 714.37494 Q 1269.9999 740.8333 1296.4583 740.8333 Q 1322.9166 714.37494 1349.3749 793.74994 Q 1349.3749 846.6666 1428.7499 899.5833 Q 1481.6666 952.49994 1455.2083 952.49994 Q 1428.7499 952.49994 1481.6666 1005.4166 Q 1534.5833 1058.3333 1534.5833 1111.25 L 1534.5833 1137.7083 L 1534.5833 1137.7083 L 1534.5833 1164.1666 L 1587.4999 1164.1666 L 1666.8749 1164.1666 L 1666.8749 1190.6249 L 1666.8749 1190.6249 L 1508.1249 1190.6249 Q 1349.3749 1217.0833 687.9166 1217.0833 L 0.0 1243.5416 L 0.0 1217.0833 L 0.0 1190.6249 L 52.916664 1190.6249 L 79.37499 1190.6249 L 79.37499 1164.1666 Q 79.37499 1137.7083 52.916664 1137.7083 L 26.458332 1111.25 L 26.458332 1111.25 Q 0.0 1111.25 52.916664 1084.7916 Q 79.37499 1058.3333 52.916664 1058.3333 Q 26.458332 1058.3333 105.83333 1005.4166 L 158.74998 1005.4166 L 158.74998 978.95825 L 158.74998 978.95825 L 158.74998 978.95825 L 185.20833 952.49994 L 185.20833 952.49994 Q 158.74998 952.49994 158.74998 899.5833 Q 132.29166 846.6666 79.37499 820.2083 L 26.458332 793.74994 L 26.458332 793.74994 L 26.458332 793.74994 L 52.916664 793.74994 L 52.916664 793.74994 L 79.37499 767.2916 Q 105.83333 740.8333 105.83333 714.37494 Q 79.37499 687.9166 158.74998 661.4583 Q 264.5833 634.99994 238.12498 634.99994 Q 211.66666 608.5416 291.04166 582.0833 Q 370.41666 582.0833 370.41666 555.625 Q 370.41666 529.1666 317.49997 502.7083 L 264.5833 476.24997 L 396.87497 476.24997 L 529.1666 476.24997 L 555.625 449.79166 L 582.0833 423.3333 L 582.0833 423.3333 L 582.0833 423.3333 L 555.625 423.3333 L 555.625 423.3333 L 476.24997 396.87497 L 423.3333 396.87497 L 423.3333 370.41666 L 423.3333 343.9583 L 529.1666 317.49997 Q 661.4583 317.49997 661.4583 291.04166 Q 661.4583 264.5833 608.5416 238.12498 Q 555.625 211.66666 634.99994 211.66666 L 714.37494 211.66666 L 714.37494 185.20833 L 714.37494 158.74998 L 687.9166 158.74998 Q 634.99994 158.74998 582.0833 132.29166 L 555.625 105.83333 L 582.0833 105.83333 L 608.5416 105.83333 L 687.9166 105.83333 Q 767.2916 105.83333 767.2916 79.37499 Q 793.74994 79.37499 767.2916 26.458332 z M 714.37494 343.9583 Q 740.8333 264.5833 793.74994 291.04166 Q 846.6666 317.49997 846.6666 343.9583 Q 846.6666 370.41666 767.2916 370.41666 Q 687.9166 396.87497 714.37494 343.9583 z" svg:height="12.435416mm" draw:style-name="style-145" svg:viewBox="0.0 0.0 1666.8749 1243.5416" svg:width="16.668749mm" svg:x="100.0125mm" svg:y="160.3375mm"/>
          <draw:path svg:d="M 370.41666 26.458332 L 396.87497 26.458332 L 396.87497 79.37499 Q 370.41666 132.29166 343.9583 158.74998 L 291.04166 185.20833 L 238.12498 185.20833 L 185.20833 185.20833 L 132.29166 185.20833 L 105.83333 185.20833 L 105.83333 158.74998 Q 79.37499 158.74998 79.37499 158.74998 L 79.37499 158.74998 L 79.37499 158.74998 L 52.916664 158.74998 L 26.458332 158.74998 L 0.0 158.74998 L 0.0 132.29166 L 26.458332 79.37499 L 26.458332 79.37499 L 26.458332 79.37499 L 132.29166 26.458332 Q 211.66666 26.458332 211.66666 0.0 L 211.66666 0.0 L 264.5833 0.0 Q 343.9583 0.0 343.9583 0.0 Q 343.9583 26.458332 370.41666 26.458332 z" svg:height="1.8520832mm" draw:style-name="style-146" svg:viewBox="0.0 0.0 396.87497 185.20833" svg:width="3.9687498mm" svg:x="194.99791mm" svg:y="220.3979mm"/>
          <draw:path svg:d="M 0.0 0.0 Q 0.0 -26.458332 105.83333 0.0 Q 211.66666 0.0 185.20833 26.458332 Q 185.20833 52.916664 105.83333 52.916664 Q 0.0 26.458332 0.0 0.0 z" svg:height="0.52916664mm" draw:style-name="style-147" svg:viewBox="0.0 0.0 185.20833 52.916664" svg:width="1.8520832mm" svg:x="224.89583mm" svg:y="35.98333mm"/>
          <draw:path svg:d="M 449.79166 0.0 L 476.24997 0.0 L 502.7083 0.0 Q 555.625 0.0 555.625 26.458332 Q 555.625 52.916664 793.74994 79.37499 Q 1031.875 105.83333 1084.7916 105.83333 L 1111.25 105.83333 L 1137.7083 105.83333 L 1137.7083 105.83333 L 1137.7083 105.83333 L 1137.7083 105.83333 L 1084.7916 132.29166 L 1031.875 158.74998 L 1031.875 158.74998 L 1031.875 158.74998 L 1058.3333 158.74998 L 1058.3333 158.74998 L 1058.3333 185.20833 L 1084.7916 185.20833 L 1084.7916 211.66666 Q 1084.7916 238.12498 1111.25 264.5833 L 1111.25 264.5833 L 1111.25 264.5833 Q 1111.25 264.5833 1084.7916 291.04166 Q 1058.3333 291.04166 1058.3333 264.5833 Q 1058.3333 211.66666 978.95825 211.66666 Q 873.12494 211.66666 873.12494 185.20833 Q 873.12494 158.74998 767.2916 158.74998 Q 661.4583 185.20833 714.37494 211.66666 Q 714.37494 238.12498 449.79166 211.66666 Q 158.74998 211.66666 185.20833 238.12498 Q 185.20833 264.5833 132.29166 264.5833 L 79.37499 264.5833 L 79.37499 238.12498 L 79.37499 211.66666 L 26.458332 211.66666 L 0.0 211.66666 L 0.0 158.74998 L 0.0 132.29166 L 52.916664 132.29166 L 105.83333 105.83333 L 105.83333 105.83333 L 79.37499 105.83333 L 79.37499 105.83333 L 79.37499 105.83333 L 238.12498 79.37499 Q 370.41666 79.37499 396.87497 52.916664 Q 396.87497 0.0 449.79166 0.0 z" svg:height="2.9104166mm" draw:style-name="style-148" svg:viewBox="0.0 0.0 1137.7083 291.04166" svg:width="11.377083mm" svg:x="163.24791mm" svg:y="164.04166mm"/>
          <draw:path svg:d="M 6720.4165 238.12498 L 6746.8745 0.0 L 6773.333 211.66666 Q 6799.7915 423.3333 6826.2495 476.24997 Q 6852.708 529.1666 6852.708 634.99994 L 6852.708 714.37494 L 6852.708 687.9166 Q 6852.708 661.4583 6879.1665 634.99994 Q 6905.6245 634.99994 6932.083 634.99994 L 6932.083 634.99994 L 6932.083 608.5416 L 6958.5415 608.5416 L 6958.5415 634.99994 L 6958.5415 687.9166 L 6932.083 687.9166 L 6932.083 687.9166 L 6932.083 714.37494 L 6958.5415 714.37494 L 6958.5415 714.37494 L 6958.5415 740.8333 L 6905.6245 740.8333 Q 6852.708 767.2916 6852.708 793.74994 Q 6852.708 820.2083 6799.7915 846.6666 Q 6746.8745 899.5833 6746.8745 952.49994 Q 6746.8745 1031.875 6746.8745 1217.0833 Q 6746.8745 1375.8333 6773.333 1428.7499 Q 6799.7915 1455.2083 6826.2495 1481.6666 Q 6852.708 1481.6666 6799.7915 1534.5833 Q 6773.333 1534.5833 6958.5415 1561.0416 L 7170.208 1587.4999 L 4656.6665 1587.4999 L 2143.125 1587.4999 L 2248.9583 1561.0416 L 2354.7915 1534.5833 L 2381.2498 1534.5833 L 2407.7083 1534.5833 L 2407.7083 1508.1249 L 2407.7083 1508.1249 L 2434.1665 1508.1249 L 2434.1665 1481.6666 L 2301.875 1481.6666 Q 2196.0415 1481.6666 2196.0415 1428.7499 Q 2196.0415 1375.8333 2116.6665 1375.8333 Q 2037.2915 1375.8333 2037.2915 1349.3749 Q 2037.2915 1322.9166 1984.3749 1322.9166 Q 1957.9165 1296.4583 1957.9165 1322.9166 Q 1931.4583 1349.3749 1931.4583 1322.9166 Q 1931.4583 1296.4583 1904.9999 1322.9166 Q 1904.9999 1349.3749 1825.6249 1349.3749 Q 1772.7083 1349.3749 1772.7083 1322.9166 Q 1772.7083 1296.4583 1746.2499 1296.4583 Q 1719.7916 1296.4583 1719.7916 1322.9166 Q 1719.7916 1349.3749 1666.8749 1349.3749 Q 1640.4166 1349.3749 1640.4166 1322.9166 Q 1613.9583 1296.4583 1587.4999 1296.4583 Q 1534.5833 1269.9999 1534.5833 1349.3749 Q 1534.5833 1402.2916 1508.1249 1402.2916 L 1481.6666 1428.7499 L 1481.6666 1428.7499 L 1455.2083 1428.7499 L 1455.2083 1428.7499 L 1455.2083 1428.7499 L 1455.2083 1455.2083 L 1455.2083 1455.2083 L 1428.7499 1428.7499 L 1402.2916 1402.2916 L 1402.2916 1322.9166 Q 1402.2916 1269.9999 1402.2916 1164.1666 L 1402.2916 1084.7916 L 1349.3749 1084.7916 L 1269.9999 1058.3333 L 1243.5416 1058.3333 Q 1217.0833 1058.3333 1137.7083 1058.3333 Q 1084.7916 1111.25 1084.7916 1137.7083 Q 1111.25 1190.6249 1084.7916 1190.6249 Q 1031.875 1164.1666 1005.4166 1137.7083 Q 978.95825 1111.25 978.95825 1111.25 Q 952.49994 1111.25 926.0416 1137.7083 Q 926.0416 1164.1666 899.5833 1137.7083 Q 873.12494 1111.25 793.74994 1111.25 Q 687.9166 1111.25 608.5416 1031.875 Q 555.625 952.49994 476.24997 926.0416 Q 396.87497 899.5833 396.87497 846.6666 Q 396.87497 820.2083 343.9583 846.6666 Q 317.49997 846.6666 317.49997 820.2083 Q 317.49997 793.74994 185.20833 767.2916 L 79.37499 740.8333 L 79.37499 714.37494 L 79.37499 714.37494 L 79.37499 714.37494 L 79.37499 687.9166 L 26.458332 687.9166 L 0.0 687.9166 L 26.458332 661.4583 L 79.37499 634.99994 L 79.37499 634.99994 L 79.37499 634.99994 L 105.83333 634.99994 L 105.83333 634.99994 L 105.83333 608.5416 L 105.83333 608.5416 L 423.3333 634.99994 Q 740.8333 634.99994 740.8333 608.5416 Q 740.8333 582.0833 873.12494 582.0833 Q 978.95825 555.625 978.95825 529.1666 L 978.95825 502.7083 L 1058.3333 529.1666 Q 1137.7083 555.625 1164.1666 582.0833 Q 1190.6249 634.99994 1164.1666 661.4583 Q 1164.1666 687.9166 1269.9999 661.4583 Q 1375.8333 634.99994 1455.2083 634.99994 Q 1534.5833 634.99994 2090.2083 608.5416 L 2645.8333 608.5416 L 3016.2498 608.5416 Q 3386.6665 634.99994 3439.5833 634.99994 L 3492.4998 634.99994 L 3889.3748 634.99994 L 4259.7915 634.99994 L 4418.5415 661.4583 Q 4603.75 687.9166 4630.208 687.9166 Q 4683.1245 634.99994 4894.7915 634.99994 Q 5106.458 634.99994 5212.2915 608.5416 L 5291.6665 608.5416 L 5635.6245 608.5416 Q 5979.583 582.0833 6164.7915 608.5416 Q 6376.458 634.99994 6376.458 687.9166 Q 6376.458 740.8333 6429.3745 740.8333 L 6455.833 740.8333 L 6482.2915 740.8333 Q 6535.208 740.8333 6535.208 714.37494 L 6535.208 714.37494 L 6561.6665 687.9166 Q 6561.6665 634.99994 6614.583 634.99994 Q 6667.4995 634.99994 6693.958 582.0833 L 6693.958 529.1666 L 6693.958 502.7083 Q 6693.958 476.24997 6720.4165 238.12498 z M 1534.5833 1111.25 Q 1561.0416 1111.25 1613.9583 1137.7083 Q 1613.9583 1164.1666 1613.9583 1190.6249 Q 1613.9583 1217.0833 1561.0416 1217.0833 Q 1508.1249 1217.0833 1508.1249 1164.1666 Q 1508.1249 1137.7083 1534.5833 1111.25 z" svg:height="15.874999mm" draw:style-name="style-149" svg:viewBox="0.0 0.0 7170.208 1587.4999" svg:width="71.70208mm" svg:x="189.70624mm" svg:y="246.06248mm"/>
          <draw:path svg:d="M 79.37499 158.74998 L 52.916664 158.74998 L 52.916664 158.74998 Q 52.916664 132.29166 26.458332 132.29166 Q 0.0 132.29166 0.0 105.83333 L 0.0 79.37499 L 0.0 79.37499 L 0.0 79.37499 L 0.0 52.916664 L 0.0 52.916664 L 26.458332 52.916664 L 26.458332 26.458332 L 26.458332 26.458332 L 52.916664 26.458332 L 52.916664 26.458332 L 52.916664 0.0 L 79.37499 0.0 Q 105.83333 0.0 105.83333 79.37499 Q 105.83333 132.29166 79.37499 158.74998 z" svg:height="1.5874999mm" draw:style-name="style-150" svg:viewBox="0.0 0.0 105.83333 158.74998" svg:width="1.0583333mm" svg:x="231.24582mm" svg:y="212.98958mm"/>
          <draw:path svg:d="M 714.37494 291.04166 L 767.2916 291.04166 L 767.2916 291.04166 Q 767.2916 317.49997 740.8333 317.49997 Q 740.8333 343.9583 661.4583 317.49997 Q 608.5416 291.04166 582.0833 370.41666 Q 555.625 449.79166 608.5416 555.625 Q 608.5416 634.99994 634.99994 687.9166 Q 634.99994 740.8333 555.625 767.2916 L 502.7083 767.2916 L 502.7083 793.74994 L 502.7083 793.74994 L 502.7083 793.74994 Q 476.24997 767.2916 449.79166 793.74994 Q 423.3333 820.2083 396.87497 793.74994 Q 396.87497 767.2916 317.49997 793.74994 Q 264.5833 820.2083 238.12498 793.74994 Q 238.12498 767.2916 211.66666 767.2916 Q 185.20833 767.2916 185.20833 714.37494 L 185.20833 687.9166 L 158.74998 687.9166 L 158.74998 714.37494 L 158.74998 714.37494 L 132.29166 714.37494 L 132.29166 714.37494 L 132.29166 714.37494 L 132.29166 740.8333 L 132.29166 740.8333 L 158.74998 767.2916 Q 158.74998 793.74994 132.29166 767.2916 L 79.37499 767.2916 L 79.37499 793.74994 L 79.37499 820.2083 L 105.83333 846.6666 L 105.83333 873.12494 L 79.37499 873.12494 L 52.916664 873.12494 L 52.916664 846.6666 L 26.458332 846.6666 L 26.458332 846.6666 L 26.458332 820.2083 L 26.458332 820.2083 L 26.458332 820.2083 L 0.0 820.2083 L 0.0 820.2083 L 0.0 793.74994 L 0.0 793.74994 L 0.0 793.74994 L 26.458332 793.74994 L 26.458332 793.74994 L 26.458332 767.2916 L 26.458332 767.2916 L 26.458332 767.2916 L 52.916664 767.2916 L 52.916664 767.2916 L 52.916664 740.8333 L 79.37499 740.8333 L 79.37499 661.4583 Q 132.29166 582.0833 132.29166 529.1666 Q 158.74998 476.24997 185.20833 449.79166 Q 238.12498 449.79166 238.12498 423.3333 L 238.12498 396.87497 L 238.12498 396.87497 Q 238.12498 396.87497 238.12498 396.87497 L 238.12498 370.41666 L 238.12498 211.66666 Q 264.5833 26.458332 343.9583 26.458332 Q 396.87497 -26.458332 529.1666 0.0 Q 661.4583 0.0 661.4583 132.29166 Q 661.4583 291.04166 714.37494 291.04166 z" svg:height="8.73125mm" draw:style-name="style-151" svg:viewBox="0.0 0.0 767.2916 873.12494" svg:width="7.6729164mm" svg:x="197.64374mm" svg:y="53.710415mm"/>
          <draw:path svg:d="M 767.2916 264.5833 L 793.74994 291.04166 L 793.74994 291.04166 L 793.74994 317.49997 L 820.2083 317.49997 L 846.6666 317.49997 L 846.6666 370.41666 L 846.6666 396.87497 L 873.12494 396.87497 L 899.5833 396.87497 L 899.5833 423.3333 L 899.5833 423.3333 L 899.5833 423.3333 L 899.5833 423.3333 L 873.12494 423.3333 L 873.12494 423.3333 L 820.2083 423.3333 L 767.2916 423.3333 L 687.9166 423.3333 L 634.99994 423.3333 L 634.99994 423.3333 Q 634.99994 396.87497 634.99994 370.41666 Q 634.99994 370.41666 634.99994 317.49997 Q 634.99994 264.5833 396.87497 211.66666 L 158.74998 158.74998 L 158.74998 158.74998 L 132.29166 158.74998 L 132.29166 158.74998 L 105.83333 158.74998 L 105.83333 158.74998 L 105.83333 158.74998 L 105.83333 132.29166 L 105.83333 132.29166 L 132.29166 105.83333 Q 132.29166 52.916664 52.916664 52.916664 L 0.0 52.916664 L 26.458332 26.458332 Q 52.916664 0.0 158.74998 26.458332 Q 264.5833 26.458332 370.41666 52.916664 Q 449.79166 79.37499 449.79166 52.916664 Q 449.79166 26.458332 502.7083 0.0 Q 555.625 0.0 529.1666 26.458332 Q 529.1666 52.916664 582.0833 79.37499 Q 608.5416 79.37499 608.5416 105.83333 Q 608.5416 158.74998 687.9166 211.66666 Q 740.8333 238.12498 767.2916 264.5833 z" svg:height="4.233333mm" draw:style-name="style-152" svg:viewBox="0.0 0.0 899.5833 423.3333" svg:width="8.995832mm" svg:x="92.604164mm" svg:y="137.58333mm"/>
          <draw:path svg:d="M 846.6666 0.0 L 873.12494 0.0 L 1005.4166 0.0 Q 1137.7083 0.0 1137.7083 26.458332 L 1164.1666 26.458332 L 1164.1666 26.458332 L 1164.1666 52.916664 L 1164.1666 52.916664 L 1190.6249 52.916664 L 1190.6249 52.916664 L 1190.6249 52.916664 L 1243.5416 52.916664 L 1269.9999 52.916664 L 1825.6249 79.37499 Q 2407.7083 79.37499 2407.7083 52.916664 L 2407.7083 26.458332 L 2513.5415 26.458332 Q 2645.8333 52.916664 2778.1248 52.916664 Q 2936.8748 52.916664 3016.2498 79.37499 L 3095.6248 79.37499 L 4048.1248 79.37499 Q 5000.6245 105.83333 5053.5415 105.83333 L 5106.458 105.83333 L 5212.2915 79.37499 L 5344.583 52.916664 L 5344.583 52.916664 L 5344.583 52.916664 L 6032.4995 52.916664 Q 6693.958 52.916664 6773.333 26.458332 Q 6826.2495 0.0 6826.2495 26.458332 L 6826.2495 26.458332 L 6799.7915 52.916664 Q 6799.7915 52.916664 6932.083 79.37499 Q 7064.3745 105.83333 7778.7495 105.83333 Q 8493.125 105.83333 8493.125 105.83333 Q 8519.583 105.83333 8757.708 105.83333 L 8995.833 105.83333 L 9022.291 105.83333 L 9075.208 105.83333 L 9075.208 79.37499 L 9075.208 79.37499 L 9101.666 79.37499 L 9101.666 105.83333 L 9101.666 105.83333 L 9128.125 105.83333 L 9128.125 105.83333 L 9128.125 105.83333 L 9816.041 105.83333 Q 10530.416 105.83333 10742.083 105.83333 Q 10953.749 105.83333 10953.749 132.29166 L 10953.749 132.29166 L 10900.833 158.74998 Q 10847.916 158.74998 10874.374 185.20833 Q 10927.291 185.20833 10927.291 211.66666 Q 10927.291 238.12498 10874.374 264.5833 Q 10821.458 264.5833 10821.458 317.49997 Q 10821.458 343.9583 10715.624 396.87497 Q 10636.249 423.3333 10662.708 449.79166 Q 10662.708 476.24997 10689.166 555.625 Q 10715.624 634.99994 10662.708 661.4583 Q 10609.791 661.4583 10636.249 687.9166 Q 10662.708 687.9166 10662.708 767.2916 Q 10636.249 846.6666 10609.791 846.6666 Q 10583.333 846.6666 10609.791 873.12494 Q 10609.791 899.5833 10636.249 899.5833 Q 10662.708 899.5833 10689.166 952.49994 Q 10715.624 1005.4166 10768.541 1031.875 Q 10794.999 1031.875 10821.458 1084.7916 Q 10821.458 1164.1666 10874.374 1137.7083 Q 10927.291 1137.7083 10953.749 1243.5416 Q 11006.666 1375.8333 11059.583 1402.2916 Q 11086.041 1428.7499 11086.041 1481.6666 Q 11086.041 1508.1249 11033.124 1481.6666 Q 10980.208 1481.6666 10980.208 1534.5833 L 10980.208 1613.9583 L 10980.208 1640.4166 Q 10980.208 1693.3333 10953.749 1746.2499 Q 10927.291 1799.1666 10953.749 1852.0833 Q 10953.749 1878.5416 10927.291 1878.5416 Q 10900.833 1878.5416 10900.833 1931.4583 Q 10874.374 1984.3749 10900.833 2090.2083 Q 10900.833 2196.0415 10874.374 2196.0415 Q 10821.458 2169.5833 10821.458 2222.5 Q 10821.458 2275.4165 10742.083 2275.4165 Q 10662.708 2275.4165 10662.708 2301.875 Q 10662.708 2328.3333 10609.791 2328.3333 Q 10583.333 2328.3333 10556.874 2381.2498 Q 10556.874 2434.1665 10503.958 2434.1665 Q 10477.499 2434.1665 10451.041 2460.6248 Q 10451.041 2487.0833 10424.583 2487.0833 Q 10398.124 2487.0833 10398.124 2539.9998 Q 10398.124 2566.4583 10371.666 2513.5415 Q 10345.208 2460.6248 10371.666 2539.9998 Q 10371.666 2645.8333 10292.291 2698.7498 Q 10212.916 2751.6665 10186.458 2831.0415 Q 10186.458 2936.8748 10080.624 2963.3333 Q 9974.791 2963.3333 9974.791 3069.1665 Q 9974.791 3174.9998 9895.416 3174.9998 Q 9816.041 3174.9998 9789.583 3201.4583 Q 9763.124 3254.3748 9763.124 3227.9165 Q 9763.124 3201.4583 9710.208 3254.3748 Q 9683.749 3280.8333 9657.291 3307.2915 L 9657.291 3333.7498 L 9630.833 3333.7498 L 9630.833 3333.7498 L 9630.833 3307.2915 L 9604.374 3307.2915 L 9604.374 3333.7498 L 9604.374 3360.2083 L 9577.916 3360.2083 L 9577.916 3386.6665 L 9630.833 3386.6665 Q 9683.749 3386.6665 9683.749 3360.2083 L 9710.208 3360.2083 L 9710.208 3386.6665 L 9710.208 3413.1248 L 9683.749 3413.1248 L 9657.291 3413.1248 L 9657.291 3439.5833 Q 9630.833 3439.5833 9577.916 3439.5833 Q 9551.458 3413.1248 9551.458 3492.4998 Q 9551.458 3545.4165 9498.541 3598.3333 Q 9472.083 3598.3333 9498.541 3598.3333 Q 9551.458 3598.3333 9551.458 3677.7083 Q 9551.458 3757.0833 9577.916 3757.0833 Q 9604.374 3757.0833 9604.374 3783.5415 Q 9604.374 3809.9998 9577.916 3809.9998 Q 9551.458 3836.4583 9551.458 3915.833 Q 9604.374 3995.208 9604.374 3968.7498 Q 9657.291 3915.833 9657.291 3968.7498 Q 9657.291 4048.1248 9604.374 4074.583 Q 9551.458 4074.583 9551.458 4127.5 Q 9551.458 4180.4165 9577.916 4180.4165 Q 9604.374 4180.4165 9551.458 4286.25 Q 9524.999 4365.625 9472.083 4365.625 Q 9445.624 4365.625 9419.166 4392.083 Q 9419.166 4418.5415 9366.249 4418.5415 Q 9313.333 4418.5415 9313.333 4497.9165 Q 9313.333 4550.833 9286.875 4550.833 Q 9233.958 4577.2915 9260.416 4603.75 Q 9286.875 4656.6665 9260.416 4656.6665 Q 9233.958 4656.6665 9233.958 4683.1245 L 9233.958 4709.583 L 9181.041 4709.583 Q 9101.666 4709.583 9075.208 4683.1245 L 9022.291 4656.6665 L 9022.291 4656.6665 L 9022.291 4656.6665 L 8995.833 4656.6665 L 8995.833 4656.6665 L 8995.833 4630.208 L 8969.375 4630.208 L 8969.375 4656.6665 L 8969.375 4683.1245 L 8969.375 4683.1245 Q 8942.916 4656.6665 8863.541 4603.75 L 8757.708 4524.375 L 8757.708 4524.375 Q 8757.708 4497.9165 8651.875 4445.0 Q 8546.041 4392.083 8202.083 4021.6665 Q 7858.1245 3677.7083 7778.7495 3624.7915 Q 7725.833 3545.4165 7619.9995 3545.4165 L 7514.1665 3518.9583 L 7381.8745 3518.9583 Q 7276.0415 3518.9583 7276.0415 3545.4165 Q 7276.0415 3571.8748 7011.458 3598.3333 L 6746.8745 3651.2498 L 6746.8745 3651.2498 L 6746.8745 3651.2498 L 6773.333 3651.2498 L 6773.333 3651.2498 L 6773.333 3677.7083 L 6799.7915 3677.7083 L 6799.7915 3677.7083 L 6799.7915 3704.1665 L 6826.2495 3704.1665 L 6852.708 3704.1665 L 6958.5415 3704.1665 Q 7090.833 3704.1665 7223.1245 3757.0833 Q 7328.958 3757.0833 7408.333 3704.1665 Q 7487.708 3651.2498 7540.6245 3651.2498 L 7567.083 3651.2498 L 7567.083 3651.2498 L 7567.083 3651.2498 L 7567.083 3677.7083 L 7593.5415 3677.7083 L 7593.5415 3677.7083 L 7593.5415 3704.1665 L 7593.5415 3704.1665 L 7593.5415 3704.1665 L 7619.9995 3704.1665 L 7619.9995 3704.1665 L 7619.9995 3730.6248 L 7646.458 3730.6248 L 7646.458 3730.6248 L 7646.458 3757.0833 L 7646.458 3757.0833 L 7646.458 3757.0833 L 7672.9165 3783.5415 L 7699.3745 3809.9998 L 7699.3745 3809.9998 L 7699.3745 3836.4583 L 7672.9165 3836.4583 L 7646.458 3862.9165 L 7619.9995 3862.9165 L 7593.5415 3862.9165 L 7593.5415 3889.3748 L 7593.5415 3889.3748 L 7567.083 3889.3748 L 7567.083 3915.833 L 7567.083 3915.833 L 7540.6245 3915.833 L 7540.6245 3889.3748 Q 7540.6245 3862.9165 7540.6245 3862.9165 Q 7514.1665 3836.4583 7487.708 3915.833 Q 7487.708 3968.7498 7434.7915 3968.7498 Q 7381.8745 3968.7498 7328.958 3995.208 Q 7302.4995 4021.6665 7223.1245 4021.6665 Q 7143.7495 3968.7498 7064.3745 3968.7498 Q 6984.9995 3968.7498 6958.5415 3942.2915 Q 6958.5415 3915.833 6879.1665 3915.833 Q 6799.7915 3942.2915 6799.7915 3915.833 Q 6773.333 3915.833 6693.958 3889.3748 Q 6641.0415 3862.9165 6641.0415 3889.3748 Q 6641.0415 3915.833 6588.1245 3915.833 Q 6561.6665 3915.833 6561.6665 3836.4583 Q 6588.1245 3757.0833 6535.208 3757.0833 Q 6482.2915 3757.0833 6482.2915 3730.6248 L 6482.2915 3704.1665 L 6482.2915 3704.1665 Q 6482.2915 3704.1665 6482.2915 3651.2498 Q 6508.7495 3624.7915 6058.958 3598.3333 Q 5582.708 3598.3333 5423.958 3598.3333 Q 5265.208 3651.2498 5159.3745 3704.1665 Q 5053.5415 3757.0833 5027.083 3730.6248 L 5000.6245 3704.1665 L 5000.6245 3704.1665 Q 5000.6245 3677.7083 4974.1665 3677.7083 L 4974.1665 3677.7083 L 4974.1665 3677.7083 Q 4974.1665 3651.2498 4894.7915 3624.7915 Q 4841.8745 3598.3333 4709.583 3598.3333 Q 4577.2915 3651.2498 4153.958 4074.583 L 3704.1665 4497.9165 L 3704.1665 4524.375 L 3677.7083 4524.375 L 3677.7083 4524.375 L 3677.7083 4550.833 L 3677.7083 4550.833 L 3677.7083 4550.833 L 3651.2498 4550.833 L 3651.2498 4550.833 L 3651.2498 4577.2915 L 3624.7915 4577.2915 L 3624.7915 4577.2915 L 3624.7915 4603.75 L 3624.7915 4603.75 L 3624.7915 4603.75 L 3624.7915 4603.75 Q 3598.3333 4603.75 3518.9583 4656.6665 Q 3466.0415 4709.583 3466.0415 4736.0415 Q 3466.0415 4762.4995 3280.8333 4894.7915 Q 3095.6248 5027.083 2936.8748 5185.833 L 2804.5833 5344.583 L 2778.1248 5344.583 L 2751.6665 5344.583 L 2751.6665 5371.0415 L 2725.2083 5371.0415 L 2725.2083 5371.0415 L 2725.2083 5397.4995 L 2725.2083 5397.4995 L 2725.2083 5397.4995 L 2698.7498 5423.958 L 2672.2915 5450.4165 L 2672.2915 5450.4165 L 2672.2915 5450.4165 L 2645.8333 5476.8745 L 2619.3748 5476.8745 L 2619.3748 5450.4165 L 2619.3748 5423.958 L 2645.8333 5423.958 L 2645.8333 5397.4995 L 2645.8333 5397.4995 L 2672.2915 5397.4995 L 2672.2915 5371.0415 L 2672.2915 5344.583 L 2698.7498 5344.583 L 2698.7498 5344.583 L 2698.7498 5318.1245 L 2725.2083 5318.1245 L 2725.2083 5318.1245 L 2725.2083 5291.6665 L 2725.2083 5291.6665 L 2725.2083 5291.6665 L 2751.6665 5265.208 Q 2751.6665 5238.7495 2778.1248 5238.7495 Q 2804.5833 5238.7495 2831.0415 5185.833 Q 2831.0415 5132.9165 2831.0415 5053.5415 Q 2857.4998 4974.1665 2883.9583 4974.1665 Q 2910.4165 4974.1665 2910.4165 4921.2495 Q 2936.8748 4841.8745 2883.9583 4815.4165 Q 2857.4998 4788.958 2857.4998 4709.583 Q 2883.9583 4656.6665 2883.9583 4630.208 Q 2883.9583 4603.75 2936.8748 4603.75 L 2989.7915 4603.75 L 2989.7915 4577.2915 L 2989.7915 4550.833 L 2989.7915 4550.833 L 2989.7915 4524.375 L 2989.7915 4524.375 L 2989.7915 4497.9165 L 2963.3333 4497.9165 L 2936.8748 4497.9165 L 2883.9583 4471.458 Q 2804.5833 4471.458 2804.5833 4418.5415 Q 2831.0415 4365.625 2778.1248 4392.083 Q 2725.2083 4392.083 2725.2083 4365.625 L 2751.6665 4312.708 L 2778.1248 4312.708 L 2804.5833 4286.25 L 2804.5833 4286.25 L 2778.1248 4286.25 L 2778.1248 4286.25 L 2778.1248 4286.25 L 2778.1248 4259.7915 L 2778.1248 4259.7915 L 2751.6665 4259.7915 L 2751.6665 4286.25 L 2751.6665 4286.25 L 2725.2083 4286.25 L 2725.2083 4286.25 L 2725.2083 4286.25 L 2698.7498 4286.25 L 2672.2915 4286.25 L 2672.2915 4312.708 Q 2672.2915 4339.1665 2672.2915 4365.625 L 2672.2915 4392.083 L 2645.8333 4392.083 L 2645.8333 4392.083 L 2645.8333 4418.5415 L 2619.3748 4418.5415 L 2619.3748 4392.083 L 2619.3748 4365.625 L 2619.3748 4339.1665 L 2619.3748 4312.708 L 2619.3748 4286.25 Q 2619.3748 4233.333 2592.9165 4233.333 Q 2566.4583 4233.333 2592.9165 4127.5 Q 2619.3748 4021.6665 2592.9165 4021.6665 Q 2566.4583 3995.208 2566.4583 4021.6665 Q 2566.4583 4048.1248 2539.9998 4048.1248 Q 2513.5415 4048.1248 2513.5415 3968.7498 Q 2513.5415 3915.833 2539.9998 3915.833 Q 2566.4583 3889.3748 2566.4583 3862.9165 Q 2592.9165 3862.9165 2592.9165 3809.9998 L 2566.4583 3757.0833 L 2566.4583 3757.0833 L 2566.4583 3757.0833 L 2539.9998 3730.6248 Q 2513.5415 3730.6248 2513.5415 3704.1665 Q 2513.5415 3677.7083 2487.0833 3704.1665 Q 2460.6248 3730.6248 2460.6248 3704.1665 Q 2434.1665 3704.1665 2407.7083 3677.7083 Q 2354.7915 3651.2498 2301.875 3651.2498 Q 2248.9583 3651.2498 2196.0415 3651.2498 Q 2116.6665 3651.2498 2063.75 3651.2498 Q 2010.8333 3598.3333 2010.8333 3651.2498 Q 1984.3749 3704.1665 1984.3749 3704.1665 Q 1957.9165 3730.6248 1957.9165 3704.1665 Q 1931.4583 3677.7083 1931.4583 3704.1665 L 1931.4583 3704.1665 L 1904.9999 3704.1665 L 1904.9999 3704.1665 L 1904.9999 3730.6248 L 1878.5416 3730.6248 L 1878.5416 3730.6248 L 1878.5416 3757.0833 L 1825.6249 3757.0833 L 1799.1666 3757.0833 L 1799.1666 3730.6248 L 1825.6249 3730.6248 L 1825.6249 3704.1665 Q 1825.6249 3677.7083 1825.6249 3651.2498 Q 1825.6249 3598.3333 1772.7083 3545.4165 Q 1719.7916 3518.9583 1719.7916 3545.4165 Q 1719.7916 3598.3333 1666.8749 3598.3333 L 1640.4166 3598.3333 L 1640.4166 3571.8748 L 1666.8749 3545.4165 L 1666.8749 3545.4165 L 1666.8749 3518.9583 L 1666.8749 3466.0415 Q 1666.8749 3413.1248 1693.3333 3386.6665 Q 1719.7916 3386.6665 1719.7916 3333.7498 Q 1719.7916 3280.8333 1719.7916 3254.3748 Q 1719.7916 3227.9165 1693.3333 3227.9165 Q 1666.8749 3201.4583 1666.8749 3174.9998 Q 1666.8749 3148.5415 1640.4166 3174.9998 L 1613.9583 3201.4583 L 1613.9583 3174.9998 Q 1613.9583 3122.0833 1693.3333 3042.7083 L 1772.7083 2963.3333 L 1746.2499 2963.3333 Q 1746.2499 2963.3333 1746.2499 2936.8748 L 1772.7083 2936.8748 L 1772.7083 2910.4165 L 1772.7083 2883.9583 L 1719.7916 2883.9583 Q 1666.8749 2910.4165 1666.8749 2910.4165 Q 1666.8749 2910.4165 1613.9583 2751.6665 Q 1561.0416 2592.9165 1534.5833 2619.3748 Q 1534.5833 2645.8333 1508.1249 2645.8333 Q 1455.2083 2645.8333 1402.2916 2619.3748 Q 1322.9166 2592.9165 1296.4583 2619.3748 Q 1296.4583 2645.8333 1243.5416 2645.8333 Q 1164.1666 2672.2915 1164.1666 2645.8333 Q 1164.1666 2619.3748 1084.7916 2592.9165 Q 1005.4166 2592.9165 978.95825 2619.3748 Q 952.49994 2645.8333 926.0416 2645.8333 Q 899.5833 2645.8333 899.5833 2592.9165 Q 899.5833 2539.9998 873.12494 2539.9998 Q 846.6666 2539.9998 846.6666 2487.0833 Q 846.6666 2460.6248 820.2083 2460.6248 Q 767.2916 2460.6248 767.2916 2487.0833 Q 767.2916 2513.5415 740.8333 2487.0833 Q 740.8333 2460.6248 687.9166 2460.6248 L 634.99994 2460.6248 L 634.99994 2434.1665 Q 661.4583 2407.7083 634.99994 2328.3333 L 634.99994 2222.5 L 634.99994 2222.5 L 608.5416 2196.0415 L 608.5416 2196.0415 L 608.5416 2169.5833 L 608.5416 2169.5833 L 608.5416 2169.5833 L 582.0833 2169.5833 Q 582.0833 2169.5833 555.625 2169.5833 Q 529.1666 2169.5833 502.7083 2116.6665 Q 502.7083 2063.75 423.3333 2010.8333 Q 343.9583 1957.9165 343.9583 1957.9165 Q 370.41666 1957.9165 343.9583 1852.0833 Q 343.9583 1746.2499 370.41666 1772.7083 Q 396.87497 1799.1666 423.3333 1693.3333 Q 423.3333 1587.4999 396.87497 1587.4999 L 370.41666 1587.4999 L 396.87497 1561.0416 Q 423.3333 1561.0416 423.3333 1508.1249 Q 449.79166 1455.2083 449.79166 1508.1249 L 449.79166 1561.0416 L 476.24997 1561.0416 L 476.24997 1534.5833 L 502.7083 1534.5833 L 529.1666 1534.5833 L 529.1666 1508.1249 L 502.7083 1508.1249 L 502.7083 1455.2083 L 502.7083 1402.2916 L 449.79166 1402.2916 Q 423.3333 1402.2916 396.87497 1322.9166 Q 396.87497 1243.5416 343.9583 1269.9999 Q 317.49997 1269.9999 291.04166 1322.9166 L 291.04166 1375.8333 L 264.5833 1322.9166 Q 238.12498 1269.9999 238.12498 1217.0833 Q 238.12498 1137.7083 211.66666 1137.7083 Q 185.20833 1137.7083 185.20833 1111.25 Q 185.20833 1084.7916 132.29166 1084.7916 Q 105.83333 1084.7916 105.83333 1058.3333 Q 105.83333 1005.4166 79.37499 1005.4166 Q 52.916664 1005.4166 26.458332 952.49994 L 26.458332 899.5833 L 26.458332 846.6666 L 26.458332 793.74994 L 26.458332 793.74994 L 26.458332 767.2916 L 0.0 767.2916 L 0.0 740.8333 L 0.0 740.8333 L 26.458332 740.8333 L 26.458332 714.37494 L 26.458332 687.9166 L 0.0 687.9166 L 0.0 687.9166 L 26.458332 661.4583 L 52.916664 661.4583 L 52.916664 687.9166 Q 52.916664 714.37494 79.37499 740.8333 Q 132.29166 740.8333 132.29166 767.2916 L 132.29166 767.2916 L 158.74998 767.2916 L 158.74998 793.74994 L 185.20833 793.74994 L 211.66666 793.74994 L 211.66666 767.2916 L 238.12498 767.2916 L 238.12498 767.2916 L 238.12498 740.8333 L 185.20833 740.8333 L 158.74998 740.8333 L 158.74998 687.9166 Q 132.29166 661.4583 132.29166 582.0833 Q 132.29166 529.1666 52.916664 502.7083 Q 0.0 476.24997 26.458332 423.3333 Q 26.458332 370.41666 52.916664 370.41666 Q 79.37499 370.41666 79.37499 343.9583 Q 79.37499 317.49997 132.29166 264.5833 Q 185.20833 238.12498 185.20833 211.66666 Q 185.20833 158.74998 158.74998 158.74998 L 132.29166 158.74998 L 132.29166 132.29166 L 132.29166 105.83333 L 132.29166 105.83333 L 132.29166 105.83333 L 476.24997 52.916664 Q 820.2083 0.0 846.6666 0.0 z M 79.37499 820.2083 Q 79.37499 793.74994 79.37499 793.74994 Q 79.37499 793.74994 79.37499 793.74994 Q 79.37499 820.2083 79.37499 820.2083 z M 529.1666 2116.6665 Q 529.1666 2116.6665 529.1666 2090.2083 Q 555.625 2090.2083 555.625 2116.6665 Q 555.625 2116.6665 529.1666 2116.6665 z M 10398.124 2434.1665 Q 10398.124 2434.1665 10398.124 2407.7083 Q 10398.124 2407.7083 10398.124 2434.1665 Q 10398.124 2434.1665 10398.124 2434.1665 z M 10292.291 2513.5415 Q 10292.291 2487.0833 10292.291 2487.0833 L 10292.291 2487.0833 L 10292.291 2487.0833 Q 10292.291 2513.5415 10292.291 2513.5415 z M 10054.166 2857.4998 Q 10080.624 2857.4998 10080.624 2883.9583 Q 10054.166 2910.4165 10027.708 2883.9583 Q 10027.708 2857.4998 10054.166 2857.4998 z M 1719.7916 3095.6248 Q 1719.7916 3069.1665 1719.7916 3069.1665 Q 1719.7916 3069.1665 1719.7916 3069.1665 Q 1719.7916 3095.6248 1719.7916 3095.6248 z M 9472.083 3677.7083 Q 9472.083 3651.2498 9472.083 3651.2498 Q 9498.541 3651.2498 9498.541 3651.2498 Q 9498.541 3677.7083 9472.083 3677.7083 z" svg:height="54.768745mm" draw:style-name="style-153" svg:viewBox="0.0 0.0 11086.041 5476.8745" svg:width="110.86041mm" svg:x="45.772915mm" svg:y="12.699999mm"/>
          <draw:path svg:d="M 952.49994 0.0 L 978.95825 26.458332 L 952.49994 26.458332 L 926.0416 26.458332 L 952.49994 52.916664 Q 1005.4166 79.37499 1058.3333 79.37499 L 1084.7916 79.37499 L 1084.7916 105.83333 L 1084.7916 132.29166 L 1005.4166 132.29166 Q 926.0416 132.29166 978.95825 158.74998 Q 1031.875 185.20833 1031.875 211.66666 Q 1031.875 238.12498 899.5833 238.12498 L 793.74994 264.5833 L 793.74994 291.04166 L 793.74994 317.49997 L 846.6666 317.49997 L 926.0416 343.9583 L 926.0416 343.9583 L 952.49994 343.9583 L 952.49994 343.9583 L 952.49994 343.9583 L 926.0416 370.41666 L 899.5833 396.87497 L 767.2916 396.87497 L 634.99994 396.87497 L 687.9166 423.3333 Q 740.8333 449.79166 740.8333 476.24997 Q 740.8333 502.7083 661.4583 502.7083 Q 582.0833 529.1666 608.5416 555.625 Q 634.99994 555.625 529.1666 582.0833 Q 449.79166 608.5416 476.24997 634.99994 Q 476.24997 661.4583 449.79166 687.9166 L 423.3333 714.37494 L 423.3333 714.37494 L 396.87497 714.37494 L 396.87497 714.37494 Q 370.41666 714.37494 370.41666 661.4583 L 343.9583 634.99994 L 291.04166 634.99994 Q 238.12498 661.4583 105.83333 661.4583 L 0.0 661.4583 L 0.0 634.99994 L 0.0 608.5416 L 0.0 608.5416 L 26.458332 608.5416 L 26.458332 582.0833 L 52.916664 582.0833 L 52.916664 582.0833 L 52.916664 555.625 L 79.37499 555.625 L 105.83333 555.625 L 158.74998 529.1666 L 185.20833 529.1666 L 185.20833 555.625 Q 211.66666 582.0833 211.66666 582.0833 Q 211.66666 555.625 317.49997 555.625 Q 396.87497 529.1666 396.87497 502.7083 Q 423.3333 476.24997 449.79166 449.79166 Q 502.7083 396.87497 502.7083 370.41666 Q 529.1666 343.9583 555.625 343.9583 Q 582.0833 317.49997 634.99994 238.12498 Q 714.37494 132.29166 740.8333 132.29166 Q 767.2916 132.29166 767.2916 105.83333 Q 793.74994 79.37499 846.6666 26.458332 Q 926.0416 -26.458332 952.49994 0.0 z" svg:height="7.1437497mm" draw:style-name="style-154" svg:viewBox="0.0 0.0 1084.7916 714.37494" svg:width="10.847916mm" svg:x="96.30833mm" svg:y="161.13124mm"/>
          <draw:path svg:d="M 79.37499 211.66666 L 52.916664 0.0 L 105.83333 79.37499 Q 132.29166 158.74998 158.74998 158.74998 Q 185.20833 158.74998 185.20833 105.83333 L 211.66666 79.37499 L 211.66666 79.37499 L 211.66666 105.83333 L 211.66666 105.83333 L 211.66666 105.83333 L 238.12498 132.29166 L 264.5833 158.74998 L 264.5833 158.74998 L 264.5833 158.74998 L 291.04166 185.20833 L 317.49997 185.20833 L 317.49997 370.41666 Q 317.49997 529.1666 291.04166 582.0833 L 291.04166 634.99994 L 291.04166 634.99994 Q 264.5833 634.99994 264.5833 582.0833 Q 264.5833 529.1666 211.66666 502.7083 Q 132.29166 476.24997 52.916664 423.3333 L 0.0 396.87497 L 52.916664 396.87497 Q 105.83333 396.87497 79.37499 211.66666 z" svg:height="6.3499994mm" draw:style-name="style-155" svg:viewBox="0.0 0.0 317.49997 634.99994" svg:width="3.1749997mm" svg:x="250.29582mm" svg:y="214.31248mm"/>
          <draw:path svg:d="M 132.29166 0.0 L 158.74998 0.0 L 158.74998 26.458332 Q 185.20833 79.37499 185.20833 264.5833 L 185.20833 449.79166 L 185.20833 449.79166 Q 185.20833 449.79166 158.74998 555.625 Q 158.74998 661.4583 132.29166 661.4583 L 105.83333 661.4583 L 105.83333 687.9166 L 79.37499 687.9166 L 79.37499 687.9166 L 79.37499 661.4583 L 52.916664 661.4583 Q 26.458332 661.4583 26.458332 608.5416 L 0.0 529.1666 L 26.458332 449.79166 Q 52.916664 343.9583 79.37499 343.9583 Q 105.83333 343.9583 79.37499 238.12498 Q 79.37499 158.74998 52.916664 132.29166 L 52.916664 79.37499 L 0.0 79.37499 Q -52.916664 79.37499 0.0 52.916664 L 52.916664 26.458332 L 79.37499 26.458332 Q 105.83333 26.458332 132.29166 0.0 z" svg:height="6.879166mm" draw:style-name="style-156" svg:viewBox="0.0 0.0 185.20833 687.9166" svg:width="1.8520832mm" svg:x="254.26457mm" svg:y="10.847916mm"/>
          <draw:path svg:d="M 687.9166 0.0 L 714.37494 0.0 L 714.37494 26.458332 L 714.37494 52.916664 L 687.9166 52.916664 Q 687.9166 52.916664 634.99994 105.83333 L 582.0833 105.83333 L 555.625 132.29166 L 529.1666 158.74998 L 502.7083 158.74998 L 476.24997 158.74998 L 449.79166 185.20833 L 423.3333 211.66666 L 396.87497 211.66666 L 370.41666 211.66666 L 370.41666 238.12498 L 370.41666 238.12498 L 396.87497 238.12498 L 396.87497 264.5833 L 423.3333 264.5833 L 449.79166 264.5833 L 634.99994 264.5833 Q 846.6666 264.5833 1031.875 370.41666 Q 1217.0833 476.24997 1243.5416 502.7083 L 1269.9999 529.1666 L 1269.9999 529.1666 L 1269.9999 529.1666 L 1296.4583 529.1666 L 1296.4583 529.1666 L 1296.4583 555.625 L 1322.9166 555.625 L 1322.9166 555.625 L 1322.9166 582.0833 L 1322.9166 582.0833 L 1322.9166 582.0833 L 1349.3749 582.0833 L 1349.3749 582.0833 L 1375.8333 608.5416 L 1402.2916 608.5416 L 1402.2916 634.99994 L 1428.7499 661.4583 L 1428.7499 661.4583 L 1428.7499 687.9166 L 1402.2916 687.9166 L 1375.8333 687.9166 L 1375.8333 661.4583 L 1375.8333 661.4583 L 1349.3749 661.4583 L 1349.3749 634.99994 L 1322.9166 634.99994 L 1269.9999 634.99994 L 1269.9999 608.5416 L 1269.9999 608.5416 L 1243.5416 608.5416 L 1243.5416 582.0833 L 1243.5416 582.0833 L 1217.0833 582.0833 L 1217.0833 582.0833 L 1217.0833 582.0833 L 1164.1666 555.625 Q 1137.7083 529.1666 1005.4166 476.24997 Q 873.12494 423.3333 661.4583 370.41666 Q 449.79166 370.41666 370.41666 396.87497 L 264.5833 423.3333 L 264.5833 423.3333 Q 264.5833 396.87497 238.12498 370.41666 Q 211.66666 317.49997 185.20833 317.49997 Q 158.74998 291.04166 158.74998 264.5833 Q 158.74998 211.66666 132.29166 211.66666 L 105.83333 238.12498 L 105.83333 238.12498 L 105.83333 211.66666 L 52.916664 211.66666 L 26.458332 211.66666 L 26.458332 238.12498 L 0.0 238.12498 L 0.0 238.12498 L 0.0 238.12498 L 0.0 211.66666 L 0.0 185.20833 L 0.0 158.74998 L 0.0 158.74998 L 0.0 105.83333 L 0.0 52.916664 L 26.458332 52.916664 L 26.458332 52.916664 L 105.83333 52.916664 L 158.74998 52.916664 L 158.74998 79.37499 Q 185.20833 132.29166 343.9583 105.83333 Q 502.7083 52.916664 582.0833 52.916664 Q 634.99994 0.0 687.9166 0.0 z" svg:height="6.879166mm" draw:style-name="style-157" svg:viewBox="0.0 0.0 1428.7499 687.9166" svg:width="14.287499mm" svg:x="201.61249mm" svg:y="128.05832mm"/>
          <draw:path svg:d="M 3862.9165 264.5833 L 3889.3748 264.5833 L 3889.3748 291.04166 L 3889.3748 291.04166 L 3915.833 291.04166 L 3915.833 317.49997 L 3942.2915 317.49997 L 3968.7498 317.49997 L 3995.208 343.9583 L 4021.6665 343.9583 L 4021.6665 370.41666 L 4021.6665 396.87497 L 3995.208 396.87497 L 3942.2915 423.3333 L 3889.3748 423.3333 L 3862.9165 423.3333 L 3836.4583 449.79166 Q 3783.5415 476.24997 3571.8748 476.24997 L 3360.2083 529.1666 L 3360.2083 529.1666 L 3360.2083 529.1666 L 3333.7498 529.1666 L 3333.7498 529.1666 L 3360.2083 555.625 L 3386.6665 582.0833 L 3386.6665 582.0833 L 3413.1248 582.0833 L 3413.1248 582.0833 L 3413.1248 582.0833 L 3413.1248 608.5416 L 3386.6665 608.5416 L 3386.6665 608.5416 Q 3360.2083 608.5416 3360.2083 634.99994 L 3360.2083 634.99994 L 3307.2915 634.99994 Q 3254.3748 634.99994 3201.4583 661.4583 Q 3148.5415 687.9166 3148.5415 634.99994 Q 3174.9998 582.0833 3148.5415 582.0833 Q 3095.6248 582.0833 3095.6248 582.0833 Q 3069.1665 555.625 2910.4165 555.625 Q 2751.6665 555.625 2751.6665 529.1666 Q 2751.6665 476.24997 2566.4583 502.7083 Q 2407.7083 529.1666 2407.7083 555.625 Q 2434.1665 582.0833 2381.2498 582.0833 Q 2328.3333 582.0833 2090.2083 608.5416 L 1852.0833 634.99994 L 1772.7083 634.99994 L 1719.7916 634.99994 L 1719.7916 634.99994 L 1719.7916 634.99994 L 1719.7916 634.99994 L 1719.7916 634.99994 L 1693.3333 634.99994 L 1693.3333 634.99994 L 1719.7916 661.4583 L 1719.7916 661.4583 L 1719.7916 661.4583 L 1719.7916 687.9166 L 1719.7916 687.9166 L 1746.2499 687.9166 L 1772.7083 714.37494 Q 1825.6249 740.8333 1825.6249 793.74994 Q 1825.6249 820.2083 1825.6249 846.6666 L 1825.6249 873.12494 L 1825.6249 926.0416 Q 1799.1666 1005.4166 1746.2499 1005.4166 Q 1719.7916 1031.875 1693.3333 1058.3333 L 1693.3333 1058.3333 L 1693.3333 1084.7916 Q 1693.3333 1111.25 1719.7916 1137.7083 Q 1772.7083 1164.1666 1772.7083 1164.1666 L 1772.7083 1164.1666 L 1719.7916 1190.6249 L 1666.8749 1190.6249 L 1613.9583 1190.6249 Q 1534.5833 1164.1666 1455.2083 1164.1666 L 1402.2916 1164.1666 L 1402.2916 1243.5416 Q 1402.2916 1322.9166 1375.8333 1322.9166 Q 1349.3749 1349.3749 1296.4583 1402.2916 Q 1243.5416 1481.6666 1137.7083 1481.6666 Q 1031.875 1481.6666 926.0416 1508.1249 L 846.6666 1534.5833 L 820.2083 1534.5833 L 820.2083 1534.5833 L 820.2083 1534.5833 L 793.74994 1534.5833 L 767.2916 1534.5833 L 767.2916 1534.5833 L 767.2916 1508.1249 L 767.2916 1508.1249 L 793.74994 1508.1249 L 793.74994 1481.6666 L 793.74994 1481.6666 L 820.2083 1481.6666 L 820.2083 1481.6666 L 820.2083 1481.6666 L 820.2083 1455.2083 L 820.2083 1455.2083 L 793.74994 1455.2083 L 793.74994 1428.7499 L 767.2916 1428.7499 L 714.37494 1428.7499 L 714.37494 1402.2916 L 714.37494 1375.8333 L 740.8333 1375.8333 L 740.8333 1375.8333 L 820.2083 1375.8333 Q 873.12494 1375.8333 820.2083 1375.8333 Q 767.2916 1375.8333 793.74994 1349.3749 L 820.2083 1322.9166 L 820.2083 1322.9166 L 820.2083 1322.9166 L 820.2083 1296.4583 L 820.2083 1296.4583 L 846.6666 1269.9999 L 873.12494 1243.5416 L 873.12494 1217.0833 L 873.12494 1190.6249 L 846.6666 1190.6249 L 820.2083 1190.6249 L 820.2083 1217.0833 L 820.2083 1269.9999 L 793.74994 1269.9999 L 767.2916 1269.9999 L 767.2916 1296.4583 Q 767.2916 1322.9166 714.37494 1322.9166 Q 687.9166 1322.9166 661.4583 1349.3749 Q 634.99994 1375.8333 608.5416 1375.8333 Q 582.0833 1375.8333 529.1666 1375.8333 Q 476.24997 1375.8333 449.79166 1402.2916 Q 449.79166 1428.7499 423.3333 1428.7499 Q 396.87497 1428.7499 396.87497 1402.2916 Q 396.87497 1375.8333 370.41666 1375.8333 Q 343.9583 1375.8333 343.9583 1349.3749 Q 343.9583 1322.9166 264.5833 1296.4583 Q 185.20833 1269.9999 185.20833 1243.5416 Q 185.20833 1217.0833 132.29166 1164.1666 L 79.37499 1111.25 L 79.37499 1111.25 L 79.37499 1111.25 L 52.916664 1111.25 L 52.916664 1111.25 L 26.458332 1084.7916 L 0.0 1058.3333 L 0.0 1058.3333 L 0.0 1058.3333 L 0.0 1058.3333 Q 0.0 1058.3333 52.916664 1005.4166 Q 105.83333 1005.4166 105.83333 978.95825 Q 132.29166 952.49994 79.37499 926.0416 Q 52.916664 899.5833 52.916664 846.6666 Q 26.458332 820.2083 79.37499 820.2083 Q 105.83333 793.74994 132.29166 740.8333 Q 185.20833 687.9166 185.20833 661.4583 L 238.12498 634.99994 L 238.12498 608.5416 L 238.12498 582.0833 L 211.66666 582.0833 L 185.20833 582.0833 L 185.20833 555.625 L 185.20833 555.625 L 211.66666 502.7083 L 211.66666 449.79166 L 238.12498 449.79166 Q 264.5833 423.3333 343.9583 423.3333 Q 423.3333 370.41666 608.5416 343.9583 L 793.74994 317.49997 L 820.2083 317.49997 L 846.6666 317.49997 L 1243.5416 264.5833 Q 1666.8749 264.5833 1931.4583 264.5833 Q 2196.0415 264.5833 2301.875 238.12498 Q 2381.2498 238.12498 2407.7083 211.66666 Q 2434.1665 158.74998 2566.4583 158.74998 Q 2725.2083 158.74998 2831.0415 132.29166 Q 2963.3333 105.83333 2989.7915 79.37499 L 3016.2498 79.37499 L 3042.7083 79.37499 L 3042.7083 52.916664 L 3095.6248 52.916664 L 3122.0833 52.916664 L 3280.8333 0.0 Q 3439.5833 0.0 3624.7915 105.83333 Q 3836.4583 264.5833 3862.9165 264.5833 z M 370.41666 1296.4583 Q 396.87497 1296.4583 396.87497 1296.4583 Q 396.87497 1322.9166 396.87497 1322.9166 Q 370.41666 1322.9166 370.41666 1296.4583 z" svg:height="15.345833mm" draw:style-name="style-158" svg:viewBox="0.0 0.0 4021.6665 1534.5833" svg:width="40.216663mm" svg:x="24.606249mm" svg:y="135.46666mm"/>
          <draw:path svg:d="M 0.0 26.458332 L 0.0 0.0 L 79.37499 26.458332 Q 158.74998 52.916664 238.12498 105.83333 Q 291.04166 158.74998 317.49997 132.29166 Q 343.9583 105.83333 343.9583 105.83333 L 343.9583 105.83333 L 343.9583 79.37499 L 343.9583 79.37499 L 343.9583 52.916664 Q 343.9583 52.916664 370.41666 52.916664 L 370.41666 52.916664 L 396.87497 105.83333 Q 396.87497 132.29166 423.3333 132.29166 Q 449.79166 132.29166 476.24997 185.20833 Q 502.7083 238.12498 529.1666 211.66666 Q 529.1666 185.20833 555.625 185.20833 L 582.0833 185.20833 L 582.0833 211.66666 Q 608.5416 211.66666 608.5416 211.66666 L 608.5416 238.12498 L 608.5416 238.12498 Q 608.5416 238.12498 608.5416 264.5833 L 608.5416 291.04166 L 634.99994 317.49997 Q 661.4583 317.49997 661.4583 343.9583 L 661.4583 370.41666 L 634.99994 370.41666 L 608.5416 370.41666 L 529.1666 343.9583 L 449.79166 317.49997 L 449.79166 317.49997 L 449.79166 317.49997 L 423.3333 317.49997 Q 423.3333 317.49997 343.9583 291.04166 Q 291.04166 264.5833 291.04166 291.04166 Q 291.04166 317.49997 238.12498 317.49997 L 211.66666 291.04166 L 211.66666 264.5833 Q 185.20833 264.5833 185.20833 264.5833 L 185.20833 238.12498 L 185.20833 238.12498 L 185.20833 238.12498 L 185.20833 211.66666 L 185.20833 185.20833 L 185.20833 185.20833 L 185.20833 158.74998 L 185.20833 158.74998 L 185.20833 158.74998 L 158.74998 158.74998 L 158.74998 158.74998 L 158.74998 132.29166 Q 132.29166 132.29166 105.83333 105.83333 L 79.37499 79.37499 L 52.916664 79.37499 L 52.916664 52.916664 L 52.916664 52.916664 L 26.458332 52.916664 L 26.458332 52.916664 L 26.458332 52.916664 L 26.458332 26.458332 L 26.458332 26.458332 L 0.0 26.458332 z" svg:height="3.7041664mm" draw:style-name="style-159" svg:viewBox="0.0 0.0 661.4583 370.41666" svg:width="6.614583mm" svg:x="112.97707mm" svg:y="152.4mm"/>
          <draw:path svg:d="M 26.458332 79.37499 L 0.0 0.0 L 26.458332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185.20833 52.916664 Q 211.66666 26.458332 238.12498 26.458332 Q 238.12498 26.458332 238.12498 52.916664 L 264.5833 52.916664 L 264.5833 79.37499 L 264.5833 105.83333 L 238.12498 132.29166 Q 185.20833 185.20833 185.20833 238.12498 L 185.20833 291.04166 L 211.66666 317.49997 L 238.12498 343.9583 L 238.12498 396.87497 L 238.12498 423.3333 L 185.20833 423.3333 L 105.83333 396.87497 L 105.83333 396.87497 L 79.37499 396.87497 L 79.37499 291.04166 Q 79.37499 211.66666 52.916664 185.20833 Q 26.458332 158.74998 26.458332 79.37499 z" svg:height="4.233333mm" draw:style-name="style-160" svg:viewBox="0.0 0.0 264.5833 423.3333" svg:width="2.6458333mm" svg:x="218.81041mm" svg:y="119.32708mm"/>
          <draw:path svg:d="M 26.458332 26.458332 L 26.458332 0.0 L 52.916664 0.0 L 105.83333 26.458332 L 105.83333 26.458332 L 105.83333 26.458332 L 132.29166 79.37499 Q 158.74998 132.29166 158.74998 185.20833 L 158.74998 211.66666 L 132.29166 767.2916 Q 105.83333 1349.3749 105.83333 1349.3749 L 105.83333 1349.3749 L 52.916664 1349.3749 Q 0.0 1349.3749 0.0 1137.7083 Q 0.0 899.5833 0.0 502.7083 L 0.0 132.29166 L 26.458332 132.29166 L 26.458332 132.29166 L 26.458332 105.83333 L 52.916664 105.83333 L 52.916664 79.37499 L 52.916664 52.916664 L 26.458332 26.458332 z" svg:height="13.49375mm" draw:style-name="style-161" svg:viewBox="0.0 0.0 158.74998 1349.3749" svg:width="1.5874999mm" svg:x="12.699999mm" svg:y="68.52708mm"/>
          <draw:path svg:d="M 52.916664 0.0 L 52.916664 0.0 L 105.83333 0.0 Q 185.20833 0.0 185.20833 26.458332 L 185.20833 52.916664 L 185.20833 52.916664 Q 158.74998 52.916664 158.74998 79.37499 Q 158.74998 105.83333 132.29166 105.83333 Q 79.37499 105.83333 52.916664 79.37499 L 0.0 26.458332 L 26.458332 26.458332 Q 52.916664 0.0 52.916664 0.0 z" svg:height="1.0583333mm" draw:style-name="style-162" svg:viewBox="0.0 0.0 185.20833 105.83333" svg:width="1.8520832mm" svg:x="141.81667mm" svg:y="211.66666mm"/>
          <draw:path svg:d="M 0.0 26.458332 L 0.0 0.0 L 185.20833 79.37499 Q 343.9583 158.74998 370.41666 211.66666 L 370.41666 264.5833 L 343.9583 264.5833 Q 317.49997 238.12498 291.04166 238.12498 L 264.5833 238.12498 L 238.12498 211.66666 Q 185.20833 211.66666 185.20833 185.20833 Q 185.20833 158.74998 105.83333 105.83333 L 26.458332 52.916664 L 26.458332 26.458332 Q 26.458332 26.458332 0.0 26.458332 z" svg:height="2.6458333mm" draw:style-name="style-163" svg:viewBox="0.0 0.0 370.41666 264.5833" svg:width="3.7041664mm" svg:x="118.79791mm" svg:y="154.25208mm"/>
          <draw:path svg:d="M 291.04166 26.458332 L 317.49997 26.458332 L 291.04166 52.916664 Q 264.5833 52.916664 105.83333 79.37499 Q -26.458332 105.83333 0.0 52.916664 Q 0.0 0.0 158.74998 0.0 Q 291.04166 0.0 291.04166 26.458332 z" svg:height="0.7937499mm" draw:style-name="style-164" svg:viewBox="0.0 0.0 317.49997 79.37499" svg:width="3.1749997mm" svg:x="209.02083mm" svg:y="221.19165mm"/>
          <draw:path svg:d="M 396.87497 0.0 L 476.24997 26.458332 L 502.7083 26.458332 L 555.625 26.458332 L 555.625 105.83333 Q 555.625 185.20833 476.24997 185.20833 L 396.87497 185.20833 L 291.04166 185.20833 L 185.20833 185.20833 L 105.83333 185.20833 Q 26.458332 185.20833 26.458332 158.74998 L 0.0 105.83333 L 132.29166 79.37499 Q 291.04166 79.37499 291.04166 26.458332 Q 291.04166 0.0 396.87497 0.0 z" svg:height="1.8520832mm" draw:style-name="style-165" svg:viewBox="0.0 0.0 555.625 185.20833" svg:width="5.5562496mm" svg:x="227.27707mm" svg:y="210.34373mm"/>
          <draw:path svg:d="M 8360.833 79.37499 L 8360.833 105.83333 L 8334.375 105.83333 L 8334.375 105.83333 L 8334.375 105.83333 L 8307.916 105.83333 L 8307.916 79.37499 L 8307.916 79.37499 L 8228.541 79.37499 L 8175.6245 79.37499 L 8175.6245 105.83333 L 8175.6245 132.29166 L 8228.541 132.29166 L 8255.0 158.74998 L 8413.75 211.66666 Q 8546.041 264.5833 8572.5 264.5833 Q 8572.5 264.5833 8598.958 291.04166 L 8598.958 291.04166 L 8678.333 449.79166 Q 8757.708 634.99994 8784.166 634.99994 Q 8810.625 661.4583 8757.708 740.8333 Q 8704.791 820.2083 8678.333 820.2083 L 8651.875 846.6666 L 8651.875 846.6666 L 8651.875 846.6666 L 8625.416 846.6666 L 8598.958 846.6666 L 8546.041 846.6666 Q 8493.125 846.6666 8493.125 820.2083 Q 8493.125 793.74994 8440.208 793.74994 Q 8413.75 793.74994 8440.208 820.2083 Q 8440.208 846.6666 8413.75 846.6666 Q 8387.291 873.12494 8360.833 926.0416 L 8360.833 952.49994 L 8307.916 978.95825 L 8255.0 1005.4166 L 8307.916 1031.875 Q 8360.833 1058.3333 8387.291 1084.7916 L 8387.291 1084.7916 L 8387.291 1084.7916 L 8387.291 1111.25 L 8387.291 1111.25 L 8387.291 1111.25 L 8413.75 1111.25 L 8413.75 1111.25 L 8466.666 1137.7083 L 8519.583 1164.1666 L 8519.583 1164.1666 L 8546.041 1164.1666 L 8546.041 1164.1666 L 8546.041 1164.1666 L 8678.333 1217.0833 Q 8810.625 1217.0833 8863.541 1243.5416 L 8916.458 1243.5416 L 8916.458 1217.0833 Q 8916.458 1164.1666 8863.541 1137.7083 L 8837.083 1111.25 L 8916.458 1111.25 L 8969.375 1111.25 L 9181.041 1269.9999 Q 9419.166 1375.8333 9445.624 1402.2916 L 9472.083 1428.7499 L 9498.541 1428.7499 L 9498.541 1428.7499 L 9498.541 1428.7499 Q 9498.541 1428.7499 9498.541 1455.2083 L 9524.999 1455.2083 L 9524.999 1481.6666 Q 9551.458 1481.6666 9551.458 1508.1249 L 9551.458 1534.5833 L 9577.916 1561.0416 L 9604.374 1587.4999 L 9683.749 1613.9583 Q 9789.583 1640.4166 9816.041 1640.4166 L 9816.041 1640.4166 L 9842.499 1640.4166 Q 9868.958 1666.8749 9868.958 1693.3333 Q 9868.958 1719.7916 9816.041 1693.3333 Q 9736.666 1693.3333 9763.124 1799.1666 Q 9816.041 1904.9999 9789.583 1904.9999 L 9763.124 1904.9999 L 9763.124 1904.9999 Q 9763.124 1904.9999 9551.458 1904.9999 L 9339.791 1904.9999 L 9366.249 1931.4583 Q 9392.708 1984.3749 9366.249 1984.3749 Q 9366.249 2010.8333 9286.875 2010.8333 L 9207.5 2010.8333 L 9181.041 1984.3749 Q 9154.583 1957.9165 9075.208 2010.8333 Q 9022.291 2063.75 8995.833 2090.2083 Q 8995.833 2116.6665 8969.375 2116.6665 Q 8942.916 2116.6665 8863.541 2222.5 Q 8810.625 2301.875 8784.166 2328.3333 Q 8757.708 2328.3333 8731.25 2354.7915 Q 8731.25 2381.2498 8678.333 2434.1665 Q 8651.875 2460.6248 8625.416 2487.0833 Q 8625.416 2513.5415 8546.041 2539.9998 Q 8440.208 2539.9998 8440.208 2566.4583 Q 8440.208 2566.4583 8413.75 2539.9998 L 8413.75 2513.5415 L 8387.291 2513.5415 L 8334.375 2539.9998 L 8307.916 2539.9998 Q 8281.458 2539.9998 8281.458 2566.4583 Q 8307.916 2592.9165 8281.458 2619.3748 L 8255.0 2619.3748 L 8255.0 2592.9165 Q 8228.541 2592.9165 8228.541 2592.9165 L 8228.541 2592.9165 L 8122.708 2592.9165 Q 8016.8745 2592.9165 8069.791 2487.0833 L 8122.708 2407.7083 L 8016.8745 2407.7083 Q 7911.041 2434.1665 7858.1245 2434.1665 Q 7805.208 2434.1665 7858.1245 2487.0833 Q 7884.583 2487.0833 7752.291 2539.9998 L 7619.9995 2539.9998 L 7619.9995 2566.4583 L 7593.5415 2566.4583 L 7593.5415 2566.4583 L 7593.5415 2592.9165 L 7646.458 2592.9165 Q 7672.9165 2592.9165 7699.3745 2619.3748 L 7752.291 2645.8333 L 7778.7495 2645.8333 L 7805.208 2645.8333 L 7805.208 2672.2915 L 7805.208 2672.2915 L 7778.7495 2672.2915 L 7778.7495 2698.7498 L 7752.291 2698.7498 L 7699.3745 2698.7498 L 7672.9165 2698.7498 L 7646.458 2698.7498 L 7619.9995 2698.7498 L 7593.5415 2698.7498 L 7593.5415 2698.7498 L 7567.083 2698.7498 L 7567.083 2698.7498 L 7540.6245 2698.7498 L 7540.6245 2672.2915 L 7540.6245 2645.8333 L 7540.6245 2645.8333 Q 7540.6245 2645.8333 7434.7915 2592.9165 Q 7355.4165 2592.9165 7276.0415 2592.9165 Q 7223.1245 2592.9165 7223.1245 2566.4583 Q 7223.1245 2539.9998 6958.5415 2566.4583 L 6693.958 2592.9165 L 6693.958 2619.3748 L 6693.958 2645.8333 L 6746.8745 2645.8333 L 6799.7915 2645.8333 L 6799.7915 2672.2915 L 6799.7915 2698.7498 L 6799.7915 2698.7498 L 6799.7915 2698.7498 L 6773.333 2698.7498 L 6773.333 2698.7498 L 6720.4165 2725.2083 Q 6667.4995 2751.6665 6588.1245 2751.6665 Q 6482.2915 2751.6665 6508.7495 2804.5833 Q 6535.208 2831.0415 6455.833 2831.0415 L 6349.9995 2857.4998 L 6297.083 2857.4998 L 6244.1665 2857.4998 L 6217.708 2883.9583 L 6164.7915 2910.4165 L 6164.7915 2910.4165 L 6164.7915 2910.4165 L 6191.2495 2910.4165 L 6191.2495 2910.4165 L 6376.458 2936.8748 L 6588.1245 2936.8748 L 6641.0415 2936.8748 L 6667.4995 2936.8748 L 6667.4995 2963.3333 L 6693.958 3016.2498 L 6693.958 3042.7083 L 6693.958 3069.1665 L 6746.8745 3069.1665 L 6826.2495 3069.1665 L 6826.2495 3095.6248 L 6852.708 3095.6248 L 6852.708 3095.6248 L 6852.708 3122.0833 L 6852.708 3122.0833 L 6852.708 3122.0833 L 6826.2495 3148.5415 L 6799.7915 3174.9998 L 6799.7915 3201.4583 L 6799.7915 3227.9165 L 6773.333 3227.9165 L 6773.333 3254.3748 L 6773.333 3254.3748 L 6746.8745 3254.3748 L 6746.8745 3254.3748 L 6746.8745 3280.8333 L 6376.458 3280.8333 Q 6006.0415 3280.8333 5265.208 3280.8333 L 4524.375 3280.8333 L 4497.9165 3280.8333 L 4471.458 3280.8333 L 4471.458 3280.8333 L 4471.458 3280.8333 L 4445.0 3280.8333 L 4445.0 3280.8333 L 4418.5415 3307.2915 L 4365.625 3307.2915 L 4312.708 3307.2915 Q 4286.25 3280.8333 4259.7915 3280.8333 Q 4259.7915 3280.8333 3704.1665 3307.2915 L 3148.5415 3307.2915 L 2910.4165 3307.2915 Q 2672.2915 3280.8333 2196.0415 3307.2915 L 1719.7916 3307.2915 L 1693.3333 3307.2915 Q 1666.8749 3280.8333 1640.4166 3254.3748 Q 1613.9583 3227.9165 1640.4166 3201.4583 Q 1666.8749 3174.9998 1613.9583 3174.9998 Q 1561.0416 3174.9998 1561.0416 3148.5415 Q 1561.0416 3122.0833 1534.5833 3122.0833 Q 1508.1249 3122.0833 1455.2083 3095.6248 Q 1428.7499 3042.7083 1402.2916 3042.7083 Q 1375.8333 3069.1665 1402.2916 3069.1665 Q 1402.2916 3069.1665 1349.3749 3095.6248 Q 1269.9999 3122.0833 1243.5416 3069.1665 Q 1243.5416 3042.7083 1164.1666 3016.2498 Q 1111.25 3016.2498 1111.25 2963.3333 Q 1111.25 2910.4165 1084.7916 2910.4165 Q 1058.3333 2910.4165 1058.3333 2883.9583 Q 1058.3333 2857.4998 978.95825 2857.4998 Q 899.5833 2831.0415 899.5833 2857.4998 Q 899.5833 2883.9583 873.12494 2883.9583 Q 846.6666 2883.9583 846.6666 2857.4998 Q 820.2083 2831.0415 793.74994 2831.0415 Q 767.2916 2804.5833 767.2916 2883.9583 Q 767.2916 2963.3333 608.5416 3016.2498 Q 476.24997 3069.1665 449.79166 3095.6248 Q 423.3333 3122.0833 343.9583 3095.6248 Q 291.04166 3069.1665 291.04166 3122.0833 Q 264.5833 3148.5415 238.12498 3148.5415 Q 211.66666 3122.0833 185.20833 3148.5415 L 185.20833 3174.9998 L 158.74998 3174.9998 L 158.74998 3174.9998 L 132.29166 3148.5415 L 79.37499 3122.0833 L 79.37499 3122.0833 L 79.37499 3122.0833 L 79.37499 3095.6248 L 79.37499 3069.1665 L 79.37499 3069.1665 L 79.37499 3069.1665 L 79.37499 3042.7083 L 79.37499 3042.7083 L 52.916664 3042.7083 L 52.916664 3016.2498 L 52.916664 3016.2498 L 26.458332 3016.2498 L 26.458332 3016.2498 L 26.458332 3016.2498 L 26.458332 2751.6665 Q 26.458332 2460.6248 26.458332 2328.3333 L 0.0 2196.0415 L 0.0 2196.0415 L 26.458332 2196.0415 L 26.458332 2169.5833 L 26.458332 2116.6665 L 26.458332 2090.2083 L 26.458332 2063.75 L 26.458332 1852.0833 L 26.458332 1613.9583 L 52.916664 1613.9583 L 79.37499 1613.9583 L 79.37499 1587.4999 L 79.37499 1561.0416 L 158.74998 1561.0416 Q 238.12498 1587.4999 291.04166 1508.1249 Q 343.9583 1455.2083 396.87497 1455.2083 Q 423.3333 1428.7499 449.79166 1428.7499 Q 449.79166 1402.2916 502.7083 1402.2916 Q 529.1666 1402.2916 555.625 1269.9999 Q 555.625 1111.25 608.5416 1137.7083 Q 661.4583 1164.1666 687.9166 1111.25 Q 714.37494 1058.3333 740.8333 1058.3333 Q 767.2916 1058.3333 793.74994 1005.4166 Q 820.2083 952.49994 846.6666 952.49994 Q 873.12494 952.49994 873.12494 846.6666 Q 846.6666 767.2916 899.5833 740.8333 Q 952.49994 740.8333 926.0416 714.37494 Q 926.0416 687.9166 926.0416 661.4583 Q 926.0416 634.99994 952.49994 608.5416 Q 978.95825 582.0833 1031.875 608.5416 Q 1084.7916 608.5416 1084.7916 529.1666 L 1058.3333 476.24997 L 1084.7916 476.24997 L 1084.7916 476.24997 L 1084.7916 476.24997 L 1084.7916 476.24997 L 1084.7916 502.7083 L 1084.7916 502.7083 L 1111.25 502.7083 L 1111.25 529.1666 L 1111.25 529.1666 L 1137.7083 529.1666 L 1137.7083 529.1666 L 1137.7083 529.1666 L 1217.0833 582.0833 Q 1296.4583 634.99994 1296.4583 687.9166 Q 1296.4583 714.37494 1375.8333 714.37494 Q 1455.2083 714.37494 1455.2083 793.74994 Q 1455.2083 846.6666 1481.6666 846.6666 Q 1508.1249 846.6666 1508.1249 820.2083 Q 1534.5833 793.74994 1561.0416 793.74994 Q 1561.0416 793.74994 1561.0416 767.2916 Q 1561.0416 740.8333 1613.9583 767.2916 Q 1693.3333 793.74994 1719.7916 767.2916 Q 1746.2499 740.8333 1772.7083 740.8333 Q 1825.6249 740.8333 1825.6249 714.37494 L 1825.6249 687.9166 L 1852.0833 687.9166 L 1878.5416 687.9166 L 1878.5416 634.99994 L 1878.5416 608.5416 L 1904.9999 608.5416 L 1931.4583 608.5416 L 1931.4583 634.99994 L 1931.4583 661.4583 L 1904.9999 687.9166 L 1878.5416 714.37494 L 1878.5416 714.37494 L 1878.5416 740.8333 L 1878.5416 740.8333 L 1878.5416 740.8333 L 1904.9999 767.2916 Q 1931.4583 793.74994 1878.5416 793.74994 L 1799.1666 793.74994 L 1799.1666 793.74994 L 1772.7083 793.74994 L 1772.7083 820.2083 L 1772.7083 846.6666 L 1825.6249 846.6666 L 1852.0833 846.6666 L 1852.0833 873.12494 L 1878.5416 873.12494 L 1878.5416 899.5833 L 1878.5416 926.0416 L 1852.0833 926.0416 L 1825.6249 952.49994 L 1825.6249 952.49994 L 1852.0833 952.49994 L 1852.0833 952.49994 L 1852.0833 952.49994 L 1878.5416 952.49994 L 1878.5416 952.49994 L 1878.5416 952.49994 L 1878.5416 952.49994 L 2143.125 952.49994 Q 2434.1665 952.49994 2434.1665 926.0416 L 2434.1665 926.0416 L 2487.0833 926.0416 L 2539.9998 899.5833 L 2857.4998 846.6666 Q 3174.9998 740.8333 3201.4583 740.8333 L 3227.9165 740.8333 L 3624.7915 634.99994 Q 4021.6665 529.1666 4180.4165 476.24997 Q 4339.1665 423.3333 4339.1665 396.87497 L 4339.1665 396.87497 L 4524.375 396.87497 Q 4709.583 423.3333 4736.0415 423.3333 Q 4788.958 423.3333 4841.8745 449.79166 L 4868.333 449.79166 L 4868.333 449.79166 Q 4868.333 476.24997 4921.2495 476.24997 L 4974.1665 476.24997 L 5027.083 502.7083 Q 5079.9995 502.7083 5079.9995 529.1666 Q 5079.9995 555.625 5265.208 608.5416 Q 5476.8745 687.9166 5529.7915 687.9166 L 5582.708 687.9166 L 5635.6245 714.37494 L 5714.9995 740.8333 L 5741.458 740.8333 L 5741.458 740.8333 L 5741.458 714.37494 L 5741.458 714.37494 L 5767.9165 714.37494 L 5767.9165 687.9166 L 5741.458 687.9166 L 5714.9995 687.9166 L 5688.5415 661.4583 L 5635.6245 634.99994 L 5609.1665 634.99994 L 5582.708 634.99994 L 5529.7915 608.5416 Q 5503.333 582.0833 5450.4165 582.0833 L 5397.4995 529.1666 L 5371.0415 529.1666 L 5344.583 529.1666 L 5318.1245 502.7083 L 5265.208 502.7083 L 5265.208 476.24997 L 5265.208 449.79166 L 5291.6665 449.79166 L 5291.6665 449.79166 L 5318.1245 449.79166 L 5318.1245 423.3333 L 5397.4995 423.3333 L 5476.8745 423.3333 L 5476.8745 396.87497 L 5476.8745 396.87497 L 5847.2915 264.5833 Q 6191.2495 158.74998 6323.5415 158.74998 Q 6455.833 211.66666 6535.208 238.12498 Q 6641.0415 264.5833 6641.0415 291.04166 L 6667.4995 291.04166 L 6667.4995 291.04166 Q 6667.4995 317.49997 6693.958 317.49997 L 6693.958 317.49997 L 6746.8745 343.9583 Q 6773.333 370.41666 6799.7915 370.41666 L 6826.2495 370.41666 L 7037.9165 502.7083 Q 7249.583 634.99994 7276.0415 634.99994 L 7302.4995 634.99994 L 7328.958 661.4583 L 7381.8745 687.9166 L 7408.333 687.9166 L 7434.7915 687.9166 L 7487.708 714.37494 L 7514.1665 714.37494 L 7514.1665 687.9166 L 7487.708 661.4583 L 7487.708 661.4583 L 7487.708 634.99994 L 7487.708 634.99994 L 7487.708 634.99994 L 7461.2495 634.99994 L 7461.2495 634.99994 L 7461.2495 608.5416 L 7434.7915 608.5416 L 7434.7915 608.5416 L 7434.7915 582.0833 L 7434.7915 582.0833 L 7434.7915 582.0833 L 7408.333 582.0833 L 7408.333 582.0833 L 7328.958 555.625 Q 7276.0415 529.1666 7143.7495 476.24997 L 7011.458 423.3333 L 6984.9995 396.87497 L 6958.5415 370.41666 L 6958.5415 370.41666 L 6958.5415 370.41666 L 6932.083 343.9583 L 6932.083 317.49997 L 6905.6245 317.49997 L 6879.1665 317.49997 L 6879.1665 291.04166 L 6879.1665 264.5833 L 6958.5415 264.5833 L 7011.458 264.5833 L 7117.2915 264.5833 Q 7196.6665 264.5833 7434.7915 423.3333 Q 7699.3745 529.1666 7725.833 555.625 L 7752.291 582.0833 L 7778.7495 582.0833 L 7805.208 582.0833 L 7831.666 608.5416 L 7858.1245 634.99994 L 7884.583 634.99994 L 7911.041 634.99994 L 7937.4995 661.4583 L 7963.958 661.4583 L 7963.958 634.99994 L 7963.958 608.5416 L 7937.4995 608.5416 L 7911.041 582.0833 L 7911.041 582.0833 L 7911.041 582.0833 L 7884.583 582.0833 L 7884.583 582.0833 L 7858.1245 555.625 L 7831.666 529.1666 L 7831.666 529.1666 L 7805.208 529.1666 L 7805.208 529.1666 L 7805.208 529.1666 L 7805.208 502.7083 L 7805.208 502.7083 L 7778.7495 502.7083 Q 7778.7495 476.24997 7593.5415 396.87497 L 7434.7915 317.49997 L 7408.333 291.04166 L 7381.8745 264.5833 L 7355.4165 264.5833 L 7328.958 264.5833 L 7328.958 238.12498 L 7328.958 238.12498 L 7302.4995 211.66666 L 7302.4995 185.20833 L 7328.958 185.20833 L 7355.4165 158.74998 L 7540.6245 132.29166 Q 7752.291 105.83333 7752.291 26.458332 Q 7752.291 -26.458332 8069.791 0.0 Q 8360.833 52.916664 8360.833 79.37499 z M 1825.6249 767.2916 Q 1825.6249 767.2916 1852.0833 767.2916 Q 1852.0833 793.74994 1825.6249 793.74994 Q 1825.6249 793.74994 1825.6249 767.2916 z M 7514.1665 1111.25 L 7646.458 1111.25 L 7593.5415 1137.7083 L 7540.6245 1164.1666 L 7328.958 1137.7083 Q 7143.7495 1111.25 7011.458 1058.3333 Q 6905.6245 1005.4166 6746.8745 1005.4166 Q 6614.583 978.95825 6614.583 952.49994 Q 6614.583 926.0416 6852.708 952.49994 Q 7064.3745 978.95825 7223.1245 1031.875 Q 7381.8745 1111.25 7514.1665 1111.25 z M 5635.6245 2804.5833 L 5688.5415 2804.5833 L 5714.9995 2831.0415 Q 5741.458 2831.0415 5741.458 2857.4998 Q 5741.458 2883.9583 5688.5415 2883.9583 Q 5609.1665 2910.4165 5344.583 2857.4998 Q 5079.9995 2831.0415 5079.9995 2804.5833 Q 5079.9995 2778.1248 5106.458 2778.1248 Q 5132.9165 2751.6665 5371.0415 2778.1248 Q 5609.1665 2804.5833 5635.6245 2804.5833 z" svg:height="33.072914mm" draw:style-name="style-166" svg:viewBox="0.0 0.0 9868.958 3307.2915" svg:width="98.689575mm" svg:x="14.022916mm" svg:y="141.28749mm"/>
          <draw:path svg:d="M 2989.7915 26.458332 L 3069.1665 26.458332 L 3069.1665 52.916664 L 3069.1665 79.37499 L 2989.7915 79.37499 Q 2936.8748 79.37499 2936.8748 79.37499 Q 2910.4165 79.37499 2460.6248 79.37499 L 2010.8333 105.83333 L 2010.8333 105.83333 Q 2010.8333 79.37499 1799.1666 79.37499 Q 1587.4999 79.37499 873.12494 79.37499 L 185.20833 79.37499 L 185.20833 79.37499 L 185.20833 79.37499 L 158.74998 79.37499 L 158.74998 79.37499 L 158.74998 52.916664 L 132.29166 52.916664 L 132.29166 52.916664 L 132.29166 79.37499 L 79.37499 79.37499 L 52.916664 79.37499 L 52.916664 79.37499 L 52.916664 79.37499 L 26.458332 52.916664 L 0.0 26.458332 L 0.0 26.458332 L 26.458332 26.458332 L 26.458332 26.458332 L 26.458332 0.0 L 105.83333 0.0 L 185.20833 0.0 L 1561.0416 0.0 Q 2910.4165 26.458332 2989.7915 26.458332 z" svg:height="1.0583333mm" draw:style-name="style-167" svg:viewBox="0.0 0.0 3069.1665 105.83333" svg:width="30.691666mm" svg:x="135.20207mm" svg:y="12.964582mm"/>
          <draw:path svg:d="M 3677.7083 132.29166 L 3704.1665 158.74998 L 3704.1665 158.74998 L 3704.1665 158.74998 L 3730.6248 158.74998 L 3730.6248 158.74998 L 3757.0833 158.74998 Q 3809.9998 158.74998 3809.9998 158.74998 L 3836.4583 158.74998 L 3836.4583 264.5833 Q 3862.9165 343.9583 3836.4583 370.41666 L 3836.4583 396.87497 L 3889.3748 396.87497 Q 3942.2915 396.87497 3942.2915 423.3333 Q 3968.7498 449.79166 3968.7498 423.3333 Q 3968.7498 396.87497 4021.6665 396.87497 Q 4048.1248 396.87497 4048.1248 423.3333 Q 4048.1248 476.24997 4074.583 476.24997 Q 4101.0415 476.24997 4101.0415 529.1666 Q 4101.0415 582.0833 4127.5 582.0833 Q 4153.958 582.0833 4180.4165 555.625 Q 4206.875 529.1666 4286.25 529.1666 Q 4365.625 555.625 4365.625 582.0833 Q 4365.625 608.5416 4445.0 582.0833 Q 4497.9165 582.0833 4497.9165 555.625 Q 4524.375 529.1666 4603.75 555.625 Q 4656.6665 582.0833 4709.583 582.0833 Q 4736.0415 582.0833 4736.0415 555.625 Q 4762.4995 529.1666 4815.4165 687.9166 Q 4868.333 846.6666 4868.333 793.74994 Q 4868.333 767.2916 4894.7915 767.2916 Q 4921.2495 767.2916 4921.2495 793.74994 Q 4921.2495 820.2083 4947.708 820.2083 L 4974.1665 820.2083 L 4974.1665 846.6666 L 4974.1665 873.12494 L 4947.708 873.12494 Q 4947.708 899.5833 4947.708 899.5833 L 4974.1665 899.5833 L 4947.708 952.49994 Q 4947.708 1031.875 4894.7915 1005.4166 Q 4841.8745 1005.4166 4841.8745 1031.875 Q 4815.4165 1058.3333 4815.4165 1111.25 L 4815.4165 1137.7083 L 4841.8745 1111.25 Q 4868.333 1084.7916 4868.333 1111.25 Q 4868.333 1137.7083 4894.7915 1164.1666 Q 4921.2495 1164.1666 4921.2495 1190.6249 Q 4921.2495 1217.0833 4921.2495 1296.4583 Q 4894.7915 1375.8333 4868.333 1402.2916 Q 4841.8745 1402.2916 4841.8745 1428.7499 L 4868.333 1455.2083 L 4868.333 1481.6666 L 4868.333 1481.6666 L 4841.8745 1508.1249 L 4841.8745 1534.5833 L 4868.333 1534.5833 Q 4921.2495 1534.5833 4921.2495 1481.6666 Q 4921.2495 1455.2083 4947.708 1481.6666 Q 4974.1665 1534.5833 5027.083 1534.5833 L 5079.9995 1534.5833 L 5079.9995 1561.0416 Q 5079.9995 1587.4999 5053.5415 1587.4999 Q 5027.083 1613.9583 5027.083 1640.4166 L 5027.083 1666.8749 L 5000.6245 1666.8749 L 5000.6245 1693.3333 L 5027.083 1693.3333 L 5079.9995 1693.3333 L 5079.9995 1666.8749 L 5079.9995 1666.8749 L 5106.458 1666.8749 L 5106.458 1640.4166 L 5106.458 1640.4166 L 5132.9165 1640.4166 L 5132.9165 1640.4166 Q 5132.9165 1613.9583 5159.3745 1640.4166 Q 5159.3745 1666.8749 5185.833 1640.4166 Q 5185.833 1640.4166 5212.2915 1587.4999 Q 5212.2915 1534.5833 5265.208 1587.4999 Q 5318.1245 1587.4999 5397.4995 1587.4999 Q 5450.4165 1587.4999 5503.333 1587.4999 Q 5556.2495 1587.4999 5609.1665 1613.9583 Q 5635.6245 1640.4166 5662.083 1640.4166 Q 5662.083 1666.8749 5688.5415 1613.9583 L 5688.5415 1561.0416 L 5714.9995 1561.0416 L 5741.458 1587.4999 L 5741.458 1587.4999 L 5767.9165 1587.4999 L 5767.9165 1587.4999 L 5767.9165 1587.4999 L 5767.9165 1613.9583 L 5767.9165 1613.9583 L 5794.3745 1613.9583 L 5794.3745 1640.4166 L 5794.3745 1640.4166 L 5820.833 1640.4166 L 5820.833 1666.8749 L 5820.833 1693.3333 L 5794.3745 1746.2499 Q 5794.3745 1799.1666 5767.9165 1799.1666 Q 5767.9165 1825.6249 5741.458 1852.0833 Q 5714.9995 1852.0833 5714.9995 1904.9999 Q 5714.9995 1931.4583 5767.9165 1957.9165 Q 5820.833 1957.9165 5794.3745 2063.75 Q 5767.9165 2169.5833 5794.3745 2169.5833 Q 5820.833 2169.5833 5820.833 2222.5 L 5820.833 2248.9583 L 5820.833 2275.4165 L 5820.833 2301.875 L 5820.833 2328.3333 L 5820.833 2354.7915 L 5847.2915 2354.7915 L 5847.2915 2328.3333 L 5847.2915 2328.3333 L 5873.7495 2328.3333 L 5873.7495 2301.875 Q 5873.7495 2275.4165 5873.7495 2248.9583 L 5873.7495 2222.5 L 5900.208 2222.5 L 5926.6665 2222.5 L 5926.6665 2222.5 L 5926.6665 2222.5 L 5953.1245 2222.5 L 5953.1245 2222.5 L 5953.1245 2196.0415 L 5979.583 2196.0415 L 5979.583 2196.0415 L 5979.583 2222.5 L 6006.0415 2222.5 Q 6032.4995 2248.9583 6058.958 2328.3333 Q 6058.958 2407.7083 6085.4165 2407.7083 L 6138.333 2434.1665 L 6164.7915 2434.1665 L 6191.2495 2434.1665 L 6191.2495 2460.6248 L 6191.2495 2460.6248 L 6191.2495 2487.0833 L 6191.2495 2487.0833 L 6191.2495 2513.5415 L 6191.2495 2539.9998 L 6138.333 2539.9998 Q 6085.4165 2539.9998 6085.4165 2566.4583 Q 6085.4165 2592.9165 6085.4165 2725.2083 Q 6138.333 2857.4998 6058.958 3016.2498 Q 6006.0415 3174.9998 5979.583 3174.9998 Q 5953.1245 3174.9998 5953.1245 3201.4583 L 5926.6665 3227.9165 L 5926.6665 3227.9165 L 5926.6665 3227.9165 L 5926.6665 3254.3748 L 5926.6665 3254.3748 L 5900.208 3254.3748 L 5900.208 3280.8333 L 5900.208 3280.8333 L 5873.7495 3280.8333 L 5873.7495 3333.7498 L 5873.7495 3360.2083 L 5873.7495 3360.2083 Q 5847.2915 3386.6665 5847.2915 3386.6665 L 5847.2915 3386.6665 L 5820.833 3386.6665 Q 5820.833 3386.6665 5820.833 3413.1248 L 5820.833 3413.1248 L 5820.833 3413.1248 Q 5794.3745 3439.5833 5767.9165 3466.0415 Q 5741.458 3518.9583 5714.9995 3518.9583 L 5688.5415 3545.4165 L 5688.5415 3545.4165 L 5688.5415 3545.4165 L 5662.083 3545.4165 Q 5662.083 3545.4165 5662.083 3571.8748 L 5662.083 3571.8748 L 5662.083 3571.8748 Q 5635.6245 3598.3333 5635.6245 3598.3333 L 5635.6245 3598.3333 L 5609.1665 3598.3333 Q 5609.1665 3598.3333 5609.1665 3624.7915 L 5609.1665 3624.7915 L 5609.1665 3624.7915 Q 5582.708 3651.2498 5503.333 3677.7083 L 5450.4165 3704.1665 L 5450.4165 3704.1665 Q 5423.958 3704.1665 5318.1245 3704.1665 Q 5212.2915 3704.1665 5132.9165 3783.5415 Q 5079.9995 3862.9165 5027.083 3889.3748 Q 5000.6245 3915.833 4974.1665 3968.7498 Q 4974.1665 4074.583 4894.7915 4074.583 Q 4815.4165 4127.5 4815.4165 4153.958 L 4788.958 4180.4165 L 4762.4995 4180.4165 L 4736.0415 4180.4165 L 4736.0415 4206.875 L 4709.583 4206.875 L 4709.583 4233.333 L 4709.583 4259.7915 L 4709.583 4259.7915 Q 4709.583 4259.7915 4683.1245 4286.25 L 4683.1245 4286.25 L 4683.1245 4286.25 Q 4656.6665 4286.25 4656.6665 4286.25 L 4656.6665 4312.708 L 4656.6665 4312.708 Q 4656.6665 4312.708 4630.208 4339.1665 L 4630.208 4339.1665 L 4392.083 4524.375 Q 4127.5 4709.583 4101.0415 4736.0415 L 4074.583 4762.4995 L 4074.583 4762.4995 L 4074.583 4762.4995 L 4048.1248 4762.4995 L 4048.1248 4762.4995 L 4048.1248 4788.958 L 4021.6665 4788.958 L 4021.6665 4788.958 L 4021.6665 4815.4165 L 4021.6665 4815.4165 L 4021.6665 4815.4165 L 3995.208 4815.4165 L 3995.208 4841.8745 L 3545.4165 5132.9165 Q 3122.0833 5450.4165 2619.3748 5767.9165 Q 2116.6665 6085.4165 1799.1666 6297.083 Q 1508.1249 6508.7495 1481.6666 6508.7495 L 1455.2083 6508.7495 L 1455.2083 6535.208 L 1428.7499 6535.208 L 1428.7499 6535.208 L 1428.7499 6561.6665 L 1402.2916 6561.6665 L 1375.8333 6561.6665 L 1375.8333 6588.1245 L 1375.8333 6588.1245 L 1296.4583 6667.4995 Q 1217.0833 6720.4165 1190.6249 6773.333 Q 1190.6249 6799.7915 1058.3333 6826.2495 Q 952.49994 6879.1665 793.74994 6984.9995 Q 634.99994 7090.833 634.99994 7090.833 L 608.5416 7090.833 L 608.5416 7090.833 Q 582.0833 7090.833 582.0833 7090.833 L 582.0833 7117.2915 L 555.625 7117.2915 Q 529.1666 7090.833 476.24997 7037.9165 Q 449.79166 6984.9995 370.41666 6984.9995 Q 291.04166 7011.458 291.04166 6984.9995 Q 264.5833 6932.083 238.12498 6905.6245 Q 185.20833 6879.1665 132.29166 6852.708 L 79.37499 6799.7915 L 79.37499 6799.7915 Q 52.916664 6799.7915 52.916664 6773.333 L 52.916664 6720.4165 L 52.916664 6720.4165 L 52.916664 6720.4165 L 79.37499 6667.4995 L 79.37499 6614.583 L 105.83333 6614.583 L 132.29166 6614.583 L 132.29166 6588.1245 L 132.29166 6561.6665 L 105.83333 6561.6665 L 79.37499 6561.6665 L 79.37499 6508.7495 L 79.37499 6482.2915 L 79.37499 6297.083 Q 105.83333 6085.4165 79.37499 5556.2495 L 52.916664 5053.5415 L 52.916664 5027.083 Q 52.916664 5027.083 26.458332 5027.083 L 26.458332 5027.083 L 26.458332 5027.083 Q 0.0 5000.6245 0.0 5000.6245 L 0.0 4974.1665 L 0.0 4974.1665 L 0.0 4974.1665 L 26.458332 4974.1665 L 26.458332 4974.1665 L 26.458332 4947.708 Q 0.0 4947.708 0.0 4947.708 Q 0.0 4921.2495 0.0 4894.7915 L 0.0 4868.333 L 0.0 4868.333 Q 0.0 4868.333 26.458332 4286.25 L 52.916664 3730.6248 L 52.916664 3730.6248 L 79.37499 3704.1665 L 79.37499 3704.1665 L 105.83333 3704.1665 L 105.83333 3704.1665 L 105.83333 3704.1665 L 105.83333 3704.1665 Q 132.29166 3704.1665 158.74998 3704.1665 Q 185.20833 3704.1665 185.20833 3730.6248 Q 185.20833 3757.0833 264.5833 3757.0833 Q 343.9583 3757.0833 370.41666 3730.6248 Q 370.41666 3704.1665 423.3333 3704.1665 Q 449.79166 3704.1665 449.79166 3677.7083 Q 449.79166 3651.2498 529.1666 3624.7915 Q 634.99994 3598.3333 687.9166 3598.3333 Q 767.2916 3598.3333 793.74994 3518.9583 Q 846.6666 3439.5833 793.74994 3413.1248 Q 767.2916 3386.6665 793.74994 3333.7498 Q 793.74994 3280.8333 846.6666 3280.8333 L 926.0416 3307.2915 L 926.0416 3254.3748 Q 926.0416 3201.4583 846.6666 3174.9998 Q 793.74994 3174.9998 820.2083 3148.5415 Q 846.6666 3148.5415 846.6666 3095.6248 Q 846.6666 3042.7083 846.6666 3016.2498 Q 820.2083 3016.2498 820.2083 3069.1665 Q 820.2083 3095.6248 793.74994 3095.6248 L 767.2916 3095.6248 L 767.2916 3016.2498 Q 793.74994 2963.3333 820.2083 2963.3333 Q 846.6666 2936.8748 793.74994 2831.0415 Q 740.8333 2725.2083 740.8333 2751.6665 Q 740.8333 2778.1248 687.9166 2778.1248 Q 634.99994 2751.6665 608.5416 2725.2083 Q 582.0833 2672.2915 529.1666 2672.2915 Q 476.24997 2698.7498 423.3333 2645.8333 Q 396.87497 2592.9165 370.41666 2592.9165 L 343.9583 2566.4583 L 343.9583 2539.9998 Q 317.49997 2539.9998 343.9583 2460.6248 Q 343.9583 2381.2498 370.41666 2354.7915 Q 370.41666 2301.875 423.3333 2301.875 Q 449.79166 2275.4165 423.3333 2275.4165 Q 370.41666 2275.4165 370.41666 2222.5 L 343.9583 2169.5833 L 370.41666 2169.5833 L 396.87497 2169.5833 L 396.87497 2196.0415 L 423.3333 2196.0415 L 449.79166 2222.5 Q 476.24997 2222.5 476.24997 2196.0415 Q 502.7083 2169.5833 502.7083 2169.5833 Q 529.1666 2169.5833 529.1666 2169.5833 L 529.1666 2169.5833 L 529.1666 2196.0415 L 529.1666 2196.0415 L 555.625 2169.5833 Q 582.0833 2143.125 582.0833 2116.6665 Q 582.0833 2116.6665 555.625 2037.2915 Q 529.1666 1957.9165 634.99994 1957.9165 Q 687.9166 1931.4583 661.4583 1878.5416 L 634.99994 1825.6249 L 661.4583 1825.6249 Q 687.9166 1852.0833 740.8333 1825.6249 Q 793.74994 1799.1666 793.74994 1746.2499 L 793.74994 1719.7916 L 820.2083 1746.2499 L 820.2083 1772.7083 L 846.6666 1772.7083 L 873.12494 1772.7083 L 899.5833 1825.6249 Q 899.5833 1852.0833 926.0416 1852.0833 Q 952.49994 1852.0833 1005.4166 1878.5416 Q 1031.875 1904.9999 1058.3333 1904.9999 Q 1084.7916 1904.9999 1111.25 1984.3749 Q 1111.25 2063.75 1111.25 2063.75 Q 1111.25 2063.75 1137.7083 2090.2083 L 1137.7083 2116.6665 L 1164.1666 2116.6665 L 1190.6249 2116.6665 L 1190.6249 2143.125 L 1190.6249 2169.5833 L 1217.0833 2169.5833 L 1243.5416 2169.5833 L 1243.5416 2143.125 L 1269.9999 2143.125 L 1269.9999 2143.125 L 1269.9999 2116.6665 L 1296.4583 2116.6665 L 1322.9166 2116.6665 L 1322.9166 2090.2083 L 1322.9166 2090.2083 L 1349.3749 2090.2083 L 1349.3749 2063.75 L 1349.3749 2063.75 L 1375.8333 2063.75 L 1375.8333 2037.2915 L 1375.8333 2010.8333 L 1349.3749 1957.9165 Q 1349.3749 1931.4583 1322.9166 1931.4583 Q 1296.4583 1931.4583 1296.4583 1957.9165 L 1269.9999 1984.3749 L 1269.9999 1957.9165 L 1269.9999 1904.9999 L 1243.5416 1904.9999 L 1243.5416 1904.9999 L 1243.5416 1878.5416 L 1217.0833 1878.5416 L 1217.0833 1878.5416 L 1217.0833 1852.0833 L 1269.9999 1852.0833 L 1296.4583 1852.0833 L 1296.4583 1825.6249 L 1322.9166 1825.6249 L 1322.9166 1825.6249 L 1322.9166 1799.1666 L 1322.9166 1799.1666 L 1322.9166 1799.1666 L 1349.3749 1746.2499 L 1349.3749 1719.7916 L 1428.7499 1719.7916 Q 1481.6666 1746.2499 1481.6666 1746.2499 L 1508.1249 1746.2499 L 1561.0416 1719.7916 L 1613.9583 1693.3333 L 1561.0416 1693.3333 L 1508.1249 1693.3333 L 1508.1249 1640.4166 Q 1481.6666 1587.4999 1481.6666 1534.5833 Q 1481.6666 1481.6666 1428.7499 1481.6666 Q 1375.8333 1455.2083 1375.8333 1428.7499 Q 1402.2916 1375.8333 1402.2916 1322.9166 Q 1428.7499 1269.9999 1481.6666 1269.9999 Q 1534.5833 1243.5416 1534.5833 1217.0833 Q 1534.5833 1190.6249 1508.1249 1190.6249 Q 1481.6666 1190.6249 1481.6666 1164.1666 L 1481.6666 1111.25 L 1508.1249 1111.25 Q 1534.5833 1111.25 1534.5833 1084.7916 L 1534.5833 1084.7916 L 1613.9583 1111.25 Q 1693.3333 1164.1666 1693.3333 1111.25 Q 1666.8749 1058.3333 1693.3333 1058.3333 Q 1719.7916 1058.3333 1719.7916 1084.7916 Q 1719.7916 1111.25 1799.1666 1111.25 Q 1852.0833 1084.7916 1852.0833 1058.3333 Q 1878.5416 1058.3333 1984.3749 1058.3333 Q 2090.2083 1058.3333 2116.6665 1005.4166 Q 2116.6665 978.95825 2116.6665 952.49994 Q 2116.6665 926.0416 2143.125 899.5833 Q 2169.5833 899.5833 2169.5833 952.49994 Q 2169.5833 978.95825 2196.0415 978.95825 Q 2222.5 978.95825 2222.5 952.49994 Q 2222.5 926.0416 2248.9583 926.0416 L 2248.9583 952.49994 L 2275.4165 952.49994 L 2301.875 952.49994 L 2328.3333 926.0416 L 2354.7915 899.5833 L 2354.7915 899.5833 Q 2328.3333 899.5833 2301.875 873.12494 Q 2248.9583 846.6666 2248.9583 793.74994 L 2248.9583 767.2916 L 2328.3333 767.2916 Q 2434.1665 767.2916 2434.1665 714.37494 Q 2460.6248 661.4583 2407.7083 661.4583 Q 2354.7915 634.99994 2407.7083 634.99994 Q 2460.6248 608.5416 2460.6248 582.0833 Q 2460.6248 555.625 2513.5415 555.625 Q 2539.9998 555.625 2566.4583 555.625 L 2566.4583 529.1666 L 2539.9998 529.1666 Q 2487.0833 529.1666 2487.0833 476.24997 Q 2487.0833 449.79166 2460.6248 370.41666 Q 2434.1665 317.49997 2434.1665 264.5833 Q 2407.7083 238.12498 2381.2498 238.12498 Q 2328.3333 211.66666 2381.2498 211.66666 Q 2407.7083 211.66666 2407.7083 185.20833 L 2407.7083 158.74998 L 2381.2498 158.74998 L 2354.7915 158.74998 L 2354.7915 132.29166 L 2328.3333 132.29166 L 2328.3333 105.83333 L 2328.3333 79.37499 L 2301.875 79.37499 L 2301.875 52.916664 L 2301.875 52.916664 L 2275.4165 52.916664 L 2275.4165 26.458332 L 2275.4165 0.0 L 2301.875 0.0 L 2328.3333 0.0 L 2381.2498 26.458332 L 2407.7083 52.916664 L 2407.7083 52.916664 L 2381.2498 52.916664 L 2381.2498 52.916664 L 2381.2498 52.916664 L 2407.7083 79.37499 L 2434.1665 79.37499 L 2434.1665 105.83333 Q 2434.1665 158.74998 2513.5415 158.74998 Q 2592.9165 158.74998 2592.9165 211.66666 Q 2592.9165 264.5833 2645.8333 264.5833 Q 2698.7498 264.5833 2725.2083 264.5833 L 2751.6665 264.5833 L 2804.5833 238.12498 Q 2857.4998 211.66666 2857.4998 158.74998 Q 2883.9583 79.37499 3016.2498 26.458332 Q 3174.9998 0.0 3280.8333 0.0 Q 3386.6665 52.916664 3413.1248 26.458332 Q 3439.5833 26.458332 3439.5833 52.916664 Q 3466.0415 52.916664 3492.4998 79.37499 Q 3545.4165 79.37499 3545.4165 52.916664 Q 3571.8748 52.916664 3598.3333 79.37499 Q 3651.2498 132.29166 3677.7083 132.29166 z M 1428.7499 1746.2499 Q 1428.7499 1746.2499 1455.2083 1746.2499 Q 1455.2083 1746.2499 1428.7499 1746.2499 Q 1428.7499 1746.2499 1428.7499 1746.2499 z M 1375.8333 1772.7083 Q 1375.8333 1772.7083 1402.2916 1772.7083 Q 1402.2916 1799.1666 1375.8333 1799.1666 Q 1375.8333 1799.1666 1375.8333 1772.7083 z M 767.2916 1878.5416 Q 793.74994 1878.5416 793.74994 1878.5416 Q 793.74994 1904.9999 793.74994 1904.9999 Q 767.2916 1904.9999 767.2916 1878.5416 z M 1402.2916 1984.3749 Q 1402.2916 1957.9165 1428.7499 1957.9165 L 1455.2083 1957.9165 L 1455.2083 2010.8333 Q 1428.7499 2037.2915 1428.7499 2010.8333 Q 1428.7499 1984.3749 1402.2916 1984.3749 z M 5953.1245 2275.4165 Q 5953.1245 2275.4165 5953.1245 2248.9583 Q 5979.583 2248.9583 5979.583 2275.4165 Q 5979.583 2275.4165 5953.1245 2275.4165 z" svg:height="71.17291mm" draw:style-name="style-168" svg:viewBox="0.0 0.0 6191.2495 7117.2915" svg:width="61.9125mm" svg:x="13.758332mm" svg:y="33.337498mm"/>
          <draw:path svg:d="M 502.7083 0.0 L 502.7083 0.0 L 529.1666 0.0 Q 555.625 0.0 555.625 26.458332 L 555.625 26.458332 L 555.625 52.916664 L 529.1666 52.916664 L 529.1666 52.916664 L 529.1666 52.916664 L 529.1666 79.37499 L 529.1666 79.37499 L 502.7083 79.37499 L 502.7083 105.83333 L 502.7083 105.83333 L 476.24997 105.83333 L 502.7083 211.66666 Q 529.1666 343.9583 529.1666 423.3333 L 529.1666 476.24997 L 555.625 687.9166 Q 582.0833 873.12494 529.1666 873.12494 L 476.24997 873.12494 L 423.3333 873.12494 Q 396.87497 873.12494 370.41666 634.99994 Q 370.41666 423.3333 238.12498 449.79166 L 105.83333 476.24997 L 105.83333 476.24997 Q 79.37499 476.24997 52.916664 476.24997 L 26.458332 476.24997 L 26.458332 476.24997 Q 0.0 449.79166 0.0 449.79166 L 0.0 449.79166 L 0.0 423.3333 L 0.0 423.3333 L 0.0 423.3333 L 0.0 423.3333 L 52.916664 370.41666 Q 105.83333 370.41666 105.83333 343.9583 L 105.83333 343.9583 L 211.66666 343.9583 Q 343.9583 343.9583 343.9583 317.49997 Q 343.9583 264.5833 291.04166 264.5833 Q 238.12498 264.5833 238.12498 238.12498 L 211.66666 238.12498 L 211.66666 238.12498 Q 211.66666 264.5833 158.74998 291.04166 L 79.37499 317.49997 L 79.37499 317.49997 Q 52.916664 317.49997 52.916664 264.5833 L 52.916664 185.20833 L 79.37499 185.20833 L 79.37499 185.20833 L 185.20833 158.74998 Q 291.04166 158.74998 291.04166 132.29166 Q 291.04166 105.83333 264.5833 105.83333 L 211.66666 105.83333 L 264.5833 79.37499 Q 317.49997 52.916664 343.9583 105.83333 Q 370.41666 158.74998 423.3333 105.83333 Q 476.24997 26.458332 502.7083 0.0 z" svg:height="8.73125mm" draw:style-name="style-169" svg:viewBox="0.0 0.0 555.625 873.12494" svg:width="5.5562496mm" svg:x="245.53333mm" svg:y="209.54999mm"/>
          <draw:path svg:d="M 0.0 79.37499 Q 0.0 -26.458332 52.916664 0.0 Q 105.83333 0.0 105.83333 105.83333 Q 105.83333 238.12498 52.916664 211.66666 Q 0.0 185.20833 0.0 79.37499 z" svg:height="2.1166666mm" draw:style-name="style-170" svg:viewBox="0.0 0.0 105.83333 211.66666" svg:width="1.0583333mm" svg:x="12.699999mm" svg:y="19.579166mm"/>
          <draw:path svg:d="M 79.37499 26.458332 L 79.37499 0.0 L 158.74998 0.0 Q 238.12498 26.458332 238.12498 26.458332 L 238.12498 26.458332 L 238.12498 26.458332 Q 238.12498 52.916664 132.29166 132.29166 Q 52.916664 211.66666 52.916664 238.12498 L 26.458332 264.5833 L 26.458332 264.5833 L 26.458332 264.5833 L 26.458332 264.5833 L 0.0 264.5833 L 26.458332 185.20833 Q 79.37499 79.37499 79.37499 26.458332 z" svg:height="2.6458333mm" draw:style-name="style-171" svg:viewBox="0.0 0.0 238.12498 264.5833" svg:width="2.38125mm" svg:x="222.51457mm" svg:y="38.364582mm"/>
          <draw:path svg:d="M 132.29166 26.458332 L 238.12498 0.0 L 343.9583 0.0 L 476.24997 0.0 L 502.7083 0.0 L 529.1666 0.0 L 687.9166 26.458332 Q 846.6666 52.916664 820.2083 52.916664 L 767.2916 52.916664 L 396.87497 52.916664 L 0.0 52.916664 L 0.0 52.916664 L 0.0 52.916664 L 132.29166 26.458332 z" svg:height="0.52916664mm" draw:style-name="style-172" svg:viewBox="0.0 0.0 820.2083 52.916664" svg:width="8.202083mm" svg:x="224.63124mm" svg:y="251.88332mm"/>
          <draw:path svg:d="M 132.29166 0.0 L 105.83333 0.0 L 370.41666 0.0 Q 661.4583 0.0 740.8333 26.458332 L 820.2083 26.458332 L 820.2083 26.458332 L 820.2083 52.916664 L 820.2083 52.916664 L 793.74994 52.916664 L 793.74994 52.916664 L 793.74994 52.916664 L 820.2083 79.37499 L 846.6666 105.83333 L 873.12494 105.83333 L 899.5833 105.83333 L 899.5833 132.29166 L 899.5833 132.29166 L 846.6666 132.29166 Q 793.74994 105.83333 793.74994 105.83333 Q 767.2916 105.83333 634.99994 105.83333 Q 529.1666 105.83333 582.0833 132.29166 Q 608.5416 158.74998 608.5416 185.20833 Q 608.5416 211.66666 317.49997 211.66666 L 0.0 211.66666 L 0.0 185.20833 L 0.0 185.20833 L 105.83333 185.20833 L 185.20833 158.74998 L 158.74998 158.74998 L 132.29166 158.74998 L 105.83333 132.29166 L 79.37499 105.83333 L 79.37499 105.83333 L 52.916664 105.83333 L 52.916664 105.83333 Q 52.916664 105.83333 105.83333 79.37499 Q 158.74998 79.37499 158.74998 52.916664 Q 158.74998 26.458332 132.29166 0.0 z" svg:height="2.1166666mm" draw:style-name="style-173" svg:viewBox="0.0 0.0 899.5833 211.66666" svg:width="8.995832mm" svg:x="161.39583mm" svg:y="223.30832mm"/>
          <draw:path svg:d="M 423.3333 0.0 L 661.4583 0.0 L 687.9166 0.0 L 714.37494 0.0 L 714.37494 0.0 L 714.37494 26.458332 L 714.37494 26.458332 L 740.8333 26.458332 L 740.8333 26.458332 L 740.8333 26.458332 L 740.8333 52.916664 L 740.8333 52.916664 L 767.2916 52.916664 L 767.2916 79.37499 L 793.74994 79.37499 L 820.2083 79.37499 L 820.2083 105.83333 L 820.2083 132.29166 L 846.6666 132.29166 L 899.5833 132.29166 L 978.95825 158.74998 Q 1058.3333 185.20833 1058.3333 211.66666 Q 1058.3333 238.12498 1217.0833 238.12498 L 1349.3749 238.12498 L 1349.3749 264.5833 L 1349.3749 264.5833 L 1269.9999 264.5833 Q 1164.1666 291.04166 952.49994 291.04166 Q 740.8333 291.04166 687.9166 343.9583 Q 661.4583 343.9583 476.24997 317.49997 L 317.49997 291.04166 L 370.41666 291.04166 Q 396.87497 291.04166 238.12498 264.5833 L 79.37499 238.12498 L 52.916664 238.12498 L 26.458332 238.12498 L 26.458332 238.12498 L 0.0 211.66666 L 0.0 211.66666 L 0.0 185.20833 L 52.916664 185.20833 L 105.83333 185.20833 L 105.83333 158.74998 L 105.83333 158.74998 L 105.83333 158.74998 L 132.29166 132.29166 L 132.29166 132.29166 L 158.74998 132.29166 L 158.74998 132.29166 L 158.74998 132.29166 L 158.74998 105.83333 L 158.74998 105.83333 L 185.20833 105.83333 L 185.20833 79.37499 L 211.66666 79.37499 Q 238.12498 79.37499 158.74998 26.458332 Q 52.916664 26.458332 132.29166 26.458332 Q 211.66666 26.458332 423.3333 0.0 z" svg:height="3.439583mm" draw:style-name="style-174" svg:viewBox="0.0 0.0 1349.3749 343.9583" svg:width="13.49375mm" svg:x="229.12915mm" svg:y="249.50208mm"/>
          <draw:path svg:d="M 158.74998 0.0 L 185.20833 0.0 L 185.20833 26.458332 L 185.20833 26.458332 L 211.66666 52.916664 Q 211.66666 79.37499 211.66666 79.37499 Q 211.66666 79.37499 185.20833 105.83333 L 158.74998 105.83333 L 158.74998 132.29166 L 158.74998 158.74998 L 52.916664 158.74998 Q -26.458332 132.29166 0.0 132.29166 L 0.0 105.83333 L 26.458332 105.83333 L 26.458332 79.37499 L 0.0 79.37499 Q -26.458332 79.37499 52.916664 26.458332 Q 132.29166 26.458332 158.74998 0.0 z" svg:height="1.5874999mm" draw:style-name="style-175" svg:viewBox="0.0 0.0 211.66666 158.74998" svg:width="2.1166666mm" svg:x="147.6375mm" svg:y="165.36458mm"/>
          <draw:path svg:d="M 52.916664 52.916664 L 0.0 0.0 L 0.0 0.0 L 26.458332 0.0 L 317.49997 0.0 L 608.5416 0.0 L 608.5416 26.458332 Q 608.5416 52.916664 661.4583 52.916664 L 714.37494 52.916664 L 740.8333 52.916664 L 767.2916 52.916664 L 793.74994 52.916664 L 820.2083 52.916664 L 873.12494 79.37499 Q 926.0416 105.83333 1164.1666 105.83333 L 1375.8333 105.83333 L 1402.2916 105.83333 Q 1428.7499 132.29166 1428.7499 158.74998 Q 1428.7499 185.20833 1375.8333 185.20833 Q 1322.9166 211.66666 1322.9166 211.66666 L 1322.9166 211.66666 L 1349.3749 211.66666 L 1349.3749 211.66666 L 1375.8333 238.12498 L 1402.2916 264.5833 L 1428.7499 264.5833 L 1455.2083 264.5833 L 1375.8333 291.04166 L 1269.9999 291.04166 L 1243.5416 291.04166 L 1217.0833 291.04166 L 1164.1666 291.04166 Q 1084.7916 264.5833 793.74994 264.5833 Q 476.24997 264.5833 476.24997 317.49997 L 449.79166 370.41666 L 370.41666 370.41666 L 317.49997 370.41666 L 317.49997 343.9583 Q 317.49997 343.9583 343.9583 317.49997 L 343.9583 317.49997 L 370.41666 317.49997 Q 370.41666 317.49997 370.41666 291.04166 Q 396.87497 264.5833 317.49997 264.5833 L 238.12498 238.12498 L 238.12498 238.12498 Q 238.12498 211.66666 211.66666 211.66666 Q 185.20833 211.66666 211.66666 158.74998 Q 211.66666 132.29166 158.74998 132.29166 Q 105.83333 105.83333 105.83333 105.83333 Q 105.83333 79.37499 52.916664 52.916664 z" svg:height="3.7041664mm" draw:style-name="style-176" svg:viewBox="0.0 0.0 1455.2083 370.41666" svg:width="14.552083mm" svg:x="148.69583mm" svg:y="222.24998mm"/>
          <draw:path svg:d="M 264.5833 26.458332 L 238.12498 52.916664 L 158.74998 52.916664 Q 79.37499 52.916664 79.37499 79.37499 L 79.37499 105.83333 L 26.458332 105.83333 L 0.0 105.83333 L 26.458332 26.458332 Q 79.37499 -52.916664 185.20833 0.0 Q 291.04166 0.0 264.5833 26.458332 z" svg:height="1.0583333mm" draw:style-name="style-177" svg:viewBox="0.0 0.0 264.5833 105.83333" svg:width="2.6458333mm" svg:x="48.947914mm" svg:y="141.28749mm"/>
          <draw:path svg:d="M 846.6666 0.0 L 873.12494 0.0 L 926.0416 0.0 L 978.95825 0.0 L 1005.4166 0.0 Q 1005.4166 26.458332 1005.4166 52.916664 Q 978.95825 105.83333 1164.1666 79.37499 Q 1349.3749 52.916664 1375.8333 52.916664 Q 1428.7499 0.0 1534.5833 26.458332 L 1613.9583 52.916664 L 1613.9583 52.916664 L 1587.4999 52.916664 L 1587.4999 52.916664 L 1587.4999 52.916664 L 1587.4999 79.37499 L 1587.4999 79.37499 L 1561.0416 79.37499 L 1561.0416 105.83333 L 1561.0416 105.83333 L 1587.4999 105.83333 L 1587.4999 105.83333 L 1587.4999 105.83333 L 1613.9583 132.29166 Q 1640.4166 158.74998 1322.9166 158.74998 L 1005.4166 211.66666 L 1111.25 211.66666 Q 1190.6249 238.12498 1190.6249 264.5833 L 1190.6249 291.04166 L 1058.3333 317.49997 Q 952.49994 317.49997 1005.4166 317.49997 Q 1058.3333 317.49997 1137.7083 343.9583 L 1217.0833 343.9583 L 1217.0833 343.9583 L 1217.0833 370.41666 L 1217.0833 370.41666 L 1217.0833 370.41666 L 1243.5416 370.41666 L 1243.5416 370.41666 L 1243.5416 396.87497 L 1217.0833 396.87497 L 1217.0833 396.87497 L 1217.0833 423.3333 L 1269.9999 423.3333 L 1296.4583 423.3333 L 1296.4583 449.79166 L 1322.9166 449.79166 L 1322.9166 476.24997 L 1322.9166 476.24997 L 1269.9999 476.24997 L 1243.5416 476.24997 L 1058.3333 476.24997 Q 899.5833 476.24997 555.625 476.24997 L 211.66666 476.24997 L 211.66666 449.79166 Q 211.66666 449.79166 185.20833 449.79166 L 185.20833 449.79166 L 185.20833 423.3333 L 211.66666 423.3333 L 211.66666 396.87497 L 211.66666 370.41666 L 238.12498 343.9583 L 264.5833 317.49997 L 264.5833 317.49997 L 264.5833 317.49997 L 264.5833 291.04166 L 264.5833 291.04166 L 238.12498 291.04166 L 238.12498 264.5833 L 158.74998 264.5833 L 105.83333 264.5833 L 105.83333 238.12498 L 105.83333 211.66666 L 79.37499 158.74998 L 79.37499 132.29166 L 52.916664 132.29166 L 0.0 132.29166 L 0.0 105.83333 L 0.0 105.83333 L 26.458332 105.83333 L 26.458332 105.83333 L 26.458332 79.37499 L 52.916664 79.37499 L 52.916664 79.37499 L 52.916664 52.916664 L 105.83333 52.916664 L 158.74998 52.916664 L 502.7083 79.37499 Q 846.6666 105.83333 846.6666 52.916664 Q 820.2083 0.0 846.6666 0.0 z" svg:height="4.7625mm" draw:style-name="style-178" svg:viewBox="0.0 0.0 1613.9583 476.24997" svg:width="16.139582mm" svg:x="79.90416mm" svg:y="169.33333mm"/>
          <draw:path svg:d="M 0.0 26.458332 L 26.458332 0.0 L 105.83333 0.0 Q 211.66666 0.0 211.66666 26.458332 L 211.66666 26.458332 L 238.12498 26.458332 L 238.12498 52.916664 L 238.12498 52.916664 L 264.5833 52.916664 L 264.5833 79.37499 L 264.5833 105.83333 L 238.12498 158.74998 L 238.12498 238.12498 L 211.66666 238.12498 L 158.74998 264.5833 L 105.83333 264.5833 Q 79.37499 264.5833 52.916664 185.20833 L 0.0 105.83333 L 0.0 105.83333 L 0.0 105.83333 L 0.0 79.37499 L 0.0 79.37499 L 0.0 52.916664 Q 0.0 52.916664 0.0 26.458332 z" svg:height="2.6458333mm" draw:style-name="style-179" svg:viewBox="0.0 0.0 264.5833 264.5833" svg:width="2.6458333mm" svg:x="235.47916mm" svg:y="214.31248mm"/>
          <draw:path svg:d="M 8307.916 79.37499 L 8334.375 79.37499 L 8360.833 105.83333 Q 8360.833 105.83333 8387.291 132.29166 L 8413.75 132.29166 L 8413.75 158.74998 L 8413.75 185.20833 L 8360.833 185.20833 L 8334.375 211.66666 L 8360.833 211.66666 L 8413.75 211.66666 L 8413.75 238.12498 L 8413.75 238.12498 L 8440.208 264.5833 L 8466.666 291.04166 L 8466.666 317.49997 L 8466.666 343.9583 L 8440.208 343.9583 L 8440.208 370.41666 L 8440.208 370.41666 L 8413.75 370.41666 L 8413.75 370.41666 L 8413.75 370.41666 L 8413.75 396.87497 L 8413.75 396.87497 L 8334.375 396.87497 L 8255.0 396.87497 L 8202.083 396.87497 L 8149.166 423.3333 L 8122.708 423.3333 L 8096.2495 423.3333 L 7911.041 423.3333 Q 7725.833 423.3333 7461.2495 396.87497 Q 7196.6665 370.41666 6667.4995 396.87497 L 6111.8745 396.87497 L 6111.8745 370.41666 Q 6085.4165 370.41666 6085.4165 370.41666 L 6085.4165 396.87497 L 6032.4995 396.87497 Q 5979.583 423.3333 5979.583 423.3333 Q 5979.583 423.3333 5318.1245 423.3333 L 4630.208 423.3333 L 4339.1665 423.3333 Q 4048.1248 423.3333 3227.9165 423.3333 L 2434.1665 423.3333 L 2407.7083 423.3333 L 2381.2498 423.3333 L 2381.2498 449.79166 L 2381.2498 449.79166 L 2301.875 449.79166 Q 2222.5 423.3333 2063.75 423.3333 Q 1931.4583 423.3333 1799.1666 396.87497 L 1693.3333 396.87497 L 1561.0416 396.87497 Q 1428.7499 370.41666 952.49994 370.41666 L 476.24997 370.41666 L 476.24997 396.87497 L 476.24997 396.87497 L 449.79166 396.87497 L 449.79166 396.87497 L 423.3333 396.87497 Q 423.3333 370.41666 291.04166 370.41666 L 158.74998 370.41666 L 158.74998 370.41666 Q 158.74998 343.9583 132.29166 317.49997 L 105.83333 317.49997 L 105.83333 291.04166 L 105.83333 264.5833 L 79.37499 211.66666 L 52.916664 158.74998 L 52.916664 158.74998 L 52.916664 158.74998 L 52.916664 132.29166 L 52.916664 132.29166 L 26.458332 132.29166 L 26.458332 105.83333 L 26.458332 105.83333 L 0.0 105.83333 L 0.0 79.37499 Q 0.0 52.916664 0.0 26.458332 L 0.0 0.0 L 211.66666 0.0 Q 449.79166 0.0 687.9166 0.0 Q 926.0416 0.0 3651.2498 0.0 Q 6376.458 0.0 7011.458 52.916664 Q 7646.458 52.916664 7937.4995 52.916664 Q 8255.0 52.916664 8307.916 79.37499 z" svg:height="4.497916mm" draw:style-name="style-180" svg:viewBox="0.0 0.0 8466.666 449.79166" svg:width="84.666664mm" svg:x="52.916664mm" svg:y="8.995832mm"/>
          <draw:path svg:d="M 1825.6249 26.458332 L 2010.8333 26.458332 L 2037.2915 26.458332 L 2063.75 26.458332 L 2116.6665 0.0 L 2169.5833 0.0 L 2169.5833 26.458332 L 2169.5833 26.458332 L 2143.125 26.458332 L 2143.125 26.458332 L 2169.5833 52.916664 L 2196.0415 79.37499 L 2196.0415 79.37499 L 2196.0415 79.37499 L 1957.9165 79.37499 Q 1719.7916 79.37499 1561.0416 79.37499 Q 1402.2916 79.37499 687.9166 79.37499 L 0.0 52.916664 L 0.0 26.458332 L 0.0 0.0 L 0.0 0.0 L 26.458332 0.0 L 582.0833 0.0 Q 1111.25 -26.458332 1375.8333 0.0 Q 1640.4166 26.458332 1825.6249 26.458332 z" svg:height="0.7937499mm" draw:style-name="style-181" svg:viewBox="0.0 0.0 2196.0415 79.37499" svg:width="21.960415mm" svg:x="113.77083mm" svg:y="12.964582mm"/>
          <draw:path svg:d="M 2592.9165 105.83333 L 2672.2915 105.83333 L 2672.2915 105.83333 L 2672.2915 132.29166 L 2672.2915 132.29166 L 2698.7498 132.29166 L 2698.7498 132.29166 L 2698.7498 132.29166 L 2672.2915 158.74998 L 2645.8333 185.20833 L 2645.8333 185.20833 L 2645.8333 185.20833 L 2513.5415 185.20833 Q 2381.2498 185.20833 1587.4999 211.66666 L 820.2083 238.12498 L 661.4583 238.12498 Q 502.7083 238.12498 264.5833 211.66666 L 52.916664 211.66666 L 52.916664 185.20833 L 52.916664 185.20833 L 79.37499 158.74998 L 79.37499 132.29166 L 52.916664 132.29166 L 26.458332 132.29166 L 26.458332 105.83333 L 0.0 105.83333 L 0.0 79.37499 L 0.0 52.916664 L 26.458332 52.916664 L 26.458332 26.458332 L 26.458332 26.458332 L 52.916664 26.458332 L 52.916664 26.458332 L 52.916664 26.458332 L 52.916664 0.0 L 52.916664 0.0 L 52.916664 0.0 L 52.916664 0.0 L 79.37499 0.0 L 79.37499 26.458332 L 105.83333 26.458332 L 132.29166 26.458332 L 529.1666 26.458332 Q 952.49994 26.458332 952.49994 52.916664 Q 926.0416 79.37499 1746.2499 79.37499 Q 2539.9998 79.37499 2592.9165 105.83333 z" svg:height="2.38125mm" draw:style-name="style-182" svg:viewBox="0.0 0.0 2698.7498 238.12498" svg:width="26.9875mm" svg:x="17.4625mm" svg:y="248.44374mm"/>
          <draw:path svg:d="M 185.20833 26.458332 L 185.20833 0.0 L 185.20833 0.0 Q 185.20833 0.0 211.66666 0.0 L 211.66666 26.458332 L 238.12498 26.458332 L 291.04166 26.458332 L 291.04166 26.458332 L 291.04166 26.458332 L 396.87497 52.916664 Q 502.7083 52.916664 529.1666 79.37499 Q 555.625 79.37499 608.5416 105.83333 L 634.99994 105.83333 L 634.99994 105.83333 Q 634.99994 132.29166 555.625 132.29166 L 449.79166 132.29166 L 291.04166 132.29166 Q 158.74998 132.29166 79.37499 132.29166 L 0.0 105.83333 L 79.37499 79.37499 Q 185.20833 52.916664 185.20833 26.458332 z" svg:height="1.3229166mm" draw:style-name="style-183" svg:viewBox="0.0 0.0 634.99994 132.29166" svg:width="6.3499994mm" svg:x="193.93958mm" svg:y="221.98541mm"/>
          <draw:path svg:d="M 899.5833 158.74998 L 1031.875 158.74998 L 978.95825 185.20833 L 926.0416 211.66666 L 714.37494 185.20833 Q 529.1666 158.74998 396.87497 105.83333 Q 291.04166 52.916664 132.29166 52.916664 Q 0.0 26.458332 0.0 0.0 Q 0.0 -26.458332 238.12498 0.0 Q 449.79166 26.458332 608.5416 79.37499 Q 767.2916 158.74998 899.5833 158.74998 z" svg:height="2.1166666mm" draw:style-name="style-184" svg:viewBox="0.0 0.0 1031.875 211.66666" svg:width="10.318749mm" svg:x="80.16875mm" svg:y="150.81248mm"/>
          <draw:path svg:d="M 529.1666 0.0 L 793.74994 0.0 L 846.6666 0.0 L 899.5833 0.0 L 926.0416 26.458332 L 952.49994 52.916664 L 978.95825 52.916664 L 1005.4166 52.916664 L 1005.4166 79.37499 L 1005.4166 79.37499 L 978.95825 79.37499 L 978.95825 105.83333 L 899.5833 105.83333 Q 793.74994 105.83333 793.74994 370.41666 Q 793.74994 634.99994 820.2083 634.99994 Q 846.6666 634.99994 846.6666 661.4583 L 873.12494 661.4583 L 873.12494 661.4583 Q 873.12494 687.9166 899.5833 687.9166 Q 899.5833 714.37494 899.5833 740.8333 Q 873.12494 740.8333 687.9166 767.2916 Q 476.24997 793.74994 238.12498 740.8333 L 0.0 714.37494 L 0.0 687.9166 Q 0.0 661.4583 317.49997 661.4583 Q 634.99994 661.4583 634.99994 476.24997 Q 634.99994 317.49997 634.99994 291.04166 L 634.99994 264.5833 L 661.4583 211.66666 L 661.4583 132.29166 L 634.99994 132.29166 Q 582.0833 105.83333 370.41666 105.83333 L 185.20833 105.83333 L 105.83333 105.83333 L 52.916664 105.83333 L 52.916664 105.83333 L 52.916664 105.83333 L 26.458332 105.83333 L 26.458332 105.83333 L 26.458332 79.37499 L 26.458332 79.37499 L 26.458332 79.37499 L 26.458332 52.916664 L 26.458332 52.916664 L 52.916664 52.916664 L 52.916664 52.916664 L 52.916664 52.916664 L 158.74998 0.0 Q 291.04166 0.0 529.1666 0.0 z" svg:height="7.6729164mm" draw:style-name="style-185" svg:viewBox="0.0 0.0 1005.4166 767.2916" svg:width="10.054166mm" svg:x="220.13332mm" svg:y="51.85833mm"/>
          <draw:path svg:d="M 396.87497 0.0 L 423.3333 0.0 L 423.3333 26.458332 L 423.3333 52.916664 L 449.79166 52.916664 L 449.79166 52.916664 L 449.79166 79.37499 L 476.24997 79.37499 L 476.24997 105.83333 L 476.24997 132.29166 L 449.79166 132.29166 L 449.79166 158.74998 L 449.79166 158.74998 L 423.3333 158.74998 L 423.3333 158.74998 L 423.3333 158.74998 L 423.3333 158.74998 Q 396.87497 158.74998 370.41666 132.29166 Q 370.41666 105.83333 317.49997 105.83333 L 291.04166 105.83333 L 291.04166 132.29166 L 317.49997 132.29166 L 317.49997 264.5833 Q 317.49997 423.3333 264.5833 555.625 Q 211.66666 687.9166 158.74998 687.9166 L 105.83333 687.9166 L 52.916664 687.9166 Q 26.458332 687.9166 26.458332 661.4583 L 0.0 661.4583 L 0.0 661.4583 Q 0.0 634.99994 52.916664 476.24997 Q 79.37499 291.04166 158.74998 264.5833 Q 211.66666 264.5833 185.20833 158.74998 Q 158.74998 52.916664 132.29166 52.916664 Q 105.83333 52.916664 105.83333 26.458332 L 132.29166 0.0 L 132.29166 0.0 Q 132.29166 0.0 158.74998 26.458332 L 158.74998 26.458332 L 185.20833 0.0 Q 211.66666 0.0 291.04166 0.0 Q 370.41666 0.0 396.87497 0.0 z" svg:height="6.879166mm" draw:style-name="style-186" svg:viewBox="0.0 0.0 476.24997 687.9166" svg:width="4.7625mm" svg:x="192.0875mm" svg:y="213.25415mm"/>
          <draw:path svg:d="M 899.5833 555.625 L 952.49994 582.0833 L 978.95825 582.0833 L 1005.4166 582.0833 L 1005.4166 608.5416 L 1005.4166 608.5416 L 978.95825 608.5416 L 952.49994 634.99994 L 952.49994 634.99994 L 952.49994 634.99994 L 978.95825 634.99994 L 978.95825 634.99994 L 978.95825 661.4583 L 1005.4166 661.4583 L 1005.4166 687.9166 L 1005.4166 714.37494 L 978.95825 714.37494 L 952.49994 687.9166 L 952.49994 687.9166 L 952.49994 687.9166 L 926.0416 687.9166 L 926.0416 687.9166 L 926.0416 661.4583 L 899.5833 661.4583 L 899.5833 661.4583 L 899.5833 634.99994 L 873.12494 634.99994 L 846.6666 634.99994 L 846.6666 608.5416 L 846.6666 608.5416 L 820.2083 608.5416 Q 820.2083 582.0833 661.4583 476.24997 Q 529.1666 370.41666 423.3333 317.49997 Q 317.49997 238.12498 317.49997 211.66666 Q 317.49997 185.20833 238.12498 132.29166 L 158.74998 105.83333 L 132.29166 79.37499 L 105.83333 52.916664 L 105.83333 52.916664 L 105.83333 52.916664 L 79.37499 52.916664 L 79.37499 52.916664 L 52.916664 26.458332 L 0.0 26.458332 L 158.74998 0.0 Q 317.49997 0.0 423.3333 52.916664 Q 529.1666 132.29166 687.9166 343.9583 Q 873.12494 529.1666 899.5833 555.625 z" svg:height="7.1437497mm" draw:style-name="style-187" svg:viewBox="0.0 0.0 1005.4166 714.37494" svg:width="10.054166mm" svg:x="125.41249mm" svg:y="150.28333mm"/>
          <draw:path svg:d="M 105.83333 0.0 L 185.20833 0.0 L 185.20833 0.0 L 211.66666 0.0 L 211.66666 0.0 L 211.66666 0.0 L 211.66666 26.458332 L 211.66666 26.458332 L 238.12498 26.458332 L 238.12498 52.916664 L 238.12498 52.916664 L 264.5833 52.916664 L 264.5833 79.37499 L 264.5833 105.83333 L 264.5833 105.83333 Q 264.5833 105.83333 238.12498 132.29166 Q 238.12498 158.74998 105.83333 158.74998 Q 0.0 132.29166 0.0 105.83333 L 0.0 79.37499 L 0.0 52.916664 Q 0.0 26.458332 26.458332 26.458332 Q 52.916664 0.0 105.83333 0.0 z" svg:height="1.5874999mm" draw:style-name="style-188" svg:viewBox="0.0 0.0 264.5833 158.74998" svg:width="2.6458333mm" svg:x="191.55832mm" svg:y="220.66249mm"/>
          <draw:path svg:d="M 52.916664 52.916664 L 105.83333 0.0 L 105.83333 0.0 L 105.83333 26.458332 L 132.29166 26.458332 Q 185.20833 26.458332 238.12498 52.916664 L 291.04166 79.37499 L 291.04166 79.37499 L 291.04166 79.37499 L 264.5833 79.37499 L 264.5833 79.37499 L 238.12498 105.83333 L 211.66666 132.29166 L 132.29166 132.29166 L 26.458332 132.29166 L 26.458332 132.29166 Q 26.458332 105.83333 0.0 105.83333 Q 0.0 79.37499 52.916664 52.916664 z" svg:height="1.3229166mm" draw:style-name="style-189" svg:viewBox="0.0 0.0 291.04166 132.29166" svg:width="2.9104166mm" svg:x="237.33124mm" svg:y="206.11041mm"/>
          <draw:path svg:d="M 238.12498 26.458332 L 238.12498 26.458332 L 238.12498 105.83333 Q 211.66666 185.20833 211.66666 634.99994 L 211.66666 1058.3333 L 211.66666 1058.3333 L 211.66666 1058.3333 L 185.20833 1058.3333 L 158.74998 1058.3333 L 158.74998 767.2916 Q 158.74998 476.24997 158.74998 370.41666 Q 158.74998 264.5833 105.83333 238.12498 L 52.916664 211.66666 L 52.916664 211.66666 L 52.916664 211.66666 L 52.916664 211.66666 L 26.458332 211.66666 L 26.458332 185.20833 L 26.458332 185.20833 L 0.0 185.20833 Q 0.0 158.74998 0.0 158.74998 L 0.0 158.74998 L 52.916664 158.74998 Q 79.37499 158.74998 105.83333 185.20833 L 132.29166 211.66666 L 132.29166 211.66666 L 158.74998 211.66666 L 158.74998 185.20833 L 158.74998 158.74998 L 185.20833 79.37499 Q 185.20833 0.0 211.66666 0.0 Q 238.12498 0.0 238.12498 26.458332 z" svg:height="10.583333mm" draw:style-name="style-190" svg:viewBox="0.0 0.0 238.12498 1058.3333" svg:width="2.38125mm" svg:x="251.35416mm" svg:y="116.416664mm"/>
          <draw:path svg:d="M 423.3333 52.916664 L 423.3333 52.916664 L 423.3333 79.37499 L 423.3333 105.83333 L 396.87497 105.83333 L 396.87497 105.83333 L 423.3333 132.29166 Q 476.24997 158.74998 476.24997 158.74998 L 476.24997 158.74998 L 396.87497 158.74998 Q 317.49997 158.74998 158.74998 158.74998 L 0.0 158.74998 L 0.0 132.29166 L 0.0 132.29166 L 52.916664 132.29166 L 79.37499 105.83333 L 105.83333 105.83333 L 132.29166 105.83333 L 132.29166 79.37499 L 105.83333 52.916664 L 105.83333 52.916664 Q 105.83333 52.916664 105.83333 26.458332 L 105.83333 26.458332 L 185.20833 26.458332 Q 264.5833 26.458332 264.5833 0.0 Q 264.5833 -26.458332 291.04166 0.0 Q 317.49997 0.0 343.9583 52.916664 Q 343.9583 79.37499 370.41666 52.916664 Q 423.3333 52.916664 423.3333 52.916664 z" svg:height="1.5874999mm" draw:style-name="style-191" svg:viewBox="0.0 0.0 476.24997 158.74998" svg:width="4.7625mm" svg:x="161.92499mm" svg:y="218.54582mm"/>
          <draw:path svg:d="M 26.458332 52.916664 L 0.0 0.0 L 52.916664 26.458332 Q 79.37499 52.916664 105.83333 79.37499 Q 105.83333 105.83333 264.5833 185.20833 Q 423.3333 264.5833 502.7083 343.9583 Q 582.0833 449.79166 740.8333 555.625 Q 926.0416 661.4583 978.95825 714.37494 Q 1084.7916 740.8333 1084.7916 740.8333 L 1084.7916 767.2916 L 1084.7916 767.2916 L 1084.7916 767.2916 L 1111.25 767.2916 L 1111.25 767.2916 L 1111.25 793.74994 L 1137.7083 793.74994 L 1137.7083 820.2083 L 1137.7083 820.2083 L 1111.25 820.2083 L 1084.7916 820.2083 L 1084.7916 846.6666 L 1084.7916 846.6666 L 1084.7916 873.12494 L 1084.7916 873.12494 L 1084.7916 873.12494 L 1084.7916 873.12494 L 1084.7916 899.5833 L 1084.7916 899.5833 L 1058.3333 926.0416 L 1058.3333 952.49994 L 1031.875 952.49994 L 1005.4166 952.49994 L 1005.4166 926.0416 L 1005.4166 899.5833 L 978.95825 899.5833 L 952.49994 873.12494 L 952.49994 873.12494 L 926.0416 873.12494 L 926.0416 873.12494 Q 926.0416 873.12494 476.24997 555.625 L 26.458332 238.12498 L 26.458332 211.66666 L 26.458332 211.66666 L 0.0 211.66666 L 0.0 185.20833 L 0.0 185.20833 L 0.0 185.20833 L 0.0 185.20833 L 26.458332 185.20833 L 26.458332 158.74998 L 26.458332 132.29166 L 52.916664 132.29166 Q 79.37499 132.29166 26.458332 52.916664 z" svg:height="9.525mm" draw:style-name="style-192" svg:viewBox="0.0 0.0 1137.7083 952.49994" svg:width="11.377083mm" svg:x="159.01457mm" svg:y="78.05208mm"/>
          <draw:path svg:d="M 264.5833 26.458332 L 264.5833 0.0 L 423.3333 0.0 L 608.5416 0.0 L 634.99994 0.0 L 634.99994 0.0 L 634.99994 26.458332 Q 634.99994 26.458332 661.4583 52.916664 L 661.4583 79.37499 L 714.37494 79.37499 L 767.2916 79.37499 L 767.2916 105.83333 L 740.8333 105.83333 L 740.8333 105.83333 L 740.8333 132.29166 L 740.8333 132.29166 L 740.8333 132.29166 L 820.2083 158.74998 Q 899.5833 185.20833 873.12494 211.66666 Q 846.6666 238.12498 873.12494 238.12498 Q 873.12494 238.12498 1005.4166 264.5833 L 1111.25 291.04166 L 1111.25 291.04166 L 1111.25 291.04166 L 1111.25 291.04166 L 1111.25 291.04166 L 1084.7916 291.04166 L 1084.7916 291.04166 L 1005.4166 317.49997 L 899.5833 343.9583 L 661.4583 343.9583 Q 423.3333 343.9583 238.12498 317.49997 L 52.916664 317.49997 L 52.916664 291.04166 L 52.916664 291.04166 L 79.37499 291.04166 L 79.37499 291.04166 L 52.916664 264.5833 L 0.0 264.5833 L 0.0 238.12498 L 0.0 211.66666 L 52.916664 211.66666 L 105.83333 211.66666 L 105.83333 185.20833 L 105.83333 158.74998 L 132.29166 158.74998 L 132.29166 132.29166 L 158.74998 132.29166 Q 185.20833 132.29166 238.12498 105.83333 Q 291.04166 79.37499 264.5833 26.458332 z" svg:height="3.439583mm" draw:style-name="style-193" svg:viewBox="0.0 0.0 1111.25 343.9583" svg:width="11.112499mm" svg:x="112.18333mm" svg:y="250.03123mm"/>
          <draw:path svg:d="M 476.24997 52.916664 L 476.24997 105.83333 L 502.7083 105.83333 L 529.1666 105.83333 L 529.1666 132.29166 L 555.625 158.74998 L 555.625 158.74998 L 555.625 158.74998 L 555.625 185.20833 L 555.625 185.20833 L 582.0833 185.20833 L 582.0833 158.74998 L 582.0833 158.74998 L 608.5416 158.74998 L 608.5416 105.83333 L 608.5416 79.37499 L 634.99994 79.37499 L 634.99994 105.83333 L 661.4583 105.83333 L 661.4583 105.83333 L 661.4583 846.6666 Q 661.4583 1613.9583 687.9166 2751.6665 L 687.9166 3862.9165 L 661.4583 4101.0415 Q 661.4583 4339.1665 634.99994 4445.0 Q 634.99994 4524.375 582.0833 4550.833 Q 555.625 4603.75 555.625 4656.6665 L 555.625 4683.1245 L 529.1666 4683.1245 L 502.7083 4683.1245 L 502.7083 4709.583 L 502.7083 4736.0415 L 476.24997 4736.0415 L 476.24997 4762.4995 L 476.24997 4762.4995 L 502.7083 4762.4995 L 502.7083 4788.958 L 502.7083 4815.4165 L 476.24997 4815.4165 L 449.79166 4815.4165 L 449.79166 4788.958 L 449.79166 4762.4995 L 423.3333 4709.583 L 423.3333 4656.6665 L 396.87497 4656.6665 L 370.41666 4656.6665 L 370.41666 4603.75 Q 343.9583 4577.2915 343.9583 4418.5415 Q 291.04166 4259.7915 291.04166 3598.3333 L 291.04166 2910.4165 L 291.04166 2910.4165 L 291.04166 2910.4165 L 291.04166 2487.0833 Q 291.04166 2037.2915 291.04166 1984.3749 L 291.04166 1931.4583 L 291.04166 1931.4583 Q 291.04166 1931.4583 317.49997 1904.9999 L 317.49997 1878.5416 L 317.49997 1825.6249 Q 291.04166 1772.7083 291.04166 1217.0833 Q 264.5833 634.99994 238.12498 634.99994 Q 211.66666 634.99994 211.66666 582.0833 Q 185.20833 502.7083 158.74998 529.1666 Q 132.29166 529.1666 132.29166 476.24997 Q 132.29166 423.3333 79.37499 396.87497 L 26.458332 370.41666 L 26.458332 317.49997 L 26.458332 291.04166 L 0.0 291.04166 L 0.0 264.5833 L 0.0 264.5833 L 26.458332 264.5833 L 26.458332 264.5833 L 26.458332 238.12498 L 26.458332 238.12498 L 26.458332 238.12498 L 52.916664 238.12498 L 52.916664 211.66666 L 158.74998 238.12498 Q 264.5833 264.5833 291.04166 158.74998 Q 291.04166 26.458332 317.49997 0.0 L 317.49997 0.0 L 343.9583 0.0 Q 396.87497 0.0 396.87497 26.458332 Q 396.87497 52.916664 423.3333 52.916664 Q 449.79166 26.458332 476.24997 52.916664 z" svg:height="48.154163mm" draw:style-name="style-194" svg:viewBox="0.0 0.0 687.9166 4815.4165" svg:width="6.879166mm" svg:x="250.56041mm" svg:y="97.89583mm"/>
          <draw:path svg:d="M 3122.0833 0.0 L 3518.9583 0.0 L 4127.5 26.458332 Q 4762.4995 26.458332 4974.1665 26.458332 Q 5212.2915 26.458332 5344.583 0.0 L 5503.333 0.0 L 5503.333 26.458332 Q 5529.7915 79.37499 5476.8745 105.83333 Q 5423.958 132.29166 5397.4995 132.29166 L 5371.0415 132.29166 L 5371.0415 158.74998 L 5344.583 158.74998 L 5344.583 185.20833 L 5344.583 211.66666 L 5291.6665 211.66666 L 5238.7495 211.66666 L 5238.7495 238.12498 L 5238.7495 264.5833 L 5291.6665 264.5833 L 5318.1245 291.04166 L 5318.1245 291.04166 L 5291.6665 291.04166 L 5291.6665 291.04166 L 5291.6665 317.49997 L 5132.9165 317.49997 Q 5000.6245 343.9583 4021.6665 343.9583 Q 3069.1665 396.87497 1534.5833 370.41666 L 0.0 343.9583 L 0.0 343.9583 L 0.0 317.49997 L 26.458332 238.12498 L 52.916664 185.20833 L 52.916664 185.20833 L 52.916664 185.20833 L 52.916664 158.74998 L 52.916664 158.74998 L 26.458332 158.74998 L 26.458332 132.29166 L 26.458332 132.29166 L 0.0 132.29166 L 0.0 105.83333 L 0.0 79.37499 L 26.458332 79.37499 L 52.916664 79.37499 L 52.916664 52.916664 L 52.916664 52.916664 L 52.916664 52.916664 L 79.37499 26.458332 L 79.37499 26.458332 L 105.83333 26.458332 L 132.29166 26.458332 Q 185.20833 26.458332 502.7083 26.458332 L 820.2083 26.458332 L 1481.6666 26.458332 Q 2143.125 26.458332 2434.1665 26.458332 Q 2698.7498 26.458332 3122.0833 0.0 z" svg:height="3.7041664mm" draw:style-name="style-195" svg:viewBox="0.0 0.0 5503.333 370.41666" svg:width="55.03333mm" svg:x="59.79583mm" svg:y="250.03123mm"/>
          <draw:path svg:d="M 158.74998 0.0 L 291.04166 0.0 L 370.41666 0.0 Q 449.79166 26.458332 449.79166 52.916664 L 449.79166 105.83333 L 423.3333 105.83333 L 396.87497 105.83333 L 317.49997 79.37499 L 238.12498 79.37499 L 132.29166 79.37499 Q 26.458332 52.916664 0.0 26.458332 Q 0.0 -26.458332 158.74998 0.0 z" svg:height="1.0583333mm" draw:style-name="style-196" svg:viewBox="0.0 0.0 449.79166 105.83333" svg:width="4.497916mm" svg:x="208.49165mm" svg:y="216.42915mm"/>
          <draw:path svg:d="M 317.49997 0.0 L 317.49997 0.0 L 343.9583 0.0 L 396.87497 0.0 L 396.87497 0.0 L 396.87497 0.0 L 449.79166 52.916664 Q 529.1666 105.83333 555.625 132.29166 Q 582.0833 158.74998 582.0833 158.74998 L 582.0833 158.74998 L 555.625 158.74998 Q 502.7083 158.74998 529.1666 185.20833 Q 555.625 211.66666 370.41666 238.12498 Q 211.66666 264.5833 238.12498 291.04166 Q 264.5833 317.49997 185.20833 343.9583 Q 79.37499 370.41666 79.37499 343.9583 L 105.83333 317.49997 L 79.37499 291.04166 L 26.458332 291.04166 L 26.458332 264.5833 Q 26.458332 264.5833 0.0 264.5833 L 0.0 264.5833 L 0.0 264.5833 Q 0.0 264.5833 26.458332 238.12498 Q 52.916664 238.12498 52.916664 211.66666 Q 52.916664 185.20833 26.458332 185.20833 L 0.0 185.20833 L 79.37499 158.74998 Q 185.20833 105.83333 211.66666 105.83333 Q 238.12498 132.29166 238.12498 158.74998 L 238.12498 185.20833 L 264.5833 185.20833 L 291.04166 185.20833 L 291.04166 158.74998 Q 291.04166 132.29166 291.04166 105.83333 Q 291.04166 79.37499 264.5833 52.916664 L 238.12498 52.916664 L 264.5833 26.458332 L 291.04166 0.0 L 291.04166 0.0 L 291.04166 0.0 L 317.49997 0.0 z" svg:height="3.439583mm" draw:style-name="style-197" svg:viewBox="0.0 0.0 582.0833 343.9583" svg:width="5.820833mm" svg:x="113.50624mm" svg:y="160.86665mm"/>
          <draw:path svg:d="M 740.8333 26.458332 L 820.2083 0.0 L 873.12494 0.0 L 899.5833 0.0 L 899.5833 26.458332 L 926.0416 26.458332 L 926.0416 26.458332 L 926.0416 52.916664 L 873.12494 52.916664 L 820.2083 52.916664 L 793.74994 79.37499 Q 767.2916 105.83333 740.8333 105.83333 L 714.37494 105.83333 L 687.9166 132.29166 L 661.4583 158.74998 L 661.4583 158.74998 L 661.4583 158.74998 L 555.625 158.74998 Q 449.79166 158.74998 370.41666 185.20833 L 291.04166 185.20833 L 291.04166 158.74998 Q 291.04166 158.74998 264.5833 158.74998 L 264.5833 158.74998 L 238.12498 158.74998 Q 211.66666 158.74998 132.29166 132.29166 L 26.458332 105.83333 L 26.458332 105.83333 L 26.458332 105.83333 L 0.0 52.916664 L 0.0 26.458332 L 79.37499 26.458332 L 132.29166 52.916664 L 396.87497 52.916664 Q 661.4583 52.916664 740.8333 26.458332 z" svg:height="1.8520832mm" draw:style-name="style-198" svg:viewBox="0.0 0.0 926.0416 185.20833" svg:width="9.260416mm" svg:x="60.060413mm" svg:y="143.40416mm"/>
          <draw:path svg:d="M 1666.8749 0.0 L 1666.8749 0.0 L 1693.3333 26.458332 Q 1719.7916 79.37499 1693.3333 79.37499 Q 1693.3333 79.37499 1693.3333 105.83333 L 1693.3333 105.83333 L 1666.8749 105.83333 Q 1666.8749 132.29166 1666.8749 132.29166 L 1666.8749 132.29166 L 1640.4166 132.29166 Q 1613.9583 132.29166 1322.9166 317.49997 Q 1031.875 502.7083 608.5416 661.4583 L 185.20833 820.2083 L 132.29166 820.2083 L 79.37499 820.2083 L 79.37499 846.6666 L 79.37499 846.6666 L 26.458332 846.6666 L 0.0 846.6666 L 0.0 820.2083 L 0.0 820.2083 L 0.0 820.2083 L 26.458332 820.2083 L 26.458332 820.2083 L 26.458332 820.2083 L 52.916664 793.74994 L 79.37499 767.2916 L 132.29166 767.2916 L 158.74998 767.2916 L 555.625 555.625 Q 978.95825 343.9583 1296.4583 185.20833 Q 1587.4999 79.37499 1613.9583 26.458332 Q 1640.4166 26.458332 1666.8749 0.0 z" svg:height="8.466666mm" draw:style-name="style-199" svg:viewBox="0.0 0.0 1693.3333 846.6666" svg:width="16.933332mm" svg:x="168.53958mm" svg:y="127.79375mm"/>
          <draw:path svg:d="M 6588.1245 0.0 L 6614.583 0.0 L 6614.583 26.458332 Q 6588.1245 79.37499 6693.958 79.37499 L 6799.7915 79.37499 L 7619.9995 79.37499 Q 8440.208 79.37499 8466.666 52.916664 L 8493.125 52.916664 L 8572.5 52.916664 Q 8678.333 79.37499 8731.25 79.37499 L 8810.625 79.37499 L 8837.083 79.37499 L 8890.0 79.37499 L 8942.916 79.37499 L 9022.291 79.37499 L 9022.291 79.37499 L 9048.75 79.37499 L 9048.75 79.37499 L 9048.75 79.37499 L 9577.916 132.29166 Q 10080.624 132.29166 10080.624 158.74998 L 10080.624 158.74998 L 10080.624 185.20833 L 10080.624 238.12498 L 10080.624 1402.2916 Q 10107.083 2592.9165 10107.083 2619.3748 L 10107.083 2619.3748 L 10107.083 2672.2915 Q 10107.083 2751.6665 10080.624 2778.1248 L 10080.624 2804.5833 L 10080.624 3360.2083 Q 10107.083 3942.2915 10107.083 4048.1248 L 10107.083 4153.958 L 10107.083 4339.1665 L 10107.083 4524.375 L 10107.083 4524.375 Q 10080.624 4524.375 10001.249 4524.375 Q 9921.874 4471.458 9895.416 4497.9165 Q 9895.416 4524.375 9868.958 4524.375 Q 9842.499 4524.375 9842.499 4577.2915 Q 9842.499 4603.75 9816.041 4577.2915 Q 9789.583 4550.833 9789.583 4550.833 Q 9736.666 4550.833 9683.749 4550.833 L 9630.833 4550.833 L 9630.833 4524.375 L 9630.833 4497.9165 L 9604.374 4497.9165 Q 9577.916 4471.458 9551.458 4471.458 Q 9524.999 4471.458 9524.999 4524.375 Q 9524.999 4550.833 9498.541 4471.458 Q 9472.083 4418.5415 9419.166 4392.083 Q 9339.791 4392.083 9339.791 4365.625 Q 9313.333 4339.1665 9313.333 4365.625 Q 9313.333 4365.625 9260.416 4312.708 Q 9260.416 4233.333 9207.5 4233.333 Q 9154.583 4206.875 9154.583 4259.7915 Q 9154.583 4312.708 9154.583 4286.25 Q 9128.125 4259.7915 9101.666 4259.7915 L 9048.75 4259.7915 L 9022.291 4259.7915 L 8995.833 4259.7915 L 8969.375 4259.7915 L 8942.916 4259.7915 L 8942.916 4206.875 L 8942.916 4180.4165 L 8995.833 4180.4165 L 9022.291 4180.4165 L 9022.291 4153.958 Q 9022.291 4127.5 9048.75 4127.5 Q 9075.208 4127.5 9048.75 4101.0415 Q 9048.75 4048.1248 8995.833 4021.6665 Q 8942.916 3995.208 8942.916 3995.208 Q 8916.458 3968.7498 8916.458 3942.2915 Q 8916.458 3915.833 8969.375 3889.3748 Q 9022.291 3889.3748 9022.291 3862.9165 Q 9022.291 3836.4583 8969.375 3836.4583 Q 8890.0 3836.4583 8863.541 3704.1665 L 8837.083 3571.8748 L 8810.625 3571.8748 Q 8784.166 3571.8748 8784.166 3598.3333 Q 8784.166 3598.3333 8731.25 3624.7915 Q 8678.333 3651.2498 8678.333 3677.7083 Q 8651.875 3730.6248 8625.416 3624.7915 Q 8625.416 3545.4165 8572.5 3545.4165 Q 8519.583 3545.4165 8519.583 3518.9583 Q 8519.583 3492.4998 8519.583 3466.0415 Q 8519.583 3413.1248 8466.666 3360.2083 Q 8466.666 3307.2915 8387.291 3307.2915 Q 8307.916 3280.8333 8307.916 3254.3748 Q 8334.375 3201.4583 8228.541 3227.9165 Q 8122.708 3254.3748 8122.708 3201.4583 Q 8149.166 3148.5415 8096.2495 3122.0833 Q 8043.333 3095.6248 7990.416 3122.0833 Q 7911.041 3148.5415 7937.4995 3069.1665 L 7937.4995 2989.7915 L 7937.4995 2989.7915 L 7937.4995 2989.7915 L 7963.958 2963.3333 L 7963.958 2936.8748 L 7884.583 2936.8748 Q 7831.666 2936.8748 7646.458 2883.9583 Q 7461.2495 2831.0415 7487.708 2778.1248 Q 7514.1665 2778.1248 7567.083 2698.7498 Q 7593.5415 2619.3748 7514.1665 2566.4583 L 7408.333 2539.9998 L 7567.083 2539.9998 Q 7699.3745 2513.5415 7699.3745 2513.5415 Q 7725.833 2513.5415 7672.9165 2381.2498 Q 7646.458 2248.9583 7619.9995 2248.9583 Q 7567.083 2248.9583 7567.083 2169.5833 Q 7593.5415 2116.6665 7567.083 2116.6665 Q 7540.6245 2116.6665 7514.1665 2037.2915 Q 7487.708 1984.3749 7408.333 1984.3749 Q 7328.958 1984.3749 7302.4995 2037.2915 Q 7302.4995 2090.2083 7249.583 2143.125 Q 7196.6665 2196.0415 7170.208 2275.4165 L 7143.7495 2354.7915 L 7117.2915 2354.7915 L 7117.2915 2354.7915 L 7117.2915 2381.2498 L 7090.833 2381.2498 L 7090.833 2381.2498 L 7090.833 2407.7083 L 7090.833 2407.7083 L 7090.833 2407.7083 L 7064.3745 2407.7083 L 7064.3745 2407.7083 L 7064.3745 2434.1665 L 7064.3745 2434.1665 L 7037.9165 2434.1665 L 7037.9165 2460.6248 L 6984.9995 2460.6248 L 6958.5415 2460.6248 L 6958.5415 2434.1665 L 6984.9995 2434.1665 L 6984.9995 2434.1665 L 6984.9995 2407.7083 L 6984.9995 2407.7083 L 6984.9995 2407.7083 L 7011.458 2407.7083 L 7011.458 2407.7083 L 7011.458 2381.2498 L 7037.9165 2381.2498 L 7037.9165 2354.7915 L 7037.9165 2328.3333 L 7011.458 2328.3333 L 6984.9995 2301.875 L 6984.9995 2301.875 L 6984.9995 2301.875 L 7011.458 2301.875 L 7011.458 2301.875 L 7037.9165 2248.9583 Q 7037.9165 2196.0415 6984.9995 2169.5833 Q 6932.083 2143.125 6984.9995 2143.125 Q 7011.458 2143.125 7064.3745 2116.6665 L 7117.2915 2090.2083 L 7117.2915 2090.2083 L 7143.7495 2090.2083 L 7143.7495 2090.2083 L 7143.7495 2063.75 L 7117.2915 2063.75 L 7117.2915 2037.2915 L 7090.833 2037.2915 L 7064.3745 2037.2915 L 7037.9165 2037.2915 L 6984.9995 2037.2915 L 6984.9995 2037.2915 Q 6984.9995 2037.2915 6932.083 2037.2915 L 6879.1665 2037.2915 L 6720.4165 2037.2915 L 6535.208 2037.2915 L 6535.208 2063.75 L 6508.7495 2063.75 L 6508.7495 2063.75 L 6508.7495 2090.2083 L 6508.7495 2090.2083 L 6508.7495 2090.2083 L 6508.7495 2116.6665 Q 6508.7495 2143.125 6508.7495 2381.2498 Q 6535.208 2619.3748 6455.833 2619.3748 L 6376.458 2619.3748 L 6376.458 2645.8333 L 6349.9995 2645.8333 L 6349.9995 2645.8333 L 6349.9995 2672.2915 L 6349.9995 2672.2915 L 6349.9995 2672.2915 L 6323.5415 2672.2915 L 6323.5415 2672.2915 L 6323.5415 2698.7498 L 6297.083 2698.7498 L 6297.083 2698.7498 L 6297.083 2725.2083 L 6297.083 2725.2083 L 6297.083 2725.2083 L 6323.5415 2725.2083 L 6323.5415 2725.2083 L 6561.6665 2725.2083 Q 6773.333 2725.2083 6826.2495 2698.7498 L 6852.708 2698.7498 L 6852.708 2751.6665 Q 6826.2495 2804.5833 6826.2495 2857.4998 L 6799.7915 2910.4165 L 6879.1665 2910.4165 L 6984.9995 2883.9583 L 6984.9995 2883.9583 L 6984.9995 2883.9583 L 7011.458 2857.4998 L 7037.9165 2831.0415 L 7037.9165 2831.0415 L 7037.9165 2831.0415 L 7037.9165 2804.5833 L 7064.3745 2804.5833 L 7090.833 2804.5833 L 7090.833 2804.5833 L 7090.833 2804.5833 L 7090.833 2804.5833 L 7117.2915 2804.5833 L 7117.2915 2831.0415 L 7117.2915 2831.0415 L 7143.7495 2831.0415 L 7143.7495 2831.0415 L 7143.7495 2831.0415 L 7143.7495 2857.4998 L 7143.7495 2857.4998 L 7143.7495 2883.9583 L 7143.7495 2910.4165 L 7143.7495 2910.4165 L 7143.7495 2936.8748 L 7143.7495 2936.8748 L 7143.7495 2936.8748 L 7117.2915 2936.8748 L 7117.2915 2936.8748 L 7090.833 2963.3333 Q 7064.3745 2989.7915 7037.9165 2989.7915 L 7011.458 2989.7915 L 6984.9995 3016.2498 L 6958.5415 3042.7083 L 6905.6245 3042.7083 L 6852.708 3042.7083 L 6852.708 3069.1665 L 6879.1665 3095.6248 L 6879.1665 3095.6248 L 6879.1665 3095.6248 L 6879.1665 3095.6248 L 6879.1665 3095.6248 L 6984.9995 3148.5415 Q 7064.3745 3201.4583 7064.3745 3201.4583 L 7090.833 3201.4583 L 7090.833 3201.4583 L 7090.833 3227.9165 L 7064.3745 3227.9165 L 7064.3745 3254.3748 L 7037.9165 3254.3748 Q 7011.458 3254.3748 7011.458 3280.8333 Q 7037.9165 3280.8333 7037.9165 3333.7498 Q 7037.9165 3386.6665 7011.458 3360.2083 Q 7011.458 3333.7498 6984.9995 3333.7498 L 6932.083 3333.7498 L 6932.083 3360.2083 L 6932.083 3386.6665 L 6958.5415 3386.6665 Q 6984.9995 3386.6665 6984.9995 3413.1248 Q 6984.9995 3439.5833 7011.458 3466.0415 Q 7037.9165 3466.0415 7064.3745 3492.4998 L 7090.833 3518.9583 L 7090.833 3518.9583 L 7090.833 3545.4165 L 7064.3745 3545.4165 Q 7064.3745 3571.8748 7037.9165 3571.8748 Q 7037.9165 3571.8748 6984.9995 3598.3333 Q 6905.6245 3651.2498 6905.6245 3677.7083 Q 6879.1665 3704.1665 6826.2495 3730.6248 L 6773.333 3757.0833 L 6773.333 3757.0833 Q 6746.8745 3783.5415 6746.8745 3783.5415 L 6746.8745 3783.5415 L 6667.4995 3783.5415 L 6561.6665 3783.5415 L 6561.6665 3809.9998 L 6561.6665 3809.9998 L 6535.208 3809.9998 L 6535.208 3836.4583 L 6508.7495 3836.4583 L 6482.2915 3836.4583 L 6482.2915 3862.9165 L 6482.2915 3889.3748 L 6561.6665 3889.3748 L 6614.583 3889.3748 L 6614.583 3889.3748 L 6614.583 3889.3748 L 6641.0415 3915.833 L 6667.4995 3915.833 L 6667.4995 3942.2915 L 6667.4995 3968.7498 L 6641.0415 3995.208 L 6641.0415 4021.6665 L 6614.583 4021.6665 Q 6614.583 4048.1248 6561.6665 4048.1248 Q 6508.7495 4048.1248 6482.2915 4101.0415 Q 6455.833 4127.5 6482.2915 4153.958 L 6508.7495 4206.875 L 6508.7495 4206.875 L 6508.7495 4233.333 L 6482.2915 4286.25 Q 6455.833 4339.1665 6455.833 4312.708 Q 6455.833 4286.25 6429.3745 4312.708 Q 6402.9165 4365.625 6297.083 4392.083 Q 6217.708 4418.5415 6138.333 4365.625 Q 6058.958 4312.708 5900.208 4365.625 Q 5741.458 4392.083 5741.458 4365.625 Q 5767.9165 4339.1665 5688.5415 4312.708 L 5609.1665 4312.708 L 5609.1665 4259.7915 L 5609.1665 4233.333 L 5635.6245 4206.875 L 5662.083 4153.958 L 5662.083 4153.958 L 5662.083 4127.5 L 5635.6245 4127.5 L 5635.6245 4101.0415 L 5635.6245 4101.0415 L 5635.6245 4101.0415 L 5714.9995 4101.0415 L 5767.9165 4101.0415 L 5820.833 4074.583 L 5873.7495 4048.1248 L 5900.208 4048.1248 L 5926.6665 4048.1248 L 5926.6665 4021.6665 L 5926.6665 4021.6665 L 5926.6665 3995.208 L 5926.6665 3968.7498 L 5926.6665 3968.7498 L 5926.6665 3942.2915 L 5873.7495 3942.2915 L 5820.833 3942.2915 L 5609.1665 3915.833 L 5423.958 3889.3748 L 5423.958 3889.3748 L 5397.4995 3889.3748 L 5397.4995 3889.3748 L 5397.4995 3889.3748 L 5397.4995 3862.9165 L 5397.4995 3862.9165 L 5423.958 3862.9165 L 5423.958 3836.4583 L 5450.4165 3836.4583 L 5476.8745 3836.4583 L 5476.8745 3862.9165 L 5503.333 3862.9165 L 5503.333 3862.9165 L 5503.333 3836.4583 L 5529.7915 3836.4583 Q 5556.2495 3836.4583 5556.2495 3783.5415 Q 5556.2495 3730.6248 5609.1665 3730.6248 L 5635.6245 3730.6248 L 5662.083 3704.1665 L 5688.5415 3677.7083 L 5688.5415 3677.7083 L 5714.9995 3677.7083 L 5714.9995 3651.2498 L 5714.9995 3624.7915 L 5688.5415 3624.7915 L 5662.083 3624.7915 L 5609.1665 3598.3333 L 5556.2495 3571.8748 L 5503.333 3571.8748 Q 5450.4165 3571.8748 5291.6665 3624.7915 Q 5159.3745 3624.7915 5079.9995 3624.7915 Q 5000.6245 3624.7915 4974.1665 3571.8748 Q 4947.708 3571.8748 4868.333 3545.4165 Q 4762.4995 3545.4165 4762.4995 3598.3333 L 4736.0415 3651.2498 L 4736.0415 3651.2498 Q 4709.583 3651.2498 4709.583 3677.7083 Q 4709.583 3704.1665 4603.75 3783.5415 L 4497.9165 3836.4583 L 4471.458 3862.9165 L 4445.0 3889.3748 L 4445.0 3889.3748 L 4445.0 3889.3748 L 4418.5415 3915.833 L 4392.083 3942.2915 L 4392.083 3995.208 L 4392.083 4074.583 L 4418.5415 4074.583 L 4445.0 4048.1248 L 4497.9165 4021.6665 Q 4577.2915 3995.208 4603.75 3968.7498 L 4630.208 3942.2915 L 4630.208 3942.2915 L 4656.6665 3942.2915 L 4656.6665 3942.2915 L 4656.6665 3942.2915 L 4683.1245 3915.833 L 4709.583 3915.833 L 4709.583 4153.958 Q 4683.1245 4418.5415 4736.0415 4418.5415 Q 4788.958 4471.458 4815.4165 4445.0 L 4815.4165 4445.0 L 4815.4165 4445.0 Q 4815.4165 4445.0 4841.8745 4445.0 L 4841.8745 4471.458 L 4841.8745 4471.458 L 4868.333 4471.458 L 4868.333 4471.458 L 4868.333 4497.9165 L 4841.8745 4497.9165 L 4841.8745 4524.375 L 4815.4165 4524.375 Q 4788.958 4524.375 4762.4995 4550.833 Q 4736.0415 4550.833 4709.583 4603.75 Q 4709.583 4656.6665 4656.6665 4736.0415 L 4656.6665 4815.4165 L 4630.208 4815.4165 L 4630.208 4841.8745 L 4630.208 4841.8745 L 4603.75 4841.8745 L 4603.75 4841.8745 L 4603.75 4841.8745 L 4603.75 4868.333 L 4603.75 4868.333 L 4577.2915 4868.333 L 4577.2915 4868.333 L 4550.833 4868.333 Q 4550.833 4894.7915 4497.9165 4894.7915 Q 4445.0 4894.7915 4418.5415 4947.708 Q 4392.083 5027.083 4365.625 5000.6245 Q 4339.1665 4947.708 4312.708 4974.1665 Q 4286.25 5000.6245 4259.7915 4947.708 Q 4206.875 4894.7915 4180.4165 4921.2495 Q 4153.958 4947.708 4074.583 4894.7915 Q 3995.208 4841.8745 3995.208 4815.4165 Q 3968.7498 4788.958 3889.3748 4762.4995 Q 3809.9998 4736.0415 3809.9998 4709.583 Q 3809.9998 4656.6665 3757.0833 4630.208 Q 3704.1665 4603.75 3704.1665 4656.6665 Q 3677.7083 4709.583 3624.7915 4683.1245 Q 3571.8748 4630.208 3466.0415 4683.1245 L 3360.2083 4736.0415 L 3333.7498 4736.0415 L 3307.2915 4736.0415 L 3280.8333 4762.4995 L 3254.3748 4788.958 L 3254.3748 4788.958 L 3227.9165 4788.958 L 3227.9165 4788.958 L 3227.9165 4788.958 L 3227.9165 4788.958 L 3227.9165 4788.958 L 3201.4583 4762.4995 L 3201.4583 4736.0415 L 3201.4583 4736.0415 L 3227.9165 4736.0415 L 3227.9165 4736.0415 L 3227.9165 4736.0415 L 3254.3748 4709.583 L 3280.8333 4683.1245 L 3307.2915 4683.1245 L 3333.7498 4683.1245 L 3333.7498 4656.6665 L 3333.7498 4656.6665 L 3413.1248 4577.2915 Q 3492.4998 4524.375 3492.4998 4497.9165 L 3492.4998 4471.458 L 3518.9583 4445.0 L 3545.4165 4418.5415 L 3545.4165 4418.5415 L 3545.4165 4392.083 L 3518.9583 4365.625 Q 3492.4998 4339.1665 3254.3748 4127.5 L 2989.7915 3915.833 L 2989.7915 3889.3748 Q 2963.3333 3889.3748 2963.3333 3889.3748 L 2963.3333 3889.3748 L 2963.3333 3836.4583 Q 2963.3333 3757.0833 2963.3333 3730.6248 Q 2963.3333 3730.6248 2910.4165 3677.7083 L 2883.9583 3624.7915 L 2963.3333 3598.3333 Q 3016.2498 3598.3333 3016.2498 3518.9583 Q 3016.2498 3466.0415 3042.7083 3466.0415 Q 3069.1665 3439.5833 3069.1665 3413.1248 Q 3095.6248 3413.1248 3069.1665 3307.2915 Q 3016.2498 3201.4583 2989.7915 3201.4583 Q 2963.3333 3201.4583 2936.8748 3201.4583 Q 2910.4165 3174.9998 2963.3333 3095.6248 L 2989.7915 2989.7915 L 2989.7915 2989.7915 L 3016.2498 2989.7915 L 3016.2498 2989.7915 L 3016.2498 2989.7915 L 3016.2498 2963.3333 L 3016.2498 2963.3333 L 3042.7083 2883.9583 L 3069.1665 2831.0415 L 3069.1665 2831.0415 L 3069.1665 2804.5833 L 3042.7083 2804.5833 L 3042.7083 2778.1248 L 3042.7083 2778.1248 L 3069.1665 2778.1248 L 3069.1665 2778.1248 L 3069.1665 2778.1248 L 3069.1665 2751.6665 L 3069.1665 2751.6665 L 3095.6248 2751.6665 L 3095.6248 2725.2083 L 3095.6248 2725.2083 L 3122.0833 2725.2083 L 3122.0833 2751.6665 L 3122.0833 2778.1248 L 3095.6248 2831.0415 L 3095.6248 2857.4998 L 3174.9998 2857.4998 Q 3280.8333 2857.4998 3280.8333 2963.3333 L 3280.8333 3069.1665 L 3307.2915 3095.6248 L 3333.7498 3122.0833 L 3333.7498 3122.0833 L 3333.7498 3148.5415 L 3333.7498 3148.5415 L 3333.7498 3148.5415 L 3360.2083 3148.5415 L 3360.2083 3148.5415 L 3360.2083 3174.9998 L 3386.6665 3174.9998 L 3386.6665 3174.9998 L 3386.6665 3148.5415 L 3386.6665 3148.5415 L 3386.6665 3148.5415 L 3413.1248 2989.7915 Q 3439.5833 2857.4998 3492.4998 2857.4998 L 3518.9583 2831.0415 L 3545.4165 2831.0415 L 3598.3333 2831.0415 L 3651.2498 2804.5833 Q 3704.1665 2804.5833 3730.6248 2883.9583 Q 3757.0833 2936.8748 3757.0833 2963.3333 Q 3783.5415 2989.7915 3783.5415 2989.7915 L 3809.9998 2989.7915 L 3809.9998 2989.7915 L 3809.9998 2989.7915 L 3862.9165 3016.2498 L 3915.833 3016.2498 L 3915.833 2883.9583 L 3915.833 2778.1248 L 3915.833 2778.1248 L 3915.833 2751.6665 L 3915.833 2725.2083 Q 3915.833 2672.2915 3915.833 2566.4583 Q 3915.833 2487.0833 3862.9165 2460.6248 Q 3836.4583 2407.7083 3651.2498 2407.7083 L 3466.0415 2407.7083 L 3466.0415 2407.7083 L 3439.5833 2381.2498 L 3439.5833 2381.2498 L 3439.5833 2354.7915 L 3439.5833 2354.7915 L 3439.5833 2354.7915 L 3466.0415 2354.7915 L 3466.0415 2354.7915 L 3545.4165 2301.875 Q 3651.2498 2301.875 3704.1665 2275.4165 L 3730.6248 2248.9583 L 3730.6248 2248.9583 L 3757.0833 2248.9583 L 3757.0833 2222.5 L 3757.0833 2196.0415 L 3730.6248 2196.0415 L 3730.6248 2196.0415 L 3704.1665 2169.5833 L 3677.7083 2143.125 L 3545.4165 2143.125 Q 3439.5833 2143.125 3360.2083 2143.125 L 3280.8333 2143.125 L 3280.8333 2143.125 L 3280.8333 2143.125 L 3254.3748 2143.125 L 3254.3748 2143.125 L 3227.9165 2169.5833 L 3201.4583 2196.0415 L 3122.0833 2196.0415 L 3069.1665 2196.0415 L 3069.1665 2222.5 L 3069.1665 2248.9583 L 3042.7083 2248.9583 L 3042.7083 2248.9583 L 3042.7083 2275.4165 L 3069.1665 2275.4165 L 3069.1665 2275.4165 L 3069.1665 2301.875 L 3174.9998 2301.875 L 3280.8333 2301.875 L 3280.8333 2328.3333 L 3307.2915 2328.3333 L 3307.2915 2354.7915 L 3307.2915 2407.7083 L 3201.4583 2407.7083 L 3095.6248 2407.7083 L 3042.7083 2434.1665 Q 2989.7915 2460.6248 2963.3333 2460.6248 L 2936.8748 2487.0833 L 2910.4165 2487.0833 L 2910.4165 2487.0833 L 2910.4165 2460.6248 Q 2910.4165 2460.6248 2883.9583 2434.1665 Q 2857.4998 2407.7083 2698.7498 2460.6248 L 2513.5415 2513.5415 L 2513.5415 2513.5415 L 2487.0833 2513.5415 L 2487.0833 2513.5415 L 2487.0833 2513.5415 L 2487.0833 2539.9998 L 2487.0833 2539.9998 L 2487.0833 2566.4583 Q 2487.0833 2592.9165 2487.0833 2619.3748 L 2487.0833 2645.8333 L 2460.6248 2645.8333 Q 2434.1665 2645.8333 2434.1665 2619.3748 Q 2434.1665 2592.9165 2354.7915 2619.3748 Q 2301.875 2619.3748 2301.875 2592.9165 Q 2275.4165 2539.9998 2169.5833 2513.5415 Q 2037.2915 2460.6248 2010.8333 2513.5415 Q 1957.9165 2592.9165 1957.9165 2566.4583 Q 1957.9165 2513.5415 1931.4583 2539.9998 L 1931.4583 2566.4583 L 1904.9999 2566.4583 Q 1878.5416 2566.4583 1878.5416 2460.6248 L 1852.0833 2381.2498 L 1852.0833 2381.2498 L 1852.0833 2407.7083 L 1799.1666 2407.7083 L 1772.7083 2407.7083 L 1772.7083 2434.1665 Q 1772.7083 2460.6248 1799.1666 2460.6248 Q 1825.6249 2460.6248 1799.1666 2487.0833 Q 1772.7083 2513.5415 1746.2499 2539.9998 Q 1693.3333 2592.9165 1640.4166 2592.9165 Q 1613.9583 2566.4583 1587.4999 2619.3748 Q 1587.4999 2645.8333 1534.5833 2619.3748 Q 1455.2083 2566.4583 1428.7499 2592.9165 Q 1375.8333 2592.9165 1375.8333 2619.3748 Q 1375.8333 2672.2915 1322.9166 2672.2915 L 1243.5416 2672.2915 L 1243.5416 2645.8333 L 1217.0833 2645.8333 L 1217.0833 2619.3748 Q 1217.0833 2592.9165 1164.1666 2460.6248 Q 1137.7083 2301.875 1058.3333 2301.875 Q 1005.4166 2301.875 1005.4166 2248.9583 Q 1031.875 2196.0415 952.49994 2196.0415 Q 899.5833 2196.0415 873.12494 2143.125 Q 846.6666 2090.2083 793.74994 2090.2083 Q 740.8333 2090.2083 740.8333 2063.75 Q 714.37494 2037.2915 687.9166 2037.2915 Q 661.4583 2037.2915 634.99994 1984.3749 Q 634.99994 1931.4583 582.0833 1878.5416 Q 555.625 1825.6249 555.625 1799.1666 Q 555.625 1746.2499 502.7083 1746.2499 Q 449.79166 1746.2499 423.3333 1666.8749 L 370.41666 1587.4999 L 370.41666 1508.1249 Q 370.41666 1455.2083 423.3333 1455.2083 Q 476.24997 1481.6666 476.24997 1455.2083 Q 476.24997 1402.2916 449.79166 1375.8333 Q 396.87497 1349.3749 343.9583 1217.0833 Q 317.49997 1111.25 264.5833 1111.25 Q 211.66666 1137.7083 211.66666 1058.3333 Q 185.20833 1005.4166 158.74998 1005.4166 Q 105.83333 978.95825 79.37499 926.0416 Q 52.916664 873.12494 26.458332 873.12494 Q 0.0 873.12494 0.0 846.6666 Q -26.458332 820.2083 0.0 820.2083 Q 26.458332 820.2083 52.916664 740.8333 Q 52.916664 661.4583 26.458332 661.4583 Q 0.0 634.99994 52.916664 634.99994 Q 105.83333 608.5416 79.37499 529.1666 Q 52.916664 449.79166 52.916664 423.3333 Q 26.458332 396.87497 105.83333 370.41666 Q 211.66666 317.49997 211.66666 291.04166 Q 211.66666 238.12498 264.5833 238.12498 Q 317.49997 211.66666 317.49997 185.20833 Q 317.49997 158.74998 264.5833 158.74998 Q 238.12498 132.29166 291.04166 132.29166 L 343.9583 105.83333 L 793.74994 79.37499 Q 1243.5416 79.37499 1269.9999 79.37499 Q 1269.9999 79.37499 1322.9166 79.37499 L 1402.2916 79.37499 L 1481.6666 79.37499 L 1534.5833 79.37499 L 1561.0416 79.37499 L 1587.4999 79.37499 L 1587.4999 79.37499 L 1587.4999 79.37499 L 1613.9583 79.37499 L 1613.9583 79.37499 L 2301.875 79.37499 Q 2989.7915 79.37499 3122.0833 105.83333 L 3254.3748 105.83333 L 3254.3748 105.83333 Q 3280.8333 105.83333 3280.8333 79.37499 L 3280.8333 79.37499 L 3809.9998 105.83333 Q 4365.625 132.29166 4365.625 105.83333 L 4365.625 105.83333 L 5079.9995 79.37499 Q 5794.3745 79.37499 5900.208 52.916664 L 6006.0415 26.458332 L 6032.4995 26.458332 L 6058.958 26.458332 L 6297.083 26.458332 Q 6561.6665 26.458332 6588.1245 0.0 z M 2196.0415 1243.5416 Q 2222.5 1243.5416 2222.5 1296.4583 Q 2248.9583 1375.8333 2222.5 1375.8333 Q 2169.5833 1349.3749 2169.5833 1296.4583 Q 2169.5833 1243.5416 2196.0415 1243.5416 z M 687.9166 1984.3749 Q 687.9166 1984.3749 687.9166 1957.9165 Q 687.9166 1957.9165 687.9166 1984.3749 Q 687.9166 1984.3749 687.9166 1984.3749 z M 5132.9165 2143.125 L 4815.4165 2143.125 L 4815.4165 2143.125 L 4815.4165 2143.125 L 4815.4165 2116.6665 L 4815.4165 2090.2083 L 4815.4165 2090.2083 L 4815.4165 2090.2083 L 4841.8745 2063.75 L 4868.333 2037.2915 L 4894.7915 2037.2915 L 4921.2495 2037.2915 L 5132.9165 2010.8333 Q 5318.1245 1984.3749 5371.0415 1984.3749 Q 5423.958 1984.3749 5556.2495 1984.3749 Q 5662.083 1984.3749 5662.083 2037.2915 Q 5662.083 2037.2915 5556.2495 2090.2083 Q 5450.4165 2143.125 5132.9165 2143.125 z M 2883.9583 2222.5 Q 2963.3333 2248.9583 2804.5833 2301.875 Q 2645.8333 2354.7915 2592.9165 2328.3333 Q 2566.4583 2328.3333 2592.9165 2301.875 Q 2592.9165 2248.9583 2698.7498 2222.5 Q 2804.5833 2196.0415 2883.9583 2222.5 z M 5132.9165 2354.7915 L 4868.333 2381.2498 L 4894.7915 2328.3333 Q 4921.2495 2248.9583 5185.833 2248.9583 Q 5450.4165 2222.5 5423.958 2275.4165 Q 5397.4995 2301.875 5132.9165 2354.7915 z M 2143.125 2434.1665 Q 2143.125 2407.7083 2143.125 2407.7083 Q 2169.5833 2407.7083 2169.5833 2407.7083 Q 2169.5833 2434.1665 2143.125 2434.1665 z M 4815.4165 2672.2915 L 4630.208 2725.2083 L 4630.208 2698.7498 L 4656.6665 2672.2915 L 4656.6665 2645.8333 L 4656.6665 2619.3748 L 4683.1245 2619.3748 L 4683.1245 2619.3748 L 4683.1245 2592.9165 L 4709.583 2592.9165 L 4709.583 2592.9165 L 4709.583 2566.4583 L 4709.583 2566.4583 L 4709.583 2566.4583 L 4736.0415 2566.4583 L 4736.0415 2566.4583 L 4868.333 2539.9998 Q 5000.6245 2513.5415 5397.4995 2513.5415 Q 5794.3745 2513.5415 5820.833 2566.4583 Q 5820.833 2619.3748 5767.9165 2645.8333 Q 5688.5415 2672.2915 5609.1665 2672.2915 Q 5556.2495 2672.2915 5291.6665 2645.8333 Q 5000.6245 2619.3748 4815.4165 2672.2915 z M 1534.5833 2566.4583 Q 1534.5833 2566.4583 1534.5833 2539.9998 Q 1534.5833 2539.9998 1534.5833 2566.4583 Q 1534.5833 2566.4583 1534.5833 2566.4583 z M 3069.1665 3280.8333 Q 3069.1665 3254.3748 3069.1665 3254.3748 Q 3069.1665 3254.3748 3069.1665 3254.3748 Q 3069.1665 3280.8333 3069.1665 3280.8333 z M 3069.1665 3518.9583 Q 3069.1665 3492.4998 3095.6248 3492.4998 Q 3122.0833 3492.4998 3122.0833 3518.9583 L 3122.0833 3545.4165 L 3095.6248 3545.4165 Q 3069.1665 3545.4165 3069.1665 3518.9583 z M 9075.208 4233.333 Q 9075.208 4206.875 9075.208 4206.875 Q 9101.666 4206.875 9101.666 4206.875 Q 9101.666 4233.333 9075.208 4233.333 z M 9498.541 4392.083 Q 9498.541 4365.625 9498.541 4365.625 Q 9524.999 4365.625 9524.999 4365.625 Q 9524.999 4392.083 9498.541 4392.083 z" svg:height="50.00625mm" draw:style-name="style-200" svg:viewBox="0.0 0.0 10107.083 5000.6245" svg:width="101.07083mm" svg:x="151.87082mm" svg:y="12.964582mm"/>
          <draw:path svg:d="M 132.29166 105.83333 L 132.29166 185.20833 L 132.29166 211.66666 Q 132.29166 238.12498 79.37499 238.12498 Q 26.458332 238.12498 26.458332 185.20833 Q 52.916664 132.29166 26.458332 132.29166 Q 0.0 132.29166 0.0 52.916664 Q 26.458332 0.0 79.37499 0.0 Q 132.29166 -26.458332 132.29166 0.0 Q 132.29166 26.458332 132.29166 105.83333 z" svg:height="2.38125mm" draw:style-name="style-201" svg:viewBox="0.0 0.0 132.29166 238.12498" svg:width="1.3229166mm" svg:x="187.58957mm" svg:y="133.34999mm"/>
          <draw:path svg:d="M 0.0 26.458332 Q 0.0 -26.458332 105.83333 0.0 Q 238.12498 26.458332 105.83333 52.916664 Q 0.0 105.83333 0.0 26.458332 z" svg:height="0.52916664mm" draw:style-name="style-202" svg:viewBox="0.0 0.0 105.83333 52.916664" svg:width="1.0583333mm" svg:x="182.56248mm" svg:y="38.364582mm"/>
          <draw:path svg:d="M 132.29166 26.458332 L 185.20833 26.458332 L 211.66666 0.0 L 238.12498 0.0 L 238.12498 26.458332 Q 211.66666 26.458332 211.66666 26.458332 L 211.66666 26.458332 L 264.5833 52.916664 Q 291.04166 79.37499 317.49997 79.37499 L 317.49997 79.37499 L 264.5833 105.83333 Q 238.12498 132.29166 211.66666 132.29166 L 211.66666 132.29166 L 105.83333 132.29166 L 26.458332 132.29166 L 26.458332 105.83333 L 0.0 105.83333 L 0.0 105.83333 L 0.0 79.37499 L 0.0 79.37499 L 0.0 79.37499 L 26.458332 79.37499 L 26.458332 79.37499 L 52.916664 52.916664 L 79.37499 26.458332 L 132.29166 26.458332 z" svg:height="1.3229166mm" draw:style-name="style-203" svg:viewBox="0.0 0.0 317.49997 132.29166" svg:width="3.1749997mm" svg:x="22.224998mm" svg:y="139.43541mm"/>
          <draw:path svg:d="M 158.74998 0.0 L 185.20833 0.0 L 185.20833 0.0 Q 185.20833 26.458332 211.66666 26.458332 L 211.66666 26.458332 L 211.66666 79.37499 L 211.66666 132.29166 L 211.66666 132.29166 L 211.66666 132.29166 L 185.20833 185.20833 L 158.74998 264.5833 L 158.74998 264.5833 L 158.74998 291.04166 L 158.74998 291.04166 L 158.74998 291.04166 L 185.20833 343.9583 L 211.66666 370.41666 L 211.66666 449.79166 L 211.66666 529.1666 L 343.9583 529.1666 Q 476.24997 555.625 582.0833 555.625 L 687.9166 555.625 L 740.8333 582.0833 L 767.2916 608.5416 L 820.2083 608.5416 L 873.12494 608.5416 L 793.74994 608.5416 L 714.37494 608.5416 L 449.79166 608.5416 Q 185.20833 608.5416 211.66666 714.37494 L 211.66666 793.74994 L 158.74998 793.74994 L 132.29166 767.2916 L 132.29166 767.2916 L 105.83333 767.2916 L 105.83333 767.2916 L 105.83333 767.2916 L 105.83333 793.74994 L 105.83333 793.74994 L 79.37499 793.74994 L 79.37499 767.2916 L 79.37499 767.2916 L 79.37499 767.2916 L 79.37499 740.8333 L 52.916664 714.37494 L 52.916664 661.4583 Q 52.916664 582.0833 79.37499 555.625 L 105.83333 529.1666 L 105.83333 529.1666 Q 105.83333 529.1666 105.83333 449.79166 Q 105.83333 370.41666 79.37499 396.87497 Q 52.916664 396.87497 26.458332 211.66666 L 0.0 26.458332 L 0.0 26.458332 Q 0.0 26.458332 26.458332 26.458332 L 26.458332 0.0 L 52.916664 0.0 Q 105.83333 -26.458332 158.74998 0.0 z" svg:height="7.9374995mm" draw:style-name="style-204" svg:viewBox="0.0 0.0 873.12494 793.74994" svg:width="8.73125mm" svg:x="229.65833mm" svg:y="119.32708mm"/>
          <draw:path svg:d="M 238.12498 79.37499 L 238.12498 79.37499 L 105.83333 79.37499 Q 0.0 52.916664 0.0 52.916664 L 0.0 52.916664 L 0.0 52.916664 L 0.0 52.916664 L 26.458332 52.916664 L 26.458332 52.916664 L 26.458332 26.458332 L 52.916664 26.458332 L 52.916664 0.0 Q 79.37499 0.0 185.20833 0.0 Q 291.04166 52.916664 264.5833 52.916664 Q 264.5833 79.37499 238.12498 79.37499 z" svg:height="0.7937499mm" draw:style-name="style-205" svg:viewBox="0.0 0.0 264.5833 79.37499" svg:width="2.6458333mm" svg:x="164.04166mm" svg:y="160.3375mm"/>
          <draw:path svg:d="M 211.66666 0.0 L 291.04166 0.0 L 317.49997 26.458332 Q 343.9583 26.458332 291.04166 52.916664 Q 264.5833 52.916664 264.5833 79.37499 L 264.5833 105.83333 L 317.49997 132.29166 Q 370.41666 132.29166 291.04166 158.74998 L 211.66666 158.74998 L 132.29166 158.74998 Q 79.37499 185.20833 26.458332 158.74998 L 0.0 158.74998 L 26.458332 79.37499 Q 52.916664 26.458332 79.37499 26.458332 Q 132.29166 26.458332 211.66666 0.0 z" svg:height="1.5874999mm" draw:style-name="style-206" svg:viewBox="0.0 0.0 317.49997 158.74998" svg:width="3.1749997mm" svg:x="124.618744mm" svg:y="169.5979mm"/>
          <draw:path svg:d="M 687.9166 158.74998 L 714.37494 158.74998 L 714.37494 185.20833 L 714.37494 185.20833 L 740.8333 185.20833 L 740.8333 158.74998 L 793.74994 158.74998 Q 846.6666 158.74998 820.2083 105.83333 Q 793.74994 52.916664 1005.4166 52.916664 Q 1217.0833 52.916664 1243.5416 79.37499 L 1269.9999 79.37499 L 1269.9999 52.916664 L 1296.4583 26.458332 L 1296.4583 26.458332 L 1296.4583 0.0 L 1349.3749 0.0 L 1375.8333 0.0 L 1375.8333 0.0 L 1375.8333 0.0 L 1375.8333 26.458332 L 1402.2916 26.458332 L 1402.2916 26.458332 L 1402.2916 52.916664 L 1455.2083 52.916664 L 1534.5833 52.916664 L 1534.5833 79.37499 L 1561.0416 79.37499 L 1561.0416 79.37499 L 1561.0416 105.83333 L 1587.4999 105.83333 Q 1613.9583 105.83333 1640.4166 158.74998 Q 1666.8749 185.20833 1666.8749 158.74998 Q 1666.8749 105.83333 1693.3333 105.83333 Q 1719.7916 105.83333 1719.7916 79.37499 Q 1719.7916 52.916664 2010.8333 52.916664 Q 2301.875 52.916664 2301.875 79.37499 Q 2328.3333 105.83333 2619.3748 132.29166 Q 2883.9583 158.74998 2989.7915 185.20833 Q 3069.1665 211.66666 3042.7083 158.74998 Q 3042.7083 132.29166 3095.6248 132.29166 Q 3122.0833 105.83333 3227.9165 105.83333 L 3333.7498 105.83333 L 3360.2083 105.83333 L 3413.1248 105.83333 L 3439.5833 105.83333 L 3466.0415 105.83333 L 3466.0415 79.37499 L 3466.0415 79.37499 L 3466.0415 79.37499 L 3466.0415 79.37499 L 3492.4998 105.83333 L 3518.9583 132.29166 L 3518.9583 158.74998 L 3518.9583 158.74998 L 3466.0415 158.74998 Q 3439.5833 158.74998 3413.1248 185.20833 L 3413.1248 211.66666 L 3386.6665 238.12498 L 3360.2083 238.12498 L 3360.2083 264.5833 L 3360.2083 291.04166 L 3413.1248 291.04166 Q 3492.4998 264.5833 3518.9583 264.5833 L 3571.8748 264.5833 L 3598.3333 264.5833 L 3624.7915 264.5833 L 3624.7915 291.04166 Q 3598.3333 317.49997 3624.7915 317.49997 L 3651.2498 317.49997 L 3651.2498 343.9583 L 3624.7915 370.41666 L 3624.7915 423.3333 L 3624.7915 502.7083 L 3651.2498 502.7083 L 3677.7083 529.1666 L 3677.7083 529.1666 L 3677.7083 529.1666 L 3624.7915 529.1666 L 3598.3333 529.1666 L 3571.8748 529.1666 Q 3518.9583 529.1666 2910.4165 529.1666 Q 2301.875 529.1666 2248.9583 476.24997 Q 2222.5 476.24997 1904.9999 529.1666 Q 1587.4999 582.0833 820.2083 555.625 L 26.458332 529.1666 L 26.458332 529.1666 L 0.0 529.1666 L 0.0 529.1666 L 0.0 529.1666 L 0.0 502.7083 L 26.458332 502.7083 L 26.458332 502.7083 L 26.458332 476.24997 L 52.916664 476.24997 Q 79.37499 476.24997 79.37499 449.79166 Q 79.37499 423.3333 79.37499 370.41666 Q 79.37499 291.04166 105.83333 238.12498 L 105.83333 185.20833 L 105.83333 185.20833 Q 105.83333 158.74998 132.29166 132.29166 Q 132.29166 105.83333 105.83333 105.83333 L 79.37499 105.83333 L 79.37499 79.37499 L 79.37499 52.916664 L 105.83333 52.916664 L 132.29166 52.916664 L 238.12498 79.37499 Q 317.49997 105.83333 291.04166 79.37499 Q 291.04166 52.916664 449.79166 26.458332 Q 582.0833 0.0 608.5416 26.458332 Q 608.5416 52.916664 634.99994 79.37499 Q 661.4583 79.37499 661.4583 105.83333 Q 661.4583 158.74998 687.9166 158.74998 z M 661.4583 238.12498 L 661.4583 211.66666 L 714.37494 238.12498 Q 767.2916 238.12498 740.8333 264.5833 Q 687.9166 264.5833 714.37494 317.49997 Q 767.2916 370.41666 687.9166 396.87497 Q 634.99994 423.3333 634.99994 317.49997 Q 661.4583 238.12498 661.4583 238.12498 z" svg:height="5.5562496mm" draw:style-name="style-207" svg:viewBox="0.0 0.0 3677.7083 555.625" svg:width="36.77708mm" svg:x="174.36041mm" svg:y="159.80832mm"/>
          <draw:path svg:d="M 26.458332 26.458332 L 26.458332 0.0 L 211.66666 0.0 Q 423.3333 0.0 423.3333 26.458332 L 423.3333 52.916664 L 423.3333 105.83333 Q 423.3333 132.29166 317.49997 132.29166 L 211.66666 158.74998 L 185.20833 158.74998 L 158.74998 158.74998 L 158.74998 185.20833 L 158.74998 185.20833 L 132.29166 185.20833 L 132.29166 211.66666 L 132.29166 211.66666 L 105.83333 211.66666 L 105.83333 211.66666 L 105.83333 211.66666 L 264.5833 238.12498 L 423.3333 238.12498 L 423.3333 317.49997 L 423.3333 370.41666 L 396.87497 370.41666 L 396.87497 370.41666 L 370.41666 396.87497 Q 343.9583 423.3333 264.5833 423.3333 L 185.20833 423.3333 L 185.20833 449.79166 L 211.66666 449.79166 L 211.66666 449.79166 L 211.66666 476.24997 L 291.04166 476.24997 L 370.41666 476.24997 L 396.87497 502.7083 L 423.3333 502.7083 L 423.3333 529.1666 L 423.3333 582.0833 L 264.5833 582.0833 L 105.83333 582.0833 L 105.83333 555.625 Q 105.83333 555.625 52.916664 476.24997 L 52.916664 370.41666 L 26.458332 343.9583 L 26.458332 317.49997 L 26.458332 264.5833 Q 0.0 185.20833 0.0 105.83333 L 0.0 26.458332 L 26.458332 26.458332 z" svg:height="5.820833mm" draw:style-name="style-208" svg:viewBox="0.0 0.0 423.3333 582.0833" svg:width="4.233333mm" svg:x="222.24998mm" svg:y="215.37082mm"/>
          <draw:path svg:d="M 2275.4165 529.1666 L 2275.4165 529.1666 L 2275.4165 529.1666 L 2275.4165 529.1666 L 2275.4165 555.625 L 2275.4165 555.625 L 2248.9583 555.625 L 2248.9583 582.0833 L 2328.3333 582.0833 Q 2381.2498 582.0833 2354.7915 687.9166 Q 2328.3333 767.2916 2328.3333 846.6666 Q 2328.3333 899.5833 2354.7915 926.0416 L 2354.7915 952.49994 L 2222.5 952.49994 Q 2116.6665 952.49994 2116.6665 1005.4166 Q 2116.6665 1058.3333 2169.5833 1058.3333 Q 2196.0415 1058.3333 2275.4165 1031.875 L 2381.2498 1005.4166 L 2381.2498 1005.4166 Q 2381.2498 1005.4166 2407.7083 1005.4166 L 2407.7083 1005.4166 L 2434.1665 1058.3333 Q 2460.6248 1111.25 2434.1665 1111.25 Q 2407.7083 1111.25 2407.7083 1137.7083 L 2407.7083 1164.1666 L 2275.4165 1164.1666 Q 2116.6665 1137.7083 2116.6665 1190.6249 Q 2143.125 1217.0833 2248.9583 1243.5416 L 2354.7915 1243.5416 L 2328.3333 1269.9999 Q 2328.3333 1322.9166 2381.2498 1322.9166 Q 2407.7083 1322.9166 2407.7083 1349.3749 L 2407.7083 1349.3749 L 2301.875 1349.3749 Q 2196.0415 1322.9166 2169.5833 1349.3749 L 2116.6665 1349.3749 L 2116.6665 1349.3749 L 2090.2083 1322.9166 L 2063.75 1322.9166 L 2037.2915 1322.9166 L 2010.8333 1349.3749 L 2010.8333 1349.3749 L 2010.8333 1322.9166 L 2010.8333 1296.4583 L 1904.9999 1296.4583 Q 1825.6249 1296.4583 1825.6249 1269.9999 Q 1825.6249 1217.0833 1799.1666 1217.0833 Q 1746.2499 1217.0833 1746.2499 1322.9166 L 1772.7083 1428.7499 L 1772.7083 1455.2083 Q 1772.7083 1481.6666 1693.3333 1481.6666 L 1640.4166 1455.2083 L 1640.4166 1428.7499 Q 1640.4166 1402.2916 1613.9583 1375.8333 Q 1613.9583 1322.9166 1534.5833 1322.9166 Q 1428.7499 1322.9166 1508.1249 1269.9999 Q 1587.4999 1217.0833 1428.7499 1190.6249 Q 1269.9999 1164.1666 1269.9999 1111.25 Q 1269.9999 1084.7916 1190.6249 1058.3333 Q 1137.7083 1031.875 1164.1666 1111.25 Q 1190.6249 1164.1666 1217.0833 1322.9166 L 1243.5416 1455.2083 L 1217.0833 1455.2083 L 1217.0833 1428.7499 L 1164.1666 1428.7499 L 1137.7083 1428.7499 L 1137.7083 1402.2916 Q 1111.25 1375.8333 1111.25 1322.9166 Q 1111.25 1296.4583 1005.4166 1296.4583 L 899.5833 1322.9166 L 899.5833 1428.7499 Q 873.12494 1534.5833 899.5833 1534.5833 L 926.0416 1534.5833 L 952.49994 1561.0416 L 978.95825 1561.0416 L 1005.4166 1561.0416 L 1005.4166 1561.0416 L 1005.4166 1561.0416 L 1005.4166 1587.4999 L 899.5833 1587.4999 Q 820.2083 1587.4999 793.74994 1613.9583 L 793.74994 1640.4166 L 793.74994 1640.4166 L 793.74994 1640.4166 L 767.2916 1693.3333 L 767.2916 1719.7916 L 793.74994 1719.7916 L 820.2083 1719.7916 L 820.2083 1719.7916 L 820.2083 1746.2499 L 793.74994 1746.2499 L 740.8333 1746.2499 L 740.8333 1719.7916 L 740.8333 1693.3333 L 714.37494 1693.3333 L 687.9166 1693.3333 L 687.9166 1666.8749 L 687.9166 1640.4166 L 661.4583 1640.4166 L 661.4583 1640.4166 L 661.4583 1613.9583 L 634.99994 1613.9583 L 634.99994 1613.9583 L 634.99994 1587.4999 L 634.99994 1587.4999 L 634.99994 1587.4999 L 608.5416 1587.4999 L 608.5416 1587.4999 L 608.5416 1587.4999 L 582.0833 1561.0416 L 582.0833 1561.0416 L 582.0833 1534.5833 L 582.0833 1534.5833 L 582.0833 1534.5833 L 634.99994 1534.5833 Q 687.9166 1534.5833 740.8333 1402.2916 Q 793.74994 1269.9999 793.74994 1111.25 L 793.74994 978.95825 L 767.2916 978.95825 L 767.2916 952.49994 L 793.74994 952.49994 Q 846.6666 952.49994 846.6666 978.95825 Q 873.12494 1005.4166 899.5833 1005.4166 L 899.5833 1005.4166 L 899.5833 1005.4166 L 899.5833 1005.4166 L 926.0416 1005.4166 L 926.0416 1005.4166 L 926.0416 978.95825 L 952.49994 978.95825 L 952.49994 952.49994 L 952.49994 926.0416 L 926.0416 926.0416 L 926.0416 899.5833 L 926.0416 899.5833 L 899.5833 899.5833 L 899.5833 873.12494 L 899.5833 846.6666 L 873.12494 846.6666 Q 846.6666 846.6666 767.2916 846.6666 Q 687.9166 846.6666 661.4583 846.6666 L 634.99994 873.12494 L 634.99994 846.6666 Q 634.99994 846.6666 608.5416 846.6666 L 608.5416 846.6666 L 608.5416 820.2083 Q 608.5416 793.74994 582.0833 793.74994 L 555.625 793.74994 L 555.625 767.2916 L 555.625 740.8333 L 529.1666 740.8333 L 476.24997 740.8333 L 476.24997 714.37494 L 476.24997 714.37494 L 476.24997 687.9166 Q 476.24997 661.4583 502.7083 634.99994 L 502.7083 634.99994 L 529.1666 608.5416 Q 529.1666 582.0833 582.0833 582.0833 L 634.99994 582.0833 L 634.99994 555.625 L 634.99994 555.625 L 661.4583 555.625 L 661.4583 529.1666 L 634.99994 529.1666 L 582.0833 529.1666 L 423.3333 502.7083 L 291.04166 502.7083 L 291.04166 502.7083 Q 291.04166 476.24997 264.5833 476.24997 Q 238.12498 476.24997 211.66666 476.24997 L 211.66666 502.7083 L 185.20833 502.7083 L 158.74998 502.7083 L 158.74998 476.24997 L 158.74998 476.24997 L 132.29166 476.24997 L 132.29166 476.24997 L 105.83333 476.24997 L 79.37499 476.24997 L 52.916664 449.79166 L 26.458332 423.3333 L 26.458332 423.3333 L 0.0 423.3333 L 0.0 423.3333 L 0.0 423.3333 L 0.0 396.87497 L 0.0 396.87497 L 26.458332 396.87497 L 26.458332 396.87497 L 105.83333 396.87497 L 158.74998 423.3333 L 185.20833 396.87497 Q 211.66666 396.87497 238.12498 343.9583 Q 264.5833 317.49997 317.49997 317.49997 L 370.41666 317.49997 L 396.87497 317.49997 L 423.3333 317.49997 L 476.24997 291.04166 L 529.1666 264.5833 L 529.1666 264.5833 L 529.1666 264.5833 L 502.7083 264.5833 L 502.7083 264.5833 L 476.24997 264.5833 L 423.3333 264.5833 L 396.87497 264.5833 Q 370.41666 264.5833 291.04166 238.12498 L 211.66666 211.66666 L 185.20833 211.66666 L 158.74998 211.66666 L 158.74998 185.20833 L 158.74998 185.20833 L 185.20833 185.20833 L 185.20833 158.74998 L 185.20833 158.74998 L 211.66666 158.74998 L 211.66666 158.74998 L 211.66666 158.74998 L 211.66666 132.29166 L 211.66666 132.29166 L 238.12498 132.29166 L 238.12498 105.83333 L 238.12498 105.83333 L 264.5833 105.83333 L 264.5833 105.83333 L 264.5833 105.83333 L 291.04166 105.83333 L 317.49997 105.83333 L 370.41666 105.83333 Q 449.79166 105.83333 449.79166 79.37499 Q 449.79166 52.916664 423.3333 52.916664 Q 396.87497 52.916664 423.3333 26.458332 Q 423.3333 0.0 820.2083 0.0 Q 1217.0833 0.0 1217.0833 105.83333 Q 1190.6249 211.66666 1164.1666 264.5833 Q 1111.25 264.5833 1217.0833 291.04166 Q 1322.9166 291.04166 1322.9166 370.41666 Q 1322.9166 449.79166 1428.7499 449.79166 Q 1561.0416 449.79166 1534.5833 396.87497 Q 1534.5833 343.9583 1640.4166 317.49997 Q 1746.2499 291.04166 1746.2499 238.12498 Q 1746.2499 185.20833 1878.5416 185.20833 Q 2010.8333 185.20833 2010.8333 211.66666 Q 2010.8333 264.5833 1984.3749 264.5833 Q 1957.9165 264.5833 1957.9165 291.04166 Q 1957.9165 317.49997 1984.3749 317.49997 Q 2010.8333 343.9583 2010.8333 423.3333 Q 2010.8333 476.24997 2116.6665 476.24997 Q 2248.9583 476.24997 2248.9583 502.7083 Q 2275.4165 502.7083 2275.4165 529.1666 z M 1296.4583 1031.875 Q 1296.4583 1005.4166 1322.9166 1005.4166 Q 1349.3749 1005.4166 1402.2916 1031.875 Q 1455.2083 1058.3333 1375.8333 1058.3333 Q 1296.4583 1058.3333 1296.4583 1031.875 z M 1852.0833 1031.875 Q 1957.9165 1031.875 1984.3749 1111.25 Q 1984.3749 1217.0833 1931.4583 1217.0833 Q 1878.5416 1217.0833 1878.5416 1164.1666 Q 1878.5416 1111.25 1825.6249 1058.3333 Q 1746.2499 1031.875 1852.0833 1031.875 z M 952.49994 1164.1666 Q 952.49994 1058.3333 1005.4166 1058.3333 Q 1058.3333 1058.3333 1058.3333 1164.1666 Q 1084.7916 1243.5416 1005.4166 1243.5416 Q 926.0416 1243.5416 952.49994 1164.1666 z" svg:height="17.4625mm" draw:style-name="style-209" svg:viewBox="0.0 0.0 2434.1665 1746.2499" svg:width="24.341665mm" svg:x="187.325mm" svg:y="204.78749mm"/>
          <draw:path svg:d="M 767.2916 52.916664 L 793.74994 52.916664 L 793.74994 52.916664 L 820.2083 26.458332 L 820.2083 26.458332 L 820.2083 26.458332 L 1005.4166 79.37499 Q 1190.6249 132.29166 1243.5416 158.74998 Q 1296.4583 158.74998 1296.4583 185.20833 L 1322.9166 185.20833 L 1322.9166 185.20833 Q 1322.9166 211.66666 1137.7083 185.20833 L 952.49994 185.20833 L 873.12494 185.20833 Q 820.2083 211.66666 740.8333 211.66666 L 661.4583 238.12498 L 582.0833 238.12498 Q 502.7083 238.12498 502.7083 264.5833 Q 502.7083 291.04166 449.79166 291.04166 Q 423.3333 291.04166 423.3333 264.5833 Q 396.87497 238.12498 264.5833 211.66666 Q 132.29166 211.66666 132.29166 158.74998 L 158.74998 105.83333 L 105.83333 105.83333 L 52.916664 105.83333 L 52.916664 79.37499 Q 26.458332 52.916664 26.458332 26.458332 L 0.0 0.0 L 26.458332 0.0 Q 79.37499 26.458332 79.37499 0.0 Q 79.37499 -26.458332 370.41666 0.0 Q 661.4583 52.916664 661.4583 26.458332 Q 661.4583 0.0 714.37494 0.0 Q 740.8333 0.0 740.8333 26.458332 Q 740.8333 52.916664 767.2916 52.916664 z" svg:height="2.9104166mm" draw:style-name="style-210" svg:viewBox="0.0 0.0 1322.9166 291.04166" svg:width="13.229166mm" svg:x="68.52708mm" svg:y="135.46666mm"/>
          <draw:path svg:d="M 0.0 52.916664 L 26.458332 0.0 L 26.458332 0.0 L 26.458332 0.0 L 317.49997 158.74998 Q 608.5416 317.49997 661.4583 343.9583 Q 687.9166 370.41666 873.12494 476.24997 Q 1084.7916 529.1666 1137.7083 608.5416 Q 1217.0833 687.9166 1243.5416 687.9166 L 1269.9999 687.9166 L 1269.9999 714.37494 L 1296.4583 714.37494 L 1296.4583 714.37494 L 1296.4583 740.8333 L 1296.4583 740.8333 L 1322.9166 740.8333 L 1322.9166 740.8333 L 1296.4583 767.2916 L 1296.4583 793.74994 L 1296.4583 820.2083 L 1296.4583 820.2083 L 1269.9999 793.74994 L 1243.5416 793.74994 L 1217.0833 793.74994 L 1217.0833 767.2916 L 1190.6249 767.2916 L 1190.6249 767.2916 L 1190.6249 740.8333 L 1164.1666 740.8333 L 1137.7083 740.8333 L 1111.25 714.37494 Q 1084.7916 687.9166 873.12494 608.5416 Q 687.9166 529.1666 687.9166 502.7083 Q 661.4583 476.24997 423.3333 343.9583 L 158.74998 211.66666 L 132.29166 185.20833 Q 105.83333 158.74998 52.916664 132.29166 L 0.0 79.37499 L 0.0 52.916664 z" svg:height="8.202083mm" draw:style-name="style-211" svg:viewBox="0.0 0.0 1322.9166 820.2083" svg:width="13.229166mm" svg:x="179.65207mm" svg:y="93.13333mm"/>
          <draw:path svg:d="M 423.3333 0.0 L 582.0833 0.0 L 634.99994 0.0 Q 687.9166 0.0 687.9166 0.0 L 687.9166 0.0 L 740.8333 0.0 L 767.2916 0.0 L 793.74994 0.0 L 820.2083 0.0 L 820.2083 26.458332 L 846.6666 26.458332 L 846.6666 52.916664 L 846.6666 52.916664 L 820.2083 52.916664 L 820.2083 52.916664 L 767.2916 79.37499 Q 714.37494 105.83333 687.9166 105.83333 Q 634.99994 105.83333 687.9166 132.29166 Q 740.8333 158.74998 740.8333 211.66666 L 714.37494 264.5833 L 714.37494 264.5833 L 687.9166 264.5833 L 687.9166 264.5833 L 687.9166 264.5833 L 714.37494 291.04166 L 740.8333 291.04166 L 740.8333 317.49997 L 740.8333 343.9583 L 714.37494 343.9583 L 714.37494 370.41666 L 714.37494 370.41666 L 687.9166 370.41666 L 687.9166 370.41666 L 687.9166 370.41666 L 687.9166 396.87497 L 687.9166 396.87497 L 661.4583 396.87497 L 661.4583 423.3333 L 687.9166 423.3333 L 740.8333 423.3333 L 740.8333 396.87497 L 767.2916 396.87497 L 767.2916 423.3333 L 793.74994 449.79166 L 793.74994 449.79166 L 793.74994 423.3333 L 793.74994 423.3333 L 793.74994 423.3333 L 820.2083 476.24997 L 846.6666 502.7083 L 846.6666 502.7083 L 846.6666 502.7083 L 846.6666 529.1666 Q 846.6666 582.0833 820.2083 661.4583 L 793.74994 740.8333 L 793.74994 740.8333 L 767.2916 740.8333 L 767.2916 767.2916 L 767.2916 767.2916 L 740.8333 767.2916 L 740.8333 793.74994 L 740.8333 793.74994 L 740.8333 793.74994 L 714.37494 820.2083 L 687.9166 846.6666 L 687.9166 846.6666 L 687.9166 846.6666 L 582.0833 873.12494 L 502.7083 873.12494 L 529.1666 820.2083 Q 529.1666 767.2916 555.625 714.37494 L 555.625 661.4583 L 529.1666 661.4583 Q 476.24997 687.9166 264.5833 687.9166 L 26.458332 687.9166 L 26.458332 687.9166 L 0.0 687.9166 L 0.0 687.9166 L 0.0 687.9166 L 0.0 661.4583 L 0.0 661.4583 L 26.458332 661.4583 L 26.458332 634.99994 L 26.458332 634.99994 L 52.916664 634.99994 L 52.916664 634.99994 L 52.916664 634.99994 L 52.916664 608.5416 L 52.916664 608.5416 L 79.37499 608.5416 L 79.37499 582.0833 L 158.74998 582.0833 Q 238.12498 582.0833 211.66666 343.9583 Q 211.66666 105.83333 211.66666 79.37499 L 211.66666 52.916664 L 211.66666 52.916664 L 211.66666 52.916664 L 211.66666 26.458332 L 211.66666 26.458332 L 238.12498 26.458332 L 238.12498 0.0 L 423.3333 0.0 z" svg:height="8.73125mm" draw:style-name="style-212" svg:viewBox="0.0 0.0 846.6666 873.12494" svg:width="8.466666mm" svg:x="214.84166mm" svg:y="33.337498mm"/>
          <draw:path svg:d="M 238.12498 0.0 L 238.12498 0.0 L 238.12498 211.66666 Q 264.5833 449.79166 264.5833 740.8333 L 264.5833 1005.4166 L 264.5833 1005.4166 Q 264.5833 1005.4166 238.12498 1058.3333 Q 238.12498 1084.7916 211.66666 1058.3333 Q 158.74998 1058.3333 158.74998 952.49994 Q 105.83333 846.6666 79.37499 820.2083 Q 52.916664 793.74994 26.458332 714.37494 L 0.0 608.5416 L 0.0 608.5416 L 0.0 582.0833 L 0.0 582.0833 L 0.0 582.0833 L 26.458332 529.1666 L 52.916664 449.79166 L 52.916664 476.24997 Q 52.916664 502.7083 105.83333 476.24997 Q 105.83333 449.79166 105.83333 317.49997 L 105.83333 158.74998 L 105.83333 132.29166 Q 105.83333 105.83333 158.74998 105.83333 Q 185.20833 105.83333 211.66666 52.916664 Q 211.66666 0.0 238.12498 0.0 z" svg:height="10.583333mm" draw:style-name="style-213" svg:viewBox="0.0 0.0 264.5833 1058.3333" svg:width="2.6458333mm" svg:x="254.52916mm" svg:y="75.14166mm"/>
          <draw:path svg:d="M 529.1666 79.37499 L 502.7083 0.0 L 529.1666 0.0 L 555.625 26.458332 L 555.625 26.458332 L 555.625 26.458332 L 582.0833 26.458332 L 582.0833 26.458332 L 714.37494 79.37499 Q 873.12494 79.37499 873.12494 132.29166 Q 873.12494 185.20833 1084.7916 185.20833 Q 1269.9999 185.20833 1269.9999 132.29166 Q 1296.4583 52.916664 1296.4583 52.916664 L 1296.4583 52.916664 L 1349.3749 52.916664 Q 1402.2916 52.916664 1349.3749 211.66666 Q 1296.4583 370.41666 1243.5416 396.87497 Q 1190.6249 449.79166 1190.6249 476.24997 L 1190.6249 502.7083 L 1190.6249 502.7083 Q 1190.6249 502.7083 1164.1666 502.7083 L 1164.1666 529.1666 L 1190.6249 555.625 Q 1190.6249 608.5416 1217.0833 608.5416 Q 1243.5416 608.5416 1243.5416 634.99994 Q 1243.5416 661.4583 1190.6249 661.4583 Q 1137.7083 634.99994 1137.7083 661.4583 Q 1111.25 714.37494 1058.3333 714.37494 Q 1031.875 714.37494 1005.4166 714.37494 Q 1005.4166 714.37494 952.49994 740.8333 L 899.5833 740.8333 L 899.5833 767.2916 L 926.0416 793.74994 L 926.0416 793.74994 L 926.0416 820.2083 L 978.95825 873.12494 Q 1031.875 926.0416 1058.3333 926.0416 L 1084.7916 926.0416 L 1084.7916 952.49994 L 1084.7916 952.49994 L 1111.25 952.49994 L 1111.25 978.95825 L 1084.7916 978.95825 L 1058.3333 978.95825 L 1058.3333 1005.4166 L 1031.875 1005.4166 L 1031.875 1005.4166 L 1031.875 1031.875 L 978.95825 1031.875 L 926.0416 1031.875 L 926.0416 1058.3333 L 926.0416 1084.7916 L 899.5833 1084.7916 L 873.12494 1084.7916 L 873.12494 1058.3333 L 873.12494 1058.3333 L 846.6666 1031.875 L 820.2083 1005.4166 L 820.2083 1005.4166 L 820.2083 1031.875 L 820.2083 1031.875 L 820.2083 1031.875 L 793.74994 1005.4166 Q 793.74994 978.95825 767.2916 978.95825 L 740.8333 978.95825 L 714.37494 978.95825 L 687.9166 978.95825 L 687.9166 978.95825 L 661.4583 978.95825 L 661.4583 952.49994 L 661.4583 926.0416 L 634.99994 926.0416 L 634.99994 926.0416 L 661.4583 899.5833 L 687.9166 873.12494 L 687.9166 873.12494 L 714.37494 873.12494 L 714.37494 899.5833 Q 740.8333 926.0416 767.2916 899.5833 L 820.2083 873.12494 L 767.2916 873.12494 Q 740.8333 873.12494 740.8333 820.2083 L 767.2916 767.2916 L 740.8333 767.2916 L 740.8333 767.2916 L 767.2916 740.8333 L 793.74994 714.37494 L 793.74994 714.37494 L 820.2083 714.37494 L 820.2083 661.4583 L 820.2083 634.99994 L 793.74994 634.99994 L 793.74994 608.5416 L 793.74994 608.5416 L 767.2916 608.5416 L 767.2916 634.99994 L 767.2916 661.4583 L 740.8333 661.4583 L 740.8333 661.4583 L 740.8333 634.99994 L 714.37494 634.99994 L 714.37494 634.99994 L 714.37494 608.5416 L 687.9166 608.5416 L 661.4583 608.5416 L 661.4583 687.9166 Q 634.99994 767.2916 582.0833 740.8333 Q 529.1666 740.8333 502.7083 820.2083 Q 476.24997 899.5833 343.9583 873.12494 Q 238.12498 873.12494 185.20833 846.6666 L 105.83333 846.6666 L 105.83333 873.12494 L 79.37499 899.5833 L 79.37499 899.5833 L 79.37499 926.0416 L 52.916664 926.0416 L 26.458332 926.0416 L 26.458332 926.0416 L 26.458332 899.5833 L 52.916664 899.5833 L 52.916664 873.12494 L 52.916664 873.12494 L 26.458332 873.12494 L 26.458332 873.12494 L 26.458332 873.12494 L 26.458332 846.6666 L 26.458332 846.6666 L 0.0 846.6666 L 0.0 820.2083 L 26.458332 820.2083 L 52.916664 820.2083 L 26.458332 793.74994 L 0.0 767.2916 L 0.0 767.2916 L 26.458332 767.2916 L 26.458332 767.2916 L 26.458332 767.2916 L 79.37499 740.8333 Q 158.74998 714.37494 238.12498 714.37494 Q 291.04166 714.37494 291.04166 661.4583 Q 317.49997 634.99994 343.9583 634.99994 Q 370.41666 634.99994 370.41666 608.5416 Q 370.41666 555.625 396.87497 555.625 Q 423.3333 555.625 423.3333 529.1666 Q 396.87497 502.7083 370.41666 449.79166 Q 343.9583 370.41666 343.9583 317.49997 Q 370.41666 264.5833 396.87497 264.5833 Q 423.3333 264.5833 423.3333 238.12498 Q 449.79166 211.66666 449.79166 238.12498 Q 449.79166 264.5833 476.24997 264.5833 Q 502.7083 264.5833 529.1666 238.12498 Q 555.625 185.20833 529.1666 79.37499 z M 449.79166 740.8333 Q 449.79166 740.8333 476.24997 740.8333 Q 476.24997 767.2916 449.79166 767.2916 Q 449.79166 767.2916 449.79166 740.8333 z" svg:height="10.847916mm" draw:style-name="style-214" svg:viewBox="0.0 0.0 1349.3749 1084.7916" svg:width="13.49375mm" svg:x="91.81041mm" svg:y="216.16457mm"/>
          <draw:path svg:d="M 26.458332 343.9583 L 26.458332 0.0 L 52.916664 0.0 Q 79.37499 0.0 79.37499 26.458332 L 79.37499 26.458332 L 105.83333 185.20833 Q 132.29166 343.9583 105.83333 846.6666 Q 79.37499 1322.9166 79.37499 1322.9166 Q 79.37499 1349.3749 79.37499 1375.8333 L 79.37499 1402.2916 L 79.37499 1402.2916 L 79.37499 1402.2916 L 52.916664 1402.2916 L 52.916664 1428.7499 L 26.458332 1428.7499 L 26.458332 1428.7499 L 26.458332 1402.2916 L 26.458332 1402.2916 L 0.0 1402.2916 L 0.0 1402.2916 L 0.0 1058.3333 Q 26.458332 687.9166 26.458332 343.9583 z" svg:height="14.287499mm" draw:style-name="style-215" svg:viewBox="0.0 0.0 105.83333 1428.7499" svg:width="1.0583333mm" svg:x="12.964582mm" svg:y="113.77083mm"/>
          <draw:path svg:d="M 634.99994 26.458332 L 661.4583 26.458332 L 740.8333 52.916664 Q 793.74994 52.916664 767.2916 79.37499 Q 740.8333 105.83333 687.9166 105.83333 L 634.99994 105.83333 L 608.5416 105.83333 Q 582.0833 105.83333 582.0833 132.29166 Q 582.0833 132.29166 449.79166 105.83333 L 343.9583 105.83333 L 291.04166 105.83333 Q 238.12498 105.83333 105.83333 132.29166 L 0.0 132.29166 L 0.0 79.37499 L 0.0 26.458332 L 264.5833 0.0 Q 529.1666 0.0 582.0833 0.0 Q 608.5416 0.0 634.99994 26.458332 z" svg:height="1.3229166mm" draw:style-name="style-216" svg:viewBox="0.0 0.0 767.2916 132.29166" svg:width="7.6729164mm" svg:x="218.54582mm" svg:y="209.02083mm"/>
          <draw:path svg:d="M 3174.9998 52.916664 L 3571.8748 52.916664 L 3624.7915 79.37499 Q 3677.7083 105.83333 3651.2498 158.74998 Q 3651.2498 185.20833 3624.7915 185.20833 L 3624.7915 211.66666 L 3624.7915 211.66666 L 3598.3333 211.66666 L 3598.3333 211.66666 L 3598.3333 211.66666 L 3598.3333 238.12498 L 3598.3333 238.12498 L 3624.7915 264.5833 L 3624.7915 291.04166 L 3333.7498 291.04166 Q 3042.7083 317.49997 2804.5833 291.04166 L 2592.9165 291.04166 L 2592.9165 291.04166 Q 2566.4583 317.49997 2566.4583 317.49997 L 2566.4583 317.49997 L 2539.9998 317.49997 Q 2513.5415 317.49997 2275.4165 317.49997 L 2037.2915 317.49997 L 2037.2915 291.04166 L 2037.2915 264.5833 L 1957.9165 264.5833 L 1878.5416 264.5833 L 1799.1666 264.5833 Q 1719.7916 264.5833 1587.4999 264.5833 L 1428.7499 264.5833 L 1428.7499 264.5833 Q 1428.7499 264.5833 1375.8333 238.12498 Q 1322.9166 211.66666 1269.9999 238.12498 L 1190.6249 264.5833 L 1164.1666 264.5833 Q 1137.7083 264.5833 687.9166 291.04166 L 264.5833 291.04166 L 158.74998 291.04166 L 79.37499 291.04166 L 79.37499 291.04166 L 79.37499 264.5833 L 79.37499 264.5833 L 105.83333 264.5833 L 105.83333 238.12498 L 105.83333 211.66666 L 79.37499 211.66666 L 79.37499 211.66666 L 79.37499 185.20833 L 52.916664 185.20833 L 52.916664 185.20833 L 52.916664 158.74998 L 52.916664 158.74998 L 52.916664 158.74998 L 52.916664 132.29166 L 52.916664 105.83333 L 52.916664 105.83333 L 52.916664 105.83333 L 26.458332 79.37499 L 0.0 52.916664 L 52.916664 52.916664 L 132.29166 52.916664 L 132.29166 26.458332 L 132.29166 26.458332 L 1005.4166 0.0 Q 1852.0833 0.0 2301.875 0.0 Q 2751.6665 52.916664 3174.9998 52.916664 z" svg:height="3.1749997mm" draw:style-name="style-217" svg:viewBox="0.0 0.0 3651.2498 317.49997" svg:width="36.512497mm" svg:x="192.0875mm" svg:y="10.054166mm"/>
          <draw:path svg:d="M 317.49997 0.0 L 343.9583 0.0 L 396.87497 26.458332 Q 449.79166 52.916664 926.0416 26.458332 L 1428.7499 26.458332 L 1428.7499 26.458332 L 1428.7499 52.916664 L 1428.7499 52.916664 L 1402.2916 52.916664 L 1402.2916 79.37499 L 1402.2916 105.83333 L 1428.7499 105.83333 L 1455.2083 105.83333 L 1455.2083 132.29166 L 1455.2083 132.29166 L 1481.6666 132.29166 L 1481.6666 158.74998 L 1481.6666 158.74998 L 1455.2083 158.74998 L 1455.2083 158.74998 L 1455.2083 158.74998 L 1428.7499 185.20833 L 1402.2916 211.66666 L 1455.2083 211.66666 Q 1481.6666 211.66666 1481.6666 238.12498 L 1481.6666 264.5833 L 1455.2083 264.5833 Q 1402.2916 264.5833 714.37494 211.66666 L 26.458332 185.20833 L 26.458332 158.74998 L 26.458332 158.74998 L 0.0 158.74998 L 0.0 158.74998 L 26.458332 132.29166 L 79.37499 105.83333 L 105.83333 105.83333 L 132.29166 105.83333 L 132.29166 79.37499 L 132.29166 79.37499 L 158.74998 79.37499 L 158.74998 52.916664 L 79.37499 52.916664 L 26.458332 52.916664 L 26.458332 52.916664 L 26.458332 52.916664 L 158.74998 26.458332 Q 291.04166 0.0 317.49997 0.0 z" svg:height="2.6458333mm" draw:style-name="style-218" svg:viewBox="0.0 0.0 1481.6666 264.5833" svg:width="14.816666mm" svg:x="177.00624mm" svg:y="224.36665mm"/>
          <draw:path svg:d="M 449.79166 0.0 L 476.24997 0.0 L 476.24997 26.458332 L 476.24997 26.458332 L 476.24997 52.916664 L 476.24997 52.916664 L 449.79166 52.916664 L 449.79166 52.916664 L 449.79166 211.66666 Q 449.79166 370.41666 529.1666 343.9583 Q 608.5416 317.49997 714.37494 317.49997 L 820.2083 317.49997 L 873.12494 317.49997 Q 926.0416 317.49997 926.0416 423.3333 L 952.49994 502.7083 L 952.49994 582.0833 L 952.49994 634.99994 L 978.95825 634.99994 L 978.95825 634.99994 L 952.49994 687.9166 Q 952.49994 740.8333 952.49994 740.8333 L 952.49994 740.8333 L 899.5833 740.8333 Q 846.6666 740.8333 846.6666 582.0833 Q 846.6666 449.79166 714.37494 449.79166 Q 582.0833 423.3333 529.1666 476.24997 Q 449.79166 476.24997 423.3333 661.4583 L 423.3333 820.2083 L 423.3333 846.6666 L 423.3333 846.6666 L 370.41666 846.6666 Q 343.9583 846.6666 317.49997 793.74994 Q 291.04166 793.74994 317.49997 529.1666 L 317.49997 291.04166 L 291.04166 291.04166 L 264.5833 317.49997 L 264.5833 317.49997 L 264.5833 317.49997 L 238.12498 317.49997 L 238.12498 317.49997 L 211.66666 343.9583 Q 185.20833 370.41666 105.83333 396.87497 L 52.916664 423.3333 L 26.458332 449.79166 L 0.0 449.79166 L 0.0 370.41666 L 0.0 317.49997 L 26.458332 291.04166 L 52.916664 264.5833 L 52.916664 264.5833 L 52.916664 264.5833 L 79.37499 238.12498 L 105.83333 211.66666 L 211.66666 158.74998 Q 317.49997 79.37499 317.49997 52.916664 Q 317.49997 26.458332 343.9583 26.458332 L 343.9583 26.458332 L 370.41666 26.458332 Q 423.3333 0.0 449.79166 0.0 z" svg:height="8.466666mm" draw:style-name="style-219" svg:viewBox="0.0 0.0 978.95825 846.6666" svg:width="9.789583mm" svg:x="195.79166mm" svg:y="49.212498mm"/>
          <draw:path svg:d="M 79.37499 26.458332 L 79.37499 26.458332 L 79.37499 714.37494 Q 105.83333 1402.2916 79.37499 1693.3333 L 79.37499 2010.8333 L 79.37499 2010.8333 L 52.916664 2010.8333 L 52.916664 1984.3749 L 52.916664 1957.9165 L 26.458332 1931.4583 L 0.0 1904.9999 L 0.0 1904.9999 L 0.0 1904.9999 L 0.0 1799.1666 Q 0.0 1719.7916 0.0 1058.3333 L 0.0 370.41666 L 0.0 185.20833 L 0.0 0.0 L 26.458332 0.0 Q 52.916664 -26.458332 52.916664 0.0 Q 52.916664 26.458332 79.37499 26.458332 z" svg:height="20.108332mm" draw:style-name="style-220" svg:viewBox="0.0 0.0 79.37499 2010.8333" svg:width="0.7937499mm" svg:x="252.94165mm" svg:y="54.504166mm"/>
          <draw:path svg:d="M 820.2083 26.458332 L 820.2083 0.0 L 1084.7916 0.0 Q 1322.9166 0.0 1508.1249 26.458332 L 1666.8749 26.458332 L 1719.7916 26.458332 L 1746.2499 52.916664 L 1746.2499 52.916664 L 1772.7083 52.916664 L 1772.7083 52.916664 L 1772.7083 52.916664 L 1799.1666 79.37499 L 1825.6249 105.83333 L 1904.9999 132.29166 Q 1984.3749 185.20833 1984.3749 211.66666 Q 1984.3749 238.12498 2090.2083 317.49997 Q 2196.0415 370.41666 2328.3333 476.24997 Q 2487.0833 582.0833 2487.0833 608.5416 L 2513.5415 608.5416 L 2513.5415 608.5416 L 2513.5415 634.99994 L 2566.4583 634.99994 L 2592.9165 634.99994 L 2592.9165 634.99994 Q 2592.9165 634.99994 2619.3748 661.4583 L 2619.3748 661.4583 L 2619.3748 661.4583 Q 2619.3748 687.9166 2619.3748 687.9166 L 2645.8333 687.9166 L 2645.8333 687.9166 Q 2645.8333 687.9166 2672.2915 714.37494 L 2672.2915 714.37494 L 2725.2083 714.37494 Q 2751.6665 740.8333 2751.6665 740.8333 L 2778.1248 740.8333 L 2778.1248 740.8333 L 2778.1248 740.8333 L 2778.1248 767.2916 L 2778.1248 767.2916 L 3201.4583 873.12494 Q 3624.7915 952.49994 3624.7915 978.95825 L 3651.2498 978.95825 L 3677.7083 978.95825 L 3704.1665 1005.4166 L 3730.6248 1005.4166 L 3757.0833 1005.4166 L 3783.5415 1031.875 L 3783.5415 1031.875 L 3783.5415 1058.3333 Q 3783.5415 1058.3333 3809.9998 1137.7083 L 3809.9998 1217.0833 L 3836.4583 1217.0833 L 3862.9165 1217.0833 L 3862.9165 1217.0833 L 3862.9165 1217.0833 L 3836.4583 1243.5416 L 3809.9998 1269.9999 L 3836.4583 1269.9999 L 3862.9165 1269.9999 L 3889.3748 1296.4583 L 3942.2915 1296.4583 L 3942.2915 1296.4583 L 3942.2915 1322.9166 L 3889.3748 1322.9166 L 3836.4583 1322.9166 L 3730.6248 1349.3749 L 3651.2498 1349.3749 L 3624.7915 1349.3749 Q 3598.3333 1375.8333 3413.1248 1455.2083 L 3201.4583 1534.5833 L 3174.9998 1534.5833 Q 3148.5415 1534.5833 3042.7083 1534.5833 Q 2910.4165 1534.5833 2963.3333 1534.5833 Q 2989.7915 1561.0416 2936.8748 1587.4999 Q 2883.9583 1587.4999 2857.4998 1640.4166 Q 2831.0415 1666.8749 2804.5833 1693.3333 L 2751.6665 1693.3333 L 2751.6665 1693.3333 Q 2725.2083 1693.3333 2725.2083 1666.8749 Q 2725.2083 1640.4166 2592.9165 1640.4166 L 2460.6248 1640.4166 L 2460.6248 1613.9583 Q 2460.6248 1587.4999 2487.0833 1508.1249 L 2513.5415 1428.7499 L 2460.6248 1428.7499 Q 2381.2498 1428.7499 2196.0415 1428.7499 L 2037.2915 1428.7499 L 2143.125 1428.7499 Q 2222.5 1375.8333 2248.9583 1375.8333 L 2275.4165 1375.8333 L 2275.4165 1349.3749 L 2301.875 1349.3749 L 2301.875 1349.3749 L 2301.875 1322.9166 L 2248.9583 1322.9166 L 2196.0415 1322.9166 L 2196.0415 1296.4583 L 2196.0415 1296.4583 L 2222.5 1296.4583 L 2222.5 1269.9999 L 2222.5 1269.9999 L 2248.9583 1269.9999 L 2248.9583 1269.9999 L 2248.9583 1269.9999 L 2248.9583 1243.5416 L 2248.9583 1243.5416 L 2275.4165 1243.5416 L 2275.4165 1217.0833 L 2196.0415 1217.0833 Q 2143.125 1217.0833 2143.125 1190.6249 Q 2143.125 1164.1666 2037.2915 1190.6249 Q 1931.4583 1217.0833 1508.1249 1217.0833 L 1058.3333 1217.0833 L 1058.3333 1217.0833 Q 1058.3333 1217.0833 1031.875 1190.6249 Q 1005.4166 1164.1666 926.0416 1111.25 L 873.12494 1058.3333 L 873.12494 1058.3333 L 873.12494 1058.3333 L 820.2083 1058.3333 L 793.74994 1058.3333 L 793.74994 1058.3333 L 767.2916 1058.3333 L 767.2916 1058.3333 L 767.2916 1058.3333 L 740.8333 1084.7916 L 714.37494 1111.25 L 740.8333 1111.25 Q 767.2916 1137.7083 767.2916 1164.1666 Q 767.2916 1190.6249 767.2916 1217.0833 L 767.2916 1243.5416 L 740.8333 1243.5416 L 714.37494 1243.5416 L 714.37494 1217.0833 Q 714.37494 1190.6249 687.9166 1164.1666 Q 661.4583 1164.1666 555.625 1217.0833 L 476.24997 1243.5416 L 396.87497 1243.5416 Q 343.9583 1243.5416 343.9583 1217.0833 Q 343.9583 1190.6249 238.12498 1217.0833 L 105.83333 1217.0833 L 105.83333 1190.6249 L 105.83333 1164.1666 L 79.37499 1164.1666 L 52.916664 1164.1666 L 26.458332 1190.6249 L 0.0 1190.6249 L 0.0 1164.1666 L 26.458332 1137.7083 L 26.458332 1137.7083 L 26.458332 1111.25 L 26.458332 1111.25 L 26.458332 1111.25 L 52.916664 1111.25 L 52.916664 1111.25 L 158.74998 1058.3333 Q 264.5833 1058.3333 291.04166 1031.875 Q 291.04166 1005.4166 291.04166 1005.4166 L 291.04166 1005.4166 L 317.49997 1005.4166 Q 343.9583 1005.4166 291.04166 899.5833 Q 264.5833 793.74994 291.04166 793.74994 Q 343.9583 793.74994 343.9583 767.2916 L 343.9583 740.8333 L 343.9583 740.8333 L 370.41666 740.8333 L 502.7083 740.8333 Q 608.5416 740.8333 634.99994 740.8333 L 634.99994 740.8333 L 661.4583 767.2916 L 687.9166 767.2916 L 687.9166 714.37494 L 661.4583 661.4583 L 661.4583 634.99994 L 661.4583 608.5416 L 661.4583 608.5416 Q 687.9166 582.0833 634.99994 582.0833 L 582.0833 529.1666 L 555.625 529.1666 L 529.1666 529.1666 L 529.1666 502.7083 L 529.1666 476.24997 L 555.625 476.24997 L 582.0833 476.24997 L 608.5416 502.7083 L 634.99994 502.7083 L 661.4583 529.1666 Q 714.37494 529.1666 714.37494 502.7083 Q 714.37494 476.24997 767.2916 502.7083 Q 846.6666 529.1666 846.6666 529.1666 L 873.12494 529.1666 L 873.12494 529.1666 L 873.12494 529.1666 L 952.49994 555.625 L 1031.875 555.625 L 1031.875 529.1666 L 1031.875 502.7083 L 1005.4166 502.7083 L 1005.4166 476.24997 L 978.95825 476.24997 L 952.49994 476.24997 L 952.49994 449.79166 Q 926.0416 449.79166 899.5833 396.87497 Q 873.12494 343.9583 846.6666 343.9583 L 820.2083 317.49997 L 793.74994 317.49997 L 767.2916 317.49997 L 767.2916 291.04166 L 767.2916 291.04166 L 767.2916 264.5833 Q 767.2916 264.5833 793.74994 264.5833 L 793.74994 264.5833 L 793.74994 264.5833 Q 793.74994 264.5833 873.12494 238.12498 Q 926.0416 238.12498 873.12494 132.29166 L 820.2083 26.458332 L 820.2083 26.458332 z M 978.95825 396.87497 L 1005.4166 396.87497 L 1190.6249 476.24997 Q 1349.3749 555.625 1375.8333 608.5416 L 1375.8333 661.4583 L 1349.3749 661.4583 Q 1322.9166 634.99994 1296.4583 634.99994 L 1269.9999 634.99994 L 1243.5416 608.5416 Q 1190.6249 608.5416 1190.6249 582.0833 Q 1190.6249 555.625 1111.25 502.7083 L 1031.875 449.79166 L 1031.875 449.79166 Q 1005.4166 423.3333 978.95825 423.3333 Q 952.49994 423.3333 978.95825 396.87497 z M 3571.8748 1269.9999 Q 3571.8748 1269.9999 3598.3333 1296.4583 Q 3598.3333 1322.9166 3571.8748 1322.9166 Q 3571.8748 1296.4583 3571.8748 1269.9999 z" svg:height="16.933332mm" draw:style-name="style-221" svg:viewBox="0.0 0.0 3942.2915 1693.3333" svg:width="39.422916mm" svg:x="108.743744mm" svg:y="150.28333mm"/>
          <draw:path svg:d="M 1825.6249 0.0 L 1825.6249 0.0 L 1825.6249 26.458332 L 1825.6249 52.916664 L 1852.0833 52.916664 L 1878.5416 52.916664 L 1878.5416 79.37499 L 1852.0833 105.83333 L 1852.0833 105.83333 L 1852.0833 105.83333 L 1852.0833 132.29166 L 1852.0833 132.29166 L 1825.6249 132.29166 L 1825.6249 158.74998 L 1825.6249 158.74998 L 1852.0833 158.74998 L 1852.0833 158.74998 L 1852.0833 158.74998 L 1852.0833 185.20833 L 1852.0833 185.20833 L 1878.5416 185.20833 L 1878.5416 211.66666 L 1878.5416 211.66666 L 1904.9999 211.66666 L 1904.9999 211.66666 L 1904.9999 211.66666 L 1904.9999 185.20833 L 1931.4583 185.20833 L 1957.9165 264.5833 Q 1957.9165 343.9583 1984.3749 370.41666 Q 2010.8333 396.87497 2010.8333 476.24997 L 2010.8333 582.0833 L 2037.2915 582.0833 L 2037.2915 582.0833 L 2116.6665 608.5416 L 2169.5833 608.5416 L 2169.5833 582.0833 L 2169.5833 529.1666 L 2143.125 502.7083 L 2116.6665 476.24997 L 2116.6665 423.3333 Q 2116.6665 370.41666 2169.5833 317.49997 L 2196.0415 291.04166 L 2222.5 317.49997 Q 2275.4165 370.41666 2275.4165 449.79166 L 2275.4165 529.1666 L 2248.9583 582.0833 L 2248.9583 661.4583 L 2248.9583 661.4583 Q 2248.9583 687.9166 2275.4165 687.9166 L 2275.4165 687.9166 L 2275.4165 687.9166 Q 2275.4165 687.9166 2275.4165 714.37494 L 2301.875 714.37494 L 2275.4165 846.6666 Q 2222.5 1005.4166 2222.5 1005.4166 L 2222.5 1005.4166 L 2222.5 1005.4166 Q 2222.5 1005.4166 2196.0415 952.49994 Q 2169.5833 873.12494 2116.6665 899.5833 Q 2063.75 899.5833 2010.8333 793.74994 Q 1984.3749 687.9166 1957.9165 714.37494 Q 1957.9165 740.8333 1957.9165 899.5833 Q 1984.3749 1031.875 1931.4583 1005.4166 Q 1878.5416 1005.4166 1878.5416 978.95825 Q 1878.5416 952.49994 1825.6249 952.49994 Q 1772.7083 952.49994 1746.2499 899.5833 Q 1719.7916 899.5833 1693.3333 1005.4166 Q 1693.3333 1111.25 1746.2499 1111.25 L 1799.1666 1111.25 L 1799.1666 1137.7083 Q 1799.1666 1137.7083 1825.6249 1164.1666 L 1825.6249 1164.1666 L 1640.4166 1164.1666 L 1455.2083 1164.1666 L 1455.2083 1190.6249 L 1481.6666 1190.6249 L 1481.6666 1190.6249 L 1481.6666 1217.0833 L 1508.1249 1217.0833 L 1534.5833 1217.0833 L 1534.5833 1243.5416 L 1534.5833 1243.5416 L 1561.0416 1243.5416 L 1561.0416 1269.9999 L 1587.4999 1269.9999 L 1613.9583 1269.9999 L 1613.9583 1296.4583 L 1613.9583 1322.9166 L 1640.4166 1322.9166 Q 1693.3333 1322.9166 1719.7916 1349.3749 L 1746.2499 1375.8333 L 1746.2499 1375.8333 L 1746.2499 1375.8333 L 1772.7083 1375.8333 L 1772.7083 1375.8333 L 1772.7083 1402.2916 L 1799.1666 1402.2916 L 1799.1666 1428.7499 L 1799.1666 1455.2083 L 1825.6249 1455.2083 L 1825.6249 1481.6666 L 1799.1666 1481.6666 L 1772.7083 1481.6666 L 1746.2499 1481.6666 L 1719.7916 1481.6666 L 1693.3333 1481.6666 Q 1640.4166 1481.6666 1640.4166 1455.2083 L 1640.4166 1455.2083 L 1613.9583 1455.2083 Q 1613.9583 1428.7499 1375.8333 1269.9999 Q 1137.7083 1111.25 1058.3333 1111.25 L 952.49994 1111.25 L 952.49994 1111.25 L 952.49994 1111.25 L 926.0416 1111.25 L 926.0416 1111.25 L 926.0416 1084.7916 L 926.0416 1058.3333 L 926.0416 1058.3333 L 926.0416 1058.3333 L 926.0416 1031.875 L 952.49994 1031.875 L 952.49994 1031.875 L 952.49994 1005.4166 L 952.49994 1005.4166 L 952.49994 1005.4166 L 978.95825 1005.4166 L 978.95825 1005.4166 L 1058.3333 978.95825 Q 1111.25 952.49994 1137.7083 952.49994 L 1137.7083 926.0416 L 1164.1666 926.0416 Q 1190.6249 926.0416 1217.0833 952.49994 Q 1217.0833 1005.4166 1243.5416 1005.4166 L 1269.9999 1005.4166 L 1269.9999 952.49994 L 1269.9999 899.5833 L 1243.5416 899.5833 Q 1243.5416 899.5833 1269.9999 873.12494 L 1296.4583 846.6666 L 1296.4583 846.6666 L 1322.9166 846.6666 L 1322.9166 793.74994 L 1322.9166 714.37494 L 1296.4583 714.37494 L 1269.9999 740.8333 L 1269.9999 740.8333 L 1269.9999 740.8333 L 1243.5416 687.9166 L 1217.0833 661.4583 L 1217.0833 634.99994 L 1217.0833 608.5416 L 1190.6249 608.5416 L 1164.1666 608.5416 L 1164.1666 714.37494 Q 1164.1666 820.2083 1190.6249 846.6666 L 1190.6249 899.5833 L 1164.1666 899.5833 L 1137.7083 899.5833 L 1111.25 899.5833 L 1111.25 899.5833 L 1084.7916 899.5833 L 1058.3333 899.5833 L 1058.3333 899.5833 L 1058.3333 899.5833 L 1031.875 899.5833 L 1031.875 899.5833 L 1031.875 926.0416 L 1005.4166 926.0416 L 1005.4166 926.0416 L 1005.4166 899.5833 L 1005.4166 899.5833 Q 1005.4166 899.5833 978.95825 793.74994 L 978.95825 714.37494 L 952.49994 714.37494 L 899.5833 714.37494 L 899.5833 740.8333 Q 899.5833 767.2916 873.12494 793.74994 Q 846.6666 846.6666 767.2916 873.12494 Q 687.9166 899.5833 661.4583 873.12494 Q 634.99994 846.6666 582.0833 873.12494 Q 529.1666 899.5833 423.3333 952.49994 Q 343.9583 978.95825 343.9583 952.49994 Q 317.49997 926.0416 238.12498 952.49994 L 158.74998 978.95825 L 158.74998 952.49994 L 158.74998 952.49994 L 132.29166 952.49994 L 132.29166 952.49994 L 132.29166 926.0416 L 105.83333 926.0416 L 105.83333 926.0416 L 105.83333 899.5833 L 79.37499 899.5833 L 52.916664 899.5833 L 52.916664 846.6666 L 52.916664 820.2083 L 26.458332 820.2083 L 0.0 793.74994 L 0.0 793.74994 L 0.0 793.74994 L 0.0 740.8333 L 0.0 714.37494 L 26.458332 714.37494 L 52.916664 740.8333 L 105.83333 740.8333 Q 158.74998 767.2916 158.74998 793.74994 L 158.74998 846.6666 L 185.20833 846.6666 L 185.20833 846.6666 L 211.66666 873.12494 L 238.12498 873.12494 L 238.12498 846.6666 L 211.66666 820.2083 L 211.66666 740.8333 L 211.66666 634.99994 L 238.12498 634.99994 L 238.12498 634.99994 L 264.5833 634.99994 L 291.04166 634.99994 L 343.9583 608.5416 Q 370.41666 608.5416 396.87497 661.4583 Q 423.3333 687.9166 449.79166 687.9166 Q 476.24997 687.9166 529.1666 582.0833 Q 555.625 502.7083 687.9166 529.1666 Q 793.74994 582.0833 820.2083 529.1666 Q 846.6666 502.7083 846.6666 502.7083 L 846.6666 476.24997 L 846.6666 476.24997 L 846.6666 476.24997 L 873.12494 476.24997 L 873.12494 476.24997 L 899.5833 449.79166 L 899.5833 449.79166 L 899.5833 449.79166 L 899.5833 449.79166 L 952.49994 449.79166 Q 1005.4166 423.3333 1005.4166 423.3333 Q 1031.875 423.3333 1058.3333 449.79166 L 1084.7916 476.24997 L 1111.25 476.24997 Q 1137.7083 476.24997 1164.1666 370.41666 Q 1217.0833 291.04166 1217.0833 291.04166 L 1217.0833 264.5833 L 1269.9999 264.5833 L 1296.4583 264.5833 L 1322.9166 264.5833 Q 1322.9166 264.5833 1349.3749 317.49997 Q 1375.8333 370.41666 1402.2916 370.41666 L 1428.7499 370.41666 L 1428.7499 370.41666 L 1428.7499 370.41666 L 1455.2083 291.04166 Q 1481.6666 211.66666 1561.0416 185.20833 Q 1640.4166 158.74998 1666.8749 105.83333 Q 1666.8749 79.37499 1746.2499 79.37499 Q 1799.1666 79.37499 1799.1666 52.916664 Q 1799.1666 0.0 1825.6249 0.0 z M 1719.7916 529.1666 Q 1693.3333 343.9583 1746.2499 370.41666 Q 1799.1666 423.3333 1772.7083 555.625 Q 1746.2499 687.9166 1719.7916 529.1666 z M 1534.5833 1111.25 Q 1455.2083 1084.7916 1481.6666 978.95825 Q 1508.1249 846.6666 1534.5833 846.6666 Q 1561.0416 846.6666 1587.4999 978.95825 Q 1640.4166 1111.25 1534.5833 1111.25 z M 1666.8749 1402.2916 L 1693.3333 1375.8333 L 1693.3333 1375.8333 L 1693.3333 1375.8333 L 1693.3333 1402.2916 L 1693.3333 1402.2916 L 1719.7916 1402.2916 Q 1719.7916 1428.7499 1693.3333 1428.7499 Q 1666.8749 1428.7499 1666.8749 1402.2916 z" svg:height="14.816666mm" draw:style-name="style-222" svg:viewBox="0.0 0.0 2301.875 1481.6666" svg:width="23.01875mm" svg:x="199.49582mm" svg:y="117.47499mm"/>
          <draw:path svg:d="M 132.29166 26.458332 L 132.29166 0.0 L 185.20833 0.0 L 211.66666 0.0 L 238.12498 26.458332 L 264.5833 52.916664 L 264.5833 52.916664 L 238.12498 52.916664 L 238.12498 52.916664 L 238.12498 52.916664 L 238.12498 79.37499 L 238.12498 79.37499 L 238.12498 105.83333 L 238.12498 132.29166 L 238.12498 132.29166 L 238.12498 158.74998 L 185.20833 158.74998 Q 105.83333 158.74998 79.37499 211.66666 L 52.916664 264.5833 L 26.458332 264.5833 Q 0.0 264.5833 0.0 238.12498 Q -26.458332 238.12498 26.458332 211.66666 Q 52.916664 185.20833 52.916664 158.74998 L 52.916664 132.29166 L 79.37499 132.29166 Q 79.37499 105.83333 105.83333 79.37499 L 132.29166 26.458332 L 132.29166 26.458332 z" svg:height="2.6458333mm" draw:style-name="style-223" svg:viewBox="0.0 0.0 264.5833 264.5833" svg:width="2.6458333mm" svg:x="172.7729mm" svg:y="208.49165mm"/>
          <draw:path svg:d="M 105.83333 0.0 L 211.66666 0.0 L 211.66666 0.0 L 211.66666 26.458332 L 264.5833 26.458332 L 291.04166 26.458332 L 291.04166 52.916664 L 291.04166 79.37499 L 291.04166 79.37499 Q 291.04166 79.37499 264.5833 105.83333 Q 238.12498 132.29166 105.83333 79.37499 Q 0.0 52.916664 0.0 26.458332 Q 0.0 0.0 105.83333 0.0 z" svg:height="1.0583333mm" draw:style-name="style-224" svg:viewBox="0.0 0.0 291.04166 105.83333" svg:width="2.9104166mm" svg:x="189.97083mm" svg:y="211.93124mm"/>
          <draw:path svg:d="M 238.12498 26.458332 L 238.12498 26.458332 L 238.12498 26.458332 Q 211.66666 26.458332 185.20833 52.916664 Q 132.29166 79.37499 79.37499 52.916664 L 0.0 26.458332 L 79.37499 0.0 Q 132.29166 -26.458332 185.20833 0.0 Q 238.12498 26.458332 238.12498 26.458332 z" svg:height="0.52916664mm" draw:style-name="style-225" svg:viewBox="0.0 0.0 238.12498 52.916664" svg:width="2.38125mm" svg:x="203.99374mm" svg:y="12.435416mm"/>
          <draw:path svg:d="M 2196.0415 79.37499 L 2222.5 26.458332 L 2248.9583 0.0 L 2275.4165 0.0 L 2248.9583 52.916664 Q 2222.5 105.83333 2248.9583 105.83333 Q 2275.4165 105.83333 2275.4165 132.29166 Q 2275.4165 158.74998 2248.9583 132.29166 Q 2196.0415 132.29166 2196.0415 158.74998 L 2196.0415 185.20833 L 2248.9583 185.20833 Q 2275.4165 185.20833 2275.4165 211.66666 Q 2275.4165 238.12498 2328.3333 238.12498 L 2381.2498 238.12498 L 2381.2498 264.5833 L 2354.7915 264.5833 L 2354.7915 291.04166 L 2354.7915 317.49997 L 2301.875 317.49997 Q 2222.5 317.49997 2222.5 370.41666 Q 2222.5 396.87497 2248.9583 396.87497 Q 2301.875 396.87497 2301.875 423.3333 Q 2301.875 449.79166 2248.9583 449.79166 L 2196.0415 449.79166 L 2196.0415 476.24997 L 2196.0415 502.7083 L 2196.0415 555.625 L 2196.0415 582.0833 L 2196.0415 582.0833 L 2196.0415 608.5416 L 2196.0415 608.5416 L 2222.5 608.5416 L 2248.9583 582.0833 L 2275.4165 555.625 L 2275.4165 555.625 L 2248.9583 555.625 L 2248.9583 555.625 L 2248.9583 555.625 L 2248.9583 529.1666 Q 2248.9583 529.1666 2275.4165 502.7083 L 2301.875 476.24997 L 2328.3333 502.7083 L 2354.7915 529.1666 L 2354.7915 529.1666 L 2354.7915 555.625 L 2407.7083 555.625 L 2460.6248 555.625 L 2460.6248 582.0833 L 2460.6248 608.5416 L 2434.1665 661.4583 Q 2434.1665 740.8333 2407.7083 767.2916 Q 2407.7083 767.2916 2381.2498 846.6666 Q 2381.2498 926.0416 2407.7083 952.49994 Q 2460.6248 978.95825 2434.1665 978.95825 Q 2407.7083 1005.4166 2407.7083 1005.4166 L 2407.7083 1031.875 L 2407.7083 1031.875 L 2407.7083 1031.875 L 2407.7083 1058.3333 L 2407.7083 1084.7916 L 2407.7083 1084.7916 L 2407.7083 1084.7916 L 2487.0833 1111.25 L 2566.4583 1137.7083 L 2566.4583 1137.7083 L 2566.4583 1137.7083 L 2407.7083 1164.1666 Q 2248.9583 1190.6249 2222.5 1243.5416 Q 2196.0415 1296.4583 2222.5 1296.4583 Q 2248.9583 1322.9166 2222.5 1349.3749 Q 2169.5833 1349.3749 2169.5833 1455.2083 Q 2169.5833 1561.0416 2222.5 1561.0416 L 2275.4165 1561.0416 L 2248.9583 1613.9583 Q 2248.9583 1666.8749 2222.5 1640.4166 Q 2222.5 1613.9583 2196.0415 1613.9583 Q 2169.5833 1613.9583 2169.5833 1666.8749 L 2143.125 1693.3333 L 2143.125 1693.3333 L 2143.125 1719.7916 L 2143.125 1719.7916 L 2143.125 1719.7916 L 2169.5833 1746.2499 L 2196.0415 1772.7083 L 2222.5 1772.7083 Q 2248.9583 1772.7083 2301.875 1772.7083 L 2381.2498 1772.7083 L 2381.2498 1799.1666 L 2354.7915 1825.6249 L 2354.7915 1825.6249 L 2354.7915 1825.6249 L 2328.3333 1852.0833 L 2301.875 1852.0833 L 2301.875 1878.5416 Q 2301.875 1904.9999 2275.4165 1904.9999 Q 2248.9583 1904.9999 2248.9583 1957.9165 Q 2275.4165 2010.8333 2222.5 2010.8333 Q 2196.0415 2010.8333 2196.0415 2037.2915 Q 2196.0415 2037.2915 2143.125 2063.75 Q 2090.2083 2090.2083 2090.2083 2143.125 Q 2090.2083 2169.5833 2037.2915 2169.5833 Q 2010.8333 2169.5833 2010.8333 2222.5 Q 2010.8333 2301.875 1931.4583 2275.4165 Q 1878.5416 2275.4165 1878.5416 2301.875 Q 1878.5416 2354.7915 1799.1666 2354.7915 Q 1719.7916 2381.2498 1719.7916 2407.7083 L 1719.7916 2460.6248 L 1693.3333 2460.6248 L 1666.8749 2460.6248 L 1613.9583 2566.4583 Q 1587.4999 2619.3748 1561.0416 2645.8333 Q 1534.5833 2672.2915 1561.0416 2672.2915 Q 1587.4999 2672.2915 1587.4999 2698.7498 Q 1587.4999 2725.2083 1561.0416 2725.2083 Q 1508.1249 2725.2083 1534.5833 2778.1248 Q 1561.0416 2857.4998 1534.5833 2857.4998 Q 1508.1249 2857.4998 1508.1249 2910.4165 L 1508.1249 2963.3333 L 1455.2083 2963.3333 L 1428.7499 2963.3333 L 1428.7499 2936.8748 L 1402.2916 2936.8748 L 1402.2916 2936.8748 L 1402.2916 2936.8748 L 1402.2916 2936.8748 L 1402.2916 2936.8748 L 1375.8333 2936.8748 L 1349.3749 2936.8748 L 1349.3749 2936.8748 L 1349.3749 2936.8748 L 1349.3749 2963.3333 L 1349.3749 2989.7915 L 1349.3749 2989.7915 L 1349.3749 2989.7915 L 1322.9166 2989.7915 L 1296.4583 2989.7915 L 1296.4583 2989.7915 L 1296.4583 2989.7915 L 1296.4583 2936.8748 Q 1296.4583 2883.9583 1349.3749 2883.9583 Q 1402.2916 2857.4998 1402.2916 2831.0415 Q 1402.2916 2804.5833 1375.8333 2725.2083 Q 1349.3749 2619.3748 1269.9999 2619.3748 Q 1190.6249 2619.3748 1217.0833 2592.9165 Q 1243.5416 2566.4583 1217.0833 2513.5415 L 1190.6249 2460.6248 L 1164.1666 2460.6248 L 1137.7083 2460.6248 L 1084.7916 2513.5415 Q 1031.875 2539.9998 1058.3333 2566.4583 L 1058.3333 2592.9165 L 1031.875 2592.9165 L 1005.4166 2566.4583 L 978.95825 2566.4583 L 926.0416 2566.4583 L 926.0416 2539.9998 L 926.0416 2513.5415 L 952.49994 2513.5415 L 952.49994 2513.5415 L 952.49994 2487.0833 L 926.0416 2487.0833 L 926.0416 2460.6248 Q 926.0416 2434.1665 952.49994 2381.2498 Q 978.95825 2328.3333 978.95825 2248.9583 L 1031.875 2169.5833 L 1031.875 2169.5833 L 1031.875 2143.125 L 1005.4166 2143.125 L 978.95825 2143.125 L 978.95825 2116.6665 L 978.95825 2116.6665 L 952.49994 2116.6665 L 952.49994 2143.125 L 926.0416 2143.125 Q 926.0416 2169.5833 926.0416 2196.0415 L 926.0416 2222.5 L 899.5833 2222.5 L 873.12494 2196.0415 L 873.12494 2196.0415 L 873.12494 2196.0415 L 846.6666 2196.0415 L 846.6666 2196.0415 L 846.6666 2169.5833 L 820.2083 2169.5833 L 820.2083 2169.5833 L 820.2083 2143.125 L 820.2083 2143.125 L 820.2083 2143.125 L 846.6666 2143.125 L 846.6666 2143.125 L 873.12494 2116.6665 Q 899.5833 2090.2083 926.0416 2063.75 Q 926.0416 2037.2915 952.49994 2037.2915 Q 978.95825 2037.2915 978.95825 1984.3749 Q 978.95825 1904.9999 952.49994 1878.5416 Q 926.0416 1825.6249 899.5833 1799.1666 Q 873.12494 1772.7083 873.12494 1666.8749 L 873.12494 1587.4999 L 846.6666 1587.4999 L 846.6666 1561.0416 L 846.6666 1561.0416 L 820.2083 1561.0416 L 820.2083 1561.0416 L 820.2083 1561.0416 L 793.74994 1561.0416 L 767.2916 1561.0416 L 767.2916 1561.0416 L 767.2916 1561.0416 L 793.74994 1561.0416 L 793.74994 1561.0416 L 767.2916 1534.5833 L 740.8333 1534.5833 L 714.37494 1587.4999 Q 714.37494 1640.4166 714.37494 1666.8749 Q 714.37494 1666.8749 687.9166 1719.7916 L 661.4583 1772.7083 L 661.4583 1746.2499 L 661.4583 1719.7916 L 634.99994 1719.7916 L 634.99994 1719.7916 L 608.5416 1719.7916 L 555.625 1719.7916 L 529.1666 1719.7916 L 502.7083 1719.7916 L 502.7083 1693.3333 L 502.7083 1693.3333 L 529.1666 1693.3333 L 529.1666 1666.8749 L 502.7083 1666.8749 L 476.24997 1666.8749 L 476.24997 1640.4166 L 449.79166 1640.4166 L 449.79166 1613.9583 Q 449.79166 1587.4999 476.24997 1587.4999 Q 502.7083 1587.4999 502.7083 1561.0416 Q 502.7083 1534.5833 449.79166 1534.5833 Q 396.87497 1561.0416 423.3333 1534.5833 Q 449.79166 1508.1249 423.3333 1508.1249 Q 396.87497 1481.6666 423.3333 1402.2916 Q 449.79166 1322.9166 396.87497 1322.9166 Q 370.41666 1322.9166 370.41666 1296.4583 Q 396.87497 1269.9999 291.04166 1243.5416 Q 185.20833 1243.5416 238.12498 1190.6249 Q 264.5833 1190.6249 264.5833 1137.7083 Q 264.5833 1137.7083 185.20833 1084.7916 Q 105.83333 1058.3333 105.83333 1031.875 Q 105.83333 1005.4166 79.37499 1005.4166 L 26.458332 978.95825 L 26.458332 978.95825 L 26.458332 978.95825 L 26.458332 952.49994 L 26.458332 926.0416 L 26.458332 926.0416 L 26.458332 926.0416 L 26.458332 926.0416 L 26.458332 899.5833 L 0.0 899.5833 L 0.0 873.12494 L 79.37499 873.12494 Q 185.20833 873.12494 185.20833 846.6666 Q 185.20833 820.2083 211.66666 820.2083 Q 238.12498 820.2083 238.12498 767.2916 Q 264.5833 714.37494 317.49997 714.37494 Q 396.87497 714.37494 370.41666 661.4583 Q 370.41666 634.99994 423.3333 634.99994 Q 502.7083 634.99994 502.7083 661.4583 Q 502.7083 687.9166 529.1666 661.4583 Q 555.625 661.4583 582.0833 634.99994 Q 582.0833 608.5416 687.9166 608.5416 Q 767.2916 608.5416 820.2083 661.4583 Q 820.2083 714.37494 846.6666 661.4583 Q 873.12494 608.5416 899.5833 608.5416 Q 926.0416 608.5416 926.0416 634.99994 Q 899.5833 661.4583 1005.4166 687.9166 Q 1111.25 714.37494 1137.7083 714.37494 L 1164.1666 714.37494 L 1164.1666 767.2916 Q 1164.1666 820.2083 1190.6249 846.6666 Q 1190.6249 873.12494 1164.1666 873.12494 Q 1137.7083 899.5833 1137.7083 926.0416 L 1137.7083 952.49994 L 1164.1666 978.95825 L 1190.6249 1005.4166 L 1190.6249 1005.4166 L 1190.6249 1031.875 L 1190.6249 1031.875 L 1190.6249 1031.875 L 1217.0833 1031.875 L 1217.0833 1031.875 L 1217.0833 1058.3333 L 1243.5416 1058.3333 L 1243.5416 1058.3333 L 1243.5416 1084.7916 L 1243.5416 1084.7916 L 1269.9999 1084.7916 L 1269.9999 1058.3333 L 1296.4583 1058.3333 L 1296.4583 1058.3333 L 1296.4583 1031.875 L 1322.9166 1031.875 L 1349.3749 1031.875 L 1322.9166 1005.4166 L 1296.4583 978.95825 L 1296.4583 978.95825 L 1296.4583 978.95825 L 1296.4583 926.0416 Q 1296.4583 899.5833 1296.4583 899.5833 Q 1296.4583 873.12494 1296.4583 846.6666 Q 1296.4583 793.74994 1349.3749 820.2083 Q 1402.2916 820.2083 1455.2083 714.37494 L 1455.2083 608.5416 L 1481.6666 608.5416 L 1481.6666 608.5416 L 1481.6666 582.0833 L 1508.1249 582.0833 L 1508.1249 582.0833 L 1508.1249 555.625 L 1561.0416 555.625 Q 1613.9583 529.1666 1613.9583 582.0833 Q 1613.9583 634.99994 1640.4166 608.5416 Q 1666.8749 582.0833 1666.8749 582.0833 L 1666.8749 608.5416 L 1666.8749 608.5416 L 1693.3333 608.5416 L 1693.3333 582.0833 L 1719.7916 582.0833 L 1719.7916 582.0833 L 1719.7916 555.625 L 1719.7916 555.625 L 1719.7916 555.625 L 1746.2499 555.625 L 1746.2499 555.625 L 1746.2499 529.1666 Q 1772.7083 529.1666 1772.7083 502.7083 Q 1772.7083 502.7083 1746.2499 449.79166 Q 1719.7916 370.41666 1772.7083 343.9583 Q 1799.1666 343.9583 1799.1666 264.5833 L 1799.1666 185.20833 L 1878.5416 185.20833 Q 1931.4583 185.20833 1984.3749 185.20833 Q 2037.2915 185.20833 2037.2915 211.66666 Q 2010.8333 238.12498 2037.2915 238.12498 Q 2063.75 238.12498 2090.2083 185.20833 Q 2090.2083 132.29166 2116.6665 132.29166 Q 2143.125 132.29166 2196.0415 79.37499 z M 1084.7916 846.6666 Q 1084.7916 846.6666 1111.25 846.6666 Q 1111.25 873.12494 1084.7916 873.12494 Q 1084.7916 873.12494 1084.7916 846.6666 z M 978.95825 1613.9583 L 1005.4166 1613.9583 L 1005.4166 1613.9583 L 1031.875 1613.9583 L 1031.875 1640.4166 L 1031.875 1666.8749 L 1005.4166 1666.8749 L 1005.4166 1666.8749 L 978.95825 1640.4166 Q 952.49994 1613.9583 952.49994 1613.9583 Q 926.0416 1613.9583 978.95825 1613.9583 z M 952.49994 1666.8749 Q 978.95825 1666.8749 978.95825 1666.8749 Q 978.95825 1666.8749 978.95825 1666.8749 Q 952.49994 1666.8749 952.49994 1666.8749 z M 1613.9583 2460.6248 L 1613.9583 2460.6248 L 1613.9583 2434.1665 L 1613.9583 2434.1665 L 1587.4999 2434.1665 L 1587.4999 2407.7083 L 1587.4999 2407.7083 L 1561.0416 2407.7083 L 1561.0416 2407.7083 L 1561.0416 2407.7083 L 1613.9583 2381.2498 L 1640.4166 2354.7915 L 1666.8749 2354.7915 Q 1693.3333 2354.7915 1693.3333 2407.7083 Q 1693.3333 2434.1665 1666.8749 2434.1665 Q 1640.4166 2460.6248 1613.9583 2460.6248 z M 1031.875 2407.7083 Q 1031.875 2381.2498 1058.3333 2407.7083 Q 1058.3333 2434.1665 1031.875 2407.7083 Q 1031.875 2407.7083 1031.875 2407.7083 z" svg:height="29.897915mm" draw:style-name="style-226" svg:viewBox="0.0 0.0 2566.4583 2989.7915" svg:width="25.664581mm" svg:x="65.35208mm" svg:y="214.04791mm"/>
          <draw:path svg:d="M 0.0 79.37499 L 0.0 0.0 L 26.458332 0.0 Q 52.916664 0.0 52.916664 26.458332 Q 52.916664 52.916664 79.37499 26.458332 Q 79.37499 0.0 158.74998 26.458332 Q 238.12498 52.916664 264.5833 52.916664 L 264.5833 52.916664 L 264.5833 52.916664 Q 264.5833 52.916664 211.66666 79.37499 L 185.20833 105.83333 L 185.20833 105.83333 L 211.66666 105.83333 L 211.66666 105.83333 L 211.66666 105.83333 L 264.5833 132.29166 L 343.9583 158.74998 L 396.87497 158.74998 L 449.79166 158.74998 L 476.24997 185.20833 L 502.7083 211.66666 L 529.1666 211.66666 L 555.625 211.66666 L 529.1666 238.12498 L 502.7083 264.5833 L 476.24997 264.5833 L 423.3333 264.5833 L 370.41666 291.04166 L 343.9583 317.49997 L 317.49997 317.49997 L 291.04166 317.49997 L 291.04166 291.04166 L 264.5833 291.04166 L 264.5833 291.04166 L 264.5833 264.5833 L 264.5833 264.5833 Q 264.5833 264.5833 211.66666 211.66666 Q 158.74998 158.74998 105.83333 158.74998 Q 26.458332 158.74998 0.0 79.37499 z" svg:height="3.1749997mm" draw:style-name="style-227" svg:viewBox="0.0 0.0 555.625 317.49997" svg:width="5.5562496mm" svg:x="226.48332mm" svg:y="206.90416mm"/>
          <draw:path svg:d="M 26.458332 26.458332 L 26.458332 0.0 L 52.916664 26.458332 Q 79.37499 26.458332 132.29166 158.74998 Q 158.74998 264.5833 291.04166 264.5833 Q 396.87497 238.12498 396.87497 264.5833 Q 370.41666 317.49997 370.41666 317.49997 L 370.41666 317.49997 L 264.5833 317.49997 Q 158.74998 317.49997 79.37499 343.9583 Q 0.0 370.41666 0.0 211.66666 L 0.0 52.916664 L 0.0 52.916664 L 26.458332 52.916664 L 26.458332 52.916664 L 26.458332 26.458332 L 26.458332 26.458332 z" svg:height="3.439583mm" draw:style-name="style-228" svg:viewBox="0.0 0.0 396.87497 343.9583" svg:width="3.9687498mm" svg:x="200.28957mm" svg:y="49.212498mm"/>
          <draw:path svg:d="M 3069.1665 0.0 L 3201.4583 0.0 L 3227.9165 0.0 Q 3280.8333 -26.458332 3333.7498 0.0 Q 3386.6665 26.458332 3439.5833 26.458332 L 3466.0415 26.458332 L 3492.4998 52.916664 L 3518.9583 52.916664 L 3518.9583 79.37499 L 3518.9583 105.83333 L 3492.4998 105.83333 L 3439.5833 132.29166 L 3439.5833 132.29166 L 3439.5833 132.29166 L 3413.1248 158.74998 L 3386.6665 185.20833 L 3386.6665 185.20833 L 3386.6665 185.20833 L 3307.2915 185.20833 Q 3227.9165 185.20833 3122.0833 185.20833 Q 3042.7083 185.20833 2592.9165 158.74998 L 2143.125 158.74998 L 2116.6665 158.74998 Q 2116.6665 132.29166 1111.25 158.74998 L 105.83333 185.20833 L 105.83333 185.20833 L 105.83333 158.74998 L 79.37499 158.74998 L 79.37499 132.29166 L 52.916664 132.29166 L 0.0 132.29166 L 0.0 105.83333 L 0.0 105.83333 L 26.458332 105.83333 L 26.458332 79.37499 L 26.458332 79.37499 L 0.0 79.37499 L 0.0 79.37499 L 0.0 79.37499 L 0.0 52.916664 L 0.0 52.916664 L 396.87497 52.916664 L 793.74994 52.916664 L 793.74994 52.916664 Q 820.2083 26.458332 820.2083 26.458332 L 820.2083 26.458332 L 1481.6666 26.458332 Q 2143.125 26.458332 2301.875 0.0 L 2460.6248 0.0 L 2698.7498 0.0 Q 2963.3333 -26.458332 3069.1665 0.0 z" svg:height="1.8520832mm" draw:style-name="style-229" svg:viewBox="0.0 0.0 3518.9583 185.20833" svg:width="35.189583mm" svg:x="92.075mm" svg:y="172.24374mm"/>
          <draw:path svg:d="M 26.458332 0.0 Q 52.916664 0.0 52.916664 52.916664 Q 79.37499 132.29166 52.916664 132.29166 Q 0.0 105.83333 0.0 52.916664 Q 0.0 0.0 26.458332 0.0 z" svg:height="1.3229166mm" draw:style-name="style-230" svg:viewBox="0.0 0.0 52.916664 132.29166" svg:width="0.52916664mm" svg:x="173.56665mm" svg:y="25.399998mm"/>
          <draw:path svg:d="M 1164.1666 26.458332 L 1217.0833 26.458332 L 1217.0833 26.458332 L 1217.0833 52.916664 L 1217.0833 52.916664 L 1217.0833 52.916664 L 1243.5416 52.916664 L 1243.5416 52.916664 L 1243.5416 79.37499 L 1217.0833 79.37499 L 1217.0833 79.37499 L 1217.0833 105.83333 L 1217.0833 105.83333 Q 1217.0833 105.83333 1217.0833 132.29166 Q 1190.6249 158.74998 1243.5416 185.20833 Q 1269.9999 238.12498 1269.9999 291.04166 Q 1243.5416 343.9583 1217.0833 343.9583 Q 1190.6249 370.41666 1164.1666 396.87497 Q 1137.7083 449.79166 1031.875 449.79166 Q 926.0416 449.79166 926.0416 476.24997 Q 926.0416 529.1666 873.12494 529.1666 Q 820.2083 529.1666 793.74994 502.7083 Q 767.2916 476.24997 502.7083 449.79166 L 238.12498 423.3333 L 238.12498 370.41666 Q 238.12498 343.9583 185.20833 317.49997 L 105.83333 291.04166 L 105.83333 291.04166 L 105.83333 317.49997 L 79.37499 317.49997 L 52.916664 317.49997 L 52.916664 317.49997 L 26.458332 317.49997 L 26.458332 317.49997 L 0.0 317.49997 L 0.0 317.49997 L 0.0 317.49997 L 26.458332 291.04166 L 52.916664 264.5833 L 52.916664 264.5833 L 52.916664 264.5833 L 26.458332 238.12498 L 26.458332 211.66666 L 26.458332 211.66666 L 52.916664 211.66666 L 52.916664 158.74998 L 52.916664 132.29166 L 52.916664 105.83333 L 52.916664 105.83333 L 132.29166 105.83333 Q 211.66666 79.37499 185.20833 79.37499 L 185.20833 79.37499 L 211.66666 79.37499 Q 264.5833 52.916664 317.49997 52.916664 L 343.9583 52.916664 L 343.9583 52.916664 Q 317.49997 79.37499 317.49997 79.37499 L 317.49997 105.83333 L 370.41666 105.83333 L 449.79166 105.83333 L 476.24997 52.916664 Q 476.24997 0.0 793.74994 0.0 Q 1084.7916 0.0 1164.1666 26.458332 z" svg:height="5.2916665mm" draw:style-name="style-231" svg:viewBox="0.0 0.0 1269.9999 529.1666" svg:width="12.699999mm" svg:x="148.69583mm" svg:y="224.89583mm"/>
          <draw:path svg:d="M 1957.9165 0.0 L 2248.9583 0.0 L 2248.9583 0.0 L 2248.9583 0.0 L 2116.6665 26.458332 L 2010.8333 52.916664 L 1957.9165 52.916664 Q 1904.9999 52.916664 952.49994 26.458332 L 0.0 26.458332 L 0.0 26.458332 L 0.0 0.0 L 26.458332 0.0 L 52.916664 0.0 L 846.6666 0.0 Q 1666.8749 0.0 1957.9165 0.0 z" svg:height="0.52916664mm" draw:style-name="style-232" svg:viewBox="0.0 0.0 2248.9583 52.916664" svg:width="22.489582mm" svg:x="76.729164mm" svg:y="13.229166mm"/>
          <draw:path svg:d="M 291.04166 0.0 Q 370.41666 26.458332 211.66666 79.37499 Q 52.916664 132.29166 0.0 105.83333 Q -26.458332 105.83333 0.0 79.37499 Q 0.0 26.458332 105.83333 0.0 Q 211.66666 -26.458332 291.04166 0.0 z" svg:height="1.0583333mm" draw:style-name="style-233" svg:viewBox="0.0 0.0 291.04166 105.83333" svg:width="2.9104166mm" svg:x="177.79999mm" svg:y="35.189583mm"/>
          <draw:path svg:d="M 185.20833 0.0 L 211.66666 0.0 L 211.66666 26.458332 L 238.12498 26.458332 L 238.12498 52.916664 Q 238.12498 79.37499 211.66666 185.20833 L 211.66666 291.04166 L 211.66666 317.49997 Q 185.20833 370.41666 185.20833 370.41666 Q 185.20833 370.41666 158.74998 370.41666 L 132.29166 370.41666 L 132.29166 370.41666 L 132.29166 370.41666 L 105.83333 370.41666 L 105.83333 370.41666 L 105.83333 396.87497 L 79.37499 396.87497 L 79.37499 396.87497 L 79.37499 370.41666 L 79.37499 370.41666 L 79.37499 370.41666 L 52.916664 264.5833 L 26.458332 158.74998 L 26.458332 158.74998 L 26.458332 158.74998 L 26.458332 105.83333 Q 26.458332 79.37499 0.0 52.916664 L 0.0 26.458332 L 26.458332 26.458332 Q 52.916664 26.458332 79.37499 52.916664 Q 79.37499 52.916664 132.29166 52.916664 Q 158.74998 0.0 185.20833 0.0 z" svg:height="3.9687498mm" draw:style-name="style-234" svg:viewBox="0.0 0.0 238.12498 396.87497" svg:width="2.38125mm" svg:x="231.5104mm" svg:y="119.06249mm"/>
          <draw:path svg:d="M 52.916664 238.12498 L 52.916664 238.12498 L 52.916664 211.66666 Q 52.916664 211.66666 26.458332 211.66666 L 26.458332 211.66666 L 0.0 105.83333 Q 0.0 0.0 79.37499 0.0 Q 158.74998 0.0 105.83333 105.83333 Q 79.37499 211.66666 52.916664 238.12498 z" svg:height="2.38125mm" draw:style-name="style-235" svg:viewBox="0.0 0.0 105.83333 238.12498" svg:width="1.0583333mm" svg:x="177.27083mm" svg:y="211.13748mm"/>
          <draw:path svg:d="M 0.0 26.458332 L 0.0 0.0 L 0.0 0.0 L 0.0 0.0 L 26.458332 26.458332 Q 52.916664 52.916664 185.20833 52.916664 L 317.49997 52.916664 L 317.49997 79.37499 L 317.49997 105.83333 L 291.04166 105.83333 L 291.04166 105.83333 L 317.49997 132.29166 L 343.9583 158.74998 L 370.41666 158.74998 L 423.3333 158.74998 L 396.87497 185.20833 L 370.41666 211.66666 L 291.04166 211.66666 L 211.66666 211.66666 L 211.66666 238.12498 L 211.66666 238.12498 L 158.74998 238.12498 L 105.83333 238.12498 L 105.83333 211.66666 Q 105.83333 185.20833 105.83333 158.74998 Q 105.83333 105.83333 52.916664 79.37499 Q 0.0 52.916664 0.0 26.458332 z" svg:height="2.38125mm" draw:style-name="style-236" svg:viewBox="0.0 0.0 423.3333 238.12498" svg:width="4.233333mm" svg:x="41.804165mm" svg:y="141.81667mm"/>
          <draw:path svg:d="M 820.2083 0.0 L 820.2083 0.0 L 820.2083 0.0 Q 820.2083 0.0 714.37494 79.37499 Q 634.99994 158.74998 582.0833 211.66666 Q 555.625 291.04166 423.3333 370.41666 Q 317.49997 423.3333 185.20833 529.1666 L 52.916664 634.99994 L 26.458332 634.99994 L 0.0 634.99994 L 0.0 608.5416 L 26.458332 582.0833 L 26.458332 582.0833 L 26.458332 582.0833 L 26.458332 555.625 L 26.458332 555.625 L 52.916664 555.625 L 52.916664 529.1666 L 52.916664 529.1666 L 79.37499 529.1666 L 79.37499 529.1666 L 79.37499 529.1666 L 79.37499 502.7083 L 79.37499 502.7083 L 105.83333 502.7083 L 105.83333 476.24997 L 132.29166 476.24997 L 158.74998 476.24997 L 185.20833 449.79166 Q 185.20833 423.3333 264.5833 370.41666 Q 343.9583 370.41666 343.9583 264.5833 Q 370.41666 211.66666 396.87497 185.20833 Q 449.79166 158.74998 502.7083 79.37499 Q 582.0833 0.0 687.9166 0.0 Q 793.74994 0.0 820.2083 0.0 z" svg:height="6.3499994mm" draw:style-name="style-237" svg:viewBox="0.0 0.0 820.2083 634.99994" svg:width="8.202083mm" svg:x="60.060413mm" svg:y="70.379166mm"/>
          <draw:path svg:d="M 0.0 26.458332 L 0.0 0.0 L 238.12498 79.37499 Q 449.79166 185.20833 502.7083 185.20833 Q 555.625 211.66666 661.4583 317.49997 Q 740.8333 396.87497 767.2916 423.3333 L 820.2083 423.3333 L 820.2083 449.79166 L 820.2083 476.24997 L 846.6666 529.1666 L 846.6666 582.0833 L 820.2083 582.0833 L 793.74994 555.625 L 793.74994 555.625 Q 767.2916 555.625 661.4583 555.625 L 529.1666 555.625 L 502.7083 555.625 L 502.7083 555.625 L 502.7083 555.625 Q 476.24997 555.625 370.41666 529.1666 L 291.04166 502.7083 L 264.5833 476.24997 L 238.12498 449.79166 L 238.12498 423.3333 L 238.12498 396.87497 L 211.66666 396.87497 L 185.20833 396.87497 L 185.20833 370.41666 L 185.20833 343.9583 L 211.66666 343.9583 Q 238.12498 370.41666 264.5833 370.41666 L 264.5833 396.87497 L 291.04166 396.87497 L 343.9583 396.87497 L 343.9583 370.41666 L 343.9583 343.9583 L 317.49997 343.9583 L 317.49997 343.9583 L 291.04166 317.49997 Q 264.5833 291.04166 238.12498 291.04166 Q 211.66666 291.04166 211.66666 238.12498 Q 185.20833 185.20833 105.83333 132.29166 L 26.458332 52.916664 L 26.458332 26.458332 Q 26.458332 26.458332 0.0 26.458332 L 0.0 26.458332 L 0.0 26.458332 z" svg:height="5.820833mm" draw:style-name="style-238" svg:viewBox="0.0 0.0 846.6666 582.0833" svg:width="8.466666mm" svg:x="107.15624mm" svg:y="152.1354mm"/>
          <draw:path svg:d="M 2804.5833 105.83333 L 2989.7915 105.83333 L 3016.2498 132.29166 Q 3042.7083 158.74998 3016.2498 158.74998 Q 2989.7915 158.74998 2963.3333 211.66666 Q 2963.3333 264.5833 2883.9583 291.04166 Q 2804.5833 317.49997 2804.5833 370.41666 Q 2804.5833 423.3333 2883.9583 449.79166 Q 2963.3333 476.24997 2963.3333 529.1666 Q 2936.8748 582.0833 2989.7915 582.0833 Q 3069.1665 608.5416 3069.1665 687.9166 L 3069.1665 767.2916 L 3016.2498 767.2916 L 2989.7915 767.2916 L 2989.7915 740.8333 Q 2963.3333 714.37494 2963.3333 687.9166 Q 2963.3333 661.4583 2910.4165 687.9166 Q 2883.9583 687.9166 2883.9583 714.37494 Q 2883.9583 740.8333 2910.4165 740.8333 Q 2936.8748 740.8333 2910.4165 793.74994 L 2857.4998 793.74994 L 2857.4998 820.2083 L 2857.4998 820.2083 L 2883.9583 820.2083 L 2883.9583 846.6666 L 2936.8748 846.6666 Q 2989.7915 873.12494 3016.2498 1005.4166 Q 3069.1665 1164.1666 3069.1665 1217.0833 Q 3095.6248 1269.9999 3122.0833 1269.9999 Q 3148.5415 1269.9999 3174.9998 1296.4583 Q 3201.4583 1322.9166 3201.4583 1322.9166 L 3227.9165 1322.9166 L 3227.9165 1349.3749 L 3227.9165 1375.8333 L 3227.9165 1402.2916 L 3227.9165 1428.7499 L 3227.9165 1428.7499 L 3227.9165 1428.7499 L 3227.9165 1402.2916 L 3227.9165 1402.2916 L 3227.9165 1428.7499 L 3227.9165 1455.2083 L 3227.9165 1481.6666 L 3227.9165 1508.1249 L 3122.0833 1508.1249 Q 3042.7083 1481.6666 3042.7083 1455.2083 Q 3016.2498 1402.2916 2989.7915 1402.2916 Q 2936.8748 1375.8333 2963.3333 1428.7499 Q 2963.3333 1481.6666 2910.4165 1455.2083 Q 2831.0415 1428.7499 2804.5833 1428.7499 Q 2804.5833 1402.2916 2751.6665 1402.2916 Q 2725.2083 1402.2916 2725.2083 1428.7499 Q 2725.2083 1481.6666 2645.8333 1481.6666 Q 2566.4583 1481.6666 2566.4583 1508.1249 Q 2566.4583 1534.5833 2513.5415 1561.0416 Q 2434.1665 1587.4999 2434.1665 1613.9583 Q 2407.7083 1640.4166 2407.7083 1666.8749 Q 2381.2498 1719.7916 2381.2498 1799.1666 Q 2381.2498 1852.0833 2354.7915 1904.9999 Q 2328.3333 1957.9165 2301.875 1957.9165 Q 2275.4165 1957.9165 2275.4165 2010.8333 Q 2248.9583 2037.2915 2275.4165 2037.2915 Q 2328.3333 2063.75 2222.5 2063.75 Q 2090.2083 2063.75 2010.8333 2063.75 Q 1957.9165 2090.2083 1957.9165 2116.6665 L 1957.9165 2143.125 L 1957.9165 2143.125 Q 1957.9165 2143.125 1931.4583 2222.5 Q 1931.4583 2275.4165 1746.2499 2275.4165 Q 1534.5833 2275.4165 1534.5833 2222.5 Q 1534.5833 2169.5833 1375.8333 2169.5833 L 1243.5416 2116.6665 L 1243.5416 2116.6665 L 1217.0833 2116.6665 L 1217.0833 2116.6665 L 1217.0833 2116.6665 L 1190.6249 2090.2083 L 1164.1666 2090.2083 L 1190.6249 2169.5833 Q 1217.0833 2275.4165 1190.6249 2328.3333 Q 1164.1666 2354.7915 1137.7083 2354.7915 Q 1111.25 2354.7915 1111.25 2328.3333 Q 1111.25 2301.875 1084.7916 2328.3333 Q 1084.7916 2354.7915 1058.3333 2354.7915 Q 1031.875 2354.7915 1005.4166 2407.7083 Q 1005.4166 2460.6248 1031.875 2539.9998 Q 1058.3333 2592.9165 1084.7916 2619.3748 Q 1084.7916 2645.8333 1058.3333 2645.8333 Q 1031.875 2645.8333 1031.875 2725.2083 Q 1031.875 2804.5833 952.49994 2778.1248 Q 873.12494 2778.1248 873.12494 2804.5833 Q 873.12494 2857.4998 793.74994 2857.4998 Q 740.8333 2831.0415 740.8333 2857.4998 Q 740.8333 2883.9583 714.37494 2883.9583 L 714.37494 2910.4165 L 687.9166 2910.4165 L 661.4583 2910.4165 L 661.4583 2936.8748 L 687.9166 2936.8748 L 687.9166 2936.8748 L 687.9166 2963.3333 L 687.9166 2963.3333 L 687.9166 2963.3333 L 714.37494 2963.3333 L 714.37494 2963.3333 L 714.37494 2989.7915 L 687.9166 2989.7915 L 687.9166 3016.2498 L 687.9166 3016.2498 L 634.99994 3016.2498 L 582.0833 3016.2498 L 582.0833 3016.2498 L 582.0833 3016.2498 L 502.7083 2989.7915 L 423.3333 2963.3333 L 423.3333 2963.3333 L 423.3333 2963.3333 L 423.3333 2936.8748 L 423.3333 2910.4165 L 423.3333 2910.4165 L 423.3333 2910.4165 L 423.3333 2883.9583 Q 423.3333 2883.9583 449.79166 2857.4998 Q 476.24997 2857.4998 423.3333 2831.0415 Q 396.87497 2804.5833 396.87497 2698.7498 Q 396.87497 2566.4583 423.3333 2566.4583 Q 449.79166 2566.4583 449.79166 2539.9998 L 476.24997 2487.0833 L 476.24997 2460.6248 L 476.24997 2434.1665 L 423.3333 2434.1665 L 370.41666 2434.1665 L 370.41666 2407.7083 L 370.41666 2407.7083 L 343.9583 2381.2498 L 317.49997 2354.7915 L 291.04166 2381.2498 Q 264.5833 2407.7083 264.5833 2407.7083 L 264.5833 2434.1665 L 264.5833 2434.1665 L 264.5833 2434.1665 L 291.04166 2434.1665 L 291.04166 2434.1665 L 264.5833 2460.6248 L 238.12498 2487.0833 L 211.66666 2487.0833 L 211.66666 2487.0833 L 211.66666 2460.6248 L 211.66666 2460.6248 L 211.66666 2434.1665 L 211.66666 2381.2498 L 211.66666 2354.7915 L 211.66666 2328.3333 L 264.5833 2328.3333 Q 317.49997 2328.3333 317.49997 2301.875 Q 317.49997 2275.4165 264.5833 2275.4165 Q 238.12498 2275.4165 238.12498 2248.9583 Q 238.12498 2196.0415 317.49997 2196.0415 L 370.41666 2196.0415 L 370.41666 2169.5833 L 370.41666 2143.125 L 396.87497 2143.125 L 396.87497 2116.6665 L 343.9583 2116.6665 Q 291.04166 2116.6665 291.04166 2090.2083 Q 291.04166 2063.75 264.5833 2063.75 L 211.66666 2063.75 L 211.66666 2037.2915 Q 211.66666 2010.8333 264.5833 1957.9165 L 291.04166 1878.5416 L 317.49997 1878.5416 L 343.9583 1878.5416 L 343.9583 1852.0833 L 317.49997 1799.1666 L 317.49997 1746.2499 L 317.49997 1719.7916 L 291.04166 1746.2499 Q 264.5833 1746.2499 264.5833 1772.7083 Q 264.5833 1799.1666 238.12498 1799.1666 Q 211.66666 1799.1666 211.66666 1825.6249 L 211.66666 1825.6249 L 185.20833 1799.1666 Q 158.74998 1772.7083 158.74998 1719.7916 Q 158.74998 1666.8749 132.29166 1613.9583 Q 79.37499 1587.4999 52.916664 1587.4999 L 52.916664 1613.9583 L 26.458332 1587.4999 L 0.0 1534.5833 L 0.0 1508.1249 L 0.0 1481.6666 L 26.458332 1481.6666 Q 52.916664 1481.6666 52.916664 1455.2083 Q 52.916664 1428.7499 79.37499 1428.7499 Q 105.83333 1428.7499 105.83333 1428.7499 Q 132.29166 1402.2916 158.74998 1402.2916 Q 185.20833 1375.8333 185.20833 1349.3749 Q 158.74998 1322.9166 291.04166 1269.9999 Q 396.87497 1217.0833 370.41666 1217.0833 Q 370.41666 1190.6249 370.41666 1190.6249 Q 396.87497 1164.1666 423.3333 1137.7083 L 423.3333 1111.25 L 449.79166 1137.7083 Q 449.79166 1164.1666 476.24997 1164.1666 Q 502.7083 1164.1666 502.7083 1111.25 L 502.7083 1058.3333 L 529.1666 1058.3333 L 555.625 1058.3333 L 555.625 1111.25 Q 582.0833 1137.7083 582.0833 1164.1666 L 582.0833 1217.0833 L 608.5416 1190.6249 L 634.99994 1164.1666 L 634.99994 1164.1666 L 634.99994 1164.1666 L 661.4583 1164.1666 Q 687.9166 1164.1666 740.8333 1164.1666 Q 767.2916 1164.1666 740.8333 1084.7916 L 740.8333 1031.875 L 767.2916 1031.875 L 793.74994 1005.4166 L 793.74994 1005.4166 L 793.74994 1005.4166 L 820.2083 1005.4166 L 820.2083 1005.4166 L 820.2083 978.95825 L 846.6666 978.95825 L 846.6666 978.95825 L 846.6666 1005.4166 L 846.6666 1005.4166 L 873.12494 1005.4166 L 873.12494 978.95825 L 899.5833 978.95825 L 899.5833 1005.4166 L 899.5833 1031.875 L 873.12494 1058.3333 L 873.12494 1084.7916 L 899.5833 1084.7916 Q 926.0416 1111.25 899.5833 1111.25 Q 846.6666 1111.25 846.6666 1137.7083 Q 873.12494 1164.1666 952.49994 1164.1666 Q 1005.4166 1164.1666 1005.4166 1190.6249 Q 1031.875 1217.0833 1005.4166 1243.5416 Q 952.49994 1269.9999 1005.4166 1269.9999 L 1084.7916 1269.9999 L 1111.25 1269.9999 Q 1111.25 1269.9999 1137.7083 1269.9999 L 1164.1666 1269.9999 L 1164.1666 1243.5416 Q 1164.1666 1243.5416 1111.25 1217.0833 Q 1084.7916 1217.0833 1111.25 1190.6249 Q 1137.7083 1164.1666 1164.1666 1190.6249 Q 1190.6249 1217.0833 1190.6249 1164.1666 Q 1190.6249 1111.25 1217.0833 1111.25 Q 1243.5416 1111.25 1243.5416 1005.4166 Q 1269.9999 926.0416 1296.4583 899.5833 L 1322.9166 899.5833 L 1349.3749 873.12494 L 1375.8333 846.6666 L 1375.8333 873.12494 L 1375.8333 899.5833 L 1402.2916 899.5833 L 1428.7499 899.5833 L 1428.7499 873.12494 L 1428.7499 846.6666 L 1428.7499 846.6666 L 1402.2916 846.6666 L 1402.2916 820.2083 L 1428.7499 820.2083 L 1428.7499 820.2083 L 1428.7499 820.2083 L 1481.6666 820.2083 L 1508.1249 846.6666 L 1508.1249 846.6666 L 1481.6666 846.6666 L 1481.6666 899.5833 Q 1455.2083 952.49994 1402.2916 952.49994 L 1349.3749 952.49994 L 1349.3749 978.95825 L 1375.8333 978.95825 L 1375.8333 978.95825 L 1375.8333 1005.4166 L 1428.7499 1005.4166 L 1455.2083 1005.4166 L 1481.6666 978.95825 Q 1534.5833 978.95825 1534.5833 952.49994 L 1508.1249 899.5833 L 1640.4166 899.5833 Q 1746.2499 846.6666 1799.1666 820.2083 Q 1825.6249 793.74994 1904.9999 793.74994 Q 1957.9165 793.74994 1957.9165 740.8333 Q 1957.9165 714.37494 1984.3749 687.9166 Q 2010.8333 687.9166 2037.2915 687.9166 L 2037.2915 687.9166 L 2037.2915 661.4583 L 2063.75 661.4583 L 2063.75 634.99994 Q 2063.75 582.0833 1984.3749 529.1666 Q 1904.9999 476.24997 1931.4583 476.24997 Q 1957.9165 476.24997 1984.3749 370.41666 Q 2010.8333 291.04166 2037.2915 211.66666 L 2063.75 105.83333 L 2063.75 105.83333 L 2063.75 105.83333 L 2090.2083 105.83333 L 2090.2083 105.83333 L 2116.6665 105.83333 L 2169.5833 105.83333 L 2222.5 105.83333 Q 2248.9583 105.83333 2248.9583 52.916664 Q 2248.9583 26.458332 2301.875 52.916664 Q 2328.3333 52.916664 2354.7915 79.37499 Q 2381.2498 105.83333 2381.2498 52.916664 Q 2407.7083 26.458332 2381.2498 0.0 Q 2381.2498 0.0 2407.7083 0.0 Q 2460.6248 0.0 2487.0833 52.916664 Q 2513.5415 105.83333 2566.4583 105.83333 Q 2619.3748 79.37499 2645.8333 105.83333 Q 2645.8333 105.83333 2804.5833 105.83333 z M 2804.5833 661.4583 Q 2804.5833 661.4583 2831.0415 661.4583 Q 2831.0415 687.9166 2804.5833 687.9166 L 2804.5833 687.9166 L 2804.5833 661.4583 z M 2010.8333 1957.9165 L 2010.8333 1957.9165 L 2037.2915 1957.9165 L 2037.2915 1957.9165 L 2010.8333 1957.9165 Q 2010.8333 1957.9165 2010.8333 1957.9165 z M 2143.125 2010.8333 Q 2143.125 1957.9165 2169.5833 1957.9165 Q 2196.0415 1957.9165 2169.5833 1984.3749 Q 2143.125 2010.8333 2143.125 2010.8333 z M 978.95825 2725.2083 Q 1005.4166 2725.2083 1005.4166 2725.2083 Q 1005.4166 2751.6665 1005.4166 2751.6665 Q 978.95825 2751.6665 978.95825 2725.2083 z M 661.4583 2857.4998 L 687.9166 2857.4998 L 687.9166 2857.4998 Q 687.9166 2857.4998 687.9166 2857.4998 L 661.4583 2857.4998 L 661.4583 2857.4998 z" svg:height="30.162498mm" draw:style-name="style-239" svg:viewBox="0.0 0.0 3227.9165 3016.2498" svg:width="32.279163mm" svg:x="85.19583mm" svg:y="195.2625mm"/>
          <draw:path svg:d="M 1613.9583 52.916664 L 1613.9583 52.916664 L 1666.8749 79.37499 Q 1693.3333 105.83333 1719.7916 105.83333 L 1746.2499 105.83333 L 1746.2499 132.29166 L 1719.7916 132.29166 L 1719.7916 132.29166 L 1719.7916 158.74998 L 1693.3333 158.74998 L 1666.8749 158.74998 L 1508.1249 158.74998 Q 1322.9166 158.74998 793.74994 132.29166 L 264.5833 105.83333 L 238.12498 105.83333 L 211.66666 105.83333 L 211.66666 132.29166 L 185.20833 132.29166 L 185.20833 132.29166 L 185.20833 158.74998 L 158.74998 158.74998 L 132.29166 158.74998 L 79.37499 132.29166 L 52.916664 132.29166 L 26.458332 132.29166 L 0.0 132.29166 L 0.0 105.83333 L 0.0 79.37499 L 26.458332 79.37499 L 52.916664 52.916664 L 79.37499 52.916664 L 105.83333 52.916664 L 158.74998 52.916664 L 211.66666 52.916664 L 740.8333 52.916664 Q 1243.5416 52.916664 1269.9999 26.458332 Q 1269.9999 0.0 1428.7499 0.0 Q 1587.4999 -26.458332 1587.4999 0.0 Q 1613.9583 52.916664 1613.9583 52.916664 z" svg:height="1.5874999mm" draw:style-name="style-240" svg:viewBox="0.0 0.0 1746.2499 158.74998" svg:width="17.4625mm" svg:x="235.74374mm" svg:y="248.17915mm"/>
          <draw:path svg:d="M 899.5833 0.0 L 899.5833 0.0 L 899.5833 185.20833 Q 899.5833 370.41666 899.5833 423.3333 L 899.5833 449.79166 L 899.5833 476.24997 L 899.5833 502.7083 L 926.0416 582.0833 L 926.0416 634.99994 L 952.49994 899.5833 Q 952.49994 1164.1666 978.95825 1296.4583 L 978.95825 1428.7499 L 978.95825 1428.7499 Q 952.49994 1455.2083 952.49994 1587.4999 Q 926.0416 1693.3333 820.2083 1666.8749 L 714.37494 1640.4166 L 714.37494 1666.8749 L 687.9166 1666.8749 L 687.9166 1666.8749 L 687.9166 1666.8749 L 687.9166 1640.4166 Q 687.9166 1613.9583 634.99994 1613.9583 Q 582.0833 1613.9583 582.0833 1587.4999 Q 582.0833 1561.0416 502.7083 1587.4999 Q 423.3333 1587.4999 423.3333 1561.0416 Q 396.87497 1534.5833 370.41666 1534.5833 L 317.49997 1534.5833 L 317.49997 1534.5833 Q 317.49997 1534.5833 370.41666 1508.1249 Q 396.87497 1508.1249 370.41666 1455.2083 Q 370.41666 1402.2916 291.04166 1375.8333 L 211.66666 1375.8333 L 264.5833 1349.3749 L 291.04166 1322.9166 L 343.9583 1322.9166 Q 423.3333 1296.4583 423.3333 1296.4583 L 423.3333 1269.9999 L 423.3333 1269.9999 L 423.3333 1269.9999 L 423.3333 1243.5416 L 423.3333 1217.0833 L 423.3333 1217.0833 L 423.3333 1217.0833 L 423.3333 1190.6249 L 423.3333 1190.6249 L 396.87497 1190.6249 L 396.87497 1217.0833 L 396.87497 1217.0833 Q 370.41666 1217.0833 370.41666 1164.1666 Q 317.49997 1084.7916 238.12498 1031.875 Q 158.74998 952.49994 132.29166 873.12494 Q 105.83333 767.2916 79.37499 767.2916 L 52.916664 740.8333 L 52.916664 740.8333 L 52.916664 740.8333 L 52.916664 740.8333 L 52.916664 714.37494 L 52.916664 714.37494 L 52.916664 687.9166 L 52.916664 687.9166 L 52.916664 687.9166 L 26.458332 687.9166 L 26.458332 687.9166 L 26.458332 714.37494 L 0.0 714.37494 L 0.0 687.9166 L 0.0 634.99994 L 52.916664 634.99994 Q 105.83333 661.4583 132.29166 687.9166 Q 158.74998 740.8333 158.74998 634.99994 Q 185.20833 529.1666 211.66666 529.1666 Q 264.5833 529.1666 264.5833 502.7083 Q 291.04166 476.24997 317.49997 449.79166 Q 343.9583 449.79166 370.41666 423.3333 Q 370.41666 370.41666 396.87497 396.87497 Q 423.3333 423.3333 449.79166 396.87497 Q 476.24997 396.87497 476.24997 343.9583 Q 476.24997 317.49997 529.1666 317.49997 Q 555.625 317.49997 634.99994 317.49997 L 687.9166 317.49997 L 687.9166 291.04166 L 687.9166 264.5833 L 661.4583 238.12498 Q 661.4583 211.66666 634.99994 211.66666 Q 582.0833 211.66666 582.0833 158.74998 L 608.5416 105.83333 L 661.4583 105.83333 L 714.37494 105.83333 L 714.37494 79.37499 L 740.8333 79.37499 L 740.8333 52.916664 Q 767.2916 52.916664 793.74994 52.916664 Q 846.6666 52.916664 873.12494 26.458332 Q 899.5833 0.0 899.5833 0.0 z M 687.9166 158.74998 Q 687.9166 132.29166 714.37494 158.74998 Q 740.8333 158.74998 740.8333 185.20833 Q 740.8333 211.66666 714.37494 211.66666 Q 687.9166 211.66666 687.9166 158.74998 z" svg:height="16.668749mm" draw:style-name="style-241" svg:viewBox="0.0 0.0 978.95825 1666.8749" svg:width="9.789583mm" svg:x="243.94582mm" svg:y="83.60833mm"/>
          <draw:path svg:d="M 1375.8333 26.458332 L 1402.2916 0.0 L 1481.6666 0.0 L 1561.0416 26.458332 L 1587.4999 26.458332 L 1613.9583 26.458332 L 1613.9583 26.458332 L 1613.9583 26.458332 L 1613.9583 52.916664 L 1640.4166 52.916664 L 1640.4166 52.916664 L 1640.4166 79.37499 L 1640.4166 79.37499 Q 1666.8749 79.37499 1693.3333 52.916664 L 1719.7916 52.916664 L 1719.7916 158.74998 Q 1693.3333 264.5833 1693.3333 343.9583 L 1693.3333 396.87497 L 1852.0833 396.87497 L 2010.8333 396.87497 L 2010.8333 396.87497 Q 2010.8333 396.87497 1957.9165 423.3333 L 1931.4583 449.79166 L 1931.4583 449.79166 L 1957.9165 449.79166 L 1957.9165 449.79166 L 1957.9165 449.79166 L 2222.5 476.24997 L 2460.6248 476.24997 L 2539.9998 529.1666 Q 2645.8333 555.625 2619.3748 582.0833 Q 2592.9165 608.5416 2592.9165 634.99994 Q 2592.9165 661.4583 2698.7498 687.9166 Q 2804.5833 714.37494 2804.5833 740.8333 L 2804.5833 740.8333 L 2751.6665 740.8333 Q 2672.2915 714.37494 2487.0833 714.37494 L 2328.3333 714.37494 L 2381.2498 740.8333 L 2407.7083 767.2916 L 2434.1665 767.2916 L 2487.0833 767.2916 L 2487.0833 793.74994 L 2487.0833 820.2083 L 2460.6248 820.2083 L 2460.6248 820.2083 L 2434.1665 846.6666 Q 2434.1665 873.12494 2460.6248 899.5833 Q 2513.5415 926.0416 2513.5415 952.49994 L 2513.5415 978.95825 L 2381.2498 978.95825 Q 2275.4165 978.95825 1693.3333 978.95825 Q 1137.7083 978.95825 740.8333 978.95825 L 343.9583 978.95825 L 343.9583 978.95825 L 317.49997 978.95825 L 317.49997 978.95825 L 317.49997 978.95825 L 317.49997 978.95825 L 317.49997 952.49994 L 291.04166 952.49994 L 291.04166 926.0416 L 291.04166 926.0416 L 317.49997 926.0416 L 317.49997 926.0416 Q 317.49997 926.0416 317.49997 899.5833 Q 317.49997 873.12494 370.41666 767.2916 Q 370.41666 687.9166 370.41666 634.99994 L 343.9583 582.0833 L 317.49997 582.0833 Q 264.5833 555.625 238.12498 555.625 Q 211.66666 529.1666 105.83333 529.1666 L 0.0 502.7083 L 0.0 502.7083 L 0.0 502.7083 L 52.916664 502.7083 L 105.83333 502.7083 L 158.74998 476.24997 Q 185.20833 449.79166 211.66666 396.87497 L 211.66666 343.9583 L 211.66666 291.04166 L 211.66666 211.66666 L 185.20833 211.66666 L 185.20833 185.20833 L 185.20833 185.20833 L 185.20833 185.20833 L 211.66666 185.20833 L 264.5833 185.20833 L 264.5833 211.66666 L 291.04166 211.66666 L 317.49997 291.04166 Q 317.49997 343.9583 343.9583 370.41666 Q 370.41666 396.87497 370.41666 396.87497 L 370.41666 396.87497 L 370.41666 370.41666 Q 370.41666 343.9583 529.1666 317.49997 Q 687.9166 291.04166 687.9166 238.12498 L 687.9166 211.66666 L 740.8333 238.12498 Q 820.2083 238.12498 820.2083 211.66666 L 820.2083 185.20833 L 846.6666 238.12498 Q 846.6666 291.04166 899.5833 291.04166 L 978.95825 291.04166 L 1005.4166 317.49997 L 1058.3333 317.49997 L 1058.3333 211.66666 L 1058.3333 105.83333 L 1058.3333 105.83333 L 1084.7916 79.37499 L 1111.25 79.37499 L 1137.7083 79.37499 L 1164.1666 105.83333 L 1164.1666 105.83333 L 1164.1666 105.83333 L 1164.1666 105.83333 L 1190.6249 211.66666 Q 1217.0833 291.04166 1375.8333 291.04166 L 1534.5833 291.04166 L 1534.5833 291.04166 L 1534.5833 291.04166 L 1561.0416 264.5833 L 1587.4999 238.12498 L 1587.4999 185.20833 L 1587.4999 132.29166 L 1561.0416 132.29166 L 1561.0416 132.29166 L 1508.1249 105.83333 L 1455.2083 105.83333 L 1455.2083 105.83333 Q 1455.2083 79.37499 1428.7499 79.37499 Q 1375.8333 79.37499 1375.8333 26.458332 z M 1508.1249 423.3333 L 1534.5833 423.3333 L 1508.1249 449.79166 Q 1481.6666 449.79166 1322.9166 476.24997 Q 1190.6249 502.7083 1217.0833 449.79166 Q 1217.0833 396.87497 1375.8333 396.87497 Q 1508.1249 396.87497 1508.1249 423.3333 z" svg:height="9.789583mm" draw:style-name="style-242" svg:viewBox="0.0 0.0 2804.5833 978.95825" svg:width="28.045832mm" svg:x="196.84999mm" svg:y="217.2229mm"/>
          <draw:path svg:d="M 476.24997 0.0 L 555.625 0.0 L 555.625 0.0 L 555.625 26.458332 L 555.625 26.458332 L 582.0833 26.458332 L 582.0833 26.458332 L 582.0833 26.458332 L 582.0833 52.916664 L 582.0833 52.916664 L 608.5416 52.916664 L 608.5416 79.37499 L 793.74994 105.83333 Q 952.49994 132.29166 952.49994 158.74998 Q 952.49994 185.20833 1111.25 185.20833 Q 1296.4583 185.20833 1322.9166 158.74998 Q 1349.3749 132.29166 1349.3749 132.29166 L 1375.8333 132.29166 L 1375.8333 132.29166 L 1375.8333 132.29166 L 1402.2916 158.74998 L 1428.7499 158.74998 L 1428.7499 158.74998 L 1428.7499 185.20833 L 1375.8333 185.20833 L 1322.9166 185.20833 L 1322.9166 211.66666 L 1322.9166 211.66666 L 1349.3749 238.12498 L 1349.3749 238.12498 L 1217.0833 238.12498 L 1111.25 238.12498 L 1005.4166 264.5833 L 873.12494 291.04166 L 873.12494 291.04166 L 873.12494 291.04166 L 820.2083 291.04166 Q 767.2916 291.04166 396.87497 264.5833 L 26.458332 264.5833 L 26.458332 238.12498 L 0.0 185.20833 L 0.0 185.20833 L 0.0 185.20833 L 0.0 158.74998 L 0.0 158.74998 L 26.458332 158.74998 L 26.458332 132.29166 L 26.458332 132.29166 L 0.0 132.29166 L 0.0 79.37499 L 0.0 52.916664 L 211.66666 26.458332 Q 423.3333 26.458332 476.24997 0.0 z" svg:height="2.9104166mm" draw:style-name="style-243" svg:viewBox="0.0 0.0 1428.7499 291.04166" svg:width="14.287499mm" svg:x="215.9mm" svg:y="249.50208mm"/>
          <draw:path svg:d="M 952.49994 52.916664 L 1005.4166 52.916664 L 1005.4166 79.37499 Q 1005.4166 105.83333 1031.875 105.83333 Q 1058.3333 105.83333 1058.3333 132.29166 L 1058.3333 132.29166 L 1058.3333 158.74998 L 1058.3333 185.20833 L 1031.875 185.20833 L 1031.875 211.66666 L 1031.875 211.66666 L 1031.875 211.66666 L 1031.875 211.66666 Q 1031.875 211.66666 926.0416 264.5833 L 820.2083 291.04166 L 820.2083 370.41666 Q 793.74994 449.79166 740.8333 476.24997 Q 687.9166 502.7083 687.9166 529.1666 Q 687.9166 582.0833 740.8333 582.0833 Q 767.2916 582.0833 767.2916 687.9166 Q 793.74994 793.74994 899.5833 793.74994 Q 1005.4166 793.74994 1031.875 582.0833 Q 1058.3333 343.9583 1084.7916 264.5833 L 1084.7916 211.66666 L 1084.7916 211.66666 L 1111.25 211.66666 L 1111.25 264.5833 L 1111.25 317.49997 L 1137.7083 317.49997 L 1137.7083 317.49997 L 1164.1666 291.04166 Q 1164.1666 264.5833 1190.6249 264.5833 L 1217.0833 264.5833 L 1190.6249 449.79166 Q 1164.1666 634.99994 1164.1666 687.9166 L 1164.1666 714.37494 L 1137.7083 714.37494 L 1137.7083 740.8333 L 1137.7083 740.8333 L 1164.1666 740.8333 L 1164.1666 767.2916 Q 1190.6249 793.74994 1296.4583 793.74994 L 1402.2916 793.74994 L 1402.2916 793.74994 Q 1428.7499 793.74994 1402.2916 661.4583 L 1402.2916 529.1666 L 1402.2916 502.7083 L 1402.2916 476.24997 L 1428.7499 476.24997 Q 1481.6666 449.79166 1481.6666 476.24997 L 1481.6666 502.7083 L 1534.5833 529.1666 Q 1561.0416 555.625 1561.0416 634.99994 Q 1534.5833 687.9166 1534.5833 714.37494 L 1534.5833 740.8333 L 1561.0416 740.8333 L 1561.0416 740.8333 L 1587.4999 793.74994 Q 1587.4999 846.6666 1561.0416 846.6666 Q 1534.5833 846.6666 1534.5833 899.5833 L 1534.5833 952.49994 L 1217.0833 952.49994 L 926.0416 952.49994 L 899.5833 978.95825 L 873.12494 1005.4166 L 873.12494 1005.4166 L 846.6666 1005.4166 L 846.6666 1005.4166 L 846.6666 1005.4166 L 846.6666 1031.875 L 846.6666 1031.875 L 820.2083 1031.875 L 820.2083 1058.3333 L 899.5833 1058.3333 L 1005.4166 1058.3333 L 1005.4166 1084.7916 L 1005.4166 1111.25 L 846.6666 1111.25 Q 714.37494 1111.25 529.1666 1137.7083 L 370.41666 1137.7083 L 370.41666 1137.7083 Q 370.41666 1111.25 264.5833 1084.7916 Q 158.74998 1058.3333 158.74998 1031.875 Q 158.74998 1005.4166 185.20833 978.95825 Q 211.66666 952.49994 105.83333 926.0416 L 26.458332 873.12494 L 26.458332 846.6666 L 0.0 846.6666 L 0.0 820.2083 L 0.0 793.74994 L 26.458332 793.74994 Q 52.916664 793.74994 52.916664 714.37494 L 52.916664 634.99994 L 26.458332 582.0833 L 26.458332 555.625 L 52.916664 555.625 L 105.83333 529.1666 L 105.83333 529.1666 L 132.29166 529.1666 L 132.29166 555.625 L 158.74998 582.0833 L 158.74998 687.9166 Q 211.66666 767.2916 211.66666 767.2916 L 211.66666 793.74994 L 370.41666 793.74994 L 529.1666 793.74994 L 529.1666 740.8333 L 529.1666 714.37494 L 502.7083 714.37494 L 476.24997 687.9166 L 396.87497 687.9166 L 317.49997 687.9166 L 317.49997 661.4583 L 317.49997 661.4583 L 291.04166 661.4583 L 291.04166 634.99994 L 370.41666 634.99994 Q 449.79166 634.99994 476.24997 608.5416 L 502.7083 582.0833 L 502.7083 582.0833 L 529.1666 582.0833 L 529.1666 529.1666 L 529.1666 449.79166 L 370.41666 449.79166 L 211.66666 423.3333 L 211.66666 423.3333 L 211.66666 423.3333 L 238.12498 423.3333 L 238.12498 423.3333 L 238.12498 396.87497 L 264.5833 396.87497 L 264.5833 396.87497 L 264.5833 370.41666 L 291.04166 370.41666 L 317.49997 370.41666 L 423.3333 343.9583 Q 529.1666 343.9583 529.1666 317.49997 L 529.1666 264.5833 L 529.1666 238.12498 Q 555.625 211.66666 582.0833 211.66666 Q 634.99994 211.66666 608.5416 185.20833 Q 582.0833 185.20833 582.0833 158.74998 Q 582.0833 132.29166 634.99994 105.83333 Q 687.9166 105.83333 687.9166 79.37499 Q 714.37494 52.916664 740.8333 26.458332 Q 740.8333 0.0 793.74994 0.0 Q 820.2083 0.0 846.6666 26.458332 Q 846.6666 52.916664 873.12494 52.916664 Q 899.5833 52.916664 952.49994 52.916664 z" svg:height="11.377083mm" draw:style-name="style-244" svg:viewBox="0.0 0.0 1587.4999 1137.7083" svg:width="15.874999mm" svg:x="221.19165mm" svg:y="213.25415mm"/>
          <draw:path svg:d="M 26.458332 26.458332 L 26.458332 0.0 L 79.37499 26.458332 Q 132.29166 26.458332 105.83333 52.916664 Q 52.916664 52.916664 79.37499 105.83333 Q 132.29166 158.74998 52.916664 185.20833 Q 0.0 211.66666 0.0 105.83333 Q 26.458332 26.458332 26.458332 26.458332 z" svg:height="1.8520832mm" draw:style-name="style-245" svg:viewBox="0.0 0.0 105.83333 185.20833" svg:width="1.0583333mm" svg:x="180.7104mm" svg:y="161.92499mm"/>
          <draw:path svg:d="M 26.458332 0.0 L 52.916664 0.0 L 132.29166 0.0 L 211.66666 0.0 L 264.5833 0.0 L 291.04166 0.0 L 317.49997 26.458332 L 343.9583 52.916664 L 343.9583 52.916664 L 370.41666 52.916664 L 370.41666 79.37499 L 370.41666 105.83333 L 343.9583 105.83333 L 317.49997 105.83333 L 264.5833 105.83333 L 238.12498 105.83333 L 211.66666 105.83333 Q 158.74998 105.83333 79.37499 105.83333 L 0.0 79.37499 L 0.0 52.916664 Q 0.0 26.458332 26.458332 0.0 z" svg:height="1.0583333mm" draw:style-name="style-246" svg:viewBox="0.0 0.0 370.41666 105.83333" svg:width="3.7041664mm" svg:x="166.68748mm" svg:y="213.25415mm"/>
          <draw:path svg:d="M 291.04166 26.458332 L 291.04166 26.458332 L 264.5833 211.66666 Q 238.12498 396.87497 185.20833 396.87497 Q 158.74998 396.87497 158.74998 423.3333 L 132.29166 449.79166 L 132.29166 529.1666 L 132.29166 582.0833 L 105.83333 582.0833 L 105.83333 582.0833 L 105.83333 608.5416 L 79.37499 608.5416 L 79.37499 608.5416 L 79.37499 634.99994 L 79.37499 634.99994 L 79.37499 634.99994 L 52.916664 634.99994 L 52.916664 634.99994 L 52.916664 661.4583 L 26.458332 661.4583 L 26.458332 661.4583 L 26.458332 634.99994 L 26.458332 634.99994 L 26.458332 634.99994 L 0.0 529.1666 L 0.0 423.3333 L 0.0 423.3333 Q 26.458332 423.3333 26.458332 423.3333 L 26.458332 396.87497 L 26.458332 396.87497 L 26.458332 396.87497 L 79.37499 264.5833 Q 79.37499 132.29166 132.29166 52.916664 Q 158.74998 0.0 238.12498 0.0 Q 291.04166 0.0 291.04166 26.458332 z" svg:height="6.614583mm" draw:style-name="style-247" svg:viewBox="0.0 0.0 291.04166 661.4583" svg:width="2.9104166mm" svg:x="223.04373mm" svg:y="119.59166mm"/>
          <draw:path svg:d="M 2434.1665 26.458332 L 2434.1665 26.458332 L 2407.7083 26.458332 L 2381.2498 26.458332 L 2381.2498 52.916664 L 2381.2498 52.916664 L 2354.7915 52.916664 L 2354.7915 79.37499 L 2354.7915 79.37499 L 2381.2498 79.37499 L 2381.2498 79.37499 L 2381.2498 79.37499 L 2381.2498 105.83333 L 2381.2498 105.83333 L 2407.7083 132.29166 L 2407.7083 132.29166 L 2090.2083 132.29166 Q 1772.7083 132.29166 1719.7916 132.29166 L 1693.3333 132.29166 L 1666.8749 132.29166 L 1666.8749 132.29166 L 1640.4166 158.74998 L 1640.4166 158.74998 L 1640.4166 158.74998 Q 1613.9583 132.29166 793.74994 132.29166 L 0.0 132.29166 L 0.0 132.29166 L 0.0 132.29166 L 26.458332 105.83333 L 52.916664 79.37499 L 52.916664 79.37499 L 52.916664 79.37499 L 26.458332 79.37499 L 26.458332 79.37499 L 26.458332 52.916664 L 26.458332 52.916664 L 52.916664 52.916664 L 105.83333 26.458332 L 317.49997 26.458332 Q 555.625 -26.458332 1481.6666 0.0 Q 2434.1665 26.458332 2434.1665 26.458332 z" svg:height="1.5874999mm" draw:style-name="style-248" svg:viewBox="0.0 0.0 2434.1665 158.74998" svg:width="24.341665mm" svg:x="43.92083mm" svg:y="248.9729mm"/>
          <draw:path svg:d="M 2010.8333 26.458332 L 2010.8333 0.0 L 2063.75 79.37499 Q 2090.2083 158.74998 2143.125 158.74998 Q 2196.0415 158.74998 2196.0415 211.66666 Q 2196.0415 238.12498 2222.5 291.04166 Q 2275.4165 343.9583 2301.875 370.41666 Q 2328.3333 396.87497 2354.7915 449.79166 Q 2381.2498 502.7083 2434.1665 502.7083 Q 2487.0833 502.7083 2513.5415 555.625 Q 2539.9998 608.5416 2592.9165 608.5416 Q 2672.2915 608.5416 2751.6665 714.37494 Q 2857.4998 846.6666 2831.0415 873.12494 Q 2804.5833 873.12494 2831.0415 926.0416 Q 2857.4998 1005.4166 2857.4998 1031.875 L 2857.4998 1058.3333 L 2883.9583 1058.3333 L 2883.9583 1084.7916 L 2963.3333 1084.7916 Q 3016.2498 1084.7916 3016.2498 1031.875 Q 3016.2498 1005.4166 3095.6248 1005.4166 Q 3174.9998 1005.4166 3174.9998 978.95825 Q 3201.4583 978.95825 3280.8333 978.95825 Q 3333.7498 1005.4166 3386.6665 952.49994 Q 3413.1248 926.0416 3439.5833 899.5833 Q 3466.0415 873.12494 3439.5833 873.12494 Q 3413.1248 873.12494 3413.1248 846.6666 L 3413.1248 820.2083 L 3439.5833 820.2083 L 3492.4998 820.2083 L 3492.4998 793.74994 L 3492.4998 793.74994 L 3518.9583 873.12494 Q 3518.9583 978.95825 3545.4165 978.95825 L 3571.8748 978.95825 L 3571.8748 952.49994 Q 3598.3333 926.0416 3598.3333 978.95825 Q 3598.3333 1005.4166 3651.2498 926.0416 Q 3677.7083 873.12494 3730.6248 873.12494 Q 3757.0833 873.12494 3783.5415 846.6666 Q 3809.9998 820.2083 3809.9998 873.12494 Q 3836.4583 926.0416 3889.3748 952.49994 Q 3968.7498 978.95825 3968.7498 1031.875 Q 3968.7498 1058.3333 4021.6665 1031.875 Q 4074.583 1031.875 4074.583 1031.875 L 4101.0415 1031.875 L 4101.0415 1031.875 Q 4101.0415 1031.875 4127.5 1058.3333 L 4127.5 1058.3333 L 4180.4165 1058.3333 L 4233.333 1031.875 L 4233.333 1031.875 L 4233.333 1031.875 L 4259.7915 1031.875 L 4259.7915 1031.875 L 4286.25 1031.875 L 4339.1665 1031.875 L 4339.1665 1031.875 L 4339.1665 1031.875 L 4312.708 1058.3333 L 4286.25 1084.7916 L 4286.25 1084.7916 L 4286.25 1084.7916 L 4286.25 1111.25 L 4286.25 1111.25 L 4259.7915 1137.7083 Q 4233.333 1164.1666 4180.4165 1243.5416 L 4127.5 1322.9166 L 4127.5 1349.3749 L 4127.5 1402.2916 L 4127.5 1455.2083 L 4127.5 1481.6666 L 4153.958 1508.1249 L 4180.4165 1534.5833 L 4180.4165 1534.5833 L 4180.4165 1561.0416 L 4233.333 1561.0416 L 4312.708 1561.0416 L 4312.708 1534.5833 L 4339.1665 1508.1249 L 4392.083 1349.3749 Q 4445.0 1164.1666 4445.0 1137.7083 L 4445.0 1111.25 L 4471.458 1084.7916 L 4497.9165 1058.3333 L 4497.9165 1031.875 L 4497.9165 1005.4166 L 4524.375 1005.4166 L 4524.375 978.95825 L 4524.375 978.95825 L 4550.833 978.95825 L 4550.833 926.0416 L 4550.833 899.5833 L 4550.833 899.5833 L 4577.2915 899.5833 L 4577.2915 1058.3333 L 4550.833 1217.0833 L 4550.833 1296.4583 L 4550.833 1402.2916 L 4603.75 1402.2916 L 4630.208 1402.2916 L 4603.75 1508.1249 Q 4550.833 1587.4999 4577.2915 1613.9583 Q 4603.75 1613.9583 4656.6665 1640.4166 Q 4709.583 1640.4166 4709.583 1693.3333 Q 4709.583 1746.2499 4709.583 1772.7083 Q 4736.0415 1825.6249 4709.583 1825.6249 Q 4709.583 1852.0833 4683.1245 1878.5416 Q 4656.6665 1878.5416 4709.583 1904.9999 Q 4762.4995 1904.9999 4762.4995 1931.4583 L 4762.4995 1957.9165 L 4709.583 1957.9165 Q 4656.6665 1957.9165 4656.6665 1984.3749 Q 4656.6665 2010.8333 4603.75 2010.8333 L 4524.375 2037.2915 L 4550.833 2090.2083 Q 4603.75 2143.125 4603.75 2143.125 Q 4603.75 2169.5833 4603.75 2222.5 L 4603.75 2275.4165 L 4630.208 2301.875 L 4630.208 2328.3333 L 4603.75 2328.3333 L 4577.2915 2328.3333 L 4577.2915 2301.875 L 4577.2915 2275.4165 L 4550.833 2275.4165 L 4524.375 2248.9583 L 4497.9165 2248.9583 L 4471.458 2248.9583 L 4471.458 2222.5 Q 4445.0 2222.5 4445.0 2196.0415 Q 4392.083 2169.5833 4259.7915 2090.2083 L 4101.0415 1984.3749 L 4074.583 1984.3749 Q 4074.583 1984.3749 3995.208 2063.75 Q 3915.833 2143.125 3704.1665 2275.4165 Q 3518.9583 2407.7083 3518.9583 2434.1665 Q 3492.4998 2460.6248 3360.2083 2566.4583 L 3227.9165 2672.2915 L 3227.9165 2672.2915 L 3227.9165 2672.2915 L 3201.4583 2672.2915 L 3201.4583 2672.2915 L 3201.4583 2698.7498 L 3174.9998 2698.7498 L 3174.9998 2698.7498 L 3174.9998 2725.2083 L 3174.9998 2725.2083 L 3174.9998 2725.2083 L 3148.5415 2725.2083 L 3148.5415 2725.2083 L 3148.5415 2751.6665 L 3148.5415 2751.6665 L 3148.5415 2751.6665 Q 3122.0833 2751.6665 3122.0833 2831.0415 L 3122.0833 2883.9583 L 3439.5833 3148.5415 Q 3704.1665 3386.6665 3730.6248 3413.1248 Q 3730.6248 3439.5833 3836.4583 3492.4998 Q 3942.2915 3571.8748 3968.7498 3571.8748 L 4021.6665 3571.8748 L 4074.583 3598.3333 L 4153.958 3624.7915 L 4153.958 3624.7915 L 4180.4165 3624.7915 L 4180.4165 3624.7915 L 4180.4165 3624.7915 L 4206.875 3598.3333 L 4233.333 3571.8748 L 4233.333 3571.8748 L 4233.333 3571.8748 L 4259.7915 3571.8748 L 4286.25 3571.8748 L 4286.25 3545.4165 L 4286.25 3545.4165 L 4312.708 3545.4165 L 4312.708 3518.9583 L 4312.708 3518.9583 L 4339.1665 3518.9583 L 4339.1665 3518.9583 L 4339.1665 3518.9583 L 4339.1665 3492.4998 L 4339.1665 3492.4998 L 4497.9165 3386.6665 Q 4656.6665 3280.8333 4709.583 3254.3748 Q 4762.4995 3201.4583 4762.4995 3201.4583 L 4762.4995 3201.4583 L 4788.958 3201.4583 L 4788.958 3201.4583 L 4788.958 3174.9998 L 4815.4165 3174.9998 L 4815.4165 3174.9998 L 4815.4165 3148.5415 L 4815.4165 3148.5415 L 4841.8745 3148.5415 L 4841.8745 3174.9998 L 4868.333 3201.4583 L 4868.333 3201.4583 L 4868.333 3201.4583 L 4868.333 3227.9165 L 4868.333 3254.3748 L 4868.333 3280.8333 L 4868.333 3307.2915 L 4868.333 3307.2915 L 4868.333 3307.2915 L 4868.333 3333.7498 L 4868.333 3333.7498 L 4894.7915 3333.7498 L 4894.7915 3360.2083 L 4894.7915 3360.2083 L 4921.2495 3360.2083 L 4921.2495 3360.2083 L 4921.2495 3360.2083 L 4921.2495 3333.7498 L 4921.2495 3333.7498 L 4947.708 3307.2915 L 4974.1665 3254.3748 L 4974.1665 3254.3748 L 4974.1665 3254.3748 L 4974.1665 3227.9165 L 4974.1665 3227.9165 L 4974.1665 3254.3748 L 4974.1665 3307.2915 L 4974.1665 3360.2083 Q 4974.1665 3386.6665 4921.2495 3386.6665 Q 4894.7915 3413.1248 4894.7915 3518.9583 Q 4894.7915 3624.7915 4841.8745 3624.7915 Q 4762.4995 3651.2498 4762.4995 3757.0833 Q 4762.4995 3862.9165 4736.0415 3862.9165 Q 4709.583 3836.4583 4683.1245 3942.2915 Q 4656.6665 4021.6665 4630.208 4101.0415 L 4603.75 4153.958 L 4577.2915 4153.958 L 4577.2915 4153.958 L 4550.833 4153.958 Q 4524.375 4153.958 4497.9165 4153.958 Q 4471.458 4153.958 4471.458 4101.0415 Q 4471.458 4074.583 4418.5415 4074.583 Q 4365.625 4101.0415 4339.1665 4101.0415 Q 4312.708 4101.0415 4286.25 4127.5 Q 4286.25 4153.958 4233.333 4153.958 Q 4180.4165 4127.5 4180.4165 4153.958 Q 4180.4165 4180.4165 4153.958 4153.958 Q 4127.5 4101.0415 4127.5 4127.5 Q 4101.0415 4153.958 4021.6665 4153.958 Q 3968.7498 4180.4165 3968.7498 4153.958 Q 3968.7498 4127.5 3915.833 4101.0415 Q 3862.9165 4101.0415 3836.4583 4127.5 Q 3809.9998 4153.958 3730.6248 4180.4165 Q 3651.2498 4206.875 3651.2498 4180.4165 Q 3624.7915 4153.958 3598.3333 4153.958 Q 3571.8748 4153.958 3571.8748 4206.875 Q 3598.3333 4286.25 3571.8748 4286.25 Q 3545.4165 4312.708 3386.6665 4312.708 Q 3254.3748 4312.708 3201.4583 4312.708 Q 3148.5415 4312.708 3148.5415 4286.25 Q 3148.5415 4259.7915 3122.0833 4259.7915 Q 3095.6248 4259.7915 3095.6248 4312.708 Q 3095.6248 4365.625 3016.2498 4365.625 Q 2910.4165 4365.625 2910.4165 4445.0 Q 2910.4165 4497.9165 2857.4998 4524.375 Q 2778.1248 4524.375 2698.7498 4550.833 Q 2592.9165 4577.2915 2592.9165 4524.375 Q 2592.9165 4497.9165 2434.1665 4524.375 Q 2275.4165 4524.375 2275.4165 4577.2915 Q 2301.875 4656.6665 2275.4165 4656.6665 Q 2248.9583 4656.6665 2248.9583 4683.1245 L 2248.9583 4709.583 L 2222.5 4709.583 Q 2196.0415 4683.1245 2090.2083 4683.1245 L 1984.3749 4683.1245 L 1957.9165 4683.1245 Q 1957.9165 4683.1245 1587.4999 4418.5415 L 1190.6249 4153.958 L 1190.6249 4153.958 L 1164.1666 4127.5 L 1164.1666 4127.5 L 1164.1666 4101.0415 L 1164.1666 4101.0415 L 1164.1666 4101.0415 L 1137.7083 4101.0415 L 1137.7083 4101.0415 L 1111.25 4074.583 L 1084.7916 4048.1248 L 1084.7916 4048.1248 L 1058.3333 4048.1248 L 1058.3333 4048.1248 Q 1058.3333 4048.1248 978.95825 3995.208 Q 899.5833 3942.2915 899.5833 3915.833 Q 899.5833 3889.3748 873.12494 3889.3748 Q 846.6666 3889.3748 846.6666 3862.9165 Q 846.6666 3836.4583 476.24997 3518.9583 L 132.29166 3201.4583 L 132.29166 3201.4583 L 105.83333 3201.4583 L 105.83333 3201.4583 L 105.83333 3201.4583 L 105.83333 3174.9998 L 105.83333 3174.9998 L 79.37499 3174.9998 L 79.37499 3148.5415 L 79.37499 3148.5415 L 52.916664 3148.5415 L 52.916664 3148.5415 L 52.916664 3148.5415 L 52.916664 3122.0833 L 52.916664 3122.0833 L 26.458332 3122.0833 L 26.458332 3095.6248 L 26.458332 3095.6248 L 0.0 3095.6248 L 0.0 3095.6248 L 0.0 3095.6248 L 0.0 3069.1665 L 0.0 3069.1665 L 0.0 3042.7083 L 0.0 3016.2498 L 26.458332 3016.2498 L 26.458332 3042.7083 L 26.458332 3042.7083 L 52.916664 3042.7083 L 52.916664 3042.7083 L 52.916664 3042.7083 L 105.83333 3069.1665 Q 132.29166 3095.6248 211.66666 3095.6248 L 264.5833 3095.6248 L 264.5833 3069.1665 Q 264.5833 3042.7083 291.04166 3042.7083 Q 317.49997 3042.7083 291.04166 2989.7915 Q 264.5833 2963.3333 317.49997 2936.8748 Q 343.9583 2936.8748 343.9583 2883.9583 Q 343.9583 2804.5833 396.87497 2804.5833 Q 449.79166 2804.5833 476.24997 2778.1248 Q 476.24997 2778.1248 529.1666 2751.6665 Q 555.625 2725.2083 529.1666 2725.2083 Q 502.7083 2725.2083 502.7083 2698.7498 Q 502.7083 2672.2915 529.1666 2672.2915 Q 555.625 2672.2915 582.0833 2672.2915 Q 634.99994 2645.8333 608.5416 2619.3748 Q 582.0833 2619.3748 582.0833 2539.9998 Q 582.0833 2460.6248 634.99994 2460.6248 Q 687.9166 2434.1665 687.9166 2354.7915 Q 687.9166 2301.875 634.99994 2354.7915 Q 634.99994 2381.2498 582.0833 2301.875 Q 582.0833 2222.5 608.5416 2196.0415 Q 634.99994 2196.0415 634.99994 2169.5833 Q 634.99994 2143.125 582.0833 2143.125 Q 502.7083 2143.125 502.7083 2090.2083 Q 529.1666 2063.75 555.625 2037.2915 Q 582.0833 2037.2915 582.0833 2010.8333 Q 582.0833 1984.3749 529.1666 1984.3749 Q 502.7083 1984.3749 529.1666 1984.3749 Q 582.0833 1931.4583 582.0833 1852.0833 Q 555.625 1746.2499 582.0833 1746.2499 Q 634.99994 1746.2499 634.99994 1719.7916 L 634.99994 1693.3333 L 661.4583 1693.3333 L 661.4583 1719.7916 L 661.4583 1719.7916 L 687.9166 1719.7916 L 687.9166 1693.3333 Q 714.37494 1666.8749 740.8333 1640.4166 Q 793.74994 1587.4999 793.74994 1613.9583 Q 793.74994 1640.4166 820.2083 1587.4999 Q 846.6666 1561.0416 926.0416 1561.0416 Q 1005.4166 1561.0416 1005.4166 1455.2083 Q 1005.4166 1349.3749 1058.3333 1349.3749 Q 1084.7916 1375.8333 1058.3333 1296.4583 Q 1058.3333 1243.5416 1084.7916 1243.5416 Q 1111.25 1243.5416 1111.25 1269.9999 Q 1137.7083 1296.4583 1164.1666 1322.9166 Q 1217.0833 1322.9166 1217.0833 1217.0833 Q 1243.5416 1137.7083 1322.9166 1084.7916 Q 1402.2916 1031.875 1375.8333 1005.4166 Q 1375.8333 978.95825 1349.3749 952.49994 Q 1322.9166 952.49994 1322.9166 926.0416 L 1322.9166 873.12494 L 1349.3749 873.12494 Q 1375.8333 899.5833 1375.8333 873.12494 Q 1375.8333 846.6666 1402.2916 899.5833 Q 1428.7499 952.49994 1428.7499 873.12494 Q 1455.2083 820.2083 1481.6666 820.2083 Q 1534.5833 820.2083 1561.0416 820.2083 Q 1587.4999 820.2083 1587.4999 767.2916 Q 1613.9583 714.37494 1640.4166 714.37494 Q 1693.3333 714.37494 1693.3333 687.9166 Q 1693.3333 661.4583 1746.2499 634.99994 Q 1799.1666 608.5416 1825.6249 582.0833 Q 1852.0833 555.625 1904.9999 582.0833 Q 1931.4583 582.0833 1931.4583 555.625 Q 1931.4583 502.7083 1904.9999 502.7083 Q 1878.5416 502.7083 1904.9999 396.87497 Q 1931.4583 264.5833 1957.9165 264.5833 Q 1984.3749 264.5833 1984.3749 238.12498 Q 1957.9165 185.20833 1984.3749 132.29166 Q 2010.8333 79.37499 2010.8333 26.458332 z M 3201.4583 1058.3333 Q 3201.4583 1031.875 3201.4583 1031.875 Q 3227.9165 1031.875 3227.9165 1031.875 Q 3227.9165 1058.3333 3201.4583 1058.3333 z M 3915.833 1058.3333 Q 3915.833 1031.875 3915.833 1031.875 Q 3915.833 1031.875 3915.833 1031.875 Q 3915.833 1058.3333 3915.833 1058.3333 z M 714.37494 1746.2499 L 740.8333 1746.2499 L 714.37494 1799.1666 Q 687.9166 1825.6249 661.4583 1825.6249 Q 634.99994 1799.1666 608.5416 1799.1666 Q 582.0833 1825.6249 634.99994 1772.7083 Q 714.37494 1772.7083 714.37494 1746.2499 z" svg:height="47.09583mm" draw:style-name="style-249" svg:viewBox="0.0 0.0 4974.1665 4709.583" svg:width="49.741665mm" svg:x="135.46666mm" svg:y="28.839582mm"/>
          <draw:path svg:d="M 1825.6249 370.41666 L 1825.6249 370.41666 L 1799.1666 370.41666 L 1772.7083 370.41666 L 1772.7083 396.87497 L 1772.7083 396.87497 L 1772.7083 449.79166 Q 1746.2499 476.24997 1719.7916 502.7083 Q 1693.3333 502.7083 1666.8749 529.1666 Q 1666.8749 582.0833 1613.9583 634.99994 Q 1587.4999 687.9166 1613.9583 687.9166 Q 1640.4166 687.9166 1613.9583 714.37494 Q 1587.4999 714.37494 1587.4999 740.8333 Q 1587.4999 767.2916 1613.9583 793.74994 Q 1666.8749 793.74994 1666.8749 873.12494 Q 1666.8749 952.49994 1666.8749 978.95825 L 1666.8749 1005.4166 L 1666.8749 1005.4166 L 1666.8749 1005.4166 L 1666.8749 1031.875 L 1666.8749 1031.875 L 1666.8749 1058.3333 L 1666.8749 1058.3333 L 1666.8749 1111.25 L 1666.8749 1137.7083 L 1640.4166 1137.7083 L 1640.4166 1164.1666 L 1640.4166 1164.1666 L 1613.9583 1164.1666 L 1613.9583 1058.3333 L 1613.9583 952.49994 L 1587.4999 1005.4166 L 1561.0416 1058.3333 L 1561.0416 1058.3333 L 1561.0416 1058.3333 L 1561.0416 1084.7916 L 1561.0416 1084.7916 L 1561.0416 1111.25 L 1561.0416 1137.7083 L 1561.0416 1137.7083 L 1561.0416 1164.1666 L 1534.5833 1164.1666 Q 1508.1249 1164.1666 1508.1249 1190.6249 L 1508.1249 1217.0833 L 1481.6666 1217.0833 Q 1455.2083 1217.0833 1428.7499 1217.0833 L 1402.2916 1217.0833 L 1402.2916 1217.0833 L 1402.2916 1217.0833 L 1375.8333 1217.0833 L 1375.8333 1217.0833 L 1375.8333 1243.5416 L 1349.3749 1243.5416 L 1349.3749 1217.0833 L 1349.3749 1190.6249 L 1322.9166 1190.6249 L 1322.9166 1164.1666 L 1296.4583 1164.1666 Q 1269.9999 1164.1666 1269.9999 1137.7083 Q 1243.5416 1111.25 1243.5416 1111.25 L 1217.0833 1137.7083 L 1217.0833 1031.875 Q 1243.5416 926.0416 1243.5416 899.5833 L 1243.5416 873.12494 L 1217.0833 873.12494 L 1217.0833 846.6666 L 1190.6249 846.6666 Q 1164.1666 846.6666 1137.7083 899.5833 Q 1084.7916 899.5833 1058.3333 899.5833 L 1031.875 899.5833 L 1031.875 899.5833 Q 1031.875 873.12494 1005.4166 873.12494 L 1005.4166 873.12494 L 978.95825 873.12494 Q 926.0416 846.6666 873.12494 873.12494 L 846.6666 873.12494 L 820.2083 873.12494 Q 820.2083 899.5833 820.2083 899.5833 L 820.2083 899.5833 L 820.2083 899.5833 Q 820.2083 899.5833 793.74994 926.0416 L 767.2916 952.49994 L 767.2916 899.5833 L 767.2916 873.12494 L 767.2916 846.6666 Q 767.2916 793.74994 740.8333 767.2916 L 714.37494 740.8333 L 714.37494 740.8333 L 714.37494 740.8333 L 687.9166 714.37494 L 687.9166 687.9166 L 661.4583 687.9166 L 634.99994 687.9166 L 634.99994 714.37494 L 608.5416 714.37494 L 608.5416 740.8333 Q 608.5416 793.74994 555.625 846.6666 L 502.7083 926.0416 L 476.24997 926.0416 L 449.79166 926.0416 L 449.79166 926.0416 Q 449.79166 899.5833 396.87497 899.5833 Q 317.49997 899.5833 291.04166 952.49994 Q 238.12498 1031.875 238.12498 1164.1666 L 185.20833 1296.4583 L 185.20833 1296.4583 L 185.20833 1296.4583 L 185.20833 1296.4583 L 158.74998 1322.9166 L 158.74998 1322.9166 L 158.74998 1322.9166 L 158.74998 1322.9166 L 132.29166 1322.9166 L 132.29166 1375.8333 L 132.29166 1402.2916 L 105.83333 1402.2916 L 105.83333 1402.2916 L 105.83333 1375.8333 L 79.37499 1375.8333 L 79.37499 1375.8333 L 79.37499 1375.8333 L 79.37499 1375.8333 L 79.37499 1349.3749 L 52.916664 1349.3749 L 52.916664 1349.3749 L 52.916664 1269.9999 L 79.37499 1217.0833 L 79.37499 1137.7083 Q 79.37499 1058.3333 26.458332 1005.4166 L 0.0 978.95825 L 0.0 952.49994 L 0.0 926.0416 L 26.458332 899.5833 Q 26.458332 899.5833 79.37499 793.74994 Q 79.37499 661.4583 291.04166 529.1666 Q 502.7083 370.41666 555.625 291.04166 Q 608.5416 211.66666 634.99994 211.66666 Q 661.4583 211.66666 661.4583 185.20833 Q 687.9166 158.74998 714.37494 132.29166 Q 740.8333 132.29166 740.8333 105.83333 L 740.8333 79.37499 L 740.8333 79.37499 Q 740.8333 52.916664 767.2916 52.916664 L 767.2916 52.916664 L 767.2916 52.916664 L 793.74994 52.916664 L 793.74994 52.916664 L 793.74994 79.37499 L 820.2083 79.37499 L 846.6666 52.916664 L 873.12494 52.916664 L 899.5833 52.916664 L 926.0416 26.458332 L 978.95825 0.0 L 1190.6249 0.0 Q 1402.2916 -52.916664 1613.9583 158.74998 Q 1825.6249 343.9583 1825.6249 370.41666 z M 1428.7499 873.12494 Q 1481.6666 873.12494 1481.6666 952.49994 Q 1455.2083 1058.3333 1402.2916 1058.3333 Q 1322.9166 1084.7916 1349.3749 978.95825 Q 1349.3749 873.12494 1428.7499 873.12494 z" svg:height="14.022916mm" draw:style-name="style-250" svg:viewBox="0.0 0.0 1825.6249 1402.2916" svg:width="18.256248mm" svg:x="221.45624mm" svg:y="110.595825mm"/>
          <draw:path svg:d="M 1904.9999 26.458332 L 1904.9999 0.0 L 1957.9165 0.0 L 1984.3749 0.0 L 1984.3749 79.37499 Q 2010.8333 185.20833 2010.8333 185.20833 L 2010.8333 185.20833 L 2010.8333 211.66666 L 2010.8333 211.66666 L 2037.2915 211.66666 L 2037.2915 185.20833 L 2037.2915 185.20833 L 2063.75 185.20833 L 2063.75 185.20833 L 2063.75 185.20833 L 2090.2083 185.20833 L 2116.6665 185.20833 L 2116.6665 185.20833 L 2143.125 185.20833 L 2143.125 185.20833 L 2143.125 211.66666 L 2143.125 238.12498 Q 2116.6665 238.12498 2063.75 264.5833 L 1984.3749 291.04166 L 1984.3749 291.04166 L 1957.9165 291.04166 L 1957.9165 291.04166 L 1957.9165 291.04166 L 1957.9165 317.49997 L 1957.9165 317.49997 L 1931.4583 317.49997 L 1931.4583 343.9583 L 1931.4583 343.9583 L 1931.4583 343.9583 L 1904.9999 343.9583 Q 1852.0833 343.9583 1799.1666 396.87497 Q 1719.7916 396.87497 1561.0416 449.79166 Q 1402.2916 476.24997 1375.8333 423.3333 L 1375.8333 396.87497 L 1322.9166 396.87497 L 1243.5416 396.87497 L 1243.5416 396.87497 L 1217.0833 396.87497 L 1217.0833 449.79166 L 1217.0833 502.7083 L 1217.0833 502.7083 L 1217.0833 529.1666 L 1217.0833 555.625 L 1217.0833 582.0833 L 1217.0833 608.5416 Q 1217.0833 634.99994 1217.0833 687.9166 Q 1217.0833 740.8333 1164.1666 767.2916 Q 1084.7916 793.74994 1058.3333 634.99994 Q 1058.3333 476.24997 1005.4166 476.24997 Q 952.49994 476.24997 899.5833 608.5416 L 899.5833 740.8333 L 873.12494 767.2916 L 873.12494 820.2083 L 846.6666 820.2083 Q 846.6666 820.2083 793.74994 873.12494 Q 714.37494 926.0416 687.9166 899.5833 Q 634.99994 873.12494 634.99994 873.12494 L 608.5416 899.5833 L 608.5416 820.2083 L 582.0833 714.37494 L 582.0833 767.2916 Q 582.0833 820.2083 555.625 820.2083 Q 555.625 820.2083 529.1666 793.74994 L 476.24997 740.8333 L 476.24997 740.8333 L 476.24997 767.2916 L 476.24997 767.2916 L 476.24997 767.2916 L 449.79166 846.6666 L 449.79166 926.0416 L 449.79166 926.0416 L 423.3333 926.0416 L 423.3333 899.5833 L 423.3333 873.12494 L 396.87497 873.12494 L 370.41666 873.12494 L 370.41666 926.0416 L 370.41666 952.49994 L 343.9583 952.49994 L 343.9583 952.49994 L 343.9583 873.12494 Q 343.9583 767.2916 317.49997 767.2916 L 291.04166 740.8333 L 317.49997 740.8333 Q 343.9583 740.8333 317.49997 687.9166 Q 264.5833 661.4583 264.5833 608.5416 Q 264.5833 582.0833 291.04166 582.0833 L 343.9583 608.5416 L 317.49997 582.0833 L 291.04166 555.625 L 291.04166 555.625 L 317.49997 555.625 L 317.49997 555.625 L 317.49997 555.625 L 317.49997 529.1666 L 317.49997 529.1666 L 317.49997 502.7083 L 317.49997 502.7083 L 317.49997 502.7083 L 317.49997 502.7083 L 264.5833 502.7083 Q 238.12498 502.7083 158.74998 502.7083 L 105.83333 502.7083 L 105.83333 529.1666 L 105.83333 529.1666 L 79.37499 476.24997 L 79.37499 423.3333 L 52.916664 423.3333 L 0.0 396.87497 L 52.916664 396.87497 L 79.37499 396.87497 L 105.83333 370.41666 L 158.74998 343.9583 L 158.74998 343.9583 L 158.74998 343.9583 L 634.99994 317.49997 Q 1084.7916 291.04166 1111.25 291.04166 Q 1137.7083 291.04166 1164.1666 264.5833 L 1164.1666 264.5833 L 1243.5416 238.12498 Q 1322.9166 211.66666 1349.3749 238.12498 Q 1349.3749 264.5833 1428.7499 238.12498 Q 1534.5833 185.20833 1587.4999 158.74998 Q 1640.4166 132.29166 1666.8749 158.74998 Q 1693.3333 185.20833 1772.7083 158.74998 Q 1852.0833 132.29166 1878.5416 79.37499 Q 1904.9999 52.916664 1904.9999 26.458332 z" svg:height="9.525mm" draw:style-name="style-251" svg:viewBox="0.0 0.0 2143.125 952.49994" svg:width="21.43125mm" svg:x="189.44165mm" svg:y="124.618744mm"/>
          <draw:path svg:d="M 52.916664 0.0 L 79.37499 0.0 L 105.83333 26.458332 Q 132.29166 26.458332 132.29166 132.29166 L 132.29166 211.66666 L 132.29166 238.12498 L 105.83333 291.04166 L 105.83333 291.04166 L 105.83333 291.04166 L 79.37499 291.04166 L 52.916664 291.04166 L 26.458332 291.04166 L 0.0 291.04166 L 0.0 264.5833 L 0.0 238.12498 L 0.0 185.20833 L 0.0 105.83333 L 0.0 52.916664 Q 26.458332 0.0 52.916664 0.0 z" svg:height="2.9104166mm" draw:style-name="style-252" svg:viewBox="0.0 0.0 132.29166 291.04166" svg:width="1.3229166mm" svg:x="191.55832mm" svg:y="132.02707mm"/>
          <draw:path svg:d="M 79.37499 26.458332 L 158.74998 0.0 L 185.20833 0.0 Q 211.66666 26.458332 211.66666 26.458332 L 211.66666 26.458332 L 185.20833 52.916664 Q 158.74998 79.37499 185.20833 79.37499 Q 211.66666 79.37499 211.66666 105.83333 Q 185.20833 132.29166 185.20833 158.74998 L 185.20833 158.74998 L 105.83333 158.74998 Q 52.916664 158.74998 52.916664 132.29166 Q 52.916664 105.83333 26.458332 105.83333 Q 0.0 105.83333 0.0 79.37499 Q 0.0 52.916664 79.37499 26.458332 z" svg:height="1.5874999mm" draw:style-name="style-253" svg:viewBox="0.0 0.0 211.66666 158.74998" svg:width="2.1166666mm" svg:x="173.56665mm" svg:y="160.0729mm"/>
          <draw:path svg:d="M 634.99994 0.0 L 767.2916 0.0 L 793.74994 79.37499 Q 846.6666 132.29166 820.2083 132.29166 L 820.2083 132.29166 L 793.74994 132.29166 Q 740.8333 132.29166 661.4583 185.20833 Q 582.0833 238.12498 476.24997 238.12498 Q 343.9583 185.20833 211.66666 185.20833 L 105.83333 185.20833 L 79.37499 185.20833 L 52.916664 185.20833 L 52.916664 158.74998 L 52.916664 158.74998 L 26.458332 158.74998 L 26.458332 132.29166 L 26.458332 132.29166 L 0.0 132.29166 L 0.0 132.29166 L 0.0 132.29166 L 264.5833 79.37499 Q 529.1666 52.916664 529.1666 26.458332 Q 529.1666 0.0 634.99994 0.0 z" svg:height="2.38125mm" draw:style-name="style-254" svg:viewBox="0.0 0.0 820.2083 238.12498" svg:width="8.202083mm" svg:x="113.24166mm" svg:y="47.88958mm"/>
          <draw:path svg:d="M 0.0 79.37499 Q 26.458332 0.0 79.37499 0.0 Q 158.74998 0.0 132.29166 105.83333 Q 132.29166 185.20833 52.916664 185.20833 Q 0.0 185.20833 0.0 79.37499 z" svg:height="1.8520832mm" draw:style-name="style-255" svg:viewBox="0.0 0.0 132.29166 185.20833" svg:width="1.3229166mm" svg:x="12.699999mm" svg:y="62.44166mm"/>
          <draw:path svg:d="M 264.5833 0.0 L 264.5833 0.0 L 264.5833 0.0 L 238.12498 0.0 L 238.12498 0.0 L 238.12498 26.458332 L 238.12498 26.458332 L 238.12498 26.458332 L 264.5833 26.458332 L 264.5833 26.458332 L 291.04166 52.916664 L 317.49997 79.37499 L 343.9583 79.37499 L 370.41666 79.37499 L 370.41666 79.37499 Q 370.41666 79.37499 396.87497 105.83333 L 396.87497 105.83333 L 396.87497 132.29166 Q 396.87497 158.74998 370.41666 185.20833 Q 370.41666 211.66666 343.9583 211.66666 Q 317.49997 238.12498 264.5833 211.66666 L 185.20833 185.20833 L 185.20833 185.20833 L 185.20833 185.20833 L 79.37499 158.74998 L 0.0 158.74998 L 0.0 132.29166 L 0.0 105.83333 L 79.37499 105.83333 Q 132.29166 79.37499 132.29166 79.37499 Q 132.29166 79.37499 132.29166 26.458332 L 105.83333 0.0 L 185.20833 0.0 Q 264.5833 -26.458332 264.5833 0.0 z" svg:height="2.1166666mm" draw:style-name="style-256" svg:viewBox="0.0 0.0 396.87497 211.66666" svg:width="3.9687498mm" svg:x="184.94374mm" svg:y="208.75624mm"/>
          <draw:path svg:d="M 105.83333 105.83333 L 79.37499 0.0 L 264.5833 105.83333 Q 476.24997 185.20833 476.24997 211.66666 L 476.24997 211.66666 L 476.24997 211.66666 Q 476.24997 238.12498 476.24997 238.12498 L 502.7083 238.12498 L 502.7083 238.12498 Q 529.1666 264.5833 529.1666 264.5833 L 529.1666 291.04166 L 529.1666 291.04166 L 529.1666 291.04166 L 582.0833 291.04166 Q 608.5416 317.49997 634.99994 396.87497 Q 634.99994 502.7083 687.9166 502.7083 Q 740.8333 502.7083 740.8333 529.1666 Q 740.8333 555.625 687.9166 555.625 L 634.99994 555.625 L 634.99994 529.1666 L 634.99994 529.1666 L 608.5416 555.625 Q 608.5416 582.0833 555.625 608.5416 Q 502.7083 608.5416 502.7083 661.4583 L 476.24997 687.9166 L 476.24997 687.9166 Q 476.24997 661.4583 476.24997 634.99994 Q 449.79166 608.5416 396.87497 608.5416 L 343.9583 608.5416 L 317.49997 582.0833 L 291.04166 582.0833 L 291.04166 687.9166 L 317.49997 793.74994 L 317.49997 820.2083 L 317.49997 820.2083 L 291.04166 820.2083 L 291.04166 820.2083 L 264.5833 820.2083 L 238.12498 820.2083 L 238.12498 820.2083 L 211.66666 820.2083 L 211.66666 820.2083 L 211.66666 820.2083 L 211.66666 846.6666 L 211.66666 846.6666 L 185.20833 846.6666 L 185.20833 846.6666 L 185.20833 820.2083 L 211.66666 793.74994 L 211.66666 767.2916 L 211.66666 714.37494 L 185.20833 714.37494 L 185.20833 714.37494 L 158.74998 740.8333 L 132.29166 740.8333 L 132.29166 714.37494 Q 158.74998 687.9166 158.74998 608.5416 Q 158.74998 555.625 185.20833 555.625 Q 211.66666 555.625 211.66666 529.1666 Q 211.66666 502.7083 132.29166 502.7083 Q 52.916664 502.7083 52.916664 449.79166 Q 26.458332 370.41666 52.916664 370.41666 Q 79.37499 343.9583 52.916664 291.04166 L 0.0 238.12498 L 52.916664 238.12498 Q 79.37499 238.12498 105.83333 211.66666 Q 132.29166 185.20833 105.83333 105.83333 z M 555.625 529.1666 Q 555.625 502.7083 555.625 502.7083 L 582.0833 502.7083 L 582.0833 502.7083 Q 582.0833 529.1666 555.625 529.1666 z" svg:height="8.466666mm" draw:style-name="style-257" svg:viewBox="0.0 0.0 740.8333 846.6666" svg:width="7.408333mm" svg:x="205.31665mm" svg:y="109.27291mm"/>
          <draw:path svg:d="M 502.7083 555.625 L 343.9583 555.625 L 343.9583 555.625 Q 343.9583 555.625 317.49997 582.0833 Q 317.49997 608.5416 291.04166 582.0833 L 238.12498 582.0833 L 238.12498 582.0833 Q 238.12498 582.0833 158.74998 555.625 L 79.37499 555.625 L 79.37499 555.625 L 79.37499 555.625 L 52.916664 529.1666 L 26.458332 476.24997 L 26.458332 476.24997 L 26.458332 476.24997 L 26.458332 502.7083 L 26.458332 502.7083 L 0.0 476.24997 L 0.0 449.79166 L 0.0 449.79166 L 0.0 423.3333 L 0.0 423.3333 L 26.458332 423.3333 L 26.458332 423.3333 L 26.458332 423.3333 L 26.458332 396.87497 L 26.458332 396.87497 L 52.916664 396.87497 L 52.916664 370.41666 L 52.916664 370.41666 L 79.37499 370.41666 L 105.83333 291.04166 Q 132.29166 211.66666 185.20833 158.74998 Q 238.12498 105.83333 238.12498 52.916664 Q 264.5833 0.0 343.9583 0.0 Q 423.3333 0.0 449.79166 52.916664 Q 476.24997 132.29166 502.7083 132.29166 Q 529.1666 132.29166 502.7083 185.20833 Q 502.7083 264.5833 555.625 264.5833 Q 582.0833 264.5833 608.5416 396.87497 Q 661.4583 529.1666 634.99994 529.1666 Q 634.99994 529.1666 502.7083 555.625 z M 238.12498 317.49997 Q 238.12498 291.04166 343.9583 317.49997 Q 449.79166 317.49997 423.3333 343.9583 Q 423.3333 370.41666 343.9583 370.41666 Q 238.12498 343.9583 238.12498 317.49997 z" svg:height="5.820833mm" draw:style-name="style-258" svg:viewBox="0.0 0.0 634.99994 582.0833" svg:width="6.3499994mm" svg:x="222.51457mm" svg:y="32.80833mm"/>
          <draw:path svg:d="M 529.1666 79.37499 L 555.625 79.37499 L 740.8333 79.37499 Q 926.0416 79.37499 952.49994 132.29166 Q 1005.4166 158.74998 1005.4166 238.12498 Q 1005.4166 343.9583 1005.4166 396.87497 L 1005.4166 423.3333 L 1005.4166 449.79166 L 1005.4166 449.79166 L 1005.4166 555.625 L 1005.4166 687.9166 L 952.49994 687.9166 L 899.5833 661.4583 L 899.5833 661.4583 L 899.5833 661.4583 L 873.12494 661.4583 Q 873.12494 661.4583 846.6666 634.99994 Q 846.6666 608.5416 820.2083 555.625 Q 793.74994 476.24997 740.8333 476.24997 L 687.9166 502.7083 L 634.99994 502.7083 L 608.5416 502.7083 L 582.0833 529.1666 Q 529.1666 529.1666 502.7083 661.4583 L 476.24997 820.2083 L 476.24997 820.2083 L 476.24997 820.2083 L 476.24997 846.6666 L 476.24997 846.6666 L 449.79166 846.6666 L 449.79166 820.2083 L 449.79166 820.2083 L 423.3333 820.2083 L 423.3333 820.2083 L 423.3333 820.2083 L 423.3333 793.74994 L 423.3333 793.74994 L 396.87497 767.2916 L 370.41666 740.8333 L 370.41666 634.99994 Q 370.41666 529.1666 264.5833 529.1666 L 185.20833 529.1666 L 185.20833 502.7083 L 211.66666 449.79166 L 211.66666 423.3333 L 211.66666 396.87497 L 185.20833 396.87497 L 185.20833 396.87497 L 185.20833 423.3333 L 158.74998 423.3333 L 158.74998 423.3333 L 158.74998 449.79166 L 158.74998 449.79166 L 158.74998 449.79166 L 132.29166 449.79166 L 132.29166 449.79166 L 132.29166 476.24997 L 158.74998 476.24997 L 158.74998 502.7083 L 158.74998 502.7083 L 132.29166 555.625 L 105.83333 634.99994 L 105.83333 634.99994 L 105.83333 661.4583 L 105.83333 661.4583 L 105.83333 661.4583 L 79.37499 661.4583 L 79.37499 661.4583 L 52.916664 661.4583 L 0.0 661.4583 L 0.0 555.625 L 0.0 476.24997 L 26.458332 317.49997 L 26.458332 158.74998 L 52.916664 132.29166 Q 79.37499 132.29166 132.29166 105.83333 L 185.20833 79.37499 L 291.04166 79.37499 L 396.87497 79.37499 L 396.87497 26.458332 L 396.87497 0.0 L 423.3333 0.0 Q 476.24997 0.0 476.24997 26.458332 Q 502.7083 79.37499 529.1666 79.37499 z M 555.625 185.20833 Q 555.625 158.74998 634.99994 185.20833 Q 687.9166 185.20833 714.37494 211.66666 Q 714.37494 238.12498 634.99994 238.12498 Q 555.625 238.12498 555.625 185.20833 z M 158.74998 238.12498 Q 158.74998 185.20833 264.5833 211.66666 Q 396.87497 238.12498 264.5833 264.5833 Q 158.74998 317.49997 158.74998 238.12498 z" svg:height="8.466666mm" draw:style-name="style-259" svg:viewBox="0.0 0.0 1005.4166 846.6666" svg:width="10.054166mm" svg:x="180.97499mm" svg:y="36.247913mm"/>
          <draw:path svg:d="M 3069.1665 0.0 L 3069.1665 0.0 L 3069.1665 396.87497 Q 3069.1665 767.2916 3069.1665 926.0416 L 3069.1665 1084.7916 L 3069.1665 1084.7916 Q 3069.1665 1084.7916 3042.7083 846.6666 Q 3016.2498 608.5416 2963.3333 608.5416 Q 2910.4165 608.5416 2857.4998 661.4583 Q 2804.5833 714.37494 2487.0833 740.8333 L 2143.125 767.2916 L 2143.125 767.2916 Q 2143.125 767.2916 2116.6665 740.8333 L 2090.2083 740.8333 L 1984.3749 740.8333 L 1878.5416 740.8333 L 1746.2499 740.8333 Q 1613.9583 767.2916 899.5833 740.8333 L 158.74998 714.37494 L 105.83333 714.37494 L 26.458332 714.37494 L 26.458332 714.37494 L 0.0 687.9166 L 0.0 661.4583 L 0.0 608.5416 L 0.0 608.5416 L 0.0 608.5416 L 26.458332 608.5416 L 26.458332 608.5416 L 105.83333 582.0833 L 158.74998 582.0833 L 158.74998 555.625 Q 132.29166 502.7083 264.5833 502.7083 Q 423.3333 449.79166 476.24997 449.79166 Q 502.7083 449.79166 502.7083 423.3333 L 502.7083 423.3333 L 502.7083 423.3333 Q 502.7083 396.87497 476.24997 396.87497 L 449.79166 396.87497 L 449.79166 396.87497 Q 449.79166 396.87497 476.24997 370.41666 L 476.24997 370.41666 L 476.24997 343.9583 L 476.24997 343.9583 L 661.4583 343.9583 Q 846.6666 343.9583 846.6666 291.04166 Q 873.12494 264.5833 1005.4166 238.12498 Q 1111.25 238.12498 1269.9999 238.12498 Q 1455.2083 238.12498 1455.2083 291.04166 Q 1455.2083 343.9583 1534.5833 370.41666 Q 1587.4999 370.41666 1587.4999 396.87497 Q 1587.4999 423.3333 1613.9583 423.3333 Q 1640.4166 423.3333 1640.4166 449.79166 Q 1640.4166 476.24997 1852.0833 449.79166 Q 2090.2083 396.87497 2063.75 370.41666 Q 2063.75 317.49997 2090.2083 317.49997 Q 2116.6665 291.04166 2222.5 291.04166 L 2354.7915 291.04166 L 2407.7083 291.04166 L 2460.6248 291.04166 L 2460.6248 291.04166 L 2434.1665 291.04166 L 2434.1665 291.04166 L 2434.1665 291.04166 L 2434.1665 317.49997 L 2434.1665 317.49997 L 2407.7083 317.49997 L 2407.7083 343.9583 L 2407.7083 343.9583 L 2381.2498 343.9583 L 2381.2498 343.9583 Q 2381.2498 343.9583 2328.3333 396.87497 L 2248.9583 396.87497 L 2354.7915 449.79166 Q 2487.0833 476.24997 2487.0833 502.7083 Q 2487.0833 529.1666 2751.6665 502.7083 Q 3016.2498 476.24997 3042.7083 238.12498 Q 3069.1665 0.0 3069.1665 0.0 z M 1005.4166 343.9583 Q 1084.7916 343.9583 1084.7916 370.41666 Q 1084.7916 396.87497 1137.7083 396.87497 Q 1190.6249 396.87497 1190.6249 423.3333 Q 1190.6249 449.79166 1084.7916 449.79166 Q 978.95825 449.79166 978.95825 396.87497 Q 978.95825 370.41666 952.49994 343.9583 Q 899.5833 343.9583 1005.4166 343.9583 z M 634.99994 502.7083 Q 687.9166 502.7083 687.9166 555.625 Q 687.9166 582.0833 661.4583 608.5416 Q 608.5416 608.5416 582.0833 608.5416 Q 582.0833 608.5416 582.0833 555.625 Q 582.0833 529.1666 634.99994 502.7083 z M 1428.7499 608.5416 Q 1481.6666 555.625 1640.4166 555.625 Q 1772.7083 555.625 1746.2499 555.625 Q 1719.7916 555.625 1640.4166 582.0833 Q 1561.0416 608.5416 1587.4999 608.5416 Q 1640.4166 608.5416 1640.4166 634.99994 Q 1640.4166 661.4583 1481.6666 661.4583 Q 1349.3749 661.4583 1428.7499 608.5416 z" svg:height="10.847916mm" draw:style-name="style-260" svg:viewBox="0.0 0.0 3069.1665 1084.7916" svg:width="30.691666mm" svg:x="222.77916mm" svg:y="152.1354mm"/>
          <draw:path svg:d="M 555.625 0.0 L 555.625 0.0 L 661.4583 26.458332 Q 740.8333 79.37499 714.37494 158.74998 Q 661.4583 238.12498 634.99994 238.12498 Q 608.5416 291.04166 793.74994 343.9583 Q 978.95825 396.87497 1031.875 396.87497 L 1111.25 396.87497 L 1111.25 423.3333 L 1084.7916 449.79166 L 1084.7916 449.79166 L 1084.7916 449.79166 L 1084.7916 449.79166 L 1058.3333 449.79166 L 1058.3333 476.24997 L 1031.875 476.24997 L 1031.875 476.24997 L 1031.875 502.7083 L 978.95825 502.7083 L 926.0416 502.7083 L 873.12494 502.7083 Q 793.74994 502.7083 661.4583 449.79166 Q 555.625 396.87497 370.41666 449.79166 L 185.20833 555.625 L 105.83333 555.625 L 26.458332 555.625 L 26.458332 555.625 L 26.458332 555.625 L 0.0 529.1666 L 0.0 502.7083 L 52.916664 502.7083 L 105.83333 502.7083 L 132.29166 476.24997 L 158.74998 449.79166 L 185.20833 449.79166 Q 211.66666 449.79166 238.12498 423.3333 L 264.5833 396.87497 L 264.5833 396.87497 L 291.04166 396.87497 L 291.04166 396.87497 L 291.04166 396.87497 L 291.04166 370.41666 L 291.04166 370.41666 L 291.04166 343.9583 L 291.04166 317.49997 L 291.04166 317.49997 L 291.04166 291.04166 L 291.04166 291.04166 L 291.04166 291.04166 L 264.5833 291.04166 L 264.5833 291.04166 L 264.5833 264.5833 L 238.12498 264.5833 L 238.12498 264.5833 L 238.12498 264.5833 L 238.12498 238.12498 L 238.12498 238.12498 L 343.9583 132.29166 Q 449.79166 52.916664 449.79166 26.458332 L 449.79166 26.458332 L 502.7083 26.458332 Q 529.1666 52.916664 529.1666 26.458332 Q 555.625 0.0 555.625 0.0 z" svg:height="5.5562496mm" draw:style-name="style-261" svg:viewBox="0.0 0.0 1111.25 555.625" svg:width="11.112499mm" svg:x="220.3979mm" svg:y="38.364582mm"/>
          <draw:path svg:d="M 105.83333 0.0 L 105.83333 0.0 L 211.66666 0.0 Q 317.49997 0.0 343.9583 26.458332 L 396.87497 26.458332 L 396.87497 52.916664 Q 396.87497 105.83333 476.24997 158.74998 Q 555.625 185.20833 582.0833 185.20833 L 582.0833 211.66666 L 582.0833 211.66666 L 608.5416 211.66666 L 608.5416 211.66666 L 608.5416 211.66666 L 608.5416 238.12498 L 608.5416 238.12498 L 661.4583 238.12498 Q 714.37494 238.12498 714.37494 238.12498 L 714.37494 238.12498 L 714.37494 264.5833 Q 740.8333 317.49997 767.2916 317.49997 Q 767.2916 343.9583 767.2916 370.41666 Q 767.2916 370.41666 740.8333 370.41666 L 740.8333 370.41666 L 740.8333 396.87497 L 714.37494 396.87497 L 714.37494 396.87497 L 714.37494 423.3333 L 714.37494 423.3333 L 687.9166 423.3333 L 687.9166 396.87497 L 661.4583 396.87497 L 661.4583 423.3333 L 661.4583 449.79166 L 634.99994 449.79166 L 634.99994 476.24997 L 582.0833 476.24997 L 529.1666 476.24997 L 502.7083 476.24997 Q 449.79166 476.24997 343.9583 423.3333 Q 238.12498 396.87497 238.12498 317.49997 Q 238.12498 264.5833 211.66666 264.5833 Q 185.20833 291.04166 185.20833 264.5833 Q 185.20833 211.66666 79.37499 211.66666 L 0.0 211.66666 L 0.0 185.20833 L 0.0 185.20833 L 79.37499 185.20833 Q 158.74998 158.74998 105.83333 158.74998 L 52.916664 132.29166 L 52.916664 105.83333 Q 52.916664 79.37499 79.37499 79.37499 Q 132.29166 52.916664 105.83333 52.916664 L 79.37499 26.458332 L 79.37499 26.458332 Q 105.83333 0.0 105.83333 0.0 z" svg:height="4.7625mm" draw:style-name="style-262" svg:viewBox="0.0 0.0 767.2916 476.24997" svg:width="7.6729164mm" svg:x="126.73541mm" svg:y="169.33333mm"/>
          <draw:path svg:d="M 79.37499 0.0 L 132.29166 0.0 L 185.20833 0.0 Q 211.66666 0.0 211.66666 26.458332 Q 211.66666 52.916664 105.83333 52.916664 L 0.0 79.37499 L 0.0 52.916664 Q 0.0 0.0 79.37499 0.0 z" svg:height="0.7937499mm" draw:style-name="style-263" svg:viewBox="0.0 0.0 211.66666 79.37499" svg:width="2.1166666mm" svg:x="246.32707mm" svg:y="210.60832mm"/>
          <draw:path svg:d="M 185.20833 238.12498 L 211.66666 0.0 L 238.12498 211.66666 Q 291.04166 396.87497 291.04166 899.5833 Q 291.04166 1402.2916 291.04166 1481.6666 L 291.04166 1561.0416 L 264.5833 1534.5833 L 238.12498 1508.1249 L 238.12498 1587.4999 L 238.12498 1666.8749 L 211.66666 1666.8749 L 211.66666 1666.8749 L 211.66666 1534.5833 Q 185.20833 1375.8333 158.74998 1375.8333 Q 132.29166 1349.3749 132.29166 1243.5416 Q 132.29166 1137.7083 79.37499 1164.1666 Q 52.916664 1164.1666 26.458332 1058.3333 L 26.458332 952.49994 L 26.458332 926.0416 L 26.458332 899.5833 L 0.0 899.5833 L 0.0 899.5833 L 0.0 873.12494 L 26.458332 873.12494 L 26.458332 820.2083 Q 26.458332 767.2916 52.916664 740.8333 Q 79.37499 740.8333 105.83333 687.9166 Q 158.74998 661.4583 158.74998 582.0833 Q 185.20833 476.24997 185.20833 238.12498 z" svg:height="16.668749mm" draw:style-name="style-264" svg:viewBox="0.0 0.0 291.04166 1666.8749" svg:width="2.9104166mm" svg:x="255.3229mm" svg:y="136.525mm"/>
          <draw:path svg:d="M 0.0 26.458332 Q 0.0 -26.458332 79.37499 0.0 Q 158.74998 0.0 105.83333 26.458332 Q 79.37499 26.458332 79.37499 52.916664 Q 79.37499 79.37499 26.458332 79.37499 Q -26.458332 79.37499 0.0 26.458332 z" svg:height="0.7937499mm" draw:style-name="style-265" svg:viewBox="0.0 0.0 105.83333 79.37499" svg:width="1.0583333mm" svg:x="151.34166mm" svg:y="215.10623mm"/>
          <draw:path svg:d="M 105.83333 26.458332 L 132.29166 0.0 L 423.3333 26.458332 Q 714.37494 26.458332 714.37494 52.916664 Q 714.37494 79.37499 846.6666 79.37499 L 978.95825 79.37499 L 978.95825 79.37499 L 978.95825 105.83333 L 634.99994 105.83333 Q 291.04166 105.83333 158.74998 105.83333 L 0.0 105.83333 L 0.0 105.83333 Q 0.0 105.83333 52.916664 79.37499 Q 79.37499 79.37499 79.37499 52.916664 Q 79.37499 26.458332 105.83333 26.458332 z" svg:height="1.0583333mm" draw:style-name="style-266" svg:viewBox="0.0 0.0 978.95825 105.83333" svg:width="9.789583mm" svg:x="81.49166mm" svg:y="248.17915mm"/>
          <draw:path svg:d="M 132.29166 26.458332 L 132.29166 0.0 L 158.74998 26.458332 Q 158.74998 79.37499 185.20833 79.37499 L 185.20833 79.37499 L 185.20833 79.37499 L 185.20833 79.37499 L 238.12498 105.83333 Q 291.04166 132.29166 317.49997 185.20833 Q 317.49997 238.12498 343.9583 238.12498 L 343.9583 238.12498 L 317.49997 264.5833 L 317.49997 264.5833 L 264.5833 264.5833 Q 238.12498 264.5833 238.12498 238.12498 Q 238.12498 211.66666 105.83333 211.66666 Q 0.0 211.66666 0.0 185.20833 L 0.0 158.74998 L 26.458332 132.29166 Q 26.458332 79.37499 79.37499 79.37499 Q 132.29166 79.37499 132.29166 26.458332 z" svg:height="2.6458333mm" draw:style-name="style-267" svg:viewBox="0.0 0.0 343.9583 264.5833" svg:width="3.439583mm" svg:x="98.424995mm" svg:y="167.48125mm"/>
          <draw:path svg:d="M 185.20833 79.37499 L 158.74998 105.83333 L 185.20833 105.83333 Q 211.66666 105.83333 211.66666 132.29166 Q 211.66666 158.74998 185.20833 158.74998 Q 132.29166 158.74998 105.83333 185.20833 L 79.37499 185.20833 L 52.916664 185.20833 L 26.458332 185.20833 L 26.458332 158.74998 Q 26.458332 158.74998 0.0 158.74998 L 0.0 132.29166 L 52.916664 105.83333 Q 105.83333 79.37499 132.29166 52.916664 Q 132.29166 0.0 185.20833 0.0 Q 238.12498 0.0 238.12498 26.458332 Q 211.66666 52.916664 185.20833 79.37499 z" svg:height="1.8520832mm" draw:style-name="style-268" svg:viewBox="0.0 0.0 238.12498 185.20833" svg:width="2.38125mm" svg:x="124.618744mm" svg:y="166.15833mm"/>
          <draw:path svg:d="M 2010.8333 105.83333 L 2037.2915 105.83333 L 2037.2915 132.29166 Q 2037.2915 185.20833 2063.75 185.20833 L 2090.2083 185.20833 L 2090.2083 211.66666 L 2116.6665 238.12498 L 2116.6665 264.5833 Q 2116.6665 291.04166 2116.6665 291.04166 Q 2116.6665 291.04166 2169.5833 317.49997 L 2196.0415 317.49997 L 2196.0415 343.9583 L 2222.5 396.87497 L 2222.5 396.87497 L 2222.5 396.87497 L 2328.3333 423.3333 Q 2407.7083 449.79166 2434.1665 449.79166 L 2460.6248 449.79166 L 2460.6248 449.79166 Q 2460.6248 449.79166 2487.0833 476.24997 L 2487.0833 476.24997 L 2487.0833 502.7083 Q 2513.5415 502.7083 2487.0833 529.1666 L 2460.6248 529.1666 L 2434.1665 529.1666 Q 2381.2498 502.7083 2328.3333 502.7083 Q 2301.875 502.7083 2116.6665 476.24997 L 1931.4583 476.24997 L 1852.0833 476.24997 Q 1799.1666 476.24997 1799.1666 449.79166 Q 1799.1666 423.3333 1799.1666 396.87497 L 1772.7083 396.87497 L 1772.7083 396.87497 Q 1746.2499 370.41666 1746.2499 396.87497 L 1746.2499 396.87497 L 1719.7916 396.87497 Q 1693.3333 396.87497 1587.4999 396.87497 Q 1508.1249 396.87497 1349.3749 423.3333 Q 1190.6249 449.79166 1164.1666 476.24997 Q 1111.25 502.7083 1005.4166 555.625 L 873.12494 555.625 L 873.12494 582.0833 L 846.6666 582.0833 L 846.6666 608.5416 L 846.6666 634.99994 L 820.2083 661.4583 L 820.2083 687.9166 L 820.2083 687.9166 L 793.74994 687.9166 L 793.74994 687.9166 Q 793.74994 714.37494 793.74994 714.37494 L 820.2083 714.37494 L 820.2083 767.2916 Q 846.6666 793.74994 820.2083 820.2083 L 820.2083 820.2083 L 793.74994 820.2083 Q 767.2916 820.2083 449.79166 926.0416 L 132.29166 978.95825 L 79.37499 1005.4166 L 26.458332 1005.4166 L 26.458332 1005.4166 L 0.0 1005.4166 L 0.0 978.95825 L 0.0 952.49994 L 26.458332 952.49994 L 26.458332 926.0416 L 26.458332 926.0416 L 52.916664 926.0416 L 52.916664 926.0416 L 52.916664 926.0416 L 52.916664 926.0416 L 79.37499 926.0416 L 132.29166 926.0416 L 185.20833 926.0416 L 211.66666 899.5833 Q 238.12498 873.12494 370.41666 846.6666 L 502.7083 820.2083 L 529.1666 793.74994 L 582.0833 767.2916 L 608.5416 767.2916 L 634.99994 767.2916 L 634.99994 740.8333 L 634.99994 740.8333 L 661.4583 740.8333 L 661.4583 714.37494 L 608.5416 714.37494 L 555.625 714.37494 L 555.625 740.8333 L 529.1666 740.8333 L 529.1666 740.8333 L 529.1666 767.2916 L 423.3333 767.2916 L 317.49997 767.2916 L 264.5833 740.8333 L 185.20833 714.37494 L 264.5833 714.37494 L 317.49997 714.37494 L 317.49997 687.9166 L 317.49997 687.9166 L 370.41666 687.9166 L 423.3333 661.4583 L 423.3333 661.4583 Q 423.3333 661.4583 370.41666 634.99994 Q 343.9583 608.5416 343.9583 582.0833 L 343.9583 555.625 L 529.1666 555.625 L 740.8333 555.625 L 740.8333 529.1666 L 740.8333 529.1666 L 714.37494 529.1666 L 714.37494 502.7083 L 661.4583 502.7083 Q 608.5416 502.7083 582.0833 476.24997 L 582.0833 449.79166 L 661.4583 449.79166 L 740.8333 449.79166 L 740.8333 423.3333 L 740.8333 396.87497 L 687.9166 396.87497 L 608.5416 396.87497 L 608.5416 370.41666 L 582.0833 370.41666 L 582.0833 370.41666 L 582.0833 370.41666 L 582.0833 370.41666 L 582.0833 343.9583 L 661.4583 343.9583 L 740.8333 343.9583 L 767.2916 317.49997 L 793.74994 291.04166 L 740.8333 291.04166 L 714.37494 291.04166 L 687.9166 264.5833 L 661.4583 238.12498 L 661.4583 238.12498 L 687.9166 238.12498 L 687.9166 211.66666 L 687.9166 185.20833 L 529.1666 185.20833 L 396.87497 185.20833 L 396.87497 185.20833 L 370.41666 158.74998 L 370.41666 158.74998 L 370.41666 158.74998 L 370.41666 132.29166 L 370.41666 132.29166 L 370.41666 132.29166 L 370.41666 132.29166 L 423.3333 132.29166 L 502.7083 132.29166 L 740.8333 105.83333 Q 978.95825 79.37499 1031.875 79.37499 Q 1084.7916 79.37499 1058.3333 52.916664 Q 1058.3333 26.458332 1217.0833 0.0 Q 1402.2916 -26.458332 1402.2916 26.458332 Q 1402.2916 52.916664 1561.0416 52.916664 Q 1719.7916 52.916664 1746.2499 79.37499 Q 1746.2499 79.37499 1799.1666 79.37499 Q 1825.6249 79.37499 1799.1666 132.29166 Q 1799.1666 185.20833 1904.9999 158.74998 Q 1984.3749 132.29166 2010.8333 105.83333 z M 1349.3749 105.83333 L 1322.9166 132.29166 L 1243.5416 132.29166 Q 1164.1666 132.29166 1164.1666 158.74998 L 1164.1666 185.20833 L 1217.0833 185.20833 Q 1269.9999 185.20833 1190.6249 238.12498 Q 1111.25 238.12498 1137.7083 264.5833 L 1164.1666 264.5833 L 1164.1666 291.04166 Q 1164.1666 317.49997 1084.7916 317.49997 Q 1005.4166 317.49997 1031.875 238.12498 L 1084.7916 185.20833 L 1111.25 105.83333 Q 1164.1666 26.458332 1269.9999 79.37499 Q 1375.8333 79.37499 1349.3749 105.83333 z" svg:height="10.054166mm" draw:style-name="style-269" svg:viewBox="0.0 0.0 2487.0833 1005.4166" svg:width="24.870832mm" svg:x="38.1mm" svg:y="140.49374mm"/>
          <draw:path svg:d="M 26.458332 26.458332 L 52.916664 0.0 L 52.916664 0.0 L 52.916664 26.458332 L 79.37499 26.458332 L 105.83333 26.458332 L 105.83333 52.916664 L 132.29166 52.916664 L 158.74998 185.20833 Q 158.74998 317.49997 158.74998 608.5416 L 158.74998 873.12494 L 158.74998 1719.7916 Q 158.74998 2566.4583 132.29166 2566.4583 L 132.29166 2592.9165 L 132.29166 2592.9165 Q 105.83333 2592.9165 105.83333 2566.4583 Q 105.83333 2539.9998 52.916664 2513.5415 L 0.0 2513.5415 L 0.0 2460.6248 L 0.0 2434.1665 L 26.458332 2434.1665 L 26.458332 2407.7083 L 26.458332 2407.7083 L 0.0 2407.7083 L 0.0 1799.1666 Q 0.0 1190.6249 26.458332 687.9166 L 26.458332 185.20833 L 26.458332 185.20833 Q 0.0 158.74998 0.0 158.74998 L 0.0 158.74998 L 0.0 132.29166 L 0.0 105.83333 L 26.458332 79.37499 L 26.458332 52.916664 L 26.458332 26.458332 z" svg:height="25.929165mm" draw:style-name="style-270" svg:viewBox="0.0 0.0 158.74998 2592.9165" svg:width="1.5874999mm" svg:x="12.699999mm" svg:y="162.71873mm"/>
          <draw:path svg:d="M 5318.1245 52.916664 L 5714.9995 52.916664 L 5714.9995 52.916664 L 5714.9995 79.37499 L 5635.6245 79.37499 L 5582.708 79.37499 L 5609.1665 105.83333 L 5635.6245 132.29166 L 5635.6245 132.29166 L 5635.6245 132.29166 L 5635.6245 158.74998 L 5635.6245 185.20833 L 5635.6245 185.20833 L 5635.6245 185.20833 L 5635.6245 211.66666 L 5635.6245 211.66666 L 5662.083 211.66666 L 5662.083 238.12498 L 5662.083 238.12498 L 5688.5415 238.12498 L 5688.5415 264.5833 L 5688.5415 291.04166 L 5662.083 291.04166 L 5662.083 291.04166 L 5662.083 317.49997 L 5662.083 317.49997 L 5423.958 317.49997 Q 5159.3745 343.9583 5053.5415 343.9583 L 4947.708 343.9583 L 4894.7915 343.9583 L 4841.8745 343.9583 L 4841.8745 343.9583 L 4815.4165 343.9583 L 4815.4165 317.49997 L 4788.958 317.49997 L 4788.958 317.49997 L 4788.958 343.9583 L 4736.0415 343.9583 L 4656.6665 343.9583 L 4603.75 343.9583 Q 4550.833 343.9583 3757.0833 343.9583 L 2963.3333 343.9583 L 2883.9583 343.9583 Q 2804.5833 343.9583 1455.2083 317.49997 L 79.37499 317.49997 L 79.37499 317.49997 L 79.37499 291.04166 L 79.37499 291.04166 L 79.37499 291.04166 L 105.83333 291.04166 L 105.83333 291.04166 L 105.83333 264.5833 L 132.29166 264.5833 L 132.29166 238.12498 L 132.29166 211.66666 L 105.83333 185.20833 L 79.37499 158.74998 L 79.37499 158.74998 L 79.37499 132.29166 L 26.458332 132.29166 L 0.0 132.29166 L 0.0 105.83333 L 26.458332 105.83333 L 26.458332 79.37499 Q 26.458332 26.458332 0.0 26.458332 L 0.0 0.0 L 555.625 0.0 Q 1111.25 -26.458332 1719.7916 0.0 Q 2301.875 26.458332 3624.7915 26.458332 Q 4921.2495 26.458332 5318.1245 52.916664 z" svg:height="3.439583mm" draw:style-name="style-271" svg:viewBox="0.0 0.0 5714.9995 343.9583" svg:width="57.149998mm" svg:x="136.2604mm" svg:y="9.789583mm"/>
          <draw:path svg:d="M 52.916664 26.458332 L 52.916664 0.0 L 132.29166 0.0 L 211.66666 0.0 L 291.04166 0.0 Q 343.9583 0.0 396.87497 26.458332 L 476.24997 52.916664 L 423.3333 79.37499 Q 343.9583 132.29166 343.9583 158.74998 L 343.9583 211.66666 L 449.79166 211.66666 L 529.1666 211.66666 L 529.1666 238.12498 L 555.625 238.12498 L 555.625 264.5833 L 555.625 291.04166 L 529.1666 291.04166 L 529.1666 264.5833 L 529.1666 264.5833 L 502.7083 264.5833 L 502.7083 264.5833 L 502.7083 264.5833 L 502.7083 264.5833 L 476.24997 264.5833 L 449.79166 264.5833 Q 423.3333 264.5833 370.41666 291.04166 L 317.49997 317.49997 L 317.49997 317.49997 L 291.04166 317.49997 L 291.04166 317.49997 L 291.04166 317.49997 L 291.04166 343.9583 L 291.04166 343.9583 L 291.04166 370.41666 L 291.04166 396.87497 L 291.04166 396.87497 L 291.04166 423.3333 L 396.87497 423.3333 Q 502.7083 423.3333 555.625 449.79166 L 634.99994 476.24997 L 634.99994 476.24997 L 661.4583 476.24997 L 661.4583 476.24997 L 661.4583 476.24997 L 608.5416 502.7083 L 582.0833 529.1666 L 555.625 529.1666 Q 555.625 529.1666 529.1666 529.1666 L 502.7083 529.1666 L 476.24997 529.1666 L 476.24997 529.1666 L 476.24997 555.625 L 449.79166 555.625 L 449.79166 555.625 L 449.79166 582.0833 L 449.79166 582.0833 L 449.79166 582.0833 L 423.3333 582.0833 L 423.3333 582.0833 L 555.625 608.5416 L 661.4583 634.99994 L 661.4583 634.99994 L 661.4583 634.99994 L 661.4583 714.37494 Q 661.4583 793.74994 608.5416 793.74994 L 555.625 793.74994 L 555.625 793.74994 Q 555.625 793.74994 291.04166 740.8333 L 52.916664 740.8333 L 52.916664 714.37494 Q 26.458332 714.37494 26.458332 687.9166 Q 26.458332 661.4583 105.83333 634.99994 Q 185.20833 608.5416 185.20833 582.0833 L 185.20833 555.625 L 132.29166 555.625 Q 79.37499 529.1666 52.916664 529.1666 Q 26.458332 529.1666 26.458332 476.24997 L 26.458332 449.79166 L 0.0 449.79166 L 0.0 423.3333 L 0.0 423.3333 L 26.458332 423.3333 L 26.458332 423.3333 Q 26.458332 423.3333 105.83333 370.41666 Q 185.20833 343.9583 105.83333 264.5833 L 52.916664 211.66666 L 132.29166 185.20833 Q 185.20833 158.74998 211.66666 158.74998 L 238.12498 158.74998 L 238.12498 105.83333 L 238.12498 26.458332 L 185.20833 26.458332 Q 158.74998 52.916664 105.83333 52.916664 Q 52.916664 52.916664 52.916664 26.458332 z" svg:height="7.9374995mm" draw:style-name="style-272" svg:viewBox="0.0 0.0 661.4583 793.74994" svg:width="6.614583mm" svg:x="183.35625mm" svg:y="211.66666mm"/>
          <draw:path svg:d="M 52.916664 0.0 L 132.29166 0.0 L 423.3333 0.0 Q 687.9166 0.0 687.9166 0.0 L 714.37494 0.0 L 714.37494 0.0 Q 714.37494 0.0 740.8333 26.458332 Q 767.2916 52.916664 714.37494 79.37499 Q 687.9166 105.83333 687.9166 132.29166 Q 714.37494 158.74998 582.0833 158.74998 L 476.24997 158.74998 L 476.24997 158.74998 Q 449.79166 158.74998 370.41666 158.74998 L 264.5833 158.74998 L 211.66666 158.74998 Q 185.20833 158.74998 185.20833 132.29166 Q 185.20833 105.83333 158.74998 105.83333 L 132.29166 105.83333 L 52.916664 79.37499 L 0.0 79.37499 L 0.0 52.916664 L 0.0 26.458332 L 0.0 26.458332 Q 0.0 0.0 52.916664 0.0 z" svg:height="1.5874999mm" draw:style-name="style-273" svg:viewBox="0.0 0.0 740.8333 158.74998" svg:width="7.408333mm" svg:x="232.30415mm" svg:y="163.5125mm"/>
          <draw:path svg:d="M 7699.3745 79.37499 L 7725.833 79.37499 L 7725.833 105.83333 Q 7752.291 105.83333 7778.7495 132.29166 L 7778.7495 132.29166 L 7963.958 264.5833 Q 8149.166 423.3333 8175.6245 423.3333 L 8202.083 423.3333 L 8202.083 423.3333 Q 8202.083 423.3333 8202.083 449.79166 L 8228.541 449.79166 L 8228.541 449.79166 L 8228.541 476.24997 L 8255.0 476.24997 L 8255.0 476.24997 L 8255.0 476.24997 L 8255.0 476.24997 L 8307.916 502.7083 Q 8360.833 529.1666 8360.833 634.99994 Q 8360.833 740.8333 8360.833 1031.875 L 8360.833 1322.9166 L 8387.291 1322.9166 L 8413.75 1322.9166 L 8413.75 2010.8333 Q 8413.75 2672.2915 8466.666 2831.0415 Q 8466.666 2989.7915 8493.125 3016.2498 L 8493.125 3069.1665 L 8519.583 3069.1665 L 8546.041 3069.1665 L 8546.041 3122.0833 L 8572.5 3174.9998 L 8572.5 3201.4583 L 8572.5 3227.9165 L 8572.5 3227.9165 Q 8572.5 3254.3748 8546.041 3307.2915 Q 8546.041 3360.2083 8519.583 3360.2083 Q 8466.666 3360.2083 8466.666 3386.6665 L 8440.208 3386.6665 L 8440.208 3386.6665 L 8413.75 3386.6665 L 8413.75 3439.5833 Q 8413.75 3492.4998 8440.208 3466.0415 Q 8466.666 3439.5833 8493.125 3492.4998 Q 8519.583 3518.9583 8493.125 3545.4165 Q 8466.666 3545.4165 8440.208 3624.7915 Q 8413.75 3677.7083 8413.75 3757.0833 Q 8413.75 3836.4583 8413.75 3836.4583 L 8413.75 3836.4583 L 8413.75 3836.4583 Q 8413.75 3836.4583 8387.291 4074.583 Q 8360.833 4312.708 8096.2495 4339.1665 Q 7831.666 4365.625 7831.666 4339.1665 Q 7831.666 4312.708 7699.3745 4286.25 L 7593.5415 4233.333 L 7672.9165 4233.333 Q 7725.833 4180.4165 7725.833 4180.4165 L 7725.833 4180.4165 L 7752.291 4180.4165 L 7752.291 4180.4165 L 7752.291 4153.958 L 7778.7495 4153.958 L 7778.7495 4153.958 L 7778.7495 4127.5 L 7778.7495 4127.5 L 7778.7495 4127.5 L 7805.208 4127.5 L 7805.208 4127.5 L 7752.291 4127.5 L 7699.3745 4127.5 L 7567.083 4127.5 Q 7461.2495 4127.5 7434.7915 4153.958 Q 7408.333 4153.958 7408.333 4206.875 Q 7434.7915 4233.333 7196.6665 4286.25 Q 6984.9995 4312.708 6984.9995 4286.25 Q 6984.9995 4259.7915 6958.5415 4259.7915 Q 6932.083 4259.7915 6932.083 4233.333 Q 6932.083 4206.875 6879.1665 4206.875 Q 6799.7915 4180.4165 6799.7915 4127.5 Q 6799.7915 4074.583 6614.583 4074.583 Q 6455.833 4074.583 6349.9995 4074.583 Q 6217.708 4101.0415 6191.2495 4127.5 Q 6191.2495 4180.4165 6032.4995 4180.4165 Q 5873.7495 4233.333 5873.7495 4233.333 L 5847.2915 4259.7915 L 5820.833 4259.7915 Q 5794.3745 4233.333 5794.3745 4233.333 L 5794.3745 4233.333 L 5794.3745 4233.333 Q 5820.833 4233.333 5820.833 4233.333 L 5820.833 4206.875 L 5820.833 4180.4165 L 5820.833 4180.4165 L 5794.3745 4180.4165 Q 5767.9165 4180.4165 5741.458 4206.875 Q 5714.9995 4206.875 5714.9995 4153.958 Q 5714.9995 4101.0415 5688.5415 4127.5 Q 5662.083 4127.5 5662.083 4101.0415 Q 5662.083 4074.583 5688.5415 4074.583 Q 5714.9995 4074.583 5662.083 4048.1248 Q 5582.708 4048.1248 5582.708 4021.6665 Q 5582.708 3995.208 5556.2495 3995.208 Q 5529.7915 4021.6665 5265.208 4021.6665 Q 5000.6245 4048.1248 5000.6245 4074.583 Q 5000.6245 4101.0415 4921.2495 4074.583 Q 4815.4165 4074.583 4524.375 4048.1248 L 4233.333 4021.6665 L 4233.333 4021.6665 Q 4206.875 4021.6665 4339.1665 4074.583 Q 4471.458 4074.583 4471.458 4101.0415 L 4497.9165 4101.0415 L 4497.9165 4101.0415 L 4497.9165 4127.5 L 4524.375 4127.5 L 4550.833 4127.5 L 4550.833 4153.958 L 4550.833 4153.958 L 4577.2915 4153.958 L 4577.2915 4180.4165 L 4577.2915 4180.4165 L 4603.75 4180.4165 L 4603.75 4180.4165 L 4603.75 4180.4165 L 4577.2915 4206.875 L 4550.833 4233.333 L 4497.9165 4233.333 L 4471.458 4233.333 L 4471.458 4206.875 L 4445.0 4206.875 L 4445.0 4206.875 L 4445.0 4233.333 L 4445.0 4233.333 L 4445.0 4233.333 L 4418.5415 4233.333 L 4418.5415 4233.333 L 4286.25 4206.875 Q 4180.4165 4206.875 4180.4165 4233.333 Q 4180.4165 4286.25 3968.7498 4339.1665 Q 3783.5415 4365.625 3783.5415 4339.1665 Q 3783.5415 4312.708 3651.2498 4312.708 L 3492.4998 4286.25 L 3492.4998 4286.25 L 3492.4998 4286.25 L 3492.4998 4286.25 Q 3492.4998 4259.7915 3466.0415 4233.333 Q 3413.1248 4233.333 3466.0415 4206.875 L 3518.9583 4180.4165 L 3518.9583 4153.958 L 3518.9583 4127.5 L 3360.2083 4127.5 L 3201.4583 4127.5 L 3201.4583 4153.958 L 3227.9165 4180.4165 L 3227.9165 4180.4165 L 3227.9165 4180.4165 L 3227.9165 4206.875 L 3227.9165 4206.875 L 3254.3748 4233.333 L 3254.3748 4233.333 L 3254.3748 4259.7915 L 3254.3748 4286.25 L 3227.9165 4286.25 Q 3201.4583 4286.25 3174.9998 4286.25 L 3122.0833 4286.25 L 3122.0833 4286.25 Q 3122.0833 4286.25 3095.6248 4259.7915 L 3095.6248 4233.333 L 3095.6248 4233.333 Q 3122.0833 4233.333 3095.6248 4127.5 Q 3069.1665 4021.6665 2963.3333 4048.1248 Q 2857.4998 4074.583 2831.0415 4127.5 Q 2804.5833 4153.958 2751.6665 4153.958 L 2672.2915 4180.4165 L 2645.8333 4180.4165 L 2592.9165 4180.4165 L 2592.9165 4180.4165 L 2592.9165 4180.4165 L 2566.4583 4180.4165 L 2566.4583 4180.4165 L 2566.4583 4206.875 L 2566.4583 4206.875 L 2539.9998 4206.875 Q 2513.5415 4233.333 2381.2498 4206.875 L 2248.9583 4206.875 L 2248.9583 4180.4165 Q 2248.9583 4180.4165 2328.3333 4153.958 Q 2381.2498 4127.5 2381.2498 4101.0415 L 2381.2498 4074.583 L 2407.7083 4021.6665 L 2407.7083 3995.208 L 2381.2498 3995.208 L 2354.7915 3968.7498 L 2354.7915 3968.7498 L 2381.2498 3968.7498 L 2381.2498 3968.7498 L 2381.2498 3968.7498 L 2328.3333 3942.2915 L 2301.875 3915.833 L 2301.875 3915.833 Q 2328.3333 3915.833 2328.3333 3889.3748 Q 2328.3333 3862.9165 2275.4165 3862.9165 Q 2248.9583 3836.4583 2248.9583 3862.9165 Q 2248.9583 3889.3748 2196.0415 3915.833 Q 2143.125 3915.833 2116.6665 3968.7498 L 2116.6665 4021.6665 L 2090.2083 4021.6665 Q 2090.2083 4021.6665 2063.75 3968.7498 Q 2037.2915 3915.833 2010.8333 3915.833 Q 1984.3749 3915.833 1957.9165 3942.2915 Q 1957.9165 3968.7498 1904.9999 3968.7498 Q 1852.0833 3968.7498 1852.0833 3915.833 Q 1852.0833 3836.4583 1825.6249 3862.9165 Q 1799.1666 3889.3748 1772.7083 3889.3748 Q 1746.2499 3915.833 1746.2499 3889.3748 Q 1746.2499 3862.9165 1719.7916 3862.9165 Q 1693.3333 3862.9165 1666.8749 3836.4583 Q 1640.4166 3809.9998 1613.9583 3809.9998 Q 1561.0416 3809.9998 1561.0416 3757.0833 Q 1561.0416 3704.1665 1481.6666 3704.1665 Q 1428.7499 3730.6248 1428.7499 3757.0833 Q 1428.7499 3783.5415 1402.2916 3757.0833 Q 1375.8333 3730.6248 1322.9166 3730.6248 Q 1269.9999 3757.0833 1296.4583 3757.0833 Q 1322.9166 3757.0833 1296.4583 3809.9998 Q 1269.9999 3889.3748 1190.6249 3862.9165 Q 1111.25 3862.9165 1111.25 3915.833 L 1084.7916 3968.7498 L 1058.3333 3942.2915 Q 1031.875 3915.833 1005.4166 3942.2915 L 952.49994 3968.7498 L 952.49994 3968.7498 L 952.49994 3968.7498 L 978.95825 3995.208 L 978.95825 4021.6665 L 926.0416 4021.6665 L 873.12494 4021.6665 L 873.12494 3968.7498 Q 899.5833 3942.2915 899.5833 3862.9165 L 899.5833 3809.9998 L 899.5833 3836.4583 L 899.5833 3862.9165 L 873.12494 3862.9165 L 846.6666 3862.9165 L 793.74994 3862.9165 Q 767.2916 3862.9165 740.8333 3915.833 Q 714.37494 3968.7498 687.9166 3968.7498 Q 661.4583 3968.7498 661.4583 3942.2915 Q 661.4583 3915.833 634.99994 3915.833 Q 608.5416 3915.833 608.5416 3942.2915 Q 582.0833 3968.7498 555.625 3968.7498 Q 502.7083 3942.2915 502.7083 3968.7498 Q 502.7083 3995.208 476.24997 3995.208 L 449.79166 4021.6665 L 423.3333 4021.6665 L 396.87497 4021.6665 L 396.87497 3995.208 L 396.87497 3968.7498 L 396.87497 3915.833 Q 423.3333 3836.4583 396.87497 3809.9998 Q 370.41666 3809.9998 370.41666 3757.0833 Q 370.41666 3730.6248 317.49997 3704.1665 L 264.5833 3677.7083 L 291.04166 3651.2498 Q 291.04166 3598.3333 343.9583 3598.3333 L 396.87497 3598.3333 L 396.87497 3571.8748 L 423.3333 3545.4165 L 423.3333 3492.4998 L 423.3333 3466.0415 L 370.41666 3466.0415 Q 317.49997 3492.4998 264.5833 3492.4998 L 238.12498 3518.9583 L 238.12498 3466.0415 L 264.5833 3413.1248 L 264.5833 3413.1248 L 264.5833 3386.6665 L 264.5833 3386.6665 L 264.5833 3386.6665 L 317.49997 3333.7498 Q 317.49997 3254.3748 423.3333 3254.3748 Q 529.1666 3254.3748 529.1666 3227.9165 L 529.1666 3201.4583 L 502.7083 3201.4583 L 502.7083 3174.9998 L 502.7083 3174.9998 L 529.1666 3174.9998 L 529.1666 3148.5415 L 529.1666 3122.0833 L 529.1666 3095.6248 L 529.1666 3069.1665 L 529.1666 3042.7083 L 529.1666 3016.2498 L 502.7083 3016.2498 L 502.7083 3016.2498 L 502.7083 3042.7083 Q 476.24997 3042.7083 449.79166 3042.7083 Q 396.87497 3069.1665 370.41666 3016.2498 Q 370.41666 2989.7915 317.49997 2989.7915 L 264.5833 2963.3333 L 264.5833 2989.7915 L 264.5833 2989.7915 L 264.5833 2963.3333 L 264.5833 2936.8748 L 264.5833 2910.4165 L 264.5833 2910.4165 L 264.5833 2883.9583 L 264.5833 2857.4998 L 264.5833 2857.4998 L 264.5833 2857.4998 L 264.5833 2883.9583 L 264.5833 2883.9583 L 291.04166 2883.9583 Q 291.04166 2857.4998 291.04166 2804.5833 L 317.49997 2725.2083 L 317.49997 2778.1248 Q 343.9583 2831.0415 370.41666 2831.0415 L 396.87497 2831.0415 L 396.87497 2804.5833 L 370.41666 2778.1248 L 370.41666 2778.1248 L 370.41666 2751.6665 L 370.41666 2751.6665 L 370.41666 2751.6665 L 396.87497 2725.2083 Q 396.87497 2698.7498 343.9583 2672.2915 Q 291.04166 2645.8333 291.04166 2566.4583 Q 291.04166 2460.6248 238.12498 2434.1665 Q 185.20833 2434.1665 158.74998 2434.1665 Q 132.29166 2434.1665 105.83333 2354.7915 L 79.37499 2248.9583 L 52.916664 2248.9583 L 0.0 2248.9583 L 0.0 2248.9583 L 0.0 2222.5 L 52.916664 2222.5 L 105.83333 2222.5 L 529.1666 2063.75 Q 952.49994 1904.9999 1243.5416 1719.7916 Q 1534.5833 1534.5833 1561.0416 1534.5833 L 1587.4999 1534.5833 L 1587.4999 1534.5833 Q 1587.4999 1534.5833 1613.9583 1534.5833 L 1613.9583 1508.1249 L 1746.2499 1481.6666 Q 1852.0833 1428.7499 2010.8333 1428.7499 L 2169.5833 1428.7499 L 2169.5833 1428.7499 L 2169.5833 1428.7499 L 2116.6665 1455.2083 L 2090.2083 1481.6666 L 2063.75 1481.6666 L 2010.8333 1481.6666 L 2063.75 1508.1249 L 2090.2083 1508.1249 L 2090.2083 1561.0416 L 2116.6665 1613.9583 L 2116.6665 1613.9583 L 2116.6665 1587.4999 L 2169.5833 1587.4999 Q 2248.9583 1587.4999 2275.4165 1587.4999 L 2328.3333 1587.4999 L 2328.3333 1587.4999 L 2328.3333 1587.4999 L 2328.3333 1587.4999 L 2328.3333 1613.9583 L 2328.3333 1613.9583 L 2328.3333 1640.4166 L 2328.3333 1640.4166 L 2328.3333 1640.4166 L 2301.875 1640.4166 L 2301.875 1640.4166 L 2328.3333 1666.8749 L 2354.7915 1693.3333 L 2354.7915 1693.3333 L 2328.3333 1693.3333 L 2354.7915 1746.2499 Q 2354.7915 1825.6249 2328.3333 1825.6249 L 2301.875 1825.6249 L 2275.4165 1825.6249 Q 2248.9583 1825.6249 2222.5 1878.5416 L 2222.5 1931.4583 L 2222.5 2010.8333 L 2222.5 2063.75 L 2222.5 2090.2083 L 2222.5 2116.6665 L 2248.9583 2116.6665 L 2275.4165 2116.6665 L 2301.875 2116.6665 L 2328.3333 2116.6665 L 2328.3333 2116.6665 L 2328.3333 2116.6665 L 2354.7915 2063.75 L 2354.7915 2037.2915 L 2354.7915 2037.2915 L 2381.2498 2037.2915 L 2381.2498 2010.8333 L 2381.2498 1957.9165 L 2407.7083 1957.9165 L 2434.1665 1957.9165 L 2434.1665 1984.3749 L 2434.1665 2010.8333 L 2460.6248 2010.8333 L 2460.6248 2010.8333 L 2460.6248 2063.75 L 2487.0833 2143.125 L 2487.0833 2143.125 L 2487.0833 2169.5833 L 2487.0833 2169.5833 L 2487.0833 2169.5833 L 2513.5415 2169.5833 L 2513.5415 2169.5833 L 2513.5415 2196.0415 L 2539.9998 2196.0415 L 2539.9998 2196.0415 L 2539.9998 2169.5833 L 2539.9998 2169.5833 L 2539.9998 2169.5833 L 2566.4583 2169.5833 L 2566.4583 2169.5833 L 2592.9165 2143.125 Q 2619.3748 2116.6665 2619.3748 2063.75 L 2619.3748 1984.3749 L 2645.8333 1957.9165 Q 2645.8333 1957.9165 2698.7498 1984.3749 Q 2725.2083 2010.8333 2804.5833 1957.9165 Q 2857.4998 1904.9999 2857.4998 1904.9999 L 2883.9583 1904.9999 L 2883.9583 1957.9165 L 2910.4165 1984.3749 L 2910.4165 1984.3749 L 2910.4165 2010.8333 L 2910.4165 2010.8333 L 2910.4165 2010.8333 L 2936.8748 2010.8333 L 2936.8748 2010.8333 L 2936.8748 2037.2915 L 2963.3333 2037.2915 L 2963.3333 2037.2915 L 2963.3333 2010.8333 L 3016.2498 2010.8333 L 3042.7083 2010.8333 L 3227.9165 1931.4583 Q 3439.5833 1852.0833 3466.0415 1852.0833 L 3492.4998 1852.0833 L 3598.3333 1825.6249 Q 3677.7083 1799.1666 3889.3748 1799.1666 Q 4101.0415 1852.0833 4233.333 1904.9999 Q 4365.625 1957.9165 4392.083 1984.3749 L 4445.0 2010.8333 L 4445.0 2010.8333 L 4445.0 2010.8333 L 4471.458 2010.8333 L 4471.458 2010.8333 L 4471.458 2037.2915 L 4497.9165 2037.2915 L 4497.9165 2037.2915 L 4497.9165 2063.75 L 4550.833 2063.75 L 4577.2915 2063.75 L 4577.2915 2090.2083 L 4603.75 2090.2083 L 4603.75 2090.2083 L 4603.75 2116.6665 L 4630.208 2116.6665 L 4656.6665 2116.6665 L 4656.6665 2090.2083 L 4656.6665 2090.2083 L 4630.208 2063.75 L 4630.208 2037.2915 L 4603.75 2037.2915 L 4577.2915 2010.8333 L 4577.2915 2010.8333 L 4550.833 2010.8333 L 4550.833 2010.8333 L 4550.833 2010.8333 L 4550.833 1984.3749 L 4550.833 1984.3749 L 4524.375 1984.3749 L 4524.375 1957.9165 L 4524.375 1957.9165 L 4497.9165 1957.9165 L 4497.9165 1957.9165 L 4497.9165 1957.9165 L 4471.458 1931.4583 Q 4445.0 1904.9999 4259.7915 1799.1666 Q 4074.583 1693.3333 3862.9165 1693.3333 L 3677.7083 1693.3333 L 3651.2498 1693.3333 L 3624.7915 1693.3333 L 3624.7915 1666.8749 L 3598.3333 1666.8749 L 3598.3333 1666.8749 L 3598.3333 1640.4166 L 3624.7915 1640.4166 L 3651.2498 1640.4166 L 3677.7083 1613.9583 L 3704.1665 1587.4999 L 3730.6248 1587.4999 L 3757.0833 1587.4999 L 3783.5415 1561.0416 L 3809.9998 1534.5833 L 3862.9165 1534.5833 Q 3915.833 1481.6666 3915.833 1481.6666 L 3942.2915 1481.6666 L 3942.2915 1481.6666 L 3968.7498 1481.6666 L 3968.7498 1481.6666 L 3968.7498 1481.6666 L 4074.583 1481.6666 Q 4153.958 1481.6666 4392.083 1640.4166 Q 4630.208 1799.1666 4630.208 1825.6249 L 4656.6665 1825.6249 L 4656.6665 1825.6249 L 4656.6665 1799.1666 L 4656.6665 1799.1666 L 4656.6665 1799.1666 L 4683.1245 1772.7083 L 4709.583 1746.2499 L 4709.583 1746.2499 L 4709.583 1746.2499 L 4709.583 1772.7083 L 4709.583 1772.7083 L 4709.583 1799.1666 L 4709.583 1799.1666 L 4709.583 1825.6249 L 4709.583 1852.0833 L 4736.0415 1852.0833 L 4736.0415 1852.0833 L 4762.4995 1852.0833 L 4788.958 1852.0833 L 4815.4165 1852.0833 L 4841.8745 1852.0833 L 4841.8745 1825.6249 L 4815.4165 1825.6249 L 4815.4165 1799.1666 L 4815.4165 1772.7083 L 4788.958 1772.7083 L 4788.958 1746.2499 L 4788.958 1746.2499 L 4762.4995 1746.2499 L 4762.4995 1746.2499 L 4762.4995 1746.2499 L 4736.0415 1719.7916 Q 4709.583 1693.3333 4656.6665 1693.3333 L 4630.208 1693.3333 L 4630.208 1666.8749 L 4630.208 1640.4166 L 4603.75 1640.4166 L 4577.2915 1640.4166 L 4577.2915 1613.9583 L 4550.833 1613.9583 L 4550.833 1613.9583 L 4550.833 1587.4999 L 4524.375 1587.4999 L 4497.9165 1587.4999 L 4497.9165 1561.0416 L 4497.9165 1561.0416 L 4471.458 1561.0416 L 4471.458 1534.5833 L 4656.6665 1534.5833 L 4841.8745 1534.5833 L 4868.333 1534.5833 Q 4868.333 1534.5833 4894.7915 1561.0416 L 4921.2495 1561.0416 L 5132.9165 1534.5833 Q 5344.583 1534.5833 5344.583 1561.0416 Q 5344.583 1587.4999 5450.4165 1666.8749 Q 5582.708 1746.2499 5582.708 1772.7083 Q 5582.708 1799.1666 5688.5415 1852.0833 Q 5794.3745 1904.9999 5820.833 1931.4583 L 5847.2915 1957.9165 L 5873.7495 1957.9165 L 5900.208 1957.9165 L 5926.6665 1984.3749 L 5979.583 2010.8333 L 6032.4995 2010.8333 L 6085.4165 2010.8333 L 6085.4165 1984.3749 L 6085.4165 1984.3749 L 6058.958 1984.3749 L 6058.958 1957.9165 L 6058.958 1957.9165 L 6032.4995 1957.9165 L 6032.4995 1957.9165 L 6032.4995 1957.9165 L 6006.0415 1931.4583 L 5979.583 1904.9999 L 5953.1245 1904.9999 L 5926.6665 1904.9999 L 5900.208 1878.5416 Q 5873.7495 1852.0833 5847.2915 1852.0833 Q 5820.833 1825.6249 5767.9165 1799.1666 Q 5688.5415 1746.2499 5609.1665 1640.4166 L 5556.2495 1534.5833 L 5556.2495 1534.5833 L 5556.2495 1534.5833 L 5529.7915 1534.5833 L 5529.7915 1534.5833 L 5529.7915 1508.1249 L 5503.333 1508.1249 L 5503.333 1481.6666 L 5503.333 1428.7499 L 5529.7915 1428.7499 L 5556.2495 1428.7499 L 5609.1665 1402.2916 L 5635.6245 1375.8333 L 5635.6245 1375.8333 L 5662.083 1375.8333 L 5662.083 1375.8333 L 5662.083 1375.8333 L 5662.083 1349.3749 L 5662.083 1349.3749 L 5688.5415 1349.3749 L 5688.5415 1322.9166 L 5767.9165 1269.9999 Q 5820.833 1217.0833 5926.6665 1269.9999 Q 6058.958 1322.9166 6085.4165 1322.9166 L 6111.8745 1322.9166 L 6111.8745 1322.9166 L 6111.8745 1322.9166 L 6111.8745 1349.3749 L 6138.333 1349.3749 L 6138.333 1349.3749 L 6138.333 1322.9166 L 6138.333 1322.9166 L 6138.333 1322.9166 L 6164.7915 1322.9166 L 6164.7915 1322.9166 L 6191.2495 1349.3749 L 6244.1665 1349.3749 L 6244.1665 1269.9999 Q 6217.708 1164.1666 6482.2915 1164.1666 L 6746.8745 1164.1666 L 6826.2495 1164.1666 L 6905.6245 1164.1666 L 6852.708 1164.1666 L 6799.7915 1164.1666 L 6773.333 1137.7083 L 6720.4165 1111.25 L 6614.583 1111.25 Q 6508.7495 1111.25 6376.458 1084.7916 L 6244.1665 1084.7916 L 6244.1665 1005.4166 L 6244.1665 926.0416 L 6217.708 899.5833 L 6191.2495 846.6666 L 6191.2495 846.6666 L 6191.2495 846.6666 L 6191.2495 820.2083 L 6191.2495 820.2083 L 6217.708 740.8333 L 6244.1665 687.9166 L 6244.1665 687.9166 L 6244.1665 687.9166 L 6244.1665 687.9166 L 6244.1665 687.9166 L 6270.6245 793.74994 L 6297.083 899.5833 L 6297.083 899.5833 L 6297.083 899.5833 L 6297.083 926.0416 L 6297.083 926.0416 L 6323.5415 926.0416 L 6323.5415 899.5833 L 6323.5415 899.5833 L 6349.9995 899.5833 L 6349.9995 899.5833 L 6349.9995 899.5833 L 6376.458 899.5833 Q 6402.9165 899.5833 6402.9165 899.5833 Q 6402.9165 899.5833 6429.3745 846.6666 L 6429.3745 820.2083 L 6455.833 793.74994 Q 6455.833 793.74994 6482.2915 820.2083 Q 6482.2915 846.6666 6508.7495 846.6666 L 6535.208 846.6666 L 6535.208 873.12494 L 6561.6665 873.12494 L 6561.6665 899.5833 L 6561.6665 926.0416 L 6588.1245 926.0416 L 6588.1245 899.5833 L 6588.1245 899.5833 L 6614.583 899.5833 L 6614.583 899.5833 L 6614.583 899.5833 L 6641.0415 899.5833 Q 6667.4995 899.5833 6693.958 899.5833 L 6720.4165 899.5833 L 6720.4165 873.12494 Q 6720.4165 846.6666 6746.8745 846.6666 L 6773.333 846.6666 L 6773.333 820.2083 L 6773.333 820.2083 L 6773.333 793.74994 L 6773.333 767.2916 L 6773.333 767.2916 L 6773.333 740.8333 L 6773.333 740.8333 L 6773.333 740.8333 L 6799.7915 687.9166 Q 6826.2495 608.5416 6852.708 582.0833 Q 6879.1665 582.0833 6879.1665 529.1666 Q 6879.1665 476.24997 6826.2495 476.24997 Q 6799.7915 449.79166 6799.7915 423.3333 Q 6799.7915 396.87497 6826.2495 396.87497 Q 6852.708 370.41666 6826.2495 370.41666 Q 6799.7915 370.41666 6826.2495 264.5833 L 6879.1665 185.20833 L 6879.1665 185.20833 L 6879.1665 211.66666 L 6932.083 158.74998 Q 6984.9995 132.29166 6984.9995 105.83333 L 6984.9995 79.37499 L 6984.9995 79.37499 L 6984.9995 52.916664 L 7011.458 52.916664 L 7037.9165 52.916664 L 7143.7495 105.83333 Q 7249.583 185.20833 7249.583 211.66666 Q 7249.583 238.12498 7408.333 343.9583 Q 7567.083 476.24997 7619.9995 476.24997 L 7672.9165 476.24997 L 7699.3745 502.7083 L 7725.833 529.1666 L 7752.291 529.1666 L 7778.7495 529.1666 L 7805.208 555.625 L 7831.666 555.625 L 7831.666 529.1666 L 7831.666 476.24997 L 7805.208 476.24997 L 7805.208 476.24997 L 7805.208 449.79166 L 7778.7495 449.79166 L 7778.7495 449.79166 L 7778.7495 423.3333 L 7778.7495 423.3333 L 7778.7495 423.3333 L 7752.291 423.3333 L 7752.291 423.3333 L 7752.291 396.87497 L 7725.833 396.87497 L 7725.833 396.87497 L 7725.833 370.41666 L 7699.3745 370.41666 Q 7672.9165 370.41666 7567.083 264.5833 L 7434.7915 211.66666 L 7434.7915 185.20833 L 7408.333 185.20833 L 7408.333 185.20833 L 7408.333 158.74998 L 7408.333 158.74998 L 7408.333 158.74998 L 7381.8745 158.74998 L 7381.8745 158.74998 L 7381.8745 132.29166 L 7355.4165 132.29166 L 7355.4165 132.29166 L 7355.4165 105.83333 L 7355.4165 105.83333 L 7355.4165 105.83333 L 7328.958 105.83333 L 7328.958 105.83333 L 7328.958 79.37499 L 7302.4995 79.37499 L 7328.958 26.458332 Q 7355.4165 0.0 7461.2495 0.0 Q 7567.083 0.0 7619.9995 26.458332 Q 7672.9165 52.916664 7699.3745 79.37499 z M 6852.708 687.9166 L 6879.1665 687.9166 L 6879.1665 687.9166 L 6879.1665 687.9166 L 6879.1665 714.37494 L 6879.1665 714.37494 L 6879.1665 740.8333 L 6879.1665 740.8333 L 6879.1665 793.74994 L 6879.1665 820.2083 L 6852.708 820.2083 L 6852.708 846.6666 L 6852.708 846.6666 L 6826.2495 846.6666 L 6826.2495 740.8333 Q 6826.2495 661.4583 6852.708 687.9166 z M 1957.9165 2063.75 L 1957.9165 2143.125 L 1957.9165 2169.5833 Q 1957.9165 2196.0415 1904.9999 2196.0415 Q 1852.0833 2196.0415 1852.0833 2143.125 Q 1878.5416 2090.2083 1852.0833 2090.2083 Q 1825.6249 2090.2083 1825.6249 2010.8333 Q 1852.0833 1957.9165 1904.9999 1957.9165 Q 1957.9165 1931.4583 1957.9165 1957.9165 Q 1957.9165 1984.3749 1957.9165 2063.75 z M 3280.8333 1957.9165 Q 3280.8333 1957.9165 3280.8333 1931.4583 Q 3280.8333 1931.4583 3280.8333 1957.9165 Q 3280.8333 1957.9165 3280.8333 1957.9165 z M 317.49997 3651.2498 Q 317.49997 3624.7915 343.9583 3624.7915 Q 370.41666 3624.7915 370.41666 3651.2498 Q 370.41666 3677.7083 343.9583 3677.7083 Q 317.49997 3677.7083 317.49997 3651.2498 z M 396.87497 3757.0833 Q 396.87497 3757.0833 396.87497 3730.6248 Q 423.3333 3730.6248 423.3333 3757.0833 Q 423.3333 3757.0833 396.87497 3757.0833 z M 2090.2083 3889.3748 Q 2090.2083 3862.9165 2090.2083 3862.9165 Q 2116.6665 3862.9165 2116.6665 3862.9165 Q 2116.6665 3889.3748 2090.2083 3889.3748 z" svg:height="43.391663mm" draw:style-name="style-274" svg:viewBox="0.0 0.0 8572.5 4339.1665" svg:width="85.725mm" svg:x="169.33333mm" svg:y="113.77083mm"/>
          <draw:path svg:d="M 555.625 26.458332 L 608.5416 26.458332 L 634.99994 52.916664 Q 661.4583 52.916664 661.4583 79.37499 Q 661.4583 105.83333 608.5416 105.83333 Q 529.1666 132.29166 264.5833 79.37499 Q 0.0 52.916664 0.0 26.458332 Q 0.0 0.0 26.458332 0.0 Q 52.916664 -26.458332 291.04166 0.0 Q 529.1666 26.458332 555.625 26.458332 z" svg:height="1.0583333mm" draw:style-name="style-275" svg:viewBox="0.0 0.0 661.4583 105.83333" svg:width="6.614583mm" svg:x="64.822914mm" svg:y="169.06874mm"/>
          <draw:path svg:d="M 52.916664 0.0 L 105.83333 0.0 L 105.83333 52.916664 Q 79.37499 79.37499 158.74998 79.37499 L 264.5833 79.37499 L 264.5833 105.83333 L 264.5833 132.29166 L 264.5833 238.12498 L 264.5833 343.9583 L 211.66666 343.9583 L 185.20833 317.49997 L 105.83333 317.49997 Q 52.916664 317.49997 52.916664 264.5833 L 26.458332 211.66666 L 26.458332 185.20833 Q 0.0 158.74998 0.0 79.37499 Q 0.0 0.0 52.916664 0.0 z" svg:height="3.439583mm" draw:style-name="style-276" svg:viewBox="0.0 0.0 264.5833 343.9583" svg:width="2.6458333mm" svg:x="204.78749mm" svg:y="216.95833mm"/>
          <draw:path svg:d="M 1111.25 52.916664 L 1164.1666 0.0 L 1322.9166 26.458332 Q 1481.6666 52.916664 1508.1249 52.916664 L 1561.0416 52.916664 L 1561.0416 79.37499 L 1561.0416 105.83333 L 1613.9583 132.29166 Q 1666.8749 158.74998 1640.4166 264.5833 Q 1613.9583 370.41666 1587.4999 370.41666 Q 1561.0416 370.41666 1534.5833 370.41666 L 1508.1249 370.41666 L 1481.6666 396.87497 L 1455.2083 423.3333 L 1508.1249 423.3333 L 1534.5833 423.3333 L 1613.9583 423.3333 Q 1693.3333 423.3333 1693.3333 476.24997 Q 1666.8749 502.7083 1666.8749 529.1666 L 1666.8749 555.625 L 1693.3333 555.625 L 1693.3333 582.0833 L 1693.3333 582.0833 L 1719.7916 582.0833 L 1719.7916 555.625 L 1719.7916 529.1666 L 1746.2499 529.1666 L 1746.2499 529.1666 L 1746.2499 555.625 L 1772.7083 555.625 L 1772.7083 555.625 L 1772.7083 582.0833 L 1772.7083 582.0833 L 1772.7083 582.0833 L 1746.2499 582.0833 L 1746.2499 582.0833 L 1719.7916 608.5416 Q 1693.3333 634.99994 1640.4166 608.5416 L 1587.4999 608.5416 L 1587.4999 634.99994 L 1613.9583 661.4583 L 1613.9583 661.4583 L 1613.9583 687.9166 L 1613.9583 687.9166 L 1613.9583 687.9166 L 1613.9583 714.37494 L 1613.9583 740.8333 L 1613.9583 740.8333 L 1613.9583 740.8333 L 1613.9583 767.2916 L 1613.9583 767.2916 L 1587.4999 767.2916 L 1587.4999 793.74994 L 1666.8749 793.74994 Q 1719.7916 820.2083 1746.2499 846.6666 Q 1746.2499 899.5833 1772.7083 899.5833 Q 1825.6249 873.12494 1825.6249 899.5833 Q 1825.6249 952.49994 1772.7083 952.49994 Q 1746.2499 952.49994 1772.7083 978.95825 Q 1825.6249 978.95825 1825.6249 1005.4166 Q 1825.6249 1031.875 1799.1666 1058.3333 Q 1772.7083 1084.7916 1772.7083 1111.25 Q 1772.7083 1137.7083 1746.2499 1164.1666 Q 1693.3333 1164.1666 1693.3333 1217.0833 L 1719.7916 1243.5416 L 1719.7916 1269.9999 Q 1719.7916 1269.9999 1746.2499 1243.5416 Q 1746.2499 1217.0833 1772.7083 1217.0833 Q 1825.6249 1217.0833 1825.6249 1243.5416 Q 1799.1666 1269.9999 1772.7083 1296.4583 Q 1746.2499 1296.4583 1799.1666 1455.2083 Q 1852.0833 1587.4999 1984.3749 1666.8749 Q 2143.125 1746.2499 2143.125 1799.1666 Q 2143.125 1878.5416 2196.0415 1904.9999 Q 2248.9583 1904.9999 2248.9583 1931.4583 L 2248.9583 1931.4583 L 2275.4165 1957.9165 L 2275.4165 2010.8333 L 2196.0415 2010.8333 L 2143.125 2010.8333 L 2143.125 2063.75 L 2143.125 2090.2083 L 2116.6665 2090.2083 L 2116.6665 2116.6665 L 2143.125 2116.6665 L 2143.125 2116.6665 L 2116.6665 2222.5 Q 2090.2083 2301.875 2063.75 2381.2498 Q 2037.2915 2487.0833 2010.8333 2487.0833 Q 1984.3749 2487.0833 2063.75 2539.9998 Q 2143.125 2592.9165 2143.125 2645.8333 L 2143.125 2672.2915 L 2116.6665 2672.2915 L 2116.6665 2698.7498 L 2116.6665 2698.7498 Q 2090.2083 2698.7498 2063.75 2698.7498 Q 2037.2915 2725.2083 2037.2915 2751.6665 Q 2037.2915 2804.5833 1984.3749 2804.5833 Q 1904.9999 2804.5833 1878.5416 2831.0415 Q 1825.6249 2857.4998 1719.7916 2910.4165 L 1587.4999 2910.4165 L 1613.9583 2963.3333 Q 1613.9583 2989.7915 1561.0416 2989.7915 L 1534.5833 3016.2498 L 1508.1249 3016.2498 L 1455.2083 3016.2498 L 1455.2083 2989.7915 L 1455.2083 2989.7915 L 1428.7499 2963.3333 L 1428.7499 2936.8748 L 1455.2083 2936.8748 Q 1508.1249 2963.3333 1508.1249 2936.8748 L 1508.1249 2936.8748 L 1508.1249 2910.4165 L 1508.1249 2910.4165 L 1508.1249 2883.9583 L 1508.1249 2857.4998 L 1508.1249 2857.4998 L 1508.1249 2831.0415 L 1508.1249 2831.0415 L 1481.6666 2804.5833 L 1455.2083 2804.5833 Q 1428.7499 2804.5833 1349.3749 2831.0415 L 1296.4583 2831.0415 L 1296.4583 2804.5833 L 1296.4583 2778.1248 L 1322.9166 2778.1248 L 1322.9166 2751.6665 L 1322.9166 2751.6665 L 1296.4583 2751.6665 L 1296.4583 2751.6665 L 1296.4583 2751.6665 L 1296.4583 2725.2083 L 1296.4583 2725.2083 L 1269.9999 2725.2083 L 1269.9999 2698.7498 L 1269.9999 2698.7498 L 1296.4583 2698.7498 L 1296.4583 2698.7498 Q 1296.4583 2698.7498 1349.3749 2645.8333 Q 1375.8333 2592.9165 1402.2916 2592.9165 L 1455.2083 2619.3748 L 1455.2083 2592.9165 L 1455.2083 2566.4583 L 1428.7499 2539.9998 Q 1428.7499 2513.5415 1402.2916 2513.5415 Q 1375.8333 2487.0833 1322.9166 2434.1665 Q 1269.9999 2354.7915 1296.4583 2354.7915 Q 1322.9166 2381.2498 1349.3749 2354.7915 Q 1349.3749 2328.3333 1296.4583 2328.3333 Q 1243.5416 2301.875 1243.5416 2275.4165 Q 1217.0833 2222.5 1190.6249 2275.4165 Q 1190.6249 2301.875 1164.1666 2301.875 Q 1137.7083 2301.875 1137.7083 2275.4165 Q 1137.7083 2248.9583 899.5833 2248.9583 Q 687.9166 2248.9583 687.9166 2222.5 Q 687.9166 2196.0415 555.625 2196.0415 L 423.3333 2222.5 L 396.87497 2196.0415 L 343.9583 2169.5833 L 343.9583 2169.5833 L 343.9583 2169.5833 L 343.9583 2143.125 Q 343.9583 2116.6665 370.41666 2090.2083 Q 423.3333 2063.75 396.87497 2010.8333 L 396.87497 1957.9165 L 370.41666 1957.9165 L 370.41666 1957.9165 L 370.41666 1931.4583 L 343.9583 1931.4583 L 343.9583 1931.4583 L 343.9583 1904.9999 L 264.5833 1904.9999 Q 185.20833 1904.9999 132.29166 1904.9999 L 52.916664 1904.9999 L 52.916664 1878.5416 L 26.458332 1878.5416 L 26.458332 1852.0833 L 26.458332 1825.6249 L 0.0 1799.1666 L 0.0 1772.7083 L 52.916664 1772.7083 Q 79.37499 1772.7083 79.37499 1772.7083 L 79.37499 1746.2499 L 79.37499 1746.2499 L 79.37499 1746.2499 L 52.916664 1746.2499 L 52.916664 1746.2499 L 52.916664 1719.7916 L 26.458332 1719.7916 L 26.458332 1719.7916 L 26.458332 1693.3333 L 26.458332 1693.3333 L 26.458332 1693.3333 L 52.916664 1693.3333 L 52.916664 1693.3333 L 52.916664 1666.8749 Q 79.37499 1666.8749 52.916664 1587.4999 L 52.916664 1481.6666 L 132.29166 1508.1249 Q 185.20833 1534.5833 238.12498 1534.5833 Q 291.04166 1534.5833 317.49997 1508.1249 Q 317.49997 1481.6666 343.9583 1481.6666 Q 396.87497 1481.6666 396.87497 1455.2083 Q 396.87497 1428.7499 423.3333 1455.2083 Q 449.79166 1481.6666 476.24997 1508.1249 Q 502.7083 1534.5833 502.7083 1508.1249 Q 502.7083 1481.6666 555.625 1481.6666 Q 582.0833 1481.6666 582.0833 1455.2083 L 582.0833 1455.2083 L 582.0833 1455.2083 L 608.5416 1455.2083 L 608.5416 1481.6666 L 608.5416 1534.5833 L 634.99994 1534.5833 L 634.99994 1534.5833 L 634.99994 1561.0416 L 661.4583 1561.0416 L 661.4583 1561.0416 L 661.4583 1587.4999 L 687.9166 1587.4999 L 714.37494 1587.4999 L 714.37494 1561.0416 L 714.37494 1534.5833 L 687.9166 1481.6666 L 661.4583 1428.7499 L 661.4583 1402.2916 Q 661.4583 1375.8333 608.5416 1217.0833 L 608.5416 1031.875 L 608.5416 1005.4166 L 608.5416 952.49994 L 634.99994 952.49994 L 634.99994 952.49994 L 714.37494 926.0416 L 820.2083 926.0416 L 820.2083 1217.0833 L 820.2083 1481.6666 L 846.6666 1481.6666 L 873.12494 1481.6666 L 873.12494 1508.1249 L 873.12494 1508.1249 L 899.5833 1481.6666 L 926.0416 1455.2083 L 926.0416 1455.2083 L 926.0416 1428.7499 L 926.0416 1428.7499 L 926.0416 1428.7499 L 926.0416 1375.8333 L 926.0416 1296.4583 L 926.0416 1164.1666 Q 926.0416 1031.875 952.49994 952.49994 Q 952.49994 846.6666 873.12494 820.2083 L 820.2083 793.74994 L 820.2083 793.74994 L 820.2083 793.74994 L 873.12494 767.2916 Q 899.5833 767.2916 899.5833 740.8333 Q 926.0416 687.9166 952.49994 687.9166 Q 978.95825 714.37494 978.95825 687.9166 Q 978.95825 661.4583 952.49994 661.4583 Q 926.0416 661.4583 978.95825 608.5416 Q 1005.4166 582.0833 1031.875 529.1666 Q 1031.875 476.24997 1084.7916 476.24997 L 1137.7083 476.24997 L 1137.7083 476.24997 Q 1137.7083 476.24997 1084.7916 476.24997 Q 1058.3333 449.79166 1031.875 317.49997 Q 1031.875 211.66666 1031.875 158.74998 Q 1084.7916 79.37499 1111.25 52.916664 z M 555.625 2063.75 L 529.1666 2063.75 L 502.7083 1984.3749 Q 502.7083 1931.4583 449.79166 1904.9999 Q 370.41666 1904.9999 502.7083 1904.9999 Q 634.99994 1904.9999 661.4583 1904.9999 Q 687.9166 1904.9999 661.4583 1984.3749 Q 608.5416 2063.75 555.625 2063.75 z M 1561.0416 2831.0415 Q 1561.0416 2831.0415 1587.4999 2831.0415 L 1587.4999 2857.4998 L 1561.0416 2857.4998 Q 1561.0416 2857.4998 1561.0416 2831.0415 z" svg:height="30.162498mm" draw:style-name="style-277" svg:viewBox="0.0 0.0 2275.4165 3016.2498" svg:width="22.754166mm" svg:x="84.40208mm" svg:y="175.15416mm"/>
          <draw:path svg:d="M 899.5833 26.458332 L 899.5833 0.0 L 926.0416 0.0 L 952.49994 26.458332 L 1031.875 26.458332 Q 1111.25 26.458332 1084.7916 79.37499 Q 1031.875 132.29166 1137.7083 158.74998 Q 1243.5416 185.20833 1243.5416 185.20833 L 1243.5416 185.20833 L 1243.5416 185.20833 L 1243.5416 185.20833 L 1296.4583 211.66666 L 1349.3749 238.12498 L 1349.3749 238.12498 L 1349.3749 238.12498 L 1322.9166 238.12498 Q 1296.4583 264.5833 1322.9166 291.04166 Q 1322.9166 343.9583 1296.4583 343.9583 Q 1243.5416 370.41666 1243.5416 396.87497 L 1243.5416 423.3333 L 1137.7083 423.3333 Q 1058.3333 423.3333 1058.3333 449.79166 L 1058.3333 476.24997 L 1190.6249 476.24997 L 1349.3749 502.7083 L 1349.3749 502.7083 L 1349.3749 502.7083 L 1322.9166 502.7083 L 1322.9166 502.7083 L 1084.7916 502.7083 Q 846.6666 502.7083 608.5416 449.79166 L 396.87497 396.87497 L 396.87497 396.87497 Q 396.87497 370.41666 370.41666 370.41666 L 370.41666 370.41666 L 370.41666 370.41666 Q 370.41666 343.9583 291.04166 317.49997 L 185.20833 291.04166 L 158.74998 264.5833 L 132.29166 264.5833 L 132.29166 264.5833 L 105.83333 238.12498 L 79.37499 238.12498 L 52.916664 238.12498 L 26.458332 211.66666 L 0.0 211.66666 L 0.0 185.20833 L 0.0 158.74998 L 0.0 158.74998 L 26.458332 158.74998 L 26.458332 158.74998 L 26.458332 185.20833 L 52.916664 185.20833 L 79.37499 185.20833 L 132.29166 211.66666 L 185.20833 238.12498 L 291.04166 238.12498 Q 370.41666 238.12498 343.9583 185.20833 Q 317.49997 132.29166 396.87497 132.29166 Q 476.24997 158.74998 476.24997 132.29166 Q 476.24997 105.83333 529.1666 79.37499 Q 608.5416 79.37499 608.5416 52.916664 Q 634.99994 26.458332 714.37494 79.37499 Q 820.2083 105.83333 820.2083 158.74998 Q 820.2083 211.66666 820.2083 211.66666 L 820.2083 238.12498 L 899.5833 238.12498 L 978.95825 238.12498 L 978.95825 211.66666 L 978.95825 185.20833 L 978.95825 158.74998 Q 978.95825 132.29166 978.95825 105.83333 Q 978.95825 79.37499 926.0416 79.37499 L 899.5833 52.916664 L 899.5833 26.458332 z" svg:height="5.027083mm" draw:style-name="style-278" svg:viewBox="0.0 0.0 1349.3749 502.7083" svg:width="13.49375mm" svg:x="145.25624mm" svg:y="157.95624mm"/>
          <draw:path svg:d="M 1190.6249 79.37499 L 1269.9999 0.0 L 1269.9999 0.0 L 1269.9999 26.458332 L 1322.9166 26.458332 Q 1349.3749 26.458332 1322.9166 79.37499 Q 1322.9166 105.83333 1296.4583 132.29166 L 1296.4583 132.29166 L 1296.4583 132.29166 Q 1269.9999 132.29166 1269.9999 132.29166 L 1269.9999 158.74998 L 1111.25 238.12498 Q 926.0416 343.9583 846.6666 449.79166 Q 740.8333 555.625 502.7083 714.37494 Q 264.5833 873.12494 211.66666 899.5833 Q 185.20833 926.0416 158.74998 926.0416 L 132.29166 926.0416 L 132.29166 952.49994 L 105.83333 952.49994 L 105.83333 952.49994 L 105.83333 978.95825 L 105.83333 978.95825 L 105.83333 978.95825 L 79.37499 978.95825 L 79.37499 978.95825 L 79.37499 1005.4166 L 52.916664 1005.4166 L 52.916664 1005.4166 L 52.916664 1031.875 L 52.916664 1031.875 L 52.916664 1031.875 L 26.458332 1031.875 L 26.458332 1031.875 L 0.0 1058.3333 L 0.0 1058.3333 L 0.0 1058.3333 L 0.0 1058.3333 L 0.0 1031.875 L 0.0 1005.4166 L 0.0 1005.4166 L 0.0 978.95825 L 26.458332 978.95825 L 52.916664 978.95825 L 52.916664 952.49994 L 52.916664 952.49994 L 79.37499 952.49994 L 79.37499 926.0416 L 79.37499 926.0416 L 52.916664 926.0416 L 52.916664 926.0416 L 52.916664 926.0416 L 52.916664 899.5833 L 52.916664 899.5833 L 26.458332 873.12494 L 26.458332 846.6666 L 52.916664 846.6666 L 105.83333 820.2083 L 105.83333 820.2083 L 105.83333 820.2083 L 132.29166 820.2083 L 132.29166 820.2083 L 132.29166 793.74994 Q 158.74998 793.74994 158.74998 793.74994 Q 158.74998 767.2916 317.49997 661.4583 L 476.24997 529.1666 L 476.24997 529.1666 Q 502.7083 502.7083 502.7083 502.7083 L 502.7083 502.7083 L 529.1666 502.7083 Q 529.1666 502.7083 687.9166 396.87497 Q 846.6666 291.04166 952.49994 238.12498 Q 1084.7916 211.66666 1084.7916 185.20833 Q 1111.25 132.29166 1190.6249 79.37499 z" svg:height="10.583333mm" draw:style-name="style-279" svg:viewBox="0.0 0.0 1322.9166 1058.3333" svg:width="13.229166mm" svg:x="14.816666mm" svg:y="99.21874mm"/>
          <draw:path svg:d="M 899.5833 0.0 L 899.5833 0.0 L 978.95825 26.458332 Q 1058.3333 52.916664 1111.25 79.37499 Q 1164.1666 105.83333 1190.6249 105.83333 Q 1217.0833 105.83333 1217.0833 132.29166 Q 1217.0833 158.74998 1190.6249 158.74998 L 1190.6249 185.20833 L 1190.6249 211.66666 Q 1190.6249 238.12498 1164.1666 264.5833 Q 1111.25 291.04166 1137.7083 291.04166 Q 1137.7083 317.49997 1164.1666 317.49997 L 1190.6249 317.49997 L 1190.6249 317.49997 L 1190.6249 343.9583 L 1164.1666 370.41666 Q 1111.25 370.41666 1137.7083 396.87497 Q 1164.1666 423.3333 1269.9999 423.3333 L 1349.3749 423.3333 L 1349.3749 449.79166 L 1322.9166 449.79166 L 1322.9166 449.79166 L 1322.9166 476.24997 L 1322.9166 476.24997 L 1322.9166 476.24997 L 1296.4583 476.24997 L 1296.4583 476.24997 L 1269.9999 502.7083 L 1243.5416 529.1666 L 1164.1666 529.1666 Q 1084.7916 529.1666 1031.875 555.625 Q 978.95825 555.625 978.95825 582.0833 Q 978.95825 608.5416 1111.25 608.5416 Q 1243.5416 608.5416 1243.5416 634.99994 Q 1217.0833 661.4583 1111.25 687.9166 L 978.95825 714.37494 L 978.95825 740.8333 L 978.95825 767.2916 L 1005.4166 767.2916 L 1031.875 793.74994 L 1111.25 793.74994 Q 1217.0833 793.74994 1137.7083 899.5833 Q 1058.3333 978.95825 1058.3333 1005.4166 Q 1058.3333 1058.3333 1084.7916 1111.25 L 1084.7916 1137.7083 L 1058.3333 1137.7083 Q 1058.3333 1111.25 1031.875 1111.25 Q 1005.4166 1111.25 978.95825 1084.7916 Q 952.49994 1031.875 873.12494 926.0416 Q 793.74994 820.2083 846.6666 820.2083 Q 873.12494 820.2083 873.12494 793.74994 Q 846.6666 740.8333 820.2083 714.37494 L 793.74994 687.9166 L 793.74994 687.9166 L 793.74994 687.9166 L 820.2083 661.4583 L 846.6666 634.99994 L 846.6666 634.99994 L 846.6666 634.99994 L 873.12494 634.99994 L 899.5833 634.99994 L 899.5833 608.5416 L 899.5833 582.0833 L 873.12494 582.0833 L 873.12494 582.0833 L 846.6666 555.625 L 820.2083 529.1666 L 793.74994 529.1666 L 740.8333 529.1666 L 661.4583 529.1666 L 582.0833 529.1666 L 555.625 529.1666 Q 529.1666 555.625 529.1666 582.0833 L 529.1666 608.5416 L 476.24997 608.5416 L 449.79166 608.5416 L 449.79166 555.625 Q 449.79166 502.7083 370.41666 502.7083 L 264.5833 502.7083 L 238.12498 502.7083 L 211.66666 502.7083 L 211.66666 502.7083 L 185.20833 502.7083 L 158.74998 502.7083 L 158.74998 502.7083 L 158.74998 476.24997 Q 158.74998 476.24997 132.29166 476.24997 L 132.29166 476.24997 L 132.29166 476.24997 L 105.83333 476.24997 L 105.83333 476.24997 L 105.83333 476.24997 L 79.37499 476.24997 L 52.916664 476.24997 L 26.458332 476.24997 L 0.0 476.24997 L 0.0 502.7083 L 0.0 502.7083 L 0.0 476.24997 L 0.0 449.79166 L 0.0 449.79166 L 0.0 423.3333 L 52.916664 423.3333 Q 79.37499 423.3333 132.29166 370.41666 Q 185.20833 370.41666 158.74998 343.9583 Q 132.29166 343.9583 158.74998 317.49997 L 158.74998 264.5833 L 185.20833 264.5833 L 185.20833 264.5833 L 211.66666 238.12498 L 264.5833 211.66666 L 264.5833 211.66666 L 264.5833 211.66666 L 238.12498 211.66666 L 238.12498 211.66666 L 185.20833 185.20833 Q 132.29166 158.74998 79.37499 158.74998 L 26.458332 158.74998 L 26.458332 132.29166 L 0.0 132.29166 L 0.0 132.29166 L 0.0 105.83333 L 0.0 105.83333 L 0.0 105.83333 L 26.458332 105.83333 L 26.458332 105.83333 L 26.458332 79.37499 L 52.916664 79.37499 L 52.916664 79.37499 L 52.916664 52.916664 L 105.83333 52.916664 L 158.74998 52.916664 L 264.5833 79.37499 Q 343.9583 105.83333 608.5416 79.37499 L 873.12494 52.916664 L 899.5833 52.916664 L 926.0416 52.916664 L 926.0416 26.458332 L 899.5833 26.458332 L 899.5833 26.458332 L 899.5833 0.0 L 899.5833 0.0 z" svg:height="11.377083mm" draw:style-name="style-280" svg:viewBox="0.0 0.0 1349.3749 1137.7083" svg:width="13.49375mm" svg:x="161.39583mm" svg:y="207.9625mm"/>
          <draw:path svg:d="M 0.0 396.87497 L 0.0 0.0 L 0.0 0.0 L 26.458332 0.0 L 26.458332 0.0 L 26.458332 26.458332 L 26.458332 26.458332 L 52.916664 26.458332 L 52.916664 0.0 L 79.37499 0.0 L 79.37499 0.0 L 79.37499 0.0 L 79.37499 238.12498 Q 79.37499 502.7083 79.37499 502.7083 Q 52.916664 502.7083 79.37499 529.1666 Q 79.37499 555.625 79.37499 582.0833 Q 79.37499 608.5416 105.83333 714.37494 L 105.83333 793.74994 L 79.37499 793.74994 L 79.37499 767.2916 L 79.37499 767.2916 L 79.37499 767.2916 L 52.916664 767.2916 L 52.916664 767.2916 L 52.916664 740.8333 L 26.458332 740.8333 L 26.458332 740.8333 L 26.458332 767.2916 L 26.458332 767.2916 L 0.0 767.2916 L 0.0 396.87497 z" svg:height="7.9374995mm" draw:style-name="style-281" svg:viewBox="0.0 0.0 105.83333 793.74994" svg:width="1.0583333mm" svg:x="12.964582mm" svg:y="127.79375mm"/>
          <draw:path svg:d="M 1852.0833 0.0 L 2090.2083 0.0 L 2090.2083 0.0 L 2090.2083 26.458332 L 2063.75 26.458332 L 2037.2915 26.458332 L 2010.8333 52.916664 L 1984.3749 79.37499 L 1984.3749 79.37499 L 1984.3749 79.37499 L 1957.9165 79.37499 L 1957.9165 79.37499 L 2010.8333 105.83333 L 2063.75 132.29166 L 2063.75 132.29166 L 2063.75 132.29166 L 2037.2915 132.29166 Q 2010.8333 132.29166 1296.4583 132.29166 Q 555.625 132.29166 396.87497 132.29166 L 238.12498 185.20833 L 211.66666 158.74998 L 185.20833 132.29166 L 79.37499 132.29166 L 0.0 132.29166 L 52.916664 105.83333 L 105.83333 79.37499 L 185.20833 79.37499 L 238.12498 79.37499 L 449.79166 26.458332 Q 661.4583 26.458332 661.4583 0.0 L 661.4583 0.0 L 1137.7083 0.0 Q 1613.9583 -26.458332 1852.0833 0.0 z" svg:height="1.8520832mm" draw:style-name="style-282" svg:viewBox="0.0 0.0 2090.2083 185.20833" svg:width="20.902082mm" svg:x="24.606249mm" svg:y="174.36041mm"/>
          <draw:path svg:d="M 185.20833 26.458332 L 211.66666 26.458332 L 211.66666 211.66666 Q 211.66666 396.87497 158.74998 396.87497 Q 105.83333 396.87497 105.83333 370.41666 Q 105.83333 343.9583 79.37499 343.9583 L 79.37499 343.9583 L 79.37499 343.9583 L 52.916664 343.9583 L 52.916664 317.49997 Q 52.916664 291.04166 79.37499 238.12498 Q 79.37499 158.74998 52.916664 132.29166 L 0.0 105.83333 L 0.0 52.916664 Q 26.458332 0.0 105.83333 0.0 Q 185.20833 26.458332 185.20833 26.458332 z" svg:height="3.9687498mm" draw:style-name="style-283" svg:viewBox="0.0 0.0 211.66666 396.87497" svg:width="2.1166666mm" svg:x="236.00832mm" svg:y="217.2229mm"/>
          <draw:path svg:d="M 52.916664 26.458332 L 132.29166 0.0 L 211.66666 26.458332 Q 291.04166 52.916664 211.66666 52.916664 Q 105.83333 79.37499 105.83333 105.83333 Q 105.83333 158.74998 264.5833 185.20833 Q 423.3333 211.66666 343.9583 264.5833 Q 264.5833 317.49997 370.41666 317.49997 Q 449.79166 317.49997 449.79166 370.41666 Q 476.24997 396.87497 476.24997 423.3333 L 476.24997 449.79166 L 476.24997 476.24997 Q 476.24997 529.1666 317.49997 555.625 Q 158.74998 582.0833 158.74998 608.5416 L 158.74998 634.99994 L 158.74998 634.99994 Q 158.74998 634.99994 132.29166 608.5416 Q 105.83333 582.0833 105.83333 529.1666 L 79.37499 449.79166 L 79.37499 423.3333 Q 52.916664 370.41666 52.916664 291.04166 Q 52.916664 211.66666 0.0 105.83333 Q -26.458332 26.458332 52.916664 26.458332 z" svg:height="6.3499994mm" draw:style-name="style-284" svg:viewBox="0.0 0.0 476.24997 634.99994" svg:width="4.7625mm" svg:x="198.96666mm" svg:y="214.84166mm"/>
          <draw:path svg:d="M 1217.0833 0.0 L 1217.0833 0.0 L 1243.5416 0.0 L 1269.9999 0.0 L 1269.9999 26.458332 L 1269.9999 52.916664 L 1243.5416 52.916664 L 1243.5416 52.916664 L 1243.5416 79.37499 L 1269.9999 79.37499 L 1269.9999 105.83333 L 1269.9999 132.29166 L 1296.4583 132.29166 L 1296.4583 132.29166 L 1296.4583 158.74998 Q 1269.9999 158.74998 1031.875 396.87497 Q 793.74994 634.99994 687.9166 714.37494 Q 608.5416 820.2083 423.3333 978.95825 L 211.66666 1164.1666 L 211.66666 1164.1666 L 211.66666 1164.1666 L 185.20833 1164.1666 L 185.20833 1164.1666 L 185.20833 1190.6249 L 158.74998 1190.6249 L 158.74998 1190.6249 L 158.74998 1217.0833 L 158.74998 1217.0833 L 158.74998 1217.0833 L 132.29166 1217.0833 L 132.29166 1217.0833 L 105.83333 1217.0833 L 52.916664 1217.0833 L 52.916664 1190.6249 L 52.916664 1190.6249 L 79.37499 1190.6249 L 79.37499 1164.1666 L 52.916664 1164.1666 L 26.458332 1164.1666 L 26.458332 1137.7083 L 0.0 1137.7083 L 0.0 1111.25 L 0.0 1084.7916 L 0.0 1084.7916 L 0.0 1084.7916 L 26.458332 1058.3333 L 26.458332 1058.3333 L 26.458332 1058.3333 L 52.916664 1058.3333 L 52.916664 1058.3333 L 52.916664 1031.875 L 52.916664 1031.875 L 52.916664 1031.875 L 79.37499 1005.4166 L 79.37499 1005.4166 L 79.37499 1005.4166 L 79.37499 1005.4166 L 105.83333 978.95825 Q 132.29166 978.95825 158.74998 926.0416 Q 185.20833 899.5833 211.66666 873.12494 L 211.66666 873.12494 L 211.66666 873.12494 Q 211.66666 873.12494 238.12498 846.6666 L 238.12498 846.6666 L 238.12498 846.6666 Q 264.5833 846.6666 264.5833 846.6666 L 264.5833 820.2083 L 264.5833 820.2083 Q 291.04166 793.74994 291.04166 793.74994 L 317.49997 793.74994 L 317.49997 793.74994 L 317.49997 793.74994 L 317.49997 767.2916 L 317.49997 767.2916 L 343.9583 767.2916 L 343.9583 740.8333 L 370.41666 740.8333 L 396.87497 740.8333 L 529.1666 582.0833 Q 687.9166 423.3333 873.12494 291.04166 Q 1058.3333 158.74998 1058.3333 132.29166 Q 1058.3333 105.83333 1111.25 52.916664 Q 1190.6249 0.0 1217.0833 0.0 z" svg:height="12.170833mm" draw:style-name="style-285" svg:viewBox="0.0 0.0 1296.4583 1217.0833" svg:width="12.964582mm" svg:x="69.85mm" svg:y="58.737495mm"/>
          <draw:path svg:d="M 1613.9583 0.0 L 1613.9583 0.0 L 1640.4166 26.458332 Q 1666.8749 52.916664 1666.8749 79.37499 Q 1640.4166 132.29166 1693.3333 158.74998 Q 1772.7083 185.20833 1746.2499 185.20833 L 1746.2499 211.66666 L 1746.2499 238.12498 L 1746.2499 238.12498 L 1772.7083 238.12498 L 1825.6249 238.12498 L 1825.6249 238.12498 L 1825.6249 238.12498 L 1825.6249 264.5833 L 1825.6249 264.5833 L 1878.5416 343.9583 Q 1931.4583 396.87497 1904.9999 476.24997 Q 1878.5416 555.625 1852.0833 555.625 Q 1825.6249 555.625 1852.0833 582.0833 Q 1878.5416 582.0833 1878.5416 608.5416 Q 1878.5416 661.4583 1904.9999 661.4583 Q 1931.4583 661.4583 1904.9999 687.9166 Q 1878.5416 687.9166 1878.5416 714.37494 Q 1904.9999 767.2916 1931.4583 767.2916 L 1957.9165 767.2916 L 1957.9165 767.2916 L 1957.9165 767.2916 L 1931.4583 793.74994 L 1878.5416 793.74994 L 1878.5416 820.2083 L 1878.5416 846.6666 L 1852.0833 873.12494 L 1852.0833 873.12494 L 1693.3333 873.12494 L 1534.5833 873.12494 L 1534.5833 899.5833 L 1508.1249 926.0416 L 1508.1249 952.49994 L 1508.1249 978.95825 L 1613.9583 978.95825 L 1719.7916 978.95825 L 1825.6249 952.49994 L 1931.4583 952.49994 L 2248.9583 952.49994 Q 2592.9165 978.95825 2725.2083 978.95825 L 2831.0415 978.95825 L 2831.0415 1005.4166 L 2831.0415 1031.875 L 2725.2083 1031.875 L 2645.8333 1031.875 L 2619.3748 1031.875 Q 2592.9165 1031.875 2407.7083 1084.7916 Q 2248.9583 1137.7083 2275.4165 1137.7083 Q 2301.875 1190.6249 1349.3749 1190.6249 Q 423.3333 1190.6249 291.04166 1243.5416 L 158.74998 1243.5416 L 132.29166 1243.5416 L 79.37499 1243.5416 L 79.37499 1243.5416 L 79.37499 1243.5416 L 52.916664 1217.0833 L 26.458332 1217.0833 L 26.458332 1190.6249 L 26.458332 1164.1666 L 52.916664 1164.1666 L 52.916664 1137.7083 L 52.916664 1137.7083 L 79.37499 1137.7083 L 79.37499 1137.7083 L 79.37499 1137.7083 L 26.458332 1111.25 L 0.0 1084.7916 L 0.0 1084.7916 L 0.0 1084.7916 L 52.916664 1084.7916 L 105.83333 1084.7916 L 105.83333 1058.3333 L 132.29166 1058.3333 L 132.29166 1031.875 L 132.29166 1005.4166 L 158.74998 1005.4166 L 158.74998 1031.875 L 185.20833 1031.875 L 185.20833 1031.875 L 185.20833 1005.4166 L 185.20833 1005.4166 L 211.66666 1005.4166 L 211.66666 978.95825 L 211.66666 978.95825 Q 238.12498 978.95825 238.12498 978.95825 Q 238.12498 952.49994 238.12498 926.0416 Q 211.66666 926.0416 185.20833 873.12494 L 185.20833 846.6666 L 185.20833 846.6666 Q 185.20833 846.6666 185.20833 793.74994 L 185.20833 740.8333 L 158.74998 740.8333 L 158.74998 714.37494 L 158.74998 714.37494 L 185.20833 714.37494 L 185.20833 687.9166 L 185.20833 661.4583 L 264.5833 661.4583 Q 343.9583 661.4583 343.9583 687.9166 Q 343.9583 714.37494 370.41666 714.37494 Q 396.87497 714.37494 449.79166 687.9166 L 476.24997 661.4583 L 502.7083 661.4583 L 529.1666 661.4583 L 529.1666 687.9166 L 555.625 687.9166 L 555.625 661.4583 L 555.625 634.99994 L 529.1666 634.99994 L 529.1666 608.5416 L 529.1666 608.5416 L 502.7083 608.5416 L 502.7083 608.5416 Q 502.7083 608.5416 502.7083 582.0833 Q 502.7083 582.0833 449.79166 555.625 Q 396.87497 529.1666 396.87497 449.79166 L 423.3333 396.87497 L 476.24997 396.87497 Q 502.7083 370.41666 529.1666 343.9583 Q 555.625 291.04166 608.5416 291.04166 Q 661.4583 264.5833 634.99994 238.12498 Q 582.0833 238.12498 714.37494 238.12498 Q 820.2083 238.12498 846.6666 238.12498 L 873.12494 238.12498 L 1058.3333 238.12498 Q 1243.5416 211.66666 1243.5416 132.29166 Q 1269.9999 79.37499 1296.4583 79.37499 Q 1322.9166 79.37499 1322.9166 52.916664 L 1322.9166 52.916664 L 1402.2916 52.916664 L 1508.1249 26.458332 L 1561.0416 26.458332 L 1613.9583 26.458332 L 1613.9583 0.0 z M 1746.2499 317.49997 L 1719.7916 317.49997 L 1719.7916 343.9583 L 1719.7916 370.41666 L 1613.9583 370.41666 Q 1534.5833 343.9583 1561.0416 343.9583 L 1561.0416 317.49997 L 1587.4999 317.49997 L 1587.4999 291.04166 L 1561.0416 291.04166 Q 1534.5833 291.04166 1666.8749 291.04166 Q 1799.1666 291.04166 1772.7083 291.04166 Q 1772.7083 291.04166 1746.2499 317.49997 z M 1349.3749 820.2083 L 1269.9999 820.2083 L 1269.9999 793.74994 L 1269.9999 767.2916 L 1322.9166 767.2916 Q 1402.2916 740.8333 1402.2916 687.9166 Q 1402.2916 661.4583 1455.2083 634.99994 Q 1481.6666 608.5416 1534.5833 634.99994 Q 1613.9583 661.4583 1613.9583 687.9166 Q 1613.9583 714.37494 1534.5833 767.2916 Q 1455.2083 820.2083 1349.3749 820.2083 z M 1825.6249 661.4583 L 1772.7083 661.4583 L 1799.1666 634.99994 Q 1825.6249 608.5416 1825.6249 634.99994 Q 1852.0833 661.4583 1825.6249 661.4583 z" svg:height="12.435416mm" draw:style-name="style-286" svg:viewBox="0.0 0.0 2831.0415 1243.5416" svg:width="28.310415mm" svg:x="132.02707mm" svg:y="163.24791mm"/>
          <draw:path svg:d="M 449.79166 26.458332 L 449.79166 52.916664 L 449.79166 79.37499 L 449.79166 132.29166 L 423.3333 132.29166 L 423.3333 132.29166 L 423.3333 158.74998 L 396.87497 158.74998 L 396.87497 185.20833 L 396.87497 211.66666 L 370.41666 238.12498 L 343.9583 264.5833 L 343.9583 291.04166 Q 343.9583 317.49997 291.04166 502.7083 L 238.12498 661.4583 L 211.66666 687.9166 L 211.66666 714.37494 L 132.29166 714.37494 L 79.37499 714.37494 L 79.37499 687.9166 L 79.37499 687.9166 L 52.916664 661.4583 L 26.458332 634.99994 L 26.458332 608.5416 L 26.458332 555.625 L 26.458332 502.7083 L 26.458332 476.24997 L 79.37499 396.87497 Q 132.29166 317.49997 158.74998 291.04166 L 185.20833 264.5833 L 185.20833 264.5833 L 185.20833 238.12498 L 185.20833 238.12498 L 185.20833 238.12498 L 211.66666 211.66666 L 238.12498 185.20833 L 238.12498 185.20833 L 238.12498 185.20833 L 185.20833 185.20833 L 158.74998 185.20833 L 158.74998 185.20833 L 132.29166 185.20833 L 132.29166 185.20833 L 132.29166 185.20833 L 79.37499 211.66666 L 26.458332 211.66666 L 26.458332 185.20833 L 26.458332 185.20833 L 0.0 185.20833 L 0.0 185.20833 L 0.0 132.29166 L 26.458332 105.83333 L 26.458332 105.83333 L 26.458332 79.37499 L 26.458332 79.37499 L 26.458332 79.37499 L 52.916664 79.37499 L 52.916664 79.37499 L 238.12498 26.458332 Q 396.87497 -26.458332 423.3333 0.0 Q 449.79166 26.458332 449.79166 26.458332 z" svg:height="7.1437497mm" draw:style-name="style-287" svg:viewBox="0.0 0.0 449.79166 714.37494" svg:width="4.497916mm" svg:x="176.47708mm" svg:y="37.306248mm"/>
          <draw:path svg:d="M 291.04166 52.916664 L 343.9583 52.916664 L 343.9583 52.916664 L 343.9583 52.916664 L 370.41666 52.916664 Q 396.87497 52.916664 396.87497 52.916664 L 396.87497 52.916664 L 396.87497 105.83333 Q 423.3333 132.29166 502.7083 132.29166 L 555.625 132.29166 L 529.1666 158.74998 Q 502.7083 158.74998 502.7083 264.5833 Q 476.24997 343.9583 449.79166 343.9583 Q 423.3333 317.49997 370.41666 317.49997 L 317.49997 317.49997 L 264.5833 291.04166 L 211.66666 264.5833 L 185.20833 264.5833 L 132.29166 264.5833 L 132.29166 291.04166 L 132.29166 291.04166 L 132.29166 291.04166 Q 105.83333 264.5833 52.916664 238.12498 L 0.0 211.66666 L 52.916664 185.20833 L 105.83333 158.74998 L 105.83333 132.29166 Q 132.29166 79.37499 158.74998 52.916664 Q 185.20833 52.916664 185.20833 26.458332 Q 158.74998 0.0 185.20833 0.0 Q 238.12498 0.0 238.12498 26.458332 Q 238.12498 52.916664 291.04166 52.916664 z" svg:height="3.439583mm" draw:style-name="style-288" svg:viewBox="0.0 0.0 555.625 343.9583" svg:width="5.5562496mm" svg:x="96.572914mm" svg:y="149.22499mm"/>
          <draw:path svg:d="M 211.66666 0.0 L 211.66666 0.0 L 211.66666 26.458332 L 211.66666 52.916664 L 238.12498 52.916664 L 264.5833 52.916664 L 264.5833 79.37499 L 291.04166 105.83333 L 291.04166 105.83333 L 291.04166 105.83333 L 317.49997 132.29166 L 343.9583 158.74998 L 476.24997 211.66666 Q 608.5416 264.5833 661.4583 291.04166 L 740.8333 317.49997 L 740.8333 317.49997 L 767.2916 317.49997 L 767.2916 317.49997 L 767.2916 317.49997 L 767.2916 343.9583 L 767.2916 343.9583 L 793.74994 343.9583 L 793.74994 370.41666 L 793.74994 370.41666 L 820.2083 370.41666 L 820.2083 370.41666 L 820.2083 370.41666 L 820.2083 396.87497 L 820.2083 396.87497 L 846.6666 423.3333 L 846.6666 449.79166 L 820.2083 449.79166 L 767.2916 423.3333 L 740.8333 423.3333 L 714.37494 423.3333 L 661.4583 396.87497 L 634.99994 370.41666 L 608.5416 370.41666 Q 582.0833 370.41666 370.41666 238.12498 L 158.74998 105.83333 L 132.29166 105.83333 Q 105.83333 105.83333 79.37499 79.37499 L 26.458332 52.916664 L 26.458332 52.916664 Q 26.458332 26.458332 0.0 26.458332 L 0.0 26.458332 L 26.458332 0.0 Q 79.37499 0.0 105.83333 0.0 Q 132.29166 0.0 132.29166 26.458332 Q 158.74998 52.916664 185.20833 26.458332 Q 185.20833 0.0 211.66666 0.0 z" svg:height="4.497916mm" draw:style-name="style-289" svg:viewBox="0.0 0.0 846.6666 449.79166" svg:width="8.466666mm" svg:x="80.697914mm" svg:y="143.93332mm"/>
          <draw:path svg:d="M 0.0 26.458332 L 0.0 0.0 L 26.458332 0.0 L 52.916664 26.458332 L 105.83333 26.458332 Q 132.29166 79.37499 211.66666 79.37499 Q 264.5833 79.37499 264.5833 105.83333 L 264.5833 132.29166 L 238.12498 132.29166 Q 211.66666 132.29166 185.20833 105.83333 Q 158.74998 105.83333 158.74998 132.29166 L 158.74998 185.20833 L 105.83333 185.20833 L 79.37499 185.20833 L 52.916664 185.20833 L 26.458332 185.20833 L 26.458332 105.83333 Q 0.0 26.458332 0.0 26.458332 z" svg:height="1.8520832mm" draw:style-name="style-290" svg:viewBox="0.0 0.0 264.5833 185.20833" svg:width="2.6458333mm" svg:x="146.57916mm" svg:y="160.60208mm"/>
          <draw:path svg:d="M 3333.7498 105.83333 L 3333.7498 132.29166 L 3333.7498 132.29166 Q 3333.7498 158.74998 3333.7498 158.74998 L 3360.2083 158.74998 L 3360.2083 158.74998 Q 3360.2083 158.74998 3227.9165 185.20833 Q 3095.6248 211.66666 3095.6248 238.12498 Q 3095.6248 264.5833 2778.1248 264.5833 L 2460.6248 238.12498 L 2434.1665 238.12498 Q 2407.7083 264.5833 2196.0415 264.5833 L 1984.3749 264.5833 L 1957.9165 264.5833 L 1931.4583 264.5833 L 1640.4166 264.5833 L 1349.3749 264.5833 L 1349.3749 264.5833 Q 1349.3749 264.5833 1375.8333 238.12498 Q 1428.7499 211.66666 1269.9999 185.20833 Q 1111.25 158.74998 978.95825 158.74998 Q 846.6666 158.74998 740.8333 158.74998 Q 661.4583 158.74998 661.4583 185.20833 Q 661.4583 211.66666 529.1666 211.66666 L 370.41666 211.66666 L 370.41666 211.66666 L 343.9583 211.66666 L 317.49997 211.66666 Q 264.5833 211.66666 264.5833 238.12498 L 238.12498 238.12498 L 238.12498 238.12498 Q 211.66666 238.12498 211.66666 211.66666 Q 211.66666 185.20833 211.66666 158.74998 L 185.20833 158.74998 L 185.20833 105.83333 L 185.20833 79.37499 L 158.74998 79.37499 L 132.29166 52.916664 L 52.916664 52.916664 L 0.0 52.916664 L 0.0 26.458332 L 0.0 0.0 L 26.458332 0.0 L 52.916664 0.0 L 52.916664 0.0 L 79.37499 0.0 L 793.74994 0.0 Q 1481.6666 -52.916664 2434.1665 0.0 Q 3360.2083 52.916664 3360.2083 52.916664 Q 3360.2083 105.83333 3360.2083 105.83333 Q 3333.7498 105.83333 3333.7498 105.83333 z" svg:height="2.6458333mm" draw:style-name="style-291" svg:viewBox="0.0 0.0 3360.2083 264.5833" svg:width="33.60208mm" svg:x="166.15833mm" svg:y="249.76665mm"/>
          <draw:path svg:d="M 820.2083 0.0 L 820.2083 0.0 L 820.2083 26.458332 L 793.74994 52.916664 L 793.74994 52.916664 L 793.74994 52.916664 L 793.74994 79.37499 L 793.74994 79.37499 L 820.2083 105.83333 L 820.2083 105.83333 L 634.99994 132.29166 Q 449.79166 158.74998 370.41666 211.66666 Q 291.04166 211.66666 264.5833 238.12498 L 238.12498 238.12498 L 238.12498 238.12498 L 211.66666 238.12498 L 211.66666 238.12498 L 211.66666 264.5833 L 158.74998 264.5833 L 105.83333 264.5833 L 105.83333 264.5833 Q 79.37499 264.5833 52.916664 238.12498 L 0.0 211.66666 L 0.0 211.66666 Q 0.0 211.66666 26.458332 211.66666 L 26.458332 185.20833 L 52.916664 185.20833 Q 79.37499 158.74998 158.74998 158.74998 L 211.66666 105.83333 L 502.7083 52.916664 Q 793.74994 0.0 820.2083 0.0 z" svg:height="2.6458333mm" draw:style-name="style-292" svg:viewBox="0.0 0.0 820.2083 264.5833" svg:width="8.202083mm" svg:x="24.341665mm" svg:y="137.58333mm"/>
          <draw:path svg:d="M 317.49997 0.0 L 317.49997 0.0 L 317.49997 0.0 Q 317.49997 0.0 343.9583 52.916664 L 343.9583 132.29166 L 291.04166 132.29166 Q 238.12498 158.74998 211.66666 158.74998 L 185.20833 158.74998 L 158.74998 185.20833 L 132.29166 211.66666 L 132.29166 211.66666 L 105.83333 211.66666 L 105.83333 211.66666 L 105.83333 211.66666 L 158.74998 238.12498 L 185.20833 264.5833 L 264.5833 264.5833 Q 370.41666 264.5833 370.41666 291.04166 L 370.41666 291.04166 L 370.41666 396.87497 Q 370.41666 529.1666 343.9583 529.1666 L 317.49997 529.1666 L 158.74998 529.1666 L 0.0 529.1666 L 0.0 476.24997 Q 0.0 396.87497 0.0 317.49997 L 0.0 211.66666 L 0.0 211.66666 Q 26.458332 211.66666 26.458332 185.20833 L 26.458332 185.20833 L 26.458332 185.20833 L 52.916664 185.20833 L 52.916664 132.29166 Q 52.916664 79.37499 158.74998 52.916664 Q 264.5833 52.916664 264.5833 26.458332 Q 291.04166 0.0 317.49997 0.0 z" svg:height="5.2916665mm" draw:style-name="style-293" svg:viewBox="0.0 0.0 370.41666 529.1666" svg:width="3.7041664mm" svg:x="213.78333mm" svg:y="215.9mm"/>
          <draw:path svg:d="M 264.5833 26.458332 L 264.5833 0.0 L 291.04166 1084.7916 Q 291.04166 2143.125 317.49997 2487.0833 L 317.49997 2831.0415 L 317.49997 2831.0415 Q 291.04166 2831.0415 291.04166 2883.9583 Q 264.5833 2936.8748 238.12498 2936.8748 Q 185.20833 2936.8748 185.20833 2963.3333 L 185.20833 2989.7915 L 185.20833 3148.5415 Q 185.20833 3280.8333 185.20833 3307.2915 Q 132.29166 3333.7498 132.29166 3307.2915 L 132.29166 3280.8333 L 105.83333 3360.2083 L 79.37499 3413.1248 L 79.37499 3413.1248 L 79.37499 3413.1248 L 79.37499 3439.5833 L 79.37499 3439.5833 L 52.916664 3439.5833 L 26.458332 3439.5833 L 26.458332 3413.1248 L 26.458332 3413.1248 L 26.458332 3360.2083 L 26.458332 3333.7498 L 26.458332 3307.2915 Q 26.458332 3254.3748 0.0 3016.2498 L 0.0 2778.1248 L 0.0 2460.6248 Q 26.458332 2169.5833 0.0 1481.6666 L 0.0 793.74994 L 0.0 502.7083 L 0.0 185.20833 L 79.37499 238.12498 Q 132.29166 264.5833 158.74998 211.66666 Q 185.20833 185.20833 211.66666 132.29166 Q 238.12498 79.37499 264.5833 26.458332 z" svg:height="34.395832mm" draw:style-name="style-294" svg:viewBox="0.0 0.0 317.49997 3439.5833" svg:width="3.1749997mm" svg:x="253.7354mm" svg:y="46.83125mm"/>
          <draw:path svg:d="M 26.458332 26.458332 L 79.37499 26.458332 L 132.29166 26.458332 Q 158.74998 26.458332 714.37494 26.458332 L 1243.5416 26.458332 L 1269.9999 0.0 L 1296.4583 0.0 L 1296.4583 0.0 L 1296.4583 26.458332 L 1322.9166 26.458332 L 1349.3749 26.458332 L 1587.4999 26.458332 Q 1825.6249 26.458332 2090.2083 26.458332 L 2328.3333 26.458332 L 2407.7083 52.916664 L 2513.5415 79.37499 L 2513.5415 79.37499 L 2513.5415 79.37499 L 2539.9998 79.37499 L 2539.9998 79.37499 L 2539.9998 105.83333 L 2513.5415 105.83333 L 2513.5415 105.83333 L 2513.5415 132.29166 L 2513.5415 132.29166 L 2513.5415 132.29166 L 2539.9998 132.29166 L 2539.9998 132.29166 L 2328.3333 132.29166 Q 2116.6665 132.29166 1825.6249 132.29166 L 1561.0416 132.29166 L 1508.1249 158.74998 L 1481.6666 158.74998 L 1402.2916 158.74998 Q 1322.9166 132.29166 1031.875 132.29166 L 767.2916 132.29166 L 555.625 132.29166 Q 317.49997 132.29166 264.5833 105.83333 L 211.66666 79.37499 L 185.20833 79.37499 L 158.74998 79.37499 L 132.29166 79.37499 L 105.83333 79.37499 L 52.916664 79.37499 Q 0.0 79.37499 0.0 52.916664 L 0.0 26.458332 L 26.458332 26.458332 z" svg:height="1.5874999mm" draw:style-name="style-295" svg:viewBox="0.0 0.0 2539.9998 158.74998" svg:width="25.399998mm" svg:x="154.78123mm" svg:y="221.98541mm"/>
          <draw:path svg:d="M 608.5416 79.37499 L 608.5416 0.0 L 661.4583 0.0 Q 740.8333 0.0 820.2083 26.458332 L 873.12494 26.458332 L 873.12494 26.458332 L 873.12494 52.916664 L 820.2083 52.916664 L 740.8333 52.916664 L 820.2083 79.37499 L 873.12494 105.83333 L 978.95825 105.83333 L 1084.7916 105.83333 L 1084.7916 79.37499 L 1084.7916 79.37499 L 1111.25 79.37499 L 1111.25 52.916664 L 1164.1666 52.916664 L 1217.0833 52.916664 L 1217.0833 79.37499 L 1190.6249 79.37499 L 1190.6249 79.37499 L 1190.6249 105.83333 L 1164.1666 105.83333 L 1137.7083 105.83333 L 1084.7916 132.29166 L 1058.3333 158.74998 L 926.0416 185.20833 Q 793.74994 211.66666 767.2916 238.12498 L 740.8333 264.5833 L 687.9166 264.5833 L 634.99994 264.5833 L 608.5416 264.5833 L 608.5416 264.5833 L 608.5416 264.5833 L 608.5416 264.5833 L 582.0833 264.5833 L 582.0833 264.5833 L 582.0833 291.04166 L 555.625 291.04166 L 555.625 317.49997 L 555.625 343.9583 L 582.0833 343.9583 L 582.0833 343.9583 L 582.0833 343.9583 Q 582.0833 370.41666 317.49997 370.41666 L 52.916664 370.41666 L 26.458332 370.41666 L 0.0 370.41666 L 0.0 370.41666 L 0.0 370.41666 L 0.0 370.41666 L 26.458332 343.9583 L 26.458332 343.9583 L 26.458332 343.9583 L 132.29166 343.9583 Q 238.12498 317.49997 343.9583 317.49997 Q 449.79166 317.49997 502.7083 238.12498 Q 555.625 185.20833 582.0833 158.74998 Q 608.5416 158.74998 608.5416 79.37499 z" svg:height="3.7041664mm" draw:style-name="style-296" svg:viewBox="0.0 0.0 1217.0833 370.41666" svg:width="12.170833mm" svg:x="32.543747mm" svg:y="147.10832mm"/>
          <draw:path svg:d="M 79.37499 0.0 L 79.37499 0.0 L 238.12498 105.83333 Q 370.41666 185.20833 423.3333 211.66666 Q 423.3333 238.12498 449.79166 238.12498 L 449.79166 264.5833 L 476.24997 264.5833 L 502.7083 264.5833 L 529.1666 291.04166 Q 555.625 317.49997 582.0833 317.49997 L 582.0833 317.49997 L 582.0833 317.49997 Q 582.0833 317.49997 582.0833 343.9583 L 608.5416 343.9583 L 873.12494 555.625 Q 1111.25 767.2916 1137.7083 793.74994 L 1164.1666 820.2083 L 1164.1666 846.6666 L 1164.1666 846.6666 L 1137.7083 873.12494 L 1111.25 899.5833 L 1111.25 926.0416 Q 1111.25 952.49994 1031.875 1005.4166 L 952.49994 1084.7916 L 952.49994 1084.7916 L 952.49994 1111.25 L 926.0416 1111.25 L 899.5833 1111.25 L 873.12494 1137.7083 L 846.6666 1164.1666 L 846.6666 1164.1666 L 846.6666 1164.1666 L 820.2083 1164.1666 L 820.2083 1164.1666 L 793.74994 1164.1666 L 793.74994 1164.1666 L 793.74994 1190.6249 L 793.74994 1190.6249 L 767.2916 1190.6249 L 767.2916 1217.0833 L 767.2916 1217.0833 L 740.8333 1217.0833 L 740.8333 1217.0833 Q 740.8333 1217.0833 687.9166 1269.9999 Q 634.99994 1296.4583 476.24997 1402.2916 L 317.49997 1508.1249 L 317.49997 1508.1249 L 317.49997 1534.5833 L 317.49997 1534.5833 L 317.49997 1534.5833 L 291.04166 1534.5833 L 291.04166 1534.5833 L 291.04166 1561.0416 L 264.5833 1561.0416 L 264.5833 1561.0416 L 264.5833 1587.4999 L 238.12498 1587.4999 L 211.66666 1587.4999 L 185.20833 1587.4999 L 158.74998 1587.4999 L 158.74998 1561.0416 L 158.74998 1534.5833 L 132.29166 1508.1249 L 105.83333 1481.6666 L 105.83333 1481.6666 L 105.83333 1481.6666 L 105.83333 1455.2083 L 105.83333 1455.2083 L 105.83333 1455.2083 L 105.83333 1455.2083 L 132.29166 1428.7499 L 132.29166 1428.7499 L 132.29166 1428.7499 L 132.29166 1428.7499 L 132.29166 1402.2916 L 158.74998 1402.2916 L 158.74998 1402.2916 L 158.74998 1375.8333 L 185.20833 1375.8333 L 211.66666 1375.8333 L 317.49997 1243.5416 Q 423.3333 1111.25 582.0833 1005.4166 Q 740.8333 873.12494 740.8333 873.12494 L 740.8333 846.6666 L 740.8333 846.6666 L 740.8333 846.6666 L 767.2916 846.6666 L 767.2916 846.6666 L 767.2916 820.2083 L 793.74994 820.2083 L 793.74994 820.2083 L 793.74994 793.74994 L 793.74994 793.74994 L 793.74994 793.74994 L 820.2083 793.74994 L 820.2083 793.74994 L 793.74994 767.2916 L 767.2916 740.8333 L 714.37494 740.8333 L 661.4583 740.8333 L 661.4583 714.37494 L 634.99994 687.9166 L 634.99994 687.9166 Q 634.99994 687.9166 582.0833 661.4583 Q 529.1666 634.99994 529.1666 608.5416 Q 529.1666 582.0833 502.7083 582.0833 L 476.24997 582.0833 L 476.24997 555.625 Q 476.24997 529.1666 449.79166 502.7083 Q 423.3333 476.24997 317.49997 396.87497 Q 211.66666 317.49997 132.29166 264.5833 L 52.916664 264.5833 L 52.916664 264.5833 L 52.916664 264.5833 L 26.458332 264.5833 L 26.458332 264.5833 L 26.458332 238.12498 L 0.0 211.66666 L 0.0 211.66666 L 0.0 211.66666 L 0.0 185.20833 L 0.0 185.20833 L 26.458332 132.29166 Q 52.916664 79.37499 79.37499 79.37499 Q 105.83333 79.37499 105.83333 52.916664 Q 79.37499 0.0 79.37499 0.0 z" svg:height="15.874999mm" draw:style-name="style-297" svg:viewBox="0.0 0.0 1164.1666 1587.4999" svg:width="11.641666mm" svg:x="175.68332mm" svg:y="48.68333mm"/>
          <draw:path svg:d="M 52.916664 0.0 L 52.916664 0.0 L 79.37499 0.0 L 79.37499 26.458332 L 79.37499 26.458332 L 105.83333 26.458332 L 105.83333 26.458332 L 105.83333 26.458332 L 105.83333 52.916664 L 132.29166 52.916664 L 132.29166 132.29166 L 105.83333 211.66666 L 132.29166 767.2916 Q 158.74998 1296.4583 132.29166 1719.7916 Q 132.29166 2143.125 132.29166 2143.125 L 158.74998 2143.125 L 158.74998 2196.0415 L 158.74998 2222.5 L 158.74998 2460.6248 L 158.74998 2672.2915 L 158.74998 2698.7498 L 158.74998 2725.2083 L 158.74998 2778.1248 L 158.74998 2804.5833 L 132.29166 2804.5833 L 132.29166 2804.5833 L 105.83333 2804.5833 L 105.83333 2778.1248 L 79.37499 2778.1248 L 52.916664 2778.1248 L 52.916664 2751.6665 L 52.916664 2751.6665 L 26.458332 2778.1248 L 26.458332 2804.5833 L 26.458332 2804.5833 L 0.0 2804.5833 L 0.0 2778.1248 L 0.0 2725.2083 L 0.0 2619.3748 Q 0.0 2539.9998 26.458332 1296.4583 L 26.458332 26.458332 L 52.916664 26.458332 L 52.916664 26.458332 L 52.916664 0.0 z" svg:height="28.045832mm" draw:style-name="style-298" svg:viewBox="0.0 0.0 158.74998 2804.5833" svg:width="1.5874999mm" svg:x="12.699999mm" svg:y="135.20207mm"/>
          <draw:path svg:d="M 52.916664 26.458332 L 79.37499 0.0 L 105.83333 0.0 Q 132.29166 0.0 132.29166 26.458332 L 132.29166 52.916664 L 132.29166 952.49994 Q 105.83333 1825.6249 132.29166 2116.6665 Q 158.74998 2381.2498 158.74998 2434.1665 L 158.74998 2460.6248 L 158.74998 2460.6248 L 158.74998 2487.0833 L 158.74998 2487.0833 L 158.74998 2487.0833 L 132.29166 2539.9998 L 132.29166 2566.4583 L 132.29166 2566.4583 L 105.83333 2566.4583 L 105.83333 2566.4583 L 105.83333 2592.9165 L 79.37499 2592.9165 L 52.916664 2592.9165 L 52.916664 2619.3748 L 52.916664 2645.8333 L 26.458332 2645.8333 L 0.0 2645.8333 L 0.0 2222.5 L 0.0 1825.6249 L 0.0 1164.1666 Q 0.0 502.7083 26.458332 264.5833 Q 26.458332 26.458332 52.916664 26.458332 z" svg:height="26.458332mm" draw:style-name="style-299" svg:viewBox="0.0 0.0 158.74998 2645.8333" svg:width="1.5874999mm" svg:x="12.699999mm" svg:y="215.9mm"/>
          <draw:path svg:d="M 423.3333 26.458332 L 449.79166 26.458332 L 449.79166 26.458332 Q 449.79166 52.916664 423.3333 52.916664 Q 396.87497 52.916664 370.41666 105.83333 Q 370.41666 185.20833 185.20833 211.66666 L 0.0 211.66666 L 132.29166 158.74998 Q 264.5833 105.83333 317.49997 79.37499 Q 343.9583 79.37499 370.41666 0.0 Q 370.41666 -52.916664 396.87497 0.0 Q 396.87497 26.458332 423.3333 26.458332 z" svg:height="2.1166666mm" draw:style-name="style-300" svg:viewBox="0.0 0.0 449.79166 211.66666" svg:width="4.497916mm" svg:x="140.75833mm" svg:y="163.5125mm"/>
          <draw:path svg:d="M 343.9583 132.29166 L 343.9583 105.83333 L 343.9583 105.83333 L 343.9583 105.83333 L 343.9583 79.37499 Q 343.9583 79.37499 343.9583 79.37499 L 343.9583 52.916664 L 343.9583 26.458332 L 343.9583 26.458332 L 370.41666 26.458332 Q 396.87497 26.458332 396.87497 52.916664 Q 396.87497 79.37499 423.3333 79.37499 L 449.79166 79.37499 L 449.79166 105.83333 L 449.79166 105.83333 L 502.7083 105.83333 Q 555.625 105.83333 582.0833 185.20833 Q 608.5416 264.5833 608.5416 291.04166 L 608.5416 291.04166 L 582.0833 291.04166 Q 555.625 291.04166 502.7083 317.49997 Q 423.3333 343.9583 423.3333 343.9583 Q 396.87497 370.41666 370.41666 370.41666 Q 343.9583 396.87497 238.12498 396.87497 L 158.74998 449.79166 L 132.29166 449.79166 L 79.37499 449.79166 L 79.37499 476.24997 L 79.37499 476.24997 L 52.916664 476.24997 L 52.916664 449.79166 L 52.916664 449.79166 L 26.458332 449.79166 L 26.458332 449.79166 L 26.458332 449.79166 L 26.458332 423.3333 L 26.458332 423.3333 L 0.0 396.87497 L 0.0 343.9583 L 0.0 291.04166 L 26.458332 264.5833 L 26.458332 132.29166 Q 79.37499 0.0 132.29166 0.0 Q 185.20833 0.0 185.20833 158.74998 Q 211.66666 317.49997 291.04166 291.04166 Q 343.9583 264.5833 343.9583 211.66666 Q 343.9583 158.74998 343.9583 132.29166 z" svg:height="4.7625mm" draw:style-name="style-301" svg:viewBox="0.0 0.0 608.5416 476.24997" svg:width="6.0854163mm" svg:x="198.17291mm" svg:y="129.38124mm"/>
          <draw:path svg:d="M 2010.8333 26.458332 L 2381.2498 26.458332 L 2381.2498 0.0 L 2381.2498 0.0 L 2407.7083 0.0 L 2407.7083 0.0 L 2407.7083 0.0 Q 2434.1665 0.0 2434.1665 0.0 L 2434.1665 26.458332 L 2778.1248 26.458332 Q 3122.0833 26.458332 3280.8333 26.458332 L 3466.0415 26.458332 L 3466.0415 52.916664 L 3439.5833 79.37499 L 3439.5833 79.37499 L 3439.5833 79.37499 L 3466.0415 105.83333 L 3492.4998 132.29166 L 3492.4998 132.29166 L 3492.4998 132.29166 L 3174.9998 132.29166 Q 2857.4998 132.29166 2619.3748 158.74998 Q 2381.2498 185.20833 1481.6666 132.29166 Q 608.5416 132.29166 343.9583 132.29166 L 79.37499 132.29166 L 79.37499 132.29166 L 79.37499 132.29166 L 52.916664 105.83333 L 0.0 105.83333 L 0.0 79.37499 L 0.0 52.916664 L 52.916664 52.916664 L 79.37499 26.458332 L 79.37499 26.458332 L 105.83333 26.458332 L 105.83333 26.458332 L 105.83333 26.458332 L 132.29166 26.458332 L 158.74998 26.458332 L 899.5833 26.458332 Q 1640.4166 26.458332 2010.8333 26.458332 z" svg:height="1.5874999mm" draw:style-name="style-302" svg:viewBox="0.0 0.0 3492.4998 158.74998" svg:width="34.925mm" svg:x="57.679165mm" svg:y="173.83124mm"/>
          <draw:path svg:d="M 1058.3333 26.458332 L 1058.3333 26.458332 L 1349.3749 52.916664 Q 1640.4166 79.37499 1746.2499 79.37499 Q 1825.6249 105.83333 1825.6249 79.37499 Q 1825.6249 52.916664 2090.2083 26.458332 Q 2354.7915 26.458332 2381.2498 0.0 Q 2407.7083 0.0 2407.7083 26.458332 Q 2407.7083 52.916664 2487.0833 52.916664 Q 2539.9998 52.916664 2539.9998 132.29166 Q 2539.9998 211.66666 2566.4583 211.66666 Q 2592.9165 185.20833 2619.3748 185.20833 L 2645.8333 185.20833 L 2645.8333 185.20833 L 2645.8333 211.66666 L 2645.8333 211.66666 Q 2619.3748 238.12498 2619.3748 238.12498 L 2619.3748 238.12498 L 2592.9165 238.12498 Q 2592.9165 238.12498 2328.3333 264.5833 Q 2090.2083 291.04166 2090.2083 264.5833 Q 2090.2083 238.12498 1984.3749 238.12498 Q 1878.5416 211.66666 1852.0833 291.04166 Q 1825.6249 370.41666 1984.3749 370.41666 Q 2143.125 370.41666 2169.5833 396.87497 L 2169.5833 449.79166 L 2169.5833 502.7083 L 2169.5833 529.1666 L 2196.0415 555.625 L 2196.0415 555.625 L 1878.5416 555.625 Q 1561.0416 555.625 1269.9999 555.625 L 952.49994 555.625 L 687.9166 555.625 Q 449.79166 555.625 264.5833 555.625 L 52.916664 555.625 L 52.916664 555.625 Q 52.916664 555.625 52.916664 502.7083 Q 79.37499 476.24997 52.916664 476.24997 L 26.458332 476.24997 L 26.458332 449.79166 L 0.0 423.3333 L 0.0 423.3333 L 0.0 396.87497 L 0.0 396.87497 L 0.0 396.87497 L 26.458332 370.41666 L 52.916664 343.9583 L 52.916664 343.9583 L 52.916664 343.9583 L 52.916664 317.49997 Q 52.916664 317.49997 79.37499 291.04166 L 79.37499 291.04166 L 79.37499 291.04166 Q 105.83333 291.04166 79.37499 264.5833 L 79.37499 238.12498 L 79.37499 238.12498 L 52.916664 211.66666 L 52.916664 211.66666 L 52.916664 185.20833 L 52.916664 185.20833 L 52.916664 185.20833 L 26.458332 158.74998 L 26.458332 132.29166 L 185.20833 132.29166 L 343.9583 132.29166 L 343.9583 158.74998 L 343.9583 185.20833 L 291.04166 211.66666 Q 238.12498 238.12498 291.04166 238.12498 Q 317.49997 264.5833 317.49997 291.04166 L 317.49997 291.04166 L 317.49997 291.04166 L 317.49997 291.04166 L 476.24997 317.49997 Q 608.5416 317.49997 608.5416 343.9583 Q 608.5416 370.41666 793.74994 343.9583 Q 1005.4166 291.04166 1005.4166 238.12498 Q 1005.4166 211.66666 1111.25 211.66666 L 1243.5416 238.12498 L 1243.5416 238.12498 L 1269.9999 238.12498 L 1269.9999 238.12498 L 1269.9999 238.12498 L 1269.9999 211.66666 L 1269.9999 211.66666 L 1296.4583 211.66666 L 1296.4583 238.12498 L 1322.9166 238.12498 L 1375.8333 238.12498 L 1402.2916 211.66666 L 1428.7499 185.20833 L 1428.7499 185.20833 L 1428.7499 185.20833 L 1402.2916 185.20833 L 1402.2916 185.20833 L 1402.2916 158.74998 L 1375.8333 158.74998 L 1375.8333 158.74998 L 1375.8333 132.29166 L 1349.3749 132.29166 L 1322.9166 132.29166 L 1322.9166 105.83333 L 1322.9166 105.83333 L 1296.4583 105.83333 Q 1296.4583 79.37499 1164.1666 79.37499 Q 1031.875 26.458332 1058.3333 26.458332 z" svg:height="5.5562496mm" draw:style-name="style-303" svg:viewBox="0.0 0.0 2645.8333 555.625" svg:width="26.458332mm" svg:x="201.08333mm" svg:y="153.72292mm"/>
          <draw:path svg:d="M 158.74998 26.458332 L 158.74998 26.458332 L 211.66666 0.0 L 264.5833 0.0 L 264.5833 52.916664 Q 264.5833 105.83333 291.04166 185.20833 L 317.49997 238.12498 L 317.49997 264.5833 L 317.49997 291.04166 L 317.49997 317.49997 L 317.49997 343.9583 L 317.49997 343.9583 L 317.49997 343.9583 L 317.49997 343.9583 L 317.49997 370.41666 L 317.49997 370.41666 Q 317.49997 396.87497 317.49997 396.87497 L 343.9583 396.87497 L 343.9583 423.3333 Q 317.49997 449.79166 317.49997 555.625 L 317.49997 661.4583 L 317.49997 661.4583 Q 291.04166 661.4583 264.5833 661.4583 Q 211.66666 661.4583 211.66666 634.99994 Q 211.66666 608.5416 158.74998 582.0833 Q 105.83333 555.625 79.37499 608.5416 Q 52.916664 661.4583 26.458332 661.4583 L 0.0 661.4583 L 0.0 661.4583 L 0.0 634.99994 L 0.0 634.99994 L 0.0 608.5416 L 0.0 608.5416 L 26.458332 608.5416 L 26.458332 608.5416 L 26.458332 608.5416 L 26.458332 582.0833 L 52.916664 582.0833 L 52.916664 476.24997 Q 52.916664 370.41666 105.83333 343.9583 Q 105.83333 291.04166 105.83333 238.12498 Q 79.37499 185.20833 132.29166 158.74998 L 185.20833 132.29166 L 185.20833 132.29166 L 211.66666 132.29166 L 211.66666 132.29166 L 211.66666 105.83333 L 185.20833 105.83333 L 185.20833 79.37499 L 185.20833 79.37499 L 158.74998 79.37499 L 158.74998 79.37499 L 158.74998 79.37499 L 158.74998 52.916664 L 158.74998 52.916664 L 132.29166 52.916664 L 132.29166 26.458332 L 132.29166 26.458332 L 158.74998 26.458332 L 158.74998 26.458332 z" svg:height="6.614583mm" draw:style-name="style-304" svg:viewBox="0.0 0.0 343.9583 661.4583" svg:width="3.439583mm" svg:x="242.35832mm" svg:y="210.34373mm"/>
          <draw:path svg:d="M 0.0 0.0 Q 0.0 -26.458332 79.37499 0.0 Q 132.29166 0.0 158.74998 26.458332 Q 158.74998 52.916664 79.37499 52.916664 Q 0.0 52.916664 0.0 0.0 z" svg:height="0.52916664mm" draw:style-name="style-305" svg:viewBox="0.0 0.0 158.74998 52.916664" svg:width="1.5874999mm" svg:x="186.53123mm" svg:y="38.1mm"/>
          <draw:path svg:d="M 926.0416 0.0 L 952.49994 0.0 L 952.49994 0.0 Q 952.49994 0.0 978.95825 52.916664 Q 978.95825 79.37499 952.49994 79.37499 Q 926.0416 79.37499 899.5833 132.29166 L 873.12494 185.20833 L 873.12494 185.20833 L 873.12494 211.66666 L 873.12494 211.66666 L 873.12494 211.66666 L 899.5833 238.12498 L 899.5833 264.5833 L 899.5833 264.5833 Q 899.5833 264.5833 820.2083 317.49997 Q 767.2916 317.49997 714.37494 396.87497 Q 687.9166 449.79166 661.4583 449.79166 L 634.99994 476.24997 L 634.99994 476.24997 L 608.5416 476.24997 L 608.5416 476.24997 L 608.5416 476.24997 L 608.5416 502.7083 L 608.5416 502.7083 L 582.0833 502.7083 L 582.0833 529.1666 L 582.0833 529.1666 L 555.625 529.1666 L 555.625 529.1666 L 555.625 529.1666 L 555.625 555.625 L 555.625 555.625 L 529.1666 582.0833 L 502.7083 608.5416 L 502.7083 608.5416 L 502.7083 634.99994 L 529.1666 634.99994 L 555.625 634.99994 L 608.5416 634.99994 L 687.9166 634.99994 L 687.9166 634.99994 L 714.37494 634.99994 L 714.37494 634.99994 L 714.37494 634.99994 L 820.2083 529.1666 Q 899.5833 423.3333 926.0416 423.3333 L 952.49994 423.3333 L 1005.4166 476.24997 Q 1031.875 502.7083 1031.875 608.5416 Q 1031.875 714.37494 1005.4166 767.2916 Q 978.95825 820.2083 1058.3333 793.74994 Q 1137.7083 793.74994 1190.6249 740.8333 Q 1269.9999 714.37494 1269.9999 687.9166 Q 1269.9999 661.4583 1296.4583 661.4583 Q 1322.9166 661.4583 1322.9166 634.99994 Q 1349.3749 582.0833 1349.3749 582.0833 L 1349.3749 582.0833 L 1375.8333 582.0833 Q 1402.2916 582.0833 1402.2916 608.5416 Q 1402.2916 634.99994 1455.2083 661.4583 Q 1508.1249 687.9166 1508.1249 687.9166 L 1508.1249 687.9166 L 1534.5833 714.37494 L 1534.5833 740.8333 L 1508.1249 740.8333 Q 1508.1249 740.8333 1428.7499 793.74994 Q 1349.3749 846.6666 1190.6249 1005.4166 Q 1031.875 1164.1666 926.0416 1164.1666 Q 846.6666 1164.1666 634.99994 952.49994 L 423.3333 793.74994 L 370.41666 793.74994 L 317.49997 793.74994 L 264.5833 793.74994 L 211.66666 793.74994 L 211.66666 793.74994 Q 185.20833 767.2916 185.20833 793.74994 L 185.20833 793.74994 L 185.20833 793.74994 Q 185.20833 793.74994 158.74998 820.2083 L 158.74998 846.6666 L 132.29166 846.6666 L 105.83333 846.6666 L 79.37499 846.6666 L 52.916664 846.6666 L 52.916664 846.6666 L 26.458332 846.6666 L 26.458332 846.6666 L 26.458332 846.6666 L 26.458332 820.2083 L 26.458332 820.2083 L 0.0 793.74994 L 0.0 767.2916 L 0.0 767.2916 L 0.0 740.8333 L 0.0 740.8333 L 26.458332 740.8333 L 26.458332 740.8333 L 26.458332 740.8333 L 26.458332 714.37494 L 26.458332 714.37494 L 52.916664 714.37494 L 52.916664 687.9166 L 52.916664 687.9166 L 79.37499 687.9166 L 79.37499 687.9166 L 79.37499 687.9166 L 211.66666 582.0833 Q 343.9583 476.24997 370.41666 449.79166 Q 370.41666 423.3333 555.625 291.04166 Q 767.2916 158.74998 846.6666 79.37499 Q 926.0416 0.0 926.0416 0.0 z" svg:height="11.641666mm" draw:style-name="style-306" svg:viewBox="0.0 0.0 1534.5833 1164.1666" svg:width="15.345833mm" svg:x="166.95207mm" svg:y="48.68333mm"/>
          <draw:path svg:d="M 1137.7083 0.0 L 1137.7083 0.0 L 1137.7083 0.0 L 1164.1666 0.0 L 1164.1666 0.0 L 1164.1666 26.458332 L 1164.1666 26.458332 Q 1164.1666 52.916664 1137.7083 52.916664 Q 1111.25 52.916664 1084.7916 105.83333 Q 1031.875 158.74998 1005.4166 158.74998 Q 978.95825 158.74998 926.0416 238.12498 Q 873.12494 317.49997 661.4583 476.24997 Q 449.79166 608.5416 449.79166 740.8333 Q 396.87497 846.6666 396.87497 846.6666 L 370.41666 873.12494 L 343.9583 873.12494 Q 343.9583 846.6666 343.9583 846.6666 Q 317.49997 846.6666 291.04166 873.12494 L 238.12498 926.0416 L 238.12498 926.0416 L 238.12498 899.5833 L 238.12498 899.5833 L 238.12498 899.5833 L 211.66666 899.5833 L 211.66666 899.5833 L 211.66666 873.12494 L 185.20833 873.12494 L 185.20833 873.12494 L 185.20833 846.6666 L 185.20833 846.6666 L 185.20833 846.6666 L 158.74998 846.6666 L 158.74998 846.6666 L 132.29166 820.2083 L 105.83333 820.2083 L 79.37499 820.2083 L 79.37499 846.6666 L 79.37499 846.6666 L 79.37499 846.6666 L 52.916664 846.6666 L 52.916664 846.6666 L 52.916664 820.2083 L 26.458332 820.2083 L 26.458332 820.2083 L 26.458332 793.74994 L 26.458332 793.74994 L 26.458332 793.74994 L 0.0 793.74994 L 0.0 793.74994 L 0.0 767.2916 L 26.458332 767.2916 L 26.458332 767.2916 L 26.458332 740.8333 L 26.458332 740.8333 L 26.458332 740.8333 L 52.916664 714.37494 L 52.916664 687.9166 L 26.458332 687.9166 L 0.0 687.9166 L 0.0 661.4583 L 0.0 634.99994 L 0.0 634.99994 L 0.0 634.99994 L 79.37499 634.99994 Q 132.29166 634.99994 158.74998 582.0833 Q 185.20833 529.1666 291.04166 476.24997 Q 370.41666 423.3333 396.87497 370.41666 Q 449.79166 343.9583 476.24997 370.41666 Q 502.7083 423.3333 529.1666 396.87497 Q 555.625 370.41666 555.625 291.04166 Q 555.625 211.66666 661.4583 238.12498 Q 767.2916 238.12498 820.2083 158.74998 Q 899.5833 105.83333 978.95825 52.916664 Q 1058.3333 52.916664 1084.7916 26.458332 L 1111.25 26.458332 L 1111.25 26.458332 Q 1111.25 0.0 1137.7083 0.0 z" svg:height="9.260416mm" draw:style-name="style-307" svg:viewBox="0.0 0.0 1164.1666 926.0416" svg:width="11.641666mm" svg:x="217.75208mm" svg:y="111.12499mm"/>
          <draw:path svg:d="M 2169.5833 0.0 L 2222.5 0.0 L 2222.5 0.0 L 2222.5 0.0 L 2248.9583 52.916664 L 2248.9583 79.37499 L 2222.5 79.37499 Q 2196.0415 105.83333 2063.75 132.29166 Q 1957.9165 158.74998 1799.1666 158.74998 Q 1666.8749 158.74998 1640.4166 211.66666 Q 1613.9583 238.12498 1534.5833 238.12498 Q 1428.7499 264.5833 1164.1666 264.5833 Q 899.5833 264.5833 476.24997 264.5833 L 79.37499 317.49997 L 52.916664 317.49997 L 26.458332 317.49997 L 26.458332 317.49997 L 0.0 291.04166 L 0.0 291.04166 L 0.0 264.5833 L 0.0 264.5833 L 0.0 264.5833 L 26.458332 238.12498 L 26.458332 211.66666 L 52.916664 211.66666 L 105.83333 211.66666 L 317.49997 158.74998 Q 502.7083 105.83333 1164.1666 105.83333 Q 1852.0833 105.83333 1984.3749 52.916664 Q 2116.6665 0.0 2169.5833 0.0 z" svg:height="3.1749997mm" draw:style-name="style-308" svg:viewBox="0.0 0.0 2248.9583 317.49997" svg:width="22.489582mm" svg:x="32.279163mm" svg:y="135.46666mm"/>
          <draw:path svg:d="M 13493.749 476.24997 L 13493.749 476.24997 L 13493.749 502.7083 Q 13493.749 529.1666 13520.208 529.1666 L 13520.208 555.625 L 13493.749 582.0833 Q 13493.749 608.5416 13467.291 1640.4166 Q 13440.833 2698.7498 13467.291 3386.6665 Q 13493.749 4048.1248 13493.749 4233.333 L 13493.749 4445.0 L 13467.291 4815.4165 Q 13440.833 5159.3745 13414.374 5132.9165 Q 13387.916 5106.458 13387.916 5132.9165 Q 13387.916 5185.833 13361.458 5238.7495 L 13334.999 5318.1245 L 13334.999 5318.1245 L 13334.999 5344.583 L 13308.541 5344.583 L 13282.083 5344.583 L 13282.083 5238.7495 L 13282.083 5159.3745 L 13255.624 5159.3745 L 13255.624 5159.3745 L 13255.624 5159.3745 Q 13255.624 5132.9165 13229.166 5132.9165 L 13202.708 5132.9165 L 13202.708 5132.9165 Q 13202.708 5132.9165 13176.249 5106.458 Q 13123.333 5106.458 13149.791 5027.083 Q 13176.249 4947.708 13096.874 4921.2495 Q 12991.041 4868.333 12991.041 4841.8745 Q 12991.041 4815.4165 13017.499 4815.4165 Q 13043.958 4815.4165 13096.874 4736.0415 Q 13149.791 4683.1245 13070.416 4683.1245 Q 12991.041 4709.583 13070.416 4656.6665 Q 13176.249 4603.75 13176.249 4471.458 Q 13202.708 4339.1665 13070.416 4365.625 Q 12911.666 4392.083 12911.666 4445.0 Q 12911.666 4497.9165 12805.833 4497.9165 Q 12726.458 4497.9165 12726.458 4445.0 Q 12699.999 4418.5415 12620.624 4392.083 Q 12541.249 4392.083 12541.249 4312.708 Q 12514.791 4233.333 12303.124 4259.7915 Q 12117.916 4286.25 12117.916 4339.1665 Q 12117.916 4365.625 11985.624 4392.083 L 11853.333 4392.083 L 11853.333 4418.5415 L 11853.333 4445.0 L 11906.249 4445.0 L 11932.708 4445.0 L 11959.166 4471.458 L 11985.624 4471.458 L 12012.083 4497.9165 Q 12038.541 4497.9165 12012.083 4524.375 Q 11985.624 4550.833 11985.624 4550.833 L 11985.624 4550.833 L 11959.166 4550.833 Q 11959.166 4550.833 11853.333 4550.833 Q 11773.958 4550.833 11773.958 4497.9165 Q 11747.499 4471.458 11482.916 4445.0 Q 11218.333 4418.5415 11244.791 4339.1665 Q 11271.249 4286.25 11059.583 4286.25 L 10847.916 4286.25 L 10847.916 4339.1665 Q 10847.916 4392.083 10768.541 4418.5415 L 10689.166 4445.0 L 10689.166 4445.0 L 10689.166 4445.0 L 10689.166 4471.458 L 10689.166 4497.9165 L 10689.166 4497.9165 L 10689.166 4497.9165 L 10742.083 4524.375 Q 10794.999 4550.833 10794.999 4603.75 Q 10742.083 4683.1245 10874.374 4709.583 Q 10980.208 4762.4995 11059.583 4762.4995 L 11112.499 4762.4995 L 11112.499 4788.958 L 11112.499 4815.4165 L 11086.041 4841.8745 L 11086.041 4868.333 L 11112.499 4868.333 L 11165.416 4868.333 L 11165.416 4894.7915 L 11165.416 4894.7915 L 11191.874 4894.7915 L 11191.874 4921.2495 L 11112.499 4921.2495 L 11059.583 4921.2495 L 11059.583 4921.2495 Q 11033.124 4921.2495 10953.749 4894.7915 Q 10874.374 4868.333 10874.374 4894.7915 Q 10847.916 4921.2495 10847.916 4921.2495 L 10821.458 4894.7915 L 10821.458 4868.333 Q 10794.999 4868.333 10794.999 4868.333 L 10794.999 4868.333 L 10742.083 4868.333 L 10715.624 4868.333 L 10583.333 4868.333 Q 10477.499 4868.333 10503.958 4921.2495 Q 10530.416 4947.708 10451.041 4947.708 Q 10371.666 4974.1665 10212.916 4921.2495 Q 10054.166 4921.2495 10054.166 4894.7915 Q 10080.624 4868.333 10107.083 4815.4165 Q 10159.999 4762.4995 10080.624 4736.0415 Q 10001.249 4709.583 10001.249 4656.6665 Q 10027.708 4577.2915 9948.333 4577.2915 Q 9868.958 4603.75 9657.291 4577.2915 Q 9445.624 4550.833 9392.708 4577.2915 Q 9313.333 4603.75 9366.249 4656.6665 Q 9419.166 4683.1245 9286.875 4709.583 L 9181.041 4762.4995 L 9181.041 4762.4995 L 9154.583 4762.4995 L 9154.583 4762.4995 L 9154.583 4762.4995 L 9154.583 4788.958 L 9154.583 4788.958 L 9181.041 4815.4165 L 9181.041 4841.8745 L 9207.5 4841.8745 Q 9260.416 4868.333 9339.791 4868.333 L 9419.166 4868.333 L 9339.791 4947.708 Q 9260.416 5027.083 9313.333 5053.5415 Q 9366.249 5079.9995 9313.333 5106.458 Q 9207.5 5132.9165 9207.5 5159.3745 Q 9207.5 5185.833 9181.041 5185.833 L 9154.583 5185.833 L 9154.583 5185.833 Q 9154.583 5159.3745 9128.125 5159.3745 Q 9128.125 5132.9165 8995.833 5132.9165 Q 8890.0 5132.9165 8890.0 5079.9995 Q 8890.0 5000.6245 8863.541 4974.1665 Q 8837.083 4974.1665 8837.083 4947.708 Q 8837.083 4921.2495 8863.541 4921.2495 Q 8890.0 4921.2495 8890.0 4868.333 Q 8890.0 4841.8745 8757.708 4841.8745 Q 8625.416 4841.8745 8625.416 4894.7915 Q 8625.416 4947.708 8519.583 4974.1665 Q 8413.75 5000.6245 8413.75 5053.5415 Q 8440.208 5106.458 8307.916 5106.458 Q 8202.083 5106.458 8202.083 5027.083 Q 8202.083 4947.708 8096.2495 4947.708 Q 7990.416 4921.2495 8043.333 4921.2495 Q 8069.791 4868.333 8096.2495 4762.4995 Q 8096.2495 4656.6665 7699.3745 4656.6665 Q 7302.4995 4656.6665 7302.4995 4683.1245 Q 7276.0415 4709.583 7302.4995 4709.583 Q 7328.958 4709.583 7328.958 4736.0415 Q 7328.958 4762.4995 7249.583 4762.4995 L 7196.6665 4762.4995 L 7170.208 4762.4995 L 7143.7495 4762.4995 L 7143.7495 4762.4995 L 7143.7495 4762.4995 L 7117.2915 4762.4995 L 7117.2915 4762.4995 L 7117.2915 4788.958 L 7090.833 4788.958 L 7090.833 4788.958 L 7090.833 4815.4165 L 7090.833 4815.4165 L 7090.833 4815.4165 L 7064.3745 4815.4165 L 7064.3745 4815.4165 L 7064.3745 4841.8745 L 7037.9165 4841.8745 L 7037.9165 4841.8745 L 7037.9165 4868.333 L 7064.3745 4868.333 L 7090.833 4868.333 L 7170.208 4894.7915 Q 7249.583 4921.2495 7276.0415 4921.2495 L 7302.4995 4921.2495 L 7355.4165 4921.2495 L 7381.8745 4921.2495 L 7381.8745 4921.2495 L 7408.333 4921.2495 L 7408.333 4921.2495 L 7408.333 4921.2495 L 7355.4165 4947.708 L 7302.4995 4974.1665 L 7276.0415 4974.1665 L 7249.583 4974.1665 L 7196.6665 4974.1665 Q 7143.7495 4974.1665 7117.2915 5000.6245 Q 7090.833 5053.5415 7064.3745 5053.5415 L 7037.9165 5079.9995 L 6984.9995 5053.5415 L 6905.6245 5053.5415 L 6905.6245 5053.5415 Q 6905.6245 5027.083 6826.2495 5053.5415 L 6746.8745 5053.5415 L 6720.4165 5053.5415 Q 6720.4165 5027.083 6614.583 5027.083 Q 6535.208 5027.083 6535.208 5000.6245 Q 6535.208 4974.1665 6429.3745 4974.1665 Q 6323.5415 4974.1665 6297.083 4921.2495 Q 6297.083 4868.333 6508.7495 4868.333 Q 6746.8745 4841.8745 6720.4165 4788.958 Q 6720.4165 4762.4995 6535.208 4736.0415 Q 6349.9995 4709.583 6270.6245 4630.208 Q 6191.2495 4524.375 5979.583 4524.375 L 5767.9165 4524.375 L 5767.9165 4497.9165 L 5767.9165 4471.458 L 5794.3745 4471.458 Q 5820.833 4471.458 5820.833 4445.0 Q 5847.2915 4392.083 5847.2915 4392.083 L 5873.7495 4392.083 L 5873.7495 4365.625 L 5873.7495 4339.1665 L 5847.2915 4339.1665 L 5847.2915 4339.1665 L 5847.2915 4312.708 L 5820.833 4312.708 L 5820.833 4312.708 L 5820.833 4339.1665 L 5767.9165 4339.1665 Q 5741.458 4339.1665 5556.2495 4365.625 Q 5344.583 4392.083 5318.1245 4445.0 Q 5291.6665 4497.9165 5238.7495 4497.9165 L 5185.833 4497.9165 L 5159.3745 4497.9165 L 5132.9165 4497.9165 L 5132.9165 4497.9165 L 5132.9165 4497.9165 L 5106.458 4497.9165 L 5106.458 4497.9165 L 5106.458 4524.375 L 5079.9995 4524.375 L 5079.9995 4550.833 L 5079.9995 4577.2915 L 5106.458 4577.2915 L 5106.458 4550.833 L 5132.9165 4550.833 L 5159.3745 4550.833 L 5185.833 4577.2915 L 5212.2915 4603.75 L 5238.7495 4603.75 L 5265.208 4603.75 L 5291.6665 4603.75 Q 5291.6665 4603.75 5397.4995 4603.75 L 5503.333 4603.75 L 5503.333 4577.2915 L 5503.333 4577.2915 L 5529.7915 4577.2915 L 5529.7915 4603.75 L 5582.708 4603.75 L 5635.6245 4603.75 L 5635.6245 4630.208 L 5635.6245 4656.6665 L 5556.2495 4656.6665 Q 5503.333 4656.6665 5503.333 4683.1245 L 5503.333 4709.583 L 5476.8745 4709.583 L 5476.8745 4709.583 L 5476.8745 4736.0415 L 5450.4165 4736.0415 L 5450.4165 4762.4995 L 5450.4165 4788.958 L 5503.333 4788.958 Q 5529.7915 4815.4165 5556.2495 4815.4165 L 5609.1665 4815.4165 L 5609.1665 4841.8745 L 5609.1665 4868.333 L 5450.4165 4868.333 Q 5265.208 4868.333 5185.833 4868.333 L 5132.9165 4868.333 L 5079.9995 4868.333 L 5053.5415 4868.333 L 5053.5415 4894.7915 L 5027.083 4894.7915 L 5027.083 4894.7915 L 5027.083 4921.2495 L 5027.083 4921.2495 L 5027.083 4921.2495 L 5053.5415 4921.2495 L 5053.5415 4921.2495 L 5053.5415 4947.708 L 5079.9995 4947.708 L 5079.9995 4947.708 L 5079.9995 4974.1665 L 5106.458 4974.1665 L 5132.9165 4974.1665 L 5132.9165 4947.708 L 5132.9165 4947.708 L 5159.3745 4947.708 L 5159.3745 4974.1665 L 5185.833 4974.1665 L 5185.833 4974.1665 L 5185.833 4974.1665 L 5185.833 4974.1665 L 5185.833 5000.6245 L 5185.833 5000.6245 L 5212.2915 5000.6245 L 5212.2915 5027.083 L 5185.833 5027.083 L 5159.3745 5027.083 L 4894.7915 5053.5415 Q 4630.208 5079.9995 4550.833 5053.5415 L 4445.0 5027.083 L 4392.083 5027.083 L 4339.1665 5027.083 L 4339.1665 5053.5415 L 4339.1665 5053.5415 L 4312.708 5053.5415 L 4312.708 5079.9995 L 4312.708 5079.9995 L 4286.25 5079.9995 L 4286.25 5079.9995 L 4286.25 5079.9995 L 4286.25 5106.458 L 4286.25 5106.458 L 4312.708 5106.458 L 4312.708 5132.9165 L 4365.625 5132.9165 Q 4418.5415 5132.9165 4471.458 5159.3745 L 4524.375 5185.833 L 4524.375 5185.833 L 4550.833 5185.833 L 4550.833 5185.833 L 4550.833 5185.833 L 4497.9165 5212.2915 L 4471.458 5238.7495 L 4471.458 5238.7495 L 4445.0 5238.7495 L 4445.0 5291.6665 Q 4418.5415 5318.1245 4445.0 5318.1245 Q 4471.458 5344.583 4418.5415 5344.583 Q 4365.625 5397.4995 4339.1665 5397.4995 L 4286.25 5397.4995 L 4286.25 5423.958 L 4286.25 5423.958 L 4286.25 5450.4165 L 4286.25 5476.8745 L 4286.25 5476.8745 L 4286.25 5450.4165 L 4312.708 5450.4165 L 4339.1665 5450.4165 L 4365.625 5450.4165 L 4392.083 5450.4165 L 4392.083 5450.4165 L 4392.083 5450.4165 L 4418.5415 5450.4165 L 4418.5415 5450.4165 L 4418.5415 5450.4165 L 4418.5415 5450.4165 L 4445.0 5476.8745 L 4445.0 5476.8745 L 4445.0 5476.8745 L 4471.458 5476.8745 L 4497.9165 5476.8745 L 4497.9165 5476.8745 L 4497.9165 5503.333 L 4497.9165 5529.7915 L 4445.0 5529.7915 L 4418.5415 5556.2495 L 4180.4165 5556.2495 L 3915.833 5556.2495 L 3915.833 5582.708 L 3915.833 5582.708 L 3889.3748 5609.1665 L 3862.9165 5635.6245 L 3862.9165 5662.083 L 3862.9165 5688.5415 L 3836.4583 5688.5415 L 3809.9998 5714.9995 L 3809.9998 5714.9995 L 3809.9998 5714.9995 L 3783.5415 5714.9995 L 3783.5415 5714.9995 L 3862.9165 5714.9995 L 3915.833 5714.9995 L 4153.958 5714.9995 Q 4392.083 5714.9995 4497.9165 5714.9995 L 4577.2915 5714.9995 L 4603.75 5714.9995 L 4630.208 5714.9995 L 4656.6665 5714.9995 L 4683.1245 5714.9995 L 4683.1245 5767.9165 L 4683.1245 5794.3745 L 4603.75 5794.3745 Q 4550.833 5767.9165 4445.0 5794.3745 L 4365.625 5794.3745 L 4365.625 5820.833 L 4365.625 5847.2915 L 4392.083 5847.2915 Q 4445.0 5873.7495 4471.458 5873.7495 L 4497.9165 5873.7495 L 4497.9165 5900.208 L 4497.9165 5900.208 L 4524.375 5900.208 L 4524.375 5926.6665 L 4524.375 5926.6665 L 4550.833 5926.6665 L 4550.833 5926.6665 L 4550.833 5926.6665 L 4445.0 5953.1245 L 4365.625 5953.1245 L 4365.625 5979.583 L 4365.625 6006.0415 L 4392.083 6006.0415 L 4445.0 6006.0415 L 4445.0 6032.4995 L 4445.0 6058.958 L 4445.0 6058.958 Q 4445.0 6085.4165 4445.0 6085.4165 L 4445.0 6085.4165 L 4471.458 6111.8745 L 4471.458 6138.333 L 4445.0 6138.333 L 4418.5415 6138.333 L 4392.083 6164.7915 L 4339.1665 6164.7915 L 4312.708 6164.7915 Q 4286.25 6138.333 4021.6665 6138.333 Q 3783.5415 6138.333 3651.2498 6138.333 L 3492.4998 6111.8745 L 3492.4998 6111.8745 L 3492.4998 6085.4165 L 3466.0415 6085.4165 L 3439.5833 6085.4165 L 3360.2083 6058.958 Q 3280.8333 6032.4995 3280.8333 6032.4995 Q 3280.8333 6006.0415 3174.9998 5979.583 Q 3095.6248 5926.6665 3122.0833 5926.6665 Q 3174.9998 5900.208 3174.9998 5873.7495 L 3174.9998 5820.833 L 3122.0833 5820.833 Q 3069.1665 5820.833 3016.2498 5847.2915 Q 2963.3333 5873.7495 2963.3333 5847.2915 Q 2963.3333 5820.833 2936.8748 5820.833 Q 2910.4165 5820.833 2910.4165 5767.9165 Q 2910.4165 5714.9995 2910.4165 5688.5415 Q 2936.8748 5662.083 2910.4165 5662.083 Q 2857.4998 5662.083 2857.4998 5609.1665 Q 2857.4998 5582.708 2751.6665 5556.2495 Q 2672.2915 5503.333 2672.2915 5556.2495 L 2645.8333 5609.1665 L 2645.8333 5609.1665 L 2645.8333 5609.1665 L 2645.8333 5582.708 Q 2645.8333 5582.708 2619.3748 5582.708 L 2592.9165 5556.2495 L 2592.9165 5556.2495 L 2566.4583 5556.2495 L 2566.4583 5556.2495 L 2539.9998 5556.2495 L 2539.9998 5556.2495 L 2539.9998 5556.2495 L 2592.9165 5529.7915 Q 2619.3748 5503.333 2566.4583 5450.4165 L 2513.5415 5397.4995 L 2513.5415 5371.0415 Q 2513.5415 5344.583 2434.1665 5344.583 L 2381.2498 5344.583 L 2354.7915 5344.583 Q 2328.3333 5344.583 2328.3333 5371.0415 L 2328.3333 5371.0415 L 2275.4165 5371.0415 Q 2196.0415 5371.0415 2196.0415 5397.4995 Q 2169.5833 5450.4165 2169.5833 5397.4995 Q 2169.5833 5344.583 2143.125 5397.4995 Q 2116.6665 5450.4165 1931.4583 5450.4165 Q 1746.2499 5476.8745 1666.8749 5503.333 L 1587.4999 5529.7915 L 1587.4999 5450.4165 Q 1587.4999 5397.4995 1534.5833 5291.6665 Q 1508.1249 5212.2915 1428.7499 5185.833 L 1375.8333 5185.833 L 1375.8333 5159.3745 Q 1375.8333 5159.3745 1428.7499 5079.9995 Q 1428.7499 5027.083 1402.2916 5027.083 Q 1375.8333 5000.6245 1375.8333 4974.1665 Q 1375.8333 4947.708 1322.9166 4947.708 Q 1296.4583 4947.708 1296.4583 4894.7915 Q 1296.4583 4841.8745 1269.9999 4841.8745 Q 1217.0833 4841.8745 1243.5416 4762.4995 L 1269.9999 4709.583 L 1296.4583 4709.583 L 1296.4583 4709.583 L 1296.4583 4683.1245 L 1269.9999 4683.1245 L 1269.9999 4683.1245 L 1269.9999 4656.6665 L 1269.9999 4656.6665 L 1269.9999 4656.6665 L 1243.5416 4656.6665 L 1243.5416 4656.6665 L 1243.5416 4630.208 L 1217.0833 4630.208 L 1217.0833 4656.6665 L 1217.0833 4683.1245 L 1190.6249 4709.583 Q 1190.6249 4736.0415 1137.7083 4709.583 L 1111.25 4656.6665 L 1031.875 4683.1245 Q 978.95825 4709.583 952.49994 4762.4995 Q 952.49994 4788.958 926.0416 4841.8745 L 899.5833 4894.7915 L 899.5833 4894.7915 L 899.5833 4868.333 L 846.6666 4868.333 L 820.2083 4868.333 L 820.2083 4841.8745 L 793.74994 4815.4165 L 793.74994 4815.4165 L 793.74994 4815.4165 L 767.2916 4815.4165 L 740.8333 4815.4165 L 740.8333 4815.4165 L 740.8333 4815.4165 L 767.2916 4815.4165 L 767.2916 4815.4165 L 767.2916 4788.958 Q 740.8333 4788.958 740.8333 4709.583 Q 740.8333 4656.6665 767.2916 4656.6665 L 793.74994 4656.6665 L 793.74994 4683.1245 L 793.74994 4683.1245 L 820.2083 4656.6665 L 820.2083 4630.208 L 793.74994 4630.208 Q 767.2916 4603.75 740.8333 4603.75 L 740.8333 4603.75 L 740.8333 4577.2915 L 740.8333 4577.2915 L 714.37494 4603.75 Q 714.37494 4630.208 687.9166 4630.208 Q 661.4583 4630.208 661.4583 4603.75 Q 661.4583 4550.833 634.99994 4550.833 L 608.5416 4550.833 L 608.5416 4524.375 L 582.0833 4524.375 L 582.0833 4524.375 L 582.0833 4550.833 L 582.0833 4550.833 L 582.0833 4550.833 L 582.0833 4577.2915 Q 582.0833 4603.75 555.625 4630.208 Q 529.1666 4656.6665 502.7083 4603.75 Q 502.7083 4550.833 476.24997 4603.75 Q 423.3333 4630.208 449.79166 4656.6665 Q 476.24997 4683.1245 476.24997 4709.583 L 476.24997 4736.0415 L 370.41666 4736.0415 L 264.5833 4736.0415 L 264.5833 4709.583 Q 264.5833 4656.6665 291.04166 4603.75 Q 317.49997 4577.2915 238.12498 4550.833 L 158.74998 4550.833 L 158.74998 4524.375 L 158.74998 4524.375 L 132.29166 4524.375 L 132.29166 4497.9165 L 132.29166 4497.9165 L 105.83333 4497.9165 L 105.83333 4497.9165 L 105.83333 4497.9165 L 105.83333 4471.458 L 105.83333 4471.458 L 105.83333 4445.0 L 105.83333 4392.083 L 105.83333 4392.083 L 105.83333 4392.083 L 105.83333 4418.5415 L 105.83333 4418.5415 L 132.29166 4445.0 Q 132.29166 4471.458 185.20833 4471.458 L 238.12498 4471.458 L 238.12498 4445.0 L 264.5833 4418.5415 L 264.5833 4418.5415 L 264.5833 4392.083 L 264.5833 4392.083 L 264.5833 4392.083 L 264.5833 4365.625 Q 264.5833 4339.1665 238.12498 4286.25 Q 211.66666 4206.875 238.12498 4180.4165 Q 264.5833 4180.4165 264.5833 4180.4165 Q 238.12498 4153.958 238.12498 4127.5 Q 264.5833 4101.0415 211.66666 4101.0415 Q 158.74998 4074.583 185.20833 4048.1248 Q 211.66666 3995.208 211.66666 3968.7498 L 211.66666 3942.2915 L 185.20833 3942.2915 Q 185.20833 3968.7498 158.74998 3995.208 Q 158.74998 4021.6665 105.83333 3995.208 Q 52.916664 3968.7498 105.83333 3968.7498 Q 132.29166 3968.7498 105.83333 3942.2915 Q 79.37499 3915.833 79.37499 3915.833 L 105.83333 3889.3748 L 79.37499 3889.3748 L 79.37499 3862.9165 L 79.37499 3862.9165 L 52.916664 3862.9165 L 52.916664 3862.9165 L 52.916664 3862.9165 L 26.458332 3836.4583 L 0.0 3836.4583 L 0.0 3783.5415 L 0.0 3730.6248 L 26.458332 3730.6248 L 52.916664 3704.1665 L 158.74998 3730.6248 Q 264.5833 3730.6248 291.04166 3704.1665 Q 317.49997 3651.2498 291.04166 3624.7915 Q 264.5833 3598.3333 370.41666 3598.3333 Q 476.24997 3598.3333 476.24997 3651.2498 L 476.24997 3677.7083 L 502.7083 3677.7083 L 502.7083 3651.2498 L 502.7083 3651.2498 L 529.1666 3651.2498 L 529.1666 3651.2498 L 529.1666 3651.2498 L 529.1666 3624.7915 L 529.1666 3624.7915 L 555.625 3624.7915 L 555.625 3624.7915 L 661.4583 3571.8748 Q 767.2916 3545.4165 899.5833 3545.4165 Q 1031.875 3545.4165 1058.3333 3518.9583 Q 1058.3333 3492.4998 1031.875 3492.4998 Q 1005.4166 3466.0415 1031.875 3439.5833 Q 1058.3333 3386.6665 1058.3333 3413.1248 Q 1084.7916 3439.5833 1217.0833 3439.5833 Q 1375.8333 3439.5833 1375.8333 3466.0415 Q 1402.2916 3492.4998 1428.7499 3466.0415 Q 1428.7499 3439.5833 1481.6666 3439.5833 L 1534.5833 3439.5833 L 1534.5833 3413.1248 Q 1534.5833 3386.6665 1508.1249 3386.6665 Q 1481.6666 3386.6665 1481.6666 3307.2915 Q 1508.1249 3227.9165 1587.4999 3227.9165 L 1693.3333 3227.9165 L 1693.3333 3201.4583 L 1693.3333 3174.9998 L 1719.7916 3174.9998 L 1719.7916 3174.9998 L 1666.8749 3148.5415 Q 1613.9583 3122.0833 1587.4999 3122.0833 L 1534.5833 3122.0833 L 1587.4999 3095.6248 Q 1640.4166 3069.1665 1693.3333 3069.1665 Q 1746.2499 3042.7083 1693.3333 3016.2498 Q 1666.8749 3016.2498 1666.8749 2910.4165 L 1666.8749 2831.0415 L 1746.2499 2831.0415 L 1799.1666 2804.5833 L 1799.1666 2804.5833 L 1799.1666 2804.5833 L 1772.7083 2804.5833 L 1772.7083 2804.5833 L 1746.2499 2804.5833 L 1719.7916 2804.5833 L 1693.3333 2804.5833 L 1693.3333 2804.5833 L 1693.3333 2778.1248 L 1693.3333 2778.1248 L 1666.8749 2778.1248 L 1666.8749 2751.6665 L 1666.8749 2751.6665 L 1640.4166 2751.6665 L 1640.4166 2725.2083 L 1640.4166 2698.7498 L 1613.9583 2751.6665 L 1587.4999 2778.1248 L 1587.4999 2778.1248 L 1587.4999 2804.5833 L 1587.4999 2804.5833 L 1587.4999 2804.5833 L 1561.0416 2804.5833 L 1561.0416 2804.5833 L 1534.5833 2831.0415 L 1508.1249 2831.0415 L 1534.5833 2857.4998 Q 1534.5833 2857.4998 1561.0416 2857.4998 Q 1587.4999 2857.4998 1587.4999 2883.9583 L 1587.4999 2883.9583 L 1587.4999 2910.4165 L 1587.4999 2963.3333 L 1587.4999 2963.3333 L 1587.4999 2963.3333 L 1587.4999 2936.8748 L 1587.4999 2936.8748 L 1561.0416 2936.8748 L 1561.0416 2963.3333 L 1534.5833 2963.3333 L 1534.5833 2963.3333 L 1508.1249 2936.8748 L 1481.6666 2910.4165 L 1455.2083 2910.4165 Q 1428.7499 2910.4165 1428.7499 2831.0415 L 1455.2083 2778.1248 L 1428.7499 2778.1248 L 1402.2916 2778.1248 L 1402.2916 2804.5833 L 1402.2916 2831.0415 L 1375.8333 2831.0415 L 1349.3749 2857.4998 L 1322.9166 2857.4998 Q 1322.9166 2857.4998 1349.3749 2883.9583 Q 1375.8333 2883.9583 1375.8333 2910.4165 Q 1349.3749 2963.3333 1349.3749 2963.3333 L 1322.9166 2963.3333 L 1322.9166 2963.3333 L 1322.9166 2963.3333 L 1322.9166 2989.7915 L 1322.9166 2989.7915 L 1296.4583 2963.3333 L 1296.4583 2936.8748 L 1269.9999 2936.8748 L 1243.5416 2963.3333 L 1217.0833 2963.3333 L 1190.6249 2963.3333 L 1190.6249 2936.8748 L 1190.6249 2910.4165 L 1217.0833 2910.4165 Q 1243.5416 2910.4165 1190.6249 2857.4998 L 1137.7083 2778.1248 L 1137.7083 2751.6665 L 1164.1666 2751.6665 L 1164.1666 2751.6665 L 1164.1666 2751.6665 L 1164.1666 2751.6665 L 1164.1666 2725.2083 L 1137.7083 2725.2083 L 1137.7083 2698.7498 L 1137.7083 2698.7498 L 1164.1666 2698.7498 L 1164.1666 2698.7498 L 1164.1666 2698.7498 L 1164.1666 2672.2915 Q 1164.1666 2672.2915 1111.25 2645.8333 L 1084.7916 2645.8333 L 1058.3333 2645.8333 Q 1005.4166 2645.8333 978.95825 2645.8333 Q 952.49994 2645.8333 952.49994 2566.4583 Q 952.49994 2487.0833 978.95825 2487.0833 Q 1005.4166 2487.0833 978.95825 2460.6248 L 952.49994 2434.1665 L 952.49994 2434.1665 Q 952.49994 2434.1665 926.0416 2460.6248 Q 899.5833 2460.6248 899.5833 2434.1665 Q 899.5833 2407.7083 714.37494 2381.2498 Q 555.625 2354.7915 529.1666 2301.875 Q 476.24997 2275.4165 449.79166 2301.875 L 423.3333 2328.3333 L 423.3333 2328.3333 L 423.3333 2328.3333 L 396.87497 2328.3333 L 370.41666 2328.3333 L 370.41666 2328.3333 L 370.41666 2328.3333 L 343.9583 2222.5 L 317.49997 2143.125 L 317.49997 2143.125 L 317.49997 2116.6665 L 370.41666 2116.6665 Q 449.79166 2116.6665 449.79166 2090.2083 Q 449.79166 2063.75 476.24997 2063.75 Q 529.1666 2063.75 529.1666 2037.2915 L 529.1666 2010.8333 L 555.625 2010.8333 L 555.625 2010.8333 L 555.625 2037.2915 L 582.0833 2037.2915 L 582.0833 2010.8333 L 582.0833 1984.3749 L 555.625 1984.3749 Q 529.1666 1984.3749 529.1666 1957.9165 Q 529.1666 1931.4583 476.24997 1904.9999 Q 423.3333 1904.9999 423.3333 1878.5416 L 423.3333 1852.0833 L 449.79166 1852.0833 Q 449.79166 1852.0833 423.3333 1825.6249 L 396.87497 1825.6249 L 396.87497 1799.1666 L 396.87497 1772.7083 L 423.3333 1772.7083 L 476.24997 1746.2499 L 529.1666 1746.2499 Q 582.0833 1693.3333 582.0833 1693.3333 L 582.0833 1693.3333 L 926.0416 1719.7916 Q 1269.9999 1746.2499 1349.3749 1746.2499 L 1428.7499 1746.2499 L 1481.6666 1746.2499 L 1508.1249 1746.2499 L 1640.4166 1746.2499 Q 1772.7083 1693.3333 2698.7498 1693.3333 Q 3651.2498 1693.3333 3624.7915 1640.4166 Q 3598.3333 1640.4166 3757.0833 1587.4999 Q 3942.2915 1534.5833 3968.7498 1534.5833 L 3995.208 1534.5833 L 4074.583 1534.5833 L 4180.4165 1534.5833 L 4180.4165 1508.1249 L 4180.4165 1481.6666 L 4074.583 1481.6666 Q 3942.2915 1481.6666 3598.3333 1455.2083 L 3280.8333 1455.2083 L 3280.8333 1455.2083 L 3280.8333 1428.7499 L 3307.2915 1428.7499 L 3333.7498 1428.7499 L 3280.8333 1402.2916 L 3254.3748 1375.8333 L 3227.9165 1375.8333 L 3201.4583 1375.8333 L 3201.4583 1375.8333 L 3227.9165 1349.3749 L 3227.9165 1322.9166 L 3227.9165 1296.4583 L 3280.8333 1296.4583 L 3307.2915 1269.9999 L 3307.2915 1269.9999 L 3307.2915 1269.9999 L 3307.2915 1269.9999 L 3333.7498 1269.9999 L 3333.7498 1269.9999 L 3333.7498 1269.9999 L 4497.9165 1296.4583 Q 5688.5415 1322.9166 6085.4165 1322.9166 Q 6482.2915 1322.9166 6852.708 1322.9166 Q 7223.1245 1322.9166 7355.4165 1322.9166 L 7514.1665 1322.9166 L 7567.083 1322.9166 L 7619.9995 1322.9166 L 7619.9995 1322.9166 L 7619.9995 1322.9166 L 7646.458 1296.4583 L 7646.458 1269.9999 L 7567.083 1269.9999 L 7487.708 1269.9999 L 7487.708 1243.5416 L 7461.2495 1243.5416 L 7461.2495 1243.5416 L 7461.2495 1217.0833 L 7461.2495 1217.0833 L 7461.2495 1217.0833 L 7487.708 1217.0833 L 7487.708 1217.0833 L 7408.333 1190.6249 Q 7328.958 1164.1666 7328.958 1164.1666 Q 7302.4995 1164.1666 7355.4165 1164.1666 Q 7381.8745 1137.7083 7381.8745 1111.25 Q 7381.8745 1084.7916 7143.7495 1084.7916 Q 6932.083 1111.25 6932.083 1137.7083 Q 6958.5415 1190.6249 6852.708 1164.1666 Q 6746.8745 1164.1666 6746.8745 1137.7083 Q 6746.8745 1111.25 6402.9165 1111.25 Q 6058.958 1084.7916 6058.958 1058.3333 Q 6058.958 1031.875 5900.208 1031.875 Q 5741.458 1005.4166 5767.9165 1005.4166 Q 5767.9165 978.95825 5741.458 952.49994 Q 5688.5415 952.49994 5662.083 899.5833 L 5662.083 846.6666 L 5609.1665 846.6666 L 5582.708 846.6666 L 5556.2495 846.6666 L 5556.2495 846.6666 L 5556.2495 793.74994 L 5556.2495 767.2916 L 5529.7915 767.2916 L 5529.7915 740.8333 L 5529.7915 740.8333 L 5503.333 740.8333 L 5503.333 740.8333 L 5503.333 740.8333 L 5556.2495 714.37494 L 5609.1665 687.9166 L 5609.1665 687.9166 L 5609.1665 687.9166 L 6402.9165 714.37494 Q 7170.208 740.8333 7487.708 687.9166 Q 7805.208 634.99994 7831.666 634.99994 Q 7884.583 687.9166 8493.125 687.9166 Q 9101.666 687.9166 9154.583 687.9166 L 9181.041 687.9166 L 9207.5 687.9166 L 9260.416 687.9166 L 9948.333 714.37494 Q 10662.708 740.8333 10847.916 687.9166 Q 11059.583 687.9166 11112.499 687.9166 Q 11191.874 687.9166 11244.791 687.9166 L 11297.708 687.9166 L 11324.166 661.4583 L 11324.166 661.4583 L 11377.083 687.9166 Q 11403.541 687.9166 11535.833 687.9166 Q 11641.666 687.9166 11641.666 687.9166 L 11641.666 687.9166 L 11747.499 687.9166 Q 11826.874 687.9166 11853.333 687.9166 L 11853.333 687.9166 L 11853.333 687.9166 L 11853.333 687.9166 L 11985.624 714.37494 Q 12117.916 740.8333 12144.374 767.2916 Q 12144.374 793.74994 12170.833 793.74994 Q 12197.291 793.74994 12223.749 793.74994 L 12250.208 793.74994 L 12276.666 793.74994 L 12329.583 793.74994 L 12329.583 767.2916 L 12329.583 767.2916 L 12303.124 767.2916 L 12303.124 740.8333 L 12329.583 740.8333 L 12356.041 740.8333 L 12356.041 687.9166 Q 12329.583 661.4583 12329.583 634.99994 Q 12329.583 608.5416 12303.124 582.0833 Q 12276.666 529.1666 12329.583 529.1666 Q 12356.041 529.1666 12329.583 502.7083 Q 12329.583 476.24997 12329.583 476.24997 Q 12356.041 449.79166 12356.041 423.3333 Q 12382.499 396.87497 12329.583 317.49997 Q 12303.124 264.5833 12329.583 238.12498 Q 12382.499 211.66666 12435.416 185.20833 L 12514.791 132.29166 L 12858.749 132.29166 Q 13176.249 105.83333 13255.624 52.916664 Q 13334.999 0.0 13387.916 0.0 Q 13440.833 0.0 13467.291 238.12498 Q 13493.749 476.24997 13493.749 476.24997 z M 12541.249 211.66666 Q 12594.166 185.20833 12567.708 264.5833 Q 12541.249 343.9583 12488.333 370.41666 Q 12435.416 370.41666 12435.416 291.04166 Q 12488.333 211.66666 12541.249 211.66666 z M 12382.499 291.04166 Q 12382.499 264.5833 12382.499 264.5833 Q 12382.499 264.5833 12382.499 264.5833 Q 12382.499 291.04166 12382.499 291.04166 z M 502.7083 2116.6665 Q 529.1666 2116.6665 529.1666 2116.6665 Q 529.1666 2116.6665 529.1666 2116.6665 Q 502.7083 2116.6665 502.7083 2116.6665 z M 1190.6249 2619.3748 Q 1217.0833 2619.3748 1217.0833 2619.3748 L 1217.0833 2645.8333 L 1217.0833 2645.8333 Q 1190.6249 2645.8333 1190.6249 2619.3748 z M 1719.7916 2936.8748 Q 1746.2499 2936.8748 1746.2499 2936.8748 Q 1746.2499 2963.3333 1746.2499 2963.3333 Q 1719.7916 2963.3333 1719.7916 2936.8748 z M 1878.5416 3042.7083 Q 1984.3749 3042.7083 1984.3749 3069.1665 Q 1957.9165 3095.6248 1878.5416 3122.0833 Q 1772.7083 3122.0833 1772.7083 3095.6248 Q 1772.7083 3042.7083 1878.5416 3042.7083 z M 1217.0833 3492.4998 Q 1217.0833 3492.4998 1243.5416 3492.4998 Q 1243.5416 3492.4998 1217.0833 3492.4998 Q 1217.0833 3492.4998 1217.0833 3492.4998 z M 52.916664 3757.0833 Q 52.916664 3757.0833 79.37499 3757.0833 Q 79.37499 3757.0833 52.916664 3757.0833 Q 52.916664 3757.0833 52.916664 3757.0833 z M 105.83333 3757.0833 Q 105.83333 3757.0833 132.29166 3757.0833 Q 132.29166 3757.0833 105.83333 3757.0833 Q 105.83333 3757.0833 105.83333 3757.0833 z M 396.87497 4524.375 Q 423.3333 4524.375 423.3333 4524.375 Q 423.3333 4550.833 423.3333 4550.833 Q 396.87497 4550.833 396.87497 4524.375 z M 1455.2083 5106.458 Q 1481.6666 5106.458 1481.6666 5132.9165 Q 1481.6666 5159.3745 1455.2083 5159.3745 Q 1428.7499 5159.3745 1428.7499 5132.9165 Q 1428.7499 5106.458 1455.2083 5106.458 z M 3280.8333 5714.9995 Q 3280.8333 5662.083 3360.2083 5688.5415 Q 3439.5833 5688.5415 3386.6665 5714.9995 Q 3360.2083 5714.9995 3360.2083 5741.458 Q 3360.2083 5767.9165 3307.2915 5767.9165 Q 3254.3748 5767.9165 3280.8333 5714.9995 z" svg:height="61.647915mm" draw:style-name="style-309" svg:viewBox="0.0 0.0 13520.208 6164.7915" svg:width="135.20207mm" svg:x="118.533325mm" svg:y="158.22083mm"/>
          <draw:path svg:d="M 52.916664 26.458332 L 0.0 0.0 L 1349.3749 26.458332 Q 2698.7498 52.916664 2698.7498 52.916664 L 2698.7498 52.916664 L 2645.8333 79.37499 Q 2592.9165 105.83333 2645.8333 105.83333 L 2698.7498 105.83333 L 2698.7498 158.74998 Q 2725.2083 185.20833 2725.2083 264.5833 Q 2751.6665 370.41666 2725.2083 370.41666 Q 2698.7498 370.41666 2672.2915 476.24997 L 2645.8333 555.625 L 2619.3748 555.625 L 2619.3748 582.0833 L 2619.3748 582.0833 L 2619.3748 582.0833 L 2592.9165 582.0833 L 2592.9165 582.0833 L 2592.9165 555.625 Q 2566.4583 529.1666 2566.4583 502.7083 Q 2566.4583 476.24997 2513.5415 476.24997 L 2487.0833 476.24997 L 2487.0833 423.3333 L 2487.0833 396.87497 L 2513.5415 396.87497 Q 2566.4583 370.41666 2566.4583 317.49997 Q 2566.4583 264.5833 2063.75 264.5833 Q 1587.4999 264.5833 1402.2916 264.5833 L 1217.0833 317.49997 L 1217.0833 317.49997 L 1217.0833 317.49997 L 1137.7083 317.49997 Q 1084.7916 317.49997 978.95825 291.04166 L 899.5833 291.04166 L 899.5833 291.04166 Q 899.5833 264.5833 476.24997 264.5833 L 52.916664 238.12498 L 52.916664 211.66666 L 26.458332 185.20833 L 26.458332 185.20833 L 26.458332 158.74998 L 26.458332 158.74998 L 26.458332 158.74998 L 52.916664 158.74998 L 52.916664 158.74998 L 52.916664 132.29166 Q 79.37499 132.29166 79.37499 105.83333 Q 105.83333 52.916664 52.916664 26.458332 z" svg:height="5.820833mm" draw:style-name="style-310" svg:viewBox="0.0 0.0 2725.2083 582.0833" svg:width="27.252083mm" svg:x="227.80624mm" svg:y="10.583333mm"/>
          <draw:path svg:d="M 0.0 1164.1666 L 0.0 0.0 L 26.458332 0.0 Q 79.37499 0.0 79.37499 26.458332 Q 79.37499 52.916664 105.83333 79.37499 L 105.83333 105.83333 L 105.83333 105.83333 L 79.37499 132.29166 L 79.37499 1269.9999 Q 79.37499 2434.1665 105.83333 2487.0833 L 105.83333 2566.4583 L 79.37499 2566.4583 Q 79.37499 2592.9165 26.458332 2566.4583 L 0.0 2566.4583 L 0.0 2539.9998 Q 26.458332 2513.5415 26.458332 2434.1665 L 26.458332 2381.2498 L 26.458332 2381.2498 Q 26.458332 2354.7915 0.0 1164.1666 z" svg:height="25.664581mm" draw:style-name="style-311" svg:viewBox="0.0 0.0 105.83333 2566.4583" svg:width="1.0583333mm" svg:x="252.67706mm" svg:y="15.345833mm"/>
          <draw:path svg:d="M 343.9583 0.0 L 343.9583 0.0 L 370.41666 0.0 L 396.87497 0.0 L 396.87497 52.916664 Q 370.41666 132.29166 343.9583 370.41666 Q 317.49997 582.0833 211.66666 582.0833 Q 105.83333 582.0833 79.37499 476.24997 Q 79.37499 370.41666 52.916664 370.41666 Q 0.0 370.41666 0.0 317.49997 Q 0.0 291.04166 52.916664 264.5833 Q 105.83333 238.12498 132.29166 158.74998 L 132.29166 79.37499 L 238.12498 52.916664 Q 343.9583 0.0 343.9583 0.0 z" svg:height="5.820833mm" draw:style-name="style-312" svg:viewBox="0.0 0.0 396.87497 582.0833" svg:width="3.9687498mm" svg:x="228.07082mm" svg:y="215.37082mm"/>
          <draw:path svg:d="M 846.6666 79.37499 L 846.6666 79.37499 L 793.74994 79.37499 Q 740.8333 79.37499 687.9166 105.83333 Q 634.99994 132.29166 476.24997 132.29166 L 291.04166 132.29166 L 317.49997 158.74998 Q 317.49997 185.20833 343.9583 211.66666 Q 370.41666 211.66666 370.41666 238.12498 L 370.41666 264.5833 L 264.5833 264.5833 L 185.20833 238.12498 L 185.20833 238.12498 L 211.66666 238.12498 L 211.66666 211.66666 L 211.66666 185.20833 L 185.20833 158.74998 L 185.20833 132.29166 L 158.74998 132.29166 L 105.83333 132.29166 L 105.83333 105.83333 L 105.83333 79.37499 L 52.916664 79.37499 L 0.0 79.37499 L 0.0 52.916664 L 0.0 26.458332 L 264.5833 0.0 Q 529.1666 -26.458332 529.1666 0.0 Q 529.1666 26.458332 582.0833 26.458332 Q 661.4583 26.458332 740.8333 26.458332 Q 846.6666 79.37499 846.6666 79.37499 z" svg:height="2.6458333mm" draw:style-name="style-313" svg:viewBox="0.0 0.0 846.6666 264.5833" svg:width="8.466666mm" svg:x="80.962494mm" svg:y="166.95207mm"/>
          <draw:path svg:d="M 158.74998 52.916664 L 158.74998 0.0 L 185.20833 0.0 L 211.66666 26.458332 L 291.04166 26.458332 Q 370.41666 26.458332 396.87497 52.916664 Q 449.79166 79.37499 449.79166 105.83333 L 423.3333 105.83333 L 423.3333 105.83333 L 423.3333 132.29166 L 423.3333 132.29166 L 423.3333 132.29166 L 449.79166 132.29166 L 449.79166 132.29166 L 476.24997 158.74998 L 476.24997 158.74998 L 476.24997 158.74998 Q 476.24997 158.74998 502.7083 185.20833 L 502.7083 211.66666 L 476.24997 238.12498 Q 423.3333 238.12498 476.24997 264.5833 Q 529.1666 291.04166 529.1666 343.9583 Q 529.1666 396.87497 476.24997 396.87497 Q 396.87497 423.3333 423.3333 529.1666 Q 423.3333 661.4583 529.1666 661.4583 L 634.99994 661.4583 L 634.99994 687.9166 L 634.99994 714.37494 L 661.4583 714.37494 L 661.4583 740.8333 L 423.3333 740.8333 L 158.74998 714.37494 L 158.74998 714.37494 L 158.74998 714.37494 L 132.29166 714.37494 L 132.29166 714.37494 L 158.74998 687.9166 Q 211.66666 661.4583 211.66666 661.4583 L 211.66666 661.4583 L 238.12498 661.4583 Q 264.5833 661.4583 264.5833 529.1666 L 264.5833 423.3333 L 264.5833 423.3333 Q 264.5833 396.87497 158.74998 396.87497 L 79.37499 396.87497 L 52.916664 370.41666 L 0.0 343.9583 L 0.0 343.9583 L 0.0 343.9583 L 26.458332 343.9583 L 26.458332 343.9583 L 52.916664 317.49997 L 79.37499 291.04166 L 105.83333 291.04166 Q 132.29166 291.04166 185.20833 264.5833 L 238.12498 264.5833 L 238.12498 185.20833 Q 211.66666 132.29166 211.66666 132.29166 L 211.66666 132.29166 L 211.66666 132.29166 Q 211.66666 132.29166 185.20833 105.83333 Q 158.74998 105.83333 158.74998 52.916664 z" svg:height="7.408333mm" draw:style-name="style-314" svg:viewBox="0.0 0.0 661.4583 740.8333" svg:width="6.614583mm" svg:x="214.84166mm" svg:y="214.57707mm"/>
          <draw:path svg:d="M 158.74998 0.0 L 158.74998 0.0 L 185.20833 0.0 L 211.66666 0.0 L 211.66666 105.83333 Q 238.12498 211.66666 264.5833 211.66666 Q 317.49997 185.20833 343.9583 317.49997 Q 370.41666 423.3333 396.87497 582.0833 L 396.87497 714.37494 L 423.3333 873.12494 Q 476.24997 1031.875 476.24997 1164.1666 Q 476.24997 1322.9166 449.79166 1296.4583 Q 423.3333 1269.9999 423.3333 1481.6666 Q 423.3333 1719.7916 396.87497 1799.1666 L 396.87497 1878.5416 L 370.41666 1878.5416 L 370.41666 1904.9999 L 343.9583 1904.9999 L 317.49997 1904.9999 L 317.49997 1852.0833 L 317.49997 1825.6249 L 291.04166 1799.1666 L 264.5833 1772.7083 L 264.5833 1772.7083 Q 264.5833 1746.2499 158.74998 1772.7083 L 52.916664 1772.7083 L 26.458332 1772.7083 L 26.458332 1772.7083 L 26.458332 1746.2499 Q 0.0 1746.2499 0.0 1719.7916 L 0.0 1693.3333 L 0.0 1534.5833 Q 0.0 1375.8333 0.0 1005.4166 L 0.0 608.5416 L 0.0 608.5416 Q 0.0 608.5416 0.0 529.1666 Q 0.0 449.79166 26.458332 396.87497 Q 52.916664 317.49997 79.37499 317.49997 Q 105.83333 291.04166 79.37499 264.5833 Q 52.916664 211.66666 26.458332 238.12498 Q 0.0 264.5833 0.0 211.66666 L 0.0 158.74998 L 26.458332 158.74998 L 26.458332 158.74998 L 52.916664 158.74998 Q 52.916664 132.29166 105.83333 132.29166 Q 132.29166 132.29166 132.29166 79.37499 Q 158.74998 26.458332 158.74998 0.0 z" svg:height="19.05mm" draw:style-name="style-315" svg:viewBox="0.0 0.0 476.24997 1904.9999" svg:width="4.7625mm" svg:x="253.47083mm" svg:y="146.04999mm"/>
          <draw:path svg:d="M 26.458332 26.458332 L 52.916664 0.0 L 105.83333 26.458332 L 185.20833 26.458332 L 211.66666 52.916664 Q 238.12498 52.916664 264.5833 79.37499 L 264.5833 79.37499 L 264.5833 79.37499 Q 264.5833 105.83333 291.04166 105.83333 Q 317.49997 158.74998 264.5833 132.29166 L 211.66666 105.83333 L 185.20833 105.83333 L 185.20833 105.83333 L 158.74998 105.83333 Q 132.29166 105.83333 52.916664 105.83333 Q 0.0 158.74998 0.0 105.83333 Q 0.0 52.916664 26.458332 26.458332 z" svg:height="1.3229166mm" draw:style-name="style-316" svg:viewBox="0.0 0.0 291.04166 132.29166" svg:width="2.9104166mm" svg:x="122.76666mm" svg:y="167.21666mm"/>
          <draw:path svg:d="M 0.0 0.0 Q 26.458332 -52.916664 105.83333 0.0 Q 158.74998 26.458332 79.37499 52.916664 Q 0.0 52.916664 0.0 0.0 z" svg:height="0.52916664mm" draw:style-name="style-317" svg:viewBox="0.0 0.0 105.83333 52.916664" svg:width="1.0583333mm" svg:x="120.649994mm" svg:y="167.21666mm"/>
          <draw:path svg:d="M 26.458332 0.0 L 26.458332 0.0 L 26.458332 26.458332 L 52.916664 52.916664 L 52.916664 52.916664 L 52.916664 79.37499 L 52.916664 79.37499 L 52.916664 79.37499 L 79.37499 79.37499 L 79.37499 79.37499 L 105.83333 79.37499 L 132.29166 79.37499 L 158.74998 79.37499 L 185.20833 79.37499 L 185.20833 26.458332 Q 185.20833 0.0 211.66666 0.0 Q 238.12498 26.458332 238.12498 26.458332 L 238.12498 26.458332 L 211.66666 52.916664 Q 211.66666 79.37499 211.66666 79.37499 L 211.66666 79.37499 L 238.12498 79.37499 L 238.12498 79.37499 L 238.12498 105.83333 L 264.5833 105.83333 L 264.5833 105.83333 L 264.5833 132.29166 L 291.04166 132.29166 L 317.49997 132.29166 L 317.49997 158.74998 L 317.49997 158.74998 L 343.9583 158.74998 L 343.9583 185.20833 L 502.7083 291.04166 Q 661.4583 423.3333 661.4583 449.79166 Q 661.4583 476.24997 767.2916 555.625 Q 846.6666 608.5416 926.0416 634.99994 Q 978.95825 661.4583 1005.4166 661.4583 L 1031.875 661.4583 L 1031.875 687.9166 L 1031.875 714.37494 L 1058.3333 714.37494 L 1084.7916 714.37494 L 1084.7916 740.8333 L 1058.3333 767.2916 L 1058.3333 793.74994 L 1058.3333 820.2083 L 1084.7916 820.2083 L 1111.25 820.2083 L 1111.25 820.2083 L 1111.25 820.2083 L 1084.7916 846.6666 L 1058.3333 873.12494 L 1058.3333 873.12494 L 1058.3333 873.12494 L 1031.875 873.12494 L 1031.875 873.12494 L 952.49994 846.6666 L 899.5833 820.2083 L 846.6666 820.2083 Q 820.2083 820.2083 714.37494 740.8333 Q 608.5416 687.9166 608.5416 661.4583 Q 582.0833 634.99994 317.49997 396.87497 L 0.0 132.29166 L 0.0 79.37499 Q 0.0 0.0 26.458332 0.0 z" svg:height="8.73125mm" draw:style-name="style-318" svg:viewBox="0.0 0.0 1111.25 873.12494" svg:width="11.112499mm" svg:x="166.68748mm" svg:y="56.356247mm"/>
          <draw:path svg:d="M 0.0 52.916664 L 52.916664 0.0 L 79.37499 0.0 L 132.29166 0.0 L 185.20833 0.0 Q 238.12498 0.0 158.74998 52.916664 Q 79.37499 52.916664 105.83333 79.37499 L 132.29166 79.37499 L 132.29166 105.83333 Q 132.29166 132.29166 52.916664 132.29166 Q -26.458332 132.29166 0.0 52.916664 z" svg:height="1.3229166mm" draw:style-name="style-319" svg:viewBox="0.0 0.0 185.20833 132.29166" svg:width="1.8520832mm" svg:x="48.418747mm" svg:y="142.34583mm"/>
          <draw:path svg:d="M 661.4583 0.0 L 687.9166 0.0 L 687.9166 0.0 Q 687.9166 0.0 714.37494 26.458332 L 714.37494 26.458332 L 846.6666 105.83333 Q 978.95825 185.20833 1084.7916 291.04166 Q 1190.6249 423.3333 1402.2916 423.3333 Q 1587.4999 423.3333 1693.3333 502.7083 Q 1772.7083 608.5416 1772.7083 608.5416 L 1772.7083 608.5416 L 1772.7083 608.5416 Q 1746.2499 582.0833 1666.8749 529.1666 Q 1561.0416 476.24997 1455.2083 476.24997 Q 1349.3749 476.24997 1322.9166 502.7083 L 1296.4583 555.625 L 1322.9166 555.625 L 1322.9166 582.0833 L 1322.9166 582.0833 L 1349.3749 582.0833 L 1349.3749 582.0833 L 1349.3749 582.0833 L 1349.3749 608.5416 L 1349.3749 608.5416 L 1375.8333 608.5416 L 1375.8333 634.99994 L 1375.8333 634.99994 L 1402.2916 634.99994 L 1402.2916 634.99994 L 1402.2916 634.99994 L 1402.2916 661.4583 L 1402.2916 661.4583 L 1428.7499 661.4583 L 1428.7499 687.9166 L 1561.0416 740.8333 Q 1666.8749 846.6666 1693.3333 846.6666 L 1719.7916 846.6666 L 1719.7916 873.12494 L 1719.7916 873.12494 L 1746.2499 873.12494 L 1746.2499 899.5833 L 1746.2499 899.5833 L 1772.7083 899.5833 L 1772.7083 899.5833 L 1772.7083 899.5833 L 1772.7083 926.0416 L 1772.7083 926.0416 L 1799.1666 926.0416 L 1799.1666 952.49994 L 1799.1666 952.49994 L 1825.6249 952.49994 L 1825.6249 1005.4166 L 1825.6249 1031.875 L 1799.1666 1031.875 L 1772.7083 1005.4166 L 1746.2499 1005.4166 L 1719.7916 1005.4166 L 1693.3333 978.95825 L 1666.8749 952.49994 L 1613.9583 952.49994 Q 1561.0416 952.49994 1402.2916 820.2083 Q 1243.5416 714.37494 1243.5416 687.9166 Q 1243.5416 661.4583 1137.7083 582.0833 L 1031.875 529.1666 L 1031.875 529.1666 Q 1031.875 502.7083 820.2083 317.49997 Q 608.5416 105.83333 396.87497 158.74998 L 185.20833 158.74998 L 132.29166 185.20833 L 105.83333 211.66666 L 79.37499 211.66666 L 52.916664 211.66666 L 26.458332 238.12498 L 0.0 238.12498 L 0.0 211.66666 L 0.0 211.66666 L 0.0 211.66666 L 26.458332 211.66666 L 26.458332 211.66666 L 26.458332 211.66666 L 26.458332 185.20833 L 26.458332 185.20833 L 52.916664 158.74998 L 79.37499 132.29166 L 79.37499 105.83333 L 79.37499 79.37499 L 343.9583 26.458332 Q 608.5416 0.0 661.4583 0.0 z" svg:height="10.318749mm" draw:style-name="style-320" svg:viewBox="0.0 0.0 1825.6249 1031.875" svg:width="18.256248mm" svg:x="229.39374mm" svg:y="109.00833mm"/>
          <draw:path svg:d="M 264.5833 0.0 L 291.04166 0.0 L 343.9583 26.458332 Q 449.79166 52.916664 449.79166 158.74998 Q 502.7083 264.5833 502.7083 291.04166 L 502.7083 291.04166 L 502.7083 555.625 Q 529.1666 820.2083 343.9583 873.12494 Q 185.20833 873.12494 158.74998 899.5833 L 132.29166 899.5833 L 132.29166 873.12494 Q 132.29166 873.12494 105.83333 873.12494 L 105.83333 846.6666 L 105.83333 820.2083 Q 79.37499 767.2916 79.37499 714.37494 Q 79.37499 687.9166 158.74998 608.5416 Q 238.12498 502.7083 132.29166 502.7083 L 52.916664 502.7083 L 26.458332 476.24997 L 0.0 476.24997 L 0.0 449.79166 L 0.0 423.3333 L 132.29166 396.87497 Q 238.12498 370.41666 264.5833 343.9583 Q 264.5833 317.49997 132.29166 317.49997 Q 0.0 317.49997 0.0 291.04166 Q 0.0 264.5833 52.916664 264.5833 Q 105.83333 238.12498 185.20833 238.12498 L 264.5833 238.12498 L 291.04166 211.66666 L 317.49997 185.20833 L 317.49997 185.20833 L 343.9583 185.20833 L 343.9583 185.20833 L 343.9583 185.20833 L 343.9583 158.74998 L 343.9583 158.74998 L 370.41666 158.74998 L 370.41666 132.29166 L 291.04166 132.29166 Q 185.20833 132.29166 158.74998 105.83333 Q 132.29166 79.37499 185.20833 79.37499 L 211.66666 52.916664 L 238.12498 26.458332 Q 264.5833 26.458332 264.5833 0.0 z" svg:height="8.995832mm" draw:style-name="style-321" svg:viewBox="0.0 0.0 502.7083 899.5833" svg:width="5.027083mm" svg:x="171.18541mm" svg:y="210.87291mm"/>
          <draw:path svg:d="M 3809.9998 52.916664 L 3915.833 0.0 L 3915.833 0.0 L 3915.833 0.0 L 4021.6665 26.458332 Q 4127.5 52.916664 4074.583 52.916664 Q 4021.6665 79.37499 4021.6665 132.29166 Q 4048.1248 185.20833 4127.5 185.20833 Q 4180.4165 211.66666 4127.5 211.66666 Q 4074.583 264.5833 4101.0415 264.5833 Q 4127.5 264.5833 4127.5 291.04166 Q 4127.5 317.49997 4101.0415 317.49997 Q 4074.583 343.9583 4074.583 423.3333 Q 4074.583 476.24997 4048.1248 476.24997 Q 4021.6665 502.7083 3995.208 502.7083 L 3995.208 529.1666 L 4021.6665 529.1666 L 4074.583 529.1666 L 4074.583 555.625 L 4074.583 582.0833 L 4127.5 582.0833 Q 4180.4165 582.0833 4180.4165 582.0833 Q 4180.4165 608.5416 4153.958 608.5416 L 4153.958 634.99994 L 4180.4165 634.99994 Q 4233.333 634.99994 4233.333 608.5416 Q 4259.7915 582.0833 4286.25 582.0833 Q 4339.1665 582.0833 4339.1665 529.1666 Q 4339.1665 502.7083 4445.0 502.7083 L 4524.375 529.1666 L 4524.375 529.1666 L 4550.833 529.1666 L 4550.833 582.0833 Q 4577.2915 634.99994 4603.75 634.99994 Q 4656.6665 634.99994 4656.6665 661.4583 Q 4656.6665 687.9166 4630.208 687.9166 Q 4603.75 687.9166 4603.75 740.8333 Q 4577.2915 793.74994 4630.208 820.2083 Q 4656.6665 846.6666 4683.1245 873.12494 Q 4683.1245 899.5833 4656.6665 899.5833 Q 4603.75 926.0416 4603.75 952.49994 Q 4603.75 978.95825 4630.208 978.95825 Q 4656.6665 978.95825 4656.6665 952.49994 Q 4683.1245 952.49994 4709.583 1031.875 Q 4762.4995 1111.25 4815.4165 1084.7916 Q 4894.7915 1058.3333 4921.2495 1031.875 L 4947.708 1031.875 L 4947.708 1058.3333 L 4974.1665 1084.7916 L 4974.1665 1084.7916 L 4974.1665 1111.25 L 4974.1665 1164.1666 Q 4974.1665 1217.0833 5000.6245 1217.0833 Q 5027.083 1217.0833 5027.083 1269.9999 Q 5027.083 1296.4583 5079.9995 1322.9166 Q 5159.3745 1322.9166 5132.9165 1375.8333 Q 5132.9165 1428.7499 5132.9165 1481.6666 Q 5185.833 1508.1249 5185.833 1508.1249 L 5185.833 1534.5833 L 5185.833 1534.5833 L 5212.2915 1534.5833 L 5212.2915 1508.1249 L 5238.7495 1508.1249 L 5238.7495 1534.5833 L 5238.7495 1561.0416 L 5265.208 1561.0416 L 5265.208 1587.4999 L 5291.6665 1587.4999 L 5318.1245 1587.4999 L 5291.6665 1613.9583 Q 5291.6665 1640.4166 5344.583 1640.4166 Q 5397.4995 1640.4166 5397.4995 1693.3333 Q 5371.0415 1746.2499 5344.583 1772.7083 Q 5318.1245 1772.7083 5318.1245 1852.0833 Q 5291.6665 1957.9165 5291.6665 1957.9165 Q 5291.6665 1984.3749 5318.1245 2010.8333 L 5344.583 2037.2915 L 5344.583 2010.8333 Q 5397.4995 1984.3749 5397.4995 2037.2915 Q 5423.958 2116.6665 5450.4165 2063.75 Q 5503.333 2063.75 5503.333 2037.2915 L 5503.333 2037.2915 L 5529.7915 2037.2915 L 5529.7915 2063.75 L 5529.7915 2063.75 L 5556.2495 2063.75 L 5556.2495 2063.75 L 5556.2495 2063.75 L 5556.2495 2090.2083 L 5556.2495 2090.2083 L 5529.7915 2090.2083 L 5529.7915 2116.6665 L 5529.7915 2116.6665 L 5503.333 2116.6665 L 5503.333 2116.6665 L 5503.333 2116.6665 L 5503.333 2143.125 L 5529.7915 2143.125 L 5529.7915 2143.125 L 5556.2495 2143.125 L 5556.2495 2143.125 L 5556.2495 2169.5833 L 5556.2495 2169.5833 L 5556.2495 2169.5833 L 5529.7915 2196.0415 L 5503.333 2222.5 L 5503.333 2222.5 L 5503.333 2222.5 L 5503.333 2196.0415 Q 5503.333 2196.0415 5450.4165 2222.5 L 5423.958 2222.5 L 5423.958 2222.5 Q 5450.4165 2196.0415 5450.4165 2169.5833 Q 5450.4165 2143.125 5423.958 2143.125 L 5397.4995 2169.5833 L 5371.0415 2143.125 L 5344.583 2143.125 L 5344.583 2169.5833 L 5344.583 2196.0415 L 5371.0415 2222.5 L 5371.0415 2222.5 L 5371.0415 2248.9583 L 5344.583 2275.4165 L 5371.0415 2328.3333 Q 5371.0415 2381.2498 5423.958 2407.7083 Q 5450.4165 2434.1665 5450.4165 2487.0833 Q 5450.4165 2566.4583 5476.8745 2592.9165 L 5503.333 2645.8333 L 5503.333 2645.8333 L 5503.333 2645.8333 L 5503.333 2672.2915 L 5503.333 2672.2915 L 5476.8745 2672.2915 L 5476.8745 2698.7498 L 5476.8745 2698.7498 L 5450.4165 2698.7498 L 5450.4165 2698.7498 L 5450.4165 2698.7498 L 5423.958 2698.7498 L 5397.4995 2698.7498 L 5344.583 2698.7498 Q 5291.6665 2698.7498 5291.6665 2672.2915 Q 5291.6665 2645.8333 5238.7495 2645.8333 Q 5212.2915 2672.2915 5212.2915 2725.2083 Q 5212.2915 2804.5833 5185.833 2751.6665 L 5132.9165 2725.2083 L 5132.9165 2725.2083 L 5132.9165 2698.7498 L 5106.458 2698.7498 L 5079.9995 2698.7498 L 5079.9995 2725.2083 L 5079.9995 2751.6665 L 5106.458 2778.1248 L 5106.458 2804.5833 L 5079.9995 2804.5833 L 5053.5415 2804.5833 L 5053.5415 2857.4998 L 5027.083 2883.9583 L 5027.083 2910.4165 L 5027.083 2936.8748 L 5053.5415 2936.8748 L 5079.9995 2910.4165 L 5079.9995 2910.4165 L 5079.9995 2910.4165 L 5106.458 2857.4998 L 5106.458 2831.0415 L 5185.833 2857.4998 Q 5291.6665 2910.4165 5344.583 2910.4165 L 5423.958 2910.4165 L 5450.4165 2910.4165 L 5476.8745 2910.4165 L 5503.333 2910.4165 L 5529.7915 2910.4165 L 5529.7915 2936.8748 L 5503.333 2936.8748 L 5450.4165 2963.3333 Q 5397.4995 3016.2498 5450.4165 3016.2498 L 5476.8745 3016.2498 L 5476.8745 3042.7083 L 5503.333 3042.7083 L 5503.333 3069.1665 L 5503.333 3095.6248 L 5556.2495 3122.0833 Q 5635.6245 3122.0833 5662.083 3069.1665 Q 5662.083 3042.7083 5688.5415 3069.1665 Q 5688.5415 3095.6248 5714.9995 3095.6248 Q 5741.458 3095.6248 5741.458 3122.0833 Q 5741.458 3148.5415 5794.3745 3122.0833 Q 5873.7495 3122.0833 5873.7495 3148.5415 Q 5873.7495 3174.9998 5900.208 3174.9998 L 5926.6665 3174.9998 L 5926.6665 3201.4583 L 5926.6665 3201.4583 L 5953.1245 3227.9165 Q 5953.1245 3254.3748 5926.6665 3254.3748 Q 5900.208 3254.3748 5873.7495 3333.7498 Q 5847.2915 3439.5833 5873.7495 3439.5833 Q 5900.208 3439.5833 5873.7495 3466.0415 Q 5873.7495 3492.4998 5926.6665 3518.9583 Q 6006.0415 3545.4165 6006.0415 3598.3333 Q 5979.583 3651.2498 6032.4995 3836.4583 Q 6058.958 4021.6665 6085.4165 4048.1248 Q 6111.8745 4074.583 6085.4165 4074.583 Q 6085.4165 4101.0415 6085.4165 4127.5 Q 6085.4165 4153.958 6111.8745 4180.4165 Q 6138.333 4180.4165 6164.7915 4180.4165 Q 6191.2495 4180.4165 6191.2495 4206.875 L 6191.2495 4206.875 L 6217.708 4206.875 L 6217.708 4233.333 L 6164.7915 4259.7915 Q 6138.333 4286.25 6111.8745 4286.25 Q 6085.4165 4312.708 6111.8745 4339.1665 Q 6138.333 4392.083 6164.7915 4392.083 Q 6191.2495 4392.083 6244.1665 4471.458 Q 6297.083 4550.833 6270.6245 4577.2915 Q 6244.1665 4603.75 6297.083 4630.208 Q 6349.9995 4656.6665 6349.9995 4788.958 Q 6349.9995 4921.2495 6323.5415 4974.1665 Q 6323.5415 5027.083 6349.9995 5027.083 Q 6376.458 5027.083 6376.458 5053.5415 Q 6349.9995 5079.9995 6349.9995 5106.458 L 6349.9995 5132.9165 L 6323.5415 5132.9165 L 6297.083 5132.9165 L 6297.083 5159.3745 L 6297.083 5159.3745 L 6297.083 5159.3745 L 6297.083 5159.3745 L 6270.6245 5185.833 L 6270.6245 5185.833 L 6244.1665 5185.833 Q 6217.708 5185.833 6217.708 5159.3745 Q 6217.708 5132.9165 6191.2495 5132.9165 Q 6138.333 5132.9165 6138.333 5159.3745 Q 6138.333 5185.833 5847.2915 5132.9165 Q 5556.2495 5106.458 5556.2495 5132.9165 Q 5556.2495 5159.3745 5503.333 5132.9165 L 5476.8745 5132.9165 L 5265.208 5132.9165 Q 5053.5415 5132.9165 5000.6245 5079.9995 Q 4921.2495 5053.5415 4736.0415 5027.083 Q 4524.375 4974.1665 4392.083 5027.083 L 4233.333 5079.9995 L 4180.4165 5079.9995 L 4153.958 5079.9995 L 4127.5 5106.458 L 4074.583 5132.9165 L 4074.583 5132.9165 L 4074.583 5132.9165 L 4021.6665 5132.9165 Q 3968.7498 5132.9165 3836.4583 5185.833 Q 3704.1665 5238.7495 3016.2498 5238.7495 Q 2354.7915 5238.7495 2169.5833 5291.6665 L 1957.9165 5344.583 L 1904.9999 5344.583 L 1878.5416 5344.583 L 1878.5416 5344.583 Q 1852.0833 5344.583 1561.0416 5397.4995 L 1269.9999 5450.4165 L 1217.0833 5503.333 Q 1137.7083 5503.333 1111.25 5529.7915 L 1084.7916 5529.7915 L 1058.3333 5529.7915 L 1031.875 5556.2495 L 978.95825 5556.2495 L 926.0416 5556.2495 L 899.5833 5582.708 L 873.12494 5609.1665 L 873.12494 5609.1665 L 846.6666 5609.1665 L 846.6666 5609.1665 L 846.6666 5609.1665 L 846.6666 5635.6245 L 846.6666 5635.6245 L 873.12494 5635.6245 L 873.12494 5662.083 L 952.49994 5662.083 L 1058.3333 5662.083 L 1058.3333 5662.083 Q 1084.7916 5662.083 1111.25 5635.6245 L 1164.1666 5609.1665 L 1217.0833 5609.1665 L 1269.9999 5609.1665 L 1269.9999 5582.708 L 1269.9999 5582.708 L 1296.4583 5582.708 L 1296.4583 5582.708 L 1296.4583 5635.6245 L 1269.9999 5688.5415 L 1269.9999 5688.5415 L 1269.9999 5714.9995 L 1296.4583 5714.9995 L 1322.9166 5714.9995 L 1322.9166 5741.458 L 1322.9166 5767.9165 L 1269.9999 5794.3745 Q 1269.9999 5820.833 1217.0833 5873.7495 Q 1190.6249 5926.6665 1164.1666 5953.1245 Q 1111.25 5953.1245 1137.7083 5979.583 Q 1137.7083 6032.4995 1164.1666 6058.958 Q 1217.0833 6085.4165 1190.6249 6111.8745 Q 1190.6249 6138.333 1164.1666 6164.7915 Q 1111.25 6191.2495 1111.25 6191.2495 L 1111.25 6191.2495 L 1111.25 6191.2495 Q 1111.25 6164.7915 1084.7916 6191.2495 L 1084.7916 6191.2495 L 1111.25 6244.1665 Q 1111.25 6323.5415 1058.3333 6323.5415 Q 1005.4166 6297.083 978.95825 6323.5415 Q 952.49994 6349.9995 978.95825 6402.9165 Q 978.95825 6455.833 952.49994 6455.833 Q 926.0416 6455.833 926.0416 6508.7495 Q 926.0416 6535.208 899.5833 6561.6665 Q 899.5833 6561.6665 899.5833 6614.583 Q 899.5833 6667.4995 873.12494 6667.4995 Q 846.6666 6667.4995 820.2083 6720.4165 Q 793.74994 6773.333 767.2916 6773.333 Q 740.8333 6773.333 714.37494 6826.2495 Q 687.9166 6879.1665 634.99994 6852.708 Q 582.0833 6826.2495 582.0833 6984.9995 Q 582.0833 7117.2915 582.0833 7143.7495 L 582.0833 7170.208 L 555.625 7170.208 Q 529.1666 7170.208 529.1666 7143.7495 Q 529.1666 7117.2915 502.7083 7117.2915 Q 476.24997 7117.2915 476.24997 7143.7495 Q 449.79166 7143.7495 423.3333 7170.208 Q 370.41666 7170.208 396.87497 7223.1245 Q 396.87497 7276.0415 343.9583 7276.0415 Q 317.49997 7276.0415 291.04166 7276.0415 Q 264.5833 7302.4995 185.20833 7276.0415 L 105.83333 7276.0415 L 105.83333 7302.4995 L 105.83333 7328.958 L 79.37499 7328.958 L 52.916664 7328.958 L 52.916664 7302.4995 L 52.916664 7249.583 L 26.458332 7249.583 Q 26.458332 7249.583 26.458332 6826.2495 Q 52.916664 6402.9165 26.458332 5873.7495 L 0.0 5318.1245 L 26.458332 5238.7495 L 26.458332 5159.3745 L 26.458332 5079.9995 Q 0.0 4974.1665 0.0 4947.708 Q 0.0 4921.2495 0.0 4894.7915 Q -26.458332 4868.333 0.0 4868.333 Q 0.0 4868.333 0.0 4603.75 L 0.0 4365.625 L 0.0 4339.1665 Q 0.0 4312.708 0.0 4286.25 Q 0.0 4286.25 26.458332 3809.9998 Q 52.916664 3307.2915 26.458332 3148.5415 L 0.0 2989.7915 L 0.0 2989.7915 L 0.0 2989.7915 L 26.458332 2910.4165 L 52.916664 2804.5833 L 52.916664 2778.1248 Q 52.916664 2751.6665 79.37499 2751.6665 Q 105.83333 2751.6665 79.37499 2725.2083 Q 52.916664 2698.7498 79.37499 2645.8333 L 105.83333 2566.4583 L 105.83333 2539.9998 L 105.83333 2539.9998 L 105.83333 2539.9998 Q 132.29166 2539.9998 132.29166 2513.5415 L 132.29166 2513.5415 L 158.74998 2513.5415 L 185.20833 2487.0833 L 185.20833 2487.0833 L 211.66666 2487.0833 L 211.66666 2487.0833 L 211.66666 2487.0833 L 211.66666 2460.6248 L 211.66666 2460.6248 L 238.12498 2460.6248 L 238.12498 2434.1665 L 264.5833 2434.1665 Q 291.04166 2434.1665 317.49997 2407.7083 Q 370.41666 2381.2498 608.5416 2222.5 Q 846.6666 2063.75 952.49994 1957.9165 Q 1031.875 1852.0833 1217.0833 1746.2499 L 1375.8333 1666.8749 L 1375.8333 1666.8749 Q 1402.2916 1640.4166 1402.2916 1640.4166 L 1402.2916 1640.4166 L 1428.7499 1640.4166 L 1455.2083 1640.4166 L 1481.6666 1613.9583 L 1508.1249 1587.4999 L 1508.1249 1587.4999 L 1534.5833 1587.4999 L 1534.5833 1587.4999 L 1534.5833 1587.4999 L 1561.0416 1561.0416 Q 1587.4999 1534.5833 1613.9583 1508.1249 Q 1640.4166 1481.6666 1772.7083 1428.7499 Q 1904.9999 1349.3749 2275.4165 1111.25 Q 2645.8333 899.5833 2725.2083 793.74994 Q 2804.5833 714.37494 2857.4998 714.37494 Q 2883.9583 687.9166 3174.9998 529.1666 Q 3466.0415 343.9583 3466.0415 317.49997 Q 3466.0415 291.04166 3598.3333 238.12498 Q 3704.1665 185.20833 3704.1665 158.74998 Q 3704.1665 132.29166 3809.9998 52.916664 z M 4365.625 555.625 Q 4392.083 555.625 4392.083 555.625 Q 4392.083 582.0833 4392.083 582.0833 Q 4365.625 582.0833 4365.625 555.625 z M 4471.458 608.5416 Q 4471.458 582.0833 4497.9165 582.0833 Q 4524.375 582.0833 4524.375 608.5416 Q 4524.375 634.99994 4497.9165 634.99994 Q 4471.458 634.99994 4471.458 608.5416 z M 4894.7915 1137.7083 Q 4921.2495 1137.7083 4921.2495 1137.7083 Q 4921.2495 1164.1666 4921.2495 1164.1666 Q 4894.7915 1164.1666 4894.7915 1137.7083 z M 5926.6665 3571.8748 Q 5926.6665 3571.8748 5953.1245 3571.8748 Q 5953.1245 3598.3333 5926.6665 3598.3333 Q 5926.6665 3598.3333 5926.6665 3571.8748 z M 926.0416 6402.9165 Q 952.49994 6402.9165 952.49994 6402.9165 Q 952.49994 6402.9165 952.49994 6402.9165 Q 926.0416 6402.9165 926.0416 6402.9165 z" svg:height="73.28958mm" draw:style-name="style-322" svg:viewBox="0.0 0.0 6376.458 7328.958" svg:width="63.76458mm" svg:x="13.758332mm" svg:y="84.1375mm"/>
          <draw:path svg:d="M 26.458332 529.1666 L 26.458332 0.0 L 79.37499 0.0 Q 132.29166 26.458332 132.29166 52.916664 Q 132.29166 79.37499 158.74998 79.37499 L 158.74998 79.37499 L 158.74998 740.8333 Q 132.29166 1402.2916 132.29166 1508.1249 L 132.29166 1613.9583 L 158.74998 1640.4166 L 158.74998 1666.8749 L 158.74998 2090.2083 L 185.20833 2513.5415 L 185.20833 2539.9998 L 185.20833 2566.4583 L 158.74998 2592.9165 L 158.74998 2592.9165 L 158.74998 2619.3748 L 158.74998 2645.8333 L 132.29166 2645.8333 L 79.37499 2645.8333 L 79.37499 2619.3748 L 79.37499 2619.3748 L 52.916664 2592.9165 L 26.458332 2566.4583 L 26.458332 2354.7915 Q 26.458332 2143.125 0.0 2116.6665 Q -26.458332 2116.6665 0.0 2037.2915 L 26.458332 1957.9165 L 26.458332 1508.1249 Q 26.458332 1058.3333 26.458332 529.1666 z" svg:height="26.458332mm" draw:style-name="style-323" svg:viewBox="0.0 0.0 185.20833 2645.8333" svg:width="1.8520832mm" svg:x="12.435416mm" svg:y="187.85416mm"/>
          <draw:path svg:d="M 79.37499 0.0 L 158.74998 0.0 L 158.74998 26.458332 L 185.20833 26.458332 L 211.66666 26.458332 Q 238.12498 26.458332 211.66666 52.916664 Q 211.66666 105.83333 211.66666 105.83333 L 211.66666 105.83333 L 105.83333 105.83333 L 26.458332 105.83333 L 0.0 52.916664 Q 0.0 0.0 79.37499 0.0 z" svg:height="1.0583333mm" draw:style-name="style-324" svg:viewBox="0.0 0.0 211.66666 105.83333" svg:width="2.1166666mm" svg:x="199.49582mm" svg:y="158.22083mm"/>
          <draw:path svg:d="M 661.4583 26.458332 L 687.9166 26.458332 L 687.9166 26.458332 Q 714.37494 26.458332 634.99994 52.916664 L 555.625 52.916664 L 555.625 52.916664 L 555.625 79.37499 L 555.625 105.83333 L 555.625 158.74998 L 529.1666 158.74998 L 529.1666 158.74998 L 476.24997 211.66666 Q 423.3333 264.5833 396.87497 264.5833 L 396.87497 264.5833 L 264.5833 264.5833 L 132.29166 264.5833 L 79.37499 238.12498 L 52.916664 238.12498 L 26.458332 238.12498 L 0.0 238.12498 L 0.0 211.66666 L 0.0 185.20833 L 52.916664 185.20833 L 105.83333 211.66666 L 132.29166 211.66666 L 158.74998 211.66666 L 264.5833 185.20833 Q 396.87497 158.74998 396.87497 105.83333 Q 396.87497 79.37499 449.79166 52.916664 Q 529.1666 0.0 608.5416 0.0 Q 661.4583 0.0 661.4583 26.458332 z" svg:height="2.6458333mm" draw:style-name="style-325" svg:viewBox="0.0 0.0 687.9166 264.5833" svg:width="6.879166mm" svg:x="143.66875mm" svg:y="225.42499mm"/>
          <draw:path svg:d="M 2592.9165 0.0 L 2672.2915 0.0 L 2725.2083 0.0 L 2778.1248 26.458332 L 2751.6665 26.458332 L 2725.2083 26.458332 L 2725.2083 52.916664 L 2725.2083 79.37499 L 2778.1248 79.37499 Q 2857.4998 105.83333 2857.4998 132.29166 Q 2857.4998 158.74998 2831.0415 185.20833 L 2831.0415 185.20833 L 2804.5833 185.20833 L 2804.5833 185.20833 L 2672.2915 185.20833 Q 2539.9998 185.20833 2539.9998 211.66666 Q 2539.9998 211.66666 2539.9998 238.12498 Q 2566.4583 238.12498 2434.1665 291.04166 L 2328.3333 291.04166 L 2301.875 291.04166 L 2275.4165 291.04166 L 2222.5 291.04166 L 2169.5833 291.04166 L 2169.5833 291.04166 Q 2169.5833 291.04166 2090.2083 317.49997 Q 2037.2915 343.9583 2037.2915 317.49997 Q 2037.2915 291.04166 1746.2499 264.5833 L 1481.6666 238.12498 L 1428.7499 238.12498 Q 1402.2916 238.12498 1111.25 211.66666 L 846.6666 185.20833 L 687.9166 185.20833 Q 529.1666 185.20833 264.5833 132.29166 L 0.0 132.29166 L 0.0 105.83333 L 0.0 105.83333 L 0.0 105.83333 L 26.458332 79.37499 L 1190.6249 79.37499 Q 2354.7915 79.37499 2434.1665 26.458332 Q 2487.0833 26.458332 2592.9165 0.0 z" svg:height="3.1749997mm" draw:style-name="style-326" svg:viewBox="0.0 0.0 2857.4998 317.49997" svg:width="28.574999mm" svg:x="120.649994mm" svg:y="220.3979mm"/>
          <draw:path svg:d="M 132.29166 26.458332 L 132.29166 79.37499 L 0.0 52.916664 Q -105.83333 26.458332 0.0 0.0 Q 132.29166 -26.458332 132.29166 26.458332 z" svg:height="0.7937499mm" draw:style-name="style-327" svg:viewBox="0.0 0.0 132.29166 79.37499" svg:width="1.3229166mm" svg:x="198.96666mm" svg:y="155.31041mm"/>
          <draw:path svg:d="M 370.41666 0.0 L 370.41666 0.0 L 634.99994 26.458332 Q 926.0416 52.916664 926.0416 79.37499 Q 926.0416 105.83333 978.95825 79.37499 Q 1058.3333 52.916664 1058.3333 52.916664 L 1058.3333 52.916664 L 1058.3333 79.37499 L 1058.3333 105.83333 L 1084.7916 105.83333 L 1084.7916 132.29166 L 899.5833 132.29166 Q 740.8333 158.74998 687.9166 158.74998 Q 634.99994 158.74998 634.99994 185.20833 Q 634.99994 211.66666 608.5416 158.74998 Q 608.5416 132.29166 317.49997 105.83333 L 0.0 105.83333 L 0.0 105.83333 L 0.0 105.83333 L 185.20833 52.916664 Q 370.41666 26.458332 370.41666 26.458332 Q 370.41666 0.0 370.41666 0.0 z" svg:height="1.8520832mm" draw:style-name="style-328" svg:viewBox="0.0 0.0 1084.7916 185.20833" svg:width="10.847916mm" svg:x="131.7625mm" svg:y="222.77916mm"/>
          <draw:path svg:d="M 185.20833 52.916664 L 185.20833 52.916664 L 185.20833 105.83333 L 185.20833 158.74998 L 211.66666 185.20833 L 238.12498 211.66666 L 238.12498 264.5833 Q 238.12498 291.04166 264.5833 317.49997 L 264.5833 317.49997 L 264.5833 317.49997 Q 238.12498 317.49997 238.12498 343.9583 L 238.12498 370.41666 L 264.5833 370.41666 L 264.5833 370.41666 L 264.5833 502.7083 Q 291.04166 634.99994 264.5833 634.99994 L 264.5833 634.99994 L 158.74998 634.99994 Q 52.916664 634.99994 26.458332 608.5416 L 26.458332 582.0833 L 0.0 582.0833 L 0.0 582.0833 L 0.0 555.625 L 26.458332 555.625 L 26.458332 529.1666 Q 26.458332 476.24997 26.458332 423.3333 Q 26.458332 370.41666 52.916664 264.5833 L 52.916664 132.29166 L 52.916664 132.29166 Q 79.37499 132.29166 79.37499 105.83333 L 79.37499 105.83333 L 105.83333 26.458332 Q 132.29166 -52.916664 132.29166 0.0 Q 185.20833 52.916664 185.20833 52.916664 z" svg:height="6.3499994mm" draw:style-name="style-329" svg:viewBox="0.0 0.0 264.5833 634.99994" svg:width="2.6458333mm" svg:x="232.56874mm" svg:y="214.84166mm"/>
          <draw:path svg:d="M 26.458332 26.458332 L 26.458332 26.458332 L 52.916664 0.0 L 52.916664 0.0 L 105.83333 0.0 L 185.20833 26.458332 L 211.66666 26.458332 Q 238.12498 26.458332 238.12498 52.916664 Q 238.12498 79.37499 264.5833 79.37499 L 317.49997 79.37499 L 317.49997 79.37499 Q 317.49997 79.37499 211.66666 79.37499 Q 79.37499 79.37499 52.916664 79.37499 L 0.0 52.916664 L 0.0 52.916664 L 0.0 26.458332 L 0.0 26.458332 L 0.0 26.458332 L 26.458332 26.458332 z" svg:height="0.7937499mm" draw:style-name="style-330" svg:viewBox="0.0 0.0 317.49997 79.37499" svg:width="3.1749997mm" svg:x="231.775mm" svg:y="164.30624mm"/>
          <draw:path svg:d="M 26.458332 79.37499 L 0.0 0.0 L 105.83333 26.458332 Q 211.66666 26.458332 264.5833 105.83333 Q 343.9583 158.74998 687.9166 502.7083 Q 1031.875 873.12494 1137.7083 926.0416 Q 1243.5416 978.95825 1243.5416 1005.4166 L 1243.5416 1005.4166 L 1243.5416 1005.4166 Q 1217.0833 1031.875 1217.0833 1031.875 L 1243.5416 1031.875 L 1243.5416 1084.7916 L 1243.5416 1111.25 L 1217.0833 1111.25 L 1190.6249 1137.7083 L 1190.6249 1137.7083 L 1190.6249 1137.7083 L 1217.0833 1190.6249 L 1243.5416 1217.0833 L 1243.5416 1243.5416 L 1243.5416 1269.9999 L 1217.0833 1269.9999 L 1190.6249 1269.9999 L 1190.6249 1243.5416 L 1190.6249 1217.0833 L 1190.6249 1217.0833 L 1164.1666 1190.6249 L 1164.1666 1190.6249 L 1164.1666 1190.6249 L 1137.7083 1190.6249 L 1137.7083 1190.6249 L 1111.25 1164.1666 Q 1084.7916 1137.7083 1031.875 1111.25 Q 978.95825 1084.7916 978.95825 1058.3333 Q 978.95825 1031.875 952.49994 1031.875 Q 926.0416 1031.875 926.0416 1005.4166 Q 926.0416 978.95825 820.2083 899.5833 Q 714.37494 820.2083 608.5416 714.37494 Q 476.24997 634.99994 343.9583 476.24997 L 185.20833 317.49997 L 185.20833 291.04166 L 185.20833 291.04166 L 158.74998 264.5833 L 132.29166 238.12498 L 132.29166 238.12498 L 132.29166 238.12498 L 132.29166 211.66666 L 132.29166 211.66666 L 105.83333 211.66666 L 105.83333 185.20833 L 105.83333 185.20833 L 79.37499 185.20833 L 79.37499 185.20833 L 79.37499 185.20833 L 79.37499 158.74998 L 79.37499 158.74998 L 52.916664 158.74998 L 52.916664 132.29166 L 52.916664 132.29166 L 52.916664 132.29166 L 52.916664 132.29166 Q 79.37499 132.29166 26.458332 79.37499 z" svg:height="12.699999mm" draw:style-name="style-331" svg:viewBox="0.0 0.0 1243.5416 1269.9999" svg:width="12.435416mm" svg:x="120.91457mm" svg:y="47.88958mm"/>
          <draw:path svg:d="M 9763.124 79.37499 L 9763.124 79.37499 L 9763.124 767.2916 Q 9763.124 1428.7499 9763.124 1508.1249 L 9763.124 1613.9583 L 9763.124 2116.6665 L 9763.124 2619.3748 L 9763.124 2619.3748 Q 9763.124 2619.3748 9736.666 2645.8333 Q 9710.208 2672.2915 9657.291 2672.2915 Q 9630.833 2672.2915 9604.374 2672.2915 L 9604.374 2698.7498 L 9577.916 2725.2083 Q 9577.916 2751.6665 9604.374 2778.1248 Q 9604.374 2778.1248 9604.374 2831.0415 Q 9551.458 2883.9583 9551.458 2910.4165 L 9551.458 2936.8748 L 9498.541 2936.8748 Q 9419.166 2936.8748 9392.708 2936.8748 Q 9339.791 2936.8748 9339.791 2963.3333 Q 9339.791 3016.2498 9313.333 3016.2498 Q 9286.875 3042.7083 9260.416 3016.2498 Q 9233.958 2989.7915 9233.958 3042.7083 Q 9207.5 3069.1665 9181.041 3069.1665 Q 9154.583 3095.6248 9128.125 3122.0833 Q 9128.125 3148.5415 9075.208 3148.5415 Q 9048.75 3148.5415 9022.291 3227.9165 Q 8995.833 3307.2915 9022.291 3307.2915 Q 9075.208 3307.2915 9075.208 3333.7498 Q 9075.208 3360.2083 9022.291 3360.2083 Q 8995.833 3360.2083 8969.375 3307.2915 Q 8969.375 3280.8333 8916.458 3254.3748 L 8863.541 3254.3748 L 8863.541 3307.2915 L 8863.541 3333.7498 L 8890.0 3333.7498 L 8890.0 3307.2915 L 8890.0 3307.2915 L 8916.458 3307.2915 L 8916.458 3307.2915 L 8916.458 3307.2915 L 8916.458 3333.7498 L 8916.458 3333.7498 L 8916.458 3360.2083 L 8916.458 3360.2083 L 8916.458 3360.2083 L 8916.458 3360.2083 L 8942.916 3386.6665 Q 8969.375 3386.6665 8995.833 3492.4998 Q 9022.291 3571.8748 9101.666 3651.2498 Q 9181.041 3704.1665 9233.958 3783.5415 Q 9233.958 3836.4583 9260.416 3836.4583 L 9260.416 3836.4583 L 9260.416 3809.9998 L 9286.875 3809.9998 L 9286.875 3809.9998 L 9286.875 3836.4583 L 9286.875 3836.4583 L 9286.875 3836.4583 L 9286.875 3862.9165 L 9286.875 3889.3748 L 9286.875 3889.3748 L 9286.875 3889.3748 L 9286.875 3915.833 Q 9286.875 3915.833 9207.5 3942.2915 L 9154.583 3942.2915 L 9128.125 3968.7498 L 9075.208 3995.208 L 9154.583 3995.208 Q 9233.958 4021.6665 9233.958 4048.1248 Q 9233.958 4074.583 9286.875 4074.583 Q 9313.333 4074.583 9313.333 4101.0415 Q 9313.333 4127.5 9233.958 4127.5 Q 9181.041 4153.958 9181.041 4153.958 L 9181.041 4153.958 L 9181.041 4153.958 Q 9181.041 4153.958 9154.583 4180.4165 Q 9154.583 4206.875 9128.125 4206.875 Q 9101.666 4206.875 9128.125 4233.333 Q 9128.125 4259.7915 9101.666 4312.708 Q 9048.75 4365.625 9022.291 4365.625 Q 9022.291 4392.083 8942.916 4392.083 Q 8890.0 4365.625 8863.541 4365.625 Q 8810.625 4365.625 8810.625 4365.625 Q 8784.166 4392.083 8651.875 4365.625 Q 8519.583 4339.1665 8493.125 4418.5415 Q 8493.125 4497.9165 8466.666 4445.0 Q 8440.208 4392.083 8413.75 4392.083 L 8387.291 4365.625 L 8360.833 4365.625 L 8334.375 4365.625 L 8334.375 4392.083 L 8334.375 4392.083 L 8334.375 4418.5415 L 8334.375 4445.0 L 8334.375 4471.458 L 8334.375 4471.458 L 8307.916 4471.458 L 8307.916 4471.458 L 8307.916 4497.9165 L 8334.375 4497.9165 L 8334.375 4524.375 Q 8360.833 4524.375 8334.375 4550.833 Q 8334.375 4577.2915 8360.833 4603.75 Q 8413.75 4630.208 8387.291 4630.208 Q 8360.833 4630.208 8334.375 4656.6665 Q 8334.375 4683.1245 8307.916 4709.583 Q 8281.458 4709.583 8281.458 4762.4995 Q 8307.916 4815.4165 8255.0 4815.4165 Q 8202.083 4815.4165 8175.6245 4868.333 Q 8122.708 4921.2495 8122.708 4974.1665 Q 8122.708 5027.083 8122.708 5079.9995 Q 8122.708 5132.9165 8122.708 5159.3745 L 8122.708 5185.833 L 8096.2495 5185.833 Q 8069.791 5159.3745 8043.333 5159.3745 Q 8016.8745 5159.3745 7752.291 5185.833 L 7487.708 5238.7495 L 7487.708 5265.208 L 7487.708 5291.6665 L 7461.2495 5318.1245 L 7434.7915 5344.583 L 7434.7915 5344.583 L 7434.7915 5371.0415 L 7434.7915 5371.0415 L 7434.7915 5371.0415 L 7408.333 5371.0415 L 7408.333 5371.0415 L 7381.8745 5371.0415 L 7381.8745 5371.0415 L 7381.8745 5371.0415 Q 7355.4165 5371.0415 7355.4165 5397.4995 L 7355.4165 5397.4995 L 7328.958 5397.4995 Q 7302.4995 5423.958 7223.1245 5423.958 Q 7143.7495 5476.8745 7064.3745 5529.7915 Q 7011.458 5609.1665 6905.6245 5609.1665 Q 6799.7915 5582.708 6799.7915 5662.083 Q 6799.7915 5741.458 6773.333 5767.9165 Q 6746.8745 5794.3745 6720.4165 5741.458 Q 6693.958 5714.9995 6641.0415 5741.458 Q 6614.583 5794.3745 6535.208 5847.2915 Q 6429.3745 5900.208 6402.9165 5953.1245 Q 6376.458 6006.0415 6323.5415 6006.0415 L 6244.1665 6006.0415 L 6244.1665 6006.0415 L 6244.1665 6006.0415 L 6244.1665 6006.0415 Q 6217.708 6006.0415 6217.708 6058.958 Q 6217.708 6085.4165 6164.7915 6085.4165 Q 6085.4165 6085.4165 6085.4165 6111.8745 Q 6058.958 6164.7915 5979.583 6191.2495 Q 5900.208 6217.708 5873.7495 6297.083 L 5847.2915 6376.458 L 5847.2915 6376.458 L 5847.2915 6376.458 L 5820.833 6376.458 Q 5794.3745 6376.458 5767.9165 6323.5415 Q 5741.458 6270.6245 5741.458 6270.6245 L 5714.9995 6270.6245 L 5688.5415 6270.6245 L 5635.6245 6270.6245 L 5635.6245 6297.083 Q 5635.6245 6297.083 5582.708 6376.458 Q 5556.2495 6482.2915 5529.7915 6482.2915 L 5503.333 6482.2915 L 5476.8745 6455.833 Q 5450.4165 6429.3745 5423.958 6429.3745 Q 5423.958 6429.3745 5371.0415 6455.833 L 5318.1245 6455.833 L 5318.1245 6455.833 L 5318.1245 6455.833 L 5318.1245 6455.833 L 5318.1245 6429.3745 L 5318.1245 6429.3745 L 5318.1245 6429.3745 L 5344.583 6402.9165 L 5371.0415 6376.458 L 5371.0415 6349.9995 L 5371.0415 6323.5415 L 5344.583 6323.5415 L 5344.583 6323.5415 L 5344.583 6349.9995 L 5318.1245 6349.9995 L 5318.1245 6349.9995 L 5318.1245 6376.458 L 5318.1245 6376.458 Q 5318.1245 6376.458 5265.208 6349.9995 L 5212.2915 6323.5415 L 5212.2915 6349.9995 L 5212.2915 6349.9995 L 5185.833 6297.083 Q 5159.3745 6244.1665 5185.833 6217.708 Q 5212.2915 6217.708 5212.2915 6191.2495 Q 5212.2915 6164.7915 5185.833 6164.7915 Q 5159.3745 6164.7915 5185.833 6138.333 Q 5212.2915 6138.333 5212.2915 6085.4165 L 5185.833 6032.4995 L 5185.833 6032.4995 L 5212.2915 6032.4995 L 5212.2915 6032.4995 L 5212.2915 6006.0415 L 5212.2915 6006.0415 L 5212.2915 6006.0415 L 5238.7495 6006.0415 L 5238.7495 6006.0415 L 5265.208 6006.0415 L 5291.6665 6006.0415 L 5291.6665 6006.0415 L 5318.1245 6006.0415 L 5318.1245 6006.0415 L 5318.1245 5979.583 L 5291.6665 5873.7495 L 5291.6665 5767.9165 L 5318.1245 5767.9165 L 5344.583 5794.3745 L 5397.4995 5794.3745 Q 5450.4165 5794.3745 5476.8745 5820.833 Q 5476.8745 5847.2915 5476.8745 5873.7495 L 5476.8745 5873.7495 L 5503.333 5873.7495 Q 5503.333 5847.2915 5503.333 5847.2915 Q 5529.7915 5820.833 5529.7915 5794.3745 Q 5556.2495 5794.3745 5556.2495 5741.458 L 5582.708 5688.5415 L 5582.708 5688.5415 L 5582.708 5688.5415 L 5609.1665 5714.9995 L 5635.6245 5714.9995 L 5635.6245 5688.5415 Q 5635.6245 5662.083 5635.6245 5635.6245 Q 5635.6245 5609.1665 5609.1665 5582.708 Q 5556.2495 5556.2495 5556.2495 5529.7915 L 5529.7915 5476.8745 L 5529.7915 5476.8745 L 5529.7915 5476.8745 L 5503.333 5450.4165 L 5476.8745 5450.4165 L 5476.8745 5423.958 L 5476.8745 5397.4995 L 5503.333 5397.4995 L 5529.7915 5423.958 L 5529.7915 5423.958 L 5529.7915 5423.958 L 5556.2495 5423.958 L 5556.2495 5423.958 L 5582.708 5450.4165 L 5609.1665 5476.8745 L 5635.6245 5476.8745 L 5662.083 5476.8745 L 5688.5415 5503.333 L 5714.9995 5529.7915 L 5741.458 5529.7915 L 5767.9165 5529.7915 L 5794.3745 5529.7915 L 5820.833 5529.7915 L 5820.833 5529.7915 L 5794.3745 5529.7915 L 5794.3745 5529.7915 L 5794.3745 5529.7915 L 5767.9165 5503.333 L 5741.458 5476.8745 L 5714.9995 5476.8745 L 5688.5415 5476.8745 L 5688.5415 5450.4165 L 5688.5415 5450.4165 L 5662.083 5450.4165 L 5662.083 5423.958 L 5662.083 5423.958 L 5635.6245 5423.958 L 5635.6245 5423.958 L 5635.6245 5423.958 L 5635.6245 5397.4995 L 5635.6245 5397.4995 L 5609.1665 5397.4995 Q 5609.1665 5371.0415 5423.958 5265.208 Q 5212.2915 5159.3745 4736.0415 4868.333 Q 4259.7915 4577.2915 3995.208 4445.0 L 3757.0833 4312.708 L 3730.6248 4312.708 L 3730.6248 4312.708 L 3730.6248 4286.25 L 3730.6248 4286.25 L 3704.1665 4286.25 L 3704.1665 4259.7915 L 3677.7083 4259.7915 Q 3651.2498 4259.7915 3571.8748 4180.4165 Q 3518.9583 4101.0415 3307.2915 4048.1248 Q 3122.0833 3942.2915 3095.6248 3915.833 Q 3042.7083 3889.3748 2751.6665 3730.6248 L 2460.6248 3571.8748 L 2460.6248 3571.8748 L 2460.6248 3571.8748 L 2434.1665 3545.4165 Q 2407.7083 3518.9583 2354.7915 3518.9583 Q 2328.3333 3466.0415 2143.125 3360.2083 Q 1957.9165 3254.3748 1957.9165 3227.9165 Q 1957.9165 3201.4583 1852.0833 3148.5415 Q 1772.7083 3069.1665 1640.4166 2989.7915 L 1508.1249 2883.9583 L 1508.1249 2883.9583 L 1508.1249 2857.4998 L 1481.6666 2857.4998 L 1481.6666 2831.0415 L 1481.6666 2831.0415 L 1455.2083 2831.0415 L 1455.2083 2831.0415 L 1455.2083 2831.0415 L 1455.2083 2804.5833 Q 1455.2083 2804.5833 1349.3749 2778.1248 Q 1296.4583 2725.2083 1111.25 2619.3748 Q 952.49994 2513.5415 873.12494 2407.7083 Q 793.74994 2328.3333 608.5416 2248.9583 L 449.79166 2143.125 L 449.79166 2143.125 Q 449.79166 2116.6665 423.3333 2116.6665 L 423.3333 2116.6665 L 423.3333 2090.2083 Q 396.87497 2090.2083 396.87497 2090.2083 L 396.87497 2090.2083 L 396.87497 2090.2083 Q 396.87497 2063.75 370.41666 2063.75 L 370.41666 2063.75 L 343.9583 2063.75 L 317.49997 2037.2915 L 291.04166 2037.2915 Q 264.5833 2037.2915 211.66666 1984.3749 L 185.20833 1957.9165 L 158.74998 1957.9165 L 158.74998 1931.4583 L 158.74998 1931.4583 L 132.29166 1931.4583 L 132.29166 1931.4583 L 132.29166 1931.4583 L 132.29166 1904.9999 L 132.29166 1904.9999 L 105.83333 1904.9999 L 105.83333 1878.5416 L 105.83333 1878.5416 L 79.37499 1878.5416 L 79.37499 1878.5416 L 79.37499 1878.5416 L 26.458332 1852.0833 L 0.0 1825.6249 L 0.0 1825.6249 L 0.0 1825.6249 L 158.74998 1825.6249 Q 317.49997 1799.1666 291.04166 1719.7916 Q 291.04166 1666.8749 476.24997 1666.8749 Q 661.4583 1666.8749 740.8333 1666.8749 Q 820.2083 1666.8749 846.6666 1613.9583 Q 873.12494 1587.4999 899.5833 1561.0416 Q 926.0416 1561.0416 926.0416 1534.5833 Q 952.49994 1508.1249 1031.875 1508.1249 Q 1111.25 1508.1249 1111.25 1455.2083 Q 1111.25 1402.2916 1137.7083 1402.2916 Q 1164.1666 1402.2916 1164.1666 1428.7499 Q 1164.1666 1455.2083 1217.0833 1455.2083 Q 1269.9999 1455.2083 1402.2916 1455.2083 Q 1561.0416 1455.2083 1587.4999 1428.7499 Q 1613.9583 1428.7499 1587.4999 1349.3749 Q 1587.4999 1296.4583 1613.9583 1296.4583 Q 1640.4166 1296.4583 1666.8749 1322.9166 Q 1666.8749 1349.3749 1746.2499 1322.9166 Q 1825.6249 1296.4583 1852.0833 1269.9999 Q 1878.5416 1243.5416 1931.4583 1243.5416 Q 1984.3749 1269.9999 1984.3749 1296.4583 Q 1984.3749 1322.9166 2037.2915 1296.4583 Q 2116.6665 1296.4583 2143.125 1269.9999 Q 2143.125 1243.5416 2169.5833 1296.4583 Q 2196.0415 1322.9166 2196.0415 1296.4583 Q 2196.0415 1269.9999 2248.9583 1296.4583 Q 2301.875 1296.4583 2301.875 1269.9999 Q 2328.3333 1243.5416 2354.7915 1243.5416 Q 2381.2498 1243.5416 2434.1665 1217.0833 Q 2487.0833 1217.0833 2487.0833 1243.5416 Q 2487.0833 1296.4583 2513.5415 1296.4583 Q 2539.9998 1296.4583 2566.4583 1296.4583 L 2592.9165 1296.4583 L 2592.9165 1296.4583 L 2619.3748 1296.4583 L 2645.8333 1243.5416 Q 2672.2915 1164.1666 2698.7498 1084.7916 Q 2725.2083 978.95825 2751.6665 1005.4166 Q 2778.1248 1005.4166 2778.1248 899.5833 Q 2778.1248 793.74994 2857.4998 767.2916 Q 2910.4165 767.2916 2910.4165 661.4583 Q 2910.4165 555.625 2936.8748 529.1666 Q 2936.8748 529.1666 2936.8748 529.1666 Q 2936.8748 502.7083 2936.8748 502.7083 L 2936.8748 502.7083 L 2910.4165 502.7083 L 2910.4165 502.7083 L 2910.4165 476.24997 L 2883.9583 476.24997 L 2883.9583 476.24997 L 2883.9583 449.79166 L 2883.9583 449.79166 L 2883.9583 449.79166 L 2883.9583 423.3333 L 2883.9583 396.87497 L 2883.9583 370.41666 L 2883.9583 343.9583 L 2883.9583 343.9583 L 2883.9583 343.9583 L 2910.4165 343.9583 L 2910.4165 343.9583 L 2936.8748 317.49997 L 2963.3333 291.04166 L 2989.7915 291.04166 L 3016.2498 291.04166 L 3122.0833 238.12498 Q 3227.9165 185.20833 3280.8333 211.66666 Q 3307.2915 238.12498 3360.2083 211.66666 Q 3386.6665 185.20833 3413.1248 185.20833 Q 3466.0415 211.66666 3466.0415 264.5833 Q 3466.0415 291.04166 3545.4165 317.49997 Q 3624.7915 343.9583 3651.2498 370.41666 Q 3651.2498 396.87497 3783.5415 449.79166 Q 3915.833 502.7083 3942.2915 529.1666 Q 3942.2915 555.625 3968.7498 529.1666 Q 3995.208 502.7083 4021.6665 555.625 Q 4048.1248 582.0833 4074.583 502.7083 Q 4101.0415 449.79166 4153.958 449.79166 Q 4206.875 449.79166 4206.875 423.3333 L 4233.333 423.3333 L 4233.333 423.3333 L 4233.333 449.79166 L 4233.333 449.79166 L 4259.7915 449.79166 L 4259.7915 449.79166 L 4259.7915 449.79166 L 4259.7915 476.24997 L 4259.7915 476.24997 L 4286.25 476.24997 L 4286.25 502.7083 L 4312.708 502.7083 L 4339.1665 502.7083 L 4339.1665 476.24997 L 4312.708 449.79166 L 4312.708 423.3333 L 4312.708 396.87497 L 4339.1665 396.87497 Q 4365.625 370.41666 4365.625 370.41666 L 4365.625 343.9583 L 4365.625 343.9583 L 4365.625 343.9583 L 4392.083 343.9583 L 4392.083 343.9583 L 4392.083 317.49997 L 4418.5415 317.49997 L 4418.5415 343.9583 Q 4418.5415 396.87497 4445.0 396.87497 Q 4471.458 396.87497 4471.458 423.3333 Q 4497.9165 449.79166 4550.833 423.3333 Q 4630.208 396.87497 4630.208 423.3333 Q 4656.6665 449.79166 4683.1245 423.3333 Q 4709.583 396.87497 4736.0415 423.3333 L 4736.0415 423.3333 L 4762.4995 423.3333 Q 4788.958 423.3333 4788.958 476.24997 L 4788.958 529.1666 L 4815.4165 529.1666 L 4841.8745 502.7083 L 4841.8745 502.7083 Q 4868.333 502.7083 4868.333 529.1666 L 4894.7915 529.1666 L 4894.7915 555.625 L 4894.7915 582.0833 L 4921.2495 582.0833 L 4921.2495 555.625 L 4947.708 555.625 Q 4974.1665 555.625 5079.9995 529.1666 Q 5185.833 502.7083 5212.2915 529.1666 Q 5212.2915 555.625 5265.208 555.625 Q 5318.1245 529.1666 5318.1245 502.7083 Q 5318.1245 476.24997 5476.8745 529.1666 Q 5609.1665 608.5416 5688.5415 582.0833 Q 5741.458 582.0833 5741.458 608.5416 Q 5741.458 634.99994 5767.9165 661.4583 Q 5794.3745 661.4583 5767.9165 687.9166 Q 5741.458 714.37494 5794.3745 740.8333 Q 5847.2915 767.2916 5900.208 740.8333 Q 5926.6665 714.37494 5953.1245 714.37494 L 6006.0415 714.37494 L 6032.4995 820.2083 Q 6058.958 926.0416 6085.4165 926.0416 L 6085.4165 926.0416 L 6085.4165 952.49994 L 6111.8745 952.49994 L 6111.8745 978.95825 L 6111.8745 1005.4166 L 6138.333 1005.4166 L 6164.7915 1005.4166 L 6217.708 952.49994 Q 6244.1665 873.12494 6244.1665 899.5833 Q 6270.6245 899.5833 6270.6245 873.12494 L 6270.6245 820.2083 L 6297.083 820.2083 L 6297.083 820.2083 L 6297.083 846.6666 L 6323.5415 846.6666 L 6323.5415 873.12494 L 6323.5415 873.12494 L 6349.9995 873.12494 Q 6376.458 899.5833 6376.458 926.0416 Q 6376.458 926.0416 6376.458 978.95825 L 6376.458 1031.875 L 6402.9165 1031.875 Q 6429.3745 1031.875 6429.3745 1005.4166 Q 6429.3745 978.95825 6482.2915 978.95825 L 6508.7495 978.95825 L 6508.7495 952.49994 L 6482.2915 952.49994 L 6482.2915 952.49994 L 6482.2915 926.0416 L 6508.7495 926.0416 L 6535.208 926.0416 L 6535.208 952.49994 L 6535.208 952.49994 L 6535.208 978.95825 L 6535.208 978.95825 L 6535.208 1005.4166 Q 6535.208 1031.875 6508.7495 1058.3333 Q 6482.2915 1084.7916 6482.2915 1084.7916 Q 6482.2915 1111.25 6482.2915 1137.7083 L 6482.2915 1164.1666 L 6482.2915 1164.1666 L 6482.2915 1190.6249 L 6508.7495 1190.6249 L 6535.208 1190.6249 L 6535.208 1217.0833 L 6535.208 1217.0833 L 6561.6665 1243.5416 L 6588.1245 1269.9999 L 6588.1245 1269.9999 L 6588.1245 1296.4583 L 6588.1245 1296.4583 L 6588.1245 1296.4583 L 6588.1245 1269.9999 L 6588.1245 1243.5416 L 6588.1245 1217.0833 L 6588.1245 1190.6249 L 6561.6665 1137.7083 L 6561.6665 1111.25 L 6588.1245 1111.25 L 6614.583 1084.7916 L 6641.0415 1084.7916 Q 6667.4995 1084.7916 6667.4995 1031.875 Q 6667.4995 1031.875 6641.0415 952.49994 L 6588.1245 899.5833 L 6588.1245 820.2083 L 6588.1245 740.8333 L 6614.583 767.2916 L 6641.0415 793.74994 L 6641.0415 767.2916 L 6641.0415 740.8333 L 6667.4995 740.8333 L 6693.958 740.8333 L 6693.958 767.2916 L 6693.958 793.74994 L 6667.4995 793.74994 L 6667.4995 820.2083 L 6693.958 820.2083 L 6720.4165 820.2083 L 6720.4165 767.2916 L 6746.8745 714.37494 L 6746.8745 767.2916 Q 6746.8745 846.6666 6826.2495 873.12494 Q 6905.6245 899.5833 6879.1665 952.49994 Q 6879.1665 978.95825 6905.6245 978.95825 Q 6958.5415 978.95825 6958.5415 926.0416 Q 6958.5415 899.5833 6984.9995 926.0416 Q 6984.9995 952.49994 7011.458 952.49994 Q 7064.3745 952.49994 7064.3745 978.95825 Q 7037.9165 1031.875 7064.3745 1031.875 Q 7117.2915 1031.875 7117.2915 978.95825 Q 7117.2915 978.95825 7170.208 978.95825 Q 7249.583 978.95825 7276.0415 978.95825 Q 7276.0415 952.49994 7408.333 952.49994 Q 7540.6245 926.0416 7567.083 926.0416 L 7593.5415 926.0416 L 7593.5415 899.5833 L 7593.5415 873.12494 L 7593.5415 820.2083 Q 7593.5415 767.2916 7593.5415 767.2916 Q 7593.5415 767.2916 7567.083 687.9166 L 7540.6245 582.0833 L 7593.5415 582.0833 Q 7619.9995 608.5416 7672.9165 582.0833 Q 7752.291 555.625 7752.291 555.625 L 7752.291 555.625 L 7778.7495 582.0833 L 7805.208 582.0833 L 7805.208 555.625 Q 7805.208 502.7083 7752.291 502.7083 Q 7725.833 476.24997 7725.833 449.79166 L 7699.3745 423.3333 L 7699.3745 423.3333 L 7699.3745 396.87497 L 7699.3745 396.87497 L 7699.3745 396.87497 L 7752.291 396.87497 L 7778.7495 396.87497 L 7778.7495 423.3333 Q 7778.7495 449.79166 7858.1245 449.79166 Q 7911.041 423.3333 7937.4995 396.87497 Q 7937.4995 370.41666 8016.8745 370.41666 Q 8096.2495 396.87497 8122.708 396.87497 Q 8122.708 423.3333 8175.6245 529.1666 Q 8228.541 608.5416 8307.916 634.99994 Q 8387.291 634.99994 8387.291 608.5416 Q 8413.75 608.5416 8440.208 608.5416 Q 8466.666 608.5416 8466.666 634.99994 Q 8466.666 661.4583 8519.583 661.4583 Q 8572.5 661.4583 8598.958 608.5416 Q 8625.416 555.625 8651.875 555.625 Q 8678.333 555.625 8678.333 502.7083 Q 8678.333 476.24997 8704.791 476.24997 Q 8757.708 449.79166 8810.625 502.7083 Q 8863.541 529.1666 8890.0 396.87497 Q 8916.458 291.04166 8942.916 238.12498 Q 8969.375 211.66666 8995.833 211.66666 Q 9022.291 211.66666 9022.291 185.20833 L 9022.291 132.29166 L 9048.75 132.29166 L 9075.208 132.29166 L 9075.208 158.74998 Q 9075.208 185.20833 9101.666 185.20833 Q 9128.125 185.20833 9128.125 238.12498 L 9128.125 264.5833 L 9181.041 264.5833 L 9207.5 238.12498 L 9233.958 238.12498 L 9260.416 238.12498 L 9260.416 185.20833 L 9286.875 132.29166 L 9286.875 132.29166 L 9286.875 105.83333 L 9339.791 105.83333 Q 9392.708 105.83333 9445.624 105.83333 Q 9445.624 105.83333 9472.083 132.29166 Q 9498.541 158.74998 9498.541 132.29166 Q 9498.541 79.37499 9524.999 79.37499 Q 9551.458 79.37499 9551.458 52.916664 Q 9577.916 26.458332 9604.374 0.0 Q 9630.833 0.0 9604.374 26.458332 Q 9604.374 79.37499 9657.291 79.37499 Q 9736.666 79.37499 9763.124 79.37499 z M 2989.7915 396.87497 L 2989.7915 396.87497 L 2989.7915 370.41666 L 2989.7915 370.41666 L 2989.7915 396.87497 L 2989.7915 449.79166 L 2989.7915 449.79166 Q 2989.7915 449.79166 2989.7915 423.3333 L 2989.7915 396.87497 L 2989.7915 396.87497 z M 6746.8745 899.5833 L 6799.7915 899.5833 L 6799.7915 926.0416 L 6799.7915 952.49994 L 6773.333 952.49994 L 6746.8745 926.0416 L 6746.8745 926.0416 L 6746.8745 926.0416 L 6720.4165 952.49994 L 6720.4165 978.95825 L 6693.958 978.95825 Q 6667.4995 978.95825 6693.958 926.0416 Q 6720.4165 873.12494 6746.8745 899.5833 z M 9445.624 2778.1248 L 9472.083 2725.2083 L 9498.541 2725.2083 Q 9498.541 2751.6665 9524.999 2778.1248 Q 9551.458 2831.0415 9498.541 2831.0415 Q 9445.624 2831.0415 9445.624 2778.1248 z M 5714.9995 5688.5415 Q 5741.458 5688.5415 5741.458 5714.9995 Q 5741.458 5741.458 5714.9995 5741.458 Q 5688.5415 5741.458 5688.5415 5714.9995 Q 5688.5415 5688.5415 5714.9995 5688.5415 z" svg:height="64.822914mm" draw:style-name="style-332" svg:viewBox="0.0 0.0 9763.124 6482.2915" svg:width="97.63125mm" svg:x="155.31041mm" svg:y="57.41458mm"/>
          <draw:path svg:d="M 0.0 52.916664 Q -26.458332 26.458332 52.916664 0.0 Q 158.74998 0.0 158.74998 26.458332 Q 158.74998 52.916664 185.20833 79.37499 Q 211.66666 79.37499 132.29166 79.37499 Q 52.916664 105.83333 0.0 52.916664 z" svg:height="0.7937499mm" draw:style-name="style-333" svg:viewBox="0.0 0.0 185.20833 79.37499" svg:width="1.8520832mm" svg:x="160.3375mm" svg:y="167.48125mm"/>
          <draw:path svg:d="M 264.5833 105.83333 L 0.0 132.29166 L 26.458332 79.37499 Q 52.916664 0.0 317.49997 0.0 Q 582.0833 -26.458332 555.625 26.458332 Q 529.1666 52.916664 264.5833 105.83333 z" svg:height="1.3229166mm" draw:style-name="style-334" svg:viewBox="0.0 0.0 555.625 132.29166" svg:width="5.5562496mm" svg:x="200.55415mm" svg:y="35.454166mm"/>
          <draw:path svg:d="M 79.37499 0.0 L 79.37499 0.0 L 185.20833 79.37499 Q 264.5833 132.29166 291.04166 158.74998 L 291.04166 158.74998 L 291.04166 158.74998 L 291.04166 185.20833 L 291.04166 185.20833 L 291.04166 185.20833 L 317.49997 185.20833 L 317.49997 185.20833 L 317.49997 211.66666 L 343.9583 211.66666 L 343.9583 211.66666 L 343.9583 238.12498 L 343.9583 238.12498 L 343.9583 238.12498 L 370.41666 238.12498 L 370.41666 238.12498 L 370.41666 264.5833 L 396.87497 264.5833 L 396.87497 264.5833 L 396.87497 291.04166 L 396.87497 291.04166 L 396.87497 291.04166 L 423.3333 291.04166 L 423.3333 291.04166 L 767.2916 608.5416 Q 1137.7083 926.0416 1137.7083 952.49994 Q 1137.7083 978.95825 1164.1666 978.95825 Q 1190.6249 978.95825 1190.6249 1005.4166 Q 1190.6249 1031.875 1269.9999 1084.7916 Q 1349.3749 1137.7083 1349.3749 1137.7083 L 1349.3749 1137.7083 L 1375.8333 1137.7083 L 1375.8333 1137.7083 L 1402.2916 1164.1666 L 1428.7499 1190.6249 L 1428.7499 1190.6249 L 1455.2083 1190.6249 L 1455.2083 1190.6249 L 1455.2083 1190.6249 L 1455.2083 1217.0833 L 1455.2083 1217.0833 L 1481.6666 1243.5416 L 1481.6666 1243.5416 L 1481.6666 1243.5416 L 1455.2083 1269.9999 L 1455.2083 1269.9999 L 1455.2083 1296.4583 L 1455.2083 1296.4583 L 1455.2083 1296.4583 L 1455.2083 1296.4583 L 1455.2083 1322.9166 L 1455.2083 1322.9166 L 1455.2083 1349.3749 L 1455.2083 1349.3749 L 1455.2083 1349.3749 L 1428.7499 1349.3749 L 1402.2916 1349.3749 L 1375.8333 1322.9166 L 1349.3749 1296.4583 L 1349.3749 1296.4583 L 1349.3749 1296.4583 L 1322.9166 1296.4583 L 1322.9166 1296.4583 L 1296.4583 1269.9999 L 1269.9999 1243.5416 L 1269.9999 1243.5416 Q 1243.5416 1243.5416 1058.3333 1111.25 Q 873.12494 978.95825 873.12494 952.49994 Q 873.12494 926.0416 767.2916 873.12494 Q 661.4583 793.74994 555.625 714.37494 L 423.3333 608.5416 L 423.3333 608.5416 Q 396.87497 582.0833 238.12498 423.3333 L 79.37499 264.5833 L 79.37499 238.12498 Q 79.37499 238.12498 52.916664 238.12498 L 52.916664 238.12498 L 52.916664 238.12498 L 26.458332 211.66666 L 26.458332 211.66666 L 26.458332 211.66666 L 26.458332 211.66666 L 0.0 185.20833 L 0.0 185.20833 L 0.0 185.20833 L 0.0 185.20833 L 0.0 185.20833 L 26.458332 158.74998 Q 52.916664 132.29166 52.916664 132.29166 L 26.458332 132.29166 L 26.458332 132.29166 L 26.458332 132.29166 L 52.916664 105.83333 L 79.37499 105.83333 L 79.37499 79.37499 L 79.37499 26.458332 L 52.916664 26.458332 Q 52.916664 26.458332 79.37499 0.0 z" svg:height="13.49375mm" draw:style-name="style-335" svg:viewBox="0.0 0.0 1481.6666 1349.3749" svg:width="14.816666mm" svg:x="132.55624mm" svg:y="57.94375mm"/>
          <draw:path svg:d="M 3307.2915 158.74998 L 3386.6665 158.74998 L 3386.6665 158.74998 L 3386.6665 158.74998 L 3466.0415 185.20833 L 3571.8748 211.66666 L 3995.208 211.66666 Q 4392.083 211.66666 4656.6665 211.66666 L 4921.2495 211.66666 L 4947.708 211.66666 Q 4947.708 211.66666 5053.5415 238.12498 L 5132.9165 264.5833 L 5212.2915 264.5833 L 5265.208 264.5833 L 5582.708 264.5833 Q 5873.7495 291.04166 5873.7495 317.49997 Q 5900.208 370.41666 5900.208 343.9583 Q 5900.208 317.49997 5953.1245 317.49997 Q 6006.0415 317.49997 6164.7915 291.04166 L 6349.9995 291.04166 L 6349.9995 291.04166 L 6349.9995 317.49997 L 6376.458 317.49997 L 6429.3745 317.49997 L 6455.833 317.49997 L 6482.2915 317.49997 L 6799.7915 317.49997 Q 7117.2915 317.49997 7170.208 343.9583 L 7196.6665 343.9583 L 7276.0415 370.41666 Q 7355.4165 370.41666 7328.958 396.87497 Q 7328.958 423.3333 7328.958 423.3333 L 7302.4995 423.3333 L 7276.0415 423.3333 Q 7223.1245 423.3333 7170.208 449.79166 L 7143.7495 449.79166 L 7117.2915 449.79166 Q 7117.2915 423.3333 7064.3745 423.3333 Q 6984.9995 423.3333 7011.458 449.79166 L 7011.458 476.24997 L 7011.458 476.24997 L 7011.458 502.7083 L 6984.9995 502.7083 Q 6958.5415 476.24997 6905.6245 502.7083 Q 6852.708 502.7083 6852.708 529.1666 Q 6852.708 582.0833 6720.4165 608.5416 L 6614.583 634.99994 L 6588.1245 634.99994 L 6561.6665 634.99994 L 6508.7495 608.5416 L 6455.833 608.5416 L 6455.833 634.99994 L 6455.833 661.4583 L 6482.2915 661.4583 L 6508.7495 661.4583 L 6535.208 767.2916 Q 6535.208 873.12494 6561.6665 899.5833 Q 6588.1245 899.5833 6561.6665 899.5833 Q 6535.208 926.0416 6535.208 926.0416 L 6535.208 952.49994 L 6455.833 952.49994 Q 6376.458 952.49994 6376.458 978.95825 Q 6376.458 1005.4166 6482.2915 978.95825 Q 6614.583 952.49994 6641.0415 952.49994 L 6667.4995 952.49994 L 6693.958 978.95825 Q 6720.4165 1005.4166 6693.958 1005.4166 Q 6641.0415 1031.875 6641.0415 1084.7916 Q 6641.0415 1137.7083 6588.1245 1137.7083 Q 6535.208 1137.7083 6535.208 1164.1666 Q 6561.6665 1217.0833 6535.208 1217.0833 Q 6508.7495 1217.0833 6588.1245 1217.0833 Q 6641.0415 1217.0833 6641.0415 1243.5416 Q 6667.4995 1269.9999 6693.958 1296.4583 Q 6720.4165 1322.9166 6746.8745 1322.9166 Q 6799.7915 1349.3749 6693.958 1349.3749 Q 6588.1245 1375.8333 6561.6665 1375.8333 Q 6535.208 1375.8333 6535.208 1402.2916 Q 6535.208 1428.7499 6561.6665 1428.7499 Q 6588.1245 1428.7499 6561.6665 1455.2083 Q 6535.208 1481.6666 6588.1245 1481.6666 Q 6614.583 1481.6666 6641.0415 1508.1249 L 6667.4995 1534.5833 L 6588.1245 1561.0416 Q 6508.7495 1587.4999 6508.7495 1640.4166 Q 6535.208 1666.8749 6482.2915 1719.7916 Q 6455.833 1799.1666 6376.458 1772.7083 Q 6323.5415 1772.7083 6297.083 1799.1666 Q 6297.083 1825.6249 6270.6245 1825.6249 Q 6244.1665 1825.6249 6244.1665 1852.0833 Q 6244.1665 1878.5416 6270.6245 1878.5416 Q 6297.083 1878.5416 6270.6245 2010.8333 Q 6270.6245 2116.6665 6244.1665 2116.6665 Q 6217.708 2116.6665 6217.708 2169.5833 Q 6217.708 2222.5 6270.6245 2222.5 Q 6323.5415 2222.5 6349.9995 2301.875 Q 6349.9995 2381.2498 6323.5415 2381.2498 L 6297.083 2381.2498 L 6297.083 2407.7083 L 6323.5415 2434.1665 L 6323.5415 2434.1665 L 6323.5415 2434.1665 L 6376.458 2460.6248 L 6402.9165 2460.6248 L 6402.9165 2434.1665 Q 6429.3745 2407.7083 6429.3745 2381.2498 L 6429.3745 2354.7915 L 6455.833 2354.7915 L 6482.2915 2381.2498 L 6508.7495 2381.2498 L 6535.208 2381.2498 L 6535.208 2407.7083 L 6535.208 2434.1665 L 6482.2915 2434.1665 L 6455.833 2434.1665 L 6455.833 2487.0833 Q 6455.833 2539.9998 6482.2915 2539.9998 Q 6508.7495 2539.9998 6482.2915 2566.4583 Q 6455.833 2592.9165 6482.2915 2592.9165 Q 6508.7495 2592.9165 6508.7495 2619.3748 Q 6508.7495 2645.8333 6482.2915 2645.8333 L 6455.833 2645.8333 L 6455.833 2619.3748 L 6429.3745 2619.3748 L 6429.3745 2645.8333 L 6429.3745 2672.2915 L 6402.9165 2672.2915 L 6402.9165 2698.7498 L 6402.9165 2698.7498 L 6376.458 2698.7498 L 6376.458 2698.7498 L 6376.458 2698.7498 L 6402.9165 2725.2083 L 6429.3745 2751.6665 L 6482.2915 2751.6665 L 6535.208 2751.6665 L 6535.208 2804.5833 L 6535.208 2831.0415 L 6217.708 2831.0415 Q 5873.7495 2857.4998 5053.5415 2857.4998 L 4233.333 2883.9583 L 4233.333 2883.9583 L 4233.333 2857.4998 L 4259.7915 2857.4998 Q 4286.25 2857.4998 4259.7915 2831.0415 L 4259.7915 2804.5833 L 3995.208 2804.5833 Q 3730.6248 2804.5833 3518.9583 2804.5833 Q 3307.2915 2804.5833 2539.9998 2804.5833 Q 1772.7083 2804.5833 1666.8749 2804.5833 L 1587.4999 2804.5833 L 1587.4999 2804.5833 Q 1587.4999 2804.5833 1402.2916 2778.1248 L 1217.0833 2778.1248 L 1084.7916 2778.1248 Q 952.49994 2778.1248 952.49994 2751.6665 Q 952.49994 2725.2083 661.4583 2725.2083 L 370.41666 2698.7498 L 343.9583 2725.2083 Q 317.49997 2725.2083 317.49997 2751.6665 Q 317.49997 2778.1248 291.04166 2778.1248 Q 238.12498 2804.5833 238.12498 2804.5833 L 238.12498 2804.5833 L 132.29166 2804.5833 L 0.0 2804.5833 L 0.0 2804.5833 L 0.0 2804.5833 L 26.458332 2778.1248 L 52.916664 2751.6665 L 52.916664 2751.6665 L 79.37499 2751.6665 L 79.37499 2725.2083 L 79.37499 2698.7498 L 105.83333 2645.8333 L 132.29166 2619.3748 L 132.29166 2619.3748 L 132.29166 2592.9165 L 132.29166 2592.9165 Q 132.29166 2592.9165 79.37499 2566.4583 Q 52.916664 2539.9998 79.37499 2539.9998 Q 105.83333 2539.9998 105.83333 2460.6248 Q 132.29166 2407.7083 79.37499 2407.7083 Q 26.458332 2434.1665 26.458332 2381.2498 L 26.458332 2354.7915 L 26.458332 2354.7915 L 26.458332 2328.3333 L 52.916664 2328.3333 Q 79.37499 2328.3333 52.916664 2275.4165 L 26.458332 2222.5 L 52.916664 2222.5 Q 79.37499 2222.5 105.83333 2248.9583 L 132.29166 2248.9583 L 132.29166 2196.0415 Q 132.29166 2143.125 158.74998 2143.125 Q 185.20833 2143.125 158.74998 2063.75 Q 132.29166 2010.8333 211.66666 1878.5416 L 291.04166 1746.2499 L 317.49997 1746.2499 L 343.9583 1746.2499 L 343.9583 1693.3333 L 343.9583 1666.8749 L 317.49997 1693.3333 Q 317.49997 1719.7916 291.04166 1719.7916 Q 264.5833 1746.2499 238.12498 1746.2499 L 238.12498 1746.2499 L 238.12498 1719.7916 L 238.12498 1719.7916 L 211.66666 1719.7916 L 211.66666 1693.3333 L 211.66666 1693.3333 L 185.20833 1693.3333 L 185.20833 1693.3333 L 185.20833 1693.3333 L 238.12498 1666.8749 L 264.5833 1640.4166 L 291.04166 1640.4166 L 317.49997 1640.4166 L 343.9583 1613.9583 Q 370.41666 1613.9583 370.41666 1640.4166 Q 396.87497 1666.8749 449.79166 1640.4166 Q 502.7083 1640.4166 502.7083 1587.4999 Q 502.7083 1561.0416 555.625 1561.0416 Q 634.99994 1587.4999 634.99994 1508.1249 Q 634.99994 1455.2083 661.4583 1455.2083 Q 714.37494 1455.2083 714.37494 1428.7499 Q 714.37494 1375.8333 767.2916 1349.3749 Q 820.2083 1322.9166 846.6666 1269.9999 Q 873.12494 1190.6249 899.5833 1190.6249 Q 926.0416 1190.6249 926.0416 1164.1666 L 926.0416 1137.7083 L 952.49994 1137.7083 L 978.95825 1111.25 L 978.95825 1111.25 L 978.95825 1111.25 L 1005.4166 1084.7916 L 1005.4166 1058.3333 L 926.0416 1058.3333 Q 873.12494 1058.3333 846.6666 1058.3333 L 820.2083 1058.3333 L 793.74994 1031.875 L 767.2916 1005.4166 L 767.2916 1005.4166 L 767.2916 1005.4166 L 767.2916 978.95825 L 767.2916 978.95825 L 793.74994 952.49994 Q 793.74994 899.5833 820.2083 899.5833 Q 846.6666 899.5833 846.6666 926.0416 Q 873.12494 952.49994 873.12494 899.5833 L 899.5833 846.6666 L 846.6666 846.6666 Q 793.74994 846.6666 793.74994 740.8333 Q 793.74994 634.99994 846.6666 634.99994 Q 873.12494 608.5416 846.6666 582.0833 Q 820.2083 582.0833 846.6666 529.1666 Q 873.12494 476.24997 1031.875 449.79166 L 1190.6249 423.3333 L 1243.5416 423.3333 L 1296.4583 423.3333 L 1322.9166 423.3333 L 1349.3749 423.3333 L 1349.3749 396.87497 L 1349.3749 396.87497 L 1375.8333 370.41666 L 1375.8333 343.9583 L 1561.0416 370.41666 Q 1746.2499 396.87497 1746.2499 317.49997 Q 1719.7916 264.5833 1825.6249 238.12498 Q 1931.4583 211.66666 1904.9999 211.66666 Q 1878.5416 185.20833 1878.5416 158.74998 L 1878.5416 132.29166 L 1904.9999 132.29166 L 1931.4583 105.83333 L 1957.9165 105.83333 L 1984.3749 105.83333 L 1984.3749 132.29166 L 1984.3749 132.29166 L 2010.8333 132.29166 L 2010.8333 158.74998 L 2010.8333 158.74998 L 2037.2915 158.74998 L 2037.2915 132.29166 L 2037.2915 105.83333 L 2063.75 105.83333 L 2063.75 105.83333 L 2063.75 132.29166 L 2090.2083 132.29166 L 2090.2083 132.29166 L 2090.2083 158.74998 L 2116.6665 158.74998 L 2143.125 158.74998 L 2143.125 185.20833 L 2143.125 211.66666 L 2090.2083 211.66666 L 2063.75 211.66666 L 2037.2915 238.12498 L 2010.8333 264.5833 L 2010.8333 264.5833 L 2037.2915 264.5833 L 2010.8333 317.49997 Q 2010.8333 370.41666 2037.2915 370.41666 L 2090.2083 370.41666 L 2037.2915 396.87497 Q 2010.8333 423.3333 1984.3749 396.87497 L 1984.3749 370.41666 L 1957.9165 370.41666 L 1957.9165 370.41666 L 1931.4583 396.87497 L 1904.9999 423.3333 L 1904.9999 423.3333 L 1931.4583 423.3333 L 1931.4583 449.79166 L 1931.4583 476.24997 L 1957.9165 476.24997 L 1957.9165 476.24997 L 1984.3749 476.24997 L 2010.8333 476.24997 L 2037.2915 476.24997 Q 2063.75 476.24997 2063.75 502.7083 L 2090.2083 529.1666 L 2090.2083 529.1666 L 2090.2083 529.1666 L 2090.2083 502.7083 L 2090.2083 502.7083 L 2116.6665 529.1666 L 2143.125 555.625 L 2143.125 555.625 L 2143.125 582.0833 L 2169.5833 582.0833 L 2196.0415 582.0833 L 2196.0415 555.625 L 2196.0415 529.1666 L 2248.9583 529.1666 L 2301.875 529.1666 L 2301.875 502.7083 L 2301.875 502.7083 L 2328.3333 502.7083 L 2328.3333 476.24997 L 2354.7915 476.24997 L 2381.2498 476.24997 L 2381.2498 449.79166 L 2354.7915 449.79166 L 2354.7915 449.79166 L 2354.7915 423.3333 L 2328.3333 423.3333 Q 2301.875 423.3333 2248.9583 370.41666 L 2196.0415 317.49997 L 2196.0415 291.04166 L 2196.0415 291.04166 L 2169.5833 264.5833 L 2169.5833 238.12498 L 2222.5 238.12498 Q 2275.4165 211.66666 2301.875 211.66666 Q 2328.3333 211.66666 2354.7915 185.20833 Q 2354.7915 158.74998 2407.7083 158.74998 Q 2460.6248 132.29166 2460.6248 79.37499 L 2434.1665 26.458332 L 2460.6248 26.458332 Q 2460.6248 0.0 2460.6248 0.0 L 2460.6248 0.0 L 2513.5415 0.0 Q 2539.9998 -26.458332 2566.4583 0.0 Q 2566.4583 52.916664 2566.4583 79.37499 Q 2592.9165 132.29166 2672.2915 158.74998 Q 2751.6665 158.74998 2831.0415 158.74998 Q 2910.4165 105.83333 3095.6248 132.29166 Q 3254.3748 158.74998 3307.2915 158.74998 z M 3889.3748 687.9166 L 3704.1665 687.9166 L 3704.1665 634.99994 Q 3704.1665 582.0833 3757.0833 582.0833 Q 3836.4583 608.5416 3836.4583 608.5416 L 3836.4583 634.99994 L 3836.4583 634.99994 Q 3862.9165 634.99994 3942.2915 608.5416 Q 4048.1248 608.5416 4048.1248 582.0833 Q 4048.1248 529.1666 4101.0415 529.1666 Q 4153.958 555.625 4127.5 582.0833 Q 4074.583 634.99994 4074.583 661.4583 Q 4074.583 687.9166 3889.3748 687.9166 z M 6402.9165 1719.7916 Q 6429.3745 1719.7916 6429.3745 1719.7916 Q 6429.3745 1746.2499 6429.3745 1746.2499 Q 6402.9165 1746.2499 6402.9165 1719.7916 z" svg:height="28.839582mm" draw:style-name="style-336" svg:viewBox="0.0 0.0 7328.958 2883.9583" svg:width="73.28958mm" svg:x="79.11041mm" svg:y="221.19165mm"/>
          <draw:path svg:d="M 1375.8333 79.37499 L 1375.8333 105.83333 L 1349.3749 105.83333 Q 1322.9166 105.83333 1322.9166 105.83333 L 1322.9166 132.29166 L 1322.9166 132.29166 L 1322.9166 158.74998 L 1296.4583 158.74998 L 1269.9999 158.74998 L 1269.9999 132.29166 L 1269.9999 132.29166 L 1243.5416 132.29166 L 1243.5416 105.83333 L 1217.0833 105.83333 L 1190.6249 105.83333 L 1190.6249 132.29166 L 1217.0833 132.29166 L 1217.0833 158.74998 L 1217.0833 211.66666 L 1137.7083 211.66666 Q 1058.3333 211.66666 634.99994 634.99994 L 211.66666 1058.3333 L 211.66666 1058.3333 L 211.66666 1058.3333 L 185.20833 1058.3333 L 185.20833 1058.3333 L 185.20833 1084.7916 L 158.74998 1084.7916 L 158.74998 1084.7916 L 158.74998 1111.25 L 158.74998 1111.25 L 158.74998 1111.25 L 132.29166 1111.25 L 132.29166 1111.25 L 105.83333 1137.7083 L 79.37499 1137.7083 L 79.37499 1137.7083 L 52.916664 1137.7083 L 52.916664 1111.25 L 52.916664 1084.7916 L 26.458332 1084.7916 L 26.458332 1058.3333 L 26.458332 1058.3333 L 52.916664 1058.3333 L 52.916664 1031.875 L 52.916664 1005.4166 L 26.458332 1005.4166 L 0.0 1005.4166 L 0.0 1005.4166 L 0.0 1005.4166 L 0.0 978.95825 L 0.0 978.95825 L 26.458332 978.95825 L 26.458332 952.49994 L 26.458332 952.49994 L 52.916664 952.49994 L 52.916664 952.49994 L 52.916664 952.49994 L 52.916664 926.0416 L 52.916664 926.0416 L 79.37499 926.0416 L 79.37499 899.5833 L 529.1666 476.24997 Q 952.49994 52.916664 1084.7916 0.0 Q 1217.0833 0.0 1296.4583 26.458332 Q 1375.8333 52.916664 1375.8333 79.37499 z" svg:height="11.377083mm" draw:style-name="style-337" svg:viewBox="0.0 0.0 1375.8333 1137.7083" svg:width="13.758332mm" svg:x="82.02083mm" svg:y="48.68333mm"/>
          <draw:path svg:d="M 105.83333 0.0 Q 211.66666 -26.458332 211.66666 26.458332 Q 185.20833 79.37499 105.83333 79.37499 Q 0.0 52.916664 0.0 26.458332 Q 0.0 0.0 105.83333 0.0 z" svg:height="0.7937499mm" draw:style-name="style-338" svg:viewBox="0.0 0.0 211.66666 79.37499" svg:width="2.1166666mm" svg:x="121.70833mm" svg:y="216.69374mm"/>
          <draw:path svg:d="M 10847.916 423.3333 L 10900.833 423.3333 L 10953.749 449.79166 Q 11033.124 502.7083 11112.499 529.1666 Q 11165.416 555.625 11165.416 608.5416 Q 11165.416 661.4583 11191.874 661.4583 L 11191.874 661.4583 L 11191.874 767.2916 Q 11165.416 846.6666 11165.416 1402.2916 Q 11165.416 1957.9165 11138.958 1984.3749 Q 11112.499 1984.3749 11112.499 2037.2915 Q 11112.499 2090.2083 11165.416 2143.125 Q 11218.333 2169.5833 11218.333 2434.1665 Q 11218.333 2725.2083 11191.874 2725.2083 Q 11165.416 2725.2083 11165.416 2831.0415 L 11165.416 2910.4165 L 11191.874 2910.4165 L 11218.333 2910.4165 L 11218.333 2936.8748 L 11218.333 2963.3333 L 11218.333 3042.7083 Q 11218.333 3148.5415 11191.874 3148.5415 Q 11165.416 3148.5415 11165.416 3254.3748 Q 11138.958 3360.2083 11112.499 3360.2083 Q 11086.041 3360.2083 11086.041 3386.6665 Q 11059.583 3413.1248 11059.583 3439.5833 L 11059.583 3466.0415 L 11059.583 3466.0415 Q 11059.583 3466.0415 11033.124 3413.1248 Q 11033.124 3386.6665 10874.374 3413.1248 Q 10715.624 3413.1248 10715.624 3439.5833 Q 10689.166 3466.0415 10186.458 3466.0415 L 9657.291 3466.0415 L 9604.374 3466.0415 L 9551.458 3466.0415 L 9524.999 3466.0415 L 9498.541 3466.0415 L 9472.083 3492.4998 L 9445.624 3492.4998 L 9445.624 3518.9583 L 9445.624 3545.4165 L 9207.5 3545.4165 Q 8995.833 3571.8748 8916.458 3571.8748 Q 8837.083 3571.8748 8942.916 3571.8748 Q 9022.291 3624.7915 8995.833 3624.7915 L 8969.375 3624.7915 L 8969.375 3651.2498 L 8942.916 3651.2498 L 8942.916 3651.2498 L 8942.916 3677.7083 L 8942.916 3677.7083 L 8942.916 3677.7083 L 8916.458 3677.7083 L 8916.458 3677.7083 L 8890.0 3704.1665 L 8890.0 3704.1665 L 8863.541 3704.1665 L 8837.083 3677.7083 L 8837.083 3677.7083 L 8837.083 3677.7083 L 8810.625 3677.7083 Q 8810.625 3677.7083 8784.166 3704.1665 Q 8757.708 3730.6248 8572.5 3730.6248 Q 8413.75 3730.6248 8413.75 3704.1665 Q 8413.75 3677.7083 8255.0 3651.2498 L 8069.791 3624.7915 L 8069.791 3598.3333 L 8043.333 3598.3333 L 8043.333 3598.3333 L 8043.333 3571.8748 L 8043.333 3571.8748 L 8043.333 3571.8748 L 8016.8745 3571.8748 L 8016.8745 3571.8748 L 8016.8745 3545.4165 L 8016.8745 3545.4165 L 8069.791 3545.4165 Q 8122.708 3518.9583 8122.708 3518.9583 L 8149.166 3518.9583 L 8149.166 3518.9583 L 8149.166 3518.9583 L 8122.708 3518.9583 L 8096.2495 3518.9583 L 8096.2495 3518.9583 L 8069.791 3518.9583 L 8043.333 3518.9583 Q 7990.416 3518.9583 7778.7495 3466.0415 Q 7593.5415 3466.0415 7143.7495 3466.0415 L 6667.4995 3518.9583 L 6667.4995 3518.9583 L 6667.4995 3518.9583 L 6641.0415 3518.9583 L 6641.0415 3518.9583 L 6932.083 3545.4165 Q 7249.583 3571.8748 7302.4995 3571.8748 L 7381.8745 3571.8748 L 7408.333 3598.3333 L 7461.2495 3598.3333 L 7461.2495 3624.7915 L 7461.2495 3677.7083 L 7487.708 3677.7083 L 7487.708 3677.7083 L 7487.708 3704.1665 L 7461.2495 3704.1665 L 7461.2495 3704.1665 L 7461.2495 3730.6248 L 7461.2495 3730.6248 L 7461.2495 3730.6248 L 7487.708 3783.5415 L 7487.708 3809.9998 L 6932.083 3809.9998 Q 6376.458 3836.4583 6244.1665 3836.4583 Q 6085.4165 3836.4583 6058.958 3889.3748 L 6032.4995 3942.2915 L 6006.0415 3942.2915 L 5979.583 3942.2915 L 5979.583 3915.833 L 5979.583 3889.3748 L 6006.0415 3862.9165 Q 6032.4995 3836.4583 6006.0415 3783.5415 Q 5979.583 3757.0833 5926.6665 3730.6248 L 5847.2915 3730.6248 L 5847.2915 3730.6248 Q 5820.833 3704.1665 5820.833 3704.1665 L 5820.833 3704.1665 L 5820.833 3677.7083 Q 5820.833 3677.7083 5847.2915 3677.7083 Q 5847.2915 3677.7083 5847.2915 3624.7915 Q 5847.2915 3624.7915 4921.2495 3571.8748 Q 3968.7498 3518.9583 3280.8333 3571.8748 L 2566.4583 3571.8748 L 2539.9998 3598.3333 L 2513.5415 3598.3333 L 2513.5415 3571.8748 Q 2487.0833 3571.8748 2487.0833 3571.8748 L 2487.0833 3571.8748 L 2063.75 3571.8748 Q 1640.4166 3571.8748 1640.4166 3518.9583 Q 1640.4166 3518.9583 1587.4999 3466.0415 Q 1508.1249 3466.0415 1481.6666 3413.1248 Q 1428.7499 3386.6665 1349.3749 3413.1248 L 1243.5416 3466.0415 L 1243.5416 3439.5833 L 1217.0833 3439.5833 L 1217.0833 3439.5833 L 1217.0833 3413.1248 L 1217.0833 3413.1248 Q 1217.0833 3413.1248 1217.0833 3413.1248 Q 1190.6249 3386.6665 1190.6249 3360.2083 Q 1190.6249 3333.7498 1217.0833 3333.7498 Q 1269.9999 3307.2915 1217.0833 3307.2915 Q 1137.7083 3280.8333 1137.7083 3254.3748 Q 1137.7083 3227.9165 1111.25 3254.3748 Q 1058.3333 3254.3748 978.95825 3280.8333 Q 873.12494 3307.2915 846.6666 3307.2915 Q 820.2083 3307.2915 740.8333 3307.2915 Q 661.4583 3307.2915 634.99994 3333.7498 Q 634.99994 3360.2083 529.1666 3360.2083 Q 449.79166 3360.2083 423.3333 3413.1248 Q 423.3333 3439.5833 370.41666 3466.0415 L 317.49997 3466.0415 L 264.5833 3466.0415 L 211.66666 3466.0415 L 185.20833 3439.5833 L 158.74998 3413.1248 L 158.74998 3413.1248 L 158.74998 3413.1248 L 185.20833 3413.1248 L 185.20833 3413.1248 L 185.20833 3386.6665 L 211.66666 3386.6665 L 211.66666 3360.2083 L 211.66666 3333.7498 L 238.12498 3333.7498 L 238.12498 3360.2083 L 264.5833 3360.2083 Q 291.04166 3360.2083 291.04166 3333.7498 Q 291.04166 3307.2915 264.5833 3307.2915 Q 238.12498 3307.2915 264.5833 3280.8333 Q 291.04166 3254.3748 264.5833 3254.3748 Q 238.12498 3254.3748 238.12498 3201.4583 L 238.12498 3148.5415 L 264.5833 3148.5415 L 317.49997 3148.5415 L 317.49997 3122.0833 L 317.49997 3095.6248 L 291.04166 3095.6248 L 264.5833 3095.6248 L 238.12498 3069.1665 L 211.66666 3069.1665 L 211.66666 3095.6248 Q 211.66666 3122.0833 185.20833 3148.5415 L 185.20833 3174.9998 L 158.74998 3174.9998 L 105.83333 3148.5415 L 105.83333 3148.5415 L 105.83333 3148.5415 L 79.37499 3122.0833 L 79.37499 3095.6248 L 105.83333 3095.6248 Q 132.29166 3095.6248 132.29166 3016.2498 Q 105.83333 2936.8748 52.916664 2936.8748 Q 0.0 2936.8748 0.0 2883.9583 Q 0.0 2831.0415 26.458332 2831.0415 Q 52.916664 2831.0415 52.916664 2725.2083 Q 79.37499 2592.9165 52.916664 2592.9165 Q 26.458332 2592.9165 26.458332 2566.4583 Q 26.458332 2539.9998 52.916664 2539.9998 Q 79.37499 2539.9998 79.37499 2513.5415 Q 105.83333 2487.0833 158.74998 2487.0833 Q 238.12498 2513.5415 211.66666 2487.0833 Q 211.66666 2460.6248 211.66666 2460.6248 Q 238.12498 2434.1665 238.12498 2407.7083 Q 238.12498 2381.2498 264.5833 2381.2498 Q 317.49997 2354.7915 317.49997 2328.3333 Q 291.04166 2301.875 370.41666 2275.4165 L 449.79166 2248.9583 L 423.3333 2222.5 Q 396.87497 2196.0415 370.41666 2196.0415 Q 317.49997 2196.0415 343.9583 2169.5833 Q 370.41666 2143.125 343.9583 2143.125 Q 317.49997 2143.125 317.49997 2116.6665 Q 317.49997 2090.2083 370.41666 2063.75 Q 423.3333 2037.2915 370.41666 1984.3749 Q 291.04166 1931.4583 317.49997 1931.4583 Q 343.9583 1931.4583 317.49997 1878.5416 Q 317.49997 1852.0833 370.41666 1852.0833 Q 423.3333 1852.0833 423.3333 1799.1666 Q 423.3333 1746.2499 476.24997 1719.7916 Q 502.7083 1719.7916 476.24997 1693.3333 L 449.79166 1666.8749 L 582.0833 1640.4166 Q 714.37494 1613.9583 714.37494 1613.9583 L 714.37494 1613.9583 L 740.8333 1613.9583 Q 767.2916 1613.9583 767.2916 1640.4166 L 793.74994 1640.4166 L 873.12494 1666.8749 Q 952.49994 1666.8749 978.95825 1666.8749 Q 1005.4166 1640.4166 1005.4166 1640.4166 L 1005.4166 1613.9583 L 1005.4166 1613.9583 Q 1005.4166 1613.9583 978.95825 1561.0416 L 978.95825 1508.1249 L 1217.0833 1508.1249 Q 1481.6666 1481.6666 1534.5833 1561.0416 Q 1561.0416 1613.9583 1613.9583 1613.9583 Q 1666.8749 1613.9583 1666.8749 1561.0416 Q 1666.8749 1534.5833 1772.7083 1534.5833 Q 1878.5416 1534.5833 1904.9999 1481.6666 Q 1931.4583 1455.2083 1957.9165 1428.7499 Q 1984.3749 1428.7499 2010.8333 1375.8333 Q 2010.8333 1322.9166 1984.3749 1269.9999 Q 1931.4583 1243.5416 1957.9165 1217.0833 Q 1957.9165 1190.6249 1957.9165 1190.6249 L 1957.9165 1190.6249 L 1957.9165 1164.1666 L 1957.9165 1164.1666 L 1984.3749 1164.1666 L 1984.3749 1137.7083 L 1984.3749 1137.7083 L 1957.9165 1137.7083 L 1957.9165 1137.7083 L 1957.9165 1137.7083 L 1957.9165 1111.25 L 1957.9165 1111.25 L 1984.3749 1111.25 L 2010.8333 1111.25 L 2010.8333 1111.25 L 2010.8333 1137.7083 L 2328.3333 1137.7083 Q 2619.3748 1137.7083 2619.3748 1111.25 Q 2619.3748 1084.7916 2592.9165 1058.3333 Q 2539.9998 1031.875 2645.8333 1031.875 Q 2778.1248 1031.875 2804.5833 1031.875 Q 2804.5833 1031.875 2857.4998 1058.3333 L 2910.4165 1058.3333 L 2963.3333 1058.3333 L 2989.7915 1058.3333 L 2989.7915 1084.7916 Q 2989.7915 1111.25 2910.4165 1111.25 L 2857.4998 1137.7083 L 2857.4998 1137.7083 L 2857.4998 1137.7083 L 2883.9583 1137.7083 L 2883.9583 1137.7083 L 2910.4165 1137.7083 L 2936.8748 1137.7083 L 2963.3333 1137.7083 Q 2989.7915 1137.7083 3016.2498 1164.1666 Q 3042.7083 1190.6249 3069.1665 1190.6249 Q 3122.0833 1190.6249 3227.9165 1190.6249 L 3333.7498 1190.6249 L 3439.5833 1190.6249 L 3545.4165 1190.6249 L 3571.8748 1217.0833 L 3598.3333 1217.0833 L 4312.708 1243.5416 Q 5027.083 1269.9999 5027.083 1269.9999 L 5027.083 1269.9999 L 5027.083 1269.9999 Q 5027.083 1296.4583 5027.083 1296.4583 L 5053.5415 1296.4583 L 5423.958 1296.4583 Q 5794.3745 1296.4583 5820.833 1296.4583 L 5873.7495 1296.4583 L 5873.7495 1296.4583 L 5873.7495 1296.4583 L 5900.208 1296.4583 L 5900.208 1296.4583 L 6297.083 1296.4583 Q 6693.958 1296.4583 7249.583 1296.4583 Q 7831.666 1296.4583 7937.4995 1296.4583 L 8069.791 1296.4583 L 8625.416 1322.9166 Q 9181.041 1349.3749 9260.416 1322.9166 L 9339.791 1296.4583 L 9419.166 1296.4583 L 9498.541 1296.4583 L 9524.999 1269.9999 L 9551.458 1243.5416 L 9313.333 1243.5416 Q 9101.666 1243.5416 8572.5 1190.6249 L 8016.8745 1137.7083 L 8016.8745 1137.7083 L 8016.8745 1137.7083 L 8016.8745 1137.7083 L 8043.333 1137.7083 L 8043.333 1111.25 L 8043.333 1084.7916 L 7990.416 1084.7916 L 7963.958 1084.7916 L 7937.4995 1058.3333 L 7884.583 1031.875 L 8043.333 1031.875 Q 8228.541 1031.875 8307.916 1058.3333 L 8360.833 1058.3333 L 8519.583 1058.3333 Q 8704.791 1031.875 8837.083 1031.875 L 8995.833 1031.875 L 8995.833 1005.4166 L 8995.833 978.95825 L 8890.0 978.95825 L 8810.625 978.95825 L 8810.625 952.49994 L 8837.083 952.49994 L 8837.083 952.49994 L 8837.083 926.0416 L 8837.083 926.0416 L 8837.083 926.0416 L 8863.541 926.0416 L 8863.541 926.0416 L 8890.0 899.5833 L 8916.458 873.12494 L 9207.5 873.12494 L 9524.999 873.12494 L 9683.749 873.12494 Q 9816.041 873.12494 9895.416 873.12494 L 10001.249 873.12494 L 10054.166 846.6666 L 10107.083 820.2083 L 10107.083 820.2083 L 10107.083 820.2083 L 10080.624 820.2083 L 10080.624 820.2083 L 10054.166 793.74994 L 10027.708 793.74994 L 10027.708 767.2916 L 10027.708 740.8333 L 9948.333 740.8333 Q 9895.416 714.37494 9868.958 714.37494 Q 9842.499 714.37494 9842.499 608.5416 L 9842.499 502.7083 L 9842.499 449.79166 L 9842.499 396.87497 L 9842.499 396.87497 L 9842.499 396.87497 L 9974.791 343.9583 Q 10107.083 317.49997 10107.083 291.04166 L 10107.083 291.04166 L 10107.083 291.04166 Q 10107.083 291.04166 10133.541 291.04166 L 10133.541 264.5833 L 10212.916 238.12498 Q 10265.833 185.20833 10292.291 238.12498 Q 10318.749 291.04166 10371.666 291.04166 Q 10398.124 291.04166 10424.583 291.04166 L 10424.583 291.04166 L 10424.583 317.49997 Q 10424.583 343.9583 10451.041 343.9583 L 10451.041 343.9583 L 10451.041 370.41666 Q 10477.499 370.41666 10477.499 396.87497 L 10477.499 423.3333 L 10477.499 449.79166 L 10477.499 502.7083 L 10477.499 529.1666 L 10477.499 555.625 L 10503.958 502.7083 L 10530.416 476.24997 L 10530.416 449.79166 L 10530.416 396.87497 L 10530.416 343.9583 Q 10530.416 264.5833 10556.874 211.66666 Q 10556.874 158.74998 10583.333 158.74998 Q 10609.791 158.74998 10609.791 132.29166 Q 10636.249 105.83333 10583.333 105.83333 Q 10530.416 105.83333 10530.416 79.37499 L 10530.416 26.458332 L 10662.708 0.0 Q 10794.999 -26.458332 10794.999 185.20833 Q 10821.458 423.3333 10847.916 423.3333 z M 502.7083 2063.75 Q 476.24997 2037.2915 529.1666 2063.75 Q 582.0833 2063.75 555.625 2063.75 Q 555.625 2090.2083 529.1666 2090.2083 Q 529.1666 2090.2083 502.7083 2063.75 z M 3439.5833 2116.6665 Q 3545.4165 2090.2083 3545.4165 2222.5 Q 3518.9583 2328.3333 3439.5833 2301.875 Q 3333.7498 2275.4165 3333.7498 2196.0415 Q 3333.7498 2116.6665 3439.5833 2116.6665 z" svg:height="39.422916mm" draw:style-name="style-339" svg:viewBox="0.0 0.0 11218.333 3942.2915" svg:width="112.18333mm" svg:x="141.28749mm" svg:y="214.04791mm"/>
          <draw:path svg:d="M 158.74998 26.458332 L 158.74998 79.37499 L 79.37499 79.37499 Q 0.0 79.37499 0.0 26.458332 Q 0.0 26.458332 105.83333 0.0 Q 185.20833 -26.458332 158.74998 26.458332 z" svg:height="0.7937499mm" draw:style-name="style-340" svg:viewBox="0.0 0.0 158.74998 79.37499" svg:width="1.5874999mm" svg:x="222.24998mm" svg:y="54.768745mm"/>
          <draw:path svg:d="M 291.04166 26.458332 L 291.04166 0.0 L 343.9583 0.0 L 396.87497 26.458332 L 396.87497 26.458332 L 396.87497 26.458332 L 396.87497 52.916664 L 396.87497 79.37499 L 396.87497 79.37499 L 396.87497 79.37499 L 370.41666 105.83333 L 343.9583 132.29166 L 238.12498 132.29166 L 132.29166 132.29166 L 79.37499 132.29166 L 0.0 132.29166 L 0.0 105.83333 L 0.0 79.37499 L 26.458332 79.37499 L 52.916664 79.37499 L 52.916664 52.916664 L 79.37499 52.916664 L 79.37499 52.916664 L 79.37499 26.458332 L 185.20833 26.458332 L 264.5833 26.458332 L 264.5833 26.458332 Q 291.04166 26.458332 291.04166 26.458332 z" svg:height="1.3229166mm" draw:style-name="style-341" svg:viewBox="0.0 0.0 396.87497 132.29166" svg:width="3.9687498mm" svg:x="216.69374mm" svg:y="50.535416mm"/>
          <draw:path svg:d="M 6693.958 0.0 L 6693.958 0.0 L 6720.4165 0.0 L 6773.333 0.0 L 6826.2495 0.0 L 6852.708 0.0 L 6879.1665 105.83333 Q 6905.6245 185.20833 6932.083 185.20833 Q 6958.5415 185.20833 7011.458 185.20833 Q 7064.3745 211.66666 7064.3745 317.49997 Q 7064.3745 396.87497 7143.7495 423.3333 Q 7223.1245 449.79166 7249.583 476.24997 Q 7249.583 502.7083 7223.1245 502.7083 Q 7196.6665 502.7083 7170.208 502.7083 L 7143.7495 502.7083 L 7143.7495 529.1666 L 7143.7495 529.1666 L 7170.208 555.625 L 7170.208 582.0833 L 7143.7495 582.0833 Q 7117.2915 582.0833 7090.833 529.1666 L 7090.833 476.24997 L 7064.3745 555.625 Q 7064.3745 608.5416 7064.3745 634.99994 L 7037.9165 634.99994 L 7037.9165 634.99994 L 7037.9165 608.5416 L 7037.9165 608.5416 L 7037.9165 608.5416 L 7037.9165 634.99994 L 7037.9165 661.4583 L 7037.9165 661.4583 L 7037.9165 687.9166 L 7037.9165 714.37494 L 7037.9165 740.8333 L 7037.9165 740.8333 L 7037.9165 714.37494 L 7090.833 740.8333 Q 7143.7495 740.8333 7143.7495 767.2916 Q 7170.208 820.2083 7223.1245 793.74994 Q 7249.583 793.74994 7276.0415 793.74994 L 7276.0415 767.2916 L 7276.0415 767.2916 L 7302.4995 767.2916 L 7302.4995 793.74994 L 7302.4995 820.2083 L 7302.4995 846.6666 L 7302.4995 873.12494 L 7302.4995 899.5833 L 7302.4995 926.0416 L 7276.0415 926.0416 L 7276.0415 926.0416 L 7276.0415 952.49994 L 7302.4995 952.49994 L 7302.4995 978.95825 Q 7302.4995 1005.4166 7249.583 1005.4166 Q 7170.208 1031.875 7117.2915 1058.3333 L 7064.3745 1084.7916 L 7064.3745 1111.25 L 7037.9165 1137.7083 L 7037.9165 1137.7083 L 7037.9165 1137.7083 L 7037.9165 1164.1666 L 7037.9165 1164.1666 L 7011.458 1217.0833 L 7011.458 1269.9999 L 7037.9165 1243.5416 Q 7090.833 1243.5416 7143.7495 1217.0833 L 7196.6665 1217.0833 L 7196.6665 1243.5416 L 7196.6665 1296.4583 L 7170.208 1322.9166 L 7170.208 1349.3749 L 7117.2915 1349.3749 Q 7064.3745 1349.3749 7064.3745 1402.2916 L 7037.9165 1428.7499 L 7064.3745 1428.7499 L 7064.3745 1402.2916 L 7064.3745 1402.2916 L 7090.833 1402.2916 L 7090.833 1402.2916 Q 7143.7495 1402.2916 7143.7495 1455.2083 Q 7143.7495 1508.1249 7170.208 1508.1249 Q 7196.6665 1481.6666 7196.6665 1534.5833 Q 7196.6665 1587.4999 7170.208 1666.8749 L 7170.208 1719.7916 L 7143.7495 1719.7916 L 7143.7495 1719.7916 L 7117.2915 1746.2499 L 7090.833 1772.7083 L 7090.833 1772.7083 L 7090.833 1772.7083 L 7090.833 1799.1666 Q 7090.833 1825.6249 7143.7495 1852.0833 Q 7170.208 1904.9999 7196.6665 1904.9999 L 7223.1245 1904.9999 L 7223.1245 1931.4583 L 7223.1245 1957.9165 L 7196.6665 1957.9165 Q 7170.208 1931.4583 7143.7495 1931.4583 Q 7143.7495 1931.4583 7143.7495 1984.3749 L 7143.7495 2037.2915 L 7117.2915 2037.2915 L 7117.2915 2037.2915 L 7117.2915 2063.75 Q 7090.833 2063.75 7064.3745 2090.2083 L 7011.458 2143.125 L 6984.9995 2143.125 Q 6958.5415 2143.125 6958.5415 2116.6665 Q 6958.5415 2090.2083 6773.333 2090.2083 Q 6588.1245 2116.6665 6588.1245 2143.125 Q 6588.1245 2169.5833 6508.7495 2196.0415 L 6429.3745 2196.0415 L 6349.9995 2196.0415 Q 6270.6245 2196.0415 6217.708 2196.0415 Q 6164.7915 2196.0415 6138.333 2196.0415 Q 6138.333 2196.0415 6138.333 2222.5 Q 6164.7915 2248.9583 6085.4165 2248.9583 Q 5979.583 2275.4165 5979.583 2301.875 Q 5979.583 2328.3333 5794.3745 2354.7915 L 5609.1665 2354.7915 L 5609.1665 2354.7915 Q 5609.1665 2354.7915 5503.333 2328.3333 Q 5397.4995 2301.875 5450.4165 2248.9583 Q 5476.8745 2196.0415 5397.4995 2196.0415 L 5318.1245 2196.0415 L 5291.6665 2169.5833 L 5265.208 2169.5833 L 5265.208 2196.0415 L 5265.208 2222.5 L 5291.6665 2248.9583 Q 5344.583 2248.9583 5344.583 2275.4165 Q 5344.583 2301.875 5344.583 2328.3333 L 5344.583 2354.7915 L 5344.583 2381.2498 L 5344.583 2407.7083 L 5265.208 2407.7083 L 5185.833 2407.7083 L 5185.833 2381.2498 Q 5185.833 2381.2498 5185.833 2328.3333 Q 5185.833 2275.4165 5079.9995 2248.9583 Q 5000.6245 2196.0415 4974.1665 2222.5 Q 4974.1665 2248.9583 4894.7915 2248.9583 Q 4841.8745 2275.4165 4841.8745 2301.875 Q 4841.8745 2328.3333 4762.4995 2301.875 Q 4683.1245 2301.875 4709.583 2354.7915 Q 4736.0415 2407.7083 4656.6665 2407.7083 L 4550.833 2407.7083 L 4497.9165 2381.2498 L 4445.0 2354.7915 L 4418.5415 2354.7915 L 4392.083 2354.7915 L 4392.083 2328.3333 L 4392.083 2328.3333 L 4365.625 2328.3333 L 4365.625 2328.3333 L 4339.1665 2328.3333 Q 4312.708 2301.875 4180.4165 2248.9583 Q 4048.1248 2196.0415 3836.4583 2143.125 Q 3624.7915 2090.2083 3492.4998 2063.75 L 3386.6665 2010.8333 L 3386.6665 2010.8333 L 3386.6665 1984.3749 L 3360.2083 1984.3749 L 3333.7498 1984.3749 L 3280.8333 1957.9165 Q 3254.3748 1931.4583 3069.1665 1746.2499 Q 2910.4165 1534.5833 2804.5833 1455.2083 Q 2698.7498 1402.2916 2539.9998 1402.2916 L 2381.2498 1428.7499 L 2222.5 1428.7499 Q 2037.2915 1402.2916 1799.1666 1402.2916 L 1534.5833 1402.2916 L 1534.5833 1428.7499 L 1534.5833 1428.7499 L 1375.8333 1428.7499 Q 1243.5416 1402.2916 1164.1666 1402.2916 Q 1111.25 1402.2916 1005.4166 1349.3749 L 899.5833 1296.4583 L 899.5833 1296.4583 L 899.5833 1269.9999 L 873.12494 1269.9999 Q 873.12494 1296.4583 846.6666 1296.4583 L 846.6666 1296.4583 L 846.6666 1296.4583 L 820.2083 1296.4583 L 820.2083 1269.9999 L 820.2083 1269.9999 L 820.2083 1243.5416 Q 820.2083 1217.0833 793.74994 1217.0833 L 767.2916 1190.6249 L 740.8333 1190.6249 Q 687.9166 1190.6249 661.4583 1164.1666 Q 634.99994 1137.7083 687.9166 1111.25 Q 714.37494 1084.7916 661.4583 1058.3333 Q 582.0833 1005.4166 423.3333 926.0416 Q 238.12498 873.12494 185.20833 793.74994 Q 105.83333 740.8333 158.74998 687.9166 Q 158.74998 634.99994 158.74998 608.5416 L 132.29166 608.5416 L 79.37499 582.0833 L 26.458332 555.625 L 26.458332 555.625 L 0.0 555.625 L 0.0 555.625 L 0.0 555.625 L 0.0 555.625 L 0.0 529.1666 L 26.458332 529.1666 L 52.916664 502.7083 L 132.29166 529.1666 Q 211.66666 555.625 264.5833 555.625 Q 317.49997 529.1666 317.49997 502.7083 Q 317.49997 476.24997 370.41666 476.24997 Q 449.79166 476.24997 449.79166 502.7083 Q 449.79166 529.1666 529.1666 502.7083 Q 608.5416 476.24997 608.5416 502.7083 Q 608.5416 529.1666 634.99994 529.1666 Q 687.9166 529.1666 687.9166 502.7083 Q 714.37494 449.79166 740.8333 449.79166 Q 767.2916 396.87497 793.74994 396.87497 Q 820.2083 396.87497 899.5833 396.87497 Q 952.49994 396.87497 1031.875 343.9583 Q 1111.25 291.04166 1111.25 291.04166 Q 1111.25 291.04166 1137.7083 264.5833 L 1137.7083 238.12498 L 1164.1666 238.12498 L 1190.6249 238.12498 L 1217.0833 343.9583 Q 1269.9999 449.79166 1322.9166 449.79166 Q 1402.2916 476.24997 1402.2916 449.79166 Q 1402.2916 396.87497 1428.7499 396.87497 Q 1428.7499 423.3333 1481.6666 476.24997 Q 1534.5833 502.7083 1640.4166 502.7083 Q 1719.7916 502.7083 1799.1666 502.7083 L 1852.0833 502.7083 L 1852.0833 502.7083 L 1852.0833 502.7083 L 1799.1666 529.1666 L 1772.7083 555.625 L 1772.7083 555.625 L 1746.2499 555.625 L 1746.2499 555.625 L 1746.2499 555.625 L 1825.6249 555.625 L 1904.9999 555.625 L 2169.5833 555.625 Q 2434.1665 555.625 2751.6665 449.79166 Q 3069.1665 343.9583 3122.0833 343.9583 L 3201.4583 343.9583 L 3254.3748 343.9583 L 3307.2915 343.9583 L 3333.7498 317.49997 L 3360.2083 291.04166 L 3571.8748 264.5833 Q 3809.9998 211.66666 4153.958 238.12498 Q 4497.9165 238.12498 4550.833 264.5833 Q 4630.208 291.04166 4709.583 291.04166 Q 4788.958 291.04166 4815.4165 317.49997 L 4841.8745 317.49997 L 5238.7495 291.04166 Q 5635.6245 291.04166 5926.6665 238.12498 Q 6191.2495 185.20833 6455.833 79.37499 Q 6693.958 26.458332 6693.958 0.0 z" svg:height="24.077082mm" draw:style-name="style-342" svg:viewBox="0.0 0.0 7302.4995 2407.7083" svg:width="73.024994mm" svg:x="101.59999mm" svg:y="136.2604mm"/>
          <draw:path svg:d="M 1693.3333 26.458332 L 1719.7916 0.0 L 1772.7083 0.0 L 1852.0833 0.0 L 1852.0833 0.0 L 1852.0833 26.458332 L 1852.0833 26.458332 Q 1852.0833 52.916664 1613.9583 105.83333 Q 1349.3749 211.66666 1084.7916 264.5833 Q 793.74994 317.49997 396.87497 317.49997 L 0.0 343.9583 L 0.0 343.9583 L 0.0 317.49997 L 26.458332 317.49997 L 79.37499 317.49997 L 79.37499 291.04166 L 79.37499 291.04166 L 52.916664 264.5833 L 52.916664 238.12498 L 79.37499 238.12498 L 105.83333 211.66666 L 105.83333 211.66666 L 105.83333 211.66666 L 370.41666 211.66666 Q 634.99994 211.66666 1031.875 158.74998 Q 1428.7499 105.83333 1508.1249 52.916664 Q 1587.4999 52.916664 1613.9583 26.458332 L 1666.8749 26.458332 L 1693.3333 26.458332 z" svg:height="3.439583mm" draw:style-name="style-343" svg:viewBox="0.0 0.0 1852.0833 343.9583" svg:width="18.520832mm" svg:x="150.01874mm" svg:y="135.99582mm"/>
          <draw:path svg:d="M 343.9583 0.0 L 661.4583 0.0 L 687.9166 26.458332 Q 740.8333 26.458332 687.9166 52.916664 L 661.4583 79.37499 L 634.99994 79.37499 Q 582.0833 79.37499 291.04166 79.37499 Q 0.0 79.37499 0.0 52.916664 L 0.0 26.458332 L 0.0 26.458332 Q 26.458332 26.458332 343.9583 0.0 z" svg:height="0.7937499mm" draw:style-name="style-344" svg:viewBox="0.0 0.0 687.9166 79.37499" svg:width="6.879166mm" svg:x="14.287499mm" svg:y="8.73125mm"/>
          <draw:path svg:d="M 158.74998 370.41666 L 132.29166 370.41666 L 79.37499 264.5833 Q 26.458332 158.74998 0.0 52.916664 Q 0.0 -26.458332 79.37499 0.0 Q 185.20833 26.458332 185.20833 211.66666 Q 185.20833 370.41666 158.74998 370.41666 z" svg:height="3.7041664mm" draw:style-name="style-345" svg:viewBox="0.0 0.0 185.20833 370.41666" svg:width="1.8520832mm" svg:x="71.17291mm" svg:y="178.85832mm"/>
          <draw:path svg:d="M 105.83333 0.0 L 158.74998 0.0 L 185.20833 26.458332 Q 211.66666 52.916664 211.66666 79.37499 L 211.66666 105.83333 L 158.74998 105.83333 Q 132.29166 105.83333 52.916664 132.29166 L 0.0 132.29166 L 0.0 105.83333 L 0.0 79.37499 L 26.458332 79.37499 L 52.916664 52.916664 L 52.916664 26.458332 Q 79.37499 0.0 105.83333 0.0 z" svg:height="1.3229166mm" draw:style-name="style-346" svg:viewBox="0.0 0.0 211.66666 132.29166" svg:width="2.1166666mm" svg:x="207.9625mm" svg:y="161.39583mm"/>
          <draw:path svg:d="M 52.916664 79.37499 L 0.0 0.0 L 105.83333 0.0 Q 185.20833 0.0 185.20833 52.916664 L 185.20833 105.83333 L 185.20833 105.83333 Q 158.74998 105.83333 158.74998 132.29166 Q 158.74998 158.74998 132.29166 158.74998 Q 105.83333 132.29166 52.916664 79.37499 z" svg:height="1.5874999mm" draw:style-name="style-347" svg:viewBox="0.0 0.0 185.20833 158.74998" svg:width="1.8520832mm" svg:x="164.04166mm" svg:y="212.98958mm"/>
          <draw:path svg:d="M 264.5833 0.0 L 291.04166 0.0 L 370.41666 26.458332 Q 449.79166 26.458332 582.0833 26.458332 L 740.8333 26.458332 L 846.6666 26.458332 Q 926.0416 26.458332 926.0416 0.0 L 926.0416 0.0 L 952.49994 79.37499 Q 1005.4166 132.29166 952.49994 211.66666 Q 899.5833 291.04166 899.5833 317.49997 Q 899.5833 343.9583 899.5833 343.9583 L 899.5833 343.9583 L 873.12494 343.9583 L 873.12494 343.9583 L 873.12494 370.41666 L 899.5833 370.41666 L 899.5833 396.87497 L 899.5833 396.87497 L 846.6666 396.87497 Q 820.2083 396.87497 449.79166 396.87497 L 79.37499 396.87497 L 79.37499 396.87497 L 52.916664 370.41666 L 52.916664 370.41666 L 52.916664 370.41666 L 52.916664 370.41666 L 52.916664 343.9583 L 26.458332 343.9583 L 0.0 343.9583 L 26.458332 317.49997 L 52.916664 291.04166 L 52.916664 291.04166 L 52.916664 291.04166 L 79.37499 291.04166 L 79.37499 291.04166 L 79.37499 264.5833 L 52.916664 264.5833 L 52.916664 264.5833 L 52.916664 238.12498 L 26.458332 238.12498 L 0.0 238.12498 L 0.0 211.66666 L 0.0 185.20833 L 26.458332 185.20833 L 26.458332 185.20833 L 26.458332 158.74998 L 26.458332 158.74998 L 52.916664 132.29166 Q 105.83333 132.29166 79.37499 132.29166 L 79.37499 132.29166 L 79.37499 105.83333 L 79.37499 105.83333 L 79.37499 79.37499 Q 79.37499 26.458332 132.29166 26.458332 Q 211.66666 0.0 238.12498 0.0 Q 264.5833 -26.458332 264.5833 0.0 z" svg:height="3.9687498mm" draw:style-name="style-348" svg:viewBox="0.0 0.0 952.49994 396.87497" svg:width="9.525mm" svg:x="191.02916mm" svg:y="223.04373mm"/>
          <draw:path svg:d="M 767.2916 26.458332 L 1164.1666 26.458332 L 1243.5416 26.458332 L 1349.3749 26.458332 L 1561.0416 26.458332 Q 1746.2499 26.458332 1984.3749 26.458332 L 2248.9583 26.458332 L 2248.9583 26.458332 L 2248.9583 26.458332 L 2248.9583 52.916664 L 2248.9583 52.916664 L 2248.9583 79.37499 L 2248.9583 79.37499 L 2248.9583 79.37499 L 2248.9583 79.37499 L 2248.9583 105.83333 L 2248.9583 105.83333 L 2143.125 105.83333 L 2010.8333 132.29166 L 2037.2915 132.29166 L 2090.2083 132.29166 L 2090.2083 158.74998 L 2090.2083 158.74998 L 2090.2083 158.74998 L 2090.2083 185.20833 L 2063.75 185.20833 L 2037.2915 185.20833 L 1984.3749 185.20833 L 1957.9165 185.20833 L 1852.0833 185.20833 Q 1746.2499 185.20833 1719.7916 211.66666 Q 1666.8749 211.66666 1666.8749 238.12498 Q 1693.3333 291.04166 1613.9583 264.5833 Q 1508.1249 238.12498 1243.5416 211.66666 Q 952.49994 185.20833 926.0416 158.74998 Q 926.0416 132.29166 634.99994 132.29166 Q 343.9583 132.29166 343.9583 158.74998 Q 343.9583 185.20833 317.49997 185.20833 Q 291.04166 185.20833 291.04166 238.12498 Q 291.04166 264.5833 264.5833 238.12498 Q 238.12498 185.20833 211.66666 185.20833 L 185.20833 185.20833 L 185.20833 158.74998 L 185.20833 158.74998 L 158.74998 158.74998 L 158.74998 132.29166 L 79.37499 132.29166 L 26.458332 132.29166 L 26.458332 105.83333 L 26.458332 105.83333 L 0.0 105.83333 L 0.0 79.37499 L 0.0 79.37499 L 0.0 79.37499 L 0.0 79.37499 L 26.458332 79.37499 L 26.458332 79.37499 L 26.458332 79.37499 L 52.916664 52.916664 L 79.37499 26.458332 L 79.37499 26.458332 L 79.37499 26.458332 L 105.83333 26.458332 L 105.83333 0.0 L 132.29166 0.0 Q 185.20833 0.0 264.5833 0.0 Q 370.41666 26.458332 767.2916 26.458332 z" svg:height="2.6458333mm" draw:style-name="style-349" svg:viewBox="0.0 0.0 2248.9583 264.5833" svg:width="22.489582mm" svg:x="188.11874mm" svg:y="159.01457mm"/>
          <draw:path svg:d="M 1058.3333 79.37499 L 1137.7083 79.37499 L 1137.7083 79.37499 Q 1137.7083 105.83333 978.95825 158.74998 Q 820.2083 211.66666 423.3333 317.49997 L 26.458332 423.3333 L 26.458332 423.3333 Q 52.916664 396.87497 52.916664 370.41666 Q 52.916664 343.9583 26.458332 343.9583 L 0.0 343.9583 L 0.0 317.49997 L 0.0 291.04166 L 26.458332 291.04166 L 26.458332 291.04166 L 26.458332 291.04166 L 52.916664 291.04166 L 52.916664 291.04166 L 52.916664 317.49997 L 52.916664 317.49997 L 79.37499 317.49997 L 105.83333 291.04166 L 132.29166 264.5833 L 529.1666 158.74998 Q 952.49994 0.0 952.49994 0.0 L 952.49994 0.0 L 1005.4166 0.0 Q 1031.875 0.0 1005.4166 52.916664 Q 1005.4166 79.37499 1058.3333 79.37499 z" svg:height="4.233333mm" draw:style-name="style-350" svg:viewBox="0.0 0.0 1137.7083 423.3333" svg:width="11.377083mm" svg:x="46.0375mm" svg:y="144.4625mm"/>
          <draw:path svg:d="M 1190.6249 105.83333 L 1402.2916 105.83333 L 1428.7499 132.29166 Q 1428.7499 158.74998 1455.2083 185.20833 L 1455.2083 211.66666 L 1508.1249 211.66666 L 1561.0416 211.66666 L 1534.5833 264.5833 Q 1534.5833 317.49997 1666.8749 317.49997 Q 1799.1666 343.9583 1825.6249 370.41666 Q 1825.6249 396.87497 1852.0833 396.87497 Q 1904.9999 396.87497 1904.9999 370.41666 Q 1904.9999 343.9583 1984.3749 343.9583 L 2063.75 343.9583 L 2116.6665 343.9583 Q 2169.5833 343.9583 2169.5833 370.41666 Q 2169.5833 423.3333 2222.5 423.3333 Q 2301.875 396.87497 2328.3333 343.9583 Q 2354.7915 317.49997 2354.7915 291.04166 L 2354.7915 291.04166 L 2539.9998 291.04166 Q 2725.2083 317.49997 2725.2083 291.04166 L 2725.2083 291.04166 L 2751.6665 291.04166 Q 2751.6665 264.5833 2751.6665 264.5833 L 2751.6665 264.5833 L 2751.6665 264.5833 L 2778.1248 264.5833 L 3227.9165 264.5833 Q 3651.2498 317.49997 3677.7083 291.04166 L 3704.1665 291.04166 L 3704.1665 317.49997 L 3704.1665 343.9583 L 3704.1665 343.9583 Q 3704.1665 343.9583 3677.7083 370.41666 L 3677.7083 370.41666 L 3704.1665 370.41666 Q 3757.0833 370.41666 3783.5415 370.41666 L 3809.9998 370.41666 L 3862.9165 370.41666 Q 3942.2915 370.41666 3942.2915 423.3333 L 3915.833 449.79166 L 3915.833 449.79166 L 3915.833 476.24997 L 3915.833 476.24997 L 3915.833 476.24997 L 3942.2915 476.24997 L 3942.2915 476.24997 L 3968.7498 476.24997 L 3968.7498 476.24997 L 4206.875 529.1666 Q 4445.0 582.0833 4445.0 634.99994 Q 4445.0 687.9166 4445.0 687.9166 Q 4445.0 714.37494 4445.0 740.8333 L 4445.0 740.8333 L 4445.0 740.8333 Q 4445.0 740.8333 4418.5415 767.2916 Q 4392.083 793.74994 4365.625 793.74994 L 4312.708 793.74994 L 4286.25 793.74994 L 4286.25 793.74994 L 4286.25 793.74994 L 4259.7915 793.74994 L 4259.7915 767.2916 L 4259.7915 767.2916 L 4259.7915 740.8333 Q 4259.7915 714.37494 3968.7498 687.9166 Q 3704.1665 661.4583 3704.1665 714.37494 Q 3704.1665 793.74994 3492.4998 820.2083 L 3307.2915 846.6666 L 3280.8333 873.12494 L 3254.3748 873.12494 L 3254.3748 899.5833 L 3280.8333 926.0416 L 3280.8333 926.0416 L 3280.8333 952.49994 L 3307.2915 952.49994 L 3333.7498 952.49994 L 3360.2083 978.95825 L 3386.6665 1005.4166 L 3545.4165 1084.7916 Q 3730.6248 1164.1666 3730.6248 1190.6249 L 3757.0833 1190.6249 L 3757.0833 1190.6249 L 3757.0833 1217.0833 L 3757.0833 1217.0833 L 3757.0833 1217.0833 L 3783.5415 1217.0833 L 3783.5415 1217.0833 L 3809.9998 1243.5416 L 3836.4583 1269.9999 L 3836.4583 1269.9999 L 3862.9165 1269.9999 L 3862.9165 1269.9999 L 3862.9165 1269.9999 L 3889.3748 1296.4583 L 3915.833 1296.4583 L 3915.833 1322.9166 L 3915.833 1349.3749 L 3889.3748 1349.3749 L 3862.9165 1322.9166 L 3836.4583 1322.9166 L 3809.9998 1322.9166 L 3783.5415 1296.4583 L 3757.0833 1269.9999 L 3730.6248 1269.9999 L 3704.1665 1269.9999 L 3677.7083 1243.5416 Q 3651.2498 1217.0833 3386.6665 1111.25 Q 3148.5415 952.49994 3069.1665 952.49994 L 2963.3333 952.49994 L 2910.4165 952.49994 L 2831.0415 952.49994 L 2831.0415 952.49994 Q 2804.5833 952.49994 2804.5833 978.95825 Q 2778.1248 1005.4166 2751.6665 978.95825 Q 2751.6665 952.49994 2725.2083 952.49994 Q 2698.7498 952.49994 2672.2915 978.95825 L 2645.8333 1005.4166 L 2619.3748 1005.4166 Q 2592.9165 1005.4166 2592.9165 978.95825 Q 2592.9165 952.49994 2487.0833 926.0416 Q 2407.7083 899.5833 2275.4165 846.6666 Q 2143.125 846.6666 1799.1666 952.49994 L 1428.7499 1084.7916 L 1428.7499 1084.7916 L 1428.7499 1111.25 L 1349.3749 1111.25 L 1269.9999 1111.25 L 1269.9999 1137.7083 L 1243.5416 1137.7083 L 1243.5416 1111.25 L 1217.0833 1058.3333 L 1217.0833 1058.3333 L 1217.0833 1058.3333 L 1217.0833 1058.3333 L 1217.0833 1058.3333 L 1243.5416 1031.875 L 1269.9999 1005.4166 L 1296.4583 1005.4166 Q 1322.9166 1005.4166 1349.3749 978.95825 L 1375.8333 952.49994 L 1428.7499 952.49994 L 1481.6666 952.49994 L 1481.6666 926.0416 L 1481.6666 926.0416 L 1455.2083 926.0416 L 1455.2083 899.5833 L 1428.7499 899.5833 L 1375.8333 899.5833 L 1296.4583 926.0416 Q 1217.0833 952.49994 952.49994 952.49994 L 687.9166 952.49994 L 634.99994 926.0416 L 555.625 926.0416 L 529.1666 926.0416 Q 476.24997 899.5833 476.24997 899.5833 Q 476.24997 899.5833 476.24997 873.12494 L 476.24997 846.6666 L 449.79166 820.2083 L 449.79166 793.74994 L 423.3333 793.74994 L 396.87497 793.74994 L 396.87497 767.2916 L 370.41666 767.2916 L 370.41666 767.2916 L 370.41666 740.8333 L 370.41666 740.8333 L 370.41666 740.8333 L 370.41666 740.8333 L 396.87497 740.8333 L 396.87497 714.37494 L 396.87497 714.37494 L 423.3333 714.37494 L 423.3333 687.9166 L 423.3333 687.9166 L 423.3333 687.9166 L 396.87497 687.9166 L 396.87497 687.9166 L 370.41666 661.4583 L 343.9583 634.99994 L 343.9583 634.99994 L 370.41666 634.99994 L 370.41666 634.99994 L 370.41666 634.99994 L 582.0833 582.0833 Q 793.74994 582.0833 846.6666 555.625 L 873.12494 529.1666 L 899.5833 529.1666 L 952.49994 529.1666 L 1005.4166 502.7083 L 1031.875 502.7083 L 1031.875 476.24997 L 1031.875 449.79166 L 1005.4166 449.79166 L 978.95825 423.3333 L 952.49994 423.3333 L 926.0416 423.3333 L 926.0416 396.87497 L 899.5833 396.87497 L 899.5833 396.87497 L 899.5833 370.41666 L 873.12494 370.41666 Q 846.6666 370.41666 634.99994 211.66666 Q 449.79166 105.83333 291.04166 105.83333 L 132.29166 158.74998 L 105.83333 158.74998 L 52.916664 158.74998 L 52.916664 185.20833 L 26.458332 185.20833 L 26.458332 158.74998 L 0.0 105.83333 L 0.0 105.83333 L 0.0 105.83333 L 0.0 105.83333 L 0.0 105.83333 L 52.916664 79.37499 L 79.37499 52.916664 L 105.83333 52.916664 L 158.74998 52.916664 L 317.49997 0.0 Q 449.79166 -52.916664 661.4583 0.0 Q 846.6666 26.458332 926.0416 52.916664 Q 978.95825 105.83333 1190.6249 105.83333 z" svg:height="13.49375mm" draw:style-name="style-351" svg:viewBox="0.0 0.0 4445.0 1349.3749" svg:width="44.449997mm" svg:x="54.504166mm" svg:y="134.40833mm"/>
          <draw:path svg:d="M 0.0 26.458332 L 0.0 0.0 L 79.37499 0.0 Q 185.20833 0.0 291.04166 0.0 L 396.87497 0.0 L 396.87497 0.0 L 396.87497 0.0 L 423.3333 52.916664 L 423.3333 79.37499 L 423.3333 79.37499 L 396.87497 79.37499 L 396.87497 105.83333 L 396.87497 132.29166 L 449.79166 132.29166 L 476.24997 158.74998 L 502.7083 158.74998 L 529.1666 158.74998 L 582.0833 211.66666 Q 634.99994 211.66666 661.4583 238.12498 L 714.37494 264.5833 L 740.8333 264.5833 L 767.2916 264.5833 L 820.2083 291.04166 L 846.6666 317.49997 L 873.12494 317.49997 L 899.5833 317.49997 L 899.5833 343.9583 L 873.12494 343.9583 L 873.12494 343.9583 L 873.12494 370.41666 L 873.12494 370.41666 L 846.6666 370.41666 L 767.2916 343.9583 L 714.37494 317.49997 L 661.4583 317.49997 Q 608.5416 317.49997 396.87497 238.12498 Q 211.66666 185.20833 211.66666 158.74998 Q 211.66666 132.29166 158.74998 132.29166 L 105.83333 105.83333 L 52.916664 105.83333 Q 0.0 105.83333 0.0 79.37499 L 0.0 79.37499 L 26.458332 79.37499 Q 52.916664 52.916664 26.458332 52.916664 Q 0.0 52.916664 0.0 26.458332 z" svg:height="3.7041664mm" draw:style-name="style-352" svg:viewBox="0.0 0.0 899.5833 370.41666" svg:width="8.995832mm" svg:x="62.706245mm" svg:y="144.99165mm"/>
          <draw:path svg:d="M 423.3333 79.37499 L 449.79166 79.37499 L 502.7083 79.37499 Q 529.1666 105.83333 555.625 105.83333 L 582.0833 105.83333 L 582.0833 132.29166 L 608.5416 132.29166 L 608.5416 132.29166 L 608.5416 158.74998 L 582.0833 158.74998 L 555.625 158.74998 L 529.1666 211.66666 Q 502.7083 211.66666 449.79166 238.12498 Q 396.87497 238.12498 396.87497 317.49997 L 396.87497 370.41666 L 396.87497 370.41666 Q 396.87497 370.41666 343.9583 370.41666 Q 317.49997 396.87497 317.49997 370.41666 Q 291.04166 317.49997 264.5833 317.49997 Q 238.12498 291.04166 238.12498 317.49997 Q 238.12498 343.9583 158.74998 343.9583 L 79.37499 343.9583 L 79.37499 317.49997 L 79.37499 291.04166 L 26.458332 291.04166 L 0.0 291.04166 L 0.0 264.5833 L 0.0 238.12498 L 79.37499 238.12498 L 185.20833 211.66666 L 185.20833 211.66666 L 185.20833 211.66666 L 158.74998 211.66666 L 158.74998 211.66666 L 158.74998 185.20833 L 132.29166 185.20833 L 132.29166 185.20833 L 132.29166 158.74998 L 105.83333 158.74998 Q 79.37499 158.74998 26.458332 132.29166 L 0.0 132.29166 L 0.0 105.83333 L 0.0 79.37499 L 79.37499 79.37499 Q 185.20833 52.916664 238.12498 79.37499 L 317.49997 79.37499 L 317.49997 52.916664 Q 291.04166 26.458332 291.04166 0.0 L 264.5833 0.0 L 291.04166 0.0 Q 343.9583 -26.458332 370.41666 26.458332 Q 396.87497 52.916664 423.3333 79.37499 z" svg:height="3.7041664mm" draw:style-name="style-353" svg:viewBox="0.0 0.0 608.5416 370.41666" svg:width="6.0854163mm" svg:x="162.18958mm" svg:y="215.37082mm"/>
          <draw:path svg:d="M 767.2916 26.458332 L 820.2083 26.458332 L 873.12494 52.916664 L 926.0416 79.37499 L 952.49994 79.37499 L 978.95825 79.37499 L 978.95825 105.83333 L 978.95825 132.29166 L 952.49994 132.29166 L 952.49994 132.29166 L 926.0416 158.74998 L 899.5833 185.20833 L 873.12494 185.20833 Q 820.2083 185.20833 820.2083 238.12498 Q 820.2083 291.04166 793.74994 291.04166 L 767.2916 291.04166 L 767.2916 317.49997 L 767.2916 317.49997 L 740.8333 317.49997 L 740.8333 291.04166 L 714.37494 291.04166 L 687.9166 291.04166 L 687.9166 317.49997 L 661.4583 317.49997 L 661.4583 317.49997 L 661.4583 343.9583 L 661.4583 343.9583 L 661.4583 343.9583 L 687.9166 343.9583 L 687.9166 343.9583 L 873.12494 370.41666 L 1084.7916 396.87497 L 1137.7083 396.87497 L 1190.6249 396.87497 L 1190.6249 423.3333 L 1190.6249 423.3333 L 1190.6249 449.79166 L 1190.6249 476.24997 L 1190.6249 476.24997 L 1190.6249 502.7083 L 1164.1666 502.7083 L 1137.7083 502.7083 L 1084.7916 529.1666 L 1031.875 555.625 L 978.95825 555.625 L 899.5833 555.625 L 899.5833 555.625 L 899.5833 555.625 L 820.2083 529.1666 L 740.8333 502.7083 L 714.37494 502.7083 L 661.4583 502.7083 L 661.4583 529.1666 L 661.4583 529.1666 L 661.4583 608.5416 L 661.4583 661.4583 L 661.4583 661.4583 L 661.4583 687.9166 L 634.99994 687.9166 L 634.99994 714.37494 L 634.99994 714.37494 L 634.99994 714.37494 L 634.99994 714.37494 L 608.5416 714.37494 L 608.5416 661.4583 L 608.5416 582.0833 L 582.0833 502.7083 Q 582.0833 396.87497 529.1666 396.87497 L 476.24997 396.87497 L 476.24997 396.87497 Q 476.24997 396.87497 502.7083 343.9583 Q 502.7083 317.49997 396.87497 343.9583 Q 264.5833 343.9583 238.12498 238.12498 Q 185.20833 105.83333 158.74998 105.83333 L 132.29166 79.37499 L 132.29166 105.83333 L 132.29166 105.83333 L 132.29166 132.29166 L 132.29166 132.29166 L 105.83333 132.29166 L 105.83333 132.29166 L 79.37499 132.29166 L 79.37499 132.29166 L 26.458332 105.83333 L 0.0 105.83333 L 26.458332 52.916664 Q 26.458332 0.0 132.29166 0.0 Q 211.66666 26.458332 238.12498 26.458332 Q 264.5833 79.37499 343.9583 79.37499 Q 423.3333 79.37499 555.625 79.37499 Q 714.37494 26.458332 767.2916 26.458332 z" svg:height="7.1437497mm" draw:style-name="style-354" svg:viewBox="0.0 0.0 1190.6249 714.37494" svg:width="11.906249mm" svg:x="199.23125mm" svg:y="48.418747mm"/>
          <draw:path svg:d="M 1799.1666 26.458332 L 1878.5416 26.458332 L 1878.5416 52.916664 L 1852.0833 52.916664 L 1852.0833 52.916664 L 1852.0833 79.37499 L 1878.5416 105.83333 Q 1904.9999 132.29166 1904.9999 132.29166 L 1904.9999 132.29166 L 1904.9999 158.74998 L 1904.9999 158.74998 L 1878.5416 158.74998 L 1878.5416 185.20833 L 1852.0833 185.20833 Q 1825.6249 185.20833 1746.2499 238.12498 L 1640.4166 238.12498 L 1799.1666 238.12498 Q 1984.3749 238.12498 2063.75 238.12498 L 2116.6665 238.12498 L 2090.2083 317.49997 Q 2063.75 396.87497 2063.75 423.3333 L 2063.75 449.79166 L 2196.0415 449.79166 Q 2328.3333 449.79166 2328.3333 476.24997 Q 2328.3333 502.7083 2354.7915 502.7083 L 2354.7915 502.7083 L 2328.3333 555.625 Q 2328.3333 634.99994 2381.2498 661.4583 Q 2434.1665 687.9166 2434.1665 687.9166 Q 2434.1665 714.37494 2434.1665 714.37494 L 2434.1665 714.37494 L 2460.6248 714.37494 L 2460.6248 714.37494 L 2460.6248 740.8333 L 2487.0833 740.8333 L 2487.0833 767.2916 L 2487.0833 793.74994 L 2460.6248 793.74994 L 2460.6248 767.2916 L 2434.1665 767.2916 L 2407.7083 767.2916 L 2381.2498 793.74994 Q 2328.3333 820.2083 2301.875 820.2083 Q 2275.4165 820.2083 2275.4165 793.74994 Q 2275.4165 767.2916 2196.0415 767.2916 L 2116.6665 767.2916 L 2116.6665 793.74994 L 2116.6665 820.2083 L 2090.2083 820.2083 L 2090.2083 820.2083 L 2090.2083 846.6666 L 2116.6665 846.6666 L 2116.6665 899.5833 Q 2116.6665 952.49994 2116.6665 952.49994 L 2116.6665 952.49994 L 2116.6665 952.49994 Q 2116.6665 952.49994 2063.75 952.49994 L 2010.8333 952.49994 L 2010.8333 952.49994 L 2010.8333 926.0416 L 2010.8333 926.0416 L 2010.8333 926.0416 L 1984.3749 926.0416 L 1984.3749 926.0416 L 1984.3749 899.5833 Q 1957.9165 899.5833 1878.5416 873.12494 Q 1799.1666 820.2083 1799.1666 767.2916 L 1799.1666 740.8333 L 1799.1666 714.37494 Q 1799.1666 687.9166 1772.7083 687.9166 Q 1772.7083 661.4583 1640.4166 661.4583 L 1481.6666 661.4583 L 1481.6666 661.4583 Q 1481.6666 714.37494 1481.6666 714.37494 L 1508.1249 714.37494 L 1508.1249 714.37494 Q 1508.1249 714.37494 1481.6666 740.8333 L 1481.6666 740.8333 L 1402.2916 740.8333 Q 1322.9166 767.2916 1269.9999 767.2916 Q 1243.5416 767.2916 1217.0833 820.2083 L 1190.6249 899.5833 L 1164.1666 926.0416 Q 1164.1666 978.95825 1137.7083 978.95825 L 1137.7083 1005.4166 L 1005.4166 1005.4166 Q 899.5833 978.95825 634.99994 1005.4166 L 396.87497 1005.4166 L 396.87497 1005.4166 L 396.87497 978.95825 L 317.49997 978.95825 L 264.5833 978.95825 L 264.5833 952.49994 Q 264.5833 952.49994 238.12498 926.0416 Q 238.12498 899.5833 264.5833 899.5833 Q 291.04166 873.12494 211.66666 820.2083 Q 158.74998 767.2916 185.20833 767.2916 Q 211.66666 767.2916 158.74998 714.37494 Q 79.37499 661.4583 79.37499 608.5416 Q 52.916664 529.1666 26.458332 555.625 Q 0.0 555.625 0.0 529.1666 Q 0.0 502.7083 52.916664 502.7083 Q 105.83333 476.24997 105.83333 449.79166 Q 52.916664 423.3333 52.916664 343.9583 L 52.916664 238.12498 L 52.916664 238.12498 L 52.916664 238.12498 L 52.916664 211.66666 L 52.916664 185.20833 L 52.916664 185.20833 L 52.916664 185.20833 L 52.916664 158.74998 L 52.916664 158.74998 L 79.37499 158.74998 L 79.37499 132.29166 L 79.37499 132.29166 L 79.37499 132.29166 L 105.83333 132.29166 L 132.29166 132.29166 L 158.74998 158.74998 L 185.20833 185.20833 L 158.74998 211.66666 Q 158.74998 238.12498 264.5833 211.66666 Q 343.9583 185.20833 317.49997 158.74998 Q 291.04166 132.29166 449.79166 105.83333 Q 634.99994 79.37499 608.5416 52.916664 Q 582.0833 26.458332 634.99994 26.458332 L 661.4583 26.458332 L 1111.25 26.458332 Q 1534.5833 26.458332 1640.4166 0.0 Q 1746.2499 -26.458332 1746.2499 0.0 Q 1746.2499 26.458332 1799.1666 26.458332 z M 1799.1666 105.83333 L 1799.1666 105.83333 L 1825.6249 105.83333 Q 1825.6249 132.29166 1799.1666 132.29166 L 1799.1666 132.29166 L 1799.1666 105.83333 z M 1375.8333 476.24997 L 1349.3749 502.7083 L 1375.8333 502.7083 Q 1402.2916 502.7083 1402.2916 529.1666 Q 1402.2916 555.625 1375.8333 555.625 Q 1322.9166 555.625 1296.4583 582.0833 L 1269.9999 582.0833 L 1269.9999 582.0833 Q 1269.9999 608.5416 1296.4583 608.5416 Q 1322.9166 634.99994 1269.9999 634.99994 Q 1243.5416 661.4583 1217.0833 608.5416 L 1217.0833 582.0833 L 1164.1666 582.0833 Q 1137.7083 608.5416 1058.3333 608.5416 Q 1005.4166 661.4583 1005.4166 608.5416 Q 1005.4166 555.625 1031.875 529.1666 L 1058.3333 502.7083 L 1111.25 529.1666 L 1190.6249 529.1666 L 1243.5416 502.7083 Q 1296.4583 476.24997 1322.9166 449.79166 Q 1322.9166 396.87497 1375.8333 396.87497 Q 1428.7499 396.87497 1428.7499 423.3333 Q 1402.2916 449.79166 1375.8333 476.24997 z M 793.74994 502.7083 Q 820.2083 449.79166 899.5833 502.7083 Q 952.49994 529.1666 873.12494 555.625 Q 793.74994 555.625 793.74994 502.7083 z" svg:height="10.054166mm" draw:style-name="style-355" svg:viewBox="0.0 0.0 2487.0833 1005.4166" svg:width="24.870832mm" svg:x="112.712494mm" svg:y="162.18958mm"/>
          <draw:path svg:d="M 26.458332 26.458332 L 26.458332 0.0 L 79.37499 52.916664 Q 132.29166 79.37499 185.20833 105.83333 Q 211.66666 132.29166 238.12498 185.20833 Q 238.12498 211.66666 317.49997 185.20833 Q 396.87497 185.20833 449.79166 238.12498 Q 502.7083 291.04166 529.1666 291.04166 L 555.625 291.04166 L 555.625 317.49997 Q 555.625 343.9583 423.3333 396.87497 Q 317.49997 449.79166 264.5833 529.1666 Q 211.66666 582.0833 185.20833 582.0833 L 185.20833 608.5416 L 185.20833 608.5416 L 158.74998 608.5416 L 158.74998 608.5416 L 158.74998 608.5416 L 105.83333 634.99994 L 79.37499 634.99994 L 52.916664 634.99994 L 52.916664 608.5416 L 52.916664 608.5416 L 52.916664 608.5416 L 26.458332 608.5416 L 26.458332 608.5416 L 26.458332 582.0833 L 0.0 582.0833 L 0.0 555.625 L 0.0 529.1666 L 0.0 502.7083 L 0.0 449.79166 L 0.0 264.5833 Q 0.0 79.37499 26.458332 26.458332 z" svg:height="6.3499994mm" draw:style-name="style-356" svg:viewBox="0.0 0.0 555.625 634.99994" svg:width="5.5562496mm" svg:x="14.287499mm" svg:y="101.33541mm"/>
          <draw:path svg:d="M 132.29166 0.0 Q 264.5833 0.0 264.5833 52.916664 Q 264.5833 105.83333 132.29166 105.83333 Q 0.0 79.37499 0.0 52.916664 Q 0.0 0.0 132.29166 0.0 z" svg:height="1.0583333mm" draw:style-name="style-357" svg:viewBox="0.0 0.0 264.5833 105.83333" svg:width="2.6458333mm" svg:x="176.47708mm" svg:y="209.02083mm"/>
          <draw:path svg:d="M 185.20833 0.0 L 238.12498 0.0 L 238.12498 52.916664 Q 211.66666 105.83333 158.74998 105.83333 Q 105.83333 105.83333 105.83333 158.74998 L 79.37499 185.20833 L 79.37499 185.20833 Q 79.37499 211.66666 26.458332 211.66666 L 0.0 211.66666 L 26.458332 158.74998 Q 26.458332 105.83333 26.458332 52.916664 Q 26.458332 52.916664 79.37499 26.458332 Q 158.74998 0.0 185.20833 0.0 z" svg:height="2.1166666mm" draw:style-name="style-358" svg:viewBox="0.0 0.0 238.12498 211.66666" svg:width="2.38125mm" svg:x="254.26457mm" svg:y="251.35416mm"/>
          <draw:path svg:d="M 158.74998 105.83333 L 132.29166 0.0 L 158.74998 0.0 L 211.66666 26.458332 L 343.9583 26.458332 L 476.24997 26.458332 L 476.24997 52.916664 Q 476.24997 79.37499 529.1666 132.29166 Q 582.0833 185.20833 555.625 211.66666 Q 529.1666 238.12498 529.1666 238.12498 L 555.625 238.12498 L 555.625 238.12498 Q 555.625 238.12498 423.3333 264.5833 L 291.04166 291.04166 L 264.5833 291.04166 Q 238.12498 291.04166 105.83333 317.49997 Q 0.0 343.9583 0.0 317.49997 Q 0.0 291.04166 79.37499 291.04166 L 158.74998 291.04166 L 158.74998 264.5833 Q 158.74998 264.5833 185.20833 238.12498 Q 211.66666 238.12498 185.20833 238.12498 Q 158.74998 211.66666 158.74998 105.83333 z" svg:height="3.1749997mm" draw:style-name="style-359" svg:viewBox="0.0 0.0 555.625 317.49997" svg:width="5.5562496mm" svg:x="142.875mm" svg:y="227.80624mm"/>
          <draw:path svg:d="M 634.99994 52.916664 L 634.99994 0.0 L 661.4583 0.0 Q 687.9166 0.0 687.9166 26.458332 L 687.9166 26.458332 L 714.37494 26.458332 L 714.37494 26.458332 L 740.8333 26.458332 L 767.2916 26.458332 L 820.2083 105.83333 Q 873.12494 158.74998 899.5833 185.20833 Q 926.0416 185.20833 926.0416 158.74998 Q 926.0416 132.29166 952.49994 132.29166 L 952.49994 132.29166 L 978.95825 132.29166 L 1031.875 132.29166 L 1111.25 158.74998 Q 1190.6249 158.74998 1243.5416 158.74998 L 1269.9999 158.74998 L 1296.4583 158.74998 L 1349.3749 158.74998 L 1349.3749 158.74998 L 1349.3749 158.74998 L 1322.9166 185.20833 L 1296.4583 211.66666 L 1296.4583 211.66666 L 1296.4583 211.66666 L 1296.4583 211.66666 L 1296.4583 211.66666 L 1269.9999 211.66666 L 1269.9999 211.66666 L 1269.9999 238.12498 L 1243.5416 238.12498 L 1243.5416 238.12498 L 1243.5416 264.5833 L 1217.0833 264.5833 L 1190.6249 264.5833 L 1111.25 291.04166 L 1031.875 291.04166 L 1031.875 317.49997 L 1031.875 343.9583 L 1005.4166 343.9583 Q 978.95825 317.49997 926.0416 291.04166 L 899.5833 264.5833 L 899.5833 264.5833 Q 899.5833 264.5833 873.12494 264.5833 L 846.6666 264.5833 L 820.2083 264.5833 L 793.74994 264.5833 L 714.37494 264.5833 Q 608.5416 264.5833 370.41666 264.5833 L 132.29166 264.5833 L 79.37499 264.5833 L 0.0 264.5833 L 0.0 264.5833 L 26.458332 264.5833 L 26.458332 264.5833 L 26.458332 264.5833 L 52.916664 238.12498 L 79.37499 238.12498 L 79.37499 211.66666 L 79.37499 185.20833 L 105.83333 158.74998 L 132.29166 132.29166 L 132.29166 132.29166 L 132.29166 105.83333 L 396.87497 105.83333 L 634.99994 105.83333 L 634.99994 79.37499 Q 661.4583 79.37499 634.99994 52.916664 z" svg:height="3.439583mm" draw:style-name="style-360" svg:viewBox="0.0 0.0 1349.3749 343.9583" svg:width="13.49375mm" svg:x="156.36874mm" svg:y="212.72499mm"/>
          <draw:path svg:d="M 1217.0833 26.458332 L 1217.0833 0.0 L 1217.0833 0.0 L 1217.0833 0.0 L 1243.5416 0.0 L 1243.5416 0.0 L 1269.9999 26.458332 Q 1322.9166 26.458332 1322.9166 105.83333 L 1322.9166 158.74998 L 1349.3749 158.74998 L 1349.3749 158.74998 L 1349.3749 185.20833 L 1375.8333 185.20833 L 1375.8333 158.74998 L 1375.8333 132.29166 L 1402.2916 105.83333 Q 1428.7499 52.916664 1428.7499 52.916664 L 1428.7499 52.916664 L 1428.7499 52.916664 L 1428.7499 52.916664 L 1455.2083 79.37499 L 1481.6666 79.37499 L 1481.6666 105.83333 L 1481.6666 158.74998 L 1508.1249 158.74998 L 1534.5833 158.74998 L 1534.5833 185.20833 L 1534.5833 185.20833 L 1561.0416 185.20833 L 1561.0416 211.66666 L 1561.0416 211.66666 L 1587.4999 211.66666 L 1587.4999 211.66666 L 1587.4999 238.12498 L 1587.4999 238.12498 Q 1561.0416 264.5833 1534.5833 264.5833 Q 1508.1249 264.5833 1058.3333 291.04166 L 582.0833 317.49997 L 423.3333 317.49997 Q 264.5833 317.49997 132.29166 370.41666 L 0.0 423.3333 L 0.0 396.87497 Q 0.0 370.41666 26.458332 370.41666 Q 52.916664 370.41666 26.458332 317.49997 L 0.0 291.04166 L 0.0 291.04166 Q 0.0 264.5833 26.458332 264.5833 L 52.916664 264.5833 L 105.83333 238.12498 L 132.29166 211.66666 L 211.66666 211.66666 Q 264.5833 211.66666 582.0833 185.20833 Q 926.0416 158.74998 952.49994 105.83333 Q 978.95825 52.916664 1031.875 52.916664 Q 1084.7916 52.916664 1111.25 105.83333 Q 1137.7083 158.74998 1164.1666 105.83333 Q 1217.0833 26.458332 1217.0833 26.458332 z" svg:height="4.233333mm" draw:style-name="style-361" svg:viewBox="0.0 0.0 1587.4999 423.3333" svg:width="15.874999mm" svg:x="185.20833mm" svg:y="124.88332mm"/>
          <draw:path svg:d="M 2090.2083 132.29166 L 2090.2083 132.29166 L 2090.2083 211.66666 L 2090.2083 291.04166 L 2063.75 529.1666 Q 2037.2915 767.2916 2037.2915 793.74994 L 2037.2915 820.2083 L 1984.3749 820.2083 Q 1957.9165 820.2083 1878.5416 846.6666 Q 1825.6249 873.12494 1825.6249 873.12494 Q 1825.6249 926.0416 1825.6249 978.95825 L 1799.1666 1031.875 L 1772.7083 1031.875 Q 1719.7916 1031.875 1719.7916 978.95825 Q 1719.7916 926.0416 1508.1249 899.5833 Q 1322.9166 873.12494 978.95825 899.5833 L 634.99994 899.5833 L 634.99994 899.5833 L 634.99994 873.12494 L 502.7083 873.12494 Q 343.9583 873.12494 343.9583 846.6666 Q 343.9583 820.2083 264.5833 793.74994 L 185.20833 767.2916 L 132.29166 767.2916 L 105.83333 767.2916 L 105.83333 740.8333 L 105.83333 714.37494 L 79.37499 714.37494 L 52.916664 714.37494 L 52.916664 687.9166 L 26.458332 687.9166 L 26.458332 687.9166 L 26.458332 661.4583 L 26.458332 661.4583 L 26.458332 661.4583 L 0.0 661.4583 L 0.0 661.4583 L 0.0 634.99994 L 0.0 634.99994 L 26.458332 634.99994 L 79.37499 661.4583 L 105.83333 661.4583 L 132.29166 661.4583 L 132.29166 634.99994 L 132.29166 634.99994 L 158.74998 634.99994 L 158.74998 608.5416 L 185.20833 608.5416 L 211.66666 608.5416 L 740.8333 634.99994 Q 1269.9999 661.4583 1455.2083 661.4583 L 1613.9583 661.4583 L 1640.4166 661.4583 L 1666.8749 661.4583 L 1666.8749 634.99994 L 1666.8749 634.99994 L 1693.3333 634.99994 L 1693.3333 608.5416 L 1666.8749 608.5416 Q 1640.4166 608.5416 1613.9583 582.0833 L 1561.0416 555.625 L 1561.0416 529.1666 Q 1561.0416 502.7083 1587.4999 476.24997 Q 1587.4999 449.79166 1613.9583 449.79166 Q 1640.4166 449.79166 1666.8749 343.9583 Q 1666.8749 238.12498 1693.3333 238.12498 Q 1719.7916 238.12498 1719.7916 132.29166 L 1719.7916 52.916664 L 1719.7916 52.916664 L 1719.7916 52.916664 L 1746.2499 26.458332 L 1772.7083 0.0 L 1799.1666 26.458332 Q 1825.6249 79.37499 1878.5416 26.458332 Q 1931.4583 -52.916664 1984.3749 26.458332 Q 2037.2915 79.37499 2063.75 105.83333 Q 2090.2083 132.29166 2090.2083 132.29166 z" svg:height="10.318749mm" draw:style-name="style-362" svg:viewBox="0.0 0.0 2090.2083 1031.875" svg:width="20.902082mm" svg:x="236.2729mm" svg:y="243.152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2.20206mm" fo:page-width="266.96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