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3071mm" fo:page-width="83.66402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19207683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19207683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19207683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19207683mm"/>
    </style:style>
    <style:style style:family="graphic" style:name="style-6">
      <style:graphic-properties draw:fill="solid" draw:fill-color="#25540f" draw:opacity="100.0%" draw:stroke="solid" svg:stroke-color="#25540f" draw:stroke-linejoin="miter" svg:stroke-opacity="100.0%" svg:stroke-width="0.19207683mm"/>
    </style:style>
  </office:automatic-styles>
  <office:body>
    <office:drawing>
      <draw:page draw:master-page-name="Default" draw:name="page1" draw:style-name="DP1">
        <draw:g>
          <draw:path svg:d="M 902.7611 0.0 L 1344.5378 0.0 L 1344.5378 230.4922 Q 1344.5378 441.7767 1267.707 441.7767 Q 1190.8763 441.7767 1190.8763 595.4382 L 1190.8763 749.0997 L 1056.4226 749.0997 Q 902.7611 749.0997 902.7611 825.93036 Q 902.7611 902.7611 749.0997 902.7611 Q 595.4382 902.7611 595.4382 960.38416 Q 595.4382 1037.2148 364.94598 1037.2148 Q 134.45378 1037.2148 134.45378 960.38416 Q 134.45378 902.7611 57.62305 902.7611 Q 0.0 902.7611 0.0 749.0997 Q 0.0 595.4382 57.62305 595.4382 Q 134.45378 595.4382 134.45378 441.7767 Q 134.45378 288.11523 211.28452 288.11523 Q 288.11523 288.11523 288.11523 211.28452 Q 288.11523 134.45378 364.94598 134.45378 Q 441.7767 134.45378 441.7767 76.830734 Q 441.7767 0.0 902.7611 0.0 z" svg:height="10.3721485mm" draw:style-name="style-2" svg:viewBox="0.0 0.0 1344.5378 1037.2148" svg:width="13.445378mm" svg:x="37.454983mm" svg:y="115.2461mm"/>
          <draw:path svg:d="M 1651.8607 672.2689 L 1651.8607 902.7611 L 1421.3685 902.7611 Q 1190.8763 902.7611 1190.8763 979.59186 Q 1190.8763 1056.4226 979.59186 1056.4226 Q 749.0997 1056.4226 749.0997 1133.2533 Q 749.0997 1210.084 364.94598 1210.084 L 0.0 1210.084 L 0.0 979.59186 Q 0.0 749.0997 57.62305 749.0997 Q 134.45378 749.0997 134.45378 595.4382 Q 134.45378 441.7767 211.28452 441.7767 Q 288.11523 441.7767 288.11523 384.15366 Q 288.11523 307.32294 364.94598 307.32294 Q 441.7767 307.32294 441.7767 230.4922 Q 441.7767 153.66147 518.6074 153.66147 Q 595.4382 153.66147 595.4382 76.830734 Q 595.4382 0.0 902.7611 0.0 Q 1190.8763 0.0 1190.8763 76.830734 Q 1190.8763 153.66147 1267.707 153.66147 Q 1344.5378 153.66147 1344.5378 230.4922 Q 1344.5378 307.32294 1421.3685 307.32294 Q 1498.1993 307.32294 1498.1993 384.15366 Q 1498.1993 441.7767 1575.03 441.7767 Q 1651.8607 441.7767 1651.8607 672.2689 z" svg:height="12.100841mm" draw:style-name="style-3" svg:viewBox="0.0 0.0 1651.8607 1210.084" svg:width="16.518608mm" svg:x="67.41897mm" svg:y="197.45499mm"/>
          <draw:path svg:d="M 0.0 16000.0 L 0.0 0.0 L 5762.305 0.0 L 11524.61 0.0 L 11524.61 16000.0 L 11524.61 32000.0 L 5762.305 32000.0 L 0.0 32000.0 L 0.0 16000.0 z M 6588.2354 1190.8763 L 6588.2354 1344.5378 L 6722.689 1344.5378 Q 6876.3506 1344.5378 6876.3506 1421.3685 Q 6876.3506 1498.1993 6953.181 1498.1993 Q 7030.012 1498.1993 7030.012 1575.03 Q 7030.012 1651.8607 7106.843 1651.8607 Q 7183.6733 1651.8607 7183.6733 1728.6915 Q 7183.6733 1805.5222 7260.5044 1805.5222 Q 7337.335 1805.5222 7337.335 1959.1837 Q 7337.335 2093.6375 7414.1655 2093.6375 Q 7490.9966 2093.6375 7490.9966 2247.2988 Q 7490.9966 2400.9604 7567.827 2400.9604 Q 7644.6577 2400.9604 7644.6577 3073.2292 L 7644.6577 3745.4983 L 7798.3193 3745.4983 Q 7932.773 3745.4983 7932.773 3803.1213 Q 7932.773 3879.952 8009.604 3879.952 Q 8086.4346 3879.952 8086.4346 3956.7827 Q 8086.4346 4033.6135 8163.265 4033.6135 Q 8240.096 4033.6135 8240.096 4264.1055 Q 8240.096 4494.5977 8316.927 4494.5977 Q 8393.758 4494.5977 8393.758 4571.4287 Q 8393.758 4648.2593 8470.588 4648.2593 Q 8547.419 4648.2593 8547.419 4725.09 Q 8547.419 4801.921 8605.042 4801.921 Q 8662.665 4801.921 8662.665 4878.7515 Q 8662.665 4936.3745 8739.496 4936.3745 Q 8816.326 4936.3745 8816.326 5013.205 Q 8816.326 5090.036 8893.157 5090.036 Q 8969.988 5090.036 8969.988 5224.4897 Q 8969.988 5378.1514 9046.818 5378.1514 L 9123.649 5378.1514 L 9123.649 5454.982 L 9123.649 5531.813 L 9046.818 5531.813 Q 8969.988 5531.813 8969.988 5685.474 Q 8969.988 5819.928 8893.157 5819.928 Q 8816.326 5819.928 8816.326 5896.759 Q 8816.326 5973.5894 8739.496 5973.5894 Q 8662.665 5973.5894 8662.665 6050.4204 Q 8662.665 6127.251 8605.042 6127.251 Q 8547.419 6127.251 8547.419 6204.0815 Q 8547.419 6280.9126 8470.588 6280.9126 Q 8393.758 6280.9126 8393.758 6799.52 Q 8393.758 7337.335 8470.588 7337.335 Q 8547.419 7337.335 8547.419 7414.1655 Q 8547.419 7490.9966 8681.873 7490.9966 Q 8816.326 7490.9966 8816.326 7567.827 Q 8816.326 7644.6577 9123.649 7644.6577 L 9430.973 7644.6577 L 9430.973 7798.3193 Q 9430.973 7932.773 9507.803 7932.773 Q 9584.634 7932.773 9584.634 8067.227 Q 9584.634 8220.889 9642.257 8220.889 Q 9719.088 8220.889 9719.088 8297.719 Q 9719.088 8374.55 9795.918 8374.55 Q 9872.749 8374.55 9872.749 8528.211 Q 9872.749 8662.665 9949.58 8662.665 Q 10026.41 8662.665 10026.41 8893.157 Q 10026.41 9123.649 9949.58 9123.649 Q 9872.749 9123.649 9872.749 9200.48 Q 9872.749 9277.311 9795.918 9277.311 Q 9719.088 9277.311 9719.088 9430.973 Q 9719.088 9584.634 9642.257 9584.634 Q 9584.634 9584.634 9584.634 9872.749 Q 9584.634 10180.072 9507.803 10180.072 Q 9430.973 10180.072 9430.973 10256.902 Q 9430.973 10333.733 8912.365 10333.733 Q 8393.758 10333.733 8393.758 10410.564 Q 8393.758 10487.3955 8316.927 10487.3955 Q 8240.096 10487.3955 8240.096 10698.68 Q 8240.096 10909.964 8316.927 10909.964 Q 8393.758 10909.964 8393.758 10986.795 Q 8393.758 11063.626 8758.703 11063.626 Q 9123.649 11063.626 9123.649 11140.456 Q 9123.649 11217.287 9277.311 11217.287 Q 9430.973 11217.287 9430.973 11294.118 Q 9430.973 11370.948 9565.426 11370.948 Q 9719.088 11370.948 9719.088 11447.779 Q 9719.088 11524.61 9795.918 11524.61 Q 9872.749 11524.61 9872.749 11601.44 Q 9872.749 11659.063 9949.58 11659.063 Q 10026.41 11659.063 10026.41 11812.726 Q 10026.41 11966.387 10103.241 11966.387 Q 10180.072 11966.387 10180.072 12120.048 Q 10180.072 12273.71 10256.902 12273.71 Q 10333.733 12273.71 10333.733 13022.81 Q 10333.733 13752.701 10256.902 13752.701 Q 10180.072 13752.701 10180.072 14444.178 Q 10180.072 15116.446 10256.902 15116.446 Q 10333.733 15116.446 10333.733 15193.277 Q 10333.733 15270.108 10410.564 15270.108 Q 10487.3955 15270.108 10487.3955 15327.731 Q 10487.3955 15404.562 10564.226 15404.562 Q 10621.849 15404.562 10621.849 15558.224 Q 10621.849 15711.885 10698.68 15711.885 Q 10775.511 15711.885 10775.511 16307.323 Q 10775.511 16902.762 10698.68 16902.762 Q 10621.849 16902.762 10621.849 17133.254 Q 10621.849 17344.537 10698.68 17344.537 Q 10775.511 17344.537 10775.511 18016.807 Q 10775.511 18689.076 10698.68 18689.076 Q 10621.849 18689.076 10621.849 19130.852 Q 10621.849 19591.836 10698.68 19591.836 Q 10775.511 19591.836 10775.511 19668.668 Q 10775.511 19745.498 10852.341 19745.498 Q 10929.172 19745.498 10929.172 19975.99 Q 10929.172 20187.275 11006.003 20187.275 Q 11082.833 20187.275 11082.833 20340.936 Q 11082.833 20494.598 11159.664 20494.598 Q 11236.495 20494.598 11236.495 20571.428 Q 11236.495 20648.26 11313.325 20648.26 Q 11390.156 20648.26 11390.156 20801.922 L 11390.156 20955.582 L 10256.902 20955.582 Q 9123.649 20955.582 9123.649 21032.414 Q 9123.649 21109.244 8893.157 21109.244 Q 8662.665 21109.244 8662.665 21166.867 Q 8662.665 21243.697 8451.381 21243.697 Q 8240.096 21243.697 8240.096 21320.53 Q 8240.096 21378.152 8086.4346 21378.152 Q 7932.773 21378.152 7932.773 21454.982 Q 7932.773 21531.812 7855.9424 21531.812 Q 7779.112 21531.812 7779.112 21608.645 Q 7779.112 21685.475 7721.489 21685.475 Q 7644.6577 21685.475 7644.6577 21762.305 Q 7644.6577 21839.137 7567.827 21839.137 Q 7490.9966 21839.137 7490.9966 21915.967 Q 7490.9966 21992.797 7414.1655 21992.797 Q 7337.335 21992.797 7337.335 22127.252 Q 7337.335 22280.912 7260.5044 22280.912 Q 7183.6733 22280.912 7183.6733 22511.404 Q 7183.6733 22741.896 7106.843 22741.896 Q 7030.012 22741.896 7030.012 23049.22 Q 7030.012 23337.336 6953.181 23337.336 Q 6876.3506 23337.336 6876.3506 23779.111 Q 6876.3506 24220.889 6799.52 24220.889 Q 6741.897 24220.889 6741.897 25565.426 Q 6741.897 26909.965 6799.52 26909.965 Q 6876.3506 26909.965 6876.3506 27370.95 Q 6876.3506 27831.934 6953.181 27831.934 Q 7030.012 27831.934 7030.012 28196.879 Q 7030.012 28581.033 7106.843 28581.033 Q 7183.6733 28581.033 7183.6733 28811.525 Q 7183.6733 29022.809 7260.5044 29022.809 Q 7337.335 29022.809 7337.335 29234.094 Q 7337.335 29464.586 7414.1655 29464.586 Q 7490.9966 29464.586 7490.9966 29618.248 Q 7490.9966 29771.908 7567.827 29771.908 Q 7644.6577 29771.908 7644.6577 29848.74 Q 7644.6577 29906.363 7721.489 29906.363 Q 7779.112 29906.363 7779.112 30060.023 Q 7779.112 30213.686 7855.9424 30213.686 Q 7932.773 30213.686 7932.773 30367.348 Q 7932.773 30521.008 8009.604 30521.008 Q 8086.4346 30521.008 8086.4346 30597.84 Q 8086.4346 30674.67 8163.265 30674.67 Q 8240.096 30674.67 8240.096 30732.293 Q 8240.096 30809.123 8316.927 30809.123 Q 8393.758 30809.123 8393.758 30885.955 Q 8393.758 30962.785 8528.211 30962.785 Q 8662.665 30962.785 8662.665 31039.615 Q 8662.665 31116.447 8893.157 31116.447 Q 9123.649 31116.447 9123.649 31193.277 Q 9123.649 31270.107 9277.311 31270.107 Q 9430.973 31270.107 9430.973 31346.94 Q 9430.973 31423.77 9507.803 31423.77 L 9584.634 31423.77 L 9584.634 31500.6 L 9584.634 31577.432 L 9430.973 31577.432 Q 9277.311 31577.432 9277.311 31654.262 Q 9277.311 31711.885 8912.365 31711.885 Q 8547.419 31711.885 8547.419 31788.715 Q 8547.419 31865.547 8163.265 31865.547 Q 7779.112 31865.547 7779.112 31788.715 Q 7779.112 31711.885 7490.9966 31711.885 Q 7183.6733 31711.885 7183.6733 31654.262 Q 7183.6733 31577.432 6953.181 31577.432 Q 6741.897 31577.432 6722.689 31500.6 Q 6722.689 31423.77 6069.628 31423.77 Q 5397.359 31423.77 5397.359 31500.6 Q 5397.359 31577.432 5166.8667 31577.432 Q 4936.3745 31577.432 4936.3745 31654.262 Q 4936.3745 31711.885 4648.2593 31711.885 Q 4340.9365 31711.885 4340.9365 31788.715 Q 4340.9365 31865.547 4110.4443 31865.547 Q 3879.952 31865.547 3879.952 31788.715 Q 3879.952 31711.885 3726.2905 31711.885 L 3591.8367 31711.885 L 3591.8367 31577.432 Q 3591.8367 31423.77 3668.6675 31423.77 Q 3745.4983 31423.77 3745.4983 31270.107 Q 3745.4983 31116.447 3803.1213 31116.447 Q 3879.952 31116.447 3879.952 30885.955 Q 3879.952 30674.67 3956.7827 30674.67 Q 4033.6135 30674.67 4033.6135 30521.008 Q 4033.6135 30367.348 4110.4443 30367.348 Q 4187.275 30367.348 4187.275 30213.686 Q 4187.275 30060.023 4264.1055 30060.023 Q 4340.9365 30060.023 4340.9365 29925.57 Q 4340.9365 29771.908 4417.767 29771.908 Q 4494.5977 29771.908 4494.5977 29541.416 Q 4494.5977 29330.133 4571.4287 29330.133 Q 4648.2593 29330.133 4648.2593 29176.47 Q 4648.2593 29022.809 4725.09 29022.809 Q 4801.921 29022.809 4801.921 28734.693 Q 4801.921 28427.371 4878.7515 28427.371 Q 4936.3745 28427.371 4936.3745 28120.049 Q 4936.3745 27831.934 5013.205 27831.934 Q 5090.036 27831.934 5090.036 25046.818 Q 5090.036 22280.912 5013.205 22280.912 Q 4936.3745 22280.912 4936.3745 22204.082 Q 4936.3745 22127.252 4878.7515 22127.252 Q 4801.921 22127.252 4801.921 22050.42 Q 4801.921 21992.797 4725.09 21992.797 Q 4648.2593 21992.797 4648.2593 21915.967 Q 4648.2593 21839.137 4494.5977 21839.137 Q 4340.9365 21839.137 4340.9365 21762.305 Q 4340.9365 21685.475 4187.275 21685.475 Q 4033.6135 21685.475 4033.6135 21608.645 Q 4033.6135 21531.812 3803.1213 21531.812 Q 3591.8367 21531.812 3591.8367 21454.982 Q 3591.8367 21378.152 3284.514 21378.152 Q 2977.191 21378.152 2977.191 21320.53 Q 2977.191 21243.697 2765.9065 21243.697 Q 2554.6218 21243.697 2554.6218 21166.867 Q 2554.6218 21109.244 2400.9604 21109.244 Q 2247.2988 21109.244 2247.2988 21032.414 Q 2247.2988 20955.582 2170.4683 20955.582 L 2093.6375 20955.582 L 2093.6375 20878.752 L 2093.6375 20801.922 L 2400.9604 20801.922 Q 2708.2834 20801.922 2708.2834 20878.752 Q 2708.2834 20955.582 2996.3987 20955.582 L 3284.514 20955.582 L 3284.514 20801.922 Q 3284.514 20648.26 3207.683 20648.26 Q 3130.8523 20648.26 3130.8523 20571.428 Q 3130.8523 20494.598 3054.0217 20494.598 Q 2977.191 20494.598 2977.191 20417.768 Q 2977.191 20340.936 2919.5679 20340.936 Q 2861.9448 20340.936 2861.9448 20206.482 Q 2861.9448 20052.82 2785.114 20052.82 Q 2708.2834 20052.82 2708.2834 19899.16 Q 2708.2834 19745.498 2631.4526 19745.498 Q 2554.6218 19745.498 2554.6218 19591.836 Q 2554.6218 19438.176 2477.791 19438.176 Q 2400.9604 19438.176 2400.9604 19284.514 Q 2400.9604 19150.06 2324.1296 19150.06 Q 2247.2988 19150.06 2247.2988 19073.229 Q 2247.2988 18996.398 2170.4683 18996.398 Q 2093.6375 18996.398 2093.6375 18842.736 Q 2093.6375 18689.076 2016.8068 18689.076 Q 1939.976 18689.076 1939.976 18631.453 Q 1939.976 18554.621 1805.5222 18554.621 Q 1651.8607 18554.621 1651.8607 18477.791 Q 1651.8607 18400.96 1344.5378 18400.96 Q 1037.2148 18400.96 1037.2148 18477.791 Q 1037.2148 18554.621 576.23047 18554.621 L 134.45378 18554.621 L 134.45378 18477.791 L 134.45378 18400.96 L 211.28452 18400.96 Q 288.11523 18400.96 288.11523 18247.299 Q 288.11523 18112.846 364.94598 18112.846 Q 441.7767 18112.846 441.7767 18036.014 Q 441.7767 17959.184 518.6074 17959.184 Q 595.4382 17959.184 595.4382 17882.354 Q 595.4382 17805.521 672.2689 17805.521 Q 749.0997 17805.521 749.0997 17728.691 Q 749.0997 17651.861 883.5534 17651.861 Q 1037.2148 17651.861 1037.2148 17575.03 Q 1037.2148 17498.2 1344.5378 17498.2 Q 1651.8607 17498.2 1651.8607 17421.37 Q 1651.8607 17344.537 1728.6915 17344.537 Q 1805.5222 17344.537 1805.5222 17286.914 Q 1805.5222 17210.084 1882.3529 17210.084 Q 1939.976 17210.084 1939.976 17056.422 Q 1939.976 16902.762 2016.8068 16902.762 Q 2093.6375 16902.762 2093.6375 16825.93 Q 2093.6375 16749.1 2170.4683 16749.1 Q 2247.2988 16749.1 2247.2988 16595.438 Q 2247.2988 16441.777 2324.1296 16441.777 Q 2400.9604 16441.777 2400.9604 16364.946 Q 2400.9604 16307.323 2554.6218 16307.323 Q 2708.2834 16307.323 2708.2834 16230.492 Q 2708.2834 16153.661 2785.114 16153.661 Q 2861.9448 16153.661 2861.9448 16076.831 Q 2861.9448 16000.0 2919.5679 16000.0 Q 2977.191 16000.0 2977.191 15942.377 Q 2977.191 15865.546 3130.8523 15865.546 Q 3284.514 15865.546 3284.514 15788.716 Q 3284.514 15711.885 3515.006 15711.885 Q 3745.4983 15711.885 3745.4983 15788.716 Q 3745.4983 15865.546 4033.6135 15865.546 Q 4340.9365 15865.546 4340.9365 15788.716 Q 4340.9365 15711.885 4417.767 15711.885 Q 4494.5977 15711.885 4494.5977 15635.054 Q 4494.5977 15558.224 4648.2593 15558.224 Q 4801.921 15558.224 4801.921 15481.393 Q 4801.921 15404.562 4878.7515 15404.562 Q 4936.3745 15404.562 4936.3745 15250.9 Q 4936.3745 15116.446 5013.205 15116.446 Q 5090.036 15116.446 5090.036 14809.124 Q 5090.036 14501.801 5013.205 14501.801 Q 4936.3745 14501.801 4936.3745 14444.178 Q 4936.3745 14367.347 4494.5977 14367.347 Q 4033.6135 14367.347 4033.6135 14444.178 Q 4033.6135 14501.801 3956.7827 14501.801 Q 3879.952 14501.801 3879.952 14578.632 L 3879.952 14655.462 L 3803.1213 14655.462 L 3745.4983 14655.462 L 3745.4983 14578.632 Q 3745.4983 14501.801 3668.6675 14501.801 Q 3591.8367 14501.801 3591.8367 14444.178 Q 3591.8367 14367.347 3438.1753 14367.347 Q 3284.514 14367.347 3284.514 14290.517 Q 3284.514 14213.686 3073.2292 14213.686 Q 2861.9448 14213.686 2861.9448 14290.517 Q 2861.9448 14367.347 2785.114 14367.347 Q 2708.2834 14367.347 2708.2834 14444.178 Q 2708.2834 14501.801 2631.4526 14501.801 Q 2554.6218 14501.801 2554.6218 14578.632 Q 2554.6218 14655.462 2324.1296 14655.462 L 2093.6375 14655.462 L 2093.6375 14290.517 Q 2093.6375 13906.362 2170.4683 13906.362 Q 2247.2988 13906.362 2247.2988 13829.532 Q 2247.2988 13752.701 2324.1296 13752.701 Q 2400.9604 13752.701 2400.9604 13675.87 Q 2400.9604 13599.04 2477.791 13599.04 Q 2554.6218 13599.04 2554.6218 13464.586 Q 2554.6218 13330.132 2631.4526 13330.132 Q 2708.2834 13330.132 2708.2834 13176.471 Q 2708.2834 13022.81 2785.114 13022.81 Q 2861.9448 13022.81 2861.9448 12120.048 Q 2861.9448 11217.287 2785.114 11217.287 Q 2708.2834 11217.287 2708.2834 11063.626 Q 2708.2834 10909.964 2785.114 10909.964 Q 2861.9448 10909.964 2861.9448 10026.41 Q 2861.9448 9123.649 2919.5679 9123.649 Q 2977.191 9123.649 2977.191 8969.988 Q 2977.191 8816.326 3054.0217 8816.326 Q 3130.8523 8816.326 3130.8523 8681.873 Q 3130.8523 8528.211 3207.683 8528.211 Q 3284.514 8528.211 3284.514 8374.55 Q 3284.514 8220.889 3361.3445 8220.889 Q 3438.1753 8220.889 3438.1753 8067.227 Q 3438.1753 7932.773 3515.006 7932.773 Q 3591.8367 7932.773 3591.8367 7855.9424 Q 3591.8367 7779.112 3668.6675 7779.112 Q 3745.4983 7779.112 3745.4983 7721.489 Q 3745.4983 7644.6577 3803.1213 7644.6577 Q 3879.952 7644.6577 3879.952 7567.827 Q 3879.952 7490.9966 3956.7827 7490.9966 Q 4033.6135 7490.9966 4033.6135 7414.1655 Q 4033.6135 7337.335 4187.275 7337.335 Q 4340.9365 7337.335 4340.9365 7260.5044 Q 4340.9365 7183.6733 4494.5977 7183.6733 L 4648.2593 7183.6733 L 4648.2593 6876.3506 L 4648.2593 6588.2354 L 4264.1055 6588.2354 Q 3879.952 6588.2354 3879.952 6511.405 Q 3879.952 6434.5737 3803.1213 6434.5737 Q 3745.4983 6434.5737 3745.4983 6204.0815 Q 3745.4983 5973.5894 3803.1213 5973.5894 Q 3879.952 5973.5894 3879.952 5839.1357 Q 3879.952 5685.474 3956.7827 5685.474 Q 4033.6135 5685.474 4033.6135 5531.813 Q 4033.6135 5378.1514 4110.4443 5378.1514 Q 4187.275 5378.1514 4187.275 5224.4897 Q 4187.275 5090.036 4264.1055 5090.036 Q 4340.9365 5090.036 4340.9365 4878.7515 Q 4340.9365 4648.2593 4417.767 4648.2593 Q 4494.5977 4648.2593 4494.5977 4494.5977 Q 4494.5977 4340.9365 4571.4287 4340.9365 Q 4648.2593 4340.9365 4648.2593 4264.1055 Q 4648.2593 4187.275 4725.09 4187.275 Q 4801.921 4187.275 4801.921 4110.4443 Q 4801.921 4033.6135 4878.7515 4033.6135 Q 4936.3745 4033.6135 4936.3745 3956.7827 Q 4936.3745 3879.952 5090.036 3879.952 Q 5243.6978 3879.952 5243.6978 3803.1213 Q 5243.6978 3745.4983 5320.5283 3745.4983 Q 5397.359 3745.4983 5397.359 3668.6675 Q 5397.359 3591.8367 5474.19 3591.8367 Q 5551.0205 3591.8367 5551.0205 3515.006 Q 5551.0205 3438.1753 5627.851 3438.1753 Q 5704.682 3438.1753 5704.682 3361.3445 Q 5704.682 3284.514 5762.305 3284.514 Q 5819.928 3284.514 5819.928 3073.2292 Q 5819.928 2842.737 5762.305 2842.737 Q 5704.682 2842.737 5704.682 2765.9065 Q 5704.682 2689.0757 5397.359 2689.0757 Q 5090.036 2689.0757 5090.036 2765.9065 Q 5090.036 2842.737 4955.582 2842.737 Q 4801.921 2842.737 4801.921 2919.5679 Q 4801.921 2977.191 4648.2593 2977.191 L 4494.5977 2977.191 L 4494.5977 2919.5679 L 4494.5977 2842.737 L 4571.4287 2842.737 Q 4648.2593 2842.737 4648.2593 2689.0757 Q 4648.2593 2554.6218 4725.09 2554.6218 Q 4801.921 2554.6218 4801.921 2477.791 Q 4801.921 2400.9604 4878.7515 2400.9604 Q 4936.3745 2400.9604 4936.3745 2324.1296 Q 4936.3745 2247.2988 5013.205 2247.2988 Q 5090.036 2247.2988 5090.036 2170.4683 Q 5090.036 2093.6375 5166.8667 2093.6375 Q 5243.6978 2093.6375 5243.6978 2016.8068 Q 5243.6978 1939.976 5320.5283 1939.976 Q 5397.359 1939.976 5397.359 1805.5222 Q 5397.359 1651.8607 5474.19 1651.8607 Q 5551.0205 1651.8607 5551.0205 1575.03 Q 5551.0205 1498.1993 5627.851 1498.1993 Q 5704.682 1498.1993 5704.682 1344.5378 Q 5704.682 1190.8763 5762.305 1190.8763 Q 5819.928 1190.8763 5819.928 1037.2148 Q 5819.928 902.7611 5896.759 902.7611 Q 5973.5894 902.7611 5973.5894 672.2689 Q 5973.5894 441.7767 6050.4204 441.7767 Q 6127.251 441.7767 6127.251 288.11523 Q 6127.251 134.45378 6204.0815 134.45378 Q 6280.9126 134.45378 6280.9126 288.11523 Q 6280.9126 441.7767 6357.743 441.7767 Q 6434.5737 441.7767 6434.5737 729.89197 Q 6434.5737 1037.2148 6511.405 1037.2148 Q 6588.2354 1037.2148 6588.2354 1190.8763 z" svg:height="320.0mm" draw:style-name="style-4" svg:viewBox="0.0 0.0 11524.61 32000.0" svg:width="115.2461mm" svg:x="0.0mm" svg:y="0.0mm"/>
          <draw:path svg:d="M -4.5474735E-13 230.4922 L -4.5474735E-13 0.0 L 230.4922 0.0 Q 460.9844 0.0 460.9844 76.830734 Q 460.9844 153.66147 595.4382 153.66147 Q 749.0997 153.66147 749.0997 230.4922 Q 749.0997 307.32294 979.59186 307.32294 Q 1210.084 307.32294 1210.084 384.15366 Q 1210.084 460.9844 1286.9148 460.9844 Q 1363.7455 460.9844 1363.7455 537.8151 Q 1363.7455 595.4382 1517.407 595.4382 L 1651.8607 595.4382 L 1651.8607 749.0997 Q 1651.8607 902.7611 1728.6915 902.7611 Q 1805.5222 902.7611 1805.5222 1210.084 L 1805.5222 1517.407 L 1594.2377 1517.407 Q 1363.7455 1517.407 1363.7455 1440.5763 Q 1363.7455 1363.7455 1210.084 1363.7455 Q 1056.4226 1363.7455 1056.4226 1286.9148 Q 1056.4226 1210.084 979.59186 1210.084 Q 902.7611 1210.084 902.7611 1133.2533 Q 902.7611 1056.4226 749.0997 1056.4226 Q 595.4382 1056.4226 595.4382 979.59186 Q 595.4382 902.7611 518.6074 902.7611 Q 460.9844 902.7611 460.9844 825.93036 Q 460.9844 749.0997 384.15366 749.0997 Q 307.32294 749.0997 307.32294 672.2689 Q 307.32294 595.4382 230.4922 595.4382 Q 153.66147 595.4382 153.66147 537.8151 Q 153.66147 460.9844 76.830734 460.9844 Q -4.5474735E-13 460.9844 -4.5474735E-13 230.4922 z" svg:height="15.174069mm" draw:style-name="style-5" svg:viewBox="0.0 0.0 1805.5222 1517.407" svg:width="18.055222mm" svg:x="32.84514mm" svg:y="195.91837mm"/>
          <draw:path svg:d="M 6453.7817 1056.4226 L 6453.7817 1210.084 L 6588.2354 1210.084 Q 6741.897 1210.084 6741.897 1286.9148 Q 6741.897 1363.7455 6818.7275 1363.7455 Q 6895.558 1363.7455 6895.558 1440.5763 Q 6895.558 1517.407 6972.389 1517.407 Q 7049.2197 1517.407 7049.2197 1594.2377 Q 7049.2197 1671.0685 7126.0503 1671.0685 Q 7202.8813 1671.0685 7202.8813 1824.7299 Q 7202.8813 1959.1837 7279.712 1959.1837 Q 7356.5425 1959.1837 7356.5425 2112.8452 Q 7356.5425 2266.5066 7433.3735 2266.5066 Q 7510.204 2266.5066 7510.204 2938.7756 L 7510.204 3611.0444 L 7663.8657 3611.0444 Q 7798.3193 3611.0444 7798.3193 3668.6675 Q 7798.3193 3745.4983 7875.15 3745.4983 Q 7951.981 3745.4983 7951.981 3822.3289 Q 7951.981 3899.1597 8028.8115 3899.1597 Q 8105.642 3899.1597 8105.642 4129.652 Q 8105.642 4360.144 8182.473 4360.144 Q 8259.304 4360.144 8259.304 4436.9746 Q 8259.304 4513.8057 8336.135 4513.8057 Q 8412.965 4513.8057 8412.965 4590.636 Q 8412.965 4667.467 8470.588 4667.467 Q 8528.211 4667.467 8528.211 4744.298 Q 8528.211 4801.921 8605.042 4801.921 Q 8681.873 4801.921 8681.873 4878.7515 Q 8681.873 4955.582 8758.703 4955.582 Q 8835.534 4955.582 8835.534 5090.036 Q 8835.534 5243.6978 8912.365 5243.6978 L 8989.195 5243.6978 L 8989.195 5320.5283 L 8989.195 5397.359 L 8912.365 5397.359 Q 8835.534 5397.359 8835.534 5551.0205 Q 8835.534 5685.474 8758.703 5685.474 Q 8681.873 5685.474 8681.873 5762.305 Q 8681.873 5839.1357 8605.042 5839.1357 Q 8528.211 5839.1357 8528.211 5915.9663 Q 8528.211 5992.7974 8470.588 5992.7974 Q 8412.965 5992.7974 8412.965 6069.628 Q 8412.965 6146.4585 8336.135 6146.4585 Q 8259.304 6146.4585 8259.304 6665.066 Q 8259.304 7202.8813 8336.135 7202.8813 Q 8412.965 7202.8813 8412.965 7279.712 Q 8412.965 7356.5425 8547.419 7356.5425 Q 8681.873 7356.5425 8681.873 7433.3735 Q 8681.873 7510.204 8989.195 7510.204 L 9296.519 7510.204 L 9296.519 7663.8657 Q 9296.519 7798.3193 9373.35 7798.3193 Q 9450.18 7798.3193 9450.18 7932.773 Q 9450.18 8086.4346 9507.803 8086.4346 Q 9584.634 8086.4346 9584.634 8163.265 Q 9584.634 8240.096 9661.465 8240.096 Q 9738.295 8240.096 9738.295 8393.758 Q 9738.295 8528.211 9815.126 8528.211 Q 9891.957 8528.211 9891.957 8758.703 Q 9891.957 8989.195 9815.126 8989.195 Q 9738.295 8989.195 9738.295 9066.026 Q 9738.295 9142.857 9661.465 9142.857 Q 9584.634 9142.857 9584.634 9296.519 Q 9584.634 9450.18 9507.803 9450.18 Q 9450.18 9450.18 9450.18 9738.295 Q 9450.18 10045.618 9373.35 10045.618 Q 9296.519 10045.618 9296.519 10122.449 Q 9296.519 10199.279 8777.911 10199.279 Q 8259.304 10199.279 8259.304 10276.11 Q 8259.304 10352.941 8182.473 10352.941 Q 8105.642 10352.941 8105.642 10564.226 Q 8105.642 10775.511 8182.473 10775.511 Q 8259.304 10775.511 8259.304 10852.341 Q 8259.304 10929.172 8624.25 10929.172 Q 8989.195 10929.172 8989.195 11006.003 Q 8989.195 11082.833 9142.857 11082.833 Q 9296.519 11082.833 9296.519 11159.664 Q 9296.519 11236.495 9430.973 11236.495 Q 9584.634 11236.495 9584.634 11313.325 Q 9584.634 11390.156 9661.465 11390.156 Q 9738.295 11390.156 9738.295 11466.987 Q 9738.295 11524.61 9815.126 11524.61 Q 9891.957 11524.61 9891.957 11678.271 Q 9891.957 11831.933 9968.787 11831.933 Q 10045.618 11831.933 10045.618 11985.595 Q 10045.618 12139.256 10122.449 12139.256 Q 10199.279 12139.256 10199.279 12888.355 Q 10199.279 13618.247 10122.449 13618.247 Q 10045.618 13618.247 10045.618 14309.724 Q 10045.618 14981.993 10122.449 14981.993 Q 10199.279 14981.993 10199.279 15058.823 Q 10199.279 15135.654 10276.11 15135.654 Q 10352.941 15135.654 10352.941 15193.277 Q 10352.941 15270.108 10429.772 15270.108 Q 10487.3955 15270.108 10487.3955 15423.77 Q 10487.3955 15577.431 10564.226 15577.431 Q 10641.057 15577.431 10641.057 16172.869 Q 10641.057 16768.307 10564.226 16768.307 Q 10487.3955 16768.307 10487.3955 16998.799 Q 10487.3955 17210.084 10564.226 17210.084 Q 10641.057 17210.084 10641.057 17882.354 Q 10641.057 18554.621 10564.226 18554.621 Q 10487.3955 18554.621 10487.3955 18996.398 Q 10487.3955 19457.383 10564.226 19457.383 Q 10641.057 19457.383 10641.057 19534.213 Q 10641.057 19611.045 10717.888 19611.045 Q 10794.718 19611.045 10794.718 19841.537 Q 10794.718 20052.82 10871.549 20052.82 Q 10948.38 20052.82 10948.38 20206.482 Q 10948.38 20360.145 11025.21 20360.145 Q 11102.041 20360.145 11102.041 20436.975 Q 11102.041 20513.805 11178.872 20513.805 Q 11255.702 20513.805 11255.702 20667.467 L 11255.702 20821.129 L 10122.449 20821.129 Q 8989.195 20821.129 8989.195 20897.959 Q 8989.195 20974.791 8758.703 20974.791 Q 8528.211 20974.791 8528.211 21032.414 Q 8528.211 21109.244 8316.927 21109.244 Q 8105.642 21109.244 8105.642 21186.074 Q 8105.642 21243.697 7951.981 21243.697 Q 7798.3193 21243.697 7798.3193 21320.53 Q 7798.3193 21397.36 7721.489 21397.36 Q 7644.6577 21397.36 7644.6577 21474.19 Q 7644.6577 21551.021 7587.0347 21551.021 Q 7510.204 21551.021 7510.204 21627.852 Q 7510.204 21704.682 7433.3735 21704.682 Q 7356.5425 21704.682 7356.5425 21781.514 Q 7356.5425 21858.344 7279.712 21858.344 Q 7202.8813 21858.344 7202.8813 21992.797 Q 7202.8813 22146.459 7126.0503 22146.459 Q 7049.2197 22146.459 7049.2197 22376.951 Q 7049.2197 22607.443 6972.389 22607.443 Q 6895.558 22607.443 6895.558 22914.766 Q 6895.558 23202.88 6818.7275 23202.88 Q 6741.897 23202.88 6741.897 23644.658 Q 6741.897 24086.436 6665.066 24086.436 Q 6607.443 24086.436 6607.443 25430.973 Q 6607.443 26775.51 6665.066 26775.51 Q 6741.897 26775.51 6741.897 27236.494 Q 6741.897 27697.479 6818.7275 27697.479 Q 6895.558 27697.479 6895.558 28062.426 Q 6895.558 28446.578 6972.389 28446.578 Q 7049.2197 28446.578 7049.2197 28677.07 Q 7049.2197 28888.355 7126.0503 28888.355 Q 7202.8813 28888.355 7202.8813 29099.64 Q 7202.8813 29330.133 7279.712 29330.133 Q 7356.5425 29330.133 7356.5425 29483.793 Q 7356.5425 29637.455 7433.3735 29637.455 Q 7510.204 29637.455 7510.204 29714.285 Q 7510.204 29771.908 7587.0347 29771.908 Q 7644.6577 29771.908 7644.6577 29925.57 Q 7644.6577 30079.232 7721.489 30079.232 Q 7798.3193 30079.232 7798.3193 30232.893 Q 7798.3193 30386.555 7875.15 30386.555 Q 7951.981 30386.555 7951.981 30463.385 Q 7951.981 30540.217 8028.8115 30540.217 Q 8105.642 30540.217 8105.642 30597.84 Q 8105.642 30674.67 8182.473 30674.67 Q 8259.304 30674.67 8259.304 30751.5 Q 8259.304 30828.332 8393.758 30828.332 Q 8528.211 30828.332 8528.211 30905.162 Q 8528.211 30981.992 8758.703 30981.992 Q 8989.195 30981.992 8989.195 31058.824 Q 8989.195 31135.654 9142.857 31135.654 Q 9296.519 31135.654 9296.519 31212.484 Q 9296.519 31289.316 9373.35 31289.316 L 9450.18 31289.316 L 9450.18 31366.146 L 9450.18 31442.977 L 9296.519 31442.977 Q 9142.857 31442.977 9142.857 31519.809 Q 9142.857 31577.432 8777.911 31577.432 Q 8412.965 31577.432 8412.965 31654.262 Q 8412.965 31731.092 8028.8115 31731.092 Q 7644.6577 31731.092 7644.6577 31654.262 Q 7644.6577 31577.432 7356.5425 31577.432 Q 7049.2197 31577.432 7049.2197 31519.809 Q 7049.2197 31442.977 6818.7275 31442.977 Q 6607.443 31442.977 6588.2354 31366.146 Q 6588.2354 31289.316 5935.1743 31289.316 Q 5262.9053 31289.316 5262.9053 31366.146 Q 5262.9053 31442.977 5032.413 31442.977 Q 4801.921 31442.977 4801.921 31519.809 Q 4801.921 31577.432 4513.8057 31577.432 Q 4206.4824 31577.432 4206.4824 31654.262 Q 4206.4824 31731.092 3975.9905 31731.092 Q 3745.4983 31731.092 3745.4983 31654.262 Q 3745.4983 31577.432 3591.8367 31577.432 L 3457.383 31577.432 L 3457.383 31442.977 Q 3457.383 31289.316 3534.2136 31289.316 Q 3611.0444 31289.316 3611.0444 31135.654 Q 3611.0444 30981.992 3668.6675 30981.992 Q 3745.4983 30981.992 3745.4983 30751.5 Q 3745.4983 30540.217 3822.3289 30540.217 Q 3899.1597 30540.217 3899.1597 30386.555 Q 3899.1597 30232.893 3975.9905 30232.893 Q 4052.821 30232.893 4052.821 30079.232 Q 4052.821 29925.57 4129.652 29925.57 Q 4206.4824 29925.57 4206.4824 29791.117 Q 4206.4824 29637.455 4283.3135 29637.455 Q 4360.144 29637.455 4360.144 29406.963 Q 4360.144 29195.678 4436.9746 29195.678 Q 4513.8057 29195.678 4513.8057 29042.018 Q 4513.8057 28888.355 4590.636 28888.355 Q 4667.467 28888.355 4667.467 28600.24 Q 4667.467 28292.918 4744.298 28292.918 Q 4801.921 28292.918 4801.921 27985.594 Q 4801.921 27697.479 4878.7515 27697.479 Q 4955.582 27697.479 4955.582 24912.365 Q 4955.582 22146.459 4878.7515 22146.459 Q 4801.921 22146.459 4801.921 22069.629 Q 4801.921 21992.797 4744.298 21992.797 Q 4667.467 21992.797 4667.467 21915.967 Q 4667.467 21858.344 4590.636 21858.344 Q 4513.8057 21858.344 4513.8057 21781.514 Q 4513.8057 21704.682 4360.144 21704.682 Q 4206.4824 21704.682 4206.4824 21627.852 Q 4206.4824 21551.021 4052.821 21551.021 Q 3899.1597 21551.021 3899.1597 21474.19 Q 3899.1597 21397.36 3668.6675 21397.36 Q 3457.383 21397.36 3457.383 21320.53 Q 3457.383 21243.697 3150.06 21243.697 Q 2842.737 21243.697 2842.737 21186.074 Q 2842.737 21109.244 2631.4526 21109.244 Q 2420.168 21109.244 2420.168 21032.414 Q 2420.168 20974.791 2266.5066 20974.791 Q 2112.8452 20974.791 2112.8452 20897.959 Q 2112.8452 20821.129 2036.0144 20821.129 L 1959.1837 20821.129 L 1959.1837 20744.299 L 1959.1837 20667.467 L 2266.5066 20667.467 Q 2573.8296 20667.467 2573.8296 20744.299 Q 2573.8296 20821.129 2861.9448 20821.129 L 3150.06 20821.129 L 3150.06 20667.467 Q 3150.06 20513.805 3073.2292 20513.805 Q 2996.3987 20513.805 2996.3987 20436.975 Q 2996.3987 20360.145 2919.5679 20360.145 Q 2842.737 20360.145 2842.737 20283.312 Q 2842.737 20206.482 2785.114 20206.482 Q 2727.491 20206.482 2727.491 20072.03 Q 2727.491 19918.367 2650.6604 19918.367 Q 2573.8296 19918.367 2573.8296 19764.705 Q 2573.8296 19611.045 2496.9988 19611.045 Q 2420.168 19611.045 2420.168 19457.383 Q 2420.168 19303.72 2343.3374 19303.72 Q 2266.5066 19303.72 2266.5066 19150.06 Q 2266.5066 19015.605 2189.6758 19015.605 Q 2112.8452 19015.605 2112.8452 18938.775 Q 2112.8452 18861.945 2036.0144 18861.945 Q 1959.1837 18861.945 1959.1837 18708.283 Q 1959.1837 18554.621 1882.3529 18554.621 Q 1805.5222 18554.621 1805.5222 18496.998 Q 1805.5222 18420.168 1671.0685 18420.168 Q 1517.407 18420.168 1517.407 18343.338 Q 1517.407 18266.506 1210.084 18266.506 Q 902.7611 18266.506 902.7611 18343.338 Q 902.7611 18420.168 441.7767 18420.168 L 0.0 18420.168 L 0.0 18343.338 L 0.0 18266.506 L 76.830734 18266.506 Q 153.66147 18266.506 153.66147 18112.846 Q 153.66147 17978.39 230.4922 17978.39 Q 307.32294 17978.39 307.32294 17901.56 Q 307.32294 17824.73 384.15366 17824.73 Q 460.9844 17824.73 460.9844 17747.898 Q 460.9844 17671.068 537.8151 17671.068 Q 614.6459 17671.068 614.6459 17594.238 Q 614.6459 17517.406 749.0997 17517.406 Q 902.7611 17517.406 902.7611 17440.576 Q 902.7611 17363.746 1210.084 17363.746 Q 1517.407 17363.746 1517.407 17286.914 Q 1517.407 17210.084 1594.2377 17210.084 Q 1671.0685 17210.084 1671.0685 17152.46 Q 1671.0685 17075.63 1747.8992 17075.63 Q 1805.5222 17075.63 1805.5222 16921.969 Q 1805.5222 16768.307 1882.3529 16768.307 Q 1959.1837 16768.307 1959.1837 16691.477 Q 1959.1837 16614.646 2036.0144 16614.646 Q 2112.8452 16614.646 2112.8452 16460.984 Q 2112.8452 16307.323 2189.6758 16307.323 Q 2266.5066 16307.323 2266.5066 16230.492 Q 2266.5066 16172.869 2420.168 16172.869 Q 2573.8296 16172.869 2573.8296 16096.038 Q 2573.8296 16019.208 2650.6604 16019.208 Q 2727.491 16019.208 2727.491 15942.377 Q 2727.491 15865.546 2785.114 15865.546 Q 2842.737 15865.546 2842.737 15807.923 Q 2842.737 15731.093 2996.3987 15731.093 Q 3150.06 15731.093 3150.06 15654.262 Q 3150.06 15577.431 3380.5522 15577.431 Q 3611.0444 15577.431 3611.0444 15654.262 Q 3611.0444 15731.093 3899.1597 15731.093 Q 4206.4824 15731.093 4206.4824 15654.262 Q 4206.4824 15577.431 4283.3135 15577.431 Q 4360.144 15577.431 4360.144 15500.601 Q 4360.144 15423.77 4513.8057 15423.77 Q 4667.467 15423.77 4667.467 15346.938 Q 4667.467 15270.108 4744.298 15270.108 Q 4801.921 15270.108 4801.921 15116.446 Q 4801.921 14981.993 4878.7515 14981.993 Q 4955.582 14981.993 4955.582 14674.67 Q 4955.582 14367.347 4878.7515 14367.347 Q 4801.921 14367.347 4801.921 14309.724 Q 4801.921 14232.894 4360.144 14232.894 Q 3899.1597 14232.894 3899.1597 14309.724 Q 3899.1597 14367.347 3822.3289 14367.347 Q 3745.4983 14367.347 3745.4983 14444.178 L 3745.4983 14521.009 L 3668.6675 14521.009 L 3611.0444 14521.009 L 3611.0444 14444.178 Q 3611.0444 14367.347 3534.2136 14367.347 Q 3457.383 14367.347 3457.383 14309.724 Q 3457.383 14232.894 3303.7214 14232.894 Q 3150.06 14232.894 3150.06 14156.0625 Q 3150.06 14079.231 2938.7756 14079.231 Q 2727.491 14079.231 2727.491 14156.0625 Q 2727.491 14232.894 2650.6604 14232.894 Q 2573.8296 14232.894 2573.8296 14309.724 Q 2573.8296 14367.347 2496.9988 14367.347 Q 2420.168 14367.347 2420.168 14444.178 Q 2420.168 14521.009 2189.6758 14521.009 L 1959.1837 14521.009 L 1959.1837 14156.0625 Q 1959.1837 13771.909 2036.0144 13771.909 Q 2112.8452 13771.909 2112.8452 13695.078 Q 2112.8452 13618.247 2189.6758 13618.247 Q 2266.5066 13618.247 2266.5066 13541.417 Q 2266.5066 13464.586 2343.3374 13464.586 Q 2420.168 13464.586 2420.168 13330.132 Q 2420.168 13195.679 2496.9988 13195.679 Q 2573.8296 13195.679 2573.8296 13042.017 Q 2573.8296 12888.355 2650.6604 12888.355 Q 2727.491 12888.355 2727.491 11985.595 Q 2727.491 11082.833 2650.6604 11082.833 Q 2573.8296 11082.833 2573.8296 10929.172 Q 2573.8296 10775.511 2650.6604 10775.511 Q 2727.491 10775.511 2727.491 9891.957 Q 2727.491 8989.195 2785.114 8989.195 Q 2842.737 8989.195 2842.737 8835.534 Q 2842.737 8681.873 2919.5679 8681.873 Q 2996.3987 8681.873 2996.3987 8547.419 Q 2996.3987 8393.758 3073.2292 8393.758 Q 3150.06 8393.758 3150.06 8240.096 Q 3150.06 8086.4346 3226.8909 8086.4346 Q 3303.7214 8086.4346 3303.7214 7932.773 Q 3303.7214 7798.3193 3380.5522 7798.3193 Q 3457.383 7798.3193 3457.383 7721.489 Q 3457.383 7644.6577 3534.2136 7644.6577 Q 3611.0444 7644.6577 3611.0444 7587.0347 Q 3611.0444 7510.204 3668.6675 7510.204 Q 3745.4983 7510.204 3745.4983 7433.3735 Q 3745.4983 7356.5425 3822.3289 7356.5425 Q 3899.1597 7356.5425 3899.1597 7279.712 Q 3899.1597 7202.8813 4052.821 7202.8813 Q 4206.4824 7202.8813 4206.4824 7126.0503 Q 4206.4824 7049.2197 4360.144 7049.2197 L 4513.8057 7049.2197 L 4513.8057 6741.897 L 4513.8057 6453.7817 L 4129.652 6453.7817 Q 3745.4983 6453.7817 3745.4983 6376.9507 Q 3745.4983 6300.12 3668.6675 6300.12 Q 3611.0444 6300.12 3611.0444 6069.628 Q 3611.0444 5839.1357 3668.6675 5839.1357 Q 3745.4983 5839.1357 3745.4983 5704.682 Q 3745.4983 5551.0205 3822.3289 5551.0205 Q 3899.1597 5551.0205 3899.1597 5397.359 Q 3899.1597 5243.6978 3975.9905 5243.6978 Q 4052.821 5243.6978 4052.821 5090.036 Q 4052.821 4955.582 4129.652 4955.582 Q 4206.4824 4955.582 4206.4824 4744.298 Q 4206.4824 4513.8057 4283.3135 4513.8057 Q 4360.144 4513.8057 4360.144 4360.144 Q 4360.144 4206.4824 4436.9746 4206.4824 Q 4513.8057 4206.4824 4513.8057 4129.652 Q 4513.8057 4052.821 4590.636 4052.821 Q 4667.467 4052.821 4667.467 3975.9905 Q 4667.467 3899.1597 4744.298 3899.1597 Q 4801.921 3899.1597 4801.921 3822.3289 Q 4801.921 3745.4983 4955.582 3745.4983 Q 5109.2437 3745.4983 5109.2437 3668.6675 Q 5109.2437 3611.0444 5186.0747 3611.0444 Q 5262.9053 3611.0444 5262.9053 3534.2136 Q 5262.9053 3457.383 5339.736 3457.383 Q 5416.567 3457.383 5416.567 3380.5522 Q 5416.567 3303.7214 5493.3975 3303.7214 Q 5570.228 3303.7214 5570.228 3226.8909 Q 5570.228 3150.06 5627.851 3150.06 Q 5685.474 3150.06 5685.474 2938.7756 Q 5685.474 2708.2834 5627.851 2708.2834 Q 5570.228 2708.2834 5570.228 2631.4526 Q 5570.228 2554.6218 5262.9053 2554.6218 Q 4955.582 2554.6218 4955.582 2631.4526 Q 4955.582 2708.2834 4821.1284 2708.2834 Q 4667.467 2708.2834 4667.467 2785.114 Q 4667.467 2842.737 4513.8057 2842.737 L 4360.144 2842.737 L 4360.144 2785.114 L 4360.144 2708.2834 L 4436.9746 2708.2834 Q 4513.8057 2708.2834 4513.8057 2554.6218 Q 4513.8057 2420.168 4590.636 2420.168 Q 4667.467 2420.168 4667.467 2343.3374 Q 4667.467 2266.5066 4744.298 2266.5066 Q 4801.921 2266.5066 4801.921 2189.6758 Q 4801.921 2112.8452 4878.7515 2112.8452 Q 4955.582 2112.8452 4955.582 2036.0144 Q 4955.582 1959.1837 5032.413 1959.1837 Q 5109.2437 1959.1837 5109.2437 1882.3529 Q 5109.2437 1805.5222 5186.0747 1805.5222 Q 5262.9053 1805.5222 5262.9053 1671.0685 Q 5262.9053 1517.407 5339.736 1517.407 Q 5416.567 1517.407 5416.567 1440.5763 Q 5416.567 1363.7455 5493.3975 1363.7455 Q 5570.228 1363.7455 5570.228 1210.084 Q 5570.228 1056.4226 5627.851 1056.4226 Q 5685.474 1056.4226 5685.474 902.7611 Q 5685.474 768.3073 5762.305 768.3073 Q 5839.1357 768.3073 5839.1357 537.8151 Q 5839.1357 307.32294 5915.9663 307.32294 Q 5992.7974 307.32294 5992.7974 153.66147 Q 5992.7974 0.0 6069.628 0.0 Q 6146.4585 0.0 6146.4585 153.66147 Q 6146.4585 307.32294 6223.2896 307.32294 Q 6300.12 307.32294 6300.12 595.4382 Q 6300.12 902.7611 6376.9507 902.7611 Q 6453.7817 902.7611 6453.7817 1056.4226 z M 4513.8057 11390.156 L 4955.582 11390.156 L 4955.582 11620.648 Q 4955.582 11831.933 4878.7515 11831.933 Q 4801.921 11831.933 4801.921 11985.595 L 4801.921 12139.256 L 4667.467 12139.256 Q 4513.8057 12139.256 4513.8057 12216.087 Q 4513.8057 12292.917 4360.144 12292.917 Q 4206.4824 12292.917 4206.4824 12350.54 Q 4206.4824 12427.371 3975.9905 12427.371 Q 3745.4983 12427.371 3745.4983 12350.54 Q 3745.4983 12292.917 3668.6675 12292.917 Q 3611.0444 12292.917 3611.0444 12139.256 Q 3611.0444 11985.595 3668.6675 11985.595 Q 3745.4983 11985.595 3745.4983 11831.933 Q 3745.4983 11678.271 3822.3289 11678.271 Q 3899.1597 11678.271 3899.1597 11601.44 Q 3899.1597 11524.61 3975.9905 11524.61 Q 4052.821 11524.61 4052.821 11466.987 Q 4052.821 11390.156 4513.8057 11390.156 z M 3150.06 19687.875 L 3150.06 19457.383 L 3380.5522 19457.383 Q 3611.0444 19457.383 3611.0444 19534.213 Q 3611.0444 19611.045 3745.4983 19611.045 Q 3899.1597 19611.045 3899.1597 19687.875 Q 3899.1597 19764.705 4129.652 19764.705 Q 4360.144 19764.705 4360.144 19841.537 Q 4360.144 19918.367 4436.9746 19918.367 Q 4513.8057 19918.367 4513.8057 19995.197 Q 4513.8057 20052.82 4667.467 20052.82 L 4801.921 20052.82 L 4801.921 20206.482 Q 4801.921 20360.145 4878.7515 20360.145 Q 4955.582 20360.145 4955.582 20667.467 L 4955.582 20974.791 L 4744.298 20974.791 Q 4513.8057 20974.791 4513.8057 20897.959 Q 4513.8057 20821.129 4360.144 20821.129 Q 4206.4824 20821.129 4206.4824 20744.299 Q 4206.4824 20667.467 4129.652 20667.467 Q 4052.821 20667.467 4052.821 20590.637 Q 4052.821 20513.805 3899.1597 20513.805 Q 3745.4983 20513.805 3745.4983 20436.975 Q 3745.4983 20360.145 3668.6675 20360.145 Q 3611.0444 20360.145 3611.0444 20283.312 Q 3611.0444 20206.482 3534.2136 20206.482 Q 3457.383 20206.482 3457.383 20129.652 Q 3457.383 20052.82 3380.5522 20052.82 Q 3303.7214 20052.82 3303.7214 19995.197 Q 3303.7214 19918.367 3226.8909 19918.367 Q 3150.06 19918.367 3150.06 19687.875 z M 8259.304 20283.312 L 8259.304 20513.805 L 8028.8115 20513.805 Q 7798.3193 20513.805 7798.3193 20590.637 Q 7798.3193 20667.467 7587.0347 20667.467 Q 7356.5425 20667.467 7356.5425 20744.299 Q 7356.5425 20821.129 6972.389 20821.129 L 6607.443 20821.129 L 6607.443 20590.637 Q 6607.443 20360.145 6665.066 20360.145 Q 6741.897 20360.145 6741.897 20206.482 Q 6741.897 20052.82 6818.7275 20052.82 Q 6895.558 20052.82 6895.558 19995.197 Q 6895.558 19918.367 6972.389 19918.367 Q 7049.2197 19918.367 7049.2197 19841.537 Q 7049.2197 19764.705 7126.0503 19764.705 Q 7202.8813 19764.705 7202.8813 19687.875 Q 7202.8813 19611.045 7510.204 19611.045 Q 7798.3193 19611.045 7798.3193 19687.875 Q 7798.3193 19764.705 7875.15 19764.705 Q 7951.981 19764.705 7951.981 19841.537 Q 7951.981 19918.367 8028.8115 19918.367 Q 8105.642 19918.367 8105.642 19995.197 Q 8105.642 20052.82 8182.473 20052.82 Q 8259.304 20052.82 8259.304 20283.312 z" svg:height="317.3109mm" draw:style-name="style-6" svg:viewBox="0.0 0.0 11255.702 31731.092" svg:width="112.55702mm" svg:x="1.3445379mm" svg:y="1.34453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3071mm" fo:page-width="83.66402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