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2.87277mm" fo:page-width="204.3663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88459" draw:opacity="100.0%" draw:stroke="solid" svg:stroke-color="#988459" draw:stroke-linejoin="miter" svg:stroke-opacity="100.0%" svg:stroke-width="0.25869036mm"/>
    </style:style>
    <style:style style:family="graphic" style:name="style-3">
      <style:graphic-properties draw:fill="solid" draw:fill-color="#54523d" draw:opacity="100.0%" draw:stroke="solid" svg:stroke-color="#54523d" draw:stroke-linejoin="miter" svg:stroke-opacity="100.0%" svg:stroke-width="0.25869036mm"/>
    </style:style>
    <style:style style:family="graphic" style:name="style-4">
      <style:graphic-properties draw:fill="solid" draw:fill-color="#b38147" draw:opacity="100.0%" draw:stroke="solid" svg:stroke-color="#b38147" draw:stroke-linejoin="miter" svg:stroke-opacity="100.0%" svg:stroke-width="0.25869036mm"/>
    </style:style>
    <style:style style:family="graphic" style:name="style-5">
      <style:graphic-properties draw:fill="solid" draw:fill-color="#685b3c" draw:opacity="100.0%" draw:stroke="solid" svg:stroke-color="#685b3c" draw:stroke-linejoin="miter" svg:stroke-opacity="100.0%" svg:stroke-width="0.25869036mm"/>
    </style:style>
    <style:style style:family="graphic" style:name="style-6">
      <style:graphic-properties draw:fill="solid" draw:fill-color="#b98245" draw:opacity="100.0%" draw:stroke="solid" svg:stroke-color="#b98245" draw:stroke-linejoin="miter" svg:stroke-opacity="100.0%" svg:stroke-width="0.25869036mm"/>
    </style:style>
    <style:style style:family="graphic" style:name="style-7">
      <style:graphic-properties draw:fill="solid" draw:fill-color="#856033" draw:opacity="100.0%" draw:stroke="solid" svg:stroke-color="#856033" draw:stroke-linejoin="miter" svg:stroke-opacity="100.0%" svg:stroke-width="0.25869036mm"/>
    </style:style>
    <style:style style:family="graphic" style:name="style-8">
      <style:graphic-properties draw:fill="solid" draw:fill-color="#65583c" draw:opacity="100.0%" draw:stroke="solid" svg:stroke-color="#65583c" draw:stroke-linejoin="miter" svg:stroke-opacity="100.0%" svg:stroke-width="0.25869036mm"/>
    </style:style>
    <style:style style:family="graphic" style:name="style-9">
      <style:graphic-properties draw:fill="solid" draw:fill-color="#b68043" draw:opacity="100.0%" draw:stroke="solid" svg:stroke-color="#b68043" draw:stroke-linejoin="miter" svg:stroke-opacity="100.0%" svg:stroke-width="0.25869036mm"/>
    </style:style>
    <style:style style:family="graphic" style:name="style-10">
      <style:graphic-properties draw:fill="solid" draw:fill-color="#a5824f" draw:opacity="100.0%" draw:stroke="solid" svg:stroke-color="#a5824f" draw:stroke-linejoin="miter" svg:stroke-opacity="100.0%" svg:stroke-width="0.25869036mm"/>
    </style:style>
    <style:style style:family="graphic" style:name="style-11">
      <style:graphic-properties draw:fill="solid" draw:fill-color="#b4491c" draw:opacity="100.0%" draw:stroke="solid" svg:stroke-color="#b4491c" draw:stroke-linejoin="miter" svg:stroke-opacity="100.0%" svg:stroke-width="0.25869036mm"/>
    </style:style>
    <style:style style:family="graphic" style:name="style-12">
      <style:graphic-properties draw:fill="solid" draw:fill-color="#b1793d" draw:opacity="100.0%" draw:stroke="solid" svg:stroke-color="#b1793d" draw:stroke-linejoin="miter" svg:stroke-opacity="100.0%" svg:stroke-width="0.25869036mm"/>
    </style:style>
    <style:style style:family="graphic" style:name="style-13">
      <style:graphic-properties draw:fill="solid" draw:fill-color="#6f502d" draw:opacity="100.0%" draw:stroke="solid" svg:stroke-color="#6f502d" draw:stroke-linejoin="miter" svg:stroke-opacity="100.0%" svg:stroke-width="0.25869036mm"/>
    </style:style>
    <style:style style:family="graphic" style:name="style-14">
      <style:graphic-properties draw:fill="solid" draw:fill-color="#9b8052" draw:opacity="100.0%" draw:stroke="solid" svg:stroke-color="#9b8052" draw:stroke-linejoin="miter" svg:stroke-opacity="100.0%" svg:stroke-width="0.25869036mm"/>
    </style:style>
    <style:style style:family="graphic" style:name="style-15">
      <style:graphic-properties draw:fill="solid" draw:fill-color="#c79658" draw:opacity="100.0%" draw:stroke="solid" svg:stroke-color="#c79658" draw:stroke-linejoin="miter" svg:stroke-opacity="100.0%" svg:stroke-width="0.25869036mm"/>
    </style:style>
    <style:style style:family="graphic" style:name="style-16">
      <style:graphic-properties draw:fill="solid" draw:fill-color="#302414" draw:opacity="100.0%" draw:stroke="solid" svg:stroke-color="#302414" draw:stroke-linejoin="miter" svg:stroke-opacity="100.0%" svg:stroke-width="0.25869036mm"/>
    </style:style>
    <style:style style:family="graphic" style:name="style-17">
      <style:graphic-properties draw:fill="solid" draw:fill-color="#ba5019" draw:opacity="100.0%" draw:stroke="solid" svg:stroke-color="#ba5019" draw:stroke-linejoin="miter" svg:stroke-opacity="100.0%" svg:stroke-width="0.25869036mm"/>
    </style:style>
    <style:style style:family="graphic" style:name="style-18">
      <style:graphic-properties draw:fill="solid" draw:fill-color="#916938" draw:opacity="100.0%" draw:stroke="solid" svg:stroke-color="#916938" draw:stroke-linejoin="miter" svg:stroke-opacity="100.0%" svg:stroke-width="0.25869036mm"/>
    </style:style>
    <style:style style:family="graphic" style:name="style-19">
      <style:graphic-properties draw:fill="solid" draw:fill-color="#595640" draw:opacity="100.0%" draw:stroke="solid" svg:stroke-color="#595640" draw:stroke-linejoin="miter" svg:stroke-opacity="100.0%" svg:stroke-width="0.25869036mm"/>
    </style:style>
    <style:style style:family="graphic" style:name="style-20">
      <style:graphic-properties draw:fill="solid" draw:fill-color="#8c7f5f" draw:opacity="100.0%" draw:stroke="solid" svg:stroke-color="#8c7f5f" draw:stroke-linejoin="miter" svg:stroke-opacity="100.0%" svg:stroke-width="0.25869036mm"/>
    </style:style>
    <style:style style:family="graphic" style:name="style-21">
      <style:graphic-properties draw:fill="solid" draw:fill-color="#585839" draw:opacity="100.0%" draw:stroke="solid" svg:stroke-color="#585839" draw:stroke-linejoin="miter" svg:stroke-opacity="100.0%" svg:stroke-width="0.25869036mm"/>
    </style:style>
    <style:style style:family="graphic" style:name="style-22">
      <style:graphic-properties draw:fill="solid" draw:fill-color="#87673c" draw:opacity="100.0%" draw:stroke="solid" svg:stroke-color="#87673c" draw:stroke-linejoin="miter" svg:stroke-opacity="100.0%" svg:stroke-width="0.25869036mm"/>
    </style:style>
    <style:style style:family="graphic" style:name="style-23">
      <style:graphic-properties draw:fill="solid" draw:fill-color="#5c5438" draw:opacity="100.0%" draw:stroke="solid" svg:stroke-color="#5c5438" draw:stroke-linejoin="miter" svg:stroke-opacity="100.0%" svg:stroke-width="0.25869036mm"/>
    </style:style>
    <style:style style:family="graphic" style:name="style-24">
      <style:graphic-properties draw:fill="solid" draw:fill-color="#8e6334" draw:opacity="100.0%" draw:stroke="solid" svg:stroke-color="#8e6334" draw:stroke-linejoin="miter" svg:stroke-opacity="100.0%" svg:stroke-width="0.25869036mm"/>
    </style:style>
    <style:style style:family="graphic" style:name="style-25">
      <style:graphic-properties draw:fill="solid" draw:fill-color="#7c562b" draw:opacity="100.0%" draw:stroke="solid" svg:stroke-color="#7c562b" draw:stroke-linejoin="miter" svg:stroke-opacity="100.0%" svg:stroke-width="0.25869036mm"/>
    </style:style>
    <style:style style:family="graphic" style:name="style-26">
      <style:graphic-properties draw:fill="solid" draw:fill-color="#795024" draw:opacity="100.0%" draw:stroke="solid" svg:stroke-color="#795024" draw:stroke-linejoin="miter" svg:stroke-opacity="100.0%" svg:stroke-width="0.25869036mm"/>
    </style:style>
    <style:style style:family="graphic" style:name="style-27">
      <style:graphic-properties draw:fill="solid" draw:fill-color="#464734" draw:opacity="100.0%" draw:stroke="solid" svg:stroke-color="#464734" draw:stroke-linejoin="miter" svg:stroke-opacity="100.0%" svg:stroke-width="0.25869036mm"/>
    </style:style>
    <style:style style:family="graphic" style:name="style-28">
      <style:graphic-properties draw:fill="solid" draw:fill-color="#4a3820" draw:opacity="100.0%" draw:stroke="solid" svg:stroke-color="#4a3820" draw:stroke-linejoin="miter" svg:stroke-opacity="100.0%" svg:stroke-width="0.25869036mm"/>
    </style:style>
    <style:style style:family="graphic" style:name="style-29">
      <style:graphic-properties draw:fill="solid" draw:fill-color="#934919" draw:opacity="100.0%" draw:stroke="solid" svg:stroke-color="#934919" draw:stroke-linejoin="miter" svg:stroke-opacity="100.0%" svg:stroke-width="0.25869036mm"/>
    </style:style>
    <style:style style:family="graphic" style:name="style-30">
      <style:graphic-properties draw:fill="solid" draw:fill-color="#b89059" draw:opacity="100.0%" draw:stroke="solid" svg:stroke-color="#b89059" draw:stroke-linejoin="miter" svg:stroke-opacity="100.0%" svg:stroke-width="0.25869036mm"/>
    </style:style>
    <style:style style:family="graphic" style:name="style-31">
      <style:graphic-properties draw:fill="solid" draw:fill-color="#503f23" draw:opacity="100.0%" draw:stroke="solid" svg:stroke-color="#503f23" draw:stroke-linejoin="miter" svg:stroke-opacity="100.0%" svg:stroke-width="0.25869036mm"/>
    </style:style>
    <style:style style:family="graphic" style:name="style-32">
      <style:graphic-properties draw:fill="solid" draw:fill-color="#99855a" draw:opacity="100.0%" draw:stroke="solid" svg:stroke-color="#99855a" draw:stroke-linejoin="miter" svg:stroke-opacity="100.0%" svg:stroke-width="0.25869036mm"/>
    </style:style>
    <style:style style:family="graphic" style:name="style-33">
      <style:graphic-properties draw:fill="solid" draw:fill-color="#6f5d3e" draw:opacity="100.0%" draw:stroke="solid" svg:stroke-color="#6f5d3e" draw:stroke-linejoin="miter" svg:stroke-opacity="100.0%" svg:stroke-width="0.25869036mm"/>
    </style:style>
    <style:style style:family="graphic" style:name="style-34">
      <style:graphic-properties draw:fill="solid" draw:fill-color="#532e17" draw:opacity="100.0%" draw:stroke="solid" svg:stroke-color="#532e17" draw:stroke-linejoin="miter" svg:stroke-opacity="100.0%" svg:stroke-width="0.25869036mm"/>
    </style:style>
    <style:style style:family="graphic" style:name="style-35">
      <style:graphic-properties draw:fill="solid" draw:fill-color="#8e4a1a" draw:opacity="100.0%" draw:stroke="solid" svg:stroke-color="#8e4a1a" draw:stroke-linejoin="miter" svg:stroke-opacity="100.0%" svg:stroke-width="0.25869036mm"/>
    </style:style>
    <style:style style:family="graphic" style:name="style-36">
      <style:graphic-properties draw:fill="solid" draw:fill-color="#47341d" draw:opacity="100.0%" draw:stroke="solid" svg:stroke-color="#47341d" draw:stroke-linejoin="miter" svg:stroke-opacity="100.0%" svg:stroke-width="0.25869036mm"/>
    </style:style>
    <style:style style:family="graphic" style:name="style-37">
      <style:graphic-properties draw:fill="solid" draw:fill-color="#998966" draw:opacity="100.0%" draw:stroke="solid" svg:stroke-color="#998966" draw:stroke-linejoin="miter" svg:stroke-opacity="100.0%" svg:stroke-width="0.25869036mm"/>
    </style:style>
    <style:style style:family="graphic" style:name="style-38">
      <style:graphic-properties draw:fill="solid" draw:fill-color="#826f4b" draw:opacity="100.0%" draw:stroke="solid" svg:stroke-color="#826f4b" draw:stroke-linejoin="miter" svg:stroke-opacity="100.0%" svg:stroke-width="0.25869036mm"/>
    </style:style>
    <style:style style:family="graphic" style:name="style-39">
      <style:graphic-properties draw:fill="solid" draw:fill-color="#c28e50" draw:opacity="100.0%" draw:stroke="solid" svg:stroke-color="#c28e50" draw:stroke-linejoin="miter" svg:stroke-opacity="100.0%" svg:stroke-width="0.25869036mm"/>
    </style:style>
    <style:style style:family="graphic" style:name="style-40">
      <style:graphic-properties draw:fill="solid" draw:fill-color="#55321b" draw:opacity="100.0%" draw:stroke="solid" svg:stroke-color="#55321b" draw:stroke-linejoin="miter" svg:stroke-opacity="100.0%" svg:stroke-width="0.25869036mm"/>
    </style:style>
    <style:style style:family="graphic" style:name="style-41">
      <style:graphic-properties draw:fill="solid" draw:fill-color="#b57e3f" draw:opacity="100.0%" draw:stroke="solid" svg:stroke-color="#b57e3f" draw:stroke-linejoin="miter" svg:stroke-opacity="100.0%" svg:stroke-width="0.25869036mm"/>
    </style:style>
    <style:style style:family="graphic" style:name="style-42">
      <style:graphic-properties draw:fill="solid" draw:fill-color="#a68c5b" draw:opacity="100.0%" draw:stroke="solid" svg:stroke-color="#a68c5b" draw:stroke-linejoin="miter" svg:stroke-opacity="100.0%" svg:stroke-width="0.25869036mm"/>
    </style:style>
    <style:style style:family="graphic" style:name="style-43">
      <style:graphic-properties draw:fill="solid" draw:fill-color="#644322" draw:opacity="100.0%" draw:stroke="solid" svg:stroke-color="#644322" draw:stroke-linejoin="miter" svg:stroke-opacity="100.0%" svg:stroke-width="0.25869036mm"/>
    </style:style>
    <style:style style:family="graphic" style:name="style-44">
      <style:graphic-properties draw:fill="solid" draw:fill-color="#635838" draw:opacity="100.0%" draw:stroke="solid" svg:stroke-color="#635838" draw:stroke-linejoin="miter" svg:stroke-opacity="100.0%" svg:stroke-width="0.25869036mm"/>
    </style:style>
    <style:style style:family="graphic" style:name="style-45">
      <style:graphic-properties draw:fill="solid" draw:fill-color="#8c6637" draw:opacity="100.0%" draw:stroke="solid" svg:stroke-color="#8c6637" draw:stroke-linejoin="miter" svg:stroke-opacity="100.0%" svg:stroke-width="0.25869036mm"/>
    </style:style>
    <style:style style:family="graphic" style:name="style-46">
      <style:graphic-properties draw:fill="solid" draw:fill-color="#707159" draw:opacity="100.0%" draw:stroke="solid" svg:stroke-color="#707159" draw:stroke-linejoin="miter" svg:stroke-opacity="100.0%" svg:stroke-width="0.25869036mm"/>
    </style:style>
    <style:style style:family="graphic" style:name="style-47">
      <style:graphic-properties draw:fill="solid" draw:fill-color="#9b6d39" draw:opacity="100.0%" draw:stroke="solid" svg:stroke-color="#9b6d39" draw:stroke-linejoin="miter" svg:stroke-opacity="100.0%" svg:stroke-width="0.25869036mm"/>
    </style:style>
    <style:style style:family="graphic" style:name="style-48">
      <style:graphic-properties draw:fill="solid" draw:fill-color="#b1783d" draw:opacity="100.0%" draw:stroke="solid" svg:stroke-color="#b1783d" draw:stroke-linejoin="miter" svg:stroke-opacity="100.0%" svg:stroke-width="0.25869036mm"/>
    </style:style>
    <style:style style:family="graphic" style:name="style-49">
      <style:graphic-properties draw:fill="solid" draw:fill-color="#a68450" draw:opacity="100.0%" draw:stroke="solid" svg:stroke-color="#a68450" draw:stroke-linejoin="miter" svg:stroke-opacity="100.0%" svg:stroke-width="0.25869036mm"/>
    </style:style>
    <style:style style:family="graphic" style:name="style-50">
      <style:graphic-properties draw:fill="solid" draw:fill-color="#c3a06b" draw:opacity="100.0%" draw:stroke="solid" svg:stroke-color="#c3a06b" draw:stroke-linejoin="miter" svg:stroke-opacity="100.0%" svg:stroke-width="0.25869036mm"/>
    </style:style>
    <style:style style:family="graphic" style:name="style-51">
      <style:graphic-properties draw:fill="solid" draw:fill-color="#a1713b" draw:opacity="100.0%" draw:stroke="solid" svg:stroke-color="#a1713b" draw:stroke-linejoin="miter" svg:stroke-opacity="100.0%" svg:stroke-width="0.25869036mm"/>
    </style:style>
    <style:style style:family="graphic" style:name="style-52">
      <style:graphic-properties draw:fill="solid" draw:fill-color="#7b552c" draw:opacity="100.0%" draw:stroke="solid" svg:stroke-color="#7b552c" draw:stroke-linejoin="miter" svg:stroke-opacity="100.0%" svg:stroke-width="0.25869036mm"/>
    </style:style>
    <style:style style:family="graphic" style:name="style-53">
      <style:graphic-properties draw:fill="solid" draw:fill-color="#b0793e" draw:opacity="100.0%" draw:stroke="solid" svg:stroke-color="#b0793e" draw:stroke-linejoin="miter" svg:stroke-opacity="100.0%" svg:stroke-width="0.25869036mm"/>
    </style:style>
    <style:style style:family="graphic" style:name="style-54">
      <style:graphic-properties draw:fill="solid" draw:fill-color="#786949" draw:opacity="100.0%" draw:stroke="solid" svg:stroke-color="#786949" draw:stroke-linejoin="miter" svg:stroke-opacity="100.0%" svg:stroke-width="0.25869036mm"/>
    </style:style>
    <style:style style:family="graphic" style:name="style-55">
      <style:graphic-properties draw:fill="solid" draw:fill-color="#986331" draw:opacity="100.0%" draw:stroke="solid" svg:stroke-color="#986331" draw:stroke-linejoin="miter" svg:stroke-opacity="100.0%" svg:stroke-width="0.25869036mm"/>
    </style:style>
    <style:style style:family="graphic" style:name="style-56">
      <style:graphic-properties draw:fill="solid" draw:fill-color="#b78346" draw:opacity="100.0%" draw:stroke="solid" svg:stroke-color="#b78346" draw:stroke-linejoin="miter" svg:stroke-opacity="100.0%" svg:stroke-width="0.25869036mm"/>
    </style:style>
    <style:style style:family="graphic" style:name="style-57">
      <style:graphic-properties draw:fill="solid" draw:fill-color="#946430" draw:opacity="100.0%" draw:stroke="solid" svg:stroke-color="#946430" draw:stroke-linejoin="miter" svg:stroke-opacity="100.0%" svg:stroke-width="0.25869036mm"/>
    </style:style>
    <style:style style:family="graphic" style:name="style-58">
      <style:graphic-properties draw:fill="solid" draw:fill-color="#795930" draw:opacity="100.0%" draw:stroke="solid" svg:stroke-color="#795930" draw:stroke-linejoin="miter" svg:stroke-opacity="100.0%" svg:stroke-width="0.25869036mm"/>
    </style:style>
    <style:style style:family="graphic" style:name="style-59">
      <style:graphic-properties draw:fill="solid" draw:fill-color="#7e5a31" draw:opacity="100.0%" draw:stroke="solid" svg:stroke-color="#7e5a31" draw:stroke-linejoin="miter" svg:stroke-opacity="100.0%" svg:stroke-width="0.25869036mm"/>
    </style:style>
    <style:style style:family="graphic" style:name="style-60">
      <style:graphic-properties draw:fill="solid" draw:fill-color="#ba8951" draw:opacity="100.0%" draw:stroke="solid" svg:stroke-color="#ba8951" draw:stroke-linejoin="miter" svg:stroke-opacity="100.0%" svg:stroke-width="0.25869036mm"/>
    </style:style>
    <style:style style:family="graphic" style:name="style-61">
      <style:graphic-properties draw:fill="solid" draw:fill-color="#8c6434" draw:opacity="100.0%" draw:stroke="solid" svg:stroke-color="#8c6434" draw:stroke-linejoin="miter" svg:stroke-opacity="100.0%" svg:stroke-width="0.25869036mm"/>
    </style:style>
    <style:style style:family="graphic" style:name="style-62">
      <style:graphic-properties draw:fill="solid" draw:fill-color="#583118" draw:opacity="100.0%" draw:stroke="solid" svg:stroke-color="#583118" draw:stroke-linejoin="miter" svg:stroke-opacity="100.0%" svg:stroke-width="0.25869036mm"/>
    </style:style>
    <style:style style:family="graphic" style:name="style-63">
      <style:graphic-properties draw:fill="solid" draw:fill-color="#a78252" draw:opacity="100.0%" draw:stroke="solid" svg:stroke-color="#a78252" draw:stroke-linejoin="miter" svg:stroke-opacity="100.0%" svg:stroke-width="0.25869036mm"/>
    </style:style>
    <style:style style:family="graphic" style:name="style-64">
      <style:graphic-properties draw:fill="solid" draw:fill-color="#b27c40" draw:opacity="100.0%" draw:stroke="solid" svg:stroke-color="#b27c40" draw:stroke-linejoin="miter" svg:stroke-opacity="100.0%" svg:stroke-width="0.25869036mm"/>
    </style:style>
    <style:style style:family="graphic" style:name="style-65">
      <style:graphic-properties draw:fill="solid" draw:fill-color="#846134" draw:opacity="100.0%" draw:stroke="solid" svg:stroke-color="#846134" draw:stroke-linejoin="miter" svg:stroke-opacity="100.0%" svg:stroke-width="0.25869036mm"/>
    </style:style>
    <style:style style:family="graphic" style:name="style-66">
      <style:graphic-properties draw:fill="solid" draw:fill-color="#c08c4e" draw:opacity="100.0%" draw:stroke="solid" svg:stroke-color="#c08c4e" draw:stroke-linejoin="miter" svg:stroke-opacity="100.0%" svg:stroke-width="0.25869036mm"/>
    </style:style>
    <style:style style:family="graphic" style:name="style-67">
      <style:graphic-properties draw:fill="solid" draw:fill-color="#473b26" draw:opacity="100.0%" draw:stroke="solid" svg:stroke-color="#473b26" draw:stroke-linejoin="miter" svg:stroke-opacity="100.0%" svg:stroke-width="0.25869036mm"/>
    </style:style>
    <style:style style:family="graphic" style:name="style-68">
      <style:graphic-properties draw:fill="solid" draw:fill-color="#615233" draw:opacity="100.0%" draw:stroke="solid" svg:stroke-color="#615233" draw:stroke-linejoin="miter" svg:stroke-opacity="100.0%" svg:stroke-width="0.25869036mm"/>
    </style:style>
    <style:style style:family="graphic" style:name="style-69">
      <style:graphic-properties draw:fill="solid" draw:fill-color="#595640" draw:opacity="100.0%" draw:stroke="solid" svg:stroke-color="#595640" draw:stroke-linejoin="miter" svg:stroke-opacity="100.0%" svg:stroke-width="0.25869036mm"/>
    </style:style>
    <style:style style:family="graphic" style:name="style-70">
      <style:graphic-properties draw:fill="solid" draw:fill-color="#c38438" draw:opacity="100.0%" draw:stroke="solid" svg:stroke-color="#c38438" draw:stroke-linejoin="miter" svg:stroke-opacity="100.0%" svg:stroke-width="0.25869036mm"/>
    </style:style>
    <style:style style:family="graphic" style:name="style-71">
      <style:graphic-properties draw:fill="solid" draw:fill-color="#4b341b" draw:opacity="100.0%" draw:stroke="solid" svg:stroke-color="#4b341b" draw:stroke-linejoin="miter" svg:stroke-opacity="100.0%" svg:stroke-width="0.25869036mm"/>
    </style:style>
    <style:style style:family="graphic" style:name="style-72">
      <style:graphic-properties draw:fill="solid" draw:fill-color="#482a17" draw:opacity="100.0%" draw:stroke="solid" svg:stroke-color="#482a17" draw:stroke-linejoin="miter" svg:stroke-opacity="100.0%" svg:stroke-width="0.25869036mm"/>
    </style:style>
    <style:style style:family="graphic" style:name="style-73">
      <style:graphic-properties draw:fill="solid" draw:fill-color="#756441" draw:opacity="100.0%" draw:stroke="solid" svg:stroke-color="#756441" draw:stroke-linejoin="miter" svg:stroke-opacity="100.0%" svg:stroke-width="0.25869036mm"/>
    </style:style>
    <style:style style:family="graphic" style:name="style-74">
      <style:graphic-properties draw:fill="solid" draw:fill-color="#ae743d" draw:opacity="100.0%" draw:stroke="solid" svg:stroke-color="#ae743d" draw:stroke-linejoin="miter" svg:stroke-opacity="100.0%" svg:stroke-width="0.25869036mm"/>
    </style:style>
    <style:style style:family="graphic" style:name="style-75">
      <style:graphic-properties draw:fill="solid" draw:fill-color="#a9895d" draw:opacity="100.0%" draw:stroke="solid" svg:stroke-color="#a9895d" draw:stroke-linejoin="miter" svg:stroke-opacity="100.0%" svg:stroke-width="0.25869036mm"/>
    </style:style>
    <style:style style:family="graphic" style:name="style-76">
      <style:graphic-properties draw:fill="solid" draw:fill-color="#c7a167" draw:opacity="100.0%" draw:stroke="solid" svg:stroke-color="#c7a167" draw:stroke-linejoin="miter" svg:stroke-opacity="100.0%" svg:stroke-width="0.25869036mm"/>
    </style:style>
    <style:style style:family="graphic" style:name="style-77">
      <style:graphic-properties draw:fill="solid" draw:fill-color="#975523" draw:opacity="100.0%" draw:stroke="solid" svg:stroke-color="#975523" draw:stroke-linejoin="miter" svg:stroke-opacity="100.0%" svg:stroke-width="0.25869036mm"/>
    </style:style>
    <style:style style:family="graphic" style:name="style-78">
      <style:graphic-properties draw:fill="solid" draw:fill-color="#6c664c" draw:opacity="100.0%" draw:stroke="solid" svg:stroke-color="#6c664c" draw:stroke-linejoin="miter" svg:stroke-opacity="100.0%" svg:stroke-width="0.25869036mm"/>
    </style:style>
    <style:style style:family="graphic" style:name="style-79">
      <style:graphic-properties draw:fill="solid" draw:fill-color="#a97941" draw:opacity="100.0%" draw:stroke="solid" svg:stroke-color="#a97941" draw:stroke-linejoin="miter" svg:stroke-opacity="100.0%" svg:stroke-width="0.25869036mm"/>
    </style:style>
    <style:style style:family="graphic" style:name="style-80">
      <style:graphic-properties draw:fill="solid" draw:fill-color="#c4a275" draw:opacity="100.0%" draw:stroke="solid" svg:stroke-color="#c4a275" draw:stroke-linejoin="miter" svg:stroke-opacity="100.0%" svg:stroke-width="0.25869036mm"/>
    </style:style>
    <style:style style:family="graphic" style:name="style-81">
      <style:graphic-properties draw:fill="solid" draw:fill-color="#aa8755" draw:opacity="100.0%" draw:stroke="solid" svg:stroke-color="#aa8755" draw:stroke-linejoin="miter" svg:stroke-opacity="100.0%" svg:stroke-width="0.25869036mm"/>
    </style:style>
    <style:style style:family="graphic" style:name="style-82">
      <style:graphic-properties draw:fill="solid" draw:fill-color="#be9d6f" draw:opacity="100.0%" draw:stroke="solid" svg:stroke-color="#be9d6f" draw:stroke-linejoin="miter" svg:stroke-opacity="100.0%" svg:stroke-width="0.25869036mm"/>
    </style:style>
    <style:style style:family="graphic" style:name="style-83">
      <style:graphic-properties draw:fill="solid" draw:fill-color="#4d2813" draw:opacity="100.0%" draw:stroke="solid" svg:stroke-color="#4d2813" draw:stroke-linejoin="miter" svg:stroke-opacity="100.0%" svg:stroke-width="0.25869036mm"/>
    </style:style>
    <style:style style:family="graphic" style:name="style-84">
      <style:graphic-properties draw:fill="solid" draw:fill-color="#af773e" draw:opacity="100.0%" draw:stroke="solid" svg:stroke-color="#af773e" draw:stroke-linejoin="miter" svg:stroke-opacity="100.0%" svg:stroke-width="0.25869036mm"/>
    </style:style>
    <style:style style:family="graphic" style:name="style-85">
      <style:graphic-properties draw:fill="solid" draw:fill-color="#463821" draw:opacity="100.0%" draw:stroke="solid" svg:stroke-color="#463821" draw:stroke-linejoin="miter" svg:stroke-opacity="100.0%" svg:stroke-width="0.25869036mm"/>
    </style:style>
    <style:style style:family="graphic" style:name="style-86">
      <style:graphic-properties draw:fill="solid" draw:fill-color="#59361c" draw:opacity="100.0%" draw:stroke="solid" svg:stroke-color="#59361c" draw:stroke-linejoin="miter" svg:stroke-opacity="100.0%" svg:stroke-width="0.25869036mm"/>
    </style:style>
    <style:style style:family="graphic" style:name="style-87">
      <style:graphic-properties draw:fill="solid" draw:fill-color="#4c3217" draw:opacity="100.0%" draw:stroke="solid" svg:stroke-color="#4c3217" draw:stroke-linejoin="miter" svg:stroke-opacity="100.0%" svg:stroke-width="0.25869036mm"/>
    </style:style>
    <style:style style:family="graphic" style:name="style-88">
      <style:graphic-properties draw:fill="solid" draw:fill-color="#845e31" draw:opacity="100.0%" draw:stroke="solid" svg:stroke-color="#845e31" draw:stroke-linejoin="miter" svg:stroke-opacity="100.0%" svg:stroke-width="0.25869036mm"/>
    </style:style>
    <style:style style:family="graphic" style:name="style-89">
      <style:graphic-properties draw:fill="solid" draw:fill-color="#b8935c" draw:opacity="100.0%" draw:stroke="solid" svg:stroke-color="#b8935c" draw:stroke-linejoin="miter" svg:stroke-opacity="100.0%" svg:stroke-width="0.25869036mm"/>
    </style:style>
    <style:style style:family="graphic" style:name="style-90">
      <style:graphic-properties draw:fill="solid" draw:fill-color="#bc4717" draw:opacity="100.0%" draw:stroke="solid" svg:stroke-color="#bc4717" draw:stroke-linejoin="miter" svg:stroke-opacity="100.0%" svg:stroke-width="0.25869036mm"/>
    </style:style>
    <style:style style:family="graphic" style:name="style-91">
      <style:graphic-properties draw:fill="solid" draw:fill-color="#b3915e" draw:opacity="100.0%" draw:stroke="solid" svg:stroke-color="#b3915e" draw:stroke-linejoin="miter" svg:stroke-opacity="100.0%" svg:stroke-width="0.25869036mm"/>
    </style:style>
    <style:style style:family="graphic" style:name="style-92">
      <style:graphic-properties draw:fill="solid" draw:fill-color="#4a2d17" draw:opacity="100.0%" draw:stroke="solid" svg:stroke-color="#4a2d17" draw:stroke-linejoin="miter" svg:stroke-opacity="100.0%" svg:stroke-width="0.25869036mm"/>
    </style:style>
    <style:style style:family="graphic" style:name="style-93">
      <style:graphic-properties draw:fill="solid" draw:fill-color="#b67531" draw:opacity="100.0%" draw:stroke="solid" svg:stroke-color="#b67531" draw:stroke-linejoin="miter" svg:stroke-opacity="100.0%" svg:stroke-width="0.25869036mm"/>
    </style:style>
    <style:style style:family="graphic" style:name="style-94">
      <style:graphic-properties draw:fill="solid" draw:fill-color="#58371d" draw:opacity="100.0%" draw:stroke="solid" svg:stroke-color="#58371d" draw:stroke-linejoin="miter" svg:stroke-opacity="100.0%" svg:stroke-width="0.25869036mm"/>
    </style:style>
    <style:style style:family="graphic" style:name="style-95">
      <style:graphic-properties draw:fill="solid" draw:fill-color="#763212" draw:opacity="100.0%" draw:stroke="solid" svg:stroke-color="#763212" draw:stroke-linejoin="miter" svg:stroke-opacity="100.0%" svg:stroke-width="0.25869036mm"/>
    </style:style>
    <style:style style:family="graphic" style:name="style-96">
      <style:graphic-properties draw:fill="solid" draw:fill-color="#9c8154" draw:opacity="100.0%" draw:stroke="solid" svg:stroke-color="#9c8154" draw:stroke-linejoin="miter" svg:stroke-opacity="100.0%" svg:stroke-width="0.25869036mm"/>
    </style:style>
    <style:style style:family="graphic" style:name="style-97">
      <style:graphic-properties draw:fill="solid" draw:fill-color="#a87c45" draw:opacity="100.0%" draw:stroke="solid" svg:stroke-color="#a87c45" draw:stroke-linejoin="miter" svg:stroke-opacity="100.0%" svg:stroke-width="0.25869036mm"/>
    </style:style>
    <style:style style:family="graphic" style:name="style-98">
      <style:graphic-properties draw:fill="solid" draw:fill-color="#846740" draw:opacity="100.0%" draw:stroke="solid" svg:stroke-color="#846740" draw:stroke-linejoin="miter" svg:stroke-opacity="100.0%" svg:stroke-width="0.25869036mm"/>
    </style:style>
    <style:style style:family="graphic" style:name="style-99">
      <style:graphic-properties draw:fill="solid" draw:fill-color="#875f31" draw:opacity="100.0%" draw:stroke="solid" svg:stroke-color="#875f31" draw:stroke-linejoin="miter" svg:stroke-opacity="100.0%" svg:stroke-width="0.25869036mm"/>
    </style:style>
    <style:style style:family="graphic" style:name="style-100">
      <style:graphic-properties draw:fill="solid" draw:fill-color="#625530" draw:opacity="100.0%" draw:stroke="solid" svg:stroke-color="#625530" draw:stroke-linejoin="miter" svg:stroke-opacity="100.0%" svg:stroke-width="0.25869036mm"/>
    </style:style>
    <style:style style:family="graphic" style:name="style-101">
      <style:graphic-properties draw:fill="solid" draw:fill-color="#534127" draw:opacity="100.0%" draw:stroke="solid" svg:stroke-color="#534127" draw:stroke-linejoin="miter" svg:stroke-opacity="100.0%" svg:stroke-width="0.25869036mm"/>
    </style:style>
    <style:style style:family="graphic" style:name="style-102">
      <style:graphic-properties draw:fill="solid" draw:fill-color="#54341c" draw:opacity="100.0%" draw:stroke="solid" svg:stroke-color="#54341c" draw:stroke-linejoin="miter" svg:stroke-opacity="100.0%" svg:stroke-width="0.25869036mm"/>
    </style:style>
    <style:style style:family="graphic" style:name="style-103">
      <style:graphic-properties draw:fill="solid" draw:fill-color="#9c6f3b" draw:opacity="100.0%" draw:stroke="solid" svg:stroke-color="#9c6f3b" draw:stroke-linejoin="miter" svg:stroke-opacity="100.0%" svg:stroke-width="0.25869036mm"/>
    </style:style>
    <style:style style:family="graphic" style:name="style-104">
      <style:graphic-properties draw:fill="solid" draw:fill-color="#9e7e51" draw:opacity="100.0%" draw:stroke="solid" svg:stroke-color="#9e7e51" draw:stroke-linejoin="miter" svg:stroke-opacity="100.0%" svg:stroke-width="0.25869036mm"/>
    </style:style>
    <style:style style:family="graphic" style:name="style-105">
      <style:graphic-properties draw:fill="solid" draw:fill-color="#4c2e19" draw:opacity="100.0%" draw:stroke="solid" svg:stroke-color="#4c2e19" draw:stroke-linejoin="miter" svg:stroke-opacity="100.0%" svg:stroke-width="0.25869036mm"/>
    </style:style>
    <style:style style:family="graphic" style:name="style-106">
      <style:graphic-properties draw:fill="solid" draw:fill-color="#603b19" draw:opacity="100.0%" draw:stroke="solid" svg:stroke-color="#603b19" draw:stroke-linejoin="miter" svg:stroke-opacity="100.0%" svg:stroke-width="0.25869036mm"/>
    </style:style>
    <style:style style:family="graphic" style:name="style-107">
      <style:graphic-properties draw:fill="solid" draw:fill-color="#a5926d" draw:opacity="100.0%" draw:stroke="solid" svg:stroke-color="#a5926d" draw:stroke-linejoin="miter" svg:stroke-opacity="100.0%" svg:stroke-width="0.25869036mm"/>
    </style:style>
    <style:style style:family="graphic" style:name="style-108">
      <style:graphic-properties draw:fill="solid" draw:fill-color="#4f301a" draw:opacity="100.0%" draw:stroke="solid" svg:stroke-color="#4f301a" draw:stroke-linejoin="miter" svg:stroke-opacity="100.0%" svg:stroke-width="0.25869036mm"/>
    </style:style>
    <style:style style:family="graphic" style:name="style-109">
      <style:graphic-properties draw:fill="solid" draw:fill-color="#986b38" draw:opacity="100.0%" draw:stroke="solid" svg:stroke-color="#986b38" draw:stroke-linejoin="miter" svg:stroke-opacity="100.0%" svg:stroke-width="0.25869036mm"/>
    </style:style>
    <style:style style:family="graphic" style:name="style-110">
      <style:graphic-properties draw:fill="solid" draw:fill-color="#c79e65" draw:opacity="100.0%" draw:stroke="solid" svg:stroke-color="#c79e65" draw:stroke-linejoin="miter" svg:stroke-opacity="100.0%" svg:stroke-width="0.25869036mm"/>
    </style:style>
    <style:style style:family="graphic" style:name="style-111">
      <style:graphic-properties draw:fill="solid" draw:fill-color="#4e2f14" draw:opacity="100.0%" draw:stroke="solid" svg:stroke-color="#4e2f14" draw:stroke-linejoin="miter" svg:stroke-opacity="100.0%" svg:stroke-width="0.25869036mm"/>
    </style:style>
    <style:style style:family="graphic" style:name="style-112">
      <style:graphic-properties draw:fill="solid" draw:fill-color="#c89e67" draw:opacity="100.0%" draw:stroke="solid" svg:stroke-color="#c89e67" draw:stroke-linejoin="miter" svg:stroke-opacity="100.0%" svg:stroke-width="0.25869036mm"/>
    </style:style>
    <style:style style:family="graphic" style:name="style-113">
      <style:graphic-properties draw:fill="solid" draw:fill-color="#7a562c" draw:opacity="100.0%" draw:stroke="solid" svg:stroke-color="#7a562c" draw:stroke-linejoin="miter" svg:stroke-opacity="100.0%" svg:stroke-width="0.25869036mm"/>
    </style:style>
    <style:style style:family="graphic" style:name="style-114">
      <style:graphic-properties draw:fill="solid" draw:fill-color="#b99e72" draw:opacity="100.0%" draw:stroke="solid" svg:stroke-color="#b99e72" draw:stroke-linejoin="miter" svg:stroke-opacity="100.0%" svg:stroke-width="0.25869036mm"/>
    </style:style>
    <style:style style:family="graphic" style:name="style-115">
      <style:graphic-properties draw:fill="solid" draw:fill-color="#8d6637" draw:opacity="100.0%" draw:stroke="solid" svg:stroke-color="#8d6637" draw:stroke-linejoin="miter" svg:stroke-opacity="100.0%" svg:stroke-width="0.25869036mm"/>
    </style:style>
    <style:style style:family="graphic" style:name="style-116">
      <style:graphic-properties draw:fill="solid" draw:fill-color="#5b472a" draw:opacity="100.0%" draw:stroke="solid" svg:stroke-color="#5b472a" draw:stroke-linejoin="miter" svg:stroke-opacity="100.0%" svg:stroke-width="0.25869036mm"/>
    </style:style>
    <style:style style:family="graphic" style:name="style-117">
      <style:graphic-properties draw:fill="solid" draw:fill-color="#c78e4f" draw:opacity="100.0%" draw:stroke="solid" svg:stroke-color="#c78e4f" draw:stroke-linejoin="miter" svg:stroke-opacity="100.0%" svg:stroke-width="0.25869036mm"/>
    </style:style>
    <style:style style:family="graphic" style:name="style-118">
      <style:graphic-properties draw:fill="solid" draw:fill-color="#ab773e" draw:opacity="100.0%" draw:stroke="solid" svg:stroke-color="#ab773e" draw:stroke-linejoin="miter" svg:stroke-opacity="100.0%" svg:stroke-width="0.25869036mm"/>
    </style:style>
    <style:style style:family="graphic" style:name="style-119">
      <style:graphic-properties draw:fill="solid" draw:fill-color="#503b21" draw:opacity="100.0%" draw:stroke="solid" svg:stroke-color="#503b21" draw:stroke-linejoin="miter" svg:stroke-opacity="100.0%" svg:stroke-width="0.25869036mm"/>
    </style:style>
    <style:style style:family="graphic" style:name="style-120">
      <style:graphic-properties draw:fill="solid" draw:fill-color="#6d5430" draw:opacity="100.0%" draw:stroke="solid" svg:stroke-color="#6d5430" draw:stroke-linejoin="miter" svg:stroke-opacity="100.0%" svg:stroke-width="0.25869036mm"/>
    </style:style>
    <style:style style:family="graphic" style:name="style-121">
      <style:graphic-properties draw:fill="solid" draw:fill-color="#d1af7f" draw:opacity="100.0%" draw:stroke="solid" svg:stroke-color="#d1af7f" draw:stroke-linejoin="miter" svg:stroke-opacity="100.0%" svg:stroke-width="0.25869036mm"/>
    </style:style>
    <style:style style:family="graphic" style:name="style-122">
      <style:graphic-properties draw:fill="solid" draw:fill-color="#9d7d4f" draw:opacity="100.0%" draw:stroke="solid" svg:stroke-color="#9d7d4f" draw:stroke-linejoin="miter" svg:stroke-opacity="100.0%" svg:stroke-width="0.25869036mm"/>
    </style:style>
    <style:style style:family="graphic" style:name="style-123">
      <style:graphic-properties draw:fill="solid" draw:fill-color="#bc4a18" draw:opacity="100.0%" draw:stroke="solid" svg:stroke-color="#bc4a18" draw:stroke-linejoin="miter" svg:stroke-opacity="100.0%" svg:stroke-width="0.25869036mm"/>
    </style:style>
    <style:style style:family="graphic" style:name="style-124">
      <style:graphic-properties draw:fill="solid" draw:fill-color="#ad804c" draw:opacity="100.0%" draw:stroke="solid" svg:stroke-color="#ad804c" draw:stroke-linejoin="miter" svg:stroke-opacity="100.0%" svg:stroke-width="0.25869036mm"/>
    </style:style>
    <style:style style:family="graphic" style:name="style-125">
      <style:graphic-properties draw:fill="solid" draw:fill-color="#7d5931" draw:opacity="100.0%" draw:stroke="solid" svg:stroke-color="#7d5931" draw:stroke-linejoin="miter" svg:stroke-opacity="100.0%" svg:stroke-width="0.25869036mm"/>
    </style:style>
    <style:style style:family="graphic" style:name="style-126">
      <style:graphic-properties draw:fill="solid" draw:fill-color="#545440" draw:opacity="100.0%" draw:stroke="solid" svg:stroke-color="#545440" draw:stroke-linejoin="miter" svg:stroke-opacity="100.0%" svg:stroke-width="0.25869036mm"/>
    </style:style>
    <style:style style:family="graphic" style:name="style-127">
      <style:graphic-properties draw:fill="solid" draw:fill-color="#cfa267" draw:opacity="100.0%" draw:stroke="solid" svg:stroke-color="#cfa267" draw:stroke-linejoin="miter" svg:stroke-opacity="100.0%" svg:stroke-width="0.25869036mm"/>
    </style:style>
    <style:style style:family="graphic" style:name="style-128">
      <style:graphic-properties draw:fill="solid" draw:fill-color="#7e582d" draw:opacity="100.0%" draw:stroke="solid" svg:stroke-color="#7e582d" draw:stroke-linejoin="miter" svg:stroke-opacity="100.0%" svg:stroke-width="0.25869036mm"/>
    </style:style>
    <style:style style:family="graphic" style:name="style-129">
      <style:graphic-properties draw:fill="solid" draw:fill-color="#b8955e" draw:opacity="100.0%" draw:stroke="solid" svg:stroke-color="#b8955e" draw:stroke-linejoin="miter" svg:stroke-opacity="100.0%" svg:stroke-width="0.25869036mm"/>
    </style:style>
    <style:style style:family="graphic" style:name="style-130">
      <style:graphic-properties draw:fill="solid" draw:fill-color="#b0793e" draw:opacity="100.0%" draw:stroke="solid" svg:stroke-color="#b0793e" draw:stroke-linejoin="miter" svg:stroke-opacity="100.0%" svg:stroke-width="0.25869036mm"/>
    </style:style>
    <style:style style:family="graphic" style:name="style-131">
      <style:graphic-properties draw:fill="solid" draw:fill-color="#b47e42" draw:opacity="100.0%" draw:stroke="solid" svg:stroke-color="#b47e42" draw:stroke-linejoin="miter" svg:stroke-opacity="100.0%" svg:stroke-width="0.25869036mm"/>
    </style:style>
    <style:style style:family="graphic" style:name="style-132">
      <style:graphic-properties draw:fill="solid" draw:fill-color="#382a18" draw:opacity="100.0%" draw:stroke="solid" svg:stroke-color="#382a18" draw:stroke-linejoin="miter" svg:stroke-opacity="100.0%" svg:stroke-width="0.25869036mm"/>
    </style:style>
    <style:style style:family="graphic" style:name="style-133">
      <style:graphic-properties draw:fill="solid" draw:fill-color="#b17731" draw:opacity="100.0%" draw:stroke="solid" svg:stroke-color="#b17731" draw:stroke-linejoin="miter" svg:stroke-opacity="100.0%" svg:stroke-width="0.25869036mm"/>
    </style:style>
    <style:style style:family="graphic" style:name="style-134">
      <style:graphic-properties draw:fill="solid" draw:fill-color="#b19366" draw:opacity="100.0%" draw:stroke="solid" svg:stroke-color="#b19366" draw:stroke-linejoin="miter" svg:stroke-opacity="100.0%" svg:stroke-width="0.25869036mm"/>
    </style:style>
    <style:style style:family="graphic" style:name="style-135">
      <style:graphic-properties draw:fill="solid" draw:fill-color="#d3b589" draw:opacity="100.0%" draw:stroke="solid" svg:stroke-color="#d3b589" draw:stroke-linejoin="miter" svg:stroke-opacity="100.0%" svg:stroke-width="0.25869036mm"/>
    </style:style>
    <style:style style:family="graphic" style:name="style-136">
      <style:graphic-properties draw:fill="solid" draw:fill-color="#997a4d" draw:opacity="100.0%" draw:stroke="solid" svg:stroke-color="#997a4d" draw:stroke-linejoin="miter" svg:stroke-opacity="100.0%" svg:stroke-width="0.25869036mm"/>
    </style:style>
    <style:style style:family="graphic" style:name="style-137">
      <style:graphic-properties draw:fill="solid" draw:fill-color="#7e582f" draw:opacity="100.0%" draw:stroke="solid" svg:stroke-color="#7e582f" draw:stroke-linejoin="miter" svg:stroke-opacity="100.0%" svg:stroke-width="0.25869036mm"/>
    </style:style>
    <style:style style:family="graphic" style:name="style-138">
      <style:graphic-properties draw:fill="solid" draw:fill-color="#a97239" draw:opacity="100.0%" draw:stroke="solid" svg:stroke-color="#a97239" draw:stroke-linejoin="miter" svg:stroke-opacity="100.0%" svg:stroke-width="0.25869036mm"/>
    </style:style>
    <style:style style:family="graphic" style:name="style-139">
      <style:graphic-properties draw:fill="solid" draw:fill-color="#996d3a" draw:opacity="100.0%" draw:stroke="solid" svg:stroke-color="#996d3a" draw:stroke-linejoin="miter" svg:stroke-opacity="100.0%" svg:stroke-width="0.25869036mm"/>
    </style:style>
    <style:style style:family="graphic" style:name="style-140">
      <style:graphic-properties draw:fill="solid" draw:fill-color="#9d581f" draw:opacity="100.0%" draw:stroke="solid" svg:stroke-color="#9d581f" draw:stroke-linejoin="miter" svg:stroke-opacity="100.0%" svg:stroke-width="0.25869036mm"/>
    </style:style>
    <style:style style:family="graphic" style:name="style-141">
      <style:graphic-properties draw:fill="solid" draw:fill-color="#4b2a13" draw:opacity="100.0%" draw:stroke="solid" svg:stroke-color="#4b2a13" draw:stroke-linejoin="miter" svg:stroke-opacity="100.0%" svg:stroke-width="0.25869036mm"/>
    </style:style>
    <style:style style:family="graphic" style:name="style-142">
      <style:graphic-properties draw:fill="solid" draw:fill-color="#5b543c" draw:opacity="100.0%" draw:stroke="solid" svg:stroke-color="#5b543c" draw:stroke-linejoin="miter" svg:stroke-opacity="100.0%" svg:stroke-width="0.25869036mm"/>
    </style:style>
    <style:style style:family="graphic" style:name="style-143">
      <style:graphic-properties draw:fill="solid" draw:fill-color="#8c5022" draw:opacity="100.0%" draw:stroke="solid" svg:stroke-color="#8c5022" draw:stroke-linejoin="miter" svg:stroke-opacity="100.0%" svg:stroke-width="0.25869036mm"/>
    </style:style>
    <style:style style:family="graphic" style:name="style-144">
      <style:graphic-properties draw:fill="solid" draw:fill-color="#846f49" draw:opacity="100.0%" draw:stroke="solid" svg:stroke-color="#846f49" draw:stroke-linejoin="miter" svg:stroke-opacity="100.0%" svg:stroke-width="0.25869036mm"/>
    </style:style>
    <style:style style:family="graphic" style:name="style-145">
      <style:graphic-properties draw:fill="solid" draw:fill-color="#bb4717" draw:opacity="100.0%" draw:stroke="solid" svg:stroke-color="#bb4717" draw:stroke-linejoin="miter" svg:stroke-opacity="100.0%" svg:stroke-width="0.25869036mm"/>
    </style:style>
    <style:style style:family="graphic" style:name="style-146">
      <style:graphic-properties draw:fill="solid" draw:fill-color="#55321a" draw:opacity="100.0%" draw:stroke="solid" svg:stroke-color="#55321a" draw:stroke-linejoin="miter" svg:stroke-opacity="100.0%" svg:stroke-width="0.25869036mm"/>
    </style:style>
    <style:style style:family="graphic" style:name="style-147">
      <style:graphic-properties draw:fill="solid" draw:fill-color="#dabe93" draw:opacity="100.0%" draw:stroke="solid" svg:stroke-color="#dabe93" draw:stroke-linejoin="miter" svg:stroke-opacity="100.0%" svg:stroke-width="0.25869036mm"/>
    </style:style>
    <style:style style:family="graphic" style:name="style-148">
      <style:graphic-properties draw:fill="solid" draw:fill-color="#472813" draw:opacity="100.0%" draw:stroke="solid" svg:stroke-color="#472813" draw:stroke-linejoin="miter" svg:stroke-opacity="100.0%" svg:stroke-width="0.25869036mm"/>
    </style:style>
    <style:style style:family="graphic" style:name="style-149">
      <style:graphic-properties draw:fill="solid" draw:fill-color="#af783d" draw:opacity="100.0%" draw:stroke="solid" svg:stroke-color="#af783d" draw:stroke-linejoin="miter" svg:stroke-opacity="100.0%" svg:stroke-width="0.25869036mm"/>
    </style:style>
    <style:style style:family="graphic" style:name="style-150">
      <style:graphic-properties draw:fill="solid" draw:fill-color="#ab753c" draw:opacity="100.0%" draw:stroke="solid" svg:stroke-color="#ab753c" draw:stroke-linejoin="miter" svg:stroke-opacity="100.0%" svg:stroke-width="0.25869036mm"/>
    </style:style>
    <style:style style:family="graphic" style:name="style-151">
      <style:graphic-properties draw:fill="solid" draw:fill-color="#3b2b19" draw:opacity="100.0%" draw:stroke="solid" svg:stroke-color="#3b2b19" draw:stroke-linejoin="miter" svg:stroke-opacity="100.0%" svg:stroke-width="0.25869036mm"/>
    </style:style>
    <style:style style:family="graphic" style:name="style-152">
      <style:graphic-properties draw:fill="solid" draw:fill-color="#7d5e34" draw:opacity="100.0%" draw:stroke="solid" svg:stroke-color="#7d5e34" draw:stroke-linejoin="miter" svg:stroke-opacity="100.0%" svg:stroke-width="0.25869036mm"/>
    </style:style>
    <style:style style:family="graphic" style:name="style-153">
      <style:graphic-properties draw:fill="solid" draw:fill-color="#522f16" draw:opacity="100.0%" draw:stroke="solid" svg:stroke-color="#522f16" draw:stroke-linejoin="miter" svg:stroke-opacity="100.0%" svg:stroke-width="0.25869036mm"/>
    </style:style>
    <style:style style:family="graphic" style:name="style-154">
      <style:graphic-properties draw:fill="solid" draw:fill-color="#b9915d" draw:opacity="100.0%" draw:stroke="solid" svg:stroke-color="#b9915d" draw:stroke-linejoin="miter" svg:stroke-opacity="100.0%" svg:stroke-width="0.25869036mm"/>
    </style:style>
    <style:style style:family="graphic" style:name="style-155">
      <style:graphic-properties draw:fill="solid" draw:fill-color="#512e15" draw:opacity="100.0%" draw:stroke="solid" svg:stroke-color="#512e15" draw:stroke-linejoin="miter" svg:stroke-opacity="100.0%" svg:stroke-width="0.25869036mm"/>
    </style:style>
    <style:style style:family="graphic" style:name="style-156">
      <style:graphic-properties draw:fill="solid" draw:fill-color="#d6a260" draw:opacity="100.0%" draw:stroke="solid" svg:stroke-color="#d6a260" draw:stroke-linejoin="miter" svg:stroke-opacity="100.0%" svg:stroke-width="0.25869036mm"/>
    </style:style>
    <style:style style:family="graphic" style:name="style-157">
      <style:graphic-properties draw:fill="solid" draw:fill-color="#51301a" draw:opacity="100.0%" draw:stroke="solid" svg:stroke-color="#51301a" draw:stroke-linejoin="miter" svg:stroke-opacity="100.0%" svg:stroke-width="0.25869036mm"/>
    </style:style>
    <style:style style:family="graphic" style:name="style-158">
      <style:graphic-properties draw:fill="solid" draw:fill-color="#9c7d4e" draw:opacity="100.0%" draw:stroke="solid" svg:stroke-color="#9c7d4e" draw:stroke-linejoin="miter" svg:stroke-opacity="100.0%" svg:stroke-width="0.25869036mm"/>
    </style:style>
    <style:style style:family="graphic" style:name="style-159">
      <style:graphic-properties draw:fill="solid" draw:fill-color="#8d461a" draw:opacity="100.0%" draw:stroke="solid" svg:stroke-color="#8d461a" draw:stroke-linejoin="miter" svg:stroke-opacity="100.0%" svg:stroke-width="0.25869036mm"/>
    </style:style>
    <style:style style:family="graphic" style:name="style-160">
      <style:graphic-properties draw:fill="solid" draw:fill-color="#907c52" draw:opacity="100.0%" draw:stroke="solid" svg:stroke-color="#907c52" draw:stroke-linejoin="miter" svg:stroke-opacity="100.0%" svg:stroke-width="0.25869036mm"/>
    </style:style>
    <style:style style:family="graphic" style:name="style-161">
      <style:graphic-properties draw:fill="solid" draw:fill-color="#4f2f19" draw:opacity="100.0%" draw:stroke="solid" svg:stroke-color="#4f2f19" draw:stroke-linejoin="miter" svg:stroke-opacity="100.0%" svg:stroke-width="0.25869036mm"/>
    </style:style>
    <style:style style:family="graphic" style:name="style-162">
      <style:graphic-properties draw:fill="solid" draw:fill-color="#8c6b3f" draw:opacity="100.0%" draw:stroke="solid" svg:stroke-color="#8c6b3f" draw:stroke-linejoin="miter" svg:stroke-opacity="100.0%" svg:stroke-width="0.25869036mm"/>
    </style:style>
    <style:style style:family="graphic" style:name="style-163">
      <style:graphic-properties draw:fill="solid" draw:fill-color="#7c552d" draw:opacity="100.0%" draw:stroke="solid" svg:stroke-color="#7c552d" draw:stroke-linejoin="miter" svg:stroke-opacity="100.0%" svg:stroke-width="0.25869036mm"/>
    </style:style>
    <style:style style:family="graphic" style:name="style-164">
      <style:graphic-properties draw:fill="solid" draw:fill-color="#826942" draw:opacity="100.0%" draw:stroke="solid" svg:stroke-color="#826942" draw:stroke-linejoin="miter" svg:stroke-opacity="100.0%" svg:stroke-width="0.25869036mm"/>
    </style:style>
    <style:style style:family="graphic" style:name="style-165">
      <style:graphic-properties draw:fill="solid" draw:fill-color="#c6a36e" draw:opacity="100.0%" draw:stroke="solid" svg:stroke-color="#c6a36e" draw:stroke-linejoin="miter" svg:stroke-opacity="100.0%" svg:stroke-width="0.25869036mm"/>
    </style:style>
    <style:style style:family="graphic" style:name="style-166">
      <style:graphic-properties draw:fill="solid" draw:fill-color="#392b18" draw:opacity="100.0%" draw:stroke="solid" svg:stroke-color="#392b18" draw:stroke-linejoin="miter" svg:stroke-opacity="100.0%" svg:stroke-width="0.25869036mm"/>
    </style:style>
    <style:style style:family="graphic" style:name="style-167">
      <style:graphic-properties draw:fill="solid" draw:fill-color="#4d2a14" draw:opacity="100.0%" draw:stroke="solid" svg:stroke-color="#4d2a14" draw:stroke-linejoin="miter" svg:stroke-opacity="100.0%" svg:stroke-width="0.25869036mm"/>
    </style:style>
    <style:style style:family="graphic" style:name="style-168">
      <style:graphic-properties draw:fill="solid" draw:fill-color="#4c2b16" draw:opacity="100.0%" draw:stroke="solid" svg:stroke-color="#4c2b16" draw:stroke-linejoin="miter" svg:stroke-opacity="100.0%" svg:stroke-width="0.25869036mm"/>
    </style:style>
    <style:style style:family="graphic" style:name="style-169">
      <style:graphic-properties draw:fill="solid" draw:fill-color="#4c2b16" draw:opacity="100.0%" draw:stroke="solid" svg:stroke-color="#4c2b16" draw:stroke-linejoin="miter" svg:stroke-opacity="100.0%" svg:stroke-width="0.25869036mm"/>
    </style:style>
    <style:style style:family="graphic" style:name="style-170">
      <style:graphic-properties draw:fill="solid" draw:fill-color="#605238" draw:opacity="100.0%" draw:stroke="solid" svg:stroke-color="#605238" draw:stroke-linejoin="miter" svg:stroke-opacity="100.0%" svg:stroke-width="0.25869036mm"/>
    </style:style>
    <style:style style:family="graphic" style:name="style-171">
      <style:graphic-properties draw:fill="solid" draw:fill-color="#c24e1e" draw:opacity="100.0%" draw:stroke="solid" svg:stroke-color="#c24e1e" draw:stroke-linejoin="miter" svg:stroke-opacity="100.0%" svg:stroke-width="0.25869036mm"/>
    </style:style>
    <style:style style:family="graphic" style:name="style-172">
      <style:graphic-properties draw:fill="solid" draw:fill-color="#b58246" draw:opacity="100.0%" draw:stroke="solid" svg:stroke-color="#b58246" draw:stroke-linejoin="miter" svg:stroke-opacity="100.0%" svg:stroke-width="0.25869036mm"/>
    </style:style>
    <style:style style:family="graphic" style:name="style-173">
      <style:graphic-properties draw:fill="solid" draw:fill-color="#cc822b" draw:opacity="100.0%" draw:stroke="solid" svg:stroke-color="#cc822b" draw:stroke-linejoin="miter" svg:stroke-opacity="100.0%" svg:stroke-width="0.25869036mm"/>
    </style:style>
    <style:style style:family="graphic" style:name="style-174">
      <style:graphic-properties draw:fill="solid" draw:fill-color="#a48352" draw:opacity="100.0%" draw:stroke="solid" svg:stroke-color="#a48352" draw:stroke-linejoin="miter" svg:stroke-opacity="100.0%" svg:stroke-width="0.25869036mm"/>
    </style:style>
    <style:style style:family="graphic" style:name="style-175">
      <style:graphic-properties draw:fill="solid" draw:fill-color="#c04a19" draw:opacity="100.0%" draw:stroke="solid" svg:stroke-color="#c04a19" draw:stroke-linejoin="miter" svg:stroke-opacity="100.0%" svg:stroke-width="0.25869036mm"/>
    </style:style>
    <style:style style:family="graphic" style:name="style-176">
      <style:graphic-properties draw:fill="solid" draw:fill-color="#6c4c28" draw:opacity="100.0%" draw:stroke="solid" svg:stroke-color="#6c4c28" draw:stroke-linejoin="miter" svg:stroke-opacity="100.0%" svg:stroke-width="0.25869036mm"/>
    </style:style>
    <style:style style:family="graphic" style:name="style-177">
      <style:graphic-properties draw:fill="solid" draw:fill-color="#866337" draw:opacity="100.0%" draw:stroke="solid" svg:stroke-color="#866337" draw:stroke-linejoin="miter" svg:stroke-opacity="100.0%" svg:stroke-width="0.25869036mm"/>
    </style:style>
    <style:style style:family="graphic" style:name="style-178">
      <style:graphic-properties draw:fill="solid" draw:fill-color="#512b14" draw:opacity="100.0%" draw:stroke="solid" svg:stroke-color="#512b14" draw:stroke-linejoin="miter" svg:stroke-opacity="100.0%" svg:stroke-width="0.25869036mm"/>
    </style:style>
    <style:style style:family="graphic" style:name="style-179">
      <style:graphic-properties draw:fill="solid" draw:fill-color="#9d845b" draw:opacity="100.0%" draw:stroke="solid" svg:stroke-color="#9d845b" draw:stroke-linejoin="miter" svg:stroke-opacity="100.0%" svg:stroke-width="0.25869036mm"/>
    </style:style>
    <style:style style:family="graphic" style:name="style-180">
      <style:graphic-properties draw:fill="solid" draw:fill-color="#4a2b16" draw:opacity="100.0%" draw:stroke="solid" svg:stroke-color="#4a2b16" draw:stroke-linejoin="miter" svg:stroke-opacity="100.0%" svg:stroke-width="0.25869036mm"/>
    </style:style>
    <style:style style:family="graphic" style:name="style-181">
      <style:graphic-properties draw:fill="solid" draw:fill-color="#725633" draw:opacity="100.0%" draw:stroke="solid" svg:stroke-color="#725633" draw:stroke-linejoin="miter" svg:stroke-opacity="100.0%" svg:stroke-width="0.25869036mm"/>
    </style:style>
    <style:style style:family="graphic" style:name="style-182">
      <style:graphic-properties draw:fill="solid" draw:fill-color="#5a4327" draw:opacity="100.0%" draw:stroke="solid" svg:stroke-color="#5a4327" draw:stroke-linejoin="miter" svg:stroke-opacity="100.0%" svg:stroke-width="0.25869036mm"/>
    </style:style>
    <style:style style:family="graphic" style:name="style-183">
      <style:graphic-properties draw:fill="solid" draw:fill-color="#ad7a42" draw:opacity="100.0%" draw:stroke="solid" svg:stroke-color="#ad7a42" draw:stroke-linejoin="miter" svg:stroke-opacity="100.0%" svg:stroke-width="0.25869036mm"/>
    </style:style>
    <style:style style:family="graphic" style:name="style-184">
      <style:graphic-properties draw:fill="solid" draw:fill-color="#614324" draw:opacity="100.0%" draw:stroke="solid" svg:stroke-color="#614324" draw:stroke-linejoin="miter" svg:stroke-opacity="100.0%" svg:stroke-width="0.25869036mm"/>
    </style:style>
    <style:style style:family="graphic" style:name="style-185">
      <style:graphic-properties draw:fill="solid" draw:fill-color="#a15d23" draw:opacity="100.0%" draw:stroke="solid" svg:stroke-color="#a15d23" draw:stroke-linejoin="miter" svg:stroke-opacity="100.0%" svg:stroke-width="0.25869036mm"/>
    </style:style>
    <style:style style:family="graphic" style:name="style-186">
      <style:graphic-properties draw:fill="solid" draw:fill-color="#6e4d28" draw:opacity="100.0%" draw:stroke="solid" svg:stroke-color="#6e4d28" draw:stroke-linejoin="miter" svg:stroke-opacity="100.0%" svg:stroke-width="0.25869036mm"/>
    </style:style>
    <style:style style:family="graphic" style:name="style-187">
      <style:graphic-properties draw:fill="solid" draw:fill-color="#d1ae79" draw:opacity="100.0%" draw:stroke="solid" svg:stroke-color="#d1ae79" draw:stroke-linejoin="miter" svg:stroke-opacity="100.0%" svg:stroke-width="0.25869036mm"/>
    </style:style>
    <style:style style:family="graphic" style:name="style-188">
      <style:graphic-properties draw:fill="solid" draw:fill-color="#976d3c" draw:opacity="100.0%" draw:stroke="solid" svg:stroke-color="#976d3c" draw:stroke-linejoin="miter" svg:stroke-opacity="100.0%" svg:stroke-width="0.25869036mm"/>
    </style:style>
    <style:style style:family="graphic" style:name="style-189">
      <style:graphic-properties draw:fill="solid" draw:fill-color="#58361d" draw:opacity="100.0%" draw:stroke="solid" svg:stroke-color="#58361d" draw:stroke-linejoin="miter" svg:stroke-opacity="100.0%" svg:stroke-width="0.25869036mm"/>
    </style:style>
    <style:style style:family="graphic" style:name="style-190">
      <style:graphic-properties draw:fill="solid" draw:fill-color="#817251" draw:opacity="100.0%" draw:stroke="solid" svg:stroke-color="#817251" draw:stroke-linejoin="miter" svg:stroke-opacity="100.0%" svg:stroke-width="0.25869036mm"/>
    </style:style>
    <style:style style:family="graphic" style:name="style-191">
      <style:graphic-properties draw:fill="solid" draw:fill-color="#986d39" draw:opacity="100.0%" draw:stroke="solid" svg:stroke-color="#986d39" draw:stroke-linejoin="miter" svg:stroke-opacity="100.0%" svg:stroke-width="0.25869036mm"/>
    </style:style>
    <style:style style:family="graphic" style:name="style-192">
      <style:graphic-properties draw:fill="solid" draw:fill-color="#696146" draw:opacity="100.0%" draw:stroke="solid" svg:stroke-color="#696146" draw:stroke-linejoin="miter" svg:stroke-opacity="100.0%" svg:stroke-width="0.25869036mm"/>
    </style:style>
    <style:style style:family="graphic" style:name="style-193">
      <style:graphic-properties draw:fill="solid" draw:fill-color="#4b2c17" draw:opacity="100.0%" draw:stroke="solid" svg:stroke-color="#4b2c17" draw:stroke-linejoin="miter" svg:stroke-opacity="100.0%" svg:stroke-width="0.25869036mm"/>
    </style:style>
    <style:style style:family="graphic" style:name="style-194">
      <style:graphic-properties draw:fill="solid" draw:fill-color="#3d2b16" draw:opacity="100.0%" draw:stroke="solid" svg:stroke-color="#3d2b16" draw:stroke-linejoin="miter" svg:stroke-opacity="100.0%" svg:stroke-width="0.25869036mm"/>
    </style:style>
    <style:style style:family="graphic" style:name="style-195">
      <style:graphic-properties draw:fill="solid" draw:fill-color="#b0793f" draw:opacity="100.0%" draw:stroke="solid" svg:stroke-color="#b0793f" draw:stroke-linejoin="miter" svg:stroke-opacity="100.0%" svg:stroke-width="0.25869036mm"/>
    </style:style>
    <style:style style:family="graphic" style:name="style-196">
      <style:graphic-properties draw:fill="solid" draw:fill-color="#855b30" draw:opacity="100.0%" draw:stroke="solid" svg:stroke-color="#855b30" draw:stroke-linejoin="miter" svg:stroke-opacity="100.0%" svg:stroke-width="0.25869036mm"/>
    </style:style>
    <style:style style:family="graphic" style:name="style-197">
      <style:graphic-properties draw:fill="solid" draw:fill-color="#b0793e" draw:opacity="100.0%" draw:stroke="solid" svg:stroke-color="#b0793e" draw:stroke-linejoin="miter" svg:stroke-opacity="100.0%" svg:stroke-width="0.25869036mm"/>
    </style:style>
    <style:style style:family="graphic" style:name="style-198">
      <style:graphic-properties draw:fill="solid" draw:fill-color="#b17a3f" draw:opacity="100.0%" draw:stroke="solid" svg:stroke-color="#b17a3f" draw:stroke-linejoin="miter" svg:stroke-opacity="100.0%" svg:stroke-width="0.25869036mm"/>
    </style:style>
    <style:style style:family="graphic" style:name="style-199">
      <style:graphic-properties draw:fill="solid" draw:fill-color="#a47c48" draw:opacity="100.0%" draw:stroke="solid" svg:stroke-color="#a47c48" draw:stroke-linejoin="miter" svg:stroke-opacity="100.0%" svg:stroke-width="0.25869036mm"/>
    </style:style>
    <style:style style:family="graphic" style:name="style-200">
      <style:graphic-properties draw:fill="solid" draw:fill-color="#c29f6c" draw:opacity="100.0%" draw:stroke="solid" svg:stroke-color="#c29f6c" draw:stroke-linejoin="miter" svg:stroke-opacity="100.0%" svg:stroke-width="0.25869036mm"/>
    </style:style>
    <style:style style:family="graphic" style:name="style-201">
      <style:graphic-properties draw:fill="solid" draw:fill-color="#bda471" draw:opacity="100.0%" draw:stroke="solid" svg:stroke-color="#bda471" draw:stroke-linejoin="miter" svg:stroke-opacity="100.0%" svg:stroke-width="0.25869036mm"/>
    </style:style>
    <style:style style:family="graphic" style:name="style-202">
      <style:graphic-properties draw:fill="solid" draw:fill-color="#4a2e1a" draw:opacity="100.0%" draw:stroke="solid" svg:stroke-color="#4a2e1a" draw:stroke-linejoin="miter" svg:stroke-opacity="100.0%" svg:stroke-width="0.25869036mm"/>
    </style:style>
    <style:style style:family="graphic" style:name="style-203">
      <style:graphic-properties draw:fill="solid" draw:fill-color="#ae9262" draw:opacity="100.0%" draw:stroke="solid" svg:stroke-color="#ae9262" draw:stroke-linejoin="miter" svg:stroke-opacity="100.0%" svg:stroke-width="0.25869036mm"/>
    </style:style>
    <style:style style:family="graphic" style:name="style-204">
      <style:graphic-properties draw:fill="solid" draw:fill-color="#a28c64" draw:opacity="100.0%" draw:stroke="solid" svg:stroke-color="#a28c64" draw:stroke-linejoin="miter" svg:stroke-opacity="100.0%" svg:stroke-width="0.25869036mm"/>
    </style:style>
    <style:style style:family="graphic" style:name="style-205">
      <style:graphic-properties draw:fill="solid" draw:fill-color="#dfc192" draw:opacity="100.0%" draw:stroke="solid" svg:stroke-color="#dfc192" draw:stroke-linejoin="miter" svg:stroke-opacity="100.0%" svg:stroke-width="0.25869036mm"/>
    </style:style>
    <style:style style:family="graphic" style:name="style-206">
      <style:graphic-properties draw:fill="solid" draw:fill-color="#8b683d" draw:opacity="100.0%" draw:stroke="solid" svg:stroke-color="#8b683d" draw:stroke-linejoin="miter" svg:stroke-opacity="100.0%" svg:stroke-width="0.25869036mm"/>
    </style:style>
    <style:style style:family="graphic" style:name="style-207">
      <style:graphic-properties draw:fill="solid" draw:fill-color="#805a2f" draw:opacity="100.0%" draw:stroke="solid" svg:stroke-color="#805a2f" draw:stroke-linejoin="miter" svg:stroke-opacity="100.0%" svg:stroke-width="0.25869036mm"/>
    </style:style>
    <style:style style:family="graphic" style:name="style-208">
      <style:graphic-properties draw:fill="solid" draw:fill-color="#7e7154" draw:opacity="100.0%" draw:stroke="solid" svg:stroke-color="#7e7154" draw:stroke-linejoin="miter" svg:stroke-opacity="100.0%" svg:stroke-width="0.25869036mm"/>
    </style:style>
    <style:style style:family="graphic" style:name="style-209">
      <style:graphic-properties draw:fill="solid" draw:fill-color="#d3a061" draw:opacity="100.0%" draw:stroke="solid" svg:stroke-color="#d3a061" draw:stroke-linejoin="miter" svg:stroke-opacity="100.0%" svg:stroke-width="0.25869036mm"/>
    </style:style>
    <style:style style:family="graphic" style:name="style-210">
      <style:graphic-properties draw:fill="solid" draw:fill-color="#b18551" draw:opacity="100.0%" draw:stroke="solid" svg:stroke-color="#b18551" draw:stroke-linejoin="miter" svg:stroke-opacity="100.0%" svg:stroke-width="0.25869036mm"/>
    </style:style>
    <style:style style:family="graphic" style:name="style-211">
      <style:graphic-properties draw:fill="solid" draw:fill-color="#b57f43" draw:opacity="100.0%" draw:stroke="solid" svg:stroke-color="#b57f43" draw:stroke-linejoin="miter" svg:stroke-opacity="100.0%" svg:stroke-width="0.25869036mm"/>
    </style:style>
    <style:style style:family="graphic" style:name="style-212">
      <style:graphic-properties draw:fill="solid" draw:fill-color="#492b17" draw:opacity="100.0%" draw:stroke="solid" svg:stroke-color="#492b17" draw:stroke-linejoin="miter" svg:stroke-opacity="100.0%" svg:stroke-width="0.25869036mm"/>
    </style:style>
    <style:style style:family="graphic" style:name="style-213">
      <style:graphic-properties draw:fill="solid" draw:fill-color="#ae7a3f" draw:opacity="100.0%" draw:stroke="solid" svg:stroke-color="#ae7a3f" draw:stroke-linejoin="miter" svg:stroke-opacity="100.0%" svg:stroke-width="0.25869036mm"/>
    </style:style>
    <style:style style:family="graphic" style:name="style-214">
      <style:graphic-properties draw:fill="solid" draw:fill-color="#b1793e" draw:opacity="100.0%" draw:stroke="solid" svg:stroke-color="#b1793e" draw:stroke-linejoin="miter" svg:stroke-opacity="100.0%" svg:stroke-width="0.25869036mm"/>
    </style:style>
    <style:style style:family="graphic" style:name="style-215">
      <style:graphic-properties draw:fill="solid" draw:fill-color="#845e35" draw:opacity="100.0%" draw:stroke="solid" svg:stroke-color="#845e35" draw:stroke-linejoin="miter" svg:stroke-opacity="100.0%" svg:stroke-width="0.25869036mm"/>
    </style:style>
    <style:style style:family="graphic" style:name="style-216">
      <style:graphic-properties draw:fill="solid" draw:fill-color="#917246" draw:opacity="100.0%" draw:stroke="solid" svg:stroke-color="#917246" draw:stroke-linejoin="miter" svg:stroke-opacity="100.0%" svg:stroke-width="0.25869036mm"/>
    </style:style>
    <style:style style:family="graphic" style:name="style-217">
      <style:graphic-properties draw:fill="solid" draw:fill-color="#805a2e" draw:opacity="100.0%" draw:stroke="solid" svg:stroke-color="#805a2e" draw:stroke-linejoin="miter" svg:stroke-opacity="100.0%" svg:stroke-width="0.25869036mm"/>
    </style:style>
    <style:style style:family="graphic" style:name="style-218">
      <style:graphic-properties draw:fill="solid" draw:fill-color="#833c13" draw:opacity="100.0%" draw:stroke="solid" svg:stroke-color="#833c13" draw:stroke-linejoin="miter" svg:stroke-opacity="100.0%" svg:stroke-width="0.25869036mm"/>
    </style:style>
    <style:style style:family="graphic" style:name="style-219">
      <style:graphic-properties draw:fill="solid" draw:fill-color="#d4b488" draw:opacity="100.0%" draw:stroke="solid" svg:stroke-color="#d4b488" draw:stroke-linejoin="miter" svg:stroke-opacity="100.0%" svg:stroke-width="0.25869036mm"/>
    </style:style>
    <style:style style:family="graphic" style:name="style-220">
      <style:graphic-properties draw:fill="solid" draw:fill-color="#896432" draw:opacity="100.0%" draw:stroke="solid" svg:stroke-color="#896432" draw:stroke-linejoin="miter" svg:stroke-opacity="100.0%" svg:stroke-width="0.25869036mm"/>
    </style:style>
    <style:style style:family="graphic" style:name="style-221">
      <style:graphic-properties draw:fill="solid" draw:fill-color="#be9964" draw:opacity="100.0%" draw:stroke="solid" svg:stroke-color="#be9964" draw:stroke-linejoin="miter" svg:stroke-opacity="100.0%" svg:stroke-width="0.25869036mm"/>
    </style:style>
    <style:style style:family="graphic" style:name="style-222">
      <style:graphic-properties draw:fill="solid" draw:fill-color="#502813" draw:opacity="100.0%" draw:stroke="solid" svg:stroke-color="#502813" draw:stroke-linejoin="miter" svg:stroke-opacity="100.0%" svg:stroke-width="0.25869036mm"/>
    </style:style>
    <style:style style:family="graphic" style:name="style-223">
      <style:graphic-properties draw:fill="solid" draw:fill-color="#ab946c" draw:opacity="100.0%" draw:stroke="solid" svg:stroke-color="#ab946c" draw:stroke-linejoin="miter" svg:stroke-opacity="100.0%" svg:stroke-width="0.25869036mm"/>
    </style:style>
    <style:style style:family="graphic" style:name="style-224">
      <style:graphic-properties draw:fill="solid" draw:fill-color="#917043" draw:opacity="100.0%" draw:stroke="solid" svg:stroke-color="#917043" draw:stroke-linejoin="miter" svg:stroke-opacity="100.0%" svg:stroke-width="0.25869036mm"/>
    </style:style>
    <style:style style:family="graphic" style:name="style-225">
      <style:graphic-properties draw:fill="solid" draw:fill-color="#b98142" draw:opacity="100.0%" draw:stroke="solid" svg:stroke-color="#b98142" draw:stroke-linejoin="miter" svg:stroke-opacity="100.0%" svg:stroke-width="0.25869036mm"/>
    </style:style>
    <style:style style:family="graphic" style:name="style-226">
      <style:graphic-properties draw:fill="solid" draw:fill-color="#b27c40" draw:opacity="100.0%" draw:stroke="solid" svg:stroke-color="#b27c40" draw:stroke-linejoin="miter" svg:stroke-opacity="100.0%" svg:stroke-width="0.25869036mm"/>
    </style:style>
    <style:style style:family="graphic" style:name="style-227">
      <style:graphic-properties draw:fill="solid" draw:fill-color="#8a6e43" draw:opacity="100.0%" draw:stroke="solid" svg:stroke-color="#8a6e43" draw:stroke-linejoin="miter" svg:stroke-opacity="100.0%" svg:stroke-width="0.25869036mm"/>
    </style:style>
    <style:style style:family="graphic" style:name="style-228">
      <style:graphic-properties draw:fill="solid" draw:fill-color="#d6a76a" draw:opacity="100.0%" draw:stroke="solid" svg:stroke-color="#d6a76a" draw:stroke-linejoin="miter" svg:stroke-opacity="100.0%" svg:stroke-width="0.25869036mm"/>
    </style:style>
    <style:style style:family="graphic" style:name="style-229">
      <style:graphic-properties draw:fill="solid" draw:fill-color="#706446" draw:opacity="100.0%" draw:stroke="solid" svg:stroke-color="#706446" draw:stroke-linejoin="miter" svg:stroke-opacity="100.0%" svg:stroke-width="0.25869036mm"/>
    </style:style>
    <style:style style:family="graphic" style:name="style-230">
      <style:graphic-properties draw:fill="solid" draw:fill-color="#52513e" draw:opacity="100.0%" draw:stroke="solid" svg:stroke-color="#52513e" draw:stroke-linejoin="miter" svg:stroke-opacity="100.0%" svg:stroke-width="0.25869036mm"/>
    </style:style>
    <style:style style:family="graphic" style:name="style-231">
      <style:graphic-properties draw:fill="solid" draw:fill-color="#b68043" draw:opacity="100.0%" draw:stroke="solid" svg:stroke-color="#b68043" draw:stroke-linejoin="miter" svg:stroke-opacity="100.0%" svg:stroke-width="0.25869036mm"/>
    </style:style>
    <style:style style:family="graphic" style:name="style-232">
      <style:graphic-properties draw:fill="solid" draw:fill-color="#866033" draw:opacity="100.0%" draw:stroke="solid" svg:stroke-color="#866033" draw:stroke-linejoin="miter" svg:stroke-opacity="100.0%" svg:stroke-width="0.25869036mm"/>
    </style:style>
    <style:style style:family="graphic" style:name="style-233">
      <style:graphic-properties draw:fill="solid" draw:fill-color="#8c683d" draw:opacity="100.0%" draw:stroke="solid" svg:stroke-color="#8c683d" draw:stroke-linejoin="miter" svg:stroke-opacity="100.0%" svg:stroke-width="0.25869036mm"/>
    </style:style>
    <style:style style:family="graphic" style:name="style-234">
      <style:graphic-properties draw:fill="solid" draw:fill-color="#3f2c17" draw:opacity="100.0%" draw:stroke="solid" svg:stroke-color="#3f2c17" draw:stroke-linejoin="miter" svg:stroke-opacity="100.0%" svg:stroke-width="0.25869036mm"/>
    </style:style>
    <style:style style:family="graphic" style:name="style-235">
      <style:graphic-properties draw:fill="solid" draw:fill-color="#a46022" draw:opacity="100.0%" draw:stroke="solid" svg:stroke-color="#a46022" draw:stroke-linejoin="miter" svg:stroke-opacity="100.0%" svg:stroke-width="0.25869036mm"/>
    </style:style>
    <style:style style:family="graphic" style:name="style-236">
      <style:graphic-properties draw:fill="solid" draw:fill-color="#6d5736" draw:opacity="100.0%" draw:stroke="solid" svg:stroke-color="#6d5736" draw:stroke-linejoin="miter" svg:stroke-opacity="100.0%" svg:stroke-width="0.25869036mm"/>
    </style:style>
    <style:style style:family="graphic" style:name="style-237">
      <style:graphic-properties draw:fill="solid" draw:fill-color="#cca870" draw:opacity="100.0%" draw:stroke="solid" svg:stroke-color="#cca870" draw:stroke-linejoin="miter" svg:stroke-opacity="100.0%" svg:stroke-width="0.25869036mm"/>
    </style:style>
    <style:style style:family="graphic" style:name="style-238">
      <style:graphic-properties draw:fill="solid" draw:fill-color="#c69b61" draw:opacity="100.0%" draw:stroke="solid" svg:stroke-color="#c69b61" draw:stroke-linejoin="miter" svg:stroke-opacity="100.0%" svg:stroke-width="0.25869036mm"/>
    </style:style>
    <style:style style:family="graphic" style:name="style-239">
      <style:graphic-properties draw:fill="solid" draw:fill-color="#947956" draw:opacity="100.0%" draw:stroke="solid" svg:stroke-color="#947956" draw:stroke-linejoin="miter" svg:stroke-opacity="100.0%" svg:stroke-width="0.25869036mm"/>
    </style:style>
    <style:style style:family="graphic" style:name="style-240">
      <style:graphic-properties draw:fill="solid" draw:fill-color="#bf4e1e" draw:opacity="100.0%" draw:stroke="solid" svg:stroke-color="#bf4e1e" draw:stroke-linejoin="miter" svg:stroke-opacity="100.0%" svg:stroke-width="0.25869036mm"/>
    </style:style>
    <style:style style:family="graphic" style:name="style-241">
      <style:graphic-properties draw:fill="solid" draw:fill-color="#73542d" draw:opacity="100.0%" draw:stroke="solid" svg:stroke-color="#73542d" draw:stroke-linejoin="miter" svg:stroke-opacity="100.0%" svg:stroke-width="0.25869036mm"/>
    </style:style>
    <style:style style:family="graphic" style:name="style-242">
      <style:graphic-properties draw:fill="solid" draw:fill-color="#4d3920" draw:opacity="100.0%" draw:stroke="solid" svg:stroke-color="#4d3920" draw:stroke-linejoin="miter" svg:stroke-opacity="100.0%" svg:stroke-width="0.25869036mm"/>
    </style:style>
    <style:style style:family="graphic" style:name="style-243">
      <style:graphic-properties draw:fill="solid" draw:fill-color="#745d39" draw:opacity="100.0%" draw:stroke="solid" svg:stroke-color="#745d39" draw:stroke-linejoin="miter" svg:stroke-opacity="100.0%" svg:stroke-width="0.25869036mm"/>
    </style:style>
    <style:style style:family="graphic" style:name="style-244">
      <style:graphic-properties draw:fill="solid" draw:fill-color="#caa46c" draw:opacity="100.0%" draw:stroke="solid" svg:stroke-color="#caa46c" draw:stroke-linejoin="miter" svg:stroke-opacity="100.0%" svg:stroke-width="0.25869036mm"/>
    </style:style>
    <style:style style:family="graphic" style:name="style-245">
      <style:graphic-properties draw:fill="solid" draw:fill-color="#553119" draw:opacity="100.0%" draw:stroke="solid" svg:stroke-color="#553119" draw:stroke-linejoin="miter" svg:stroke-opacity="100.0%" svg:stroke-width="0.25869036mm"/>
    </style:style>
    <style:style style:family="graphic" style:name="style-246">
      <style:graphic-properties draw:fill="solid" draw:fill-color="#c99c5f" draw:opacity="100.0%" draw:stroke="solid" svg:stroke-color="#c99c5f" draw:stroke-linejoin="miter" svg:stroke-opacity="100.0%" svg:stroke-width="0.25869036mm"/>
    </style:style>
    <style:style style:family="graphic" style:name="style-247">
      <style:graphic-properties draw:fill="solid" draw:fill-color="#ad7940" draw:opacity="100.0%" draw:stroke="solid" svg:stroke-color="#ad7940" draw:stroke-linejoin="miter" svg:stroke-opacity="100.0%" svg:stroke-width="0.25869036mm"/>
    </style:style>
    <style:style style:family="graphic" style:name="style-248">
      <style:graphic-properties draw:fill="solid" draw:fill-color="#87734d" draw:opacity="100.0%" draw:stroke="solid" svg:stroke-color="#87734d" draw:stroke-linejoin="miter" svg:stroke-opacity="100.0%" svg:stroke-width="0.25869036mm"/>
    </style:style>
    <style:style style:family="graphic" style:name="style-249">
      <style:graphic-properties draw:fill="solid" draw:fill-color="#5b4022" draw:opacity="100.0%" draw:stroke="solid" svg:stroke-color="#5b4022" draw:stroke-linejoin="miter" svg:stroke-opacity="100.0%" svg:stroke-width="0.25869036mm"/>
    </style:style>
    <style:style style:family="graphic" style:name="style-250">
      <style:graphic-properties draw:fill="solid" draw:fill-color="#8d6637" draw:opacity="100.0%" draw:stroke="solid" svg:stroke-color="#8d6637" draw:stroke-linejoin="miter" svg:stroke-opacity="100.0%" svg:stroke-width="0.25869036mm"/>
    </style:style>
    <style:style style:family="graphic" style:name="style-251">
      <style:graphic-properties draw:fill="solid" draw:fill-color="#4f3f27" draw:opacity="100.0%" draw:stroke="solid" svg:stroke-color="#4f3f27" draw:stroke-linejoin="miter" svg:stroke-opacity="100.0%" svg:stroke-width="0.25869036mm"/>
    </style:style>
    <style:style style:family="graphic" style:name="style-252">
      <style:graphic-properties draw:fill="solid" draw:fill-color="#7a5e36" draw:opacity="100.0%" draw:stroke="solid" svg:stroke-color="#7a5e36" draw:stroke-linejoin="miter" svg:stroke-opacity="100.0%" svg:stroke-width="0.25869036mm"/>
    </style:style>
    <style:style style:family="graphic" style:name="style-253">
      <style:graphic-properties draw:fill="solid" draw:fill-color="#906939" draw:opacity="100.0%" draw:stroke="solid" svg:stroke-color="#906939" draw:stroke-linejoin="miter" svg:stroke-opacity="100.0%" svg:stroke-width="0.25869036mm"/>
    </style:style>
    <style:style style:family="graphic" style:name="style-254">
      <style:graphic-properties draw:fill="solid" draw:fill-color="#b98346" draw:opacity="100.0%" draw:stroke="solid" svg:stroke-color="#b98346" draw:stroke-linejoin="miter" svg:stroke-opacity="100.0%" svg:stroke-width="0.25869036mm"/>
    </style:style>
    <style:style style:family="graphic" style:name="style-255">
      <style:graphic-properties draw:fill="solid" draw:fill-color="#b8884c" draw:opacity="100.0%" draw:stroke="solid" svg:stroke-color="#b8884c" draw:stroke-linejoin="miter" svg:stroke-opacity="100.0%" svg:stroke-width="0.25869036mm"/>
    </style:style>
    <style:style style:family="graphic" style:name="style-256">
      <style:graphic-properties draw:fill="solid" draw:fill-color="#a0723d" draw:opacity="100.0%" draw:stroke="solid" svg:stroke-color="#a0723d" draw:stroke-linejoin="miter" svg:stroke-opacity="100.0%" svg:stroke-width="0.25869036mm"/>
    </style:style>
    <style:style style:family="graphic" style:name="style-257">
      <style:graphic-properties draw:fill="solid" draw:fill-color="#a7682f" draw:opacity="100.0%" draw:stroke="solid" svg:stroke-color="#a7682f" draw:stroke-linejoin="miter" svg:stroke-opacity="100.0%" svg:stroke-width="0.25869036mm"/>
    </style:style>
    <style:style style:family="graphic" style:name="style-258">
      <style:graphic-properties draw:fill="solid" draw:fill-color="#a27842" draw:opacity="100.0%" draw:stroke="solid" svg:stroke-color="#a27842" draw:stroke-linejoin="miter" svg:stroke-opacity="100.0%" svg:stroke-width="0.25869036mm"/>
    </style:style>
    <style:style style:family="graphic" style:name="style-259">
      <style:graphic-properties draw:fill="solid" draw:fill-color="#996b38" draw:opacity="100.0%" draw:stroke="solid" svg:stroke-color="#996b38" draw:stroke-linejoin="miter" svg:stroke-opacity="100.0%" svg:stroke-width="0.25869036mm"/>
    </style:style>
    <style:style style:family="graphic" style:name="style-260">
      <style:graphic-properties draw:fill="solid" draw:fill-color="#786542" draw:opacity="100.0%" draw:stroke="solid" svg:stroke-color="#786542" draw:stroke-linejoin="miter" svg:stroke-opacity="100.0%" svg:stroke-width="0.25869036mm"/>
    </style:style>
    <style:style style:family="graphic" style:name="style-261">
      <style:graphic-properties draw:fill="solid" draw:fill-color="#b2854f" draw:opacity="100.0%" draw:stroke="solid" svg:stroke-color="#b2854f" draw:stroke-linejoin="miter" svg:stroke-opacity="100.0%" svg:stroke-width="0.25869036mm"/>
    </style:style>
    <style:style style:family="graphic" style:name="style-262">
      <style:graphic-properties draw:fill="solid" draw:fill-color="#4f2b14" draw:opacity="100.0%" draw:stroke="solid" svg:stroke-color="#4f2b14" draw:stroke-linejoin="miter" svg:stroke-opacity="100.0%" svg:stroke-width="0.25869036mm"/>
    </style:style>
    <style:style style:family="graphic" style:name="style-263">
      <style:graphic-properties draw:fill="solid" draw:fill-color="#c59b60" draw:opacity="100.0%" draw:stroke="solid" svg:stroke-color="#c59b60" draw:stroke-linejoin="miter" svg:stroke-opacity="100.0%" svg:stroke-width="0.25869036mm"/>
    </style:style>
    <style:style style:family="graphic" style:name="style-264">
      <style:graphic-properties draw:fill="solid" draw:fill-color="#4e4026" draw:opacity="100.0%" draw:stroke="solid" svg:stroke-color="#4e4026" draw:stroke-linejoin="miter" svg:stroke-opacity="100.0%" svg:stroke-width="0.25869036mm"/>
    </style:style>
    <style:style style:family="graphic" style:name="style-265">
      <style:graphic-properties draw:fill="solid" draw:fill-color="#b27b3f" draw:opacity="100.0%" draw:stroke="solid" svg:stroke-color="#b27b3f" draw:stroke-linejoin="miter" svg:stroke-opacity="100.0%" svg:stroke-width="0.25869036mm"/>
    </style:style>
    <style:style style:family="graphic" style:name="style-266">
      <style:graphic-properties draw:fill="solid" draw:fill-color="#633c19" draw:opacity="100.0%" draw:stroke="solid" svg:stroke-color="#633c19" draw:stroke-linejoin="miter" svg:stroke-opacity="100.0%" svg:stroke-width="0.25869036mm"/>
    </style:style>
    <style:style style:family="graphic" style:name="style-267">
      <style:graphic-properties draw:fill="solid" draw:fill-color="#4f301b" draw:opacity="100.0%" draw:stroke="solid" svg:stroke-color="#4f301b" draw:stroke-linejoin="miter" svg:stroke-opacity="100.0%" svg:stroke-width="0.25869036mm"/>
    </style:style>
    <style:style style:family="graphic" style:name="style-268">
      <style:graphic-properties draw:fill="solid" draw:fill-color="#a9926b" draw:opacity="100.0%" draw:stroke="solid" svg:stroke-color="#a9926b" draw:stroke-linejoin="miter" svg:stroke-opacity="100.0%" svg:stroke-width="0.25869036mm"/>
    </style:style>
    <style:style style:family="graphic" style:name="style-269">
      <style:graphic-properties draw:fill="solid" draw:fill-color="#886f48" draw:opacity="100.0%" draw:stroke="solid" svg:stroke-color="#886f48" draw:stroke-linejoin="miter" svg:stroke-opacity="100.0%" svg:stroke-width="0.25869036mm"/>
    </style:style>
    <style:style style:family="graphic" style:name="style-270">
      <style:graphic-properties draw:fill="solid" draw:fill-color="#4a2b17" draw:opacity="100.0%" draw:stroke="solid" svg:stroke-color="#4a2b17" draw:stroke-linejoin="miter" svg:stroke-opacity="100.0%" svg:stroke-width="0.25869036mm"/>
    </style:style>
    <style:style style:family="graphic" style:name="style-271">
      <style:graphic-properties draw:fill="solid" draw:fill-color="#c99b5d" draw:opacity="100.0%" draw:stroke="solid" svg:stroke-color="#c99b5d" draw:stroke-linejoin="miter" svg:stroke-opacity="100.0%" svg:stroke-width="0.25869036mm"/>
    </style:style>
    <style:style style:family="graphic" style:name="style-272">
      <style:graphic-properties draw:fill="solid" draw:fill-color="#5d5134" draw:opacity="100.0%" draw:stroke="solid" svg:stroke-color="#5d5134" draw:stroke-linejoin="miter" svg:stroke-opacity="100.0%" svg:stroke-width="0.25869036mm"/>
    </style:style>
    <style:style style:family="graphic" style:name="style-273">
      <style:graphic-properties draw:fill="solid" draw:fill-color="#7f623a" draw:opacity="100.0%" draw:stroke="solid" svg:stroke-color="#7f623a" draw:stroke-linejoin="miter" svg:stroke-opacity="100.0%" svg:stroke-width="0.25869036mm"/>
    </style:style>
    <style:style style:family="graphic" style:name="style-274">
      <style:graphic-properties draw:fill="solid" draw:fill-color="#b37d42" draw:opacity="100.0%" draw:stroke="solid" svg:stroke-color="#b37d42" draw:stroke-linejoin="miter" svg:stroke-opacity="100.0%" svg:stroke-width="0.25869036mm"/>
    </style:style>
    <style:style style:family="graphic" style:name="style-275">
      <style:graphic-properties draw:fill="solid" draw:fill-color="#b8905a" draw:opacity="100.0%" draw:stroke="solid" svg:stroke-color="#b8905a" draw:stroke-linejoin="miter" svg:stroke-opacity="100.0%" svg:stroke-width="0.25869036mm"/>
    </style:style>
    <style:style style:family="graphic" style:name="style-276">
      <style:graphic-properties draw:fill="solid" draw:fill-color="#443019" draw:opacity="100.0%" draw:stroke="solid" svg:stroke-color="#443019" draw:stroke-linejoin="miter" svg:stroke-opacity="100.0%" svg:stroke-width="0.25869036mm"/>
    </style:style>
    <style:style style:family="graphic" style:name="style-277">
      <style:graphic-properties draw:fill="solid" draw:fill-color="#9c703c" draw:opacity="100.0%" draw:stroke="solid" svg:stroke-color="#9c703c" draw:stroke-linejoin="miter" svg:stroke-opacity="100.0%" svg:stroke-width="0.25869036mm"/>
    </style:style>
    <style:style style:family="graphic" style:name="style-278">
      <style:graphic-properties draw:fill="solid" draw:fill-color="#6a5331" draw:opacity="100.0%" draw:stroke="solid" svg:stroke-color="#6a5331" draw:stroke-linejoin="miter" svg:stroke-opacity="100.0%" svg:stroke-width="0.25869036mm"/>
    </style:style>
    <style:style style:family="graphic" style:name="style-279">
      <style:graphic-properties draw:fill="solid" draw:fill-color="#ccaa71" draw:opacity="100.0%" draw:stroke="solid" svg:stroke-color="#ccaa71" draw:stroke-linejoin="miter" svg:stroke-opacity="100.0%" svg:stroke-width="0.25869036mm"/>
    </style:style>
    <style:style style:family="graphic" style:name="style-280">
      <style:graphic-properties draw:fill="solid" draw:fill-color="#b07b41" draw:opacity="100.0%" draw:stroke="solid" svg:stroke-color="#b07b41" draw:stroke-linejoin="miter" svg:stroke-opacity="100.0%" svg:stroke-width="0.25869036mm"/>
    </style:style>
    <style:style style:family="graphic" style:name="style-281">
      <style:graphic-properties draw:fill="solid" draw:fill-color="#413622" draw:opacity="100.0%" draw:stroke="solid" svg:stroke-color="#413622" draw:stroke-linejoin="miter" svg:stroke-opacity="100.0%" svg:stroke-width="0.25869036mm"/>
    </style:style>
    <style:style style:family="graphic" style:name="style-282">
      <style:graphic-properties draw:fill="solid" draw:fill-color="#ae6e2e" draw:opacity="100.0%" draw:stroke="solid" svg:stroke-color="#ae6e2e" draw:stroke-linejoin="miter" svg:stroke-opacity="100.0%" svg:stroke-width="0.25869036mm"/>
    </style:style>
    <style:style style:family="graphic" style:name="style-283">
      <style:graphic-properties draw:fill="solid" draw:fill-color="#c29a61" draw:opacity="100.0%" draw:stroke="solid" svg:stroke-color="#c29a61" draw:stroke-linejoin="miter" svg:stroke-opacity="100.0%" svg:stroke-width="0.25869036mm"/>
    </style:style>
    <style:style style:family="graphic" style:name="style-284">
      <style:graphic-properties draw:fill="solid" draw:fill-color="#b37b3f" draw:opacity="100.0%" draw:stroke="solid" svg:stroke-color="#b37b3f" draw:stroke-linejoin="miter" svg:stroke-opacity="100.0%" svg:stroke-width="0.25869036mm"/>
    </style:style>
    <style:style style:family="graphic" style:name="style-285">
      <style:graphic-properties draw:fill="solid" draw:fill-color="#926c3d" draw:opacity="100.0%" draw:stroke="solid" svg:stroke-color="#926c3d" draw:stroke-linejoin="miter" svg:stroke-opacity="100.0%" svg:stroke-width="0.25869036mm"/>
    </style:style>
    <style:style style:family="graphic" style:name="style-286">
      <style:graphic-properties draw:fill="solid" draw:fill-color="#593218" draw:opacity="100.0%" draw:stroke="solid" svg:stroke-color="#593218" draw:stroke-linejoin="miter" svg:stroke-opacity="100.0%" svg:stroke-width="0.25869036mm"/>
    </style:style>
    <style:style style:family="graphic" style:name="style-287">
      <style:graphic-properties draw:fill="solid" draw:fill-color="#c24c1b" draw:opacity="100.0%" draw:stroke="solid" svg:stroke-color="#c24c1b" draw:stroke-linejoin="miter" svg:stroke-opacity="100.0%" svg:stroke-width="0.25869036mm"/>
    </style:style>
    <style:style style:family="graphic" style:name="style-288">
      <style:graphic-properties draw:fill="solid" draw:fill-color="#745430" draw:opacity="100.0%" draw:stroke="solid" svg:stroke-color="#745430" draw:stroke-linejoin="miter" svg:stroke-opacity="100.0%" svg:stroke-width="0.25869036mm"/>
    </style:style>
    <style:style style:family="graphic" style:name="style-289">
      <style:graphic-properties draw:fill="solid" draw:fill-color="#b88143" draw:opacity="100.0%" draw:stroke="solid" svg:stroke-color="#b88143" draw:stroke-linejoin="miter" svg:stroke-opacity="100.0%" svg:stroke-width="0.25869036mm"/>
    </style:style>
    <style:style style:family="graphic" style:name="style-290">
      <style:graphic-properties draw:fill="solid" draw:fill-color="#57543f" draw:opacity="100.0%" draw:stroke="solid" svg:stroke-color="#57543f" draw:stroke-linejoin="miter" svg:stroke-opacity="100.0%" svg:stroke-width="0.25869036mm"/>
    </style:style>
    <style:style style:family="graphic" style:name="style-291">
      <style:graphic-properties draw:fill="solid" draw:fill-color="#614b2c" draw:opacity="100.0%" draw:stroke="solid" svg:stroke-color="#614b2c" draw:stroke-linejoin="miter" svg:stroke-opacity="100.0%" svg:stroke-width="0.25869036mm"/>
    </style:style>
    <style:style style:family="graphic" style:name="style-292">
      <style:graphic-properties draw:fill="solid" draw:fill-color="#b47b3e" draw:opacity="100.0%" draw:stroke="solid" svg:stroke-color="#b47b3e" draw:stroke-linejoin="miter" svg:stroke-opacity="100.0%" svg:stroke-width="0.25869036mm"/>
    </style:style>
    <style:style style:family="graphic" style:name="style-293">
      <style:graphic-properties draw:fill="solid" draw:fill-color="#b37c40" draw:opacity="100.0%" draw:stroke="solid" svg:stroke-color="#b37c40" draw:stroke-linejoin="miter" svg:stroke-opacity="100.0%" svg:stroke-width="0.25869036mm"/>
    </style:style>
    <style:style style:family="graphic" style:name="style-294">
      <style:graphic-properties draw:fill="solid" draw:fill-color="#685030" draw:opacity="100.0%" draw:stroke="solid" svg:stroke-color="#685030" draw:stroke-linejoin="miter" svg:stroke-opacity="100.0%" svg:stroke-width="0.25869036mm"/>
    </style:style>
    <style:style style:family="graphic" style:name="style-295">
      <style:graphic-properties draw:fill="solid" draw:fill-color="#5b5740" draw:opacity="100.0%" draw:stroke="solid" svg:stroke-color="#5b5740" draw:stroke-linejoin="miter" svg:stroke-opacity="100.0%" svg:stroke-width="0.25869036mm"/>
    </style:style>
    <style:style style:family="graphic" style:name="style-296">
      <style:graphic-properties draw:fill="solid" draw:fill-color="#966a39" draw:opacity="100.0%" draw:stroke="solid" svg:stroke-color="#966a39" draw:stroke-linejoin="miter" svg:stroke-opacity="100.0%" svg:stroke-width="0.25869036mm"/>
    </style:style>
    <style:style style:family="graphic" style:name="style-297">
      <style:graphic-properties draw:fill="solid" draw:fill-color="#b17e43" draw:opacity="100.0%" draw:stroke="solid" svg:stroke-color="#b17e43" draw:stroke-linejoin="miter" svg:stroke-opacity="100.0%" svg:stroke-width="0.25869036mm"/>
    </style:style>
    <style:style style:family="graphic" style:name="style-298">
      <style:graphic-properties draw:fill="solid" draw:fill-color="#5a462a" draw:opacity="100.0%" draw:stroke="solid" svg:stroke-color="#5a462a" draw:stroke-linejoin="miter" svg:stroke-opacity="100.0%" svg:stroke-width="0.25869036mm"/>
    </style:style>
    <style:style style:family="graphic" style:name="style-299">
      <style:graphic-properties draw:fill="solid" draw:fill-color="#ca9a5b" draw:opacity="100.0%" draw:stroke="solid" svg:stroke-color="#ca9a5b" draw:stroke-linejoin="miter" svg:stroke-opacity="100.0%" svg:stroke-width="0.25869036mm"/>
    </style:style>
    <style:style style:family="graphic" style:name="style-300">
      <style:graphic-properties draw:fill="solid" draw:fill-color="#a58f68" draw:opacity="100.0%" draw:stroke="solid" svg:stroke-color="#a58f68" draw:stroke-linejoin="miter" svg:stroke-opacity="100.0%" svg:stroke-width="0.25869036mm"/>
    </style:style>
    <style:style style:family="graphic" style:name="style-301">
      <style:graphic-properties draw:fill="solid" draw:fill-color="#986431" draw:opacity="100.0%" draw:stroke="solid" svg:stroke-color="#986431" draw:stroke-linejoin="miter" svg:stroke-opacity="100.0%" svg:stroke-width="0.25869036mm"/>
    </style:style>
    <style:style style:family="graphic" style:name="style-302">
      <style:graphic-properties draw:fill="solid" draw:fill-color="#816943" draw:opacity="100.0%" draw:stroke="solid" svg:stroke-color="#816943" draw:stroke-linejoin="miter" svg:stroke-opacity="100.0%" svg:stroke-width="0.25869036mm"/>
    </style:style>
    <style:style style:family="graphic" style:name="style-303">
      <style:graphic-properties draw:fill="solid" draw:fill-color="#5d4e30" draw:opacity="100.0%" draw:stroke="solid" svg:stroke-color="#5d4e30" draw:stroke-linejoin="miter" svg:stroke-opacity="100.0%" svg:stroke-width="0.25869036mm"/>
    </style:style>
    <style:style style:family="graphic" style:name="style-304">
      <style:graphic-properties draw:fill="solid" draw:fill-color="#ba935f" draw:opacity="100.0%" draw:stroke="solid" svg:stroke-color="#ba935f" draw:stroke-linejoin="miter" svg:stroke-opacity="100.0%" svg:stroke-width="0.25869036mm"/>
    </style:style>
    <style:style style:family="graphic" style:name="style-305">
      <style:graphic-properties draw:fill="solid" draw:fill-color="#c39f6e" draw:opacity="100.0%" draw:stroke="solid" svg:stroke-color="#c39f6e" draw:stroke-linejoin="miter" svg:stroke-opacity="100.0%" svg:stroke-width="0.25869036mm"/>
    </style:style>
    <style:style style:family="graphic" style:name="style-306">
      <style:graphic-properties draw:fill="solid" draw:fill-color="#7a582e" draw:opacity="100.0%" draw:stroke="solid" svg:stroke-color="#7a582e" draw:stroke-linejoin="miter" svg:stroke-opacity="100.0%" svg:stroke-width="0.25869036mm"/>
    </style:style>
    <style:style style:family="graphic" style:name="style-307">
      <style:graphic-properties draw:fill="solid" draw:fill-color="#855c31" draw:opacity="100.0%" draw:stroke="solid" svg:stroke-color="#855c31" draw:stroke-linejoin="miter" svg:stroke-opacity="100.0%" svg:stroke-width="0.25869036mm"/>
    </style:style>
    <style:style style:family="graphic" style:name="style-308">
      <style:graphic-properties draw:fill="solid" draw:fill-color="#a56122" draw:opacity="100.0%" draw:stroke="solid" svg:stroke-color="#a56122" draw:stroke-linejoin="miter" svg:stroke-opacity="100.0%" svg:stroke-width="0.25869036mm"/>
    </style:style>
    <style:style style:family="graphic" style:name="style-309">
      <style:graphic-properties draw:fill="solid" draw:fill-color="#483c26" draw:opacity="100.0%" draw:stroke="solid" svg:stroke-color="#483c26" draw:stroke-linejoin="miter" svg:stroke-opacity="100.0%" svg:stroke-width="0.25869036mm"/>
    </style:style>
    <style:style style:family="graphic" style:name="style-310">
      <style:graphic-properties draw:fill="solid" draw:fill-color="#8f7a51" draw:opacity="100.0%" draw:stroke="solid" svg:stroke-color="#8f7a51" draw:stroke-linejoin="miter" svg:stroke-opacity="100.0%" svg:stroke-width="0.25869036mm"/>
    </style:style>
    <style:style style:family="graphic" style:name="style-311">
      <style:graphic-properties draw:fill="solid" draw:fill-color="#827250" draw:opacity="100.0%" draw:stroke="solid" svg:stroke-color="#827250" draw:stroke-linejoin="miter" svg:stroke-opacity="100.0%" svg:stroke-width="0.25869036mm"/>
    </style:style>
    <style:style style:family="graphic" style:name="style-312">
      <style:graphic-properties draw:fill="solid" draw:fill-color="#523b21" draw:opacity="100.0%" draw:stroke="solid" svg:stroke-color="#523b21" draw:stroke-linejoin="miter" svg:stroke-opacity="100.0%" svg:stroke-width="0.25869036mm"/>
    </style:style>
    <style:style style:family="graphic" style:name="style-313">
      <style:graphic-properties draw:fill="solid" draw:fill-color="#4d4a33" draw:opacity="100.0%" draw:stroke="solid" svg:stroke-color="#4d4a33" draw:stroke-linejoin="miter" svg:stroke-opacity="100.0%" svg:stroke-width="0.25869036mm"/>
    </style:style>
    <style:style style:family="graphic" style:name="style-314">
      <style:graphic-properties draw:fill="solid" draw:fill-color="#8f6535" draw:opacity="100.0%" draw:stroke="solid" svg:stroke-color="#8f6535" draw:stroke-linejoin="miter" svg:stroke-opacity="100.0%" svg:stroke-width="0.25869036mm"/>
    </style:style>
    <style:style style:family="graphic" style:name="style-315">
      <style:graphic-properties draw:fill="solid" draw:fill-color="#504f3b" draw:opacity="100.0%" draw:stroke="solid" svg:stroke-color="#504f3b" draw:stroke-linejoin="miter" svg:stroke-opacity="100.0%" svg:stroke-width="0.25869036mm"/>
    </style:style>
    <style:style style:family="graphic" style:name="style-316">
      <style:graphic-properties draw:fill="solid" draw:fill-color="#896b40" draw:opacity="100.0%" draw:stroke="solid" svg:stroke-color="#896b40" draw:stroke-linejoin="miter" svg:stroke-opacity="100.0%" svg:stroke-width="0.25869036mm"/>
    </style:style>
    <style:style style:family="graphic" style:name="style-317">
      <style:graphic-properties draw:fill="solid" draw:fill-color="#59563f" draw:opacity="100.0%" draw:stroke="solid" svg:stroke-color="#59563f" draw:stroke-linejoin="miter" svg:stroke-opacity="100.0%" svg:stroke-width="0.25869036mm"/>
    </style:style>
    <style:style style:family="graphic" style:name="style-318">
      <style:graphic-properties draw:fill="solid" draw:fill-color="#ca8830" draw:opacity="100.0%" draw:stroke="solid" svg:stroke-color="#ca8830" draw:stroke-linejoin="miter" svg:stroke-opacity="100.0%" svg:stroke-width="0.25869036mm"/>
    </style:style>
    <style:style style:family="graphic" style:name="style-319">
      <style:graphic-properties draw:fill="solid" draw:fill-color="#896b42" draw:opacity="100.0%" draw:stroke="solid" svg:stroke-color="#896b42" draw:stroke-linejoin="miter" svg:stroke-opacity="100.0%" svg:stroke-width="0.25869036mm"/>
    </style:style>
    <style:style style:family="graphic" style:name="style-320">
      <style:graphic-properties draw:fill="solid" draw:fill-color="#5b5036" draw:opacity="100.0%" draw:stroke="solid" svg:stroke-color="#5b5036" draw:stroke-linejoin="miter" svg:stroke-opacity="100.0%" svg:stroke-width="0.25869036mm"/>
    </style:style>
    <style:style style:family="graphic" style:name="style-321">
      <style:graphic-properties draw:fill="solid" draw:fill-color="#a3703a" draw:opacity="100.0%" draw:stroke="solid" svg:stroke-color="#a3703a" draw:stroke-linejoin="miter" svg:stroke-opacity="100.0%" svg:stroke-width="0.25869036mm"/>
    </style:style>
    <style:style style:family="graphic" style:name="style-322">
      <style:graphic-properties draw:fill="solid" draw:fill-color="#998966" draw:opacity="100.0%" draw:stroke="solid" svg:stroke-color="#998966" draw:stroke-linejoin="miter" svg:stroke-opacity="100.0%" svg:stroke-width="0.25869036mm"/>
    </style:style>
    <style:style style:family="graphic" style:name="style-323">
      <style:graphic-properties draw:fill="solid" draw:fill-color="#914a1b" draw:opacity="100.0%" draw:stroke="solid" svg:stroke-color="#914a1b" draw:stroke-linejoin="miter" svg:stroke-opacity="100.0%" svg:stroke-width="0.25869036mm"/>
    </style:style>
    <style:style style:family="graphic" style:name="style-324">
      <style:graphic-properties draw:fill="solid" draw:fill-color="#b07e43" draw:opacity="100.0%" draw:stroke="solid" svg:stroke-color="#b07e43" draw:stroke-linejoin="miter" svg:stroke-opacity="100.0%" svg:stroke-width="0.25869036mm"/>
    </style:style>
    <style:style style:family="graphic" style:name="style-325">
      <style:graphic-properties draw:fill="solid" draw:fill-color="#8a330e" draw:opacity="100.0%" draw:stroke="solid" svg:stroke-color="#8a330e" draw:stroke-linejoin="miter" svg:stroke-opacity="100.0%" svg:stroke-width="0.25869036mm"/>
    </style:style>
    <style:style style:family="graphic" style:name="style-326">
      <style:graphic-properties draw:fill="solid" draw:fill-color="#c6a06d" draw:opacity="100.0%" draw:stroke="solid" svg:stroke-color="#c6a06d" draw:stroke-linejoin="miter" svg:stroke-opacity="100.0%" svg:stroke-width="0.25869036mm"/>
    </style:style>
    <style:style style:family="graphic" style:name="style-327">
      <style:graphic-properties draw:fill="solid" draw:fill-color="#b89d69" draw:opacity="100.0%" draw:stroke="solid" svg:stroke-color="#b89d69" draw:stroke-linejoin="miter" svg:stroke-opacity="100.0%" svg:stroke-width="0.25869036mm"/>
    </style:style>
    <style:style style:family="graphic" style:name="style-328">
      <style:graphic-properties draw:fill="solid" draw:fill-color="#b17c41" draw:opacity="100.0%" draw:stroke="solid" svg:stroke-color="#b17c41" draw:stroke-linejoin="miter" svg:stroke-opacity="100.0%" svg:stroke-width="0.25869036mm"/>
    </style:style>
    <style:style style:family="graphic" style:name="style-329">
      <style:graphic-properties draw:fill="solid" draw:fill-color="#938362" draw:opacity="100.0%" draw:stroke="solid" svg:stroke-color="#938362" draw:stroke-linejoin="miter" svg:stroke-opacity="100.0%" svg:stroke-width="0.25869036mm"/>
    </style:style>
    <style:style style:family="graphic" style:name="style-330">
      <style:graphic-properties draw:fill="solid" draw:fill-color="#69593c" draw:opacity="100.0%" draw:stroke="solid" svg:stroke-color="#69593c" draw:stroke-linejoin="miter" svg:stroke-opacity="100.0%" svg:stroke-width="0.25869036mm"/>
    </style:style>
    <style:style style:family="graphic" style:name="style-331">
      <style:graphic-properties draw:fill="solid" draw:fill-color="#5a543d" draw:opacity="100.0%" draw:stroke="solid" svg:stroke-color="#5a543d" draw:stroke-linejoin="miter" svg:stroke-opacity="100.0%" svg:stroke-width="0.25869036mm"/>
    </style:style>
    <style:style style:family="graphic" style:name="style-332">
      <style:graphic-properties draw:fill="solid" draw:fill-color="#ae9167" draw:opacity="100.0%" draw:stroke="solid" svg:stroke-color="#ae9167" draw:stroke-linejoin="miter" svg:stroke-opacity="100.0%" svg:stroke-width="0.25869036mm"/>
    </style:style>
    <style:style style:family="graphic" style:name="style-333">
      <style:graphic-properties draw:fill="solid" draw:fill-color="#4f311b" draw:opacity="100.0%" draw:stroke="solid" svg:stroke-color="#4f311b" draw:stroke-linejoin="miter" svg:stroke-opacity="100.0%" svg:stroke-width="0.25869036mm"/>
    </style:style>
    <style:style style:family="graphic" style:name="style-334">
      <style:graphic-properties draw:fill="solid" draw:fill-color="#603c1c" draw:opacity="100.0%" draw:stroke="solid" svg:stroke-color="#603c1c" draw:stroke-linejoin="miter" svg:stroke-opacity="100.0%" svg:stroke-width="0.25869036mm"/>
    </style:style>
    <style:style style:family="graphic" style:name="style-335">
      <style:graphic-properties draw:fill="solid" draw:fill-color="#976b38" draw:opacity="100.0%" draw:stroke="solid" svg:stroke-color="#976b38" draw:stroke-linejoin="miter" svg:stroke-opacity="100.0%" svg:stroke-width="0.25869036mm"/>
    </style:style>
    <style:style style:family="graphic" style:name="style-336">
      <style:graphic-properties draw:fill="solid" draw:fill-color="#8d6738" draw:opacity="100.0%" draw:stroke="solid" svg:stroke-color="#8d6738" draw:stroke-linejoin="miter" svg:stroke-opacity="100.0%" svg:stroke-width="0.25869036mm"/>
    </style:style>
    <style:style style:family="graphic" style:name="style-337">
      <style:graphic-properties draw:fill="solid" draw:fill-color="#7f6b47" draw:opacity="100.0%" draw:stroke="solid" svg:stroke-color="#7f6b47" draw:stroke-linejoin="miter" svg:stroke-opacity="100.0%" svg:stroke-width="0.25869036mm"/>
    </style:style>
    <style:style style:family="graphic" style:name="style-338">
      <style:graphic-properties draw:fill="solid" draw:fill-color="#b57f42" draw:opacity="100.0%" draw:stroke="solid" svg:stroke-color="#b57f42" draw:stroke-linejoin="miter" svg:stroke-opacity="100.0%" svg:stroke-width="0.25869036mm"/>
    </style:style>
    <style:style style:family="graphic" style:name="style-339">
      <style:graphic-properties draw:fill="solid" draw:fill-color="#b6996e" draw:opacity="100.0%" draw:stroke="solid" svg:stroke-color="#b6996e" draw:stroke-linejoin="miter" svg:stroke-opacity="100.0%" svg:stroke-width="0.25869036mm"/>
    </style:style>
    <style:style style:family="graphic" style:name="style-340">
      <style:graphic-properties draw:fill="solid" draw:fill-color="#934b1c" draw:opacity="100.0%" draw:stroke="solid" svg:stroke-color="#934b1c" draw:stroke-linejoin="miter" svg:stroke-opacity="100.0%" svg:stroke-width="0.25869036mm"/>
    </style:style>
    <style:style style:family="graphic" style:name="style-341">
      <style:graphic-properties draw:fill="solid" draw:fill-color="#664421" draw:opacity="100.0%" draw:stroke="solid" svg:stroke-color="#664421" draw:stroke-linejoin="miter" svg:stroke-opacity="100.0%" svg:stroke-width="0.25869036mm"/>
    </style:style>
    <style:style style:family="graphic" style:name="style-342">
      <style:graphic-properties draw:fill="solid" draw:fill-color="#cf9958" draw:opacity="100.0%" draw:stroke="solid" svg:stroke-color="#cf9958" draw:stroke-linejoin="miter" svg:stroke-opacity="100.0%" svg:stroke-width="0.25869036mm"/>
    </style:style>
    <style:style style:family="graphic" style:name="style-343">
      <style:graphic-properties draw:fill="solid" draw:fill-color="#5a553d" draw:opacity="100.0%" draw:stroke="solid" svg:stroke-color="#5a553d" draw:stroke-linejoin="miter" svg:stroke-opacity="100.0%" svg:stroke-width="0.25869036mm"/>
    </style:style>
    <style:style style:family="graphic" style:name="style-344">
      <style:graphic-properties draw:fill="solid" draw:fill-color="#3f3522" draw:opacity="100.0%" draw:stroke="solid" svg:stroke-color="#3f3522" draw:stroke-linejoin="miter" svg:stroke-opacity="100.0%" svg:stroke-width="0.25869036mm"/>
    </style:style>
    <style:style style:family="graphic" style:name="style-345">
      <style:graphic-properties draw:fill="solid" draw:fill-color="#b17b40" draw:opacity="100.0%" draw:stroke="solid" svg:stroke-color="#b17b40" draw:stroke-linejoin="miter" svg:stroke-opacity="100.0%" svg:stroke-width="0.25869036mm"/>
    </style:style>
    <style:style style:family="graphic" style:name="style-346">
      <style:graphic-properties draw:fill="solid" draw:fill-color="#bd8849" draw:opacity="100.0%" draw:stroke="solid" svg:stroke-color="#bd8849" draw:stroke-linejoin="miter" svg:stroke-opacity="100.0%" svg:stroke-width="0.25869036mm"/>
    </style:style>
    <style:style style:family="graphic" style:name="style-347">
      <style:graphic-properties draw:fill="solid" draw:fill-color="#855d30" draw:opacity="100.0%" draw:stroke="solid" svg:stroke-color="#855d30" draw:stroke-linejoin="miter" svg:stroke-opacity="100.0%" svg:stroke-width="0.25869036mm"/>
    </style:style>
    <style:style style:family="graphic" style:name="style-348">
      <style:graphic-properties draw:fill="solid" draw:fill-color="#bc9762" draw:opacity="100.0%" draw:stroke="solid" svg:stroke-color="#bc9762" draw:stroke-linejoin="miter" svg:stroke-opacity="100.0%" svg:stroke-width="0.25869036mm"/>
    </style:style>
    <style:style style:family="graphic" style:name="style-349">
      <style:graphic-properties draw:fill="solid" draw:fill-color="#7c562d" draw:opacity="100.0%" draw:stroke="solid" svg:stroke-color="#7c562d" draw:stroke-linejoin="miter" svg:stroke-opacity="100.0%" svg:stroke-width="0.25869036mm"/>
    </style:style>
    <style:style style:family="graphic" style:name="style-350">
      <style:graphic-properties draw:fill="solid" draw:fill-color="#b2844a" draw:opacity="100.0%" draw:stroke="solid" svg:stroke-color="#b2844a" draw:stroke-linejoin="miter" svg:stroke-opacity="100.0%" svg:stroke-width="0.25869036mm"/>
    </style:style>
    <style:style style:family="graphic" style:name="style-351">
      <style:graphic-properties draw:fill="solid" draw:fill-color="#b1783e" draw:opacity="100.0%" draw:stroke="solid" svg:stroke-color="#b1783e" draw:stroke-linejoin="miter" svg:stroke-opacity="100.0%" svg:stroke-width="0.25869036mm"/>
    </style:style>
    <style:style style:family="graphic" style:name="style-352">
      <style:graphic-properties draw:fill="solid" draw:fill-color="#9b8a66" draw:opacity="100.0%" draw:stroke="solid" svg:stroke-color="#9b8a66" draw:stroke-linejoin="miter" svg:stroke-opacity="100.0%" svg:stroke-width="0.25869036mm"/>
    </style:style>
    <style:style style:family="graphic" style:name="style-353">
      <style:graphic-properties draw:fill="solid" draw:fill-color="#494a35" draw:opacity="100.0%" draw:stroke="solid" svg:stroke-color="#494a35" draw:stroke-linejoin="miter" svg:stroke-opacity="100.0%" svg:stroke-width="0.25869036mm"/>
    </style:style>
    <style:style style:family="graphic" style:name="style-354">
      <style:graphic-properties draw:fill="solid" draw:fill-color="#ac622d" draw:opacity="100.0%" draw:stroke="solid" svg:stroke-color="#ac622d" draw:stroke-linejoin="miter" svg:stroke-opacity="100.0%" svg:stroke-width="0.25869036mm"/>
    </style:style>
    <style:style style:family="graphic" style:name="style-355">
      <style:graphic-properties draw:fill="solid" draw:fill-color="#ac753b" draw:opacity="100.0%" draw:stroke="solid" svg:stroke-color="#ac753b" draw:stroke-linejoin="miter" svg:stroke-opacity="100.0%" svg:stroke-width="0.25869036mm"/>
    </style:style>
    <style:style style:family="graphic" style:name="style-356">
      <style:graphic-properties draw:fill="solid" draw:fill-color="#d3b387" draw:opacity="100.0%" draw:stroke="solid" svg:stroke-color="#d3b387" draw:stroke-linejoin="miter" svg:stroke-opacity="100.0%" svg:stroke-width="0.25869036mm"/>
    </style:style>
    <style:style style:family="graphic" style:name="style-357">
      <style:graphic-properties draw:fill="solid" draw:fill-color="#542d14" draw:opacity="100.0%" draw:stroke="solid" svg:stroke-color="#542d14" draw:stroke-linejoin="miter" svg:stroke-opacity="100.0%" svg:stroke-width="0.25869036mm"/>
    </style:style>
    <style:style style:family="graphic" style:name="style-358">
      <style:graphic-properties draw:fill="solid" draw:fill-color="#675131" draw:opacity="100.0%" draw:stroke="solid" svg:stroke-color="#675131" draw:stroke-linejoin="miter" svg:stroke-opacity="100.0%" svg:stroke-width="0.25869036mm"/>
    </style:style>
    <style:style style:family="graphic" style:name="style-359">
      <style:graphic-properties draw:fill="solid" draw:fill-color="#c2803d" draw:opacity="100.0%" draw:stroke="solid" svg:stroke-color="#c2803d" draw:stroke-linejoin="miter" svg:stroke-opacity="100.0%" svg:stroke-width="0.25869036mm"/>
    </style:style>
    <style:style style:family="graphic" style:name="style-360">
      <style:graphic-properties draw:fill="solid" draw:fill-color="#7b582f" draw:opacity="100.0%" draw:stroke="solid" svg:stroke-color="#7b582f" draw:stroke-linejoin="miter" svg:stroke-opacity="100.0%" svg:stroke-width="0.25869036mm"/>
    </style:style>
    <style:style style:family="graphic" style:name="style-361">
      <style:graphic-properties draw:fill="solid" draw:fill-color="#b17b40" draw:opacity="100.0%" draw:stroke="solid" svg:stroke-color="#b17b40" draw:stroke-linejoin="miter" svg:stroke-opacity="100.0%" svg:stroke-width="0.25869036mm"/>
    </style:style>
    <style:style style:family="graphic" style:name="style-362">
      <style:graphic-properties draw:fill="solid" draw:fill-color="#52301a" draw:opacity="100.0%" draw:stroke="solid" svg:stroke-color="#52301a" draw:stroke-linejoin="miter" svg:stroke-opacity="100.0%" svg:stroke-width="0.25869036mm"/>
    </style:style>
    <style:style style:family="graphic" style:name="style-363">
      <style:graphic-properties draw:fill="solid" draw:fill-color="#b27730" draw:opacity="100.0%" draw:stroke="solid" svg:stroke-color="#b27730" draw:stroke-linejoin="miter" svg:stroke-opacity="100.0%" svg:stroke-width="0.25869036mm"/>
    </style:style>
    <style:style style:family="graphic" style:name="style-364">
      <style:graphic-properties draw:fill="solid" draw:fill-color="#c59e66" draw:opacity="100.0%" draw:stroke="solid" svg:stroke-color="#c59e66" draw:stroke-linejoin="miter" svg:stroke-opacity="100.0%" svg:stroke-width="0.25869036mm"/>
    </style:style>
    <style:style style:family="graphic" style:name="style-365">
      <style:graphic-properties draw:fill="solid" draw:fill-color="#b47d41" draw:opacity="100.0%" draw:stroke="solid" svg:stroke-color="#b47d41" draw:stroke-linejoin="miter" svg:stroke-opacity="100.0%" svg:stroke-width="0.25869036mm"/>
    </style:style>
    <style:style style:family="graphic" style:name="style-366">
      <style:graphic-properties draw:fill="solid" draw:fill-color="#7d461a" draw:opacity="100.0%" draw:stroke="solid" svg:stroke-color="#7d461a" draw:stroke-linejoin="miter" svg:stroke-opacity="100.0%" svg:stroke-width="0.25869036mm"/>
    </style:style>
    <style:style style:family="graphic" style:name="style-367">
      <style:graphic-properties draw:fill="solid" draw:fill-color="#906636" draw:opacity="100.0%" draw:stroke="solid" svg:stroke-color="#906636" draw:stroke-linejoin="miter" svg:stroke-opacity="100.0%" svg:stroke-width="0.25869036mm"/>
    </style:style>
    <style:style style:family="graphic" style:name="style-368">
      <style:graphic-properties draw:fill="solid" draw:fill-color="#c6a478" draw:opacity="100.0%" draw:stroke="solid" svg:stroke-color="#c6a478" draw:stroke-linejoin="miter" svg:stroke-opacity="100.0%" svg:stroke-width="0.25869036mm"/>
    </style:style>
    <style:style style:family="graphic" style:name="style-369">
      <style:graphic-properties draw:fill="solid" draw:fill-color="#7b542b" draw:opacity="100.0%" draw:stroke="solid" svg:stroke-color="#7b542b" draw:stroke-linejoin="miter" svg:stroke-opacity="100.0%" svg:stroke-width="0.25869036mm"/>
    </style:style>
    <style:style style:family="graphic" style:name="style-370">
      <style:graphic-properties draw:fill="solid" draw:fill-color="#4d2e13" draw:opacity="100.0%" draw:stroke="solid" svg:stroke-color="#4d2e13" draw:stroke-linejoin="miter" svg:stroke-opacity="100.0%" svg:stroke-width="0.25869036mm"/>
    </style:style>
    <style:style style:family="graphic" style:name="style-371">
      <style:graphic-properties draw:fill="solid" draw:fill-color="#534427" draw:opacity="100.0%" draw:stroke="solid" svg:stroke-color="#534427" draw:stroke-linejoin="miter" svg:stroke-opacity="100.0%" svg:stroke-width="0.25869036mm"/>
    </style:style>
    <style:style style:family="graphic" style:name="style-372">
      <style:graphic-properties draw:fill="solid" draw:fill-color="#54321a" draw:opacity="100.0%" draw:stroke="solid" svg:stroke-color="#54321a" draw:stroke-linejoin="miter" svg:stroke-opacity="100.0%" svg:stroke-width="0.25869036mm"/>
    </style:style>
    <style:style style:family="graphic" style:name="style-373">
      <style:graphic-properties draw:fill="solid" draw:fill-color="#402e19" draw:opacity="100.0%" draw:stroke="solid" svg:stroke-color="#402e19" draw:stroke-linejoin="miter" svg:stroke-opacity="100.0%" svg:stroke-width="0.25869036mm"/>
    </style:style>
    <style:style style:family="graphic" style:name="style-374">
      <style:graphic-properties draw:fill="solid" draw:fill-color="#b57f44" draw:opacity="100.0%" draw:stroke="solid" svg:stroke-color="#b57f44" draw:stroke-linejoin="miter" svg:stroke-opacity="100.0%" svg:stroke-width="0.25869036mm"/>
    </style:style>
    <style:style style:family="graphic" style:name="style-375">
      <style:graphic-properties draw:fill="solid" draw:fill-color="#9b713e" draw:opacity="100.0%" draw:stroke="solid" svg:stroke-color="#9b713e" draw:stroke-linejoin="miter" svg:stroke-opacity="100.0%" svg:stroke-width="0.25869036mm"/>
    </style:style>
    <style:style style:family="graphic" style:name="style-376">
      <style:graphic-properties draw:fill="solid" draw:fill-color="#b1783d" draw:opacity="100.0%" draw:stroke="solid" svg:stroke-color="#b1783d" draw:stroke-linejoin="miter" svg:stroke-opacity="100.0%" svg:stroke-width="0.25869036mm"/>
    </style:style>
    <style:style style:family="graphic" style:name="style-377">
      <style:graphic-properties draw:fill="solid" draw:fill-color="#b47c3f" draw:opacity="100.0%" draw:stroke="solid" svg:stroke-color="#b47c3f" draw:stroke-linejoin="miter" svg:stroke-opacity="100.0%" svg:stroke-width="0.25869036mm"/>
    </style:style>
    <style:style style:family="graphic" style:name="style-378">
      <style:graphic-properties draw:fill="solid" draw:fill-color="#c0874a" draw:opacity="100.0%" draw:stroke="solid" svg:stroke-color="#c0874a" draw:stroke-linejoin="miter" svg:stroke-opacity="100.0%" svg:stroke-width="0.25869036mm"/>
    </style:style>
    <style:style style:family="graphic" style:name="style-379">
      <style:graphic-properties draw:fill="solid" draw:fill-color="#bf4d1d" draw:opacity="100.0%" draw:stroke="solid" svg:stroke-color="#bf4d1d" draw:stroke-linejoin="miter" svg:stroke-opacity="100.0%" svg:stroke-width="0.25869036mm"/>
    </style:style>
    <style:style style:family="graphic" style:name="style-380">
      <style:graphic-properties draw:fill="solid" draw:fill-color="#9c8a66" draw:opacity="100.0%" draw:stroke="solid" svg:stroke-color="#9c8a66" draw:stroke-linejoin="miter" svg:stroke-opacity="100.0%" svg:stroke-width="0.25869036mm"/>
    </style:style>
    <style:style style:family="graphic" style:name="style-381">
      <style:graphic-properties draw:fill="solid" draw:fill-color="#783611" draw:opacity="100.0%" draw:stroke="solid" svg:stroke-color="#783611" draw:stroke-linejoin="miter" svg:stroke-opacity="100.0%" svg:stroke-width="0.25869036mm"/>
    </style:style>
    <style:style style:family="graphic" style:name="style-382">
      <style:graphic-properties draw:fill="solid" draw:fill-color="#4f311b" draw:opacity="100.0%" draw:stroke="solid" svg:stroke-color="#4f311b" draw:stroke-linejoin="miter" svg:stroke-opacity="100.0%" svg:stroke-width="0.25869036mm"/>
    </style:style>
    <style:style style:family="graphic" style:name="style-383">
      <style:graphic-properties draw:fill="solid" draw:fill-color="#454431" draw:opacity="100.0%" draw:stroke="solid" svg:stroke-color="#454431" draw:stroke-linejoin="miter" svg:stroke-opacity="100.0%" svg:stroke-width="0.25869036mm"/>
    </style:style>
    <style:style style:family="graphic" style:name="style-384">
      <style:graphic-properties draw:fill="solid" draw:fill-color="#b88042" draw:opacity="100.0%" draw:stroke="solid" svg:stroke-color="#b88042" draw:stroke-linejoin="miter" svg:stroke-opacity="100.0%" svg:stroke-width="0.25869036mm"/>
    </style:style>
    <style:style style:family="graphic" style:name="style-385">
      <style:graphic-properties draw:fill="solid" draw:fill-color="#97794e" draw:opacity="100.0%" draw:stroke="solid" svg:stroke-color="#97794e" draw:stroke-linejoin="miter" svg:stroke-opacity="100.0%" svg:stroke-width="0.25869036mm"/>
    </style:style>
    <style:style style:family="graphic" style:name="style-386">
      <style:graphic-properties draw:fill="solid" draw:fill-color="#89673d" draw:opacity="100.0%" draw:stroke="solid" svg:stroke-color="#89673d" draw:stroke-linejoin="miter" svg:stroke-opacity="100.0%" svg:stroke-width="0.25869036mm"/>
    </style:style>
    <style:style style:family="graphic" style:name="style-387">
      <style:graphic-properties draw:fill="solid" draw:fill-color="#705633" draw:opacity="100.0%" draw:stroke="solid" svg:stroke-color="#705633" draw:stroke-linejoin="miter" svg:stroke-opacity="100.0%" svg:stroke-width="0.25869036mm"/>
    </style:style>
    <style:style style:family="graphic" style:name="style-388">
      <style:graphic-properties draw:fill="solid" draw:fill-color="#83673e" draw:opacity="100.0%" draw:stroke="solid" svg:stroke-color="#83673e" draw:stroke-linejoin="miter" svg:stroke-opacity="100.0%" svg:stroke-width="0.25869036mm"/>
    </style:style>
    <style:style style:family="graphic" style:name="style-389">
      <style:graphic-properties draw:fill="solid" draw:fill-color="#86714a" draw:opacity="100.0%" draw:stroke="solid" svg:stroke-color="#86714a" draw:stroke-linejoin="miter" svg:stroke-opacity="100.0%" svg:stroke-width="0.25869036mm"/>
    </style:style>
    <style:style style:family="graphic" style:name="style-390">
      <style:graphic-properties draw:fill="solid" draw:fill-color="#45321b" draw:opacity="100.0%" draw:stroke="solid" svg:stroke-color="#45321b" draw:stroke-linejoin="miter" svg:stroke-opacity="100.0%" svg:stroke-width="0.25869036mm"/>
    </style:style>
    <style:style style:family="graphic" style:name="style-391">
      <style:graphic-properties draw:fill="solid" draw:fill-color="#4a2c18" draw:opacity="100.0%" draw:stroke="solid" svg:stroke-color="#4a2c18" draw:stroke-linejoin="miter" svg:stroke-opacity="100.0%" svg:stroke-width="0.25869036mm"/>
    </style:style>
  </office:automatic-styles>
  <office:body>
    <office:drawing>
      <draw:page draw:master-page-name="Default" draw:name="page1" draw:style-name="DP1">
        <draw:g>
          <draw:path svg:d="M 77.60711 103.47614 L 103.47614 103.47614 L 181.08325 258.69037 Q 232.82133 413.90457 258.69037 491.5117 Q 284.5594 569.1188 284.5594 646.7259 L 284.5594 724.333 L 310.42844 750.2021 L 310.42844 776.0711 L 310.42844 827.80914 L 284.5594 905.41626 L 284.5594 905.41626 L 284.5594 905.41626 L 284.5594 905.41626 Q 258.69037 879.54724 258.69037 879.54724 L 232.82133 879.54724 L 232.82133 827.80914 L 232.82133 801.9401 L 206.95229 801.9401 L 206.95229 776.0711 L 206.95229 776.0711 L 181.08325 776.0711 L 181.08325 750.2021 L 181.08325 724.333 L 155.21422 724.333 L 155.21422 724.333 L 155.21422 698.464 Q 129.34518 698.464 77.60711 517.38074 L 25.869036 310.42844 L 25.869036 258.69037 L 25.869036 206.95229 L 1.8189894E-12 206.95229 L 1.8189894E-12 206.95229 L 1.8189894E-12 155.21422 L 1.8189894E-12 77.60711 L 1.8189894E-12 51.73807 Q 1.8189894E-12 0.0 25.869036 0.0 Q 51.73807 0.0 51.73807 51.73807 Q 51.73807 103.47614 77.60711 103.47614 z" svg:height="9.054163mm" draw:style-name="style-2" svg:viewBox="0.0 0.0 310.42844 905.41626" svg:width="3.1042843mm" svg:x="144.09053mm" svg:y="214.713mm"/>
          <draw:path svg:d="M 206.95229 0.0 L 310.42844 0.0 L 310.42844 51.73807 Q 310.42844 103.47614 310.42844 155.21422 L 310.42844 181.08325 L 284.5594 181.08325 L 284.5594 206.95229 L 284.5594 206.95229 L 310.42844 206.95229 L 310.42844 206.95229 L 310.42844 206.95229 L 310.42844 232.82133 L 310.42844 232.82133 L 336.2975 232.82133 L 336.2975 258.69037 L 362.1665 258.69037 L 388.03555 258.69037 L 413.90457 129.34518 Q 413.90457 0.0 465.64267 0.0 L 517.38074 0.0 L 543.24976 0.0 L 569.1188 0.0 L 594.98785 0.0 Q 620.8569 0.0 698.464 0.0 L 776.0711 0.0 L 776.0711 258.69037 L 776.0711 491.5117 L 750.2021 491.5117 L 750.2021 517.38074 L 672.595 517.38074 Q 594.98785 517.38074 594.98785 491.5117 Q 594.98785 465.64267 569.1188 465.64267 Q 543.24976 465.64267 543.24976 491.5117 Q 543.24976 517.38074 465.64267 517.38074 Q 413.90457 517.38074 388.03555 465.64267 Q 362.1665 413.90457 310.42844 465.64267 Q 258.69037 517.38074 155.21422 517.38074 L 51.73807 517.38074 L 51.73807 491.5117 L 51.73807 491.5117 L 25.869036 491.5117 L 25.869036 491.5117 L 25.869036 465.64267 L 0.0 465.64267 L 0.0 413.90457 L 0.0 362.1665 L 25.869036 310.42844 L 51.73807 284.5594 L 51.73807 258.69037 L 51.73807 258.69037 L 25.869036 258.69037 L 25.869036 258.69037 L 25.869036 232.82133 L 0.0 232.82133 L 0.0 155.21422 L 0.0 51.73807 L 0.0 51.73807 Q 0.0 51.73807 25.869036 51.73807 L 25.869036 25.869036 L 51.73807 25.869036 Q 77.60711 0.0 206.95229 0.0 z M 77.60711 336.2975 Q 103.47614 310.42844 103.47614 310.42844 Q 103.47614 336.2975 103.47614 362.1665 Q 77.60711 362.1665 77.60711 336.2975 z" svg:height="5.173807mm" draw:style-name="style-3" svg:viewBox="0.0 0.0 776.0711 517.38074" svg:width="7.7607107mm" svg:x="119.514946mm" svg:y="17.590944mm"/>
          <draw:path svg:d="M 77.60711 103.47614 L 103.47614 0.0 L 103.47614 51.73807 Q 129.34518 103.47614 155.21422 103.47614 Q 206.95229 103.47614 232.82133 103.47614 L 258.69037 103.47614 L 258.69037 103.47614 L 258.69037 103.47614 L 232.82133 129.34518 Q 206.95229 129.34518 206.95229 181.08325 Q 206.95229 206.95229 155.21422 310.42844 Q 103.47614 413.90457 77.60711 413.90457 L 51.73807 413.90457 L 25.869036 388.03555 L 0.0 388.03555 L 0.0 310.42844 L 0.0 206.95229 L 25.869036 206.95229 Q 51.73807 206.95229 77.60711 103.47614 z" svg:height="4.1390457mm" draw:style-name="style-4" svg:viewBox="0.0 0.0 258.69037 413.90457" svg:width="2.5869036mm" svg:x="123.13661mm" svg:y="129.34518mm"/>
          <draw:path svg:d="M 465.64267 25.869036 L 465.64267 0.0 L 491.5117 0.0 L 517.38074 0.0 L 517.38074 25.869036 L 517.38074 25.869036 L 543.24976 25.869036 L 543.24976 51.73807 L 569.1188 77.60711 Q 569.1188 103.47614 594.98785 103.47614 Q 620.8569 103.47614 620.8569 155.21422 Q 620.8569 181.08325 646.7259 232.82133 L 672.595 284.5594 L 672.595 310.42844 L 672.595 336.2975 L 672.595 413.90457 Q 672.595 517.38074 646.7259 620.8569 L 646.7259 724.333 L 620.8569 983.0234 Q 569.1188 1215.8447 569.1188 1733.2255 Q 517.38074 2250.6062 517.38074 2328.2134 Q 517.38074 2379.9514 491.5117 2431.6895 L 465.64267 2509.2966 L 465.64267 2561.0347 L 465.64267 2612.7727 L 439.77362 2612.7727 L 439.77362 2638.6416 L 388.03555 2638.6416 L 336.2975 2638.6416 L 310.42844 2664.5107 L 310.42844 2664.5107 L 310.42844 2638.6416 L 310.42844 2612.7727 L 336.2975 2586.9036 L 362.1665 2561.0347 L 362.1665 2483.4275 Q 362.1665 2405.8203 388.03555 2172.999 Q 413.90457 1940.1777 336.2975 1759.0945 L 284.5594 1578.0112 L 284.5594 1552.1422 Q 258.69037 1552.1422 258.69037 1552.1422 L 258.69037 1552.1422 L 258.69037 1500.4042 Q 258.69037 1474.535 206.95229 1396.928 Q 181.08325 1293.4518 103.47614 879.54724 L 0.0 439.77362 L 0.0 439.77362 L 0.0 439.77362 L 25.869036 439.77362 L 25.869036 465.64267 L 25.869036 465.64267 L 51.73807 465.64267 L 51.73807 491.5117 L 51.73807 517.38074 L 77.60711 517.38074 L 77.60711 517.38074 L 77.60711 491.5117 L 103.47614 491.5117 L 103.47614 465.64267 L 103.47614 439.77362 L 129.34518 439.77362 L 129.34518 465.64267 L 155.21422 465.64267 L 181.08325 465.64267 L 181.08325 413.90457 Q 206.95229 388.03555 232.82133 258.69037 Q 258.69037 155.21422 310.42844 155.21422 Q 362.1665 155.21422 362.1665 129.34518 Q 362.1665 103.47614 439.77362 77.60711 L 517.38074 51.73807 L 491.5117 51.73807 L 465.64267 51.73807 L 465.64267 25.869036 z" svg:height="26.645107mm" draw:style-name="style-5" svg:viewBox="0.0 0.0 672.595 2664.5107" svg:width="6.7259493mm" svg:x="110.202095mm" svg:y="209.02182mm"/>
          <draw:path svg:d="M 594.98785 25.869036 L 594.98785 0.0 L 594.98785 0.0 Q 594.98785 0.0 620.8569 129.34518 L 620.8569 284.5594 L 620.8569 284.5594 Q 594.98785 284.5594 594.98785 232.82133 L 594.98785 155.21422 L 491.5117 155.21422 Q 362.1665 181.08325 284.5594 181.08325 L 232.82133 181.08325 L 129.34518 181.08325 L 25.869036 181.08325 L 25.869036 155.21422 L 25.869036 155.21422 L 0.0 155.21422 L 0.0 129.34518 L 77.60711 129.34518 L 155.21422 129.34518 L 206.95229 103.47614 Q 258.69037 77.60711 310.42844 77.60711 L 362.1665 77.60711 L 413.90457 77.60711 L 465.64267 77.60711 L 517.38074 77.60711 L 569.1188 77.60711 L 569.1188 77.60711 L 594.98785 77.60711 L 594.98785 25.869036 z" svg:height="2.845594mm" draw:style-name="style-6" svg:viewBox="0.0 0.0 620.8569 284.5594" svg:width="6.2085686mm" svg:x="182.89409mm" svg:y="225.83669mm"/>
          <draw:path svg:d="M 232.82133 25.869036 L 388.03555 0.0 L 413.90457 129.34518 Q 465.64267 258.69037 465.64267 362.1665 L 465.64267 465.64267 L 465.64267 491.5117 L 465.64267 543.24976 L 362.1665 698.464 Q 284.5594 853.6782 258.69037 853.6782 Q 258.69037 853.6782 206.95229 879.54724 L 181.08325 879.54724 L 155.21422 879.54724 Q 103.47614 853.6782 51.73807 853.6782 Q 0.0 827.80914 0.0 750.2021 L 0.0 646.7259 L 0.0 646.7259 Q 0.0 646.7259 0.0 672.595 L 25.869036 672.595 L 51.73807 698.464 Q 51.73807 724.333 77.60711 724.333 L 103.47614 698.464 L 103.47614 698.464 L 103.47614 698.464 L 77.60711 646.7259 L 51.73807 620.8569 L 51.73807 569.1188 Q 51.73807 517.38074 51.73807 284.5594 L 51.73807 77.60711 L 77.60711 51.73807 Q 103.47614 25.869036 232.82133 25.869036 z" svg:height="8.795472mm" draw:style-name="style-7" svg:viewBox="0.0 0.0 465.64267 879.54724" svg:width="4.6564264mm" svg:x="56.91188mm" svg:y="285.33548mm"/>
          <draw:path svg:d="M 879.54724 51.73807 L 879.54724 51.73807 L 827.80914 103.47614 Q 801.9401 155.21422 827.80914 206.95229 Q 827.80914 284.5594 853.6782 284.5594 L 853.6782 310.42844 L 931.28534 310.42844 Q 983.0234 310.42844 983.0234 336.2975 L 983.0234 336.2975 L 983.0234 362.1665 Q 983.0234 362.1665 957.15436 362.1665 Q 931.28534 388.03555 957.15436 413.90457 Q 983.0234 413.90457 983.0234 439.77362 Q 983.0234 465.64267 646.7259 465.64267 L 310.42844 465.64267 L 155.21422 465.64267 L 25.869036 465.64267 L 25.869036 439.77362 L 0.0 439.77362 L 0.0 439.77362 L 0.0 413.90457 L 0.0 413.90457 L 0.0 413.90457 L 0.0 388.03555 L 0.0 362.1665 L 0.0 362.1665 L 0.0 362.1665 L 0.0 336.2975 L 0.0 336.2975 L 25.869036 336.2975 L 25.869036 310.42844 L 25.869036 310.42844 L 51.73807 310.42844 L 51.73807 310.42844 L 51.73807 284.5594 L 25.869036 284.5594 L 25.869036 258.69037 L 25.869036 258.69037 L 25.869036 258.69037 L 25.869036 206.95229 L 25.869036 155.21422 L 25.869036 155.21422 L 51.73807 155.21422 L 51.73807 181.08325 Q 103.47614 206.95229 103.47614 181.08325 Q 103.47614 155.21422 129.34518 181.08325 Q 129.34518 206.95229 181.08325 155.21422 Q 258.69037 129.34518 258.69037 103.47614 Q 258.69037 77.60711 206.95229 77.60711 Q 181.08325 51.73807 362.1665 51.73807 Q 517.38074 51.73807 594.98785 51.73807 L 672.595 51.73807 L 672.595 51.73807 Q 672.595 51.73807 698.464 51.73807 L 698.464 25.869036 L 698.464 25.869036 Q 724.333 25.869036 724.333 0.0 L 724.333 0.0 L 776.0711 0.0 Q 827.80914 0.0 853.6782 25.869036 Q 879.54724 51.73807 879.54724 51.73807 z" svg:height="4.6564264mm" draw:style-name="style-8" svg:viewBox="0.0 0.0 983.0234 465.64267" svg:width="9.830234mm" svg:x="159.35327mm" svg:y="75.53759mm"/>
          <draw:path svg:d="M 155.21422 25.869036 L 232.82133 25.869036 L 258.69037 -3.6379788E-12 L 284.5594 -3.6379788E-12 L 284.5594 -3.6379788E-12 Q 284.5594 25.869036 310.42844 25.869036 L 310.42844 25.869036 L 310.42844 51.73807 Q 284.5594 77.60711 206.95229 103.47614 Q 155.21422 103.47614 155.21422 336.2975 Q 155.21422 569.1188 77.60711 569.1188 L 0.0 543.24976 L 0.0 543.24976 Q 0.0 543.24976 0.0 517.38074 L 0.0 491.5117 L 51.73807 491.5117 Q 77.60711 491.5117 103.47614 258.69037 L 103.47614 25.869036 L 155.21422 25.869036 z" svg:height="5.691188mm" draw:style-name="style-9" svg:viewBox="0.0 0.0 310.42844 569.1188" svg:width="3.1042843mm" svg:x="87.95473mm" svg:y="277.05737mm"/>
          <draw:path svg:d="M 25.869036 206.95229 Q 51.73807 0.0 77.60711 0.0 Q 129.34518 0.0 129.34518 77.60711 Q 129.34518 155.21422 103.47614 181.08325 Q 77.60711 181.08325 51.73807 284.5594 Q 25.869036 388.03555 1.8189894E-12 413.90457 Q -25.869036 413.90457 25.869036 206.95229 z" svg:height="4.1390457mm" draw:style-name="style-10" svg:viewBox="0.0 0.0 129.34518 413.90457" svg:width="1.2934518mm" svg:x="136.8472mm" svg:y="125.20614mm"/>
          <draw:path svg:d="M 465.64267 77.60711 L 439.77362 25.869036 L 594.98785 0.0 L 750.2021 0.0 L 879.54724 0.0 Q 983.0234 25.869036 983.0234 25.869036 L 983.0234 25.869036 L 983.0234 284.5594 Q 983.0234 517.38074 957.15436 879.54724 Q 931.28534 1241.7137 931.28534 1371.059 L 931.28534 1500.4042 L 957.15436 1526.2732 L 983.0234 1552.1422 L 983.0234 1552.1422 L 983.0234 1526.2732 L 983.0234 1526.2732 L 983.0234 1526.2732 L 1008.8924 1526.2732 L 1008.8924 1526.2732 L 1008.8924 1500.4042 L 1034.7615 1500.4042 L 1034.7615 1474.535 L 1034.7615 1422.797 L 1060.6305 1396.928 L 1086.4995 1371.059 L 1319.3208 750.2021 Q 1552.1422 155.21422 1552.1422 129.34518 Q 1552.1422 103.47614 1526.2732 77.60711 L 1526.2732 25.869036 L 1759.0945 25.869036 Q 1966.0468 25.869036 2069.523 51.73807 L 2172.999 51.73807 L 2172.999 77.60711 L 2172.999 103.47614 L 2147.1301 103.47614 L 2147.1301 129.34518 L 2147.1301 129.34518 L 2121.261 129.34518 L 2121.261 155.21422 Q 2121.261 181.08325 2043.6539 336.2975 Q 1966.0468 465.64267 1991.9158 465.64267 L 2017.7848 465.64267 L 2017.7848 491.5117 Q 2017.7848 491.5117 1526.2732 1474.535 L 1034.7615 2431.6895 L 1034.7615 2431.6895 Q 1008.8924 2405.8203 983.0234 2431.6895 L 983.0234 2457.5583 L 957.15436 2483.4275 L 931.28534 2509.2966 L 931.28534 2509.2966 L 931.28534 2509.2966 L 931.28534 2535.1655 L 931.28534 2535.1655 L 905.41626 2586.9036 Q 879.54724 2638.6416 827.80914 2871.4631 Q 776.0711 3104.2844 698.464 3544.058 Q 620.8569 3957.9626 336.2975 3957.9626 L 51.73807 3957.9626 L 25.869036 3957.9626 L 0.0 3957.9626 L 0.0 3932.0935 L 0.0 3906.2246 L 25.869036 3880.3555 L 51.73807 3854.4863 L 51.73807 3854.4863 Q 51.73807 3854.4863 51.73807 3828.6174 Q 51.73807 3828.6174 232.82133 3104.2844 Q 413.90457 2379.9514 413.90457 1940.1777 L 439.77362 1474.535 L 439.77362 1138.2375 Q 465.64267 801.9401 465.64267 465.64267 Q 465.64267 129.34518 465.64267 77.60711 z" svg:height="39.579624mm" draw:style-name="style-11" svg:viewBox="0.0 0.0 2172.999 3957.9626" svg:width="21.72999mm" svg:x="174.87468mm" svg:y="24.058205mm"/>
          <draw:path svg:d="M 129.34518 -3.6379788E-12 Q 181.08325 -51.73807 181.08325 51.73807 Q 206.95229 155.21422 77.60711 129.34518 Q -25.869036 103.47614 0.0 51.73807 Q 25.869036 -3.6379788E-12 51.73807 -3.6379788E-12 Q 77.60711 25.869036 129.34518 -3.6379788E-12 z" svg:height="1.2934518mm" draw:style-name="style-12" svg:viewBox="0.0 0.0 181.08325 129.34518" svg:width="1.8108325mm" svg:x="41.131767mm" svg:y="272.65964mm"/>
          <draw:path svg:d="M 25.869036 0.0 L 25.869036 0.0 L 129.34518 25.869036 Q 232.82133 77.60711 284.5594 181.08325 Q 336.2975 258.69037 336.2975 258.69037 L 336.2975 258.69037 L 336.2975 258.69037 Q 336.2975 284.5594 336.2975 284.5594 L 362.1665 284.5594 L 362.1665 284.5594 Q 362.1665 284.5594 388.03555 310.42844 L 388.03555 310.42844 L 336.2975 336.2975 Q 258.69037 336.2975 284.5594 388.03555 Q 284.5594 439.77362 258.69037 439.77362 Q 232.82133 439.77362 232.82133 491.5117 L 232.82133 569.1188 L 232.82133 569.1188 Q 232.82133 569.1188 206.95229 543.24976 L 206.95229 517.38074 L 206.95229 491.5117 Q 181.08325 491.5117 181.08325 491.5117 L 181.08325 491.5117 L 181.08325 491.5117 Q 181.08325 465.64267 155.21422 465.64267 L 155.21422 439.77362 L 155.21422 439.77362 L 129.34518 439.77362 L 129.34518 439.77362 Q 129.34518 439.77362 77.60711 362.1665 Q 25.869036 310.42844 25.869036 181.08325 L 25.869036 51.73807 L 25.869036 51.73807 Q 0.0 25.869036 0.0 25.869036 L 0.0 25.869036 L 25.869036 25.869036 Q 25.869036 25.869036 25.869036 0.0 z" svg:height="5.691188mm" draw:style-name="style-13" svg:viewBox="0.0 0.0 388.03555 569.1188" svg:width="3.8803554mm" svg:x="94.93936mm" svg:y="124.94745mm"/>
          <draw:path svg:d="M 77.60711 77.60711 L 103.47614 3.6379788E-12 L 258.69037 232.82133 Q 388.03555 465.64267 362.1665 491.5117 Q 310.42844 517.38074 362.1665 543.24976 Q 362.1665 569.1188 388.03555 594.98785 L 388.03555 620.8569 L 362.1665 620.8569 Q 336.2975 594.98785 206.95229 491.5117 L 77.60711 362.1665 L 77.60711 336.2975 Q 51.73807 336.2975 51.73807 336.2975 L 51.73807 336.2975 L 51.73807 336.2975 Q 51.73807 310.42844 25.869036 258.69037 L 0.0 206.95229 L 0.0 206.95229 Q 0.0 181.08325 0.0 181.08325 L 25.869036 155.21422 L 25.869036 155.21422 Q 51.73807 155.21422 77.60711 77.60711 z" svg:height="6.2085686mm" draw:style-name="style-14" svg:viewBox="0.0 0.0 388.03555 620.8569" svg:width="3.8803554mm" svg:x="163.49231mm" svg:y="233.08002mm"/>
          <draw:path svg:d="M 310.42844 25.869036 L 362.1665 0.0 L 413.90457 0.0 L 439.77362 0.0 L 413.90457 103.47614 Q 388.03555 206.95229 310.42844 258.69037 Q 206.95229 310.42844 181.08325 310.42844 L 155.21422 310.42844 L 155.21422 310.42844 L 155.21422 310.42844 L 103.47614 284.5594 Q 51.73807 258.69037 25.869036 206.95229 L 0.0 155.21422 L 77.60711 129.34518 Q 129.34518 103.47614 155.21422 77.60711 L 181.08325 51.73807 L 181.08325 51.73807 L 181.08325 51.73807 L 206.95229 51.73807 L 258.69037 51.73807 L 310.42844 25.869036 z" svg:height="3.1042843mm" draw:style-name="style-15" svg:viewBox="0.0 0.0 439.77362 310.42844" svg:width="4.397736mm" svg:x="106.58043mm" svg:y="131.93208mm"/>
          <draw:path svg:d="M 1267.5828 -3.6379788E-12 L 1293.4518 -3.6379788E-12 L 1241.7137 129.34518 Q 1189.9757 284.5594 1164.1067 388.03555 Q 1138.2375 491.5117 1189.9757 543.24976 Q 1189.9757 620.8569 1215.8447 620.8569 L 1215.8447 620.8569 L 1267.5828 801.9401 Q 1345.19 957.15436 1345.19 1060.6305 L 1345.19 1189.9757 L 1319.3208 1189.9757 L 1319.3208 1164.1067 L 1319.3208 1164.1067 L 1293.4518 1164.1067 L 1293.4518 1138.2375 L 1293.4518 1112.3685 L 1267.5828 1112.3685 L 1241.7137 1112.3685 L 1241.7137 1086.4995 L 1241.7137 1086.4995 L 1215.8447 1086.4995 Q 1215.8447 1060.6305 1164.1067 983.0234 L 1138.2375 905.41626 L 1112.3685 905.41626 L 1112.3685 905.41626 L 1112.3685 879.54724 L 1086.4995 879.54724 L 1086.4995 879.54724 L 1086.4995 853.6782 L 1034.7615 853.6782 L 1008.8924 853.6782 L 1008.8924 879.54724 L 983.0234 905.41626 L 983.0234 905.41626 L 983.0234 905.41626 L 983.0234 931.28534 L 983.0234 931.28534 L 983.0234 1008.8924 Q 983.0234 1060.6305 1008.8924 1164.1067 Q 1034.7615 1241.7137 983.0234 1267.5828 Q 931.28534 1267.5828 905.41626 1526.2732 Q 879.54724 1759.0945 879.54724 1784.9635 L 879.54724 1810.8325 L 879.54724 1810.8325 Q 879.54724 1810.8325 853.6782 1836.7015 L 853.6782 1836.7015 L 827.80914 1836.7015 Q 776.0711 1836.7015 776.0711 1888.4397 Q 776.0711 1914.3087 724.333 1862.5707 Q 698.464 1836.7015 698.464 1888.4397 Q 698.464 1940.1777 620.8569 1966.0468 Q 569.1188 1991.9158 543.24976 2017.7848 Q 543.24976 2043.6539 491.5117 2069.523 Q 439.77362 2095.3918 413.90457 2095.3918 L 362.1665 2095.3918 L 284.5594 2121.261 Q 206.95229 2147.1301 155.21422 2198.8682 Q 129.34518 2250.6062 103.47614 2276.475 L 103.47614 2276.475 L 103.47614 2302.3442 L 103.47614 2328.2134 L 103.47614 2328.2134 L 77.60711 2302.3442 L 77.60711 2302.3442 L 77.60711 2302.3442 L 51.73807 2302.3442 L 0.0 2302.3442 L 0.0 2276.475 L 0.0 2250.6062 L 51.73807 2250.6062 L 77.60711 2250.6062 L 51.73807 2224.737 L 25.869036 2198.8682 L 25.869036 2198.8682 L 0.0 2198.8682 L 0.0 2147.1301 Q 0.0 2095.3918 51.73807 1991.9158 Q 51.73807 1914.3087 129.34518 1784.9635 Q 206.95229 1655.6183 258.69037 1629.7493 Q 310.42844 1578.0112 388.03555 1474.535 Q 465.64267 1371.059 569.1188 1215.8447 Q 620.8569 1034.7615 646.7259 957.15436 L 672.595 853.6782 L 672.595 853.6782 L 672.595 853.6782 L 698.464 750.2021 Q 724.333 672.595 750.2021 620.8569 Q 776.0711 543.24976 931.28534 284.5594 L 1060.6305 25.869036 L 1060.6305 25.869036 L 1060.6305 25.869036 L 1060.6305 25.869036 L 1086.4995 25.869036 L 1086.4995 25.869036 L 1086.4995 25.869036 L 1086.4995 51.73807 L 1086.4995 51.73807 L 1112.3685 77.60711 L 1112.3685 103.47614 L 1138.2375 103.47614 L 1164.1067 77.60711 L 1164.1067 77.60711 L 1189.9757 77.60711 L 1189.9757 51.73807 L 1189.9757 25.869036 L 1215.8447 25.869036 Q 1241.7137 25.869036 1267.5828 -3.6379788E-12 z" svg:height="23.282133mm" draw:style-name="style-16" svg:viewBox="0.0 0.0 1345.19 2328.2134" svg:width="13.451899mm" svg:x="27.938559mm" svg:y="224.28455mm"/>
          <draw:path svg:d="M 1164.1067 0.0 L 1189.9757 25.869036 L 1189.9757 77.60711 Q 1189.9757 103.47614 1215.8447 129.34518 Q 1241.7137 155.21422 1293.4518 362.1665 Q 1293.4518 569.1188 1345.19 620.8569 Q 1396.928 698.464 1422.797 698.464 Q 1448.666 724.333 1448.666 724.333 L 1448.666 724.333 L 1474.535 750.2021 L 1474.535 776.0711 L 1500.4042 776.0711 L 1526.2732 776.0711 L 1552.1422 827.80914 Q 1603.8802 853.6782 1578.0112 931.28534 Q 1578.0112 1034.7615 1552.1422 1034.7615 Q 1526.2732 1034.7615 1474.535 1164.1067 Q 1448.666 1293.4518 1448.666 1552.1422 Q 1448.666 1784.9635 1422.797 1810.8325 Q 1396.928 1862.5707 1371.059 1862.5707 L 1345.19 1862.5707 L 1345.19 1862.5707 Q 1345.19 1862.5707 1319.3208 1862.5707 L 1319.3208 1888.4397 L 1293.4518 1888.4397 Q 1241.7137 1914.3087 957.15436 1966.0468 L 672.595 2017.7848 L 672.595 2017.7848 L 672.595 2017.7848 L 465.64267 2017.7848 Q 232.82133 2017.7848 206.95229 1991.9158 L 181.08325 1991.9158 L 181.08325 1966.0468 L 155.21422 1940.1777 L 155.21422 1914.3087 L 155.21422 1888.4397 L 129.34518 1888.4397 L 103.47614 1914.3087 L 51.73807 1914.3087 L 25.869036 1914.3087 L 25.869036 1914.3087 L 0.0 1888.4397 L 0.0 1888.4397 L 0.0 1862.5707 L 0.0 1862.5707 L 0.0 1862.5707 L 25.869036 1862.5707 L 25.869036 1862.5707 L 51.73807 1836.7015 Q 77.60711 1810.8325 103.47614 1810.8325 Q 155.21422 1759.0945 206.95229 1707.3564 L 232.82133 1629.7493 L 232.82133 1629.7493 Q 258.69037 1629.7493 258.69037 1474.535 L 258.69037 1319.3208 L 284.5594 1319.3208 Q 284.5594 1293.4518 284.5594 1293.4518 L 310.42844 1293.4518 L 310.42844 1293.4518 L 310.42844 1293.4518 L 336.2975 1293.4518 Q 362.1665 1293.4518 413.90457 1293.4518 L 491.5117 1293.4518 L 517.38074 1319.3208 L 569.1188 1345.19 L 569.1188 1345.19 L 569.1188 1345.19 L 569.1188 1319.3208 L 569.1188 1293.4518 L 569.1188 1293.4518 L 569.1188 1293.4518 L 569.1188 1267.5828 L 569.1188 1267.5828 L 543.24976 1267.5828 L 543.24976 1241.7137 L 543.24976 1241.7137 L 517.38074 1241.7137 L 517.38074 1241.7137 Q 517.38074 1241.7137 465.64267 1215.8447 Q 439.77362 1189.9757 439.77362 1164.1067 L 413.90457 1138.2375 L 439.77362 1112.3685 L 439.77362 1086.4995 L 439.77362 1086.4995 L 465.64267 1086.4995 L 465.64267 1034.7615 L 465.64267 983.0234 L 491.5117 983.0234 L 491.5117 983.0234 L 517.38074 957.15436 L 543.24976 957.15436 L 543.24976 957.15436 L 569.1188 957.15436 L 569.1188 983.0234 Q 594.98785 1034.7615 724.333 1034.7615 L 827.80914 1034.7615 L 827.80914 1008.8924 L 827.80914 1008.8924 L 801.9401 1008.8924 L 801.9401 983.0234 L 776.0711 983.0234 Q 750.2021 983.0234 724.333 957.15436 L 698.464 957.15436 L 698.464 957.15436 Q 698.464 931.28534 724.333 931.28534 Q 750.2021 931.28534 750.2021 879.54724 Q 724.333 801.9401 750.2021 724.333 Q 776.0711 672.595 801.9401 594.98785 L 827.80914 517.38074 L 827.80914 517.38074 Q 853.6782 517.38074 931.28534 517.38074 Q 1008.8924 517.38074 1008.8924 465.64267 Q 1008.8924 388.03555 983.0234 388.03555 Q 957.15436 362.1665 983.0234 336.2975 Q 1034.7615 310.42844 1086.4995 155.21422 Q 1138.2375 0.0 1164.1067 0.0 z" svg:height="20.177849mm" draw:style-name="style-17" svg:viewBox="0.0 0.0 1578.0112 2017.7848" svg:width="15.780112mm" svg:x="84.85044mm" svg:y="157.80112mm"/>
          <draw:path svg:d="M 491.5117 103.47614 L 517.38074 0.0 L 543.24976 0.0 L 569.1188 0.0 L 569.1188 103.47614 L 569.1188 181.08325 L 594.98785 181.08325 Q 594.98785 206.95229 594.98785 181.08325 L 594.98785 181.08325 L 594.98785 155.21422 L 594.98785 155.21422 L 620.8569 232.82133 Q 646.7259 310.42844 646.7259 336.2975 L 646.7259 362.1665 L 620.8569 362.1665 Q 594.98785 362.1665 594.98785 336.2975 Q 594.98785 310.42844 594.98785 362.1665 Q 594.98785 413.90457 620.8569 439.77362 L 620.8569 465.64267 L 620.8569 465.64267 Q 620.8569 465.64267 646.7259 491.5117 L 646.7259 491.5117 L 646.7259 543.24976 Q 672.595 620.8569 672.595 620.8569 Q 672.595 672.595 672.595 776.0711 Q 698.464 879.54724 750.2021 983.0234 Q 801.9401 1112.3685 801.9401 1086.4995 Q 801.9401 1086.4995 827.80914 1138.2375 L 827.80914 1215.8447 L 853.6782 1345.19 Q 853.6782 1500.4042 853.6782 1500.4042 Q 853.6782 1552.1422 801.9401 1552.1422 L 724.333 1552.1422 L 646.7259 1552.1422 L 594.98785 1552.1422 L 594.98785 1552.1422 L 569.1188 1552.1422 L 569.1188 1526.2732 L 543.24976 1526.2732 L 543.24976 1526.2732 L 543.24976 1500.4042 L 594.98785 1500.4042 Q 620.8569 1500.4042 543.24976 1345.19 L 491.5117 1189.9757 L 491.5117 1138.2375 Q 491.5117 1086.4995 439.77362 1008.8924 L 439.77362 931.28534 L 413.90457 879.54724 L 388.03555 853.6782 L 388.03555 827.80914 L 388.03555 801.9401 L 362.1665 801.9401 L 362.1665 776.0711 L 362.1665 776.0711 L 336.2975 776.0711 L 336.2975 776.0711 L 336.2975 776.0711 L 310.42844 750.2021 L 284.5594 750.2021 L 284.5594 776.0711 L 284.5594 827.80914 L 284.5594 931.28534 Q 284.5594 1008.8924 258.69037 983.0234 Q 232.82133 983.0234 206.95229 1008.8924 L 206.95229 1034.7615 L 206.95229 1034.7615 L 181.08325 1034.7615 L 181.08325 1034.7615 L 181.08325 1060.6305 L 181.08325 1060.6305 L 181.08325 1060.6305 L 155.21422 1060.6305 L 155.21422 1086.4995 L 129.34518 1086.4995 L 129.34518 1086.4995 L 103.47614 1086.4995 L 77.60711 1086.4995 L 51.73807 1086.4995 L 25.869036 1086.4995 L 25.869036 1060.6305 L 25.869036 1060.6305 L 0.0 1060.6305 L 0.0 1034.7615 L 0.0 1034.7615 L 0.0 1034.7615 L 0.0 983.0234 Q 25.869036 931.28534 77.60711 750.2021 Q 129.34518 569.1188 77.60711 517.38074 L 25.869036 491.5117 L 25.869036 491.5117 L 25.869036 465.64267 L 25.869036 465.64267 L 25.869036 465.64267 L 129.34518 465.64267 Q 258.69037 465.64267 310.42844 413.90457 Q 362.1665 388.03555 413.90457 284.5594 Q 491.5117 181.08325 491.5117 103.47614 z M 232.82133 931.28534 Q 232.82133 931.28534 258.69037 931.28534 Q 258.69037 931.28534 232.82133 931.28534 Q 232.82133 931.28534 232.82133 931.28534 z" svg:height="15.521421mm" draw:style-name="style-18" svg:viewBox="0.0 0.0 853.6782 1552.1422" svg:width="8.536782mm" svg:x="104.7696mm" svg:y="278.35083mm"/>
          <draw:path svg:d="M 103.47614 25.869036 L 103.47614 0.0 L 206.95229 0.0 L 284.5594 0.0 L 284.5594 25.869036 L 310.42844 25.869036 L 310.42844 51.73807 L 310.42844 103.47614 L 362.1665 258.69037 Q 413.90457 413.90457 413.90457 491.5117 L 413.90457 569.1188 L 413.90457 569.1188 Q 388.03555 569.1188 310.42844 569.1188 L 258.69037 569.1188 L 258.69037 569.1188 L 258.69037 543.24976 L 232.82133 517.38074 L 232.82133 491.5117 L 206.95229 491.5117 L 181.08325 491.5117 L 181.08325 517.38074 L 181.08325 543.24976 L 103.47614 543.24976 L 0.0 543.24976 L 0.0 465.64267 Q 0.0 413.90457 51.73807 310.42844 L 51.73807 181.08325 L 77.60711 103.47614 L 103.47614 51.73807 L 103.47614 25.869036 z" svg:height="5.691188mm" draw:style-name="style-19" svg:viewBox="0.0 0.0 413.90457 569.1188" svg:width="4.1390457mm" svg:x="80.194016mm" svg:y="17.590944mm"/>
          <draw:path svg:d="M 181.08325 25.869036 L 181.08325 0.0 L 206.95229 0.0 Q 232.82133 25.869036 258.69037 0.0 L 284.5594 0.0 L 284.5594 25.869036 Q 258.69037 51.73807 232.82133 77.60711 Q 206.95229 77.60711 206.95229 181.08325 L 181.08325 258.69037 L 155.21422 258.69037 L 129.34518 284.5594 L 129.34518 284.5594 L 103.47614 284.5594 L 103.47614 284.5594 L 103.47614 284.5594 L 51.73807 310.42844 L 25.869036 310.42844 L 25.869036 284.5594 L 0.0 258.69037 L 0.0 232.82133 L 0.0 181.08325 L 25.869036 181.08325 L 25.869036 181.08325 L 103.47614 155.21422 Q 155.21422 155.21422 155.21422 129.34518 Q 155.21422 77.60711 181.08325 25.869036 z" svg:height="3.1042843mm" draw:style-name="style-20" svg:viewBox="0.0 0.0 284.5594 310.42844" svg:width="2.845594mm" svg:x="139.6928mm" svg:y="17.849636mm"/>
          <draw:path svg:d="M 879.54724 310.42844 L 983.0234 0.0 L 983.0234 0.0 L 983.0234 0.0 L 983.0234 51.73807 L 983.0234 77.60711 L 1008.8924 77.60711 L 1008.8924 103.47614 L 1034.7615 103.47614 L 1060.6305 103.47614 L 1189.9757 129.34518 L 1319.3208 155.21422 L 1345.19 155.21422 L 1371.059 155.21422 L 1371.059 129.34518 L 1396.928 129.34518 L 1396.928 129.34518 L 1396.928 103.47614 L 1396.928 103.47614 L 1422.797 103.47614 L 1293.4518 465.64267 Q 1189.9757 827.80914 1164.1067 827.80914 Q 1138.2375 827.80914 1112.3685 879.54724 Q 1086.4995 931.28534 1086.4995 931.28534 L 1086.4995 931.28534 L 1060.6305 957.15436 L 1034.7615 983.0234 L 1034.7615 983.0234 L 1034.7615 983.0234 L 1034.7615 1008.8924 L 1034.7615 1008.8924 L 1008.8924 1034.7615 L 983.0234 1060.6305 L 983.0234 1060.6305 L 983.0234 1086.4995 L 1448.666 1034.7615 Q 1914.3087 983.0234 1966.0468 983.0234 L 2043.6539 983.0234 L 2043.6539 957.15436 L 2069.523 957.15436 L 2069.523 931.28534 L 2069.523 905.41626 L 2043.6539 905.41626 Q 2043.6539 879.54724 1991.9158 827.80914 Q 1966.0468 750.2021 2017.7848 465.64267 L 2069.523 206.95229 L 2069.523 181.08325 L 2069.523 155.21422 L 2095.3918 155.21422 L 2095.3918 155.21422 L 2095.3918 206.95229 L 2095.3918 284.5594 L 2379.9514 310.42844 Q 2638.6416 310.42844 2664.5107 310.42844 Q 2664.5107 310.42844 2690.38 284.5594 L 2690.38 284.5594 L 2612.7727 517.38074 Q 2535.1655 750.2021 2509.2966 776.0711 L 2509.2966 801.9401 L 2483.4275 801.9401 Q 2483.4275 827.80914 2483.4275 827.80914 L 2483.4275 827.80914 L 2483.4275 827.80914 Q 2457.5583 827.80914 2457.5583 853.6782 L 2457.5583 853.6782 L 2457.5583 879.54724 L 2431.6895 879.54724 L 2431.6895 879.54724 L 2431.6895 879.54724 L 2431.6895 905.41626 L 2431.6895 905.41626 L 2457.5583 905.41626 L 2457.5583 931.28534 L 2483.4275 931.28534 L 2509.2966 931.28534 L 2949.07 853.6782 Q 3362.9749 776.0711 3362.9749 569.1188 Q 3362.9749 336.2975 3388.8438 336.2975 L 3388.8438 336.2975 L 3388.8438 362.1665 L 3388.8438 388.03555 L 3518.189 388.03555 L 3647.5342 413.90457 L 3673.403 413.90457 L 3725.1414 413.90457 L 3725.1414 388.03555 L 3725.1414 388.03555 L 3751.0103 388.03555 L 3751.0103 362.1665 L 3776.8794 362.1665 L 3776.8794 362.1665 L 3776.8794 388.03555 Q 3776.8794 413.90457 3673.403 517.38074 L 3569.927 620.8569 L 3569.927 646.7259 L 3569.927 646.7259 L 3544.058 646.7259 L 3544.058 672.595 L 3544.058 672.595 L 3518.189 672.595 L 3518.189 672.595 L 3518.189 672.595 L 3518.189 698.464 L 3518.189 698.464 L 3492.3198 698.464 L 3492.3198 724.333 L 3492.3198 724.333 L 3466.451 724.333 L 3466.451 776.0711 L 3466.451 801.9401 L 3518.189 801.9401 L 3544.058 776.0711 L 3595.7961 776.0711 L 3647.5342 776.0711 L 4035.5696 698.464 Q 4449.474 620.8569 4501.2124 620.8569 L 4527.0815 620.8569 L 4527.0815 594.98785 L 4552.95 594.98785 L 4552.95 569.1188 L 4552.95 517.38074 L 4578.8193 517.38074 L 4604.6885 517.38074 L 4604.6885 569.1188 L 4604.6885 620.8569 L 4604.6885 1241.7137 Q 4604.6885 1888.4397 4578.8193 1914.3087 L 4552.95 1940.1777 L 4552.95 1940.1777 L 4552.95 1966.0468 L 4552.95 1966.0468 L 4552.95 1966.0468 L 4527.0815 1991.9158 L 4527.0815 2017.7848 L 4475.3433 2017.7848 Q 4423.6055 2017.7848 4371.867 1991.9158 L 4320.129 1991.9158 L 4320.129 1966.0468 Q 4294.2603 1966.0468 4190.7837 1914.3087 L 4035.5696 1888.4397 L 4035.5696 1888.4397 L 4035.5696 1862.5707 L 4035.5696 1862.5707 L 4035.5696 1862.5707 L 4009.7007 1862.5707 L 4009.7007 1862.5707 L 3932.0935 1862.5707 L 3880.3555 1862.5707 L 3880.3555 1862.5707 L 3880.3555 1862.5707 L 3854.4863 1888.4397 L 3828.6174 1914.3087 L 3828.6174 2043.6539 L 3828.6174 2172.999 L 3802.7483 2172.999 L 3802.7483 2172.999 L 3802.7483 2017.7848 L 3776.8794 1888.4397 L 3776.8794 1888.4397 L 3776.8794 1862.5707 L 3751.0103 1862.5707 L 3725.1414 1862.5707 L 3699.2722 1888.4397 L 3673.403 1888.4397 L 3621.665 1966.0468 Q 3569.927 2069.523 3518.189 2069.523 Q 3492.3198 2069.523 3492.3198 2095.3918 L 3466.451 2121.261 L 3466.451 2121.261 L 3466.451 2121.261 L 3466.451 2069.523 Q 3466.451 2017.7848 3388.8438 2017.7848 Q 3311.2366 2017.7848 3259.4985 1940.1777 Q 3181.8916 1862.5707 3130.1533 1914.3087 Q 3078.4153 1914.3087 3052.5464 1914.3087 Q 3000.8083 1862.5707 2974.9392 1940.1777 Q 2949.07 2017.7848 2845.594 2017.7848 Q 2742.118 2017.7848 2742.118 2069.523 Q 2742.118 2095.3918 2716.2488 2095.3918 Q 2690.38 2095.3918 2690.38 2069.523 Q 2690.38 2043.6539 2664.5107 2069.523 Q 2638.6416 2069.523 2664.5107 2095.3918 Q 2690.38 2121.261 2638.6416 2121.261 L 2586.9036 2095.3918 L 2561.0347 2121.261 Q 2561.0347 2147.1301 2535.1655 2147.1301 L 2483.4275 2172.999 L 2483.4275 2172.999 L 2483.4275 2172.999 L 2483.4275 2172.999 L 2483.4275 2172.999 L 2457.5583 2172.999 L 2457.5583 2198.8682 L 2457.5583 2198.8682 L 2431.6895 2198.8682 L 2431.6895 2198.8682 L 2431.6895 2224.737 L 2431.6895 2224.737 L 2431.6895 2224.737 L 2405.8203 2250.6062 L 2405.8203 2276.475 L 2379.9514 2276.475 L 2354.0823 2276.475 L 2354.0823 2250.6062 L 2379.9514 2224.737 L 2379.9514 2224.737 L 2379.9514 2224.737 L 2379.9514 2198.8682 L 2379.9514 2198.8682 L 2405.8203 2172.999 Q 2431.6895 2147.1301 2431.6895 2121.261 Q 2483.4275 2069.523 2431.6895 1991.9158 L 2431.6895 1914.3087 L 2405.8203 1914.3087 L 2405.8203 1914.3087 L 2405.8203 1888.4397 L 2379.9514 1888.4397 L 2379.9514 1888.4397 L 2379.9514 1862.5707 L 2379.9514 1862.5707 L 2379.9514 1862.5707 L 2354.0823 1862.5707 L 2354.0823 1862.5707 L 2354.0823 1836.7015 L 2328.2134 1836.7015 L 2328.2134 1836.7015 L 2328.2134 1810.8325 L 2328.2134 1810.8325 L 2328.2134 1810.8325 L 2302.3442 1810.8325 L 2302.3442 1810.8325 L 2276.475 1784.9635 L 2224.737 1759.0945 L 2224.737 1759.0945 L 2224.737 1759.0945 L 2198.8682 1759.0945 L 2198.8682 1759.0945 L 2172.999 1784.9635 Q 2147.1301 1810.8325 2121.261 1862.5707 Q 2069.523 1940.1777 1991.9158 1966.0468 Q 1914.3087 1966.0468 1914.3087 1991.9158 Q 1914.3087 2017.7848 1862.5707 2017.7848 Q 1836.7015 2017.7848 1810.8325 1991.9158 Q 1810.8325 1966.0468 1784.9635 1991.9158 L 1784.9635 2017.7848 L 1759.0945 2017.7848 Q 1733.2255 2017.7848 1733.2255 1991.9158 Q 1733.2255 1966.0468 1681.4874 1940.1777 Q 1629.7493 1914.3087 1603.8802 1914.3087 Q 1603.8802 1940.1777 1578.0112 1940.1777 Q 1552.1422 1940.1777 1578.0112 1888.4397 L 1603.8802 1810.8325 L 1578.0112 1810.8325 Q 1552.1422 1810.8325 1526.2732 1810.8325 L 1500.4042 1810.8325 L 1474.535 1810.8325 Q 1474.535 1810.8325 1448.666 1862.5707 Q 1396.928 1914.3087 1345.19 1914.3087 Q 1267.5828 1914.3087 1241.7137 1888.4397 L 1241.7137 1836.7015 L 1215.8447 1836.7015 L 1215.8447 1810.8325 L 1189.9757 1810.8325 L 1164.1067 1810.8325 L 1164.1067 1836.7015 L 1189.9757 1862.5707 L 1189.9757 1991.9158 Q 1189.9757 2121.261 1164.1067 2121.261 Q 1138.2375 2121.261 1138.2375 2147.1301 Q 1164.1067 2172.999 1138.2375 2198.8682 Q 1112.3685 2198.8682 1138.2375 2224.737 Q 1138.2375 2224.737 1138.2375 2302.3442 Q 1164.1067 2354.0823 1112.3685 2405.8203 Q 1034.7615 2457.5583 1034.7615 2483.4275 Q 983.0234 2535.1655 983.0234 2586.9036 L 983.0234 2664.5107 L 931.28534 2664.5107 L 879.54724 2664.5107 L 879.54724 2690.38 L 879.54724 2716.2488 L 853.6782 2716.2488 L 853.6782 2716.2488 L 853.6782 2509.2966 Q 827.80914 2302.3442 801.9401 1914.3087 Q 776.0711 1552.1422 698.464 1552.1422 Q 620.8569 1552.1422 594.98785 1500.4042 Q 569.1188 1500.4042 362.1665 1448.666 L 181.08325 1422.797 L 181.08325 1396.928 Q 155.21422 1371.059 155.21422 1371.059 L 155.21422 1371.059 L 155.21422 1293.4518 L 155.21422 1215.8447 L 77.60711 1215.8447 L 0.0 1215.8447 L 0.0 1215.8447 L 0.0 1189.9757 L 155.21422 1189.9757 Q 310.42844 1189.9757 543.24976 879.54724 Q 776.0711 594.98785 879.54724 310.42844 z" svg:height="27.162489mm" draw:style-name="style-21" svg:viewBox="0.0 0.0 4604.6885 2716.2488" svg:width="46.046886mm" svg:x="61.050926mm" svg:y="67.25949mm"/>
          <draw:path svg:d="M 155.21422 25.869036 L 155.21422 0.0 L 181.08325 0.0 L 206.95229 0.0 L 232.82133 25.869036 L 258.69037 25.869036 L 258.69037 51.73807 Q 258.69037 77.60711 206.95229 77.60711 L 181.08325 77.60711 L 232.82133 155.21422 Q 284.5594 206.95229 310.42844 232.82133 Q 336.2975 232.82133 336.2975 310.42844 L 310.42844 362.1665 L 310.42844 413.90457 Q 310.42844 439.77362 284.5594 465.64267 L 284.5594 465.64267 L 258.69037 465.64267 Q 232.82133 465.64267 206.95229 362.1665 Q 206.95229 258.69037 103.47614 206.95229 L 0.0 129.34518 L 0.0 129.34518 Q 25.869036 103.47614 25.869036 103.47614 L 25.869036 103.47614 L 77.60711 103.47614 Q 103.47614 77.60711 129.34518 51.73807 Q 155.21422 25.869036 155.21422 25.869036 z" svg:height="4.6564264mm" draw:style-name="style-22" svg:viewBox="0.0 0.0 336.2975 465.64267" svg:width="3.3629746mm" svg:x="128.8278mm" svg:y="140.72755mm"/>
          <draw:path svg:d="M 879.54724 -1.8189894E-12 L 931.28534 -1.8189894E-12 L 983.0234 51.73807 Q 1060.6305 77.60711 1060.6305 103.47614 L 1086.4995 103.47614 L 1086.4995 103.47614 L 1086.4995 129.34518 L 1086.4995 129.34518 L 1086.4995 129.34518 L 1086.4995 155.21422 L 1086.4995 181.08325 L 1034.7615 232.82133 Q 957.15436 284.5594 957.15436 310.42844 Q 931.28534 336.2975 931.28534 336.2975 L 931.28534 336.2975 L 931.28534 336.2975 Q 905.41626 336.2975 465.64267 362.1665 L 51.73807 413.90457 L 51.73807 388.03555 L 51.73807 336.2975 L 25.869036 310.42844 L 0.0 284.5594 L 0.0 258.69037 L 0.0 232.82133 L 25.869036 232.82133 L 51.73807 232.82133 L 51.73807 258.69037 L 51.73807 284.5594 L 77.60711 284.5594 L 103.47614 284.5594 L 77.60711 232.82133 Q 51.73807 181.08325 77.60711 155.21422 Q 77.60711 129.34518 258.69037 77.60711 Q 413.90457 25.869036 620.8569 25.869036 Q 853.6782 25.869036 879.54724 -1.8189894E-12 z" svg:height="4.1390457mm" draw:style-name="style-23" svg:viewBox="0.0 0.0 1086.4995 413.90457" svg:width="10.864995mm" svg:x="81.228775mm" svg:y="129.08649mm"/>
          <draw:path svg:d="M 232.82133 25.869036 L 232.82133 25.869036 L 258.69037 -3.6379788E-12 L 284.5594 -3.6379788E-12 L 284.5594 25.869036 L 284.5594 51.73807 L 310.42844 77.60711 L 336.2975 129.34518 L 336.2975 181.08325 L 336.2975 258.69037 L 388.03555 465.64267 Q 439.77362 672.595 439.77362 698.464 L 439.77362 750.2021 L 439.77362 750.2021 Q 439.77362 750.2021 413.90457 750.2021 Q 413.90457 750.2021 388.03555 724.333 L 388.03555 698.464 L 362.1665 646.7259 Q 336.2975 620.8569 336.2975 620.8569 L 336.2975 620.8569 L 336.2975 594.98785 Q 336.2975 594.98785 310.42844 594.98785 L 310.42844 620.8569 L 181.08325 646.7259 Q 77.60711 646.7259 77.60711 672.595 L 77.60711 698.464 L 51.73807 698.464 L 51.73807 698.464 L 51.73807 698.464 L 51.73807 698.464 L 25.869036 724.333 L 25.869036 724.333 L 25.869036 724.333 L 0.0 698.464 L 0.0 698.464 L 0.0 698.464 L 0.0 698.464 Q 25.869036 672.595 25.869036 594.98785 Q 51.73807 491.5117 77.60711 491.5117 Q 103.47614 491.5117 129.34518 310.42844 L 181.08325 129.34518 L 181.08325 129.34518 L 181.08325 129.34518 L 181.08325 103.47614 L 181.08325 103.47614 L 206.95229 77.60711 L 232.82133 25.869036 L 232.82133 25.869036 z" svg:height="7.5020204mm" draw:style-name="style-24" svg:viewBox="0.0 0.0 439.77362 750.2021" svg:width="4.397736mm" svg:x="68.55295mm" svg:y="272.91833mm"/>
          <draw:path svg:d="M 594.98785 25.869036 L 620.8569 0.0 L 646.7259 0.0 L 646.7259 0.0 L 620.8569 129.34518 Q 594.98785 232.82133 543.24976 388.03555 Q 491.5117 543.24976 465.64267 594.98785 L 439.77362 620.8569 L 439.77362 646.7259 L 439.77362 698.464 L 465.64267 724.333 L 465.64267 750.2021 L 491.5117 750.2021 L 517.38074 750.2021 L 517.38074 776.0711 L 517.38074 776.0711 L 439.77362 776.0711 Q 336.2975 750.2021 181.08325 776.0711 L 0.0 776.0711 L 0.0 750.2021 L 0.0 698.464 L 25.869036 698.464 L 51.73807 698.464 L 77.60711 698.464 L 103.47614 698.464 L 103.47614 646.7259 Q 129.34518 594.98785 129.34518 491.5117 Q 129.34518 388.03555 232.82133 388.03555 L 336.2975 388.03555 L 336.2975 388.03555 L 336.2975 388.03555 L 336.2975 284.5594 L 336.2975 206.95229 L 336.2975 206.95229 L 336.2975 181.08325 L 310.42844 181.08325 L 284.5594 181.08325 L 284.5594 232.82133 Q 284.5594 310.42844 258.69037 310.42844 Q 232.82133 284.5594 232.82133 284.5594 L 232.82133 284.5594 L 232.82133 284.5594 Q 232.82133 258.69037 181.08325 258.69037 L 129.34518 232.82133 L 103.47614 232.82133 L 77.60711 232.82133 L 77.60711 232.82133 L 77.60711 232.82133 L 77.60711 232.82133 L 77.60711 232.82133 L 103.47614 206.95229 L 129.34518 181.08325 L 129.34518 129.34518 L 129.34518 103.47614 L 284.5594 103.47614 Q 465.64267 77.60711 543.24976 77.60711 Q 594.98785 77.60711 594.98785 25.869036 z" svg:height="7.7607107mm" draw:style-name="style-25" svg:viewBox="0.0 0.0 646.7259 776.0711" svg:width="6.467259mm" svg:x="19.919159mm" svg:y="274.98785mm"/>
          <draw:path svg:d="M 232.82133 0.0 L 258.69037 0.0 L 232.82133 25.869036 Q 232.82133 77.60711 232.82133 77.60711 L 232.82133 77.60711 L 258.69037 77.60711 L 258.69037 77.60711 L 258.69037 103.47614 L 284.5594 103.47614 L 284.5594 103.47614 L 284.5594 129.34518 L 336.2975 129.34518 L 362.1665 129.34518 L 388.03555 155.21422 L 413.90457 181.08325 L 439.77362 181.08325 L 465.64267 181.08325 L 439.77362 232.82133 Q 439.77362 258.69037 439.77362 284.5594 Q 491.5117 310.42844 491.5117 388.03555 Q 491.5117 491.5117 543.24976 569.1188 Q 543.24976 646.7259 569.1188 646.7259 L 569.1188 672.595 L 569.1188 672.595 Q 543.24976 672.595 543.24976 698.464 L 543.24976 698.464 L 543.24976 698.464 Q 517.38074 698.464 439.77362 672.595 Q 336.2975 646.7259 336.2975 672.595 L 336.2975 698.464 L 362.1665 698.464 Q 388.03555 724.333 388.03555 750.2021 L 388.03555 776.0711 L 362.1665 776.0711 Q 336.2975 750.2021 284.5594 646.7259 Q 206.95229 543.24976 129.34518 517.38074 L 25.869036 517.38074 L 25.869036 491.5117 Q 25.869036 491.5117 0.0 491.5117 L 0.0 491.5117 L 0.0 491.5117 Q 25.869036 465.64267 25.869036 465.64267 L 25.869036 465.64267 L 25.869036 362.1665 L 25.869036 258.69037 L 51.73807 258.69037 L 51.73807 232.82133 L 51.73807 232.82133 L 77.60711 232.82133 L 77.60711 206.95229 L 77.60711 181.08325 L 103.47614 155.21422 Q 129.34518 129.34518 155.21422 77.60711 Q 206.95229 0.0 232.82133 0.0 z" svg:height="7.7607107mm" draw:style-name="style-26" svg:viewBox="0.0 0.0 569.1188 776.0711" svg:width="5.691188mm" svg:x="94.93936mm" svg:y="120.29102mm"/>
          <draw:path svg:d="M 1371.059 0.0 L 1396.928 0.0 L 1396.928 0.0 L 1396.928 0.0 L 1448.666 25.869036 L 1474.535 51.73807 L 1474.535 51.73807 L 1500.4042 51.73807 L 1500.4042 51.73807 L 1500.4042 51.73807 L 1500.4042 77.60711 L 1500.4042 77.60711 L 1526.2732 77.60711 L 1526.2732 103.47614 L 1526.2732 103.47614 L 1552.1422 103.47614 L 1552.1422 103.47614 L 1552.1422 103.47614 L 1552.1422 129.34518 L 1552.1422 129.34518 L 1578.0112 129.34518 L 1578.0112 155.21422 L 1578.0112 155.21422 L 1603.8802 155.21422 L 1603.8802 232.82133 Q 1655.6183 310.42844 1603.8802 362.1665 Q 1603.8802 388.03555 1578.0112 413.90457 L 1552.1422 439.77362 L 1552.1422 439.77362 L 1552.1422 465.64267 L 1552.1422 465.64267 L 1552.1422 465.64267 L 1526.2732 491.5117 L 1526.2732 517.38074 L 1552.1422 517.38074 L 1578.0112 517.38074 L 1578.0112 491.5117 L 1603.8802 465.64267 L 1603.8802 465.64267 L 1603.8802 465.64267 L 1603.8802 439.77362 L 1603.8802 439.77362 L 1629.7493 439.77362 L 1629.7493 439.77362 L 1655.6183 439.77362 Q 1655.6183 413.90457 1655.6183 413.90457 L 1655.6183 413.90457 L 1707.3564 413.90457 Q 1759.0945 413.90457 1784.9635 517.38074 Q 1810.8325 594.98785 1836.7015 698.464 Q 1862.5707 801.9401 1810.8325 879.54724 Q 1759.0945 931.28534 1759.0945 983.0234 L 1759.0945 1034.7615 L 1733.2255 1034.7615 L 1733.2255 1034.7615 L 1733.2255 1060.6305 L 1707.3564 1060.6305 L 1707.3564 1086.4995 L 1707.3564 1112.3685 L 1681.4874 1112.3685 L 1681.4874 1138.2375 L 1681.4874 1138.2375 L 1655.6183 1138.2375 L 1655.6183 1164.1067 L 1655.6183 1189.9757 L 1681.4874 1189.9757 L 1681.4874 1189.9757 L 1681.4874 1241.7137 Q 1707.3564 1319.3208 1733.2255 1448.666 Q 1784.9635 1603.8802 1810.8325 1629.7493 Q 1810.8325 1681.4874 1759.0945 1784.9635 Q 1707.3564 1888.4397 1681.4874 1914.3087 L 1681.4874 1914.3087 L 1681.4874 1914.3087 Q 1681.4874 1914.3087 1629.7493 1940.1777 Q 1578.0112 1966.0468 1552.1422 1940.1777 Q 1552.1422 1914.3087 1474.535 1940.1777 Q 1396.928 1966.0468 1396.928 1991.9158 Q 1396.928 2017.7848 750.2021 1966.0468 L 103.47614 1914.3087 L 51.73807 1914.3087 Q 0.0 1914.3087 0.0 1888.4397 L 0.0 1888.4397 L 0.0 1707.3564 Q 0.0 1500.4042 25.869036 1293.4518 L 51.73807 1086.4995 L 51.73807 1060.6305 L 51.73807 1034.7615 L 51.73807 1034.7615 L 77.60711 1034.7615 L 77.60711 1008.8924 L 77.60711 1008.8924 L 103.47614 1008.8924 L 103.47614 1008.8924 L 103.47614 1008.8924 L 103.47614 1034.7615 L 103.47614 1034.7615 L 103.47614 1034.7615 L 129.34518 1060.6305 Q 155.21422 1086.4995 206.95229 1112.3685 Q 232.82133 1112.3685 232.82133 1138.2375 L 258.69037 1189.9757 L 258.69037 1215.8447 L 258.69037 1241.7137 L 284.5594 1241.7137 L 284.5594 1241.7137 L 284.5594 1215.8447 L 310.42844 1215.8447 L 310.42844 1189.9757 Q 310.42844 1164.1067 284.5594 1112.3685 L 258.69037 1060.6305 L 284.5594 1060.6305 L 284.5594 1086.4995 L 310.42844 1086.4995 L 310.42844 1086.4995 L 310.42844 1060.6305 L 310.42844 1060.6305 L 336.2975 1086.4995 Q 362.1665 1138.2375 362.1665 1138.2375 Q 362.1665 1138.2375 388.03555 1138.2375 Q 413.90457 1164.1067 491.5117 1086.4995 Q 569.1188 983.0234 594.98785 983.0234 Q 620.8569 983.0234 646.7259 905.41626 Q 672.595 853.6782 672.595 827.80914 Q 672.595 801.9401 724.333 776.0711 Q 776.0711 776.0711 853.6782 620.8569 Q 931.28534 439.77362 957.15436 362.1665 L 957.15436 258.69037 L 957.15436 258.69037 Q 931.28534 232.82133 931.28534 232.82133 L 931.28534 232.82133 L 931.28534 232.82133 L 931.28534 206.95229 L 957.15436 206.95229 Q 983.0234 206.95229 983.0234 232.82133 Q 1008.8924 258.69037 1034.7615 258.69037 Q 1086.4995 258.69037 1086.4995 232.82133 Q 1086.4995 206.95229 1164.1067 206.95229 Q 1241.7137 181.08325 1293.4518 103.47614 Q 1319.3208 51.73807 1345.19 25.869036 L 1371.059 0.0 L 1371.059 0.0 z" svg:height="19.919159mm" draw:style-name="style-27" svg:viewBox="0.0 0.0 1836.7015 1991.9158" svg:width="18.367016mm" svg:x="69.32902mm" svg:y="84.85044mm"/>
          <draw:path svg:d="M 3104.2844 129.34518 L 3130.1533 129.34518 L 3130.1533 103.47614 L 3130.1533 51.73807 L 3156.0225 51.73807 L 3156.0225 51.73807 L 3181.8916 25.869036 L 3181.8916 25.869036 L 3181.8916 232.82133 Q 3156.0225 439.77362 3181.8916 439.77362 Q 3207.7605 439.77362 3207.7605 698.464 Q 3181.8916 957.15436 3181.8916 1164.1067 Q 3181.8916 1371.059 3233.6296 1396.928 Q 3259.4985 1396.928 3259.4985 1422.797 Q 3259.4985 1448.666 3233.6296 1448.666 Q 3181.8916 1448.666 3181.8916 1629.7493 Q 3181.8916 1810.8325 3207.7605 1810.8325 Q 3233.6296 1836.7015 3233.6296 1862.5707 Q 3233.6296 1914.3087 3207.7605 2095.3918 L 3207.7605 2276.475 L 3181.8916 2276.475 L 3181.8916 2276.475 L 3233.6296 2302.3442 Q 3285.3677 2328.2134 3259.4985 2354.0823 Q 3233.6296 2379.9514 3207.7605 3259.4985 Q 3181.8916 4139.046 3181.8916 4190.7837 Q 3181.8916 4216.653 3207.7605 4216.653 Q 3233.6296 4216.653 3207.7605 4423.6055 Q 3181.8916 4656.427 3233.6296 4682.2954 Q 3259.4985 4708.1646 3233.6296 4734.0337 Q 3181.8916 4759.903 3181.8916 5303.1523 Q 3181.8916 5846.4023 3181.8916 5924.0093 Q 3181.8916 6001.6167 3233.6296 6027.4854 Q 3259.4985 6053.3545 3233.6296 6053.3545 Q 3181.8916 6079.2236 3181.8916 6260.3066 Q 3181.8916 6467.2593 3233.6296 6467.2593 Q 3259.4985 6518.997 3233.6296 6518.997 Q 3181.8916 6544.866 3181.8916 6958.771 Q 3181.8916 7372.6753 3181.8916 7657.235 Q 3181.8916 7967.663 3156.0225 8071.139 L 3156.0225 8174.6157 L 3156.0225 8226.354 L 3156.0225 8252.223 L 3130.1533 8252.223 L 3104.2844 8226.354 L 3104.2844 8226.354 L 3078.4153 8226.354 L 3078.4153 8226.354 L 3078.4153 8226.354 L 3078.4153 8200.484 L 3078.4153 8200.484 L 3052.5464 8174.6157 L 3026.6772 8148.7466 L 3026.6772 8122.8774 L 3026.6772 8097.0083 L 3000.8083 8097.0083 Q 3000.8083 8071.139 2819.7249 7838.318 Q 2664.5107 7605.4966 2405.8203 7372.6753 L 2172.999 7139.854 L 2172.999 7139.854 Q 2147.1301 7113.985 2017.7848 6984.6396 L 1862.5707 6881.1636 L 1862.5707 6881.1636 Q 1836.7015 6855.2944 1836.7015 6855.2944 L 1836.7015 6855.2944 L 1836.7015 6829.426 Q 1836.7015 6829.426 1784.9635 6777.6875 Q 1733.2255 6751.8184 1733.2255 6622.473 Q 1681.4874 6493.128 1655.6183 6415.521 Q 1629.7493 6363.783 1629.7493 6312.045 L 1629.7493 6260.3066 L 1629.7493 6260.3066 Q 1629.7493 6234.438 1655.6183 5975.7476 Q 1681.4874 5717.057 1603.8802 5458.3667 L 1552.1422 5199.6763 L 1578.0112 5199.6763 Q 1578.0112 5173.807 1578.0112 5173.807 L 1578.0112 5173.807 L 1578.0112 5122.0693 Q 1578.0112 5096.2 1629.7493 5018.5933 L 1655.6183 4940.986 L 1681.4874 4863.379 Q 1733.2255 4811.6406 1836.7015 4785.772 Q 1914.3087 4759.903 1940.1777 4759.903 L 1966.0468 4759.903 L 1966.0468 4604.6885 L 1940.1777 4475.3433 L 1940.1777 4475.3433 L 1940.1777 4449.474 L 1526.2732 4449.474 Q 1138.2375 4449.474 620.8569 4423.6055 L 103.47614 4397.7363 L 77.60711 4397.7363 L 25.869036 4397.7363 L 25.869036 4371.867 L 25.869036 4371.867 L 0.0 4371.867 L 0.0 4345.998 L 0.0 4345.998 L 25.869036 4345.998 L 25.869036 4345.998 L 25.869036 4345.998 L 51.73807 4320.129 L 77.60711 4294.2603 L 103.47614 4294.2603 L 129.34518 4294.2603 L 129.34518 4268.391 L 129.34518 4268.391 L 155.21422 4268.391 Q 155.21422 4242.522 181.08325 4242.522 Q 181.08325 4216.653 336.2975 3983.8315 Q 491.5117 3776.8794 543.24976 3725.1414 L 620.8569 3673.403 L 646.7259 3673.403 Q 646.7259 3673.403 646.7259 3647.5342 L 646.7259 3647.5342 L 646.7259 3647.5342 Q 672.595 3621.665 672.595 3621.665 L 672.595 3621.665 L 698.464 3621.665 Q 698.464 3621.665 698.464 3595.7961 L 698.464 3595.7961 L 801.9401 3595.7961 Q 879.54724 3569.927 905.41626 3569.927 Q 905.41626 3569.927 905.41626 3544.058 L 905.41626 3544.058 L 905.41626 3544.058 Q 931.28534 3518.189 931.28534 3518.189 L 931.28534 3518.189 L 957.15436 3518.189 Q 957.15436 3518.189 957.15436 3492.3198 L 957.15436 3492.3198 L 957.15436 3466.451 L 957.15436 3466.451 L 983.0234 3466.451 L 983.0234 3466.451 L 983.0234 3440.5818 Q 1008.8924 3440.5818 1060.6305 3388.8438 Q 1112.3685 3337.1057 1189.9757 3207.7605 L 1267.5828 3078.4153 L 1267.5828 3078.4153 Q 1267.5828 3078.4153 1422.797 2897.332 Q 1578.0112 2742.118 1707.3564 2379.9514 Q 1836.7015 2017.7848 1862.5707 1888.4397 Q 1862.5707 1759.0945 1784.9635 1603.8802 Q 1681.4874 1448.666 1655.6183 1345.19 Q 1603.8802 1241.7137 1422.797 1241.7137 Q 1215.8447 1189.9757 983.0234 1112.3685 L 750.2021 1034.7615 L 750.2021 1034.7615 L 750.2021 1008.8924 L 724.333 1008.8924 L 724.333 1008.8924 L 724.333 983.0234 L 698.464 983.0234 L 698.464 983.0234 L 698.464 983.0234 L 698.464 957.15436 L 698.464 957.15436 L 672.595 957.15436 L 672.595 931.28534 L 724.333 931.28534 Q 776.0711 931.28534 750.2021 905.41626 L 724.333 879.54724 L 724.333 879.54724 L 698.464 879.54724 L 698.464 827.80914 L 698.464 801.9401 L 724.333 801.9401 L 724.333 827.80914 L 750.2021 827.80914 Q 801.9401 853.6782 801.9401 879.54724 Q 827.80914 879.54724 853.6782 827.80914 Q 853.6782 776.0711 853.6782 776.0711 L 853.6782 750.2021 L 853.6782 750.2021 L 853.6782 724.333 L 853.6782 724.333 L 853.6782 724.333 L 879.54724 724.333 L 879.54724 724.333 L 879.54724 698.464 L 905.41626 698.464 L 905.41626 698.464 Q 957.15436 698.464 957.15436 724.333 Q 957.15436 750.2021 983.0234 750.2021 Q 1008.8924 750.2021 1008.8924 672.595 Q 1008.8924 620.8569 1060.6305 620.8569 Q 1112.3685 620.8569 1112.3685 569.1188 Q 1138.2375 517.38074 1189.9757 465.64267 Q 1267.5828 413.90457 1293.4518 388.03555 Q 1319.3208 362.1665 1345.19 388.03555 Q 1371.059 413.90457 1371.059 310.42844 Q 1422.797 206.95229 1422.797 181.08325 L 1422.797 155.21422 L 1448.666 155.21422 L 1448.666 155.21422 L 1474.535 206.95229 Q 1474.535 232.82133 1526.2732 258.69037 Q 1578.0112 258.69037 1603.8802 232.82133 Q 1629.7493 206.95229 1681.4874 258.69037 Q 1733.2255 284.5594 1733.2255 310.42844 Q 1733.2255 362.1665 1759.0945 362.1665 Q 1784.9635 362.1665 1784.9635 310.42844 Q 1810.8325 258.69037 1888.4397 258.69037 Q 1991.9158 258.69037 1991.9158 232.82133 Q 2017.7848 206.95229 2043.6539 258.69037 Q 2043.6539 284.5594 2095.3918 284.5594 Q 2147.1301 284.5594 2172.999 310.42844 Q 2172.999 362.1665 2302.3442 310.42844 Q 2405.8203 258.69037 2509.2966 206.95229 Q 2586.9036 155.21422 2561.0347 129.34518 Q 2535.1655 129.34518 2535.1655 103.47614 Q 2535.1655 77.60711 2561.0347 77.60711 Q 2586.9036 77.60711 2561.0347 51.73807 Q 2561.0347 0.0 2586.9036 0.0 Q 2612.7727 0.0 2612.7727 51.73807 Q 2638.6416 129.34518 2767.9868 103.47614 Q 2871.4631 77.60711 2871.4631 103.47614 Q 2897.332 103.47614 2923.2012 103.47614 Q 2974.9392 103.47614 2974.9392 77.60711 Q 3000.8083 51.73807 3052.5464 77.60711 Q 3104.2844 103.47614 3104.2844 129.34518 z M 931.28534 879.54724 L 931.28534 905.41626 L 905.41626 905.41626 Q 879.54724 905.41626 905.41626 879.54724 Q 905.41626 827.80914 931.28534 879.54724 z" svg:height="82.522224mm" draw:style-name="style-28" svg:viewBox="0.0 0.0 3259.4985 8252.223" svg:width="32.594986mm" svg:x="150.81648mm" svg:y="126.75828mm"/>
          <draw:path svg:d="M 0.0 0.0 L 0.0 0.0 L 206.95229 0.0 Q 388.03555 0.0 465.64267 77.60711 Q 517.38074 155.21422 517.38074 155.21422 L 543.24976 155.21422 L 543.24976 155.21422 L 543.24976 155.21422 L 594.98785 181.08325 L 646.7259 206.95229 L 1759.0945 310.42844 Q 2897.332 413.90457 2949.07 413.90457 Q 2974.9392 413.90457 3052.5464 439.77362 L 3130.1533 439.77362 L 3130.1533 439.77362 L 3130.1533 465.64267 L 3362.9749 465.64267 Q 3569.927 517.38074 3621.665 517.38074 L 3699.2722 517.38074 L 3725.1414 543.24976 Q 3725.1414 569.1188 3647.5342 594.98785 Q 3569.927 620.8569 3492.3198 672.595 Q 3440.5818 724.333 3414.713 801.9401 Q 3362.9749 853.6782 3362.9749 853.6782 Q 3311.2366 853.6782 3311.2366 879.54724 Q 3311.2366 931.28534 3259.4985 931.28534 Q 3207.7605 931.28534 3181.8916 1008.8924 Q 3156.0225 1086.4995 3130.1533 1086.4995 Q 3104.2844 1086.4995 3104.2844 1060.6305 Q 3104.2844 1034.7615 3078.4153 1086.4995 Q 3078.4153 1112.3685 3000.8083 1112.3685 Q 2923.2012 1138.2375 2897.332 1138.2375 Q 2871.4631 1138.2375 2897.332 1112.3685 Q 2897.332 1086.4995 2871.4631 1112.3685 Q 2845.594 1112.3685 2819.7249 1138.2375 Q 2793.856 1189.9757 2742.118 1138.2375 Q 2664.5107 1138.2375 2638.6416 1138.2375 L 2612.7727 1138.2375 L 2638.6416 1164.1067 Q 2638.6416 1189.9757 2612.7727 1215.8447 Q 2586.9036 1241.7137 2586.9036 1293.4518 Q 2586.9036 1345.19 2535.1655 1345.19 Q 2483.4275 1345.19 2509.2966 1371.059 L 2535.1655 1371.059 L 2535.1655 1396.928 L 2535.1655 1422.797 L 2509.2966 1422.797 Q 2483.4275 1396.928 2431.6895 1396.928 Q 2405.8203 1396.928 2379.9514 1345.19 Q 2379.9514 1319.3208 2276.475 1293.4518 Q 2172.999 1293.4518 2172.999 1267.5828 Q 2172.999 1241.7137 2121.261 1293.4518 L 2121.261 1319.3208 L 2095.3918 1241.7137 Q 2069.523 1189.9757 2069.523 1138.2375 Q 2069.523 1086.4995 2069.523 1086.4995 L 2121.261 1086.4995 L 2121.261 1086.4995 L 2121.261 1086.4995 L 2121.261 1060.6305 L 2121.261 1060.6305 L 2095.3918 1060.6305 L 2095.3918 1034.7615 L 2095.3918 1034.7615 L 2069.523 1034.7615 L 2069.523 1008.8924 L 2069.523 983.0234 L 2043.6539 983.0234 L 2043.6539 983.0234 L 2043.6539 1008.8924 Q 2017.7848 1008.8924 2017.7848 1034.7615 Q 2017.7848 1060.6305 1914.3087 1060.6305 Q 1836.7015 1060.6305 1836.7015 983.0234 Q 1810.8325 905.41626 1810.8325 931.28534 Q 1810.8325 957.15436 1733.2255 957.15436 Q 1681.4874 957.15436 1681.4874 905.41626 L 1681.4874 853.6782 L 1655.6183 853.6782 L 1629.7493 879.54724 L 1629.7493 879.54724 L 1655.6183 879.54724 L 1655.6183 879.54724 L 1655.6183 879.54724 L 1603.8802 905.41626 L 1578.0112 931.28534 L 1578.0112 931.28534 L 1603.8802 931.28534 L 1578.0112 983.0234 Q 1578.0112 1034.7615 1552.1422 1034.7615 Q 1552.1422 1060.6305 1526.2732 1138.2375 Q 1500.4042 1215.8447 1500.4042 1189.9757 Q 1500.4042 1138.2375 1448.666 1138.2375 Q 1396.928 1138.2375 1371.059 1164.1067 L 1345.19 1164.1067 L 1293.4518 1215.8447 Q 1267.5828 1241.7137 1293.4518 1267.5828 Q 1319.3208 1267.5828 1319.3208 1293.4518 Q 1319.3208 1345.19 1293.4518 1345.19 Q 1267.5828 1345.19 1241.7137 1371.059 Q 1241.7137 1396.928 1241.7137 1371.059 Q 1241.7137 1371.059 1241.7137 1396.928 L 1241.7137 1448.666 L 1319.3208 1474.535 Q 1396.928 1500.4042 1396.928 1552.1422 Q 1396.928 1552.1422 1345.19 1552.1422 Q 1293.4518 1552.1422 1319.3208 1578.0112 Q 1345.19 1603.8802 1371.059 1603.8802 L 1396.928 1603.8802 L 1396.928 1629.7493 Q 1396.928 1629.7493 1422.797 1655.6183 L 1448.666 1681.4874 L 1448.666 1681.4874 L 1448.666 1707.3564 L 1422.797 1707.3564 L 1396.928 1707.3564 L 1396.928 1733.2255 L 1396.928 1733.2255 L 1371.059 1707.3564 Q 1371.059 1681.4874 1319.3208 1681.4874 L 1267.5828 1681.4874 L 1267.5828 1707.3564 L 1293.4518 1733.2255 L 1293.4518 1733.2255 L 1293.4518 1759.0945 L 1293.4518 1759.0945 L 1293.4518 1759.0945 L 1267.5828 1759.0945 L 1267.5828 1759.0945 L 1293.4518 1784.9635 Q 1345.19 1784.9635 1345.19 1810.8325 Q 1345.19 1836.7015 1371.059 1862.5707 Q 1396.928 1862.5707 1345.19 2224.737 Q 1293.4518 2586.9036 1293.4518 2612.7727 Q 1293.4518 2638.6416 1293.4518 2716.2488 L 1293.4518 2793.856 L 1293.4518 2793.856 L 1293.4518 2793.856 L 1293.4518 2819.7249 L 1293.4518 2819.7249 L 1267.5828 2742.118 L 1267.5828 2690.38 L 1241.7137 2690.38 Q 1215.8447 2690.38 1189.9757 2664.5107 Q 1189.9757 2638.6416 1189.9757 2664.5107 Q 1164.1067 2690.38 1112.3685 2690.38 Q 1060.6305 2690.38 983.0234 2638.6416 Q 931.28534 2586.9036 905.41626 2561.0347 Q 879.54724 2535.1655 853.6782 2535.1655 Q 827.80914 2483.4275 776.0711 2457.5583 L 750.2021 2431.6895 L 724.333 2405.8203 L 698.464 2405.8203 L 698.464 2379.9514 L 672.595 2354.0823 L 672.595 2354.0823 L 672.595 2379.9514 L 620.8569 2379.9514 L 569.1188 2379.9514 L 569.1188 2457.5583 L 569.1188 2535.1655 L 569.1188 2535.1655 L 569.1188 2535.1655 L 543.24976 2121.261 Q 517.38074 1733.2255 517.38074 1707.3564 Q 517.38074 1655.6183 517.38074 1655.6183 Q 491.5117 1629.7493 491.5117 1681.4874 Q 465.64267 1733.2255 439.77362 1396.928 Q 413.90457 1034.7615 388.03555 1034.7615 Q 362.1665 1034.7615 336.2975 1034.7615 L 310.42844 1008.8924 L 310.42844 594.98785 Q 310.42844 181.08325 258.69037 103.47614 Q 258.69037 51.73807 129.34518 25.869036 L 0.0 0.0 L 0.0 0.0 z M 1707.3564 853.6782 Q 1707.3564 853.6782 1733.2255 853.6782 Q 1733.2255 879.54724 1707.3564 879.54724 Q 1707.3564 879.54724 1707.3564 853.6782 z M 1422.797 1034.7615 Q 1474.535 1008.8924 1474.535 1034.7615 Q 1474.535 1086.4995 1422.797 1086.4995 Q 1396.928 1086.4995 1371.059 1060.6305 Q 1371.059 1034.7615 1422.797 1034.7615 z M 2509.2966 1293.4518 Q 2535.1655 1293.4518 2535.1655 1293.4518 Q 2535.1655 1293.4518 2535.1655 1293.4518 Q 2509.2966 1293.4518 2509.2966 1293.4518 z M 2431.6895 1319.3208 Q 2431.6895 1319.3208 2457.5583 1319.3208 Q 2457.5583 1345.19 2431.6895 1345.19 Q 2431.6895 1345.19 2431.6895 1319.3208 z M 1189.9757 1552.1422 Q 1189.9757 1500.4042 1215.8447 1552.1422 Q 1241.7137 1578.0112 1215.8447 1578.0112 Q 1189.9757 1578.0112 1189.9757 1552.1422 z" svg:height="28.19725mm" draw:style-name="style-29" svg:viewBox="0.0 0.0 3725.1414 2819.7249" svg:width="37.25141mm" svg:x="27.938559mm" svg:y="98.30234mm"/>
          <draw:path svg:d="M 181.08325 103.47614 L 129.34518 103.47614 L 51.73807 77.60711 Q 0.0 25.869036 0.0 0.0 Q 0.0 -51.73807 51.73807 0.0 Q 103.47614 25.869036 181.08325 77.60711 Q 232.82133 103.47614 181.08325 103.47614 z" svg:height="1.0347614mm" draw:style-name="style-30" svg:viewBox="0.0 0.0 181.08325 103.47614" svg:width="1.8108325mm" svg:x="120.032326mm" svg:y="144.34923mm"/>
          <draw:path svg:d="M 827.80914 258.69037 L 853.6782 258.69037 L 776.0711 465.64267 Q 698.464 672.595 698.464 983.0234 L 698.464 1267.5828 L 698.464 1267.5828 L 698.464 1293.4518 L 724.333 1293.4518 L 750.2021 1293.4518 L 750.2021 1345.19 L 750.2021 1371.059 L 776.0711 1371.059 L 776.0711 1396.928 L 776.0711 1396.928 L 801.9401 1396.928 L 801.9401 1396.928 L 801.9401 1422.797 L 698.464 1422.797 Q 620.8569 1396.928 543.24976 1371.059 Q 491.5117 1345.19 336.2975 1293.4518 Q 181.08325 1241.7137 155.21422 1293.4518 L 129.34518 1345.19 L 129.34518 1345.19 Q 129.34518 1345.19 103.47614 1345.19 L 103.47614 1371.059 L 103.47614 1371.059 L 77.60711 1371.059 L 77.60711 1345.19 L 77.60711 1319.3208 L 51.73807 1293.4518 L 51.73807 1267.5828 L 25.869036 1267.5828 L 0.0 1241.7137 L 0.0 1241.7137 L 0.0 1241.7137 L 25.869036 1241.7137 L 25.869036 1241.7137 L 25.869036 1215.8447 L 25.869036 1215.8447 L 25.869036 1189.9757 Q 25.869036 1164.1067 51.73807 931.28534 Q 77.60711 672.595 129.34518 672.595 Q 181.08325 646.7259 155.21422 569.1188 Q 129.34518 465.64267 129.34518 413.90457 L 129.34518 336.2975 L 129.34518 336.2975 L 129.34518 310.42844 L 129.34518 310.42844 L 129.34518 310.42844 L 155.21422 284.5594 L 155.21422 258.69037 L 181.08325 258.69037 L 232.82133 258.69037 L 232.82133 284.5594 L 232.82133 284.5594 L 258.69037 284.5594 L 258.69037 310.42844 L 258.69037 310.42844 L 284.5594 310.42844 L 310.42844 388.03555 Q 362.1665 465.64267 362.1665 491.5117 L 388.03555 491.5117 L 388.03555 491.5117 L 388.03555 517.38074 L 413.90457 517.38074 L 439.77362 517.38074 L 439.77362 543.24976 L 439.77362 569.1188 L 465.64267 569.1188 L 465.64267 569.1188 L 465.64267 594.98785 L 491.5117 594.98785 L 491.5117 465.64267 Q 491.5117 362.1665 413.90457 206.95229 L 362.1665 25.869036 L 362.1665 0.0 Q 388.03555 0.0 388.03555 51.73807 Q 439.77362 77.60711 439.77362 51.73807 Q 439.77362 25.869036 465.64267 25.869036 Q 491.5117 25.869036 491.5117 77.60711 Q 517.38074 129.34518 543.24976 155.21422 Q 594.98785 155.21422 594.98785 181.08325 Q 594.98785 206.95229 646.7259 206.95229 Q 672.595 206.95229 672.595 181.08325 Q 698.464 155.21422 698.464 206.95229 Q 750.2021 258.69037 750.2021 232.82133 Q 776.0711 206.95229 801.9401 232.82133 Q 801.9401 258.69037 827.80914 258.69037 z" svg:height="14.22797mm" draw:style-name="style-31" svg:viewBox="0.0 0.0 853.6782 1422.797" svg:width="8.536782mm" svg:x="36.47534mm" svg:y="230.23442mm"/>
          <draw:path svg:d="M 51.73807 0.0 L 103.47614 0.0 L 129.34518 155.21422 Q 155.21422 336.2975 181.08325 465.64267 L 181.08325 620.8569 L 155.21422 620.8569 Q 129.34518 620.8569 129.34518 594.98785 Q 129.34518 569.1188 103.47614 569.1188 L 77.60711 594.98785 L 77.60711 594.98785 Q 51.73807 594.98785 25.869036 439.77362 Q 0.0 284.5594 0.0 129.34518 Q 0.0 -25.869036 51.73807 0.0 z" svg:height="6.2085686mm" draw:style-name="style-32" svg:viewBox="0.0 0.0 181.08325 620.8569" svg:width="1.8108325mm" svg:x="143.31447mm" svg:y="209.5392mm"/>
          <draw:path svg:d="M 51.73807 0.0 L 51.73807 0.0 L 77.60711 25.869036 L 103.47614 51.73807 L 155.21422 258.69037 Q 258.69037 465.64267 258.69037 517.38074 L 258.69037 543.24976 L 284.5594 569.1188 L 310.42844 594.98785 L 310.42844 594.98785 L 310.42844 620.8569 L 310.42844 620.8569 L 310.42844 620.8569 L 336.2975 620.8569 L 336.2975 620.8569 L 336.2975 646.7259 L 362.1665 646.7259 L 362.1665 646.7259 L 362.1665 672.595 L 362.1665 672.595 L 362.1665 672.595 L 388.03555 646.7259 L 413.90457 620.8569 L 413.90457 569.1188 Q 413.90457 491.5117 439.77362 465.64267 L 465.64267 439.77362 L 465.64267 439.77362 L 465.64267 413.90457 L 465.64267 413.90457 L 465.64267 413.90457 L 491.5117 413.90457 L 491.5117 413.90457 L 517.38074 388.03555 L 569.1188 388.03555 L 594.98785 465.64267 Q 620.8569 543.24976 646.7259 569.1188 L 646.7259 594.98785 L 672.595 724.333 Q 698.464 827.80914 672.595 827.80914 Q 646.7259 827.80914 646.7259 853.6782 Q 646.7259 879.54724 620.8569 879.54724 L 594.98785 879.54724 L 543.24976 879.54724 Q 491.5117 879.54724 413.90457 905.41626 Q 362.1665 931.28534 362.1665 879.54724 Q 362.1665 879.54724 310.42844 879.54724 Q 258.69037 879.54724 232.82133 724.333 Q 206.95229 594.98785 129.34518 517.38074 L 51.73807 465.64267 L 51.73807 413.90457 Q 51.73807 336.2975 25.869036 258.69037 L 0.0 155.21422 L 0.0 155.21422 L 0.0 155.21422 L 25.869036 103.47614 Q 51.73807 25.869036 51.73807 25.869036 L 51.73807 0.0 L 51.73807 0.0 z" svg:height="9.054163mm" draw:style-name="style-33" svg:viewBox="0.0 0.0 672.595 905.41626" svg:width="6.7259493mm" svg:x="170.73564mm" svg:y="216.78253mm"/>
          <draw:path svg:d="M 465.64267 724.333 L 724.333 0.0 L 724.333 0.0 L 724.333 25.869036 L 750.2021 25.869036 L 776.0711 25.869036 L 776.0711 0.0 L 801.9401 0.0 L 543.24976 750.2021 Q 310.42844 1500.4042 206.95229 1733.2255 Q 155.21422 1966.0468 129.34518 1991.9158 L 103.47614 2017.7848 L 103.47614 2043.6539 L 103.47614 2095.3918 L 77.60711 2121.261 L 77.60711 2147.1301 L 51.73807 2147.1301 L 51.73807 2147.1301 L 51.73807 2172.999 L 51.73807 2172.999 L 25.869036 2172.999 L 0.0 2172.999 L 0.0 2147.1301 L 0.0 2095.3918 L 0.0 2043.6539 L 0.0 2017.7848 L 25.869036 1991.9158 L 51.73807 1966.0468 L 51.73807 1914.3087 Q 51.73807 1862.5707 129.34518 1655.6183 Q 206.95229 1448.666 465.64267 724.333 z" svg:height="21.72999mm" draw:style-name="style-34" svg:viewBox="0.0 0.0 801.9401 2172.999" svg:width="8.019402mm" svg:x="64.15521mm" svg:y="38.027485mm"/>
          <draw:path svg:d="M 3181.8916 25.869036 L 3156.0225 0.0 L 3233.6296 0.0 Q 3311.2366 0.0 3440.5818 25.869036 L 3595.7961 25.869036 L 3595.7961 25.869036 Q 3595.7961 51.73807 3647.5342 51.73807 L 3699.2722 51.73807 L 3751.0103 129.34518 Q 3802.7483 206.95229 3828.6174 206.95229 L 3854.4863 206.95229 L 3854.4863 232.82133 L 3854.4863 232.82133 L 3854.4863 258.69037 L 3854.4863 284.5594 L 3776.8794 310.42844 Q 3699.2722 310.42844 3725.1414 336.2975 Q 3751.0103 362.1665 3699.2722 362.1665 Q 3673.403 362.1665 3647.5342 413.90457 Q 3621.665 465.64267 3544.058 517.38074 Q 3492.3198 517.38074 3492.3198 594.98785 Q 3466.451 672.595 3440.5818 672.595 Q 3388.8438 646.7259 3388.8438 724.333 Q 3388.8438 776.0711 3414.713 801.9401 Q 3440.5818 801.9401 3440.5818 879.54724 Q 3414.713 983.0234 3440.5818 983.0234 Q 3466.451 983.0234 3492.3198 1034.7615 Q 3492.3198 1112.3685 3466.451 1112.3685 Q 3440.5818 1138.2375 3466.451 1138.2375 Q 3492.3198 1164.1067 3518.189 1189.9757 Q 3544.058 1189.9757 3544.058 1215.8447 Q 3544.058 1241.7137 3569.927 1241.7137 Q 3595.7961 1267.5828 3544.058 1345.19 Q 3492.3198 1448.666 3518.189 1500.4042 Q 3544.058 1578.0112 3518.189 1603.8802 Q 3518.189 1629.7493 3492.3198 1655.6183 Q 3440.5818 1655.6183 3440.5818 1707.3564 Q 3414.713 1759.0945 3285.3677 1862.5707 Q 3156.0225 1914.3087 3130.1533 1940.1777 L 3104.2844 1966.0468 L 3104.2844 1966.0468 L 3078.4153 1966.0468 L 3078.4153 1966.0468 L 3078.4153 1966.0468 L 3078.4153 1991.9158 L 3078.4153 1991.9158 L 3052.5464 1991.9158 L 3052.5464 2017.7848 L 3026.6772 2017.7848 L 2974.9392 2017.7848 L 2949.07 2043.6539 L 2923.2012 2043.6539 L 2923.2012 2017.7848 L 2923.2012 1966.0468 L 2923.2012 1836.7015 Q 2923.2012 1707.3564 2897.332 1603.8802 L 2897.332 1474.535 L 2871.4631 1474.535 L 2845.594 1474.535 L 2845.594 1500.4042 L 2819.7249 1526.2732 L 2819.7249 1526.2732 L 2819.7249 1552.1422 L 2793.856 1552.1422 L 2767.9868 1552.1422 L 2742.118 1578.0112 L 2716.2488 1578.0112 L 2716.2488 1655.6183 Q 2690.38 1733.2255 2664.5107 1733.2255 Q 2612.7727 1733.2255 2638.6416 2043.6539 Q 2664.5107 2354.0823 2612.7727 2457.5583 Q 2561.0347 2561.0347 2483.4275 2586.9036 Q 2431.6895 2612.7727 2431.6895 2638.6416 Q 2431.6895 2664.5107 2302.3442 2742.118 Q 2147.1301 2793.856 2147.1301 2845.594 Q 2147.1301 2871.4631 2172.999 2871.4631 Q 2198.8682 2871.4631 2198.8682 2897.332 Q 2198.8682 2923.2012 2172.999 2897.332 Q 2147.1301 2897.332 2121.261 2949.07 Q 2095.3918 3000.8083 2043.6539 3026.6772 Q 2017.7848 3026.6772 1991.9158 3104.2844 Q 1991.9158 3156.0225 1966.0468 3156.0225 Q 1940.1777 3156.0225 1862.5707 3259.4985 Q 1784.9635 3388.8438 1759.0945 3388.8438 Q 1733.2255 3388.8438 1733.2255 3414.713 Q 1733.2255 3440.5818 1681.4874 3440.5818 Q 1629.7493 3440.5818 1629.7493 3466.451 Q 1629.7493 3492.3198 1603.8802 3492.3198 Q 1578.0112 3492.3198 1578.0112 3544.058 Q 1552.1422 3569.927 1526.2732 3621.665 Q 1526.2732 3647.5342 1474.535 3647.5342 Q 1396.928 3647.5342 1371.059 3725.1414 Q 1371.059 3776.8794 1293.4518 3828.6174 Q 1215.8447 3854.4863 1189.9757 3932.0935 Q 1164.1067 4009.7007 1060.6305 4035.5696 Q 983.0234 4035.5696 905.41626 4061.4387 Q 801.9401 4087.3079 776.0711 4113.177 Q 724.333 4139.046 724.333 4164.915 Q 698.464 4190.7837 698.464 4190.7837 L 698.464 4190.7837 L 698.464 4216.653 L 698.464 4216.653 L 672.595 4216.653 L 672.595 4242.522 L 672.595 4242.522 L 646.7259 4242.522 L 646.7259 4268.391 L 646.7259 4294.2603 L 594.98785 4294.2603 L 569.1188 4294.2603 L 543.24976 4320.129 L 543.24976 4320.129 L 543.24976 4320.129 L 543.24976 4345.998 L 517.38074 4371.867 Q 491.5117 4397.7363 413.90457 4449.474 Q 336.2975 4475.3433 336.2975 4449.474 Q 336.2975 4397.7363 310.42844 4423.6055 Q 284.5594 4449.474 284.5594 4501.2124 Q 310.42844 4527.0815 284.5594 4527.0815 Q 258.69037 4527.0815 258.69037 4552.95 Q 258.69037 4604.6885 206.95229 4604.6885 Q 155.21422 4578.8193 155.21422 4604.6885 L 155.21422 4656.427 L 129.34518 4656.427 L 103.47614 4656.427 L 103.47614 4630.5576 L 77.60711 4630.5576 L 77.60711 4630.5576 L 77.60711 4656.427 L 77.60711 4656.427 L 77.60711 4656.427 L 51.73807 4656.427 L 51.73807 4656.427 L 25.869036 4682.2954 L 25.869036 4682.2954 L 25.869036 4501.2124 Q 25.869036 4294.2603 25.869036 3621.665 L 0.0 2974.9392 L 0.0 2897.332 Q 25.869036 2793.856 25.869036 2405.8203 L 25.869036 2017.7848 L 25.869036 1940.1777 L 25.869036 1862.5707 L 77.60711 1862.5707 L 129.34518 1862.5707 L 129.34518 1836.7015 L 129.34518 1836.7015 L 155.21422 1862.5707 L 155.21422 1888.4397 L 181.08325 1888.4397 L 206.95229 1914.3087 L 232.82133 1940.1777 Q 284.5594 1966.0468 310.42844 2017.7848 Q 336.2975 2017.7848 362.1665 2043.6539 Q 388.03555 2069.523 439.77362 2121.261 Q 517.38074 2172.999 594.98785 2172.999 Q 672.595 2172.999 698.464 2172.999 L 724.333 2172.999 L 724.333 2224.737 L 750.2021 2302.3442 L 750.2021 2302.3442 L 750.2021 2276.475 L 750.2021 2276.475 L 750.2021 2276.475 L 750.2021 2198.8682 Q 750.2021 2121.261 750.2021 2095.3918 Q 750.2021 2069.523 801.9401 1707.3564 Q 853.6782 1345.19 827.80914 1345.19 Q 801.9401 1319.3208 801.9401 1293.4518 Q 801.9401 1267.5828 750.2021 1267.5828 L 724.333 1241.7137 L 724.333 1241.7137 L 750.2021 1241.7137 L 750.2021 1241.7137 L 750.2021 1241.7137 L 750.2021 1215.8447 L 750.2021 1215.8447 L 724.333 1189.9757 L 724.333 1164.1067 L 750.2021 1164.1067 Q 801.9401 1138.2375 827.80914 1138.2375 L 853.6782 1112.3685 L 853.6782 1112.3685 L 853.6782 1086.4995 L 827.80914 1086.4995 Q 801.9401 1086.4995 750.2021 1060.6305 Q 672.595 1034.7615 672.595 1034.7615 Q 672.595 983.0234 672.595 957.15436 L 698.464 931.28534 L 698.464 879.54724 Q 698.464 853.6782 698.464 853.6782 Q 698.464 879.54724 698.464 853.6782 Q 724.333 827.80914 750.2021 827.80914 Q 776.0711 827.80914 776.0711 776.0711 Q 776.0711 750.2021 750.2021 750.2021 Q 724.333 724.333 750.2021 724.333 Q 776.0711 724.333 776.0711 672.595 Q 801.9401 646.7259 801.9401 594.98785 Q 853.6782 543.24976 879.54724 517.38074 Q 931.28534 491.5117 931.28534 517.38074 Q 957.15436 543.24976 957.15436 543.24976 Q 1008.8924 543.24976 1008.8924 517.38074 Q 1034.7615 517.38074 1034.7615 465.64267 L 1060.6305 413.90457 L 1034.7615 413.90457 L 1034.7615 413.90457 L 1060.6305 388.03555 L 1112.3685 362.1665 L 1112.3685 362.1665 L 1112.3685 362.1665 L 1086.4995 362.1665 L 1086.4995 362.1665 L 1138.2375 336.2975 L 1189.9757 336.2975 L 1164.1067 362.1665 Q 1164.1067 413.90457 1164.1067 413.90457 Q 1138.2375 439.77362 1189.9757 439.77362 Q 1267.5828 439.77362 1267.5828 413.90457 Q 1267.5828 388.03555 1319.3208 465.64267 Q 1371.059 569.1188 1422.797 543.24976 Q 1474.535 543.24976 1474.535 517.38074 Q 1474.535 491.5117 1500.4042 491.5117 L 1500.4042 465.64267 L 1500.4042 465.64267 L 1526.2732 465.64267 L 1526.2732 491.5117 L 1526.2732 517.38074 L 1552.1422 517.38074 L 1552.1422 517.38074 L 1552.1422 543.24976 L 1578.0112 543.24976 L 1578.0112 543.24976 L 1578.0112 569.1188 L 1578.0112 569.1188 L 1578.0112 569.1188 L 1526.2732 569.1188 Q 1526.2732 569.1188 1526.2732 620.8569 Q 1552.1422 672.595 1629.7493 750.2021 Q 1681.4874 801.9401 1707.3564 776.0711 Q 1707.3564 750.2021 1733.2255 750.2021 Q 1759.0945 750.2021 1784.9635 776.0711 Q 1784.9635 827.80914 1810.8325 801.9401 Q 1836.7015 801.9401 1836.7015 827.80914 Q 1862.5707 827.80914 1888.4397 827.80914 Q 1888.4397 801.9401 1914.3087 827.80914 L 1940.1777 879.54724 L 1940.1777 853.6782 Q 1940.1777 827.80914 1966.0468 827.80914 Q 1991.9158 801.9401 2017.7848 801.9401 Q 2043.6539 776.0711 2043.6539 750.2021 Q 2043.6539 724.333 2069.523 698.464 Q 2095.3918 672.595 2095.3918 620.8569 L 2069.523 569.1188 L 2095.3918 569.1188 L 2121.261 569.1188 L 2147.1301 594.98785 Q 2172.999 620.8569 2250.6062 594.98785 Q 2354.0823 569.1188 2354.0823 594.98785 Q 2328.2134 620.8569 2354.0823 620.8569 Q 2379.9514 620.8569 2457.5583 594.98785 Q 2535.1655 594.98785 2535.1655 569.1188 Q 2561.0347 517.38074 2561.0347 543.24976 Q 2561.0347 569.1188 2586.9036 569.1188 Q 2612.7727 569.1188 2638.6416 491.5117 Q 2664.5107 413.90457 2716.2488 413.90457 Q 2767.9868 413.90457 2767.9868 362.1665 Q 2767.9868 336.2975 2819.7249 336.2975 Q 2819.7249 336.2975 2871.4631 284.5594 Q 2897.332 206.95229 2949.07 155.21422 Q 3026.6772 103.47614 3104.2844 77.60711 Q 3181.8916 51.73807 3181.8916 25.869036 z M 853.6782 569.1188 Q 905.41626 569.1188 879.54724 594.98785 Q 879.54724 620.8569 853.6782 646.7259 Q 827.80914 646.7259 827.80914 620.8569 Q 827.80914 594.98785 853.6782 569.1188 z M 957.15436 672.595 Q 957.15436 646.7259 983.0234 672.595 Q 1008.8924 672.595 983.0234 672.595 Q 957.15436 698.464 957.15436 672.595 z M 2250.6062 646.7259 Q 2250.6062 646.7259 2276.475 646.7259 Q 2276.475 672.595 2250.6062 672.595 Q 2250.6062 672.595 2250.6062 646.7259 z M 724.333 983.0234 Q 724.333 957.15436 776.0711 983.0234 Q 853.6782 983.0234 853.6782 1008.8924 Q 853.6782 1034.7615 801.9401 1034.7615 Q 750.2021 1008.8924 724.333 983.0234 z M 853.6782 1164.1067 L 905.41626 1189.9757 L 853.6782 1189.9757 Q 827.80914 1215.8447 827.80914 1189.9757 Q 827.80914 1164.1067 853.6782 1164.1067 z" svg:height="46.822956mm" draw:style-name="style-35" svg:viewBox="0.0 0.0 3854.4863 4682.2954" svg:width="38.544865mm" svg:x="33.371056mm" svg:y="103.47614mm"/>
          <draw:path svg:d="M 413.90457 0.0 L 517.38074 0.0 L 1267.5828 25.869036 Q 2017.7848 51.73807 2017.7848 77.60711 L 2017.7848 77.60711 L 2017.7848 206.95229 Q 2017.7848 362.1665 2017.7848 413.90457 L 2017.7848 439.77362 L 2017.7848 465.64267 Q 2017.7848 491.5117 2017.7848 491.5117 L 2017.7848 491.5117 L 1991.9158 517.38074 Q 1966.0468 543.24976 1966.0468 620.8569 Q 1966.0468 724.333 1991.9158 724.333 L 1991.9158 750.2021 L 1991.9158 1189.9757 L 1991.9158 1629.7493 L 1991.9158 1759.0945 L 2017.7848 1862.5707 L 2017.7848 1888.4397 L 2017.7848 1914.3087 L 1991.9158 1914.3087 L 1991.9158 1914.3087 L 1940.1777 1940.1777 L 1888.4397 1940.1777 L 1862.5707 1940.1777 L 1810.8325 1914.3087 L 1810.8325 1914.3087 L 1810.8325 1914.3087 L 1784.9635 1888.4397 L 1784.9635 1862.5707 L 1759.0945 1862.5707 Q 1707.3564 1862.5707 1603.8802 1810.8325 L 1474.535 1784.9635 L 1474.535 1759.0945 Q 1448.666 1759.0945 1371.059 1500.4042 Q 1293.4518 1267.5828 1034.7615 1034.7615 Q 801.9401 827.80914 801.9401 801.9401 Q 776.0711 776.0711 698.464 724.333 L 620.8569 672.595 L 620.8569 672.595 Q 620.8569 672.595 362.1665 465.64267 L 129.34518 258.69037 L 129.34518 258.69037 L 103.47614 258.69037 L 103.47614 258.69037 L 103.47614 258.69037 L 103.47614 232.82133 L 103.47614 232.82133 L 77.60711 232.82133 L 77.60711 206.95229 L 51.73807 206.95229 L 25.869036 206.95229 L 25.869036 206.95229 L 0.0 181.08325 L 0.0 181.08325 L 0.0 155.21422 L 25.869036 155.21422 L 51.73807 155.21422 L 206.95229 77.60711 Q 336.2975 0.0 413.90457 0.0 z" svg:height="19.401777mm" draw:style-name="style-36" svg:viewBox="0.0 0.0 2017.7848 1940.1777" svg:width="20.177849mm" svg:x="145.90137mm" svg:y="171.25302mm"/>
          <draw:path svg:d="M 1603.8802 25.869036 L 1629.7493 25.869036 L 1629.7493 25.869036 Q 1629.7493 25.869036 1655.6183 51.73807 L 1655.6183 51.73807 L 1655.6183 77.60711 L 1655.6183 77.60711 L 1629.7493 77.60711 L 1629.7493 77.60711 L 1629.7493 103.47614 L 1603.8802 103.47614 L 1603.8802 103.47614 L 1603.8802 129.34518 L 1603.8802 129.34518 L 1603.8802 129.34518 L 1603.8802 129.34518 L 1603.8802 155.21422 L 1603.8802 155.21422 L 1603.8802 181.08325 L 1603.8802 181.08325 L 1603.8802 181.08325 L 1552.1422 181.08325 Q 1526.2732 181.08325 1448.666 206.95229 L 1345.19 232.82133 L 1319.3208 232.82133 L 1293.4518 232.82133 L 1293.4518 258.69037 L 1293.4518 258.69037 L 1319.3208 284.5594 L 1345.19 310.42844 L 1345.19 336.2975 L 1345.19 388.03555 L 1371.059 439.77362 L 1371.059 517.38074 L 1112.3685 1603.8802 Q 879.54724 2690.38 853.6782 2767.9868 L 827.80914 2819.7249 L 827.80914 2871.4631 L 827.80914 2897.332 L 801.9401 2949.07 L 801.9401 3000.8083 L 620.8569 3647.5342 Q 413.90457 4294.2603 388.03555 4371.867 Q 336.2975 4423.6055 336.2975 4449.474 L 336.2975 4449.474 L 310.42844 4449.474 Q 284.5594 4449.474 284.5594 4423.6055 Q 258.69037 4397.7363 258.69037 4397.7363 Q 232.82133 4423.6055 206.95229 4423.6055 L 181.08325 4423.6055 L 155.21422 4423.6055 L 129.34518 4423.6055 L 129.34518 4423.6055 L 103.47614 4423.6055 L 103.47614 4423.6055 L 103.47614 4423.6055 L 103.47614 4449.474 L 103.47614 4449.474 L 77.60711 4475.3433 L 51.73807 4527.0815 L 51.73807 4527.0815 L 51.73807 4527.0815 L 51.73807 4501.2124 L 51.73807 4501.2124 L 25.869036 4501.2124 L 25.869036 4475.3433 L 25.869036 4475.3433 L 0.0 4475.3433 L 0.0 4475.3433 L 0.0 4475.3433 L 0.0 4371.867 Q 0.0 4268.391 25.869036 4216.653 L 25.869036 4139.046 L 25.869036 4139.046 L 51.73807 4139.046 L 51.73807 4061.4387 L 51.73807 4009.7007 L 77.60711 3957.9626 Q 103.47614 3906.2246 155.21422 3595.7961 Q 258.69037 3259.4985 594.98785 1940.1777 Q 931.28534 594.98785 1008.8924 491.5117 L 1086.4995 388.03555 L 1086.4995 362.1665 L 1086.4995 362.1665 L 1112.3685 336.2975 L 1138.2375 310.42844 L 1138.2375 284.5594 L 1138.2375 258.69037 L 1086.4995 258.69037 Q 1034.7615 284.5594 931.28534 284.5594 L 853.6782 284.5594 L 853.6782 284.5594 L 853.6782 284.5594 L 853.6782 258.69037 L 879.54724 258.69037 L 879.54724 258.69037 L 879.54724 232.82133 L 879.54724 232.82133 L 879.54724 232.82133 L 905.41626 232.82133 L 905.41626 232.82133 L 905.41626 206.95229 L 931.28534 206.95229 L 931.28534 181.08325 L 931.28534 155.21422 L 905.41626 155.21422 L 905.41626 129.34518 L 905.41626 129.34518 L 931.28534 129.34518 L 931.28534 129.34518 L 931.28534 103.47614 L 905.41626 103.47614 L 905.41626 77.60711 L 905.41626 77.60711 L 879.54724 77.60711 L 879.54724 77.60711 L 879.54724 77.60711 L 879.54724 51.73807 L 879.54724 51.73807 L 1164.1067 51.73807 Q 1448.666 25.869036 1500.4042 25.869036 Q 1552.1422 -25.869036 1552.1422 0.0 Q 1578.0112 25.869036 1603.8802 25.869036 z" svg:height="45.270813mm" draw:style-name="style-37" svg:viewBox="0.0 0.0 1655.6183 4527.0815" svg:width="16.556183mm" svg:x="138.14066mm" svg:y="21.988682mm"/>
          <draw:path svg:d="M 51.73807 103.47614 L 51.73807 0.0 L 129.34518 51.73807 Q 206.95229 129.34518 232.82133 258.69037 Q 258.69037 413.90457 310.42844 413.90457 Q 362.1665 413.90457 362.1665 413.90457 Q 362.1665 465.64267 413.90457 439.77362 Q 491.5117 413.90457 543.24976 413.90457 L 594.98785 413.90457 L 594.98785 413.90457 L 594.98785 413.90457 L 620.8569 439.77362 L 646.7259 465.64267 L 698.464 465.64267 L 750.2021 465.64267 L 750.2021 465.64267 Q 750.2021 465.64267 672.595 491.5117 L 620.8569 517.38074 L 543.24976 543.24976 Q 465.64267 569.1188 388.03555 620.8569 Q 310.42844 698.464 310.42844 750.2021 L 310.42844 801.9401 L 310.42844 801.9401 L 284.5594 776.0711 L 284.5594 776.0711 L 258.69037 776.0711 L 258.69037 776.0711 L 258.69037 776.0711 L 258.69037 750.2021 L 258.69037 750.2021 L 232.82133 750.2021 L 232.82133 724.333 L 232.82133 724.333 L 206.95229 724.333 L 206.95229 672.595 Q 206.95229 646.7259 155.21422 569.1188 L 129.34518 491.5117 L 129.34518 465.64267 L 103.47614 439.77362 L 103.47614 439.77362 L 103.47614 413.90457 L 103.47614 413.90457 L 103.47614 413.90457 L 77.60711 413.90457 Q 77.60711 413.90457 51.73807 284.5594 L 0.0 181.08325 L 25.869036 181.08325 L 51.73807 181.08325 L 51.73807 103.47614 z" svg:height="8.019402mm" draw:style-name="style-38" svg:viewBox="0.0 0.0 750.2021 801.9401" svg:width="7.5020204mm" svg:x="170.73564mm" svg:y="221.43895mm"/>
          <draw:path svg:d="M 801.9401 776.0711 L 776.0711 801.9401 L 776.0711 827.80914 L 776.0711 853.6782 L 750.2021 853.6782 L 750.2021 879.54724 L 750.2021 879.54724 L 724.333 879.54724 L 724.333 879.54724 L 724.333 879.54724 L 724.333 905.41626 L 724.333 905.41626 L 698.464 931.28534 L 698.464 931.28534 L 698.464 983.0234 Q 672.595 1034.7615 698.464 1086.4995 L 724.333 1138.2375 L 724.333 1138.2375 L 724.333 1138.2375 L 724.333 1138.2375 L 724.333 1138.2375 L 724.333 1164.1067 L 724.333 1164.1067 L 750.2021 1164.1067 L 750.2021 1189.9757 L 750.2021 1189.9757 L 776.0711 1189.9757 L 776.0711 1189.9757 L 776.0711 1189.9757 L 827.80914 1189.9757 Q 879.54724 1164.1067 931.28534 1164.1067 Q 983.0234 1164.1067 1008.8924 1164.1067 L 1008.8924 1189.9757 L 1008.8924 1189.9757 L 1034.7615 1189.9757 L 1034.7615 1371.059 Q 1034.7615 1552.1422 1034.7615 1707.3564 L 1034.7615 1836.7015 L 1008.8924 1862.5707 L 1008.8924 1914.3087 L 983.0234 1914.3087 L 957.15436 1914.3087 L 957.15436 1888.4397 L 931.28534 1888.4397 L 931.28534 1810.8325 L 931.28534 1759.0945 L 905.41626 1759.0945 L 905.41626 1759.0945 L 905.41626 1784.9635 L 879.54724 1784.9635 L 879.54724 1784.9635 L 879.54724 1810.8325 L 879.54724 1810.8325 L 879.54724 1810.8325 L 853.6782 1810.8325 L 853.6782 1810.8325 L 827.80914 1836.7015 L 827.80914 1836.7015 L 776.0711 1836.7015 L 750.2021 1810.8325 L 750.2021 1810.8325 L 724.333 1810.8325 L 724.333 1759.0945 Q 724.333 1733.2255 750.2021 1707.3564 L 750.2021 1707.3564 L 776.0711 1707.3564 Q 776.0711 1707.3564 801.9401 1681.4874 Q 827.80914 1655.6183 801.9401 1655.6183 Q 776.0711 1629.7493 776.0711 1526.2732 Q 776.0711 1422.797 646.7259 1267.5828 Q 543.24976 1138.2375 388.03555 1112.3685 L 232.82133 1086.4995 L 206.95229 1086.4995 Q 155.21422 1086.4995 129.34518 1086.4995 L 103.47614 1086.4995 L 77.60711 1034.7615 L 51.73807 1008.8924 L 51.73807 1008.8924 L 51.73807 983.0234 L 51.73807 983.0234 L 51.73807 983.0234 L 25.869036 983.0234 L 25.869036 983.0234 L 25.869036 957.15436 L 0.0 957.15436 L 0.0 931.28534 L 0.0 905.41626 L 25.869036 905.41626 L 25.869036 879.54724 L 25.869036 879.54724 Q 51.73807 879.54724 51.73807 827.80914 L 77.60711 801.9401 L 103.47614 801.9401 Q 103.47614 776.0711 103.47614 776.0711 L 103.47614 776.0711 L 103.47614 776.0711 Q 103.47614 776.0711 129.34518 646.7259 L 155.21422 517.38074 L 206.95229 517.38074 Q 232.82133 517.38074 258.69037 336.2975 Q 258.69037 181.08325 284.5594 129.34518 L 284.5594 77.60711 L 284.5594 51.73807 Q 284.5594 25.869036 362.1665 0.0 Q 413.90457 0.0 465.64267 25.869036 Q 517.38074 51.73807 620.8569 103.47614 Q 724.333 129.34518 776.0711 206.95229 Q 827.80914 258.69037 853.6782 310.42844 Q 879.54724 336.2975 853.6782 362.1665 Q 853.6782 388.03555 827.80914 413.90457 Q 776.0711 413.90457 853.6782 569.1188 Q 931.28534 724.333 879.54724 724.333 Q 801.9401 750.2021 801.9401 776.0711 z" svg:height="19.143087mm" draw:style-name="style-39" svg:viewBox="0.0 0.0 1034.7615 1914.3087" svg:width="10.347614mm" svg:x="101.924mm" svg:y="110.719475mm"/>
          <draw:path svg:d="M 776.0711 905.41626 L 1164.1067 0.0 L 1164.1067 0.0 L 1189.9757 0.0 L 1189.9757 0.0 L 1189.9757 25.869036 L 1189.9757 25.869036 L 1189.9757 25.869036 L 1215.8447 25.869036 L 1215.8447 51.73807 L 698.464 1396.928 Q 155.21422 2742.118 155.21422 2767.9868 L 155.21422 2819.7249 L 129.34518 2845.594 L 103.47614 2871.4631 L 103.47614 2897.332 L 103.47614 2923.2012 L 77.60711 2949.07 L 51.73807 2974.9392 L 51.73807 2974.9392 L 51.73807 2974.9392 L 51.73807 3000.8083 L 51.73807 3000.8083 L 25.869036 3000.8083 L 0.0 3000.8083 L 0.0 2974.9392 L 0.0 2949.07 L 0.0 2923.2012 L 0.0 2871.4631 L 25.869036 2845.594 L 51.73807 2819.7249 L 51.73807 2767.9868 Q 51.73807 2742.118 232.82133 2276.475 Q 413.90457 1810.8325 776.0711 905.41626 z" svg:height="30.008081mm" draw:style-name="style-40" svg:viewBox="0.0 0.0 1215.8447 3000.8083" svg:width="12.158447mm" svg:x="102.44138mm" svg:y="32.336296mm"/>
          <draw:path svg:d="M 129.34518 672.595 L 129.34518 931.28534 L 155.21422 957.15436 L 155.21422 983.0234 L 77.60711 983.0234 L 0.0 983.0234 L 0.0 957.15436 L 25.869036 957.15436 L 25.869036 957.15436 L 25.869036 931.28534 L 51.73807 931.28534 L 77.60711 931.28534 L 77.60711 620.8569 Q 77.60711 284.5594 77.60711 232.82133 Q 103.47614 206.95229 155.21422 206.95229 Q 206.95229 206.95229 206.95229 155.21422 Q 206.95229 103.47614 258.69037 103.47614 Q 336.2975 103.47614 336.2975 51.73807 Q 336.2975 0.0 362.1665 0.0 Q 388.03555 0.0 388.03555 103.47614 Q 388.03555 181.08325 336.2975 206.95229 Q 310.42844 206.95229 284.5594 232.82133 Q 284.5594 258.69037 232.82133 284.5594 Q 155.21422 284.5594 155.21422 362.1665 Q 129.34518 439.77362 129.34518 672.595 z" svg:height="9.830234mm" draw:style-name="style-41" svg:viewBox="0.0 0.0 388.03555 983.0234" svg:width="3.8803554mm" svg:x="78.38318mm" svg:y="284.04202mm"/>
          <draw:path svg:d="M 413.90457 258.69037 L 439.77362 0.0 L 491.5117 258.69037 Q 517.38074 491.5117 543.24976 672.595 Q 569.1188 853.6782 594.98785 983.0234 Q 620.8569 1138.2375 646.7259 1138.2375 Q 672.595 1164.1067 672.595 1241.7137 Q 672.595 1345.19 672.595 1448.666 Q 672.595 1578.0112 672.595 1655.6183 Q 672.595 1707.3564 672.595 1966.0468 Q 620.8569 2224.737 620.8569 2354.0823 L 620.8569 2483.4275 L 620.8569 2483.4275 Q 620.8569 2483.4275 594.98785 2457.5583 Q 594.98785 2431.6895 465.64267 2483.4275 Q 336.2975 2535.1655 206.95229 2535.1655 L 103.47614 2535.1655 L 51.73807 2535.1655 L 0.0 2535.1655 L 0.0 2509.2966 L 0.0 2483.4275 L 0.0 2431.6895 L 0.0 2405.8203 L 0.0 2379.9514 Q 0.0 2354.0823 51.73807 2302.3442 Q 51.73807 2250.6062 77.60711 2095.3918 L 103.47614 1940.1777 L 103.47614 1940.1777 L 129.34518 1914.3087 L 181.08325 1914.3087 L 232.82133 1914.3087 L 232.82133 1888.4397 L 258.69037 1888.4397 L 258.69037 1836.7015 L 258.69037 1784.9635 L 284.5594 1707.3564 Q 310.42844 1655.6183 310.42844 1603.8802 Q 310.42844 1526.2732 362.1665 1008.8924 Q 362.1665 491.5117 413.90457 258.69037 z" svg:height="25.351656mm" draw:style-name="style-42" svg:viewBox="0.0 0.0 672.595 2535.1655" svg:width="6.7259493mm" svg:x="112.27162mm" svg:y="216.26515mm"/>
          <draw:path svg:d="M 25.869036 0.0 L 25.869036 0.0 L 129.34518 77.60711 Q 232.82133 181.08325 232.82133 181.08325 L 258.69037 181.08325 L 258.69037 181.08325 L 258.69037 181.08325 L 258.69037 206.95229 L 258.69037 206.95229 L 284.5594 206.95229 L 284.5594 232.82133 L 284.5594 232.82133 L 310.42844 232.82133 L 310.42844 232.82133 L 310.42844 232.82133 L 310.42844 258.69037 L 310.42844 258.69037 L 336.2975 258.69037 L 336.2975 284.5594 L 362.1665 284.5594 L 388.03555 284.5594 L 413.90457 310.42844 L 439.77362 310.42844 L 491.5117 336.2975 Q 517.38074 336.2975 698.464 284.5594 Q 853.6782 232.82133 931.28534 232.82133 L 983.0234 232.82133 L 983.0234 258.69037 Q 983.0234 284.5594 879.54724 310.42844 Q 801.9401 362.1665 801.9401 388.03555 L 776.0711 413.90457 L 776.0711 413.90457 L 776.0711 439.77362 L 776.0711 439.77362 L 776.0711 439.77362 L 801.9401 439.77362 L 801.9401 439.77362 L 879.54724 439.77362 Q 931.28534 439.77362 983.0234 439.77362 L 1008.8924 439.77362 L 1008.8924 413.90457 L 1034.7615 413.90457 L 1034.7615 413.90457 L 1034.7615 413.90457 L 1034.7615 439.77362 L 1034.7615 465.64267 L 1060.6305 491.5117 L 1060.6305 491.5117 L 1034.7615 491.5117 L 983.0234 491.5117 L 931.28534 517.38074 L 879.54724 543.24976 L 827.80914 543.24976 L 801.9401 543.24976 L 724.333 543.24976 Q 672.595 543.24976 517.38074 465.64267 Q 388.03555 388.03555 310.42844 336.2975 Q 258.69037 258.69037 232.82133 258.69037 Q 206.95229 258.69037 103.47614 129.34518 L 0.0 25.869036 L 0.0 25.869036 Q 0.0 0.0 25.869036 0.0 z" svg:height="5.4324975mm" draw:style-name="style-43" svg:viewBox="0.0 0.0 1060.6305 543.24976" svg:width="10.606305mm" svg:x="100.371864mm" svg:y="127.01697mm"/>
          <draw:path svg:d="M 1655.6183 232.82133 L 1655.6183 232.82133 L 1655.6183 362.1665 L 1655.6183 491.5117 L 1655.6183 491.5117 Q 1629.7493 517.38074 1552.1422 439.77362 Q 1474.535 362.1665 1448.666 413.90457 Q 1448.666 439.77362 1422.797 439.77362 Q 1396.928 465.64267 1371.059 491.5117 Q 1345.19 543.24976 1293.4518 543.24976 Q 1267.5828 543.24976 1241.7137 517.38074 L 1241.7137 465.64267 L 1215.8447 465.64267 L 1189.9757 465.64267 L 1189.9757 491.5117 L 1189.9757 491.5117 L 1189.9757 517.38074 L 1189.9757 569.1188 L 1189.9757 569.1188 Q 1189.9757 569.1188 1241.7137 569.1188 Q 1267.5828 569.1188 1267.5828 620.8569 Q 1267.5828 646.7259 1241.7137 646.7259 Q 1215.8447 646.7259 1215.8447 672.595 Q 1241.7137 698.464 1215.8447 724.333 Q 1189.9757 724.333 1189.9757 776.0711 Q 1189.9757 801.9401 1086.4995 827.80914 Q 983.0234 827.80914 983.0234 879.54724 Q 983.0234 905.41626 931.28534 931.28534 Q 879.54724 931.28534 853.6782 931.28534 Q 827.80914 905.41626 776.0711 931.28534 Q 698.464 957.15436 698.464 983.0234 Q 672.595 1008.8924 646.7259 1008.8924 Q 620.8569 1034.7615 594.98785 983.0234 Q 569.1188 931.28534 543.24976 931.28534 Q 491.5117 905.41626 465.64267 983.0234 Q 439.77362 1034.7615 310.42844 1086.4995 L 155.21422 1086.4995 L 129.34518 1112.3685 L 103.47614 1138.2375 L 103.47614 1138.2375 L 103.47614 1138.2375 L 77.60711 1138.2375 L 77.60711 1138.2375 L 77.60711 1112.3685 L 51.73807 1112.3685 L 51.73807 1112.3685 L 51.73807 1086.4995 L 51.73807 1086.4995 L 51.73807 1086.4995 L 51.73807 1086.4995 L 51.73807 1086.4995 L 51.73807 1086.4995 L 51.73807 1060.6305 L 51.73807 1060.6305 L 51.73807 1034.7615 L 51.73807 1034.7615 L 51.73807 1034.7615 L 25.869036 1034.7615 L 0.0 1034.7615 L 0.0 1008.8924 L 0.0 983.0234 L 25.869036 983.0234 L 25.869036 983.0234 L 25.869036 957.15436 L 51.73807 957.15436 L 51.73807 957.15436 L 51.73807 931.28534 L 51.73807 931.28534 L 51.73807 931.28534 L 77.60711 931.28534 L 77.60711 931.28534 L 77.60711 905.41626 L 103.47614 905.41626 L 155.21422 827.80914 Q 232.82133 776.0711 310.42844 724.333 Q 413.90457 698.464 439.77362 646.7259 Q 465.64267 594.98785 543.24976 569.1188 Q 620.8569 517.38074 620.8569 517.38074 L 620.8569 517.38074 L 983.0234 258.69037 Q 1345.19 0.0 1448.666 0.0 Q 1552.1422 -25.869036 1552.1422 25.869036 Q 1552.1422 51.73807 1578.0112 77.60711 Q 1603.8802 77.60711 1629.7493 155.21422 Q 1655.6183 232.82133 1655.6183 232.82133 z M 931.28534 853.6782 Q 957.15436 853.6782 957.15436 879.54724 Q 957.15436 905.41626 931.28534 905.41626 Q 905.41626 905.41626 905.41626 879.54724 Q 905.41626 853.6782 931.28534 853.6782 z" svg:height="11.382376mm" draw:style-name="style-44" svg:viewBox="0.0 0.0 1655.6183 1138.2375" svg:width="16.556183mm" svg:x="178.49635mm" svg:y="61.050926mm"/>
          <draw:path svg:d="M 1810.8325 51.73807 L 1810.8325 51.73807 L 1810.8325 51.73807 L 1784.9635 51.73807 L 1784.9635 51.73807 Q 1784.9635 77.60711 1759.0945 103.47614 L 1759.0945 103.47614 L 1759.0945 310.42844 Q 1784.9635 543.24976 1784.9635 698.464 L 1784.9635 853.6782 L 1810.8325 801.9401 L 1836.7015 750.2021 L 1836.7015 672.595 Q 1836.7015 594.98785 1862.5707 569.1188 Q 1862.5707 517.38074 1888.4397 517.38074 Q 1914.3087 517.38074 1991.9158 517.38074 Q 2043.6539 517.38074 2095.3918 439.77362 L 2121.261 336.2975 L 2147.1301 517.38074 Q 2147.1301 672.595 2198.8682 698.464 Q 2250.6062 724.333 2302.3442 724.333 L 2328.2134 724.333 L 2328.2134 724.333 L 2328.2134 750.2021 L 2405.8203 879.54724 Q 2483.4275 1034.7615 2457.5583 1034.7615 Q 2405.8203 1034.7615 2405.8203 1060.6305 L 2405.8203 1086.4995 L 2483.4275 1086.4995 Q 2561.0347 1086.4995 2612.7727 1112.3685 L 2664.5107 1112.3685 L 2612.7727 1138.2375 Q 2586.9036 1164.1067 2586.9036 1189.9757 L 2612.7727 1241.7137 L 2612.7727 1267.5828 Q 2612.7727 1293.4518 2586.9036 1293.4518 L 2561.0347 1293.4518 L 2561.0347 1293.4518 Q 2561.0347 1267.5828 2535.1655 1293.4518 L 2535.1655 1293.4518 L 2483.4275 1293.4518 L 2431.6895 1293.4518 L 2379.9514 1396.928 Q 2354.0823 1474.535 2354.0823 1655.6183 Q 2354.0823 1810.8325 2354.0823 1914.3087 L 2354.0823 2017.7848 L 2302.3442 2017.7848 Q 2276.475 2017.7848 2276.475 2043.6539 Q 2276.475 2069.523 2224.737 2069.523 Q 2172.999 2095.3918 2172.999 2121.261 Q 2172.999 2147.1301 2147.1301 2147.1301 Q 2121.261 2121.261 2069.523 2172.999 Q 1991.9158 2198.8682 1836.7015 2172.999 Q 1681.4874 2121.261 1655.6183 1966.0468 L 1629.7493 1784.9635 L 1629.7493 1759.0945 L 1629.7493 1733.2255 L 1603.8802 1759.0945 L 1578.0112 1810.8325 L 1578.0112 1810.8325 L 1578.0112 1810.8325 L 1578.0112 1784.9635 L 1578.0112 1784.9635 L 1552.1422 1759.0945 L 1526.2732 1707.3564 L 1526.2732 1707.3564 L 1526.2732 1707.3564 L 1526.2732 1733.2255 L 1526.2732 1733.2255 L 1500.4042 1733.2255 L 1500.4042 1759.0945 L 1500.4042 1759.0945 L 1474.535 1759.0945 L 1474.535 1784.9635 L 1474.535 1810.8325 L 1396.928 2017.7848 Q 1319.3208 2224.737 1293.4518 2250.6062 Q 1267.5828 2276.475 1293.4518 2302.3442 Q 1319.3208 2328.2134 1293.4518 2379.9514 Q 1267.5828 2405.8203 1267.5828 2405.8203 L 1267.5828 2431.6895 L 1267.5828 2431.6895 L 1267.5828 2431.6895 L 1241.7137 2457.5583 L 1241.7137 2483.4275 L 1215.8447 2483.4275 L 1189.9757 2483.4275 L 1138.2375 2483.4275 L 1086.4995 2483.4275 L 1086.4995 2457.5583 L 1060.6305 2457.5583 L 1060.6305 2431.6895 L 1060.6305 2405.8203 L 1034.7615 2405.8203 L 1008.8924 2431.6895 L 983.0234 2431.6895 L 957.15436 2431.6895 L 957.15436 2379.9514 Q 957.15436 2354.0823 931.28534 2276.475 L 905.41626 2198.8682 L 905.41626 2121.261 Q 905.41626 2017.7848 853.6782 1629.7493 L 853.6782 1241.7137 L 827.80914 1267.5828 L 801.9401 1293.4518 L 801.9401 1707.3564 L 801.9401 2095.3918 L 801.9401 2095.3918 L 801.9401 2095.3918 L 776.0711 2017.7848 L 750.2021 1914.3087 L 750.2021 1914.3087 L 750.2021 1914.3087 L 750.2021 1888.4397 L 750.2021 1888.4397 L 724.333 1914.3087 Q 698.464 1940.1777 698.464 1966.0468 Q 698.464 1991.9158 620.8569 1991.9158 Q 543.24976 2017.7848 569.1188 1991.9158 Q 594.98785 1966.0468 491.5117 1940.1777 Q 439.77362 1914.3087 362.1665 1862.5707 Q 310.42844 1836.7015 310.42844 1810.8325 Q 284.5594 1784.9635 258.69037 1836.7015 L 206.95229 1888.4397 L 206.95229 1810.8325 Q 181.08325 1759.0945 181.08325 1759.0945 Q 181.08325 1784.9635 129.34518 1655.6183 Q 77.60711 1552.1422 77.60711 1448.666 Q 77.60711 1319.3208 51.73807 1293.4518 Q 25.869036 1241.7137 25.869036 1189.9757 L 0.0 1138.2375 L 25.869036 1138.2375 L 51.73807 1138.2375 L 51.73807 1164.1067 Q 51.73807 1189.9757 129.34518 1138.2375 Q 181.08325 1112.3685 206.95229 1112.3685 L 206.95229 1112.3685 L 232.82133 1112.3685 Q 232.82133 1086.4995 232.82133 1086.4995 L 232.82133 1086.4995 L 284.5594 1060.6305 Q 310.42844 1034.7615 336.2975 1112.3685 Q 362.1665 1189.9757 439.77362 1138.2375 Q 517.38074 1112.3685 543.24976 1086.4995 Q 543.24976 1086.4995 543.24976 1086.4995 Q 569.1188 1086.4995 594.98785 1086.4995 L 620.8569 1086.4995 L 620.8569 1086.4995 L 594.98785 1086.4995 L 594.98785 1060.6305 Q 594.98785 1034.7615 646.7259 1034.7615 Q 672.595 1034.7615 672.595 827.80914 L 672.595 646.7259 L 672.595 543.24976 L 698.464 439.77362 L 698.464 465.64267 L 698.464 491.5117 L 724.333 491.5117 L 724.333 517.38074 L 750.2021 517.38074 L 750.2021 517.38074 L 750.2021 491.5117 L 750.2021 491.5117 L 801.9401 569.1188 Q 853.6782 620.8569 853.6782 646.7259 L 853.6782 672.595 L 879.54724 672.595 L 879.54724 672.595 L 879.54724 698.464 L 905.41626 698.464 L 905.41626 672.595 L 905.41626 646.7259 L 931.28534 646.7259 L 931.28534 672.595 L 931.28534 672.595 L 957.15436 672.595 L 957.15436 517.38074 L 957.15436 336.2975 L 983.0234 284.5594 L 1008.8924 232.82133 L 1008.8924 258.69037 L 1008.8924 258.69037 L 1008.8924 362.1665 L 1008.8924 465.64267 L 1034.7615 465.64267 L 1034.7615 465.64267 L 1034.7615 439.77362 L 1060.6305 439.77362 L 1060.6305 439.77362 L 1060.6305 413.90457 L 1060.6305 413.90457 L 1060.6305 413.90457 L 1086.4995 388.03555 L 1112.3685 362.1665 L 1112.3685 362.1665 L 1112.3685 362.1665 L 1112.3685 336.2975 L 1112.3685 336.2975 L 1112.3685 336.2975 L 1112.3685 336.2975 L 1112.3685 362.1665 L 1112.3685 388.03555 L 1112.3685 569.1188 Q 1112.3685 776.0711 1138.2375 827.80914 L 1138.2375 879.54724 L 1164.1067 879.54724 L 1189.9757 879.54724 L 1189.9757 905.41626 L 1215.8447 931.28534 L 1215.8447 931.28534 L 1215.8447 931.28534 L 1267.5828 957.15436 L 1345.19 957.15436 L 1345.19 983.0234 L 1371.059 1008.8924 L 1371.059 983.0234 L 1371.059 957.15436 L 1396.928 957.15436 L 1396.928 931.28534 L 1396.928 931.28534 L 1422.797 931.28534 L 1422.797 827.80914 Q 1422.797 750.2021 1396.928 620.8569 Q 1396.928 465.64267 1319.3208 439.77362 L 1267.5828 413.90457 L 1319.3208 413.90457 Q 1371.059 413.90457 1422.797 310.42844 Q 1448.666 232.82133 1422.797 232.82133 L 1396.928 232.82133 L 1396.928 232.82133 L 1396.928 206.95229 L 1448.666 206.95229 Q 1474.535 181.08325 1500.4042 155.21422 Q 1500.4042 129.34518 1578.0112 77.60711 Q 1629.7493 25.869036 1655.6183 3.6379788E-12 Q 1655.6183 -25.869036 1733.2255 3.6379788E-12 Q 1784.9635 25.869036 1810.8325 51.73807 z M 2509.2966 1164.1067 Q 2509.2966 1164.1067 2535.1655 1164.1067 Q 2535.1655 1189.9757 2509.2966 1189.9757 L 2509.2966 1189.9757 L 2509.2966 1164.1067 z M 1681.4874 1448.666 L 1681.4874 1448.666 L 1707.3564 1448.666 L 1707.3564 1448.666 L 1810.8325 1448.666 Q 1914.3087 1448.666 1914.3087 1422.797 Q 1914.3087 1396.928 1940.1777 1396.928 Q 1966.0468 1396.928 1966.0468 1448.666 Q 1966.0468 1526.2732 1862.5707 1526.2732 Q 1733.2255 1526.2732 1733.2255 1578.0112 Q 1733.2255 1629.7493 1707.3564 1629.7493 Q 1681.4874 1629.7493 1681.4874 1552.1422 Q 1681.4874 1448.666 1681.4874 1448.666 z M 1888.4397 1629.7493 L 1888.4397 1603.8802 L 1914.3087 1603.8802 Q 1940.1777 1603.8802 1940.1777 1707.3564 Q 1940.1777 1784.9635 1836.7015 1784.9635 Q 1759.0945 1784.9635 1759.0945 1914.3087 Q 1733.2255 2069.523 1733.2255 2069.523 Q 1707.3564 2069.523 1681.4874 1888.4397 L 1681.4874 1681.4874 L 1784.9635 1655.6183 Q 1888.4397 1655.6183 1888.4397 1629.7493 z" svg:height="24.834274mm" draw:style-name="style-45" svg:viewBox="0.0 0.0 2664.5107 2483.4275" svg:width="26.645107mm" svg:x="110.978165mm" svg:y="271.62488mm"/>
          <draw:path svg:d="M 465.64267 0.0 L 543.24976 0.0 L 594.98785 25.869036 L 620.8569 25.869036 L 620.8569 103.47614 Q 620.8569 206.95229 646.7259 206.95229 Q 672.595 206.95229 698.464 413.90457 Q 750.2021 594.98785 827.80914 594.98785 Q 905.41626 620.8569 905.41626 620.8569 L 905.41626 620.8569 L 801.9401 620.8569 Q 724.333 620.8569 724.333 646.7259 Q 724.333 672.595 491.5117 750.2021 L 232.82133 827.80914 L 232.82133 801.9401 Q 232.82133 776.0711 232.82133 724.333 Q 232.82133 698.464 206.95229 620.8569 L 155.21422 543.24976 L 155.21422 517.38074 L 129.34518 517.38074 L 129.34518 465.64267 L 129.34518 413.90457 L 103.47614 413.90457 L 103.47614 413.90457 L 103.47614 388.03555 L 129.34518 388.03555 L 129.34518 362.1665 L 129.34518 336.2975 L 103.47614 336.2975 L 103.47614 310.42844 L 103.47614 310.42844 L 77.60711 310.42844 L 77.60711 310.42844 Q 77.60711 310.42844 51.73807 206.95229 L 25.869036 129.34518 L 25.869036 129.34518 L 25.869036 103.47614 L 25.869036 103.47614 L 25.869036 103.47614 L 0.0 103.47614 L 0.0 103.47614 L 0.0 103.47614 L 0.0 77.60711 L 103.47614 51.73807 Q 206.95229 0.0 284.5594 0.0 Q 388.03555 0.0 465.64267 0.0 z" svg:height="8.278091mm" draw:style-name="style-46" svg:viewBox="0.0 0.0 905.41626 827.80914" svg:width="9.054163mm" svg:x="54.583668mm" svg:y="171.7704mm"/>
          <draw:path svg:d="M 206.95229 465.64267 L 206.95229 517.38074 L 206.95229 517.38074 L 206.95229 543.24976 L 206.95229 543.24976 Q 206.95229 569.1188 181.08325 569.1188 Q 155.21422 569.1188 155.21422 543.24976 Q 129.34518 517.38074 77.60711 491.5117 Q 25.869036 465.64267 25.869036 310.42844 L -1.8189894E-12 129.34518 L -1.8189894E-12 77.60711 L -1.8189894E-12 25.869036 L 77.60711 3.6379788E-12 Q 181.08325 3.6379788E-12 232.82133 25.869036 Q 284.5594 77.60711 284.5594 181.08325 Q 284.5594 284.5594 258.69037 362.1665 Q 232.82133 439.77362 206.95229 465.64267 z" svg:height="5.691188mm" draw:style-name="style-47" svg:viewBox="0.0 0.0 284.5594 569.1188" svg:width="2.845594mm" svg:x="132.19078mm" svg:y="273.6944mm"/>
          <draw:path svg:d="M 25.869036 3.6379788E-12 L 25.869036 3.6379788E-12 L 51.73807 3.6379788E-12 L 77.60711 3.6379788E-12 L 103.47614 25.869036 Q 155.21422 25.869036 181.08325 51.73807 L 206.95229 51.73807 L 206.95229 77.60711 L 206.95229 103.47614 L 206.95229 129.34518 L 206.95229 155.21422 L 206.95229 155.21422 L 206.95229 129.34518 L 206.95229 129.34518 L 206.95229 129.34518 L 129.34518 129.34518 Q 77.60711 103.47614 77.60711 181.08325 Q 51.73807 232.82133 51.73807 284.5594 L 51.73807 336.2975 L 77.60711 336.2975 Q 77.60711 336.2975 51.73807 362.1665 Q 0.0 388.03555 0.0 336.2975 L 0.0 284.5594 L 0.0 129.34518 Q 0.0 3.6379788E-12 25.869036 3.6379788E-12 z" svg:height="3.621665mm" draw:style-name="style-48" svg:viewBox="0.0 0.0 206.95229 362.1665" svg:width="2.0695229mm" svg:x="41.90784mm" svg:y="285.85284mm"/>
          <draw:path svg:d="M 388.03555 51.73807 L 439.77362 51.73807 L 491.5117 51.73807 L 543.24976 51.73807 L 543.24976 77.60711 L 543.24976 77.60711 L 517.38074 77.60711 L 517.38074 103.47614 L 517.38074 103.47614 L 491.5117 103.47614 L 491.5117 103.47614 L 491.5117 103.47614 L 439.77362 129.34518 Q 388.03555 155.21422 362.1665 155.21422 L 336.2975 155.21422 L 336.2975 206.95229 L 336.2975 258.69037 L 362.1665 258.69037 L 388.03555 258.69037 L 388.03555 258.69037 Q 388.03555 258.69037 388.03555 310.42844 Q 362.1665 362.1665 310.42844 388.03555 Q 258.69037 388.03555 258.69037 413.90457 Q 232.82133 439.77362 181.08325 413.90457 L 129.34518 413.90457 L 129.34518 413.90457 L 129.34518 388.03555 L 129.34518 362.1665 Q 129.34518 362.1665 129.34518 310.42844 Q 129.34518 232.82133 103.47614 232.82133 Q 77.60711 206.95229 25.869036 129.34518 L 0.0 51.73807 L 0.0 0.0 Q 0.0 -51.73807 155.21422 0.0 Q 310.42844 51.73807 388.03555 51.73807 z" svg:height="4.1390457mm" draw:style-name="style-49" svg:viewBox="0.0 0.0 543.24976 413.90457" svg:width="5.4324975mm" svg:x="99.07841mm" svg:y="134.0016mm"/>
          <draw:path svg:d="M 103.47614 77.60711 L 129.34518 0.0 L 129.34518 51.73807 L 129.34518 77.60711 L 155.21422 103.47614 L 181.08325 129.34518 L 181.08325 129.34518 Q 181.08325 155.21422 206.95229 103.47614 L 232.82133 51.73807 L 232.82133 206.95229 L 232.82133 336.2975 L 258.69037 336.2975 L 258.69037 310.42844 L 258.69037 310.42844 L 284.5594 310.42844 L 284.5594 310.42844 L 284.5594 310.42844 L 284.5594 413.90457 Q 284.5594 543.24976 284.5594 905.41626 L 284.5594 1267.5828 L 284.5594 1345.19 L 284.5594 1422.797 L 258.69037 1448.666 L 232.82133 1474.535 L 232.82133 1448.666 L 232.82133 1422.797 L 206.95229 1422.797 L 206.95229 1396.928 L 206.95229 1396.928 L 181.08325 1396.928 L 181.08325 1371.059 L 181.08325 1345.19 L 155.21422 1345.19 L 155.21422 1345.19 L 155.21422 1371.059 L 129.34518 1371.059 L 129.34518 1345.19 L 129.34518 1293.4518 L 103.47614 1241.7137 Q 77.60711 1215.8447 77.60711 1189.9757 Q 77.60711 1164.1067 77.60711 1138.2375 Q 51.73807 1138.2375 51.73807 1086.4995 L 25.869036 1008.8924 L 25.869036 931.28534 L 25.869036 879.54724 L 25.869036 776.0711 Q 25.869036 646.7259 25.869036 413.90457 L 0.0 206.95229 L 0.0 206.95229 L 25.869036 206.95229 L 25.869036 206.95229 L 25.869036 206.95229 L 25.869036 232.82133 L 25.869036 232.82133 L 51.73807 232.82133 L 51.73807 258.69037 L 51.73807 258.69037 L 77.60711 258.69037 L 77.60711 206.95229 L 77.60711 181.08325 L 103.47614 181.08325 L 103.47614 155.21422 L 103.47614 155.21422 Q 77.60711 155.21422 103.47614 77.60711 z" svg:height="14.745351mm" draw:style-name="style-50" svg:viewBox="0.0 0.0 284.5594 1474.535" svg:width="2.845594mm" svg:x="155.9903mm" svg:y="194.53516mm"/>
          <draw:path svg:d="M 1.8189894E-12 206.95229 L 1.8189894E-12 -3.6379788E-12 L 25.869036 103.47614 Q 25.869036 206.95229 51.73807 206.95229 Q 77.60711 206.95229 77.60711 129.34518 Q 77.60711 51.73807 206.95229 51.73807 Q 336.2975 51.73807 336.2975 51.73807 L 336.2975 51.73807 L 336.2975 51.73807 Q 336.2975 77.60711 362.1665 103.47614 L 362.1665 129.34518 L 362.1665 181.08325 L 362.1665 232.82133 L 336.2975 336.2975 Q 284.5594 413.90457 232.82133 413.90457 Q 155.21422 413.90457 129.34518 413.90457 Q 103.47614 413.90457 103.47614 465.64267 Q 77.60711 491.5117 77.60711 569.1188 L 77.60711 646.7259 L 51.73807 698.464 L 25.869036 750.2021 L 25.869036 594.98785 Q 25.869036 439.77362 1.8189894E-12 206.95229 z" svg:height="7.5020204mm" draw:style-name="style-51" svg:viewBox="0.0 0.0 362.1665 750.2021" svg:width="3.621665mm" svg:x="128.5691mm" svg:y="272.65964mm"/>
          <draw:path svg:d="M 206.95229 0.0 L 206.95229 0.0 L 284.5594 232.82133 Q 362.1665 439.77362 362.1665 465.64267 L 362.1665 491.5117 L 362.1665 491.5117 L 362.1665 491.5117 L 336.2975 517.38074 Q 336.2975 543.24976 206.95229 543.24976 Q 77.60711 543.24976 77.60711 569.1188 L 77.60711 569.1188 L 77.60711 569.1188 Q 51.73807 569.1188 51.73807 594.98785 L 51.73807 594.98785 L 25.869036 646.7259 Q 0.0 724.333 0.0 672.595 L 0.0 620.8569 L 0.0 594.98785 L 0.0 543.24976 L 25.869036 491.5117 L 51.73807 439.77362 L 51.73807 413.90457 Q 51.73807 388.03555 77.60711 362.1665 Q 103.47614 336.2975 103.47614 362.1665 Q 103.47614 388.03555 129.34518 206.95229 L 155.21422 25.869036 L 181.08325 25.869036 L 206.95229 25.869036 L 206.95229 0.0 z" svg:height="6.7259493mm" draw:style-name="style-52" svg:viewBox="0.0 0.0 362.1665 672.595" svg:width="3.621665mm" svg:x="30.008081mm" svg:y="274.98785mm"/>
          <draw:path svg:d="M 439.77362 25.869036 L 543.24976 25.869036 L 517.38074 51.73807 Q 517.38074 103.47614 465.64267 103.47614 Q 388.03555 103.47614 206.95229 129.34518 L 51.73807 129.34518 L 51.73807 155.21422 L 51.73807 206.95229 L 25.869036 232.82133 L 0.0 258.69037 L 0.0 258.69037 L 0.0 258.69037 L 0.0 258.69037 L 0.0 258.69037 L 0.0 155.21422 L 0.0 51.73807 L 0.0 51.73807 L 0.0 51.73807 L 51.73807 51.73807 L 129.34518 51.73807 L 181.08325 51.73807 Q 232.82133 51.73807 232.82133 -3.6379788E-12 Q 232.82133 -25.869036 284.5594 -3.6379788E-12 Q 336.2975 51.73807 439.77362 25.869036 z" svg:height="2.5869036mm" draw:style-name="style-53" svg:viewBox="0.0 0.0 543.24976 258.69037" svg:width="5.4324975mm" svg:x="20.695229mm" svg:y="274.72916mm"/>
          <draw:path svg:d="M 336.2975 51.73807 L 336.2975 0.0 L 388.03555 25.869036 Q 413.90457 51.73807 439.77362 51.73807 Q 465.64267 51.73807 543.24976 77.60711 Q 646.7259 103.47614 750.2021 103.47614 Q 879.54724 103.47614 931.28534 51.73807 Q 983.0234 0.0 1008.8924 0.0 L 1034.7615 0.0 L 1008.8924 25.869036 Q 1008.8924 51.73807 1474.535 77.60711 Q 1966.0468 103.47614 1966.0468 51.73807 L 1966.0468 25.869036 L 1991.9158 25.869036 Q 2017.7848 25.869036 2017.7848 77.60711 L 2043.6539 129.34518 L 2043.6539 129.34518 L 2043.6539 155.21422 L 2043.6539 155.21422 L 2043.6539 155.21422 L 2069.523 155.21422 L 2069.523 155.21422 L 2069.523 181.08325 L 2095.3918 181.08325 L 2095.3918 181.08325 L 2095.3918 206.95229 L 2147.1301 206.95229 L 2198.8682 206.95229 L 2198.8682 206.95229 Q 2198.8682 206.95229 2121.261 258.69037 Q 2043.6539 284.5594 2017.7848 336.2975 Q 1991.9158 388.03555 1888.4397 413.90457 Q 1810.8325 465.64267 1733.2255 517.38074 L 1681.4874 594.98785 L 1655.6183 594.98785 L 1655.6183 620.8569 L 1655.6183 620.8569 L 1629.7493 620.8569 L 1629.7493 620.8569 L 1629.7493 620.8569 L 1629.7493 646.7259 L 1629.7493 646.7259 L 1603.8802 646.7259 L 1603.8802 672.595 L 1603.8802 672.595 L 1578.0112 672.595 L 1578.0112 698.464 L 1578.0112 724.333 L 1603.8802 724.333 L 1629.7493 724.333 L 1629.7493 750.2021 L 1629.7493 776.0711 L 1629.7493 776.0711 Q 1603.8802 776.0711 1578.0112 827.80914 Q 1552.1422 827.80914 1474.535 879.54724 Q 1371.059 931.28534 1345.19 957.15436 Q 1319.3208 983.0234 1293.4518 983.0234 Q 1267.5828 983.0234 1241.7137 957.15436 Q 1215.8447 931.28534 1215.8447 1008.8924 Q 1215.8447 1086.4995 1008.8924 1189.9757 Q 801.9401 1319.3208 801.9401 1293.4518 L 776.0711 1241.7137 L 776.0711 1241.7137 Q 750.2021 1215.8447 750.2021 1215.8447 Q 750.2021 1189.9757 646.7259 1189.9757 L 543.24976 1189.9757 L 543.24976 1189.9757 Q 543.24976 1189.9757 517.38074 1164.1067 Q 491.5117 1138.2375 465.64267 1138.2375 L 413.90457 1138.2375 L 413.90457 1164.1067 L 388.03555 1164.1067 L 388.03555 1164.1067 L 388.03555 1189.9757 L 362.1665 1189.9757 L 336.2975 1189.9757 L 336.2975 1164.1067 Q 336.2975 1138.2375 388.03555 1112.3685 Q 413.90457 1086.4995 388.03555 1034.7615 L 388.03555 983.0234 L 362.1665 983.0234 Q 362.1665 983.0234 336.2975 1008.8924 Q 284.5594 1034.7615 284.5594 983.0234 Q 284.5594 931.28534 181.08325 983.0234 Q 103.47614 1008.8924 77.60711 983.0234 L 77.60711 931.28534 L 51.73807 957.15436 L 25.869036 957.15436 L 25.869036 931.28534 L 25.869036 905.41626 L 25.869036 879.54724 Q 25.869036 879.54724 25.869036 879.54724 L 25.869036 879.54724 L 25.869036 853.6782 L 25.869036 853.6782 L 1.8189894E-12 801.9401 Q 1.8189894E-12 750.2021 25.869036 750.2021 Q 51.73807 750.2021 103.47614 646.7259 Q 155.21422 517.38074 181.08325 517.38074 L 181.08325 517.38074 L 181.08325 517.38074 L 181.08325 517.38074 L 206.95229 491.5117 L 232.82133 465.64267 L 232.82133 465.64267 L 232.82133 465.64267 L 232.82133 439.77362 L 232.82133 439.77362 L 258.69037 439.77362 L 258.69037 413.90457 L 258.69037 413.90457 L 284.5594 413.90457 L 284.5594 362.1665 L 284.5594 336.2975 L 232.82133 336.2975 Q 181.08325 310.42844 155.21422 336.2975 L 129.34518 336.2975 L 129.34518 310.42844 L 129.34518 258.69037 L 181.08325 232.82133 Q 232.82133 206.95229 232.82133 206.95229 L 232.82133 206.95229 L 258.69037 232.82133 L 258.69037 258.69037 L 284.5594 258.69037 L 310.42844 258.69037 L 310.42844 232.82133 L 284.5594 206.95229 L 284.5594 206.95229 L 284.5594 206.95229 L 232.82133 181.08325 L 181.08325 181.08325 L 181.08325 155.21422 L 181.08325 129.34518 L 155.21422 129.34518 L 155.21422 103.47614 L 155.21422 103.47614 L 155.21422 103.47614 L 232.82133 103.47614 Q 336.2975 77.60711 336.2975 51.73807 z M 362.1665 724.333 L 336.2975 724.333 L 310.42844 724.333 L 284.5594 724.333 L 284.5594 698.464 L 284.5594 698.464 L 284.5594 594.98785 Q 310.42844 517.38074 336.2975 465.64267 Q 388.03555 465.64267 465.64267 465.64267 Q 543.24976 465.64267 543.24976 569.1188 Q 543.24976 672.595 465.64267 698.464 Q 388.03555 724.333 362.1665 724.333 z" svg:height="12.934518mm" draw:style-name="style-54" svg:viewBox="0.0 0.0 2198.8682 1293.4518" svg:width="21.988682mm" svg:x="162.71623mm" svg:y="64.15521mm"/>
          <draw:path svg:d="M 77.60711 103.47614 L 1.8189894E-12 0.0 L 129.34518 25.869036 Q 232.82133 77.60711 284.5594 77.60711 L 310.42844 77.60711 L 310.42844 103.47614 L 336.2975 129.34518 L 336.2975 129.34518 L 336.2975 129.34518 L 388.03555 155.21422 L 413.90457 155.21422 L 413.90457 155.21422 Q 413.90457 181.08325 336.2975 181.08325 L 258.69037 232.82133 L 258.69037 232.82133 L 258.69037 232.82133 L 232.82133 232.82133 Q 232.82133 232.82133 206.95229 206.95229 Q 181.08325 181.08325 77.60711 103.47614 z" svg:height="2.3282132mm" draw:style-name="style-55" svg:viewBox="0.0 0.0 413.90457 232.82133" svg:width="4.1390457mm" svg:x="160.64671mm" svg:y="189.10266mm"/>
          <draw:path svg:d="M 284.5594 51.73807 L 284.5594 3.6379788E-12 L 310.42844 3.6379788E-12 L 310.42844 3.6379788E-12 L 336.2975 77.60711 Q 336.2975 155.21422 336.2975 155.21422 L 336.2975 155.21422 L 336.2975 155.21422 Q 336.2975 155.21422 206.95229 155.21422 Q 77.60711 155.21422 77.60711 232.82133 Q 77.60711 310.42844 51.73807 310.42844 Q 25.869036 310.42844 25.869036 206.95229 L 1.8189894E-12 103.47614 L 1.8189894E-12 103.47614 Q 25.869036 77.60711 25.869036 51.73807 L 25.869036 51.73807 L 51.73807 51.73807 L 51.73807 51.73807 L 181.08325 51.73807 Q 284.5594 77.60711 284.5594 51.73807 z" svg:height="3.1042843mm" draw:style-name="style-56" svg:viewBox="0.0 0.0 336.2975 310.42844" svg:width="3.3629746mm" svg:x="128.5691mm" svg:y="271.62488mm"/>
          <draw:path svg:d="M 1603.8802 491.5117 L 1603.8802 517.38074 L 1578.0112 517.38074 L 1578.0112 543.24976 L 1603.8802 543.24976 L 1629.7493 543.24976 L 1629.7493 543.24976 L 1629.7493 543.24976 L 1629.7493 569.1188 L 1655.6183 569.1188 L 1655.6183 569.1188 L 1655.6183 594.98785 L 1759.0945 594.98785 Q 1862.5707 594.98785 1862.5707 620.8569 L 1862.5707 620.8569 L 1836.7015 646.7259 Q 1810.8325 646.7259 1836.7015 698.464 Q 1862.5707 750.2021 1836.7015 776.0711 Q 1810.8325 776.0711 1810.8325 801.9401 Q 1810.8325 853.6782 1759.0945 853.6782 Q 1707.3564 879.54724 1707.3564 905.41626 Q 1707.3564 957.15436 1603.8802 1008.8924 Q 1500.4042 1060.6305 1500.4042 1086.4995 Q 1500.4042 1112.3685 1448.666 1112.3685 Q 1396.928 1086.4995 1396.928 1112.3685 Q 1371.059 1112.3685 1319.3208 1112.3685 Q 1267.5828 1112.3685 1215.8447 1164.1067 Q 1138.2375 1215.8447 1138.2375 1241.7137 Q 1138.2375 1267.5828 1086.4995 1293.4518 L 1034.7615 1319.3208 L 1034.7615 1319.3208 L 1008.8924 1319.3208 L 1008.8924 1293.4518 L 983.0234 1293.4518 L 983.0234 1293.4518 L 983.0234 1319.3208 L 983.0234 1319.3208 L 983.0234 1319.3208 L 957.15436 1319.3208 L 957.15436 1319.3208 L 983.0234 1345.19 L 1008.8924 1345.19 L 1008.8924 1371.059 L 1034.7615 1396.928 L 1034.7615 1396.928 L 1034.7615 1371.059 L 1034.7615 1371.059 L 1034.7615 1371.059 L 1060.6305 1396.928 L 1086.4995 1422.797 L 1086.4995 1422.797 L 1086.4995 1422.797 L 1138.2375 1396.928 L 1164.1067 1396.928 L 1164.1067 1422.797 L 1164.1067 1474.535 L 1189.9757 1474.535 L 1215.8447 1474.535 L 1215.8447 1500.4042 L 1215.8447 1500.4042 L 1215.8447 1500.4042 L 1215.8447 1526.2732 L 1189.9757 1526.2732 L 1164.1067 1526.2732 L 1138.2375 1526.2732 L 1112.3685 1526.2732 L 1112.3685 1526.2732 L 1138.2375 1526.2732 L 1138.2375 1552.1422 L 1138.2375 1578.0112 L 1164.1067 1578.0112 L 1164.1067 1578.0112 L 1086.4995 1578.0112 Q 983.0234 1578.0112 931.28534 1578.0112 Q 879.54724 1578.0112 879.54724 1552.1422 Q 879.54724 1526.2732 827.80914 1552.1422 Q 750.2021 1578.0112 672.595 1474.535 Q 620.8569 1396.928 569.1188 1371.059 Q 491.5117 1371.059 491.5117 1345.19 Q 491.5117 1319.3208 465.64267 1319.3208 Q 439.77362 1319.3208 439.77362 1267.5828 Q 413.90457 1241.7137 413.90457 1215.8447 L 413.90457 1189.9757 L 439.77362 1164.1067 L 465.64267 1138.2375 L 465.64267 1138.2375 L 465.64267 1112.3685 L 465.64267 1112.3685 L 465.64267 1112.3685 L 439.77362 1112.3685 L 439.77362 1112.3685 L 439.77362 1086.4995 L 413.90457 1086.4995 L 413.90457 1112.3685 L 413.90457 1138.2375 L 388.03555 1164.1067 L 388.03555 1189.9757 L 362.1665 1189.9757 Q 336.2975 1189.9757 310.42844 1241.7137 Q 258.69037 1319.3208 232.82133 1319.3208 L 206.95229 1319.3208 L 155.21422 1345.19 L 103.47614 1345.19 L 103.47614 1319.3208 L 103.47614 1319.3208 L 77.60711 1319.3208 L 77.60711 1319.3208 L 77.60711 1293.4518 L 51.73807 1293.4518 L 51.73807 1267.5828 L 51.73807 1215.8447 L 25.869036 1215.8447 L 0.0 1215.8447 L 0.0 1189.9757 L 0.0 1189.9757 L 0.0 905.41626 Q 0.0 594.98785 77.60711 388.03555 L 155.21422 181.08325 L 206.95229 77.60711 Q 232.82133 -25.869036 413.90457 25.869036 Q 569.1188 77.60711 827.80914 25.869036 Q 1112.3685 -25.869036 1293.4518 0.0 Q 1448.666 25.869036 1500.4042 77.60711 Q 1552.1422 155.21422 1578.0112 232.82133 Q 1603.8802 284.5594 1629.7493 310.42844 Q 1655.6183 310.42844 1629.7493 388.03555 Q 1603.8802 465.64267 1603.8802 491.5117 z" svg:height="15.780112mm" draw:style-name="style-57" svg:viewBox="0.0 0.0 1862.5707 1578.0112" svg:width="18.625706mm" svg:x="43.45998mm" svg:y="231.0105mm"/>
          <draw:path svg:d="M 517.38074 336.2975 L 594.98785 -3.6379788E-12 L 646.7259 155.21422 Q 698.464 310.42844 750.2021 310.42844 Q 827.80914 310.42844 905.41626 284.5594 L 957.15436 284.5594 L 957.15436 310.42844 L 957.15436 336.2975 L 983.0234 388.03555 L 1008.8924 439.77362 L 1008.8924 439.77362 L 1008.8924 439.77362 L 1008.8924 594.98785 Q 1034.7615 750.2021 1008.8924 750.2021 L 983.0234 776.0711 L 957.15436 776.0711 L 931.28534 776.0711 L 931.28534 801.9401 L 931.28534 827.80914 L 957.15436 827.80914 L 1008.8924 827.80914 L 1060.6305 827.80914 Q 1112.3685 827.80914 1164.1067 827.80914 Q 1215.8447 827.80914 1241.7137 724.333 Q 1267.5828 620.8569 1371.059 594.98785 Q 1474.535 569.1188 1474.535 543.24976 L 1474.535 517.38074 L 1474.535 517.38074 Q 1474.535 517.38074 1500.4042 491.5117 Q 1526.2732 465.64267 1552.1422 491.5117 L 1578.0112 491.5117 L 1603.8802 517.38074 Q 1629.7493 543.24976 1629.7493 569.1188 L 1629.7493 620.8569 L 1655.6183 646.7259 L 1681.4874 672.595 L 1681.4874 698.464 L 1681.4874 724.333 L 1707.3564 724.333 L 1707.3564 724.333 L 1759.0945 750.2021 L 1810.8325 750.2021 L 1810.8325 594.98785 L 1810.8325 439.77362 L 1836.7015 465.64267 Q 1888.4397 465.64267 1888.4397 439.77362 Q 1914.3087 413.90457 1966.0468 439.77362 Q 1991.9158 439.77362 2069.523 439.77362 Q 2147.1301 413.90457 2172.999 465.64267 Q 2198.8682 465.64267 2198.8682 465.64267 Q 2198.8682 465.64267 2224.737 491.5117 L 2224.737 517.38074 L 2224.737 517.38074 L 2224.737 517.38074 L 2250.6062 543.24976 L 2250.6062 543.24976 L 2250.6062 620.8569 Q 2224.737 724.333 2172.999 724.333 Q 2121.261 750.2021 2121.261 776.0711 L 2121.261 827.80914 L 2198.8682 827.80914 L 2302.3442 827.80914 L 2302.3442 853.6782 Q 2276.475 879.54724 2302.3442 879.54724 Q 2328.2134 879.54724 2328.2134 905.41626 Q 2328.2134 931.28534 2354.0823 931.28534 Q 2405.8203 931.28534 2405.8203 957.15436 Q 2405.8203 983.0234 2379.9514 983.0234 Q 2354.0823 983.0234 2354.0823 1060.6305 Q 2328.2134 1138.2375 2198.8682 1164.1067 Q 2043.6539 1189.9757 2043.6539 1267.5828 Q 2043.6539 1345.19 2017.7848 1448.666 L 1991.9158 1526.2732 L 1991.9158 1448.666 L 1991.9158 1371.059 L 1914.3087 1371.059 L 1836.7015 1371.059 L 1759.0945 1396.928 Q 1681.4874 1396.928 1681.4874 1500.4042 L 1681.4874 1578.0112 L 1681.4874 1578.0112 L 1681.4874 1578.0112 L 1655.6183 1552.1422 L 1655.6183 1500.4042 L 1629.7493 1500.4042 L 1603.8802 1500.4042 L 1578.0112 1526.2732 L 1526.2732 1526.2732 L 1526.2732 1422.797 Q 1526.2732 1319.3208 1474.535 1189.9757 L 1448.666 1060.6305 L 1448.666 1034.7615 Q 1422.797 1034.7615 1422.797 1034.7615 Q 1422.797 1034.7615 1293.4518 983.0234 Q 1164.1067 983.0234 1112.3685 1008.8924 L 1060.6305 1060.6305 L 1060.6305 1138.2375 Q 1008.8924 1241.7137 1008.8924 1371.059 Q 1008.8924 1500.4042 1034.7615 1578.0112 L 1060.6305 1655.6183 L 1060.6305 1655.6183 Q 1060.6305 1681.4874 1086.4995 1707.3564 L 1086.4995 1733.2255 L 1060.6305 1759.0945 Q 1060.6305 1759.0945 1060.6305 1810.8325 Q 1060.6305 1888.4397 1112.3685 1914.3087 Q 1164.1067 1914.3087 1215.8447 1940.1777 L 1241.7137 1940.1777 L 1215.8447 1966.0468 Q 1215.8447 1966.0468 1241.7137 1991.9158 Q 1267.5828 2017.7848 1267.5828 2069.523 Q 1215.8447 2121.261 1241.7137 2147.1301 Q 1267.5828 2172.999 1241.7137 2198.8682 Q 1241.7137 2224.737 1215.8447 2224.737 Q 1189.9757 2224.737 1112.3685 2198.8682 L 1034.7615 2198.8682 L 1034.7615 2224.737 L 1008.8924 2250.6062 L 1008.8924 2250.6062 L 1008.8924 2276.475 L 1060.6305 2276.475 Q 1112.3685 2276.475 1138.2375 2302.3442 L 1138.2375 2328.2134 L 1112.3685 2328.2134 L 1086.4995 2328.2134 L 1060.6305 2302.3442 Q 1034.7615 2302.3442 1034.7615 2328.2134 L 1034.7615 2354.0823 L 1008.8924 2354.0823 Q 983.0234 2379.9514 750.2021 2379.9514 L 543.24976 2379.9514 L 543.24976 2354.0823 L 543.24976 2354.0823 L 517.38074 2379.9514 L 491.5117 2405.8203 L 491.5117 2405.8203 L 491.5117 2431.6895 L 491.5117 2431.6895 L 491.5117 2431.6895 L 517.38074 2431.6895 L 517.38074 2431.6895 L 517.38074 2457.5583 L 543.24976 2457.5583 L 543.24976 2457.5583 L 543.24976 2483.4275 L 543.24976 2483.4275 L 543.24976 2483.4275 L 517.38074 2483.4275 L 517.38074 2483.4275 L 517.38074 2509.2966 L 491.5117 2509.2966 L 491.5117 2509.2966 L 491.5117 2535.1655 L 465.64267 2535.1655 L 439.77362 2535.1655 L 439.77362 2561.0347 L 439.77362 2561.0347 L 413.90457 2586.9036 L 413.90457 2586.9036 L 258.69037 2586.9036 L 103.47614 2586.9036 L 103.47614 2586.9036 L 129.34518 2561.0347 L 129.34518 2561.0347 L 129.34518 2535.1655 L 129.34518 2535.1655 L 129.34518 2535.1655 L 155.21422 2535.1655 L 155.21422 2535.1655 L 155.21422 2509.2966 L 181.08325 2509.2966 L 181.08325 2483.4275 L 181.08325 2457.5583 L 206.95229 2457.5583 L 206.95229 2431.6895 L 258.69037 2431.6895 L 310.42844 2431.6895 L 284.5594 2405.8203 Q 258.69037 2379.9514 206.95229 2379.9514 L 155.21422 2379.9514 L 129.34518 2379.9514 L 103.47614 2379.9514 L 103.47614 2354.0823 L 129.34518 2354.0823 L 129.34518 2354.0823 L 129.34518 2328.2134 L 129.34518 2328.2134 L 129.34518 2328.2134 L 155.21422 2328.2134 L 155.21422 2328.2134 L 206.95229 2328.2134 Q 258.69037 2328.2134 284.5594 2328.2134 L 284.5594 2328.2134 L 284.5594 2328.2134 L 284.5594 2328.2134 L 310.42844 2328.2134 L 310.42844 2328.2134 L 284.5594 2302.3442 L 258.69037 2302.3442 L 258.69037 2276.475 L 284.5594 2250.6062 L 284.5594 2250.6062 L 284.5594 2224.737 L 284.5594 2224.737 L 284.5594 2224.737 L 258.69037 2198.8682 Q 258.69037 2172.999 206.95229 2172.999 Q 155.21422 2198.8682 155.21422 2172.999 Q 155.21422 2121.261 103.47614 2095.3918 L 51.73807 2069.523 L 51.73807 2069.523 L 77.60711 2069.523 L 77.60711 2069.523 L 77.60711 2069.523 L 77.60711 2043.6539 L 77.60711 2043.6539 L 51.73807 2017.7848 L 25.869036 1966.0468 L 25.869036 1966.0468 L 25.869036 1966.0468 L 25.869036 1940.1777 L 25.869036 1940.1777 L 25.869036 1914.3087 L 25.869036 1914.3087 L 51.73807 1914.3087 L 51.73807 1914.3087 L 77.60711 1966.0468 Q 103.47614 1966.0468 181.08325 1966.0468 L 232.82133 1966.0468 L 232.82133 1966.0468 L 232.82133 1966.0468 L 232.82133 1914.3087 Q 232.82133 1862.5707 232.82133 1784.9635 Q 232.82133 1707.3564 232.82133 1603.8802 Q 232.82133 1500.4042 284.5594 1396.928 L 336.2975 1293.4518 L 336.2975 1241.7137 L 336.2975 1215.8447 L 362.1665 1215.8447 L 362.1665 1189.9757 L 362.1665 1189.9757 L 388.03555 1189.9757 L 388.03555 1189.9757 L 388.03555 1189.9757 L 388.03555 1164.1067 L 388.03555 1164.1067 L 413.90457 1138.2375 L 413.90457 1086.4995 L 388.03555 1086.4995 L 362.1665 1086.4995 L 362.1665 1112.3685 L 336.2975 1112.3685 L 336.2975 1112.3685 L 336.2975 1138.2375 L 336.2975 1138.2375 L 336.2975 1138.2375 L 284.5594 1189.9757 Q 284.5594 1241.7137 258.69037 1293.4518 L 232.82133 1319.3208 L 232.82133 1319.3208 L 232.82133 1319.3208 L 232.82133 1319.3208 L 206.95229 1293.4518 L 206.95229 1293.4518 L 181.08325 1293.4518 L 181.08325 1293.4518 L 181.08325 1293.4518 L 181.08325 1319.3208 L 181.08325 1319.3208 L 155.21422 1293.4518 L 155.21422 1267.5828 L 129.34518 1267.5828 L 103.47614 1241.7137 L 103.47614 1241.7137 L 77.60711 1241.7137 L 77.60711 1241.7137 L 77.60711 1241.7137 L 77.60711 1215.8447 L 77.60711 1215.8447 L 51.73807 1215.8447 L 51.73807 1189.9757 L 51.73807 1189.9757 L 25.869036 1189.9757 L 25.869036 1138.2375 Q 25.869036 1060.6305 0.0 1034.7615 Q -25.869036 983.0234 25.869036 983.0234 Q 51.73807 983.0234 51.73807 931.28534 L 51.73807 853.6782 L 77.60711 853.6782 Q 77.60711 827.80914 103.47614 827.80914 Q 129.34518 827.80914 155.21422 672.595 L 181.08325 517.38074 L 181.08325 465.64267 L 181.08325 413.90457 L 206.95229 388.03555 L 232.82133 362.1665 L 232.82133 336.2975 L 232.82133 310.42844 L 258.69037 310.42844 L 258.69037 310.42844 L 284.5594 336.2975 L 284.5594 336.2975 L 284.5594 388.03555 L 284.5594 439.77362 L 310.42844 439.77362 L 310.42844 465.64267 L 310.42844 465.64267 L 336.2975 465.64267 L 336.2975 491.5117 L 336.2975 517.38074 L 336.2975 620.8569 L 336.2975 724.333 L 362.1665 724.333 L 362.1665 724.333 L 362.1665 750.2021 L 336.2975 750.2021 L 336.2975 750.2021 L 336.2975 776.0711 L 284.5594 776.0711 L 258.69037 776.0711 L 258.69037 801.9401 L 284.5594 827.80914 L 284.5594 827.80914 L 284.5594 827.80914 L 336.2975 827.80914 L 362.1665 827.80914 L 388.03555 827.80914 L 439.77362 827.80914 L 439.77362 750.2021 Q 439.77362 672.595 517.38074 336.2975 z M 827.80914 1008.8924 Q 853.6782 957.15436 853.6782 983.0234 Q 905.41626 1034.7615 905.41626 1086.4995 Q 905.41626 1164.1067 801.9401 1164.1067 Q 698.464 1138.2375 698.464 1086.4995 Q 672.595 1008.8924 750.2021 1034.7615 Q 801.9401 1060.6305 827.80914 1008.8924 z M 388.03555 1836.7015 Q 388.03555 1810.8325 413.90457 1810.8325 Q 439.77362 1836.7015 439.77362 1888.4397 Q 413.90457 1966.0468 362.1665 1966.0468 Q 310.42844 1966.0468 284.5594 1914.3087 Q 284.5594 1862.5707 336.2975 1862.5707 Q 388.03555 1862.5707 388.03555 1836.7015 z" svg:height="25.869036mm" draw:style-name="style-58" svg:viewBox="0.0 0.0 2405.8203 2586.9036" svg:width="24.058205mm" svg:x="46.305576mm" svg:y="274.72916mm"/>
          <draw:path svg:d="M 362.1665 0.0 L 362.1665 25.869036 L 362.1665 25.869036 Q 362.1665 25.869036 336.2975 25.869036 L 336.2975 51.73807 L 310.42844 77.60711 Q 310.42844 129.34518 284.5594 129.34518 L 284.5594 129.34518 L 284.5594 155.21422 L 258.69037 155.21422 L 258.69037 181.08325 L 258.69037 206.95229 L 284.5594 206.95229 L 284.5594 232.82133 L 284.5594 232.82133 L 310.42844 232.82133 L 310.42844 232.82133 L 310.42844 232.82133 L 310.42844 258.69037 L 310.42844 258.69037 L 336.2975 284.5594 L 362.1665 336.2975 L 388.03555 336.2975 Q 413.90457 336.2975 465.64267 336.2975 L 491.5117 336.2975 L 491.5117 336.2975 Q 491.5117 336.2975 620.8569 362.1665 L 724.333 388.03555 L 672.595 388.03555 Q 620.8569 388.03555 620.8569 413.90457 L 620.8569 413.90457 L 517.38074 439.77362 Q 439.77362 439.77362 413.90457 491.5117 Q 362.1665 543.24976 413.90457 543.24976 Q 465.64267 569.1188 491.5117 594.98785 Q 491.5117 620.8569 517.38074 620.8569 Q 543.24976 646.7259 543.24976 646.7259 L 543.24976 646.7259 L 543.24976 646.7259 L 517.38074 646.7259 L 517.38074 672.595 L 517.38074 698.464 L 543.24976 698.464 L 543.24976 698.464 L 491.5117 750.2021 Q 465.64267 827.80914 465.64267 879.54724 L 465.64267 931.28534 L 439.77362 931.28534 L 439.77362 957.15436 L 439.77362 957.15436 L 465.64267 957.15436 L 465.64267 957.15436 L 465.64267 957.15436 L 465.64267 983.0234 L 465.64267 983.0234 L 491.5117 1008.8924 Q 517.38074 1008.8924 517.38074 1008.8924 L 517.38074 1008.8924 L 517.38074 1034.7615 L 517.38074 1034.7615 L 543.24976 1112.3685 L 543.24976 1189.9757 L 517.38074 1189.9757 L 491.5117 1164.1067 L 465.64267 1164.1067 L 439.77362 1164.1067 L 439.77362 1138.2375 L 413.90457 1138.2375 L 413.90457 1138.2375 L 413.90457 1112.3685 L 413.90457 1112.3685 L 413.90457 1112.3685 L 388.03555 1112.3685 L 388.03555 1112.3685 L 388.03555 1086.4995 L 362.1665 1086.4995 L 362.1665 1086.4995 L 362.1665 1060.6305 L 362.1665 1060.6305 L 362.1665 1060.6305 L 336.2975 1060.6305 Q 336.2975 1060.6305 232.82133 957.15436 L 129.34518 879.54724 L 129.34518 853.6782 Q 103.47614 853.6782 103.47614 776.0711 Q 51.73807 698.464 51.73807 594.98785 Q 51.73807 517.38074 0.0 517.38074 Q -51.73807 517.38074 0.0 439.77362 L 25.869036 388.03555 L 25.869036 388.03555 L 51.73807 362.1665 L 51.73807 362.1665 L 51.73807 336.2975 L 51.73807 336.2975 L 51.73807 336.2975 L 77.60711 336.2975 L 77.60711 336.2975 L 77.60711 310.42844 Q 103.47614 310.42844 129.34518 258.69037 Q 155.21422 206.95229 181.08325 129.34518 Q 206.95229 25.869036 284.5594 0.0 Q 362.1665 -25.869036 362.1665 0.0 z" svg:height="11.899756mm" draw:style-name="style-59" svg:viewBox="0.0 0.0 724.333 1189.9757" svg:width="7.24333mm" svg:x="99.3371mm" svg:y="118.2215mm"/>
          <draw:path svg:d="M 724.333 51.73807 L 776.0711 0.0 L 801.9401 0.0 L 827.80914 0.0 L 827.80914 25.869036 L 801.9401 51.73807 L 801.9401 77.60711 L 801.9401 103.47614 L 776.0711 103.47614 L 776.0711 103.47614 L 776.0711 129.34518 L 750.2021 129.34518 L 750.2021 155.21422 Q 724.333 206.95229 750.2021 206.95229 Q 776.0711 206.95229 750.2021 232.82133 Q 724.333 232.82133 724.333 258.69037 L 698.464 284.5594 L 698.464 284.5594 L 698.464 310.42844 L 698.464 310.42844 L 698.464 310.42844 L 698.464 336.2975 L 698.464 362.1665 L 698.464 362.1665 L 698.464 362.1665 L 750.2021 388.03555 L 776.0711 388.03555 L 776.0711 413.90457 L 776.0711 465.64267 L 750.2021 465.64267 Q 698.464 465.64267 517.38074 465.64267 Q 336.2975 465.64267 258.69037 569.1188 L 181.08325 646.7259 L 181.08325 672.595 L 181.08325 672.595 L 155.21422 672.595 L 129.34518 672.595 L 77.60711 646.7259 L 0.0 620.8569 L 0.0 620.8569 L 0.0 620.8569 L 25.869036 620.8569 L 77.60711 620.8569 L 77.60711 594.98785 L 77.60711 594.98785 L 103.47614 594.98785 L 103.47614 569.1188 L 103.47614 569.1188 L 129.34518 569.1188 L 129.34518 569.1188 L 129.34518 569.1188 L 129.34518 543.24976 L 129.34518 543.24976 L 155.21422 517.38074 Q 181.08325 491.5117 181.08325 439.77362 L 206.95229 388.03555 L 206.95229 388.03555 Q 232.82133 388.03555 232.82133 310.42844 L 232.82133 232.82133 L 232.82133 232.82133 Q 258.69037 258.69037 310.42844 258.69037 L 362.1665 258.69037 L 388.03555 232.82133 L 413.90457 206.95229 L 543.24976 155.21422 Q 672.595 103.47614 672.595 103.47614 L 672.595 103.47614 L 672.595 103.47614 Q 698.464 77.60711 724.333 51.73807 z" svg:height="6.7259493mm" draw:style-name="style-60" svg:viewBox="0.0 0.0 827.80914 672.595" svg:width="8.278091mm" svg:x="118.2215mm" svg:y="158.83588mm"/>
          <draw:path svg:d="M 206.95229 51.73807 L 206.95229 0.0 L 232.82133 0.0 Q 258.69037 0.0 258.69037 25.869036 L 258.69037 25.869036 L 258.69037 232.82133 Q 258.69037 439.77362 284.5594 620.8569 L 284.5594 801.9401 L 258.69037 801.9401 L 206.95229 801.9401 L 206.95229 827.80914 L 206.95229 853.6782 L 232.82133 853.6782 L 258.69037 879.54724 L 258.69037 879.54724 L 258.69037 879.54724 L 206.95229 879.54724 L 181.08325 879.54724 L 181.08325 853.6782 L 155.21422 853.6782 L 155.21422 853.6782 L 155.21422 853.6782 L 155.21422 827.80914 Q 155.21422 801.9401 51.73807 672.595 Q -51.73807 543.24976 0.0 465.64267 Q 0.0 413.90457 51.73807 258.69037 Q 103.47614 129.34518 129.34518 103.47614 Q 181.08325 103.47614 206.95229 51.73807 z" svg:height="8.795472mm" draw:style-name="style-61" svg:viewBox="0.0 0.0 284.5594 879.54724" svg:width="2.845594mm" svg:x="77.60711mm" svg:y="274.2118mm"/>
          <draw:path svg:d="M 206.95229 439.77362 L 362.1665 0.0 L 388.03555 0.0 Q 413.90457 0.0 439.77362 25.869036 L 439.77362 51.73807 L 336.2975 413.90457 Q 206.95229 750.2021 206.95229 776.0711 L 206.95229 827.80914 L 181.08325 879.54724 L 181.08325 931.28534 L 258.69037 931.28534 L 336.2975 931.28534 L 517.38074 905.41626 Q 698.464 879.54724 853.6782 517.38074 L 983.0234 129.34518 L 1008.8924 103.47614 L 1008.8924 103.47614 L 1008.8924 103.47614 L 1034.7615 103.47614 L 1034.7615 103.47614 L 1034.7615 77.60711 L 1034.7615 77.60711 L 1034.7615 77.60711 L 1060.6305 77.60711 L 1060.6305 51.73807 L 1086.4995 51.73807 L 1112.3685 51.73807 L 1112.3685 103.47614 L 1086.4995 129.34518 L 1086.4995 155.21422 L 1086.4995 206.95229 L 1060.6305 232.82133 L 1034.7615 258.69037 L 1034.7615 310.42844 Q 1034.7615 362.1665 905.41626 698.464 Q 801.9401 1034.7615 465.64267 1034.7615 L 129.34518 1034.7615 L 51.73807 1060.6305 L 0.0 1060.6305 L 0.0 983.0234 L 0.0 931.28534 L 25.869036 905.41626 Q 51.73807 879.54724 206.95229 439.77362 z" svg:height="10.606305mm" draw:style-name="style-62" svg:viewBox="0.0 0.0 1112.3685 1060.6305" svg:width="11.123686mm" svg:x="35.699272mm" svg:y="31.042843mm"/>
          <draw:path svg:d="M 25.869036 0.0 L 25.869036 0.0 L 25.869036 0.0 Q 51.73807 0.0 51.73807 0.0 L 51.73807 0.0 L 51.73807 25.869036 L 77.60711 25.869036 L 103.47614 25.869036 L 103.47614 25.869036 L 103.47614 51.73807 L 103.47614 51.73807 L 103.47614 51.73807 Q 103.47614 51.73807 129.34518 51.73807 L 129.34518 77.60711 L 206.95229 103.47614 Q 258.69037 155.21422 336.2975 258.69037 Q 413.90457 362.1665 413.90457 388.03555 Q 439.77362 413.90457 465.64267 413.90457 Q 465.64267 413.90457 491.5117 388.03555 L 517.38074 388.03555 L 517.38074 413.90457 Q 517.38074 439.77362 491.5117 439.77362 Q 491.5117 465.64267 388.03555 465.64267 Q 284.5594 517.38074 232.82133 543.24976 L 181.08325 569.1188 L 181.08325 543.24976 Q 206.95229 517.38074 232.82133 491.5117 Q 284.5594 465.64267 284.5594 388.03555 Q 310.42844 310.42844 206.95229 206.95229 L 155.21422 129.34518 L 129.34518 129.34518 Q 129.34518 103.47614 51.73807 103.47614 L 0.0 77.60711 L 0.0 51.73807 Q 0.0 25.869036 25.869036 0.0 z" svg:height="5.691188mm" draw:style-name="style-63" svg:viewBox="0.0 0.0 517.38074 569.1188" svg:width="5.173807mm" svg:x="155.21422mm" svg:y="157.80112mm"/>
          <draw:path svg:d="M 77.60711 103.47614 L 103.47614 0.0 L 103.47614 0.0 L 129.34518 0.0 L 232.82133 0.0 L 336.2975 0.0 L 362.1665 0.0 Q 388.03555 0.0 362.1665 51.73807 Q 336.2975 77.60711 258.69037 103.47614 Q 155.21422 129.34518 155.21422 181.08325 Q 155.21422 258.69037 155.21422 284.5594 L 155.21422 310.42844 L 77.60711 310.42844 Q 0.0 284.5594 0.0 258.69037 Q -25.869036 232.82133 0.0 232.82133 Q 51.73807 232.82133 77.60711 103.47614 z" svg:height="3.1042843mm" draw:style-name="style-64" svg:viewBox="0.0 0.0 362.1665 310.42844" svg:width="3.621665mm" svg:x="105.54567mm" svg:y="291.02667mm"/>
          <draw:path svg:d="M 2767.9868 25.869036 L 2767.9868 0.0 L 2793.856 0.0 L 2793.856 25.869036 L 2793.856 25.869036 L 2819.7249 25.869036 L 2819.7249 25.869036 L 2819.7249 25.869036 L 2819.7249 51.73807 L 2819.7249 51.73807 L 2793.856 77.60711 L 2767.9868 103.47614 L 2767.9868 129.34518 Q 2767.9868 155.21422 2793.856 181.08325 Q 2793.856 232.82133 2819.7249 232.82133 Q 2845.594 232.82133 2845.594 258.69037 Q 2845.594 284.5594 2923.2012 284.5594 Q 2974.9392 310.42844 3026.6772 388.03555 Q 3104.2844 491.5117 3181.8916 465.64267 Q 3233.6296 439.77362 3233.6296 465.64267 Q 3233.6296 491.5117 3337.1057 491.5117 Q 3414.713 517.38074 3414.713 491.5117 Q 3414.713 465.64267 3440.5818 465.64267 Q 3466.451 465.64267 3466.451 491.5117 Q 3466.451 517.38074 3492.3198 517.38074 L 3518.189 491.5117 L 3518.189 491.5117 L 3492.3198 491.5117 L 3492.3198 465.64267 L 3492.3198 439.77362 L 3466.451 439.77362 L 3466.451 439.77362 L 3492.3198 439.77362 L 3518.189 439.77362 L 3544.058 439.77362 L 3569.927 439.77362 L 3569.927 413.90457 L 3569.927 413.90457 L 3595.7961 439.77362 Q 3621.665 491.5117 3647.5342 491.5117 Q 3699.2722 465.64267 3673.403 439.77362 Q 3647.5342 388.03555 3699.2722 388.03555 Q 3751.0103 388.03555 3751.0103 439.77362 Q 3751.0103 465.64267 3957.9626 465.64267 Q 4190.7837 465.64267 4190.7837 491.5117 Q 4190.7837 517.38074 4216.653 517.38074 Q 4268.391 517.38074 4268.391 543.24976 Q 4268.391 569.1188 4294.2603 594.98785 Q 4320.129 594.98785 4371.867 646.7259 Q 4449.474 698.464 4475.3433 698.464 Q 4501.2124 698.464 4501.2124 724.333 Q 4501.2124 750.2021 4578.8193 750.2021 Q 4630.5576 750.2021 4630.5576 776.0711 Q 4630.5576 801.9401 4734.0337 801.9401 Q 4837.51 776.0711 4863.379 724.333 Q 4889.248 672.595 4889.248 698.464 Q 4915.1167 698.464 4992.724 724.333 Q 5096.2 750.2021 5096.2 724.333 Q 5096.2 698.464 5122.0693 724.333 Q 5122.0693 750.2021 5251.4146 776.0711 Q 5354.8906 801.9401 5406.6284 801.9401 Q 5432.4976 853.6782 5484.236 853.6782 Q 5535.9736 853.6782 5561.843 879.54724 Q 5561.843 905.41626 5613.581 931.28534 Q 5639.4497 931.28534 5639.4497 957.15436 Q 5639.4497 1008.8924 5665.319 1008.8924 Q 5717.057 1008.8924 5717.057 1060.6305 Q 5691.188 1112.3685 5872.2715 1164.1067 Q 6079.2236 1189.9757 6079.2236 1215.8447 Q 6105.093 1267.5828 6156.8306 1267.5828 Q 6208.569 1267.5828 6208.569 1293.4518 Q 6208.569 1319.3208 6234.438 1319.3208 Q 6286.176 1319.3208 6286.176 1371.059 Q 6286.176 1422.797 6337.914 1396.928 Q 6389.652 1396.928 6415.521 1448.666 Q 6441.39 1500.4042 6467.2593 1552.1422 Q 6493.128 1578.0112 6518.997 1578.0112 Q 6544.866 1578.0112 6544.866 1578.0112 Q 6570.7354 1552.1422 6570.7354 1578.0112 Q 6570.7354 1629.7493 6544.866 1629.7493 Q 6493.128 1655.6183 6493.128 1655.6183 L 6493.128 1681.4874 L 6544.866 1681.4874 Q 6596.6045 1707.3564 6622.473 1733.2255 Q 6648.3423 1759.0945 6648.3423 1784.9635 L 6648.3423 1784.9635 L 6648.3423 1836.7015 Q 6622.473 1862.5707 6596.6045 1862.5707 Q 6570.7354 1862.5707 6596.6045 1888.4397 Q 6596.6045 1940.1777 6467.2593 1940.1777 Q 6337.914 1940.1777 6337.914 1966.0468 Q 6312.045 1991.9158 6286.176 2017.7848 L 6234.438 2043.6539 L 6208.569 2043.6539 L 6182.6997 2043.6539 L 6156.8306 2069.523 L 6130.9614 2095.3918 L 6182.6997 2069.523 Q 6260.3066 2069.523 6260.3066 2095.3918 Q 6260.3066 2121.261 6234.438 2147.1301 Q 6182.6997 2147.1301 6182.6997 2198.8682 Q 6182.6997 2250.6062 6130.9614 2276.475 Q 6105.093 2276.475 6130.9614 2302.3442 Q 6130.9614 2354.0823 6105.093 2354.0823 Q 6079.2236 2354.0823 6079.2236 2328.2134 Q 6053.3545 2302.3442 6027.4854 2328.2134 L 6001.6167 2328.2134 L 6001.6167 2354.0823 L 5975.7476 2379.9514 L 5975.7476 2379.9514 L 5975.7476 2405.8203 L 5949.8784 2405.8203 L 5924.0093 2405.8203 L 5924.0093 2431.6895 L 5924.0093 2457.5583 L 5949.8784 2457.5583 L 5975.7476 2457.5583 L 6027.4854 2483.4275 Q 6053.3545 2509.2966 6053.3545 2509.2966 Q 6079.2236 2509.2966 6079.2236 2509.2966 L 6079.2236 2535.1655 L 6053.3545 2561.0347 Q 6027.4854 2586.9036 6027.4854 2612.7727 L 6027.4854 2664.5107 L 5975.7476 2664.5107 Q 5949.8784 2664.5107 5949.8784 2716.2488 L 5949.8784 2767.9868 L 5872.2715 2742.118 Q 5768.795 2716.2488 5613.581 2767.9868 Q 5458.3667 2819.7249 5484.236 2845.594 Q 5484.236 2871.4631 5458.3667 2871.4631 Q 5406.6284 2845.594 5406.6284 2897.332 Q 5406.6284 2923.2012 5406.6284 2923.2012 Q 5406.6284 2923.2012 5380.76 2949.07 L 5354.8906 2974.9392 L 5354.8906 3000.8083 L 5354.8906 3026.6772 L 5329.0215 3026.6772 L 5329.0215 3026.6772 L 5329.0215 3052.5464 L 5303.1523 3052.5464 L 5303.1523 3052.5464 L 5303.1523 3078.4153 L 5303.1523 3078.4153 L 5303.1523 3078.4153 L 5303.1523 3104.2844 L 5303.1523 3130.1533 L 5303.1523 3130.1533 L 5303.1523 3130.1533 L 5303.1523 3156.0225 L 5303.1523 3156.0225 L 5354.8906 3207.7605 Q 5406.6284 3285.3677 5432.4976 3285.3677 L 5458.3667 3285.3677 L 5458.3667 3388.8438 L 5458.3667 3466.451 L 5406.6284 3466.451 L 5380.76 3492.3198 L 5380.76 3492.3198 L 5354.8906 3492.3198 L 5354.8906 3492.3198 L 5354.8906 3492.3198 L 5354.8906 3492.3198 L 5329.0215 3492.3198 L 5329.0215 3492.3198 L 5303.1523 3492.3198 L 5303.1523 3492.3198 L 5303.1523 3492.3198 L 5303.1523 3518.189 L 5277.283 3518.189 L 5277.283 3492.3198 L 5251.4146 3492.3198 L 5251.4146 3466.451 L 5251.4146 3440.5818 L 5225.5454 3388.8438 Q 5199.6763 3362.9749 5199.6763 3362.9749 L 5199.6763 3362.9749 L 5199.6763 3285.3677 L 5199.6763 3233.6296 L 5173.807 3181.8916 L 5147.9385 3156.0225 L 5147.9385 3130.1533 L 5147.9385 3104.2844 L 5122.0693 3104.2844 L 5096.2 3130.1533 L 5096.2 3130.1533 L 5096.2 3130.1533 L 5070.331 3181.8916 L 5044.462 3207.7605 L 5044.462 3207.7605 L 5044.462 3233.6296 L 5044.462 3233.6296 L 5044.462 3233.6296 L 4992.724 3414.713 Q 4966.855 3595.7961 4940.986 3595.7961 Q 4915.1167 3595.7961 4915.1167 3647.5342 Q 4889.248 3673.403 4889.248 3725.1414 L 4889.248 3776.8794 L 4915.1167 3802.7483 L 4915.1167 3802.7483 L 4915.1167 3802.7483 L 4915.1167 3802.7483 L 4889.248 3828.6174 L 4889.248 3828.6174 L 4889.248 3828.6174 L 4863.379 3802.7483 L 4863.379 3802.7483 L 4863.379 3802.7483 L 4863.379 3776.8794 Q 4837.51 3751.0103 4837.51 3751.0103 Q 4837.51 3751.0103 4811.6406 3751.0103 Q 4785.772 3699.2722 4708.1646 3725.1414 Q 4630.5576 3725.1414 4604.6885 3725.1414 Q 4552.95 3699.2722 4527.0815 3725.1414 Q 4527.0815 3751.0103 4475.3433 3751.0103 L 4449.474 3725.1414 L 4449.474 3880.3555 L 4449.474 4035.5696 L 4397.7363 4035.5696 L 4345.998 4009.7007 L 4345.998 4009.7007 L 4320.129 4009.7007 L 4320.129 3983.8315 L 4320.129 3957.9626 L 4294.2603 3932.0935 L 4268.391 3906.2246 L 4268.391 3854.4863 Q 4268.391 3828.6174 4242.522 3802.7483 L 4216.653 3776.8794 L 4216.653 3725.1414 Q 4216.653 3673.403 4164.915 3569.927 L 4113.177 3466.451 L 4113.177 3466.451 L 4113.177 3440.5818 L 4113.177 3440.5818 L 4113.177 3440.5818 L 4087.3079 3440.5818 L 4087.3079 3440.5818 L 4087.3079 3414.713 L 4061.4387 3414.713 L 4061.4387 3388.8438 L 4061.4387 3337.1057 L 4035.5696 3311.2366 L 4035.5696 3285.3677 L 4009.7007 3285.3677 L 3983.8315 3285.3677 L 3983.8315 3337.1057 L 3957.9626 3362.9749 L 3932.0935 3492.3198 Q 3880.3555 3647.5342 3854.4863 3621.665 Q 3854.4863 3595.7961 3828.6174 3647.5342 L 3802.7483 3725.1414 L 3802.7483 3725.1414 L 3802.7483 3751.0103 L 3802.7483 3751.0103 L 3802.7483 3751.0103 L 3776.8794 3751.0103 L 3776.8794 3751.0103 L 3776.8794 3776.8794 L 3802.7483 3776.8794 L 3802.7483 3776.8794 L 3802.7483 3802.7483 L 3802.7483 3802.7483 L 3802.7483 3802.7483 L 3776.8794 3854.4863 L 3751.0103 3932.0935 L 3751.0103 3932.0935 L 3751.0103 3932.0935 L 3751.0103 3906.2246 L 3751.0103 3880.3555 L 3725.1414 3802.7483 Q 3699.2722 3699.2722 3699.2722 3466.451 L 3699.2722 3233.6296 L 3673.403 3285.3677 L 3647.5342 3337.1057 L 3647.5342 3544.058 L 3647.5342 3725.1414 L 3647.5342 3725.1414 L 3647.5342 3725.1414 L 3621.665 3673.403 L 3595.7961 3621.665 L 3595.7961 3595.7961 L 3595.7961 3569.927 L 3544.058 3569.927 Q 3466.451 3595.7961 3388.8438 3595.7961 Q 3337.1057 3595.7961 3285.3677 3440.5818 L 3233.6296 3285.3677 L 3233.6296 3233.6296 L 3233.6296 3156.0225 L 3259.4985 3156.0225 L 3259.4985 3130.1533 L 3259.4985 3130.1533 L 3285.3677 3130.1533 L 3285.3677 3078.4153 L 3285.3677 3052.5464 L 3259.4985 3052.5464 L 3259.4985 3078.4153 L 3259.4985 3078.4153 L 3233.6296 3078.4153 L 3233.6296 3078.4153 L 3233.6296 3078.4153 L 3233.6296 3104.2844 L 3233.6296 3104.2844 L 3207.7605 3130.1533 L 3181.8916 3181.8916 L 3181.8916 3233.6296 L 3181.8916 3259.4985 L 3130.1533 3388.8438 Q 3078.4153 3544.058 3052.5464 3595.7961 L 3026.6772 3647.5342 L 3026.6772 3699.2722 L 3026.6772 3725.1414 L 3000.8083 3751.0103 L 2974.9392 3802.7483 L 2974.9392 3802.7483 L 2974.9392 3802.7483 L 2974.9392 3776.8794 L 2974.9392 3751.0103 L 2949.07 3751.0103 L 2949.07 3751.0103 L 2949.07 3725.1414 L 2923.2012 3725.1414 L 2923.2012 3673.403 L 2923.2012 3621.665 L 2923.2012 3595.7961 Q 2923.2012 3544.058 2897.332 3466.451 L 2871.4631 3388.8438 L 2871.4631 3440.5818 L 2871.4631 3492.3198 L 2845.594 3466.451 L 2819.7249 3440.5818 L 2819.7249 3440.5818 L 2819.7249 3440.5818 L 2819.7249 3414.713 L 2819.7249 3414.713 L 2793.856 3440.5818 L 2767.9868 3466.451 L 2742.118 3621.665 Q 2716.2488 3776.8794 2690.38 3854.4863 L 2690.38 3906.2246 L 2664.5107 3906.2246 Q 2638.6416 3906.2246 2612.7727 3854.4863 Q 2586.9036 3854.4863 2561.0347 3880.3555 Q 2509.2966 3906.2246 2483.4275 3906.2246 Q 2457.5583 3906.2246 2431.6895 3932.0935 Q 2405.8203 3983.8315 2276.475 3957.9626 L 2147.1301 3957.9626 L 2121.261 3957.9626 L 2121.261 3957.9626 L 2095.3918 3957.9626 L 2043.6539 3957.9626 L 2043.6539 3957.9626 L 2043.6539 3957.9626 L 2043.6539 4009.7007 Q 2069.523 4035.5696 2017.7848 4035.5696 L 1966.0468 4035.5696 L 1966.0468 4009.7007 L 1940.1777 3983.8315 L 1940.1777 3957.9626 Q 1940.1777 3932.0935 1940.1777 3621.665 L 1940.1777 3311.2366 L 1940.1777 3285.3677 L 1940.1777 3259.4985 L 1914.3087 3259.4985 L 1888.4397 3259.4985 L 1888.4397 3285.3677 L 1888.4397 3311.2366 L 1862.5707 3388.8438 L 1862.5707 3492.3198 L 1836.7015 3544.058 Q 1836.7015 3595.7961 1810.8325 3595.7961 L 1784.9635 3595.7961 L 1681.4874 3595.7961 Q 1552.1422 3621.665 1552.1422 3854.4863 L 1526.2732 4061.4387 L 1526.2732 4035.5696 L 1526.2732 4009.7007 L 1500.4042 4009.7007 L 1500.4042 4009.7007 L 1500.4042 3983.8315 L 1500.4042 3957.9626 L 1500.4042 3932.0935 L 1474.535 3906.2246 L 1474.535 3854.4863 Q 1474.535 3828.6174 1422.797 3595.7961 L 1371.059 3362.9749 L 1345.19 3362.9749 L 1345.19 3337.1057 L 1345.19 3337.1057 L 1319.3208 3337.1057 L 1319.3208 3311.2366 L 1319.3208 3285.3677 L 1293.4518 3259.4985 L 1267.5828 3233.6296 L 1267.5828 3233.6296 L 1267.5828 3233.6296 L 1241.7137 3207.7605 L 1215.8447 3207.7605 L 1215.8447 3259.4985 L 1215.8447 3311.2366 L 1215.8447 3311.2366 L 1215.8447 3337.1057 L 1189.9757 3337.1057 L 1164.1067 3337.1057 L 1138.2375 3518.189 Q 1112.3685 3699.2722 1112.3685 3673.403 Q 1112.3685 3647.5342 1086.4995 3673.403 Q 1060.6305 3699.2722 1060.6305 3725.1414 L 1060.6305 3751.0103 L 1034.7615 3802.7483 L 1008.8924 3854.4863 L 1008.8924 3906.2246 L 1008.8924 3932.0935 L 1008.8924 3932.0935 L 1008.8924 3932.0935 L 983.0234 3854.4863 L 957.15436 3802.7483 L 957.15436 3725.1414 Q 957.15436 3647.5342 931.28534 3492.3198 L 931.28534 3337.1057 L 957.15436 3337.1057 Q 957.15436 3337.1057 957.15436 3311.2366 L 957.15436 3311.2366 L 957.15436 3311.2366 Q 957.15436 3311.2366 957.15436 3285.3677 L 957.15436 3259.4985 L 957.15436 3233.6296 Q 957.15436 3233.6296 931.28534 3233.6296 L 931.28534 3233.6296 L 931.28534 3233.6296 Q 905.41626 3207.7605 905.41626 3181.8916 Q 905.41626 3156.0225 931.28534 3156.0225 Q 957.15436 3156.0225 957.15436 3130.1533 Q 957.15436 3078.4153 905.41626 3078.4153 Q 879.54724 3104.2844 905.41626 3026.6772 Q 905.41626 2949.07 853.6782 2949.07 Q 827.80914 2949.07 827.80914 2974.9392 Q 801.9401 3000.8083 776.0711 2974.9392 L 724.333 2974.9392 L 724.333 2949.07 Q 698.464 2923.2012 698.464 2871.4631 Q 698.464 2819.7249 698.464 2819.7249 Q 672.595 2819.7249 594.98785 2767.9868 Q 491.5117 2742.118 465.64267 2716.2488 Q 413.90457 2716.2488 362.1665 2742.118 Q 310.42844 2767.9868 284.5594 2664.5107 Q 284.5594 2586.9036 181.08325 2561.0347 L 103.47614 2535.1655 L 77.60711 2535.1655 Q 77.60711 2509.2966 103.47614 2483.4275 Q 129.34518 2431.6895 77.60711 2405.8203 Q 51.73807 2405.8203 51.73807 2379.9514 Q 77.60711 2354.0823 51.73807 2302.3442 Q 51.73807 2224.737 77.60711 2224.737 Q 103.47614 2198.8682 51.73807 2198.8682 Q 0.0 2172.999 0.0 2147.1301 L 0.0 2121.261 L 25.869036 2121.261 Q 51.73807 2121.261 51.73807 2095.3918 L 51.73807 2043.6539 L 77.60711 2043.6539 L 103.47614 2043.6539 L 129.34518 2017.7848 Q 181.08325 2017.7848 181.08325 2043.6539 Q 181.08325 2095.3918 232.82133 2043.6539 Q 232.82133 2017.7848 258.69037 2043.6539 L 284.5594 2095.3918 L 284.5594 2095.3918 Q 284.5594 2095.3918 336.2975 2043.6539 Q 388.03555 2043.6539 362.1665 1991.9158 L 336.2975 1940.1777 L 362.1665 1940.1777 Q 388.03555 1940.1777 413.90457 1966.0468 Q 439.77362 1966.0468 439.77362 1991.9158 Q 439.77362 2043.6539 465.64267 2043.6539 Q 491.5117 2043.6539 491.5117 1966.0468 Q 517.38074 1888.4397 594.98785 1888.4397 Q 646.7259 1888.4397 646.7259 1888.4397 Q 646.7259 1862.5707 594.98785 1836.7015 Q 594.98785 1784.9635 594.98785 1759.0945 Q 620.8569 1733.2255 594.98785 1733.2255 Q 569.1188 1733.2255 620.8569 1707.3564 Q 672.595 1681.4874 672.595 1629.7493 Q 672.595 1578.0112 646.7259 1603.8802 Q 646.7259 1629.7493 646.7259 1552.1422 Q 646.7259 1474.535 569.1188 1474.535 L 491.5117 1500.4042 L 491.5117 1474.535 L 491.5117 1448.666 L 517.38074 1448.666 L 517.38074 1474.535 L 543.24976 1474.535 L 543.24976 1474.535 L 543.24976 1448.666 L 543.24976 1448.666 L 543.24976 1422.797 L 543.24976 1396.928 L 543.24976 1396.928 L 543.24976 1371.059 L 569.1188 1371.059 Q 594.98785 1371.059 646.7259 1396.928 Q 672.595 1422.797 698.464 1371.059 Q 698.464 1293.4518 698.464 1267.5828 Q 646.7259 1215.8447 698.464 1215.8447 Q 724.333 1189.9757 724.333 1164.1067 L 698.464 1138.2375 L 698.464 1138.2375 L 698.464 1112.3685 L 776.0711 1112.3685 Q 853.6782 1086.4995 853.6782 1112.3685 Q 853.6782 1138.2375 905.41626 1138.2375 L 931.28534 1112.3685 L 931.28534 1112.3685 L 905.41626 1112.3685 L 905.41626 1112.3685 L 905.41626 1112.3685 L 905.41626 1086.4995 L 905.41626 1086.4995 L 879.54724 1086.4995 Q 879.54724 1060.6305 879.54724 1060.6305 Q 905.41626 1060.6305 853.6782 1034.7615 Q 827.80914 1008.8924 827.80914 957.15436 Q 853.6782 931.28534 879.54724 853.6782 L 931.28534 776.0711 L 905.41626 776.0711 Q 879.54724 801.9401 853.6782 801.9401 Q 827.80914 801.9401 827.80914 750.2021 Q 827.80914 724.333 801.9401 698.464 Q 750.2021 698.464 776.0711 646.7259 Q 801.9401 620.8569 776.0711 594.98785 L 750.2021 569.1188 L 750.2021 569.1188 L 750.2021 543.24976 L 698.464 543.24976 L 646.7259 543.24976 L 646.7259 517.38074 L 646.7259 491.5117 L 672.595 491.5117 L 672.595 491.5117 L 698.464 491.5117 L 724.333 491.5117 L 724.333 491.5117 L 698.464 491.5117 L 698.464 465.64267 L 698.464 439.77362 L 724.333 439.77362 L 724.333 439.77362 L 750.2021 439.77362 L 776.0711 439.77362 L 776.0711 465.64267 L 801.9401 465.64267 L 801.9401 491.5117 L 801.9401 491.5117 L 801.9401 491.5117 L 801.9401 491.5117 L 801.9401 517.38074 L 827.80914 517.38074 L 827.80914 517.38074 Q 827.80914 543.24976 853.6782 543.24976 L 879.54724 543.24976 L 879.54724 543.24976 L 879.54724 543.24976 L 905.41626 569.1188 L 905.41626 569.1188 L 905.41626 569.1188 L 931.28534 569.1188 L 957.15436 569.1188 L 983.0234 594.98785 L 1008.8924 594.98785 L 1008.8924 594.98785 L 1060.6305 569.1188 Q 1112.3685 543.24976 1345.19 465.64267 L 1578.0112 388.03555 L 1603.8802 388.03555 Q 1629.7493 388.03555 1655.6183 362.1665 Q 1681.4874 336.2975 1733.2255 284.5594 L 1759.0945 206.95229 L 1784.9635 206.95229 Q 1784.9635 181.08325 1784.9635 181.08325 L 1784.9635 181.08325 L 1810.8325 129.34518 Q 1836.7015 77.60711 1991.9158 129.34518 Q 2147.1301 181.08325 2198.8682 206.95229 Q 2276.475 232.82133 2354.0823 258.69037 L 2457.5583 258.69037 L 2509.2966 258.69037 L 2561.0347 232.82133 L 2586.9036 232.82133 Q 2612.7727 232.82133 2664.5107 155.21422 Q 2690.38 103.47614 2716.2488 103.47614 L 2742.118 103.47614 L 2742.118 77.60711 L 2767.9868 51.73807 L 2767.9868 25.869036 z M 103.47614 2069.523 Q 129.34518 2069.523 129.34518 2069.523 Q 129.34518 2095.3918 129.34518 2095.3918 Q 103.47614 2095.3918 103.47614 2069.523 z M 2690.38 3621.665 L 2690.38 3751.0103 L 2664.5107 3751.0103 Q 2638.6416 3751.0103 2586.9036 3544.058 Q 2561.0347 3337.1057 2561.0347 3181.8916 Q 2561.0347 3000.8083 2612.7727 3233.6296 Q 2664.5107 3492.3198 2690.38 3621.665 z M 2250.6062 3078.4153 Q 2302.3442 3026.6772 2302.3442 3130.1533 Q 2328.2134 3233.6296 2198.8682 3207.7605 Q 2095.3918 3181.8916 2121.261 3130.1533 Q 2147.1301 3078.4153 2172.999 3078.4153 Q 2198.8682 3104.2844 2250.6062 3078.4153 z" svg:height="40.614388mm" draw:style-name="style-65" svg:viewBox="0.0 0.0 6648.3423 4061.4387" svg:width="66.48342mm" svg:x="19.919159mm" svg:y="241.87549mm"/>
          <draw:path svg:d="M 724.333 0.0 L 827.80914 0.0 L 931.28534 0.0 Q 1008.8924 0.0 1060.6305 25.869036 L 1112.3685 25.869036 L 1112.3685 25.869036 L 1112.3685 51.73807 L 1138.2375 51.73807 L 1189.9757 51.73807 L 1241.7137 77.60711 L 1267.5828 103.47614 L 1396.928 155.21422 Q 1526.2732 206.95229 1552.1422 232.82133 L 1578.0112 232.82133 L 1578.0112 232.82133 L 1578.0112 258.69037 L 1578.0112 258.69037 L 1603.8802 258.69037 L 1603.8802 310.42844 L 1603.8802 336.2975 L 1578.0112 336.2975 L 1578.0112 362.1665 L 1578.0112 362.1665 L 1552.1422 362.1665 L 1552.1422 362.1665 L 1552.1422 362.1665 L 1500.4042 388.03555 L 1474.535 388.03555 L 1500.4042 465.64267 Q 1552.1422 569.1188 1552.1422 672.595 L 1552.1422 776.0711 L 1552.1422 827.80914 L 1552.1422 853.6782 L 1500.4042 853.6782 Q 1448.666 827.80914 1422.797 827.80914 Q 1396.928 801.9401 1371.059 905.41626 Q 1345.19 1008.8924 1319.3208 1034.7615 L 1293.4518 1086.4995 L 1293.4518 1086.4995 L 1293.4518 1086.4995 L 1293.4518 1112.3685 L 1293.4518 1112.3685 L 1267.5828 1112.3685 L 1267.5828 1138.2375 L 1241.7137 1138.2375 L 1215.8447 1138.2375 L 1215.8447 1112.3685 L 1189.9757 1112.3685 L 1189.9757 1112.3685 L 1189.9757 1086.4995 L 1189.9757 1086.4995 L 1189.9757 1086.4995 L 1164.1067 1034.7615 Q 1138.2375 983.0234 1112.3685 853.6782 L 1086.4995 724.333 L 1060.6305 724.333 L 1060.6305 724.333 L 1060.6305 698.464 L 1034.7615 698.464 L 1034.7615 698.464 L 1034.7615 672.595 L 1034.7615 672.595 L 1034.7615 672.595 L 1008.8924 672.595 L 1008.8924 672.595 L 983.0234 646.7259 L 957.15436 620.8569 L 957.15436 620.8569 L 931.28534 620.8569 L 931.28534 620.8569 L 931.28534 620.8569 L 905.41626 620.8569 L 879.54724 620.8569 L 879.54724 620.8569 L 879.54724 620.8569 L 905.41626 620.8569 L 905.41626 620.8569 L 905.41626 646.7259 L 931.28534 646.7259 L 931.28534 672.595 L 931.28534 724.333 L 957.15436 724.333 L 957.15436 724.333 L 957.15436 750.2021 L 983.0234 750.2021 L 983.0234 827.80914 Q 1034.7615 879.54724 1034.7615 983.0234 L 1034.7615 1086.4995 L 1034.7615 1138.2375 L 1034.7615 1164.1067 L 1034.7615 1164.1067 L 1034.7615 1189.9757 L 983.0234 1189.9757 L 957.15436 1189.9757 L 957.15436 1164.1067 L 931.28534 1164.1067 L 931.28534 1138.2375 L 931.28534 1112.3685 L 905.41626 1086.4995 L 879.54724 1034.7615 L 879.54724 983.0234 Q 879.54724 957.15436 827.80914 879.54724 Q 776.0711 801.9401 698.464 750.2021 Q 620.8569 698.464 491.5117 646.7259 Q 362.1665 620.8569 232.82133 543.24976 L 103.47614 491.5117 L 103.47614 491.5117 L 103.47614 465.64267 L 103.47614 465.64267 L 103.47614 465.64267 L 77.60711 465.64267 L 77.60711 465.64267 L 77.60711 439.77362 L 51.73807 439.77362 L 51.73807 439.77362 L 51.73807 413.90457 L 51.73807 413.90457 L 51.73807 413.90457 L 25.869036 362.1665 L 0.0 336.2975 L 0.0 310.42844 L 0.0 258.69037 L 25.869036 258.69037 L 25.869036 258.69037 L 51.73807 232.82133 L 77.60711 206.95229 L 103.47614 206.95229 L 155.21422 206.95229 L 413.90457 129.34518 Q 646.7259 51.73807 646.7259 25.869036 Q 646.7259 0.0 724.333 0.0 z" svg:height="11.899756mm" draw:style-name="style-66" svg:viewBox="0.0 0.0 1603.8802 1189.9757" svg:width="16.038803mm" svg:x="55.359737mm" svg:y="177.97897mm"/>
          <draw:path svg:d="M 0.0 310.42844 L 0.0 0.0 L 181.08325 51.73807 Q 362.1665 103.47614 362.1665 129.34518 Q 362.1665 155.21422 413.90457 155.21422 Q 439.77362 155.21422 491.5117 181.08325 L 543.24976 181.08325 L 543.24976 181.08325 L 543.24976 206.95229 L 543.24976 206.95229 L 569.1188 206.95229 L 569.1188 206.95229 L 569.1188 206.95229 L 672.595 232.82133 L 750.2021 258.69037 L 879.54724 258.69037 Q 1008.8924 258.69037 1008.8924 232.82133 L 1034.7615 232.82133 L 1034.7615 232.82133 L 1034.7615 206.95229 L 1086.4995 206.95229 L 1112.3685 206.95229 L 1112.3685 181.08325 L 1138.2375 181.08325 L 1138.2375 258.69037 L 1138.2375 310.42844 L 1138.2375 310.42844 L 1138.2375 336.2975 L 1112.3685 362.1665 L 1086.4995 413.90457 L 1086.4995 413.90457 Q 1086.4995 413.90457 1086.4995 439.77362 L 1086.4995 439.77362 L 1086.4995 439.77362 Q 1060.6305 465.64267 1060.6305 465.64267 L 1060.6305 465.64267 L 1034.7615 465.64267 Q 1034.7615 465.64267 1034.7615 491.5117 L 1034.7615 491.5117 L 1034.7615 491.5117 Q 1008.8924 517.38074 1008.8924 517.38074 L 1008.8924 517.38074 L 957.15436 569.1188 Q 905.41626 620.8569 905.41626 646.7259 L 879.54724 646.7259 L 853.6782 724.333 Q 827.80914 801.9401 801.9401 827.80914 L 801.9401 827.80914 L 801.9401 853.6782 L 801.9401 879.54724 L 801.9401 879.54724 Q 776.0711 879.54724 776.0711 879.54724 L 776.0711 905.41626 L 776.0711 905.41626 Q 776.0711 905.41626 724.333 931.28534 Q 672.595 983.0234 569.1188 983.0234 L 439.77362 1008.8924 L 439.77362 1008.8924 Q 439.77362 983.0234 258.69037 983.0234 Q 103.47614 983.0234 77.60711 931.28534 Q 51.73807 905.41626 25.869036 776.0711 L 0.0 646.7259 L 0.0 310.42844 z" svg:height="10.088924mm" draw:style-name="style-67" svg:viewBox="0.0 0.0 1138.2375 1008.8924" svg:width="11.382376mm" svg:x="147.4535mm" svg:y="149.52303mm"/>
          <draw:path svg:d="M 1164.1067 0.0 L 1189.9757 0.0 L 1189.9757 0.0 L 1189.9757 25.869036 L 1189.9757 25.869036 L 1215.8447 25.869036 L 1215.8447 51.73807 L 1215.8447 77.60711 L 1189.9757 77.60711 L 1189.9757 77.60711 L 1215.8447 103.47614 L 1241.7137 129.34518 L 1267.5828 129.34518 L 1293.4518 129.34518 L 1293.4518 155.21422 L 1293.4518 181.08325 L 1371.059 232.82133 Q 1474.535 258.69037 1474.535 284.5594 Q 1474.535 310.42844 1500.4042 310.42844 Q 1526.2732 336.2975 1578.0112 336.2975 L 1603.8802 336.2975 L 1629.7493 362.1665 L 1655.6183 362.1665 L 1655.6183 388.03555 L 1655.6183 413.90457 L 1629.7493 413.90457 L 1603.8802 388.03555 L 1526.2732 388.03555 L 1474.535 388.03555 L 1319.3208 362.1665 Q 1138.2375 336.2975 698.464 284.5594 L 232.82133 206.95229 L 232.82133 206.95229 Q 232.82133 181.08325 129.34518 181.08325 L 25.869036 181.08325 L 25.869036 155.21422 L 25.869036 155.21422 L 0.0 155.21422 L 0.0 129.34518 L 0.0 129.34518 L 0.0 129.34518 L 25.869036 129.34518 L 25.869036 129.34518 L 77.60711 103.47614 L 103.47614 77.60711 L 155.21422 77.60711 L 206.95229 77.60711 L 646.7259 25.869036 Q 1112.3685 25.869036 1164.1067 0.0 z" svg:height="4.1390457mm" draw:style-name="style-68" svg:viewBox="0.0 0.0 1655.6183 413.90457" svg:width="16.556183mm" svg:x="59.757473mm" svg:y="235.14954mm"/>
          <draw:path svg:d="M 25.869036 25.869036 L 25.869036 0.0 L 129.34518 0.0 L 232.82133 0.0 L 232.82133 388.03555 L 232.82133 776.0711 L 362.1665 776.0711 L 517.38074 750.2021 L 517.38074 750.2021 L 517.38074 750.2021 L 569.1188 750.2021 Q 646.7259 750.2021 672.595 750.2021 L 672.595 750.2021 L 672.595 750.2021 Q 672.595 750.2021 672.595 853.6782 Q 672.595 957.15436 620.8569 983.0234 L 543.24976 1008.8924 L 439.77362 1008.8924 Q 336.2975 1008.8924 181.08325 1008.8924 L 25.869036 1008.8924 L 25.869036 594.98785 Q 0.0 181.08325 0.0 129.34518 L 0.0 51.73807 L 0.0 51.73807 Q 0.0 51.73807 25.869036 25.869036 z" svg:height="10.088924mm" draw:style-name="style-69" svg:viewBox="0.0 0.0 672.595 1008.8924" svg:width="6.7259493mm" svg:x="77.60711mm" svg:y="15.780112mm"/>
          <draw:path svg:d="M 103.47614 25.869036 L 103.47614 0.0 L 129.34518 0.0 L 155.21422 0.0 L 155.21422 0.0 L 155.21422 0.0 L 181.08325 25.869036 L 232.82133 51.73807 L 258.69037 51.73807 L 284.5594 51.73807 L 284.5594 362.1665 L 284.5594 698.464 L 232.82133 801.9401 Q 206.95229 879.54724 181.08325 905.41626 L 155.21422 905.41626 L 155.21422 879.54724 Q 181.08325 879.54724 181.08325 853.6782 Q 181.08325 827.80914 103.47614 801.9401 L 51.73807 776.0711 L 25.869036 750.2021 Q -1.8189894E-12 750.2021 -1.8189894E-12 724.333 L -1.8189894E-12 698.464 L -1.8189894E-12 698.464 Q 25.869036 698.464 25.869036 698.464 Q 51.73807 724.333 77.60711 388.03555 L 103.47614 51.73807 L 103.47614 25.869036 z" svg:height="9.054163mm" draw:style-name="style-70" svg:viewBox="0.0 0.0 284.5594 905.41626" svg:width="2.845594mm" svg:x="144.60791mm" svg:y="149.00565mm"/>
          <draw:path svg:d="M 1422.797 0.0 L 1422.797 0.0 L 1371.059 129.34518 Q 1319.3208 258.69037 1319.3208 310.42844 L 1319.3208 388.03555 L 1293.4518 413.90457 L 1293.4518 465.64267 L 1293.4518 465.64267 L 1293.4518 465.64267 L 1164.1067 724.333 Q 1008.8924 983.0234 983.0234 1060.6305 Q 957.15436 1112.3685 931.28534 1189.9757 L 905.41626 1293.4518 L 905.41626 1293.4518 L 905.41626 1293.4518 L 879.54724 1293.4518 L 853.6782 1293.4518 L 853.6782 1267.5828 L 853.6782 1267.5828 L 827.80914 1267.5828 L 827.80914 1241.7137 L 827.80914 1241.7137 L 853.6782 1241.7137 L 853.6782 1241.7137 L 853.6782 1241.7137 L 853.6782 1215.8447 L 853.6782 1215.8447 L 827.80914 1215.8447 L 827.80914 1189.9757 L 801.9401 1189.9757 L 776.0711 1189.9757 L 776.0711 1164.1067 Q 750.2021 1164.1067 750.2021 1138.2375 Q 750.2021 1086.4995 698.464 1060.6305 Q 646.7259 1034.7615 594.98785 1008.8924 Q 543.24976 957.15436 543.24976 853.6782 Q 517.38074 724.333 336.2975 646.7259 Q 181.08325 569.1188 181.08325 439.77362 Q 181.08325 310.42844 103.47614 284.5594 L 51.73807 258.69037 L 77.60711 232.82133 L 129.34518 206.95229 L 129.34518 206.95229 L 129.34518 206.95229 L 103.47614 206.95229 L 103.47614 206.95229 L 77.60711 181.08325 L 25.869036 155.21422 L 25.869036 155.21422 L 25.869036 155.21422 L 0.0 155.21422 L 0.0 155.21422 L 25.869036 155.21422 L 51.73807 155.21422 L 77.60711 155.21422 L 77.60711 155.21422 L 129.34518 155.21422 Q 206.95229 155.21422 206.95229 206.95229 Q 206.95229 232.82133 310.42844 181.08325 Q 413.90457 155.21422 853.6782 103.47614 Q 1267.5828 51.73807 1345.19 25.869036 Q 1422.797 0.0 1422.797 0.0 z" svg:height="12.934518mm" draw:style-name="style-71" svg:viewBox="0.0 0.0 1422.797 1293.4518" svg:width="14.22797mm" svg:x="25.610346mm" svg:y="219.88681mm"/>
          <draw:path svg:d="M 362.1665 646.7259 L 543.24976 0.0 L 543.24976 0.0 L 543.24976 25.869036 L 569.1188 25.869036 L 594.98785 25.869036 L 594.98785 51.73807 L 594.98785 51.73807 L 543.24976 284.5594 Q 517.38074 543.24976 388.03555 931.28534 Q 284.5594 1319.3208 284.5594 1345.19 L 258.69037 1345.19 L 258.69037 1371.059 L 258.69037 1396.928 L 232.82133 1422.797 L 206.95229 1448.666 L 206.95229 1448.666 L 206.95229 1474.535 L 284.5594 1474.535 L 362.1665 1474.535 L 672.595 1396.928 Q 983.0234 1345.19 983.0234 1112.3685 Q 1034.7615 879.54724 1086.4995 594.98785 Q 1138.2375 336.2975 1164.1067 284.5594 L 1189.9757 206.95229 L 1189.9757 155.21422 L 1189.9757 103.47614 L 1215.8447 77.60711 L 1215.8447 51.73807 L 1215.8447 51.73807 L 1241.7137 51.73807 L 1241.7137 103.47614 L 1241.7137 155.21422 L 1267.5828 155.21422 L 1267.5828 155.21422 L 1267.5828 206.95229 L 1241.7137 258.69037 L 1241.7137 336.2975 Q 1189.9757 439.77362 1189.9757 491.5117 L 1189.9757 569.1188 L 1112.3685 905.41626 Q 1034.7615 1215.8447 1086.4995 1319.3208 Q 1138.2375 1396.928 1138.2375 1422.797 L 1138.2375 1448.666 L 1112.3685 1448.666 L 1112.3685 1474.535 L 983.0234 1474.535 L 879.54724 1474.535 L 879.54724 1500.4042 L 879.54724 1500.4042 L 776.0711 1500.4042 Q 646.7259 1526.2732 413.90457 1552.1422 L 155.21422 1578.0112 L 77.60711 1603.8802 L 0.0 1603.8802 L 0.0 1578.0112 L 0.0 1552.1422 L 25.869036 1526.2732 L 51.73807 1500.4042 L 51.73807 1500.4042 L 51.73807 1474.535 L 51.73807 1474.535 L 51.73807 1474.535 L 77.60711 1474.535 L 77.60711 1448.666 L 77.60711 1448.666 Q 77.60711 1422.797 129.34518 1371.059 Q 155.21422 1293.4518 362.1665 646.7259 z" svg:height="16.038803mm" draw:style-name="style-72" svg:viewBox="0.0 0.0 1267.5828 1603.8802" svg:width="12.675828mm" svg:x="140.72755mm" svg:y="51.996765mm"/>
          <draw:path svg:d="M 129.34518 0.0 L 155.21422 0.0 L 155.21422 0.0 L 155.21422 0.0 L 155.21422 51.73807 L 155.21422 77.60711 L 181.08325 77.60711 L 181.08325 77.60711 L 181.08325 232.82133 Q 206.95229 388.03555 413.90457 1034.7615 Q 620.8569 1655.6183 620.8569 1759.0945 Q 672.595 1888.4397 672.595 1914.3087 L 672.595 1940.1777 L 672.595 2017.7848 Q 672.595 2069.523 646.7259 2095.3918 L 620.8569 2121.261 L 620.8569 2172.999 L 620.8569 2198.8682 L 594.98785 2172.999 L 594.98785 2121.261 L 569.1188 2121.261 L 543.24976 2121.261 L 543.24976 2147.1301 L 517.38074 2172.999 L 517.38074 2172.999 L 517.38074 2172.999 L 517.38074 2198.8682 L 517.38074 2198.8682 L 491.5117 2172.999 L 465.64267 2147.1301 L 465.64267 2147.1301 L 465.64267 2121.261 L 465.64267 2121.261 L 465.64267 2121.261 L 439.77362 2121.261 Q 439.77362 2121.261 413.90457 2095.3918 L 362.1665 2069.523 L 362.1665 2069.523 L 362.1665 2069.523 L 336.2975 2069.523 L 336.2975 2069.523 L 336.2975 2043.6539 L 310.42844 2017.7848 L 310.42844 1940.1777 Q 310.42844 1862.5707 284.5594 1784.9635 Q 258.69037 1707.3564 206.95229 1552.1422 L 129.34518 1396.928 L 129.34518 1241.7137 Q 103.47614 1112.3685 77.60711 931.28534 L 51.73807 776.0711 L 51.73807 698.464 Q 51.73807 620.8569 51.73807 569.1188 Q 51.73807 517.38074 25.869036 362.1665 L 0.0 232.82133 L 0.0 206.95229 L 0.0 206.95229 L 25.869036 206.95229 L 25.869036 206.95229 L 25.869036 181.08325 L 51.73807 181.08325 L 51.73807 181.08325 L 51.73807 155.21422 L 51.73807 155.21422 L 51.73807 155.21422 L 77.60711 155.21422 L 77.60711 155.21422 L 77.60711 129.34518 L 51.73807 129.34518 L 51.73807 103.47614 L 51.73807 77.60711 L 77.60711 77.60711 L 103.47614 77.60711 L 103.47614 51.73807 L 103.47614 25.869036 L 129.34518 25.869036 L 129.34518 0.0 L 129.34518 0.0 z" svg:height="21.988682mm" draw:style-name="style-73" svg:viewBox="0.0 0.0 672.595 2198.8682" svg:width="6.7259493mm" svg:x="143.83185mm" svg:y="201.77849mm"/>
          <draw:path svg:d="M 284.5594 0.0 L 310.42844 0.0 L 310.42844 51.73807 L 310.42844 129.34518 L 336.2975 129.34518 L 336.2975 155.21422 L 362.1665 155.21422 L 388.03555 155.21422 L 336.2975 206.95229 Q 284.5594 258.69037 258.69037 284.5594 L 258.69037 284.5594 L 258.69037 284.5594 L 258.69037 284.5594 L 232.82133 284.5594 L 232.82133 310.42844 L 206.95229 310.42844 Q 155.21422 310.42844 103.47614 310.42844 L 25.869036 310.42844 L 25.869036 310.42844 L 0.0 310.42844 L 0.0 310.42844 L 0.0 310.42844 L 0.0 284.5594 L 0.0 284.5594 L 25.869036 258.69037 Q 25.869036 232.82133 103.47614 181.08325 Q 206.95229 155.21422 206.95229 129.34518 L 206.95229 103.47614 L 206.95229 103.47614 L 206.95229 77.60711 L 206.95229 77.60711 L 232.82133 51.73807 L 232.82133 51.73807 L 258.69037 51.73807 L 258.69037 51.73807 L 258.69037 51.73807 L 258.69037 25.869036 L 258.69037 25.869036 L 284.5594 25.869036 L 284.5594 0.0 L 284.5594 0.0 z" svg:height="3.1042843mm" draw:style-name="style-74" svg:viewBox="0.0 0.0 388.03555 310.42844" svg:width="3.8803554mm" svg:x="108.132576mm" svg:y="128.31042mm"/>
          <draw:path svg:d="M 594.98785 0.0 L 672.595 0.0 L 620.8569 51.73807 Q 569.1188 103.47614 465.64267 206.95229 Q 336.2975 284.5594 336.2975 362.1665 L 336.2975 465.64267 L 310.42844 465.64267 L 310.42844 465.64267 L 310.42844 491.5117 L 284.5594 491.5117 L 284.5594 491.5117 L 284.5594 517.38074 L 284.5594 517.38074 L 284.5594 517.38074 L 258.69037 569.1188 L 258.69037 620.8569 L 258.69037 776.0711 Q 232.82133 957.15436 232.82133 983.0234 L 232.82133 983.0234 L 181.08325 1008.8924 Q 129.34518 1034.7615 103.47614 1086.4995 Q 77.60711 1112.3685 77.60711 1189.9757 L 77.60711 1293.4518 L 51.73807 1345.19 L 25.869036 1371.059 L 25.869036 1319.3208 L 25.869036 1267.5828 L 0.0 1189.9757 L 0.0 1112.3685 L 0.0 983.0234 Q 25.869036 827.80914 25.869036 672.595 Q 77.60711 543.24976 129.34518 362.1665 Q 206.95229 206.95229 362.1665 103.47614 Q 517.38074 0.0 594.98785 0.0 z" svg:height="13.710589mm" draw:style-name="style-75" svg:viewBox="0.0 0.0 672.595 1371.059" svg:width="6.7259493mm" svg:x="116.66936mm" svg:y="116.41067mm"/>
          <draw:path svg:d="M 232.82133 25.869036 L 284.5594 0.0 L 388.03555 25.869036 Q 465.64267 51.73807 491.5117 51.73807 L 517.38074 51.73807 L 801.9401 155.21422 Q 1112.3685 258.69037 1267.5828 284.5594 Q 1448.666 310.42844 1474.535 336.2975 L 1500.4042 336.2975 L 1500.4042 336.2975 Q 1500.4042 362.1665 1526.2732 362.1665 L 1526.2732 362.1665 L 1759.0945 439.77362 Q 1991.9158 517.38074 2198.8682 569.1188 Q 2379.9514 569.1188 2431.6895 672.595 Q 2457.5583 776.0711 2561.0347 931.28534 Q 2638.6416 1086.4995 2638.6416 1215.8447 Q 2612.7727 1345.19 2483.4275 1707.3564 Q 2354.0823 2069.523 2198.8682 2224.737 Q 2043.6539 2405.8203 2043.6539 2405.8203 L 2043.6539 2405.8203 L 2043.6539 2379.9514 Q 2043.6539 2328.2134 1991.9158 2276.475 Q 1940.1777 2198.8682 1914.3087 2172.999 Q 1862.5707 2172.999 1836.7015 2121.261 L 1836.7015 2095.3918 L 1862.5707 2095.3918 Q 1888.4397 2121.261 1914.3087 2121.261 Q 1940.1777 2121.261 1966.0468 2043.6539 Q 1991.9158 1966.0468 1966.0468 1966.0468 Q 1940.1777 1966.0468 1940.1777 1940.1777 Q 1940.1777 1914.3087 1966.0468 1914.3087 Q 1991.9158 1914.3087 1991.9158 1862.5707 Q 2017.7848 1836.7015 2043.6539 1836.7015 Q 2069.523 1836.7015 2095.3918 1655.6183 Q 2121.261 1500.4042 2147.1301 1500.4042 L 2172.999 1500.4042 L 2172.999 1474.535 L 2198.8682 1448.666 L 2198.8682 1448.666 L 2198.8682 1448.666 L 2198.8682 1422.797 L 2198.8682 1422.797 L 2224.737 1422.797 L 2224.737 1396.928 L 2224.737 1396.928 L 2250.6062 1396.928 L 2250.6062 1371.059 L 2250.6062 1345.19 L 2198.8682 1345.19 L 2147.1301 1345.19 L 2095.3918 1371.059 Q 2043.6539 1396.928 2043.6539 1396.928 L 2043.6539 1396.928 L 1991.9158 1396.928 L 1966.0468 1396.928 L 1940.1777 1422.797 L 1888.4397 1422.797 L 1888.4397 1396.928 L 1888.4397 1345.19 L 1914.3087 1319.3208 L 1940.1777 1293.4518 L 1940.1777 1267.5828 L 1940.1777 1241.7137 L 1940.1777 1241.7137 L 1940.1777 1241.7137 L 1966.0468 1241.7137 L 1966.0468 1215.8447 L 2043.6539 1164.1067 Q 2147.1301 1138.2375 2147.1301 1112.3685 L 2147.1301 1112.3685 L 2172.999 1086.4995 L 2198.8682 1060.6305 L 2198.8682 1034.7615 L 2198.8682 1008.8924 L 2224.737 983.0234 L 2250.6062 957.15436 L 2250.6062 931.28534 L 2250.6062 879.54724 L 2224.737 879.54724 L 2198.8682 879.54724 L 2198.8682 905.41626 L 2198.8682 905.41626 L 2172.999 905.41626 L 2172.999 931.28534 L 2172.999 931.28534 L 2147.1301 931.28534 L 2147.1301 931.28534 L 2147.1301 931.28534 L 2147.1301 957.15436 L 2147.1301 957.15436 L 2121.261 957.15436 L 2121.261 983.0234 L 2121.261 983.0234 L 2095.3918 983.0234 L 2095.3918 983.0234 L 2095.3918 983.0234 L 2069.523 1008.8924 Q 2043.6539 1034.7615 1940.1777 1112.3685 L 1862.5707 1189.9757 L 1862.5707 1189.9757 Q 1836.7015 1189.9757 1836.7015 1215.8447 Q 1836.7015 1241.7137 1733.2255 1293.4518 Q 1655.6183 1345.19 1500.4042 1500.4042 Q 1345.19 1655.6183 1241.7137 1707.3564 L 1138.2375 1759.0945 L 1060.6305 1759.0945 L 1008.8924 1759.0945 L 1008.8924 1759.0945 L 1008.8924 1759.0945 L 983.0234 1733.2255 L 957.15436 1733.2255 L 957.15436 1707.3564 L 957.15436 1681.4874 L 983.0234 1681.4874 L 983.0234 1655.6183 L 983.0234 1655.6183 L 1008.8924 1655.6183 L 1008.8924 1655.6183 Q 1008.8924 1655.6183 1060.6305 1552.1422 L 1086.4995 1448.666 L 1086.4995 1448.666 L 1112.3685 1448.666 L 1112.3685 1422.797 L 1112.3685 1396.928 L 1138.2375 1396.928 L 1138.2375 1396.928 L 1060.6305 1396.928 L 1008.8924 1396.928 L 1008.8924 1396.928 L 1008.8924 1396.928 L 983.0234 1396.928 L 983.0234 1396.928 L 905.41626 1422.797 Q 801.9401 1448.666 776.0711 1448.666 Q 750.2021 1474.535 594.98785 1500.4042 L 439.77362 1500.4042 L 439.77362 1500.4042 L 439.77362 1500.4042 L 413.90457 1500.4042 L 413.90457 1500.4042 L 413.90457 1474.535 L 388.03555 1474.535 L 388.03555 1474.535 L 388.03555 1448.666 L 388.03555 1448.666 L 388.03555 1448.666 L 362.1665 1448.666 L 362.1665 1448.666 L 362.1665 1448.666 L 336.2975 1422.797 L 336.2975 1396.928 L 336.2975 1371.059 L 310.42844 1371.059 L 310.42844 1345.19 L 310.42844 1345.19 L 284.5594 1345.19 L 284.5594 1345.19 L 284.5594 1345.19 L 284.5594 1319.3208 L 284.5594 1319.3208 L 258.69037 1319.3208 L 258.69037 1293.4518 L 258.69037 1293.4518 L 232.82133 1293.4518 L 232.82133 1267.5828 L 232.82133 1241.7137 L 206.95229 1241.7137 L 206.95229 1241.7137 L 206.95229 1215.8447 L 181.08325 1215.8447 L 181.08325 1189.9757 L 181.08325 1138.2375 L 206.95229 1138.2375 L 206.95229 1138.2375 L 232.82133 1112.3685 Q 258.69037 1086.4995 336.2975 1086.4995 L 439.77362 1086.4995 L 439.77362 1060.6305 L 439.77362 1034.7615 L 413.90457 1034.7615 L 388.03555 1034.7615 L 362.1665 1008.8924 Q 336.2975 983.0234 258.69037 931.28534 L 181.08325 879.54724 L 155.21422 879.54724 L 155.21422 879.54724 L 129.34518 853.6782 L 103.47614 853.6782 L 103.47614 827.80914 L 103.47614 776.0711 L 129.34518 776.0711 L 155.21422 776.0711 L 232.82133 724.333 Q 310.42844 672.595 362.1665 672.595 L 413.90457 672.595 L 439.77362 646.7259 L 465.64267 620.8569 L 465.64267 620.8569 L 439.77362 620.8569 L 439.77362 620.8569 L 439.77362 620.8569 L 439.77362 594.98785 L 439.77362 594.98785 L 413.90457 594.98785 L 413.90457 569.1188 L 388.03555 569.1188 L 362.1665 569.1188 L 232.82133 569.1188 Q 103.47614 569.1188 77.60711 569.1188 L 25.869036 569.1188 L 25.869036 543.24976 Q 25.869036 517.38074 1.8189894E-12 517.38074 L 1.8189894E-12 517.38074 L 1.8189894E-12 491.5117 L 25.869036 491.5117 L 25.869036 465.64267 Q 25.869036 439.77362 77.60711 388.03555 Q 77.60711 336.2975 51.73807 310.42844 Q 1.8189894E-12 310.42844 1.8189894E-12 258.69037 Q -25.869036 206.95229 77.60711 129.34518 Q 181.08325 51.73807 232.82133 25.869036 z" svg:height="24.058205mm" draw:style-name="style-76" svg:viewBox="0.0 0.0 2638.6416 2405.8203" svg:width="26.386417mm" svg:x="143.05577mm" svg:y="133.48422mm"/>
          <draw:path svg:d="M 206.95229 1448.666 L 206.95229 1733.2255 L 206.95229 1733.2255 Q 206.95229 1733.2255 181.08325 1526.2732 L 155.21422 1345.19 L 129.34518 1345.19 L 103.47614 1345.19 L 103.47614 1422.797 L 103.47614 1474.535 L 77.60711 1474.535 L 51.73807 1474.535 L 51.73807 1603.8802 Q 25.869036 1733.2255 25.869036 1707.3564 Q 0.0 1707.3564 0.0 1707.3564 L 0.0 1707.3564 L 0.0 1655.6183 Q 0.0 1603.8802 0.0 801.9401 L 0.0 25.869036 L 0.0 0.0 Q 0.0 -25.869036 77.60711 51.73807 Q 155.21422 129.34518 206.95229 206.95229 Q 206.95229 284.5594 206.95229 724.333 Q 206.95229 1164.1067 206.95229 1448.666 z" svg:height="17.332254mm" draw:style-name="style-77" svg:viewBox="0.0 0.0 206.95229 1733.2255" svg:width="2.0695229mm" svg:x="146.41875mm" svg:y="109.426025mm"/>
          <draw:path svg:d="M 103.47614 51.73807 L 103.47614 0.0 L 129.34518 25.869036 Q 155.21422 51.73807 181.08325 25.869036 L 206.95229 25.869036 L 232.82133 25.869036 L 258.69037 0.0 L 310.42844 25.869036 Q 362.1665 25.869036 362.1665 51.73807 Q 362.1665 51.73807 388.03555 77.60711 L 388.03555 103.47614 L 362.1665 103.47614 Q 310.42844 103.47614 310.42844 155.21422 Q 284.5594 181.08325 258.69037 181.08325 Q 232.82133 206.95229 284.5594 206.95229 Q 336.2975 258.69037 336.2975 310.42844 Q 336.2975 362.1665 258.69037 362.1665 Q 181.08325 362.1665 155.21422 388.03555 L 103.47614 413.90457 L 103.47614 388.03555 L 103.47614 362.1665 L 51.73807 362.1665 L 0.0 362.1665 L 0.0 336.2975 L 0.0 310.42844 L 25.869036 310.42844 L 51.73807 310.42844 L 51.73807 284.5594 L 51.73807 284.5594 L 51.73807 206.95229 Q 51.73807 155.21422 77.60711 129.34518 Q 103.47614 129.34518 103.47614 51.73807 z" svg:height="4.1390457mm" draw:style-name="style-78" svg:viewBox="0.0 0.0 388.03555 413.90457" svg:width="3.8803554mm" svg:x="147.97089mm" svg:y="17.590944mm"/>
          <draw:path svg:d="M 25.869036 25.869036 L 25.869036 3.6379788E-12 L 51.73807 3.6379788E-12 L 77.60711 3.6379788E-12 L 155.21422 25.869036 L 206.95229 51.73807 L 258.69037 51.73807 Q 310.42844 51.73807 310.42844 51.73807 L 336.2975 51.73807 L 310.42844 129.34518 Q 310.42844 206.95229 284.5594 258.69037 Q 258.69037 310.42844 232.82133 310.42844 Q 206.95229 310.42844 103.47614 284.5594 L 25.869036 284.5594 L 25.869036 258.69037 Q 0.0 232.82133 0.0 129.34518 L 0.0 25.869036 L 25.869036 25.869036 z" svg:height="3.1042843mm" draw:style-name="style-79" svg:viewBox="0.0 0.0 336.2975 310.42844" svg:width="3.3629746mm" svg:x="139.17542mm" svg:y="273.6944mm"/>
          <draw:path svg:d="M 543.24976 25.869036 L 543.24976 0.0 L 1371.059 0.0 L 2198.8682 0.0 L 2198.8682 620.8569 L 2198.8682 1267.5828 L 2198.8682 1267.5828 Q 2198.8682 1267.5828 2172.999 1215.8447 Q 2147.1301 1138.2375 2121.261 1060.6305 Q 2095.3918 983.0234 2043.6539 1008.8924 Q 1991.9158 1034.7615 1991.9158 1060.6305 Q 1991.9158 1086.4995 1991.9158 1112.3685 Q 2017.7848 1138.2375 2017.7848 1164.1067 Q 1991.9158 1215.8447 1966.0468 1189.9757 Q 1940.1777 1189.9757 1914.3087 1112.3685 Q 1888.4397 1034.7615 1810.8325 931.28534 Q 1733.2255 827.80914 1707.3564 750.2021 Q 1681.4874 672.595 1629.7493 620.8569 Q 1578.0112 594.98785 1526.2732 594.98785 Q 1526.2732 594.98785 1526.2732 620.8569 Q 1526.2732 646.7259 1552.1422 724.333 L 1578.0112 776.0711 L 1552.1422 750.2021 L 1552.1422 724.333 L 1526.2732 724.333 L 1500.4042 724.333 L 1500.4042 698.464 L 1474.535 672.595 L 1474.535 672.595 Q 1474.535 672.595 1448.666 646.7259 Q 1422.797 620.8569 1371.059 594.98785 Q 1345.19 569.1188 1267.5828 543.24976 Q 1189.9757 543.24976 1189.9757 517.38074 Q 1164.1067 491.5117 1034.7615 465.64267 Q 905.41626 465.64267 905.41626 439.77362 Q 931.28534 413.90457 543.24976 413.90457 L 155.21422 413.90457 L 155.21422 413.90457 L 155.21422 413.90457 L 77.60711 388.03555 L 25.869036 388.03555 L 25.869036 362.1665 L 25.869036 336.2975 L -3.6379788E-12 336.2975 L -3.6379788E-12 310.42844 L 25.869036 310.42844 L 51.73807 310.42844 L 77.60711 284.5594 L 103.47614 258.69037 L 206.95229 258.69037 Q 336.2975 232.82133 310.42844 206.95229 Q 310.42844 181.08325 336.2975 181.08325 Q 388.03555 155.21422 491.5117 155.21422 L 620.8569 155.21422 L 543.24976 129.34518 L 439.77362 129.34518 L 439.77362 103.47614 Q 413.90457 51.73807 491.5117 51.73807 Q 543.24976 51.73807 543.24976 25.869036 z" svg:height="12.675828mm" draw:style-name="style-80" svg:viewBox="0.0 0.0 2198.8682 1267.5828" svg:width="21.988682mm" svg:x="187.03313mm" svg:y="0.0mm"/>
          <draw:path svg:d="M 1.8189894E-12 25.869036 L 25.869036 0.0 L 51.73807 77.60711 Q 77.60711 181.08325 103.47614 388.03555 Q 129.34518 620.8569 129.34518 750.2021 L 129.34518 853.6782 L 155.21422 853.6782 L 155.21422 853.6782 L 181.08325 1060.6305 Q 181.08325 1293.4518 181.08325 1422.797 L 181.08325 1526.2732 L 181.08325 1526.2732 L 155.21422 1526.2732 L 129.34518 1500.4042 L 103.47614 1474.535 L 103.47614 1474.535 L 77.60711 1474.535 L 77.60711 1474.535 L 77.60711 1474.535 L 77.60711 1500.4042 L 77.60711 1500.4042 L 51.73807 1552.1422 L 25.869036 1603.8802 L 25.869036 1603.8802 L 25.869036 1603.8802 L 25.869036 1578.0112 L 25.869036 1526.2732 L 25.869036 1474.535 Q 25.869036 1396.928 1.8189894E-12 750.2021 L 1.8189894E-12 77.60711 L 1.8189894E-12 25.869036 z" svg:height="16.038803mm" draw:style-name="style-81" svg:viewBox="0.0 0.0 181.08325 1603.8802" svg:width="1.8108325mm" svg:x="154.43814mm" svg:y="188.0679mm"/>
          <draw:path svg:d="M 931.28534 0.0 L 931.28534 0.0 L 1578.0112 0.0 Q 2224.737 25.869036 2354.0823 25.869036 Q 2509.2966 25.869036 2509.2966 51.73807 L 2535.1655 51.73807 L 2561.0347 51.73807 L 2612.7727 51.73807 L 2612.7727 77.60711 Q 2612.7727 77.60711 2561.0347 77.60711 Q 2509.2966 77.60711 2405.8203 155.21422 Q 2328.2134 232.82133 2354.0823 232.82133 Q 2379.9514 232.82133 2379.9514 258.69037 Q 2379.9514 284.5594 2328.2134 284.5594 Q 2276.475 284.5594 2250.6062 336.2975 Q 2250.6062 388.03555 2224.737 388.03555 L 2198.8682 362.1665 L 2198.8682 284.5594 Q 2198.8682 232.82133 1836.7015 232.82133 L 1448.666 232.82133 L 1448.666 310.42844 Q 1448.666 388.03555 1500.4042 413.90457 Q 1578.0112 439.77362 1578.0112 594.98785 L 1578.0112 776.0711 L 1655.6183 776.0711 L 1733.2255 776.0711 L 1733.2255 594.98785 L 1733.2255 413.90457 L 1784.9635 413.90457 L 1810.8325 413.90457 L 1810.8325 491.5117 L 1836.7015 543.24976 L 1836.7015 594.98785 Q 1836.7015 620.8569 1836.7015 698.464 L 1836.7015 776.0711 L 1914.3087 750.2021 Q 1991.9158 750.2021 1991.9158 750.2021 L 1991.9158 724.333 L 1991.9158 724.333 L 1991.9158 724.333 L 2017.7848 750.2021 Q 2017.7848 801.9401 1991.9158 801.9401 Q 1966.0468 801.9401 1991.9158 827.80914 Q 1991.9158 853.6782 1966.0468 879.54724 Q 1940.1777 905.41626 1940.1777 957.15436 Q 1940.1777 1008.8924 1888.4397 1060.6305 Q 1836.7015 1112.3685 1862.5707 1112.3685 Q 1888.4397 1138.2375 1862.5707 1189.9757 Q 1836.7015 1267.5828 1836.7015 1267.5828 Q 1836.7015 1319.3208 1810.8325 1319.3208 Q 1784.9635 1319.3208 1836.7015 1319.3208 Q 1888.4397 1319.3208 1888.4397 1448.666 Q 1940.1777 1578.0112 1991.9158 1603.8802 Q 2095.3918 1629.7493 2095.3918 1655.6183 Q 2095.3918 1681.4874 2147.1301 1681.4874 Q 2198.8682 1681.4874 2276.475 1707.3564 L 2354.0823 1733.2255 L 2302.3442 1733.2255 L 2276.475 1733.2255 L 2354.0823 1759.0945 L 2457.5583 1759.0945 L 2457.5583 1759.0945 L 2457.5583 1784.9635 L 2302.3442 1784.9635 L 2121.261 1784.9635 L 2121.261 1836.7015 L 2147.1301 1888.4397 L 2172.999 1940.1777 Q 2198.8682 2017.7848 2224.737 2043.6539 L 2250.6062 2095.3918 L 2250.6062 2095.3918 L 2250.6062 2121.261 L 2224.737 2147.1301 L 2198.8682 2198.8682 L 2198.8682 2250.6062 L 2198.8682 2276.475 L 1940.1777 3000.8083 Q 1681.4874 3725.1414 1603.8802 3932.0935 Q 1526.2732 4139.046 1526.2732 4190.7837 L 1526.2732 4242.522 L 1500.4042 4268.391 L 1474.535 4294.2603 L 1474.535 4320.129 L 1474.535 4371.867 L 1474.535 4371.867 L 1474.535 4371.867 L 1448.666 4423.6055 L 1422.797 4449.474 L 1422.797 4475.3433 L 1422.797 4527.0815 L 1241.7137 4940.986 Q 1086.4995 5354.8906 1086.4995 5380.76 Q 1060.6305 5380.76 1060.6305 5406.6284 L 1060.6305 5432.4976 L 1034.7615 5432.4976 L 1008.8924 5458.3667 L 1008.8924 5458.3667 L 1008.8924 5458.3667 L 983.0234 5458.3667 L 983.0234 5458.3667 L 905.41626 5458.3667 L 827.80914 5458.3667 L 801.9401 5458.3667 L 776.0711 5458.3667 L 776.0711 5432.4976 L 750.2021 5432.4976 L 750.2021 5432.4976 L 750.2021 5406.6284 L 750.2021 5406.6284 L 750.2021 5406.6284 L 750.2021 5354.8906 L 750.2021 5329.0215 L 750.2021 5303.1523 Q 750.2021 5251.4146 1034.7615 4423.6055 L 1293.4518 3595.7961 L 1293.4518 3595.7961 Q 1319.3208 3595.7961 1526.2732 2923.2012 Q 1784.9635 2276.475 1862.5707 2095.3918 L 1940.1777 1914.3087 L 1966.0468 1914.3087 L 1966.0468 1888.4397 L 1966.0468 1888.4397 L 1991.9158 1888.4397 L 1991.9158 1888.4397 L 1991.9158 1888.4397 L 1991.9158 1862.5707 L 1991.9158 1862.5707 L 2017.7848 1836.7015 L 2017.7848 1810.8325 L 1629.7493 1810.8325 Q 1241.7137 1836.7015 1060.6305 1836.7015 L 879.54724 1836.7015 L 905.41626 2043.6539 Q 905.41626 2224.737 750.2021 2716.2488 Q 543.24976 3233.6296 543.24976 3285.3677 L 543.24976 3311.2366 L 517.38074 3337.1057 L 491.5117 3362.9749 L 491.5117 3388.8438 L 491.5117 3414.713 L 491.5117 3414.713 L 465.64267 3388.8438 L 465.64267 3388.8438 L 439.77362 3388.8438 L 439.77362 3388.8438 L 439.77362 3388.8438 L 413.90457 3362.9749 L 388.03555 3362.9749 L 388.03555 3285.3677 Q 388.03555 3233.6296 362.1665 3233.6296 Q 362.1665 3233.6296 336.2975 3233.6296 Q 336.2975 3207.7605 310.42844 3233.6296 Q 284.5594 3285.3677 232.82133 3259.4985 Q 181.08325 3233.6296 155.21422 3207.7605 Q 129.34518 3181.8916 103.47614 3181.8916 L 77.60711 3181.8916 L 51.73807 3181.8916 L 25.869036 3181.8916 L 25.869036 3207.7605 L 25.869036 3207.7605 L 0.0 3207.7605 L 0.0 3207.7605 L 0.0 3181.8916 L 25.869036 3156.0225 L 25.869036 3130.1533 Q 25.869036 3078.4153 258.69037 2405.8203 L 491.5117 1759.0945 L 491.5117 1733.2255 Q 491.5117 1707.3564 672.595 1215.8447 Q 853.6782 750.2021 905.41626 646.7259 L 1008.8924 543.24976 L 1008.8924 543.24976 L 1008.8924 543.24976 L 1008.8924 517.38074 L 1008.8924 517.38074 L 1034.7615 517.38074 L 1034.7615 491.5117 L 1034.7615 491.5117 L 1060.6305 491.5117 L 1060.6305 491.5117 L 1060.6305 491.5117 L 1060.6305 465.64267 L 1060.6305 465.64267 L 1086.4995 465.64267 L 1086.4995 439.77362 L 1086.4995 439.77362 L 1112.3685 439.77362 L 1112.3685 439.77362 L 1112.3685 439.77362 L 801.9401 439.77362 Q 517.38074 439.77362 336.2975 439.77362 L 155.21422 439.77362 L 155.21422 439.77362 L 155.21422 439.77362 L 155.21422 413.90457 L 181.08325 413.90457 L 181.08325 413.90457 L 181.08325 388.03555 L 206.95229 388.03555 L 232.82133 388.03555 L 232.82133 362.1665 L 232.82133 362.1665 L 206.95229 362.1665 L 206.95229 336.2975 L 206.95229 336.2975 L 232.82133 336.2975 L 232.82133 336.2975 L 232.82133 336.2975 L 232.82133 310.42844 L 232.82133 310.42844 L 258.69037 284.5594 L 284.5594 258.69037 L 284.5594 258.69037 L 284.5594 284.5594 L 284.5594 284.5594 L 284.5594 284.5594 L 310.42844 284.5594 L 310.42844 284.5594 L 310.42844 258.69037 L 336.2975 258.69037 L 388.03555 284.5594 Q 439.77362 284.5594 465.64267 284.5594 Q 491.5117 310.42844 491.5117 284.5594 Q 491.5117 258.69037 594.98785 232.82133 Q 698.464 232.82133 724.333 206.95229 L 750.2021 181.08325 L 750.2021 181.08325 L 750.2021 181.08325 L 801.9401 206.95229 L 827.80914 206.95229 L 827.80914 181.08325 Q 801.9401 155.21422 750.2021 129.34518 L 698.464 103.47614 L 698.464 103.47614 L 698.464 77.60711 L 698.464 77.60711 L 698.464 77.60711 L 724.333 77.60711 L 724.333 77.60711 L 776.0711 51.73807 L 827.80914 25.869036 L 879.54724 25.869036 L 931.28534 25.869036 L 931.28534 0.0 z" svg:height="54.583668mm" draw:style-name="style-82" svg:viewBox="0.0 0.0 2612.7727 5458.3667" svg:width="26.127728mm" svg:x="49.40986mm" svg:y="15.262732mm"/>
          <draw:path svg:d="M 1086.4995 25.869036 L 1086.4995 0.0 L 1112.3685 0.0 L 1138.2375 0.0 L 1138.2375 25.869036 L 1112.3685 51.73807 L 1112.3685 103.47614 L 1112.3685 129.34518 L 879.54724 957.15436 Q 646.7259 1784.9635 646.7259 1810.8325 L 646.7259 1836.7015 L 620.8569 1862.5707 Q 594.98785 1914.3087 594.98785 1940.1777 L 594.98785 1966.0468 L 594.98785 1966.0468 L 569.1188 1966.0468 L 569.1188 1991.9158 L 543.24976 1991.9158 L 543.24976 1991.9158 L 543.24976 1966.0468 L 543.24976 1966.0468 L 543.24976 1966.0468 L 517.38074 1991.9158 Q 517.38074 2017.7848 465.64267 2017.7848 L 413.90457 2043.6539 L 413.90457 2017.7848 Q 439.77362 1991.9158 439.77362 1966.0468 Q 439.77362 1966.0468 543.24976 1707.3564 L 646.7259 1474.535 L 646.7259 1448.666 Q 646.7259 1422.797 724.333 1138.2375 L 801.9401 853.6782 L 801.9401 801.9401 L 801.9401 750.2021 L 801.9401 724.333 Q 801.9401 672.595 594.98785 1034.7615 Q 388.03555 1396.928 336.2975 1034.7615 L 310.42844 672.595 L 284.5594 672.595 L 258.69037 672.595 L 258.69037 698.464 L 232.82133 724.333 L 232.82133 776.0711 L 232.82133 801.9401 L 181.08325 931.28534 Q 129.34518 1060.6305 129.34518 1086.4995 L 129.34518 1138.2375 L 103.47614 1164.1067 L 77.60711 1189.9757 L 77.60711 1241.7137 L 77.60711 1267.5828 L 51.73807 1267.5828 L 51.73807 1267.5828 L 51.73807 1241.7137 L 25.869036 1215.8447 L 25.869036 1215.8447 L 25.869036 1241.7137 L 25.869036 1241.7137 L 25.869036 1241.7137 L 0.0 1241.7137 L 0.0 1241.7137 L 0.0 1189.9757 L 25.869036 1164.1067 L 25.869036 1138.2375 L 25.869036 1086.4995 L 51.73807 1034.7615 Q 77.60711 983.0234 155.21422 672.595 L 232.82133 362.1665 L 258.69037 310.42844 L 284.5594 258.69037 L 284.5594 206.95229 L 284.5594 181.08325 L 310.42844 181.08325 L 310.42844 155.21422 L 310.42844 155.21422 L 336.2975 155.21422 L 336.2975 181.08325 L 336.2975 206.95229 L 362.1665 310.42844 L 388.03555 388.03555 L 388.03555 465.64267 Q 388.03555 543.24976 413.90457 672.595 L 439.77362 827.80914 L 439.77362 931.28534 L 439.77362 1034.7615 L 465.64267 1034.7615 L 491.5117 1034.7615 L 491.5117 1008.8924 L 491.5117 983.0234 L 517.38074 957.15436 L 543.24976 931.28534 L 543.24976 905.41626 L 543.24976 879.54724 L 569.1188 853.6782 Q 594.98785 827.80914 776.0711 491.5117 L 957.15436 155.21422 L 957.15436 155.21422 L 957.15436 155.21422 L 983.0234 129.34518 L 1008.8924 103.47614 L 1008.8924 103.47614 L 1008.8924 103.47614 L 1008.8924 77.60711 L 1008.8924 77.60711 L 1034.7615 77.60711 L 1034.7615 51.73807 L 1034.7615 51.73807 L 1060.6305 51.73807 L 1060.6305 51.73807 L 1060.6305 51.73807 L 1060.6305 25.869036 L 1060.6305 25.869036 L 1086.4995 25.869036 z" svg:height="20.436539mm" draw:style-name="style-83" svg:viewBox="0.0 0.0 1138.2375 2043.6539" svg:width="11.382376mm" svg:x="81.487465mm" svg:y="55.359737mm"/>
          <draw:path svg:d="M 543.24976 25.869036 L 543.24976 0.0 L 569.1188 0.0 L 594.98785 0.0 L 594.98785 51.73807 L 569.1188 77.60711 L 569.1188 77.60711 L 569.1188 103.47614 L 569.1188 103.47614 L 569.1188 103.47614 L 543.24976 103.47614 L 543.24976 103.47614 L 543.24976 129.34518 L 517.38074 129.34518 L 517.38074 155.21422 L 517.38074 206.95229 L 465.64267 310.42844 Q 413.90457 413.90457 413.90457 517.38074 Q 413.90457 620.8569 413.90457 698.464 Q 413.90457 776.0711 413.90457 827.80914 L 413.90457 879.54724 L 413.90457 879.54724 L 413.90457 879.54724 L 362.1665 879.54724 Q 284.5594 879.54724 258.69037 879.54724 L 232.82133 827.80914 L 232.82133 827.80914 L 206.95229 827.80914 L 206.95229 827.80914 L 206.95229 853.6782 L 155.21422 853.6782 Q 103.47614 879.54724 77.60711 853.6782 Q 51.73807 853.6782 51.73807 827.80914 Q 103.47614 776.0711 77.60711 724.333 L 51.73807 646.7259 L 51.73807 646.7259 L 25.869036 620.8569 L 25.869036 620.8569 L 25.869036 620.8569 L 25.869036 620.8569 Q 0.0 594.98785 0.0 594.98785 L 0.0 594.98785 L 0.0 569.1188 L 0.0 569.1188 L 0.0 569.1188 L 0.0 543.24976 L 51.73807 594.98785 Q 103.47614 646.7259 103.47614 646.7259 L 103.47614 672.595 L 103.47614 672.595 L 103.47614 672.595 L 129.34518 672.595 L 129.34518 672.595 L 129.34518 698.464 L 155.21422 698.464 L 155.21422 698.464 L 155.21422 724.333 L 155.21422 724.333 L 155.21422 724.333 L 181.08325 724.333 L 181.08325 724.333 L 181.08325 750.2021 L 206.95229 750.2021 L 206.95229 750.2021 L 206.95229 776.0711 L 258.69037 776.0711 L 336.2975 776.0711 L 336.2975 750.2021 L 310.42844 750.2021 L 310.42844 569.1188 Q 310.42844 413.90457 362.1665 310.42844 L 413.90457 232.82133 L 413.90457 206.95229 L 413.90457 206.95229 L 413.90457 206.95229 Q 413.90457 206.95229 465.64267 129.34518 L 517.38074 51.73807 L 517.38074 51.73807 L 517.38074 51.73807 L 517.38074 25.869036 L 517.38074 25.869036 L 543.24976 25.869036 z" svg:height="8.795472mm" draw:style-name="style-84" svg:viewBox="0.0 0.0 594.98785 879.54724" svg:width="5.949878mm" svg:x="44.494743mm" svg:y="285.59418mm"/>
          <draw:path svg:d="M 4449.474 232.82133 L 4578.8193 232.82133 L 4578.8193 310.42844 L 4552.95 362.1665 L 4501.2124 491.5117 Q 4449.474 620.8569 4423.6055 724.333 Q 4371.867 827.80914 4320.129 931.28534 Q 4294.2603 1008.8924 4294.2603 1060.6305 Q 4294.2603 1112.3685 4268.391 1138.2375 Q 4242.522 1138.2375 4216.653 1319.3208 Q 4190.7837 1500.4042 4164.915 1578.0112 L 4139.046 1655.6183 L 4139.046 1655.6183 L 4139.046 1655.6183 L 4139.046 1603.8802 Q 4139.046 1552.1422 3725.1414 1578.0112 L 3337.1057 1603.8802 L 3259.4985 1629.7493 L 3181.8916 1629.7493 L 3156.0225 1629.7493 Q 3104.2844 1655.6183 2638.6416 1655.6183 L 2198.8682 1707.3564 L 2147.1301 1707.3564 L 2095.3918 1707.3564 L 2069.523 1733.2255 L 2017.7848 1759.0945 L 2017.7848 1759.0945 L 1991.9158 1759.0945 L 1966.0468 1759.0945 L 1940.1777 1759.0945 L 1940.1777 1733.2255 L 1966.0468 1733.2255 L 1966.0468 1707.3564 Q 1966.0468 1681.4874 1991.9158 1603.8802 Q 2017.7848 1526.2732 1991.9158 1526.2732 Q 1966.0468 1500.4042 1940.1777 1448.666 Q 1914.3087 1371.059 1862.5707 1293.4518 Q 1810.8325 1241.7137 1655.6183 1215.8447 Q 1474.535 1189.9757 1189.9757 1241.7137 Q 931.28534 1293.4518 776.0711 1241.7137 Q 594.98785 1189.9757 569.1188 1293.4518 L 517.38074 1396.928 L 491.5117 1396.928 Q 465.64267 1396.928 465.64267 1371.059 Q 439.77362 1345.19 413.90457 1371.059 Q 413.90457 1396.928 362.1665 1345.19 Q 362.1665 1293.4518 336.2975 1319.3208 Q 336.2975 1345.19 310.42844 1345.19 Q 258.69037 1345.19 258.69037 1319.3208 Q 258.69037 1293.4518 206.95229 1293.4518 Q 181.08325 1267.5828 155.21422 1215.8447 Q 155.21422 1164.1067 129.34518 1164.1067 Q 103.47614 1164.1067 103.47614 1189.9757 Q 103.47614 1215.8447 51.73807 1189.9757 Q 51.73807 1138.2375 25.869036 1138.2375 L 25.869036 1164.1067 L 25.869036 1164.1067 Q 0.0 1164.1067 0.0 1086.4995 Q -51.73807 1034.7615 25.869036 801.9401 L 77.60711 569.1188 L 103.47614 569.1188 Q 103.47614 569.1188 103.47614 543.24976 L 103.47614 543.24976 L 103.47614 543.24976 L 103.47614 543.24976 L 129.34518 517.38074 Q 155.21422 491.5117 181.08325 413.90457 L 206.95229 310.42844 L 206.95229 310.42844 L 206.95229 310.42844 L 232.82133 284.5594 L 258.69037 258.69037 L 258.69037 258.69037 L 258.69037 258.69037 L 258.69037 232.82133 L 258.69037 232.82133 L 232.82133 232.82133 L 232.82133 206.95229 L 232.82133 206.95229 L 258.69037 206.95229 L 258.69037 181.08325 L 258.69037 155.21422 L 284.5594 155.21422 L 284.5594 155.21422 L 284.5594 129.34518 L 310.42844 129.34518 L 310.42844 181.08325 L 310.42844 232.82133 L 336.2975 336.2975 Q 362.1665 439.77362 362.1665 517.38074 L 362.1665 594.98785 L 388.03555 646.7259 L 388.03555 698.464 L 413.90457 698.464 L 439.77362 698.464 L 439.77362 646.7259 L 465.64267 594.98785 L 465.64267 569.1188 L 465.64267 517.38074 L 491.5117 465.64267 Q 517.38074 413.90457 517.38074 362.1665 L 517.38074 284.5594 L 543.24976 284.5594 L 543.24976 284.5594 L 543.24976 284.5594 L 543.24976 310.42844 L 543.24976 310.42844 L 569.1188 310.42844 L 569.1188 362.1665 L 569.1188 413.90457 L 594.98785 413.90457 L 594.98785 413.90457 L 620.8569 413.90457 L 672.595 413.90457 L 724.333 413.90457 L 750.2021 413.90457 L 750.2021 388.03555 Q 750.2021 362.1665 776.0711 362.1665 Q 801.9401 362.1665 853.6782 258.69037 Q 879.54724 155.21422 957.15436 155.21422 Q 1034.7615 155.21422 1086.4995 103.47614 Q 1164.1067 51.73807 1500.4042 51.73807 L 1836.7015 25.869036 L 1862.5707 25.869036 Q 1862.5707 0.0 1862.5707 0.0 L 1862.5707 0.0 L 2198.8682 0.0 Q 2535.1655 25.869036 2561.0347 51.73807 Q 2586.9036 103.47614 2612.7727 103.47614 Q 2638.6416 103.47614 2638.6416 129.34518 Q 2664.5107 155.21422 2690.38 129.34518 Q 2716.2488 129.34518 2716.2488 155.21422 Q 2716.2488 181.08325 2690.38 206.95229 Q 2638.6416 206.95229 2664.5107 258.69037 Q 2664.5107 310.42844 3259.4985 310.42844 Q 3854.4863 258.69037 4087.3079 258.69037 Q 4345.998 258.69037 4449.474 232.82133 z" svg:height="17.590944mm" draw:style-name="style-85" svg:viewBox="0.0 0.0 4578.8193 1759.0945" svg:width="45.788193mm" svg:x="39.838318mm" svg:y="218.85205mm"/>
          <draw:path svg:d="M 1345.19 0.0 L 1448.666 0.0 L 1526.2732 0.0 L 1578.0112 0.0 L 1578.0112 25.869036 L 1578.0112 25.869036 L 1552.1422 25.869036 L 1552.1422 51.73807 L 1552.1422 51.73807 L 1526.2732 51.73807 L 1526.2732 51.73807 L 1526.2732 51.73807 L 1526.2732 77.60711 L 1526.2732 77.60711 L 1500.4042 77.60711 L 1500.4042 103.47614 L 1500.4042 103.47614 L 1474.535 103.47614 L 1371.059 258.69037 Q 1267.5828 439.77362 1138.2375 827.80914 Q 1008.8924 1189.9757 983.0234 1189.9757 L 983.0234 1189.9757 L 983.0234 1164.1067 Q 957.15436 1138.2375 931.28534 1138.2375 L 905.41626 1138.2375 L 905.41626 1086.4995 Q 905.41626 1034.7615 1060.6305 620.8569 L 1215.8447 232.82133 L 1215.8447 232.82133 L 1215.8447 206.95229 L 1215.8447 206.95229 L 1215.8447 206.95229 L 1241.7137 206.95229 L 1241.7137 206.95229 L 1241.7137 181.08325 L 1267.5828 181.08325 L 1267.5828 181.08325 L 1267.5828 155.21422 L 1267.5828 155.21422 L 1267.5828 155.21422 L 1293.4518 155.21422 L 1293.4518 155.21422 L 905.41626 155.21422 Q 543.24976 155.21422 543.24976 232.82133 Q 543.24976 310.42844 336.2975 853.6782 L 129.34518 1396.928 L 103.47614 1448.666 L 77.60711 1474.535 L 77.60711 1500.4042 L 77.60711 1552.1422 L 51.73807 1578.0112 L 51.73807 1603.8802 L 25.869036 1603.8802 L 0.0 1603.8802 L 0.0 1578.0112 L 0.0 1552.1422 L 0.0 1500.4042 L 25.869036 1474.535 L 25.869036 1448.666 L 25.869036 1396.928 L 51.73807 1371.059 Q 77.60711 1345.19 77.60711 1293.4518 Q 77.60711 1215.8447 258.69037 776.0711 Q 439.77362 310.42844 388.03555 155.21422 L 362.1665 0.0 L 801.9401 0.0 Q 1241.7137 0.0 1345.19 0.0 z" svg:height="16.038803mm" draw:style-name="style-86" svg:viewBox="0.0 0.0 1578.0112 1603.8802" svg:width="15.780112mm" svg:x="30.266773mm" svg:y="19.660467mm"/>
          <draw:path svg:d="M 1707.3564 103.47614 L 1914.3087 103.47614 L 2017.7848 103.47614 Q 2121.261 103.47614 2147.1301 206.95229 Q 2172.999 310.42844 2198.8682 336.2975 L 2224.737 336.2975 L 2224.737 388.03555 Q 2224.737 413.90457 2198.8682 439.77362 Q 2147.1301 465.64267 2095.3918 517.38074 Q 2043.6539 594.98785 2043.6539 646.7259 Q 2043.6539 698.464 2043.6539 776.0711 Q 2043.6539 853.6782 2069.523 1293.4518 Q 2095.3918 1707.3564 2121.261 1733.2255 Q 2147.1301 1759.0945 2121.261 1862.5707 Q 2121.261 1966.0468 2147.1301 1991.9158 Q 2198.8682 1991.9158 2198.8682 2172.999 Q 2198.8682 2354.0823 2172.999 2379.9514 Q 2147.1301 2379.9514 2198.8682 2405.8203 Q 2224.737 2405.8203 2198.8682 2431.6895 Q 2198.8682 2483.4275 2224.737 2483.4275 Q 2250.6062 2509.2966 2276.475 2535.1655 Q 2302.3442 2535.1655 2198.8682 2793.856 Q 2121.261 3052.5464 2017.7848 3414.713 Q 1888.4397 3776.8794 1888.4397 3880.3555 Q 1862.5707 3957.9626 1784.9635 3957.9626 Q 1733.2255 3983.8315 1759.0945 3983.8315 Q 1784.9635 3983.8315 1784.9635 4009.7007 Q 1784.9635 4035.5696 1733.2255 4061.4387 Q 1681.4874 4087.3079 1707.3564 4113.177 Q 1707.3564 4139.046 1733.2255 4139.046 Q 1784.9635 4113.177 1707.3564 4397.7363 Q 1629.7493 4682.2954 1629.7493 4708.1646 L 1629.7493 4759.903 L 1629.7493 4759.903 Q 1629.7493 4759.903 1552.1422 4785.772 Q 1474.535 4811.6406 1060.6305 4863.379 Q 620.8569 4915.1167 517.38074 4940.986 Q 413.90457 4992.724 413.90457 4966.855 Q 413.90457 4915.1167 336.2975 4915.1167 L 284.5594 4915.1167 L 284.5594 4863.379 Q 284.5594 4785.772 206.95229 4759.903 Q 129.34518 4708.1646 103.47614 4552.95 Q 77.60711 4397.7363 51.73807 4294.2603 Q 25.869036 4190.7837 25.869036 4139.046 Q 25.869036 4113.177 25.869036 3699.2722 L 0.0 3285.3677 L 25.869036 3285.3677 L 25.869036 3259.4985 L 25.869036 3259.4985 L 25.869036 3259.4985 L 51.73807 3207.7605 L 77.60711 3156.0225 L 77.60711 3181.8916 L 77.60711 3207.7605 L 103.47614 3207.7605 L 103.47614 3207.7605 L 103.47614 3181.8916 L 129.34518 3181.8916 L 129.34518 3181.8916 L 129.34518 3156.0225 L 129.34518 3156.0225 L 129.34518 3156.0225 L 155.21422 3156.0225 L 155.21422 3156.0225 L 181.08325 3181.8916 L 206.95229 3207.7605 L 232.82133 3207.7605 L 258.69037 3207.7605 L 258.69037 3181.8916 L 284.5594 3181.8916 L 284.5594 3259.4985 Q 310.42844 3311.2366 284.5594 3311.2366 Q 258.69037 3311.2366 258.69037 3337.1057 L 284.5594 3337.1057 L 284.5594 3362.9749 L 284.5594 3388.8438 L 258.69037 3388.8438 L 232.82133 3414.713 L 232.82133 3414.713 L 232.82133 3414.713 L 258.69037 3414.713 L 258.69037 3414.713 L 258.69037 3440.5818 L 284.5594 3440.5818 L 284.5594 3440.5818 L 284.5594 3466.451 L 284.5594 3466.451 L 310.42844 3466.451 L 310.42844 3440.5818 L 336.2975 3440.5818 L 336.2975 3440.5818 L 336.2975 3414.713 L 336.2975 3414.713 L 336.2975 3414.713 L 362.1665 3362.9749 L 388.03555 3337.1057 L 388.03555 3311.2366 Q 388.03555 3259.4985 388.03555 3259.4985 Q 388.03555 3233.6296 336.2975 3181.8916 Q 310.42844 3130.1533 284.5594 3130.1533 Q 258.69037 3104.2844 232.82133 3078.4153 L 232.82133 3052.5464 L 258.69037 3052.5464 Q 284.5594 3052.5464 336.2975 3078.4153 Q 362.1665 3078.4153 362.1665 3000.8083 Q 362.1665 2897.332 388.03555 2897.332 Q 413.90457 2897.332 413.90457 2845.594 Q 439.77362 2819.7249 491.5117 2793.856 Q 543.24976 2793.856 543.24976 2767.9868 Q 569.1188 2742.118 620.8569 2716.2488 Q 646.7259 2690.38 646.7259 2612.7727 Q 620.8569 2535.1655 672.595 2535.1655 Q 750.2021 2561.0347 750.2021 2431.6895 Q 750.2021 2328.2134 750.2021 2017.7848 L 750.2021 1733.2255 L 750.2021 1681.4874 L 750.2021 1629.7493 L 776.0711 1629.7493 L 776.0711 1629.7493 L 776.0711 1629.7493 L 801.9401 1629.7493 L 801.9401 1655.6183 L 801.9401 1681.4874 L 827.80914 1681.4874 L 827.80914 1707.3564 L 853.6782 1707.3564 Q 853.6782 1733.2255 879.54724 1759.0945 L 905.41626 1810.8325 L 905.41626 1810.8325 L 905.41626 1810.8325 L 905.41626 1836.7015 L 905.41626 1836.7015 L 931.28534 1836.7015 L 931.28534 1862.5707 L 931.28534 1862.5707 L 957.15436 1862.5707 L 957.15436 1810.8325 L 957.15436 1759.0945 L 957.15436 1578.0112 Q 957.15436 1396.928 957.15436 827.80914 Q 957.15436 232.82133 905.41626 206.95229 L 853.6782 181.08325 L 853.6782 155.21422 L 853.6782 155.21422 L 827.80914 155.21422 L 827.80914 155.21422 L 827.80914 103.47614 Q 827.80914 51.73807 879.54724 25.869036 Q 905.41626 -25.869036 931.28534 0.0 Q 931.28534 25.869036 1215.8447 51.73807 Q 1500.4042 103.47614 1707.3564 103.47614 z" svg:height="49.66855mm" draw:style-name="style-87" svg:viewBox="0.0 0.0 2276.475 4966.855" svg:width="22.764751mm" svg:x="23.540823mm" svg:y="172.28778mm"/>
          <draw:path svg:d="M 0.0 1060.6305 L 0.0 -3.6379788E-12 L 51.73807 129.34518 Q 77.60711 258.69037 155.21422 284.5594 Q 232.82133 284.5594 258.69037 284.5594 Q 310.42844 284.5594 310.42844 310.42844 Q 310.42844 336.2975 336.2975 336.2975 Q 362.1665 336.2975 362.1665 310.42844 Q 362.1665 284.5594 413.90457 284.5594 Q 465.64267 310.42844 465.64267 336.2975 Q 465.64267 362.1665 672.595 388.03555 Q 853.6782 439.77362 853.6782 465.64267 Q 853.6782 491.5117 1034.7615 517.38074 Q 1189.9757 543.24976 1267.5828 569.1188 Q 1345.19 620.8569 1371.059 646.7259 L 1371.059 646.7259 L 1371.059 646.7259 L 1345.19 646.7259 L 1345.19 672.595 L 1345.19 698.464 L 1371.059 698.464 L 1371.059 698.464 L 1345.19 698.464 L 1319.3208 698.464 L 1319.3208 698.464 L 1293.4518 698.464 L 1293.4518 724.333 L 1293.4518 750.2021 L 1345.19 750.2021 L 1396.928 750.2021 L 1396.928 776.0711 L 1396.928 776.0711 L 1422.797 801.9401 Q 1448.666 827.80914 1422.797 853.6782 Q 1396.928 905.41626 1448.666 905.41626 Q 1474.535 931.28534 1474.535 957.15436 Q 1474.535 1008.8924 1500.4042 1008.8924 Q 1526.2732 1008.8924 1552.1422 983.0234 L 1578.0112 983.0234 L 1526.2732 1060.6305 Q 1500.4042 1138.2375 1474.535 1164.1067 Q 1474.535 1215.8447 1500.4042 1241.7137 Q 1552.1422 1267.5828 1526.2732 1267.5828 Q 1526.2732 1267.5828 1526.2732 1293.4518 L 1552.1422 1293.4518 L 1552.1422 1293.4518 L 1552.1422 1319.3208 L 1552.1422 1319.3208 L 1552.1422 1319.3208 L 1578.0112 1319.3208 L 1578.0112 1319.3208 L 1552.1422 1345.19 Q 1500.4042 1345.19 1500.4042 1319.3208 Q 1500.4042 1293.4518 1422.797 1319.3208 L 1345.19 1319.3208 L 1345.19 1345.19 L 1345.19 1345.19 L 1371.059 1371.059 Q 1371.059 1396.928 1345.19 1422.797 Q 1293.4518 1422.797 1345.19 1474.535 Q 1345.19 1500.4042 1319.3208 1681.4874 Q 1293.4518 1836.7015 1293.4518 1810.8325 Q 1319.3208 1784.9635 1319.3208 1836.7015 Q 1319.3208 1888.4397 1267.5828 1914.3087 Q 1215.8447 1940.1777 1241.7137 1940.1777 Q 1267.5828 1940.1777 1241.7137 1966.0468 Q 1241.7137 1991.9158 1241.7137 2043.6539 Q 1293.4518 2069.523 1293.4518 2095.3918 Q 1293.4518 2095.3918 1241.7137 2095.3918 Q 1164.1067 2095.3918 1138.2375 2172.999 Q 1112.3685 2250.6062 1034.7615 2276.475 Q 931.28534 2302.3442 931.28534 2302.3442 L 931.28534 2302.3442 L 905.41626 2250.6062 Q 879.54724 2224.737 879.54724 2250.6062 Q 827.80914 2302.3442 827.80914 2250.6062 Q 827.80914 2224.737 776.0711 2224.737 L 750.2021 2250.6062 L 776.0711 2276.475 Q 776.0711 2302.3442 724.333 2302.3442 Q 698.464 2302.3442 698.464 2328.2134 L 672.595 2354.0823 L 672.595 2354.0823 L 672.595 2354.0823 L 672.595 2354.0823 Q 672.595 2328.2134 646.7259 2328.2134 L 646.7259 2328.2134 L 620.8569 2328.2134 Q 620.8569 2302.3442 569.1188 2302.3442 Q 543.24976 2302.3442 517.38074 2250.6062 Q 517.38074 2198.8682 491.5117 2198.8682 Q 465.64267 2224.737 465.64267 2198.8682 Q 439.77362 2198.8682 413.90457 2224.737 Q 388.03555 2250.6062 362.1665 2224.737 Q 310.42844 2198.8682 310.42844 2198.8682 Q 284.5594 2198.8682 258.69037 2250.6062 Q 258.69037 2276.475 155.21422 2250.6062 Q 77.60711 2250.6062 77.60711 2224.737 L 51.73807 2198.8682 L 51.73807 2224.737 Q 51.73807 2250.6062 25.869036 2250.6062 L 25.869036 2250.6062 L 0.0 2276.475 L 0.0 2276.475 L 0.0 2198.8682 Q 0.0 2095.3918 0.0 1060.6305 z M 1189.9757 1603.8802 L 1189.9757 1578.0112 L 1215.8447 1578.0112 Q 1241.7137 1578.0112 1241.7137 1629.7493 Q 1241.7137 1681.4874 1189.9757 1707.3564 L 1138.2375 1707.3564 L 1138.2375 1681.4874 L 1138.2375 1655.6183 L 1164.1067 1655.6183 L 1164.1067 1681.4874 L 1189.9757 1681.4874 L 1189.9757 1681.4874 L 1189.9757 1655.6183 L 1189.9757 1655.6183 L 1189.9757 1629.7493 L 1189.9757 1603.8802 L 1189.9757 1603.8802 z M 983.0234 2172.999 L 983.0234 2147.1301 L 1034.7615 2147.1301 Q 1086.4995 2172.999 1086.4995 2198.8682 Q 1086.4995 2224.737 1034.7615 2198.8682 Q 983.0234 2198.8682 983.0234 2172.999 z M 698.464 2250.6062 Q 724.333 2250.6062 724.333 2250.6062 Q 724.333 2250.6062 724.333 2250.6062 Q 698.464 2250.6062 698.464 2250.6062 z" svg:height="23.540823mm" draw:style-name="style-88" svg:viewBox="0.0 0.0 1578.0112 2354.0823" svg:width="15.780112mm" svg:x="13.451899mm" svg:y="239.80597mm"/>
          <draw:path svg:d="M 51.73807 0.0 L 181.08325 0.0 L 258.69037 103.47614 Q 362.1665 206.95229 413.90457 362.1665 Q 465.64267 543.24976 465.64267 827.80914 L 465.64267 1138.2375 L 465.64267 1138.2375 L 465.64267 1138.2375 L 465.64267 1086.4995 L 465.64267 1060.6305 L 439.77362 1060.6305 L 439.77362 1034.7615 L 413.90457 1034.7615 L 388.03555 1034.7615 L 388.03555 1008.8924 L 362.1665 983.0234 L 362.1665 983.0234 L 362.1665 983.0234 L 336.2975 957.15436 Q 310.42844 931.28534 310.42844 931.28534 Q 284.5594 931.28534 258.69037 801.9401 Q 258.69037 672.595 232.82133 594.98785 L 206.95229 491.5117 L 206.95229 465.64267 Q 206.95229 465.64267 155.21422 362.1665 Q 103.47614 258.69037 77.60711 232.82133 Q 51.73807 206.95229 0.0 103.47614 Q -51.73807 0.0 51.73807 0.0 z" svg:height="11.382376mm" draw:style-name="style-89" svg:viewBox="0.0 0.0 465.64267 1138.2375" svg:width="4.6564264mm" svg:x="135.55376mm" svg:y="113.82376mm"/>
          <draw:path svg:d="M 3052.5464 0.0 L 3207.7605 0.0 L 3207.7605 25.869036 L 3207.7605 51.73807 L 3181.8916 77.60711 L 3156.0225 129.34518 L 2897.332 983.0234 Q 2638.6416 1836.7015 2586.9036 2095.3918 Q 2483.4275 2354.0823 2483.4275 2405.8203 L 2483.4275 2431.6895 L 2457.5583 2483.4275 L 2431.6895 2535.1655 L 2431.6895 2561.0347 L 2431.6895 2586.9036 L 2457.5583 2612.7727 L 2483.4275 2664.5107 L 2483.4275 2664.5107 L 2483.4275 2664.5107 L 2405.8203 2871.4631 Q 2328.2134 3104.2844 2328.2134 3130.1533 L 2328.2134 3181.8916 L 2328.2134 3181.8916 L 2302.3442 3181.8916 L 2302.3442 3156.0225 L 2276.475 3156.0225 L 2276.475 3156.0225 L 2276.475 3181.8916 L 2276.475 3181.8916 L 2276.475 3181.8916 L 2250.6062 3233.6296 L 2224.737 3259.4985 L 2224.737 3285.3677 L 2224.737 3311.2366 L 2198.8682 3337.1057 Q 2172.999 3388.8438 2095.3918 3647.5342 Q 2017.7848 3906.2246 1784.9635 4139.046 Q 1578.0112 4371.867 983.0234 4449.474 Q 388.03555 4527.0815 206.95229 4242.522 Q 0.0 3957.9626 0.0 3854.4863 Q 0.0 3751.0103 129.34518 3285.3677 Q 258.69037 2845.594 206.95229 2871.4631 L 181.08325 2871.4631 L 181.08325 2845.594 Q 206.95229 2819.7249 310.42844 2457.5583 L 439.77362 2095.3918 L 439.77362 2095.3918 L 465.64267 2095.3918 L 465.64267 2095.3918 L 465.64267 2095.3918 L 465.64267 2095.3918 L 491.5117 2095.3918 L 491.5117 2095.3918 L 517.38074 2095.3918 L 517.38074 2069.523 L 517.38074 2043.6539 L 543.24976 1991.9158 L 569.1188 1966.0468 L 569.1188 1940.1777 L 569.1188 1914.3087 L 594.98785 1888.4397 Q 620.8569 1862.5707 879.54724 1112.3685 Q 1138.2375 362.1665 1164.1067 232.82133 L 1164.1067 77.60711 L 1396.928 77.60711 Q 1629.7493 77.60711 1759.0945 77.60711 L 1888.4397 77.60711 L 1914.3087 77.60711 L 1940.1777 77.60711 L 1940.1777 103.47614 L 1914.3087 103.47614 L 1914.3087 129.34518 L 1914.3087 155.21422 L 1888.4397 155.21422 L 1888.4397 181.08325 L 1888.4397 181.08325 L 1862.5707 181.08325 L 1655.6183 801.9401 Q 1448.666 1422.797 1448.666 1474.535 L 1448.666 1500.4042 L 1422.797 1578.0112 Q 1396.928 1629.7493 1396.928 1681.4874 L 1396.928 1707.3564 L 1060.6305 2561.0347 Q 724.333 3440.5818 724.333 3492.3198 Q 724.333 3544.058 750.2021 3595.7961 L 776.0711 3621.665 L 776.0711 3621.665 L 776.0711 3647.5342 L 776.0711 3647.5342 L 776.0711 3647.5342 L 801.9401 3647.5342 L 801.9401 3647.5342 L 801.9401 3673.403 L 827.80914 3673.403 L 827.80914 3673.403 L 827.80914 3699.2722 L 879.54724 3699.2722 L 931.28534 3699.2722 L 1060.6305 3699.2722 Q 1189.9757 3699.2722 1241.7137 3673.403 Q 1293.4518 3647.5342 1474.535 3156.0225 L 1655.6183 2664.5107 L 1655.6183 2612.7727 L 1655.6183 2586.9036 L 1655.6183 2586.9036 Q 1655.6183 2586.9036 1681.4874 2561.0347 L 1681.4874 2561.0347 L 1681.4874 2535.1655 L 1707.3564 2509.2966 L 1707.3564 2457.5583 L 1707.3564 2431.6895 L 1733.2255 2405.8203 Q 1759.0945 2379.9514 1810.8325 2147.1301 Q 1914.3087 1914.3087 2147.1301 1164.1067 L 2405.8203 413.90457 L 2405.8203 413.90457 L 2431.6895 413.90457 L 2431.6895 388.03555 L 2431.6895 362.1665 L 2457.5583 336.2975 L 2483.4275 284.5594 L 2483.4275 232.82133 Q 2483.4275 155.21422 2457.5583 103.47614 L 2431.6895 51.73807 L 2457.5583 51.73807 L 2457.5583 25.869036 L 2664.5107 25.869036 Q 2871.4631 25.869036 3052.5464 0.0 z" svg:height="44.494743mm" draw:style-name="style-90" svg:viewBox="0.0 0.0 3207.7605 4449.474" svg:width="32.077606mm" svg:x="48.11641mm" svg:y="33.88844mm"/>
          <draw:path svg:d="M 258.69037 51.73807 L 310.42844 0.0 L 310.42844 336.2975 Q 336.2975 698.464 284.5594 698.464 Q 258.69037 698.464 258.69037 698.464 Q 258.69037 724.333 232.82133 801.9401 L 206.95229 853.6782 L 206.95229 931.28534 L 206.95229 1008.8924 L 206.95229 1008.8924 L 206.95229 1008.8924 L 181.08325 983.0234 L 155.21422 957.15436 L 155.21422 931.28534 L 155.21422 905.41626 L 129.34518 853.6782 L 103.47614 801.9401 L 103.47614 776.0711 Q 103.47614 750.2021 51.73807 646.7259 Q 0.0 543.24976 0.0 362.1665 Q -51.73807 181.08325 0.0 77.60711 Q 51.73807 -25.869036 103.47614 25.869036 Q 181.08325 77.60711 258.69037 51.73807 z M 258.69037 129.34518 Q 258.69037 129.34518 284.5594 129.34518 Q 284.5594 129.34518 258.69037 129.34518 Q 258.69037 129.34518 258.69037 129.34518 z" svg:height="10.088924mm" draw:style-name="style-91" svg:viewBox="0.0 0.0 310.42844 1008.8924" svg:width="3.1042843mm" svg:x="151.59256mm" svg:y="204.62408mm"/>
          <draw:path svg:d="M 491.5117 439.77362 L 672.595 0.0 L 672.595 25.869036 L 672.595 51.73807 L 698.464 51.73807 L 724.333 51.73807 L 569.1188 491.5117 Q 413.90457 957.15436 388.03555 1008.8924 L 362.1665 1034.7615 L 362.1665 1034.7615 L 362.1665 1060.6305 L 362.1665 1060.6305 L 362.1665 1060.6305 L 336.2975 1086.4995 L 310.42844 1112.3685 L 310.42844 1112.3685 L 310.42844 1112.3685 L 310.42844 1138.2375 L 310.42844 1138.2375 L 284.5594 1138.2375 L 284.5594 1164.1067 L 362.1665 1164.1067 L 465.64267 1164.1067 L 724.333 1112.3685 Q 983.0234 1060.6305 983.0234 905.41626 Q 983.0234 750.2021 1034.7615 698.464 Q 1034.7615 646.7259 1060.6305 646.7259 L 1060.6305 620.8569 L 1060.6305 620.8569 L 1086.4995 620.8569 L 1086.4995 620.8569 L 1086.4995 646.7259 L 1086.4995 646.7259 L 1086.4995 646.7259 L 1112.3685 646.7259 L 1112.3685 672.595 L 1086.4995 827.80914 Q 1086.4995 983.0234 1086.4995 1008.8924 L 1086.4995 1060.6305 L 1086.4995 1060.6305 Q 1086.4995 1060.6305 1086.4995 1086.4995 L 1112.3685 1086.4995 L 1112.3685 1112.3685 L 1112.3685 1138.2375 L 1086.4995 1138.2375 L 1060.6305 1164.1067 L 1034.7615 1164.1067 Q 983.0234 1164.1067 569.1188 1241.7137 L 181.08325 1319.3208 L 129.34518 1319.3208 L 77.60711 1319.3208 L 51.73807 1345.19 L 0.0 1345.19 L 0.0 1319.3208 L 0.0 1267.5828 L 25.869036 1267.5828 L 25.869036 1267.5828 L 25.869036 1241.7137 L 51.73807 1241.7137 L 51.73807 1241.7137 L 51.73807 1215.8447 L 51.73807 1215.8447 L 51.73807 1215.8447 L 77.60711 1215.8447 L 77.60711 1215.8447 L 77.60711 1189.9757 L 103.47614 1189.9757 L 103.47614 1189.9757 L 103.47614 1164.1067 L 206.95229 1060.6305 Q 310.42844 957.15436 310.42844 931.28534 L 310.42844 905.41626 L 310.42844 905.41626 Q 310.42844 905.41626 491.5117 439.77362 z" svg:height="13.451899mm" draw:style-name="style-92" svg:viewBox="0.0 0.0 1112.3685 1345.19" svg:width="11.123686mm" svg:x="95.71543mm" svg:y="61.826996mm"/>
          <draw:path svg:d="M 77.60711 0.0 L 77.60711 0.0 L 594.98785 25.869036 Q 1112.3685 51.73807 1500.4042 51.73807 L 1914.3087 51.73807 L 1914.3087 77.60711 L 1914.3087 77.60711 L 1940.1777 206.95229 L 1940.1777 362.1665 L 1914.3087 362.1665 Q 1888.4397 362.1665 1810.8325 388.03555 Q 1707.3564 413.90457 1655.6183 465.64267 L 1629.7493 543.24976 L 1552.1422 543.24976 L 1500.4042 543.24976 L 1500.4042 517.38074 L 1500.4042 491.5117 L 1500.4042 465.64267 Q 1500.4042 413.90457 1500.4042 258.69037 L 1500.4042 129.34518 L 1500.4042 129.34518 Q 1500.4042 103.47614 750.2021 77.60711 L 0.0 51.73807 L 51.73807 25.869036 Q 77.60711 0.0 77.60711 0.0 z" svg:height="5.4324975mm" draw:style-name="style-93" svg:viewBox="0.0 0.0 1940.1777 543.24976" svg:width="19.401777mm" svg:x="151.07518mm" svg:y="170.73564mm"/>
          <draw:path svg:d="M 517.38074 181.08325 L 517.38074 181.08325 L 517.38074 155.21422 L 543.24976 155.21422 L 543.24976 155.21422 L 543.24976 181.08325 L 543.24976 181.08325 L 543.24976 181.08325 L 569.1188 206.95229 L 594.98785 232.82133 L 594.98785 232.82133 L 594.98785 232.82133 L 620.8569 206.95229 L 646.7259 181.08325 L 672.595 181.08325 L 698.464 181.08325 L 698.464 181.08325 Q 698.464 181.08325 698.464 206.95229 L 724.333 206.95229 L 724.333 232.82133 Q 750.2021 258.69037 750.2021 258.69037 L 750.2021 258.69037 L 827.80914 413.90457 Q 905.41626 569.1188 905.41626 594.98785 L 905.41626 646.7259 L 905.41626 646.7259 L 905.41626 646.7259 L 879.54724 646.7259 L 879.54724 646.7259 L 879.54724 672.595 L 853.6782 672.595 L 853.6782 672.595 L 853.6782 698.464 L 801.9401 698.464 L 776.0711 698.464 L 776.0711 724.333 L 750.2021 724.333 L 750.2021 750.2021 L 750.2021 776.0711 L 698.464 776.0711 Q 646.7259 776.0711 646.7259 801.9401 Q 646.7259 827.80914 362.1665 698.464 L 103.47614 543.24976 L 77.60711 543.24976 L 25.869036 543.24976 L 25.869036 517.38074 L 25.869036 491.5117 L 51.73807 491.5117 L 51.73807 491.5117 L 51.73807 465.64267 L 77.60711 465.64267 L 77.60711 465.64267 Q 77.60711 439.77362 77.60711 439.77362 L 77.60711 439.77362 L 77.60711 439.77362 Q 103.47614 439.77362 77.60711 413.90457 L 77.60711 413.90457 L 77.60711 413.90457 Q 77.60711 388.03555 155.21422 336.2975 L 232.82133 284.5594 L 232.82133 258.69037 L 232.82133 232.82133 L 232.82133 232.82133 L 232.82133 232.82133 L 232.82133 206.95229 L 232.82133 206.95229 L 206.95229 206.95229 Q 206.95229 181.08325 129.34518 155.21422 L 77.60711 103.47614 L 77.60711 103.47614 Q 77.60711 77.60711 25.869036 77.60711 L 0.0 77.60711 L 25.869036 51.73807 L 51.73807 51.73807 L 51.73807 25.869036 L 51.73807 -1.8189894E-12 L 232.82133 -1.8189894E-12 Q 439.77362 -1.8189894E-12 465.64267 103.47614 Q 491.5117 181.08325 491.5117 181.08325 Q 491.5117 181.08325 517.38074 181.08325 z" svg:height="8.019402mm" draw:style-name="style-94" svg:viewBox="0.0 0.0 905.41626 801.9401" svg:width="9.054163mm" svg:x="89.76556mm" svg:y="128.05173mm"/>
          <draw:path svg:d="M 1293.4518 0.0 L 1319.3208 25.869036 L 1241.7137 51.73807 Q 1164.1067 51.73807 1215.8447 129.34518 Q 1267.5828 206.95229 1267.5828 232.82133 Q 1293.4518 258.69037 1293.4518 258.69037 L 1319.3208 258.69037 L 1319.3208 284.5594 L 1319.3208 310.42844 L 1345.19 310.42844 L 1345.19 310.42844 L 1345.19 336.2975 L 1319.3208 336.2975 L 1319.3208 336.2975 L 1319.3208 362.1665 L 1319.3208 362.1665 L 1293.4518 362.1665 L 1293.4518 336.2975 L 1267.5828 336.2975 L 1267.5828 336.2975 L 1267.5828 310.42844 L 1241.7137 310.42844 Q 1215.8447 310.42844 1112.3685 310.42844 L 1034.7615 310.42844 L 1034.7615 310.42844 L 1008.8924 310.42844 L 1008.8924 310.42844 L 1008.8924 310.42844 L 1008.8924 336.2975 L 1008.8924 336.2975 L 1034.7615 336.2975 L 1034.7615 362.1665 L 1034.7615 362.1665 L 1060.6305 362.1665 L 1060.6305 388.03555 Q 1060.6305 413.90457 1086.4995 413.90457 Q 1112.3685 413.90457 1138.2375 465.64267 Q 1164.1067 491.5117 1164.1067 517.38074 L 1164.1067 543.24976 L 1189.9757 620.8569 L 1189.9757 698.464 L 1164.1067 698.464 L 1138.2375 672.595 L 1138.2375 672.595 L 1112.3685 672.595 L 1112.3685 672.595 L 1112.3685 672.595 L 1112.3685 646.7259 L 1112.3685 646.7259 L 1086.4995 646.7259 L 1086.4995 620.8569 L 1086.4995 620.8569 L 1060.6305 620.8569 L 1060.6305 620.8569 L 1060.6305 620.8569 L 1060.6305 594.98785 Q 1060.6305 594.98785 1008.8924 569.1188 Q 983.0234 517.38074 879.54724 517.38074 L 776.0711 465.64267 L 698.464 491.5117 L 646.7259 517.38074 L 646.7259 517.38074 L 646.7259 517.38074 L 620.8569 517.38074 L 620.8569 517.38074 L 594.98785 543.24976 L 569.1188 569.1188 L 569.1188 569.1188 L 543.24976 569.1188 L 569.1188 594.98785 Q 569.1188 620.8569 620.8569 646.7259 Q 672.595 672.595 672.595 698.464 L 698.464 724.333 L 698.464 724.333 L 698.464 724.333 L 672.595 750.2021 L 646.7259 776.0711 L 594.98785 776.0711 Q 543.24976 776.0711 465.64267 801.9401 Q 388.03555 827.80914 232.82133 879.54724 L 77.60711 931.28534 L 77.60711 931.28534 L 77.60711 931.28534 L 51.73807 931.28534 L 51.73807 931.28534 L 25.869036 957.15436 L 0.0 957.15436 L 0.0 931.28534 L 0.0 905.41626 L 25.869036 905.41626 L 51.73807 905.41626 L 51.73807 879.54724 L 51.73807 827.80914 L 25.869036 827.80914 L 0.0 827.80914 L 0.0 801.9401 L 25.869036 801.9401 L 25.869036 776.0711 L 25.869036 750.2021 L 51.73807 724.333 Q 77.60711 698.464 77.60711 672.595 Q 103.47614 672.595 310.42844 569.1188 Q 517.38074 465.64267 517.38074 439.77362 Q 517.38074 413.90457 620.8569 362.1665 Q 698.464 310.42844 801.9401 258.69037 Q 905.41626 181.08325 905.41626 103.47614 Q 931.28534 51.73807 957.15436 51.73807 Q 1008.8924 25.869036 1138.2375 0.0 Q 1267.5828 0.0 1293.4518 0.0 z" svg:height="9.571544mm" draw:style-name="style-95" svg:viewBox="0.0 0.0 1345.19 957.15436" svg:width="13.451899mm" svg:x="65.44866mm" svg:y="129.86256mm"/>
          <draw:path svg:d="M 336.2975 25.869036 L 336.2975 0.0 L 439.77362 25.869036 Q 543.24976 77.60711 646.7259 77.60711 Q 750.2021 129.34518 776.0711 129.34518 Q 801.9401 181.08325 879.54724 181.08325 Q 957.15436 181.08325 983.0234 543.24976 Q 1008.8924 931.28534 1034.7615 1138.2375 L 1034.7615 1345.19 L 1060.6305 1345.19 Q 1112.3685 1345.19 1112.3685 1371.059 L 1112.3685 1396.928 L 1112.3685 1396.928 L 1086.4995 1396.928 L 1086.4995 1396.928 L 1086.4995 1422.797 L 1060.6305 1422.797 L 1060.6305 1422.797 L 1060.6305 1448.666 L 1060.6305 1474.535 L 1034.7615 1681.4874 Q 1008.8924 1888.4397 1008.8924 2095.3918 L 1008.8924 2276.475 L 853.6782 2276.475 Q 724.333 2250.6062 646.7259 2250.6062 L 569.1188 2250.6062 L 491.5117 2250.6062 Q 439.77362 2250.6062 232.82133 2198.8682 L 0.0 2198.8682 L 0.0 2172.999 L 0.0 2172.999 L 77.60711 2172.999 L 181.08325 2147.1301 L 206.95229 2147.1301 Q 232.82133 2147.1301 310.42844 2095.3918 Q 388.03555 2095.3918 439.77362 1888.4397 Q 491.5117 1681.4874 491.5117 905.41626 Q 517.38074 129.34518 439.77362 103.47614 Q 336.2975 77.60711 336.2975 25.869036 z" svg:height="22.764751mm" draw:style-name="style-96" svg:viewBox="0.0 0.0 1112.3685 2276.475" svg:width="11.123686mm" svg:x="59.240093mm" svg:y="80.970085mm"/>
          <draw:path svg:d="M 129.34518 51.73807 L 155.21422 25.869036 L 206.95229 0.0 L 258.69037 0.0 L 258.69037 77.60711 L 232.82133 181.08325 L 232.82133 232.82133 Q 232.82133 284.5594 155.21422 284.5594 L 77.60711 284.5594 L 77.60711 284.5594 L 77.60711 284.5594 L 51.73807 258.69037 L 25.869036 258.69037 L 25.869036 284.5594 L 25.869036 336.2975 L 25.869036 336.2975 L 25.869036 336.2975 L 0.0 284.5594 Q -25.869036 232.82133 0.0 181.08325 L 0.0 129.34518 L 0.0 129.34518 L 0.0 129.34518 L 25.869036 129.34518 L 25.869036 129.34518 L 25.869036 129.34518 L 25.869036 129.34518 L 51.73807 129.34518 L 51.73807 129.34518 L 51.73807 103.47614 L 77.60711 103.47614 L 77.60711 103.47614 L 77.60711 77.60711 L 77.60711 77.60711 Q 77.60711 77.60711 129.34518 51.73807 z" svg:height="3.3629746mm" draw:style-name="style-97" svg:viewBox="0.0 0.0 258.69037 336.2975" svg:width="2.5869036mm" svg:x="108.908646mm" svg:y="118.73888mm"/>
          <draw:path svg:d="M 25.869036 51.73807 L 0.0 0.0 L 25.869036 0.0 Q 51.73807 0.0 155.21422 103.47614 Q 232.82133 206.95229 258.69037 206.95229 L 258.69037 206.95229 L 258.69037 206.95229 Q 258.69037 206.95229 258.69037 232.82133 L 284.5594 232.82133 L 284.5594 232.82133 Q 284.5594 258.69037 310.42844 258.69037 L 310.42844 258.69037 L 310.42844 258.69037 Q 310.42844 258.69037 310.42844 284.5594 L 336.2975 284.5594 L 413.90457 388.03555 Q 465.64267 491.5117 491.5117 517.38074 L 517.38074 543.24976 L 517.38074 620.8569 L 517.38074 672.595 L 491.5117 672.595 L 491.5117 672.595 L 491.5117 698.464 L 465.64267 698.464 L 465.64267 698.464 L 465.64267 724.333 L 439.77362 724.333 L 413.90457 724.333 L 413.90457 724.333 L 413.90457 698.464 L 439.77362 698.464 L 439.77362 672.595 L 439.77362 672.595 L 413.90457 672.595 L 413.90457 672.595 L 413.90457 672.595 L 388.03555 646.7259 L 362.1665 620.8569 L 362.1665 620.8569 L 362.1665 620.8569 L 336.2975 620.8569 L 336.2975 620.8569 L 336.2975 594.98785 L 310.42844 594.98785 L 310.42844 594.98785 L 310.42844 569.1188 L 310.42844 569.1188 Q 310.42844 569.1188 258.69037 517.38074 Q 232.82133 465.64267 206.95229 465.64267 Q 181.08325 465.64267 155.21422 388.03555 L 155.21422 336.2975 L 155.21422 336.2975 Q 181.08325 310.42844 181.08325 284.5594 Q 206.95229 258.69037 129.34518 206.95229 L 51.73807 181.08325 L 51.73807 155.21422 Q 51.73807 129.34518 25.869036 51.73807 z" svg:height="7.24333mm" draw:style-name="style-98" svg:viewBox="0.0 0.0 517.38074 724.333" svg:width="5.173807mm" svg:x="164.00969mm" svg:y="236.443mm"/>
          <draw:path svg:d="M 232.82133 51.73807 L 232.82133 -3.6379788E-12 L 258.69037 -3.6379788E-12 L 284.5594 -3.6379788E-12 L 284.5594 25.869036 L 310.42844 51.73807 L 310.42844 103.47614 L 310.42844 129.34518 L 336.2975 129.34518 L 336.2975 155.21422 L 336.2975 155.21422 L 362.1665 155.21422 L 362.1665 155.21422 L 362.1665 155.21422 L 362.1665 181.08325 L 362.1665 181.08325 L 413.90457 284.5594 Q 465.64267 388.03555 465.64267 439.77362 L 465.64267 491.5117 L 439.77362 491.5117 Q 413.90457 465.64267 388.03555 491.5117 Q 362.1665 517.38074 362.1665 517.38074 L 362.1665 517.38074 L 232.82133 517.38074 Q 103.47614 517.38074 77.60711 569.1188 Q 51.73807 620.8569 51.73807 672.595 L 51.73807 724.333 L 25.869036 724.333 L 0.0 724.333 L 0.0 672.595 L 0.0 646.7259 L 0.0 646.7259 L 0.0 646.7259 L 25.869036 569.1188 L 51.73807 517.38074 L 51.73807 517.38074 L 51.73807 517.38074 L 51.73807 491.5117 L 51.73807 491.5117 L 25.869036 491.5117 L 25.869036 465.64267 L 25.869036 465.64267 L 51.73807 465.64267 L 51.73807 465.64267 L 51.73807 465.64267 L 51.73807 439.77362 L 51.73807 439.77362 L 77.60711 362.1665 Q 103.47614 310.42844 103.47614 336.2975 Q 129.34518 362.1665 181.08325 206.95229 L 206.95229 77.60711 L 232.82133 51.73807 z" svg:height="7.24333mm" draw:style-name="style-99" svg:viewBox="0.0 0.0 465.64267 724.333" svg:width="4.6564264mm" svg:x="57.42926mm" svg:y="274.72916mm"/>
          <draw:path svg:d="M 3699.2722 77.60711 L 3699.2722 77.60711 L 3699.2722 1112.3685 L 3699.2722 2147.1301 L 3699.2722 2147.1301 Q 3699.2722 2147.1301 3647.5342 2095.3918 Q 3647.5342 2043.6539 3595.7961 2043.6539 Q 3544.058 2017.7848 3492.3198 1966.0468 Q 3440.5818 1862.5707 3337.1057 1862.5707 Q 3207.7605 1810.8325 3130.1533 1862.5707 Q 3052.5464 1862.5707 2871.4631 1966.0468 Q 2690.38 2069.523 2586.9036 2069.523 Q 2483.4275 2069.523 2457.5583 2069.523 Q 2431.6895 2121.261 2302.3442 2172.999 Q 2147.1301 2250.6062 2147.1301 2276.475 Q 2147.1301 2328.2134 2043.6539 2379.9514 Q 1940.1777 2405.8203 1940.1777 2431.6895 Q 1940.1777 2457.5583 1810.8325 2509.2966 Q 1681.4874 2561.0347 1448.666 2664.5107 Q 1241.7137 2742.118 1215.8447 2793.856 Q 1215.8447 2845.594 1164.1067 2845.594 Q 1086.4995 2871.4631 1060.6305 3156.0225 Q 1008.8924 3466.451 931.28534 3569.927 L 853.6782 3673.403 L 827.80914 3647.5342 Q 827.80914 3621.665 801.9401 3621.665 Q 776.0711 3621.665 776.0711 3725.1414 L 750.2021 3802.7483 L 750.2021 3802.7483 L 750.2021 3828.6174 L 750.2021 3828.6174 L 750.2021 3828.6174 L 724.333 3828.6174 L 724.333 3828.6174 L 724.333 3828.6174 L 698.464 3828.6174 L 698.464 3802.7483 L 698.464 3776.8794 L 672.595 3776.8794 Q 646.7259 3776.8794 646.7259 3725.1414 Q 620.8569 3673.403 491.5117 3673.403 Q 336.2975 3673.403 336.2975 3647.5342 L 336.2975 3621.665 L 310.42844 3621.665 L 310.42844 3621.665 L 310.42844 3595.7961 L 284.5594 3595.7961 L 284.5594 3595.7961 L 284.5594 3569.927 L 284.5594 3569.927 L 284.5594 3569.927 L 258.69037 3569.927 L 258.69037 3569.927 L 232.82133 3544.058 L 181.08325 3518.189 L 284.5594 3492.3198 Q 388.03555 3466.451 388.03555 3440.5818 L 388.03555 3440.5818 L 388.03555 3414.713 Q 388.03555 3388.8438 362.1665 3414.713 Q 336.2975 3414.713 336.2975 3362.9749 Q 336.2975 3285.3677 362.1665 3259.4985 Q 388.03555 3207.7605 388.03555 3156.0225 Q 362.1665 3078.4153 413.90457 3078.4153 Q 465.64267 3078.4153 491.5117 2897.332 Q 491.5117 2716.2488 465.64267 2716.2488 Q 439.77362 2716.2488 439.77362 2690.38 Q 439.77362 2664.5107 439.77362 2509.2966 Q 388.03555 2354.0823 362.1665 2354.0823 Q 310.42844 2354.0823 310.42844 2328.2134 Q 310.42844 2302.3442 284.5594 2302.3442 Q 232.82133 2276.475 232.82133 2224.737 Q 232.82133 2172.999 155.21422 2172.999 Q 103.47614 2172.999 103.47614 2147.1301 L 77.60711 2121.261 L 77.60711 2121.261 L 77.60711 2121.261 L 77.60711 2095.3918 L 77.60711 2095.3918 L 51.73807 2095.3918 L 51.73807 2069.523 L 51.73807 2069.523 L 77.60711 2069.523 L 77.60711 2043.6539 L 77.60711 2017.7848 L 25.869036 2017.7848 L -1.8189894E-12 2017.7848 L -1.8189894E-12 1991.9158 L -1.8189894E-12 1991.9158 L 25.869036 1991.9158 L 51.73807 1966.0468 L 232.82133 1862.5707 Q 413.90457 1759.0945 413.90457 1733.2255 L 439.77362 1733.2255 L 439.77362 1707.3564 L 439.77362 1681.4874 L 413.90457 1681.4874 L 388.03555 1681.4874 L 388.03555 1655.6183 L 388.03555 1629.7493 L 413.90457 1629.7493 L 413.90457 1603.8802 L 439.77362 1603.8802 L 465.64267 1603.8802 L 465.64267 1578.0112 L 439.77362 1552.1422 L 439.77362 1526.2732 L 439.77362 1500.4042 L 776.0711 1500.4042 Q 1112.3685 1500.4042 1112.3685 1474.535 Q 1112.3685 1448.666 1086.4995 1448.666 Q 1060.6305 1422.797 1086.4995 1396.928 Q 1112.3685 1396.928 1112.3685 1396.928 L 1112.3685 1371.059 L 1164.1067 1345.19 Q 1215.8447 1293.4518 1241.7137 1215.8447 L 1241.7137 1138.2375 L 1267.5828 1189.9757 Q 1267.5828 1215.8447 1474.535 1086.4995 Q 1681.4874 983.0234 1681.4874 905.41626 Q 1681.4874 827.80914 1707.3564 853.6782 Q 1733.2255 879.54724 1759.0945 879.54724 Q 1784.9635 879.54724 1810.8325 853.6782 Q 1836.7015 827.80914 1940.1777 776.0711 Q 2017.7848 724.333 2043.6539 698.464 Q 2095.3918 646.7259 2095.3918 620.8569 L 2095.3918 620.8569 L 2095.3918 620.8569 L 2095.3918 620.8569 L 2121.261 594.98785 Q 2147.1301 594.98785 2147.1301 620.8569 Q 2147.1301 646.7259 2147.1301 672.595 L 2147.1301 724.333 L 2147.1301 724.333 L 2147.1301 724.333 L 2172.999 698.464 L 2198.8682 672.595 L 2354.0823 672.595 Q 2483.4275 620.8569 2509.2966 569.1188 Q 2535.1655 491.5117 2586.9036 517.38074 Q 2612.7727 517.38074 2638.6416 569.1188 Q 2664.5107 620.8569 2690.38 594.98785 Q 2716.2488 594.98785 2742.118 569.1188 Q 2742.118 543.24976 2819.7249 517.38074 Q 2871.4631 491.5117 2897.332 517.38074 Q 2923.2012 543.24976 2974.9392 491.5117 Q 3026.6772 413.90457 3130.1533 413.90457 Q 3233.6296 388.03555 3233.6296 362.1665 Q 3233.6296 310.42844 3259.4985 310.42844 Q 3285.3677 284.5594 3259.4985 258.69037 Q 3259.4985 232.82133 3285.3677 232.82133 Q 3311.2366 232.82133 3311.2366 206.95229 Q 3311.2366 155.21422 3285.3677 155.21422 Q 3233.6296 155.21422 3233.6296 155.21422 L 3233.6296 155.21422 L 3233.6296 103.47614 L 3233.6296 77.60711 L 3233.6296 77.60711 L 3233.6296 51.73807 L 3259.4985 51.73807 L 3285.3677 51.73807 L 3337.1057 77.60711 Q 3362.9749 77.60711 3362.9749 103.47614 Q 3388.8438 129.34518 3440.5818 77.60711 Q 3492.3198 25.869036 3492.3198 0.0 Q 3518.189 -51.73807 3595.7961 25.869036 Q 3673.403 103.47614 3699.2722 77.60711 z M 698.464 3544.058 L 698.464 3518.189 L 724.333 3518.189 Q 750.2021 3518.189 750.2021 3544.058 Q 750.2021 3569.927 724.333 3569.927 Q 698.464 3569.927 698.464 3544.058 z" svg:height="38.286175mm" draw:style-name="style-100" svg:viewBox="0.0 0.0 3699.2722 3828.6174" svg:width="36.99272mm" svg:x="158.05981mm" svg:y="65.18997mm"/>
          <draw:path svg:d="M 25.869036 77.60711 L 0.0 0.0 L 103.47614 103.47614 Q 181.08325 181.08325 232.82133 206.95229 Q 258.69037 206.95229 284.5594 258.69037 Q 310.42844 310.42844 336.2975 310.42844 L 362.1665 310.42844 L 388.03555 336.2975 L 413.90457 336.2975 L 413.90457 362.1665 L 439.77362 388.03555 L 439.77362 388.03555 L 439.77362 413.90457 L 439.77362 413.90457 L 465.64267 413.90457 L 517.38074 465.64267 Q 594.98785 543.24976 594.98785 646.7259 Q 594.98785 750.2021 569.1188 931.28534 Q 543.24976 1138.2375 543.24976 1138.2375 Q 543.24976 1138.2375 517.38074 1189.9757 L 491.5117 1215.8447 L 491.5117 1215.8447 L 491.5117 1241.7137 L 491.5117 1241.7137 L 491.5117 1241.7137 L 465.64267 1267.5828 L 439.77362 1293.4518 L 439.77362 1293.4518 L 439.77362 1293.4518 L 439.77362 1319.3208 L 439.77362 1319.3208 L 413.90457 1345.19 L 388.03555 1371.059 L 388.03555 1396.928 L 388.03555 1396.928 L 388.03555 1396.928 L 388.03555 1396.928 L 362.1665 1371.059 L 362.1665 1345.19 L 362.1665 1345.19 L 336.2975 1319.3208 L 336.2975 1293.4518 L 336.2975 1241.7137 L 362.1665 1189.9757 Q 388.03555 1164.1067 388.03555 1138.2375 Q 388.03555 1138.2375 388.03555 931.28534 Q 388.03555 750.2021 362.1665 620.8569 Q 336.2975 465.64267 284.5594 413.90457 Q 232.82133 388.03555 155.21422 258.69037 Q 103.47614 155.21422 77.60711 155.21422 Q 51.73807 155.21422 25.869036 77.60711 z" svg:height="13.969279mm" draw:style-name="style-101" svg:viewBox="0.0 0.0 594.98785 1396.928" svg:width="5.949878mm" svg:x="98.56103mm" svg:y="186.77444mm"/>
          <draw:path svg:d="M 1112.3685 25.869036 L 1215.8447 0.0 L 1267.5828 0.0 L 1345.19 0.0 L 1345.19 25.869036 L 1319.3208 51.73807 L 1319.3208 51.73807 L 1319.3208 51.73807 L 1319.3208 77.60711 L 1319.3208 77.60711 L 1293.4518 77.60711 L 1293.4518 103.47614 L 1293.4518 103.47614 Q 1267.5828 103.47614 1215.8447 206.95229 L 1164.1067 284.5594 L 1164.1067 310.42844 L 1164.1067 336.2975 L 1164.1067 336.2975 L 1164.1067 336.2975 L 1138.2375 362.1665 L 1112.3685 388.03555 L 827.80914 1371.059 Q 543.24976 2354.0823 517.38074 2354.0823 L 517.38074 2354.0823 L 517.38074 2328.2134 L 517.38074 2302.3442 L 491.5117 2302.3442 L 439.77362 2276.475 L 439.77362 2276.475 L 439.77362 2276.475 L 439.77362 2224.737 L 439.77362 2198.8682 L 465.64267 2147.1301 Q 491.5117 2095.3918 646.7259 1500.4042 Q 801.9401 931.28534 905.41626 620.8569 L 1008.8924 284.5594 L 1034.7615 284.5594 L 1034.7615 258.69037 L 1034.7615 258.69037 L 1060.6305 258.69037 L 1060.6305 232.82133 L 1060.6305 206.95229 L 1086.4995 181.08325 L 1086.4995 155.21422 L 983.0234 155.21422 L 879.54724 155.21422 L 801.9401 181.08325 Q 724.333 206.95229 594.98785 206.95229 Q 439.77362 232.82133 439.77362 336.2975 Q 439.77362 439.77362 284.5594 672.595 L 181.08325 931.28534 L 155.21422 957.15436 L 129.34518 983.0234 L 129.34518 983.0234 L 129.34518 983.0234 L 129.34518 1008.8924 L 129.34518 1008.8924 L 103.47614 1034.7615 L 77.60711 1060.6305 L 77.60711 1060.6305 L 77.60711 1086.4995 L 77.60711 1086.4995 L 77.60711 1086.4995 L 51.73807 1086.4995 L 51.73807 1086.4995 L 51.73807 1086.4995 L 51.73807 1086.4995 L 25.869036 1060.6305 L 0.0 1060.6305 L 0.0 1034.7615 L 25.869036 1008.8924 L 25.869036 983.0234 L 25.869036 957.15436 L 51.73807 931.28534 L 77.60711 905.41626 L 77.60711 905.41626 L 77.60711 879.54724 L 77.60711 879.54724 L 77.60711 879.54724 L 232.82133 620.8569 Q 336.2975 388.03555 336.2975 258.69037 Q 336.2975 155.21422 698.464 103.47614 Q 1034.7615 51.73807 1112.3685 25.869036 z" svg:height="23.540823mm" draw:style-name="style-102" svg:viewBox="0.0 0.0 1345.19 2354.0823" svg:width="13.451899mm" svg:x="93.9046mm" svg:y="29.490702mm"/>
          <draw:path svg:d="M 129.34518 -3.6379788E-12 L 181.08325 -3.6379788E-12 L 181.08325 -3.6379788E-12 L 181.08325 25.869036 L 181.08325 25.869036 L 206.95229 25.869036 L 206.95229 25.869036 L 206.95229 25.869036 L 232.82133 25.869036 L 258.69037 25.869036 L 258.69037 25.869036 L 258.69037 25.869036 L 284.5594 25.869036 L 284.5594 25.869036 L 284.5594 -3.6379788E-12 L 284.5594 -3.6379788E-12 L 310.42844 -3.6379788E-12 Q 336.2975 -3.6379788E-12 310.42844 77.60711 Q 258.69037 181.08325 206.95229 181.08325 L 155.21422 181.08325 L 206.95229 206.95229 Q 284.5594 232.82133 284.5594 388.03555 Q 310.42844 517.38074 310.42844 594.98785 L 310.42844 698.464 L 284.5594 698.464 L 284.5594 698.464 L 284.5594 724.333 L 258.69037 724.333 L 258.69037 750.2021 L 258.69037 776.0711 L 232.82133 750.2021 L 232.82133 724.333 L 155.21422 724.333 L 103.47614 698.464 L 103.47614 698.464 L 103.47614 698.464 L 77.60711 672.595 L 77.60711 646.7259 L 51.73807 646.7259 L 25.869036 646.7259 L 25.869036 594.98785 Q 0.0 543.24976 0.0 336.2975 L 0.0 155.21422 L 0.0 129.34518 L 0.0 103.47614 L 0.0 103.47614 L 0.0 103.47614 L 0.0 77.60711 L 0.0 51.73807 L 51.73807 25.869036 Q 77.60711 25.869036 129.34518 -3.6379788E-12 z" svg:height="7.7607107mm" draw:style-name="style-103" svg:viewBox="0.0 0.0 310.42844 776.0711" svg:width="3.1042843mm" svg:x="122.10185mm" svg:y="273.9531mm"/>
          <draw:path svg:d="M 51.73807 25.869036 L 103.47614 0.0 L 103.47614 25.869036 L 103.47614 25.869036 L 232.82133 155.21422 Q 362.1665 258.69037 517.38074 284.5594 L 698.464 310.42844 L 724.333 310.42844 L 750.2021 310.42844 L 801.9401 284.5594 L 853.6782 284.5594 L 853.6782 310.42844 L 853.6782 310.42844 L 853.6782 336.2975 Q 827.80914 362.1665 750.2021 413.90457 Q 672.595 465.64267 491.5117 465.64267 Q 310.42844 517.38074 206.95229 388.03555 L 103.47614 284.5594 L 77.60711 258.69037 L 51.73807 232.82133 L 51.73807 206.95229 Q 51.73807 181.08325 25.869036 155.21422 L 25.869036 129.34518 L 25.869036 103.47614 Q 0.0 103.47614 0.0 103.47614 L 0.0 103.47614 L 0.0 51.73807 Q 0.0 25.869036 51.73807 25.869036 z" svg:height="4.6564264mm" draw:style-name="style-104" svg:viewBox="0.0 0.0 853.6782 465.64267" svg:width="8.536782mm" svg:x="103.47614mm" svg:y="168.14874mm"/>
          <draw:path svg:d="M 646.7259 25.869036 L 646.7259 0.0 L 1060.6305 0.0 Q 1448.666 25.869036 1448.666 25.869036 L 1448.666 25.869036 L 1422.797 25.869036 L 1371.059 25.869036 L 1396.928 51.73807 L 1422.797 77.60711 L 1422.797 77.60711 L 1422.797 77.60711 L 1396.928 77.60711 L 1396.928 77.60711 L 1396.928 103.47614 L 1396.928 103.47614 L 1241.7137 103.47614 L 1086.4995 129.34518 L 1112.3685 181.08325 Q 1112.3685 232.82133 1112.3685 569.1188 Q 1112.3685 905.41626 1086.4995 1241.7137 L 1086.4995 1578.0112 L 1060.6305 1578.0112 Q 1034.7615 1578.0112 1034.7615 1526.2732 Q 1008.8924 1474.535 1008.8924 1474.535 L 983.0234 1448.666 L 983.0234 1371.059 Q 1008.8924 1267.5828 1008.8924 750.2021 Q 1008.8924 258.69037 1008.8924 232.82133 Q 957.15436 181.08325 853.6782 646.7259 L 750.2021 1138.2375 L 724.333 1164.1067 L 698.464 1189.9757 L 698.464 1164.1067 L 698.464 1138.2375 L 672.595 1138.2375 L 672.595 1112.3685 L 672.595 1112.3685 Q 646.7259 1112.3685 620.8569 1060.6305 Q 569.1188 1008.8924 439.77362 1008.8924 L 336.2975 983.0234 L 336.2975 1008.8924 L 336.2975 1060.6305 L 232.82133 1526.2732 Q 129.34518 1991.9158 103.47614 2043.6539 L 77.60711 2095.3918 L 77.60711 2147.1301 L 77.60711 2198.8682 L 51.73807 2224.737 L 51.73807 2250.6062 L 25.869036 2250.6062 L 0.0 2250.6062 L 0.0 2198.8682 L 0.0 2172.999 L 0.0 2121.261 L 25.869036 2069.523 L 155.21422 1474.535 Q 284.5594 905.41626 465.64267 879.54724 Q 646.7259 879.54724 750.2021 543.24976 Q 853.6782 232.82133 853.6782 181.08325 L 853.6782 103.47614 L 698.464 103.47614 L 569.1188 103.47614 L 594.98785 77.60711 Q 646.7259 51.73807 646.7259 25.869036 Q 646.7259 25.869036 646.7259 25.869036 z" svg:height="22.506062mm" draw:style-name="style-105" svg:viewBox="0.0 0.0 1448.666 2250.6062" svg:width="14.48666mm" svg:x="168.40742mm" svg:y="23.023443mm"/>
          <draw:path svg:d="M 465.64267 0.0 L 491.5117 0.0 L 491.5117 77.60711 Q 491.5117 155.21422 465.64267 155.21422 L 465.64267 155.21422 L 543.24976 155.21422 Q 594.98785 129.34518 594.98785 103.47614 Q 594.98785 77.60711 620.8569 103.47614 Q 646.7259 103.47614 646.7259 129.34518 L 646.7259 155.21422 L 672.595 155.21422 L 698.464 155.21422 L 698.464 129.34518 Q 698.464 103.47614 724.333 129.34518 L 750.2021 155.21422 L 750.2021 155.21422 L 750.2021 155.21422 L 776.0711 181.08325 L 801.9401 206.95229 L 801.9401 206.95229 L 801.9401 206.95229 L 801.9401 724.333 L 801.9401 1241.7137 L 827.80914 1241.7137 L 827.80914 1267.5828 L 827.80914 1267.5828 L 801.9401 1267.5828 L 801.9401 1319.3208 L 801.9401 1371.059 L 776.0711 1371.059 L 776.0711 1396.928 L 776.0711 1396.928 L 801.9401 1396.928 L 801.9401 1448.666 Q 801.9401 1526.2732 801.9401 1603.8802 L 801.9401 1655.6183 L 801.9401 1707.3564 L 801.9401 1733.2255 L 827.80914 1759.0945 L 827.80914 1784.9635 L 827.80914 2483.4275 Q 801.9401 3156.0225 827.80914 3207.7605 L 827.80914 3233.6296 L 827.80914 3233.6296 L 801.9401 3233.6296 L 801.9401 3285.3677 L 801.9401 3337.1057 L 801.9401 3621.665 Q 801.9401 3932.0935 801.9401 4035.5696 Q 801.9401 4164.915 750.2021 4190.7837 Q 698.464 4242.522 698.464 4268.391 Q 698.464 4294.2603 672.595 4320.129 Q 620.8569 4345.998 594.98785 4371.867 Q 594.98785 4397.7363 543.24976 4397.7363 Q 491.5117 4423.6055 465.64267 4449.474 Q 465.64267 4501.2124 439.77362 4501.2124 Q 413.90457 4501.2124 413.90457 4604.6885 Q 413.90457 4682.2954 388.03555 4682.2954 Q 336.2975 4656.427 310.42844 4656.427 L 284.5594 4656.427 L 284.5594 4682.2954 Q 310.42844 4708.1646 336.2975 4734.0337 Q 362.1665 4734.0337 388.03555 4785.772 Q 439.77362 4837.51 439.77362 4863.379 Q 439.77362 4863.379 439.77362 4915.1167 L 439.77362 4940.986 L 413.90457 4966.855 L 388.03555 5018.5933 L 388.03555 5018.5933 L 388.03555 5018.5933 L 388.03555 5044.462 L 388.03555 5044.462 L 362.1665 5044.462 L 362.1665 5070.331 L 336.2975 5070.331 L 336.2975 5070.331 L 336.2975 5044.462 L 336.2975 5044.462 L 310.42844 5044.462 L 310.42844 5018.5933 L 310.42844 5018.5933 L 284.5594 5018.5933 L 284.5594 5018.5933 L 284.5594 5018.5933 L 310.42844 4992.724 L 336.2975 4992.724 L 336.2975 4966.855 L 336.2975 4940.986 L 310.42844 4940.986 L 310.42844 4966.855 L 284.5594 4966.855 L 258.69037 4966.855 L 258.69037 4940.986 Q 258.69037 4915.1167 284.5594 4915.1167 Q 310.42844 4915.1167 310.42844 4863.379 L 336.2975 4785.772 L 310.42844 4785.772 L 310.42844 4811.6406 L 284.5594 4811.6406 L 258.69037 4811.6406 L 232.82133 4785.772 L 206.95229 4759.903 L 206.95229 4759.903 L 181.08325 4759.903 L 181.08325 4759.903 L 181.08325 4759.903 L 181.08325 4785.772 L 181.08325 4785.772 L 155.21422 4785.772 L 155.21422 4811.6406 L 155.21422 4811.6406 L 129.34518 4811.6406 L 129.34518 4785.772 L 129.34518 4759.903 L 103.47614 4811.6406 L 77.60711 4863.379 L 77.60711 4863.379 L 77.60711 4863.379 L 77.60711 4889.248 L 51.73807 4889.248 L 51.73807 4501.2124 Q 25.869036 4139.046 25.869036 3466.451 L 0.0 2767.9868 L 0.0 2742.118 Q 25.869036 2742.118 25.869036 2483.4275 Q 25.869036 2224.737 25.869036 1189.9757 L 51.73807 181.08325 L 51.73807 181.08325 L 77.60711 181.08325 L 77.60711 181.08325 L 77.60711 206.95229 L 77.60711 206.95229 L 77.60711 206.95229 L 103.47614 232.82133 L 129.34518 258.69037 L 129.34518 232.82133 L 129.34518 206.95229 L 155.21422 232.82133 L 181.08325 258.69037 L 181.08325 258.69037 L 181.08325 258.69037 L 181.08325 284.5594 L 181.08325 284.5594 L 206.95229 258.69037 Q 232.82133 206.95229 232.82133 181.08325 Q 258.69037 155.21422 284.5594 181.08325 Q 284.5594 206.95229 310.42844 181.08325 Q 336.2975 155.21422 362.1665 155.21422 Q 388.03555 155.21422 388.03555 103.47614 L 413.90457 51.73807 L 413.90457 51.73807 L 439.77362 51.73807 L 439.77362 51.73807 L 439.77362 51.73807 L 439.77362 25.869036 L 439.77362 25.869036 L 465.64267 25.869036 L 465.64267 0.0 L 465.64267 0.0 z M 672.595 4139.046 Q 698.464 4139.046 698.464 4139.046 Q 698.464 4139.046 698.464 4139.046 Q 672.595 4139.046 672.595 4139.046 z" svg:height="50.703312mm" draw:style-name="style-106" svg:viewBox="0.0 0.0 827.80914 5070.331" svg:width="8.278091mm" svg:x="23.023443mm" svg:y="156.24898mm"/>
          <draw:path svg:d="M 0.0 51.73807 L 0.0 0.0 L 1060.6305 0.0 L 2121.261 0.0 L 2121.261 0.0 Q 2121.261 0.0 2121.261 25.869036 Q 2121.261 25.869036 2095.3918 51.73807 Q 2069.523 51.73807 2069.523 77.60711 Q 2069.523 103.47614 2095.3918 103.47614 Q 2121.261 103.47614 2069.523 129.34518 L 1991.9158 155.21422 L 1991.9158 155.21422 L 2017.7848 155.21422 L 2017.7848 155.21422 L 2017.7848 181.08325 L 1991.9158 181.08325 L 1991.9158 206.95229 L 1991.9158 206.95229 L 1966.0468 206.95229 L 1966.0468 206.95229 L 1966.0468 206.95229 L 1966.0468 232.82133 L 1966.0468 232.82133 L 1940.1777 232.82133 L 1940.1777 258.69037 L 1940.1777 258.69037 L 1914.3087 258.69037 L 1914.3087 258.69037 L 1914.3087 258.69037 L 1914.3087 284.5594 L 1914.3087 284.5594 L 1888.4397 284.5594 Q 1862.5707 310.42844 1836.7015 284.5594 L 1810.8325 258.69037 L 1655.6183 258.69037 L 1500.4042 258.69037 L 1500.4042 284.5594 Q 1500.4042 284.5594 1474.535 310.42844 L 1474.535 336.2975 L 1448.666 336.2975 L 1448.666 336.2975 L 1448.666 310.42844 Q 1448.666 310.42844 1422.797 310.42844 Q 1422.797 310.42844 1293.4518 284.5594 L 1164.1067 284.5594 L 1138.2375 284.5594 Q 1138.2375 310.42844 1138.2375 310.42844 L 1138.2375 310.42844 L 1138.2375 310.42844 Q 1112.3685 310.42844 1112.3685 336.2975 L 1112.3685 336.2975 L 1112.3685 336.2975 Q 1086.4995 336.2975 1086.4995 310.42844 L 1060.6305 284.5594 L 1034.7615 284.5594 Q 1034.7615 258.69037 931.28534 258.69037 Q 827.80914 258.69037 776.0711 284.5594 Q 698.464 310.42844 672.595 310.42844 Q 672.595 284.5594 594.98785 284.5594 Q 543.24976 258.69037 517.38074 413.90457 L 517.38074 543.24976 L 491.5117 543.24976 L 491.5117 569.1188 L 491.5117 569.1188 L 465.64267 569.1188 L 465.64267 465.64267 L 465.64267 388.03555 L 465.64267 336.2975 L 465.64267 284.5594 L 439.77362 284.5594 L 439.77362 258.69037 L 439.77362 258.69037 L 413.90457 258.69037 L 413.90457 258.69037 L 413.90457 258.69037 L 362.1665 284.5594 L 310.42844 284.5594 L 310.42844 413.90457 L 310.42844 517.38074 L 284.5594 517.38074 L 284.5594 517.38074 L 284.5594 543.24976 L 258.69037 543.24976 L 258.69037 517.38074 L 258.69037 491.5117 L 232.82133 491.5117 L 232.82133 465.64267 L 232.82133 465.64267 L 206.95229 465.64267 L 206.95229 465.64267 L 206.95229 465.64267 L 206.95229 439.77362 L 206.95229 439.77362 L 181.08325 439.77362 L 181.08325 413.90457 L 181.08325 413.90457 L 155.21422 413.90457 L 155.21422 413.90457 L 155.21422 413.90457 L 155.21422 388.03555 L 155.21422 388.03555 L 129.34518 388.03555 L 129.34518 362.1665 L 129.34518 362.1665 L 103.47614 362.1665 L 103.47614 362.1665 L 103.47614 362.1665 L 103.47614 336.2975 L 103.47614 336.2975 L 77.60711 310.42844 L 77.60711 284.5594 L 155.21422 310.42844 Q 232.82133 310.42844 232.82133 206.95229 L 206.95229 129.34518 L 206.95229 129.34518 L 206.95229 103.47614 L 103.47614 103.47614 L 0.0 103.47614 L 0.0 103.47614 Q 0.0 103.47614 0.0 51.73807 z" svg:height="5.691188mm" draw:style-name="style-107" svg:viewBox="0.0 0.0 2121.261 569.1188" svg:width="21.21261mm" svg:x="130.89732mm" svg:y="15.004041mm"/>
          <draw:path svg:d="M 905.41626 25.869036 L 983.0234 0.0 L 983.0234 0.0 L 983.0234 0.0 L 1008.8924 0.0 L 1008.8924 0.0 L 1008.8924 25.869036 L 1034.7615 25.869036 L 1034.7615 51.73807 L 1034.7615 51.73807 L 1008.8924 51.73807 L 1008.8924 51.73807 L 1008.8924 77.60711 L 983.0234 77.60711 L 983.0234 103.47614 L 983.0234 129.34518 L 957.15436 129.34518 L 957.15436 155.21422 L 957.15436 155.21422 L 931.28534 155.21422 L 879.54724 258.69037 Q 827.80914 388.03555 698.464 1707.3564 Q 569.1188 3026.6772 569.1188 3156.0225 L 569.1188 3259.4985 L 569.1188 3259.4985 Q 569.1188 3259.4985 517.38074 3181.8916 L 491.5117 3104.2844 L 491.5117 3052.5464 Q 517.38074 2974.9392 517.38074 2949.07 Q 517.38074 2923.2012 569.1188 1784.9635 Q 672.595 646.7259 698.464 465.64267 L 724.333 258.69037 L 750.2021 232.82133 L 776.0711 206.95229 L 776.0711 206.95229 L 776.0711 181.08325 L 750.2021 181.08325 L 750.2021 155.21422 L 724.333 155.21422 L 672.595 155.21422 L 569.1188 181.08325 Q 491.5117 206.95229 310.42844 232.82133 Q 103.47614 258.69037 103.47614 362.1665 L 103.47614 491.5117 L 103.47614 517.38074 L 103.47614 543.24976 L 77.60711 543.24976 L 77.60711 543.24976 L 77.60711 517.38074 L 51.73807 517.38074 L 51.73807 517.38074 L 51.73807 517.38074 L 51.73807 491.5117 L 51.73807 491.5117 L 25.869036 491.5117 L 25.869036 491.5117 L 25.869036 413.90457 L 0.0 362.1665 L 0.0 258.69037 L 0.0 181.08325 L 413.90457 103.47614 Q 827.80914 51.73807 905.41626 25.869036 z" svg:height="32.594986mm" draw:style-name="style-108" svg:viewBox="0.0 0.0 1034.7615 3259.4985" svg:width="10.347614mm" svg:x="113.82376mm" svg:y="27.421179mm"/>
          <draw:path svg:d="M 284.5594 388.03555 L 284.5594 413.90457 L 310.42844 413.90457 L 336.2975 413.90457 L 336.2975 439.77362 L 310.42844 439.77362 L 310.42844 465.64267 L 310.42844 465.64267 L 310.42844 698.464 Q 284.5594 931.28534 258.69037 931.28534 L 206.95229 931.28534 L 206.95229 931.28534 Q 206.95229 905.41626 129.34518 853.6782 Q 77.60711 827.80914 51.73807 853.6782 L 51.73807 905.41626 L 25.869036 776.0711 Q 0.0 646.7259 0.0 439.77362 L 0.0 232.82133 L 0.0 129.34518 L 0.0 25.869036 L 25.869036 25.869036 L 25.869036 -3.6379788E-12 L 25.869036 -3.6379788E-12 L 25.869036 -3.6379788E-12 L 103.47614 -3.6379788E-12 Q 206.95229 25.869036 206.95229 -3.6379788E-12 Q 232.82133 -51.73807 258.69037 -3.6379788E-12 Q 284.5594 51.73807 310.42844 77.60711 Q 362.1665 103.47614 310.42844 232.82133 Q 310.42844 362.1665 284.5594 388.03555 z" svg:height="9.312853mm" draw:style-name="style-109" svg:viewBox="0.0 0.0 336.2975 931.28534" svg:width="3.3629746mm" svg:x="85.8852mm" svg:y="272.65964mm"/>
          <draw:path svg:d="M 25.869036 51.73807 L 0.0 1.8189894E-12 L 77.60711 51.73807 Q 129.34518 103.47614 155.21422 129.34518 L 181.08325 155.21422 L 232.82133 232.82133 Q 284.5594 284.5594 310.42844 284.5594 Q 336.2975 284.5594 336.2975 310.42844 Q 336.2975 336.2975 543.24976 413.90457 Q 776.0711 491.5117 750.2021 569.1188 Q 750.2021 646.7259 750.2021 698.464 L 750.2021 724.333 L 750.2021 724.333 L 750.2021 750.2021 L 750.2021 750.2021 L 776.0711 750.2021 L 776.0711 750.2021 Q 776.0711 750.2021 646.7259 801.9401 L 517.38074 853.6782 L 491.5117 879.54724 L 465.64267 905.41626 L 413.90457 905.41626 Q 362.1665 905.41626 336.2975 879.54724 L 336.2975 879.54724 L 336.2975 879.54724 Q 336.2975 853.6782 310.42844 853.6782 Q 284.5594 853.6782 284.5594 801.9401 Q 284.5594 776.0711 206.95229 672.595 Q 155.21422 594.98785 103.47614 439.77362 Q 77.60711 310.42844 103.47614 284.5594 Q 129.34518 232.82133 129.34518 181.08325 L 103.47614 129.34518 L 77.60711 129.34518 Q 77.60711 129.34518 25.869036 51.73807 z" svg:height="9.054163mm" draw:style-name="style-110" svg:viewBox="0.0 0.0 776.0711 905.41626" svg:width="7.7607107mm" svg:x="117.18674mm" svg:y="152.36862mm"/>
          <draw:path svg:d="M 3207.7605 77.60711 L 3156.0225 0.0 L 3802.7483 51.73807 Q 4449.474 103.47614 4449.474 77.60711 Q 4449.474 51.73807 4527.0815 25.869036 Q 4604.6885 0.0 4604.6885 25.869036 Q 4630.5576 51.73807 4682.2954 25.869036 Q 4734.0337 0.0 4734.0337 0.0 L 4734.0337 0.0 L 4759.903 0.0 Q 4785.772 0.0 4785.772 51.73807 L 4811.6406 103.47614 L 4811.6406 103.47614 L 4811.6406 103.47614 L 4915.1167 103.47614 Q 5044.462 103.47614 5070.331 103.47614 Q 5096.2 103.47614 5122.0693 129.34518 Q 5147.9385 155.21422 5225.5454 155.21422 Q 5277.283 155.21422 5329.0215 103.47614 Q 5354.8906 51.73807 5432.4976 77.60711 Q 5484.236 103.47614 5510.105 155.21422 Q 5535.9736 206.95229 5587.712 232.82133 Q 5639.4497 258.69037 5665.319 258.69037 L 5691.188 258.69037 L 5691.188 310.42844 Q 5717.057 362.1665 5691.188 362.1665 Q 5665.319 362.1665 5794.664 388.03555 Q 5898.14 388.03555 5898.14 569.1188 Q 5898.14 724.333 5846.4023 983.0234 Q 5794.664 1215.8447 5794.664 1215.8447 Q 5794.664 1241.7137 5794.664 1241.7137 L 5794.664 1241.7137 L 5820.533 1241.7137 L 5820.533 1241.7137 L 5846.4023 1267.5828 L 5872.2715 1293.4518 L 5898.14 1293.4518 L 5949.8784 1293.4518 L 5949.8784 1371.059 L 5949.8784 1448.666 L 5924.0093 1500.4042 Q 5898.14 1526.2732 5898.14 1552.1422 L 5898.14 1578.0112 L 5872.2715 1603.8802 L 5872.2715 1629.7493 L 5872.2715 1629.7493 Q 5846.4023 1629.7493 5846.4023 1655.6183 L 5846.4023 1655.6183 L 5794.664 1707.3564 Q 5742.9263 1759.0945 5717.057 1784.9635 L 5691.188 1810.8325 L 5691.188 1836.7015 L 5691.188 1862.5707 L 5665.319 1862.5707 L 5665.319 1862.5707 L 5665.319 1888.4397 L 5639.4497 1888.4397 L 5639.4497 1991.9158 L 5639.4497 2095.3918 L 5639.4497 2095.3918 Q 5639.4497 2095.3918 5613.581 2121.261 L 5613.581 2121.261 L 5613.581 2121.261 Q 5613.581 2121.261 5639.4497 2147.1301 L 5639.4497 2147.1301 L 5639.4497 2276.475 Q 5639.4497 2405.8203 5691.188 2457.5583 Q 5742.9263 2535.1655 5742.9263 2535.1655 L 5742.9263 2535.1655 L 5768.795 2535.1655 L 5768.795 2535.1655 L 5794.664 2561.0347 L 5820.533 2561.0347 L 5820.533 2586.9036 L 5820.533 2612.7727 L 5794.664 2612.7727 L 5768.795 2586.9036 L 5768.795 2586.9036 L 5742.9263 2586.9036 L 5742.9263 2586.9036 L 5742.9263 2586.9036 L 5717.057 2612.7727 L 5691.188 2638.6416 L 5691.188 2638.6416 L 5691.188 2638.6416 L 5665.319 2612.7727 L 5639.4497 2586.9036 L 5639.4497 2586.9036 L 5639.4497 2586.9036 L 5639.4497 2561.0347 L 5639.4497 2561.0347 L 5613.581 2561.0347 L 5613.581 2586.9036 L 5613.581 2586.9036 Q 5587.712 2586.9036 5587.712 2586.9036 Q 5587.712 2586.9036 5561.843 2509.2966 Q 5535.9736 2405.8203 5329.0215 2405.8203 L 5147.9385 2405.8203 L 5147.9385 2431.6895 L 5147.9385 2457.5583 L 5122.0693 2457.5583 L 5096.2 2483.4275 L 5122.0693 2483.4275 Q 5173.807 2483.4275 5173.807 2509.2966 L 5173.807 2509.2966 L 5122.0693 2509.2966 Q 5096.2 2535.1655 4863.379 2535.1655 Q 4656.427 2535.1655 4501.2124 2586.9036 Q 4320.129 2638.6416 4320.129 2664.5107 Q 4294.2603 2690.38 4320.129 2742.118 L 4345.998 2793.856 L 4320.129 2793.856 L 4294.2603 2793.856 L 4294.2603 2767.9868 L 4294.2603 2767.9868 L 4268.391 2767.9868 L 4268.391 2767.9868 L 4268.391 2742.118 Q 4242.522 2742.118 4242.522 2742.118 L 4242.522 2742.118 L 4242.522 2742.118 Q 4242.522 2716.2488 4216.653 2690.38 Q 4190.7837 2690.38 4087.3079 2638.6416 L 3983.8315 2612.7727 L 3957.9626 2586.9036 Q 3932.0935 2586.9036 3802.7483 2586.9036 Q 3673.403 2612.7727 3621.665 2638.6416 Q 3595.7961 2638.6416 3569.927 2690.38 Q 3569.927 2767.9868 3466.451 2845.594 Q 3362.9749 2897.332 3285.3677 2949.07 Q 3181.8916 3000.8083 3181.8916 3026.6772 Q 3181.8916 3052.5464 2974.9392 3156.0225 Q 2767.9868 3259.4985 2742.118 3259.4985 Q 2742.118 3285.3677 2716.2488 3311.2366 L 2690.38 3337.1057 L 2690.38 3362.9749 L 2690.38 3388.8438 L 2664.5107 3388.8438 L 2664.5107 3414.713 L 2690.38 3414.713 L 2716.2488 3414.713 L 2716.2488 3466.451 Q 2690.38 3492.3198 2690.38 3518.189 L 2690.38 3518.189 L 2690.38 3518.189 Q 2690.38 3518.189 2664.5107 3518.189 L 2664.5107 3544.058 L 2638.6416 3544.058 L 2612.7727 3569.927 L 2612.7727 3569.927 L 2586.9036 3569.927 L 2586.9036 3569.927 L 2586.9036 3569.927 L 2561.0347 3595.7961 L 2535.1655 3621.665 L 2509.2966 3621.665 L 2483.4275 3621.665 L 2483.4275 3647.5342 L 2483.4275 3647.5342 L 2457.5583 3673.403 L 2457.5583 3699.2722 L 2483.4275 3699.2722 L 2509.2966 3725.1414 L 2638.6416 3725.1414 L 2793.856 3725.1414 L 2819.7249 3751.0103 L 2845.594 3776.8794 L 2819.7249 3776.8794 L 2793.856 3776.8794 L 2742.118 3802.7483 L 2716.2488 3828.6174 L 2612.7727 3828.6174 Q 2509.2966 3828.6174 2276.475 3880.3555 L 2069.523 3932.0935 L 2069.523 3932.0935 L 2069.523 3932.0935 L 2043.6539 3932.0935 L 2043.6539 3932.0935 L 2043.6539 3957.9626 L 2017.7848 3957.9626 L 2017.7848 3983.8315 L 2017.7848 4009.7007 L 2043.6539 4009.7007 Q 2069.523 4035.5696 2121.261 4035.5696 L 2198.8682 4035.5696 L 2198.8682 4061.4387 L 2224.737 4061.4387 L 2224.737 4061.4387 L 2224.737 4087.3079 L 2224.737 4087.3079 L 2224.737 4087.3079 L 2198.8682 4087.3079 L 2198.8682 4087.3079 L 1940.1777 4164.915 Q 1681.4874 4242.522 1552.1422 4294.2603 Q 1422.797 4345.998 1396.928 4449.474 Q 1396.928 4552.95 1371.059 4552.95 L 1345.19 4552.95 L 1319.3208 4578.8193 L 1293.4518 4604.6885 L 1293.4518 4604.6885 L 1293.4518 4604.6885 L 1267.5828 4630.5576 L 1267.5828 4656.427 L 1241.7137 4656.427 L 1215.8447 4656.427 L 1215.8447 4630.5576 L 1241.7137 4604.6885 L 1241.7137 4604.6885 L 1241.7137 4604.6885 L 1241.7137 4578.8193 L 1241.7137 4578.8193 L 1215.8447 4578.8193 L 1215.8447 4552.95 L 1215.8447 4552.95 Q 1189.9757 4552.95 1189.9757 4552.95 Q 1189.9757 4552.95 1138.2375 4449.474 Q 1112.3685 4345.998 1086.4995 4371.867 Q 1086.4995 4397.7363 1060.6305 4397.7363 Q 1034.7615 4371.867 983.0234 4345.998 Q 931.28534 4294.2603 931.28534 4268.391 Q 931.28534 4216.653 957.15436 4216.653 Q 983.0234 4190.7837 957.15436 4190.7837 L 931.28534 4190.7837 L 931.28534 4164.915 L 931.28534 4139.046 L 905.41626 4139.046 L 905.41626 4139.046 L 879.54724 4164.915 Q 827.80914 4190.7837 801.9401 4216.653 Q 776.0711 4268.391 776.0711 4242.522 Q 776.0711 4216.653 724.333 4216.653 Q 672.595 4216.653 672.595 4242.522 Q 646.7259 4294.2603 543.24976 4294.2603 Q 439.77362 4294.2603 413.90457 4294.2603 Q 413.90457 4320.129 362.1665 4294.2603 Q 362.1665 4268.391 284.5594 4242.522 Q 232.82133 4242.522 232.82133 4294.2603 L 206.95229 4345.998 L 206.95229 4345.998 L 206.95229 4345.998 L 206.95229 4345.998 L 181.08325 4345.998 L 155.21422 4345.998 L 129.34518 4345.998 L 103.47614 4320.129 L 77.60711 4294.2603 L 51.73807 4294.2603 L 0.0 4294.2603 L 0.0 4268.391 L 0.0 4268.391 L 0.0 4268.391 L 25.869036 4242.522 L 51.73807 4242.522 L 103.47614 4242.522 L 103.47614 4216.653 L 103.47614 4190.7837 L 129.34518 4190.7837 L 129.34518 4190.7837 L 129.34518 4164.915 L 155.21422 4164.915 L 155.21422 4164.915 L 155.21422 4139.046 L 155.21422 4139.046 Q 155.21422 4139.046 181.08325 4113.177 Q 181.08325 4087.3079 232.82133 4061.4387 Q 258.69037 4035.5696 362.1665 4009.7007 Q 439.77362 3983.8315 517.38074 3983.8315 Q 620.8569 3957.9626 646.7259 3880.3555 Q 672.595 3802.7483 750.2021 3776.8794 Q 827.80914 3725.1414 827.80914 3673.403 Q 853.6782 3595.7961 931.28534 3595.7961 Q 983.0234 3595.7961 983.0234 3569.927 Q 1008.8924 3518.189 1034.7615 3492.3198 Q 1034.7615 3440.5818 1060.6305 3440.5818 Q 1086.4995 3440.5818 1086.4995 3414.713 Q 1086.4995 3388.8438 1138.2375 3388.8438 Q 1189.9757 3388.8438 1189.9757 3362.9749 Q 1189.9757 3337.1057 1215.8447 3337.1057 Q 1241.7137 3337.1057 1319.3208 3207.7605 Q 1396.928 3104.2844 1422.797 3104.2844 Q 1448.666 3104.2844 1448.666 3052.5464 Q 1474.535 2974.9392 1500.4042 2974.9392 Q 1552.1422 2949.07 1578.0112 2897.332 Q 1603.8802 2845.594 1629.7493 2845.594 Q 1655.6183 2871.4631 1655.6183 2845.594 Q 1655.6183 2819.7249 1629.7493 2819.7249 Q 1603.8802 2819.7249 1603.8802 2793.856 Q 1603.8802 2742.118 1759.0945 2690.38 Q 1888.4397 2612.7727 1888.4397 2586.9036 Q 1888.4397 2561.0347 1940.1777 2535.1655 Q 2017.7848 2509.2966 2069.523 2405.8203 Q 2121.261 2302.3442 2095.3918 1991.9158 Q 2069.523 1681.4874 2121.261 1681.4874 Q 2147.1301 1681.4874 2172.999 1603.8802 L 2172.999 1526.2732 L 2198.8682 1526.2732 L 2224.737 1500.4042 L 2250.6062 1500.4042 L 2276.475 1500.4042 L 2276.475 1474.535 L 2276.475 1474.535 L 2302.3442 1448.666 L 2302.3442 1422.797 L 2328.2134 1422.797 L 2354.0823 1422.797 L 2354.0823 1552.1422 Q 2379.9514 1655.6183 2379.9514 1784.9635 L 2379.9514 1914.3087 L 2379.9514 1966.0468 L 2379.9514 1991.9158 L 2405.8203 1991.9158 L 2431.6895 1966.0468 L 2483.4275 1966.0468 L 2509.2966 1966.0468 L 2509.2966 1940.1777 L 2535.1655 1940.1777 L 2535.1655 1940.1777 L 2535.1655 1914.3087 L 2535.1655 1914.3087 L 2535.1655 1914.3087 L 2561.0347 1914.3087 L 2561.0347 1914.3087 L 2586.9036 1888.4397 Q 2612.7727 1862.5707 2742.118 1810.8325 Q 2871.4631 1707.3564 2897.332 1655.6183 Q 2897.332 1603.8802 2949.07 1603.8802 Q 2974.9392 1578.0112 2974.9392 1552.1422 Q 3000.8083 1526.2732 2974.9392 1448.666 Q 2949.07 1396.928 3000.8083 1293.4518 Q 3052.5464 1215.8447 3000.8083 1189.9757 Q 2949.07 1189.9757 2949.07 1138.2375 Q 2949.07 1112.3685 2923.2012 1086.4995 Q 2897.332 1086.4995 2923.2012 1060.6305 Q 2949.07 1060.6305 2949.07 983.0234 Q 2923.2012 931.28534 2897.332 931.28534 Q 2871.4631 931.28534 2897.332 827.80914 Q 2897.332 750.2021 2871.4631 750.2021 Q 2845.594 724.333 2845.594 646.7259 Q 2845.594 569.1188 2871.4631 569.1188 Q 2897.332 569.1188 2923.2012 517.38074 Q 2949.07 465.64267 3000.8083 465.64267 Q 3078.4153 413.90457 3104.2844 362.1665 Q 3130.1533 310.42844 3156.0225 310.42844 Q 3207.7605 310.42844 3181.8916 284.5594 Q 3156.0225 258.69037 3207.7605 258.69037 Q 3233.6296 258.69037 3259.4985 232.82133 Q 3259.4985 206.95229 3285.3677 206.95229 L 3311.2366 206.95229 L 3311.2366 232.82133 L 3311.2366 232.82133 L 3311.2366 206.95229 L 3311.2366 181.08325 L 3311.2366 181.08325 L 3311.2366 155.21422 L 3285.3677 155.21422 Q 3259.4985 155.21422 3207.7605 77.60711 z" svg:height="46.564266mm" draw:style-name="style-111" svg:viewBox="0.0 0.0 5949.8784 4656.427" svg:width="59.498783mm" svg:x="38.803555mm" svg:y="103.99353mm"/>
          <draw:path svg:d="M 594.98785 0.0 L 620.8569 0.0 L 569.1188 51.73807 Q 517.38074 103.47614 517.38074 129.34518 L 517.38074 129.34518 L 491.5117 155.21422 Q 491.5117 155.21422 465.64267 258.69037 Q 465.64267 362.1665 413.90457 362.1665 Q 362.1665 362.1665 362.1665 388.03555 L 362.1665 388.03555 L 362.1665 388.03555 Q 336.2975 388.03555 284.5594 465.64267 L 206.95229 517.38074 L 206.95229 517.38074 Q 181.08325 491.5117 181.08325 465.64267 Q 129.34518 439.77362 77.60711 362.1665 L 1.8189894E-12 310.42844 L 25.869036 258.69037 Q 25.869036 206.95229 232.82133 155.21422 Q 413.90457 103.47614 439.77362 103.47614 Q 465.64267 103.47614 465.64267 77.60711 L 465.64267 77.60711 L 517.38074 51.73807 Q 569.1188 0.0 594.98785 0.0 z" svg:height="5.173807mm" draw:style-name="style-112" svg:viewBox="0.0 0.0 620.8569 517.38074" svg:width="6.2085686mm" svg:x="137.88196mm" svg:y="158.83588mm"/>
          <draw:path svg:d="M 620.8569 129.34518 L 646.7259 129.34518 L 646.7259 129.34518 Q 646.7259 155.21422 672.595 155.21422 L 672.595 155.21422 L 724.333 181.08325 Q 750.2021 206.95229 724.333 232.82133 Q 698.464 232.82133 698.464 310.42844 Q 724.333 362.1665 698.464 388.03555 Q 698.464 413.90457 724.333 413.90457 Q 776.0711 439.77362 776.0711 465.64267 Q 801.9401 517.38074 776.0711 517.38074 Q 724.333 517.38074 724.333 543.24976 L 750.2021 543.24976 L 750.2021 569.1188 Q 750.2021 594.98785 776.0711 594.98785 Q 801.9401 594.98785 801.9401 620.8569 Q 801.9401 672.595 724.333 672.595 Q 620.8569 672.595 620.8569 698.464 Q 620.8569 698.464 594.98785 698.464 L 594.98785 724.333 L 620.8569 750.2021 Q 672.595 801.9401 620.8569 827.80914 Q 594.98785 827.80914 620.8569 853.6782 Q 646.7259 879.54724 620.8569 879.54724 Q 569.1188 905.41626 594.98785 983.0234 Q 594.98785 1034.7615 620.8569 1086.4995 Q 646.7259 1086.4995 594.98785 1138.2375 Q 517.38074 1164.1067 465.64267 1319.3208 Q 362.1665 1474.535 362.1665 1552.1422 L 362.1665 1655.6183 L 362.1665 1655.6183 Q 362.1665 1655.6183 388.03555 1655.6183 L 388.03555 1681.4874 L 388.03555 1681.4874 L 388.03555 1707.3564 L 388.03555 1707.3564 L 413.90457 1707.3564 L 413.90457 1733.2255 L 413.90457 1759.0945 L 413.90457 1759.0945 L 413.90457 1759.0945 L 413.90457 1759.0945 L 388.03555 1759.0945 L 388.03555 1759.0945 L 362.1665 1759.0945 L 362.1665 1733.2255 Q 362.1665 1707.3564 336.2975 1707.3564 L 336.2975 1681.4874 L 310.42844 1681.4874 Q 258.69037 1707.3564 258.69037 1707.3564 Q 258.69037 1707.3564 232.82133 1733.2255 L 206.95229 1759.0945 L 206.95229 1784.9635 L 206.95229 1810.8325 L 181.08325 1810.8325 L 181.08325 1836.7015 L 155.21422 1836.7015 L 129.34518 1810.8325 L 129.34518 1810.8325 L 103.47614 1810.8325 L 103.47614 1810.8325 L 103.47614 1810.8325 L 51.73807 1784.9635 L 0.0 1784.9635 L 0.0 1733.2255 L 0.0 1681.4874 L 0.0 983.0234 Q 0.0 258.69037 0.0 155.21422 L 0.0 77.60711 L 0.0 77.60711 L 25.869036 51.73807 L 25.869036 51.73807 Q 51.73807 51.73807 51.73807 25.869036 L 51.73807 0.0 L 77.60711 25.869036 Q 77.60711 51.73807 155.21422 51.73807 Q 258.69037 77.60711 258.69037 51.73807 Q 284.5594 0.0 310.42844 0.0 Q 310.42844 0.0 362.1665 25.869036 Q 388.03555 51.73807 413.90457 25.869036 Q 439.77362 0.0 465.64267 0.0 Q 465.64267 25.869036 491.5117 0.0 Q 517.38074 0.0 517.38074 51.73807 Q 543.24976 103.47614 569.1188 103.47614 Q 620.8569 103.47614 620.8569 129.34518 z" svg:height="18.367016mm" draw:style-name="style-113" svg:viewBox="0.0 0.0 801.9401 1836.7015" svg:width="8.019402mm" svg:x="13.451899mm" svg:y="261.79465mm"/>
          <draw:path svg:d="M 181.08325 25.869036 L 232.82133 0.0 L 1267.5828 0.0 Q 2276.475 0.0 2509.2966 0.0 L 2716.2488 0.0 L 2716.2488 51.73807 L 2716.2488 103.47614 L 2690.38 103.47614 Q 2664.5107 129.34518 2664.5107 543.24976 L 2664.5107 957.15436 L 2664.5107 957.15436 L 2664.5107 983.0234 L 2793.856 983.0234 L 2923.2012 983.0234 L 2923.2012 983.0234 L 2923.2012 983.0234 L 3026.6772 983.0234 Q 3130.1533 983.0234 3156.0225 957.15436 Q 3181.8916 931.28534 3181.8916 957.15436 Q 3207.7605 983.0234 3285.3677 983.0234 Q 3337.1057 983.0234 3362.9749 1008.8924 Q 3362.9749 1034.7615 3414.713 1034.7615 Q 3466.451 1034.7615 3414.713 1060.6305 Q 3362.9749 1086.4995 3388.8438 1086.4995 Q 3440.5818 1086.4995 3440.5818 1138.2375 Q 3466.451 1189.9757 3518.189 1189.9757 Q 3595.7961 1189.9757 3595.7961 1215.8447 Q 3595.7961 1241.7137 3569.927 1241.7137 Q 3544.058 1267.5828 3544.058 1396.928 Q 3544.058 1526.2732 3492.3198 1526.2732 Q 3466.451 1526.2732 3466.451 1552.1422 Q 3466.451 1578.0112 3414.713 1578.0112 Q 3388.8438 1578.0112 3362.9749 1603.8802 Q 3337.1057 1655.6183 3362.9749 1655.6183 Q 3388.8438 1655.6183 3388.8438 1707.3564 Q 3362.9749 1759.0945 3337.1057 1759.0945 Q 3337.1057 1784.9635 3311.2366 1810.8325 Q 3285.3677 1862.5707 3285.3677 1862.5707 L 3285.3677 1862.5707 L 3311.2366 1862.5707 L 3311.2366 1862.5707 L 3337.1057 1888.4397 L 3362.9749 1914.3087 L 3362.9749 1914.3087 L 3337.1057 1914.3087 L 3337.1057 1914.3087 L 3337.1057 1914.3087 L 3337.1057 1940.1777 L 3337.1057 1940.1777 L 3311.2366 1940.1777 L 3311.2366 1966.0468 L 3311.2366 1966.0468 L 3285.3677 1966.0468 L 3285.3677 1966.0468 L 3285.3677 1966.0468 L 3259.4985 1940.1777 L 3233.6296 1914.3087 L 3233.6296 1914.3087 Q 3233.6296 1914.3087 3233.6296 1862.5707 Q 3233.6296 1836.7015 3181.8916 1836.7015 L 3130.1533 1810.8325 L 3130.1533 1810.8325 L 3130.1533 1810.8325 L 3104.2844 1836.7015 L 3078.4153 1862.5707 L 3078.4153 1810.8325 L 3078.4153 1784.9635 L 3078.4153 1759.0945 L 3078.4153 1733.2255 L 3130.1533 1655.6183 Q 3181.8916 1552.1422 3207.7605 1552.1422 L 3207.7605 1552.1422 L 3207.7605 1526.2732 L 3233.6296 1526.2732 L 3233.6296 1526.2732 L 3233.6296 1500.4042 L 3233.6296 1500.4042 L 3233.6296 1500.4042 L 3259.4985 1474.535 L 3259.4985 1448.666 L 3181.8916 1448.666 L 3130.1533 1448.666 L 3026.6772 1474.535 Q 2949.07 1500.4042 2612.7727 1552.1422 Q 2250.6062 1603.8802 2250.6062 1707.3564 Q 2250.6062 1836.7015 2147.1301 2069.523 L 1991.9158 2328.2134 L 1991.9158 2328.2134 L 1991.9158 2328.2134 L 1991.9158 2354.0823 L 1991.9158 2354.0823 L 1966.0468 2379.9514 L 1940.1777 2405.8203 L 1940.1777 2431.6895 L 1940.1777 2457.5583 L 1914.3087 2483.4275 L 1914.3087 2509.2966 L 1888.4397 2509.2966 Q 1888.4397 2535.1655 1810.8325 2664.5107 L 1733.2255 2819.7249 L 1733.2255 2845.594 L 1733.2255 2871.4631 L 1707.3564 2897.332 L 1681.4874 2923.2012 L 1681.4874 2949.07 L 1681.4874 2974.9392 L 1655.6183 2974.9392 L 1655.6183 3000.8083 L 1655.6183 3000.8083 L 1629.7493 3000.8083 L 1629.7493 2767.9868 Q 1629.7493 2535.1655 1629.7493 2250.6062 Q 1629.7493 1966.0468 1681.4874 1836.7015 L 1733.2255 1707.3564 L 1759.0945 1655.6183 L 1759.0945 1629.7493 L 1733.2255 1629.7493 L 1681.4874 1655.6183 L 1655.6183 1655.6183 Q 1629.7493 1655.6183 1629.7493 1629.7493 L 1603.8802 1629.7493 L 1526.2732 1629.7493 Q 1474.535 1603.8802 1396.928 1603.8802 L 1319.3208 1603.8802 L 1371.059 1578.0112 L 1422.797 1578.0112 L 1422.797 1552.1422 Q 1422.797 1526.2732 1474.535 1526.2732 L 1526.2732 1526.2732 L 1526.2732 1500.4042 L 1526.2732 1474.535 L 1526.2732 1448.666 L 1526.2732 1448.666 L 1526.2732 1448.666 L 1526.2732 1448.666 L 1526.2732 1422.797 L 1526.2732 1422.797 L 1500.4042 1422.797 L 1500.4042 1396.928 L 1500.4042 1396.928 L 1474.535 1396.928 L 1474.535 1396.928 L 1474.535 1396.928 L 1474.535 1422.797 L 1474.535 1422.797 L 1448.666 1422.797 L 1448.666 1396.928 L 1371.059 1396.928 Q 1319.3208 1396.928 1215.8447 1396.928 L 1086.4995 1396.928 L 1086.4995 1396.928 L 1060.6305 1396.928 L 1060.6305 1396.928 L 1060.6305 1396.928 L 1060.6305 1422.797 L 1060.6305 1422.797 L 1034.7615 1396.928 Q 1034.7615 1345.19 1060.6305 1345.19 Q 1112.3685 1345.19 1086.4995 1241.7137 Q 1060.6305 1164.1067 1008.8924 1189.9757 Q 957.15436 1189.9757 957.15436 1164.1067 Q 957.15436 1138.2375 879.54724 1112.3685 L 827.80914 1086.4995 L 827.80914 1086.4995 L 827.80914 1086.4995 L 905.41626 1060.6305 Q 957.15436 1034.7615 957.15436 931.28534 Q 957.15436 827.80914 957.15436 827.80914 L 957.15436 827.80914 L 957.15436 750.2021 Q 957.15436 672.595 905.41626 517.38074 L 853.6782 362.1665 L 853.6782 310.42844 L 853.6782 284.5594 L 827.80914 284.5594 L 827.80914 258.69037 L 750.2021 258.69037 L 646.7259 258.69037 L 646.7259 284.5594 L 646.7259 310.42844 L 620.8569 362.1665 L 594.98785 439.77362 L 594.98785 569.1188 Q 543.24976 672.595 543.24976 724.333 L 543.24976 801.9401 L 646.7259 801.9401 L 724.333 801.9401 L 724.333 776.0711 L 724.333 750.2021 L 750.2021 750.2021 L 776.0711 750.2021 L 776.0711 776.0711 L 801.9401 801.9401 L 801.9401 827.80914 L 801.9401 827.80914 L 801.9401 827.80914 L 801.9401 827.80914 L 646.7259 853.6782 L 517.38074 853.6782 L 517.38074 465.64267 L 517.38074 77.60711 L 413.90457 77.60711 L 310.42844 77.60711 L 310.42844 103.47614 Q 284.5594 129.34518 284.5594 129.34518 L 284.5594 129.34518 L 284.5594 129.34518 Q 284.5594 103.47614 258.69037 103.47614 L 232.82133 77.60711 L 206.95229 77.60711 L 206.95229 51.73807 L 206.95229 51.73807 L 181.08325 51.73807 L 181.08325 51.73807 L 181.08325 51.73807 L 129.34518 77.60711 L 77.60711 77.60711 L 25.869036 77.60711 L 0.0 77.60711 L 0.0 77.60711 L 0.0 51.73807 L 77.60711 51.73807 Q 129.34518 51.73807 181.08325 25.869036 z M 957.15436 336.2975 L 931.28534 258.69037 L 1293.4518 258.69037 Q 1655.6183 258.69037 1655.6183 310.42844 L 1655.6183 362.1665 L 1707.3564 310.42844 Q 1759.0945 258.69037 2095.3918 284.5594 Q 2431.6895 284.5594 2405.8203 336.2975 Q 2405.8203 413.90457 2354.0823 413.90457 Q 2328.2134 413.90457 2328.2134 594.98785 L 2328.2134 776.0711 L 2250.6062 776.0711 L 2172.999 776.0711 L 2172.999 620.8569 Q 2172.999 439.77362 2095.3918 413.90457 Q 2043.6539 413.90457 2043.6539 388.03555 Q 2043.6539 362.1665 2017.7848 413.90457 Q 1991.9158 465.64267 2043.6539 465.64267 Q 2069.523 491.5117 2069.523 569.1188 L 2095.3918 672.595 L 2069.523 698.464 L 2043.6539 724.333 L 2043.6539 724.333 L 2043.6539 724.333 L 2017.7848 750.2021 Q 1991.9158 776.0711 1836.7015 750.2021 Q 1681.4874 724.333 1526.2732 750.2021 L 1345.19 776.0711 L 1345.19 750.2021 L 1345.19 750.2021 L 1345.19 750.2021 Q 1319.3208 750.2021 1319.3208 724.333 L 1319.3208 698.464 L 1319.3208 569.1188 L 1319.3208 413.90457 L 1293.4518 413.90457 L 1267.5828 413.90457 L 1241.7137 439.77362 L 1215.8447 439.77362 L 1215.8447 620.8569 L 1215.8447 776.0711 L 1112.3685 776.0711 L 1034.7615 776.0711 L 1034.7615 750.2021 L 1008.8924 750.2021 L 1008.8924 672.595 Q 1008.8924 594.98785 1034.7615 517.38074 Q 1034.7615 439.77362 1008.8924 439.77362 Q 957.15436 413.90457 957.15436 336.2975 z M 3440.5818 1448.666 Q 3492.3198 1396.928 3492.3198 1448.666 Q 3518.189 1500.4042 3466.451 1500.4042 Q 3414.713 1526.2732 3440.5818 1448.666 z" svg:height="30.008081mm" draw:style-name="style-114" svg:viewBox="0.0 0.0 3595.7961 3000.8083" svg:width="35.957962mm" svg:x="74.76151mm" svg:y="15.004041mm"/>
          <draw:path svg:d="M 336.2975 25.869036 L 336.2975 25.869036 L 336.2975 336.2975 Q 336.2975 672.595 362.1665 724.333 L 362.1665 776.0711 L 336.2975 776.0711 L 336.2975 776.0711 L 310.42844 776.0711 Q 284.5594 801.9401 232.82133 776.0711 Q 181.08325 776.0711 181.08325 750.2021 Q 181.08325 724.333 77.60711 724.333 L 1.8189894E-12 724.333 L 1.8189894E-12 698.464 Q 25.869036 698.464 25.869036 569.1188 Q 77.60711 439.77362 51.73807 439.77362 L 25.869036 413.90457 L 25.869036 258.69037 Q 25.869036 103.47614 25.869036 77.60711 L 25.869036 25.869036 L 25.869036 25.869036 L 25.869036 25.869036 L 77.60711 51.73807 Q 129.34518 51.73807 129.34518 25.869036 Q 129.34518 3.6379788E-12 284.5594 3.6379788E-12 Q 413.90457 -25.869036 388.03555 3.6379788E-12 Q 336.2975 25.869036 336.2975 25.869036 z" svg:height="7.7607107mm" draw:style-name="style-115" svg:viewBox="0.0 0.0 388.03555 776.0711" svg:width="3.8803554mm" svg:x="143.05577mm" svg:y="285.85284mm"/>
          <draw:path svg:d="M 491.5117 25.869036 L 543.24976 0.0 L 543.24976 25.869036 Q 543.24976 51.73807 569.1188 77.60711 L 594.98785 103.47614 L 594.98785 103.47614 Q 594.98785 129.34518 620.8569 129.34518 L 646.7259 129.34518 L 594.98785 206.95229 Q 543.24976 284.5594 517.38074 310.42844 Q 491.5117 336.2975 465.64267 336.2975 L 439.77362 336.2975 L 336.2975 362.1665 Q 206.95229 388.03555 181.08325 388.03555 L 155.21422 388.03555 L 129.34518 413.90457 Q 77.60711 439.77362 25.869036 439.77362 Q 0.0 439.77362 0.0 413.90457 Q 25.869036 388.03555 51.73807 388.03555 L 77.60711 362.1665 L 77.60711 336.2975 L 77.60711 310.42844 L 51.73807 310.42844 L 25.869036 284.5594 L 25.869036 284.5594 L 25.869036 284.5594 L 77.60711 284.5594 Q 103.47614 284.5594 155.21422 258.69037 Q 206.95229 232.82133 206.95229 206.95229 Q 232.82133 181.08325 284.5594 155.21422 Q 362.1665 129.34518 362.1665 77.60711 Q 362.1665 25.869036 388.03555 51.73807 Q 439.77362 103.47614 439.77362 77.60711 Q 439.77362 25.869036 491.5117 25.869036 z" svg:height="4.397736mm" draw:style-name="style-116" svg:viewBox="0.0 0.0 646.7259 439.77362" svg:width="6.467259mm" svg:x="31.301535mm" svg:y="242.39287mm"/>
          <draw:path svg:d="M 206.95229 0.0 L 206.95229 0.0 L 232.82133 0.0 L 232.82133 0.0 L 310.42844 25.869036 Q 413.90457 51.73807 517.38074 51.73807 L 594.98785 51.73807 L 569.1188 77.60711 Q 543.24976 77.60711 543.24976 103.47614 Q 517.38074 129.34518 517.38074 206.95229 L 517.38074 258.69037 L 517.38074 258.69037 L 491.5117 258.69037 L 465.64267 258.69037 Q 465.64267 258.69037 388.03555 206.95229 Q 310.42844 206.95229 258.69037 206.95229 L 232.82133 206.95229 L 206.95229 206.95229 L 206.95229 206.95229 L 206.95229 181.08325 L 206.95229 181.08325 L 181.08325 155.21422 Q 155.21422 129.34518 103.47614 103.47614 L 25.869036 103.47614 L 25.869036 77.60711 L 0.0 77.60711 L 0.0 77.60711 L 0.0 51.73807 L 0.0 51.73807 L 0.0 51.73807 L 25.869036 51.73807 L 25.869036 51.73807 L 103.47614 25.869036 L 206.95229 0.0 L 206.95229 0.0 z" svg:height="2.5869036mm" draw:style-name="style-117" svg:viewBox="0.0 0.0 594.98785 258.69037" svg:width="5.949878mm" svg:x="172.80516mm" svg:y="249.37752mm"/>
          <draw:path svg:d="M 129.34518 284.5594 L 181.08325 284.5594 L 181.08325 413.90457 Q 181.08325 569.1188 155.21422 620.8569 L 155.21422 646.7259 L 155.21422 646.7259 L 155.21422 672.595 L 155.21422 672.595 L 129.34518 672.595 L 129.34518 672.595 L 129.34518 672.595 L 103.47614 698.464 L 77.60711 698.464 L 77.60711 672.595 L 77.60711 620.8569 L 51.73807 569.1188 L 25.869036 491.5117 L 25.869036 439.77362 Q 25.869036 388.03555 0.0 206.95229 Q -25.869036 0.0 25.869036 0.0 Q 51.73807 0.0 77.60711 129.34518 Q 103.47614 258.69037 129.34518 284.5594 z" svg:height="6.9846396mm" draw:style-name="style-118" svg:viewBox="0.0 0.0 181.08325 698.464" svg:width="1.8108325mm" svg:x="98.56103mm" svg:y="283.52463mm"/>
          <draw:path svg:d="M 25.869036 0.0 L 51.73807 0.0 L 77.60711 0.0 L 129.34518 0.0 L 129.34518 0.0 L 155.21422 0.0 L 206.95229 103.47614 Q 232.82133 181.08325 362.1665 284.5594 Q 491.5117 362.1665 491.5117 388.03555 L 491.5117 388.03555 L 517.38074 413.90457 L 517.38074 439.77362 L 491.5117 491.5117 Q 491.5117 543.24976 465.64267 569.1188 L 439.77362 594.98785 L 439.77362 594.98785 L 439.77362 620.8569 L 439.77362 620.8569 L 439.77362 620.8569 L 413.90457 620.8569 L 413.90457 620.8569 L 413.90457 646.7259 L 388.03555 646.7259 L 388.03555 646.7259 L 388.03555 672.595 L 336.2975 672.595 L 310.42844 672.595 L 232.82133 672.595 L 155.21422 672.595 L 77.60711 646.7259 L 0.0 646.7259 L 0.0 620.8569 L 0.0 594.98785 L 25.869036 594.98785 Q 51.73807 594.98785 77.60711 517.38074 Q 77.60711 413.90457 25.869036 284.5594 Q -25.869036 155.21422 0.0 77.60711 L 25.869036 0.0 L 25.869036 0.0 z" svg:height="6.7259493mm" draw:style-name="style-119" svg:viewBox="0.0 0.0 517.38074 672.595" svg:width="5.173807mm" svg:x="115.11721mm" svg:y="158.3185mm"/>
          <draw:path svg:d="M 931.28534 77.60711 L 957.15436 -3.6379788E-12 L 983.0234 698.464 Q 983.0234 1371.059 1008.8924 1733.2255 L 1008.8924 2121.261 L 1034.7615 2535.1655 Q 1034.7615 2949.07 1034.7615 2974.9392 Q 1034.7615 3026.6772 1060.6305 3130.1533 Q 1086.4995 3233.6296 1112.3685 3388.8438 Q 1138.2375 3544.058 1215.8447 3595.7961 Q 1293.4518 3621.665 1293.4518 3699.2722 L 1293.4518 3751.0103 L 1293.4518 3751.0103 L 1267.5828 3751.0103 L 1241.7137 3751.0103 L 1215.8447 3751.0103 L 1215.8447 3751.0103 L 1241.7137 3751.0103 L 1241.7137 3751.0103 L 1241.7137 3751.0103 L 1293.4518 3776.8794 L 1319.3208 3802.7483 L 1319.3208 3802.7483 L 1345.19 3802.7483 L 1345.19 3802.7483 L 1345.19 3802.7483 L 1293.4518 3828.6174 L 1267.5828 3854.4863 L 1319.3208 3880.3555 Q 1396.928 3906.2246 1396.928 4035.5696 Q 1396.928 4164.915 1552.1422 4242.522 Q 1733.2255 4320.129 1733.2255 4423.6055 Q 1733.2255 4501.2124 1759.0945 4501.2124 Q 1810.8325 4501.2124 1836.7015 4578.8193 Q 1862.5707 4630.5576 1914.3087 4656.427 Q 1966.0468 4682.2954 1966.0468 4734.0337 Q 1966.0468 4759.903 1991.9158 4759.903 L 1991.9158 4785.772 L 2017.7848 4785.772 L 2043.6539 4785.772 L 2043.6539 4811.6406 L 2069.523 4811.6406 L 2069.523 4811.6406 L 2069.523 4837.51 L 2069.523 4837.51 L 2069.523 4837.51 L 2043.6539 4837.51 L 2043.6539 4837.51 L 2043.6539 4863.379 L 2069.523 4863.379 L 2069.523 4863.379 L 2069.523 4889.248 L 2095.3918 4889.248 L 2121.261 4889.248 L 2095.3918 4992.724 Q 2069.523 5070.331 2017.7848 5251.4146 Q 1914.3087 5406.6284 1836.7015 5510.105 Q 1759.0945 5613.581 1707.3564 5665.319 Q 1655.6183 5691.188 1578.0112 5820.533 Q 1500.4042 5949.8784 1500.4042 6027.4854 Q 1448.666 6130.9614 1448.666 6182.6997 L 1448.666 6234.438 L 1474.535 6234.438 L 1474.535 6234.438 L 1500.4042 6260.3066 L 1552.1422 6286.176 L 1552.1422 6286.176 L 1552.1422 6286.176 L 1552.1422 6286.176 L 1552.1422 6312.045 L 1552.1422 6312.045 L 1552.1422 6312.045 L 1578.0112 6337.914 L 1578.0112 6363.783 L 1552.1422 6363.783 L 1552.1422 6363.783 L 1552.1422 6337.914 L 1552.1422 6337.914 L 1526.2732 6337.914 L 1526.2732 6337.914 L 1500.4042 6337.914 L 1500.4042 6337.914 L 1500.4042 6312.045 L 1500.4042 6312.045 L 1474.535 6312.045 L 1474.535 6312.045 L 1474.535 6286.176 L 1448.666 6286.176 L 1448.666 6286.176 L 1448.666 6286.176 L 1448.666 6286.176 L 1448.666 6260.3066 L 1422.797 6260.3066 L 1422.797 6234.438 L 1396.928 6234.438 L 1371.059 6234.438 L 1371.059 6234.438 Q 1345.19 6208.569 1267.5828 6156.8306 Q 1189.9757 6130.9614 1034.7615 6105.093 Q 853.6782 6079.2236 853.6782 6053.3545 Q 853.6782 6027.4854 672.595 5975.7476 Q 465.64267 5949.8784 465.64267 5924.0093 Q 439.77362 5872.2715 413.90457 5898.14 Q 413.90457 5924.0093 362.1665 5924.0093 Q 310.42844 5924.0093 310.42844 5898.14 Q 310.42844 5872.2715 258.69037 5872.2715 Q 232.82133 5872.2715 155.21422 5872.2715 Q 77.60711 5846.4023 51.73807 5717.057 L 0.0 5587.712 L 0.0 5225.5454 Q 0.0 4863.379 0.0 4837.51 Q 0.0 4837.51 25.869036 3440.5818 Q 51.73807 2017.7848 25.869036 1578.0112 L 25.869036 1112.3685 L 25.869036 1112.3685 L 51.73807 1112.3685 L 51.73807 1060.6305 L 51.73807 983.0234 L 77.60711 957.15436 L 77.60711 931.28534 L 103.47614 931.28534 L 129.34518 931.28534 L 129.34518 853.6782 Q 129.34518 801.9401 181.08325 801.9401 Q 232.82133 801.9401 206.95229 801.9401 Q 206.95229 776.0711 206.95229 750.2021 Q 258.69037 698.464 258.69037 646.7259 Q 258.69037 569.1188 310.42844 543.24976 Q 336.2975 543.24976 388.03555 543.24976 Q 439.77362 543.24976 439.77362 517.38074 Q 465.64267 465.64267 491.5117 362.1665 Q 517.38074 258.69037 569.1188 258.69037 Q 646.7259 258.69037 646.7259 232.82133 Q 620.8569 206.95229 646.7259 181.08325 Q 672.595 181.08325 672.595 232.82133 Q 672.595 284.5594 750.2021 258.69037 Q 801.9401 232.82133 827.80914 155.21422 Q 879.54724 103.47614 879.54724 129.34518 Q 905.41626 129.34518 931.28534 77.60711 z" svg:height="63.63783mm" draw:style-name="style-120" svg:viewBox="0.0 0.0 2121.261 6363.783" svg:width="21.21261mm" svg:x="13.451899mm" svg:y="183.92885mm"/>
          <draw:path svg:d="M 258.69037 0.0 L 362.1665 0.0 L 362.1665 0.0 L 362.1665 0.0 L 388.03555 413.90457 Q 413.90457 853.6782 413.90457 931.28534 Q 413.90457 1008.8924 439.77362 1345.19 Q 465.64267 1707.3564 491.5117 1914.3087 Q 517.38074 2121.261 517.38074 2147.1301 L 517.38074 2147.1301 L 517.38074 2224.737 L 517.38074 2276.475 L 517.38074 2302.3442 L 517.38074 2328.2134 L 543.24976 2354.0823 L 569.1188 2379.9514 L 569.1188 2328.2134 L 569.1188 2302.3442 L 594.98785 2276.475 L 620.8569 2224.737 L 620.8569 2172.999 Q 620.8569 2147.1301 594.98785 2121.261 L 594.98785 2095.3918 L 620.8569 2095.3918 L 646.7259 2095.3918 L 646.7259 2043.6539 L 672.595 1991.9158 L 672.595 1991.9158 L 672.595 1966.0468 L 698.464 1966.0468 Q 724.333 1966.0468 724.333 1914.3087 Q 724.333 1888.4397 750.2021 1888.4397 Q 776.0711 1888.4397 776.0711 1914.3087 Q 776.0711 1940.1777 750.2021 1966.0468 L 724.333 1991.9158 L 724.333 2017.7848 L 724.333 2043.6539 L 698.464 2147.1301 Q 672.595 2250.6062 698.464 2250.6062 Q 724.333 2250.6062 750.2021 2328.2134 Q 776.0711 2431.6895 776.0711 2431.6895 Q 827.80914 2431.6895 827.80914 2457.5583 Q 827.80914 2483.4275 853.6782 2509.2966 Q 879.54724 2509.2966 879.54724 2535.1655 Q 905.41626 2535.1655 983.0234 2586.9036 Q 1060.6305 2638.6416 1086.4995 2638.6416 Q 1138.2375 2612.7727 1138.2375 2638.6416 Q 1164.1067 2638.6416 1164.1067 2638.6416 Q 1189.9757 2638.6416 1189.9757 2664.5107 L 1189.9757 2690.38 L 1215.8447 2690.38 L 1241.7137 2690.38 L 1241.7137 2664.5107 L 1241.7137 2638.6416 L 1267.5828 2586.9036 Q 1293.4518 2561.0347 1293.4518 2535.1655 L 1293.4518 2509.2966 L 1319.3208 2509.2966 L 1345.19 2483.4275 L 1345.19 2483.4275 L 1345.19 2483.4275 L 1371.059 2483.4275 L 1371.059 2483.4275 L 1371.059 5458.3667 Q 1345.19 8433.306 1345.19 9519.806 Q 1345.19 10606.305 1371.059 11227.162 L 1371.059 11848.019 L 1371.059 12313.661 Q 1396.928 12753.435 1371.059 14176.232 Q 1345.19 15573.16 1345.19 15573.16 Q 1345.19 15599.029 1345.19 15961.195 L 1345.19 16323.362 L 1345.19 17383.992 Q 1345.19 18418.754 1345.19 18522.23 L 1345.19 18599.838 L 1345.19 18677.443 Q 1345.19 18780.92 1345.19 19505.254 L 1345.19 20203.717 L 1345.19 20255.455 L 1345.19 20307.193 L 1345.19 20384.8 L 1345.19 20488.277 L 1319.3208 21419.562 L 1293.4518 22376.717 L 1293.4518 22376.717 L 1293.4518 22402.586 L 1293.4518 22402.586 L 1293.4518 22402.586 L 1319.3208 22402.586 L 1319.3208 22402.586 L 1396.928 22402.586 Q 1448.666 22402.586 1862.5707 22402.586 L 2250.6062 22402.586 L 2250.6062 22428.455 L 2250.6062 22428.455 L 2172.999 22428.455 L 2121.261 22454.324 L 2095.3918 22454.324 L 2069.523 22454.324 L 2069.523 22480.193 L 2069.523 22480.193 L 2095.3918 22480.193 L 2095.3918 22506.062 L 2095.3918 22506.062 L 2121.261 22506.062 L 2121.261 22506.062 Q 2121.261 22506.062 2069.523 22531.932 L 2043.6539 22531.932 L 2069.523 22609.537 Q 2121.261 22713.014 2095.3918 22713.014 Q 2069.523 22738.883 2121.261 22790.621 Q 2172.999 22842.36 2198.8682 22894.098 Q 2224.737 22919.967 2276.475 22919.967 Q 2328.2134 22919.967 2328.2134 22945.836 Q 2302.3442 22971.705 2457.5583 22997.574 Q 2638.6416 23023.443 2742.118 23075.18 Q 2845.594 23101.049 2871.4631 23152.787 Q 2871.4631 23204.525 2897.332 23204.525 Q 2949.07 23204.525 2949.07 23256.264 Q 2949.07 23282.133 2974.9392 23308.002 Q 3000.8083 23308.002 3052.5464 23437.348 Q 3104.2844 23540.822 3362.9749 23592.56 Q 3647.5342 23644.299 3673.403 23644.299 L 3699.2722 23644.299 L 3699.2722 23670.168 L 3673.403 23670.168 L 3673.403 23670.168 L 3673.403 23696.037 L 3673.403 23696.037 L 3673.403 23696.037 L 3699.2722 23696.037 L 3699.2722 23696.037 L 3776.8794 23721.906 L 3854.4863 23747.775 L 3828.6174 23747.775 L 3776.8794 23747.775 L 3776.8794 23773.645 L 3776.8794 23773.645 L 3751.0103 23773.645 L 3751.0103 23799.514 L 3751.0103 23799.514 L 3725.1414 23799.514 L 3725.1414 23851.252 L 3725.1414 23877.121 L 3078.4153 23877.121 Q 2431.6895 23851.252 2354.0823 23851.252 Q 2276.475 23851.252 2302.3442 23851.252 Q 2328.2134 23851.252 1810.8325 23902.99 Q 1267.5828 23902.99 905.41626 23902.99 Q 543.24976 23877.121 543.24976 23799.514 Q 517.38074 23696.037 517.38074 23696.037 Q 491.5117 23696.037 465.64267 23644.299 L 465.64267 23618.43 L 439.77362 23618.43 L 413.90457 23592.56 L 413.90457 23592.56 L 413.90457 23592.56 L 388.03555 23592.56 L 388.03555 23592.56 L 388.03555 23618.43 L 362.1665 23618.43 L 362.1665 23644.299 L 362.1665 23670.168 L 284.5594 23696.037 Q 206.95229 23747.775 206.95229 23721.906 Q 181.08325 23696.037 155.21422 23773.645 Q 103.47614 23851.252 103.47614 23851.252 L 103.47614 23851.252 L 77.60711 23902.99 L 51.73807 23954.729 L 51.73807 23954.729 L 51.73807 23954.729 L 51.73807 23928.86 L 51.73807 23928.86 L 25.869036 23954.729 L 0.0 24006.467 L 0.0 24006.467 L 0.0 24006.467 L 0.0 12003.233 L 0.0 25.869036 L 77.60711 25.869036 Q 155.21422 0.0 258.69037 0.0 z" svg:height="240.06465mm" draw:style-name="style-121" svg:viewBox="0.0 0.0 3854.4863 24006.467" svg:width="38.544865mm" svg:x="0.0mm" svg:y="76.57235mm"/>
          <draw:path svg:d="M 51.73807 77.60711 L 77.60711 0.0 L 103.47614 129.34518 Q 129.34518 258.69037 155.21422 258.69037 Q 155.21422 284.5594 181.08325 310.42844 L 181.08325 336.2975 L 206.95229 336.2975 Q 232.82133 362.1665 362.1665 388.03555 Q 491.5117 439.77362 491.5117 362.1665 Q 465.64267 258.69037 439.77362 129.34518 Q 388.03555 0.0 413.90457 0.0 L 439.77362 0.0 L 439.77362 0.0 L 439.77362 0.0 L 465.64267 25.869036 L 465.64267 25.869036 L 465.64267 25.869036 L 491.5117 25.869036 L 646.7259 310.42844 Q 801.9401 620.8569 853.6782 672.595 Q 879.54724 724.333 879.54724 750.2021 Q 879.54724 776.0711 879.54724 801.9401 L 879.54724 801.9401 L 879.54724 827.80914 L 879.54724 853.6782 L 879.54724 853.6782 L 879.54724 879.54724 L 879.54724 879.54724 L 879.54724 879.54724 L 905.41626 879.54724 L 905.41626 879.54724 L 905.41626 905.41626 L 931.28534 905.41626 L 931.28534 905.41626 L 931.28534 931.28534 L 931.28534 931.28534 L 931.28534 931.28534 L 957.15436 931.28534 L 957.15436 931.28534 L 957.15436 957.15436 L 983.0234 957.15436 L 983.0234 983.0234 L 983.0234 983.0234 L 957.15436 983.0234 L 931.28534 983.0234 L 905.41626 957.15436 L 879.54724 931.28534 L 853.6782 931.28534 L 827.80914 931.28534 L 827.80914 905.41626 L 827.80914 905.41626 L 801.9401 905.41626 Q 801.9401 879.54724 594.98785 827.80914 Q 388.03555 776.0711 206.95229 594.98785 Q 0.0 413.90457 0.0 336.2975 L 0.0 258.69037 L 0.0 232.82133 L 0.0 206.95229 L 25.869036 206.95229 Q 25.869036 206.95229 0.0 181.08325 Q 0.0 155.21422 51.73807 77.60711 z" svg:height="9.830234mm" draw:style-name="style-122" svg:viewBox="0.0 0.0 983.0234 983.0234" svg:width="9.830234mm" svg:x="133.48422mm" svg:y="173.32254mm"/>
          <draw:path svg:d="M 2716.2488 25.869036 L 2793.856 -1.8189894E-12 L 2897.332 25.869036 Q 3000.8083 77.60711 3026.6772 77.60711 Q 3052.5464 103.47614 3052.5464 129.34518 L 3052.5464 129.34518 L 3052.5464 129.34518 Q 3052.5464 129.34518 3052.5464 155.21422 L 3078.4153 155.21422 L 3078.4153 181.08325 L 3104.2844 232.82133 L 3104.2844 284.5594 L 3104.2844 310.42844 L 3440.5818 258.69037 Q 3776.8794 232.82133 3880.3555 206.95229 L 3983.8315 206.95229 L 3983.8315 232.82133 L 3983.8315 232.82133 L 3983.8315 232.82133 Q 3983.8315 232.82133 3983.8315 258.69037 L 3983.8315 258.69037 L 3957.9626 258.69037 L 3957.9626 284.5594 L 3957.9626 284.5594 L 3932.0935 284.5594 L 3932.0935 310.42844 L 3932.0935 336.2975 L 3983.8315 336.2975 L 4009.7007 336.2975 L 4268.391 491.5117 Q 4552.95 620.8569 4552.95 594.98785 Q 4552.95 569.1188 4604.6885 569.1188 L 4656.427 569.1188 L 4656.427 594.98785 L 4656.427 620.8569 L 4708.1646 672.595 Q 4759.903 750.2021 4863.379 750.2021 Q 4966.855 776.0711 4966.855 776.0711 L 4966.855 776.0711 L 4966.855 801.9401 L 4966.855 801.9401 L 4966.855 801.9401 L 4966.855 801.9401 L 4966.855 827.80914 L 4966.855 827.80914 L 4940.986 827.80914 L 4940.986 853.6782 L 4940.986 853.6782 L 4966.855 853.6782 L 4966.855 879.54724 L 4966.855 905.41626 L 4940.986 905.41626 L 4940.986 905.41626 L 4966.855 931.28534 L 4992.724 957.15436 L 5018.5933 983.0234 Q 5018.5933 1008.8924 5044.462 1034.7615 Q 5070.331 1060.6305 5044.462 1086.4995 Q 5018.5933 1112.3685 5018.5933 1112.3685 L 5018.5933 1138.2375 L 4992.724 1112.3685 Q 4966.855 1112.3685 4837.51 1836.7015 Q 4708.1646 2535.1655 4682.2954 2690.38 Q 4656.427 2819.7249 4630.5576 2819.7249 Q 4604.6885 2819.7249 4604.6885 2793.856 L 4604.6885 2793.856 L 4578.8193 2767.9868 Q 4552.95 2767.9868 4501.2124 2923.2012 Q 4449.474 3078.4153 4397.7363 3104.2844 Q 4371.867 3130.1533 4397.7363 3156.0225 Q 4423.6055 3156.0225 4423.6055 3233.6296 Q 4423.6055 3285.3677 4345.998 3285.3677 Q 4268.391 3285.3677 4242.522 3285.3677 L 4242.522 3285.3677 L 4216.653 3285.3677 Q 4190.7837 3259.4985 4139.046 3337.1057 Q 4087.3079 3440.5818 4087.3079 3492.3198 L 4087.3079 3544.058 L 4061.4387 3595.7961 L 4061.4387 3647.5342 L 4035.5696 3595.7961 Q 4035.5696 3544.058 3932.0935 3544.058 Q 3828.6174 3518.189 3880.3555 3595.7961 Q 3906.2246 3699.2722 3932.0935 3699.2722 Q 3957.9626 3699.2722 3957.9626 3725.1414 L 3957.9626 3725.1414 L 3932.0935 3725.1414 L 3906.2246 3751.0103 L 3906.2246 3751.0103 L 3880.3555 3751.0103 L 3880.3555 3802.7483 L 3880.3555 3854.4863 L 3854.4863 3854.4863 L 3854.4863 3854.4863 L 3828.6174 3828.6174 Q 3828.6174 3802.7483 3776.8794 3802.7483 Q 3725.1414 3802.7483 3725.1414 3854.4863 Q 3751.0103 3906.2246 3751.0103 3906.2246 L 3776.8794 3906.2246 L 3776.8794 3906.2246 L 3776.8794 3906.2246 L 3776.8794 3932.0935 Q 3776.8794 3932.0935 3647.5342 3957.9626 L 3544.058 3957.9626 L 3569.927 4009.7007 Q 3621.665 4061.4387 3621.665 4242.522 Q 3621.665 4423.6055 3621.665 4397.7363 Q 3621.665 4397.7363 3647.5342 4397.7363 L 3647.5342 4397.7363 L 3621.665 4475.3433 Q 3569.927 4527.0815 3518.189 4578.8193 Q 3492.3198 4578.8193 3466.451 4604.6885 L 3440.5818 4630.5576 L 3440.5818 4630.5576 L 3414.713 4630.5576 L 3414.713 4630.5576 L 3414.713 4630.5576 L 3414.713 4656.427 L 3414.713 4656.427 L 3440.5818 4682.2954 L 3440.5818 4682.2954 L 3440.5818 4682.2954 Q 3414.713 4682.2954 3388.8438 4682.2954 Q 3337.1057 4682.2954 3130.1533 4578.8193 Q 2949.07 4449.474 2742.118 4345.998 L 2561.0347 4242.522 L 2561.0347 4216.653 Q 2535.1655 4216.653 2535.1655 4216.653 L 2535.1655 4216.653 L 2535.1655 4216.653 L 2535.1655 4190.7837 L 2509.2966 4190.7837 L 2509.2966 4164.915 L 2509.2966 4164.915 L 2483.4275 4164.915 L 2483.4275 4164.915 L 2483.4275 4164.915 L 2483.4275 4139.046 L 2483.4275 4139.046 L 2457.5583 4139.046 L 2457.5583 4113.177 L 2457.5583 4113.177 L 2431.6895 4113.177 L 2431.6895 4113.177 L 2431.6895 4113.177 L 2457.5583 4087.3079 L 2483.4275 4087.3079 L 2483.4275 4035.5696 Q 2483.4275 3983.8315 2586.9036 3932.0935 Q 2716.2488 3906.2246 2690.38 3802.7483 L 2638.6416 3725.1414 L 2742.118 3751.0103 Q 2845.594 3751.0103 2897.332 3776.8794 L 2949.07 3802.7483 L 2949.07 3802.7483 L 2949.07 3802.7483 L 2974.9392 3802.7483 L 2974.9392 3802.7483 L 3000.8083 3802.7483 L 3052.5464 3802.7483 L 3052.5464 3802.7483 L 3052.5464 3802.7483 L 3026.6772 3802.7483 L 3026.6772 3802.7483 L 3026.6772 3776.8794 L 3000.8083 3776.8794 L 3000.8083 3776.8794 L 3000.8083 3751.0103 L 2974.9392 3751.0103 L 2949.07 3751.0103 L 2949.07 3725.1414 L 2949.07 3725.1414 L 2923.2012 3725.1414 L 2923.2012 3699.2722 L 2923.2012 3699.2722 L 2897.332 3699.2722 L 2897.332 3699.2722 Q 2897.332 3699.2722 2793.856 3621.665 L 2716.2488 3569.927 L 2716.2488 3544.058 L 2690.38 3518.189 L 2690.38 3518.189 L 2690.38 3492.3198 L 2716.2488 3492.3198 L 2742.118 3492.3198 L 2742.118 3466.451 Q 2742.118 3440.5818 2793.856 3440.5818 L 2871.4631 3440.5818 L 2897.332 3440.5818 L 2923.2012 3440.5818 L 2923.2012 3414.713 Q 2897.332 3414.713 2845.594 3362.9749 L 2793.856 3311.2366 L 2793.856 3285.3677 L 2793.856 3259.4985 L 2871.4631 3259.4985 Q 2949.07 3285.3677 2974.9392 3285.3677 L 3000.8083 3285.3677 L 3000.8083 3285.3677 L 3026.6772 3285.3677 L 3026.6772 3285.3677 L 3052.5464 3285.3677 L 3052.5464 3259.4985 L 3052.5464 3233.6296 L 3026.6772 3233.6296 Q 3026.6772 3233.6296 3000.8083 3207.7605 Q 2974.9392 3207.7605 2949.07 3130.1533 Q 2949.07 3052.5464 3026.6772 3026.6772 Q 3104.2844 3000.8083 3078.4153 2793.856 Q 3052.5464 2612.7727 3078.4153 2379.9514 Q 3104.2844 2147.1301 3156.0225 2043.6539 Q 3259.4985 1914.3087 3181.8916 1888.4397 Q 3130.1533 1862.5707 3130.1533 1836.7015 Q 3156.0225 1784.9635 3207.7605 1733.2255 L 3259.4985 1681.4874 L 3259.4985 1681.4874 L 3259.4985 1681.4874 L 3259.4985 1655.6183 L 3259.4985 1655.6183 L 3285.3677 1655.6183 L 3285.3677 1629.7493 L 3285.3677 1629.7493 L 3311.2366 1629.7493 L 3311.2366 1629.7493 L 3311.2366 1629.7493 L 3285.3677 1629.7493 L 3259.4985 1629.7493 L 3259.4985 1629.7493 L 3233.6296 1629.7493 L 3233.6296 1603.8802 Q 3207.7605 1603.8802 3156.0225 1629.7493 L 3104.2844 1629.7493 L 3078.4153 1655.6183 L 3052.5464 1655.6183 L 3052.5464 1629.7493 L 3052.5464 1578.0112 L 3078.4153 1552.1422 L 3078.4153 1526.2732 L 3104.2844 1526.2732 Q 3130.1533 1526.2732 3207.7605 1396.928 L 3259.4985 1267.5828 L 3285.3677 1241.7137 L 3311.2366 1215.8447 L 3311.2366 1164.1067 L 3311.2366 1138.2375 L 3259.4985 1138.2375 L 3233.6296 1164.1067 L 3233.6296 1164.1067 L 3207.7605 1164.1067 L 3207.7605 1164.1067 L 3207.7605 1164.1067 L 3207.7605 1164.1067 L 3181.8916 1164.1067 L 3181.8916 1164.1067 L 3156.0225 1164.1067 L 3156.0225 1138.2375 L 3156.0225 1112.3685 L 3130.1533 1164.1067 L 3130.1533 1215.8447 L 3104.2844 1215.8447 Q 3078.4153 1215.8447 3052.5464 1293.4518 Q 3000.8083 1371.059 2974.9392 1371.059 Q 2949.07 1371.059 2949.07 1474.535 Q 2923.2012 1552.1422 2793.856 1629.7493 Q 2664.5107 1681.4874 2509.2966 1733.2255 Q 2328.2134 1784.9635 1862.5707 2017.7848 Q 1396.928 2250.6062 1267.5828 2250.6062 Q 1138.2375 2276.475 1138.2375 2328.2134 Q 1112.3685 2405.8203 983.0234 2405.8203 L 853.6782 2405.8203 L 879.54724 2535.1655 Q 931.28534 2664.5107 853.6782 2742.118 Q 776.0711 2819.7249 801.9401 2871.4631 Q 827.80914 2949.07 827.80914 3000.8083 Q 879.54724 3052.5464 905.41626 3492.3198 Q 931.28534 3957.9626 957.15436 4061.4387 L 983.0234 4139.046 L 983.0234 4139.046 L 983.0234 4164.915 L 983.0234 4164.915 L 983.0234 4164.915 L 1008.8924 4164.915 L 1008.8924 4190.7837 L 983.0234 4190.7837 L 931.28534 4164.915 L 853.6782 4164.915 Q 776.0711 4164.915 672.595 4164.915 Q 594.98785 4164.915 491.5117 4216.653 L 388.03555 4242.522 L 388.03555 4216.653 L 388.03555 4190.7837 L 362.1665 4190.7837 L 310.42844 4190.7837 L 310.42844 4164.915 Q 310.42844 4139.046 284.5594 4061.4387 Q 258.69037 4009.7007 258.69037 3983.8315 Q 206.95229 3957.9626 206.95229 3828.6174 Q 206.95229 3699.2722 181.08325 3699.2722 Q 155.21422 3699.2722 129.34518 3595.7961 L 103.47614 3466.451 L 103.47614 3414.713 Q 103.47614 3362.9749 77.60711 2923.2012 Q 51.73807 2509.2966 0.0 2405.8203 Q -25.869036 2328.2134 51.73807 2328.2134 Q 129.34518 2328.2134 77.60711 2198.8682 L 25.869036 2043.6539 L 51.73807 2043.6539 Q 51.73807 2043.6539 51.73807 2017.7848 L 51.73807 2017.7848 L 51.73807 2017.7848 Q 77.60711 1991.9158 77.60711 1991.9158 L 103.47614 1991.9158 L 103.47614 1991.9158 L 103.47614 1991.9158 L 129.34518 1966.0468 L 155.21422 1940.1777 L 181.08325 1940.1777 Q 206.95229 1940.1777 206.95229 1836.7015 Q 232.82133 1733.2255 362.1665 1681.4874 Q 491.5117 1629.7493 750.2021 1552.1422 L 1008.8924 1474.535 L 1008.8924 1474.535 L 1034.7615 1474.535 L 1034.7615 1474.535 L 1034.7615 1474.535 L 1034.7615 1448.666 L 1034.7615 1448.666 L 1008.8924 1448.666 L 1008.8924 1422.797 L 931.28534 1422.797 Q 879.54724 1422.797 853.6782 1396.928 L 827.80914 1396.928 L 827.80914 1371.059 L 827.80914 1345.19 L 853.6782 1345.19 L 853.6782 1319.3208 L 853.6782 1319.3208 L 879.54724 1319.3208 L 879.54724 1319.3208 L 879.54724 1319.3208 L 1086.4995 1267.5828 Q 1319.3208 1215.8447 1422.797 1215.8447 L 1526.2732 1215.8447 L 1552.1422 1189.9757 L 1603.8802 1164.1067 L 1629.7493 1164.1067 L 1655.6183 1164.1067 L 1629.7493 1138.2375 L 1603.8802 1112.3685 L 1448.666 1112.3685 L 1319.3208 1112.3685 L 1293.4518 1086.4995 L 1267.5828 1086.4995 L 1267.5828 1060.6305 L 1293.4518 1034.7615 L 1293.4518 1034.7615 L 1293.4518 1008.8924 L 1319.3208 1008.8924 L 1345.19 1008.8924 L 1371.059 983.0234 L 1396.928 957.15436 L 1396.928 957.15436 L 1396.928 957.15436 L 1422.797 957.15436 L 1422.797 957.15436 L 1448.666 931.28534 L 1474.535 931.28534 L 1500.4042 931.28534 Q 1500.4042 905.41626 1500.4042 905.41626 L 1500.4042 905.41626 L 1526.2732 905.41626 L 1552.1422 905.41626 L 1707.3564 853.6782 Q 1862.5707 801.9401 1940.1777 776.0711 Q 2017.7848 750.2021 2069.523 750.2021 L 2121.261 750.2021 L 2147.1301 724.333 L 2172.999 698.464 L 2172.999 698.464 L 2172.999 698.464 L 2147.1301 672.595 Q 2147.1301 646.7259 2095.3918 620.8569 Q 2043.6539 594.98785 2043.6539 569.1188 L 2017.7848 543.24976 L 2043.6539 543.24976 L 2043.6539 543.24976 L 2069.523 517.38074 L 2095.3918 491.5117 L 2095.3918 491.5117 L 2121.261 491.5117 L 2121.261 491.5117 L 2121.261 491.5117 L 2172.999 465.64267 L 2250.6062 439.77362 L 2354.0823 491.5117 Q 2457.5583 491.5117 2483.4275 543.24976 Q 2535.1655 569.1188 2535.1655 569.1188 L 2535.1655 594.98785 L 2535.1655 594.98785 L 2535.1655 594.98785 L 2561.0347 594.98785 L 2561.0347 594.98785 L 2561.0347 620.8569 L 2586.9036 620.8569 L 2586.9036 620.8569 L 2586.9036 646.7259 L 2586.9036 646.7259 L 2586.9036 646.7259 L 2612.7727 646.7259 L 2612.7727 646.7259 L 2638.6416 672.595 L 2664.5107 672.595 L 2664.5107 594.98785 L 2638.6416 517.38074 L 2638.6416 491.5117 Q 2638.6416 465.64267 2612.7727 439.77362 Q 2586.9036 388.03555 2561.0347 388.03555 Q 2535.1655 388.03555 2535.1655 362.1665 L 2535.1655 336.2975 L 2509.2966 336.2975 L 2509.2966 336.2975 L 2509.2966 310.42844 L 2483.4275 310.42844 L 2483.4275 310.42844 L 2483.4275 284.5594 L 2483.4275 284.5594 L 2483.4275 284.5594 L 2509.2966 284.5594 L 2509.2966 284.5594 L 2586.9036 284.5594 Q 2690.38 284.5594 2716.2488 284.5594 L 2742.118 284.5594 L 2742.118 310.42844 L 2742.118 310.42844 L 2767.9868 310.42844 L 2767.9868 336.2975 L 2793.856 336.2975 L 2793.856 336.2975 L 2793.856 310.42844 L 2793.856 310.42844 L 2819.7249 310.42844 L 2819.7249 284.5594 L 2819.7249 284.5594 L 2793.856 284.5594 L 2793.856 258.69037 L 2793.856 232.82133 L 2767.9868 232.82133 Q 2767.9868 232.82133 2742.118 206.95229 Q 2742.118 181.08325 2690.38 103.47614 Q 2638.6416 25.869036 2716.2488 25.869036 z M 388.03555 2198.8682 Q 388.03555 2147.1301 491.5117 2198.8682 Q 569.1188 2250.6062 620.8569 2302.3442 Q 672.595 2328.2134 646.7259 2379.9514 Q 646.7259 2457.5583 569.1188 2405.8203 Q 491.5117 2354.0823 439.77362 2302.3442 Q 413.90457 2250.6062 388.03555 2198.8682 z" svg:height="46.822956mm" draw:style-name="style-123" svg:viewBox="0.0 0.0 5044.462 4682.2954" svg:width="50.444622mm" svg:x="50.703312mm" svg:y="130.12125mm"/>
          <draw:path svg:d="M 103.47614 25.869036 L 206.95229 0.0 L 232.82133 0.0 L 258.69037 25.869036 L 258.69037 77.60711 Q 258.69037 155.21422 232.82133 181.08325 Q 206.95229 181.08325 181.08325 206.95229 L 155.21422 232.82133 L 155.21422 232.82133 L 129.34518 232.82133 L 129.34518 232.82133 Q 129.34518 232.82133 103.47614 206.95229 Q 77.60711 206.95229 77.60711 181.08325 Q 51.73807 155.21422 0.0 129.34518 Q -51.73807 129.34518 0.0 77.60711 Q 25.869036 25.869036 103.47614 25.869036 z" svg:height="2.3282132mm" draw:style-name="style-124" svg:viewBox="0.0 0.0 258.69037 232.82133" svg:width="2.5869036mm" svg:x="103.47614mm" svg:y="122.36054mm"/>
          <draw:path svg:d="M 0.0 0.0 L 0.0 0.0 L 155.21422 25.869036 Q 310.42844 51.73807 413.90457 181.08325 Q 543.24976 336.2975 543.24976 439.77362 Q 543.24976 543.24976 569.1188 569.1188 Q 594.98785 569.1188 569.1188 594.98785 Q 543.24976 620.8569 543.24976 620.8569 L 517.38074 620.8569 L 465.64267 620.8569 Q 413.90457 620.8569 388.03555 594.98785 Q 388.03555 569.1188 362.1665 594.98785 L 336.2975 620.8569 L 310.42844 620.8569 Q 284.5594 620.8569 284.5594 594.98785 Q 284.5594 569.1188 284.5594 491.5117 Q 284.5594 413.90457 232.82133 413.90457 Q 181.08325 388.03555 181.08325 362.1665 Q 181.08325 336.2975 129.34518 336.2975 L 103.47614 362.1665 L 77.60711 362.1665 L 51.73807 362.1665 L 51.73807 362.1665 L 25.869036 362.1665 L 25.869036 336.2975 L 25.869036 310.42844 L 51.73807 310.42844 L 51.73807 310.42844 L 77.60711 310.42844 L 77.60711 310.42844 L 103.47614 284.5594 Q 129.34518 258.69037 155.21422 258.69037 Q 181.08325 232.82133 181.08325 155.21422 L 181.08325 103.47614 L 155.21422 77.60711 L 129.34518 77.60711 L 129.34518 77.60711 Q 129.34518 51.73807 181.08325 51.73807 L 232.82133 51.73807 L 129.34518 25.869036 Q 0.0 0.0 0.0 0.0 z" svg:height="6.2085686mm" draw:style-name="style-125" svg:viewBox="0.0 0.0 569.1188 620.8569" svg:width="5.691188mm" svg:x="104.25222mm" svg:y="121.58447mm"/>
          <draw:path svg:d="M 103.47614 25.869036 L 155.21422 0.0 L 258.69037 0.0 L 362.1665 0.0 L 362.1665 25.869036 L 362.1665 25.869036 L 388.03555 103.47614 Q 388.03555 206.95229 310.42844 206.95229 L 232.82133 181.08325 L 232.82133 206.95229 L 258.69037 232.82133 L 258.69037 232.82133 L 258.69037 258.69037 L 258.69037 258.69037 L 258.69037 258.69037 L 284.5594 258.69037 L 284.5594 258.69037 L 284.5594 284.5594 L 310.42844 284.5594 L 310.42844 284.5594 L 310.42844 310.42844 L 310.42844 310.42844 L 310.42844 310.42844 L 336.2975 310.42844 L 336.2975 310.42844 L 336.2975 336.2975 L 362.1665 336.2975 L 362.1665 336.2975 L 362.1665 362.1665 L 362.1665 362.1665 L 362.1665 362.1665 L 388.03555 362.1665 L 388.03555 362.1665 L 388.03555 388.03555 L 413.90457 388.03555 L 413.90457 413.90457 L 413.90457 439.77362 L 439.77362 439.77362 L 439.77362 413.90457 L 439.77362 413.90457 L 465.64267 413.90457 L 465.64267 310.42844 L 465.64267 181.08325 L 517.38074 181.08325 L 569.1188 155.21422 L 569.1188 155.21422 L 569.1188 155.21422 L 594.98785 155.21422 L 594.98785 155.21422 L 594.98785 181.08325 L 620.8569 181.08325 L 620.8569 232.82133 L 620.8569 284.5594 L 620.8569 284.5594 L 620.8569 284.5594 L 594.98785 310.42844 L 569.1188 362.1665 L 569.1188 491.5117 L 569.1188 620.8569 L 594.98785 646.7259 L 594.98785 672.595 L 569.1188 672.595 Q 543.24976 672.595 517.38074 646.7259 Q 465.64267 620.8569 413.90457 724.333 Q 336.2975 827.80914 206.95229 827.80914 Q 103.47614 879.54724 51.73807 827.80914 Q 0.0 801.9401 0.0 724.333 Q 0.0 620.8569 25.869036 594.98785 Q 77.60711 569.1188 129.34518 620.8569 L 155.21422 672.595 L 181.08325 672.595 L 181.08325 672.595 L 181.08325 646.7259 L 206.95229 646.7259 L 206.95229 646.7259 L 206.95229 620.8569 L 206.95229 620.8569 L 206.95229 620.8569 L 206.95229 569.1188 L 206.95229 543.24976 L 206.95229 517.38074 L 206.95229 491.5117 L 181.08325 491.5117 Q 181.08325 465.64267 129.34518 439.77362 Q 77.60711 413.90457 25.869036 336.2975 Q 0.0 258.69037 0.0 155.21422 Q 51.73807 51.73807 103.47614 25.869036 z" svg:height="8.278091mm" draw:style-name="style-126" svg:viewBox="0.0 0.0 620.8569 827.80914" svg:width="6.2085686mm" svg:x="129.34518mm" svg:y="16.038803mm"/>
          <draw:path svg:d="M 1888.4397 25.869036 L 1888.4397 0.0 L 1966.0468 51.73807 Q 2017.7848 129.34518 2069.523 155.21422 Q 2069.523 181.08325 2095.3918 206.95229 L 2095.3918 206.95229 L 2069.523 258.69037 Q 2069.523 310.42844 1991.9158 336.2975 Q 1914.3087 362.1665 1914.3087 413.90457 Q 1862.5707 465.64267 1888.4397 465.64267 L 1888.4397 465.64267 L 1862.5707 491.5117 Q 1862.5707 517.38074 1836.7015 543.24976 L 1810.8325 569.1188 L 1810.8325 569.1188 L 1810.8325 569.1188 L 1784.9635 569.1188 L 1784.9635 569.1188 L 1784.9635 594.98785 L 1810.8325 594.98785 L 1810.8325 594.98785 Q 1810.8325 620.8569 1888.4397 620.8569 L 1966.0468 620.8569 L 1940.1777 646.7259 Q 1914.3087 672.595 1888.4397 672.595 L 1862.5707 672.595 L 1862.5707 698.464 L 1862.5707 698.464 L 1836.7015 724.333 L 1810.8325 750.2021 L 1810.8325 750.2021 L 1810.8325 776.0711 L 1810.8325 776.0711 L 1810.8325 776.0711 L 1836.7015 776.0711 L 1836.7015 801.9401 L 1836.7015 827.80914 Q 1836.7015 827.80914 1888.4397 879.54724 Q 1940.1777 931.28534 1940.1777 931.28534 Q 1966.0468 931.28534 1966.0468 931.28534 L 1966.0468 931.28534 L 1966.0468 983.0234 L 1966.0468 1034.7615 L 1914.3087 1034.7615 L 1888.4397 1034.7615 L 1888.4397 1008.8924 L 1862.5707 1008.8924 L 1862.5707 1034.7615 L 1862.5707 1060.6305 L 1888.4397 1060.6305 L 1888.4397 1086.4995 L 1888.4397 1086.4995 L 1914.3087 1086.4995 L 1914.3087 1086.4995 L 1914.3087 1086.4995 L 1914.3087 1112.3685 L 1914.3087 1112.3685 L 1940.1777 1138.2375 L 1940.1777 1164.1067 L 1914.3087 1164.1067 L 1914.3087 1164.1067 L 1914.3087 1164.1067 L 1888.4397 1138.2375 L 1888.4397 1138.2375 L 1888.4397 1138.2375 L 1888.4397 1138.2375 L 1862.5707 1112.3685 L 1862.5707 1112.3685 L 1862.5707 1086.4995 L 1862.5707 1086.4995 Q 1862.5707 1086.4995 1784.9635 1034.7615 L 1733.2255 983.0234 L 1655.6183 983.0234 Q 1603.8802 983.0234 1422.797 957.15436 L 1241.7137 931.28534 L 1241.7137 931.28534 L 1241.7137 931.28534 L 1215.8447 931.28534 L 1215.8447 931.28534 L 1215.8447 905.41626 L 1189.9757 905.41626 L 1189.9757 905.41626 L 1189.9757 879.54724 L 1215.8447 879.54724 L 1241.7137 879.54724 L 1345.19 853.6782 L 1422.797 827.80914 L 1422.797 827.80914 L 1396.928 827.80914 L 1396.928 827.80914 L 1396.928 827.80914 L 1293.4518 801.9401 Q 1164.1067 776.0711 1138.2375 776.0711 L 1112.3685 776.0711 L 1112.3685 750.2021 Q 1112.3685 724.333 1138.2375 724.333 Q 1164.1067 724.333 1164.1067 698.464 Q 1164.1067 672.595 1138.2375 672.595 Q 1086.4995 646.7259 1112.3685 620.8569 Q 1138.2375 620.8569 1138.2375 569.1188 L 1138.2375 543.24976 L 1164.1067 517.38074 L 1164.1067 491.5117 L 1086.4995 491.5117 L 1034.7615 517.38074 L 983.0234 517.38074 Q 957.15436 517.38074 931.28534 491.5117 Q 879.54724 491.5117 879.54724 517.38074 Q 879.54724 543.24976 672.595 620.8569 L 465.64267 724.333 L 413.90457 724.333 L 388.03555 724.333 L 388.03555 750.2021 L 388.03555 750.2021 L 310.42844 750.2021 L 258.69037 750.2021 L 155.21422 750.2021 L 77.60711 724.333 L 77.60711 724.333 L 51.73807 724.333 L 51.73807 724.333 L 51.73807 724.333 L 51.73807 698.464 L 51.73807 698.464 L 25.869036 672.595 L 0.0 646.7259 L 0.0 646.7259 L 0.0 620.8569 L 0.0 620.8569 L 0.0 620.8569 L 0.0 594.98785 L 0.0 569.1188 L 0.0 569.1188 L 0.0 569.1188 L 0.0 543.24976 L 0.0 543.24976 L 25.869036 543.24976 L 25.869036 517.38074 L 25.869036 517.38074 L 51.73807 517.38074 L 51.73807 491.5117 Q 51.73807 465.64267 77.60711 413.90457 L 103.47614 362.1665 L 103.47614 362.1665 L 103.47614 336.2975 L 181.08325 258.69037 Q 258.69037 155.21422 439.77362 155.21422 Q 620.8569 155.21422 672.595 155.21422 L 698.464 155.21422 L 698.464 155.21422 L 698.464 155.21422 L 776.0711 155.21422 Q 879.54724 129.34518 931.28534 51.73807 Q 983.0234 0.0 1008.8924 0.0 L 1008.8924 0.0 L 1008.8924 25.869036 L 983.0234 51.73807 L 983.0234 77.60711 L 983.0234 103.47614 L 1008.8924 103.47614 L 1008.8924 103.47614 L 1034.7615 77.60711 L 1060.6305 51.73807 L 1138.2375 25.869036 Q 1241.7137 0.0 1293.4518 0.0 Q 1345.19 51.73807 1448.666 51.73807 Q 1552.1422 51.73807 1707.3564 103.47614 Q 1862.5707 206.95229 1888.4397 181.08325 Q 1914.3087 181.08325 1888.4397 103.47614 Q 1836.7015 51.73807 1862.5707 51.73807 Q 1888.4397 51.73807 1888.4397 25.869036 z" svg:height="11.641067mm" draw:style-name="style-127" svg:viewBox="0.0 0.0 2095.3918 1164.1067" svg:width="20.95392mm" svg:x="118.99757mm" svg:y="161.94017mm"/>
          <draw:path svg:d="M 310.42844 77.60711 L 336.2975 77.60711 L 310.42844 206.95229 Q 284.5594 310.42844 284.5594 388.03555 Q 232.82133 465.64267 258.69037 491.5117 Q 284.5594 517.38074 284.5594 517.38074 L 284.5594 517.38074 L 284.5594 543.24976 L 284.5594 543.24976 L 284.5594 543.24976 L 284.5594 543.24976 L 258.69037 569.1188 L 232.82133 594.98785 L 232.82133 569.1188 L 232.82133 543.24976 L 206.95229 543.24976 L 206.95229 543.24976 L 181.08325 543.24976 L 181.08325 543.24976 L 181.08325 543.24976 L 181.08325 543.24976 L 155.21422 543.24976 L 155.21422 543.24976 L 155.21422 543.24976 Q 181.08325 517.38074 181.08325 491.5117 Q 181.08325 439.77362 129.34518 439.77362 L 51.73807 439.77362 L 51.73807 465.64267 L 25.869036 465.64267 L 25.869036 517.38074 Q 25.869036 569.1188 0.0 569.1188 L 0.0 569.1188 L 0.0 491.5117 Q 25.869036 439.77362 25.869036 362.1665 L 25.869036 284.5594 L 25.869036 336.2975 Q 25.869036 388.03555 77.60711 362.1665 Q 103.47614 336.2975 103.47614 336.2975 L 77.60711 336.2975 L 77.60711 284.5594 Q 77.60711 232.82133 103.47614 181.08325 Q 103.47614 103.47614 155.21422 129.34518 L 232.82133 129.34518 L 232.82133 129.34518 L 232.82133 129.34518 L 232.82133 155.21422 L 232.82133 155.21422 L 232.82133 129.34518 L 232.82133 103.47614 L 232.82133 77.60711 L 232.82133 51.73807 L 206.95229 51.73807 Q 181.08325 25.869036 129.34518 25.869036 L 103.47614 3.6379788E-12 L 155.21422 3.6379788E-12 Q 206.95229 -25.869036 258.69037 25.869036 Q 284.5594 51.73807 284.5594 51.73807 Q 284.5594 77.60711 310.42844 77.60711 z" svg:height="5.949878mm" draw:style-name="style-128" svg:viewBox="0.0 0.0 336.2975 594.98785" svg:width="3.3629746mm" svg:x="41.649147mm" svg:y="285.85284mm"/>
          <draw:path svg:d="M 77.60711 77.60711 L 155.21422 103.47614 L 155.21422 103.47614 Q 155.21422 129.34518 181.08325 129.34518 L 181.08325 129.34518 L 284.5594 336.2975 Q 388.03555 543.24976 413.90457 569.1188 L 439.77362 594.98785 L 439.77362 620.8569 L 439.77362 646.7259 L 388.03555 646.7259 L 362.1665 646.7259 L 362.1665 646.7259 Q 336.2975 620.8569 336.2975 594.98785 L 310.42844 594.98785 L 310.42844 594.98785 Q 284.5594 569.1188 181.08325 388.03555 L 77.60711 181.08325 L 51.73807 155.21422 Q 25.869036 129.34518 1.8189894E-12 77.60711 Q -25.869036 3.6379788E-12 1.8189894E-12 3.6379788E-12 Q 25.869036 3.6379788E-12 25.869036 25.869036 Q 25.869036 51.73807 77.60711 77.60711 z" svg:height="6.467259mm" draw:style-name="style-129" svg:viewBox="0.0 0.0 439.77362 646.7259" svg:width="4.397736mm" svg:x="149.26434mm" svg:y="177.2029mm"/>
          <draw:path svg:d="M 155.21422 25.869036 L 232.82133 0.0 L 232.82133 0.0 L 232.82133 25.869036 L 284.5594 25.869036 L 336.2975 25.869036 L 336.2975 51.73807 L 336.2975 51.73807 L 362.1665 51.73807 L 362.1665 77.60711 L 362.1665 77.60711 L 336.2975 77.60711 L 336.2975 103.47614 Q 336.2975 129.34518 258.69037 129.34518 Q 181.08325 129.34518 181.08325 362.1665 L 181.08325 594.98785 L 155.21422 594.98785 L 129.34518 594.98785 L 129.34518 569.1188 L 129.34518 569.1188 L 103.47614 569.1188 L 103.47614 594.98785 L 77.60711 594.98785 L 77.60711 594.98785 L 25.869036 569.1188 L 0.0 569.1188 L 0.0 543.24976 L 0.0 491.5117 L 25.869036 491.5117 L 77.60711 491.5117 L 77.60711 336.2975 L 77.60711 206.95229 L 77.60711 129.34518 Q 77.60711 25.869036 155.21422 25.869036 z" svg:height="5.949878mm" draw:style-name="style-130" svg:viewBox="0.0 0.0 362.1665 594.98785" svg:width="3.621665mm" svg:x="62.34438mm" svg:y="288.43976mm"/>
          <draw:path svg:d="M 258.69037 905.41626 L 258.69037 957.15436 L 258.69037 905.41626 L 258.69037 879.54724 L 232.82133 853.6782 L 206.95229 827.80914 L 206.95229 801.9401 L 206.95229 776.0711 L 181.08325 750.2021 Q 155.21422 698.464 155.21422 646.7259 L 155.21422 620.8569 L 155.21422 594.98785 Q 155.21422 594.98785 77.60711 439.77362 L 25.869036 258.69037 L 25.869036 232.82133 L 25.869036 232.82133 L 25.869036 206.95229 Q 0.0 181.08325 0.0 181.08325 L 0.0 181.08325 L 0.0 77.60711 Q 0.0 -25.869036 25.869036 0.0 Q 51.73807 0.0 155.21422 439.77362 Q 258.69037 853.6782 258.69037 905.41626 z" svg:height="9.571544mm" draw:style-name="style-131" svg:viewBox="0.0 0.0 258.69037 957.15436" svg:width="2.5869036mm" svg:x="92.09377mm" svg:y="283.78333mm"/>
          <draw:path svg:d="M 1784.9635 25.869036 L 1784.9635 0.0 L 2121.261 206.95229 Q 2457.5583 413.90457 2561.0347 439.77362 Q 2664.5107 465.64267 2664.5107 465.64267 Q 2664.5107 465.64267 2690.38 465.64267 L 2690.38 465.64267 L 2716.2488 465.64267 L 2767.9868 465.64267 L 2793.856 439.77362 L 2819.7249 439.77362 L 2819.7249 465.64267 L 2819.7249 491.5117 L 2845.594 517.38074 L 2845.594 543.24976 L 2871.4631 543.24976 Q 2897.332 569.1188 3130.1533 569.1188 L 3337.1057 569.1188 L 3362.9749 569.1188 L 3388.8438 569.1188 L 3466.451 594.98785 Q 3544.058 594.98785 3595.7961 646.7259 Q 3621.665 672.595 3569.927 724.333 Q 3544.058 750.2021 3544.058 776.0711 Q 3544.058 801.9401 3595.7961 801.9401 Q 3621.665 801.9401 3621.665 931.28534 Q 3647.5342 1086.4995 3751.0103 1138.2375 Q 3854.4863 1164.1067 3854.4863 1241.7137 Q 3854.4863 1293.4518 3906.2246 1319.3208 Q 3957.9626 1345.19 3983.8315 1396.928 Q 4009.7007 1422.797 4035.5696 1448.666 L 4035.5696 1448.666 L 4035.5696 1448.666 Q 4035.5696 1448.666 4061.4387 1474.535 L 4061.4387 1474.535 L 4061.4387 1474.535 Q 4061.4387 1500.4042 4061.4387 1500.4042 L 4087.3079 1500.4042 L 4087.3079 1552.1422 Q 4087.3079 1603.8802 4113.177 1603.8802 Q 4139.046 1603.8802 4190.7837 1707.3564 Q 4268.391 1836.7015 4320.129 1862.5707 Q 4371.867 1914.3087 4397.7363 2069.523 Q 4423.6055 2198.8682 4423.6055 2379.9514 Q 4423.6055 2586.9036 4423.6055 2586.9036 Q 4423.6055 2612.7727 4397.7363 2638.6416 L 4371.867 2690.38 L 4371.867 2742.118 L 4371.867 2767.9868 L 4397.7363 2793.856 L 4397.7363 2793.856 L 4294.2603 2923.2012 Q 4190.7837 3052.5464 4139.046 3104.2844 Q 4061.4387 3156.0225 4035.5696 3259.4985 Q 4009.7007 3388.8438 3880.3555 3569.927 Q 3751.0103 3725.1414 3751.0103 3854.4863 L 3751.0103 3983.8315 L 3776.8794 3983.8315 L 3802.7483 3983.8315 L 3802.7483 3957.9626 L 3802.7483 3957.9626 L 3828.6174 3957.9626 L 3828.6174 3932.0935 L 3828.6174 3932.0935 L 3854.4863 3932.0935 L 3854.4863 3932.0935 L 3854.4863 3932.0935 L 3854.4863 3906.2246 L 3854.4863 3906.2246 L 3880.3555 3906.2246 L 3880.3555 3880.3555 L 3906.2246 3880.3555 L 3957.9626 3880.3555 L 3957.9626 3906.2246 L 3957.9626 3906.2246 L 3983.8315 3906.2246 L 3983.8315 3932.0935 L 3983.8315 3932.0935 L 4009.7007 3932.0935 L 4009.7007 3957.9626 L 4009.7007 3983.8315 L 4009.7007 3983.8315 L 4009.7007 3983.8315 L 4009.7007 4009.7007 L 4009.7007 4009.7007 L 3802.7483 4371.867 Q 3647.5342 4734.0337 3595.7961 4837.51 Q 3544.058 4940.986 3440.5818 5199.6763 Q 3337.1057 5484.236 3311.2366 5561.843 Q 3285.3677 5639.4497 3259.4985 5639.4497 L 3259.4985 5665.319 L 3259.4985 5665.319 L 3233.6296 5665.319 L 3233.6296 5691.188 L 3233.6296 5742.9263 L 3207.7605 5768.795 L 3181.8916 5794.664 L 3181.8916 5794.664 L 3181.8916 5794.664 L 3181.8916 5820.533 L 3181.8916 5820.533 L 3156.0225 5820.533 L 3156.0225 5846.4023 L 3156.0225 5846.4023 L 3130.1533 5846.4023 L 3130.1533 5898.14 Q 3104.2844 5949.8784 3130.1533 5949.8784 Q 3181.8916 5975.7476 3156.0225 6001.6167 Q 3156.0225 6053.3545 3104.2844 6079.2236 Q 3078.4153 6105.093 3078.4153 6208.569 Q 3078.4153 6337.914 3026.6772 6389.652 Q 2974.9392 6441.39 2974.9392 6467.2593 L 2974.9392 6518.997 L 2974.9392 6518.997 Q 2949.07 6518.997 2923.2012 6493.128 Q 2871.4631 6493.128 2845.594 6518.997 Q 2819.7249 6570.7354 2819.7249 6596.6045 Q 2793.856 6648.3423 2664.5107 6648.3423 L 2509.2966 6674.2114 L 2483.4275 6648.3423 Q 2457.5583 6622.473 2405.8203 6622.473 L 2379.9514 6570.7354 L 2379.9514 6570.7354 Q 2354.0823 6570.7354 2354.0823 6570.7354 Q 2354.0823 6544.866 2328.2134 6415.521 L 2302.3442 6312.045 L 2302.3442 6312.045 L 2302.3442 6312.045 L 2328.2134 6234.438 Q 2354.0823 6156.8306 2379.9514 5975.7476 Q 2405.8203 5794.664 2431.6895 5794.664 Q 2457.5583 5768.795 2457.5583 5717.057 Q 2457.5583 5665.319 2483.4275 5587.712 Q 2535.1655 5484.236 2586.9036 5380.76 Q 2612.7727 5277.283 2664.5107 5147.9385 L 2716.2488 5018.5933 L 2742.118 4966.855 L 2742.118 4889.248 L 2612.7727 4889.248 Q 2509.2966 4915.1167 2250.6062 4915.1167 Q 2017.7848 4915.1167 1422.797 4966.855 Q 827.80914 4966.855 801.9401 4863.379 Q 801.9401 4759.903 776.0711 4759.903 Q 750.2021 4759.903 724.333 4708.1646 Q 698.464 4656.427 388.03555 4656.427 L 51.73807 4656.427 L 25.869036 4682.2954 L 0.0 4682.2954 L 0.0 4656.427 L 0.0 4630.5576 L 25.869036 4630.5576 L 51.73807 4630.5576 L 51.73807 4604.6885 L 25.869036 4578.8193 L 25.869036 4578.8193 L 25.869036 4552.95 L 77.60711 4552.95 Q 103.47614 4552.95 103.47614 4527.0815 Q 77.60711 4501.2124 129.34518 4449.474 Q 129.34518 4423.6055 129.34518 4397.7363 Q 77.60711 4345.998 129.34518 4320.129 Q 155.21422 4294.2603 155.21422 4242.522 Q 181.08325 4216.653 181.08325 4164.915 Q 181.08325 4113.177 155.21422 4061.4387 L 129.34518 3983.8315 L 155.21422 3983.8315 L 181.08325 3983.8315 L 181.08325 3957.9626 L 181.08325 3957.9626 L 258.69037 3957.9626 Q 336.2975 3932.0935 776.0711 3880.3555 Q 1215.8447 3828.6174 1293.4518 3776.8794 Q 1371.059 3725.1414 1422.797 3647.5342 Q 1474.535 3569.927 1474.535 3492.3198 Q 1474.535 3414.713 1500.4042 3414.713 Q 1526.2732 3414.713 1526.2732 3362.9749 Q 1526.2732 3337.1057 1578.0112 3285.3677 Q 1629.7493 3233.6296 1629.7493 3104.2844 Q 1629.7493 2974.9392 1603.8802 2819.7249 Q 1578.0112 2664.5107 1603.8802 2664.5107 Q 1629.7493 2664.5107 1603.8802 2586.9036 Q 1578.0112 2483.4275 1293.4518 2457.5583 Q 1008.8924 2431.6895 983.0234 2405.8203 L 957.15436 2379.9514 L 957.15436 2379.9514 Q 957.15436 2379.9514 983.0234 2354.0823 Q 983.0234 2328.2134 905.41626 2328.2134 Q 827.80914 2302.3442 827.80914 2250.6062 Q 827.80914 2198.8682 750.2021 2224.737 L 698.464 2250.6062 L 698.464 2224.737 L 698.464 2198.8682 L 724.333 2198.8682 L 724.333 2172.999 L 724.333 2172.999 L 750.2021 2172.999 L 750.2021 2172.999 L 750.2021 2172.999 L 750.2021 2147.1301 L 750.2021 2147.1301 L 724.333 2147.1301 L 724.333 2121.261 L 724.333 2121.261 L 750.2021 2121.261 L 750.2021 2069.523 Q 750.2021 2043.6539 801.9401 2017.7848 Q 853.6782 1966.0468 983.0234 1914.3087 Q 1086.4995 1862.5707 1112.3685 1836.7015 Q 1112.3685 1810.8325 1164.1067 1810.8325 Q 1241.7137 1810.8325 1241.7137 1784.9635 Q 1241.7137 1759.0945 1267.5828 1759.0945 Q 1293.4518 1759.0945 1293.4518 1733.2255 Q 1293.4518 1707.3564 1319.3208 1707.3564 Q 1371.059 1707.3564 1371.059 1629.7493 Q 1396.928 1578.0112 1448.666 1526.2732 Q 1500.4042 1500.4042 1526.2732 1422.797 Q 1578.0112 1345.19 1552.1422 1241.7137 Q 1526.2732 1164.1067 1526.2732 1086.4995 Q 1526.2732 1008.8924 1500.4042 1034.7615 Q 1500.4042 1060.6305 1474.535 1060.6305 Q 1448.666 1060.6305 1448.666 983.0234 L 1422.797 905.41626 L 1448.666 905.41626 L 1448.666 879.54724 L 1422.797 879.54724 L 1396.928 879.54724 L 1396.928 853.6782 L 1371.059 827.80914 L 1371.059 827.80914 L 1371.059 827.80914 L 1319.3208 801.9401 L 1293.4518 801.9401 L 1267.5828 801.9401 Q 1241.7137 776.0711 1112.3685 724.333 L 983.0234 672.595 L 957.15436 646.7259 L 905.41626 620.8569 L 853.6782 620.8569 L 827.80914 620.8569 L 827.80914 594.98785 L 827.80914 594.98785 L 879.54724 594.98785 L 931.28534 569.1188 L 983.0234 569.1188 Q 1034.7615 569.1188 1060.6305 543.24976 Q 1086.4995 517.38074 1112.3685 517.38074 Q 1112.3685 491.5117 1215.8447 491.5117 Q 1293.4518 491.5117 1293.4518 439.77362 L 1293.4518 388.03555 L 1319.3208 388.03555 Q 1345.19 413.90457 1345.19 413.90457 L 1319.3208 413.90457 L 1319.3208 413.90457 L 1319.3208 413.90457 L 1345.19 413.90457 Q 1371.059 413.90457 1448.666 413.90457 Q 1526.2732 413.90457 1552.1422 413.90457 Q 1603.8802 413.90457 1578.0112 336.2975 L 1578.0112 258.69037 L 1681.4874 284.5594 Q 1759.0945 310.42844 1784.9635 258.69037 Q 1784.9635 232.82133 1810.8325 232.82133 L 1810.8325 206.95229 L 1836.7015 206.95229 L 1888.4397 206.95229 L 1888.4397 155.21422 Q 1888.4397 129.34518 1862.5707 103.47614 Q 1836.7015 51.73807 1810.8325 51.73807 Q 1784.9635 51.73807 1784.9635 25.869036 z M 1552.1422 465.64267 Q 1552.1422 439.77362 1578.0112 439.77362 Q 1603.8802 439.77362 1603.8802 465.64267 L 1603.8802 491.5117 L 1578.0112 491.5117 Q 1552.1422 491.5117 1552.1422 465.64267 z M 1474.535 957.15436 Q 1474.535 957.15436 1500.4042 957.15436 Q 1500.4042 983.0234 1474.535 983.0234 Q 1474.535 983.0234 1474.535 957.15436 z" svg:height="66.74211mm" draw:style-name="style-132" svg:viewBox="0.0 0.0 4423.6055 6674.2114" svg:width="44.236053mm" svg:x="58.205334mm" svg:y="172.28778mm"/>
          <draw:path svg:d="M 51.73807 0.0 L 77.60711 0.0 L 77.60711 51.73807 Q 77.60711 129.34518 129.34518 336.2975 Q 181.08325 543.24976 155.21422 801.9401 Q 129.34518 1060.6305 129.34518 1086.4995 L 129.34518 1086.4995 L 129.34518 1086.4995 Q 129.34518 1086.4995 77.60711 1086.4995 Q 51.73807 1112.3685 25.869036 1008.8924 L 0.0 905.41626 L 0.0 465.64267 L 0.0 25.869036 L 25.869036 25.869036 Q 25.869036 0.0 51.73807 0.0 z" svg:height="10.864995mm" draw:style-name="style-133" svg:viewBox="0.0 0.0 155.21422 1086.4995" svg:width="1.5521421mm" svg:x="165.82053mm" svg:y="178.49635mm"/>
          <draw:path svg:d="M 284.5594 25.869036 L 284.5594 -1.8189894E-12 L 336.2975 -1.8189894E-12 L 413.90457 -1.8189894E-12 L 258.69037 181.08325 Q 77.60711 362.1665 77.60711 388.03555 L 77.60711 413.90457 L 77.60711 413.90457 L 51.73807 413.90457 L 25.869036 413.90457 L 25.869036 388.03555 L 25.869036 388.03555 Q 25.869036 388.03555 0.0 388.03555 L 0.0 388.03555 L 0.0 388.03555 Q 25.869036 362.1665 51.73807 284.5594 L 77.60711 206.95229 L 103.47614 206.95229 Q 103.47614 181.08325 155.21422 129.34518 L 206.95229 77.60711 L 206.95229 77.60711 Q 232.82133 77.60711 232.82133 77.60711 L 232.82133 51.73807 L 232.82133 51.73807 Q 232.82133 51.73807 258.69037 25.869036 L 258.69037 25.869036 L 258.69037 25.869036 Q 284.5594 25.869036 284.5594 25.869036 z" svg:height="4.1390457mm" draw:style-name="style-134" svg:viewBox="0.0 0.0 413.90457 413.90457" svg:width="4.1390457mm" svg:x="155.47292mm" svg:y="153.92076mm"/>
          <draw:path svg:d="M 0.0 3828.6174 L 0.0 0.0 L 8950.687 0.0 L 17927.242 0.0 L 17927.242 25.869036 Q 17927.242 51.73807 17901.373 51.73807 Q 17875.504 51.73807 17901.373 77.60711 Q 17927.242 103.47614 17901.373 103.47614 Q 17849.635 103.47614 17849.635 155.21422 Q 17849.635 181.08325 17875.504 155.21422 Q 17901.373 155.21422 17901.373 181.08325 Q 17901.373 206.95229 17901.373 232.82133 L 17849.635 258.69037 L 17875.504 258.69037 L 17875.504 258.69037 L 17487.469 284.5594 Q 17073.564 310.42844 16814.873 310.42844 L 16530.314 362.1665 L 16452.707 362.1665 L 16400.969 362.1665 L 16400.969 388.03555 L 16400.969 388.03555 L 16426.838 388.03555 L 16426.838 413.90457 L 16814.873 413.90457 Q 17202.91 465.64267 17358.123 465.64267 Q 17513.338 517.38074 17849.635 491.5117 Q 18185.934 465.64267 18160.064 465.64267 Q 18160.064 465.64267 18185.934 439.77362 L 18211.8 439.77362 L 18211.8 439.77362 L 18211.8 465.64267 L 18263.54 465.64267 Q 18289.408 465.64267 18211.8 491.5117 Q 18160.064 517.38074 18160.064 543.24976 L 18160.064 569.1188 L 18134.195 594.98785 Q 18134.195 620.8569 18160.064 620.8569 Q 18211.8 646.7259 18211.8 672.595 Q 18263.54 698.464 18237.67 724.333 Q 18237.67 750.2021 18211.8 776.0711 Q 18160.064 776.0711 18211.8 827.80914 Q 18263.54 827.80914 18237.67 853.6782 Q 18211.8 853.6782 18263.54 905.41626 Q 18315.277 957.15436 18341.146 1060.6305 Q 18367.016 1189.9757 18315.277 1189.9757 Q 18263.54 1241.7137 18315.277 1241.7137 Q 18392.885 1241.7137 18367.016 1293.4518 Q 18367.016 1345.19 18341.146 1345.19 Q 18315.277 1345.19 18289.408 1371.059 L 18263.54 1396.928 L 18289.408 1396.928 Q 18315.277 1422.797 18341.146 1448.666 L 18341.146 1448.666 L 18315.277 1448.666 L 18315.277 1448.666 L 18315.277 1474.535 L 18315.277 1474.535 L 17565.076 1474.535 Q 16814.873 1500.4042 16012.934 1500.4042 L 15210.993 1500.4042 L 14150.363 1500.4042 L 13089.732 1500.4042 L 12934.519 1500.4042 L 12753.435 1500.4042 L 11977.364 1500.4042 Q 11201.293 1500.4042 11071.947 1474.535 Q 10968.472 1448.666 10890.864 1448.666 Q 10813.257 1448.666 10813.257 1448.666 Q 10787.389 1422.797 10502.829 1448.666 L 10244.139 1500.4042 L 10218.27 1500.4042 L 10192.4 1500.4042 L 9985.448 1500.4042 Q 9752.627 1500.4042 8743.734 1500.4042 L 7708.9727 1500.4042 L 7657.235 1526.2732 Q 7605.4966 1552.1422 7553.759 1552.1422 L 7476.1514 1552.1422 L 7476.1514 1578.0112 L 7476.1514 1578.0112 L 7450.2827 1578.0112 Q 7450.2827 1552.1422 7295.0684 1552.1422 Q 7165.723 1552.1422 6518.997 1526.2732 L 5872.2715 1526.2732 L 5742.9263 1526.2732 Q 5613.581 1500.4042 5277.283 1526.2732 Q 4915.1167 1552.1422 4811.6406 1552.1422 Q 4708.1646 1552.1422 4061.4387 1526.2732 Q 3414.713 1500.4042 3311.2366 1552.1422 Q 3233.6296 1552.1422 2974.9392 1552.1422 Q 2690.38 1526.2732 2586.9036 1552.1422 Q 2457.5583 1552.1422 2328.2134 1552.1422 Q 2224.737 1500.4042 2198.8682 1526.2732 Q 2172.999 1552.1422 2147.1301 1526.2732 Q 2121.261 1500.4042 2069.523 1526.2732 Q 2017.7848 1552.1422 1888.4397 1552.1422 Q 1759.0945 1552.1422 1603.8802 1552.1422 L 1448.666 1552.1422 L 1422.797 2328.2134 Q 1396.928 3104.2844 1422.797 3156.0225 Q 1448.666 3207.7605 1396.928 4035.5696 Q 1396.928 4837.51 1396.928 5975.7476 Q 1396.928 7113.985 1396.928 7424.4136 L 1396.928 7734.842 L 1396.928 7760.711 L 1396.928 7812.449 L 1396.928 7864.187 L 1396.928 7941.794 L 1396.928 7941.794 L 1396.928 7967.663 L 1396.928 7967.663 L 1396.928 7967.663 L 1371.059 7967.663 L 1371.059 7993.532 L 1371.059 7993.532 L 1345.19 7993.532 L 1345.19 8019.4014 L 1345.19 8045.2705 L 1371.059 8045.2705 L 1371.059 8071.139 L 1371.059 8071.139 L 1396.928 8071.139 L 1396.928 8226.354 L 1396.928 8381.567 L 1396.928 9209.377 Q 1396.928 10037.187 1371.059 10088.924 L 1371.059 10140.662 L 1371.059 10140.662 L 1345.19 10140.662 L 1345.19 10140.662 L 1345.19 10140.662 L 1319.3208 10166.531 L 1293.4518 10166.531 L 1293.4518 10192.4 Q 1293.4518 10218.27 1267.5828 10244.139 L 1241.7137 10295.877 L 1241.7137 10321.745 L 1241.7137 10347.614 L 1215.8447 10347.614 L 1189.9757 10347.614 L 1189.9757 10321.745 Q 1189.9757 10295.877 1164.1067 10295.877 Q 1164.1067 10295.877 1138.2375 10295.877 Q 1138.2375 10270.008 1086.4995 10295.877 Q 1060.6305 10295.877 983.0234 10244.139 Q 905.41626 10192.4 879.54724 10192.4 Q 879.54724 10166.531 853.6782 10166.531 Q 827.80914 10140.662 827.80914 10114.793 Q 827.80914 10088.924 776.0711 10088.924 Q 776.0711 10088.924 750.2021 9985.448 Q 724.333 9907.841 698.464 9907.841 Q 672.595 9907.841 698.464 9804.365 L 724.333 9700.889 L 724.333 9675.02 L 724.333 9649.15 L 724.333 9623.281 L 724.333 9597.412 L 724.333 9597.412 L 724.333 9623.281 L 698.464 9623.281 L 672.595 9623.281 L 672.595 9649.15 L 672.595 9649.15 L 646.7259 9700.889 L 646.7259 9752.627 L 620.8569 9752.627 L 594.98785 9752.627 L 594.98785 9778.496 Q 620.8569 9804.365 620.8569 9830.233 L 620.8569 9881.972 L 594.98785 9933.71 L 569.1188 9959.579 L 569.1188 9985.448 L 569.1188 10037.187 L 543.24976 10011.317 L 517.38074 9985.448 L 517.38074 9959.579 L 517.38074 9933.71 L 517.38074 9881.972 L 517.38074 9804.365 L 517.38074 9804.365 Q 517.38074 9778.496 491.5117 9571.544 Q 465.64267 9364.591 439.77362 9002.425 Q 413.90457 8666.127 413.90457 8588.5205 Q 413.90457 8510.913 388.03555 8071.139 L 362.1665 7657.235 L 362.1665 7657.235 L 362.1665 7657.235 L 258.69037 7657.235 Q 155.21422 7657.235 77.60711 7683.104 L 0.0 7683.104 L 0.0 3828.6174 z" svg:height="103.47614mm" draw:style-name="style-135" svg:viewBox="0.0 0.0 18367.016 10347.614" svg:width="183.67017mm" svg:x="0.0mm" svg:y="0.0mm"/>
          <draw:path svg:d="M 698.464 0.0 L 698.464 0.0 L 750.2021 0.0 L 827.80914 0.0 L 827.80914 0.0 L 801.9401 0.0 L 801.9401 25.869036 L 801.9401 51.73807 L 776.0711 51.73807 L 776.0711 51.73807 L 750.2021 155.21422 Q 698.464 258.69037 698.464 258.69037 L 698.464 258.69037 L 672.595 258.69037 L 672.595 258.69037 L 672.595 284.5594 L 646.7259 284.5594 L 646.7259 310.42844 L 646.7259 336.2975 L 672.595 336.2975 L 698.464 362.1665 L 698.464 362.1665 L 698.464 362.1665 L 698.464 362.1665 L 672.595 362.1665 L 672.595 388.03555 L 672.595 388.03555 L 620.8569 388.03555 Q 569.1188 362.1665 543.24976 362.1665 Q 491.5117 362.1665 491.5117 336.2975 Q 491.5117 310.42844 310.42844 258.69037 L 129.34518 206.95229 L 103.47614 206.95229 L 77.60711 206.95229 L 25.869036 181.08325 L 1.8189894E-12 155.21422 L 1.8189894E-12 155.21422 L 1.8189894E-12 155.21422 L 51.73807 155.21422 L 103.47614 155.21422 L 103.47614 129.34518 L 77.60711 129.34518 L 77.60711 129.34518 L 77.60711 103.47614 L 77.60711 103.47614 L 77.60711 103.47614 L 51.73807 77.60711 L 51.73807 51.73807 L 51.73807 51.73807 L 77.60711 51.73807 L 77.60711 51.73807 L 77.60711 51.73807 L 77.60711 77.60711 L 77.60711 77.60711 L 103.47614 77.60711 L 103.47614 103.47614 L 103.47614 103.47614 L 129.34518 103.47614 L 129.34518 103.47614 L 129.34518 103.47614 L 284.5594 103.47614 Q 439.77362 77.60711 465.64267 51.73807 Q 491.5117 51.73807 594.98785 25.869036 L 672.595 0.0 L 672.595 0.0 L 698.464 0.0 L 698.464 0.0 z" svg:height="3.8803554mm" draw:style-name="style-136" svg:viewBox="0.0 0.0 827.80914 388.03555" svg:width="8.278091mm" svg:x="146.16005mm" svg:y="147.4535mm"/>
          <draw:path svg:d="M 103.47614 25.869036 L 103.47614 3.6379788E-12 L 129.34518 3.6379788E-12 L 155.21422 25.869036 L 155.21422 25.869036 L 155.21422 25.869036 L 181.08325 25.869036 L 181.08325 25.869036 L 181.08325 51.73807 L 206.95229 51.73807 L 206.95229 77.60711 L 206.95229 103.47614 L 232.82133 129.34518 L 258.69037 181.08325 L 258.69037 258.69037 Q 310.42844 336.2975 310.42844 388.03555 L 310.42844 439.77362 L 310.42844 465.64267 Q 310.42844 491.5117 258.69037 491.5117 Q 232.82133 491.5117 232.82133 517.38074 L 232.82133 517.38074 L 129.34518 517.38074 L 25.869036 517.38074 L 25.869036 491.5117 Q 0.0 491.5117 0.0 491.5117 L 0.0 517.38074 L 0.0 517.38074 Q 0.0 517.38074 0.0 491.5117 L 0.0 439.77362 L 0.0 388.03555 L 0.0 310.42844 L 0.0 310.42844 Q 25.869036 284.5594 25.869036 284.5594 L 25.869036 284.5594 L 25.869036 232.82133 Q 51.73807 206.95229 51.73807 206.95229 Q 51.73807 181.08325 77.60711 206.95229 Q 103.47614 232.82133 103.47614 155.21422 L 103.47614 77.60711 L 103.47614 25.869036 z" svg:height="5.173807mm" draw:style-name="style-137" svg:viewBox="0.0 0.0 310.42844 517.38074" svg:width="3.1042843mm" svg:x="106.58043mm" svg:y="285.85284mm"/>
          <draw:path svg:d="M 206.95229 0.0 L 232.82133 0.0 L 206.95229 77.60711 Q 155.21422 181.08325 155.21422 284.5594 L 155.21422 362.1665 L 181.08325 439.77362 L 181.08325 491.5117 L 155.21422 491.5117 L 103.47614 491.5117 L 51.73807 491.5117 L 25.869036 491.5117 L 25.869036 491.5117 L 0.0 491.5117 L 0.0 439.77362 L 0.0 413.90457 L 51.73807 413.90457 L 77.60711 413.90457 L 77.60711 284.5594 L 77.60711 155.21422 L 77.60711 129.34518 L 103.47614 129.34518 L 103.47614 103.47614 L 103.47614 77.60711 L 129.34518 51.73807 Q 155.21422 25.869036 155.21422 25.869036 Q 155.21422 25.869036 206.95229 0.0 z" svg:height="4.915117mm" draw:style-name="style-138" svg:viewBox="0.0 0.0 232.82133 491.5117" svg:width="2.3282132mm" svg:x="14.48666mm" svg:y="278.60953mm"/>
          <draw:path svg:d="M 232.82133 0.0 L 258.69037 0.0 L 258.69037 0.0 L 258.69037 0.0 L 310.42844 25.869036 L 336.2975 51.73807 L 336.2975 51.73807 L 362.1665 51.73807 L 362.1665 129.34518 Q 362.1665 206.95229 362.1665 206.95229 L 362.1665 206.95229 L 362.1665 206.95229 L 362.1665 181.08325 L 336.2975 232.82133 L 310.42844 284.5594 L 310.42844 465.64267 L 310.42844 620.8569 L 284.5594 620.8569 L 284.5594 620.8569 L 284.5594 594.98785 L 258.69037 594.98785 L 258.69037 620.8569 L 258.69037 646.7259 L 232.82133 646.7259 L 232.82133 620.8569 L 232.82133 620.8569 L 206.95229 620.8569 L 206.95229 594.98785 Q 206.95229 569.1188 155.21422 517.38074 L 103.47614 439.77362 L 103.47614 439.77362 L 103.47614 465.64267 L 103.47614 465.64267 L 77.60711 465.64267 L 77.60711 439.77362 L 51.73807 439.77362 L 51.73807 413.90457 L 51.73807 388.03555 L 25.869036 491.5117 L 25.869036 594.98785 L 25.869036 594.98785 Q 0.0 594.98785 0.0 517.38074 L 0.0 439.77362 L 0.0 413.90457 L 0.0 388.03555 L 0.0 362.1665 Q 0.0 336.2975 0.0 232.82133 L 51.73807 129.34518 L 51.73807 129.34518 L 51.73807 103.47614 L 77.60711 103.47614 Q 103.47614 103.47614 129.34518 77.60711 L 155.21422 77.60711 L 155.21422 51.73807 L 155.21422 25.869036 L 206.95229 25.869036 L 232.82133 0.0 L 232.82133 0.0 z" svg:height="6.467259mm" draw:style-name="style-139" svg:viewBox="0.0 0.0 362.1665 646.7259" svg:width="3.621665mm" svg:x="117.44543mm" svg:y="272.14227mm"/>
          <draw:path svg:d="M 0.0 957.15436 L 0.0 0.0 L 25.869036 25.869036 Q 51.73807 25.869036 77.60711 25.869036 Q 103.47614 25.869036 129.34518 388.03555 Q 155.21422 724.333 181.08325 672.595 Q 181.08325 620.8569 206.95229 646.7259 Q 206.95229 646.7259 206.95229 698.464 Q 206.95229 724.333 232.82133 1112.3685 L 258.69037 1526.2732 L 258.69037 1526.2732 L 258.69037 1526.2732 L 258.69037 1914.3087 Q 258.69037 2302.3442 232.82133 2405.8203 L 232.82133 2483.4275 L 181.08325 2586.9036 Q 155.21422 2690.38 129.34518 2690.38 L 129.34518 2664.5107 L 129.34518 2664.5107 L 103.47614 2664.5107 L 77.60711 2664.5107 Q 51.73807 2690.38 51.73807 2819.7249 L 51.73807 2923.2012 L 25.869036 2949.07 L 0.0 2974.9392 L 0.0 2974.9392 L 0.0 2974.9392 L 0.0 2431.6895 Q 0.0 1888.4397 0.0 957.15436 z" svg:height="29.749392mm" draw:style-name="style-140" svg:viewBox="0.0 0.0 258.69037 2974.9392" svg:width="2.5869036mm" svg:x="31.042843mm" svg:y="108.391266mm"/>
          <draw:path svg:d="M 2328.2134 51.73807 L 2354.0823 0.0 L 2354.0823 25.869036 L 2354.0823 51.73807 L 2379.9514 51.73807 L 2379.9514 51.73807 L 2405.8203 51.73807 L 2405.8203 51.73807 L 2405.8203 51.73807 L 2405.8203 51.73807 L 2431.6895 51.73807 L 2431.6895 51.73807 L 2457.5583 25.869036 L 2509.2966 25.869036 L 2509.2966 51.73807 L 2509.2966 103.47614 L 2483.4275 129.34518 L 2457.5583 155.21422 L 2405.8203 284.5594 Q 2328.2134 413.90457 2302.3442 413.90457 L 2276.475 413.90457 L 2276.475 439.77362 L 2250.6062 465.64267 L 2250.6062 517.38074 L 2250.6062 543.24976 L 2276.475 543.24976 L 2302.3442 517.38074 L 2354.0823 517.38074 Q 2405.8203 491.5117 2431.6895 491.5117 L 2431.6895 517.38074 L 2457.5583 517.38074 L 2457.5583 517.38074 L 2483.4275 517.38074 L 2509.2966 517.38074 L 2509.2966 517.38074 L 2509.2966 517.38074 L 2483.4275 517.38074 L 2483.4275 517.38074 L 2483.4275 543.24976 L 2457.5583 543.24976 L 2457.5583 543.24976 L 2457.5583 569.1188 L 2457.5583 569.1188 L 2457.5583 569.1188 L 2405.8203 620.8569 Q 2354.0823 672.595 2328.2134 724.333 Q 2328.2134 750.2021 2379.9514 776.0711 Q 2457.5583 801.9401 2354.0823 931.28534 Q 2302.3442 1034.7615 2276.475 1267.5828 Q 2250.6062 1500.4042 2276.475 1681.4874 Q 2302.3442 1888.4397 2224.737 1914.3087 Q 2147.1301 1940.1777 2147.1301 2017.7848 Q 2172.999 2095.3918 2198.8682 2095.3918 Q 2224.737 2121.261 2224.737 2121.261 L 2250.6062 2121.261 L 2250.6062 2147.1301 L 2250.6062 2172.999 L 2224.737 2172.999 L 2224.737 2172.999 L 2198.8682 2172.999 L 2198.8682 2172.999 L 2172.999 2172.999 Q 2147.1301 2172.999 2069.523 2147.1301 L 1991.9158 2147.1301 L 1991.9158 2172.999 L 1991.9158 2198.8682 L 2043.6539 2250.6062 Q 2095.3918 2302.3442 2121.261 2302.3442 L 2121.261 2328.2134 L 2095.3918 2328.2134 L 2069.523 2328.2134 L 1991.9158 2328.2134 Q 1940.1777 2328.2134 1940.1777 2354.0823 L 1940.1777 2379.9514 L 1914.3087 2379.9514 L 1888.4397 2379.9514 L 1888.4397 2405.8203 L 1888.4397 2405.8203 L 1914.3087 2431.6895 L 1914.3087 2457.5583 L 1991.9158 2509.2966 Q 2095.3918 2586.9036 2095.3918 2586.9036 L 2095.3918 2586.9036 L 2121.261 2586.9036 L 2121.261 2586.9036 L 2121.261 2612.7727 L 2147.1301 2612.7727 L 2147.1301 2612.7727 L 2147.1301 2638.6416 L 2172.999 2638.6416 L 2198.8682 2638.6416 L 2198.8682 2664.5107 L 2198.8682 2664.5107 L 2224.737 2664.5107 L 2224.737 2690.38 L 2224.737 2690.38 L 2250.6062 2690.38 L 2250.6062 2690.38 L 2250.6062 2690.38 L 2198.8682 2690.38 L 2172.999 2690.38 L 2172.999 2690.38 L 2147.1301 2690.38 L 2147.1301 2690.38 L 2147.1301 2690.38 L 2095.3918 2664.5107 Q 2043.6539 2638.6416 1940.1777 2638.6416 L 1836.7015 2612.7727 L 1888.4397 2690.38 Q 1914.3087 2793.856 1784.9635 2819.7249 Q 1681.4874 2871.4631 1681.4874 2923.2012 L 1681.4874 2974.9392 L 1655.6183 2974.9392 L 1629.7493 3000.8083 L 1629.7493 3000.8083 L 1629.7493 3000.8083 L 1655.6183 3000.8083 L 1655.6183 3000.8083 L 1655.6183 3026.6772 L 1681.4874 3026.6772 L 1681.4874 3026.6772 L 1681.4874 3052.5464 L 1681.4874 3052.5464 L 1681.4874 3052.5464 L 1707.3564 3052.5464 L 1707.3564 3052.5464 L 1707.3564 3078.4153 L 1733.2255 3078.4153 L 1733.2255 3104.2844 L 1733.2255 3104.2844 L 1733.2255 3104.2844 Q 1733.2255 3104.2844 1733.2255 3130.1533 L 1759.0945 3130.1533 L 1784.9635 3181.8916 Q 1836.7015 3233.6296 1836.7015 3259.4985 L 1836.7015 3311.2366 L 1784.9635 3311.2366 L 1759.0945 3311.2366 L 1759.0945 3337.1057 Q 1733.2255 3337.1057 1759.0945 3362.9749 Q 1759.0945 3414.713 1629.7493 3388.8438 L 1526.2732 3362.9749 L 1526.2732 3466.451 Q 1526.2732 3544.058 1552.1422 3569.927 L 1552.1422 3595.7961 L 1526.2732 3595.7961 L 1500.4042 3569.927 L 1474.535 3569.927 Q 1448.666 3569.927 1371.059 3544.058 L 1267.5828 3518.189 L 1267.5828 3518.189 L 1267.5828 3518.189 L 1293.4518 3518.189 Q 1293.4518 3518.189 1267.5828 3492.3198 L 1241.7137 3492.3198 L 1241.7137 3544.058 Q 1267.5828 3595.7961 1267.5828 3621.665 L 1267.5828 3647.5342 L 1241.7137 3647.5342 Q 1215.8447 3647.5342 1215.8447 3621.665 Q 1215.8447 3595.7961 1138.2375 3595.7961 Q 1060.6305 3595.7961 1060.6305 3621.665 Q 1034.7615 3621.665 957.15436 3673.403 L 879.54724 3673.403 L 827.80914 3699.2722 L 776.0711 3699.2722 L 724.333 3699.2722 Q 672.595 3673.403 594.98785 3673.403 L 491.5117 3673.403 L 491.5117 3673.403 Q 491.5117 3673.403 413.90457 3647.5342 Q 336.2975 3647.5342 284.5594 3466.451 Q 258.69037 3259.4985 232.82133 3259.4985 Q 206.95229 3259.4985 206.95229 3156.0225 L 206.95229 3078.4153 L 206.95229 3052.5464 L 181.08325 3052.5464 L 181.08325 3052.5464 L 181.08325 3052.5464 L 181.08325 3026.6772 L 181.08325 3026.6772 L 155.21422 2949.07 Q 129.34518 2845.594 103.47614 2379.9514 Q 77.60711 1940.1777 25.869036 1888.4397 Q 25.869036 1836.7015 0.0 1759.0945 Q -25.869036 1707.3564 51.73807 1629.7493 Q 129.34518 1552.1422 77.60711 1422.797 L 51.73807 1293.4518 L 181.08325 1293.4518 Q 310.42844 1293.4518 336.2975 1215.8447 Q 336.2975 1164.1067 465.64267 1138.2375 Q 594.98785 1138.2375 1060.6305 905.41626 Q 1526.2732 672.595 1707.3564 620.8569 Q 1862.5707 569.1188 1991.9158 517.38074 Q 2121.261 439.77362 2147.1301 362.1665 Q 2147.1301 258.69037 2172.999 258.69037 Q 2198.8682 258.69037 2250.6062 181.08325 Q 2276.475 103.47614 2302.3442 103.47614 L 2328.2134 103.47614 L 2328.2134 51.73807 z" svg:height="36.99272mm" draw:style-name="style-141" svg:viewBox="0.0 0.0 2509.2966 3699.2722" svg:width="25.092966mm" svg:x="58.722713mm" svg:y="141.24493mm"/>
          <draw:path svg:d="M 0.0 77.60711 L 0.0 0.0 L 388.03555 0.0 Q 750.2021 0.0 750.2021 51.73807 L 750.2021 129.34518 L 750.2021 336.2975 L 750.2021 543.24976 L 698.464 543.24976 L 620.8569 517.38074 L 620.8569 517.38074 Q 594.98785 517.38074 594.98785 465.64267 L 594.98785 388.03555 L 569.1188 388.03555 L 543.24976 388.03555 L 543.24976 439.77362 L 543.24976 491.5117 L 543.24976 517.38074 L 543.24976 543.24976 L 465.64267 543.24976 L 388.03555 543.24976 L 388.03555 465.64267 Q 388.03555 388.03555 388.03555 362.1665 L 388.03555 310.42844 L 362.1665 258.69037 L 362.1665 181.08325 L 336.2975 181.08325 L 284.5594 181.08325 L 284.5594 362.1665 L 284.5594 543.24976 L 206.95229 543.24976 L 129.34518 543.24976 L 129.34518 362.1665 Q 129.34518 206.95229 51.73807 181.08325 Q 0.0 155.21422 0.0 77.60711 z" svg:height="5.4324975mm" draw:style-name="style-142" svg:viewBox="0.0 0.0 750.2021 543.24976" svg:width="7.5020204mm" svg:x="63.89652mm" svg:y="17.590944mm"/>
          <draw:path svg:d="M 25.869036 25.869036 L 25.869036 0.0 L 388.03555 51.73807 Q 724.333 103.47614 776.0711 103.47614 Q 827.80914 155.21422 853.6782 155.21422 L 853.6782 155.21422 L 853.6782 206.95229 L 853.6782 258.69037 L 827.80914 336.2975 L 827.80914 413.90457 L 827.80914 465.64267 Q 801.9401 491.5117 776.0711 517.38074 Q 724.333 517.38074 672.595 491.5117 Q 594.98785 465.64267 517.38074 413.90457 Q 413.90457 336.2975 413.90457 310.42844 Q 413.90457 284.5594 284.5594 232.82133 L 155.21422 155.21422 L 155.21422 155.21422 L 129.34518 155.21422 L 129.34518 155.21422 Q 129.34518 155.21422 77.60711 103.47614 L 0.0 51.73807 L 0.0 51.73807 Q 0.0 51.73807 25.869036 25.869036 z" svg:height="5.173807mm" draw:style-name="style-143" svg:viewBox="0.0 0.0 853.6782 517.38074" svg:width="8.536782mm" svg:x="120.29102mm" svg:y="108.649956mm"/>
          <draw:path svg:d="M 543.24976 103.47614 L 569.1188 0.0 L 569.1188 25.869036 L 569.1188 51.73807 L 594.98785 103.47614 L 620.8569 129.34518 L 620.8569 155.21422 L 620.8569 206.95229 L 672.595 362.1665 Q 672.595 491.5117 698.464 698.464 L 698.464 905.41626 L 750.2021 1086.4995 Q 776.0711 1267.5828 905.41626 1474.535 Q 1034.7615 1655.6183 1086.4995 1707.3564 Q 1112.3685 1707.3564 1164.1067 1759.0945 Q 1189.9757 1784.9635 1345.19 2172.999 Q 1500.4042 2535.1655 1552.1422 2612.7727 Q 1603.8802 2690.38 1603.8802 2690.38 L 1603.8802 2690.38 L 1603.8802 2716.2488 L 1603.8802 2716.2488 L 1629.7493 2742.118 L 1655.6183 2767.9868 L 1655.6183 2793.856 L 1655.6183 2819.7249 L 1681.4874 2819.7249 L 1681.4874 2845.594 L 1681.4874 2845.594 L 1707.3564 2845.594 L 1707.3564 2845.594 L 1707.3564 2871.4631 L 1759.0945 2974.9392 Q 1784.9635 3104.2844 1784.9635 3104.2844 L 1810.8325 3104.2844 L 1810.8325 3104.2844 L 1810.8325 3104.2844 L 1810.8325 3130.1533 L 1810.8325 3130.1533 L 1836.7015 3156.0225 L 1836.7015 3181.8916 L 1759.0945 3181.8916 L 1707.3564 3181.8916 L 1707.3564 3233.6296 L 1707.3564 3285.3677 L 1681.4874 3259.4985 L 1655.6183 3233.6296 L 1655.6183 3233.6296 L 1655.6183 3259.4985 L 1655.6183 3259.4985 L 1655.6183 3259.4985 L 1629.7493 3233.6296 Q 1603.8802 3207.7605 1603.8802 3181.8916 Q 1578.0112 3156.0225 1552.1422 3181.8916 L 1552.1422 3207.7605 L 1552.1422 3207.7605 Q 1526.2732 3207.7605 1422.797 3104.2844 Q 1345.19 3000.8083 1138.2375 2845.594 L 957.15436 2690.38 L 931.28534 2664.5107 L 879.54724 2638.6416 L 827.80914 2638.6416 L 776.0711 2638.6416 L 776.0711 2612.7727 L 776.0711 2612.7727 L 750.2021 2612.7727 L 750.2021 2638.6416 L 750.2021 2638.6416 L 724.333 2638.6416 L 724.333 2690.38 L 724.333 2767.9868 L 776.0711 2845.594 Q 776.0711 2949.07 801.9401 3000.8083 L 801.9401 3026.6772 L 801.9401 3052.5464 Q 827.80914 3078.4153 827.80914 3156.0225 L 827.80914 3259.4985 L 879.54724 3414.713 Q 879.54724 3595.7961 879.54724 3673.403 L 879.54724 3725.1414 L 853.6782 3725.1414 L 827.80914 3725.1414 L 827.80914 3751.0103 L 827.80914 3751.0103 L 827.80914 3776.8794 L 827.80914 3802.7483 L 827.80914 3802.7483 L 827.80914 3828.6174 L 801.9401 3828.6174 L 776.0711 3828.6174 L 776.0711 3802.7483 Q 776.0711 3776.8794 750.2021 3751.0103 L 724.333 3725.1414 L 724.333 3699.2722 L 724.333 3699.2722 L 698.464 3699.2722 L 698.464 3673.403 L 698.464 3673.403 L 672.595 3673.403 L 672.595 3725.1414 L 672.595 3751.0103 L 698.464 3880.3555 Q 698.464 3983.8315 672.595 3983.8315 Q 646.7259 3983.8315 569.1188 4087.3079 Q 465.64267 4190.7837 439.77362 4190.7837 Q 413.90457 4190.7837 388.03555 4216.653 L 362.1665 4242.522 L 362.1665 4242.522 L 362.1665 4242.522 L 336.2975 4242.522 L 336.2975 4242.522 L 336.2975 4268.391 L 310.42844 4268.391 L 310.42844 4294.2603 L 310.42844 4320.129 L 336.2975 4320.129 L 362.1665 4345.998 L 362.1665 4345.998 L 362.1665 4345.998 L 388.03555 4371.867 L 388.03555 4397.7363 L 362.1665 4397.7363 L 336.2975 4397.7363 L 336.2975 4371.867 L 310.42844 4371.867 L 310.42844 4371.867 L 310.42844 4345.998 L 310.42844 4345.998 L 310.42844 4345.998 L 284.5594 4345.998 L 284.5594 4345.998 L 284.5594 4320.129 L 258.69037 4320.129 L 258.69037 4320.129 L 258.69037 4294.2603 L 258.69037 4294.2603 L 258.69037 4294.2603 L 232.82133 4242.522 Q 206.95229 4164.915 181.08325 3569.927 Q 155.21422 2974.9392 77.60711 2483.4275 L 0.0 2017.7848 L 0.0 1940.1777 L 0.0 1862.5707 L 25.869036 1810.8325 Q 51.73807 1733.2255 51.73807 1707.3564 Q 51.73807 1707.3564 51.73807 1681.4874 Q 103.47614 1655.6183 103.47614 1345.19 L 103.47614 1008.8924 L 103.47614 983.0234 L 103.47614 957.15436 L 103.47614 957.15436 L 103.47614 957.15436 L 129.34518 905.41626 L 155.21422 853.6782 L 155.21422 853.6782 L 155.21422 827.80914 L 155.21422 827.80914 L 155.21422 827.80914 L 181.08325 827.80914 L 181.08325 827.80914 L 206.95229 853.6782 L 232.82133 879.54724 L 258.69037 879.54724 L 258.69037 879.54724 L 258.69037 931.28534 L 258.69037 1008.8924 L 284.5594 1086.4995 Q 284.5594 1138.2375 310.42844 1138.2375 Q 310.42844 1164.1067 310.42844 1189.9757 Q 310.42844 1215.8447 336.2975 1241.7137 L 362.1665 1293.4518 L 362.1665 1345.19 L 362.1665 1371.059 L 388.03555 1371.059 L 388.03555 1345.19 L 388.03555 1345.19 L 413.90457 1345.19 L 413.90457 1371.059 L 413.90457 1396.928 L 439.77362 1396.928 L 439.77362 1396.928 L 439.77362 1422.797 L 465.64267 1422.797 L 465.64267 1448.666 L 465.64267 1474.535 L 491.5117 1448.666 L 517.38074 1422.797 L 517.38074 1345.19 L 517.38074 1267.5828 L 517.38074 905.41626 Q 517.38074 543.24976 517.38074 413.90457 L 517.38074 310.42844 L 517.38074 258.69037 Q 517.38074 181.08325 543.24976 103.47614 z" svg:height="43.977364mm" draw:style-name="style-144" svg:viewBox="0.0 0.0 1836.7015 4397.7363" svg:width="18.367016mm" svg:x="153.66208mm" svg:y="194.53516mm"/>
          <draw:path svg:d="M 3932.0935 0.0 L 4190.7837 0.0 L 4190.7837 25.869036 L 4190.7837 25.869036 L 4190.7837 51.73807 L 4190.7837 51.73807 L 4190.7837 77.60711 L 4190.7837 103.47614 L 4164.915 129.34518 L 4139.046 155.21422 L 3983.8315 620.8569 Q 3828.6174 1060.6305 3802.7483 1086.4995 L 3802.7483 1112.3685 L 3285.3677 2664.5107 Q 2742.118 4216.653 2742.118 4242.522 L 2742.118 4268.391 L 2716.2488 4320.129 L 2716.2488 4371.867 L 2535.1655 4966.855 Q 2328.2134 5535.9736 2354.0823 5691.188 Q 2379.9514 5820.533 2379.9514 5820.533 L 2379.9514 5846.4023 L 2379.9514 5846.4023 L 2379.9514 5846.4023 L 2354.0823 5846.4023 L 2354.0823 5846.4023 L 2250.6062 5872.2715 Q 2147.1301 5898.14 1810.8325 5898.14 L 1500.4042 5898.14 L 1500.4042 5872.2715 L 1500.4042 5846.4023 L 1526.2732 5846.4023 L 1526.2732 5846.4023 L 1526.2732 5820.533 L 1552.1422 5820.533 L 1552.1422 5794.664 L 1552.1422 5768.795 L 1578.0112 5768.795 Q 1578.0112 5742.9263 1759.0945 5251.4146 L 1914.3087 4759.903 L 1940.1777 4708.1646 L 1966.0468 4682.2954 L 1966.0468 4630.5576 L 1966.0468 4578.8193 L 1966.0468 4552.95 L 1966.0468 4527.0815 L 1966.0468 4527.0815 L 1966.0468 4552.95 L 1966.0468 4552.95 L 1940.1777 4552.95 L 1940.1777 4501.2124 Q 1966.0468 4475.3433 1991.9158 4345.998 L 2017.7848 4242.522 L 2017.7848 4242.522 Q 2017.7848 4242.522 2069.523 4242.522 Q 2095.3918 4268.391 2250.6062 3828.6174 L 2431.6895 3362.9749 L 2431.6895 3362.9749 L 2431.6895 3362.9749 L 2431.6895 3337.1057 L 2431.6895 3337.1057 L 2457.5583 3285.3677 L 2457.5583 3233.6296 L 2017.7848 3259.4985 Q 1603.8802 3311.2366 1371.059 3983.8315 Q 1138.2375 4656.427 1112.3685 4708.1646 L 1086.4995 4759.903 L 1086.4995 4785.772 L 1086.4995 4811.6406 L 1060.6305 4837.51 L 1060.6305 4863.379 L 1060.6305 4863.379 L 1060.6305 4863.379 L 1060.6305 4889.248 L 1034.7615 4889.248 L 1034.7615 4915.1167 L 1034.7615 4940.986 L 1008.8924 4966.855 L 983.0234 5018.5933 L 879.54724 5380.76 Q 776.0711 5717.057 750.2021 5794.664 Q 750.2021 5898.14 413.90457 5898.14 L 51.73807 5898.14 L 25.869036 5872.2715 L 0.0 5846.4023 L 0.0 5846.4023 L 0.0 5846.4023 L 25.869036 5846.4023 L 25.869036 5846.4023 L 25.869036 5820.533 L 51.73807 5820.533 L 51.73807 5820.533 L 51.73807 5794.664 L 51.73807 5794.664 L 51.73807 5794.664 L 77.60711 5794.664 L 77.60711 5794.664 L 77.60711 5768.795 L 103.47614 5768.795 L 103.47614 5742.9263 Q 103.47614 5717.057 129.34518 5717.057 Q 129.34518 5691.188 310.42844 5122.0693 Q 517.38074 4552.95 620.8569 4087.3079 L 724.333 3647.5342 L 724.333 3647.5342 Q 724.333 3673.403 724.333 3673.403 L 698.464 3673.403 L 698.464 3647.5342 Q 724.333 3621.665 931.28534 3000.8083 Q 1138.2375 2379.9514 1293.4518 1914.3087 L 1474.535 1448.666 L 1474.535 1474.535 L 1474.535 1500.4042 L 1500.4042 1500.4042 L 1526.2732 1500.4042 L 1526.2732 1474.535 L 1552.1422 1448.666 L 1552.1422 1396.928 L 1552.1422 1371.059 L 1578.0112 1345.19 L 1603.8802 1293.4518 L 1810.8325 750.2021 Q 2017.7848 206.95229 2017.7848 129.34518 Q 2017.7848 51.73807 2379.9514 51.73807 L 2767.9868 51.73807 L 2767.9868 51.73807 L 2742.118 51.73807 L 2742.118 51.73807 L 2742.118 51.73807 L 2742.118 77.60711 L 2742.118 77.60711 L 2716.2488 77.60711 L 2716.2488 103.47614 L 2716.2488 103.47614 L 2690.38 103.47614 L 2690.38 103.47614 L 2690.38 103.47614 L 2690.38 129.34518 L 2690.38 129.34518 L 2535.1655 517.38074 Q 2379.9514 931.28534 2379.9514 983.0234 L 2379.9514 1034.7615 L 2224.737 1474.535 Q 2069.523 1914.3087 2043.6539 1940.1777 L 2017.7848 1966.0468 L 2017.7848 2017.7848 L 2017.7848 2095.3918 L 2069.523 2095.3918 L 2147.1301 2069.523 L 2483.4275 2069.523 Q 2819.7249 2069.523 2923.2012 1733.2255 Q 3052.5464 1396.928 3052.5464 1345.19 L 3052.5464 1293.4518 L 3078.4153 1267.5828 L 3104.2844 1241.7137 L 3104.2844 1189.9757 L 3104.2844 1164.1067 L 3130.1533 1138.2375 L 3130.1533 1086.4995 L 3130.1533 1086.4995 L 3156.0225 1086.4995 L 3156.0225 1060.6305 L 3156.0225 1034.7615 L 3181.8916 1008.8924 L 3207.7605 983.0234 L 3362.9749 620.8569 Q 3518.189 232.82133 3492.3198 129.34518 Q 3492.3198 25.869036 3595.7961 25.869036 Q 3699.2722 0.0 3932.0935 0.0 z" svg:height="58.981403mm" draw:style-name="style-145" svg:viewBox="0.0 0.0 4190.7837 5898.14" svg:width="41.90784mm" svg:x="15.521421mm" svg:y="20.695229mm"/>
          <draw:path svg:d="M 1086.4995 0.0 L 1086.4995 0.0 L 1112.3685 0.0 Q 1112.3685 25.869036 1138.2375 25.869036 L 1164.1067 25.869036 L 1215.8447 0.0 L 1241.7137 0.0 L 1241.7137 25.869036 L 1215.8447 77.60711 L 1164.1067 206.95229 Q 1112.3685 336.2975 1112.3685 620.8569 Q 1112.3685 905.41626 1112.3685 1138.2375 L 1112.3685 1371.059 L 1138.2375 1371.059 L 1138.2375 1371.059 L 1138.2375 1345.19 L 1164.1067 1345.19 L 1164.1067 1319.3208 L 1164.1067 1293.4518 L 1189.9757 1267.5828 L 1215.8447 1241.7137 L 1215.8447 1215.8447 L 1215.8447 1189.9757 L 1293.4518 1034.7615 Q 1371.059 905.41626 1371.059 879.54724 L 1396.928 879.54724 L 1422.797 879.54724 L 1448.666 905.41626 L 1448.666 905.41626 L 1448.666 905.41626 L 1448.666 931.28534 Q 1422.797 957.15436 1267.5828 1293.4518 L 1112.3685 1629.7493 L 1086.4995 1655.6183 L 1060.6305 1681.4874 L 1060.6305 1707.3564 L 1060.6305 1733.2255 L 1034.7615 1733.2255 L 1034.7615 1733.2255 L 1034.7615 1759.0945 L 1008.8924 1759.0945 L 1008.8924 1759.0945 L 1008.8924 1784.9635 L 1008.8924 1784.9635 L 1008.8924 1784.9635 L 1008.8924 1733.2255 L 1008.8924 1707.3564 L 1008.8924 1578.0112 Q 1008.8924 1448.666 1008.8924 827.80914 L 1008.8924 206.95229 L 1034.7615 181.08325 L 1034.7615 155.21422 L 905.41626 155.21422 L 750.2021 181.08325 L 646.7259 181.08325 L 543.24976 181.08325 L 543.24976 362.1665 Q 543.24976 543.24976 336.2975 1164.1067 Q 129.34518 1810.8325 129.34518 1836.7015 L 129.34518 1888.4397 L 103.47614 1914.3087 L 77.60711 1940.1777 L 77.60711 1991.9158 L 77.60711 2043.6539 L 51.73807 2069.523 L 25.869036 2095.3918 L 25.869036 2095.3918 L 25.869036 2095.3918 L 25.869036 2069.523 L 25.869036 2069.523 L 0.0 2069.523 L 0.0 2069.523 L 0.0 2043.6539 L 25.869036 1991.9158 L 25.869036 1940.1777 L 25.869036 1862.5707 L 51.73807 1810.8325 Q 77.60711 1759.0945 258.69037 1112.3685 Q 439.77362 439.77362 413.90457 284.5594 L 388.03555 103.47614 L 750.2021 51.73807 Q 1086.4995 25.869036 1086.4995 0.0 z" svg:height="20.95392mm" draw:style-name="style-146" svg:viewBox="0.0 0.0 1448.666 2095.3918" svg:width="14.48666mm" svg:x="79.935326mm" svg:y="31.301535mm"/>
          <draw:path svg:d="M 181.08325 181.08325 L 336.2975 -1.8189894E-12 L 413.90457 25.869036 Q 491.5117 25.869036 517.38074 51.73807 L 517.38074 51.73807 L 517.38074 51.73807 Q 517.38074 77.60711 517.38074 77.60711 L 543.24976 77.60711 L 543.24976 77.60711 Q 543.24976 77.60711 569.1188 103.47614 L 569.1188 103.47614 L 646.7259 181.08325 Q 724.333 284.5594 724.333 336.2975 L 724.333 362.1665 L 646.7259 491.5117 Q 569.1188 620.8569 517.38074 672.595 Q 465.64267 724.333 439.77362 724.333 L 439.77362 750.2021 L 439.77362 750.2021 L 413.90457 750.2021 L 413.90457 750.2021 L 413.90457 776.0711 L 413.90457 776.0711 L 413.90457 776.0711 L 388.03555 801.9401 L 388.03555 801.9401 L 388.03555 801.9401 L 362.1665 801.9401 L 362.1665 801.9401 L 362.1665 827.80914 L 336.2975 827.80914 L 310.42844 827.80914 L 310.42844 801.9401 Q 310.42844 750.2021 232.82133 646.7259 Q 155.21422 543.24976 103.47614 491.5117 L 25.869036 465.64267 L 25.869036 439.77362 Q 0.0 439.77362 0.0 439.77362 L 0.0 439.77362 L 0.0 439.77362 L 0.0 413.90457 L 0.0 388.03555 Q 0.0 362.1665 181.08325 181.08325 z" svg:height="8.278091mm" draw:style-name="style-147" svg:viewBox="0.0 0.0 724.333 827.80914" svg:width="7.24333mm" svg:x="156.24898mm" svg:y="153.92076mm"/>
          <draw:path svg:d="M 672.595 750.2021 L 905.41626 0.0 L 905.41626 129.34518 Q 879.54724 232.82133 620.8569 1267.5828 Q 362.1665 2276.475 336.2975 2276.475 L 336.2975 2302.3442 L 336.2975 2302.3442 L 310.42844 2302.3442 L 310.42844 2328.2134 L 310.42844 2354.0823 L 284.5594 2354.0823 L 284.5594 2354.0823 L 284.5594 2379.9514 L 258.69037 2379.9514 L 258.69037 2379.9514 L 258.69037 2405.8203 L 569.1188 2379.9514 Q 853.6782 2354.0823 879.54724 2354.0823 L 905.41626 2354.0823 L 905.41626 2302.3442 Q 879.54724 2276.475 879.54724 2250.6062 Q 879.54724 2224.737 931.28534 1940.1777 L 983.0234 1681.4874 L 1008.8924 1629.7493 L 1034.7615 1603.8802 L 1034.7615 1578.0112 L 1034.7615 1526.2732 L 1060.6305 1526.2732 L 1060.6305 1526.2732 L 1060.6305 1526.2732 L 1086.4995 1526.2732 L 1086.4995 1526.2732 L 1086.4995 1526.2732 L 1086.4995 1500.4042 L 1086.4995 1500.4042 L 1112.3685 1526.2732 L 1112.3685 1552.1422 L 1112.3685 1578.0112 L 1112.3685 1629.7493 L 1112.3685 1629.7493 L 1086.4995 1629.7493 L 1086.4995 1655.6183 L 1086.4995 1681.4874 L 1034.7615 1940.1777 Q 983.0234 2224.737 1008.8924 2302.3442 Q 1060.6305 2354.0823 1060.6305 2379.9514 L 1086.4995 2379.9514 L 1086.4995 2405.8203 L 1086.4995 2431.6895 L 1060.6305 2431.6895 L 1060.6305 2457.5583 L 983.0234 2457.5583 Q 931.28534 2457.5583 465.64267 2509.2966 L 0.0 2561.0347 L 0.0 2535.1655 L 0.0 2535.1655 L 25.869036 2509.2966 L 51.73807 2483.4275 L 51.73807 2483.4275 L 51.73807 2457.5583 L 51.73807 2457.5583 L 51.73807 2457.5583 L 77.60711 2431.6895 L 103.47614 2405.8203 L 103.47614 2405.8203 Q 103.47614 2405.8203 129.34518 2354.0823 Q 155.21422 2302.3442 181.08325 2302.3442 Q 206.95229 2302.3442 310.42844 1940.1777 L 439.77362 1578.0112 L 439.77362 1552.1422 Q 465.64267 1526.2732 672.595 750.2021 z" svg:height="25.610346mm" draw:style-name="style-148" svg:viewBox="0.0 0.0 1112.3685 2561.0347" svg:width="11.123686mm" svg:x="70.88116mm" svg:y="52.514145mm"/>
          <draw:path svg:d="M 388.03555 181.08325 L 388.03555 0.0 L 413.90457 0.0 L 439.77362 0.0 L 439.77362 362.1665 L 439.77362 698.464 L 413.90457 776.0711 Q 413.90457 879.54724 336.2975 931.28534 Q 284.5594 983.0234 181.08325 983.0234 Q 77.60711 983.0234 25.869036 957.15436 Q 0.0 905.41626 0.0 879.54724 L 0.0 853.6782 L 0.0 853.6782 L 0.0 879.54724 L 51.73807 879.54724 L 77.60711 879.54724 L 77.60711 879.54724 L 77.60711 879.54724 L 155.21422 879.54724 Q 232.82133 879.54724 284.5594 853.6782 Q 310.42844 801.9401 336.2975 569.1188 L 362.1665 362.1665 L 362.1665 362.1665 L 362.1665 362.1665 L 388.03555 181.08325 z" svg:height="9.830234mm" draw:style-name="style-149" svg:viewBox="0.0 0.0 439.77362 983.0234" svg:width="4.397736mm" svg:x="25.869036mm" svg:y="284.5594mm"/>
          <draw:path svg:d="M 51.73807 388.03555 L 25.869036 388.03555 L 0.0 362.1665 Q 0.0 336.2975 0.0 206.95229 Q 0.0 77.60711 25.869036 77.60711 Q 77.60711 77.60711 77.60711 25.869036 Q 77.60711 -3.6379788E-12 103.47614 -3.6379788E-12 Q 155.21422 -3.6379788E-12 129.34518 77.60711 Q 103.47614 155.21422 77.60711 181.08325 Q 25.869036 181.08325 51.73807 258.69037 Q 77.60711 336.2975 77.60711 336.2975 Q 77.60711 388.03555 51.73807 388.03555 z" svg:height="3.8803554mm" draw:style-name="style-150" svg:viewBox="0.0 0.0 129.34518 388.03555" svg:width="1.2934518mm" svg:x="26.386417mm" svg:y="289.47452mm"/>
          <draw:path svg:d="M 465.64267 25.869036 L 465.64267 -3.6379788E-12 L 491.5117 25.869036 Q 491.5117 51.73807 543.24976 77.60711 Q 594.98785 77.60711 543.24976 284.5594 Q 543.24976 491.5117 543.24976 491.5117 L 543.24976 491.5117 L 543.24976 491.5117 Q 543.24976 491.5117 543.24976 517.38074 L 569.1188 517.38074 L 569.1188 543.24976 Q 594.98785 569.1188 594.98785 594.98785 L 594.98785 620.8569 L 620.8569 646.7259 L 646.7259 672.595 L 750.2021 776.0711 Q 853.6782 905.41626 1034.7615 853.6782 Q 1215.8447 853.6782 1293.4518 801.9401 Q 1371.059 750.2021 1396.928 724.333 L 1396.928 698.464 L 1422.797 698.464 Q 1422.797 698.464 1422.797 672.595 L 1396.928 672.595 L 1396.928 672.595 Q 1396.928 646.7259 1422.797 646.7259 L 1474.535 646.7259 L 1474.535 620.8569 L 1474.535 620.8569 L 1707.3564 620.8569 Q 1940.1777 620.8569 1940.1777 594.98785 Q 1940.1777 569.1188 2095.3918 569.1188 L 2224.737 543.24976 L 2302.3442 543.24976 L 2354.0823 543.24976 L 2354.0823 517.38074 L 2354.0823 517.38074 L 2405.8203 517.38074 L 2483.4275 517.38074 L 2586.9036 517.38074 L 2690.38 517.38074 L 2690.38 594.98785 L 2716.2488 698.464 L 2716.2488 724.333 L 2716.2488 750.2021 L 2716.2488 776.0711 L 2716.2488 801.9401 L 2716.2488 801.9401 L 2716.2488 801.9401 L 2457.5583 957.15436 Q 2198.8682 1060.6305 2069.523 1164.1067 Q 1940.1777 1267.5828 1888.4397 1345.19 Q 1836.7015 1422.797 1836.7015 1474.535 L 1836.7015 1526.2732 L 1810.8325 1526.2732 L 1810.8325 1526.2732 L 1810.8325 1552.1422 L 1784.9635 1552.1422 L 1784.9635 1603.8802 L 1784.9635 1655.6183 L 1759.0945 1681.4874 L 1759.0945 1733.2255 L 1629.7493 1940.1777 Q 1474.535 2147.1301 1422.797 2276.475 Q 1371.059 2405.8203 1371.059 2561.0347 Q 1319.3208 2690.38 1319.3208 2819.7249 Q 1319.3208 2949.07 1267.5828 3078.4153 Q 1215.8447 3181.8916 1164.1067 3337.1057 Q 1060.6305 3466.451 1060.6305 3492.3198 L 1060.6305 3518.189 L 1034.7615 3544.058 L 1008.8924 3569.927 L 1008.8924 3569.927 L 1008.8924 3595.7961 L 1008.8924 3595.7961 L 1008.8924 3595.7961 L 983.0234 3595.7961 L 983.0234 3621.665 L 983.0234 3621.665 L 957.15436 3621.665 L 957.15436 3621.665 L 957.15436 3647.5342 L 931.28534 3647.5342 L 905.41626 3647.5342 L 905.41626 3595.7961 L 905.41626 3544.058 L 879.54724 3544.058 L 879.54724 3544.058 L 879.54724 3518.189 L 853.6782 3518.189 L 853.6782 3466.451 L 853.6782 3414.713 L 853.6782 3388.8438 Q 853.6782 3362.9749 879.54724 3362.9749 Q 905.41626 3362.9749 905.41626 3285.3677 Q 905.41626 3181.8916 776.0711 2819.7249 L 620.8569 2431.6895 L 620.8569 2405.8203 Q 594.98785 2379.9514 594.98785 2302.3442 Q 543.24976 2224.737 388.03555 1940.1777 Q 232.82133 1655.6183 129.34518 1629.7493 Q 77.60711 1578.0112 103.47614 1552.1422 Q 129.34518 1526.2732 77.60711 1474.535 Q 25.869036 1422.797 25.869036 1396.928 Q 25.869036 1371.059 51.73807 1371.059 Q 77.60711 1371.059 25.869036 1293.4518 L 0.0 1241.7137 L 25.869036 1241.7137 Q 25.869036 1215.8447 25.869036 1215.8447 L 25.869036 1215.8447 L 51.73807 1215.8447 Q 77.60711 1215.8447 103.47614 1164.1067 Q 129.34518 1138.2375 129.34518 905.41626 Q 129.34518 646.7259 155.21422 517.38074 Q 206.95229 388.03555 232.82133 388.03555 Q 258.69037 388.03555 258.69037 284.5594 Q 284.5594 206.95229 232.82133 181.08325 L 206.95229 129.34518 L 232.82133 129.34518 L 232.82133 129.34518 L 232.82133 103.47614 L 232.82133 103.47614 L 258.69037 103.47614 L 258.69037 77.60711 L 336.2975 77.60711 L 388.03555 77.60711 L 439.77362 51.73807 L 465.64267 51.73807 L 465.64267 25.869036 z" svg:height="36.47534mm" draw:style-name="style-151" svg:viewBox="0.0 0.0 2716.2488 3647.5342" svg:width="27.162489mm" svg:x="98.04365mm" svg:y="164.26839mm"/>
          <draw:path svg:d="M 3544.058 25.869036 L 3544.058 25.869036 L 3544.058 232.82133 Q 3544.058 439.77362 3569.927 569.1188 L 3595.7961 698.464 L 3595.7961 646.7259 Q 3621.665 620.8569 3673.403 646.7259 Q 3751.0103 698.464 3751.0103 724.333 L 3751.0103 724.333 L 3751.0103 750.2021 Q 3751.0103 776.0711 3751.0103 776.0711 L 3751.0103 776.0711 L 3828.6174 801.9401 Q 3906.2246 801.9401 3906.2246 569.1188 Q 3906.2246 336.2975 3957.9626 336.2975 Q 4035.5696 310.42844 4035.5696 284.5594 L 4035.5696 232.82133 L 4061.4387 232.82133 Q 4087.3079 258.69037 4113.177 258.69037 L 4113.177 258.69037 L 4113.177 232.82133 L 4113.177 232.82133 L 4139.046 232.82133 L 4139.046 232.82133 L 4139.046 465.64267 L 4139.046 724.333 L 4087.3079 724.333 L 4035.5696 724.333 L 4035.5696 776.0711 L 4035.5696 801.9401 L 4113.177 801.9401 Q 4216.653 776.0711 4216.653 750.2021 L 4242.522 724.333 L 4268.391 724.333 Q 4268.391 724.333 4268.391 698.464 L 4268.391 698.464 L 4268.391 698.464 Q 4294.2603 724.333 4320.129 724.333 L 4345.998 724.333 L 4371.867 750.2021 L 4371.867 750.2021 L 4371.867 776.0711 L 4371.867 801.9401 L 4423.6055 801.9401 Q 4449.474 827.80914 4527.0815 827.80914 Q 4578.8193 827.80914 4682.2954 672.595 L 4759.903 543.24976 L 4837.51 672.595 Q 4889.248 776.0711 4966.855 776.0711 Q 5044.462 776.0711 5044.462 853.6782 Q 5018.5933 931.28534 5044.462 957.15436 Q 5044.462 983.0234 5070.331 1008.8924 L 5070.331 1034.7615 L 5044.462 1086.4995 Q 5044.462 1138.2375 5018.5933 1138.2375 Q 4992.724 1138.2375 4992.724 1164.1067 L 4992.724 1164.1067 L 4940.986 1164.1067 Q 4915.1167 1138.2375 4889.248 1008.8924 Q 4863.379 879.54724 4837.51 879.54724 Q 4785.772 879.54724 4811.6406 1086.4995 Q 4837.51 1267.5828 4837.51 1319.3208 L 4837.51 1371.059 L 4863.379 1448.666 L 4889.248 1500.4042 L 4889.248 1552.1422 L 4889.248 1578.0112 L 4915.1167 1578.0112 L 4940.986 1552.1422 L 4940.986 1552.1422 L 4940.986 1552.1422 L 4966.855 1552.1422 L 4966.855 1552.1422 L 4966.855 1526.2732 L 4966.855 1526.2732 L 4992.724 1526.2732 L 4992.724 1526.2732 L 4992.724 1578.0112 Q 4992.724 1629.7493 4940.986 1707.3564 Q 4940.986 1759.0945 4940.986 1810.8325 Q 4940.986 1836.7015 4889.248 1862.5707 Q 4837.51 1862.5707 4940.986 1914.3087 Q 5044.462 1914.3087 5044.462 1784.9635 Q 5044.462 1655.6183 5096.2 1500.4042 L 5147.9385 1371.059 L 5173.807 1396.928 Q 5199.6763 1422.797 5199.6763 1396.928 Q 5199.6763 1371.059 5225.5454 1371.059 L 5225.5454 1371.059 L 5225.5454 1396.928 L 5251.4146 1422.797 L 5251.4146 1474.535 L 5251.4146 1526.2732 L 5277.283 1526.2732 L 5277.283 1552.1422 L 5303.1523 1552.1422 L 5303.1523 1552.1422 L 5303.1523 1526.2732 L 5303.1523 1526.2732 L 5329.0215 1526.2732 L 5329.0215 1552.1422 L 5329.0215 1552.1422 L 5354.8906 1552.1422 L 5354.8906 1552.1422 L 5354.8906 1552.1422 L 5354.8906 1578.0112 L 5354.8906 1578.0112 L 5380.76 1526.2732 L 5406.6284 1474.535 L 5406.6284 1448.666 L 5406.6284 1396.928 L 5432.4976 1396.928 L 5432.4976 1396.928 L 5432.4976 1396.928 L 5432.4976 1396.928 L 5432.4976 1422.797 L 5458.3667 1422.797 L 5458.3667 1422.797 L 5458.3667 1448.666 L 5484.236 1448.666 L 5510.105 1448.666 L 5535.9736 1448.666 L 5561.843 1448.666 L 5561.843 1448.666 Q 5561.843 1448.666 5587.712 1422.797 Q 5587.712 1396.928 5613.581 1396.928 L 5639.4497 1396.928 L 5639.4497 1422.797 Q 5613.581 1448.666 5613.581 1500.4042 L 5613.581 1552.1422 L 5587.712 1578.0112 Q 5587.712 1603.8802 5613.581 1603.8802 Q 5639.4497 1603.8802 5639.4497 1629.7493 L 5639.4497 1629.7493 L 5613.581 1733.2255 Q 5561.843 1862.5707 5510.105 1862.5707 Q 5484.236 1862.5707 5510.105 1888.4397 Q 5510.105 1914.3087 5587.712 1940.1777 L 5665.319 1940.1777 L 5665.319 1914.3087 Q 5665.319 1888.4397 5665.319 1810.8325 Q 5665.319 1759.0945 5768.795 1733.2255 Q 5846.4023 1707.3564 5872.2715 1681.4874 Q 5898.14 1629.7493 5872.2715 1629.7493 L 5846.4023 1629.7493 L 5846.4023 1629.7493 Q 5846.4023 1603.8802 5872.2715 1603.8802 Q 5924.0093 1603.8802 5924.0093 1578.0112 L 5924.0093 1552.1422 L 5975.7476 1707.3564 Q 6053.3545 1862.5707 6027.4854 1862.5707 L 5975.7476 1862.5707 L 5975.7476 1888.4397 L 5975.7476 1888.4397 L 6001.6167 1888.4397 L 6001.6167 1914.3087 L 6027.4854 1914.3087 L 6027.4854 1914.3087 L 6079.2236 1914.3087 L 6156.8306 1914.3087 L 6234.438 1914.3087 Q 6286.176 1914.3087 6286.176 1862.5707 Q 6286.176 1862.5707 6286.176 1707.3564 L 6260.3066 1578.0112 L 6260.3066 1578.0112 Q 6286.176 1578.0112 6312.045 1526.2732 Q 6337.914 1500.4042 6337.914 1500.4042 Q 6363.783 1526.2732 6389.652 1526.2732 Q 6415.521 1552.1422 6441.39 1526.2732 L 6441.39 1500.4042 L 6467.2593 1500.4042 L 6493.128 1500.4042 L 6493.128 1552.1422 Q 6467.2593 1603.8802 6518.997 1629.7493 Q 6544.866 1629.7493 6596.6045 1655.6183 Q 6648.3423 1655.6183 6622.473 1681.4874 Q 6596.6045 1707.3564 6674.2114 1681.4874 Q 6751.8184 1681.4874 6751.8184 1655.6183 Q 6751.8184 1629.7493 6777.6875 1603.8802 L 6803.5566 1578.0112 L 6803.5566 1578.0112 L 6803.5566 1603.8802 L 6803.5566 1603.8802 L 6803.5566 1603.8802 L 6829.426 1707.3564 L 6855.2944 1784.9635 L 6855.2944 1784.9635 L 6855.2944 1784.9635 L 6855.2944 1810.8325 Q 6855.2944 1862.5707 6803.5566 1862.5707 L 6751.8184 1862.5707 L 6751.8184 1888.4397 L 6751.8184 1888.4397 L 6777.6875 1888.4397 L 6777.6875 1914.3087 L 6855.2944 1914.3087 Q 6958.771 1914.3087 6958.771 1888.4397 L 6958.771 1888.4397 L 6984.6396 1966.0468 Q 7010.509 2043.6539 7010.509 2069.523 L 7010.509 2121.261 L 7036.378 2121.261 L 7062.247 2121.261 L 7088.116 2095.3918 L 7113.985 2095.3918 L 7113.985 2121.261 L 7113.985 2147.1301 L 7139.854 2147.1301 L 7139.854 2172.999 L 7191.5923 2172.999 L 7243.33 2172.999 L 7243.33 2172.999 L 7243.33 2172.999 L 7243.33 2198.8682 L 7269.199 2198.8682 L 7269.199 2198.8682 L 7269.199 2224.737 L 7269.199 2224.737 Q 7269.199 2224.737 7295.0684 2198.8682 L 7295.0684 2172.999 L 7320.9375 2172.999 Q 7372.6753 2172.999 7372.6753 2224.737 Q 7372.6753 2276.475 7398.5444 2250.6062 Q 7398.5444 2224.737 7424.4136 2224.737 L 7450.2827 2224.737 L 7450.2827 2250.6062 Q 7450.2827 2276.475 7476.1514 2276.475 L 7502.0205 2276.475 L 7450.2827 2328.2134 Q 7424.4136 2405.8203 7424.4136 2457.5583 Q 7424.4136 2483.4275 7450.2827 2509.2966 L 7476.1514 2535.1655 L 7502.0205 2535.1655 L 7527.8896 2535.1655 L 7527.8896 2561.0347 L 7527.8896 2561.0347 L 7553.759 2586.9036 L 7553.759 2586.9036 L 7217.461 2586.9036 Q 6855.2944 2586.9036 3466.451 2586.9036 L 77.60711 2586.9036 L 77.60711 2561.0347 L 77.60711 2561.0347 L 51.73807 2561.0347 L 51.73807 2586.9036 L 25.869036 2586.9036 L 0.0 2586.9036 L 0.0 2586.9036 L 25.869036 2561.0347 L 25.869036 2561.0347 L 25.869036 2535.1655 L 51.73807 2535.1655 L 77.60711 2535.1655 L 77.60711 2509.2966 L 77.60711 2509.2966 L 103.47614 2509.2966 L 103.47614 2483.4275 L 103.47614 2483.4275 L 129.34518 2483.4275 L 129.34518 2483.4275 L 129.34518 2483.4275 L 129.34518 2457.5583 L 129.34518 2457.5583 L 103.47614 2457.5583 L 103.47614 2431.6895 L 103.47614 2431.6895 L 77.60711 2431.6895 L 77.60711 2431.6895 L 77.60711 2431.6895 L 77.60711 2405.8203 L 77.60711 2405.8203 L 103.47614 2379.9514 L 129.34518 2354.0823 L 129.34518 2354.0823 L 129.34518 2379.9514 L 336.2975 2379.9514 Q 569.1188 2379.9514 594.98785 2354.0823 L 620.8569 2354.0823 L 620.8569 2328.2134 Q 620.8569 2302.3442 646.7259 2302.3442 L 672.595 2328.2134 L 698.464 2328.2134 L 724.333 2328.2134 L 724.333 2302.3442 Q 698.464 2276.475 646.7259 2276.475 L 594.98785 2276.475 L 594.98785 2250.6062 L 594.98785 2250.6062 L 620.8569 2224.737 L 620.8569 2198.8682 L 672.595 2198.8682 Q 724.333 2198.8682 724.333 2172.999 Q 724.333 2147.1301 801.9401 2069.523 Q 853.6782 2017.7848 827.80914 1991.9158 Q 801.9401 1966.0468 801.9401 1966.0468 L 827.80914 1940.1777 L 853.6782 1940.1777 Q 905.41626 1914.3087 905.41626 1914.3087 Q 931.28534 1914.3087 1008.8924 1759.0945 L 1112.3685 1603.8802 L 1112.3685 1552.1422 L 1112.3685 1526.2732 L 1164.1067 1526.2732 L 1189.9757 1500.4042 L 1215.8447 1500.4042 L 1241.7137 1500.4042 L 1241.7137 1552.1422 L 1267.5828 1578.0112 L 1267.5828 1578.0112 L 1267.5828 1578.0112 L 1267.5828 1707.3564 L 1267.5828 1862.5707 L 1215.8447 1862.5707 L 1189.9757 1862.5707 L 1189.9757 1914.3087 L 1189.9757 1940.1777 L 1215.8447 1940.1777 L 1267.5828 1966.0468 L 1267.5828 1966.0468 L 1293.4518 1966.0468 L 1293.4518 1940.1777 L 1319.3208 1940.1777 L 1319.3208 1940.1777 L 1319.3208 1966.0468 L 1345.19 1966.0468 L 1371.059 1966.0468 L 1371.059 1733.2255 Q 1371.059 1500.4042 1448.666 1500.4042 Q 1526.2732 1500.4042 1526.2732 1474.535 L 1526.2732 1448.666 L 1552.1422 1448.666 L 1552.1422 1448.666 L 1552.1422 1422.797 L 1526.2732 1422.797 L 1526.2732 1422.797 L 1526.2732 1396.928 L 1474.535 1396.928 L 1422.797 1396.928 L 1422.797 1371.059 L 1422.797 1371.059 L 1500.4042 1371.059 L 1578.0112 1371.059 L 1578.0112 1448.666 L 1578.0112 1526.2732 L 1603.8802 1448.666 Q 1629.7493 1345.19 1629.7493 1267.5828 Q 1629.7493 1189.9757 1784.9635 1164.1067 Q 1914.3087 1138.2375 1914.3087 1008.8924 Q 1914.3087 879.54724 1888.4397 879.54724 Q 1862.5707 879.54724 1888.4397 853.6782 L 1888.4397 827.80914 L 1888.4397 827.80914 Q 1888.4397 801.9401 1914.3087 672.595 L 1940.1777 569.1188 L 1991.9158 569.1188 Q 2069.523 569.1188 2095.3918 543.24976 L 2121.261 517.38074 L 2121.261 517.38074 L 2147.1301 517.38074 L 2147.1301 491.5117 L 2147.1301 465.64267 L 2121.261 465.64267 L 2121.261 465.64267 L 2121.261 439.77362 L 2121.261 439.77362 L 2121.261 439.77362 L 2121.261 413.90457 L 2147.1301 413.90457 L 2172.999 413.90457 L 2172.999 465.64267 L 2198.8682 517.38074 L 2198.8682 543.24976 Q 2224.737 569.1188 2224.737 569.1188 Q 2250.6062 569.1188 2250.6062 569.1188 L 2250.6062 569.1188 L 2250.6062 646.7259 Q 2250.6062 724.333 2224.737 750.2021 Q 2198.8682 750.2021 2198.8682 776.0711 L 2198.8682 827.80914 L 2224.737 827.80914 L 2224.737 827.80914 L 2354.0823 853.6782 L 2509.2966 853.6782 L 2509.2966 827.80914 Q 2509.2966 801.9401 2509.2966 672.595 L 2509.2966 569.1188 L 2535.1655 569.1188 L 2535.1655 569.1188 L 2561.0347 569.1188 L 2586.9036 569.1188 L 2586.9036 594.98785 L 2612.7727 594.98785 L 2612.7727 620.8569 L 2612.7727 646.7259 L 2638.6416 646.7259 L 2638.6416 672.595 L 2664.5107 672.595 Q 2690.38 672.595 2690.38 646.7259 L 2690.38 646.7259 L 2716.2488 646.7259 Q 2742.118 646.7259 2742.118 672.595 L 2767.9868 698.464 L 2767.9868 724.333 L 2767.9868 750.2021 L 2742.118 750.2021 L 2742.118 776.0711 L 2742.118 776.0711 L 2716.2488 776.0711 L 2716.2488 776.0711 L 2716.2488 776.0711 L 2716.2488 801.9401 Q 2716.2488 801.9401 2690.38 801.9401 L 2690.38 827.80914 L 2716.2488 827.80914 L 2742.118 827.80914 L 2767.9868 827.80914 L 2767.9868 827.80914 L 2819.7249 827.80914 L 2845.594 827.80914 L 2845.594 801.9401 L 2871.4631 801.9401 L 2871.4631 801.9401 L 2871.4631 801.9401 L 2871.4631 801.9401 L 2871.4631 801.9401 L 2897.332 801.9401 L 2897.332 827.80914 L 2923.2012 827.80914 L 2974.9392 827.80914 L 3026.6772 827.80914 L 3052.5464 827.80914 L 3052.5464 801.9401 L 3078.4153 801.9401 L 3078.4153 776.0711 L 3078.4153 750.2021 L 3078.4153 672.595 Q 3078.4153 569.1188 3078.4153 362.1665 Q 3078.4153 129.34518 3156.0225 103.47614 L 3207.7605 103.47614 L 3233.6296 103.47614 Q 3233.6296 103.47614 3233.6296 77.60711 L 3233.6296 77.60711 L 3337.1057 77.60711 Q 3466.451 51.73807 3492.3198 -3.6379788E-12 Q 3492.3198 -51.73807 3518.189 -3.6379788E-12 Q 3544.058 25.869036 3544.058 25.869036 z M 4423.6055 1810.8325 L 4423.6055 1862.5707 L 4423.6055 1810.8325 L 4423.6055 1784.9635 L 4397.7363 1759.0945 L 4371.867 1733.2255 L 4371.867 1707.3564 L 4371.867 1681.4874 L 4345.998 1655.6183 Q 4320.129 1603.8802 4320.129 1552.1422 L 4320.129 1526.2732 L 4268.391 1552.1422 Q 4242.522 1552.1422 4242.522 1578.0112 L 4242.522 1578.0112 L 4268.391 1629.7493 Q 4268.391 1681.4874 4139.046 1707.3564 Q 4009.7007 1707.3564 4009.7007 1759.0945 Q 4009.7007 1810.8325 3983.8315 1862.5707 L 3983.8315 1914.3087 L 3906.2246 1914.3087 L 3828.6174 1914.3087 L 3828.6174 1888.4397 L 3828.6174 1862.5707 L 3880.3555 1862.5707 L 3932.0935 1862.5707 L 3932.0935 1784.9635 Q 3957.9626 1707.3564 3957.9626 1655.6183 L 3957.9626 1603.8802 L 3957.9626 1603.8802 Q 3957.9626 1578.0112 3983.8315 1578.0112 L 3983.8315 1578.0112 L 3983.8315 1526.2732 Q 4009.7007 1474.535 4009.7007 1448.666 L 4009.7007 1422.797 L 4035.5696 1396.928 L 4061.4387 1345.19 L 4061.4387 1293.4518 Q 4061.4387 1215.8447 4087.3079 1189.9757 Q 4087.3079 1138.2375 4113.177 1112.3685 L 4164.915 1086.4995 L 4164.915 983.0234 Q 4164.915 879.54724 4190.7837 905.41626 Q 4216.653 905.41626 4320.129 1345.19 Q 4423.6055 1759.0945 4423.6055 1810.8325 z M 2509.2966 1396.928 L 2561.0347 905.41626 L 2561.0347 931.28534 Q 2561.0347 957.15436 2561.0347 1448.666 Q 2561.0347 1940.1777 2483.4275 1940.1777 Q 2431.6895 1914.3087 2405.8203 1888.4397 Q 2405.8203 1862.5707 2457.5583 1862.5707 Q 2483.4275 1862.5707 2509.2966 1396.928 z M 2923.2012 1603.8802 L 2923.2012 1862.5707 L 2949.07 1888.4397 L 2949.07 1914.3087 L 2871.4631 1914.3087 L 2793.856 1914.3087 L 2793.856 1888.4397 L 2819.7249 1888.4397 L 2819.7249 1888.4397 L 2819.7249 1862.5707 L 2845.594 1862.5707 L 2871.4631 1862.5707 L 2871.4631 1552.1422 Q 2871.4631 1215.8447 2871.4631 1164.1067 Q 2897.332 1138.2375 2949.07 1138.2375 Q 3000.8083 1138.2375 3000.8083 1086.4995 Q 3000.8083 1034.7615 3052.5464 1034.7615 Q 3130.1533 1034.7615 3130.1533 983.0234 Q 3130.1533 931.28534 3156.0225 931.28534 Q 3181.8916 931.28534 3181.8916 1034.7615 Q 3181.8916 1112.3685 3130.1533 1138.2375 Q 3104.2844 1138.2375 3078.4153 1164.1067 Q 3078.4153 1189.9757 3026.6772 1215.8447 Q 2949.07 1215.8447 2949.07 1293.4518 Q 2923.2012 1371.059 2923.2012 1603.8802 z M 3259.4985 1164.1067 Q 3285.3677 1138.2375 3337.1057 1138.2375 Q 3388.8438 1164.1067 3440.5818 1164.1067 Q 3492.3198 1138.2375 3492.3198 1189.9757 Q 3492.3198 1241.7137 3440.5818 1267.5828 Q 3388.8438 1293.4518 3414.713 1319.3208 Q 3440.5818 1345.19 3388.8438 1319.3208 Q 3337.1057 1293.4518 3285.3677 1241.7137 Q 3233.6296 1215.8447 3259.4985 1164.1067 z M 827.80914 2147.1301 Q 853.6782 2147.1301 853.6782 2147.1301 Q 853.6782 2172.999 853.6782 2172.999 Q 827.80914 2172.999 827.80914 2147.1301 z M 776.0711 2198.8682 Q 776.0711 2172.999 801.9401 2172.999 Q 827.80914 2172.999 827.80914 2198.8682 Q 827.80914 2224.737 801.9401 2224.737 Q 776.0711 2224.737 776.0711 2198.8682 z" svg:height="25.869036mm" draw:style-name="style-152" svg:viewBox="0.0 0.0 7553.759 2586.9036" svg:width="75.53759mm" svg:x="50.444622mm" svg:y="274.72916mm"/>
          <draw:path svg:d="M 1241.7137 594.98785 L 1422.797 0.0 L 1422.797 0.0 L 1448.666 0.0 L 1448.666 0.0 L 1448.666 25.869036 L 1448.666 25.869036 L 1448.666 25.869036 L 1474.535 77.60711 L 1500.4042 103.47614 L 1500.4042 103.47614 L 1500.4042 103.47614 L 1319.3208 646.7259 Q 1138.2375 1215.8447 1189.9757 1319.3208 Q 1189.9757 1422.797 1241.7137 1474.535 Q 1241.7137 1500.4042 1267.5828 1500.4042 L 1267.5828 1526.2732 L 1267.5828 1526.2732 L 1293.4518 1526.2732 L 1293.4518 1526.2732 L 1293.4518 1526.2732 L 1293.4518 1552.1422 L 1293.4518 1552.1422 L 1319.3208 1552.1422 L 1319.3208 1578.0112 L 1293.4518 1578.0112 L 1267.5828 1578.0112 L 1086.4995 1603.8802 Q 931.28534 1629.7493 646.7259 1629.7493 L 362.1665 1629.7493 L 206.95229 1629.7493 L 77.60711 1629.7493 L 0.0 1603.8802 Q -51.73807 1578.0112 77.60711 1474.535 Q 206.95229 1345.19 388.03555 801.9401 L 569.1188 284.5594 L 594.98785 258.69037 L 620.8569 232.82133 L 620.8569 206.95229 L 620.8569 181.08325 L 646.7259 181.08325 L 646.7259 181.08325 L 672.595 181.08325 L 672.595 181.08325 L 672.595 155.21422 L 672.595 155.21422 L 672.595 181.08325 L 672.595 206.95229 L 672.595 258.69037 L 672.595 310.42844 L 646.7259 336.2975 L 620.8569 388.03555 L 465.64267 879.54724 Q 284.5594 1371.059 284.5594 1396.928 L 258.69037 1396.928 L 258.69037 1422.797 L 258.69037 1448.666 L 232.82133 1448.666 L 232.82133 1474.535 L 232.82133 1474.535 L 206.95229 1474.535 L 206.95229 1500.4042 L 206.95229 1526.2732 L 517.38074 1526.2732 Q 853.6782 1526.2732 957.15436 1500.4042 L 1060.6305 1474.535 L 1060.6305 1474.535 L 1086.4995 1474.535 L 1086.4995 1474.535 L 1086.4995 1474.535 L 1086.4995 1448.666 Q 1086.4995 1448.666 1060.6305 1319.3208 Q 1034.7615 1164.1067 1241.7137 594.98785 z" svg:height="16.297493mm" draw:style-name="style-153" svg:viewBox="0.0 0.0 1500.4042 1629.7493" svg:width="15.004041mm" svg:x="28.45594mm" svg:y="64.4139mm"/>
          <draw:path svg:d="M 336.2975 25.869036 L 362.1665 0.0 L 388.03555 0.0 L 413.90457 0.0 L 413.90457 25.869036 L 388.03555 25.869036 L 388.03555 51.73807 L 388.03555 77.60711 L 336.2975 103.47614 Q 336.2975 129.34518 310.42844 155.21422 L 310.42844 155.21422 L 310.42844 155.21422 Q 284.5594 155.21422 232.82133 206.95229 Q 181.08325 284.5594 77.60711 310.42844 L 0.0 310.42844 L 0.0 310.42844 L 0.0 310.42844 L 0.0 258.69037 L 0.0 232.82133 L 25.869036 232.82133 L 51.73807 206.95229 L 77.60711 206.95229 Q 129.34518 181.08325 129.34518 181.08325 L 129.34518 155.21422 L 181.08325 129.34518 Q 258.69037 103.47614 258.69037 77.60711 L 284.5594 77.60711 L 284.5594 77.60711 L 284.5594 51.73807 L 284.5594 51.73807 L 284.5594 51.73807 L 310.42844 51.73807 L 310.42844 51.73807 L 336.2975 25.869036 z" svg:height="3.1042843mm" draw:style-name="style-154" svg:viewBox="0.0 0.0 413.90457 310.42844" svg:width="4.1390457mm" svg:x="125.98221mm" svg:y="160.38803mm"/>
          <draw:path svg:d="M 1396.928 103.47614 L 1422.797 0.0 L 1448.666 51.73807 Q 1448.666 77.60711 1500.4042 77.60711 Q 1526.2732 77.60711 1526.2732 103.47614 Q 1526.2732 129.34518 1707.3564 206.95229 Q 1862.5707 310.42844 1888.4397 336.2975 Q 1914.3087 362.1665 1888.4397 491.5117 Q 1862.5707 620.8569 1862.5707 672.595 Q 1862.5707 698.464 1836.7015 698.464 L 1810.8325 698.464 L 1810.8325 724.333 L 1810.8325 776.0711 L 1784.9635 776.0711 L 1784.9635 776.0711 L 1784.9635 801.9401 L 1810.8325 801.9401 L 1810.8325 827.80914 L 1810.8325 879.54724 L 1862.5707 879.54724 L 1888.4397 879.54724 L 1888.4397 879.54724 Q 1888.4397 879.54724 1888.4397 905.41626 L 1862.5707 905.41626 L 1862.5707 905.41626 L 1862.5707 931.28534 L 1836.7015 931.28534 Q 1810.8325 931.28534 1759.0945 983.0234 Q 1733.2255 983.0234 1655.6183 1008.8924 L 1552.1422 1034.7615 L 1500.4042 1008.8924 L 1474.535 1008.8924 L 1448.666 1008.8924 Q 1422.797 983.0234 1371.059 983.0234 L 1319.3208 983.0234 L 1112.3685 1086.4995 Q 879.54724 1164.1067 724.333 1448.666 Q 569.1188 1733.2255 569.1188 1810.8325 Q 569.1188 1888.4397 569.1188 2535.1655 Q 569.1188 3156.0225 594.98785 3207.7605 L 594.98785 3233.6296 L 594.98785 3259.4985 L 594.98785 3285.3677 L 569.1188 3285.3677 L 517.38074 3311.2366 L 465.64267 3311.2366 L 388.03555 3311.2366 L 388.03555 3337.1057 L 362.1665 3337.1057 L 362.1665 3337.1057 L 362.1665 3362.9749 L 362.1665 3362.9749 L 336.2975 3362.9749 L 310.42844 3362.9749 L 284.5594 3362.9749 L 284.5594 3337.1057 L 258.69037 3311.2366 L 258.69037 3311.2366 Q 258.69037 3311.2366 232.82133 3285.3677 Q 206.95229 3285.3677 155.21422 3207.7605 Q 103.47614 3156.0225 103.47614 2949.07 Q 51.73807 2742.118 25.869036 2716.2488 Q 0.0 2690.38 0.0 2664.5107 L 0.0 2612.7727 L 0.0 2612.7727 Q 0.0 2638.6416 25.869036 2638.6416 Q 51.73807 2638.6416 77.60711 2509.2966 Q 103.47614 2354.0823 232.82133 1655.6183 Q 362.1665 931.28534 388.03555 931.28534 L 413.90457 957.15436 L 413.90457 957.15436 Q 413.90457 983.0234 439.77362 983.0234 Q 465.64267 983.0234 594.98785 827.80914 Q 724.333 698.464 801.9401 672.595 Q 879.54724 620.8569 957.15436 517.38074 L 1034.7615 388.03555 L 1060.6305 362.1665 Q 1086.4995 310.42844 1112.3685 310.42844 L 1138.2375 310.42844 L 1164.1067 310.42844 Q 1189.9757 310.42844 1293.4518 258.69037 Q 1371.059 206.95229 1396.928 103.47614 z" svg:height="33.629745mm" draw:style-name="style-155" svg:viewBox="0.0 0.0 1888.4397 3362.9749" svg:width="18.884398mm" svg:x="96.7502mm" svg:y="131.93208mm"/>
          <draw:path svg:d="M 2923.2012 3.6379788E-12 L 2949.07 3.6379788E-12 L 2949.07 3.6379788E-12 L 2949.07 25.869036 L 3000.8083 25.869036 L 3052.5464 25.869036 L 3104.2844 51.73807 L 3130.1533 77.60711 L 3311.2366 232.82133 Q 3518.189 388.03555 3595.7961 491.5117 Q 3699.2722 594.98785 3725.1414 594.98785 L 3725.1414 594.98785 L 3776.8794 698.464 Q 3828.6174 801.9401 3880.3555 957.15436 Q 3932.0935 1086.4995 3983.8315 1164.1067 Q 4035.5696 1215.8447 4035.5696 1241.7137 L 4035.5696 1241.7137 L 4061.4387 1241.7137 L 4061.4387 1267.5828 L 4113.177 1319.3208 Q 4164.915 1371.059 4190.7837 1371.059 Q 4242.522 1371.059 4242.522 1345.19 L 4242.522 1345.19 L 4268.391 1345.19 Q 4268.391 1319.3208 4294.2603 1215.8447 Q 4294.2603 1086.4995 4242.522 983.0234 L 4190.7837 879.54724 L 4190.7837 827.80914 Q 4190.7837 776.0711 4268.391 698.464 Q 4345.998 646.7259 4423.6055 620.8569 L 4501.2124 594.98785 L 4552.95 569.1188 Q 4630.5576 543.24976 4630.5576 543.24976 L 4630.5576 543.24976 L 4811.6406 543.24976 Q 4966.855 569.1188 5070.331 439.77362 Q 5173.807 336.2975 5199.6763 336.2975 L 5199.6763 336.2975 L 5225.5454 336.2975 Q 5225.5454 336.2975 5225.5454 310.42844 L 5225.5454 310.42844 L 5277.283 310.42844 L 5329.0215 336.2975 L 5329.0215 336.2975 L 5329.0215 336.2975 L 5354.8906 336.2975 L 5354.8906 336.2975 L 5354.8906 362.1665 L 5380.76 362.1665 L 5380.76 388.03555 L 5380.76 413.90457 L 5432.4976 413.90457 L 5458.3667 439.77362 L 5458.3667 439.77362 L 5432.4976 439.77362 L 5432.4976 439.77362 L 5432.4976 439.77362 L 5432.4976 465.64267 L 5432.4976 465.64267 L 5406.6284 465.64267 L 5406.6284 491.5117 L 5432.4976 491.5117 L 5458.3667 491.5117 L 5458.3667 517.38074 L 5484.236 543.24976 L 5484.236 543.24976 L 5484.236 543.24976 L 5484.236 569.1188 L 5484.236 569.1188 L 5458.3667 594.98785 L 5458.3667 594.98785 L 5406.6284 594.98785 Q 5354.8906 594.98785 5303.1523 620.8569 L 5251.4146 646.7259 L 5173.807 646.7259 L 5096.2 646.7259 L 5096.2 672.595 L 5122.0693 672.595 L 5122.0693 672.595 L 5122.0693 698.464 L 5225.5454 698.464 L 5329.0215 698.464 L 5380.76 698.464 Q 5458.3667 698.464 5587.712 672.595 L 5691.188 672.595 L 5691.188 750.2021 Q 5691.188 801.9401 5717.057 801.9401 L 5717.057 801.9401 L 5742.9263 1008.8924 Q 5742.9263 1241.7137 5742.9263 1241.7137 L 5742.9263 1267.5828 L 5742.9263 1267.5828 L 5742.9263 1267.5828 L 5717.057 1267.5828 L 5717.057 1267.5828 L 5717.057 1293.4518 L 5691.188 1293.4518 L 5691.188 1319.3208 L 5691.188 1371.059 L 5717.057 1396.928 L 5717.057 1422.797 L 5768.795 1422.797 L 5820.533 1422.797 L 5820.533 1371.059 L 5794.664 1319.3208 L 5794.664 1293.4518 L 5794.664 1267.5828 L 5820.533 1267.5828 L 5820.533 1267.5828 L 5872.2715 1267.5828 Q 5949.8784 1267.5828 5949.8784 1293.4518 Q 5949.8784 1319.3208 5975.7476 1319.3208 L 5975.7476 1319.3208 L 5975.7476 1293.4518 L 6001.6167 1293.4518 L 6001.6167 1215.8447 Q 6001.6167 1138.2375 5949.8784 957.15436 L 5924.0093 776.0711 L 5924.0093 776.0711 Q 5949.8784 776.0711 5949.8784 724.333 L 5949.8784 672.595 L 5975.7476 672.595 L 6001.6167 646.7259 L 6001.6167 646.7259 L 6001.6167 646.7259 L 6027.4854 646.7259 L 6027.4854 646.7259 L 6027.4854 620.8569 L 6053.3545 620.8569 L 6053.3545 620.8569 L 6053.3545 594.98785 L 6053.3545 594.98785 L 6053.3545 594.98785 L 6079.2236 569.1188 L 6079.2236 543.24976 L 6105.093 543.24976 L 6130.9614 543.24976 L 6130.9614 517.38074 L 6156.8306 517.38074 L 6156.8306 594.98785 L 6156.8306 646.7259 L 6182.6997 646.7259 L 6182.6997 646.7259 L 6208.569 672.595 L 6208.569 672.595 L 6208.569 1707.3564 L 6208.569 2742.118 L 6208.569 3181.8916 Q 6208.569 3621.665 6182.6997 3906.2246 L 6182.6997 4164.915 L 6156.8306 4164.915 L 6156.8306 4164.915 L 6156.8306 4139.046 L 6156.8306 4139.046 L 6130.9614 4139.046 L 6130.9614 4113.177 L 6130.9614 4113.177 L 6105.093 4113.177 L 6105.093 4087.3079 Q 6105.093 4061.4387 6079.2236 4035.5696 Q 6053.3545 4009.7007 5924.0093 4009.7007 L 5768.795 4009.7007 L 5742.9263 4009.7007 L 5717.057 4009.7007 L 5717.057 3983.8315 L 5691.188 3957.9626 L 5691.188 3957.9626 L 5691.188 3957.9626 L 5691.188 3983.8315 L 5691.188 3983.8315 L 5665.319 3957.9626 Q 5665.319 3932.0935 5691.188 3932.0935 Q 5717.057 3932.0935 5691.188 3906.2246 L 5691.188 3854.4863 L 5639.4497 3854.4863 Q 5613.581 3854.4863 5484.236 3880.3555 Q 5380.76 3880.3555 5380.76 3854.4863 Q 5380.76 3828.6174 5354.8906 3802.7483 Q 5303.1523 3802.7483 5303.1523 3828.6174 Q 5277.283 3854.4863 5225.5454 3880.3555 L 5173.807 3906.2246 L 5173.807 3880.3555 Q 5173.807 3854.4863 5199.6763 3854.4863 Q 5225.5454 3828.6174 5147.9385 3802.7483 Q 5070.331 3751.0103 5070.331 3725.1414 Q 5070.331 3699.2722 4966.855 3699.2722 L 4889.248 3673.403 L 4889.248 3647.5342 L 4889.248 3621.665 L 4915.1167 3621.665 Q 4966.855 3595.7961 4940.986 3595.7961 Q 4915.1167 3595.7961 4915.1167 3569.927 Q 4915.1167 3544.058 4940.986 3544.058 Q 4966.855 3544.058 4940.986 3492.3198 Q 4915.1167 3466.451 4889.248 3440.5818 Q 4863.379 3440.5818 4863.379 3414.713 Q 4863.379 3388.8438 4915.1167 3388.8438 Q 4940.986 3388.8438 4915.1167 3311.2366 L 4915.1167 3259.4985 L 4915.1167 3259.4985 Q 4940.986 3233.6296 4966.855 3233.6296 L 5018.5933 3233.6296 L 5018.5933 3181.8916 L 5018.5933 3156.0225 L 4915.1167 3156.0225 Q 4811.6406 3130.1533 4708.1646 3130.1533 L 4604.6885 3130.1533 L 4604.6885 3078.4153 Q 4604.6885 3000.8083 4630.5576 2974.9392 Q 4630.5576 2949.07 4656.427 2949.07 L 4682.2954 2923.2012 L 4604.6885 2923.2012 Q 4501.2124 2923.2012 4397.7363 2897.332 L 4320.129 2871.4631 L 4320.129 2871.4631 L 4294.2603 2871.4631 L 4294.2603 2871.4631 L 4294.2603 2871.4631 L 4190.7837 2897.332 L 4113.177 2923.2012 L 4113.177 2923.2012 L 4087.3079 2923.2012 L 4087.3079 2923.2012 L 4087.3079 2923.2012 L 4087.3079 2949.07 L 4087.3079 2949.07 L 4113.177 2949.07 L 4113.177 2974.9392 L 4190.7837 2974.9392 Q 4242.522 3000.8083 4268.391 3026.6772 L 4294.2603 3052.5464 L 4294.2603 3052.5464 L 4294.2603 3078.4153 L 4294.2603 3078.4153 L 4320.129 3078.4153 L 4320.129 3078.4153 L 4320.129 3078.4153 L 4320.129 3104.2844 L 4294.2603 3104.2844 L 4294.2603 3104.2844 L 4294.2603 3130.1533 L 4242.522 3130.1533 L 4164.915 3130.1533 L 4164.915 3104.2844 L 4139.046 3104.2844 L 4139.046 3104.2844 L 4139.046 3130.1533 L 4139.046 3130.1533 L 4139.046 3130.1533 L 4113.177 3181.8916 Q 4113.177 3259.4985 4139.046 3259.4985 Q 4164.915 3259.4985 4139.046 3311.2366 Q 4139.046 3337.1057 4139.046 3362.9749 Q 4113.177 3388.8438 4139.046 3388.8438 Q 4139.046 3414.713 4113.177 3440.5818 Q 4061.4387 3440.5818 4035.5696 3544.058 Q 4035.5696 3647.5342 4009.7007 3647.5342 Q 3983.8315 3647.5342 3983.8315 3673.403 Q 4009.7007 3699.2722 3880.3555 3725.1414 Q 3776.8794 3751.0103 3725.1414 3802.7483 Q 3725.1414 3880.3555 3699.2722 3854.4863 Q 3673.403 3854.4863 3647.5342 3854.4863 Q 3621.665 3854.4863 3621.665 3828.6174 Q 3595.7961 3802.7483 3518.189 3828.6174 Q 3466.451 3854.4863 3388.8438 3880.3555 Q 3311.2366 3932.0935 3311.2366 3957.9626 Q 3285.3677 3957.9626 3259.4985 3932.0935 Q 3259.4985 3906.2246 3207.7605 3932.0935 Q 3156.0225 3932.0935 3156.0225 3957.9626 Q 3130.1533 3957.9626 3104.2844 3957.9626 Q 3104.2844 3957.9626 3078.4153 3932.0935 L 3052.5464 3906.2246 L 3000.8083 3906.2246 L 2949.07 3906.2246 L 2949.07 3906.2246 Q 2923.2012 3906.2246 2871.4631 3854.4863 Q 2793.856 3802.7483 2690.38 3751.0103 Q 2586.9036 3699.2722 2457.5583 3699.2722 Q 2328.2134 3647.5342 2172.999 3621.665 Q 2043.6539 3595.7961 1914.3087 3518.189 Q 1759.0945 3466.451 1759.0945 3492.3198 Q 1759.0945 3518.189 1707.3564 3492.3198 Q 1629.7493 3492.3198 1629.7493 3466.451 Q 1603.8802 3440.5818 1603.8802 3466.451 Q 1603.8802 3492.3198 1526.2732 3466.451 Q 1474.535 3440.5818 1500.4042 3414.713 Q 1500.4042 3388.8438 1345.19 3337.1057 Q 1215.8447 3285.3677 1189.9757 3311.2366 Q 1189.9757 3337.1057 1164.1067 3337.1057 Q 1138.2375 3311.2366 1086.4995 3233.6296 Q 983.0234 3130.1533 905.41626 3078.4153 Q 801.9401 3052.5464 801.9401 3026.6772 Q 801.9401 2974.9392 672.595 2949.07 Q 517.38074 2923.2012 465.64267 2923.2012 Q 439.77362 2923.2012 439.77362 2897.332 Q 439.77362 2871.4631 413.90457 2871.4631 Q 362.1665 2871.4631 336.2975 2819.7249 Q 310.42844 2742.118 258.69037 2742.118 Q 232.82133 2716.2488 232.82133 2716.2488 Q 206.95229 2690.38 129.34518 2638.6416 L 25.869036 2612.7727 L 25.869036 2586.9036 L 0.0 2586.9036 L 0.0 2586.9036 L 0.0 2561.0347 L 0.0 2561.0347 L 0.0 2561.0347 L 25.869036 2561.0347 L 25.869036 2561.0347 L 51.73807 2535.1655 L 77.60711 2509.2966 L 51.73807 2509.2966 L 25.869036 2509.2966 L 51.73807 2483.4275 L 103.47614 2483.4275 L 103.47614 2457.5583 L 103.47614 2431.6895 L 77.60711 2431.6895 L 51.73807 2405.8203 L 51.73807 2405.8203 L 51.73807 2405.8203 L 724.333 2354.0823 Q 1371.059 2302.3442 1578.0112 2250.6062 Q 1784.9635 2250.6062 2276.475 2250.6062 Q 2793.856 2250.6062 2897.332 2250.6062 L 3026.6772 2250.6062 L 3104.2844 2276.475 L 3181.8916 2276.475 L 3285.3677 2276.475 L 3388.8438 2302.3442 L 3518.189 2302.3442 L 3621.665 2302.3442 L 3647.5342 2302.3442 L 3673.403 2302.3442 L 3673.403 2276.475 L 3673.403 2276.475 L 3699.2722 2276.475 L 3699.2722 2250.6062 L 3699.2722 2250.6062 L 3725.1414 2250.6062 L 3725.1414 2198.8682 L 3725.1414 2121.261 L 3699.2722 2095.3918 Q 3673.403 2069.523 3621.665 1966.0468 L 3544.058 1862.5707 L 3544.058 1836.7015 Q 3518.189 1836.7015 3518.189 1836.7015 L 3518.189 1836.7015 L 3518.189 1836.7015 Q 3518.189 1810.8325 3492.3198 1810.8325 L 3492.3198 1810.8325 L 3492.3198 1784.9635 Q 3466.451 1784.9635 3466.451 1784.9635 L 3466.451 1784.9635 L 3466.451 1759.0945 Q 3466.451 1733.2255 3518.189 1733.2255 Q 3544.058 1707.3564 3414.713 1474.535 L 3259.4985 1241.7137 L 3259.4985 1112.3685 Q 3259.4985 983.0234 3233.6296 957.15436 Q 3207.7605 905.41626 3104.2844 646.7259 L 2974.9392 413.90457 L 2974.9392 388.03555 Q 2949.07 336.2975 2949.07 232.82133 L 2897.332 155.21422 L 2897.332 77.60711 L 2897.332 25.869036 L 2923.2012 25.869036 L 2923.2012 25.869036 L 2923.2012 3.6379788E-12 z M 3906.2246 3673.403 Q 3932.0935 3673.403 3932.0935 3673.403 Q 3932.0935 3699.2722 3932.0935 3699.2722 Q 3906.2246 3699.2722 3906.2246 3673.403 z M 5768.795 3880.3555 Q 5794.664 3880.3555 5794.664 3880.3555 L 5794.664 3906.2246 L 5794.664 3906.2246 Q 5768.795 3906.2246 5768.795 3880.3555 z" svg:height="41.649147mm" draw:style-name="style-156" svg:viewBox="0.0 0.0 6208.569 4164.915" svg:width="62.085686mm" svg:x="131.93208mm" svg:y="220.66289mm"/>
          <draw:path svg:d="M 310.42844 1086.4995 L 569.1188 0.0 L 569.1188 0.0 L 594.98785 0.0 L 594.98785 51.73807 L 594.98785 103.47614 L 620.8569 103.47614 L 646.7259 103.47614 L 491.5117 853.6782 Q 336.2975 1578.0112 232.82133 1888.4397 Q 129.34518 2224.737 129.34518 2276.475 L 129.34518 2328.2134 L 103.47614 2405.8203 L 77.60711 2457.5583 L 77.60711 2509.2966 L 77.60711 2535.1655 L 51.73807 2535.1655 L 51.73807 2535.1655 L 51.73807 2535.1655 L 51.73807 2509.2966 L 25.869036 2509.2966 L 1.8189894E-12 2509.2966 L 1.8189894E-12 2483.4275 L 1.8189894E-12 2483.4275 L 1.8189894E-12 2431.6895 L 25.869036 2379.9514 L 25.869036 2354.0823 L 25.869036 2302.3442 L 51.73807 2250.6062 Q 77.60711 2172.999 310.42844 1086.4995 z" svg:height="25.351656mm" draw:style-name="style-157" svg:viewBox="0.0 0.0 646.7259 2535.1655" svg:width="6.467259mm" svg:x="146.16005mm" svg:y="27.162489mm"/>
          <draw:path svg:d="M 1.8189894E-12 77.60711 L 1.8189894E-12 0.0 L 25.869036 0.0 L 77.60711 0.0 L 77.60711 25.869036 L 77.60711 25.869036 L 103.47614 25.869036 L 103.47614 51.73807 L 103.47614 51.73807 L 129.34518 51.73807 L 129.34518 51.73807 L 129.34518 51.73807 L 155.21422 77.60711 L 181.08325 103.47614 L 181.08325 103.47614 L 181.08325 103.47614 L 206.95229 103.47614 L 206.95229 103.47614 L 206.95229 129.34518 L 232.82133 129.34518 L 388.03555 388.03555 Q 543.24976 672.595 594.98785 750.2021 Q 646.7259 853.6782 672.595 879.54724 L 698.464 905.41626 L 698.464 905.41626 L 698.464 931.28534 L 698.464 931.28534 L 698.464 931.28534 L 724.333 957.15436 L 724.333 983.0234 L 698.464 983.0234 L 672.595 983.0234 L 672.595 957.15436 L 646.7259 931.28534 L 646.7259 931.28534 L 646.7259 931.28534 L 594.98785 957.15436 L 569.1188 957.15436 L 569.1188 983.0234 L 594.98785 1008.8924 L 594.98785 1034.7615 L 594.98785 1060.6305 L 594.98785 1060.6305 L 569.1188 1034.7615 L 569.1188 1034.7615 L 543.24976 1034.7615 L 543.24976 1008.8924 L 543.24976 983.0234 L 517.38074 957.15436 Q 491.5117 931.28534 388.03555 672.595 L 284.5594 413.90457 L 284.5594 413.90457 Q 284.5594 388.03555 258.69037 388.03555 L 258.69037 388.03555 L 258.69037 362.1665 L 232.82133 336.2975 L 232.82133 336.2975 L 232.82133 310.42844 L 232.82133 310.42844 L 232.82133 310.42844 L 206.95229 310.42844 L 206.95229 310.42844 L 206.95229 284.5594 Q 181.08325 284.5594 103.47614 258.69037 L 25.869036 206.95229 L 25.869036 181.08325 L 25.869036 155.21422 L 1.8189894E-12 77.60711 z" svg:height="10.606305mm" draw:style-name="style-158" svg:viewBox="0.0 0.0 724.333 1060.6305" svg:width="7.24333mm" svg:x="161.68147mm" svg:y="194.01778mm"/>
          <draw:path svg:d="M 0.0 51.73807 L 0.0 0.0 L 181.08325 0.0 L 362.1665 0.0 L 543.24976 25.869036 Q 724.333 51.73807 776.0711 51.73807 L 801.9401 51.73807 L 827.80914 51.73807 Q 853.6782 77.60711 827.80914 155.21422 Q 776.0711 232.82133 750.2021 232.82133 L 724.333 232.82133 L 724.333 258.69037 L 724.333 284.5594 L 698.464 284.5594 L 698.464 310.42844 L 698.464 310.42844 L 672.595 310.42844 L 672.595 310.42844 L 672.595 336.2975 L 646.7259 310.42844 Q 620.8569 310.42844 594.98785 284.5594 Q 594.98785 258.69037 543.24976 258.69037 Q 491.5117 232.82133 465.64267 491.5117 Q 465.64267 750.2021 413.90457 879.54724 Q 362.1665 1034.7615 336.2975 1060.6305 L 310.42844 1086.4995 L 310.42844 1112.3685 L 310.42844 1138.2375 L 284.5594 1164.1067 L 258.69037 1189.9757 L 258.69037 1189.9757 L 258.69037 1189.9757 L 258.69037 1112.3685 L 258.69037 1034.7615 L 206.95229 1034.7615 L 181.08325 1034.7615 L 155.21422 1008.8924 L 129.34518 983.0234 L 129.34518 983.0234 L 103.47614 983.0234 L 103.47614 983.0234 Q 103.47614 983.0234 103.47614 957.15436 Q 103.47614 957.15436 155.21422 724.333 Q 206.95229 465.64267 206.95229 310.42844 Q 206.95229 129.34518 103.47614 129.34518 Q -25.869036 103.47614 0.0 103.47614 Q 25.869036 103.47614 0.0 51.73807 z" svg:height="11.899756mm" draw:style-name="style-159" svg:viewBox="0.0 0.0 827.80914 1189.9757" svg:width="8.278091mm" svg:x="95.71543mm" svg:y="106.58043mm"/>
          <draw:path svg:d="M 362.1665 77.60711 L 362.1665 0.0 L 388.03555 77.60711 Q 413.90457 181.08325 439.77362 801.9401 Q 465.64267 1422.797 439.77362 1474.535 L 413.90457 1526.2732 L 413.90457 1552.1422 L 413.90457 1578.0112 L 388.03555 1629.7493 L 388.03555 1681.4874 L 336.2975 1681.4874 L 284.5594 1681.4874 L 284.5594 1655.6183 L 310.42844 1629.7493 L 310.42844 1603.8802 L 310.42844 1578.0112 L 284.5594 1578.0112 L 258.69037 1578.0112 L 258.69037 1448.666 Q 258.69037 1319.3208 258.69037 1293.4518 L 258.69037 1267.5828 L 258.69037 1241.7137 L 258.69037 1215.8447 L 232.82133 1215.8447 L 232.82133 1215.8447 L 232.82133 1189.9757 L 206.95229 1189.9757 L 206.95229 1112.3685 L 206.95229 1060.6305 L 206.95229 957.15436 Q 206.95229 827.80914 103.47614 543.24976 L 0.0 258.69037 L 0.0 258.69037 L 0.0 258.69037 L 25.869036 181.08325 L 25.869036 129.34518 L 25.869036 129.34518 L 51.73807 129.34518 L 51.73807 129.34518 L 51.73807 129.34518 L 103.47614 155.21422 Q 129.34518 181.08325 129.34518 181.08325 L 155.21422 181.08325 L 155.21422 181.08325 L 155.21422 181.08325 L 155.21422 206.95229 L 155.21422 206.95229 L 181.08325 232.82133 L 206.95229 258.69037 L 206.95229 258.69037 L 206.95229 232.82133 L 206.95229 232.82133 L 206.95229 232.82133 L 232.82133 206.95229 L 232.82133 181.08325 L 258.69037 181.08325 L 284.5594 181.08325 L 284.5594 232.82133 L 310.42844 258.69037 L 310.42844 232.82133 L 310.42844 181.08325 L 336.2975 155.21422 Q 362.1665 129.34518 362.1665 77.60711 z" svg:height="16.814873mm" draw:style-name="style-160" svg:viewBox="0.0 0.0 439.77362 1681.4874" svg:width="4.397736mm" svg:x="146.93613mm" svg:y="221.18027mm"/>
          <draw:path svg:d="M 388.03555 1060.6305 L 672.595 0.0 L 672.595 0.0 L 672.595 0.0 L 672.595 25.869036 L 698.464 25.869036 L 698.464 25.869036 L 698.464 51.73807 L 698.464 51.73807 L 724.333 51.73807 L 594.98785 698.464 Q 439.77362 1345.19 336.2975 1862.5707 Q 181.08325 2354.0823 181.08325 2379.9514 L 181.08325 2431.6895 L 155.21422 2457.5583 L 129.34518 2483.4275 L 129.34518 2509.2966 L 129.34518 2535.1655 L 103.47614 2535.1655 L 103.47614 2535.1655 L 77.60711 2535.1655 L 77.60711 2535.1655 L 77.60711 2561.0347 L 77.60711 2561.0347 L 51.73807 2561.0347 L 51.73807 2586.9036 L 25.869036 2586.9036 L -1.8189894E-12 2586.9036 L -1.8189894E-12 2561.0347 L 25.869036 2535.1655 L 25.869036 2535.1655 L 25.869036 2535.1655 L 25.869036 2509.2966 L 25.869036 2509.2966 L 51.73807 2483.4275 L 77.60711 2457.5583 L 77.60711 2405.8203 Q 77.60711 2354.0823 103.47614 2250.6062 L 129.34518 2147.1301 L 129.34518 2147.1301 Q 129.34518 2121.261 388.03555 1060.6305 z" svg:height="25.869036mm" draw:style-name="style-161" svg:viewBox="0.0 0.0 724.333 2586.9036" svg:width="7.24333mm" svg:x="157.02505mm" svg:y="37.768795mm"/>
          <draw:path svg:d="M 879.54724 25.869036 L 931.28534 25.869036 L 1060.6305 -1.8189894E-12 L 1189.9757 -1.8189894E-12 L 1189.9757 25.869036 L 1189.9757 25.869036 L 1138.2375 51.73807 Q 1086.4995 77.60711 983.0234 155.21422 Q 879.54724 232.82133 905.41626 284.5594 Q 905.41626 336.2975 957.15436 336.2975 Q 983.0234 362.1665 983.0234 413.90457 Q 931.28534 465.64267 931.28534 491.5117 L 931.28534 517.38074 L 905.41626 517.38074 L 905.41626 543.24976 L 905.41626 543.24976 Q 931.28534 543.24976 931.28534 569.1188 L 931.28534 594.98785 L 983.0234 594.98785 Q 1008.8924 594.98785 1138.2375 594.98785 L 1267.5828 594.98785 L 1293.4518 594.98785 L 1319.3208 594.98785 L 1319.3208 620.8569 L 1345.19 620.8569 L 1345.19 620.8569 L 1345.19 646.7259 L 1345.19 646.7259 L 1345.19 646.7259 L 1371.059 646.7259 L 1371.059 646.7259 L 1345.19 672.595 L 1319.3208 698.464 L 1267.5828 698.464 Q 1215.8447 698.464 1138.2375 750.2021 L 1060.6305 801.9401 L 1034.7615 801.9401 L 1008.8924 801.9401 L 1008.8924 853.6782 L 1008.8924 879.54724 L 1034.7615 879.54724 L 1060.6305 905.41626 L 1060.6305 905.41626 L 1086.4995 905.41626 L 1164.1067 957.15436 Q 1241.7137 1008.8924 1267.5828 1034.7615 L 1293.4518 1060.6305 L 1319.3208 1060.6305 L 1345.19 1060.6305 L 1345.19 1086.4995 L 1345.19 1112.3685 L 1241.7137 1112.3685 Q 1164.1067 1112.3685 1138.2375 1138.2375 L 1112.3685 1164.1067 L 1112.3685 1164.1067 L 1086.4995 1164.1067 L 1086.4995 1215.8447 L 1086.4995 1241.7137 L 1112.3685 1241.7137 L 1112.3685 1267.5828 L 1112.3685 1267.5828 L 1138.2375 1267.5828 L 1138.2375 1293.4518 L 1138.2375 1319.3208 L 1164.1067 1319.3208 L 1164.1067 1319.3208 L 1164.1067 1345.19 L 1189.9757 1345.19 L 1189.9757 1345.19 L 1189.9757 1371.059 L 1189.9757 1371.059 L 1189.9757 1371.059 L 1215.8447 1371.059 L 1215.8447 1371.059 L 1215.8447 1396.928 L 1241.7137 1396.928 L 1241.7137 1422.797 L 1241.7137 1448.666 L 1267.5828 1474.535 L 1267.5828 1474.535 L 1267.5828 1500.4042 L 1293.4518 1526.2732 L 1293.4518 1526.2732 L 1293.4518 1526.2732 L 1293.4518 1552.1422 L 1293.4518 1552.1422 L 1319.3208 1552.1422 L 1319.3208 1578.0112 L 1267.5828 1578.0112 L 1215.8447 1578.0112 L 1189.9757 1578.0112 L 1164.1067 1578.0112 L 1164.1067 1603.8802 L 1164.1067 1629.7493 L 1164.1067 1629.7493 L 1138.2375 1629.7493 L 1138.2375 1578.0112 Q 1138.2375 1500.4042 1112.3685 1500.4042 Q 1086.4995 1500.4042 1086.4995 1578.0112 L 1086.4995 1629.7493 L 1060.6305 1629.7493 L 1060.6305 1629.7493 L 1060.6305 1578.0112 Q 1034.7615 1526.2732 931.28534 1345.19 L 827.80914 1164.1067 L 827.80914 1164.1067 L 827.80914 1164.1067 L 827.80914 1138.2375 L 827.80914 1138.2375 L 776.0711 1189.9757 Q 750.2021 1267.5828 750.2021 1267.5828 L 724.333 1267.5828 L 724.333 1267.5828 L 724.333 1267.5828 L 724.333 1293.4518 L 724.333 1293.4518 L 698.464 1164.1067 L 672.595 1008.8924 L 672.595 1008.8924 L 672.595 1008.8924 L 672.595 1008.8924 Q 672.595 983.0234 646.7259 1008.8924 L 646.7259 1034.7615 L 646.7259 1034.7615 Q 620.8569 1034.7615 620.8569 1060.6305 L 620.8569 1060.6305 L 620.8569 1060.6305 Q 620.8569 1060.6305 594.98785 1060.6305 Q 594.98785 1060.6305 543.24976 957.15436 L 465.64267 853.6782 L 465.64267 853.6782 L 465.64267 853.6782 L 413.90457 905.41626 Q 362.1665 931.28534 362.1665 957.15436 L 362.1665 1008.8924 L 336.2975 1008.8924 L 336.2975 1008.8924 L 336.2975 983.0234 L 310.42844 983.0234 L 310.42844 983.0234 L 310.42844 983.0234 L 310.42844 931.28534 L 310.42844 879.54724 L 258.69037 879.54724 L 232.82133 879.54724 L 232.82133 853.6782 Q 258.69037 801.9401 310.42844 672.595 L 362.1665 543.24976 L 362.1665 543.24976 L 362.1665 543.24976 L 206.95229 517.38074 L 51.73807 517.38074 L 51.73807 439.77362 L 51.73807 388.03555 L 25.869036 388.03555 L 0.0 388.03555 L 0.0 362.1665 L 0.0 336.2975 L 25.869036 336.2975 L 51.73807 336.2975 L 310.42844 388.03555 Q 594.98785 388.03555 724.333 232.82133 Q 853.6782 25.869036 879.54724 25.869036 z" svg:height="16.297493mm" draw:style-name="style-162" svg:viewBox="0.0 0.0 1371.059 1629.7493" svg:width="13.710589mm" svg:x="134.0016mm" svg:y="133.22554mm"/>
          <draw:path svg:d="M 388.03555 25.869036 L 439.77362 0.0 L 465.64267 0.0 L 491.5117 0.0 L 491.5117 25.869036 L 491.5117 51.73807 L 465.64267 51.73807 L 439.77362 51.73807 L 388.03555 77.60711 Q 362.1665 103.47614 336.2975 103.47614 L 310.42844 129.34518 L 310.42844 129.34518 Q 284.5594 129.34518 284.5594 155.21422 L 284.5594 155.21422 L 232.82133 155.21422 Q 181.08325 155.21422 155.21422 181.08325 L 129.34518 206.95229 L 129.34518 206.95229 Q 129.34518 206.95229 103.47614 206.95229 Q 103.47614 206.95229 51.73807 155.21422 Q -1.8189894E-12 103.47614 -1.8189894E-12 103.47614 L -1.8189894E-12 77.60711 L 77.60711 77.60711 L 155.21422 51.73807 L 232.82133 51.73807 L 336.2975 51.73807 L 388.03555 25.869036 z" svg:height="2.0695229mm" draw:style-name="style-163" svg:viewBox="0.0 0.0 491.5117 206.95229" svg:width="4.915117mm" svg:x="137.36458mm" svg:y="169.1835mm"/>
          <draw:path svg:d="M 388.03555 103.47614 L 439.77362 0.0 L 465.64267 129.34518 Q 491.5117 258.69037 517.38074 284.5594 Q 543.24976 336.2975 698.464 336.2975 Q 879.54724 336.2975 879.54724 362.1665 L 879.54724 362.1665 L 698.464 362.1665 Q 517.38074 388.03555 439.77362 413.90457 L 336.2975 439.77362 L 284.5594 439.77362 Q 232.82133 439.77362 129.34518 413.90457 L 1.8189894E-12 413.90457 L 1.8189894E-12 388.03555 Q 25.869036 388.03555 25.869036 388.03555 L 25.869036 362.1665 L 25.869036 362.1665 Q 51.73807 336.2975 51.73807 336.2975 L 51.73807 336.2975 L 77.60711 336.2975 Q 77.60711 336.2975 77.60711 310.42844 L 77.60711 310.42844 L 77.60711 310.42844 Q 103.47614 284.5594 103.47614 284.5594 L 103.47614 284.5594 L 129.34518 284.5594 L 129.34518 284.5594 L 129.34518 258.69037 L 129.34518 258.69037 L 155.21422 258.69037 L 155.21422 232.82133 L 181.08325 232.82133 L 206.95229 232.82133 L 258.69037 206.95229 L 310.42844 206.95229 L 336.2975 206.95229 Q 362.1665 181.08325 388.03555 103.47614 z" svg:height="4.397736mm" draw:style-name="style-164" svg:viewBox="0.0 0.0 879.54724 439.77362" svg:width="8.795472mm" svg:x="143.05577mm" svg:y="155.9903mm"/>
          <draw:path svg:d="M 284.5594 -3.6379788E-12 L 284.5594 -3.6379788E-12 L 310.42844 -3.6379788E-12 L 310.42844 25.869036 L 310.42844 25.869036 L 336.2975 25.869036 L 336.2975 25.869036 Q 336.2975 25.869036 336.2975 51.73807 L 362.1665 51.73807 L 362.1665 51.73807 Q 362.1665 77.60711 388.03555 77.60711 L 388.03555 77.60711 L 491.5117 336.2975 Q 594.98785 594.98785 620.8569 620.8569 L 646.7259 646.7259 L 646.7259 672.595 L 646.7259 698.464 L 672.595 698.464 L 672.595 698.464 L 698.464 724.333 L 698.464 724.333 L 698.464 750.2021 L 698.464 801.9401 L 750.2021 957.15436 Q 801.9401 1086.4995 853.6782 1422.797 Q 905.41626 1733.2255 931.28534 1810.8325 Q 957.15436 1862.5707 983.0234 1940.1777 L 1008.8924 2017.7848 L 1008.8924 2043.6539 L 1008.8924 2095.3918 L 1034.7615 2198.8682 Q 1060.6305 2276.475 1060.6305 2354.0823 L 1060.6305 2405.8203 L 1060.6305 2509.2966 L 1060.6305 2586.9036 L 1034.7615 2586.9036 L 1008.8924 2586.9036 L 1008.8924 2561.0347 L 1008.8924 2561.0347 L 983.0234 2561.0347 L 983.0234 2561.0347 L 983.0234 2535.1655 L 957.15436 2535.1655 L 957.15436 2509.2966 L 957.15436 2483.4275 L 931.28534 2457.5583 L 905.41626 2431.6895 L 905.41626 2431.6895 L 905.41626 2405.8203 L 905.41626 2405.8203 Q 905.41626 2405.8203 853.6782 2328.2134 Q 801.9401 2250.6062 646.7259 1888.4397 Q 491.5117 1500.4042 465.64267 1474.535 Q 413.90457 1422.797 388.03555 1422.797 Q 336.2975 1371.059 206.95229 1189.9757 Q 77.60711 983.0234 51.73807 801.9401 L 1.8189894E-12 620.8569 L 1.8189894E-12 620.8569 L 25.869036 620.8569 L 25.869036 388.03555 Q 25.869036 155.21422 51.73807 129.34518 Q 51.73807 103.47614 77.60711 103.47614 L 103.47614 103.47614 L 103.47614 77.60711 L 77.60711 51.73807 L 77.60711 51.73807 L 77.60711 25.869036 L 155.21422 25.869036 Q 232.82133 25.869036 232.82133 25.869036 L 258.69037 25.869036 L 258.69037 25.869036 L 284.5594 25.869036 L 284.5594 25.869036 L 284.5594 25.869036 L 284.5594 -3.6379788E-12 z M 77.60711 181.08325 Q 77.60711 181.08325 103.47614 181.08325 Q 103.47614 181.08325 77.60711 181.08325 Q 77.60711 181.08325 77.60711 181.08325 z" svg:height="25.869036mm" draw:style-name="style-165" svg:viewBox="0.0 0.0 1060.6305 2586.9036" svg:width="10.606305mm" svg:x="160.64671mm" svg:y="197.38075mm"/>
          <draw:path svg:d="M 310.42844 0.0 L 336.2975 25.869036 L 388.03555 129.34518 Q 413.90457 232.82133 491.5117 232.82133 Q 543.24976 206.95229 543.24976 232.82133 L 543.24976 284.5594 L 569.1188 284.5594 L 569.1188 284.5594 L 594.98785 284.5594 L 646.7259 284.5594 L 646.7259 284.5594 Q 646.7259 284.5594 672.595 284.5594 L 698.464 258.69037 L 698.464 258.69037 Q 724.333 232.82133 724.333 232.82133 L 724.333 232.82133 L 776.0711 232.82133 Q 827.80914 206.95229 827.80914 258.69037 Q 827.80914 310.42844 905.41626 336.2975 Q 983.0234 336.2975 983.0234 362.1665 Q 957.15436 388.03555 957.15436 388.03555 L 957.15436 388.03555 L 698.464 543.24976 Q 413.90457 698.464 362.1665 801.9401 Q 310.42844 905.41626 310.42844 905.41626 L 284.5594 905.41626 L 284.5594 931.28534 L 284.5594 957.15436 L 258.69037 957.15436 L 258.69037 957.15436 L 206.95229 983.0234 L 155.21422 1008.8924 L 129.34518 1008.8924 L 129.34518 1008.8924 L 129.34518 1008.8924 L 129.34518 983.0234 L 103.47614 905.41626 L 77.60711 853.6782 L 77.60711 776.0711 Q 77.60711 698.464 77.60711 698.464 Q 77.60711 672.595 51.73807 517.38074 L 0.0 362.1665 L 25.869036 362.1665 Q 51.73807 388.03555 77.60711 336.2975 Q 77.60711 310.42844 129.34518 310.42844 Q 129.34518 310.42844 206.95229 310.42844 Q 258.69037 310.42844 258.69037 258.69037 Q 258.69037 206.95229 284.5594 206.95229 Q 310.42844 206.95229 310.42844 181.08325 Q 310.42844 155.21422 284.5594 155.21422 Q 258.69037 155.21422 258.69037 129.34518 Q 258.69037 103.47614 284.5594 103.47614 Q 310.42844 77.60711 284.5594 51.73807 Q 284.5594 25.869036 284.5594 0.0 Q 284.5594 -25.869036 310.42844 0.0 z" svg:height="10.088924mm" draw:style-name="style-166" svg:viewBox="0.0 0.0 983.0234 1008.8924" svg:width="9.830234mm" svg:x="58.205334mm" svg:y="192.20694mm"/>
          <draw:path svg:d="M 2328.2134 465.64267 L 2354.0823 439.77362 L 2354.0823 413.90457 L 2354.0823 388.03555 L 2379.9514 362.1665 L 2405.8203 310.42844 L 2405.8203 310.42844 L 2405.8203 310.42844 L 2405.8203 284.5594 L 2405.8203 284.5594 L 2431.6895 284.5594 L 2431.6895 310.42844 L 2457.5583 310.42844 L 2457.5583 310.42844 L 2457.5583 310.42844 L 2457.5583 336.2975 L 2431.6895 388.03555 L 2405.8203 439.77362 L 2405.8203 439.77362 L 2405.8203 465.64267 L 2405.8203 465.64267 L 2405.8203 465.64267 L 2405.8203 465.64267 L 2405.8203 465.64267 L 2302.3442 776.0711 Q 2198.8682 1060.6305 1966.0468 1345.19 Q 1733.2255 1655.6183 1578.0112 1655.6183 L 1422.797 1655.6183 L 1422.797 1681.4874 L 1422.797 1681.4874 L 1319.3208 1681.4874 Q 1189.9757 1707.3564 801.9401 1707.3564 Q 413.90457 1733.2255 206.95229 1396.928 Q 25.869036 1060.6305 0.0 983.0234 Q -25.869036 931.28534 155.21422 465.64267 L 310.42844 0.0 L 336.2975 0.0 Q 388.03555 -25.869036 258.69037 413.90457 Q 129.34518 879.54724 129.34518 983.0234 Q 129.34518 1086.4995 336.2975 1371.059 Q 517.38074 1655.6183 1112.3685 1578.0112 Q 1707.3564 1500.4042 1914.3087 1267.5828 Q 2147.1301 1034.7615 2224.737 776.0711 Q 2302.3442 517.38074 2328.2134 465.64267 z" svg:height="17.073565mm" draw:style-name="style-167" svg:viewBox="0.0 0.0 2457.5583 1707.3564" svg:width="24.575584mm" svg:x="46.822956mm" svg:y="62.60307mm"/>
          <draw:path svg:d="M 388.03555 25.869036 L 388.03555 0.0 L 413.90457 0.0 L 439.77362 0.0 L 439.77362 51.73807 L 439.77362 103.47614 L 465.64267 129.34518 L 491.5117 181.08325 L 543.24976 853.6782 Q 646.7259 1552.1422 620.8569 1578.0112 L 594.98785 1629.7493 L 594.98785 1655.6183 L 594.98785 1681.4874 L 698.464 1681.4874 L 801.9401 1681.4874 L 905.41626 1655.6183 L 983.0234 1655.6183 L 983.0234 1629.7493 Q 957.15436 1578.0112 1008.8924 1371.059 L 1060.6305 1164.1067 L 1060.6305 1164.1067 L 1060.6305 1164.1067 L 1086.4995 1215.8447 L 1086.4995 1241.7137 L 1086.4995 1319.3208 Q 1060.6305 1371.059 1060.6305 1474.535 L 1060.6305 1578.0112 L 1060.6305 1603.8802 Q 1060.6305 1629.7493 1086.4995 1681.4874 Q 1086.4995 1707.3564 776.0711 1733.2255 L 465.64267 1784.9635 L 465.64267 1759.0945 Q 491.5117 1733.2255 491.5117 1681.4874 Q 543.24976 1603.8802 491.5117 1086.4995 L 439.77362 569.1188 L 413.90457 517.38074 L 388.03555 465.64267 L 388.03555 465.64267 L 388.03555 491.5117 L 388.03555 491.5117 L 388.03555 491.5117 L 362.1665 517.38074 L 336.2975 543.24976 L 336.2975 594.98785 L 336.2975 646.7259 L 232.82133 905.41626 Q 129.34518 1189.9757 129.34518 1267.5828 L 129.34518 1319.3208 L 103.47614 1371.059 L 77.60711 1422.797 L 77.60711 1422.797 L 77.60711 1422.797 L 77.60711 1396.928 L 77.60711 1371.059 L 25.869036 1371.059 L 0.0 1371.059 L 0.0 1345.19 L 25.869036 1319.3208 L 25.869036 1267.5828 L 25.869036 1241.7137 L 51.73807 1215.8447 Q 77.60711 1164.1067 206.95229 646.7259 L 336.2975 129.34518 L 362.1665 103.47614 L 388.03555 77.60711 L 388.03555 25.869036 z" svg:height="17.849636mm" draw:style-name="style-168" svg:viewBox="0.0 0.0 1086.4995 1784.9635" svg:width="10.864995mm" svg:x="127.53435mm" svg:y="50.962mm"/>
          <draw:path svg:d="M 1164.1067 594.98785 L 1241.7137 0.0 L 1267.5828 77.60711 Q 1319.3208 155.21422 1319.3208 155.21422 L 1319.3208 155.21422 L 1293.4518 465.64267 Q 1267.5828 750.2021 1267.5828 931.28534 L 1267.5828 1138.2375 L 1267.5828 1138.2375 L 1267.5828 1164.1067 L 1267.5828 1189.9757 Q 1267.5828 1215.8447 1293.4518 1241.7137 L 1293.4518 1241.7137 L 1267.5828 1241.7137 Q 1267.5828 1241.7137 1267.5828 1267.5828 L 1267.5828 1267.5828 L 1189.9757 1267.5828 Q 1112.3685 1293.4518 750.2021 1345.19 L 413.90457 1448.666 L 336.2975 1448.666 L 284.5594 1448.666 L 284.5594 1422.797 L 284.5594 1396.928 L 310.42844 1371.059 L 336.2975 1345.19 L 336.2975 1345.19 L 336.2975 1345.19 L 336.2975 1319.3208 L 336.2975 1319.3208 L 362.1665 1319.3208 L 362.1665 1293.4518 L 362.1665 1293.4518 Q 388.03555 1293.4518 413.90457 1241.7137 Q 439.77362 1189.9757 465.64267 983.0234 L 491.5117 750.2021 L 439.77362 750.2021 L 413.90457 776.0711 L 284.5594 776.0711 L 181.08325 776.0711 L 181.08325 801.9401 L 181.08325 801.9401 L 155.21422 801.9401 L 155.21422 827.80914 L 155.21422 827.80914 Q 129.34518 827.80914 129.34518 879.54724 L 129.34518 905.41626 L 103.47614 931.28534 L 77.60711 957.15436 L 77.60711 983.0234 L 77.60711 1008.8924 L 51.73807 1008.8924 L 51.73807 1008.8924 L 51.73807 983.0234 L 25.869036 983.0234 L 25.869036 983.0234 L 25.869036 983.0234 L 25.869036 957.15436 L 25.869036 957.15436 L 0.0 957.15436 L 0.0 957.15436 L 0.0 931.28534 L 25.869036 905.41626 L 25.869036 879.54724 L 25.869036 853.6782 L 51.73807 827.80914 L 77.60711 776.0711 L 77.60711 750.2021 L 77.60711 724.333 L 103.47614 724.333 L 103.47614 724.333 L 181.08325 672.595 Q 284.5594 672.595 388.03555 646.7259 L 491.5117 620.8569 L 543.24976 620.8569 L 620.8569 620.8569 L 594.98785 905.41626 Q 569.1188 1189.9757 569.1188 1189.9757 L 543.24976 1189.9757 L 543.24976 1215.8447 L 543.24976 1241.7137 L 517.38074 1267.5828 L 517.38074 1293.4518 L 594.98785 1293.4518 L 646.7259 1293.4518 L 724.333 1267.5828 Q 801.9401 1241.7137 957.15436 1215.8447 Q 1112.3685 1189.9757 1164.1067 594.98785 z" svg:height="14.48666mm" draw:style-name="style-169" svg:viewBox="0.0 0.0 1319.3208 1448.666" svg:width="13.193209mm" svg:x="106.32174mm" svg:y="58.464024mm"/>
          <draw:path svg:d="M 336.2975 77.60711 L 336.2975 103.47614 L 336.2975 155.21422 L 336.2975 206.95229 L 310.42844 206.95229 L 310.42844 206.95229 L 310.42844 232.82133 L 310.42844 232.82133 L 284.5594 232.82133 Q 284.5594 258.69037 284.5594 258.69037 Q 258.69037 258.69037 155.21422 258.69037 L 51.73807 284.5594 L 51.73807 284.5594 L 51.73807 258.69037 L 51.73807 258.69037 L 51.73807 258.69037 L 25.869036 232.82133 L 0.0 206.95229 L 25.869036 129.34518 Q 51.73807 51.73807 103.47614 0.0 Q 129.34518 0.0 206.95229 0.0 Q 310.42844 0.0 310.42844 25.869036 Q 310.42844 51.73807 336.2975 77.60711 z" svg:height="2.845594mm" draw:style-name="style-170" svg:viewBox="0.0 0.0 336.2975 284.5594" svg:width="3.3629746mm" svg:x="156.24898mm" svg:y="76.05497mm"/>
          <draw:path svg:d="M 2457.5583 0.0 L 2457.5583 0.0 L 2509.2966 0.0 L 2586.9036 0.0 L 2586.9036 25.869036 L 2561.0347 51.73807 L 2561.0347 51.73807 L 2561.0347 51.73807 L 2328.2134 879.54724 Q 2095.3918 1681.4874 1914.3087 2535.1655 Q 1733.2255 3414.713 1707.3564 3492.3198 L 1681.4874 3569.927 L 1681.4874 3621.665 L 1681.4874 3673.403 L 1629.7493 3880.3555 Q 1578.0112 4087.3079 1603.8802 4139.046 L 1603.8802 4164.915 L 1526.2732 4164.915 L 1422.797 4190.7837 L 1319.3208 4190.7837 L 1215.8447 4190.7837 L 1215.8447 4164.915 L 1215.8447 4139.046 L 1241.7137 4087.3079 Q 1267.5828 4061.4387 1164.1067 3362.9749 L 1112.3685 2690.38 L 1086.4995 2638.6416 L 1060.6305 2612.7727 L 1060.6305 2561.0347 L 1060.6305 2509.2966 L 1034.7615 2509.2966 L 1008.8924 2509.2966 L 1008.8924 2535.1655 L 1008.8924 2586.9036 L 983.0234 2612.7727 L 957.15436 2638.6416 L 827.80914 3156.0225 Q 698.464 3673.403 672.595 3725.1414 L 646.7259 3751.0103 L 646.7259 3802.7483 L 646.7259 3854.4863 L 646.7259 3854.4863 Q 620.8569 3880.3555 620.8569 3880.3555 L 620.8569 3880.3555 L 620.8569 3880.3555 Q 594.98785 3906.2246 594.98785 3932.0935 L 594.98785 3983.8315 L 594.98785 4087.3079 Q 594.98785 4190.7837 594.98785 4242.522 Q 594.98785 4268.391 362.1665 4320.129 L 155.21422 4345.998 L 77.60711 4371.867 L 0.0 4371.867 L 0.0 4345.998 L 25.869036 4320.129 L 25.869036 4320.129 L 25.869036 4294.2603 L 25.869036 4294.2603 L 25.869036 4294.2603 L 51.73807 4268.391 L 77.60711 4242.522 L 77.60711 4242.522 L 77.60711 4242.522 L 77.60711 4216.653 Q 77.60711 4216.653 310.42844 3362.9749 L 517.38074 2483.4275 L 517.38074 2431.6895 L 543.24976 2405.8203 L 543.24976 2379.9514 L 543.24976 2328.2134 L 569.1188 2276.475 Q 594.98785 2224.737 801.9401 1371.059 Q 1060.6305 517.38074 1034.7615 362.1665 L 1008.8924 181.08325 L 1086.4995 181.08325 L 1164.1067 155.21422 L 1267.5828 155.21422 L 1371.059 155.21422 L 1422.797 129.34518 L 1448.666 129.34518 L 1448.666 258.69037 Q 1422.797 388.03555 1448.666 388.03555 L 1448.666 388.03555 L 1448.666 439.77362 L 1474.535 491.5117 L 1526.2732 983.0234 Q 1629.7493 1474.535 1629.7493 1603.8802 L 1629.7493 1707.3564 L 1655.6183 1733.2255 L 1655.6183 1759.0945 L 1681.4874 1759.0945 L 1707.3564 1759.0945 L 1707.3564 1707.3564 L 1733.2255 1681.4874 L 1733.2255 1655.6183 L 1733.2255 1603.8802 L 1888.4397 931.28534 Q 2043.6539 284.5594 2069.523 181.08325 Q 2069.523 51.73807 2250.6062 51.73807 Q 2457.5583 0.0 2457.5583 0.0 z" svg:height="43.71867mm" draw:style-name="style-171" svg:viewBox="0.0 0.0 2586.9036 4371.867" svg:width="25.869036mm" svg:x="121.32578mm" svg:y="25.869036mm"/>
          <draw:path svg:d="M 336.2975 0.0 L 362.1665 0.0 L 362.1665 51.73807 L 362.1665 103.47614 L 336.2975 310.42844 Q 310.42844 517.38074 310.42844 543.24976 Q 284.5594 569.1188 284.5594 569.1188 L 258.69037 569.1188 L 258.69037 569.1188 L 258.69037 569.1188 L 258.69037 594.98785 L 258.69037 594.98785 L 232.82133 594.98785 L 232.82133 620.8569 L 232.82133 620.8569 L 206.95229 620.8569 L 206.95229 620.8569 L 206.95229 620.8569 L 129.34518 620.8569 L 51.73807 620.8569 L 51.73807 620.8569 L 51.73807 620.8569 L 25.869036 594.98785 L 0.0 569.1188 L 0.0 569.1188 L 0.0 569.1188 L 0.0 543.24976 L 0.0 543.24976 L 0.0 517.38074 Q 0.0 517.38074 0.0 517.38074 Q 25.869036 517.38074 51.73807 543.24976 L 77.60711 543.24976 L 155.21422 543.24976 Q 206.95229 517.38074 232.82133 491.5117 Q 258.69037 439.77362 284.5594 232.82133 L 310.42844 25.869036 L 310.42844 25.869036 L 336.2975 0.0 L 336.2975 0.0 z" svg:height="6.2085686mm" draw:style-name="style-172" svg:viewBox="0.0 0.0 362.1665 620.8569" svg:width="3.621665mm" svg:x="154.69684mm" svg:y="276.2813mm"/>
          <draw:path svg:d="M 155.21422 0.0 L 181.08325 0.0 L 155.21422 77.60711 Q 129.34518 155.21422 103.47614 206.95229 Q 77.60711 284.5594 103.47614 362.1665 Q 103.47614 413.90457 77.60711 413.90457 Q 51.73807 413.90457 51.73807 439.77362 L 51.73807 439.77362 L 25.869036 439.77362 Q 25.869036 413.90457 25.869036 413.90457 L 25.869036 413.90457 L 0.0 388.03555 L 0.0 362.1665 L 0.0 310.42844 L 25.869036 258.69037 L 25.869036 206.95229 Q 25.869036 155.21422 77.60711 51.73807 Q 129.34518 -25.869036 155.21422 0.0 z" svg:height="4.397736mm" draw:style-name="style-173" svg:viewBox="0.0 0.0 181.08325 439.77362" svg:width="1.8108325mm" svg:x="91.317696mm" svg:y="162.97493mm"/>
          <draw:path svg:d="M 646.7259 25.869036 L 698.464 0.0 L 750.2021 0.0 L 801.9401 0.0 L 801.9401 25.869036 L 801.9401 51.73807 L 776.0711 51.73807 L 776.0711 51.73807 L 776.0711 77.60711 L 750.2021 77.60711 L 750.2021 77.60711 L 750.2021 103.47614 L 750.2021 103.47614 L 750.2021 103.47614 L 724.333 129.34518 L 724.333 155.21422 L 698.464 155.21422 Q 672.595 155.21422 646.7259 310.42844 Q 620.8569 491.5117 594.98785 491.5117 Q 569.1188 491.5117 543.24976 620.8569 Q 491.5117 776.0711 491.5117 776.0711 Q 491.5117 776.0711 465.64267 801.9401 L 439.77362 801.9401 L 439.77362 776.0711 Q 439.77362 776.0711 413.90457 776.0711 L 413.90457 776.0711 L 413.90457 776.0711 Q 388.03555 750.2021 388.03555 750.2021 L 388.03555 750.2021 L 388.03555 750.2021 Q 362.1665 724.333 284.5594 724.333 L 206.95229 698.464 L 155.21422 698.464 L 103.47614 724.333 L 103.47614 724.333 L 77.60711 724.333 L 77.60711 724.333 L 77.60711 724.333 L 77.60711 750.2021 L 77.60711 750.2021 L 51.73807 750.2021 L 51.73807 776.0711 L 25.869036 776.0711 L 1.8189894E-12 776.0711 L 1.8189894E-12 750.2021 L 25.869036 724.333 L 25.869036 724.333 L 25.869036 724.333 L 25.869036 698.464 L 25.869036 698.464 L 51.73807 698.464 L 51.73807 672.595 L 77.60711 672.595 L 103.47614 672.595 L 103.47614 620.8569 L 129.34518 594.98785 L 129.34518 569.1188 L 129.34518 569.1188 L 129.34518 569.1188 L 129.34518 569.1188 L 155.21422 569.1188 L 155.21422 569.1188 L 155.21422 543.24976 Q 181.08325 543.24976 181.08325 491.5117 Q 181.08325 439.77362 232.82133 388.03555 Q 258.69037 362.1665 336.2975 362.1665 Q 413.90457 362.1665 491.5117 258.69037 Q 569.1188 155.21422 594.98785 103.47614 L 594.98785 51.73807 L 594.98785 51.73807 Q 594.98785 51.73807 646.7259 25.869036 z" svg:height="8.019402mm" draw:style-name="style-174" svg:viewBox="0.0 0.0 801.9401 801.9401" svg:width="8.019402mm" svg:x="157.54243mm" svg:y="146.93613mm"/>
          <draw:path svg:d="M 2845.594 25.869036 L 2923.2012 0.0 L 3026.6772 0.0 L 3130.1533 0.0 L 3130.1533 25.869036 L 3104.2844 51.73807 L 3104.2844 77.60711 L 3104.2844 103.47614 L 3078.4153 103.47614 L 3078.4153 103.47614 L 3078.4153 129.34518 L 3052.5464 129.34518 L 2949.07 465.64267 Q 2845.594 776.0711 2690.38 1345.19 Q 2535.1655 1940.1777 2509.2966 1991.9158 L 2483.4275 2043.6539 L 2483.4275 2069.523 L 2483.4275 2121.261 L 2224.737 3130.1533 Q 1966.0468 4139.046 1966.0468 4242.522 Q 1966.0468 4345.998 1681.4874 4371.867 Q 1396.928 4397.7363 1396.928 4397.7363 L 1396.928 4397.7363 L 1396.928 4371.867 Q 1396.928 4345.998 1422.797 4294.2603 L 1448.666 4268.391 L 1448.666 4242.522 Q 1448.666 4216.653 1681.4874 3388.8438 L 1914.3087 2561.0347 L 1914.3087 2535.1655 L 1914.3087 2483.4275 L 1940.1777 2457.5583 L 1940.1777 2431.6895 L 1914.3087 2431.6895 L 1888.4397 2431.6895 L 1888.4397 2457.5583 L 1862.5707 2457.5583 L 1862.5707 2457.5583 L 1862.5707 2483.4275 L 1862.5707 2483.4275 L 1862.5707 2483.4275 L 1836.7015 2483.4275 L 1836.7015 2483.4275 L 1836.7015 2509.2966 L 1810.8325 2509.2966 L 1810.8325 2509.2966 L 1810.8325 2535.1655 L 1810.8325 2535.1655 L 1810.8325 2535.1655 L 1784.9635 2561.0347 L 1759.0945 2586.9036 L 1759.0945 2586.9036 L 1759.0945 2586.9036 L 1578.0112 2923.2012 Q 1396.928 3259.4985 1371.059 3285.3677 L 1345.19 3311.2366 L 1345.19 3337.1057 L 1345.19 3362.9749 L 1319.3208 3388.8438 L 1293.4518 3414.713 L 1293.4518 3440.5818 L 1293.4518 3466.451 L 1267.5828 3466.451 L 1241.7137 3466.451 L 1241.7137 3362.9749 L 1241.7137 3259.4985 L 1215.8447 3104.2844 Q 1189.9757 2974.9392 1189.9757 2897.332 L 1189.9757 2819.7249 L 1164.1067 2742.118 L 1138.2375 2638.6416 L 1138.2375 2612.7727 L 1138.2375 2586.9036 L 1112.3685 2586.9036 L 1112.3685 2586.9036 L 1112.3685 2612.7727 L 1086.4995 2612.7727 L 1086.4995 2638.6416 L 1086.4995 2690.38 L 1060.6305 2742.118 L 1034.7615 2793.856 L 957.15436 3104.2844 Q 879.54724 3414.713 853.6782 3466.451 L 827.80914 3518.189 L 827.80914 3569.927 L 827.80914 3595.7961 L 801.9401 3621.665 L 801.9401 3673.403 L 801.9401 3673.403 L 776.0711 3673.403 L 776.0711 3725.1414 L 776.0711 3751.0103 L 750.2021 3776.8794 L 724.333 3828.6174 L 672.595 4087.3079 Q 620.8569 4371.867 620.8569 4397.7363 Q 620.8569 4423.6055 646.7259 4449.474 L 646.7259 4501.2124 L 620.8569 4501.2124 Q 594.98785 4501.2124 310.42844 4527.0815 L 0.0 4552.95 L 0.0 4527.0815 L 0.0 4527.0815 L 25.869036 4527.0815 L 25.869036 4501.2124 L 25.869036 4501.2124 L 51.73807 4501.2124 L 51.73807 4475.3433 L 51.73807 4449.474 L 77.60711 4449.474 L 77.60711 4449.474 L 77.60711 4423.6055 Q 103.47614 4423.6055 362.1665 3414.713 Q 620.8569 2379.9514 646.7259 2276.475 L 646.7259 2147.1301 L 646.7259 2121.261 L 646.7259 2095.3918 L 646.7259 2095.3918 L 672.595 2095.3918 L 672.595 2095.3918 L 672.595 2121.261 L 672.595 2121.261 L 672.595 2121.261 L 698.464 2095.3918 L 724.333 2069.523 L 724.333 2017.7848 L 724.333 1966.0468 L 750.2021 1940.1777 L 776.0711 1914.3087 L 776.0711 1862.5707 Q 776.0711 1836.7015 983.0234 1189.9757 Q 1189.9757 569.1188 1189.9757 388.03555 L 1189.9757 206.95229 L 1293.4518 206.95229 L 1396.928 206.95229 L 1552.1422 181.08325 L 1681.4874 181.08325 L 1681.4874 206.95229 L 1655.6183 232.82133 L 1655.6183 853.6782 Q 1655.6183 1474.535 1655.6183 1603.8802 L 1655.6183 1733.2255 L 1655.6183 1759.0945 L 1655.6183 1810.8325 L 1655.6183 1810.8325 L 1655.6183 1810.8325 L 1655.6183 1784.9635 L 1655.6183 1784.9635 L 1681.4874 1784.9635 L 1681.4874 1759.0945 L 1681.4874 1759.0945 L 1707.3564 1759.0945 L 1707.3564 1733.2255 L 1707.3564 1707.3564 L 1733.2255 1681.4874 L 1759.0945 1655.6183 L 1914.3087 1319.3208 Q 2069.523 983.0234 2095.3918 957.15436 L 2095.3918 931.28534 L 2095.3918 931.28534 L 2121.261 931.28534 L 2121.261 931.28534 L 2121.261 931.28534 L 2121.261 905.41626 L 2121.261 905.41626 L 2147.1301 879.54724 L 2172.999 853.6782 L 2172.999 853.6782 L 2172.999 827.80914 L 2172.999 827.80914 L 2172.999 827.80914 L 2198.8682 801.9401 L 2224.737 776.0711 L 2328.2134 517.38074 Q 2483.4275 284.5594 2483.4275 181.08325 Q 2483.4275 77.60711 2638.6416 51.73807 Q 2767.9868 51.73807 2845.594 25.869036 z" svg:height="45.529503mm" draw:style-name="style-175" svg:viewBox="0.0 0.0 3130.1533 4552.95" svg:width="31.301535mm" svg:x="73.46806mm" svg:y="31.042843mm"/>
          <draw:path svg:d="M 103.47614 25.869036 L 206.95229 0.0 L 206.95229 0.0 Q 206.95229 0.0 232.82133 25.869036 L 232.82133 51.73807 L 232.82133 51.73807 Q 206.95229 51.73807 206.95229 181.08325 L 206.95229 336.2975 L 206.95229 413.90457 Q 206.95229 491.5117 181.08325 543.24976 L 181.08325 620.8569 L 181.08325 698.464 Q 206.95229 776.0711 206.95229 776.0711 Q 206.95229 801.9401 155.21422 801.9401 Q 129.34518 801.9401 77.60711 724.333 Q 0.0 646.7259 0.0 543.24976 Q 0.0 439.77362 25.869036 336.2975 L 25.869036 232.82133 L 0.0 232.82133 Q 0.0 232.82133 0.0 206.95229 L 0.0 206.95229 L 0.0 206.95229 Q 0.0 206.95229 25.869036 129.34518 Q 25.869036 77.60711 103.47614 25.869036 z" svg:height="8.019402mm" draw:style-name="style-176" svg:viewBox="0.0 0.0 232.82133 801.9401" svg:width="2.3282132mm" svg:x="39.838318mm" svg:y="285.33548mm"/>
          <draw:path svg:d="M 258.69037 129.34518 L 258.69037 0.0 L 258.69037 0.0 Q 258.69037 0.0 284.5594 77.60711 L 310.42844 129.34518 L 310.42844 181.08325 L 310.42844 258.69037 L 362.1665 258.69037 Q 388.03555 232.82133 413.90457 232.82133 L 439.77362 232.82133 L 413.90457 284.5594 Q 362.1665 336.2975 362.1665 439.77362 Q 362.1665 569.1188 336.2975 698.464 L 310.42844 853.6782 L 310.42844 853.6782 L 310.42844 853.6782 L 310.42844 827.80914 L 310.42844 827.80914 L 284.5594 698.464 Q 258.69037 594.98785 258.69037 594.98785 Q 258.69037 594.98785 181.08325 543.24976 L 103.47614 491.5117 L 103.47614 491.5117 L 103.47614 491.5117 L 77.60711 491.5117 L 77.60711 491.5117 L 77.60711 465.64267 L 51.73807 465.64267 L 51.73807 465.64267 L 51.73807 491.5117 L 25.869036 491.5117 L 0.0 491.5117 L 0.0 491.5117 Q 0.0 465.64267 51.73807 439.77362 Q 77.60711 439.77362 51.73807 388.03555 L 51.73807 362.1665 L 25.869036 362.1665 L 25.869036 336.2975 L 25.869036 336.2975 L 0.0 336.2975 L 0.0 336.2975 L 0.0 336.2975 L 0.0 310.42844 L 0.0 310.42844 L 0.0 284.5594 L 0.0 232.82133 L 0.0 232.82133 L 0.0 232.82133 L 77.60711 206.95229 Q 155.21422 206.95229 129.34518 181.08325 L 129.34518 155.21422 L 155.21422 155.21422 Q 181.08325 155.21422 206.95229 181.08325 Q 206.95229 232.82133 206.95229 232.82133 L 206.95229 232.82133 L 232.82133 232.82133 L 232.82133 232.82133 L 232.82133 258.69037 L 258.69037 258.69037 L 258.69037 129.34518 z" svg:height="8.536782mm" draw:style-name="style-177" svg:viewBox="0.0 0.0 439.77362 853.6782" svg:width="4.397736mm" svg:x="125.72352mm" svg:y="125.46483mm"/>
          <draw:path svg:d="M 336.2975 853.6782 L 672.595 0.0 L 672.595 0.0 Q 672.595 0.0 698.464 25.869036 L 698.464 25.869036 L 439.77362 853.6782 Q 155.21422 1681.4874 155.21422 1733.2255 L 155.21422 1759.0945 L 155.21422 1784.9635 L 155.21422 1836.7015 L 155.21422 1836.7015 L 155.21422 1836.7015 L 155.21422 1862.5707 L 155.21422 1862.5707 L 181.08325 1862.5707 L 181.08325 1888.4397 L 206.95229 1888.4397 L 232.82133 1888.4397 L 310.42844 1888.4397 L 388.03555 1888.4397 L 388.03555 1888.4397 L 413.90457 1888.4397 L 413.90457 1888.4397 L 413.90457 1888.4397 L 439.77362 1862.5707 L 465.64267 1862.5707 L 465.64267 1836.7015 Q 465.64267 1810.8325 491.5117 1810.8325 Q 491.5117 1784.9635 646.7259 1371.059 L 827.80914 957.15436 L 827.80914 905.41626 L 827.80914 879.54724 L 853.6782 853.6782 L 879.54724 801.9401 L 879.54724 801.9401 L 879.54724 801.9401 L 879.54724 853.6782 L 879.54724 879.54724 L 905.41626 879.54724 L 905.41626 853.6782 L 931.28534 853.6782 L 957.15436 853.6782 L 957.15436 879.54724 L 931.28534 905.41626 L 931.28534 931.28534 L 931.28534 957.15436 L 750.2021 1448.666 Q 569.1188 1940.1777 517.38074 1966.0468 Q 465.64267 1991.9158 336.2975 1991.9158 L 206.95229 1991.9158 L 155.21422 1991.9158 L 103.47614 1991.9158 L 103.47614 1966.0468 L 103.47614 1966.0468 L 77.60711 1966.0468 L 77.60711 1940.1777 L 77.60711 1940.1777 L 51.73807 1940.1777 L 51.73807 1940.1777 L 51.73807 1940.1777 L 51.73807 1914.3087 L 51.73807 1914.3087 L 25.869036 1888.4397 Q 0.0 1836.7015 0.0 1784.9635 Q 0.0 1733.2255 336.2975 853.6782 z" svg:height="19.919159mm" draw:style-name="style-178" svg:viewBox="0.0 0.0 957.15436 1991.9158" svg:width="9.571544mm" svg:x="55.359737mm" svg:y="50.962mm"/>
          <draw:path svg:d="M 0.0 77.60711 L 0.0 0.0 L 77.60711 25.869036 Q 155.21422 77.60711 129.34518 103.47614 Q 129.34518 129.34518 103.47614 155.21422 L 103.47614 155.21422 L 51.73807 155.21422 Q 25.869036 129.34518 25.869036 129.34518 Q 0.0 129.34518 0.0 77.60711 z" svg:height="1.5521421mm" draw:style-name="style-179" svg:viewBox="0.0 0.0 129.34518 155.21422" svg:width="1.2934518mm" svg:x="164.52707mm" svg:y="238.25383mm"/>
          <draw:path svg:d="M 1034.7615 1008.8924 L 1293.4518 0.0 L 1293.4518 0.0 L 1293.4518 0.0 L 1345.19 25.869036 L 1371.059 25.869036 L 1371.059 51.73807 L 1371.059 77.60711 L 1189.9757 879.54724 Q 983.0234 1655.6183 983.0234 1707.3564 L 983.0234 1759.0945 L 957.15436 1810.8325 L 957.15436 1836.7015 L 957.15436 1836.7015 Q 931.28534 1836.7015 931.28534 2069.523 Q 931.28534 2276.475 517.38074 2354.0823 L 77.60711 2431.6895 L 51.73807 2431.6895 L 25.869036 2431.6895 L 25.869036 2405.8203 L 0.0 2405.8203 L 0.0 2405.8203 L 0.0 2379.9514 L 0.0 2379.9514 L 0.0 2379.9514 L 25.869036 2379.9514 L 25.869036 2354.0823 L 25.869036 2354.0823 L 51.73807 2354.0823 L 51.73807 2328.2134 L 51.73807 2328.2134 L 51.73807 2328.2134 L 51.73807 2328.2134 L 77.60711 2328.2134 L 77.60711 2302.3442 L 77.60711 2302.3442 L 103.47614 2302.3442 L 103.47614 2302.3442 L 103.47614 2328.2134 L 103.47614 2328.2134 L 103.47614 2328.2134 L 129.34518 2302.3442 L 155.21422 2276.475 L 155.21422 2276.475 L 155.21422 2276.475 L 155.21422 2302.3442 L 155.21422 2302.3442 L 181.08325 2302.3442 L 181.08325 2276.475 L 206.95229 2276.475 L 206.95229 2276.475 L 206.95229 2276.475 Q 206.95229 2276.475 491.5117 2250.6062 Q 776.0711 2224.737 776.0711 2121.261 Q 776.0711 2017.7848 1034.7615 1008.8924 z" svg:height="24.316895mm" draw:style-name="style-180" svg:viewBox="0.0 0.0 1371.059 2431.6895" svg:width="13.710589mm" svg:x="85.36782mm" svg:y="52.255455mm"/>
          <draw:path svg:d="M 206.95229 25.869036 L 258.69037 0.0 L 310.42844 25.869036 Q 336.2975 51.73807 336.2975 51.73807 Q 362.1665 51.73807 362.1665 51.73807 L 362.1665 51.73807 L 388.03555 51.73807 Q 413.90457 77.60711 413.90457 181.08325 Q 413.90457 258.69037 465.64267 258.69037 Q 517.38074 232.82133 517.38074 232.82133 L 517.38074 232.82133 L 517.38074 232.82133 L 543.24976 232.82133 L 465.64267 362.1665 Q 362.1665 465.64267 388.03555 543.24976 Q 413.90457 620.8569 439.77362 646.7259 Q 465.64267 672.595 517.38074 646.7259 Q 569.1188 646.7259 569.1188 672.595 L 569.1188 698.464 L 543.24976 698.464 L 517.38074 724.333 L 465.64267 724.333 L 439.77362 724.333 L 439.77362 750.2021 L 465.64267 776.0711 L 465.64267 776.0711 L 465.64267 776.0711 L 465.64267 801.9401 L 465.64267 801.9401 L 491.5117 801.9401 L 491.5117 827.80914 L 543.24976 853.6782 Q 594.98785 879.54724 594.98785 905.41626 L 620.8569 905.41626 L 620.8569 905.41626 L 620.8569 931.28534 L 672.595 931.28534 L 724.333 931.28534 L 620.8569 957.15436 Q 491.5117 957.15436 491.5117 983.0234 Q 491.5117 1034.7615 465.64267 1034.7615 L 413.90457 1034.7615 L 413.90457 1060.6305 L 388.03555 1060.6305 L 362.1665 1060.6305 L 336.2975 1086.4995 L 336.2975 1086.4995 L 310.42844 1086.4995 L 310.42844 1060.6305 L 310.42844 1034.7615 L 284.5594 1086.4995 L 284.5594 1138.2375 L 284.5594 1138.2375 L 258.69037 1138.2375 L 258.69037 1086.4995 Q 258.69037 1008.8924 232.82133 879.54724 Q 206.95229 724.333 129.34518 620.8569 Q 51.73807 491.5117 25.869036 310.42844 L 0.0 129.34518 L 25.869036 129.34518 L 25.869036 129.34518 L 25.869036 206.95229 L 51.73807 284.5594 L 51.73807 336.2975 L 51.73807 388.03555 L 77.60711 362.1665 L 103.47614 310.42844 L 103.47614 206.95229 Q 103.47614 129.34518 129.34518 103.47614 Q 155.21422 51.73807 206.95229 25.869036 z" svg:height="11.382376mm" draw:style-name="style-181" svg:viewBox="0.0 0.0 724.333 1138.2375" svg:width="7.24333mm" svg:x="116.41067mm" svg:y="126.2409mm"/>
          <draw:path svg:d="M 1655.6183 3.6379788E-12 L 1655.6183 3.6379788E-12 L 1966.0468 25.869036 Q 2276.475 25.869036 2354.0823 77.60711 Q 2431.6895 77.60711 2793.856 77.60711 Q 3156.0225 51.73807 3156.0225 25.869036 L 3156.0225 3.6379788E-12 L 3181.8916 3.6379788E-12 Q 3207.7605 3.6379788E-12 3259.4985 103.47614 Q 3285.3677 206.95229 3362.9749 258.69037 Q 3440.5818 284.5594 3440.5818 310.42844 L 3440.5818 310.42844 L 3362.9749 310.42844 L 3285.3677 284.5594 L 3156.0225 284.5594 Q 3052.5464 284.5594 2535.1655 284.5594 Q 2043.6539 284.5594 1836.7015 284.5594 Q 1629.7493 336.2975 983.0234 388.03555 L 310.42844 439.77362 L 310.42844 439.77362 L 310.42844 439.77362 L 284.5594 439.77362 L 284.5594 439.77362 L 206.95229 465.64267 L 129.34518 465.64267 L 129.34518 439.77362 L 129.34518 413.90457 L 103.47614 413.90457 L 77.60711 388.03555 L 51.73807 388.03555 L 0.0 388.03555 L 0.0 362.1665 L 0.0 362.1665 L 103.47614 362.1665 L 206.95229 336.2975 L 569.1188 284.5594 Q 957.15436 181.08325 1293.4518 103.47614 Q 1655.6183 3.6379788E-12 1655.6183 3.6379788E-12 z" svg:height="4.6564264mm" draw:style-name="style-182" svg:viewBox="0.0 0.0 3440.5818 465.64267" svg:width="34.40582mm" svg:x="129.34518mm" svg:y="240.32335mm"/>
          <draw:path svg:d="M 206.95229 25.869036 L 206.95229 0.0 L 232.82133 0.0 Q 258.69037 0.0 258.69037 103.47614 Q 232.82133 206.95229 155.21422 181.08325 Q 77.60711 181.08325 51.73807 336.2975 Q 51.73807 465.64267 25.869036 491.5117 L 0.0 491.5117 L 0.0 284.5594 L 0.0 77.60711 L 103.47614 51.73807 Q 206.95229 51.73807 206.95229 25.869036 z" svg:height="4.915117mm" draw:style-name="style-183" svg:viewBox="0.0 0.0 258.69037 491.5117" svg:width="2.5869036mm" svg:x="127.79304mm" svg:y="287.6637mm"/>
          <draw:path svg:d="M 25.869036 155.21422 L 25.869036 0.0 L 155.21422 0.0 L 284.5594 0.0 L 310.42844 155.21422 Q 336.2975 310.42844 336.2975 310.42844 L 336.2975 310.42844 L 336.2975 388.03555 Q 336.2975 465.64267 336.2975 1474.535 Q 336.2975 2483.4275 310.42844 2535.1655 L 310.42844 2561.0347 L 310.42844 2586.9036 L 310.42844 2612.7727 L 310.42844 2612.7727 Q 284.5594 2612.7727 284.5594 2664.5107 L 284.5594 2716.2488 L 258.69037 2742.118 L 258.69037 2767.9868 L 181.08325 2767.9868 L 129.34518 2793.856 L 103.47614 2793.856 L 77.60711 2793.856 L 51.73807 2767.9868 L 25.869036 2767.9868 L 25.869036 2742.118 L 25.869036 2716.2488 L 25.869036 2690.38 L 25.869036 2664.5107 L 51.73807 2664.5107 L 51.73807 2638.6416 L 77.60711 2638.6416 Q 103.47614 2638.6416 77.60711 2535.1655 Q 77.60711 2431.6895 25.869036 2224.737 L -3.6379788E-12 2043.6539 L -3.6379788E-12 1914.3087 L 25.869036 1810.8325 L 25.869036 1707.3564 Q 25.869036 1629.7493 77.60711 1396.928 Q 129.34518 1164.1067 155.21422 827.80914 Q 181.08325 465.64267 103.47614 362.1665 Q 25.869036 284.5594 25.869036 155.21422 z" svg:height="27.938559mm" draw:style-name="style-184" svg:viewBox="0.0 0.0 336.2975 2793.856" svg:width="3.3629746mm" svg:x="191.17218mm" svg:y="194.01778mm"/>
          <draw:path svg:d="M 25.869036 0.0 L 51.73807 0.0 L 51.73807 0.0 Q 51.73807 0.0 77.60711 25.869036 L 77.60711 25.869036 L 129.34518 51.73807 Q 181.08325 77.60711 181.08325 672.595 Q 181.08325 1241.7137 181.08325 1422.797 L 181.08325 1603.8802 L 181.08325 1655.6183 L 181.08325 1707.3564 L 155.21422 1707.3564 L 155.21422 1707.3564 L 155.21422 1681.4874 L 129.34518 1681.4874 L 129.34518 1681.4874 L 129.34518 1655.6183 L 129.34518 1655.6183 L 129.34518 1655.6183 L 103.47614 1603.8802 Q 77.60711 1578.0112 77.60711 1552.1422 L 51.73807 1552.1422 L 51.73807 1526.2732 L 25.869036 1526.2732 L 25.869036 1500.4042 L 25.869036 1474.535 L 0.0 1474.535 L 0.0 1474.535 L 0.0 1448.666 Q -25.869036 1396.928 0.0 724.333 L 0.0 25.869036 L 25.869036 25.869036 Q 25.869036 0.0 25.869036 0.0 z" svg:height="17.073565mm" draw:style-name="style-185" svg:viewBox="0.0 0.0 181.08325 1707.3564" svg:width="1.8108325mm" svg:x="31.301535mm" svg:y="173.83992mm"/>
          <draw:path svg:d="M 310.42844 129.34518 L 310.42844 155.21422 L 310.42844 155.21422 Q 310.42844 181.08325 310.42844 181.08325 L 336.2975 181.08325 L 284.5594 284.5594 Q 258.69037 388.03555 232.82133 388.03555 L 232.82133 388.03555 L 232.82133 439.77362 Q 206.95229 491.5117 232.82133 491.5117 L 232.82133 517.38074 L 232.82133 517.38074 Q 206.95229 517.38074 206.95229 517.38074 Q 206.95229 543.24976 181.08325 517.38074 L 155.21422 491.5117 L 155.21422 491.5117 Q 155.21422 465.64267 77.60711 465.64267 L 0.0 465.64267 L 0.0 439.77362 L 0.0 413.90457 L 0.0 284.5594 L 0.0 155.21422 L 0.0 155.21422 L 0.0 155.21422 L 0.0 258.69037 L 0.0 362.1665 L 25.869036 362.1665 L 25.869036 388.03555 L 51.73807 388.03555 L 77.60711 388.03555 L 77.60711 258.69037 L 77.60711 129.34518 L 155.21422 129.34518 Q 232.82133 129.34518 232.82133 103.47614 Q 206.95229 77.60711 181.08325 51.73807 L 129.34518 25.869036 L 103.47614 3.6379788E-12 Q 103.47614 -25.869036 181.08325 25.869036 Q 258.69037 25.869036 284.5594 77.60711 Q 310.42844 103.47614 310.42844 129.34518 z" svg:height="5.173807mm" draw:style-name="style-186" svg:viewBox="0.0 0.0 336.2975 517.38074" svg:width="3.3629746mm" svg:x="36.73403mm" svg:y="285.85284mm"/>
          <draw:path svg:d="M 155.21422 181.08325 L 155.21422 0.0 L 155.21422 0.0 L 155.21422 0.0 L 181.08325 155.21422 L 206.95229 284.5594 L 206.95229 284.5594 L 206.95229 258.69037 L 206.95229 258.69037 L 206.95229 258.69037 L 232.82133 258.69037 Q 232.82133 258.69037 258.69037 181.08325 L 310.42844 129.34518 L 310.42844 129.34518 L 310.42844 155.21422 L 310.42844 155.21422 L 310.42844 155.21422 L 413.90457 336.2975 Q 517.38074 517.38074 543.24976 569.1188 L 543.24976 620.8569 L 491.5117 931.28534 Q 439.77362 1241.7137 465.64267 1241.7137 Q 517.38074 1241.7137 517.38074 1267.5828 L 543.24976 1267.5828 L 543.24976 1293.4518 Q 543.24976 1319.3208 569.1188 1319.3208 L 594.98785 1345.19 L 646.7259 1371.059 Q 724.333 1396.928 724.333 1422.797 Q 724.333 1448.666 698.464 1448.666 L 698.464 1474.535 L 646.7259 1474.535 L 594.98785 1500.4042 L 569.1188 1500.4042 L 543.24976 1500.4042 L 543.24976 1526.2732 L 517.38074 1526.2732 L 517.38074 1526.2732 L 517.38074 1552.1422 L 517.38074 1552.1422 L 491.5117 1552.1422 L 491.5117 1552.1422 L 465.64267 1552.1422 L 465.64267 1552.1422 L 465.64267 1578.0112 L 465.64267 1578.0112 L 465.64267 1578.0112 L 439.77362 1603.8802 L 439.77362 1603.8802 L 439.77362 1603.8802 L 413.90457 1603.8802 L 413.90457 1603.8802 L 413.90457 1629.7493 L 362.1665 1629.7493 L 336.2975 1629.7493 L 336.2975 1629.7493 L 310.42844 1629.7493 L 310.42844 1603.8802 L 310.42844 1578.0112 L 284.5594 1552.1422 Q 284.5594 1500.4042 258.69037 1500.4042 Q 232.82133 1500.4042 258.69037 1396.928 Q 284.5594 1319.3208 258.69037 1293.4518 L 206.95229 1293.4518 L 206.95229 1293.4518 L 206.95229 1293.4518 L 181.08325 1267.5828 Q 155.21422 1241.7137 103.47614 1241.7137 Q 51.73807 1241.7137 51.73807 1267.5828 L 51.73807 1293.4518 L 25.869036 1293.4518 L 25.869036 1293.4518 L 25.869036 1319.3208 L 0.0 1319.3208 L 0.0 1293.4518 L 0.0 1241.7137 L 25.869036 1215.8447 Q 51.73807 1189.9757 129.34518 983.0234 Q 206.95229 776.0711 232.82133 569.1188 Q 258.69037 362.1665 206.95229 362.1665 Q 181.08325 362.1665 155.21422 181.08325 z" svg:height="16.297493mm" draw:style-name="style-187" svg:viewBox="0.0 0.0 724.333 1629.7493" svg:width="7.24333mm" svg:x="139.17542mm" svg:y="143.31447mm"/>
          <draw:path svg:d="M 51.73807 103.47614 L 103.47614 -3.6379788E-12 L 129.34518 -3.6379788E-12 Q 155.21422 25.869036 206.95229 103.47614 Q 310.42844 181.08325 310.42844 258.69037 Q 362.1665 310.42844 362.1665 362.1665 L 362.1665 388.03555 L 336.2975 594.98785 Q 310.42844 801.9401 284.5594 853.6782 Q 258.69037 879.54724 206.95229 905.41626 L 129.34518 905.41626 L 129.34518 879.54724 Q 103.47614 879.54724 51.73807 827.80914 Q 0.0 750.2021 0.0 465.64267 L 0.0 181.08325 L 0.0 181.08325 Q 0.0 181.08325 51.73807 103.47614 z" svg:height="9.054163mm" draw:style-name="style-188" svg:viewBox="0.0 0.0 362.1665 905.41626" svg:width="3.621665mm" svg:x="154.17946mm" svg:y="272.65964mm"/>
          <draw:path svg:d="M 1164.1067 0.0 L 1474.535 0.0 L 1474.535 0.0 L 1474.535 0.0 L 1448.666 0.0 L 1448.666 0.0 L 1448.666 25.869036 L 1422.797 25.869036 L 1422.797 25.869036 L 1422.797 51.73807 L 1422.797 51.73807 L 1422.797 51.73807 L 1396.928 51.73807 L 1396.928 51.73807 L 1396.928 77.60711 L 1371.059 77.60711 L 1371.059 77.60711 L 1371.059 103.47614 L 1371.059 103.47614 L 1371.059 103.47614 L 1267.5828 206.95229 Q 1215.8447 310.42844 1034.7615 776.0711 Q 853.6782 1267.5828 853.6782 1293.4518 L 853.6782 1319.3208 L 853.6782 1319.3208 Q 853.6782 1319.3208 801.9401 1267.5828 L 776.0711 1215.8447 L 776.0711 1189.9757 Q 801.9401 1164.1067 957.15436 724.333 L 1112.3685 258.69037 L 1138.2375 232.82133 L 1164.1067 206.95229 L 1164.1067 181.08325 L 1164.1067 155.21422 L 1164.1067 155.21422 L 1164.1067 129.34518 L 1164.1067 129.34518 L 1164.1067 103.47614 L 905.41626 103.47614 Q 672.595 103.47614 569.1188 129.34518 Q 465.64267 129.34518 465.64267 232.82133 Q 491.5117 336.2975 336.2975 724.333 L 181.08325 1086.4995 L 155.21422 1112.3685 L 129.34518 1138.2375 L 129.34518 1164.1067 L 129.34518 1189.9757 L 103.47614 1189.9757 L 103.47614 1189.9757 L 77.60711 1189.9757 L 51.73807 1189.9757 L 51.73807 1215.8447 L 51.73807 1241.7137 L 25.869036 1241.7137 L 0.0 1241.7137 L 0.0 1215.8447 L 25.869036 1189.9757 L 25.869036 1164.1067 L 25.869036 1138.2375 L 51.73807 1112.3685 L 77.60711 1086.4995 L 77.60711 1060.6305 Q 77.60711 1034.7615 232.82133 672.595 Q 336.2975 336.2975 336.2975 206.95229 L 284.5594 51.73807 L 284.5594 25.869036 L 284.5594 0.0 L 388.03555 0.0 L 517.38074 0.0 L 698.464 0.0 Q 879.54724 0.0 1164.1067 0.0 z" svg:height="13.193209mm" draw:style-name="style-189" svg:viewBox="0.0 0.0 1474.535 1319.3208" svg:width="14.745351mm" svg:x="45.788193mm" svg:y="19.660467mm"/>
          <draw:path svg:d="M 258.69037 336.2975 L 336.2975 0.0 L 362.1665 51.73807 Q 388.03555 103.47614 388.03555 129.34518 L 388.03555 181.08325 L 465.64267 181.08325 Q 517.38074 181.08325 517.38074 206.95229 Q 517.38074 232.82133 543.24976 232.82133 Q 569.1188 232.82133 569.1188 206.95229 Q 569.1188 181.08325 594.98785 181.08325 Q 646.7259 206.95229 646.7259 232.82133 Q 672.595 232.82133 672.595 206.95229 Q 672.595 181.08325 750.2021 181.08325 Q 827.80914 181.08325 853.6782 181.08325 Q 879.54724 181.08325 905.41626 155.21422 L 905.41626 155.21422 L 879.54724 258.69037 Q 853.6782 362.1665 853.6782 413.90457 L 853.6782 465.64267 L 827.80914 491.5117 L 827.80914 543.24976 L 801.9401 543.24976 Q 801.9401 543.24976 801.9401 569.1188 L 801.9401 569.1188 L 801.9401 569.1188 Q 776.0711 594.98785 776.0711 594.98785 L 776.0711 594.98785 L 776.0711 594.98785 L 750.2021 620.8569 L 750.2021 620.8569 L 750.2021 646.7259 L 750.2021 646.7259 L 750.2021 646.7259 L 724.333 698.464 L 698.464 724.333 L 698.464 724.333 L 698.464 750.2021 L 698.464 750.2021 L 698.464 750.2021 L 672.595 776.0711 L 646.7259 801.9401 L 646.7259 827.80914 L 646.7259 853.6782 L 1008.8924 801.9401 Q 1345.19 750.2021 1422.797 750.2021 L 1500.4042 750.2021 L 1500.4042 750.2021 L 1500.4042 750.2021 L 1500.4042 776.0711 L 1526.2732 776.0711 L 1526.2732 801.9401 L 1526.2732 827.80914 L 1578.0112 827.80914 L 1629.7493 853.6782 L 1629.7493 853.6782 L 1629.7493 853.6782 L 1655.6183 879.54724 L 1655.6183 905.41626 L 1629.7493 905.41626 L 1603.8802 905.41626 L 1603.8802 879.54724 L 1578.0112 853.6782 L 1578.0112 853.6782 Q 1578.0112 853.6782 1526.2732 879.54724 L 1474.535 905.41626 L 1474.535 957.15436 L 1474.535 983.0234 L 1500.4042 983.0234 Q 1526.2732 957.15436 1578.0112 983.0234 L 1629.7493 983.0234 L 1629.7493 1008.8924 L 1629.7493 1060.6305 L 1603.8802 1060.6305 L 1603.8802 1060.6305 L 1603.8802 1086.4995 L 1578.0112 1086.4995 L 1578.0112 1086.4995 L 1578.0112 1112.3685 L 1578.0112 1112.3685 L 1578.0112 1112.3685 L 1552.1422 1138.2375 L 1526.2732 1164.1067 L 1526.2732 1164.1067 L 1526.2732 1164.1067 L 1526.2732 1164.1067 L 1526.2732 1164.1067 L 1474.535 1138.2375 Q 1448.666 1112.3685 1422.797 1112.3685 Q 1396.928 1112.3685 1396.928 1138.2375 Q 1396.928 1164.1067 1215.8447 1164.1067 Q 1034.7615 1164.1067 1008.8924 1215.8447 Q 957.15436 1267.5828 905.41626 1293.4518 Q 853.6782 1319.3208 594.98785 1345.19 Q 362.1665 1371.059 336.2975 1319.3208 L 310.42844 1293.4518 L 310.42844 1267.5828 Q 284.5594 1267.5828 284.5594 1267.5828 L 284.5594 1267.5828 L 284.5594 1267.5828 Q 284.5594 1267.5828 258.69037 1241.7137 Q 232.82133 1241.7137 232.82133 1215.8447 Q 232.82133 1164.1067 181.08325 1138.2375 Q 155.21422 1112.3685 103.47614 1060.6305 L 77.60711 1008.8924 L 51.73807 1008.8924 L 51.73807 1008.8924 L 25.869036 983.0234 L 1.8189894E-12 957.15436 L 1.8189894E-12 957.15436 L 25.869036 957.15436 L 25.869036 957.15436 L 25.869036 931.28534 L 25.869036 931.28534 L 25.869036 905.41626 L 129.34518 905.41626 L 258.69037 905.41626 L 258.69037 879.54724 L 284.5594 879.54724 L 284.5594 853.6782 Q 284.5594 827.80914 232.82133 750.2021 Q 181.08325 646.7259 258.69037 336.2975 z" svg:height="13.451899mm" draw:style-name="style-190" svg:viewBox="0.0 0.0 1655.6183 1345.19" svg:width="16.556183mm" svg:x="149.26434mm" svg:y="57.68795mm"/>
          <draw:path svg:d="M 232.82133 25.869036 L 232.82133 -3.6379788E-12 L 284.5594 77.60711 Q 284.5594 155.21422 310.42844 155.21422 L 310.42844 155.21422 L 336.2975 155.21422 L 336.2975 155.21422 L 362.1665 155.21422 L 388.03555 155.21422 L 413.90457 181.08325 L 439.77362 181.08325 L 439.77362 258.69037 Q 439.77362 336.2975 465.64267 336.2975 L 465.64267 336.2975 L 465.64267 517.38074 Q 465.64267 724.333 439.77362 724.333 Q 388.03555 724.333 388.03555 750.2021 L 388.03555 776.0711 L 413.90457 776.0711 L 413.90457 776.0711 L 388.03555 776.0711 Q 362.1665 776.0711 336.2975 776.0711 Q 336.2975 776.0711 336.2975 776.0711 Q 310.42844 801.9401 232.82133 827.80914 Q 155.21422 879.54724 129.34518 801.9401 Q 103.47614 724.333 77.60711 776.0711 Q 51.73807 801.9401 25.869036 801.9401 L 0.0 801.9401 L 0.0 776.0711 Q 25.869036 750.2021 25.869036 724.333 L 25.869036 724.333 L 51.73807 724.333 L 51.73807 724.333 L 51.73807 698.464 Q 77.60711 698.464 77.60711 646.7259 Q 129.34518 594.98785 129.34518 413.90457 L 155.21422 206.95229 L 155.21422 206.95229 L 181.08325 206.95229 L 181.08325 155.21422 Q 181.08325 103.47614 181.08325 103.47614 Q 181.08325 77.60711 206.95229 51.73807 L 232.82133 51.73807 L 232.82133 25.869036 z" svg:height="8.278091mm" draw:style-name="style-191" svg:viewBox="0.0 0.0 465.64267 827.80914" svg:width="4.6564264mm" svg:x="113.04769mm" svg:y="274.72916mm"/>
          <draw:path svg:d="M 25.869036 25.869036 L 25.869036 0.0 L 103.47614 25.869036 Q 181.08325 25.869036 181.08325 51.73807 Q 181.08325 77.60711 206.95229 51.73807 Q 206.95229 25.869036 232.82133 25.869036 L 258.69037 25.869036 L 258.69037 51.73807 Q 232.82133 77.60711 232.82133 155.21422 L 232.82133 232.82133 L 258.69037 232.82133 L 258.69037 258.69037 L 258.69037 258.69037 L 284.5594 258.69037 L 284.5594 258.69037 Q 284.5594 258.69037 310.42844 310.42844 Q 336.2975 336.2975 284.5594 362.1665 L 232.82133 362.1665 L 232.82133 413.90457 L 232.82133 465.64267 L 258.69037 465.64267 L 258.69037 491.5117 L 232.82133 491.5117 L 206.95229 465.64267 L 206.95229 465.64267 L 181.08325 465.64267 L 181.08325 491.5117 L 181.08325 517.38074 L 77.60711 517.38074 L 0.0 517.38074 L 0.0 465.64267 L 0.0 413.90457 L 0.0 206.95229 L 25.869036 25.869036 L 25.869036 25.869036 z" svg:height="5.173807mm" draw:style-name="style-192" svg:viewBox="0.0 0.0 310.42844 517.38074" svg:width="3.1042843mm" svg:x="117.18674mm" svg:y="17.590944mm"/>
          <draw:path svg:d="M 439.77362 879.54724 L 672.595 0.0 L 698.464 0.0 L 724.333 0.0 L 724.333 25.869036 L 724.333 51.73807 L 750.2021 51.73807 L 750.2021 51.73807 L 543.24976 931.28534 Q 310.42844 1784.9635 310.42844 1784.9635 L 310.42844 1810.8325 L 310.42844 1810.8325 L 310.42844 1810.8325 L 284.5594 1836.7015 L 258.69037 1862.5707 L 258.69037 1862.5707 L 258.69037 1862.5707 L 258.69037 1888.4397 L 258.69037 1888.4397 L 232.82133 1914.3087 L 232.82133 1940.1777 L 310.42844 1940.1777 L 388.03555 1914.3087 L 594.98785 1888.4397 Q 827.80914 1836.7015 827.80914 1810.8325 Q 827.80914 1759.0945 827.80914 1655.6183 L 827.80914 1552.1422 L 827.80914 1500.4042 Q 827.80914 1474.535 853.6782 1448.666 L 853.6782 1448.666 L 853.6782 1448.666 Q 879.54724 1448.666 879.54724 1448.666 L 879.54724 1422.797 L 905.41626 1448.666 Q 931.28534 1448.666 931.28534 1474.535 L 931.28534 1500.4042 L 931.28534 1552.1422 L 931.28534 1603.8802 L 931.28534 1681.4874 Q 931.28534 1759.0945 957.15436 1810.8325 L 983.0234 1836.7015 L 983.0234 1862.5707 L 983.0234 1914.3087 L 957.15436 1914.3087 Q 931.28534 1914.3087 491.5117 2017.7848 L 51.73807 2069.523 L 25.869036 2095.3918 L 0.0 2095.3918 L 0.0 2043.6539 L 0.0 1991.9158 L 0.0 1991.9158 L 0.0 1991.9158 L 25.869036 1991.9158 L 25.869036 2017.7848 L 25.869036 2017.7848 L 51.73807 2017.7848 L 51.73807 2017.7848 L 51.73807 2017.7848 L 51.73807 1991.9158 L 51.73807 1991.9158 L 77.60711 1966.0468 L 103.47614 1914.3087 L 103.47614 1888.4397 L 103.47614 1862.5707 L 129.34518 1862.5707 L 129.34518 1862.5707 L 129.34518 1836.7015 L 155.21422 1836.7015 L 155.21422 1810.8325 Q 155.21422 1784.9635 181.08325 1759.0945 Q 206.95229 1759.0945 439.77362 879.54724 z" svg:height="20.95392mm" draw:style-name="style-193" svg:viewBox="0.0 0.0 983.0234 2095.3918" svg:width="9.830234mm" svg:x="118.99757mm" svg:y="50.185932mm"/>
          <draw:path svg:d="M 1578.0112 258.69037 L 1603.8802 258.69037 L 1603.8802 284.5594 L 1629.7493 284.5594 L 1629.7493 284.5594 L 1629.7493 310.42844 L 1681.4874 310.42844 L 1707.3564 310.42844 L 1733.2255 284.5594 L 1759.0945 284.5594 L 1810.8325 362.1665 Q 1836.7015 439.77362 1836.7015 465.64267 Q 1836.7015 517.38074 1836.7015 543.24976 L 1836.7015 569.1188 L 1784.9635 569.1188 L 1759.0945 569.1188 L 1733.2255 594.98785 L 1707.3564 620.8569 L 1707.3564 620.8569 L 1681.4874 620.8569 L 1681.4874 672.595 L 1681.4874 698.464 L 1707.3564 724.333 L 1733.2255 776.0711 L 1733.2255 776.0711 L 1733.2255 776.0711 L 1733.2255 801.9401 L 1733.2255 801.9401 L 1759.0945 801.9401 L 1759.0945 827.80914 L 1759.0945 827.80914 L 1784.9635 827.80914 L 1784.9635 827.80914 L 1784.9635 827.80914 L 1784.9635 853.6782 L 1784.9635 853.6782 L 1914.3087 905.41626 Q 2043.6539 983.0234 2172.999 1008.8924 Q 2302.3442 1060.6305 2379.9514 1112.3685 Q 2457.5583 1164.1067 2509.2966 1241.7137 Q 2561.0347 1319.3208 2561.0347 1345.19 L 2561.0347 1396.928 L 2586.9036 1448.666 L 2612.7727 1474.535 L 2612.7727 1500.4042 L 2612.7727 1526.2732 L 2638.6416 1526.2732 L 2638.6416 1552.1422 L 2664.5107 1552.1422 L 2716.2488 1552.1422 L 2716.2488 1526.2732 L 2716.2488 1526.2732 L 2716.2488 1500.4042 L 2716.2488 1448.666 L 2716.2488 1345.19 Q 2716.2488 1241.7137 2664.5107 1189.9757 L 2664.5107 1112.3685 L 2638.6416 1112.3685 L 2638.6416 1086.4995 L 2638.6416 1086.4995 L 2612.7727 1086.4995 L 2612.7727 1034.7615 L 2612.7727 1008.8924 L 2586.9036 1008.8924 L 2586.9036 983.0234 L 2586.9036 983.0234 L 2561.0347 983.0234 L 2561.0347 983.0234 L 2561.0347 983.0234 L 2586.9036 983.0234 L 2612.7727 983.0234 L 2612.7727 983.0234 L 2612.7727 983.0234 L 2638.6416 983.0234 L 2638.6416 983.0234 L 2664.5107 1008.8924 L 2690.38 1034.7615 L 2690.38 1034.7615 L 2716.2488 1034.7615 L 2716.2488 1034.7615 L 2716.2488 1034.7615 L 2716.2488 1060.6305 L 2716.2488 1060.6305 L 2742.118 1060.6305 L 2742.118 1086.4995 L 2742.118 1086.4995 L 2767.9868 1086.4995 L 2793.856 1215.8447 Q 2819.7249 1345.19 2845.594 1396.928 L 2871.4631 1448.666 L 2871.4631 1448.666 L 2871.4631 1448.666 L 2871.4631 1474.535 L 2871.4631 1474.535 L 2897.332 1474.535 L 2897.332 1500.4042 L 2923.2012 1500.4042 L 2949.07 1500.4042 L 2949.07 1474.535 L 2974.9392 1474.535 L 2974.9392 1474.535 L 2974.9392 1448.666 L 2974.9392 1448.666 L 2974.9392 1448.666 L 3000.8083 1396.928 Q 3026.6772 1371.059 3052.5464 1267.5828 Q 3078.4153 1164.1067 3104.2844 1189.9757 Q 3130.1533 1189.9757 3181.8916 1215.8447 L 3233.6296 1215.8447 L 3233.6296 1189.9757 L 3233.6296 1138.2375 L 3233.6296 1034.7615 Q 3233.6296 931.28534 3181.8916 827.80914 L 3156.0225 750.2021 L 3181.8916 750.2021 L 3233.6296 724.333 L 3233.6296 724.333 L 3233.6296 724.333 L 3259.4985 724.333 L 3259.4985 724.333 L 3259.4985 698.464 L 3285.3677 698.464 L 3285.3677 672.595 L 3285.3677 620.8569 L 3259.4985 620.8569 L 3259.4985 620.8569 L 3259.4985 594.98785 L 3259.4985 594.98785 L 3285.3677 594.98785 L 3337.1057 620.8569 L 3337.1057 620.8569 L 3337.1057 620.8569 L 3362.9749 646.7259 L 3362.9749 672.595 L 3388.8438 672.595 L 3414.713 672.595 L 3414.713 698.464 L 3388.8438 698.464 L 3414.713 724.333 Q 3414.713 776.0711 3440.5818 750.2021 Q 3466.451 750.2021 3492.3198 853.6782 Q 3492.3198 957.15436 3544.058 1060.6305 Q 3544.058 1164.1067 3492.3198 1267.5828 Q 3414.713 1345.19 3388.8438 1371.059 Q 3362.9749 1371.059 3337.1057 1500.4042 Q 3285.3677 1603.8802 3259.4985 1603.8802 Q 3233.6296 1603.8802 3233.6296 1578.0112 Q 3233.6296 1552.1422 3207.7605 1578.0112 Q 3207.7605 1603.8802 3130.1533 1603.8802 Q 3078.4153 1603.8802 3078.4153 1629.7493 Q 3052.5464 1655.6183 2974.9392 1681.4874 Q 2923.2012 1681.4874 2923.2012 1707.3564 Q 2923.2012 1759.0945 2871.4631 1759.0945 Q 2819.7249 1759.0945 2767.9868 1810.8325 Q 2716.2488 1836.7015 2716.2488 1862.5707 L 2716.2488 1914.3087 L 2690.38 1914.3087 L 2690.38 1914.3087 L 2690.38 1940.1777 L 2716.2488 1940.1777 L 2716.2488 1940.1777 L 2716.2488 1966.0468 L 2716.2488 1966.0468 L 2716.2488 1966.0468 L 2690.38 1991.9158 L 2690.38 2017.7848 L 2690.38 2017.7848 Q 2664.5107 2017.7848 2664.5107 2017.7848 L 2664.5107 2043.6539 L 2638.6416 2069.523 Q 2612.7727 2069.523 2612.7727 2069.523 L 2612.7727 2069.523 L 2561.0347 2069.523 L 2535.1655 2069.523 L 2535.1655 2069.523 L 2509.2966 2069.523 L 2509.2966 2017.7848 Q 2509.2966 1991.9158 2457.5583 2017.7848 Q 2379.9514 2017.7848 2328.2134 1940.1777 L 2276.475 1836.7015 L 2276.475 1810.8325 Q 2302.3442 1810.8325 2302.3442 1810.8325 L 2302.3442 1810.8325 L 2302.3442 1759.0945 Q 2302.3442 1707.3564 2250.6062 1707.3564 Q 2198.8682 1681.4874 2198.8682 1629.7493 Q 2172.999 1603.8802 2069.523 1552.1422 Q 1991.9158 1500.4042 1966.0468 1552.1422 Q 1966.0468 1578.0112 1707.3564 1707.3564 Q 1422.797 1836.7015 1345.19 2069.523 Q 1267.5828 2276.475 1138.2375 2612.7727 Q 1008.8924 2923.2012 931.28534 3311.2366 Q 853.6782 3725.1414 750.2021 4139.046 Q 698.464 4578.8193 672.595 4656.427 L 672.595 4734.0337 L 672.595 4734.0337 L 646.7259 4734.0337 L 646.7259 4811.6406 Q 646.7259 4863.379 620.8569 4915.1167 L 594.98785 4966.855 L 594.98785 5018.5933 L 594.98785 5044.462 L 569.1188 5096.2 L 569.1188 5147.9385 L 543.24976 5147.9385 L 517.38074 5147.9385 L 517.38074 5096.2 L 491.5117 5044.462 L 491.5117 4966.855 Q 491.5117 4889.248 465.64267 4785.772 L 439.77362 4682.2954 L 439.77362 4630.5576 L 439.77362 4578.8193 L 413.90457 4578.8193 L 413.90457 4604.6885 L 413.90457 4604.6885 L 388.03555 4604.6885 L 388.03555 4630.5576 L 388.03555 4656.427 L 362.1665 4656.427 L 362.1665 4656.427 L 362.1665 4682.2954 L 388.03555 4682.2954 L 388.03555 4682.2954 L 388.03555 4708.1646 L 388.03555 4708.1646 L 388.03555 4708.1646 L 362.1665 4734.0337 L 336.2975 4759.903 L 336.2975 4759.903 L 336.2975 4759.903 L 310.42844 4863.379 Q 284.5594 4940.986 258.69037 4966.855 L 232.82133 4992.724 L 232.82133 4992.724 L 232.82133 4992.724 L 232.82133 4992.724 L 232.82133 4992.724 L 206.95229 5018.5933 L 206.95229 5018.5933 L 181.08325 5018.5933 L 129.34518 5018.5933 L 129.34518 5044.462 L 129.34518 5070.331 L 103.47614 5070.331 L 103.47614 5070.331 L 77.60711 5096.2 L 51.73807 5096.2 L 51.73807 5070.331 L 25.869036 5044.462 L 25.869036 5044.462 L 25.869036 5018.5933 L 25.869036 5018.5933 L 25.869036 5018.5933 L 0.0 5018.5933 L 0.0 5018.5933 L 0.0 4966.855 L 25.869036 4940.986 L 25.869036 4863.379 Q 25.869036 4811.6406 77.60711 4682.2954 L 129.34518 4552.95 L 129.34518 4501.2124 Q 129.34518 4475.3433 206.95229 4190.7837 Q 284.5594 3906.2246 232.82133 3932.0935 Q 206.95229 3932.0935 206.95229 3906.2246 Q 181.08325 3880.3555 232.82133 3854.4863 Q 284.5594 3828.6174 284.5594 3802.7483 Q 284.5594 3776.8794 258.69037 3776.8794 Q 232.82133 3776.8794 284.5594 3751.0103 Q 362.1665 3751.0103 388.03555 3673.403 Q 388.03555 3569.927 517.38074 3207.7605 Q 620.8569 2845.594 698.464 2586.9036 Q 801.9401 2328.2134 776.0711 2328.2134 Q 750.2021 2302.3442 724.333 2276.475 Q 698.464 2276.475 698.464 2224.737 Q 724.333 2198.8682 698.464 2198.8682 Q 646.7259 2172.999 672.595 2172.999 Q 698.464 2147.1301 698.464 1966.0468 Q 698.464 1784.9635 646.7259 1784.9635 Q 620.8569 1759.0945 620.8569 1655.6183 Q 646.7259 1552.1422 620.8569 1526.2732 Q 594.98785 1500.4042 569.1188 1086.4995 Q 543.24976 646.7259 543.24976 569.1188 Q 543.24976 491.5117 543.24976 439.77362 Q 543.24976 388.03555 594.98785 310.42844 Q 646.7259 258.69037 698.464 232.82133 Q 724.333 206.95229 724.333 181.08325 L 724.333 129.34518 L 750.2021 129.34518 Q 750.2021 103.47614 853.6782 77.60711 L 983.0234 51.73807 L 1008.8924 51.73807 Q 1060.6305 25.869036 1060.6305 51.73807 Q 1060.6305 77.60711 1086.4995 25.869036 Q 1112.3685 -25.869036 1112.3685 0.0 Q 1112.3685 25.869036 1164.1067 51.73807 Q 1215.8447 103.47614 1267.5828 181.08325 Q 1345.19 258.69037 1396.928 258.69037 Q 1422.797 258.69037 1422.797 284.5594 Q 1422.797 310.42844 1474.535 310.42844 Q 1552.1422 310.42844 1552.1422 284.5594 Q 1552.1422 258.69037 1578.0112 258.69037 z" svg:height="51.47938mm" draw:style-name="style-194" svg:viewBox="0.0 0.0 3544.058 5147.9385" svg:width="35.44058mm" svg:x="38.544865mm" svg:y="174.3573mm"/>
          <draw:path svg:d="M 698.464 25.869036 L 698.464 25.869036 L 646.7259 77.60711 Q 594.98785 129.34518 620.8569 258.69037 Q 620.8569 388.03555 491.5117 388.03555 Q 362.1665 388.03555 181.08325 388.03555 L 25.869036 388.03555 L 25.869036 362.1665 Q 25.869036 362.1665 0.0 336.2975 Q 0.0 310.42844 25.869036 284.5594 L 77.60711 284.5594 L 232.82133 284.5594 Q 388.03555 284.5594 388.03555 232.82133 Q 388.03555 181.08325 413.90457 181.08325 Q 439.77362 206.95229 465.64267 232.82133 Q 465.64267 284.5594 491.5117 284.5594 L 543.24976 284.5594 L 543.24976 129.34518 L 543.24976 -3.6379788E-12 L 620.8569 -3.6379788E-12 Q 698.464 -3.6379788E-12 698.464 25.869036 z" svg:height="3.8803554mm" draw:style-name="style-195" svg:viewBox="0.0 0.0 698.464 388.03555" svg:width="6.9846396mm" svg:x="31.301535mm" svg:y="290.50928mm"/>
          <draw:path svg:d="M 181.08325 3.6379788E-12 L 206.95229 3.6379788E-12 L 206.95229 3.6379788E-12 L 206.95229 3.6379788E-12 L 206.95229 25.869036 L 206.95229 25.869036 L 232.82133 51.73807 Q 258.69037 103.47614 258.69037 155.21422 L 258.69037 181.08325 L 258.69037 181.08325 Q 258.69037 206.95229 258.69037 206.95229 L 284.5594 206.95229 L 310.42844 310.42844 Q 310.42844 413.90457 336.2975 491.5117 L 336.2975 569.1188 L 206.95229 569.1188 Q 77.60711 569.1188 51.73807 620.8569 L 51.73807 698.464 L 51.73807 698.464 L 51.73807 724.333 L 51.73807 724.333 L 25.869036 724.333 L 25.869036 750.2021 L 0.0 776.0711 L 0.0 776.0711 L 0.0 776.0711 L 0.0 750.2021 L 0.0 750.2021 L 0.0 724.333 Q 0.0 672.595 51.73807 569.1188 Q 51.73807 439.77362 103.47614 310.42844 Q 155.21422 181.08325 155.21422 103.47614 L 155.21422 25.869036 L 181.08325 25.869036 L 181.08325 3.6379788E-12 L 181.08325 3.6379788E-12 z" svg:height="7.7607107mm" draw:style-name="style-196" svg:viewBox="0.0 0.0 336.2975 776.0711" svg:width="3.3629746mm" svg:x="163.49231mm" svg:y="273.6944mm"/>
          <draw:path svg:d="M 129.34518 439.77362 L 129.34518 569.1188 L 103.47614 569.1188 Q 77.60711 569.1188 25.869036 362.1665 Q 0.0 155.21422 0.0 3.6379788E-12 Q 0.0 -181.08325 51.73807 51.73807 Q 103.47614 310.42844 129.34518 439.77362 z" svg:height="5.691188mm" draw:style-name="style-197" svg:viewBox="0.0 0.0 129.34518 569.1188" svg:width="1.2934518mm" svg:x="45.529503mm" svg:y="273.6944mm"/>
          <draw:path svg:d="M 129.34518 413.90457 L 129.34518 0.0 L 155.21422 0.0 L 155.21422 0.0 L 155.21422 0.0 Q 155.21422 0.0 181.08325 25.869036 L 181.08325 25.869036 L 181.08325 51.73807 L 181.08325 77.60711 L 181.08325 77.60711 Q 181.08325 77.60711 155.21422 103.47614 L 155.21422 103.47614 L 155.21422 258.69037 Q 181.08325 413.90457 181.08325 491.5117 L 181.08325 569.1188 L 206.95229 620.8569 L 232.82133 698.464 L 232.82133 698.464 L 232.82133 698.464 L 232.82133 750.2021 Q 232.82133 801.9401 258.69037 724.333 L 284.5594 672.595 L 284.5594 672.595 Q 310.42844 672.595 310.42844 646.7259 L 310.42844 646.7259 L 439.77362 646.7259 L 543.24976 646.7259 L 543.24976 672.595 L 543.24976 698.464 L 517.38074 698.464 L 517.38074 724.333 L 465.64267 724.333 L 413.90457 724.333 L 388.03555 750.2021 L 336.2975 750.2021 L 336.2975 827.80914 Q 336.2975 931.28534 284.5594 931.28534 Q 232.82133 931.28534 181.08325 931.28534 L 103.47614 931.28534 L 77.60711 957.15436 L 51.73807 957.15436 L 51.73807 931.28534 L 25.869036 931.28534 L 25.869036 931.28534 L 25.869036 931.28534 L 25.869036 931.28534 L 25.869036 905.41626 L 0.0 905.41626 L 0.0 905.41626 L 0.0 879.54724 L 0.0 853.6782 L 51.73807 853.6782 Q 103.47614 853.6782 129.34518 413.90457 z" svg:height="9.571544mm" draw:style-name="style-198" svg:viewBox="0.0 0.0 543.24976 957.15436" svg:width="5.4324975mm" svg:x="27.679869mm" svg:y="274.2118mm"/>
          <draw:path svg:d="M 905.41626 1.8189894E-12 L 905.41626 1.8189894E-12 L 905.41626 25.869036 L 931.28534 51.73807 L 931.28534 51.73807 L 931.28534 51.73807 L 905.41626 103.47614 Q 879.54724 155.21422 905.41626 181.08325 Q 905.41626 206.95229 801.9401 232.82133 Q 698.464 284.5594 698.464 310.42844 Q 698.464 336.2975 724.333 336.2975 Q 750.2021 336.2975 724.333 388.03555 Q 698.464 439.77362 620.8569 439.77362 L 543.24976 439.77362 L 543.24976 491.5117 L 543.24976 517.38074 L 517.38074 517.38074 L 491.5117 543.24976 L 491.5117 543.24976 L 465.64267 543.24976 L 465.64267 569.1188 L 465.64267 594.98785 L 491.5117 594.98785 L 491.5117 620.8569 L 491.5117 620.8569 Q 491.5117 646.7259 465.64267 672.595 Q 465.64267 698.464 413.90457 698.464 L 362.1665 698.464 L 362.1665 698.464 L 362.1665 698.464 L 362.1665 698.464 L 388.03555 698.464 L 388.03555 672.595 L 413.90457 672.595 L 413.90457 594.98785 Q 413.90457 543.24976 362.1665 543.24976 L 336.2975 569.1188 L 310.42844 569.1188 Q 310.42844 543.24976 232.82133 491.5117 L 155.21422 439.77362 L 129.34518 439.77362 L 103.47614 439.77362 L 51.73807 413.90457 L 0.0 388.03555 L 0.0 388.03555 L 0.0 388.03555 L 0.0 388.03555 L 0.0 388.03555 L 51.73807 362.1665 L 129.34518 336.2975 L 284.5594 310.42844 Q 465.64267 258.69037 543.24976 232.82133 Q 620.8569 181.08325 672.595 77.60711 Q 724.333 -25.869036 801.9401 1.8189894E-12 Q 879.54724 1.8189894E-12 905.41626 1.8189894E-12 z" svg:height="6.9846396mm" draw:style-name="style-199" svg:viewBox="0.0 0.0 931.28534 698.464" svg:width="9.312853mm" svg:x="123.13661mm" svg:y="135.81244mm"/>
          <draw:path svg:d="M 2172.999 155.21422 L 2172.999 206.95229 L 2198.8682 206.95229 L 2198.8682 206.95229 L 2224.737 232.82133 L 2224.737 232.82133 L 2172.999 362.1665 Q 2121.261 517.38074 2121.261 569.1188 L 2121.261 594.98785 L 2095.3918 620.8569 L 2069.523 672.595 L 2069.523 724.333 L 2069.523 750.2021 L 2043.6539 776.0711 L 2043.6539 776.0711 L 1914.3087 1138.2375 Q 1810.8325 1500.4042 1784.9635 1526.2732 L 1784.9635 1552.1422 L 1629.7493 2017.7848 Q 1448.666 2483.4275 1474.535 2535.1655 Q 1500.4042 2612.7727 1681.4874 2949.07 Q 1888.4397 3285.3677 2276.475 3259.4985 Q 2664.5107 3259.4985 2793.856 3233.6296 L 2897.332 3233.6296 L 2974.9392 3233.6296 L 3052.5464 3233.6296 L 3052.5464 3311.2366 L 3052.5464 3388.8438 L 3052.5464 3414.713 Q 3052.5464 3440.5818 3078.4153 3440.5818 L 3078.4153 3440.5818 L 3156.0225 3466.451 Q 3233.6296 3518.189 3207.7605 4294.2603 Q 3207.7605 5070.331 3156.0225 5277.283 Q 3104.2844 5484.236 3026.6772 5484.236 Q 2949.07 5535.9736 2923.2012 5535.9736 L 2897.332 5535.9736 L 2793.856 5561.843 L 2716.2488 5561.843 L 2638.6416 5561.843 Q 2561.0347 5535.9736 2535.1655 5535.9736 Q 2483.4275 5535.9736 1345.19 5432.4976 L 232.82133 5329.0215 L 181.08325 5303.1523 L 129.34518 5277.283 L 129.34518 5277.283 L 129.34518 5277.283 L 155.21422 5277.283 L 206.95229 5277.283 L 232.82133 5251.4146 L 258.69037 5251.4146 L 258.69037 5225.5454 Q 258.69037 5199.6763 284.5594 5199.6763 L 310.42844 5173.807 L 310.42844 5173.807 L 310.42844 5173.807 L 336.2975 5173.807 L 336.2975 5173.807 L 336.2975 5199.6763 L 362.1665 5199.6763 L 362.1665 5122.0693 Q 362.1665 5044.462 336.2975 5044.462 Q 310.42844 5018.5933 362.1665 5018.5933 Q 413.90457 4992.724 362.1665 4915.1167 Q 362.1665 4863.379 362.1665 4811.6406 Q 362.1665 4734.0337 362.1665 4656.427 Q 362.1665 4578.8193 336.2975 4527.0815 Q 310.42844 4475.3433 310.42844 4320.129 Q 258.69037 4164.915 310.42844 4087.3079 Q 336.2975 4009.7007 362.1665 4009.7007 Q 388.03555 4009.7007 388.03555 3957.9626 Q 388.03555 3906.2246 362.1665 3906.2246 Q 336.2975 3880.3555 362.1665 3880.3555 L 388.03555 3880.3555 L 388.03555 3854.4863 L 413.90457 3828.6174 L 413.90457 3828.6174 L 413.90457 3828.6174 L 413.90457 3802.7483 L 413.90457 3802.7483 L 388.03555 3802.7483 L 388.03555 3776.8794 L 362.1665 3776.8794 L 336.2975 3776.8794 L 336.2975 3802.7483 L 310.42844 3802.7483 L 310.42844 3776.8794 L 310.42844 3725.1414 L 336.2975 3725.1414 L 336.2975 3725.1414 L 336.2975 3699.2722 L 336.2975 3699.2722 L 336.2975 3673.403 Q 310.42844 3647.5342 310.42844 3595.7961 Q 310.42844 3544.058 284.5594 3518.189 L 258.69037 3466.451 L 284.5594 3440.5818 L 284.5594 3414.713 L 258.69037 3414.713 Q 206.95229 3414.713 103.47614 3388.8438 L 0.0 3362.9749 L 0.0 3362.9749 L 0.0 3362.9749 L 284.5594 3362.9749 Q 569.1188 3362.9749 724.333 3337.1057 L 905.41626 3311.2366 L 931.28534 3311.2366 L 957.15436 3311.2366 L 957.15436 3285.3677 L 931.28534 3285.3677 L 931.28534 3285.3677 L 931.28534 3259.4985 L 931.28534 3259.4985 L 931.28534 3259.4985 L 905.41626 3259.4985 L 905.41626 3259.4985 L 905.41626 3233.6296 Q 879.54724 3233.6296 879.54724 3207.7605 Q 827.80914 3156.0225 827.80914 3052.5464 Q 776.0711 2949.07 957.15436 2379.9514 L 1138.2375 1836.7015 L 1138.2375 1810.8325 L 1138.2375 1759.0945 L 1164.1067 1707.3564 L 1189.9757 1681.4874 L 1189.9757 1655.6183 Q 1189.9757 1603.8802 1474.535 827.80914 L 1733.2255 25.869036 L 1733.2255 25.869036 L 1759.0945 25.869036 L 1759.0945 25.869036 L 1759.0945 0.0 L 1784.9635 0.0 L 1810.8325 0.0 L 1836.7015 0.0 Q 1862.5707 0.0 1888.4397 25.869036 Q 1914.3087 51.73807 1966.0468 77.60711 Q 2017.7848 103.47614 2043.6539 51.73807 Q 2069.523 25.869036 2069.523 51.73807 Q 2095.3918 51.73807 2121.261 103.47614 Q 2121.261 129.34518 2147.1301 129.34518 Q 2172.999 129.34518 2172.999 155.21422 z" svg:height="55.618427mm" draw:style-name="style-200" svg:viewBox="0.0 0.0 3207.7605 5561.843" svg:width="32.077606mm" svg:x="32.077606mm" svg:y="47.081646mm"/>
          <draw:path svg:d="M 594.98785 -3.6379788E-12 L 594.98785 -3.6379788E-12 L 698.464 51.73807 Q 827.80914 77.60711 957.15436 181.08325 Q 1112.3685 284.5594 1138.2375 310.42844 L 1164.1067 336.2975 L 1164.1067 336.2975 L 1164.1067 336.2975 L 1189.9757 336.2975 L 1189.9757 336.2975 L 1215.8447 362.1665 L 1215.8447 362.1665 L 1241.7137 491.5117 Q 1267.5828 646.7259 1267.5828 698.464 Q 1267.5828 750.2021 1267.5828 827.80914 L 1267.5828 905.41626 L 1215.8447 905.41626 Q 1164.1067 879.54724 1164.1067 1034.7615 Q 1164.1067 1189.9757 1189.9757 1345.19 Q 1215.8447 1500.4042 1241.7137 1500.4042 L 1241.7137 1500.4042 L 1241.7137 1578.0112 L 1241.7137 1629.7493 L 1241.7137 1629.7493 L 1241.7137 1629.7493 L 1215.8447 1629.7493 L 1215.8447 1629.7493 L 1189.9757 1629.7493 L 1164.1067 1629.7493 L 1164.1067 1603.8802 L 1164.1067 1603.8802 L 1138.2375 1629.7493 L 1112.3685 1655.6183 L 1112.3685 1655.6183 L 1112.3685 1681.4874 L 1138.2375 1681.4874 L 1164.1067 1681.4874 L 1164.1067 1733.2255 Q 1164.1067 1784.9635 1164.1067 1836.7015 L 1164.1067 1862.5707 L 1189.9757 1862.5707 L 1189.9757 1888.4397 L 1164.1067 1888.4397 Q 1138.2375 1888.4397 1138.2375 1940.1777 Q 1112.3685 1966.0468 1086.4995 1940.1777 Q 1060.6305 1888.4397 1008.8924 1914.3087 Q 983.0234 1940.1777 1008.8924 1991.9158 Q 1008.8924 2043.6539 1008.8924 2043.6539 Q 1008.8924 2043.6539 983.0234 2069.523 L 957.15436 2095.3918 L 957.15436 2095.3918 L 957.15436 2095.3918 L 957.15436 2121.261 L 957.15436 2121.261 L 931.28534 2095.3918 L 931.28534 2069.523 L 905.41626 2069.523 Q 879.54724 2043.6539 853.6782 2043.6539 Q 827.80914 2043.6539 853.6782 2017.7848 Q 853.6782 1991.9158 827.80914 1966.0468 Q 801.9401 1940.1777 750.2021 1966.0468 Q 724.333 1966.0468 698.464 1940.1777 Q 698.464 1888.4397 594.98785 1888.4397 Q 465.64267 1862.5707 465.64267 1836.7015 Q 491.5117 1810.8325 465.64267 1784.9635 Q 439.77362 1759.0945 413.90457 1681.4874 Q 388.03555 1603.8802 336.2975 1578.0112 Q 310.42844 1578.0112 284.5594 1552.1422 Q 258.69037 1526.2732 206.95229 1448.666 L 155.21422 1371.059 L 155.21422 1319.3208 Q 181.08325 1267.5828 181.08325 1215.8447 Q 181.08325 1138.2375 206.95229 1138.2375 Q 232.82133 1138.2375 232.82133 1060.6305 Q 232.82133 983.0234 155.21422 957.15436 Q 103.47614 905.41626 77.60711 827.80914 L 25.869036 750.2021 L 25.869036 750.2021 L 25.869036 750.2021 L 1.8189894E-12 750.2021 L 1.8189894E-12 750.2021 L 1.8189894E-12 724.333 L 25.869036 724.333 L 25.869036 698.464 L 25.869036 672.595 L 25.869036 646.7259 L 25.869036 620.8569 L 25.869036 620.8569 L 25.869036 594.98785 L 77.60711 594.98785 Q 103.47614 594.98785 103.47614 569.1188 Q 103.47614 543.24976 206.95229 491.5117 Q 310.42844 465.64267 310.42844 388.03555 L 284.5594 284.5594 L 310.42844 310.42844 Q 310.42844 336.2975 336.2975 310.42844 Q 388.03555 284.5594 413.90457 284.5594 L 439.77362 284.5594 L 439.77362 258.69037 L 439.77362 258.69037 L 413.90457 232.82133 Q 388.03555 206.95229 362.1665 206.95229 L 310.42844 206.95229 L 310.42844 181.08325 L 336.2975 155.21422 L 336.2975 155.21422 L 336.2975 129.34518 L 336.2975 129.34518 L 336.2975 129.34518 L 439.77362 129.34518 Q 517.38074 103.47614 517.38074 77.60711 Q 517.38074 25.869036 543.24976 25.869036 Q 594.98785 -3.6379788E-12 594.98785 -3.6379788E-12 z M 439.77362 310.42844 L 439.77362 310.42844 L 439.77362 336.2975 L 439.77362 362.1665 L 439.77362 362.1665 L 439.77362 388.03555 L 439.77362 388.03555 Q 439.77362 388.03555 388.03555 388.03555 Q 362.1665 413.90457 362.1665 388.03555 Q 362.1665 362.1665 388.03555 336.2975 L 439.77362 336.2975 L 439.77362 310.42844 z M 129.34518 594.98785 Q 155.21422 594.98785 155.21422 646.7259 Q 129.34518 672.595 129.34518 646.7259 Q 103.47614 594.98785 129.34518 594.98785 z M 258.69037 1008.8924 Q 284.5594 1008.8924 284.5594 1008.8924 Q 284.5594 1008.8924 284.5594 1008.8924 Q 258.69037 1008.8924 258.69037 1008.8924 z" svg:height="21.21261mm" draw:style-name="style-201" svg:viewBox="0.0 0.0 1267.5828 2121.261" svg:width="12.675828mm" svg:x="131.6734mm" svg:y="200.48503mm"/>
          <draw:path svg:d="M 1086.4995 0.0 L 1086.4995 0.0 L 1086.4995 25.869036 Q 1086.4995 51.73807 1060.6305 77.60711 L 1034.7615 103.47614 L 1034.7615 103.47614 L 1034.7615 129.34518 L 1034.7615 129.34518 Q 1034.7615 129.34518 931.28534 232.82133 Q 879.54724 362.1665 569.1188 1629.7493 L 258.69037 2871.4631 L 258.69037 2923.2012 L 258.69037 3000.8083 L 232.82133 3000.8083 L 232.82133 3000.8083 L 232.82133 3000.8083 L 206.95229 3000.8083 L 206.95229 2949.07 L 206.95229 2897.332 L 181.08325 2897.332 L 181.08325 2897.332 L 181.08325 2871.4631 L 206.95229 2845.594 L 206.95229 2767.9868 Q 206.95229 2716.2488 465.64267 1578.0112 Q 672.595 465.64267 724.333 336.2975 L 776.0711 232.82133 L 801.9401 232.82133 L 801.9401 232.82133 L 801.9401 206.95229 L 827.80914 206.95229 L 827.80914 181.08325 L 827.80914 155.21422 L 853.6782 129.34518 L 853.6782 103.47614 L 827.80914 103.47614 L 776.0711 129.34518 L 569.1188 129.34518 Q 388.03555 129.34518 284.5594 155.21422 Q 181.08325 155.21422 181.08325 284.5594 L 155.21422 388.03555 L 155.21422 439.77362 L 155.21422 465.64267 L 129.34518 465.64267 L 103.47614 465.64267 L 103.47614 413.90457 L 103.47614 362.1665 L 77.60711 362.1665 L 77.60711 362.1665 L 77.60711 284.5594 L 51.73807 232.82133 L 51.73807 181.08325 L 51.73807 155.21422 L 25.869036 129.34518 L 0.0 103.47614 L 0.0 103.47614 L 0.0 77.60711 L 25.869036 77.60711 L 51.73807 77.60711 L 155.21422 51.73807 Q 232.82133 25.869036 258.69037 25.869036 L 310.42844 25.869036 L 698.464 0.0 Q 1086.4995 -25.869036 1086.4995 0.0 z" svg:height="30.008081mm" draw:style-name="style-202" svg:viewBox="0.0 0.0 1086.4995 3000.8083" svg:width="10.864995mm" svg:x="151.07518mm" svg:y="23.540823mm"/>
          <draw:path svg:d="M 1293.4518 129.34518 L 1293.4518 129.34518 L 1293.4518 155.21422 L 1293.4518 155.21422 L 1293.4518 206.95229 Q 1319.3208 232.82133 1396.928 258.69037 Q 1448.666 284.5594 1474.535 310.42844 Q 1500.4042 362.1665 1655.6183 465.64267 Q 1810.8325 569.1188 1810.8325 594.98785 L 1810.8325 594.98785 L 1759.0945 620.8569 Q 1733.2255 620.8569 1759.0945 646.7259 Q 1784.9635 646.7259 1784.9635 672.595 Q 1784.9635 698.464 1707.3564 724.333 Q 1603.8802 776.0711 1603.8802 776.0711 Q 1603.8802 776.0711 1603.8802 801.9401 L 1603.8802 827.80914 L 1603.8802 827.80914 Q 1603.8802 801.9401 1629.7493 827.80914 L 1655.6183 853.6782 L 1655.6183 853.6782 L 1655.6183 879.54724 L 1629.7493 879.54724 Q 1603.8802 905.41626 1629.7493 905.41626 L 1629.7493 931.28534 L 1655.6183 931.28534 L 1655.6183 931.28534 L 1655.6183 905.41626 L 1655.6183 905.41626 L 1655.6183 931.28534 L 1655.6183 957.15436 L 1655.6183 957.15436 L 1655.6183 983.0234 L 1629.7493 983.0234 Q 1603.8802 983.0234 1552.1422 931.28534 L 1500.4042 879.54724 L 1526.2732 983.0234 Q 1526.2732 1060.6305 1500.4042 1086.4995 Q 1448.666 1086.4995 1448.666 1138.2375 Q 1448.666 1189.9757 1422.797 1189.9757 Q 1396.928 1189.9757 1396.928 1164.1067 Q 1396.928 1138.2375 1371.059 1189.9757 Q 1345.19 1241.7137 1345.19 1215.8447 Q 1319.3208 1189.9757 1293.4518 1189.9757 L 1241.7137 1189.9757 L 1241.7137 1215.8447 L 1241.7137 1215.8447 L 1241.7137 1241.7137 L 1241.7137 1267.5828 L 1241.7137 1293.4518 L 1241.7137 1319.3208 L 1215.8447 1319.3208 L 1215.8447 1345.19 L 1215.8447 1345.19 L 1241.7137 1345.19 L 1241.7137 1345.19 L 1241.7137 1345.19 L 1293.4518 1422.797 Q 1319.3208 1500.4042 1396.928 1552.1422 Q 1448.666 1603.8802 1474.535 1603.8802 L 1500.4042 1603.8802 L 1500.4042 1629.7493 Q 1474.535 1655.6183 1448.666 1707.3564 Q 1448.666 1733.2255 1422.797 1733.2255 Q 1396.928 1733.2255 1396.928 1810.8325 Q 1396.928 1862.5707 1371.059 1914.3087 L 1371.059 1966.0468 L 1345.19 1966.0468 L 1345.19 1966.0468 L 1345.19 1940.1777 L 1345.19 1940.1777 L 1319.3208 1914.3087 Q 1319.3208 1888.4397 1293.4518 1888.4397 Q 1267.5828 1862.5707 1241.7137 1914.3087 L 1241.7137 1966.0468 L 1215.8447 1966.0468 L 1215.8447 1966.0468 L 1215.8447 1940.1777 Q 1189.9757 1940.1777 1086.4995 1836.7015 Q 983.0234 1707.3564 957.15436 1681.4874 L 931.28534 1655.6183 L 931.28534 1655.6183 L 931.28534 1655.6183 L 931.28534 1681.4874 L 931.28534 1681.4874 L 853.6782 1759.0945 Q 801.9401 1810.8325 801.9401 1836.7015 L 776.0711 1836.7015 L 776.0711 1862.5707 L 776.0711 1914.3087 L 750.2021 1862.5707 Q 724.333 1810.8325 724.333 1759.0945 Q 672.595 1707.3564 646.7259 1681.4874 Q 594.98785 1655.6183 569.1188 1655.6183 Q 517.38074 1655.6183 465.64267 1474.535 Q 413.90457 1293.4518 362.1665 1164.1067 Q 310.42844 1034.7615 258.69037 1034.7615 Q 206.95229 1034.7615 206.95229 1008.8924 Q 232.82133 983.0234 155.21422 931.28534 Q 77.60711 931.28534 51.73807 957.15436 L 51.73807 983.0234 L 25.869036 983.0234 L 0.0 983.0234 L 0.0 957.15436 L 0.0 931.28534 L 25.869036 931.28534 L 25.869036 931.28534 L 25.869036 905.41626 L 51.73807 905.41626 L 51.73807 853.6782 L 51.73807 801.9401 L 77.60711 801.9401 L 77.60711 776.0711 L 129.34518 724.333 Q 181.08325 620.8569 336.2975 517.38074 Q 465.64267 413.90457 491.5117 388.03555 Q 491.5117 362.1665 517.38074 362.1665 Q 543.24976 362.1665 569.1188 310.42844 Q 620.8569 258.69037 724.333 206.95229 Q 827.80914 103.47614 879.54724 103.47614 Q 905.41626 103.47614 905.41626 77.60711 Q 905.41626 51.73807 983.0234 25.869036 Q 1060.6305 0.0 1112.3685 0.0 Q 1164.1067 25.869036 1189.9757 51.73807 Q 1189.9757 103.47614 1189.9757 129.34518 Q 1215.8447 155.21422 1241.7137 155.21422 Q 1293.4518 129.34518 1293.4518 129.34518 z" svg:height="19.660467mm" draw:style-name="style-203" svg:viewBox="0.0 0.0 1810.8325 1966.0468" svg:width="18.108326mm" svg:x="119.514946mm" svg:y="194.53516mm"/>
          <draw:path svg:d="M 77.60711 25.869036 L 77.60711 0.0 L 77.60711 0.0 Q 103.47614 0.0 103.47614 25.869036 L 103.47614 77.60711 L 129.34518 103.47614 L 129.34518 129.34518 L 155.21422 129.34518 L 181.08325 129.34518 L 181.08325 155.21422 L 206.95229 155.21422 L 206.95229 181.08325 L 206.95229 181.08325 L 181.08325 181.08325 L 181.08325 181.08325 L 181.08325 206.95229 L 155.21422 206.95229 L 155.21422 206.95229 L 155.21422 232.82133 L 155.21422 232.82133 L 155.21422 232.82133 L 129.34518 232.82133 L 129.34518 232.82133 L 129.34518 258.69037 Q 103.47614 258.69037 103.47614 258.69037 Q 103.47614 284.5594 51.73807 232.82133 Q -25.869036 232.82133 0.0 206.95229 L 0.0 181.08325 L 0.0 181.08325 Q 0.0 181.08325 25.869036 181.08325 L 25.869036 155.21422 L 25.869036 155.21422 L 51.73807 155.21422 L 51.73807 77.60711 L 51.73807 25.869036 L 51.73807 25.869036 Q 51.73807 25.869036 77.60711 25.869036 z" svg:height="2.5869036mm" draw:style-name="style-204" svg:viewBox="0.0 0.0 206.95229 258.69037" svg:width="2.0695229mm" svg:x="90.541626mm" svg:y="18.884398mm"/>
          <draw:path svg:d="M 2043.6539 181.08325 L 2043.6539 181.08325 L 2121.261 129.34518 Q 2198.8682 103.47614 2224.737 232.82133 Q 2224.737 336.2975 2250.6062 310.42844 L 2276.475 284.5594 L 2276.475 258.69037 Q 2276.475 232.82133 2302.3442 155.21422 L 2328.2134 77.60711 L 2328.2134 77.60711 Q 2354.0823 77.60711 2354.0823 51.73807 L 2354.0823 51.73807 L 2354.0823 25.869036 Q 2379.9514 1.8189894E-12 2379.9514 25.869036 L 2379.9514 25.869036 L 2379.9514 206.95229 Q 2405.8203 388.03555 2431.6895 388.03555 Q 2483.4275 388.03555 2457.5583 594.98785 Q 2431.6895 801.9401 2379.9514 1008.8924 Q 2276.475 1215.8447 2302.3442 1241.7137 Q 2302.3442 1267.5828 2328.2134 1267.5828 Q 2379.9514 1267.5828 2405.8203 1293.4518 L 2431.6895 1319.3208 L 2431.6895 1319.3208 L 2431.6895 1319.3208 L 2483.4275 1319.3208 Q 2509.2966 1345.19 2509.2966 1422.797 Q 2483.4275 1474.535 2509.2966 1526.2732 L 2535.1655 1603.8802 L 2535.1655 1629.7493 L 2535.1655 1655.6183 L 2561.0347 1655.6183 L 2561.0347 1655.6183 L 2561.0347 1655.6183 Q 2561.0347 1681.4874 2535.1655 1681.4874 Q 2509.2966 1681.4874 2328.2134 1733.2255 Q 2121.261 1784.9635 2121.261 1836.7015 L 2095.3918 1888.4397 L 2095.3918 1914.3087 Q 2095.3918 1940.1777 2069.523 1940.1777 Q 2043.6539 1940.1777 2095.3918 1991.9158 Q 2121.261 2069.523 2095.3918 2069.523 Q 2069.523 2095.3918 1914.3087 1991.9158 Q 1759.0945 1940.1777 1655.6183 1940.1777 Q 1552.1422 1940.1777 1500.4042 1888.4397 Q 1448.666 1888.4397 1345.19 1914.3087 L 1267.5828 1940.1777 L 1241.7137 1966.0468 L 1215.8447 1991.9158 L 1215.8447 1991.9158 L 1189.9757 1991.9158 L 1189.9757 1966.0468 L 1189.9757 1940.1777 L 1215.8447 1914.3087 L 1215.8447 1888.4397 L 1215.8447 1888.4397 Q 1241.7137 1862.5707 1241.7137 1836.7015 L 1293.4518 1810.8325 L 1293.4518 1784.9635 L 1293.4518 1759.0945 L 1319.3208 1759.0945 L 1319.3208 1733.2255 L 1293.4518 1733.2255 L 1267.5828 1733.2255 L 1241.7137 1759.0945 L 1215.8447 1784.9635 L 1215.8447 1784.9635 L 1189.9757 1784.9635 L 1189.9757 1784.9635 L 1189.9757 1784.9635 L 1189.9757 1810.8325 L 1189.9757 1810.8325 L 1164.1067 1810.8325 Q 1164.1067 1836.7015 1086.4995 1862.5707 L 1034.7615 1888.4397 L 1034.7615 1914.3087 Q 1034.7615 1914.3087 983.0234 1940.1777 L 957.15436 1940.1777 L 931.28534 1966.0468 L 905.41626 1966.0468 L 879.54724 1966.0468 L 827.80914 1940.1777 L 827.80914 1940.1777 L 827.80914 1940.1777 L 827.80914 1914.3087 L 827.80914 1888.4397 L 827.80914 1888.4397 L 827.80914 1888.4397 L 827.80914 1862.5707 L 827.80914 1862.5707 L 853.6782 1836.7015 Q 853.6782 1810.8325 879.54724 1810.8325 Q 905.41626 1784.9635 879.54724 1784.9635 Q 853.6782 1784.9635 879.54724 1733.2255 L 879.54724 1707.3564 L 905.41626 1707.3564 L 905.41626 1681.4874 L 905.41626 1681.4874 L 931.28534 1681.4874 L 931.28534 1655.6183 L 931.28534 1629.7493 L 957.15436 1603.8802 L 957.15436 1578.0112 L 931.28534 1578.0112 L 905.41626 1578.0112 L 853.6782 1629.7493 Q 827.80914 1655.6183 801.9401 1681.4874 L 801.9401 1681.4874 L 776.0711 1681.4874 L 776.0711 1681.4874 L 776.0711 1655.6183 L 776.0711 1655.6183 L 776.0711 1629.7493 Q 776.0711 1578.0112 776.0711 1500.4042 Q 801.9401 1422.797 569.1188 1345.19 Q 362.1665 1267.5828 362.1665 1241.7137 Q 362.1665 1215.8447 336.2975 1215.8447 Q 310.42844 1215.8447 258.69037 1164.1067 L 206.95229 1086.4995 L 181.08325 1086.4995 Q 181.08325 1060.6305 155.21422 1060.6305 L 155.21422 1060.6305 L 155.21422 1060.6305 Q 155.21422 1034.7615 129.34518 1034.7615 L 129.34518 1034.7615 L 129.34518 1008.8924 Q 103.47614 1008.8924 103.47614 1008.8924 L 103.47614 1008.8924 L 103.47614 1008.8924 Q 103.47614 983.0234 77.60711 983.0234 L 77.60711 983.0234 L 77.60711 957.15436 Q 51.73807 957.15436 51.73807 957.15436 L 51.73807 957.15436 L 51.73807 957.15436 Q 51.73807 931.28534 25.869036 931.28534 L 25.869036 931.28534 L 25.869036 905.41626 Q 0.0 905.41626 0.0 879.54724 L 0.0 853.6782 L 0.0 827.80914 L 0.0 801.9401 L 0.0 750.2021 L 0.0 724.333 L 0.0 698.464 L 0.0 672.595 L 25.869036 672.595 L 51.73807 672.595 L 77.60711 672.595 L 103.47614 698.464 L 103.47614 698.464 L 103.47614 698.464 L 103.47614 672.595 L 103.47614 646.7259 L 103.47614 646.7259 L 103.47614 646.7259 L 155.21422 646.7259 Q 232.82133 646.7259 284.5594 698.464 Q 336.2975 750.2021 388.03555 750.2021 L 439.77362 750.2021 L 465.64267 750.2021 L 465.64267 750.2021 L 465.64267 750.2021 L 465.64267 750.2021 L 491.5117 750.2021 L 491.5117 750.2021 L 491.5117 724.333 L 465.64267 724.333 L 439.77362 646.7259 Q 413.90457 569.1188 491.5117 594.98785 Q 569.1188 594.98785 569.1188 543.24976 Q 569.1188 517.38074 620.8569 517.38074 Q 698.464 491.5117 750.2021 491.5117 L 801.9401 491.5117 L 801.9401 439.77362 L 776.0711 413.90457 L 776.0711 413.90457 L 776.0711 388.03555 L 776.0711 388.03555 L 776.0711 388.03555 L 776.0711 336.2975 Q 776.0711 258.69037 801.9401 258.69037 L 801.9401 258.69037 L 827.80914 258.69037 Q 853.6782 232.82133 853.6782 232.82133 L 853.6782 232.82133 L 879.54724 232.82133 L 905.41626 232.82133 L 983.0234 258.69037 Q 1086.4995 284.5594 1112.3685 284.5594 Q 1138.2375 284.5594 1112.3685 310.42844 Q 1086.4995 336.2975 1189.9757 388.03555 Q 1267.5828 439.77362 1267.5828 465.64267 L 1293.4518 465.64267 L 1293.4518 465.64267 L 1293.4518 491.5117 L 1293.4518 491.5117 L 1293.4518 491.5117 L 1319.3208 491.5117 L 1319.3208 491.5117 L 1345.19 491.5117 L 1345.19 491.5117 L 1345.19 491.5117 L 1345.19 491.5117 L 1371.059 491.5117 L 1371.059 491.5117 L 1371.059 465.64267 Q 1396.928 465.64267 1422.797 388.03555 L 1474.535 284.5594 L 1500.4042 284.5594 Q 1500.4042 284.5594 1500.4042 258.69037 L 1500.4042 258.69037 L 1681.4874 129.34518 Q 1862.5707 -25.869036 1888.4397 1.8189894E-12 Q 1914.3087 1.8189894E-12 1966.0468 129.34518 Q 1991.9158 232.82133 2017.7848 232.82133 Q 2043.6539 181.08325 2043.6539 181.08325 z M 2276.475 1293.4518 L 2276.475 1319.3208 L 2250.6062 1319.3208 L 2250.6062 1319.3208 L 2250.6062 1345.19 L 2224.737 1345.19 L 2224.737 1319.3208 Q 2224.737 1267.5828 2250.6062 1267.5828 Q 2276.475 1267.5828 2276.475 1293.4518 z" svg:height="20.695229mm" draw:style-name="style-205" svg:viewBox="0.0 0.0 2561.0347 2069.523" svg:width="25.610346mm" svg:x="116.92805mm" svg:y="143.05577mm"/>
          <draw:path svg:d="M 388.03555 103.47614 L 388.03555 129.34518 L 388.03555 129.34518 Q 362.1665 129.34518 362.1665 155.21422 L 362.1665 155.21422 L 336.2975 155.21422 L 310.42844 155.21422 L 310.42844 155.21422 L 284.5594 155.21422 L 284.5594 155.21422 Q 258.69037 129.34518 206.95229 206.95229 Q 155.21422 284.5594 103.47614 284.5594 Q 25.869036 310.42844 25.869036 258.69037 L 0.0 232.82133 L 25.869036 232.82133 L 25.869036 206.95229 L 25.869036 206.95229 L 51.73807 206.95229 L 51.73807 206.95229 L 51.73807 206.95229 L 51.73807 181.08325 L 51.73807 181.08325 L 77.60711 181.08325 L 77.60711 155.21422 L 77.60711 155.21422 L 103.47614 155.21422 L 103.47614 155.21422 L 103.47614 155.21422 L 206.95229 103.47614 Q 284.5594 51.73807 284.5594 25.869036 L 284.5594 25.869036 L 310.42844 0.0 Q 362.1665 0.0 362.1665 51.73807 Q 362.1665 103.47614 388.03555 103.47614 z" svg:height="2.845594mm" draw:style-name="style-206" svg:viewBox="0.0 0.0 388.03555 284.5594" svg:width="3.8803554mm" svg:x="123.65399mm" svg:y="141.24493mm"/>
          <draw:path svg:d="M 517.38074 3.6379788E-12 L 517.38074 25.869036 L 517.38074 77.60711 L 517.38074 129.34518 L 517.38074 129.34518 L 517.38074 129.34518 L 517.38074 258.69037 Q 517.38074 362.1665 517.38074 362.1665 L 517.38074 362.1665 L 517.38074 413.90457 L 517.38074 439.77362 L 517.38074 569.1188 L 517.38074 724.333 L 465.64267 724.333 Q 439.77362 724.333 439.77362 672.595 Q 413.90457 646.7259 388.03555 620.8569 Q 362.1665 620.8569 362.1665 672.595 Q 362.1665 724.333 206.95229 724.333 L 51.73807 724.333 L 25.869036 724.333 L 0.0 724.333 L 0.0 698.464 L 0.0 698.464 L 0.0 672.595 L 0.0 646.7259 L 0.0 569.1188 L 0.0 491.5117 L 0.0 413.90457 Q 0.0 362.1665 25.869036 310.42844 Q 51.73807 284.5594 51.73807 155.21422 L 77.60711 25.869036 L 129.34518 25.869036 Q 181.08325 3.6379788E-12 258.69037 51.73807 Q 336.2975 103.47614 362.1665 77.60711 Q 362.1665 51.73807 388.03555 51.73807 Q 413.90457 77.60711 465.64267 3.6379788E-12 Q 517.38074 -51.73807 517.38074 3.6379788E-12 z" svg:height="7.24333mm" draw:style-name="style-207" svg:viewBox="0.0 0.0 517.38074 724.333" svg:width="5.173807mm" svg:x="31.560225mm" svg:y="286.11154mm"/>
          <draw:path svg:d="M 181.08325 0.0 L 181.08325 0.0 L 181.08325 0.0 L 206.95229 0.0 L 206.95229 51.73807 Q 232.82133 103.47614 232.82133 206.95229 L 232.82133 310.42844 L 206.95229 310.42844 L 206.95229 336.2975 L 206.95229 336.2975 L 232.82133 336.2975 L 232.82133 362.1665 L 232.82133 388.03555 L 232.82133 388.03555 Q 206.95229 388.03555 181.08325 388.03555 L 129.34518 388.03555 L 129.34518 362.1665 Q 129.34518 336.2975 155.21422 336.2975 Q 181.08325 336.2975 155.21422 284.5594 Q 129.34518 258.69037 103.47614 258.69037 L 77.60711 232.82133 L 77.60711 258.69037 L 77.60711 258.69037 L 51.73807 258.69037 L 51.73807 284.5594 L 25.869036 284.5594 Q -1.8189894E-12 284.5594 -1.8189894E-12 181.08325 Q 25.869036 77.60711 77.60711 51.73807 Q 155.21422 25.869036 181.08325 0.0 z" svg:height="3.8803554mm" draw:style-name="style-208" svg:viewBox="0.0 0.0 232.82133 388.03555" svg:width="2.3282132mm" svg:x="143.57315mm" svg:y="18.367016mm"/>
          <draw:path svg:d="M 388.03555 129.34518 L 388.03555 181.08325 L 388.03555 206.95229 L 388.03555 206.95229 L 362.1665 310.42844 Q 336.2975 413.90457 310.42844 413.90457 L 284.5594 413.90457 L 284.5594 517.38074 L 284.5594 594.98785 L 258.69037 594.98785 Q 232.82133 620.8569 206.95229 594.98785 L 181.08325 594.98785 L 181.08325 569.1188 Q 181.08325 543.24976 129.34518 543.24976 Q 77.60711 569.1188 51.73807 543.24976 Q 25.869036 517.38074 0.0 439.77362 Q -25.869036 362.1665 77.60711 258.69037 L 155.21422 129.34518 L 155.21422 103.47614 L 155.21422 103.47614 L 181.08325 103.47614 Q 181.08325 103.47614 181.08325 77.60711 L 181.08325 77.60711 L 206.95229 77.60711 L 232.82133 51.73807 L 232.82133 51.73807 L 232.82133 51.73807 L 258.69037 51.73807 L 258.69037 51.73807 L 258.69037 25.869036 L 284.5594 25.869036 L 284.5594 25.869036 L 284.5594 0.0 L 336.2975 25.869036 Q 362.1665 25.869036 362.1665 51.73807 Q 388.03555 77.60711 388.03555 129.34518 z" svg:height="5.949878mm" draw:style-name="style-209" svg:viewBox="0.0 0.0 388.03555 594.98785" svg:width="3.8803554mm" svg:x="120.29102mm" svg:y="127.27566mm"/>
          <draw:path svg:d="M 181.08325 25.869036 L 206.95229 -1.8189894E-12 L 336.2975 -1.8189894E-12 Q 439.77362 25.869036 491.5117 25.869036 L 543.24976 25.869036 L 413.90457 77.60711 Q 284.5594 103.47614 284.5594 155.21422 Q 310.42844 181.08325 336.2975 206.95229 Q 336.2975 232.82133 310.42844 310.42844 Q 284.5594 388.03555 232.82133 388.03555 Q 206.95229 388.03555 181.08325 413.90457 L 155.21422 439.77362 L 129.34518 439.77362 Q 103.47614 439.77362 51.73807 465.64267 L 1.8189894E-12 491.5117 L 1.8189894E-12 465.64267 Q 1.8189894E-12 439.77362 25.869036 439.77362 L 51.73807 439.77362 L 51.73807 413.90457 L 77.60711 413.90457 L 77.60711 413.90457 L 77.60711 388.03555 L 77.60711 388.03555 L 77.60711 388.03555 L 103.47614 388.03555 L 103.47614 388.03555 L 103.47614 362.1665 L 129.34518 362.1665 L 129.34518 362.1665 Q 129.34518 336.2975 129.34518 310.42844 Q 155.21422 258.69037 103.47614 258.69037 L 51.73807 258.69037 L 51.73807 258.69037 Q 51.73807 232.82133 103.47614 232.82133 Q 155.21422 232.82133 155.21422 129.34518 Q 181.08325 25.869036 181.08325 25.869036 z" svg:height="4.915117mm" draw:style-name="style-210" svg:viewBox="0.0 0.0 543.24976 491.5117" svg:width="5.4324975mm" svg:x="140.98625mm" svg:y="160.12933mm"/>
          <draw:path svg:d="M 103.47614 25.869036 L 103.47614 0.0 L 129.34518 0.0 L 155.21422 0.0 L 155.21422 25.869036 L 155.21422 51.73807 L 155.21422 362.1665 Q 155.21422 672.595 155.21422 698.464 L 155.21422 724.333 L 181.08325 750.2021 L 181.08325 776.0711 L 232.82133 776.0711 Q 284.5594 776.0711 258.69037 750.2021 L 258.69037 698.464 L 284.5594 698.464 L 310.42844 698.464 L 310.42844 724.333 L 310.42844 724.333 L 336.2975 724.333 L 336.2975 750.2021 L 336.2975 750.2021 L 362.1665 750.2021 L 362.1665 801.9401 Q 362.1665 853.6782 336.2975 853.6782 L 336.2975 853.6782 L 310.42844 879.54724 L 284.5594 905.41626 L 284.5594 905.41626 L 284.5594 905.41626 L 258.69037 905.41626 Q 258.69037 905.41626 206.95229 905.41626 L 181.08325 905.41626 L 103.47614 905.41626 L 25.869036 905.41626 L 25.869036 879.54724 L 0.0 879.54724 L 0.0 853.6782 L 0.0 801.9401 L 51.73807 801.9401 Q 77.60711 801.9401 77.60711 517.38074 L 77.60711 232.82133 L 77.60711 129.34518 L 103.47614 51.73807 L 103.47614 25.869036 z" svg:height="9.054163mm" draw:style-name="style-211" svg:viewBox="0.0 0.0 362.1665 905.41626" svg:width="3.621665mm" svg:x="37.768795mm" svg:y="274.4705mm"/>
          <draw:path svg:d="M 517.38074 543.24976 L 543.24976 0.0 L 569.1188 25.869036 Q 569.1188 25.869036 594.98785 77.60711 Q 594.98785 129.34518 620.8569 129.34518 L 646.7259 129.34518 L 620.8569 594.98785 Q 620.8569 1034.7615 439.77362 1759.0945 Q 258.69037 2483.4275 258.69037 2483.4275 Q 258.69037 2509.2966 258.69037 2509.2966 L 258.69037 2509.2966 L 232.82133 2535.1655 L 206.95229 2561.0347 L 206.95229 2586.9036 L 206.95229 2612.7727 L 232.82133 2612.7727 L 258.69037 2612.7727 L 543.24976 2612.7727 Q 827.80914 2612.7727 905.41626 2198.8682 Q 983.0234 1759.0945 1034.7615 1526.2732 Q 1086.4995 1293.4518 1112.3685 1241.7137 L 1138.2375 1189.9757 L 1138.2375 1189.9757 L 1138.2375 1164.1067 L 1138.2375 1164.1067 L 1138.2375 1164.1067 L 1164.1067 1138.2375 L 1189.9757 1112.3685 L 1189.9757 1060.6305 L 1189.9757 1034.7615 L 1215.8447 1034.7615 L 1241.7137 1060.6305 L 1241.7137 1060.6305 L 1241.7137 1060.6305 L 1241.7137 1060.6305 L 1241.7137 1086.4995 L 1241.7137 1112.3685 L 1241.7137 1112.3685 L 1215.8447 1138.2375 L 1189.9757 1164.1067 L 1189.9757 1189.9757 L 1189.9757 1215.8447 L 1060.6305 1784.9635 Q 931.28534 2379.9514 931.28534 2509.2966 Q 931.28534 2664.5107 957.15436 2664.5107 L 957.15436 2690.38 L 957.15436 2690.38 Q 957.15436 2716.2488 983.0234 2716.2488 L 983.0234 2716.2488 L 983.0234 2716.2488 L 983.0234 2742.118 L 957.15436 2742.118 L 957.15436 2767.9868 L 827.80914 2767.9868 Q 672.595 2767.9868 336.2975 2742.118 L 0.0 2742.118 L 0.0 2716.2488 L 0.0 2690.38 L 0.0 2690.38 L 0.0 2690.38 L 25.869036 2664.5107 L 25.869036 2664.5107 L 25.869036 2664.5107 L 25.869036 2664.5107 L 25.869036 2638.6416 L 51.73807 2638.6416 L 51.73807 2612.7727 Q 51.73807 2586.9036 103.47614 2509.2966 Q 155.21422 2457.5583 310.42844 1759.0945 Q 517.38074 1060.6305 517.38074 543.24976 z" svg:height="27.679869mm" draw:style-name="style-212" svg:viewBox="0.0 0.0 1241.7137 2767.9868" svg:width="12.417137mm" svg:x="172.80516mm" svg:y="37.5101mm"/>
          <draw:path svg:d="M 0.0 25.869036 Q 25.869036 3.6379788E-12 77.60711 3.6379788E-12 Q 129.34518 25.869036 181.08325 25.869036 Q 232.82133 3.6379788E-12 232.82133 51.73807 Q 232.82133 103.47614 181.08325 129.34518 Q 129.34518 155.21422 155.21422 181.08325 Q 181.08325 206.95229 129.34518 181.08325 Q 77.60711 155.21422 25.869036 103.47614 Q -25.869036 77.60711 0.0 25.869036 z" svg:height="1.8108325mm" draw:style-name="style-213" svg:viewBox="0.0 0.0 232.82133 181.08325" svg:width="2.3282132mm" svg:x="83.039604mm" svg:y="286.11154mm"/>
          <draw:path svg:d="M 129.34518 25.869036 Q 155.21422 -25.869036 155.21422 0.0 Q 206.95229 51.73807 206.95229 103.47614 Q 206.95229 181.08325 103.47614 181.08325 Q 0.0 155.21422 0.0 103.47614 Q -25.869036 25.869036 51.73807 51.73807 Q 103.47614 77.60711 129.34518 25.869036 z" svg:height="1.8108325mm" draw:style-name="style-214" svg:viewBox="0.0 0.0 206.95229 181.08325" svg:width="2.0695229mm" svg:x="53.290215mm" svg:y="284.5594mm"/>
          <draw:path svg:d="M 25.869036 517.38074 L 0.0 569.1188 L 0.0 413.90457 Q 51.73807 232.82133 25.869036 103.47614 Q 25.869036 0.0 103.47614 0.0 Q 155.21422 0.0 103.47614 258.69037 Q 51.73807 491.5117 25.869036 517.38074 z" svg:height="5.691188mm" draw:style-name="style-215" svg:viewBox="0.0 0.0 103.47614 569.1188" svg:width="1.0347614mm" svg:x="147.4535mm" svg:y="161.94017mm"/>
          <draw:path svg:d="M 336.2975 25.869036 L 336.2975 0.0 L 362.1665 0.0 L 388.03555 0.0 L 388.03555 51.73807 L 388.03555 77.60711 L 362.1665 103.47614 L 336.2975 129.34518 L 336.2975 155.21422 L 336.2975 181.08325 L 310.42844 206.95229 L 284.5594 232.82133 L 284.5594 232.82133 Q 284.5594 258.69037 181.08325 284.5594 L 103.47614 336.2975 L 77.60711 336.2975 L 77.60711 362.1665 L 77.60711 362.1665 L 77.60711 362.1665 L 25.869036 362.1665 Q 1.8189894E-12 362.1665 1.8189894E-12 336.2975 L 1.8189894E-12 310.42844 L 77.60711 232.82133 Q 181.08325 155.21422 206.95229 129.34518 L 232.82133 103.47614 L 232.82133 103.47614 L 232.82133 103.47614 L 258.69037 103.47614 L 258.69037 103.47614 L 258.69037 77.60711 L 284.5594 77.60711 L 284.5594 77.60711 L 284.5594 51.73807 L 284.5594 51.73807 L 284.5594 51.73807 L 310.42844 51.73807 L 310.42844 51.73807 L 310.42844 25.869036 L 336.2975 25.869036 L 336.2975 25.869036 z" svg:height="3.621665mm" draw:style-name="style-216" svg:viewBox="0.0 0.0 388.03555 362.1665" svg:width="3.8803554mm" svg:x="161.68147mm" svg:y="142.2797mm"/>
          <draw:path svg:d="M 388.03555 25.869036 L 388.03555 0.0 L 465.64267 25.869036 Q 569.1188 51.73807 569.1188 129.34518 Q 594.98785 181.08325 620.8569 181.08325 Q 672.595 206.95229 672.595 181.08325 Q 698.464 181.08325 724.333 181.08325 Q 776.0711 181.08325 776.0711 155.21422 Q 776.0711 129.34518 801.9401 129.34518 Q 827.80914 129.34518 801.9401 181.08325 Q 776.0711 232.82133 879.54724 258.69037 Q 983.0234 284.5594 983.0234 336.2975 Q 983.0234 388.03555 1008.8924 388.03555 Q 1034.7615 388.03555 1034.7615 413.90457 L 1034.7615 413.90457 L 1034.7615 413.90457 Q 1034.7615 413.90457 1008.8924 439.77362 L 1008.8924 439.77362 L 1034.7615 491.5117 Q 1034.7615 517.38074 983.0234 543.24976 Q 931.28534 569.1188 957.15436 594.98785 Q 983.0234 620.8569 931.28534 646.7259 Q 905.41626 646.7259 931.28534 698.464 Q 931.28534 724.333 931.28534 750.2021 L 931.28534 776.0711 L 931.28534 776.0711 L 931.28534 776.0711 L 931.28534 776.0711 L 905.41626 776.0711 L 801.9401 776.0711 Q 698.464 801.9401 646.7259 750.2021 Q 594.98785 724.333 594.98785 750.2021 Q 594.98785 801.9401 543.24976 801.9401 L 491.5117 801.9401 L 413.90457 801.9401 L 362.1665 801.9401 L 362.1665 801.9401 L 362.1665 801.9401 L 362.1665 905.41626 L 362.1665 1008.8924 L 362.1665 1008.8924 L 362.1665 1008.8924 L 362.1665 1008.8924 L 362.1665 1008.8924 L 388.03555 1008.8924 L 413.90457 1008.8924 L 465.64267 1008.8924 L 543.24976 1008.8924 L 543.24976 1034.7615 L 543.24976 1060.6305 L 517.38074 1060.6305 L 517.38074 1060.6305 L 491.5117 1060.6305 L 465.64267 1060.6305 L 413.90457 1086.4995 Q 336.2975 1086.4995 336.2975 1267.5828 L 336.2975 1474.535 L 310.42844 1474.535 L 284.5594 1474.535 L 284.5594 1526.2732 L 284.5594 1552.1422 L 284.5594 1552.1422 L 258.69037 1552.1422 L 258.69037 1474.535 L 258.69037 1422.797 L 232.82133 1396.928 L 206.95229 1371.059 L 206.95229 1371.059 Q 206.95229 1371.059 181.08325 1319.3208 Q 155.21422 1267.5828 129.34518 1267.5828 L 103.47614 1293.4518 L 103.47614 1293.4518 Q 103.47614 1293.4518 77.60711 1267.5828 L 77.60711 1241.7137 L 51.73807 1241.7137 L 51.73807 1215.8447 L 51.73807 1215.8447 L 51.73807 1215.8447 L 51.73807 1189.9757 L 51.73807 1164.1067 L 25.869036 1164.1067 L 25.869036 1164.1067 L 25.869036 1138.2375 L 25.869036 1138.2375 L 25.869036 1112.3685 Q 0.0 1112.3685 0.0 1112.3685 L 0.0 1112.3685 L 0.0 1008.8924 Q 0.0 931.28534 103.47614 776.0711 Q 155.21422 620.8569 232.82133 594.98785 Q 284.5594 543.24976 258.69037 543.24976 Q 232.82133 491.5117 232.82133 439.77362 Q 206.95229 362.1665 258.69037 336.2975 Q 284.5594 336.2975 258.69037 310.42844 Q 232.82133 284.5594 258.69037 284.5594 Q 310.42844 258.69037 258.69037 206.95229 L 232.82133 181.08325 L 232.82133 155.21422 Q 258.69037 155.21422 258.69037 155.21422 Q 258.69037 129.34518 362.1665 129.34518 Q 439.77362 129.34518 439.77362 77.60711 Q 439.77362 51.73807 413.90457 51.73807 Q 388.03555 51.73807 388.03555 25.869036 z M 77.60711 1164.1067 Q 103.47614 1164.1067 103.47614 1164.1067 Q 103.47614 1164.1067 103.47614 1164.1067 Q 77.60711 1164.1067 77.60711 1164.1067 z" svg:height="15.521421mm" draw:style-name="style-217" svg:viewBox="0.0 0.0 1034.7615 1552.1422" svg:width="10.347614mm" svg:x="17.073565mm" svg:y="267.22714mm"/>
          <draw:path svg:d="M 284.5594 25.869036 L 310.42844 51.73807 L 310.42844 77.60711 L 284.5594 103.47614 L 310.42844 129.34518 Q 310.42844 155.21422 336.2975 181.08325 Q 388.03555 206.95229 388.03555 206.95229 L 388.03555 206.95229 L 413.90457 206.95229 L 413.90457 206.95229 L 413.90457 232.82133 L 439.77362 232.82133 L 439.77362 232.82133 L 439.77362 258.69037 L 439.77362 258.69037 L 439.77362 258.69037 L 439.77362 284.5594 L 439.77362 310.42844 L 439.77362 310.42844 L 439.77362 310.42844 L 388.03555 284.5594 L 362.1665 258.69037 L 284.5594 258.69037 Q 232.82133 258.69037 206.95229 258.69037 L 181.08325 258.69037 L 181.08325 258.69037 L 181.08325 258.69037 L 155.21422 258.69037 Q 155.21422 258.69037 155.21422 284.5594 L 129.34518 284.5594 L 129.34518 439.77362 Q 129.34518 594.98785 103.47614 594.98785 L 103.47614 594.98785 L 103.47614 594.98785 Q 77.60711 594.98785 77.60711 594.98785 Q 77.60711 620.8569 77.60711 439.77362 Q 77.60711 258.69037 25.869036 206.95229 L 0.0 155.21422 L 103.47614 155.21422 Q 232.82133 129.34518 232.82133 129.34518 L 232.82133 103.47614 L 232.82133 103.47614 L 232.82133 103.47614 L 206.95229 103.47614 Q 206.95229 103.47614 181.08325 51.73807 Q 181.08325 0.0 232.82133 0.0 Q 284.5594 0.0 284.5594 25.869036 z" svg:height="5.949878mm" draw:style-name="style-218" svg:viewBox="0.0 0.0 439.77362 594.98785" svg:width="4.397736mm" svg:x="86.14389mm" svg:y="168.14874mm"/>
          <draw:path svg:d="M 2767.9868 853.6782 L 2767.9868 853.6782 L 2767.9868 10658.043 L 2767.9868 20488.277 L 2742.118 20488.277 L 2716.2488 20488.277 L 2716.2488 20540.016 L 2716.2488 20565.885 L 2690.38 20565.885 L 2690.38 20540.016 L 2690.38 20540.016 L 2664.5107 20540.016 L 2664.5107 20540.016 L 2664.5107 20540.016 L 2664.5107 20565.885 L 2664.5107 20565.885 L 2638.6416 20540.016 L 2638.6416 20514.146 L 2612.7727 20514.146 Q 2586.9036 20514.146 2561.0347 20488.277 Q 2561.0347 20436.54 2535.1655 20436.54 L 2509.2966 20410.67 L 2509.2966 20384.8 L 2509.2966 20358.932 L 2535.1655 20358.932 L 2535.1655 20333.062 L 2509.2966 20333.062 L 2483.4275 20333.062 L 2483.4275 20384.8 L 2457.5583 20410.67 L 2431.6895 20488.277 Q 2405.8203 20591.754 2379.9514 20565.885 Q 2354.0823 20540.016 2354.0823 20565.885 Q 2328.2134 20591.754 2302.3442 20695.229 Q 2302.3442 20798.705 2276.475 20979.79 Q 2250.6062 21160.871 2276.475 21160.871 Q 2302.3442 21186.74 2250.6062 21290.217 Q 2250.6062 21393.693 2250.6062 21885.205 Q 2250.6062 22376.717 2198.8682 22583.668 Q 2147.1301 22816.49 2147.1301 22842.36 Q 2147.1301 22868.229 2147.1301 22894.098 L 2147.1301 22919.967 L 2121.261 22919.967 L 2121.261 22919.967 L 2121.261 22945.836 L 2095.3918 22945.836 L 2095.3918 22971.705 L 2095.3918 22997.574 L 2069.523 22997.574 L 2069.523 23023.443 L 2069.523 23023.443 L 2043.6539 23023.443 L 2043.6539 22971.705 Q 2043.6539 22894.098 2017.7848 22868.229 L 1991.9158 22842.36 L 1991.9158 22868.229 L 1991.9158 22894.098 L 1966.0468 22919.967 L 1940.1777 22945.836 L 1940.1777 22971.705 L 1940.1777 22997.574 L 1914.3087 23178.656 Q 1888.4397 23333.871 1914.3087 23385.61 Q 1940.1777 23463.217 1888.4397 23592.56 Q 1888.4397 23696.037 1836.7015 23773.645 Q 1784.9635 23851.252 1784.9635 24058.203 Q 1784.9635 24239.287 1784.9635 24316.895 Q 1784.9635 24420.371 1784.9635 24523.846 Q 1784.9635 24653.191 1784.9635 24679.06 Q 1784.9635 24679.06 1784.9635 24730.799 L 1784.9635 24782.537 L 1759.0945 24782.537 L 1759.0945 24782.537 L 1759.0945 24808.406 L 1733.2255 24808.406 L 1733.2255 24834.275 L 1733.2255 24860.145 L 1681.4874 24860.145 Q 1603.8802 24834.275 1578.0112 24834.275 Q 1552.1422 24834.275 1526.2732 24782.537 L 1526.2732 24704.93 L 1500.4042 24704.93 L 1500.4042 24679.06 L 1500.4042 24679.06 L 1474.535 24679.06 L 1474.535 24782.537 L 1474.535 24860.145 L 1448.666 24834.275 L 1422.797 24808.406 L 1422.797 24808.406 L 1422.797 24834.275 L 1396.928 24834.275 L 1371.059 24834.275 L 1371.059 24808.406 L 1371.059 24782.537 L 1345.19 24679.06 L 1319.3208 24549.715 L 1319.3208 24549.715 L 1319.3208 24523.846 L 1319.3208 24523.846 L 1319.3208 24523.846 L 1293.4518 24472.11 L 1267.5828 24394.502 L 1267.5828 24394.502 L 1267.5828 24394.502 L 1267.5828 23359.74 L 1267.5828 22324.979 L 1267.5828 22195.633 Q 1267.5828 22066.29 1293.4518 22014.55 Q 1319.3208 21962.812 1293.4518 21781.729 L 1293.4518 21600.645 L 1293.4518 21600.645 Q 1319.3208 21600.645 1293.4518 21574.777 L 1293.4518 21548.908 L 1293.4518 21523.04 Q 1319.3208 21471.3 1319.3208 20462.408 Q 1319.3208 19453.516 1319.3208 19375.908 L 1319.3208 19298.3 L 1319.3208 18703.312 Q 1319.3208 18108.326 1345.19 16090.541 L 1345.19 14046.887 L 1345.19 11899.757 Q 1371.059 9726.758 1371.059 9416.329 L 1371.059 9080.032 L 1371.059 8666.127 L 1371.059 8252.223 L 1371.059 7217.461 L 1371.059 6182.6997 L 1371.059 6053.3545 L 1371.059 5924.0093 L 1371.059 5924.0093 Q 1371.059 5924.0093 1396.928 4190.7837 L 1396.928 2457.5583 L 1422.797 2354.0823 Q 1474.535 2250.6062 1500.4042 2250.6062 Q 1526.2732 2250.6062 1578.0112 2172.999 Q 1629.7493 2069.523 1655.6183 2043.6539 L 1681.4874 2017.7848 L 1681.4874 1991.9158 L 1681.4874 1966.0468 L 1629.7493 1966.0468 L 1552.1422 1966.0468 L 1552.1422 1966.0468 Q 1552.1422 1966.0468 1474.535 1914.3087 Q 1422.797 1888.4397 1422.797 1448.666 L 1474.535 1008.8924 L 1448.666 1008.8924 L 1448.666 983.0234 L 1422.797 983.0234 L 1396.928 983.0234 L 1371.059 1008.8924 Q 1345.19 1034.7615 801.9401 1034.7615 L 232.82133 1034.7615 L 206.95229 1060.6305 L 181.08325 1060.6305 L 181.08325 1034.7615 L 181.08325 983.0234 L 155.21422 983.0234 L 129.34518 983.0234 L 155.21422 957.15436 Q 181.08325 931.28534 206.95229 931.28534 Q 232.82133 931.28534 232.82133 879.54724 Q 258.69037 827.80914 181.08325 827.80914 Q 129.34518 827.80914 181.08325 776.0711 Q 232.82133 776.0711 206.95229 646.7259 Q 181.08325 543.24976 129.34518 491.5117 Q 77.60711 439.77362 103.47614 439.77362 Q 129.34518 413.90457 77.60711 413.90457 Q 25.869036 362.1665 77.60711 362.1665 Q 103.47614 336.2975 103.47614 310.42844 Q 129.34518 284.5594 51.73807 258.69037 Q 0.0 258.69037 0.0 206.95229 L 25.869036 155.21422 L 25.869036 129.34518 Q 25.869036 103.47614 77.60711 77.60711 Q 155.21422 51.73807 129.34518 51.73807 L 77.60711 51.73807 L 77.60711 25.869036 L 77.60711 25.869036 L 284.5594 25.869036 Q 491.5117 0.0 594.98785 0.0 L 724.333 0.0 L 1112.3685 0.0 Q 1500.4042 0.0 1474.535 25.869036 Q 1474.535 51.73807 1603.8802 51.73807 Q 1733.2255 77.60711 1759.0945 103.47614 Q 1759.0945 129.34518 1836.7015 129.34518 Q 1914.3087 155.21422 1940.1777 181.08325 Q 1991.9158 206.95229 2017.7848 206.95229 Q 2069.523 206.95229 2095.3918 181.08325 Q 2121.261 155.21422 2198.8682 206.95229 Q 2250.6062 258.69037 2276.475 336.2975 Q 2302.3442 413.90457 2379.9514 517.38074 Q 2457.5583 620.8569 2483.4275 698.464 Q 2509.2966 776.0711 2535.1655 776.0711 Q 2561.0347 801.9401 2586.9036 750.2021 Q 2586.9036 724.333 2561.0347 698.464 Q 2561.0347 672.595 2561.0347 646.7259 Q 2561.0347 620.8569 2612.7727 594.98785 Q 2664.5107 569.1188 2690.38 646.7259 Q 2716.2488 724.333 2742.118 801.9401 Q 2767.9868 853.6782 2767.9868 853.6782 z M 51.73807 232.82133 Q 51.73807 206.95229 51.73807 206.95229 Q 77.60711 206.95229 77.60711 206.95229 Q 77.60711 232.82133 51.73807 232.82133 z M 2147.1301 310.42844 L 2147.1301 362.1665 L 2121.261 336.2975 L 2121.261 310.42844 L 2095.3918 310.42844 L 2069.523 310.42844 L 2095.3918 284.5594 Q 2121.261 258.69037 2121.261 258.69037 Q 2147.1301 258.69037 2147.1301 310.42844 z" svg:height="248.60144mm" draw:style-name="style-219" svg:viewBox="0.0 0.0 2767.9868 24860.145" svg:width="27.679869mm" svg:x="181.34195mm" svg:y="4.1390457mm"/>
          <draw:path svg:d="M 129.34518 25.869036 L 129.34518 0.0 L 129.34518 51.73807 Q 103.47614 103.47614 103.47614 258.69037 Q 77.60711 439.77362 51.73807 439.77362 L 0.0 439.77362 L 0.0 439.77362 Q 0.0 413.90457 0.0 284.5594 L 0.0 181.08325 L 25.869036 103.47614 L 25.869036 25.869036 L 25.869036 25.869036 L 51.73807 25.869036 L 51.73807 51.73807 L 51.73807 77.60711 L 77.60711 77.60711 L 77.60711 77.60711 L 103.47614 51.73807 L 129.34518 51.73807 L 129.34518 25.869036 z" svg:height="4.397736mm" draw:style-name="style-220" svg:viewBox="0.0 0.0 129.34518 439.77362" svg:width="1.2934518mm" svg:x="103.47614mm" svg:y="111.495544mm"/>
          <draw:path svg:d="M 232.82133 25.869036 L 232.82133 0.0 L 284.5594 51.73807 Q 362.1665 103.47614 362.1665 103.47614 L 362.1665 103.47614 L 388.03555 129.34518 Q 413.90457 155.21422 413.90457 155.21422 L 413.90457 155.21422 L 413.90457 155.21422 L 413.90457 181.08325 L 388.03555 155.21422 Q 362.1665 155.21422 388.03555 362.1665 Q 439.77362 594.98785 310.42844 543.24976 Q 181.08325 517.38074 155.21422 491.5117 L 129.34518 491.5117 L 129.34518 465.64267 Q 103.47614 439.77362 103.47614 413.90457 Q 77.60711 413.90457 51.73807 284.5594 L 25.869036 155.21422 L 25.869036 155.21422 L 0.0 129.34518 L 0.0 129.34518 L 0.0 103.47614 L 0.0 103.47614 L 0.0 103.47614 L 25.869036 103.47614 L 25.869036 103.47614 L 25.869036 77.60711 L 51.73807 77.60711 L 51.73807 77.60711 L 51.73807 51.73807 L 51.73807 51.73807 L 51.73807 51.73807 L 129.34518 51.73807 Q 206.95229 51.73807 232.82133 25.869036 z" svg:height="5.4324975mm" draw:style-name="style-221" svg:viewBox="0.0 0.0 413.90457 543.24976" svg:width="4.1390457mm" svg:x="134.0016mm" svg:y="171.7704mm"/>
          <draw:path svg:d="M 25.869036 569.1188 Q 258.69037 0.0 284.5594 0.0 Q 310.42844 0.0 258.69037 543.24976 Q 232.82133 1086.4995 0.0 1112.3685 Q -206.95229 1138.2375 25.869036 569.1188 z M 129.34518 983.0234 L 129.34518 1008.8924 L 51.73807 1008.8924 Q 0.0 1008.8924 51.73807 827.80914 Q 129.34518 620.8569 129.34518 801.9401 Q 155.21422 957.15436 129.34518 983.0234 z" svg:height="11.123686mm" draw:style-name="style-222" svg:viewBox="0.0 0.0 284.5594 1112.3685" svg:width="2.845594mm" svg:x="111.236855mm" svg:y="47.599026mm"/>
          <draw:path svg:d="M 1784.9635 77.60711 L 2561.0347 77.60711 L 2561.0347 103.47614 Q 2561.0347 129.34518 2612.7727 129.34518 Q 2664.5107 129.34518 2586.9036 181.08325 Q 2509.2966 181.08325 2431.6895 206.95229 L 2379.9514 232.82133 L 2328.2134 232.82133 L 2276.475 232.82133 L 2302.3442 258.69037 L 2328.2134 284.5594 L 2328.2134 284.5594 L 2328.2134 284.5594 L 2302.3442 284.5594 L 2302.3442 284.5594 L 2302.3442 310.42844 L 2276.475 310.42844 L 2276.475 310.42844 L 2276.475 336.2975 L 2276.475 336.2975 L 2276.475 336.2975 L 2224.737 336.2975 Q 2172.999 336.2975 2172.999 465.64267 L 2147.1301 594.98785 L 2121.261 594.98785 L 2095.3918 594.98785 L 2095.3918 569.1188 L 2069.523 569.1188 L 2069.523 569.1188 L 2069.523 543.24976 L 2069.523 543.24976 L 2069.523 543.24976 L 2043.6539 543.24976 L 2043.6539 543.24976 L 2043.6539 517.38074 L 2069.523 517.38074 L 2069.523 491.5117 Q 2069.523 439.77362 2069.523 388.03555 L 2069.523 336.2975 L 1966.0468 336.2975 Q 1836.7015 336.2975 1810.8325 362.1665 L 1784.9635 362.1665 L 1759.0945 362.1665 Q 1759.0945 388.03555 1759.0945 388.03555 L 1759.0945 388.03555 L 1759.0945 388.03555 Q 1733.2255 388.03555 1707.3564 388.03555 Q 1707.3564 362.1665 1629.7493 362.1665 L 1552.1422 336.2975 L 1552.1422 362.1665 L 1552.1422 362.1665 L 1526.2732 543.24976 L 1526.2732 750.2021 L 1500.4042 750.2021 Q 1500.4042 750.2021 1474.535 724.333 Q 1448.666 724.333 1448.666 750.2021 L 1448.666 801.9401 L 1396.928 801.9401 L 1319.3208 801.9401 L 1319.3208 827.80914 L 1293.4518 827.80914 L 1293.4518 827.80914 L 1293.4518 801.9401 L 1267.5828 801.9401 L 1241.7137 801.9401 L 1241.7137 750.2021 L 1241.7137 672.595 L 1215.8447 672.595 L 1215.8447 698.464 L 1215.8447 698.464 L 1189.9757 698.464 L 1189.9757 724.333 Q 1189.9757 750.2021 1164.1067 750.2021 L 1164.1067 750.2021 L 1164.1067 646.7259 Q 1138.2375 517.38074 1138.2375 439.77362 L 1138.2375 362.1665 L 1138.2375 362.1665 L 1138.2375 336.2975 L 1086.4995 336.2975 L 1060.6305 336.2975 L 983.0234 336.2975 Q 931.28534 336.2975 853.6782 413.90457 L 776.0711 491.5117 L 750.2021 491.5117 L 724.333 491.5117 L 724.333 413.90457 Q 724.333 336.2975 620.8569 362.1665 Q 543.24976 388.03555 465.64267 362.1665 Q 388.03555 336.2975 362.1665 362.1665 L 362.1665 388.03555 L 362.1665 388.03555 Q 336.2975 388.03555 310.42844 362.1665 L 310.42844 362.1665 L 310.42844 362.1665 Q 310.42844 336.2975 310.42844 284.5594 Q 310.42844 206.95229 155.21422 181.08325 L 0.0 181.08325 L 0.0 129.34518 L 0.0 77.60711 L 25.869036 77.60711 L 51.73807 77.60711 L 155.21422 51.73807 Q 232.82133 25.869036 206.95229 25.869036 Q 155.21422 25.869036 362.1665 0.0 Q 594.98785 0.0 620.8569 25.869036 Q 620.8569 25.869036 698.464 25.869036 Q 776.0711 25.869036 879.54724 51.73807 Q 1008.8924 77.60711 1784.9635 77.60711 z" svg:height="8.278091mm" draw:style-name="style-223" svg:viewBox="0.0 0.0 2612.7727 827.80914" svg:width="26.127728mm" svg:x="101.924mm" svg:y="14.22797mm"/>
          <draw:path svg:d="M 155.21422 77.60711 L 181.08325 0.0 L 206.95229 0.0 L 206.95229 0.0 L 206.95229 51.73807 Q 206.95229 129.34518 155.21422 181.08325 Q 155.21422 232.82133 206.95229 388.03555 Q 310.42844 543.24976 336.2975 620.8569 Q 362.1665 724.333 388.03555 724.333 Q 413.90457 724.333 413.90457 750.2021 L 413.90457 750.2021 L 413.90457 827.80914 Q 413.90457 905.41626 388.03555 905.41626 L 388.03555 905.41626 L 388.03555 879.54724 L 362.1665 853.6782 L 362.1665 853.6782 Q 362.1665 827.80914 232.82133 750.2021 Q 103.47614 646.7259 77.60711 569.1188 L 25.869036 465.64267 L 25.869036 413.90457 L 0.0 336.2975 L 0.0 310.42844 Q 0.0 284.5594 51.73807 206.95229 Q 103.47614 155.21422 155.21422 77.60711 z" svg:height="9.054163mm" draw:style-name="style-224" svg:viewBox="0.0 0.0 413.90457 905.41626" svg:width="4.1390457mm" svg:x="116.41067mm" svg:y="153.66208mm"/>
          <draw:path svg:d="M 155.21422 -3.6379788E-12 L 155.21422 -3.6379788E-12 L 258.69037 -3.6379788E-12 Q 362.1665 25.869036 388.03555 -3.6379788E-12 L 413.90457 -3.6379788E-12 L 439.77362 51.73807 Q 439.77362 103.47614 310.42844 129.34518 Q 181.08325 129.34518 181.08325 181.08325 Q 181.08325 232.82133 155.21422 284.5594 L 155.21422 336.2975 L 77.60711 336.2975 L 0.0 336.2975 L 0.0 310.42844 L 0.0 284.5594 L 51.73807 284.5594 L 103.47614 284.5594 L 103.47614 206.95229 Q 129.34518 129.34518 129.34518 77.60711 L 129.34518 25.869036 L 129.34518 25.869036 Q 155.21422 25.869036 155.21422 -3.6379788E-12 z" svg:height="3.3629746mm" draw:style-name="style-225" svg:viewBox="0.0 0.0 439.77362 336.2975" svg:width="4.397736mm" svg:x="88.7308mm" svg:y="290.50928mm"/>
          <draw:path svg:d="M 103.47614 491.5117 L 155.21422 0.0 L 155.21422 25.869036 Q 155.21422 51.73807 155.21422 543.24976 Q 155.21422 1034.7615 77.60711 1034.7615 Q 25.869036 1008.8924 0.0 983.0234 Q 0.0 957.15436 51.73807 957.15436 Q 77.60711 957.15436 103.47614 491.5117 z" svg:height="10.347614mm" draw:style-name="style-226" svg:viewBox="0.0 0.0 155.21422 1034.7615" svg:width="1.5521421mm" svg:x="74.50282mm" svg:y="283.78333mm"/>
          <draw:path svg:d="M 258.69037 25.869036 L 258.69037 0.0 L 310.42844 0.0 L 336.2975 0.0 L 336.2975 25.869036 L 310.42844 51.73807 L 310.42844 103.47614 L 310.42844 129.34518 L 284.5594 232.82133 Q 258.69037 362.1665 206.95229 362.1665 Q 181.08325 362.1665 206.95229 413.90457 Q 206.95229 491.5117 232.82133 517.38074 L 232.82133 543.24976 L 206.95229 543.24976 Q 181.08325 543.24976 155.21422 517.38074 Q 155.21422 465.64267 155.21422 517.38074 Q 129.34518 569.1188 103.47614 569.1188 Q 51.73807 569.1188 25.869036 517.38074 L 0.0 465.64267 L 25.869036 465.64267 Q 51.73807 465.64267 51.73807 491.5117 Q 77.60711 517.38074 129.34518 336.2975 L 155.21422 155.21422 L 181.08325 103.47614 L 206.95229 77.60711 L 206.95229 77.60711 L 206.95229 51.73807 L 206.95229 51.73807 L 206.95229 51.73807 L 232.82133 51.73807 L 232.82133 51.73807 L 232.82133 25.869036 L 258.69037 25.869036 L 258.69037 25.869036 z" svg:height="5.691188mm" draw:style-name="style-227" svg:viewBox="0.0 0.0 336.2975 569.1188" svg:width="3.3629746mm" svg:x="107.09781mm" svg:y="164.00969mm"/>
          <draw:path svg:d="M 1914.3087 -1.8189894E-12 L 1914.3087 -1.8189894E-12 L 1940.1777 -1.8189894E-12 L 1940.1777 -1.8189894E-12 L 1940.1777 -1.8189894E-12 Q 1940.1777 -1.8189894E-12 1966.0468 25.869036 L 1966.0468 51.73807 L 1966.0468 77.60711 Q 1966.0468 77.60711 1966.0468 103.47614 L 1991.9158 103.47614 L 2043.6539 181.08325 Q 2147.1301 284.5594 2121.261 362.1665 Q 2095.3918 439.77362 2095.3918 439.77362 L 2095.3918 465.64267 L 2095.3918 465.64267 Q 2095.3918 465.64267 2069.523 491.5117 L 2069.523 491.5117 L 2069.523 491.5117 Q 2043.6539 491.5117 2043.6539 491.5117 L 2043.6539 517.38074 L 2043.6539 517.38074 Q 2043.6539 517.38074 2017.7848 543.24976 L 2017.7848 543.24976 L 1940.1777 594.98785 Q 1888.4397 646.7259 1733.2255 853.6782 Q 1578.0112 1086.4995 1578.0112 1112.3685 Q 1552.1422 1112.3685 1552.1422 1138.2375 L 1526.2732 1138.2375 L 1526.2732 1138.2375 L 1526.2732 1164.1067 L 1500.4042 1164.1067 L 1474.535 1164.1067 L 1448.666 1189.9757 L 1422.797 1215.8447 L 1422.797 1215.8447 L 1422.797 1215.8447 L 1396.928 1215.8447 L 1396.928 1215.8447 L 1396.928 1241.7137 L 1422.797 1241.7137 L 1422.797 1241.7137 L 1422.797 1267.5828 L 1474.535 1267.5828 L 1500.4042 1267.5828 L 1500.4042 1267.5828 Q 1500.4042 1267.5828 1474.535 1293.4518 L 1422.797 1319.3208 L 1319.3208 1319.3208 Q 1241.7137 1319.3208 1112.3685 1396.928 L 957.15436 1474.535 L 931.28534 1474.535 L 905.41626 1474.535 L 905.41626 1500.4042 L 905.41626 1500.4042 L 931.28534 1526.2732 L 931.28534 1526.2732 L 905.41626 1526.2732 Q 879.54724 1526.2732 827.80914 1474.535 Q 776.0711 1422.797 646.7259 1396.928 Q 491.5117 1396.928 491.5117 1371.059 Q 491.5117 1345.19 388.03555 1345.19 L 310.42844 1345.19 L 310.42844 1319.3208 L 336.2975 1293.4518 L 336.2975 1293.4518 L 336.2975 1267.5828 L 336.2975 1267.5828 L 336.2975 1267.5828 L 336.2975 1267.5828 L 362.1665 1267.5828 L 362.1665 1241.7137 L 362.1665 1241.7137 L 388.03555 1215.8447 Q 413.90457 1215.8447 439.77362 1189.9757 L 491.5117 1164.1067 L 517.38074 1164.1067 L 543.24976 1164.1067 L 543.24976 1138.2375 L 543.24976 1112.3685 L 517.38074 1112.3685 L 491.5117 1112.3685 L 439.77362 1138.2375 L 388.03555 1164.1067 L 284.5594 1164.1067 L 206.95229 1164.1067 L 129.34518 1189.9757 L 51.73807 1189.9757 L 51.73807 1164.1067 L 25.869036 1164.1067 L 25.869036 1164.1067 L 25.869036 1164.1067 L 25.869036 1138.2375 L 25.869036 1138.2375 L 51.73807 1112.3685 L 77.60711 1086.4995 L 77.60711 1086.4995 L 77.60711 1060.6305 L 103.47614 1060.6305 Q 129.34518 1060.6305 155.21422 1034.7615 L 181.08325 1008.8924 L 103.47614 1008.8924 Q 25.869036 1008.8924 25.869036 983.0234 L 25.869036 983.0234 L 1.8189894E-12 983.0234 L 1.8189894E-12 957.15436 L 1.8189894E-12 957.15436 L 25.869036 957.15436 L 25.869036 957.15436 L 25.869036 957.15436 L 25.869036 931.28534 L 25.869036 931.28534 L 51.73807 931.28534 L 51.73807 905.41626 L 51.73807 905.41626 L 51.73807 905.41626 L 77.60711 905.41626 L 77.60711 905.41626 L 77.60711 879.54724 L 77.60711 879.54724 L 77.60711 879.54724 L 103.47614 853.6782 L 103.47614 853.6782 L 103.47614 853.6782 L 258.69037 776.0711 Q 388.03555 698.464 413.90457 698.464 L 413.90457 698.464 L 439.77362 698.464 Q 439.77362 698.464 439.77362 672.595 L 439.77362 672.595 L 491.5117 672.595 Q 517.38074 646.7259 543.24976 646.7259 L 569.1188 646.7259 L 594.98785 620.8569 Q 620.8569 594.98785 646.7259 594.98785 Q 698.464 594.98785 724.333 517.38074 Q 750.2021 439.77362 750.2021 413.90457 Q 724.333 388.03555 698.464 362.1665 Q 698.464 310.42844 827.80914 284.5594 L 957.15436 232.82133 L 1060.6305 206.95229 Q 1138.2375 181.08325 1319.3208 155.21422 L 1500.4042 155.21422 L 1629.7493 129.34518 Q 1733.2255 129.34518 1784.9635 77.60711 Q 1836.7015 51.73807 1836.7015 51.73807 L 1836.7015 51.73807 L 1836.7015 51.73807 Q 1862.5707 25.869036 1862.5707 25.869036 L 1862.5707 25.869036 L 1888.4397 25.869036 Q 1914.3087 25.869036 1914.3087 -1.8189894E-12 z M 1086.4995 905.41626 L 1060.6305 957.15436 L 1060.6305 801.9401 Q 1112.3685 620.8569 1086.4995 491.5117 Q 1086.4995 388.03555 1164.1067 388.03555 Q 1215.8447 388.03555 1164.1067 646.7259 Q 1112.3685 879.54724 1086.4995 905.41626 z" svg:height="15.262732mm" draw:style-name="style-228" svg:viewBox="0.0 0.0 2121.261 1526.2732" svg:width="21.21261mm" svg:x="136.8472mm" svg:y="158.05981mm"/>
          <draw:path svg:d="M 1474.535 25.869036 L 1526.2732 51.73807 L 1526.2732 51.73807 L 1526.2732 51.73807 L 1526.2732 51.73807 Q 1500.4042 51.73807 1448.666 181.08325 Q 1396.928 284.5594 1371.059 284.5594 Q 1345.19 284.5594 1345.19 336.2975 L 1371.059 388.03555 L 1371.059 388.03555 L 1371.059 413.90457 L 1422.797 465.64267 Q 1448.666 543.24976 1526.2732 517.38074 Q 1629.7493 465.64267 1629.7493 517.38074 Q 1629.7493 569.1188 1681.4874 543.24976 Q 1707.3564 517.38074 1707.3564 517.38074 L 1733.2255 517.38074 L 1733.2255 569.1188 Q 1759.0945 620.8569 1733.2255 646.7259 Q 1733.2255 672.595 1733.2255 672.595 L 1733.2255 672.595 L 1733.2255 672.595 Q 1707.3564 672.595 1707.3564 698.464 L 1707.3564 698.464 L 1681.4874 698.464 Q 1681.4874 724.333 1681.4874 724.333 L 1681.4874 724.333 L 1603.8802 724.333 Q 1526.2732 724.333 1371.059 724.333 Q 1189.9757 724.333 1215.8447 750.2021 Q 1267.5828 750.2021 1267.5828 776.0711 Q 1267.5828 801.9401 1189.9757 827.80914 Q 1138.2375 879.54724 1138.2375 853.6782 Q 1112.3685 827.80914 1112.3685 853.6782 Q 1112.3685 879.54724 1060.6305 853.6782 L 1060.6305 827.80914 L 1034.7615 827.80914 L 1034.7615 827.80914 L 1034.7615 801.9401 Q 1008.8924 776.0711 1008.8924 750.2021 Q 1008.8924 724.333 905.41626 724.333 Q 827.80914 724.333 801.9401 724.333 Q 750.2021 776.0711 724.333 853.6782 L 698.464 931.28534 L 724.333 957.15436 L 750.2021 983.0234 L 750.2021 983.0234 L 750.2021 983.0234 L 750.2021 1008.8924 L 750.2021 1008.8924 L 853.6782 983.0234 Q 957.15436 983.0234 983.0234 983.0234 Q 983.0234 983.0234 983.0234 957.15436 L 1008.8924 957.15436 L 1008.8924 957.15436 L 1008.8924 931.28534 L 1008.8924 931.28534 L 1034.7615 931.28534 L 1034.7615 931.28534 L 1034.7615 931.28534 L 1034.7615 957.15436 L 1060.6305 957.15436 L 1060.6305 983.0234 L 1060.6305 983.0234 L 1034.7615 983.0234 L 1034.7615 983.0234 L 1034.7615 1008.8924 L 1008.8924 1008.8924 L 1008.8924 1008.8924 L 1008.8924 1034.7615 L 1008.8924 1034.7615 L 1008.8924 1034.7615 L 1008.8924 1060.6305 L 1008.8924 1086.4995 L 1008.8924 1086.4995 L 1008.8924 1086.4995 L 1008.8924 1112.3685 L 1008.8924 1112.3685 L 1034.7615 1112.3685 L 1034.7615 1138.2375 L 1164.1067 1138.2375 L 1319.3208 1138.2375 L 1319.3208 1164.1067 L 1319.3208 1189.9757 L 1345.19 1215.8447 L 1345.19 1241.7137 L 1319.3208 1241.7137 L 1293.4518 1241.7137 L 1293.4518 1267.5828 L 1267.5828 1267.5828 L 1267.5828 1293.4518 L 1267.5828 1319.3208 L 1293.4518 1319.3208 L 1319.3208 1319.3208 L 1319.3208 1345.19 L 1319.3208 1371.059 L 1293.4518 1371.059 Q 1293.4518 1396.928 1112.3685 1500.4042 L 931.28534 1603.8802 L 905.41626 1629.7493 L 879.54724 1629.7493 L 827.80914 1629.7493 Q 776.0711 1655.6183 724.333 1655.6183 L 672.595 1655.6183 L 672.595 1629.7493 L 646.7259 1603.8802 L 646.7259 1603.8802 L 646.7259 1603.8802 L 620.8569 1603.8802 L 594.98785 1603.8802 L 594.98785 1603.8802 Q 594.98785 1603.8802 646.7259 1552.1422 Q 646.7259 1526.2732 646.7259 1500.4042 Q 620.8569 1500.4042 620.8569 1474.535 Q 620.8569 1448.666 594.98785 1448.666 Q 569.1188 1448.666 569.1188 1396.928 Q 569.1188 1345.19 594.98785 1345.19 Q 620.8569 1345.19 543.24976 1319.3208 Q 491.5117 1293.4518 491.5117 1241.7137 Q 491.5117 1215.8447 465.64267 1241.7137 Q 439.77362 1241.7137 388.03555 1241.7137 Q 336.2975 1241.7137 362.1665 1189.9757 Q 388.03555 1112.3685 388.03555 1086.4995 Q 336.2975 1060.6305 336.2975 931.28534 L 336.2975 776.0711 L 310.42844 776.0711 L 284.5594 776.0711 L 284.5594 750.2021 L 284.5594 750.2021 L 258.69037 750.2021 L 258.69037 724.333 L 232.82133 724.333 L 206.95229 724.333 L 206.95229 750.2021 Q 232.82133 750.2021 232.82133 776.0711 Q 232.82133 801.9401 129.34518 801.9401 L 51.73807 776.0711 L 51.73807 801.9401 L 25.869036 801.9401 L 25.869036 827.80914 L 25.869036 853.6782 L 1.8189894E-12 853.6782 L 1.8189894E-12 853.6782 L 1.8189894E-12 801.9401 L 1.8189894E-12 750.2021 L 77.60711 750.2021 Q 181.08325 750.2021 155.21422 724.333 Q 129.34518 672.595 181.08325 672.595 Q 232.82133 646.7259 232.82133 620.8569 Q 232.82133 594.98785 206.95229 594.98785 Q 181.08325 569.1188 155.21422 439.77362 Q 129.34518 284.5594 155.21422 258.69037 L 181.08325 258.69037 L 155.21422 258.69037 L 155.21422 258.69037 L 155.21422 232.82133 L 181.08325 232.82133 L 181.08325 206.95229 L 181.08325 181.08325 L 206.95229 181.08325 L 206.95229 206.95229 L 206.95229 206.95229 L 232.82133 206.95229 L 232.82133 181.08325 L 232.82133 155.21422 L 258.69037 155.21422 L 284.5594 155.21422 L 284.5594 155.21422 Q 284.5594 155.21422 284.5594 181.08325 L 310.42844 181.08325 L 336.2975 206.95229 Q 362.1665 258.69037 594.98785 232.82133 Q 853.6782 206.95229 905.41626 181.08325 Q 957.15436 155.21422 1008.8924 103.47614 Q 1034.7615 51.73807 1215.8447 51.73807 Q 1396.928 51.73807 1396.928 25.869036 Q 1396.928 0.0 1422.797 0.0 Q 1448.666 0.0 1474.535 25.869036 z" svg:height="16.556183mm" draw:style-name="style-229" svg:viewBox="0.0 0.0 1733.2255 1655.6183" svg:width="17.332254mm" svg:x="149.26434mm" svg:y="68.81164mm"/>
          <draw:path svg:d="M 620.8569 25.869036 L 646.7259 25.869036 L 646.7259 51.73807 Q 620.8569 103.47614 620.8569 155.21422 Q 620.8569 181.08325 569.1188 181.08325 L 491.5117 206.95229 L 491.5117 206.95229 L 465.64267 206.95229 L 465.64267 258.69037 L 465.64267 284.5594 L 491.5117 310.42844 L 491.5117 336.2975 L 517.38074 336.2975 L 569.1188 310.42844 L 569.1188 310.42844 L 569.1188 310.42844 L 594.98785 310.42844 L 594.98785 310.42844 L 620.8569 284.5594 L 646.7259 284.5594 L 672.595 206.95229 Q 672.595 103.47614 698.464 103.47614 L 698.464 77.60711 L 698.464 77.60711 Q 724.333 77.60711 724.333 51.73807 L 724.333 51.73807 L 724.333 51.73807 Q 724.333 51.73807 750.2021 51.73807 L 750.2021 25.869036 L 879.54724 25.869036 Q 1008.8924 51.73807 1008.8924 51.73807 Q 1034.7615 51.73807 1034.7615 51.73807 L 1034.7615 77.60711 L 1034.7615 77.60711 Q 1008.8924 103.47614 931.28534 129.34518 Q 879.54724 155.21422 853.6782 258.69037 Q 853.6782 362.1665 879.54724 362.1665 L 905.41626 362.1665 L 905.41626 336.2975 L 931.28534 336.2975 L 931.28534 336.2975 L 931.28534 310.42844 L 957.15436 336.2975 Q 983.0234 336.2975 1008.8924 388.03555 Q 1008.8924 413.90457 1008.8924 439.77362 L 1008.8924 439.77362 L 983.0234 439.77362 Q 983.0234 465.64267 983.0234 465.64267 L 983.0234 465.64267 L 983.0234 465.64267 L 957.15436 465.64267 L 931.28534 491.5117 L 905.41626 517.38074 L 827.80914 517.38074 Q 776.0711 517.38074 750.2021 491.5117 Q 724.333 465.64267 672.595 465.64267 Q 620.8569 465.64267 517.38074 491.5117 Q 413.90457 517.38074 362.1665 465.64267 Q 284.5594 413.90457 258.69037 439.77362 Q 206.95229 465.64267 129.34518 491.5117 L 25.869036 517.38074 L 25.869036 491.5117 L 0.0 465.64267 L 0.0 336.2975 L 0.0 206.95229 L 25.869036 155.21422 L 51.73807 129.34518 L 51.73807 129.34518 L 51.73807 129.34518 L 51.73807 206.95229 L 51.73807 310.42844 L 77.60711 310.42844 L 77.60711 310.42844 L 77.60711 284.5594 L 103.47614 284.5594 L 103.47614 155.21422 Q 129.34518 0.0 181.08325 25.869036 Q 258.69037 25.869036 258.69037 51.73807 Q 284.5594 51.73807 362.1665 25.869036 Q 413.90457 0.0 517.38074 0.0 Q 620.8569 0.0 620.8569 25.869036 z" svg:height="5.173807mm" draw:style-name="style-230" svg:viewBox="0.0 0.0 1034.7615 517.38074" svg:width="10.347614mm" svg:x="135.03638mm" svg:y="17.590944mm"/>
          <draw:path svg:d="M 439.77362 51.73807 L 439.77362 -3.6379788E-12 L 491.5117 51.73807 Q 491.5117 103.47614 517.38074 232.82133 L 517.38074 362.1665 L 491.5117 465.64267 Q 491.5117 543.24976 413.90457 646.7259 Q 362.1665 750.2021 310.42844 776.0711 Q 258.69037 827.80914 129.34518 827.80914 L 25.869036 827.80914 L 25.869036 827.80914 L 25.869036 801.9401 L 0.0 776.0711 L 0.0 724.333 L 25.869036 724.333 L 77.60711 724.333 L 77.60711 724.333 L 103.47614 724.333 L 103.47614 698.464 L 129.34518 698.464 L 129.34518 698.464 L 129.34518 724.333 L 155.21422 724.333 L 181.08325 724.333 L 232.82133 698.464 Q 284.5594 672.595 336.2975 620.8569 Q 388.03555 543.24976 413.90457 336.2975 L 439.77362 129.34518 L 439.77362 129.34518 Q 439.77362 129.34518 439.77362 51.73807 z" svg:height="8.278091mm" draw:style-name="style-231" svg:viewBox="0.0 0.0 517.38074 827.80914" svg:width="5.173807mm" svg:x="104.7696mm" svg:y="274.72916mm"/>
          <draw:path svg:d="M 750.2021 77.60711 L 801.9401 0.0 L 853.6782 51.73807 Q 931.28534 129.34518 957.15436 129.34518 Q 1008.8924 129.34518 1008.8924 181.08325 Q 1034.7615 258.69037 1060.6305 258.69037 Q 1086.4995 258.69037 1086.4995 284.5594 Q 1086.4995 310.42844 1112.3685 310.42844 Q 1138.2375 336.2975 1086.4995 362.1665 Q 1060.6305 413.90457 1034.7615 413.90457 L 1034.7615 439.77362 L 1189.9757 465.64267 Q 1345.19 491.5117 1319.3208 517.38074 Q 1319.3208 543.24976 1319.3208 543.24976 L 1345.19 543.24976 L 1345.19 543.24976 L 1345.19 543.24976 L 1345.19 569.1188 L 1319.3208 569.1188 L 1319.3208 672.595 L 1319.3208 776.0711 L 1319.3208 776.0711 Q 1319.3208 776.0711 1293.4518 750.2021 Q 1267.5828 698.464 1267.5828 750.2021 Q 1241.7137 801.9401 1112.3685 827.80914 L 983.0234 853.6782 L 983.0234 827.80914 Q 1008.8924 801.9401 983.0234 724.333 Q 957.15436 646.7259 931.28534 646.7259 Q 905.41626 646.7259 905.41626 698.464 Q 905.41626 724.333 827.80914 724.333 L 750.2021 724.333 L 750.2021 724.333 Q 750.2021 698.464 724.333 698.464 L 698.464 698.464 L 569.1188 724.333 Q 439.77362 750.2021 439.77362 905.41626 Q 439.77362 1086.4995 413.90457 1112.3685 Q 388.03555 1164.1067 413.90457 1267.5828 Q 439.77362 1371.059 465.64267 1371.059 L 465.64267 1396.928 L 465.64267 1396.928 Q 465.64267 1422.797 491.5117 1422.797 L 491.5117 1422.797 L 491.5117 1448.666 L 491.5117 1474.535 L 465.64267 1474.535 L 465.64267 1474.535 L 465.64267 1448.666 L 439.77362 1448.666 L 439.77362 1448.666 L 439.77362 1422.797 L 439.77362 1422.797 L 439.77362 1422.797 L 413.90457 1422.797 L 413.90457 1422.797 L 413.90457 1396.928 L 388.03555 1396.928 L 388.03555 1371.059 L 388.03555 1345.19 L 362.1665 1345.19 L 362.1665 1319.3208 L 336.2975 1319.3208 L 310.42844 1319.3208 L 310.42844 1267.5828 L 284.5594 1241.7137 L 284.5594 1241.7137 L 284.5594 1215.8447 L 232.82133 1215.8447 L 206.95229 1215.8447 L 206.95229 1241.7137 L 181.08325 1241.7137 L 181.08325 1371.059 L 181.08325 1474.535 L 155.21422 1422.797 L 129.34518 1396.928 L 129.34518 1371.059 L 129.34518 1345.19 L 103.47614 1319.3208 L 77.60711 1267.5828 L 77.60711 1241.7137 L 77.60711 1215.8447 L 51.73807 1164.1067 L 25.869036 1112.3685 L 25.869036 1060.6305 L 25.869036 1034.7615 L 0.0 1008.8924 L 0.0 983.0234 L 25.869036 983.0234 L 25.869036 957.15436 L 25.869036 957.15436 L 25.869036 957.15436 L 51.73807 957.15436 L 51.73807 957.15436 L 77.60711 957.15436 L 77.60711 957.15436 L 77.60711 957.15436 L 77.60711 957.15436 L 103.47614 957.15436 L 103.47614 957.15436 L 129.34518 931.28534 L 181.08325 931.28534 L 181.08325 1008.8924 L 181.08325 1112.3685 L 206.95229 1112.3685 L 206.95229 1112.3685 L 232.82133 1138.2375 L 258.69037 1138.2375 L 258.69037 957.15436 Q 258.69037 801.9401 310.42844 801.9401 L 362.1665 801.9401 L 362.1665 776.0711 L 336.2975 750.2021 L 336.2975 750.2021 L 336.2975 750.2021 L 284.5594 750.2021 Q 206.95229 750.2021 181.08325 750.2021 L 181.08325 750.2021 L 155.21422 750.2021 Q 129.34518 750.2021 77.60711 672.595 L 25.869036 620.8569 L 25.869036 620.8569 L 25.869036 594.98785 L 25.869036 594.98785 L 25.869036 594.98785 L 25.869036 569.1188 L 25.869036 543.24976 L 25.869036 543.24976 L 25.869036 543.24976 L 25.869036 517.38074 L 25.869036 517.38074 L 51.73807 517.38074 L 51.73807 491.5117 L 51.73807 491.5117 L 77.60711 491.5117 L 77.60711 465.64267 L 77.60711 439.77362 L 103.47614 413.90457 Q 129.34518 388.03555 129.34518 388.03555 Q 129.34518 388.03555 155.21422 336.2975 Q 181.08325 284.5594 336.2975 232.82133 Q 491.5117 181.08325 594.98785 206.95229 L 672.595 232.82133 L 672.595 181.08325 Q 698.464 129.34518 750.2021 77.60711 z" svg:height="14.745351mm" draw:style-name="style-232" svg:viewBox="0.0 0.0 1345.19 1474.535" svg:width="13.451899mm" svg:x="72.69199mm" svg:y="267.22714mm"/>
          <draw:path svg:d="M 646.7259 284.5594 L 646.7259 310.42844 L 594.98785 284.5594 Q 517.38074 284.5594 517.38074 336.2975 Q 491.5117 388.03555 465.64267 439.77362 Q 439.77362 491.5117 491.5117 491.5117 Q 517.38074 491.5117 517.38074 517.38074 L 517.38074 517.38074 L 439.77362 543.24976 Q 336.2975 543.24976 362.1665 594.98785 Q 388.03555 646.7259 362.1665 698.464 Q 336.2975 776.0711 336.2975 776.0711 L 336.2975 776.0711 L 336.2975 724.333 Q 336.2975 672.595 310.42844 646.7259 Q 310.42844 620.8569 284.5594 620.8569 L 232.82133 594.98785 L 232.82133 620.8569 L 232.82133 620.8569 L 206.95229 620.8569 L 206.95229 646.7259 L 206.95229 646.7259 L 181.08325 646.7259 L 181.08325 646.7259 L 181.08325 646.7259 L 181.08325 672.595 L 181.08325 672.595 L 155.21422 672.595 L 155.21422 698.464 L 155.21422 698.464 L 129.34518 698.464 L 129.34518 698.464 L 129.34518 698.464 L 129.34518 724.333 L 103.47614 724.333 L 77.60711 724.333 L 77.60711 724.333 L 77.60711 698.464 L 77.60711 672.595 L 103.47614 672.595 L 103.47614 646.7259 L 129.34518 646.7259 L 155.21422 646.7259 L 155.21422 594.98785 L 155.21422 543.24976 L 155.21422 439.77362 Q 129.34518 362.1665 77.60711 284.5594 L 0.0 181.08325 L 25.869036 181.08325 L 25.869036 181.08325 L 25.869036 155.21422 L 25.869036 155.21422 L 25.869036 155.21422 L 51.73807 129.34518 L 51.73807 129.34518 L 77.60711 129.34518 L 77.60711 103.47614 L 77.60711 77.60711 L 103.47614 77.60711 L 103.47614 77.60711 L 232.82133 25.869036 Q 336.2975 0.0 388.03555 0.0 Q 388.03555 0.0 517.38074 129.34518 Q 646.7259 284.5594 646.7259 284.5594 z" svg:height="7.7607107mm" draw:style-name="style-233" svg:viewBox="0.0 0.0 646.7259 776.0711" svg:width="6.467259mm" svg:x="120.8084mm" svg:y="121.32578mm"/>
          <draw:path svg:d="M 1784.9635 103.47614 L 1784.9635 103.47614 L 1784.9635 879.54724 Q 1784.9635 1681.4874 1784.9635 1733.2255 L 1784.9635 1784.9635 L 1759.0945 2121.261 Q 1733.2255 2457.5583 1733.2255 2457.5583 L 1733.2255 2457.5583 L 1603.8802 2457.5583 L 1474.535 2483.4275 L 1422.797 2483.4275 Q 1396.928 2483.4275 1267.5828 2690.38 Q 1138.2375 2845.594 853.6782 2845.594 L 569.1188 2819.7249 L 569.1188 2793.856 Q 543.24976 2793.856 543.24976 2793.856 L 543.24976 2793.856 L 543.24976 2767.9868 Q 543.24976 2742.118 491.5117 2742.118 L 439.77362 2742.118 L 413.90457 2767.9868 L 388.03555 2767.9868 L 388.03555 2767.9868 L 388.03555 2767.9868 L 362.1665 2742.118 L 362.1665 2716.2488 L 362.1665 2690.38 L 388.03555 2664.5107 L 388.03555 2664.5107 L 388.03555 2638.6416 L 413.90457 2638.6416 L 439.77362 2638.6416 L 465.64267 2612.7727 Q 491.5117 2586.9036 646.7259 2457.5583 Q 801.9401 2328.2134 801.9401 2302.3442 Q 801.9401 2276.475 853.6782 2276.475 Q 879.54724 2250.6062 1008.8924 1966.0468 L 1164.1067 1655.6183 L 1164.1067 1655.6183 L 1164.1067 1655.6183 L 1164.1067 1345.19 Q 1164.1067 1060.6305 1112.3685 879.54724 Q 1060.6305 724.333 957.15436 620.8569 L 879.54724 517.38074 L 879.54724 517.38074 Q 879.54724 517.38074 801.9401 465.64267 Q 724.333 413.90457 491.5117 413.90457 L 232.82133 413.90457 L 206.95229 413.90457 Q 181.08325 413.90457 155.21422 439.77362 L 129.34518 465.64267 L 129.34518 465.64267 L 103.47614 465.64267 L 103.47614 491.5117 L 103.47614 491.5117 L 77.60711 491.5117 L 77.60711 517.38074 L 51.73807 517.38074 L 25.869036 517.38074 L 25.869036 465.64267 L 25.869036 413.90457 L 1.8189894E-12 413.90457 L 1.8189894E-12 413.90457 L 1.8189894E-12 336.2975 L 25.869036 258.69037 L 25.869036 206.95229 L 25.869036 155.21422 L 25.869036 103.47614 L 25.869036 77.60711 L 465.64267 103.47614 Q 905.41626 129.34518 1112.3685 51.73807 Q 1345.19 0.0 1526.2732 0.0 Q 1707.3564 0.0 1733.2255 51.73807 Q 1784.9635 103.47614 1784.9635 103.47614 z" svg:height="28.45594mm" draw:style-name="style-234" svg:viewBox="0.0 0.0 1784.9635 2845.594" svg:width="17.849636mm" svg:x="128.5691mm" svg:y="108.649956mm"/>
          <draw:path svg:d="M 181.08325 103.47614 L 232.82133 -1.8189894E-12 L 258.69037 646.7259 Q 258.69037 1319.3208 258.69037 1526.2732 L 258.69037 1707.3564 L 232.82133 2354.0823 Q 206.95229 2974.9392 206.95229 3026.6772 Q 206.95229 3104.2844 206.95229 3181.8916 L 206.95229 3285.3677 L 206.95229 3440.5818 L 206.95229 3621.665 L 181.08325 3647.5342 L 181.08325 3699.2722 L 155.21422 3699.2722 L 129.34518 3699.2722 L 103.47614 3673.403 L 51.73807 3647.5342 L 51.73807 3647.5342 L 51.73807 3647.5342 L 25.869036 3595.7961 L 25.869036 3569.927 L 25.869036 3544.058 L 0.0 3544.058 L 0.0 3026.6772 L 0.0 2509.2966 L 0.0 2457.5583 L 0.0 2405.8203 L 0.0 2379.9514 Q 0.0 2354.0823 0.0 1422.797 L 0.0 491.5117 L 0.0 491.5117 L 0.0 491.5117 L 25.869036 465.64267 L 51.73807 439.77362 L 51.73807 336.2975 Q 51.73807 206.95229 77.60711 181.08325 L 103.47614 181.08325 L 129.34518 181.08325 L 129.34518 181.08325 L 129.34518 206.95229 Q 155.21422 206.95229 181.08325 103.47614 z" svg:height="36.99272mm" draw:style-name="style-235" svg:viewBox="0.0 0.0 258.69037 3699.2722" svg:width="2.5869036mm" svg:x="31.042843mm" svg:y="133.22554mm"/>
          <draw:path svg:d="M 1319.3208 25.869036 L 1371.059 25.869036 L 1422.797 3.6379788E-12 L 1500.4042 3.6379788E-12 L 1500.4042 25.869036 L 1474.535 51.73807 L 1474.535 77.60711 Q 1474.535 129.34518 1448.666 129.34518 Q 1422.797 155.21422 1474.535 181.08325 Q 1500.4042 181.08325 1500.4042 206.95229 Q 1500.4042 232.82133 1474.535 232.82133 Q 1448.666 232.82133 1448.666 258.69037 L 1448.666 284.5594 L 1474.535 284.5594 Q 1500.4042 284.5594 1629.7493 310.42844 L 1733.2255 336.2975 L 1733.2255 336.2975 L 1733.2255 336.2975 L 1759.0945 336.2975 L 1759.0945 336.2975 L 1681.4874 362.1665 L 1578.0112 388.03555 L 1552.1422 388.03555 L 1526.2732 388.03555 L 1526.2732 413.90457 L 1526.2732 413.90457 L 1552.1422 413.90457 L 1552.1422 439.77362 L 1552.1422 439.77362 L 1578.0112 439.77362 L 1578.0112 439.77362 L 1578.0112 439.77362 L 1759.0945 465.64267 Q 1940.1777 491.5117 1991.9158 491.5117 L 2069.523 491.5117 L 2069.523 517.38074 Q 2043.6539 543.24976 1966.0468 543.24976 L 1888.4397 543.24976 L 1836.7015 543.24976 Q 1759.0945 543.24976 1733.2255 569.1188 Q 1707.3564 569.1188 1655.6183 672.595 Q 1578.0112 776.0711 1526.2732 827.80914 Q 1448.666 853.6782 1422.797 905.41626 Q 1422.797 957.15436 1345.19 983.0234 Q 1293.4518 1008.8924 1241.7137 1060.6305 Q 1215.8447 1138.2375 1164.1067 1164.1067 Q 1112.3685 1189.9757 1034.7615 1215.8447 Q 957.15436 1267.5828 957.15436 1293.4518 Q 957.15436 1319.3208 905.41626 1319.3208 Q 853.6782 1319.3208 594.98785 1371.059 Q 310.42844 1448.666 310.42844 1422.797 Q 310.42844 1396.928 284.5594 1396.928 Q 232.82133 1396.928 232.82133 1371.059 Q 232.82133 1345.19 181.08325 1371.059 L 129.34518 1422.797 L 103.47614 1422.797 L 103.47614 1422.797 L 103.47614 1448.666 L 77.60711 1448.666 L 77.60711 1448.666 L 77.60711 1474.535 L 77.60711 1474.535 L 77.60711 1474.535 L 51.73807 1474.535 L 51.73807 1474.535 L 25.869036 1474.535 L 25.869036 1474.535 L 25.869036 1474.535 L 25.869036 1474.535 L 0.0 1474.535 L 0.0 1474.535 L 0.0 1422.797 L 25.869036 1396.928 L 25.869036 1345.19 L 25.869036 1293.4518 L 51.73807 1293.4518 L 51.73807 1267.5828 L 51.73807 1267.5828 L 77.60711 1267.5828 L 77.60711 1215.8447 Q 77.60711 1164.1067 129.34518 1086.4995 Q 181.08325 1008.8924 310.42844 905.41626 Q 439.77362 801.9401 698.464 698.464 L 957.15436 543.24976 L 957.15436 543.24976 L 957.15436 543.24976 L 957.15436 517.38074 L 957.15436 491.5117 L 957.15436 465.64267 L 957.15436 439.77362 L 931.28534 336.2975 L 931.28534 258.69037 L 827.80914 258.69037 L 724.333 258.69037 L 724.333 258.69037 L 724.333 232.82133 L 750.2021 232.82133 L 801.9401 232.82133 L 1008.8924 129.34518 Q 1215.8447 51.73807 1215.8447 25.869036 Q 1215.8447 3.6379788E-12 1267.5828 3.6379788E-12 Q 1293.4518 25.869036 1319.3208 25.869036 z" svg:height="14.745351mm" draw:style-name="style-236" svg:viewBox="0.0 0.0 2069.523 1474.535" svg:width="20.695229mm" svg:x="115.63459mm" svg:y="166.85529mm"/>
          <draw:path svg:d="M 77.60711 0.0 L 129.34518 0.0 L 206.95229 51.73807 Q 284.5594 103.47614 310.42844 129.34518 Q 310.42844 155.21422 543.24976 362.1665 Q 801.9401 594.98785 879.54724 827.80914 Q 957.15436 1086.4995 983.0234 1086.4995 L 983.0234 1112.3685 L 1060.6305 1215.8447 Q 1164.1067 1293.4518 1189.9757 1319.3208 Q 1215.8447 1345.19 1215.8447 1345.19 L 1241.7137 1345.19 L 1241.7137 1345.19 L 1267.5828 1345.19 L 1267.5828 1345.19 L 1267.5828 1345.19 L 1293.4518 1371.059 L 1319.3208 1396.928 L 1319.3208 1396.928 L 1319.3208 1396.928 L 1345.19 1396.928 L 1345.19 1396.928 L 1345.19 1422.797 L 1371.059 1422.797 L 1371.059 1422.797 L 1371.059 1448.666 L 1578.0112 1578.0112 Q 1784.9635 1707.3564 1810.8325 1733.2255 L 1836.7015 1733.2255 L 1836.7015 1733.2255 Q 1836.7015 1759.0945 1836.7015 1759.0945 L 1862.5707 1759.0945 L 2017.7848 1862.5707 Q 2147.1301 1991.9158 2172.999 2017.7848 L 2172.999 2017.7848 L 2198.8682 2069.523 Q 2224.737 2121.261 2250.6062 2147.1301 Q 2276.475 2147.1301 2276.475 2172.999 Q 2250.6062 2198.8682 2250.6062 2224.737 L 2250.6062 2276.475 L 2276.475 2276.475 L 2276.475 2276.475 L 2276.475 2302.3442 L 2302.3442 2302.3442 L 2302.3442 2302.3442 L 2302.3442 2328.2134 L 2276.475 2328.2134 L 2250.6062 2328.2134 L 2250.6062 2302.3442 Q 2250.6062 2302.3442 2198.8682 2276.475 L 2147.1301 2276.475 L 2147.1301 2276.475 L 2147.1301 2250.6062 L 2121.261 2250.6062 L 2121.261 2250.6062 L 2095.3918 2250.6062 Q 2095.3918 2224.737 1991.9158 2172.999 L 1914.3087 2121.261 L 1914.3087 2095.3918 L 1888.4397 2095.3918 L 1888.4397 2095.3918 L 1888.4397 2069.523 L 1888.4397 2069.523 L 1888.4397 2069.523 L 1862.5707 2069.523 L 1862.5707 2069.523 L 1862.5707 2043.6539 L 1836.7015 2043.6539 L 1836.7015 2043.6539 L 1836.7015 2017.7848 L 1836.7015 2017.7848 L 1836.7015 2017.7848 L 1810.8325 2017.7848 L 1810.8325 2017.7848 L 1810.8325 1991.9158 L 1784.9635 1991.9158 L 1784.9635 1991.9158 L 1784.9635 1966.0468 L 1759.0945 1966.0468 L 1733.2255 1966.0468 L 1733.2255 1991.9158 L 1733.2255 1991.9158 L 1759.0945 2017.7848 L 1784.9635 2043.6539 L 1784.9635 2043.6539 L 1784.9635 2069.523 L 1784.9635 2069.523 L 1784.9635 2069.523 L 1810.8325 2069.523 L 1810.8325 2069.523 L 1810.8325 2095.3918 L 1836.7015 2095.3918 L 1836.7015 2121.261 L 1836.7015 2147.1301 L 1862.5707 2147.1301 L 1862.5707 2172.999 L 2379.9514 2974.9392 Q 2871.4631 3776.8794 2897.332 3776.8794 Q 2923.2012 3802.7483 2923.2012 3828.6174 L 2923.2012 3854.4863 L 2949.07 3854.4863 L 2949.07 3880.3555 L 2949.07 3880.3555 L 2974.9392 3880.3555 L 2974.9392 3880.3555 L 2974.9392 3880.3555 L 2974.9392 3906.2246 L 2974.9392 3906.2246 L 3000.8083 3932.0935 L 3000.8083 3957.9626 L 2923.2012 3957.9626 L 2845.594 3983.8315 L 2845.594 3983.8315 L 2819.7249 3983.8315 L 2819.7249 3983.8315 L 2819.7249 3983.8315 L 2767.9868 4009.7007 L 2742.118 4035.5696 L 2716.2488 4035.5696 L 2716.2488 4035.5696 L 2690.38 4035.5696 Q 2664.5107 4035.5696 2612.7727 4087.3079 L 2586.9036 4087.3079 L 2561.0347 4113.177 L 2509.2966 4113.177 L 2509.2966 4087.3079 Q 2509.2966 4035.5696 2354.0823 3647.5342 Q 2198.8682 3259.4985 2147.1301 3207.7605 Q 2069.523 3156.0225 1940.1777 2871.4631 L 1810.8325 2586.9036 L 1810.8325 2586.9036 Q 1784.9635 2561.0347 1784.9635 2561.0347 L 1784.9635 2561.0347 L 1784.9635 2535.1655 L 1784.9635 2509.2966 L 1759.0945 2483.4275 Q 1733.2255 2457.5583 1681.4874 2354.0823 Q 1629.7493 2276.475 1474.535 1991.9158 L 1319.3208 1733.2255 L 1293.4518 1733.2255 L 1293.4518 1707.3564 L 1293.4518 1707.3564 L 1267.5828 1707.3564 L 1267.5828 1707.3564 L 1267.5828 1707.3564 L 1241.7137 1681.4874 L 1215.8447 1655.6183 L 1215.8447 1655.6183 L 1215.8447 1655.6183 L 1189.9757 1655.6183 L 1189.9757 1655.6183 L 1189.9757 1629.7493 L 1164.1067 1629.7493 L 1164.1067 1629.7493 L 1164.1067 1603.8802 L 1112.3685 1603.8802 L 1086.4995 1603.8802 L 1086.4995 1681.4874 L 1112.3685 1759.0945 L 1112.3685 1784.9635 L 1112.3685 1810.8325 L 1189.9757 1862.5707 Q 1267.5828 1888.4397 1293.4518 1888.4397 L 1293.4518 1914.3087 L 1293.4518 1914.3087 L 1319.3208 1914.3087 L 1319.3208 1914.3087 L 1319.3208 1914.3087 L 1319.3208 1940.1777 L 1319.3208 1940.1777 L 1345.19 1940.1777 L 1345.19 1966.0468 L 1345.19 1966.0468 L 1371.059 1966.0468 L 1371.059 1991.9158 L 1371.059 2017.7848 L 1345.19 2017.7848 L 1319.3208 2017.7848 L 1319.3208 1991.9158 L 1319.3208 1966.0468 L 1293.4518 1966.0468 L 1293.4518 1966.0468 L 1293.4518 1940.1777 L 1267.5828 1940.1777 L 1267.5828 1940.1777 L 1267.5828 1966.0468 L 1267.5828 1966.0468 L 1267.5828 1966.0468 L 1241.7137 1966.0468 L 1241.7137 1966.0468 L 1215.8447 1966.0468 Q 1215.8447 1966.0468 1138.2375 1966.0468 L 1060.6305 1966.0468 L 1060.6305 1991.9158 L 1060.6305 1991.9158 L 1086.4995 2017.7848 L 1086.4995 2043.6539 L 1060.6305 2043.6539 Q 1034.7615 2069.523 1060.6305 2069.523 Q 1086.4995 2069.523 1060.6305 2095.3918 Q 1060.6305 2121.261 1034.7615 2121.261 Q 1008.8924 2095.3918 1008.8924 2328.2134 L 1008.8924 2561.0347 L 983.0234 2561.0347 L 983.0234 2561.0347 L 983.0234 2354.0823 Q 957.15436 2147.1301 957.15436 2017.7848 L 905.41626 1862.5707 L 905.41626 1810.8325 L 905.41626 1784.9635 L 879.54724 1759.0945 L 853.6782 1707.3564 L 853.6782 1681.4874 L 853.6782 1655.6183 L 827.80914 1759.0945 Q 801.9401 1836.7015 801.9401 1914.3087 L 801.9401 1966.0468 L 801.9401 1966.0468 L 801.9401 1966.0468 L 776.0711 1966.0468 L 776.0711 1966.0468 L 776.0711 1991.9158 L 750.2021 1991.9158 L 750.2021 1862.5707 L 750.2021 1707.3564 L 724.333 1759.0945 Q 698.464 1810.8325 698.464 1784.9635 L 698.464 1784.9635 L 672.595 1759.0945 L 646.7259 1733.2255 L 646.7259 1707.3564 L 646.7259 1655.6183 L 620.8569 1733.2255 Q 594.98785 1810.8325 620.8569 1810.8325 L 620.8569 1810.8325 L 620.8569 1836.7015 L 594.98785 1836.7015 L 594.98785 1862.5707 L 594.98785 1914.3087 L 569.1188 1914.3087 L 569.1188 1914.3087 L 569.1188 1888.4397 L 543.24976 1888.4397 L 543.24976 1888.4397 L 543.24976 1862.5707 L 543.24976 1862.5707 L 543.24976 1862.5707 L 517.38074 1862.5707 L 517.38074 1862.5707 L 517.38074 1862.5707 L 491.5117 1862.5707 L 491.5117 1759.0945 Q 491.5117 1629.7493 465.64267 1396.928 Q 439.77362 1189.9757 413.90457 1086.4995 L 388.03555 1008.8924 L 362.1665 1034.7615 L 362.1665 1086.4995 L 362.1665 1086.4995 Q 336.2975 1086.4995 310.42844 1008.8924 Q 284.5594 931.28534 284.5594 905.41626 Q 258.69037 879.54724 284.5594 879.54724 Q 310.42844 879.54724 284.5594 827.80914 L 284.5594 776.0711 L 284.5594 724.333 L 284.5594 698.464 L 258.69037 672.595 L 232.82133 620.8569 L 232.82133 620.8569 L 232.82133 620.8569 L 206.95229 594.98785 L 181.08325 569.1188 L 181.08325 569.1188 L 181.08325 569.1188 L 155.21422 569.1188 L 155.21422 569.1188 L 155.21422 543.24976 L 155.21422 517.38074 L 181.08325 543.24976 Q 232.82133 569.1188 258.69037 569.1188 L 284.5594 569.1188 L 284.5594 543.24976 L 284.5594 517.38074 L 258.69037 491.5117 Q 232.82133 465.64267 129.34518 258.69037 L 25.869036 51.73807 L 25.869036 51.73807 Q 0.0 51.73807 0.0 25.869036 L 0.0 25.869036 L 25.869036 0.0 Q 25.869036 0.0 77.60711 0.0 z" svg:height="41.131767mm" draw:style-name="style-237" svg:viewBox="0.0 0.0 3000.8083 4113.177" svg:width="30.008081mm" svg:x="150.81648mm" svg:y="177.97897mm"/>
          <draw:path svg:d="M 181.08325 0.0 L 181.08325 0.0 L 206.95229 0.0 Q 232.82133 25.869036 258.69037 25.869036 L 258.69037 25.869036 L 258.69037 25.869036 L 258.69037 25.869036 L 310.42844 51.73807 L 362.1665 77.60711 L 388.03555 77.60711 L 413.90457 77.60711 L 491.5117 129.34518 Q 569.1188 181.08325 569.1188 206.95229 L 594.98785 206.95229 L 594.98785 206.95229 Q 594.98785 232.82133 517.38074 284.5594 L 413.90457 336.2975 L 413.90457 336.2975 L 413.90457 336.2975 L 388.03555 336.2975 L 388.03555 336.2975 L 388.03555 362.1665 L 362.1665 362.1665 L 362.1665 362.1665 L 362.1665 388.03555 L 362.1665 388.03555 L 362.1665 388.03555 L 336.2975 388.03555 L 336.2975 388.03555 L 336.2975 413.90457 L 310.42844 413.90457 L 336.2975 439.77362 Q 336.2975 491.5117 413.90457 465.64267 Q 465.64267 465.64267 517.38074 388.03555 Q 569.1188 310.42844 594.98785 336.2975 L 594.98785 336.2975 L 569.1188 362.1665 Q 569.1188 388.03555 569.1188 413.90457 L 569.1188 413.90457 L 569.1188 439.77362 L 569.1188 465.64267 L 569.1188 465.64267 L 569.1188 491.5117 L 569.1188 491.5117 L 569.1188 491.5117 L 543.24976 491.5117 L 543.24976 491.5117 L 517.38074 517.38074 L 465.64267 543.24976 L 465.64267 543.24976 L 465.64267 543.24976 L 491.5117 569.1188 L 491.5117 594.98785 L 465.64267 594.98785 Q 439.77362 594.98785 439.77362 620.8569 L 439.77362 620.8569 L 439.77362 620.8569 Q 413.90457 620.8569 413.90457 698.464 L 413.90457 750.2021 L 413.90457 750.2021 Q 388.03555 750.2021 362.1665 698.464 Q 362.1665 646.7259 310.42844 646.7259 Q 258.69037 620.8569 258.69037 594.98785 Q 258.69037 569.1188 232.82133 465.64267 Q 206.95229 362.1665 129.34518 284.5594 L 25.869036 232.82133 L 25.869036 206.95229 L 0.0 206.95229 L 0.0 181.08325 L 0.0 129.34518 L 25.869036 129.34518 L 25.869036 129.34518 L 103.47614 77.60711 Q 206.95229 25.869036 181.08325 25.869036 Q 181.08325 25.869036 181.08325 0.0 z" svg:height="7.5020204mm" draw:style-name="style-238" svg:viewBox="0.0 0.0 594.98785 750.2021" svg:width="5.949878mm" svg:x="120.54971mm" svg:y="139.43411mm"/>
          <draw:path svg:d="M 77.60711 181.08325 L 77.60711 206.95229 L 0.0 206.95229 Q -51.73807 206.95229 0.0 25.869036 Q 77.60711 -181.08325 77.60711 0.0 Q 103.47614 155.21422 77.60711 181.08325 z" svg:height="2.0695229mm" draw:style-name="style-239" svg:viewBox="0.0 0.0 77.60711 206.95229" svg:width="0.7760711mm" svg:x="111.754234mm" svg:y="55.618427mm"/>
          <draw:path svg:d="M 1396.928 25.869036 L 1603.8802 25.869036 L 1655.6183 0.0 L 1681.4874 0.0 L 1681.4874 25.869036 L 1655.6183 51.73807 L 1655.6183 77.60711 L 1655.6183 103.47614 L 1629.7493 103.47614 L 1629.7493 129.34518 L 1629.7493 129.34518 L 1603.8802 129.34518 L 1552.1422 232.82133 Q 1500.4042 362.1665 1293.4518 1474.535 Q 1034.7615 2612.7727 1034.7615 2664.5107 L 1034.7615 2742.118 L 1008.8924 2767.9868 L 1008.8924 2793.856 L 1008.8924 2819.7249 L 983.0234 2845.594 L 983.0234 2897.332 L 983.0234 2949.07 L 957.15436 3026.6772 Q 931.28534 3078.4153 879.54724 3337.1057 Q 827.80914 3621.665 776.0711 3854.4863 Q 776.0711 4087.3079 465.64267 4139.046 L 155.21422 4216.653 L 77.60711 4216.653 L 0.0 4216.653 L 0.0 4190.7837 L 0.0 4190.7837 L 25.869036 4164.915 L 51.73807 4139.046 L 51.73807 4113.177 L 51.73807 4087.3079 L 77.60711 4087.3079 Q 77.60711 4061.4387 181.08325 3673.403 Q 310.42844 3285.3677 336.2975 3026.6772 L 388.03555 2793.856 L 388.03555 2793.856 L 413.90457 2793.856 L 413.90457 2767.9868 L 413.90457 2716.2488 L 439.77362 2664.5107 L 465.64267 2586.9036 L 465.64267 2535.1655 Q 465.64267 2483.4275 569.1188 2147.1301 Q 672.595 1836.7015 827.80914 1112.3685 L 983.0234 362.1665 L 983.0234 336.2975 L 983.0234 284.5594 L 1008.8924 181.08325 Q 1008.8924 51.73807 1112.3685 51.73807 Q 1215.8447 25.869036 1396.928 25.869036 z" svg:height="42.16653mm" draw:style-name="style-240" svg:viewBox="0.0 0.0 1681.4874 4216.653" svg:width="16.814873mm" svg:x="142.79709mm" svg:y="24.575584mm"/>
          <draw:path svg:d="M 413.90457 0.0 L 413.90457 0.0 L 413.90457 0.0 Q 413.90457 0.0 439.77362 0.0 L 439.77362 25.869036 L 439.77362 25.869036 L 439.77362 51.73807 L 439.77362 51.73807 Q 413.90457 51.73807 413.90457 77.60711 L 413.90457 103.47614 L 439.77362 103.47614 L 439.77362 103.47614 L 465.64267 103.47614 L 465.64267 103.47614 L 465.64267 103.47614 L 465.64267 103.47614 L 465.64267 103.47614 L 491.5117 103.47614 L 491.5117 103.47614 L 491.5117 129.34518 L 491.5117 155.21422 Q 517.38074 181.08325 517.38074 181.08325 L 517.38074 181.08325 L 569.1188 310.42844 Q 620.8569 439.77362 569.1188 439.77362 Q 517.38074 439.77362 517.38074 465.64267 L 517.38074 517.38074 L 543.24976 517.38074 L 543.24976 517.38074 L 983.0234 517.38074 Q 1422.797 465.64267 1422.797 465.64267 L 1422.797 465.64267 L 1448.666 465.64267 Q 1448.666 465.64267 1448.666 439.77362 L 1448.666 439.77362 L 1448.666 439.77362 L 1474.535 439.77362 L 1474.535 465.64267 L 1474.535 491.5117 L 1474.535 491.5117 Q 1474.535 517.38074 1500.4042 517.38074 L 1500.4042 517.38074 L 1500.4042 517.38074 Q 1500.4042 517.38074 1500.4042 543.24976 L 1526.2732 543.24976 L 1552.1422 569.1188 Q 1578.0112 620.8569 1603.8802 620.8569 Q 1655.6183 620.8569 1655.6183 801.9401 L 1655.6183 983.0234 L 1629.7493 1189.9757 Q 1603.8802 1422.797 1578.0112 1474.535 Q 1526.2732 1500.4042 1448.666 1500.4042 Q 1345.19 1500.4042 1319.3208 1500.4042 L 1293.4518 1500.4042 L 1293.4518 1474.535 L 1293.4518 1474.535 L 1293.4518 1500.4042 Q 1293.4518 1526.2732 1319.3208 1578.0112 Q 1371.059 1603.8802 1474.535 1603.8802 Q 1578.0112 1603.8802 1629.7493 1552.1422 Q 1707.3564 1500.4042 1707.3564 1396.928 L 1733.2255 1319.3208 L 1733.2255 1319.3208 L 1759.0945 1319.3208 L 1759.0945 1319.3208 L 1759.0945 1345.19 L 1784.9635 1345.19 L 1810.8325 1345.19 L 1810.8325 1293.4518 L 1810.8325 1267.5828 L 1836.7015 1267.5828 L 1862.5707 1267.5828 L 1862.5707 1345.19 L 1862.5707 1422.797 L 1862.5707 1448.666 L 1862.5707 1474.535 L 1862.5707 1474.535 L 1862.5707 1500.4042 L 1888.4397 1500.4042 L 1914.3087 1500.4042 L 1862.5707 1500.4042 Q 1836.7015 1526.2732 1836.7015 1552.1422 Q 1862.5707 1578.0112 1862.5707 1578.0112 L 1862.5707 1603.8802 L 2017.7848 1603.8802 Q 2198.8682 1603.8802 2328.2134 1603.8802 Q 2457.5583 1603.8802 2457.5583 1474.535 Q 2431.6895 1345.19 2483.4275 1293.4518 L 2535.1655 1241.7137 L 2561.0347 1267.5828 Q 2586.9036 1293.4518 2586.9036 1267.5828 Q 2586.9036 1267.5828 2612.7727 1267.5828 L 2612.7727 1267.5828 L 2664.5107 1396.928 Q 2690.38 1500.4042 2664.5107 1500.4042 Q 2638.6416 1526.2732 2638.6416 1552.1422 L 2638.6416 1603.8802 L 2664.5107 1603.8802 L 2690.38 1603.8802 L 2716.2488 1603.8802 L 2742.118 1603.8802 L 2767.9868 1603.8802 L 2793.856 1603.8802 L 2897.332 1629.7493 L 2974.9392 1629.7493 L 2974.9392 1448.666 L 2974.9392 1293.4518 L 3000.8083 1293.4518 L 3026.6772 1293.4518 L 3026.6772 1293.4518 L 3052.5464 1293.4518 L 3052.5464 1293.4518 L 3052.5464 1293.4518 L 3052.5464 1293.4518 L 3078.4153 1293.4518 L 3078.4153 1293.4518 L 3104.2844 1293.4518 L 3104.2844 1319.3208 L 3104.2844 1345.19 L 3130.1533 1319.3208 L 3156.0225 1293.4518 L 3156.0225 1293.4518 L 3156.0225 1293.4518 L 3156.0225 1293.4518 L 3156.0225 1319.3208 L 3156.0225 1319.3208 L 3156.0225 1345.19 L 3156.0225 1345.19 L 3181.8916 1345.19 L 3181.8916 1345.19 L 3181.8916 1345.19 L 3207.7605 1371.059 L 3207.7605 1371.059 L 3233.6296 1448.666 Q 3259.4985 1500.4042 3207.7605 1552.1422 Q 3207.7605 1578.0112 3233.6296 1578.0112 Q 3259.4985 1603.8802 3311.2366 1578.0112 L 3362.9749 1578.0112 L 3362.9749 1578.0112 L 3362.9749 1603.8802 L 3362.9749 1603.8802 L 3362.9749 1603.8802 L 3388.8438 1655.6183 L 3414.713 1681.4874 L 3414.713 1681.4874 L 3414.713 1707.3564 L 3414.713 1707.3564 L 3414.713 1707.3564 L 3388.8438 1707.3564 L 3388.8438 1707.3564 L 3440.5818 1733.2255 Q 3492.3198 1759.0945 3492.3198 1810.8325 Q 3492.3198 1836.7015 3544.058 1810.8325 Q 3595.7961 1810.8325 3595.7961 1836.7015 L 3621.665 1862.5707 L 3621.665 1862.5707 L 3621.665 1862.5707 L 3621.665 1888.4397 L 3621.665 1888.4397 L 3595.7961 1914.3087 L 3595.7961 1940.1777 L 3621.665 1940.1777 L 3647.5342 1966.0468 L 3647.5342 1966.0468 L 3621.665 1966.0468 L 3621.665 1966.0468 L 3621.665 1966.0468 L 3621.665 1966.0468 Q 3595.7961 1966.0468 3544.058 1966.0468 L 3492.3198 1966.0468 L 3492.3198 1966.0468 L 3466.451 1966.0468 L 3466.451 1966.0468 L 3466.451 1966.0468 L 3466.451 1991.9158 L 3466.451 1991.9158 L 3440.5818 1991.9158 L 3440.5818 2017.7848 L 3466.451 2017.7848 L 3492.3198 2017.7848 L 3544.058 2017.7848 Q 3595.7961 2017.7848 3621.665 2043.6539 L 3647.5342 2043.6539 L 3647.5342 2069.523 L 3647.5342 2121.261 L 3621.665 2121.261 L 3595.7961 2121.261 L 3595.7961 2095.3918 L 3595.7961 2069.523 L 3569.927 2069.523 L 3544.058 2069.523 L 3544.058 2095.3918 L 3518.189 2095.3918 L 3518.189 2121.261 L 3518.189 2147.1301 L 3492.3198 2147.1301 L 3492.3198 2172.999 L 3492.3198 2172.999 L 3466.451 2172.999 L 3466.451 2172.999 L 3466.451 2172.999 L 3466.451 2198.8682 L 3466.451 2198.8682 L 3440.5818 2224.737 L 3440.5818 2224.737 L 2923.2012 2224.737 Q 2405.8203 2224.737 1681.4874 2250.6062 L 957.15436 2250.6062 L 957.15436 2250.6062 L 957.15436 2224.737 L 569.1188 2224.737 Q 155.21422 2224.737 103.47614 2224.737 L 25.869036 2224.737 L 25.869036 2224.737 L 0.0 2224.737 L 0.0 2224.737 L 0.0 2224.737 L 0.0 2198.8682 L 0.0 2198.8682 L 25.869036 1241.7137 L 51.73807 310.42844 L 51.73807 206.95229 L 51.73807 129.34518 L 103.47614 129.34518 L 155.21422 155.21422 L 155.21422 155.21422 L 155.21422 155.21422 L 181.08325 155.21422 L 181.08325 155.21422 L 206.95229 181.08325 L 232.82133 181.08325 L 232.82133 310.42844 L 232.82133 439.77362 L 206.95229 439.77362 L 155.21422 439.77362 L 155.21422 465.64267 L 155.21422 517.38074 L 181.08325 517.38074 L 181.08325 517.38074 L 206.95229 517.38074 L 258.69037 517.38074 L 310.42844 517.38074 L 336.2975 517.38074 L 336.2975 465.64267 L 310.42844 388.03555 L 310.42844 310.42844 Q 310.42844 206.95229 362.1665 103.47614 L 388.03555 25.869036 L 388.03555 0.0 Q 413.90457 0.0 413.90457 0.0 z M 1422.797 1138.2375 Q 1422.797 1112.3685 1448.666 1112.3685 Q 1500.4042 1112.3685 1474.535 1189.9757 Q 1448.666 1293.4518 1396.928 1293.4518 Q 1371.059 1293.4518 1396.928 1371.059 Q 1422.797 1448.666 1422.797 1448.666 Q 1422.797 1500.4042 1371.059 1474.535 Q 1345.19 1448.666 1345.19 1319.3208 Q 1345.19 1189.9757 1371.059 1189.9757 Q 1422.797 1189.9757 1422.797 1138.2375 z" svg:height="22.506062mm" draw:style-name="style-241" svg:viewBox="0.0 0.0 3647.5342 2250.6062" svg:width="36.47534mm" svg:x="12.934518mm" svg:y="278.35083mm"/>
          <draw:path svg:d="M 258.69037 -3.6379788E-12 L 362.1665 -3.6379788E-12 L 491.5117 -3.6379788E-12 Q 594.98785 25.869036 724.333 -3.6379788E-12 L 853.6782 -3.6379788E-12 L 853.6782 -3.6379788E-12 L 853.6782 25.869036 L 905.41626 25.869036 L 931.28534 25.869036 L 957.15436 51.73807 L 983.0234 51.73807 L 983.0234 77.60711 L 983.0234 103.47614 L 983.0234 103.47614 Q 983.0234 129.34518 905.41626 232.82133 Q 801.9401 336.2975 646.7259 439.77362 Q 465.64267 543.24976 336.2975 543.24976 Q 206.95229 543.24976 181.08325 491.5117 Q 181.08325 439.77362 155.21422 439.77362 Q 129.34518 439.77362 103.47614 362.1665 L 77.60711 284.5594 L 77.60711 232.82133 L 77.60711 155.21422 L 51.73807 129.34518 Q 25.869036 103.47614 25.869036 77.60711 L 25.869036 77.60711 L 0.0 77.60711 L 0.0 77.60711 L 77.60711 25.869036 Q 155.21422 25.869036 258.69037 -3.6379788E-12 z" svg:height="5.4324975mm" draw:style-name="style-242" svg:viewBox="0.0 0.0 983.0234 543.24976" svg:width="9.830234mm" svg:x="120.8084mm" svg:y="243.945mm"/>
          <draw:path svg:d="M 543.24976 103.47614 L 750.2021 0.0 L 750.2021 77.60711 Q 750.2021 155.21422 776.0711 129.34518 Q 827.80914 129.34518 776.0711 439.77362 Q 724.333 750.2021 698.464 1189.9757 Q 672.595 1629.7493 569.1188 1810.8325 Q 465.64267 1991.9158 491.5117 2017.7848 Q 517.38074 2069.523 543.24976 2043.6539 Q 569.1188 2043.6539 569.1188 2095.3918 Q 543.24976 2121.261 491.5117 2172.999 Q 413.90457 2224.737 439.77362 2302.3442 Q 439.77362 2379.9514 439.77362 2354.0823 Q 465.64267 2354.0823 465.64267 2535.1655 L 465.64267 2690.38 L 465.64267 2690.38 Q 465.64267 2690.38 465.64267 2716.2488 L 491.5117 2716.2488 L 491.5117 2716.2488 L 491.5117 2742.118 L 517.38074 2742.118 L 517.38074 2742.118 L 517.38074 2742.118 Q 517.38074 2742.118 517.38074 2767.9868 L 543.24976 2767.9868 L 569.1188 2793.856 Q 594.98785 2793.856 620.8569 2742.118 Q 620.8569 2690.38 620.8569 2716.2488 Q 646.7259 2742.118 672.595 2742.118 L 672.595 2742.118 L 672.595 2742.118 Q 672.595 2742.118 672.595 2767.9868 L 698.464 2767.9868 L 750.2021 2793.856 Q 801.9401 2845.594 827.80914 2845.594 L 853.6782 2845.594 L 879.54724 2871.4631 L 905.41626 2897.332 L 931.28534 2897.332 L 931.28534 2897.332 L 983.0234 2871.4631 L 1034.7615 2871.4631 L 1034.7615 2871.4631 L 1034.7615 2897.332 L 1008.8924 2897.332 L 983.0234 2897.332 L 983.0234 2923.2012 L 983.0234 2949.07 L 957.15436 2949.07 L 957.15436 2949.07 L 931.28534 2949.07 L 931.28534 2949.07 L 879.54724 2949.07 L 853.6782 2949.07 L 827.80914 2949.07 L 801.9401 2949.07 L 620.8569 2923.2012 Q 465.64267 2897.332 336.2975 2793.856 L 206.95229 2664.5107 L 206.95229 2664.5107 L 206.95229 2638.6416 L 155.21422 2664.5107 Q 103.47614 2664.5107 103.47614 2690.38 Q 103.47614 2716.2488 129.34518 2742.118 L 129.34518 2767.9868 L 103.47614 2767.9868 L 77.60711 2767.9868 L 77.60711 2664.5107 Q 103.47614 2561.0347 103.47614 2431.6895 Q 155.21422 2328.2134 103.47614 2328.2134 Q 51.73807 2302.3442 51.73807 2276.475 L 25.869036 2250.6062 L 25.869036 2224.737 Q 0.0 2172.999 0.0 1552.1422 Q 0.0 905.41626 0.0 827.80914 Q 0.0 750.2021 155.21422 465.64267 Q 310.42844 181.08325 543.24976 103.47614 z" svg:height="29.490702mm" draw:style-name="style-243" svg:viewBox="0.0 0.0 1034.7615 2949.07" svg:width="10.347614mm" svg:x="102.44138mm" svg:y="141.76231mm"/>
          <draw:path svg:d="M 388.03555 0.0 L 413.90457 0.0 L 413.90457 51.73807 Q 413.90457 77.60711 491.5117 103.47614 Q 594.98785 155.21422 594.98785 258.69037 Q 620.8569 362.1665 646.7259 362.1665 L 672.595 362.1665 L 672.595 362.1665 Q 698.464 362.1665 698.464 362.1665 L 698.464 388.03555 L 698.464 388.03555 Q 698.464 388.03555 672.595 413.90457 L 672.595 413.90457 L 620.8569 517.38074 Q 594.98785 594.98785 569.1188 594.98785 L 569.1188 620.8569 L 569.1188 620.8569 L 543.24976 620.8569 L 543.24976 620.8569 L 543.24976 620.8569 L 543.24976 620.8569 L 517.38074 620.8569 L 517.38074 620.8569 L 491.5117 620.8569 L 491.5117 620.8569 L 491.5117 620.8569 L 491.5117 594.98785 L 491.5117 594.98785 L 465.64267 594.98785 Q 465.64267 569.1188 388.03555 517.38074 Q 284.5594 465.64267 310.42844 439.77362 Q 336.2975 413.90457 310.42844 413.90457 Q 284.5594 413.90457 181.08325 388.03555 L 103.47614 362.1665 L 103.47614 362.1665 Q 77.60711 362.1665 51.73807 362.1665 L 0.0 388.03555 L 0.0 362.1665 L 25.869036 362.1665 L 25.869036 362.1665 L 25.869036 362.1665 L 25.869036 336.2975 L 25.869036 336.2975 L 51.73807 336.2975 L 51.73807 310.42844 L 51.73807 310.42844 L 25.869036 310.42844 L 25.869036 310.42844 L 25.869036 310.42844 L 77.60711 284.5594 L 103.47614 258.69037 L 103.47614 258.69037 L 129.34518 258.69037 L 129.34518 258.69037 L 129.34518 258.69037 L 129.34518 232.82133 L 129.34518 232.82133 L 129.34518 206.95229 L 129.34518 181.08325 L 129.34518 181.08325 Q 129.34518 155.21422 129.34518 129.34518 L 155.21422 103.47614 L 181.08325 103.47614 L 181.08325 103.47614 L 181.08325 103.47614 L 181.08325 103.47614 L 206.95229 103.47614 Q 232.82133 103.47614 232.82133 103.47614 L 232.82133 103.47614 L 232.82133 103.47614 Q 258.69037 103.47614 258.69037 77.60711 L 258.69037 77.60711 L 284.5594 77.60711 Q 284.5594 51.73807 284.5594 51.73807 L 310.42844 25.869036 L 336.2975 25.869036 Q 362.1665 0.0 388.03555 0.0 z" svg:height="6.2085686mm" draw:style-name="style-244" svg:viewBox="0.0 0.0 698.464 620.8569" svg:width="6.9846396mm" svg:x="124.94745mm" svg:y="141.76231mm"/>
          <draw:path svg:d="M 1319.3208 0.0 L 1707.3564 0.0 L 1707.3564 25.869036 L 1681.4874 51.73807 L 1681.4874 51.73807 L 1681.4874 77.60711 L 1681.4874 77.60711 L 1681.4874 77.60711 L 1655.6183 77.60711 L 1655.6183 77.60711 L 1655.6183 103.47614 L 1629.7493 103.47614 L 1552.1422 284.5594 Q 1474.535 465.64267 1215.8447 1112.3685 Q 1008.8924 1784.9635 983.0234 1784.9635 L 983.0234 1784.9635 L 983.0234 1784.9635 Q 957.15436 1759.0945 957.15436 1759.0945 L 957.15436 1759.0945 L 957.15436 1733.2255 Q 957.15436 1681.4874 983.0234 1629.7493 L 1008.8924 1552.1422 L 1008.8924 1526.2732 Q 1008.8924 1474.535 1215.8447 853.6782 L 1422.797 232.82133 L 1448.666 232.82133 L 1448.666 232.82133 L 1448.666 206.95229 L 1474.535 206.95229 L 1474.535 181.08325 L 1474.535 155.21422 L 1500.4042 155.21422 L 1500.4042 129.34518 L 1474.535 129.34518 L 1448.666 129.34518 L 1319.3208 129.34518 Q 1189.9757 129.34518 957.15436 129.34518 L 724.333 129.34518 L 724.333 284.5594 Q 698.464 413.90457 439.77362 1164.1067 Q 181.08325 1914.3087 155.21422 1940.1777 L 129.34518 1966.0468 L 129.34518 1991.9158 L 129.34518 2017.7848 L 103.47614 2043.6539 L 77.60711 2095.3918 L 77.60711 2121.261 L 77.60711 2147.1301 L 51.73807 2147.1301 L 51.73807 2147.1301 L 25.869036 2147.1301 L 25.869036 2147.1301 L 25.869036 2147.1301 L 25.869036 2147.1301 L 0.0 2147.1301 L 0.0 2147.1301 L 0.0 2147.1301 L 25.869036 2121.261 L 25.869036 2095.3918 L 25.869036 2043.6539 L 51.73807 1991.9158 L 77.60711 1966.0468 L 77.60711 1940.1777 Q 77.60711 1888.4397 129.34518 1733.2255 L 181.08325 1603.8802 L 181.08325 1578.0112 L 181.08325 1552.1422 L 206.95229 1526.2732 L 232.82133 1500.4042 L 232.82133 1474.535 Q 232.82133 1422.797 439.77362 905.41626 Q 594.98785 413.90457 594.98785 232.82133 L 569.1188 25.869036 L 750.2021 25.869036 Q 931.28534 25.869036 1319.3208 0.0 z" svg:height="21.4713mm" draw:style-name="style-245" svg:viewBox="0.0 0.0 1707.3564 2147.1301" svg:width="17.073565mm" svg:x="52.514145mm" svg:y="33.371056mm"/>
          <draw:path svg:d="M 931.28534 25.869036 L 957.15436 0.0 L 1138.2375 25.869036 Q 1293.4518 51.73807 1422.797 129.34518 Q 1552.1422 206.95229 1603.8802 258.69037 Q 1655.6183 336.2975 1681.4874 388.03555 Q 1707.3564 413.90457 1733.2255 439.77362 L 1759.0945 439.77362 L 1784.9635 543.24976 Q 1810.8325 620.8569 1810.8325 750.2021 Q 1836.7015 879.54724 1862.5707 879.54724 Q 1862.5707 879.54724 1888.4397 905.41626 L 1914.3087 931.28534 L 1914.3087 931.28534 L 1914.3087 931.28534 L 1940.1777 957.15436 L 1940.1777 983.0234 L 1966.0468 983.0234 L 1991.9158 983.0234 L 1991.9158 1008.8924 L 2017.7848 1008.8924 L 2017.7848 1034.7615 L 2017.7848 1086.4995 L 1862.5707 1396.928 Q 1733.2255 1681.4874 1707.3564 1707.3564 Q 1655.6183 1707.3564 1655.6183 1733.2255 Q 1655.6183 1759.0945 1500.4042 1888.4397 Q 1345.19 2017.7848 1319.3208 2043.6539 L 1293.4518 2069.523 L 1267.5828 2069.523 L 1241.7137 2069.523 L 1241.7137 2095.3918 L 1241.7137 2095.3918 L 1215.8447 2121.261 L 1215.8447 2147.1301 L 1215.8447 2147.1301 Q 1189.9757 2147.1301 1112.3685 2147.1301 Q 1034.7615 2121.261 983.0234 2224.737 Q 931.28534 2328.2134 853.6782 2379.9514 Q 776.0711 2405.8203 594.98785 2457.5583 L 439.77362 2483.4275 L 362.1665 2509.2966 L 310.42844 2535.1655 L 310.42844 2535.1655 L 310.42844 2535.1655 L 310.42844 2535.1655 Q 284.5594 2535.1655 258.69037 2509.2966 L 232.82133 2509.2966 L 155.21422 2509.2966 L 51.73807 2483.4275 L 25.869036 2483.4275 L 0.0 2483.4275 L 0.0 2457.5583 L 0.0 2431.6895 L 0.0 2379.9514 L 0.0 2328.2134 L 0.0 2328.2134 L 0.0 2328.2134 L 0.0 2302.3442 L 0.0 2302.3442 L 25.869036 2276.475 L 25.869036 2250.6062 L 51.73807 2250.6062 L 51.73807 2224.737 L 103.47614 2224.737 Q 129.34518 2224.737 129.34518 2172.999 Q 129.34518 2147.1301 258.69037 2147.1301 L 362.1665 2121.261 L 310.42844 2121.261 L 258.69037 2121.261 L 258.69037 2095.3918 L 258.69037 2095.3918 L 232.82133 2095.3918 Q 232.82133 2069.523 181.08325 2043.6539 L 129.34518 2017.7848 L 129.34518 1991.9158 L 103.47614 1991.9158 L 103.47614 1991.9158 L 103.47614 1966.0468 L 103.47614 1966.0468 L 103.47614 1966.0468 L 77.60711 1940.1777 L 77.60711 1914.3087 L 103.47614 1914.3087 L 155.21422 1914.3087 L 181.08325 1888.4397 L 206.95229 1888.4397 L 232.82133 1888.4397 Q 258.69037 1914.3087 284.5594 1888.4397 L 310.42844 1888.4397 L 336.2975 1888.4397 L 362.1665 1914.3087 L 388.03555 1914.3087 Q 413.90457 1914.3087 465.64267 1810.8325 Q 517.38074 1707.3564 517.38074 1681.4874 Q 517.38074 1629.7493 543.24976 1629.7493 L 569.1188 1603.8802 L 569.1188 1603.8802 L 569.1188 1603.8802 L 594.98785 1603.8802 L 620.8569 1603.8802 L 620.8569 1578.0112 L 620.8569 1578.0112 L 646.7259 1578.0112 L 646.7259 1603.8802 L 646.7259 1603.8802 L 672.595 1603.8802 L 672.595 1603.8802 L 672.595 1603.8802 L 750.2021 1655.6183 Q 827.80914 1707.3564 827.80914 1707.3564 Q 827.80914 1707.3564 853.6782 1810.8325 L 879.54724 1940.1777 L 879.54724 1940.1777 L 879.54724 1966.0468 L 879.54724 1966.0468 L 879.54724 1966.0468 L 905.41626 1810.8325 Q 931.28534 1681.4874 931.28534 1552.1422 L 957.15436 1396.928 L 957.15436 1396.928 Q 983.0234 1396.928 983.0234 1396.928 L 983.0234 1371.059 L 983.0234 1371.059 Q 983.0234 1371.059 1008.8924 1345.19 L 1008.8924 1345.19 L 1008.8924 1293.4518 L 1034.7615 1241.7137 L 1034.7615 1138.2375 Q 1034.7615 1008.8924 1034.7615 827.80914 Q 1034.7615 620.8569 931.28534 465.64267 Q 853.6782 310.42844 698.464 258.69037 L 543.24976 155.21422 L 491.5117 155.21422 L 439.77362 155.21422 L 439.77362 155.21422 L 439.77362 155.21422 L 465.64267 129.34518 L 517.38074 103.47614 L 569.1188 103.47614 L 594.98785 103.47614 L 698.464 51.73807 Q 801.9401 51.73807 827.80914 25.869036 L 879.54724 25.869036 L 931.28534 25.869036 z M 1707.3564 1293.4518 Q 1733.2255 1086.4995 1759.0945 1086.4995 Q 1810.8325 1086.4995 1810.8325 1164.1067 Q 1810.8325 1241.7137 1784.9635 1267.5828 Q 1759.0945 1267.5828 1733.2255 1371.059 Q 1707.3564 1474.535 1681.4874 1500.4042 Q 1655.6183 1500.4042 1707.3564 1293.4518 z" svg:height="25.351656mm" draw:style-name="style-246" svg:viewBox="0.0 0.0 2017.7848 2535.1655" svg:width="20.177849mm" svg:x="120.032326mm" svg:y="114.34114mm"/>
          <draw:path svg:d="M 310.42844 0.0 L 413.90457 0.0 L 413.90457 51.73807 Q 439.77362 103.47614 362.1665 103.47614 Q 284.5594 129.34518 284.5594 336.2975 L 284.5594 543.24976 L 155.21422 543.24976 L 51.73807 517.38074 L 25.869036 517.38074 L 0.0 517.38074 L 51.73807 491.5117 Q 103.47614 465.64267 103.47614 439.77362 L 129.34518 413.90457 L 129.34518 413.90457 L 155.21422 413.90457 L 155.21422 439.77362 L 155.21422 465.64267 L 181.08325 258.69037 Q 181.08325 25.869036 310.42844 0.0 z" svg:height="5.4324975mm" draw:style-name="style-247" svg:viewBox="0.0 0.0 413.90457 543.24976" svg:width="4.1390457mm" svg:x="33.629745mm" svg:y="277.83347mm"/>
          <draw:path svg:d="M 1.8189894E-12 25.869036 L 1.8189894E-12 0.0 L 129.34518 232.82133 Q 232.82133 491.5117 258.69037 543.24976 Q 284.5594 569.1188 284.5594 698.464 L 284.5594 827.80914 L 258.69037 905.41626 Q 232.82133 983.0234 206.95229 983.0234 L 206.95229 983.0234 L 206.95229 931.28534 Q 181.08325 879.54724 181.08325 853.6782 Q 181.08325 827.80914 155.21422 827.80914 L 129.34518 827.80914 L 129.34518 750.2021 Q 129.34518 698.464 103.47614 698.464 L 77.60711 698.464 L 77.60711 646.7259 Q 77.60711 569.1188 77.60711 388.03555 L 25.869036 232.82133 L 25.869036 129.34518 Q 25.869036 51.73807 1.8189894E-12 25.869036 z" svg:height="9.830234mm" draw:style-name="style-248" svg:viewBox="0.0 0.0 284.5594 983.0234" svg:width="2.845594mm" svg:x="161.68147mm" svg:y="224.80193mm"/>
          <draw:path svg:d="M 103.47614 25.869036 L 181.08325 0.0 L 206.95229 25.869036 Q 258.69037 25.869036 258.69037 51.73807 L 284.5594 51.73807 L 284.5594 51.73807 Q 284.5594 77.60711 310.42844 77.60711 L 310.42844 77.60711 L 310.42844 103.47614 Q 310.42844 129.34518 232.82133 129.34518 L 155.21422 129.34518 L 155.21422 129.34518 L 155.21422 129.34518 L 155.21422 181.08325 L 155.21422 206.95229 L 155.21422 206.95229 L 155.21422 232.82133 L 155.21422 232.82133 L 155.21422 232.82133 L 181.08325 232.82133 L 181.08325 232.82133 L 181.08325 258.69037 L 206.95229 258.69037 L 206.95229 284.5594 Q 232.82133 336.2975 206.95229 336.2975 Q 155.21422 362.1665 155.21422 388.03555 L 155.21422 388.03555 L 129.34518 388.03555 Q 103.47614 388.03555 51.73807 388.03555 Q 25.869036 388.03555 0.0 336.2975 L 0.0 284.5594 L 0.0 284.5594 L 0.0 258.69037 L 0.0 258.69037 Q 0.0 258.69037 25.869036 181.08325 Q 51.73807 129.34518 25.869036 77.60711 Q 0.0 25.869036 103.47614 25.869036 z" svg:height="3.8803554mm" draw:style-name="style-249" svg:viewBox="0.0 0.0 310.42844 388.03555" svg:width="3.1042843mm" svg:x="124.17137mm" svg:y="126.49959mm"/>
          <draw:path svg:d="M 25.869036 103.47614 L 77.60711 0.0 L 129.34518 0.0 L 181.08325 0.0 L 181.08325 0.0 L 181.08325 0.0 L 206.95229 25.869036 L 206.95229 25.869036 L 155.21422 51.73807 Q 103.47614 77.60711 77.60711 103.47614 Q 77.60711 155.21422 129.34518 206.95229 Q 155.21422 232.82133 181.08325 258.69037 Q 181.08325 258.69037 258.69037 284.5594 Q 310.42844 284.5594 310.42844 310.42844 Q 310.42844 362.1665 310.42844 569.1188 L 310.42844 750.2021 L 310.42844 776.0711 L 310.42844 801.9401 L 284.5594 801.9401 L 284.5594 827.80914 L 284.5594 827.80914 L 258.69037 827.80914 L 258.69037 827.80914 L 258.69037 827.80914 L 232.82133 853.6782 L 206.95229 879.54724 L 155.21422 879.54724 Q 103.47614 879.54724 51.73807 801.9401 L 0.0 724.333 L 0.0 620.8569 Q 0.0 517.38074 0.0 362.1665 Q 0.0 181.08325 25.869036 103.47614 z" svg:height="8.795472mm" draw:style-name="style-250" svg:viewBox="0.0 0.0 310.42844 879.54724" svg:width="3.1042843mm" svg:x="134.51898mm" svg:y="284.5594mm"/>
          <draw:path svg:d="M 362.1665 51.73807 L 362.1665 0.0 L 388.03555 0.0 L 388.03555 0.0 L 388.03555 25.869036 L 413.90457 25.869036 L 413.90457 25.869036 L 413.90457 51.73807 L 439.77362 77.60711 Q 465.64267 103.47614 465.64267 129.34518 L 465.64267 155.21422 L 491.5117 155.21422 L 517.38074 155.21422 L 517.38074 129.34518 L 517.38074 129.34518 L 517.38074 103.47614 L 517.38074 77.60711 L 517.38074 77.60711 L 517.38074 51.73807 L 543.24976 51.73807 L 569.1188 51.73807 L 594.98785 51.73807 Q 620.8569 51.73807 620.8569 103.47614 L 620.8569 181.08325 L 646.7259 181.08325 Q 672.595 181.08325 672.595 206.95229 Q 672.595 232.82133 698.464 284.5594 L 698.464 336.2975 L 672.595 362.1665 Q 672.595 362.1665 672.595 388.03555 L 672.595 388.03555 L 698.464 439.77362 Q 724.333 491.5117 724.333 517.38074 L 724.333 517.38074 L 724.333 517.38074 Q 724.333 517.38074 724.333 543.24976 L 750.2021 543.24976 L 750.2021 594.98785 Q 776.0711 646.7259 776.0711 672.595 L 776.0711 698.464 L 776.0711 776.0711 Q 776.0711 827.80914 801.9401 827.80914 Q 801.9401 827.80914 827.80914 853.6782 L 879.54724 853.6782 L 879.54724 905.41626 Q 905.41626 983.0234 931.28534 983.0234 Q 957.15436 983.0234 983.0234 1034.7615 Q 1034.7615 1086.4995 1034.7615 1086.4995 L 1034.7615 1086.4995 L 1034.7615 1112.3685 L 1034.7615 1112.3685 L 1060.6305 1112.3685 L 1060.6305 1138.2375 L 1060.6305 1138.2375 L 1086.4995 1138.2375 L 1086.4995 1138.2375 L 1086.4995 1138.2375 L 1112.3685 1164.1067 L 1138.2375 1189.9757 L 1138.2375 1189.9757 L 1138.2375 1189.9757 L 1164.1067 1189.9757 L 1164.1067 1189.9757 L 1164.1067 1215.8447 L 1138.2375 1215.8447 L 1138.2375 1241.7137 L 1138.2375 1241.7137 L 1034.7615 1241.7137 L 905.41626 1241.7137 L 801.9401 1215.8447 L 698.464 1215.8447 L 698.464 1215.8447 Q 698.464 1189.9757 620.8569 1164.1067 Q 543.24976 1112.3685 543.24976 1086.4995 Q 517.38074 1034.7615 491.5117 983.0234 L 439.77362 931.28534 L 439.77362 931.28534 Q 413.90457 905.41626 413.90457 905.41626 L 413.90457 905.41626 L 413.90457 905.41626 L 413.90457 879.54724 L 388.03555 879.54724 L 362.1665 879.54724 L 362.1665 853.6782 L 362.1665 853.6782 L 336.2975 827.80914 L 310.42844 801.9401 L 310.42844 801.9401 L 310.42844 776.0711 L 232.82133 776.0711 Q 155.21422 776.0711 129.34518 750.2021 L 103.47614 724.333 L 77.60711 724.333 L 77.60711 724.333 L 77.60711 724.333 L 51.73807 698.464 L 51.73807 698.464 L 51.73807 698.464 L 51.73807 672.595 L 51.73807 672.595 L 25.869036 672.595 L 25.869036 672.595 L 25.869036 672.595 L 0.0 646.7259 L 0.0 620.8569 L 0.0 594.98785 L 25.869036 594.98785 L 25.869036 569.1188 L 25.869036 569.1188 L 51.73807 569.1188 L 51.73807 569.1188 L 51.73807 569.1188 L 77.60711 543.24976 Q 103.47614 517.38074 129.34518 517.38074 Q 155.21422 517.38074 258.69037 413.90457 Q 336.2975 310.42844 362.1665 310.42844 Q 388.03555 310.42844 388.03555 206.95229 L 362.1665 77.60711 L 362.1665 51.73807 z" svg:height="12.417137mm" draw:style-name="style-251" svg:viewBox="0.0 0.0 1164.1067 1241.7137" svg:width="11.641067mm" svg:x="156.76636mm" svg:y="231.26918mm"/>
          <draw:path svg:d="M 1345.19 25.869036 L 1345.19 0.0 L 1371.059 0.0 L 1371.059 0.0 L 1371.059 25.869036 Q 1396.928 51.73807 1448.666 25.869036 Q 1474.535 0.0 1500.4042 25.869036 Q 1526.2732 51.73807 1552.1422 51.73807 Q 1578.0112 51.73807 1629.7493 51.73807 Q 1707.3564 51.73807 1759.0945 77.60711 L 1810.8325 77.60711 L 1810.8325 103.47614 L 1784.9635 129.34518 L 1759.0945 206.95229 Q 1733.2255 284.5594 1733.2255 413.90457 Q 1733.2255 569.1188 1733.2255 620.8569 L 1733.2255 698.464 L 1759.0945 724.333 L 1784.9635 750.2021 L 1784.9635 776.0711 L 1784.9635 801.9401 L 1810.8325 801.9401 L 1810.8325 827.80914 L 1836.7015 827.80914 L 1862.5707 827.80914 L 1888.4397 776.0711 Q 1940.1777 750.2021 1940.1777 776.0711 L 1940.1777 801.9401 L 1940.1777 801.9401 Q 1940.1777 827.80914 1940.1777 827.80914 Q 1914.3087 827.80914 1836.7015 853.6782 L 1784.9635 879.54724 L 1733.2255 827.80914 Q 1681.4874 801.9401 1707.3564 853.6782 Q 1733.2255 931.28534 1759.0945 931.28534 Q 1784.9635 983.0234 1862.5707 931.28534 Q 1940.1777 931.28534 1966.0468 879.54724 Q 1991.9158 853.6782 2017.7848 853.6782 L 2017.7848 853.6782 L 2095.3918 853.6782 Q 2198.8682 853.6782 2198.8682 879.54724 Q 2198.8682 905.41626 2250.6062 905.41626 Q 2302.3442 931.28534 2328.2134 905.41626 L 2354.0823 905.41626 L 2354.0823 905.41626 Q 2379.9514 931.28534 2379.9514 905.41626 L 2379.9514 905.41626 L 2483.4275 879.54724 Q 2561.0347 879.54724 2716.2488 879.54724 Q 2871.4631 879.54724 2871.4631 905.41626 Q 2871.4631 931.28534 2897.332 931.28534 L 2923.2012 931.28534 L 2923.2012 957.15436 Q 2897.332 983.0234 2923.2012 983.0234 Q 2949.07 983.0234 2923.2012 1060.6305 Q 2871.4631 1138.2375 2923.2012 1138.2375 Q 2949.07 1138.2375 2923.2012 1215.8447 Q 2923.2012 1293.4518 3000.8083 1293.4518 Q 3078.4153 1293.4518 3078.4153 1319.3208 Q 3078.4153 1345.19 3078.4153 1371.059 L 3078.4153 1396.928 L 3078.4153 1396.928 L 3078.4153 1396.928 L 3078.4153 1422.797 L 3078.4153 1422.797 L 3052.5464 1422.797 L 3052.5464 1448.666 L 3052.5464 1448.666 L 3078.4153 1448.666 L 3078.4153 1448.666 L 3078.4153 1448.666 L 3078.4153 1474.535 L 3078.4153 1474.535 L 3078.4153 1500.4042 L 3078.4153 1526.2732 L 3078.4153 1526.2732 L 3078.4153 1552.1422 L 3078.4153 1552.1422 L 3078.4153 1552.1422 L 3052.5464 1552.1422 L 3052.5464 1578.0112 L 2974.9392 1578.0112 Q 2871.4631 1603.8802 2043.6539 1578.0112 Q 1215.8447 1552.1422 1112.3685 1578.0112 Q 983.0234 1603.8802 646.7259 1603.8802 L 310.42844 1603.8802 L 310.42844 1603.8802 L 284.5594 1578.0112 L 284.5594 1578.0112 L 284.5594 1552.1422 L 258.69037 1552.1422 L 232.82133 1552.1422 L 206.95229 1526.2732 Q 181.08325 1500.4042 181.08325 1500.4042 Q 181.08325 1500.4042 181.08325 1422.797 Q 206.95229 1345.19 181.08325 1345.19 Q 155.21422 1345.19 181.08325 1319.3208 Q 232.82133 1293.4518 232.82133 1267.5828 L 206.95229 1241.7137 L 181.08325 1241.7137 Q 155.21422 1241.7137 155.21422 1267.5828 Q 129.34518 1293.4518 129.34518 1241.7137 Q 103.47614 1189.9757 77.60711 1189.9757 L 77.60711 1215.8447 L 51.73807 1215.8447 L 51.73807 1241.7137 L 25.869036 1241.7137 L 25.869036 1241.7137 L 25.869036 1215.8447 L 25.869036 1215.8447 L 0.0 1215.8447 L 0.0 1189.9757 L 0.0 1189.9757 L 0.0 1189.9757 L 25.869036 1189.9757 Q 25.869036 1189.9757 51.73807 1164.1067 L 77.60711 1138.2375 L 77.60711 1138.2375 L 77.60711 1138.2375 L 77.60711 1112.3685 Q 77.60711 1112.3685 103.47614 1086.4995 Q 129.34518 1034.7615 103.47614 1008.8924 Q 77.60711 983.0234 103.47614 957.15436 Q 129.34518 931.28534 206.95229 724.333 L 284.5594 517.38074 L 284.5594 491.5117 L 284.5594 465.64267 L 310.42844 465.64267 L 310.42844 465.64267 L 310.42844 439.77362 L 336.2975 439.77362 L 336.2975 439.77362 L 336.2975 413.90457 L 336.2975 413.90457 L 336.2975 413.90457 L 362.1665 465.64267 L 388.03555 491.5117 L 388.03555 491.5117 L 388.03555 517.38074 L 388.03555 517.38074 L 388.03555 517.38074 L 413.90457 465.64267 L 439.77362 439.77362 L 439.77362 465.64267 L 439.77362 491.5117 L 465.64267 646.7259 Q 491.5117 801.9401 491.5117 801.9401 L 491.5117 801.9401 L 491.5117 827.80914 Q 491.5117 853.6782 646.7259 879.54724 Q 801.9401 905.41626 879.54724 879.54724 Q 931.28534 827.80914 957.15436 853.6782 Q 983.0234 853.6782 983.0234 827.80914 Q 983.0234 801.9401 1034.7615 776.0711 Q 1086.4995 776.0711 1086.4995 750.2021 Q 1086.4995 724.333 1112.3685 724.333 L 1164.1067 724.333 L 1215.8447 801.9401 Q 1267.5828 879.54724 1319.3208 879.54724 L 1371.059 879.54724 L 1396.928 853.6782 L 1422.797 827.80914 L 1422.797 827.80914 L 1422.797 827.80914 L 1448.666 827.80914 L 1448.666 827.80914 L 1448.666 801.9401 L 1474.535 801.9401 L 1474.535 776.0711 L 1474.535 750.2021 L 1474.535 569.1188 Q 1474.535 362.1665 1474.535 310.42844 Q 1474.535 284.5594 1422.797 284.5594 Q 1345.19 258.69037 1345.19 258.69037 Q 1319.3208 232.82133 1293.4518 206.95229 Q 1241.7137 155.21422 1241.7137 103.47614 Q 1267.5828 77.60711 1293.4518 51.73807 Q 1345.19 51.73807 1345.19 25.869036 z" svg:height="16.038803mm" draw:style-name="style-252" svg:viewBox="0.0 0.0 3078.4153 1603.8802" svg:width="30.784153mm" svg:x="122.87792mm" svg:y="284.5594mm"/>
          <draw:path svg:d="M 801.9401 232.82133 L 827.80914 3.6379788E-12 L 853.6782 51.73807 Q 879.54724 77.60711 879.54724 77.60711 L 879.54724 77.60711 L 879.54724 77.60711 L 879.54724 77.60711 L 905.41626 103.47614 L 931.28534 129.34518 L 931.28534 129.34518 L 931.28534 155.21422 L 931.28534 155.21422 Q 931.28534 181.08325 931.28534 181.08325 L 957.15436 181.08325 L 983.0234 181.08325 Q 1008.8924 206.95229 1034.7615 362.1665 Q 1034.7615 517.38074 983.0234 543.24976 Q 931.28534 543.24976 957.15436 569.1188 Q 957.15436 594.98785 1034.7615 594.98785 Q 1138.2375 594.98785 1164.1067 620.8569 L 1189.9757 620.8569 L 1189.9757 646.7259 Q 1189.9757 698.464 1164.1067 698.464 Q 1138.2375 724.333 1189.9757 776.0711 Q 1215.8447 801.9401 1189.9757 827.80914 Q 1164.1067 827.80914 1164.1067 905.41626 Q 1164.1067 983.0234 1138.2375 983.0234 Q 1086.4995 957.15436 1060.6305 957.15436 L 1034.7615 957.15436 L 1034.7615 957.15436 Q 1034.7615 957.15436 1086.4995 931.28534 Q 1112.3685 905.41626 983.0234 931.28534 Q 827.80914 931.28534 827.80914 957.15436 Q 827.80914 983.0234 776.0711 983.0234 L 724.333 957.15436 L 724.333 957.15436 L 724.333 957.15436 L 724.333 1008.8924 Q 724.333 1034.7615 724.333 1189.9757 L 724.333 1345.19 L 672.595 1474.535 Q 620.8569 1603.8802 620.8569 1603.8802 L 620.8569 1603.8802 L 620.8569 1578.0112 Q 620.8569 1552.1422 569.1188 1578.0112 L 543.24976 1629.7493 L 517.38074 1629.7493 L 491.5117 1629.7493 L 491.5117 1603.8802 L 465.64267 1603.8802 L 465.64267 1578.0112 L 465.64267 1552.1422 L 439.77362 1526.2732 L 413.90457 1500.4042 L 413.90457 1422.797 Q 413.90457 1371.059 413.90457 1215.8447 Q 413.90457 1086.4995 439.77362 1008.8924 L 465.64267 931.28534 L 491.5117 905.41626 L 491.5117 879.54724 L 439.77362 879.54724 Q 388.03555 853.6782 310.42844 853.6782 Q 258.69037 853.6782 232.82133 853.6782 Q 206.95229 853.6782 181.08325 827.80914 Q 155.21422 801.9401 129.34518 827.80914 L 77.60711 853.6782 L 77.60711 827.80914 L 51.73807 827.80914 L 51.73807 827.80914 L 51.73807 827.80914 L 51.73807 827.80914 L 25.869036 801.9401 L 25.869036 801.9401 L 25.869036 801.9401 L 25.869036 801.9401 L 25.869036 801.9401 L 51.73807 801.9401 L 77.60711 801.9401 L 77.60711 801.9401 L 103.47614 801.9401 L 103.47614 776.0711 L 103.47614 750.2021 L 77.60711 750.2021 L 77.60711 750.2021 L 51.73807 724.333 L 25.869036 698.464 L 25.869036 698.464 L 0.0 698.464 L 0.0 698.464 L 0.0 698.464 L 77.60711 646.7259 Q 155.21422 646.7259 155.21422 620.8569 L 155.21422 620.8569 L 206.95229 594.98785 Q 232.82133 594.98785 258.69037 594.98785 Q 258.69037 594.98785 284.5594 594.98785 L 310.42844 594.98785 L 388.03555 594.98785 L 465.64267 594.98785 L 569.1188 594.98785 L 672.595 594.98785 L 698.464 594.98785 L 724.333 594.98785 L 776.0711 594.98785 L 801.9401 594.98785 L 801.9401 543.24976 Q 776.0711 465.64267 801.9401 232.82133 z" svg:height="16.297493mm" draw:style-name="style-253" svg:viewBox="0.0 0.0 1189.9757 1629.7493" svg:width="11.899756mm" svg:x="136.07114mm" svg:y="276.54mm"/>
          <draw:path svg:d="M 129.34518 25.869036 L 155.21422 0.0 L 155.21422 388.03555 Q 206.95229 776.0711 206.95229 879.54724 L 206.95229 957.15436 L 206.95229 957.15436 Q 206.95229 983.0234 103.47614 983.0234 L 25.869036 983.0234 L 25.869036 957.15436 L 0.0 957.15436 L 0.0 957.15436 L 0.0 931.28534 L 51.73807 931.28534 Q 103.47614 931.28534 103.47614 879.54724 L 103.47614 853.6782 L 103.47614 465.64267 L 103.47614 51.73807 L 129.34518 25.869036 z" svg:height="9.830234mm" draw:style-name="style-254" svg:viewBox="0.0 0.0 206.95229 983.0234" svg:width="2.0695229mm" svg:x="117.96281mm" svg:y="284.04202mm"/>
          <draw:path svg:d="M 3621.665 258.69037 L 3647.5342 258.69037 L 3647.5342 284.5594 L 3647.5342 336.2975 L 3673.403 336.2975 L 3673.403 336.2975 L 3699.2722 310.42844 L 3751.0103 310.42844 L 3828.6174 310.42844 Q 3906.2246 310.42844 4113.177 284.5594 Q 4345.998 284.5594 4475.3433 258.69037 Q 4604.6885 232.82133 4708.1646 232.82133 Q 4811.6406 232.82133 4915.1167 258.69037 Q 5018.5933 258.69037 5044.462 284.5594 Q 5044.462 284.5594 5096.2 284.5594 Q 5147.9385 284.5594 5173.807 310.42844 Q 5199.6763 336.2975 5225.5454 310.42844 L 5251.4146 310.42844 L 5251.4146 362.1665 L 5251.4146 413.90457 L 5277.283 413.90457 L 5277.283 413.90457 L 5277.283 543.24976 L 5277.283 698.464 L 5277.283 698.464 L 5251.4146 698.464 L 5251.4146 698.464 L 5251.4146 698.464 L 5251.4146 724.333 L 5251.4146 724.333 L 5225.5454 750.2021 Q 5199.6763 776.0711 5199.6763 776.0711 Q 5199.6763 750.2021 5096.2 776.0711 Q 4992.724 801.9401 4889.248 801.9401 L 4811.6406 801.9401 L 4811.6406 776.0711 L 4785.772 776.0711 L 4785.772 776.0711 L 4785.772 801.9401 L 4785.772 801.9401 L 4785.772 801.9401 L 4759.903 801.9401 L 4759.903 801.9401 L 4785.772 827.80914 Q 4837.51 827.80914 4837.51 905.41626 L 4837.51 957.15436 L 4811.6406 957.15436 L 4811.6406 957.15436 L 4785.772 957.15436 L 4759.903 957.15436 L 4734.0337 957.15436 Q 4708.1646 957.15436 4682.2954 983.0234 Q 4630.5576 1008.8924 4604.6885 983.0234 Q 4578.8193 957.15436 4578.8193 983.0234 Q 4578.8193 1008.8924 4552.95 1008.8924 Q 4527.0815 1034.7615 4527.0815 983.0234 Q 4527.0815 931.28534 4475.3433 931.28534 L 4449.474 957.15436 L 4423.6055 957.15436 L 4397.7363 957.15436 L 4397.7363 957.15436 L 4371.867 957.15436 L 4371.867 1215.8447 L 4371.867 1474.535 L 4345.998 1474.535 L 4345.998 1474.535 L 4345.998 1448.666 L 4320.129 1448.666 L 4320.129 1448.666 L 4320.129 1422.797 L 4320.129 1422.797 L 4320.129 1422.797 L 4294.2603 1396.928 L 4268.391 1371.059 L 4268.391 1345.19 L 4268.391 1319.3208 L 4242.522 1293.4518 Q 4216.653 1267.5828 4190.7837 1189.9757 L 4164.915 1112.3685 L 4139.046 1112.3685 L 4139.046 1112.3685 L 4139.046 1086.4995 L 4113.177 1086.4995 L 4113.177 1060.6305 L 4113.177 1034.7615 L 4087.3079 1008.8924 L 4061.4387 983.0234 L 4061.4387 1138.2375 Q 4061.4387 1293.4518 4035.5696 1319.3208 L 4009.7007 1371.059 L 4009.7007 1396.928 L 4009.7007 1422.797 L 3983.8315 1422.797 L 3983.8315 1422.797 L 3983.8315 1396.928 L 3957.9626 1396.928 L 3957.9626 1396.928 L 3957.9626 1371.059 L 3906.2246 1371.059 L 3828.6174 1371.059 L 3828.6174 1345.19 L 3802.7483 1319.3208 L 3802.7483 1267.5828 Q 3802.7483 1241.7137 3751.0103 1138.2375 L 3751.0103 1034.7615 L 3725.1414 1008.8924 L 3725.1414 983.0234 L 3699.2722 983.0234 L 3673.403 983.0234 L 3647.5342 1060.6305 Q 3647.5342 1112.3685 3621.665 1112.3685 L 3621.665 1138.2375 L 3621.665 1138.2375 L 3595.7961 1138.2375 L 3595.7961 1138.2375 L 3595.7961 1164.1067 L 3595.7961 1164.1067 L 3595.7961 1164.1067 L 3569.927 1164.1067 L 3569.927 1164.1067 L 3569.927 1189.9757 L 3544.058 1189.9757 L 3544.058 1189.9757 L 3544.058 1215.8447 L 3544.058 1215.8447 L 3544.058 1215.8447 L 3518.189 1215.8447 Q 3518.189 1215.8447 3518.189 1241.7137 L 3492.3198 1241.7137 L 3492.3198 1189.9757 Q 3492.3198 1138.2375 3466.451 1164.1067 Q 3466.451 1189.9757 3440.5818 1189.9757 L 3414.713 1189.9757 L 3414.713 1164.1067 L 3388.8438 1138.2375 L 3388.8438 1138.2375 L 3388.8438 1164.1067 L 3388.8438 1164.1067 L 3388.8438 1164.1067 L 3362.9749 1241.7137 L 3337.1057 1319.3208 L 3337.1057 1164.1067 Q 3337.1057 1034.7615 3362.9749 1034.7615 L 3388.8438 1008.8924 L 3414.713 1008.8924 L 3440.5818 1008.8924 L 3440.5818 983.0234 L 3440.5818 983.0234 L 3414.713 983.0234 L 3414.713 957.15436 L 3285.3677 957.15436 Q 3130.1533 957.15436 3130.1533 1008.8924 Q 3130.1533 1034.7615 3104.2844 1034.7615 Q 3078.4153 1008.8924 3052.5464 1034.7615 L 3026.6772 1060.6305 L 3026.6772 1060.6305 L 3026.6772 1060.6305 L 3000.8083 1060.6305 L 2974.9392 1060.6305 L 2949.07 1060.6305 Q 2923.2012 1060.6305 2923.2012 1034.7615 Q 2923.2012 1034.7615 2949.07 1008.8924 Q 3000.8083 1008.8924 2845.594 983.0234 L 2690.38 957.15436 L 2638.6416 1008.8924 Q 2586.9036 1034.7615 2586.9036 1060.6305 Q 2612.7727 1086.4995 2612.7727 1112.3685 L 2612.7727 1138.2375 L 2586.9036 1138.2375 L 2586.9036 1164.1067 L 2561.0347 1164.1067 L 2535.1655 1164.1067 L 2535.1655 1164.1067 L 2509.2966 1138.2375 L 2509.2966 1138.2375 L 2509.2966 1138.2375 L 2509.2966 1112.3685 Q 2509.2966 1060.6305 2483.4275 1008.8924 L 2457.5583 983.0234 L 2457.5583 983.0234 L 2457.5583 957.15436 L 2457.5583 957.15436 L 2457.5583 957.15436 L 2431.6895 957.15436 L 2431.6895 957.15436 L 2431.6895 983.0234 L 2405.8203 983.0234 L 2405.8203 1060.6305 Q 2405.8203 1138.2375 2354.0823 1267.5828 Q 2302.3442 1396.928 2302.3442 1474.535 Q 2302.3442 1552.1422 2302.3442 1578.0112 L 2302.3442 1629.7493 L 2302.3442 1629.7493 L 2302.3442 1655.6183 L 2302.3442 1655.6183 L 2302.3442 1681.4874 L 2302.3442 1681.4874 L 2276.475 1681.4874 L 2276.475 1681.4874 L 2250.6062 1681.4874 L 2250.6062 1681.4874 L 2250.6062 1707.3564 L 2224.737 1707.3564 L 2198.8682 1733.2255 L 2198.8682 1733.2255 L 2172.999 1733.2255 L 2172.999 1707.3564 L 2147.1301 1707.3564 L 2147.1301 1707.3564 L 2147.1301 1681.4874 L 2147.1301 1681.4874 L 2147.1301 1681.4874 L 2121.261 1629.7493 L 2095.3918 1603.8802 L 2095.3918 1578.0112 L 2095.3918 1552.1422 L 2069.523 1526.2732 Q 2043.6539 1500.4042 2043.6539 1474.535 L 2017.7848 1422.797 L 2017.7848 1422.797 Q 2043.6539 1396.928 2095.3918 1345.19 Q 2147.1301 1293.4518 2147.1301 1164.1067 L 2147.1301 1060.6305 L 2121.261 1060.6305 L 2121.261 1060.6305 L 2121.261 1034.7615 L 2095.3918 1034.7615 L 2095.3918 1034.7615 L 2095.3918 1008.8924 L 2095.3918 1008.8924 L 2095.3918 1008.8924 L 2069.523 1008.8924 L 2069.523 1008.8924 L 2069.523 983.0234 L 2043.6539 983.0234 L 2043.6539 983.0234 L 2043.6539 957.15436 L 1991.9158 957.15436 L 1966.0468 957.15436 L 1888.4397 957.15436 L 1836.7015 957.15436 L 1836.7015 957.15436 L 1836.7015 957.15436 L 1810.8325 1112.3685 L 1810.8325 1241.7137 L 1810.8325 1241.7137 L 1784.9635 1241.7137 L 1784.9635 1267.5828 L 1784.9635 1293.4518 L 1759.0945 1293.4518 L 1759.0945 1319.3208 L 1733.2255 1319.3208 L 1733.2255 1319.3208 L 1733.2255 1267.5828 L 1733.2255 1215.8447 L 1707.3564 1215.8447 L 1707.3564 1215.8447 L 1681.4874 1241.7137 L 1681.4874 1241.7137 L 1681.4874 1215.8447 Q 1681.4874 1164.1067 1629.7493 1112.3685 Q 1629.7493 1034.7615 1526.2732 957.15436 Q 1474.535 879.54724 1448.666 853.6782 L 1422.797 853.6782 L 1422.797 853.6782 Q 1422.797 853.6782 1396.928 827.80914 L 1371.059 827.80914 L 1345.19 827.80914 L 1319.3208 801.9401 L 1267.5828 801.9401 Q 1215.8447 801.9401 1189.9757 776.0711 Q 1164.1067 750.2021 1138.2375 750.2021 Q 1112.3685 724.333 1086.4995 698.464 Q 1034.7615 698.464 1008.8924 698.464 Q 1008.8924 724.333 957.15436 724.333 Q 931.28534 698.464 957.15436 698.464 Q 983.0234 698.464 931.28534 646.7259 Q 879.54724 620.8569 879.54724 594.98785 Q 879.54724 569.1188 853.6782 569.1188 Q 827.80914 569.1188 827.80914 543.24976 Q 801.9401 517.38074 776.0711 491.5117 Q 724.333 439.77362 724.333 388.03555 Q 724.333 362.1665 672.595 362.1665 Q 620.8569 336.2975 543.24976 336.2975 Q 491.5117 336.2975 465.64267 310.42844 Q 439.77362 284.5594 336.2975 258.69037 Q 206.95229 232.82133 206.95229 206.95229 Q 181.08325 181.08325 155.21422 181.08325 L 103.47614 206.95229 L 103.47614 181.08325 L 77.60711 155.21422 L 77.60711 155.21422 L 77.60711 155.21422 L 77.60711 155.21422 L 51.73807 155.21422 L 51.73807 129.34518 L 51.73807 103.47614 L 25.869036 103.47614 L 1.8189894E-12 77.60711 L 25.869036 77.60711 L 51.73807 77.60711 L 51.73807 51.73807 L 77.60711 51.73807 L 77.60711 51.73807 L 77.60711 77.60711 L 181.08325 51.73807 Q 310.42844 51.73807 310.42844 25.869036 Q 310.42844 0.0 336.2975 0.0 Q 362.1665 0.0 388.03555 25.869036 Q 388.03555 25.869036 439.77362 25.869036 Q 517.38074 25.869036 620.8569 25.869036 Q 724.333 51.73807 750.2021 77.60711 Q 750.2021 129.34518 801.9401 129.34518 Q 827.80914 129.34518 827.80914 155.21422 Q 827.80914 181.08325 1008.8924 206.95229 Q 1164.1067 232.82133 1241.7137 206.95229 Q 1319.3208 181.08325 1371.059 181.08325 Q 1396.928 206.95229 1396.928 181.08325 Q 1396.928 155.21422 1526.2732 181.08325 Q 1655.6183 181.08325 2017.7848 206.95229 Q 2379.9514 232.82133 2509.2966 232.82133 Q 2638.6416 284.5594 3026.6772 284.5594 Q 3414.713 284.5594 3440.5818 310.42844 Q 3440.5818 336.2975 3492.3198 310.42844 Q 3518.189 284.5594 3518.189 310.42844 Q 3544.058 336.2975 3544.058 310.42844 Q 3544.058 284.5594 3569.927 284.5594 Q 3595.7961 284.5594 3621.665 258.69037 z" svg:height="17.332254mm" draw:style-name="style-255" svg:viewBox="0.0 0.0 5277.283 1733.2255" svg:width="52.772835mm" svg:x="140.98625mm" svg:y="264.12286mm"/>
          <draw:path svg:d="M 362.1665 25.869036 L 362.1665 3.6379788E-12 L 388.03555 3.6379788E-12 Q 413.90457 3.6379788E-12 465.64267 129.34518 Q 517.38074 258.69037 543.24976 284.5594 L 569.1188 310.42844 L 569.1188 336.2975 L 569.1188 362.1665 L 569.1188 362.1665 Q 569.1188 362.1665 543.24976 336.2975 L 517.38074 284.5594 L 491.5117 517.38074 Q 465.64267 750.2021 491.5117 827.80914 L 491.5117 879.54724 L 465.64267 879.54724 L 413.90457 879.54724 L 388.03555 879.54724 L 362.1665 879.54724 L 258.69037 879.54724 L 155.21422 879.54724 L 155.21422 853.6782 L 155.21422 827.80914 L 181.08325 827.80914 L 181.08325 827.80914 L 206.95229 801.9401 L 232.82133 776.0711 L 103.47614 776.0711 Q 0.0 776.0711 0.0 517.38074 L 25.869036 284.5594 L 103.47614 284.5594 Q 206.95229 310.42844 232.82133 310.42844 Q 258.69037 310.42844 284.5594 258.69037 Q 310.42844 206.95229 310.42844 129.34518 L 336.2975 51.73807 L 336.2975 51.73807 Q 362.1665 51.73807 362.1665 25.869036 z" svg:height="8.795472mm" draw:style-name="style-256" svg:viewBox="0.0 0.0 569.1188 879.54724" svg:width="5.691188mm" svg:x="139.17542mm" svg:y="273.6944mm"/>
          <draw:path svg:d="M 258.69037 129.34518 L 258.69037 3.6379788E-12 L 284.5594 103.47614 Q 310.42844 206.95229 336.2975 181.08325 Q 388.03555 181.08325 388.03555 181.08325 L 388.03555 181.08325 L 388.03555 232.82133 Q 388.03555 284.5594 413.90457 336.2975 Q 439.77362 413.90457 491.5117 543.24976 Q 491.5117 672.595 569.1188 698.464 Q 620.8569 750.2021 620.8569 776.0711 L 620.8569 801.9401 L 594.98785 801.9401 Q 569.1188 801.9401 336.2975 646.7259 L 129.34518 491.5117 L 129.34518 465.64267 L 129.34518 465.64267 L 103.47614 465.64267 L 103.47614 439.77362 L 103.47614 439.77362 L 77.60711 439.77362 L 77.60711 439.77362 L 77.60711 439.77362 L 51.73807 413.90457 L 25.869036 388.03555 L 25.869036 388.03555 L 25.869036 388.03555 L -1.8189894E-12 388.03555 L -1.8189894E-12 388.03555 L -1.8189894E-12 388.03555 L -1.8189894E-12 388.03555 L 77.60711 336.2975 Q 155.21422 336.2975 155.21422 310.42844 L 155.21422 310.42844 L 206.95229 310.42844 L 258.69037 284.5594 L 258.69037 284.5594 L 284.5594 284.5594 L 284.5594 258.69037 L 284.5594 232.82133 L 258.69037 129.34518 z" svg:height="8.019402mm" draw:style-name="style-257" svg:viewBox="0.0 0.0 620.8569 801.9401" svg:width="6.2085686mm" svg:x="163.23363mm" svg:y="187.55052mm"/>
          <draw:path svg:d="M 77.60711 51.73807 L 77.60711 -3.6379788E-12 L 77.60711 -3.6379788E-12 L 77.60711 -3.6379788E-12 L 77.60711 25.869036 L 77.60711 25.869036 L 103.47614 25.869036 L 103.47614 51.73807 L 103.47614 51.73807 L 129.34518 51.73807 L 129.34518 51.73807 L 129.34518 51.73807 L 181.08325 51.73807 Q 258.69037 51.73807 388.03555 77.60711 Q 491.5117 129.34518 517.38074 103.47614 Q 517.38074 77.60711 543.24976 77.60711 Q 569.1188 77.60711 594.98785 103.47614 Q 620.8569 155.21422 672.595 155.21422 Q 724.333 155.21422 724.333 206.95229 Q 724.333 232.82133 750.2021 232.82133 Q 776.0711 232.82133 801.9401 258.69037 Q 801.9401 258.69037 905.41626 258.69037 Q 1008.8924 258.69037 1060.6305 310.42844 Q 1086.4995 310.42844 1112.3685 310.42844 Q 1164.1067 310.42844 1189.9757 310.42844 Q 1215.8447 310.42844 1241.7137 336.2975 Q 1241.7137 362.1665 1422.797 362.1665 Q 1603.8802 413.90457 1681.4874 413.90457 Q 1784.9635 439.77362 1784.9635 413.90457 Q 1810.8325 362.1665 1836.7015 362.1665 Q 1888.4397 362.1665 1862.5707 388.03555 Q 1836.7015 388.03555 1836.7015 413.90457 Q 1836.7015 439.77362 1888.4397 439.77362 Q 1914.3087 439.77362 1940.1777 388.03555 Q 1940.1777 362.1665 1991.9158 336.2975 L 2069.523 336.2975 L 2095.3918 336.2975 Q 2095.3918 362.1665 2095.3918 336.2975 L 2095.3918 336.2975 L 2095.3918 336.2975 L 2095.3918 336.2975 L 2121.261 362.1665 L 2121.261 388.03555 L 2172.999 362.1665 Q 2198.8682 362.1665 2224.737 388.03555 Q 2224.737 413.90457 2354.0823 439.77362 Q 2457.5583 465.64267 2483.4275 491.5117 Q 2509.2966 517.38074 2561.0347 517.38074 Q 2638.6416 517.38074 2690.38 543.24976 Q 2742.118 543.24976 2742.118 569.1188 Q 2742.118 620.8569 2793.856 672.595 Q 2819.7249 698.464 2845.594 724.333 Q 2845.594 750.2021 2871.4631 750.2021 Q 2897.332 750.2021 2897.332 776.0711 Q 2897.332 801.9401 2949.07 827.80914 Q 3000.8083 879.54724 2974.9392 879.54724 Q 2949.07 879.54724 2974.9392 905.41626 Q 3026.6772 905.41626 3026.6772 879.54724 Q 3052.5464 879.54724 3104.2844 879.54724 Q 3130.1533 905.41626 3156.0225 931.28534 Q 3181.8916 931.28534 3207.7605 957.15436 Q 3233.6296 983.0234 3285.3677 983.0234 L 3337.1057 983.0234 L 3362.9749 1008.8924 L 3388.8438 1008.8924 L 3388.8438 1008.8924 L 3388.8438 1034.7615 L 3388.8438 1034.7615 L 3388.8438 1034.7615 L 3362.9749 1034.7615 L 3362.9749 1034.7615 L 3362.9749 1060.6305 L 3337.1057 1060.6305 L 3337.1057 1060.6305 L 3337.1057 1086.4995 L 3311.2366 1086.4995 L 3285.3677 1086.4995 L 3285.3677 1060.6305 L 3285.3677 1034.7615 L 3259.4985 1034.7615 L 3233.6296 1034.7615 L 3233.6296 1060.6305 L 3233.6296 1086.4995 L 3207.7605 1086.4995 Q 3181.8916 1086.4995 3078.4153 1112.3685 Q 3000.8083 1138.2375 2974.9392 1164.1067 Q 2974.9392 1189.9757 2871.4631 1138.2375 L 2742.118 1112.3685 L 2716.2488 1112.3685 Q 2664.5107 1112.3685 2638.6416 1189.9757 Q 2612.7727 1241.7137 2612.7727 1189.9757 Q 2612.7727 1164.1067 2586.9036 1164.1067 L 2561.0347 1189.9757 L 2561.0347 1189.9757 L 2561.0347 1189.9757 L 2535.1655 1345.19 L 2509.2966 1500.4042 L 2509.2966 1552.1422 L 2509.2966 1603.8802 L 2483.4275 1603.8802 L 2483.4275 1603.8802 L 2483.4275 1603.8802 L 2457.5583 1578.0112 L 2457.5583 1578.0112 L 2457.5583 1578.0112 L 2457.5583 1552.1422 L 2457.5583 1552.1422 L 2431.6895 1526.2732 L 2405.8203 1500.4042 L 2405.8203 1500.4042 L 2405.8203 1500.4042 L 2405.8203 1474.535 L 2405.8203 1448.666 L 2379.9514 1422.797 Q 2354.0823 1396.928 2354.0823 1371.059 Q 2354.0823 1345.19 2302.3442 1345.19 Q 2276.475 1345.19 2250.6062 1241.7137 Q 2250.6062 1138.2375 2224.737 1138.2375 L 2198.8682 1138.2375 L 2198.8682 1164.1067 Q 2198.8682 1189.9757 2172.999 1189.9757 L 2172.999 1189.9757 L 2147.1301 1189.9757 Q 2147.1301 1189.9757 2095.3918 1189.9757 L 2043.6539 1189.9757 L 1991.9158 1164.1067 L 1914.3087 1138.2375 L 1888.4397 1138.2375 L 1862.5707 1138.2375 L 1862.5707 1164.1067 L 1836.7015 1164.1067 L 1836.7015 1267.5828 Q 1836.7015 1371.059 1862.5707 1396.928 L 1862.5707 1422.797 L 1836.7015 1655.6183 Q 1836.7015 1914.3087 1940.1777 1914.3087 L 2069.523 1914.3087 L 2043.6539 1940.1777 L 2017.7848 1966.0468 L 2017.7848 1966.0468 L 1991.9158 1966.0468 L 1991.9158 1991.9158 L 1991.9158 2017.7848 L 1914.3087 2017.7848 L 1836.7015 2017.7848 L 1810.8325 2017.7848 Q 1784.9635 2017.7848 1784.9635 2017.7848 Q 1759.0945 2017.7848 1733.2255 2017.7848 L 1681.4874 2043.6539 L 1629.7493 2043.6539 Q 1578.0112 2017.7848 1500.4042 2017.7848 L 1422.797 2017.7848 L 1422.797 1991.9158 Q 1422.797 1966.0468 1474.535 1966.0468 Q 1500.4042 1966.0468 1422.797 1810.8325 L 1345.19 1681.4874 L 1345.19 1655.6183 L 1345.19 1655.6183 L 1345.19 1603.8802 Q 1371.059 1578.0112 1396.928 1500.4042 Q 1422.797 1422.797 1422.797 1319.3208 Q 1422.797 1215.8447 1371.059 1164.1067 Q 1319.3208 1138.2375 1215.8447 1138.2375 L 1138.2375 1164.1067 L 1138.2375 1138.2375 Q 1112.3685 1112.3685 1112.3685 1086.4995 L 1112.3685 1086.4995 L 1112.3685 1086.4995 Q 1112.3685 1086.4995 1112.3685 1008.8924 L 1086.4995 931.28534 L 1086.4995 931.28534 L 1060.6305 931.28534 L 1060.6305 983.0234 Q 1060.6305 1008.8924 957.15436 983.0234 L 827.80914 983.0234 L 827.80914 983.0234 Q 801.9401 957.15436 750.2021 931.28534 Q 672.595 905.41626 672.595 931.28534 Q 646.7259 957.15436 594.98785 1008.8924 Q 517.38074 1060.6305 517.38074 1086.4995 Q 491.5117 1112.3685 465.64267 1138.2375 L 413.90457 1138.2375 L 413.90457 1164.1067 L 413.90457 1164.1067 L 413.90457 1164.1067 L 413.90457 1189.9757 L 413.90457 1189.9757 L 388.03555 1189.9757 L 388.03555 1189.9757 L 388.03555 1189.9757 L 362.1665 1189.9757 L 336.2975 1189.9757 L 336.2975 1189.9757 L 336.2975 1189.9757 L 310.42844 1189.9757 L 310.42844 1189.9757 L 310.42844 1164.1067 L 310.42844 1164.1067 L 336.2975 1164.1067 L 336.2975 1138.2375 L 336.2975 1138.2375 L 336.2975 1138.2375 L 310.42844 1138.2375 L 310.42844 1138.2375 L 310.42844 1112.3685 L 284.5594 1112.3685 L 284.5594 1112.3685 Q 284.5594 1086.4995 310.42844 1086.4995 L 336.2975 1086.4995 L 336.2975 1060.6305 L 336.2975 1034.7615 L 362.1665 1034.7615 L 388.03555 1034.7615 L 388.03555 1008.8924 L 388.03555 1008.8924 L 362.1665 1008.8924 L 362.1665 983.0234 L 336.2975 983.0234 Q 284.5594 983.0234 284.5594 957.15436 Q 284.5594 957.15436 284.5594 931.28534 Q 284.5594 879.54724 129.34518 853.6782 Q 0.0 827.80914 51.73807 776.0711 Q 77.60711 750.2021 51.73807 724.333 L 25.869036 698.464 L 25.869036 672.595 L 25.869036 646.7259 L 0.0 646.7259 L 0.0 620.8569 L 25.869036 620.8569 L 77.60711 620.8569 L 77.60711 594.98785 Q 77.60711 569.1188 77.60711 543.24976 Q 77.60711 517.38074 77.60711 491.5117 Q 103.47614 465.64267 77.60711 439.77362 L 25.869036 413.90457 L 51.73807 388.03555 L 77.60711 362.1665 L 77.60711 362.1665 L 77.60711 362.1665 L 51.73807 362.1665 L 51.73807 362.1665 L 25.869036 336.2975 L 0.0 310.42844 L 51.73807 336.2975 Q 103.47614 362.1665 129.34518 362.1665 L 155.21422 362.1665 L 155.21422 336.2975 L 129.34518 336.2975 L 129.34518 336.2975 L 129.34518 310.42844 L 129.34518 310.42844 L 129.34518 310.42844 L 103.47614 258.69037 Q 77.60711 206.95229 77.60711 155.21422 L 77.60711 103.47614 L 77.60711 103.47614 L 77.60711 103.47614 L 77.60711 51.73807 z M 103.47614 413.90457 Q 129.34518 413.90457 129.34518 413.90457 L 129.34518 413.90457 L 129.34518 413.90457 Q 103.47614 413.90457 103.47614 413.90457 z" svg:height="20.436539mm" draw:style-name="style-258" svg:viewBox="0.0 0.0 3388.8438 2043.6539" svg:width="33.88844mm" svg:x="120.8084mm" svg:y="262.31204mm"/>
          <draw:path svg:d="M 51.73807 25.869036 L 77.60711 -3.6379788E-12 L 103.47614 -3.6379788E-12 L 129.34518 -3.6379788E-12 L 155.21422 -3.6379788E-12 L 155.21422 -3.6379788E-12 L 155.21422 -3.6379788E-12 L 155.21422 -3.6379788E-12 L 181.08325 -3.6379788E-12 L 181.08325 -3.6379788E-12 L 181.08325 25.869036 L 206.95229 25.869036 L 206.95229 25.869036 L 206.95229 51.73807 L 206.95229 51.73807 L 206.95229 51.73807 L 232.82133 51.73807 L 232.82133 51.73807 L 232.82133 77.60711 L 258.69037 77.60711 L 258.69037 77.60711 L 258.69037 103.47614 L 258.69037 103.47614 L 258.69037 103.47614 L 284.5594 103.47614 L 284.5594 103.47614 L 310.42844 206.95229 Q 362.1665 284.5594 362.1665 310.42844 L 362.1665 336.2975 L 336.2975 543.24976 Q 310.42844 750.2021 258.69037 827.80914 Q 206.95229 879.54724 155.21422 905.41626 L 103.47614 931.28534 L 77.60711 931.28534 L 51.73807 931.28534 L 51.73807 905.41626 L 51.73807 905.41626 L 25.869036 905.41626 L 25.869036 931.28534 L 0.0 931.28534 L 0.0 931.28534 L 0.0 931.28534 L 0.0 905.41626 L 0.0 879.54724 L 0.0 853.6782 L 0.0 724.333 Q 0.0 569.1188 25.869036 310.42844 L 25.869036 25.869036 L 51.73807 25.869036 z" svg:height="9.312853mm" draw:style-name="style-259" svg:viewBox="0.0 0.0 362.1665 931.28534" svg:width="3.621665mm" svg:x="105.54567mm" svg:y="272.65964mm"/>
          <draw:path svg:d="M 2638.6416 0.0 L 2690.38 0.0 L 2690.38 0.0 L 2690.38 0.0 L 2690.38 25.869036 L 2690.38 25.869036 L 2664.5107 25.869036 L 2664.5107 51.73807 L 2664.5107 51.73807 L 2638.6416 51.73807 L 2638.6416 51.73807 L 2638.6416 51.73807 L 2638.6416 77.60711 L 2638.6416 77.60711 L 2664.5107 103.47614 L 2664.5107 103.47614 L 2638.6416 181.08325 Q 2586.9036 258.69037 2586.9036 284.5594 Q 2612.7727 310.42844 2612.7727 310.42844 L 2586.9036 310.42844 L 2586.9036 336.2975 L 2586.9036 362.1665 L 2586.9036 439.77362 Q 2586.9036 517.38074 2793.856 698.464 Q 2974.9392 879.54724 3181.8916 931.28534 Q 3388.8438 983.0234 3388.8438 1008.8924 L 3414.713 1008.8924 L 3414.713 1008.8924 L 3414.713 1034.7615 L 3440.5818 1034.7615 L 3466.451 1034.7615 L 3492.3198 1060.6305 L 3518.189 1086.4995 L 3544.058 1086.4995 L 3569.927 1086.4995 L 3569.927 1086.4995 Q 3595.7961 1086.4995 3621.665 1112.3685 L 3621.665 1112.3685 L 3647.5342 1164.1067 Q 3673.403 1215.8447 3699.2722 1241.7137 Q 3725.1414 1293.4518 3621.665 1267.5828 Q 3544.058 1241.7137 3544.058 1293.4518 Q 3544.058 1345.19 3466.451 1319.3208 Q 3388.8438 1293.4518 3362.9749 1319.3208 L 3337.1057 1345.19 L 3311.2366 1345.19 L 3285.3677 1345.19 L 3362.9749 1422.797 Q 3414.713 1500.4042 3362.9749 1500.4042 Q 3311.2366 1500.4042 3285.3677 1526.2732 Q 3285.3677 1552.1422 3311.2366 1552.1422 Q 3362.9749 1552.1422 3362.9749 1578.0112 Q 3362.9749 1603.8802 3337.1057 1603.8802 Q 3311.2366 1603.8802 3285.3677 1655.6183 Q 3259.4985 1707.3564 3285.3677 1733.2255 Q 3311.2366 1759.0945 3337.1057 1784.9635 Q 3362.9749 1810.8325 3388.8438 1810.8325 L 3414.713 1810.8325 L 3414.713 1836.7015 L 3414.713 1836.7015 L 3414.713 1888.4397 L 3414.713 1940.1777 L 3414.713 1914.3087 L 3414.713 1888.4397 L 3388.8438 1888.4397 L 3388.8438 1862.5707 L 3388.8438 1862.5707 Q 3362.9749 1862.5707 3362.9749 1862.5707 L 3362.9749 1836.7015 L 3337.1057 1836.7015 L 3337.1057 1810.8325 L 3311.2366 1810.8325 L 3285.3677 1810.8325 L 3285.3677 1836.7015 L 3259.4985 1836.7015 L 3259.4985 1862.5707 L 3259.4985 1888.4397 L 3285.3677 1888.4397 Q 3311.2366 1888.4397 3311.2366 1940.1777 L 3311.2366 1991.9158 L 3285.3677 1991.9158 L 3285.3677 2017.7848 L 3285.3677 2017.7848 L 3259.4985 2017.7848 L 3259.4985 2043.6539 L 3259.4985 2069.523 L 3259.4985 2017.7848 Q 3259.4985 1966.0468 3259.4985 1966.0468 Q 3259.4985 1966.0468 3207.7605 1940.1777 L 3156.0225 1914.3087 L 3156.0225 1940.1777 L 3156.0225 1940.1777 L 3130.1533 2017.7848 L 3104.2844 2069.523 L 3104.2844 2069.523 L 3104.2844 2069.523 L 3052.5464 2043.6539 L 3026.6772 2043.6539 L 3026.6772 2069.523 L 3026.6772 2095.3918 L 3078.4153 2121.261 Q 3156.0225 2121.261 3156.0225 2198.8682 Q 3156.0225 2276.475 3156.0225 2302.3442 L 3156.0225 2328.2134 L 3181.8916 2354.0823 L 3181.8916 2379.9514 L 3156.0225 2379.9514 L 3130.1533 2379.9514 L 3130.1533 2405.8203 L 3156.0225 2405.8203 L 3156.0225 2431.6895 L 3156.0225 2457.5583 L 3130.1533 2457.5583 L 3130.1533 2457.5583 L 3130.1533 2457.5583 L 3130.1533 2431.6895 L 3104.2844 2431.6895 Q 3078.4153 2431.6895 3052.5464 2405.8203 Q 3052.5464 2379.9514 3000.8083 2379.9514 Q 2923.2012 2379.9514 2897.332 2457.5583 L 2897.332 2509.2966 L 2871.4631 2509.2966 Q 2871.4631 2483.4275 2767.9868 2405.8203 Q 2664.5107 2328.2134 2638.6416 2328.2134 Q 2638.6416 2354.0823 2586.9036 2354.0823 Q 2535.1655 2354.0823 2535.1655 2328.2134 Q 2535.1655 2302.3442 2509.2966 2328.2134 L 2483.4275 2379.9514 L 2431.6895 2379.9514 Q 2405.8203 2379.9514 2379.9514 2354.0823 Q 2379.9514 2328.2134 2379.9514 2276.475 Q 2354.0823 2250.6062 2302.3442 2224.737 Q 2250.6062 2224.737 2172.999 2250.6062 Q 2095.3918 2276.475 2095.3918 2302.3442 Q 2095.3918 2328.2134 2069.523 2328.2134 Q 2017.7848 2328.2134 1914.3087 2431.6895 Q 1810.8325 2483.4275 1759.0945 2535.1655 Q 1733.2255 2586.9036 1707.3564 2586.9036 Q 1681.4874 2586.9036 1681.4874 2612.7727 Q 1655.6183 2638.6416 1526.2732 2742.118 Q 1371.059 2845.594 1319.3208 2949.07 L 1267.5828 3000.8083 L 1267.5828 3026.6772 L 1241.7137 3026.6772 L 1241.7137 3078.4153 L 1241.7137 3130.1533 L 1215.8447 3156.0225 L 1215.8447 3181.8916 L 1215.8447 3181.8916 Q 1189.9757 3181.8916 1189.9757 3207.7605 L 1189.9757 3207.7605 L 1086.4995 3440.5818 Q 983.0234 3673.403 983.0234 3725.1414 Q 983.0234 3776.8794 957.15436 3880.3555 L 931.28534 4009.7007 L 931.28534 4009.7007 L 931.28534 4009.7007 L 931.28534 3983.8315 L 931.28534 3957.9626 L 905.41626 3906.2246 Q 879.54724 3854.4863 879.54724 3828.6174 Q 879.54724 3776.8794 853.6782 3776.8794 Q 827.80914 3776.8794 827.80914 3751.0103 L 801.9401 3725.1414 L 801.9401 3699.2722 L 776.0711 3699.2722 L 776.0711 3699.2722 L 776.0711 3673.403 L 750.2021 3673.403 L 724.333 3673.403 L 724.333 3699.2722 L 724.333 3725.1414 L 750.2021 3725.1414 L 776.0711 3725.1414 L 698.464 3751.0103 Q 620.8569 3776.8794 620.8569 3802.7483 Q 620.8569 3828.6174 569.1188 3828.6174 Q 517.38074 3828.6174 491.5117 3932.0935 Q 465.64267 4061.4387 439.77362 4087.3079 L 439.77362 4139.046 L 413.90457 4139.046 L 388.03555 4139.046 L 388.03555 4113.177 L 362.1665 4113.177 L 362.1665 4139.046 L 362.1665 4164.915 L 336.2975 4164.915 L 336.2975 4190.7837 L 336.2975 4190.7837 L 310.42844 4190.7837 L 310.42844 4164.915 L 310.42844 4139.046 L 284.5594 4139.046 L 284.5594 4139.046 L 284.5594 4113.177 L 258.69037 4113.177 L 258.69037 4113.177 L 258.69037 4113.177 L 258.69037 4035.5696 Q 258.69037 3957.9626 284.5594 3957.9626 Q 284.5594 3932.0935 310.42844 3802.7483 Q 310.42844 3647.5342 310.42844 3621.665 Q 310.42844 3569.927 258.69037 3569.927 Q 206.95229 3569.927 155.21422 3544.058 Q 103.47614 3492.3198 51.73807 3311.2366 L 0.0 3156.0225 L 0.0 3052.5464 Q 0.0 2949.07 25.869036 2897.332 L 25.869036 2819.7249 L 25.869036 2793.856 L 51.73807 2793.856 L 51.73807 2793.856 L 51.73807 2793.856 L 51.73807 2767.9868 L 51.73807 2767.9868 L 77.60711 2742.118 L 103.47614 2716.2488 L 103.47614 2690.38 Q 103.47614 2664.5107 206.95229 2535.1655 Q 258.69037 2379.9514 310.42844 2276.475 Q 362.1665 2147.1301 362.1665 2017.7848 Q 362.1665 1888.4397 413.90457 1759.0945 Q 413.90457 1603.8802 465.64267 1474.535 Q 517.38074 1345.19 672.595 1138.2375 L 801.9401 931.28534 L 801.9401 931.28534 L 827.80914 931.28534 L 827.80914 931.28534 L 827.80914 931.28534 L 827.80914 931.28534 L 853.6782 931.28534 L 853.6782 931.28534 L 879.54724 931.28534 L 879.54724 931.28534 L 879.54724 931.28534 L 879.54724 905.41626 L 879.54724 905.41626 L 905.41626 905.41626 L 905.41626 879.54724 L 905.41626 879.54724 L 931.28534 879.54724 L 983.0234 827.80914 Q 1034.7615 801.9401 1034.7615 827.80914 Q 1034.7615 853.6782 1086.4995 853.6782 Q 1112.3685 853.6782 1112.3685 879.54724 Q 1112.3685 905.41626 1396.928 827.80914 Q 1655.6183 776.0711 1707.3564 776.0711 Q 1759.0945 776.0711 1759.0945 750.2021 Q 1759.0945 724.333 1836.7015 672.595 Q 1914.3087 646.7259 1966.0468 620.8569 Q 2017.7848 594.98785 2043.6539 517.38074 Q 2095.3918 465.64267 2147.1301 439.77362 Q 2224.737 413.90457 2224.737 362.1665 Q 2250.6062 310.42844 2328.2134 284.5594 Q 2379.9514 232.82133 2457.5583 129.34518 Q 2509.2966 25.869036 2535.1655 25.869036 Q 2561.0347 0.0 2638.6416 0.0 z" svg:height="41.90784mm" draw:style-name="style-260" svg:viewBox="0.0 0.0 3699.2722 4190.7837" svg:width="36.99272mm" svg:x="107.61519mm" svg:y="172.28778mm"/>
          <draw:path svg:d="M 129.34518 25.869036 L 155.21422 25.869036 L 181.08325 0.0 Q 232.82133 0.0 232.82133 25.869036 Q 232.82133 51.73807 284.5594 77.60711 Q 336.2975 77.60711 336.2975 155.21422 Q 336.2975 232.82133 336.2975 258.69037 Q 336.2975 284.5594 362.1665 284.5594 L 388.03555 284.5594 L 413.90457 258.69037 Q 439.77362 232.82133 439.77362 258.69037 Q 465.64267 284.5594 517.38074 284.5594 L 569.1188 284.5594 L 569.1188 284.5594 Q 543.24976 310.42844 543.24976 336.2975 L 543.24976 388.03555 L 569.1188 388.03555 L 569.1188 388.03555 L 594.98785 413.90457 L 646.7259 413.90457 L 646.7259 439.77362 L 646.7259 439.77362 L 594.98785 439.77362 Q 517.38074 439.77362 362.1665 491.5117 Q 181.08325 543.24976 155.21422 543.24976 L 103.47614 517.38074 L 103.47614 439.77362 L 77.60711 362.1665 L 77.60711 362.1665 L 77.60711 336.2975 L 77.60711 336.2975 Q 77.60711 336.2975 51.73807 336.2975 L 25.869036 310.42844 L 25.869036 310.42844 L 25.869036 284.5594 L 25.869036 284.5594 L 25.869036 284.5594 L 0.0 284.5594 L 0.0 284.5594 L 0.0 258.69037 L 25.869036 258.69037 L 25.869036 206.95229 Q 25.869036 155.21422 51.73807 77.60711 L 103.47614 25.869036 L 129.34518 25.869036 z" svg:height="5.4324975mm" draw:style-name="style-261" svg:viewBox="0.0 0.0 646.7259 543.24976" svg:width="6.467259mm" svg:x="103.73483mm" svg:y="124.94745mm"/>
          <draw:path svg:d="M 905.41626 0.0 L 905.41626 0.0 L 801.9401 439.77362 Q 698.464 905.41626 491.5117 1474.535 Q 310.42844 2043.6539 310.42844 2069.523 Q 284.5594 2069.523 284.5594 2095.3918 L 284.5594 2121.261 L 258.69037 2121.261 L 258.69037 2147.1301 L 258.69037 2147.1301 L 232.82133 2147.1301 L 232.82133 2147.1301 L 232.82133 2147.1301 L 232.82133 2172.999 L 232.82133 2172.999 L 206.95229 2172.999 L 206.95229 2198.8682 L 206.95229 2198.8682 L 181.08325 2198.8682 L 181.08325 2198.8682 L 181.08325 2198.8682 L 206.95229 2224.737 L 232.82133 2250.6062 L 594.98785 2250.6062 Q 931.28534 2250.6062 931.28534 2147.1301 Q 957.15436 2069.523 1060.6305 1733.2255 L 1164.1067 1371.059 L 1189.9757 1319.3208 L 1215.8447 1293.4518 L 1215.8447 1267.5828 L 1215.8447 1241.7137 L 1241.7137 1241.7137 L 1241.7137 1215.8447 L 1241.7137 1215.8447 L 1241.7137 1215.8447 L 1241.7137 1215.8447 L 1267.5828 1215.8447 L 1267.5828 1215.8447 L 1267.5828 1215.8447 L 1267.5828 1241.7137 L 1267.5828 1241.7137 L 1293.4518 1267.5828 L 1293.4518 1293.4518 L 1293.4518 1345.19 L 1267.5828 1396.928 L 1164.1067 1784.9635 Q 1060.6305 2147.1301 1060.6305 2224.737 Q 1112.3685 2302.3442 1112.3685 2328.2134 L 1112.3685 2354.0823 L 1086.4995 2354.0823 L 1086.4995 2354.0823 L 1008.8924 2354.0823 Q 905.41626 2354.0823 465.64267 2354.0823 L 25.869036 2302.3442 L 25.869036 2302.3442 L 25.869036 2302.3442 L 0.0 2302.3442 L 0.0 2302.3442 L 0.0 2276.475 L 0.0 2276.475 L 0.0 2250.6062 L 25.869036 2250.6062 L 25.869036 2250.6062 L 25.869036 2250.6062 L 25.869036 2224.737 L 25.869036 2224.737 L 25.869036 2224.737 L 25.869036 2224.737 L 51.73807 2198.8682 L 77.60711 2172.999 L 77.60711 2172.999 L 77.60711 2147.1301 L 77.60711 2147.1301 L 77.60711 2147.1301 L 103.47614 2147.1301 L 103.47614 2147.1301 L 103.47614 2121.261 L 129.34518 2121.261 L 129.34518 2121.261 L 129.34518 2095.3918 L 129.34518 2095.3918 L 129.34518 2095.3918 L 155.21422 2095.3918 L 155.21422 2095.3918 L 155.21422 2069.523 L 181.08325 2069.523 L 181.08325 2043.6539 Q 181.08325 2017.7848 543.24976 1008.8924 L 879.54724 25.869036 L 905.41626 25.869036 Q 905.41626 25.869036 905.41626 0.0 z" svg:height="23.540823mm" draw:style-name="style-262" svg:viewBox="0.0 0.0 1293.4518 2354.0823" svg:width="12.934518mm" svg:x="13.710589mm" svg:y="57.17057mm"/>
          <draw:path svg:d="M 491.5117 25.869036 L 517.38074 0.0 L 569.1188 0.0 Q 620.8569 0.0 620.8569 25.869036 L 620.8569 51.73807 L 620.8569 51.73807 Q 620.8569 51.73807 620.8569 77.60711 L 646.7259 77.60711 L 646.7259 103.47614 Q 672.595 103.47614 672.595 155.21422 L 672.595 232.82133 L 827.80914 232.82133 L 983.0234 258.69037 L 983.0234 258.69037 L 983.0234 258.69037 L 931.28534 388.03555 Q 879.54724 517.38074 853.6782 569.1188 L 853.6782 594.98785 L 879.54724 594.98785 L 931.28534 594.98785 L 931.28534 646.7259 L 931.28534 698.464 L 931.28534 776.0711 Q 905.41626 879.54724 931.28534 879.54724 L 957.15436 879.54724 L 957.15436 879.54724 Q 957.15436 879.54724 931.28534 931.28534 Q 905.41626 931.28534 879.54724 827.80914 Q 827.80914 672.595 724.333 724.333 Q 594.98785 776.0711 517.38074 879.54724 Q 439.77362 983.0234 413.90457 983.0234 L 388.03555 983.0234 L 388.03555 957.15436 L 388.03555 931.28534 L 388.03555 931.28534 Q 413.90457 905.41626 413.90457 879.54724 L 413.90457 827.80914 L 439.77362 776.0711 Q 439.77362 698.464 413.90457 698.464 Q 388.03555 672.595 336.2975 620.8569 L 284.5594 543.24976 L 310.42844 543.24976 Q 362.1665 543.24976 362.1665 517.38074 L 362.1665 491.5117 L 336.2975 491.5117 L 310.42844 465.64267 L 284.5594 465.64267 L 258.69037 465.64267 L 258.69037 491.5117 Q 258.69037 491.5117 232.82133 517.38074 Q 206.95229 543.24976 181.08325 569.1188 L 129.34518 569.1188 L 129.34518 569.1188 L 103.47614 569.1188 L 103.47614 569.1188 L 103.47614 594.98785 L 51.73807 594.98785 L 25.869036 594.98785 L 25.869036 569.1188 L 0.0 569.1188 L 0.0 543.24976 L 0.0 517.38074 L 25.869036 517.38074 L 25.869036 517.38074 L 51.73807 491.5117 L 77.60711 491.5117 L 77.60711 465.64267 L 77.60711 413.90457 L 155.21422 413.90457 Q 232.82133 413.90457 258.69037 362.1665 Q 284.5594 310.42844 258.69037 310.42844 Q 232.82133 310.42844 232.82133 284.5594 Q 232.82133 258.69037 336.2975 206.95229 Q 439.77362 181.08325 439.77362 155.21422 Q 413.90457 129.34518 439.77362 77.60711 L 465.64267 25.869036 L 491.5117 25.869036 z" svg:height="9.830234mm" draw:style-name="style-263" svg:viewBox="0.0 0.0 983.0234 983.0234" svg:width="9.830234mm" svg:x="127.79304mm" svg:y="136.07114mm"/>
          <draw:path svg:d="M 543.24976 129.34518 L 646.7259 0.0 L 646.7259 25.869036 L 672.595 51.73807 L 672.595 51.73807 L 672.595 51.73807 L 672.595 155.21422 Q 698.464 284.5594 672.595 258.69037 Q 620.8569 258.69037 620.8569 310.42844 L 620.8569 362.1665 L 646.7259 362.1665 L 646.7259 362.1665 L 646.7259 388.03555 L 620.8569 388.03555 L 620.8569 465.64267 L 620.8569 517.38074 L 620.8569 543.24976 Q 620.8569 569.1188 620.8569 569.1188 L 646.7259 569.1188 L 620.8569 594.98785 Q 620.8569 620.8569 594.98785 646.7259 Q 569.1188 646.7259 569.1188 672.595 Q 569.1188 698.464 543.24976 698.464 Q 517.38074 698.464 413.90457 905.41626 Q 310.42844 1112.3685 310.42844 1138.2375 L 310.42844 1189.9757 L 284.5594 1189.9757 L 258.69037 1189.9757 L 258.69037 1164.1067 L 258.69037 1138.2375 L 232.82133 1138.2375 L 232.82133 1138.2375 L 232.82133 1112.3685 L 206.95229 1112.3685 L 206.95229 1112.3685 L 206.95229 1086.4995 L 155.21422 1086.4995 L 129.34518 1086.4995 L 129.34518 1112.3685 L 103.47614 1112.3685 L 103.47614 1112.3685 L 103.47614 1138.2375 L 103.47614 1138.2375 L 103.47614 1138.2375 L 77.60711 1138.2375 L 77.60711 1138.2375 L 77.60711 1164.1067 L 51.73807 1164.1067 L 51.73807 1164.1067 L 51.73807 1189.9757 L 25.869036 1189.9757 L 0.0 1189.9757 L 0.0 1060.6305 Q 0.0 931.28534 129.34518 776.0711 Q 258.69037 594.98785 284.5594 465.64267 Q 310.42844 362.1665 388.03555 310.42844 Q 439.77362 258.69037 543.24976 129.34518 z" svg:height="11.899756mm" draw:style-name="style-264" svg:viewBox="0.0 0.0 672.595 1189.9757" svg:width="6.7259493mm" svg:x="95.71543mm" svg:y="200.22635mm"/>
          <draw:path svg:d="M 103.47614 51.73807 L 129.34518 0.0 L 129.34518 232.82133 Q 129.34518 465.64267 155.21422 569.1188 L 181.08325 646.7259 L 181.08325 672.595 L 181.08325 698.464 L 181.08325 724.333 L 181.08325 776.0711 L 206.95229 776.0711 L 232.82133 776.0711 L 232.82133 724.333 Q 232.82133 672.595 258.69037 620.8569 Q 284.5594 569.1188 413.90457 569.1188 L 543.24976 569.1188 L 543.24976 594.98785 Q 543.24976 620.8569 439.77362 646.7259 Q 336.2975 672.595 310.42844 776.0711 Q 284.5594 879.54724 232.82133 879.54724 Q 181.08325 879.54724 129.34518 879.54724 L 77.60711 879.54724 L 25.869036 879.54724 L 0.0 879.54724 L 0.0 853.6782 L 0.0 827.80914 L 25.869036 827.80914 L 51.73807 827.80914 L 77.60711 801.9401 Q 103.47614 801.9401 77.60711 646.7259 L 77.60711 491.5117 L 77.60711 310.42844 L 77.60711 103.47614 L 103.47614 51.73807 z" svg:height="8.795472mm" draw:style-name="style-265" svg:viewBox="0.0 0.0 543.24976 879.54724" svg:width="5.4324975mm" svg:x="55.618427mm" svg:y="274.2118mm"/>
          <draw:path svg:d="M 206.95229 25.869036 L 465.64267 0.0 L 594.98785 25.869036 Q 724.333 51.73807 724.333 103.47614 Q 776.0711 181.08325 776.0711 594.98785 L 776.0711 1008.8924 L 776.0711 1966.0468 Q 776.0711 2897.332 776.0711 3440.5818 L 776.0711 3983.8315 L 776.0711 4915.1167 Q 776.0711 5846.4023 776.0711 5872.2715 L 776.0711 5898.14 L 776.0711 5949.8784 L 776.0711 6001.6167 L 776.0711 6001.6167 L 776.0711 6001.6167 L 750.2021 5975.7476 L 724.333 5949.8784 L 724.333 5949.8784 L 724.333 5949.8784 L 698.464 5924.0093 Q 672.595 5898.14 672.595 5924.0093 L 672.595 5949.8784 L 646.7259 5949.8784 L 620.8569 5949.8784 L 620.8569 5924.0093 Q 620.8569 5898.14 594.98785 5898.14 Q 569.1188 5872.2715 569.1188 5898.14 Q 569.1188 5924.0093 517.38074 5949.8784 L 439.77362 5949.8784 L 439.77362 5949.8784 Q 465.64267 5949.8784 465.64267 5872.2715 L 465.64267 5794.664 L 439.77362 5794.664 L 439.77362 5794.664 L 439.77362 5820.533 L 413.90457 5820.533 L 413.90457 5820.533 L 413.90457 5846.4023 L 413.90457 5846.4023 L 413.90457 5846.4023 L 388.03555 5846.4023 L 388.03555 5846.4023 L 362.1665 5924.0093 Q 336.2975 6001.6167 310.42844 6001.6167 Q 258.69037 6001.6167 258.69037 5975.7476 Q 232.82133 5949.8784 206.95229 5975.7476 Q 206.95229 6001.6167 181.08325 6053.3545 L 155.21422 6079.2236 L 155.21422 6079.2236 L 155.21422 6053.3545 L 155.21422 6053.3545 L 155.21422 6053.3545 L 129.34518 6027.4854 L 103.47614 6001.6167 L 103.47614 6027.4854 L 103.47614 6053.3545 L 77.60711 6027.4854 L 51.73807 6001.6167 L 51.73807 6001.6167 L 51.73807 6001.6167 L 51.73807 5975.7476 L 51.73807 5975.7476 L 25.869036 5975.7476 L 25.869036 5975.7476 L 25.869036 5122.0693 Q 0.0 4294.2603 0.0 4216.653 Q 0.0 4139.046 0.0 2095.3918 Q -25.869036 51.73807 206.95229 25.869036 z" svg:height="60.792236mm" draw:style-name="style-266" svg:viewBox="0.0 0.0 776.0711 6079.2236" svg:width="7.7607107mm" svg:x="23.282133mm" svg:y="98.30234mm"/>
          <draw:path svg:d="M 1086.4995 0.0 L 1138.2375 0.0 L 1138.2375 25.869036 L 1138.2375 51.73807 L 1112.3685 77.60711 L 1086.4995 103.47614 L 1086.4995 103.47614 L 1086.4995 129.34518 L 1008.8924 232.82133 Q 931.28534 336.2975 594.98785 1681.4874 Q 258.69037 3000.8083 155.21422 3337.1057 Q 103.47614 3647.5342 77.60711 3699.2722 L 51.73807 3751.0103 L 51.73807 3802.7483 L 51.73807 3880.3555 L 25.869036 3880.3555 L 25.869036 3880.3555 L 25.869036 3854.4863 L 0.0 3802.7483 L 0.0 3802.7483 L 0.0 3802.7483 L 0.0 3751.0103 L 0.0 3699.2722 L 25.869036 3621.665 Q 51.73807 3544.058 232.82133 2664.5107 Q 413.90457 1810.8325 646.7259 1008.8924 L 879.54724 181.08325 L 879.54724 181.08325 L 879.54724 181.08325 L 905.41626 155.21422 L 905.41626 129.34518 L 827.80914 129.34518 L 776.0711 129.34518 L 724.333 129.34518 L 646.7259 129.34518 L 594.98785 103.47614 L 543.24976 77.60711 L 543.24976 77.60711 L 543.24976 77.60711 L 543.24976 77.60711 L 569.1188 77.60711 L 569.1188 77.60711 L 569.1188 77.60711 L 672.595 51.73807 L 801.9401 25.869036 L 827.80914 25.869036 L 853.6782 25.869036 L 931.28534 25.869036 Q 1034.7615 25.869036 1086.4995 0.0 z" svg:height="38.803555mm" draw:style-name="style-267" svg:viewBox="0.0 0.0 1138.2375 3880.3555" svg:width="11.382376mm" svg:x="138.14066mm" svg:y="24.575584mm"/>
          <draw:path svg:d="M 3259.4985 25.869036 L 3259.4985 0.0 L 3440.5818 0.0 L 3595.7961 0.0 L 3595.7961 51.73807 Q 3595.7961 103.47614 3595.7961 103.47614 L 3595.7961 103.47614 L 3544.058 129.34518 Q 3492.3198 155.21422 3440.5818 258.69037 Q 3440.5818 362.1665 3466.451 439.77362 Q 3518.189 517.38074 3569.927 543.24976 Q 3621.665 569.1188 3621.665 594.98785 L 3647.5342 594.98785 L 3647.5342 620.8569 L 3647.5342 646.7259 L 3647.5342 672.595 L 3647.5342 724.333 L 3647.5342 724.333 L 3647.5342 724.333 L 3647.5342 750.2021 L 3647.5342 750.2021 L 3621.665 750.2021 L 3621.665 776.0711 L 3621.665 776.0711 L 3595.7961 776.0711 L 3569.927 724.333 Q 3518.189 672.595 3466.451 698.464 Q 3440.5818 724.333 3440.5818 827.80914 Q 3440.5818 905.41626 3492.3198 931.28534 Q 3544.058 983.0234 3647.5342 931.28534 Q 3776.8794 931.28534 3854.4863 827.80914 Q 3906.2246 724.333 3957.9626 750.2021 Q 3983.8315 776.0711 4009.7007 776.0711 L 4035.5696 776.0711 L 4139.046 750.2021 Q 4216.653 724.333 4268.391 698.464 Q 4294.2603 672.595 4371.867 724.333 Q 4423.6055 776.0711 4527.0815 750.2021 Q 4630.5576 724.333 4682.2954 724.333 Q 4734.0337 724.333 4759.903 750.2021 Q 4785.772 776.0711 4837.51 776.0711 L 4915.1167 776.0711 L 4940.986 750.2021 L 4966.855 724.333 L 4992.724 724.333 L 4992.724 724.333 L 4992.724 724.333 Q 4992.724 724.333 5018.5933 724.333 L 5018.5933 698.464 L 5044.462 698.464 Q 5070.331 724.333 5096.2 724.333 L 5096.2 724.333 L 5096.2 724.333 L 5096.2 724.333 L 5147.9385 750.2021 L 5199.6763 750.2021 L 5199.6763 750.2021 L 5199.6763 776.0711 L 5199.6763 776.0711 L 5199.6763 776.0711 L 5225.5454 776.0711 L 5225.5454 776.0711 L 5225.5454 801.9401 L 5251.4146 801.9401 L 5251.4146 827.80914 L 5251.4146 827.80914 L 5225.5454 827.80914 L 5225.5454 827.80914 L 5225.5454 853.6782 L 5251.4146 853.6782 L 5251.4146 879.54724 L 5251.4146 905.41626 L 5225.5454 905.41626 L 5225.5454 931.28534 L 5225.5454 931.28534 L 5199.6763 931.28534 L 5199.6763 931.28534 L 5199.6763 931.28534 L 5199.6763 957.15436 L 5199.6763 957.15436 L 5173.807 957.15436 L 5173.807 983.0234 L 5173.807 983.0234 L 5173.807 983.0234 L 5147.9385 983.0234 L 5122.0693 983.0234 L 4992.724 1008.8924 L 4889.248 1034.7615 L 4889.248 1034.7615 L 4889.248 1034.7615 L 4863.379 1034.7615 L 4863.379 1034.7615 L 4734.0337 1034.7615 L 4630.5576 1034.7615 L 4578.8193 1060.6305 Q 4527.0815 1086.4995 4527.0815 1086.4995 Q 4527.0815 1086.4995 4527.0815 1138.2375 Q 4527.0815 1189.9757 4552.95 1293.4518 Q 4578.8193 1422.797 4475.3433 1759.0945 L 4371.867 2069.523 L 4371.867 2121.261 L 4371.867 2198.8682 L 4345.998 2198.8682 L 4345.998 2224.737 L 4345.998 2224.737 L 4320.129 2224.737 L 4320.129 2172.999 L 4320.129 2147.1301 L 4294.2603 2069.523 L 4268.391 2017.7848 L 4268.391 1914.3087 Q 4268.391 1810.8325 4216.653 1603.8802 L 4190.7837 1371.059 L 4216.653 1293.4518 Q 4216.653 1241.7137 4242.522 1189.9757 L 4268.391 1164.1067 L 4268.391 1138.2375 L 4268.391 1112.3685 L 4164.915 1112.3685 Q 4087.3079 1138.2375 3802.7483 1138.2375 L 3544.058 1189.9757 L 3492.3198 1189.9757 L 3414.713 1189.9757 L 3414.713 1215.8447 L 3388.8438 1215.8447 L 3388.8438 1215.8447 L 3388.8438 1241.7137 L 3388.8438 1241.7137 L 3388.8438 1241.7137 L 3492.3198 1345.19 Q 3544.058 1474.535 3337.1057 2354.0823 Q 3130.1533 3233.6296 3130.1533 3311.2366 L 3130.1533 3362.9749 L 3104.2844 3414.713 L 3078.4153 3440.5818 L 3078.4153 3466.451 L 3078.4153 3518.189 L 2845.594 4397.7363 Q 2612.7727 5277.283 2586.9036 5277.283 Q 2561.0347 5303.1523 2561.0347 5329.0215 L 2561.0347 5354.8906 L 2535.1655 5354.8906 L 2535.1655 5380.76 L 2535.1655 5380.76 L 2509.2966 5380.76 L 2509.2966 5406.6284 L 2509.2966 5432.4976 L 2483.4275 5484.236 L 2457.5583 5510.105 L 2457.5583 5510.105 L 2457.5583 5535.9736 L 2457.5583 5535.9736 L 2457.5583 5535.9736 L 2431.6895 5535.9736 L 2431.6895 5535.9736 L 2431.6895 5510.105 L 2405.8203 5510.105 L 2405.8203 5510.105 L 2405.8203 5510.105 L 2405.8203 5484.236 L 2405.8203 5484.236 L 2405.8203 5277.283 Q 2405.8203 5096.2 2431.6895 4811.6406 L 2457.5583 4501.2124 L 2457.5583 4397.7363 Q 2457.5583 4268.391 2586.9036 2949.07 Q 2716.2488 1629.7493 2767.9868 1500.4042 L 2819.7249 1396.928 L 2845.594 1396.928 L 2845.594 1396.928 L 2845.594 1371.059 L 2871.4631 1371.059 L 2871.4631 1345.19 L 2871.4631 1319.3208 L 2897.332 1319.3208 L 2897.332 1293.4518 L 2897.332 1293.4518 L 2923.2012 1293.4518 L 2923.2012 1293.4518 L 2923.2012 1267.5828 L 2897.332 1267.5828 L 2897.332 1241.7137 L 2897.332 1241.7137 L 2871.4631 1241.7137 L 2871.4631 1241.7137 L 2871.4631 1241.7137 L 2793.856 1267.5828 Q 2716.2488 1293.4518 2302.3442 1345.19 L 1888.4397 1422.797 L 1888.4397 1500.4042 L 1888.4397 1603.8802 L 1914.3087 1655.6183 L 1914.3087 1733.2255 L 1526.2732 2638.6416 Q 1164.1067 3544.058 983.0234 4009.7007 Q 801.9401 4475.3433 801.9401 4501.2124 L 801.9401 4552.95 L 776.0711 4578.8193 L 750.2021 4604.6885 L 750.2021 4656.427 L 750.2021 4682.2954 L 569.1188 5122.0693 Q 388.03555 5587.712 388.03555 5587.712 L 388.03555 5587.712 L 388.03555 5587.712 L 362.1665 5587.712 L 362.1665 5613.581 L 336.2975 5613.581 L 336.2975 5613.581 L 336.2975 5639.4497 L 284.5594 5639.4497 L 258.69037 5639.4497 L 129.34518 5613.581 L 0.0 5613.581 L 0.0 5587.712 L 0.0 5561.843 L 0.0 5535.9736 L 25.869036 5484.236 L 25.869036 5432.4976 Q 25.869036 5380.76 232.82133 4604.6885 L 413.90457 3802.7483 L 413.90457 3802.7483 Q 439.77362 3802.7483 724.333 2819.7249 L 1008.8924 1836.7015 L 1034.7615 1810.8325 L 1060.6305 1784.9635 L 1060.6305 1784.9635 L 1060.6305 1784.9635 L 1060.6305 1810.8325 L 1060.6305 1862.5707 L 1086.4995 1836.7015 L 1112.3685 1810.8325 L 1112.3685 1810.8325 L 1112.3685 1810.8325 L 1164.1067 1836.7015 Q 1215.8447 1836.7015 1215.8447 1862.5707 Q 1215.8447 1914.3087 1215.8447 1914.3087 L 1215.8447 1914.3087 L 1241.7137 1940.1777 L 1267.5828 1966.0468 L 1267.5828 1966.0468 L 1267.5828 1966.0468 L 1293.4518 1966.0468 L 1293.4518 1966.0468 L 1293.4518 1940.1777 L 1319.3208 1940.1777 L 1319.3208 1940.1777 L 1319.3208 1914.3087 L 1319.3208 1914.3087 L 1319.3208 1914.3087 L 1345.19 1914.3087 L 1345.19 1914.3087 L 1319.3208 1888.4397 L 1293.4518 1862.5707 L 1293.4518 1862.5707 L 1267.5828 1862.5707 L 1267.5828 1862.5707 Q 1267.5828 1862.5707 1293.4518 1810.8325 Q 1319.3208 1784.9635 1319.3208 1759.0945 Q 1345.19 1759.0945 1371.059 1707.3564 Q 1371.059 1655.6183 1345.19 1655.6183 Q 1319.3208 1655.6183 1345.19 1603.8802 Q 1371.059 1603.8802 1396.928 1578.0112 Q 1422.797 1552.1422 1422.797 1500.4042 Q 1422.797 1448.666 1448.666 1396.928 Q 1474.535 1319.3208 1526.2732 1319.3208 Q 1552.1422 1319.3208 1552.1422 1293.4518 Q 1552.1422 1267.5828 1500.4042 1267.5828 Q 1448.666 1267.5828 1422.797 1189.9757 Q 1422.797 1086.4995 1371.059 1086.4995 Q 1345.19 1086.4995 1396.928 1060.6305 Q 1448.666 1034.7615 1396.928 1034.7615 Q 1345.19 1034.7615 1345.19 1008.8924 Q 1319.3208 983.0234 1267.5828 983.0234 Q 1189.9757 983.0234 1164.1067 957.15436 Q 1164.1067 931.28534 1138.2375 957.15436 Q 1112.3685 983.0234 1008.8924 983.0234 L 905.41626 983.0234 L 905.41626 983.0234 L 905.41626 983.0234 L 983.0234 983.0234 L 1060.6305 983.0234 L 1060.6305 957.15436 L 1060.6305 957.15436 L 1086.4995 879.54724 L 1086.4995 801.9401 L 1086.4995 801.9401 Q 1112.3685 801.9401 1112.3685 776.0711 L 1112.3685 776.0711 L 1164.1067 776.0711 Q 1215.8447 776.0711 1215.8447 724.333 Q 1215.8447 698.464 1267.5828 724.333 Q 1319.3208 776.0711 1371.059 750.2021 Q 1422.797 750.2021 1448.666 698.464 Q 1474.535 646.7259 1474.535 646.7259 L 1474.535 646.7259 L 1526.2732 724.333 Q 1603.8802 776.0711 1681.4874 776.0711 Q 1784.9635 776.0711 1810.8325 750.2021 Q 1836.7015 724.333 1862.5707 698.464 L 1862.5707 672.595 L 1862.5707 672.595 Q 1888.4397 672.595 1888.4397 646.7259 L 1888.4397 620.8569 L 1914.3087 620.8569 L 1914.3087 620.8569 L 1914.3087 594.98785 L 1940.1777 594.98785 L 1940.1777 672.595 L 1940.1777 724.333 L 1966.0468 724.333 L 1991.9158 724.333 L 1991.9158 750.2021 L 1991.9158 750.2021 L 2017.7848 750.2021 L 2017.7848 724.333 L 2095.3918 724.333 L 2147.1301 724.333 L 2147.1301 672.595 Q 2147.1301 646.7259 2172.999 646.7259 Q 2198.8682 672.595 2198.8682 672.595 L 2224.737 672.595 L 2224.737 724.333 L 2224.737 776.0711 L 2302.3442 776.0711 L 2405.8203 776.0711 L 2405.8203 750.2021 L 2405.8203 724.333 L 2431.6895 724.333 L 2431.6895 724.333 L 2457.5583 750.2021 L 2483.4275 750.2021 L 2483.4275 750.2021 L 2509.2966 750.2021 L 2509.2966 750.2021 L 2509.2966 776.0711 L 2612.7727 776.0711 Q 2716.2488 776.0711 2767.9868 724.333 Q 2819.7249 672.595 2845.594 724.333 Q 2871.4631 776.0711 2923.2012 776.0711 Q 3000.8083 776.0711 3000.8083 750.2021 Q 3000.8083 724.333 3026.6772 724.333 Q 3052.5464 724.333 3052.5464 750.2021 Q 3052.5464 776.0711 3130.1533 776.0711 L 3207.7605 776.0711 L 3207.7605 750.2021 L 3233.6296 750.2021 L 3233.6296 517.38074 L 3233.6296 258.69037 L 3156.0225 258.69037 Q 3078.4153 258.69037 3052.5464 258.69037 L 3026.6772 258.69037 L 3000.8083 258.69037 L 2974.9392 258.69037 L 2974.9392 258.69037 L 2974.9392 258.69037 L 2974.9392 232.82133 L 2974.9392 232.82133 L 3000.8083 232.82133 L 3000.8083 206.95229 L 3000.8083 206.95229 L 3026.6772 206.95229 L 3026.6772 206.95229 L 3026.6772 206.95229 L 3000.8083 181.08325 L 2974.9392 155.21422 L 3026.6772 155.21422 L 3078.4153 155.21422 L 3130.1533 129.34518 Q 3207.7605 103.47614 3285.3677 103.47614 Q 3362.9749 51.73807 3311.2366 51.73807 Q 3259.4985 51.73807 3259.4985 25.869036 z M 1526.2732 1396.928 Q 1526.2732 1396.928 1526.2732 1371.059 Q 1526.2732 1371.059 1526.2732 1396.928 Q 1526.2732 1396.928 1526.2732 1396.928 z" svg:height="56.3945mm" draw:style-name="style-268" svg:viewBox="0.0 0.0 5251.4146 5639.4497" svg:width="52.514145mm" svg:x="94.93936mm" svg:y="15.004041mm"/>
          <draw:path svg:d="M 0.0 25.869036 L 0.0 0.0 L 25.869036 0.0 L 51.73807 0.0 L 51.73807 25.869036 L 51.73807 25.869036 L 77.60711 25.869036 L 77.60711 51.73807 L 77.60711 51.73807 L 103.47614 51.73807 L 103.47614 51.73807 L 103.47614 51.73807 L 103.47614 77.60711 L 103.47614 77.60711 L 129.34518 77.60711 L 129.34518 103.47614 L 129.34518 103.47614 L 155.21422 103.47614 L 155.21422 103.47614 L 155.21422 103.47614 L 155.21422 129.34518 L 155.21422 129.34518 L 181.08325 129.34518 L 181.08325 155.21422 L 258.69037 206.95229 Q 362.1665 258.69037 362.1665 284.5594 L 388.03555 284.5594 L 388.03555 284.5594 Q 388.03555 310.42844 413.90457 310.42844 L 413.90457 310.42844 L 413.90457 310.42844 Q 413.90457 310.42844 439.77362 336.2975 L 465.64267 362.1665 L 465.64267 362.1665 L 465.64267 362.1665 L 672.595 620.8569 Q 879.54724 853.6782 1008.8924 1086.4995 Q 1138.2375 1345.19 1293.4518 1552.1422 Q 1500.4042 1784.9635 1603.8802 2017.7848 Q 1707.3564 2224.737 1759.0945 2224.737 Q 1810.8325 2224.737 1914.3087 2224.737 L 1991.9158 2224.737 L 1991.9158 2224.737 L 1966.0468 2224.737 L 1966.0468 2224.737 L 1966.0468 2224.737 L 1966.0468 2250.6062 L 1966.0468 2250.6062 L 1940.1777 2250.6062 L 1940.1777 2276.475 L 1940.1777 2276.475 L 1914.3087 2276.475 L 1914.3087 2276.475 L 1914.3087 2276.475 L 1914.3087 2302.3442 L 1914.3087 2302.3442 L 1888.4397 2302.3442 L 1888.4397 2328.2134 L 1888.4397 2328.2134 L 1862.5707 2328.2134 L 1862.5707 2328.2134 L 1862.5707 2328.2134 L 1862.5707 2354.0823 L 1862.5707 2354.0823 L 1759.0945 2457.5583 Q 1655.6183 2535.1655 1655.6183 2561.0347 L 1655.6183 2561.0347 L 1629.7493 2561.0347 L 1629.7493 2586.9036 L 1629.7493 2586.9036 Q 1603.8802 2586.9036 1603.8802 2586.9036 L 1603.8802 2612.7727 L 1603.8802 2612.7727 Q 1603.8802 2612.7727 1578.0112 2638.6416 L 1578.0112 2638.6416 L 1578.0112 2638.6416 Q 1552.1422 2638.6416 1448.666 2742.118 Q 1345.19 2871.4631 1189.9757 2845.594 L 1008.8924 2845.594 L 957.15436 2845.594 L 905.41626 2845.594 L 879.54724 2819.7249 L 853.6782 2793.856 L 853.6782 2793.856 L 853.6782 2793.856 L 879.54724 2793.856 Q 905.41626 2793.856 905.41626 2767.9868 Q 905.41626 2742.118 931.28534 2742.118 Q 957.15436 2742.118 931.28534 2638.6416 L 905.41626 2509.2966 L 931.28534 2509.2966 Q 931.28534 2483.4275 931.28534 2483.4275 Q 931.28534 2483.4275 931.28534 2431.6895 Q 931.28534 2354.0823 931.28534 2328.2134 Q 983.0234 2302.3442 957.15436 2224.737 Q 931.28534 2121.261 957.15436 2095.3918 L 983.0234 2069.523 L 983.0234 2069.523 L 1008.8924 2069.523 L 1034.7615 2043.6539 L 1086.4995 2017.7848 L 1086.4995 2017.7848 L 1086.4995 2017.7848 L 1112.3685 2017.7848 L 1112.3685 2017.7848 L 1189.9757 1991.9158 L 1267.5828 1991.9158 L 1267.5828 1966.0468 L 1241.7137 1940.1777 L 1241.7137 1940.1777 L 1241.7137 1914.3087 L 1241.7137 1914.3087 L 1241.7137 1914.3087 L 1215.8447 1914.3087 L 1215.8447 1914.3087 L 1215.8447 1888.4397 L 1189.9757 1888.4397 L 1189.9757 1862.5707 Q 1189.9757 1836.7015 1164.1067 1810.8325 Q 1138.2375 1810.8325 646.7259 1008.8924 L 129.34518 206.95229 L 129.34518 181.08325 L 103.47614 181.08325 L 103.47614 155.21422 L 103.47614 129.34518 L 77.60711 129.34518 L 77.60711 103.47614 L 77.60711 103.47614 L 51.73807 103.47614 L 51.73807 103.47614 L 51.73807 103.47614 L 51.73807 77.60711 L 51.73807 77.60711 L 25.869036 51.73807 L 0.0 25.869036 L 0.0 25.869036 z" svg:height="28.45594mm" draw:style-name="style-269" svg:viewBox="0.0 0.0 1991.9158 2845.594" svg:width="19.919159mm" svg:x="168.14874mm" svg:y="197.63943mm"/>
          <draw:path svg:d="M 1396.928 51.73807 L 1474.535 51.73807 L 1552.1422 51.73807 L 1603.8802 51.73807 L 1603.8802 77.60711 L 1603.8802 103.47614 L 1578.0112 129.34518 Q 1552.1422 155.21422 1500.4042 258.69037 Q 1448.666 336.2975 1422.797 336.2975 Q 1396.928 336.2975 1345.19 439.77362 L 1319.3208 543.24976 L 1293.4518 543.24976 L 1293.4518 543.24976 L 1267.5828 543.24976 Q 1241.7137 543.24976 1319.3208 413.90457 Q 1396.928 258.69037 1396.928 232.82133 L 1396.928 206.95229 L 1422.797 206.95229 L 1422.797 206.95229 L 1422.797 181.08325 L 1448.666 181.08325 L 1448.666 155.21422 L 1448.666 129.34518 L 1345.19 129.34518 Q 1241.7137 103.47614 1034.7615 103.47614 L 801.9401 103.47614 L 801.9401 155.21422 Q 827.80914 181.08325 827.80914 206.95229 Q 827.80914 232.82133 594.98785 827.80914 L 362.1665 1448.666 L 336.2975 1474.535 L 310.42844 1500.4042 L 310.42844 1552.1422 L 310.42844 1578.0112 L 284.5594 1578.0112 L 284.5594 1603.8802 L 284.5594 1603.8802 L 258.69037 1603.8802 L 258.69037 1603.8802 L 258.69037 1603.8802 L 258.69037 1629.7493 L 258.69037 1629.7493 L 232.82133 1603.8802 L 206.95229 1578.0112 L 206.95229 1448.666 Q 206.95229 1319.3208 232.82133 957.15436 Q 258.69037 594.98785 258.69037 362.1665 L 258.69037 103.47614 L 258.69037 103.47614 Q 258.69037 103.47614 155.21422 77.60711 L 25.869036 77.60711 L 25.869036 77.60711 L 25.869036 51.73807 L 25.869036 51.73807 L 51.73807 51.73807 L 51.73807 51.73807 L 51.73807 51.73807 L 25.869036 25.869036 L 0.0 0.0 L 51.73807 0.0 L 77.60711 0.0 L 258.69037 0.0 Q 465.64267 0.0 413.90457 103.47614 Q 362.1665 206.95229 362.1665 620.8569 Q 362.1665 1060.6305 543.24976 698.464 Q 724.333 336.2975 698.464 232.82133 Q 672.595 129.34518 672.595 77.60711 Q 646.7259 25.869036 983.0234 25.869036 Q 1293.4518 51.73807 1396.928 51.73807 z" svg:height="16.297493mm" draw:style-name="style-270" svg:viewBox="0.0 0.0 1603.8802 1629.7493" svg:width="16.038803mm" svg:x="182.11801mm" svg:y="23.282133mm"/>
          <draw:path svg:d="M 129.34518 0.0 L 181.08325 25.869036 L 232.82133 51.73807 Q 284.5594 51.73807 284.5594 103.47614 L 284.5594 129.34518 L 284.5594 258.69037 L 284.5594 388.03555 L 258.69037 388.03555 L 258.69037 362.1665 L 258.69037 362.1665 L 232.82133 362.1665 L 232.82133 362.1665 Q 232.82133 362.1665 206.95229 336.2975 L 181.08325 310.42844 L 181.08325 310.42844 Q 181.08325 284.5594 155.21422 284.5594 L 155.21422 284.5594 L 129.34518 284.5594 Q 129.34518 258.69037 77.60711 258.69037 L 51.73807 232.82133 L 51.73807 232.82133 Q 51.73807 206.95229 25.869036 206.95229 Q -25.869036 206.95229 0.0 155.21422 Q 25.869036 103.47614 51.73807 51.73807 Q 51.73807 0.0 129.34518 0.0 z" svg:height="3.8803554mm" draw:style-name="style-271" svg:viewBox="0.0 0.0 284.5594 388.03555" svg:width="2.845594mm" svg:x="125.46483mm" svg:y="124.17137mm"/>
          <draw:path svg:d="M 284.5594 51.73807 L 284.5594 51.73807 L 284.5594 129.34518 Q 258.69037 206.95229 206.95229 258.69037 L 155.21422 284.5594 L 155.21422 284.5594 Q 155.21422 258.69037 103.47614 258.69037 L 25.869036 258.69037 L 25.869036 232.82133 Q 0.0 232.82133 0.0 155.21422 Q -25.869036 103.47614 0.0 51.73807 L 51.73807 0.0 L 155.21422 0.0 Q 258.69037 0.0 258.69037 25.869036 Q 258.69037 25.869036 284.5594 51.73807 z" svg:height="2.845594mm" draw:style-name="style-272" svg:viewBox="0.0 0.0 284.5594 284.5594" svg:width="2.845594mm" svg:x="167.63136mm" svg:y="76.05497mm"/>
          <draw:path svg:d="M 181.08325 0.0 L 206.95229 0.0 L 465.64267 0.0 Q 698.464 0.0 776.0711 51.73807 Q 853.6782 103.47614 853.6782 103.47614 L 853.6782 103.47614 L 724.333 103.47614 Q 620.8569 103.47614 672.595 206.95229 Q 724.333 310.42844 750.2021 336.2975 Q 776.0711 362.1665 827.80914 465.64267 Q 879.54724 569.1188 879.54724 569.1188 L 879.54724 594.98785 L 853.6782 594.98785 Q 827.80914 569.1188 801.9401 543.24976 Q 776.0711 491.5117 724.333 413.90457 Q 672.595 362.1665 543.24976 284.5594 Q 413.90457 206.95229 258.69037 181.08325 L 77.60711 155.21422 L 51.73807 181.08325 L 0.0 181.08325 L 0.0 181.08325 L 0.0 155.21422 L 0.0 155.21422 L 0.0 155.21422 L 25.869036 155.21422 L 25.869036 155.21422 L 25.869036 129.34518 L 51.73807 129.34518 L 51.73807 129.34518 Q 51.73807 103.47614 51.73807 103.47614 L 77.60711 77.60711 L 77.60711 77.60711 Q 103.47614 77.60711 103.47614 51.73807 L 103.47614 51.73807 L 129.34518 25.869036 Q 155.21422 0.0 181.08325 0.0 z" svg:height="5.949878mm" draw:style-name="style-273" svg:viewBox="0.0 0.0 879.54724 594.98785" svg:width="8.795472mm" svg:x="128.8278mm" svg:y="112.789mm"/>
          <draw:path svg:d="M 284.5594 129.34518 L 336.2975 3.6379788E-12 L 362.1665 25.869036 Q 388.03555 25.869036 336.2975 155.21422 Q 336.2975 284.5594 310.42844 284.5594 L 310.42844 310.42844 L 310.42844 310.42844 Q 284.5594 310.42844 258.69037 336.2975 Q 232.82133 388.03555 155.21422 388.03555 Q 77.60711 439.77362 51.73807 388.03555 Q 25.869036 388.03555 1.8189894E-12 310.42844 Q -25.869036 258.69037 25.869036 284.5594 L 77.60711 336.2975 L 129.34518 310.42844 Q 206.95229 284.5594 232.82133 284.5594 Q 232.82133 284.5594 232.82133 258.69037 L 232.82133 258.69037 L 232.82133 258.69037 Q 232.82133 258.69037 284.5594 129.34518 z" svg:height="3.8803554mm" draw:style-name="style-274" svg:viewBox="0.0 0.0 362.1665 388.03555" svg:width="3.621665mm" svg:x="139.95149mm" svg:y="289.9919mm"/>
          <draw:path svg:d="M 51.73807 827.80914 L 51.73807 0.0 L 129.34518 129.34518 Q 206.95229 258.69037 232.82133 258.69037 Q 258.69037 284.5594 232.82133 310.42844 Q 232.82133 336.2975 258.69037 336.2975 Q 284.5594 336.2975 284.5594 465.64267 L 310.42844 569.1188 L 310.42844 569.1188 L 310.42844 569.1188 L 310.42844 543.24976 L 310.42844 543.24976 L 336.2975 543.24976 L 336.2975 517.38074 L 336.2975 517.38074 L 362.1665 517.38074 L 362.1665 517.38074 L 362.1665 517.38074 L 362.1665 491.5117 L 362.1665 491.5117 L 388.03555 491.5117 L 388.03555 465.64267 L 388.03555 465.64267 L 413.90457 465.64267 L 413.90457 465.64267 L 413.90457 465.64267 L 439.77362 465.64267 Q 465.64267 465.64267 491.5117 465.64267 L 491.5117 465.64267 L 491.5117 491.5117 L 517.38074 491.5117 L 517.38074 465.64267 Q 517.38074 439.77362 543.24976 439.77362 Q 543.24976 413.90457 543.24976 362.1665 Q 543.24976 310.42844 569.1188 310.42844 L 620.8569 310.42844 L 620.8569 284.5594 L 620.8569 284.5594 L 594.98785 284.5594 L 594.98785 258.69037 L 594.98785 258.69037 L 620.8569 258.69037 L 620.8569 258.69037 L 620.8569 258.69037 L 646.7259 232.82133 L 672.595 232.82133 L 672.595 206.95229 L 672.595 181.08325 L 724.333 155.21422 Q 750.2021 155.21422 750.2021 181.08325 Q 750.2021 206.95229 724.333 206.95229 Q 698.464 206.95229 698.464 232.82133 L 724.333 232.82133 L 724.333 232.82133 L 724.333 258.69037 L 698.464 258.69037 L 672.595 258.69037 L 672.595 336.2975 Q 672.595 413.90457 698.464 413.90457 Q 724.333 439.77362 724.333 465.64267 Q 724.333 491.5117 724.333 491.5117 Q 776.0711 491.5117 776.0711 465.64267 Q 801.9401 413.90457 827.80914 543.24976 Q 853.6782 672.595 879.54724 672.595 Q 905.41626 672.595 905.41626 724.333 Q 905.41626 801.9401 983.0234 776.0711 Q 1086.4995 750.2021 1086.4995 776.0711 Q 1086.4995 801.9401 1138.2375 776.0711 Q 1189.9757 776.0711 1189.9757 750.2021 Q 1189.9757 724.333 1241.7137 698.464 Q 1293.4518 672.595 1345.19 646.7259 Q 1422.797 620.8569 1474.535 569.1188 Q 1526.2732 517.38074 1552.1422 517.38074 Q 1578.0112 517.38074 1603.8802 569.1188 Q 1655.6183 620.8569 1681.4874 594.98785 Q 1707.3564 569.1188 1810.8325 517.38074 Q 1914.3087 439.77362 1940.1777 388.03555 Q 1966.0468 362.1665 2017.7848 336.2975 Q 2069.523 310.42844 2069.523 258.69037 Q 2069.523 181.08325 2069.523 155.21422 L 2069.523 129.34518 L 2095.3918 129.34518 L 2095.3918 103.47614 L 2095.3918 103.47614 L 2121.261 103.47614 L 2121.261 103.47614 L 2121.261 103.47614 L 2121.261 77.60711 L 2121.261 77.60711 L 2147.1301 51.73807 L 2147.1301 25.869036 L 2172.999 25.869036 L 2198.8682 25.869036 L 2198.8682 25.869036 L 2198.8682 51.73807 L 2198.8682 51.73807 L 2172.999 51.73807 L 2172.999 103.47614 L 2172.999 129.34518 L 2198.8682 129.34518 L 2198.8682 103.47614 L 2224.737 103.47614 L 2250.6062 103.47614 L 2250.6062 129.34518 L 2276.475 129.34518 L 2276.475 129.34518 L 2276.475 155.21422 L 2276.475 155.21422 L 2276.475 155.21422 L 2250.6062 181.08325 L 2250.6062 206.95229 L 2224.737 206.95229 Q 2198.8682 206.95229 2224.737 232.82133 Q 2250.6062 232.82133 2250.6062 284.5594 Q 2250.6062 336.2975 2224.737 336.2975 Q 2198.8682 336.2975 2172.999 413.90457 Q 2121.261 491.5117 2172.999 646.7259 Q 2172.999 801.9401 2198.8682 853.6782 Q 2224.737 905.41626 2224.737 983.0234 Q 2224.737 1060.6305 2224.737 1138.2375 Q 2224.737 1189.9757 2224.737 1241.7137 Q 2276.475 1319.3208 2224.737 1345.19 Q 2172.999 1345.19 2198.8682 1371.059 Q 2224.737 1371.059 2224.737 1448.666 L 2224.737 1526.2732 L 2198.8682 1526.2732 L 2198.8682 1500.4042 L 2198.8682 1500.4042 L 2172.999 1500.4042 L 2172.999 1500.4042 L 2172.999 1500.4042 L 2147.1301 1526.2732 Q 2121.261 1526.2732 2121.261 1552.1422 L 2121.261 1578.0112 L 2095.3918 1578.0112 L 2069.523 1603.8802 L 2017.7848 1603.8802 L 1991.9158 1603.8802 L 1966.0468 1603.8802 Q 1966.0468 1603.8802 1914.3087 1526.2732 Q 1836.7015 1448.666 1655.6183 1448.666 L 1448.666 1448.666 L 1448.666 1448.666 L 1448.666 1448.666 L 1189.9757 1474.535 Q 957.15436 1500.4042 983.0234 3544.058 Q 983.0234 5587.712 983.0234 5665.319 Q 983.0234 5742.9263 1008.8924 6570.7354 L 1008.8924 7424.4136 L 983.0234 8433.306 Q 983.0234 9468.067 983.0234 9726.758 Q 983.0234 9985.448 957.15436 9985.448 L 957.15436 10011.317 L 931.28534 10088.924 Q 905.41626 10140.662 879.54724 10140.662 Q 879.54724 10114.793 827.80914 10166.531 Q 801.9401 10244.139 750.2021 10270.008 Q 672.595 10295.877 672.595 10244.139 Q 672.595 10192.4 646.7259 10192.4 Q 620.8569 10218.27 646.7259 10244.139 Q 646.7259 10270.008 569.1188 10270.008 Q 517.38074 10270.008 491.5117 10373.483 Q 465.64267 10476.96 439.77362 10528.698 Q 439.77362 10554.566 388.03555 10554.566 Q 336.2975 10554.566 310.42844 10554.566 Q 258.69037 10580.436 258.69037 10658.043 Q 258.69037 10709.781 206.95229 10761.52 Q 206.95229 10787.389 206.95229 10813.257 Q 232.82133 10813.257 181.08325 10813.257 Q 129.34518 10813.257 129.34518 10864.995 L 129.34518 10942.603 L 103.47614 10942.603 L 77.60711 10942.603 L 77.60711 10968.472 L 51.73807 10994.341 L 51.73807 11071.947 L 51.73807 11123.686 L 25.869036 11123.686 L 25.869036 11123.686 L 25.869036 10502.829 Q 0.0 9881.972 0.0 8795.473 Q 0.0 7708.9727 25.869036 4734.0337 L 25.869036 1759.0945 L 25.869036 1707.3564 Q 51.73807 1655.6183 51.73807 827.80914 z" svg:height="111.236855mm" draw:style-name="style-275" svg:viewBox="0.0 0.0 2276.475 11123.686" svg:width="22.764751mm" svg:x="13.451899mm" svg:y="83.81568mm"/>
          <draw:path svg:d="M 155.21422 0.0 L 129.34518 0.0 L 853.6782 51.73807 Q 1578.0112 103.47614 1655.6183 155.21422 Q 1759.0945 206.95229 1759.0945 206.95229 L 1784.9635 206.95229 L 1862.5707 258.69037 Q 1914.3087 310.42844 1914.3087 310.42844 L 1914.3087 310.42844 L 1940.1777 310.42844 L 1940.1777 310.42844 L 2069.523 388.03555 Q 2198.8682 439.77362 2198.8682 465.64267 Q 2198.8682 491.5117 2302.3442 569.1188 Q 2379.9514 620.8569 2457.5583 646.7259 Q 2509.2966 672.595 2561.0347 672.595 Q 2586.9036 646.7259 2612.7727 620.8569 L 2612.7727 569.1188 L 2612.7727 569.1188 L 2638.6416 569.1188 L 2638.6416 594.98785 Q 2638.6416 620.8569 2690.38 620.8569 L 2742.118 620.8569 L 2742.118 646.7259 Q 2742.118 672.595 2716.2488 672.595 Q 2690.38 672.595 2690.38 698.464 L 2690.38 698.464 L 2664.5107 698.464 L 2664.5107 724.333 L 2664.5107 724.333 L 2638.6416 724.333 L 2638.6416 724.333 L 2638.6416 724.333 L 2638.6416 750.2021 L 2638.6416 750.2021 L 2586.9036 750.2021 Q 2561.0347 776.0711 2457.5583 776.0711 L 2354.0823 827.80914 L 2328.2134 827.80914 L 2276.475 827.80914 L 2224.737 853.6782 L 2198.8682 879.54724 L 2198.8682 879.54724 L 2198.8682 879.54724 L 2172.999 879.54724 Q 2172.999 879.54724 2121.261 905.41626 L 2095.3918 931.28534 L 2017.7848 931.28534 Q 1940.1777 931.28534 1784.9635 1034.7615 Q 1629.7493 1138.2375 1552.1422 1293.4518 Q 1500.4042 1474.535 1448.666 1603.8802 Q 1448.666 1759.0945 1422.797 1914.3087 L 1422.797 2043.6539 L 1422.797 2043.6539 L 1396.928 2043.6539 L 1422.797 2224.737 Q 1448.666 2405.8203 1526.2732 2535.1655 Q 1603.8802 2638.6416 1629.7493 2793.856 Q 1655.6183 2923.2012 1655.6183 3000.8083 L 1655.6183 3052.5464 L 1681.4874 3052.5464 L 1681.4874 3052.5464 L 1681.4874 3104.2844 Q 1681.4874 3130.1533 1629.7493 3156.0225 Q 1603.8802 3156.0225 1552.1422 3207.7605 Q 1500.4042 3259.4985 1500.4042 3259.4985 L 1500.4042 3259.4985 L 1474.535 3259.4985 L 1474.535 3259.4985 L 1474.535 3285.3677 L 1448.666 3285.3677 L 1448.666 3285.3677 L 1448.666 3311.2366 L 1422.797 3311.2366 L 1396.928 3311.2366 L 1371.059 3337.1057 L 1345.19 3362.9749 L 1345.19 3362.9749 L 1319.3208 3362.9749 L 1293.4518 3362.9749 L 1241.7137 3362.9749 L 1241.7137 3311.2366 L 1241.7137 3285.3677 L 1215.8447 3285.3677 L 1215.8447 3259.4985 L 1215.8447 3259.4985 L 1241.7137 3259.4985 L 1241.7137 3207.7605 L 1241.7137 3181.8916 L 1267.5828 3181.8916 Q 1293.4518 3181.8916 1293.4518 3156.0225 Q 1293.4518 3104.2844 1319.3208 2974.9392 Q 1345.19 2845.594 1319.3208 2819.7249 Q 1293.4518 2793.856 1138.2375 2690.38 Q 957.15436 2612.7727 957.15436 2586.9036 Q 957.15436 2561.0347 931.28534 2561.0347 Q 879.54724 2561.0347 879.54724 2535.1655 L 853.6782 2483.4275 L 853.6782 2483.4275 L 827.80914 2457.5583 L 827.80914 2431.6895 L 827.80914 2405.8203 L 827.80914 2405.8203 Q 853.6782 2379.9514 905.41626 2328.2134 L 957.15436 2276.475 L 957.15436 2224.737 L 983.0234 2198.8682 L 983.0234 2069.523 Q 983.0234 1914.3087 983.0234 1733.2255 L 983.0234 1552.1422 L 957.15436 1552.1422 L 957.15436 1552.1422 L 957.15436 1526.2732 Q 931.28534 1526.2732 879.54724 1526.2732 Q 827.80914 1526.2732 776.0711 1552.1422 L 724.333 1552.1422 L 724.333 1552.1422 L 724.333 1552.1422 L 698.464 1552.1422 L 698.464 1552.1422 L 698.464 1526.2732 L 672.595 1526.2732 L 672.595 1526.2732 L 672.595 1500.4042 L 672.595 1500.4042 L 672.595 1500.4042 L 672.595 1448.666 L 672.595 1422.797 L 698.464 1422.797 L 724.333 1448.666 L 724.333 1448.666 L 724.333 1448.666 L 801.9401 1448.666 Q 879.54724 1448.666 879.54724 1396.928 L 879.54724 1345.19 L 905.41626 1241.7137 L 905.41626 1164.1067 L 853.6782 1164.1067 L 801.9401 1189.9757 L 776.0711 1215.8447 Q 724.333 1241.7137 724.333 1241.7137 L 724.333 1241.7137 L 724.333 1267.5828 L 724.333 1267.5828 L 698.464 1267.5828 L 698.464 1293.4518 L 698.464 1293.4518 L 672.595 1293.4518 L 672.595 1293.4518 L 672.595 1293.4518 L 672.595 1293.4518 L 646.7259 1293.4518 L 646.7259 1293.4518 L 646.7259 1293.4518 L 646.7259 1293.4518 L 672.595 1267.5828 L 672.595 1267.5828 L 672.595 1241.7137 L 672.595 1241.7137 L 672.595 1241.7137 L 698.464 1241.7137 L 698.464 1241.7137 L 698.464 1215.8447 L 724.333 1215.8447 L 724.333 1189.9757 L 724.333 1164.1067 L 750.2021 1138.2375 Q 750.2021 1112.3685 827.80914 1086.4995 Q 879.54724 1086.4995 801.9401 931.28534 Q 724.333 776.0711 776.0711 776.0711 Q 801.9401 750.2021 801.9401 724.333 Q 827.80914 698.464 801.9401 672.595 Q 776.0711 620.8569 724.333 569.1188 Q 672.595 491.5117 569.1188 465.64267 Q 465.64267 413.90457 413.90457 388.03555 Q 362.1665 362.1665 310.42844 362.1665 Q 232.82133 388.03555 232.82133 413.90457 L 232.82133 439.77362 L 232.82133 465.64267 L 232.82133 491.5117 L 206.95229 491.5117 L 181.08325 517.38074 L 181.08325 517.38074 L 155.21422 517.38074 L 155.21422 491.5117 L 155.21422 465.64267 L 129.34518 465.64267 L 129.34518 465.64267 L 129.34518 413.90457 L 103.47614 388.03555 L 103.47614 388.03555 L 103.47614 362.1665 L 103.47614 362.1665 L 103.47614 362.1665 L 77.60711 362.1665 L 77.60711 362.1665 L 51.73807 336.2975 L 25.869036 310.42844 L 25.869036 310.42844 L 0.0 310.42844 L 0.0 310.42844 L 0.0 310.42844 L 0.0 284.5594 L 0.0 284.5594 L 0.0 258.69037 L 0.0 258.69037 L 25.869036 258.69037 L 25.869036 258.69037 L 25.869036 232.82133 L 51.73807 232.82133 L 51.73807 206.95229 L 51.73807 181.08325 L 77.60711 181.08325 Q 103.47614 181.08325 155.21422 103.47614 Q 181.08325 25.869036 155.21422 0.0 z" svg:height="33.629745mm" draw:style-name="style-276" svg:viewBox="0.0 0.0 2742.118 3362.9749" svg:width="27.421179mm" svg:x="102.44138mm" svg:y="107.09781mm"/>
          <draw:path svg:d="M 258.69037 3.6379788E-12 L 284.5594 3.6379788E-12 L 284.5594 413.90457 L 284.5594 827.80914 L 362.1665 827.80914 L 413.90457 801.9401 L 413.90457 801.9401 L 413.90457 801.9401 L 439.77362 801.9401 L 439.77362 801.9401 L 491.5117 776.0711 Q 517.38074 750.2021 491.5117 801.9401 Q 465.64267 853.6782 413.90457 905.41626 Q 388.03555 905.41626 310.42844 931.28534 L 258.69037 931.28534 L 232.82133 931.28534 Q 206.95229 905.41626 103.47614 905.41626 Q 25.869036 905.41626 25.869036 879.54724 Q 0.0 853.6782 51.73807 853.6782 Q 103.47614 827.80914 103.47614 672.595 Q 77.60711 517.38074 51.73807 517.38074 Q 0.0 517.38074 0.0 491.5117 L 0.0 465.64267 L 25.869036 465.64267 Q 51.73807 465.64267 51.73807 439.77362 L 51.73807 388.03555 L 77.60711 232.82133 L 103.47614 77.60711 L 103.47614 77.60711 L 103.47614 77.60711 L 129.34518 51.73807 Q 155.21422 51.73807 155.21422 77.60711 Q 155.21422 129.34518 181.08325 77.60711 Q 206.95229 3.6379788E-12 258.69037 3.6379788E-12 z" svg:height="9.312853mm" draw:style-name="style-277" svg:viewBox="0.0 0.0 491.5117 931.28534" svg:width="4.915117mm" svg:x="145.38399mm" svg:y="273.43573mm"/>
          <draw:path svg:d="M 646.7259 0.0 L 672.595 0.0 L 698.464 77.60711 Q 724.333 155.21422 698.464 155.21422 Q 672.595 155.21422 672.595 181.08325 Q 672.595 206.95229 724.333 258.69037 Q 776.0711 310.42844 750.2021 336.2975 Q 724.333 362.1665 776.0711 413.90457 Q 879.54724 439.77362 1034.7615 724.333 Q 1189.9757 1008.8924 1241.7137 1086.4995 Q 1241.7137 1164.1067 1267.5828 1189.9757 L 1267.5828 1215.8447 L 1241.7137 1215.8447 Q 1241.7137 1189.9757 1189.9757 1189.9757 L 1138.2375 1189.9757 L 1138.2375 1215.8447 Q 1164.1067 1241.7137 1138.2375 1241.7137 Q 1138.2375 1267.5828 1138.2375 1267.5828 Q 1138.2375 1293.4518 1138.2375 1293.4518 L 1138.2375 1293.4518 L 1112.3685 1293.4518 L 1112.3685 1293.4518 L 1112.3685 1319.3208 L 1138.2375 1319.3208 L 1138.2375 1319.3208 L 1138.2375 1345.19 L 1138.2375 1345.19 L 1138.2375 1345.19 L 1164.1067 1396.928 L 1164.1067 1448.666 L 1138.2375 1448.666 L 1138.2375 1448.666 L 1138.2375 1422.797 L 1138.2375 1422.797 L 1112.3685 1396.928 L 1112.3685 1371.059 L 1086.4995 1371.059 L 1060.6305 1345.19 L 1034.7615 1345.19 Q 1008.8924 1345.19 983.0234 1293.4518 Q 957.15436 1241.7137 853.6782 1164.1067 L 750.2021 1086.4995 L 750.2021 1086.4995 Q 724.333 1060.6305 724.333 1060.6305 L 724.333 1060.6305 L 724.333 1034.7615 Q 724.333 1034.7615 698.464 1034.7615 L 698.464 1034.7615 L 698.464 1034.7615 Q 672.595 1008.8924 646.7259 983.0234 Q 620.8569 931.28534 569.1188 905.41626 Q 517.38074 879.54724 517.38074 827.80914 Q 517.38074 750.2021 413.90457 724.333 Q 310.42844 672.595 284.5594 517.38074 Q 284.5594 388.03555 258.69037 388.03555 Q 206.95229 388.03555 206.95229 362.1665 Q 206.95229 336.2975 232.82133 310.42844 Q 284.5594 258.69037 258.69037 232.82133 Q 206.95229 181.08325 129.34518 181.08325 L 51.73807 155.21422 L 25.869036 155.21422 L 0.0 155.21422 L 0.0 155.21422 L 0.0 155.21422 L 284.5594 103.47614 Q 569.1188 51.73807 594.98785 25.869036 Q 620.8569 0.0 646.7259 0.0 z" svg:height="14.48666mm" draw:style-name="style-278" svg:viewBox="0.0 0.0 1267.5828 1448.666" svg:width="12.675828mm" svg:x="91.576385mm" svg:y="176.42683mm"/>
          <draw:path svg:d="M 388.03555 25.869036 L 413.90457 0.0 L 439.77362 0.0 L 465.64267 0.0 L 491.5117 25.869036 L 517.38074 51.73807 L 543.24976 51.73807 Q 569.1188 51.73807 569.1188 103.47614 Q 569.1188 155.21422 594.98785 181.08325 Q 594.98785 232.82133 620.8569 232.82133 Q 646.7259 258.69037 646.7259 258.69037 L 672.595 258.69037 L 698.464 362.1665 Q 750.2021 439.77362 750.2021 439.77362 L 750.2021 465.64267 L 776.0711 465.64267 L 801.9401 465.64267 L 801.9401 517.38074 Q 827.80914 569.1188 801.9401 569.1188 Q 776.0711 569.1188 801.9401 594.98785 Q 801.9401 620.8569 827.80914 698.464 Q 853.6782 776.0711 879.54724 776.0711 L 879.54724 776.0711 L 879.54724 1448.666 Q 905.41626 2095.3918 905.41626 2172.999 L 905.41626 2224.737 L 905.41626 2276.475 L 905.41626 2302.3442 L 905.41626 2328.2134 L 905.41626 2354.0823 L 879.54724 2379.9514 Q 853.6782 2431.6895 853.6782 2457.5583 Q 853.6782 2483.4275 827.80914 2483.4275 Q 801.9401 2431.6895 724.333 2379.9514 Q 646.7259 2328.2134 594.98785 2431.6895 Q 543.24976 2535.1655 594.98785 2716.2488 Q 594.98785 2897.332 646.7259 3000.8083 Q 698.464 3104.2844 698.464 3130.1533 L 698.464 3156.0225 L 724.333 3207.7605 L 750.2021 3259.4985 L 750.2021 3285.3677 L 750.2021 3311.2366 L 776.0711 3337.1057 L 801.9401 3362.9749 L 801.9401 3362.9749 L 801.9401 3362.9749 L 879.54724 3828.6174 Q 957.15436 4320.129 983.0234 4915.1167 Q 1008.8924 5510.105 1034.7615 5587.712 L 1060.6305 5639.4497 L 1060.6305 5639.4497 L 1060.6305 5639.4497 L 1060.6305 5665.319 L 1060.6305 5665.319 L 1086.4995 5665.319 L 1086.4995 5691.188 L 1112.3685 5691.188 L 1138.2375 5691.188 L 1138.2375 5691.188 Q 1138.2375 5691.188 1164.1067 5717.057 L 1164.1067 5717.057 L 1164.1067 5717.057 Q 1164.1067 5742.9263 1164.1067 5742.9263 L 1189.9757 5742.9263 L 1189.9757 5742.9263 L 1215.8447 5742.9263 L 1241.7137 5768.795 Q 1267.5828 5794.664 1345.19 5794.664 L 1422.797 5794.664 L 1422.797 5820.533 L 1422.797 5820.533 L 1448.666 5846.4023 L 1474.535 5872.2715 L 1474.535 5872.2715 L 1474.535 5898.14 L 1500.4042 5898.14 L 1526.2732 5898.14 L 1526.2732 5924.0093 L 1526.2732 5924.0093 L 1526.2732 5924.0093 L 1526.2732 5949.8784 L 1526.2732 5949.8784 L 1552.1422 5949.8784 L 1552.1422 5975.7476 L 1552.1422 6001.6167 L 1293.4518 6001.6167 Q 1034.7615 6001.6167 905.41626 6001.6167 Q 801.9401 6001.6167 724.333 6001.6167 Q 646.7259 5949.8784 336.2975 5949.8784 L 25.869036 5924.0093 L 25.869036 5898.14 L 25.869036 5898.14 L 51.73807 5898.14 L 51.73807 5898.14 L 51.73807 5872.2715 L 77.60711 5872.2715 L 77.60711 5846.4023 L 77.60711 5820.533 L 51.73807 5820.533 L 51.73807 5794.664 L 51.73807 5794.664 L 77.60711 5794.664 L 77.60711 5794.664 L 77.60711 5794.664 L 77.60711 5768.795 L 77.60711 5768.795 L 103.47614 5768.795 Q 103.47614 5742.9263 51.73807 5742.9263 L -1.8189894E-12 5691.188 L -1.8189894E-12 5691.188 L 25.869036 5691.188 L 25.869036 5691.188 Q 25.869036 5691.188 77.60711 5665.319 Q 155.21422 5639.4497 206.95229 5639.4497 Q 258.69037 5587.712 232.82133 5535.9736 Q 181.08325 5484.236 206.95229 5484.236 Q 232.82133 5484.236 232.82133 5303.1523 L 232.82133 5122.0693 L 258.69037 5122.0693 L 258.69037 5122.0693 L 258.69037 5096.2 L 284.5594 5096.2 L 284.5594 5096.2 L 284.5594 5070.331 L 310.42844 5070.331 L 336.2975 5070.331 L 336.2975 5122.0693 L 336.2975 5199.6763 L 362.1665 5199.6763 L 362.1665 5225.5454 L 362.1665 5225.5454 L 388.03555 5225.5454 L 388.03555 5251.4146 L 388.03555 5277.283 L 388.03555 5303.1523 Q 388.03555 5329.0215 388.03555 5458.3667 L 388.03555 5587.712 L 413.90457 5587.712 L 439.77362 5587.712 L 439.77362 5613.581 L 439.77362 5639.4497 L 413.90457 5665.319 L 413.90457 5691.188 L 465.64267 5691.188 L 517.38074 5691.188 L 517.38074 5639.4497 L 543.24976 5587.712 L 543.24976 5561.843 L 543.24976 5535.9736 L 569.1188 5484.236 Q 594.98785 5432.4976 569.1188 4811.6406 Q 543.24976 4190.7837 517.38074 4087.3079 L 491.5117 4009.7007 L 491.5117 3983.8315 Q 491.5117 3957.9626 439.77362 3828.6174 Q 439.77362 3725.1414 232.82133 3104.2844 Q 25.869036 2457.5583 -1.8189894E-12 2302.3442 L -1.8189894E-12 2147.1301 L -1.8189894E-12 2121.261 L 25.869036 2095.3918 L 25.869036 2069.523 Q 25.869036 2043.6539 77.60711 2017.7848 Q 77.60711 1966.0468 181.08325 1862.5707 Q 258.69037 1759.0945 258.69037 1371.059 Q 232.82133 983.0234 232.82133 879.54724 Q 232.82133 750.2021 232.82133 724.333 L 258.69037 672.595 L 310.42844 672.595 L 362.1665 672.595 L 362.1665 646.7259 L 388.03555 646.7259 L 388.03555 594.98785 L 388.03555 543.24976 L 362.1665 517.38074 Q 362.1665 491.5117 336.2975 491.5117 Q 310.42844 465.64267 284.5594 439.77362 Q 284.5594 388.03555 232.82133 310.42844 L 181.08325 206.95229 L 181.08325 206.95229 L 181.08325 206.95229 L 206.95229 206.95229 L 232.82133 206.95229 L 232.82133 206.95229 L 258.69037 206.95229 L 258.69037 181.08325 Q 284.5594 181.08325 284.5594 155.21422 L 284.5594 129.34518 L 310.42844 103.47614 L 336.2975 77.60711 L 336.2975 77.60711 Q 336.2975 51.73807 336.2975 51.73807 L 362.1665 51.73807 L 388.03555 25.869036 z M 594.98785 413.90457 L 594.98785 362.1665 L 620.8569 362.1665 L 620.8569 362.1665 L 620.8569 388.03555 L 646.7259 388.03555 L 646.7259 388.03555 L 646.7259 413.90457 L 672.595 413.90457 Q 698.464 413.90457 698.464 439.77362 Q 698.464 465.64267 646.7259 465.64267 L 594.98785 439.77362 L 594.98785 413.90457 z" svg:height="60.016163mm" draw:style-name="style-279" svg:viewBox="0.0 0.0 1552.1422 6001.6167" svg:width="15.521421mm" svg:x="145.64267mm" svg:y="181.08325mm"/>
          <draw:path svg:d="M 0.0 51.73807 L 0.0 -3.6379788E-12 L 25.869036 -3.6379788E-12 L 51.73807 25.869036 L 51.73807 25.869036 L 51.73807 25.869036 L 77.60711 51.73807 L 103.47614 77.60711 L 103.47614 103.47614 L 103.47614 129.34518 L 129.34518 129.34518 L 129.34518 129.34518 L 129.34518 155.21422 L 155.21422 155.21422 L 206.95229 388.03555 Q 258.69037 620.8569 258.69037 646.7259 L 258.69037 698.464 L 284.5594 724.333 L 284.5594 750.2021 L 284.5594 750.2021 Q 258.69037 750.2021 258.69037 776.0711 Q 258.69037 801.9401 206.95229 750.2021 L 206.95229 672.595 L 181.08325 646.7259 L 155.21422 594.98785 L 155.21422 594.98785 L 155.21422 594.98785 L 155.21422 569.1188 Q 155.21422 543.24976 77.60711 336.2975 L 0.0 103.47614 L 0.0 51.73807 z" svg:height="7.7607107mm" draw:style-name="style-280" svg:viewBox="0.0 0.0 284.5594 776.0711" svg:width="2.845594mm" svg:x="32.077606mm" svg:y="273.9531mm"/>
          <draw:path svg:d="M 957.15436 25.869036 L 957.15436 77.60711 L 983.0234 181.08325 Q 1008.8924 310.42844 1008.8924 336.2975 Q 1008.8924 336.2975 1034.7615 336.2975 L 1034.7615 336.2975 L 1060.6305 388.03555 Q 1112.3685 388.03555 1138.2375 413.90457 L 1164.1067 439.77362 L 1319.3208 413.90457 Q 1448.666 413.90457 1474.535 362.1665 Q 1474.535 336.2975 1500.4042 284.5594 Q 1526.2732 258.69037 1578.0112 258.69037 Q 1603.8802 284.5594 1629.7493 284.5594 L 1629.7493 284.5594 L 1733.2255 388.03555 Q 1836.7015 465.64267 1862.5707 517.38074 Q 1862.5707 543.24976 1914.3087 543.24976 Q 1940.1777 543.24976 1966.0468 517.38074 Q 1966.0468 491.5117 1991.9158 491.5117 Q 2017.7848 491.5117 1991.9158 543.24976 Q 1991.9158 620.8569 2147.1301 594.98785 Q 2302.3442 594.98785 2354.0823 594.98785 L 2379.9514 594.98785 L 2405.8203 620.8569 Q 2431.6895 646.7259 2431.6895 646.7259 L 2457.5583 646.7259 L 2457.5583 698.464 L 2457.5583 776.0711 L 2457.5583 801.9401 L 2457.5583 853.6782 L 2457.5583 853.6782 L 2457.5583 853.6782 L 2457.5583 879.54724 L 2457.5583 879.54724 L 2483.4275 879.54724 L 2483.4275 905.41626 L 2509.2966 905.41626 L 2561.0347 905.41626 L 2457.5583 931.28534 L 2354.0823 931.28534 L 2250.6062 931.28534 Q 2147.1301 905.41626 1940.1777 853.6782 Q 1707.3564 801.9401 1086.4995 646.7259 L 465.64267 465.64267 L 465.64267 439.77362 Q 439.77362 439.77362 439.77362 439.77362 L 439.77362 439.77362 L 439.77362 439.77362 Q 439.77362 413.90457 413.90457 413.90457 L 413.90457 388.03555 L 388.03555 388.03555 Q 336.2975 388.03555 310.42844 362.1665 Q 284.5594 362.1665 284.5594 336.2975 Q 284.5594 310.42844 181.08325 284.5594 L 103.47614 232.82133 L 103.47614 206.95229 L 103.47614 181.08325 L 77.60711 181.08325 L 51.73807 181.08325 L 25.869036 155.21422 L 0.0 129.34518 L 0.0 129.34518 L 25.869036 129.34518 L 25.869036 103.47614 L 25.869036 77.60711 L 0.0 77.60711 L 0.0 77.60711 L 0.0 51.73807 L 0.0 51.73807 L 77.60711 51.73807 L 155.21422 25.869036 L 543.24976 0.0 Q 957.15436 -25.869036 957.15436 25.869036 z" svg:height="9.312853mm" draw:style-name="style-281" svg:viewBox="0.0 0.0 2561.0347 931.28534" svg:width="25.610346mm" svg:x="71.657234mm" svg:y="234.63216mm"/>
          <draw:path svg:d="M 155.21422 77.60711 L 155.21422 0.0 L 181.08325 0.0 L 206.95229 0.0 L 232.82133 181.08325 Q 258.69037 388.03555 258.69037 388.03555 L 258.69037 388.03555 L 232.82133 750.2021 Q 206.95229 1086.4995 232.82133 1112.3685 L 232.82133 1112.3685 L 206.95229 1112.3685 Q 181.08325 1112.3685 103.47614 1086.4995 L 0.0 1060.6305 L 0.0 1060.6305 L 0.0 1034.7615 L 0.0 1034.7615 Q 0.0 1034.7615 25.869036 698.464 L 51.73807 362.1665 L 51.73807 362.1665 Q 51.73807 362.1665 77.60711 362.1665 Q 77.60711 388.03555 103.47614 258.69037 L 103.47614 129.34518 L 129.34518 129.34518 L 155.21422 129.34518 L 155.21422 77.60711 z" svg:height="11.123686mm" draw:style-name="style-282" svg:viewBox="0.0 0.0 258.69037 1112.3685" svg:width="2.5869036mm" svg:x="145.90137mm" svg:y="122.87792mm"/>
          <draw:path svg:d="M 310.42844 77.60711 L 310.42844 0.0 L 362.1665 0.0 Q 413.90457 0.0 439.77362 25.869036 L 465.64267 25.869036 L 465.64267 25.869036 L 465.64267 51.73807 L 465.64267 51.73807 L 491.5117 51.73807 L 491.5117 51.73807 L 491.5117 51.73807 L 543.24976 129.34518 Q 594.98785 206.95229 594.98785 336.2975 Q 594.98785 465.64267 698.464 517.38074 Q 801.9401 543.24976 853.6782 672.595 Q 905.41626 827.80914 983.0234 801.9401 Q 1060.6305 776.0711 1060.6305 801.9401 L 1060.6305 801.9401 L 1034.7615 801.9401 L 1008.8924 801.9401 L 1008.8924 827.80914 L 1008.8924 853.6782 L 1008.8924 879.54724 L 1008.8924 931.28534 L 1008.8924 957.15436 L 1008.8924 983.0234 L 983.0234 957.15436 Q 957.15436 931.28534 905.41626 1164.1067 Q 905.41626 1396.928 879.54724 1500.4042 L 853.6782 1603.8802 L 853.6782 1629.7493 L 853.6782 1655.6183 L 827.80914 1733.2255 Q 801.9401 1810.8325 853.6782 1940.1777 Q 905.41626 2069.523 905.41626 2172.999 Q 879.54724 2250.6062 853.6782 2250.6062 L 827.80914 2250.6062 L 827.80914 2276.475 L 827.80914 2302.3442 L 905.41626 2302.3442 L 983.0234 2328.2134 L 1060.6305 2328.2134 L 1138.2375 2328.2134 L 1138.2375 2328.2134 L 1138.2375 2328.2134 L 1215.8447 2354.0823 L 1267.5828 2379.9514 L 1293.4518 2379.9514 L 1319.3208 2379.9514 L 1293.4518 2431.6895 Q 1267.5828 2483.4275 1267.5828 2509.2966 L 1267.5828 2535.1655 L 1241.7137 2535.1655 L 1241.7137 2535.1655 L 1241.7137 2561.0347 L 1215.8447 2561.0347 L 1215.8447 2561.0347 L 1215.8447 2586.9036 L 1215.8447 2586.9036 L 1215.8447 2586.9036 L 1215.8447 2612.7727 L 1215.8447 2638.6416 L 1215.8447 2638.6416 L 1215.8447 2638.6416 L 1215.8447 2664.5107 L 1215.8447 2664.5107 L 1241.7137 2690.38 L 1267.5828 2716.2488 L 1267.5828 2716.2488 L 1267.5828 2742.118 L 1267.5828 2742.118 L 1267.5828 2742.118 L 1293.4518 2742.118 L 1293.4518 2742.118 L 1371.059 2767.9868 L 1474.535 2767.9868 L 1474.535 2767.9868 L 1474.535 2793.856 L 1422.797 2793.856 L 1345.19 2793.856 L 1215.8447 2819.7249 Q 1060.6305 2819.7249 1060.6305 2845.594 Q 1060.6305 2871.4631 827.80914 2871.4631 L 594.98785 2871.4631 L 543.24976 2871.4631 L 491.5117 2897.332 L 491.5117 2897.332 L 465.64267 2897.332 L 439.77362 2871.4631 L 413.90457 2845.594 L 388.03555 2845.594 Q 362.1665 2845.594 310.42844 2793.856 L 258.69037 2767.9868 L 258.69037 2742.118 Q 232.82133 2742.118 232.82133 2742.118 L 232.82133 2742.118 L 232.82133 2716.2488 Q 232.82133 2690.38 206.95229 2638.6416 Q 206.95229 2586.9036 232.82133 2586.9036 Q 284.5594 2586.9036 310.42844 2457.5583 L 336.2975 2354.0823 L 336.2975 2328.2134 L 336.2975 2276.475 L 362.1665 2250.6062 L 362.1665 2224.737 L 336.2975 2224.737 L 284.5594 2224.737 L 284.5594 2250.6062 L 284.5594 2250.6062 L 258.69037 2250.6062 L 258.69037 2276.475 L 258.69037 2276.475 L 232.82133 2276.475 L 232.82133 2276.475 L 232.82133 2276.475 L 232.82133 2302.3442 L 232.82133 2302.3442 L 206.95229 2328.2134 L 181.08325 2379.9514 L 181.08325 2431.6895 Q 129.34518 2509.2966 129.34518 2638.6416 L 129.34518 2767.9868 L 103.47614 2767.9868 L 103.47614 2767.9868 L 103.47614 2742.118 L 77.60711 2742.118 L 77.60711 2742.118 L 77.60711 2742.118 L 77.60711 2742.118 L 77.60711 2716.2488 L 51.73807 2716.2488 L 51.73807 2716.2488 L 51.73807 2690.38 L 25.869036 2690.38 L 25.869036 2690.38 L 25.869036 2690.38 L 25.869036 2535.1655 Q 25.869036 2354.0823 0.0 2354.0823 Q 0.0 2379.9514 0.0 2302.3442 Q -25.869036 2224.737 51.73807 2172.999 Q 103.47614 2121.261 129.34518 2095.3918 Q 129.34518 2043.6539 103.47614 2043.6539 Q 77.60711 2069.523 51.73807 2017.7848 Q 25.869036 1991.9158 129.34518 1810.8325 Q 232.82133 1629.7493 258.69037 1189.9757 Q 284.5594 750.2021 336.2975 439.77362 Q 388.03555 129.34518 336.2975 129.34518 Q 310.42844 155.21422 310.42844 77.60711 z" svg:height="28.97332mm" draw:style-name="style-283" svg:viewBox="0.0 0.0 1474.535 2897.332" svg:width="14.745351mm" svg:x="106.83912mm" svg:y="141.76231mm"/>
          <draw:path svg:d="M 258.69037 51.73807 L 258.69037 103.47614 L 206.95229 232.82133 Q 155.21422 388.03555 155.21422 517.38074 Q 155.21422 646.7259 51.73807 646.7259 Q -51.73807 594.98785 0.0 594.98785 Q 51.73807 569.1188 51.73807 543.24976 Q 51.73807 491.5117 51.73807 439.77362 Q 103.47614 362.1665 103.47614 310.42844 L 103.47614 258.69037 L 103.47614 258.69037 Q 103.47614 258.69037 155.21422 129.34518 L 206.95229 25.869036 L 206.95229 0.0 Q 232.82133 -25.869036 232.82133 0.0 Q 258.69037 0.0 258.69037 51.73807 z" svg:height="6.467259mm" draw:style-name="style-284" svg:viewBox="0.0 0.0 258.69037 646.7259" svg:width="2.5869036mm" svg:x="99.3371mm" svg:y="287.405mm"/>
          <draw:path svg:d="M 4708.1646 0.0 L 4708.1646 0.0 L 4734.0337 0.0 L 4734.0337 0.0 L 4708.1646 1396.928 Q 4708.1646 2793.856 4708.1646 2845.594 Q 4708.1646 2897.332 4734.0337 2949.07 L 4734.0337 3000.8083 L 4708.1646 3000.8083 L 4682.2954 3000.8083 L 4656.427 3000.8083 L 4656.427 3000.8083 L 4656.427 3000.8083 Q 4656.427 3000.8083 2664.5107 2949.07 L 698.464 2923.2012 L 698.464 2897.332 L 724.333 2897.332 L 724.333 2897.332 L 724.333 2897.332 L 724.333 2871.4631 L 724.333 2871.4631 L 724.333 2845.594 L 724.333 2819.7249 L 724.333 2819.7249 L 724.333 2793.856 L 724.333 2793.856 L 724.333 2793.856 L 698.464 2793.856 L 698.464 2793.856 L 698.464 2767.9868 L 724.333 2767.9868 L 724.333 2767.9868 L 724.333 2742.118 L 724.333 2742.118 L 724.333 2742.118 L 724.333 2716.2488 Q 724.333 2690.38 724.333 2664.5107 Q 724.333 2638.6416 646.7259 2638.6416 Q 569.1188 2638.6416 569.1188 2561.0347 Q 594.98785 2483.4275 569.1188 2483.4275 Q 517.38074 2483.4275 517.38074 2457.5583 Q 543.24976 2431.6895 569.1188 2354.0823 L 569.1188 2276.475 L 543.24976 2276.475 Q 517.38074 2276.475 517.38074 2250.6062 Q 517.38074 2224.737 362.1665 2224.737 Q 206.95229 2224.737 103.47614 2224.737 L 0.0 2250.6062 L 0.0 2224.737 Q 0.0 2224.737 0.0 1862.5707 L 0.0 1500.4042 L 25.869036 1500.4042 Q 51.73807 1500.4042 103.47614 1526.2732 Q 129.34518 1526.2732 129.34518 1448.666 Q 129.34518 1371.059 155.21422 1371.059 Q 181.08325 1345.19 155.21422 1319.3208 Q 103.47614 1267.5828 129.34518 1241.7137 Q 155.21422 1241.7137 155.21422 1189.9757 L 155.21422 1164.1067 L 206.95229 1164.1067 Q 284.5594 1138.2375 310.42844 1138.2375 Q 362.1665 1086.4995 388.03555 1034.7615 Q 413.90457 983.0234 388.03555 1008.8924 L 336.2975 1034.7615 L 336.2975 1034.7615 Q 362.1665 1008.8924 362.1665 983.0234 Q 362.1665 983.0234 465.64267 827.80914 Q 517.38074 672.595 569.1188 569.1188 L 569.1188 439.77362 L 594.98785 439.77362 L 594.98785 465.64267 L 620.8569 465.64267 L 620.8569 465.64267 L 646.7259 465.64267 L 672.595 465.64267 L 672.595 465.64267 L 698.464 465.64267 L 698.464 439.77362 L 724.333 439.77362 L 724.333 439.77362 L 724.333 413.90457 L 724.333 413.90457 L 724.333 413.90457 L 750.2021 362.1665 L 776.0711 310.42844 L 776.0711 310.42844 L 776.0711 336.2975 L 776.0711 620.8569 Q 776.0711 905.41626 827.80914 983.0234 Q 879.54724 1034.7615 905.41626 1034.7615 L 905.41626 1060.6305 L 879.54724 1060.6305 Q 853.6782 1034.7615 827.80914 1034.7615 Q 827.80914 1034.7615 827.80914 1034.7615 L 827.80914 1060.6305 L 827.80914 1060.6305 L 827.80914 1086.4995 L 827.80914 1086.4995 L 827.80914 1086.4995 L 853.6782 1112.3685 L 879.54724 1138.2375 L 879.54724 1138.2375 L 879.54724 1138.2375 L 957.15436 1138.2375 L 1034.7615 1138.2375 L 1034.7615 1138.2375 L 1034.7615 1138.2375 L 1060.6305 1138.2375 L 1060.6305 1138.2375 L 1060.6305 1112.3685 L 1086.4995 1112.3685 L 1086.4995 1112.3685 L 1086.4995 1086.4995 L 1086.4995 1086.4995 L 1086.4995 1086.4995 L 1112.3685 1086.4995 Q 1112.3685 1086.4995 1138.2375 1060.6305 Q 1138.2375 1034.7615 1164.1067 827.80914 L 1189.9757 620.8569 L 1189.9757 620.8569 L 1215.8447 620.8569 L 1215.8447 594.98785 L 1241.7137 594.98785 L 1241.7137 569.1188 L 1241.7137 543.24976 L 1267.5828 543.24976 L 1267.5828 543.24976 L 1267.5828 620.8569 L 1267.5828 672.595 L 1293.4518 672.595 L 1319.3208 672.595 L 1345.19 698.464 Q 1345.19 724.333 1396.928 724.333 L 1474.535 724.333 L 1500.4042 776.0711 Q 1500.4042 801.9401 1526.2732 827.80914 L 1552.1422 853.6782 L 1552.1422 879.54724 L 1552.1422 905.41626 L 1578.0112 931.28534 L 1603.8802 983.0234 L 1603.8802 983.0234 L 1603.8802 983.0234 L 1603.8802 1008.8924 L 1603.8802 1008.8924 L 1629.7493 1008.8924 L 1629.7493 1034.7615 L 1655.6183 1034.7615 L 1655.6183 1034.7615 L 1681.4874 1008.8924 L 1707.3564 1008.8924 L 1707.3564 1008.8924 L 1707.3564 1034.7615 L 1707.3564 1034.7615 L 1707.3564 1034.7615 L 1733.2255 1008.8924 L 1733.2255 983.0234 L 1759.0945 983.0234 L 1759.0945 983.0234 L 1759.0945 957.15436 L 1759.0945 957.15436 L 1759.0945 879.54724 Q 1784.9635 827.80914 1914.3087 827.80914 L 2043.6539 827.80914 L 2043.6539 750.2021 Q 2017.7848 672.595 1991.9158 569.1188 L 1966.0468 439.77362 L 1966.0468 439.77362 Q 1991.9158 413.90457 2017.7848 439.77362 Q 2069.523 439.77362 2069.523 388.03555 Q 2043.6539 336.2975 2095.3918 310.42844 L 2147.1301 258.69037 L 2302.3442 284.5594 Q 2457.5583 310.42844 2405.8203 310.42844 Q 2379.9514 336.2975 2379.9514 336.2975 Q 2379.9514 362.1665 2405.8203 362.1665 L 2431.6895 362.1665 L 2457.5583 362.1665 L 2483.4275 362.1665 L 2483.4275 362.1665 L 2483.4275 362.1665 L 2509.2966 336.2975 Q 2535.1655 310.42844 2561.0347 336.2975 Q 2586.9036 336.2975 2586.9036 310.42844 Q 2586.9036 258.69037 2742.118 258.69037 L 2871.4631 258.69037 L 2871.4631 284.5594 L 2897.332 284.5594 L 2897.332 284.5594 L 2897.332 310.42844 L 2871.4631 310.42844 L 2845.594 310.42844 L 2819.7249 336.2975 Q 2793.856 336.2975 2793.856 465.64267 L 2793.856 620.8569 L 2819.7249 543.24976 L 2845.594 465.64267 L 2845.594 465.64267 L 2845.594 465.64267 L 2897.332 439.77362 Q 2949.07 439.77362 2949.07 491.5117 L 2949.07 543.24976 L 2974.9392 543.24976 Q 2974.9392 517.38074 2974.9392 517.38074 L 3000.8083 517.38074 L 3000.8083 517.38074 L 3000.8083 517.38074 L 3000.8083 491.5117 L 3000.8083 491.5117 L 3026.6772 491.5117 L 3026.6772 465.64267 L 3026.6772 465.64267 L 3052.5464 465.64267 L 3052.5464 465.64267 L 3052.5464 465.64267 L 3052.5464 439.77362 L 3052.5464 439.77362 L 3078.4153 439.77362 L 3078.4153 439.77362 L 3078.4153 491.5117 L 3052.5464 543.24976 L 3052.5464 594.98785 Q 3052.5464 646.7259 3026.6772 724.333 L 3026.6772 827.80914 L 3130.1533 827.80914 L 3233.6296 827.80914 L 3233.6296 801.9401 Q 3233.6296 776.0711 3259.4985 776.0711 Q 3285.3677 776.0711 3285.3677 724.333 L 3285.3677 672.595 L 3362.9749 672.595 L 3414.713 672.595 L 3414.713 698.464 L 3414.713 698.464 L 3440.5818 698.464 L 3440.5818 724.333 L 3440.5818 724.333 L 3466.451 724.333 L 3466.451 698.464 L 3466.451 672.595 L 3492.3198 620.8569 Q 3518.189 594.98785 3518.189 439.77362 L 3518.189 284.5594 L 3544.058 310.42844 L 3569.927 336.2975 L 3569.927 362.1665 L 3569.927 388.03555 L 3595.7961 388.03555 L 3595.7961 413.90457 L 3595.7961 413.90457 L 3621.665 413.90457 L 3647.5342 491.5117 Q 3673.403 569.1188 3699.2722 594.98785 L 3725.1414 620.8569 L 3725.1414 646.7259 L 3725.1414 672.595 L 3751.0103 698.464 L 3776.8794 724.333 L 3776.8794 724.333 L 3776.8794 724.333 L 3776.8794 750.2021 L 3776.8794 750.2021 L 3802.7483 750.2021 L 3802.7483 776.0711 L 3802.7483 776.0711 L 3828.6174 776.0711 L 3828.6174 517.38074 L 3828.6174 258.69037 L 3854.4863 258.69037 L 3854.4863 258.69037 L 3880.3555 258.69037 L 3906.2246 258.69037 L 3932.0935 232.82133 Q 3983.8315 232.82133 3983.8315 284.5594 Q 3983.8315 336.2975 4009.7007 310.42844 Q 4035.5696 310.42844 4035.5696 284.5594 Q 4035.5696 258.69037 4061.4387 284.5594 Q 4087.3079 310.42844 4139.046 284.5594 Q 4164.915 258.69037 4190.7837 258.69037 L 4216.653 258.69037 L 4242.522 258.69037 L 4268.391 258.69037 L 4268.391 258.69037 L 4294.2603 258.69037 L 4294.2603 206.95229 Q 4294.2603 129.34518 4242.522 129.34518 L 4216.653 103.47614 L 4216.653 103.47614 L 4242.522 103.47614 L 4242.522 103.47614 L 4242.522 103.47614 L 4242.522 77.60711 L 4242.522 77.60711 L 4268.391 77.60711 L 4268.391 103.47614 L 4345.998 103.47614 Q 4449.474 103.47614 4552.95 77.60711 Q 4656.427 51.73807 4656.427 77.60711 Q 4656.427 77.60711 4682.2954 51.73807 L 4708.1646 25.869036 L 4708.1646 25.869036 L 4708.1646 0.0 L 4708.1646 0.0 z" svg:height="30.008081mm" draw:style-name="style-285" svg:viewBox="0.0 0.0 4734.0337 3000.8083" svg:width="47.340336mm" svg:x="146.41875mm" svg:y="271.1075mm"/>
          <draw:path svg:d="M 569.1188 1552.1422 L 1086.4995 0.0 L 1112.3685 51.73807 Q 1164.1067 103.47614 1164.1067 103.47614 L 1164.1067 103.47614 L 931.28534 750.2021 Q 698.464 1422.797 698.464 1474.535 L 698.464 1500.4042 L 672.595 1526.2732 L 672.595 1552.1422 L 413.90457 2354.0823 Q 129.34518 3130.1533 129.34518 3181.8916 L 129.34518 3207.7605 L 103.47614 3233.6296 L 77.60711 3285.3677 L 77.60711 3337.1057 L 77.60711 3362.9749 L 77.60711 3362.9749 L 77.60711 3362.9749 L 51.73807 3337.1057 L 25.869036 3285.3677 L 25.869036 3285.3677 L 25.869036 3285.3677 L 25.869036 3259.4985 L 25.869036 3259.4985 L 0.0 3259.4985 L 0.0 3259.4985 L 0.0 3207.7605 L 25.869036 3156.0225 L 25.869036 3130.1533 Q 25.869036 3104.2844 569.1188 1552.1422 z" svg:height="33.629745mm" draw:style-name="style-286" svg:viewBox="0.0 0.0 1164.1067 3362.9749" svg:width="11.641067mm" svg:x="42.68391mm" svg:y="31.818914mm"/>
          <draw:path svg:d="M 2095.3918 25.869036 L 2198.8682 0.0 L 2250.6062 0.0 L 2276.475 0.0 L 2276.475 25.869036 L 2302.3442 25.869036 L 2302.3442 51.73807 L 2302.3442 51.73807 L 2276.475 77.60711 L 2250.6062 103.47614 L 2224.737 310.42844 Q 2198.8682 491.5117 2095.3918 1629.7493 Q 2043.6539 2767.9868 2043.6539 2793.856 Q 2043.6539 2819.7249 2017.7848 2897.332 L 2017.7848 2949.07 L 1940.1777 3544.058 Q 1888.4397 4139.046 1733.2255 4164.915 Q 1578.0112 4190.7837 1500.4042 4216.653 L 1422.797 4242.522 L 1371.059 4242.522 L 1293.4518 4242.522 L 1293.4518 4216.653 L 1319.3208 4190.7837 L 1319.3208 4164.915 L 1319.3208 4139.046 L 1345.19 4139.046 Q 1345.19 4139.046 1371.059 3854.4863 L 1396.928 3569.927 L 1319.3208 3569.927 L 1267.5828 3569.927 L 1164.1067 3595.7961 Q 1060.6305 3621.665 957.15436 3621.665 L 879.54724 3673.403 L 879.54724 3673.403 L 853.6782 3673.403 L 853.6782 3699.2722 L 853.6782 3725.1414 L 827.80914 3776.8794 L 801.9401 3802.7483 L 801.9401 3828.6174 L 801.9401 3854.4863 L 776.0711 3880.3555 L 776.0711 3906.2246 L 776.0711 3932.0935 Q 750.2021 3932.0935 750.2021 3983.8315 Q 698.464 4035.5696 698.464 4190.7837 Q 698.464 4345.998 439.77362 4397.7363 L 181.08325 4449.474 L 77.60711 4449.474 L 0.0 4449.474 L 0.0 4423.6055 L 25.869036 4423.6055 L 25.869036 4423.6055 L 25.869036 4397.7363 L 25.869036 4397.7363 L 25.869036 4397.7363 L 51.73807 4371.867 L 77.60711 4345.998 L 77.60711 4345.998 L 77.60711 4345.998 L 77.60711 4320.129 L 77.60711 4320.129 L 103.47614 4294.2603 Q 129.34518 4242.522 284.5594 3776.8794 L 439.77362 3337.1057 L 439.77362 3337.1057 L 439.77362 3311.2366 L 439.77362 3311.2366 L 439.77362 3311.2366 L 465.64267 3285.3677 L 491.5117 3259.4985 L 491.5117 3233.6296 L 491.5117 3207.7605 L 517.38074 3181.8916 L 543.24976 3156.0225 L 543.24976 3104.2844 Q 543.24976 3078.4153 1086.4995 1733.2255 L 1603.8802 388.03555 L 1603.8802 388.03555 L 1629.7493 388.03555 L 1629.7493 362.1665 L 1629.7493 336.2975 L 1629.7493 206.95229 Q 1629.7493 103.47614 1836.7015 77.60711 Q 2017.7848 51.73807 2095.3918 25.869036 z M 1293.4518 2431.6895 Q 1526.2732 1862.5707 1552.1422 1862.5707 Q 1578.0112 1862.5707 1526.2732 2405.8203 Q 1500.4042 2949.07 1267.5828 2974.9392 Q 1060.6305 3000.8083 1293.4518 2431.6895 z" svg:height="44.494743mm" draw:style-name="style-287" svg:viewBox="0.0 0.0 2302.3442 4449.474" svg:width="23.023443mm" svg:x="98.56103mm" svg:y="28.97332mm"/>
          <draw:path svg:d="M 439.77362 1.8189894E-12 L 439.77362 1.8189894E-12 L 491.5117 1.8189894E-12 Q 543.24976 1.8189894E-12 517.38074 51.73807 Q 517.38074 77.60711 517.38074 103.47614 L 517.38074 103.47614 L 491.5117 103.47614 L 491.5117 129.34518 L 491.5117 129.34518 L 465.64267 129.34518 L 465.64267 129.34518 L 465.64267 129.34518 L 465.64267 155.21422 L 465.64267 155.21422 L 439.77362 155.21422 L 439.77362 181.08325 L 439.77362 181.08325 Q 413.90457 181.08325 413.90457 181.08325 L 413.90457 206.95229 L 413.90457 206.95229 Q 413.90457 206.95229 388.03555 232.82133 L 388.03555 232.82133 L 388.03555 232.82133 Q 362.1665 232.82133 232.82133 310.42844 L 77.60711 388.03555 L 77.60711 388.03555 Q 51.73807 388.03555 51.73807 388.03555 L 51.73807 413.90457 L 51.73807 413.90457 Q 51.73807 413.90457 25.869036 439.77362 L 25.869036 439.77362 L 25.869036 439.77362 Q 0.0 439.77362 0.0 413.90457 Q 0.0 388.03555 51.73807 336.2975 Q 103.47614 284.5594 181.08325 258.69037 Q 258.69037 232.82133 258.69037 181.08325 L 284.5594 129.34518 L 362.1665 77.60711 Q 413.90457 1.8189894E-12 439.77362 1.8189894E-12 z" svg:height="4.397736mm" draw:style-name="style-288" svg:viewBox="0.0 0.0 517.38074 439.77362" svg:width="5.173807mm" svg:x="137.1059mm" svg:y="162.71623mm"/>
          <draw:path svg:d="M 155.21422 25.869036 L 284.5594 0.0 L 284.5594 51.73807 Q 258.69037 103.47614 206.95229 103.47614 Q 181.08325 129.34518 129.34518 258.69037 Q 77.60711 413.90457 77.60711 465.64267 Q 25.869036 543.24976 129.34518 672.595 Q 232.82133 801.9401 232.82133 827.80914 L 232.82133 853.6782 L 232.82133 853.6782 L 232.82133 853.6782 L 206.95229 853.6782 L 206.95229 879.54724 L 181.08325 879.54724 L 129.34518 879.54724 L 129.34518 879.54724 L 103.47614 879.54724 L 77.60711 879.54724 L 51.73807 879.54724 L 51.73807 853.6782 Q 77.60711 853.6782 77.60711 853.6782 L 77.60711 827.80914 L 77.60711 827.80914 L 77.60711 827.80914 L 103.47614 827.80914 L 103.47614 827.80914 L 103.47614 801.9401 L 129.34518 801.9401 L 129.34518 776.0711 L 129.34518 750.2021 L 103.47614 750.2021 L 103.47614 724.333 L 103.47614 724.333 Q 77.60711 724.333 77.60711 724.333 L 77.60711 724.333 L 77.60711 724.333 Q 77.60711 698.464 51.73807 698.464 L 51.73807 698.464 L 51.73807 672.595 Q 25.869036 672.595 0.0 569.1188 Q -25.869036 465.64267 0.0 413.90457 Q 25.869036 388.03555 25.869036 206.95229 Q 25.869036 51.73807 155.21422 25.869036 z" svg:height="8.795472mm" draw:style-name="style-289" svg:viewBox="0.0 0.0 284.5594 879.54724" svg:width="2.845594mm" svg:x="76.83104mm" svg:y="274.2118mm"/>
          <draw:path svg:d="M 362.1665 51.73807 L 362.1665 129.34518 L 388.03555 129.34518 L 413.90457 129.34518 L 413.90457 232.82133 L 413.90457 362.1665 L 413.90457 362.1665 Q 413.90457 362.1665 388.03555 413.90457 Q 362.1665 465.64267 310.42844 465.64267 Q 258.69037 491.5117 206.95229 439.77362 Q 155.21422 413.90457 155.21422 439.77362 Q 155.21422 491.5117 103.47614 491.5117 L 51.73807 491.5117 L 25.869036 491.5117 L 0.0 491.5117 L 0.0 258.69037 L 0.0 25.869036 L 0.0 0.0 Q 25.869036 -25.869036 103.47614 0.0 Q 181.08325 25.869036 258.69037 0.0 Q 362.1665 -25.869036 362.1665 51.73807 z" svg:height="4.915117mm" draw:style-name="style-290" svg:viewBox="0.0 0.0 413.90457 491.5117" svg:width="4.1390457mm" svg:x="105.54567mm" svg:y="17.849636mm"/>
          <draw:path svg:d="M 181.08325 25.869036 L 258.69037 0.0 L 258.69037 0.0 L 258.69037 0.0 L 284.5594 25.869036 L 310.42844 25.869036 L 310.42844 51.73807 L 310.42844 77.60711 L 284.5594 103.47614 Q 258.69037 103.47614 232.82133 129.34518 Q 232.82133 155.21422 258.69037 155.21422 Q 310.42844 155.21422 362.1665 129.34518 L 388.03555 103.47614 L 413.90457 103.47614 Q 439.77362 103.47614 569.1188 77.60711 L 672.595 51.73807 L 439.77362 129.34518 Q 206.95229 206.95229 155.21422 232.82133 L 103.47614 258.69037 L 103.47614 258.69037 L 77.60711 258.69037 L 51.73807 232.82133 L 25.869036 232.82133 L 25.869036 206.95229 L 0.0 181.08325 L 0.0 181.08325 L 0.0 181.08325 L 0.0 155.21422 L 0.0 155.21422 L 25.869036 155.21422 Q 51.73807 155.21422 77.60711 103.47614 Q 103.47614 51.73807 181.08325 25.869036 z" svg:height="2.5869036mm" draw:style-name="style-291" svg:viewBox="0.0 0.0 672.595 258.69037" svg:width="6.7259493mm" svg:x="28.97332mm" svg:y="245.23846mm"/>
          <draw:path svg:d="M 232.82133 51.73807 L 232.82133 -3.6379788E-12 L 258.69037 -3.6379788E-12 L 284.5594 -3.6379788E-12 L 284.5594 25.869036 L 284.5594 25.869036 L 284.5594 103.47614 L 284.5594 206.95229 L 284.5594 206.95229 L 284.5594 206.95229 L 181.08325 206.95229 Q 77.60711 206.95229 77.60711 310.42844 Q 77.60711 413.90457 51.73807 465.64267 L 51.73807 517.38074 L 25.869036 517.38074 L 0.0 517.38074 L 0.0 310.42844 Q 0.0 129.34518 77.60711 129.34518 L 129.34518 103.47614 L 155.21422 103.47614 L 181.08325 103.47614 L 181.08325 103.47614 Q 206.95229 103.47614 206.95229 103.47614 L 206.95229 103.47614 L 206.95229 103.47614 Q 232.82133 103.47614 232.82133 51.73807 z" svg:height="5.173807mm" draw:style-name="style-292" svg:viewBox="0.0 0.0 284.5594 517.38074" svg:width="2.845594mm" svg:x="20.436539mm" svg:y="276.79868mm"/>
          <draw:path svg:d="M 439.77362 51.73807 L 439.77362 77.60711 L 284.5594 103.47614 Q 155.21422 103.47614 129.34518 129.34518 L 103.47614 155.21422 L 103.47614 362.1665 Q 103.47614 594.98785 103.47614 646.7259 L 103.47614 698.464 L 129.34518 724.333 L 155.21422 776.0711 L 155.21422 776.0711 L 155.21422 776.0711 L 129.34518 801.9401 Q 103.47614 801.9401 103.47614 776.0711 L 77.60711 750.2021 L 77.60711 724.333 L 51.73807 724.333 L 51.73807 724.333 L 51.73807 724.333 L 51.73807 698.464 L 51.73807 672.595 L 25.869036 594.98785 Q 0.0 517.38074 0.0 388.03555 Q 0.0 258.69037 51.73807 155.21422 L 51.73807 77.60711 L 103.47614 25.869036 Q 155.21422 0.0 284.5594 0.0 Q 413.90457 51.73807 413.90457 51.73807 Q 413.90457 51.73807 439.77362 51.73807 z" svg:height="8.019402mm" draw:style-name="style-293" svg:viewBox="0.0 0.0 439.77362 801.9401" svg:width="4.397736mm" svg:x="56.3945mm" svg:y="284.5594mm"/>
          <draw:path svg:d="M 25.869036 155.21422 L 25.869036 0.0 L 25.869036 0.0 L 51.73807 0.0 L 51.73807 0.0 L 51.73807 0.0 L 51.73807 25.869036 L 51.73807 25.869036 L 77.60711 25.869036 L 77.60711 51.73807 L 103.47614 51.73807 Q 155.21422 51.73807 181.08325 25.869036 L 206.95229 25.869036 L 206.95229 77.60711 Q 206.95229 103.47614 258.69037 181.08325 Q 310.42844 232.82133 336.2975 310.42844 L 336.2975 413.90457 L 310.42844 413.90457 Q 310.42844 413.90457 284.5594 413.90457 L 258.69037 413.90457 L 232.82133 413.90457 L 206.95229 413.90457 L 206.95229 388.03555 Q 206.95229 388.03555 129.34518 362.1665 Q 77.60711 336.2975 103.47614 362.1665 L 103.47614 413.90457 L 103.47614 413.90457 Q 103.47614 413.90457 77.60711 413.90457 Q 77.60711 413.90457 51.73807 388.03555 L 0.0 362.1665 L 0.0 362.1665 Q 0.0 336.2975 25.869036 155.21422 z" svg:height="4.1390457mm" draw:style-name="style-294" svg:viewBox="0.0 0.0 336.2975 413.90457" svg:width="3.3629746mm" svg:x="118.99757mm" svg:y="122.61923mm"/>
          <draw:path svg:d="M 25.869036 77.60711 L 0.0 0.0 L 362.1665 0.0 Q 724.333 0.0 724.333 51.73807 L 724.333 103.47614 L 724.333 103.47614 L 724.333 129.34518 L 698.464 129.34518 Q 698.464 155.21422 698.464 155.21422 L 698.464 155.21422 L 698.464 155.21422 Q 698.464 155.21422 672.595 206.95229 L 672.595 284.5594 L 672.595 310.42844 Q 646.7259 310.42844 646.7259 310.42844 L 646.7259 310.42844 L 620.8569 310.42844 Q 594.98785 310.42844 569.1188 284.5594 Q 543.24976 284.5594 543.24976 336.2975 Q 543.24976 388.03555 543.24976 413.90457 Q 517.38074 413.90457 465.64267 465.64267 L 413.90457 491.5117 L 413.90457 465.64267 Q 388.03555 439.77362 388.03555 439.77362 L 388.03555 439.77362 L 388.03555 310.42844 L 388.03555 155.21422 L 362.1665 155.21422 L 336.2975 155.21422 L 310.42844 181.08325 L 284.5594 181.08325 L 284.5594 362.1665 L 284.5594 517.38074 L 181.08325 517.38074 L 103.47614 517.38074 L 103.47614 491.5117 L 77.60711 491.5117 L 77.60711 413.90457 Q 77.60711 336.2975 103.47614 258.69037 Q 103.47614 181.08325 77.60711 181.08325 Q 25.869036 155.21422 25.869036 77.60711 z" svg:height="5.173807mm" draw:style-name="style-295" svg:viewBox="0.0 0.0 724.333 517.38074" svg:width="7.24333mm" svg:x="84.07437mm" svg:y="17.590944mm"/>
          <draw:path svg:d="M 25.869036 3.6379788E-12 L 25.869036 3.6379788E-12 L 77.60711 3.6379788E-12 L 155.21422 3.6379788E-12 L 181.08325 3.6379788E-12 L 232.82133 3.6379788E-12 L 232.82133 25.869036 L 232.82133 25.869036 L 258.69037 25.869036 L 258.69037 51.73807 L 258.69037 51.73807 L 284.5594 51.73807 L 284.5594 51.73807 L 284.5594 51.73807 L 284.5594 77.60711 L 284.5594 77.60711 L 310.42844 77.60711 L 310.42844 103.47614 L 310.42844 103.47614 L 336.2975 103.47614 L 336.2975 206.95229 Q 336.2975 336.2975 284.5594 388.03555 Q 232.82133 439.77362 206.95229 465.64267 L 206.95229 465.64267 L 129.34518 465.64267 Q 77.60711 465.64267 51.73807 491.5117 Q 25.869036 491.5117 25.869036 465.64267 L 51.73807 413.90457 L 25.869036 413.90457 L 0.0 413.90457 L 0.0 362.1665 L 0.0 284.5594 L 0.0 155.21422 L 25.869036 3.6379788E-12 L 25.869036 3.6379788E-12 z" svg:height="4.915117mm" draw:style-name="style-296" svg:viewBox="0.0 0.0 336.2975 491.5117" svg:width="3.3629746mm" svg:x="159.09457mm" svg:y="273.6944mm"/>
          <draw:path svg:d="M 362.1665 103.47614 L 362.1665 155.21422 L 388.03555 181.08325 L 388.03555 181.08325 L 362.1665 388.03555 Q 362.1665 569.1188 310.42844 620.8569 Q 310.42844 672.595 284.5594 672.595 L 284.5594 698.464 L 284.5594 698.464 L 258.69037 698.464 L 258.69037 724.333 L 258.69037 750.2021 L 258.69037 750.2021 Q 258.69037 750.2021 232.82133 750.2021 L 232.82133 776.0711 L 232.82133 776.0711 Q 206.95229 776.0711 206.95229 801.9401 Q 181.08325 801.9401 103.47614 827.80914 L 51.73807 827.80914 L 51.73807 801.9401 Q 51.73807 801.9401 25.869036 801.9401 L 25.869036 801.9401 L 25.869036 776.0711 Q 0.0 750.2021 0.0 698.464 Q 0.0 646.7259 0.0 646.7259 L 25.869036 672.595 L 25.869036 672.595 Q 25.869036 698.464 51.73807 698.464 L 51.73807 698.464 L 103.47614 698.464 Q 181.08325 698.464 232.82133 620.8569 Q 258.69037 569.1188 284.5594 336.2975 Q 310.42844 129.34518 284.5594 77.60711 L 258.69037 0.0 L 284.5594 0.0 Q 310.42844 0.0 336.2975 25.869036 Q 362.1665 51.73807 362.1665 103.47614 z" svg:height="8.278091mm" draw:style-name="style-297" svg:viewBox="0.0 0.0 388.03555 827.80914" svg:width="3.8803554mm" svg:x="110.719475mm" svg:y="274.98785mm"/>
          <draw:path svg:d="M 310.42844 155.21422 L 336.2975 0.0 L 336.2975 51.73807 L 336.2975 103.47614 L 362.1665 103.47614 L 362.1665 129.34518 L 362.1665 129.34518 L 388.03555 129.34518 L 388.03555 181.08325 L 388.03555 232.82133 L 413.90457 232.82133 L 439.77362 232.82133 L 439.77362 206.95229 L 439.77362 206.95229 L 465.64267 206.95229 L 465.64267 206.95229 L 465.64267 284.5594 Q 439.77362 336.2975 439.77362 439.77362 L 439.77362 543.24976 L 439.77362 543.24976 Q 413.90457 543.24976 388.03555 517.38074 Q 362.1665 491.5117 284.5594 569.1188 Q 181.08325 620.8569 181.08325 646.7259 Q 181.08325 672.595 155.21422 672.595 L 129.34518 698.464 L 129.34518 698.464 L 129.34518 698.464 L 103.47614 698.464 L 103.47614 698.464 L 103.47614 724.333 L 77.60711 724.333 L 77.60711 724.333 L 77.60711 750.2021 L 77.60711 750.2021 L 77.60711 750.2021 L 51.73807 776.0711 L 51.73807 801.9401 L 25.869036 801.9401 L 0.0 801.9401 L 0.0 776.0711 L 25.869036 750.2021 L 25.869036 750.2021 L 25.869036 750.2021 L 25.869036 724.333 L 25.869036 724.333 L 25.869036 672.595 L 25.869036 620.8569 L 51.73807 594.98785 Q 77.60711 569.1188 129.34518 465.64267 Q 181.08325 362.1665 232.82133 336.2975 Q 284.5594 336.2975 310.42844 155.21422 z" svg:height="8.019402mm" draw:style-name="style-298" svg:viewBox="0.0 0.0 465.64267 801.9401" svg:width="4.6564264mm" svg:x="103.21745mm" svg:y="198.41551mm"/>
          <draw:path svg:d="M 77.60711 77.60711 L 51.73807 0.0 L 284.5594 232.82133 Q 543.24976 465.64267 698.464 698.464 Q 879.54724 931.28534 879.54724 957.15436 L 905.41626 957.15436 L 905.41626 983.0234 L 905.41626 1008.8924 L 931.28534 1034.7615 L 957.15436 1060.6305 L 957.15436 1060.6305 L 957.15436 1086.4995 L 957.15436 1086.4995 L 957.15436 1086.4995 L 983.0234 1086.4995 L 983.0234 1086.4995 L 1008.8924 1112.3685 L 1034.7615 1112.3685 L 1034.7615 1086.4995 L 1034.7615 1034.7615 L 1034.7615 1034.7615 L 1060.6305 1034.7615 L 1060.6305 1034.7615 L 1060.6305 1034.7615 L 1060.6305 1060.6305 L 1060.6305 1060.6305 L 1086.4995 1060.6305 L 1086.4995 1086.4995 L 1112.3685 1086.4995 L 1112.3685 1086.4995 L 1112.3685 1060.6305 L 1112.3685 1060.6305 L 1241.7137 1034.7615 Q 1345.19 1034.7615 1371.059 1008.8924 Q 1371.059 983.0234 1422.797 983.0234 L 1448.666 983.0234 L 1448.666 983.0234 L 1474.535 983.0234 L 1474.535 1034.7615 Q 1474.535 1060.6305 1474.535 1138.2375 Q 1474.535 1241.7137 1552.1422 1241.7137 Q 1629.7493 1267.5828 1629.7493 1241.7137 Q 1629.7493 1241.7137 1681.4874 1293.4518 Q 1707.3564 1345.19 1733.2255 1319.3208 Q 1784.9635 1319.3208 1810.8325 1371.059 Q 1836.7015 1396.928 1862.5707 1396.928 Q 1888.4397 1371.059 1888.4397 1500.4042 Q 1888.4397 1629.7493 1914.3087 1629.7493 L 1914.3087 1629.7493 L 1940.1777 1810.8325 Q 1991.9158 2017.7848 1991.9158 2121.261 Q 2017.7848 2224.737 1991.9158 2224.737 L 1966.0468 2224.737 L 1966.0468 2250.6062 L 1940.1777 2250.6062 L 1940.1777 2276.475 L 1940.1777 2302.3442 L 1940.1777 2302.3442 L 1940.1777 2302.3442 L 1914.3087 2302.3442 L 1914.3087 2328.2134 L 1914.3087 2328.2134 L 1888.4397 2328.2134 L 1888.4397 2379.9514 Q 1888.4397 2431.6895 1914.3087 2431.6895 Q 1940.1777 2457.5583 1914.3087 2483.4275 Q 1888.4397 2509.2966 1888.4397 2535.1655 L 1888.4397 2561.0347 L 1862.5707 2561.0347 L 1862.5707 2586.9036 L 1862.5707 2586.9036 L 1888.4397 2586.9036 L 1888.4397 2612.7727 L 1888.4397 2638.6416 L 1862.5707 2638.6416 L 1862.5707 2638.6416 L 1862.5707 2638.6416 Q 1836.7015 2612.7727 1810.8325 2561.0347 L 1784.9635 2509.2966 L 1759.0945 2509.2966 L 1759.0945 2535.1655 L 1759.0945 2535.1655 L 1733.2255 2535.1655 L 1733.2255 2535.1655 L 1733.2255 2535.1655 L 1733.2255 2561.0347 L 1733.2255 2561.0347 L 1707.3564 2638.6416 Q 1681.4874 2690.38 1681.4874 2742.118 L 1681.4874 2767.9868 L 1681.4874 2793.856 L 1681.4874 2845.594 L 1655.6183 2845.594 L 1655.6183 2845.594 L 1603.8802 2845.594 L 1552.1422 2845.594 L 1500.4042 2845.594 L 1448.666 2845.594 L 1448.666 2845.594 L 1474.535 2819.7249 L 1474.535 2819.7249 L 1474.535 2793.856 L 1474.535 2793.856 L 1474.535 2793.856 L 1448.666 2767.9868 L 1448.666 2742.118 L 1422.797 2742.118 L 1396.928 2742.118 L 1396.928 2716.2488 L 1422.797 2716.2488 L 1422.797 2716.2488 L 1422.797 2690.38 L 1422.797 2690.38 L 1422.797 2690.38 L 1448.666 2690.38 L 1448.666 2690.38 L 1422.797 2664.5107 L 1371.059 2664.5107 L 1371.059 2638.6416 L 1371.059 2612.7727 L 1345.19 2612.7727 L 1345.19 2586.9036 L 1345.19 2586.9036 L 1319.3208 2586.9036 L 1319.3208 2586.9036 L 1319.3208 2586.9036 L 1267.5828 2586.9036 L 1241.7137 2586.9036 L 1215.8447 2586.9036 L 1189.9757 2586.9036 L 1189.9757 2561.0347 L 1189.9757 2535.1655 L 1215.8447 2535.1655 L 1241.7137 2535.1655 L 1241.7137 2509.2966 L 1267.5828 2509.2966 L 1267.5828 2509.2966 Q 1267.5828 2483.4275 1371.059 2405.8203 L 1474.535 2302.3442 L 1474.535 2302.3442 L 1474.535 2276.475 L 1474.535 2276.475 L 1474.535 2276.475 L 1500.4042 2276.475 L 1500.4042 2276.475 L 1500.4042 2250.6062 L 1526.2732 2250.6062 L 1526.2732 2250.6062 L 1526.2732 2224.737 L 1526.2732 2224.737 L 1526.2732 2224.737 L 1552.1422 2224.737 L 1552.1422 2224.737 L 1552.1422 2198.8682 L 1578.0112 2198.8682 L 1578.0112 2198.8682 L 1578.0112 2172.999 L 1578.0112 2172.999 L 1578.0112 2172.999 L 1603.8802 2172.999 L 1603.8802 2172.999 L 1526.2732 2172.999 Q 1422.797 2172.999 1371.059 2172.999 Q 1319.3208 2172.999 1215.8447 1966.0468 Q 1112.3685 1733.2255 905.41626 1500.4042 Q 750.2021 1293.4518 620.8569 1034.7615 Q 491.5117 801.9401 284.5594 569.1188 L 77.60711 310.42844 L 77.60711 310.42844 L 77.60711 310.42844 L 25.869036 284.5594 L 0.0 284.5594 L 0.0 258.69037 L 0.0 232.82133 L 25.869036 232.82133 L 51.73807 258.69037 L 77.60711 258.69037 Q 129.34518 284.5594 129.34518 284.5594 L 129.34518 310.42844 L 155.21422 310.42844 L 181.08325 310.42844 L 181.08325 284.5594 L 181.08325 284.5594 L 155.21422 284.5594 L 155.21422 258.69037 L 155.21422 258.69037 L 129.34518 258.69037 L 129.34518 232.82133 Q 129.34518 206.95229 129.34518 181.08325 Q 129.34518 155.21422 77.60711 77.60711 z" svg:height="28.45594mm" draw:style-name="style-299" svg:viewBox="0.0 0.0 1991.9158 2845.594" svg:width="19.919159mm" svg:x="172.0291mm" svg:y="198.15681mm"/>
          <draw:path svg:d="M 77.60711 0.0 L 181.08325 0.0 L 181.08325 0.0 Q 206.95229 25.869036 232.82133 25.869036 L 232.82133 25.869036 L 232.82133 258.69037 L 232.82133 491.5117 L 258.69037 491.5117 L 284.5594 491.5117 L 284.5594 491.5117 Q 284.5594 517.38074 258.69037 517.38074 L 258.69037 517.38074 L 129.34518 517.38074 L 25.869036 491.5117 L 25.869036 491.5117 L 25.869036 491.5117 L 25.869036 388.03555 Q 25.869036 310.42844 77.60711 284.5594 Q 129.34518 232.82133 129.34518 155.21422 Q 155.21422 77.60711 77.60711 77.60711 L 25.869036 51.73807 L 0.0 25.869036 Q 0.0 0.0 77.60711 0.0 z" svg:height="5.173807mm" draw:style-name="style-300" svg:viewBox="0.0 0.0 284.5594 517.38074" svg:width="2.845594mm" svg:x="103.21745mm" svg:y="17.849636mm"/>
          <draw:path svg:d="M 1215.8447 77.60711 L 1267.5828 0.0 L 1267.5828 336.2975 Q 1267.5828 646.7259 1241.7137 2819.7249 L 1241.7137 4966.855 L 1215.8447 5044.462 Q 1164.1067 5147.9385 1164.1067 5122.0693 L 1164.1067 5096.2 L 1138.2375 5096.2 Q 1112.3685 5096.2 1060.6305 5199.6763 Q 1034.7615 5303.1523 957.15436 5303.1523 Q 879.54724 5303.1523 853.6782 5354.8906 Q 801.9401 5406.6284 776.0711 5406.6284 Q 750.2021 5380.76 672.595 5406.6284 Q 594.98785 5458.3667 594.98785 5510.105 L 569.1188 5587.712 L 491.5117 5587.712 L 439.77362 5587.712 L 439.77362 5561.843 Q 439.77362 5535.9736 439.77362 5510.105 Q 439.77362 5484.236 413.90457 5458.3667 Q 362.1665 5406.6284 310.42844 5458.3667 Q 258.69037 5458.3667 232.82133 5458.3667 L 181.08325 5432.4976 L 181.08325 5432.4976 L 181.08325 5458.3667 L 129.34518 5458.3667 L 51.73807 5458.3667 L 51.73807 5277.283 Q 77.60711 5096.2 77.60711 5044.462 Q 77.60711 5018.5933 51.73807 4992.724 Q 25.869036 4992.724 25.869036 4811.6406 Q 25.869036 4630.5576 77.60711 4630.5576 Q 103.47614 4630.5576 103.47614 4604.6885 Q 103.47614 4578.8193 77.60711 4578.8193 Q 25.869036 4552.95 25.869036 4345.998 Q 25.869036 4139.046 51.73807 3880.3555 Q 51.73807 3621.665 25.869036 3621.665 Q 0.0 3621.665 25.869036 3414.713 L 25.869036 3207.7605 L 25.869036 3181.8916 Q 25.869036 3156.0225 25.869036 2974.9392 Q 25.869036 2767.9868 25.869036 2716.2488 Q 25.869036 2690.38 25.869036 2457.5583 Q 51.73807 2250.6062 25.869036 2250.6062 Q 0.0 2250.6062 0.0 1836.7015 Q 25.869036 1422.797 51.73807 1396.928 Q 77.60711 1371.059 77.60711 1319.3208 Q 51.73807 1267.5828 25.869036 1060.6305 Q 25.869036 853.6782 129.34518 801.9401 Q 206.95229 776.0711 206.95229 750.2021 Q 206.95229 724.333 232.82133 698.464 Q 284.5594 698.464 336.2975 698.464 Q 413.90457 672.595 413.90457 646.7259 Q 439.77362 594.98785 491.5117 569.1188 Q 569.1188 543.24976 594.98785 491.5117 Q 594.98785 465.64267 698.464 465.64267 Q 801.9401 439.77362 801.9401 413.90457 Q 801.9401 388.03555 1008.8924 258.69037 Q 1189.9757 129.34518 1215.8447 77.60711 z M 465.64267 1862.5707 Q 439.77362 1784.9635 517.38074 1810.8325 Q 594.98785 1810.8325 594.98785 1888.4397 Q 594.98785 1940.1777 543.24976 1940.1777 Q 491.5117 1914.3087 465.64267 1862.5707 z" svg:height="55.877117mm" draw:style-name="style-301" svg:viewBox="0.0 0.0 1267.5828 5587.712" svg:width="12.675828mm" svg:x="182.37671mm" svg:y="94.93936mm"/>
          <draw:path svg:d="M 620.8569 51.73807 L 594.98785 3.6379788E-12 L 801.9401 129.34518 Q 1008.8924 258.69037 1060.6305 284.5594 Q 1060.6305 310.42844 1086.4995 310.42844 L 1086.4995 336.2975 L 1086.4995 336.2975 L 1112.3685 336.2975 L 1112.3685 388.03555 L 1112.3685 413.90457 L 1060.6305 413.90457 L 1034.7615 439.77362 L 1034.7615 439.77362 L 1034.7615 439.77362 L 1008.8924 491.5117 Q 1008.8924 517.38074 1008.8924 646.7259 Q 1008.8924 750.2021 1034.7615 1138.2375 Q 1034.7615 1526.2732 957.15436 1629.7493 Q 853.6782 1733.2255 853.6782 1784.9635 Q 801.9401 1810.8325 801.9401 1836.7015 L 801.9401 1862.5707 L 776.0711 1888.4397 L 776.0711 1914.3087 L 776.0711 1914.3087 L 750.2021 1914.3087 L 750.2021 1888.4397 L 750.2021 1836.7015 L 750.2021 1810.8325 L 750.2021 1784.9635 L 724.333 1784.9635 L 724.333 1784.9635 L 724.333 1759.0945 L 698.464 1759.0945 L 698.464 1759.0945 L 698.464 1784.9635 L 672.595 1784.9635 Q 646.7259 1784.9635 594.98785 1784.9635 Q 517.38074 1784.9635 413.90457 1733.2255 Q 310.42844 1655.6183 310.42844 1629.7493 Q 284.5594 1578.0112 258.69037 1578.0112 Q 232.82133 1552.1422 232.82133 1526.2732 Q 232.82133 1500.4042 181.08325 1500.4042 Q 155.21422 1500.4042 155.21422 1448.666 Q 155.21422 1396.928 129.34518 1396.928 Q 103.47614 1396.928 103.47614 1371.059 L 103.47614 1345.19 L 103.47614 1345.19 L 129.34518 1345.19 L 129.34518 1319.3208 L 129.34518 1293.4518 L 103.47614 1293.4518 L 103.47614 1267.5828 L 129.34518 1267.5828 L 155.21422 1267.5828 L 155.21422 1241.7137 L 129.34518 1215.8447 L 129.34518 1189.9757 Q 129.34518 1164.1067 129.34518 1086.4995 Q 129.34518 1008.8924 51.73807 1008.8924 L 1.8189894E-12 983.0234 L 1.8189894E-12 957.15436 L 1.8189894E-12 931.28534 L 25.869036 931.28534 L 77.60711 957.15436 L 77.60711 957.15436 L 77.60711 957.15436 L 103.47614 905.41626 L 129.34518 827.80914 L 129.34518 827.80914 L 129.34518 801.9401 L 181.08325 801.9401 Q 206.95229 801.9401 232.82133 776.0711 L 232.82133 724.333 L 258.69037 724.333 L 258.69037 698.464 L 284.5594 698.464 L 310.42844 698.464 L 310.42844 724.333 L 336.2975 724.333 L 336.2975 698.464 Q 336.2975 672.595 310.42844 646.7259 Q 284.5594 646.7259 258.69037 620.8569 Q 232.82133 594.98785 258.69037 543.24976 Q 284.5594 491.5117 310.42844 491.5117 Q 336.2975 491.5117 336.2975 465.64267 Q 336.2975 439.77362 284.5594 439.77362 Q 258.69037 439.77362 258.69037 413.90457 Q 284.5594 388.03555 336.2975 388.03555 Q 388.03555 388.03555 336.2975 310.42844 L 258.69037 232.82133 L 284.5594 232.82133 L 310.42844 232.82133 L 336.2975 206.95229 Q 362.1665 181.08325 439.77362 206.95229 Q 517.38074 232.82133 517.38074 181.08325 Q 517.38074 129.34518 594.98785 155.21422 Q 698.464 181.08325 672.595 129.34518 Q 646.7259 103.47614 620.8569 51.73807 z M 388.03555 750.2021 L 388.03555 724.333 L 388.03555 776.0711 L 388.03555 827.80914 L 388.03555 801.9401 L 388.03555 776.0711 L 362.1665 776.0711 L 362.1665 750.2021 L 362.1665 750.2021 Q 388.03555 750.2021 388.03555 750.2021 z M 284.5594 853.6782 L 284.5594 879.54724 L 258.69037 879.54724 L 258.69037 905.41626 L 258.69037 905.41626 L 232.82133 905.41626 L 232.82133 931.28534 L 232.82133 957.15436 L 232.82133 905.41626 Q 232.82133 853.6782 258.69037 853.6782 Q 284.5594 827.80914 284.5594 853.6782 z" svg:height="19.143087mm" draw:style-name="style-302" svg:viewBox="0.0 0.0 1112.3685 1914.3087" svg:width="11.123686mm" svg:x="137.88196mm" svg:y="183.41147mm"/>
          <draw:path svg:d="M 1112.3685 0.0 L 1112.3685 0.0 L 1112.3685 0.0 L 1112.3685 0.0 L 1138.2375 25.869036 Q 1164.1067 51.73807 1215.8447 51.73807 L 1241.7137 51.73807 L 1241.7137 25.869036 L 1267.5828 25.869036 L 1267.5828 25.869036 L 1267.5828 25.869036 L 1267.5828 51.73807 L 1267.5828 77.60711 L 1267.5828 77.60711 Q 1267.5828 77.60711 1241.7137 103.47614 L 1241.7137 103.47614 L 827.80914 1034.7615 Q 388.03555 1991.9158 388.03555 2017.7848 L 388.03555 2043.6539 L 362.1665 2043.6539 L 362.1665 2069.523 L 362.1665 2069.523 L 336.2975 2069.523 L 336.2975 2069.523 L 336.2975 2069.523 L 336.2975 2095.3918 L 336.2975 2095.3918 L 310.42844 2121.261 L 284.5594 2147.1301 L 284.5594 2172.999 L 284.5594 2198.8682 L 284.5594 2198.8682 Q 284.5594 2198.8682 258.69037 2224.737 L 258.69037 2224.737 L 206.95229 2302.3442 Q 181.08325 2379.9514 155.21422 2457.5583 L 129.34518 2535.1655 L 129.34518 2561.0347 L 129.34518 2586.9036 L 103.47614 2586.9036 L 103.47614 2586.9036 L 103.47614 2612.7727 L 77.60711 2612.7727 L 77.60711 2586.9036 L 77.60711 2561.0347 L 51.73807 2535.1655 L 25.869036 2509.2966 L 25.869036 2509.2966 L 25.869036 2483.4275 L 25.869036 2483.4275 L 25.869036 2483.4275 L 0.0 2431.6895 L 0.0 2354.0823 L 0.0 2328.2134 Q 25.869036 2328.2134 51.73807 2250.6062 Q 77.60711 2172.999 181.08325 1888.4397 Q 284.5594 1629.7493 336.2975 1526.2732 Q 388.03555 1422.797 543.24976 1060.6305 L 750.2021 698.464 L 750.2021 698.464 L 750.2021 672.595 L 750.2021 672.595 L 750.2021 672.595 L 776.0711 672.595 L 801.9401 672.595 L 801.9401 620.8569 Q 801.9401 594.98785 905.41626 388.03555 Q 1008.8924 181.08325 1034.7615 181.08325 Q 1060.6305 181.08325 1060.6305 155.21422 Q 1060.6305 129.34518 1086.4995 103.47614 Q 1112.3685 103.47614 1112.3685 51.73807 Q 1112.3685 25.869036 1112.3685 0.0 z" svg:height="26.127728mm" draw:style-name="style-303" svg:viewBox="0.0 0.0 1267.5828 2612.7727" svg:width="12.675828mm" svg:x="90.800316mm" svg:y="205.40015mm"/>
          <draw:path svg:d="M 155.21422 0.0 L 155.21422 0.0 L 206.95229 103.47614 Q 258.69037 232.82133 284.5594 206.95229 Q 284.5594 181.08325 310.42844 181.08325 L 336.2975 181.08325 L 310.42844 258.69037 Q 258.69037 362.1665 258.69037 388.03555 L 258.69037 413.90457 L 232.82133 465.64267 Q 232.82133 517.38074 206.95229 517.38074 Q 181.08325 517.38074 181.08325 362.1665 Q 181.08325 232.82133 103.47614 258.69037 L 25.869036 310.42844 L 0.0 310.42844 Q -25.869036 310.42844 0.0 206.95229 L 0.0 129.34518 L 0.0 129.34518 L 0.0 129.34518 L 25.869036 129.34518 L 25.869036 155.21422 L 25.869036 155.21422 L 51.73807 155.21422 L 51.73807 103.47614 Q 51.73807 77.60711 103.47614 51.73807 L 155.21422 0.0 L 155.21422 0.0 z" svg:height="5.173807mm" draw:style-name="style-304" svg:viewBox="0.0 0.0 336.2975 517.38074" svg:width="3.3629746mm" svg:x="137.1059mm" svg:y="141.76231mm"/>
          <draw:path svg:d="M 388.03555 0.0 L 413.90457 0.0 L 413.90457 0.0 L 413.90457 0.0 L 439.77362 25.869036 L 465.64267 25.869036 L 465.64267 51.73807 Q 491.5117 103.47614 517.38074 103.47614 Q 517.38074 103.47614 543.24976 206.95229 Q 543.24976 284.5594 905.41626 310.42844 Q 1267.5828 310.42844 1810.8325 310.42844 Q 2328.2134 258.69037 2302.3442 258.69037 Q 2276.475 258.69037 2354.0823 258.69037 Q 2431.6895 258.69037 3078.4153 284.5594 L 3725.1414 284.5594 L 3776.8794 284.5594 L 3802.7483 310.42844 L 3828.6174 310.42844 L 3854.4863 310.42844 L 3854.4863 336.2975 L 3854.4863 362.1665 L 3880.3555 362.1665 L 3906.2246 362.1665 L 3906.2246 388.03555 L 3880.3555 388.03555 L 3880.3555 413.90457 L 3880.3555 465.64267 L 3854.4863 465.64267 L 3828.6174 465.64267 L 3828.6174 491.5117 L 3828.6174 491.5117 L 3802.7483 491.5117 L 3802.7483 517.38074 L 3828.6174 517.38074 L 3880.3555 517.38074 L 3880.3555 543.24976 L 3880.3555 569.1188 L 3776.8794 569.1188 Q 3699.2722 569.1188 3699.2722 594.98785 Q 3699.2722 620.8569 3647.5342 620.8569 Q 3569.927 646.7259 3414.713 672.595 Q 3259.4985 698.464 3207.7605 724.333 Q 3156.0225 724.333 3156.0225 750.2021 L 3156.0225 750.2021 L 1578.0112 750.2021 L 0.0 750.2021 L 0.0 569.1188 L 0.0 413.90457 L 0.0 413.90457 L 0.0 413.90457 L 25.869036 362.1665 L 51.73807 336.2975 L 51.73807 336.2975 L 51.73807 362.1665 L 51.73807 362.1665 L 51.73807 362.1665 L 77.60711 310.42844 L 103.47614 258.69037 L 103.47614 258.69037 Q 103.47614 258.69037 155.21422 181.08325 Q 181.08325 103.47614 206.95229 129.34518 Q 206.95229 155.21422 284.5594 103.47614 L 362.1665 77.60711 L 362.1665 51.73807 L 362.1665 25.869036 L 388.03555 25.869036 L 388.03555 0.0 L 388.03555 0.0 z" svg:height="7.5020204mm" draw:style-name="style-305" svg:viewBox="0.0 0.0 3906.2246 750.2021" svg:width="39.062244mm" svg:x="0.0mm" svg:y="312.49796mm"/>
          <draw:path svg:d="M 1060.6305 51.73807 L 1086.4995 -3.6379788E-12 L 1086.4995 284.5594 Q 1086.4995 569.1188 1060.6305 569.1188 L 1008.8924 569.1188 L 1008.8924 620.8569 L 1008.8924 646.7259 L 1034.7615 646.7259 L 1034.7615 672.595 L 1112.3685 672.595 L 1189.9757 672.595 L 1215.8447 672.595 Q 1267.5828 672.595 1267.5828 672.595 L 1293.4518 672.595 L 1293.4518 672.595 L 1293.4518 672.595 L 1319.3208 750.2021 Q 1345.19 827.80914 1371.059 827.80914 Q 1422.797 827.80914 1422.797 853.6782 L 1422.797 853.6782 L 1371.059 879.54724 Q 1319.3208 931.28534 1319.3208 957.15436 Q 1319.3208 983.0234 1293.4518 983.0234 Q 1267.5828 983.0234 1267.5828 957.15436 Q 1267.5828 931.28534 1241.7137 983.0234 Q 1215.8447 1060.6305 1215.8447 1060.6305 L 1215.8447 1060.6305 L 1215.8447 1034.7615 Q 1215.8447 1008.8924 1189.9757 983.0234 Q 1164.1067 931.28534 1086.4995 931.28534 Q 1008.8924 879.54724 1008.8924 905.41626 L 1034.7615 931.28534 L 983.0234 931.28534 Q 957.15436 931.28534 931.28534 931.28534 Q 931.28534 931.28534 905.41626 957.15436 L 905.41626 957.15436 L 905.41626 931.28534 Q 905.41626 879.54724 853.6782 931.28534 Q 801.9401 1008.8924 776.0711 983.0234 Q 750.2021 983.0234 750.2021 1008.8924 Q 724.333 1034.7615 646.7259 983.0234 Q 569.1188 931.28534 517.38074 957.15436 L 465.64267 957.15436 L 439.77362 1086.4995 Q 439.77362 1215.8447 413.90457 1241.7137 Q 388.03555 1293.4518 388.03555 1345.19 L 388.03555 1422.797 L 362.1665 1422.797 L 336.2975 1422.797 L 336.2975 1448.666 L 336.2975 1500.4042 L 310.42844 1500.4042 L 284.5594 1500.4042 L 284.5594 1474.535 L 284.5594 1474.535 L 258.69037 1474.535 L 258.69037 1474.535 L 258.69037 1138.2375 L 258.69037 776.0711 L 232.82133 776.0711 L 206.95229 776.0711 L 206.95229 957.15436 L 181.08325 1138.2375 L 181.08325 1138.2375 L 181.08325 1138.2375 L 181.08325 957.15436 Q 181.08325 776.0711 129.34518 776.0711 Q 103.47614 776.0711 77.60711 750.2021 L 77.60711 724.333 L 51.73807 724.333 L 25.869036 724.333 L 25.869036 698.464 L 25.869036 698.464 L 0.0 672.595 L 0.0 646.7259 L 25.869036 646.7259 L 51.73807 672.595 L 51.73807 672.595 L 77.60711 672.595 L 77.60711 672.595 L 77.60711 672.595 L 77.60711 672.595 L 103.47614 672.595 L 181.08325 672.595 Q 232.82133 672.595 284.5594 672.595 Q 336.2975 672.595 336.2975 569.1188 L 336.2975 491.5117 L 388.03555 491.5117 L 413.90457 465.64267 L 465.64267 465.64267 L 517.38074 465.64267 L 517.38074 439.77362 L 543.24976 439.77362 L 543.24976 413.90457 L 543.24976 388.03555 L 439.77362 388.03555 L 336.2975 413.90457 L 310.42844 413.90457 L 284.5594 413.90457 L 284.5594 388.03555 L 284.5594 362.1665 L 439.77362 362.1665 Q 569.1188 362.1665 569.1188 336.2975 L 594.98785 310.42844 L 594.98785 310.42844 L 594.98785 310.42844 L 594.98785 310.42844 L 594.98785 310.42844 L 620.8569 362.1665 L 646.7259 388.03555 L 646.7259 465.64267 Q 698.464 517.38074 698.464 491.5117 Q 698.464 465.64267 724.333 465.64267 L 724.333 465.64267 L 724.333 491.5117 L 724.333 517.38074 L 698.464 543.24976 Q 698.464 569.1188 646.7259 594.98785 L 594.98785 620.8569 L 620.8569 620.8569 L 646.7259 620.8569 L 750.2021 646.7259 L 879.54724 646.7259 L 879.54724 439.77362 Q 879.54724 232.82133 957.15436 206.95229 Q 1034.7615 206.95229 1008.8924 155.21422 L 1008.8924 103.47614 L 1034.7615 103.47614 Q 1060.6305 103.47614 1060.6305 51.73807 z" svg:height="15.004041mm" draw:style-name="style-306" svg:viewBox="0.0 0.0 1422.797 1500.4042" svg:width="14.22797mm" svg:x="27.679869mm" svg:y="276.79868mm"/>
          <draw:path svg:d="M 77.60711 77.60711 L 103.47614 -3.6379788E-12 L 129.34518 -3.6379788E-12 L 155.21422 -3.6379788E-12 L 155.21422 25.869036 L 181.08325 51.73807 L 181.08325 155.21422 Q 232.82133 258.69037 232.82133 284.5594 L 232.82133 336.2975 L 258.69037 362.1665 L 258.69037 388.03555 L 258.69037 439.77362 Q 258.69037 491.5117 232.82133 491.5117 Q 206.95229 491.5117 206.95229 517.38074 L 206.95229 543.24976 L 103.47614 543.24976 L -3.6379788E-12 543.24976 L -3.6379788E-12 439.77362 Q 25.869036 362.1665 25.869036 310.42844 L 25.869036 258.69037 L 51.73807 206.95229 L 51.73807 155.21422 L 51.73807 129.34518 Q 77.60711 129.34518 77.60711 77.60711 z" svg:height="5.4324975mm" draw:style-name="style-307" svg:viewBox="0.0 0.0 258.69037 543.24976" svg:width="2.5869036mm" svg:x="176.68552mm" svg:y="273.9531mm"/>
          <draw:path svg:d="M 0.0 25.869036 L 51.73807 0.0 L 155.21422 0.0 L 284.5594 0.0 L 465.64267 25.869036 Q 672.595 51.73807 698.464 129.34518 Q 724.333 206.95229 698.464 232.82133 L 698.464 258.69037 L 569.1188 284.5594 Q 465.64267 310.42844 465.64267 336.2975 L 439.77362 336.2975 L 413.90457 336.2975 Q 388.03555 310.42844 362.1665 206.95229 Q 336.2975 103.47614 232.82133 103.47614 L 129.34518 103.47614 L 129.34518 103.47614 L 129.34518 103.47614 L 103.47614 77.60711 Q 77.60711 51.73807 25.869036 51.73807 Q -25.869036 51.73807 0.0 25.869036 z" svg:height="3.3629746mm" draw:style-name="style-308" svg:viewBox="0.0 0.0 698.464 336.2975" svg:width="6.9846396mm" svg:x="41.390457mm" svg:y="172.28778mm"/>
          <draw:path svg:d="M 2431.6895 -3.6379788E-12 L 2431.6895 -3.6379788E-12 L 2457.5583 -3.6379788E-12 Q 2457.5583 25.869036 2483.4275 25.869036 L 2483.4275 25.869036 L 2483.4275 25.869036 Q 2483.4275 25.869036 2483.4275 51.73807 L 2509.2966 51.73807 L 2561.0347 232.82133 Q 2638.6416 413.90457 2612.7727 646.7259 Q 2586.9036 879.54724 2586.9036 957.15436 L 2586.9036 1034.7615 L 2561.0347 1060.6305 L 2535.1655 1086.4995 L 2535.1655 1112.3685 L 2535.1655 1138.2375 L 2509.2966 1293.4518 Q 2483.4275 1448.666 2483.4275 1500.4042 Q 2431.6895 1552.1422 2431.6895 1578.0112 L 2431.6895 1603.8802 L 2431.6895 1629.7493 L 2431.6895 1681.4874 L 2431.6895 1707.3564 L 2431.6895 1733.2255 L 2483.4275 1733.2255 L 2535.1655 1733.2255 L 2638.6416 1733.2255 Q 2767.9868 1733.2255 2897.332 1681.4874 Q 3026.6772 1629.7493 3026.6772 1655.6183 Q 3052.5464 1681.4874 3052.5464 1681.4874 L 3052.5464 1681.4874 L 3052.5464 1733.2255 Q 3078.4153 1784.9635 3181.8916 1836.7015 Q 3285.3677 1888.4397 3362.9749 1888.4397 L 3466.451 1888.4397 L 3518.189 1914.3087 L 3569.927 1940.1777 L 3621.665 1940.1777 L 3647.5342 1940.1777 L 3647.5342 1966.0468 L 3647.5342 1966.0468 L 3544.058 1966.0468 Q 3440.5818 1991.9158 3362.9749 1991.9158 L 3285.3677 2043.6539 L 3285.3677 2043.6539 L 3311.2366 2043.6539 L 3311.2366 2043.6539 Q 3311.2366 2069.523 3337.1057 2095.3918 L 3362.9749 2121.261 L 3362.9749 2198.8682 L 3362.9749 2250.6062 L 3362.9749 2250.6062 L 3362.9749 2250.6062 L 3337.1057 2198.8682 L 3311.2366 2172.999 L 3311.2366 2172.999 L 3311.2366 2147.1301 L 3311.2366 2147.1301 L 3311.2366 2147.1301 L 3285.3677 2147.1301 Q 3285.3677 2147.1301 3233.6296 2095.3918 Q 3181.8916 2095.3918 2974.9392 2095.3918 Q 2767.9868 2147.1301 2457.5583 1991.9158 Q 2147.1301 1862.5707 2147.1301 1836.7015 Q 2147.1301 1810.8325 1914.3087 1733.2255 Q 1681.4874 1629.7493 1241.7137 1603.8802 L 801.9401 1578.0112 L 776.0711 1578.0112 Q 724.333 1578.0112 750.2021 1603.8802 L 750.2021 1629.7493 L 724.333 1629.7493 Q 672.595 1629.7493 517.38074 1629.7493 Q 362.1665 1655.6183 362.1665 1629.7493 Q 362.1665 1603.8802 284.5594 1603.8802 Q 232.82133 1578.0112 232.82133 1552.1422 Q 206.95229 1500.4042 103.47614 1422.797 L 0.0 1319.3208 L 0.0 1267.5828 Q 0.0 1241.7137 51.73807 1189.9757 Q 103.47614 1138.2375 103.47614 1008.8924 Q 103.47614 905.41626 129.34518 879.54724 Q 181.08325 853.6782 181.08325 801.9401 Q 206.95229 776.0711 155.21422 750.2021 Q 129.34518 750.2021 155.21422 698.464 L 155.21422 646.7259 L 181.08325 646.7259 L 181.08325 646.7259 L 181.08325 620.8569 L 206.95229 620.8569 L 206.95229 620.8569 L 206.95229 594.98785 L 206.95229 594.98785 L 206.95229 594.98785 L 232.82133 569.1188 L 258.69037 543.24976 L 258.69037 491.5117 L 258.69037 465.64267 L 284.5594 465.64267 L 284.5594 465.64267 L 284.5594 543.24976 L 310.42844 594.98785 L 310.42844 594.98785 L 310.42844 594.98785 L 310.42844 620.8569 L 310.42844 620.8569 L 336.2975 646.7259 L 362.1665 672.595 L 362.1665 698.464 L 362.1665 724.333 L 388.03555 724.333 L 388.03555 698.464 L 388.03555 698.464 L 413.90457 698.464 L 413.90457 672.595 L 413.90457 646.7259 L 439.77362 569.1188 Q 465.64267 491.5117 491.5117 413.90457 L 543.24976 336.2975 L 569.1188 336.2975 Q 569.1188 336.2975 569.1188 310.42844 L 569.1188 310.42844 L 569.1188 310.42844 Q 594.98785 284.5594 594.98785 284.5594 L 620.8569 284.5594 L 620.8569 284.5594 L 620.8569 284.5594 L 620.8569 258.69037 L 620.8569 258.69037 L 646.7259 258.69037 L 646.7259 232.82133 L 646.7259 232.82133 L 672.595 232.82133 L 672.595 232.82133 L 672.595 232.82133 L 672.595 206.95229 L 672.595 206.95229 L 1008.8924 181.08325 Q 1345.19 129.34518 1759.0945 77.60711 Q 2172.999 25.869036 2302.3442 25.869036 L 2431.6895 25.869036 L 2431.6895 -3.6379788E-12 z" svg:height="22.506062mm" draw:style-name="style-309" svg:viewBox="0.0 0.0 3647.5342 2250.6062" svg:width="36.47534mm" svg:x="87.95473mm" svg:y="224.28455mm"/>
          <draw:path svg:d="M 129.34518 0.0 L 155.21422 0.0 L 155.21422 0.0 L 155.21422 0.0 L 155.21422 0.0 L 181.08325 0.0 L 206.95229 77.60711 Q 258.69037 155.21422 284.5594 181.08325 Q 310.42844 181.08325 310.42844 258.69037 Q 310.42844 310.42844 310.42844 310.42844 L 310.42844 336.2975 L 310.42844 336.2975 Q 310.42844 336.2975 206.95229 310.42844 Q 103.47614 310.42844 51.73807 232.82133 L 0.0 181.08325 L 0.0 155.21422 L 0.0 129.34518 L 0.0 103.47614 L 0.0 77.60711 L 25.869036 77.60711 L 25.869036 51.73807 L 51.73807 51.73807 L 103.47614 51.73807 L 103.47614 25.869036 L 103.47614 25.869036 L 129.34518 25.869036 L 129.34518 0.0 L 129.34518 0.0 z" svg:height="3.3629746mm" draw:style-name="style-310" svg:viewBox="0.0 0.0 310.42844 336.2975" svg:width="3.1042843mm" svg:x="97.26758mm" svg:y="134.51898mm"/>
          <draw:path svg:d="M 2716.2488 25.869036 L 2716.2488 25.869036 L 2716.2488 0.0 L 2716.2488 0.0 L 2742.118 51.73807 L 2767.9868 103.47614 L 2819.7249 620.8569 Q 2871.4631 1138.2375 2819.7249 1215.8447 Q 2819.7249 1267.5828 2793.856 1293.4518 L 2793.856 1319.3208 L 3104.2844 1267.5828 Q 3414.713 1241.7137 3414.713 1215.8447 Q 3388.8438 1164.1067 3388.8438 1138.2375 L 3388.8438 1112.3685 L 3388.8438 1112.3685 L 3388.8438 1112.3685 L 3414.713 1112.3685 L 3414.713 1112.3685 L 3414.713 1138.2375 L 3440.5818 1138.2375 L 3440.5818 1138.2375 L 3440.5818 1164.1067 L 3440.5818 1164.1067 L 3440.5818 1164.1067 L 3466.451 1112.3685 L 3492.3198 1086.4995 L 3492.3198 1086.4995 L 3492.3198 1060.6305 L 3492.3198 1060.6305 L 3492.3198 1060.6305 L 3518.189 1060.6305 L 3518.189 1060.6305 L 3544.058 1060.6305 L 3569.927 1060.6305 L 3595.7961 1060.6305 Q 3621.665 1060.6305 3647.5342 1034.7615 Q 3647.5342 1034.7615 3673.403 1060.6305 Q 3673.403 1086.4995 3699.2722 1086.4995 L 3725.1414 1086.4995 L 3725.1414 1112.3685 L 3699.2722 1112.3685 L 3699.2722 1112.3685 L 3699.2722 1112.3685 L 3699.2722 1138.2375 L 3699.2722 1138.2375 L 3673.403 1164.1067 L 3647.5342 1189.9757 L 3647.5342 1215.8447 L 3647.5342 1241.7137 L 3725.1414 1241.7137 L 3802.7483 1215.8447 L 4061.4387 1189.9757 Q 4294.2603 1164.1067 4423.6055 1138.2375 L 4527.0815 1138.2375 L 4527.0815 1164.1067 L 4527.0815 1164.1067 L 4501.2124 1164.1067 L 4501.2124 1164.1067 L 4527.0815 1189.9757 L 4552.95 1215.8447 L 4552.95 1215.8447 L 4578.8193 1215.8447 L 4604.6885 1267.5828 Q 4656.427 1319.3208 4682.2954 1345.19 Q 4734.0337 1371.059 4734.0337 1422.797 Q 4734.0337 1448.666 4785.772 1448.666 L 4811.6406 1448.666 L 4811.6406 1474.535 L 4811.6406 1500.4042 L 4785.772 1500.4042 Q 4759.903 1474.535 4734.0337 1500.4042 L 4734.0337 1526.2732 L 4708.1646 1526.2732 L 4708.1646 1526.2732 L 4708.1646 1500.4042 L 4682.2954 1500.4042 L 4682.2954 1526.2732 L 4682.2954 1552.1422 L 4656.427 1552.1422 L 4656.427 1578.0112 L 4656.427 1578.0112 L 4682.2954 1578.0112 L 4656.427 1578.0112 Q 4630.5576 1603.8802 4656.427 1759.0945 Q 4682.2954 1888.4397 4708.1646 1914.3087 Q 4734.0337 1914.3087 4734.0337 1940.1777 Q 4734.0337 1966.0468 4682.2954 1991.9158 Q 4630.5576 1991.9158 4656.427 2043.6539 Q 4682.2954 2069.523 4604.6885 2069.523 Q 4527.0815 2095.3918 4527.0815 2095.3918 L 4527.0815 2095.3918 L 4527.0815 2095.3918 Q 4527.0815 2095.3918 4501.2124 2147.1301 L 4501.2124 2172.999 L 4501.2124 2198.8682 Q 4475.3433 2224.737 4475.3433 2198.8682 Q 4475.3433 2172.999 4371.867 2172.999 Q 4294.2603 2198.8682 4216.653 2198.8682 Q 4164.915 2224.737 4164.915 2198.8682 Q 4164.915 2147.1301 4139.046 2172.999 Q 4139.046 2198.8682 4061.4387 2224.737 Q 3957.9626 2250.6062 3957.9626 2276.475 Q 3957.9626 2302.3442 3906.2246 2302.3442 Q 3828.6174 2276.475 3828.6174 2302.3442 Q 3828.6174 2328.2134 3802.7483 2328.2134 Q 3776.8794 2328.2134 3776.8794 2276.475 Q 3751.0103 2224.737 3751.0103 2276.475 Q 3725.1414 2328.2134 3699.2722 2328.2134 Q 3647.5342 2302.3442 3647.5342 2276.475 Q 3647.5342 2250.6062 3621.665 2276.475 Q 3595.7961 2302.3442 3544.058 2302.3442 Q 3492.3198 2276.475 3492.3198 2354.0823 Q 3518.189 2405.8203 3492.3198 2405.8203 Q 3440.5818 2405.8203 3388.8438 2405.8203 Q 3337.1057 2457.5583 3337.1057 2509.2966 Q 3311.2366 2561.0347 3259.4985 2561.0347 Q 3207.7605 2586.9036 3207.7605 2612.7727 L 3233.6296 2664.5107 L 3233.6296 2690.38 L 3233.6296 2716.2488 L 3207.7605 2716.2488 L 3181.8916 2716.2488 L 3181.8916 2690.38 L 3181.8916 2690.38 L 3156.0225 2690.38 L 3156.0225 2716.2488 L 3156.0225 2716.2488 L 3130.1533 2716.2488 L 3130.1533 2716.2488 L 3130.1533 2716.2488 L 3130.1533 2690.38 L 3130.1533 2690.38 L 3104.2844 2664.5107 L 3078.4153 2612.7727 L 3078.4153 2612.7727 Q 3078.4153 2612.7727 3052.5464 2612.7727 Q 3026.6772 2612.7727 3026.6772 2509.2966 Q 3026.6772 2431.6895 2974.9392 2431.6895 Q 2949.07 2431.6895 2949.07 2405.8203 L 2949.07 2354.0823 L 2923.2012 2354.0823 Q 2897.332 2354.0823 2897.332 2379.9514 Q 2871.4631 2405.8203 2819.7249 2405.8203 Q 2742.118 2405.8203 2716.2488 2405.8203 Q 2716.2488 2431.6895 2638.6416 2405.8203 Q 2561.0347 2405.8203 2509.2966 2561.0347 Q 2457.5583 2716.2488 2457.5583 2793.856 Q 2457.5583 2871.4631 2431.6895 2871.4631 Q 2405.8203 2871.4631 2405.8203 2974.9392 Q 2405.8203 3104.2844 2354.0823 3104.2844 Q 2302.3442 3104.2844 2302.3442 3130.1533 Q 2302.3442 3156.0225 2224.737 3156.0225 Q 2172.999 3156.0225 2147.1301 3181.8916 Q 2147.1301 3233.6296 2121.261 3207.7605 Q 2095.3918 3181.8916 2069.523 3207.7605 Q 2043.6539 3233.6296 1966.0468 3233.6296 Q 1888.4397 3233.6296 1862.5707 3285.3677 Q 1836.7015 3285.3677 1681.4874 3337.1057 Q 1526.2732 3388.8438 1448.666 3414.713 Q 1371.059 3414.713 1345.19 3466.451 Q 1319.3208 3518.189 1241.7137 3544.058 Q 1164.1067 3544.058 1164.1067 3518.189 Q 1164.1067 3492.3198 1112.3685 3492.3198 Q 1086.4995 3492.3198 1060.6305 3466.451 Q 1060.6305 3440.5818 1034.7615 3440.5818 Q 1008.8924 3440.5818 983.0234 3492.3198 Q 957.15436 3544.058 905.41626 3544.058 Q 853.6782 3544.058 853.6782 3569.927 Q 853.6782 3595.7961 750.2021 3569.927 Q 672.595 3544.058 646.7259 3518.189 Q 620.8569 3492.3198 543.24976 3492.3198 Q 465.64267 3492.3198 465.64267 3492.3198 Q 439.77362 3466.451 388.03555 3492.3198 Q 336.2975 3492.3198 336.2975 3440.5818 Q 336.2975 3414.713 232.82133 3414.713 L 129.34518 3388.8438 L 129.34518 3388.8438 L 129.34518 3388.8438 L 155.21422 3388.8438 L 155.21422 3388.8438 L 129.34518 3362.9749 L 103.47614 3337.1057 L 103.47614 3337.1057 L 77.60711 3337.1057 L 77.60711 3285.3677 L 77.60711 3259.4985 L 51.73807 3259.4985 L 51.73807 3233.6296 L 51.73807 3233.6296 L 25.869036 3233.6296 L 25.869036 3233.6296 L 25.869036 3233.6296 L 25.869036 3207.7605 L 25.869036 3207.7605 L 0.0 3181.8916 L 0.0 3156.0225 L 51.73807 3156.0225 Q 103.47614 3181.8916 155.21422 3181.8916 L 206.95229 3181.8916 L 206.95229 3156.0225 L 232.82133 3130.1533 L 232.82133 3130.1533 L 232.82133 3130.1533 L 232.82133 3104.2844 L 232.82133 3104.2844 L 258.69037 3078.4153 Q 284.5594 3052.5464 258.69037 2405.8203 L 258.69037 1759.0945 L 258.69037 1759.0945 Q 284.5594 1759.0945 258.69037 1733.2255 L 258.69037 1707.3564 L 258.69037 1681.4874 Q 232.82133 1681.4874 232.82133 1681.4874 L 232.82133 1681.4874 L 232.82133 1629.7493 Q 232.82133 1603.8802 232.82133 1448.666 L 258.69037 1293.4518 L 258.69037 1293.4518 L 284.5594 1293.4518 L 284.5594 1267.5828 L 284.5594 1241.7137 L 310.42844 1215.8447 L 336.2975 1189.9757 L 336.2975 1164.1067 Q 336.2975 1112.3685 362.1665 1112.3685 L 362.1665 1112.3685 L 362.1665 1086.4995 L 388.03555 1086.4995 L 388.03555 1086.4995 L 388.03555 1060.6305 L 491.5117 1060.6305 L 620.8569 1060.6305 L 646.7259 1034.7615 L 698.464 1034.7615 L 672.595 1267.5828 Q 646.7259 1474.535 620.8569 1526.2732 Q 594.98785 1578.0112 569.1188 1578.0112 L 569.1188 1578.0112 L 569.1188 1603.8802 L 543.24976 1603.8802 L 543.24976 1603.8802 L 543.24976 1629.7493 L 543.24976 1629.7493 L 543.24976 1629.7493 L 517.38074 1655.6183 L 491.5117 1681.4874 L 491.5117 1707.3564 L 491.5117 1733.2255 L 543.24976 1733.2255 L 620.8569 1733.2255 L 957.15436 1629.7493 Q 1319.3208 1578.0112 1396.928 1552.1422 L 1474.535 1552.1422 L 1474.535 1552.1422 Q 1474.535 1552.1422 1500.4042 1526.2732 L 1500.4042 1526.2732 L 1940.1777 1448.666 Q 2405.8203 1371.059 2431.6895 1371.059 L 2457.5583 1371.059 L 2457.5583 1319.3208 L 2457.5583 1293.4518 L 2431.6895 1267.5828 Q 2405.8203 1215.8447 2405.8203 1138.2375 L 2405.8203 1060.6305 L 2405.8203 1008.8924 L 2405.8203 957.15436 L 2405.8203 957.15436 L 2405.8203 957.15436 L 2431.6895 905.41626 L 2457.5583 853.6782 L 2457.5583 801.9401 Q 2457.5583 724.333 2561.0347 439.77362 L 2664.5107 181.08325 L 2664.5107 129.34518 L 2664.5107 77.60711 L 2690.38 51.73807 L 2716.2488 25.869036 L 2716.2488 25.869036 z M 4164.915 2017.7848 Q 4164.915 1940.1777 4216.653 1940.1777 Q 4268.391 1940.1777 4242.522 1966.0468 Q 4216.653 1991.9158 4164.915 2043.6539 Q 4164.915 2095.3918 4164.915 2017.7848 z M 3207.7605 2509.2966 Q 3233.6296 2509.2966 3233.6296 2535.1655 Q 3233.6296 2561.0347 3207.7605 2561.0347 Q 3181.8916 2561.0347 3181.8916 2535.1655 Q 3181.8916 2509.2966 3207.7605 2509.2966 z" svg:height="35.699272mm" draw:style-name="style-311" svg:viewBox="0.0 0.0 4811.6406 3569.927" svg:width="48.11641mm" svg:x="104.25222mm" svg:y="55.618427mm"/>
          <draw:path svg:d="M 103.47614 25.869036 L 103.47614 51.73807 L 129.34518 51.73807 L 155.21422 51.73807 L 181.08325 51.73807 Q 206.95229 51.73807 206.95229 51.73807 L 232.82133 51.73807 L 232.82133 103.47614 Q 206.95229 155.21422 206.95229 155.21422 L 206.95229 181.08325 L 206.95229 181.08325 Q 206.95229 181.08325 181.08325 206.95229 L 181.08325 206.95229 L 181.08325 206.95229 Q 155.21422 206.95229 155.21422 206.95229 L 155.21422 232.82133 L 155.21422 232.82133 Q 155.21422 232.82133 103.47614 258.69037 Q 51.73807 258.69037 51.73807 181.08325 Q 51.73807 77.60711 25.869036 51.73807 L 0.0 51.73807 L 0.0 0.0 Q -25.869036 -25.869036 25.869036 0.0 Q 103.47614 25.869036 103.47614 25.869036 z" svg:height="2.5869036mm" draw:style-name="style-312" svg:viewBox="0.0 0.0 232.82133 258.69037" svg:width="2.3282132mm" svg:x="120.032326mm" svg:y="126.2409mm"/>
          <draw:path svg:d="M 1008.8924 155.21422 L 1008.8924 206.95229 L 1008.8924 206.95229 Q 1008.8924 232.82133 931.28534 258.69037 Q 879.54724 258.69037 853.6782 310.42844 Q 853.6782 362.1665 827.80914 362.1665 Q 801.9401 362.1665 750.2021 362.1665 Q 698.464 388.03555 698.464 362.1665 Q 672.595 310.42844 646.7259 336.2975 Q 646.7259 362.1665 620.8569 362.1665 Q 594.98785 362.1665 543.24976 388.03555 Q 491.5117 413.90457 439.77362 491.5117 Q 388.03555 569.1188 439.77362 646.7259 L 491.5117 724.333 L 491.5117 776.0711 L 491.5117 827.80914 L 465.64267 827.80914 L 465.64267 827.80914 L 465.64267 801.9401 L 439.77362 801.9401 L 439.77362 801.9401 L 439.77362 776.0711 L 439.77362 776.0711 Q 439.77362 776.0711 388.03555 776.0711 Q 362.1665 750.2021 362.1665 724.333 Q 336.2975 698.464 258.69037 776.0711 L 181.08325 879.54724 L 155.21422 905.41626 L 129.34518 931.28534 L 129.34518 931.28534 L 129.34518 931.28534 L 129.34518 957.15436 L 129.34518 957.15436 L 103.47614 983.0234 L 77.60711 1008.8924 L 77.60711 1008.8924 L 77.60711 1034.7615 L 77.60711 1034.7615 L 51.73807 1034.7615 L 51.73807 1034.7615 L 25.869036 1034.7615 L 25.869036 1008.8924 L 25.869036 983.0234 L 51.73807 983.0234 L 51.73807 983.0234 L 51.73807 957.15436 L 77.60711 957.15436 L 77.60711 931.28534 L 77.60711 905.41626 L 103.47614 905.41626 L 103.47614 879.54724 L 103.47614 879.54724 L 129.34518 879.54724 L 129.34518 827.80914 Q 129.34518 776.0711 181.08325 724.333 Q 232.82133 646.7259 206.95229 543.24976 Q 181.08325 439.77362 155.21422 362.1665 Q 129.34518 258.69037 77.60711 258.69037 L 51.73807 258.69037 L 25.869036 284.5594 L 0.0 284.5594 L 0.0 258.69037 L 0.0 232.82133 L 51.73807 232.82133 Q 103.47614 232.82133 103.47614 206.95229 L 129.34518 181.08325 L 181.08325 206.95229 Q 232.82133 206.95229 206.95229 181.08325 Q 181.08325 155.21422 284.5594 129.34518 Q 362.1665 103.47614 439.77362 103.47614 Q 491.5117 103.47614 517.38074 25.869036 Q 543.24976 -51.73807 594.98785 0.0 Q 620.8569 0.0 672.595 0.0 Q 724.333 -51.73807 801.9401 25.869036 Q 853.6782 103.47614 931.28534 103.47614 Q 1008.8924 103.47614 1008.8924 155.21422 z" svg:height="10.347614mm" draw:style-name="style-313" svg:viewBox="0.0 0.0 1008.8924 1034.7615" svg:width="10.088924mm" svg:x="85.62651mm" svg:y="86.40258mm"/>
          <draw:path svg:d="M 155.21422 25.869036 L 206.95229 0.0 L 206.95229 0.0 Q 206.95229 0.0 232.82133 25.869036 L 232.82133 51.73807 L 232.82133 51.73807 L 232.82133 77.60711 L 284.5594 258.69037 Q 362.1665 413.90457 362.1665 413.90457 L 362.1665 439.77362 L 310.42844 465.64267 Q 284.5594 465.64267 284.5594 491.5117 L 284.5594 491.5117 L 258.69037 491.5117 Q 232.82133 517.38074 155.21422 517.38074 L 51.73807 517.38074 L 25.869036 517.38074 L 0.0 517.38074 L 0.0 491.5117 Q 0.0 465.64267 51.73807 413.90457 L 51.73807 336.2975 L 77.60711 310.42844 L 103.47614 258.69037 L 103.47614 206.95229 Q 103.47614 129.34518 129.34518 103.47614 Q 129.34518 51.73807 155.21422 25.869036 z" svg:height="5.173807mm" draw:style-name="style-314" svg:viewBox="0.0 0.0 362.1665 517.38074" svg:width="3.621665mm" svg:x="90.02425mm" svg:y="285.59418mm"/>
          <draw:path svg:d="M 25.869036 25.869036 L 25.869036 0.0 L 181.08325 0.0 L 336.2975 0.0 L 336.2975 51.73807 Q 336.2975 129.34518 310.42844 129.34518 Q 284.5594 155.21422 284.5594 206.95229 L 284.5594 284.5594 L 284.5594 284.5594 L 284.5594 310.42844 L 258.69037 310.42844 L 232.82133 310.42844 L 232.82133 336.2975 L 232.82133 362.1665 L 284.5594 362.1665 L 336.2975 362.1665 L 336.2975 388.03555 L 336.2975 413.90457 L 388.03555 388.03555 Q 413.90457 362.1665 491.5117 336.2975 Q 543.24976 336.2975 543.24976 284.5594 Q 543.24976 258.69037 491.5117 206.95229 Q 465.64267 206.95229 491.5117 181.08325 Q 517.38074 181.08325 543.24976 155.21422 Q 543.24976 103.47614 594.98785 103.47614 L 620.8569 103.47614 L 646.7259 103.47614 Q 698.464 129.34518 646.7259 129.34518 Q 594.98785 129.34518 594.98785 155.21422 Q 594.98785 181.08325 646.7259 206.95229 Q 724.333 232.82133 750.2021 284.5594 Q 801.9401 362.1665 853.6782 362.1665 Q 905.41626 362.1665 931.28534 362.1665 L 957.15436 362.1665 L 957.15436 336.2975 L 957.15436 310.42844 L 931.28534 310.42844 L 931.28534 310.42844 L 957.15436 310.42844 L 983.0234 310.42844 L 983.0234 310.42844 L 1008.8924 310.42844 L 1008.8924 336.2975 L 1008.8924 362.1665 L 983.0234 362.1665 L 983.0234 362.1665 L 905.41626 388.03555 L 853.6782 388.03555 L 853.6782 413.90457 Q 853.6782 439.77362 879.54724 439.77362 Q 905.41626 439.77362 905.41626 465.64267 L 905.41626 491.5117 L 879.54724 491.5117 Q 853.6782 465.64267 827.80914 465.64267 Q 801.9401 413.90457 750.2021 465.64267 Q 698.464 465.64267 413.90457 491.5117 L 129.34518 491.5117 L 77.60711 491.5117 L 25.869036 465.64267 L 25.869036 465.64267 L 25.869036 465.64267 L 25.869036 439.77362 L 25.869036 413.90457 L -1.8189894E-12 413.90457 L -1.8189894E-12 413.90457 L -1.8189894E-12 388.03555 L 25.869036 388.03555 L 25.869036 284.5594 Q 25.869036 181.08325 -1.8189894E-12 129.34518 L -1.8189894E-12 77.60711 L -1.8189894E-12 51.73807 Q 25.869036 25.869036 25.869036 25.869036 z" svg:height="4.915117mm" draw:style-name="style-315" svg:viewBox="0.0 0.0 1008.8924 491.5117" svg:width="10.088924mm" svg:x="145.64267mm" svg:y="17.590944mm"/>
          <draw:path svg:d="M 103.47614 51.73807 L 103.47614 0.0 L 155.21422 0.0 Q 206.95229 0.0 206.95229 25.869036 L 232.82133 25.869036 L 388.03555 413.90457 Q 517.38074 776.0711 517.38074 879.54724 Q 517.38074 957.15436 491.5117 957.15436 Q 465.64267 957.15436 465.64267 983.0234 L 465.64267 1008.8924 L 439.77362 1164.1067 Q 413.90457 1345.19 362.1665 1345.19 Q 310.42844 1371.059 258.69037 1474.535 Q 206.95229 1578.0112 181.08325 1603.8802 L 155.21422 1629.7493 L 155.21422 1681.4874 L 155.21422 1733.2255 L 155.21422 1733.2255 L 155.21422 1733.2255 L 129.34518 1733.2255 L 129.34518 1759.0945 L 77.60711 1759.0945 L 25.869036 1759.0945 L 25.869036 1733.2255 L 0.0 1707.3564 L 0.0 1707.3564 L 0.0 1707.3564 L 0.0 1655.6183 L 0.0 1578.0112 L 25.869036 1578.0112 L 25.869036 1552.1422 L 25.869036 1552.1422 L 0.0 1552.1422 L 0.0 1500.4042 Q 0.0 1448.666 25.869036 1345.19 L 51.73807 1241.7137 L 51.73807 1241.7137 L 51.73807 1215.8447 L 77.60711 1189.9757 L 103.47614 1164.1067 L 103.47614 1164.1067 L 103.47614 1138.2375 L 103.47614 1138.2375 L 103.47614 1138.2375 L 129.34518 1112.3685 L 155.21422 1086.4995 L 155.21422 1086.4995 L 155.21422 1086.4995 L 155.21422 1060.6305 L 155.21422 1060.6305 L 181.08325 1034.7615 Q 206.95229 983.0234 206.95229 983.0234 Q 206.95229 983.0234 232.82133 776.0711 Q 258.69037 594.98785 258.69037 491.5117 Q 258.69037 388.03555 181.08325 310.42844 L 129.34518 258.69037 L 129.34518 206.95229 L 103.47614 155.21422 L 103.47614 155.21422 L 103.47614 155.21422 L 103.47614 129.34518 L 103.47614 129.34518 L 77.60711 129.34518 L 77.60711 103.47614 L 77.60711 103.47614 L 103.47614 103.47614 L 103.47614 103.47614 Q 103.47614 103.47614 103.47614 51.73807 z" svg:height="17.590944mm" draw:style-name="style-316" svg:viewBox="0.0 0.0 517.38074 1759.0945" svg:width="5.173807mm" svg:x="101.924mm" svg:y="188.32658mm"/>
          <draw:path svg:d="M 25.869036 0.0 L 51.73807 0.0 L 206.95229 0.0 Q 362.1665 25.869036 362.1665 103.47614 Q 362.1665 155.21422 362.1665 181.08325 L 362.1665 181.08325 L 258.69037 181.08325 Q 181.08325 181.08325 181.08325 206.95229 L 206.95229 232.82133 L 258.69037 258.69037 Q 336.2975 258.69037 310.42844 336.2975 Q 310.42844 413.90457 258.69037 465.64267 Q 206.95229 491.5117 206.95229 569.1188 L 206.95229 672.595 L 206.95229 672.595 L 206.95229 672.595 L 310.42844 698.464 L 439.77362 698.464 L 439.77362 776.0711 L 413.90457 853.6782 L 413.90457 853.6782 L 413.90457 879.54724 L 336.2975 879.54724 L 258.69037 879.54724 L 129.34518 879.54724 L 0.0 879.54724 L 0.0 853.6782 L 0.0 853.6782 L 0.0 439.77362 Q 0.0 25.869036 25.869036 0.0 z" svg:height="8.795472mm" draw:style-name="style-317" svg:viewBox="0.0 0.0 439.77362 879.54724" svg:width="4.397736mm" svg:x="101.406624mm" svg:y="16.038803mm"/>
          <draw:path svg:d="M 491.5117 51.73807 L 517.38074 77.60711 L 517.38074 77.60711 L 517.38074 103.47614 L 517.38074 103.47614 L 517.38074 103.47614 L 543.24976 103.47614 L 543.24976 103.47614 L 569.1188 129.34518 L 594.98785 155.21422 L 594.98785 155.21422 L 620.8569 155.21422 L 620.8569 155.21422 L 620.8569 155.21422 L 620.8569 181.08325 L 620.8569 181.08325 L 646.7259 206.95229 L 646.7259 258.69037 L 646.7259 336.2975 L 620.8569 413.90457 L 620.8569 517.38074 Q 620.8569 646.7259 620.8569 672.595 L 620.8569 672.595 L 620.8569 827.80914 Q 594.98785 957.15436 569.1188 957.15436 L 543.24976 957.15436 L 569.1188 931.28534 Q 569.1188 879.54724 491.5117 905.41626 Q 413.90457 931.28534 388.03555 1034.7615 Q 362.1665 1112.3685 336.2975 1164.1067 Q 310.42844 1215.8447 284.5594 1215.8447 L 284.5594 1241.7137 L 284.5594 1241.7137 L 258.69037 1241.7137 L 258.69037 1241.7137 L 258.69037 1241.7137 L 258.69037 1267.5828 L 258.69037 1267.5828 L 232.82133 1293.4518 L 232.82133 1293.4518 L 206.95229 1293.4518 L 181.08325 1293.4518 L 155.21422 1267.5828 L 129.34518 1241.7137 L 103.47614 1241.7137 L 51.73807 1241.7137 L 51.73807 1215.8447 L 51.73807 1215.8447 L 25.869036 1215.8447 L 25.869036 1189.9757 L 25.869036 1189.9757 L 0.0 1189.9757 L 0.0 1164.1067 L 0.0 1138.2375 L 0.0 1138.2375 L 25.869036 1138.2375 L 25.869036 1112.3685 L 25.869036 1112.3685 L 25.869036 1086.4995 L 51.73807 1060.6305 L 51.73807 1034.7615 Q 51.73807 1008.8924 77.60711 983.0234 L 103.47614 931.28534 L 103.47614 931.28534 L 103.47614 931.28534 L 129.34518 905.41626 L 155.21422 879.54724 L 155.21422 853.6782 L 155.21422 827.80914 L 181.08325 801.9401 Q 206.95229 776.0711 258.69037 620.8569 Q 310.42844 491.5117 310.42844 232.82133 Q 336.2975 -25.869036 388.03555 0.0 Q 439.77362 0.0 439.77362 25.869036 Q 465.64267 51.73807 491.5117 51.73807 z" svg:height="12.934518mm" draw:style-name="style-318" svg:viewBox="0.0 0.0 646.7259 1293.4518" svg:width="6.467259mm" svg:x="97.26758mm" svg:y="109.167336mm"/>
          <draw:path svg:d="M 776.0711 51.73807 L 801.9401 0.0 L 801.9401 25.869036 L 801.9401 51.73807 L 827.80914 51.73807 L 827.80914 51.73807 L 853.6782 25.869036 L 879.54724 25.869036 L 879.54724 51.73807 L 853.6782 77.60711 L 853.6782 77.60711 L 853.6782 103.47614 L 853.6782 103.47614 L 853.6782 103.47614 L 853.6782 155.21422 L 853.6782 206.95229 L 853.6782 232.82133 L 853.6782 258.69037 L 879.54724 258.69037 L 905.41626 258.69037 L 1008.8924 284.5594 L 1086.4995 284.5594 L 1086.4995 284.5594 Q 1086.4995 310.42844 1086.4995 310.42844 Q 1112.3685 310.42844 1008.8924 362.1665 L 931.28534 413.90457 L 931.28534 413.90457 L 905.41626 413.90457 L 905.41626 465.64267 L 905.41626 491.5117 L 931.28534 491.5117 L 931.28534 517.38074 L 1034.7615 569.1188 Q 1112.3685 646.7259 1138.2375 750.2021 Q 1164.1067 853.6782 1164.1067 879.54724 Q 1164.1067 905.41626 1215.8447 931.28534 Q 1267.5828 931.28534 1267.5828 983.0234 Q 1293.4518 1034.7615 1319.3208 1034.7615 L 1319.3208 1034.7615 L 1319.3208 1034.7615 L 1319.3208 1034.7615 L 1319.3208 1060.6305 L 1319.3208 1060.6305 L 1345.19 1086.4995 L 1345.19 1138.2375 L 1293.4518 1138.2375 Q 1241.7137 1138.2375 1164.1067 1164.1067 Q 1112.3685 1164.1067 1112.3685 1189.9757 Q 1112.3685 1241.7137 1034.7615 1241.7137 Q 957.15436 1215.8447 983.0234 1293.4518 L 1008.8924 1371.059 L 1034.7615 1371.059 L 1034.7615 1396.928 L 1034.7615 1396.928 L 1008.8924 1396.928 L 1008.8924 1396.928 L 1008.8924 1396.928 L 1008.8924 1396.928 L 983.0234 1396.928 L 931.28534 1396.928 Q 879.54724 1396.928 827.80914 1345.19 Q 776.0711 1293.4518 698.464 1293.4518 L 646.7259 1293.4518 L 646.7259 1293.4518 L 646.7259 1293.4518 L 646.7259 1319.3208 L 646.7259 1345.19 L 646.7259 1345.19 L 646.7259 1345.19 L 620.8569 1319.3208 L 594.98785 1319.3208 L 594.98785 1319.3208 Q 594.98785 1293.4518 517.38074 1319.3208 Q 439.77362 1345.19 388.03555 1189.9757 Q 336.2975 1060.6305 232.82133 1034.7615 Q 129.34518 983.0234 129.34518 853.6782 Q 129.34518 724.333 77.60711 646.7259 L 25.869036 569.1188 L 25.869036 569.1188 L 25.869036 569.1188 L 0.0 569.1188 L 0.0 569.1188 L 0.0 543.24976 L 0.0 543.24976 L 25.869036 543.24976 L 77.60711 569.1188 L 181.08325 543.24976 Q 258.69037 517.38074 284.5594 517.38074 Q 336.2975 465.64267 362.1665 465.64267 L 388.03555 465.64267 L 388.03555 439.77362 L 388.03555 439.77362 L 413.90457 439.77362 Q 413.90457 413.90457 413.90457 413.90457 L 413.90457 413.90457 L 439.77362 413.90457 L 439.77362 413.90457 L 465.64267 388.03555 L 491.5117 362.1665 L 517.38074 362.1665 L 543.24976 362.1665 L 543.24976 336.2975 L 543.24976 336.2975 L 569.1188 336.2975 L 569.1188 310.42844 L 569.1188 310.42844 L 594.98785 310.42844 L 594.98785 310.42844 Q 594.98785 310.42844 646.7259 258.69037 Q 698.464 206.95229 724.333 206.95229 Q 776.0711 181.08325 776.0711 155.21422 L 776.0711 103.47614 L 776.0711 51.73807 z M 1034.7615 879.54724 L 983.0234 879.54724 L 905.41626 853.6782 Q 853.6782 801.9401 853.6782 776.0711 Q 853.6782 724.333 905.41626 776.0711 Q 957.15436 801.9401 1034.7615 853.6782 Q 1086.4995 879.54724 1034.7615 879.54724 z" svg:height="13.969279mm" draw:style-name="style-319" svg:viewBox="0.0 0.0 1345.19 1396.928" svg:width="13.451899mm" svg:x="111.495544mm" svg:y="136.58852mm"/>
          <draw:path svg:d="M 5018.5933 258.69037 L 5018.5933 232.82133 L 5018.5933 232.82133 L 5044.462 232.82133 L 5044.462 206.95229 L 5044.462 155.21422 L 5122.0693 155.21422 Q 5199.6763 129.34518 5225.5454 129.34518 L 5225.5454 103.47614 L 5251.4146 103.47614 L 5277.283 103.47614 L 5277.283 129.34518 L 5303.1523 129.34518 L 5303.1523 129.34518 L 5303.1523 155.21422 L 5354.8906 129.34518 Q 5380.76 103.47614 5354.8906 232.82133 Q 5354.8906 362.1665 5354.8906 413.90457 Q 5380.76 465.64267 5406.6284 465.64267 Q 5406.6284 491.5117 5380.76 569.1188 Q 5354.8906 620.8569 5406.6284 620.8569 Q 5458.3667 620.8569 5484.236 620.8569 Q 5510.105 594.98785 5510.105 620.8569 Q 5510.105 672.595 5561.843 698.464 Q 5639.4497 724.333 5613.581 724.333 Q 5587.712 724.333 5587.712 776.0711 Q 5587.712 827.80914 5613.581 827.80914 Q 5639.4497 827.80914 5639.4497 853.6782 Q 5639.4497 879.54724 5665.319 879.54724 Q 5665.319 905.41626 5665.319 931.28534 Q 5613.581 983.0234 5613.581 983.0234 L 5613.581 983.0234 L 5639.4497 983.0234 L 5665.319 983.0234 L 5665.319 983.0234 L 5665.319 983.0234 L 5691.188 1008.8924 L 5691.188 1034.7615 L 5742.9263 1034.7615 Q 5794.664 1034.7615 5846.4023 1008.8924 L 5898.14 1008.8924 L 5898.14 1008.8924 L 5898.14 1034.7615 L 5924.0093 1034.7615 L 5975.7476 1034.7615 L 5975.7476 1060.6305 L 5975.7476 1086.4995 L 5949.8784 1086.4995 L 5949.8784 1086.4995 L 5949.8784 1112.3685 L 5975.7476 1112.3685 L 5975.7476 1112.3685 L 5975.7476 1138.2375 L 5975.7476 1138.2375 L 5975.7476 1138.2375 L 6001.6167 1164.1067 Q 6001.6167 1189.9757 6053.3545 1189.9757 Q 6130.9614 1189.9757 6130.9614 1241.7137 Q 6130.9614 1293.4518 6182.6997 1319.3208 Q 6208.569 1319.3208 6208.569 1345.19 Q 6208.569 1371.059 6234.438 1371.059 Q 6260.3066 1371.059 6260.3066 1345.19 Q 6260.3066 1293.4518 6286.176 1293.4518 L 6312.045 1293.4518 L 6312.045 1345.19 Q 6286.176 1371.059 6337.914 1500.4042 Q 6337.914 1603.8802 6389.652 1603.8802 Q 6415.521 1629.7493 6389.652 1862.5707 Q 6363.783 2095.3918 6312.045 2095.3918 Q 6260.3066 2095.3918 6286.176 2172.999 Q 6286.176 2224.737 6260.3066 2276.475 Q 6234.438 2302.3442 6234.438 2328.2134 Q 6234.438 2379.9514 6260.3066 2379.9514 Q 6286.176 2405.8203 6286.176 2431.6895 L 6286.176 2457.5583 L 6286.176 2457.5583 Q 6286.176 2483.4275 6182.6997 2509.2966 L 6079.2236 2535.1655 L 6130.9614 2561.0347 L 6156.8306 2586.9036 L 6156.8306 2586.9036 L 6182.6997 2586.9036 L 6182.6997 2586.9036 L 6182.6997 2586.9036 L 6182.6997 2612.7727 L 6182.6997 2612.7727 L 6208.569 2612.7727 L 6208.569 2638.6416 L 6208.569 2638.6416 L 6234.438 2638.6416 L 6234.438 2664.5107 Q 6234.438 2690.38 6389.652 2690.38 Q 6518.997 2690.38 6544.866 2742.118 Q 6544.866 2793.856 6570.7354 2793.856 L 6596.6045 2793.856 L 6596.6045 2819.7249 L 6596.6045 2845.594 L 6622.473 2845.594 L 6622.473 2845.594 L 6622.473 2923.2012 Q 6622.473 3000.8083 6596.6045 3000.8083 Q 6570.7354 3000.8083 6570.7354 3156.0225 Q 6570.7354 3285.3677 6596.6045 3285.3677 Q 6622.473 3285.3677 6622.473 3337.1057 Q 6622.473 3388.8438 6596.6045 3388.8438 Q 6570.7354 3388.8438 6596.6045 3440.5818 Q 6648.3423 3492.3198 6622.473 3699.2722 Q 6596.6045 3880.3555 6570.7354 4113.177 Q 6544.866 4320.129 6596.6045 4501.2124 Q 6596.6045 4708.1646 6596.6045 4837.51 Q 6596.6045 4966.855 6570.7354 4966.855 Q 6544.866 4966.855 6570.7354 4992.724 Q 6596.6045 5018.5933 6596.6045 5147.9385 Q 6596.6045 5277.283 6622.473 5303.1523 L 6622.473 5329.0215 L 6622.473 5329.0215 L 6596.6045 5329.0215 L 6596.6045 5354.8906 Q 6596.6045 5380.76 6544.866 5484.236 Q 6544.866 5587.712 6518.997 5561.843 Q 6493.128 5535.9736 6467.2593 5561.843 Q 6441.39 5587.712 6363.783 5639.4497 Q 6312.045 5691.188 6286.176 5742.9263 Q 6286.176 5794.664 6234.438 5794.664 Q 6182.6997 5794.664 6182.6997 5846.4023 Q 6182.6997 5924.0093 6156.8306 5924.0093 Q 6130.9614 5924.0093 6130.9614 5898.14 Q 6130.9614 5872.2715 6079.2236 5872.2715 L 6079.2236 5872.2715 L 6053.3545 5872.2715 L 6053.3545 5898.14 L 6053.3545 5898.14 L 6027.4854 5898.14 L 6027.4854 5898.14 L 6027.4854 5898.14 L 6027.4854 5924.0093 L 6027.4854 5924.0093 L 6027.4854 5949.8784 Q 6027.4854 5949.8784 6053.3545 5975.7476 Q 6079.2236 6001.6167 6105.093 6053.3545 L 6105.093 6079.2236 L 6079.2236 6079.2236 L 6053.3545 6053.3545 L 6053.3545 6053.3545 L 6027.4854 6053.3545 L 6027.4854 6053.3545 Q 6027.4854 6053.3545 6001.6167 6027.4854 Q 5975.7476 6027.4854 5949.8784 6001.6167 L 5924.0093 6001.6167 L 5924.0093 6027.4854 L 5924.0093 6053.3545 L 5898.14 6053.3545 L 5898.14 6053.3545 L 5924.0093 6079.2236 Q 5949.8784 6105.093 5898.14 6105.093 L 5846.4023 6105.093 L 5846.4023 6130.9614 L 5872.2715 6130.9614 L 5872.2715 6130.9614 L 5872.2715 6156.8306 L 5898.14 6156.8306 L 5924.0093 6156.8306 L 5924.0093 6182.6997 L 5924.0093 6208.569 L 5898.14 6208.569 L 5872.2715 6208.569 L 5872.2715 6182.6997 Q 5872.2715 6182.6997 5691.188 6130.9614 Q 5510.105 6105.093 5199.6763 6001.6167 L 4915.1167 5898.14 L 4915.1167 5898.14 Q 4889.248 5872.2715 4915.1167 5535.9736 L 4940.986 5173.807 L 4940.986 4889.248 Q 4940.986 4604.6885 4940.986 4164.915 Q 4940.986 3725.1414 4940.986 3647.5342 Q 4889.248 3569.927 4811.6406 3492.3198 Q 4734.0337 3414.713 4734.0337 3440.5818 L 4734.0337 3466.451 L 4734.0337 3466.451 Q 4734.0337 3466.451 4682.2954 3414.713 Q 4656.427 3362.9749 4475.3433 3362.9749 Q 4294.2603 3362.9749 4061.4387 3414.713 Q 3854.4863 3492.3198 3414.713 3466.451 L 2974.9392 3440.5818 L 2974.9392 3466.451 L 2974.9392 3518.189 L 2974.9392 3518.189 Q 2949.07 3518.189 2897.332 3466.451 Q 2845.594 3466.451 2509.2966 3414.713 L 2147.1301 3362.9749 L 2147.1301 3388.8438 Q 2121.261 3414.713 2121.261 3414.713 L 2121.261 3414.713 L 2095.3918 3414.713 Q 2095.3918 3414.713 1991.9158 3362.9749 Q 1914.3087 3311.2366 1189.9757 3259.4985 L 465.64267 3207.7605 L 439.77362 3207.7605 Q 388.03555 3207.7605 206.95229 3181.8916 L 25.869036 3156.0225 L 25.869036 3156.0225 L 25.869036 3130.1533 L 0.0 3104.2844 Q -25.869036 3078.4153 0.0 2224.737 L 0.0 1396.928 L 0.0 1396.928 L 25.869036 1396.928 L 25.869036 1267.5828 L 25.869036 1138.2375 L 51.73807 1112.3685 L 77.60711 1086.4995 L 77.60711 1086.4995 L 77.60711 1086.4995 L 129.34518 1086.4995 L 206.95229 1086.4995 L 206.95229 1086.4995 L 232.82133 1086.4995 L 232.82133 1086.4995 L 232.82133 1086.4995 L 232.82133 1112.3685 L 232.82133 1112.3685 L 388.03555 1138.2375 Q 491.5117 1189.9757 517.38074 1189.9757 L 517.38074 1215.8447 L 517.38074 1241.7137 L 543.24976 1267.5828 L 543.24976 1267.5828 L 543.24976 1293.4518 L 543.24976 1293.4518 L 543.24976 1293.4518 L 569.1188 1293.4518 L 569.1188 1293.4518 L 569.1188 1319.3208 L 594.98785 1319.3208 L 594.98785 1345.19 L 594.98785 1396.928 L 620.8569 1396.928 L 620.8569 1396.928 L 646.7259 1422.797 L 672.595 1448.666 L 672.595 1448.666 L 646.7259 1448.666 L 646.7259 1448.666 L 646.7259 1448.666 L 750.2021 1474.535 Q 853.6782 1474.535 853.6782 1500.4042 Q 853.6782 1552.1422 905.41626 1552.1422 Q 957.15436 1526.2732 983.0234 1552.1422 Q 983.0234 1552.1422 1060.6305 1552.1422 Q 1138.2375 1552.1422 1164.1067 1578.0112 Q 1189.9757 1603.8802 1267.5828 1629.7493 Q 1371.059 1655.6183 1371.059 1629.7493 Q 1371.059 1603.8802 1422.797 1603.8802 Q 1474.535 1603.8802 1500.4042 1552.1422 Q 1526.2732 1500.4042 1552.1422 1500.4042 Q 1578.0112 1500.4042 1578.0112 1526.2732 Q 1603.8802 1552.1422 1629.7493 1552.1422 Q 1681.4874 1552.1422 1681.4874 1578.0112 Q 1681.4874 1603.8802 1759.0945 1603.8802 Q 1836.7015 1578.0112 1862.5707 1526.2732 Q 1888.4397 1474.535 1966.0468 1474.535 Q 2043.6539 1448.666 2198.8682 1396.928 Q 2354.0823 1345.19 2379.9514 1345.19 Q 2405.8203 1293.4518 2483.4275 1293.4518 Q 2561.0347 1293.4518 2586.9036 1267.5828 Q 2612.7727 1241.7137 2638.6416 1267.5828 Q 2664.5107 1293.4518 2664.5107 1241.7137 Q 2690.38 1215.8447 2742.118 1215.8447 Q 2819.7249 1215.8447 2819.7249 1189.9757 Q 2819.7249 1164.1067 2871.4631 1164.1067 Q 2923.2012 1164.1067 2923.2012 1034.7615 Q 2923.2012 931.28534 2949.07 931.28534 Q 2974.9392 931.28534 2974.9392 853.6782 Q 2974.9392 776.0711 2974.9392 698.464 Q 3000.8083 620.8569 2974.9392 620.8569 Q 2949.07 620.8569 2949.07 594.98785 Q 2949.07 569.1188 2974.9392 569.1188 Q 3026.6772 594.98785 3052.5464 517.38074 Q 3078.4153 465.64267 3156.0225 465.64267 Q 3233.6296 491.5117 3233.6296 465.64267 Q 3259.4985 465.64267 3337.1057 465.64267 Q 3388.8438 465.64267 3414.713 439.77362 Q 3414.713 413.90457 3440.5818 413.90457 L 3466.451 413.90457 L 3466.451 465.64267 Q 3466.451 491.5117 3492.3198 491.5117 Q 3544.058 491.5117 3544.058 569.1188 Q 3544.058 672.595 3569.927 672.595 Q 3595.7961 672.595 3595.7961 672.595 L 3595.7961 672.595 L 3621.665 724.333 L 3647.5342 750.2021 L 3647.5342 750.2021 L 3647.5342 776.0711 L 3647.5342 776.0711 L 3647.5342 776.0711 L 3673.403 776.0711 L 3673.403 776.0711 L 3673.403 750.2021 L 3699.2722 750.2021 L 3699.2722 750.2021 L 3699.2722 724.333 L 3699.2722 724.333 L 3699.2722 724.333 L 3725.1414 646.7259 Q 3725.1414 569.1188 3776.8794 594.98785 Q 3828.6174 620.8569 3854.4863 569.1188 Q 3854.4863 517.38074 3906.2246 465.64267 Q 3957.9626 465.64267 4009.7007 465.64267 Q 4035.5696 465.64267 4009.7007 413.90457 Q 4009.7007 336.2975 4061.4387 362.1665 Q 4113.177 362.1665 4139.046 336.2975 Q 4164.915 310.42844 4164.915 336.2975 Q 4164.915 362.1665 4216.653 388.03555 Q 4242.522 388.03555 4268.391 336.2975 Q 4268.391 284.5594 4294.2603 336.2975 Q 4294.2603 388.03555 4320.129 388.03555 Q 4345.998 388.03555 4345.998 362.1665 Q 4345.998 336.2975 4423.6055 362.1665 Q 4475.3433 362.1665 4475.3433 336.2975 Q 4475.3433 310.42844 4527.0815 284.5594 Q 4578.8193 258.69037 4630.5576 129.34518 Q 4682.2954 0.0 4734.0337 0.0 Q 4785.772 0.0 4759.903 25.869036 Q 4734.0337 51.73807 4708.1646 155.21422 Q 4682.2954 284.5594 4734.0337 258.69037 Q 4811.6406 258.69037 4889.248 232.82133 Q 4992.724 232.82133 4992.724 258.69037 Q 4992.724 284.5594 5018.5933 258.69037 z M 6337.914 1707.3564 Q 6337.914 1681.4874 6363.783 1681.4874 Q 6389.652 1681.4874 6389.652 1707.3564 Q 6389.652 1733.2255 6363.783 1733.2255 Q 6337.914 1733.2255 6337.914 1707.3564 z M 5872.2715 6001.6167 Q 5872.2715 6001.6167 5872.2715 5975.7476 L 5872.2715 5975.7476 L 5872.2715 6001.6167 Q 5872.2715 6001.6167 5872.2715 6001.6167 z" svg:height="62.085686mm" draw:style-name="style-320" svg:viewBox="0.0 0.0 6622.473 6208.569" svg:width="66.22473mm" svg:x="99.07841mm" svg:y="75.0202mm"/>
          <draw:path svg:d="M 103.47614 25.869036 Q 103.47614 0.0 129.34518 0.0 Q 155.21422 25.869036 155.21422 77.60711 Q 129.34518 155.21422 77.60711 155.21422 Q 25.869036 155.21422 0.0 103.47614 Q 0.0 51.73807 51.73807 51.73807 Q 103.47614 51.73807 103.47614 25.869036 z" svg:height="1.5521421mm" draw:style-name="style-321" svg:viewBox="0.0 0.0 155.21422 155.21422" svg:width="1.5521421mm" svg:x="49.15117mm" svg:y="292.8375mm"/>
          <draw:path svg:d="M 1008.8924 0.0 L 1034.7615 0.0 L 1034.7615 25.869036 Q 1034.7615 51.73807 827.80914 569.1188 L 672.595 1086.4995 L 646.7259 1112.3685 L 620.8569 1138.2375 L 620.8569 1189.9757 L 620.8569 1241.7137 L 646.7259 1241.7137 L 672.595 1241.7137 L 698.464 1215.8447 L 724.333 1189.9757 L 827.80914 1138.2375 Q 931.28534 1086.4995 1034.7615 1060.6305 L 1112.3685 1034.7615 L 1138.2375 1034.7615 L 1164.1067 1034.7615 L 1164.1067 1060.6305 L 1189.9757 1060.6305 L 1189.9757 1086.4995 L 1189.9757 1138.2375 L 1164.1067 1189.9757 Q 1138.2375 1267.5828 1138.2375 1293.4518 L 1138.2375 1345.19 L 1112.3685 1396.928 L 1112.3685 1448.666 L 827.80914 2509.2966 Q 569.1188 3569.927 569.1188 3595.7961 L 569.1188 3595.7961 L 569.1188 3595.7961 Q 543.24976 3621.665 517.38074 3621.665 Q 517.38074 3621.665 439.77362 3647.5342 Q 362.1665 3673.403 362.1665 3647.5342 Q 362.1665 3621.665 336.2975 3647.5342 Q 336.2975 3673.403 310.42844 3673.403 Q 310.42844 3647.5342 258.69037 3621.665 Q 232.82133 3621.665 232.82133 3647.5342 Q 232.82133 3673.403 206.95229 3673.403 Q 181.08325 3673.403 181.08325 3647.5342 Q 181.08325 3621.665 129.34518 3621.665 L 51.73807 3621.665 L 51.73807 3569.927 Q 51.73807 3544.058 25.869036 3492.3198 L 0.0 3440.5818 L 0.0 3362.9749 Q 0.0 3311.2366 51.73807 3207.7605 L 51.73807 3130.1533 L 77.60711 3078.4153 L 77.60711 3026.6772 L 77.60711 3026.6772 L 103.47614 3026.6772 L 103.47614 2949.07 L 103.47614 2897.332 L 413.90457 1655.6183 Q 724.333 388.03555 776.0711 258.69037 Q 879.54724 155.21422 879.54724 155.21422 L 879.54724 155.21422 L 879.54724 129.34518 L 879.54724 129.34518 L 905.41626 103.47614 Q 931.28534 77.60711 931.28534 51.73807 L 931.28534 25.869036 L 957.15436 51.73807 Q 983.0234 51.73807 983.0234 25.869036 Q 983.0234 0.0 1008.8924 0.0 z" svg:height="36.73403mm" draw:style-name="style-322" svg:viewBox="0.0 0.0 1189.9757 3673.403" svg:width="11.899756mm" svg:x="152.62732mm" svg:y="23.282133mm"/>
          <draw:path svg:d="M 931.28534 155.21422 L 1189.9757 0.0 L 1215.8447 25.869036 Q 1241.7137 51.73807 1526.2732 77.60711 Q 1810.8325 103.47614 1836.7015 206.95229 Q 1862.5707 284.5594 1836.7015 284.5594 Q 1810.8325 284.5594 1836.7015 439.77362 Q 1862.5707 594.98785 1862.5707 724.333 Q 1862.5707 853.6782 1810.8325 905.41626 Q 1759.0945 957.15436 1759.0945 983.0234 Q 1759.0945 1034.7615 1733.2255 1034.7615 Q 1707.3564 1034.7615 1707.3564 1112.3685 Q 1707.3564 1189.9757 1655.6183 1267.5828 Q 1603.8802 1345.19 1526.2732 1396.928 Q 1448.666 1448.666 1008.8924 1500.4042 Q 569.1188 1552.1422 491.5117 1578.0112 L 413.90457 1578.0112 L 206.95229 1578.0112 L 0.0 1578.0112 L 0.0 1500.4042 L 0.0 1448.666 L 25.869036 1396.928 Q 51.73807 1345.19 77.60711 1241.7137 Q 103.47614 1138.2375 206.95229 1034.7615 Q 258.69037 905.41626 284.5594 776.0711 Q 284.5594 672.595 310.42844 646.7259 L 362.1665 620.8569 L 362.1665 620.8569 L 388.03555 620.8569 L 439.77362 594.98785 L 491.5117 569.1188 L 491.5117 569.1188 L 517.38074 569.1188 L 517.38074 543.24976 L 517.38074 517.38074 L 543.24976 517.38074 Q 543.24976 517.38074 594.98785 413.90457 Q 646.7259 310.42844 931.28534 155.21422 z" svg:height="15.780112mm" draw:style-name="style-323" svg:viewBox="0.0 0.0 1862.5707 1578.0112" svg:width="18.625706mm" svg:x="55.877117mm" svg:y="196.0873mm"/>
          <draw:path svg:d="M 0.0 51.73807 L 0.0 51.73807 L 25.869036 51.73807 L 25.869036 51.73807 L 129.34518 51.73807 Q 232.82133 51.73807 232.82133 25.869036 Q 232.82133 0.0 258.69037 0.0 Q 284.5594 0.0 284.5594 51.73807 Q 284.5594 129.34518 181.08325 129.34518 Q 51.73807 129.34518 51.73807 181.08325 Q 51.73807 232.82133 25.869036 232.82133 Q 0.0 232.82133 0.0 155.21422 Q 0.0 51.73807 0.0 51.73807 z" svg:height="2.3282132mm" draw:style-name="style-324" svg:viewBox="0.0 0.0 284.5594 232.82133" svg:width="2.845594mm" svg:x="127.79304mm" svg:y="285.59418mm"/>
          <draw:path svg:d="M 0.0 0.0 Q 0.0 -51.73807 103.47614 0.0 Q 181.08325 51.73807 232.82133 103.47614 Q 284.5594 129.34518 258.69037 181.08325 Q 258.69037 258.69037 181.08325 206.95229 Q 103.47614 155.21422 51.73807 103.47614 Q 25.869036 51.73807 0.0 0.0 z" svg:height="2.0695229mm" draw:style-name="style-325" svg:viewBox="0.0 0.0 258.69037 206.95229" svg:width="2.5869036mm" svg:x="54.583668mm" svg:y="152.10994mm"/>
          <draw:path svg:d="M 4345.998 0.0 L 4475.3433 0.0 L 4475.3433 0.0 L 4475.3433 25.869036 L 4423.6055 25.869036 L 4371.867 25.869036 L 4320.129 51.73807 L 4268.391 77.60711 L 4268.391 77.60711 L 4242.522 77.60711 L 4242.522 77.60711 L 4242.522 77.60711 L 4242.522 103.47614 L 4242.522 103.47614 L 4294.2603 129.34518 Q 4345.998 155.21422 4371.867 181.08325 L 4371.867 206.95229 L 4345.998 206.95229 L 4294.2603 181.08325 L 4294.2603 181.08325 L 4294.2603 181.08325 L 4268.391 206.95229 Q 4242.522 232.82133 4139.046 232.82133 Q 4035.5696 258.69037 4035.5696 284.5594 Q 4035.5696 310.42844 4009.7007 284.5594 Q 3983.8315 284.5594 3932.0935 284.5594 L 3880.3555 258.69037 L 3854.4863 258.69037 L 3854.4863 284.5594 L 3854.4863 284.5594 L 3828.6174 284.5594 L 3828.6174 284.5594 L 3828.6174 284.5594 L 3828.6174 258.69037 L 3828.6174 258.69037 L 3802.7483 284.5594 L 3776.8794 310.42844 L 3776.8794 310.42844 L 3776.8794 336.2975 L 3776.8794 336.2975 L 3776.8794 336.2975 L 3751.0103 336.2975 L 3751.0103 336.2975 L 3751.0103 362.1665 L 3776.8794 362.1665 L 3776.8794 362.1665 L 3776.8794 388.03555 L 3751.0103 388.03555 L 3725.1414 388.03555 L 3725.1414 413.90457 L 3725.1414 413.90457 L 3699.2722 413.90457 L 3699.2722 439.77362 L 3699.2722 439.77362 L 3699.2722 439.77362 L 3569.927 439.77362 L 3466.451 439.77362 L 3466.451 465.64267 L 3466.451 491.5117 L 3518.189 646.7259 Q 3518.189 776.0711 3414.713 1112.3685 Q 3259.4985 1474.535 3259.4985 1500.4042 L 3259.4985 1526.2732 L 3233.6296 1552.1422 L 3207.7605 1578.0112 L 3207.7605 1629.7493 L 3207.7605 1655.6183 L 3207.7605 1655.6183 Q 3181.8916 1681.4874 3181.8916 1681.4874 L 3181.8916 1681.4874 L 3181.8916 1681.4874 L 3156.0225 1707.3564 L 3026.6772 2095.3918 Q 2871.4631 2457.5583 2690.38 2483.4275 L 2509.2966 2509.2966 L 2431.6895 2509.2966 L 2354.0823 2509.2966 L 2354.0823 2457.5583 L 2379.9514 2405.8203 L 2379.9514 2354.0823 Q 2379.9514 2328.2134 2509.2966 1991.9158 L 2612.7727 1629.7493 L 2612.7727 1629.7493 Q 2638.6416 1629.7493 2767.9868 1267.5828 Q 2897.332 879.54724 3000.8083 698.464 L 3104.2844 543.24976 L 3130.1533 543.24976 L 3130.1533 543.24976 L 3130.1533 517.38074 L 3156.0225 517.38074 L 3156.0225 517.38074 L 3156.0225 491.5117 L 3156.0225 491.5117 L 3156.0225 491.5117 L 3181.8916 491.5117 L 3181.8916 491.5117 L 3181.8916 465.64267 L 3207.7605 465.64267 L 3207.7605 465.64267 L 3207.7605 439.77362 L 3156.0225 439.77362 L 3078.4153 439.77362 L 2974.9392 439.77362 Q 2871.4631 439.77362 2431.6895 439.77362 L 1991.9158 439.77362 L 2017.7848 594.98785 Q 2069.523 750.2021 1888.4397 1215.8447 Q 1707.3564 1655.6183 1707.3564 1733.2255 Q 1707.3564 1784.9635 1681.4874 1810.8325 L 1655.6183 1836.7015 L 1655.6183 1888.4397 L 1655.6183 1914.3087 L 1629.7493 1940.1777 L 1629.7493 1991.9158 L 1448.666 2457.5583 Q 1293.4518 2923.2012 1086.4995 3544.058 Q 879.54724 4164.915 853.6782 4190.7837 L 853.6782 4216.653 L 517.38074 5199.6763 Q 155.21422 6208.569 155.21422 6234.438 L 155.21422 6260.3066 L 129.34518 6260.3066 L 129.34518 6286.176 L 129.34518 6286.176 L 103.47614 6286.176 L 103.47614 6286.176 L 103.47614 6286.176 L 103.47614 6312.045 L 103.47614 6312.045 L 77.60711 6312.045 L 77.60711 6337.914 L 77.60711 6337.914 L 51.73807 6337.914 L 51.73807 6337.914 L 51.73807 6337.914 L 51.73807 6363.783 L 51.73807 6363.783 L 25.869036 6389.652 L 0.0 6415.521 L 0.0 6415.521 L 0.0 6415.521 L 0.0 6337.914 L 0.0 6286.176 L 0.0 6234.438 L 0.0 6208.569 L 0.0 5898.14 Q 0.0 5587.712 0.0 4449.474 Q 0.0 3311.2366 0.0 2509.2966 Q 51.73807 1681.4874 25.869036 1629.7493 Q 0.0 1578.0112 25.869036 801.9401 L 51.73807 25.869036 L 206.95229 25.869036 Q 362.1665 25.869036 491.5117 25.869036 Q 620.8569 25.869036 672.595 0.0 Q 724.333 -25.869036 750.2021 0.0 Q 776.0711 25.869036 801.9401 0.0 Q 827.80914 -25.869036 931.28534 25.869036 Q 1060.6305 25.869036 1189.9757 25.869036 Q 1293.4518 0.0 1578.0112 25.869036 Q 1836.7015 25.869036 1914.3087 25.869036 Q 2017.7848 -25.869036 2664.5107 0.0 Q 3311.2366 25.869036 3414.713 25.869036 Q 3518.189 25.869036 3880.3555 0.0 Q 4216.653 -25.869036 4345.998 0.0 z" svg:height="64.15521mm" draw:style-name="style-326" svg:viewBox="0.0 0.0 4475.3433 6415.521" svg:width="44.753433mm" svg:x="13.969279mm" svg:y="15.262732mm"/>
          <draw:path svg:d="M 1034.7615 931.28534 L 1060.6305 983.0234 L 1060.6305 931.28534 L 1060.6305 905.41626 L 1086.4995 905.41626 Q 1086.4995 879.54724 1138.2375 827.80914 L 1215.8447 750.2021 L 1215.8447 750.2021 L 1215.8447 724.333 L 1215.8447 724.333 L 1215.8447 724.333 L 1241.7137 750.2021 Q 1267.5828 776.0711 1319.3208 776.0711 Q 1345.19 750.2021 1345.19 827.80914 Q 1371.059 879.54724 1422.797 931.28534 Q 1474.535 1008.8924 1500.4042 1008.8924 L 1500.4042 1034.7615 L 1500.4042 1034.7615 L 1526.2732 1034.7615 L 1526.2732 983.0234 Q 1552.1422 931.28534 1578.0112 957.15436 Q 1603.8802 957.15436 1603.8802 983.0234 L 1629.7493 1008.8924 L 1629.7493 1008.8924 L 1629.7493 1034.7615 L 1629.7493 1034.7615 L 1655.6183 1034.7615 L 1707.3564 1112.3685 Q 1759.0945 1189.9757 1784.9635 1215.8447 Q 1810.8325 1241.7137 1836.7015 1241.7137 Q 1888.4397 1267.5828 1914.3087 1345.19 Q 1940.1777 1422.797 1991.9158 1474.535 Q 2017.7848 1526.2732 2095.3918 1552.1422 Q 2198.8682 1552.1422 2198.8682 1603.8802 Q 2224.737 1629.7493 2250.6062 1629.7493 Q 2302.3442 1603.8802 2328.2134 1629.7493 Q 2354.0823 1655.6183 2354.0823 1681.4874 Q 2328.2134 1707.3564 2354.0823 1707.3564 Q 2379.9514 1707.3564 2405.8203 1733.2255 L 2431.6895 1733.2255 L 2431.6895 1759.0945 L 2457.5583 1784.9635 L 2457.5583 1784.9635 L 2457.5583 1759.0945 L 2457.5583 1759.0945 L 2457.5583 1759.0945 L 2483.4275 1733.2255 Q 2509.2966 1707.3564 2509.2966 1707.3564 Q 2509.2966 1707.3564 2509.2966 1655.6183 Q 2483.4275 1603.8802 2509.2966 1578.0112 Q 2561.0347 1552.1422 2586.9036 1603.8802 Q 2612.7727 1629.7493 2638.6416 1603.8802 Q 2638.6416 1552.1422 2664.5107 1552.1422 L 2690.38 1552.1422 L 2690.38 1526.2732 L 2664.5107 1526.2732 L 2664.5107 1500.4042 Q 2664.5107 1448.666 2664.5107 1396.928 L 2664.5107 1345.19 L 2638.6416 1345.19 L 2612.7727 1345.19 L 2612.7727 1319.3208 L 2612.7727 1319.3208 L 2638.6416 1293.4518 L 2664.5107 1267.5828 L 2664.5107 1267.5828 L 2664.5107 1293.4518 L 2690.38 1293.4518 L 2716.2488 1293.4518 L 2716.2488 1293.4518 L 2742.118 1293.4518 L 2742.118 1293.4518 L 2742.118 1293.4518 L 2742.118 1293.4518 L 2767.9868 1293.4518 L 2767.9868 1345.19 L 2767.9868 1396.928 L 2819.7249 1603.8802 Q 2871.4631 1784.9635 2897.332 1784.9635 L 2897.332 1810.8325 L 2897.332 1810.8325 L 2923.2012 1810.8325 L 2923.2012 1836.7015 L 2923.2012 1862.5707 L 2949.07 1862.5707 L 2949.07 1862.5707 L 2949.07 1888.4397 L 2974.9392 1888.4397 L 2974.9392 1914.3087 L 2974.9392 1966.0468 L 3000.8083 1966.0468 Q 3000.8083 1966.0468 3026.6772 1991.9158 L 3026.6772 1991.9158 L 3130.1533 2276.475 Q 3233.6296 2561.0347 3233.6296 2690.38 L 3233.6296 2793.856 L 3207.7605 2793.856 L 3181.8916 2793.856 L 3181.8916 2819.7249 L 3181.8916 2819.7249 L 3156.0225 2819.7249 L 3156.0225 2845.594 L 3156.0225 2845.594 L 3130.1533 2845.594 L 3130.1533 3026.6772 Q 3130.1533 3207.7605 3104.2844 3207.7605 Q 3078.4153 3207.7605 3130.1533 3259.4985 Q 3156.0225 3311.2366 3104.2844 3362.9749 Q 3052.5464 3362.9749 2974.9392 3388.8438 Q 2923.2012 3414.713 2923.2012 3414.713 L 2923.2012 3414.713 L 2897.332 3414.713 L 2897.332 3414.713 L 2949.07 3466.451 Q 3000.8083 3466.451 3000.8083 3492.3198 L 2974.9392 3492.3198 L 2974.9392 3492.3198 L 2974.9392 3518.189 L 2974.9392 3518.189 L 2974.9392 3518.189 L 2949.07 3518.189 L 2949.07 3518.189 L 2949.07 3544.058 L 2974.9392 3544.058 L 2974.9392 3569.927 L 2974.9392 3595.7961 L 2949.07 3595.7961 L 2949.07 3621.665 L 2949.07 3621.665 L 2923.2012 3621.665 L 2923.2012 3621.665 L 2923.2012 3647.5342 L 2923.2012 3647.5342 Q 2923.2012 3647.5342 2561.0347 3751.0103 Q 2224.737 3828.6174 1836.7015 3932.0935 L 1474.535 3983.8315 L 1371.059 4009.7007 L 1267.5828 4009.7007 L 1138.2375 4009.7007 Q 1008.8924 4035.5696 905.41626 4009.7007 L 776.0711 4009.7007 L 776.0711 4009.7007 L 776.0711 3983.8315 L 750.2021 3983.8315 L 698.464 3983.8315 L 646.7259 3957.9626 L 594.98785 3932.0935 L 491.5117 3932.0935 Q 413.90457 3932.0935 310.42844 3880.3555 Q 206.95229 3828.6174 181.08325 3776.8794 L 181.08325 3725.1414 L 181.08325 3595.7961 Q 181.08325 3466.451 232.82133 3207.7605 Q 232.82133 2949.07 232.82133 2897.332 Q 232.82133 2819.7249 232.82133 2690.38 Q 232.82133 2586.9036 232.82133 2483.4275 Q 232.82133 2405.8203 206.95229 2379.9514 Q 181.08325 2379.9514 155.21422 2224.737 Q 129.34518 2095.3918 103.47614 1914.3087 Q 77.60711 1733.2255 51.73807 1500.4042 L 0.0 1241.7137 L 0.0 1138.2375 Q 25.869036 1034.7615 25.869036 931.28534 L 25.869036 853.6782 L 25.869036 853.6782 L 25.869036 853.6782 L 51.73807 724.333 Q 77.60711 620.8569 77.60711 569.1188 Q 77.60711 517.38074 181.08325 284.5594 L 284.5594 51.73807 L 284.5594 51.73807 Q 310.42844 51.73807 310.42844 25.869036 L 310.42844 25.869036 L 388.03555 0.0 Q 439.77362 0.0 517.38074 51.73807 Q 594.98785 103.47614 646.7259 232.82133 Q 698.464 362.1665 750.2021 543.24976 Q 801.9401 724.333 853.6782 724.333 Q 879.54724 724.333 931.28534 750.2021 Q 957.15436 776.0711 1008.8924 827.80914 Q 1008.8924 879.54724 1034.7615 931.28534 z" svg:height="40.097008mm" draw:style-name="style-327" svg:viewBox="0.0 0.0 3233.6296 4009.7007" svg:width="32.336296mm" svg:x="116.66936mm" svg:y="203.848mm"/>
          <draw:path svg:d="M 284.5594 25.869036 L 413.90457 0.0 L 439.77362 0.0 L 439.77362 0.0 L 439.77362 25.869036 L 439.77362 77.60711 L 413.90457 77.60711 L 413.90457 77.60711 L 388.03555 103.47614 Q 362.1665 129.34518 284.5594 129.34518 L 232.82133 129.34518 L 206.95229 232.82133 Q 181.08325 362.1665 181.08325 388.03555 L 181.08325 388.03555 L 77.60711 388.03555 L 0.0 388.03555 L 0.0 336.2975 Q 0.0 310.42844 51.73807 284.5594 Q 103.47614 284.5594 129.34518 181.08325 L 129.34518 103.47614 L 129.34518 103.47614 L 155.21422 77.60711 L 155.21422 77.60711 L 155.21422 77.60711 L 155.21422 77.60711 L 181.08325 77.60711 L 181.08325 51.73807 Q 181.08325 25.869036 284.5594 25.869036 z" svg:height="3.8803554mm" draw:style-name="style-328" svg:viewBox="0.0 0.0 439.77362 388.03555" svg:width="4.397736mm" svg:x="67.51819mm" svg:y="279.1269mm"/>
          <draw:path svg:d="M 1293.4518 25.869036 L 1293.4518 0.0 L 1293.4518 0.0 L 1319.3208 0.0 L 1319.3208 1733.2255 Q 1293.4518 3466.451 1293.4518 3466.451 L 1293.4518 3466.451 L 1293.4518 3466.451 Q 1293.4518 3466.451 1267.5828 3440.5818 Q 1241.7137 3388.8438 1215.8447 3388.8438 Q 1189.9757 3362.9749 1189.9757 3285.3677 Q 1189.9757 3207.7605 1086.4995 3233.6296 Q 983.0234 3233.6296 620.8569 3492.3198 L 258.69037 3751.0103 L 206.95229 3751.0103 L 155.21422 3751.0103 L 155.21422 3725.1414 L 155.21422 3725.1414 L 129.34518 3725.1414 L 129.34518 3699.2722 L 129.34518 3699.2722 L 103.47614 3699.2722 L 103.47614 3699.2722 L 103.47614 3699.2722 L 103.47614 3673.403 L 103.47614 3673.403 L 77.60711 3647.5342 Q 51.73807 3595.7961 51.73807 3595.7961 L 51.73807 3595.7961 L 51.73807 3595.7961 Q 51.73807 3569.927 25.869036 3569.927 L 25.869036 3569.927 L 25.869036 3544.058 Q 0.0 3544.058 0.0 3388.8438 Q 0.0 3259.4985 129.34518 2664.5107 L 258.69037 2095.3918 L 258.69037 2069.523 L 258.69037 2043.6539 L 284.5594 2017.7848 L 310.42844 1991.9158 L 310.42844 1991.9158 L 310.42844 1966.0468 L 310.42844 1940.1777 L 310.42844 1940.1777 L 801.9401 983.0234 Q 1293.4518 25.869036 1293.4518 25.869036 z" svg:height="37.5101mm" draw:style-name="style-329" svg:viewBox="0.0 0.0 1319.3208 3751.0103" svg:width="13.193209mm" svg:x="182.11801mm" svg:y="28.71463mm"/>
          <draw:path svg:d="M 77.60711 258.69037 L 51.73807 258.69037 L 25.869036 258.69037 L 0.0 258.69037 L 0.0 232.82133 L 0.0 232.82133 L 0.0 129.34518 Q 25.869036 51.73807 51.73807 0.0 Q 103.47614 0.0 181.08325 0.0 Q 258.69037 0.0 258.69037 103.47614 Q 258.69037 206.95229 181.08325 232.82133 Q 103.47614 258.69037 77.60711 258.69037 z" svg:height="2.5869036mm" draw:style-name="style-330" svg:viewBox="0.0 0.0 258.69037 258.69037" svg:width="2.5869036mm" svg:x="165.56183mm" svg:y="68.81164mm"/>
          <draw:path svg:d="M 1008.8924 310.42844 L 1008.8924 491.5117 L 931.28534 491.5117 L 853.6782 491.5117 L 853.6782 336.2975 Q 853.6782 155.21422 776.0711 129.34518 Q 724.333 129.34518 724.333 103.47614 Q 724.333 77.60711 698.464 129.34518 Q 672.595 181.08325 724.333 181.08325 Q 750.2021 206.95229 750.2021 284.5594 L 776.0711 388.03555 L 750.2021 413.90457 L 724.333 439.77362 L 724.333 439.77362 L 724.333 439.77362 L 698.464 465.64267 Q 672.595 491.5117 517.38074 465.64267 Q 362.1665 439.77362 181.08325 465.64267 Q 0.0 491.5117 0.0 439.77362 L 0.0 413.90457 L 51.73807 439.77362 Q 77.60711 439.77362 103.47614 439.77362 Q 129.34518 388.03555 155.21422 388.03555 Q 155.21422 362.1665 155.21422 310.42844 Q 155.21422 258.69037 181.08325 258.69037 Q 206.95229 284.5594 232.82133 284.5594 L 258.69037 284.5594 L 258.69037 310.42844 Q 232.82133 336.2975 310.42844 336.2975 Q 362.1665 388.03555 362.1665 362.1665 Q 362.1665 362.1665 388.03555 362.1665 L 388.03555 336.2975 L 388.03555 336.2975 L 413.90457 336.2975 L 413.90457 336.2975 L 413.90457 336.2975 L 413.90457 310.42844 L 413.90457 310.42844 L 439.77362 310.42844 L 439.77362 284.5594 L 439.77362 284.5594 L 465.64267 284.5594 L 465.64267 284.5594 L 465.64267 258.69037 L 439.77362 258.69037 L 439.77362 232.82133 L 413.90457 232.82133 L 388.03555 232.82133 L 388.03555 206.95229 L 362.1665 181.08325 L 362.1665 155.21422 L 362.1665 129.34518 L 336.2975 129.34518 Q 336.2975 129.34518 310.42844 206.95229 L 310.42844 258.69037 L 284.5594 258.69037 L 284.5594 258.69037 L 310.42844 181.08325 Q 310.42844 77.60711 310.42844 77.60711 L 336.2975 77.60711 L 388.03555 25.869036 Q 439.77362 -25.869036 776.0711 0.0 Q 1112.3685 0.0 1086.4995 51.73807 Q 1086.4995 129.34518 1034.7615 129.34518 Q 1008.8924 129.34518 1008.8924 310.42844 z" svg:height="4.915117mm" draw:style-name="style-331" svg:viewBox="0.0 0.0 1086.4995 491.5117" svg:width="10.864995mm" svg:x="87.95473mm" svg:y="17.849636mm"/>
          <draw:path svg:d="M 206.95229 25.869036 L 206.95229 0.0 L 232.82133 0.0 L 258.69037 0.0 L 284.5594 362.1665 Q 336.2975 724.333 543.24976 362.1665 Q 750.2021 0.0 750.2021 51.73807 L 750.2021 77.60711 L 750.2021 129.34518 L 750.2021 181.08325 L 672.595 465.64267 Q 594.98785 750.2021 594.98785 776.0711 L 594.98785 801.9401 L 594.98785 801.9401 Q 569.1188 827.80914 569.1188 827.80914 Q 543.24976 827.80914 284.5594 827.80914 L 0.0 801.9401 L 0.0 724.333 L 0.0 672.595 L 0.0 620.8569 L 0.0 594.98785 L 0.0 594.98785 L 25.869036 594.98785 L 25.869036 569.1188 L 25.869036 517.38074 L 51.73807 491.5117 L 77.60711 465.64267 L 77.60711 413.90457 Q 77.60711 388.03555 129.34518 258.69037 L 181.08325 129.34518 L 181.08325 103.47614 L 181.08325 51.73807 L 206.95229 25.869036 z" svg:height="8.278091mm" draw:style-name="style-332" svg:viewBox="0.0 0.0 750.2021 827.80914" svg:width="7.5020204mm" svg:x="82.004845mm" svg:y="62.085686mm"/>
          <draw:path svg:d="M 1448.666 0.0 L 1603.8802 0.0 L 1603.8802 25.869036 Q 1603.8802 25.869036 1603.8802 25.869036 Q 1603.8802 51.73807 1552.1422 77.60711 L 1526.2732 103.47614 L 1138.2375 103.47614 Q 750.2021 129.34518 620.8569 129.34518 Q 491.5117 129.34518 362.1665 543.24976 L 258.69037 931.28534 L 232.82133 957.15436 L 232.82133 1008.8924 L 258.69037 1008.8924 L 310.42844 1008.8924 L 439.77362 957.15436 Q 569.1188 957.15436 620.8569 957.15436 L 646.7259 957.15436 L 646.7259 957.15436 L 672.595 957.15436 L 620.8569 1138.2375 Q 620.8569 1319.3208 594.98785 1371.059 L 569.1188 1396.928 L 569.1188 1448.666 L 569.1188 1500.4042 L 543.24976 1500.4042 L 543.24976 1526.2732 L 543.24976 1526.2732 L 543.24976 1526.2732 L 517.38074 1526.2732 L 517.38074 1526.2732 L 517.38074 1500.4042 L 517.38074 1500.4042 L 491.5117 1500.4042 L 491.5117 1474.535 L 491.5117 1474.535 L 491.5117 1474.535 L 491.5117 1422.797 L 517.38074 1371.059 L 517.38074 1319.3208 Q 517.38074 1293.4518 543.24976 1215.8447 L 569.1188 1164.1067 L 569.1188 1112.3685 L 569.1188 1086.4995 L 543.24976 1086.4995 L 543.24976 1060.6305 L 517.38074 1060.6305 L 491.5117 1060.6305 L 413.90457 1086.4995 Q 310.42844 1112.3685 206.95229 1164.1067 L 103.47614 1215.8447 L 77.60711 1241.7137 L 51.73807 1267.5828 L 25.869036 1267.5828 L 0.0 1267.5828 L 0.0 1215.8447 L 0.0 1164.1067 L 25.869036 1138.2375 L 51.73807 1112.3685 L 206.95229 620.8569 Q 362.1665 129.34518 388.03555 77.60711 L 388.03555 51.73807 L 388.03555 51.73807 Q 413.90457 51.73807 413.90457 25.869036 L 413.90457 25.869036 L 853.6782 25.869036 Q 1293.4518 25.869036 1448.666 0.0 z" svg:height="15.262732mm" draw:style-name="style-333" svg:viewBox="0.0 0.0 1603.8802 1526.2732" svg:width="16.038803mm" svg:x="158.83588mm" svg:y="23.023443mm"/>
          <draw:path svg:d="M -3.6379788E-12 51.73807 Q -25.869036 -25.869036 51.73807 0.0 Q 129.34518 0.0 129.34518 77.60711 Q 129.34518 129.34518 77.60711 129.34518 Q 25.869036 103.47614 -3.6379788E-12 51.73807 z" svg:height="1.2934518mm" draw:style-name="style-334" svg:viewBox="0.0 0.0 129.34518 129.34518" svg:width="1.2934518mm" svg:x="187.03313mm" svg:y="113.04769mm"/>
          <draw:path svg:d="M 155.21422 25.869036 L 155.21422 3.6379788E-12 L 181.08325 3.6379788E-12 L 206.95229 25.869036 L 206.95229 25.869036 L 232.82133 25.869036 L 232.82133 77.60711 Q 284.5594 103.47614 284.5594 129.34518 L 284.5594 155.21422 L 310.42844 232.82133 Q 336.2975 284.5594 310.42844 491.5117 Q 284.5594 724.333 258.69037 776.0711 Q 206.95229 853.6782 129.34518 853.6782 L 77.60711 853.6782 L 77.60711 853.6782 Q 77.60711 827.80914 51.73807 827.80914 L 51.73807 827.80914 L 51.73807 801.9401 Q 25.869036 801.9401 25.869036 750.2021 L 0.0 672.595 L 25.869036 672.595 L 25.869036 672.595 L 25.869036 672.595 Q 25.869036 698.464 25.869036 672.595 L 25.869036 646.7259 L 25.869036 439.77362 Q 25.869036 206.95229 51.73807 155.21422 L 77.60711 103.47614 L 77.60711 103.47614 L 77.60711 77.60711 L 77.60711 77.60711 L 77.60711 77.60711 L 103.47614 77.60711 L 103.47614 77.60711 L 129.34518 51.73807 L 155.21422 51.73807 L 155.21422 25.869036 z" svg:height="8.536782mm" draw:style-name="style-335" svg:viewBox="0.0 0.0 310.42844 853.6782" svg:width="3.1042843mm" svg:x="110.460785mm" svg:y="273.43573mm"/>
          <draw:path svg:d="M 2535.1655 206.95229 L 2586.9036 232.82133 L 2586.9036 232.82133 L 2586.9036 232.82133 L 2612.7727 232.82133 L 2612.7727 232.82133 L 2612.7727 258.69037 L 2638.6416 258.69037 L 2638.6416 258.69037 L 2638.6416 284.5594 L 2638.6416 284.5594 L 2638.6416 284.5594 L 2664.5107 284.5594 L 2664.5107 284.5594 L 2638.6416 284.5594 Q 2612.7727 284.5594 2612.7727 284.5594 Q 2586.9036 284.5594 2586.9036 284.5594 L 2535.1655 284.5594 L 2535.1655 284.5594 L 2535.1655 284.5594 L 2535.1655 310.42844 L 2535.1655 310.42844 L 2561.0347 310.42844 L 2561.0347 336.2975 L 2638.6416 336.2975 Q 2742.118 336.2975 2716.2488 362.1665 Q 2690.38 388.03555 2664.5107 439.77362 Q 2664.5107 465.64267 2793.856 491.5117 Q 2897.332 517.38074 2923.2012 491.5117 Q 2949.07 491.5117 2949.07 491.5117 Q 2949.07 543.24976 3000.8083 517.38074 Q 3052.5464 517.38074 3078.4153 491.5117 Q 3104.2844 491.5117 3156.0225 517.38074 Q 3207.7605 543.24976 3233.6296 517.38074 Q 3259.4985 491.5117 3259.4985 517.38074 Q 3259.4985 543.24976 3311.2366 543.24976 Q 3362.9749 517.38074 3362.9749 543.24976 Q 3362.9749 569.1188 3466.451 569.1188 Q 3569.927 594.98785 3569.927 620.8569 Q 3569.927 646.7259 3595.7961 646.7259 Q 3621.665 646.7259 3647.5342 698.464 Q 3647.5342 776.0711 3751.0103 801.9401 Q 3880.3555 801.9401 3932.0935 905.41626 Q 3983.8315 1008.8924 4009.7007 1008.8924 Q 4035.5696 1008.8924 4061.4387 1008.8924 L 4087.3079 1008.8924 L 4087.3079 1008.8924 Q 4087.3079 1008.8924 4113.177 1008.8924 L 4113.177 1008.8924 L 4139.046 1034.7615 L 4190.7837 1034.7615 L 4216.653 1060.6305 Q 4242.522 1086.4995 4216.653 1112.3685 Q 4164.915 1164.1067 4294.2603 1189.9757 Q 4449.474 1215.8447 4449.474 1267.5828 Q 4449.474 1293.4518 4449.474 1293.4518 Q 4449.474 1319.3208 4501.2124 1319.3208 L 4527.0815 1319.3208 L 4527.0815 1345.19 L 4552.95 1345.19 L 4552.95 1345.19 L 4552.95 1371.059 L 4527.0815 1371.059 L 4501.2124 1371.059 L 4501.2124 1396.928 L 4501.2124 1422.797 L 4475.3433 1422.797 Q 4449.474 1422.797 4449.474 1448.666 L 4449.474 1448.666 L 4475.3433 1448.666 L 4475.3433 1474.535 L 4475.3433 1474.535 L 4501.2124 1474.535 L 4501.2124 1474.535 L 4501.2124 1474.535 L 4501.2124 1500.4042 L 4475.3433 1500.4042 L 4423.6055 1500.4042 Q 4371.867 1526.2732 4345.998 1526.2732 L 4294.2603 1552.1422 L 4294.2603 1578.0112 L 4294.2603 1603.8802 L 4294.2603 1603.8802 L 4294.2603 1629.7493 L 4294.2603 1629.7493 L 4294.2603 1629.7493 L 4268.391 1655.6183 L 4242.522 1681.4874 L 4242.522 1681.4874 L 4242.522 1681.4874 L 4242.522 1707.3564 L 4242.522 1707.3564 L 4216.653 1707.3564 L 4216.653 1733.2255 L 4216.653 1733.2255 L 4190.7837 1733.2255 L 4190.7837 1629.7493 L 4190.7837 1526.2732 L 4190.7837 1526.2732 Q 4190.7837 1526.2732 4190.7837 1448.666 L 4190.7837 1371.059 L 4164.915 1371.059 L 4164.915 1371.059 L 4139.046 1345.19 L 4087.3079 1319.3208 L 4087.3079 1319.3208 L 4087.3079 1319.3208 L 4061.4387 1319.3208 L 4061.4387 1319.3208 L 4035.5696 1345.19 L 3983.8315 1345.19 L 3983.8315 1371.059 L 3983.8315 1396.928 L 3957.9626 1396.928 Q 3932.0935 1422.797 3906.2246 1422.797 L 3880.3555 1422.797 L 3880.3555 1448.666 L 3880.3555 1448.666 L 3828.6174 1552.1422 Q 3828.6174 1655.6183 3828.6174 1681.4874 L 3828.6174 1707.3564 L 3828.6174 1733.2255 L 3828.6174 1759.0945 L 3802.7483 1759.0945 L 3776.8794 1733.2255 L 3751.0103 1733.2255 L 3725.1414 1733.2255 L 3725.1414 1733.2255 L 3699.2722 1733.2255 L 3699.2722 1733.2255 Q 3673.403 1733.2255 3673.403 1655.6183 L 3621.665 1578.0112 L 3621.665 1603.8802 L 3621.665 1629.7493 L 3595.7961 1629.7493 Q 3569.927 1655.6183 3569.927 1681.4874 Q 3569.927 1681.4874 3569.927 1733.2255 L 3569.927 1784.9635 L 3544.058 1784.9635 L 3544.058 1784.9635 L 3544.058 1784.9635 L 3518.189 1759.0945 L 3518.189 1707.3564 Q 3518.189 1655.6183 3492.3198 1629.7493 Q 3466.451 1603.8802 3440.5818 1603.8802 L 3414.713 1603.8802 L 3414.713 1578.0112 Q 3414.713 1552.1422 3362.9749 1526.2732 L 3362.9749 1474.535 L 3337.1057 1474.535 L 3337.1057 1474.535 L 3311.2366 1448.666 L 3285.3677 1448.666 L 3285.3677 1474.535 L 3285.3677 1500.4042 L 3259.4985 1500.4042 L 3233.6296 1526.2732 L 3233.6296 1526.2732 L 3207.7605 1526.2732 L 3207.7605 1526.2732 L 3207.7605 1526.2732 L 3207.7605 1552.1422 L 3207.7605 1552.1422 L 3181.8916 1603.8802 Q 3156.0225 1655.6183 3156.0225 1888.4397 L 3156.0225 2095.3918 L 3156.0225 2095.3918 L 3156.0225 2121.261 L 3156.0225 2121.261 L 3130.1533 2121.261 L 3130.1533 2043.6539 L 3130.1533 1940.1777 L 3104.2844 1940.1777 L 3078.4153 1940.1777 L 3078.4153 1810.8325 Q 3052.5464 1681.4874 3052.5464 1681.4874 Q 3052.5464 1681.4874 3026.6772 1681.4874 L 3000.8083 1707.3564 L 3000.8083 1681.4874 Q 3000.8083 1655.6183 2949.07 1578.0112 L 2923.2012 1474.535 L 2923.2012 1474.535 L 2897.332 1474.535 L 2897.332 1474.535 L 2897.332 1474.535 L 2897.332 1448.666 L 2897.332 1448.666 L 2871.4631 1448.666 L 2871.4631 1422.797 L 2871.4631 1422.797 L 2845.594 1422.797 L 2845.594 1422.797 L 2845.594 1422.797 L 2845.594 1396.928 L 2845.594 1396.928 L 2819.7249 1396.928 L 2819.7249 1371.059 L 2819.7249 1371.059 L 2793.856 1371.059 L 2793.856 1371.059 L 2793.856 1371.059 L 2793.856 1371.059 L 2767.9868 1371.059 L 2742.118 1371.059 L 2716.2488 1371.059 L 2690.38 1396.928 L 2664.5107 1396.928 L 2664.5107 1681.4874 Q 2638.6416 1940.1777 2638.6416 2095.3918 L 2638.6416 2224.737 L 2638.6416 2250.6062 L 2638.6416 2276.475 L 2638.6416 2302.3442 L 2638.6416 2302.3442 L 2586.9036 2302.3442 L 2561.0347 2302.3442 L 2561.0347 2354.0823 L 2586.9036 2379.9514 L 2586.9036 2405.8203 L 2586.9036 2405.8203 L 2586.9036 2405.8203 L 2586.9036 2405.8203 L 2586.9036 2431.6895 L 2586.9036 2431.6895 L 2638.6416 2457.5583 Q 2690.38 2509.2966 2638.6416 2690.38 Q 2586.9036 2871.4631 2561.0347 2923.2012 L 2561.0347 2974.9392 L 2561.0347 2974.9392 L 2535.1655 2974.9392 L 2535.1655 3026.6772 L 2535.1655 3052.5464 L 2509.2966 3104.2844 L 2483.4275 3156.0225 L 2483.4275 3156.0225 L 2483.4275 3130.1533 L 2483.4275 3130.1533 L 2483.4275 3130.1533 L 2457.5583 3130.1533 L 2457.5583 3130.1533 L 2457.5583 3104.2844 L 2431.6895 3104.2844 L 2431.6895 3104.2844 L 2431.6895 3130.1533 L 2431.6895 3130.1533 L 2405.8203 3130.1533 L 2405.8203 3104.2844 L 2379.9514 3104.2844 L 2379.9514 3052.5464 L 2379.9514 3000.8083 L 2354.0823 2974.9392 L 2354.0823 2949.07 L 2354.0823 2897.332 Q 2328.2134 2845.594 2302.3442 2690.38 Q 2250.6062 2561.0347 2224.737 2586.9036 L 2198.8682 2612.7727 L 2198.8682 2586.9036 Q 2172.999 2561.0347 2172.999 2535.1655 Q 2147.1301 2509.2966 2172.999 2431.6895 Q 2172.999 2354.0823 2095.3918 2354.0823 Q 2017.7848 2354.0823 1966.0468 2250.6062 L 1888.4397 2121.261 L 1888.4397 2069.523 Q 1862.5707 2017.7848 1862.5707 1836.7015 Q 1862.5707 1655.6183 1810.8325 1681.4874 L 1784.9635 1707.3564 L 1784.9635 1681.4874 Q 1759.0945 1681.4874 1733.2255 1681.4874 L 1707.3564 1655.6183 L 1707.3564 1629.7493 L 1707.3564 1578.0112 L 1681.4874 1578.0112 L 1681.4874 1578.0112 L 1655.6183 1552.1422 L 1629.7493 1526.2732 L 1603.8802 1526.2732 L 1552.1422 1526.2732 L 1552.1422 1552.1422 L 1552.1422 1552.1422 L 1526.2732 1552.1422 L 1526.2732 1578.0112 L 1526.2732 1578.0112 L 1500.4042 1578.0112 L 1500.4042 1603.8802 L 1500.4042 1629.7493 L 1474.535 1707.3564 Q 1448.666 1784.9635 1448.666 1888.4397 L 1448.666 2017.7848 L 1422.797 1991.9158 L 1422.797 1966.0468 L 1396.928 1966.0468 L 1371.059 1966.0468 L 1371.059 1914.3087 L 1345.19 1862.5707 L 1345.19 1681.4874 L 1345.19 1474.535 L 1319.3208 1474.535 L 1293.4518 1474.535 L 1293.4518 1526.2732 L 1293.4518 1578.0112 L 1267.5828 1681.4874 L 1267.5828 1810.8325 L 1267.5828 1810.8325 L 1241.7137 1810.8325 L 1241.7137 1810.8325 L 1241.7137 1836.7015 L 1215.8447 1836.7015 L 1189.9757 1836.7015 L 1189.9757 1836.7015 L 1189.9757 1810.8325 L 1164.1067 1810.8325 L 1164.1067 1810.8325 L 1138.2375 1810.8325 L 1112.3685 1836.7015 L 1034.7615 1836.7015 L 983.0234 1836.7015 L 983.0234 1836.7015 L 983.0234 1810.8325 L 1008.8924 1810.8325 L 1008.8924 1784.9635 L 983.0234 1784.9635 L 957.15436 1784.9635 L 957.15436 1759.0945 Q 983.0234 1733.2255 983.0234 1603.8802 Q 1034.7615 1474.535 983.0234 1448.666 Q 957.15436 1422.797 931.28534 1371.059 Q 905.41626 1319.3208 879.54724 1371.059 Q 879.54724 1396.928 776.0711 1371.059 L 698.464 1371.059 L 672.595 1371.059 Q 672.595 1371.059 672.595 1345.19 Q 698.464 1319.3208 543.24976 1293.4518 L 388.03555 1267.5828 L 388.03555 1241.7137 Q 413.90457 1241.7137 439.77362 1189.9757 Q 491.5117 1164.1067 465.64267 1138.2375 Q 439.77362 1138.2375 439.77362 1112.3685 Q 439.77362 1086.4995 413.90457 1086.4995 Q 388.03555 1086.4995 362.1665 1008.8924 Q 362.1665 957.15436 310.42844 957.15436 Q 284.5594 957.15436 206.95229 879.54724 L 155.21422 827.80914 L 155.21422 801.9401 Q 155.21422 801.9401 129.34518 801.9401 Q 129.34518 801.9401 103.47614 776.0711 L 51.73807 750.2021 L 25.869036 750.2021 L 0.0 750.2021 L 0.0 724.333 L 0.0 698.464 L 25.869036 698.464 L 51.73807 698.464 L 51.73807 672.595 L 51.73807 672.595 L 77.60711 646.7259 L 77.60711 620.8569 L 103.47614 620.8569 Q 129.34518 594.98785 155.21422 620.8569 Q 155.21422 646.7259 181.08325 646.7259 Q 206.95229 646.7259 206.95229 594.98785 Q 181.08325 569.1188 206.95229 569.1188 Q 258.69037 543.24976 258.69037 491.5117 Q 258.69037 439.77362 310.42844 439.77362 Q 336.2975 413.90457 336.2975 388.03555 Q 336.2975 362.1665 258.69037 362.1665 L 206.95229 388.03555 L 232.82133 362.1665 L 258.69037 336.2975 L 284.5594 336.2975 L 310.42844 336.2975 L 362.1665 310.42844 Q 388.03555 284.5594 413.90457 258.69037 Q 413.90457 232.82133 543.24976 232.82133 Q 672.595 232.82133 672.595 181.08325 Q 646.7259 155.21422 672.595 155.21422 Q 698.464 155.21422 724.333 129.34518 L 724.333 77.60711 L 724.333 77.60711 L 724.333 77.60711 L 750.2021 51.73807 L 776.0711 25.869036 L 776.0711 51.73807 Q 801.9401 77.60711 827.80914 129.34518 Q 827.80914 155.21422 827.80914 155.21422 Q 827.80914 181.08325 827.80914 181.08325 L 827.80914 181.08325 L 853.6782 181.08325 L 853.6782 181.08325 L 905.41626 181.08325 Q 957.15436 181.08325 931.28534 155.21422 Q 879.54724 129.34518 1008.8924 103.47614 Q 1138.2375 77.60711 1138.2375 51.73807 Q 1138.2375 25.869036 1293.4518 25.869036 Q 1422.797 25.869036 1448.666 0.0 Q 1448.666 -25.869036 1500.4042 0.0 Q 1552.1422 0.0 1578.0112 25.869036 Q 1578.0112 51.73807 1603.8802 25.869036 Q 1603.8802 25.869036 1629.7493 0.0 Q 1629.7493 -25.869036 1655.6183 0.0 Q 1681.4874 0.0 1733.2255 77.60711 Q 1759.0945 129.34518 1888.4397 129.34518 Q 2017.7848 155.21422 2069.523 129.34518 Q 2121.261 129.34518 2276.475 155.21422 Q 2457.5583 181.08325 2431.6895 155.21422 Q 2431.6895 129.34518 2457.5583 103.47614 Q 2483.4275 103.47614 2483.4275 155.21422 Q 2509.2966 181.08325 2535.1655 206.95229 z M 3130.1533 543.24976 Q 3156.0225 543.24976 3156.0225 543.24976 Q 3156.0225 543.24976 3156.0225 543.24976 Q 3130.1533 543.24976 3130.1533 543.24976 z M 3466.451 594.98785 Q 3466.451 594.98785 3492.3198 594.98785 Q 3492.3198 594.98785 3466.451 594.98785 Q 3466.451 594.98785 3466.451 594.98785 z M 3000.8083 1578.0112 L 3000.8083 1578.0112 L 3026.6772 1578.0112 Q 3026.6772 1578.0112 3000.8083 1578.0112 Q 3000.8083 1578.0112 3000.8083 1578.0112 z" svg:height="31.560225mm" draw:style-name="style-336" svg:viewBox="0.0 0.0 4552.95 3156.0225" svg:width="45.529503mm" svg:x="79.15925mm" svg:y="258.94907mm"/>
          <draw:path svg:d="M 77.60711 51.73807 L 103.47614 77.60711 L 103.47614 77.60711 L 103.47614 77.60711 L 103.47614 51.73807 L 103.47614 51.73807 L 129.34518 77.60711 L 155.21422 103.47614 L 155.21422 51.73807 L 155.21422 0.0 L 206.95229 0.0 L 284.5594 0.0 L 310.42844 77.60711 Q 362.1665 155.21422 362.1665 181.08325 L 362.1665 232.82133 L 388.03555 232.82133 L 388.03555 232.82133 L 388.03555 258.69037 L 413.90457 258.69037 L 413.90457 258.69037 L 413.90457 284.5594 L 413.90457 284.5594 L 413.90457 284.5594 L 439.77362 284.5594 L 439.77362 284.5594 L 465.64267 310.42844 L 465.64267 310.42844 L 517.38074 413.90457 Q 569.1188 517.38074 569.1188 646.7259 Q 543.24976 750.2021 543.24976 776.0711 L 517.38074 776.0711 L 517.38074 776.0711 Q 517.38074 801.9401 465.64267 801.9401 Q 439.77362 801.9401 388.03555 750.2021 L 336.2975 698.464 L 336.2975 672.595 L 310.42844 672.595 L 310.42844 672.595 Q 310.42844 646.7259 258.69037 594.98785 Q 206.95229 517.38074 155.21422 388.03555 Q 103.47614 232.82133 51.73807 129.34518 L 0.0 25.869036 L 0.0 0.0 Q 25.869036 -25.869036 51.73807 0.0 Q 51.73807 25.869036 77.60711 51.73807 z" svg:height="8.019402mm" draw:style-name="style-337" svg:viewBox="0.0 0.0 569.1188 801.9401" svg:width="5.691188mm" svg:x="169.1835mm" svg:y="226.35406mm"/>
          <draw:path svg:d="M 129.34518 51.73807 L 129.34518 3.6379788E-12 L 155.21422 3.6379788E-12 L 181.08325 3.6379788E-12 L 181.08325 206.95229 L 181.08325 388.03555 L 206.95229 439.77362 L 206.95229 491.5117 L 206.95229 620.8569 Q 232.82133 776.0711 232.82133 776.0711 L 232.82133 801.9401 L 232.82133 801.9401 Q 232.82133 801.9401 206.95229 827.80914 L 206.95229 827.80914 L 181.08325 853.6782 Q 181.08325 879.54724 77.60711 905.41626 L 0.0 905.41626 L 0.0 879.54724 L 0.0 827.80914 L 51.73807 827.80914 L 103.47614 827.80914 L 103.47614 569.1188 L 103.47614 336.2975 L 103.47614 206.95229 L 129.34518 103.47614 L 129.34518 51.73807 z" svg:height="9.054163mm" draw:style-name="style-338" svg:viewBox="0.0 0.0 232.82133 905.41626" svg:width="2.3282132mm" svg:x="90.800316mm" svg:y="273.6944mm"/>
          <draw:path svg:d="M 853.6782 25.869036 L 905.41626 0.0 L 905.41626 0.0 L 905.41626 0.0 L 931.28534 0.0 L 931.28534 0.0 L 931.28534 25.869036 L 957.15436 25.869036 L 983.0234 51.73807 Q 1008.8924 51.73807 1008.8924 77.60711 L 1008.8924 77.60711 L 1008.8924 155.21422 Q 1008.8924 206.95229 1034.7615 620.8569 L 1034.7615 1034.7615 L 1189.9757 1034.7615 Q 1345.19 1034.7615 1448.666 1034.7615 L 1552.1422 1034.7615 L 1552.1422 1034.7615 L 1552.1422 1034.7615 L 1681.4874 1086.4995 Q 1784.9635 1112.3685 1810.8325 1215.8447 Q 1836.7015 1345.19 1940.1777 1345.19 Q 2043.6539 1345.19 2095.3918 1345.19 L 2172.999 1345.19 L 2172.999 1371.059 L 2198.8682 1371.059 L 2198.8682 1371.059 L 2198.8682 1345.19 L 2198.8682 1345.19 L 2198.8682 1345.19 L 2224.737 1345.19 L 2224.737 1345.19 L 2224.737 1371.059 L 2250.6062 1371.059 L 2250.6062 1371.059 L 2250.6062 1396.928 L 2250.6062 1396.928 L 2250.6062 1396.928 L 2250.6062 1396.928 L 2250.6062 1422.797 L 2250.6062 1448.666 L 2250.6062 1474.535 L 2224.737 1474.535 Q 2198.8682 1474.535 2198.8682 1500.4042 Q 2198.8682 1526.2732 2121.261 1526.2732 L 2043.6539 1552.1422 L 2121.261 1552.1422 Q 2198.8682 1552.1422 2250.6062 1578.0112 L 2328.2134 1578.0112 L 2328.2134 1578.0112 Q 2328.2134 1603.8802 1991.9158 1629.7493 L 1629.7493 1681.4874 L 1655.6183 1862.5707 Q 1681.4874 2017.7848 1500.4042 2690.38 Q 1319.3208 3337.1057 1293.4518 3388.8438 L 1267.5828 3440.5818 L 1267.5828 3518.189 L 1267.5828 3569.927 L 1241.7137 3621.665 L 1241.7137 3647.5342 L 1241.7137 3673.403 L 1241.7137 3699.2722 L 1008.8924 4449.474 Q 801.9401 5225.5454 776.0711 5251.4146 L 776.0711 5277.283 L 750.2021 5277.283 L 750.2021 5277.283 L 750.2021 5303.1523 L 750.2021 5303.1523 L 724.333 5303.1523 L 724.333 5329.0215 L 698.464 5329.0215 L 672.595 5329.0215 L 543.24976 5303.1523 L 413.90457 5277.283 L 388.03555 5277.283 L 362.1665 5277.283 L 362.1665 5251.4146 L 336.2975 5251.4146 L 336.2975 5225.5454 L 336.2975 5173.807 L 336.2975 5173.807 L 336.2975 5173.807 L 336.2975 5147.9385 L 336.2975 5147.9385 L 362.1665 5096.2 L 388.03555 5044.462 L 388.03555 5018.5933 L 388.03555 5018.5933 L 388.03555 4966.855 Q 388.03555 4940.986 465.64267 4708.1646 L 543.24976 4501.2124 L 543.24976 4475.3433 L 543.24976 4449.474 L 569.1188 4397.7363 L 594.98785 4345.998 L 594.98785 4294.2603 Q 594.98785 4242.522 957.15436 3156.0225 Q 1319.3208 2043.6539 1396.928 1940.1777 L 1448.666 1810.8325 L 1448.666 1810.8325 L 1474.535 1810.8325 L 1474.535 1810.8325 L 1474.535 1810.8325 L 1474.535 1784.9635 L 1474.535 1784.9635 L 1500.4042 1759.0945 L 1526.2732 1733.2255 L 1526.2732 1707.3564 L 1526.2732 1681.4874 L 1422.797 1681.4874 Q 1319.3208 1707.3564 983.0234 1707.3564 L 646.7259 1733.2255 L 543.24976 1733.2255 L 465.64267 1707.3564 L 491.5117 1707.3564 L 543.24976 1707.3564 L 465.64267 1681.4874 Q 388.03555 1655.6183 388.03555 1681.4874 Q 362.1665 1707.3564 336.2975 1707.3564 Q 310.42844 1707.3564 284.5594 1655.6183 Q 284.5594 1603.8802 181.08325 1578.0112 Q 129.34518 1552.1422 77.60711 1422.797 Q 77.60711 1293.4518 25.869036 1293.4518 Q -25.869036 1293.4518 0.0 1293.4518 Q 25.869036 1293.4518 25.869036 1241.7137 Q 25.869036 1241.7137 51.73807 1164.1067 Q 77.60711 1112.3685 51.73807 1086.4995 Q 25.869036 1086.4995 77.60711 1034.7615 Q 129.34518 983.0234 129.34518 905.41626 Q 129.34518 827.80914 155.21422 776.0711 L 181.08325 750.2021 L 181.08325 750.2021 Q 181.08325 750.2021 181.08325 724.333 L 181.08325 698.464 L 181.08325 698.464 L 181.08325 698.464 L 181.08325 646.7259 L 181.08325 594.98785 L 206.95229 594.98785 L 232.82133 594.98785 L 232.82133 672.595 Q 232.82133 724.333 258.69037 724.333 L 258.69037 724.333 L 336.2975 750.2021 L 388.03555 750.2021 L 388.03555 543.24976 L 388.03555 336.2975 L 413.90457 362.1665 Q 439.77362 362.1665 439.77362 310.42844 Q 465.64267 258.69037 491.5117 232.82133 Q 517.38074 232.82133 517.38074 206.95229 Q 517.38074 181.08325 594.98785 129.34518 Q 698.464 51.73807 750.2021 51.73807 Q 801.9401 51.73807 801.9401 51.73807 L 801.9401 25.869036 L 853.6782 25.869036 z M 155.21422 853.6782 Q 155.21422 827.80914 155.21422 827.80914 Q 181.08325 827.80914 181.08325 827.80914 Q 181.08325 853.6782 155.21422 853.6782 z M 1759.0945 1371.059 Q 1759.0945 1345.19 1759.0945 1345.19 Q 1784.9635 1345.19 1784.9635 1345.19 L 1784.9635 1371.059 L 1759.0945 1371.059 z" svg:height="53.290215mm" draw:style-name="style-339" svg:viewBox="0.0 0.0 2328.2134 5329.0215" svg:width="23.282133mm" svg:x="67.51819mm" svg:y="15.521421mm"/>
          <draw:path svg:d="M 0.0 181.08325 L 25.869036 0.0 L 51.73807 129.34518 Q 77.60711 232.82133 103.47614 232.82133 Q 129.34518 232.82133 129.34518 362.1665 Q 129.34518 491.5117 181.08325 517.38074 Q 181.08325 543.24976 206.95229 594.98785 Q 232.82133 672.595 232.82133 698.464 L 232.82133 724.333 L 284.5594 724.333 L 310.42844 724.333 L 310.42844 750.2021 L 310.42844 776.0711 L 310.42844 801.9401 L 310.42844 801.9401 L 284.5594 801.9401 L 232.82133 801.9401 L 129.34518 776.0711 L 51.73807 776.0711 L 51.73807 750.2021 Q 51.73807 698.464 25.869036 698.464 Q 0.0 698.464 0.0 543.24976 Q -25.869036 388.03555 0.0 181.08325 z" svg:height="8.019402mm" draw:style-name="style-340" svg:viewBox="0.0 0.0 310.42844 801.9401" svg:width="3.1042843mm" svg:x="51.47938mm" svg:y="164.78577mm"/>
          <draw:path svg:d="M 155.21422 77.60711 L 155.21422 129.34518 L 181.08325 129.34518 L 181.08325 129.34518 L 155.21422 465.64267 Q 129.34518 801.9401 103.47614 776.0711 Q 103.47614 776.0711 77.60711 776.0711 L 77.60711 776.0711 L 51.73807 776.0711 Q 51.73807 750.2021 0.0 750.2021 Q -25.869036 750.2021 25.869036 439.77362 L 77.60711 129.34518 L 77.60711 129.34518 L 103.47614 129.34518 L 103.47614 77.60711 Q 103.47614 1.8189894E-12 129.34518 1.8189894E-12 Q 155.21422 1.8189894E-12 155.21422 77.60711 z" svg:height="7.7607107mm" draw:style-name="style-341" svg:viewBox="0.0 0.0 181.08325 776.0711" svg:width="1.8108325mm" svg:x="143.83185mm" svg:y="148.22958mm"/>
          <draw:path svg:d="M 1629.7493 51.73807 L 1655.6183 51.73807 L 1629.7493 103.47614 Q 1629.7493 129.34518 1784.9635 155.21422 Q 1966.0468 155.21422 1991.9158 181.08325 L 1991.9158 181.08325 L 1991.9158 284.5594 Q 1991.9158 413.90457 2017.7848 413.90457 Q 2043.6539 413.90457 2043.6539 439.77362 Q 2043.6539 465.64267 2017.7848 465.64267 Q 1991.9158 465.64267 1991.9158 491.5117 Q 1991.9158 517.38074 2017.7848 517.38074 Q 2043.6539 543.24976 2017.7848 569.1188 Q 2017.7848 594.98785 2095.3918 620.8569 Q 2147.1301 620.8569 2147.1301 646.7259 Q 2147.1301 672.595 2224.737 724.333 Q 2302.3442 750.2021 2276.475 776.0711 Q 2250.6062 776.0711 2250.6062 801.9401 L 2250.6062 827.80914 L 2302.3442 801.9401 Q 2354.0823 776.0711 2379.9514 750.2021 Q 2379.9514 724.333 2431.6895 724.333 Q 2457.5583 750.2021 2457.5583 776.0711 Q 2457.5583 801.9401 2561.0347 801.9401 Q 2690.38 776.0711 2716.2488 776.0711 L 2767.9868 776.0711 L 2819.7249 801.9401 L 2871.4631 827.80914 L 2871.4631 827.80914 L 2871.4631 827.80914 L 2845.594 827.80914 L 2845.594 827.80914 L 2793.856 853.6782 Q 2742.118 853.6782 2742.118 879.54724 L 2767.9868 905.41626 L 2767.9868 905.41626 L 2767.9868 879.54724 L 2767.9868 879.54724 L 2767.9868 879.54724 L 2793.856 905.41626 L 2793.856 931.28534 L 2819.7249 931.28534 L 2845.594 931.28534 L 3000.8083 931.28534 Q 3130.1533 931.28534 3156.0225 957.15436 Q 3181.8916 983.0234 3181.8916 1008.8924 L 3181.8916 1034.7615 L 3207.7605 1034.7615 L 3207.7605 1034.7615 L 3207.7605 1060.6305 L 3233.6296 1060.6305 L 3233.6296 1060.6305 L 3233.6296 1086.4995 L 3233.6296 1086.4995 L 3259.4985 1086.4995 L 3259.4985 1396.928 L 3259.4985 1681.4874 L 3259.4985 1681.4874 L 3233.6296 1681.4874 L 3233.6296 1629.7493 L 3233.6296 1578.0112 L 3207.7605 1578.0112 Q 3181.8916 1603.8802 3156.0225 1578.0112 Q 3130.1533 1552.1422 3078.4153 1552.1422 Q 3026.6772 1552.1422 3026.6772 1552.1422 Q 3000.8083 1526.2732 2897.332 1526.2732 Q 2793.856 1500.4042 2690.38 1500.4042 Q 2586.9036 1500.4042 2431.6895 1526.2732 Q 2276.475 1552.1422 2172.999 1552.1422 Q 2069.523 1552.1422 1940.1777 1552.1422 Q 1784.9635 1552.1422 1759.0945 1578.0112 L 1733.2255 1578.0112 L 1733.2255 1552.1422 L 1733.2255 1526.2732 L 1759.0945 1526.2732 L 1759.0945 1500.4042 L 1733.2255 1500.4042 L 1707.3564 1500.4042 L 1707.3564 1526.2732 L 1681.4874 1526.2732 L 1681.4874 1526.2732 L 1681.4874 1552.1422 L 1681.4874 1552.1422 Q 1655.6183 1552.1422 1629.7493 1526.2732 L 1629.7493 1526.2732 L 1629.7493 1526.2732 Q 1629.7493 1500.4042 1526.2732 1500.4042 Q 1396.928 1500.4042 1371.059 1500.4042 Q 1345.19 1500.4042 1319.3208 1474.535 Q 1319.3208 1448.666 1293.4518 1448.666 Q 1267.5828 1448.666 1267.5828 1396.928 Q 1241.7137 1371.059 905.41626 1241.7137 Q 543.24976 1138.2375 439.77362 1112.3685 Q 310.42844 1112.3685 310.42844 1086.4995 Q 284.5594 1060.6305 206.95229 1034.7615 L 129.34518 983.0234 L 77.60711 983.0234 L 51.73807 983.0234 L 25.869036 957.15436 L -1.8189894E-12 931.28534 L -1.8189894E-12 931.28534 L 25.869036 931.28534 L 25.869036 879.54724 L 25.869036 827.80914 L 77.60711 827.80914 L 129.34518 827.80914 L 155.21422 853.6782 Q 181.08325 879.54724 181.08325 879.54724 Q 206.95229 879.54724 232.82133 879.54724 Q 232.82133 853.6782 284.5594 853.6782 Q 336.2975 827.80914 336.2975 853.6782 Q 362.1665 879.54724 388.03555 879.54724 Q 388.03555 853.6782 465.64267 801.9401 Q 543.24976 776.0711 594.98785 750.2021 Q 672.595 724.333 698.464 750.2021 Q 698.464 776.0711 724.333 776.0711 Q 750.2021 776.0711 776.0711 776.0711 Q 801.9401 801.9401 801.9401 724.333 Q 853.6782 672.595 879.54724 672.595 Q 905.41626 672.595 957.15436 646.7259 Q 983.0234 594.98785 1060.6305 569.1188 Q 1112.3685 569.1188 1112.3685 465.64267 Q 1138.2375 362.1665 1189.9757 362.1665 Q 1215.8447 336.2975 1215.8447 310.42844 Q 1189.9757 310.42844 1215.8447 284.5594 Q 1215.8447 258.69037 1215.8447 232.82133 Q 1241.7137 181.08325 1215.8447 181.08325 Q 1189.9757 181.08325 1189.9757 103.47614 L 1215.8447 51.73807 L 1215.8447 51.73807 L 1215.8447 51.73807 L 1215.8447 25.869036 L 1215.8447 25.869036 L 1241.7137 25.869036 L 1241.7137 51.73807 L 1319.3208 51.73807 L 1371.059 51.73807 L 1371.059 25.869036 L 1371.059 25.869036 L 1396.928 25.869036 L 1396.928 0.0 L 1396.928 0.0 L 1396.928 0.0 L 1422.797 0.0 Q 1474.535 0.0 1552.1422 0.0 Q 1629.7493 51.73807 1629.7493 51.73807 z" svg:height="16.814873mm" draw:style-name="style-342" svg:viewBox="0.0 0.0 3259.4985 1681.4874" svg:width="32.594986mm" svg:x="161.1641mm" svg:y="251.44704mm"/>
          <draw:path svg:d="M 206.95229 0.0 L 284.5594 0.0 L 310.42844 0.0 L 362.1665 0.0 L 362.1665 25.869036 L 362.1665 25.869036 L 362.1665 103.47614 Q 362.1665 181.08325 388.03555 310.42844 L 388.03555 413.90457 L 388.03555 439.77362 Q 362.1665 465.64267 336.2975 491.5117 Q 310.42844 517.38074 206.95229 517.38074 Q 129.34518 517.38074 51.73807 465.64267 L 0.0 388.03555 L 0.0 258.69037 L 0.0 155.21422 L 77.60711 77.60711 Q 155.21422 0.0 206.95229 0.0 z" svg:height="5.173807mm" draw:style-name="style-343" svg:viewBox="0.0 0.0 388.03555 517.38074" svg:width="3.8803554mm" svg:x="109.684715mm" svg:y="17.590944mm"/>
          <draw:path svg:d="M 1422.797 25.869036 L 1422.797 25.869036 L 1474.535 181.08325 Q 1526.2732 362.1665 1578.0112 413.90457 Q 1629.7493 439.77362 1681.4874 439.77362 Q 1733.2255 439.77362 1733.2255 491.5117 Q 1733.2255 517.38074 1733.2255 672.595 Q 1707.3564 801.9401 1707.3564 827.80914 Q 1681.4874 827.80914 1681.4874 905.41626 L 1681.4874 983.0234 L 1784.9635 1422.797 Q 1862.5707 1836.7015 1888.4397 1940.1777 Q 1940.1777 2017.7848 1940.1777 2043.6539 L 1940.1777 2069.523 L 1966.0468 2095.3918 L 1966.0468 2121.261 L 1940.1777 2121.261 L 1914.3087 2121.261 L 1914.3087 2095.3918 L 1888.4397 2069.523 L 1888.4397 2069.523 L 1888.4397 2095.3918 L 1759.0945 2095.3918 Q 1629.7493 2095.3918 1215.8447 2147.1301 Q 801.9401 2198.8682 465.64267 2250.6062 L 129.34518 2276.475 L 129.34518 2276.475 L 129.34518 2302.3442 L 129.34518 2302.3442 L 129.34518 2302.3442 L 103.47614 2302.3442 L 103.47614 2302.3442 L 103.47614 2328.2134 L 77.60711 2328.2134 L 77.60711 2328.2134 L 77.60711 2354.0823 L 77.60711 2354.0823 L 77.60711 2354.0823 L 51.73807 2379.9514 L 51.73807 2405.8203 L 25.869036 2405.8203 L 0.0 2405.8203 L 0.0 2379.9514 L 25.869036 2354.0823 L 25.869036 2354.0823 L 25.869036 2354.0823 L 25.869036 2328.2134 L 25.869036 2328.2134 L 51.73807 2302.3442 L 77.60711 2276.475 L 77.60711 2276.475 L 77.60711 2250.6062 L 77.60711 2250.6062 L 77.60711 2250.6062 L 103.47614 2250.6062 L 103.47614 2250.6062 L 103.47614 2224.737 L 129.34518 2224.737 L 129.34518 2198.8682 Q 129.34518 2172.999 569.1188 1215.8447 L 983.0234 284.5594 L 1008.8924 284.5594 Q 1008.8924 284.5594 1008.8924 258.69037 L 1008.8924 258.69037 L 1008.8924 258.69037 Q 1034.7615 232.82133 1034.7615 232.82133 L 1060.6305 232.82133 L 1060.6305 232.82133 L 1060.6305 232.82133 L 1060.6305 206.95229 L 1060.6305 206.95229 L 1086.4995 206.95229 L 1086.4995 181.08325 L 1086.4995 181.08325 L 1112.3685 181.08325 L 1112.3685 181.08325 L 1112.3685 181.08325 L 1138.2375 155.21422 Q 1164.1067 155.21422 1164.1067 129.34518 Q 1164.1067 103.47614 1267.5828 51.73807 Q 1345.19 -25.869036 1371.059 -3.6379788E-12 Q 1396.928 25.869036 1422.797 25.869036 z" svg:height="24.058205mm" draw:style-name="style-344" svg:viewBox="0.0 0.0 1966.0468 2405.8203" svg:width="19.660467mm" svg:x="93.38722mm" svg:y="203.58931mm"/>
          <draw:path svg:d="M 77.60711 3.6379788E-12 L 129.34518 3.6379788E-12 L 181.08325 25.869036 Q 206.95229 51.73807 232.82133 77.60711 Q 232.82133 103.47614 155.21422 103.47614 L 77.60711 103.47614 L 77.60711 232.82133 L 77.60711 362.1665 L 51.73807 362.1665 L 0.0 362.1665 L 0.0 258.69037 L 0.0 129.34518 L 0.0 77.60711 L 0.0 25.869036 L 0.0 25.869036 Q 25.869036 3.6379788E-12 25.869036 3.6379788E-12 Q 51.73807 3.6379788E-12 77.60711 3.6379788E-12 z" svg:height="3.621665mm" draw:style-name="style-345" svg:viewBox="0.0 0.0 232.82133 362.1665" svg:width="2.3282132mm" svg:x="36.73403mm" svg:y="286.11154mm"/>
          <draw:path svg:d="M 362.1665 25.869036 L 362.1665 3.6379788E-12 L 362.1665 206.95229 Q 388.03555 413.90457 362.1665 465.64267 Q 336.2975 517.38074 336.2975 646.7259 L 336.2975 776.0711 L 336.2975 776.0711 L 310.42844 750.2021 L 310.42844 750.2021 L 284.5594 750.2021 L 284.5594 698.464 L 284.5594 620.8569 L 258.69037 620.8569 L 258.69037 646.7259 L 232.82133 646.7259 L 206.95229 646.7259 L 206.95229 672.595 L 181.08325 698.464 L 181.08325 698.464 L 181.08325 698.464 L 181.08325 724.333 L 181.08325 724.333 L 155.21422 724.333 L 155.21422 750.2021 L 155.21422 750.2021 L 129.34518 750.2021 L 129.34518 750.2021 L 129.34518 750.2021 L 103.47614 776.0711 L 77.60711 776.0711 L 77.60711 827.80914 Q 77.60711 879.54724 51.73807 879.54724 L 51.73807 879.54724 L 51.73807 853.6782 L 25.869036 801.9401 L 25.869036 724.333 Q 25.869036 646.7259 3.6379788E-12 569.1188 L 3.6379788E-12 491.5117 L 3.6379788E-12 491.5117 L 25.869036 491.5117 L 25.869036 465.64267 L 25.869036 439.77362 L 3.6379788E-12 439.77362 L 3.6379788E-12 439.77362 L 3.6379788E-12 413.90457 L 25.869036 413.90457 L 25.869036 388.03555 Q 25.869036 362.1665 51.73807 336.2975 Q 77.60711 310.42844 51.73807 284.5594 Q 25.869036 284.5594 25.869036 232.82133 L 25.869036 181.08325 L 51.73807 181.08325 L 51.73807 181.08325 L 51.73807 155.21422 L 77.60711 155.21422 L 77.60711 155.21422 L 77.60711 155.21422 L 77.60711 181.08325 L 77.60711 206.95229 L 103.47614 206.95229 L 129.34518 232.82133 L 155.21422 232.82133 L 181.08325 232.82133 L 232.82133 206.95229 L 310.42844 206.95229 L 310.42844 181.08325 L 336.2975 155.21422 L 336.2975 77.60711 Q 336.2975 25.869036 362.1665 25.869036 z" svg:height="8.795472mm" draw:style-name="style-346" svg:viewBox="0.0 0.0 362.1665 879.54724" svg:width="3.621665mm" svg:x="190.6548mm" svg:y="219.62811mm"/>
          <draw:path svg:d="M 310.42844 0.0 L 310.42844 0.0 L 336.2975 25.869036 Q 362.1665 51.73807 388.03555 25.869036 Q 388.03555 0.0 413.90457 0.0 Q 465.64267 0.0 465.64267 77.60711 Q 439.77362 155.21422 465.64267 129.34518 Q 517.38074 129.34518 517.38074 181.08325 Q 517.38074 206.95229 491.5117 206.95229 Q 465.64267 206.95229 465.64267 232.82133 Q 465.64267 258.69037 491.5117 284.5594 Q 517.38074 284.5594 543.24976 336.2975 Q 543.24976 388.03555 517.38074 388.03555 L 491.5117 388.03555 L 491.5117 336.2975 Q 491.5117 310.42844 465.64267 310.42844 Q 439.77362 310.42844 439.77362 724.333 Q 439.77362 1138.2375 388.03555 1138.2375 L 336.2975 1138.2375 L 336.2975 1138.2375 Q 336.2975 1164.1067 310.42844 1164.1067 L 284.5594 1164.1067 L 284.5594 1138.2375 Q 284.5594 1112.3685 310.42844 1112.3685 Q 336.2975 1112.3685 310.42844 1086.4995 Q 310.42844 1060.6305 284.5594 1086.4995 Q 258.69037 1112.3685 155.21422 1112.3685 L 77.60711 1138.2375 L 77.60711 1138.2375 L 77.60711 1112.3685 L 51.73807 1112.3685 L 25.869036 1112.3685 L 25.869036 1086.4995 L 0.0 1060.6305 L 0.0 1008.8924 L 0.0 983.0234 L 25.869036 957.15436 Q 51.73807 905.41626 103.47614 750.2021 Q 155.21422 594.98785 181.08325 491.5117 L 206.95229 362.1665 L 206.95229 362.1665 L 206.95229 362.1665 L 206.95229 336.2975 Q 206.95229 310.42844 206.95229 284.5594 Q 181.08325 232.82133 206.95229 232.82133 Q 258.69037 206.95229 232.82133 181.08325 Q 206.95229 155.21422 258.69037 129.34518 Q 310.42844 103.47614 310.42844 77.60711 L 284.5594 25.869036 L 310.42844 25.869036 Q 310.42844 25.869036 310.42844 0.0 z" svg:height="11.641067mm" draw:style-name="style-347" svg:viewBox="0.0 0.0 543.24976 1164.1067" svg:width="5.4324975mm" svg:x="24.316895mm" svg:y="271.36618mm"/>
          <draw:path svg:d="M 2198.8682 25.869036 L 2509.2966 0.0 L 2509.2966 25.869036 L 2535.1655 25.869036 L 2535.1655 25.869036 L 2535.1655 51.73807 L 2535.1655 51.73807 L 2535.1655 51.73807 L 2509.2966 103.47614 L 2483.4275 129.34518 L 2379.9514 491.5117 Q 2224.737 853.6782 2224.737 879.54724 L 2224.737 879.54724 L 2198.8682 983.0234 Q 2172.999 1112.3685 2147.1301 1138.2375 L 2147.1301 1189.9757 L 2147.1301 1189.9757 L 2121.261 1189.9757 L 2121.261 1215.8447 L 2121.261 1241.7137 L 2095.3918 1267.5828 L 2069.523 1293.4518 L 1888.4397 1810.8325 Q 1707.3564 2354.0823 1578.0112 2483.4275 Q 1448.666 2586.9036 1500.4042 2612.7727 L 1578.0112 2638.6416 L 1707.3564 2638.6416 L 1862.5707 2638.6416 L 1862.5707 2638.6416 L 1862.5707 2638.6416 L 1966.0468 2664.5107 Q 2069.523 2690.38 2121.261 2690.38 L 2147.1301 2690.38 L 2147.1301 2716.2488 L 2121.261 2742.118 L 2147.1301 2793.856 Q 2172.999 2819.7249 2172.999 2871.4631 Q 2172.999 2923.2012 2198.8682 2949.07 L 2198.8682 2974.9392 L 2172.999 2974.9392 L 2147.1301 2974.9392 L 2147.1301 3000.8083 L 2121.261 3026.6772 L 2121.261 3026.6772 L 2121.261 3052.5464 L 2121.261 3052.5464 L 2121.261 3052.5464 L 2095.3918 3052.5464 L 2095.3918 3052.5464 L 2095.3918 3078.4153 L 2069.523 3078.4153 L 2069.523 3104.2844 Q 2069.523 3130.1533 2069.523 3207.7605 Q 2069.523 3259.4985 2017.7848 3259.4985 Q 1991.9158 3285.3677 1991.9158 3311.2366 Q 1991.9158 3362.9749 1862.5707 3440.5818 Q 1707.3564 3518.189 1681.4874 3544.058 Q 1655.6183 3569.927 1603.8802 3518.189 Q 1578.0112 3466.451 1552.1422 3466.451 Q 1526.2732 3466.451 1474.535 3518.189 Q 1422.797 3569.927 1345.19 3595.7961 Q 1293.4518 3621.665 1241.7137 3647.5342 Q 1189.9757 3673.403 1189.9757 3699.2722 Q 1189.9757 3725.1414 1138.2375 3725.1414 Q 1086.4995 3751.0103 1086.4995 3725.1414 Q 1086.4995 3699.2722 983.0234 3725.1414 Q 905.41626 3751.0103 905.41626 3673.403 Q 905.41626 3621.665 879.54724 3621.665 Q 827.80914 3595.7961 827.80914 3492.3198 Q 801.9401 3362.9749 776.0711 3414.713 Q 776.0711 3440.5818 724.333 3440.5818 L 672.595 3440.5818 L 672.595 3414.713 L 672.595 3388.8438 L 698.464 3388.8438 L 698.464 3362.9749 L 698.464 3362.9749 L 672.595 3362.9749 L 672.595 3285.3677 L 672.595 3207.7605 L 698.464 3207.7605 L 724.333 3207.7605 L 724.333 3181.8916 L 724.333 3181.8916 L 698.464 3156.0225 L 672.595 3130.1533 L 672.595 3156.0225 L 672.595 3181.8916 L 646.7259 3181.8916 L 620.8569 3207.7605 L 620.8569 3207.7605 L 620.8569 3207.7605 L 594.98785 3207.7605 L 594.98785 3207.7605 L 594.98785 3233.6296 L 620.8569 3233.6296 L 620.8569 3233.6296 L 620.8569 3259.4985 L 569.1188 3259.4985 Q 543.24976 3259.4985 543.24976 3311.2366 Q 543.24976 3362.9749 543.24976 3388.8438 Q 517.38074 3388.8438 517.38074 3414.713 L 517.38074 3440.5818 L 491.5117 3440.5818 L 491.5117 3414.713 L 491.5117 3414.713 Q 465.64267 3414.713 439.77362 3414.713 L 413.90457 3414.713 L 413.90457 3414.713 L 413.90457 3414.713 L 388.03555 3414.713 L 388.03555 3414.713 L 388.03555 3440.5818 L 362.1665 3440.5818 L 362.1665 3440.5818 L 362.1665 3466.451 L 362.1665 3466.451 L 362.1665 3466.451 L 336.2975 3466.451 L 336.2975 3466.451 L 336.2975 3492.3198 L 310.42844 3492.3198 L 310.42844 3492.3198 L 310.42844 3518.189 L 310.42844 3518.189 L 310.42844 3518.189 L 284.5594 3414.713 Q 284.5594 3285.3677 258.69037 3285.3677 Q 232.82133 3285.3677 232.82133 3259.4985 Q 258.69037 3233.6296 232.82133 3207.7605 Q 206.95229 3207.7605 129.34518 3078.4153 L 51.73807 2949.07 L 51.73807 2793.856 L 51.73807 2638.6416 L 25.869036 2638.6416 L 25.869036 2638.6416 L 25.869036 2612.7727 L 0.0 2612.7727 L 0.0 2586.9036 L 0.0 2561.0347 L 25.869036 2561.0347 L 25.869036 2561.0347 L 25.869036 2561.0347 L 25.869036 2586.9036 L 25.869036 2586.9036 L 51.73807 2586.9036 L 51.73807 2586.9036 L 51.73807 2586.9036 L 491.5117 2638.6416 Q 931.28534 2638.6416 1034.7615 2638.6416 L 1112.3685 2638.6416 L 1112.3685 2638.6416 L 1138.2375 2638.6416 L 1138.2375 2612.7727 Q 1138.2375 2586.9036 1086.4995 2509.2966 Q 1086.4995 2431.6895 1189.9757 2069.523 L 1293.4518 1681.4874 L 1319.3208 1629.7493 L 1319.3208 1578.0112 L 1319.3208 1578.0112 L 1345.19 1578.0112 L 1345.19 1552.1422 L 1345.19 1500.4042 L 1371.059 1448.666 L 1396.928 1396.928 L 1396.928 1345.19 Q 1396.928 1319.3208 1655.6183 672.595 Q 1914.3087 51.73807 2198.8682 25.869036 z M 1940.1777 3285.3677 Q 1966.0468 3285.3677 1966.0468 3285.3677 Q 1966.0468 3311.2366 1966.0468 3311.2366 Q 1940.1777 3311.2366 1940.1777 3285.3677 z M 724.333 3362.9749 Q 724.333 3362.9749 750.2021 3362.9749 Q 750.2021 3362.9749 724.333 3362.9749 Q 724.333 3362.9749 724.333 3362.9749 z" svg:height="37.25141mm" draw:style-name="style-348" svg:viewBox="0.0 0.0 2535.1655 3725.1414" svg:width="25.351656mm" svg:x="13.451899mm" svg:y="54.324978mm"/>
          <draw:path svg:d="M 258.69037 310.42844 L 258.69037 362.1665 L 258.69037 362.1665 Q 232.82133 362.1665 232.82133 388.03555 Q 232.82133 413.90457 206.95229 388.03555 L 181.08325 362.1665 L 181.08325 310.42844 Q 181.08325 258.69037 155.21422 258.69037 Q 155.21422 232.82133 129.34518 258.69037 L 129.34518 284.5594 L 77.60711 388.03555 Q 25.869036 517.38074 25.869036 517.38074 L 25.869036 517.38074 L 25.869036 517.38074 L 0.0 517.38074 L 0.0 491.5117 Q 25.869036 439.77362 25.869036 284.5594 L 25.869036 155.21422 L 25.869036 155.21422 Q 25.869036 129.34518 51.73807 129.34518 Q 77.60711 129.34518 77.60711 77.60711 L 103.47614 25.869036 L 129.34518 0.0 Q 155.21422 -25.869036 206.95229 103.47614 Q 232.82133 258.69037 258.69037 310.42844 z" svg:height="5.173807mm" draw:style-name="style-349" svg:viewBox="0.0 0.0 258.69037 517.38074" svg:width="2.5869036mm" svg:x="100.113174mm" svg:y="284.81808mm"/>
          <draw:path svg:d="M 879.54724 25.869036 L 905.41626 0.0 L 1371.059 77.60711 Q 1810.8325 129.34518 1991.9158 155.21422 L 2147.1301 181.08325 L 2224.737 181.08325 L 2302.3442 181.08325 L 2302.3442 181.08325 Q 2302.3442 181.08325 2302.3442 206.95229 L 2328.2134 206.95229 L 2949.07 388.03555 Q 3569.927 543.24976 3802.7483 594.98785 Q 4009.7007 646.7259 4113.177 672.595 L 4216.653 672.595 L 4216.653 672.595 L 4216.653 698.464 L 4423.6055 698.464 L 4604.6885 698.464 L 4604.6885 672.595 L 4630.5576 672.595 L 4630.5576 646.7259 Q 4630.5576 594.98785 4449.474 439.77362 L 4294.2603 284.5594 L 4734.0337 310.42844 Q 5173.807 336.2975 5406.6284 439.77362 Q 5639.4497 517.38074 5639.4497 543.24976 Q 5639.4497 569.1188 5949.8784 698.464 Q 6260.3066 853.6782 6467.2593 801.9401 Q 6674.2114 801.9401 6725.9497 801.9401 Q 6777.6875 853.6782 6777.6875 853.6782 L 6803.5566 853.6782 L 6803.5566 853.6782 L 6803.5566 853.6782 L 6803.5566 879.54724 L 6803.5566 879.54724 L 6829.426 905.41626 L 6855.2944 957.15436 L 6855.2944 957.15436 L 6855.2944 957.15436 L 6881.1636 1034.7615 Q 6907.0327 1112.3685 6932.902 1112.3685 Q 6958.771 1112.3685 6958.771 1164.1067 Q 6984.6396 1215.8447 7113.985 1215.8447 Q 7243.33 1215.8447 7424.4136 1112.3685 Q 7579.6274 1008.8924 7683.104 905.41626 Q 7760.711 801.9401 7760.711 776.0711 L 7760.711 776.0711 L 7838.318 776.0711 L 7915.9253 750.2021 L 7915.9253 750.2021 L 7941.794 750.2021 L 7941.794 750.2021 L 7941.794 750.2021 L 7941.794 750.2021 L 7941.794 750.2021 L 7967.663 776.0711 L 7993.532 776.0711 L 7993.532 801.9401 L 7993.532 827.80914 L 7941.794 827.80914 L 7915.9253 853.6782 L 7941.794 853.6782 L 7967.663 853.6782 L 7941.794 879.54724 L 7915.9253 905.41626 L 7915.9253 905.41626 L 7890.056 905.41626 L 7890.056 905.41626 L 7890.056 905.41626 L 7890.056 931.28534 L 7890.056 931.28534 L 7915.9253 931.28534 L 7915.9253 957.15436 L 8019.4014 983.0234 Q 8097.0083 1034.7615 8122.8774 1060.6305 Q 8122.8774 1060.6305 8148.7466 1086.4995 Q 8200.484 1086.4995 8226.354 1164.1067 Q 8252.223 1215.8447 8329.83 1241.7137 Q 8407.437 1267.5828 8562.651 1293.4518 Q 8691.996 1319.3208 8717.865 1345.19 Q 8717.865 1371.059 8743.734 1396.928 Q 8769.604 1396.928 8795.473 1422.797 Q 8795.473 1448.666 8847.211 1474.535 Q 8873.079 1474.535 8976.556 1578.0112 Q 9028.294 1655.6183 9054.163 1681.4874 Q 9080.032 1681.4874 9080.032 1655.6183 Q 9105.9 1629.7493 9235.246 1681.4874 Q 9390.46 1733.2255 9390.46 1759.0945 Q 9364.591 1784.9635 9416.329 1810.8325 Q 9493.937 1836.7015 9493.937 1810.8325 Q 9493.937 1784.9635 9519.806 1810.8325 Q 9519.806 1836.7015 9623.281 1836.7015 Q 9726.758 1836.7015 9830.233 1888.4397 Q 9933.71 1940.1777 10063.056 1966.0468 Q 10218.27 1991.9158 10347.614 2043.6539 Q 10476.96 2043.6539 10580.436 2095.3918 Q 10683.912 2147.1301 10761.52 2198.8682 Q 10813.257 2250.6062 10839.126 2250.6062 L 10839.126 2250.6062 L 10839.126 2302.3442 L 10839.126 2354.0823 L 10813.257 2354.0823 L 10813.257 2354.0823 L 10839.126 2379.9514 L 10864.995 2405.8203 L 10890.864 2405.8203 L 10942.603 2405.8203 L 11408.245 2586.9036 Q 11899.757 2767.9868 11977.364 2767.9868 Q 12054.971 2793.856 12080.84 2819.7249 Q 12080.84 2871.4631 12106.709 2871.4631 Q 12132.578 2871.4631 12132.578 2897.332 Q 12158.447 2923.2012 12184.316 2923.2012 Q 12210.186 2923.2012 12287.792 2923.2012 Q 12365.399 2923.2012 12417.138 2923.2012 L 12468.876 2923.2012 L 12468.876 2949.07 L 12494.744 2974.9392 L 12494.744 2974.9392 L 12494.744 2974.9392 L 12494.744 2949.07 L 12494.744 2949.07 L 12520.613 2949.07 L 12520.613 2923.2012 L 12546.482 2923.2012 L 12572.352 2923.2012 L 12572.352 2949.07 L 12546.482 2949.07 L 12546.482 2974.9392 L 12546.482 3000.8083 L 12494.744 3000.8083 L 12468.876 3026.6772 L 12468.876 3026.6772 L 12443.007 3026.6772 L 12443.007 3000.8083 L 12443.007 2974.9392 L 12417.138 2974.9392 L 12417.138 2974.9392 L 12417.138 2949.07 L 12391.269 2949.07 L 12391.269 2974.9392 Q 12391.269 3026.6772 12339.53 3026.6772 Q 12313.661 3026.6772 12313.661 3000.8083 Q 12313.661 2974.9392 12287.792 3000.8083 Q 12236.055 3026.6772 12236.055 3000.8083 Q 12210.186 2974.9392 12158.447 2974.9392 Q 12106.709 2974.9392 12106.709 3000.8083 Q 12106.709 3026.6772 12080.84 3026.6772 Q 12054.971 3026.6772 12054.971 3000.8083 Q 12054.971 2974.9392 11744.543 2974.9392 Q 11434.114 2974.9392 11304.769 2923.2012 Q 11175.424 2923.2012 10813.257 2897.332 Q 10451.091 2871.4631 10321.745 2871.4631 Q 10192.4 2845.594 10192.4 2871.4631 Q 10192.4 2897.332 10166.531 2871.4631 Q 10114.793 2871.4631 10037.187 2897.332 Q 9959.579 2923.2012 9804.365 2897.332 Q 9623.281 2871.4631 9623.281 2845.594 Q 9623.281 2819.7249 9597.412 2819.7249 Q 9545.675 2819.7249 9545.675 2767.9868 Q 9519.806 2742.118 9416.329 2716.2488 Q 9312.854 2716.2488 9235.246 2716.2488 Q 9183.508 2716.2488 9183.508 2716.2488 Q 9157.639 2690.38 9131.77 2690.38 Q 9105.9 2690.38 9105.9 2716.2488 Q 9105.9 2742.118 9002.425 2767.9868 Q 8898.948 2767.9868 8873.079 2819.7249 L 8873.079 2845.594 L 8873.079 2845.594 Q 8873.079 2871.4631 8795.473 2871.4631 Q 8717.865 2871.4631 8717.865 2897.332 Q 8691.996 2949.07 8536.782 2923.2012 Q 8381.567 2923.2012 8200.484 2871.4631 Q 8019.4014 2871.4631 8019.4014 2845.594 Q 7993.532 2819.7249 7967.663 2819.7249 Q 7941.794 2819.7249 7890.056 2819.7249 Q 7864.187 2819.7249 7838.318 2819.7249 Q 7786.58 2767.9868 7683.104 2767.9868 Q 7579.6274 2767.9868 7579.6274 2767.9868 Q 7553.759 2742.118 7527.8896 2742.118 Q 7502.0205 2742.118 7502.0205 2716.2488 Q 7502.0205 2664.5107 7450.2827 2664.5107 Q 7398.5444 2664.5107 7217.461 2612.7727 Q 7036.378 2561.0347 6958.771 2561.0347 L 6907.0327 2561.0347 L 6907.0327 2561.0347 L 6907.0327 2561.0347 L 6881.1636 2561.0347 L 6881.1636 2561.0347 L 6881.1636 2535.1655 L 6855.2944 2535.1655 L 6855.2944 2535.1655 L 6855.2944 2509.2966 L 6855.2944 2509.2966 L 6855.2944 2509.2966 L 6855.2944 2561.0347 L 6855.2944 2612.7727 L 6855.2944 2612.7727 L 6855.2944 2612.7727 L 6855.2944 2664.5107 Q 6881.1636 2716.2488 6907.0327 2742.118 Q 6932.902 2742.118 6932.902 2767.9868 Q 6932.902 2793.856 6907.0327 2793.856 Q 6881.1636 2819.7249 6881.1636 2819.7249 L 6907.0327 2819.7249 L 6907.0327 2819.7249 L 6907.0327 2819.7249 L 6907.0327 2845.594 L 6907.0327 2845.594 L 6907.0327 2871.4631 L 6907.0327 2923.2012 L 6907.0327 2923.2012 L 6907.0327 2923.2012 L 6907.0327 2949.07 L 6907.0327 2949.07 L 6881.1636 2897.332 Q 6855.2944 2845.594 6829.426 2845.594 L 6777.6875 2819.7249 L 6803.5566 2845.594 L 6829.426 2871.4631 L 6829.426 2871.4631 L 6855.2944 2871.4631 L 6855.2944 2871.4631 L 6855.2944 2871.4631 L 6829.426 2897.332 L 6803.5566 2923.2012 L 6855.2944 2949.07 Q 6881.1636 2974.9392 6855.2944 3000.8083 Q 6855.2944 3026.6772 6855.2944 3052.5464 Q 6855.2944 3078.4153 6855.2944 3104.2844 L 6855.2944 3130.1533 L 6803.5566 3130.1533 L 6777.6875 3130.1533 L 6777.6875 3156.0225 L 6803.5566 3156.0225 L 6803.5566 3181.8916 L 6803.5566 3207.7605 L 6803.5566 3233.6296 L 6803.5566 3259.4985 L 6777.6875 3259.4985 L 6751.8184 3259.4985 L 6751.8184 3233.6296 L 6751.8184 3207.7605 L 6725.9497 3207.7605 L 6725.9497 3181.8916 L 6725.9497 3181.8916 Q 6700.0806 3181.8916 6700.0806 3181.8916 L 6700.0806 3181.8916 L 6674.2114 3181.8916 Q 6648.3423 3181.8916 6622.473 3181.8916 Q 6596.6045 3181.8916 6544.866 3078.4153 Q 6493.128 2974.9392 6363.783 2974.9392 Q 6260.3066 2949.07 6260.3066 2871.4631 Q 6234.438 2819.7249 6208.569 2819.7249 Q 6182.6997 2819.7249 6182.6997 2793.856 Q 6182.6997 2767.9868 6130.9614 2767.9868 Q 6130.9614 2767.9868 6053.3545 2767.9868 Q 5975.7476 2742.118 5975.7476 2716.2488 Q 5975.7476 2690.38 5924.0093 2716.2488 Q 5872.2715 2716.2488 5872.2715 2690.38 Q 5872.2715 2664.5107 5846.4023 2690.38 Q 5820.533 2716.2488 5794.664 2716.2488 Q 5742.9263 2742.118 5717.057 2690.38 Q 5717.057 2664.5107 5691.188 2664.5107 Q 5665.319 2690.38 5613.581 2690.38 Q 5561.843 2716.2488 5561.843 2664.5107 Q 5561.843 2664.5107 5535.9736 2664.5107 Q 5510.105 2690.38 5406.6284 2664.5107 Q 5277.283 2638.6416 5277.283 2612.7727 Q 5303.1523 2561.0347 5329.0215 2535.1655 Q 5354.8906 2509.2966 5251.4146 2509.2966 L 5173.807 2509.2966 L 5173.807 2483.4275 L 5147.9385 2483.4275 L 5147.9385 2483.4275 L 5147.9385 2457.5583 L 5147.9385 2457.5583 L 5147.9385 2457.5583 L 5199.6763 2457.5583 Q 5199.6763 2457.5583 5225.5454 2457.5583 Q 5225.5454 2457.5583 5251.4146 2457.5583 L 5277.283 2457.5583 L 5277.283 2457.5583 L 5251.4146 2457.5583 L 5251.4146 2457.5583 L 5251.4146 2457.5583 L 5251.4146 2431.6895 L 5251.4146 2431.6895 L 5225.5454 2431.6895 L 5225.5454 2405.8203 L 5225.5454 2405.8203 L 5199.6763 2405.8203 L 5199.6763 2405.8203 L 5199.6763 2405.8203 L 5147.9385 2379.9514 Q 5122.0693 2354.0823 5096.2 2328.2134 Q 5096.2 2276.475 5070.331 2276.475 Q 5044.462 2302.3442 5044.462 2328.2134 Q 5070.331 2354.0823 4889.248 2328.2134 Q 4734.0337 2302.3442 4682.2954 2302.3442 Q 4630.5576 2328.2134 4501.2124 2302.3442 Q 4371.867 2302.3442 4371.867 2276.475 Q 4345.998 2250.6062 4268.391 2250.6062 Q 4190.7837 2224.737 4190.7837 2198.8682 Q 4164.915 2172.999 4113.177 2172.999 Q 4061.4387 2147.1301 4061.4387 2172.999 Q 4035.5696 2198.8682 3906.2246 2198.8682 Q 3751.0103 2198.8682 3751.0103 2224.737 Q 3751.0103 2250.6062 3621.665 2276.475 Q 3492.3198 2302.3442 3544.058 2328.2134 Q 3569.927 2354.0823 3518.189 2354.0823 L 3466.451 2354.0823 L 3466.451 2354.0823 L 3440.5818 2354.0823 L 3440.5818 2354.0823 Q 3440.5818 2354.0823 3440.5818 2328.2134 Q 3440.5818 2328.2134 3440.5818 2302.3442 Q 3414.713 2250.6062 3388.8438 2224.737 L 3388.8438 2198.8682 L 3362.9749 2224.737 L 3337.1057 2250.6062 L 3337.1057 2250.6062 L 3337.1057 2250.6062 L 3337.1057 2250.6062 Q 3337.1057 2224.737 3311.2366 2198.8682 Q 3285.3677 2172.999 3233.6296 2147.1301 L 3181.8916 2147.1301 L 3181.8916 2121.261 Q 3181.8916 2121.261 3233.6296 2095.3918 Q 3259.4985 2095.3918 3259.4985 2043.6539 Q 3259.4985 2017.7848 3233.6296 2043.6539 Q 3233.6296 2043.6539 3207.7605 2043.6539 Q 3181.8916 2043.6539 3156.0225 2017.7848 Q 3130.1533 1966.0468 3104.2844 1914.3087 Q 3078.4153 1862.5707 3026.6772 1862.5707 Q 2974.9392 1888.4397 2974.9392 1836.7015 Q 2974.9392 1784.9635 2923.2012 1784.9635 Q 2897.332 1784.9635 2897.332 1759.0945 Q 2897.332 1733.2255 2845.594 1733.2255 Q 2793.856 1733.2255 2767.9868 1681.4874 Q 2767.9868 1655.6183 2561.0347 1629.7493 Q 2379.9514 1578.0112 2405.8203 1526.2732 Q 2405.8203 1474.535 2354.0823 1474.535 Q 2328.2134 1474.535 2328.2134 1422.797 Q 2328.2134 1396.928 2250.6062 1371.059 Q 2172.999 1371.059 2172.999 1345.19 Q 2147.1301 1319.3208 2147.1301 1345.19 Q 2147.1301 1371.059 2121.261 1371.059 Q 2095.3918 1371.059 2095.3918 1345.19 Q 2095.3918 1319.3208 2069.523 1293.4518 Q 2043.6539 1267.5828 1940.1777 1241.7137 Q 1810.8325 1215.8447 1810.8325 1189.9757 Q 1784.9635 1164.1067 1784.9635 1189.9757 Q 1784.9635 1215.8447 1681.4874 1189.9757 Q 1603.8802 1164.1067 1578.0112 1164.1067 Q 1578.0112 1138.2375 1552.1422 1189.9757 Q 1526.2732 1241.7137 1422.797 1267.5828 Q 1319.3208 1267.5828 1319.3208 1241.7137 Q 1319.3208 1215.8447 1267.5828 1215.8447 Q 1189.9757 1215.8447 1189.9757 1189.9757 Q 1164.1067 1164.1067 1138.2375 1164.1067 Q 1112.3685 1164.1067 1112.3685 1138.2375 Q 1086.4995 1112.3685 1060.6305 1112.3685 Q 1008.8924 1112.3685 1008.8924 1086.4995 Q 1008.8924 1060.6305 983.0234 1060.6305 Q 957.15436 1034.7615 957.15436 1008.8924 Q 957.15436 983.0234 905.41626 983.0234 Q 879.54724 983.0234 879.54724 957.15436 Q 879.54724 931.28534 646.7259 931.28534 Q 439.77362 931.28534 439.77362 905.41626 Q 439.77362 853.6782 388.03555 905.41626 Q 388.03555 931.28534 336.2975 957.15436 Q 310.42844 957.15436 284.5594 905.41626 L 258.69037 879.54724 L 258.69037 879.54724 L 258.69037 853.6782 L 232.82133 853.6782 Q 206.95229 853.6782 181.08325 827.80914 Q 155.21422 827.80914 155.21422 801.9401 L 129.34518 776.0711 L 129.34518 776.0711 L 129.34518 801.9401 L 129.34518 801.9401 L 129.34518 801.9401 L 103.47614 776.0711 L 77.60711 750.2021 L 77.60711 750.2021 L 77.60711 750.2021 L 77.60711 776.0711 L 77.60711 776.0711 L 51.73807 750.2021 L 51.73807 724.333 L 25.869036 724.333 L 0.0 698.464 L 0.0 698.464 L 25.869036 698.464 L 25.869036 698.464 L 25.869036 698.464 L 25.869036 672.595 L 25.869036 672.595 L 51.73807 672.595 L 51.73807 698.464 L 77.60711 698.464 L 77.60711 698.464 L 129.34518 672.595 Q 181.08325 646.7259 181.08325 620.8569 Q 181.08325 594.98785 258.69037 543.24976 Q 310.42844 491.5117 362.1665 491.5117 Q 413.90457 491.5117 439.77362 491.5117 Q 439.77362 465.64267 491.5117 491.5117 Q 543.24976 491.5117 543.24976 465.64267 Q 543.24976 439.77362 594.98785 413.90457 Q 646.7259 388.03555 646.7259 336.2975 Q 646.7259 284.5594 672.595 284.5594 Q 698.464 284.5594 698.464 310.42844 Q 698.464 336.2975 724.333 336.2975 Q 750.2021 336.2975 750.2021 284.5594 Q 750.2021 258.69037 801.9401 232.82133 Q 853.6782 232.82133 853.6782 181.08325 Q 853.6782 155.21422 879.54724 155.21422 Q 905.41626 129.34518 879.54724 77.60711 Q 853.6782 25.869036 879.54724 25.869036 z M 8821.342 2793.856 L 8795.473 2767.9868 L 8821.342 2767.9868 Q 8873.079 2742.118 8873.079 2767.9868 Q 8873.079 2793.856 8821.342 2793.856 z" svg:height="32.594986mm" draw:style-name="style-350" svg:viewBox="0.0 0.0 12572.352 3259.4985" svg:width="125.72352mm" svg:x="53.031525mm" svg:y="237.21907mm"/>
          <draw:path svg:d="M 51.73807 103.47614 L 103.47614 0.0 L 103.47614 103.47614 Q 77.60711 206.95229 77.60711 310.42844 Q 77.60711 413.90457 155.21422 491.5117 Q 206.95229 569.1188 232.82133 569.1188 Q 284.5594 569.1188 284.5594 543.24976 Q 284.5594 543.24976 258.69037 465.64267 L 258.69037 388.03555 L 258.69037 388.03555 Q 284.5594 388.03555 284.5594 336.2975 L 284.5594 284.5594 L 310.42844 284.5594 L 310.42844 258.69037 L 388.03555 258.69037 Q 439.77362 258.69037 439.77362 310.42844 Q 439.77362 336.2975 413.90457 362.1665 L 413.90457 362.1665 L 388.03555 362.1665 L 362.1665 362.1665 L 362.1665 517.38074 L 362.1665 698.464 L 284.5594 698.464 L 181.08325 672.595 L 155.21422 672.595 L 129.34518 672.595 L 103.47614 672.595 L 77.60711 672.595 L 51.73807 672.595 L 25.869036 672.595 L 25.869036 620.8569 Q 25.869036 594.98785 51.73807 569.1188 Q 77.60711 569.1188 51.73807 465.64267 L 0.0 336.2975 L 0.0 310.42844 Q -25.869036 310.42844 0.0 258.69037 L 0.0 206.95229 L 0.0 206.95229 Q 25.869036 206.95229 51.73807 103.47614 z" svg:height="6.9846396mm" draw:style-name="style-351" svg:viewBox="0.0 0.0 439.77362 698.464" svg:width="4.397736mm" svg:x="39.062244mm" svg:y="287.6637mm"/>
          <draw:path svg:d="M 4501.2124 25.869036 L 4527.0815 0.0 L 4552.95 0.0 L 4578.8193 0.0 L 4578.8193 25.869036 L 4604.6885 25.869036 L 4552.95 465.64267 Q 4552.95 905.41626 4604.6885 931.28534 Q 4682.2954 983.0234 4682.2954 983.0234 L 4682.2954 983.0234 L 4604.6885 983.0234 Q 4501.2124 983.0234 4190.7837 957.15436 Q 3854.4863 957.15436 3880.3555 1008.8924 Q 3880.3555 1060.6305 3906.2246 1164.1067 Q 3932.0935 1267.5828 3751.0103 1629.7493 Q 3569.927 1991.9158 3569.927 1552.1422 Q 3569.927 1138.2375 3621.665 1034.7615 Q 3673.403 931.28534 3466.451 931.28534 L 3285.3677 931.28534 L 3285.3677 931.28534 Q 3285.3677 931.28534 2897.332 905.41626 L 2483.4275 905.41626 L 2328.2134 905.41626 Q 2172.999 931.28534 1733.2255 931.28534 L 1293.4518 931.28534 L 1293.4518 931.28534 Q 1267.5828 931.28534 1267.5828 957.15436 L 1267.5828 957.15436 L 1241.7137 957.15436 Q 1241.7137 983.0234 1215.8447 957.15436 L 1189.9757 957.15436 L 1189.9757 957.15436 Q 1189.9757 931.28534 801.9401 957.15436 L 413.90457 983.0234 L 413.90457 983.0234 L 413.90457 983.0234 L 413.90457 957.15436 L 413.90457 957.15436 L 413.90457 931.28534 L 413.90457 931.28534 L 413.90457 931.28534 L 413.90457 931.28534 L 413.90457 905.41626 L 413.90457 905.41626 L 439.77362 905.41626 L 439.77362 879.54724 L 439.77362 879.54724 L 465.64267 879.54724 L 465.64267 879.54724 L 465.64267 853.6782 L 465.64267 827.80914 Q 465.64267 827.80914 439.77362 827.80914 L 439.77362 827.80914 L 439.77362 827.80914 Q 413.90457 801.9401 413.90457 776.0711 L 413.90457 750.2021 L 465.64267 750.2021 L 543.24976 724.333 L 543.24976 724.333 L 569.1188 724.333 L 569.1188 698.464 L 569.1188 672.595 L 543.24976 672.595 L 543.24976 672.595 L 517.38074 672.595 L 491.5117 672.595 L 491.5117 672.595 L 517.38074 672.595 L 517.38074 698.464 L 517.38074 724.333 L 491.5117 724.333 Q 465.64267 724.333 413.90457 724.333 Q 362.1665 724.333 310.42844 646.7259 Q 284.5594 594.98785 206.95229 569.1188 Q 155.21422 543.24976 155.21422 517.38074 Q 155.21422 491.5117 206.95229 491.5117 Q 258.69037 491.5117 206.95229 465.64267 L 181.08325 465.64267 L 181.08325 439.77362 Q 155.21422 413.90457 155.21422 413.90457 Q 155.21422 388.03555 103.47614 388.03555 L 51.73807 362.1665 L 25.869036 388.03555 L 0.0 388.03555 L 0.0 388.03555 L 0.0 362.1665 L 0.0 362.1665 L 0.0 362.1665 L 25.869036 362.1665 L 25.869036 362.1665 L 25.869036 336.2975 L 51.73807 336.2975 L 51.73807 336.2975 L 51.73807 310.42844 L 51.73807 310.42844 L 51.73807 310.42844 L 77.60711 310.42844 L 77.60711 310.42844 L 77.60711 284.5594 L 103.47614 284.5594 L 103.47614 258.69037 L 103.47614 258.69037 L 77.60711 258.69037 L 77.60711 258.69037 L 155.21422 232.82133 Q 206.95229 206.95229 181.08325 206.95229 Q 155.21422 206.95229 155.21422 181.08325 Q 155.21422 155.21422 181.08325 155.21422 Q 206.95229 129.34518 206.95229 129.34518 Q 206.95229 103.47614 206.95229 103.47614 L 206.95229 103.47614 L 1008.8924 103.47614 Q 1810.8325 103.47614 2561.0347 77.60711 L 3311.2366 77.60711 L 3311.2366 77.60711 Q 3311.2366 77.60711 3337.1057 51.73807 L 3337.1057 51.73807 L 3906.2246 51.73807 Q 4449.474 51.73807 4475.3433 51.73807 Q 4475.3433 51.73807 4501.2124 25.869036 z" svg:height="16.297493mm" draw:style-name="style-352" svg:viewBox="0.0 0.0 4682.2954 1629.7493" svg:width="46.822956mm" svg:x="150.0404mm" svg:y="13.969279mm"/>
          <draw:path svg:d="M 310.42844 25.869036 L 310.42844 0.0 L 336.2975 0.0 L 362.1665 0.0 L 362.1665 25.869036 L 388.03555 25.869036 L 388.03555 77.60711 Q 413.90457 103.47614 491.5117 103.47614 Q 543.24976 103.47614 594.98785 51.73807 Q 620.8569 0.0 620.8569 0.0 L 646.7259 0.0 L 672.595 0.0 Q 698.464 0.0 724.333 0.0 L 750.2021 0.0 L 724.333 51.73807 Q 698.464 51.73807 750.2021 103.47614 Q 827.80914 103.47614 853.6782 103.47614 L 879.54724 103.47614 L 879.54724 155.21422 Q 905.41626 181.08325 905.41626 181.08325 L 905.41626 181.08325 L 905.41626 181.08325 Q 905.41626 206.95229 905.41626 206.95229 L 931.28534 206.95229 L 931.28534 310.42844 Q 905.41626 388.03555 827.80914 569.1188 Q 750.2021 724.333 698.464 724.333 Q 646.7259 750.2021 646.7259 776.0711 Q 646.7259 801.9401 620.8569 853.6782 Q 594.98785 931.28534 569.1188 931.28534 Q 543.24976 931.28534 465.64267 1034.7615 Q 388.03555 1112.3685 362.1665 1086.4995 Q 336.2975 1086.4995 310.42844 1086.4995 Q 284.5594 1112.3685 284.5594 1138.2375 L 284.5594 1164.1067 L 258.69037 1164.1067 L 258.69037 1189.9757 L 258.69037 1189.9757 L 232.82133 1189.9757 L 232.82133 1164.1067 L 232.82133 1138.2375 L 206.95229 1086.4995 Q 206.95229 1060.6305 181.08325 1060.6305 Q 129.34518 1034.7615 103.47614 1008.8924 L 77.60711 983.0234 L 77.60711 983.0234 L 77.60711 983.0234 L 77.60711 957.15436 L 77.60711 957.15436 L 77.60711 931.28534 Q 77.60711 905.41626 51.73807 931.28534 L 51.73807 957.15436 L 51.73807 957.15436 L 51.73807 983.0234 L 25.869036 983.0234 L 25.869036 983.0234 L 25.869036 983.0234 L 25.869036 983.0234 L 0.0 931.28534 L 0.0 905.41626 L 0.0 905.41626 L 25.869036 905.41626 L 25.869036 879.54724 L 25.869036 853.6782 L 77.60711 853.6782 L 129.34518 853.6782 L 129.34518 776.0711 Q 129.34518 724.333 181.08325 672.595 Q 181.08325 646.7259 258.69037 594.98785 Q 310.42844 543.24976 284.5594 491.5117 Q 284.5594 413.90457 284.5594 413.90457 Q 258.69037 388.03555 284.5594 388.03555 Q 310.42844 362.1665 284.5594 336.2975 Q 284.5594 310.42844 310.42844 310.42844 Q 336.2975 310.42844 336.2975 181.08325 L 336.2975 51.73807 L 310.42844 25.869036 z M 232.82133 1034.7615 L 232.82133 1008.8924 L 258.69037 1008.8924 L 258.69037 1034.7615 L 284.5594 1034.7615 L 284.5594 1034.7615 L 284.5594 1008.8924 L 284.5594 1008.8924 L 310.42844 1034.7615 Q 310.42844 1060.6305 284.5594 1060.6305 Q 232.82133 1060.6305 232.82133 1034.7615 z" svg:height="11.899756mm" draw:style-name="style-353" svg:viewBox="0.0 0.0 931.28534 1189.9757" svg:width="9.312853mm" svg:x="69.58771mm" svg:y="85.36782mm"/>
          <draw:path svg:d="M 620.8569 77.60711 L 698.464 1.8189894E-12 L 620.8569 129.34518 Q 543.24976 232.82133 465.64267 284.5594 Q 388.03555 310.42844 258.69037 439.77362 Q 129.34518 594.98785 103.47614 594.98785 Q 77.60711 594.98785 77.60711 569.1188 L 77.60711 569.1188 L 77.60711 543.24976 Q 77.60711 543.24976 103.47614 517.38074 Q 129.34518 491.5117 103.47614 465.64267 Q 77.60711 439.77362 77.60711 413.90457 L 51.73807 388.03555 L 25.869036 362.1665 L 0.0 336.2975 L 0.0 336.2975 L 25.869036 336.2975 L 25.869036 310.42844 L 25.869036 284.5594 L 0.0 284.5594 L 0.0 284.5594 L 0.0 258.69037 L 25.869036 258.69037 L 25.869036 258.69037 L 25.869036 232.82133 L 25.869036 232.82133 L 25.869036 232.82133 L 77.60711 232.82133 Q 129.34518 258.69037 155.21422 232.82133 Q 155.21422 206.95229 206.95229 206.95229 Q 258.69037 181.08325 284.5594 129.34518 Q 284.5594 77.60711 284.5594 77.60711 L 284.5594 77.60711 L 284.5594 77.60711 L 284.5594 77.60711 L 310.42844 77.60711 L 310.42844 77.60711 L 310.42844 103.47614 L 336.2975 103.47614 L 336.2975 155.21422 L 336.2975 206.95229 L 362.1665 206.95229 L 388.03555 181.08325 L 413.90457 181.08325 L 439.77362 181.08325 L 491.5117 155.21422 Q 517.38074 129.34518 543.24976 129.34518 L 543.24976 129.34518 L 543.24976 129.34518 Q 543.24976 129.34518 620.8569 77.60711 z" svg:height="5.949878mm" draw:style-name="style-354" svg:viewBox="0.0 0.0 698.464 594.98785" svg:width="6.9846396mm" svg:x="100.113174mm" svg:y="135.81244mm"/>
          <draw:path svg:d="M 284.5594 51.73807 L 284.5594 3.6379788E-12 L 310.42844 77.60711 Q 336.2975 155.21422 336.2975 206.95229 L 336.2975 232.82133 L 336.2975 232.82133 L 310.42844 206.95229 L 310.42844 206.95229 L 284.5594 206.95229 L 284.5594 232.82133 L 284.5594 258.69037 L 258.69037 284.5594 L 232.82133 310.42844 L 232.82133 362.1665 L 232.82133 413.90457 L 206.95229 569.1188 Q 181.08325 724.333 155.21422 724.333 Q 129.34518 724.333 129.34518 750.2021 L 103.47614 750.2021 L 51.73807 750.2021 Q 0.0 750.2021 0.0 724.333 Q 0.0 672.595 51.73807 672.595 Q 103.47614 672.595 103.47614 594.98785 L 103.47614 517.38074 L 103.47614 465.64267 Q 129.34518 388.03555 155.21422 232.82133 L 181.08325 77.60711 L 206.95229 51.73807 L 232.82133 25.869036 L 232.82133 25.869036 L 232.82133 51.73807 L 232.82133 51.73807 L 232.82133 51.73807 L 258.69037 77.60711 L 284.5594 103.47614 L 284.5594 51.73807 z" svg:height="7.5020204mm" draw:style-name="style-355" svg:viewBox="0.0 0.0 336.2975 750.2021" svg:width="3.3629746mm" svg:x="45.788193mm" svg:y="275.76392mm"/>
          <draw:path svg:d="M 18573.969 51.73807 L 18573.969 0.0 L 18599.838 0.0 L 18625.707 0.0 L 18625.707 25.869036 L 18599.838 25.869036 L 18599.838 51.73807 L 18599.838 77.60711 L 18625.707 103.47614 Q 18651.576 103.47614 18651.576 155.21422 Q 18677.443 181.08325 18703.312 181.08325 L 18729.182 181.08325 L 18729.182 206.95229 L 18755.05 232.82133 L 18755.05 232.82133 L 18755.05 206.95229 L 18755.05 206.95229 L 18755.05 206.95229 L 18780.92 206.95229 L 18780.92 206.95229 L 18780.92 232.82133 L 18806.79 232.82133 L 18806.79 206.95229 L 18806.79 155.21422 L 18832.658 155.21422 L 18858.527 155.21422 L 18858.527 5691.188 L 18858.527 11253.031 L 9985.448 11253.031 L 1112.3685 11253.031 L 1112.3685 11253.031 Q 1112.3685 11227.162 1164.1067 11227.162 Q 1215.8447 11201.293 1371.059 11175.424 Q 1526.2732 11149.555 1603.8802 11123.686 Q 1655.6183 11123.686 1655.6183 11097.816 Q 1655.6183 11071.947 1733.2255 11046.078 Q 1784.9635 11020.21 1784.9635 11020.21 L 1759.0945 11020.21 L 1759.0945 10994.341 L 1784.9635 10994.341 L 1784.9635 10994.341 L 1784.9635 10968.472 L 1810.8325 10968.472 L 1836.7015 10968.472 L 1836.7015 10916.733 L 1836.7015 10890.864 L 1862.5707 10890.864 L 1862.5707 10864.995 L 1836.7015 10864.995 L 1810.8325 10864.995 L 1810.8325 10839.126 L 1810.8325 10813.257 L 1784.9635 10813.257 L 1759.0945 10813.257 L 1733.2255 10787.389 L 1681.4874 10787.389 L 1681.4874 10761.52 L 1681.4874 10709.781 L 1707.3564 10709.781 L 1707.3564 10709.781 L 1707.3564 10683.912 L 1733.2255 10683.912 L 1733.2255 10683.912 L 1733.2255 10658.043 L 1784.9635 10658.043 L 1810.8325 10658.043 L 1733.2255 10632.174 L 1655.6183 10606.305 L 1655.6183 10606.305 L 1629.7493 10606.305 L 1629.7493 10606.305 L 1629.7493 10606.305 L 1629.7493 10580.436 L 1629.7493 10580.436 L 1655.6183 10580.436 L 1655.6183 10554.566 L 1629.7493 10554.566 Q 1603.8802 10554.566 1319.3208 10502.829 Q 1060.6305 10451.091 1008.8924 10347.614 Q 957.15436 10218.27 931.28534 10218.27 Q 905.41626 10192.4 905.41626 10166.531 Q 905.41626 10114.793 853.6782 10114.793 Q 827.80914 10114.793 827.80914 10063.056 Q 801.9401 10011.317 698.464 9985.448 Q 594.98785 9933.71 413.90457 9907.841 Q 258.69037 9881.972 181.08325 9830.233 Q 129.34518 9752.627 77.60711 9700.889 Q 25.869036 9649.15 51.73807 9623.281 Q 77.60711 9623.281 25.869036 9519.806 L 0.0 9442.198 L 25.869036 9442.198 Q 77.60711 9416.329 77.60711 9416.329 L 77.60711 9416.329 L 51.73807 9416.329 L 51.73807 9416.329 L 51.73807 9390.46 L 25.869036 9390.46 L 25.869036 9390.46 L 25.869036 9364.591 L 51.73807 9364.591 L 77.60711 9364.591 L 129.34518 9338.722 L 206.95229 9338.722 L 931.28534 9338.722 Q 1655.6183 9312.854 2172.999 9312.854 L 2690.38 9312.854 L 2845.594 9312.854 L 3000.8083 9312.854 L 3026.6772 9312.854 L 3052.5464 9312.854 L 3052.5464 9286.984 L 3078.4153 9286.984 L 3078.4153 9286.984 L 3078.4153 9312.854 L 6467.2593 9312.854 Q 9856.103 9312.854 10218.27 9312.854 L 10554.566 9312.854 L 10890.864 9312.854 Q 11227.162 9312.854 11356.507 9286.984 Q 11459.983 9261.115 12287.792 9286.984 Q 13115.602 9312.854 13219.077 9286.984 L 13296.685 9286.984 L 15262.731 9312.854 Q 17254.646 9364.591 17254.646 9364.591 L 17254.646 9364.591 L 17254.646 9364.591 L 17280.516 9364.591 L 17306.385 9364.591 L 17332.254 9364.591 L 17332.254 9312.854 Q 17306.385 9261.115 17306.385 9209.377 Q 17306.385 9157.639 17306.385 7760.711 L 17332.254 6363.783 L 17332.254 6208.569 L 17332.254 6079.2236 L 17332.254 5794.664 L 17332.254 5484.236 L 17332.254 5225.5454 Q 17358.123 4940.986 17358.123 4501.2124 L 17358.123 4061.4387 L 17358.123 4061.4387 L 17358.123 4061.4387 L 17383.992 4139.046 L 17409.861 4190.7837 L 17409.861 4190.7837 L 17409.861 4190.7837 L 17409.861 4216.653 L 17409.861 4216.653 L 17435.73 4345.998 L 17461.6 4449.474 L 17461.6 4475.3433 L 17461.6 4501.2124 L 17487.469 4501.2124 L 17513.338 4501.2124 L 17513.338 4475.3433 L 17513.338 4475.3433 L 17539.207 4501.2124 L 17565.076 4527.0815 L 17565.076 4449.474 L 17565.076 4345.998 L 17590.945 4345.998 L 17590.945 4345.998 L 17590.945 4371.867 L 17616.814 4371.867 L 17616.814 4423.6055 Q 17642.684 4449.474 17668.553 4449.474 Q 17694.422 4449.474 17694.422 4501.2124 L 17694.422 4527.0815 L 17772.027 4527.0815 L 17823.766 4527.0815 L 17823.766 4501.2124 L 17823.766 4475.3433 L 17849.635 4475.3433 L 17849.635 4449.474 L 17849.635 4449.474 L 17875.504 4449.474 L 17875.504 4397.7363 Q 17875.504 4345.998 17875.504 4345.998 Q 17875.504 4320.129 17875.504 4190.7837 Q 17875.504 4087.3079 17875.504 3983.8315 Q 17875.504 3906.2246 17875.504 3725.1414 Q 17875.504 3518.189 17927.242 3440.5818 Q 17978.98 3362.9749 17978.98 3259.4985 Q 18030.719 3130.1533 18004.85 3052.5464 Q 17978.98 3000.8083 18004.85 2845.594 L 18030.719 2664.5107 L 18030.719 2638.6416 L 18030.719 2612.7727 L 18056.588 2586.9036 L 18082.457 2561.0347 L 18082.457 2535.1655 L 18082.457 2509.2966 L 18108.326 2535.1655 Q 18134.195 2561.0347 18134.195 2638.6416 L 18134.195 2690.38 L 18160.064 2690.38 L 18160.064 2690.38 L 18160.064 2664.5107 L 18185.934 2664.5107 L 18185.934 2638.6416 L 18185.934 2612.7727 L 18211.8 2612.7727 L 18211.8 2586.9036 L 18211.8 2586.9036 L 18237.67 2586.9036 L 18237.67 2561.0347 Q 18237.67 2535.1655 18237.67 2509.2966 Q 18237.67 2483.4275 18289.408 2250.6062 Q 18341.146 2043.6539 18341.146 1552.1422 Q 18341.146 1060.6305 18341.146 957.15436 Q 18392.885 853.6782 18367.016 827.80914 Q 18341.146 827.80914 18367.016 646.7259 Q 18392.885 465.64267 18392.885 362.1665 Q 18418.754 258.69037 18444.623 206.95229 Q 18444.623 155.21422 18470.492 155.21422 Q 18496.361 155.21422 18522.23 129.34518 L 18548.1 77.60711 L 18573.969 51.73807 z M 18470.492 232.82133 Q 18496.361 232.82133 18496.361 232.82133 Q 18496.361 258.69037 18496.361 258.69037 Q 18470.492 258.69037 18470.492 232.82133 z" svg:height="112.53031mm" draw:style-name="style-356" svg:viewBox="0.0 0.0 18858.527 11253.031" svg:width="188.58528mm" svg:x="20.436539mm" svg:y="207.46967mm"/>
          <draw:path svg:d="M 957.15436 25.869036 L 1396.928 0.0 L 1396.928 51.73807 L 1371.059 103.47614 L 1371.059 103.47614 L 1371.059 129.34518 L 1371.059 129.34518 L 1371.059 129.34518 L 1189.9757 594.98785 Q 1034.7615 1034.7615 1008.8924 1008.8924 Q 957.15436 1008.8924 957.15436 1008.8924 L 957.15436 1008.8924 L 957.15436 1008.8924 Q 957.15436 983.0234 1112.3685 620.8569 L 1215.8447 258.69037 L 1241.7137 232.82133 L 1267.5828 181.08325 L 1267.5828 181.08325 L 1267.5828 181.08325 L 1267.5828 155.21422 L 1267.5828 155.21422 L 1241.7137 155.21422 L 1241.7137 129.34518 L 931.28534 155.21422 Q 646.7259 181.08325 388.03555 801.9401 Q 129.34518 1448.666 129.34518 1474.535 L 129.34518 1526.2732 L 103.47614 1578.0112 L 77.60711 1629.7493 L 77.60711 1681.4874 L 77.60711 1707.3564 L 51.73807 1707.3564 L 51.73807 1707.3564 L 51.73807 1681.4874 L 25.869036 1655.6183 L 25.869036 1655.6183 L 25.869036 1629.7493 L 25.869036 1629.7493 L 25.869036 1629.7493 L 0.0 1629.7493 L 0.0 1629.7493 L 0.0 1603.8802 L 25.869036 1578.0112 L 25.869036 1552.1422 L 25.869036 1526.2732 L 51.73807 1474.535 Q 77.60711 1422.797 310.42844 750.2021 Q 543.24976 77.60711 957.15436 25.869036 z" svg:height="17.073565mm" draw:style-name="style-357" svg:viewBox="0.0 0.0 1396.928 1707.3564" svg:width="13.969279mm" svg:x="26.127728mm" svg:y="53.031525mm"/>
          <draw:path svg:d="M 129.34518 1.8189894E-12 L 155.21422 25.869036 L 155.21422 51.73807 Q 155.21422 77.60711 181.08325 77.60711 L 181.08325 103.47614 L 181.08325 103.47614 Q 181.08325 129.34518 206.95229 129.34518 L 206.95229 129.34518 L 206.95229 129.34518 Q 206.95229 129.34518 206.95229 155.21422 L 232.82133 155.21422 L 232.82133 155.21422 Q 232.82133 181.08325 258.69037 181.08325 L 258.69037 181.08325 L 258.69037 181.08325 Q 258.69037 181.08325 258.69037 206.95229 L 284.5594 206.95229 L 284.5594 232.82133 L 284.5594 232.82133 L 258.69037 310.42844 Q 206.95229 388.03555 155.21422 439.77362 Q 103.47614 517.38074 103.47614 543.24976 L 103.47614 569.1188 L 129.34518 646.7259 L 129.34518 698.464 L 103.47614 698.464 L 103.47614 698.464 L 51.73807 698.464 L 25.869036 698.464 L 0.0 698.464 L 0.0 698.464 L 0.0 672.595 L 0.0 646.7259 L 25.869036 543.24976 Q 51.73807 439.77362 51.73807 206.95229 Q 103.47614 -25.869036 129.34518 1.8189894E-12 z" svg:height="6.9846396mm" draw:style-name="style-358" svg:viewBox="0.0 0.0 284.5594 698.464" svg:width="2.845594mm" svg:x="115.3759mm" svg:y="151.33386mm"/>
          <draw:path svg:d="M 1215.8447 77.60711 L 1241.7137 -1.8189894E-12 L 1241.7137 2043.6539 Q 1215.8447 4061.4387 1215.8447 4656.427 L 1215.8447 5251.4146 L 1215.8447 5251.4146 Q 1215.8447 5251.4146 1189.9757 5096.2 L 1164.1067 4940.986 L 1034.7615 4940.986 L 905.41626 4940.986 L 905.41626 5096.2 Q 905.41626 5225.5454 983.0234 5303.1523 Q 1060.6305 5406.6284 1034.7615 5768.795 Q 1008.8924 6105.093 957.15436 6337.914 Q 905.41626 6570.7354 905.41626 6648.3423 L 905.41626 6751.8184 L 879.54724 6855.2944 L 879.54724 6984.6396 L 879.54724 6984.6396 Q 853.6782 6984.6396 853.6782 6855.2944 Q 853.6782 6725.9497 827.80914 6751.8184 Q 801.9401 6751.8184 776.0711 6725.9497 Q 750.2021 6674.2114 698.464 6674.2114 Q 672.595 6700.0806 646.7259 6648.3423 Q 594.98785 6596.6045 594.98785 6596.6045 Q 594.98785 6622.473 517.38074 6596.6045 Q 439.77362 6596.6045 439.77362 6493.128 Q 439.77362 6415.521 439.77362 6389.652 L 439.77362 6337.914 L 413.90457 6337.914 L 413.90457 6337.914 L 388.03555 6337.914 Q 336.2975 6337.914 336.2975 6363.783 Q 310.42844 6389.652 206.95229 6389.652 L 77.60711 6415.521 L 77.60711 6415.521 L 77.60711 6441.39 L 77.60711 6441.39 L 51.73807 6441.39 L 51.73807 6415.521 L 25.869036 6415.521 L 25.869036 6415.521 L 25.869036 6389.652 L 25.869036 6389.652 L 25.869036 6389.652 L 0.0 6389.652 L 0.0 6389.652 L 0.0 6286.176 Q 25.869036 6182.6997 25.869036 5872.2715 Q 25.869036 5587.712 25.869036 5173.807 Q 25.869036 4759.903 77.60711 4734.0337 Q 103.47614 4734.0337 77.60711 4682.2954 Q 25.869036 4682.2954 25.869036 4475.3433 Q 25.869036 4294.2603 77.60711 4268.391 Q 103.47614 4268.391 77.60711 4242.522 Q 25.869036 4216.653 25.869036 4139.046 Q 25.869036 4061.4387 25.869036 3518.189 Q 25.869036 2974.9392 77.60711 2949.07 Q 103.47614 2923.2012 77.60711 2897.332 Q 25.869036 2871.4631 51.73807 2638.6416 Q 77.60711 2431.6895 51.73807 2431.6895 Q 25.869036 2431.6895 25.869036 2405.8203 Q 25.869036 2354.0823 51.73807 1474.535 Q 77.60711 594.98785 103.47614 569.1188 Q 129.34518 543.24976 77.60711 517.38074 L 25.869036 491.5117 L 25.869036 491.5117 L 51.73807 491.5117 L 129.34518 491.5117 L 181.08325 491.5117 L 181.08325 465.64267 L 181.08325 465.64267 L 232.82133 491.5117 Q 258.69037 491.5117 310.42844 491.5117 Q 362.1665 439.77362 413.90457 491.5117 Q 439.77362 517.38074 439.77362 543.24976 Q 439.77362 569.1188 439.77362 594.98785 L 439.77362 620.8569 L 491.5117 620.8569 L 569.1188 620.8569 L 594.98785 543.24976 Q 594.98785 491.5117 672.595 439.77362 Q 750.2021 413.90457 776.0711 439.77362 Q 801.9401 439.77362 853.6782 388.03555 Q 879.54724 336.2975 957.15436 336.2975 Q 1034.7615 336.2975 1060.6305 232.82133 Q 1112.3685 129.34518 1138.2375 129.34518 L 1164.1067 129.34518 L 1164.1067 155.21422 Q 1164.1067 181.08325 1215.8447 77.60711 z" svg:height="69.8464mm" draw:style-name="style-359" svg:viewBox="0.0 0.0 1241.7137 6984.6396" svg:width="12.417137mm" svg:x="182.37671mm" svg:y="144.60791mm"/>
          <draw:path svg:d="M 620.8569 51.73807 L 646.7259 51.73807 L 646.7259 129.34518 Q 646.7259 206.95229 594.98785 206.95229 Q 543.24976 206.95229 543.24976 258.69037 Q 543.24976 284.5594 594.98785 284.5594 L 646.7259 284.5594 L 620.8569 310.42844 Q 620.8569 310.42844 672.595 336.2975 Q 698.464 336.2975 698.464 362.1665 Q 698.464 388.03555 620.8569 413.90457 Q 569.1188 413.90457 594.98785 465.64267 Q 620.8569 491.5117 620.8569 569.1188 L 620.8569 620.8569 L 646.7259 620.8569 L 646.7259 620.8569 L 646.7259 646.7259 L 672.595 646.7259 L 672.595 646.7259 L 672.595 672.595 L 672.595 672.595 L 672.595 672.595 L 698.464 672.595 L 698.464 672.595 L 724.333 698.464 L 750.2021 698.464 L 750.2021 724.333 L 776.0711 750.2021 L 776.0711 724.333 Q 776.0711 698.464 801.9401 724.333 L 827.80914 724.333 L 827.80914 724.333 L 827.80914 750.2021 L 776.0711 827.80914 Q 724.333 931.28534 724.333 1086.4995 L 724.333 1267.5828 L 750.2021 1267.5828 L 750.2021 1293.4518 L 672.595 1293.4518 L 620.8569 1293.4518 L 620.8569 1267.5828 L 620.8569 1267.5828 L 594.98785 1267.5828 L 594.98785 1241.7137 L 594.98785 1241.7137 L 569.1188 1241.7137 L 569.1188 1241.7137 L 569.1188 1241.7137 L 569.1188 1215.8447 L 569.1188 1215.8447 L 543.24976 1215.8447 L 543.24976 1189.9757 L 543.24976 1189.9757 L 517.38074 1189.9757 L 517.38074 1189.9757 L 517.38074 1189.9757 L 491.5117 1164.1067 L 465.64267 1164.1067 L 465.64267 1164.1067 L 439.77362 1138.2375 L 439.77362 1138.2375 L 439.77362 1138.2375 L 413.90457 1138.2375 L 413.90457 1138.2375 L 413.90457 1112.3685 L 413.90457 1112.3685 L 439.77362 1112.3685 Q 465.64267 1086.4995 439.77362 1086.4995 L 413.90457 1060.6305 L 413.90457 1060.6305 Q 413.90457 1060.6305 388.03555 1034.7615 Q 362.1665 1008.8924 413.90457 931.28534 Q 413.90457 853.6782 439.77362 750.2021 L 465.64267 620.8569 L 439.77362 620.8569 Q 413.90457 620.8569 413.90457 594.98785 Q 413.90457 594.98785 388.03555 569.1188 Q 336.2975 517.38074 284.5594 543.24976 L 232.82133 543.24976 L 206.95229 543.24976 L 181.08325 543.24976 L 181.08325 517.38074 Q 155.21422 491.5117 155.21422 491.5117 L 155.21422 491.5117 L 155.21422 491.5117 Q 155.21422 465.64267 103.47614 465.64267 Q 77.60711 465.64267 51.73807 388.03555 L 25.869036 310.42844 L 25.869036 310.42844 L 25.869036 310.42844 L 25.869036 310.42844 L 25.869036 310.42844 L 51.73807 284.5594 L 77.60711 258.69037 L 77.60711 258.69037 Q 103.47614 258.69037 103.47614 206.95229 L 103.47614 155.21422 L 77.60711 155.21422 L 77.60711 155.21422 L 77.60711 129.34518 L 51.73807 129.34518 L 51.73807 129.34518 L 51.73807 103.47614 L 25.869036 103.47614 L 0.0 103.47614 L 0.0 103.47614 L 0.0 103.47614 L 51.73807 103.47614 L 77.60711 103.47614 L 77.60711 103.47614 L 103.47614 103.47614 L 232.82133 103.47614 Q 362.1665 129.34518 388.03555 77.60711 Q 413.90457 51.73807 439.77362 51.73807 Q 465.64267 51.73807 517.38074 25.869036 Q 543.24976 0.0 569.1188 0.0 Q 594.98785 51.73807 620.8569 51.73807 z" svg:height="12.934518mm" draw:style-name="style-360" svg:viewBox="0.0 0.0 827.80914 1293.4518" svg:width="8.278091mm" svg:x="40.355698mm" svg:y="280.42035mm"/>
          <draw:path svg:d="M 388.03555 439.77362 L 388.03555 491.5117 L 310.42844 620.8569 Q 206.95229 776.0711 155.21422 776.0711 Q 77.60711 776.0711 51.73807 750.2021 L 0.0 750.2021 L 0.0 724.333 L 0.0 698.464 L 0.0 698.464 L 0.0 672.595 L 103.47614 672.595 Q 181.08325 672.595 232.82133 594.98785 Q 258.69037 543.24976 284.5594 310.42844 L 284.5594 77.60711 L 284.5594 51.73807 Q 284.5594 0.0 310.42844 0.0 Q 362.1665 25.869036 362.1665 206.95229 Q 362.1665 388.03555 388.03555 439.77362 z" svg:height="7.7607107mm" draw:style-name="style-361" svg:viewBox="0.0 0.0 388.03555 776.0711" svg:width="3.8803554mm" svg:x="94.16329mm" svg:y="275.24655mm"/>
          <draw:path svg:d="M 491.5117 25.869036 L 543.24976 0.0 L 646.7259 0.0 L 776.0711 0.0 L 776.0711 0.0 L 776.0711 0.0 L 827.80914 25.869036 L 879.54724 51.73807 L 957.15436 51.73807 L 1008.8924 51.73807 L 1008.8924 51.73807 Q 1008.8924 51.73807 801.9401 103.47614 Q 620.8569 103.47614 620.8569 232.82133 Q 594.98785 336.2975 439.77362 983.0234 L 284.5594 1655.6183 L 284.5594 1707.3564 L 284.5594 1733.2255 L 258.69037 1759.0945 L 258.69037 1810.8325 L 232.82133 1810.8325 L 206.95229 1810.8325 L 206.95229 1784.9635 L 181.08325 1759.0945 L 181.08325 1655.6183 Q 181.08325 1526.2732 77.60711 1034.7615 L 25.869036 543.24976 L 1.8189894E-12 491.5117 L 1.8189894E-12 439.77362 L 1.8189894E-12 413.90457 L 25.869036 362.1665 L 25.869036 362.1665 L 25.869036 362.1665 L 25.869036 388.03555 L 25.869036 388.03555 L 51.73807 388.03555 L 51.73807 362.1665 L 51.73807 362.1665 L 77.60711 362.1665 L 77.60711 362.1665 L 77.60711 362.1665 L 77.60711 336.2975 L 103.47614 336.2975 L 129.34518 569.1188 Q 181.08325 776.0711 181.08325 879.54724 L 181.08325 983.0234 L 206.95229 1034.7615 L 232.82133 1112.3685 L 232.82133 1138.2375 L 232.82133 1189.9757 L 258.69037 1189.9757 L 258.69037 1189.9757 L 258.69037 1164.1067 L 284.5594 1164.1067 L 284.5594 1086.4995 L 284.5594 1034.7615 L 388.03555 724.333 Q 491.5117 388.03555 465.64267 258.69037 Q 439.77362 155.21422 439.77362 103.47614 Q 439.77362 51.73807 439.77362 51.73807 Q 439.77362 51.73807 491.5117 25.869036 z" svg:height="18.108326mm" draw:style-name="style-362" svg:viewBox="0.0 0.0 1008.8924 1810.8325" svg:width="10.088924mm" svg:x="135.81244mm" svg:y="25.351656mm"/>
          <draw:path svg:d="M 0.0 129.34518 L 25.869036 0.0 L 25.869036 25.869036 Q 51.73807 25.869036 103.47614 51.73807 L 155.21422 51.73807 L 129.34518 129.34518 Q 77.60711 206.95229 77.60711 232.82133 L 77.60711 284.5594 L 77.60711 284.5594 Q 77.60711 284.5594 51.73807 284.5594 L 51.73807 310.42844 L 25.869036 310.42844 L 0.0 310.42844 L 0.0 284.5594 Q -25.869036 284.5594 0.0 129.34518 z" svg:height="3.1042843mm" draw:style-name="style-363" svg:viewBox="0.0 0.0 155.21422 310.42844" svg:width="1.5521421mm" svg:x="165.82053mm" svg:y="175.65076mm"/>
          <draw:path svg:d="M 258.69037 -3.6379788E-12 L 284.5594 -3.6379788E-12 L 284.5594 25.869036 Q 284.5594 51.73807 258.69037 51.73807 Q 232.82133 51.73807 232.82133 77.60711 L 232.82133 103.47614 L 310.42844 103.47614 Q 413.90457 103.47614 413.90457 129.34518 Q 413.90457 155.21422 569.1188 155.21422 Q 698.464 181.08325 750.2021 232.82133 Q 801.9401 284.5594 827.80914 284.5594 L 853.6782 284.5594 L 879.54724 284.5594 L 905.41626 284.5594 L 905.41626 310.42844 L 931.28534 310.42844 L 931.28534 310.42844 L 931.28534 336.2975 L 931.28534 336.2975 L 931.28534 336.2975 L 957.15436 336.2975 L 957.15436 336.2975 L 1189.9757 543.24976 Q 1448.666 750.2021 1448.666 750.2021 L 1448.666 750.2021 L 1396.928 750.2021 Q 1371.059 750.2021 1345.19 776.0711 L 1345.19 801.9401 L 1345.19 801.9401 Q 1319.3208 801.9401 1319.3208 776.0711 L 1319.3208 776.0711 L 1241.7137 750.2021 Q 1164.1067 750.2021 1189.9757 776.0711 Q 1189.9757 801.9401 1215.8447 827.80914 L 1241.7137 853.6782 L 1345.19 1060.6305 Q 1448.666 1241.7137 1474.535 1267.5828 L 1474.535 1267.5828 L 1500.4042 1293.4518 Q 1500.4042 1319.3208 1500.4042 1319.3208 L 1526.2732 1319.3208 L 1526.2732 1319.3208 Q 1552.1422 1345.19 1552.1422 1345.19 L 1552.1422 1371.059 L 1552.1422 1371.059 L 1552.1422 1371.059 L 1578.0112 1422.797 L 1603.8802 1448.666 L 1603.8802 1474.535 L 1603.8802 1526.2732 L 1578.0112 1526.2732 L 1552.1422 1526.2732 L 1526.2732 1526.2732 L 1500.4042 1526.2732 L 1500.4042 1526.2732 L 1474.535 1526.2732 L 1448.666 1500.4042 L 1396.928 1500.4042 L 1396.928 1474.535 L 1396.928 1422.797 L 1422.797 1422.797 L 1422.797 1422.797 L 1422.797 1448.666 L 1448.666 1448.666 L 1448.666 1448.666 L 1448.666 1474.535 L 1448.666 1474.535 L 1474.535 1474.535 L 1474.535 1448.666 Q 1500.4042 1448.666 1474.535 1371.059 Q 1448.666 1293.4518 1422.797 1293.4518 Q 1396.928 1293.4518 1396.928 1267.5828 Q 1396.928 1215.8447 1345.19 1215.8447 Q 1319.3208 1189.9757 1319.3208 1164.1067 L 1345.19 1138.2375 L 1345.19 1138.2375 L 1345.19 1112.3685 L 1345.19 1112.3685 L 1345.19 1112.3685 L 1319.3208 1112.3685 L 1319.3208 1112.3685 L 1293.4518 1086.4995 L 1267.5828 1060.6305 L 1241.7137 1060.6305 L 1215.8447 1060.6305 L 1189.9757 1086.4995 L 1164.1067 1112.3685 L 1164.1067 1112.3685 L 1189.9757 1112.3685 L 1189.9757 1138.2375 L 1189.9757 1164.1067 L 1164.1067 1164.1067 L 1138.2375 1164.1067 L 1138.2375 1138.2375 L 1138.2375 1138.2375 L 1112.3685 1164.1067 L 1086.4995 1189.9757 L 1086.4995 1215.8447 Q 1086.4995 1241.7137 1060.6305 1241.7137 L 1060.6305 1267.5828 L 1086.4995 1396.928 Q 1086.4995 1526.2732 1138.2375 1526.2732 Q 1164.1067 1552.1422 1164.1067 1578.0112 L 1189.9757 1603.8802 L 1189.9757 1655.6183 L 1189.9757 1707.3564 L 1164.1067 1707.3564 L 1164.1067 1733.2255 L 1112.3685 1733.2255 L 1060.6305 1733.2255 L 1060.6305 1733.2255 L 1060.6305 1733.2255 L 1086.4995 1707.3564 L 1138.2375 1707.3564 L 1138.2375 1681.4874 L 1138.2375 1629.7493 L 1112.3685 1629.7493 L 1112.3685 1629.7493 L 1112.3685 1603.8802 Q 1086.4995 1603.8802 1086.4995 1578.0112 Q 1034.7615 1552.1422 827.80914 1422.797 L 620.8569 1293.4518 L 620.8569 1293.4518 Q 594.98785 1267.5828 569.1188 1267.5828 L 569.1188 1267.5828 L 569.1188 1267.5828 L 569.1188 1241.7137 L 543.24976 1241.7137 L 543.24976 1215.8447 L 543.24976 1215.8447 L 517.38074 1215.8447 L 517.38074 1215.8447 L 517.38074 1215.8447 L 517.38074 1189.9757 L 517.38074 1189.9757 L 491.5117 1189.9757 L 491.5117 1164.1067 L 491.5117 1164.1067 L 465.64267 1164.1067 L 465.64267 1164.1067 L 465.64267 1164.1067 L 465.64267 1138.2375 L 465.64267 1138.2375 L 465.64267 1112.3685 L 465.64267 1086.4995 L 465.64267 1086.4995 Q 465.64267 1060.6305 465.64267 1034.7615 Q 465.64267 1008.8924 439.77362 957.15436 Q 388.03555 905.41626 232.82133 594.98785 L 77.60711 310.42844 L 77.60711 284.5594 Q 51.73807 284.5594 51.73807 284.5594 L 51.73807 284.5594 L 51.73807 258.69037 L 51.73807 232.82133 L 25.869036 232.82133 L 25.869036 232.82133 L 25.869036 206.95229 L 0.0 206.95229 L 0.0 181.08325 L 0.0 155.21422 L 25.869036 155.21422 L 25.869036 181.08325 L 51.73807 181.08325 L 103.47614 181.08325 L 103.47614 129.34518 L 103.47614 77.60711 L 155.21422 51.73807 Q 232.82133 25.869036 258.69037 -3.6379788E-12 z M 1319.3208 724.333 Q 1345.19 724.333 1345.19 724.333 Q 1345.19 750.2021 1345.19 750.2021 Q 1319.3208 750.2021 1319.3208 724.333 z M 983.0234 1267.5828 L 983.0234 1267.5828 L 1008.8924 1241.7137 Q 1034.7615 1241.7137 1034.7615 1267.5828 Q 1008.8924 1267.5828 1008.8924 1267.5828 L 983.0234 1267.5828 L 983.0234 1267.5828 z" svg:height="17.332254mm" draw:style-name="style-364" svg:viewBox="0.0 0.0 1603.8802 1733.2255" svg:width="16.038803mm" svg:x="137.62328mm" svg:y="170.47694mm"/>
          <draw:path svg:d="M 51.73807 206.95229 L 0.0 0.0 L 0.0 0.0 Q 0.0 0.0 25.869036 25.869036 L 51.73807 77.60711 L 51.73807 103.47614 L 51.73807 129.34518 L 77.60711 129.34518 L 77.60711 155.21422 L 77.60711 181.08325 L 103.47614 206.95229 L 103.47614 232.82133 L 103.47614 284.5594 L 129.34518 336.2975 L 155.21422 388.03555 L 155.21422 413.90457 L 155.21422 439.77362 L 181.08325 491.5117 L 206.95229 517.38074 L 206.95229 543.24976 L 206.95229 569.1188 L 232.82133 594.98785 L 258.69037 646.7259 L 258.69037 543.24976 L 258.69037 413.90457 L 284.5594 413.90457 L 284.5594 388.03555 L 310.42844 388.03555 L 362.1665 388.03555 L 362.1665 413.90457 L 362.1665 413.90457 L 388.03555 439.77362 L 388.03555 491.5117 L 388.03555 491.5117 L 362.1665 491.5117 L 362.1665 594.98785 Q 362.1665 724.333 362.1665 750.2021 L 362.1665 776.0711 L 206.95229 776.0711 L 77.60711 750.2021 L 77.60711 750.2021 L 51.73807 750.2021 L 51.73807 698.464 Q 51.73807 672.595 77.60711 672.595 Q 103.47614 646.7259 103.47614 569.1188 L 103.47614 491.5117 L 103.47614 439.77362 Q 103.47614 413.90457 51.73807 206.95229 z" svg:height="7.7607107mm" draw:style-name="style-365" svg:viewBox="0.0 0.0 388.03555 776.0711" svg:width="3.8803554mm" svg:x="71.915924mm" svg:y="275.50525mm"/>
          <draw:path svg:d="M 232.82133 155.21422 L 232.82133 0.0 L 284.5594 232.82133 Q 310.42844 465.64267 413.90457 465.64267 Q 517.38074 465.64267 594.98785 517.38074 Q 646.7259 517.38074 1008.8924 569.1188 Q 1345.19 620.8569 1345.19 620.8569 L 1345.19 620.8569 L 1215.8447 620.8569 L 1112.3685 620.8569 L 1060.6305 646.7259 Q 1034.7615 672.595 1086.4995 672.595 Q 1138.2375 672.595 1164.1067 698.464 L 1189.9757 724.333 L 1189.9757 724.333 L 1189.9757 724.333 L 983.0234 724.333 Q 776.0711 724.333 491.5117 672.595 Q 206.95229 646.7259 206.95229 620.8569 Q 181.08325 594.98785 129.34518 672.595 L 77.60711 750.2021 L 103.47614 750.2021 L 129.34518 750.2021 L 129.34518 776.0711 L 129.34518 801.9401 L 77.60711 801.9401 L 51.73807 801.9401 L 51.73807 776.0711 L 25.869036 750.2021 L 25.869036 724.333 L 25.869036 672.595 L 25.869036 620.8569 Q 25.869036 543.24976 25.869036 465.64267 L 25.869036 413.90457 L 0.0 413.90457 L 0.0 413.90457 L 0.0 388.03555 L 25.869036 388.03555 L 25.869036 336.2975 L 25.869036 284.5594 L 51.73807 284.5594 L 51.73807 284.5594 L 51.73807 310.42844 L 77.60711 362.1665 L 77.60711 362.1665 L 77.60711 362.1665 L 129.34518 388.03555 L 155.21422 413.90457 L 181.08325 413.90457 L 206.95229 413.90457 L 206.95229 362.1665 L 232.82133 336.2975 L 232.82133 155.21422 z" svg:height="8.019402mm" draw:style-name="style-366" svg:viewBox="0.0 0.0 1345.19 801.9401" svg:width="13.451899mm" svg:x="30.784153mm" svg:y="166.07921mm"/>
          <draw:path svg:d="M 181.08325 25.869036 L 181.08325 0.0 L 232.82133 0.0 L 258.69037 0.0 L 284.5594 25.869036 L 310.42844 51.73807 L 310.42844 51.73807 L 336.2975 51.73807 L 336.2975 103.47614 L 336.2975 129.34518 L 362.1665 155.21422 Q 388.03555 155.21422 413.90457 155.21422 L 413.90457 181.08325 L 413.90457 413.90457 Q 388.03555 646.7259 362.1665 698.464 Q 310.42844 776.0711 232.82133 776.0711 L 129.34518 776.0711 L 129.34518 801.9401 L 129.34518 801.9401 L 129.34518 801.9401 L 103.47614 776.0711 L 51.73807 776.0711 L 0.0 776.0711 L 0.0 672.595 Q -25.869036 543.24976 0.0 491.5117 L 0.0 439.77362 L 25.869036 439.77362 L 51.73807 439.77362 L 51.73807 465.64267 L 77.60711 491.5117 L 77.60711 362.1665 Q 77.60711 258.69037 103.47614 181.08325 L 129.34518 103.47614 L 129.34518 77.60711 L 129.34518 51.73807 L 155.21422 51.73807 L 155.21422 51.73807 L 155.21422 25.869036 L 181.08325 25.869036 L 181.08325 25.869036 z" svg:height="8.019402mm" draw:style-name="style-367" svg:viewBox="0.0 0.0 413.90457 801.9401" svg:width="4.1390457mm" svg:x="92.86984mm" svg:y="274.2118mm"/>
          <draw:path svg:d="M 1526.2732 25.869036 L 1526.2732 0.0 L 2172.999 0.0 L 2845.594 0.0 L 2845.594 25.869036 Q 2845.594 51.73807 2793.856 51.73807 Q 2716.2488 51.73807 2742.118 103.47614 L 2742.118 129.34518 L 2845.594 129.34518 L 2923.2012 155.21422 L 2793.856 155.21422 Q 2690.38 155.21422 2638.6416 181.08325 Q 2612.7727 181.08325 2612.7727 206.95229 Q 2638.6416 232.82133 2509.2966 258.69037 L 2405.8203 258.69037 L 2379.9514 284.5594 L 2354.0823 310.42844 L 2328.2134 310.42844 L 2302.3442 310.42844 L 2302.3442 336.2975 L 2328.2134 336.2975 L 2328.2134 362.1665 L 2328.2134 388.03555 L 2379.9514 388.03555 L 2457.5583 413.90457 L 2457.5583 413.90457 L 2457.5583 413.90457 L 2328.2134 413.90457 Q 2224.737 413.90457 2017.7848 439.77362 L 1810.8325 439.77362 L 1784.9635 439.77362 Q 1759.0945 465.64267 1759.0945 465.64267 Q 1784.9635 465.64267 1448.666 491.5117 Q 1112.3685 517.38074 957.15436 465.64267 Q 801.9401 465.64267 413.90457 413.90457 L 25.869036 413.90457 L 25.869036 388.03555 L 0.0 388.03555 L 0.0 388.03555 L 0.0 362.1665 L 51.73807 362.1665 L 129.34518 362.1665 L 413.90457 310.42844 Q 672.595 310.42844 1086.4995 284.5594 L 1474.535 258.69037 L 1474.535 258.69037 L 1448.666 258.69037 L 1500.4042 232.82133 Q 1526.2732 206.95229 1474.535 206.95229 Q 1448.666 181.08325 1448.666 155.21422 Q 1448.666 103.47614 1500.4042 103.47614 Q 1526.2732 103.47614 1500.4042 77.60711 Q 1474.535 51.73807 1500.4042 51.73807 Q 1526.2732 51.73807 1526.2732 25.869036 z" svg:height="4.915117mm" draw:style-name="style-368" svg:viewBox="0.0 0.0 2923.2012 491.5117" svg:width="29.232012mm" svg:x="164.00969mm" svg:y="0.0mm"/>
          <draw:path svg:d="M 77.60711 -3.6379788E-12 L 103.47614 -3.6379788E-12 L 129.34518 51.73807 Q 155.21422 103.47614 181.08325 129.34518 L 181.08325 129.34518 L 181.08325 206.95229 Q 206.95229 284.5594 206.95229 362.1665 L 206.95229 439.77362 L 232.82133 491.5117 L 232.82133 517.38074 L 258.69037 698.464 Q 310.42844 879.54724 310.42844 957.15436 L 310.42844 1034.7615 L 284.5594 1034.7615 L 284.5594 1060.6305 L 284.5594 1060.6305 Q 258.69037 1060.6305 258.69037 1034.7615 Q 258.69037 1008.8924 181.08325 1008.8924 L 129.34518 1008.8924 L 129.34518 1008.8924 L 103.47614 1008.8924 L 103.47614 1034.7615 L 103.47614 1060.6305 L 129.34518 1112.3685 L 129.34518 1164.1067 L 77.60711 1164.1067 L 25.869036 1164.1067 L 25.869036 1138.2375 L 0.0 1112.3685 L 0.0 1060.6305 L 0.0 1034.7615 L 25.869036 1034.7615 L 25.869036 1008.8924 L 25.869036 1008.8924 L 51.73807 1008.8924 L 51.73807 1008.8924 L 51.73807 1008.8924 L 51.73807 983.0234 Q 51.73807 983.0234 51.73807 750.2021 L 25.869036 543.24976 L 25.869036 388.03555 Q 0.0 258.69037 0.0 258.69037 L 0.0 258.69037 L 0.0 232.82133 Q 0.0 181.08325 25.869036 129.34518 L 51.73807 51.73807 L 51.73807 51.73807 L 51.73807 25.869036 L 51.73807 25.869036 L 51.73807 25.869036 L 77.60711 25.869036 L 77.60711 25.869036 L 77.60711 -3.6379788E-12 z" svg:height="11.641067mm" draw:style-name="style-369" svg:viewBox="0.0 0.0 310.42844 1164.1067" svg:width="3.1042843mm" svg:x="188.84396mm" svg:y="223.24979mm"/>
          <draw:path svg:d="M 1474.535 0.0 L 1500.4042 0.0 L 1500.4042 25.869036 L 1500.4042 51.73807 L 1526.2732 51.73807 Q 1552.1422 51.73807 1526.2732 77.60711 Q 1500.4042 77.60711 1500.4042 129.34518 Q 1500.4042 155.21422 1603.8802 206.95229 Q 1707.3564 258.69037 1707.3564 310.42844 Q 1733.2255 362.1665 1759.0945 388.03555 Q 1759.0945 413.90457 1784.9635 413.90457 L 1784.9635 413.90457 L 1784.9635 439.77362 L 1810.8325 439.77362 L 1810.8325 465.64267 L 1810.8325 491.5117 L 1810.8325 491.5117 Q 1810.8325 491.5117 1784.9635 517.38074 L 1784.9635 517.38074 L 1836.7015 672.595 Q 1888.4397 801.9401 1810.8325 801.9401 Q 1733.2255 801.9401 1759.0945 879.54724 Q 1810.8325 983.0234 1836.7015 1396.928 Q 1862.5707 1836.7015 1862.5707 1888.4397 L 1862.5707 1940.1777 L 1836.7015 2121.261 Q 1810.8325 2328.2134 1836.7015 2483.4275 Q 1836.7015 2638.6416 1862.5707 2638.6416 Q 1888.4397 2638.6416 1888.4397 2690.38 L 1888.4397 2716.2488 L 1966.0468 2716.2488 L 2069.523 2742.118 L 2121.261 2742.118 L 2147.1301 2742.118 L 2147.1301 2742.118 L 2172.999 2742.118 L 2172.999 2742.118 L 2172.999 2742.118 L 2172.999 2767.9868 L 2172.999 2767.9868 L 2198.8682 2845.594 Q 2224.737 2949.07 2224.737 2949.07 L 2224.737 2949.07 L 2250.6062 2949.07 L 2250.6062 2949.07 L 2250.6062 2974.9392 L 2276.475 2974.9392 L 2276.475 3000.8083 L 2276.475 3026.6772 L 2250.6062 3026.6772 L 2250.6062 3052.5464 L 2250.6062 3052.5464 L 2276.475 3052.5464 L 2276.475 3104.2844 L 2276.475 3156.0225 L 2302.3442 3156.0225 L 2302.3442 3181.8916 L 2276.475 3181.8916 L 2250.6062 3207.7605 L 2224.737 3207.7605 L 2172.999 3207.7605 L 2172.999 3181.8916 L 2172.999 3181.8916 L 2147.1301 3181.8916 L 2147.1301 3156.0225 L 2121.261 3156.0225 Q 2095.3918 3156.0225 2095.3918 3181.8916 Q 2095.3918 3207.7605 2017.7848 3207.7605 Q 1966.0468 3207.7605 1966.0468 3181.8916 Q 1966.0468 3156.0225 1940.1777 3156.0225 Q 1888.4397 3156.0225 1810.8325 3078.4153 Q 1759.0945 3000.8083 1707.3564 2949.07 Q 1655.6183 2923.2012 1655.6183 2897.332 Q 1655.6183 2871.4631 1629.7493 2923.2012 Q 1603.8802 2974.9392 1603.8802 2949.07 Q 1603.8802 2923.2012 1552.1422 2949.07 L 1526.2732 2949.07 L 1526.2732 2923.2012 Q 1552.1422 2897.332 1526.2732 2819.7249 Q 1500.4042 2742.118 1293.4518 2716.2488 L 1112.3685 2690.38 L 1112.3685 2690.38 Q 1112.3685 2690.38 776.0711 2638.6416 Q 413.90457 2586.9036 362.1665 2586.9036 Q 284.5594 2535.1655 181.08325 2535.1655 Q 77.60711 2535.1655 51.73807 2302.3442 L 0.0 2069.523 L 0.0 1966.0468 Q 0.0 1888.4397 0.0 1810.8325 Q 0.0 1759.0945 25.869036 1138.2375 L 51.73807 491.5117 L 51.73807 491.5117 L 77.60711 465.64267 L 77.60711 465.64267 L 103.47614 465.64267 L 103.47614 465.64267 L 103.47614 465.64267 L 103.47614 439.77362 L 103.47614 439.77362 L 129.34518 439.77362 L 129.34518 465.64267 L 155.21422 465.64267 L 181.08325 465.64267 L 181.08325 413.90457 Q 181.08325 388.03555 232.82133 413.90457 Q 284.5594 413.90457 284.5594 362.1665 Q 284.5594 336.2975 310.42844 336.2975 Q 336.2975 336.2975 310.42844 310.42844 Q 310.42844 258.69037 336.2975 232.82133 Q 362.1665 206.95229 362.1665 258.69037 Q 362.1665 284.5594 439.77362 258.69037 Q 517.38074 206.95229 517.38074 155.21422 Q 517.38074 103.47614 543.24976 103.47614 L 569.1188 129.34518 L 569.1188 129.34518 L 569.1188 155.21422 L 620.8569 155.21422 L 646.7259 155.21422 L 672.595 181.08325 L 698.464 206.95229 L 724.333 206.95229 L 750.2021 206.95229 L 776.0711 206.95229 L 776.0711 206.95229 L 776.0711 206.95229 L 776.0711 206.95229 L 801.9401 155.21422 Q 801.9401 103.47614 853.6782 103.47614 Q 931.28534 129.34518 931.28534 155.21422 Q 983.0234 181.08325 983.0234 155.21422 Q 1008.8924 155.21422 1112.3685 155.21422 Q 1215.8447 155.21422 1241.7137 103.47614 Q 1241.7137 77.60711 1293.4518 77.60711 Q 1345.19 77.60711 1345.19 103.47614 Q 1345.19 129.34518 1371.059 77.60711 Q 1396.928 51.73807 1448.666 25.869036 L 1474.535 0.0 L 1474.535 0.0 z M 1629.7493 232.82133 Q 1655.6183 232.82133 1655.6183 232.82133 Q 1655.6183 258.69037 1655.6183 258.69037 Q 1629.7493 258.69037 1629.7493 232.82133 z" svg:height="32.077606mm" draw:style-name="style-370" svg:viewBox="0.0 0.0 2302.3442 3207.7605" svg:width="23.023443mm" svg:x="33.112366mm" svg:y="145.38399mm"/>
          <draw:path svg:d="M 1655.6183 284.5594 L 1629.7493 284.5594 L 1603.8802 258.69037 Q 1578.0112 232.82133 1578.0112 284.5594 Q 1578.0112 284.5594 1578.0112 310.42844 L 1603.8802 310.42844 L 1603.8802 336.2975 Q 1603.8802 362.1665 1578.0112 362.1665 Q 1552.1422 362.1665 1552.1422 388.03555 Q 1552.1422 413.90457 1578.0112 413.90457 Q 1603.8802 413.90457 1603.8802 439.77362 Q 1603.8802 465.64267 1578.0112 465.64267 Q 1552.1422 465.64267 1552.1422 517.38074 Q 1552.1422 569.1188 1500.4042 569.1188 Q 1422.797 569.1188 1422.797 569.1188 Q 1371.059 569.1188 1371.059 594.98785 Q 1345.19 646.7259 1319.3208 620.8569 L 1293.4518 620.8569 L 1319.3208 776.0711 Q 1371.059 905.41626 1422.797 905.41626 Q 1448.666 905.41626 1448.666 931.28534 Q 1448.666 957.15436 1422.797 957.15436 Q 1371.059 957.15436 1371.059 1034.7615 L 1371.059 1112.3685 L 1396.928 1164.1067 L 1422.797 1241.7137 L 1422.797 1267.5828 L 1422.797 1267.5828 L 1371.059 1293.4518 Q 1345.19 1319.3208 1345.19 1422.797 Q 1319.3208 1552.1422 1267.5828 1681.4874 Q 1164.1067 1784.9635 1138.2375 1888.4397 Q 1112.3685 1991.9158 1086.4995 2043.6539 L 1060.6305 2095.3918 L 1060.6305 2147.1301 L 1060.6305 2224.737 L 1267.5828 2224.737 L 1474.535 2224.737 L 1474.535 2224.737 L 1474.535 2250.6062 L 1448.666 2250.6062 L 1422.797 2250.6062 L 1448.666 2328.2134 Q 1474.535 2379.9514 1474.535 2431.6895 Q 1474.535 2483.4275 1448.666 2509.2966 Q 1448.666 2561.0347 1422.797 2586.9036 Q 1371.059 2612.7727 1422.797 2664.5107 Q 1422.797 2690.38 1422.797 2716.2488 Q 1371.059 2767.9868 1396.928 2819.7249 Q 1396.928 2871.4631 1371.059 2871.4631 Q 1319.3208 2897.332 1319.3208 2923.2012 L 1319.3208 2923.2012 L 1319.3208 2923.2012 Q 1319.3208 2923.2012 1293.4518 2923.2012 L 1293.4518 2949.07 L 957.15436 2974.9392 Q 620.8569 2974.9392 543.24976 3026.6772 Q 491.5117 3078.4153 413.90457 3078.4153 Q 336.2975 3078.4153 310.42844 3181.8916 Q 258.69037 3285.3677 232.82133 3285.3677 Q 206.95229 3285.3677 206.95229 3311.2366 L 206.95229 3337.1057 L 181.08325 3337.1057 L 129.34518 3337.1057 L 77.60711 3337.1057 L 51.73807 3337.1057 L 51.73807 3337.1057 L 25.869036 3337.1057 L 25.869036 3285.3677 L 25.869036 3233.6296 L 0.0 3233.6296 L 0.0 3233.6296 L 0.0 3207.7605 L 0.0 3207.7605 L 0.0 3130.1533 Q 25.869036 3052.5464 77.60711 2612.7727 Q 181.08325 2198.8682 258.69037 1784.9635 Q 336.2975 1396.928 465.64267 1086.4995 Q 594.98785 750.2021 672.595 543.24976 Q 750.2021 310.42844 957.15436 206.95229 Q 1138.2375 129.34518 1189.9757 51.73807 Q 1241.7137 3.6379788E-12 1267.5828 3.6379788E-12 Q 1293.4518 -25.869036 1396.928 25.869036 Q 1500.4042 77.60711 1526.2732 103.47614 Q 1526.2732 155.21422 1578.0112 181.08325 Q 1629.7493 181.08325 1655.6183 232.82133 Q 1681.4874 310.42844 1655.6183 284.5594 z M 1319.3208 2819.7249 Q 1319.3208 2819.7249 1345.19 2819.7249 Q 1345.19 2819.7249 1319.3208 2819.7249 L 1319.3208 2819.7249 L 1319.3208 2819.7249 z" svg:height="33.371056mm" draw:style-name="style-371" svg:viewBox="0.0 0.0 1655.6183 3337.1057" svg:width="16.556183mm" svg:x="45.270813mm" svg:y="189.62004mm"/>
          <draw:path svg:d="M 1112.3685 0.0 L 1215.8447 0.0 L 1215.8447 25.869036 L 1215.8447 51.73807 L 1189.9757 77.60711 L 1164.1067 103.47614 L 1164.1067 103.47614 L 1164.1067 129.34518 L 1164.1067 129.34518 L 1164.1067 129.34518 L 1138.2375 129.34518 L 1138.2375 129.34518 L 1086.4995 258.69037 Q 1008.8924 362.1665 646.7259 1474.535 Q 284.5594 2561.0347 284.5594 2612.7727 L 284.5594 2664.5107 L 258.69037 2716.2488 L 232.82133 2767.9868 L 232.82133 2793.856 L 232.82133 2819.7249 L 232.82133 2819.7249 L 232.82133 2819.7249 L 206.95229 2767.9868 L 181.08325 2742.118 L 181.08325 2716.2488 L 181.08325 2690.38 L 206.95229 2638.6416 L 232.82133 2586.9036 L 232.82133 2561.0347 Q 232.82133 2509.2966 336.2975 2250.6062 Q 388.03555 1991.9158 646.7259 1138.2375 L 905.41626 284.5594 L 931.28534 232.82133 L 957.15436 206.95229 L 957.15436 181.08325 L 957.15436 155.21422 L 801.9401 155.21422 Q 620.8569 181.08325 413.90457 181.08325 L 206.95229 181.08325 L 206.95229 206.95229 L 181.08325 206.95229 L 206.95229 258.69037 Q 232.82133 310.42844 232.82133 388.03555 L 232.82133 439.77362 L 206.95229 491.5117 L 181.08325 517.38074 L 181.08325 543.24976 L 181.08325 569.1188 L 155.21422 569.1188 L 155.21422 569.1188 L 129.34518 569.1188 L 129.34518 594.98785 L 103.47614 594.98785 L 77.60711 594.98785 L 77.60711 569.1188 L 77.60711 569.1188 L 77.60711 543.24976 L 77.60711 491.5117 L 103.47614 439.77362 L 129.34518 413.90457 L 129.34518 388.03555 L 129.34518 388.03555 L 103.47614 336.2975 Q 77.60711 310.42844 51.73807 232.82133 L 25.869036 181.08325 L 0.0 129.34518 L 0.0 77.60711 L 181.08325 77.60711 L 336.2975 77.60711 L 336.2975 51.73807 L 336.2975 51.73807 L 672.595 25.869036 Q 1008.8924 25.869036 1112.3685 0.0 z" svg:height="28.19725mm" draw:style-name="style-372" svg:viewBox="0.0 0.0 1215.8447 2819.7249" svg:width="12.158447mm" svg:x="70.62247mm" svg:y="32.336296mm"/>
          <draw:path svg:d="M 491.5117 0.0 L 517.38074 0.0 L 569.1188 0.0 L 620.8569 0.0 L 776.0711 103.47614 Q 931.28534 155.21422 1008.8924 310.42844 Q 1112.3685 465.64267 1112.3685 672.595 Q 1112.3685 853.6782 1112.3685 983.0234 L 1112.3685 1086.4995 L 1086.4995 1138.2375 L 1086.4995 1189.9757 L 1060.6305 1189.9757 L 1060.6305 1189.9757 L 1060.6305 1215.8447 L 1060.6305 1215.8447 L 1060.6305 1215.8447 L 1034.7615 1241.7137 L 1034.7615 1241.7137 L 1034.7615 1241.7137 L 1008.8924 1241.7137 L 1008.8924 1241.7137 L 983.0234 1215.8447 L 957.15436 1215.8447 L 957.15436 1138.2375 L 957.15436 1086.4995 L 931.28534 1034.7615 Q 905.41626 957.15436 905.41626 957.15436 L 905.41626 957.15436 L 905.41626 931.28534 Q 905.41626 879.54724 853.6782 879.54724 L 801.9401 853.6782 L 801.9401 827.80914 Q 801.9401 827.80914 672.595 672.595 Q 543.24976 543.24976 543.24976 543.24976 Q 491.5117 543.24976 388.03555 569.1188 L 258.69037 620.8569 L 258.69037 620.8569 L 232.82133 620.8569 L 232.82133 646.7259 L 232.82133 672.595 L 206.95229 672.595 L 206.95229 672.595 L 181.08325 698.464 L 181.08325 698.464 L 181.08325 698.464 L 181.08325 698.464 L 155.21422 724.333 L 155.21422 724.333 L 103.47614 724.333 L 51.73807 724.333 L 51.73807 698.464 L 25.869036 698.464 L 25.869036 698.464 L 25.869036 672.595 L 25.869036 672.595 L 25.869036 672.595 L 0.0 672.595 L 0.0 672.595 L 0.0 620.8569 L 25.869036 569.1188 L 25.869036 569.1188 L 25.869036 569.1188 L 25.869036 543.24976 L 25.869036 543.24976 L 51.73807 543.24976 L 51.73807 517.38074 L 51.73807 517.38074 L 77.60711 517.38074 L 77.60711 413.90457 Q 77.60711 336.2975 206.95229 258.69037 Q 310.42844 155.21422 362.1665 103.47614 L 413.90457 51.73807 L 439.77362 25.869036 Q 491.5117 0.0 491.5117 0.0 z" svg:height="12.417137mm" draw:style-name="style-373" svg:viewBox="0.0 0.0 1112.3685 1241.7137" svg:width="11.123686mm" svg:x="119.256256mm" svg:y="115.89328mm"/>
          <draw:path svg:d="M 103.47614 -3.6379788E-12 L 155.21422 -3.6379788E-12 L 155.21422 -3.6379788E-12 L 155.21422 -3.6379788E-12 L 181.08325 25.869036 L 181.08325 51.73807 L 129.34518 51.73807 Q 77.60711 51.73807 77.60711 206.95229 L 77.60711 388.03555 L 51.73807 388.03555 L 25.869036 362.1665 L 25.869036 362.1665 L 0.0 362.1665 L 0.0 258.69037 L 0.0 181.08325 L 0.0 103.47614 L 0.0 -3.6379788E-12 L 0.0 -3.6379788E-12 Q 25.869036 -3.6379788E-12 103.47614 -3.6379788E-12 z" svg:height="3.8803554mm" draw:style-name="style-374" svg:viewBox="0.0 0.0 181.08325 388.03555" svg:width="1.8108325mm" svg:x="74.50282mm" svg:y="274.72916mm"/>
          <draw:path svg:d="M 646.7259 3.6379788E-12 L 646.7259 3.6379788E-12 L 672.595 3.6379788E-12 Q 698.464 25.869036 698.464 25.869036 L 698.464 25.869036 L 646.7259 129.34518 Q 594.98785 206.95229 594.98785 206.95229 L 594.98785 206.95229 L 594.98785 181.08325 L 594.98785 181.08325 L 569.1188 232.82133 L 543.24976 284.5594 L 543.24976 284.5594 L 543.24976 284.5594 L 543.24976 310.42844 L 543.24976 310.42844 L 517.38074 310.42844 L 517.38074 336.2975 L 491.5117 336.2975 L 491.5117 336.2975 L 465.64267 336.2975 L 439.77362 336.2975 L 439.77362 336.2975 L 413.90457 336.2975 L 413.90457 310.42844 L 388.03555 310.42844 L 388.03555 439.77362 Q 336.2975 543.24976 284.5594 698.464 Q 181.08325 853.6782 181.08325 853.6782 Q 181.08325 879.54724 155.21422 905.41626 L 155.21422 905.41626 L 155.21422 905.41626 L 129.34518 905.41626 L 129.34518 905.41626 L 129.34518 905.41626 L 77.60711 931.28534 L 1.8189894E-12 931.28534 L 1.8189894E-12 517.38074 L 1.8189894E-12 103.47614 L 129.34518 129.34518 Q 232.82133 181.08325 232.82133 155.21422 Q 258.69037 129.34518 336.2975 129.34518 Q 439.77362 103.47614 439.77362 77.60711 Q 439.77362 25.869036 491.5117 25.869036 L 543.24976 25.869036 L 543.24976 51.73807 L 543.24976 77.60711 L 569.1188 77.60711 L 594.98785 77.60711 L 594.98785 51.73807 L 594.98785 51.73807 L 620.8569 51.73807 L 620.8569 25.869036 L 620.8569 25.869036 L 646.7259 25.869036 L 646.7259 25.869036 L 646.7259 25.869036 L 646.7259 3.6379788E-12 z" svg:height="9.312853mm" draw:style-name="style-375" svg:viewBox="0.0 0.0 698.464 931.28534" svg:width="6.9846396mm" svg:x="148.22958mm" svg:y="272.40094mm"/>
          <draw:path svg:d="M 129.34518 181.08325 L 129.34518 181.08325 L 155.21422 206.95229 L 181.08325 232.82133 L 181.08325 284.5594 L 181.08325 362.1665 L 206.95229 362.1665 L 206.95229 362.1665 L 388.03555 362.1665 Q 543.24976 336.2975 646.7259 362.1665 L 724.333 362.1665 L 801.9401 336.2975 Q 905.41626 336.2975 931.28534 310.42844 Q 957.15436 284.5594 957.15436 310.42844 Q 957.15436 336.2975 957.15436 336.2975 L 957.15436 362.1665 L 957.15436 362.1665 Q 957.15436 362.1665 931.28534 388.03555 L 931.28534 388.03555 L 931.28534 388.03555 Q 931.28534 388.03555 491.5117 439.77362 L 51.73807 439.77362 L 51.73807 439.77362 L 25.869036 439.77362 L 25.869036 388.03555 Q 25.869036 362.1665 77.60711 362.1665 Q 129.34518 362.1665 77.60711 232.82133 L 25.869036 103.47614 L 25.869036 77.60711 Q 25.869036 77.60711 0.0 77.60711 L 0.0 51.73807 L 0.0 25.869036 L 0.0 25.869036 L 0.0 0.0 Q 25.869036 -25.869036 77.60711 77.60711 Q 129.34518 181.08325 129.34518 181.08325 z" svg:height="4.397736mm" draw:style-name="style-376" svg:viewBox="0.0 0.0 957.15436 439.77362" svg:width="9.571544mm" svg:x="17.849636mm" svg:y="279.1269mm"/>
          <draw:path svg:d="M 362.1665 3.6379788E-12 L 388.03555 3.6379788E-12 L 388.03555 25.869036 L 388.03555 77.60711 L 362.1665 77.60711 L 362.1665 77.60711 L 362.1665 103.47614 L 336.2975 103.47614 L 336.2975 181.08325 L 336.2975 232.82133 L 258.69037 569.1188 Q 181.08325 905.41626 181.08325 983.0234 L 181.08325 1060.6305 L 129.34518 1060.6305 L 103.47614 1060.6305 L 77.60711 1060.6305 L 25.869036 1060.6305 L 25.869036 1060.6305 L 25.869036 1060.6305 L 0.0 1034.7615 L 0.0 1008.8924 L 25.869036 1008.8924 L 77.60711 1008.8924 L 77.60711 983.0234 L 77.60711 983.0234 L 103.47614 983.0234 L 103.47614 957.15436 L 103.47614 957.15436 L 77.60711 957.15436 L 77.60711 853.6782 L 77.60711 750.2021 L 77.60711 750.2021 L 77.60711 750.2021 L 103.47614 698.464 L 129.34518 672.595 L 129.34518 646.7259 L 129.34518 594.98785 L 155.21422 543.24976 Q 181.08325 491.5117 232.82133 336.2975 L 284.5594 206.95229 L 284.5594 181.08325 L 284.5594 129.34518 L 310.42844 77.60711 L 336.2975 51.73807 L 336.2975 51.73807 L 336.2975 25.869036 L 336.2975 25.869036 L 336.2975 25.869036 L 362.1665 25.869036 L 362.1665 25.869036 L 362.1665 3.6379788E-12 z" svg:height="10.606305mm" draw:style-name="style-377" svg:viewBox="0.0 0.0 388.03555 1060.6305" svg:width="3.8803554mm" svg:x="48.89248mm" svg:y="272.40094mm"/>
          <draw:path svg:d="M 0.0 51.73807 L 25.869036 0.0 L 51.73807 0.0 L 51.73807 0.0 L 155.21422 0.0 Q 258.69037 0.0 362.1665 25.869036 L 465.64267 25.869036 L 465.64267 51.73807 L 465.64267 103.47614 L 413.90457 103.47614 Q 388.03555 103.47614 362.1665 129.34518 L 362.1665 129.34518 L 362.1665 129.34518 Q 336.2975 103.47614 155.21422 103.47614 Q 0.0 77.60711 0.0 51.73807 z" svg:height="1.2934518mm" draw:style-name="style-378" svg:viewBox="0.0 0.0 465.64267 129.34518" svg:width="4.6564264mm" svg:x="177.4616mm" svg:y="251.96442mm"/>
          <draw:path svg:d="M 1267.5828 0.0 L 1655.6183 0.0 L 1784.9635 0.0 L 1940.1777 0.0 L 1940.1777 77.60711 Q 1940.1777 129.34518 1836.7015 439.77362 Q 1733.2255 776.0711 1552.1422 776.0711 Q 1371.059 801.9401 1241.7137 1371.059 L 1112.3685 1966.0468 L 1086.4995 2017.7848 L 1086.4995 2069.523 L 1086.4995 2069.523 Q 1060.6305 2069.523 905.41626 2819.7249 Q 698.464 3544.058 698.464 3776.8794 Q 698.464 4009.7007 388.03555 4061.4387 L 77.60711 4113.177 L 25.869036 4113.177 L 1.8189894E-12 4113.177 L 1.8189894E-12 4061.4387 L 25.869036 4035.5696 L 25.869036 4009.7007 L 25.869036 3983.8315 L 51.73807 3957.9626 L 51.73807 3906.2246 L 51.73807 3906.2246 L 77.60711 3906.2246 L 77.60711 3880.3555 L 77.60711 3854.4863 L 103.47614 3828.6174 L 129.34518 3802.7483 L 129.34518 3751.0103 Q 129.34518 3725.1414 284.5594 3233.6296 Q 388.03555 2716.2488 543.24976 2069.523 L 672.595 1422.797 L 672.595 1422.797 L 672.595 1422.797 L 672.595 1396.928 L 698.464 1396.928 L 698.464 1345.19 L 698.464 1293.4518 L 724.333 1267.5828 Q 750.2021 1215.8447 750.2021 1034.7615 L 801.9401 853.6782 L 776.0711 853.6782 L 776.0711 853.6782 L 750.2021 853.6782 Q 698.464 853.6782 569.1188 853.6782 L 439.77362 905.41626 L 388.03555 905.41626 L 362.1665 905.41626 L 362.1665 853.6782 L 388.03555 827.80914 L 491.5117 439.77362 Q 620.8569 25.869036 750.2021 25.869036 Q 879.54724 25.869036 1267.5828 0.0 z" svg:height="41.131767mm" draw:style-name="style-379" svg:viewBox="0.0 0.0 1940.1777 4113.177" svg:width="19.401777mm" svg:x="157.54243mm" svg:y="24.058205mm"/>
          <draw:path svg:d="M 1267.5828 1138.2375 L 1267.5828 1215.8447 L 1241.7137 1759.0945 Q 1241.7137 2276.475 1034.7615 2974.9392 Q 879.54724 3673.403 827.80914 3725.1414 Q 776.0711 3802.7483 776.0711 3828.6174 L 776.0711 3854.4863 L 750.2021 3854.4863 L 750.2021 3880.3555 L 750.2021 3880.3555 L 750.2021 3880.3555 L 724.333 3880.3555 Q 724.333 3880.3555 724.333 3906.2246 L 724.333 3906.2246 L 698.464 3906.2246 Q 672.595 3932.0935 620.8569 3932.0935 Q 594.98785 3983.8315 465.64267 3983.8315 Q 362.1665 3983.8315 258.69037 3957.9626 Q 181.08325 3932.0935 155.21422 3932.0935 Q 129.34518 3932.0935 103.47614 3906.2246 L 51.73807 3880.3555 L 51.73807 3854.4863 Q 51.73807 3828.6174 25.869036 3802.7483 Q 0.0 3776.8794 0.0 3673.403 Q 0.0 3595.7961 155.21422 2793.856 L 336.2975 2017.7848 L 336.2975 1991.9158 L 362.1665 1966.0468 L 362.1665 1914.3087 L 362.1665 1862.5707 L 388.03555 1810.8325 Q 413.90457 1759.0945 517.38074 1293.4518 L 620.8569 827.80914 L 620.8569 776.0711 L 620.8569 750.2021 L 724.333 776.0711 Q 853.6782 776.0711 905.41626 827.80914 Q 931.28534 879.54724 957.15436 879.54724 L 957.15436 879.54724 L 957.15436 905.41626 L 983.0234 905.41626 L 983.0234 931.28534 L 983.0234 957.15436 L 1008.8924 931.28534 L 1034.7615 905.41626 L 1138.2375 413.90457 Q 1241.7137 -51.73807 1293.4518 0.0 Q 1293.4518 25.869036 1293.4518 517.38074 Q 1293.4518 1034.7615 1267.5828 1138.2375 z" svg:height="39.838318mm" draw:style-name="style-380" svg:viewBox="0.0 0.0 1293.4518 3983.8315" svg:width="12.934518mm" svg:x="165.56183mm" svg:y="25.351656mm"/>
          <draw:path svg:d="M 258.69037 77.60711 L 284.5594 129.34518 L 284.5594 155.21422 L 310.42844 181.08325 L 310.42844 181.08325 Q 310.42844 181.08325 310.42844 206.95229 L 336.2975 206.95229 L 362.1665 206.95229 Q 388.03555 232.82133 413.90457 232.82133 L 439.77362 232.82133 L 439.77362 258.69037 L 465.64267 258.69037 L 465.64267 258.69037 L 465.64267 284.5594 L 362.1665 284.5594 Q 232.82133 284.5594 206.95229 232.82133 L 206.95229 206.95229 L 181.08325 206.95229 L 181.08325 206.95229 L 181.08325 206.95229 Q 181.08325 181.08325 155.21422 181.08325 Q 129.34518 181.08325 103.47614 129.34518 Q 103.47614 77.60711 51.73807 51.73807 Q 0.0 25.869036 0.0 0.0 Q 0.0 -25.869036 129.34518 0.0 Q 258.69037 25.869036 258.69037 77.60711 z" svg:height="2.845594mm" draw:style-name="style-381" svg:viewBox="0.0 0.0 465.64267 284.5594" svg:width="4.6564264mm" svg:x="88.47211mm" svg:y="165.30315mm"/>
          <draw:path svg:d="M 1086.4995 0.0 L 1189.9757 0.0 L 1189.9757 25.869036 L 1189.9757 51.73807 L 1164.1067 77.60711 Q 1138.2375 129.34518 1138.2375 181.08325 L 1112.3685 258.69037 L 1086.4995 258.69037 L 1086.4995 284.5594 L 1086.4995 284.5594 L 1086.4995 284.5594 L 1060.6305 284.5594 L 1060.6305 284.5594 L 1060.6305 310.42844 L 1034.7615 310.42844 L 1034.7615 310.42844 L 1034.7615 284.5594 L 1034.7615 284.5594 L 1034.7615 284.5594 L 1008.8924 336.2975 L 1008.8924 362.1665 L 1008.8924 362.1665 Q 983.0234 362.1665 1008.8924 232.82133 L 1008.8924 103.47614 L 983.0234 103.47614 L 931.28534 129.34518 L 827.80914 129.34518 L 724.333 129.34518 L 646.7259 155.21422 L 569.1188 155.21422 L 594.98785 336.2975 Q 620.8569 491.5117 362.1665 1345.19 Q 155.21422 2198.8682 129.34518 2250.6062 L 103.47614 2302.3442 L 103.47614 2354.0823 L 103.47614 2379.9514 L 77.60711 2405.8203 L 77.60711 2457.5583 L 77.60711 2457.5583 L 51.73807 2457.5583 L 51.73807 2431.6895 L 51.73807 2405.8203 L 25.869036 2405.8203 L 0.0 2405.8203 L 0.0 2354.0823 L 0.0 2328.2134 L 25.869036 2302.3442 L 51.73807 2250.6062 L 51.73807 2198.8682 Q 51.73807 2121.261 258.69037 1241.7137 Q 465.64267 362.1665 413.90457 232.82133 L 310.42844 129.34518 L 310.42844 129.34518 L 310.42844 129.34518 L 310.42844 103.47614 L 310.42844 103.47614 L 336.2975 103.47614 L 336.2975 77.60711 L 413.90457 77.60711 L 465.64267 77.60711 L 724.333 25.869036 Q 1008.8924 25.869036 1086.4995 0.0 z" svg:height="24.575584mm" draw:style-name="style-382" svg:viewBox="0.0 0.0 1189.9757 2457.5583" svg:width="11.899756mm" svg:x="125.72352mm" svg:y="26.127728mm"/>
          <draw:path svg:d="M 1189.9757 25.869036 L 1215.8447 0.0 L 1241.7137 0.0 L 1267.5828 0.0 L 1267.5828 25.869036 L 1267.5828 25.869036 L 1293.4518 155.21422 L 1293.4518 310.42844 L 1293.4518 1138.2375 Q 1267.5828 1991.9158 1293.4518 2017.7848 L 1319.3208 2043.6539 L 1319.3208 2069.523 L 1319.3208 2069.523 L 1138.2375 2069.523 L 957.15436 2069.523 L 931.28534 2069.523 Q 905.41626 2069.523 853.6782 2043.6539 Q 801.9401 2017.7848 776.0711 1966.0468 Q 750.2021 1914.3087 698.464 1888.4397 Q 620.8569 1862.5707 594.98785 1914.3087 Q 543.24976 1966.0468 491.5117 1966.0468 Q 413.90457 1966.0468 388.03555 1940.1777 Q 362.1665 1914.3087 336.2975 1914.3087 Q 310.42844 1914.3087 181.08325 1914.3087 L 77.60711 1914.3087 L 77.60711 1914.3087 L 77.60711 1914.3087 L 51.73807 1862.5707 Q 51.73807 1810.8325 25.869036 1810.8325 L 0.0 1810.8325 L 0.0 1810.8325 Q 25.869036 1784.9635 77.60711 1681.4874 Q 129.34518 1578.0112 129.34518 1526.2732 Q 103.47614 1500.4042 51.73807 1345.19 Q 25.869036 1215.8447 0.0 1138.2375 L 0.0 1086.4995 L 25.869036 1086.4995 L 25.869036 1086.4995 L 25.869036 1060.6305 L 25.869036 1060.6305 L 51.73807 1034.7615 L 77.60711 1008.8924 L 77.60711 1008.8924 L 77.60711 983.0234 L 77.60711 983.0234 L 77.60711 983.0234 L 103.47614 957.15436 L 129.34518 931.28534 L 206.95229 827.80914 Q 284.5594 750.2021 310.42844 776.0711 Q 310.42844 801.9401 336.2975 827.80914 Q 388.03555 827.80914 388.03555 827.80914 L 388.03555 827.80914 L 388.03555 853.6782 L 388.03555 853.6782 L 413.90457 853.6782 L 413.90457 879.54724 L 413.90457 879.54724 L 439.77362 879.54724 L 439.77362 827.80914 L 439.77362 776.0711 L 388.03555 698.464 Q 336.2975 620.8569 388.03555 543.24976 Q 439.77362 465.64267 491.5117 439.77362 Q 543.24976 413.90457 569.1188 413.90457 Q 594.98785 413.90457 594.98785 388.03555 Q 620.8569 362.1665 646.7259 413.90457 Q 646.7259 439.77362 801.9401 362.1665 Q 957.15436 284.5594 957.15436 258.69037 L 957.15436 258.69037 L 957.15436 258.69037 L 957.15436 258.69037 L 983.0234 232.82133 Q 983.0234 206.95229 1008.8924 206.95229 Q 1060.6305 206.95229 1112.3685 103.47614 L 1164.1067 25.869036 L 1189.9757 25.869036 z" svg:height="20.695229mm" draw:style-name="style-383" svg:viewBox="0.0 0.0 1319.3208 2069.523" svg:width="13.193209mm" svg:x="86.14389mm" svg:y="85.8852mm"/>
          <draw:path svg:d="M 310.42844 129.34518 L 310.42844 181.08325 L 310.42844 181.08325 Q 310.42844 181.08325 284.5594 206.95229 L 284.5594 206.95229 L 232.82133 206.95229 Q 155.21422 232.82133 155.21422 465.64267 Q 155.21422 672.595 155.21422 776.0711 L 155.21422 853.6782 L 155.21422 879.54724 L 155.21422 905.41626 L 129.34518 905.41626 L 129.34518 931.28534 L 103.47614 931.28534 L 51.73807 931.28534 L 51.73807 931.28534 L 51.73807 931.28534 L 25.869036 905.41626 L 0.0 905.41626 L 0.0 879.54724 L 0.0 853.6782 L 51.73807 853.6782 L 77.60711 853.6782 L 77.60711 672.595 Q 51.73807 491.5117 51.73807 284.5594 L 51.73807 77.60711 L 129.34518 77.60711 Q 206.95229 77.60711 206.95229 51.73807 Q 206.95229 3.6379788E-12 232.82133 3.6379788E-12 Q 258.69037 3.6379788E-12 284.5594 51.73807 Q 310.42844 77.60711 310.42844 129.34518 z" svg:height="9.312853mm" draw:style-name="style-384" svg:viewBox="0.0 0.0 310.42844 931.28534" svg:width="3.1042843mm" svg:x="79.676636mm" svg:y="273.6944mm"/>
          <draw:path svg:d="M 77.60711 0.0 L 77.60711 0.0 L 103.47614 0.0 Q 103.47614 0.0 129.34518 25.869036 L 129.34518 25.869036 L 129.34518 25.869036 Q 129.34518 51.73807 129.34518 51.73807 L 155.21422 51.73807 L 284.5594 336.2975 Q 413.90457 620.8569 491.5117 672.595 Q 543.24976 724.333 698.464 1112.3685 Q 853.6782 1500.4042 853.6782 1552.1422 L 853.6782 1578.0112 L 905.41626 1578.0112 L 931.28534 1552.1422 L 957.15436 1552.1422 Q 1008.8924 1500.4042 1034.7615 1500.4042 L 1060.6305 1500.4042 L 1034.7615 1526.2732 Q 1008.8924 1552.1422 1034.7615 1655.6183 Q 1060.6305 1733.2255 1008.8924 1759.0945 Q 1008.8924 1784.9635 1008.8924 1862.5707 Q 1008.8924 1914.3087 1008.8924 1914.3087 Q 1008.8924 1914.3087 1008.8924 1940.1777 L 983.0234 1940.1777 L 983.0234 1914.3087 Q 957.15436 1888.4397 931.28534 1810.8325 L 905.41626 1733.2255 L 853.6782 1733.2255 L 827.80914 1759.0945 L 827.80914 1759.0945 L 801.9401 1759.0945 L 801.9401 1759.0945 L 801.9401 1759.0945 L 801.9401 1784.9635 L 801.9401 1784.9635 L 776.0711 1810.8325 Q 750.2021 1836.7015 750.2021 1914.3087 L 750.2021 1966.0468 L 724.333 1991.9158 L 698.464 2017.7848 L 698.464 2017.7848 L 698.464 2017.7848 L 698.464 1991.9158 L 698.464 1991.9158 L 672.595 1991.9158 L 672.595 1966.0468 L 672.595 1966.0468 L 646.7259 1966.0468 L 646.7259 1966.0468 L 646.7259 1966.0468 L 646.7259 1940.1777 L 646.7259 1940.1777 L 620.8569 1914.3087 L 594.98785 1888.4397 L 594.98785 1862.5707 Q 594.98785 1810.8325 491.5117 1603.8802 L 439.77362 1396.928 L 413.90457 1371.059 L 388.03555 1345.19 L 388.03555 1345.19 L 388.03555 1345.19 L 388.03555 1371.059 Q 388.03555 1371.059 362.1665 1448.666 L 336.2975 1500.4042 L 336.2975 1500.4042 L 336.2975 1500.4042 L 336.2975 1448.666 L 336.2975 1422.797 L 310.42844 1345.19 Q 284.5594 1267.5828 258.69037 1215.8447 Q 232.82133 1138.2375 181.08325 827.80914 Q 129.34518 491.5117 77.60711 362.1665 L 25.869036 206.95229 L 25.869036 155.21422 L 25.869036 129.34518 L 25.869036 103.47614 L 25.869036 77.60711 L -3.6379788E-12 51.73807 L -3.6379788E-12 25.869036 L 25.869036 25.869036 L 77.60711 0.0 L 77.60711 0.0 z" svg:height="20.177849mm" draw:style-name="style-385" svg:viewBox="0.0 0.0 1060.6305 2017.7848" svg:width="10.606305mm" svg:x="167.37267mm" svg:y="203.33063mm"/>
          <draw:path svg:d="M 310.42844 25.869036 L 310.42844 25.869036 L 413.90457 129.34518 Q 517.38074 258.69037 543.24976 258.69037 Q 569.1188 258.69037 620.8569 336.2975 Q 698.464 388.03555 827.80914 465.64267 Q 983.0234 543.24976 1034.7615 543.24976 L 1112.3685 543.24976 L 1112.3685 543.24976 L 1112.3685 543.24976 L 1086.4995 569.1188 Q 1060.6305 594.98785 1008.8924 620.8569 L 931.28534 646.7259 L 957.15436 698.464 Q 983.0234 750.2021 1034.7615 776.0711 L 1086.4995 801.9401 L 1086.4995 801.9401 L 1086.4995 801.9401 L 1060.6305 801.9401 Q 1034.7615 801.9401 1008.8924 853.6782 L 983.0234 879.54724 L 905.41626 957.15436 Q 827.80914 1008.8924 827.80914 1008.8924 L 827.80914 1008.8924 L 827.80914 1008.8924 Q 801.9401 1008.8924 776.0711 1034.7615 L 724.333 1060.6305 L 698.464 1060.6305 L 672.595 1060.6305 L 646.7259 1086.4995 L 620.8569 1086.4995 L 620.8569 1034.7615 L 620.8569 983.0234 L 594.98785 983.0234 L 594.98785 957.15436 L 594.98785 957.15436 L 569.1188 957.15436 L 569.1188 957.15436 L 569.1188 957.15436 L 543.24976 957.15436 L 517.38074 957.15436 L 517.38074 905.41626 L 517.38074 853.6782 L 543.24976 853.6782 Q 569.1188 853.6782 620.8569 827.80914 L 672.595 801.9401 L 672.595 801.9401 L 672.595 801.9401 L 698.464 801.9401 L 698.464 801.9401 L 698.464 776.0711 L 724.333 776.0711 L 724.333 776.0711 L 724.333 750.2021 L 672.595 750.2021 L 620.8569 750.2021 L 569.1188 750.2021 Q 491.5117 750.2021 336.2975 698.464 Q 181.08325 646.7259 181.08325 698.464 L 181.08325 750.2021 L 155.21422 750.2021 L 155.21422 750.2021 L 155.21422 698.464 Q 155.21422 672.595 77.60711 517.38074 L 0.0 362.1665 L 0.0 284.5594 Q 0.0 232.82133 25.869036 232.82133 Q 51.73807 232.82133 51.73807 181.08325 Q 25.869036 129.34518 103.47614 129.34518 L 155.21422 103.47614 L 155.21422 77.60711 Q 155.21422 77.60711 129.34518 77.60711 L 129.34518 77.60711 L 129.34518 77.60711 Q 103.47614 51.73807 103.47614 51.73807 L 103.47614 51.73807 L 103.47614 25.869036 Q 103.47614 -25.869036 206.95229 0.0 Q 284.5594 25.869036 310.42844 25.869036 z" svg:height="10.864995mm" draw:style-name="style-386" svg:viewBox="0.0 0.0 1112.3685 1086.4995" svg:width="11.123686mm" svg:x="97.26758mm" svg:y="127.01697mm"/>
          <draw:path svg:d="M 51.73807 0.0 L 77.60711 0.0 L 232.82133 155.21422 Q 413.90457 310.42844 413.90457 362.1665 L 413.90457 388.03555 L 388.03555 388.03555 L 388.03555 413.90457 L 206.95229 413.90457 L 0.0 413.90457 L 0.0 388.03555 L 0.0 388.03555 L 103.47614 388.03555 L 206.95229 362.1665 L 155.21422 362.1665 L 129.34518 362.1665 L 129.34518 336.2975 L 103.47614 336.2975 L 103.47614 336.2975 L 103.47614 310.42844 L 103.47614 310.42844 L 103.47614 310.42844 L 103.47614 258.69037 L 103.47614 232.82133 L 103.47614 155.21422 L 103.47614 103.47614 L 77.60711 103.47614 Q 77.60711 103.47614 51.73807 77.60711 L 25.869036 51.73807 L 25.869036 25.869036 Q 0.0 0.0 51.73807 0.0 z" svg:height="4.1390457mm" draw:style-name="style-387" svg:viewBox="0.0 0.0 413.90457 413.90457" svg:width="4.1390457mm" svg:x="95.19805mm" svg:y="240.06465mm"/>
          <draw:path svg:d="M 879.54724 0.0 L 879.54724 0.0 L 879.54724 25.869036 Q 879.54724 51.73807 905.41626 51.73807 Q 931.28534 51.73807 957.15436 25.869036 L 983.0234 25.869036 L 957.15436 51.73807 Q 957.15436 103.47614 957.15436 103.47614 L 957.15436 103.47614 L 931.28534 129.34518 L 905.41626 155.21422 L 905.41626 206.95229 L 905.41626 232.82133 L 957.15436 232.82133 L 983.0234 206.95229 L 1008.8924 206.95229 L 1060.6305 206.95229 L 1060.6305 258.69037 Q 1034.7615 310.42844 957.15436 413.90457 Q 879.54724 517.38074 801.9401 517.38074 Q 724.333 517.38074 698.464 543.24976 Q 646.7259 594.98785 646.7259 646.7259 Q 646.7259 698.464 620.8569 698.464 L 620.8569 724.333 L 620.8569 724.333 L 594.98785 724.333 L 594.98785 724.333 L 594.98785 724.333 L 594.98785 672.595 L 594.98785 594.98785 L 569.1188 594.98785 L 569.1188 620.8569 L 543.24976 620.8569 L 491.5117 620.8569 L 491.5117 646.7259 L 491.5117 646.7259 L 465.64267 646.7259 Q 465.64267 672.595 336.2975 672.595 L 206.95229 672.595 L 129.34518 646.7259 L 25.869036 620.8569 L 25.869036 620.8569 L 25.869036 620.8569 L -1.8189894E-12 620.8569 L -1.8189894E-12 620.8569 L -1.8189894E-12 594.98785 L -1.8189894E-12 594.98785 L -1.8189894E-12 594.98785 L -1.8189894E-12 569.1188 L 25.869036 569.1188 L 25.869036 569.1188 L 77.60711 569.1188 L 155.21422 569.1188 L 258.69037 517.38074 Q 362.1665 465.64267 517.38074 310.42844 Q 672.595 155.21422 750.2021 103.47614 Q 853.6782 51.73807 853.6782 25.869036 Q 853.6782 0.0 879.54724 0.0 z" svg:height="7.24333mm" draw:style-name="style-388" svg:viewBox="0.0 0.0 1060.6305 724.333" svg:width="10.606305mm" svg:x="152.886mm" svg:y="145.38399mm"/>
          <draw:path svg:d="M 388.03555 181.08325 L 413.90457 181.08325 L 413.90457 129.34518 Q 439.77362 51.73807 517.38074 51.73807 Q 569.1188 51.73807 569.1188 77.60711 Q 594.98785 103.47614 620.8569 103.47614 L 646.7259 103.47614 L 646.7259 129.34518 L 646.7259 129.34518 L 646.7259 155.21422 Q 646.7259 181.08325 672.595 181.08325 Q 698.464 181.08325 698.464 232.82133 Q 698.464 284.5594 724.333 284.5594 Q 776.0711 284.5594 776.0711 310.42844 Q 776.0711 336.2975 801.9401 362.1665 Q 827.80914 362.1665 853.6782 413.90457 Q 853.6782 439.77362 957.15436 517.38074 Q 1060.6305 569.1188 1138.2375 569.1188 Q 1189.9757 569.1188 1215.8447 569.1188 L 1241.7137 569.1188 L 1241.7137 543.24976 L 1241.7137 543.24976 L 1267.5828 543.24976 L 1267.5828 569.1188 L 1267.5828 569.1188 L 1293.4518 569.1188 L 1293.4518 594.98785 L 1293.4518 620.8569 L 1293.4518 620.8569 L 1293.4518 620.8569 L 1267.5828 620.8569 L 1267.5828 620.8569 L 1267.5828 646.7259 L 1241.7137 646.7259 L 1241.7137 672.595 L 1241.7137 698.464 L 1215.8447 698.464 L 1189.9757 698.464 L 1189.9757 724.333 L 1189.9757 750.2021 L 1215.8447 750.2021 L 1215.8447 776.0711 L 1215.8447 776.0711 L 1189.9757 776.0711 L 1189.9757 776.0711 L 1189.9757 776.0711 L 1189.9757 801.9401 L 1189.9757 801.9401 L 1164.1067 801.9401 L 1164.1067 827.80914 L 1164.1067 827.80914 L 1138.2375 827.80914 L 1138.2375 827.80914 L 1138.2375 853.6782 L 1138.2375 853.6782 L 1112.3685 827.80914 L 1112.3685 827.80914 L 1086.4995 827.80914 L 1086.4995 827.80914 L 1086.4995 827.80914 L 1060.6305 801.9401 Q 1034.7615 776.0711 879.54724 672.595 Q 750.2021 569.1188 620.8569 543.24976 L 517.38074 491.5117 L 517.38074 491.5117 Q 517.38074 465.64267 362.1665 362.1665 Q 206.95229 258.69037 181.08325 206.95229 Q 155.21422 181.08325 103.47614 155.21422 Q 25.869036 129.34518 0.0 103.47614 L 0.0 51.73807 L 0.0 51.73807 Q 25.869036 51.73807 0.0 25.869036 L 0.0 25.869036 L 25.869036 0.0 Q 51.73807 -25.869036 51.73807 0.0 Q 51.73807 25.869036 103.47614 25.869036 Q 155.21422 25.869036 155.21422 0.0 Q 181.08325 0.0 284.5594 77.60711 Q 388.03555 155.21422 388.03555 181.08325 z" svg:height="8.536782mm" draw:style-name="style-389" svg:viewBox="0.0 0.0 1293.4518 853.6782" svg:width="12.934518mm" svg:x="132.44946mm" svg:y="195.56992mm"/>
          <draw:path svg:d="M 3026.6772 284.5594 L 3026.6772 284.5594 L 3026.6772 698.464 L 3026.6772 1112.3685 L 2974.9392 1189.9757 Q 2949.07 1241.7137 2767.9868 1371.059 Q 2561.0347 1500.4042 2561.0347 1526.2732 Q 2561.0347 1552.1422 2457.5583 1578.0112 Q 2354.0823 1578.0112 2354.0823 1603.8802 Q 2328.2134 1655.6183 2250.6062 1681.4874 Q 2198.8682 1707.3564 2172.999 1759.0945 Q 2172.999 1784.9635 2095.3918 1810.8325 Q 2043.6539 1810.8325 1991.9158 1810.8325 Q 1966.0468 1836.7015 1966.0468 1862.5707 Q 1966.0468 1888.4397 1888.4397 1914.3087 Q 1784.9635 1966.0468 1784.9635 2172.999 Q 1810.8325 2379.9514 1836.7015 2431.6895 Q 1836.7015 2483.4275 1810.8325 2509.2966 Q 1784.9635 2535.1655 1759.0945 2949.07 Q 1759.0945 3362.9749 1784.9635 3362.9749 Q 1810.8325 3362.9749 1784.9635 3569.927 Q 1784.9635 3802.7483 1784.9635 3828.6174 Q 1784.9635 3880.3555 1784.9635 4087.3079 Q 1784.9635 4268.391 1784.9635 4294.2603 L 1784.9635 4320.129 L 1784.9635 4320.129 L 1759.0945 4345.998 L 1759.0945 4345.998 L 1733.2255 4345.998 L 1733.2255 4397.7363 L 1733.2255 4423.6055 L 1707.3564 4423.6055 Q 1707.3564 4397.7363 1655.6183 4371.867 Q 1603.8802 4345.998 1578.0112 4371.867 Q 1578.0112 4397.7363 1526.2732 4397.7363 Q 1500.4042 4397.7363 1474.535 4397.7363 Q 1474.535 4371.867 1345.19 4397.7363 Q 1215.8447 4449.474 1112.3685 4501.2124 Q 1008.8924 4552.95 905.41626 4604.6885 Q 776.0711 4656.427 776.0711 4604.6885 Q 750.2021 4578.8193 698.464 4578.8193 Q 646.7259 4578.8193 646.7259 4552.95 Q 620.8569 4501.2124 594.98785 4527.0815 Q 594.98785 4552.95 491.5117 4552.95 Q 413.90457 4552.95 388.03555 4604.6885 Q 388.03555 4656.427 362.1665 4656.427 Q 336.2975 4656.427 336.2975 4604.6885 Q 336.2975 4578.8193 284.5594 4552.95 Q 232.82133 4501.2124 206.95229 4527.0815 Q 181.08325 4552.95 129.34518 4552.95 Q 77.60711 4527.0815 77.60711 4501.2124 L 51.73807 4449.474 L 51.73807 4423.6055 Q 25.869036 4397.7363 25.869036 4268.391 Q 25.869036 4139.046 0.0 4113.177 Q -25.869036 4087.3079 0.0 4087.3079 Q 25.869036 4087.3079 25.869036 3957.9626 Q 25.869036 3828.6174 25.869036 3621.665 Q -25.869036 3440.5818 0.0 3233.6296 Q 25.869036 3000.8083 51.73807 2819.7249 Q 77.60711 2612.7727 25.869036 2561.0347 Q 0.0 2509.2966 25.869036 2509.2966 Q 51.73807 2509.2966 51.73807 2457.5583 Q 51.73807 2405.8203 25.869036 2405.8203 Q 0.0 2405.8203 0.0 2276.475 Q 0.0 2121.261 25.869036 2121.261 Q 51.73807 2121.261 51.73807 2043.6539 L 51.73807 1966.0468 L 51.73807 1966.0468 L 77.60711 1966.0468 L 77.60711 1966.0468 L 77.60711 1966.0468 L 77.60711 1940.1777 L 77.60711 1940.1777 L 77.60711 1862.5707 L 77.60711 1759.0945 L 77.60711 1759.0945 L 77.60711 1759.0945 L 77.60711 1733.2255 L 77.60711 1733.2255 L 51.73807 1733.2255 L 51.73807 1707.3564 L 51.73807 1707.3564 L 25.869036 1707.3564 L 25.869036 1681.4874 L 25.869036 1655.6183 L 51.73807 1655.6183 L 77.60711 1655.6183 L 77.60711 1681.4874 L 77.60711 1681.4874 L 103.47614 1681.4874 L 103.47614 1707.3564 L 129.34518 1733.2255 Q 129.34518 1759.0945 155.21422 1784.9635 L 181.08325 1810.8325 L 258.69037 1707.3564 Q 336.2975 1603.8802 388.03555 1293.4518 Q 413.90457 1008.8924 491.5117 983.0234 Q 543.24976 983.0234 543.24976 931.28534 Q 569.1188 879.54724 776.0711 801.9401 Q 1008.8924 698.464 1138.2375 646.7259 Q 1267.5828 594.98785 1267.5828 569.1188 Q 1267.5828 543.24976 1371.059 517.38074 Q 1474.535 465.64267 1474.535 413.90457 Q 1474.535 388.03555 1629.7493 310.42844 Q 1759.0945 258.69037 1784.9635 206.95229 Q 1810.8325 206.95229 1914.3087 206.95229 Q 2017.7848 206.95229 2198.8682 103.47614 Q 2379.9514 0.0 2457.5583 0.0 Q 2535.1655 -51.73807 2664.5107 0.0 Q 2767.9868 0.0 2819.7249 103.47614 Q 2871.4631 155.21422 2923.2012 181.08325 Q 2974.9392 181.08325 2974.9392 232.82133 Q 3026.6772 284.5594 3026.6772 284.5594 z M 1164.1067 4371.867 Q 1164.1067 4294.2603 1189.9757 4294.2603 Q 1215.8447 4294.2603 1215.8447 4345.998 Q 1215.8447 4397.7363 1189.9757 4397.7363 Q 1164.1067 4423.6055 1164.1067 4371.867 z" svg:height="46.564266mm" draw:style-name="style-390" svg:viewBox="0.0 0.0 3026.6772 4656.427" svg:width="30.266773mm" svg:x="164.78577mm" svg:y="83.81568mm"/>
          <draw:path svg:d="M 1267.5828 0.0 L 1267.5828 0.0 L 1267.5828 25.869036 L 1267.5828 77.60711 L 1293.4518 77.60711 L 1319.3208 77.60711 L 1138.2375 853.6782 Q 983.0234 1655.6183 983.0234 1733.2255 Q 983.0234 1836.7015 1008.8924 1862.5707 Q 1034.7615 1888.4397 1034.7615 1914.3087 L 1034.7615 1940.1777 L 1034.7615 1991.9158 Q 1034.7615 2017.7848 931.28534 2043.6539 L 853.6782 2043.6539 L 776.0711 2043.6539 Q 698.464 2043.6539 362.1665 2095.3918 L 0.0 2147.1301 L 0.0 2121.261 L 0.0 2095.3918 L 25.869036 2069.523 L 51.73807 2043.6539 L 51.73807 2043.6539 L 51.73807 2043.6539 L 51.73807 2017.7848 L 51.73807 2017.7848 L 77.60711 1991.9158 L 103.47614 1940.1777 L 103.47614 1940.1777 L 103.47614 1940.1777 L 103.47614 1914.3087 L 103.47614 1914.3087 L 129.34518 1888.4397 L 129.34518 1888.4397 L 129.34518 1888.4397 L 155.21422 1888.4397 L 155.21422 1888.4397 L 155.21422 1862.5707 L 155.21422 1862.5707 L 155.21422 1862.5707 L 181.08325 1836.7015 L 181.08325 1836.7015 L 206.95229 1836.7015 L 232.82133 1836.7015 L 232.82133 1888.4397 L 206.95229 1914.3087 L 206.95229 1940.1777 L 206.95229 1966.0468 L 181.08325 1991.9158 L 181.08325 2043.6539 L 206.95229 2043.6539 L 258.69037 2043.6539 L 569.1188 1991.9158 Q 879.54724 1940.1777 879.54724 1707.3564 Q 879.54724 1474.535 1086.4995 750.2021 Q 1241.7137 0.0 1267.5828 0.0 z" svg:height="21.4713mm" draw:style-name="style-391" svg:viewBox="0.0 0.0 1319.3208 2147.1301" svg:width="13.193209mm" svg:x="155.7316mm" svg:y="44.75343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2.87277mm" fo:page-width="204.3663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