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7133mm" fo:page-width="212.006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e3e29" draw:opacity="100.0%" draw:stroke="solid" svg:stroke-color="#4e3e29" draw:stroke-linejoin="miter" svg:stroke-opacity="100.0%" svg:stroke-width="0.2618658mm"/>
    </style:style>
    <style:style style:family="graphic" style:name="style-3">
      <style:graphic-properties draw:fill="solid" draw:fill-color="#644f30" draw:opacity="100.0%" draw:stroke="solid" svg:stroke-color="#644f30" draw:stroke-linejoin="miter" svg:stroke-opacity="100.0%" svg:stroke-width="0.2618658mm"/>
    </style:style>
    <style:style style:family="graphic" style:name="style-4">
      <style:graphic-properties draw:fill="solid" draw:fill-color="#403727" draw:opacity="100.0%" draw:stroke="solid" svg:stroke-color="#403727" draw:stroke-linejoin="miter" svg:stroke-opacity="100.0%" svg:stroke-width="0.2618658mm"/>
    </style:style>
    <style:style style:family="graphic" style:name="style-5">
      <style:graphic-properties draw:fill="solid" draw:fill-color="#635135" draw:opacity="100.0%" draw:stroke="solid" svg:stroke-color="#635135" draw:stroke-linejoin="miter" svg:stroke-opacity="100.0%" svg:stroke-width="0.2618658mm"/>
    </style:style>
    <style:style style:family="graphic" style:name="style-6">
      <style:graphic-properties draw:fill="solid" draw:fill-color="#534229" draw:opacity="100.0%" draw:stroke="solid" svg:stroke-color="#534229" draw:stroke-linejoin="miter" svg:stroke-opacity="100.0%" svg:stroke-width="0.2618658mm"/>
    </style:style>
    <style:style style:family="graphic" style:name="style-7">
      <style:graphic-properties draw:fill="solid" draw:fill-color="#5f4d30" draw:opacity="100.0%" draw:stroke="solid" svg:stroke-color="#5f4d30" draw:stroke-linejoin="miter" svg:stroke-opacity="100.0%" svg:stroke-width="0.2618658mm"/>
    </style:style>
    <style:style style:family="graphic" style:name="style-8">
      <style:graphic-properties draw:fill="solid" draw:fill-color="#4f402c" draw:opacity="100.0%" draw:stroke="solid" svg:stroke-color="#4f402c" draw:stroke-linejoin="miter" svg:stroke-opacity="100.0%" svg:stroke-width="0.2618658mm"/>
    </style:style>
    <style:style style:family="graphic" style:name="style-9">
      <style:graphic-properties draw:fill="solid" draw:fill-color="#c3a66e" draw:opacity="100.0%" draw:stroke="solid" svg:stroke-color="#c3a66e" draw:stroke-linejoin="miter" svg:stroke-opacity="100.0%" svg:stroke-width="0.2618658mm"/>
    </style:style>
    <style:style style:family="graphic" style:name="style-10">
      <style:graphic-properties draw:fill="solid" draw:fill-color="#cd8a50" draw:opacity="100.0%" draw:stroke="solid" svg:stroke-color="#cd8a50" draw:stroke-linejoin="miter" svg:stroke-opacity="100.0%" svg:stroke-width="0.2618658mm"/>
    </style:style>
    <style:style style:family="graphic" style:name="style-11">
      <style:graphic-properties draw:fill="solid" draw:fill-color="#594429" draw:opacity="100.0%" draw:stroke="solid" svg:stroke-color="#594429" draw:stroke-linejoin="miter" svg:stroke-opacity="100.0%" svg:stroke-width="0.2618658mm"/>
    </style:style>
    <style:style style:family="graphic" style:name="style-12">
      <style:graphic-properties draw:fill="solid" draw:fill-color="#b79f68" draw:opacity="100.0%" draw:stroke="solid" svg:stroke-color="#b79f68" draw:stroke-linejoin="miter" svg:stroke-opacity="100.0%" svg:stroke-width="0.2618658mm"/>
    </style:style>
    <style:style style:family="graphic" style:name="style-13">
      <style:graphic-properties draw:fill="solid" draw:fill-color="#c5a667" draw:opacity="100.0%" draw:stroke="solid" svg:stroke-color="#c5a667" draw:stroke-linejoin="miter" svg:stroke-opacity="100.0%" svg:stroke-width="0.2618658mm"/>
    </style:style>
    <style:style style:family="graphic" style:name="style-14">
      <style:graphic-properties draw:fill="solid" draw:fill-color="#3c3528" draw:opacity="100.0%" draw:stroke="solid" svg:stroke-color="#3c3528" draw:stroke-linejoin="miter" svg:stroke-opacity="100.0%" svg:stroke-width="0.2618658mm"/>
    </style:style>
    <style:style style:family="graphic" style:name="style-15">
      <style:graphic-properties draw:fill="solid" draw:fill-color="#3b3427" draw:opacity="100.0%" draw:stroke="solid" svg:stroke-color="#3b3427" draw:stroke-linejoin="miter" svg:stroke-opacity="100.0%" svg:stroke-width="0.2618658mm"/>
    </style:style>
    <style:style style:family="graphic" style:name="style-16">
      <style:graphic-properties draw:fill="solid" draw:fill-color="#cea062" draw:opacity="100.0%" draw:stroke="solid" svg:stroke-color="#cea062" draw:stroke-linejoin="miter" svg:stroke-opacity="100.0%" svg:stroke-width="0.2618658mm"/>
    </style:style>
    <style:style style:family="graphic" style:name="style-17">
      <style:graphic-properties draw:fill="solid" draw:fill-color="#c1a166" draw:opacity="100.0%" draw:stroke="solid" svg:stroke-color="#c1a166" draw:stroke-linejoin="miter" svg:stroke-opacity="100.0%" svg:stroke-width="0.2618658mm"/>
    </style:style>
    <style:style style:family="graphic" style:name="style-18">
      <style:graphic-properties draw:fill="solid" draw:fill-color="#b69b67" draw:opacity="100.0%" draw:stroke="solid" svg:stroke-color="#b69b67" draw:stroke-linejoin="miter" svg:stroke-opacity="100.0%" svg:stroke-width="0.2618658mm"/>
    </style:style>
    <style:style style:family="graphic" style:name="style-19">
      <style:graphic-properties draw:fill="solid" draw:fill-color="#b99358" draw:opacity="100.0%" draw:stroke="solid" svg:stroke-color="#b99358" draw:stroke-linejoin="miter" svg:stroke-opacity="100.0%" svg:stroke-width="0.2618658mm"/>
    </style:style>
    <style:style style:family="graphic" style:name="style-20">
      <style:graphic-properties draw:fill="solid" draw:fill-color="#c4a569" draw:opacity="100.0%" draw:stroke="solid" svg:stroke-color="#c4a569" draw:stroke-linejoin="miter" svg:stroke-opacity="100.0%" svg:stroke-width="0.2618658mm"/>
    </style:style>
    <style:style style:family="graphic" style:name="style-21">
      <style:graphic-properties draw:fill="solid" draw:fill-color="#514029" draw:opacity="100.0%" draw:stroke="solid" svg:stroke-color="#514029" draw:stroke-linejoin="miter" svg:stroke-opacity="100.0%" svg:stroke-width="0.2618658mm"/>
    </style:style>
    <style:style style:family="graphic" style:name="style-22">
      <style:graphic-properties draw:fill="solid" draw:fill-color="#c9a663" draw:opacity="100.0%" draw:stroke="solid" svg:stroke-color="#c9a663" draw:stroke-linejoin="miter" svg:stroke-opacity="100.0%" svg:stroke-width="0.2618658mm"/>
    </style:style>
    <style:style style:family="graphic" style:name="style-23">
      <style:graphic-properties draw:fill="solid" draw:fill-color="#685739" draw:opacity="100.0%" draw:stroke="solid" svg:stroke-color="#685739" draw:stroke-linejoin="miter" svg:stroke-opacity="100.0%" svg:stroke-width="0.2618658mm"/>
    </style:style>
    <style:style style:family="graphic" style:name="style-24">
      <style:graphic-properties draw:fill="solid" draw:fill-color="#4e3f2b" draw:opacity="100.0%" draw:stroke="solid" svg:stroke-color="#4e3f2b" draw:stroke-linejoin="miter" svg:stroke-opacity="100.0%" svg:stroke-width="0.2618658mm"/>
    </style:style>
    <style:style style:family="graphic" style:name="style-25">
      <style:graphic-properties draw:fill="solid" draw:fill-color="#cd9e5b" draw:opacity="100.0%" draw:stroke="solid" svg:stroke-color="#cd9e5b" draw:stroke-linejoin="miter" svg:stroke-opacity="100.0%" svg:stroke-width="0.2618658mm"/>
    </style:style>
    <style:style style:family="graphic" style:name="style-26">
      <style:graphic-properties draw:fill="solid" draw:fill-color="#9a8051" draw:opacity="100.0%" draw:stroke="solid" svg:stroke-color="#9a8051" draw:stroke-linejoin="miter" svg:stroke-opacity="100.0%" svg:stroke-width="0.2618658mm"/>
    </style:style>
    <style:style style:family="graphic" style:name="style-27">
      <style:graphic-properties draw:fill="solid" draw:fill-color="#191107" draw:opacity="100.0%" draw:stroke="solid" svg:stroke-color="#191107" draw:stroke-linejoin="miter" svg:stroke-opacity="100.0%" svg:stroke-width="0.2618658mm"/>
    </style:style>
    <style:style style:family="graphic" style:name="style-28">
      <style:graphic-properties draw:fill="solid" draw:fill-color="#c9a161" draw:opacity="100.0%" draw:stroke="solid" svg:stroke-color="#c9a161" draw:stroke-linejoin="miter" svg:stroke-opacity="100.0%" svg:stroke-width="0.2618658mm"/>
    </style:style>
    <style:style style:family="graphic" style:name="style-29">
      <style:graphic-properties draw:fill="solid" draw:fill-color="#433827" draw:opacity="100.0%" draw:stroke="solid" svg:stroke-color="#433827" draw:stroke-linejoin="miter" svg:stroke-opacity="100.0%" svg:stroke-width="0.2618658mm"/>
    </style:style>
    <style:style style:family="graphic" style:name="style-30">
      <style:graphic-properties draw:fill="solid" draw:fill-color="#393328" draw:opacity="100.0%" draw:stroke="solid" svg:stroke-color="#393328" draw:stroke-linejoin="miter" svg:stroke-opacity="100.0%" svg:stroke-width="0.2618658mm"/>
    </style:style>
    <style:style style:family="graphic" style:name="style-31">
      <style:graphic-properties draw:fill="solid" draw:fill-color="#b99c65" draw:opacity="100.0%" draw:stroke="solid" svg:stroke-color="#b99c65" draw:stroke-linejoin="miter" svg:stroke-opacity="100.0%" svg:stroke-width="0.2618658mm"/>
    </style:style>
    <style:style style:family="graphic" style:name="style-32">
      <style:graphic-properties draw:fill="solid" draw:fill-color="#ac3411" draw:opacity="100.0%" draw:stroke="solid" svg:stroke-color="#ac3411" draw:stroke-linejoin="miter" svg:stroke-opacity="100.0%" svg:stroke-width="0.2618658mm"/>
    </style:style>
    <style:style style:family="graphic" style:name="style-33">
      <style:graphic-properties draw:fill="solid" draw:fill-color="#ad3b15" draw:opacity="100.0%" draw:stroke="solid" svg:stroke-color="#ad3b15" draw:stroke-linejoin="miter" svg:stroke-opacity="100.0%" svg:stroke-width="0.2618658mm"/>
    </style:style>
    <style:style style:family="graphic" style:name="style-34">
      <style:graphic-properties draw:fill="solid" draw:fill-color="#5d4c31" draw:opacity="100.0%" draw:stroke="solid" svg:stroke-color="#5d4c31" draw:stroke-linejoin="miter" svg:stroke-opacity="100.0%" svg:stroke-width="0.2618658mm"/>
    </style:style>
    <style:style style:family="graphic" style:name="style-35">
      <style:graphic-properties draw:fill="solid" draw:fill-color="#ca8e4f" draw:opacity="100.0%" draw:stroke="solid" svg:stroke-color="#ca8e4f" draw:stroke-linejoin="miter" svg:stroke-opacity="100.0%" svg:stroke-width="0.2618658mm"/>
    </style:style>
    <style:style style:family="graphic" style:name="style-36">
      <style:graphic-properties draw:fill="solid" draw:fill-color="#b99452" draw:opacity="100.0%" draw:stroke="solid" svg:stroke-color="#b99452" draw:stroke-linejoin="miter" svg:stroke-opacity="100.0%" svg:stroke-width="0.2618658mm"/>
    </style:style>
    <style:style style:family="graphic" style:name="style-37">
      <style:graphic-properties draw:fill="solid" draw:fill-color="#aa3613" draw:opacity="100.0%" draw:stroke="solid" svg:stroke-color="#aa3613" draw:stroke-linejoin="miter" svg:stroke-opacity="100.0%" svg:stroke-width="0.2618658mm"/>
    </style:style>
    <style:style style:family="graphic" style:name="style-38">
      <style:graphic-properties draw:fill="solid" draw:fill-color="#bc9b5f" draw:opacity="100.0%" draw:stroke="solid" svg:stroke-color="#bc9b5f" draw:stroke-linejoin="miter" svg:stroke-opacity="100.0%" svg:stroke-width="0.2618658mm"/>
    </style:style>
    <style:style style:family="graphic" style:name="style-39">
      <style:graphic-properties draw:fill="solid" draw:fill-color="#c88643" draw:opacity="100.0%" draw:stroke="solid" svg:stroke-color="#c88643" draw:stroke-linejoin="miter" svg:stroke-opacity="100.0%" svg:stroke-width="0.2618658mm"/>
    </style:style>
    <style:style style:family="graphic" style:name="style-40">
      <style:graphic-properties draw:fill="solid" draw:fill-color="#ceaa6b" draw:opacity="100.0%" draw:stroke="solid" svg:stroke-color="#ceaa6b" draw:stroke-linejoin="miter" svg:stroke-opacity="100.0%" svg:stroke-width="0.2618658mm"/>
    </style:style>
    <style:style style:family="graphic" style:name="style-41">
      <style:graphic-properties draw:fill="solid" draw:fill-color="#a85125" draw:opacity="100.0%" draw:stroke="solid" svg:stroke-color="#a85125" draw:stroke-linejoin="miter" svg:stroke-opacity="100.0%" svg:stroke-width="0.2618658mm"/>
    </style:style>
    <style:style style:family="graphic" style:name="style-42">
      <style:graphic-properties draw:fill="solid" draw:fill-color="#ad2f0c" draw:opacity="100.0%" draw:stroke="solid" svg:stroke-color="#ad2f0c" draw:stroke-linejoin="miter" svg:stroke-opacity="100.0%" svg:stroke-width="0.2618658mm"/>
    </style:style>
    <style:style style:family="graphic" style:name="style-43">
      <style:graphic-properties draw:fill="solid" draw:fill-color="#c4a66e" draw:opacity="100.0%" draw:stroke="solid" svg:stroke-color="#c4a66e" draw:stroke-linejoin="miter" svg:stroke-opacity="100.0%" svg:stroke-width="0.2618658mm"/>
    </style:style>
    <style:style style:family="graphic" style:name="style-44">
      <style:graphic-properties draw:fill="solid" draw:fill-color="#a93515" draw:opacity="100.0%" draw:stroke="solid" svg:stroke-color="#a93515" draw:stroke-linejoin="miter" svg:stroke-opacity="100.0%" svg:stroke-width="0.2618658mm"/>
    </style:style>
    <style:style style:family="graphic" style:name="style-45">
      <style:graphic-properties draw:fill="solid" draw:fill-color="#c47f44" draw:opacity="100.0%" draw:stroke="solid" svg:stroke-color="#c47f44" draw:stroke-linejoin="miter" svg:stroke-opacity="100.0%" svg:stroke-width="0.2618658mm"/>
    </style:style>
    <style:style style:family="graphic" style:name="style-46">
      <style:graphic-properties draw:fill="solid" draw:fill-color="#c3a266" draw:opacity="100.0%" draw:stroke="solid" svg:stroke-color="#c3a266" draw:stroke-linejoin="miter" svg:stroke-opacity="100.0%" svg:stroke-width="0.2618658mm"/>
    </style:style>
    <style:style style:family="graphic" style:name="style-47">
      <style:graphic-properties draw:fill="solid" draw:fill-color="#3c3021" draw:opacity="100.0%" draw:stroke="solid" svg:stroke-color="#3c3021" draw:stroke-linejoin="miter" svg:stroke-opacity="100.0%" svg:stroke-width="0.2618658mm"/>
    </style:style>
    <style:style style:family="graphic" style:name="style-48">
      <style:graphic-properties draw:fill="solid" draw:fill-color="#bc6e37" draw:opacity="100.0%" draw:stroke="solid" svg:stroke-color="#bc6e37" draw:stroke-linejoin="miter" svg:stroke-opacity="100.0%" svg:stroke-width="0.2618658mm"/>
    </style:style>
    <style:style style:family="graphic" style:name="style-49">
      <style:graphic-properties draw:fill="solid" draw:fill-color="#a92d0d" draw:opacity="100.0%" draw:stroke="solid" svg:stroke-color="#a92d0d" draw:stroke-linejoin="miter" svg:stroke-opacity="100.0%" svg:stroke-width="0.2618658mm"/>
    </style:style>
    <style:style style:family="graphic" style:name="style-50">
      <style:graphic-properties draw:fill="solid" draw:fill-color="#b59b68" draw:opacity="100.0%" draw:stroke="solid" svg:stroke-color="#b59b68" draw:stroke-linejoin="miter" svg:stroke-opacity="100.0%" svg:stroke-width="0.2618658mm"/>
    </style:style>
    <style:style style:family="graphic" style:name="style-51">
      <style:graphic-properties draw:fill="solid" draw:fill-color="#ad3311" draw:opacity="100.0%" draw:stroke="solid" svg:stroke-color="#ad3311" draw:stroke-linejoin="miter" svg:stroke-opacity="100.0%" svg:stroke-width="0.2618658mm"/>
    </style:style>
    <style:style style:family="graphic" style:name="style-52">
      <style:graphic-properties draw:fill="solid" draw:fill-color="#5b4b30" draw:opacity="100.0%" draw:stroke="solid" svg:stroke-color="#5b4b30" draw:stroke-linejoin="miter" svg:stroke-opacity="100.0%" svg:stroke-width="0.2618658mm"/>
    </style:style>
    <style:style style:family="graphic" style:name="style-53">
      <style:graphic-properties draw:fill="solid" draw:fill-color="#473a26" draw:opacity="100.0%" draw:stroke="solid" svg:stroke-color="#473a26" draw:stroke-linejoin="miter" svg:stroke-opacity="100.0%" svg:stroke-width="0.2618658mm"/>
    </style:style>
    <style:style style:family="graphic" style:name="style-54">
      <style:graphic-properties draw:fill="solid" draw:fill-color="#c19b59" draw:opacity="100.0%" draw:stroke="solid" svg:stroke-color="#c19b59" draw:stroke-linejoin="miter" svg:stroke-opacity="100.0%" svg:stroke-width="0.2618658mm"/>
    </style:style>
    <style:style style:family="graphic" style:name="style-55">
      <style:graphic-properties draw:fill="solid" draw:fill-color="#685331" draw:opacity="100.0%" draw:stroke="solid" svg:stroke-color="#685331" draw:stroke-linejoin="miter" svg:stroke-opacity="100.0%" svg:stroke-width="0.2618658mm"/>
    </style:style>
    <style:style style:family="graphic" style:name="style-56">
      <style:graphic-properties draw:fill="solid" draw:fill-color="#c0a066" draw:opacity="100.0%" draw:stroke="solid" svg:stroke-color="#c0a066" draw:stroke-linejoin="miter" svg:stroke-opacity="100.0%" svg:stroke-width="0.2618658mm"/>
    </style:style>
    <style:style style:family="graphic" style:name="style-57">
      <style:graphic-properties draw:fill="solid" draw:fill-color="#c39f64" draw:opacity="100.0%" draw:stroke="solid" svg:stroke-color="#c39f64" draw:stroke-linejoin="miter" svg:stroke-opacity="100.0%" svg:stroke-width="0.2618658mm"/>
    </style:style>
    <style:style style:family="graphic" style:name="style-58">
      <style:graphic-properties draw:fill="solid" draw:fill-color="#ac3714" draw:opacity="100.0%" draw:stroke="solid" svg:stroke-color="#ac3714" draw:stroke-linejoin="miter" svg:stroke-opacity="100.0%" svg:stroke-width="0.2618658mm"/>
    </style:style>
    <style:style style:family="graphic" style:name="style-59">
      <style:graphic-properties draw:fill="solid" draw:fill-color="#c58041" draw:opacity="100.0%" draw:stroke="solid" svg:stroke-color="#c58041" draw:stroke-linejoin="miter" svg:stroke-opacity="100.0%" svg:stroke-width="0.2618658mm"/>
    </style:style>
    <style:style style:family="graphic" style:name="style-60">
      <style:graphic-properties draw:fill="solid" draw:fill-color="#6a522e" draw:opacity="100.0%" draw:stroke="solid" svg:stroke-color="#6a522e" draw:stroke-linejoin="miter" svg:stroke-opacity="100.0%" svg:stroke-width="0.2618658mm"/>
    </style:style>
    <style:style style:family="graphic" style:name="style-61">
      <style:graphic-properties draw:fill="solid" draw:fill-color="#c4a365" draw:opacity="100.0%" draw:stroke="solid" svg:stroke-color="#c4a365" draw:stroke-linejoin="miter" svg:stroke-opacity="100.0%" svg:stroke-width="0.2618658mm"/>
    </style:style>
    <style:style style:family="graphic" style:name="style-62">
      <style:graphic-properties draw:fill="solid" draw:fill-color="#7b6944" draw:opacity="100.0%" draw:stroke="solid" svg:stroke-color="#7b6944" draw:stroke-linejoin="miter" svg:stroke-opacity="100.0%" svg:stroke-width="0.2618658mm"/>
    </style:style>
    <style:style style:family="graphic" style:name="style-63">
      <style:graphic-properties draw:fill="solid" draw:fill-color="#645236" draw:opacity="100.0%" draw:stroke="solid" svg:stroke-color="#645236" draw:stroke-linejoin="miter" svg:stroke-opacity="100.0%" svg:stroke-width="0.2618658mm"/>
    </style:style>
    <style:style style:family="graphic" style:name="style-64">
      <style:graphic-properties draw:fill="solid" draw:fill-color="#453a27" draw:opacity="100.0%" draw:stroke="solid" svg:stroke-color="#453a27" draw:stroke-linejoin="miter" svg:stroke-opacity="100.0%" svg:stroke-width="0.2618658mm"/>
    </style:style>
    <style:style style:family="graphic" style:name="style-65">
      <style:graphic-properties draw:fill="solid" draw:fill-color="#836b40" draw:opacity="100.0%" draw:stroke="solid" svg:stroke-color="#836b40" draw:stroke-linejoin="miter" svg:stroke-opacity="100.0%" svg:stroke-width="0.2618658mm"/>
    </style:style>
    <style:style style:family="graphic" style:name="style-66">
      <style:graphic-properties draw:fill="solid" draw:fill-color="#b79860" draw:opacity="100.0%" draw:stroke="solid" svg:stroke-color="#b79860" draw:stroke-linejoin="miter" svg:stroke-opacity="100.0%" svg:stroke-width="0.2618658mm"/>
    </style:style>
    <style:style style:family="graphic" style:name="style-67">
      <style:graphic-properties draw:fill="solid" draw:fill-color="#413524" draw:opacity="100.0%" draw:stroke="solid" svg:stroke-color="#413524" draw:stroke-linejoin="miter" svg:stroke-opacity="100.0%" svg:stroke-width="0.2618658mm"/>
    </style:style>
    <style:style style:family="graphic" style:name="style-68">
      <style:graphic-properties draw:fill="solid" draw:fill-color="#a98d58" draw:opacity="100.0%" draw:stroke="solid" svg:stroke-color="#a98d58" draw:stroke-linejoin="miter" svg:stroke-opacity="100.0%" svg:stroke-width="0.2618658mm"/>
    </style:style>
    <style:style style:family="graphic" style:name="style-69">
      <style:graphic-properties draw:fill="solid" draw:fill-color="#cc9552" draw:opacity="100.0%" draw:stroke="solid" svg:stroke-color="#cc9552" draw:stroke-linejoin="miter" svg:stroke-opacity="100.0%" svg:stroke-width="0.2618658mm"/>
    </style:style>
    <style:style style:family="graphic" style:name="style-70">
      <style:graphic-properties draw:fill="solid" draw:fill-color="#c8834a" draw:opacity="100.0%" draw:stroke="solid" svg:stroke-color="#c8834a" draw:stroke-linejoin="miter" svg:stroke-opacity="100.0%" svg:stroke-width="0.2618658mm"/>
    </style:style>
    <style:style style:family="graphic" style:name="style-71">
      <style:graphic-properties draw:fill="solid" draw:fill-color="#cd9955" draw:opacity="100.0%" draw:stroke="solid" svg:stroke-color="#cd9955" draw:stroke-linejoin="miter" svg:stroke-opacity="100.0%" svg:stroke-width="0.2618658mm"/>
    </style:style>
    <style:style style:family="graphic" style:name="style-72">
      <style:graphic-properties draw:fill="solid" draw:fill-color="#5a462a" draw:opacity="100.0%" draw:stroke="solid" svg:stroke-color="#5a462a" draw:stroke-linejoin="miter" svg:stroke-opacity="100.0%" svg:stroke-width="0.2618658mm"/>
    </style:style>
    <style:style style:family="graphic" style:name="style-73">
      <style:graphic-properties draw:fill="solid" draw:fill-color="#b34f23" draw:opacity="100.0%" draw:stroke="solid" svg:stroke-color="#b34f23" draw:stroke-linejoin="miter" svg:stroke-opacity="100.0%" svg:stroke-width="0.2618658mm"/>
    </style:style>
    <style:style style:family="graphic" style:name="style-74">
      <style:graphic-properties draw:fill="solid" draw:fill-color="#bd9f65" draw:opacity="100.0%" draw:stroke="solid" svg:stroke-color="#bd9f65" draw:stroke-linejoin="miter" svg:stroke-opacity="100.0%" svg:stroke-width="0.2618658mm"/>
    </style:style>
    <style:style style:family="graphic" style:name="style-75">
      <style:graphic-properties draw:fill="solid" draw:fill-color="#675334" draw:opacity="100.0%" draw:stroke="solid" svg:stroke-color="#675334" draw:stroke-linejoin="miter" svg:stroke-opacity="100.0%" svg:stroke-width="0.2618658mm"/>
    </style:style>
    <style:style style:family="graphic" style:name="style-76">
      <style:graphic-properties draw:fill="solid" draw:fill-color="#b7995f" draw:opacity="100.0%" draw:stroke="solid" svg:stroke-color="#b7995f" draw:stroke-linejoin="miter" svg:stroke-opacity="100.0%" svg:stroke-width="0.2618658mm"/>
    </style:style>
    <style:style style:family="graphic" style:name="style-77">
      <style:graphic-properties draw:fill="solid" draw:fill-color="#b49358" draw:opacity="100.0%" draw:stroke="solid" svg:stroke-color="#b49358" draw:stroke-linejoin="miter" svg:stroke-opacity="100.0%" svg:stroke-width="0.2618658mm"/>
    </style:style>
    <style:style style:family="graphic" style:name="style-78">
      <style:graphic-properties draw:fill="solid" draw:fill-color="#a58249" draw:opacity="100.0%" draw:stroke="solid" svg:stroke-color="#a58249" draw:stroke-linejoin="miter" svg:stroke-opacity="100.0%" svg:stroke-width="0.2618658mm"/>
    </style:style>
    <style:style style:family="graphic" style:name="style-79">
      <style:graphic-properties draw:fill="solid" draw:fill-color="#453a27" draw:opacity="100.0%" draw:stroke="solid" svg:stroke-color="#453a27" draw:stroke-linejoin="miter" svg:stroke-opacity="100.0%" svg:stroke-width="0.2618658mm"/>
    </style:style>
    <style:style style:family="graphic" style:name="style-80">
      <style:graphic-properties draw:fill="solid" draw:fill-color="#bc955f" draw:opacity="100.0%" draw:stroke="solid" svg:stroke-color="#bc955f" draw:stroke-linejoin="miter" svg:stroke-opacity="100.0%" svg:stroke-width="0.2618658mm"/>
    </style:style>
    <style:style style:family="graphic" style:name="style-81">
      <style:graphic-properties draw:fill="solid" draw:fill-color="#bca36c" draw:opacity="100.0%" draw:stroke="solid" svg:stroke-color="#bca36c" draw:stroke-linejoin="miter" svg:stroke-opacity="100.0%" svg:stroke-width="0.2618658mm"/>
    </style:style>
    <style:style style:family="graphic" style:name="style-82">
      <style:graphic-properties draw:fill="solid" draw:fill-color="#4f412c" draw:opacity="100.0%" draw:stroke="solid" svg:stroke-color="#4f412c" draw:stroke-linejoin="miter" svg:stroke-opacity="100.0%" svg:stroke-width="0.2618658mm"/>
    </style:style>
    <style:style style:family="graphic" style:name="style-83">
      <style:graphic-properties draw:fill="solid" draw:fill-color="#caa667" draw:opacity="100.0%" draw:stroke="solid" svg:stroke-color="#caa667" draw:stroke-linejoin="miter" svg:stroke-opacity="100.0%" svg:stroke-width="0.2618658mm"/>
    </style:style>
    <style:style style:family="graphic" style:name="style-84">
      <style:graphic-properties draw:fill="solid" draw:fill-color="#52442d" draw:opacity="100.0%" draw:stroke="solid" svg:stroke-color="#52442d" draw:stroke-linejoin="miter" svg:stroke-opacity="100.0%" svg:stroke-width="0.2618658mm"/>
    </style:style>
    <style:style style:family="graphic" style:name="style-85">
      <style:graphic-properties draw:fill="solid" draw:fill-color="#cda563" draw:opacity="100.0%" draw:stroke="solid" svg:stroke-color="#cda563" draw:stroke-linejoin="miter" svg:stroke-opacity="100.0%" svg:stroke-width="0.2618658mm"/>
    </style:style>
    <style:style style:family="graphic" style:name="style-86">
      <style:graphic-properties draw:fill="solid" draw:fill-color="#ce9d5e" draw:opacity="100.0%" draw:stroke="solid" svg:stroke-color="#ce9d5e" draw:stroke-linejoin="miter" svg:stroke-opacity="100.0%" svg:stroke-width="0.2618658mm"/>
    </style:style>
    <style:style style:family="graphic" style:name="style-87">
      <style:graphic-properties draw:fill="solid" draw:fill-color="#5a482e" draw:opacity="100.0%" draw:stroke="solid" svg:stroke-color="#5a482e" draw:stroke-linejoin="miter" svg:stroke-opacity="100.0%" svg:stroke-width="0.2618658mm"/>
    </style:style>
    <style:style style:family="graphic" style:name="style-88">
      <style:graphic-properties draw:fill="solid" draw:fill-color="#ba9d67" draw:opacity="100.0%" draw:stroke="solid" svg:stroke-color="#ba9d67" draw:stroke-linejoin="miter" svg:stroke-opacity="100.0%" svg:stroke-width="0.2618658mm"/>
    </style:style>
    <style:style style:family="graphic" style:name="style-89">
      <style:graphic-properties draw:fill="solid" draw:fill-color="#52432d" draw:opacity="100.0%" draw:stroke="solid" svg:stroke-color="#52432d" draw:stroke-linejoin="miter" svg:stroke-opacity="100.0%" svg:stroke-width="0.2618658mm"/>
    </style:style>
    <style:style style:family="graphic" style:name="style-90">
      <style:graphic-properties draw:fill="solid" draw:fill-color="#bda164" draw:opacity="100.0%" draw:stroke="solid" svg:stroke-color="#bda164" draw:stroke-linejoin="miter" svg:stroke-opacity="100.0%" svg:stroke-width="0.2618658mm"/>
    </style:style>
    <style:style style:family="graphic" style:name="style-91">
      <style:graphic-properties draw:fill="solid" draw:fill-color="#c3a268" draw:opacity="100.0%" draw:stroke="solid" svg:stroke-color="#c3a268" draw:stroke-linejoin="miter" svg:stroke-opacity="100.0%" svg:stroke-width="0.2618658mm"/>
    </style:style>
    <style:style style:family="graphic" style:name="style-92">
      <style:graphic-properties draw:fill="solid" draw:fill-color="#5f4d2e" draw:opacity="100.0%" draw:stroke="solid" svg:stroke-color="#5f4d2e" draw:stroke-linejoin="miter" svg:stroke-opacity="100.0%" svg:stroke-width="0.2618658mm"/>
    </style:style>
    <style:style style:family="graphic" style:name="style-93">
      <style:graphic-properties draw:fill="solid" draw:fill-color="#b49255" draw:opacity="100.0%" draw:stroke="solid" svg:stroke-color="#b49255" draw:stroke-linejoin="miter" svg:stroke-opacity="100.0%" svg:stroke-width="0.2618658mm"/>
    </style:style>
    <style:style style:family="graphic" style:name="style-94">
      <style:graphic-properties draw:fill="solid" draw:fill-color="#cea362" draw:opacity="100.0%" draw:stroke="solid" svg:stroke-color="#cea362" draw:stroke-linejoin="miter" svg:stroke-opacity="100.0%" svg:stroke-width="0.2618658mm"/>
    </style:style>
    <style:style style:family="graphic" style:name="style-95">
      <style:graphic-properties draw:fill="solid" draw:fill-color="#aa4822" draw:opacity="100.0%" draw:stroke="solid" svg:stroke-color="#aa4822" draw:stroke-linejoin="miter" svg:stroke-opacity="100.0%" svg:stroke-width="0.2618658mm"/>
    </style:style>
    <style:style style:family="graphic" style:name="style-96">
      <style:graphic-properties draw:fill="solid" draw:fill-color="#a93915" draw:opacity="100.0%" draw:stroke="solid" svg:stroke-color="#a93915" draw:stroke-linejoin="miter" svg:stroke-opacity="100.0%" svg:stroke-width="0.2618658mm"/>
    </style:style>
    <style:style style:family="graphic" style:name="style-97">
      <style:graphic-properties draw:fill="solid" draw:fill-color="#bd9a5a" draw:opacity="100.0%" draw:stroke="solid" svg:stroke-color="#bd9a5a" draw:stroke-linejoin="miter" svg:stroke-opacity="100.0%" svg:stroke-width="0.2618658mm"/>
    </style:style>
    <style:style style:family="graphic" style:name="style-98">
      <style:graphic-properties draw:fill="solid" draw:fill-color="#51402a" draw:opacity="100.0%" draw:stroke="solid" svg:stroke-color="#51402a" draw:stroke-linejoin="miter" svg:stroke-opacity="100.0%" svg:stroke-width="0.2618658mm"/>
    </style:style>
    <style:style style:family="graphic" style:name="style-99">
      <style:graphic-properties draw:fill="solid" draw:fill-color="#383226" draw:opacity="100.0%" draw:stroke="solid" svg:stroke-color="#383226" draw:stroke-linejoin="miter" svg:stroke-opacity="100.0%" svg:stroke-width="0.2618658mm"/>
    </style:style>
    <style:style style:family="graphic" style:name="style-100">
      <style:graphic-properties draw:fill="solid" draw:fill-color="#ad2f0d" draw:opacity="100.0%" draw:stroke="solid" svg:stroke-color="#ad2f0d" draw:stroke-linejoin="miter" svg:stroke-opacity="100.0%" svg:stroke-width="0.2618658mm"/>
    </style:style>
    <style:style style:family="graphic" style:name="style-101">
      <style:graphic-properties draw:fill="solid" draw:fill-color="#5e4c31" draw:opacity="100.0%" draw:stroke="solid" svg:stroke-color="#5e4c31" draw:stroke-linejoin="miter" svg:stroke-opacity="100.0%" svg:stroke-width="0.2618658mm"/>
    </style:style>
    <style:style style:family="graphic" style:name="style-102">
      <style:graphic-properties draw:fill="solid" draw:fill-color="#be9e64" draw:opacity="100.0%" draw:stroke="solid" svg:stroke-color="#be9e64" draw:stroke-linejoin="miter" svg:stroke-opacity="100.0%" svg:stroke-width="0.2618658mm"/>
    </style:style>
    <style:style style:family="graphic" style:name="style-103">
      <style:graphic-properties draw:fill="solid" draw:fill-color="#5b4a30" draw:opacity="100.0%" draw:stroke="solid" svg:stroke-color="#5b4a30" draw:stroke-linejoin="miter" svg:stroke-opacity="100.0%" svg:stroke-width="0.2618658mm"/>
    </style:style>
    <style:style style:family="graphic" style:name="style-104">
      <style:graphic-properties draw:fill="solid" draw:fill-color="#cc9455" draw:opacity="100.0%" draw:stroke="solid" svg:stroke-color="#cc9455" draw:stroke-linejoin="miter" svg:stroke-opacity="100.0%" svg:stroke-width="0.2618658mm"/>
    </style:style>
    <style:style style:family="graphic" style:name="style-105">
      <style:graphic-properties draw:fill="solid" draw:fill-color="#b8975b" draw:opacity="100.0%" draw:stroke="solid" svg:stroke-color="#b8975b" draw:stroke-linejoin="miter" svg:stroke-opacity="100.0%" svg:stroke-width="0.2618658mm"/>
    </style:style>
    <style:style style:family="graphic" style:name="style-106">
      <style:graphic-properties draw:fill="solid" draw:fill-color="#c3a56d" draw:opacity="100.0%" draw:stroke="solid" svg:stroke-color="#c3a56d" draw:stroke-linejoin="miter" svg:stroke-opacity="100.0%" svg:stroke-width="0.2618658mm"/>
    </style:style>
    <style:style style:family="graphic" style:name="style-107">
      <style:graphic-properties draw:fill="solid" draw:fill-color="#9c8150" draw:opacity="100.0%" draw:stroke="solid" svg:stroke-color="#9c8150" draw:stroke-linejoin="miter" svg:stroke-opacity="100.0%" svg:stroke-width="0.2618658mm"/>
    </style:style>
    <style:style style:family="graphic" style:name="style-108">
      <style:graphic-properties draw:fill="solid" draw:fill-color="#3e3225" draw:opacity="100.0%" draw:stroke="solid" svg:stroke-color="#3e3225" draw:stroke-linejoin="miter" svg:stroke-opacity="100.0%" svg:stroke-width="0.2618658mm"/>
    </style:style>
    <style:style style:family="graphic" style:name="style-109">
      <style:graphic-properties draw:fill="solid" draw:fill-color="#433726" draw:opacity="100.0%" draw:stroke="solid" svg:stroke-color="#433726" draw:stroke-linejoin="miter" svg:stroke-opacity="100.0%" svg:stroke-width="0.2618658mm"/>
    </style:style>
    <style:style style:family="graphic" style:name="style-110">
      <style:graphic-properties draw:fill="solid" draw:fill-color="#645132" draw:opacity="100.0%" draw:stroke="solid" svg:stroke-color="#645132" draw:stroke-linejoin="miter" svg:stroke-opacity="100.0%" svg:stroke-width="0.2618658mm"/>
    </style:style>
    <style:style style:family="graphic" style:name="style-111">
      <style:graphic-properties draw:fill="solid" draw:fill-color="#7b6a46" draw:opacity="100.0%" draw:stroke="solid" svg:stroke-color="#7b6a46" draw:stroke-linejoin="miter" svg:stroke-opacity="100.0%" svg:stroke-width="0.2618658mm"/>
    </style:style>
    <style:style style:family="graphic" style:name="style-112">
      <style:graphic-properties draw:fill="solid" draw:fill-color="#c3a86e" draw:opacity="100.0%" draw:stroke="solid" svg:stroke-color="#c3a86e" draw:stroke-linejoin="miter" svg:stroke-opacity="100.0%" svg:stroke-width="0.2618658mm"/>
    </style:style>
    <style:style style:family="graphic" style:name="style-113">
      <style:graphic-properties draw:fill="solid" draw:fill-color="#ba9d5d" draw:opacity="100.0%" draw:stroke="solid" svg:stroke-color="#ba9d5d" draw:stroke-linejoin="miter" svg:stroke-opacity="100.0%" svg:stroke-width="0.2618658mm"/>
    </style:style>
    <style:style style:family="graphic" style:name="style-114">
      <style:graphic-properties draw:fill="solid" draw:fill-color="#413726" draw:opacity="100.0%" draw:stroke="solid" svg:stroke-color="#413726" draw:stroke-linejoin="miter" svg:stroke-opacity="100.0%" svg:stroke-width="0.2618658mm"/>
    </style:style>
    <style:style style:family="graphic" style:name="style-115">
      <style:graphic-properties draw:fill="solid" draw:fill-color="#463b29" draw:opacity="100.0%" draw:stroke="solid" svg:stroke-color="#463b29" draw:stroke-linejoin="miter" svg:stroke-opacity="100.0%" svg:stroke-width="0.2618658mm"/>
    </style:style>
    <style:style style:family="graphic" style:name="style-116">
      <style:graphic-properties draw:fill="solid" draw:fill-color="#463c2b" draw:opacity="100.0%" draw:stroke="solid" svg:stroke-color="#463c2b" draw:stroke-linejoin="miter" svg:stroke-opacity="100.0%" svg:stroke-width="0.2618658mm"/>
    </style:style>
    <style:style style:family="graphic" style:name="style-117">
      <style:graphic-properties draw:fill="solid" draw:fill-color="#9d814e" draw:opacity="100.0%" draw:stroke="solid" svg:stroke-color="#9d814e" draw:stroke-linejoin="miter" svg:stroke-opacity="100.0%" svg:stroke-width="0.2618658mm"/>
    </style:style>
    <style:style style:family="graphic" style:name="style-118">
      <style:graphic-properties draw:fill="solid" draw:fill-color="#b0340e" draw:opacity="100.0%" draw:stroke="solid" svg:stroke-color="#b0340e" draw:stroke-linejoin="miter" svg:stroke-opacity="100.0%" svg:stroke-width="0.2618658mm"/>
    </style:style>
    <style:style style:family="graphic" style:name="style-119">
      <style:graphic-properties draw:fill="solid" draw:fill-color="#b18e51" draw:opacity="100.0%" draw:stroke="solid" svg:stroke-color="#b18e51" draw:stroke-linejoin="miter" svg:stroke-opacity="100.0%" svg:stroke-width="0.2618658mm"/>
    </style:style>
    <style:style style:family="graphic" style:name="style-120">
      <style:graphic-properties draw:fill="solid" draw:fill-color="#c6854e" draw:opacity="100.0%" draw:stroke="solid" svg:stroke-color="#c6854e" draw:stroke-linejoin="miter" svg:stroke-opacity="100.0%" svg:stroke-width="0.2618658mm"/>
    </style:style>
    <style:style style:family="graphic" style:name="style-121">
      <style:graphic-properties draw:fill="solid" draw:fill-color="#b18b49" draw:opacity="100.0%" draw:stroke="solid" svg:stroke-color="#b18b49" draw:stroke-linejoin="miter" svg:stroke-opacity="100.0%" svg:stroke-width="0.2618658mm"/>
    </style:style>
    <style:style style:family="graphic" style:name="style-122">
      <style:graphic-properties draw:fill="solid" draw:fill-color="#3e3125" draw:opacity="100.0%" draw:stroke="solid" svg:stroke-color="#3e3125" draw:stroke-linejoin="miter" svg:stroke-opacity="100.0%" svg:stroke-width="0.2618658mm"/>
    </style:style>
    <style:style style:family="graphic" style:name="style-123">
      <style:graphic-properties draw:fill="solid" draw:fill-color="#413726" draw:opacity="100.0%" draw:stroke="solid" svg:stroke-color="#413726" draw:stroke-linejoin="miter" svg:stroke-opacity="100.0%" svg:stroke-width="0.2618658mm"/>
    </style:style>
    <style:style style:family="graphic" style:name="style-124">
      <style:graphic-properties draw:fill="solid" draw:fill-color="#8b3719" draw:opacity="100.0%" draw:stroke="solid" svg:stroke-color="#8b3719" draw:stroke-linejoin="miter" svg:stroke-opacity="100.0%" svg:stroke-width="0.2618658mm"/>
    </style:style>
    <style:style style:family="graphic" style:name="style-125">
      <style:graphic-properties draw:fill="solid" draw:fill-color="#8c7449" draw:opacity="100.0%" draw:stroke="solid" svg:stroke-color="#8c7449" draw:stroke-linejoin="miter" svg:stroke-opacity="100.0%" svg:stroke-width="0.2618658mm"/>
    </style:style>
    <style:style style:family="graphic" style:name="style-126">
      <style:graphic-properties draw:fill="solid" draw:fill-color="#57462d" draw:opacity="100.0%" draw:stroke="solid" svg:stroke-color="#57462d" draw:stroke-linejoin="miter" svg:stroke-opacity="100.0%" svg:stroke-width="0.2618658mm"/>
    </style:style>
    <style:style style:family="graphic" style:name="style-127">
      <style:graphic-properties draw:fill="solid" draw:fill-color="#3d3325" draw:opacity="100.0%" draw:stroke="solid" svg:stroke-color="#3d3325" draw:stroke-linejoin="miter" svg:stroke-opacity="100.0%" svg:stroke-width="0.2618658mm"/>
    </style:style>
    <style:style style:family="graphic" style:name="style-128">
      <style:graphic-properties draw:fill="solid" draw:fill-color="#ae310c" draw:opacity="100.0%" draw:stroke="solid" svg:stroke-color="#ae310c" draw:stroke-linejoin="miter" svg:stroke-opacity="100.0%" svg:stroke-width="0.2618658mm"/>
    </style:style>
    <style:style style:family="graphic" style:name="style-129">
      <style:graphic-properties draw:fill="solid" draw:fill-color="#c2a46a" draw:opacity="100.0%" draw:stroke="solid" svg:stroke-color="#c2a46a" draw:stroke-linejoin="miter" svg:stroke-opacity="100.0%" svg:stroke-width="0.2618658mm"/>
    </style:style>
    <style:style style:family="graphic" style:name="style-130">
      <style:graphic-properties draw:fill="solid" draw:fill-color="#503f2a" draw:opacity="100.0%" draw:stroke="solid" svg:stroke-color="#503f2a" draw:stroke-linejoin="miter" svg:stroke-opacity="100.0%" svg:stroke-width="0.2618658mm"/>
    </style:style>
    <style:style style:family="graphic" style:name="style-131">
      <style:graphic-properties draw:fill="solid" draw:fill-color="#372a1c" draw:opacity="100.0%" draw:stroke="solid" svg:stroke-color="#372a1c" draw:stroke-linejoin="miter" svg:stroke-opacity="100.0%" svg:stroke-width="0.2618658mm"/>
    </style:style>
    <style:style style:family="graphic" style:name="style-132">
      <style:graphic-properties draw:fill="solid" draw:fill-color="#c9a566" draw:opacity="100.0%" draw:stroke="solid" svg:stroke-color="#c9a566" draw:stroke-linejoin="miter" svg:stroke-opacity="100.0%" svg:stroke-width="0.2618658mm"/>
    </style:style>
    <style:style style:family="graphic" style:name="style-133">
      <style:graphic-properties draw:fill="solid" draw:fill-color="#41271e" draw:opacity="100.0%" draw:stroke="solid" svg:stroke-color="#41271e" draw:stroke-linejoin="miter" svg:stroke-opacity="100.0%" svg:stroke-width="0.2618658mm"/>
    </style:style>
    <style:style style:family="graphic" style:name="style-134">
      <style:graphic-properties draw:fill="solid" draw:fill-color="#c2a062" draw:opacity="100.0%" draw:stroke="solid" svg:stroke-color="#c2a062" draw:stroke-linejoin="miter" svg:stroke-opacity="100.0%" svg:stroke-width="0.2618658mm"/>
    </style:style>
    <style:style style:family="graphic" style:name="style-135">
      <style:graphic-properties draw:fill="solid" draw:fill-color="#ce9c57" draw:opacity="100.0%" draw:stroke="solid" svg:stroke-color="#ce9c57" draw:stroke-linejoin="miter" svg:stroke-opacity="100.0%" svg:stroke-width="0.2618658mm"/>
    </style:style>
    <style:style style:family="graphic" style:name="style-136">
      <style:graphic-properties draw:fill="solid" draw:fill-color="#937d52" draw:opacity="100.0%" draw:stroke="solid" svg:stroke-color="#937d52" draw:stroke-linejoin="miter" svg:stroke-opacity="100.0%" svg:stroke-width="0.2618658mm"/>
    </style:style>
    <style:style style:family="graphic" style:name="style-137">
      <style:graphic-properties draw:fill="solid" draw:fill-color="#af8d52" draw:opacity="100.0%" draw:stroke="solid" svg:stroke-color="#af8d52" draw:stroke-linejoin="miter" svg:stroke-opacity="100.0%" svg:stroke-width="0.2618658mm"/>
    </style:style>
    <style:style style:family="graphic" style:name="style-138">
      <style:graphic-properties draw:fill="solid" draw:fill-color="#c6a466" draw:opacity="100.0%" draw:stroke="solid" svg:stroke-color="#c6a466" draw:stroke-linejoin="miter" svg:stroke-opacity="100.0%" svg:stroke-width="0.2618658mm"/>
    </style:style>
    <style:style style:family="graphic" style:name="style-139">
      <style:graphic-properties draw:fill="solid" draw:fill-color="#55442b" draw:opacity="100.0%" draw:stroke="solid" svg:stroke-color="#55442b" draw:stroke-linejoin="miter" svg:stroke-opacity="100.0%" svg:stroke-width="0.2618658mm"/>
    </style:style>
    <style:style style:family="graphic" style:name="style-140">
      <style:graphic-properties draw:fill="solid" draw:fill-color="#5a492e" draw:opacity="100.0%" draw:stroke="solid" svg:stroke-color="#5a492e" draw:stroke-linejoin="miter" svg:stroke-opacity="100.0%" svg:stroke-width="0.2618658mm"/>
    </style:style>
    <style:style style:family="graphic" style:name="style-141">
      <style:graphic-properties draw:fill="solid" draw:fill-color="#755e38" draw:opacity="100.0%" draw:stroke="solid" svg:stroke-color="#755e38" draw:stroke-linejoin="miter" svg:stroke-opacity="100.0%" svg:stroke-width="0.2618658mm"/>
    </style:style>
    <style:style style:family="graphic" style:name="style-142">
      <style:graphic-properties draw:fill="solid" draw:fill-color="#b9985b" draw:opacity="100.0%" draw:stroke="solid" svg:stroke-color="#b9985b" draw:stroke-linejoin="miter" svg:stroke-opacity="100.0%" svg:stroke-width="0.2618658mm"/>
    </style:style>
    <style:style style:family="graphic" style:name="style-143">
      <style:graphic-properties draw:fill="solid" draw:fill-color="#bc9a5e" draw:opacity="100.0%" draw:stroke="solid" svg:stroke-color="#bc9a5e" draw:stroke-linejoin="miter" svg:stroke-opacity="100.0%" svg:stroke-width="0.2618658mm"/>
    </style:style>
    <style:style style:family="graphic" style:name="style-144">
      <style:graphic-properties draw:fill="solid" draw:fill-color="#433929" draw:opacity="100.0%" draw:stroke="solid" svg:stroke-color="#433929" draw:stroke-linejoin="miter" svg:stroke-opacity="100.0%" svg:stroke-width="0.2618658mm"/>
    </style:style>
    <style:style style:family="graphic" style:name="style-145">
      <style:graphic-properties draw:fill="solid" draw:fill-color="#ac2e0d" draw:opacity="100.0%" draw:stroke="solid" svg:stroke-color="#ac2e0d" draw:stroke-linejoin="miter" svg:stroke-opacity="100.0%" svg:stroke-width="0.2618658mm"/>
    </style:style>
    <style:style style:family="graphic" style:name="style-146">
      <style:graphic-properties draw:fill="solid" draw:fill-color="#4a3b2c" draw:opacity="100.0%" draw:stroke="solid" svg:stroke-color="#4a3b2c" draw:stroke-linejoin="miter" svg:stroke-opacity="100.0%" svg:stroke-width="0.2618658mm"/>
    </style:style>
    <style:style style:family="graphic" style:name="style-147">
      <style:graphic-properties draw:fill="solid" draw:fill-color="#cd9a56" draw:opacity="100.0%" draw:stroke="solid" svg:stroke-color="#cd9a56" draw:stroke-linejoin="miter" svg:stroke-opacity="100.0%" svg:stroke-width="0.2618658mm"/>
    </style:style>
    <style:style style:family="graphic" style:name="style-148">
      <style:graphic-properties draw:fill="solid" draw:fill-color="#b79253" draw:opacity="100.0%" draw:stroke="solid" svg:stroke-color="#b79253" draw:stroke-linejoin="miter" svg:stroke-opacity="100.0%" svg:stroke-width="0.2618658mm"/>
    </style:style>
    <style:style style:family="graphic" style:name="style-149">
      <style:graphic-properties draw:fill="solid" draw:fill-color="#4d402c" draw:opacity="100.0%" draw:stroke="solid" svg:stroke-color="#4d402c" draw:stroke-linejoin="miter" svg:stroke-opacity="100.0%" svg:stroke-width="0.2618658mm"/>
    </style:style>
    <style:style style:family="graphic" style:name="style-150">
      <style:graphic-properties draw:fill="solid" draw:fill-color="#af491f" draw:opacity="100.0%" draw:stroke="solid" svg:stroke-color="#af491f" draw:stroke-linejoin="miter" svg:stroke-opacity="100.0%" svg:stroke-width="0.2618658mm"/>
    </style:style>
    <style:style style:family="graphic" style:name="style-151">
      <style:graphic-properties draw:fill="solid" draw:fill-color="#443928" draw:opacity="100.0%" draw:stroke="solid" svg:stroke-color="#443928" draw:stroke-linejoin="miter" svg:stroke-opacity="100.0%" svg:stroke-width="0.2618658mm"/>
    </style:style>
    <style:style style:family="graphic" style:name="style-152">
      <style:graphic-properties draw:fill="solid" draw:fill-color="#ab300e" draw:opacity="100.0%" draw:stroke="solid" svg:stroke-color="#ab300e" draw:stroke-linejoin="miter" svg:stroke-opacity="100.0%" svg:stroke-width="0.2618658mm"/>
    </style:style>
    <style:style style:family="graphic" style:name="style-153">
      <style:graphic-properties draw:fill="solid" draw:fill-color="#c5a56c" draw:opacity="100.0%" draw:stroke="solid" svg:stroke-color="#c5a56c" draw:stroke-linejoin="miter" svg:stroke-opacity="100.0%" svg:stroke-width="0.2618658mm"/>
    </style:style>
    <style:style style:family="graphic" style:name="style-154">
      <style:graphic-properties draw:fill="solid" draw:fill-color="#b39a62" draw:opacity="100.0%" draw:stroke="solid" svg:stroke-color="#b39a62" draw:stroke-linejoin="miter" svg:stroke-opacity="100.0%" svg:stroke-width="0.2618658mm"/>
    </style:style>
    <style:style style:family="graphic" style:name="style-155">
      <style:graphic-properties draw:fill="solid" draw:fill-color="#604a2c" draw:opacity="100.0%" draw:stroke="solid" svg:stroke-color="#604a2c" draw:stroke-linejoin="miter" svg:stroke-opacity="100.0%" svg:stroke-width="0.2618658mm"/>
    </style:style>
    <style:style style:family="graphic" style:name="style-156">
      <style:graphic-properties draw:fill="solid" draw:fill-color="#ae320d" draw:opacity="100.0%" draw:stroke="solid" svg:stroke-color="#ae320d" draw:stroke-linejoin="miter" svg:stroke-opacity="100.0%" svg:stroke-width="0.2618658mm"/>
    </style:style>
    <style:style style:family="graphic" style:name="style-157">
      <style:graphic-properties draw:fill="solid" draw:fill-color="#b49965" draw:opacity="100.0%" draw:stroke="solid" svg:stroke-color="#b49965" draw:stroke-linejoin="miter" svg:stroke-opacity="100.0%" svg:stroke-width="0.2618658mm"/>
    </style:style>
    <style:style style:family="graphic" style:name="style-158">
      <style:graphic-properties draw:fill="solid" draw:fill-color="#a48147" draw:opacity="100.0%" draw:stroke="solid" svg:stroke-color="#a48147" draw:stroke-linejoin="miter" svg:stroke-opacity="100.0%" svg:stroke-width="0.2618658mm"/>
    </style:style>
    <style:style style:family="graphic" style:name="style-159">
      <style:graphic-properties draw:fill="solid" draw:fill-color="#493a27" draw:opacity="100.0%" draw:stroke="solid" svg:stroke-color="#493a27" draw:stroke-linejoin="miter" svg:stroke-opacity="100.0%" svg:stroke-width="0.2618658mm"/>
    </style:style>
    <style:style style:family="graphic" style:name="style-160">
      <style:graphic-properties draw:fill="solid" draw:fill-color="#a5441e" draw:opacity="100.0%" draw:stroke="solid" svg:stroke-color="#a5441e" draw:stroke-linejoin="miter" svg:stroke-opacity="100.0%" svg:stroke-width="0.2618658mm"/>
    </style:style>
    <style:style style:family="graphic" style:name="style-161">
      <style:graphic-properties draw:fill="solid" draw:fill-color="#393023" draw:opacity="100.0%" draw:stroke="solid" svg:stroke-color="#393023" draw:stroke-linejoin="miter" svg:stroke-opacity="100.0%" svg:stroke-width="0.2618658mm"/>
    </style:style>
    <style:style style:family="graphic" style:name="style-162">
      <style:graphic-properties draw:fill="solid" draw:fill-color="#ac3c16" draw:opacity="100.0%" draw:stroke="solid" svg:stroke-color="#ac3c16" draw:stroke-linejoin="miter" svg:stroke-opacity="100.0%" svg:stroke-width="0.2618658mm"/>
    </style:style>
    <style:style style:family="graphic" style:name="style-163">
      <style:graphic-properties draw:fill="solid" draw:fill-color="#463b28" draw:opacity="100.0%" draw:stroke="solid" svg:stroke-color="#463b28" draw:stroke-linejoin="miter" svg:stroke-opacity="100.0%" svg:stroke-width="0.2618658mm"/>
    </style:style>
    <style:style style:family="graphic" style:name="style-164">
      <style:graphic-properties draw:fill="solid" draw:fill-color="#3e3424" draw:opacity="100.0%" draw:stroke="solid" svg:stroke-color="#3e3424" draw:stroke-linejoin="miter" svg:stroke-opacity="100.0%" svg:stroke-width="0.2618658mm"/>
    </style:style>
    <style:style style:family="graphic" style:name="style-165">
      <style:graphic-properties draw:fill="solid" draw:fill-color="#493b27" draw:opacity="100.0%" draw:stroke="solid" svg:stroke-color="#493b27" draw:stroke-linejoin="miter" svg:stroke-opacity="100.0%" svg:stroke-width="0.2618658mm"/>
    </style:style>
    <style:style style:family="graphic" style:name="style-166">
      <style:graphic-properties draw:fill="solid" draw:fill-color="#bf9e61" draw:opacity="100.0%" draw:stroke="solid" svg:stroke-color="#bf9e61" draw:stroke-linejoin="miter" svg:stroke-opacity="100.0%" svg:stroke-width="0.2618658mm"/>
    </style:style>
    <style:style style:family="graphic" style:name="style-167">
      <style:graphic-properties draw:fill="solid" draw:fill-color="#cea35d" draw:opacity="100.0%" draw:stroke="solid" svg:stroke-color="#cea35d" draw:stroke-linejoin="miter" svg:stroke-opacity="100.0%" svg:stroke-width="0.2618658mm"/>
    </style:style>
    <style:style style:family="graphic" style:name="style-168">
      <style:graphic-properties draw:fill="solid" draw:fill-color="#b0360e" draw:opacity="100.0%" draw:stroke="solid" svg:stroke-color="#b0360e" draw:stroke-linejoin="miter" svg:stroke-opacity="100.0%" svg:stroke-width="0.2618658mm"/>
    </style:style>
    <style:style style:family="graphic" style:name="style-169">
      <style:graphic-properties draw:fill="solid" draw:fill-color="#c9ab73" draw:opacity="100.0%" draw:stroke="solid" svg:stroke-color="#c9ab73" draw:stroke-linejoin="miter" svg:stroke-opacity="100.0%" svg:stroke-width="0.2618658mm"/>
    </style:style>
    <style:style style:family="graphic" style:name="style-170">
      <style:graphic-properties draw:fill="solid" draw:fill-color="#3e3424" draw:opacity="100.0%" draw:stroke="solid" svg:stroke-color="#3e3424" draw:stroke-linejoin="miter" svg:stroke-opacity="100.0%" svg:stroke-width="0.2618658mm"/>
    </style:style>
    <style:style style:family="graphic" style:name="style-171">
      <style:graphic-properties draw:fill="solid" draw:fill-color="#c0733b" draw:opacity="100.0%" draw:stroke="solid" svg:stroke-color="#c0733b" draw:stroke-linejoin="miter" svg:stroke-opacity="100.0%" svg:stroke-width="0.2618658mm"/>
    </style:style>
    <style:style style:family="graphic" style:name="style-172">
      <style:graphic-properties draw:fill="solid" draw:fill-color="#382c22" draw:opacity="100.0%" draw:stroke="solid" svg:stroke-color="#382c22" draw:stroke-linejoin="miter" svg:stroke-opacity="100.0%" svg:stroke-width="0.2618658mm"/>
    </style:style>
    <style:style style:family="graphic" style:name="style-173">
      <style:graphic-properties draw:fill="solid" draw:fill-color="#4c3e29" draw:opacity="100.0%" draw:stroke="solid" svg:stroke-color="#4c3e29" draw:stroke-linejoin="miter" svg:stroke-opacity="100.0%" svg:stroke-width="0.2618658mm"/>
    </style:style>
    <style:style style:family="graphic" style:name="style-174">
      <style:graphic-properties draw:fill="solid" draw:fill-color="#513f26" draw:opacity="100.0%" draw:stroke="solid" svg:stroke-color="#513f26" draw:stroke-linejoin="miter" svg:stroke-opacity="100.0%" svg:stroke-width="0.2618658mm"/>
    </style:style>
    <style:style style:family="graphic" style:name="style-175">
      <style:graphic-properties draw:fill="solid" draw:fill-color="#393021" draw:opacity="100.0%" draw:stroke="solid" svg:stroke-color="#393021" draw:stroke-linejoin="miter" svg:stroke-opacity="100.0%" svg:stroke-width="0.2618658mm"/>
    </style:style>
    <style:style style:family="graphic" style:name="style-176">
      <style:graphic-properties draw:fill="solid" draw:fill-color="#cba767" draw:opacity="100.0%" draw:stroke="solid" svg:stroke-color="#cba767" draw:stroke-linejoin="miter" svg:stroke-opacity="100.0%" svg:stroke-width="0.2618658mm"/>
    </style:style>
    <style:style style:family="graphic" style:name="style-177">
      <style:graphic-properties draw:fill="solid" draw:fill-color="#be9f64" draw:opacity="100.0%" draw:stroke="solid" svg:stroke-color="#be9f64" draw:stroke-linejoin="miter" svg:stroke-opacity="100.0%" svg:stroke-width="0.2618658mm"/>
    </style:style>
    <style:style style:family="graphic" style:name="style-178">
      <style:graphic-properties draw:fill="solid" draw:fill-color="#b5985e" draw:opacity="100.0%" draw:stroke="solid" svg:stroke-color="#b5985e" draw:stroke-linejoin="miter" svg:stroke-opacity="100.0%" svg:stroke-width="0.2618658mm"/>
    </style:style>
    <style:style style:family="graphic" style:name="style-179">
      <style:graphic-properties draw:fill="solid" draw:fill-color="#bf9b57" draw:opacity="100.0%" draw:stroke="solid" svg:stroke-color="#bf9b57" draw:stroke-linejoin="miter" svg:stroke-opacity="100.0%" svg:stroke-width="0.2618658mm"/>
    </style:style>
    <style:style style:family="graphic" style:name="style-180">
      <style:graphic-properties draw:fill="solid" draw:fill-color="#ce9c57" draw:opacity="100.0%" draw:stroke="solid" svg:stroke-color="#ce9c57" draw:stroke-linejoin="miter" svg:stroke-opacity="100.0%" svg:stroke-width="0.2618658mm"/>
    </style:style>
    <style:style style:family="graphic" style:name="style-181">
      <style:graphic-properties draw:fill="solid" draw:fill-color="#4e3f2a" draw:opacity="100.0%" draw:stroke="solid" svg:stroke-color="#4e3f2a" draw:stroke-linejoin="miter" svg:stroke-opacity="100.0%" svg:stroke-width="0.2618658mm"/>
    </style:style>
    <style:style style:family="graphic" style:name="style-182">
      <style:graphic-properties draw:fill="solid" draw:fill-color="#483a29" draw:opacity="100.0%" draw:stroke="solid" svg:stroke-color="#483a29" draw:stroke-linejoin="miter" svg:stroke-opacity="100.0%" svg:stroke-width="0.2618658mm"/>
    </style:style>
    <style:style style:family="graphic" style:name="style-183">
      <style:graphic-properties draw:fill="solid" draw:fill-color="#5e4e32" draw:opacity="100.0%" draw:stroke="solid" svg:stroke-color="#5e4e32" draw:stroke-linejoin="miter" svg:stroke-opacity="100.0%" svg:stroke-width="0.2618658mm"/>
    </style:style>
    <style:style style:family="graphic" style:name="style-184">
      <style:graphic-properties draw:fill="solid" draw:fill-color="#644f2f" draw:opacity="100.0%" draw:stroke="solid" svg:stroke-color="#644f2f" draw:stroke-linejoin="miter" svg:stroke-opacity="100.0%" svg:stroke-width="0.2618658mm"/>
    </style:style>
    <style:style style:family="graphic" style:name="style-185">
      <style:graphic-properties draw:fill="solid" draw:fill-color="#b99557" draw:opacity="100.0%" draw:stroke="solid" svg:stroke-color="#b99557" draw:stroke-linejoin="miter" svg:stroke-opacity="100.0%" svg:stroke-width="0.2618658mm"/>
    </style:style>
    <style:style style:family="graphic" style:name="style-186">
      <style:graphic-properties draw:fill="solid" draw:fill-color="#cc9d63" draw:opacity="100.0%" draw:stroke="solid" svg:stroke-color="#cc9d63" draw:stroke-linejoin="miter" svg:stroke-opacity="100.0%" svg:stroke-width="0.2618658mm"/>
    </style:style>
    <style:style style:family="graphic" style:name="style-187">
      <style:graphic-properties draw:fill="solid" draw:fill-color="#4a3b26" draw:opacity="100.0%" draw:stroke="solid" svg:stroke-color="#4a3b26" draw:stroke-linejoin="miter" svg:stroke-opacity="100.0%" svg:stroke-width="0.2618658mm"/>
    </style:style>
    <style:style style:family="graphic" style:name="style-188">
      <style:graphic-properties draw:fill="solid" draw:fill-color="#57472e" draw:opacity="100.0%" draw:stroke="solid" svg:stroke-color="#57472e" draw:stroke-linejoin="miter" svg:stroke-opacity="100.0%" svg:stroke-width="0.2618658mm"/>
    </style:style>
    <style:style style:family="graphic" style:name="style-189">
      <style:graphic-properties draw:fill="solid" draw:fill-color="#aa915c" draw:opacity="100.0%" draw:stroke="solid" svg:stroke-color="#aa915c" draw:stroke-linejoin="miter" svg:stroke-opacity="100.0%" svg:stroke-width="0.2618658mm"/>
    </style:style>
    <style:style style:family="graphic" style:name="style-190">
      <style:graphic-properties draw:fill="solid" draw:fill-color="#ba9655" draw:opacity="100.0%" draw:stroke="solid" svg:stroke-color="#ba9655" draw:stroke-linejoin="miter" svg:stroke-opacity="100.0%" svg:stroke-width="0.2618658mm"/>
    </style:style>
    <style:style style:family="graphic" style:name="style-191">
      <style:graphic-properties draw:fill="solid" draw:fill-color="#6e532f" draw:opacity="100.0%" draw:stroke="solid" svg:stroke-color="#6e532f" draw:stroke-linejoin="miter" svg:stroke-opacity="100.0%" svg:stroke-width="0.2618658mm"/>
    </style:style>
    <style:style style:family="graphic" style:name="style-192">
      <style:graphic-properties draw:fill="solid" draw:fill-color="#af4e22" draw:opacity="100.0%" draw:stroke="solid" svg:stroke-color="#af4e22" draw:stroke-linejoin="miter" svg:stroke-opacity="100.0%" svg:stroke-width="0.2618658mm"/>
    </style:style>
    <style:style style:family="graphic" style:name="style-193">
      <style:graphic-properties draw:fill="solid" draw:fill-color="#c7a869" draw:opacity="100.0%" draw:stroke="solid" svg:stroke-color="#c7a869" draw:stroke-linejoin="miter" svg:stroke-opacity="100.0%" svg:stroke-width="0.2618658mm"/>
    </style:style>
    <style:style style:family="graphic" style:name="style-194">
      <style:graphic-properties draw:fill="solid" draw:fill-color="#bd4e23" draw:opacity="100.0%" draw:stroke="solid" svg:stroke-color="#bd4e23" draw:stroke-linejoin="miter" svg:stroke-opacity="100.0%" svg:stroke-width="0.2618658mm"/>
    </style:style>
    <style:style style:family="graphic" style:name="style-195">
      <style:graphic-properties draw:fill="solid" draw:fill-color="#c1a367" draw:opacity="100.0%" draw:stroke="solid" svg:stroke-color="#c1a367" draw:stroke-linejoin="miter" svg:stroke-opacity="100.0%" svg:stroke-width="0.2618658mm"/>
    </style:style>
    <style:style style:family="graphic" style:name="style-196">
      <style:graphic-properties draw:fill="solid" draw:fill-color="#b35a2c" draw:opacity="100.0%" draw:stroke="solid" svg:stroke-color="#b35a2c" draw:stroke-linejoin="miter" svg:stroke-opacity="100.0%" svg:stroke-width="0.2618658mm"/>
    </style:style>
    <style:style style:family="graphic" style:name="style-197">
      <style:graphic-properties draw:fill="solid" draw:fill-color="#af330d" draw:opacity="100.0%" draw:stroke="solid" svg:stroke-color="#af330d" draw:stroke-linejoin="miter" svg:stroke-opacity="100.0%" svg:stroke-width="0.2618658mm"/>
    </style:style>
    <style:style style:family="graphic" style:name="style-198">
      <style:graphic-properties draw:fill="solid" draw:fill-color="#caa86b" draw:opacity="100.0%" draw:stroke="solid" svg:stroke-color="#caa86b" draw:stroke-linejoin="miter" svg:stroke-opacity="100.0%" svg:stroke-width="0.2618658mm"/>
    </style:style>
    <style:style style:family="graphic" style:name="style-199">
      <style:graphic-properties draw:fill="solid" draw:fill-color="#574328" draw:opacity="100.0%" draw:stroke="solid" svg:stroke-color="#574328" draw:stroke-linejoin="miter" svg:stroke-opacity="100.0%" svg:stroke-width="0.2618658mm"/>
    </style:style>
    <style:style style:family="graphic" style:name="style-200">
      <style:graphic-properties draw:fill="solid" draw:fill-color="#ba9b61" draw:opacity="100.0%" draw:stroke="solid" svg:stroke-color="#ba9b61" draw:stroke-linejoin="miter" svg:stroke-opacity="100.0%" svg:stroke-width="0.2618658mm"/>
    </style:style>
    <style:style style:family="graphic" style:name="style-201">
      <style:graphic-properties draw:fill="solid" draw:fill-color="#473b26" draw:opacity="100.0%" draw:stroke="solid" svg:stroke-color="#473b26" draw:stroke-linejoin="miter" svg:stroke-opacity="100.0%" svg:stroke-width="0.2618658mm"/>
    </style:style>
    <style:style style:family="graphic" style:name="style-202">
      <style:graphic-properties draw:fill="solid" draw:fill-color="#685537" draw:opacity="100.0%" draw:stroke="solid" svg:stroke-color="#685537" draw:stroke-linejoin="miter" svg:stroke-opacity="100.0%" svg:stroke-width="0.2618658mm"/>
    </style:style>
    <style:style style:family="graphic" style:name="style-203">
      <style:graphic-properties draw:fill="solid" draw:fill-color="#5f4c2f" draw:opacity="100.0%" draw:stroke="solid" svg:stroke-color="#5f4c2f" draw:stroke-linejoin="miter" svg:stroke-opacity="100.0%" svg:stroke-width="0.2618658mm"/>
    </style:style>
    <style:style style:family="graphic" style:name="style-204">
      <style:graphic-properties draw:fill="solid" draw:fill-color="#be9f65" draw:opacity="100.0%" draw:stroke="solid" svg:stroke-color="#be9f65" draw:stroke-linejoin="miter" svg:stroke-opacity="100.0%" svg:stroke-width="0.2618658mm"/>
    </style:style>
    <style:style style:family="graphic" style:name="style-205">
      <style:graphic-properties draw:fill="solid" draw:fill-color="#c5ab73" draw:opacity="100.0%" draw:stroke="solid" svg:stroke-color="#c5ab73" draw:stroke-linejoin="miter" svg:stroke-opacity="100.0%" svg:stroke-width="0.2618658mm"/>
    </style:style>
    <style:style style:family="graphic" style:name="style-206">
      <style:graphic-properties draw:fill="solid" draw:fill-color="#483d2a" draw:opacity="100.0%" draw:stroke="solid" svg:stroke-color="#483d2a" draw:stroke-linejoin="miter" svg:stroke-opacity="100.0%" svg:stroke-width="0.2618658mm"/>
    </style:style>
    <style:style style:family="graphic" style:name="style-207">
      <style:graphic-properties draw:fill="solid" draw:fill-color="#58442a" draw:opacity="100.0%" draw:stroke="solid" svg:stroke-color="#58442a" draw:stroke-linejoin="miter" svg:stroke-opacity="100.0%" svg:stroke-width="0.2618658mm"/>
    </style:style>
    <style:style style:family="graphic" style:name="style-208">
      <style:graphic-properties draw:fill="solid" draw:fill-color="#4d412d" draw:opacity="100.0%" draw:stroke="solid" svg:stroke-color="#4d412d" draw:stroke-linejoin="miter" svg:stroke-opacity="100.0%" svg:stroke-width="0.2618658mm"/>
    </style:style>
    <style:style style:family="graphic" style:name="style-209">
      <style:graphic-properties draw:fill="solid" draw:fill-color="#5a4930" draw:opacity="100.0%" draw:stroke="solid" svg:stroke-color="#5a4930" draw:stroke-linejoin="miter" svg:stroke-opacity="100.0%" svg:stroke-width="0.2618658mm"/>
    </style:style>
    <style:style style:family="graphic" style:name="style-210">
      <style:graphic-properties draw:fill="solid" draw:fill-color="#624f30" draw:opacity="100.0%" draw:stroke="solid" svg:stroke-color="#624f30" draw:stroke-linejoin="miter" svg:stroke-opacity="100.0%" svg:stroke-width="0.2618658mm"/>
    </style:style>
    <style:style style:family="graphic" style:name="style-211">
      <style:graphic-properties draw:fill="solid" draw:fill-color="#aa3714" draw:opacity="100.0%" draw:stroke="solid" svg:stroke-color="#aa3714" draw:stroke-linejoin="miter" svg:stroke-opacity="100.0%" svg:stroke-width="0.2618658mm"/>
    </style:style>
    <style:style style:family="graphic" style:name="style-212">
      <style:graphic-properties draw:fill="solid" draw:fill-color="#c19f62" draw:opacity="100.0%" draw:stroke="solid" svg:stroke-color="#c19f62" draw:stroke-linejoin="miter" svg:stroke-opacity="100.0%" svg:stroke-width="0.2618658mm"/>
    </style:style>
    <style:style style:family="graphic" style:name="style-213">
      <style:graphic-properties draw:fill="solid" draw:fill-color="#7c653d" draw:opacity="100.0%" draw:stroke="solid" svg:stroke-color="#7c653d" draw:stroke-linejoin="miter" svg:stroke-opacity="100.0%" svg:stroke-width="0.2618658mm"/>
    </style:style>
    <style:style style:family="graphic" style:name="style-214">
      <style:graphic-properties draw:fill="solid" draw:fill-color="#4d3f2a" draw:opacity="100.0%" draw:stroke="solid" svg:stroke-color="#4d3f2a" draw:stroke-linejoin="miter" svg:stroke-opacity="100.0%" svg:stroke-width="0.2618658mm"/>
    </style:style>
    <style:style style:family="graphic" style:name="style-215">
      <style:graphic-properties draw:fill="solid" draw:fill-color="#443827" draw:opacity="100.0%" draw:stroke="solid" svg:stroke-color="#443827" draw:stroke-linejoin="miter" svg:stroke-opacity="100.0%" svg:stroke-width="0.2618658mm"/>
    </style:style>
    <style:style style:family="graphic" style:name="style-216">
      <style:graphic-properties draw:fill="solid" draw:fill-color="#584529" draw:opacity="100.0%" draw:stroke="solid" svg:stroke-color="#584529" draw:stroke-linejoin="miter" svg:stroke-opacity="100.0%" svg:stroke-width="0.2618658mm"/>
    </style:style>
    <style:style style:family="graphic" style:name="style-217">
      <style:graphic-properties draw:fill="solid" draw:fill-color="#caa668" draw:opacity="100.0%" draw:stroke="solid" svg:stroke-color="#caa668" draw:stroke-linejoin="miter" svg:stroke-opacity="100.0%" svg:stroke-width="0.2618658mm"/>
    </style:style>
    <style:style style:family="graphic" style:name="style-218">
      <style:graphic-properties draw:fill="solid" draw:fill-color="#c29f5f" draw:opacity="100.0%" draw:stroke="solid" svg:stroke-color="#c29f5f" draw:stroke-linejoin="miter" svg:stroke-opacity="100.0%" svg:stroke-width="0.2618658mm"/>
    </style:style>
    <style:style style:family="graphic" style:name="style-219">
      <style:graphic-properties draw:fill="solid" draw:fill-color="#b38f58" draw:opacity="100.0%" draw:stroke="solid" svg:stroke-color="#b38f58" draw:stroke-linejoin="miter" svg:stroke-opacity="100.0%" svg:stroke-width="0.2618658mm"/>
    </style:style>
    <style:style style:family="graphic" style:name="style-220">
      <style:graphic-properties draw:fill="solid" draw:fill-color="#403525" draw:opacity="100.0%" draw:stroke="solid" svg:stroke-color="#403525" draw:stroke-linejoin="miter" svg:stroke-opacity="100.0%" svg:stroke-width="0.2618658mm"/>
    </style:style>
    <style:style style:family="graphic" style:name="style-221">
      <style:graphic-properties draw:fill="solid" draw:fill-color="#ae4118" draw:opacity="100.0%" draw:stroke="solid" svg:stroke-color="#ae4118" draw:stroke-linejoin="miter" svg:stroke-opacity="100.0%" svg:stroke-width="0.2618658mm"/>
    </style:style>
    <style:style style:family="graphic" style:name="style-222">
      <style:graphic-properties draw:fill="solid" draw:fill-color="#57472d" draw:opacity="100.0%" draw:stroke="solid" svg:stroke-color="#57472d" draw:stroke-linejoin="miter" svg:stroke-opacity="100.0%" svg:stroke-width="0.2618658mm"/>
    </style:style>
    <style:style style:family="graphic" style:name="style-223">
      <style:graphic-properties draw:fill="solid" draw:fill-color="#cda45d" draw:opacity="100.0%" draw:stroke="solid" svg:stroke-color="#cda45d" draw:stroke-linejoin="miter" svg:stroke-opacity="100.0%" svg:stroke-width="0.2618658mm"/>
    </style:style>
    <style:style style:family="graphic" style:name="style-224">
      <style:graphic-properties draw:fill="solid" draw:fill-color="#c6a668" draw:opacity="100.0%" draw:stroke="solid" svg:stroke-color="#c6a668" draw:stroke-linejoin="miter" svg:stroke-opacity="100.0%" svg:stroke-width="0.2618658mm"/>
    </style:style>
    <style:style style:family="graphic" style:name="style-225">
      <style:graphic-properties draw:fill="solid" draw:fill-color="#bd9c5c" draw:opacity="100.0%" draw:stroke="solid" svg:stroke-color="#bd9c5c" draw:stroke-linejoin="miter" svg:stroke-opacity="100.0%" svg:stroke-width="0.2618658mm"/>
    </style:style>
    <style:style style:family="graphic" style:name="style-226">
      <style:graphic-properties draw:fill="solid" draw:fill-color="#9f8451" draw:opacity="100.0%" draw:stroke="solid" svg:stroke-color="#9f8451" draw:stroke-linejoin="miter" svg:stroke-opacity="100.0%" svg:stroke-width="0.2618658mm"/>
    </style:style>
    <style:style style:family="graphic" style:name="style-227">
      <style:graphic-properties draw:fill="solid" draw:fill-color="#c68344" draw:opacity="100.0%" draw:stroke="solid" svg:stroke-color="#c68344" draw:stroke-linejoin="miter" svg:stroke-opacity="100.0%" svg:stroke-width="0.2618658mm"/>
    </style:style>
    <style:style style:family="graphic" style:name="style-228">
      <style:graphic-properties draw:fill="solid" draw:fill-color="#51432d" draw:opacity="100.0%" draw:stroke="solid" svg:stroke-color="#51432d" draw:stroke-linejoin="miter" svg:stroke-opacity="100.0%" svg:stroke-width="0.2618658mm"/>
    </style:style>
    <style:style style:family="graphic" style:name="style-229">
      <style:graphic-properties draw:fill="solid" draw:fill-color="#544127" draw:opacity="100.0%" draw:stroke="solid" svg:stroke-color="#544127" draw:stroke-linejoin="miter" svg:stroke-opacity="100.0%" svg:stroke-width="0.2618658mm"/>
    </style:style>
    <style:style style:family="graphic" style:name="style-230">
      <style:graphic-properties draw:fill="solid" draw:fill-color="#b3945b" draw:opacity="100.0%" draw:stroke="solid" svg:stroke-color="#b3945b" draw:stroke-linejoin="miter" svg:stroke-opacity="100.0%" svg:stroke-width="0.2618658mm"/>
    </style:style>
    <style:style style:family="graphic" style:name="style-231">
      <style:graphic-properties draw:fill="solid" draw:fill-color="#463b28" draw:opacity="100.0%" draw:stroke="solid" svg:stroke-color="#463b28" draw:stroke-linejoin="miter" svg:stroke-opacity="100.0%" svg:stroke-width="0.2618658mm"/>
    </style:style>
    <style:style style:family="graphic" style:name="style-232">
      <style:graphic-properties draw:fill="solid" draw:fill-color="#b8985d" draw:opacity="100.0%" draw:stroke="solid" svg:stroke-color="#b8985d" draw:stroke-linejoin="miter" svg:stroke-opacity="100.0%" svg:stroke-width="0.2618658mm"/>
    </style:style>
    <style:style style:family="graphic" style:name="style-233">
      <style:graphic-properties draw:fill="solid" draw:fill-color="#af340c" draw:opacity="100.0%" draw:stroke="solid" svg:stroke-color="#af340c" draw:stroke-linejoin="miter" svg:stroke-opacity="100.0%" svg:stroke-width="0.2618658mm"/>
    </style:style>
    <style:style style:family="graphic" style:name="style-234">
      <style:graphic-properties draw:fill="solid" draw:fill-color="#c1a061" draw:opacity="100.0%" draw:stroke="solid" svg:stroke-color="#c1a061" draw:stroke-linejoin="miter" svg:stroke-opacity="100.0%" svg:stroke-width="0.2618658mm"/>
    </style:style>
    <style:style style:family="graphic" style:name="style-235">
      <style:graphic-properties draw:fill="solid" draw:fill-color="#bc9d62" draw:opacity="100.0%" draw:stroke="solid" svg:stroke-color="#bc9d62" draw:stroke-linejoin="miter" svg:stroke-opacity="100.0%" svg:stroke-width="0.2618658mm"/>
    </style:style>
    <style:style style:family="graphic" style:name="style-236">
      <style:graphic-properties draw:fill="solid" draw:fill-color="#a18657" draw:opacity="100.0%" draw:stroke="solid" svg:stroke-color="#a18657" draw:stroke-linejoin="miter" svg:stroke-opacity="100.0%" svg:stroke-width="0.2618658mm"/>
    </style:style>
    <style:style style:family="graphic" style:name="style-237">
      <style:graphic-properties draw:fill="solid" draw:fill-color="#cd9d57" draw:opacity="100.0%" draw:stroke="solid" svg:stroke-color="#cd9d57" draw:stroke-linejoin="miter" svg:stroke-opacity="100.0%" svg:stroke-width="0.2618658mm"/>
    </style:style>
    <style:style style:family="graphic" style:name="style-238">
      <style:graphic-properties draw:fill="solid" draw:fill-color="#746241" draw:opacity="100.0%" draw:stroke="solid" svg:stroke-color="#746241" draw:stroke-linejoin="miter" svg:stroke-opacity="100.0%" svg:stroke-width="0.2618658mm"/>
    </style:style>
    <style:style style:family="graphic" style:name="style-239">
      <style:graphic-properties draw:fill="solid" draw:fill-color="#140d05" draw:opacity="100.0%" draw:stroke="solid" svg:stroke-color="#140d05" draw:stroke-linejoin="miter" svg:stroke-opacity="100.0%" svg:stroke-width="0.2618658mm"/>
    </style:style>
    <style:style style:family="graphic" style:name="style-240">
      <style:graphic-properties draw:fill="solid" draw:fill-color="#b4965c" draw:opacity="100.0%" draw:stroke="solid" svg:stroke-color="#b4965c" draw:stroke-linejoin="miter" svg:stroke-opacity="100.0%" svg:stroke-width="0.2618658mm"/>
    </style:style>
    <style:style style:family="graphic" style:name="style-241">
      <style:graphic-properties draw:fill="solid" draw:fill-color="#453826" draw:opacity="100.0%" draw:stroke="solid" svg:stroke-color="#453826" draw:stroke-linejoin="miter" svg:stroke-opacity="100.0%" svg:stroke-width="0.2618658mm"/>
    </style:style>
    <style:style style:family="graphic" style:name="style-242">
      <style:graphic-properties draw:fill="solid" draw:fill-color="#4f3f28" draw:opacity="100.0%" draw:stroke="solid" svg:stroke-color="#4f3f28" draw:stroke-linejoin="miter" svg:stroke-opacity="100.0%" svg:stroke-width="0.2618658mm"/>
    </style:style>
    <style:style style:family="graphic" style:name="style-243">
      <style:graphic-properties draw:fill="solid" draw:fill-color="#5a492f" draw:opacity="100.0%" draw:stroke="solid" svg:stroke-color="#5a492f" draw:stroke-linejoin="miter" svg:stroke-opacity="100.0%" svg:stroke-width="0.2618658mm"/>
    </style:style>
    <style:style style:family="graphic" style:name="style-244">
      <style:graphic-properties draw:fill="solid" draw:fill-color="#463a29" draw:opacity="100.0%" draw:stroke="solid" svg:stroke-color="#463a29" draw:stroke-linejoin="miter" svg:stroke-opacity="100.0%" svg:stroke-width="0.2618658mm"/>
    </style:style>
    <style:style style:family="graphic" style:name="style-245">
      <style:graphic-properties draw:fill="solid" draw:fill-color="#534229" draw:opacity="100.0%" draw:stroke="solid" svg:stroke-color="#534229" draw:stroke-linejoin="miter" svg:stroke-opacity="100.0%" svg:stroke-width="0.2618658mm"/>
    </style:style>
    <style:style style:family="graphic" style:name="style-246">
      <style:graphic-properties draw:fill="solid" draw:fill-color="#58452a" draw:opacity="100.0%" draw:stroke="solid" svg:stroke-color="#58452a" draw:stroke-linejoin="miter" svg:stroke-opacity="100.0%" svg:stroke-width="0.2618658mm"/>
    </style:style>
    <style:style style:family="graphic" style:name="style-247">
      <style:graphic-properties draw:fill="solid" draw:fill-color="#51432b" draw:opacity="100.0%" draw:stroke="solid" svg:stroke-color="#51432b" draw:stroke-linejoin="miter" svg:stroke-opacity="100.0%" svg:stroke-width="0.2618658mm"/>
    </style:style>
    <style:style style:family="graphic" style:name="style-248">
      <style:graphic-properties draw:fill="solid" draw:fill-color="#c3a163" draw:opacity="100.0%" draw:stroke="solid" svg:stroke-color="#c3a163" draw:stroke-linejoin="miter" svg:stroke-opacity="100.0%" svg:stroke-width="0.2618658mm"/>
    </style:style>
    <style:style style:family="graphic" style:name="style-249">
      <style:graphic-properties draw:fill="solid" draw:fill-color="#cba665" draw:opacity="100.0%" draw:stroke="solid" svg:stroke-color="#cba665" draw:stroke-linejoin="miter" svg:stroke-opacity="100.0%" svg:stroke-width="0.2618658mm"/>
    </style:style>
    <style:style style:family="graphic" style:name="style-250">
      <style:graphic-properties draw:fill="solid" draw:fill-color="#56462d" draw:opacity="100.0%" draw:stroke="solid" svg:stroke-color="#56462d" draw:stroke-linejoin="miter" svg:stroke-opacity="100.0%" svg:stroke-width="0.2618658mm"/>
    </style:style>
    <style:style style:family="graphic" style:name="style-251">
      <style:graphic-properties draw:fill="solid" draw:fill-color="#56462e" draw:opacity="100.0%" draw:stroke="solid" svg:stroke-color="#56462e" draw:stroke-linejoin="miter" svg:stroke-opacity="100.0%" svg:stroke-width="0.2618658mm"/>
    </style:style>
    <style:style style:family="graphic" style:name="style-252">
      <style:graphic-properties draw:fill="solid" draw:fill-color="#cbad72" draw:opacity="100.0%" draw:stroke="solid" svg:stroke-color="#cbad72" draw:stroke-linejoin="miter" svg:stroke-opacity="100.0%" svg:stroke-width="0.2618658mm"/>
    </style:style>
    <style:style style:family="graphic" style:name="style-253">
      <style:graphic-properties draw:fill="solid" draw:fill-color="#be9854" draw:opacity="100.0%" draw:stroke="solid" svg:stroke-color="#be9854" draw:stroke-linejoin="miter" svg:stroke-opacity="100.0%" svg:stroke-width="0.2618658mm"/>
    </style:style>
    <style:style style:family="graphic" style:name="style-254">
      <style:graphic-properties draw:fill="solid" draw:fill-color="#56462f" draw:opacity="100.0%" draw:stroke="solid" svg:stroke-color="#56462f" draw:stroke-linejoin="miter" svg:stroke-opacity="100.0%" svg:stroke-width="0.2618658mm"/>
    </style:style>
    <style:style style:family="graphic" style:name="style-255">
      <style:graphic-properties draw:fill="solid" draw:fill-color="#cbaf78" draw:opacity="100.0%" draw:stroke="solid" svg:stroke-color="#cbaf78" draw:stroke-linejoin="miter" svg:stroke-opacity="100.0%" svg:stroke-width="0.2618658mm"/>
    </style:style>
    <style:style style:family="graphic" style:name="style-256">
      <style:graphic-properties draw:fill="solid" draw:fill-color="#75603b" draw:opacity="100.0%" draw:stroke="solid" svg:stroke-color="#75603b" draw:stroke-linejoin="miter" svg:stroke-opacity="100.0%" svg:stroke-width="0.2618658mm"/>
    </style:style>
    <style:style style:family="graphic" style:name="style-257">
      <style:graphic-properties draw:fill="solid" draw:fill-color="#c09c60" draw:opacity="100.0%" draw:stroke="solid" svg:stroke-color="#c09c60" draw:stroke-linejoin="miter" svg:stroke-opacity="100.0%" svg:stroke-width="0.2618658mm"/>
    </style:style>
    <style:style style:family="graphic" style:name="style-258">
      <style:graphic-properties draw:fill="solid" draw:fill-color="#a5854d" draw:opacity="100.0%" draw:stroke="solid" svg:stroke-color="#a5854d" draw:stroke-linejoin="miter" svg:stroke-opacity="100.0%" svg:stroke-width="0.2618658mm"/>
    </style:style>
    <style:style style:family="graphic" style:name="style-259">
      <style:graphic-properties draw:fill="solid" draw:fill-color="#bb9d65" draw:opacity="100.0%" draw:stroke="solid" svg:stroke-color="#bb9d65" draw:stroke-linejoin="miter" svg:stroke-opacity="100.0%" svg:stroke-width="0.2618658mm"/>
    </style:style>
    <style:style style:family="graphic" style:name="style-260">
      <style:graphic-properties draw:fill="solid" draw:fill-color="#9a7a45" draw:opacity="100.0%" draw:stroke="solid" svg:stroke-color="#9a7a45" draw:stroke-linejoin="miter" svg:stroke-opacity="100.0%" svg:stroke-width="0.2618658mm"/>
    </style:style>
    <style:style style:family="graphic" style:name="style-261">
      <style:graphic-properties draw:fill="solid" draw:fill-color="#924927" draw:opacity="100.0%" draw:stroke="solid" svg:stroke-color="#924927" draw:stroke-linejoin="miter" svg:stroke-opacity="100.0%" svg:stroke-width="0.2618658mm"/>
    </style:style>
    <style:style style:family="graphic" style:name="style-262">
      <style:graphic-properties draw:fill="solid" draw:fill-color="#aa8d56" draw:opacity="100.0%" draw:stroke="solid" svg:stroke-color="#aa8d56" draw:stroke-linejoin="miter" svg:stroke-opacity="100.0%" svg:stroke-width="0.2618658mm"/>
    </style:style>
    <style:style style:family="graphic" style:name="style-263">
      <style:graphic-properties draw:fill="solid" draw:fill-color="#51422c" draw:opacity="100.0%" draw:stroke="solid" svg:stroke-color="#51422c" draw:stroke-linejoin="miter" svg:stroke-opacity="100.0%" svg:stroke-width="0.2618658mm"/>
    </style:style>
    <style:style style:family="graphic" style:name="style-264">
      <style:graphic-properties draw:fill="solid" draw:fill-color="#4b3c28" draw:opacity="100.0%" draw:stroke="solid" svg:stroke-color="#4b3c28" draw:stroke-linejoin="miter" svg:stroke-opacity="100.0%" svg:stroke-width="0.2618658mm"/>
    </style:style>
    <style:style style:family="graphic" style:name="style-265">
      <style:graphic-properties draw:fill="solid" draw:fill-color="#cca868" draw:opacity="100.0%" draw:stroke="solid" svg:stroke-color="#cca868" draw:stroke-linejoin="miter" svg:stroke-opacity="100.0%" svg:stroke-width="0.2618658mm"/>
    </style:style>
    <style:style style:family="graphic" style:name="style-266">
      <style:graphic-properties draw:fill="solid" draw:fill-color="#78653e" draw:opacity="100.0%" draw:stroke="solid" svg:stroke-color="#78653e" draw:stroke-linejoin="miter" svg:stroke-opacity="100.0%" svg:stroke-width="0.2618658mm"/>
    </style:style>
    <style:style style:family="graphic" style:name="style-267">
      <style:graphic-properties draw:fill="solid" draw:fill-color="#4b3a29" draw:opacity="100.0%" draw:stroke="solid" svg:stroke-color="#4b3a29" draw:stroke-linejoin="miter" svg:stroke-opacity="100.0%" svg:stroke-width="0.2618658mm"/>
    </style:style>
    <style:style style:family="graphic" style:name="style-268">
      <style:graphic-properties draw:fill="solid" draw:fill-color="#453a29" draw:opacity="100.0%" draw:stroke="solid" svg:stroke-color="#453a29" draw:stroke-linejoin="miter" svg:stroke-opacity="100.0%" svg:stroke-width="0.2618658mm"/>
    </style:style>
    <style:style style:family="graphic" style:name="style-269">
      <style:graphic-properties draw:fill="solid" draw:fill-color="#483c28" draw:opacity="100.0%" draw:stroke="solid" svg:stroke-color="#483c28" draw:stroke-linejoin="miter" svg:stroke-opacity="100.0%" svg:stroke-width="0.2618658mm"/>
    </style:style>
    <style:style style:family="graphic" style:name="style-270">
      <style:graphic-properties draw:fill="solid" draw:fill-color="#af8f55" draw:opacity="100.0%" draw:stroke="solid" svg:stroke-color="#af8f55" draw:stroke-linejoin="miter" svg:stroke-opacity="100.0%" svg:stroke-width="0.2618658mm"/>
    </style:style>
    <style:style style:family="graphic" style:name="style-271">
      <style:graphic-properties draw:fill="solid" draw:fill-color="#615237" draw:opacity="100.0%" draw:stroke="solid" svg:stroke-color="#615237" draw:stroke-linejoin="miter" svg:stroke-opacity="100.0%" svg:stroke-width="0.2618658mm"/>
    </style:style>
    <style:style style:family="graphic" style:name="style-272">
      <style:graphic-properties draw:fill="solid" draw:fill-color="#c3a267" draw:opacity="100.0%" draw:stroke="solid" svg:stroke-color="#c3a267" draw:stroke-linejoin="miter" svg:stroke-opacity="100.0%" svg:stroke-width="0.2618658mm"/>
    </style:style>
    <style:style style:family="graphic" style:name="style-273">
      <style:graphic-properties draw:fill="solid" draw:fill-color="#ac3513" draw:opacity="100.0%" draw:stroke="solid" svg:stroke-color="#ac3513" draw:stroke-linejoin="miter" svg:stroke-opacity="100.0%" svg:stroke-width="0.2618658mm"/>
    </style:style>
    <style:style style:family="graphic" style:name="style-274">
      <style:graphic-properties draw:fill="solid" draw:fill-color="#7e683e" draw:opacity="100.0%" draw:stroke="solid" svg:stroke-color="#7e683e" draw:stroke-linejoin="miter" svg:stroke-opacity="100.0%" svg:stroke-width="0.2618658mm"/>
    </style:style>
    <style:style style:family="graphic" style:name="style-275">
      <style:graphic-properties draw:fill="solid" draw:fill-color="#392c1c" draw:opacity="100.0%" draw:stroke="solid" svg:stroke-color="#392c1c" draw:stroke-linejoin="miter" svg:stroke-opacity="100.0%" svg:stroke-width="0.2618658mm"/>
    </style:style>
    <style:style style:family="graphic" style:name="style-276">
      <style:graphic-properties draw:fill="solid" draw:fill-color="#5f4d30" draw:opacity="100.0%" draw:stroke="solid" svg:stroke-color="#5f4d30" draw:stroke-linejoin="miter" svg:stroke-opacity="100.0%" svg:stroke-width="0.2618658mm"/>
    </style:style>
    <style:style style:family="graphic" style:name="style-277">
      <style:graphic-properties draw:fill="solid" draw:fill-color="#a83d1c" draw:opacity="100.0%" draw:stroke="solid" svg:stroke-color="#a83d1c" draw:stroke-linejoin="miter" svg:stroke-opacity="100.0%" svg:stroke-width="0.2618658mm"/>
    </style:style>
    <style:style style:family="graphic" style:name="style-278">
      <style:graphic-properties draw:fill="solid" draw:fill-color="#3a3327" draw:opacity="100.0%" draw:stroke="solid" svg:stroke-color="#3a3327" draw:stroke-linejoin="miter" svg:stroke-opacity="100.0%" svg:stroke-width="0.2618658mm"/>
    </style:style>
    <style:style style:family="graphic" style:name="style-279">
      <style:graphic-properties draw:fill="solid" draw:fill-color="#4b3f2b" draw:opacity="100.0%" draw:stroke="solid" svg:stroke-color="#4b3f2b" draw:stroke-linejoin="miter" svg:stroke-opacity="100.0%" svg:stroke-width="0.2618658mm"/>
    </style:style>
    <style:style style:family="graphic" style:name="style-280">
      <style:graphic-properties draw:fill="solid" draw:fill-color="#423825" draw:opacity="100.0%" draw:stroke="solid" svg:stroke-color="#423825" draw:stroke-linejoin="miter" svg:stroke-opacity="100.0%" svg:stroke-width="0.2618658mm"/>
    </style:style>
    <style:style style:family="graphic" style:name="style-281">
      <style:graphic-properties draw:fill="solid" draw:fill-color="#bb9553" draw:opacity="100.0%" draw:stroke="solid" svg:stroke-color="#bb9553" draw:stroke-linejoin="miter" svg:stroke-opacity="100.0%" svg:stroke-width="0.2618658mm"/>
    </style:style>
    <style:style style:family="graphic" style:name="style-282">
      <style:graphic-properties draw:fill="solid" draw:fill-color="#b14b20" draw:opacity="100.0%" draw:stroke="solid" svg:stroke-color="#b14b20" draw:stroke-linejoin="miter" svg:stroke-opacity="100.0%" svg:stroke-width="0.2618658mm"/>
    </style:style>
    <style:style style:family="graphic" style:name="style-283">
      <style:graphic-properties draw:fill="solid" draw:fill-color="#3b3224" draw:opacity="100.0%" draw:stroke="solid" svg:stroke-color="#3b3224" draw:stroke-linejoin="miter" svg:stroke-opacity="100.0%" svg:stroke-width="0.2618658mm"/>
    </style:style>
    <style:style style:family="graphic" style:name="style-284">
      <style:graphic-properties draw:fill="solid" draw:fill-color="#9d824f" draw:opacity="100.0%" draw:stroke="solid" svg:stroke-color="#9d824f" draw:stroke-linejoin="miter" svg:stroke-opacity="100.0%" svg:stroke-width="0.2618658mm"/>
    </style:style>
    <style:style style:family="graphic" style:name="style-285">
      <style:graphic-properties draw:fill="solid" draw:fill-color="#b99758" draw:opacity="100.0%" draw:stroke="solid" svg:stroke-color="#b99758" draw:stroke-linejoin="miter" svg:stroke-opacity="100.0%" svg:stroke-width="0.2618658mm"/>
    </style:style>
    <style:style style:family="graphic" style:name="style-286">
      <style:graphic-properties draw:fill="solid" draw:fill-color="#c2a368" draw:opacity="100.0%" draw:stroke="solid" svg:stroke-color="#c2a368" draw:stroke-linejoin="miter" svg:stroke-opacity="100.0%" svg:stroke-width="0.2618658mm"/>
    </style:style>
    <style:style style:family="graphic" style:name="style-287">
      <style:graphic-properties draw:fill="solid" draw:fill-color="#b5975f" draw:opacity="100.0%" draw:stroke="solid" svg:stroke-color="#b5975f" draw:stroke-linejoin="miter" svg:stroke-opacity="100.0%" svg:stroke-width="0.2618658mm"/>
    </style:style>
    <style:style style:family="graphic" style:name="style-288">
      <style:graphic-properties draw:fill="solid" draw:fill-color="#695232" draw:opacity="100.0%" draw:stroke="solid" svg:stroke-color="#695232" draw:stroke-linejoin="miter" svg:stroke-opacity="100.0%" svg:stroke-width="0.2618658mm"/>
    </style:style>
    <style:style style:family="graphic" style:name="style-289">
      <style:graphic-properties draw:fill="solid" draw:fill-color="#c8a86c" draw:opacity="100.0%" draw:stroke="solid" svg:stroke-color="#c8a86c" draw:stroke-linejoin="miter" svg:stroke-opacity="100.0%" svg:stroke-width="0.2618658mm"/>
    </style:style>
    <style:style style:family="graphic" style:name="style-290">
      <style:graphic-properties draw:fill="solid" draw:fill-color="#ae3510" draw:opacity="100.0%" draw:stroke="solid" svg:stroke-color="#ae3510" draw:stroke-linejoin="miter" svg:stroke-opacity="100.0%" svg:stroke-width="0.2618658mm"/>
    </style:style>
    <style:style style:family="graphic" style:name="style-291">
      <style:graphic-properties draw:fill="solid" draw:fill-color="#cbab6d" draw:opacity="100.0%" draw:stroke="solid" svg:stroke-color="#cbab6d" draw:stroke-linejoin="miter" svg:stroke-opacity="100.0%" svg:stroke-width="0.2618658mm"/>
    </style:style>
    <style:style style:family="graphic" style:name="style-292">
      <style:graphic-properties draw:fill="solid" draw:fill-color="#cfa562" draw:opacity="100.0%" draw:stroke="solid" svg:stroke-color="#cfa562" draw:stroke-linejoin="miter" svg:stroke-opacity="100.0%" svg:stroke-width="0.2618658mm"/>
    </style:style>
    <style:style style:family="graphic" style:name="style-293">
      <style:graphic-properties draw:fill="solid" draw:fill-color="#bb995d" draw:opacity="100.0%" draw:stroke="solid" svg:stroke-color="#bb995d" draw:stroke-linejoin="miter" svg:stroke-opacity="100.0%" svg:stroke-width="0.2618658mm"/>
    </style:style>
    <style:style style:family="graphic" style:name="style-294">
      <style:graphic-properties draw:fill="solid" draw:fill-color="#bd995a" draw:opacity="100.0%" draw:stroke="solid" svg:stroke-color="#bd995a" draw:stroke-linejoin="miter" svg:stroke-opacity="100.0%" svg:stroke-width="0.2618658mm"/>
    </style:style>
    <style:style style:family="graphic" style:name="style-295">
      <style:graphic-properties draw:fill="solid" draw:fill-color="#a6844a" draw:opacity="100.0%" draw:stroke="solid" svg:stroke-color="#a6844a" draw:stroke-linejoin="miter" svg:stroke-opacity="100.0%" svg:stroke-width="0.2618658mm"/>
    </style:style>
    <style:style style:family="graphic" style:name="style-296">
      <style:graphic-properties draw:fill="solid" draw:fill-color="#c4a469" draw:opacity="100.0%" draw:stroke="solid" svg:stroke-color="#c4a469" draw:stroke-linejoin="miter" svg:stroke-opacity="100.0%" svg:stroke-width="0.2618658mm"/>
    </style:style>
  </office:automatic-styles>
  <office:body>
    <office:drawing>
      <draw:page draw:master-page-name="Default" draw:name="page1" draw:style-name="DP1">
        <draw:g>
          <draw:path svg:d="M 0.0 366.61212 L 26.186579 288.05237 L 26.186579 261.86578 L 26.186579 235.67921 L 130.93289 130.93289 Q 209.49263 0.0 288.05237 0.0 Q 340.42554 0.0 340.42554 104.746315 Q 340.42554 209.49263 235.67921 314.23895 Q 130.93289 418.98526 78.55974 418.98526 Q 0.0 418.98526 0.0 366.61212 z" svg:height="4.1898527mm" draw:style-name="style-2" svg:viewBox="0.0 0.0 340.42554 418.98526" svg:width="3.4042554mm" svg:x="112.34042mm" svg:y="207.3977mm"/>
          <draw:path svg:d="M 26.186579 130.93289 L 52.373158 0.0 L 78.55974 0.0 L 78.55974 0.0 L 78.55974 104.746315 Q 104.746315 209.49263 130.93289 209.49263 Q 183.30606 209.49263 183.30606 235.67921 Q 183.30606 261.86578 209.49263 288.05237 L 209.49263 314.23895 L 209.49263 314.23895 L 183.30606 314.23895 L 183.30606 340.42554 L 183.30606 340.42554 L 183.30606 340.42554 L 183.30606 340.42554 L 157.11948 340.42554 Q 157.11948 340.42554 78.55974 366.61212 L 26.186579 366.61212 L 26.186579 366.61212 Q 0.0 340.42554 0.0 288.05237 Q 26.186579 235.67921 26.186579 130.93289 z" svg:height="3.6661212mm" draw:style-name="style-3" svg:viewBox="0.0 0.0 209.49263 366.61212" svg:width="2.0949264mm" svg:x="125.433716mm" svg:y="227.03764mm"/>
          <draw:path svg:d="M 0.0 183.30606 L 0.0 0.0 L 288.05237 0.0 L 576.10474 0.0 L 576.10474 26.186579 L 602.2913 52.373158 L 602.2913 130.93289 L 602.2913 235.67921 L 445.17184 235.67921 L 288.05237 235.67921 L 288.05237 366.61212 L 288.05237 497.545 L 314.23895 497.545 L 314.23895 497.545 L 471.35843 523.73157 L 628.4779 523.73157 L 628.4779 628.4779 L 602.2913 733.22424 L 602.2913 733.22424 L 602.2913 759.4108 L 445.17184 759.4108 Q 314.23895 759.4108 314.23895 785.5974 L 288.05237 785.5974 L 288.05237 916.5303 L 288.05237 1073.6498 L 471.35843 1073.6498 L 654.6645 1073.6498 L 654.6645 1152.2095 Q 654.6645 1230.7693 628.4779 1283.1425 L 628.4779 1309.329 L 602.2913 1309.329 Q 602.2913 1335.5155 602.2913 1335.5155 L 602.2913 1335.5155 L 445.17184 1335.5155 L 261.86578 1335.5155 L 157.11948 1335.5155 Q 52.373158 1335.5155 26.186579 942.71686 L 26.186579 549.91815 L 26.186579 445.17184 Q 26.186579 340.42554 0.0 183.30606 z" svg:height="13.355156mm" draw:style-name="style-4" svg:viewBox="0.0 0.0 654.6645 1335.5155" svg:width="6.5466447mm" svg:x="189.32896mm" svg:y="26.972178mm"/>
          <draw:path svg:d="M 78.55974 26.186579 L 157.11948 0.0 L 288.05237 0.0 L 418.98526 0.0 L 418.98526 0.0 L 418.98526 0.0 L 445.17184 26.186579 L 471.35843 52.373158 L 471.35843 52.373158 L 471.35843 52.373158 L 471.35843 78.55974 L 471.35843 78.55974 L 445.17184 104.746315 L 418.98526 130.93289 L 418.98526 130.93289 L 418.98526 157.11948 L 366.61212 157.11948 Q 314.23895 157.11948 314.23895 130.93289 Q 288.05237 104.746315 209.49263 104.746315 L 157.11948 104.746315 L 157.11948 104.746315 Q 157.11948 104.746315 78.55974 104.746315 L 0.0 104.746315 L 0.0 104.746315 Q 0.0 78.55974 78.55974 26.186579 z" svg:height="1.5711948mm" draw:style-name="style-5" svg:viewBox="0.0 0.0 471.35843 157.11948" svg:width="4.7135844mm" svg:x="138.26514mm" svg:y="223.63339mm"/>
          <draw:path svg:d="M 235.67921 942.71686 L 209.49263 890.3437 L 209.49263 837.9705 Q 209.49263 811.784 104.746315 445.17184 L 0.0 78.55974 L 0.0 52.373158 Q 0.0 0.0 104.746315 0.0 Q 209.49263 -26.186579 340.42554 445.17184 Q 445.17184 916.5303 340.42554 942.71686 Q 235.67921 968.90344 235.67921 942.71686 z" svg:height="9.427169mm" draw:style-name="style-6" svg:viewBox="0.0 0.0 340.42554 942.71686" svg:width="3.4042554mm" svg:x="83.79706mm" svg:y="69.13257mm"/>
          <draw:path svg:d="M 52.373158 26.186579 L 52.373158 3.6379788E-12 L 78.55974 3.6379788E-12 L 104.746315 3.6379788E-12 L 104.746315 26.186579 L 130.93289 26.186579 L 130.93289 26.186579 L 130.93289 52.373158 L 130.93289 52.373158 L 157.11948 52.373158 L 157.11948 26.186579 L 183.30606 26.186579 L 183.30606 26.186579 L 183.30606 3.6379788E-12 L 235.67921 3.6379788E-12 Q 288.05237 3.6379788E-12 261.86578 104.746315 Q 235.67921 209.49263 235.67921 261.86578 Q 261.86578 340.42554 235.67921 340.42554 L 183.30606 340.42554 L 183.30606 314.23895 Q 183.30606 314.23895 157.11948 314.23895 L 157.11948 314.23895 L 157.11948 314.23895 Q 130.93289 314.23895 104.746315 314.23895 L 78.55974 340.42554 L 52.373158 340.42554 Q 26.186579 314.23895 26.186579 288.05237 L 0.0 261.86578 L 26.186579 261.86578 Q 78.55974 261.86578 78.55974 235.67921 L 78.55974 209.49263 L 78.55974 183.30606 Q 78.55974 157.11948 52.373158 104.746315 L 26.186579 52.373158 L 26.186579 26.186579 L 26.186579 26.186579 L 52.373158 26.186579 z" svg:height="3.4042554mm" draw:style-name="style-7" svg:viewBox="0.0 0.0 261.86578 340.42554" svg:width="2.618658mm" svg:x="175.18822mm" svg:y="257.67593mm"/>
          <draw:path svg:d="M 628.4779 26.186579 L 733.22424 26.186579 L 654.6645 183.30606 Q 576.10474 340.42554 576.10474 340.42554 L 576.10474 340.42554 L 549.91815 418.98526 Q 523.73157 497.545 576.10474 497.545 L 654.6645 497.545 L 654.6645 497.545 L 654.6645 497.545 L 654.6645 523.73157 L 680.8511 523.73157 L 680.8511 549.91815 L 680.8511 549.91815 L 628.4779 549.91815 Q 576.10474 549.91815 314.23895 549.91815 L 78.55974 549.91815 L 78.55974 549.91815 L 52.373158 549.91815 L 52.373158 549.91815 L 52.373158 549.91815 L 52.373158 523.73157 L 52.373158 523.73157 L 26.186579 497.545 L -1.8189894E-12 445.17184 L -1.8189894E-12 392.7987 L -1.8189894E-12 340.42554 L 26.186579 288.05237 L 26.186579 261.86578 L 52.373158 261.86578 Q 52.373158 235.67921 52.373158 235.67921 L 26.186579 235.67921 L 26.186579 209.49263 L 26.186579 209.49263 L 26.186579 183.30606 Q 52.373158 183.30606 52.373158 183.30606 L 52.373158 183.30606 L 52.373158 183.30606 L 78.55974 183.30606 L 78.55974 183.30606 L 104.746315 183.30606 L 104.746315 157.11948 L 104.746315 130.93289 L 130.93289 130.93289 L 130.93289 130.93289 L 130.93289 104.746315 L 157.11948 104.746315 L 157.11948 104.746315 L 157.11948 78.55974 L 261.86578 26.186579 Q 366.61212 -26.186579 471.35843 -3.6379788E-12 Q 549.91815 26.186579 628.4779 26.186579 z M 288.05237 418.98526 L 209.49263 445.17184 L 209.49263 340.42554 Q 235.67921 235.67921 261.86578 183.30606 Q 314.23895 130.93289 392.7987 130.93289 Q 471.35843 130.93289 418.98526 288.05237 Q 366.61212 418.98526 288.05237 418.98526 z" svg:height="5.4991817mm" draw:style-name="style-8" svg:viewBox="0.0 0.0 733.22424 549.91815" svg:width="7.3322425mm" svg:x="149.2635mm" svg:y="222.8478mm"/>
          <draw:path svg:d="M 7306.0557 864.1571 L 7332.242 864.1571 L 7332.242 1833.0605 Q 7306.0557 2775.7773 7306.0557 3954.1736 L 7306.0557 5132.57 L 7306.0557 5158.7563 Q 7306.0557 5184.943 7332.242 5184.943 L 7332.242 5184.943 L 7332.242 5394.4355 Q 7306.0557 5603.928 7306.0557 5603.928 Q 7306.0557 5603.928 4111.293 5656.3013 L 890.3437 5708.6743 L 890.3437 5708.6743 Q 864.1571 5682.488 890.3437 5656.3013 L 916.5303 5656.3013 L 968.90344 5630.1147 L 1021.2766 5603.928 L 1021.2766 5603.928 L 1021.2766 5603.928 L 995.09 5577.7417 L 995.09 5551.5547 L 1021.2766 5551.5547 L 1073.6498 5551.5547 L 1073.6498 5525.368 L 1073.6498 5525.368 L 1047.4631 5525.368 L 1047.4631 5499.1816 L 1047.4631 5499.1816 L 1021.2766 5499.1816 L 1021.2766 5499.1816 Q 1021.2766 5499.1816 942.71686 5446.8086 Q 864.1571 5394.4355 811.784 5289.689 Q 759.4108 5158.7563 733.22424 5158.7563 Q 707.03766 5132.57 707.03766 5106.383 Q 680.8511 5080.1963 654.6645 5080.1963 Q 628.4779 5080.1963 654.6645 5027.823 Q 680.8511 4975.45 707.03766 4949.2637 Q 733.22424 4923.077 759.4108 4896.8906 Q 759.4108 4870.7036 733.22424 4870.7036 Q 707.03766 4870.7036 707.03766 4818.3306 Q 707.03766 4765.9575 759.4108 4765.9575 Q 785.5974 4765.9575 864.1571 4713.5845 L 916.5303 4661.211 L 942.71686 4661.211 L 942.71686 4661.211 L 942.71686 4635.0244 L 968.90344 4635.0244 L 968.90344 4635.0244 L 968.90344 4608.838 L 968.90344 4608.838 L 968.90344 4608.838 L 995.09 4556.465 L 995.09 4530.2783 L 968.90344 4530.2783 L 916.5303 4556.465 L 864.1571 4556.465 Q 837.9705 4556.465 785.5974 4504.092 Q 733.22424 4504.092 707.03766 4373.1587 Q 654.6645 4268.4126 628.4779 4320.7856 Q 602.2913 4373.1587 576.10474 4346.972 Q 549.91815 4346.972 497.545 4242.226 Q 445.17184 4137.4795 392.7987 4137.4795 Q 392.7987 4137.4795 288.05237 4189.8525 Q 183.30606 4268.4126 130.93289 4189.8525 L 104.746315 4137.4795 L 104.746315 4111.293 L 78.55974 4111.293 L 78.55974 4111.293 L 78.55974 4085.1064 L 78.55974 4085.1064 L 78.55974 4085.1064 L 52.373158 4058.92 L 52.373158 4032.7332 L 26.186579 4032.7332 L 0.0 4032.7332 L 0.0 4006.5466 L 26.186579 4006.5466 L 26.186579 4006.5466 L 26.186579 3980.36 L 78.55974 3980.36 L 104.746315 3980.36 L 78.55974 3954.1736 L 26.186579 3954.1736 L 26.186579 3927.987 L 26.186579 3901.8003 L 52.373158 3901.8003 L 52.373158 3875.6138 L 130.93289 3875.6138 Q 183.30606 3875.6138 183.30606 3849.4272 L 183.30606 3849.4272 L 2959.0835 3823.2407 Q 5734.861 3770.8674 5944.3535 3770.8674 L 6153.846 3770.8674 L 6153.846 3692.3076 L 6153.846 3613.748 L 6049.1 3613.748 L 5918.167 3613.748 L 5918.167 3613.748 Q 5918.167 3613.748 5865.794 3587.5615 L 5813.421 3561.3748 L 5813.421 3561.3748 L 5839.6074 3561.3748 L 5839.6074 3535.1882 L 5839.6074 3509.0017 L 5813.421 3509.0017 L 5813.421 3509.0017 L 5787.234 3482.8152 L 5734.861 3456.6284 L 5734.861 3456.6284 L 5734.861 3456.6284 L 5944.3535 3456.6284 L 6127.6597 3456.6284 L 6127.6597 3378.0688 L 6127.6597 3299.509 L 5839.6074 3299.509 L 5525.368 3299.509 L 5525.368 3299.509 L 5525.368 3273.3225 L 5551.5547 3273.3225 L 5551.5547 3247.136 L 5577.7417 3247.136 L 5603.928 3247.136 L 5630.1147 3220.9492 Q 5656.3013 3194.7627 5603.928 3194.7627 L 5551.5547 3194.7627 L 5656.3013 3168.5762 Q 5761.0474 3168.5762 5734.861 3116.203 Q 5734.861 3063.8298 5708.6743 3063.8298 Q 5682.488 3037.6433 5734.861 3037.6433 L 5761.0474 3037.6433 L 5787.234 3011.4565 L 5813.421 2985.27 L 5839.6074 2985.27 L 5865.794 2985.27 L 5865.794 2959.0835 L 5839.6074 2932.897 L 5839.6074 2932.897 L 5839.6074 2932.897 L 5787.234 2932.897 L 5734.861 2932.897 L 5734.861 2932.897 L 5734.861 2932.897 L 5708.6743 2932.897 Q 5708.6743 2932.897 5525.368 2985.27 Q 5342.062 3011.4565 5342.062 2985.27 Q 5342.062 2959.0835 5289.689 2959.0835 Q 5237.316 2932.897 5211.1294 2906.7104 Q 5184.943 2880.5237 5132.57 2801.964 L 5080.1963 2749.5908 L 5080.1963 2723.4043 L 5054.01 2723.4043 L 5054.01 2723.4043 L 5054.01 2723.4043 L 5054.01 2697.2178 L 5054.01 2697.2178 L 5080.1963 2697.2178 L 5080.1963 2671.031 L 5106.383 2671.031 L 5132.57 2671.031 L 5054.01 2644.8445 L 5001.6367 2618.658 L 5001.6367 2618.658 L 5001.6367 2618.658 L 5001.6367 2592.4714 L 5001.6367 2566.285 L 5001.6367 2566.285 L 5001.6367 2566.285 L 5001.6367 2540.0981 L 5001.6367 2540.0981 L 5001.6367 2540.0981 L 5001.6367 2540.0981 L 5027.823 2540.0981 L 5027.823 2566.285 L 5027.823 2566.285 L 5054.01 2566.285 L 5054.01 2566.285 L 5054.01 2566.285 L 5054.01 2592.4714 L 5054.01 2592.4714 L 5080.1963 2566.285 Q 5106.383 2566.285 5158.7563 2566.285 Q 5211.1294 2566.285 5263.5024 2540.0981 Q 5289.689 2513.9116 5289.689 2513.9116 L 5289.689 2513.9116 L 5315.8755 2513.9116 L 5315.8755 2513.9116 L 5315.8755 2487.725 L 5315.8755 2487.725 L 5342.062 2487.725 L 5342.062 2461.5386 L 5368.249 2461.5386 Q 5394.4355 2409.1653 5420.622 2461.5386 Q 5420.622 2487.725 5472.995 2461.5386 Q 5525.368 2461.5386 5525.368 2435.3518 Q 5551.5547 2409.1653 5577.7417 2435.3518 Q 5577.7417 2461.5386 5603.928 2461.5386 L 5630.1147 2461.5386 L 5682.488 2461.5386 L 5734.861 2461.5386 L 5761.0474 2461.5386 L 5787.234 2461.5386 L 5787.234 2435.3518 L 5787.234 2409.1653 L 5734.861 2409.1653 Q 5656.3013 2409.1653 5656.3013 2382.9788 L 5630.1147 2382.9788 L 5630.1147 2356.7922 L 5630.1147 2330.6055 L 5656.3013 2304.419 Q 5656.3013 2252.046 5734.861 2252.046 L 5787.234 2252.046 L 5787.234 2225.8594 L 5787.234 2199.6726 L 5761.0474 2199.6726 L 5761.0474 2199.6726 L 5682.488 2199.6726 Q 5603.928 2199.6726 5577.7417 2199.6726 Q 5577.7417 2199.6726 5551.5547 2199.6726 Q 5525.368 2173.486 5446.8086 2173.486 L 5368.249 2147.2996 L 5368.249 2147.2996 L 5368.249 2147.2996 L 5342.062 2147.2996 L 5342.062 2147.2996 L 5342.062 2147.2996 L 5342.062 2147.2996 L 5315.8755 2121.113 L 5289.689 2094.9263 L 5289.689 2094.9263 L 5263.5024 2094.9263 L 5263.5024 2094.9263 L 5263.5024 2094.9263 L 5263.5024 2068.7397 L 5263.5024 2068.7397 L 5289.689 2042.5532 Q 5315.8755 2016.3666 5315.8755 1990.18 Q 5368.249 1963.9935 5368.249 1885.4337 L 5368.249 1780.6874 L 5368.249 1780.6874 L 5368.249 1780.6874 L 5342.062 1754.5009 L 5315.8755 1728.3142 L 5211.1294 1728.3142 Q 5080.1963 1728.3142 5054.01 1754.5009 Q 5027.823 1780.6874 5001.6367 1754.5009 L 5001.6367 1728.3142 L 4975.45 1728.3142 L 4949.2637 1728.3142 L 4949.2637 1702.1277 L 4949.2637 1702.1277 L 4923.077 1702.1277 L 4923.077 1675.941 L 4923.077 1675.941 L 4896.8906 1675.941 L 4896.8906 1675.941 L 4896.8906 1675.941 L 4896.8906 1649.7545 L 4896.8906 1623.568 L 4923.077 1623.568 L 4923.077 1623.568 L 4923.077 1597.3813 L 4949.2637 1597.3813 L 4949.2637 1571.1948 Q 4949.2637 1545.0082 5054.01 1361.7021 Q 5158.7563 1204.5826 5237.316 1152.2095 L 5315.8755 1099.8363 L 5315.8755 1073.6498 L 5315.8755 1073.6498 L 5342.062 1073.6498 L 5342.062 1047.4631 L 5342.062 1047.4631 L 5368.249 1047.4631 L 5368.249 1047.4631 L 5368.249 1047.4631 L 5394.4355 1021.2766 L 5420.622 995.09 L 5446.8086 995.09 L 5472.995 995.09 L 5472.995 1021.2766 L 5472.995 1021.2766 L 5499.1816 1021.2766 L 5499.1816 1047.4631 L 5499.1816 1047.4631 L 5525.368 1047.4631 L 5525.368 1073.6498 L 5525.368 1099.8363 L 5420.622 1099.8363 Q 5342.062 1099.8363 5315.8755 1126.023 L 5289.689 1126.023 L 5289.689 1152.2095 L 5263.5024 1178.3961 L 5263.5024 1178.3961 L 5263.5024 1204.5826 L 5263.5024 1204.5826 L 5263.5024 1204.5826 L 5289.689 1230.7693 L 5315.8755 1256.9558 L 5315.8755 1256.9558 L 5315.8755 1256.9558 L 5342.062 1283.1425 L 5368.249 1309.329 L 5420.622 1309.329 L 5446.8086 1309.329 L 5630.1147 1309.329 Q 5839.6074 1309.329 5891.9805 1309.329 L 5944.3535 1309.329 L 5944.3535 1283.1425 L 5944.3535 1256.9558 L 5944.3535 1256.9558 Q 5970.54 1256.9558 5944.3535 1230.7693 L 5944.3535 1230.7693 L 5944.3535 1204.5826 Q 5944.3535 1152.2095 5944.3535 1099.8363 Q 5944.3535 1047.4631 6022.913 1047.4631 Q 6101.473 1021.2766 6101.473 942.71686 L 6101.473 890.3437 L 6127.6597 890.3437 Q 6153.846 890.3437 6206.219 942.71686 Q 6258.593 1021.2766 6258.593 995.09 Q 6284.7793 995.09 6310.966 995.09 Q 6337.1523 995.09 6415.712 1021.2766 L 6494.272 1047.4631 L 6494.272 1047.4631 L 6468.085 1047.4631 L 6468.085 1047.4631 L 6468.085 1047.4631 L 6494.272 1073.6498 L 6520.4585 1073.6498 L 6520.4585 1047.4631 L 6520.4585 1021.2766 L 6546.645 995.09 L 6572.8315 968.90344 L 6546.645 890.3437 Q 6520.4585 785.5974 6494.272 785.5974 Q 6468.085 785.5974 6494.272 759.4108 Q 6520.4585 759.4108 6520.4585 733.22424 Q 6520.4585 707.03766 6572.8315 707.03766 Q 6625.2046 707.03766 6625.2046 628.4779 Q 6599.018 523.73157 6546.645 523.73157 Q 6494.272 497.545 6468.085 445.17184 Q 6415.712 392.7987 6468.085 314.23895 Q 6468.085 235.67921 6520.4585 183.30606 Q 6546.645 157.11948 6599.018 130.93289 Q 6625.2046 104.746315 6677.5776 26.186579 Q 6729.951 -52.373158 6729.951 3.6379788E-12 Q 6729.951 3.6379788E-12 6729.951 26.186579 Q 6703.764 52.373158 6729.951 52.373158 Q 6729.951 78.55974 6808.5107 183.30606 Q 6860.884 261.86578 6913.257 288.05237 Q 6965.6304 314.23895 6991.817 366.61212 Q 6991.817 392.7987 7018.0034 366.61212 Q 7044.19 314.23895 7122.7495 418.98526 Q 7201.3096 523.73157 7253.6826 680.8511 Q 7306.0557 837.9705 7306.0557 864.1571 z M 4294.599 4294.599 Q 4268.4126 4058.92 4294.599 4058.92 Q 4320.7856 4058.92 4346.972 4189.8525 Q 4373.1587 4346.972 4425.5317 4189.8525 Q 4477.9053 4058.92 4530.2783 4163.666 Q 4556.465 4242.226 4582.6514 4163.666 Q 4635.0244 4058.92 4687.398 4058.92 Q 4713.5845 4058.92 4635.0244 4294.599 Q 4556.465 4556.465 4530.2783 4556.465 Q 4477.9053 4530.2783 4477.9053 4504.092 Q 4477.9053 4451.7188 4451.7188 4451.7188 Q 4425.5317 4451.7188 4399.345 4504.092 Q 4373.1587 4556.465 4346.972 4556.465 Q 4320.7856 4556.465 4294.599 4294.599 z M 4949.2637 4399.345 L 4844.517 4451.7188 L 4844.517 4477.9053 L 4844.517 4477.9053 L 4844.517 4294.599 Q 4844.517 4085.1064 4923.077 4085.1064 Q 5001.6367 4085.1064 5054.01 4111.293 Q 5106.383 4163.666 5080.1963 4242.226 Q 5054.01 4346.972 4949.2637 4399.345 z M 2016.3666 4556.465 L 1911.6204 4556.465 L 1911.6204 4556.465 L 1911.6204 4556.465 L 1885.4337 4556.465 L 1885.4337 4556.465 L 1885.4337 4530.2783 L 1859.2472 4530.2783 L 1859.2472 4530.2783 L 1859.2472 4504.092 L 1859.2472 4504.092 L 1859.2472 4504.092 L 1859.2472 4346.972 Q 1859.2472 4216.0396 1911.6204 4163.666 Q 1963.9935 4137.4795 2068.7397 4137.4795 Q 2173.486 4163.666 2225.8594 4189.8525 Q 2225.8594 4242.226 2225.8594 4373.1587 Q 2199.6726 4504.092 2173.486 4556.465 Q 2121.113 4556.465 2016.3666 4556.465 z" svg:height="57.086742mm" draw:style-name="style-9" svg:viewBox="0.0 0.0 7332.242 5708.6743" svg:width="73.322426mm" svg:x="128.05237mm" svg:y="236.20294mm"/>
          <draw:path svg:d="M 418.98526 3.6379788E-12 L 418.98526 3.6379788E-12 L 418.98526 78.55974 Q 392.7987 157.11948 209.49263 707.03766 Q 26.186579 1256.9558 26.186579 1283.1425 L 9.094947E-13 1283.1425 L 9.094947E-13 1230.7693 Q 26.186579 1178.3961 26.186579 1152.2095 L 26.186579 1152.2095 L 26.186579 1152.2095 Q 26.186579 1126.023 26.186579 1099.8363 L 26.186579 1099.8363 L 26.186579 1099.8363 Q 26.186579 1073.6498 130.93289 628.4779 L 235.67921 209.49263 L 235.67921 209.49263 L 235.67921 209.49263 L 235.67921 183.30606 L 235.67921 183.30606 L 209.49263 183.30606 L 209.49263 157.11948 L 209.49263 157.11948 L 235.67921 157.11948 L 235.67921 104.746315 L 235.67921 78.55974 L 235.67921 157.11948 L 235.67921 261.86578 L 235.67921 314.23895 L 235.67921 366.61212 L 261.86578 366.61212 L 261.86578 366.61212 L 261.86578 340.42554 L 288.05237 340.42554 L 288.05237 314.23895 L 288.05237 261.86578 L 314.23895 261.86578 L 314.23895 261.86578 L 314.23895 235.67921 L 340.42554 235.67921 L 340.42554 209.49263 L 340.42554 183.30606 L 366.61212 157.11948 Q 392.7987 104.746315 392.7987 104.746315 L 392.7987 78.55974 L 392.7987 52.373158 Q 392.7987 52.373158 418.98526 52.373158 L 418.98526 26.186579 L 418.98526 3.6379788E-12 z" svg:height="12.831424mm" draw:style-name="style-10" svg:viewBox="0.0 0.0 418.98526 1283.1425" svg:width="4.1898527mm" svg:x="45.826515mm" svg:y="174.92635mm"/>
          <draw:path svg:d="M 78.55974 0.0 L 157.11948 0.0 L 235.67921 0.0 L 314.23895 0.0 L 314.23895 52.373158 Q 314.23895 104.746315 261.86578 104.746315 L 235.67921 104.746315 L 235.67921 130.93289 L 209.49263 157.11948 L 209.49263 235.67921 L 209.49263 314.23895 L 157.11948 314.23895 L 130.93289 314.23895 L 130.93289 209.49263 Q 104.746315 130.93289 104.746315 130.93289 L 104.746315 130.93289 L 104.746315 104.746315 Q 104.746315 104.746315 78.55974 104.746315 L 78.55974 104.746315 L 52.373158 104.746315 Q 3.6379788E-12 104.746315 3.6379788E-12 52.373158 Q 3.6379788E-12 0.0 78.55974 0.0 z" svg:height="3.1423895mm" draw:style-name="style-11" svg:viewBox="0.0 0.0 314.23895 314.23895" svg:width="3.1423895mm" svg:x="170.7365mm" svg:y="229.91817mm"/>
          <draw:path svg:d="M 0.0 130.93289 Q 0.0 -26.186579 130.93289 0.0 Q 261.86578 26.186579 261.86578 157.11948 Q 235.67921 261.86578 209.49263 288.05237 Q 183.30606 314.23895 104.746315 288.05237 Q 26.186579 288.05237 0.0 130.93289 z" svg:height="2.8805237mm" draw:style-name="style-12" svg:viewBox="0.0 0.0 261.86578 288.05237" svg:width="2.618658mm" svg:x="182.52046mm" svg:y="29.32897mm"/>
          <draw:path svg:d="M 366.61212 733.22424 L 0.0 733.22424 L 0.0 680.8511 L 26.186579 628.4779 L 104.746315 392.7987 Q 183.30606 183.30606 235.67921 104.746315 Q 288.05237 26.186579 340.42554 26.186579 Q 418.98526 -26.186579 549.91815 -4.5474735E-13 Q 654.6645 26.186579 707.03766 104.746315 Q 759.4108 209.49263 759.4108 445.17184 Q 759.4108 707.03766 733.22424 707.03766 Q 733.22424 707.03766 366.61212 733.22424 z" svg:height="7.3322425mm" draw:style-name="style-13" svg:viewBox="0.0 0.0 759.4108 733.22424" svg:width="7.594108mm" svg:x="45.302784mm" svg:y="33.78069mm"/>
          <draw:path svg:d="M 0.0 26.186579 L 26.186579 0.0 L 314.23895 0.0 L 628.4779 0.0 L 680.8511 0.0 Q 759.4108 0.0 916.5303 392.7987 Q 1099.8363 785.5974 1099.8363 837.9705 L 1099.8363 890.3437 L 1126.023 916.5303 L 1152.2095 942.71686 L 1152.2095 968.90344 L 1152.2095 995.09 L 1178.3961 995.09 L 1178.3961 995.09 L 1178.3961 1021.2766 L 1204.5826 1021.2766 L 1204.5826 995.09 L 1204.5826 968.90344 L 1230.7693 942.71686 L 1256.9558 916.5303 L 1387.8887 471.35843 Q 1518.8217 0.0 1728.3142 0.0 L 1963.9935 0.0 L 2121.113 0.0 L 2278.2324 0.0 L 2278.2324 26.186579 L 2252.046 26.186579 L 2252.046 78.55974 L 2252.046 130.93289 L 1911.6204 1099.8363 Q 1571.1948 2094.9263 1571.1948 2330.6055 Q 1571.1948 2566.285 1545.0082 2671.031 L 1545.0082 2801.964 L 1518.8217 2801.964 L 1492.635 2801.964 L 1178.3961 2801.964 L 864.1571 2801.964 L 864.1571 2461.5386 Q 837.9705 2147.2996 497.545 1309.329 L 157.11948 445.17184 L 157.11948 418.98526 Q 157.11948 418.98526 52.373158 235.67921 Q 0.0 52.373158 0.0 26.186579 z" svg:height="28.01964mm" draw:style-name="style-14" svg:viewBox="0.0 0.0 2278.2324 2801.964" svg:width="22.782324mm" svg:x="110.50736mm" svg:y="25.662848mm"/>
          <draw:path svg:d="M 2225.8594 471.35843 L 2225.8594 471.35843 L 2252.046 680.8511 Q 2304.419 916.5303 2278.2324 1414.0753 Q 2252.046 1937.8069 2199.6726 2252.046 Q 2094.9263 2592.4714 2094.9263 2618.658 Q 2068.7397 2671.031 1859.2472 2723.4043 Q 1649.7545 2775.7773 1597.3813 2801.964 L 1545.0082 2801.964 L 1518.8217 2801.964 Q 1492.635 2828.1506 1073.6498 2828.1506 Q 654.6645 2828.1506 418.98526 2749.5908 Q 183.30606 2671.031 157.11948 2618.658 Q 157.11948 2592.4714 78.55974 2356.7922 Q 0.0 2094.9263 0.0 1492.635 L 0.0 890.3437 L 0.0 837.9705 L 0.0 785.5974 L 104.746315 523.73157 Q 157.11948 261.86578 235.67921 183.30606 Q 314.23895 104.746315 523.73157 52.373158 Q 759.4108 0.0 1152.2095 0.0 Q 1518.8217 0.0 1754.5009 52.373158 Q 1990.18 104.746315 2068.7397 209.49263 Q 2147.2996 288.05237 2199.6726 366.61212 Q 2199.6726 471.35843 2225.8594 471.35843 z M 1126.023 654.6645 Q 1309.329 628.4779 1361.7021 654.6645 Q 1414.0753 680.8511 1466.4485 785.5974 Q 1518.8217 890.3437 1518.8217 1361.7021 Q 1518.8217 1833.0605 1492.635 1937.8069 Q 1440.2618 2042.5532 1309.329 2068.7397 Q 1204.5826 2094.9263 1047.4631 2094.9263 Q 864.1571 2042.5532 811.784 1990.18 Q 785.5974 1911.6204 759.4108 1492.635 Q 733.22424 1073.6498 785.5974 916.5303 Q 837.9705 759.4108 890.3437 707.03766 Q 942.71686 680.8511 1126.023 654.6645 z" svg:height="28.281506mm" draw:style-name="style-15" svg:viewBox="0.0 0.0 2278.2324 2828.1506" svg:width="22.782324mm" svg:x="89.03437mm" svg:y="26.186579mm"/>
          <draw:path svg:d="M 366.61212 104.746315 L 366.61212 0.0 L 366.61212 0.0 L 392.7987 0.0 L 392.7987 0.0 L 392.7987 0.0 L 392.7987 26.186579 L 418.98526 26.186579 L 445.17184 523.73157 Q 445.17184 1047.4631 471.35843 1152.2095 L 471.35843 1230.7693 L 445.17184 1230.7693 L 445.17184 1256.9558 L 445.17184 1256.9558 L 445.17184 1256.9558 L 418.98526 1256.9558 L 418.98526 1256.9558 L 418.98526 1204.5826 Q 392.7987 1178.3961 392.7987 1047.4631 Q 392.7987 942.71686 340.42554 916.5303 Q 314.23895 890.3437 183.30606 890.3437 L 26.186579 890.3437 L 26.186579 890.3437 L 26.186579 890.3437 L -1.8189894E-12 549.91815 L -1.8189894E-12 209.49263 L 183.30606 209.49263 Q 366.61212 209.49263 366.61212 104.746315 z" svg:height="12.569558mm" draw:style-name="style-16" svg:viewBox="0.0 0.0 471.35843 1256.9558" svg:width="4.7135844mm" svg:x="116.53028mm" svg:y="93.22422mm"/>
          <draw:path svg:d="M 52.373158 261.86578 L 0.0 0.0 L 261.86578 0.0 L 549.91815 0.0 L 549.91815 0.0 L 549.91815 26.186579 L 759.4108 26.186579 Q 968.90344 78.55974 995.09 183.30606 Q 1047.4631 288.05237 1047.4631 392.7987 L 1047.4631 471.35843 L 995.09 471.35843 L 968.90344 471.35843 L 942.71686 471.35843 L 942.71686 445.17184 L 890.3437 445.17184 L 864.1571 445.17184 L 837.9705 471.35843 L 785.5974 471.35843 L 785.5974 497.545 L 785.5974 523.73157 L 759.4108 523.73157 L 759.4108 549.91815 L 759.4108 549.91815 L 733.22424 549.91815 L 733.22424 602.2913 L 733.22424 628.4779 L 602.2913 707.03766 Q 471.35843 811.784 445.17184 811.784 L 445.17184 837.9705 L 418.98526 837.9705 L 392.7987 837.9705 L 392.7987 811.784 Q 366.61212 785.5974 366.61212 733.22424 Q 314.23895 680.8511 235.67921 654.6645 L 157.11948 602.2913 L 157.11948 602.2913 L 157.11948 602.2913 L 130.93289 549.91815 Q 104.746315 523.73157 52.373158 261.86578 z" svg:height="8.379705mm" draw:style-name="style-17" svg:viewBox="0.0 0.0 1047.4631 837.9705" svg:width="10.474632mm" svg:x="40.851063mm" svg:y="255.31915mm"/>
          <draw:path svg:d="M 0.0 130.93289 Q 0.0 -52.373158 104.746315 -3.6379788E-12 Q 183.30606 26.186579 183.30606 130.93289 Q 157.11948 235.67921 78.55974 261.86578 Q -26.186579 314.23895 0.0 130.93289 z" svg:height="2.618658mm" draw:style-name="style-18" svg:viewBox="0.0 0.0 183.30606 261.86578" svg:width="1.8330606mm" svg:x="80.65466mm" svg:y="278.6252mm"/>
          <draw:path svg:d="M 2199.6726 3.6379788E-12 L 2199.6726 3.6379788E-12 L 2199.6726 26.186579 L 2199.6726 52.373158 L 2225.8594 52.373158 L 2252.046 52.373158 L 2356.7922 78.55974 Q 2461.5386 104.746315 2487.725 104.746315 L 2487.725 130.93289 L 2252.046 130.93289 L 2042.5532 130.93289 L 1309.329 130.93289 Q 549.91815 104.746315 314.23895 104.746315 L 52.373158 104.746315 L 52.373158 104.746315 L 52.373158 104.746315 L 26.186579 78.55974 L 0.0 52.373158 L 26.186579 52.373158 L 52.373158 52.373158 L 52.373158 26.186579 L 52.373158 3.6379788E-12 L 1099.8363 3.6379788E-12 Q 2173.486 3.6379788E-12 2199.6726 3.6379788E-12 z" svg:height="1.309329mm" draw:style-name="style-19" svg:viewBox="0.0 0.0 2487.725 130.93289" svg:width="24.87725mm" svg:x="92.17676mm" svg:y="271.8167mm"/>
          <draw:path svg:d="M 2880.5237 0.0 L 2880.5237 52.373158 L 2880.5237 52.373158 Q 2880.5237 52.373158 2854.3372 52.373158 L 2854.3372 78.55974 L 2854.3372 78.55974 Q 2828.1506 78.55974 2828.1506 104.746315 L 2828.1506 104.746315 L 2828.1506 104.746315 Q 2828.1506 104.746315 2801.964 104.746315 L 2801.964 130.93289 L 2801.964 130.93289 Q 2775.7773 130.93289 2775.7773 157.11948 L 2775.7773 157.11948 L 2775.7773 183.30606 L 2775.7773 209.49263 L 2749.5908 235.67921 L 2723.4043 261.86578 L 2723.4043 314.23895 L 2723.4043 366.61212 L 2749.5908 366.61212 L 2749.5908 366.61212 L 2749.5908 392.7987 L 2775.7773 392.7987 L 2775.7773 392.7987 L 2775.7773 418.98526 L 2801.964 418.98526 L 2828.1506 418.98526 L 3063.8298 418.98526 Q 3299.509 418.98526 3351.882 418.98526 L 3430.442 418.98526 L 3456.6284 445.17184 Q 3456.6284 471.35843 3404.2554 497.545 L 3351.882 523.73157 L 3351.882 523.73157 L 3351.882 523.73157 L 3378.0688 523.73157 Q 3378.0688 523.73157 3351.882 549.91815 L 3299.509 576.10474 L 3299.509 576.10474 L 3299.509 576.10474 L 3220.9492 576.10474 Q 3142.3896 576.10474 3142.3896 628.4779 Q 3142.3896 680.8511 3194.7627 680.8511 L 3220.9492 680.8511 L 3220.9492 680.8511 Q 3220.9492 680.8511 3247.136 707.03766 L 3247.136 707.03766 L 3247.136 733.22424 L 3247.136 759.4108 L 3220.9492 837.9705 L 3194.7627 916.5303 L 3194.7627 916.5303 L 3194.7627 942.71686 L 3142.3896 942.71686 L 3116.203 942.71686 L 3090.0164 968.90344 L 3063.8298 968.90344 L 3063.8298 995.09 L 3037.6433 1021.2766 L 3037.6433 1021.2766 L 3037.6433 1047.4631 L 3090.0164 1047.4631 L 3142.3896 1047.4631 L 3168.5762 1073.6498 L 3194.7627 1099.8363 L 3194.7627 1099.8363 L 3220.9492 1099.8363 L 3194.7627 1152.2095 Q 3194.7627 1178.3961 3168.5762 1204.5826 L 3168.5762 1256.9558 L 3273.3225 1256.9558 Q 3378.0688 1256.9558 3404.2554 1256.9558 L 3430.442 1256.9558 L 3666.121 1256.9558 Q 3901.8003 1256.9558 3927.987 1204.5826 Q 3954.1736 1152.2095 3980.36 1178.3961 L 3980.36 1178.3961 L 3980.36 1204.5826 L 3980.36 1256.9558 L 4006.5466 1256.9558 Q 4032.7332 1230.7693 4058.92 1204.5826 Q 4058.92 1152.2095 4085.1064 1152.2095 Q 4111.293 1152.2095 4137.4795 1204.5826 Q 4189.8525 1256.9558 4242.226 1230.7693 Q 4268.4126 1204.5826 4320.7856 1230.7693 L 4373.1587 1230.7693 L 4346.972 1361.7021 Q 4346.972 1466.4485 4320.7856 1545.0082 Q 4320.7856 1623.568 4320.7856 1675.941 Q 4346.972 1754.5009 4346.972 1780.6874 L 4346.972 1806.874 L 4451.7188 1806.874 Q 4556.465 1833.0605 4556.465 1833.0605 L 4582.6514 1833.0605 L 4451.7188 1937.8069 Q 4346.972 2042.5532 4320.7856 2042.5532 L 4320.7856 2042.5532 L 4320.7856 2068.7397 L 4294.599 2068.7397 L 4294.599 2068.7397 L 4294.599 2094.9263 L 4294.599 2094.9263 L 4294.599 2094.9263 L 4268.4126 2094.9263 L 4268.4126 2094.9263 L 4268.4126 2121.113 L 4242.226 2121.113 L 4242.226 2121.113 L 4242.226 2147.2996 L 4242.226 2147.2996 Q 4242.226 2147.2996 4189.8525 2147.2996 Q 4163.666 2173.486 4189.8525 2147.2996 L 4189.8525 2094.9263 L 4189.8525 2094.9263 L 4189.8525 2094.9263 L 4216.0396 2068.7397 Q 4242.226 2042.5532 4242.226 1963.9935 L 4242.226 1885.4337 L 4216.0396 1885.4337 L 4216.0396 1885.4337 L 4216.0396 1859.2472 L 4189.8525 1859.2472 L 4189.8525 1859.2472 L 4189.8525 1833.0605 L 4137.4795 1833.0605 L 4085.1064 1833.0605 L 4085.1064 1833.0605 Q 4085.1064 1806.874 3954.1736 1806.874 Q 3849.4272 1833.0605 3823.2407 1859.2472 Q 3823.2407 1911.6204 3770.8674 1911.6204 Q 3718.4944 1911.6204 3666.121 1937.8069 L 3587.5615 1963.9935 L 3587.5615 1937.8069 Q 3561.3748 1937.8069 3561.3748 1937.8069 L 3561.3748 1937.8069 L 3561.3748 1937.8069 Q 3561.3748 1937.8069 3535.1882 1911.6204 L 3509.0017 1911.6204 L 3351.882 1937.8069 Q 3194.7627 1963.9935 3090.0164 2147.2996 Q 2985.27 2304.419 2985.27 2330.6055 L 2985.27 2356.7922 L 2959.0835 2382.9788 L 2932.897 2409.1653 L 2932.897 2409.1653 L 2932.897 2409.1653 L 2932.897 2435.3518 L 2932.897 2435.3518 L 2906.7104 2435.3518 L 2906.7104 2461.5386 L 2880.5237 2461.5386 L 2854.3372 2461.5386 L 2828.1506 2435.3518 L 2775.7773 2435.3518 L 2775.7773 2356.7922 L 2775.7773 2278.2324 L 2801.964 2252.046 Q 2828.1506 2225.8594 2854.3372 2147.2996 L 2880.5237 2094.9263 L 2906.7104 2042.5532 L 2932.897 2016.3666 L 2932.897 1990.18 L 2932.897 1937.8069 L 2880.5237 1937.8069 L 2801.964 1937.8069 L 2801.964 1963.9935 L 2775.7773 1963.9935 L 2775.7773 1990.18 L 2775.7773 2016.3666 L 2749.5908 2042.5532 L 2723.4043 2068.7397 L 2671.031 2199.6726 Q 2592.4714 2304.419 2592.4714 2330.6055 L 2566.285 2330.6055 L 2566.285 2330.6055 L 2566.285 2356.7922 L 2566.285 2356.7922 L 2566.285 2356.7922 L 2540.0981 2356.7922 L 2540.0981 2356.7922 L 2540.0981 2382.9788 L 2513.9116 2382.9788 L 2513.9116 2382.9788 L 2513.9116 2409.1653 L 2513.9116 2409.1653 L 2513.9116 2409.1653 L 2487.725 2409.1653 L 2487.725 2409.1653 L 2461.5386 2435.3518 L 2435.3518 2461.5386 L 2409.1653 2461.5386 L 2356.7922 2461.5386 L 2356.7922 2435.3518 L 2356.7922 2435.3518 L 2356.7922 2409.1653 L 2356.7922 2382.9788 L 2356.7922 2356.7922 L 2356.7922 2330.6055 L 2382.9788 2304.419 Q 2409.1653 2278.2324 2409.1653 2252.046 Q 2435.3518 2199.6726 2461.5386 2121.113 L 2461.5386 2016.3666 L 2461.5386 1990.18 L 2461.5386 1963.9935 L 2435.3518 1963.9935 L 2409.1653 1937.8069 L 2304.419 1937.8069 L 2225.8594 1937.8069 L 2199.6726 1963.9935 L 2199.6726 1963.9935 L 2199.6726 1937.8069 L 2199.6726 1937.8069 L 2173.486 1937.8069 L 2173.486 1937.8069 L 2094.9263 1937.8069 Q 2042.5532 1963.9935 1937.8069 2147.2996 Q 1833.0605 2356.7922 1780.6874 2356.7922 Q 1754.5009 2356.7922 1728.3142 2382.9788 L 1675.941 2409.1653 L 1571.1948 2409.1653 L 1466.4485 2409.1653 L 1466.4485 2356.7922 L 1466.4485 2304.419 L 1597.3813 2278.2324 Q 1728.3142 2252.046 1754.5009 2199.6726 Q 1780.6874 2199.6726 1780.6874 2173.486 L 1780.6874 2173.486 L 1806.874 2173.486 L 1806.874 2147.2996 L 1806.874 2147.2996 L 1833.0605 2147.2996 L 1833.0605 2147.2996 L 1833.0605 2147.2996 L 1833.0605 2121.113 L 1833.0605 2121.113 L 1859.2472 2094.9263 L 1885.4337 2068.7397 L 1885.4337 2016.3666 L 1885.4337 1963.9935 L 1859.2472 1963.9935 L 1859.2472 1937.8069 L 1754.5009 1937.8069 Q 1649.7545 1937.8069 1623.568 1963.9935 Q 1597.3813 1990.18 1518.8217 1990.18 Q 1466.4485 1990.18 1361.7021 1963.9935 Q 1256.9558 1963.9935 1256.9558 1990.18 Q 1256.9558 2016.3666 1204.5826 2068.7397 L 1126.023 2094.9263 L 1126.023 2121.113 L 1099.8363 2121.113 L 1099.8363 2121.113 L 1099.8363 2147.2996 L 1099.8363 2147.2996 L 1099.8363 2147.2996 L 1073.6498 2147.2996 L 1073.6498 2147.2996 L 1073.6498 2173.486 L 1047.4631 2173.486 L 1047.4631 2094.9263 Q 1047.4631 2016.3666 1021.2766 1990.18 Q 995.09 1963.9935 916.5303 1937.8069 L 837.9705 1937.8069 L 785.5974 1937.8069 L 759.4108 1937.8069 L 759.4108 1963.9935 L 733.22424 1963.9935 L 733.22424 1963.9935 L 733.22424 1990.18 L 733.22424 1990.18 L 733.22424 1990.18 L 707.03766 1990.18 L 707.03766 1990.18 L 707.03766 2016.3666 L 680.8511 2016.3666 L 680.8511 2042.5532 L 680.8511 2094.9263 L 680.8511 2094.9263 L 680.8511 2094.9263 L 654.6645 2147.2996 L 628.4779 2225.8594 L 602.2913 2356.7922 Q 549.91815 2461.5386 471.35843 2513.9116 Q 392.7987 2566.285 261.86578 2566.285 L 104.746315 2566.285 L 78.55974 2540.0981 L 52.373158 2513.9116 L 52.373158 2513.9116 L 52.373158 2513.9116 L 26.186579 2487.725 L -1.8189894E-12 2461.5386 L -1.8189894E-12 2356.7922 L -1.8189894E-12 2225.8594 L 26.186579 2199.6726 L 52.373158 2173.486 L 52.373158 2173.486 L 52.373158 2147.2996 L 104.746315 2147.2996 Q 130.93289 2094.9263 261.86578 2094.9263 Q 392.7987 2094.9263 418.98526 2068.7397 L 445.17184 2042.5532 L 445.17184 2042.5532 L 471.35843 2042.5532 L 471.35843 2042.5532 L 471.35843 2042.5532 L 471.35843 2016.3666 L 471.35843 2016.3666 L 497.545 2016.3666 L 497.545 1990.18 L 497.545 1990.18 L 523.73157 1990.18 L 523.73157 1963.9935 L 523.73157 1937.8069 L 497.545 1937.8069 L 497.545 1937.8069 L 497.545 1911.6204 L 471.35843 1911.6204 L 471.35843 1911.6204 L 471.35843 1885.4337 L 418.98526 1885.4337 L 340.42554 1885.4337 L 340.42554 1885.4337 L 340.42554 1885.4337 L 366.61212 1859.2472 L 418.98526 1833.0605 L 418.98526 1833.0605 L 418.98526 1833.0605 L 392.7987 1833.0605 L 392.7987 1833.0605 L 392.7987 1806.874 L 392.7987 1806.874 L 471.35843 1806.874 Q 576.10474 1780.6874 602.2913 1780.6874 Q 628.4779 1780.6874 654.6645 1754.5009 L 680.8511 1728.3142 L 680.8511 1728.3142 L 680.8511 1728.3142 L 707.03766 1702.1277 L 733.22424 1675.941 L 733.22424 1597.3813 L 733.22424 1518.8217 L 707.03766 1518.8217 L 707.03766 1518.8217 L 707.03766 1492.635 L 680.8511 1492.635 L 680.8511 1492.635 Q 680.8511 1466.4485 680.8511 1466.4485 Q 654.6645 1466.4485 523.73157 1440.2618 L 392.7987 1414.0753 L 392.7987 1414.0753 L 418.98526 1387.8887 L 418.98526 1387.8887 L 418.98526 1361.7021 L 418.98526 1361.7021 L 418.98526 1361.7021 L 471.35843 1361.7021 L 497.545 1361.7021 L 837.9705 1361.7021 Q 1152.2095 1309.329 1204.5826 1309.329 Q 1256.9558 1283.1425 1283.1425 1256.9558 Q 1309.329 1204.5826 1309.329 1152.2095 L 1309.329 1099.8363 L 1361.7021 1099.8363 L 1414.0753 1099.8363 L 1414.0753 1126.023 L 1414.0753 1126.023 L 1414.0753 1126.023 L 1414.0753 1126.023 L 1387.8887 1126.023 L 1387.8887 1152.2095 L 1361.7021 1204.5826 Q 1361.7021 1283.1425 1440.2618 1309.329 Q 1518.8217 1309.329 1885.4337 1309.329 Q 2225.8594 1309.329 2252.046 1283.1425 L 2304.419 1256.9558 L 2304.419 1256.9558 L 2304.419 1256.9558 L 2330.6055 1256.9558 L 2330.6055 1256.9558 L 2330.6055 1230.7693 L 2356.7922 1230.7693 L 2356.7922 1230.7693 L 2356.7922 1204.5826 L 2356.7922 1204.5826 L 2356.7922 1204.5826 L 2382.9788 1178.3961 L 2409.1653 1152.2095 L 2409.1653 1099.8363 L 2409.1653 1021.2766 L 2382.9788 995.09 L 2356.7922 968.90344 L 2356.7922 942.71686 L 2356.7922 916.5303 L 2330.6055 916.5303 L 2304.419 890.3437 L 2278.2324 890.3437 Q 2252.046 890.3437 2016.3666 837.9705 L 1780.6874 785.5974 L 2042.5532 785.5974 L 2278.2324 785.5974 L 2278.2324 680.8511 Q 2278.2324 602.2913 2199.6726 602.2913 L 2147.2996 602.2913 L 2147.2996 576.10474 Q 2147.2996 576.10474 2147.2996 549.91815 L 2147.2996 523.73157 L 2147.2996 523.73157 L 2147.2996 523.73157 L 2173.486 523.73157 L 2173.486 523.73157 L 2173.486 497.545 L 2147.2996 497.545 L 2147.2996 497.545 L 2147.2996 471.35843 L 2147.2996 471.35843 L 2147.2996 471.35843 L 2121.113 471.35843 L 2121.113 471.35843 L 2121.113 445.17184 L 2121.113 445.17184 L 2147.2996 445.17184 L 2173.486 445.17184 L 2252.046 445.17184 L 2304.419 418.98526 L 2409.1653 418.98526 Q 2487.725 418.98526 2618.658 209.49263 Q 2723.4043 0.0 2801.964 0.0 Q 2880.5237 -26.186579 2880.5237 0.0 z M 2697.2178 1126.023 L 2697.2178 1256.9558 L 2671.031 1256.9558 L 2618.658 1256.9558 L 2618.658 1126.023 Q 2618.658 995.09 2540.0981 942.71686 Q 2461.5386 916.5303 2461.5386 837.9705 L 2461.5386 733.22424 L 2487.725 733.22424 L 2487.725 733.22424 L 2513.9116 707.03766 Q 2540.0981 707.03766 2566.285 680.8511 Q 2566.285 628.4779 2592.4714 628.4779 Q 2618.658 628.4779 2618.658 576.10474 Q 2618.658 549.91815 2671.031 549.91815 Q 2697.2178 549.91815 2749.5908 628.4779 Q 2775.7773 733.22424 2671.031 733.22424 Q 2566.285 759.4108 2566.285 811.784 Q 2592.4714 890.3437 2671.031 890.3437 Q 2775.7773 890.3437 2775.7773 942.71686 Q 2775.7773 968.90344 2749.5908 995.09 Q 2723.4043 995.09 2697.2178 1126.023 z M 2854.3372 1702.1277 Q 2854.3372 1623.568 2932.897 1649.7545 Q 2985.27 1675.941 2985.27 1728.3142 Q 2985.27 1806.874 2906.7104 1780.6874 Q 2828.1506 1780.6874 2854.3372 1702.1277 z" svg:height="25.662848mm" draw:style-name="style-20" svg:viewBox="0.0 0.0 4582.6514 2566.285" svg:width="45.826515mm" svg:x="139.3126mm" svg:y="224.15712mm"/>
          <draw:path svg:d="M 4477.9053 1099.8363 L 4818.3306 1.8189894E-12 L 4818.3306 1.8189894E-12 L 4818.3306 1.8189894E-12 L 4844.517 26.186579 L 4870.7036 52.373158 L 4870.7036 52.373158 L 4870.7036 52.373158 L 4870.7036 26.186579 L 4870.7036 26.186579 L 4896.8906 52.373158 L 4923.077 78.55974 L 4923.077 78.55974 L 4923.077 78.55974 L 4713.5845 837.9705 Q 4504.092 1623.568 4477.9053 1675.941 L 4477.9053 1728.3142 L 4268.4126 2356.7922 Q 4085.1064 3011.4565 4058.92 3037.6433 L 4058.92 3090.0164 L 3980.36 3090.0164 Q 3927.987 3090.0164 2042.5532 2513.9116 L 130.93289 1937.8069 L 104.746315 1911.6204 L 52.373158 1911.6204 L 52.373158 1885.4337 L 52.373158 1859.2472 L 26.186579 1833.0605 L -1.8189894E-12 1806.874 L -1.8189894E-12 1780.6874 L -1.8189894E-12 1754.5009 L 52.373158 1754.5009 L 78.55974 1780.6874 L 130.93289 1780.6874 L 183.30606 1780.6874 L 785.5974 1963.9935 Q 1414.0753 2147.2996 2644.8445 2513.9116 Q 3875.6138 2880.5237 3901.8003 2880.5237 L 3927.987 2880.5237 L 3927.987 2880.5237 Q 3927.987 2880.5237 4032.7332 2618.658 L 4137.4795 2330.6055 L 4137.4795 2278.2324 L 4137.4795 2225.8594 L 4137.4795 2199.6726 Q 4137.4795 2199.6726 4477.9053 1099.8363 z" svg:height="30.900164mm" draw:style-name="style-21" svg:viewBox="0.0 0.0 4923.077 3090.0164" svg:width="49.23077mm" svg:x="135.12276mm" svg:y="162.3568mm"/>
          <draw:path svg:d="M 1414.0753 0.0 L 1440.2618 0.0 L 1414.0753 26.186579 Q 1414.0753 52.373158 1466.4485 104.746315 Q 1518.8217 130.93289 1518.8217 157.11948 L 1518.8217 183.30606 L 1492.635 209.49263 Q 1466.4485 209.49263 1440.2618 261.86578 L 1440.2618 340.42554 L 1440.2618 366.61212 Q 1414.0753 392.7987 1440.2618 392.7987 L 1440.2618 392.7987 L 1414.0753 418.98526 Q 1387.8887 418.98526 1414.0753 471.35843 Q 1414.0753 523.73157 1440.2618 523.73157 L 1440.2618 523.73157 L 1440.2618 576.10474 L 1440.2618 602.2913 L 1492.635 602.2913 L 1545.0082 628.4779 L 1833.0605 628.4779 L 2121.113 628.4779 L 2199.6726 654.6645 L 2252.046 680.8511 L 2252.046 680.8511 L 2252.046 680.8511 L 2278.2324 707.03766 L 2278.2324 733.22424 L 2252.046 733.22424 L 2225.8594 733.22424 L 1990.18 733.22424 Q 1754.5009 733.22424 1675.941 733.22424 L 1597.3813 733.22424 L 1518.8217 707.03766 Q 1466.4485 707.03766 1466.4485 759.4108 L 1466.4485 811.784 L 1440.2618 837.9705 Q 1440.2618 890.3437 1518.8217 916.5303 Q 1571.1948 942.71686 1597.3813 942.71686 L 1623.568 942.71686 L 1623.568 942.71686 L 1623.568 942.71686 L 1623.568 968.90344 L 1623.568 968.90344 L 1597.3813 995.09 L 1597.3813 995.09 L 1466.4485 1073.6498 Q 1309.329 1152.2095 1230.7693 1230.7693 Q 1152.2095 1335.5155 1152.2095 1466.4485 Q 1152.2095 1597.3813 1099.8363 1702.1277 Q 1047.4631 1806.874 1021.2766 1885.4337 L 1021.2766 1963.9935 L 1021.2766 1963.9935 L 995.09 1963.9935 L 995.09 1885.4337 L 995.09 1806.874 L 968.90344 1806.874 Q 968.90344 1833.0605 837.9705 1833.0605 Q 707.03766 1833.0605 628.4779 1833.0605 Q 549.91815 1806.874 549.91815 1780.6874 Q 523.73157 1754.5009 497.545 1728.3142 Q 471.35843 1728.3142 340.42554 1492.635 Q 209.49263 1256.9558 157.11948 1230.7693 L 78.55974 1204.5826 L 78.55974 1204.5826 L 78.55974 1204.5826 L 104.746315 1204.5826 Q 130.93289 1204.5826 130.93289 1178.3961 Q 157.11948 1178.3961 104.746315 785.5974 L 52.373158 366.61212 L 52.373158 340.42554 L 52.373158 314.23895 L 26.186579 288.05237 L 0.0 261.86578 L 0.0 235.67921 L 0.0 209.49263 L 0.0 209.49263 L 0.0 183.30606 L 26.186579 183.30606 L 26.186579 183.30606 L 26.186579 183.30606 L 52.373158 183.30606 L 52.373158 209.49263 L 52.373158 235.67921 L 78.55974 235.67921 L 78.55974 261.86578 L 78.55974 261.86578 L 104.746315 261.86578 L 104.746315 288.05237 Q 104.746315 314.23895 130.93289 314.23895 L 157.11948 314.23895 L 183.30606 340.42554 L 209.49263 340.42554 L 209.49263 366.61212 L 209.49263 392.7987 L 235.67921 392.7987 L 235.67921 418.98526 L 235.67921 418.98526 L 261.86578 418.98526 L 261.86578 366.61212 Q 261.86578 340.42554 261.86578 261.86578 L 261.86578 209.49263 L 288.05237 209.49263 L 288.05237 209.49263 L 314.23895 209.49263 L 314.23895 209.49263 L 366.61212 209.49263 L 392.7987 209.49263 L 471.35843 261.86578 Q 576.10474 314.23895 576.10474 340.42554 Q 576.10474 366.61212 628.4779 392.7987 Q 707.03766 418.98526 759.4108 418.98526 L 811.784 418.98526 L 837.9705 392.7987 L 864.1571 366.61212 L 890.3437 366.61212 L 942.71686 366.61212 L 942.71686 340.42554 L 942.71686 340.42554 L 942.71686 288.05237 Q 942.71686 235.67921 968.90344 130.93289 L 995.09 26.186579 L 1126.023 52.373158 Q 1256.9558 52.373158 1309.329 52.373158 Q 1387.8887 0.0 1414.0753 0.0 z" svg:height="19.639935mm" draw:style-name="style-22" svg:viewBox="0.0 0.0 2278.2324 1963.9935" svg:width="22.782324mm" svg:x="127.26678mm" svg:y="228.34697mm"/>
          <draw:path svg:d="M 340.42554 104.746315 L 366.61212 0.0 L 392.7987 0.0 L 445.17184 0.0 L 471.35843 26.186579 Q 497.545 26.186579 497.545 104.746315 Q 523.73157 157.11948 654.6645 157.11948 L 759.4108 157.11948 L 759.4108 183.30606 Q 733.22424 209.49263 654.6645 209.49263 Q 576.10474 209.49263 576.10474 445.17184 Q 602.2913 680.8511 602.2913 811.784 L 602.2913 942.71686 L 602.2913 942.71686 L 576.10474 942.71686 L 576.10474 916.5303 L 549.91815 916.5303 L 549.91815 837.9705 L 549.91815 733.22424 L 523.73157 733.22424 L 523.73157 733.22424 L 497.545 707.03766 L 445.17184 680.8511 L 445.17184 680.8511 L 445.17184 680.8511 L 418.98526 680.8511 L 418.98526 680.8511 L 418.98526 654.6645 L 418.98526 654.6645 L 445.17184 654.6645 L 497.545 654.6645 L 497.545 576.10474 Q 497.545 471.35843 445.17184 366.61212 Q 418.98526 261.86578 209.49263 209.49263 L 0.0 209.49263 L 0.0 183.30606 L 0.0 183.30606 L 130.93289 183.30606 Q 288.05237 157.11948 340.42554 104.746315 z" svg:height="9.427169mm" draw:style-name="style-23" svg:viewBox="0.0 0.0 759.4108 942.71686" svg:width="7.594108mm" svg:x="46.350246mm" svg:y="253.48608mm"/>
          <draw:path svg:d="M 157.11948 366.61212 L 0.0 392.7987 L 0.0 183.30606 Q 26.186579 -26.186579 157.11948 3.6379788E-12 Q 314.23895 26.186579 288.05237 183.30606 Q 288.05237 366.61212 157.11948 366.61212 z" svg:height="3.9279869mm" draw:style-name="style-24" svg:viewBox="0.0 0.0 288.05237 392.7987" svg:width="2.8805237mm" svg:x="93.22422mm" svg:y="183.30606mm"/>
          <draw:path svg:d="M 628.4779 811.784 L 628.4779 968.90344 L 314.23895 968.90344 L 0.0 968.90344 L 52.373158 707.03766 Q 104.746315 445.17184 157.11948 209.49263 Q 261.86578 0.0 314.23895 0.0 Q 392.7987 0.0 471.35843 130.93289 Q 523.73157 235.67921 576.10474 445.17184 Q 628.4779 654.6645 628.4779 811.784 z" svg:height="9.689034mm" draw:style-name="style-25" svg:viewBox="0.0 0.0 628.4779 968.90344" svg:width="6.284779mm" svg:x="47.659576mm" svg:y="100.03274mm"/>
          <draw:path svg:d="M 366.61212 130.93289 L 366.61212 157.11948 L 366.61212 157.11948 Q 366.61212 183.30606 340.42554 183.30606 Q 314.23895 183.30606 314.23895 157.11948 Q 314.23895 130.93289 261.86578 130.93289 Q 235.67921 104.746315 235.67921 130.93289 L 209.49263 157.11948 L 209.49263 183.30606 Q 183.30606 235.67921 209.49263 235.67921 Q 261.86578 261.86578 261.86578 288.05237 L 261.86578 314.23895 L 235.67921 314.23895 L 235.67921 340.42554 L 157.11948 340.42554 L 104.746315 340.42554 L 52.373158 340.42554 L 26.186579 340.42554 L 26.186579 340.42554 L 0.0 340.42554 L 0.0 314.23895 L 0.0 288.05237 L 0.0 261.86578 L 0.0 235.67921 L 0.0 235.67921 L 0.0 235.67921 L 0.0 209.49263 L 0.0 209.49263 L 26.186579 209.49263 L 26.186579 183.30606 L 26.186579 183.30606 L 52.373158 183.30606 L 52.373158 183.30606 L 52.373158 183.30606 L 52.373158 157.11948 L 52.373158 157.11948 L 78.55974 157.11948 L 78.55974 130.93289 L 78.55974 130.93289 L 104.746315 130.93289 L 104.746315 130.93289 Q 104.746315 130.93289 157.11948 104.746315 L 235.67921 78.55974 L 261.86578 26.186579 Q 261.86578 -3.6379788E-12 288.05237 -3.6379788E-12 Q 314.23895 -3.6379788E-12 340.42554 78.55974 Q 366.61212 130.93289 366.61212 130.93289 z" svg:height="3.4042554mm" draw:style-name="style-26" svg:viewBox="0.0 0.0 366.61212 340.42554" svg:width="3.6661212mm" svg:x="86.939445mm" svg:y="263.69885mm"/>
          <draw:path svg:d="M 0.0 7489.362 L 0.0 0.0 L 10710.312 0.0 L 21420.623 0.0 L 21420.623 8432.079 L 21420.623 16837.97 L 21420.623 16837.97 L 21420.623 16837.97 L 21394.436 16968.904 L 21394.436 17073.65 L 21368.248 17073.65 L 21315.875 17073.65 L 21315.875 17047.463 L 21315.875 17021.277 L 21315.875 16968.904 Q 21315.875 16942.717 21315.875 16837.97 L 21315.875 16759.41 L 21263.502 16733.225 L 21237.316 16733.225 L 21237.316 16707.037 L 21211.129 16680.852 L 21211.129 16680.852 L 21211.129 16654.664 L 21158.756 16654.664 L 21106.383 16654.664 L 21106.383 16680.852 L 21106.383 16680.852 L 21106.383 16707.037 L 21106.383 16733.225 L 21106.383 16759.41 L 21106.383 16785.598 L 21132.57 16759.41 L 21158.756 16733.225 L 21132.57 16811.783 Q 21106.383 16916.531 21080.197 16995.09 Q 21054.01 17073.65 21080.197 17126.023 Q 21080.197 17178.396 21106.383 17178.396 Q 21158.756 17178.396 21158.756 17230.77 Q 21158.756 17283.143 21080.197 17283.143 Q 21001.637 17309.33 21001.637 17335.516 Q 21001.637 17361.703 21027.824 17335.516 Q 21054.01 17335.516 21054.01 17387.889 Q 21027.824 17440.262 21001.637 17440.262 Q 20975.451 17440.262 20949.264 17571.195 Q 20923.076 17702.127 20870.703 17754.502 Q 20844.518 17806.875 20818.33 18173.486 Q 20792.145 18566.285 20792.145 18592.47 Q 20792.145 18644.844 20739.771 19011.457 Q 20739.771 19404.256 20739.771 19561.375 Q 20739.771 19718.494 20713.584 19718.494 Q 20687.398 19718.494 20687.398 19901.8 L 20687.398 20058.92 L 20661.21 20058.92 L 20661.21 20058.92 L 20661.21 20085.107 L 20635.025 20085.107 L 20635.025 20163.666 L 20635.025 20242.227 L 20608.838 20242.227 L 20608.838 20242.227 L 20608.838 19273.322 Q 20635.025 18278.232 20635.025 17256.955 Q 20635.025 16235.68 20687.398 15869.067 Q 20687.398 15502.455 20687.398 15554.828 Q 20687.398 15581.015 20661.21 15319.149 Q 20635.025 15057.283 20608.838 11993.453 Q 20582.652 8929.624 20530.28 5315.8755 Q 20477.906 1702.1277 20477.906 1623.568 Q 20451.719 1518.8217 20425.531 1518.8217 Q 20399.346 1518.8217 20399.346 1361.7021 Q 20373.158 1178.3961 20373.158 1099.8363 Q 20320.785 1047.4631 20346.973 1021.2766 Q 20373.158 995.09 20373.158 916.5303 Q 20373.158 837.9705 20346.973 864.1571 Q 20320.785 890.3437 20320.785 837.9705 Q 20320.785 811.784 20346.973 811.784 Q 20373.158 811.784 20373.158 785.5974 L 20373.158 759.4108 L 20320.785 759.4108 Q 20294.6 733.22424 19901.8 733.22424 Q 19482.814 733.22424 19011.457 759.4108 Q 18540.098 759.4108 18356.793 733.22424 L 18173.486 707.03766 L 18042.553 707.03766 Q 17911.621 680.8511 17859.248 680.8511 Q 17780.688 680.8511 17387.889 707.03766 Q 16995.09 733.22424 14952.537 733.22424 Q 12909.983 733.22424 8484.452 733.22424 Q 4058.92 785.5974 2356.7922 785.5974 Q 680.8511 837.9705 654.6645 942.71686 L 628.4779 1047.4631 L 628.4779 1047.4631 L 628.4779 1047.4631 L 628.4779 1073.6498 L 628.4779 1073.6498 L 602.2913 1099.8363 L 602.2913 1126.023 L 576.10474 1126.023 L 549.91815 1099.8363 L 549.91815 1099.8363 L 523.73157 1099.8363 L 523.73157 1047.4631 Q 523.73157 1021.2766 549.91815 995.09 Q 576.10474 995.09 549.91815 968.90344 L 523.73157 942.71686 L 523.73157 916.5303 L 523.73157 916.5303 L 497.545 890.3437 L 497.545 864.1571 L 445.17184 864.1571 L 392.7987 864.1571 L 392.7987 890.3437 L 366.61212 916.5303 L 366.61212 916.5303 L 366.61212 942.71686 L 366.61212 942.71686 L 366.61212 942.71686 L 392.7987 942.71686 L 392.7987 942.71686 L 392.7987 968.90344 L 366.61212 968.90344 L 366.61212 2304.419 Q 366.61212 3666.121 392.7987 3823.2407 L 392.7987 4006.5466 L 418.98526 8432.079 Q 418.98526 12831.424 445.17184 13250.409 L 445.17184 13695.581 L 366.61212 13747.954 Q 314.23895 13826.514 288.05237 14036.007 Q 261.86578 14245.499 288.05237 14507.365 Q 288.05237 14795.418 261.86578 14795.418 Q 235.67921 14795.418 235.67921 14821.6045 Q 209.49263 14847.791 209.49263 14926.351 L 209.49263 14978.724 L 183.30606 14978.724 L 157.11948 14978.724 L 157.11948 15004.91 L 157.11948 15004.91 L 130.93289 15057.283 L 104.746315 15109.656 L 104.746315 15083.47 L 104.746315 15031.097 L 52.373158 15031.097 L 26.186579 15031.097 L 26.186579 15004.91 L 0.0 15004.91 L 0.0 15004.91 L 0.0 15004.91 L 0.0 7489.362 z M 21054.01 17256.955 Q 21054.01 17230.77 21054.01 17230.77 Q 21054.01 17230.77 21054.01 17230.77 Q 21054.01 17256.955 21054.01 17256.955 z M 20896.89 17571.195 Q 20896.89 17545.008 20896.89 17545.008 Q 20896.89 17545.008 20896.89 17545.008 Q 20896.89 17571.195 20896.89 17571.195 z" svg:height="202.42226mm" draw:style-name="style-27" svg:viewBox="0.0 0.0 21420.623 20242.227" svg:width="214.20622mm" svg:x="0.0mm" svg:y="0.0mm"/>
          <draw:path svg:d="M 261.86578 0.0 L 261.86578 0.0 L 288.05237 968.90344 Q 314.23895 1937.8069 340.42554 2330.6055 L 340.42554 2697.2178 L 209.49263 2697.2178 Q 52.373158 2697.2178 26.186579 1361.7021 L 0.0 26.186579 L 0.0 26.186579 L 0.0 26.186579 L 26.186579 52.373158 L 52.373158 78.55974 L 52.373158 130.93289 Q 52.373158 157.11948 104.746315 183.30606 Q 157.11948 183.30606 209.49263 104.746315 Q 235.67921 26.186579 261.86578 0.0 z" svg:height="26.972178mm" draw:style-name="style-28" svg:viewBox="0.0 0.0 340.42554 2697.2178" svg:width="3.4042554mm" svg:x="174.40262mm" svg:y="91.39117mm"/>
          <draw:path svg:d="M 785.5974 680.8511 L 811.784 26.186579 L 1047.4631 9.094947E-13 L 1309.329 9.094947E-13 L 1309.329 392.7987 L 1309.329 759.4108 L 1283.1425 1178.3961 Q 1256.9558 1623.568 1152.2095 1728.3142 Q 995.09 1833.0605 995.09 1833.0605 L 995.09 1833.0605 L 995.09 1833.0605 Q 968.90344 1859.2472 968.90344 1859.2472 L 968.90344 1859.2472 L 942.71686 1859.2472 Q 916.5303 1859.2472 707.03766 1911.6204 Q 497.545 1963.9935 261.86578 1911.6204 L 52.373158 1859.2472 L 26.186579 1859.2472 L 0.0 1859.2472 L 0.0 1833.0605 L 0.0 1833.0605 L 0.0 1780.6874 L 0.0 1728.3142 L 0.0 1728.3142 L 0.0 1702.1277 L 0.0 1702.1277 L 0.0 1702.1277 L 26.186579 1649.7545 L 52.373158 1623.568 L 52.373158 1623.568 L 52.373158 1597.3813 L 52.373158 1597.3813 L 52.373158 1597.3813 L 78.55974 1545.0082 L 104.746315 1492.635 L 104.746315 1440.2618 L 104.746315 1414.0753 L 104.746315 1414.0753 Q 130.93289 1387.8887 157.11948 1387.8887 L 157.11948 1387.8887 L 157.11948 1387.8887 Q 157.11948 1387.8887 209.49263 1414.0753 Q 235.67921 1440.2618 392.7987 1440.2618 Q 549.91815 1440.2618 654.6645 1414.0753 Q 733.22424 1361.7021 785.5974 680.8511 z" svg:height="19.116203mm" draw:style-name="style-29" svg:viewBox="0.0 0.0 1309.329 1911.6204" svg:width="13.093289mm" svg:x="112.07856mm" svg:y="59.443535mm"/>
          <draw:path svg:d="M 1545.0082 0.0 L 1859.2472 0.0 L 1859.2472 26.186579 L 1859.2472 26.186579 L 1859.2472 52.373158 L 1859.2472 104.746315 L 1859.2472 157.11948 Q 1859.2472 209.49263 1780.6874 418.98526 Q 1728.3142 654.6645 1230.7693 680.8511 L 733.22424 680.8511 L 733.22424 707.03766 L 707.03766 707.03766 L 707.03766 837.9705 L 707.03766 968.90344 L 733.22424 968.90344 L 733.22424 995.09 L 733.22424 995.09 L 759.4108 995.09 L 759.4108 995.09 L 759.4108 995.09 L 1230.7693 1047.4631 Q 1675.941 1099.8363 1728.3142 1152.2095 Q 1806.874 1230.7693 1833.0605 1335.5155 Q 1859.2472 1440.2618 1885.4337 1571.1948 L 1885.4337 1728.3142 L 1859.2472 2042.5532 Q 1859.2472 2330.6055 1754.5009 2566.285 Q 1675.941 2775.7773 1387.8887 2775.7773 Q 1126.023 2775.7773 1099.8363 2801.964 L 1073.6498 2801.964 L 628.4779 2801.964 Q 183.30606 2828.1506 183.30606 2828.1506 Q 157.11948 2828.1506 104.746315 2461.5386 L 52.373158 2121.113 L 340.42554 2121.113 Q 628.4779 2094.9263 864.1571 2094.9263 L 1099.8363 2094.9263 L 1099.8363 2068.7397 L 1126.023 2068.7397 L 1126.023 2042.5532 L 1126.023 1990.18 L 1126.023 1911.6204 L 1126.023 1833.0605 L 1126.023 1780.6874 L 1126.023 1754.5009 L 1099.8363 1754.5009 L 1099.8363 1728.3142 L 1099.8363 1728.3142 L 1073.6498 1728.3142 L 1073.6498 1728.3142 L 1073.6498 1728.3142 L 1021.2766 1702.1277 Q 995.09 1675.941 654.6645 1675.941 Q 340.42554 1675.941 261.86578 1649.7545 Q 183.30606 1597.3813 78.55974 1440.2618 Q 26.186579 1283.1425 0.0 811.784 L 0.0 340.42554 L 52.373158 209.49263 Q 104.746315 52.373158 654.6645 52.373158 Q 1230.7693 0.0 1545.0082 0.0 z" svg:height="28.281506mm" draw:style-name="style-30" svg:viewBox="0.0 0.0 1885.4337 2828.1506" svg:width="18.854338mm" svg:x="17.545008mm" svg:y="26.710312mm"/>
          <draw:path svg:d="M 418.98526 104.746315 L 445.17184 0.0 L 523.73157 0.0 Q 628.4779 26.186579 602.2913 366.61212 Q 602.2913 733.22424 523.73157 733.22424 Q 445.17184 733.22424 445.17184 576.10474 Q 418.98526 418.98526 418.98526 418.98526 L 418.98526 418.98526 L 314.23895 418.98526 Q 183.30606 418.98526 183.30606 418.98526 L 157.11948 418.98526 L 157.11948 576.10474 Q 157.11948 733.22424 130.93289 733.22424 L 130.93289 733.22424 L 78.55974 733.22424 Q 26.186579 733.22424 0.0 733.22424 Q -26.186579 733.22424 0.0 366.61212 Q 0.0 26.186579 78.55974 26.186579 Q 157.11948 26.186579 157.11948 130.93289 Q 157.11948 235.67921 288.05237 235.67921 Q 418.98526 209.49263 418.98526 104.746315 z" svg:height="7.3322425mm" draw:style-name="style-31" svg:viewBox="0.0 0.0 602.2913 733.22424" svg:width="6.0229135mm" svg:x="116.26842mm" svg:y="181.21114mm"/>
          <draw:path svg:d="M 942.71686 130.93289 L 968.90344 130.93289 L 811.784 680.8511 Q 628.4779 1230.7693 628.4779 1256.9558 L 628.4779 1309.329 L 576.10474 1309.329 Q 497.545 1309.329 261.86578 1204.5826 L -1.8189894E-12 1126.023 L 157.11948 549.91815 Q 340.42554 -52.373158 471.35843 0.0 Q 628.4779 0.0 759.4108 52.373158 Q 890.3437 104.746315 942.71686 130.93289 z" svg:height="13.093289mm" draw:style-name="style-32" svg:viewBox="0.0 0.0 968.90344 1309.329" svg:width="9.689034mm" svg:x="145.07365mm" svg:y="131.98036mm"/>
          <draw:path svg:d="M 471.35843 0.0 L 654.6645 0.0 L 654.6645 26.186579 L 680.8511 26.186579 L 680.8511 26.186579 Q 680.8511 52.373158 680.8511 52.373158 L 707.03766 52.373158 L 707.03766 52.373158 Q 707.03766 52.373158 733.22424 78.55974 L 733.22424 78.55974 L 942.71686 837.9705 Q 1152.2095 1597.3813 1361.7021 2199.6726 Q 1571.1948 2775.7773 1571.1948 2801.964 L 1571.1948 2801.964 L 1597.3813 2828.1506 L 1623.568 2854.3372 L 1623.568 2880.5237 Q 1623.568 2906.7104 1702.1277 2932.897 Q 1754.5009 2985.27 1675.941 2880.5237 L 1623.568 2749.5908 L 1623.568 2749.5908 Q 1649.7545 2723.4043 1675.941 2697.2178 Q 1675.941 2671.031 1702.1277 2671.031 Q 1728.3142 2671.031 1728.3142 2644.8445 Q 1728.3142 2618.658 1754.5009 2671.031 Q 1780.6874 2697.2178 1780.6874 2671.031 L 1806.874 2644.8445 L 1963.9935 2932.897 Q 2121.113 3247.136 2356.7922 3509.0017 Q 2592.4714 3823.2407 2618.658 3823.2407 Q 2618.658 3823.2407 2618.658 3849.4272 L 2618.658 3849.4272 L 2644.8445 3849.4272 L 2644.8445 3875.6138 L 2644.8445 3875.6138 L 2671.031 3875.6138 L 2671.031 3875.6138 L 2671.031 3875.6138 L 2671.031 3901.8003 L 2671.031 3901.8003 L 2697.2178 3927.987 L 2697.2178 3927.987 L 2697.2178 3927.987 L 2671.031 3927.987 L 2671.031 3927.987 L 2671.031 3927.987 L 2644.8445 3954.1736 L 2618.658 3980.36 L 2618.658 3980.36 L 2618.658 3980.36 L 2592.4714 3980.36 L 2592.4714 3980.36 L 2566.285 4006.5466 L 2540.0981 4032.7332 L 2540.0981 4032.7332 L 2513.9116 4032.7332 L 2513.9116 4032.7332 L 2513.9116 4032.7332 L 2513.9116 4058.92 L 2513.9116 4058.92 L 2487.725 4058.92 L 2487.725 4085.1064 L 2461.5386 4085.1064 L 2435.3518 4085.1064 L 2382.9788 4111.293 L 2330.6055 4111.293 L 2330.6055 4085.1064 Q 2304.419 4058.92 2094.9263 3770.8674 L 1859.2472 3509.0017 L 1859.2472 3482.8152 L 1833.0605 3482.8152 L 1833.0605 3482.8152 L 1833.0605 3456.6284 L 1833.0605 3456.6284 L 1833.0605 3456.6284 L 1806.874 3456.6284 L 1806.874 3456.6284 L 1806.874 3430.442 L 1780.6874 3430.442 L 1780.6874 3430.442 L 1780.6874 3404.2554 L 1780.6874 3404.2554 L 1780.6874 3404.2554 L 1754.5009 3378.0688 L 1728.3142 3351.882 L 1728.3142 3351.882 L 1728.3142 3351.882 L 1702.1277 3351.882 L 1675.941 3351.882 L 1675.941 3351.882 L 1675.941 3351.882 L 1702.1277 3351.882 L 1702.1277 3351.882 L 1702.1277 3378.0688 L 1728.3142 3378.0688 L 1728.3142 3404.2554 L 1728.3142 3430.442 L 1754.5009 3456.6284 L 1780.6874 3482.8152 L 1780.6874 3482.8152 L 1780.6874 3509.0017 L 1780.6874 3509.0017 L 1780.6874 3509.0017 L 1806.874 3509.0017 L 1806.874 3509.0017 L 1911.6204 3639.9346 Q 1990.18 3770.8674 2016.3666 3770.8674 L 2016.3666 3770.8674 L 2016.3666 3797.054 L 2042.5532 3797.054 L 2042.5532 3797.054 L 2042.5532 3823.2407 L 2042.5532 3823.2407 L 2042.5532 3823.2407 L 2068.7397 3823.2407 L 2068.7397 3823.2407 L 2068.7397 3849.4272 L 2094.9263 3849.4272 L 2094.9263 3875.6138 L 2094.9263 3901.8003 L 2121.113 3927.987 L 2121.113 3980.36 L 2094.9263 3980.36 L 2042.5532 3980.36 L 1990.18 3954.1736 L 1963.9935 3927.987 L 1937.8069 3927.987 Q 1885.4337 3927.987 1833.0605 3901.8003 L 1780.6874 3875.6138 L 1728.3142 3875.6138 L 1675.941 3875.6138 L 1649.7545 3849.4272 L 1623.568 3849.4272 L 1623.568 3849.4272 Q 1623.568 3823.2407 1414.0753 3770.8674 L 1230.7693 3718.4944 L 1204.5826 3718.4944 Q 1204.5826 3718.4944 1099.8363 3666.121 Q 995.09 3613.748 890.3437 3509.0017 Q 811.784 3404.2554 785.5974 3404.2554 Q 759.4108 3404.2554 602.2913 3194.7627 Q 471.35843 3011.4565 392.7987 2906.7104 Q 314.23895 2801.964 157.11948 1833.0605 L 0.0 864.1571 L 0.0 785.5974 Q 0.0 680.8511 0.0 471.35843 L 0.0 288.05237 L 0.0 340.42554 L 0.0 392.7987 L 26.186579 471.35843 Q 52.373158 549.91815 52.373158 576.10474 L 52.373158 576.10474 L 157.11948 1099.8363 Q 261.86578 1623.568 288.05237 1728.3142 Q 340.42554 1833.0605 340.42554 1859.2472 L 366.61212 1859.2472 L 366.61212 1885.4337 L 366.61212 1911.6204 L 392.7987 1937.8069 L 418.98526 1963.9935 L 418.98526 1963.9935 L 418.98526 1990.18 L 418.98526 1990.18 L 418.98526 1990.18 L 445.17184 1990.18 L 445.17184 1990.18 L 471.35843 1990.18 L 497.545 1990.18 L 497.545 1990.18 L 523.73157 1990.18 L 523.73157 1911.6204 L 523.73157 1833.0605 L 523.73157 1806.874 L 523.73157 1780.6874 L 523.73157 1780.6874 L 523.73157 1780.6874 L 523.73157 1806.874 L 523.73157 1806.874 L 497.545 1806.874 L 497.545 1833.0605 L 497.545 1833.0605 L 471.35843 1833.0605 L 471.35843 1833.0605 L 471.35843 1833.0605 L 471.35843 1833.0605 Q 445.17184 1833.0605 418.98526 1780.6874 Q 366.61212 1728.3142 235.67921 1152.2095 L 78.55974 576.10474 L 78.55974 549.91815 Q 52.373158 523.73157 52.373158 392.7987 L 52.373158 261.86578 L 52.373158 183.30606 Q 52.373158 104.746315 157.11948 52.373158 Q 261.86578 0.0 471.35843 0.0 z M 1440.2618 3247.136 L 1466.4485 3247.136 L 1466.4485 3247.136 L 1466.4485 3247.136 L 1466.4485 3273.3225 L 1466.4485 3273.3225 L 1492.635 3299.509 L 1492.635 3325.6956 L 1466.4485 3325.6956 L 1440.2618 3299.509 L 1440.2618 3299.509 L 1414.0753 3299.509 L 1414.0753 3299.509 L 1414.0753 3299.509 L 1414.0753 3273.3225 L 1414.0753 3273.3225 L 1387.8887 3273.3225 L 1387.8887 3247.136 L 1387.8887 3247.136 L 1361.7021 3247.136 L 1361.7021 3247.136 L 1361.7021 3247.136 L 1361.7021 3220.9492 L 1361.7021 3220.9492 L 1335.5155 3220.9492 L 1335.5155 3194.7627 L 1335.5155 3194.7627 L 1309.329 3194.7627 L 1309.329 3194.7627 L 1309.329 3194.7627 L 1309.329 3168.5762 L 1309.329 3168.5762 L 1126.023 2932.897 Q 942.71686 2697.2178 864.1571 2330.6055 Q 785.5974 1963.9935 890.3437 2278.2324 Q 1021.2766 2618.658 1126.023 2723.4043 Q 1230.7693 2828.1506 1361.7021 2932.897 Q 1466.4485 3037.6433 1361.7021 2985.27 Q 1283.1425 2932.897 1256.9558 2906.7104 Q 1204.5826 2880.5237 1309.329 3063.8298 Q 1440.2618 3247.136 1440.2618 3247.136 z" svg:height="41.11293mm" draw:style-name="style-33" svg:viewBox="0.0 0.0 2697.2178 4111.293" svg:width="26.972178mm" svg:x="57.086742mm" svg:y="184.87726mm"/>
          <draw:path svg:d="M 78.55974 0.0 Q 157.11948 0.0 183.30606 78.55974 Q 183.30606 130.93289 130.93289 157.11948 Q 52.373158 157.11948 26.186579 157.11948 Q 0.0 157.11948 0.0 78.55974 Q 26.186579 0.0 78.55974 0.0 z" svg:height="1.5711948mm" draw:style-name="style-34" svg:viewBox="0.0 0.0 183.30606 157.11948" svg:width="1.8330606mm" svg:x="163.1424mm" svg:y="220.491mm"/>
          <draw:path svg:d="M 471.35843 811.784 L 471.35843 0.0 L 549.91815 1073.6498 Q 628.4779 2147.2996 733.22424 2644.8445 Q 837.9705 3142.3896 890.3437 3378.0688 Q 995.09 3587.5615 995.09 3587.5615 L 995.09 3613.748 L 1047.4631 3744.681 Q 1126.023 3849.4272 1073.6498 3797.054 Q 995.09 3770.8674 995.09 3744.681 L 995.09 3718.4944 L 968.90344 3692.3076 L 942.71686 3666.121 L 942.71686 3666.121 Q 942.71686 3639.9346 733.22424 3063.8298 Q 523.73157 2461.5386 314.23895 1702.1277 L 104.746315 942.71686 L 104.746315 916.5303 Q 104.746315 916.5303 78.55974 916.5303 L 78.55974 916.5303 L 78.55974 890.3437 L 52.373158 864.1571 L 52.373158 811.784 Q 52.373158 733.22424 26.186579 680.8511 L 0.0 628.4779 L 0.0 549.91815 L 0.0 497.545 L 0.0 445.17184 L 0.0 392.7987 L 0.0 418.98526 L 0.0 445.17184 L 26.186579 497.545 L 52.373158 523.73157 L 52.373158 549.91815 L 52.373158 602.2913 L 209.49263 1126.023 Q 366.61212 1623.568 392.7987 1649.7545 L 418.98526 1675.941 L 418.98526 1702.1277 L 418.98526 1754.5009 L 445.17184 1806.874 L 471.35843 1859.2472 L 471.35843 1859.2472 L 471.35843 1859.2472 L 471.35843 1885.4337 L 471.35843 1885.4337 L 471.35843 1754.5009 Q 471.35843 1597.3813 471.35843 811.784 z" svg:height="37.97054mm" draw:style-name="style-35" svg:viewBox="0.0 0.0 1073.6498 3797.054" svg:width="10.736498mm" svg:x="63.37152mm" svg:y="176.23569mm"/>
          <draw:path svg:d="M 288.05237 104.746315 L 418.98526 26.186579 L 549.91815 0.0 L 654.6645 0.0 L 654.6645 26.186579 L 654.6645 52.373158 L 654.6645 78.55974 L 654.6645 130.93289 L 654.6645 130.93289 L 654.6645 130.93289 L 602.2913 235.67921 Q 549.91815 314.23895 523.73157 340.42554 L 497.545 366.61212 L 497.545 392.7987 L 497.545 418.98526 L 471.35843 445.17184 L 471.35843 471.35843 L 471.35843 471.35843 L 445.17184 471.35843 L 445.17184 471.35843 Q 445.17184 497.545 445.17184 497.545 L 471.35843 497.545 L 471.35843 497.545 Q 497.545 523.73157 497.545 523.73157 L 497.545 549.91815 L 471.35843 549.91815 L 445.17184 549.91815 L 418.98526 549.91815 Q 392.7987 549.91815 392.7987 523.73157 Q 392.7987 497.545 340.42554 497.545 Q 340.42554 497.545 183.30606 523.73157 L 52.373158 549.91815 L 52.373158 523.73157 L 26.186579 523.73157 L 26.186579 471.35843 L 26.186579 418.98526 L 0.0 418.98526 L 0.0 418.98526 L 0.0 418.98526 L 0.0 392.7987 L 26.186579 392.7987 L 52.373158 392.7987 L 52.373158 366.61212 L 78.55974 366.61212 L 78.55974 366.61212 L 78.55974 340.42554 L 52.373158 340.42554 L 26.186579 340.42554 L 26.186579 314.23895 L 26.186579 314.23895 L 0.0 314.23895 L 0.0 288.05237 L 0.0 288.05237 L 26.186579 288.05237 L 26.186579 288.05237 L 26.186579 288.05237 L 26.186579 261.86578 Q 26.186579 261.86578 52.373158 261.86578 L 52.373158 261.86578 L 52.373158 261.86578 L 52.373158 288.05237 L 78.55974 288.05237 L 104.746315 288.05237 L 104.746315 261.86578 L 130.93289 261.86578 L 130.93289 261.86578 L 130.93289 235.67921 L 130.93289 235.67921 L 130.93289 235.67921 L 157.11948 235.67921 L 157.11948 235.67921 L 157.11948 209.49263 L 183.30606 209.49263 L 183.30606 209.49263 Q 183.30606 183.30606 288.05237 104.746315 z M 340.42554 157.11948 Q 497.545 52.373158 497.545 130.93289 Q 497.545 209.49263 392.7987 314.23895 Q 288.05237 392.7987 235.67921 418.98526 Q 157.11948 445.17184 183.30606 366.61212 Q 209.49263 288.05237 340.42554 157.11948 z" svg:height="5.4991817mm" draw:style-name="style-36" svg:viewBox="0.0 0.0 654.6645 549.91815" svg:width="6.5466447mm" svg:x="99.77087mm" svg:y="172.04582mm"/>
          <draw:path svg:d="M 1047.4631 130.93289 L 1099.8363 130.93289 L 1099.8363 130.93289 L 1099.8363 130.93289 L 1152.2095 157.11948 L 1178.3961 183.30606 L 1204.5826 183.30606 L 1230.7693 183.30606 L 1623.568 340.42554 Q 2042.5532 497.545 2094.9263 497.545 L 2147.2996 497.545 L 2173.486 523.73157 L 2199.6726 549.91815 L 2199.6726 549.91815 L 2199.6726 549.91815 L 2199.6726 602.2913 L 2199.6726 654.6645 L 2199.6726 680.8511 L 2199.6726 707.03766 L 2173.486 759.4108 L 2147.2996 785.5974 L 2147.2996 811.784 L 2147.2996 837.9705 L 2094.9263 837.9705 Q 2042.5532 811.784 1911.6204 785.5974 L 1780.6874 759.4108 L 1728.3142 733.22424 L 1675.941 707.03766 L 1649.7545 707.03766 L 1623.568 707.03766 L 1623.568 733.22424 L 1623.568 733.22424 L 1649.7545 733.22424 L 1649.7545 759.4108 L 1675.941 759.4108 L 1702.1277 759.4108 L 1728.3142 785.5974 L 1780.6874 811.784 L 1780.6874 811.784 L 1780.6874 811.784 L 1806.874 811.784 L 1806.874 811.784 L 1806.874 837.9705 L 1833.0605 837.9705 L 1990.18 968.90344 Q 2199.6726 1126.023 2199.6726 1178.3961 Q 2199.6726 1204.5826 2199.6726 1283.1425 L 2199.6726 1361.7021 L 2199.6726 1387.8887 L 2199.6726 1414.0753 L 2173.486 1414.0753 L 2173.486 1440.2618 L 2173.486 1440.2618 Q 2147.2996 1440.2618 2068.7397 1492.635 Q 1963.9935 1545.0082 1702.1277 1571.1948 Q 1440.2618 1597.3813 1047.4631 1466.4485 L 628.4779 1361.7021 L 628.4779 1335.5155 L 628.4779 1335.5155 L 602.2913 1335.5155 L 602.2913 1335.5155 L 576.10474 1335.5155 L 576.10474 1335.5155 L 549.91815 1309.329 Q 523.73157 1283.1425 288.05237 1152.2095 L 52.373158 1021.2766 L 26.186579 1021.2766 L 26.186579 1021.2766 L 26.186579 995.09 L 1.8189894E-12 995.09 L 1.8189894E-12 968.90344 L 1.8189894E-12 942.71686 L 1.8189894E-12 864.1571 L 1.8189894E-12 785.5974 L 1.8189894E-12 785.5974 L 1.8189894E-12 759.4108 L 1.8189894E-12 759.4108 L 1.8189894E-12 759.4108 L 26.186579 759.4108 L 26.186579 759.4108 L 52.373158 733.22424 L 78.55974 707.03766 L 78.55974 707.03766 L 104.746315 707.03766 L 104.746315 707.03766 L 104.746315 707.03766 L 157.11948 707.03766 L 183.30606 707.03766 L 183.30606 707.03766 L 209.49263 707.03766 L 314.23895 837.9705 Q 445.17184 968.90344 602.2913 1021.2766 Q 759.4108 1073.6498 837.9705 1099.8363 Q 890.3437 1126.023 968.90344 1126.023 L 1047.4631 1126.023 L 1099.8363 1126.023 L 1178.3961 1126.023 L 1204.5826 1126.023 L 1230.7693 1126.023 L 1230.7693 1099.8363 L 1256.9558 1099.8363 L 1256.9558 1021.2766 L 1256.9558 942.71686 L 1230.7693 916.5303 L 1204.5826 890.3437 L 1204.5826 890.3437 L 1204.5826 864.1571 L 1178.3961 864.1571 L 1152.2095 864.1571 L 1152.2095 837.9705 Q 1152.2095 837.9705 890.3437 733.22424 Q 654.6645 654.6645 418.98526 602.2913 L 183.30606 576.10474 L 183.30606 523.73157 L 209.49263 471.35843 L 288.05237 183.30606 Q 392.7987 -78.55974 680.8511 1.8189894E-12 Q 942.71686 78.55974 968.90344 104.746315 Q 995.09 130.93289 1047.4631 130.93289 z" svg:height="15.711947mm" draw:style-name="style-37" svg:viewBox="0.0 0.0 2199.6726 1571.1948" svg:width="21.996727mm" svg:x="153.97708mm" svg:y="135.38461mm"/>
          <draw:path svg:d="M 837.9705 0.0 L 837.9705 0.0 L 837.9705 0.0 L 864.1571 0.0 L 837.9705 52.373158 Q 837.9705 104.746315 811.784 130.93289 L 785.5974 157.11948 L 785.5974 209.49263 L 785.5974 261.86578 L 811.784 314.23895 L 837.9705 340.42554 L 837.9705 340.42554 L 837.9705 366.61212 L 837.9705 366.61212 L 837.9705 366.61212 L 864.1571 366.61212 L 864.1571 366.61212 L 1099.8363 366.61212 Q 1361.7021 366.61212 1414.0753 366.61212 L 1466.4485 366.61212 L 1492.635 366.61212 L 1518.8217 366.61212 L 1597.3813 366.61212 L 1675.941 366.61212 L 1780.6874 366.61212 Q 1859.2472 366.61212 1885.4337 392.7987 L 1911.6204 392.7987 L 1911.6204 392.7987 L 1911.6204 418.98526 L 1911.6204 418.98526 L 1937.8069 418.98526 L 1937.8069 418.98526 L 1937.8069 418.98526 L 1937.8069 445.17184 L 1937.8069 445.17184 L 1963.9935 445.17184 L 1963.9935 471.35843 L 1963.9935 471.35843 L 1937.8069 471.35843 L 1937.8069 471.35843 L 1937.8069 471.35843 L 1937.8069 497.545 Q 1937.8069 523.73157 1937.8069 523.73157 L 1937.8069 549.91815 L 1571.1948 549.91815 L 1178.3961 549.91815 L 1178.3961 680.8511 L 1152.2095 785.5974 L 1152.2095 837.9705 Q 1152.2095 916.5303 1178.3961 942.71686 L 1178.3961 942.71686 L 1178.3961 942.71686 Q 1178.3961 942.71686 1099.8363 942.71686 L 1047.4631 916.5303 L 1047.4631 890.3437 Q 1047.4631 864.1571 1047.4631 759.4108 Q 1047.4631 654.6645 968.90344 602.2913 Q 890.3437 576.10474 523.73157 549.91815 L 130.93289 523.73157 L 104.746315 549.91815 L 104.746315 549.91815 L 104.746315 523.73157 Q 104.746315 497.545 52.373158 471.35843 Q 0.0 445.17184 0.0 418.98526 L 0.0 392.7987 L 0.0 392.7987 Q 26.186579 366.61212 26.186579 366.61212 L 26.186579 366.61212 L 52.373158 366.61212 Q 78.55974 366.61212 78.55974 340.42554 L 78.55974 340.42554 L 104.746315 340.42554 L 130.93289 314.23895 L 130.93289 314.23895 L 157.11948 314.23895 L 157.11948 314.23895 L 157.11948 314.23895 L 157.11948 288.05237 L 157.11948 288.05237 L 183.30606 288.05237 Q 183.30606 261.86578 235.67921 209.49263 L 288.05237 157.11948 L 288.05237 157.11948 L 314.23895 157.11948 L 314.23895 157.11948 L 314.23895 157.11948 L 314.23895 130.93289 L 314.23895 130.93289 L 340.42554 130.93289 L 340.42554 104.746315 L 340.42554 104.746315 L 366.61212 104.746315 L 366.61212 104.746315 L 366.61212 104.746315 L 366.61212 78.55974 L 366.61212 78.55974 L 366.61212 104.746315 L 366.61212 130.93289 L 340.42554 235.67921 Q 314.23895 340.42554 288.05237 340.42554 L 288.05237 366.61212 L 288.05237 366.61212 L 314.23895 366.61212 L 314.23895 366.61212 L 314.23895 366.61212 L 340.42554 366.61212 L 366.61212 366.61212 L 366.61212 366.61212 L 366.61212 366.61212 L 392.7987 366.61212 L 392.7987 366.61212 L 392.7987 340.42554 L 418.98526 340.42554 L 418.98526 340.42554 L 418.98526 314.23895 L 418.98526 314.23895 Q 418.98526 314.23895 471.35843 261.86578 L 471.35843 235.67921 L 497.545 235.67921 L 497.545 209.49263 L 497.545 209.49263 L 523.73157 209.49263 L 523.73157 183.30606 L 523.73157 157.11948 L 549.91815 157.11948 L 576.10474 157.11948 L 576.10474 183.30606 L 576.10474 209.49263 L 549.91815 261.86578 Q 523.73157 288.05237 523.73157 340.42554 L 523.73157 392.7987 L 576.10474 392.7987 L 654.6645 366.61212 L 654.6645 366.61212 L 680.8511 366.61212 L 680.8511 314.23895 L 680.8511 288.05237 L 707.03766 261.86578 Q 733.22424 235.67921 759.4108 130.93289 L 811.784 52.373158 L 811.784 26.186579 L 811.784 26.186579 L 811.784 0.0 Q 837.9705 0.0 837.9705 0.0 z" svg:height="9.427169mm" draw:style-name="style-38" svg:viewBox="0.0 0.0 1963.9935 942.71686" svg:width="19.639935mm" svg:x="141.40753mm" svg:y="224.68085mm"/>
          <draw:path svg:d="M 104.746315 523.73157 L 0.0 0.0 L 0.0 0.0 L 26.186579 0.0 L 183.30606 576.10474 Q 314.23895 1152.2095 366.61212 1204.5826 Q 392.7987 1256.9558 418.98526 1256.9558 L 418.98526 1256.9558 L 418.98526 1256.9558 L 418.98526 1256.9558 L 445.17184 1256.9558 L 445.17184 1256.9558 L 445.17184 1230.7693 L 471.35843 1230.7693 L 471.35843 1230.7693 L 471.35843 1204.5826 L 471.35843 1204.5826 L 471.35843 1204.5826 L 471.35843 1230.7693 L 471.35843 1256.9558 L 471.35843 1335.5155 L 471.35843 1414.0753 L 445.17184 1414.0753 L 445.17184 1414.0753 L 418.98526 1414.0753 L 392.7987 1414.0753 L 392.7987 1414.0753 L 366.61212 1414.0753 L 366.61212 1414.0753 L 366.61212 1414.0753 L 366.61212 1387.8887 L 366.61212 1387.8887 L 340.42554 1361.7021 L 314.23895 1335.5155 L 314.23895 1309.329 L 314.23895 1283.1425 L 288.05237 1283.1425 Q 288.05237 1256.9558 235.67921 1152.2095 Q 209.49263 1047.4631 104.746315 523.73157 z" svg:height="14.140753mm" draw:style-name="style-39" svg:viewBox="0.0 0.0 471.35843 1414.0753" svg:width="4.7135844mm" svg:x="57.610474mm" svg:y="190.6383mm"/>
          <draw:path svg:d="M 3090.0164 26.186579 L 3090.0164 0.0 L 3116.203 576.10474 Q 3142.3896 1152.2095 3142.3896 1859.2472 L 3142.3896 2566.285 L 3168.5762 2566.285 L 3168.5762 2592.4714 L 3194.7627 2592.4714 L 3220.9492 2592.4714 L 3220.9492 2592.4714 L 3194.7627 2618.658 L 3194.7627 2618.658 L 3194.7627 2644.8445 L 3194.7627 2644.8445 L 3194.7627 2644.8445 L 3168.5762 2644.8445 L 3168.5762 2644.8445 L 3168.5762 2618.658 L 3142.3896 2618.658 L 3142.3896 2618.658 L 3142.3896 2644.8445 L 3142.3896 2644.8445 L 3142.3896 2644.8445 L 3116.203 2644.8445 L 3116.203 2644.8445 L 3116.203 2671.031 L 3142.3896 2671.031 L 3142.3896 2697.2178 L 3142.3896 2697.2178 L 3116.203 2723.4043 L 3090.0164 2749.5908 L 3090.0164 2749.5908 L 3090.0164 2749.5908 L 3090.0164 2775.7773 L 3090.0164 2775.7773 L 3142.3896 2775.7773 Q 3194.7627 2775.7773 3194.7627 2801.964 Q 3168.5762 2854.3372 3194.7627 2854.3372 L 3220.9492 2854.3372 L 3247.136 2828.1506 L 3247.136 2828.1506 L 3142.3896 3116.203 Q 3037.6433 3430.442 3037.6433 3482.8152 L 3037.6433 3509.0017 L 2985.27 3509.0017 Q 2932.897 3482.8152 2723.4043 3430.442 L 2513.9116 3378.0688 L 2487.725 3378.0688 L 2461.5386 3378.0688 L 2461.5386 3430.442 L 2461.5386 3482.8152 L 2461.5386 3901.8003 Q 2461.5386 4320.7856 2278.2324 5472.995 Q 2094.9263 6625.2046 1990.18 6939.444 Q 1937.8069 7279.869 1911.6204 7332.242 L 1885.4337 7384.615 L 1885.4337 7410.8022 L 1885.4337 7463.1753 L 1885.4337 7489.362 L 1885.4337 7515.5483 L 1885.4337 7515.5483 L 1885.4337 7515.5483 L 1885.4337 7541.735 L 1885.4337 7541.735 L 1911.6204 7541.735 L 1911.6204 7567.9214 L 1911.6204 7567.9214 L 1937.8069 7567.9214 L 1937.8069 7567.9214 L 1937.8069 7594.108 L 1937.8069 7594.108 L 1937.8069 7620.295 L 1937.8069 7620.295 L 1937.8069 7620.295 L 1963.9935 7646.4814 L 1963.9935 7672.668 L 1937.8069 7672.668 L 1911.6204 7672.668 L 1911.6204 7646.4814 L 1885.4337 7620.295 L 1885.4337 7620.295 L 1885.4337 7620.295 L 1859.2472 7594.108 L 1833.0605 7567.9214 L 1833.0605 7567.9214 L 1833.0605 7567.9214 L 1806.874 7567.9214 L 1806.874 7567.9214 L 1806.874 7541.735 Q 1780.6874 7541.735 1518.8217 7384.615 L 1230.7693 7227.496 L 1230.7693 7201.3096 Q 1204.5826 7201.3096 1204.5826 7201.3096 L 1204.5826 7201.3096 L 1204.5826 7201.3096 Q 1204.5826 7175.123 1204.5826 7148.936 Q 1204.5826 7148.936 1178.3961 7096.563 Q 1152.2095 7044.19 1126.023 7044.19 Q 1099.8363 7070.3765 1099.8363 6939.444 Q 1126.023 6782.324 1099.8363 6782.324 Q 1073.6498 6782.324 1099.8363 6756.1377 Q 1126.023 6756.1377 1126.023 6729.951 Q 1099.8363 6703.764 1126.023 6651.391 Q 1152.2095 6599.018 1152.2095 6520.4585 Q 1204.5826 6441.8984 1230.7693 6415.712 L 1256.9558 6363.339 L 1335.5155 6363.339 Q 1414.0753 6363.339 1440.2618 6337.1523 Q 1466.4485 6310.966 1518.8217 6206.219 L 1571.1948 6101.473 L 1571.1948 6075.2866 L 1571.1948 6049.1 L 1597.3813 6022.913 L 1623.568 5996.7266 L 1623.568 5944.3535 L 1623.568 5865.794 L 1387.8887 5865.794 Q 1152.2095 5839.6074 1073.6498 5551.5547 Q 995.09 5237.316 995.09 4818.3306 Q 995.09 4399.345 995.09 4216.0396 Q 1047.4631 4058.92 1099.8363 3901.8003 Q 1152.2095 3744.681 1440.2618 3718.4944 L 1728.3142 3692.3076 L 1728.3142 3587.5615 L 1728.3142 3509.0017 L 1754.5009 3430.442 L 1780.6874 3378.0688 L 1780.6874 3299.509 L 1780.6874 3220.9492 L 1204.5826 3220.9492 L 654.6645 3220.9492 L 654.6645 3220.9492 L 654.6645 3220.9492 L 576.10474 3194.7627 Q 523.73157 3168.5762 418.98526 3168.5762 Q 340.42554 3168.5762 340.42554 3142.3896 Q 340.42554 3116.203 314.23895 3116.203 Q 261.86578 3116.203 261.86578 3063.8298 Q 261.86578 3037.6433 235.67921 3037.6433 Q 209.49263 3037.6433 130.93289 2932.897 L 52.373158 2854.3372 L 52.373158 2828.1506 L 52.373158 2828.1506 L 26.186579 2828.1506 L 26.186579 2854.3372 L 26.186579 2854.3372 L 0.0 2854.3372 L 0.0 2775.7773 L 0.0 2697.2178 L 26.186579 2697.2178 L 26.186579 2697.2178 L 26.186579 2671.031 L 52.373158 2671.031 L 52.373158 2671.031 L 52.373158 2644.8445 L 52.373158 2644.8445 L 52.373158 2644.8445 L 78.55974 2644.8445 L 78.55974 2644.8445 L 78.55974 2618.658 L 78.55974 2618.658 L 680.8511 2618.658 Q 1256.9558 2618.658 1256.9558 2592.4714 Q 1256.9558 2540.0981 1283.1425 2487.725 L 1309.329 2409.1653 L 1309.329 2382.9788 L 1309.329 2356.7922 L 1335.5155 2330.6055 L 1361.7021 2278.2324 L 1361.7021 2225.8594 L 1361.7021 2147.2996 L 1204.5826 2147.2996 Q 1047.4631 2173.486 995.09 2147.2996 Q 942.71686 2147.2996 916.5303 1623.568 L 890.3437 1099.8363 L 1099.8363 1099.8363 Q 1283.1425 1099.8363 1283.1425 1021.2766 L 1283.1425 968.90344 L 1283.1425 968.90344 L 1309.329 968.90344 L 1309.329 968.90344 L 1309.329 968.90344 L 1309.329 942.71686 L 1335.5155 942.71686 L 1440.2618 1649.7545 Q 1571.1948 2356.7922 1623.568 2461.5386 Q 1702.1277 2540.0981 1833.0605 2592.4714 Q 1963.9935 2644.8445 2199.6726 2618.658 Q 2435.3518 2592.4714 2566.285 2540.0981 Q 2671.031 2461.5386 2775.7773 2252.046 Q 2880.5237 2042.5532 2932.897 1440.2618 Q 3037.6433 811.784 3037.6433 602.2913 Q 3037.6433 366.61212 3063.8298 235.67921 L 3063.8298 130.93289 L 3063.8298 78.55974 L 3090.0164 52.373158 L 3090.0164 26.186579 z" svg:height="76.72668mm" draw:style-name="style-40" svg:viewBox="0.0 0.0 3247.136 7672.668" svg:width="32.47136mm" svg:x="107.88871mm" svg:y="96.104744mm"/>
          <draw:path svg:d="M 0.0 78.55974 L 0.0 -3.6379788E-12 L 1256.9558 -3.6379788E-12 L 2540.0981 -3.6379788E-12 L 4556.465 -3.6379788E-12 Q 6572.8315 -3.6379788E-12 6703.764 -3.6379788E-12 L 6808.5107 -3.6379788E-12 L 7070.3765 -3.6379788E-12 Q 7306.0557 -3.6379788E-12 8065.4663 26.186579 L 8798.69 26.186579 L 8798.69 26.186579 L 8798.69 52.373158 L 8746.317 52.373158 L 8667.758 52.373158 L 8746.317 78.55974 L 8798.69 104.746315 L 8798.69 104.746315 L 8798.69 104.746315 L 8772.504 104.746315 L 8772.504 104.746315 L 8798.69 130.93289 L 8824.877 130.93289 L 8824.877 157.11948 L 8824.877 183.30606 L 6337.1523 183.30606 Q 3823.2407 209.49263 1990.18 183.30606 L 157.11948 157.11948 L 104.746315 157.11948 L 78.55974 157.11948 L 52.373158 157.11948 Q 52.373158 157.11948 26.186579 157.11948 Q 0.0 157.11948 0.0 78.55974 z" svg:height="1.8330606mm" draw:style-name="style-41" svg:viewBox="0.0 0.0 8824.877 183.30606" svg:width="88.24877mm" svg:x="24.615385mm" svg:y="272.86417mm"/>
          <draw:path svg:d="M 1099.8363 785.5974 L 1099.8363 890.3437 L 1126.023 1649.7545 Q 1178.3961 2382.9788 1178.3961 2749.5908 L 1178.3961 3090.0164 L 1152.2095 3090.0164 L 1152.2095 3116.203 L 654.6645 3116.203 L 157.11948 3116.203 L 130.93289 3116.203 L 104.746315 3116.203 L 104.746315 3090.0164 L 78.55974 3090.0164 L 78.55974 2382.9788 Q 78.55974 1675.941 52.373158 1099.8363 L 26.186579 523.73157 L 26.186579 340.42554 Q 26.186579 183.30606 0.0 78.55974 L 0.0 0.0 L 523.73157 0.0 Q 1047.4631 0.0 1073.6498 340.42554 Q 1073.6498 680.8511 1099.8363 785.5974 z" svg:height="31.16203mm" draw:style-name="style-42" svg:viewBox="0.0 0.0 1178.3961 3116.203" svg:width="11.783961mm" svg:x="138.52701mm" svg:y="90.86743mm"/>
          <draw:path svg:d="M 785.5974 0.0 L 785.5974 0.0 L 811.784 0.0 L 811.784 26.186579 L 811.784 26.186579 L 837.9705 26.186579 L 837.9705 78.55974 L 837.9705 104.746315 L 837.9705 183.30606 Q 837.9705 261.86578 837.9705 340.42554 L 837.9705 418.98526 L 811.784 497.545 L 811.784 549.91815 L 864.1571 549.91815 L 916.5303 549.91815 L 916.5303 523.73157 L 942.71686 523.73157 L 942.71686 497.545 L 942.71686 471.35843 L 968.90344 471.35843 L 968.90344 445.17184 L 968.90344 445.17184 L 995.09 445.17184 L 995.09 392.7987 Q 995.09 366.61212 1073.6498 288.05237 L 1152.2095 209.49263 L 1152.2095 209.49263 L 1152.2095 183.30606 L 1152.2095 183.30606 L 1152.2095 183.30606 L 1178.3961 183.30606 L 1178.3961 183.30606 L 1178.3961 157.11948 L 1204.5826 157.11948 L 1204.5826 157.11948 L 1204.5826 130.93289 L 1204.5826 130.93289 L 1204.5826 130.93289 L 1230.7693 104.746315 L 1230.7693 78.55974 L 1256.9558 78.55974 L 1309.329 78.55974 L 1309.329 104.746315 L 1309.329 104.746315 L 1335.5155 104.746315 L 1335.5155 130.93289 L 1335.5155 130.93289 L 1309.329 130.93289 L 1309.329 157.11948 L 1309.329 183.30606 L 1256.9558 235.67921 Q 1256.9558 314.23895 1256.9558 366.61212 L 1256.9558 418.98526 L 1256.9558 445.17184 L 1256.9558 471.35843 L 1283.1425 471.35843 L 1283.1425 497.545 L 1466.4485 497.545 Q 1623.568 497.545 1675.941 471.35843 Q 1702.1277 471.35843 1702.1277 497.545 Q 1702.1277 523.73157 1780.6874 497.545 Q 1833.0605 497.545 1963.9935 288.05237 Q 2094.9263 78.55974 2121.113 52.373158 Q 2147.2996 26.186579 2147.2996 26.186579 L 2147.2996 26.186579 L 2225.8594 26.186579 Q 2304.419 26.186579 2278.2324 130.93289 Q 2252.046 209.49263 2199.6726 314.23895 Q 2147.2996 418.98526 2173.486 471.35843 Q 2199.6726 549.91815 2304.419 523.73157 Q 2435.3518 497.545 2513.9116 497.545 Q 2592.4714 445.17184 2618.658 497.545 Q 2671.031 497.545 2828.1506 497.545 Q 2985.27 497.545 3063.8298 314.23895 Q 3168.5762 130.93289 3247.136 78.55974 Q 3299.509 26.186579 3351.882 26.186579 L 3404.2554 26.186579 L 3404.2554 78.55974 L 3404.2554 104.746315 L 3378.0688 130.93289 L 3351.882 157.11948 L 3351.882 157.11948 L 3351.882 183.30606 L 3351.882 183.30606 L 3351.882 183.30606 L 3325.6956 209.49263 L 3299.509 235.67921 L 3299.509 261.86578 L 3299.509 288.05237 L 3273.3225 288.05237 L 3273.3225 288.05237 L 3273.3225 314.23895 L 3247.136 314.23895 L 3247.136 392.7987 L 3247.136 497.545 L 3378.0688 497.545 Q 3509.0017 523.73157 3535.1882 549.91815 Q 3561.3748 602.2913 3482.8152 654.6645 Q 3404.2554 707.03766 3404.2554 785.5974 Q 3378.0688 864.1571 3404.2554 837.9705 Q 3404.2554 811.784 3430.442 811.784 L 3456.6284 811.784 L 3456.6284 837.9705 L 3456.6284 864.1571 L 3430.442 864.1571 L 3430.442 864.1571 L 3430.442 890.3437 L 3404.2554 890.3437 L 3404.2554 916.5303 L 3404.2554 942.71686 L 3378.0688 942.71686 L 3378.0688 916.5303 L 3351.882 916.5303 Q 3299.509 916.5303 3194.7627 942.71686 L 3090.0164 968.90344 L 3090.0164 968.90344 L 3090.0164 968.90344 L 3063.8298 968.90344 L 3063.8298 968.90344 L 3116.203 995.09 Q 3142.3896 1021.2766 3142.3896 1152.2095 Q 3116.203 1283.1425 3090.0164 1283.1425 L 3037.6433 1283.1425 L 3037.6433 1309.329 L 3037.6433 1335.5155 L 3011.4565 1387.8887 Q 2985.27 1414.0753 3037.6433 1440.2618 Q 3090.0164 1440.2618 3090.0164 1545.0082 L 3090.0164 1675.941 L 3142.3896 1675.941 L 3168.5762 1675.941 L 3168.5762 1649.7545 L 3168.5762 1623.568 L 3194.7627 1623.568 L 3220.9492 1623.568 L 3220.9492 1649.7545 L 3220.9492 1675.941 L 3273.3225 1675.941 Q 3325.6956 1649.7545 3404.2554 1649.7545 L 3456.6284 1649.7545 L 3535.1882 1675.941 Q 3613.748 1702.1277 3613.748 1675.941 L 3613.748 1675.941 L 3639.9346 1649.7545 Q 3666.121 1649.7545 3692.3076 1649.7545 L 3692.3076 1649.7545 L 3692.3076 1649.7545 Q 3692.3076 1649.7545 3718.4944 1675.941 L 3718.4944 1675.941 L 3718.4944 1702.1277 Q 3744.681 1702.1277 3770.8674 1728.3142 L 3823.2407 1728.3142 L 3823.2407 1728.3142 L 3823.2407 1754.5009 L 3823.2407 1754.5009 L 3823.2407 1754.5009 L 3823.2407 1780.6874 L 3823.2407 1806.874 L 3823.2407 1806.874 L 3823.2407 1806.874 L 3875.6138 1833.0605 L 3954.1736 1859.2472 L 3927.987 1859.2472 L 3901.8003 1859.2472 L 3901.8003 1885.4337 L 3875.6138 1885.4337 L 3875.6138 1885.4337 L 3875.6138 1911.6204 L 3875.6138 1911.6204 L 3875.6138 1911.6204 L 3901.8003 1911.6204 L 3901.8003 1937.8069 L 3797.054 1937.8069 Q 3692.3076 1937.8069 3666.121 1990.18 Q 3666.121 2042.5532 3535.1882 2068.7397 Q 3430.442 2068.7397 3404.2554 2121.113 Q 3404.2554 2147.2996 3299.509 2094.9263 Q 3194.7627 2042.5532 3142.3896 2042.5532 Q 3063.8298 2042.5532 3090.0164 1990.18 Q 3090.0164 1963.9935 2985.27 1937.8069 Q 2906.7104 1911.6204 2828.1506 1859.2472 Q 2749.5908 1806.874 2513.9116 1806.874 L 2278.2324 1780.6874 L 2278.2324 1754.5009 L 2304.419 1728.3142 L 2304.419 1728.3142 L 2304.419 1702.1277 L 2278.2324 1702.1277 L 2252.046 1702.1277 L 2252.046 1702.1277 L 2252.046 1675.941 L 2278.2324 1675.941 L 2278.2324 1649.7545 L 2278.2324 1649.7545 L 2304.419 1649.7545 L 2304.419 1649.7545 L 2304.419 1649.7545 L 2304.419 1623.568 L 2304.419 1623.568 L 2330.6055 1623.568 L 2330.6055 1623.568 L 2356.7922 1623.568 L 2356.7922 1597.3813 L 2356.7922 1597.3813 L 2356.7922 1597.3813 L 2382.9788 1597.3813 L 2382.9788 1597.3813 L 2382.9788 1571.1948 L 2409.1653 1571.1948 L 2409.1653 1597.3813 L 2409.1653 1623.568 L 2435.3518 1623.568 L 2435.3518 1649.7545 L 2461.5386 1649.7545 L 2487.725 1649.7545 L 2487.725 1623.568 L 2513.9116 1623.568 L 2513.9116 1597.3813 L 2513.9116 1545.0082 L 2540.0981 1466.4485 Q 2566.285 1387.8887 2566.285 1335.5155 Q 2566.285 1309.329 2513.9116 1283.1425 Q 2435.3518 1230.7693 2435.3518 1178.3961 L 2461.5386 1126.023 L 2461.5386 1099.8363 Q 2487.725 1073.6498 2566.285 1073.6498 L 2644.8445 1073.6498 L 2644.8445 1047.4631 L 2618.658 1047.4631 L 2618.658 1021.2766 L 2618.658 995.09 L 2592.4714 995.09 L 2566.285 1021.2766 L 2540.0981 1021.2766 L 2513.9116 1021.2766 L 2435.3518 1021.2766 Q 2356.7922 1021.2766 2330.6055 1047.4631 Q 2304.419 1073.6498 2278.2324 1021.2766 Q 2252.046 968.90344 2199.6726 968.90344 L 2147.2996 942.71686 L 2147.2996 942.71686 Q 2147.2996 916.5303 1675.941 942.71686 L 1230.7693 942.71686 L 1230.7693 1099.8363 L 1230.7693 1256.9558 L 1230.7693 1256.9558 Q 1204.5826 1256.9558 1204.5826 1256.9558 L 1204.5826 1283.1425 L 1204.5826 1283.1425 L 1204.5826 1283.1425 L 1178.3961 1283.1425 L 1178.3961 1283.1425 L 1178.3961 1309.329 L 1152.2095 1309.329 L 1152.2095 1309.329 L 1152.2095 1335.5155 L 1152.2095 1335.5155 L 1152.2095 1335.5155 L 1126.023 1335.5155 L 1126.023 1335.5155 L 1099.8363 1335.5155 L 1099.8363 1335.5155 L 1099.8363 1335.5155 Q 1099.8363 1335.5155 1047.4631 1309.329 Q 1047.4631 1283.1425 1021.2766 1283.1425 L 995.09 1283.1425 L 968.90344 1283.1425 Q 942.71686 1283.1425 916.5303 1256.9558 Q 890.3437 1230.7693 628.4779 1230.7693 L 340.42554 1230.7693 L 314.23895 1230.7693 L 288.05237 1230.7693 L 288.05237 1204.5826 L 261.86578 1204.5826 L 261.86578 1178.3961 L 261.86578 1126.023 L 654.6645 1126.023 L 1047.4631 1126.023 L 1047.4631 1047.4631 L 1047.4631 968.90344 L 811.784 968.90344 Q 576.10474 968.90344 471.35843 942.71686 L 392.7987 942.71686 L 392.7987 916.5303 L 366.61212 916.5303 L 366.61212 916.5303 L 366.61212 916.5303 L 340.42554 890.3437 L 314.23895 864.1571 L 314.23895 864.1571 L 314.23895 864.1571 L 340.42554 864.1571 L 340.42554 864.1571 L 157.11948 837.9705 L 0.0 811.784 L 0.0 811.784 L 0.0 811.784 L 26.186579 811.784 L 26.186579 811.784 L 52.373158 785.5974 L 104.746315 759.4108 L 104.746315 759.4108 L 104.746315 759.4108 L 130.93289 759.4108 L 130.93289 759.4108 L 104.746315 733.22424 L 78.55974 707.03766 L 78.55974 707.03766 L 52.373158 707.03766 L 52.373158 707.03766 L 52.373158 707.03766 L 52.373158 680.8511 L 52.373158 680.8511 L 209.49263 680.8511 Q 340.42554 654.6645 471.35843 602.2913 Q 576.10474 549.91815 654.6645 418.98526 L 733.22424 261.86578 L 733.22424 261.86578 L 733.22424 235.67921 L 733.22424 235.67921 L 733.22424 235.67921 L 733.22424 157.11948 L 733.22424 78.55974 L 759.4108 52.373158 L 785.5974 26.186579 L 785.5974 26.186579 L 785.5974 26.186579 L 785.5974 0.0 z" svg:height="21.21113mm" draw:style-name="style-43" svg:viewBox="0.0 0.0 3954.1736 2121.113" svg:width="39.541737mm" svg:x="139.83633mm" svg:y="244.32079mm"/>
          <draw:path svg:d="M 1806.874 209.49263 L 1859.2472 235.67921 L 1859.2472 235.67921 L 1859.2472 235.67921 L 1859.2472 261.86578 L 1859.2472 288.05237 L 1859.2472 314.23895 L 1859.2472 340.42554 L 1833.0605 340.42554 L 1833.0605 340.42554 L 1833.0605 366.61212 L 1806.874 366.61212 L 1806.874 392.7987 L 1806.874 418.98526 L 1780.6874 445.17184 L 1754.5009 471.35843 L 1754.5009 471.35843 L 1754.5009 497.545 L 1754.5009 497.545 L 1754.5009 497.545 L 1728.3142 497.545 L 1728.3142 497.545 L 1728.3142 523.73157 L 1702.1277 523.73157 L 1702.1277 523.73157 L 1702.1277 549.91815 L 1440.2618 497.545 Q 1204.5826 445.17184 1178.3961 445.17184 Q 1152.2095 445.17184 1073.6498 654.6645 Q 968.90344 864.1571 995.09 942.71686 Q 995.09 1021.2766 1230.7693 1126.023 Q 1440.2618 1230.7693 1492.635 1283.1425 Q 1492.635 1335.5155 1492.635 1649.7545 Q 1492.635 1990.18 1335.5155 2252.046 Q 1230.7693 2513.9116 1178.3961 2540.0981 Q 1178.3961 2566.285 1152.2095 2566.285 L 1152.2095 2592.4714 L 1152.2095 2592.4714 L 1126.023 2592.4714 L 1126.023 2592.4714 L 1126.023 2618.658 L 1126.023 2618.658 Q 1126.023 2618.658 1099.8363 2644.8445 L 1099.8363 2644.8445 L 1099.8363 2644.8445 Q 1073.6498 2644.8445 1073.6498 2671.031 Q 1047.4631 2697.2178 942.71686 2697.2178 Q 837.9705 2697.2178 445.17184 2592.4714 L 78.55974 2487.725 L 26.186579 2487.725 L 0.0 2487.725 L 0.0 2435.3518 L 26.186579 2382.9788 L 26.186579 2356.7922 L 26.186579 2330.6055 L 52.373158 2304.419 L 78.55974 2278.2324 L 78.55974 2278.2324 L 78.55974 2278.2324 L 78.55974 2252.046 L 78.55974 2252.046 L 104.746315 2225.8594 L 130.93289 2173.486 L 130.93289 2147.2996 L 130.93289 2121.113 L 157.11948 2121.113 L 157.11948 2121.113 L 209.49263 2121.113 Q 261.86578 2121.113 392.7987 2147.2996 Q 497.545 2173.486 680.8511 2225.8594 Q 864.1571 2252.046 942.71686 2068.7397 Q 1021.2766 1885.4337 1047.4631 1702.1277 Q 1073.6498 1545.0082 890.3437 1466.4485 Q 733.22424 1387.8887 628.4779 1309.329 Q 549.91815 1230.7693 523.73157 1126.023 Q 497.545 995.09 602.2913 707.03766 Q 707.03766 445.17184 811.784 235.67921 L 942.71686 26.186579 L 942.71686 26.186579 Q 968.90344 26.186579 968.90344 26.186579 L 968.90344 -1.8189894E-12 L 1099.8363 -1.8189894E-12 Q 1230.7693 26.186579 1492.635 104.746315 Q 1754.5009 183.30606 1806.874 209.49263 z" svg:height="26.972178mm" draw:style-name="style-44" svg:viewBox="0.0 0.0 1859.2472 2697.2178" svg:width="18.592472mm" svg:x="161.5712mm" svg:y="157.90508mm"/>
          <draw:path svg:d="M 130.93289 52.373158 L 157.11948 26.186579 L 157.11948 78.55974 Q 157.11948 130.93289 157.11948 183.30606 L 157.11948 235.67921 L 130.93289 235.67921 L 130.93289 261.86578 L 104.746315 261.86578 Q 104.746315 261.86578 104.746315 235.67921 L 104.746315 235.67921 L 78.55974 209.49263 Q 78.55974 183.30606 52.373158 183.30606 Q 26.186579 183.30606 26.186579 209.49263 Q 1.8189894E-12 235.67921 1.8189894E-12 209.49263 L 1.8189894E-12 209.49263 L 1.8189894E-12 209.49263 Q 1.8189894E-12 183.30606 1.8189894E-12 104.746315 Q 1.8189894E-12 52.373158 52.373158 0.0 Q 104.746315 -26.186579 104.746315 0.0 Q 104.746315 52.373158 130.93289 52.373158 z" svg:height="2.618658mm" draw:style-name="style-45" svg:viewBox="0.0 0.0 157.11948 261.86578" svg:width="1.5711948mm" svg:x="85.36825mm" svg:y="239.34534mm"/>
          <draw:path svg:d="M 418.98526 0.0 L 445.17184 0.0 L 445.17184 52.373158 Q 445.17184 78.55974 523.73157 104.746315 Q 602.2913 157.11948 628.4779 235.67921 Q 654.6645 314.23895 680.8511 418.98526 L 680.8511 549.91815 L 680.8511 549.91815 L 680.8511 576.10474 L 680.8511 576.10474 L 654.6645 576.10474 L 654.6645 628.4779 Q 654.6645 654.6645 628.4779 680.8511 Q 602.2913 733.22424 497.545 759.4108 Q 418.98526 785.5974 209.49263 811.784 L 0.0 837.9705 L 0.0 471.35843 Q 26.186579 78.55974 26.186579 78.55974 L 26.186579 52.373158 L 183.30606 52.373158 Q 340.42554 52.373158 340.42554 26.186579 L 340.42554 26.186579 L 366.61212 26.186579 Q 392.7987 0.0 418.98526 0.0 z M 340.42554 628.4779 L 183.30606 654.6645 L 183.30606 445.17184 Q 209.49263 235.67921 340.42554 261.86578 Q 497.545 288.05237 471.35843 445.17184 Q 471.35843 628.4779 340.42554 628.4779 z" svg:height="8.379705mm" draw:style-name="style-46" svg:viewBox="0.0 0.0 680.8511 837.9705" svg:width="6.808511mm" svg:x="91.39117mm" svg:y="180.6874mm"/>
          <draw:path svg:d="M 628.4779 104.746315 L 628.4779 0.0 L 654.6645 78.55974 L 680.8511 157.11948 L 680.8511 183.30606 L 680.8511 209.49263 L 654.6645 209.49263 L 654.6645 235.67921 L 654.6645 235.67921 L 680.8511 235.67921 L 680.8511 288.05237 Q 680.8511 366.61212 680.8511 445.17184 Q 707.03766 497.545 733.22424 497.545 Q 759.4108 497.545 733.22424 523.73157 Q 680.8511 549.91815 680.8511 576.10474 L 680.8511 602.2913 L 707.03766 654.6645 L 707.03766 680.8511 L 733.22424 680.8511 L 759.4108 707.03766 L 785.5974 707.03766 L 811.784 707.03766 L 811.784 654.6645 L 837.9705 576.10474 L 837.9705 602.2913 L 837.9705 628.4779 L 864.1571 549.91815 Q 890.3437 471.35843 890.3437 392.7987 L 916.5303 288.05237 L 995.09 3220.9492 Q 1047.4631 6180.0327 6599.018 6180.0327 Q 12124.387 6153.846 12648.118 6153.846 L 13171.85 6153.846 L 16392.799 6101.473 Q 19587.562 6049.1 19587.562 5865.794 Q 19587.562 5656.3013 19587.562 5630.1147 L 19587.562 5577.7417 L 19587.562 5577.7417 L 19587.562 5577.7417 L 19613.748 5577.7417 Q 19613.748 5577.7417 19639.936 5577.7417 L 19666.121 5577.7417 L 19666.121 5577.7417 Q 19692.309 5577.7417 19692.309 5603.928 L 19692.309 5630.1147 L 19718.494 5577.7417 Q 19744.682 5551.5547 19744.682 5577.7417 L 19744.682 5603.928 L 19770.867 5577.7417 Q 19797.055 5551.5547 19797.055 5577.7417 Q 19797.055 5603.928 19849.428 5603.928 Q 19875.613 5603.928 19875.613 5577.7417 Q 19901.8 5525.368 19901.8 5551.5547 L 19901.8 5577.7417 L 19927.986 5577.7417 Q 19927.986 5577.7417 19954.174 5342.062 L 19954.174 5106.383 L 19980.36 5080.1963 L 20006.547 5054.01 L 20006.547 5054.01 L 20006.547 5054.01 L 20006.547 5080.1963 L 20006.547 5080.1963 L 20006.547 5158.7563 L 20006.547 5237.316 L 20006.547 5289.689 L 20006.547 5342.062 L 20032.734 5315.8755 L 20032.734 5289.689 L 20058.92 5289.689 L 20085.107 5263.5024 L 20085.107 5263.5024 L 20111.293 5263.5024 L 20111.293 5263.5024 L 20111.293 5263.5024 L 20111.293 5499.1816 Q 20111.293 5734.861 20085.107 5734.861 Q 20058.92 5761.0474 20111.293 5813.421 Q 20111.293 5865.794 20085.107 5970.54 Q 20058.92 6049.1 20058.92 6127.6597 Q 20058.92 6180.0327 20006.547 6206.219 Q 19954.174 6232.406 19954.174 6415.712 Q 19954.174 6572.8315 19980.36 6572.8315 Q 20006.547 6520.4585 20032.734 6572.8315 Q 20058.92 6625.2046 20032.734 6625.2046 Q 20032.734 6625.2046 20058.92 6651.391 L 20085.107 6651.391 L 20085.107 6677.5776 L 20058.92 6703.764 L 20058.92 6756.1377 Q 20058.92 6834.6973 20006.547 6808.5107 Q 19980.36 6782.324 19954.174 6808.5107 Q 19927.986 6808.5107 19927.986 6834.6973 L 19901.8 6887.0703 L 19901.8 6939.444 L 19901.8 6965.6304 L 19927.986 6991.817 Q 19927.986 7044.19 20006.547 7044.19 L 20085.107 7044.19 L 20085.107 7070.3765 L 20085.107 7096.563 L 20058.92 7096.563 L 20032.734 7096.563 L 20032.734 7070.3765 L 20006.547 7070.3765 L 20006.547 7070.3765 L 20006.547 7096.563 L 19954.174 7096.563 L 19927.986 7096.563 L 19901.8 7096.563 Q 19875.613 7096.563 19849.428 7096.563 Q 19823.24 7096.563 19692.309 7070.3765 Q 19535.188 7044.19 19482.814 7096.563 Q 19456.629 7148.936 19430.441 7148.936 Q 19404.256 7148.936 19430.441 7175.123 Q 19456.629 7201.3096 19378.068 7201.3096 L 19299.51 7253.6826 L 19273.322 7253.6826 L 19247.137 7253.6826 L 19247.137 7279.869 L 19220.95 7279.869 L 19220.95 7279.869 L 19220.95 7306.0557 L 19220.95 7306.0557 L 19220.95 7306.0557 L 19194.764 7332.242 L 19194.764 7358.4287 L 19482.814 7358.4287 Q 19744.682 7358.4287 19954.174 7332.242 L 20137.48 7332.242 L 20137.48 7620.295 Q 20111.293 7908.347 20111.293 7934.5337 Q 20111.293 7960.72 19875.613 7986.9067 Q 19666.121 8039.28 18644.844 8065.4663 Q 17597.38 8091.6533 11338.789 8144.0264 Q 5080.1963 8196.399 2618.658 8196.399 Q 157.11948 8196.399 104.746315 8170.213 Q 26.186579 8144.0264 0.0 4765.9575 L 0.0 1387.8887 L 0.0 1387.8887 L 0.0 1387.8887 L 26.186579 1309.329 L 52.373158 1230.7693 L 52.373158 1204.5826 L 52.373158 1178.3961 L 78.55974 1152.2095 Q 104.746315 1126.023 104.746315 1073.6498 Q 104.746315 1021.2766 104.746315 1021.2766 Q 130.93289 995.09 157.11948 890.3437 L 157.11948 785.5974 L 183.30606 785.5974 L 209.49263 785.5974 L 209.49263 811.784 Q 209.49263 837.9705 235.67921 759.4108 L 235.67921 680.8511 L 261.86578 680.8511 L 288.05237 680.8511 L 288.05237 759.4108 Q 314.23895 811.784 288.05237 811.784 L 288.05237 811.784 L 314.23895 837.9705 L 340.42554 837.9705 L 340.42554 864.1571 L 366.61212 890.3437 L 366.61212 864.1571 L 366.61212 837.9705 L 392.7987 811.784 Q 418.98526 759.4108 418.98526 707.03766 Q 418.98526 654.6645 445.17184 654.6645 Q 497.545 654.6645 523.73157 523.73157 Q 576.10474 392.7987 576.10474 392.7987 Q 602.2913 392.7987 602.2913 288.05237 L 628.4779 209.49263 L 628.4779 104.746315 z" svg:height="81.964mm" draw:style-name="style-47" svg:viewBox="0.0 0.0 20137.48 8196.399" svg:width="201.3748mm" svg:x="5.237316mm" svg:y="231.75124mm"/>
          <draw:path svg:d="M 0.0 549.91815 L 0.0 -3.6379788E-12 L 78.55974 576.10474 Q 157.11948 1178.3961 130.93289 1178.3961 Q 104.746315 1178.3961 78.55974 1152.2095 Q 52.373158 1099.8363 26.186579 1099.8363 Q 0.0 1099.8363 0.0 549.91815 z" svg:height="11.783961mm" draw:style-name="style-48" svg:viewBox="0.0 0.0 130.93289 1178.3961" svg:width="1.309329mm" svg:x="37.708675mm" svg:y="233.06056mm"/>
          <draw:path svg:d="M 1152.2095 2644.8445 L 1152.2095 2723.4043 L 1309.329 2723.4043 L 1466.4485 2697.2178 L 1466.4485 2697.2178 L 1466.4485 2697.2178 L 1466.4485 2382.9788 Q 1466.4485 2094.9263 1440.2618 1047.4631 L 1414.0753 0.0 L 1885.4337 26.186579 Q 2382.9788 26.186579 2382.9788 52.373158 Q 2409.1653 52.373158 2409.1653 78.55974 L 2409.1653 78.55974 L 2435.3518 1414.0753 Q 2461.5386 2749.5908 2618.658 2749.5908 L 2749.5908 2749.5908 L 2749.5908 2382.9788 Q 2723.4043 1990.18 2697.2178 1021.2766 L 2671.031 52.373158 L 3378.0688 78.55974 Q 4085.1064 78.55974 4137.4795 104.746315 L 4163.666 104.746315 L 4163.666 183.30606 L 4189.8525 288.05237 L 4189.8525 418.98526 L 4189.8525 549.91815 L 3927.987 549.91815 L 3692.3076 549.91815 L 3718.4944 942.71686 Q 3718.4944 1335.5155 3875.6138 1361.7021 Q 4032.7332 1387.8887 4058.92 1440.2618 Q 4085.1064 1492.635 4085.1064 1597.3813 L 4085.1064 1728.3142 L 4111.293 1780.6874 L 4111.293 1833.0605 L 3927.987 1859.2472 Q 3718.4944 1859.2472 3718.4944 2330.6055 L 3718.4944 2801.964 L 3954.1736 2801.964 L 4189.8525 2801.964 L 4189.8525 2854.3372 L 4189.8525 2880.5237 L 4163.666 2906.7104 L 4137.4795 2959.0835 L 4137.4795 2985.27 L 4137.4795 3011.4565 L 4111.293 3063.8298 L 4085.1064 3116.203 L 4085.1064 3142.3896 Q 4085.1064 3168.5762 4058.92 3220.9492 Q 4058.92 3247.136 3613.748 3247.136 L 3142.3896 3247.136 L 3142.3896 3247.136 Q 3142.3896 3220.9492 2932.897 3220.9492 Q 2749.5908 3220.9492 2749.5908 3063.8298 L 2723.4043 2906.7104 L 2723.4043 2906.7104 L 2723.4043 2906.7104 L 2723.4043 2932.897 L 2723.4043 2932.897 L 2697.2178 2985.27 Q 2671.031 3037.6433 2671.031 3116.203 Q 2618.658 3168.5762 2068.7397 3168.5762 L 1518.8217 3168.5762 L 1518.8217 3011.4565 L 1518.8217 2880.5237 L 1492.635 2880.5237 L 1466.4485 2880.5237 L 1466.4485 2932.897 Q 1466.4485 2985.27 1414.0753 3063.8298 Q 1414.0753 3116.203 785.5974 3116.203 Q 157.11948 3116.203 104.746315 1911.6204 L 26.186579 707.03766 L 26.186579 654.6645 Q 1.8189894E-12 576.10474 1.8189894E-12 288.05237 L 1.8189894E-12 0.0 L 523.73157 0.0 Q 1047.4631 0.0 1099.8363 1283.1425 Q 1152.2095 2592.4714 1152.2095 2644.8445 z" svg:height="32.47136mm" draw:style-name="style-49" svg:viewBox="0.0 0.0 4189.8525 3247.136" svg:width="41.89853mm" svg:x="150.31097mm" svg:y="90.86743mm"/>
          <draw:path svg:d="M 183.30606 288.05237 L 183.30606 366.61212 L 78.55974 366.61212 L 1.8189894E-12 366.61212 L 26.186579 183.30606 Q 78.55974 0.0 104.746315 0.0 Q 130.93289 0.0 157.11948 104.746315 Q 183.30606 209.49263 183.30606 288.05237 z" svg:height="3.6661212mm" draw:style-name="style-50" svg:viewBox="0.0 0.0 183.30606 366.61212" svg:width="1.8330606mm" svg:x="133.28969mm" svg:y="68.60884mm"/>
          <draw:path svg:d="M 6415.712 418.98526 L 6441.8984 471.35843 L 6441.8984 471.35843 L 6441.8984 471.35843 L 6441.8984 497.545 L 6441.8984 497.545 L 6075.2866 785.5974 Q 5708.6743 1047.4631 5525.368 1283.1425 Q 5342.062 1518.8217 5315.8755 1545.0082 L 5289.689 1571.1948 L 5289.689 1597.3813 Q 5289.689 1623.568 5263.5024 1623.568 L 5263.5024 1649.7545 L 5263.5024 1649.7545 Q 5237.316 1649.7545 5237.316 1675.941 L 5237.316 1675.941 L 5106.383 1885.4337 Q 4975.45 2121.113 4896.8906 2382.9788 Q 4818.3306 2644.8445 4765.9575 2880.5237 Q 4765.9575 3116.203 4765.9575 3561.3748 Q 4765.9575 4006.5466 4870.7036 4294.599 Q 4923.077 4582.6514 4949.2637 4608.838 L 4949.2637 4635.0244 L 4923.077 4661.211 Q 4923.077 4687.398 4896.8906 4661.211 Q 4870.7036 4608.838 4870.7036 4635.0244 Q 4870.7036 4661.211 4844.517 4661.211 Q 4818.3306 4661.211 4818.3306 4687.398 Q 4792.144 4713.5845 4765.9575 4739.771 L 4765.9575 4739.771 L 4765.9575 4713.5845 Q 4765.9575 4713.5845 4661.211 4504.092 Q 4608.838 4268.4126 4504.092 3770.8674 Q 4399.345 3273.3225 4320.7856 2199.6726 L 4242.226 1126.023 L 4242.226 1937.8069 Q 4242.226 2723.4043 4242.226 2880.5237 L 4242.226 3011.4565 L 4242.226 3011.4565 L 4242.226 2985.27 L 4242.226 2985.27 L 4242.226 2985.27 L 4216.0396 2932.897 L 4189.8525 2880.5237 L 4189.8525 2828.1506 L 4189.8525 2801.964 L 4163.666 2775.7773 Q 4137.4795 2749.5908 3980.36 2252.046 L 3823.2407 1728.3142 L 3823.2407 1675.941 L 3823.2407 1649.7545 L 3797.054 1623.568 L 3770.8674 1571.1948 L 3770.8674 1545.0082 L 3770.8674 1518.8217 L 3770.8674 1571.1948 L 3770.8674 1623.568 L 3770.8674 1675.941 L 3770.8674 1754.5009 L 3797.054 1806.874 Q 3823.2407 1859.2472 3823.2407 1937.8069 L 3823.2407 1990.18 L 3849.4272 1990.18 L 3849.4272 1990.18 L 3849.4272 2016.3666 L 3875.6138 2016.3666 L 3875.6138 2042.5532 L 3875.6138 2068.7397 L 3849.4272 2068.7397 L 3823.2407 2068.7397 L 3823.2407 2042.5532 L 3823.2407 2016.3666 L 3797.054 2016.3666 L 3797.054 1990.18 L 3613.748 1990.18 Q 3404.2554 1990.18 3299.509 2042.5532 Q 3194.7627 2094.9263 3194.7627 2173.486 L 3194.7627 2252.046 L 3194.7627 2252.046 L 3194.7627 2252.046 L 3168.5762 2147.2996 Q 3142.3896 2016.3666 3090.0164 1702.1277 L 3037.6433 1387.8887 L 3037.6433 1335.5155 L 3037.6433 1283.1425 L 3011.4565 1309.329 L 2985.27 1335.5155 L 2985.27 1387.8887 L 2985.27 1440.2618 L 3011.4565 1440.2618 L 3011.4565 1466.4485 L 3011.4565 1466.4485 L 2985.27 1466.4485 L 2985.27 1466.4485 L 2985.27 1466.4485 L 2985.27 1492.635 L 2985.27 1492.635 L 2985.27 1623.568 Q 2985.27 1728.3142 2985.27 1833.0605 L 2985.27 1963.9935 L 2959.0835 1963.9935 L 2959.0835 1963.9935 L 2932.897 1963.9935 L 2932.897 1937.8069 L 2932.897 1937.8069 L 2932.897 1937.8069 L 2906.7104 1937.8069 L 2906.7104 1937.8069 L 2880.5237 1963.9935 L 2854.3372 1963.9935 L 2854.3372 1937.8069 L 2828.1506 1885.4337 L 2828.1506 1885.4337 L 2828.1506 1885.4337 L 2828.1506 1859.2472 L 2828.1506 1859.2472 L 2801.964 1859.2472 L 2801.964 1859.2472 L 2801.964 1623.568 Q 2775.7773 1387.8887 2775.7773 1152.2095 L 2775.7773 890.3437 L 2749.5908 890.3437 L 2749.5908 890.3437 L 2749.5908 916.5303 L 2723.4043 916.5303 L 2723.4043 968.90344 Q 2697.2178 1047.4631 2618.658 1047.4631 L 2540.0981 1047.4631 L 2540.0981 1021.2766 Q 2513.9116 1021.2766 2513.9116 942.71686 L 2513.9116 837.9705 L 2487.725 864.1571 L 2461.5386 890.3437 L 2461.5386 942.71686 L 2461.5386 968.90344 L 2435.3518 995.09 L 2435.3518 995.09 L 2435.3518 995.09 L 2435.3518 1021.2766 L 2435.3518 1021.2766 Q 2409.1653 1021.2766 2409.1653 1047.4631 L 2409.1653 1073.6498 L 2409.1653 1099.8363 Q 2409.1653 1099.8363 2382.9788 1152.2095 L 2356.7922 1178.3961 L 2356.7922 1204.5826 L 2356.7922 1230.7693 L 2330.6055 1230.7693 L 2330.6055 1256.9558 L 2330.6055 1256.9558 L 2304.419 1256.9558 L 2304.419 1309.329 L 2304.419 1335.5155 L 2278.2324 1335.5155 L 2278.2324 1361.7021 L 2278.2324 1361.7021 L 2252.046 1361.7021 L 2252.046 1309.329 L 2252.046 1256.9558 L 2252.046 1152.2095 L 2252.046 1073.6498 L 2252.046 1099.8363 L 2252.046 1152.2095 L 2225.8594 1152.2095 L 2225.8594 1152.2095 L 2225.8594 1178.3961 L 2252.046 1178.3961 L 2252.046 1178.3961 L 2252.046 1204.5826 L 2252.046 1204.5826 L 2252.046 1204.5826 L 2147.2996 1623.568 Q 2042.5532 2068.7397 2042.5532 2094.9263 L 2042.5532 2094.9263 L 2042.5532 2121.113 L 2042.5532 2147.2996 L 2042.5532 2147.2996 Q 2042.5532 2173.486 2016.3666 2225.8594 L 2016.3666 2278.2324 L 2016.3666 2278.2324 Q 1990.18 2278.2324 1990.18 2304.419 L 1990.18 2356.7922 L 1963.9935 2409.1653 L 1963.9935 2435.3518 L 1937.8069 2435.3518 Q 1911.6204 2435.3518 1885.4337 2487.725 Q 1833.0605 2540.0981 1728.3142 2513.9116 L 1597.3813 2513.9116 L 1597.3813 2513.9116 Q 1571.1948 2487.725 1571.1948 2487.725 L 1571.1948 2487.725 L 1545.0082 2487.725 L 1518.8217 2461.5386 L 1466.4485 2461.5386 L 1414.0753 2461.5386 L 1387.8887 2435.3518 L 1361.7021 2435.3518 L 1361.7021 2356.7922 Q 1361.7021 2304.419 1440.2618 2252.046 Q 1518.8217 2225.8594 1518.8217 2016.3666 L 1518.8217 1806.874 L 1492.635 1806.874 L 1492.635 1780.6874 L 1492.635 1780.6874 L 1466.4485 1780.6874 L 1466.4485 1780.6874 L 1466.4485 1780.6874 L 1466.4485 1754.5009 L 1466.4485 1754.5009 L 1440.2618 1754.5009 L 1440.2618 1728.3142 L 1414.0753 1728.3142 L 1387.8887 1728.3142 L 1309.329 1728.3142 L 1204.5826 1728.3142 L 1178.3961 1728.3142 L 1152.2095 1728.3142 L 1126.023 1754.5009 L 1099.8363 1780.6874 L 1099.8363 1780.6874 L 1099.8363 1780.6874 L 1073.6498 1780.6874 L 1073.6498 1806.874 L 995.09 1833.0605 Q 942.71686 1833.0605 890.3437 1859.2472 L 864.1571 1885.4337 L 837.9705 1885.4337 L 811.784 1885.4337 L 785.5974 1911.6204 L 733.22424 1937.8069 L 733.22424 1937.8069 L 707.03766 1937.8069 L 707.03766 1911.6204 L 733.22424 1885.4337 L 733.22424 1885.4337 L 733.22424 1885.4337 L 733.22424 1859.2472 L 733.22424 1859.2472 L 759.4108 1859.2472 L 759.4108 1833.0605 L 759.4108 1833.0605 L 785.5974 1833.0605 L 785.5974 1833.0605 L 785.5974 1833.0605 L 785.5974 1806.874 L 785.5974 1806.874 L 811.784 1806.874 Q 811.784 1780.6874 837.9705 1597.3813 L 837.9705 1387.8887 L 837.9705 1387.8887 L 837.9705 1361.7021 L 837.9705 1361.7021 L 837.9705 1361.7021 L 811.784 1361.7021 L 811.784 1361.7021 L 811.784 1335.5155 L 785.5974 1335.5155 L 785.5974 1335.5155 L 785.5974 1309.329 L 785.5974 1309.329 L 785.5974 1309.329 L 759.4108 1309.329 L 759.4108 1309.329 L 759.4108 1283.1425 L 733.22424 1283.1425 L 733.22424 1283.1425 L 733.22424 1256.9558 L 707.03766 1256.9558 L 680.8511 1256.9558 L 628.4779 1230.7693 L 576.10474 1204.5826 L 523.73157 1204.5826 L 497.545 1204.5826 L 471.35843 1230.7693 L 445.17184 1256.9558 L 445.17184 1256.9558 L 418.98526 1256.9558 L 418.98526 1256.9558 L 418.98526 1256.9558 L 418.98526 1283.1425 L 418.98526 1283.1425 L 392.7987 1283.1425 L 392.7987 1309.329 L 392.7987 1309.329 L 366.61212 1309.329 L 366.61212 1309.329 L 366.61212 1309.329 L 366.61212 1335.5155 L 366.61212 1335.5155 L 340.42554 1361.7021 L 314.23895 1387.8887 L 314.23895 1518.8217 Q 261.86578 1675.941 314.23895 1728.3142 Q 366.61212 1806.874 392.7987 1806.874 L 392.7987 1833.0605 L 392.7987 1833.0605 L 418.98526 1833.0605 L 418.98526 1833.0605 L 418.98526 1833.0605 L 418.98526 1859.2472 L 418.98526 1859.2472 L 445.17184 1859.2472 L 445.17184 1885.4337 L 445.17184 1885.4337 L 471.35843 1885.4337 L 471.35843 1911.6204 L 471.35843 1937.8069 L 497.545 1937.8069 L 497.545 1937.8069 L 497.545 1963.9935 L 497.545 1990.18 L 471.35843 1990.18 L 471.35843 1990.18 L 471.35843 1963.9935 L 471.35843 1963.9935 L 445.17184 1963.9935 L 445.17184 1937.8069 L 445.17184 1937.8069 L 445.17184 1937.8069 L 418.98526 1937.8069 L 418.98526 1937.8069 L 418.98526 1911.6204 L 418.98526 1911.6204 L 418.98526 1911.6204 L 392.7987 1885.4337 L 392.7987 1885.4337 L 392.7987 1885.4337 L 366.61212 1885.4337 L 366.61212 1885.4337 L 340.42554 1859.2472 Q 314.23895 1833.0605 261.86578 1833.0605 Q 235.67921 1780.6874 157.11948 1833.0605 L 52.373158 1885.4337 L 52.373158 1885.4337 L 52.373158 1885.4337 L 26.186579 1911.6204 L 0.0 1911.6204 L 0.0 1414.0753 Q 0.0 890.3437 26.186579 864.1571 Q 52.373158 837.9705 130.93289 759.4108 Q 209.49263 680.8511 366.61212 628.4779 Q 523.73157 576.10474 549.91815 445.17184 Q 576.10474 340.42554 628.4779 314.23895 L 680.8511 314.23895 L 707.03766 314.23895 L 733.22424 314.23895 L 733.22424 288.05237 L 733.22424 288.05237 L 759.4108 183.30606 Q 785.5974 104.746315 995.09 52.373158 Q 1204.5826 3.6379788E-12 3561.3748 3.6379788E-12 Q 5891.9805 3.6379788E-12 6022.913 26.186579 Q 6127.6597 52.373158 6258.593 235.67921 Q 6389.5254 392.7987 6415.712 418.98526 z" svg:height="47.39771mm" draw:style-name="style-51" svg:viewBox="0.0 0.0 6441.8984 4739.771" svg:width="64.41898mm" svg:x="25.662848mm" svg:y="164.97545mm"/>
          <draw:path svg:d="M 602.2913 26.186579 L 628.4779 0.0 L 707.03766 0.0 L 785.5974 0.0 L 811.784 26.186579 L 837.9705 52.373158 L 837.9705 52.373158 L 837.9705 52.373158 L 864.1571 104.746315 L 890.3437 157.11948 L 837.9705 314.23895 Q 785.5974 497.545 759.4108 523.73157 L 759.4108 549.91815 L 733.22424 549.91815 Q 733.22424 576.10474 733.22424 576.10474 L 733.22424 576.10474 L 733.22424 576.10474 Q 707.03766 576.10474 707.03766 602.2913 L 707.03766 602.2913 L 680.8511 602.2913 Q 680.8511 628.4779 680.8511 628.4779 L 680.8511 628.4779 L 680.8511 628.4779 Q 654.6645 628.4779 628.4779 680.8511 Q 628.4779 707.03766 602.2913 707.03766 Q 576.10474 707.03766 523.73157 785.5974 Q 471.35843 837.9705 366.61212 916.5303 L 235.67921 995.09 L 157.11948 995.09 L 52.373158 995.09 L 52.373158 968.90344 L 52.373158 968.90344 L 26.186579 942.71686 L 0.0 916.5303 L 0.0 837.9705 L 0.0 785.5974 L 0.0 785.5974 L 0.0 785.5974 L 0.0 759.4108 L 0.0 759.4108 L 104.746315 576.10474 Q 209.49263 366.61212 340.42554 209.49263 Q 497.545 52.373158 523.73157 52.373158 Q 576.10474 52.373158 602.2913 26.186579 z M 157.11948 785.5974 L 157.11948 707.03766 L 183.30606 680.8511 L 209.49263 654.6645 L 209.49263 628.4779 L 209.49263 602.2913 L 340.42554 445.17184 Q 445.17184 261.86578 576.10474 209.49263 Q 680.8511 104.746315 680.8511 235.67921 Q 680.8511 340.42554 576.10474 471.35843 Q 471.35843 628.4779 366.61212 733.22424 Q 235.67921 837.9705 209.49263 837.9705 Q 157.11948 837.9705 157.11948 785.5974 z" svg:height="9.9509mm" draw:style-name="style-52" svg:viewBox="0.0 0.0 890.3437 995.09" svg:width="8.903437mm" svg:x="100.03274mm" svg:y="63.37152mm"/>
          <draw:path svg:d="M 340.42554 785.5974 L 3.6379788E-12 785.5974 L 3.6379788E-12 680.8511 Q 3.6379788E-12 602.2913 52.373158 602.2913 Q 78.55974 576.10474 235.67921 471.35843 Q 366.61212 366.61212 392.7987 314.23895 L 418.98526 235.67921 L 392.7987 235.67921 L 392.7987 209.49263 L 366.61212 209.49263 Q 314.23895 209.49263 209.49263 209.49263 L 104.746315 261.86578 L 104.746315 261.86578 L 78.55974 261.86578 L 78.55974 235.67921 L 52.373158 235.67921 L 52.373158 209.49263 L 52.373158 183.30606 L 78.55974 183.30606 L 78.55974 157.11948 L 78.55974 157.11948 L 52.373158 157.11948 L 52.373158 157.11948 L 52.373158 157.11948 L 52.373158 130.93289 L 52.373158 130.93289 L 78.55974 78.55974 Q 78.55974 26.186579 261.86578 0.0 Q 418.98526 0.0 497.545 26.186579 Q 576.10474 52.373158 628.4779 104.746315 Q 628.4779 157.11948 628.4779 288.05237 Q 628.4779 418.98526 576.10474 523.73157 Q 549.91815 602.2913 628.4779 602.2913 Q 733.22424 602.2913 707.03766 680.8511 Q 680.8511 785.5974 340.42554 785.5974 z" svg:height="7.8559737mm" draw:style-name="style-53" svg:viewBox="0.0 0.0 707.03766 785.5974" svg:width="7.0703764mm" svg:x="169.1653mm" svg:y="194.82816mm"/>
          <draw:path svg:d="M 235.67921 0.0 L 235.67921 0.0 L 523.73157 26.186579 Q 811.784 26.186579 916.5303 157.11948 Q 1047.4631 261.86578 1021.2766 418.98526 Q 995.09 576.10474 916.5303 654.6645 Q 837.9705 707.03766 759.4108 759.4108 Q 680.8511 759.4108 523.73157 785.5974 L 340.42554 785.5974 L 314.23895 785.5974 Q 261.86578 759.4108 209.49263 759.4108 Q 130.93289 707.03766 78.55974 654.6645 Q 0.0 602.2913 0.0 418.98526 Q 0.0 235.67921 104.746315 130.93289 L 209.49263 26.186579 L 209.49263 26.186579 Q 235.67921 26.186579 235.67921 0.0 z M 497.545 235.67921 Q 733.22424 235.67921 759.4108 288.05237 Q 785.5974 314.23895 759.4108 418.98526 Q 733.22424 523.73157 707.03766 549.91815 Q 654.6645 549.91815 471.35843 549.91815 Q 288.05237 549.91815 261.86578 523.73157 Q 261.86578 497.545 261.86578 366.61212 Q 261.86578 235.67921 497.545 235.67921 z" svg:height="7.8559737mm" draw:style-name="style-54" svg:viewBox="0.0 0.0 1021.2766 785.5974" svg:width="10.212766mm" svg:x="105.27005mm" svg:y="190.90016mm"/>
          <draw:path svg:d="M 26.186579 0.0 L 26.186579 0.0 L 130.93289 0.0 Q 235.67921 26.186579 261.86578 26.186579 L 314.23895 26.186579 L 314.23895 52.373158 L 314.23895 52.373158 L 340.42554 52.373158 L 340.42554 78.55974 L 340.42554 78.55974 L 366.61212 78.55974 L 366.61212 130.93289 Q 366.61212 209.49263 340.42554 235.67921 L 340.42554 235.67921 L 340.42554 235.67921 Q 314.23895 235.67921 314.23895 235.67921 L 314.23895 261.86578 L 209.49263 261.86578 Q 130.93289 288.05237 104.746315 314.23895 Q 104.746315 340.42554 52.373158 340.42554 L 3.6379788E-12 314.23895 L 3.6379788E-12 183.30606 L 3.6379788E-12 26.186579 L 3.6379788E-12 26.186579 Q 26.186579 26.186579 26.186579 0.0 z" svg:height="3.4042554mm" draw:style-name="style-55" svg:viewBox="0.0 0.0 366.61212 340.42554" svg:width="3.6661212mm" svg:x="179.11621mm" svg:y="229.65631mm"/>
          <draw:path svg:d="M 52.373158 0.0 L 78.55974 0.0 L 78.55974 0.0 L 78.55974 0.0 L 130.93289 0.0 Q 157.11948 26.186579 183.30606 26.186579 L 209.49263 26.186579 L 209.49263 26.186579 L 235.67921 26.186579 L 235.67921 26.186579 L 235.67921 26.186579 L 235.67921 52.373158 L 261.86578 52.373158 L 261.86578 52.373158 L 261.86578 78.55974 L 261.86578 78.55974 L 288.05237 78.55974 L 288.05237 78.55974 L 288.05237 78.55974 L 288.05237 104.746315 L 288.05237 104.746315 L 314.23895 104.746315 L 314.23895 130.93289 L 392.7987 183.30606 Q 445.17184 235.67921 497.545 392.7987 Q 549.91815 549.91815 576.10474 707.03766 Q 602.2913 864.1571 680.8511 916.5303 Q 785.5974 968.90344 785.5974 968.90344 L 811.784 968.90344 L 759.4108 1021.2766 Q 733.22424 1073.6498 733.22424 1099.8363 L 707.03766 1099.8363 L 707.03766 1126.023 L 707.03766 1178.3961 L 680.8511 1230.7693 L 654.6645 1256.9558 L 654.6645 1283.1425 L 654.6645 1309.329 L 628.4779 1335.5155 L 628.4779 1361.7021 L 602.2913 1361.7021 L 576.10474 1335.5155 L 549.91815 1335.5155 L 523.73157 1335.5155 L 523.73157 1230.7693 Q 497.545 1152.2095 497.545 1126.023 L 497.545 1073.6498 L 471.35843 1073.6498 L 471.35843 1073.6498 L 392.7987 1073.6498 L 314.23895 1073.6498 L 314.23895 1073.6498 L 288.05237 1073.6498 L 288.05237 1099.8363 L 288.05237 1126.023 L 288.05237 1178.3961 Q 288.05237 1256.9558 288.05237 1335.5155 L 288.05237 1414.0753 L 288.05237 1440.2618 L 288.05237 1466.4485 L 235.67921 1466.4485 L 209.49263 1440.2618 L 209.49263 1440.2618 L 183.30606 1440.2618 L 183.30606 1440.2618 L 183.30606 1440.2618 L 183.30606 1414.0753 L 183.30606 1414.0753 L 157.11948 1414.0753 L 157.11948 1387.8887 L 130.93289 1387.8887 L 104.746315 1387.8887 L 104.746315 1361.7021 L 78.55974 1361.7021 L 78.55974 1361.7021 L 78.55974 1335.5155 L 78.55974 1335.5155 L 78.55974 1335.5155 L 52.373158 1335.5155 L 52.373158 1335.5155 L 52.373158 1309.329 L 26.186579 1309.329 L 26.186579 1309.329 L 26.186579 1283.1425 L 26.186579 1283.1425 L 26.186579 1283.1425 L 26.186579 1152.2095 Q 26.186579 1021.2766 26.186579 916.5303 Q 26.186579 837.9705 130.93289 707.03766 Q 183.30606 602.2913 209.49263 445.17184 Q 235.67921 288.05237 183.30606 235.67921 Q 130.93289 157.11948 78.55974 130.93289 L 0.0 78.55974 L 0.0 52.373158 L 0.0 26.186579 L 26.186579 26.186579 L 52.373158 26.186579 L 52.373158 0.0 z" svg:height="14.664485mm" draw:style-name="style-56" svg:viewBox="0.0 0.0 811.784 1466.4485" svg:width="8.11784mm" svg:x="99.77087mm" svg:y="252.7005mm"/>
          <draw:path svg:d="M 2016.3666 -3.6379788E-12 L 3587.5615 -3.6379788E-12 L 3587.5615 -3.6379788E-12 L 3587.5615 26.186579 L 3613.748 26.186579 L 3639.9346 26.186579 L 3639.9346 52.373158 L 3613.748 52.373158 L 3613.748 52.373158 L 3613.748 78.55974 L 3639.9346 78.55974 L 3666.121 78.55974 L 3666.121 104.746315 L 3666.121 104.746315 L 3692.3076 104.746315 L 3692.3076 130.93289 L 3666.121 130.93289 L 3613.748 130.93289 L 3613.748 157.11948 L 3613.748 157.11948 L 1937.8069 157.11948 L 288.05237 157.11948 L 288.05237 130.93289 Q 261.86578 130.93289 157.11948 104.746315 L 52.373158 78.55974 L 26.186579 78.55974 L 0.0 78.55974 L 0.0 52.373158 L 0.0 26.186579 L 209.49263 26.186579 Q 445.17184 26.186579 2016.3666 -3.6379788E-12 z" svg:height="1.5711948mm" draw:style-name="style-57" svg:viewBox="0.0 0.0 3692.3076 157.11948" svg:width="36.923077mm" svg:x="114.173485mm" svg:y="271.55484mm"/>
          <draw:path svg:d="M 1283.1425 52.373158 L 1440.2618 104.746315 L 1440.2618 104.746315 L 1440.2618 130.93289 L 1466.4485 130.93289 L 1492.635 130.93289 L 1571.1948 209.49263 Q 1649.7545 288.05237 1649.7545 340.42554 Q 1649.7545 392.7987 1649.7545 418.98526 L 1649.7545 445.17184 L 1623.568 471.35843 L 1597.3813 497.545 L 1597.3813 549.91815 L 1597.3813 576.10474 L 1597.3813 576.10474 L 1571.1948 602.2913 L 1571.1948 602.2913 L 1571.1948 602.2913 L 1545.0082 602.2913 L 1545.0082 602.2913 L 1545.0082 628.4779 L 1545.0082 628.4779 L 1545.0082 654.6645 L 1545.0082 680.8511 L 1518.8217 680.8511 L 1492.635 654.6645 L 1492.635 654.6645 L 1492.635 654.6645 L 1466.4485 654.6645 Q 1466.4485 654.6645 1387.8887 576.10474 Q 1283.1425 497.545 1126.023 471.35843 L 995.09 445.17184 L 995.09 445.17184 L 968.90344 445.17184 L 916.5303 602.2913 Q 811.784 759.4108 654.6645 1414.0753 Q 445.17184 2068.7397 445.17184 2199.6726 Q 445.17184 2330.6055 549.91815 2382.9788 Q 654.6645 2435.3518 707.03766 2435.3518 Q 759.4108 2435.3518 916.5303 2461.5386 L 1099.8363 2461.5386 L 1099.8363 2487.725 L 1099.8363 2513.9116 L 1099.8363 2513.9116 L 1073.6498 2513.9116 L 1073.6498 2592.4714 L 1073.6498 2697.2178 L 1047.4631 2749.5908 L 1047.4631 2801.964 L 1021.2766 2801.964 L 995.09 2801.964 L 968.90344 2828.1506 Q 916.5303 2854.3372 759.4108 2854.3372 Q 628.4779 2854.3372 445.17184 2801.964 Q 235.67921 2749.5908 157.11948 2697.2178 Q 78.55974 2644.8445 26.186579 2566.285 L 0.0 2487.725 L 0.0 2356.7922 Q 26.186579 2225.8594 78.55974 1963.9935 Q 130.93289 1675.941 314.23895 1073.6498 Q 497.545 471.35843 654.6645 235.67921 Q 785.5974 26.186579 942.71686 0.0 Q 1099.8363 -26.186579 1283.1425 52.373158 z" svg:height="28.543371mm" draw:style-name="style-58" svg:viewBox="0.0 0.0 1649.7545 2854.3372" svg:width="16.497545mm" svg:x="142.19313mm" svg:y="150.57283mm"/>
          <draw:path svg:d="M 576.10474 968.90344 L 602.2913 968.90344 L 602.2913 968.90344 L 602.2913 968.90344 L 602.2913 995.09 L 602.2913 995.09 L 628.4779 1021.2766 L 628.4779 1047.4631 L 602.2913 1047.4631 L 576.10474 1021.2766 L 576.10474 1021.2766 L 549.91815 1021.2766 L 549.91815 1021.2766 L 549.91815 1021.2766 L 549.91815 995.09 L 549.91815 995.09 L 523.73157 995.09 L 523.73157 968.90344 L 523.73157 968.90344 L 497.545 968.90344 L 497.545 968.90344 L 497.545 968.90344 L 497.545 942.71686 L 497.545 942.71686 L 471.35843 942.71686 L 471.35843 916.5303 L 471.35843 916.5303 L 445.17184 916.5303 L 445.17184 916.5303 L 445.17184 916.5303 L 445.17184 890.3437 L 445.17184 890.3437 L 261.86578 654.6645 Q 78.55974 418.98526 0.0 52.373158 Q -78.55974 -314.23895 26.186579 0.0 Q 157.11948 340.42554 261.86578 445.17184 Q 366.61212 549.91815 497.545 654.6645 Q 602.2913 759.4108 497.545 707.03766 Q 418.98526 654.6645 392.7987 628.4779 Q 340.42554 602.2913 445.17184 785.5974 Q 576.10474 968.90344 576.10474 968.90344 z" svg:height="10.474632mm" draw:style-name="style-59" svg:viewBox="0.0 0.0 628.4779 1047.4631" svg:width="6.284779mm" svg:x="65.72832mm" svg:y="207.65958mm"/>
          <draw:path svg:d="M 130.93289 0.0 Q 235.67921 0.0 261.86578 130.93289 Q 261.86578 235.67921 130.93289 235.67921 Q 0.0 261.86578 0.0 130.93289 Q 0.0 26.186579 130.93289 0.0 z" svg:height="2.3567922mm" draw:style-name="style-60" svg:viewBox="0.0 0.0 261.86578 235.67921" svg:width="2.618658mm" svg:x="175.18822mm" svg:y="230.18004mm"/>
          <draw:path svg:d="M 26.186579 26.186579 L 26.186579 0.0 L 209.49263 0.0 Q 392.7987 26.186579 445.17184 26.186579 L 497.545 26.186579 L 497.545 26.186579 L 497.545 0.0 L 497.545 0.0 L 523.73157 0.0 L 549.91815 0.0 L 576.10474 0.0 L 549.91815 104.746315 Q 497.545 235.67921 392.7987 235.67921 L 288.05237 235.67921 L 288.05237 261.86578 L 288.05237 288.05237 L 445.17184 288.05237 L 628.4779 288.05237 L 628.4779 392.7987 L 628.4779 497.545 L 445.17184 497.545 L 288.05237 497.545 L 288.05237 523.73157 L 288.05237 549.91815 L 392.7987 549.91815 Q 523.73157 549.91815 523.73157 654.6645 Q 523.73157 759.4108 497.545 759.4108 L 445.17184 759.4108 L 235.67921 759.4108 L 0.0 759.4108 L 0.0 392.7987 Q 26.186579 52.373158 26.186579 26.186579 z" svg:height="7.594108mm" draw:style-name="style-61" svg:viewBox="0.0 0.0 628.4779 759.4108" svg:width="6.284779mm" svg:x="95.05728mm" svg:y="217.08675mm"/>
          <draw:path svg:d="M 392.7987 235.67921 L 392.7987 209.49263 L 366.61212 209.49263 L 366.61212 183.30606 L 235.67921 183.30606 Q 130.93289 183.30606 52.373158 235.67921 Q 9.094947E-13 288.05237 9.094947E-13 261.86578 Q 26.186579 209.49263 130.93289 0.0 Q 235.67921 -209.49263 340.42554 0.0 Q 445.17184 209.49263 471.35843 235.67921 Q 471.35843 288.05237 445.17184 288.05237 Q 392.7987 261.86578 392.7987 235.67921 z" svg:height="2.8805237mm" draw:style-name="style-62" svg:viewBox="0.0 0.0 471.35843 288.05237" svg:width="4.7135844mm" svg:x="74.10802mm" svg:y="279.4108mm"/>
          <draw:path svg:d="M 0.0 52.373158 Q 0.0 -26.186579 78.55974 0.0 Q 130.93289 26.186579 130.93289 78.55974 Q 130.93289 157.11948 52.373158 130.93289 Q -26.186579 130.93289 0.0 52.373158 z" svg:height="1.309329mm" draw:style-name="style-63" svg:viewBox="0.0 0.0 130.93289 130.93289" svg:width="1.309329mm" svg:x="167.85597mm" svg:y="240.65466mm"/>
          <draw:path svg:d="M 52.373158 26.186579 L 52.373158 0.0 L 445.17184 0.0 Q 811.784 0.0 837.9705 26.186579 Q 864.1571 52.373158 837.9705 104.746315 L 837.9705 130.93289 L 837.9705 130.93289 Q 811.784 130.93289 811.784 183.30606 Q 811.784 235.67921 707.03766 261.86578 Q 576.10474 261.86578 576.10474 837.9705 L 576.10474 1387.8887 L 445.17184 1387.8887 L 314.23895 1387.8887 L 314.23895 1204.5826 L 314.23895 995.09 L 314.23895 680.8511 Q 288.05237 366.61212 288.05237 314.23895 Q 288.05237 261.86578 130.93289 261.86578 L 0.0 235.67921 L 0.0 157.11948 L 26.186579 104.746315 L 26.186579 52.373158 L 26.186579 26.186579 L 52.373158 26.186579 z" svg:height="13.878887mm" draw:style-name="style-64" svg:viewBox="0.0 0.0 837.9705 1387.8887" svg:width="8.379705mm" svg:x="170.47464mm" svg:y="26.186579mm"/>
          <draw:path svg:d="M 0.0 26.186579 L 0.0 0.0 L 104.746315 52.373158 Q 235.67921 52.373158 235.67921 157.11948 Q 209.49263 261.86578 209.49263 314.23895 Q 209.49263 366.61212 235.67921 418.98526 Q 261.86578 445.17184 235.67921 418.98526 Q 209.49263 418.98526 183.30606 392.7987 Q 183.30606 366.61212 104.746315 340.42554 Q 52.373158 314.23895 26.186579 340.42554 Q 0.0 366.61212 0.0 418.98526 L 0.0 445.17184 L 0.0 235.67921 Q 0.0 26.186579 0.0 26.186579 z" svg:height="4.4517183mm" draw:style-name="style-65" svg:viewBox="0.0 0.0 235.67921 445.17184" svg:width="2.3567922mm" svg:x="47.659576mm" svg:y="277.57776mm"/>
          <draw:path svg:d="M 366.61212 0.0 L 366.61212 0.0 L 392.7987 0.0 L 392.7987 26.186579 L 392.7987 26.186579 L 418.98526 26.186579 L 418.98526 52.373158 L 418.98526 78.55974 L 418.98526 104.746315 L 418.98526 130.93289 L 418.98526 209.49263 Q 418.98526 288.05237 497.545 288.05237 Q 576.10474 314.23895 523.73157 392.7987 Q 523.73157 471.35843 471.35843 549.91815 Q 418.98526 602.2913 418.98526 628.4779 L 418.98526 654.6645 L 392.7987 654.6645 L 392.7987 654.6645 L 392.7987 680.8511 L 366.61212 680.8511 L 366.61212 707.03766 L 366.61212 733.22424 L 340.42554 759.4108 L 340.42554 811.784 L 392.7987 811.784 L 445.17184 811.784 L 445.17184 785.5974 L 471.35843 785.5974 L 471.35843 785.5974 L 471.35843 759.4108 L 471.35843 759.4108 L 471.35843 759.4108 L 497.545 759.4108 L 497.545 759.4108 L 497.545 733.22424 L 523.73157 733.22424 L 523.73157 733.22424 L 523.73157 707.03766 L 523.73157 707.03766 L 523.73157 707.03766 L 549.91815 707.03766 L 549.91815 707.03766 L 549.91815 680.8511 L 576.10474 680.8511 L 576.10474 680.8511 L 576.10474 680.8511 L 576.10474 680.8511 Q 602.2913 654.6645 602.2913 654.6645 L 602.2913 654.6645 L 654.6645 628.4779 Q 707.03766 602.2913 733.22424 602.2913 L 759.4108 602.2913 L 759.4108 628.4779 Q 759.4108 654.6645 680.8511 707.03766 Q 576.10474 785.5974 576.10474 811.784 L 576.10474 811.784 L 576.10474 811.784 Q 576.10474 811.784 471.35843 864.1571 Q 392.7987 916.5303 261.86578 916.5303 L 157.11948 890.3437 L 157.11948 864.1571 L 157.11948 837.9705 L 130.93289 811.784 L 104.746315 785.5974 L 104.746315 785.5974 L 104.746315 811.784 L 104.746315 811.784 L 104.746315 811.784 L 78.55974 811.784 L 78.55974 811.784 L 52.373158 837.9705 L 52.373158 837.9705 L 26.186579 837.9705 L 0.0 837.9705 L 0.0 811.784 L 0.0 785.5974 L 0.0 759.4108 L 0.0 759.4108 L 26.186579 733.22424 L 52.373158 707.03766 L 52.373158 707.03766 L 52.373158 707.03766 L 52.373158 680.8511 L 52.373158 680.8511 L 78.55974 654.6645 Q 104.746315 628.4779 157.11948 549.91815 Q 209.49263 445.17184 235.67921 288.05237 L 261.86578 130.93289 L 288.05237 78.55974 L 314.23895 52.373158 L 314.23895 52.373158 L 314.23895 26.186579 L 340.42554 26.186579 L 366.61212 26.186579 L 366.61212 0.0 z" svg:height="9.165303mm" draw:style-name="style-66" svg:viewBox="0.0 0.0 759.4108 916.5303" svg:width="7.594108mm" svg:x="117.31588mm" svg:y="203.46973mm"/>
          <draw:path svg:d="M 78.55974 52.373158 L 157.11948 3.6379788E-12 L 314.23895 26.186579 Q 471.35843 52.373158 576.10474 104.746315 Q 680.8511 183.30606 680.8511 261.86578 Q 733.22424 314.23895 707.03766 497.545 Q 680.8511 680.8511 654.6645 759.4108 Q 602.2913 837.9705 733.22424 864.1571 Q 864.1571 864.1571 837.9705 995.09 Q 785.5974 1152.2095 418.98526 1152.2095 L 52.373158 1152.2095 L 52.373158 1047.4631 L 52.373158 916.5303 L 78.55974 890.3437 Q 104.746315 864.1571 235.67921 759.4108 L 392.7987 628.4779 L 392.7987 628.4779 L 418.98526 628.4779 L 418.98526 523.73157 L 418.98526 445.17184 L 392.7987 445.17184 L 392.7987 418.98526 L 392.7987 418.98526 L 366.61212 418.98526 L 366.61212 418.98526 L 366.61212 418.98526 L 366.61212 392.7987 L 366.61212 392.7987 L 340.42554 392.7987 Q 340.42554 366.61212 314.23895 366.61212 Q 288.05237 366.61212 157.11948 366.61212 L 52.373158 418.98526 L 52.373158 392.7987 L 52.373158 392.7987 L 26.186579 314.23895 L 0.0 235.67921 L 0.0 157.11948 Q 0.0 104.746315 78.55974 52.373158 z" svg:height="11.522095mm" draw:style-name="style-67" svg:viewBox="0.0 0.0 837.9705 1152.2095" svg:width="8.379705mm" svg:x="171.26022mm" svg:y="204.77905mm"/>
          <draw:path svg:d="M 733.22424 78.55974 L 733.22424 0.0 L 785.5974 26.186579 Q 837.9705 26.186579 864.1571 78.55974 Q 890.3437 130.93289 916.5303 104.746315 Q 942.71686 78.55974 1021.2766 78.55974 L 1099.8363 78.55974 L 1126.023 78.55974 L 1152.2095 78.55974 L 1178.3961 52.373158 L 1204.5826 52.373158 L 1204.5826 78.55974 L 1204.5826 104.746315 L 1230.7693 104.746315 L 1230.7693 130.93289 L 1152.2095 130.93289 Q 1073.6498 130.93289 1047.4631 157.11948 L 1047.4631 183.30606 L 1021.2766 235.67921 Q 1021.2766 288.05237 1099.8363 340.42554 Q 1152.2095 366.61212 1152.2095 392.7987 Q 1152.2095 445.17184 1126.023 523.73157 L 1099.8363 602.2913 L 1099.8363 654.6645 L 1099.8363 680.8511 L 1073.6498 680.8511 L 1073.6498 707.03766 L 1047.4631 707.03766 L 1021.2766 707.03766 L 1021.2766 680.8511 L 995.09 680.8511 L 995.09 654.6645 L 995.09 628.4779 L 968.90344 628.4779 L 968.90344 654.6645 L 968.90344 654.6645 L 942.71686 654.6645 L 942.71686 654.6645 L 942.71686 654.6645 L 942.71686 680.8511 L 916.5303 680.8511 L 916.5303 654.6645 L 942.71686 628.4779 L 942.71686 549.91815 Q 942.71686 471.35843 916.5303 445.17184 Q 890.3437 418.98526 811.784 366.61212 Q 707.03766 288.05237 445.17184 288.05237 L 183.30606 288.05237 L 104.746315 288.05237 L 1.8189894E-12 288.05237 L 1.8189894E-12 235.67921 L 1.8189894E-12 157.11948 L 26.186579 157.11948 L 26.186579 130.93289 L 366.61212 130.93289 Q 733.22424 130.93289 733.22424 78.55974 z" svg:height="7.0703764mm" draw:style-name="style-68" svg:viewBox="0.0 0.0 1230.7693 707.03766" svg:width="12.307693mm" svg:x="153.97708mm" svg:y="253.74796mm"/>
          <draw:path svg:d="M 549.91815 0.0 L 549.91815 0.0 L 576.10474 26.186579 Q 576.10474 26.186579 576.10474 26.186579 Q 576.10474 26.186579 602.2913 52.373158 L 628.4779 52.373158 L 576.10474 104.746315 Q 523.73157 157.11948 576.10474 1152.2095 Q 628.4779 2147.2996 654.6645 2487.725 L 654.6645 2801.964 L 628.4779 2801.964 L 602.2913 2801.964 L 576.10474 2828.1506 L 576.10474 2828.1506 L 576.10474 2671.031 Q 576.10474 2513.9116 549.91815 2304.419 Q 523.73157 2094.9263 445.17184 1492.635 Q 366.61212 864.1571 235.67921 576.10474 Q 130.93289 288.05237 104.746315 288.05237 L 78.55974 288.05237 L 78.55974 261.86578 L 52.373158 235.67921 L 52.373158 235.67921 L 52.373158 235.67921 L 52.373158 209.49263 L 52.373158 209.49263 L 26.186579 209.49263 L 26.186579 183.30606 L 26.186579 183.30606 L 0.0 183.30606 L 0.0 183.30606 L 0.0 183.30606 L 0.0 157.11948 L 0.0 157.11948 L 26.186579 157.11948 L 52.373158 183.30606 L 52.373158 183.30606 L 52.373158 183.30606 L 78.55974 183.30606 L 78.55974 183.30606 L 157.11948 209.49263 Q 261.86578 235.67921 314.23895 183.30606 Q 366.61212 130.93289 366.61212 104.746315 Q 366.61212 78.55974 418.98526 52.373158 Q 471.35843 26.186579 497.545 26.186579 L 523.73157 26.186579 L 523.73157 26.186579 Q 549.91815 26.186579 549.91815 0.0 z" svg:height="28.281506mm" draw:style-name="style-69" svg:viewBox="0.0 0.0 654.6645 2828.1506" svg:width="6.5466447mm" svg:x="58.65794mm" svg:y="90.3437mm"/>
          <draw:path svg:d="M 78.55974 0.0 L 78.55974 0.0 L 104.746315 0.0 L 130.93289 0.0 L 130.93289 0.0 L 130.93289 0.0 L 157.11948 26.186579 L 183.30606 52.373158 L 183.30606 52.373158 L 183.30606 52.373158 L 183.30606 78.55974 L 183.30606 78.55974 L 209.49263 78.55974 L 209.49263 104.746315 L 209.49263 104.746315 L 235.67921 104.746315 L 235.67921 104.746315 L 235.67921 104.746315 L 235.67921 130.93289 L 235.67921 130.93289 L 261.86578 130.93289 L 261.86578 157.11948 L 497.545 418.98526 Q 707.03766 707.03766 733.22424 733.22424 L 733.22424 759.4108 L 733.22424 759.4108 Q 733.22424 785.5974 707.03766 785.5974 L 680.8511 785.5974 L 654.6645 785.5974 Q 602.2913 785.5974 445.17184 733.22424 Q 288.05237 680.8511 235.67921 707.03766 Q 183.30606 759.4108 104.746315 837.9705 L 9.094947E-13 942.71686 L 9.094947E-13 916.5303 Q 26.186579 890.3437 26.186579 864.1571 L 78.55974 837.9705 L 78.55974 837.9705 L 78.55974 837.9705 L 78.55974 811.784 L 78.55974 811.784 L 104.746315 811.784 L 104.746315 785.5974 L 104.746315 785.5974 L 78.55974 785.5974 L 78.55974 785.5974 L 78.55974 785.5974 L 78.55974 785.5974 L 78.55974 759.4108 L 104.746315 759.4108 Q 104.746315 733.22424 130.93289 733.22424 Q 130.93289 733.22424 157.11948 654.6645 Q 183.30606 602.2913 104.746315 576.10474 L 52.373158 523.73157 L 52.373158 523.73157 L 26.186579 523.73157 L 26.186579 523.73157 L 26.186579 523.73157 L 26.186579 497.545 L 26.186579 497.545 L 52.373158 497.545 L 78.55974 523.73157 L 130.93289 523.73157 L 183.30606 523.73157 L 235.67921 549.91815 Q 288.05237 576.10474 340.42554 576.10474 L 366.61212 576.10474 L 392.7987 602.2913 L 445.17184 628.4779 L 497.545 628.4779 L 523.73157 628.4779 L 523.73157 576.10474 L 497.545 549.91815 L 497.545 523.73157 L 497.545 497.545 L 471.35843 497.545 L 471.35843 471.35843 L 471.35843 471.35843 L 445.17184 471.35843 L 445.17184 471.35843 L 445.17184 471.35843 L 445.17184 445.17184 L 445.17184 445.17184 L 418.98526 445.17184 L 418.98526 418.98526 L 418.98526 418.98526 Q 392.7987 418.98526 314.23895 288.05237 L 209.49263 157.11948 L 209.49263 157.11948 L 183.30606 157.11948 L 183.30606 157.11948 L 183.30606 157.11948 L 183.30606 130.93289 L 183.30606 130.93289 L 157.11948 104.746315 L 130.93289 78.55974 L 130.93289 52.373158 L 130.93289 26.186579 L 104.746315 26.186579 L 104.746315 0.0 L 104.746315 0.0 L 78.55974 0.0 L 78.55974 0.0 z" svg:height="9.427169mm" draw:style-name="style-70" svg:viewBox="0.0 0.0 733.22424 942.71686" svg:width="7.3322425mm" svg:x="73.060555mm" svg:y="218.39607mm"/>
          <draw:path svg:d="M 78.55974 0.0 L 78.55974 0.0 L 104.746315 0.0 L 104.746315 26.186579 L 104.746315 26.186579 L 130.93289 26.186579 L 130.93289 78.55974 L 130.93289 104.746315 L 157.11948 104.746315 L 157.11948 78.55974 L 157.11948 78.55974 L 183.30606 78.55974 L 183.30606 78.55974 L 183.30606 78.55974 L 183.30606 235.67921 Q 183.30606 418.98526 209.49263 1335.5155 L 209.49263 2225.8594 L 130.93289 2225.8594 Q 52.373158 2225.8594 26.186579 1178.3961 L 9.094947E-13 104.746315 L 26.186579 104.746315 L 26.186579 78.55974 L 26.186579 78.55974 L 26.186579 78.55974 L 52.373158 52.373158 L 78.55974 26.186579 L 78.55974 26.186579 L 78.55974 26.186579 L 78.55974 0.0 z" svg:height="22.258593mm" draw:style-name="style-71" svg:viewBox="0.0 0.0 209.49263 2225.8594" svg:width="2.0949264mm" svg:x="76.20295mm" svg:y="92.96236mm"/>
          <draw:path svg:d="M 183.30606 78.55974 L 183.30606 157.11948 L 157.11948 157.11948 L 157.11948 157.11948 L 78.55974 183.30606 Q -26.186579 183.30606 0.0 104.746315 Q 26.186579 0.0 104.746315 0.0 Q 183.30606 0.0 183.30606 78.55974 z" svg:height="1.8330606mm" draw:style-name="style-72" svg:viewBox="0.0 0.0 183.30606 183.30606" svg:width="1.8330606mm" svg:x="168.3797mm" svg:y="214.72995mm"/>
          <draw:path svg:d="M 26.186579 104.746315 L 0.0 0.0 L 183.30606 52.373158 Q 392.7987 104.746315 392.7987 130.93289 L 392.7987 130.93289 L 392.7987 130.93289 L 392.7987 157.11948 L 392.7987 157.11948 L 392.7987 157.11948 L 418.98526 157.11948 L 418.98526 157.11948 L 471.35843 209.49263 Q 549.91815 235.67921 523.73157 288.05237 Q 497.545 366.61212 497.545 366.61212 Q 471.35843 366.61212 471.35843 392.7987 L 445.17184 392.7987 L 445.17184 418.98526 L 445.17184 418.98526 L 445.17184 418.98526 Q 445.17184 418.98526 392.7987 445.17184 Q 392.7987 471.35843 314.23895 523.73157 Q 235.67921 549.91815 157.11948 392.7987 L 78.55974 235.67921 L 78.55974 209.49263 Q 78.55974 183.30606 26.186579 104.746315 z" svg:height="5.237316mm" draw:style-name="style-73" svg:viewBox="0.0 0.0 523.73157 523.73157" svg:width="5.237316mm" svg:x="69.39444mm" svg:y="222.0622mm"/>
          <draw:path svg:d="M 130.93289 52.373158 L 0.0 0.0 L 890.3437 0.0 L 1754.5009 0.0 L 2723.4043 26.186579 Q 3692.3076 78.55974 3718.4944 78.55974 Q 3718.4944 104.746315 3718.4944 680.8511 Q 3718.4944 1256.9558 3744.681 1545.0082 L 3744.681 1859.2472 L 3744.681 1859.2472 Q 3718.4944 1859.2472 3718.4944 1702.1277 Q 3666.121 1571.1948 3666.121 1675.941 Q 3613.748 1780.6874 3613.748 1492.635 Q 3587.5615 1230.7693 3561.3748 1230.7693 Q 3535.1882 1230.7693 3535.1882 1256.9558 Q 3509.0017 1283.1425 3482.8152 1230.7693 Q 3430.442 1178.3961 3430.442 1152.2095 Q 3404.2554 1099.8363 3404.2554 1126.023 Q 3404.2554 1152.2095 3351.882 1073.6498 Q 3325.6956 995.09 3299.509 995.09 Q 3273.3225 968.90344 3220.9492 890.3437 Q 3168.5762 811.784 3142.3896 811.784 Q 3116.203 811.784 3116.203 759.4108 Q 3116.203 733.22424 2985.27 707.03766 Q 2880.5237 707.03766 2775.7773 733.22424 Q 2697.2178 759.4108 2697.2178 785.5974 Q 2671.031 811.784 2618.658 785.5974 Q 2566.285 759.4108 2487.725 759.4108 Q 2382.9788 759.4108 2042.5532 602.2913 Q 1702.1277 497.545 1623.568 445.17184 Q 1518.8217 445.17184 1047.4631 392.7987 L 576.10474 392.7987 L 549.91815 366.61212 L 523.73157 340.42554 L 549.91815 340.42554 L 576.10474 340.42554 L 654.6645 314.23895 L 733.22424 314.23895 L 733.22424 288.05237 L 733.22424 261.86578 L 680.8511 261.86578 L 628.4779 235.67921 L 628.4779 235.67921 L 628.4779 235.67921 L 602.2913 235.67921 Q 602.2913 235.67921 576.10474 183.30606 Q 576.10474 157.11948 418.98526 130.93289 Q 261.86578 78.55974 130.93289 52.373158 z" svg:height="18.592472mm" draw:style-name="style-74" svg:viewBox="0.0 0.0 3744.681 1859.2472" svg:width="37.446808mm" svg:x="162.88052mm" svg:y="12.831424mm"/>
          <draw:path svg:d="M 418.98526 0.0 L 497.545 0.0 L 523.73157 26.186579 L 549.91815 52.373158 L 549.91815 52.373158 L 576.10474 52.373158 L 576.10474 52.373158 L 576.10474 52.373158 L 576.10474 78.55974 L 576.10474 78.55974 L 576.10474 104.746315 L 576.10474 130.93289 L 576.10474 157.11948 L 576.10474 183.30606 L 549.91815 183.30606 L 549.91815 209.49263 L 549.91815 209.49263 L 523.73157 209.49263 L 523.73157 209.49263 L 523.73157 209.49263 L 523.73157 235.67921 L 523.73157 235.67921 L 497.545 235.67921 L 497.545 261.86578 L 497.545 261.86578 Q 471.35843 261.86578 366.61212 314.23895 L 235.67921 366.61212 L 209.49263 392.7987 Q 157.11948 418.98526 209.49263 445.17184 Q 209.49263 471.35843 235.67921 471.35843 L 235.67921 497.545 L 209.49263 497.545 Q 157.11948 471.35843 130.93289 392.7987 L 104.746315 314.23895 L 104.746315 314.23895 L 104.746315 314.23895 L 130.93289 314.23895 L 130.93289 314.23895 L 157.11948 314.23895 Q 157.11948 314.23895 209.49263 314.23895 Q 261.86578 314.23895 340.42554 235.67921 Q 418.98526 183.30606 418.98526 157.11948 Q 418.98526 104.746315 340.42554 104.746315 Q 288.05237 104.746315 209.49263 183.30606 L 104.746315 261.86578 L 104.746315 261.86578 L 104.746315 261.86578 L 104.746315 235.67921 L 104.746315 209.49263 L 78.55974 209.49263 L 78.55974 209.49263 L 78.55974 235.67921 L 52.373158 235.67921 L 52.373158 261.86578 L 52.373158 288.05237 L 26.186579 288.05237 L 0.0 288.05237 L 0.0 261.86578 L 0.0 235.67921 L 26.186579 235.67921 L 26.186579 209.49263 L 26.186579 209.49263 L 52.373158 209.49263 L 52.373158 209.49263 L 52.373158 209.49263 L 52.373158 183.30606 L 52.373158 183.30606 L 78.55974 157.11948 L 104.746315 130.93289 L 104.746315 130.93289 L 104.746315 104.746315 L 104.746315 104.746315 L 104.746315 104.746315 L 104.746315 104.746315 Q 130.93289 104.746315 130.93289 78.55974 L 130.93289 78.55974 L 209.49263 52.373158 Q 314.23895 0.0 418.98526 0.0 z" svg:height="4.97545mm" draw:style-name="style-75" svg:viewBox="0.0 0.0 576.10474 497.545" svg:width="5.7610474mm" svg:x="175.45009mm" svg:y="222.58592mm"/>
          <draw:path svg:d="M 261.86578 52.373158 L 288.05237 -3.6379788E-12 L 314.23895 -3.6379788E-12 L 366.61212 -3.6379788E-12 L 366.61212 -3.6379788E-12 Q 366.61212 -3.6379788E-12 261.86578 209.49263 Q 130.93289 366.61212 26.186579 392.7987 Q -52.373158 392.7987 1.8189894E-12 261.86578 Q 52.373158 157.11948 130.93289 130.93289 Q 209.49263 104.746315 261.86578 52.373158 z" svg:height="3.9279869mm" draw:style-name="style-76" svg:viewBox="0.0 0.0 366.61212 392.7987" svg:width="3.6661212mm" svg:x="158.69067mm" svg:y="223.10966mm"/>
          <draw:path svg:d="M 628.4779 130.93289 L 628.4779 130.93289 L 576.10474 209.49263 Q 549.91815 261.86578 523.73157 288.05237 L 523.73157 288.05237 L 497.545 288.05237 Q 471.35843 288.05237 340.42554 418.98526 Q 209.49263 523.73157 288.05237 523.73157 Q 392.7987 523.73157 392.7987 497.545 Q 418.98526 497.545 418.98526 497.545 L 418.98526 497.545 L 418.98526 523.73157 L 418.98526 576.10474 L 392.7987 576.10474 Q 366.61212 576.10474 314.23895 628.4779 Q 261.86578 680.8511 209.49263 680.8511 L 157.11948 680.8511 L 130.93289 680.8511 L 104.746315 680.8511 L 52.373158 680.8511 L 26.186579 680.8511 L 26.186579 654.6645 L 1.8189894E-12 654.6645 L 1.8189894E-12 628.4779 L 1.8189894E-12 602.2913 L 1.8189894E-12 549.91815 L 1.8189894E-12 497.545 L 1.8189894E-12 471.35843 L 1.8189894E-12 445.17184 L 26.186579 418.98526 L 52.373158 366.61212 L 52.373158 340.42554 L 52.373158 314.23895 L 78.55974 288.05237 L 78.55974 261.86578 L 104.746315 261.86578 Q 104.746315 261.86578 104.746315 235.67921 L 104.746315 235.67921 L 104.746315 235.67921 L 130.93289 209.49263 L 130.93289 209.49263 L 157.11948 209.49263 L 157.11948 209.49263 L 157.11948 209.49263 L 157.11948 183.30606 L 157.11948 183.30606 L 183.30606 157.11948 L 209.49263 130.93289 L 288.05237 52.373158 Q 366.61212 0.0 471.35843 0.0 Q 576.10474 0.0 602.2913 78.55974 Q 628.4779 130.93289 628.4779 130.93289 z" svg:height="6.808511mm" draw:style-name="style-77" svg:viewBox="0.0 0.0 628.4779 680.8511" svg:width="6.284779mm" svg:x="87.46317mm" svg:y="206.35025mm"/>
          <draw:path svg:d="M 759.4108 0.0 L 785.5974 0.0 L 785.5974 52.373158 L 785.5974 104.746315 L 759.4108 130.93289 L 733.22424 157.11948 L 733.22424 183.30606 L 733.22424 235.67921 L 628.4779 392.7987 Q 549.91815 523.73157 523.73157 523.73157 Q 497.545 523.73157 418.98526 654.6645 Q 314.23895 811.784 392.7987 811.784 L 471.35843 811.784 L 471.35843 837.9705 Q 445.17184 864.1571 445.17184 864.1571 L 418.98526 864.1571 L 418.98526 864.1571 L 418.98526 864.1571 L 366.61212 890.3437 Q 314.23895 916.5303 288.05237 890.3437 Q 261.86578 890.3437 130.93289 916.5303 L 0.0 916.5303 L 0.0 916.5303 L 0.0 916.5303 L 26.186579 916.5303 L 52.373158 916.5303 L 26.186579 890.3437 L 0.0 890.3437 L 0.0 864.1571 L 0.0 837.9705 L 26.186579 837.9705 L 26.186579 837.9705 L 26.186579 837.9705 L 52.373158 837.9705 L 52.373158 837.9705 L 52.373158 864.1571 L 52.373158 864.1571 L 78.55974 864.1571 L 104.746315 837.9705 L 130.93289 811.784 L 157.11948 811.784 L 183.30606 811.784 L 183.30606 785.5974 L 209.49263 759.4108 L 209.49263 759.4108 L 209.49263 759.4108 L 209.49263 733.22424 L 209.49263 733.22424 L 235.67921 707.03766 Q 261.86578 680.8511 418.98526 418.98526 L 576.10474 157.11948 L 602.2913 157.11948 L 628.4779 130.93289 L 628.4779 130.93289 L 628.4779 130.93289 L 654.6645 130.93289 L 654.6645 130.93289 L 654.6645 104.746315 L 680.8511 104.746315 L 680.8511 104.746315 L 680.8511 78.55974 L 680.8511 78.55974 L 680.8511 78.55974 L 707.03766 78.55974 L 707.03766 78.55974 L 707.03766 52.373158 L 733.22424 52.373158 L 733.22424 52.373158 L 733.22424 26.186579 L 733.22424 26.186579 L 733.22424 26.186579 L 759.4108 26.186579 L 759.4108 26.186579 L 759.4108 0.0 z" svg:height="9.165303mm" draw:style-name="style-78" svg:viewBox="0.0 0.0 785.5974 916.5303" svg:width="7.8559737mm" svg:x="104.22259mm" svg:y="168.3797mm"/>
          <draw:path svg:d="M 1.8189894E-12 209.49263 L 1.8189894E-12 0.0 L 209.49263 26.186579 Q 392.7987 52.373158 497.545 130.93289 Q 628.4779 209.49263 628.4779 261.86578 Q 680.8511 340.42554 680.8511 497.545 L 680.8511 654.6645 L 680.8511 733.22424 L 680.8511 785.5974 L 654.6645 811.784 Q 628.4779 837.9705 576.10474 916.5303 Q 523.73157 995.09 445.17184 1047.4631 L 340.42554 1073.6498 L 157.11948 1073.6498 L 1.8189894E-12 1073.6498 L 1.8189894E-12 733.22424 Q 1.8189894E-12 418.98526 1.8189894E-12 209.49263 z M 366.61212 785.5974 L 366.61212 785.5974 L 366.61212 811.784 L 366.61212 811.784 L 340.42554 811.784 L 340.42554 837.9705 L 288.05237 837.9705 L 235.67921 837.9705 L 235.67921 523.73157 Q 235.67921 235.67921 314.23895 261.86578 Q 392.7987 288.05237 418.98526 418.98526 Q 471.35843 576.10474 418.98526 680.8511 Q 392.7987 785.5974 392.7987 785.5974 Q 366.61212 785.5974 366.61212 785.5974 z" svg:height="10.736498mm" draw:style-name="style-79" svg:viewBox="0.0 0.0 680.8511 1073.6498" svg:width="6.808511mm" svg:x="158.69067mm" svg:y="42.94599mm"/>
          <draw:path svg:d="M 1021.2766 445.17184 L 1073.6498 0.0 L 1099.8363 418.98526 Q 1152.2095 837.9705 1230.7693 837.9705 Q 1309.329 837.9705 1361.7021 785.5974 Q 1414.0753 733.22424 1361.7021 811.784 Q 1335.5155 890.3437 1309.329 890.3437 Q 1283.1425 890.3437 1204.5826 890.3437 L 1126.023 890.3437 L 1126.023 890.3437 L 1099.8363 890.3437 L 1099.8363 890.3437 L 1099.8363 890.3437 L 1099.8363 916.5303 L 1099.8363 916.5303 L 1073.6498 916.5303 L 1073.6498 942.71686 L 1545.0082 942.71686 Q 2042.5532 942.71686 2042.5532 942.71686 L 2042.5532 968.90344 L 1911.6204 1021.2766 Q 1780.6874 1047.4631 1754.5009 1099.8363 Q 1728.3142 1152.2095 1702.1277 1152.2095 Q 1675.941 1152.2095 1675.941 1178.3961 L 1675.941 1204.5826 L 1675.941 1204.5826 Q 1649.7545 1204.5826 916.5303 1178.3961 Q 183.30606 1152.2095 157.11948 1126.023 L 157.11948 1099.8363 L 157.11948 1099.8363 Q 157.11948 1073.6498 130.93289 1073.6498 L 130.93289 1073.6498 L 104.746315 1073.6498 L 78.55974 1047.4631 L 52.373158 1047.4631 L 26.186579 1047.4631 L 0.0 1047.4631 Q 0.0 1047.4631 0.0 1021.2766 Q 0.0 1021.2766 157.11948 864.1571 L 314.23895 707.03766 L 340.42554 707.03766 L 340.42554 680.8511 L 340.42554 680.8511 L 366.61212 680.8511 L 366.61212 680.8511 L 366.61212 680.8511 L 392.7987 654.6645 L 418.98526 654.6645 L 418.98526 628.4779 L 418.98526 602.2913 L 445.17184 602.2913 L 445.17184 576.10474 L 445.17184 576.10474 L 471.35843 576.10474 L 471.35843 576.10474 L 471.35843 576.10474 L 471.35843 602.2913 L 471.35843 602.2913 L 497.545 628.4779 L 497.545 654.6645 L 471.35843 654.6645 L 445.17184 654.6645 L 445.17184 785.5974 L 445.17184 916.5303 L 471.35843 916.5303 Q 523.73157 942.71686 576.10474 942.71686 L 602.2913 942.71686 L 680.8511 968.90344 L 733.22424 995.09 L 759.4108 995.09 L 785.5974 995.09 L 864.1571 968.90344 Q 942.71686 942.71686 968.90344 916.5303 Q 995.09 890.3437 1021.2766 445.17184 z" svg:height="12.045827mm" draw:style-name="style-80" svg:viewBox="0.0 0.0 2042.5532 1204.5826" svg:width="20.425531mm" svg:x="77.512276mm" svg:y="243.53519mm"/>
          <draw:path svg:d="M 157.11948 418.98526 L 26.186579 418.98526 L 0.0 366.61212 Q 0.0 340.42554 0.0 209.49263 Q 0.0 104.746315 26.186579 52.373158 Q 52.373158 0.0 209.49263 0.0 Q 340.42554 0.0 340.42554 209.49263 Q 314.23895 392.7987 288.05237 418.98526 Q 261.86578 471.35843 157.11948 418.98526 z" svg:height="4.1898527mm" draw:style-name="style-81" svg:viewBox="0.0 0.0 340.42554 418.98526" svg:width="3.4042554mm" svg:x="189.59084mm" svg:y="46.61211mm"/>
          <draw:path svg:d="M 942.71686 0.0 L 942.71686 0.0 L 942.71686 78.55974 Q 942.71686 130.93289 576.10474 130.93289 L 235.67921 130.93289 L 235.67921 157.11948 L 209.49263 157.11948 L 209.49263 235.67921 L 209.49263 288.05237 L 314.23895 288.05237 L 392.7987 288.05237 L 654.6645 288.05237 Q 916.5303 288.05237 1021.2766 366.61212 Q 1099.8363 418.98526 1126.023 445.17184 Q 1152.2095 471.35843 1152.2095 549.91815 L 1152.2095 628.4779 L 1126.023 654.6645 L 1126.023 680.8511 L 1126.023 680.8511 L 1099.8363 680.8511 L 1099.8363 680.8511 L 1099.8363 707.03766 L 1099.8363 707.03766 L 1099.8363 707.03766 L 1073.6498 707.03766 L 1073.6498 707.03766 L 1073.6498 733.22424 L 1047.4631 733.22424 L 1047.4631 759.4108 L 1047.4631 759.4108 L 1021.2766 759.4108 Q 995.09 759.4108 942.71686 785.5974 Q 916.5303 811.784 628.4779 811.784 L 366.61212 837.9705 L 366.61212 837.9705 L 366.61212 811.784 L 261.86578 811.784 Q 183.30606 811.784 157.11948 785.5974 L 104.746315 759.4108 L 104.746315 759.4108 L 104.746315 759.4108 L 78.55974 759.4108 L 78.55974 759.4108 L 78.55974 733.22424 L 52.373158 733.22424 L 52.373158 654.6645 Q 52.373158 602.2913 104.746315 602.2913 L 157.11948 602.2913 L 209.49263 628.4779 L 235.67921 654.6645 L 471.35843 654.6645 Q 680.8511 707.03766 733.22424 680.8511 L 811.784 654.6645 L 837.9705 654.6645 L 864.1571 654.6645 L 890.3437 628.4779 L 916.5303 628.4779 L 916.5303 549.91815 L 890.3437 497.545 L 890.3437 497.545 L 890.3437 497.545 L 890.3437 471.35843 L 890.3437 471.35843 L 864.1571 471.35843 L 864.1571 445.17184 L 837.9705 445.17184 L 811.784 445.17184 L 576.10474 445.17184 Q 340.42554 445.17184 209.49263 445.17184 L 78.55974 497.545 L 52.373158 497.545 L -1.8189894E-12 497.545 L -1.8189894E-12 445.17184 L -1.8189894E-12 392.7987 L 26.186579 340.42554 L 26.186579 314.23895 L 26.186579 157.11948 L 26.186579 0.0 L 471.35843 0.0 Q 942.71686 -26.186579 942.71686 0.0 z" svg:height="8.379705mm" draw:style-name="style-82" svg:viewBox="0.0 0.0 1152.2095 837.9705" svg:width="11.522095mm" svg:x="151.88216mm" svg:y="253.74796mm"/>
          <draw:path svg:d="M 1126.023 104.746315 L 1126.023 0.0 L 1152.2095 0.0 L 1178.3961 0.0 L 1256.9558 1204.5826 Q 1309.329 2409.1653 1937.8069 2409.1653 Q 2566.285 2409.1653 2566.285 2356.7922 Q 2618.658 2278.2324 2618.658 2225.8594 L 2618.658 2173.486 L 2644.8445 2173.486 L 2671.031 2173.486 L 2671.031 2304.419 L 2671.031 2461.5386 L 3220.9492 2461.5386 Q 3770.8674 2461.5386 3823.2407 2409.1653 Q 3823.2407 2330.6055 3849.4272 2278.2324 L 3875.6138 2225.8594 L 3875.6138 2225.8594 L 3875.6138 2199.6726 L 3875.6138 2199.6726 L 3875.6138 2199.6726 L 3901.8003 2356.7922 Q 3901.8003 2513.9116 4085.1064 2513.9116 Q 4294.599 2513.9116 4294.599 2540.0981 L 4294.599 2540.0981 L 4189.8525 2540.0981 L 4085.1064 2566.285 L 4085.1064 2566.285 L 4085.1064 2566.285 L 4058.92 2566.285 L 4058.92 2566.285 L 4032.7332 2592.4714 L 3980.36 2618.658 L 4032.7332 2618.658 Q 4111.293 2618.658 4058.92 2644.8445 Q 4006.5466 2644.8445 4032.7332 2723.4043 Q 4058.92 2775.7773 4085.1064 2801.964 Q 4111.293 2828.1506 4085.1064 2828.1506 Q 4032.7332 2828.1506 4163.666 3247.136 Q 4294.599 3666.121 4294.599 3718.4944 L 4294.599 3770.8674 L 4320.7856 3797.054 L 4346.972 3823.2407 L 4346.972 3823.2407 L 4346.972 3823.2407 L 4346.972 3849.4272 L 4346.972 3849.4272 L 4373.1587 3875.6138 L 4373.1587 3875.6138 L 4346.972 3875.6138 L 4294.599 3875.6138 L 4242.226 3849.4272 L 4216.0396 3823.2407 L 4163.666 3823.2407 Q 4111.293 3823.2407 2828.1506 3404.2554 L 1571.1948 2985.27 L 1571.1948 2985.27 Q 1571.1948 2985.27 1099.8363 2828.1506 Q 654.6645 2671.031 418.98526 2592.4714 Q 183.30606 2513.9116 157.11948 2566.285 L 157.11948 2644.8445 L 157.11948 2644.8445 L 130.93289 2671.031 L 78.55974 2671.031 L 26.186579 2671.031 L 26.186579 2618.658 L 0.0 2592.4714 L 0.0 2592.4714 L 0.0 2566.285 L 0.0 2566.285 L 0.0 2566.285 L 26.186579 2540.0981 L 52.373158 2513.9116 L 52.373158 2513.9116 L 52.373158 2487.725 L 26.186579 2487.725 L 26.186579 2461.5386 L 26.186579 2461.5386 L 52.373158 2461.5386 L 52.373158 2461.5386 L 52.373158 2461.5386 L 52.373158 2435.3518 L 52.373158 2435.3518 L 78.55974 2435.3518 L 78.55974 2461.5386 L 78.55974 2461.5386 L 104.746315 2461.5386 L 104.746315 2461.5386 L 104.746315 2461.5386 L 104.746315 2435.3518 L 104.746315 2435.3518 L 130.93289 2409.1653 L 130.93289 2409.1653 L 628.4779 2409.1653 L 1126.023 2409.1653 L 1126.023 2382.9788 L 1152.2095 2382.9788 L 1152.2095 2042.5532 Q 1152.2095 1675.941 1099.8363 942.71686 L 1073.6498 183.30606 L 1073.6498 183.30606 L 1099.8363 183.30606 L 1099.8363 183.30606 L 1099.8363 209.49263 L 1099.8363 209.49263 L 1099.8363 209.49263 L 1126.023 104.746315 z M 78.55974 2618.658 Q 78.55974 2618.658 78.55974 2592.4714 Q 104.746315 2592.4714 104.746315 2618.658 Q 104.746315 2618.658 78.55974 2618.658 z" svg:height="38.756138mm" draw:style-name="style-83" svg:viewBox="0.0 0.0 4373.1587 3875.6138" svg:width="43.731586mm" svg:x="138.78888mm" svg:y="97.937805mm"/>
          <draw:path svg:d="M 209.49263 654.6645 L 52.373158 654.6645 L 26.186579 654.6645 Q 0.0 654.6645 0.0 549.91815 L 0.0 445.17184 L 0.0 392.7987 L 0.0 366.61212 L 78.55974 261.86578 Q 130.93289 183.30606 209.49263 130.93289 Q 314.23895 130.93289 366.61212 130.93289 Q 392.7987 130.93289 418.98526 52.373158 Q 445.17184 -26.186579 523.73157 9.094947E-13 Q 576.10474 9.094947E-13 471.35843 340.42554 Q 340.42554 654.6645 209.49263 654.6645 z M 209.49263 497.545 L 157.11948 497.545 L 157.11948 418.98526 Q 157.11948 366.61212 209.49263 314.23895 Q 235.67921 288.05237 288.05237 261.86578 Q 340.42554 261.86578 314.23895 392.7987 Q 261.86578 497.545 209.49263 497.545 z" svg:height="6.5466447mm" draw:style-name="style-84" svg:viewBox="0.0 0.0 523.73157 654.6645" svg:width="5.237316mm" svg:x="189.59084mm" svg:y="59.443535mm"/>
          <draw:path svg:d="M 5472.995 78.55974 L 5472.995 104.746315 L 5499.1816 104.746315 L 5525.368 130.93289 L 5551.5547 130.93289 L 5551.5547 130.93289 L 5551.5547 602.2913 Q 5551.5547 1099.8363 5577.7417 1518.8217 L 5577.7417 1937.8069 L 5865.794 1937.8069 Q 6127.6597 1911.6204 6363.339 1911.6204 Q 6599.018 1911.6204 6599.018 1571.1948 L 6599.018 1256.9558 L 6599.018 1256.9558 L 6599.018 1256.9558 L 6625.2046 1283.1425 L 6651.391 1309.329 L 6651.391 1309.329 L 6651.391 1283.1425 L 6651.391 1283.1425 L 6651.391 1283.1425 L 6677.5776 1283.1425 L 6677.5776 1283.1425 L 6677.5776 1256.9558 L 6703.764 1256.9558 L 6703.764 1256.9558 L 6703.764 1256.9558 L 6703.764 1335.5155 Q 6703.764 1387.8887 6729.951 1387.8887 Q 6756.1377 1387.8887 6808.5107 1545.0082 Q 6860.884 1728.3142 6965.6304 1806.874 Q 7044.19 1911.6204 7122.7495 1911.6204 Q 7201.3096 1963.9935 7594.108 1963.9935 L 7960.72 1963.9935 L 7934.5337 2016.3666 Q 7908.347 2042.5532 7855.974 2121.113 Q 7855.974 2199.6726 7829.787 2252.046 Q 7803.6006 2304.419 7829.787 2330.6055 Q 7829.787 2356.7922 7803.6006 2356.7922 Q 7777.414 2382.9788 7803.6006 2382.9788 Q 7829.787 2382.9788 7803.6006 2540.0981 Q 7803.6006 2671.031 7829.787 2644.8445 Q 7855.974 2644.8445 7882.1606 2697.2178 Q 7908.347 2749.5908 7908.347 2749.5908 Q 7934.5337 2775.7773 7934.5337 2801.964 L 7934.5337 2828.1506 L 7908.347 2828.1506 L 7882.1606 2801.964 L 7882.1606 2801.964 L 7855.974 2801.964 L 7855.974 2801.964 L 7855.974 2801.964 L 7803.6006 2775.7773 L 7777.414 2749.5908 L 7751.2275 2749.5908 Q 7698.8545 2749.5908 7410.8022 2671.031 Q 7122.7495 2592.4714 6703.764 2592.4714 Q 6284.7793 2592.4714 6022.913 2618.658 Q 5761.0474 2644.8445 5420.622 2775.7773 L 5080.1963 2906.7104 L 5080.1963 2880.5237 Q 5080.1963 2854.3372 5027.823 2749.5908 Q 4975.45 2644.8445 4896.8906 2592.4714 Q 4818.3306 2513.9116 4792.144 2487.725 Q 4765.9575 2435.3518 4608.838 2356.7922 Q 4451.7188 2278.2324 2304.419 2278.2324 L 157.11948 2278.2324 L 157.11948 2278.2324 L 157.11948 2252.046 L 130.93289 2252.046 L 130.93289 2225.8594 L 130.93289 2225.8594 L 104.746315 2225.8594 L 104.746315 2199.6726 L 104.746315 2173.486 L 157.11948 2173.486 Q 209.49263 2173.486 209.49263 2147.2996 Q 209.49263 2121.113 288.05237 2121.113 L 366.61212 2121.113 L 209.49263 2094.9263 L 78.55974 2094.9263 L 78.55974 2068.7397 L 78.55974 2042.5532 L 52.373158 2042.5532 L 0.0 2042.5532 L 0.0 2016.3666 L 0.0 1990.18 L 418.98526 1990.18 L 837.9705 1963.9935 L 837.9705 1963.9935 L 837.9705 1963.9935 L 837.9705 1702.1277 L 837.9705 1440.2618 L 837.9705 1440.2618 L 837.9705 1440.2618 L 837.9705 1414.0753 L 837.9705 1414.0753 L 864.1571 1361.7021 L 890.3437 1309.329 L 890.3437 1335.5155 L 890.3437 1361.7021 L 916.5303 1387.8887 L 942.71686 1414.0753 L 942.71686 1414.0753 L 942.71686 1440.2618 L 942.71686 1440.2618 L 942.71686 1440.2618 L 1073.6498 1702.1277 Q 1178.3961 1963.9935 1256.9558 1963.9935 L 1361.7021 1963.9935 L 1518.8217 1963.9935 L 1649.7545 1963.9935 L 1649.7545 1937.8069 L 1623.568 1911.6204 L 1623.568 1885.4337 L 1623.568 1859.2472 L 1597.3813 1806.874 Q 1571.1948 1780.6874 1492.635 1545.0082 Q 1387.8887 1283.1425 1335.5155 1126.023 Q 1256.9558 942.71686 1414.0753 811.784 L 1518.8217 680.8511 L 1545.0082 654.6645 L 1571.1948 628.4779 L 1571.1948 602.2913 L 1571.1948 576.10474 L 1597.3813 576.10474 L 1597.3813 549.91815 L 1597.3813 549.91815 L 1623.568 549.91815 L 1623.568 523.73157 L 1623.568 497.545 L 1649.7545 549.91815 L 1675.941 576.10474 L 1728.3142 1126.023 Q 1780.6874 1702.1277 1833.0605 1806.874 Q 1911.6204 1911.6204 2121.113 1963.9935 Q 2330.6055 2016.3666 2828.1506 1963.9935 Q 3351.882 1963.9935 3509.0017 1911.6204 Q 3639.9346 1859.2472 3718.4944 1702.1277 Q 3770.8674 1545.0082 3797.054 1440.2618 Q 3823.2407 1361.7021 3823.2407 968.90344 L 3823.2407 549.91815 L 3849.4272 497.545 L 3849.4272 418.98526 L 3875.6138 418.98526 L 3901.8003 445.17184 L 3927.987 445.17184 L 3927.987 445.17184 L 3927.987 916.5303 Q 3927.987 1414.0753 3927.987 1675.941 L 3927.987 1937.8069 L 3954.1736 1937.8069 L 3954.1736 1963.9935 L 4425.5317 1963.9935 Q 4896.8906 1963.9935 5132.57 1937.8069 L 5368.249 1937.8069 L 5368.249 1911.6204 L 5394.4355 1859.2472 L 5394.4355 1806.874 L 5394.4355 1728.3142 L 5420.622 1702.1277 L 5446.8086 1649.7545 L 5446.8086 1597.3813 L 5446.8086 1571.1948 L 5472.995 1571.1948 L 5472.995 1545.0082 L 5472.995 1545.0082 L 5446.8086 1545.0082 L 5446.8086 1545.0082 L 5446.8086 1545.0082 L 5184.943 1518.8217 L 4949.2637 1518.8217 L 4949.2637 1073.6498 Q 4923.077 654.6645 4923.077 392.7987 L 4923.077 157.11948 L 4923.077 157.11948 L 4949.2637 130.93289 L 4949.2637 130.93289 L 4975.45 130.93289 L 4975.45 104.746315 L 4975.45 78.55974 L 5001.6367 52.373158 Q 5001.6367 26.186579 5027.823 26.186579 Q 5054.01 26.186579 5054.01 0.0 Q 5054.01 -26.186579 5184.943 0.0 Q 5315.8755 26.186579 5394.4355 26.186579 Q 5446.8086 52.373158 5472.995 78.55974 z" svg:height="29.067104mm" draw:style-name="style-85" svg:viewBox="0.0 0.0 7960.72 2906.7104" svg:width="79.6072mm" svg:x="40.851063mm" svg:y="140.0982mm"/>
          <draw:path svg:d="M 52.373158 1361.7021 L 52.373158 1.8189894E-12 L 78.55974 26.186579 Q 78.55974 52.373158 104.746315 78.55974 L 130.93289 104.746315 L 130.93289 104.746315 L 130.93289 104.746315 L 130.93289 78.55974 Q 130.93289 78.55974 157.11948 52.373158 L 183.30606 1.8189894E-12 L 235.67921 1492.635 Q 288.05237 2985.27 288.05237 3037.6433 L 288.05237 3063.8298 L 288.05237 3063.8298 Q 261.86578 3037.6433 235.67921 3037.6433 Q 209.49263 3037.6433 209.49263 3011.4565 Q 209.49263 2985.27 183.30606 2985.27 Q 157.11948 2985.27 130.93289 3011.4565 L 78.55974 3037.6433 L 78.55974 3063.8298 L 78.55974 3090.0164 L 26.186579 3090.0164 L 1.8189894E-12 3090.0164 L 1.8189894E-12 3090.0164 L 26.186579 3063.8298 L 26.186579 3063.8298 L 26.186579 3037.6433 L 26.186579 3037.6433 L 26.186579 3037.6433 L 52.373158 2880.5237 Q 78.55974 2697.2178 52.373158 1361.7021 z" svg:height="30.900164mm" draw:style-name="style-86" svg:viewBox="0.0 0.0 288.05237 3090.0164" svg:width="2.8805237mm" svg:x="82.487724mm" svg:y="91.65303mm"/>
          <draw:path svg:d="M 209.49263 -3.6379788E-12 L 366.61212 -3.6379788E-12 L 366.61212 26.186579 Q 366.61212 52.373158 392.7987 52.373158 Q 445.17184 78.55974 445.17184 78.55974 L 445.17184 78.55974 L 261.86578 104.746315 Q 78.55974 130.93289 78.55974 183.30606 Q 52.373158 235.67921 183.30606 235.67921 Q 314.23895 235.67921 314.23895 314.23895 Q 314.23895 392.7987 288.05237 392.7987 Q 261.86578 392.7987 183.30606 392.7987 L 78.55974 392.7987 L 78.55974 392.7987 Q 78.55974 392.7987 26.186579 392.7987 L 0.0 366.61212 L 0.0 340.42554 Q -26.186579 314.23895 26.186579 157.11948 Q 52.373158 26.186579 209.49263 -3.6379788E-12 z" svg:height="3.9279869mm" draw:style-name="style-87" svg:viewBox="0.0 0.0 445.17184 392.7987" svg:width="4.4517183mm" svg:x="110.2455mm" svg:y="183.04419mm"/>
          <draw:path svg:d="M 0.0 78.55974 L 0.0 0.0 L 366.61212 26.186579 Q 733.22424 26.186579 707.03766 78.55974 Q 707.03766 157.11948 576.10474 157.11948 Q 445.17184 157.11948 445.17184 288.05237 Q 418.98526 418.98526 418.98526 576.10474 L 418.98526 733.22424 L 314.23895 733.22424 L 235.67921 733.22424 L 235.67921 445.17184 Q 235.67921 157.11948 104.746315 157.11948 Q 0.0 157.11948 0.0 78.55974 z" svg:height="7.3322425mm" draw:style-name="style-88" svg:viewBox="0.0 0.0 707.03766 733.22424" svg:width="7.0703764mm" svg:x="123.600655mm" svg:y="181.21114mm"/>
          <draw:path svg:d="M 445.17184 78.55974 L 576.10474 0.0 L 707.03766 26.186579 Q 837.9705 52.373158 864.1571 52.373158 Q 864.1571 52.373158 864.1571 78.55974 L 864.1571 78.55974 L 890.3437 78.55974 L 890.3437 104.746315 L 890.3437 104.746315 L 916.5303 104.746315 L 916.5303 183.30606 L 916.5303 261.86578 L 890.3437 288.05237 L 864.1571 314.23895 L 864.1571 314.23895 L 864.1571 314.23895 L 837.9705 340.42554 Q 811.784 366.61212 785.5974 366.61212 Q 759.4108 366.61212 654.6645 392.7987 L 576.10474 392.7987 L 576.10474 366.61212 Q 549.91815 314.23895 576.10474 261.86578 Q 602.2913 235.67921 628.4779 209.49263 Q 680.8511 209.49263 680.8511 261.86578 Q 680.8511 314.23895 707.03766 314.23895 Q 759.4108 288.05237 759.4108 235.67921 Q 759.4108 157.11948 654.6645 157.11948 L 523.73157 157.11948 L 445.17184 183.30606 Q 392.7987 235.67921 340.42554 366.61212 Q 314.23895 497.545 340.42554 497.545 L 366.61212 471.35843 L 445.17184 471.35843 L 523.73157 471.35843 L 602.2913 471.35843 L 654.6645 471.35843 L 654.6645 497.545 L 654.6645 497.545 L 680.8511 497.545 L 680.8511 523.73157 L 680.8511 523.73157 L 707.03766 523.73157 L 707.03766 549.91815 L 707.03766 576.10474 L 680.8511 576.10474 L 680.8511 576.10474 L 680.8511 602.2913 L 654.6645 602.2913 L 654.6645 602.2913 L 654.6645 628.4779 L 654.6645 628.4779 L 654.6645 628.4779 L 628.4779 628.4779 L 628.4779 628.4779 L 602.2913 654.6645 Q 576.10474 680.8511 445.17184 680.8511 Q 314.23895 680.8511 288.05237 733.22424 L 235.67921 733.22424 L 235.67921 759.4108 L 235.67921 759.4108 L 209.49263 785.5974 L 183.30606 811.784 L 183.30606 942.71686 L 183.30606 1047.4631 L 209.49263 1073.6498 L 235.67921 1099.8363 L 235.67921 1099.8363 L 235.67921 1099.8363 L 261.86578 1126.023 L 288.05237 1152.2095 L 445.17184 1152.2095 Q 576.10474 1152.2095 654.6645 1099.8363 Q 733.22424 1047.4631 785.5974 942.71686 L 811.784 811.784 L 837.9705 733.22424 L 864.1571 680.8511 L 864.1571 680.8511 L 864.1571 680.8511 L 864.1571 733.22424 L 864.1571 759.4108 L 890.3437 785.5974 L 916.5303 811.784 L 916.5303 811.784 L 916.5303 785.5974 L 916.5303 785.5974 L 916.5303 785.5974 L 942.71686 811.784 L 968.90344 837.9705 L 968.90344 837.9705 L 968.90344 837.9705 L 968.90344 837.9705 L 968.90344 837.9705 L 968.90344 864.1571 L 968.90344 864.1571 L 890.3437 1021.2766 Q 811.784 1152.2095 707.03766 1204.5826 Q 576.10474 1256.9558 445.17184 1283.1425 L 288.05237 1283.1425 L 235.67921 1283.1425 Q 209.49263 1256.9558 130.93289 1230.7693 Q 78.55974 1204.5826 26.186579 1073.6498 L 1.8189894E-12 968.90344 L 1.8189894E-12 890.3437 Q 26.186579 811.784 78.55974 707.03766 Q 130.93289 602.2913 130.93289 471.35843 Q 130.93289 340.42554 209.49263 235.67921 Q 288.05237 157.11948 445.17184 78.55974 z" svg:height="12.831424mm" draw:style-name="style-89" svg:viewBox="0.0 0.0 968.90344 1283.1425" svg:width="9.689034mm" svg:x="137.47954mm" svg:y="238.29788mm"/>
          <draw:path svg:d="M 366.61212 0.0 L 366.61212 0.0 L 418.98526 52.373158 Q 497.545 130.93289 602.2913 130.93289 L 707.03766 130.93289 L 680.8511 183.30606 Q 680.8511 209.49263 654.6645 314.23895 L 654.6645 418.98526 L 628.4779 418.98526 L 602.2913 418.98526 L 602.2913 392.7987 L 602.2913 366.61212 L 576.10474 366.61212 L 549.91815 366.61212 L 549.91815 314.23895 L 549.91815 261.86578 L 340.42554 261.86578 L 130.93289 261.86578 L 130.93289 288.05237 L 104.746315 314.23895 L 104.746315 366.61212 L 104.746315 418.98526 L 78.55974 445.17184 L 78.55974 471.35843 L 157.11948 471.35843 Q 261.86578 497.545 261.86578 497.545 L 261.86578 497.545 L 288.05237 576.10474 L 288.05237 654.6645 L 183.30606 654.6645 L 78.55974 654.6645 L 78.55974 628.4779 L 52.373158 628.4779 L 52.373158 628.4779 L 52.373158 602.2913 L 52.373158 602.2913 L 52.373158 602.2913 L 26.186579 602.2913 L 26.186579 602.2913 L 26.186579 576.10474 L 0.0 576.10474 L 0.0 576.10474 L 0.0 549.91815 L 0.0 549.91815 L 0.0 549.91815 L 0.0 392.7987 Q 0.0 209.49263 52.373158 130.93289 Q 104.746315 78.55974 209.49263 52.373158 Q 340.42554 52.373158 340.42554 26.186579 Q 366.61212 0.0 366.61212 0.0 z" svg:height="6.5466447mm" draw:style-name="style-90" svg:viewBox="0.0 0.0 707.03766 654.6645" svg:width="7.0703764mm" svg:x="180.16367mm" svg:y="45.302784mm"/>
          <draw:path svg:d="M 314.23895 235.67921 L 340.42554 261.86578 L 340.42554 314.23895 L 340.42554 340.42554 L 366.61212 340.42554 L 366.61212 366.61212 L 366.61212 366.61212 L 392.7987 366.61212 L 392.7987 340.42554 L 392.7987 314.23895 L 418.98526 261.86578 Q 445.17184 235.67921 471.35843 130.93289 L 497.545 26.186579 L 523.73157 26.186579 L 523.73157 0.0 L 628.4779 0.0 L 733.22424 0.0 L 733.22424 366.61212 L 707.03766 759.4108 L 707.03766 759.4108 L 707.03766 759.4108 L 654.6645 759.4108 Q 576.10474 759.4108 549.91815 654.6645 Q 549.91815 549.91815 497.545 654.6645 Q 445.17184 759.4108 392.7987 759.4108 Q 314.23895 785.5974 261.86578 680.8511 L 235.67921 602.2913 L 209.49263 680.8511 Q 183.30606 785.5974 104.746315 785.5974 L 26.186579 785.5974 L 26.186579 759.4108 L 26.186579 759.4108 L 0.0 418.98526 L 0.0 78.55974 L 0.0 52.373158 Q 0.0 26.186579 104.746315 26.186579 Q 183.30606 26.186579 235.67921 104.746315 Q 288.05237 209.49263 314.23895 235.67921 z" svg:height="7.8559737mm" draw:style-name="style-91" svg:viewBox="0.0 0.0 733.22424 785.5974" svg:width="7.3322425mm" svg:x="79.869064mm" svg:y="181.21114mm"/>
          <draw:path svg:d="M 157.11948 26.186579 L 157.11948 3.6379788E-12 L 183.30606 3.6379788E-12 L 235.67921 3.6379788E-12 L 235.67921 26.186579 L 235.67921 26.186579 L 261.86578 52.373158 Q 288.05237 104.746315 288.05237 157.11948 L 288.05237 209.49263 L 314.23895 235.67921 L 314.23895 261.86578 L 314.23895 261.86578 Q 314.23895 261.86578 340.42554 288.05237 L 340.42554 288.05237 L 340.42554 314.23895 Q 340.42554 340.42554 366.61212 340.42554 L 392.7987 340.42554 L 392.7987 340.42554 Q 392.7987 366.61212 314.23895 340.42554 L 235.67921 314.23895 L 183.30606 314.23895 Q 104.746315 314.23895 52.373158 340.42554 L 0.0 340.42554 L 0.0 314.23895 L 0.0 288.05237 L 0.0 288.05237 L 26.186579 288.05237 L 26.186579 261.86578 L 26.186579 235.67921 L 52.373158 209.49263 Q 78.55974 183.30606 104.746315 104.746315 L 130.93289 26.186579 L 157.11948 26.186579 z" svg:height="3.4042554mm" draw:style-name="style-92" svg:viewBox="0.0 0.0 392.7987 340.42554" svg:width="3.9279869mm" svg:x="172.04582mm" svg:y="257.67593mm"/>
          <draw:path svg:d="M 52.373158 0.0 Q 130.93289 -26.186579 130.93289 104.746315 Q 130.93289 235.67921 78.55974 288.05237 Q 26.186579 314.23895 0.0 157.11948 Q -26.186579 0.0 52.373158 0.0 z" svg:height="2.8805237mm" draw:style-name="style-93" svg:viewBox="0.0 0.0 130.93289 288.05237" svg:width="1.309329mm" svg:x="123.33879mm" svg:y="201.3748mm"/>
          <draw:path svg:d="M 392.7987 52.373158 L 418.98526 0.0 L 418.98526 0.0 L 418.98526 0.0 L 445.17184 628.4779 Q 471.35843 1283.1425 471.35843 2068.7397 L 471.35843 2854.3372 L 576.10474 2854.3372 L 680.8511 2854.3372 L 680.8511 2880.5237 L 680.8511 2906.7104 L 733.22424 2906.7104 L 759.4108 2906.7104 L 759.4108 2932.897 L 759.4108 2959.0835 L 890.3437 2959.0835 L 1047.4631 2985.27 L 968.90344 2985.27 Q 890.3437 2985.27 890.3437 3011.4565 Q 890.3437 3037.6433 837.9705 3037.6433 L 785.5974 3037.6433 L 785.5974 3063.8298 L 785.5974 3090.0164 L 811.784 3090.0164 L 811.784 3090.0164 L 811.784 3116.203 L 837.9705 3116.203 L 837.9705 3142.3896 L 837.9705 3142.3896 L 576.10474 3142.3896 L 288.05237 3142.3896 L 157.11948 3142.3896 L 26.186579 3142.3896 L 26.186579 3116.203 L 52.373158 3116.203 L 52.373158 3116.203 Q 52.373158 3090.0164 52.373158 2985.27 L 26.186579 2854.3372 L 26.186579 2854.3372 Q 52.373158 2854.3372 52.373158 2828.1506 L 52.373158 2801.964 L 52.373158 2487.725 Q 52.373158 2173.486 26.186579 1754.5009 Q 26.186579 1335.5155 130.93289 1335.5155 Q 235.67921 1335.5155 235.67921 1152.2095 Q 261.86578 942.71686 209.49263 916.5303 Q 183.30606 890.3437 104.746315 890.3437 Q 0.0 890.3437 0.0 549.91815 Q -26.186579 209.49263 157.11948 183.30606 Q 340.42554 157.11948 366.61212 130.93289 L 366.61212 78.55974 L 366.61212 78.55974 L 366.61212 78.55974 L 392.7987 52.373158 z" svg:height="31.423895mm" draw:style-name="style-94" svg:viewBox="0.0 0.0 1047.4631 3142.3896" svg:width="10.474632mm" svg:x="34.042553mm" svg:y="131.45663mm"/>
          <draw:path svg:d="M 7201.3096 0.0 L 7594.108 0.0 L 7725.041 0.0 L 7829.787 0.0 L 7829.787 78.55974 L 7829.787 157.11948 L 7620.295 157.11948 Q 7410.8022 157.11948 4635.0244 209.49263 L 1859.2472 235.67921 L 1021.2766 235.67921 L 157.11948 235.67921 L 157.11948 209.49263 L 157.11948 183.30606 L 130.93289 183.30606 L 104.746315 157.11948 L 104.746315 157.11948 L 130.93289 157.11948 L 130.93289 157.11948 L 130.93289 157.11948 L 78.55974 130.93289 L 0.0 104.746315 L 78.55974 104.746315 L 130.93289 104.746315 L 130.93289 78.55974 L 130.93289 78.55974 L 340.42554 78.55974 L 576.10474 78.55974 L 2225.8594 78.55974 L 3901.8003 78.55974 L 5368.249 52.373158 Q 6808.5107 0.0 7201.3096 0.0 z" svg:height="2.3567922mm" draw:style-name="style-95" svg:viewBox="0.0 0.0 7829.787 235.67921" svg:width="78.297874mm" svg:x="111.29296mm" svg:y="272.34042mm"/>
          <draw:path svg:d="M 2697.2178 209.49263 L 2723.4043 3.6379788E-12 L 2723.4043 3.6379788E-12 L 2749.5908 3.6379788E-12 L 2749.5908 3.6379788E-12 L 2749.5908 26.186579 L 2749.5908 26.186579 L 2749.5908 26.186579 L 2775.7773 78.55974 L 2775.7773 104.746315 L 2801.964 104.746315 L 2828.1506 78.55974 L 2828.1506 78.55974 L 2854.3372 78.55974 L 2854.3372 78.55974 L 2854.3372 78.55974 L 2854.3372 104.746315 L 2880.5237 104.746315 L 2854.3372 523.73157 Q 2801.964 942.71686 2801.964 1073.6498 L 2801.964 1204.5826 L 2723.4043 1911.6204 Q 2644.8445 2644.8445 2566.285 2801.964 Q 2487.725 2959.0835 2461.5386 2959.0835 Q 2435.3518 2959.0835 2252.046 3220.9492 Q 2068.7397 3456.6284 2042.5532 3482.8152 Q 2016.3666 3535.1882 2016.3666 3535.1882 L 2016.3666 3535.1882 L 1990.18 3535.1882 L 1990.18 3535.1882 L 1990.18 3561.3748 L 1963.9935 3561.3748 L 1963.9935 3561.3748 L 1963.9935 3587.5615 L 1963.9935 3587.5615 L 1963.9935 3587.5615 L 1937.8069 3587.5615 L 1937.8069 3587.5615 L 1937.8069 3613.748 L 1911.6204 3613.748 L 1911.6204 3613.748 L 1911.6204 3639.9346 L 1911.6204 3639.9346 L 1911.6204 3639.9346 L 1885.4337 3639.9346 L 1885.4337 3639.9346 L 1833.0605 3639.9346 L 1780.6874 3639.9346 L 1780.6874 3639.9346 L 1806.874 3639.9346 L 1806.874 3639.9346 L 1806.874 3639.9346 L 1806.874 3613.748 L 1806.874 3613.748 L 1833.0605 3587.5615 L 1859.2472 3561.3748 L 1859.2472 3561.3748 L 1859.2472 3535.1882 L 1859.2472 3535.1882 L 1859.2472 3535.1882 L 1885.4337 3509.0017 Q 1911.6204 3482.8152 1911.6204 3430.442 L 1963.9935 3378.0688 L 1963.9935 3351.882 L 1963.9935 3325.6956 L 1990.18 3299.509 L 2016.3666 3273.3225 L 2016.3666 3247.136 L 2016.3666 3220.9492 L 1990.18 3220.9492 L 1990.18 3220.9492 L 1990.18 3247.136 L 1963.9935 3247.136 L 1963.9935 3247.136 L 1963.9935 3273.3225 L 1963.9935 3273.3225 L 1963.9935 3273.3225 L 1937.8069 3299.509 L 1911.6204 3325.6956 L 1911.6204 3325.6956 L 1911.6204 3325.6956 L 1911.6204 3351.882 L 1911.6204 3351.882 L 1885.4337 3378.0688 L 1859.2472 3404.2554 L 1859.2472 3404.2554 L 1859.2472 3430.442 L 1754.5009 3587.5615 Q 1623.568 3744.681 1649.7545 3744.681 Q 1675.941 3744.681 1675.941 3770.8674 Q 1649.7545 3797.054 1649.7545 3849.4272 L 1649.7545 3927.987 L 1623.568 3954.1736 L 1623.568 3980.36 L 1597.3813 3980.36 Q 1545.0082 3954.1736 1518.8217 3927.987 L 1492.635 3901.8003 L 1466.4485 3901.8003 L 1466.4485 3901.8003 L 1440.2618 3901.8003 L 1414.0753 3901.8003 L 1414.0753 3901.8003 L 1387.8887 3901.8003 L 1387.8887 3901.8003 L 1387.8887 3901.8003 L 1387.8887 3927.987 L 1387.8887 3927.987 L 1414.0753 3954.1736 L 1440.2618 3980.36 L 1440.2618 3980.36 L 1440.2618 4006.5466 L 1440.2618 4006.5466 L 1440.2618 4006.5466 L 1466.4485 4006.5466 L 1466.4485 4006.5466 L 1518.8217 4058.92 Q 1597.3813 4085.1064 1623.568 4477.9053 Q 1649.7545 4870.7036 1675.941 5132.57 Q 1675.941 5368.249 1702.1277 5603.928 Q 1702.1277 5813.421 1728.3142 5839.6074 Q 1728.3142 5891.9805 1702.1277 5891.9805 Q 1649.7545 5891.9805 1702.1277 5944.3535 Q 1754.5009 5970.54 1780.6874 6049.1 L 1780.6874 6127.6597 L 1754.5009 6127.6597 L 1728.3142 6153.846 L 1675.941 6153.846 Q 1623.568 6206.219 1545.0082 6206.219 Q 1440.2618 6206.219 1440.2618 6284.7793 Q 1440.2618 6363.339 1387.8887 6363.339 Q 1361.7021 6363.339 1230.7693 6389.5254 L 1099.8363 6389.5254 L 1073.6498 6389.5254 Q 1047.4631 6363.339 968.90344 6310.966 Q 916.5303 6258.593 916.5303 6127.6597 L 916.5303 5996.7266 L 890.3437 5996.7266 L 890.3437 5996.7266 L 864.1571 5970.54 L 837.9705 5944.3535 L 759.4108 5944.3535 L 680.8511 5944.3535 L 654.6645 5970.54 L 628.4779 5996.7266 L 628.4779 5996.7266 L 602.2913 5996.7266 L 602.2913 5996.7266 L 602.2913 5996.7266 L 602.2913 6022.913 L 602.2913 6022.913 L 576.10474 6049.1 L 549.91815 6075.2866 L 549.91815 6075.2866 L 549.91815 6101.473 L 549.91815 6101.473 L 549.91815 6101.473 L 576.10474 6153.846 L 602.2913 6232.406 L 654.6645 6310.966 Q 707.03766 6363.339 707.03766 6389.5254 L 707.03766 6389.5254 L 733.22424 6389.5254 L 733.22424 6415.712 L 759.4108 6415.712 L 785.5974 6415.712 L 785.5974 6441.8984 L 785.5974 6468.085 L 759.4108 6468.085 L 733.22424 6468.085 L 654.6645 6468.085 L 576.10474 6468.085 L 523.73157 6468.085 L 471.35843 6468.085 L 471.35843 6520.4585 L 471.35843 6546.645 L 471.35843 6546.645 L 445.17184 6546.645 L 445.17184 6494.272 Q 445.17184 6441.8984 418.98526 6363.339 Q 392.7987 6284.7793 340.42554 5682.488 Q 235.67921 5054.01 288.05237 4582.6514 Q 288.05237 4137.4795 392.7987 4032.7332 Q 445.17184 3927.987 707.03766 3875.6138 L 968.90344 3849.4272 L 968.90344 3823.2407 L 968.90344 3823.2407 L 995.09 3744.681 L 995.09 3639.9346 L 549.91815 3639.9346 L 130.93289 3639.9346 L 78.55974 3613.748 L 0.0 3587.5615 L 497.545 3561.3748 Q 995.09 3535.1882 1021.2766 3509.0017 Q 1073.6498 3482.8152 1126.023 3482.8152 L 1152.2095 3482.8152 L 1178.3961 3456.6284 L 1204.5826 3430.442 L 1230.7693 3430.442 L 1256.9558 3430.442 L 1256.9558 3404.2554 L 1283.1425 3404.2554 L 1283.1425 3378.0688 L 1283.1425 3351.882 L 1283.1425 3325.6956 L 1283.1425 3273.3225 L 1283.1425 3273.3225 L 1283.1425 3273.3225 L 1126.023 3273.3225 Q 995.09 3273.3225 811.784 3273.3225 L 628.4779 3273.3225 L 680.8511 3247.136 L 733.22424 3220.9492 L 733.22424 3220.9492 L 759.4108 3220.9492 L 759.4108 3220.9492 L 759.4108 3220.9492 L 785.5974 3194.7627 L 811.784 3168.5762 L 864.1571 3168.5762 Q 916.5303 3168.5762 1021.2766 3116.203 Q 1099.8363 3116.203 1361.7021 2985.27 Q 1623.568 2854.3372 1780.6874 2723.4043 Q 1911.6204 2566.285 1911.6204 2278.2324 Q 1911.6204 2016.3666 1833.0605 1859.2472 Q 1754.5009 1702.1277 1702.1277 1571.1948 Q 1675.941 1440.2618 1754.5009 1414.0753 Q 1859.2472 1387.8887 1885.4337 1335.5155 Q 1911.6204 1309.329 1911.6204 1230.7693 Q 1911.6204 1152.2095 2094.9263 1126.023 L 2278.2324 1126.023 L 2278.2324 1073.6498 L 2278.2324 1021.2766 L 2252.046 1021.2766 L 2252.046 1021.2766 L 2252.046 995.09 L 2225.8594 995.09 L 2225.8594 995.09 Q 2225.8594 968.90344 2121.113 942.71686 Q 2042.5532 916.5303 2016.3666 864.1571 L 2016.3666 811.784 L 2016.3666 785.5974 L 2016.3666 785.5974 L 2042.5532 759.4108 L 2068.7397 733.22424 L 2068.7397 680.8511 L 2068.7397 628.4779 L 2068.7397 628.4779 L 2094.9263 602.2913 L 2121.113 602.2913 Q 2173.486 602.2913 2382.9788 523.73157 L 2566.285 471.35843 L 2566.285 576.10474 L 2566.285 680.8511 L 2592.4714 680.8511 L 2618.658 680.8511 L 2618.658 654.6645 L 2644.8445 602.2913 L 2644.8445 497.545 Q 2644.8445 418.98526 2697.2178 209.49263 z M 1440.2618 3456.6284 L 1440.2618 3482.8152 L 1440.2618 3482.8152 L 1440.2618 3482.8152 L 1414.0753 3482.8152 L 1414.0753 3482.8152 L 1387.8887 3509.0017 L 1361.7021 3535.1882 L 1361.7021 3535.1882 L 1335.5155 3535.1882 L 1335.5155 3535.1882 L 1335.5155 3535.1882 L 1335.5155 3561.3748 L 1335.5155 3561.3748 L 1309.329 3587.5615 L 1309.329 3613.748 L 1283.1425 3613.748 L 1256.9558 3613.748 L 1256.9558 3587.5615 L 1283.1425 3561.3748 L 1283.1425 3561.3748 L 1283.1425 3535.1882 L 1283.1425 3535.1882 L 1283.1425 3535.1882 L 1309.329 3535.1882 L 1309.329 3535.1882 L 1309.329 3509.0017 L 1335.5155 3509.0017 L 1335.5155 3509.0017 L 1335.5155 3482.8152 L 1335.5155 3482.8152 L 1335.5155 3482.8152 L 1361.7021 3482.8152 L 1361.7021 3482.8152 L 1361.7021 3456.6284 L 1387.8887 3456.6284 L 1387.8887 3456.6284 L 1387.8887 3430.442 L 1387.8887 3430.442 L 1387.8887 3430.442 L 1649.7545 3116.203 Q 1911.6204 2828.1506 2121.113 2540.0981 Q 2278.2324 2252.046 2382.9788 1911.6204 Q 2461.5386 1571.1948 2487.725 1571.1948 Q 2513.9116 1571.1948 2382.9788 2068.7397 Q 2278.2324 2540.0981 1885.4337 2985.27 Q 1492.635 3430.442 1466.4485 3430.442 Q 1440.2618 3456.6284 1440.2618 3456.6284 z M 1126.023 5499.1816 L 1126.023 4949.2637 L 1204.5826 5525.368 Q 1283.1425 6127.6597 1256.9558 6127.6597 Q 1230.7693 6127.6597 1204.5826 6101.473 Q 1178.3961 6049.1 1152.2095 6049.1 Q 1126.023 6049.1 1126.023 5499.1816 z" svg:height="65.466446mm" draw:style-name="style-96" svg:viewBox="0.0 0.0 2880.5237 6546.645" svg:width="28.805237mm" svg:x="26.448446mm" svg:y="183.56792mm"/>
          <draw:path svg:d="M 445.17184 26.186579 L 497.545 26.186579 L 523.73157 0.0 L 576.10474 0.0 L 576.10474 26.186579 L 576.10474 78.55974 L 549.91815 104.746315 L 523.73157 130.93289 L 523.73157 130.93289 L 523.73157 130.93289 L 523.73157 157.11948 L 523.73157 157.11948 L 471.35843 209.49263 Q 418.98526 261.86578 445.17184 549.91815 Q 445.17184 837.9705 523.73157 864.1571 Q 628.4779 864.1571 707.03766 890.3437 L 785.5974 916.5303 L 785.5974 916.5303 L 785.5974 916.5303 L 811.784 916.5303 L 811.784 916.5303 L 811.784 942.71686 L 785.5974 942.71686 L 785.5974 942.71686 L 785.5974 968.90344 L 785.5974 968.90344 L 785.5974 968.90344 L 759.4108 968.90344 L 759.4108 968.90344 L 759.4108 995.09 L 733.22424 995.09 L 733.22424 995.09 L 733.22424 1021.2766 L 628.4779 1021.2766 Q 523.73157 1021.2766 471.35843 995.09 Q 445.17184 968.90344 261.86578 968.90344 Q 52.373158 942.71686 52.373158 916.5303 L 52.373158 890.3437 L 52.373158 864.1571 Q 52.373158 837.9705 157.11948 811.784 Q 261.86578 759.4108 261.86578 654.6645 Q 288.05237 549.91815 261.86578 549.91815 Q 235.67921 549.91815 209.49263 602.2913 L 183.30606 654.6645 L 183.30606 654.6645 Q 157.11948 654.6645 157.11948 654.6645 L 157.11948 680.8511 L 130.93289 680.8511 Q 104.746315 654.6645 78.55974 707.03766 Q 52.373158 733.22424 26.186579 733.22424 L 1.8189894E-12 733.22424 L 1.8189894E-12 707.03766 L 1.8189894E-12 680.8511 L 26.186579 680.8511 L 26.186579 654.6645 L 26.186579 654.6645 L 52.373158 654.6645 L 52.373158 654.6645 L 52.373158 654.6645 L 52.373158 628.4779 L 52.373158 628.4779 L 78.55974 628.4779 L 78.55974 602.2913 L 78.55974 602.2913 L 104.746315 602.2913 L 104.746315 602.2913 L 104.746315 602.2913 L 104.746315 576.10474 L 104.746315 576.10474 L 130.93289 549.91815 Q 157.11948 523.73157 157.11948 497.545 Q 157.11948 497.545 261.86578 288.05237 L 314.23895 104.746315 L 340.42554 104.746315 L 340.42554 78.55974 L 340.42554 78.55974 L 366.61212 78.55974 L 366.61212 78.55974 L 366.61212 78.55974 L 366.61212 52.373158 L 366.61212 52.373158 L 392.7987 52.373158 L 392.7987 26.186579 L 445.17184 26.186579 z" svg:height="10.212766mm" draw:style-name="style-97" svg:viewBox="0.0 0.0 811.784 1021.2766" svg:width="8.11784mm" svg:x="123.07693mm" svg:y="202.946mm"/>
          <draw:path svg:d="M 130.93289 680.8511 L 130.93289 707.03766 L 52.373158 707.03766 L -1.8189894E-12 707.03766 L -1.8189894E-12 654.6645 L -1.8189894E-12 602.2913 L 26.186579 576.10474 L 52.373158 523.73157 L 130.93289 261.86578 Q 235.67921 0.0 314.23895 0.0 Q 366.61212 0.0 497.545 340.42554 Q 602.2913 680.8511 523.73157 680.8511 Q 445.17184 680.8511 418.98526 654.6645 Q 418.98526 628.4779 288.05237 602.2913 Q 157.11948 602.2913 157.11948 628.4779 Q 157.11948 654.6645 130.93289 680.8511 z M 261.86578 366.61212 Q 261.86578 288.05237 288.05237 314.23895 Q 314.23895 314.23895 340.42554 366.61212 Q 366.61212 445.17184 314.23895 471.35843 Q 235.67921 471.35843 261.86578 366.61212 z" svg:height="7.0703764mm" draw:style-name="style-98" svg:viewBox="0.0 0.0 523.73157 707.03766" svg:width="5.237316mm" svg:x="151.35843mm" svg:y="195.35188mm"/>
          <draw:path svg:d="M 1911.6204 0.0 L 2330.6055 0.0 L 2330.6055 0.0 L 2330.6055 0.0 L 2356.7922 235.67921 L 2356.7922 471.35843 L 2356.7922 1518.8217 Q 2382.9788 2592.4714 2356.7922 2671.031 L 2356.7922 2723.4043 L 2225.8594 2723.4043 Q 2094.9263 2723.4043 1859.2472 2749.5908 L 1623.568 2749.5908 L 1623.568 2435.3518 L 1597.3813 2121.113 L 1597.3813 2121.113 L 1597.3813 2094.9263 L 1335.5155 2094.9263 Q 1099.8363 2094.9263 916.5303 2121.113 L 733.22424 2121.113 L 733.22424 2356.7922 Q 759.4108 2618.658 759.4108 2697.2178 L 759.4108 2775.7773 L 733.22424 2775.7773 L 733.22424 2775.7773 L 392.7987 2775.7773 L 26.186579 2775.7773 L 26.186579 2775.7773 L 26.186579 2775.7773 L -4.5474735E-13 2330.6055 L -4.5474735E-13 1885.4337 L -4.5474735E-13 1833.0605 L 26.186579 1806.874 L 78.55974 1414.0753 Q 183.30606 1047.4631 314.23895 733.22424 Q 471.35843 418.98526 602.2913 261.86578 Q 759.4108 104.746315 864.1571 52.373158 Q 995.09 0.0 1230.7693 0.0 Q 1466.4485 0.0 1911.6204 0.0 z M 1204.5826 1440.2618 L 837.9705 1440.2618 L 837.9705 1387.8887 L 864.1571 1335.5155 L 942.71686 1099.8363 Q 1021.2766 890.3437 1073.6498 811.784 Q 1126.023 733.22424 1178.3961 733.22424 Q 1256.9558 680.8511 1387.8887 707.03766 Q 1492.635 733.22424 1545.0082 811.784 Q 1597.3813 916.5303 1597.3813 1152.2095 Q 1597.3813 1414.0753 1571.1948 1414.0753 Q 1571.1948 1414.0753 1204.5826 1440.2618 z" svg:height="27.757774mm" draw:style-name="style-99" svg:viewBox="0.0 0.0 2356.7922 2775.7773" svg:width="23.567923mm" svg:x="36.923077mm" svg:y="26.710312mm"/>
          <draw:path svg:d="M 4111.293 1256.9558 L 4111.293 1545.0082 L 4111.293 1623.568 L 4085.1064 1675.941 L 4085.1064 2094.9263 Q 4085.1064 2487.725 4058.92 2566.285 Q 4032.7332 2671.031 3980.36 2828.1506 Q 3901.8003 2985.27 3770.8674 3037.6433 Q 3613.748 3090.0164 3090.0164 3090.0164 Q 2592.4714 3142.3896 2382.9788 3090.0164 Q 2173.486 3037.6433 2094.9263 2932.897 Q 2042.5532 2828.1506 1990.18 2252.046 L 1937.8069 1702.1277 L 1911.6204 1675.941 L 1885.4337 1623.568 L 1885.4337 1649.7545 L 1885.4337 1675.941 L 1859.2472 1675.941 L 1859.2472 1675.941 L 1859.2472 1702.1277 L 1833.0605 1702.1277 L 1833.0605 1728.3142 L 1833.0605 1754.5009 L 1806.874 1780.6874 L 1780.6874 1806.874 L 1675.941 1937.8069 Q 1518.8217 2068.7397 1597.3813 2252.046 Q 1649.7545 2409.1653 1754.5009 2671.031 Q 1833.0605 2906.7104 1859.2472 2932.897 L 1885.4337 2985.27 L 1885.4337 3011.4565 L 1885.4337 3037.6433 L 1911.6204 3063.8298 L 1911.6204 3090.0164 L 1780.6874 3090.0164 L 1623.568 3090.0164 L 1518.8217 3090.0164 Q 1440.2618 3090.0164 1335.5155 2828.1506 L 1204.5826 2566.285 L 1204.5826 2566.285 L 1204.5826 2566.285 L 1204.5826 2540.0981 L 1204.5826 2540.0981 L 1178.3961 2513.9116 L 1152.2095 2487.725 L 1152.2095 2461.5386 L 1152.2095 2435.3518 L 1126.023 2487.725 L 1099.8363 2540.0981 L 1099.8363 2540.0981 L 1099.8363 2566.285 L 1099.8363 2566.285 L 1099.8363 2566.285 L 1099.8363 2828.1506 L 1099.8363 3090.0164 L 1099.8363 3090.0164 L 1099.8363 3090.0164 L 680.8511 3116.203 L 261.86578 3116.203 L 157.11948 3116.203 L 52.373158 3116.203 L 52.373158 2330.6055 Q 52.373158 1545.0082 26.186579 890.3437 L 0.0 261.86578 L 0.0 157.11948 L 0.0 52.373158 L 707.03766 26.186579 Q 1414.0753 1.8189894E-12 1545.0082 78.55974 Q 1675.941 157.11948 1754.5009 235.67921 Q 1833.0605 314.23895 1833.0605 366.61212 Q 1833.0605 418.98526 1859.2472 471.35843 L 1885.4337 497.545 L 1885.4337 549.91815 L 1885.4337 602.2913 L 1911.6204 628.4779 L 1937.8069 654.6645 L 1937.8069 654.6645 L 1937.8069 628.4779 L 1937.8069 628.4779 L 1937.8069 628.4779 L 1963.9935 576.10474 L 1990.18 523.73157 L 2042.5532 340.42554 Q 2094.9263 157.11948 2199.6726 104.746315 Q 2278.2324 52.373158 2409.1653 1.8189894E-12 Q 2513.9116 1.8189894E-12 3063.8298 1.8189894E-12 Q 3613.748 1.8189894E-12 3718.4944 78.55974 Q 3823.2407 130.93289 3927.987 314.23895 Q 4032.7332 497.545 4058.92 733.22424 Q 4085.1064 968.90344 4111.293 1256.9558 z M 2932.897 445.17184 L 2959.0835 418.98526 L 2985.27 418.98526 Q 3037.6433 418.98526 3090.0164 785.5974 Q 3142.3896 1178.3961 3116.203 1833.0605 Q 3090.0164 2513.9116 3090.0164 2566.285 Q 3063.8298 2618.658 2985.27 2644.8445 Q 2932.897 2644.8445 2906.7104 2409.1653 Q 2880.5237 2173.486 2906.7104 1309.329 Q 2932.897 471.35843 2932.897 445.17184 z M 1283.1425 1597.3813 L 1256.9558 1623.568 L 1230.7693 1623.568 L 1204.5826 1623.568 L 1152.2095 1649.7545 L 1073.6498 1649.7545 L 1047.4631 1047.4631 Q 1047.4631 445.17184 1152.2095 471.35843 Q 1283.1425 471.35843 1335.5155 602.2913 Q 1414.0753 707.03766 1414.0753 1047.4631 Q 1414.0753 1414.0753 1361.7021 1492.635 Q 1309.329 1571.1948 1283.1425 1597.3813 z" svg:height="31.16203mm" draw:style-name="style-100" svg:viewBox="0.0 0.0 4111.293 3116.203" svg:width="41.11293mm" svg:x="38.232407mm" svg:y="128.83797mm"/>
          <draw:path svg:d="M 261.86578 0.0 L 261.86578 0.0 L 261.86578 0.0 Q 261.86578 0.0 235.67921 26.186579 L 209.49263 52.373158 L 209.49263 52.373158 L 209.49263 52.373158 L 209.49263 78.55974 L 209.49263 78.55974 L 183.30606 78.55974 L 183.30606 104.746315 L 183.30606 104.746315 L 157.11948 104.746315 L 157.11948 157.11948 L 157.11948 183.30606 L 157.11948 209.49263 L 157.11948 235.67921 L 157.11948 261.86578 L 157.11948 288.05237 L 183.30606 288.05237 L 209.49263 314.23895 L 314.23895 314.23895 L 392.7987 314.23895 L 392.7987 288.05237 L 418.98526 288.05237 L 418.98526 288.05237 L 418.98526 261.86578 L 418.98526 261.86578 L 418.98526 261.86578 L 445.17184 235.67921 Q 471.35843 209.49263 497.545 209.49263 L 523.73157 209.49263 L 523.73157 235.67921 Q 523.73157 261.86578 497.545 261.86578 L 471.35843 261.86578 L 471.35843 288.05237 L 471.35843 288.05237 L 445.17184 288.05237 L 445.17184 314.23895 L 445.17184 314.23895 L 418.98526 314.23895 L 418.98526 314.23895 L 418.98526 314.23895 L 471.35843 340.42554 L 497.545 340.42554 L 497.545 340.42554 Q 497.545 366.61212 471.35843 366.61212 L 445.17184 366.61212 L 445.17184 366.61212 Q 418.98526 366.61212 418.98526 366.61212 L 418.98526 392.7987 L 366.61212 392.7987 Q 340.42554 418.98526 183.30606 418.98526 L 26.186579 418.98526 L 26.186579 418.98526 Q 0.0 392.7987 0.0 392.7987 L 0.0 392.7987 L 0.0 366.61212 Q 0.0 366.61212 0.0 261.86578 L 0.0 157.11948 L 0.0 130.93289 L 0.0 104.746315 L 26.186579 78.55974 Q 52.373158 52.373158 78.55974 26.186579 L 104.746315 0.0 L 183.30606 0.0 Q 261.86578 0.0 261.86578 0.0 z" svg:height="4.1898527mm" draw:style-name="style-101" svg:viewBox="0.0 0.0 523.73157 418.98526" svg:width="5.237316mm" svg:x="137.21768mm" svg:y="224.68085mm"/>
          <draw:path svg:d="M 26.186579 26.186579 L 26.186579 0.0 L 104.746315 0.0 L 183.30606 0.0 L 183.30606 26.186579 L 183.30606 26.186579 L 209.49263 26.186579 L 209.49263 52.373158 L 209.49263 52.373158 L 235.67921 52.373158 L 288.05237 130.93289 Q 340.42554 209.49263 366.61212 235.67921 L 392.7987 261.86578 L 392.7987 261.86578 L 392.7987 261.86578 L 392.7987 288.05237 L 392.7987 288.05237 L 418.98526 288.05237 L 418.98526 314.23895 L 418.98526 314.23895 L 445.17184 314.23895 L 445.17184 340.42554 L 445.17184 366.61212 L 471.35843 209.49263 L 497.545 26.186579 L 497.545 26.186579 L 497.545 0.0 L 549.91815 0.0 L 628.4779 0.0 L 628.4779 26.186579 L 654.6645 26.186579 L 654.6645 366.61212 Q 654.6645 733.22424 628.4779 733.22424 L 628.4779 733.22424 L 549.91815 759.4108 L 497.545 759.4108 L 497.545 759.4108 Q 497.545 759.4108 392.7987 628.4779 L 288.05237 471.35843 L 288.05237 471.35843 L 288.05237 471.35843 L 288.05237 445.17184 L 288.05237 445.17184 L 261.86578 418.98526 L 235.67921 392.7987 L 235.67921 392.7987 L 235.67921 366.61212 L 235.67921 366.61212 L 235.67921 366.61212 L 209.49263 366.61212 L 209.49263 366.61212 L 209.49263 340.42554 L 183.30606 340.42554 L 183.30606 471.35843 Q 183.30606 628.4779 157.11948 707.03766 L 157.11948 785.5974 L 78.55974 785.5974 L -1.8189894E-12 785.5974 L -1.8189894E-12 628.4779 L -1.8189894E-12 497.545 L -1.8189894E-12 261.86578 L 26.186579 26.186579 L 26.186579 26.186579 z" svg:height="7.8559737mm" draw:style-name="style-102" svg:viewBox="0.0 0.0 654.6645 785.5974" svg:width="6.5466447mm" svg:x="98.723404mm" svg:y="181.21114mm"/>
          <draw:path svg:d="M 235.67921 576.10474 L 235.67921 707.03766 L 209.49263 707.03766 L 157.11948 707.03766 L 157.11948 576.10474 Q 157.11948 445.17184 78.55974 392.7987 Q 0.0 366.61212 0.0 288.05237 L 0.0 183.30606 L 26.186579 183.30606 L 26.186579 183.30606 L 52.373158 157.11948 Q 78.55974 157.11948 104.746315 130.93289 Q 104.746315 78.55974 130.93289 78.55974 Q 157.11948 78.55974 157.11948 26.186579 Q 157.11948 0.0 209.49263 0.0 Q 235.67921 0.0 288.05237 78.55974 Q 314.23895 183.30606 209.49263 183.30606 Q 104.746315 209.49263 104.746315 261.86578 Q 130.93289 340.42554 209.49263 340.42554 Q 314.23895 340.42554 314.23895 392.7987 Q 314.23895 418.98526 288.05237 445.17184 Q 261.86578 445.17184 235.67921 576.10474 z" svg:height="7.0703764mm" draw:style-name="style-103" svg:viewBox="0.0 0.0 314.23895 707.03766" svg:width="3.1423895mm" svg:x="163.928mm" svg:y="229.65631mm"/>
          <draw:path svg:d="M 130.93289 26.186579 L 157.11948 0.0 L 157.11948 52.373158 L 157.11948 104.746315 L 209.49263 418.98526 Q 261.86578 733.22424 288.05237 864.1571 L 314.23895 968.90344 L 314.23895 968.90344 L 314.23895 968.90344 L 314.23895 1099.8363 Q 314.23895 1230.7693 340.42554 1256.9558 L 340.42554 1283.1425 L 314.23895 1283.1425 L 314.23895 1283.1425 L 314.23895 1283.1425 Q 314.23895 1256.9558 288.05237 1178.3961 L 261.86578 1099.8363 L 261.86578 1047.4631 L 261.86578 995.09 L 261.86578 1178.3961 Q 261.86578 1387.8887 261.86578 1492.635 L 261.86578 1571.1948 L 261.86578 1649.7545 Q 261.86578 1702.1277 235.67921 1702.1277 Q 209.49263 1728.3142 183.30606 1675.941 L 157.11948 1623.568 L 157.11948 1675.941 Q 104.746315 1728.3142 104.746315 1702.1277 Q 78.55974 1702.1277 78.55974 1702.1277 Q 52.373158 1702.1277 52.373158 1728.3142 L 52.373158 1754.5009 L 26.186579 1754.5009 L 26.186579 1754.5009 L 0.0 1780.6874 L 0.0 1780.6874 L 0.0 1649.7545 Q 0.0 1518.8217 52.373158 1099.8363 L 78.55974 680.8511 L 78.55974 680.8511 L 104.746315 680.8511 L 104.746315 549.91815 Q 104.746315 445.17184 104.746315 340.42554 L 104.746315 209.49263 L 104.746315 209.49263 L 104.746315 183.30606 L 104.746315 183.30606 L 104.746315 183.30606 L 130.93289 183.30606 L 130.93289 183.30606 L 130.93289 157.11948 L 104.746315 157.11948 L 104.746315 104.746315 L 104.746315 52.373158 L 130.93289 26.186579 z M 104.746315 1623.568 L 104.746315 1623.568 L 130.93289 1623.568 Q 130.93289 1649.7545 104.746315 1649.7545 L 104.746315 1649.7545 L 104.746315 1623.568 z" svg:height="17.806873mm" draw:style-name="style-104" svg:viewBox="0.0 0.0 340.42554 1780.6874" svg:width="3.4042554mm" svg:x="54.468086mm" svg:y="177.80687mm"/>
          <draw:path svg:d="M 26.186579 52.373158 L 26.186579 0.0 L 104.746315 0.0 L 183.30606 0.0 L 183.30606 130.93289 L 183.30606 261.86578 L 183.30606 418.98526 L 183.30606 576.10474 L 183.30606 654.6645 L 157.11948 733.22424 L 157.11948 733.22424 L 157.11948 733.22424 L 104.746315 733.22424 L 26.186579 733.22424 L 26.186579 733.22424 L 0.0 733.22424 L 0.0 418.98526 L 0.0 78.55974 L 26.186579 52.373158 z" svg:height="7.3322425mm" draw:style-name="style-105" svg:viewBox="0.0 0.0 183.30606 733.22424" svg:width="1.8330606mm" svg:x="106.31751mm" svg:y="181.21114mm"/>
          <draw:path svg:d="M 890.3437 26.186579 L 942.71686 0.0 L 942.71686 78.55974 Q 968.90344 130.93289 968.90344 602.2913 L 968.90344 1047.4631 L 1021.2766 3011.4565 Q 1073.6498 4949.2637 1099.8363 5682.488 L 1099.8363 6415.712 L 1099.8363 7332.242 L 1126.023 8248.772 L 1126.023 8248.772 L 1126.023 8248.772 L 1937.8069 8274.959 Q 2749.5908 8301.1455 3194.7627 8301.1455 L 3639.9346 8301.1455 L 3639.9346 8327.332 Q 3639.9346 8353.519 3613.748 8353.519 Q 3587.5615 8379.705 3613.748 8405.892 L 3613.748 8405.892 L 2330.6055 8405.892 L 1073.6498 8405.892 L 1073.6498 8484.452 Q 1073.6498 8563.012 1099.8363 8563.012 Q 1126.023 8563.012 1126.023 8563.012 L 1152.2095 8563.012 L 1178.3961 8563.012 L 1230.7693 8563.012 L 3063.8298 8589.198 Q 4896.8906 8615.385 7410.8022 8589.198 L 9898.527 8589.198 L 10762.685 8589.198 L 11600.655 8589.198 L 11600.655 8589.198 Q 11600.655 8615.385 11548.281 8615.385 L 11469.722 8615.385 L 11469.722 8641.571 L 11443.535 8641.571 L 11443.535 8667.758 L 11443.535 8693.944 L 11495.908 8693.944 L 11522.095 8720.131 L 11495.908 8720.131 L 11443.535 8720.131 L 11443.535 8746.317 L 11443.535 8746.317 L 11417.349 8746.317 L 11417.349 8772.504 L 11443.535 8772.504 L 11469.722 8772.504 L 11469.722 8798.69 L 11495.908 8824.877 L 11495.908 8824.877 L 11495.908 8824.877 L 11495.908 8851.063 L 11495.908 8851.063 L 11522.095 8851.063 L 11522.095 8877.251 L 11548.281 8929.624 Q 11600.655 9008.184 11705.401 8929.624 Q 11810.147 8877.251 11810.147 8877.251 Q 11862.5205 8877.251 11914.894 8981.997 Q 11967.267 9086.743 11993.453 9086.743 Q 12019.64 9112.93 12045.826 9060.557 Q 12072.014 9008.184 12124.387 9112.93 Q 12150.573 9243.862 12202.946 9243.862 Q 12255.319 9296.235 12281.506 9296.235 L 12333.879 9296.235 L 12386.252 9270.049 L 12412.438 9270.049 L 12412.438 9296.235 L 12386.252 9348.609 L 12386.252 9348.609 L 12386.252 9348.609 L 12386.252 9374.796 L 12386.252 9374.796 L 12360.065 9374.796 L 12360.065 9400.982 L 12360.065 9400.982 L 12333.879 9400.982 L 12281.506 9453.355 Q 12202.946 9505.729 12176.76 9505.729 Q 12124.387 9505.729 12124.387 9558.102 Q 12124.387 9610.475 12150.573 9610.475 Q 12176.76 9610.475 12176.76 9662.848 Q 12176.76 9715.221 12124.387 9715.221 Q 12072.014 9715.221 12072.014 9767.594 Q 12045.826 9819.968 12072.014 9819.968 Q 12098.2 9819.968 12124.387 9846.154 Q 12124.387 9872.341 12150.573 9898.527 Q 12176.76 9898.527 12229.133 10029.46 Q 12281.506 10134.206 12360.065 10186.579 Q 12438.625 10238.953 12438.625 10238.953 L 12438.625 10238.953 L 12464.812 10238.953 L 12464.812 10238.953 L 12464.812 10265.14 L 12490.998 10265.14 L 12490.998 10265.14 L 12490.998 10291.326 L 12438.625 10291.326 L 12412.438 10291.326 L 12412.438 10317.513 L 12438.625 10343.699 L 12438.625 10343.699 L 12438.625 10343.699 L 12386.252 10369.886 L 12333.879 10396.072 L 12307.692 10396.072 Q 12281.506 10422.259 12307.692 10448.445 L 12307.692 10448.445 L 11783.961 10448.445 Q 11260.2295 10448.445 5734.861 10474.632 Q 183.30606 10474.632 130.93289 7515.5483 L 52.373158 4582.6514 L 52.373158 4111.293 Q 78.55974 3666.121 52.373158 2644.8445 L 26.186579 1623.568 L 26.186579 1440.2618 Q 26.186579 1256.9558 0.0 916.5303 L 0.0 576.10474 L 0.0 576.10474 L 26.186579 576.10474 L 26.186579 549.91815 L 26.186579 523.73157 L 52.373158 497.545 L 78.55974 471.35843 L 78.55974 445.17184 Q 78.55974 392.7987 157.11948 340.42554 Q 235.67921 288.05237 261.86578 288.05237 Q 288.05237 314.23895 288.05237 288.05237 Q 288.05237 261.86578 314.23895 288.05237 Q 340.42554 314.23895 418.98526 288.05237 Q 523.73157 261.86578 523.73157 288.05237 L 549.91815 340.42554 L 549.91815 340.42554 L 549.91815 340.42554 L 549.91815 314.23895 L 549.91815 314.23895 L 576.10474 314.23895 L 576.10474 340.42554 L 602.2913 340.42554 L 628.4779 340.42554 L 628.4779 314.23895 L 602.2913 288.05237 L 602.2913 288.05237 L 602.2913 288.05237 L 576.10474 261.86578 Q 549.91815 261.86578 576.10474 183.30606 Q 602.2913 104.746315 654.6645 104.746315 Q 707.03766 78.55974 759.4108 52.373158 Q 811.784 26.186579 811.784 26.186579 Q 864.1571 26.186579 890.3437 26.186579 z M 11260.2295 9060.557 L 11260.2295 8824.877 L 11364.976 8851.063 Q 11495.908 8877.251 11495.908 8981.997 Q 11495.908 9086.743 11495.908 9165.303 Q 11495.908 9243.862 11495.908 9270.049 Q 11495.908 9296.235 11443.535 9243.862 Q 11391.162 9191.489 11338.789 9191.489 Q 11312.603 9191.489 11312.603 9243.862 L 11312.603 9296.235 L 11286.416 9296.235 L 11260.2295 9296.235 L 11260.2295 9060.557 z M 6415.712 9296.235 L 6415.712 9270.049 L 6389.5254 9270.049 L 6389.5254 9243.862 L 6258.593 9243.862 Q 6153.846 9243.862 6075.2866 9296.235 Q 6022.913 9348.609 6022.913 9322.422 Q 6049.1 9270.049 6153.846 9060.557 Q 6258.593 8851.063 6363.339 9060.557 Q 6468.085 9270.049 6494.272 9296.235 Q 6494.272 9348.609 6468.085 9348.609 Q 6415.712 9322.422 6415.712 9296.235 z M 6677.5776 9348.609 L 6625.2046 9348.609 L 6572.8315 9348.609 L 6546.645 9348.609 L 6546.645 9296.235 L 6572.8315 9270.049 L 6572.8315 9060.557 Q 6625.2046 8851.063 6756.1377 8903.4375 Q 6887.0703 8955.811 6887.0703 9112.93 Q 6887.0703 9270.049 6808.5107 9322.422 Q 6703.764 9348.609 6677.5776 9348.609 z M 8615.385 9322.422 L 8563.012 9296.235 L 8563.012 9296.235 L 8563.012 9296.235 L 8536.825 9296.235 L 8536.825 9296.235 L 8536.825 9270.049 L 8510.639 9270.049 L 8510.639 9270.049 L 8510.639 9243.862 L 8510.639 9243.862 L 8510.639 9243.862 L 8484.452 9217.676 L 8458.266 9191.489 L 8484.452 9060.557 Q 8510.639 8929.624 8563.012 8877.251 Q 8589.198 8877.251 8720.131 8877.251 Q 8851.063 8877.251 8877.251 8981.997 Q 8929.624 9060.557 8877.251 9165.303 Q 8851.063 9296.235 8824.877 9296.235 Q 8772.504 9348.609 8720.131 9348.609 Q 8641.571 9348.609 8615.385 9322.422 z M 9584.288 8877.251 L 9558.102 8903.4375 L 9558.102 8929.624 Q 9558.102 8955.811 9479.542 9139.116 Q 9400.982 9322.422 9374.796 9322.422 Q 9348.609 9296.235 9322.422 9243.862 Q 9296.235 9165.303 9243.862 9243.862 Q 9191.489 9322.422 9139.116 9191.489 L 9086.743 9086.743 L 9060.557 9060.557 L 9034.37 9034.37 L 9034.37 8981.997 L 9034.37 8929.624 L 9008.184 8903.4375 L 9008.184 8877.251 L 9034.37 8877.251 L 9060.557 8877.251 L 9060.557 8903.4375 L 9086.743 8903.4375 L 9086.743 8955.811 Q 9139.116 9008.184 9139.116 9034.37 L 9139.116 9086.743 L 9165.303 9086.743 L 9191.489 9086.743 L 9191.489 9060.557 Q 9191.489 9060.557 9243.862 8955.811 Q 9296.235 8851.063 9322.422 8955.811 Q 9374.796 9086.743 9427.169 8955.811 Q 9479.542 8851.063 9531.915 8851.063 Q 9584.288 8851.063 9584.288 8877.251 z M 3378.0688 8903.4375 L 3378.0688 8877.251 L 3482.8152 8929.624 Q 3613.748 8929.624 3613.748 9034.37 Q 3587.5615 9139.116 3587.5615 9191.489 Q 3587.5615 9243.862 3613.748 9296.235 Q 3639.9346 9322.422 3613.748 9296.235 Q 3587.5615 9296.235 3561.3748 9270.049 Q 3561.3748 9243.862 3482.8152 9217.676 Q 3430.442 9191.489 3404.2554 9217.676 Q 3378.0688 9243.862 3378.0688 9296.235 L 3378.0688 9322.422 L 3378.0688 9112.93 Q 3378.0688 8903.4375 3378.0688 8903.4375 z M 5132.57 8981.997 L 5132.57 8877.251 L 5263.5024 8903.4375 Q 5394.4355 8929.624 5420.622 8929.624 Q 5420.622 8955.811 5420.622 9034.37 Q 5420.622 9112.93 5394.4355 9139.116 Q 5368.249 9165.303 5420.622 9243.862 Q 5472.995 9348.609 5446.8086 9348.609 Q 5420.622 9322.422 5368.249 9270.049 Q 5315.8755 9243.862 5263.5024 9217.676 Q 5211.1294 9217.676 5211.1294 9270.049 Q 5211.1294 9322.422 5184.943 9322.422 L 5184.943 9348.609 L 5158.7563 9348.609 L 5106.383 9348.609 L 5106.383 9243.862 L 5106.383 9112.93 L 5132.57 8981.997 z M 5734.861 9348.609 L 5630.1147 9348.609 L 5603.928 9296.235 Q 5577.7417 9243.862 5577.7417 9086.743 Q 5577.7417 8955.811 5630.1147 8929.624 Q 5682.488 8877.251 5787.234 8903.4375 Q 5918.167 8929.624 5944.3535 8955.811 Q 5996.7266 8981.997 5970.54 9139.116 Q 5944.3535 9270.049 5891.9805 9322.422 Q 5839.6074 9348.609 5734.861 9348.609 z M 2671.031 9322.422 L 2540.0981 9348.609 L 2540.0981 9139.116 Q 2540.0981 8903.4375 2671.031 8929.624 Q 2801.964 8929.624 2828.1506 8981.997 Q 2854.3372 9008.184 2854.3372 9139.116 Q 2854.3372 9243.862 2828.1506 9270.049 Q 2801.964 9296.235 2671.031 9322.422 z M 3744.681 9348.609 L 3744.681 9296.235 L 3770.8674 9243.862 L 3797.054 9217.676 L 3797.054 9191.489 L 3797.054 9139.116 L 3849.4272 9034.37 Q 3901.8003 8903.4375 3954.1736 8929.624 Q 4006.5466 8955.811 4085.1064 9139.116 Q 4163.666 9348.609 4111.293 9348.609 Q 4085.1064 9348.609 4058.92 9296.235 Q 4058.92 9243.862 3954.1736 9243.862 Q 3849.4272 9243.862 3823.2407 9296.235 Q 3797.054 9348.609 3770.8674 9374.796 Q 3744.681 9374.796 3744.681 9348.609 z M 12124.387 9636.661 Q 12124.387 9636.661 12150.573 9636.661 Q 12150.573 9662.848 12124.387 9662.848 Q 12124.387 9662.848 12124.387 9636.661 z" svg:height="104.746315mm" draw:style-name="style-106" svg:viewBox="0.0 0.0 12490.998 10474.632" svg:width="124.90999mm" svg:x="13.878887mm" svg:y="188.80524mm"/>
          <draw:path svg:d="M 1230.7693 52.373158 L 1230.7693 157.11948 L 1204.5826 209.49263 Q 1178.3961 235.67921 1178.3961 288.05237 L 1178.3961 340.42554 L 1178.3961 366.61212 L 1178.3961 366.61212 L 1152.2095 366.61212 L 1126.023 366.61212 L 1126.023 314.23895 L 1126.023 288.05237 L 1099.8363 288.05237 L 1099.8363 314.23895 L 1099.8363 314.23895 L 1073.6498 314.23895 L 1073.6498 314.23895 L 1073.6498 314.23895 L 1073.6498 340.42554 L 1073.6498 340.42554 L 1047.4631 340.42554 L 1047.4631 366.61212 L 1047.4631 366.61212 L 1021.2766 366.61212 L 1021.2766 366.61212 L 1021.2766 366.61212 L 1021.2766 392.7987 L 1021.2766 392.7987 L 995.09 392.7987 L 995.09 418.98526 L 995.09 418.98526 L 968.90344 418.98526 L 733.22424 707.03766 Q 497.545 995.09 340.42554 1152.2095 Q 183.30606 1283.1425 183.30606 1283.1425 L 183.30606 1309.329 L 157.11948 1309.329 L 130.93289 1309.329 L 130.93289 1335.5155 L 130.93289 1335.5155 L 104.746315 1335.5155 L 104.746315 1361.7021 L 104.746315 1361.7021 L 78.55974 1361.7021 L 78.55974 1361.7021 L 78.55974 1361.7021 L 78.55974 1387.8887 L 78.55974 1387.8887 L 52.373158 1387.8887 L 52.373158 1414.0753 L 26.186579 1414.0753 L 0.0 1414.0753 L 0.0 1387.8887 L 26.186579 1361.7021 L 26.186579 1361.7021 L 26.186579 1361.7021 L 26.186579 1335.5155 L 26.186579 1335.5155 L 52.373158 1335.5155 L 52.373158 1309.329 L 52.373158 1309.329 L 78.55974 1309.329 L 78.55974 1283.1425 L 78.55974 1256.9558 L 104.746315 1256.9558 L 104.746315 1256.9558 L 104.746315 1230.7693 L 130.93289 1230.7693 L 130.93289 1230.7693 L 130.93289 1204.5826 L 130.93289 1204.5826 Q 130.93289 1204.5826 183.30606 1126.023 Q 235.67921 1047.4631 261.86578 995.09 L 288.05237 942.71686 L 314.23895 916.5303 L 340.42554 890.3437 L 340.42554 890.3437 L 340.42554 890.3437 L 366.61212 890.3437 L 366.61212 890.3437 L 366.61212 864.1571 L 392.7987 864.1571 L 392.7987 864.1571 L 392.7987 837.9705 L 392.7987 837.9705 L 392.7987 837.9705 L 418.98526 811.784 L 445.17184 785.5974 L 445.17184 785.5974 L 445.17184 785.5974 L 392.7987 785.5974 L 366.61212 785.5974 L 366.61212 785.5974 L 340.42554 785.5974 L 340.42554 785.5974 L 340.42554 785.5974 L 314.23895 811.784 L 288.05237 837.9705 L 288.05237 837.9705 Q 261.86578 837.9705 235.67921 864.1571 L 209.49263 890.3437 L 209.49263 890.3437 L 183.30606 890.3437 L 183.30606 890.3437 L 183.30606 890.3437 L 183.30606 916.5303 L 183.30606 916.5303 L 157.11948 916.5303 L 157.11948 942.71686 L 157.11948 942.71686 L 130.93289 942.71686 L 130.93289 942.71686 L 130.93289 942.71686 L 104.746315 968.90344 L 78.55974 968.90344 L 78.55974 942.71686 L 78.55974 916.5303 L 104.746315 916.5303 L 130.93289 890.3437 L 130.93289 890.3437 L 130.93289 890.3437 L 157.11948 890.3437 L 157.11948 890.3437 L 157.11948 864.1571 L 183.30606 864.1571 L 183.30606 864.1571 L 183.30606 837.9705 L 209.49263 837.9705 L 235.67921 837.9705 L 235.67921 811.784 Q 235.67921 785.5974 340.42554 733.22424 Q 471.35843 654.6645 471.35843 576.10474 Q 497.545 497.545 628.4779 366.61212 Q 759.4108 261.86578 785.5974 183.30606 Q 811.784 130.93289 890.3437 78.55974 Q 968.90344 52.373158 995.09 52.373158 Q 1021.2766 104.746315 1073.6498 52.373158 Q 1152.2095 52.373158 1178.3961 -3.6379788E-12 Q 1230.7693 -26.186579 1230.7693 52.373158 z" svg:height="14.140753mm" draw:style-name="style-107" svg:viewBox="0.0 0.0 1230.7693 1414.0753" svg:width="12.307693mm" svg:x="110.76923mm" svg:y="233.06056mm"/>
          <draw:path svg:d="M 6180.0327 602.2913 L 6180.0327 628.4779 L 6520.4585 497.545 Q 6860.884 366.61212 7122.7495 340.42554 Q 7384.615 314.23895 7803.6006 314.23895 Q 8222.586 314.23895 8510.639 392.7987 Q 8798.69 471.35843 8851.063 471.35843 L 8877.251 471.35843 L 8903.4375 497.545 L 8955.811 523.73157 L 8981.997 523.73157 L 9008.184 523.73157 L 9008.184 523.73157 Q 9008.184 523.73157 9008.184 549.91815 L 9034.37 549.91815 L 9322.422 707.03766 Q 9584.288 864.1571 9610.475 864.1571 L 9610.475 890.3437 L 9610.475 890.3437 L 9636.661 890.3437 L 9636.661 890.3437 L 9636.661 890.3437 L 9662.848 916.5303 L 9689.034 942.71686 L 9689.034 942.71686 L 9689.034 942.71686 L 9715.221 942.71686 Q 9715.221 942.71686 9741.407 968.90344 L 9741.407 968.90344 L 9741.407 968.90344 Q 9741.407 995.09 9741.407 995.09 L 9767.594 995.09 L 9793.781 995.09 L 9793.781 995.09 L 9793.781 995.09 Q 9793.781 995.09 9793.781 1021.2766 L 9819.968 1021.2766 L 9819.968 1021.2766 L 9819.968 1047.4631 L 9819.968 1047.4631 L 9846.154 1047.4631 L 9846.154 1047.4631 L 9846.154 1047.4631 L 9872.341 1073.6498 L 9898.527 1099.8363 L 10108.02 1309.329 Q 10317.513 1545.0082 10369.886 1623.568 Q 10422.259 1702.1277 10448.445 1728.3142 L 10448.445 1728.3142 L 10448.445 1728.3142 Q 10448.445 1728.3142 10474.632 1754.5009 L 10474.632 1754.5009 L 10474.632 1780.6874 Q 10474.632 1780.6874 10500.818 1806.874 L 10527.005 1833.0605 L 10527.005 1833.0605 L 10527.005 1833.0605 L 10527.005 1859.2472 L 10527.005 1859.2472 L 10684.124 2121.113 Q 10788.871 2382.9788 10893.617 2723.4043 Q 10998.363 3037.6433 10998.363 3666.121 Q 10998.363 4294.599 10841.244 4661.211 Q 10736.498 5027.823 10527.005 5342.062 Q 10343.699 5656.3013 10055.646 5970.54 Q 9767.594 6284.7793 9741.407 6284.7793 L 9715.221 6284.7793 L 9715.221 6258.593 Q 9715.221 6232.406 9741.407 6232.406 Q 9767.594 6232.406 9767.594 6206.219 L 9767.594 6180.0327 L 9741.407 6180.0327 L 9715.221 6180.0327 L 9427.169 6153.846 Q 9139.116 6127.6597 8981.997 6153.846 Q 8824.877 6153.846 8798.69 6127.6597 L 8798.69 6101.473 L 8798.69 6075.2866 Q 8798.69 6022.913 8589.198 5996.7266 L 8353.519 5970.54 L 8536.825 5918.167 Q 8720.131 5918.167 8746.317 5813.421 Q 8746.317 5734.861 8563.012 5708.6743 Q 8379.705 5708.6743 8379.705 5682.488 Q 8379.705 5656.3013 8589.198 5656.3013 Q 8772.504 5656.3013 8772.504 5551.5547 Q 8772.504 5446.8086 8458.266 5446.8086 Q 8170.213 5472.995 8144.0264 5656.3013 Q 8117.84 5839.6074 8117.84 5970.54 L 8117.84 6101.473 L 8117.84 6101.473 Q 8117.84 6101.473 7934.5337 6127.6597 L 7777.414 6153.846 L 7777.414 6127.6597 Q 7803.6006 6101.473 7908.347 5865.794 L 8013.0933 5603.928 L 8039.28 5551.5547 L 8065.4663 5525.368 L 8065.4663 5499.1816 L 8065.4663 5446.8086 L 7934.5337 5446.8086 Q 7803.6006 5472.995 7725.041 5603.928 Q 7646.4814 5761.0474 7646.4814 5813.421 L 7646.4814 5839.6074 L 7620.295 5865.794 L 7594.108 5891.9805 L 7594.108 5891.9805 L 7594.108 5918.167 L 7594.108 5918.167 L 7567.9214 5918.167 L 7567.9214 5891.9805 L 7541.735 5891.9805 L 7541.735 5865.794 L 7541.735 5813.421 L 7515.5483 5761.0474 Q 7489.362 5734.861 7463.1753 5630.1147 Q 7436.989 5525.368 7384.615 5499.1816 L 7332.242 5446.8086 L 7332.242 5446.8086 Q 7332.242 5446.8086 7279.869 5420.622 L 7227.496 5394.4355 L 7227.496 5394.4355 Q 7253.6826 5394.4355 7253.6826 5368.249 L 7253.6826 5368.249 L 7279.869 5368.249 L 7279.869 5342.062 L 7279.869 5342.062 L 7279.869 5342.062 L 7306.0557 5289.689 Q 7332.242 5263.5024 7384.615 5080.1963 L 7489.362 4923.077 L 7489.362 4923.077 L 7489.362 4923.077 L 7515.5483 4896.8906 L 7541.735 4896.8906 L 7567.9214 4949.2637 Q 7594.108 5027.823 7620.295 5027.823 Q 7646.4814 5027.823 7751.2275 5054.01 L 7855.974 5054.01 L 7855.974 5054.01 Q 7882.1606 5027.823 7882.1606 5027.823 L 7882.1606 5027.823 L 7934.5337 5027.823 L 7986.9067 5027.823 L 7986.9067 5001.6367 L 8013.0933 5001.6367 L 8013.0933 5001.6367 L 8013.0933 4975.45 L 8039.28 4975.45 Q 8065.4663 4975.45 8117.84 4975.45 Q 8144.0264 5027.823 8248.772 5001.6367 Q 8353.519 4975.45 8379.705 4975.45 Q 8432.079 4923.077 8484.452 4975.45 Q 8510.639 4975.45 8641.571 4975.45 Q 8746.317 4975.45 8772.504 4923.077 Q 8798.69 4923.077 8798.69 4896.8906 L 8798.69 4896.8906 L 8798.69 4896.8906 L 8824.877 4870.7036 L 8824.877 4870.7036 L 8851.063 4870.7036 L 8851.063 4870.7036 L 8851.063 4870.7036 L 8851.063 4844.517 L 8851.063 4844.517 L 8877.251 4870.7036 L 8903.4375 4896.8906 L 8903.4375 4923.077 L 8903.4375 4949.2637 L 9008.184 4975.45 Q 9139.116 4975.45 9217.676 4923.077 Q 9322.422 4870.7036 9322.422 4870.7036 L 9322.422 4870.7036 L 9322.422 4870.7036 Q 9348.609 4870.7036 9374.796 4896.8906 L 9374.796 4896.8906 L 9374.796 4923.077 Q 9374.796 4949.2637 9584.288 4975.45 Q 9767.594 4975.45 9793.781 5001.6367 Q 9846.154 5027.823 9950.9 5027.823 L 10055.646 5027.823 L 10055.646 5001.6367 L 10055.646 5001.6367 L 10081.833 5001.6367 L 10081.833 4975.45 L 10081.833 4975.45 L 10108.02 4975.45 L 10108.02 4975.45 L 10108.02 4975.45 L 10108.02 4949.2637 L 10108.02 4949.2637 L 10134.206 4949.2637 L 10134.206 4923.077 L 10134.206 4923.077 L 10108.02 4923.077 L 10108.02 4923.077 L 10108.02 4923.077 L 10029.46 4896.8906 Q 9950.9 4870.7036 9846.154 4870.7036 Q 9767.594 4844.517 9767.594 4556.465 Q 9741.407 4268.4126 9793.781 4216.0396 L 9846.154 4163.666 L 9846.154 4163.666 L 9846.154 4137.4795 L 9846.154 4137.4795 L 9846.154 4137.4795 L 9872.341 4111.293 L 9898.527 4085.1064 L 9898.527 4032.7332 L 9898.527 4006.5466 L 9846.154 4006.5466 L 9819.968 4032.7332 L 9767.594 4032.7332 L 9715.221 4032.7332 L 9715.221 4058.92 L 9689.034 4058.92 L 9689.034 4058.92 L 9689.034 4085.1064 L 9689.034 4085.1064 L 9689.034 4085.1064 L 9662.848 4085.1064 L 9662.848 4085.1064 L 9662.848 4111.293 L 9636.661 4111.293 L 9584.288 4294.599 Q 9479.542 4504.092 9479.542 4504.092 Q 9479.542 4530.2783 9453.355 4556.465 L 9427.169 4582.6514 L 9427.169 4582.6514 L 9427.169 4608.838 L 9427.169 4608.838 L 9427.169 4608.838 L 9400.982 4608.838 L 9400.982 4608.838 L 9400.982 4635.0244 L 9374.796 4635.0244 L 9374.796 4635.0244 L 9374.796 4661.211 L 9374.796 4661.211 L 9374.796 4661.211 L 9348.609 4687.398 L 9348.609 4713.5845 L 9348.609 4713.5845 Q 9322.422 4713.5845 9322.422 4713.5845 L 9322.422 4739.771 L 9322.422 4739.771 L 9322.422 4739.771 L 9296.235 4739.771 L 9296.235 4765.9575 L 9296.235 4765.9575 L 9270.049 4765.9575 L 9270.049 4765.9575 L 9270.049 4765.9575 L 9270.049 4792.144 L 9270.049 4792.144 L 9243.862 4792.144 L 9243.862 4818.3306 L 9243.862 4818.3306 L 9217.676 4818.3306 L 9217.676 4818.3306 L 9217.676 4818.3306 L 9217.676 4844.517 L 9217.676 4844.517 L 9191.489 4844.517 L 9191.489 4870.7036 L 9139.116 4870.7036 L 9086.743 4870.7036 L 9086.743 4818.3306 L 9112.93 4792.144 L 9112.93 4765.9575 L 9112.93 4739.771 L 9139.116 4739.771 L 9139.116 4713.5845 L 9139.116 4713.5845 L 9165.303 4713.5845 L 9165.303 4687.398 Q 9165.303 4661.211 9217.676 4608.838 Q 9270.049 4530.2783 9270.049 4451.7188 Q 9322.422 4373.1587 9243.862 4346.972 Q 9165.303 4346.972 9165.303 4268.4126 L 9165.303 4189.8525 L 9165.303 4163.666 L 9165.303 4137.4795 L 9165.303 4111.293 L 9165.303 4085.1064 L 9139.116 4085.1064 L 9139.116 4085.1064 L 9139.116 4058.92 L 9112.93 4058.92 L 9112.93 4058.92 L 9112.93 4085.1064 L 9086.743 4085.1064 L 9060.557 4085.1064 L 9060.557 4111.293 L 9060.557 4111.293 L 9034.37 4137.4795 L 9008.184 4189.8525 L 8981.997 4346.972 Q 8955.811 4504.092 8903.4375 4608.838 Q 8851.063 4687.398 8824.877 4713.5845 L 8798.69 4739.771 L 8798.69 4739.771 L 8798.69 4765.9575 L 8798.69 4765.9575 L 8798.69 4765.9575 L 8772.504 4792.144 L 8746.317 4818.3306 L 8746.317 4818.3306 L 8746.317 4844.517 L 8746.317 4844.517 L 8746.317 4844.517 L 8720.131 4844.517 L 8720.131 4870.7036 L 8693.944 4870.7036 L 8641.571 4870.7036 L 8641.571 4844.517 L 8641.571 4844.517 L 8667.758 4818.3306 L 8693.944 4792.144 L 8693.944 4792.144 L 8693.944 4765.9575 L 8693.944 4765.9575 L 8693.944 4765.9575 L 8720.131 4739.771 L 8746.317 4713.5845 L 8746.317 4687.398 Q 8746.317 4661.211 8824.877 4556.465 L 8903.4375 4451.7188 L 8903.4375 4425.5317 L 8903.4375 4399.345 L 8929.624 4373.1587 L 8929.624 4346.972 L 8798.69 4346.972 L 8693.944 4346.972 L 8589.198 4346.972 Q 8484.452 4346.972 8379.705 4399.345 L 8274.959 4477.9053 L 8274.959 4477.9053 L 8274.959 4504.092 L 8274.959 4504.092 L 8248.772 4504.092 L 8248.772 4504.092 L 8248.772 4477.9053 L 8248.772 4399.345 Q 8222.586 4346.972 8222.586 4346.972 Q 8222.586 4346.972 8117.84 4320.7856 Q 8013.0933 4294.599 7908.347 4399.345 L 7803.6006 4451.7188 L 7777.414 4477.9053 L 7751.2275 4504.092 L 7751.2275 4504.092 L 7751.2275 4504.092 L 7725.041 4504.092 L 7725.041 4504.092 L 7725.041 4530.2783 L 7698.8545 4530.2783 L 7698.8545 4556.465 L 7698.8545 4582.6514 L 7672.668 4582.6514 L 7646.4814 4582.6514 L 7646.4814 4556.465 L 7646.4814 4530.2783 L 7672.668 4504.092 L 7698.8545 4477.9053 L 7698.8545 4451.7188 L 7698.8545 4425.5317 L 7725.041 4399.345 L 7751.2275 4373.1587 L 7751.2275 4346.972 Q 7751.2275 4320.7856 7855.974 4085.1064 L 7960.72 3875.6138 L 7986.9067 3849.4272 L 8013.0933 3823.2407 L 8013.0933 3823.2407 L 8013.0933 3823.2407 L 7934.5337 3823.2407 Q 7855.974 3823.2407 7829.787 3823.2407 L 7803.6006 3849.4272 L 7803.6006 3823.2407 L 7803.6006 3770.8674 L 7829.787 3770.8674 L 7829.787 3770.8674 L 7829.787 3744.681 L 7855.974 3744.681 L 7855.974 3744.681 L 7855.974 3718.4944 L 7855.974 3718.4944 L 7855.974 3718.4944 L 7855.974 3692.3076 L 7855.974 3666.121 L 7855.974 3666.121 L 7855.974 3666.121 L 7855.974 3639.9346 L 7855.974 3639.9346 L 7829.787 3639.9346 L 7829.787 3613.748 L 7855.974 3613.748 L 7882.1606 3613.748 L 7882.1606 3587.5615 L 7882.1606 3587.5615 L 8065.4663 3587.5615 Q 8222.586 3561.3748 8301.1455 3561.3748 Q 8379.705 3509.0017 8458.266 3456.6284 Q 8536.825 3378.0688 8563.012 3220.9492 Q 8589.198 3063.8298 8458.266 2959.0835 Q 8353.519 2828.1506 8065.4663 2828.1506 L 7803.6006 2828.1506 L 7777.414 2828.1506 L 7751.2275 2828.1506 L 7751.2275 2801.964 L 7751.2275 2775.7773 L 7777.414 2775.7773 Q 7803.6006 2775.7773 7803.6006 2749.5908 Q 7803.6006 2723.4043 7829.787 2697.2178 L 7855.974 2671.031 L 7829.787 2671.031 L 7803.6006 2671.031 L 7751.2275 2644.8445 Q 7725.041 2618.658 7646.4814 2618.658 Q 7567.9214 2566.285 7489.362 2592.4714 L 7384.615 2618.658 L 7384.615 2592.4714 L 7384.615 2592.4714 L 7436.989 2592.4714 L 7515.5483 2566.285 L 7515.5483 2566.285 Q 7541.735 2566.285 7541.735 2199.6726 L 7541.735 1859.2472 L 7515.5483 1859.2472 L 7515.5483 1833.0605 L 7436.989 1833.0605 L 7384.615 1833.0605 L 7384.615 1859.2472 L 7384.615 1859.2472 L 7358.4287 2042.5532 L 7332.242 2199.6726 L 7332.242 2173.486 L 7332.242 2147.2996 L 7306.0557 2147.2996 L 7306.0557 2147.2996 L 7306.0557 2121.113 L 7279.869 2121.113 L 7279.869 2121.113 L 7279.869 2094.9263 L 7279.869 2094.9263 L 7279.869 2094.9263 L 7253.6826 2068.7397 Q 7227.496 2042.5532 7175.123 1963.9935 L 7122.7495 1885.4337 L 7096.563 1885.4337 L 7096.563 1885.4337 L 7096.563 1859.2472 L 7070.3765 1859.2472 L 7070.3765 1859.2472 L 7070.3765 1833.0605 L 6991.817 1833.0605 L 6913.257 1833.0605 L 6913.257 1859.2472 L 6913.257 1859.2472 L 6887.0703 2094.9263 L 6887.0703 2330.6055 L 6860.884 2330.6055 L 6834.6973 2330.6055 L 6834.6973 2199.6726 Q 6808.5107 2094.9263 6782.324 2016.3666 Q 6756.1377 1937.8069 6651.391 1885.4337 L 6572.8315 1806.874 L 6599.018 1806.874 Q 6599.018 1780.6874 6599.018 1780.6874 L 6599.018 1780.6874 L 6599.018 1780.6874 Q 6625.2046 1780.6874 6703.764 1597.3813 Q 6808.5107 1440.2618 6887.0703 1387.8887 L 6991.817 1335.5155 L 6991.817 1335.5155 L 7018.0034 1335.5155 L 7018.0034 1387.8887 L 7018.0034 1440.2618 L 7044.19 1440.2618 L 7044.19 1466.4485 L 7175.123 1440.2618 Q 7332.242 1414.0753 7332.242 1414.0753 Q 7384.615 1414.0753 7384.615 1440.2618 Q 7384.615 1466.4485 7410.8022 1466.4485 L 7436.989 1466.4485 L 7436.989 1466.4485 L 7436.989 1466.4485 L 7567.9214 1466.4485 Q 7698.8545 1440.2618 7725.041 1440.2618 Q 7751.2275 1466.4485 7803.6006 1440.2618 L 7855.974 1414.0753 L 7855.974 1414.0753 L 7855.974 1414.0753 L 7882.1606 1387.8887 L 7882.1606 1361.7021 L 7803.6006 1361.7021 Q 7751.2275 1361.7021 7855.974 1204.5826 Q 7934.5337 1073.6498 7960.72 1073.6498 Q 7986.9067 1073.6498 8065.4663 942.71686 L 8170.213 785.5974 L 8170.213 733.22424 L 8170.213 707.03766 L 8196.399 680.8511 L 8222.586 654.6645 L 8222.586 602.2913 L 8222.586 549.91815 L 8196.399 549.91815 L 8196.399 576.10474 L 8196.399 576.10474 L 8170.213 576.10474 L 8170.213 576.10474 L 8170.213 576.10474 L 8170.213 602.2913 L 8170.213 602.2913 L 8144.0264 602.2913 L 8144.0264 628.4779 L 8144.0264 628.4779 L 8117.84 628.4779 L 8117.84 628.4779 L 8117.84 628.4779 L 8117.84 654.6645 L 8117.84 654.6645 L 8091.6533 654.6645 L 8091.6533 680.8511 L 8091.6533 680.8511 L 8065.4663 680.8511 L 8065.4663 680.8511 L 8065.4663 680.8511 L 8039.28 707.03766 L 8013.0933 707.03766 L 7855.974 968.90344 Q 7698.8545 1230.7693 7672.668 1256.9558 L 7646.4814 1283.1425 L 7646.4814 1283.1425 L 7646.4814 1309.329 L 7646.4814 1309.329 L 7646.4814 1309.329 L 7620.295 1335.5155 L 7620.295 1361.7021 L 7594.108 1361.7021 L 7567.9214 1361.7021 L 7541.735 1387.8887 L 7515.5483 1414.0753 L 7489.362 1414.0753 L 7463.1753 1414.0753 L 7463.1753 1414.0753 L 7463.1753 1387.8887 L 7463.1753 1361.7021 L 7489.362 1335.5155 L 7489.362 1309.329 L 7489.362 1283.1425 L 7515.5483 1256.9558 Q 7541.735 1230.7693 7594.108 1152.2095 L 7646.4814 1047.4631 L 7646.4814 1047.4631 L 7646.4814 1047.4631 L 7646.4814 995.09 L 7646.4814 968.90344 L 7646.4814 942.71686 L 7646.4814 916.5303 L 7541.735 916.5303 L 7410.8022 942.71686 L 7279.869 1021.2766 Q 7175.123 1099.8363 7175.123 1126.023 L 7175.123 1126.023 L 7148.936 1126.023 L 7148.936 1152.2095 L 7148.936 1152.2095 L 7122.7495 1152.2095 L 7122.7495 1152.2095 L 7122.7495 1152.2095 L 7122.7495 1178.3961 L 7122.7495 1178.3961 L 7096.563 1178.3961 L 7096.563 1204.5826 L 7070.3765 1204.5826 L 7044.19 1204.5826 L 7044.19 1178.3961 L 7044.19 1178.3961 L 7044.19 1152.2095 L 7070.3765 1152.2095 L 7070.3765 1047.4631 Q 7070.3765 968.90344 7044.19 942.71686 L 7018.0034 942.71686 L 7018.0034 942.71686 L 7018.0034 942.71686 L 6913.257 942.71686 L 6808.5107 942.71686 L 6677.5776 1021.2766 Q 6546.645 1099.8363 6494.272 1152.2095 Q 6468.085 1204.5826 6468.085 1204.5826 L 6441.8984 1204.5826 L 6441.8984 1230.7693 L 6441.8984 1256.9558 L 6415.712 1256.9558 L 6415.712 1256.9558 L 6415.712 1283.1425 L 6389.5254 1283.1425 L 6389.5254 1309.329 L 6389.5254 1361.7021 L 6389.5254 1387.8887 L 6389.5254 1414.0753 L 6389.5254 1414.0753 L 6389.5254 1414.0753 L 6389.5254 1440.2618 L 6389.5254 1440.2618 L 6415.712 1440.2618 L 6415.712 1466.4485 L 6494.272 1466.4485 Q 6572.8315 1466.4485 6625.2046 1466.4485 L 6677.5776 1466.4485 L 6677.5776 1492.635 L 6651.391 1492.635 L 6651.391 1518.8217 L 6651.391 1545.0082 L 6625.2046 1545.0082 L 6625.2046 1571.1948 L 6625.2046 1571.1948 L 6599.018 1571.1948 L 6599.018 1571.1948 L 6599.018 1571.1948 L 6599.018 1597.3813 L 6599.018 1597.3813 L 6572.8315 1597.3813 L 6572.8315 1623.568 L 6572.8315 1623.568 L 6546.645 1623.568 L 6546.645 1623.568 L 6546.645 1623.568 L 6546.645 1649.7545 L 6546.645 1649.7545 L 6520.4585 1675.941 L 6494.272 1702.1277 L 6494.272 1754.5009 L 6494.272 1806.874 L 6494.272 1806.874 Q 6494.272 1833.0605 6337.1523 1833.0605 L 6180.0327 1833.0605 L 6180.0327 1859.2472 Q 6180.0327 1859.2472 6153.846 2252.046 L 6153.846 2618.658 L 6127.6597 2618.658 L 6127.6597 2618.658 L 6127.6597 2592.4714 L 6127.6597 2592.4714 L 6101.473 2592.4714 L 6101.473 2566.285 L 6101.473 2566.285 L 6075.2866 2566.285 L 6075.2866 2566.285 L 6075.2866 2566.285 L 6075.2866 2592.4714 L 6049.1 2592.4714 L 6049.1 2199.6726 L 6049.1 1833.0605 L 5970.54 1833.0605 L 5865.794 1833.0605 L 5865.794 2199.6726 L 5865.794 2592.4714 L 5918.167 2592.4714 L 5944.3535 2592.4714 L 5944.3535 2592.4714 L 5944.3535 2618.658 L 5891.9805 2618.658 L 5839.6074 2618.658 L 5813.421 2644.8445 L 5787.234 2671.031 L 5787.234 2671.031 L 5761.0474 2671.031 L 5761.0474 2671.031 L 5761.0474 2671.031 L 5761.0474 2697.2178 L 5734.861 2697.2178 L 5734.861 2697.2178 L 5734.861 2671.031 L 5708.6743 2671.031 L 5656.3013 2671.031 L 5656.3013 2644.8445 L 5656.3013 2644.8445 L 5682.488 2644.8445 L 5682.488 2618.658 L 5682.488 2618.658 L 5708.6743 2618.658 L 5708.6743 2618.658 L 5708.6743 2618.658 L 5708.6743 2592.4714 L 5708.6743 2592.4714 L 5708.6743 2592.4714 L 5708.6743 2592.4714 L 5734.861 2199.6726 L 5734.861 1833.0605 L 5630.1147 1833.0605 L 5525.368 1833.0605 L 5525.368 1859.2472 L 5499.1816 1859.2472 L 5472.995 1963.9935 Q 5446.8086 2068.7397 5420.622 2094.9263 L 5394.4355 2147.2996 L 5394.4355 2173.486 L 5394.4355 2199.6726 L 5368.249 2199.6726 L 5368.249 2199.6726 L 5368.249 2173.486 L 5342.062 2173.486 L 5342.062 2147.2996 L 5342.062 2094.9263 L 5315.8755 2068.7397 Q 5289.689 2042.5532 5237.316 1937.8069 Q 5184.943 1859.2472 5106.383 1859.2472 Q 5001.6367 1859.2472 5001.6367 1885.4337 L 5001.6367 1911.6204 L 4975.45 1911.6204 Q 4975.45 1885.4337 4923.077 1885.4337 L 4870.7036 1885.4337 L 4844.517 1885.4337 L 4818.3306 1885.4337 L 4818.3306 1859.2472 L 4818.3306 1833.0605 L 4844.517 1833.0605 L 4870.7036 1833.0605 L 4870.7036 1806.874 L 4870.7036 1780.6874 L 4896.8906 1754.5009 Q 4923.077 1728.3142 5106.383 1492.635 Q 5289.689 1256.9558 5656.3013 995.09 L 6022.913 707.03766 L 6022.913 707.03766 L 6022.913 680.8511 L 6022.913 680.8511 L 6022.913 680.8511 L 5996.7266 628.4779 Q 5970.54 602.2913 5839.6074 445.17184 Q 5708.6743 261.86578 5603.928 235.67921 Q 5472.995 209.49263 3142.3896 209.49263 Q 785.5974 209.49263 576.10474 261.86578 Q 366.61212 314.23895 340.42554 392.7987 L 314.23895 497.545 L 314.23895 497.545 L 314.23895 523.73157 L 288.05237 523.73157 L 261.86578 523.73157 L 261.86578 523.73157 L 261.86578 497.545 L 261.86578 471.35843 Q 261.86578 418.98526 261.86578 392.7987 Q 261.86578 366.61212 235.67921 366.61212 L 209.49263 340.42554 L 209.49263 314.23895 Q 209.49263 288.05237 183.30606 288.05237 L 183.30606 314.23895 L 104.746315 314.23895 L 0.0 314.23895 L 0.0 314.23895 L 0.0 314.23895 L 52.373158 288.05237 L 130.93289 261.86578 L 130.93289 261.86578 L 157.11948 261.86578 L 157.11948 261.86578 L 157.11948 261.86578 L 157.11948 235.67921 L 157.11948 235.67921 L 183.30606 235.67921 L 183.30606 209.49263 L 183.30606 209.49263 Q 209.49263 209.49263 261.86578 157.11948 Q 340.42554 104.746315 523.73157 52.373158 L 707.03766 0.0 L 707.03766 0.0 L 707.03766 0.0 L 995.09 0.0 L 1256.9558 0.0 L 3404.2554 0.0 Q 5551.5547 0.0 5708.6743 78.55974 Q 5865.794 157.11948 5891.9805 209.49263 Q 5918.167 235.67921 5996.7266 314.23895 Q 6075.2866 366.61212 6127.6597 471.35843 Q 6180.0327 576.10474 6180.0327 602.2913 z M 8117.84 1440.2618 L 8065.4663 1466.4485 L 8039.28 1466.4485 L 8013.0933 1466.4485 L 8013.0933 1440.2618 L 8013.0933 1440.2618 L 7986.9067 1440.2618 L 7986.9067 1414.0753 L 7986.9067 1414.0753 L 7960.72 1414.0753 L 7960.72 1387.8887 L 7960.72 1361.7021 L 7934.5337 1335.5155 L 7934.5337 1309.329 L 7960.72 1309.329 L 7986.9067 1309.329 L 7986.9067 1283.1425 L 8013.0933 1283.1425 L 8013.0933 1256.9558 L 8013.0933 1230.7693 L 8039.28 1230.7693 L 8039.28 1204.5826 L 8170.213 1073.6498 Q 8327.332 942.71686 8432.079 916.5303 Q 8536.825 916.5303 8458.266 1099.8363 Q 8379.705 1283.1425 8379.705 1335.5155 Q 8379.705 1414.0753 8484.452 1361.7021 Q 8589.198 1361.7021 8693.944 1256.9558 Q 8798.69 1152.2095 8824.877 1178.3961 Q 8851.063 1178.3961 8720.131 1309.329 Q 8589.198 1414.0753 8432.079 1414.0753 Q 8301.1455 1414.0753 8222.586 1414.0753 Q 8170.213 1414.0753 8117.84 1440.2618 z M 8405.892 1937.8069 L 8405.892 2016.3666 L 8405.892 2016.3666 Q 8405.892 2042.5532 8379.705 2042.5532 L 8379.705 2042.5532 L 8432.079 2068.7397 Q 8484.452 2094.9263 8484.452 2094.9263 L 8484.452 2094.9263 L 8510.639 2094.9263 L 8536.825 2094.9263 L 8536.825 2278.2324 L 8536.825 2461.5386 L 8510.639 2461.5386 L 8510.639 2461.5386 L 8510.639 2487.725 L 8484.452 2487.725 L 8484.452 2487.725 Q 8484.452 2513.9116 8432.079 2540.0981 Q 8379.705 2566.285 8196.399 2566.285 Q 8013.0933 2566.285 7934.5337 2513.9116 L 7855.974 2435.3518 L 7855.974 2435.3518 L 7855.974 2409.1653 L 7855.974 2409.1653 L 7855.974 2409.1653 L 7829.787 2409.1653 L 7829.787 2409.1653 L 7829.787 2487.725 L 7803.6006 2566.285 L 7803.6006 2566.285 L 7803.6006 2566.285 L 7751.2275 2566.285 L 7672.668 2566.285 L 7672.668 2566.285 L 7646.4814 2566.285 L 7646.4814 2252.046 L 7646.4814 1911.6204 L 7672.668 1885.4337 L 7672.668 1833.0605 L 7751.2275 1833.0605 L 7829.787 1833.0605 L 7829.787 1963.9935 L 7829.787 2094.9263 L 7855.974 2094.9263 L 7855.974 2094.9263 L 7855.974 2068.7397 L 7855.974 2068.7397 L 7882.1606 2042.5532 L 7908.347 1990.18 L 7986.9067 1911.6204 Q 8065.4663 1833.0605 8196.399 1833.0605 Q 8327.332 1833.0605 8353.519 1859.2472 Q 8379.705 1885.4337 8405.892 1937.8069 z M 9060.557 1937.8069 L 9086.743 1833.0605 L 9165.303 1833.0605 Q 9270.049 1859.2472 9243.862 2199.6726 Q 9243.862 2566.285 9165.303 2566.285 Q 9086.743 2566.285 9086.743 2409.1653 Q 9060.557 2252.046 9060.557 2252.046 L 9060.557 2252.046 L 8955.811 2252.046 Q 8824.877 2252.046 8824.877 2252.046 L 8798.69 2252.046 L 8798.69 2409.1653 Q 8798.69 2566.285 8772.504 2566.285 L 8772.504 2566.285 L 8720.131 2566.285 Q 8667.758 2566.285 8641.571 2566.285 Q 8615.385 2566.285 8641.571 2199.6726 Q 8641.571 1859.2472 8720.131 1859.2472 Q 8798.69 1859.2472 8798.69 1963.9935 Q 8798.69 2068.7397 8929.624 2068.7397 Q 9060.557 2042.5532 9060.557 1937.8069 z M 9374.796 1911.6204 L 9374.796 1833.0605 L 9741.407 1859.2472 Q 10108.02 1859.2472 10081.833 1911.6204 Q 10081.833 1990.18 9950.9 1990.18 Q 9819.968 1990.18 9819.968 2121.113 Q 9793.781 2252.046 9793.781 2409.1653 L 9793.781 2566.285 L 9689.034 2566.285 L 9610.475 2566.285 L 9610.475 2278.2324 Q 9610.475 1990.18 9479.542 1990.18 Q 9374.796 1990.18 9374.796 1911.6204 z M 9243.862 3220.9492 L 9217.676 3247.136 L 9217.676 3247.136 L 9217.676 3247.136 L 9139.116 3404.2554 Q 9060.557 3561.3748 8929.624 3561.3748 L 8798.69 3561.3748 L 8798.69 3535.1882 L 8798.69 3535.1882 L 8772.504 3509.0017 Q 8746.317 3482.8152 8667.758 3194.7627 L 8589.198 2906.7104 L 8563.012 2854.3372 L 8563.012 2801.964 L 8641.571 2801.964 L 8746.317 2828.1506 L 8746.317 2828.1506 L 8746.317 2828.1506 L 8798.69 2932.897 Q 8851.063 3011.4565 8851.063 3037.6433 L 8851.063 3063.8298 L 8877.251 3090.0164 L 8877.251 3116.203 L 8903.4375 3116.203 L 8929.624 3116.203 L 8929.624 3090.0164 L 8955.811 3063.8298 L 9008.184 2932.897 Q 9060.557 2828.1506 9217.676 2828.1506 Q 9374.796 2828.1506 9427.169 2880.5237 Q 9427.169 2932.897 9453.355 2985.27 L 9479.542 3011.4565 L 9479.542 3011.4565 L 9479.542 3037.6433 L 9505.729 3037.6433 L 9531.915 3037.6433 L 9531.915 3011.4565 L 9531.915 2985.27 L 9584.288 2906.7104 Q 9636.661 2828.1506 9689.034 2801.964 Q 9715.221 2775.7773 9846.154 2801.964 Q 10003.273 2801.964 9819.968 3142.3896 Q 9636.661 3482.8152 9636.661 3509.0017 Q 9610.475 3509.0017 9531.915 3509.0017 Q 9427.169 3509.0017 9374.796 3351.882 Q 9270.049 3168.5762 9270.049 3194.7627 Q 9270.049 3194.7627 9243.862 3220.9492 z M 9400.982 3849.4272 Q 9479.542 3823.2407 9479.542 3954.1736 Q 9479.542 4085.1064 9427.169 4137.4795 Q 9374.796 4163.666 9348.609 4006.5466 Q 9322.422 3849.4272 9400.982 3849.4272 z" svg:height="62.84779mm" draw:style-name="style-108" svg:viewBox="0.0 0.0 10998.363 6284.7793" svg:width="109.983635mm" svg:x="29.852701mm" svg:y="162.88052mm"/>
          <draw:path svg:d="M 418.98526 471.35843 L 418.98526 0.0 L 576.10474 0.0 L 733.22424 0.0 L 733.22424 523.73157 L 759.4108 1047.4631 L 759.4108 1047.4631 L 759.4108 1073.6498 L 759.4108 1073.6498 L 759.4108 1099.8363 L 759.4108 1099.8363 L 733.22424 1099.8363 L 707.03766 1099.8363 Q 654.6645 1099.8363 628.4779 1126.023 Q 602.2913 1152.2095 340.42554 1152.2095 L 78.55974 1152.2095 L 26.186579 1126.023 L -1.8189894E-12 1126.023 L -1.8189894E-12 1099.8363 L 26.186579 1047.4631 L 26.186579 995.09 L 26.186579 968.90344 L 52.373158 968.90344 L 52.373158 942.71686 L 52.373158 942.71686 L 78.55974 942.71686 L 78.55974 942.71686 L 78.55974 942.71686 L 235.67921 942.71686 Q 366.61212 942.71686 392.7987 942.71686 L 418.98526 942.71686 L 418.98526 471.35843 z" svg:height="11.522095mm" draw:style-name="style-109" svg:viewBox="0.0 0.0 759.4108 1152.2095" svg:width="7.594108mm" svg:x="139.05074mm" svg:y="205.30278mm"/>
          <draw:path svg:d="M 0.0 235.67921 Q -26.186579 3.6379788E-12 0.0 3.6379788E-12 Q 26.186579 3.6379788E-12 52.373158 130.93289 Q 78.55974 288.05237 130.93289 130.93289 Q 183.30606 3.6379788E-12 235.67921 104.746315 Q 261.86578 183.30606 288.05237 104.746315 Q 340.42554 3.6379788E-12 392.7987 3.6379788E-12 Q 418.98526 3.6379788E-12 340.42554 235.67921 Q 261.86578 497.545 235.67921 497.545 Q 183.30606 471.35843 183.30606 445.17184 Q 183.30606 392.7987 157.11948 392.7987 Q 130.93289 392.7987 104.746315 445.17184 Q 78.55974 497.545 52.373158 497.545 Q 26.186579 497.545 0.0 235.67921 z" svg:height="4.97545mm" draw:style-name="style-110" svg:viewBox="0.0 0.0 392.7987 497.545" svg:width="3.9279869mm" svg:x="170.99837mm" svg:y="276.79214mm"/>
          <draw:path svg:d="M 130.93289 445.17184 L 78.55974 445.17184 L 26.186579 445.17184 L 9.094947E-13 445.17184 L 9.094947E-13 392.7987 L 26.186579 366.61212 L 26.186579 157.11948 Q 78.55974 -52.373158 209.49263 0.0 Q 340.42554 52.373158 340.42554 209.49263 Q 340.42554 366.61212 261.86578 418.98526 Q 157.11948 445.17184 130.93289 445.17184 z M 130.93289 209.49263 Q 130.93289 26.186579 235.67921 78.55974 Q 314.23895 104.746315 314.23895 209.49263 Q 288.05237 314.23895 209.49263 340.42554 Q 104.746315 392.7987 130.93289 209.49263 z" svg:height="4.4517183mm" draw:style-name="style-111" svg:viewBox="0.0 0.0 340.42554 445.17184" svg:width="3.4042554mm" svg:x="79.34534mm" svg:y="277.8396mm"/>
          <draw:path svg:d="M 1387.8887 235.67921 L 1387.8887 235.67921 L 1230.7693 235.67921 L 1047.4631 235.67921 L 1047.4631 261.86578 L 1021.2766 261.86578 L 1021.2766 340.42554 L 1021.2766 445.17184 L 1178.3961 445.17184 Q 1335.5155 471.35843 1335.5155 707.03766 Q 1335.5155 942.71686 1335.5155 1283.1425 L 1335.5155 1649.7545 L 1361.7021 1649.7545 L 1361.7021 1649.7545 L 1440.2618 1649.7545 L 1518.8217 1649.7545 L 1545.0082 1649.7545 L 1597.3813 1649.7545 L 1597.3813 1073.6498 Q 1597.3813 471.35843 1728.3142 445.17184 Q 1833.0605 445.17184 1859.2472 340.42554 Q 1911.6204 235.67921 1754.5009 235.67921 L 1571.1948 209.49263 L 1806.874 209.49263 Q 2068.7397 235.67921 2068.7397 235.67921 L 2068.7397 235.67921 L 2016.3666 235.67921 Q 1990.18 235.67921 1990.18 707.03766 Q 2016.3666 1178.3961 2016.3666 1387.8887 L 2016.3666 1623.568 L 2016.3666 1623.568 L 2016.3666 1649.7545 L 2121.113 1649.7545 L 2252.046 1649.7545 L 2252.046 1623.568 L 2278.2324 1623.568 L 2278.2324 1309.329 L 2278.2324 995.09 L 2356.7922 995.09 L 2435.3518 1021.2766 L 2435.3518 1021.2766 L 2435.3518 1021.2766 L 2461.5386 1335.5155 L 2461.5386 1649.7545 L 2592.4714 1649.7545 Q 2749.5908 1623.568 2749.5908 1178.3961 L 2749.5908 707.03766 L 2749.5908 707.03766 L 2749.5908 707.03766 L 2775.7773 707.03766 L 2775.7773 707.03766 L 2775.7773 733.22424 L 2801.964 733.22424 L 2801.964 759.4108 L 2801.964 811.784 L 2828.1506 759.4108 L 2854.3372 707.03766 L 2854.3372 759.4108 L 2854.3372 785.5974 L 2880.5237 785.5974 L 2880.5237 785.5974 L 2880.5237 1230.7693 L 2880.5237 1649.7545 L 3063.8298 1649.7545 Q 3273.3225 1649.7545 3404.2554 1675.941 L 3535.1882 1675.941 L 3535.1882 1675.941 Q 3535.1882 1675.941 3561.3748 1649.7545 L 3561.3748 1649.7545 L 3587.5615 1649.7545 L 3613.748 1649.7545 L 3639.9346 1649.7545 L 3692.3076 1649.7545 L 3692.3076 1649.7545 L 3692.3076 1649.7545 L 3797.054 1649.7545 L 3901.8003 1649.7545 L 3954.1736 1492.635 Q 3980.36 1335.5155 4163.666 1335.5155 Q 4346.972 1335.5155 4399.345 1492.635 Q 4425.5317 1623.568 4451.7188 1649.7545 L 4451.7188 1675.941 L 4582.6514 1675.941 L 4713.5845 1675.941 L 4713.5845 1649.7545 L 4687.398 1623.568 L 4687.398 1571.1948 L 4687.398 1518.8217 L 4661.211 1466.4485 Q 4635.0244 1414.0753 4635.0244 1387.8887 L 4635.0244 1361.7021 L 4661.211 1361.7021 L 4687.398 1361.7021 L 4687.398 1309.329 L 4687.398 1256.9558 L 4713.5845 1256.9558 L 4713.5845 1283.1425 L 4739.771 1283.1425 L 4765.9575 1283.1425 L 4765.9575 1309.329 L 4792.144 1335.5155 L 4792.144 1309.329 L 4792.144 1283.1425 L 4818.3306 1283.1425 L 4818.3306 1283.1425 L 4818.3306 1492.635 L 4818.3306 1675.941 L 4949.2637 1675.941 L 5080.1963 1675.941 L 5080.1963 1126.023 Q 5080.1963 549.91815 5211.1294 549.91815 Q 5315.8755 523.73157 5315.8755 471.35843 Q 5315.8755 418.98526 5342.062 418.98526 L 5342.062 418.98526 L 5368.249 392.7987 Q 5368.249 392.7987 5394.4355 418.98526 L 5420.622 445.17184 L 5420.622 445.17184 L 5420.622 445.17184 L 5420.622 942.71686 Q 5420.622 1440.2618 5420.622 1492.635 L 5420.622 1571.1948 L 5420.622 1597.3813 L 5420.622 1597.3813 L 5420.622 1623.568 L 5420.622 1649.7545 L 5446.8086 1649.7545 L 5446.8086 1649.7545 L 5446.8086 1675.941 L 5472.995 1675.941 L 5472.995 1675.941 L 5472.995 1702.1277 L 5577.7417 1702.1277 L 5708.6743 1702.1277 L 5708.6743 1440.2618 L 5708.6743 1204.5826 L 5734.861 1204.5826 L 5787.234 1204.5826 L 5787.234 1230.7693 L 5787.234 1256.9558 L 5813.421 1283.1425 L 5839.6074 1335.5155 L 5865.794 1440.2618 Q 5891.9805 1571.1948 5918.167 1597.3813 L 5944.3535 1649.7545 L 5944.3535 1649.7545 L 5944.3535 1649.7545 L 5944.3535 1675.941 L 5944.3535 1675.941 L 5970.54 1675.941 L 5970.54 1702.1277 L 6101.473 1702.1277 L 6206.219 1702.1277 L 6206.219 1675.941 L 6206.219 1675.941 L 6206.219 1649.7545 L 6206.219 1649.7545 L 6206.219 1597.3813 L 6206.219 1571.1948 L 6180.0327 1545.0082 Q 6153.846 1492.635 6127.6597 1309.329 Q 6101.473 1126.023 6153.846 1073.6498 L 6232.406 995.09 L 6232.406 995.09 L 6232.406 1021.2766 L 6232.406 1021.2766 L 6258.593 1021.2766 L 6258.593 1021.2766 L 6258.593 1021.2766 L 6258.593 995.09 L 6258.593 995.09 L 6284.7793 995.09 L 6284.7793 1021.2766 L 6310.966 1021.2766 L 6363.339 1021.2766 L 6363.339 995.09 L 6363.339 968.90344 L 6389.5254 942.71686 L 6415.712 916.5303 L 6415.712 916.5303 L 6415.712 916.5303 L 6415.712 1309.329 Q 6441.8984 1702.1277 6546.645 1702.1277 L 6651.391 1702.1277 L 6651.391 1702.1277 L 6625.2046 1728.3142 L 6625.2046 1728.3142 L 6625.2046 1754.5009 L 6572.8315 1754.5009 L 6546.645 1754.5009 L 6546.645 1780.6874 L 6572.8315 1780.6874 L 6572.8315 1780.6874 L 6572.8315 1806.874 L 6625.2046 1806.874 Q 6703.764 1859.2472 6703.764 1859.2472 L 6729.951 1859.2472 L 6729.951 1885.4337 L 6729.951 1911.6204 L 6677.5776 1911.6204 Q 6651.391 1911.6204 6651.391 1937.8069 Q 6651.391 1963.9935 6599.018 1963.9935 L 6546.645 1963.9935 L 6546.645 1990.18 Q 6520.4585 1990.18 6520.4585 2016.3666 L 6520.4585 2016.3666 L 6520.4585 2016.3666 Q 6494.272 2016.3666 6494.272 2042.5532 L 6494.272 2042.5532 L 6468.085 2042.5532 Q 6415.712 2068.7397 6363.339 2094.9263 Q 6310.966 2121.113 6258.593 2225.8594 L 6180.0327 2330.6055 L 6153.846 2330.6055 Q 6153.846 2330.6055 6153.846 2356.7922 L 6153.846 2356.7922 L 6153.846 2356.7922 Q 6127.6597 2330.6055 6022.913 2304.419 Q 5944.3535 2278.2324 5891.9805 2278.2324 Q 5839.6074 2278.2324 5839.6074 2225.8594 L 5839.6074 2199.6726 L 5839.6074 2199.6726 Q 5839.6074 2173.486 5865.794 2147.2996 Q 5891.9805 2094.9263 5891.9805 2068.7397 Q 5865.794 2016.3666 5682.488 2016.3666 Q 5525.368 2016.3666 5472.995 2016.3666 Q 5420.622 2068.7397 5315.8755 2199.6726 Q 5211.1294 2330.6055 5211.1294 2487.725 L 5184.943 2644.8445 L 5184.943 2644.8445 L 5158.7563 2644.8445 L 5158.7563 2618.658 L 5158.7563 2592.4714 L 5132.57 2592.4714 L 5132.57 2592.4714 L 5132.57 2566.285 L 5106.383 2566.285 L 5106.383 2592.4714 Q 5106.383 2618.658 5001.6367 2618.658 L 4923.077 2618.658 L 5001.6367 2592.4714 Q 5054.01 2566.285 5080.1963 2461.5386 L 5080.1963 2356.7922 L 4949.2637 2356.7922 Q 4792.144 2330.6055 4792.144 2278.2324 Q 4792.144 2199.6726 4949.2637 2199.6726 Q 5106.383 2173.486 5106.383 2147.2996 L 5106.383 2121.113 L 5106.383 2068.7397 Q 5106.383 1990.18 4818.3306 1990.18 L 4530.2783 1990.18 L 4530.2783 2435.3518 L 4530.2783 2880.5237 L 4530.2783 2880.5237 L 4504.092 2906.7104 L 4504.092 2906.7104 L 4477.9053 2906.7104 L 4477.9053 2906.7104 L 4477.9053 2906.7104 L 4477.9053 2880.5237 L 4477.9053 2880.5237 L 4451.7188 2880.5237 L 4451.7188 2906.7104 L 4425.5317 2906.7104 L 4399.345 2906.7104 L 4399.345 2801.964 L 4373.1587 2723.4043 L 4373.1587 2356.7922 L 4373.1587 1990.18 L 4268.4126 1990.18 L 4137.4795 2016.3666 L 4137.4795 2016.3666 L 4111.293 2016.3666 L 4111.293 2016.3666 L 4111.293 2016.3666 L 4111.293 2042.5532 L 4111.293 2042.5532 L 4137.4795 2409.1653 L 4137.4795 2775.7773 L 4137.4795 2775.7773 L 4111.293 2775.7773 L 4111.293 2749.5908 L 4111.293 2723.4043 L 4085.1064 2723.4043 L 4085.1064 2749.5908 L 4085.1064 2749.5908 L 4058.92 2749.5908 L 4058.92 2697.2178 L 4058.92 2671.031 L 4032.7332 2644.8445 L 4006.5466 2618.658 L 4006.5466 2618.658 L 4006.5466 2618.658 L 4006.5466 2461.5386 Q 4006.5466 2304.419 3954.1736 2225.8594 Q 3954.1736 2173.486 3823.2407 2094.9263 Q 3718.4944 2016.3666 3535.1882 1990.18 L 3325.6956 1963.9935 L 3325.6956 2173.486 Q 3325.6956 2382.9788 3325.6956 2697.2178 L 3325.6956 3037.6433 L 3482.8152 3037.6433 L 3666.121 3037.6433 L 3666.121 3063.8298 L 3639.9346 3063.8298 L 3639.9346 3063.8298 L 3639.9346 3063.8298 L 3639.9346 3090.0164 L 3639.9346 3090.0164 L 3639.9346 3116.203 L 3639.9346 3142.3896 L 3639.9346 3142.3896 L 3639.9346 3168.5762 L 3613.748 3168.5762 L 3587.5615 3168.5762 L 3587.5615 3194.7627 L 3587.5615 3194.7627 L 3561.3748 3194.7627 L 3561.3748 3168.5762 L 3535.1882 3168.5762 L 3509.0017 3168.5762 L 3509.0017 3194.7627 L 3482.8152 3194.7627 L 3482.8152 3194.7627 L 3482.8152 3220.9492 L 3482.8152 3220.9492 L 3482.8152 3220.9492 L 3456.6284 3220.9492 Q 3456.6284 3220.9492 3430.442 3220.9492 Q 3430.442 3220.9492 3325.6956 3220.9492 Q 3194.7627 3220.9492 3168.5762 3194.7627 Q 3168.5762 3168.5762 3090.0164 3168.5762 Q 3037.6433 3194.7627 3037.6433 3168.5762 Q 3037.6433 3142.3896 2932.897 3142.3896 L 2828.1506 3116.203 L 2828.1506 3116.203 L 2801.964 3116.203 L 2801.964 3116.203 L 2801.964 3116.203 L 2775.7773 3090.0164 L 2749.5908 3063.8298 L 2749.5908 3063.8298 L 2749.5908 3063.8298 L 2723.4043 3011.4565 L 2723.4043 2932.897 L 2723.4043 2932.897 L 2749.5908 2932.897 L 2749.5908 2959.0835 L 2749.5908 2985.27 L 2775.7773 2985.27 L 2775.7773 3011.4565 L 2828.1506 3011.4565 Q 2880.5237 3011.4565 2906.7104 3011.4565 L 2959.0835 3011.4565 L 2959.0835 2801.964 Q 2959.0835 2618.658 2932.897 2278.2324 L 2932.897 1963.9935 L 2801.964 1963.9935 L 2697.2178 1963.9935 L 2697.2178 2147.2996 L 2697.2178 2330.6055 L 2671.031 2330.6055 L 2671.031 2330.6055 L 2671.031 2304.419 L 2644.8445 2304.419 L 2644.8445 2278.2324 L 2644.8445 2252.046 L 2618.658 2252.046 L 2618.658 2225.8594 L 2618.658 2225.8594 L 2592.4714 2225.8594 L 2592.4714 2199.6726 Q 2592.4714 2173.486 2513.9116 2068.7397 L 2435.3518 1990.18 L 2435.3518 1990.18 L 2435.3518 1963.9935 L 2330.6055 1963.9935 L 2252.046 1963.9935 L 2252.046 1990.18 L 2225.8594 1990.18 L 2225.8594 2173.486 Q 2225.8594 2382.9788 2252.046 2697.2178 L 2278.2324 2985.27 L 2278.2324 2985.27 L 2278.2324 3011.4565 L 2304.419 3011.4565 L 2330.6055 3011.4565 L 2330.6055 3011.4565 L 2330.6055 3011.4565 L 2225.8594 3011.4565 L 2147.2996 3011.4565 L 2147.2996 3011.4565 L 2147.2996 3011.4565 L 2173.486 3011.4565 L 2199.6726 3011.4565 L 2199.6726 2959.0835 Q 2173.486 2906.7104 2068.7397 2461.5386 L 1911.6204 2016.3666 L 1911.6204 1990.18 L 1911.6204 1963.9935 L 1780.6874 1963.9935 L 1649.7545 1963.9935 L 1649.7545 1990.18 L 1649.7545 1990.18 L 1597.3813 2225.8594 Q 1545.0082 2487.725 1518.8217 2566.285 L 1492.635 2644.8445 L 1492.635 2697.2178 L 1492.635 2775.7773 L 1492.635 2775.7773 L 1466.4485 2775.7773 L 1466.4485 2697.2178 L 1440.2618 2592.4714 L 1440.2618 2566.285 Q 1440.2618 2540.0981 1414.0753 2513.9116 Q 1387.8887 2487.725 1283.1425 2409.1653 L 1152.2095 2330.6055 L 1126.023 2330.6055 L 1099.8363 2330.6055 L 1099.8363 2304.419 L 1073.6498 2304.419 L 1073.6498 2304.419 L 1073.6498 2278.2324 L 1073.6498 2278.2324 L 1073.6498 2278.2324 L 1047.4631 2278.2324 L 1047.4631 2278.2324 L 1047.4631 2252.046 L 1073.6498 2252.046 L 1073.6498 2225.8594 L 1073.6498 2199.6726 L 1099.8363 2199.6726 L 1126.023 2173.486 L 1204.5826 2173.486 Q 1283.1425 2173.486 1335.5155 2199.6726 L 1361.7021 2199.6726 L 1361.7021 2173.486 L 1387.8887 2147.2996 L 1387.8887 2121.113 L 1387.8887 2094.9263 L 1414.0753 2042.5532 L 1414.0753 1990.18 L 1387.8887 1990.18 L 1361.7021 1963.9935 L 1204.5826 1963.9935 Q 1047.4631 1963.9935 968.90344 2042.5532 L 864.1571 2094.9263 L 864.1571 2094.9263 L 864.1571 2121.113 L 864.1571 2121.113 L 864.1571 2121.113 L 837.9705 2173.486 L 811.784 2199.6726 L 837.9705 2330.6055 Q 864.1571 2435.3518 942.71686 2487.725 Q 1047.4631 2540.0981 1073.6498 2566.285 L 1126.023 2592.4714 L 1126.023 2592.4714 L 1126.023 2592.4714 L 1152.2095 2592.4714 L 1152.2095 2592.4714 L 1178.3961 2618.658 L 1204.5826 2618.658 L 1204.5826 2697.2178 L 1178.3961 2775.7773 L 1178.3961 2775.7773 L 1178.3961 2801.964 L 1073.6498 2801.964 Q 968.90344 2801.964 916.5303 2775.7773 L 864.1571 2749.5908 L 864.1571 2775.7773 L 864.1571 2801.964 L 837.9705 2854.3372 L 811.784 2880.5237 L 811.784 2880.5237 L 811.784 2880.5237 L 811.784 2854.3372 Q 811.784 2828.1506 707.03766 2801.964 Q 602.2913 2801.964 602.2913 2828.1506 Q 602.2913 2854.3372 497.545 2854.3372 Q 392.7987 2854.3372 366.61212 2854.3372 Q 340.42554 2854.3372 288.05237 2854.3372 Q 235.67921 2828.1506 235.67921 2932.897 L 209.49263 3063.8298 L 209.49263 3063.8298 L 183.30606 3063.8298 L 183.30606 3063.8298 L 183.30606 3063.8298 L 183.30606 3037.6433 L 183.30606 3037.6433 L 157.11948 3037.6433 L 157.11948 3063.8298 L 130.93289 3063.8298 L 104.746315 3063.8298 L 78.55974 3063.8298 L 52.373158 3063.8298 L 26.186579 3063.8298 L 0.0 3063.8298 L 0.0 3037.6433 L 0.0 3037.6433 L 26.186579 3037.6433 L 52.373158 3037.6433 L 52.373158 2906.7104 Q 78.55974 2801.964 78.55974 2566.285 Q 78.55974 2330.6055 418.98526 1335.5155 L 759.4108 366.61212 L 759.4108 314.23895 L 759.4108 261.86578 L 785.5974 261.86578 L 785.5974 235.67921 L 628.4779 235.67921 L 471.35843 235.67921 L 471.35843 235.67921 L 471.35843 235.67921 L 471.35843 209.49263 L 497.545 209.49263 L 497.545 209.49263 L 497.545 183.30606 L 471.35843 183.30606 L 445.17184 183.30606 L 445.17184 157.11948 L 445.17184 130.93289 L 471.35843 130.93289 L 471.35843 130.93289 L 549.91815 104.746315 L 602.2913 104.746315 L 602.2913 78.55974 L 602.2913 52.373158 L 707.03766 78.55974 Q 837.9705 104.746315 837.9705 78.55974 Q 837.9705 26.186579 890.3437 0.0 Q 916.5303 -26.186579 942.71686 26.186579 Q 942.71686 104.746315 1021.2766 104.746315 Q 1099.8363 78.55974 1126.023 130.93289 Q 1178.3961 130.93289 1126.023 157.11948 Q 1099.8363 183.30606 1230.7693 183.30606 Q 1387.8887 209.49263 1387.8887 235.67921 z" svg:height="32.20949mm" draw:style-name="style-112" svg:viewBox="0.0 0.0 6729.951 3220.9492" svg:width="67.29951mm" svg:x="125.433716mm" svg:y="23.306055mm"/>
          <draw:path svg:d="M 130.93289 523.73157 L 130.93289 523.73157 L 130.93289 549.91815 L 130.93289 549.91815 L 104.746315 549.91815 L 104.746315 576.10474 L 52.373158 576.10474 L 0.0 576.10474 L 0.0 261.86578 Q 0.0 -26.186579 78.55974 0.0 Q 157.11948 26.186579 183.30606 157.11948 Q 235.67921 314.23895 183.30606 418.98526 Q 157.11948 523.73157 157.11948 523.73157 Q 130.93289 523.73157 130.93289 523.73157 z" svg:height="5.7610474mm" draw:style-name="style-113" svg:viewBox="0.0 0.0 183.30606 576.10474" svg:width="1.8330606mm" svg:x="161.04747mm" svg:y="45.564648mm"/>
          <draw:path svg:d="M 392.7987 0.0 L 392.7987 0.0 L 392.7987 0.0 Q 392.7987 0.0 523.73157 26.186579 Q 654.6645 52.373158 707.03766 78.55974 Q 785.5974 104.746315 837.9705 209.49263 Q 864.1571 288.05237 890.3437 471.35843 Q 916.5303 680.8511 837.9705 811.784 Q 785.5974 942.71686 680.8511 995.09 Q 576.10474 1047.4631 392.7987 1047.4631 Q 235.67921 995.09 183.30606 968.90344 Q 130.93289 916.5303 52.373158 759.4108 L 0.0 602.2913 L 0.0 497.545 Q 26.186579 392.7987 26.186579 366.61212 L 26.186579 340.42554 L 26.186579 340.42554 Q 26.186579 340.42554 52.373158 314.23895 L 52.373158 314.23895 L 130.93289 209.49263 Q 183.30606 104.746315 235.67921 78.55974 Q 288.05237 52.373158 340.42554 26.186579 L 366.61212 26.186579 L 366.61212 26.186579 Q 392.7987 26.186579 392.7987 0.0 z M 445.17184 733.22424 L 314.23895 733.22424 L 288.05237 680.8511 Q 288.05237 654.6645 288.05237 523.73157 Q 288.05237 418.98526 314.23895 366.61212 Q 340.42554 314.23895 497.545 314.23895 Q 628.4779 314.23895 628.4779 523.73157 Q 602.2913 707.03766 576.10474 733.22424 Q 549.91815 785.5974 445.17184 733.22424 z" svg:height="10.474632mm" draw:style-name="style-114" svg:viewBox="0.0 0.0 890.3437 1047.4631" svg:width="8.903437mm" svg:x="186.71031mm" svg:y="43.469723mm"/>
          <draw:path svg:d="M 26.186579 26.186579 L 26.186579 0.0 L 104.746315 0.0 L 209.49263 0.0 L 209.49263 26.186579 L 209.49263 26.186579 L 288.05237 104.746315 Q 366.61212 209.49263 366.61212 235.67921 L 366.61212 261.86578 L 392.7987 261.86578 L 392.7987 261.86578 L 392.7987 288.05237 L 418.98526 288.05237 L 418.98526 314.23895 L 418.98526 340.42554 L 445.17184 340.42554 L 445.17184 366.61212 L 445.17184 366.61212 L 471.35843 366.61212 L 471.35843 183.30606 L 471.35843 0.0 L 576.10474 0.0 L 707.03766 0.0 L 707.03766 314.23895 Q 733.22424 654.6645 733.22424 837.9705 L 733.22424 1047.4631 L 680.8511 1047.4631 Q 654.6645 1047.4631 602.2913 1047.4631 L 549.91815 1047.4631 L 549.91815 1021.2766 L 523.73157 1021.2766 L 523.73157 995.09 L 523.73157 968.90344 L 497.545 968.90344 L 497.545 968.90344 L 497.545 942.71686 Q 471.35843 916.5303 445.17184 837.9705 L 418.98526 785.5974 L 392.7987 759.4108 L 366.61212 733.22424 L 366.61212 733.22424 L 366.61212 733.22424 L 366.61212 707.03766 L 366.61212 707.03766 L 340.42554 680.8511 L 314.23895 654.6645 L 314.23895 654.6645 L 314.23895 628.4779 L 314.23895 628.4779 L 314.23895 628.4779 L 288.05237 628.4779 L 288.05237 628.4779 L 288.05237 602.2913 L 261.86578 602.2913 L 261.86578 837.9705 L 261.86578 1047.4631 L 183.30606 1047.4631 L 104.746315 1047.4631 L 52.373158 1047.4631 L 26.186579 1047.4631 L 26.186579 733.22424 Q -1.8189894E-12 418.98526 -1.8189894E-12 209.49263 L -1.8189894E-12 26.186579 L 26.186579 26.186579 z" svg:height="10.474632mm" draw:style-name="style-115" svg:viewBox="0.0 0.0 733.22424 1047.4631" svg:width="7.3322425mm" svg:x="147.6923mm" svg:y="42.94599mm"/>
          <draw:path svg:d="M 497.545 0.0 L 549.91815 0.0 L 733.22424 26.186579 Q 890.3437 26.186579 837.9705 130.93289 Q 811.784 235.67921 707.03766 235.67921 Q 576.10474 261.86578 576.10474 864.1571 L 576.10474 1440.2618 L 523.73157 1440.2618 L 497.545 1440.2618 L 418.98526 1440.2618 L 340.42554 1440.2618 L 340.42554 1440.2618 L 314.23895 1440.2618 L 314.23895 1073.6498 Q 314.23895 733.22424 314.23895 497.545 Q 314.23895 261.86578 157.11948 235.67921 L 0.0 235.67921 L 0.0 130.93289 L 0.0 52.373158 L 26.186579 52.373158 L 26.186579 26.186579 L 209.49263 26.186579 L 366.61212 26.186579 L 418.98526 26.186579 Q 445.17184 26.186579 497.545 0.0 z" svg:height="14.402618mm" draw:style-name="style-116" svg:viewBox="0.0 0.0 837.9705 1440.2618" svg:width="8.379705mm" svg:x="135.64648mm" svg:y="25.400982mm"/>
          <draw:path svg:d="M 157.11948 445.17184 L 104.746315 418.98526 L 104.746315 418.98526 L 104.746315 418.98526 L 78.55974 418.98526 L 78.55974 418.98526 L 78.55974 392.7987 L 52.373158 392.7987 L 52.373158 392.7987 L 52.373158 366.61212 L 52.373158 366.61212 L 52.373158 366.61212 L 26.186579 340.42554 L 0.0 314.23895 L 26.186579 183.30606 Q 52.373158 52.373158 104.746315 0.0 Q 130.93289 0.0 261.86578 0.0 Q 392.7987 0.0 418.98526 104.746315 Q 471.35843 183.30606 418.98526 288.05237 Q 392.7987 418.98526 366.61212 418.98526 Q 314.23895 471.35843 261.86578 471.35843 Q 183.30606 471.35843 157.11948 445.17184 z" svg:height="4.7135844mm" draw:style-name="style-117" svg:viewBox="0.0 0.0 418.98526 471.35843" svg:width="4.1898527mm" svg:x="98.46154mm" svg:y="277.57776mm"/>
          <draw:path svg:d="M 707.03766 -1.8189894E-12 L 1021.2766 -1.8189894E-12 L 1021.2766 288.05237 Q 1047.4631 549.91815 1047.4631 916.5303 L 1047.4631 1309.329 L 1047.4631 1545.0082 Q 1047.4631 1806.874 1073.6498 2225.8594 L 1073.6498 2671.031 L 1309.329 2671.031 L 1571.1948 2697.2178 L 1571.1948 2697.2178 L 1571.1948 2697.2178 L 1597.3813 2697.2178 L 1597.3813 2697.2178 L 1597.3813 2723.4043 L 1571.1948 2723.4043 L 1571.1948 2749.5908 L 1571.1948 2801.964 L 1545.0082 2854.3372 L 1518.8217 2880.5237 L 1518.8217 2959.0835 L 1518.8217 3011.4565 L 1492.635 3063.8298 L 1492.635 3090.0164 L 1256.9558 3090.0164 Q 1021.2766 3116.203 549.91815 3116.203 L 78.55974 3116.203 L 78.55974 3090.0164 L 52.373158 3090.0164 L 52.373158 2828.1506 Q 52.373158 2566.285 52.373158 2068.7397 L 52.373158 1597.3813 L 52.373158 1283.1425 Q 52.373158 942.71686 52.373158 916.5303 Q 52.373158 916.5303 26.186579 471.35843 L 0.0 26.186579 L 209.49263 26.186579 Q 392.7987 26.186579 707.03766 -1.8189894E-12 z" svg:height="31.16203mm" draw:style-name="style-118" svg:viewBox="0.0 0.0 1597.3813 3116.203" svg:width="15.973814mm" svg:x="79.6072mm" svg:y="128.57611mm"/>
          <draw:path svg:d="M 1.8189894E-12 52.373158 Q 1.8189894E-12 -26.186579 26.186579 0.0 Q 52.373158 0.0 78.55974 52.373158 Q 104.746315 130.93289 52.373158 157.11948 Q -26.186579 157.11948 1.8189894E-12 52.373158 z" svg:height="1.5711948mm" draw:style-name="style-119" svg:viewBox="0.0 0.0 78.55974 157.11948" svg:width="0.7855974mm" svg:x="153.97708mm" svg:y="198.49428mm"/>
          <draw:path svg:d="M 366.61212 104.746315 L 314.23895 157.11948 L 288.05237 261.86578 Q 235.67921 392.7987 183.30606 392.7987 Q 130.93289 392.7987 104.746315 445.17184 Q 104.746315 497.545 78.55974 680.8511 L 52.373158 837.9705 L 52.373158 864.1571 L 52.373158 890.3437 L 26.186579 890.3437 L 26.186579 890.3437 L 26.186579 916.5303 L 0.0 916.5303 L 0.0 890.3437 L 0.0 864.1571 L 26.186579 314.23895 Q 52.373158 -235.67921 78.55974 0.0 Q 104.746315 235.67921 130.93289 209.49263 Q 157.11948 183.30606 183.30606 183.30606 Q 209.49263 157.11948 314.23895 52.373158 Q 392.7987 -52.373158 392.7987 0.0 Q 418.98526 26.186579 366.61212 104.746315 z" svg:height="9.165303mm" draw:style-name="style-120" svg:viewBox="0.0 0.0 392.7987 916.5303" svg:width="3.9279869mm" svg:x="93.22422mm" svg:y="242.48773mm"/>
          <draw:path svg:d="M 0.0 0.0 Q 0.0 -26.186579 78.55974 0.0 Q 130.93289 52.373158 157.11948 104.746315 Q 157.11948 157.11948 104.746315 157.11948 Q 26.186579 130.93289 26.186579 78.55974 Q -26.186579 26.186579 0.0 0.0 z" svg:height="1.5711948mm" draw:style-name="style-121" svg:viewBox="0.0 0.0 157.11948 157.11948" svg:width="1.5711948mm" svg:x="47.92144mm" svg:y="230.96564mm"/>
          <draw:path svg:d="M 497.545 0.0 L 497.545 0.0 L 576.10474 26.186579 Q 628.4779 26.186579 628.4779 52.373158 L 654.6645 52.373158 L 654.6645 392.7987 L 680.8511 733.22424 L 680.8511 733.22424 L 680.8511 759.4108 L 759.4108 759.4108 Q 837.9705 759.4108 864.1571 654.6645 L 890.3437 576.10474 L 916.5303 654.6645 Q 968.90344 759.4108 1047.4631 733.22424 Q 1099.8363 733.22424 1152.2095 628.4779 Q 1204.5826 523.73157 1204.5826 628.4779 Q 1230.7693 733.22424 1309.329 733.22424 L 1361.7021 733.22424 L 1361.7021 733.22424 L 1361.7021 759.4108 L 1361.7021 759.4108 L 1361.7021 759.4108 L 1335.5155 759.4108 L 1335.5155 759.4108 L 1335.5155 785.5974 L 1309.329 785.5974 L 1309.329 785.5974 L 1309.329 811.784 L 1361.7021 811.784 L 1387.8887 811.784 L 1387.8887 837.9705 L 1387.8887 837.9705 L 1387.8887 837.9705 L 1387.8887 864.1571 L 1387.8887 864.1571 L 1414.0753 864.1571 L 1414.0753 864.1571 L 1414.0753 864.1571 L 1440.2618 890.3437 Q 1466.4485 890.3437 1466.4485 916.5303 L 1466.4485 942.71686 L 1440.2618 942.71686 Q 1414.0753 916.5303 1204.5826 942.71686 Q 995.09 968.90344 942.71686 995.09 L 890.3437 1047.4631 L 864.1571 1047.4631 L 864.1571 1073.6498 L 864.1571 1073.6498 L 837.9705 1073.6498 L 837.9705 1073.6498 L 837.9705 1073.6498 L 837.9705 1099.8363 L 837.9705 1099.8363 L 811.784 1099.8363 L 811.784 1126.023 L 811.784 1126.023 L 785.5974 1126.023 L 785.5974 1230.7693 L 785.5974 1309.329 L 811.784 1309.329 L 811.784 1335.5155 L 811.784 1335.5155 L 837.9705 1335.5155 L 837.9705 1335.5155 L 837.9705 1335.5155 L 837.9705 1361.7021 L 837.9705 1361.7021 L 864.1571 1361.7021 L 864.1571 1387.8887 L 864.1571 1387.8887 L 890.3437 1387.8887 L 890.3437 1387.8887 L 890.3437 1387.8887 L 942.71686 1440.2618 Q 1021.2766 1440.2618 1256.9558 1466.4485 L 1466.4485 1492.635 L 1492.635 1492.635 L 1518.8217 1492.635 L 1518.8217 1518.8217 L 1518.8217 1545.0082 L 1492.635 1545.0082 L 1466.4485 1545.0082 L 1230.7693 1545.0082 Q 995.09 1545.0082 942.71686 1518.8217 Q 864.1571 1492.635 837.9705 1597.3813 Q 837.9705 1702.1277 942.71686 1728.3142 Q 1073.6498 1754.5009 1126.023 1780.6874 L 1178.3961 1780.6874 L 1178.3961 1780.6874 L 1178.3961 1806.874 L 1178.3961 1806.874 L 1204.5826 1806.874 L 1204.5826 1806.874 L 1204.5826 1806.874 L 1256.9558 1833.0605 L 1309.329 1859.2472 L 1335.5155 1859.2472 L 1361.7021 1859.2472 L 1361.7021 1885.4337 Q 1361.7021 1911.6204 1335.5155 1963.9935 L 1335.5155 1990.18 L 1099.8363 2409.1653 Q 890.3437 2828.1506 864.1571 2828.1506 L 864.1571 2854.3372 L 864.1571 2854.3372 L 837.9705 2854.3372 L 837.9705 2854.3372 L 837.9705 2854.3372 L 837.9705 2880.5237 L 837.9705 2880.5237 L 811.784 2880.5237 L 811.784 2906.7104 L 811.784 2906.7104 L 785.5974 2906.7104 L 785.5974 2906.7104 L 785.5974 2906.7104 L 785.5974 2932.897 L 785.5974 2932.897 L 759.4108 2932.897 L 759.4108 2959.0835 L 680.8511 2959.0835 L 628.4779 2959.0835 L 628.4779 2932.897 L 628.4779 2932.897 L 628.4779 2854.3372 L 628.4779 2801.964 L 628.4779 2749.5908 Q 628.4779 2723.4043 680.8511 2671.031 L 680.8511 2618.658 L 707.03766 2592.4714 L 733.22424 2566.285 L 733.22424 2566.285 L 733.22424 2540.0981 L 733.22424 2540.0981 L 733.22424 2540.0981 L 759.4108 2513.9116 L 785.5974 2487.725 L 785.5974 2487.725 L 785.5974 2487.725 L 733.22424 2487.725 L 707.03766 2487.725 L 707.03766 2487.725 L 680.8511 2487.725 L 680.8511 2487.725 L 680.8511 2487.725 L 680.8511 2513.9116 L 680.8511 2513.9116 L 654.6645 2513.9116 L 654.6645 2540.0981 L 654.6645 2540.0981 L 628.4779 2540.0981 L 628.4779 2540.0981 L 628.4779 2540.0981 L 628.4779 2566.285 L 628.4779 2566.285 L 602.2913 2566.285 L 602.2913 2592.4714 L 602.2913 2592.4714 L 576.10474 2592.4714 L 576.10474 2592.4714 L 576.10474 2592.4714 L 576.10474 2618.658 L 576.10474 2618.658 L 549.91815 2618.658 L 549.91815 2644.8445 L 497.545 2749.5908 Q 418.98526 2880.5237 418.98526 2959.0835 L 418.98526 3037.6433 L 445.17184 3063.8298 L 471.35843 3090.0164 L 471.35843 3116.203 L 471.35843 3142.3896 L 497.545 3142.3896 L 497.545 3168.5762 L 628.4779 3168.5762 Q 733.22424 3168.5762 890.3437 3011.4565 L 1047.4631 2854.3372 L 1047.4631 2828.1506 L 1047.4631 2828.1506 L 1047.4631 2906.7104 L 1047.4631 2959.0835 L 1047.4631 2985.27 Q 1047.4631 3011.4565 1021.2766 3063.8298 L 995.09 3116.203 L 995.09 3168.5762 L 995.09 3220.9492 L 1047.4631 3220.9492 L 1126.023 3220.9492 L 1126.023 3194.7627 L 1152.2095 3194.7627 L 1152.2095 3194.7627 L 1152.2095 3168.5762 L 1152.2095 3168.5762 L 1152.2095 3168.5762 L 1178.3961 3168.5762 L 1178.3961 3168.5762 L 1178.3961 3142.3896 L 1204.5826 3142.3896 L 1204.5826 3142.3896 L 1204.5826 3116.203 L 1204.5826 3116.203 L 1204.5826 3116.203 L 1230.7693 3090.0164 Q 1256.9558 3063.8298 1309.329 2959.0835 L 1361.7021 2854.3372 L 1387.8887 2854.3372 L 1387.8887 2854.3372 L 1387.8887 2828.1506 L 1414.0753 2828.1506 L 1414.0753 2801.964 L 1414.0753 2775.7773 L 1440.2618 2775.7773 L 1440.2618 2749.5908 L 1440.2618 2749.5908 L 1466.4485 2749.5908 L 1466.4485 2749.5908 L 1466.4485 2749.5908 L 1466.4485 2749.5908 L 1466.4485 2749.5908 L 1492.635 2723.4043 L 1518.8217 2723.4043 L 1518.8217 2749.5908 L 1518.8217 2775.7773 L 1492.635 2775.7773 L 1492.635 2801.964 L 1492.635 2801.964 L 1466.4485 2801.964 L 1466.4485 2828.1506 L 1466.4485 2854.3372 L 1440.2618 2906.7104 L 1414.0753 2932.897 L 1414.0753 2959.0835 L 1414.0753 2985.27 L 1414.0753 3037.6433 L 1414.0753 3090.0164 L 1414.0753 3116.203 L 1414.0753 3142.3896 L 1440.2618 3142.3896 L 1440.2618 3168.5762 L 1466.4485 3168.5762 L 1518.8217 3168.5762 L 1545.0082 3168.5762 L 1571.1948 3168.5762 L 1623.568 3168.5762 Q 1675.941 3168.5762 1728.3142 3116.203 Q 1780.6874 3063.8298 1806.874 3063.8298 L 1833.0605 3063.8298 L 1833.0605 3116.203 Q 1859.2472 3168.5762 2094.9263 3142.3896 Q 2356.7922 3116.203 2487.725 3037.6433 Q 2618.658 2932.897 2618.658 2906.7104 Q 2644.8445 2854.3372 2644.8445 2854.3372 L 2671.031 2854.3372 L 2671.031 2828.1506 L 2671.031 2801.964 L 2697.2178 2775.7773 L 2723.4043 2749.5908 L 2723.4043 2723.4043 L 2723.4043 2697.2178 L 2749.5908 2697.2178 L 2749.5908 2697.2178 L 2749.5908 2697.2178 L 2775.7773 2697.2178 L 2775.7773 2697.2178 L 2775.7773 2697.2178 L 2775.7773 2723.4043 L 2801.964 2723.4043 L 2801.964 2723.4043 L 2801.964 2749.5908 L 2801.964 2749.5908 L 2775.7773 2749.5908 L 2775.7773 2801.964 L 2775.7773 2828.1506 L 2749.5908 2854.3372 L 2723.4043 2880.5237 L 2723.4043 3011.4565 Q 2723.4043 3168.5762 2801.964 3168.5762 L 2880.5237 3168.5762 L 2880.5237 3194.7627 L 2880.5237 3220.9492 L 2854.3372 3220.9492 L 2854.3372 3220.9492 L 2854.3372 3247.136 L 2828.1506 3247.136 L 2775.7773 3325.6956 Q 2723.4043 3378.0688 2697.2178 3404.2554 L 2671.031 3430.442 L 2671.031 3456.6284 L 2671.031 3482.8152 L 2671.031 3509.0017 L 2671.031 3535.1882 L 2671.031 3535.1882 L 2671.031 3561.3748 L 2671.031 3587.5615 L 2671.031 3587.5615 L 2618.658 3587.5615 Q 2566.285 3587.5615 2382.9788 3561.3748 L 2199.6726 3561.3748 L 2199.6726 3587.5615 Q 2199.6726 3613.748 2173.486 3954.1736 L 2173.486 4320.7856 L 2409.1653 4320.7856 L 2618.658 4320.7856 L 2723.4043 4320.7856 Q 2828.1506 4320.7856 2932.897 4320.7856 L 3037.6433 4320.7856 L 3220.9492 4320.7856 Q 3404.2554 4294.599 3430.442 4294.599 L 3430.442 4294.599 L 3587.5615 4268.4126 Q 3770.8674 4242.226 3770.8674 4242.226 L 3770.8674 4242.226 L 3744.681 4268.4126 Q 3718.4944 4320.7856 3718.4944 4320.7856 L 3718.4944 4320.7856 L 4085.1064 4320.7856 Q 4451.7188 4320.7856 4451.7188 4268.4126 L 4451.7188 4242.226 L 4451.7188 4268.4126 Q 4477.9053 4294.599 4608.838 4268.4126 Q 4713.5845 4268.4126 4739.771 4242.226 Q 4739.771 4216.0396 4765.9575 4216.0396 Q 4792.144 4216.0396 4792.144 4268.4126 Q 4792.144 4294.599 5080.1963 4294.599 L 5368.249 4320.7856 L 5394.4355 4320.7856 L 5420.622 4320.7856 L 5420.622 4346.972 L 5394.4355 4373.1587 L 5394.4355 4373.1587 L 5394.4355 4399.345 L 5394.4355 4399.345 L 5394.4355 4399.345 L 5368.249 4425.5317 L 5368.249 4425.5317 L 5368.249 4425.5317 L 5368.249 4425.5317 L 5368.249 4451.7188 L 5342.062 4451.7188 L 5342.062 4451.7188 L 5342.062 4477.9053 L 5342.062 4477.9053 L 5342.062 4477.9053 L 5315.8755 4477.9053 L 5315.8755 4477.9053 L 5315.8755 4504.092 L 5289.689 4504.092 L 5289.689 4530.2783 L 5289.689 4556.465 L 5289.689 4556.465 L 5263.5024 4556.465 L 5263.5024 4556.465 Q 5263.5024 4530.2783 5132.57 4582.6514 Q 5027.823 4635.0244 4635.0244 4818.3306 Q 4242.226 5001.6367 3875.6138 5054.01 Q 3482.8152 5106.383 3142.3896 5080.1963 L 2828.1506 5054.01 L 2828.1506 5054.01 Q 2801.964 5054.01 2723.4043 5027.823 Q 2644.8445 5001.6367 2199.6726 4844.517 Q 1754.5009 4687.398 1414.0753 4477.9053 L 1073.6498 4268.4126 L 1073.6498 4268.4126 L 1047.4631 4242.226 L 1047.4631 4242.226 L 1047.4631 4216.0396 L 1047.4631 4216.0396 L 1047.4631 4216.0396 L 1021.2766 4216.0396 L 1021.2766 4216.0396 L 1021.2766 4189.8525 L 995.09 4189.8525 L 995.09 4189.8525 Q 995.09 4163.666 995.09 4163.666 Q 968.90344 4163.666 733.22424 3849.4272 Q 497.545 3587.5615 340.42554 3273.3225 L 183.30606 2985.27 L 183.30606 2959.0835 Q 157.11948 2932.897 104.746315 2644.8445 Q 0.0 2356.7922 0.0 1911.6204 Q 0.0 1466.4485 0.0 1230.7693 Q 52.373158 995.09 130.93289 733.22424 Q 209.49263 471.35843 340.42554 235.67921 L 471.35843 26.186579 L 471.35843 26.186579 Q 497.545 26.186579 497.545 0.0 z" svg:height="50.801964mm" draw:style-name="style-122" svg:viewBox="0.0 0.0 5420.622 5080.1963" svg:width="54.20622mm" svg:x="73.322426mm" svg:y="181.47299mm"/>
          <draw:path svg:d="M 26.186579 0.0 L 26.186579 0.0 L 314.23895 0.0 Q 576.10474 0.0 654.6645 52.373158 Q 733.22424 104.746315 785.5974 209.49263 Q 837.9705 314.23895 837.9705 418.98526 Q 837.9705 497.545 837.9705 549.91815 L 837.9705 602.2913 L 811.784 628.4779 L 811.784 654.6645 L 733.22424 733.22424 Q 680.8511 785.5974 707.03766 968.90344 Q 733.22424 1152.2095 759.4108 1204.5826 L 785.5974 1230.7693 L 785.5974 1256.9558 L 785.5974 1309.329 L 785.5974 1309.329 L 785.5974 1335.5155 L 785.5974 1335.5155 L 785.5974 1361.7021 L 680.8511 1361.7021 L 549.91815 1361.7021 L 549.91815 1335.5155 L 523.73157 1335.5155 L 523.73157 1335.5155 L 523.73157 1309.329 L 523.73157 1309.329 L 523.73157 1309.329 L 497.545 1256.9558 Q 471.35843 1230.7693 445.17184 1099.8363 L 418.98526 995.09 L 392.7987 942.71686 L 366.61212 916.5303 L 366.61212 890.3437 L 366.61212 864.1571 L 314.23895 864.1571 L 288.05237 864.1571 L 288.05237 1099.8363 L 288.05237 1361.7021 L 157.11948 1361.7021 L 52.373158 1361.7021 L 52.373158 1335.5155 L 52.373158 1335.5155 L 26.186579 1335.5155 L 26.186579 1309.329 L 26.186579 1309.329 L 0.0 1309.329 L 0.0 1283.1425 L 0.0 1256.9558 L 0.0 1256.9558 L 0.0 1230.7693 L 0.0 1152.2095 Q 0.0 1099.8363 0.0 602.2913 L 0.0 104.746315 L 0.0 52.373158 Q 0.0 0.0 26.186579 0.0 z M 288.05237 392.7987 Q 288.05237 235.67921 418.98526 261.86578 Q 549.91815 288.05237 549.91815 418.98526 Q 523.73157 523.73157 497.545 549.91815 Q 471.35843 576.10474 392.7987 549.91815 Q 314.23895 549.91815 288.05237 392.7987 z" svg:height="13.617022mm" draw:style-name="style-123" svg:viewBox="0.0 0.0 837.9705 1361.7021" svg:width="8.379705mm" svg:x="179.63994mm" svg:y="26.710312mm"/>
          <draw:path svg:d="M 235.67921 26.186579 L 261.86578 26.186579 L 288.05237 78.55974 Q 314.23895 104.746315 314.23895 130.93289 Q 314.23895 157.11948 340.42554 183.30606 L 340.42554 183.30606 L 288.05237 235.67921 Q 209.49263 314.23895 235.67921 340.42554 L 235.67921 366.61212 L 209.49263 366.61212 Q 183.30606 340.42554 104.746315 288.05237 L 52.373158 235.67921 L 52.373158 235.67921 L 52.373158 235.67921 L 26.186579 235.67921 L 26.186579 235.67921 L 26.186579 209.49263 L 0.0 209.49263 L 0.0 209.49263 L 0.0 183.30606 L 0.0 183.30606 L 0.0 183.30606 L 0.0 130.93289 L 0.0 52.373158 L 0.0 26.186579 L 0.0 0.0 L 104.746315 0.0 Q 209.49263 26.186579 235.67921 26.186579 z" svg:height="3.6661212mm" draw:style-name="style-124" svg:viewBox="0.0 0.0 340.42554 366.61212" svg:width="3.4042554mm" svg:x="95.84288mm" svg:y="246.93945mm"/>
          <draw:path svg:d="M 104.746315 314.23895 L 0.0 366.61212 L 0.0 392.7987 L 0.0 392.7987 L 0.0 209.49263 Q 0.0 0.0 78.55974 0.0 Q 157.11948 0.0 209.49263 26.186579 Q 261.86578 78.55974 235.67921 157.11948 Q 209.49263 261.86578 104.746315 314.23895 z" svg:height="3.9279869mm" draw:style-name="style-125" svg:viewBox="0.0 0.0 235.67921 392.7987" svg:width="2.3567922mm" svg:x="176.49754mm" svg:y="277.05402mm"/>
          <draw:path svg:d="M 418.98526 26.186579 L 445.17184 0.0 L 445.17184 26.186579 Q 445.17184 52.373158 471.35843 52.373158 Q 523.73157 78.55974 523.73157 78.55974 L 523.73157 78.55974 L 445.17184 78.55974 Q 366.61212 78.55974 471.35843 418.98526 Q 576.10474 759.4108 576.10474 785.5974 L 576.10474 811.784 L 471.35843 811.784 Q 366.61212 811.784 261.86578 811.784 L 157.11948 811.784 L 209.49263 811.784 Q 235.67921 811.784 235.67921 707.03766 Q 235.67921 602.2913 104.746315 602.2913 L 0.0 602.2913 L 0.0 576.10474 L 0.0 549.91815 L 157.11948 549.91815 L 340.42554 549.91815 L 340.42554 445.17184 L 340.42554 340.42554 L 157.11948 340.42554 L 0.0 340.42554 L 0.0 314.23895 L 0.0 288.05237 L 104.746315 288.05237 Q 209.49263 288.05237 209.49263 183.30606 L 209.49263 78.55974 L 209.49263 78.55974 L 209.49263 52.373158 L 209.49263 52.373158 L 235.67921 52.373158 L 261.86578 52.373158 Q 288.05237 78.55974 288.05237 52.373158 L 288.05237 52.373158 L 314.23895 52.373158 L 366.61212 26.186579 L 366.61212 26.186579 Q 366.61212 26.186579 418.98526 26.186579 z" svg:height="8.11784mm" draw:style-name="style-126" svg:viewBox="0.0 0.0 576.10474 811.784" svg:width="5.7610474mm" svg:x="97.937805mm" svg:y="216.56302mm"/>
          <draw:path svg:d="M 1387.8887 1099.8363 L 1387.8887 1152.2095 L 1414.0753 1178.3961 L 1414.0753 1230.7693 L 1414.0753 1256.9558 L 1440.2618 1283.1425 L 1492.635 1545.0082 Q 1545.0082 1780.6874 1571.1948 1833.0605 L 1597.3813 1885.4337 L 1597.3813 1911.6204 L 1597.3813 1911.6204 L 1571.1948 1911.6204 L 1571.1948 1911.6204 L 1361.7021 1911.6204 Q 1152.2095 1911.6204 1126.023 1911.6204 Q 1073.6498 1911.6204 1047.4631 1833.0605 Q 1021.2766 1754.5009 811.784 1754.5009 Q 576.10474 1728.3142 549.91815 1806.874 Q 523.73157 1911.6204 340.42554 1911.6204 L 157.11948 1911.6204 L 78.55974 1937.8069 L 0.0 1937.8069 L 0.0 1859.2472 L 26.186579 1806.874 L 26.186579 1754.5009 Q 26.186579 1728.3142 130.93289 1387.8887 L 235.67921 1021.2766 L 261.86578 995.09 L 261.86578 968.90344 L 261.86578 968.90344 L 261.86578 968.90344 L 261.86578 942.71686 L 288.05237 942.71686 L 418.98526 471.35843 Q 549.91815 9.094947E-13 811.784 9.094947E-13 Q 1099.8363 9.094947E-13 1230.7693 523.73157 Q 1387.8887 1047.4631 1387.8887 1099.8363 z M 916.5303 1204.5826 L 916.5303 1283.1425 L 811.784 1283.1425 L 733.22424 1283.1425 L 759.4108 1099.8363 Q 811.784 916.5303 837.9705 916.5303 Q 864.1571 916.5303 890.3437 1021.2766 Q 916.5303 1126.023 916.5303 1204.5826 z" svg:height="19.378069mm" draw:style-name="style-127" svg:viewBox="0.0 0.0 1597.3813 1937.8069" svg:width="15.973814mm" svg:x="125.95745mm" svg:y="59.443535mm"/>
          <draw:path svg:d="M 602.2913 0.0 L 707.03766 0.0 L 864.1571 0.0 Q 995.09 0.0 1021.2766 26.186579 L 1021.2766 26.186579 L 1073.6498 52.373158 Q 1126.023 52.373158 1126.023 785.5974 Q 1126.023 1492.635 1126.023 1571.1948 L 1126.023 1675.941 L 1152.2095 1728.3142 L 1152.2095 1780.6874 L 1178.3961 1780.6874 L 1204.5826 1780.6874 L 1204.5826 1728.3142 L 1230.7693 1702.1277 L 1230.7693 1571.1948 Q 1230.7693 1466.4485 1256.9558 759.4108 L 1256.9558 52.373158 L 1283.1425 52.373158 L 1335.5155 52.373158 L 1492.635 52.373158 L 1623.568 52.373158 L 1649.7545 78.55974 L 1675.941 78.55974 L 1702.1277 183.30606 Q 1754.5009 288.05237 1754.5009 523.73157 L 1754.5009 733.22424 L 1780.6874 733.22424 L 1780.6874 733.22424 L 1780.6874 837.9705 Q 1754.5009 968.90344 1754.5009 1204.5826 Q 1754.5009 1414.0753 1649.7545 2042.5532 Q 1597.3813 2644.8445 1492.635 2854.3372 Q 1387.8887 3063.8298 1283.1425 3142.3896 Q 1152.2095 3194.7627 916.5303 3220.9492 Q 680.8511 3247.136 549.91815 3194.7627 Q 418.98526 3142.3896 340.42554 3063.8298 Q 288.05237 2959.0835 157.11948 2252.046 L 52.373158 1545.0082 L 52.373158 1466.4485 Q 26.186579 1361.7021 26.186579 837.9705 L 0.0 340.42554 L 26.186579 209.49263 Q 78.55974 52.373158 288.05237 52.373158 Q 471.35843 0.0 602.2913 0.0 z" svg:height="32.20949mm" draw:style-name="style-128" svg:viewBox="0.0 0.0 1780.6874 3220.9492" svg:width="17.806873mm" svg:x="120.72013mm" svg:y="90.08183mm"/>
          <draw:path svg:d="M 78.55974 26.186579 L 130.93289 26.186579 L 209.49263 0.0 L 314.23895 0.0 L 314.23895 0.0 Q 314.23895 26.186579 314.23895 26.186579 L 340.42554 26.186579 L 392.7987 26.186579 Q 418.98526 52.373158 471.35843 183.30606 Q 523.73157 288.05237 576.10474 314.23895 Q 628.4779 340.42554 680.8511 445.17184 Q 733.22424 576.10474 759.4108 602.2913 L 785.5974 654.6645 L 785.5974 707.03766 L 785.5974 733.22424 L 445.17184 733.22424 L 104.746315 759.4108 L 78.55974 759.4108 L 52.373158 759.4108 L 26.186579 733.22424 L 0.0 733.22424 L 0.0 733.22424 L 0.0 733.22424 L 0.0 707.03766 L 0.0 654.6645 L 0.0 654.6645 L 0.0 654.6645 L 0.0 628.4779 L 0.0 628.4779 L 26.186579 549.91815 L 26.186579 471.35843 L 52.373158 471.35843 Q 52.373158 445.17184 52.373158 445.17184 L 52.373158 445.17184 L 52.373158 445.17184 Q 78.55974 445.17184 104.746315 418.98526 L 157.11948 418.98526 L 157.11948 340.42554 Q 157.11948 235.67921 104.746315 235.67921 Q 26.186579 209.49263 26.186579 157.11948 L 26.186579 104.746315 L 26.186579 78.55974 L 26.186579 26.186579 L 78.55974 26.186579 z" svg:height="7.594108mm" draw:style-name="style-129" svg:viewBox="0.0 0.0 785.5974 759.4108" svg:width="7.8559737mm" svg:x="30.900164mm" svg:y="247.98691mm"/>
          <draw:path svg:d="M 314.23895 3.6379788E-12 Q 392.7987 26.186579 314.23895 130.93289 Q 261.86578 235.67921 235.67921 235.67921 Q 209.49263 235.67921 209.49263 261.86578 Q 209.49263 288.05237 104.746315 314.23895 Q 0.0 314.23895 0.0 288.05237 Q -26.186579 235.67921 52.373158 130.93289 Q 104.746315 26.186579 183.30606 3.6379788E-12 Q 235.67921 -52.373158 314.23895 3.6379788E-12 z" svg:height="3.1423895mm" draw:style-name="style-130" svg:viewBox="0.0 0.0 314.23895 314.23895" svg:width="3.1423895mm" svg:x="95.58102mm" svg:y="173.35516mm"/>
          <draw:path svg:d="M 288.05237 157.11948 L 314.23895 130.93289 L 314.23895 130.93289 L 340.42554 130.93289 L 366.61212 183.30606 Q 392.7987 235.67921 392.7987 261.86578 Q 392.7987 288.05237 392.7987 340.42554 L 392.7987 366.61212 L 392.7987 366.61212 L 392.7987 392.7987 L 392.7987 392.7987 L 392.7987 392.7987 L 418.98526 392.7987 Q 418.98526 392.7987 445.17184 418.98526 Q 471.35843 418.98526 471.35843 392.7987 Q 497.545 366.61212 523.73157 366.61212 L 576.10474 340.42554 L 576.10474 366.61212 L 602.2913 366.61212 L 602.2913 497.545 Q 628.4779 654.6645 654.6645 654.6645 Q 680.8511 654.6645 707.03766 707.03766 Q 707.03766 785.5974 785.5974 759.4108 Q 864.1571 733.22424 864.1571 785.5974 L 864.1571 837.9705 L 890.3437 890.3437 L 916.5303 942.71686 L 916.5303 968.90344 L 916.5303 995.09 L 942.71686 995.09 L 942.71686 995.09 L 942.71686 7463.1753 L 942.71686 13957.447 L 942.71686 14376.433 L 942.71686 14821.6045 L 864.1571 14821.6045 Q 759.4108 14795.418 654.6645 14769.23 L 549.91815 14743.044 L 549.91815 14769.23 L 549.91815 14795.418 L 523.73157 14795.418 L 523.73157 14795.418 L 523.73157 14821.6045 L 549.91815 14821.6045 L 549.91815 15319.149 Q 549.91815 15842.881 549.91815 16261.866 Q 549.91815 16707.037 576.10474 16759.41 L 576.10474 16811.783 L 654.6645 16811.783 Q 707.03766 16811.783 707.03766 16785.598 Q 707.03766 16759.41 837.9705 16733.225 L 942.71686 16733.225 L 942.71686 16707.037 L 968.90344 16707.037 L 968.90344 16733.225 L 968.90344 16785.598 L 995.09 16837.97 Q 1021.2766 16916.531 1021.2766 16916.531 L 1021.2766 16916.531 L 1047.4631 17937.807 Q 1073.6498 18959.084 1047.4631 19404.256 L 1047.4631 19875.613 L 1021.2766 19980.36 Q 1021.2766 20058.92 995.09 20137.48 L 968.90344 20216.04 L 968.90344 20189.854 L 968.90344 20163.666 L 942.71686 20242.227 L 942.71686 20294.6 L 916.5303 20294.6 L 890.3437 20294.6 L 864.1571 20268.412 L 837.9705 20268.412 L 837.9705 20242.227 L 811.784 20189.854 L 811.784 20163.666 Q 811.784 20137.48 864.1571 20111.293 Q 890.3437 20085.107 864.1571 20085.107 Q 837.9705 20085.107 811.784 20032.734 Q 811.784 19954.174 811.784 19875.613 L 811.784 19823.24 L 785.5974 19823.24 L 785.5974 19823.24 L 785.5974 19797.055 L 811.784 19797.055 L 811.784 19770.867 L 811.784 19744.682 L 785.5974 19666.121 L 759.4108 19587.562 L 759.4108 19692.309 L 759.4108 19797.055 L 733.22424 19875.613 Q 733.22424 19980.36 707.03766 19980.36 Q 707.03766 19980.36 654.6645 20137.48 Q 602.2913 20294.6 576.10474 20268.412 Q 549.91815 20268.412 523.73157 20294.6 L 523.73157 20320.785 L 549.91815 20320.785 Q 576.10474 20320.785 576.10474 20346.973 L 549.91815 20373.158 L 549.91815 20373.158 L 549.91815 20399.346 L 549.91815 20399.346 L 549.91815 20399.346 L 523.73157 20399.346 L 523.73157 20399.346 L 523.73157 20425.531 L 497.545 20425.531 L 497.545 20451.719 L 497.545 20477.906 L 471.35843 20451.719 L 471.35843 20425.531 L 445.17184 20425.531 L 418.98526 20399.346 L 418.98526 20399.346 Q 445.17184 20399.346 418.98526 20346.973 L 418.98526 20268.412 L 392.7987 20268.412 L 366.61212 20268.412 L 366.61212 20346.973 Q 366.61212 20425.531 314.23895 20425.531 Q 261.86578 20425.531 261.86578 20504.092 Q 261.86578 20582.652 235.67921 20608.838 Q 235.67921 20608.838 235.67921 20661.21 Q 235.67921 20713.584 209.49263 20739.771 L 183.30606 20765.957 L 183.30606 20792.145 L 183.30606 20818.33 L 157.11948 20896.89 L 130.93289 20975.451 L 130.93289 20975.451 L 130.93289 20975.451 L 130.93289 20268.412 Q 130.93289 19561.375 78.55974 14847.791 L 52.373158 10108.02 L 52.373158 9662.848 Q 26.186579 9243.862 26.186579 4844.517 L 0.0 418.98526 L 0.0 418.98526 L 26.186579 418.98526 L 26.186579 340.42554 L 26.186579 235.67921 L 52.373158 235.67921 Q 78.55974 235.67921 130.93289 235.67921 Q 157.11948 235.67921 183.30606 157.11948 L 183.30606 104.746315 L 183.30606 104.746315 L 183.30606 78.55974 L 183.30606 78.55974 L 183.30606 78.55974 L 209.49263 26.186579 Q 209.49263 -4.5474735E-13 235.67921 -4.5474735E-13 Q 261.86578 -4.5474735E-13 235.67921 78.55974 Q 235.67921 157.11948 288.05237 157.11948 z" svg:height="209.7545mm" draw:style-name="style-131" svg:viewBox="0.0 0.0 1047.4631 20975.451" svg:width="10.474632mm" svg:x="3.9279869mm" svg:y="35.875614mm"/>
          <draw:path svg:d="M 1073.6498 26.186579 L 1073.6498 0.0 L 2147.2996 340.42554 Q 3247.136 680.8511 3273.3225 707.03766 L 3299.509 707.03766 L 3011.4565 1702.1277 Q 2723.4043 2697.2178 2697.2178 2749.5908 L 2671.031 2801.964 L 2671.031 2828.1506 L 2671.031 2880.5237 L 2330.6055 3980.36 Q 1990.18 5080.1963 1990.18 5080.1963 L 1990.18 5106.383 L 1990.18 5106.383 L 1990.18 5106.383 L 1963.9935 5106.383 L 1963.9935 5132.57 L 1963.9935 5132.57 L 1937.8069 5132.57 L 1937.8069 5132.57 L 1937.8069 5132.57 L 1911.6204 5158.7563 Q 1885.4337 5184.943 1833.0605 5132.57 L 1780.6874 5106.383 L 1754.5009 5106.383 L 1754.5009 5132.57 L 1754.5009 5132.57 L 1728.3142 5132.57 L 1728.3142 5158.7563 L 1728.3142 5184.943 L 1702.1277 5184.943 L 1702.1277 5184.943 L 1675.941 5158.7563 L 1623.568 5132.57 L 1623.568 5132.57 L 1623.568 5132.57 L 1597.3813 5106.383 L 1597.3813 5080.1963 L 1623.568 5080.1963 L 1623.568 5080.1963 L 1623.568 5054.01 L 1623.568 5054.01 L 1623.568 5027.823 L 1623.568 5027.823 L 1649.7545 5027.823 L 1649.7545 5027.823 L 1649.7545 5001.6367 Q 1675.941 5001.6367 1675.941 4975.45 Q 1728.3142 4949.2637 1833.0605 4687.398 Q 1990.18 4425.5317 1990.18 4085.1064 Q 1990.18 3770.8674 1990.18 3718.4944 Q 1937.8069 3666.121 1728.3142 3561.3748 Q 1492.635 3456.6284 1492.635 3378.0688 Q 1466.4485 3299.509 1571.1948 3090.0164 Q 1649.7545 2880.5237 1675.941 2880.5237 Q 1702.1277 2880.5237 1937.8069 2932.897 L 2199.6726 2985.27 L 2199.6726 2959.0835 L 2199.6726 2959.0835 L 2225.8594 2959.0835 L 2225.8594 2932.897 L 2225.8594 2932.897 L 2252.046 2932.897 L 2252.046 2932.897 L 2252.046 2932.897 L 2252.046 2906.7104 L 2252.046 2906.7104 L 2278.2324 2880.5237 L 2304.419 2854.3372 L 2304.419 2828.1506 L 2304.419 2801.964 L 2330.6055 2801.964 L 2330.6055 2775.7773 L 2330.6055 2775.7773 L 2356.7922 2775.7773 L 2356.7922 2749.5908 L 2356.7922 2723.4043 L 2356.7922 2697.2178 L 2356.7922 2671.031 L 2356.7922 2671.031 L 2356.7922 2671.031 L 2304.419 2644.8445 Q 2252.046 2618.658 1990.18 2540.0981 Q 1728.3142 2461.5386 1597.3813 2435.3518 L 1466.4485 2435.3518 L 1466.4485 2435.3518 Q 1440.2618 2461.5386 1440.2618 2461.5386 L 1440.2618 2461.5386 L 1414.0753 2461.5386 Q 1387.8887 2461.5386 1387.8887 2435.3518 L 1387.8887 2435.3518 L 1387.8887 2409.1653 Q 1414.0753 2382.9788 1414.0753 2356.7922 Q 1414.0753 2304.419 1021.2766 2173.486 Q 628.4779 2042.5532 471.35843 2042.5532 Q 340.42554 1990.18 288.05237 2094.9263 L 261.86578 2173.486 L 235.67921 2173.486 L 235.67921 2199.6726 L 235.67921 2199.6726 L 209.49263 2199.6726 L 209.49263 2225.8594 L 209.49263 2252.046 L 183.30606 2252.046 L 183.30606 2252.046 L 183.30606 2278.2324 L 183.30606 2278.2324 L 183.30606 2304.419 L 157.11948 2304.419 L 157.11948 2304.419 L 157.11948 2304.419 L 130.93289 2330.6055 L 104.746315 2330.6055 L 104.746315 2304.419 L 104.746315 2278.2324 L 130.93289 2278.2324 L 130.93289 2252.046 L 130.93289 2252.046 L 157.11948 2252.046 L 157.11948 2225.8594 L 157.11948 2199.6726 L 183.30606 2173.486 L 209.49263 2147.2996 L 209.49263 2121.113 Q 209.49263 2094.9263 209.49263 2042.5532 Q 209.49263 1990.18 130.93289 1911.6204 L 52.373158 1833.0605 L 26.186579 1833.0605 L 1.8189894E-12 1833.0605 L 1.8189894E-12 1806.874 L 1.8189894E-12 1806.874 L 26.186579 1806.874 L 52.373158 1806.874 L 52.373158 1780.6874 L 52.373158 1754.5009 L 104.746315 1780.6874 Q 157.11948 1806.874 183.30606 1780.6874 L 209.49263 1754.5009 L 209.49263 1754.5009 L 209.49263 1728.3142 L 235.67921 1728.3142 L 261.86578 1728.3142 L 261.86578 1702.1277 L 261.86578 1702.1277 L 261.86578 1675.941 L 261.86578 1675.941 L 261.86578 1675.941 L 261.86578 1675.941 L 288.05237 1649.7545 L 314.23895 1623.568 L 340.42554 1623.568 L 366.61212 1623.568 L 340.42554 1597.3813 Q 314.23895 1571.1948 314.23895 1571.1948 L 288.05237 1571.1948 L 314.23895 1545.0082 Q 340.42554 1518.8217 340.42554 1518.8217 L 340.42554 1518.8217 L 340.42554 1518.8217 L 366.61212 1518.8217 L 366.61212 1518.8217 L 366.61212 1545.0082 L 785.5974 1649.7545 Q 1178.3961 1780.6874 1440.2618 1754.5009 Q 1702.1277 1728.3142 1806.874 1675.941 Q 1885.4337 1623.568 1911.6204 1623.568 L 1911.6204 1623.568 L 1911.6204 1597.3813 L 1937.8069 1597.3813 L 1937.8069 1571.1948 L 1937.8069 1545.0082 L 1937.8069 1466.4485 Q 1937.8069 1387.8887 1937.8069 1361.7021 Q 1937.8069 1309.329 1728.3142 1152.2095 L 1571.1948 1021.2766 L 1545.0082 1021.2766 L 1545.0082 995.09 L 1545.0082 995.09 L 1518.8217 995.09 L 1518.8217 995.09 L 1518.8217 995.09 L 1466.4485 968.90344 L 1440.2618 942.71686 L 1414.0753 942.71686 L 1387.8887 942.71686 L 1387.8887 916.5303 L 1361.7021 916.5303 L 1361.7021 916.5303 L 1361.7021 890.3437 L 1387.8887 890.3437 L 1414.0753 890.3437 L 1466.4485 916.5303 L 1518.8217 942.71686 L 1649.7545 968.90344 Q 1780.6874 995.09 1833.0605 1021.2766 L 1885.4337 1021.2766 L 1885.4337 995.09 L 1885.4337 968.90344 L 1911.6204 942.71686 L 1937.8069 890.3437 L 1937.8069 864.1571 L 1937.8069 837.9705 L 1937.8069 785.5974 L 1937.8069 733.22424 L 1937.8069 733.22424 L 1937.8069 733.22424 L 1911.6204 707.03766 L 1885.4337 680.8511 L 1833.0605 680.8511 Q 1780.6874 680.8511 1361.7021 523.73157 L 968.90344 366.61212 L 942.71686 366.61212 L 916.5303 366.61212 L 890.3437 340.42554 L 837.9705 314.23895 L 837.9705 314.23895 L 837.9705 314.23895 L 864.1571 314.23895 L 890.3437 314.23895 L 942.71686 288.05237 Q 968.90344 288.05237 968.90344 261.86578 Q 968.90344 235.67921 1047.4631 209.49263 Q 1126.023 157.11948 1073.6498 130.93289 Q 995.09 104.746315 1047.4631 78.55974 Q 1073.6498 52.373158 1073.6498 26.186579 z" svg:height="51.849426mm" draw:style-name="style-132" svg:viewBox="0.0 0.0 3299.509 5184.943" svg:width="32.99509mm" svg:x="156.59575mm" svg:y="133.55156mm"/>
          <draw:path svg:d="M 157.11948 26.186579 L 183.30606 0.0 L 209.49263 0.0 L 261.86578 0.0 L 314.23895 26.186579 L 366.61212 52.373158 L 392.7987 52.373158 L 418.98526 52.373158 L 418.98526 78.55974 L 418.98526 78.55974 L 445.17184 78.55974 L 445.17184 104.746315 L 445.17184 104.746315 L 471.35843 104.746315 L 471.35843 104.746315 L 471.35843 104.746315 L 471.35843 130.93289 L 471.35843 130.93289 L 497.545 130.93289 L 497.545 157.11948 L 497.545 157.11948 L 523.73157 157.11948 L 523.73157 157.11948 L 523.73157 157.11948 L 523.73157 183.30606 L 523.73157 183.30606 L 523.73157 392.7987 Q 497.545 576.10474 497.545 602.2913 L 471.35843 602.2913 L 471.35843 602.2913 L 471.35843 628.4779 L 471.35843 628.4779 L 471.35843 628.4779 L 445.17184 628.4779 L 445.17184 628.4779 L 445.17184 654.6645 L 418.98526 654.6645 L 418.98526 654.6645 L 418.98526 680.8511 L 418.98526 680.8511 L 418.98526 680.8511 L 392.7987 707.03766 L 392.7987 733.22424 L 392.7987 733.22424 Q 366.61212 733.22424 288.05237 733.22424 L 183.30606 733.22424 L 157.11948 733.22424 L 130.93289 733.22424 L 104.746315 733.22424 L 104.746315 733.22424 L 104.746315 707.03766 L 104.746315 707.03766 L 104.746315 707.03766 L 78.55974 680.8511 L 78.55974 680.8511 L 78.55974 680.8511 L 78.55974 680.8511 Q 104.746315 680.8511 104.746315 654.6645 L 104.746315 628.4779 L 78.55974 628.4779 L 78.55974 628.4779 L 78.55974 602.2913 Q 52.373158 602.2913 0.0 523.73157 Q -52.373158 471.35843 0.0 314.23895 L 0.0 183.30606 L 26.186579 157.11948 L 52.373158 130.93289 L 52.373158 130.93289 L 52.373158 104.746315 L 52.373158 104.746315 L 52.373158 104.746315 L 78.55974 104.746315 L 78.55974 104.746315 L 78.55974 78.55974 L 104.746315 78.55974 L 104.746315 78.55974 L 104.746315 52.373158 L 104.746315 52.373158 L 104.746315 52.373158 L 130.93289 52.373158 L 130.93289 52.373158 L 157.11948 26.186579 z" svg:height="7.3322425mm" draw:style-name="style-133" svg:viewBox="0.0 0.0 523.73157 733.22424" svg:width="5.237316mm" svg:x="28.805237mm" svg:y="177.02129mm"/>
          <draw:path svg:d="M 1.8189894E-12 0.0 L 78.55974 0.0 L 130.93289 52.373158 Q 183.30606 78.55974 209.49263 183.30606 Q 235.67921 288.05237 261.86578 314.23895 L 288.05237 366.61212 L 288.05237 418.98526 L 288.05237 445.17184 L 314.23895 445.17184 L 314.23895 471.35843 L 340.42554 471.35843 L 340.42554 471.35843 L 340.42554 445.17184 L 340.42554 445.17184 L 366.61212 418.98526 L 392.7987 392.7987 L 392.7987 366.61212 Q 392.7987 314.23895 471.35843 157.11948 Q 549.91815 26.186579 680.8511 0.0 L 811.784 0.0 L 811.784 52.373158 L 811.784 78.55974 L 785.5974 104.746315 L 759.4108 157.11948 L 654.6645 418.98526 Q 549.91815 654.6645 523.73157 680.8511 L 523.73157 707.03766 L 523.73157 707.03766 Q 497.545 707.03766 314.23895 733.22424 L 130.93289 733.22424 L 130.93289 707.03766 Q 130.93289 680.8511 26.186579 340.42554 Q -78.55974 0.0 1.8189894E-12 0.0 z" svg:height="7.3322425mm" draw:style-name="style-134" svg:viewBox="0.0 0.0 811.784 733.22424" svg:width="8.11784mm" svg:x="102.38953mm" svg:y="217.34862mm"/>
          <draw:path svg:d="M 26.186579 26.186579 L 52.373158 1.8189894E-12 L 78.55974 1.8189894E-12 Q 130.93289 1.8189894E-12 183.30606 366.61212 Q 235.67921 759.4108 209.49263 1414.0753 Q 183.30606 2094.9263 183.30606 2147.2996 Q 157.11948 2199.6726 78.55974 2225.8594 Q 26.186579 2225.8594 0.0 1990.18 Q -26.186579 1754.5009 0.0 890.3437 Q 26.186579 52.373158 26.186579 26.186579 z" svg:height="22.258593mm" draw:style-name="style-135" svg:viewBox="0.0 0.0 209.49263 2225.8594" svg:width="2.0949264mm" svg:x="67.29951mm" svg:y="133.02783mm"/>
          <draw:path svg:d="M 130.93289 392.7987 L 0.0 418.98526 L 0.0 209.49263 Q 0.0 -26.186579 130.93289 -3.6379788E-12 Q 261.86578 -3.6379788E-12 288.05237 52.373158 Q 314.23895 78.55974 314.23895 209.49263 Q 314.23895 314.23895 288.05237 340.42554 Q 261.86578 366.61212 130.93289 392.7987 z" svg:height="4.1898527mm" draw:style-name="style-136" svg:viewBox="0.0 0.0 314.23895 418.98526" svg:width="3.1423895mm" svg:x="39.27987mm" svg:y="278.10147mm"/>
          <draw:path svg:d="M 183.30606 366.61212 L 78.55974 366.61212 L 26.186579 340.42554 L 0.0 340.42554 L 26.186579 157.11948 Q 52.373158 0.0 78.55974 0.0 Q 104.746315 0.0 104.746315 104.746315 Q 130.93289 183.30606 235.67921 261.86578 Q 340.42554 314.23895 314.23895 340.42554 Q 288.05237 366.61212 183.30606 366.61212 z" svg:height="3.6661212mm" draw:style-name="style-137" svg:viewBox="0.0 0.0 314.23895 366.61212" svg:width="3.1423895mm" svg:x="52.635025mm" svg:y="229.91817mm"/>
          <draw:path svg:d="M 968.90344 707.03766 L 968.90344 733.22424 L 811.784 733.22424 L 680.8511 733.22424 L 680.8511 602.2913 L 680.8511 471.35843 L 497.545 471.35843 Q 288.05237 471.35843 261.86578 602.2913 Q 235.67921 733.22424 130.93289 733.22424 L 0.0 733.22424 L 0.0 523.73157 Q 26.186579 340.42554 26.186579 157.11948 L 26.186579 0.0 L 157.11948 0.0 Q 288.05237 0.0 288.05237 104.746315 Q 314.23895 209.49263 497.545 209.49263 Q 707.03766 209.49263 707.03766 104.746315 Q 707.03766 0.0 837.9705 0.0 Q 968.90344 0.0 968.90344 366.61212 Q 968.90344 707.03766 968.90344 707.03766 z" svg:height="7.3322425mm" draw:style-name="style-138" svg:viewBox="0.0 0.0 968.90344 733.22424" svg:width="9.689034mm" svg:x="92.96236mm" svg:y="191.16203mm"/>
          <draw:path svg:d="M 0.0 78.55974 L 0.0 0.0 L 261.86578 0.0 Q 523.73157 0.0 523.73157 52.373158 Q 497.545 130.93289 418.98526 130.93289 Q 340.42554 130.93289 340.42554 235.67921 Q 314.23895 314.23895 314.23895 497.545 L 314.23895 707.03766 L 209.49263 707.03766 L 130.93289 707.03766 L 130.93289 654.6645 L 157.11948 628.4779 L 157.11948 392.7987 Q 157.11948 130.93289 78.55974 130.93289 Q 0.0 130.93289 0.0 78.55974 z" svg:height="7.0703764mm" draw:style-name="style-139" svg:viewBox="0.0 0.0 523.73157 707.03766" svg:width="5.237316mm" svg:x="157.11948mm" svg:y="195.09001mm"/>
          <draw:path svg:d="M 680.8511 0.0 L 707.03766 0.0 L 654.6645 104.746315 Q 602.2913 209.49263 602.2913 209.49263 L 576.10474 209.49263 L 576.10474 261.86578 Q 576.10474 314.23895 602.2913 314.23895 Q 628.4779 314.23895 680.8511 288.05237 L 733.22424 288.05237 L 733.22424 314.23895 L 733.22424 340.42554 L 707.03766 340.42554 L 707.03766 366.61212 L 707.03766 366.61212 L 680.8511 366.61212 L 680.8511 366.61212 L 680.8511 366.61212 L 654.6645 392.7987 Q 628.4779 418.98526 549.91815 418.98526 Q 471.35843 471.35843 392.7987 602.2913 L 314.23895 733.22424 L 314.23895 733.22424 L 314.23895 733.22424 L 314.23895 759.4108 L 314.23895 759.4108 L 288.05237 785.5974 L 261.86578 811.784 L 261.86578 837.9705 L 261.86578 890.3437 L 235.67921 916.5303 L 235.67921 942.71686 L 261.86578 942.71686 L 288.05237 942.71686 L 288.05237 916.5303 L 314.23895 890.3437 L 314.23895 890.3437 L 314.23895 890.3437 L 314.23895 864.1571 L 314.23895 864.1571 L 366.61212 837.9705 Q 392.7987 785.5974 392.7987 785.5974 L 418.98526 785.5974 L 418.98526 785.5974 L 418.98526 785.5974 L 418.98526 759.4108 L 418.98526 759.4108 L 445.17184 733.22424 L 445.17184 707.03766 L 471.35843 707.03766 L 497.545 707.03766 L 497.545 759.4108 L 471.35843 811.784 L 471.35843 811.784 L 471.35843 837.9705 L 445.17184 837.9705 Q 418.98526 864.1571 418.98526 890.3437 L 418.98526 916.5303 L 418.98526 916.5303 Q 392.7987 942.71686 392.7987 942.71686 L 392.7987 942.71686 L 366.61212 942.71686 Q 366.61212 942.71686 366.61212 968.90344 L 366.61212 968.90344 L 366.61212 968.90344 Q 340.42554 995.09 314.23895 1021.2766 L 261.86578 1047.4631 L 261.86578 1047.4631 L 261.86578 1047.4631 L 235.67921 1073.6498 L 209.49263 1099.8363 L 209.49263 1099.8363 L 209.49263 1099.8363 L 183.30606 1099.8363 L 183.30606 1099.8363 L 157.11948 1126.023 L 104.746315 1152.2095 L 52.373158 1152.2095 L 26.186579 1152.2095 L 26.186579 1126.023 L 0.0 1126.023 L 0.0 1047.4631 L 0.0 995.09 L 26.186579 968.90344 L 52.373158 942.71686 L 130.93289 733.22424 Q 235.67921 523.73157 209.49263 523.73157 Q 157.11948 523.73157 157.11948 471.35843 Q 183.30606 418.98526 261.86578 392.7987 Q 366.61212 366.61212 445.17184 209.49263 Q 549.91815 52.373158 576.10474 26.186579 Q 628.4779 0.0 680.8511 0.0 z" svg:height="11.522095mm" draw:style-name="style-140" svg:viewBox="0.0 0.0 733.22424 1152.2095" svg:width="7.3322425mm" svg:x="94.79542mm" svg:y="61.800327mm"/>
          <draw:path svg:d="M 576.10474 26.186579 L 549.91815 52.373158 L 549.91815 78.55974 Q 549.91815 104.746315 471.35843 288.05237 Q 392.7987 471.35843 366.61212 471.35843 Q 340.42554 445.17184 314.23895 392.7987 Q 288.05237 314.23895 235.67921 392.7987 Q 183.30606 471.35843 130.93289 340.42554 L 78.55974 235.67921 L 52.373158 209.49263 L 26.186579 183.30606 L 26.186579 130.93289 L 26.186579 78.55974 L 0.0 52.373158 L 0.0 26.186579 L 26.186579 26.186579 L 52.373158 26.186579 L 52.373158 52.373158 L 78.55974 52.373158 L 78.55974 104.746315 Q 130.93289 157.11948 130.93289 183.30606 L 130.93289 235.67921 L 157.11948 235.67921 L 183.30606 235.67921 L 183.30606 209.49263 Q 183.30606 209.49263 235.67921 104.746315 Q 288.05237 0.0 314.23895 104.746315 Q 366.61212 235.67921 418.98526 104.746315 Q 471.35843 0.0 523.73157 0.0 Q 576.10474 0.0 576.10474 26.186579 z" svg:height="4.7135844mm" draw:style-name="style-141" svg:viewBox="0.0 0.0 576.10474 471.35843" svg:width="5.7610474mm" svg:x="103.960724mm" svg:y="277.3159mm"/>
          <draw:path svg:d="M 0.0 314.23895 L 0.0 0.0 L 26.186579 0.0 L 52.373158 26.186579 L 78.55974 26.186579 L 104.746315 26.186579 L 445.17184 0.0 L 785.5974 0.0 L 785.5974 26.186579 Q 811.784 78.55974 707.03766 130.93289 Q 576.10474 183.30606 576.10474 235.67921 L 576.10474 261.86578 L 576.10474 314.23895 L 576.10474 366.61212 L 576.10474 366.61212 L 576.10474 392.7987 L 576.10474 392.7987 L 576.10474 392.7987 L 602.2913 392.7987 L 602.2913 392.7987 L 602.2913 418.98526 L 628.4779 418.98526 L 628.4779 418.98526 L 628.4779 445.17184 L 680.8511 471.35843 Q 733.22424 523.73157 733.22424 523.73157 Q 733.22424 549.91815 733.22424 549.91815 L 707.03766 549.91815 L 680.8511 549.91815 Q 680.8511 549.91815 654.6645 523.73157 L 628.4779 497.545 L 523.73157 497.545 Q 392.7987 497.545 314.23895 576.10474 Q 261.86578 628.4779 209.49263 890.3437 Q 157.11948 1152.2095 157.11948 1178.3961 Q 157.11948 1178.3961 183.30606 1178.3961 L 183.30606 1178.3961 L 183.30606 1204.5826 L 209.49263 1204.5826 L 209.49263 1204.5826 L 209.49263 1230.7693 L 235.67921 1230.7693 L 261.86578 1230.7693 L 261.86578 1256.9558 L 261.86578 1256.9558 L 288.05237 1256.9558 L 288.05237 1283.1425 L 157.11948 1283.1425 L 26.186579 1283.1425 L 26.186579 1256.9558 L 0.0 1256.9558 L 0.0 942.71686 Q 0.0 628.4779 0.0 314.23895 z" svg:height="12.831424mm" draw:style-name="style-142" svg:viewBox="0.0 0.0 785.5974 1283.1425" svg:width="7.8559737mm" svg:x="30.900164mm" svg:y="255.31915mm"/>
          <draw:path svg:d="M 576.10474 104.746315 L 576.10474 183.30606 L 576.10474 183.30606 Q 549.91815 183.30606 549.91815 209.49263 L 549.91815 209.49263 L 445.17184 183.30606 Q 314.23895 157.11948 261.86578 209.49263 Q 235.67921 261.86578 209.49263 366.61212 Q 183.30606 497.545 209.49263 523.73157 L 209.49263 549.91815 L 235.67921 576.10474 Q 288.05237 576.10474 288.05237 576.10474 L 288.05237 576.10474 L 392.7987 576.10474 Q 471.35843 576.10474 497.545 576.10474 Q 523.73157 576.10474 523.73157 497.545 Q 523.73157 418.98526 392.7987 418.98526 Q 261.86578 418.98526 288.05237 366.61212 Q 288.05237 314.23895 471.35843 288.05237 L 654.6645 261.86578 L 680.8511 261.86578 L 707.03766 261.86578 L 707.03766 445.17184 L 707.03766 628.4779 L 680.8511 628.4779 L 680.8511 628.4779 L 680.8511 654.6645 L 654.6645 654.6645 L 654.6645 654.6645 Q 654.6645 680.8511 602.2913 707.03766 Q 549.91815 733.22424 366.61212 733.22424 Q 183.30606 733.22424 104.746315 680.8511 L 26.186579 602.2913 L 26.186579 602.2913 L 26.186579 576.10474 L 26.186579 576.10474 L 26.186579 576.10474 L 0.0 576.10474 L 0.0 576.10474 L 0.0 418.98526 L 0.0 261.86578 L 26.186579 261.86578 L 26.186579 261.86578 L 26.186579 235.67921 L 26.186579 235.67921 L 52.373158 209.49263 L 78.55974 157.11948 L 157.11948 78.55974 Q 235.67921 0.0 366.61212 0.0 Q 497.545 0.0 523.73157 26.186579 Q 549.91815 52.373158 576.10474 104.746315 z" svg:height="7.3322425mm" draw:style-name="style-143" svg:viewBox="0.0 0.0 707.03766 733.22424" svg:width="7.0703764mm" svg:x="108.15057mm" svg:y="181.21114mm"/>
          <draw:path svg:d="M 8039.28 104.746315 L 8039.28 130.93289 L 8065.4663 130.93289 L 8065.4663 157.11948 L 8091.6533 157.11948 L 8091.6533 157.11948 L 8248.772 288.05237 Q 8405.892 418.98526 8405.892 445.17184 L 8432.079 445.17184 L 8405.892 471.35843 Q 8379.705 523.73157 8353.519 523.73157 L 8353.519 523.73157 L 8301.1455 523.73157 Q 8274.959 523.73157 8274.959 445.17184 Q 8274.959 366.61212 8196.399 340.42554 Q 8117.84 314.23895 8144.0264 418.98526 Q 8170.213 523.73157 8196.399 549.91815 Q 8248.772 576.10474 8274.959 576.10474 L 8301.1455 576.10474 L 8301.1455 576.10474 Q 8301.1455 576.10474 8301.1455 602.2913 L 8327.332 602.2913 L 8327.332 680.8511 Q 8327.332 733.22424 8432.079 785.5974 Q 8536.825 837.9705 8563.012 785.5974 Q 8615.385 733.22424 8589.198 654.6645 Q 8563.012 576.10474 8563.012 549.91815 L 8563.012 549.91815 L 8693.944 523.73157 Q 8824.877 471.35843 8851.063 497.545 L 8877.251 523.73157 L 8877.251 523.73157 L 8877.251 523.73157 L 8903.4375 523.73157 L 8903.4375 523.73157 L 8903.4375 549.91815 L 8929.624 549.91815 L 8903.4375 628.4779 Q 8877.251 733.22424 8851.063 785.5974 Q 8824.877 811.784 8772.504 995.09 Q 8772.504 1178.3961 8667.758 1309.329 Q 8563.012 1440.2618 8563.012 1440.2618 L 8563.012 1466.4485 L 8563.012 1466.4485 L 8563.012 1466.4485 L 8589.198 1492.635 L 8615.385 1518.8217 L 8615.385 1545.0082 L 8615.385 1571.1948 L 8641.571 1623.568 L 8667.758 1649.7545 L 8667.758 1675.941 L 8667.758 1702.1277 L 8772.504 1702.1277 L 8851.063 1675.941 L 8851.063 1675.941 L 8877.251 1675.941 L 8877.251 1649.7545 Q 8877.251 1623.568 8851.063 1518.8217 L 8824.877 1440.2618 L 8903.4375 1440.2618 Q 8981.997 1414.0753 9086.743 1414.0753 L 9165.303 1414.0753 L 9191.489 1387.8887 L 9217.676 1387.8887 L 9217.676 1361.7021 Q 9191.489 1335.5155 9165.303 1256.9558 Q 9139.116 1178.3961 9296.235 1099.8363 L 9479.542 995.09 L 9505.729 995.09 L 9531.915 995.09 L 9531.915 942.71686 L 9505.729 916.5303 L 9505.729 890.3437 L 9505.729 864.1571 L 9479.542 864.1571 L 9479.542 837.9705 L 9453.355 837.9705 Q 9400.982 837.9705 9296.235 890.3437 L 9165.303 916.5303 L 9165.303 837.9705 L 9191.489 759.4108 L 9191.489 680.8511 Q 9191.489 576.10474 9243.862 549.91815 Q 9296.235 523.73157 9400.982 471.35843 Q 9505.729 392.7987 9479.542 366.61212 Q 9453.355 340.42554 9453.355 209.49263 L 9453.355 78.55974 L 9453.355 78.55974 L 9453.355 52.373158 L 9453.355 52.373158 L 9453.355 52.373158 L 9479.542 52.373158 L 9479.542 52.373158 L 9505.729 26.186579 L 9558.102 0.0 L 9558.102 0.0 L 9558.102 0.0 L 9584.288 0.0 L 9584.288 0.0 L 9610.475 26.186579 L 9636.661 52.373158 L 9636.661 52.373158 L 9662.848 52.373158 L 9662.848 78.55974 Q 9662.848 104.746315 9689.034 104.746315 Q 9715.221 130.93289 9741.407 209.49263 Q 9741.407 288.05237 9872.341 314.23895 Q 10029.46 314.23895 10029.46 261.86578 Q 10029.46 209.49263 10081.833 209.49263 L 10134.206 209.49263 L 10134.206 183.30606 L 10134.206 183.30606 L 10160.393 183.30606 L 10160.393 209.49263 L 10160.393 209.49263 L 10186.579 209.49263 L 10186.579 261.86578 L 10186.579 314.23895 L 10186.579 418.98526 Q 10186.579 523.73157 10108.02 549.91815 Q 10029.46 576.10474 10029.46 680.8511 L 10029.46 811.784 L 10055.646 811.784 L 10081.833 785.5974 L 10238.953 733.22424 Q 10396.072 680.8511 10448.445 680.8511 L 10500.818 680.8511 L 10527.005 654.6645 L 10553.191 654.6645 L 10553.191 680.8511 L 10553.191 733.22424 L 10553.191 837.9705 Q 10553.191 968.90344 10553.191 995.09 L 10553.191 1047.4631 L 10527.005 1099.8363 L 10527.005 1152.2095 L 10579.378 1152.2095 L 10631.751 1152.2095 L 10657.9375 1152.2095 L 10684.124 1152.2095 L 10919.804 1126.023 Q 11129.296 1099.8363 11181.67 1099.8363 L 11260.2295 1099.8363 L 11260.2295 1204.5826 L 11234.043 1283.1425 L 11181.67 1466.4485 Q 11076.923 1623.568 11076.923 1649.7545 L 11076.923 1675.941 L 11050.736 1675.941 L 11050.736 1675.941 L 11050.736 1702.1277 L 11024.55 1702.1277 L 11024.55 1728.3142 L 11024.55 1780.6874 L 12726.678 1754.5009 Q 14428.806 1728.3142 15135.843 1728.3142 L 15842.881 1728.3142 L 16157.12 1728.3142 L 16445.172 1728.3142 L 16445.172 1806.874 L 16445.172 1885.4337 L 16261.866 1885.4337 L 16052.373 1885.4337 L 15895.254 1885.4337 Q 15738.135 1885.4337 14114.566 1937.8069 L 12517.186 1963.9935 L 10945.99 1963.9935 Q 9374.796 1990.18 9139.116 1990.18 L 8929.624 1990.18 L 8929.624 1990.18 Q 8903.4375 1990.18 7829.787 1990.18 L 6782.324 1990.18 L 6441.8984 1990.18 Q 6101.473 1990.18 4373.1587 1990.18 L 2644.8445 1990.18 L 2592.4714 1990.18 L 2540.0981 1990.18 L 2094.9263 1990.18 Q 1649.7545 1990.18 837.9705 1963.9935 L 26.186579 1937.8069 L 26.186579 1937.8069 L 26.186579 1937.8069 L 0.0 1021.2766 L 0.0 104.746315 L 26.186579 52.373158 Q 52.373158 0.0 130.93289 261.86578 Q 235.67921 497.545 235.67921 523.73157 L 235.67921 549.91815 L 235.67921 628.4779 L 235.67921 680.8511 L 288.05237 680.8511 L 366.61212 680.8511 L 366.61212 602.2913 Q 392.7987 523.73157 445.17184 340.42554 Q 497.545 157.11948 523.73157 157.11948 Q 549.91815 157.11948 576.10474 104.746315 Q 602.2913 52.373158 628.4779 52.373158 L 654.6645 52.373158 L 654.6645 78.55974 Q 654.6645 104.746315 628.4779 157.11948 L 602.2913 235.67921 L 602.2913 235.67921 L 602.2913 261.86578 L 602.2913 261.86578 L 602.2913 261.86578 L 602.2913 314.23895 L 602.2913 340.42554 L 602.2913 340.42554 L 602.2913 340.42554 L 602.2913 654.6645 Q 602.2913 968.90344 602.2913 1283.1425 L 602.2913 1597.3813 L 628.4779 1597.3813 L 628.4779 1623.568 L 759.4108 1623.568 L 890.3437 1623.568 L 890.3437 1597.3813 L 864.1571 1597.3813 L 864.1571 1597.3813 L 864.1571 1571.1948 L 837.9705 1571.1948 L 811.784 1571.1948 L 811.784 1545.0082 L 811.784 1545.0082 L 785.5974 1545.0082 L 785.5974 1518.8217 L 785.5974 1518.8217 Q 759.4108 1518.8217 759.4108 1518.8217 Q 759.4108 1492.635 811.784 1230.7693 Q 864.1571 968.90344 916.5303 916.5303 Q 995.09 837.9705 1126.023 837.9705 L 1230.7693 837.9705 L 1256.9558 864.1571 Q 1283.1425 890.3437 1283.1425 890.3437 L 1309.329 890.3437 L 1361.7021 890.3437 Q 1440.2618 890.3437 1440.2618 864.1571 Q 1466.4485 837.9705 1492.635 837.9705 Q 1545.0082 837.9705 1545.0082 864.1571 Q 1571.1948 890.3437 1571.1948 916.5303 L 1597.3813 916.5303 L 1597.3813 916.5303 L 1597.3813 942.71686 L 1623.568 942.71686 L 1649.7545 942.71686 L 1649.7545 968.90344 L 1649.7545 968.90344 L 1675.941 968.90344 L 1675.941 995.09 L 1702.1277 995.09 L 1728.3142 995.09 L 1728.3142 968.90344 L 1754.5009 968.90344 L 1754.5009 968.90344 L 1754.5009 942.71686 L 1754.5009 942.71686 L 1754.5009 942.71686 L 1833.0605 995.09 Q 1911.6204 1021.2766 1963.9935 1073.6498 Q 1963.9935 1126.023 1990.18 1152.2095 L 1990.18 1178.3961 L 2016.3666 1178.3961 L 2042.5532 1178.3961 L 2042.5532 1204.5826 Q 2016.3666 1204.5826 2016.3666 1361.7021 L 2016.3666 1492.635 L 2016.3666 1518.8217 L 2016.3666 1545.0082 L 2016.3666 1571.1948 L 2016.3666 1597.3813 L 2042.5532 1675.941 L 2042.5532 1728.3142 L 2068.7397 1728.3142 L 2094.9263 1728.3142 L 2094.9263 1518.8217 Q 2121.113 1309.329 2173.486 1256.9558 Q 2252.046 1204.5826 2330.6055 1178.3961 L 2435.3518 1152.2095 L 2487.725 1178.3961 L 2566.285 1178.3961 L 2566.285 1152.2095 L 2566.285 1126.023 L 2540.0981 1126.023 L 2513.9116 1099.8363 L 2435.3518 1099.8363 Q 2382.9788 1099.8363 2356.7922 1021.2766 L 2330.6055 968.90344 L 2330.6055 942.71686 L 2330.6055 890.3437 L 2356.7922 890.3437 L 2356.7922 890.3437 L 2356.7922 864.1571 L 2382.9788 864.1571 L 2382.9788 837.9705 L 2382.9788 811.784 L 2435.3518 811.784 L 2461.5386 785.5974 L 2487.725 785.5974 L 2540.0981 785.5974 L 2540.0981 811.784 L 2566.285 811.784 L 2566.285 811.784 L 2566.285 837.9705 L 2566.285 837.9705 L 2592.4714 837.9705 L 2592.4714 837.9705 L 2592.4714 837.9705 L 2644.8445 864.1571 L 2671.031 890.3437 L 2671.031 890.3437 L 2697.2178 890.3437 L 2697.2178 995.09 L 2697.2178 1073.6498 L 2723.4043 1073.6498 L 2723.4043 1099.8363 L 2749.5908 1099.8363 L 2749.5908 1099.8363 L 2828.1506 1152.2095 Q 2906.7104 1230.7693 2906.7104 1361.7021 L 2906.7104 1492.635 L 2932.897 1492.635 L 2959.0835 1466.4485 L 2985.27 1466.4485 L 3011.4565 1466.4485 L 3011.4565 1440.2618 L 3011.4565 1440.2618 L 3037.6433 1440.2618 L 3037.6433 1414.0753 L 3063.8298 1414.0753 L 3090.0164 1414.0753 L 3090.0164 1387.8887 L 3116.203 1387.8887 L 3116.203 1387.8887 L 3116.203 1361.7021 L 3116.203 1361.7021 Q 3116.203 1361.7021 3142.3896 1230.7693 L 3168.5762 1099.8363 L 3168.5762 1099.8363 L 3168.5762 1099.8363 L 3168.5762 1073.6498 L 3168.5762 1073.6498 L 3194.7627 1073.6498 L 3194.7627 1047.4631 L 3220.9492 1047.4631 L 3273.3225 1047.4631 L 3299.509 1047.4631 L 3325.6956 1047.4631 L 3325.6956 1047.4631 L 3325.6956 1047.4631 L 3351.882 1047.4631 L 3351.882 1047.4631 L 3351.882 1073.6498 L 3378.0688 1073.6498 L 3378.0688 1099.8363 L 3378.0688 1126.023 L 3378.0688 1204.5826 Q 3378.0688 1283.1425 3430.442 1335.5155 Q 3509.0017 1414.0753 3509.0017 1414.0753 L 3535.1882 1414.0753 L 3535.1882 1440.2618 L 3535.1882 1466.4485 L 3587.5615 1466.4485 L 3613.748 1466.4485 L 3613.748 1492.635 L 3639.9346 1492.635 L 3639.9346 1518.8217 L 3639.9346 1545.0082 L 3666.121 1545.0082 L 3666.121 1571.1948 L 3666.121 1571.1948 L 3692.3076 1571.1948 L 3692.3076 1466.4485 L 3692.3076 1387.8887 L 3666.121 1387.8887 L 3666.121 1361.7021 L 3666.121 1361.7021 Q 3639.9346 1361.7021 3639.9346 1361.7021 Q 3639.9346 1335.5155 3666.121 1204.5826 Q 3692.3076 1073.6498 3666.121 1073.6498 Q 3639.9346 1047.4631 3639.9346 1021.2766 L 3613.748 968.90344 L 3744.681 968.90344 Q 3875.6138 942.71686 4111.293 942.71686 L 4346.972 942.71686 L 4346.972 916.5303 L 4320.7856 890.3437 L 4320.7856 890.3437 L 4320.7856 890.3437 L 4320.7856 864.1571 L 4320.7856 864.1571 L 4294.599 864.1571 L 4294.599 837.9705 L 4294.599 837.9705 L 4268.4126 837.9705 L 4268.4126 837.9705 L 4268.4126 837.9705 L 4268.4126 811.784 L 4268.4126 811.784 L 4242.226 811.784 L 4242.226 785.5974 L 4242.226 785.5974 L 4216.0396 785.5974 L 4216.0396 785.5974 L 4216.0396 785.5974 L 4216.0396 759.4108 Q 4216.0396 759.4108 4032.7332 628.4779 Q 3875.6138 523.73157 3849.4272 418.98526 L 3849.4272 314.23895 L 3849.4272 314.23895 L 3875.6138 314.23895 L 3875.6138 288.05237 L 3875.6138 288.05237 L 3875.6138 261.86578 L 3901.8003 209.49263 L 3901.8003 157.11948 L 3901.8003 130.93289 L 3980.36 130.93289 L 4058.92 130.93289 L 4058.92 209.49263 L 4058.92 261.86578 L 4058.92 288.05237 Q 4058.92 314.23895 4058.92 314.23895 L 4058.92 314.23895 L 4058.92 392.7987 Q 4058.92 471.35843 4137.4795 523.73157 Q 4216.0396 576.10474 4242.226 576.10474 L 4268.4126 576.10474 L 4268.4126 602.2913 L 4268.4126 602.2913 L 4294.599 602.2913 L 4294.599 628.4779 L 4373.1587 628.4779 L 4425.5317 628.4779 L 4451.7188 628.4779 L 4477.9053 628.4779 L 4530.2783 628.4779 L 4556.465 628.4779 L 4556.465 602.2913 L 4582.6514 576.10474 L 4582.6514 576.10474 Q 4582.6514 576.10474 4582.6514 549.91815 Q 4582.6514 549.91815 4556.465 445.17184 L 4530.2783 340.42554 L 4556.465 340.42554 L 4556.465 314.23895 L 4556.465 314.23895 L 4556.465 314.23895 L 4582.6514 314.23895 L 4582.6514 314.23895 L 4608.838 288.05237 L 4635.0244 261.86578 L 4687.398 261.86578 L 4765.9575 261.86578 L 4765.9575 288.05237 L 4792.144 288.05237 L 4792.144 288.05237 L 4792.144 314.23895 L 4792.144 314.23895 L 4818.3306 314.23895 L 4792.144 418.98526 Q 4792.144 497.545 4792.144 549.91815 L 4792.144 602.2913 L 4792.144 602.2913 L 4792.144 628.4779 L 4792.144 628.4779 L 4792.144 628.4779 L 4818.3306 628.4779 L 4818.3306 628.4779 L 4818.3306 654.6645 L 4844.517 654.6645 L 4844.517 654.6645 L 4844.517 680.8511 L 4844.517 680.8511 L 4844.517 680.8511 L 4870.7036 680.8511 L 4870.7036 680.8511 L 4896.8906 680.8511 L 4949.2637 680.8511 L 4949.2637 680.8511 L 4949.2637 680.8511 L 4975.45 680.8511 L 4975.45 680.8511 L 5001.6367 654.6645 L 5027.823 628.4779 L 5027.823 628.4779 L 5054.01 628.4779 L 5054.01 602.2913 Q 5054.01 576.10474 5080.1963 576.10474 Q 5080.1963 576.10474 5158.7563 445.17184 L 5211.1294 314.23895 L 5211.1294 314.23895 L 5211.1294 314.23895 L 5211.1294 314.23895 L 5237.316 314.23895 L 5237.316 288.05237 L 5263.5024 288.05237 L 5263.5024 261.86578 L 5263.5024 209.49263 L 5289.689 209.49263 L 5289.689 209.49263 L 5315.8755 209.49263 L 5342.062 209.49263 L 5368.249 235.67921 L 5394.4355 235.67921 L 5394.4355 235.67921 L 5394.4355 261.86578 L 5420.622 261.86578 L 5420.622 261.86578 L 5420.622 314.23895 L 5420.622 340.42554 L 5394.4355 340.42554 L 5394.4355 366.61212 L 5394.4355 366.61212 L 5368.249 366.61212 L 5368.249 366.61212 L 5368.249 366.61212 L 5368.249 392.7987 L 5368.249 392.7987 L 5211.1294 576.10474 Q 5106.383 759.4108 5080.1963 759.4108 L 5080.1963 785.5974 L 5080.1963 785.5974 L 5054.01 785.5974 L 5054.01 785.5974 L 5054.01 785.5974 L 5027.823 811.784 L 5001.6367 837.9705 L 5001.6367 837.9705 L 5001.6367 837.9705 L 4975.45 837.9705 L 4975.45 837.9705 L 4975.45 864.1571 L 4949.2637 864.1571 L 4949.2637 890.3437 L 4949.2637 916.5303 L 5211.1294 916.5303 L 5472.995 916.5303 L 5446.8086 968.90344 Q 5420.622 1021.2766 5420.622 1230.7693 L 5420.622 1440.2618 L 5446.8086 1440.2618 L 5472.995 1440.2618 L 5472.995 1414.0753 L 5472.995 1361.7021 L 5499.1816 1335.5155 L 5525.368 1309.329 L 5525.368 1309.329 L 5525.368 1309.329 L 5525.368 1283.1425 L 5525.368 1283.1425 L 5551.5547 1283.1425 L 5551.5547 1256.9558 L 5551.5547 1256.9558 Q 5577.7417 1256.9558 5577.7417 1099.8363 L 5577.7417 968.90344 L 5603.928 968.90344 L 5603.928 942.71686 L 5603.928 942.71686 L 5630.1147 942.71686 L 5630.1147 942.71686 L 5630.1147 942.71686 L 5682.488 942.71686 L 5761.0474 942.71686 L 5761.0474 942.71686 L 5787.234 942.71686 L 5787.234 995.09 Q 5839.6074 1073.6498 5839.6074 1099.8363 L 5839.6074 1152.2095 L 5865.794 1152.2095 L 5891.9805 1152.2095 L 5918.167 1126.023 Q 5944.3535 1126.023 5944.3535 1099.8363 Q 5944.3535 1073.6498 5996.7266 1047.4631 L 6049.1 995.09 L 6075.2866 995.09 L 6101.473 995.09 L 6101.473 1021.2766 L 6101.473 1021.2766 L 6127.6597 1099.8363 Q 6153.846 1204.5826 6180.0327 1230.7693 L 6206.219 1256.9558 L 6206.219 1256.9558 L 6206.219 1256.9558 L 6232.406 1256.9558 Q 6258.593 1256.9558 6310.966 1204.5826 L 6337.1523 1152.2095 L 6363.339 1152.2095 L 6389.5254 1152.2095 L 6389.5254 1152.2095 L 6389.5254 1152.2095 L 6389.5254 1178.3961 L 6415.712 1178.3961 L 6415.712 1178.3961 L 6415.712 1204.5826 L 6415.712 1204.5826 L 6415.712 1204.5826 L 6441.8984 1230.7693 L 6441.8984 1256.9558 L 6363.339 1283.1425 Q 6310.966 1309.329 6310.966 1309.329 L 6310.966 1309.329 L 6284.7793 1309.329 L 6284.7793 1309.329 L 6284.7793 1335.5155 L 6258.593 1335.5155 L 6258.593 1335.5155 L 6258.593 1361.7021 L 6258.593 1361.7021 L 6258.593 1361.7021 L 6232.406 1361.7021 L 6232.406 1361.7021 L 6232.406 1387.8887 L 6206.219 1387.8887 L 6206.219 1387.8887 L 6206.219 1414.0753 L 6206.219 1414.0753 L 6206.219 1414.0753 L 6206.219 1440.2618 L 6206.219 1466.4485 L 6206.219 1492.635 L 6206.219 1518.8217 L 6232.406 1518.8217 L 6232.406 1518.8217 L 6258.593 1518.8217 L 6310.966 1518.8217 L 6363.339 1518.8217 L 6441.8984 1518.8217 L 6441.8984 1492.635 L 6468.085 1492.635 L 6468.085 1466.4485 Q 6468.085 1440.2618 6415.712 1414.0753 Q 6389.5254 1414.0753 6415.712 1361.7021 L 6415.712 1335.5155 L 6441.8984 1309.329 L 6468.085 1283.1425 L 6468.085 1283.1425 L 6468.085 1256.9558 L 6494.272 1256.9558 L 6520.4585 1256.9558 L 6520.4585 1309.329 Q 6520.4585 1335.5155 6546.645 1335.5155 L 6546.645 1335.5155 L 6572.8315 1335.5155 Q 6572.8315 1361.7021 6572.8315 1335.5155 L 6572.8315 1335.5155 L 6572.8315 1309.329 Q 6572.8315 1309.329 6625.2046 1256.9558 Q 6677.5776 1204.5826 6782.324 1152.2095 L 6860.884 1126.023 L 6860.884 1126.023 L 6860.884 1152.2095 L 6887.0703 1152.2095 L 6887.0703 1152.2095 L 6887.0703 1152.2095 L 6887.0703 1152.2095 L 6887.0703 1178.3961 L 6913.257 1178.3961 L 6913.257 1178.3961 Q 6913.257 1204.5826 6939.444 1204.5826 L 6939.444 1204.5826 L 6939.444 1204.5826 Q 6939.444 1204.5826 6939.444 1230.7693 L 6965.6304 1230.7693 L 6965.6304 1361.7021 L 6965.6304 1466.4485 L 7044.19 1466.4485 L 7096.563 1466.4485 L 7096.563 1440.2618 L 7096.563 1440.2618 L 7122.7495 1309.329 Q 7148.936 1178.3961 7201.3096 1152.2095 Q 7253.6826 1152.2095 7227.496 1047.4631 Q 7201.3096 916.5303 7096.563 864.1571 Q 6991.817 811.784 6965.6304 759.4108 Q 6939.444 707.03766 6939.444 523.73157 L 6939.444 366.61212 L 6939.444 340.42554 Q 6939.444 314.23895 6965.6304 314.23895 Q 6991.817 314.23895 7018.0034 261.86578 Q 7044.19 209.49263 7175.123 183.30606 L 7306.0557 130.93289 L 7384.615 130.93289 L 7463.1753 157.11948 L 7463.1753 157.11948 L 7489.362 157.11948 L 7567.9214 209.49263 Q 7620.295 235.67921 7672.668 314.23895 Q 7725.041 366.61212 7698.8545 523.73157 Q 7672.668 680.8511 7620.295 785.5974 Q 7515.5483 916.5303 7515.5483 995.09 Q 7515.5483 1099.8363 7515.5483 1230.7693 L 7515.5483 1361.7021 L 7515.5483 1361.7021 L 7515.5483 1361.7021 L 7515.5483 1387.8887 L 7515.5483 1387.8887 L 7541.735 1387.8887 L 7541.735 1414.0753 L 7541.735 1414.0753 L 7567.9214 1414.0753 L 7567.9214 1414.0753 L 7567.9214 1414.0753 L 7567.9214 1440.2618 L 7567.9214 1440.2618 L 7594.108 1440.2618 L 7594.108 1466.4485 L 7620.295 1466.4485 L 7646.4814 1466.4485 L 7646.4814 1492.635 L 7672.668 1492.635 L 7672.668 1492.635 L 7672.668 1518.8217 L 7672.668 1518.8217 L 7672.668 1518.8217 L 7698.8545 1518.8217 L 7698.8545 1518.8217 L 7725.041 1545.0082 L 7777.414 1545.0082 L 7777.414 1518.8217 L 7777.414 1492.635 L 7777.414 1414.0753 Q 7777.414 1335.5155 7777.414 1256.9558 L 7777.414 1204.5826 L 7777.414 1178.3961 L 7777.414 1152.2095 L 7803.6006 1152.2095 L 7803.6006 1152.2095 L 7882.1606 1152.2095 L 7960.72 1152.2095 L 7960.72 1152.2095 L 7986.9067 1152.2095 L 7986.9067 1204.5826 Q 7986.9067 1230.7693 8013.0933 1309.329 L 8013.0933 1414.0753 L 8039.28 1414.0753 L 8065.4663 1414.0753 L 8091.6533 1440.2618 L 8117.84 1440.2618 L 8117.84 1414.0753 L 8144.0264 1387.8887 L 8144.0264 1361.7021 L 8144.0264 1335.5155 L 8170.213 1309.329 L 8196.399 1256.9558 L 8196.399 1204.5826 L 8196.399 1178.3961 L 8222.586 1178.3961 Q 8222.586 1152.2095 8248.772 1099.8363 L 8301.1455 1047.4631 L 8274.959 1047.4631 Q 8274.959 1047.4631 8170.213 995.09 Q 8091.6533 942.71686 8065.4663 785.5974 Q 8039.28 628.4779 7986.9067 471.35843 Q 7934.5337 314.23895 7882.1606 261.86578 L 7803.6006 209.49263 L 7803.6006 183.30606 L 7777.414 183.30606 L 7777.414 183.30606 L 7777.414 157.11948 L 7777.414 157.11948 L 7777.414 157.11948 L 7751.2275 157.11948 L 7751.2275 157.11948 L 7751.2275 130.93289 L 7751.2275 130.93289 L 7803.6006 104.746315 Q 7882.1606 78.55974 7934.5337 26.186579 Q 7986.9067 -26.186579 7986.9067 26.186579 Q 8039.28 78.55974 8039.28 104.746315 z" svg:height="19.9018mm" draw:style-name="style-144" svg:viewBox="0.0 0.0 16445.172 1990.18" svg:width="164.45172mm" svg:x="24.87725mm" svg:y="251.9149mm"/>
          <draw:path svg:d="M 3587.5615 78.55974 L 3613.748 78.55974 L 3613.748 78.55974 L 3613.748 104.746315 L 3613.748 104.746315 L 3613.748 104.746315 L 3639.9346 104.746315 L 3639.9346 104.746315 L 3639.9346 130.93289 L 3666.121 130.93289 L 3666.121 130.93289 L 3666.121 157.11948 L 3666.121 157.11948 L 3666.121 157.11948 L 3692.3076 157.11948 Q 3692.3076 157.11948 3718.4944 183.30606 L 3718.4944 183.30606 L 3823.2407 418.98526 Q 3927.987 680.8511 4032.7332 1204.5826 Q 4137.4795 1702.1277 4137.4795 2068.7397 Q 4189.8525 2435.3518 4189.8525 2592.4714 L 4189.8525 2749.5908 L 4189.8525 2775.7773 L 4189.8525 2828.1506 L 4163.666 2906.7104 Q 4137.4795 2985.27 4111.293 3037.6433 Q 4085.1064 3090.0164 3613.748 3116.203 L 3116.203 3142.3896 L 3116.203 3037.6433 Q 3142.3896 2932.897 3142.3896 2618.658 L 3142.3896 2278.2324 L 3142.3896 2278.2324 L 3142.3896 2252.046 L 2880.5237 2252.046 Q 2592.4714 2252.046 2540.0981 2278.2324 L 2487.725 2278.2324 L 2513.9116 2592.4714 Q 2513.9116 2906.7104 2513.9116 3011.4565 L 2513.9116 3116.203 L 2513.9116 3116.203 L 2513.9116 3142.3896 L 2435.3518 3142.3896 L 2356.7922 3142.3896 L 2199.6726 3142.3896 L 2068.7397 3142.3896 L 2068.7397 3142.3896 L 2042.5532 3142.3896 L 2042.5532 3090.0164 Q 2042.5532 3063.8298 2042.5532 2540.0981 L 2042.5532 2016.3666 L 2016.3666 2042.5532 L 1990.18 2068.7397 L 1990.18 2121.113 L 1990.18 2173.486 L 1963.9935 2252.046 Q 1937.8069 2330.6055 1937.8069 2356.7922 Q 1937.8069 2409.1653 1806.874 2697.2178 Q 1675.941 2985.27 1518.8217 3090.0164 Q 1387.8887 3194.7627 1047.4631 3194.7627 Q 733.22424 3194.7627 680.8511 3116.203 Q 602.2913 3037.6433 576.10474 3037.6433 Q 549.91815 3037.6433 445.17184 2828.1506 Q 366.61212 2592.4714 209.49263 1990.18 Q 52.373158 1387.8887 0.0 942.71686 Q -52.373158 471.35843 0.0 314.23895 Q 26.186579 157.11948 104.746315 104.746315 Q 183.30606 52.373158 628.4779 52.373158 L 1099.8363 52.373158 L 1099.8363 52.373158 L 1099.8363 52.373158 L 1126.023 52.373158 L 1126.023 52.373158 L 1126.023 78.55974 L 1152.2095 78.55974 L 1152.2095 104.746315 Q 1152.2095 130.93289 1126.023 235.67921 L 1099.8363 340.42554 L 1099.8363 366.61212 L 1099.8363 392.7987 L 1126.023 785.5974 Q 1152.2095 1204.5826 1152.2095 1335.5155 Q 1204.5826 1466.4485 1204.5826 1518.8217 L 1204.5826 1545.0082 L 1230.7693 1571.1948 L 1256.9558 1597.3813 L 1256.9558 1623.568 L 1256.9558 1649.7545 L 1283.1425 1649.7545 L 1283.1425 1675.941 L 1361.7021 1675.941 L 1440.2618 1675.941 L 1440.2618 1649.7545 L 1466.4485 1649.7545 L 1466.4485 1623.568 L 1466.4485 1597.3813 L 1492.635 1597.3813 L 1492.635 1571.1948 L 1492.635 1571.1948 L 1518.8217 1571.1948 L 1518.8217 1571.1948 L 1518.8217 1571.1948 L 1518.8217 1545.0082 L 1518.8217 1545.0082 L 1545.0082 1492.635 Q 1571.1948 1440.2618 1571.1948 1414.0753 Q 1571.1948 1361.7021 1597.3813 942.71686 Q 1623.568 497.545 1571.1948 314.23895 L 1518.8217 157.11948 L 1492.635 104.746315 L 1492.635 78.55974 L 1518.8217 78.55974 L 1545.0082 52.373158 L 1780.6874 78.55974 Q 2016.3666 104.746315 2068.7397 183.30606 Q 2094.9263 288.05237 2121.113 445.17184 Q 2147.2996 602.2913 2147.2996 890.3437 L 2147.2996 1178.3961 L 2147.2996 1178.3961 L 2147.2996 1152.2095 L 2147.2996 1152.2095 L 2147.2996 1152.2095 L 2173.486 1126.023 L 2199.6726 1099.8363 L 2199.6726 1073.6498 L 2199.6726 1047.4631 L 2225.8594 995.09 Q 2252.046 942.71686 2330.6055 680.8511 Q 2409.1653 445.17184 2513.9116 314.23895 L 2618.658 157.11948 L 2618.658 157.11948 L 2618.658 157.11948 L 2644.8445 157.11948 L 2644.8445 157.11948 L 2644.8445 130.93289 L 2671.031 130.93289 L 2671.031 130.93289 L 2671.031 104.746315 L 2671.031 104.746315 L 2671.031 104.746315 L 2697.2178 104.746315 L 2697.2178 104.746315 L 2697.2178 78.55974 L 2723.4043 78.55974 L 2723.4043 78.55974 L 2723.4043 52.373158 L 2723.4043 52.373158 L 2723.4043 52.373158 L 2828.1506 26.186579 Q 2959.0835 0.0 3220.9492 0.0 Q 3482.8152 0.0 3509.0017 52.373158 Q 3561.3748 52.373158 3587.5615 78.55974 z M 3142.3896 1702.1277 L 3142.3896 1859.2472 L 2828.1506 1859.2472 L 2513.9116 1859.2472 L 2566.285 1597.3813 Q 2618.658 1335.5155 2671.031 1099.8363 Q 2775.7773 890.3437 2828.1506 890.3437 Q 2906.7104 890.3437 2985.27 1021.2766 Q 3037.6433 1126.023 3090.0164 1335.5155 Q 3142.3896 1545.0082 3142.3896 1702.1277 z" svg:height="31.947628mm" draw:style-name="style-145" svg:viewBox="0.0 0.0 4189.8525 3194.7627" svg:width="41.89853mm" svg:x="22.520458mm" svg:y="91.129295mm"/>
          <draw:path svg:d="M 864.1571 26.186579 L 864.1571 52.373158 L 890.3437 78.55974 Q 916.5303 78.55974 916.5303 104.746315 Q 916.5303 130.93289 916.5303 183.30606 L 916.5303 209.49263 L 916.5303 235.67921 L 916.5303 235.67921 L 864.1571 235.67921 Q 811.784 261.86578 785.5974 366.61212 Q 759.4108 497.545 602.2913 549.91815 Q 445.17184 602.2913 366.61212 680.8511 Q 288.05237 759.4108 261.86578 785.5974 Q 235.67921 811.784 235.67921 1335.5155 L 235.67921 1833.0605 L 261.86578 1833.0605 L 288.05237 1806.874 L 288.05237 1806.874 L 288.05237 1806.874 L 392.7987 1754.5009 Q 471.35843 1702.1277 497.545 1754.5009 Q 549.91815 1754.5009 576.10474 1780.6874 L 602.2913 1806.874 L 602.2913 1806.874 L 628.4779 1806.874 L 628.4779 1806.874 L 628.4779 1806.874 L 654.6645 1833.0605 L 654.6645 1833.0605 L 654.6645 1833.0605 L 654.6645 1859.2472 L 654.6645 1859.2472 L 680.8511 1859.2472 L 680.8511 1859.2472 L 680.8511 1859.2472 L 680.8511 1885.4337 L 707.03766 1885.4337 L 707.03766 1885.4337 L 707.03766 1911.6204 L 707.03766 1911.6204 L 733.22424 1911.6204 L 733.22424 1911.6204 L 733.22424 1911.6204 L 733.22424 1937.8069 L 759.4108 1937.8069 L 759.4108 1937.8069 L 759.4108 1963.9935 L 785.5974 1963.9935 Q 811.784 1963.9935 837.9705 2121.113 Q 864.1571 2252.046 890.3437 2304.419 Q 916.5303 2382.9788 942.71686 2382.9788 L 968.90344 2382.9788 L 1021.2766 2356.7922 L 1099.8363 2330.6055 L 1126.023 2330.6055 L 1152.2095 2330.6055 L 1230.7693 2356.7922 L 1335.5155 2356.7922 L 1335.5155 2330.6055 L 1335.5155 2304.419 L 1361.7021 2225.8594 Q 1361.7021 2173.486 1309.329 2147.2996 Q 1283.1425 2121.113 1256.9558 2016.3666 Q 1256.9558 1911.6204 1283.1425 1806.874 L 1309.329 1728.3142 L 1309.329 1702.1277 L 1335.5155 1702.1277 L 1335.5155 1702.1277 L 1335.5155 1702.1277 L 1361.7021 1675.941 L 1387.8887 1649.7545 L 1414.0753 1649.7545 L 1440.2618 1649.7545 L 1545.0082 1649.7545 L 1623.568 1649.7545 L 1649.7545 1649.7545 L 1675.941 1649.7545 L 1675.941 1675.941 L 1702.1277 1675.941 L 1702.1277 1675.941 L 1702.1277 1702.1277 L 1702.1277 1702.1277 L 1702.1277 1702.1277 L 1728.3142 1702.1277 L 1728.3142 1702.1277 L 1728.3142 1728.3142 L 1754.5009 1728.3142 L 1754.5009 1937.8069 Q 1754.5009 2147.2996 1675.941 2173.486 Q 1597.3813 2225.8594 1597.3813 2278.2324 L 1597.3813 2356.7922 L 1623.568 2356.7922 L 1649.7545 2382.9788 L 1702.1277 2382.9788 L 1754.5009 2382.9788 L 1780.6874 2409.1653 L 1806.874 2409.1653 L 1806.874 2409.1653 L 1806.874 2435.3518 L 1806.874 2435.3518 L 1833.0605 2435.3518 L 1833.0605 2435.3518 L 1833.0605 2435.3518 L 1780.6874 2461.5386 L 1728.3142 2487.725 L 1675.941 2487.725 L 1623.568 2487.725 L 1702.1277 2513.9116 L 1754.5009 2540.0981 L 1309.329 2540.0981 Q 864.1571 2540.0981 549.91815 2592.4714 Q 209.49263 2644.8445 130.93289 2697.2178 Q 78.55974 2749.5908 52.373158 3063.8298 L 26.186579 3351.882 L 26.186579 3351.882 L 26.186579 3351.882 L 26.186579 2906.7104 Q 26.186579 2435.3518 0.0 2382.9788 L 0.0 2304.419 L 0.0 1937.8069 Q -26.186579 1571.1948 0.0 1178.3961 Q 26.186579 785.5974 78.55974 654.6645 Q 183.30606 523.73157 340.42554 392.7987 Q 497.545 288.05237 497.545 157.11948 Q 523.73157 26.186579 602.2913 26.186579 L 654.6645 26.186579 L 759.4108 26.186579 L 837.9705 26.186579 L 837.9705 0.0 Q 864.1571 0.0 864.1571 26.186579 z" svg:height="33.51882mm" draw:style-name="style-146" svg:viewBox="0.0 0.0 1833.0605 3351.882" svg:width="18.330606mm" svg:x="23.306055mm" svg:y="165.76105mm"/>
          <draw:path svg:d="M 314.23895 26.186579 L 314.23895 26.186579 L 261.86578 26.186579 L 235.67921 26.186579 L 235.67921 733.22424 Q 209.49263 1440.2618 209.49263 1545.0082 L 209.49263 1675.941 L 183.30606 1702.1277 L 183.30606 1754.5009 L 157.11948 1754.5009 L 130.93289 1754.5009 L 130.93289 1702.1277 L 104.746315 1649.7545 L 104.746315 1545.0082 Q 104.746315 1466.4485 104.746315 759.4108 Q 104.746315 26.186579 52.373158 26.186579 L 0.0 0.0 L 157.11948 0.0 Q 314.23895 26.186579 314.23895 26.186579 z" svg:height="17.545008mm" draw:style-name="style-147" svg:viewBox="0.0 0.0 314.23895 1754.5009" svg:width="3.1423895mm" svg:x="130.93289mm" svg:y="90.3437mm"/>
          <draw:path svg:d="M 104.746315 26.186579 L 130.93289 3.6379788E-12 L 183.30606 26.186579 Q 261.86578 78.55974 261.86578 78.55974 L 261.86578 104.746315 L 261.86578 104.746315 Q 261.86578 130.93289 288.05237 209.49263 Q 314.23895 288.05237 261.86578 340.42554 Q 235.67921 392.7987 130.93289 340.42554 Q 26.186579 288.05237 26.186579 235.67921 L 26.186579 157.11948 L 26.186579 130.93289 Q 0.0 130.93289 0.0 130.93289 L 0.0 130.93289 L 0.0 130.93289 Q 0.0 130.93289 26.186579 104.746315 L 52.373158 78.55974 L 52.373158 78.55974 Q 78.55974 78.55974 104.746315 26.186579 z" svg:height="3.4042554mm" draw:style-name="style-148" svg:viewBox="0.0 0.0 288.05237 340.42554" svg:width="2.8805237mm" svg:x="107.88871mm" svg:y="256.3666mm"/>
          <draw:path svg:d="M 1152.2095 1414.0753 L 1021.2766 1414.0753 L 968.90344 1387.8887 L 916.5303 1361.7021 L 916.5303 1361.7021 L 890.3437 1361.7021 L 890.3437 1361.7021 L 890.3437 1361.7021 L 837.9705 1335.5155 L 811.784 1335.5155 L 811.784 1361.7021 L 785.5974 1387.8887 L 785.5974 1387.8887 L 785.5974 1414.0753 L 785.5974 1414.0753 L 785.5974 1414.0753 L 811.784 1414.0753 L 811.784 1414.0753 L 811.784 1440.2618 L 837.9705 1440.2618 L 837.9705 1466.4485 L 837.9705 1492.635 L 864.1571 1492.635 L 864.1571 1518.8217 L 916.5303 1571.1948 Q 942.71686 1623.568 995.09 1780.6874 Q 1047.4631 1963.9935 1047.4631 2068.7397 L 1047.4631 2173.486 L 1073.6498 2199.6726 L 1099.8363 2252.046 L 1099.8363 2278.2324 L 1099.8363 2304.419 L 1099.8363 2356.7922 L 1099.8363 2409.1653 L 1099.8363 2409.1653 L 1099.8363 2409.1653 L 1099.8363 2382.9788 L 1099.8363 2382.9788 L 1073.6498 2382.9788 L 1073.6498 2356.7922 L 1073.6498 2356.7922 L 1047.4631 2356.7922 L 1047.4631 2330.6055 L 1047.4631 2304.419 L 1021.2766 2252.046 L 995.09 2199.6726 L 995.09 2147.2996 Q 995.09 2094.9263 968.90344 2068.7397 Q 942.71686 2042.5532 890.3437 1885.4337 L 837.9705 1754.5009 L 837.9705 1728.3142 L 837.9705 1675.941 L 811.784 1675.941 L 811.784 1675.941 L 811.784 1649.7545 L 785.5974 1649.7545 L 785.5974 1649.7545 L 785.5974 1623.568 L 785.5974 1623.568 L 785.5974 1623.568 L 759.4108 1623.568 L 759.4108 1623.568 L 733.22424 1597.3813 L 707.03766 1597.3813 L 707.03766 1623.568 L 680.8511 1675.941 L 680.8511 1728.3142 L 680.8511 1754.5009 L 654.6645 2042.5532 Q 628.4779 2330.6055 628.4779 2566.285 L 628.4779 2801.964 L 602.2913 2801.964 L 576.10474 2801.964 L 576.10474 2775.7773 L 576.10474 2723.4043 L 549.91815 2487.725 Q 523.73157 2252.046 523.73157 1885.4337 Q 523.73157 1492.635 340.42554 1492.635 L 183.30606 1466.4485 L 183.30606 1466.4485 L 157.11948 1466.4485 L 157.11948 1466.4485 L 157.11948 1466.4485 L 157.11948 1440.2618 L 157.11948 1440.2618 L 157.11948 1387.8887 Q 157.11948 1335.5155 209.49263 1204.5826 L 261.86578 1099.8363 L 235.67921 1073.6498 Q 209.49263 1047.4631 104.746315 1021.2766 L 0.0 968.90344 L 0.0 916.5303 L 0.0 864.1571 L 26.186579 864.1571 Q 26.186579 837.9705 104.746315 759.4108 Q 157.11948 654.6645 261.86578 628.4779 Q 340.42554 576.10474 366.61212 549.91815 Q 366.61212 497.545 340.42554 497.545 Q 314.23895 471.35843 261.86578 340.42554 L 209.49263 209.49263 L 209.49263 157.11948 L 209.49263 130.93289 L 235.67921 130.93289 L 235.67921 104.746315 L 261.86578 104.746315 L 288.05237 104.746315 L 366.61212 104.746315 L 418.98526 104.746315 L 418.98526 104.746315 L 418.98526 104.746315 L 445.17184 130.93289 L 471.35843 157.11948 L 471.35843 209.49263 Q 471.35843 235.67921 523.73157 235.67921 Q 549.91815 235.67921 549.91815 418.98526 Q 549.91815 576.10474 654.6645 576.10474 L 759.4108 576.10474 L 759.4108 602.2913 L 785.5974 602.2913 L 785.5974 602.2913 L 785.5974 628.4779 L 785.5974 628.4779 L 785.5974 628.4779 L 811.784 628.4779 L 811.784 628.4779 L 837.9705 628.4779 L 864.1571 628.4779 L 864.1571 628.4779 L 890.3437 628.4779 L 890.3437 602.2913 L 890.3437 576.10474 L 916.5303 576.10474 L 942.71686 576.10474 L 968.90344 549.91815 L 995.09 523.73157 L 1047.4631 523.73157 L 1073.6498 523.73157 L 1073.6498 497.545 L 1099.8363 497.545 L 1099.8363 471.35843 Q 1099.8363 445.17184 1073.6498 445.17184 Q 1073.6498 418.98526 1021.2766 288.05237 L 942.71686 157.11948 L 942.71686 104.746315 Q 942.71686 52.373158 1047.4631 0.0 Q 1126.023 -26.186579 1152.2095 78.55974 Q 1178.3961 183.30606 1204.5826 183.30606 Q 1256.9558 183.30606 1283.1425 261.86578 Q 1309.329 314.23895 1283.1425 392.7987 Q 1256.9558 471.35843 1414.0753 497.545 Q 1571.1948 523.73157 1649.7545 602.2913 Q 1728.3142 654.6645 1728.3142 733.22424 Q 1675.941 811.784 1571.1948 916.5303 Q 1466.4485 1021.2766 1492.635 1047.4631 Q 1492.635 1073.6498 1545.0082 1099.8363 Q 1623.568 1126.023 1571.1948 1256.9558 Q 1545.0082 1361.7021 1623.568 1414.0753 Q 1675.941 1466.4485 1780.6874 1833.0605 Q 1833.0605 2199.6726 1885.4337 2278.2324 Q 1937.8069 2356.7922 1885.4337 2356.7922 Q 1833.0605 2330.6055 1728.3142 2094.9263 Q 1649.7545 1833.0605 1597.3813 1702.1277 Q 1545.0082 1571.1948 1492.635 1518.8217 Q 1466.4485 1492.635 1414.0753 1728.3142 Q 1414.0753 1963.9935 1361.7021 2356.7922 Q 1361.7021 2723.4043 1309.329 2671.031 Q 1309.329 2592.4714 1283.1425 1990.18 Q 1256.9558 1414.0753 1152.2095 1414.0753 z M 1414.0753 785.5974 Q 1414.0753 628.4779 1518.8217 654.6645 Q 1623.568 680.8511 1571.1948 785.5974 Q 1518.8217 890.3437 1518.8217 916.5303 Q 1492.635 942.71686 1466.4485 942.71686 Q 1414.0753 968.90344 1414.0753 785.5974 z M 837.9705 1099.8363 L 733.22424 1099.8363 L 680.8511 1073.6498 L 654.6645 1073.6498 L 680.8511 890.3437 Q 707.03766 733.22424 733.22424 733.22424 Q 759.4108 733.22424 759.4108 837.9705 Q 785.5974 916.5303 890.3437 995.09 Q 995.09 1047.4631 968.90344 1073.6498 Q 942.71686 1099.8363 837.9705 1099.8363 z M 183.30606 837.9705 Q 183.30606 811.784 261.86578 837.9705 Q 314.23895 890.3437 340.42554 942.71686 Q 340.42554 995.09 288.05237 995.09 Q 209.49263 968.90344 209.49263 916.5303 Q 157.11948 864.1571 183.30606 837.9705 z" svg:height="28.01964mm" draw:style-name="style-149" svg:viewBox="0.0 0.0 1885.4337 2801.964" svg:width="18.854338mm" svg:x="46.08838mm" svg:y="222.58592mm"/>
          <draw:path svg:d="M 209.49263 3.6379788E-12 L 209.49263 3.6379788E-12 L 235.67921 26.186579 Q 235.67921 52.373158 261.86578 261.86578 Q 288.05237 445.17184 340.42554 445.17184 L 418.98526 445.17184 L 418.98526 445.17184 L 418.98526 471.35843 L 392.7987 471.35843 L 366.61212 471.35843 L 366.61212 733.22424 L 392.7987 968.90344 L 392.7987 1047.4631 L 392.7987 1099.8363 L 366.61212 1099.8363 L 340.42554 1099.8363 L 340.42554 1073.6498 Q 340.42554 1073.6498 314.23895 995.09 L 288.05237 942.71686 L 288.05237 1021.2766 Q 288.05237 1099.8363 235.67921 1126.023 Q 209.49263 1152.2095 183.30606 1152.2095 L 157.11948 1152.2095 L 130.93289 1152.2095 L 104.746315 1152.2095 L 52.373158 1152.2095 L 0.0 1152.2095 L 0.0 968.90344 Q -26.186579 785.5974 0.0 471.35843 L 26.186579 157.11948 L 26.186579 130.93289 L 26.186579 104.746315 L 26.186579 78.55974 L 26.186579 52.373158 L 26.186579 52.373158 L 26.186579 52.373158 L 26.186579 52.373158 L 26.186579 26.186579 L 104.746315 3.6379788E-12 Q 183.30606 3.6379788E-12 209.49263 3.6379788E-12 z" svg:height="11.522095mm" draw:style-name="style-150" svg:viewBox="0.0 0.0 418.98526 1152.2095" svg:width="4.1898527mm" svg:x="122.29133mm" svg:y="236.20294mm"/>
          <draw:path svg:d="M 811.784 1466.4485 L 995.09 1492.635 L 995.09 1518.8217 L 968.90344 1545.0082 L 968.90344 1571.1948 L 968.90344 1623.568 L 942.71686 1675.941 L 916.5303 1702.1277 L 916.5303 1728.3142 L 916.5303 1754.5009 L 890.3437 1806.874 L 864.1571 1859.2472 L 864.1571 1885.4337 L 864.1571 1911.6204 L 837.9705 1911.6204 L 837.9705 1937.8069 L 785.5974 1937.8069 Q 733.22424 1937.8069 576.10474 1885.4337 Q 418.98526 1833.0605 288.05237 1728.3142 Q 157.11948 1623.568 78.55974 1466.4485 Q 26.186579 1309.329 9.094947E-13 995.09 Q -26.186579 707.03766 78.55974 497.545 Q 130.93289 288.05237 261.86578 157.11948 Q 392.7987 52.373158 654.6645 0.0 Q 890.3437 -52.373158 916.5303 157.11948 Q 942.71686 366.61212 864.1571 366.61212 Q 811.784 366.61212 707.03766 445.17184 Q 602.2913 497.545 549.91815 602.2913 Q 497.545 707.03766 497.545 942.71686 Q 497.545 1204.5826 576.10474 1309.329 Q 654.6645 1414.0753 811.784 1466.4485 z" svg:height="19.378069mm" draw:style-name="style-151" svg:viewBox="0.0 0.0 995.09 1937.8069" svg:width="9.9509mm" svg:x="42.684124mm" svg:y="60.229134mm"/>
          <draw:path svg:d="M 1414.0753 104.746315 L 1440.2618 183.30606 L 1440.2618 235.67921 L 1440.2618 288.05237 L 1440.2618 340.42554 Q 1414.0753 366.61212 1230.7693 392.7987 Q 1047.4631 418.98526 1073.6498 759.4108 Q 1073.6498 1099.8363 1178.3961 1099.8363 Q 1256.9558 1099.8363 1283.1425 1126.023 Q 1335.5155 1152.2095 1309.329 1361.7021 Q 1309.329 1545.0082 1204.5826 1545.0082 Q 1099.8363 1545.0082 1099.8363 1963.9935 Q 1126.023 2382.9788 1126.023 2697.2178 L 1126.023 3011.4565 L 1126.023 3011.4565 L 1126.023 3011.4565 L 1099.8363 3037.6433 L 1099.8363 3063.8298 L 1099.8363 3063.8298 Q 1073.6498 3063.8298 576.10474 3090.0164 L 78.55974 3090.0164 L 78.55974 2671.031 Q 78.55974 2278.2324 26.186579 1152.2095 L 0.0 26.186579 L 680.8511 0.0 Q 1387.8887 0.0 1387.8887 26.186579 Q 1387.8887 52.373158 1414.0753 104.746315 z" svg:height="30.900164mm" draw:style-name="style-152" svg:viewBox="0.0 0.0 1440.2618 3090.0164" svg:width="14.402618mm" svg:x="23.306055mm" svg:y="129.36171mm"/>
          <draw:path svg:d="M 2461.5386 0.0 L 2461.5386 0.0 L 2435.3518 130.93289 Q 2435.3518 235.67921 2409.1653 288.05237 Q 2409.1653 340.42554 2435.3518 366.61212 L 2435.3518 366.61212 L 2435.3518 392.7987 Q 2461.5386 392.7987 2435.3518 418.98526 L 2409.1653 445.17184 L 2409.1653 445.17184 L 2382.9788 445.17184 L 2382.9788 471.35843 L 2382.9788 497.545 L 2330.6055 654.6645 Q 2330.6055 785.5974 2304.419 785.5974 L 2304.419 785.5974 L 2278.2324 785.5974 Q 2278.2324 759.4108 2278.2324 654.6645 L 2252.046 523.73157 L 2225.8594 523.73157 Q 2199.6726 523.73157 2199.6726 654.6645 Q 2173.486 759.4108 2173.486 759.4108 L 2173.486 759.4108 L 2173.486 654.6645 Q 2173.486 576.10474 2121.113 602.2913 Q 2094.9263 654.6645 2016.3666 654.6645 Q 1963.9935 707.03766 1937.8069 654.6645 Q 1911.6204 654.6645 1859.2472 680.8511 Q 1806.874 707.03766 1806.874 759.4108 Q 1806.874 785.5974 1649.7545 916.5303 Q 1492.635 1021.2766 1440.2618 1099.8363 Q 1414.0753 1152.2095 1440.2618 1152.2095 Q 1466.4485 1152.2095 1387.8887 1230.7693 Q 1335.5155 1283.1425 1256.9558 1335.5155 Q 1178.3961 1387.8887 1178.3961 1414.0753 L 1178.3961 1440.2618 L 1152.2095 1440.2618 L 1126.023 1440.2618 L 1126.023 1466.4485 L 1126.023 1466.4485 L 1099.8363 1466.4485 L 1099.8363 1492.635 L 1099.8363 1492.635 L 1073.6498 1492.635 L 1073.6498 1518.8217 L 1073.6498 1545.0082 L 1099.8363 1545.0082 L 1099.8363 1545.0082 L 1099.8363 1518.8217 L 1126.023 1518.8217 L 1126.023 1518.8217 L 1126.023 1492.635 L 1126.023 1492.635 L 1126.023 1492.635 L 1152.2095 1492.635 L 1152.2095 1492.635 L 1178.3961 1466.4485 Q 1204.5826 1440.2618 1230.7693 1440.2618 L 1230.7693 1440.2618 L 1256.9558 1414.0753 L 1283.1425 1387.8887 L 1283.1425 1387.8887 L 1283.1425 1387.8887 L 1309.329 1387.8887 L 1309.329 1387.8887 L 1335.5155 1387.8887 L 1387.8887 1387.8887 L 1387.8887 1387.8887 L 1387.8887 1387.8887 L 1361.7021 1414.0753 L 1335.5155 1440.2618 L 1335.5155 1440.2618 L 1335.5155 1440.2618 L 1335.5155 1466.4485 L 1335.5155 1466.4485 L 1309.329 1466.4485 L 1309.329 1492.635 L 1309.329 1492.635 L 1283.1425 1492.635 L 1283.1425 1492.635 L 1283.1425 1492.635 L 1256.9558 1518.8217 L 1230.7693 1545.0082 L 1204.5826 1597.3813 Q 1178.3961 1649.7545 1126.023 1728.3142 Q 1073.6498 1806.874 1073.6498 1806.874 L 1073.6498 1806.874 L 1073.6498 1833.0605 L 1073.6498 1833.0605 L 1047.4631 1833.0605 L 1047.4631 1859.2472 L 1047.4631 1859.2472 L 1021.2766 1859.2472 L 1047.4631 1885.4337 Q 1047.4631 1911.6204 1073.6498 1911.6204 L 1073.6498 1911.6204 L 1099.8363 1911.6204 L 1126.023 1911.6204 L 1126.023 1885.4337 Q 1126.023 1885.4337 1283.1425 1754.5009 Q 1440.2618 1597.3813 1675.941 1309.329 L 1911.6204 1021.2766 L 1937.8069 1021.2766 L 1937.8069 1021.2766 L 1937.8069 995.09 L 1963.9935 995.09 L 1963.9935 995.09 L 1963.9935 968.90344 L 1963.9935 968.90344 L 1963.9935 968.90344 L 1990.18 968.90344 L 1990.18 968.90344 L 1990.18 942.71686 L 2016.3666 942.71686 L 2016.3666 942.71686 L 2016.3666 916.5303 L 2016.3666 916.5303 L 2016.3666 916.5303 L 2042.5532 916.5303 L 2042.5532 916.5303 L 2042.5532 890.3437 L 2068.7397 890.3437 L 2068.7397 916.5303 L 2068.7397 968.90344 L 2094.9263 968.90344 L 2121.113 968.90344 L 2121.113 968.90344 L 2121.113 968.90344 L 2121.113 995.09 L 2121.113 1021.2766 L 2121.113 1047.4631 L 2121.113 1073.6498 L 2094.9263 1387.8887 Q 2068.7397 1702.1277 2094.9263 1885.4337 L 2094.9263 2068.7397 L 2147.2996 2068.7397 L 2199.6726 2068.7397 L 2225.8594 2068.7397 L 2252.046 2068.7397 L 2278.2324 2068.7397 Q 2304.419 2068.7397 2330.6055 2042.5532 Q 2382.9788 2016.3666 2382.9788 1937.8069 L 2382.9788 1859.2472 L 2409.1653 1911.6204 Q 2435.3518 1990.18 2435.3518 1990.18 L 2435.3518 2016.3666 L 2461.5386 2016.3666 L 2487.725 2016.3666 L 2487.725 1963.9935 L 2487.725 1885.4337 L 2461.5386 1649.7545 L 2461.5386 1387.8887 L 2487.725 1387.8887 L 2513.9116 1387.8887 L 2513.9116 1361.7021 L 2513.9116 1361.7021 L 2540.0981 1361.7021 L 2566.285 1335.5155 L 2566.285 1335.5155 L 2592.4714 1335.5155 L 2592.4714 1309.329 L 2592.4714 1283.1425 L 2618.658 1283.1425 L 2618.658 1283.1425 L 2618.658 1309.329 L 2644.8445 1309.329 L 2644.8445 1309.329 L 2644.8445 1335.5155 L 2644.8445 1335.5155 L 2671.031 1335.5155 L 2671.031 1335.5155 L 2671.031 1335.5155 L 2749.5908 1361.7021 Q 2801.964 1387.8887 2932.897 1623.568 Q 3063.8298 1859.2472 3090.0164 1859.2472 Q 3116.203 1885.4337 3142.3896 1911.6204 Q 3142.3896 1937.8069 3220.9492 1963.9935 Q 3299.509 1963.9935 3430.442 1963.9935 Q 3561.3748 1963.9935 3561.3748 1937.8069 L 3587.5615 1937.8069 L 3587.5615 2016.3666 L 3587.5615 2094.9263 L 3613.748 2094.9263 L 3613.748 2094.9263 L 3639.9346 2199.6726 Q 3692.3076 2330.6055 3744.681 2356.7922 Q 3823.2407 2382.9788 3849.4272 2409.1653 L 3901.8003 2409.1653 L 3901.8003 2409.1653 L 3901.8003 2435.3518 L 3901.8003 2435.3518 L 3901.8003 2435.3518 L 3927.987 2435.3518 L 3927.987 2435.3518 L 3954.1736 2461.5386 L 3980.36 2487.725 L 3980.36 2487.725 L 3954.1736 2487.725 L 3954.1736 2487.725 L 3954.1736 2487.725 L 3901.8003 2513.9116 L 3875.6138 2540.0981 L 3875.6138 2540.0981 L 3849.4272 2540.0981 L 3849.4272 2540.0981 L 3849.4272 2540.0981 L 4006.5466 2566.285 L 4189.8525 2592.4714 L 4189.8525 2592.4714 L 4163.666 2592.4714 L 4163.666 2592.4714 L 4163.666 2592.4714 L 4189.8525 2618.658 L 4216.0396 2644.8445 L 4216.0396 2644.8445 L 4216.0396 2644.8445 L 4242.226 2644.8445 L 4242.226 2671.031 L 4085.1064 2671.031 L 3927.987 2671.031 L 3927.987 2644.8445 Q 3901.8003 2644.8445 3901.8003 2644.8445 L 3901.8003 2671.031 L 3901.8003 2671.031 Q 3901.8003 2671.031 3692.3076 2671.031 Q 3509.0017 2644.8445 3456.6284 2697.2178 L 3404.2554 2697.2178 L 3404.2554 2723.4043 L 3378.0688 2723.4043 L 3378.0688 2828.1506 Q 3378.0688 2932.897 3378.0688 3063.8298 Q 3430.442 3168.5762 3404.2554 3220.9492 Q 3378.0688 3273.3225 3351.882 3273.3225 Q 3325.6956 3273.3225 3325.6956 3299.509 Q 3325.6956 3325.6956 3273.3225 3325.6956 Q 3220.9492 3325.6956 3168.5762 3404.2554 Q 3116.203 3482.8152 3116.203 3509.0017 L 3116.203 3535.1882 L 3090.0164 3535.1882 L 3090.0164 3535.1882 L 3090.0164 3561.3748 L 3116.203 3561.3748 L 3116.203 3561.3748 L 3116.203 3587.5615 L 3063.8298 3587.5615 L 3011.4565 3587.5615 L 3011.4565 3613.748 L 3011.4565 3613.748 L 2985.27 3639.9346 L 2985.27 3639.9346 L 2932.897 3639.9346 L 2880.5237 3639.9346 L 2880.5237 3587.5615 L 2906.7104 3535.1882 L 2906.7104 3482.8152 Q 2906.7104 3456.6284 2906.7104 3325.6956 L 2906.7104 3220.9492 L 2906.7104 3168.5762 L 2906.7104 3142.3896 L 2880.5237 3142.3896 L 2854.3372 3168.5762 L 2801.964 3168.5762 Q 2749.5908 3168.5762 2592.4714 3220.9492 L 2435.3518 3273.3225 L 2409.1653 3299.509 L 2382.9788 3299.509 L 2382.9788 3168.5762 Q 2382.9788 3063.8298 2461.5386 3037.6433 Q 2540.0981 3011.4565 2540.0981 2906.7104 L 2540.0981 2801.964 L 2540.0981 2749.5908 L 2540.0981 2697.2178 L 2513.9116 2697.2178 L 2513.9116 2697.2178 L 2513.9116 2671.031 L 2487.725 2671.031 L 2487.725 2671.031 L 2487.725 2697.2178 L 2435.3518 2697.2178 Q 2382.9788 2697.2178 2382.9788 2749.5908 Q 2382.9788 2801.964 2225.8594 2801.964 Q 2094.9263 2775.7773 2094.9263 2697.2178 Q 2068.7397 2618.658 2042.5532 2592.4714 Q 2016.3666 2592.4714 2016.3666 2566.285 L 2016.3666 2540.0981 L 1990.18 2540.0981 L 1990.18 2540.0981 L 1963.9935 2513.9116 L 1937.8069 2487.725 L 1937.8069 2487.725 L 1911.6204 2487.725 L 1911.6204 2487.725 L 1911.6204 2487.725 L 1859.2472 2513.9116 L 1833.0605 2540.0981 L 1833.0605 2540.0981 L 1806.874 2540.0981 L 1806.874 2540.0981 L 1806.874 2540.0981 L 1806.874 2566.285 L 1806.874 2566.285 L 1806.874 2697.2178 Q 1806.874 2828.1506 1833.0605 2854.3372 Q 1859.2472 2880.5237 1754.5009 2959.0835 Q 1649.7545 3011.4565 1597.3813 3037.6433 Q 1545.0082 3063.8298 1545.0082 3168.5762 L 1545.0082 3247.136 L 1518.8217 3325.6956 L 1518.8217 3404.2554 L 1649.7545 3378.0688 Q 1754.5009 3325.6956 1806.874 3325.6956 L 1833.0605 3325.6956 L 1833.0605 3351.882 L 1859.2472 3351.882 L 1859.2472 3378.0688 L 1859.2472 3404.2554 L 1885.4337 3430.442 L 1885.4337 3482.8152 L 1859.2472 3482.8152 L 1833.0605 3482.8152 L 1649.7545 3587.5615 Q 1492.635 3666.121 1518.8217 3744.681 Q 1545.0082 3823.2407 1571.1948 3849.4272 L 1571.1948 3875.6138 L 1545.0082 3875.6138 L 1518.8217 3901.8003 L 1440.2618 3901.8003 Q 1335.5155 3901.8003 1256.9558 3927.987 L 1178.3961 3927.987 L 1204.5826 4006.5466 Q 1230.7693 4111.293 1230.7693 4137.4795 L 1230.7693 4163.666 L 1204.5826 4163.666 L 1204.5826 4163.666 L 1126.023 4189.8525 L 1021.2766 4189.8525 L 1021.2766 4163.666 L 1021.2766 4137.4795 L 995.09 4111.293 L 968.90344 4058.92 L 968.90344 4032.7332 L 968.90344 4006.5466 L 942.71686 3980.36 L 916.5303 3954.1736 L 916.5303 3954.1736 L 916.5303 3954.1736 L 916.5303 3927.987 Q 916.5303 3927.987 1021.2766 3797.054 Q 1126.023 3666.121 1126.023 3482.8152 Q 1178.3961 3299.509 1204.5826 3273.3225 Q 1230.7693 3220.9492 1256.9558 3116.203 L 1283.1425 3037.6433 L 1256.9558 3037.6433 L 1256.9558 3011.4565 L 1256.9558 3011.4565 L 1230.7693 3011.4565 L 1230.7693 3011.4565 L 1230.7693 3011.4565 L 1204.5826 2985.27 Q 1178.3961 2959.0835 1047.4631 3011.4565 L 916.5303 3037.6433 L 916.5303 3011.4565 Q 916.5303 3011.4565 837.9705 2959.0835 L 785.5974 2932.897 L 759.4108 2932.897 Q 759.4108 2906.7104 602.2913 2775.7773 L 445.17184 2644.8445 L 445.17184 2644.8445 L 445.17184 2618.658 L 471.35843 2618.658 L 471.35843 2592.4714 L 497.545 2592.4714 L 523.73157 2592.4714 L 523.73157 2540.0981 L 497.545 2513.9116 L 497.545 2487.725 Q 497.545 2435.3518 340.42554 2225.8594 Q 183.30606 2016.3666 104.746315 1728.3142 L 0.0 1440.2618 L 0.0 1361.7021 L 0.0 1283.1425 L 0.0 1230.7693 Q 26.186579 1178.3961 26.186579 837.9705 L 26.186579 497.545 L 340.42554 523.73157 Q 680.8511 549.91815 1073.6498 497.545 Q 1440.2618 445.17184 1833.0605 261.86578 Q 2225.8594 78.55974 2330.6055 26.186579 Q 2461.5386 -26.186579 2461.5386 0.0 z M 968.90344 1963.9935 Q 995.09 1963.9935 995.09 1990.18 Q 995.09 2016.3666 968.90344 2016.3666 L 942.71686 2016.3666 L 942.71686 1990.18 Q 942.71686 1963.9935 968.90344 1963.9935 z" svg:height="41.89853mm" draw:style-name="style-153" svg:viewBox="0.0 0.0 4242.226 4189.8525" svg:width="42.42226mm" svg:x="101.342064mm" svg:y="227.03764mm"/>
          <draw:path svg:d="M 52.373158 235.67921 L 0.0 235.67921 L 0.0 157.11948 Q 0.0 104.746315 52.373158 52.373158 Q 78.55974 26.186579 130.93289 0.0 Q 183.30606 0.0 157.11948 130.93289 Q 104.746315 235.67921 52.373158 235.67921 z" svg:height="2.3567922mm" draw:style-name="style-154" svg:viewBox="0.0 0.0 157.11948 235.67921" svg:width="1.5711948mm" svg:x="191.16203mm" svg:y="62.062195mm"/>
          <draw:path svg:d="M 52.373158 130.93289 Q 157.11948 26.186579 183.30606 0.0 Q 235.67921 0.0 209.49263 78.55974 Q 183.30606 183.30606 104.746315 235.67921 Q 52.373158 288.05237 0.0 261.86578 Q -26.186579 261.86578 52.373158 130.93289 z" svg:height="2.618658mm" draw:style-name="style-155" svg:viewBox="0.0 0.0 209.49263 261.86578" svg:width="2.0949264mm" svg:x="108.15057mm" svg:y="207.13585mm"/>
          <draw:path svg:d="M 1178.3961 183.30606 L 1178.3961 314.23895 L 1204.5826 1387.8887 Q 1230.7693 2435.3518 1309.329 2435.3518 L 1387.8887 2435.3518 L 1387.8887 1545.0082 Q 1361.7021 628.4779 1361.7021 445.17184 L 1361.7021 288.05237 L 1361.7021 209.49263 Q 1361.7021 130.93289 1361.7021 78.55974 L 1361.7021 52.373158 L 1361.7021 52.373158 L 1361.7021 26.186579 L 1414.0753 26.186579 L 1466.4485 26.186579 L 1623.568 26.186579 L 1780.6874 26.186579 L 1806.874 26.186579 L 1833.0605 26.186579 L 1833.0605 52.373158 L 1833.0605 52.373158 L 1859.2472 78.55974 L 1859.2472 78.55974 L 1859.2472 1440.2618 Q 1885.4337 2775.7773 1859.2472 2959.0835 L 1859.2472 3142.3896 L 1833.0605 3142.3896 L 1806.874 3168.5762 L 1806.874 3168.5762 L 1806.874 3168.5762 L 1597.3813 3168.5762 Q 1387.8887 3168.5762 1361.7021 3090.0164 Q 1361.7021 3011.4565 1126.023 3116.203 Q 890.3437 3168.5762 628.4779 3194.7627 Q 366.61212 3220.9492 261.86578 3142.3896 Q 157.11948 3063.8298 130.93289 2932.897 L 104.746315 2775.7773 L 78.55974 2775.7773 L 78.55974 2749.5908 L 78.55974 2749.5908 L 78.55974 2749.5908 L 78.55974 2435.3518 Q 52.373158 2094.9263 9.094947E-13 1099.8363 Q -52.373158 104.746315 9.094947E-13 52.373158 L 52.373158 0.0 L 576.10474 0.0 Q 1126.023 26.186579 1152.2095 26.186579 Q 1152.2095 52.373158 1178.3961 183.30606 z" svg:height="31.947628mm" draw:style-name="style-156" svg:viewBox="0.0 0.0 1859.2472 3194.7627" svg:width="18.592472mm" svg:x="64.41898mm" svg:y="90.86743mm"/>
          <draw:path svg:d="M 0.0 104.746315 L 0.0 0.0 L 0.0 26.186579 Q 26.186579 52.373158 261.86578 52.373158 L 497.545 52.373158 L 497.545 52.373158 L 497.545 52.373158 L 497.545 78.55974 L 471.35843 78.55974 L 497.545 183.30606 Q 523.73157 288.05237 523.73157 288.05237 Q 523.73157 314.23895 523.73157 314.23895 L 523.73157 314.23895 L 497.545 340.42554 L 497.545 366.61212 L 471.35843 366.61212 L 418.98526 366.61212 L 392.7987 366.61212 L 366.61212 366.61212 L 314.23895 366.61212 L 235.67921 366.61212 L 235.67921 340.42554 L 209.49263 340.42554 L 209.49263 340.42554 L 209.49263 314.23895 L 183.30606 314.23895 Q 157.11948 314.23895 78.55974 261.86578 Q 0.0 209.49263 0.0 104.746315 z" svg:height="3.6661212mm" draw:style-name="style-157" svg:viewBox="0.0 0.0 523.73157 366.61212" svg:width="5.237316mm" svg:x="65.466446mm" svg:y="254.53355mm"/>
          <draw:path svg:d="M 157.11948 183.30606 L 209.49263 183.30606 L 209.49263 183.30606 Q 209.49263 209.49263 183.30606 235.67921 L 183.30606 261.86578 L 157.11948 261.86578 Q 130.93289 235.67921 78.55974 209.49263 Q 26.186579 183.30606 0.0 78.55974 Q -26.186579 -26.186579 52.373158 0.0 Q 130.93289 26.186579 130.93289 104.746315 Q 130.93289 183.30606 157.11948 183.30606 z" svg:height="2.618658mm" draw:style-name="style-158" svg:viewBox="0.0 0.0 209.49263 261.86578" svg:width="2.0949264mm" svg:x="106.31751mm" svg:y="255.31915mm"/>
          <draw:path svg:d="M 2775.7773 418.98526 L 2775.7773 418.98526 L 2749.5908 418.98526 Q 2723.4043 445.17184 2723.4043 471.35843 Q 2723.4043 523.73157 2723.4043 523.73157 L 2723.4043 523.73157 L 2671.031 523.73157 Q 2644.8445 523.73157 2094.9263 314.23895 L 1518.8217 157.11948 L 1518.8217 157.11948 L 1518.8217 157.11948 L 890.3437 2304.419 Q 261.86578 4477.9053 209.49263 4556.465 Q 209.49263 4635.0244 183.30606 4661.211 L 157.11948 4687.398 L 157.11948 4713.5845 L 157.11948 4765.9575 L 130.93289 4818.3306 L 104.746315 4844.517 L 104.746315 4844.517 L 104.746315 4870.7036 L 104.746315 4870.7036 L 78.55974 4870.7036 L 78.55974 4844.517 L 52.373158 4844.517 L 52.373158 4844.517 L 52.373158 4844.517 L 52.373158 4818.3306 L 52.373158 4818.3306 L 26.186579 4818.3306 L 26.186579 4818.3306 L 26.186579 4792.144 L 0.0 4792.144 L 0.0 4792.144 L 0.0 4765.9575 L 0.0 4765.9575 L 0.0 4765.9575 L 0.0 4739.771 L 0.0 4713.5845 L 0.0 4661.211 L 0.0 4635.0244 L 26.186579 4582.6514 Q 52.373158 4530.2783 104.746315 4189.8525 Q 209.49263 3875.6138 392.7987 2723.4043 Q 576.10474 1571.1948 576.10474 1152.2095 L 576.10474 733.22424 L 576.10474 680.8511 L 576.10474 628.4779 L 602.2913 628.4779 L 628.4779 628.4779 L 837.9705 680.8511 Q 1047.4631 733.22424 1099.8363 759.4108 L 1152.2095 759.4108 L 1152.2095 733.22424 Q 1152.2095 680.8511 1256.9558 366.61212 L 1361.7021 78.55974 L 1361.7021 0.0 Q 1387.8887 -52.373158 1623.568 26.186579 Q 1859.2472 104.746315 2304.419 261.86578 Q 2775.7773 418.98526 2775.7773 418.98526 z" svg:height="48.70704mm" draw:style-name="style-159" svg:viewBox="0.0 0.0 2775.7773 4870.7036" svg:width="27.757774mm" svg:x="126.74304mm" svg:y="123.600655mm"/>
          <draw:path svg:d="M 26.186579 340.42554 L 26.186579 0.0 L 130.93289 288.05237 Q 209.49263 576.10474 366.61212 785.5974 Q 523.73157 995.09 523.73157 1047.4631 L 523.73157 1073.6498 L 549.91815 1099.8363 L 549.91815 1152.2095 L 523.73157 1152.2095 L 497.545 1152.2095 L 497.545 1178.3961 L 471.35843 1178.3961 L 471.35843 1204.5826 L 471.35843 1204.5826 L 471.35843 1204.5826 L 445.17184 1204.5826 L 445.17184 1178.3961 L 418.98526 1178.3961 L 418.98526 1152.2095 Q 418.98526 1126.023 366.61212 1073.6498 Q 366.61212 1021.2766 314.23895 1073.6498 Q 261.86578 1126.023 183.30606 1152.2095 L 130.93289 1178.3961 L 104.746315 1178.3961 L 104.746315 1152.2095 L 104.746315 1152.2095 L 104.746315 1152.2095 L 78.55974 1152.2095 L 78.55974 1152.2095 L 78.55974 1126.023 L 52.373158 1099.8363 L 52.373158 1099.8363 L 52.373158 1099.8363 L 52.373158 1073.6498 Q 52.373158 1073.6498 26.186579 1073.6498 L 26.186579 1047.4631 L 26.186579 1047.4631 L 52.373158 1047.4631 L 52.373158 1021.2766 Q 52.373158 995.09 26.186579 890.3437 L 0.0 785.5974 L 0.0 733.22424 Q 0.0 680.8511 26.186579 340.42554 z" svg:height="12.045827mm" draw:style-name="style-160" svg:viewBox="0.0 0.0 549.91815 1204.5826" svg:width="5.4991817mm" svg:x="101.0802mm" svg:y="241.44026mm"/>
          <draw:path svg:d="M 366.61212 1911.6204 L 26.186579 1937.8069 L 0.0 968.90344 Q 0.0 9.094947E-13 340.42554 9.094947E-13 Q 680.8511 26.186579 864.1571 130.93289 Q 1047.4631 261.86578 1099.8363 392.7987 Q 1204.5826 523.73157 1204.5826 968.90344 Q 1204.5826 1440.2618 1073.6498 1597.3813 Q 968.90344 1754.5009 837.9705 1833.0605 Q 680.8511 1911.6204 366.61212 1911.6204 z M 497.545 1387.8887 L 471.35843 1309.329 L 471.35843 1309.329 L 471.35843 1283.1425 L 497.545 890.3437 Q 523.73157 471.35843 602.2913 549.91815 Q 680.8511 602.2913 733.22424 707.03766 Q 785.5974 811.784 759.4108 1021.2766 Q 733.22424 1256.9558 707.03766 1335.5155 Q 680.8511 1414.0753 576.10474 1440.2618 Q 497.545 1466.4485 497.545 1387.8887 z" svg:height="19.378069mm" draw:style-name="style-161" svg:viewBox="0.0 0.0 1204.5826 1937.8069" svg:width="12.045827mm" svg:x="17.806873mm" svg:y="60.490997mm"/>
          <draw:path svg:d="M 392.7987 0.0 L 392.7987 0.0 L 418.98526 0.0 L 418.98526 0.0 L 759.4108 209.49263 Q 1099.8363 418.98526 1545.0082 576.10474 Q 1990.18 733.22424 2068.7397 759.4108 Q 2147.2996 785.5974 2173.486 785.5974 L 2173.486 785.5974 L 2173.486 1126.023 Q 2173.486 1466.4485 2147.2996 1518.8217 L 2147.2996 1571.1948 L 2121.113 1571.1948 Q 2121.113 1571.1948 2094.9263 1545.0082 L 2068.7397 1545.0082 L 2016.3666 1833.0605 Q 1937.8069 2094.9263 1911.6204 2121.113 Q 1885.4337 2121.113 1885.4337 2199.6726 Q 1859.2472 2304.419 1859.2472 2304.419 L 1859.2472 2304.419 L 1833.0605 2304.419 Q 1806.874 2304.419 1702.1277 2278.2324 L 1597.3813 2278.2324 L 1597.3813 2304.419 L 1597.3813 2330.6055 L 1597.3813 2409.1653 L 1597.3813 2461.5386 L 1597.3813 2461.5386 L 1597.3813 2461.5386 L 1597.3813 2487.725 L 1597.3813 2487.725 L 1623.568 2487.725 L 1623.568 2513.9116 L 1623.568 2513.9116 L 1649.7545 2513.9116 L 1649.7545 2513.9116 L 1649.7545 2513.9116 L 1702.1277 2566.285 Q 1780.6874 2618.658 1806.874 2644.8445 L 1833.0605 2644.8445 L 1859.2472 2697.2178 Q 1911.6204 2723.4043 1937.8069 2749.5908 L 1963.9935 2775.7773 L 1990.18 2775.7773 L 2016.3666 2775.7773 L 2016.3666 2801.964 L 2016.3666 2801.964 L 2042.5532 2801.964 L 2042.5532 2828.1506 L 2042.5532 2828.1506 L 2068.7397 2828.1506 L 2068.7397 2828.1506 L 2068.7397 2854.3372 L 2068.7397 2854.3372 L 2068.7397 2854.3372 L 2042.5532 2854.3372 L 2042.5532 2880.5237 L 2016.3666 2880.5237 L 1990.18 2880.5237 L 1990.18 2906.7104 L 1990.18 2932.897 L 1963.9935 2932.897 L 1963.9935 2932.897 L 1885.4337 2906.7104 L 1806.874 2906.7104 L 1806.874 2880.5237 Q 1806.874 2880.5237 1309.329 2880.5237 L 837.9705 2880.5237 L 837.9705 2854.3372 L 864.1571 2854.3372 L 864.1571 2854.3372 L 864.1571 2828.1506 L 864.1571 2828.1506 L 864.1571 2828.1506 L 890.3437 2828.1506 L 890.3437 2828.1506 L 968.90344 2854.3372 L 1047.4631 2854.3372 L 1047.4631 2828.1506 L 1047.4631 2801.964 L 968.90344 2801.964 Q 916.5303 2775.7773 864.1571 2356.7922 L 837.9705 1937.8069 L 837.9705 1754.5009 Q 864.1571 1571.1948 864.1571 1387.8887 Q 864.1571 1204.5826 837.9705 1204.5826 Q 811.784 1204.5826 811.784 1021.2766 L 811.784 837.9705 L 785.5974 864.1571 L 759.4108 890.3437 L 759.4108 1126.023 Q 707.03766 1361.7021 707.03766 1466.4485 L 707.03766 1545.0082 L 680.8511 1571.1948 Q 654.6645 1571.1948 654.6645 1518.8217 Q 654.6645 1492.635 602.2913 1518.8217 Q 549.91815 1571.1948 549.91815 1623.568 Q 549.91815 1702.1277 549.91815 1728.3142 L 549.91815 1728.3142 L 549.91815 1728.3142 L 549.91815 1728.3142 L 497.545 2042.5532 Q 445.17184 2382.9788 445.17184 2461.5386 L 445.17184 2540.0981 L 418.98526 2618.658 L 418.98526 2671.031 L 418.98526 2671.031 L 392.7987 2671.031 L 392.7987 2671.031 L 392.7987 2671.031 L 366.61212 2697.2178 L 340.42554 2697.2178 L 340.42554 2671.031 L 340.42554 2618.658 L 314.23895 2566.285 L 288.05237 2487.725 L 288.05237 2409.1653 L 288.05237 2356.7922 L 261.86578 2304.419 L 261.86578 2225.8594 L 261.86578 2121.113 Q 235.67921 2016.3666 235.67921 1780.6874 Q 235.67921 1545.0082 130.93289 916.5303 Q 78.55974 288.05237 26.186579 261.86578 L 0.0 209.49263 L 0.0 209.49263 L 0.0 209.49263 L 26.186579 209.49263 Q 52.373158 209.49263 52.373158 183.30606 L 52.373158 183.30606 L 104.746315 183.30606 L 157.11948 157.11948 L 183.30606 157.11948 L 209.49263 157.11948 L 209.49263 130.93289 L 235.67921 130.93289 L 235.67921 130.93289 L 235.67921 104.746315 L 235.67921 104.746315 L 235.67921 104.746315 L 261.86578 104.746315 L 261.86578 104.746315 L 288.05237 78.55974 L 314.23895 52.373158 L 314.23895 52.373158 L 340.42554 52.373158 L 340.42554 52.373158 L 340.42554 52.373158 L 366.61212 26.186579 L 392.7987 0.0 L 392.7987 0.0 z M 1702.1277 1937.8069 L 1649.7545 1990.18 L 1623.568 2094.9263 Q 1571.1948 2225.8594 1518.8217 2225.8594 Q 1466.4485 2225.8594 1440.2618 2278.2324 Q 1440.2618 2330.6055 1414.0753 2513.9116 L 1387.8887 2671.031 L 1387.8887 2697.2178 L 1387.8887 2723.4043 L 1361.7021 2723.4043 L 1361.7021 2723.4043 L 1361.7021 2749.5908 L 1335.5155 2749.5908 L 1335.5155 2723.4043 L 1335.5155 2697.2178 L 1361.7021 2147.2996 Q 1387.8887 1597.3813 1414.0753 1833.0605 Q 1440.2618 2068.7397 1466.4485 2042.5532 Q 1492.635 2016.3666 1518.8217 2016.3666 Q 1545.0082 1990.18 1649.7545 1885.4337 Q 1728.3142 1780.6874 1728.3142 1833.0605 Q 1754.5009 1859.2472 1702.1277 1937.8069 z M 1126.023 2723.4043 Q 1178.3961 2671.031 1178.3961 2697.2178 Q 1178.3961 2723.4043 1126.023 2749.5908 Q 1073.6498 2775.7773 1126.023 2723.4043 z" svg:height="29.32897mm" draw:style-name="style-162" svg:viewBox="0.0 0.0 2173.486 2932.897" svg:width="21.734861mm" svg:x="79.869064mm" svg:y="224.15712mm"/>
          <draw:path svg:d="M 26.186579 26.186579 L 26.186579 26.186579 L 157.11948 -9.094947E-13 L 261.86578 -9.094947E-13 L 261.86578 366.61212 L 261.86578 733.22424 L 288.05237 811.784 L 288.05237 916.5303 L 288.05237 968.90344 Q 261.86578 1047.4631 157.11948 1073.6498 L 26.186579 1073.6498 L 26.186579 916.5303 L 26.186579 785.5974 L 26.186579 418.98526 L 3.6379788E-12 52.373158 L 3.6379788E-12 52.373158 L 3.6379788E-12 26.186579 L 3.6379788E-12 26.186579 L 3.6379788E-12 26.186579 L 26.186579 26.186579 z" svg:height="10.736498mm" draw:style-name="style-163" svg:viewBox="0.0 0.0 288.05237 1073.6498" svg:width="2.8805237mm" svg:x="166.54665mm" svg:y="43.207855mm"/>
          <draw:path svg:d="M 916.5303 1387.8887 L 916.5303 1414.0753 L 916.5303 1414.0753 L 890.3437 1414.0753 L 890.3437 1440.2618 L 890.3437 1466.4485 L 1152.2095 1466.4485 L 1440.2618 1466.4485 L 1440.2618 1492.635 L 1414.0753 1518.8217 L 1414.0753 1545.0082 L 1414.0753 1571.1948 L 1387.8887 1597.3813 L 1361.7021 1623.568 L 1361.7021 1623.568 L 1361.7021 1623.568 L 1361.7021 1649.7545 L 1361.7021 1649.7545 L 1335.5155 1675.941 L 1309.329 1728.3142 L 1309.329 1728.3142 Q 1309.329 1728.3142 1256.9558 1806.874 Q 1230.7693 1885.4337 654.6645 1885.4337 L 78.55974 1885.4337 L 52.373158 1885.4337 L 26.186579 1885.4337 L 26.186579 1885.4337 L 0.0 1885.4337 L 0.0 1885.4337 L 0.0 1885.4337 L 0.0 1859.2472 L 0.0 1859.2472 L 26.186579 1833.0605 L 52.373158 1806.874 L 52.373158 1806.874 L 52.373158 1780.6874 L 52.373158 1780.6874 L 52.373158 1780.6874 L 78.55974 1754.5009 L 104.746315 1728.3142 L 183.30606 1571.1948 Q 288.05237 1440.2618 314.23895 1440.2618 Q 340.42554 1440.2618 366.61212 1361.7021 Q 392.7987 1309.329 445.17184 1256.9558 Q 523.73157 1204.5826 628.4779 1021.2766 Q 785.5974 837.9705 785.5974 785.5974 Q 785.5974 759.4108 785.5974 680.8511 L 785.5974 576.10474 L 785.5974 549.91815 L 785.5974 523.73157 L 759.4108 523.73157 L 759.4108 523.73157 L 759.4108 497.545 L 733.22424 497.545 L 733.22424 497.545 L 733.22424 471.35843 L 707.03766 471.35843 L 680.8511 471.35843 L 549.91815 471.35843 Q 418.98526 471.35843 261.86578 497.545 L 130.93289 549.91815 L 130.93289 523.73157 L 104.746315 471.35843 L 104.746315 418.98526 L 104.746315 392.7987 L 78.55974 366.61212 L 52.373158 340.42554 L 52.373158 314.23895 L 52.373158 288.05237 L 26.186579 261.86578 L 0.0 209.49263 L 0.0 209.49263 L 0.0 209.49263 L 0.0 183.30606 L 0.0 183.30606 L 0.0 157.11948 L 0.0 104.746315 L 0.0 104.746315 L 0.0 104.746315 L 26.186579 78.55974 L 52.373158 52.373158 L 261.86578 26.186579 Q 445.17184 0.0 680.8511 0.0 Q 890.3437 52.373158 1021.2766 104.746315 Q 1152.2095 157.11948 1204.5826 183.30606 Q 1256.9558 209.49263 1256.9558 235.67921 Q 1283.1425 261.86578 1309.329 288.05237 Q 1335.5155 288.05237 1361.7021 366.61212 Q 1414.0753 418.98526 1387.8887 549.91815 Q 1361.7021 680.8511 1178.3961 995.09 Q 995.09 1309.329 968.90344 1335.5155 Q 942.71686 1387.8887 916.5303 1387.8887 z" svg:height="18.854338mm" draw:style-name="style-164" svg:viewBox="0.0 0.0 1440.2618 1885.4337" svg:width="14.402618mm" svg:x="168.11784mm" svg:y="60.229134mm"/>
          <draw:path svg:d="M 78.55974 26.186579 L 104.746315 0.0 L 497.545 26.186579 Q 864.1571 52.373158 942.71686 78.55974 Q 1021.2766 130.93289 1021.2766 235.67921 Q 1021.2766 340.42554 1021.2766 366.61212 L 1021.2766 392.7987 L 1047.4631 445.17184 Q 1073.6498 497.545 1073.6498 523.73157 L 1073.6498 523.73157 L 1073.6498 576.10474 Q 1073.6498 628.4779 1047.4631 680.8511 Q 1021.2766 707.03766 968.90344 733.22424 Q 916.5303 733.22424 602.2913 785.5974 L 261.86578 785.5974 L 235.67921 785.5974 L 183.30606 785.5974 L 157.11948 785.5974 Q 130.93289 785.5974 78.55974 759.4108 Q 1.8189894E-12 733.22424 1.8189894E-12 680.8511 L 26.186579 654.6645 L 26.186579 602.2913 Q 26.186579 549.91815 78.55974 549.91815 L 157.11948 576.10474 L 235.67921 576.10474 Q 314.23895 576.10474 549.91815 576.10474 L 785.5974 576.10474 L 811.784 576.10474 L 837.9705 576.10474 L 837.9705 549.91815 L 811.784 523.73157 L 811.784 523.73157 L 811.784 523.73157 L 759.4108 497.545 L 680.8511 471.35843 L 392.7987 471.35843 L 104.746315 471.35843 L 52.373158 445.17184 L 1.8189894E-12 445.17184 L 1.8189894E-12 418.98526 L 1.8189894E-12 366.61212 L 1.8189894E-12 366.61212 L 26.186579 340.42554 L 26.186579 340.42554 L 26.186579 314.23895 L 445.17184 314.23895 L 864.1571 314.23895 L 864.1571 288.05237 L 864.1571 261.86578 L 837.9705 261.86578 L 837.9705 261.86578 L 837.9705 235.67921 L 811.784 235.67921 L 811.784 235.67921 L 811.784 209.49263 L 445.17184 209.49263 L 52.373158 209.49263 L 26.186579 235.67921 L 1.8189894E-12 235.67921 L 1.8189894E-12 209.49263 L 1.8189894E-12 183.30606 L 1.8189894E-12 104.746315 Q 26.186579 52.373158 52.373158 52.373158 L 78.55974 26.186579 L 78.55974 26.186579 z" svg:height="7.8559737mm" draw:style-name="style-165" svg:viewBox="0.0 0.0 1073.6498 785.5974" svg:width="10.736498mm" svg:x="141.6694mm" svg:y="229.91817mm"/>
          <draw:path svg:d="M 26.186579 52.373158 L -1.8189894E-12 0.0 L -1.8189894E-12 0.0 Q 26.186579 26.186579 52.373158 26.186579 L 104.746315 26.186579 L 104.746315 26.186579 Q 130.93289 26.186579 130.93289 26.186579 L 130.93289 26.186579 L 471.35843 26.186579 L 811.784 26.186579 L 864.1571 52.373158 L 916.5303 78.55974 L 916.5303 78.55974 L 942.71686 78.55974 L 942.71686 78.55974 L 942.71686 78.55974 L 942.71686 104.746315 L 942.71686 104.746315 L 968.90344 130.93289 L 968.90344 183.30606 L 942.71686 183.30606 L 916.5303 183.30606 L 628.4779 183.30606 Q 366.61212 183.30606 314.23895 183.30606 L 235.67921 183.30606 L 209.49263 157.11948 L 157.11948 157.11948 L 157.11948 157.11948 L 157.11948 130.93289 L 130.93289 130.93289 Q 104.746315 130.93289 104.746315 157.11948 L 104.746315 157.11948 L 104.746315 157.11948 Q 78.55974 130.93289 52.373158 130.93289 L 52.373158 130.93289 L 52.373158 130.93289 Q 52.373158 104.746315 26.186579 52.373158 z" svg:height="1.8330606mm" draw:style-name="style-166" svg:viewBox="0.0 0.0 968.90344 183.30606" svg:width="9.689034mm" svg:x="151.88216mm" svg:y="233.84616mm"/>
          <draw:path svg:d="M 680.8511 78.55974 L 733.22424 9.094947E-13 L 759.4108 340.42554 Q 785.5974 654.6645 785.5974 707.03766 Q 811.784 785.5974 837.9705 785.5974 Q 864.1571 785.5974 942.71686 864.1571 Q 1021.2766 968.90344 1204.5826 1099.8363 Q 1387.8887 1256.9558 1387.8887 1283.1425 Q 1387.8887 1309.329 1440.2618 1283.1425 Q 1492.635 1283.1425 1518.8217 1256.9558 L 1545.0082 1230.7693 L 1571.1948 1230.7693 L 1623.568 1230.7693 L 1623.568 1230.7693 L 1623.568 1230.7693 L 1623.568 1256.9558 L 1623.568 1256.9558 L 1597.3813 1256.9558 L 1597.3813 1283.1425 L 1597.3813 1283.1425 L 1571.1948 1283.1425 L 1571.1948 1283.1425 L 1571.1948 1283.1425 L 1571.1948 1309.329 L 1571.1948 1309.329 L 1545.0082 1309.329 L 1545.0082 1335.5155 L 1545.0082 1335.5155 L 1518.8217 1335.5155 L 1518.8217 1335.5155 L 1518.8217 1335.5155 L 1414.0753 1492.635 Q 1309.329 1623.568 1230.7693 1859.2472 Q 1152.2095 2121.113 1126.023 2173.486 L 1099.8363 2225.8594 L 1099.8363 2252.046 L 1099.8363 2278.2324 L 1073.6498 2304.419 L 1047.4631 2330.6055 L 1047.4631 2330.6055 L 1047.4631 2330.6055 L 1047.4631 2356.7922 L 1047.4631 2356.7922 L 1047.4631 2068.7397 Q 1047.4631 1780.6874 1021.2766 1623.568 Q 995.09 1466.4485 968.90344 1361.7021 Q 916.5303 1283.1425 680.8511 1256.9558 L 445.17184 1230.7693 L 418.98526 1256.9558 L 392.7987 1256.9558 L 392.7987 1283.1425 L 418.98526 1335.5155 L 471.35843 1492.635 Q 523.73157 1675.941 497.545 2121.113 Q 471.35843 2540.0981 471.35843 2592.4714 Q 471.35843 2618.658 445.17184 2671.031 L 418.98526 2723.4043 L 418.98526 2723.4043 L 418.98526 2749.5908 L 418.98526 2749.5908 L 418.98526 2749.5908 L 392.7987 2749.5908 L 392.7987 2749.5908 L 392.7987 2775.7773 L 366.61212 2775.7773 L 366.61212 2801.964 L 366.61212 2828.1506 L 340.42554 2828.1506 L 340.42554 2854.3372 L 261.86578 2854.3372 L 183.30606 2854.3372 L 183.30606 2828.1506 L 157.11948 2828.1506 L 157.11948 2801.964 L 157.11948 2775.7773 L 130.93289 2749.5908 L 104.746315 2723.4043 L 104.746315 2697.2178 Q 104.746315 2644.8445 52.373158 2513.9116 Q 52.373158 2382.9788 26.186579 1963.9935 L 0.0 1571.1948 L 0.0 1571.1948 L 26.186579 1545.0082 L 26.186579 1545.0082 L 52.373158 1545.0082 L 52.373158 1545.0082 L 52.373158 1545.0082 L 52.373158 1518.8217 L 52.373158 1518.8217 L 78.55974 1440.2618 L 78.55974 1361.7021 L 104.746315 1361.7021 Q 157.11948 1361.7021 157.11948 1283.1425 Q 157.11948 1230.7693 104.746315 1230.7693 Q 78.55974 1230.7693 78.55974 1178.3961 Q 78.55974 1152.2095 104.746315 1152.2095 Q 130.93289 1178.3961 130.93289 1073.6498 Q 157.11948 968.90344 104.746315 968.90344 Q 78.55974 942.71686 78.55974 916.5303 Q 78.55974 890.3437 104.746315 890.3437 Q 130.93289 864.1571 104.746315 837.9705 Q 104.746315 811.784 130.93289 759.4108 Q 157.11948 707.03766 104.746315 707.03766 Q 78.55974 707.03766 78.55974 680.8511 Q 78.55974 654.6645 104.746315 654.6645 Q 157.11948 654.6645 157.11948 628.4779 Q 157.11948 602.2913 235.67921 602.2913 Q 314.23895 576.10474 366.61212 576.10474 Q 418.98526 549.91815 471.35843 523.73157 Q 523.73157 497.545 497.545 471.35843 Q 471.35843 445.17184 576.10474 366.61212 Q 680.8511 314.23895 628.4779 288.05237 Q 602.2913 261.86578 602.2913 235.67921 L 576.10474 183.30606 L 576.10474 183.30606 L 576.10474 183.30606 L 628.4779 157.11948 Q 654.6645 130.93289 680.8511 78.55974 z" svg:height="28.543371mm" draw:style-name="style-167" svg:viewBox="0.0 0.0 1623.568 2854.3372" svg:width="16.23568mm" svg:x="33.51882mm" svg:y="79.34534mm"/>
          <draw:path svg:d="M 2147.2996 1649.7545 L 2147.2996 1911.6204 L 2094.9263 2356.7922 Q 2042.5532 2801.964 1990.18 2880.5237 Q 1937.8069 2959.0835 1937.8069 2985.27 L 1937.8069 2985.27 L 1937.8069 2985.27 L 1937.8069 2985.27 L 1911.6204 2985.27 L 1911.6204 2985.27 L 1911.6204 3011.4565 Q 1885.4337 3011.4565 1780.6874 3063.8298 Q 1675.941 3142.3896 1309.329 3168.5762 Q 916.5303 3194.7627 523.73157 3194.7627 L 104.746315 3168.5762 L 104.746315 3142.3896 Q 104.746315 3090.0164 52.373158 1597.3813 L -1.8189894E-12 104.746315 L -1.8189894E-12 78.55974 L -1.8189894E-12 52.373158 L 392.7987 26.186579 Q 785.5974 0.0 1204.5826 0.0 Q 1623.568 0.0 1702.1277 52.373158 Q 1780.6874 104.746315 1885.4337 261.86578 Q 1990.18 445.17184 2042.5532 916.5303 Q 2147.2996 1387.8887 2147.2996 1649.7545 z M 1152.2095 1230.7693 L 1126.023 366.61212 L 1256.9558 366.61212 Q 1387.8887 366.61212 1466.4485 523.73157 Q 1518.8217 680.8511 1571.1948 1099.8363 Q 1623.568 1518.8217 1623.568 2042.5532 Q 1623.568 2566.285 1597.3813 2566.285 Q 1571.1948 2592.4714 1571.1948 2618.658 L 1571.1948 2644.8445 L 1545.0082 2644.8445 L 1545.0082 2671.031 L 1545.0082 2671.031 L 1518.8217 2671.031 L 1518.8217 2671.031 L 1518.8217 2671.031 L 1492.635 2697.2178 L 1466.4485 2723.4043 L 1335.5155 2723.4043 L 1204.5826 2723.4043 L 1204.5826 2409.1653 Q 1204.5826 2094.9263 1152.2095 1230.7693 z" svg:height="31.947628mm" draw:style-name="style-168" svg:viewBox="0.0 0.0 2147.2996 3194.7627" svg:width="21.472996mm" svg:x="84.320786mm" svg:y="90.60557mm"/>
          <draw:path svg:d="M 942.71686 26.186579 L 942.71686 26.186579 L 942.71686 52.373158 Q 916.5303 52.373158 916.5303 314.23895 L 916.5303 549.91815 L 942.71686 549.91815 L 968.90344 523.73157 L 1073.6498 523.73157 Q 1204.5826 471.35843 1387.8887 471.35843 L 1571.1948 471.35843 L 1623.568 497.545 L 1675.941 523.73157 L 1702.1277 523.73157 L 1754.5009 523.73157 L 1754.5009 549.91815 L 1754.5009 549.91815 L 1780.6874 549.91815 L 1780.6874 576.10474 L 1780.6874 576.10474 L 1806.874 576.10474 L 1806.874 602.2913 L 1806.874 628.4779 L 1780.6874 628.4779 L 1780.6874 628.4779 L 1754.5009 654.6645 L 1728.3142 680.8511 L 1702.1277 680.8511 L 1649.7545 680.8511 L 1440.2618 680.8511 Q 1204.5826 680.8511 1152.2095 680.8511 L 1099.8363 680.8511 L 1021.2766 654.6645 L 942.71686 654.6645 L 968.90344 733.22424 Q 968.90344 837.9705 1099.8363 864.1571 Q 1230.7693 890.3437 1387.8887 890.3437 Q 1518.8217 890.3437 1545.0082 890.3437 L 1571.1948 890.3437 L 1571.1948 890.3437 L 1571.1948 890.3437 L 1649.7545 916.5303 L 1754.5009 942.71686 L 1754.5009 942.71686 L 1780.6874 942.71686 L 1963.9935 890.3437 Q 2121.113 837.9705 2147.2996 864.1571 Q 2173.486 890.3437 2225.8594 890.3437 L 2304.419 890.3437 L 2382.9788 864.1571 L 2435.3518 864.1571 L 2697.2178 837.9705 Q 2985.27 837.9705 3011.4565 811.784 Q 3063.8298 785.5974 3090.0164 785.5974 L 3116.203 785.5974 L 3142.3896 785.5974 L 3168.5762 785.5974 L 3168.5762 811.784 L 3168.5762 811.784 L 3142.3896 837.9705 L 3142.3896 864.1571 L 3378.0688 890.3437 Q 3613.748 890.3437 3692.3076 942.71686 Q 3770.8674 995.09 3849.4272 1021.2766 Q 3954.1736 1047.4631 3954.1736 1073.6498 Q 3927.987 1126.023 4006.5466 1126.023 Q 4058.92 1126.023 4163.666 1178.3961 Q 4268.4126 1230.7693 4268.4126 1204.5826 Q 4294.599 1152.2095 4399.345 1152.2095 Q 4530.2783 1126.023 4530.2783 1073.6498 Q 4556.465 1021.2766 4661.211 1021.2766 L 4765.9575 1021.2766 L 4818.3306 1073.6498 Q 4870.7036 1152.2095 4896.8906 1178.3961 Q 4923.077 1204.5826 4975.45 1230.7693 Q 5027.823 1230.7693 5027.823 1256.9558 Q 5027.823 1283.1425 5211.1294 1256.9558 Q 5394.4355 1204.5826 5394.4355 1204.5826 L 5420.622 1204.5826 L 5420.622 1204.5826 L 5420.622 1204.5826 L 5472.995 1204.5826 L 5525.368 1204.5826 L 5525.368 1204.5826 L 5525.368 1204.5826 L 5551.5547 1230.7693 L 5551.5547 1256.9558 L 5525.368 1256.9558 L 5499.1816 1256.9558 L 5472.995 1283.1425 L 5446.8086 1309.329 L 5420.622 1309.329 Q 5368.249 1309.329 5394.4355 1335.5155 Q 5420.622 1335.5155 5420.622 1387.8887 Q 5446.8086 1440.2618 5342.062 1440.2618 L 5237.316 1466.4485 L 5289.689 1466.4485 Q 5342.062 1466.4485 5315.8755 1492.635 L 5289.689 1518.8217 L 5263.5024 1518.8217 L 5237.316 1518.8217 L 5237.316 1545.0082 L 5211.1294 1545.0082 L 5211.1294 1571.1948 L 5211.1294 1571.1948 L 4504.092 1571.1948 Q 3797.054 1571.1948 2094.9263 1597.3813 L 392.7987 1623.568 L 392.7987 1571.1948 L 392.7987 1545.0082 L 418.98526 1545.0082 L 418.98526 1518.8217 L 418.98526 1518.8217 L 445.17184 1518.8217 L 445.17184 1492.635 Q 445.17184 1466.4485 549.91815 1309.329 L 602.2913 1126.023 L 628.4779 1047.4631 L 628.4779 942.71686 L 549.91815 942.71686 Q 497.545 942.71686 288.05237 968.90344 L 52.373158 995.09 L 26.186579 995.09 L 1.8189894E-12 995.09 L 1.8189894E-12 995.09 L 26.186579 968.90344 L 26.186579 968.90344 L 26.186579 942.71686 L 78.55974 942.71686 L 130.93289 942.71686 L 130.93289 916.5303 L 130.93289 916.5303 L 104.746315 916.5303 L 104.746315 890.3437 L 104.746315 890.3437 L 130.93289 890.3437 L 130.93289 864.1571 Q 130.93289 837.9705 183.30606 759.4108 Q 235.67921 680.8511 288.05237 680.8511 Q 340.42554 680.8511 340.42554 654.6645 Q 340.42554 628.4779 366.61212 628.4779 Q 392.7987 628.4779 418.98526 576.10474 Q 445.17184 523.73157 392.7987 418.98526 Q 392.7987 288.05237 392.7987 183.30606 L 392.7987 78.55974 L 418.98526 78.55974 L 418.98526 52.373158 L 471.35843 52.373158 Q 523.73157 0.0 707.03766 26.186579 Q 890.3437 52.373158 890.3437 26.186579 Q 890.3437 0.0 916.5303 0.0 Q 942.71686 0.0 942.71686 26.186579 z" svg:height="16.23568mm" draw:style-name="style-169" svg:viewBox="0.0 0.0 5551.5547 1623.568" svg:width="55.51555mm" svg:x="131.19476mm" svg:y="253.48608mm"/>
          <draw:path svg:d="M 968.90344 0.0 L 1021.2766 0.0 L 1021.2766 104.746315 L 1021.2766 209.49263 L 1047.4631 261.86578 L 1073.6498 340.42554 L 1073.6498 366.61212 L 1073.6498 418.98526 L 1047.4631 418.98526 L 1047.4631 418.98526 L 759.4108 445.17184 L 497.545 471.35843 L 497.545 471.35843 L 497.545 471.35843 L 471.35843 602.2913 L 471.35843 733.22424 L 759.4108 733.22424 L 1047.4631 733.22424 L 1047.4631 942.71686 L 1047.4631 1152.2095 L 864.1571 1152.2095 Q 707.03766 1152.2095 602.2913 1178.3961 L 497.545 1204.5826 L 497.545 1204.5826 L 497.545 1204.5826 L 497.545 1335.5155 L 497.545 1466.4485 L 497.545 1466.4485 L 497.545 1466.4485 L 680.8511 1466.4485 Q 864.1571 1466.4485 968.90344 1466.4485 L 1099.8363 1466.4485 L 1099.8363 1518.8217 L 1073.6498 1545.0082 L 1073.6498 1623.568 Q 1021.2766 1728.3142 1021.2766 1806.874 L 1021.2766 1885.4337 L 1021.2766 1885.4337 Q 1021.2766 1885.4337 995.09 1911.6204 Q 995.09 1937.8069 497.545 1937.8069 L 26.186579 1937.8069 L 26.186579 1283.1425 Q 26.186579 628.4779 0.0 366.61212 L 0.0 78.55974 L 0.0 52.373158 L 26.186579 26.186579 L 26.186579 26.186579 L 26.186579 0.0 L 497.545 0.0 Q 942.71686 0.0 968.90344 0.0 z" svg:height="19.378069mm" draw:style-name="style-170" svg:viewBox="0.0 0.0 1099.8363 1937.8069" svg:width="10.9983635mm" svg:x="30.638298mm" svg:y="60.229134mm"/>
          <draw:path svg:d="M 157.11948 183.30606 L 157.11948 0.0 L 209.49263 209.49263 Q 209.49263 418.98526 209.49263 811.784 Q 209.49263 1204.5826 157.11948 1204.5826 Q 130.93289 1230.7693 78.55974 1047.4631 Q 26.186579 890.3437 26.186579 890.3437 Q 9.094947E-13 890.3437 9.094947E-13 942.71686 L 9.094947E-13 1021.2766 L 9.094947E-13 654.6645 Q 9.094947E-13 288.05237 9.094947E-13 261.86578 Q 9.094947E-13 261.86578 52.373158 471.35843 L 104.746315 680.8511 L 104.746315 733.22424 L 104.746315 785.5974 L 130.93289 837.9705 L 157.11948 890.3437 L 157.11948 890.3437 L 157.11948 890.3437 L 157.11948 864.1571 L 157.11948 864.1571 L 157.11948 628.4779 Q 157.11948 366.61212 157.11948 183.30606 z" svg:height="12.045827mm" draw:style-name="style-171" svg:viewBox="0.0 0.0 209.49263 1204.5826" svg:width="2.0949264mm" svg:x="76.98854mm" svg:y="234.10802mm"/>
          <draw:path svg:d="M 2147.2996 0.0 L 2173.486 0.0 L 2173.486 0.0 L 2173.486 26.186579 L 2173.486 26.186579 L 2199.6726 26.186579 L 2199.6726 26.186579 L 2199.6726 26.186579 L 2225.8594 52.373158 L 2252.046 78.55974 L 2278.2324 78.55974 L 2304.419 78.55974 L 2330.6055 52.373158 L 2356.7922 52.373158 L 2356.7922 104.746315 L 2356.7922 157.11948 L 2330.6055 183.30606 L 2304.419 209.49263 L 2304.419 209.49263 L 2304.419 235.67921 L 2304.419 288.05237 Q 2330.6055 340.42554 2409.1653 366.61212 Q 2513.9116 392.7987 2513.9116 418.98526 L 2513.9116 418.98526 L 2540.0981 418.98526 L 2540.0981 445.17184 L 2540.0981 445.17184 L 2566.285 445.17184 L 2566.285 497.545 L 2566.285 549.91815 L 2382.9788 549.91815 Q 2199.6726 576.10474 2199.6726 654.6645 Q 2199.6726 733.22424 2173.486 759.4108 Q 2147.2996 811.784 2042.5532 837.9705 Q 1963.9935 864.1571 1990.18 995.09 Q 2042.5532 1126.023 2121.113 1283.1425 Q 2199.6726 1440.2618 2199.6726 1702.1277 Q 2199.6726 1990.18 2068.7397 2147.2996 Q 1911.6204 2278.2324 1649.7545 2409.1653 Q 1387.8887 2540.0981 1309.329 2540.0981 Q 1204.5826 2592.4714 1152.2095 2592.4714 L 1099.8363 2592.4714 L 1073.6498 2618.658 L 1047.4631 2644.8445 L 1047.4631 2644.8445 L 1047.4631 2644.8445 L 1021.2766 2644.8445 L 1021.2766 2644.8445 L 968.90344 2671.031 L 916.5303 2697.2178 L 1099.8363 2697.2178 Q 1283.1425 2697.2178 1414.0753 2697.2178 L 1571.1948 2697.2178 L 1571.1948 2697.2178 L 1571.1948 2697.2178 L 1571.1948 2749.5908 L 1571.1948 2775.7773 L 1571.1948 2801.964 L 1571.1948 2828.1506 L 1545.0082 2828.1506 L 1545.0082 2854.3372 L 1518.8217 2854.3372 L 1492.635 2854.3372 L 1466.4485 2880.5237 L 1440.2618 2906.7104 L 1414.0753 2906.7104 Q 1361.7021 2906.7104 1309.329 2932.897 Q 1283.1425 2959.0835 785.5974 2985.27 L 288.05237 3011.4565 L 366.61212 3037.6433 L 418.98526 3063.8298 L 837.9705 3063.8298 L 1283.1425 3063.8298 L 1283.1425 3168.5762 L 1256.9558 3247.136 L 1256.9558 3247.136 L 1256.9558 3273.3225 L 995.09 3299.509 Q 733.22424 3351.882 680.8511 3456.6284 Q 576.10474 3561.3748 576.10474 4006.5466 Q 523.73157 4477.9053 628.4779 5106.383 Q 680.8511 5708.6743 707.03766 5787.234 Q 733.22424 5865.794 733.22424 5918.167 L 733.22424 5970.54 L 759.4108 5970.54 L 759.4108 5970.54 L 759.4108 6022.913 Q 759.4108 6075.2866 837.9705 6101.473 Q 890.3437 6101.473 890.3437 6206.219 L 890.3437 6284.7793 L 837.9705 6284.7793 Q 811.784 6310.966 785.5974 6310.966 L 785.5974 6310.966 L 785.5974 6310.966 Q 785.5974 6310.966 759.4108 6310.966 L 759.4108 6337.1523 L 680.8511 6363.339 Q 628.4779 6415.712 576.10474 6599.018 Q 523.73157 6782.324 497.545 6860.884 L 497.545 6939.444 L 418.98526 6939.444 L 366.61212 6939.444 L 366.61212 6887.0703 L 366.61212 6808.5107 L 366.61212 6782.324 Q 366.61212 6756.1377 261.86578 6520.4585 Q 183.30606 6258.593 157.11948 6310.966 L 130.93289 6363.339 L 130.93289 5630.1147 Q 104.746315 4896.8906 52.373158 2959.0835 L 0.0 995.09 L 0.0 995.09 L 0.0 995.09 L 26.186579 707.03766 Q 52.373158 392.7987 104.746315 340.42554 Q 183.30606 288.05237 523.73157 235.67921 Q 837.9705 183.30606 1283.1425 183.30606 L 1728.3142 183.30606 L 1675.941 157.11948 L 1597.3813 130.93289 L 1649.7545 130.93289 L 1702.1277 130.93289 L 1728.3142 104.746315 Q 1780.6874 104.746315 1780.6874 78.55974 L 1780.6874 52.373158 L 1911.6204 78.55974 Q 2042.5532 130.93289 2094.9263 52.373158 Q 2121.113 0.0 2147.2996 0.0 z" svg:height="69.39444mm" draw:style-name="style-172" svg:viewBox="0.0 0.0 2566.285 6939.444" svg:width="25.662848mm" svg:x="23.567923mm" svg:y="189.32896mm"/>
          <draw:path svg:d="M 26.186579 392.7987 L 0.0 392.7987 L 0.0 366.61212 L 0.0 340.42554 L 0.0 209.49263 Q 0.0 78.55974 78.55974 26.186579 Q 130.93289 9.094947E-13 261.86578 9.094947E-13 Q 392.7987 9.094947E-13 418.98526 52.373158 Q 418.98526 78.55974 418.98526 235.67921 Q 418.98526 392.7987 340.42554 418.98526 Q 261.86578 471.35843 157.11948 445.17184 Q 52.373158 418.98526 52.373158 418.98526 Q 52.373158 418.98526 26.186579 392.7987 z" svg:height="4.4517183mm" draw:style-name="style-173" svg:viewBox="0.0 0.0 418.98526 445.17184" svg:width="4.1898527mm" svg:x="53.944355mm" svg:y="74.893616mm"/>
          <draw:path svg:d="M 418.98526 0.0 L 785.5974 0.0 L 785.5974 52.373158 Q 785.5974 130.93289 392.7987 157.11948 Q 0.0 157.11948 0.0 78.55974 Q 26.186579 0.0 418.98526 0.0 z" svg:height="1.5711948mm" draw:style-name="style-174" svg:viewBox="0.0 0.0 785.5974 157.11948" svg:width="7.8559737mm" svg:x="178.59247mm" svg:y="201.11293mm"/>
          <draw:path svg:d="M 17675.941 26.186579 L 17806.875 26.186579 L 17806.875 78.55974 Q 17833.06 104.746315 17911.621 157.11948 Q 17990.18 183.30606 17990.18 209.49263 Q 17990.18 235.67921 17937.807 235.67921 Q 17885.434 261.86578 17990.18 288.05237 Q 18094.926 314.23895 18094.926 340.42554 Q 18094.926 366.61212 18173.486 392.7987 Q 18225.86 418.98526 18199.674 418.98526 L 18173.486 418.98526 L 18225.86 445.17184 L 18304.42 471.35843 L 18330.605 471.35843 L 18356.793 471.35843 L 18356.793 497.545 L 18382.979 497.545 L 18382.979 497.545 L 18382.979 523.73157 L 18121.113 523.73157 L 17859.248 523.73157 L 17859.248 549.91815 L 17859.248 549.91815 L 17833.06 549.91815 L 17833.06 576.10474 L 17754.502 576.10474 L 17675.941 576.10474 L 17675.941 602.2913 L 17675.941 602.2913 L 16811.783 602.2913 L 15921.44 602.2913 L 15450.082 602.2913 Q 15004.91 576.10474 13093.29 602.2913 L 11155.483 628.4779 L 10134.206 628.4779 Q 9112.93 628.4779 5054.01 654.6645 L 995.09 654.6645 L 995.09 1099.8363 L 995.09 1518.8217 L 995.09 1675.941 Q 995.09 1859.2472 968.90344 2880.5237 L 968.90344 3901.8003 L 968.90344 3901.8003 L 942.71686 3901.8003 L 942.71686 3875.6138 L 942.71686 3849.4272 L 916.5303 3797.054 L 890.3437 3744.681 L 890.3437 3692.3076 Q 890.3437 3639.9346 811.784 3666.121 Q 733.22424 3692.3076 733.22424 3613.748 Q 707.03766 3561.3748 680.8511 3561.3748 Q 654.6645 3561.3748 628.4779 3404.2554 L 628.4779 3273.3225 L 602.2913 3273.3225 L 602.2913 3247.136 L 549.91815 3273.3225 Q 523.73157 3273.3225 497.545 3299.509 Q 497.545 3325.6956 471.35843 3325.6956 Q 445.17184 3299.509 445.17184 3299.509 L 418.98526 3299.509 L 418.98526 3299.509 L 418.98526 3299.509 L 418.98526 3273.3225 L 418.98526 3273.3225 L 418.98526 3247.136 Q 418.98526 3194.7627 418.98526 3168.5762 Q 418.98526 3142.3896 392.7987 3090.0164 L 366.61212 3037.6433 L 340.42554 3037.6433 L 340.42554 3037.6433 L 314.23895 3063.8298 Q 261.86578 3063.8298 261.86578 3011.4565 L 261.86578 2959.0835 L 235.67921 2959.0835 L 235.67921 2985.27 L 235.67921 2985.27 L 209.49263 2985.27 L 209.49263 2985.27 L 209.49263 2985.27 L 209.49263 3011.4565 L 209.49263 3011.4565 L 209.49263 3063.8298 Q 183.30606 3142.3896 157.11948 3142.3896 Q 104.746315 3142.3896 78.55974 3142.3896 L 52.373158 3142.3896 L 52.373158 3247.136 L 52.373158 3325.6956 L 26.186579 3325.6956 L 26.186579 3325.6956 L 26.186579 3142.3896 Q 0.0 2985.27 0.0 1623.568 L 0.0 288.05237 L 26.186579 288.05237 L 26.186579 261.86578 L 26.186579 261.86578 L 0.0 261.86578 L 0.0 261.86578 L 0.0 261.86578 L 0.0 235.67921 L 0.0 235.67921 L 26.186579 209.49263 L 26.186579 183.30606 L 78.55974 183.30606 L 130.93289 183.30606 L 130.93289 209.49263 L 157.11948 235.67921 L 157.11948 235.67921 L 157.11948 261.86578 L 183.30606 288.05237 Q 209.49263 314.23895 183.30606 314.23895 Q 157.11948 340.42554 157.11948 366.61212 L 157.11948 418.98526 L 183.30606 418.98526 L 183.30606 418.98526 L 209.49263 445.17184 L 235.67921 445.17184 L 235.67921 418.98526 L 261.86578 392.7987 L 261.86578 392.7987 L 261.86578 366.61212 L 261.86578 366.61212 L 261.86578 366.61212 L 288.05237 261.86578 Q 314.23895 157.11948 1990.18 104.746315 Q 3692.3076 104.746315 8117.84 52.373158 Q 12543.372 52.373158 14585.925 52.373158 Q 16628.479 52.373158 17021.277 26.186579 Q 17414.076 0.0 17492.635 0.0 Q 17545.008 0.0 17675.941 26.186579 z" svg:height="39.018005mm" draw:style-name="style-175" svg:viewBox="0.0 0.0 18382.979 3901.8003" svg:width="183.82979mm" svg:x="3.6661212mm" svg:y="6.808511mm"/>
          <draw:path svg:d="M 549.91815 0.0 L 549.91815 0.0 L 680.8511 26.186579 Q 837.9705 52.373158 942.71686 130.93289 Q 1021.2766 209.49263 1021.2766 209.49263 L 1047.4631 209.49263 L 1047.4631 209.49263 L 1047.4631 209.49263 L 1073.6498 235.67921 L 1099.8363 235.67921 L 1099.8363 209.49263 L 1099.8363 183.30606 L 1099.8363 183.30606 Q 1099.8363 183.30606 1126.023 157.11948 L 1126.023 157.11948 L 1126.023 157.11948 Q 1152.2095 157.11948 1152.2095 157.11948 L 1152.2095 130.93289 L 1152.2095 130.93289 L 1178.3961 130.93289 L 1178.3961 130.93289 L 1178.3961 157.11948 L 1283.1425 183.30606 Q 1387.8887 209.49263 1414.0753 235.67921 L 1466.4485 261.86578 L 1492.635 261.86578 L 1518.8217 261.86578 L 1230.7693 1152.2095 Q 942.71686 2068.7397 942.71686 2094.9263 L 942.71686 2121.113 L 916.5303 2147.2996 L 916.5303 2173.486 L 916.5303 2173.486 L 890.3437 2173.486 L 890.3437 2199.6726 L 890.3437 2199.6726 L 890.3437 2199.6726 L 864.1571 2199.6726 L 864.1571 2173.486 L 837.9705 2173.486 L 837.9705 2173.486 L 837.9705 2147.2996 L 837.9705 2147.2996 L 837.9705 2147.2996 L 811.784 2147.2996 L 811.784 2147.2996 L 785.5974 2121.113 L 759.4108 2094.9263 L 759.4108 2094.9263 L 733.22424 2094.9263 L 733.22424 2094.9263 L 733.22424 2094.9263 L 733.22424 2068.7397 L 733.22424 2068.7397 L 707.03766 2068.7397 L 707.03766 2094.9263 L 680.8511 2094.9263 L 654.6645 2094.9263 L 654.6645 2068.7397 L 654.6645 2068.7397 L 654.6645 2042.5532 L 654.6645 2016.3666 L 471.35843 2016.3666 Q 314.23895 1990.18 261.86578 1990.18 Q 209.49263 1990.18 104.746315 1937.8069 Q 0.0 1885.4337 0.0 1754.5009 Q 0.0 1623.568 209.49263 968.90344 Q 366.61212 314.23895 471.35843 157.11948 L 523.73157 0.0 L 549.91815 0.0 z" svg:height="21.996727mm" draw:style-name="style-176" svg:viewBox="0.0 0.0 1518.8217 2199.6726" svg:width="15.188216mm" svg:x="146.64485mm" svg:y="155.02455mm"/>
          <draw:path svg:d="M 1126.023 3.6379788E-12 L 1152.2095 3.6379788E-12 L 1152.2095 104.746315 Q 1152.2095 235.67921 1309.329 340.42554 Q 1492.635 471.35843 1492.635 471.35843 L 1492.635 497.545 L 1492.635 497.545 L 1492.635 497.545 L 1518.8217 497.545 L 1518.8217 497.545 L 1518.8217 523.73157 L 1545.0082 523.73157 L 1545.0082 523.73157 L 1545.0082 549.91815 L 1545.0082 549.91815 L 1545.0082 549.91815 L 1571.1948 549.91815 L 1571.1948 549.91815 L 1571.1948 576.10474 L 1597.3813 576.10474 L 1597.3813 576.10474 L 1597.3813 602.2913 L 1597.3813 602.2913 L 1597.3813 602.2913 L 1623.568 628.4779 L 1623.568 654.6645 L 1387.8887 654.6645 Q 1152.2095 654.6645 1021.2766 680.8511 L 890.3437 680.8511 L 916.5303 733.22424 Q 916.5303 759.4108 942.71686 785.5974 Q 968.90344 785.5974 942.71686 916.5303 Q 916.5303 1047.4631 916.5303 1073.6498 Q 916.5303 1073.6498 942.71686 1073.6498 L 942.71686 1073.6498 L 942.71686 1099.8363 L 968.90344 1099.8363 L 968.90344 1178.3961 L 968.90344 1283.1425 L 942.71686 1283.1425 L 942.71686 1283.1425 L 942.71686 1256.9558 L 916.5303 1256.9558 L 916.5303 1230.7693 L 916.5303 1204.5826 L 890.3437 1204.5826 L 890.3437 1178.3961 L 864.1571 1178.3961 L 811.784 1178.3961 L 811.784 1152.2095 L 811.784 1126.023 L 785.5974 1126.023 Q 785.5974 1126.023 707.03766 1047.4631 Q 654.6645 995.09 654.6645 916.5303 L 654.6645 837.9705 L 654.6645 811.784 L 654.6645 785.5974 L 628.4779 785.5974 L 628.4779 759.4108 L 628.4779 759.4108 L 602.2913 759.4108 L 602.2913 759.4108 L 602.2913 759.4108 L 576.10474 759.4108 L 549.91815 759.4108 L 497.545 759.4108 L 471.35843 759.4108 L 471.35843 785.5974 L 445.17184 785.5974 L 445.17184 785.5974 L 445.17184 811.784 L 445.17184 811.784 L 445.17184 811.784 L 418.98526 942.71686 Q 392.7987 1073.6498 392.7987 1073.6498 L 392.7987 1073.6498 L 392.7987 1099.8363 L 392.7987 1099.8363 L 366.61212 1099.8363 L 366.61212 1126.023 L 340.42554 1126.023 L 314.23895 1126.023 L 314.23895 1152.2095 L 288.05237 1152.2095 L 288.05237 1152.2095 L 288.05237 1178.3961 L 261.86578 1178.3961 L 235.67921 1178.3961 L 209.49263 1204.5826 L 183.30606 1204.5826 L 183.30606 1073.6498 Q 183.30606 942.71686 104.746315 864.1571 L 26.186579 811.784 L 26.186579 680.8511 Q 26.186579 549.91815 0.0 314.23895 Q 0.0 78.55974 78.55974 78.55974 Q 157.11948 78.55974 183.30606 52.373158 L 183.30606 26.186579 L 654.6645 26.186579 Q 1099.8363 26.186579 1126.023 3.6379788E-12 z" svg:height="12.831424mm" draw:style-name="style-177" svg:viewBox="0.0 0.0 1623.568 1283.1425" svg:width="16.23568mm" svg:x="52.111294mm" svg:y="254.79543mm"/>
          <draw:path svg:d="M 52.373158 209.49263 L 26.186579 209.49263 L 26.186579 209.49263 L 0.0 209.49263 L 0.0 209.49263 L 0.0 209.49263 L 0.0 183.30606 L 0.0 157.11948 L 0.0 157.11948 L 0.0 157.11948 L 104.746315 78.55974 Q 183.30606 0.0 235.67921 0.0 Q 314.23895 0.0 314.23895 52.373158 Q 314.23895 78.55974 235.67921 130.93289 Q 157.11948 209.49263 104.746315 209.49263 Q 52.373158 209.49263 52.373158 209.49263 z" svg:height="2.0949264mm" draw:style-name="style-178" svg:viewBox="0.0 0.0 314.23895 209.49263" svg:width="3.1423895mm" svg:x="176.49754mm" svg:y="223.63339mm"/>
          <draw:path svg:d="M 104.746315 261.86578 L 0.0 261.86578 L 0.0 261.86578 L 0.0 261.86578 L 0.0 130.93289 Q 0.0 0.0 104.746315 0.0 Q 235.67921 0.0 235.67921 130.93289 Q 209.49263 261.86578 209.49263 261.86578 Q 209.49263 261.86578 104.746315 261.86578 z" svg:height="2.618658mm" draw:style-name="style-179" svg:viewBox="0.0 0.0 235.67921 261.86578" svg:width="2.3567922mm" svg:x="184.35352mm" svg:y="195.87561mm"/>
          <draw:path svg:d="M 837.9705 445.17184 L 890.3437 0.0 L 890.3437 0.0 L 890.3437 0.0 L 916.5303 52.373158 L 942.71686 104.746315 L 942.71686 104.746315 L 942.71686 104.746315 L 942.71686 366.61212 Q 942.71686 628.4779 916.5303 942.71686 L 916.5303 1256.9558 L 1047.4631 1256.9558 L 1178.3961 1256.9558 L 1178.3961 1256.9558 L 1178.3961 1283.1425 L 1178.3961 1283.1425 L 1152.2095 1283.1425 L 1152.2095 1283.1425 L 1152.2095 1283.1425 L 1152.2095 1309.329 L 1152.2095 1309.329 L 1126.023 1309.329 L 1126.023 1335.5155 L 1126.023 1335.5155 L 1099.8363 1335.5155 L 1099.8363 1414.0753 L 1099.8363 1492.635 L 1126.023 1492.635 L 1126.023 1492.635 L 1126.023 1466.4485 L 1152.2095 1466.4485 L 1152.2095 1466.4485 L 1152.2095 1492.635 L 1230.7693 1571.1948 Q 1309.329 1675.941 1335.5155 1675.941 Q 1361.7021 1675.941 1361.7021 1702.1277 Q 1361.7021 1754.5009 1414.0753 1754.5009 Q 1440.2618 1754.5009 1440.2618 1780.6874 Q 1440.2618 1806.874 1518.8217 1806.874 Q 1623.568 1806.874 1675.941 1833.0605 L 1754.5009 1859.2472 L 1754.5009 1859.2472 L 1754.5009 1859.2472 L 1675.941 1859.2472 L 1597.3813 1859.2472 L 1492.635 1911.6204 Q 1387.8887 1911.6204 1283.1425 2121.113 Q 1204.5826 2330.6055 1152.2095 2644.8445 Q 1099.8363 2985.27 1099.8363 3482.8152 Q 1099.8363 4006.5466 1099.8363 4163.666 L 1099.8363 4294.599 L 1099.8363 4294.599 L 1099.8363 4294.599 L 1073.6498 4294.599 L 1073.6498 4320.7856 L 1073.6498 4320.7856 L 1047.4631 4320.7856 L 1047.4631 4320.7856 L 1047.4631 4320.7856 L 1047.4631 4346.972 L 1047.4631 4346.972 L 1021.2766 4320.7856 L 995.09 4294.599 L 995.09 4294.599 L 995.09 4294.599 L 995.09 4268.4126 L 995.09 4268.4126 L 995.09 4242.226 L 995.09 4216.0396 L 995.09 4006.5466 Q 995.09 3797.054 968.90344 2854.3372 L 968.90344 1885.4337 L 471.35843 1885.4337 L 0.0 1885.4337 L 0.0 1859.2472 L 0.0 1833.0605 L 52.373158 1833.0605 L 78.55974 1806.874 L 78.55974 1806.874 L 104.746315 1806.874 L 104.746315 1806.874 L 104.746315 1806.874 L 157.11948 1780.6874 L 209.49263 1754.5009 L 235.67921 1754.5009 Q 261.86578 1754.5009 418.98526 1702.1277 Q 576.10474 1675.941 654.6645 1675.941 Q 759.4108 1649.7545 785.5974 1440.2618 L 785.5974 1204.5826 L 785.5974 1126.023 L 785.5974 1073.6498 L 733.22424 1073.6498 L 680.8511 1073.6498 L 680.8511 1073.6498 Q 680.8511 1047.4631 733.22424 968.90344 Q 785.5974 890.3437 837.9705 445.17184 z" svg:height="43.469723mm" draw:style-name="style-180" svg:viewBox="0.0 0.0 1754.5009 4346.972" svg:width="17.545008mm" svg:x="96.89034mm" svg:y="109.72177mm"/>
          <draw:path svg:d="M 628.4779 733.22424 L 549.91815 733.22424 L 549.91815 602.2913 Q 523.73157 445.17184 471.35843 549.91815 Q 418.98526 628.4779 366.61212 680.8511 Q 314.23895 733.22424 288.05237 654.6645 L 261.86578 576.10474 L 235.67921 549.91815 L 209.49263 523.73157 L 209.49263 523.73157 L 209.49263 497.545 L 209.49263 497.545 L 209.49263 497.545 L 183.30606 602.2913 L 157.11948 733.22424 L 157.11948 733.22424 L 157.11948 759.4108 L 104.746315 759.4108 L 26.186579 759.4108 L 26.186579 733.22424 L -1.8189894E-12 733.22424 L -1.8189894E-12 366.61212 Q -1.8189894E-12 0.0 104.746315 0.0 Q 183.30606 0.0 261.86578 183.30606 Q 340.42554 392.7987 366.61212 392.7987 Q 392.7987 392.7987 471.35843 209.49263 Q 549.91815 26.186579 628.4779 26.186579 Q 733.22424 26.186579 707.03766 392.7987 Q 707.03766 733.22424 628.4779 733.22424 z" svg:height="7.594108mm" draw:style-name="style-181" svg:viewBox="0.0 0.0 707.03766 759.4108" svg:width="7.0703764mm" svg:x="142.97873mm" svg:y="195.09001mm"/>
          <draw:path svg:d="M 1597.3813 130.93289 L 1597.3813 -3.6379788E-12 L 1623.568 -3.6379788E-12 L 1623.568 26.186579 L 1623.568 26.186579 L 1649.7545 26.186579 L 1649.7545 26.186579 L 1649.7545 26.186579 L 1649.7545 52.373158 L 1649.7545 52.373158 L 1675.941 78.55974 L 1702.1277 104.746315 L 1702.1277 104.746315 L 1702.1277 130.93289 L 1702.1277 130.93289 L 1702.1277 130.93289 L 1806.874 288.05237 Q 1911.6204 418.98526 1911.6204 418.98526 L 1911.6204 418.98526 L 1911.6204 418.98526 L 1911.6204 445.17184 L 2016.3666 418.98526 Q 2094.9263 392.7987 2173.486 445.17184 Q 2252.046 445.17184 2278.2324 471.35843 L 2330.6055 497.545 L 2356.7922 497.545 L 2382.9788 497.545 L 2356.7922 523.73157 Q 2330.6055 549.91815 2330.6055 576.10474 Q 2330.6055 602.2913 2304.419 602.2913 L 2304.419 628.4779 L 2304.419 628.4779 Q 2278.2324 628.4779 2278.2324 654.6645 L 2278.2324 654.6645 L 2173.486 759.4108 Q 2068.7397 864.1571 2068.7397 1047.4631 Q 2068.7397 1230.7693 2147.2996 1283.1425 Q 2199.6726 1335.5155 2278.2324 1387.8887 Q 2330.6055 1387.8887 2382.9788 1414.0753 L 2409.1653 1414.0753 L 2409.1653 1414.0753 L 2409.1653 1440.2618 L 2382.9788 1440.2618 L 2356.7922 1440.2618 L 2356.7922 1466.4485 L 2382.9788 1466.4485 L 2382.9788 1466.4485 L 2382.9788 1492.635 L 2382.9788 1492.635 L 2382.9788 1492.635 L 2382.9788 1518.8217 L 2382.9788 1545.0082 L 2382.9788 1545.0082 L 2382.9788 1545.0082 L 2382.9788 1571.1948 L 2382.9788 1571.1948 L 2356.7922 1571.1948 L 2356.7922 1597.3813 L 2356.7922 1597.3813 L 2330.6055 1597.3813 L 2330.6055 1649.7545 L 2330.6055 1675.941 L 2121.113 2121.113 Q 1911.6204 2540.0981 1911.6204 2566.285 L 1911.6204 2566.285 L 1885.4337 2592.4714 L 1859.2472 2618.658 L 1859.2472 2644.8445 L 1859.2472 2671.031 L 1833.0605 2697.2178 L 1833.0605 2723.4043 L 1780.6874 2723.4043 L 1728.3142 2723.4043 L 1728.3142 2671.031 L 1754.5009 2618.658 L 1754.5009 2592.4714 L 1754.5009 2540.0981 L 1780.6874 2513.9116 Q 1806.874 2487.725 1859.2472 2330.6055 L 1937.8069 2173.486 L 1963.9935 2173.486 Q 1963.9935 2173.486 1963.9935 2147.2996 L 1963.9935 2147.2996 L 1963.9935 2121.113 Q 1963.9935 2094.9263 2016.3666 2042.5532 Q 2016.3666 1990.18 2016.3666 1806.874 Q 2016.3666 1597.3813 1990.18 1571.1948 Q 1963.9935 1545.0082 1859.2472 1518.8217 Q 1728.3142 1492.635 1623.568 1623.568 L 1545.0082 1728.3142 L 1518.8217 1859.2472 Q 1492.635 1990.18 1518.8217 1990.18 L 1518.8217 2016.3666 L 1545.0082 2016.3666 Q 1571.1948 2068.7397 1649.7545 2068.7397 Q 1702.1277 2068.7397 1728.3142 2042.5532 L 1754.5009 2042.5532 L 1754.5009 2016.3666 Q 1754.5009 1990.18 1780.6874 1963.9935 Q 1780.6874 1937.8069 1754.5009 1937.8069 Q 1702.1277 1911.6204 1675.941 1833.0605 L 1649.7545 1728.3142 L 1675.941 1702.1277 L 1675.941 1649.7545 L 1754.5009 1649.7545 Q 1833.0605 1649.7545 1859.2472 1806.874 Q 1859.2472 1937.8069 1859.2472 1990.18 L 1859.2472 2042.5532 L 1859.2472 2042.5532 L 1859.2472 2042.5532 L 1833.0605 2068.7397 L 1806.874 2121.113 L 1806.874 2147.2996 L 1806.874 2173.486 L 1754.5009 2278.2324 Q 1702.1277 2382.9788 1675.941 2382.9788 L 1675.941 2409.1653 L 1649.7545 2409.1653 L 1649.7545 2382.9788 L 1649.7545 2382.9788 L 1649.7545 2382.9788 L 1623.568 2382.9788 L 1623.568 2382.9788 L 1649.7545 2278.2324 Q 1675.941 2147.2996 1571.1948 2173.486 Q 1492.635 2199.6726 1440.2618 2356.7922 Q 1387.8887 2513.9116 1361.7021 2540.0981 L 1335.5155 2566.285 L 1335.5155 2566.285 L 1335.5155 2592.4714 L 1335.5155 2592.4714 L 1335.5155 2592.4714 L 1309.329 2618.658 L 1283.1425 2644.8445 L 1283.1425 2644.8445 L 1283.1425 2644.8445 L 1283.1425 2671.031 L 1283.1425 2671.031 L 1256.9558 2671.031 L 1256.9558 2697.2178 L 1256.9558 2697.2178 L 1230.7693 2697.2178 L 1230.7693 2697.2178 L 1230.7693 2697.2178 L 1178.3961 2723.4043 L 1152.2095 2723.4043 L 1152.2095 2671.031 L 1178.3961 2618.658 L 1178.3961 2592.4714 L 1178.3961 2566.285 L 1204.5826 2566.285 L 1204.5826 2540.0981 L 1204.5826 2540.0981 L 1230.7693 2540.0981 L 1230.7693 2540.0981 L 1230.7693 2540.0981 L 1230.7693 2513.9116 Q 1230.7693 2513.9116 1283.1425 2435.3518 L 1335.5155 2330.6055 L 1361.7021 2330.6055 L 1361.7021 2330.6055 L 1361.7021 2304.419 L 1387.8887 2304.419 L 1387.8887 2278.2324 L 1387.8887 2252.046 L 1414.0753 2225.8594 L 1414.0753 2199.6726 L 1335.5155 2199.6726 L 1256.9558 2225.8594 L 1256.9558 2225.8594 L 1230.7693 2225.8594 L 1230.7693 2225.8594 L 1230.7693 2225.8594 L 1230.7693 2252.046 L 1230.7693 2252.046 L 1204.5826 2278.2324 L 1178.3961 2304.419 L 1126.023 2409.1653 Q 1047.4631 2540.0981 1047.4631 2540.0981 L 1021.2766 2540.0981 L 1021.2766 2592.4714 L 1021.2766 2618.658 L 995.09 2618.658 L 995.09 2644.8445 L 995.09 2644.8445 L 968.90344 2644.8445 L 968.90344 2671.031 L 968.90344 2697.2178 L 942.71686 2697.2178 L 942.71686 2697.2178 L 916.5303 2723.4043 L 890.3437 2723.4043 L 890.3437 2671.031 L 916.5303 2618.658 L 916.5303 2592.4714 L 916.5303 2566.285 L 942.71686 2566.285 L 942.71686 2540.0981 L 942.71686 2540.0981 L 968.90344 2540.0981 L 968.90344 2513.9116 Q 968.90344 2487.725 1021.2766 2409.1653 L 1073.6498 2330.6055 L 1099.8363 2304.419 L 1126.023 2278.2324 L 1126.023 2278.2324 L 1126.023 2278.2324 L 1126.023 2252.046 L 1126.023 2252.046 L 1152.2095 2225.8594 L 1152.2095 2199.6726 L 1073.6498 2199.6726 L 995.09 2225.8594 L 968.90344 2252.046 Q 916.5303 2278.2324 916.5303 2278.2324 L 916.5303 2304.419 L 916.5303 2304.419 Q 916.5303 2304.419 890.3437 2252.046 Q 864.1571 2173.486 759.4108 2173.486 Q 654.6645 2173.486 576.10474 2225.8594 L 497.545 2304.419 L 471.35843 2330.6055 L 445.17184 2356.7922 L 445.17184 2356.7922 L 445.17184 2382.9788 L 445.17184 2382.9788 L 445.17184 2382.9788 L 418.98526 2382.9788 L 418.98526 2382.9788 L 392.7987 2409.1653 L 392.7987 2409.1653 L 392.7987 2409.1653 L 392.7987 2409.1653 L 366.61212 2435.3518 L 366.61212 2435.3518 L 340.42554 2435.3518 L 340.42554 2435.3518 L 340.42554 2409.1653 L 340.42554 2382.9788 L 366.61212 2382.9788 L 366.61212 2382.9788 L 366.61212 2356.7922 L 392.7987 2356.7922 L 392.7987 2330.6055 L 392.7987 2304.419 L 418.98526 2304.419 L 418.98526 2278.2324 L 418.98526 2278.2324 L 445.17184 2278.2324 L 445.17184 2278.2324 L 445.17184 2278.2324 L 445.17184 2252.046 L 445.17184 2252.046 L 471.35843 2225.8594 Q 497.545 2199.6726 497.545 2173.486 Q 549.91815 2121.113 707.03766 1911.6204 L 864.1571 1702.1277 L 890.3437 1702.1277 L 890.3437 1702.1277 L 890.3437 1675.941 L 916.5303 1675.941 L 916.5303 1675.941 L 916.5303 1649.7545 L 916.5303 1649.7545 L 916.5303 1649.7545 L 942.71686 1649.7545 L 942.71686 1649.7545 L 942.71686 1623.568 L 968.90344 1623.568 L 968.90344 1623.568 L 968.90344 1597.3813 L 968.90344 1597.3813 L 968.90344 1597.3813 L 995.09 1597.3813 L 995.09 1597.3813 L 995.09 1571.1948 L 1021.2766 1571.1948 L 1021.2766 1545.0082 L 1021.2766 1518.8217 L 968.90344 1518.8217 L 890.3437 1545.0082 L 864.1571 1545.0082 L 837.9705 1545.0082 L 837.9705 1571.1948 L 811.784 1571.1948 L 811.784 1571.1948 L 811.784 1597.3813 L 654.6645 1754.5009 Q 497.545 1911.6204 445.17184 1963.9935 Q 418.98526 2016.3666 418.98526 2016.3666 L 392.7987 2016.3666 L 392.7987 2016.3666 L 392.7987 2016.3666 L 392.7987 2042.5532 L 392.7987 2042.5532 L 366.61212 2068.7397 L 340.42554 2094.9263 L 340.42554 2094.9263 L 340.42554 2121.113 L 340.42554 2121.113 L 340.42554 2121.113 L 314.23895 2121.113 L 314.23895 2121.113 L 314.23895 2147.2996 L 288.05237 2147.2996 L 288.05237 2147.2996 L 288.05237 2173.486 L 288.05237 2173.486 L 288.05237 2173.486 L 261.86578 2173.486 L 261.86578 2173.486 L 261.86578 2199.6726 L 235.67921 2199.6726 L 235.67921 2173.486 L 235.67921 2147.2996 L 261.86578 2121.113 L 288.05237 2068.7397 L 288.05237 2016.3666 L 288.05237 1990.18 L 314.23895 1963.9935 Q 340.42554 1911.6204 366.61212 1806.874 L 392.7987 1702.1277 L 418.98526 1675.941 L 445.17184 1649.7545 L 445.17184 1597.3813 L 445.17184 1571.1948 L 392.7987 1571.1948 L 314.23895 1597.3813 L 288.05237 1597.3813 L 261.86578 1597.3813 L 261.86578 1623.568 L 235.67921 1623.568 L 235.67921 1649.7545 L 235.67921 1675.941 L 209.49263 1675.941 L 209.49263 1675.941 L 209.49263 1649.7545 Q 235.67921 1597.3813 235.67921 1571.1948 L 235.67921 1545.0082 L 209.49263 1545.0082 L 183.30606 1545.0082 L 130.93289 1518.8217 L 78.55974 1492.635 L 78.55974 1492.635 L 78.55974 1492.635 L 52.373158 1492.635 L 52.373158 1492.635 L 52.373158 1466.4485 L 52.373158 1466.4485 L 235.67921 1440.2618 Q 445.17184 1440.2618 523.73157 1387.8887 Q 602.2913 1335.5155 628.4779 1335.5155 L 628.4779 1335.5155 L 654.6645 1309.329 L 680.8511 1309.329 L 680.8511 1283.1425 L 707.03766 1256.9558 L 707.03766 1178.3961 L 707.03766 1073.6498 L 680.8511 1073.6498 L 680.8511 1073.6498 L 680.8511 1047.4631 L 654.6645 1047.4631 L 654.6645 1047.4631 L 654.6645 1021.2766 L 654.6645 1021.2766 L 654.6645 1021.2766 L 628.4779 1021.2766 L 628.4779 1021.2766 L 628.4779 995.09 L 602.2913 995.09 L 602.2913 995.09 L 602.2913 968.90344 L 602.2913 968.90344 Q 602.2913 968.90344 576.10474 968.90344 Q 576.10474 968.90344 288.05237 916.5303 L 1.8189894E-12 890.3437 L 1.8189894E-12 864.1571 L 1.8189894E-12 837.9705 L 235.67921 837.9705 L 445.17184 864.1571 L 497.545 864.1571 L 523.73157 864.1571 L 523.73157 837.9705 L 549.91815 811.784 L 549.91815 759.4108 L 549.91815 733.22424 L 549.91815 707.03766 L 549.91815 680.8511 L 549.91815 680.8511 L 549.91815 654.6645 L 523.73157 654.6645 Q 497.545 654.6645 418.98526 628.4779 L 340.42554 628.4779 L 340.42554 602.2913 L 340.42554 602.2913 L 314.23895 602.2913 L 314.23895 602.2913 L 314.23895 602.2913 L 288.05237 576.10474 L 288.05237 576.10474 L 288.05237 549.91815 L 288.05237 549.91815 L 288.05237 549.91815 L 261.86578 549.91815 L 261.86578 549.91815 L 261.86578 523.73157 L 261.86578 523.73157 L 288.05237 523.73157 L 288.05237 497.545 L 288.05237 497.545 L 288.05237 497.545 L 314.23895 497.545 L 314.23895 497.545 L 340.42554 471.35843 L 366.61212 445.17184 L 418.98526 445.17184 L 471.35843 445.17184 L 471.35843 418.98526 L 471.35843 418.98526 L 523.73157 418.98526 L 576.10474 418.98526 L 602.2913 418.98526 L 602.2913 392.7987 L 602.2913 392.7987 L 602.2913 392.7987 L 628.4779 392.7987 L 628.4779 392.7987 L 628.4779 418.98526 L 654.6645 418.98526 L 654.6645 418.98526 L 654.6645 445.17184 L 654.6645 445.17184 L 680.8511 445.17184 L 890.3437 418.98526 Q 1099.8363 392.7987 1178.3961 366.61212 Q 1283.1425 340.42554 1309.329 288.05237 Q 1335.5155 261.86578 1335.5155 235.67921 L 1335.5155 183.30606 L 1361.7021 183.30606 L 1361.7021 183.30606 L 1361.7021 157.11948 L 1361.7021 157.11948 L 1387.8887 157.11948 L 1414.0753 157.11948 L 1414.0753 288.05237 L 1414.0753 445.17184 L 1492.635 445.17184 L 1571.1948 445.17184 L 1571.1948 366.61212 Q 1597.3813 288.05237 1597.3813 130.93289 z M 1806.874 1361.7021 L 1806.874 1387.8887 L 1649.7545 1387.8887 L 1518.8217 1387.8887 L 1518.8217 1256.9558 L 1518.8217 1126.023 L 1335.5155 1126.023 Q 1126.023 1126.023 1099.8363 1256.9558 Q 1073.6498 1387.8887 968.90344 1387.8887 L 837.9705 1387.8887 L 837.9705 1178.3961 Q 864.1571 995.09 864.1571 811.784 L 864.1571 654.6645 L 995.09 654.6645 Q 1126.023 654.6645 1126.023 759.4108 Q 1152.2095 864.1571 1335.5155 864.1571 Q 1545.0082 864.1571 1545.0082 759.4108 Q 1545.0082 654.6645 1675.941 654.6645 Q 1806.874 654.6645 1806.874 1021.2766 Q 1806.874 1361.7021 1806.874 1361.7021 z" svg:height="27.234043mm" draw:style-name="style-182" svg:viewBox="0.0 0.0 2409.1653 2723.4043" svg:width="24.091654mm" svg:x="84.58265mm" svg:y="184.61539mm"/>
          <draw:path svg:d="M 366.61212 0.0 L 418.98526 0.0 L 418.98526 0.0 Q 418.98526 0.0 445.17184 0.0 L 445.17184 26.186579 L 445.17184 26.186579 L 471.35843 26.186579 L 471.35843 52.373158 L 471.35843 78.55974 L 418.98526 78.55974 Q 340.42554 78.55974 366.61212 130.93289 Q 366.61212 183.30606 418.98526 209.49263 Q 445.17184 209.49263 445.17184 235.67921 Q 445.17184 261.86578 418.98526 261.86578 L 392.7987 261.86578 L 340.42554 261.86578 Q 288.05237 235.67921 261.86578 261.86578 Q 209.49263 288.05237 157.11948 235.67921 Q 130.93289 183.30606 104.746315 183.30606 Q 78.55974 183.30606 78.55974 235.67921 Q 52.373158 261.86578 26.186579 288.05237 L 3.6379788E-12 288.05237 L 3.6379788E-12 235.67921 L 3.6379788E-12 209.49263 L 3.6379788E-12 104.746315 Q 3.6379788E-12 0.0 104.746315 0.0 Q 183.30606 -26.186579 261.86578 0.0 Q 314.23895 26.186579 366.61212 0.0 z" svg:height="2.8805237mm" draw:style-name="style-183" svg:viewBox="0.0 0.0 471.35843 288.05237" svg:width="4.7135844mm" svg:x="179.11621mm" svg:y="233.84616mm"/>
          <draw:path svg:d="M 52.373158 314.23895 L 52.373158 340.42554 L 52.373158 340.42554 Q 26.186579 314.23895 1.8189894E-12 314.23895 L 1.8189894E-12 314.23895 L 1.8189894E-12 314.23895 Q 1.8189894E-12 288.05237 78.55974 209.49263 L 157.11948 130.93289 L 157.11948 130.93289 Q 183.30606 104.746315 183.30606 104.746315 L 183.30606 104.746315 L 209.49263 52.373158 Q 235.67921 0.0 261.86578 0.0 Q 288.05237 0.0 261.86578 104.746315 Q 261.86578 209.49263 157.11948 261.86578 Q 52.373158 288.05237 52.373158 314.23895 z" svg:height="3.4042554mm" draw:style-name="style-184" svg:viewBox="0.0 0.0 261.86578 340.42554" svg:width="2.618658mm" svg:x="123.07693mm" svg:y="208.44518mm"/>
          <draw:path svg:d="M 759.4108 0.0 L 864.1571 0.0 L 968.90344 0.0 L 1099.8363 0.0 L 1099.8363 26.186579 L 1073.6498 52.373158 L 1073.6498 78.55974 L 1073.6498 104.746315 L 995.09 209.49263 Q 916.5303 314.23895 916.5303 340.42554 L 916.5303 366.61212 L 890.3437 392.7987 L 864.1571 418.98526 L 864.1571 418.98526 L 864.1571 418.98526 L 864.1571 445.17184 L 864.1571 445.17184 L 837.9705 471.35843 L 811.784 497.545 L 811.784 497.545 L 811.784 523.73157 L 864.1571 523.73157 L 890.3437 523.73157 L 890.3437 497.545 L 916.5303 497.545 L 916.5303 497.545 L 916.5303 497.545 L 916.5303 523.73157 L 916.5303 549.91815 L 942.71686 549.91815 L 968.90344 549.91815 L 968.90344 549.91815 Q 968.90344 576.10474 942.71686 576.10474 Q 916.5303 628.4779 811.784 628.4779 Q 680.8511 628.4779 654.6645 628.4779 Q 602.2913 576.10474 549.91815 628.4779 Q 523.73157 628.4779 418.98526 654.6645 Q 314.23895 680.8511 288.05237 628.4779 Q 235.67921 628.4779 209.49263 628.4779 L 183.30606 628.4779 L 183.30606 654.6645 L 183.30606 654.6645 L 157.11948 654.6645 L 157.11948 680.8511 L 130.93289 680.8511 L 78.55974 680.8511 L 52.373158 707.03766 L 26.186579 707.03766 L 26.186579 680.8511 L 26.186579 654.6645 L 52.373158 654.6645 L 52.373158 628.4779 L 52.373158 628.4779 L 26.186579 628.4779 L 26.186579 628.4779 L 26.186579 628.4779 L 26.186579 602.2913 L 26.186579 602.2913 L 0.0 602.2913 L 0.0 576.10474 L 0.0 576.10474 L 0.0 576.10474 L 78.55974 576.10474 Q 183.30606 576.10474 261.86578 392.7987 L 340.42554 235.67921 L 340.42554 209.49263 L 340.42554 209.49263 L 340.42554 209.49263 Q 340.42554 183.30606 366.61212 183.30606 L 366.61212 183.30606 L 366.61212 157.11948 Q 366.61212 130.93289 392.7987 130.93289 L 418.98526 130.93289 L 418.98526 157.11948 L 418.98526 157.11948 L 445.17184 157.11948 L 445.17184 157.11948 L 445.17184 130.93289 L 445.17184 130.93289 L 549.91815 52.373158 Q 654.6645 0.0 759.4108 0.0 z M 418.98526 471.35843 L 445.17184 392.7987 L 445.17184 366.61212 L 445.17184 340.42554 L 549.91815 235.67921 Q 628.4779 104.746315 707.03766 104.746315 Q 759.4108 104.746315 759.4108 209.49263 Q 759.4108 314.23895 654.6645 418.98526 Q 549.91815 523.73157 497.545 523.73157 Q 418.98526 523.73157 418.98526 471.35843 z" svg:height="7.0703764mm" draw:style-name="style-185" svg:viewBox="0.0 0.0 1099.8363 707.03766" svg:width="10.9983635mm" svg:x="108.15057mm" svg:y="206.35025mm"/>
          <draw:path svg:d="M 26.186579 366.61212 Q 183.30606 26.186579 209.49263 0.0 Q 235.67921 0.0 157.11948 392.7987 Q 104.746315 785.5974 0.0 759.4108 Q -104.746315 707.03766 26.186579 366.61212 z" svg:height="7.594108mm" draw:style-name="style-186" svg:viewBox="0.0 0.0 209.49263 759.4108" svg:width="2.0949264mm" svg:x="137.21768mm" svg:y="158.95255mm"/>
          <draw:path svg:d="M 157.11948 366.61212 L 26.186579 340.42554 L -1.8189894E-12 261.86578 Q -52.373158 157.11948 -1.8189894E-12 78.55974 Q 52.373158 26.186579 104.746315 9.094947E-13 Q 183.30606 -26.186579 261.86578 26.186579 Q 314.23895 52.373158 314.23895 183.30606 Q 314.23895 340.42554 314.23895 366.61212 Q 288.05237 392.7987 157.11948 366.61212 z" svg:height="3.6661212mm" draw:style-name="style-187" svg:viewBox="0.0 0.0 314.23895 366.61212" svg:width="3.1423895mm" svg:x="160.26187mm" svg:y="75.15549mm"/>
          <draw:path svg:d="M 890.3437 26.186579 L 890.3437 26.186579 L 864.1571 104.746315 Q 837.9705 183.30606 759.4108 235.67921 Q 680.8511 288.05237 654.6645 288.05237 L 628.4779 288.05237 L 576.10474 314.23895 L 549.91815 340.42554 L 523.73157 340.42554 L 497.545 340.42554 L 523.73157 392.7987 Q 549.91815 445.17184 680.8511 445.17184 Q 785.5974 392.7987 837.9705 366.61212 Q 890.3437 314.23895 890.3437 288.05237 L 890.3437 261.86578 L 890.3437 261.86578 Q 916.5303 235.67921 916.5303 235.67921 L 916.5303 235.67921 L 942.71686 235.67921 Q 942.71686 235.67921 942.71686 209.49263 L 942.71686 209.49263 L 968.90344 209.49263 L 968.90344 183.30606 L 968.90344 183.30606 L 995.09 183.30606 L 995.09 209.49263 L 995.09 235.67921 L 995.09 261.86578 L 995.09 288.05237 L 995.09 340.42554 Q 1021.2766 392.7987 1047.4631 418.98526 L 1047.4631 418.98526 L 1047.4631 418.98526 Q 1047.4631 445.17184 1047.4631 445.17184 L 1073.6498 445.17184 L 1073.6498 445.17184 Q 1073.6498 445.17184 1099.8363 471.35843 L 1126.023 471.35843 L 1204.5826 471.35843 Q 1309.329 445.17184 1335.5155 445.17184 L 1361.7021 445.17184 L 1361.7021 418.98526 L 1361.7021 418.98526 L 1387.8887 418.98526 L 1387.8887 392.7987 L 1387.8887 392.7987 L 1414.0753 392.7987 L 1414.0753 392.7987 L 1414.0753 392.7987 L 1466.4485 366.61212 L 1492.635 366.61212 L 1492.635 392.7987 L 1466.4485 418.98526 L 1466.4485 418.98526 L 1466.4485 445.17184 L 1466.4485 445.17184 L 1466.4485 445.17184 L 1440.2618 445.17184 L 1440.2618 445.17184 L 1414.0753 471.35843 L 1387.8887 497.545 L 1387.8887 497.545 L 1361.7021 497.545 L 1361.7021 497.545 L 1361.7021 497.545 L 1335.5155 523.73157 Q 1309.329 549.91815 1256.9558 549.91815 L 1204.5826 549.91815 L 1152.2095 576.10474 L 1099.8363 576.10474 L 1047.4631 576.10474 Q 995.09 549.91815 968.90344 549.91815 Q 942.71686 523.73157 864.1571 497.545 Q 811.784 497.545 759.4108 523.73157 L 707.03766 549.91815 L 628.4779 549.91815 Q 576.10474 549.91815 340.42554 549.91815 L 104.746315 549.91815 L 78.55974 549.91815 L 52.373158 549.91815 L 52.373158 523.73157 L 52.373158 523.73157 L 26.186579 523.73157 L 26.186579 497.545 L 26.186579 497.545 L 3.6379788E-12 497.545 L 3.6379788E-12 445.17184 L 3.6379788E-12 392.7987 L 26.186579 366.61212 L 52.373158 340.42554 L 52.373158 314.23895 L 52.373158 288.05237 L 52.373158 288.05237 L 78.55974 288.05237 L 78.55974 261.86578 L 78.55974 261.86578 L 104.746315 261.86578 L 104.746315 235.67921 L 104.746315 235.67921 L 104.746315 235.67921 L 104.746315 235.67921 L 130.93289 235.67921 L 130.93289 209.49263 L 130.93289 209.49263 L 157.11948 209.49263 L 157.11948 183.30606 L 157.11948 183.30606 L 157.11948 183.30606 L 209.49263 183.30606 L 288.05237 183.30606 L 288.05237 209.49263 L 288.05237 235.67921 L 288.05237 235.67921 L 288.05237 235.67921 L 288.05237 261.86578 Q 261.86578 261.86578 261.86578 288.05237 L 261.86578 314.23895 L 235.67921 314.23895 L 235.67921 340.42554 L 235.67921 340.42554 Q 209.49263 340.42554 209.49263 366.61212 L 209.49263 392.7987 L 209.49263 418.98526 L 209.49263 445.17184 L 209.49263 445.17184 L 209.49263 445.17184 L 261.86578 471.35843 L 314.23895 471.35843 L 314.23895 392.7987 L 314.23895 314.23895 L 340.42554 261.86578 Q 366.61212 209.49263 366.61212 183.30606 L 366.61212 183.30606 L 366.61212 183.30606 Q 392.7987 183.30606 392.7987 157.11948 L 392.7987 157.11948 L 418.98526 157.11948 Q 418.98526 130.93289 418.98526 130.93289 L 418.98526 130.93289 L 418.98526 130.93289 Q 445.17184 130.93289 445.17184 104.746315 L 445.17184 104.746315 L 471.35843 104.746315 Q 471.35843 78.55974 471.35843 78.55974 L 471.35843 78.55974 L 471.35843 78.55974 Q 497.545 78.55974 497.545 52.373158 L 497.545 52.373158 L 576.10474 26.186579 Q 680.8511 -26.186579 785.5974 -3.6379788E-12 Q 890.3437 -3.6379788E-12 890.3437 26.186579 z" svg:height="5.7610474mm" draw:style-name="style-188" svg:viewBox="0.0 0.0 1492.635 576.10474" svg:width="14.926351mm" svg:x="166.54665mm" svg:y="222.8478mm"/>
          <draw:path svg:d="M 3.6379788E-12 0.0 Q 26.186579 -157.11948 52.373158 0.0 Q 104.746315 157.11948 26.186579 157.11948 Q -52.373158 157.11948 3.6379788E-12 0.0 z" svg:height="1.5711948mm" draw:style-name="style-189" svg:viewBox="0.0 0.0 52.373158 157.11948" svg:width="0.5237316mm" svg:x="166.54665mm" svg:y="32.47136mm"/>
          <draw:path svg:d="M 654.6645 26.186579 L 654.6645 26.186579 L 602.2913 26.186579 L 576.10474 26.186579 L 549.91815 52.373158 L 523.73157 78.55974 L 392.7987 183.30606 Q 288.05237 314.23895 235.67921 392.7987 Q 183.30606 445.17184 183.30606 471.35843 L 183.30606 497.545 L 157.11948 549.91815 L 130.93289 576.10474 L 130.93289 602.2913 L 130.93289 628.4779 L 78.55974 628.4779 L 0.0 628.4779 L 0.0 602.2913 L 26.186579 576.10474 L 26.186579 549.91815 L 26.186579 523.73157 L 52.373158 523.73157 L 52.373158 497.545 L 52.373158 497.545 L 78.55974 497.545 L 78.55974 471.35843 L 78.55974 445.17184 L 104.746315 445.17184 Q 104.746315 445.17184 130.93289 392.7987 L 130.93289 340.42554 L 157.11948 288.05237 L 157.11948 235.67921 L 157.11948 209.49263 Q 130.93289 183.30606 130.93289 157.11948 L 104.746315 130.93289 L 104.746315 130.93289 L 78.55974 130.93289 L 78.55974 130.93289 L 78.55974 130.93289 L 78.55974 104.746315 L 78.55974 104.746315 L 183.30606 130.93289 Q 288.05237 130.93289 366.61212 52.373158 Q 471.35843 -26.186579 549.91815 0.0 Q 654.6645 0.0 654.6645 26.186579 z" svg:height="6.284779mm" draw:style-name="style-190" svg:viewBox="0.0 0.0 654.6645 628.4779" svg:width="6.5466447mm" svg:x="173.61702mm" svg:y="242.22586mm"/>
          <draw:path svg:d="M 104.746315 0.0 L 130.93289 0.0 L 157.11948 130.93289 Q 157.11948 235.67921 157.11948 261.86578 L 183.30606 261.86578 L 183.30606 340.42554 L 183.30606 392.7987 L 183.30606 392.7987 Q 157.11948 392.7987 78.55974 392.7987 L 0.0 418.98526 L 0.0 366.61212 Q 0.0 314.23895 26.186579 288.05237 L 52.373158 235.67921 L 52.373158 235.67921 Q 52.373158 235.67921 78.55974 130.93289 Q 78.55974 0.0 104.746315 0.0 z" svg:height="4.1898527mm" draw:style-name="style-191" svg:viewBox="0.0 0.0 183.30606 418.98526" svg:width="1.8330606mm" svg:x="122.55319mm" svg:y="232.27496mm"/>
          <draw:path svg:d="M 261.86578 0.0 L 288.05237 0.0 L 288.05237 0.0 L 288.05237 0.0 L 288.05237 26.186579 L 288.05237 52.373158 L 314.23895 78.55974 L 340.42554 104.746315 L 340.42554 130.93289 L 340.42554 157.11948 L 392.7987 576.10474 Q 445.17184 968.90344 418.98526 968.90344 Q 418.98526 995.09 392.7987 995.09 L 366.61212 995.09 L 340.42554 995.09 L 340.42554 995.09 L 340.42554 968.90344 L 340.42554 968.90344 L 314.23895 968.90344 L 314.23895 942.71686 L 314.23895 942.71686 L 288.05237 942.71686 L 288.05237 968.90344 L 288.05237 995.09 L 261.86578 995.09 L 261.86578 995.09 L 235.67921 1021.2766 L 209.49263 1021.2766 L 130.93289 1021.2766 Q 78.55974 1021.2766 52.373158 837.9705 Q 26.186579 628.4779 26.186579 602.2913 L 0.0 576.10474 L 0.0 523.73157 L 0.0 445.17184 L 0.0 445.17184 Q 26.186579 445.17184 26.186579 314.23895 L 78.55974 157.11948 L 78.55974 130.93289 L 78.55974 104.746315 L 104.746315 104.746315 L 104.746315 104.746315 L 130.93289 78.55974 Q 157.11948 52.373158 130.93289 52.373158 L 130.93289 26.186579 L 183.30606 26.186579 Q 261.86578 0.0 261.86578 0.0 z" svg:height="10.212766mm" draw:style-name="style-192" svg:viewBox="0.0 0.0 418.98526 1021.2766" svg:width="4.1898527mm" svg:x="124.38625mm" svg:y="230.4419mm"/>
          <draw:path svg:d="M 366.61212 0.0 Q 549.91815 -26.186579 602.2913 0.0 Q 654.6645 26.186579 707.03766 130.93289 Q 759.4108 235.67921 759.4108 707.03766 Q 759.4108 1178.3961 733.22424 1283.1425 Q 680.8511 1387.8887 549.91815 1414.0753 Q 445.17184 1440.2618 288.05237 1440.2618 Q 104.746315 1387.8887 52.373158 1335.5155 Q 26.186579 1256.9558 -1.8189894E-12 837.9705 Q -26.186579 418.98526 26.186579 261.86578 Q 78.55974 104.746315 130.93289 52.373158 Q 183.30606 26.186579 366.61212 0.0 z" svg:height="14.402618mm" draw:style-name="style-193" svg:viewBox="0.0 0.0 759.4108 1440.2618" svg:width="7.594108mm" svg:x="96.62848mm" svg:y="32.733223mm"/>
          <draw:path svg:d="M 523.73157 26.186579 L 549.91815 3.6379788E-12 L 549.91815 104.746315 Q 549.91815 183.30606 576.10474 183.30606 L 576.10474 209.49263 L 654.6645 209.49263 Q 733.22424 209.49263 759.4108 130.93289 L 759.4108 78.55974 L 785.5974 78.55974 L 785.5974 52.373158 L 785.5974 52.373158 L 811.784 52.373158 L 811.784 314.23895 Q 811.784 549.91815 837.9705 785.5974 L 837.9705 1021.2766 L 811.784 1230.7693 Q 759.4108 1440.2618 759.4108 1518.8217 L 759.4108 1623.568 L 733.22424 1675.941 L 733.22424 1702.1277 L 707.03766 1702.1277 L 680.8511 1702.1277 L 680.8511 1597.3813 L 680.8511 1492.635 L 497.545 1545.0082 Q 288.05237 1623.568 235.67921 1623.568 L 209.49263 1623.568 L 183.30606 1649.7545 L 183.30606 1649.7545 L 157.11948 1649.7545 L 130.93289 1675.941 L 104.746315 1675.941 L 78.55974 1675.941 L 52.373158 1649.7545 L 26.186579 1623.568 L 26.186579 1623.568 L 26.186579 1623.568 L 0.0 1623.568 L 0.0 1623.568 L 0.0 1597.3813 L 0.0 1597.3813 L 0.0 1571.1948 L 26.186579 1518.8217 L 26.186579 1466.4485 Q 26.186579 1440.2618 52.373158 1440.2618 L 52.373158 1440.2618 L 78.55974 1440.2618 Q 78.55974 1414.0753 78.55974 1361.7021 L 78.55974 1309.329 L 78.55974 1283.1425 L 78.55974 1256.9558 L 78.55974 1256.9558 Q 78.55974 1256.9558 104.746315 1256.9558 Q 130.93289 1256.9558 261.86578 890.3437 Q 392.7987 497.545 418.98526 366.61212 L 445.17184 235.67921 L 445.17184 209.49263 Q 445.17184 183.30606 471.35843 183.30606 L 471.35843 183.30606 L 471.35843 183.30606 Q 471.35843 209.49263 471.35843 183.30606 L 471.35843 157.11948 L 471.35843 157.11948 L 497.545 130.93289 L 497.545 104.746315 L 497.545 52.373158 L 523.73157 26.186579 z" svg:height="17.021276mm" draw:style-name="style-194" svg:viewBox="0.0 0.0 837.9705 1702.1277" svg:width="8.379705mm" svg:x="45.302784mm" svg:y="173.35516mm"/>
          <draw:path svg:d="M 392.7987 78.55974 L 392.7987 78.55974 L 392.7987 78.55974 L 418.98526 78.55974 L 418.98526 78.55974 L 445.17184 78.55974 L 445.17184 78.55974 L 445.17184 78.55974 L 445.17184 52.373158 L 445.17184 52.373158 L 471.35843 52.373158 L 471.35843 26.186579 L 471.35843 26.186579 L 497.545 26.186579 L 497.545 26.186579 L 497.545 26.186579 L 497.545 0.0 Q 497.545 0.0 523.73157 0.0 L 523.73157 0.0 L 523.73157 26.186579 L 497.545 78.55974 L 497.545 130.93289 L 497.545 183.30606 L 549.91815 183.30606 L 576.10474 183.30606 L 707.03766 130.93289 Q 837.9705 130.93289 1073.6498 130.93289 L 1309.329 130.93289 L 1335.5155 130.93289 L 1361.7021 130.93289 L 1361.7021 157.11948 L 1387.8887 157.11948 L 1387.8887 157.11948 L 1387.8887 183.30606 L 1387.8887 183.30606 L 1387.8887 183.30606 L 1414.0753 235.67921 L 1414.0753 314.23895 L 1387.8887 314.23895 L 1361.7021 340.42554 L 1335.5155 340.42554 L 1309.329 340.42554 L 1230.7693 366.61212 Q 1178.3961 392.7987 968.90344 340.42554 L 733.22424 340.42554 L 707.03766 314.23895 L 654.6645 288.05237 L 602.2913 288.05237 Q 549.91815 288.05237 549.91815 340.42554 L 549.91815 418.98526 L 576.10474 418.98526 L 576.10474 445.17184 L 576.10474 445.17184 L 602.2913 445.17184 L 602.2913 445.17184 L 602.2913 445.17184 L 654.6645 471.35843 Q 680.8511 497.545 759.4108 497.545 L 864.1571 497.545 L 864.1571 523.73157 L 864.1571 523.73157 L 811.784 523.73157 L 733.22424 549.91815 L 654.6645 549.91815 Q 602.2913 549.91815 576.10474 523.73157 Q 549.91815 497.545 392.7987 549.91815 L 209.49263 602.2913 L 183.30606 602.2913 L 183.30606 602.2913 L 78.55974 576.10474 L 0.0 549.91815 L 0.0 549.91815 L 0.0 549.91815 L 78.55974 549.91815 L 130.93289 549.91815 L 183.30606 523.73157 Q 209.49263 497.545 288.05237 471.35843 Q 392.7987 418.98526 392.7987 288.05237 Q 392.7987 183.30606 340.42554 104.746315 L 288.05237 26.186579 L 314.23895 26.186579 Q 340.42554 26.186579 340.42554 52.373158 Q 392.7987 78.55974 392.7987 78.55974 z" svg:height="6.0229135mm" draw:style-name="style-195" svg:viewBox="0.0 0.0 1414.0753 602.2913" svg:width="14.140753mm" svg:x="146.90671mm" svg:y="256.89035mm"/>
          <draw:path svg:d="M 157.11948 288.05237 L 209.49263 0.0 L 235.67921 0.0 Q 261.86578 26.186579 261.86578 26.186579 L 288.05237 26.186579 L 288.05237 104.746315 L 288.05237 183.30606 L 288.05237 523.73157 Q 261.86578 864.1571 261.86578 916.5303 L 261.86578 968.90344 L 261.86578 968.90344 Q 235.67921 968.90344 209.49263 942.71686 Q 183.30606 916.5303 130.93289 916.5303 L 78.55974 916.5303 L 78.55974 916.5303 Q 52.373158 890.3437 52.373158 864.1571 Q 52.373158 837.9705 26.186579 811.784 L 0.0 759.4108 L 0.0 759.4108 Q 0.0 759.4108 26.186579 654.6645 Q 26.186579 576.10474 52.373158 576.10474 Q 78.55974 549.91815 157.11948 288.05237 z" svg:height="9.689034mm" draw:style-name="style-196" svg:viewBox="0.0 0.0 288.05237 968.90344" svg:width="2.8805237mm" svg:x="98.46154mm" svg:y="239.60721mm"/>
          <draw:path svg:d="M 26.186579 26.186579 L 78.55974 -1.8189894E-12 L 549.91815 -1.8189894E-12 L 1047.4631 -1.8189894E-12 L 1047.4631 968.90344 Q 1073.6498 1911.6204 1073.6498 2121.113 L 1073.6498 2330.6055 L 1073.6498 2356.7922 L 1073.6498 2382.9788 L 1073.6498 2382.9788 L 1073.6498 2409.1653 L 1073.6498 2723.4043 Q 1073.6498 3063.8298 837.9705 3063.8298 Q 602.2913 3063.8298 340.42554 3090.0164 L 52.373158 3090.0164 L 52.373158 2671.031 Q 26.186579 2252.046 26.186579 1754.5009 L 26.186579 1283.1425 L 26.186579 1073.6498 Q 26.186579 890.3437 0.0 445.17184 Q -26.186579 26.186579 26.186579 26.186579 z" svg:height="30.900164mm" draw:style-name="style-197" svg:viewBox="0.0 0.0 1073.6498 3090.0164" svg:width="10.736498mm" svg:x="96.104744mm" svg:y="128.57611mm"/>
          <draw:path svg:d="M 1963.9935 78.55974 L 1963.9935 0.0 L 2121.113 968.90344 Q 2278.2324 1937.8069 2356.7922 2042.5532 Q 2435.3518 2147.2996 2566.285 2330.6055 Q 2723.4043 2540.0981 2749.5908 2540.0981 Q 2775.7773 2540.0981 2854.3372 2644.8445 Q 2959.0835 2749.5908 3063.8298 2801.964 Q 3168.5762 2854.3372 3168.5762 2854.3372 L 3194.7627 2854.3372 L 3220.9492 2959.0835 Q 3273.3225 3037.6433 3273.3225 3063.8298 L 3273.3225 3090.0164 L 3351.882 3247.136 Q 3430.442 3404.2554 3509.0017 3378.0688 Q 3587.5615 3325.6956 3587.5615 3299.509 Q 3639.9346 3273.3225 3639.9346 3273.3225 L 3639.9346 3273.3225 L 3639.9346 3273.3225 L 3639.9346 3273.3225 L 3666.121 3299.509 L 3666.121 3325.6956 L 3666.121 3325.6956 Q 3639.9346 3325.6956 3639.9346 3325.6956 L 3639.9346 3351.882 L 3639.9346 3351.882 Q 3639.9346 3351.882 3613.748 3378.0688 L 3613.748 3378.0688 L 3613.748 3378.0688 Q 3587.5615 3378.0688 3587.5615 3378.0688 L 3587.5615 3404.2554 L 3587.5615 3404.2554 Q 3587.5615 3404.2554 3561.3748 3430.442 L 3561.3748 3430.442 L 3535.1882 3456.6284 Q 3482.8152 3482.8152 3482.8152 3954.1736 Q 3482.8152 4425.5317 3509.0017 4844.517 L 3509.0017 5289.689 L 3718.4944 5315.8755 Q 3927.987 5315.8755 3927.987 5394.4355 Q 3927.987 5472.995 3954.1736 5472.995 Q 4006.5466 5472.995 4216.0396 5499.1816 L 4451.7188 5499.1816 L 4451.7188 5420.622 L 4477.9053 5315.8755 L 4477.9053 5315.8755 L 4477.9053 5315.8755 L 4477.9053 5289.689 L 4477.9053 5289.689 L 4504.092 5289.689 L 4504.092 5289.689 L 4504.092 5368.249 L 4530.2783 5420.622 L 4530.2783 5472.995 L 4530.2783 5551.5547 L 4556.465 5630.1147 L 4582.6514 5682.488 L 4582.6514 5734.861 L 4582.6514 5761.0474 L 4608.838 5761.0474 L 4635.0244 5734.861 L 4635.0244 5734.861 L 4635.0244 5734.861 L 4661.211 5734.861 L 4661.211 5734.861 L 4661.211 5787.234 L 4635.0244 5839.6074 L 4635.0244 5839.6074 L 4635.0244 5839.6074 L 4608.838 5839.6074 L 4582.6514 5839.6074 L 4582.6514 5839.6074 L 4582.6514 5839.6074 L 4556.465 5813.421 L 4530.2783 5787.234 L 4530.2783 5787.234 Q 4530.2783 5787.234 4530.2783 5708.6743 L 4504.092 5656.3013 L 4504.092 5630.1147 L 4477.9053 5630.1147 L 4477.9053 5630.1147 L 4477.9053 5630.1147 L 4477.9053 5603.928 L 4477.9053 5577.7417 L 4451.7188 5577.7417 L 4451.7188 5577.7417 L 4451.7188 5603.928 L 4425.5317 5603.928 L 4425.5317 5630.1147 L 4425.5317 5656.3013 L 4399.345 5656.3013 L 4373.1587 5682.488 L 4373.1587 5682.488 L 4373.1587 5682.488 L 4346.972 5682.488 L 4346.972 5682.488 L 4346.972 5708.6743 L 4320.7856 5708.6743 L 4216.0396 5839.6074 Q 4058.92 5944.3535 4058.92 5996.7266 Q 4058.92 6022.913 4032.7332 6049.1 L 4032.7332 6049.1 L 4032.7332 6049.1 L 4006.5466 6049.1 L 4006.5466 6101.473 L 4006.5466 6127.6597 L 3980.36 6127.6597 L 3980.36 6153.846 L 3954.1736 6153.846 L 3954.1736 6153.846 L 3744.681 6153.846 L 3561.3748 6153.846 L 3535.1882 6153.846 L 3535.1882 6153.846 L 3535.1882 6127.6597 L 3535.1882 6127.6597 L 3509.0017 6127.6597 L 3509.0017 6101.473 L 3430.442 6101.473 L 3378.0688 6101.473 L 3351.882 6127.6597 L 3325.6956 6153.846 L 3325.6956 6153.846 L 3299.509 6153.846 L 3063.8298 6153.846 L 2801.964 6153.846 L 2801.964 6127.6597 L 2801.964 6101.473 L 2801.964 6049.1 L 2801.964 5970.54 L 2723.4043 5970.54 L 2644.8445 5970.54 L 2644.8445 5996.7266 L 2644.8445 6049.1 L 2618.658 6101.473 L 2618.658 6127.6597 L 2618.658 6127.6597 Q 2592.4714 6127.6597 2592.4714 6153.846 L 2592.4714 6153.846 L 2121.113 6153.846 L 1649.7545 6153.846 L 1545.0082 6153.846 Q 1414.0753 6153.846 1387.8887 6101.473 Q 1387.8887 6022.913 1361.7021 6022.913 L 1335.5155 5996.7266 L 1283.1425 5996.7266 L 1256.9558 5996.7266 L 1230.7693 6101.473 Q 1178.3961 6153.846 1021.2766 6180.0327 L 890.3437 6180.0327 L 602.2913 6180.0327 L 340.42554 6180.0327 L 340.42554 6180.0327 Q 340.42554 6180.0327 183.30606 5813.421 L 26.186579 5446.8086 L 4.5474735E-13 5420.622 L 4.5474735E-13 5394.4355 L 130.93289 5394.4355 Q 261.86578 5368.249 288.05237 5368.249 Q 340.42554 5368.249 340.42554 5289.689 Q 340.42554 5211.1294 445.17184 5211.1294 Q 523.73157 5211.1294 576.10474 5158.7563 L 628.4779 5158.7563 L 654.6645 5132.57 L 680.8511 5132.57 L 680.8511 5054.01 Q 654.6645 4975.45 602.2913 4949.2637 Q 549.91815 4896.8906 602.2913 4896.8906 Q 628.4779 4896.8906 628.4779 4844.517 Q 602.2913 4818.3306 602.2913 4608.838 Q 576.10474 4373.1587 576.10474 4137.4795 Q 549.91815 3875.6138 523.73157 3482.8152 Q 497.545 3090.0164 418.98526 3063.8298 L 366.61212 3011.4565 L 366.61212 3011.4565 L 340.42554 3011.4565 L 340.42554 3011.4565 L 340.42554 3011.4565 L 340.42554 2985.27 L 340.42554 2985.27 L 314.23895 2959.0835 L 288.05237 2932.897 L 288.05237 2932.897 L 288.05237 2906.7104 L 288.05237 2906.7104 L 288.05237 2906.7104 L 314.23895 2906.7104 L 314.23895 2906.7104 L 340.42554 2906.7104 L 366.61212 2906.7104 L 366.61212 2906.7104 L 392.7987 2906.7104 L 418.98526 2932.897 Q 445.17184 2959.0835 497.545 2985.27 L 523.73157 2985.27 L 523.73157 2959.0835 L 549.91815 2932.897 L 549.91815 2854.3372 Q 549.91815 2801.964 576.10474 2775.7773 Q 576.10474 2749.5908 549.91815 2749.5908 Q 523.73157 2749.5908 654.6645 2592.4714 L 759.4108 2435.3518 L 759.4108 2409.1653 L 759.4108 2409.1653 L 785.5974 2382.9788 L 811.784 2356.7922 L 811.784 2356.7922 L 811.784 2330.6055 L 811.784 2330.6055 L 811.784 2330.6055 L 837.9705 2304.419 L 864.1571 2278.2324 L 864.1571 2278.2324 L 864.1571 2278.2324 L 864.1571 2252.046 L 864.1571 2252.046 L 890.3437 2252.046 L 890.3437 2225.8594 L 890.3437 2225.8594 L 916.5303 2225.8594 L 916.5303 2252.046 L 916.5303 2278.2324 L 890.3437 2304.419 L 864.1571 2330.6055 L 864.1571 2356.7922 L 864.1571 2382.9788 L 811.784 2435.3518 Q 811.784 2487.725 785.5974 2513.9116 L 759.4108 2540.0981 L 759.4108 2540.0981 L 759.4108 2540.0981 L 759.4108 2566.285 L 759.4108 2566.285 L 733.22424 2592.4714 L 707.03766 2618.658 L 707.03766 2618.658 L 707.03766 2644.8445 L 707.03766 2644.8445 L 707.03766 2644.8445 L 680.8511 2644.8445 L 680.8511 2644.8445 L 733.22424 2644.8445 L 785.5974 2644.8445 L 785.5974 2644.8445 L 811.784 2644.8445 L 811.784 2644.8445 L 811.784 2644.8445 L 811.784 2618.658 L 811.784 2618.658 L 837.9705 2618.658 L 837.9705 2592.4714 L 837.9705 2592.4714 L 864.1571 2592.4714 L 864.1571 2592.4714 L 864.1571 2592.4714 L 864.1571 2566.285 L 864.1571 2566.285 L 890.3437 2566.285 L 890.3437 2540.0981 L 890.3437 2540.0981 L 916.5303 2540.0981 L 916.5303 2540.0981 Q 916.5303 2540.0981 942.71686 2487.725 Q 968.90344 2461.5386 1152.2095 2225.8594 Q 1335.5155 1963.9935 1361.7021 1963.9935 Q 1387.8887 1963.9935 1466.4485 1806.874 Q 1545.0082 1649.7545 1623.568 916.5303 L 1702.1277 209.49263 L 1702.1277 209.49263 L 1728.3142 183.30606 L 1728.3142 183.30606 L 1754.5009 183.30606 L 1754.5009 157.11948 Q 1754.5009 130.93289 1780.6874 104.746315 L 1806.874 78.55974 L 1806.874 78.55974 L 1806.874 78.55974 L 1806.874 52.373158 L 1806.874 52.373158 L 1833.0605 78.55974 Q 1859.2472 104.746315 1859.2472 78.55974 L 1859.2472 52.373158 L 1885.4337 104.746315 Q 1911.6204 157.11948 1937.8069 130.93289 Q 1963.9935 130.93289 1963.9935 78.55974 z M 1806.874 130.93289 Q 1806.874 130.93289 1833.0605 130.93289 Q 1833.0605 130.93289 1806.874 130.93289 Q 1806.874 130.93289 1806.874 130.93289 z M 2016.3666 4320.7856 L 1885.4337 4320.7856 L 1833.0605 4294.599 L 1780.6874 4268.4126 L 1780.6874 4268.4126 L 1754.5009 4268.4126 L 1754.5009 4268.4126 L 1754.5009 4268.4126 L 1702.1277 4242.226 L 1675.941 4242.226 L 1675.941 4268.4126 L 1649.7545 4294.599 L 1649.7545 4294.599 L 1649.7545 4320.7856 L 1649.7545 4320.7856 L 1649.7545 4320.7856 L 1675.941 4320.7856 L 1675.941 4320.7856 L 1675.941 4346.972 L 1702.1277 4346.972 L 1702.1277 4373.1587 L 1702.1277 4399.345 L 1728.3142 4399.345 L 1728.3142 4425.5317 L 1780.6874 4477.9053 Q 1806.874 4530.2783 1859.2472 4687.398 Q 1911.6204 4870.7036 1911.6204 4975.45 L 1911.6204 5080.1963 L 1937.8069 5106.383 L 1963.9935 5158.7563 L 1963.9935 5184.943 L 1963.9935 5211.1294 L 1963.9935 5263.5024 L 1963.9935 5315.8755 L 1963.9935 5315.8755 L 1963.9935 5315.8755 L 1963.9935 5289.689 L 1963.9935 5289.689 L 1937.8069 5289.689 L 1937.8069 5263.5024 L 1937.8069 5263.5024 L 1911.6204 5263.5024 L 1911.6204 5237.316 L 1911.6204 5211.1294 L 1885.4337 5158.7563 L 1859.2472 5106.383 L 1859.2472 5054.01 Q 1859.2472 5001.6367 1833.0605 4975.45 Q 1806.874 4949.2637 1754.5009 4792.144 L 1702.1277 4661.211 L 1702.1277 4635.0244 L 1702.1277 4582.6514 L 1675.941 4582.6514 L 1675.941 4582.6514 L 1675.941 4556.465 L 1649.7545 4556.465 L 1649.7545 4556.465 L 1649.7545 4530.2783 L 1649.7545 4530.2783 L 1649.7545 4530.2783 L 1623.568 4530.2783 L 1623.568 4530.2783 L 1597.3813 4504.092 L 1571.1948 4504.092 L 1571.1948 4530.2783 L 1545.0082 4582.6514 L 1545.0082 4635.0244 L 1545.0082 4661.211 L 1518.8217 4949.2637 Q 1492.635 5237.316 1492.635 5472.995 L 1492.635 5708.6743 L 1466.4485 5708.6743 L 1440.2618 5708.6743 L 1440.2618 5682.488 L 1440.2618 5630.1147 L 1414.0753 5394.4355 Q 1387.8887 5158.7563 1387.8887 4792.144 Q 1387.8887 4399.345 1204.5826 4399.345 L 1047.4631 4373.1587 L 1047.4631 4373.1587 L 1021.2766 4373.1587 L 1021.2766 4373.1587 L 1021.2766 4373.1587 L 1021.2766 4346.972 L 1021.2766 4346.972 L 1021.2766 4294.599 Q 1021.2766 4242.226 1073.6498 4111.293 L 1126.023 4006.5466 L 1099.8363 3980.36 Q 1073.6498 3954.1736 968.90344 3927.987 L 864.1571 3875.6138 L 864.1571 3823.2407 L 864.1571 3770.8674 L 890.3437 3770.8674 Q 890.3437 3744.681 968.90344 3666.121 Q 1021.2766 3561.3748 1126.023 3535.1882 Q 1204.5826 3482.8152 1230.7693 3456.6284 Q 1230.7693 3404.2554 1204.5826 3404.2554 Q 1178.3961 3378.0688 1126.023 3247.136 L 1073.6498 3116.203 L 1073.6498 3063.8298 L 1073.6498 3037.6433 L 1099.8363 3037.6433 L 1099.8363 3011.4565 L 1126.023 3011.4565 L 1152.2095 3011.4565 L 1230.7693 3011.4565 L 1283.1425 3011.4565 L 1283.1425 3011.4565 L 1283.1425 3011.4565 L 1309.329 3037.6433 L 1335.5155 3063.8298 L 1335.5155 3116.203 Q 1335.5155 3142.3896 1387.8887 3142.3896 Q 1414.0753 3142.3896 1414.0753 3325.6956 Q 1414.0753 3482.8152 1518.8217 3482.8152 L 1623.568 3482.8152 L 1623.568 3509.0017 L 1649.7545 3509.0017 L 1649.7545 3509.0017 L 1649.7545 3535.1882 L 1649.7545 3535.1882 L 1649.7545 3535.1882 L 1675.941 3535.1882 L 1675.941 3535.1882 L 1702.1277 3535.1882 L 1728.3142 3535.1882 L 1728.3142 3535.1882 L 1754.5009 3535.1882 L 1754.5009 3509.0017 L 1754.5009 3482.8152 L 1780.6874 3482.8152 L 1806.874 3482.8152 L 1833.0605 3456.6284 L 1859.2472 3430.442 L 1911.6204 3430.442 L 1937.8069 3430.442 L 1937.8069 3404.2554 L 1963.9935 3404.2554 L 1963.9935 3378.0688 Q 1963.9935 3351.882 1937.8069 3351.882 Q 1937.8069 3325.6956 1885.4337 3194.7627 L 1806.874 3063.8298 L 1806.874 3011.4565 Q 1806.874 2959.0835 1911.6204 2906.7104 Q 1990.18 2880.5237 2016.3666 2985.27 Q 2042.5532 3090.0164 2068.7397 3090.0164 Q 2121.113 3090.0164 2147.2996 3168.5762 Q 2173.486 3220.9492 2147.2996 3299.509 Q 2121.113 3378.0688 2278.2324 3404.2554 Q 2435.3518 3430.442 2513.9116 3509.0017 Q 2592.4714 3561.3748 2592.4714 3639.9346 Q 2540.0981 3718.4944 2435.3518 3823.2407 Q 2330.6055 3927.987 2356.7922 3954.1736 Q 2356.7922 3980.36 2409.1653 4006.5466 Q 2487.725 4032.7332 2435.3518 4163.666 Q 2409.1653 4268.4126 2487.725 4320.7856 Q 2540.0981 4373.1587 2644.8445 4739.771 Q 2697.2178 5106.383 2749.5908 5184.943 Q 2801.964 5263.5024 2749.5908 5263.5024 Q 2697.2178 5237.316 2592.4714 5001.6367 Q 2513.9116 4739.771 2461.5386 4608.838 Q 2409.1653 4477.9053 2356.7922 4425.5317 Q 2330.6055 4399.345 2278.2324 4635.0244 Q 2278.2324 4870.7036 2225.8594 5263.5024 Q 2225.8594 5630.1147 2173.486 5577.7417 Q 2173.486 5499.1816 2147.2996 4896.8906 Q 2121.113 4320.7856 2016.3666 4320.7856 z M 2749.5908 5891.9805 L 2749.5908 5891.9805 L 2723.4043 5891.9805 Q 2697.2178 5891.9805 2644.8445 5761.0474 Q 2592.4714 5630.1147 2644.8445 5656.3013 Q 2644.8445 5682.488 2723.4043 5708.6743 Q 2775.7773 5734.861 2775.7773 5813.421 Q 2749.5908 5891.9805 2749.5908 5891.9805 z M 3980.36 5996.7266 Q 4006.5466 5996.7266 4006.5466 5996.7266 Q 4006.5466 5996.7266 4006.5466 5996.7266 Q 3980.36 5996.7266 3980.36 5996.7266 z" svg:height="61.800327mm" draw:style-name="style-198" svg:viewBox="0.0 0.0 4661.211 6180.0327" svg:width="46.61211mm" svg:x="37.446808mm" svg:y="193.51883mm"/>
          <draw:path svg:d="M 0.0 26.186579 L 26.186579 0.0 L 209.49263 0.0 Q 392.7987 0.0 418.98526 78.55974 Q 445.17184 130.93289 445.17184 288.05237 Q 445.17184 445.17184 366.61212 471.35843 Q 288.05237 523.73157 157.11948 497.545 Q 26.186579 497.545 0.0 445.17184 Q 0.0 392.7987 157.11948 366.61212 Q 288.05237 366.61212 314.23895 340.42554 Q 314.23895 314.23895 235.67921 314.23895 Q 157.11948 314.23895 78.55974 314.23895 L 26.186579 314.23895 L 26.186579 288.05237 L 26.186579 288.05237 L 0.0 235.67921 L 0.0 183.30606 L 130.93289 183.30606 L 235.67921 157.11948 L 261.86578 157.11948 L 288.05237 157.11948 L 288.05237 130.93289 L 288.05237 130.93289 L 261.86578 130.93289 L 261.86578 104.746315 L 130.93289 104.746315 Q 0.0 104.746315 0.0 78.55974 Q -26.186579 78.55974 0.0 26.186579 z" svg:height="4.97545mm" draw:style-name="style-199" svg:viewBox="0.0 0.0 445.17184 497.545" svg:width="4.4517183mm" svg:x="177.80687mm" svg:y="194.82816mm"/>
          <draw:path svg:d="M 104.746315 26.186579 L 183.30606 -3.6379788E-12 L 314.23895 -3.6379788E-12 Q 418.98526 -3.6379788E-12 418.98526 78.55974 Q 418.98526 130.93289 366.61212 157.11948 Q 340.42554 157.11948 340.42554 104.746315 Q 340.42554 52.373158 288.05237 52.373158 Q 261.86578 78.55974 235.67921 104.746315 Q 209.49263 157.11948 235.67921 209.49263 L 235.67921 235.67921 L 235.67921 235.67921 L 235.67921 261.86578 L 235.67921 261.86578 L 261.86578 261.86578 L 261.86578 261.86578 L 261.86578 261.86578 L 209.49263 288.05237 L 183.30606 314.23895 L 183.30606 314.23895 L 183.30606 314.23895 L 104.746315 314.23895 L 26.186579 314.23895 L 0.0 340.42554 Q -26.186579 340.42554 0.0 209.49263 Q 52.373158 78.55974 104.746315 26.186579 z" svg:height="3.4042554mm" draw:style-name="style-200" svg:viewBox="0.0 0.0 418.98526 340.42554" svg:width="4.1898527mm" svg:x="140.8838mm" svg:y="239.86906mm"/>
          <draw:path svg:d="M 654.6645 183.30606 L 654.6645 183.30606 L 654.6645 183.30606 Q 654.6645 183.30606 628.4779 209.49263 Q 628.4779 235.67921 497.545 235.67921 Q 392.7987 261.86578 340.42554 314.23895 Q 288.05237 392.7987 288.05237 576.10474 L 288.05237 733.22424 L 288.05237 733.22424 L 288.05237 733.22424 L 288.05237 759.4108 L 288.05237 759.4108 L 314.23895 759.4108 L 314.23895 785.5974 L 314.23895 785.5974 L 340.42554 785.5974 L 340.42554 785.5974 L 340.42554 785.5974 L 340.42554 811.784 L 340.42554 811.784 L 366.61212 811.784 L 366.61212 837.9705 L 471.35843 837.9705 L 576.10474 837.9705 L 576.10474 759.4108 L 549.91815 680.8511 L 549.91815 680.8511 Q 549.91815 680.8511 445.17184 654.6645 L 366.61212 654.6645 L 366.61212 628.4779 L 392.7987 602.2913 L 392.7987 549.91815 L 392.7987 497.545 L 418.98526 471.35843 L 418.98526 445.17184 L 628.4779 445.17184 L 837.9705 445.17184 L 837.9705 497.545 L 837.9705 549.91815 L 837.9705 733.22424 Q 811.784 890.3437 733.22424 968.90344 Q 628.4779 1047.4631 497.545 1073.6498 Q 392.7987 1099.8363 288.05237 1021.2766 Q 183.30606 968.90344 78.55974 785.5974 L 0.0 628.4779 L 26.186579 471.35843 Q 26.186579 314.23895 130.93289 183.30606 Q 235.67921 52.373158 288.05237 0.0 Q 340.42554 0.0 497.545 0.0 Q 680.8511 0.0 707.03766 52.373158 Q 707.03766 78.55974 680.8511 130.93289 Q 654.6645 157.11948 654.6645 183.30606 z" svg:height="10.736498mm" draw:style-name="style-201" svg:viewBox="0.0 0.0 837.9705 1073.6498" svg:width="8.379705mm" svg:x="177.28314mm" svg:y="43.469723mm"/>
          <draw:path svg:d="M 576.10474 392.7987 L 576.10474 418.98526 L 549.91815 418.98526 Q 523.73157 392.7987 497.545 392.7987 Q 497.545 366.61212 418.98526 340.42554 Q 366.61212 340.42554 288.05237 418.98526 L 183.30606 523.73157 L 183.30606 523.73157 L 157.11948 523.73157 L 157.11948 497.545 Q 130.93289 445.17184 130.93289 445.17184 L 130.93289 445.17184 L 130.93289 392.7987 Q 130.93289 366.61212 104.746315 366.61212 Q 78.55974 366.61212 78.55974 392.7987 L 52.373158 445.17184 L 52.373158 418.98526 L 26.186579 392.7987 L 26.186579 392.7987 L 26.186579 392.7987 L 26.186579 366.61212 L 26.186579 366.61212 L 0.0 366.61212 L 0.0 340.42554 L 0.0 340.42554 L 0.0 340.42554 L 78.55974 314.23895 Q 130.93289 288.05237 130.93289 157.11948 Q 130.93289 26.186579 235.67921 0.0 Q 340.42554 -26.186579 366.61212 0.0 Q 392.7987 0.0 392.7987 130.93289 Q 418.98526 288.05237 497.545 340.42554 Q 549.91815 366.61212 576.10474 392.7987 z" svg:height="5.237316mm" draw:style-name="style-202" svg:viewBox="0.0 0.0 576.10474 523.73157" svg:width="5.7610474mm" svg:x="88.77251mm" svg:y="260.03275mm"/>
          <draw:path svg:d="M 157.11948 0.0 L 209.49263 0.0 L 235.67921 78.55974 Q 235.67921 157.11948 261.86578 235.67921 L 261.86578 288.05237 L 235.67921 288.05237 Q 209.49263 288.05237 104.746315 288.05237 L 0.0 288.05237 L 0.0 235.67921 Q 26.186579 209.49263 26.186579 183.30606 L 52.373158 130.93289 L 52.373158 130.93289 Q 78.55974 104.746315 78.55974 52.373158 Q 104.746315 0.0 157.11948 0.0 z" svg:height="2.8805237mm" draw:style-name="style-203" svg:viewBox="0.0 0.0 261.86578 288.05237" svg:width="2.618658mm" svg:x="170.99837mm" svg:y="233.84616mm"/>
          <draw:path svg:d="M 445.17184 26.186579 L 445.17184 -3.6379788E-12 L 471.35843 -3.6379788E-12 Q 497.545 -3.6379788E-12 497.545 26.186579 Q 497.545 78.55974 1230.7693 104.746315 Q 1963.9935 130.93289 1990.18 130.93289 L 1990.18 130.93289 L 1990.18 288.05237 Q 1990.18 471.35843 2016.3666 523.73157 Q 2042.5532 576.10474 2147.2996 628.4779 Q 2252.046 680.8511 2278.2324 811.784 Q 2304.419 916.5303 2252.046 916.5303 Q 2199.6726 942.71686 2173.486 1073.6498 L 2147.2996 1204.5826 L 2147.2996 1204.5826 L 2147.2996 1230.7693 L 2094.9263 1230.7693 L 2016.3666 1230.7693 L 2016.3666 1126.023 L 2016.3666 995.09 L 2016.3666 968.90344 Q 1990.18 968.90344 1990.18 968.90344 L 1990.18 968.90344 L 1990.18 968.90344 Q 1990.18 942.71686 1963.9935 942.71686 L 1963.9935 942.71686 L 1963.9935 916.5303 Q 1937.8069 916.5303 1937.8069 916.5303 L 1937.8069 916.5303 L 1937.8069 916.5303 Q 1937.8069 890.3437 1911.6204 890.3437 L 1911.6204 890.3437 L 1911.6204 890.3437 Q 1911.6204 864.1571 1885.4337 864.1571 Q 1859.2472 864.1571 1833.0605 707.03766 Q 1833.0605 576.10474 1806.874 576.10474 Q 1780.6874 549.91815 1675.941 576.10474 Q 1571.1948 602.2913 1571.1948 733.22424 Q 1571.1948 864.1571 1518.8217 890.3437 L 1440.2618 916.5303 L 1414.0753 916.5303 L 1387.8887 916.5303 L 1361.7021 968.90344 Q 1309.329 1021.2766 1283.1425 1021.2766 L 1256.9558 1021.2766 L 1256.9558 1021.2766 L 1256.9558 1021.2766 L 1230.7693 995.09 Q 1204.5826 968.90344 1178.3961 864.1571 L 1152.2095 785.5974 L 1152.2095 785.5974 L 1152.2095 759.4108 L 1126.023 759.4108 L 1099.8363 759.4108 L 1047.4631 811.784 Q 995.09 837.9705 995.09 864.1571 Q 995.09 890.3437 968.90344 890.3437 L 942.71686 916.5303 L 916.5303 916.5303 L 890.3437 916.5303 L 890.3437 864.1571 Q 890.3437 837.9705 837.9705 759.4108 L 837.9705 707.03766 L 811.784 707.03766 L 811.784 707.03766 L 733.22424 707.03766 L 680.8511 707.03766 L 680.8511 707.03766 L 680.8511 707.03766 L 654.6645 707.03766 L 654.6645 707.03766 L 654.6645 733.22424 L 628.4779 733.22424 L 628.4779 864.1571 Q 628.4779 1021.2766 602.2913 1021.2766 L 602.2913 1021.2766 L 602.2913 1047.4631 L 576.10474 1047.4631 L 576.10474 1047.4631 L 576.10474 1073.6498 L 576.10474 1073.6498 L 576.10474 1073.6498 L 549.91815 1099.8363 L 523.73157 1126.023 L 523.73157 1178.3961 L 523.73157 1204.5826 L 497.545 1204.5826 L 471.35843 1204.5826 L 471.35843 995.09 Q 471.35843 785.5974 497.545 733.22424 L 523.73157 680.8511 L 261.86578 680.8511 L 0.0 680.8511 L 0.0 654.6645 L 0.0 628.4779 L 26.186579 628.4779 L 26.186579 602.2913 L 26.186579 602.2913 L 52.373158 602.2913 L 52.373158 602.2913 L 52.373158 602.2913 L 78.55974 576.10474 L 104.746315 549.91815 L 104.746315 549.91815 L 104.746315 549.91815 L 130.93289 549.91815 L 130.93289 549.91815 L 130.93289 523.73157 Q 157.11948 523.73157 261.86578 340.42554 L 418.98526 157.11948 L 418.98526 157.11948 L 418.98526 130.93289 L 418.98526 130.93289 L 418.98526 130.93289 L 445.17184 130.93289 L 445.17184 130.93289 L 445.17184 104.746315 L 471.35843 104.746315 L 471.35843 78.55974 Q 471.35843 52.373158 445.17184 26.186579 z" svg:height="12.307693mm" draw:style-name="style-204" svg:viewBox="0.0 0.0 2278.2324 1230.7693" svg:width="22.782324mm" svg:x="74.36989mm" svg:y="254.27168mm"/>
          <draw:path svg:d="M 4635.0244 0.0 L 5106.383 0.0 L 5237.316 52.373158 Q 5368.249 78.55974 5525.368 130.93289 Q 5682.488 157.11948 5682.488 183.30606 Q 5708.6743 235.67921 5708.6743 235.67921 L 5734.861 235.67921 L 5734.861 235.67921 L 5734.861 235.67921 L 5787.234 261.86578 L 5839.6074 261.86578 L 5839.6074 288.05237 L 5839.6074 314.23895 L 5761.0474 314.23895 L 5682.488 340.42554 L 5656.3013 340.42554 L 5630.1147 340.42554 L 5656.3013 366.61212 L 5682.488 392.7987 L 6153.846 392.7987 Q 6625.2046 445.17184 6729.951 445.17184 Q 6808.5107 497.545 7148.936 602.2913 Q 7489.362 759.4108 7594.108 759.4108 Q 7672.668 759.4108 7725.041 785.5974 Q 7777.414 811.784 7803.6006 785.5974 Q 7803.6006 759.4108 7882.1606 733.22424 Q 7986.9067 707.03766 8091.6533 707.03766 Q 8222.586 733.22424 8222.586 759.4108 Q 8222.586 811.784 8248.772 811.784 Q 8274.959 811.784 8327.332 890.3437 Q 8379.705 968.90344 8405.892 995.09 Q 8432.079 995.09 8458.266 1073.6498 Q 8510.639 1152.2095 8510.639 1126.023 Q 8510.639 1099.8363 8536.825 1152.2095 Q 8536.825 1178.3961 8589.198 1230.7693 Q 8615.385 1283.1425 8641.571 1256.9558 Q 8641.571 1230.7693 8667.758 1230.7693 Q 8693.944 1230.7693 8720.131 1492.635 Q 8720.131 1780.6874 8772.504 1675.941 Q 8772.504 1571.1948 8824.877 1702.1277 Q 8824.877 1859.2472 8851.063 1859.2472 L 8851.063 1859.2472 L 8851.063 2173.486 L 8851.063 2461.5386 L 8824.877 2461.5386 Q 8824.877 2435.3518 8798.69 2409.1653 Q 8772.504 2382.9788 8746.317 2435.3518 Q 8720.131 2487.725 8693.944 2540.0981 Q 8667.758 2566.285 8641.571 2540.0981 Q 8615.385 2513.9116 8589.198 2540.0981 Q 8536.825 2540.0981 8510.639 2592.4714 Q 8458.266 2644.8445 8432.079 2697.2178 Q 8405.892 2749.5908 8379.705 2749.5908 L 8353.519 2749.5908 L 8379.705 2697.2178 Q 8405.892 2644.8445 8405.892 2566.285 L 8405.892 2487.725 L 8222.586 2487.725 L 8039.28 2487.725 L 8039.28 2330.6055 L 8039.28 2199.6726 L 8065.4663 2199.6726 Q 8065.4663 2173.486 8196.399 2173.486 L 8353.519 2173.486 L 8353.519 2147.2996 L 8353.519 2147.2996 L 8379.705 2042.5532 L 8379.705 1937.8069 L 8222.586 1937.8069 L 8065.4663 1911.6204 L 8065.4663 1911.6204 L 8039.28 1911.6204 L 8039.28 1780.6874 L 8039.28 1649.7545 L 8196.399 1649.7545 L 8353.519 1649.7545 L 8353.519 1545.0082 L 8353.519 1466.4485 L 8327.332 1440.2618 L 8327.332 1414.0753 L 8039.28 1414.0753 L 7751.2275 1414.0753 L 7751.2275 1597.3813 Q 7777.414 1754.5009 7777.414 1859.2472 L 7777.414 1963.9935 L 7777.414 1963.9935 L 7777.414 1963.9935 L 7751.2275 1990.18 L 7725.041 2016.3666 L 7725.041 2042.5532 L 7725.041 2068.7397 L 7672.668 2068.7397 L 7646.4814 2068.7397 L 7646.4814 2042.5532 L 7620.295 2042.5532 L 7620.295 2042.5532 L 7620.295 2068.7397 L 7620.295 2068.7397 L 7620.295 2068.7397 L 7594.108 2068.7397 L 7594.108 2068.7397 L 7594.108 2042.5532 L 7594.108 2042.5532 L 7594.108 2016.3666 L 7620.295 1990.18 L 7620.295 1937.8069 Q 7620.295 1885.4337 7620.295 1806.874 Q 7620.295 1702.1277 7567.9214 1597.3813 Q 7515.5483 1492.635 7436.989 1440.2618 Q 7358.4287 1387.8887 7096.563 1387.8887 L 6808.5107 1387.8887 L 6808.5107 1387.8887 Q 6782.324 1387.8887 6782.324 1440.2618 L 6782.324 1492.635 L 6782.324 1492.635 L 6782.324 1492.635 L 6756.1377 1466.4485 Q 6729.951 1440.2618 6729.951 1440.2618 L 6703.764 1466.4485 L 6703.764 1440.2618 Q 6729.951 1387.8887 6703.764 1361.7021 Q 6677.5776 1335.5155 6310.966 1335.5155 L 5918.167 1335.5155 L 5918.167 1361.7021 L 5891.9805 1361.7021 L 5891.9805 1387.8887 L 5891.9805 1440.2618 L 5865.794 1492.635 L 5865.794 1571.1948 L 5996.7266 1597.3813 Q 6153.846 1597.3813 6153.846 1649.7545 Q 6153.846 1702.1277 6180.0327 2016.3666 L 6180.0327 2330.6055 L 6180.0327 2330.6055 L 6153.846 2330.6055 L 6153.846 2356.7922 L 6153.846 2382.9788 L 6127.6597 2356.7922 L 6127.6597 2330.6055 L 6101.473 2330.6055 L 6075.2866 2330.6055 L 6075.2866 2304.419 L 6049.1 2304.419 L 6049.1 2356.7922 L 6049.1 2409.1653 L 6022.913 2409.1653 L 5996.7266 2409.1653 L 5996.7266 2382.9788 L 5996.7266 2382.9788 L 5970.54 2330.6055 Q 5944.3535 2304.419 5813.421 1806.874 L 5656.3013 1335.5155 L 5472.995 1335.5155 L 5315.8755 1335.5155 L 5315.8755 1387.8887 Q 5315.8755 1414.0753 5158.7563 1990.18 L 5001.6367 2566.285 L 5001.6367 2644.8445 L 5001.6367 2697.2178 L 5027.823 2697.2178 L 5054.01 2697.2178 L 5054.01 2697.2178 L 5054.01 2697.2178 L 5001.6367 2697.2178 L 4975.45 2697.2178 L 4975.45 2697.2178 L 4949.2637 2697.2178 L 4949.2637 2697.2178 L 4949.2637 2697.2178 L 4923.077 2723.4043 L 4896.8906 2723.4043 L 4896.8906 2697.2178 L 4896.8906 2671.031 L 4923.077 2618.658 L 4949.2637 2566.285 L 4949.2637 2513.9116 L 4949.2637 2461.5386 L 4844.517 2461.5386 Q 4713.5845 2435.3518 4635.0244 2435.3518 L 4530.2783 2435.3518 L 4530.2783 2278.2324 L 4530.2783 2094.9263 L 4635.0244 2094.9263 Q 4739.771 2068.7397 4844.517 2068.7397 L 4923.077 2068.7397 L 4923.077 1963.9935 L 4923.077 1833.0605 L 4792.144 1833.0605 Q 4635.0244 1806.874 4582.6514 1806.874 L 4530.2783 1806.874 L 4530.2783 1675.941 L 4530.2783 1545.0082 L 4713.5845 1545.0082 L 4896.8906 1545.0082 L 4896.8906 1571.1948 L 4896.8906 1571.1948 L 4923.077 1571.1948 L 4923.077 1545.0082 L 4923.077 1545.0082 L 4949.2637 1545.0082 L 4949.2637 1440.2618 L 4949.2637 1335.5155 L 4923.077 1335.5155 L 4923.077 1335.5155 L 4870.7036 1309.329 L 4818.3306 1283.1425 L 4530.2783 1283.1425 L 4268.4126 1283.1425 L 4268.4126 1309.329 L 4268.4126 1309.329 L 4242.226 1571.1948 L 4242.226 1833.0605 L 4242.226 1833.0605 L 4216.0396 1833.0605 L 4216.0396 1806.874 L 4216.0396 1754.5009 L 4189.8525 1806.874 L 4163.666 1859.2472 L 4163.666 1806.874 L 4163.666 1780.6874 L 4137.4795 1780.6874 L 4137.4795 1754.5009 L 4137.4795 1754.5009 L 4111.293 1754.5009 L 4111.293 1754.5009 L 4111.293 1754.5009 L 4111.293 1545.0082 L 4111.293 1309.329 L 4085.1064 1309.329 L 4085.1064 1283.1425 L 3954.1736 1283.1425 L 3849.4272 1283.1425 L 3849.4272 1309.329 L 3849.4272 1309.329 L 3823.2407 1545.0082 L 3823.2407 1806.874 L 3744.681 1806.874 L 3639.9346 1806.874 L 3639.9346 1545.0082 L 3639.9346 1283.1425 L 3535.1882 1283.1425 L 3430.442 1283.1425 L 3430.442 1283.1425 Q 3430.442 1283.1425 3168.5762 1256.9558 L 2932.897 1256.9558 L 2880.5237 1256.9558 Q 2828.1506 1283.1425 2801.964 1283.1425 L 2749.5908 1283.1425 L 2749.5908 1283.1425 Q 2749.5908 1256.9558 2592.4714 1230.7693 Q 2461.5386 1230.7693 2487.725 1204.5826 Q 2540.0981 1178.3961 2487.725 1178.3961 Q 2461.5386 1126.023 2382.9788 1152.2095 Q 2304.419 1152.2095 2304.419 1073.6498 Q 2278.2324 1021.2766 2252.046 1047.4631 Q 2199.6726 1073.6498 2199.6726 1126.023 Q 2199.6726 1152.2095 2068.7397 1126.023 L 1963.9935 1099.8363 L 1963.9935 1126.023 L 1963.9935 1152.2095 L 1911.6204 1152.2095 Q 1859.2472 1152.2095 1859.2472 1204.5826 L 1859.2472 1256.9558 L 1833.0605 1256.9558 L 1833.0605 1283.1425 L 1833.0605 1283.1425 L 1833.0605 1283.1425 L 1597.3813 1283.1425 Q 1387.8887 1283.1425 1256.9558 1754.5009 L 1126.023 2199.6726 L 1099.8363 2225.8594 L 1073.6498 2252.046 L 1073.6498 2278.2324 L 1073.6498 2304.419 L 1047.4631 2304.419 L 1047.4631 2278.2324 L 1047.4631 2278.2324 L 1021.2766 2278.2324 L 1021.2766 2252.046 L 1021.2766 2225.8594 L 995.09 2199.6726 L 968.90344 2173.486 L 968.90344 2121.113 Q 968.90344 2068.7397 785.5974 1675.941 Q 628.4779 1283.1425 549.91815 1283.1425 L 497.545 1283.1425 L 497.545 1283.1425 Q 497.545 1283.1425 314.23895 1230.7693 Q 130.93289 1230.7693 157.11948 1204.5826 Q 183.30606 1178.3961 130.93289 1178.3961 Q 78.55974 1152.2095 78.55974 1073.6498 Q 78.55974 1021.2766 26.186579 995.09 Q -26.186579 968.90344 0.0 890.3437 Q 26.186579 837.9705 52.373158 837.9705 Q 78.55974 837.9705 130.93289 759.4108 Q 157.11948 654.6645 183.30606 628.4779 Q 183.30606 602.2913 209.49263 602.2913 Q 235.67921 602.2913 235.67921 576.10474 Q 209.49263 549.91815 314.23895 497.545 L 392.7987 418.98526 L 418.98526 392.7987 L 418.98526 366.61212 L 471.35843 366.61212 L 523.73157 340.42554 L 392.7987 340.42554 L 261.86578 340.42554 L 288.05237 314.23895 L 314.23895 314.23895 L 314.23895 288.05237 L 314.23895 261.86578 L 366.61212 235.67921 Q 418.98526 235.67921 445.17184 209.49263 L 497.545 183.30606 L 523.73157 183.30606 L 549.91815 183.30606 L 576.10474 157.11948 L 602.2913 157.11948 L 602.2913 130.93289 L 602.2913 104.746315 L 523.73157 104.746315 Q 445.17184 78.55974 392.7987 78.55974 L 314.23895 78.55974 L 314.23895 52.373158 L 340.42554 52.373158 L 340.42554 26.186579 L 340.42554 26.186579 L 2278.2324 0.0 Q 4189.8525 -26.186579 4635.0244 0.0 z" svg:height="27.495909mm" draw:style-name="style-205" svg:viewBox="0.0 0.0 8851.063 2749.5908" svg:width="88.51064mm" svg:x="111.816696mm" svg:y="12.831424mm"/>
          <draw:path svg:d="M 26.186579 0.0 L 78.55974 0.0 L 183.30606 0.0 L 288.05237 0.0 L 288.05237 261.86578 L 288.05237 523.73157 L 392.7987 523.73157 L 471.35843 523.73157 L 471.35843 261.86578 L 497.545 26.186579 L 497.545 26.186579 L 497.545 0.0 L 602.2913 0.0 L 733.22424 0.0 L 733.22424 26.186579 L 759.4108 26.186579 L 759.4108 261.86578 L 759.4108 471.35843 L 759.4108 942.71686 Q 759.4108 1387.8887 602.2913 1414.0753 L 471.35843 1414.0753 L 471.35843 1099.8363 L 445.17184 785.5974 L 445.17184 785.5974 L 445.17184 785.5974 L 366.61212 759.4108 L 288.05237 759.4108 L 288.05237 1073.6498 L 288.05237 1387.8887 L 261.86578 1387.8887 L 261.86578 1414.0753 L 130.93289 1414.0753 L 26.186579 1414.0753 L 26.186579 1387.8887 L 26.186579 1387.8887 L 26.186579 1152.2095 Q 26.186579 942.71686 0.0 471.35843 Q 0.0 0.0 26.186579 0.0 z" svg:height="14.140753mm" draw:style-name="style-206" svg:viewBox="0.0 0.0 759.4108 1414.0753" svg:width="7.594108mm" svg:x="145.33551mm" svg:y="25.662848mm"/>
          <draw:path svg:d="M 157.11948 26.186579 Q 314.23895 -78.55974 314.23895 3.6379788E-12 Q 314.23895 78.55974 209.49263 183.30606 Q 104.746315 261.86578 52.373158 288.05237 Q -26.186579 314.23895 0.0 235.67921 Q 26.186579 157.11948 157.11948 26.186579 z" svg:height="2.8805237mm" draw:style-name="style-207" svg:viewBox="0.0 0.0 314.23895 288.05237" svg:width="3.1423895mm" svg:x="101.60393mm" svg:y="173.35516mm"/>
          <draw:path svg:d="M 392.7987 0.0 L 549.91815 0.0 L 576.10474 26.186579 L 602.2913 26.186579 L 602.2913 78.55974 L 576.10474 130.93289 L 576.10474 157.11948 L 576.10474 183.30606 L 549.91815 209.49263 L 549.91815 235.67921 L 523.73157 235.67921 Q 471.35843 209.49263 392.7987 209.49263 L 314.23895 209.49263 L 288.05237 235.67921 L 261.86578 235.67921 L 261.86578 261.86578 L 261.86578 288.05237 L 235.67921 288.05237 L 235.67921 314.23895 L 235.67921 314.23895 L 261.86578 314.23895 L 261.86578 314.23895 L 261.86578 314.23895 L 261.86578 340.42554 L 261.86578 340.42554 L 288.05237 340.42554 L 288.05237 366.61212 L 314.23895 366.61212 L 340.42554 366.61212 L 471.35843 445.17184 Q 576.10474 523.73157 602.2913 549.91815 Q 628.4779 576.10474 628.4779 602.2913 L 628.4779 628.4779 L 654.6645 707.03766 Q 680.8511 785.5974 680.8511 785.5974 L 680.8511 811.784 L 680.8511 837.9705 Q 680.8511 837.9705 654.6645 837.9705 L 654.6645 837.9705 L 654.6645 837.9705 Q 628.4779 837.9705 628.4779 864.1571 Q 628.4779 890.3437 549.91815 942.71686 Q 471.35843 995.09 314.23895 1047.4631 L 183.30606 1047.4631 L 130.93289 1047.4631 L 78.55974 1047.4631 L 52.373158 1021.2766 L 26.186579 995.09 L 26.186579 995.09 L 0.0 995.09 L 0.0 942.71686 L 0.0 916.5303 L 0.0 916.5303 L 0.0 916.5303 L 26.186579 890.3437 L 52.373158 837.9705 L 52.373158 811.784 L 52.373158 785.5974 L 104.746315 811.784 Q 157.11948 837.9705 261.86578 837.9705 L 366.61212 837.9705 L 366.61212 811.784 L 366.61212 811.784 L 392.7987 733.22424 L 392.7987 654.6645 L 366.61212 654.6645 L 340.42554 628.4779 L 340.42554 628.4779 L 314.23895 628.4779 L 314.23895 628.4779 L 314.23895 628.4779 L 261.86578 602.2913 Q 235.67921 576.10474 130.93289 523.73157 Q 52.373158 471.35843 26.186579 366.61212 L 0.0 235.67921 L 26.186579 209.49263 L 52.373158 157.11948 L 52.373158 157.11948 L 52.373158 157.11948 L 52.373158 130.93289 L 52.373158 130.93289 L 157.11948 78.55974 Q 235.67921 0.0 392.7987 0.0 z" svg:height="10.474632mm" draw:style-name="style-208" svg:viewBox="0.0 0.0 680.8511 1047.4631" svg:width="6.808511mm" svg:x="133.55156mm" svg:y="42.94599mm"/>
          <draw:path svg:d="M 1.8189894E-12 78.55974 Q 1.8189894E-12 3.6379788E-12 78.55974 3.6379788E-12 Q 130.93289 3.6379788E-12 130.93289 78.55974 Q 130.93289 157.11948 78.55974 157.11948 Q 1.8189894E-12 157.11948 1.8189894E-12 78.55974 z" svg:height="1.5711948mm" draw:style-name="style-209" svg:viewBox="0.0 0.0 130.93289 157.11948" svg:width="1.309329mm" svg:x="162.61865mm" svg:y="200.5892mm"/>
          <draw:path svg:d="M 0.0 52.373158 L 26.186579 3.6379788E-12 L 157.11948 3.6379788E-12 L 288.05237 3.6379788E-12 L 288.05237 52.373158 L 288.05237 78.55974 L 235.67921 104.746315 Q 183.30606 104.746315 183.30606 183.30606 L 183.30606 261.86578 L 157.11948 261.86578 L 157.11948 288.05237 L 157.11948 314.23895 L 157.11948 340.42554 L 130.93289 340.42554 L 78.55974 340.42554 L 78.55974 209.49263 Q 78.55974 104.746315 26.186579 104.746315 Q -26.186579 78.55974 0.0 52.373158 z" svg:height="3.4042554mm" draw:style-name="style-210" svg:viewBox="0.0 0.0 288.05237 340.42554" svg:width="2.8805237mm" svg:x="169.9509mm" svg:y="257.67593mm"/>
          <draw:path svg:d="M 1571.1948 366.61212 L 1571.1948 392.7987 L 1492.635 471.35843 Q 1440.2618 576.10474 1283.1425 549.91815 Q 1099.8363 523.73157 864.1571 1309.329 Q 602.2913 2121.113 523.73157 2409.1653 Q 445.17184 2697.2178 418.98526 2723.4043 L 418.98526 2749.5908 L 340.42554 2749.5908 L 235.67921 2723.4043 L 183.30606 2723.4043 L 157.11948 2723.4043 L 130.93289 2697.2178 L 78.55974 2671.031 L 26.186579 2671.031 L 0.0 2671.031 L 0.0 2592.4714 Q 26.186579 2513.9116 52.373158 2409.1653 L 78.55974 2304.419 L 78.55974 2304.419 Q 104.746315 2304.419 104.746315 2278.2324 L 104.746315 2278.2324 L 104.746315 2252.046 L 130.93289 2225.8594 L 130.93289 2199.6726 Q 130.93289 2173.486 418.98526 1256.9558 L 707.03766 366.61212 L 680.8511 366.61212 L 654.6645 366.61212 L 602.2913 340.42554 Q 576.10474 314.23895 471.35843 288.05237 L 366.61212 261.86578 L 366.61212 235.67921 L 366.61212 235.67921 L 366.61212 235.67921 L 366.61212 209.49263 L 366.61212 209.49263 L 392.7987 209.49263 L 392.7987 183.30606 L 392.7987 157.11948 L 418.98526 157.11948 L 418.98526 157.11948 L 418.98526 130.93289 L 445.17184 130.93289 L 471.35843 52.373158 Q 523.73157 -52.373158 654.6645 1.8189894E-12 Q 811.784 1.8189894E-12 1204.5826 130.93289 Q 1597.3813 261.86578 1597.3813 314.23895 Q 1597.3813 340.42554 1571.1948 366.61212 z" svg:height="27.495909mm" draw:style-name="style-211" svg:viewBox="0.0 0.0 1597.3813 2749.5908" svg:width="15.973814mm" svg:x="154.76268mm" svg:y="153.97708mm"/>
          <draw:path svg:d="M 1571.1948 26.186579 L 1597.3813 26.186579 L 1675.941 0.0 L 1728.3142 0.0 L 1728.3142 26.186579 L 1728.3142 52.373158 L 1702.1277 52.373158 L 1702.1277 78.55974 L 1702.1277 78.55974 L 1675.941 78.55974 L 1675.941 78.55974 L 1675.941 78.55974 L 1675.941 104.746315 L 1675.941 104.746315 L 1649.7545 104.746315 L 1649.7545 130.93289 L 1649.7545 130.93289 L 1623.568 130.93289 L 1623.568 130.93289 L 1623.568 130.93289 L 1623.568 157.11948 L 1623.568 157.11948 L 1597.3813 157.11948 L 1597.3813 183.30606 L 1597.3813 183.30606 L 1571.1948 183.30606 L 1414.0753 392.7987 Q 1256.9558 602.2913 1204.5826 654.6645 Q 1204.5826 680.8511 1178.3961 707.03766 L 1152.2095 733.22424 L 1152.2095 733.22424 L 1152.2095 759.4108 L 1152.2095 759.4108 L 1152.2095 759.4108 L 1126.023 759.4108 L 1126.023 759.4108 L 1126.023 785.5974 L 1099.8363 785.5974 L 1099.8363 811.784 L 1099.8363 837.9705 L 1073.6498 837.9705 L 1073.6498 864.1571 L 1073.6498 864.1571 L 1047.4631 864.1571 L 1047.4631 890.3437 L 1047.4631 916.5303 L 1047.4631 916.5303 L 1047.4631 916.5303 L 1021.2766 916.5303 L 1021.2766 916.5303 L 1021.2766 942.71686 L 995.09 942.71686 L 995.09 968.90344 L 995.09 995.09 L 968.90344 995.09 L 968.90344 1021.2766 L 968.90344 1021.2766 L 942.71686 1021.2766 L 890.3437 1126.023 Q 837.9705 1230.7693 811.784 1256.9558 L 785.5974 1283.1425 L 785.5974 1283.1425 L 785.5974 1283.1425 L 785.5974 1309.329 L 785.5974 1309.329 L 759.4108 1309.329 L 759.4108 1335.5155 L 759.4108 1335.5155 L 733.22424 1335.5155 L 733.22424 1335.5155 L 733.22424 1335.5155 L 733.22424 1361.7021 L 733.22424 1361.7021 L 707.03766 1361.7021 L 707.03766 1387.8887 L 628.4779 1387.8887 L 576.10474 1387.8887 L 576.10474 1335.5155 L 576.10474 1283.1425 L 602.2913 1230.7693 Q 628.4779 1178.3961 628.4779 1152.2095 L 628.4779 1126.023 L 628.4779 1073.6498 L 628.4779 995.09 L 628.4779 995.09 L 628.4779 1021.2766 L 471.35843 1178.3961 Q 314.23895 1335.5155 209.49263 1335.5155 L 78.55974 1335.5155 L 78.55974 1309.329 L 52.373158 1309.329 L 52.373158 1283.1425 L 52.373158 1256.9558 L 26.186579 1230.7693 L 0.0 1204.5826 L 0.0 1126.023 Q 0.0 1047.4631 78.55974 916.5303 L 130.93289 811.784 L 130.93289 785.5974 L 157.11948 785.5974 L 157.11948 785.5974 L 157.11948 759.4108 L 157.11948 759.4108 L 157.11948 759.4108 L 183.30606 759.4108 L 183.30606 759.4108 L 183.30606 733.22424 L 209.49263 733.22424 L 209.49263 733.22424 L 209.49263 707.03766 L 209.49263 707.03766 L 209.49263 707.03766 L 235.67921 707.03766 L 235.67921 707.03766 L 235.67921 680.8511 L 261.86578 680.8511 L 261.86578 680.8511 L 261.86578 654.6645 L 261.86578 654.6645 L 261.86578 654.6645 L 288.05237 654.6645 L 288.05237 654.6645 L 314.23895 654.6645 L 366.61212 654.6645 L 366.61212 654.6645 L 366.61212 654.6645 L 340.42554 680.8511 L 314.23895 707.03766 L 314.23895 707.03766 L 314.23895 707.03766 L 314.23895 733.22424 L 314.23895 733.22424 L 288.05237 759.4108 L 261.86578 785.5974 L 261.86578 837.9705 Q 209.49263 890.3437 209.49263 916.5303 L 209.49263 968.90344 L 209.49263 1021.2766 L 209.49263 1099.8363 L 209.49263 1099.8363 L 209.49263 1126.023 L 261.86578 1126.023 L 340.42554 1126.023 L 340.42554 1099.8363 L 366.61212 1099.8363 L 366.61212 1099.8363 L 366.61212 1073.6498 L 366.61212 1073.6498 L 366.61212 1073.6498 L 392.7987 1073.6498 L 392.7987 1073.6498 L 392.7987 1047.4631 L 418.98526 1047.4631 L 418.98526 1047.4631 L 418.98526 1021.2766 L 418.98526 1021.2766 L 418.98526 1021.2766 L 445.17184 1021.2766 L 445.17184 1021.2766 L 445.17184 995.09 Q 471.35843 995.09 680.8511 576.10474 L 916.5303 157.11948 L 916.5303 157.11948 L 942.71686 157.11948 L 942.71686 130.93289 L 942.71686 104.746315 L 968.90344 104.746315 L 968.90344 78.55974 L 995.09 78.55974 L 1021.2766 78.55974 L 1099.8363 52.373158 L 1152.2095 52.373158 L 1152.2095 78.55974 L 1152.2095 130.93289 L 1126.023 157.11948 L 1099.8363 183.30606 L 1073.6498 288.05237 Q 1047.4631 392.7987 1021.2766 445.17184 L 995.09 471.35843 L 995.09 497.545 L 995.09 549.91815 L 968.90344 602.2913 L 942.71686 628.4779 L 942.71686 654.6645 L 942.71686 680.8511 L 968.90344 680.8511 L 968.90344 654.6645 L 968.90344 654.6645 L 995.09 654.6645 L 995.09 654.6645 L 995.09 654.6645 L 995.09 628.4779 L 995.09 628.4779 L 1021.2766 628.4779 L 1021.2766 602.2913 L 1021.2766 602.2913 L 1047.4631 602.2913 L 1047.4631 602.2913 L 1047.4631 602.2913 L 1047.4631 576.10474 L 1047.4631 576.10474 L 1073.6498 549.91815 L 1099.8363 523.73157 L 1099.8363 523.73157 L 1099.8363 497.545 L 1099.8363 497.545 L 1099.8363 497.545 L 1126.023 497.545 Q 1126.023 497.545 1152.2095 445.17184 Q 1204.5826 392.7987 1361.7021 235.67921 L 1518.8217 78.55974 L 1518.8217 52.373158 L 1518.8217 52.373158 L 1545.0082 52.373158 L 1545.0082 26.186579 L 1571.1948 26.186579 z" svg:height="13.878887mm" draw:style-name="style-212" svg:viewBox="0.0 0.0 1728.3142 1387.8887" svg:width="17.283142mm" svg:x="77.512276mm" svg:y="199.8036mm"/>
          <draw:path svg:d="M 0.0 235.67921 L 0.0 0.0 L 104.746315 26.186579 Q 235.67921 52.373158 235.67921 157.11948 Q 235.67921 261.86578 235.67921 340.42554 Q 235.67921 418.98526 235.67921 445.17184 Q 235.67921 471.35843 183.30606 418.98526 Q 130.93289 366.61212 78.55974 366.61212 Q 52.373158 366.61212 52.373158 418.98526 L 52.373158 471.35843 L 26.186579 471.35843 L 0.0 471.35843 L 0.0 235.67921 z" svg:height="4.7135844mm" draw:style-name="style-213" svg:viewBox="0.0 0.0 235.67921 471.35843" svg:width="2.3567922mm" svg:x="126.48118mm" svg:y="277.05402mm"/>
          <draw:path svg:d="M 418.98526 26.186579 L 418.98526 0.0 L 497.545 0.0 L 549.91815 0.0 L 549.91815 26.186579 L 549.91815 26.186579 L 549.91815 52.373158 L 549.91815 78.55974 L 523.73157 157.11948 Q 497.545 235.67921 471.35843 261.86578 L 445.17184 288.05237 L 445.17184 314.23895 L 445.17184 366.61212 L 497.545 366.61212 L 576.10474 366.61212 L 549.91815 418.98526 Q 497.545 471.35843 418.98526 497.545 Q 340.42554 523.73157 288.05237 628.4779 Q 235.67921 759.4108 314.23895 759.4108 Q 418.98526 733.22424 549.91815 576.10474 Q 654.6645 366.61212 654.6645 366.61212 L 654.6645 366.61212 L 707.03766 366.61212 L 759.4108 366.61212 L 759.4108 392.7987 L 759.4108 392.7987 L 785.5974 392.7987 L 785.5974 418.98526 L 785.5974 418.98526 L 759.4108 418.98526 L 759.4108 471.35843 L 759.4108 497.545 L 707.03766 576.10474 Q 654.6645 628.4779 654.6645 654.6645 L 654.6645 680.8511 L 628.4779 680.8511 L 628.4779 680.8511 L 628.4779 707.03766 L 602.2913 707.03766 L 602.2913 707.03766 L 602.2913 733.22424 L 602.2913 733.22424 L 602.2913 733.22424 L 576.10474 733.22424 L 576.10474 759.4108 L 576.10474 759.4108 L 549.91815 759.4108 L 549.91815 785.5974 L 549.91815 837.9705 L 576.10474 837.9705 L 576.10474 837.9705 L 576.10474 864.1571 L 549.91815 864.1571 L 549.91815 864.1571 L 549.91815 890.3437 L 549.91815 890.3437 L 549.91815 890.3437 L 523.73157 890.3437 L 523.73157 916.5303 L 497.545 916.5303 L 471.35843 916.5303 L 445.17184 916.5303 Q 418.98526 890.3437 340.42554 890.3437 L 235.67921 890.3437 L 157.11948 890.3437 L 78.55974 890.3437 L 52.373158 890.3437 L 26.186579 890.3437 L 26.186579 890.3437 L 26.186579 864.1571 L -1.8189894E-12 864.1571 L -1.8189894E-12 837.9705 L -1.8189894E-12 837.9705 L -1.8189894E-12 837.9705 L -1.8189894E-12 837.9705 L 26.186579 837.9705 L 26.186579 811.784 L 26.186579 785.5974 L 52.373158 733.22424 Q 78.55974 707.03766 78.55974 576.10474 Q 130.93289 471.35843 130.93289 418.98526 L 157.11948 366.61212 L 183.30606 366.61212 Q 183.30606 366.61212 183.30606 340.42554 L 183.30606 340.42554 L 209.49263 340.42554 Q 235.67921 314.23895 288.05237 209.49263 L 340.42554 104.746315 L 366.61212 78.55974 L 392.7987 52.373158 L 392.7987 52.373158 L 392.7987 52.373158 L 392.7987 26.186579 L 392.7987 26.186579 L 418.98526 26.186579 z" svg:height="9.165303mm" draw:style-name="style-214" svg:viewBox="0.0 0.0 785.5974 916.5303" svg:width="7.8559737mm" svg:x="155.81015mm" svg:y="219.44354mm"/>
          <draw:path svg:d="M 261.86578 26.186579 L 523.73157 0.0 L 523.73157 157.11948 Q 523.73157 340.42554 549.91815 418.98526 L 549.91815 471.35843 L 549.91815 471.35843 L 523.73157 497.545 L 523.73157 497.545 L 523.73157 523.73157 L 523.73157 523.73157 L 523.73157 523.73157 L 549.91815 1230.7693 L 549.91815 1937.8069 L 288.05237 1937.8069 L 26.186579 1937.8069 L 26.186579 1911.6204 L 0.0 1911.6204 L 0.0 1492.635 L 0.0 1073.6498 L 0.0 576.10474 Q 0.0 78.55974 0.0 52.373158 Q 0.0 52.373158 261.86578 26.186579 z" svg:height="19.378069mm" draw:style-name="style-215" svg:viewBox="0.0 0.0 549.91815 1937.8069" svg:width="5.4991817mm" svg:x="76.46481mm" svg:y="59.705402mm"/>
          <draw:path svg:d="M 523.73157 183.30606 L 523.73157 183.30606 L 497.545 314.23895 Q 445.17184 445.17184 445.17184 445.17184 L 445.17184 445.17184 L 445.17184 471.35843 Q 445.17184 471.35843 366.61212 497.545 L 314.23895 523.73157 L 183.30606 523.73157 Q 78.55974 497.545 78.55974 497.545 L 52.373158 497.545 L 26.186579 445.17184 Q -26.186579 392.7987 -3.6379788E-12 235.67921 Q 26.186579 104.746315 78.55974 52.373158 Q 157.11948 -26.186579 288.05237 0.0 Q 418.98526 26.186579 445.17184 52.373158 Q 497.545 78.55974 497.545 130.93289 Q 497.545 183.30606 523.73157 183.30606 z M 235.67921 392.7987 L 130.93289 392.7987 L 130.93289 392.7987 L 130.93289 392.7987 L 130.93289 261.86578 Q 130.93289 130.93289 235.67921 130.93289 Q 366.61212 130.93289 366.61212 261.86578 Q 340.42554 392.7987 340.42554 392.7987 Q 340.42554 392.7987 235.67921 392.7987 z" svg:height="5.237316mm" draw:style-name="style-216" svg:viewBox="0.0 0.0 523.73157 523.73157" svg:width="5.237316mm" svg:x="183.04419mm" svg:y="194.56628mm"/>
          <draw:path svg:d="M 4189.8525 78.55974 L 4268.4126 -1.8189894E-12 L 4294.599 -1.8189894E-12 Q 4294.599 26.186579 4320.7856 -1.8189894E-12 L 4346.972 -1.8189894E-12 L 4346.972 26.186579 Q 4346.972 52.373158 4294.599 78.55974 Q 4242.226 130.93289 4085.1064 445.17184 Q 3980.36 733.22424 3927.987 864.1571 Q 3875.6138 995.09 3901.8003 1126.023 Q 3927.987 1230.7693 4006.5466 1309.329 Q 4111.293 1387.8887 4268.4126 1466.4485 Q 4451.7188 1545.0082 4425.5317 1702.1277 Q 4399.345 1885.4337 4320.7856 2068.7397 Q 4242.226 2252.046 4058.92 2225.8594 Q 3875.6138 2173.486 3770.8674 2147.2996 Q 3639.9346 2121.113 3587.5615 2121.113 L 3535.1882 2121.113 L 3535.1882 2121.113 L 3509.0017 2121.113 L 3509.0017 2147.2996 L 3509.0017 2173.486 L 3482.8152 2225.8594 L 3456.6284 2252.046 L 3456.6284 2252.046 L 3456.6284 2278.2324 L 3456.6284 2278.2324 L 3456.6284 2278.2324 L 3430.442 2304.419 L 3404.2554 2330.6055 L 3404.2554 2356.7922 L 3404.2554 2382.9788 L 3378.0688 2435.3518 L 3378.0688 2487.725 L 3404.2554 2487.725 L 3456.6284 2487.725 L 3823.2407 2592.4714 Q 4216.0396 2697.2178 4320.7856 2697.2178 Q 4425.5317 2697.2178 4451.7188 2644.8445 Q 4451.7188 2618.658 4477.9053 2618.658 L 4504.092 2618.658 L 4504.092 2644.8445 Q 4477.9053 2697.2178 4477.9053 2697.2178 L 4504.092 2697.2178 L 4504.092 2697.2178 L 4504.092 2697.2178 L 4556.465 2723.4043 L 4582.6514 2749.5908 L 4582.6514 2749.5908 L 4608.838 2749.5908 L 4608.838 2723.4043 L 4608.838 2697.2178 L 4635.0244 2697.2178 L 4635.0244 2697.2178 L 4635.0244 2671.031 L 4661.211 2671.031 L 4687.398 2644.8445 Q 4713.5845 2644.8445 4713.5845 2697.2178 Q 4739.771 2749.5908 4765.9575 2749.5908 Q 4765.9575 2749.5908 4792.144 2723.4043 L 4818.3306 2697.2178 L 4818.3306 2697.2178 L 4818.3306 2697.2178 L 4844.517 2697.2178 L 4844.517 2697.2178 L 4844.517 2671.031 L 4870.7036 2671.031 L 4870.7036 2671.031 L 4870.7036 2671.031 L 4870.7036 2723.4043 L 4870.7036 2775.7773 L 4765.9575 3063.8298 Q 4661.211 3325.6956 4661.211 3325.6956 L 4661.211 3325.6956 L 4635.0244 3325.6956 Q 4608.838 3325.6956 3378.0688 2959.0835 Q 2147.2996 2592.4714 1518.8217 2409.1653 L 916.5303 2225.8594 L 864.1571 2225.8594 L 811.784 2225.8594 L 785.5974 2199.6726 L 733.22424 2199.6726 L 733.22424 2199.6726 L 733.22424 2199.6726 L 707.03766 2225.8594 Q 680.8511 2252.046 680.8511 2252.046 L 680.8511 2252.046 L 680.8511 2225.8594 Q 680.8511 2225.8594 654.6645 2225.8594 L 654.6645 2225.8594 L 654.6645 2225.8594 Q 628.4779 2199.6726 576.10474 2121.113 Q 523.73157 2042.5532 314.23895 1806.874 L 104.746315 1597.3813 L 78.55974 1571.1948 L 52.373158 1545.0082 L 52.373158 1545.0082 L 52.373158 1545.0082 L 26.186579 1545.0082 L 26.186579 1545.0082 L 26.186579 1518.8217 L 26.186579 1518.8217 L 26.186579 1492.635 L 0.0 1492.635 L 0.0 1492.635 L 0.0 1492.635 L 0.0 1492.635 L 0.0 1492.635 L 26.186579 1466.4485 L 52.373158 1466.4485 L 52.373158 1440.2618 L 52.373158 1414.0753 L 78.55974 1414.0753 L 104.746315 1414.0753 L 104.746315 1440.2618 L 104.746315 1466.4485 L 78.55974 1466.4485 L 78.55974 1492.635 L 78.55974 1492.635 L 104.746315 1492.635 L 104.746315 1492.635 L 104.746315 1492.635 L 157.11948 1518.8217 L 209.49263 1545.0082 L 261.86578 1545.0082 L 314.23895 1545.0082 L 366.61212 1571.1948 L 418.98526 1597.3813 L 418.98526 1597.3813 Q 445.17184 1597.3813 523.73157 1414.0753 Q 602.2913 1256.9558 628.4779 1256.9558 L 654.6645 1230.7693 L 654.6645 1230.7693 L 680.8511 1230.7693 L 680.8511 1230.7693 L 680.8511 1230.7693 L 733.22424 1256.9558 L 785.5974 1283.1425 L 837.9705 1283.1425 L 890.3437 1283.1425 L 942.71686 1309.329 L 968.90344 1309.329 L 942.71686 1545.0082 Q 942.71686 1754.5009 942.71686 1754.5009 L 942.71686 1754.5009 L 995.09 1780.6874 L 1021.2766 1806.874 L 1178.3961 1833.0605 Q 1335.5155 1859.2472 1335.5155 1833.0605 Q 1361.7021 1806.874 1361.7021 1780.6874 L 1361.7021 1754.5009 L 1414.0753 1754.5009 L 1440.2618 1754.5009 L 1466.4485 1833.0605 Q 1518.8217 1911.6204 1597.3813 1963.9935 Q 1675.941 2016.3666 1885.4337 2068.7397 Q 2068.7397 2121.113 2199.6726 2121.113 Q 2356.7922 2121.113 2409.1653 2094.9263 L 2435.3518 2068.7397 L 2461.5386 2068.7397 L 2487.725 2068.7397 L 2487.725 2016.3666 L 2513.9116 1963.9935 L 2513.9116 1859.2472 L 2513.9116 1780.6874 L 2540.0981 1780.6874 L 2540.0981 1780.6874 L 2540.0981 1780.6874 L 2540.0981 1806.874 L 2566.285 1806.874 L 2592.4714 1806.874 L 2592.4714 1780.6874 L 2618.658 1780.6874 L 2618.658 1780.6874 L 2618.658 1806.874 L 2618.658 1806.874 L 2618.658 1806.874 L 2644.8445 1806.874 L 2644.8445 1806.874 L 2671.031 1833.0605 L 2697.2178 1859.2472 L 2697.2178 1859.2472 L 2723.4043 1859.2472 L 2723.4043 1859.2472 L 2723.4043 1859.2472 L 2775.7773 1885.4337 L 2801.964 1885.4337 L 2749.5908 2016.3666 Q 2723.4043 2121.113 2697.2178 2199.6726 L 2697.2178 2278.2324 L 2723.4043 2278.2324 L 2775.7773 2278.2324 L 2828.1506 2304.419 L 2854.3372 2330.6055 L 2880.5237 2330.6055 L 2932.897 2330.6055 L 3037.6433 2356.7922 L 3116.203 2356.7922 L 3116.203 2330.6055 Q 3142.3896 2304.419 3220.9492 2016.3666 Q 3299.509 1728.3142 3561.3748 916.5303 Q 3797.054 130.93289 3980.36 157.11948 Q 4137.4795 183.30606 4189.8525 78.55974 z" svg:height="33.256958mm" draw:style-name="style-217" svg:viewBox="0.0 0.0 4870.7036 3325.6956" svg:width="48.70704mm" svg:x="127.79051mm" svg:y="157.90508mm"/>
          <draw:path svg:d="M 445.17184 602.2913 L 445.17184 628.4779 L 445.17184 628.4779 Q 445.17184 628.4779 418.98526 654.6645 L 418.98526 654.6645 L 392.7987 654.6645 Q 392.7987 654.6645 366.61212 628.4779 L 340.42554 628.4779 L 340.42554 576.10474 L 340.42554 523.73157 L 340.42554 471.35843 Q 340.42554 418.98526 340.42554 288.05237 Q 314.23895 130.93289 235.67921 130.93289 L 157.11948 130.93289 L 157.11948 183.30606 L 130.93289 209.49263 L 157.11948 314.23895 Q 183.30606 392.7987 235.67921 418.98526 Q 261.86578 418.98526 261.86578 445.17184 Q 235.67921 471.35843 235.67921 497.545 L 235.67921 523.73157 L 209.49263 523.73157 Q 183.30606 549.91815 130.93289 549.91815 Q 52.373158 549.91815 26.186579 497.545 L 0.0 497.545 L 0.0 471.35843 Q -26.186579 471.35843 0.0 340.42554 L 26.186579 209.49263 L 104.746315 104.746315 Q 209.49263 -26.186579 340.42554 0.0 Q 445.17184 26.186579 471.35843 52.373158 Q 497.545 78.55974 497.545 288.05237 Q 497.545 471.35843 497.545 523.73157 Q 445.17184 576.10474 445.17184 602.2913 z" svg:height="6.5466447mm" draw:style-name="style-218" svg:viewBox="0.0 0.0 497.545 654.6645" svg:width="4.97545mm" svg:x="99.77087mm" svg:y="199.8036mm"/>
          <draw:path svg:d="M 78.55974 3.6379788E-12 L 130.93289 3.6379788E-12 L 1859.2472 3.6379788E-12 Q 3587.5615 3.6379788E-12 3927.987 3.6379788E-12 L 4268.4126 3.6379788E-12 L 4268.4126 26.186579 L 4268.4126 52.373158 L 4242.226 52.373158 L 4216.0396 52.373158 L 4242.226 78.55974 L 4268.4126 104.746315 L 4268.4126 104.746315 L 4268.4126 104.746315 L 4163.666 104.746315 Q 4032.7332 104.746315 2016.3666 104.746315 L 0.0 104.746315 L 0.0 104.746315 Q -26.186579 78.55974 0.0 52.373158 Q 26.186579 52.373158 26.186579 26.186579 L 26.186579 3.6379788E-12 L 78.55974 3.6379788E-12 z" svg:height="1.0474632mm" draw:style-name="style-219" svg:viewBox="0.0 0.0 4268.4126 104.746315" svg:width="42.684124mm" svg:x="50.01637mm" svg:y="271.8167mm"/>
          <draw:path svg:d="M 1780.6874 235.67921 L 1806.874 26.186579 L 1806.874 26.186579 L 1806.874 26.186579 L 1963.9935 0.0 L 2121.113 0.0 L 2094.9263 340.42554 Q 2068.7397 654.6645 2068.7397 916.5303 L 2068.7397 1152.2095 L 1911.6204 1152.2095 Q 1780.6874 1126.023 1623.568 968.90344 L 1492.635 785.5974 L 1466.4485 785.5974 L 1466.4485 759.4108 L 1466.4485 759.4108 L 1440.2618 759.4108 L 1440.2618 759.4108 L 1440.2618 759.4108 L 1440.2618 733.22424 L 1440.2618 733.22424 L 1414.0753 733.22424 L 1414.0753 707.03766 L 1414.0753 707.03766 L 1387.8887 707.03766 L 1387.8887 707.03766 L 1387.8887 707.03766 L 1387.8887 680.8511 L 1387.8887 680.8511 L 1361.7021 680.8511 L 1361.7021 654.6645 L 1361.7021 654.6645 L 1335.5155 654.6645 L 1335.5155 733.22424 Q 1335.5155 811.784 1309.329 968.90344 Q 1283.1425 1152.2095 968.90344 1178.3961 Q 628.4779 1178.3961 602.2913 1021.2766 L 549.91815 864.1571 L 418.98526 890.3437 Q 288.05237 890.3437 288.05237 995.09 Q 235.67921 1099.8363 235.67921 1126.023 L 235.67921 1152.2095 L 209.49263 1152.2095 L 209.49263 1178.3961 L 104.746315 1178.3961 L 0.0 1178.3961 L 0.0 1152.2095 L 0.0 1126.023 L 26.186579 1126.023 L 26.186579 1126.023 L 26.186579 1099.8363 L 26.186579 1099.8363 L 26.186579 1073.6498 L 26.186579 1021.2766 L 52.373158 968.90344 L 78.55974 916.5303 L 78.55974 890.3437 L 78.55974 864.1571 L 235.67921 445.17184 Q 366.61212 26.186579 576.10474 26.186579 Q 759.4108 26.186579 890.3437 497.545 Q 1021.2766 968.90344 1047.4631 497.545 Q 1073.6498 26.186579 1230.7693 26.186579 Q 1387.8887 26.186579 1571.1948 261.86578 Q 1754.5009 471.35843 1754.5009 445.17184 Q 1754.5009 418.98526 1780.6874 235.67921 z" svg:height="11.783961mm" draw:style-name="style-220" svg:viewBox="0.0 0.0 2121.113 1178.3961" svg:width="21.21113mm" svg:x="146.38298mm" svg:y="205.04092mm"/>
          <draw:path svg:d="M 733.22424 52.373158 L 759.4108 52.373158 L 759.4108 52.373158 L 759.4108 52.373158 L 785.5974 104.746315 Q 837.9705 130.93289 890.3437 759.4108 Q 995.09 1387.8887 995.09 1623.568 Q 995.09 1859.2472 1021.2766 1963.9935 L 1021.2766 2068.7397 L 1021.2766 2068.7397 L 995.09 2068.7397 L 995.09 2068.7397 L 995.09 2094.9263 L 995.09 2094.9263 L 995.09 2094.9263 L 968.90344 2199.6726 L 968.90344 2278.2324 L 733.22424 2278.2324 Q 523.73157 2252.046 471.35843 2252.046 Q 445.17184 2252.046 445.17184 2173.486 Q 445.17184 2094.9263 235.67921 2094.9263 L 26.186579 2068.7397 L 26.186579 1623.568 Q 0.0 1204.5826 0.0 733.22424 Q 0.0 261.86578 52.373158 235.67921 L 78.55974 209.49263 L 104.746315 209.49263 Q 104.746315 209.49263 104.746315 183.30606 L 104.746315 183.30606 L 104.746315 183.30606 Q 130.93289 157.11948 130.93289 157.11948 L 130.93289 157.11948 L 157.11948 157.11948 Q 157.11948 157.11948 157.11948 130.93289 L 157.11948 130.93289 L 157.11948 130.93289 Q 183.30606 104.746315 183.30606 104.746315 L 183.30606 104.746315 L 261.86578 26.186579 Q 366.61212 -52.373158 523.73157 0.0 Q 680.8511 52.373158 733.22424 52.373158 z M 628.4779 1021.2766 L 628.4779 837.9705 L 680.8511 1047.4631 Q 680.8511 1256.9558 680.8511 1649.7545 Q 680.8511 2042.5532 628.4779 2042.5532 Q 602.2913 2068.7397 549.91815 1885.4337 Q 497.545 1728.3142 497.545 1728.3142 Q 471.35843 1728.3142 471.35843 1780.6874 L 471.35843 1859.2472 L 471.35843 1492.635 Q 471.35843 1126.023 471.35843 1099.8363 Q 471.35843 1099.8363 523.73157 1309.329 L 576.10474 1518.8217 L 576.10474 1571.1948 L 576.10474 1623.568 L 602.2913 1675.941 L 628.4779 1728.3142 L 628.4779 1728.3142 L 628.4779 1728.3142 L 628.4779 1702.1277 L 628.4779 1702.1277 L 628.4779 1466.4485 Q 628.4779 1204.5826 628.4779 1021.2766 z" svg:height="22.782324mm" draw:style-name="style-221" svg:viewBox="0.0 0.0 1021.2766 2278.2324" svg:width="10.212766mm" svg:x="72.27496mm" svg:y="225.72832mm"/>
          <draw:path svg:d="M 916.5303 157.11948 L 916.5303 183.30606 L 916.5303 183.30606 Q 890.3437 209.49263 890.3437 209.49263 L 890.3437 209.49263 L 890.3437 209.49263 Q 864.1571 235.67921 811.784 261.86578 Q 759.4108 261.86578 654.6645 549.91815 Q 549.91815 837.9705 445.17184 837.9705 Q 366.61212 864.1571 366.61212 837.9705 Q 340.42554 811.784 340.42554 837.9705 Q 314.23895 837.9705 157.11948 864.1571 L -1.8189894E-12 890.3437 L -1.8189894E-12 864.1571 Q -26.186579 864.1571 -1.8189894E-12 785.5974 L 26.186579 707.03766 L 26.186579 707.03766 L 26.186579 707.03766 L 52.373158 707.03766 L 52.373158 733.22424 L 78.55974 733.22424 L 104.746315 733.22424 L 157.11948 733.22424 L 209.49263 733.22424 L 209.49263 733.22424 L 235.67921 733.22424 L 235.67921 733.22424 L 235.67921 733.22424 L 235.67921 707.03766 L 235.67921 707.03766 L 235.67921 654.6645 L 235.67921 602.2913 L 235.67921 602.2913 L 235.67921 576.10474 L 209.49263 576.10474 Q 183.30606 576.10474 130.93289 523.73157 Q 78.55974 497.545 78.55974 392.7987 L 78.55974 288.05237 L 78.55974 261.86578 L 78.55974 235.67921 L 104.746315 235.67921 L 104.746315 209.49263 L 130.93289 209.49263 L 157.11948 209.49263 L 157.11948 183.30606 L 183.30606 183.30606 L 183.30606 157.11948 Q 209.49263 157.11948 340.42554 130.93289 L 445.17184 130.93289 L 445.17184 130.93289 L 445.17184 157.11948 L 445.17184 157.11948 L 471.35843 157.11948 L 471.35843 157.11948 L 471.35843 157.11948 L 497.545 183.30606 L 497.545 183.30606 L 497.545 209.49263 L 497.545 235.67921 L 471.35843 261.86578 L 471.35843 288.05237 L 445.17184 288.05237 Q 392.7987 261.86578 340.42554 288.05237 L 288.05237 288.05237 L 261.86578 288.05237 L 261.86578 314.23895 L 261.86578 314.23895 L 235.67921 314.23895 L 235.67921 366.61212 L 235.67921 418.98526 L 261.86578 418.98526 L 288.05237 418.98526 L 288.05237 445.17184 L 288.05237 445.17184 L 314.23895 445.17184 L 314.23895 471.35843 L 314.23895 471.35843 L 340.42554 471.35843 L 340.42554 471.35843 L 340.42554 471.35843 L 340.42554 497.545 L 340.42554 497.545 L 366.61212 497.545 L 366.61212 523.73157 L 366.61212 523.73157 L 392.7987 523.73157 L 392.7987 549.91815 L 392.7987 576.10474 L 418.98526 576.10474 L 418.98526 576.10474 L 418.98526 602.2913 L 445.17184 602.2913 L 445.17184 602.2913 L 445.17184 576.10474 L 445.17184 576.10474 L 445.17184 576.10474 L 471.35843 523.73157 L 497.545 497.545 L 497.545 497.545 L 497.545 471.35843 L 497.545 471.35843 L 497.545 471.35843 L 523.73157 445.17184 Q 549.91815 418.98526 549.91815 314.23895 L 549.91815 183.30606 L 549.91815 183.30606 Q 549.91815 183.30606 576.10474 157.11948 L 576.10474 157.11948 L 576.10474 157.11948 Q 602.2913 157.11948 602.2913 157.11948 L 602.2913 130.93289 L 628.4779 130.93289 Q 654.6645 130.93289 654.6645 52.373158 Q 680.8511 0.0 759.4108 0.0 Q 864.1571 26.186579 837.9705 78.55974 Q 837.9705 130.93289 864.1571 157.11948 Q 916.5303 157.11948 916.5303 157.11948 z" svg:height="8.903437mm" draw:style-name="style-222" svg:viewBox="0.0 0.0 916.5303 890.3437" svg:width="9.165303mm" svg:x="83.01146mm" svg:y="58.13421mm"/>
          <draw:path svg:d="M 3980.36 0.0 L 4006.5466 0.0 L 4032.7332 26.186579 Q 4032.7332 26.186579 4006.5466 52.373158 Q 3980.36 52.373158 3875.6138 157.11948 Q 3797.054 235.67921 3823.2407 261.86578 Q 3875.6138 261.86578 3875.6138 288.05237 Q 3849.4272 340.42554 3823.2407 340.42554 Q 3770.8674 340.42554 3770.8674 366.61212 Q 3744.681 392.7987 3718.4944 418.98526 Q 3692.3076 418.98526 3692.3076 497.545 Q 3692.3076 576.10474 3718.4944 602.2913 Q 3718.4944 602.2913 3770.8674 628.4779 Q 3797.054 654.6645 3797.054 654.6645 L 3797.054 654.6645 L 3770.8674 654.6645 Q 3718.4944 654.6645 3666.121 680.8511 Q 3639.9346 707.03766 3535.1882 864.1571 Q 3456.6284 1021.2766 3351.882 1047.4631 Q 3273.3225 1073.6498 3247.136 1126.023 Q 3247.136 1178.3961 3299.509 1178.3961 Q 3325.6956 1178.3961 3220.9492 1387.8887 L 3142.3896 1597.3813 L 3116.203 1623.568 L 3090.0164 1649.7545 L 3090.0164 1702.1277 L 3090.0164 1780.6874 L 3116.203 1780.6874 L 3116.203 1806.874 L 3142.3896 1806.874 L 3194.7627 1806.874 L 3247.136 1780.6874 L 3273.3225 1754.5009 L 3273.3225 1754.5009 L 3299.509 1754.5009 L 3299.509 1754.5009 L 3299.509 1754.5009 L 3325.6956 1728.3142 L 3351.882 1702.1277 L 3351.882 1702.1277 L 3351.882 1702.1277 L 3404.2554 1675.941 Q 3430.442 1649.7545 3456.6284 1623.568 L 3456.6284 1623.568 L 3456.6284 1623.568 Q 3456.6284 1623.568 3482.8152 1597.3813 L 3482.8152 1597.3813 L 3482.8152 1597.3813 Q 3509.0017 1597.3813 3509.0017 1597.3813 L 3509.0017 1571.1948 L 3509.0017 1571.1948 Q 3535.1882 1545.0082 3561.3748 1545.0082 L 3587.5615 1545.0082 L 3587.5615 1571.1948 L 3613.748 1597.3813 L 3613.748 1597.3813 L 3613.748 1597.3813 L 3613.748 1649.7545 L 3613.748 1728.3142 L 3639.9346 1754.5009 L 3666.121 1780.6874 L 3666.121 1780.6874 L 3666.121 1806.874 L 3770.8674 1806.874 L 3849.4272 1806.874 L 3980.36 1728.3142 Q 4085.1064 1649.7545 4137.4795 1597.3813 Q 4189.8525 1518.8217 4216.0396 1518.8217 Q 4242.226 1518.8217 4242.226 1492.635 Q 4268.4126 1440.2618 4294.599 1440.2618 L 4294.599 1440.2618 L 4294.599 1440.2618 Q 4294.599 1440.2618 4320.7856 1440.2618 L 4320.7856 1414.0753 L 4320.7856 1414.0753 Q 4346.972 1414.0753 4346.972 1387.8887 L 4346.972 1387.8887 L 4346.972 1387.8887 Q 4346.972 1387.8887 4373.1587 1387.8887 L 4373.1587 1361.7021 L 4399.345 1361.7021 Q 4425.5317 1361.7021 4425.5317 1387.8887 L 4399.345 1414.0753 L 4399.345 1414.0753 L 4399.345 1440.2618 L 4399.345 1440.2618 L 4399.345 1440.2618 L 4373.1587 1440.2618 L 4373.1587 1440.2618 L 4373.1587 1466.4485 L 4346.972 1466.4485 L 4320.7856 1545.0082 Q 4294.599 1623.568 4268.4126 1623.568 L 4268.4126 1649.7545 L 4268.4126 1649.7545 L 4242.226 1649.7545 L 4242.226 1649.7545 L 4242.226 1649.7545 L 4242.226 1675.941 L 4242.226 1675.941 L 4216.0396 1675.941 L 4216.0396 1702.1277 L 4242.226 1702.1277 L 4268.4126 1702.1277 L 4608.838 1754.5009 Q 4975.45 1806.874 4975.45 1806.874 L 4975.45 1806.874 L 4975.45 1806.874 Q 4949.2637 1806.874 4923.077 1833.0605 L 4923.077 1833.0605 L 4923.077 1859.2472 L 4923.077 1911.6204 L 4896.8906 1963.9935 L 4870.7036 2016.3666 L 4870.7036 2016.3666 L 4870.7036 2016.3666 L 4870.7036 2042.5532 L 4870.7036 2042.5532 L 4844.517 2068.7397 L 4818.3306 2121.113 L 4818.3306 2121.113 L 4818.3306 2121.113 L 4818.3306 2147.2996 L 4818.3306 2147.2996 L 4818.3306 2199.6726 L 4818.3306 2252.046 L 4818.3306 2252.046 L 4818.3306 2278.2324 L 4844.517 2278.2324 L 4870.7036 2278.2324 L 5080.1963 2330.6055 Q 5315.8755 2382.9788 5525.368 2330.6055 Q 5761.0474 2278.2324 5761.0474 2278.2324 L 5761.0474 2278.2324 L 5787.234 2252.046 L 5813.421 2252.046 L 5813.421 2278.2324 Q 5813.421 2304.419 5787.234 2304.419 L 5761.0474 2330.6055 L 5787.234 2330.6055 L 5813.421 2330.6055 L 5813.421 2356.7922 L 5813.421 2356.7922 L 5787.234 2382.9788 L 5787.234 2435.3518 L 5865.794 2435.3518 Q 5944.3535 2461.5386 5944.3535 2487.725 Q 5944.3535 2513.9116 5996.7266 2540.0981 Q 6022.913 2540.0981 6049.1 2566.285 Q 6049.1 2592.4714 6101.473 2592.4714 Q 6180.0327 2618.658 6206.219 2671.031 Q 6232.406 2697.2178 6363.339 2775.7773 Q 6494.272 2854.3372 6546.645 2906.7104 Q 6599.018 2985.27 6599.018 3037.6433 Q 6599.018 3090.0164 6546.645 3090.0164 Q 6520.4585 3090.0164 6494.272 3142.3896 Q 6494.272 3168.5762 6520.4585 3194.7627 Q 6546.645 3194.7627 6546.645 3247.136 Q 6546.645 3273.3225 6468.085 3299.509 Q 6389.5254 3325.6956 6337.1523 3325.6956 L 6284.7793 3325.6956 L 6310.966 3351.882 L 6337.1523 3378.0688 L 6337.1523 3378.0688 L 6337.1523 3378.0688 L 6363.339 3378.0688 L 6363.339 3378.0688 L 6363.339 3351.882 L 6389.5254 3351.882 L 6389.5254 3351.882 L 6389.5254 3378.0688 L 6415.712 3378.0688 L 6441.8984 3378.0688 L 6389.5254 3404.2554 L 6310.966 3404.2554 L 6310.966 3430.442 L 6310.966 3456.6284 L 6337.1523 3456.6284 L 6389.5254 3482.8152 L 6389.5254 3482.8152 L 6389.5254 3482.8152 L 6284.7793 3482.8152 Q 6153.846 3482.8152 5970.54 3535.1882 Q 5761.0474 3535.1882 5708.6743 3692.3076 L 5682.488 3823.2407 L 5656.3013 3823.2407 L 5656.3013 3797.054 L 5656.3013 3797.054 L 5656.3013 3797.054 L 5630.1147 3797.054 L 5630.1147 3797.054 L 5630.1147 3692.3076 Q 5603.928 3561.3748 4870.7036 3561.3748 L 4137.4795 3561.3748 L 4163.666 4058.92 Q 4189.8525 4556.465 4216.0396 5001.6367 L 4242.226 5420.622 L 4242.226 5472.995 L 4242.226 5551.5547 L 4242.226 5551.5547 L 4242.226 5551.5547 L 4216.0396 5499.1816 L 4189.8525 5446.8086 L 4189.8525 5446.8086 L 4189.8525 5446.8086 L 4189.8525 5184.943 Q 4189.8525 4923.077 4085.1064 4451.7188 Q 4032.7332 3980.36 3927.987 3797.054 Q 3823.2407 3639.9346 3744.681 3587.5615 Q 3666.121 3535.1882 3247.136 3535.1882 Q 2828.1506 3535.1882 2435.3518 3561.3748 L 2042.5532 3587.5615 L 2042.5532 3613.748 L 2042.5532 3639.9346 L 2016.3666 3692.3076 Q 1990.18 3718.4944 1990.18 3718.4944 L 1990.18 3744.681 L 1990.18 3744.681 L 1990.18 3744.681 L 1963.9935 3718.4944 Q 1937.8069 3692.3076 1937.8069 3666.121 L 1911.6204 3639.9346 L 1911.6204 3639.9346 L 1885.4337 3613.748 L 1885.4337 3613.748 L 1885.4337 3587.5615 L 1859.2472 3587.5615 L 1833.0605 3587.5615 L 1675.941 3587.5615 L 1518.8217 3587.5615 L 1466.4485 3587.5615 L 1414.0753 3587.5615 L 1414.0753 3613.748 L 1414.0753 3613.748 L 1414.0753 3639.9346 Q 1414.0753 3692.3076 1414.0753 3770.8674 L 1414.0753 3849.4272 L 1414.0753 3849.4272 L 1414.0753 3849.4272 L 1387.8887 3849.4272 L 1387.8887 3849.4272 L 1387.8887 3875.6138 L 1361.7021 3875.6138 L 1361.7021 3849.4272 L 1361.7021 3797.054 L 1335.5155 3797.054 L 1335.5155 3797.054 L 1335.5155 3770.8674 L 1309.329 3770.8674 L 1309.329 3770.8674 L 1309.329 3797.054 L 1309.329 3797.054 L 1309.329 3797.054 L 1283.1425 3823.2407 L 1256.9558 3849.4272 L 1256.9558 3849.4272 L 1256.9558 3849.4272 L 1256.9558 3875.6138 L 1230.7693 3875.6138 L 1230.7693 3744.681 Q 1204.5826 3613.748 1204.5826 3587.5615 Q 1178.3961 3587.5615 628.4779 3561.3748 L 104.746315 3561.3748 L 52.373158 3561.3748 L 26.186579 3535.1882 L 26.186579 3535.1882 L 0.0 3535.1882 L 0.0 3535.1882 L 0.0 3535.1882 L 0.0 3509.0017 L 0.0 3482.8152 L 26.186579 3482.8152 L 26.186579 3482.8152 L 26.186579 3456.6284 L 52.373158 3456.6284 L 52.373158 3456.6284 L 52.373158 3430.442 L 78.55974 3430.442 L 104.746315 3430.442 L 104.746315 3404.2554 L 104.746315 3404.2554 L 130.93289 3404.2554 Q 130.93289 3378.0688 157.11948 3351.882 Q 209.49263 3299.509 235.67921 3299.509 Q 261.86578 3299.509 288.05237 3220.9492 Q 314.23895 3142.3896 340.42554 3142.3896 Q 366.61212 3116.203 418.98526 3037.6433 Q 471.35843 2932.897 497.545 2749.5908 Q 549.91815 2592.4714 576.10474 2592.4714 Q 602.2913 2592.4714 628.4779 2540.0981 L 628.4779 2513.9116 L 654.6645 2487.725 L 680.8511 2461.5386 L 680.8511 2461.5386 L 680.8511 2435.3518 L 680.8511 2435.3518 L 680.8511 2435.3518 L 654.6645 2435.3518 L 654.6645 2435.3518 L 654.6645 2409.1653 L 628.4779 2409.1653 L 628.4779 2382.9788 L 628.4779 2356.7922 L 602.2913 2356.7922 L 576.10474 2356.7922 L 576.10474 2356.7922 L 576.10474 2330.6055 L 628.4779 2330.6055 Q 654.6645 2330.6055 707.03766 2304.419 Q 759.4108 2278.2324 890.3437 2199.6726 Q 1047.4631 2094.9263 1073.6498 2016.3666 Q 1099.8363 1937.8069 1126.023 1754.5009 L 1152.2095 1597.3813 L 1126.023 1571.1948 L 1126.023 1545.0082 L 1152.2095 1545.0082 L 1178.3961 1545.0082 L 1204.5826 1571.1948 L 1230.7693 1571.1948 L 1230.7693 1545.0082 L 1256.9558 1518.8217 L 1256.9558 1518.8217 L 1256.9558 1518.8217 L 1256.9558 1937.8069 L 1256.9558 2356.7922 L 1283.1425 2356.7922 L 1283.1425 2382.9788 L 1545.0082 2382.9788 L 1806.874 2382.9788 L 1806.874 1675.941 L 1780.6874 968.90344 L 1780.6874 968.90344 L 1780.6874 968.90344 L 1780.6874 942.71686 L 1780.6874 942.71686 L 1806.874 916.5303 L 1806.874 916.5303 L 1806.874 916.5303 L 1833.0605 916.5303 L 1833.0605 942.71686 L 1833.0605 968.90344 L 1859.2472 968.90344 L 1859.2472 968.90344 L 1859.2472 995.09 L 1885.4337 995.09 L 1885.4337 968.90344 L 1885.4337 942.71686 L 1911.6204 942.71686 L 1911.6204 968.90344 L 1911.6204 968.90344 L 1937.8069 968.90344 L 1937.8069 968.90344 L 1937.8069 995.09 L 1911.6204 1073.6498 Q 1885.4337 1152.2095 1911.6204 1152.2095 L 1911.6204 1178.3961 L 2068.7397 1152.2095 Q 2225.8594 1126.023 2252.046 1126.023 Q 2252.046 1099.8363 2278.2324 1126.023 Q 2278.2324 1152.2095 2356.7922 1126.023 Q 2461.5386 1126.023 2566.285 837.9705 Q 2671.031 549.91815 2723.4043 549.91815 Q 2775.7773 523.73157 2801.964 497.545 L 2801.964 497.545 L 2801.964 497.545 Q 2828.1506 497.545 2828.1506 497.545 L 2828.1506 471.35843 L 2854.3372 497.545 Q 2880.5237 497.545 2880.5237 445.17184 Q 2880.5237 418.98526 2906.7104 445.17184 Q 2932.897 445.17184 2959.0835 471.35843 Q 2959.0835 497.545 2985.27 497.545 Q 3037.6433 497.545 3063.8298 445.17184 Q 3090.0164 366.61212 3116.203 392.7987 Q 3116.203 418.98526 3142.3896 418.98526 Q 3168.5762 418.98526 3168.5762 445.17184 Q 3194.7627 471.35843 3194.7627 497.545 L 3194.7627 523.73157 L 3220.9492 523.73157 L 3220.9492 549.91815 L 3220.9492 549.91815 L 3247.136 549.91815 L 3247.136 549.91815 L 3247.136 549.91815 L 3247.136 523.73157 L 3247.136 523.73157 L 3273.3225 445.17184 Q 3299.509 392.7987 3325.6956 392.7987 L 3351.882 392.7987 L 3351.882 340.42554 Q 3378.0688 314.23895 3404.2554 314.23895 L 3456.6284 288.05237 L 3456.6284 288.05237 L 3456.6284 288.05237 L 3482.8152 261.86578 L 3482.8152 235.67921 L 3430.442 235.67921 Q 3378.0688 235.67921 3351.882 235.67921 L 3351.882 235.67921 L 3325.6956 235.67921 L 3299.509 235.67921 L 3299.509 209.49263 L 3299.509 209.49263 L 3325.6956 183.30606 L 3325.6956 157.11948 L 3351.882 157.11948 L 3378.0688 183.30606 L 3378.0688 183.30606 L 3404.2554 183.30606 L 3404.2554 183.30606 L 3404.2554 183.30606 L 3535.1882 157.11948 Q 3666.121 157.11948 3666.121 130.93289 Q 3666.121 104.746315 3797.054 52.373158 Q 3927.987 26.186579 3980.36 0.0 z M 3299.509 471.35843 Q 3299.509 445.17184 3299.509 445.17184 Q 3299.509 445.17184 3299.509 445.17184 Q 3299.509 471.35843 3299.509 471.35843 z M 2225.8594 2330.6055 L 2199.6726 2278.2324 L 2199.6726 2225.8594 Q 2199.6726 2199.6726 2094.9263 1833.0605 L 1990.18 1466.4485 L 1990.18 1440.2618 Q 1990.18 1387.8887 2094.9263 1387.8887 Q 2199.6726 1361.7021 2330.6055 1833.0605 Q 2435.3518 2304.419 2330.6055 2330.6055 Q 2225.8594 2356.7922 2225.8594 2330.6055 z" svg:height="55.51555mm" draw:style-name="style-223" svg:viewBox="0.0 0.0 6599.018 5551.5547" svg:width="65.99018mm" svg:x="63.895256mm" svg:y="55.25368mm"/>
          <draw:path svg:d="M 5158.7563 628.4779 L 5368.249 0.0 L 5394.4355 104.746315 Q 5394.4355 209.49263 5446.8086 209.49263 Q 5472.995 235.67921 5472.995 261.86578 Q 5472.995 288.05237 5551.5547 261.86578 Q 5656.3013 261.86578 5656.3013 288.05237 Q 5656.3013 314.23895 5708.6743 314.23895 Q 5734.861 314.23895 6022.913 314.23895 Q 6310.966 261.86578 6415.712 288.05237 Q 6546.645 314.23895 6572.8315 314.23895 Q 6599.018 340.42554 6651.391 471.35843 Q 6703.764 576.10474 6756.1377 680.8511 Q 6756.1377 785.5974 6756.1377 837.9705 Q 6756.1377 890.3437 6756.1377 916.5303 Q 6756.1377 942.71686 6729.951 968.90344 Q 6703.764 968.90344 6703.764 995.09 Q 6703.764 1021.2766 6572.8315 1047.4631 Q 6441.8984 1047.4631 6389.5254 1099.8363 Q 6363.339 1152.2095 6310.966 1152.2095 Q 6284.7793 1178.3961 6232.406 1361.7021 Q 6232.406 1571.1948 6206.219 1623.568 L 6206.219 1675.941 L 6206.219 1675.941 Q 6180.0327 1675.941 6180.0327 1623.568 Q 6180.0327 1571.1948 6127.6597 1545.0082 Q 6101.473 1518.8217 5970.54 1492.635 Q 5839.6074 1466.4485 5761.0474 1545.0082 Q 5708.6743 1597.3813 5682.488 1728.3142 Q 5656.3013 1885.4337 5708.6743 1937.8069 L 5734.861 1990.18 L 5761.0474 1990.18 Q 5761.0474 1990.18 5865.794 2016.3666 L 5996.7266 2016.3666 L 5970.54 2068.7397 Q 5970.54 2121.113 6022.913 2121.113 Q 6049.1 2121.113 6049.1 2173.486 Q 6049.1 2225.8594 6075.2866 2225.8594 L 6101.473 2225.8594 L 6075.2866 2382.9788 Q 6022.913 2513.9116 5944.3535 2540.0981 Q 5865.794 2566.285 5865.794 2592.4714 Q 5865.794 2618.658 5839.6074 2618.658 L 5839.6074 2644.8445 L 5813.421 2618.658 Q 5813.421 2566.285 5603.928 2540.0981 Q 5394.4355 2513.9116 5394.4355 2566.285 Q 5394.4355 2592.4714 5368.249 2880.5237 L 5368.249 3142.3896 L 5446.8086 3142.3896 L 5525.368 3142.3896 L 5525.368 3116.203 L 5551.5547 3116.203 L 5551.5547 2932.897 L 5551.5547 2775.7773 L 5577.7417 2775.7773 L 5577.7417 2775.7773 L 5577.7417 2749.5908 L 5603.928 2749.5908 L 5603.928 2932.897 Q 5630.1147 3142.3896 5708.6743 3142.3896 Q 5761.0474 3142.3896 5787.234 3037.6433 Q 5813.421 2959.0835 5813.421 2959.0835 L 5813.421 2959.0835 L 5813.421 3011.4565 Q 5813.421 3063.8298 5839.6074 3090.0164 L 5839.6074 3116.203 L 6022.913 3116.203 Q 6180.0327 3090.0164 6180.0327 3090.0164 Q 6180.0327 3090.0164 6206.219 2985.27 L 6206.219 2906.7104 L 6232.406 2985.27 Q 6232.406 3063.8298 6258.593 3011.4565 Q 6284.7793 2985.27 6389.5254 2985.27 Q 6520.4585 2985.27 6625.2046 3037.6433 Q 6729.951 3090.0164 6808.5107 3168.5762 Q 6860.884 3247.136 6887.0703 3299.509 Q 6913.257 3351.882 7018.0034 3299.509 Q 7096.563 3247.136 7148.936 3142.3896 Q 7227.496 3063.8298 7227.496 3090.0164 Q 7253.6826 3142.3896 7306.0557 3037.6433 Q 7384.615 2932.897 7384.615 2880.5237 Q 7384.615 2828.1506 7410.8022 2828.1506 Q 7436.989 2828.1506 7489.362 2618.658 Q 7541.735 2435.3518 7541.735 2435.3518 L 7541.735 2435.3518 L 7541.735 3718.4944 Q 7541.735 4975.45 7515.5483 5761.0474 L 7515.5483 6520.4585 L 7489.362 6520.4585 Q 7489.362 6494.272 7436.989 6337.1523 Q 7384.615 6180.0327 7306.0557 6075.2866 Q 7227.496 5970.54 7201.3096 6022.913 Q 7175.123 6049.1 7175.123 6022.913 Q 7148.936 5970.54 7096.563 5944.3535 Q 7044.19 5918.167 6991.817 5839.6074 Q 6913.257 5734.861 6913.257 5708.6743 Q 6887.0703 5708.6743 6913.257 5682.488 Q 6913.257 5656.3013 6913.257 5656.3013 Q 6913.257 5603.928 6860.884 5682.488 Q 6808.5107 5761.0474 6782.324 5787.234 Q 6729.951 5813.421 6703.764 5839.6074 Q 6651.391 5891.9805 6651.391 5970.54 Q 6599.018 6049.1 6651.391 6101.473 Q 6677.5776 6153.846 6729.951 6180.0327 Q 6782.324 6180.0327 6808.5107 6284.7793 Q 6808.5107 6363.339 6756.1377 6363.339 Q 6703.764 6363.339 6703.764 6389.5254 Q 6703.764 6415.712 6677.5776 6415.712 Q 6651.391 6441.8984 6677.5776 6441.8984 Q 6703.764 6441.8984 6729.951 6546.645 L 6756.1377 6625.2046 L 6729.951 6651.391 L 6703.764 6677.5776 L 6703.764 6703.764 L 6703.764 6729.951 L 6677.5776 6729.951 L 6651.391 6703.764 L 6651.391 6703.764 L 6651.391 6703.764 L 6677.5776 6703.764 L 6677.5776 6703.764 L 6599.018 6677.5776 Q 6520.4585 6651.391 6494.272 6651.391 Q 6468.085 6651.391 6441.8984 6651.391 Q 6441.8984 6677.5776 6363.339 6651.391 Q 6310.966 6599.018 6284.7793 6651.391 Q 6232.406 6703.764 6206.219 6729.951 Q 6180.0327 6782.324 6153.846 6860.884 L 6127.6597 6913.257 L 6127.6597 6913.257 L 6127.6597 6913.257 L 6127.6597 6913.257 L 6101.473 6913.257 L 6075.2866 6887.0703 L 6022.913 6860.884 L 5996.7266 6860.884 L 5970.54 6860.884 L 5970.54 6834.6973 L 5970.54 6834.6973 L 5944.3535 6808.5107 L 5918.167 6782.324 L 5918.167 6756.1377 L 5918.167 6729.951 L 5891.9805 6703.764 L 5865.794 6677.5776 L 5865.794 6677.5776 L 5865.794 6651.391 L 5865.794 6651.391 Q 5865.794 6651.391 5813.421 6572.8315 Q 5813.421 6494.272 5891.9805 6415.712 L 5996.7266 6337.1523 L 5996.7266 6310.966 L 6022.913 6310.966 L 6022.913 6310.966 L 6022.913 6284.7793 L 6022.913 6284.7793 L 6022.913 6284.7793 L 6022.913 6258.593 L 6022.913 6232.406 L 6022.913 6232.406 L 6022.913 6232.406 L 5996.7266 6232.406 L 5970.54 6232.406 L 5970.54 6232.406 L 5970.54 6232.406 L 5944.3535 6232.406 L 5944.3535 6232.406 L 5944.3535 6258.593 L 5918.167 6258.593 L 5918.167 6258.593 Q 5918.167 6284.7793 5918.167 6284.7793 L 5891.9805 6284.7793 L 5865.794 6284.7793 Q 5865.794 6284.7793 5761.0474 6258.593 L 5656.3013 6258.593 L 5656.3013 6232.406 Q 5656.3013 6206.219 5630.1147 6127.6597 Q 5630.1147 6075.2866 5603.928 5891.9805 Q 5603.928 5734.861 5656.3013 5708.6743 L 5682.488 5682.488 L 5708.6743 5682.488 Q 5734.861 5682.488 5734.861 5656.3013 Q 5734.861 5630.1147 5708.6743 5630.1147 Q 5656.3013 5603.928 5656.3013 5551.5547 Q 5630.1147 5499.1816 5708.6743 5499.1816 L 5761.0474 5499.1816 L 5761.0474 5472.995 L 5761.0474 5446.8086 L 5734.861 5446.8086 L 5734.861 5446.8086 L 5734.861 5420.622 Q 5708.6743 5420.622 5708.6743 5420.622 L 5708.6743 5420.622 L 5708.6743 5420.622 Q 5708.6743 5394.4355 5630.1147 5368.249 Q 5551.5547 5342.062 5577.7417 5289.689 L 5603.928 5263.5024 L 5603.928 5263.5024 Q 5630.1147 5237.316 5630.1147 5237.316 L 5630.1147 5237.316 L 5630.1147 5237.316 Q 5656.3013 5211.1294 5656.3013 5132.57 L 5656.3013 5080.1963 L 5630.1147 5080.1963 L 5630.1147 5080.1963 L 5630.1147 5054.01 L 5603.928 5054.01 L 5603.928 5054.01 L 5603.928 5027.823 L 5551.5547 5027.823 Q 5525.368 5027.823 5420.622 5001.6367 L 5315.8755 5001.6367 L 5315.8755 5001.6367 Q 5289.689 5001.6367 5289.689 5027.823 L 5289.689 5027.823 L 5263.5024 5027.823 L 5237.316 5027.823 L 5237.316 5027.823 L 5211.1294 5027.823 L 5184.943 5027.823 L 5158.7563 5027.823 L 5158.7563 5001.6367 L 5132.57 4975.45 L 5132.57 4923.077 L 5132.57 4896.8906 L 5184.943 4896.8906 L 5237.316 4870.7036 L 5289.689 4870.7036 Q 5342.062 4870.7036 5368.249 4844.517 L 5394.4355 4818.3306 L 5394.4355 4818.3306 L 5394.4355 4818.3306 L 5420.622 4818.3306 L 5420.622 4818.3306 L 5446.8086 4792.144 L 5472.995 4765.9575 L 5472.995 4765.9575 L 5499.1816 4765.9575 L 5499.1816 4765.9575 L 5499.1816 4765.9575 L 5499.1816 4739.771 L 5499.1816 4739.771 L 5525.368 4713.5845 L 5525.368 4687.398 L 5499.1816 4687.398 L 5446.8086 4713.5845 L 5446.8086 4713.5845 L 5446.8086 4713.5845 L 5420.622 4713.5845 L 5420.622 4713.5845 L 5420.622 4739.771 L 5394.4355 4739.771 L 5394.4355 4739.771 L 5394.4355 4765.9575 L 5368.249 4765.9575 Q 5342.062 4765.9575 5237.316 4792.144 L 5158.7563 4792.144 L 5158.7563 4792.144 L 5158.7563 4765.9575 L 5132.57 4765.9575 L 5106.383 4765.9575 L 5106.383 4765.9575 L 5080.1963 4739.771 L 5080.1963 4739.771 L 5080.1963 4739.771 L 5080.1963 4713.5845 L 5080.1963 4687.398 L 5132.57 4687.398 L 5158.7563 4661.211 L 5289.689 4608.838 Q 5394.4355 4556.465 5420.622 4556.465 L 5420.622 4556.465 L 5420.622 4530.2783 L 5446.8086 4530.2783 L 5446.8086 4530.2783 L 5446.8086 4504.092 L 5446.8086 4504.092 L 5446.8086 4504.092 L 5472.995 4504.092 L 5472.995 4504.092 L 5472.995 4477.9053 L 5499.1816 4477.9053 L 5499.1816 4451.7188 L 5499.1816 4425.5317 L 5499.1816 4399.345 L 5499.1816 4373.1587 L 5499.1816 4373.1587 L 5499.1816 4346.972 L 5499.1816 4346.972 L 5499.1816 4346.972 L 5472.995 4346.972 L 5472.995 4346.972 L 5446.8086 4320.7856 L 5420.622 4294.599 L 5342.062 4294.599 Q 5237.316 4294.599 5132.57 4346.972 L 5054.01 4373.1587 L 5054.01 4373.1587 Q 5027.823 4373.1587 5027.823 4399.345 L 5027.823 4399.345 L 5001.6367 4399.345 Q 4975.45 4399.345 4949.2637 4373.1587 L 4923.077 4346.972 L 4923.077 4346.972 Q 4923.077 4320.7856 4818.3306 4320.7856 Q 4713.5845 4294.599 4608.838 4346.972 L 4530.2783 4373.1587 L 4530.2783 4373.1587 Q 4504.092 4373.1587 4504.092 4399.345 L 4504.092 4399.345 L 4504.092 4399.345 Q 4504.092 4399.345 4477.9053 4399.345 L 4477.9053 4425.5317 L 4477.9053 4425.5317 Q 4451.7188 4425.5317 4451.7188 4451.7188 L 4451.7188 4451.7188 L 4451.7188 4451.7188 Q 4451.7188 4451.7188 4425.5317 4451.7188 L 4425.5317 4477.9053 L 4425.5317 4477.9053 L 4399.345 4477.9053 L 4399.345 4504.092 L 4399.345 4504.092 L 4399.345 4504.092 Q 4373.1587 4504.092 4373.1587 4477.9053 L 4373.1587 4477.9053 L 4373.1587 4399.345 Q 4346.972 4346.972 4137.4795 4346.972 Q 3927.987 4346.972 3823.2407 4530.2783 L 3718.4944 4713.5845 L 3692.3076 4739.771 L 3666.121 4765.9575 L 3666.121 4765.9575 L 3666.121 4765.9575 L 3613.748 4792.144 L 3535.1882 4792.144 L 3535.1882 4765.9575 L 3535.1882 4739.771 L 3535.1882 4713.5845 L 3561.3748 4713.5845 L 3561.3748 4713.5845 L 3561.3748 4713.5845 L 3561.3748 4687.398 L 3561.3748 4687.398 L 3587.5615 4687.398 L 3587.5615 4661.211 L 3587.5615 4661.211 L 3613.748 4661.211 L 3613.748 4635.0244 Q 3613.748 4608.838 3666.121 4556.465 L 3718.4944 4477.9053 L 3718.4944 4451.7188 L 3718.4944 4399.345 L 3744.681 4399.345 L 3744.681 4399.345 L 3744.681 4373.1587 L 3718.4944 4373.1587 L 3718.4944 4373.1587 L 3718.4944 4346.972 L 3666.121 4346.972 L 3613.748 4346.972 L 3561.3748 4346.972 L 3535.1882 4346.972 L 3456.6284 4346.972 L 3404.2554 4346.972 L 3404.2554 4294.599 L 3404.2554 4268.4126 L 3430.442 4242.226 Q 3456.6284 4216.0396 3482.8152 4137.4795 L 3509.0017 4058.92 L 3509.0017 4032.7332 L 3509.0017 4006.5466 L 3509.0017 4006.5466 L 3509.0017 3980.36 L 3456.6284 3980.36 L 3378.0688 3980.36 L 3378.0688 4006.5466 L 3351.882 4006.5466 L 3351.882 4006.5466 L 3351.882 4032.7332 L 3351.882 4032.7332 L 3351.882 4032.7332 L 3325.6956 4058.92 L 3299.509 4085.1064 L 3247.136 4189.8525 Q 3194.7627 4294.599 3168.5762 4320.7856 L 3142.3896 4320.7856 L 3142.3896 4320.7856 Q 3142.3896 4320.7856 3116.203 4346.972 L 3116.203 4346.972 L 3090.0164 4346.972 L 3037.6433 4346.972 L 2932.897 4346.972 Q 2854.3372 4346.972 2775.7773 4320.7856 Q 2671.031 4294.599 2566.285 4346.972 L 2461.5386 4399.345 L 2461.5386 4425.5317 L 2461.5386 4425.5317 L 2435.3518 4425.5317 L 2435.3518 4451.7188 L 2435.3518 4451.7188 L 2409.1653 4451.7188 L 2409.1653 4477.9053 L 2409.1653 4504.092 L 2382.9788 4504.092 L 2382.9788 4504.092 L 2356.7922 4504.092 L 2356.7922 4504.092 L 2356.7922 4451.7188 L 2356.7922 4425.5317 L 2382.9788 4399.345 L 2409.1653 4373.1587 L 2409.1653 4346.972 L 2409.1653 4294.599 L 2435.3518 4268.4126 Q 2461.5386 4242.226 2513.9116 4085.1064 L 2566.285 3927.987 L 2592.4714 3901.8003 L 2618.658 3875.6138 L 2618.658 3823.2407 L 2618.658 3797.054 L 2540.0981 3797.054 L 2461.5386 3797.054 L 2409.1653 3849.4272 Q 2382.9788 3927.987 2382.9788 3927.987 L 2356.7922 3927.987 L 2356.7922 3954.1736 L 2356.7922 3980.36 L 2330.6055 3980.36 L 2330.6055 3980.36 L 2330.6055 4006.5466 L 2304.419 4006.5466 L 2304.419 4006.5466 L 2304.419 4032.7332 L 2304.419 4032.7332 L 2304.419 4032.7332 L 2304.419 3980.36 Q 2304.419 3954.1736 2304.419 3875.6138 L 2304.419 3823.2407 L 2304.419 3823.2407 L 2304.419 3823.2407 L 2225.8594 3823.2407 L 2147.2996 3823.2407 L 2147.2996 3823.2407 L 2147.2996 3823.2407 L 2121.113 3849.4272 L 2094.9263 3875.6138 L 2094.9263 3875.6138 L 2094.9263 3875.6138 L 2094.9263 3901.8003 L 2094.9263 3901.8003 L 1885.4337 4294.599 Q 1675.941 4661.211 1649.7545 4661.211 L 1649.7545 4661.211 L 1649.7545 4687.398 L 1623.568 4687.398 L 1623.568 4713.5845 L 1623.568 4713.5845 L 1623.568 4713.5845 Q 1623.568 4713.5845 1597.3813 4713.5845 L 1597.3813 4739.771 L 1571.1948 4739.771 Q 1545.0082 4765.9575 1545.0082 4765.9575 L 1518.8217 4765.9575 L 1518.8217 4765.9575 L 1518.8217 4765.9575 L 1518.8217 4792.144 L 1518.8217 4792.144 L 1492.635 4792.144 L 1492.635 4818.3306 L 1414.0753 4818.3306 L 1309.329 4818.3306 L 1283.1425 4792.144 L 1256.9558 4792.144 L 1256.9558 4765.9575 L 1256.9558 4739.771 L 1256.9558 4713.5845 L 1256.9558 4687.398 L 1256.9558 4661.211 L 1256.9558 4608.838 L 1283.1425 4608.838 L 1283.1425 4608.838 L 1283.1425 4582.6514 L 1309.329 4582.6514 L 1309.329 4582.6514 L 1309.329 4556.465 L 1309.329 4556.465 L 1309.329 4556.465 L 1335.5155 4530.2783 Q 1361.7021 4504.092 1361.7021 4504.092 L 1361.7021 4504.092 L 1414.0753 4504.092 Q 1492.635 4504.092 1518.8217 4530.2783 Q 1518.8217 4556.465 1571.1948 4556.465 L 1623.568 4556.465 L 1623.568 4530.2783 L 1623.568 4530.2783 L 1649.7545 4504.092 L 1675.941 4477.9053 L 1675.941 4477.9053 L 1675.941 4451.7188 L 1675.941 4451.7188 L 1675.941 4451.7188 L 1649.7545 4425.5317 L 1623.568 4399.345 L 1623.568 4399.345 L 1623.568 4399.345 L 1492.635 4399.345 L 1361.7021 4399.345 L 1283.1425 4425.5317 Q 1204.5826 4477.9053 1204.5826 4504.092 L 1204.5826 4504.092 L 1178.3961 4530.2783 Q 1152.2095 4556.465 1126.023 4582.6514 L 1099.8363 4608.838 L 1099.8363 4635.0244 L 1099.8363 4661.211 L 1099.8363 4765.9575 Q 1099.8363 4870.7036 1099.8363 4870.7036 L 1099.8363 4896.8906 L 1099.8363 4896.8906 Q 1099.8363 4923.077 1099.8363 4923.077 L 1126.023 4923.077 L 1099.8363 5027.823 Q 1047.4631 5106.383 1047.4631 5158.7563 L 1047.4631 5211.1294 L 1047.4631 5211.1294 L 1047.4631 5237.316 L 995.09 5237.316 L 968.90344 5237.316 L 942.71686 5263.5024 L 916.5303 5289.689 L 864.1571 5289.689 Q 811.784 5289.689 733.22424 5263.5024 Q 680.8511 5237.316 680.8511 5211.1294 Q 680.8511 5184.943 576.10474 5132.57 L 497.545 5080.1963 L 471.35843 5080.1963 L 418.98526 5080.1963 L 418.98526 5080.1963 L 392.7987 5080.1963 L 392.7987 5080.1963 L 366.61212 5080.1963 L 366.61212 5132.57 Q 366.61212 5211.1294 366.61212 5237.316 L 366.61212 5289.689 L 340.42554 5289.689 L 340.42554 5289.689 L 340.42554 5263.5024 L 314.23895 5263.5024 L 314.23895 5237.316 L 314.23895 5211.1294 L 288.05237 5211.1294 L 261.86578 5184.943 L 235.67921 5184.943 Q 209.49263 5184.943 209.49263 5158.7563 L 209.49263 5132.57 L 183.30606 5132.57 L 183.30606 5132.57 L 183.30606 5106.383 L 157.11948 5106.383 L 157.11948 5080.1963 L 157.11948 5054.01 L 130.93289 5054.01 L 130.93289 5054.01 L 130.93289 5027.823 Q 104.746315 5001.6367 104.746315 4975.45 Q 104.746315 4949.2637 52.373158 4949.2637 Q 26.186579 4949.2637 0.0 4844.517 L 0.0 4739.771 L 0.0 4713.5845 L 0.0 4687.398 L 26.186579 4687.398 L 26.186579 4661.211 L 26.186579 4661.211 L 52.373158 4661.211 L 52.373158 4661.211 L 52.373158 4661.211 L 52.373158 4635.0244 L 52.373158 4635.0244 L 78.55974 4635.0244 L 78.55974 4608.838 L 78.55974 4608.838 L 78.55974 4608.838 L 104.746315 4608.838 Q 104.746315 4608.838 104.746315 4582.6514 L 104.746315 4582.6514 L 130.93289 4582.6514 Q 157.11948 4556.465 418.98526 4294.599 Q 707.03766 3980.36 890.3437 3666.121 Q 1099.8363 3351.882 1204.5826 2985.27 Q 1361.7021 2618.658 1361.7021 1990.18 Q 1361.7021 1361.7021 1256.9558 1047.4631 Q 1152.2095 707.03766 1047.4631 445.17184 L 890.3437 183.30606 L 890.3437 183.30606 L 890.3437 157.11948 L 890.3437 157.11948 L 890.3437 157.11948 L 864.1571 130.93289 L 864.1571 104.746315 L 837.9705 104.746315 L 811.784 104.746315 L 811.784 78.55974 L 811.784 52.373158 L 837.9705 52.373158 L 864.1571 52.373158 L 864.1571 26.186579 L 890.3437 26.186579 L 890.3437 26.186579 L 890.3437 26.186579 L 890.3437 52.373158 L 890.3437 78.55974 L 916.5303 104.746315 L 942.71686 130.93289 L 942.71686 157.11948 L 942.71686 183.30606 L 995.09 183.30606 L 1021.2766 209.49263 L 2932.897 785.5974 Q 4818.3306 1361.7021 4870.7036 1361.7021 L 4949.2637 1361.7021 L 4949.2637 1309.329 Q 4975.45 1283.1425 5158.7563 628.4779 z M 4635.0244 2304.419 L 4294.599 2304.419 L 4294.599 2199.6726 Q 4294.599 2121.113 4346.972 2121.113 Q 4373.1587 2094.9263 4530.2783 1990.18 Q 4661.211 1885.4337 4687.398 1833.0605 L 4713.5845 1754.5009 L 4687.398 1754.5009 L 4687.398 1728.3142 L 4661.211 1728.3142 Q 4608.838 1728.3142 4504.092 1728.3142 L 4399.345 1780.6874 L 4399.345 1780.6874 L 4373.1587 1780.6874 L 4373.1587 1754.5009 L 4346.972 1754.5009 L 4346.972 1728.3142 L 4346.972 1702.1277 L 4373.1587 1702.1277 L 4373.1587 1675.941 L 4373.1587 1675.941 L 4346.972 1675.941 L 4346.972 1675.941 L 4346.972 1675.941 L 4346.972 1649.7545 L 4346.972 1649.7545 L 4373.1587 1597.3813 Q 4373.1587 1545.0082 4556.465 1518.8217 Q 4713.5845 1518.8217 4792.144 1545.0082 Q 4870.7036 1571.1948 4923.077 1623.568 Q 4923.077 1675.941 4923.077 1806.874 Q 4923.077 1937.8069 4870.7036 2042.5532 Q 4844.517 2121.113 4923.077 2121.113 Q 5027.823 2121.113 5001.6367 2199.6726 Q 4975.45 2304.419 4635.0244 2304.419 z M 5158.7563 1545.0082 L 5184.943 1518.8217 L 5368.249 1518.8217 Q 5551.5547 1518.8217 5577.7417 1597.3813 Q 5603.928 1649.7545 5603.928 1806.874 Q 5603.928 1963.9935 5525.368 1990.18 Q 5446.8086 2042.5532 5315.8755 2016.3666 Q 5184.943 2016.3666 5158.7563 1963.9935 Q 5158.7563 1911.6204 5315.8755 1885.4337 Q 5446.8086 1885.4337 5472.995 1859.2472 Q 5472.995 1833.0605 5394.4355 1833.0605 Q 5315.8755 1833.0605 5237.316 1833.0605 L 5184.943 1833.0605 L 5184.943 1806.874 L 5184.943 1806.874 L 5158.7563 1754.5009 L 5158.7563 1702.1277 L 5289.689 1702.1277 L 5394.4355 1675.941 L 5420.622 1675.941 L 5446.8086 1675.941 L 5446.8086 1649.7545 L 5446.8086 1649.7545 L 5420.622 1649.7545 L 5420.622 1623.568 L 5289.689 1623.568 Q 5158.7563 1623.568 5158.7563 1597.3813 Q 5132.57 1597.3813 5158.7563 1545.0082 z M 2304.419 2278.2324 L 2225.8594 2278.2324 L 2225.8594 2147.2996 Q 2199.6726 1990.18 2147.2996 2094.9263 Q 2094.9263 2173.486 2042.5532 2225.8594 Q 1990.18 2278.2324 1963.9935 2199.6726 L 1937.8069 2121.113 L 1911.6204 2094.9263 L 1885.4337 2068.7397 L 1885.4337 2068.7397 L 1885.4337 2042.5532 L 1885.4337 2042.5532 L 1885.4337 2042.5532 L 1859.2472 2147.2996 L 1833.0605 2278.2324 L 1833.0605 2278.2324 L 1833.0605 2304.419 L 1780.6874 2304.419 L 1702.1277 2304.419 L 1702.1277 2278.2324 L 1675.941 2278.2324 L 1675.941 1911.6204 Q 1675.941 1545.0082 1780.6874 1545.0082 Q 1859.2472 1545.0082 1937.8069 1728.3142 Q 2016.3666 1937.8069 2042.5532 1937.8069 Q 2068.7397 1937.8069 2147.2996 1754.5009 Q 2225.8594 1571.1948 2304.419 1571.1948 Q 2409.1653 1571.1948 2382.9788 1937.8069 Q 2382.9788 2278.2324 2304.419 2278.2324 z M 2644.8445 2252.046 L 2644.8445 2278.2324 L 2566.285 2278.2324 L 2513.9116 2278.2324 L 2513.9116 2225.8594 L 2513.9116 2173.486 L 2540.0981 2147.2996 L 2566.285 2094.9263 L 2644.8445 1833.0605 Q 2749.5908 1571.1948 2828.1506 1571.1948 Q 2880.5237 1571.1948 3011.4565 1911.6204 Q 3116.203 2252.046 3037.6433 2252.046 Q 2959.0835 2252.046 2932.897 2225.8594 Q 2932.897 2199.6726 2801.964 2173.486 Q 2671.031 2173.486 2671.031 2199.6726 Q 2671.031 2225.8594 2644.8445 2252.046 z M 3090.0164 1623.568 L 3090.0164 1545.0082 L 3351.882 1545.0082 Q 3613.748 1545.0082 3613.748 1597.3813 Q 3587.5615 1675.941 3509.0017 1675.941 Q 3430.442 1675.941 3430.442 1780.6874 Q 3404.2554 1859.2472 3404.2554 2042.5532 L 3404.2554 2252.046 L 3299.509 2252.046 L 3220.9492 2252.046 L 3220.9492 2199.6726 L 3247.136 2173.486 L 3247.136 1937.8069 Q 3247.136 1675.941 3168.5762 1675.941 Q 3090.0164 1675.941 3090.0164 1623.568 z M 3639.9346 2173.486 Q 3639.9346 2094.9263 3718.4944 2094.9263 Q 3770.8674 2094.9263 3770.8674 2173.486 Q 3770.8674 2252.046 3718.4944 2252.046 Q 3639.9346 2252.046 3639.9346 2173.486 z M 5630.1147 2147.2996 L 5996.7266 2147.2996 L 6022.913 2225.8594 Q 6022.913 2278.2324 5630.1147 2304.419 Q 5237.316 2304.419 5237.316 2225.8594 Q 5263.5024 2147.2996 5630.1147 2147.2996 z M 4582.6514 2566.285 L 4661.211 2513.9116 L 4818.3306 2540.0981 Q 4975.45 2566.285 5080.1963 2618.658 Q 5184.943 2697.2178 5184.943 2775.7773 Q 5237.316 2828.1506 5211.1294 3011.4565 Q 5184.943 3194.7627 5158.7563 3273.3225 Q 5106.383 3351.882 5237.316 3378.0688 Q 5368.249 3378.0688 5342.062 3509.0017 Q 5289.689 3666.121 4923.077 3666.121 L 4556.465 3666.121 L 4556.465 3561.3748 L 4556.465 3430.442 L 4582.6514 3404.2554 Q 4608.838 3378.0688 4739.771 3273.3225 L 4896.8906 3142.3896 L 4896.8906 3142.3896 L 4923.077 3142.3896 L 4923.077 3037.6433 L 4923.077 2959.0835 L 4896.8906 2959.0835 L 4896.8906 2932.897 L 4896.8906 2932.897 L 4870.7036 2932.897 L 4870.7036 2932.897 L 4870.7036 2932.897 L 4870.7036 2906.7104 L 4870.7036 2906.7104 L 4844.517 2906.7104 Q 4844.517 2880.5237 4818.3306 2880.5237 Q 4792.144 2880.5237 4661.211 2880.5237 L 4556.465 2932.897 L 4556.465 2906.7104 L 4556.465 2906.7104 L 4530.2783 2828.1506 L 4504.092 2749.5908 L 4504.092 2671.031 Q 4504.092 2618.658 4582.6514 2566.285 z M 3797.054 2775.7773 L 3823.2407 2566.285 L 3823.2407 2566.285 L 3823.2407 2566.285 L 3980.36 2540.0981 L 4137.4795 2540.0981 L 4111.293 2880.5237 Q 4085.1064 3194.7627 4085.1064 3456.6284 L 4085.1064 3692.3076 L 3927.987 3692.3076 Q 3797.054 3666.121 3639.9346 3509.0017 L 3509.0017 3325.6956 L 3482.8152 3325.6956 L 3482.8152 3299.509 L 3482.8152 3299.509 L 3456.6284 3299.509 L 3456.6284 3299.509 L 3456.6284 3299.509 L 3456.6284 3273.3225 L 3456.6284 3273.3225 L 3430.442 3273.3225 L 3430.442 3247.136 L 3430.442 3247.136 L 3404.2554 3247.136 L 3404.2554 3247.136 L 3404.2554 3247.136 L 3404.2554 3220.9492 L 3404.2554 3220.9492 L 3378.0688 3220.9492 L 3378.0688 3194.7627 L 3378.0688 3194.7627 L 3351.882 3194.7627 L 3351.882 3273.3225 Q 3351.882 3351.882 3325.6956 3509.0017 Q 3299.509 3692.3076 2985.27 3718.4944 Q 2644.8445 3718.4944 2618.658 3561.3748 L 2566.285 3404.2554 L 2435.3518 3430.442 Q 2304.419 3430.442 2304.419 3535.1882 Q 2252.046 3639.9346 2252.046 3666.121 L 2252.046 3692.3076 L 2225.8594 3692.3076 L 2225.8594 3718.4944 L 2121.113 3718.4944 L 2016.3666 3718.4944 L 2016.3666 3692.3076 L 2016.3666 3666.121 L 1990.18 3666.121 Q 1937.8069 3666.121 1911.6204 3692.3076 Q 1885.4337 3718.4944 1623.568 3718.4944 L 1361.7021 3718.4944 L 1309.329 3692.3076 L 1283.1425 3692.3076 L 1283.1425 3666.121 L 1309.329 3613.748 L 1309.329 3561.3748 L 1309.329 3535.1882 L 1335.5155 3535.1882 L 1335.5155 3509.0017 L 1335.5155 3509.0017 L 1361.7021 3509.0017 L 1361.7021 3509.0017 L 1361.7021 3509.0017 L 1518.8217 3509.0017 Q 1649.7545 3509.0017 1675.941 3509.0017 L 1702.1277 3509.0017 L 1702.1277 3037.6433 L 1702.1277 2566.285 L 1859.2472 2566.285 L 2016.3666 2566.285 L 2016.3666 3090.0164 L 2042.5532 3613.748 L 2042.5532 3587.5615 L 2042.5532 3561.3748 L 2068.7397 3509.0017 L 2094.9263 3456.6284 L 2094.9263 3430.442 L 2094.9263 3404.2554 L 2252.046 2985.27 Q 2382.9788 2566.285 2592.4714 2566.285 Q 2775.7773 2566.285 2906.7104 3037.6433 Q 3037.6433 3509.0017 3063.8298 3037.6433 Q 3090.0164 2566.285 3247.136 2566.285 Q 3404.2554 2566.285 3587.5615 2801.964 Q 3770.8674 3011.4565 3770.8674 2985.27 Q 3770.8674 2959.0835 3797.054 2775.7773 z M 4399.345 3587.5615 L 4399.345 3666.121 L 4373.1587 3666.121 L 4373.1587 3666.121 L 4294.599 3692.3076 Q 4189.8525 3692.3076 4216.0396 3613.748 Q 4242.226 3509.0017 4320.7856 3509.0017 Q 4399.345 3509.0017 4399.345 3587.5615 z M 3770.8674 4085.1064 Q 3849.4272 4085.1064 3875.6138 4163.666 Q 3875.6138 4216.0396 3823.2407 4242.226 Q 3744.681 4242.226 3718.4944 4242.226 Q 3692.3076 4242.226 3692.3076 4163.666 Q 3718.4944 4085.1064 3770.8674 4085.1064 z M 6127.6597 6703.764 Q 6127.6597 6703.764 6153.846 6703.764 Q 6153.846 6703.764 6127.6597 6703.764 Q 6127.6597 6703.764 6127.6597 6703.764 z" svg:height="69.13257mm" draw:style-name="style-224" svg:viewBox="0.0 0.0 7541.735 6913.257" svg:width="75.41735mm" svg:x="126.219315mm" svg:y="179.63994mm"/>
          <draw:path svg:d="M 235.67921 26.186579 L 209.49263 9.094947E-13 L 261.86578 9.094947E-13 Q 314.23895 26.186579 340.42554 9.094947E-13 L 366.61212 9.094947E-13 L 340.42554 130.93289 Q 314.23895 288.05237 288.05237 314.23895 L 261.86578 340.42554 L 261.86578 340.42554 L 261.86578 340.42554 L 261.86578 366.61212 L 261.86578 366.61212 L 235.67921 392.7987 L 209.49263 445.17184 L 209.49263 445.17184 L 209.49263 445.17184 L 209.49263 471.35843 L 209.49263 471.35843 L 183.30606 471.35843 L 183.30606 445.17184 L 183.30606 445.17184 L 157.11948 445.17184 L 157.11948 418.98526 L 157.11948 392.7987 L 130.93289 392.7987 L 130.93289 392.7987 L 130.93289 366.61212 L 104.746315 366.61212 L 104.746315 366.61212 L 104.746315 340.42554 L 104.746315 340.42554 L 104.746315 340.42554 L 78.55974 340.42554 L 78.55974 340.42554 L 78.55974 314.23895 L 52.373158 314.23895 L 52.373158 314.23895 L 52.373158 288.05237 L 26.186579 288.05237 L 1.8189894E-12 288.05237 L 1.8189894E-12 235.67921 L 1.8189894E-12 183.30606 L 26.186579 183.30606 L 26.186579 183.30606 L 26.186579 157.11948 L 52.373158 157.11948 L 104.746315 157.11948 Q 157.11948 130.93289 209.49263 157.11948 L 235.67921 157.11948 L 235.67921 130.93289 L 261.86578 104.746315 L 261.86578 78.55974 Q 261.86578 78.55974 235.67921 26.186579 z" svg:height="4.7135844mm" draw:style-name="style-225" svg:viewBox="0.0 0.0 366.61212 471.35843" svg:width="3.6661212mm" svg:x="85.36825mm" svg:y="59.443535mm"/>
          <draw:path svg:d="M 157.11948 445.17184 L 52.373158 445.17184 L 26.186579 392.7987 Q -9.094947E-13 340.42554 -9.094947E-13 183.30606 Q -9.094947E-13 52.373158 52.373158 26.186579 Q 104.746315 -26.186579 209.49263 0.0 Q 340.42554 26.186579 366.61212 52.373158 Q 418.98526 78.55974 392.7987 235.67921 Q 366.61212 366.61212 314.23895 418.98526 Q 261.86578 445.17184 157.11948 445.17184 z" svg:height="4.4517183mm" draw:style-name="style-226" svg:viewBox="0.0 0.0 392.7987 445.17184" svg:width="3.9279869mm" svg:x="69.6563mm" svg:y="277.8396mm"/>
          <draw:path svg:d="M 183.30606 1885.4337 L 183.30606 1911.6204 L 183.30606 1911.6204 L 183.30606 1911.6204 L 157.11948 1911.6204 L 157.11948 1911.6204 L 130.93289 1937.8069 L 104.746315 1963.9935 L 104.746315 1963.9935 L 78.55974 1963.9935 L 78.55974 1963.9935 L 78.55974 1963.9935 L 78.55974 1990.18 L 78.55974 1990.18 L 52.373158 2016.3666 L 52.373158 2042.5532 L 26.186579 2042.5532 L -4.5474735E-13 2042.5532 L -4.5474735E-13 2016.3666 L 26.186579 1990.18 L 26.186579 1990.18 L 26.186579 1963.9935 L 26.186579 1963.9935 L 26.186579 1963.9935 L 52.373158 1963.9935 L 52.373158 1963.9935 L 52.373158 1937.8069 L 78.55974 1937.8069 L 78.55974 1937.8069 L 78.55974 1911.6204 L 78.55974 1911.6204 L 78.55974 1911.6204 L 104.746315 1911.6204 L 104.746315 1911.6204 L 104.746315 1885.4337 L 130.93289 1885.4337 L 130.93289 1885.4337 L 130.93289 1859.2472 L 130.93289 1859.2472 L 130.93289 1859.2472 L 392.7987 1545.0082 Q 654.6645 1256.9558 864.1571 968.90344 Q 1021.2766 680.8511 1126.023 340.42554 Q 1204.5826 0.0 1230.7693 0.0 Q 1256.9558 0.0 1126.023 497.545 Q 1021.2766 968.90344 628.4779 1414.0753 Q 235.67921 1859.2472 209.49263 1859.2472 Q 183.30606 1885.4337 183.30606 1885.4337 z" svg:height="20.425531mm" draw:style-name="style-227" svg:viewBox="0.0 0.0 1230.7693 2042.5532" svg:width="12.307693mm" svg:x="39.018005mm" svg:y="199.27988mm"/>
          <draw:path svg:d="M 0.0 261.86578 L 0.0 0.0 L 0.0 0.0 L 26.186579 0.0 L 183.30606 0.0 L 340.42554 0.0 L 418.98526 0.0 Q 523.73157 26.186579 759.4108 26.186579 L 995.09 26.186579 L 995.09 104.746315 L 995.09 183.30606 L 602.2913 183.30606 L 209.49263 183.30606 L 209.49263 235.67921 L 209.49263 261.86578 L 235.67921 261.86578 L 235.67921 288.05237 L 261.86578 288.05237 L 288.05237 288.05237 L 576.10474 288.05237 Q 837.9705 288.05237 864.1571 314.23895 Q 890.3437 340.42554 916.5303 340.42554 L 942.71686 340.42554 L 995.09 418.98526 Q 1047.4631 497.545 1047.4631 602.2913 Q 1047.4631 733.22424 942.71686 785.5974 Q 864.1571 811.784 837.9705 837.9705 L 785.5974 864.1571 L 733.22424 864.1571 L 654.6645 864.1571 L 628.4779 864.1571 Q 602.2913 864.1571 471.35843 864.1571 Q 314.23895 864.1571 183.30606 837.9705 Q 52.373158 811.784 52.373158 707.03766 L 26.186579 628.4779 L 104.746315 628.4779 L 183.30606 654.6645 L 235.67921 654.6645 Q 288.05237 654.6645 523.73157 654.6645 L 733.22424 654.6645 L 785.5974 654.6645 L 811.784 654.6645 L 837.9705 628.4779 L 864.1571 602.2913 L 864.1571 602.2913 L 890.3437 602.2913 L 890.3437 576.10474 L 890.3437 549.91815 L 864.1571 549.91815 L 864.1571 549.91815 L 864.1571 523.73157 L 837.9705 523.73157 L 837.9705 523.73157 L 837.9705 497.545 L 785.5974 497.545 L 759.4108 497.545 L 707.03766 471.35843 L 654.6645 445.17184 L 471.35843 445.17184 Q 288.05237 445.17184 157.11948 497.545 L 52.373158 497.545 L 26.186579 523.73157 L 0.0 523.73157 L 0.0 261.86578 z" svg:height="8.641571mm" draw:style-name="style-228" svg:viewBox="0.0 0.0 1047.4631 864.1571" svg:width="10.474632mm" svg:x="140.36006mm" svg:y="253.74796mm"/>
          <draw:path svg:d="M 445.17184 78.55974 L 471.35843 104.746315 L 471.35843 209.49263 Q 445.17184 314.23895 445.17184 366.61212 L 445.17184 418.98526 L 445.17184 418.98526 Q 445.17184 418.98526 418.98526 497.545 Q 392.7987 602.2913 340.42554 602.2913 Q 261.86578 602.2913 235.67921 392.7987 L 235.67921 209.49263 L 209.49263 209.49263 L 209.49263 235.67921 L 209.49263 235.67921 L 183.30606 235.67921 L 183.30606 392.7987 L 183.30606 576.10474 L 157.11948 576.10474 L 157.11948 602.2913 L 78.55974 602.2913 L 0.0 602.2913 L 0.0 340.42554 Q 26.186579 52.373158 26.186579 26.186579 Q 26.186579 -26.186579 235.67921 0.0 Q 445.17184 26.186579 445.17184 78.55974 z" svg:height="6.0229135mm" draw:style-name="style-229" svg:viewBox="0.0 0.0 471.35843 602.2913" svg:width="4.7135844mm" svg:x="179.90181mm" svg:y="205.04092mm"/>
          <draw:path svg:d="M 9.094947E-13 104.746315 L 26.186579 0.0 L 209.49263 0.0 L 418.98526 0.0 L 418.98526 0.0 L 418.98526 0.0 L 366.61212 130.93289 Q 288.05237 261.86578 288.05237 261.86578 Q 261.86578 261.86578 261.86578 288.05237 L 261.86578 314.23895 L 235.67921 314.23895 L 235.67921 314.23895 L 209.49263 340.42554 L 183.30606 366.61212 L 183.30606 366.61212 L 157.11948 366.61212 L 157.11948 366.61212 L 157.11948 366.61212 L 104.746315 366.61212 L 78.55974 366.61212 L 78.55974 366.61212 L 52.373158 366.61212 L 52.373158 366.61212 L 52.373158 366.61212 L 52.373158 340.42554 L 52.373158 340.42554 L 26.186579 340.42554 L 26.186579 314.23895 L 26.186579 314.23895 L 9.094947E-13 314.23895 L 9.094947E-13 314.23895 L 9.094947E-13 314.23895 L 9.094947E-13 288.05237 L 9.094947E-13 288.05237 L 9.094947E-13 235.67921 Q 9.094947E-13 183.30606 9.094947E-13 104.746315 z" svg:height="3.6661212mm" draw:style-name="style-230" svg:viewBox="0.0 0.0 418.98526 366.61212" svg:width="4.1898527mm" svg:x="72.79869mm" svg:y="255.05728mm"/>
          <draw:path svg:d="M 26.186579 26.186579 L 26.186579 0.0 L 288.05237 0.0 L 576.10474 0.0 L 628.4779 26.186579 L 680.8511 52.373158 L 680.8511 52.373158 L 707.03766 52.373158 L 707.03766 157.11948 L 707.03766 261.86578 L 680.8511 261.86578 L 680.8511 261.86578 L 680.8511 288.05237 L 654.6645 288.05237 L 654.6645 288.05237 L 654.6645 261.86578 L 471.35843 261.86578 L 288.05237 261.86578 L 288.05237 392.7987 L 288.05237 523.73157 L 340.42554 523.73157 Q 392.7987 523.73157 549.91815 549.91815 L 680.8511 549.91815 L 680.8511 680.8511 L 680.8511 785.5974 L 602.2913 785.5974 Q 497.545 785.5974 392.7987 811.784 L 288.05237 811.784 L 288.05237 995.09 L 288.05237 1152.2095 L 392.7987 1152.2095 Q 471.35843 1152.2095 602.2913 1178.3961 L 707.03766 1178.3961 L 707.03766 1230.7693 L 707.03766 1283.1425 L 680.8511 1361.7021 L 680.8511 1414.0753 L 654.6645 1414.0753 L 654.6645 1414.0753 L 654.6645 1440.2618 L 654.6645 1440.2618 L 523.73157 1440.2618 Q 392.7987 1414.0753 183.30606 1414.0753 L 0.0 1414.0753 L 0.0 995.09 L 0.0 549.91815 L 0.0 288.05237 L 26.186579 26.186579 L 26.186579 26.186579 z" svg:height="14.402618mm" draw:style-name="style-231" svg:viewBox="0.0 0.0 707.03766 1440.2618" svg:width="7.0703764mm" svg:x="154.23895mm" svg:y="25.662848mm"/>
          <draw:path svg:d="M 0.0 130.93289 Q 0.0 -26.186579 104.746315 0.0 Q 209.49263 26.186579 157.11948 130.93289 Q 104.746315 235.67921 104.746315 261.86578 Q 78.55974 288.05237 52.373158 288.05237 Q 0.0 314.23895 0.0 130.93289 z" svg:height="2.8805237mm" draw:style-name="style-232" svg:viewBox="0.0 0.0 157.11948 288.05237" svg:width="1.5711948mm" svg:x="60.229134mm" svg:y="229.13257mm"/>
          <draw:path svg:d="M 1492.635 130.93289 L 1492.635 235.67921 L 1492.635 340.42554 Q 1492.635 445.17184 1309.329 445.17184 L 1126.023 445.17184 L 1126.023 785.5974 L 1152.2095 1126.023 L 1152.2095 1126.023 L 1152.2095 1126.023 L 1309.329 1126.023 Q 1440.2618 1126.023 1466.4485 1152.2095 Q 1518.8217 1178.3961 1518.8217 1283.1425 Q 1518.8217 1414.0753 1545.0082 1440.2618 L 1545.0082 1492.635 L 1545.0082 1545.0082 Q 1545.0082 1623.568 1361.7021 1623.568 L 1152.2095 1623.568 L 1178.3961 2147.2996 Q 1204.5826 2671.031 1256.9558 2671.031 Q 1309.329 2697.2178 1466.4485 2671.031 L 1623.568 2671.031 L 1623.568 2749.5908 L 1623.568 2801.964 L 1597.3813 2854.3372 L 1571.1948 2880.5237 L 1571.1948 2906.7104 L 1571.1948 2932.897 L 1545.0082 3011.4565 Q 1518.8217 3063.8298 1518.8217 3116.203 Q 1518.8217 3142.3896 942.71686 3142.3896 L 340.42554 3142.3896 L 209.49263 3142.3896 L 78.55974 3142.3896 L 78.55974 2828.1506 Q 104.746315 2513.9116 104.746315 2252.046 L 104.746315 1990.18 L 104.746315 1911.6204 L 104.746315 1859.2472 L 78.55974 1440.2618 Q 52.373158 995.09 26.186579 497.545 L 0.0 0.0 L 733.22424 0.0 Q 1466.4485 0.0 1492.635 130.93289 z" svg:height="31.423895mm" draw:style-name="style-233" svg:viewBox="0.0 0.0 1623.568 3142.3896" svg:width="16.23568mm" svg:x="105.27005mm" svg:y="90.86743mm"/>
          <draw:path svg:d="M 942.71686 104.746315 L 916.5303 209.49263 L 916.5303 209.49263 L 890.3437 209.49263 L 890.3437 235.67921 L 890.3437 261.86578 L 864.1571 288.05237 L 837.9705 314.23895 L 837.9705 340.42554 L 837.9705 366.61212 L 811.784 366.61212 Q 811.784 366.61212 785.5974 418.98526 Q 785.5974 445.17184 654.6645 549.91815 Q 523.73157 628.4779 261.86578 654.6645 Q 26.186579 680.8511 1.8189894E-12 628.4779 L 1.8189894E-12 576.10474 L 1.8189894E-12 523.73157 L 1.8189894E-12 497.545 L 1.8189894E-12 471.35843 Q 1.8189894E-12 471.35843 52.373158 366.61212 L 104.746315 288.05237 L 104.746315 288.05237 Q 130.93289 261.86578 157.11948 209.49263 L 209.49263 130.93289 L 209.49263 104.746315 Q 209.49263 104.746315 261.86578 78.55974 L 288.05237 52.373158 L 366.61212 26.186579 L 445.17184 26.186579 L 445.17184 52.373158 L 418.98526 78.55974 L 418.98526 78.55974 L 418.98526 104.746315 L 418.98526 104.746315 L 418.98526 104.746315 L 392.7987 130.93289 L 366.61212 157.11948 L 314.23895 235.67921 Q 261.86578 314.23895 261.86578 340.42554 L 261.86578 366.61212 L 235.67921 366.61212 L 235.67921 366.61212 L 235.67921 392.7987 L 209.49263 392.7987 L 209.49263 418.98526 L 209.49263 445.17184 L 183.30606 497.545 L 183.30606 549.91815 L 209.49263 549.91815 L 235.67921 523.73157 L 235.67921 523.73157 L 261.86578 523.73157 L 261.86578 497.545 L 261.86578 471.35843 L 288.05237 471.35843 L 288.05237 471.35843 L 288.05237 445.17184 L 314.23895 445.17184 L 314.23895 418.98526 L 314.23895 366.61212 L 340.42554 366.61212 Q 340.42554 366.61212 418.98526 235.67921 L 471.35843 130.93289 L 497.545 104.746315 L 523.73157 78.55974 L 523.73157 78.55974 L 523.73157 52.373158 L 523.73157 52.373158 L 523.73157 52.373158 L 549.91815 52.373158 L 549.91815 52.373158 L 628.4779 26.186579 L 707.03766 26.186579 L 707.03766 52.373158 L 680.8511 78.55974 L 680.8511 104.746315 L 680.8511 130.93289 L 654.6645 130.93289 L 654.6645 157.11948 L 654.6645 157.11948 L 628.4779 157.11948 L 576.10474 261.86578 Q 523.73157 340.42554 523.73157 340.42554 L 523.73157 366.61212 L 523.73157 366.61212 L 523.73157 366.61212 L 497.545 366.61212 L 497.545 366.61212 L 497.545 392.7987 L 471.35843 392.7987 L 471.35843 418.98526 L 471.35843 445.17184 L 445.17184 497.545 L 445.17184 549.91815 L 471.35843 549.91815 L 523.73157 523.73157 L 523.73157 523.73157 L 523.73157 523.73157 L 549.91815 523.73157 L 549.91815 523.73157 L 549.91815 497.545 L 576.10474 497.545 L 576.10474 497.545 L 576.10474 471.35843 L 576.10474 471.35843 L 576.10474 471.35843 L 602.2913 445.17184 L 628.4779 418.98526 L 628.4779 418.98526 L 628.4779 418.98526 L 628.4779 392.7987 L 628.4779 392.7987 L 654.6645 366.61212 Q 680.8511 340.42554 733.22424 183.30606 Q 785.5974 26.186579 864.1571 0.0 Q 968.90344 -26.186579 942.71686 104.746315 z" svg:height="6.5466447mm" draw:style-name="style-234" svg:viewBox="0.0 0.0 942.71686 654.6645" svg:width="9.427169mm" svg:x="91.65303mm" svg:y="206.35025mm"/>
          <draw:path svg:d="M 471.35843 471.35843 L 288.05237 523.73157 L 523.73157 549.91815 Q 733.22424 576.10474 733.22424 628.4779 L 733.22424 654.6645 L 733.22424 680.8511 Q 733.22424 733.22424 366.61212 733.22424 L 0.0 733.22424 L 0.0 733.22424 Q 0.0 733.22424 26.186579 680.8511 L 52.373158 654.6645 L 52.373158 523.73157 Q 52.373158 392.7987 78.55974 209.49263 Q 104.746315 26.186579 392.7987 0.0 Q 707.03766 0.0 707.03766 104.746315 Q 707.03766 209.49263 523.73157 209.49263 Q 314.23895 209.49263 314.23895 235.67921 Q 314.23895 261.86578 497.545 261.86578 Q 680.8511 288.05237 680.8511 366.61212 Q 654.6645 471.35843 471.35843 471.35843 z" svg:height="7.3322425mm" draw:style-name="style-235" svg:viewBox="0.0 0.0 733.22424 733.22424" svg:width="7.3322425mm" svg:x="110.50736mm" svg:y="217.34862mm"/>
          <draw:path svg:d="M 157.11948 418.98526 L 52.373158 418.98526 L 52.373158 418.98526 L 52.373158 418.98526 L 26.186579 418.98526 L 26.186579 418.98526 L 26.186579 392.7987 L 0.0 392.7987 L 0.0 392.7987 L 0.0 366.61212 L 0.0 366.61212 L 0.0 366.61212 L 0.0 209.49263 Q 0.0 78.55974 52.373158 26.186579 Q 104.746315 0.0 209.49263 0.0 Q 314.23895 26.186579 366.61212 52.373158 Q 366.61212 104.746315 366.61212 235.67921 Q 340.42554 366.61212 314.23895 418.98526 Q 261.86578 418.98526 157.11948 418.98526 z" svg:height="4.1898527mm" draw:style-name="style-236" svg:viewBox="0.0 0.0 366.61212 418.98526" svg:width="3.6661212mm" svg:x="146.64485mm" svg:y="277.57776mm"/>
          <draw:path svg:d="M 235.67921 1126.023 L 209.49263 1152.2095 L 183.30606 1152.2095 L 157.11948 1152.2095 L 104.746315 1178.3961 L 26.186579 1178.3961 L 0.0 576.10474 Q 0.0 -26.186579 104.746315 0.0 Q 235.67921 0.0 288.05237 130.93289 Q 366.61212 235.67921 366.61212 576.10474 Q 366.61212 942.71686 314.23895 1021.2766 Q 261.86578 1099.8363 235.67921 1126.023 z" svg:height="11.783961mm" draw:style-name="style-237" svg:viewBox="0.0 0.0 366.61212 1178.3961" svg:width="3.6661212mm" svg:x="48.70704mm" svg:y="133.55156mm"/>
          <draw:path svg:d="M 104.746315 235.67921 L 104.746315 235.67921 L 78.55974 235.67921 Q 52.373158 235.67921 0.0 104.746315 Q -52.373158 -26.186579 0.0 -3.6379788E-12 Q 0.0 26.186579 78.55974 52.373158 Q 130.93289 78.55974 130.93289 157.11948 Q 104.746315 235.67921 104.746315 235.67921 z" svg:height="2.3567922mm" draw:style-name="style-238" svg:viewBox="0.0 0.0 130.93289 235.67921" svg:width="1.309329mm" svg:x="63.895256mm" svg:y="250.08183mm"/>
          <draw:path svg:d="M 366.61212 52.373158 L 445.17184 -1.8189894E-12 L 471.35843 4739.771 Q 523.73157 9453.355 523.73157 10160.393 L 523.73157 10867.431 L 523.73157 14245.499 Q 549.91815 17623.568 628.4779 17649.754 Q 680.8511 17675.941 3142.3896 17675.941 Q 5603.928 17675.941 11862.5205 17623.568 Q 18121.113 17571.195 19168.576 17545.008 Q 20189.854 17518.822 20399.346 17466.45 Q 20635.025 17440.262 20635.025 17414.076 Q 20635.025 17387.889 20661.21 17099.836 L 20661.21 16811.783 L 20477.906 16811.783 Q 20268.412 16837.97 20006.547 16837.97 L 19718.494 16837.97 L 19718.494 16811.783 L 19744.682 16785.598 L 19744.682 16785.598 L 19744.682 16785.598 L 19744.682 16759.41 L 19744.682 16759.41 L 19770.867 16759.41 L 19770.867 16733.225 L 19797.055 16733.225 L 19823.24 16733.225 L 19901.8 16680.852 Q 19980.36 16680.852 19954.174 16654.664 Q 19927.986 16628.479 19954.174 16628.479 Q 19980.36 16628.479 20006.547 16576.105 Q 20058.92 16523.732 20216.04 16549.918 Q 20346.973 16576.105 20373.158 16576.105 Q 20399.346 16576.105 20425.531 16576.105 L 20451.719 16576.105 L 20477.906 16576.105 L 20530.28 16576.105 L 20530.28 16549.918 L 20530.28 16549.918 L 20556.465 16549.918 L 20556.465 16576.105 L 20582.652 16576.105 L 20608.838 16576.105 L 20608.838 16549.918 L 20608.838 16523.732 L 20530.28 16523.732 Q 20451.719 16523.732 20451.719 16471.36 L 20425.531 16445.172 L 20425.531 16418.986 L 20425.531 16366.612 L 20451.719 16314.239 Q 20451.719 16288.053 20477.906 16288.053 Q 20504.092 16261.866 20530.28 16288.053 Q 20582.652 16314.239 20582.652 16209.493 Q 20582.652 16104.746 20556.465 16052.373 Q 20530.28 16000.0 20504.092 16052.373 Q 20477.906 16052.373 20477.906 15895.254 Q 20477.906 15711.948 20530.28 15685.761 Q 20582.652 15659.574 20582.652 15607.201 Q 20582.652 15528.642 20608.838 15450.082 Q 20635.025 15345.336 20635.025 15292.963 Q 20582.652 15240.59 20608.838 15214.402 Q 20635.025 15214.402 20635.025 14978.724 L 20635.025 14743.044 L 20635.025 11600.655 Q 20635.025 8432.079 20608.838 7489.362 L 20608.838 6546.645 L 20608.838 6546.645 L 20635.025 6546.645 L 20635.025 6468.085 L 20635.025 6389.5254 L 20661.21 6389.5254 L 20661.21 6363.339 L 20661.21 6363.339 L 20687.398 6363.339 L 20687.398 6206.219 Q 20687.398 6022.913 20713.584 6022.913 Q 20739.771 6022.913 20739.771 5865.794 Q 20739.771 5708.6743 20739.771 5315.8755 Q 20792.145 4949.2637 20792.145 4896.8906 Q 20792.145 4870.7036 20818.33 4530.2783 Q 20844.518 4163.666 20870.703 4085.1064 Q 20896.89 4006.5466 20896.89 3954.1736 Q 20896.89 3875.6138 20923.076 3849.4272 Q 20949.264 3849.4272 20975.451 3770.8674 Q 21001.637 3692.3076 21054.01 3692.3076 Q 21080.197 3692.3076 21080.197 3666.121 Q 21054.01 3639.9346 21027.824 3639.9346 Q 21001.637 3666.121 21027.824 3613.748 Q 21054.01 3535.1882 21080.197 3561.3748 Q 21106.383 3587.5615 21106.383 3561.3748 Q 21106.383 3535.1882 21132.57 3535.1882 Q 21158.756 3535.1882 21158.756 3509.0017 Q 21158.756 3482.8152 21106.383 3482.8152 Q 21080.197 3482.8152 21080.197 3430.442 Q 21080.197 3378.0688 21054.01 3273.3225 Q 21054.01 3168.5762 21080.197 3168.5762 Q 21106.383 3194.7627 21132.57 3116.203 L 21158.756 3037.6433 L 21132.57 3063.8298 L 21106.383 3090.0164 L 21106.383 3063.8298 L 21106.383 3037.6433 L 21106.383 3011.4565 L 21106.383 2985.27 L 21106.383 2985.27 L 21106.383 2959.0835 L 21158.756 2959.0835 L 21211.129 2959.0835 L 21211.129 2985.27 L 21211.129 2985.27 L 21237.316 3011.4565 L 21237.316 3037.6433 L 21263.502 3037.6433 L 21315.875 3063.8298 L 21315.875 3142.3896 Q 21315.875 3247.136 21315.875 3273.3225 L 21315.875 3325.6956 L 21315.875 3351.882 L 21315.875 3378.0688 L 21368.248 3378.0688 L 21394.436 3378.0688 L 21394.436 3273.3225 L 21420.623 3142.3896 L 21420.623 3142.3896 L 21420.623 3142.3896 L 21420.623 10710.312 L 21420.623 18304.42 L 10710.312 18304.42 L 0.0 18304.42 L 0.0 9819.968 L 0.0 1309.329 L 0.0 1309.329 L 26.186579 1283.1425 L 52.373158 1283.1425 Q 78.55974 1283.1425 78.55974 1309.329 Q 104.746315 1335.5155 104.746315 1387.8887 L 104.746315 1414.0753 L 130.93289 1361.7021 L 157.11948 1309.329 L 157.11948 1283.1425 Q 157.11948 1230.7693 183.30606 1230.7693 Q 209.49263 1230.7693 209.49263 1178.3961 Q 235.67921 1099.8363 261.86578 1099.8363 Q 288.05237 1099.8363 288.05237 811.784 Q 261.86578 549.91815 288.05237 340.42554 Q 314.23895 130.93289 366.61212 52.373158 z M 21027.824 3770.8674 Q 21027.824 3744.681 21027.824 3744.681 Q 21054.01 3744.681 21054.01 3744.681 Q 21054.01 3770.8674 21027.824 3770.8674 z" svg:height="183.04419mm" draw:style-name="style-239" svg:viewBox="0.0 0.0 21420.623 18304.42" svg:width="214.20622mm" svg:x="0.0mm" svg:y="136.95581mm"/>
          <draw:path svg:d="M 366.61212 78.55974 L 392.7987 -3.6379788E-12 L 445.17184 26.186579 Q 471.35843 52.373158 497.545 26.186579 L 523.73157 26.186579 L 523.73157 52.373158 Q 523.73157 78.55974 497.545 78.55974 Q 471.35843 78.55974 471.35843 104.746315 L 445.17184 130.93289 L 445.17184 130.93289 L 445.17184 157.11948 L 445.17184 157.11948 L 445.17184 157.11948 L 418.98526 183.30606 L 418.98526 209.49263 L 418.98526 209.49263 Q 392.7987 209.49263 392.7987 209.49263 L 392.7987 235.67921 L 392.7987 261.86578 Q 392.7987 288.05237 340.42554 340.42554 Q 288.05237 366.61212 183.30606 418.98526 Q 52.373158 418.98526 26.186579 366.61212 L 0.0 314.23895 L 26.186579 314.23895 L 52.373158 314.23895 L 78.55974 288.05237 L 130.93289 261.86578 L 157.11948 261.86578 Q 183.30606 261.86578 261.86578 209.49263 Q 340.42554 157.11948 366.61212 78.55974 z" svg:height="4.1898527mm" draw:style-name="style-240" svg:viewBox="0.0 0.0 523.73157 418.98526" svg:width="5.237316mm" svg:x="171.5221mm" svg:y="223.10966mm"/>
          <draw:path svg:d="M 235.67921 -3.6379788E-12 Q 471.35843 -3.6379788E-12 497.545 52.373158 Q 523.73157 78.55974 497.545 183.30606 Q 471.35843 288.05237 445.17184 314.23895 Q 392.7987 314.23895 209.49263 314.23895 Q 26.186579 314.23895 0.0 288.05237 Q 0.0 261.86578 0.0 130.93289 Q 0.0 -3.6379788E-12 235.67921 -3.6379788E-12 z" svg:height="3.1423895mm" draw:style-name="style-241" svg:viewBox="0.0 0.0 497.545 314.23895" svg:width="4.97545mm" svg:x="107.88871mm" svg:y="193.25696mm"/>
          <draw:path svg:d="M 288.05237 0.0 L 288.05237 0.0 L 366.61212 0.0 Q 418.98526 0.0 418.98526 183.30606 Q 418.98526 340.42554 392.7987 497.545 L 392.7987 680.8511 L 392.7987 759.4108 Q 366.61212 864.1571 366.61212 864.1571 Q 366.61212 864.1571 209.49263 890.3437 L 26.186579 890.3437 L 26.186579 864.1571 Q 0.0 837.9705 0.0 785.5974 L 0.0 733.22424 L 0.0 680.8511 Q 0.0 628.4779 26.186579 523.73157 L 26.186579 418.98526 L 26.186579 392.7987 Q 52.373158 392.7987 52.373158 366.61212 Q 52.373158 340.42554 130.93289 314.23895 Q 209.49263 288.05237 235.67921 157.11948 L 261.86578 26.186579 L 261.86578 26.186579 Q 288.05237 26.186579 288.05237 0.0 z" svg:height="8.903437mm" draw:style-name="style-242" svg:viewBox="0.0 0.0 418.98526 890.3437" svg:width="4.1898527mm" svg:x="184.35352mm" svg:y="201.89853mm"/>
          <draw:path svg:d="M 104.746315 0.0 L 157.11948 0.0 L 235.67921 0.0 Q 314.23895 26.186579 340.42554 52.373158 Q 366.61212 78.55974 366.61212 157.11948 L 366.61212 235.67921 L 392.7987 235.67921 L 392.7987 209.49263 L 392.7987 209.49263 L 418.98526 209.49263 L 418.98526 209.49263 L 418.98526 209.49263 L 418.98526 183.30606 L 418.98526 183.30606 L 445.17184 183.30606 L 445.17184 157.11948 L 523.73157 130.93289 Q 576.10474 78.55974 576.10474 52.373158 Q 576.10474 26.186579 680.8511 26.186579 Q 785.5974 52.373158 837.9705 52.373158 Q 916.5303 52.373158 942.71686 26.186579 Q 968.90344 0.0 1073.6498 0.0 L 1178.3961 0.0 L 1178.3961 26.186579 L 1204.5826 26.186579 L 1204.5826 78.55974 L 1204.5826 130.93289 L 1178.3961 157.11948 L 1152.2095 183.30606 L 1152.2095 183.30606 L 1152.2095 209.49263 L 1152.2095 209.49263 L 1152.2095 209.49263 L 1126.023 209.49263 L 1126.023 209.49263 L 1126.023 235.67921 L 1099.8363 235.67921 L 1099.8363 235.67921 Q 1099.8363 261.86578 1073.6498 261.86578 Q 1047.4631 314.23895 916.5303 340.42554 L 785.5974 366.61212 L 785.5974 418.98526 L 785.5974 471.35843 L 890.3437 471.35843 L 995.09 471.35843 L 1047.4631 445.17184 Q 1073.6498 418.98526 1099.8363 418.98526 Q 1152.2095 418.98526 1256.9558 209.49263 Q 1361.7021 26.186579 1414.0753 0.0 L 1492.635 0.0 L 1492.635 0.0 Q 1492.635 0.0 1518.8217 26.186579 L 1518.8217 26.186579 L 1518.8217 52.373158 Q 1518.8217 78.55974 1518.8217 104.746315 L 1518.8217 104.746315 L 1518.8217 104.746315 Q 1518.8217 104.746315 1492.635 130.93289 Q 1466.4485 157.11948 1335.5155 366.61212 Q 1204.5826 576.10474 1152.2095 576.10474 Q 1073.6498 602.2913 1073.6498 576.10474 Q 1073.6498 549.91815 1047.4631 549.91815 Q 995.09 576.10474 837.9705 576.10474 L 654.6645 576.10474 L 654.6645 549.91815 L 628.4779 549.91815 L 628.4779 523.73157 L 628.4779 497.545 L 628.4779 445.17184 Q 628.4779 392.7987 628.4779 314.23895 L 680.8511 261.86578 L 680.8511 235.67921 L 680.8511 209.49263 L 707.03766 209.49263 L 707.03766 209.49263 L 707.03766 183.30606 L 680.8511 183.30606 L 680.8511 183.30606 L 680.8511 157.11948 L 628.4779 157.11948 L 602.2913 157.11948 L 602.2913 183.30606 L 576.10474 209.49263 L 576.10474 209.49263 L 576.10474 209.49263 L 576.10474 235.67921 L 576.10474 235.67921 L 549.91815 235.67921 L 549.91815 261.86578 L 549.91815 261.86578 L 523.73157 261.86578 L 523.73157 261.86578 L 523.73157 261.86578 L 523.73157 288.05237 L 523.73157 288.05237 L 445.17184 366.61212 Q 366.61212 445.17184 366.61212 471.35843 L 366.61212 523.73157 L 340.42554 523.73157 L 340.42554 523.73157 L 340.42554 549.91815 L 314.23895 549.91815 L 314.23895 576.10474 L 314.23895 602.2913 L 288.05237 602.2913 L 288.05237 628.4779 L 235.67921 628.4779 L 183.30606 628.4779 L 183.30606 576.10474 L 209.49263 497.545 L 209.49263 418.98526 Q 209.49263 340.42554 209.49263 261.86578 L 209.49263 183.30606 L 209.49263 157.11948 L 209.49263 104.746315 L 183.30606 104.746315 L 183.30606 104.746315 L 183.30606 78.55974 L 157.11948 78.55974 L 157.11948 78.55974 L 157.11948 104.746315 L 157.11948 104.746315 L 157.11948 104.746315 L 130.93289 130.93289 L 104.746315 157.11948 L 104.746315 235.67921 L 104.746315 314.23895 L 104.746315 314.23895 L 104.746315 314.23895 L 78.55974 288.05237 L 52.373158 261.86578 L 52.373158 261.86578 L 52.373158 261.86578 L 52.373158 288.05237 L 52.373158 288.05237 L 26.186579 261.86578 L 1.8189894E-12 235.67921 L 1.8189894E-12 209.49263 L 1.8189894E-12 157.11948 L 1.8189894E-12 104.746315 L 1.8189894E-12 78.55974 L 26.186579 78.55974 L 26.186579 52.373158 L 26.186579 52.373158 L 52.373158 52.373158 L 52.373158 52.373158 L 52.373158 52.373158 L 52.373158 26.186579 L 52.373158 26.186579 L 78.55974 26.186579 L 78.55974 0.0 L 104.746315 0.0 z" svg:height="6.284779mm" draw:style-name="style-243" svg:viewBox="0.0 0.0 1518.8217 628.4779" svg:width="15.188216mm" svg:x="146.12111mm" svg:y="243.53519mm"/>
          <draw:path svg:d="M 628.4779 26.186579 L 628.4779 26.186579 L 707.03766 26.186579 L 785.5974 26.186579 L 785.5974 26.186579 L 785.5974 26.186579 L 785.5974 78.55974 Q 785.5974 157.11948 785.5974 183.30606 L 785.5974 235.67921 L 785.5974 235.67921 L 785.5974 235.67921 L 785.5974 209.49263 L 785.5974 209.49263 L 811.784 209.49263 L 811.784 183.30606 L 811.784 183.30606 L 837.9705 183.30606 L 837.9705 157.11948 L 837.9705 130.93289 L 864.1571 130.93289 Q 864.1571 130.93289 890.3437 52.373158 L 942.71686 3.6379788E-12 L 1021.2766 3.6379788E-12 L 1099.8363 3.6379788E-12 L 1099.8363 26.186579 L 1099.8363 78.55974 L 1073.6498 104.746315 L 1047.4631 130.93289 L 995.09 288.05237 Q 942.71686 445.17184 916.5303 471.35843 L 890.3437 497.545 L 890.3437 549.91815 L 890.3437 576.10474 L 864.1571 602.2913 L 837.9705 628.4779 L 837.9705 654.6645 L 837.9705 707.03766 L 837.9705 707.03766 Q 837.9705 707.03766 811.784 707.03766 L 811.784 733.22424 L 811.784 759.4108 L 811.784 785.5974 L 759.4108 864.1571 Q 733.22424 942.71686 707.03766 968.90344 L 680.8511 995.09 L 680.8511 1021.2766 L 680.8511 1073.6498 L 654.6645 1073.6498 L 654.6645 1073.6498 L 576.10474 1099.8363 L 523.73157 1099.8363 L 523.73157 1047.4631 Q 523.73157 995.09 549.91815 968.90344 Q 549.91815 916.5303 523.73157 916.5303 L 497.545 916.5303 L 497.545 942.71686 L 471.35843 942.71686 L 471.35843 968.90344 Q 418.98526 1021.2766 418.98526 1021.2766 L 418.98526 1021.2766 L 418.98526 1047.4631 L 418.98526 1047.4631 L 392.7987 1047.4631 L 392.7987 1073.6498 L 392.7987 1073.6498 L 366.61212 1073.6498 L 366.61212 1073.6498 L 366.61212 1073.6498 L 340.42554 1073.6498 L 314.23895 1073.6498 L 314.23895 1073.6498 L 314.23895 1073.6498 L 288.05237 1073.6498 L 288.05237 1073.6498 L 288.05237 1047.4631 Q 314.23895 1047.4631 340.42554 942.71686 L 366.61212 837.9705 L 366.61212 811.784 L 366.61212 785.5974 L 366.61212 785.5974 L 366.61212 811.784 L 366.61212 811.784 L 366.61212 811.784 L 340.42554 811.784 L 340.42554 811.784 L 340.42554 837.9705 L 314.23895 837.9705 L 314.23895 837.9705 L 314.23895 864.1571 L 314.23895 864.1571 L 314.23895 864.1571 L 288.05237 864.1571 L 288.05237 864.1571 L 235.67921 916.5303 Q 183.30606 968.90344 183.30606 995.09 L 157.11948 995.09 L 157.11948 995.09 L 157.11948 1021.2766 L 157.11948 1021.2766 L 157.11948 1021.2766 L 130.93289 1021.2766 L 130.93289 1021.2766 L 104.746315 1047.4631 L 78.55974 1047.4631 L 52.373158 1047.4631 L 0.0 1021.2766 L 0.0 1021.2766 L 0.0 1021.2766 L 26.186579 1021.2766 L 26.186579 1021.2766 L 26.186579 995.09 L 52.373158 995.09 L 52.373158 995.09 L 52.373158 968.90344 L 52.373158 968.90344 L 52.373158 968.90344 L 78.55974 968.90344 L 78.55974 968.90344 L 78.55974 942.71686 L 78.55974 942.71686 L 104.746315 942.71686 L 104.746315 916.5303 L 104.746315 916.5303 L 104.746315 916.5303 L 104.746315 916.5303 L 104.746315 890.3437 L 130.93289 890.3437 L 130.93289 864.1571 L 130.93289 864.1571 Q 157.11948 864.1571 366.61212 497.545 L 576.10474 104.746315 L 576.10474 104.746315 L 576.10474 78.55974 L 576.10474 78.55974 L 576.10474 78.55974 L 602.2913 52.373158 L 628.4779 26.186579 L 628.4779 26.186579 z" svg:height="10.9983635mm" draw:style-name="style-244" svg:viewBox="0.0 0.0 1099.8363 1099.8363" svg:width="10.9983635mm" svg:x="141.40753mm" svg:y="217.61047mm"/>
          <draw:path svg:d="M 26.186579 0.0 L 52.373158 0.0 L 1309.329 418.98526 Q 2592.4714 837.9705 2644.8445 837.9705 L 2697.2178 837.9705 L 2723.4043 864.1571 L 2775.7773 890.3437 L 2828.1506 890.3437 L 2854.3372 890.3437 L 3247.136 1021.2766 Q 3666.121 1152.2095 3718.4944 1178.3961 L 3744.681 1178.3961 L 3456.6284 2199.6726 Q 3142.3896 3194.7627 3142.3896 3247.136 Q 3142.3896 3273.3225 3116.203 3325.6956 L 3090.0164 3378.0688 L 3090.0164 3404.2554 L 3090.0164 3456.6284 L 3063.8298 3509.0017 L 3037.6433 3535.1882 L 3037.6433 3535.1882 L 3037.6433 3535.1882 L 3037.6433 3535.1882 L 3037.6433 3535.1882 L 3011.4565 3509.0017 L 2985.27 3482.8152 L 2985.27 3482.8152 L 2985.27 3509.0017 L 2985.27 3509.0017 L 2985.27 3509.0017 L 2959.0835 3482.8152 L 2932.897 3456.6284 L 2932.897 3456.6284 L 2932.897 3456.6284 L 2932.897 3404.2554 L 2932.897 3378.0688 L 2959.0835 3325.6956 Q 2985.27 3273.3225 3273.3225 2278.2324 L 3561.3748 1283.1425 L 3535.1882 1283.1425 Q 3509.0017 1256.9558 2409.1653 916.5303 L 1335.5155 576.10474 L 1309.329 576.10474 Q 1309.329 576.10474 733.22424 366.61212 L 157.11948 157.11948 L 104.746315 157.11948 Q 78.55974 157.11948 52.373158 130.93289 L 1.8189894E-12 104.746315 L 1.8189894E-12 104.746315 Q 1.8189894E-12 104.746315 1.8189894E-12 52.373158 Q 1.8189894E-12 26.186579 26.186579 0.0 z" svg:height="35.351883mm" draw:style-name="style-245" svg:viewBox="0.0 0.0 3744.681 3535.1882" svg:width="37.446808mm" svg:x="153.97708mm" svg:y="127.79051mm"/>
          <draw:path svg:d="M 471.35843 0.0 L 471.35843 0.0 L 471.35843 0.0 L 497.545 0.0 L 418.98526 157.11948 Q 314.23895 288.05237 288.05237 340.42554 Q 261.86578 418.98526 157.11948 418.98526 L 78.55974 418.98526 L 52.373158 418.98526 Q 26.186579 418.98526 0.0 366.61212 Q 0.0 314.23895 104.746315 261.86578 Q 235.67921 209.49263 314.23895 130.93289 L 418.98526 52.373158 L 418.98526 52.373158 Q 418.98526 26.186579 445.17184 26.186579 L 445.17184 26.186579 L 445.17184 0.0 Q 471.35843 0.0 471.35843 0.0 z" svg:height="4.1898527mm" draw:style-name="style-246" svg:viewBox="0.0 0.0 497.545 418.98526" svg:width="4.97545mm" svg:x="107.364975mm" svg:y="207.92145mm"/>
          <draw:path svg:d="M 78.55974 523.73157 L 0.0 523.73157 L 0.0 471.35843 L 0.0 418.98526 L 26.186579 392.7987 L 52.373158 366.61212 L 52.373158 314.23895 L 52.373158 288.05237 L 157.11948 130.93289 Q 235.67921 -52.373158 418.98526 0.0 Q 576.10474 0.0 576.10474 104.746315 Q 576.10474 183.30606 497.545 366.61212 Q 418.98526 523.73157 340.42554 523.73157 Q 261.86578 523.73157 314.23895 340.42554 Q 392.7987 157.11948 340.42554 183.30606 Q 261.86578 209.49263 209.49263 366.61212 Q 157.11948 523.73157 78.55974 523.73157 z" svg:height="5.237316mm" draw:style-name="style-247" svg:viewBox="0.0 0.0 576.10474 523.73157" svg:width="5.7610474mm" svg:x="183.82979mm" svg:y="60.752865mm"/>
          <draw:path svg:d="M 471.35843 0.0 L 654.6645 0.0 L 654.6645 0.0 Q 654.6645 0.0 680.8511 26.186579 L 680.8511 26.186579 L 759.4108 26.186579 Q 837.9705 52.373158 864.1571 52.373158 L 890.3437 52.373158 L 890.3437 78.55974 L 890.3437 78.55974 L 890.3437 104.746315 L 890.3437 130.93289 L 890.3437 157.11948 L 890.3437 209.49263 L 864.1571 235.67921 L 864.1571 261.86578 L 837.9705 261.86578 L 785.5974 261.86578 L 576.10474 235.67921 L 340.42554 235.67921 L 340.42554 261.86578 L 340.42554 288.05237 L 628.4779 314.23895 Q 916.5303 366.61212 916.5303 366.61212 Q 942.71686 366.61212 942.71686 366.61212 L 942.71686 366.61212 L 942.71686 392.7987 L 942.71686 392.7987 L 968.90344 392.7987 L 968.90344 418.98526 L 968.90344 418.98526 L 995.09 418.98526 L 995.09 418.98526 L 995.09 418.98526 L 995.09 445.17184 L 995.09 445.17184 L 1021.2766 445.17184 L 1021.2766 471.35843 L 1021.2766 471.35843 L 1047.4631 471.35843 L 1047.4631 576.10474 L 1047.4631 654.6645 L 1021.2766 680.8511 L 1021.2766 707.03766 L 995.09 707.03766 L 968.90344 733.22424 L 968.90344 733.22424 Q 942.71686 733.22424 864.1571 785.5974 Q 785.5974 837.9705 576.10474 837.9705 L 392.7987 864.1571 L 340.42554 864.1571 Q 288.05237 837.9705 157.11948 811.784 Q 52.373158 785.5974 52.373158 680.8511 Q 78.55974 576.10474 157.11948 602.2913 Q 209.49263 628.4779 445.17184 628.4779 L 680.8511 628.4779 L 707.03766 628.4779 L 733.22424 628.4779 L 733.22424 602.2913 L 733.22424 576.10474 L 707.03766 576.10474 L 680.8511 576.10474 L 471.35843 549.91815 Q 235.67921 523.73157 157.11948 523.73157 L 104.746315 471.35843 L 104.746315 471.35843 L 104.746315 471.35843 L 78.55974 471.35843 L 78.55974 471.35843 L 78.55974 445.17184 L 52.373158 445.17184 L 52.373158 445.17184 L 52.373158 418.98526 L 52.373158 418.98526 L 52.373158 418.98526 L 26.186579 418.98526 L 26.186579 418.98526 L 26.186579 392.7987 L 9.094947E-13 392.7987 L 9.094947E-13 314.23895 L 9.094947E-13 209.49263 L 26.186579 209.49263 L 26.186579 209.49263 L 26.186579 183.30606 L 52.373158 183.30606 L 52.373158 183.30606 L 52.373158 157.11948 L 52.373158 157.11948 L 52.373158 157.11948 L 78.55974 157.11948 L 78.55974 157.11948 L 78.55974 130.93289 L 104.746315 130.93289 L 157.11948 78.55974 Q 209.49263 52.373158 261.86578 26.186579 Q 314.23895 0.0 471.35843 0.0 z" svg:height="8.641571mm" draw:style-name="style-248" svg:viewBox="0.0 0.0 1047.4631 864.1571" svg:width="10.474632mm" svg:x="81.1784mm" svg:y="190.6383mm"/>
          <draw:path svg:d="M 1466.4485 1.8189894E-12 L 1466.4485 1.8189894E-12 L 2042.5532 157.11948 Q 2592.4714 366.61212 2618.658 366.61212 L 2671.031 366.61212 L 2723.4043 392.7987 Q 2749.5908 418.98526 2775.7773 418.98526 L 2828.1506 418.98526 L 3404.2554 628.4779 Q 3980.36 837.9705 3980.36 837.9705 L 4006.5466 837.9705 L 4006.5466 864.1571 Q 4006.5466 890.3437 3980.36 916.5303 Q 3927.987 942.71686 4006.5466 968.90344 Q 4058.92 995.09 3980.36 1047.4631 Q 3901.8003 1073.6498 3901.8003 1099.8363 Q 3901.8003 1126.023 3875.6138 1126.023 L 3823.2407 1152.2095 L 3797.054 1152.2095 L 3770.8674 1152.2095 L 3718.4944 1152.2095 Q 3666.121 1152.2095 3639.9346 1126.023 Q 3613.748 1099.8363 3351.882 1021.2766 Q 3063.8298 942.71686 2959.0835 1204.5826 L 2880.5237 1492.635 L 2854.3372 1545.0082 L 2854.3372 1597.3813 L 3090.0164 1623.568 Q 3325.6956 1675.941 3561.3748 1754.5009 Q 3823.2407 1859.2472 3823.2407 1859.2472 L 3823.2407 1885.4337 L 3849.4272 1885.4337 L 3875.6138 1885.4337 L 3875.6138 1911.6204 L 3875.6138 1911.6204 L 3901.8003 1937.8069 L 3927.987 1963.9935 L 3927.987 2042.5532 L 3927.987 2121.113 L 3901.8003 2121.113 L 3901.8003 2147.2996 L 3875.6138 2147.2996 L 3849.4272 2147.2996 L 3770.8674 2147.2996 L 3718.4944 2147.2996 L 3639.9346 2147.2996 Q 3561.3748 2147.2996 3509.0017 2121.113 Q 3430.442 2094.9263 3273.3225 2042.5532 Q 3116.203 1990.18 2985.27 1859.2472 L 2880.5237 1728.3142 L 2854.3372 1728.3142 L 2854.3372 1728.3142 L 2828.1506 1728.3142 L 2775.7773 1728.3142 L 2775.7773 1728.3142 L 2775.7773 1728.3142 L 2749.5908 1728.3142 L 2749.5908 1728.3142 L 2723.4043 1754.5009 L 2697.2178 1780.6874 L 2697.2178 1780.6874 L 2671.031 1780.6874 L 2671.031 1780.6874 L 2671.031 1780.6874 L 2671.031 1806.874 L 2671.031 1806.874 L 2671.031 1885.4337 L 2671.031 1963.9935 L 2671.031 1990.18 L 2671.031 2016.3666 L 2697.2178 2016.3666 L 2697.2178 2042.5532 L 2697.2178 2042.5532 L 2723.4043 2042.5532 L 2959.0835 2173.486 Q 3194.7627 2304.419 3220.9492 2330.6055 L 3247.136 2356.7922 L 3247.136 2356.7922 L 3273.3225 2356.7922 L 3273.3225 2356.7922 L 3299.509 2356.7922 L 3299.509 2356.7922 L 3299.509 2382.9788 L 3299.509 2409.1653 L 3299.509 2409.1653 L 3273.3225 2409.1653 L 3273.3225 2409.1653 L 3273.3225 2435.3518 L 3299.509 2435.3518 L 3299.509 2435.3518 L 3299.509 2461.5386 L 3273.3225 2461.5386 L 3247.136 2461.5386 L 3220.9492 2487.725 L 3194.7627 2513.9116 L 3194.7627 2513.9116 L 3194.7627 2513.9116 L 3194.7627 2513.9116 L 3194.7627 2540.0981 L 3194.7627 2540.0981 L 3194.7627 2566.285 L 3168.5762 2566.285 L 3142.3896 2566.285 L 3142.3896 2592.4714 L 3142.3896 2592.4714 L 3116.203 2618.658 Q 3090.0164 2644.8445 3037.6433 2618.658 L 2985.27 2592.4714 L 2985.27 2618.658 L 2985.27 2644.8445 L 2959.0835 2644.8445 L 2932.897 2644.8445 L 2775.7773 2592.4714 Q 2592.4714 2513.9116 2435.3518 2540.0981 Q 2278.2324 2566.285 2147.2996 2775.7773 Q 1990.18 3011.4565 1806.874 3613.748 Q 1623.568 4216.0396 1571.1948 4504.092 Q 1518.8217 4765.9575 1492.635 4896.8906 L 1492.635 5027.823 L 1466.4485 5027.823 L 1414.0753 5027.823 L 1414.0753 4949.2637 L 1414.0753 4870.7036 L 1440.2618 4765.9575 Q 1466.4485 4661.211 1571.1948 3482.8152 Q 1728.3142 2304.419 1675.941 2278.2324 L 1623.568 2252.046 L 1597.3813 2252.046 L 1571.1948 2252.046 L 1518.8217 2225.8594 L 1466.4485 2199.6726 L 1414.0753 2199.6726 L 1387.8887 2199.6726 L 1309.329 2173.486 Q 1256.9558 2173.486 707.03766 3404.2554 Q 157.11948 4635.0244 157.11948 4661.211 L 157.11948 4687.398 L 157.11948 4687.398 L 157.11948 4687.398 L 130.93289 4713.5845 L 130.93289 4713.5845 L 130.93289 4713.5845 L 104.746315 4713.5845 L 104.746315 4713.5845 L 104.746315 4713.5845 L 104.746315 4739.771 L 104.746315 4739.771 L 78.55974 4765.9575 L 78.55974 4792.144 L 52.373158 4792.144 L 26.186579 4765.9575 L 26.186579 4765.9575 L 26.186579 4765.9575 L 26.186579 4765.9575 L 0.0 4739.771 L 0.0 4739.771 L 0.0 4739.771 L 0.0 4713.5845 L 0.0 4687.398 L 0.0 4687.398 L 0.0 4687.398 L 26.186579 4687.398 L 26.186579 4713.5845 L 52.373158 4713.5845 L 52.373158 4713.5845 L 52.373158 4687.398 L 52.373158 4687.398 L 78.55974 4661.211 L 104.746315 4608.838 L 104.746315 4556.465 L 104.746315 4530.2783 L 130.93289 4504.092 Q 157.11948 4477.9053 157.11948 4399.345 Q 209.49263 4320.7856 837.9705 2147.2996 L 1466.4485 1.8189894E-12 L 1466.4485 1.8189894E-12 z M 2723.4043 811.784 L 2749.5908 811.784 L 2592.4714 1361.7021 Q 2409.1653 1911.6204 2409.1653 1937.8069 L 2409.1653 1990.18 L 2356.7922 1990.18 Q 2278.2324 1990.18 2042.5532 1885.4337 L 1780.6874 1806.874 L 1937.8069 1230.7693 Q 2121.113 628.4779 2252.046 680.8511 Q 2409.1653 680.8511 2540.0981 733.22424 Q 2671.031 785.5974 2723.4043 811.784 z M 3220.9492 2409.1653 L 3220.9492 2409.1653 L 3220.9492 2382.9788 Q 3247.136 2382.9788 3247.136 2409.1653 Q 3247.136 2409.1653 3220.9492 2409.1653 z" svg:height="50.278233mm" draw:style-name="style-249" svg:viewBox="0.0 0.0 4006.5466 5027.823" svg:width="40.065468mm" svg:x="127.26678mm" svg:y="125.17185mm"/>
          <draw:path svg:d="M 1361.7021 3.6379788E-12 L 1361.7021 3.6379788E-12 L 1387.8887 3.6379788E-12 L 1414.0753 3.6379788E-12 L 1414.0753 3.6379788E-12 L 1414.0753 3.6379788E-12 L 1414.0753 26.186579 L 1414.0753 52.373158 L 1414.0753 52.373158 L 1414.0753 52.373158 L 1414.0753 78.55974 L 1414.0753 78.55974 L 1387.8887 78.55974 L 1387.8887 104.746315 L 1283.1425 183.30606 Q 1204.5826 261.86578 1204.5826 340.42554 Q 1256.9558 418.98526 1256.9558 418.98526 L 1256.9558 418.98526 L 1256.9558 445.17184 L 1256.9558 445.17184 L 1283.1425 471.35843 L 1309.329 497.545 L 1309.329 523.73157 L 1309.329 549.91815 L 1335.5155 576.10474 L 1361.7021 602.2913 L 1361.7021 602.2913 L 1361.7021 628.4779 L 1387.8887 628.4779 L 1414.0753 628.4779 L 1466.4485 654.6645 L 1518.8217 654.6645 L 1518.8217 680.8511 L 1518.8217 680.8511 L 1518.8217 707.03766 L 1518.8217 733.22424 L 1466.4485 733.22424 Q 1414.0753 733.22424 1204.5826 733.22424 L 1021.2766 733.22424 L 995.09 733.22424 L 942.71686 733.22424 L 916.5303 707.03766 L 890.3437 680.8511 L 890.3437 680.8511 L 890.3437 680.8511 L 864.1571 654.6645 L 837.9705 628.4779 L 837.9705 628.4779 L 837.9705 628.4779 L 837.9705 602.2913 L 837.9705 602.2913 L 864.1571 576.10474 L 864.1571 549.91815 L 890.3437 549.91815 Q 916.5303 523.73157 995.09 523.73157 L 1099.8363 523.73157 L 1099.8363 497.545 L 1099.8363 471.35843 L 1073.6498 471.35843 L 1073.6498 471.35843 L 1073.6498 445.17184 L 1047.4631 445.17184 L 1047.4631 445.17184 L 1047.4631 418.98526 L 1021.2766 418.98526 L 995.09 418.98526 L 968.90344 445.17184 L 942.71686 471.35843 L 942.71686 471.35843 L 942.71686 471.35843 L 916.5303 471.35843 L 916.5303 471.35843 L 916.5303 497.545 L 890.3437 497.545 L 890.3437 497.545 L 890.3437 523.73157 L 811.784 576.10474 Q 733.22424 628.4779 628.4779 785.5974 Q 523.73157 968.90344 523.73157 995.09 L 523.73157 1021.2766 L 497.545 1021.2766 L 497.545 1047.4631 L 497.545 1047.4631 L 471.35843 1047.4631 L 471.35843 1073.6498 L 471.35843 1099.8363 L 445.17184 1099.8363 Q 418.98526 1126.023 445.17184 1152.2095 L 445.17184 1178.3961 L 418.98526 1178.3961 Q 418.98526 1152.2095 366.61212 1152.2095 L 340.42554 1152.2095 L 340.42554 1152.2095 Q 366.61212 1126.023 366.61212 995.09 Q 418.98526 864.1571 314.23895 942.71686 L 209.49263 1047.4631 L 209.49263 1047.4631 Q 209.49263 1047.4631 183.30606 1047.4631 L 183.30606 1073.6498 L 183.30606 1073.6498 Q 157.11948 1073.6498 157.11948 1099.8363 L 157.11948 1099.8363 L 130.93289 1099.8363 Q 104.746315 1099.8363 130.93289 1021.2766 Q 157.11948 942.71686 235.67921 890.3437 Q 314.23895 837.9705 288.05237 785.5974 Q 261.86578 759.4108 130.93289 733.22424 L 0.0 733.22424 L 0.0 628.4779 L 0.0 549.91815 L 26.186579 549.91815 L 26.186579 523.73157 L 26.186579 523.73157 L 52.373158 523.73157 L 52.373158 497.545 L 52.373158 471.35843 L 78.55974 445.17184 L 104.746315 418.98526 L 104.746315 418.98526 L 104.746315 418.98526 L 104.746315 392.7987 L 104.746315 392.7987 L 130.93289 366.61212 L 157.11948 340.42554 L 157.11948 314.23895 L 157.11948 261.86578 L 157.11948 261.86578 L 157.11948 235.67921 L 183.30606 235.67921 L 183.30606 261.86578 L 209.49263 261.86578 L 235.67921 261.86578 L 235.67921 235.67921 L 261.86578 235.67921 L 261.86578 235.67921 L 261.86578 261.86578 L 261.86578 261.86578 L 288.05237 261.86578 L 288.05237 314.23895 L 261.86578 366.61212 L 261.86578 418.98526 Q 235.67921 471.35843 235.67921 471.35843 L 209.49263 471.35843 L 209.49263 497.545 L 209.49263 523.73157 L 183.30606 523.73157 L 183.30606 523.73157 L 183.30606 549.91815 L 157.11948 549.91815 L 157.11948 576.10474 L 157.11948 602.2913 L 130.93289 628.4779 L 130.93289 654.6645 L 209.49263 654.6645 L 261.86578 654.6645 L 261.86578 628.4779 L 261.86578 602.2913 L 288.05237 576.10474 L 314.23895 523.73157 L 314.23895 497.545 Q 314.23895 471.35843 366.61212 418.98526 Q 418.98526 340.42554 523.73157 209.49263 L 654.6645 104.746315 L 680.8511 78.55974 L 707.03766 52.373158 L 733.22424 52.373158 L 785.5974 52.373158 L 837.9705 52.373158 L 890.3437 52.373158 L 890.3437 78.55974 L 890.3437 78.55974 L 916.5303 78.55974 L 916.5303 104.746315 L 916.5303 104.746315 L 942.71686 104.746315 L 942.71686 183.30606 Q 942.71686 261.86578 916.5303 288.05237 L 890.3437 314.23895 L 890.3437 314.23895 L 890.3437 314.23895 L 890.3437 340.42554 L 890.3437 340.42554 L 916.5303 340.42554 L 916.5303 366.61212 L 942.71686 366.61212 L 942.71686 366.61212 L 942.71686 340.42554 L 942.71686 340.42554 L 968.90344 340.42554 L 968.90344 314.23895 L 968.90344 314.23895 L 995.09 314.23895 L 995.09 314.23895 L 995.09 314.23895 L 995.09 288.05237 L 995.09 288.05237 L 1021.2766 288.05237 L 1021.2766 261.86578 L 1021.2766 261.86578 Q 1047.4631 261.86578 1152.2095 157.11948 L 1283.1425 52.373158 L 1309.329 52.373158 Q 1309.329 52.373158 1309.329 26.186579 L 1309.329 26.186579 L 1335.5155 26.186579 L 1335.5155 3.6379788E-12 L 1335.5155 3.6379788E-12 L 1361.7021 3.6379788E-12 L 1361.7021 3.6379788E-12 z M 654.6645 261.86578 Q 733.22424 157.11948 785.5974 157.11948 Q 811.784 157.11948 680.8511 418.98526 Q 523.73157 680.8511 471.35843 680.8511 Q 392.7987 680.8511 471.35843 523.73157 Q 576.10474 366.61212 654.6645 261.86578 z" svg:height="11.783961mm" draw:style-name="style-250" svg:viewBox="0.0 0.0 1518.8217 1178.3961" svg:width="15.188216mm" svg:x="172.3077mm" svg:y="241.96399mm"/>
          <draw:path svg:d="M 890.3437 52.373158 L 890.3437 130.93289 L 864.1571 157.11948 Q 864.1571 209.49263 837.9705 209.49263 L 837.9705 209.49263 L 837.9705 183.30606 L 837.9705 157.11948 L 785.5974 157.11948 Q 733.22424 157.11948 654.6645 209.49263 L 602.2913 261.86578 L 602.2913 235.67921 Q 602.2913 209.49263 654.6645 157.11948 Q 707.03766 78.55974 628.4779 104.746315 Q 549.91815 104.746315 445.17184 314.23895 Q 314.23895 523.73157 235.67921 523.73157 L 130.93289 523.73157 L 78.55974 549.91815 L 0.0 549.91815 L 0.0 523.73157 L 26.186579 523.73157 L 26.186579 523.73157 L 26.186579 523.73157 L 26.186579 497.545 L 26.186579 497.545 L 52.373158 497.545 L 52.373158 471.35843 L 52.373158 471.35843 L 26.186579 471.35843 L 26.186579 418.98526 L 26.186579 392.7987 L 52.373158 392.7987 L 52.373158 392.7987 L 52.373158 418.98526 L 52.373158 445.17184 L 130.93289 445.17184 L 183.30606 418.98526 L 183.30606 418.98526 L 183.30606 418.98526 L 209.49263 392.7987 L 235.67921 366.61212 L 340.42554 183.30606 Q 445.17184 -3.6379788E-12 654.6645 -3.6379788E-12 Q 864.1571 -3.6379788E-12 890.3437 52.373158 z" svg:height="5.4991817mm" draw:style-name="style-251" svg:viewBox="0.0 0.0 890.3437 549.91815" svg:width="8.903437mm" svg:x="161.04747mm" svg:y="223.10966mm"/>
          <draw:path svg:d="M 1466.4485 0.0 L 1492.635 0.0 L 1833.0605 864.1571 Q 2173.486 1702.1277 2199.6726 2016.3666 L 2199.6726 2356.7922 L 2513.9116 2356.7922 L 2828.1506 2356.7922 L 2828.1506 2356.7922 L 2828.1506 2382.9788 L 2854.3372 2382.9788 L 2880.5237 2382.9788 L 2906.7104 2382.9788 L 2932.897 2382.9788 L 2959.0835 2382.9788 L 2985.27 2382.9788 L 2985.27 2356.7922 L 3011.4565 2356.7922 L 3011.4565 2356.7922 L 3011.4565 2382.9788 L 3011.4565 2382.9788 L 3011.4565 2382.9788 L 3037.6433 2382.9788 L 3037.6433 2382.9788 L 3063.8298 2252.046 Q 3063.8298 2147.2996 3116.203 2173.486 Q 3168.5762 2173.486 3194.7627 2173.486 Q 3220.9492 2173.486 3299.509 2173.486 Q 3378.0688 2173.486 3378.0688 2147.2996 Q 3378.0688 2121.113 3509.0017 2121.113 Q 3639.9346 2147.2996 3639.9346 2173.486 L 3639.9346 2199.6726 L 3639.9346 2225.8594 L 3639.9346 2278.2324 L 3666.121 2278.2324 L 3666.121 2278.2324 L 3692.3076 2304.419 L 3718.4944 2330.6055 L 3770.8674 2330.6055 L 3823.2407 2330.6055 L 3954.1736 2330.6055 Q 4111.293 2278.2324 4189.8525 2225.8594 Q 4268.4126 2173.486 4268.4126 2121.113 Q 4268.4126 2094.9263 4294.599 2094.9263 L 4294.599 2094.9263 L 4294.599 2121.113 L 4294.599 2121.113 L 4294.599 2173.486 L 4268.4126 2252.046 L 4268.4126 2278.2324 L 4268.4126 2304.419 L 4294.599 2304.419 L 4320.7856 2330.6055 L 4399.345 2330.6055 L 4477.9053 2330.6055 L 4530.2783 2330.6055 Q 4582.6514 2304.419 4582.6514 2435.3518 Q 4582.6514 2566.285 4635.0244 2592.4714 Q 4713.5845 2644.8445 4687.398 2644.8445 Q 4687.398 2671.031 4739.771 2723.4043 Q 4818.3306 2749.5908 4765.9575 2801.964 Q 4739.771 2828.1506 4739.771 2854.3372 Q 4739.771 2880.5237 4713.5845 2880.5237 L 4713.5845 2906.7104 L 4713.5845 2906.7104 L 4687.398 2906.7104 L 4687.398 2906.7104 L 4687.398 2906.7104 L 4687.398 2932.897 L 4687.398 2932.897 L 4608.838 2932.897 Q 4530.2783 2932.897 4530.2783 2959.0835 Q 4530.2783 2985.27 4556.465 3509.0017 L 4556.465 4032.7332 L 4530.2783 4032.7332 L 4530.2783 4058.92 L 4530.2783 4058.92 L 4530.2783 4058.92 L 4504.092 4058.92 L 4504.092 4058.92 L 4504.092 4032.7332 L 4477.9053 4032.7332 L 4477.9053 4032.7332 L 4477.9053 4006.5466 L 4477.9053 4006.5466 L 4477.9053 4006.5466 L 4451.7188 4085.1064 L 4425.5317 4163.666 L 4425.5317 4216.0396 L 4425.5317 4242.226 L 4399.345 4242.226 L 4373.1587 4242.226 L 4373.1587 4216.0396 L 4373.1587 4163.666 L 4346.972 4163.666 L 4346.972 4163.666 L 4346.972 4189.8525 L 4320.7856 4189.8525 L 4320.7856 4189.8525 L 4320.7856 4163.666 L 4320.7856 4163.666 L 4320.7856 4163.666 L 4294.599 4163.666 L 4294.599 4163.666 L 4294.599 4111.293 L 4268.4126 4085.1064 L 4268.4126 4032.7332 Q 4268.4126 3980.36 4111.293 3456.6284 Q 3980.36 2932.897 3692.3076 2932.897 Q 3430.442 2932.897 3299.509 3404.2554 L 3168.5762 3875.6138 L 3142.3896 3875.6138 L 3142.3896 3901.8003 L 3142.3896 3901.8003 L 3142.3896 3901.8003 L 3116.203 3901.8003 L 3116.203 3901.8003 L 3090.0164 3927.987 L 3063.8298 3927.987 L 3063.8298 3954.1736 L 3063.8298 3980.36 L 3011.4565 3980.36 L 2985.27 3954.1736 L 2959.0835 3954.1736 L 2932.897 3954.1736 L 2932.897 3927.987 L 2932.897 3901.8003 L 2906.7104 3901.8003 L 2880.5237 3901.8003 L 2880.5237 3849.4272 L 2854.3372 3770.8674 L 2854.3372 3744.681 L 2854.3372 3692.3076 L 2828.1506 3692.3076 L 2801.964 3692.3076 L 2801.964 3325.6956 L 2801.964 2932.897 L 2540.0981 2932.897 L 2304.419 2959.0835 L 2278.2324 3613.748 Q 2225.8594 4294.599 2147.2996 4346.972 Q 2042.5532 4373.1587 1885.4337 4373.1587 Q 1728.3142 4373.1587 1702.1277 4346.972 Q 1649.7545 4320.7856 1649.7545 4320.7856 L 1649.7545 4320.7856 L 1649.7545 4320.7856 Q 1649.7545 4320.7856 1623.568 4294.599 Q 1597.3813 4294.599 1597.3813 4320.7856 L 1597.3813 4346.972 L 1571.1948 4346.972 Q 1545.0082 4346.972 1545.0082 4320.7856 Q 1545.0082 4294.599 1230.7693 4268.4126 L 942.71686 4216.0396 L 916.5303 4216.0396 L 890.3437 4216.0396 L 890.3437 4189.8525 L 916.5303 4189.8525 L 916.5303 4189.8525 L 916.5303 4163.666 L 916.5303 4163.666 L 916.5303 4163.666 L 942.71686 4163.666 L 942.71686 4163.666 L 942.71686 4137.4795 Q 968.90344 4137.4795 995.09 4058.92 L 1021.2766 3980.36 L 1047.4631 3980.36 L 1047.4631 3954.1736 L 1047.4631 3954.1736 L 1073.6498 3954.1736 L 1073.6498 3954.1736 L 1073.6498 3954.1736 L 1073.6498 3927.987 L 1073.6498 3927.987 L 1073.6498 3901.8003 L 1073.6498 3875.6138 L 1073.6498 3875.6138 Q 1073.6498 3901.8003 1021.2766 3927.987 L 968.90344 3954.1736 L 968.90344 3927.987 L 968.90344 3901.8003 L 995.09 3901.8003 L 995.09 3901.8003 L 995.09 3875.6138 L 1021.2766 3875.6138 L 1021.2766 3875.6138 L 1021.2766 3849.4272 L 1021.2766 3849.4272 Q 1021.2766 3849.4272 1047.4631 3849.4272 Q 1047.4631 3849.4272 1099.8363 3666.121 L 1178.3961 3482.8152 L 1152.2095 3430.442 L 1126.023 3378.0688 L 1126.023 3378.0688 L 1126.023 3378.0688 L 1099.8363 3351.882 L 1073.6498 3325.6956 L 995.09 3325.6956 L 916.5303 3325.6956 L 890.3437 3351.882 Q 864.1571 3378.0688 811.784 3378.0688 Q 785.5974 3378.0688 628.4779 3535.1882 Q 497.545 3692.3076 392.7987 3901.8003 L 288.05237 4085.1064 L 288.05237 4085.1064 L 288.05237 4111.293 L 288.05237 4111.293 L 288.05237 4111.293 L 288.05237 4111.293 L 288.05237 4111.293 L 261.86578 4085.1064 L 261.86578 4058.92 L 235.67921 4058.92 L 209.49263 4058.92 L 209.49263 4085.1064 L 183.30606 4111.293 L 183.30606 4111.293 L 183.30606 4111.293 L 157.11948 4137.4795 L 130.93289 4137.4795 L 130.93289 4111.293 L 130.93289 4085.1064 L 157.11948 4085.1064 L 157.11948 4058.92 L 157.11948 4058.92 L 183.30606 4058.92 L 183.30606 4032.7332 Q 235.67921 4006.5466 235.67921 4006.5466 L 235.67921 4006.5466 L 235.67921 3980.36 L 235.67921 3980.36 L 261.86578 3927.987 L 261.86578 3875.6138 L 235.67921 3875.6138 L 209.49263 3875.6138 L 209.49263 3901.8003 L 183.30606 3927.987 L 183.30606 3927.987 L 183.30606 3954.1736 L 183.30606 3954.1736 L 183.30606 3954.1736 L 157.11948 3954.1736 Q 157.11948 3954.1736 130.93289 4006.5466 L 78.55974 4032.7332 L 78.55974 4032.7332 L 78.55974 4058.92 L 78.55974 4058.92 L 78.55974 4058.92 L 52.373158 4085.1064 L 52.373158 4111.293 L 26.186579 4111.293 L 0.0 4111.293 L 0.0 4085.1064 L 26.186579 4058.92 L 26.186579 4006.5466 L 26.186579 3980.36 L 52.373158 3954.1736 L 78.55974 3927.987 L 78.55974 3927.987 L 78.55974 3901.8003 L 78.55974 3901.8003 L 78.55974 3901.8003 L 157.11948 3770.8674 Q 235.67921 3639.9346 314.23895 3587.5615 Q 392.7987 3587.5615 418.98526 3561.3748 L 445.17184 3535.1882 L 445.17184 3535.1882 L 445.17184 3535.1882 L 471.35843 3535.1882 L 471.35843 3535.1882 L 471.35843 3509.0017 L 497.545 3509.0017 L 497.545 3482.8152 L 497.545 3456.6284 L 445.17184 3456.6284 Q 392.7987 3482.8152 366.61212 3482.8152 Q 340.42554 3482.8152 340.42554 3430.442 L 340.42554 3378.0688 L 366.61212 3378.0688 Q 366.61212 3378.0688 418.98526 3273.3225 L 471.35843 3168.5762 L 471.35843 3168.5762 Q 471.35843 3168.5762 445.17184 3142.3896 Q 392.7987 3116.203 392.7987 3116.203 Q 366.61212 3090.0164 366.61212 3011.4565 Q 366.61212 2932.897 392.7987 2932.897 Q 418.98526 2906.7104 445.17184 2880.5237 Q 445.17184 2854.3372 497.545 2854.3372 Q 523.73157 2854.3372 549.91815 2801.964 Q 549.91815 2775.7773 497.545 2775.7773 Q 471.35843 2749.5908 549.91815 2671.031 Q 654.6645 2566.285 680.8511 2566.285 Q 707.03766 2540.0981 707.03766 2540.0981 L 680.8511 2513.9116 L 680.8511 2487.725 Q 707.03766 2461.5386 707.03766 2435.3518 L 733.22424 2409.1653 L 785.5974 2409.1653 Q 837.9705 2382.9788 1047.4631 2330.6055 Q 1256.9558 2278.2324 1283.1425 2225.8594 Q 1283.1425 2199.6726 1387.8887 1859.2472 Q 1440.2618 1545.0082 1466.4485 1021.2766 Q 1492.635 523.73157 1440.2618 288.05237 L 1414.0753 78.55974 L 1440.2618 26.186579 Q 1440.2618 0.0 1466.4485 0.0 z" svg:height="43.731586mm" draw:style-name="style-252" svg:viewBox="0.0 0.0 4765.9575 4373.1587" svg:width="47.659576mm" svg:x="97.152214mm" svg:y="30.114567mm"/>
          <draw:path svg:d="M 26.186579 837.9705 L 0.0 759.4108 L 0.0 759.4108 L 0.0 733.22424 L 26.186579 340.42554 Q 52.373158 -78.55974 130.93289 0.0 Q 209.49263 52.373158 261.86578 157.11948 Q 314.23895 261.86578 288.05237 471.35843 Q 261.86578 707.03766 235.67921 785.5974 Q 209.49263 864.1571 104.746315 890.3437 Q 26.186579 916.5303 26.186579 837.9705 z" svg:height="8.903437mm" draw:style-name="style-253" svg:viewBox="0.0 0.0 288.05237 890.3437" svg:width="2.8805237mm" svg:x="22.520458mm" svg:y="65.99018mm"/>
          <draw:path svg:d="M 1178.3961 26.186579 L 1335.5155 0.0 L 1335.5155 0.0 L 1335.5155 26.186579 L 1361.7021 26.186579 L 1387.8887 26.186579 L 1387.8887 26.186579 Q 1387.8887 26.186579 1387.8887 52.373158 L 1414.0753 52.373158 L 1414.0753 78.55974 L 1414.0753 130.93289 L 1387.8887 130.93289 L 1387.8887 130.93289 L 1387.8887 104.746315 L 1387.8887 104.746315 L 1361.7021 104.746315 L 1361.7021 130.93289 L 1335.5155 130.93289 L 1309.329 130.93289 L 1309.329 104.746315 L 1283.1425 104.746315 L 1283.1425 130.93289 L 1283.1425 130.93289 L 1230.7693 130.93289 Q 1178.3961 130.93289 1126.023 183.30606 Q 1047.4631 235.67921 942.71686 418.98526 Q 864.1571 602.2913 707.03766 602.2913 Q 549.91815 602.2913 497.545 602.2913 Q 471.35843 549.91815 392.7987 602.2913 Q 314.23895 602.2913 183.30606 628.4779 Q 78.55974 654.6645 52.373158 576.10474 Q 26.186579 523.73157 78.55974 418.98526 Q 130.93289 314.23895 157.11948 235.67921 Q 183.30606 130.93289 104.746315 130.93289 L 26.186579 130.93289 L 26.186579 130.93289 Q 26.186579 104.746315 26.186579 78.55974 L 0.0 78.55974 L 0.0 52.373158 L 0.0 26.186579 L 130.93289 26.186579 L 235.67921 26.186579 L 261.86578 52.373158 L 288.05237 52.373158 L 288.05237 78.55974 L 288.05237 104.746315 L 288.05237 209.49263 Q 261.86578 288.05237 235.67921 340.42554 Q 235.67921 366.61212 209.49263 392.7987 L 183.30606 418.98526 L 183.30606 445.17184 L 183.30606 471.35843 L 183.30606 497.545 L 183.30606 523.73157 L 183.30606 523.73157 L 183.30606 549.91815 L 235.67921 549.91815 L 261.86578 549.91815 L 288.05237 523.73157 L 314.23895 497.545 L 314.23895 497.545 L 340.42554 497.545 L 340.42554 497.545 L 340.42554 497.545 L 340.42554 471.35843 L 340.42554 471.35843 L 366.61212 471.35843 L 366.61212 445.17184 L 366.61212 445.17184 L 392.7987 445.17184 L 392.7987 445.17184 L 392.7987 445.17184 L 392.7987 418.98526 L 392.7987 418.98526 L 418.98526 418.98526 Q 418.98526 392.7987 497.545 288.05237 L 549.91815 157.11948 L 576.10474 130.93289 L 602.2913 104.746315 L 602.2913 78.55974 L 602.2913 52.373158 L 628.4779 52.373158 L 628.4779 26.186579 L 707.03766 26.186579 L 759.4108 26.186579 L 759.4108 78.55974 L 759.4108 104.746315 L 733.22424 130.93289 L 707.03766 183.30606 L 680.8511 235.67921 Q 654.6645 314.23895 628.4779 340.42554 L 602.2913 366.61212 L 602.2913 445.17184 L 602.2913 523.73157 L 654.6645 523.73157 L 680.8511 549.91815 L 707.03766 549.91815 L 733.22424 549.91815 L 733.22424 523.73157 L 759.4108 523.73157 L 759.4108 523.73157 L 759.4108 497.545 L 759.4108 497.545 L 759.4108 497.545 L 785.5974 471.35843 L 811.784 445.17184 L 811.784 418.98526 Q 811.784 392.7987 916.5303 235.67921 Q 1021.2766 52.373158 1178.3961 26.186579 z" svg:height="6.284779mm" draw:style-name="style-254" svg:viewBox="0.0 0.0 1414.0753 628.4779" svg:width="14.140753mm" svg:x="161.04747mm" svg:y="243.27333mm"/>
          <draw:path svg:d="M 9139.116 0.0 L 10160.393 0.0 L 10160.393 0.0 L 10160.393 26.186579 L 10134.206 26.186579 L 10134.206 52.373158 L 10212.766 52.373158 Q 10265.14 52.373158 10343.699 78.55974 L 10422.259 78.55974 L 10422.259 104.746315 L 10422.259 130.93289 L 10396.072 130.93289 L 10369.886 157.11948 L 10343.699 157.11948 L 10317.513 157.11948 L 10265.14 183.30606 Q 10238.953 209.49263 10186.579 209.49263 L 10134.206 235.67921 L 10134.206 261.86578 L 10134.206 288.05237 L 10108.02 288.05237 L 10081.833 314.23895 L 10212.766 314.23895 L 10343.699 314.23895 L 10291.326 340.42554 L 10238.953 340.42554 L 10238.953 366.61212 L 10212.766 392.7987 L 10134.206 471.35843 Q 10029.46 523.73157 10055.646 549.91815 Q 10055.646 576.10474 10029.46 576.10474 Q 10003.273 576.10474 10003.273 602.2913 Q 9977.087 628.4779 9950.9 733.22424 Q 9898.527 811.784 9872.341 811.784 Q 9846.154 811.784 9819.968 864.1571 Q 9793.781 942.71686 9846.154 968.90344 Q 9898.527 995.09 9898.527 1047.4631 Q 9898.527 1126.023 9950.9 1152.2095 Q 10003.273 1152.2095 9977.087 1178.3961 Q 9950.9 1204.5826 10134.206 1204.5826 Q 10317.513 1256.9558 10317.513 1256.9558 L 10317.513 1256.9558 L 10003.273 1256.9558 L 9715.221 1256.9558 L 9689.034 1283.1425 Q 9689.034 1309.329 9741.407 1492.635 Q 9846.154 1675.941 9846.154 1675.941 L 9846.154 1702.1277 L 9819.968 1702.1277 Q 9793.781 1702.1277 9793.781 1728.3142 L 9767.594 1780.6874 L 9767.594 1780.6874 Q 9741.407 1780.6874 9741.407 1675.941 Q 9689.034 1597.3813 9610.475 1518.8217 Q 9531.915 1414.0753 9296.235 1361.7021 Q 9060.557 1309.329 8693.944 1309.329 Q 8301.1455 1309.329 8065.4663 1361.7021 Q 7855.974 1414.0753 7777.414 1492.635 Q 7698.8545 1571.1948 7646.4814 1833.0605 L 7541.735 2094.9263 L 7541.735 2147.2996 L 7541.735 2199.6726 L 7489.362 2199.6726 L 7463.1753 2199.6726 L 7463.1753 2173.486 L 7436.989 2147.2996 L 7436.989 2121.113 L 7436.989 2094.9263 L 7410.8022 2121.113 L 7410.8022 2147.2996 L 7384.615 2147.2996 L 7358.4287 2147.2996 L 7358.4287 2121.113 L 7384.615 2094.9263 L 7384.615 2068.7397 L 7384.615 2042.5532 L 7410.8022 1990.18 Q 7436.989 1911.6204 7489.362 1675.941 L 7594.108 1440.2618 L 7594.108 1414.0753 L 7594.108 1361.7021 L 7620.295 1361.7021 L 7620.295 1361.7021 L 7567.9214 1335.5155 L 7515.5483 1309.329 L 7175.123 1309.329 Q 6860.884 1309.329 6625.2046 2121.113 L 6389.5254 2906.7104 L 6363.339 2932.897 L 6337.1523 2985.27 L 6337.1523 2985.27 L 6337.1523 2985.27 L 6310.966 2985.27 L 6284.7793 2985.27 L 6284.7793 2985.27 L 6284.7793 2985.27 L 6258.593 2932.897 L 6232.406 2906.7104 L 6232.406 2880.5237 L 6232.406 2828.1506 L 6206.219 2801.964 Q 6180.0327 2775.7773 5918.167 2068.7397 Q 5656.3013 1361.7021 5263.5024 1361.7021 L 4870.7036 1335.5155 L 4870.7036 1387.8887 L 4870.7036 1440.2618 L 4949.2637 1623.568 Q 5027.823 1780.6874 5027.823 1833.0605 L 5027.823 1859.2472 L 5027.823 1859.2472 L 5001.6367 1833.0605 L 4975.45 1833.0605 L 4949.2637 1833.0605 L 4949.2637 1806.874 L 4923.077 1806.874 L 4923.077 1806.874 L 4923.077 1833.0605 L 4923.077 1833.0605 L 4923.077 1833.0605 L 4896.8906 1833.0605 L 4896.8906 1833.0605 L 4896.8906 1859.2472 L 4870.7036 1859.2472 L 4870.7036 1885.4337 L 4870.7036 1911.6204 L 4844.517 1911.6204 L 4818.3306 1885.4337 L 4818.3306 1885.4337 L 4818.3306 1885.4337 L 4792.144 1885.4337 L 4792.144 1885.4337 L 4792.144 1859.2472 L 4765.9575 1859.2472 L 4765.9575 1885.4337 L 4765.9575 1911.6204 L 4739.771 1885.4337 L 4713.5845 1859.2472 L 4713.5845 1859.2472 L 4713.5845 1833.0605 L 4713.5845 1833.0605 L 4713.5845 1833.0605 L 4687.398 1833.0605 L 4687.398 1833.0605 L 4687.398 1597.3813 L 4661.211 1361.7021 L 4661.211 1361.7021 L 4661.211 1361.7021 L 4242.226 1361.7021 Q 3797.054 1361.7021 3561.3748 1361.7021 Q 3325.6956 1361.7021 3194.7627 1414.0753 Q 3090.0164 1466.4485 2932.897 1623.568 Q 2801.964 1780.6874 2644.8445 2094.9263 Q 2513.9116 2409.1653 2409.1653 2775.7773 L 2356.7922 3168.5762 L 2330.6055 3194.7627 L 2330.6055 3247.136 L 2330.6055 3247.136 L 2304.419 3247.136 L 2304.419 3168.5762 L 2304.419 3090.0164 L 2278.2324 3090.0164 L 2278.2324 3090.0164 L 2278.2324 2932.897 Q 2252.046 2801.964 2225.8594 2697.2178 Q 2199.6726 2592.4714 2121.113 2513.9116 Q 2068.7397 2461.5386 1623.568 2409.1653 L 1152.2095 2356.7922 L 1152.2095 2356.7922 L 1152.2095 2356.7922 L 1126.023 2356.7922 L 1126.023 2356.7922 L 1126.023 2330.6055 L 1099.8363 2330.6055 L 1099.8363 2199.6726 L 1099.8363 2068.7397 L 1126.023 2068.7397 L 1126.023 2042.5532 L 1623.568 2042.5532 Q 2121.113 2016.3666 2173.486 1780.6874 Q 2252.046 1571.1948 2252.046 1518.8217 L 2252.046 1466.4485 L 2252.046 1414.0753 L 2252.046 1387.8887 L 2252.046 1387.8887 L 2252.046 1361.7021 L 1937.8069 1361.7021 Q 1623.568 1361.7021 1047.4631 1414.0753 Q 497.545 1414.0753 445.17184 1571.1948 L 392.7987 1702.1277 L 392.7987 1702.1277 L 366.61212 1702.1277 L 366.61212 1702.1277 L 366.61212 1728.3142 L 366.61212 1728.3142 L 366.61212 1728.3142 L 340.42554 1728.3142 L 340.42554 1728.3142 L 340.42554 1754.5009 L 314.23895 1754.5009 L 314.23895 1754.5009 L 314.23895 1780.6874 L 288.05237 1780.6874 L 261.86578 1780.6874 L 261.86578 1728.3142 L 261.86578 1649.7545 L 235.67921 1702.1277 L 209.49263 1754.5009 L 209.49263 1675.941 Q 209.49263 1571.1948 183.30606 1518.8217 Q 183.30606 1492.635 157.11948 1492.635 Q 130.93289 1466.4485 78.55974 1178.3961 Q 52.373158 864.1571 26.186579 890.3437 L 0.0 890.3437 L 0.0 471.35843 L 0.0 26.186579 L 4058.92 26.186579 Q 8117.84 0.0 9139.116 0.0 z" svg:height="32.47136mm" draw:style-name="style-255" svg:viewBox="0.0 0.0 10422.259 3247.136" svg:width="104.22259mm" svg:x="13.617022mm" svg:y="13.093289mm"/>
          <draw:path svg:d="M 52.373158 78.55974 L 104.746315 0.0 L 130.93289 0.0 Q 183.30606 0.0 183.30606 26.186579 L 209.49263 26.186579 L 235.67921 26.186579 Q 261.86578 52.373158 261.86578 52.373158 Q 288.05237 52.373158 288.05237 157.11948 Q 288.05237 261.86578 235.67921 288.05237 Q 183.30606 314.23895 104.746315 314.23895 Q 26.186579 288.05237 -3.6379788E-12 209.49263 Q -26.186579 157.11948 52.373158 78.55974 z" svg:height="3.1423895mm" draw:style-name="style-256" svg:viewBox="0.0 0.0 288.05237 314.23895" svg:width="2.8805237mm" svg:x="174.66449mm" svg:y="253.48608mm"/>
          <draw:path svg:d="M 3378.0688 3.6379788E-12 L 3535.1882 3.6379788E-12 L 3535.1882 3.6379788E-12 L 3535.1882 3.6379788E-12 L 3587.5615 26.186579 L 3613.748 52.373158 L 3613.748 52.373158 L 3639.9346 52.373158 L 3639.9346 78.55974 L 3639.9346 104.746315 L 3613.748 104.746315 L 3613.748 104.746315 L 3666.121 130.93289 Q 3718.4944 157.11948 3718.4944 157.11948 L 3718.4944 157.11948 L 3325.6956 157.11948 Q 2932.897 157.11948 1492.635 209.49263 L 26.186579 235.67921 L 26.186579 235.67921 L 26.186579 209.49263 L 78.55974 209.49263 L 104.746315 209.49263 L 104.746315 183.30606 L 78.55974 183.30606 L 78.55974 183.30606 L 78.55974 157.11948 L 52.373158 157.11948 L 26.186579 157.11948 L 26.186579 130.93289 L 26.186579 130.93289 L 52.373158 130.93289 L 52.373158 104.746315 L 26.186579 104.746315 L 0.0 104.746315 L 0.0 78.55974 L 0.0 78.55974 L 1597.3813 52.373158 Q 3220.9492 3.6379788E-12 3378.0688 3.6379788E-12 z" svg:height="2.3567922mm" draw:style-name="style-257" svg:viewBox="0.0 0.0 3718.4944 235.67921" svg:width="37.184944mm" svg:x="150.0491mm" svg:y="270.76923mm"/>
          <draw:path svg:d="M 183.30606 78.55974 L 314.23895 0.0 L 340.42554 52.373158 Q 366.61212 130.93289 418.98526 130.93289 L 497.545 130.93289 L 523.73157 157.11948 L 549.91815 157.11948 L 549.91815 183.30606 L 549.91815 209.49263 L 471.35843 209.49263 L 418.98526 183.30606 L 314.23895 209.49263 Q 235.67921 235.67921 157.11948 288.05237 Q 104.746315 340.42554 78.55974 549.91815 L 78.55974 759.4108 L 52.373158 759.4108 L 26.186579 759.4108 L 26.186579 707.03766 L 0.0 628.4779 L 0.0 602.2913 L 0.0 576.10474 L 0.0 549.91815 L 0.0 523.73157 L 0.0 392.7987 Q 0.0 235.67921 26.186579 235.67921 L 26.186579 209.49263 L 26.186579 183.30606 Q 52.373158 183.30606 183.30606 78.55974 z" svg:height="7.594108mm" draw:style-name="style-258" svg:viewBox="0.0 0.0 549.91815 759.4108" svg:width="5.4991817mm" svg:x="45.040916mm" svg:y="261.60394mm"/>
          <draw:path svg:d="M 78.55974 288.05237 L -1.8189894E-12 314.23895 L -1.8189894E-12 209.49263 Q 26.186579 104.746315 52.373158 52.373158 Q 104.746315 0.0 183.30606 0.0 Q 261.86578 0.0 209.49263 157.11948 Q 157.11948 288.05237 78.55974 288.05237 z" svg:height="3.1423895mm" draw:style-name="style-259" svg:viewBox="0.0 0.0 209.49263 314.23895" svg:width="2.0949264mm" svg:x="151.35843mm" svg:y="224.15712mm"/>
          <draw:path svg:d="M 209.49263 523.73157 L 157.11948 549.91815 L 130.93289 549.91815 L 104.746315 549.91815 L 104.746315 523.73157 L 104.746315 523.73157 L 78.55974 523.73157 L 78.55974 497.545 L 78.55974 497.545 L 52.373158 497.545 L 52.373158 471.35843 L 52.373158 445.17184 L 26.186579 445.17184 L 0.0 445.17184 L 0.0 445.17184 L 0.0 418.98526 L 26.186579 418.98526 L 26.186579 392.7987 L 52.373158 392.7987 L 78.55974 392.7987 L 78.55974 366.61212 L 104.746315 366.61212 L 104.746315 340.42554 L 104.746315 314.23895 L 130.93289 314.23895 L 130.93289 288.05237 L 261.86578 157.11948 Q 418.98526 26.186579 523.73157 0.0 Q 628.4779 0.0 549.91815 183.30606 Q 471.35843 366.61212 471.35843 418.98526 Q 471.35843 497.545 576.10474 445.17184 Q 680.8511 445.17184 785.5974 340.42554 Q 890.3437 235.67921 916.5303 261.86578 Q 942.71686 261.86578 811.784 392.7987 Q 680.8511 497.545 523.73157 497.545 Q 392.7987 497.545 314.23895 497.545 Q 261.86578 497.545 209.49263 523.73157 z" svg:height="5.4991817mm" draw:style-name="style-260" svg:viewBox="0.0 0.0 916.5303 549.91815" svg:width="9.165303mm" svg:x="108.93617mm" svg:y="172.04582mm"/>
          <draw:path svg:d="M 288.05237 52.373158 L 288.05237 52.373158 L 314.23895 157.11948 Q 340.42554 261.86578 340.42554 288.05237 L 340.42554 314.23895 L 314.23895 314.23895 L 314.23895 314.23895 L 314.23895 340.42554 Q 340.42554 340.42554 340.42554 340.42554 L 340.42554 366.61212 L 340.42554 366.61212 L 340.42554 366.61212 L 366.61212 392.7987 L 366.61212 418.98526 L 340.42554 418.98526 Q 314.23895 418.98526 288.05237 392.7987 L 235.67921 392.7987 L 235.67921 366.61212 L 235.67921 366.61212 L 209.49263 366.61212 L 209.49263 366.61212 L 209.49263 340.42554 L 183.30606 340.42554 L 183.30606 340.42554 L 183.30606 314.23895 L 157.11948 314.23895 L 130.93289 314.23895 L 104.746315 288.05237 Q 78.55974 261.86578 26.186579 235.67921 L 0.0 183.30606 L 0.0 157.11948 Q -26.186579 130.93289 52.373158 52.373158 L 104.746315 0.0 L 157.11948 0.0 Q 209.49263 0.0 235.67921 26.186579 Q 261.86578 52.373158 288.05237 52.373158 z" svg:height="4.1898527mm" draw:style-name="style-261" svg:viewBox="0.0 0.0 366.61212 418.98526" svg:width="3.6661212mm" svg:x="98.19968mm" svg:y="248.7725mm"/>
          <draw:path svg:d="M 261.86578 3.6379788E-12 L 288.05237 3.6379788E-12 L 235.67921 78.55974 Q 183.30606 130.93289 157.11948 157.11948 Q 130.93289 157.11948 130.93289 209.49263 L 104.746315 261.86578 L 104.746315 340.42554 L 104.746315 418.98526 L 52.373158 418.98526 L -3.6379788E-12 392.7987 L -3.6379788E-12 392.7987 L -3.6379788E-12 392.7987 L -3.6379788E-12 366.61212 L -3.6379788E-12 340.42554 L -3.6379788E-12 314.23895 Q -3.6379788E-12 288.05237 26.186579 288.05237 L 26.186579 288.05237 L 26.186579 261.86578 L 52.373158 261.86578 L 52.373158 235.67921 Q 52.373158 209.49263 78.55974 209.49263 L 78.55974 183.30606 L 78.55974 183.30606 L 78.55974 183.30606 L 78.55974 183.30606 Q 104.746315 183.30606 104.746315 130.93289 L 130.93289 104.746315 L 183.30606 52.373158 Q 235.67921 26.186579 261.86578 3.6379788E-12 z" svg:height="4.1898527mm" draw:style-name="style-262" svg:viewBox="0.0 0.0 288.05237 418.98526" svg:width="2.8805237mm" svg:x="168.64157mm" svg:y="223.37152mm"/>
          <draw:path svg:d="M 78.55974 157.11948 L 78.55974 130.93289 L 78.55974 130.93289 L 52.373158 130.93289 L 52.373158 130.93289 L 52.373158 130.93289 L 0.0 52.373158 Q -26.186579 0.0 104.746315 0.0 Q 235.67921 26.186579 366.61212 314.23895 Q 523.73157 602.2913 602.2913 785.5974 Q 680.8511 968.90344 576.10474 968.90344 Q 471.35843 968.90344 261.86578 549.91815 Q 104.746315 157.11948 78.55974 157.11948 z" svg:height="9.689034mm" draw:style-name="style-263" svg:viewBox="0.0 0.0 602.2913 968.90344" svg:width="6.0229135mm" svg:x="186.97218mm" svg:y="68.34697mm"/>
          <draw:path svg:d="M 26.186579 130.93289 L 26.186579 0.0 L 418.98526 0.0 L 785.5974 0.0 L 837.9705 0.0 Q 916.5303 0.0 916.5303 78.55974 L 916.5303 183.30606 L 680.8511 183.30606 L 418.98526 183.30606 L 654.6645 235.67921 Q 890.3437 288.05237 916.5303 288.05237 L 942.71686 288.05237 L 968.90344 314.23895 L 995.09 314.23895 L 995.09 340.42554 L 995.09 366.61212 L 1021.2766 392.7987 L 1047.4631 418.98526 L 1047.4631 497.545 L 1047.4631 549.91815 L 1021.2766 576.10474 L 995.09 602.2913 L 995.09 602.2913 L 995.09 602.2913 L 995.09 628.4779 L 995.09 628.4779 L 968.90344 628.4779 L 968.90344 654.6645 L 968.90344 654.6645 L 942.71686 654.6645 L 942.71686 654.6645 L 942.71686 654.6645 L 890.3437 680.8511 Q 864.1571 707.03766 523.73157 707.03766 Q 157.11948 707.03766 78.55974 707.03766 Q 0.0 680.8511 0.0 602.2913 L 0.0 523.73157 L 26.186579 523.73157 L 52.373158 523.73157 L 104.746315 523.73157 L 130.93289 549.91815 L 209.49263 549.91815 Q 261.86578 549.91815 523.73157 549.91815 L 811.784 549.91815 L 837.9705 549.91815 L 864.1571 549.91815 L 864.1571 497.545 L 837.9705 471.35843 L 837.9705 471.35843 L 837.9705 445.17184 L 837.9705 445.17184 L 837.9705 445.17184 L 811.784 445.17184 L 811.784 445.17184 L 759.4108 418.98526 L 707.03766 392.7987 L 366.61212 392.7987 L 26.186579 392.7987 L 0.0 392.7987 L 0.0 392.7987 L 0.0 314.23895 L 0.0 235.67921 L 26.186579 130.93289 z" svg:height="7.0703764mm" draw:style-name="style-264" svg:viewBox="0.0 0.0 1047.4631 707.03766" svg:width="10.474632mm" svg:x="152.92963mm" svg:y="230.18004mm"/>
          <draw:path svg:d="M 235.67921 785.5974 L 235.67921 864.1571 L 261.86578 811.784 L 288.05237 759.4108 L 288.05237 837.9705 L 288.05237 890.3437 L 314.23895 890.3437 L 340.42554 890.3437 L 340.42554 864.1571 L 340.42554 864.1571 L 366.61212 864.1571 L 366.61212 837.9705 L 366.61212 837.9705 L 392.7987 837.9705 L 392.7987 837.9705 L 392.7987 837.9705 L 392.7987 811.784 L 392.7987 811.784 L 418.98526 811.784 L 418.98526 811.784 L 418.98526 1283.1425 Q 445.17184 1754.5009 497.545 1911.6204 Q 602.2913 2068.7397 680.8511 2121.113 Q 759.4108 2147.2996 1073.6498 2147.2996 Q 1414.0753 2147.2996 1440.2618 2173.486 L 1492.635 2199.6726 L 1492.635 2199.6726 L 1492.635 2199.6726 L 1518.8217 2199.6726 L 1518.8217 2199.6726 L 1518.8217 2225.8594 L 1545.0082 2225.8594 L 1545.0082 2252.046 L 1545.0082 2304.419 L 1545.0082 2382.9788 L 1545.0082 2461.5386 L 1545.0082 2513.9116 L 1545.0082 2540.0981 L 1518.8217 2540.0981 L 1518.8217 2566.285 L 1283.1425 2566.285 Q 1047.4631 2566.285 759.4108 2592.4714 L 471.35843 2592.4714 L 523.73157 2932.897 Q 576.10474 3299.509 602.2913 3299.509 Q 602.2913 3299.509 1047.4631 3273.3225 L 1492.635 3273.3225 L 1492.635 3273.3225 Q 1492.635 3299.509 1466.4485 3299.509 L 1440.2618 3299.509 L 1440.2618 3404.2554 Q 1440.2618 3482.8152 1414.0753 3535.1882 Q 1387.8887 3561.3748 1414.0753 3587.5615 Q 1440.2618 3613.748 1492.635 3692.3076 Q 1545.0082 3770.8674 1571.1948 3797.054 Q 1597.3813 3797.054 1597.3813 3823.2407 Q 1597.3813 3875.6138 1571.1948 3875.6138 Q 1545.0082 3849.4272 1518.8217 3875.6138 L 1518.8217 3927.987 L 1623.568 3927.987 Q 1702.1277 3901.8003 1728.3142 3901.8003 L 1728.3142 3901.8003 L 1728.3142 4189.8525 Q 1754.5009 4451.7188 1754.5009 5106.383 L 1754.5009 5761.0474 L 2225.8594 5761.0474 Q 2723.4043 5761.0474 2723.4043 5734.861 Q 2749.5908 5708.6743 2749.5908 5708.6743 L 2749.5908 5708.6743 L 2749.5908 5708.6743 L 2749.5908 5734.861 L 2749.5908 5761.0474 L 2749.5908 5813.421 L 2697.2178 5839.6074 Q 2671.031 5865.794 2644.8445 5891.9805 L 2592.4714 5918.167 L 2592.4714 5918.167 L 2592.4714 5918.167 L 2618.658 5970.54 Q 2618.658 5996.7266 2644.8445 6022.913 Q 2697.2178 6049.1 2592.4714 6101.473 Q 2487.725 6180.0327 2513.9116 6206.219 Q 2540.0981 6232.406 2487.725 6258.593 Q 2435.3518 6284.7793 2382.9788 6310.966 Q 2330.6055 6310.966 2252.046 6337.1523 Q 2173.486 6337.1523 2173.486 6363.339 Q 2173.486 6389.5254 2121.113 6389.5254 Q 2094.9263 6389.5254 2094.9263 6415.712 Q 2094.9263 6441.8984 2121.113 6441.8984 Q 2173.486 6441.8984 2147.2996 6494.272 Q 2121.113 6546.645 2121.113 6572.8315 Q 2147.2996 6599.018 2121.113 6625.2046 Q 2094.9263 6625.2046 2094.9263 6651.391 Q 2094.9263 6677.5776 2121.113 6703.764 Q 2173.486 6703.764 2147.2996 6808.5107 Q 2147.2996 6913.257 2121.113 6887.0703 Q 2094.9263 6887.0703 2094.9263 6913.257 Q 2094.9263 6965.6304 2121.113 6965.6304 Q 2173.486 6965.6304 2173.486 7018.0034 Q 2173.486 7096.563 2121.113 7096.563 L 2094.9263 7096.563 L 2094.9263 7175.123 L 2068.7397 7253.6826 L 2068.7397 7253.6826 L 2068.7397 7279.869 L 2068.7397 7279.869 L 2068.7397 7279.869 L 2042.5532 7279.869 L 2042.5532 7279.869 L 2016.3666 7306.0557 L 2016.3666 7306.0557 L 2016.3666 7279.869 L 2016.3666 7253.6826 L 2042.5532 7148.936 Q 2068.7397 7044.19 2068.7397 7018.0034 L 2068.7397 6991.817 L 2042.5532 6991.817 L 2042.5532 6965.6304 L 2042.5532 6965.6304 L 2016.3666 6965.6304 L 2016.3666 6965.6304 L 2016.3666 6965.6304 L 1545.0082 6965.6304 Q 1099.8363 6965.6304 1021.2766 7018.0034 Q 942.71686 7070.3765 916.5303 7227.496 Q 864.1571 7384.615 916.5303 7855.974 Q 968.90344 8301.1455 1126.023 8903.4375 Q 1283.1425 9505.729 1361.7021 9741.407 Q 1466.4485 9950.9 1492.635 9950.9 Q 1518.8217 9950.9 1597.3813 10029.46 Q 1649.7545 10108.02 1963.9935 10108.02 Q 2304.419 10108.02 2435.3518 10003.273 Q 2592.4714 9898.527 2723.4043 9610.475 Q 2854.3372 9322.422 2854.3372 9270.049 Q 2854.3372 9243.862 2880.5237 9165.303 L 2906.7104 9086.743 L 2906.7104 9034.37 L 2906.7104 8981.997 L 2932.897 8955.811 L 2959.0835 8929.624 L 2959.0835 9453.355 Q 2959.0835 9977.087 2959.0835 10003.273 L 2959.0835 10055.646 L 2985.27 10055.646 L 2985.27 10055.646 L 3116.203 10055.646 L 3273.3225 10055.646 L 3351.882 10055.646 L 3430.442 10055.646 L 3430.442 10029.46 L 3430.442 10029.46 L 3430.442 9924.714 Q 3430.442 9819.968 3430.442 9505.729 L 3404.2554 9191.489 L 3456.6284 9191.489 Q 3509.0017 9165.303 3797.054 9165.303 L 4058.92 9165.303 L 4058.92 9191.489 L 4058.92 9191.489 L 4058.92 9531.915 Q 4058.92 9846.154 4032.7332 9950.9 L 4032.7332 10055.646 L 4530.2783 10029.46 Q 5001.6367 10003.273 5027.823 9950.9 Q 5054.01 9898.527 5080.1963 9819.968 L 5106.383 9741.407 L 5106.383 9689.034 L 5106.383 9662.848 L 5106.383 9662.848 L 5132.57 9636.661 L 5158.7563 9636.661 L 5184.943 9636.661 L 5184.943 9636.661 L 5184.943 9636.661 L 5184.943 9662.848 L 5211.1294 9662.848 L 5237.316 9819.968 Q 5263.5024 9950.9 5368.249 10029.46 Q 5472.995 10108.02 5734.861 10081.833 Q 5996.7266 10055.646 6232.406 10003.273 Q 6468.085 9898.527 6468.085 9977.087 Q 6494.272 10055.646 6703.764 10055.646 L 6913.257 10055.646 L 6939.444 10055.646 Q 6965.6304 10055.646 6965.6304 10029.46 L 6965.6304 10029.46 L 6991.817 10029.46 Q 6991.817 10003.273 6991.817 10003.273 L 6991.817 10003.273 L 7044.19 9977.087 Q 7070.3765 9950.9 7096.563 9950.9 Q 7122.7495 9950.9 7122.7495 9977.087 Q 7122.7495 10003.273 7148.936 10003.273 Q 7175.123 10003.273 7201.3096 10029.46 L 7201.3096 10029.46 L 7620.295 10055.646 Q 8013.0933 10055.646 8405.892 10029.46 Q 8772.504 10003.273 8877.251 9924.714 Q 8981.997 9872.341 9008.184 9872.341 L 9008.184 9846.154 L 9008.184 9846.154 L 9034.37 9846.154 L 9034.37 9846.154 L 9034.37 9846.154 L 9086.743 9846.154 L 9139.116 9846.154 L 9139.116 9898.527 L 9139.116 9977.087 L 9139.116 10212.766 Q 9112.93 10422.259 9008.184 10448.445 Q 8929.624 10448.445 8772.504 10474.632 Q 8615.385 10527.005 8589.198 10527.005 L 8563.012 10527.005 L 8510.639 10553.191 L 8458.266 10579.378 L 8458.266 10579.378 L 8458.266 10579.378 L 8432.079 10579.378 L 8432.079 10579.378 L 8405.892 10605.564 L 8353.519 10605.564 L 8353.519 10631.751 L 8353.519 10657.9375 L 8301.1455 10684.124 Q 8248.772 10684.124 8274.959 11103.109 Q 8301.1455 11548.281 8301.1455 11731.588 L 8301.1455 11941.08 L 8301.1455 11941.08 L 8274.959 11941.08 L 8248.772 11914.894 L 8222.586 11914.894 L 8222.586 11888.707 Q 8196.399 11862.5205 8144.0264 11836.334 Q 8065.4663 11836.334 7934.5337 11810.147 Q 7803.6006 11783.961 7803.6006 11810.147 Q 7803.6006 11836.334 7777.414 11836.334 Q 7751.2275 11836.334 7751.2275 11862.5205 L 7725.041 11888.707 L 7725.041 11914.894 L 7725.041 11941.08 L 7698.8545 11941.08 L 7698.8545 11941.08 L 7672.668 11967.267 L 7672.668 11967.267 L 7672.668 11574.468 Q 7672.668 11207.856 7646.4814 10945.99 L 7646.4814 10657.9375 L 7332.242 10657.9375 Q 7018.0034 10684.124 6834.6973 10684.124 L 6625.2046 10684.124 L 6651.391 11129.296 Q 6677.5776 11574.468 6677.5776 11574.468 Q 6677.5776 11600.655 6677.5776 11941.08 L 6677.5776 12255.319 L 6677.5776 12255.319 L 6651.391 12255.319 L 6625.2046 12229.133 L 6599.018 12229.133 L 6599.018 11941.08 Q 6572.8315 11653.028 6546.645 11417.349 Q 6520.4585 11181.67 6415.712 10998.363 Q 6310.966 10815.058 6206.219 10762.685 Q 6101.473 10684.124 5551.5547 10684.124 Q 5001.6367 10684.124 4896.8906 10684.124 Q 4765.9575 10736.498 4687.398 10788.871 Q 4582.6514 10841.244 4530.2783 11024.55 L 4477.9053 11207.856 L 4451.7188 11260.2295 L 4425.5317 11312.603 L 4425.5317 11312.603 L 4425.5317 11312.603 L 4425.5317 11338.789 L 4425.5317 11338.789 L 4399.345 11312.603 L 4373.1587 11286.416 L 4373.1587 11234.043 L 4373.1587 11181.67 L 4346.972 11155.483 Q 4320.7856 11103.109 4320.7856 11050.736 Q 4320.7856 10998.363 4242.226 10919.804 Q 4163.666 10841.244 4032.7332 10762.685 Q 3901.8003 10684.124 3194.7627 10710.312 L 2487.725 10736.498 L 2487.725 10841.244 L 2487.725 10945.99 L 2487.725 10945.99 L 2487.725 10945.99 L 2461.5386 10998.363 L 2435.3518 11024.55 L 2435.3518 11024.55 L 2435.3518 11024.55 L 2435.3518 10972.177 L 2435.3518 10919.804 L 2409.1653 10841.244 Q 2382.9788 10788.871 2382.9788 10762.685 Q 2382.9788 10736.498 1675.941 10736.498 L 995.09 10762.685 L 1021.2766 11888.707 Q 1073.6498 13014.73 1073.6498 13407.528 L 1073.6498 13826.514 L 1571.1948 13826.514 Q 2068.7397 13826.514 2068.7397 13800.327 L 2068.7397 13774.141 L 2094.9263 13774.141 L 2094.9263 13774.141 L 2094.9263 13747.954 L 2121.113 13747.954 L 2121.113 13747.954 L 2121.113 13747.954 L 2121.113 13905.074 Q 2121.113 14036.007 2121.113 14062.193 L 2121.113 14062.193 L 2094.9263 14062.193 L 2094.9263 14088.38 L 2225.8594 14088.38 L 2356.7922 14088.38 L 2356.7922 14088.38 L 2356.7922 14088.38 L 2173.486 14140.753 Q 1990.18 14193.126 1911.6204 14245.499 Q 1859.2472 14297.872 1833.0605 14297.872 L 1833.0605 14297.872 L 1833.0605 14324.059 L 1806.874 14324.059 L 1806.874 14324.059 L 1806.874 14350.246 L 1806.874 14350.246 L 1806.874 14350.246 L 1780.6874 14350.246 L 1780.6874 14350.246 L 1702.1277 14376.433 L 1649.7545 14402.619 L 1649.7545 14402.619 L 1649.7545 14402.619 L 1597.3813 14402.619 Q 1518.8217 14402.619 1492.635 14533.552 Q 1492.635 14664.484 1335.5155 14769.23 Q 1178.3961 14900.164 1073.6498 15031.097 Q 1021.2766 15162.029 995.09 15554.828 Q 968.90344 15947.627 995.09 16314.239 L 995.09 16680.852 L 942.71686 16707.037 Q 916.5303 16707.037 864.1571 16707.037 Q 864.1571 16707.037 811.784 16733.225 Q 759.4108 16759.41 707.03766 16785.598 Q 654.6645 16785.598 628.4779 16864.158 Q 602.2913 16942.717 628.4779 16942.717 L 654.6645 16968.904 L 654.6645 16968.904 L 654.6645 16968.904 L 680.8511 16995.09 L 680.8511 17021.277 L 654.6645 17021.277 L 628.4779 17021.277 L 628.4779 16995.09 L 602.2913 16995.09 L 602.2913 16995.09 L 602.2913 17021.277 L 602.2913 17021.277 L 602.2913 17021.277 L 576.10474 16968.904 Q 576.10474 16942.717 471.35843 16968.904 Q 392.7987 16995.09 366.61212 16968.904 Q 340.42554 16942.717 340.42554 16968.904 Q 340.42554 16995.09 314.23895 16968.904 Q 288.05237 16968.904 209.49263 17021.277 Q 130.93289 17073.65 130.93289 17126.023 L 130.93289 17152.209 L 104.746315 17178.396 L 78.55974 17204.582 L 78.55974 17230.77 L 78.55974 17256.955 L 52.373158 17256.955 L 52.373158 17256.955 L 52.373158 16968.904 Q 26.186579 16707.037 26.186579 16026.187 L 0.0 15345.336 L 0.0 8851.063 L 0.0 2382.9788 L 0.0 1361.7021 Q 26.186579 340.42554 26.186579 157.11948 L 26.186579 0.0 L 52.373158 0.0 Q 78.55974 -26.186579 104.746315 288.05237 Q 157.11948 576.10474 183.30606 602.2913 Q 209.49263 602.2913 209.49263 628.4779 Q 235.67921 680.8511 235.67921 785.5974 z M 1440.2618 3744.681 Q 1440.2618 3744.681 1466.4485 3744.681 Q 1466.4485 3770.8674 1440.2618 3770.8674 Q 1440.2618 3770.8674 1440.2618 3744.681 z M 811.784 5761.0474 L 471.35843 5787.234 L 445.17184 4818.3306 Q 445.17184 3849.4272 785.5974 3849.4272 Q 1126.023 3875.6138 1309.329 3980.36 Q 1492.635 4111.293 1545.0082 4242.226 Q 1649.7545 4373.1587 1649.7545 4818.3306 Q 1649.7545 5289.689 1518.8217 5446.8086 Q 1414.0753 5603.928 1283.1425 5682.488 Q 1126.023 5761.0474 811.784 5761.0474 z" svg:height="172.56956mm" draw:style-name="style-265" svg:viewBox="0.0 0.0 9139.116 17256.955" svg:width="91.39117mm" svg:x="13.355156mm" svg:y="21.996727mm"/>
          <draw:path svg:d="M 26.186579 104.746315 L 26.186579 0.0 L 157.11948 26.186579 Q 288.05237 52.373158 314.23895 52.373158 Q 314.23895 78.55974 314.23895 157.11948 Q 314.23895 235.67921 288.05237 261.86578 Q 261.86578 288.05237 314.23895 366.61212 Q 366.61212 471.35843 340.42554 471.35843 Q 314.23895 445.17184 261.86578 392.7987 Q 209.49263 366.61212 157.11948 340.42554 Q 104.746315 340.42554 104.746315 392.7987 Q 104.746315 445.17184 78.55974 445.17184 L 78.55974 471.35843 L 52.373158 471.35843 L 0.0 471.35843 L 0.0 366.61212 L 0.0 235.67921 L 26.186579 104.746315 z M 104.746315 130.93289 Q 130.93289 52.373158 183.30606 78.55974 Q 261.86578 104.746315 235.67921 157.11948 Q 209.49263 209.49263 157.11948 209.49263 Q 104.746315 209.49263 104.746315 130.93289 z" svg:height="4.7135844mm" draw:style-name="style-266" svg:viewBox="0.0 0.0 340.42554 471.35843" svg:width="3.4042554mm" svg:x="64.94272mm" svg:y="277.57776mm"/>
          <draw:path svg:d="M 104.746315 26.186579 L 130.93289 0.0 L 209.49263 0.0 L 288.05237 0.0 L 314.23895 26.186579 L 340.42554 52.373158 L 340.42554 52.373158 L 366.61212 52.373158 L 366.61212 183.30606 Q 366.61212 314.23895 418.98526 366.61212 Q 497.545 418.98526 523.73157 445.17184 L 549.91815 445.17184 L 549.91815 471.35843 L 576.10474 497.545 L 733.22424 864.1571 Q 890.3437 1230.7693 890.3437 1230.7693 L 890.3437 1230.7693 L 942.71686 1492.635 Q 995.09 1754.5009 1021.2766 1780.6874 L 1047.4631 1833.0605 L 1047.4631 1833.0605 L 1047.4631 1833.0605 L 1047.4631 1833.0605 L 1047.4631 1833.0605 L 1047.4631 1859.2472 L 1047.4631 1859.2472 L 1021.2766 1859.2472 L 1021.2766 1885.4337 L 995.09 1885.4337 L 968.90344 1885.4337 L 968.90344 1859.2472 L 942.71686 1859.2472 L 942.71686 1859.2472 L 942.71686 1833.0605 L 916.5303 1833.0605 L 890.3437 1833.0605 L 890.3437 1806.874 L 890.3437 1806.874 L 864.1571 1806.874 Q 864.1571 1780.6874 837.9705 1754.5009 Q 837.9705 1728.3142 785.5974 1728.3142 Q 759.4108 1728.3142 733.22424 1754.5009 Q 733.22424 1780.6874 654.6645 1780.6874 L 602.2913 1780.6874 L 628.4779 1780.6874 Q 628.4779 1780.6874 628.4779 1754.5009 Q 628.4779 1754.5009 576.10474 1702.1277 L 523.73157 1675.941 L 523.73157 1649.7545 L 523.73157 1649.7545 L 497.545 1649.7545 L 497.545 1623.568 L 497.545 1623.568 L 471.35843 1623.568 L 471.35843 1623.568 L 471.35843 1623.568 L 471.35843 1597.3813 L 471.35843 1597.3813 L 471.35843 1545.0082 L 471.35843 1492.635 L 471.35843 1466.4485 Q 471.35843 1414.0753 602.2913 1361.7021 Q 707.03766 1309.329 680.8511 1256.9558 L 680.8511 1230.7693 L 680.8511 1204.5826 L 680.8511 1152.2095 L 654.6645 1099.8363 Q 628.4779 1073.6498 576.10474 942.71686 Q 523.73157 837.9705 471.35843 811.784 Q 418.98526 785.5974 366.61212 680.8511 Q 314.23895 549.91815 288.05237 523.73157 L 235.67921 523.73157 L 235.67921 523.73157 Q 209.49263 497.545 209.49263 497.545 L 209.49263 497.545 L 209.49263 471.35843 Q 209.49263 471.35843 183.30606 471.35843 L 183.30606 471.35843 L 183.30606 445.17184 L 157.11948 445.17184 L 157.11948 445.17184 Q 157.11948 418.98526 104.746315 366.61212 L 52.373158 288.05237 L 26.186579 209.49263 L 0.0 157.11948 L 0.0 157.11948 L 0.0 157.11948 L 0.0 130.93289 L 0.0 130.93289 L 26.186579 104.746315 L 52.373158 78.55974 L 52.373158 78.55974 L 52.373158 52.373158 L 52.373158 52.373158 L 52.373158 52.373158 L 78.55974 52.373158 L 78.55974 52.373158 L 104.746315 26.186579 z" svg:height="18.854338mm" draw:style-name="style-267" svg:viewBox="0.0 0.0 1047.4631 1885.4337" svg:width="10.474632mm" svg:x="31.947628mm" svg:y="243.01146mm"/>
          <draw:path svg:d="M 1387.8887 942.71686 L 1387.8887 968.90344 L 1414.0753 968.90344 L 1440.2618 968.90344 L 1440.2618 995.09 L 1466.4485 1021.2766 L 1466.4485 1021.2766 L 1466.4485 1021.2766 L 1466.4485 1047.4631 L 1466.4485 1047.4631 L 1492.635 1073.6498 L 1492.635 1073.6498 L 1492.635 1073.6498 Q 1492.635 1073.6498 1518.8217 1099.8363 L 1518.8217 1099.8363 L 1492.635 1283.1425 Q 1466.4485 1466.4485 1440.2618 1545.0082 Q 1414.0753 1623.568 1256.9558 1728.3142 Q 1126.023 1806.874 1073.6498 1833.0605 Q 1021.2766 1859.2472 995.09 1859.2472 L 942.71686 1859.2472 L 942.71686 1885.4337 L 942.71686 1885.4337 L 864.1571 1885.4337 Q 785.5974 1911.6204 523.73157 1911.6204 Q 288.05237 1911.6204 157.11948 1833.0605 Q 0.0 1780.6874 0.0 1702.1277 L 0.0 1623.568 L 0.0 1545.0082 L 0.0 1466.4485 L 26.186579 1440.2618 L 52.373158 1387.8887 L 52.373158 1335.5155 L 52.373158 1283.1425 L 78.55974 1283.1425 L 78.55974 1283.1425 L 104.746315 1283.1425 L 130.93289 1283.1425 L 130.93289 1283.1425 L 157.11948 1283.1425 L 340.42554 1361.7021 Q 523.73157 1440.2618 680.8511 1440.2618 L 864.1571 1440.2618 L 890.3437 1440.2618 L 916.5303 1440.2618 L 916.5303 1414.0753 L 942.71686 1414.0753 L 942.71686 1414.0753 L 942.71686 1387.8887 L 942.71686 1387.8887 L 942.71686 1387.8887 L 942.71686 1335.5155 L 942.71686 1283.1425 L 942.71686 1283.1425 L 942.71686 1283.1425 L 942.71686 1256.9558 L 942.71686 1256.9558 L 916.5303 1256.9558 L 916.5303 1230.7693 L 916.5303 1230.7693 L 890.3437 1230.7693 L 890.3437 1230.7693 L 890.3437 1230.7693 L 890.3437 1204.5826 L 890.3437 1204.5826 L 864.1571 1204.5826 L 864.1571 1178.3961 L 811.784 1178.3961 Q 759.4108 1178.3961 576.10474 1152.2095 L 392.7987 1126.023 L 392.7987 916.5303 Q 392.7987 707.03766 549.91815 680.8511 L 707.03766 654.6645 L 707.03766 628.4779 L 733.22424 628.4779 L 733.22424 628.4779 L 733.22424 602.2913 L 733.22424 602.2913 L 733.22424 602.2913 L 733.22424 576.10474 L 733.22424 549.91815 L 733.22424 549.91815 L 733.22424 549.91815 L 733.22424 523.73157 L 733.22424 523.73157 L 707.03766 523.73157 L 707.03766 497.545 L 707.03766 497.545 L 680.8511 497.545 L 680.8511 497.545 L 680.8511 497.545 L 654.6645 471.35843 L 628.4779 445.17184 L 497.545 445.17184 Q 366.61212 445.17184 235.67921 497.545 L 104.746315 497.545 L 104.746315 497.545 L 104.746315 497.545 L 78.55974 445.17184 L 52.373158 392.7987 L 52.373158 340.42554 L 52.373158 314.23895 L 26.186579 288.05237 L 0.0 261.86578 L 0.0 209.49263 L 0.0 157.11948 L 0.0 130.93289 L 0.0 78.55974 L 0.0 78.55974 L 0.0 78.55974 L 26.186579 52.373158 L 52.373158 26.186579 L 183.30606 26.186579 Q 314.23895 -26.186579 602.2913 -9.094947E-13 Q 890.3437 26.186579 1047.4631 104.746315 Q 1178.3961 183.30606 1230.7693 314.23895 Q 1309.329 418.98526 1283.1425 549.91815 Q 1256.9558 707.03766 1256.9558 759.4108 Q 1230.7693 837.9705 1309.329 890.3437 Q 1361.7021 942.71686 1387.8887 942.71686 z" svg:height="19.116203mm" draw:style-name="style-268" svg:viewBox="0.0 0.0 1518.8217 1911.6204" svg:width="15.188216mm" svg:x="60.229134mm" svg:y="59.967266mm"/>
          <draw:path svg:d="M 3.6379788E-12 445.17184 L 3.6379788E-12 -9.094947E-13 L 288.05237 -9.094947E-13 Q 576.10474 -9.094947E-13 576.10474 78.55974 L 576.10474 130.93289 L 576.10474 157.11948 Q 576.10474 183.30606 418.98526 209.49263 Q 261.86578 209.49263 261.86578 288.05237 Q 261.86578 340.42554 418.98526 366.61212 L 549.91815 366.61212 L 549.91815 497.545 L 549.91815 602.2913 L 471.35843 602.2913 Q 392.7987 602.2913 392.7987 628.4779 L 392.7987 628.4779 L 314.23895 628.4779 L 261.86578 654.6645 L 261.86578 654.6645 L 261.86578 654.6645 L 261.86578 759.4108 L 261.86578 837.9705 L 261.86578 837.9705 L 261.86578 864.1571 L 418.98526 864.1571 L 602.2913 864.1571 L 602.2913 890.3437 L 576.10474 916.5303 L 576.10474 968.90344 L 576.10474 1047.4631 L 549.91815 1073.6498 L 549.91815 1099.8363 L 288.05237 1099.8363 Q 26.186579 1073.6498 3.6379788E-12 995.09 L 3.6379788E-12 890.3437 L 3.6379788E-12 445.17184 z" svg:height="10.9983635mm" draw:style-name="style-269" svg:viewBox="0.0 0.0 602.2913 1099.8363" svg:width="6.0229135mm" svg:x="170.7365mm" svg:y="43.207855mm"/>
          <draw:path svg:d="M 0.0 52.373158 Q 26.186579 -26.186579 78.55974 0.0 Q 157.11948 26.186579 130.93289 78.55974 Q 104.746315 130.93289 52.373158 130.93289 Q 0.0 130.93289 0.0 52.373158 z" svg:height="1.309329mm" draw:style-name="style-270" svg:viewBox="0.0 0.0 130.93289 130.93289" svg:width="1.309329mm" svg:x="65.99018mm" svg:y="278.36334mm"/>
          <draw:path svg:d="M 418.98526 418.98526 L 418.98526 0.0 L 445.17184 680.8511 Q 445.17184 1361.7021 471.35843 1623.568 L 471.35843 1911.6204 L 471.35843 2252.046 Q 497.545 2592.4714 497.545 2775.7773 L 497.545 2959.0835 L 497.545 2959.0835 Q 497.545 2959.0835 471.35843 2880.5237 L 445.17184 2828.1506 L 445.17184 2775.7773 L 445.17184 2749.5908 L 418.98526 2749.5908 L 418.98526 2775.7773 L 314.23895 2775.7773 Q 183.30606 2801.964 183.30606 2828.1506 Q 183.30606 2854.3372 130.93289 2854.3372 L 52.373158 2854.3372 L 52.373158 2801.964 Q 26.186579 2749.5908 26.186579 2304.419 Q 26.186579 1885.4337 26.186579 1361.7021 L 26.186579 864.1571 L 0.0 864.1571 L 0.0 837.9705 L 0.0 837.9705 L 26.186579 837.9705 L 26.186579 811.784 L 26.186579 785.5974 L 130.93289 811.784 Q 235.67921 837.9705 340.42554 864.1571 L 418.98526 864.1571 L 418.98526 418.98526 z" svg:height="29.590836mm" draw:style-name="style-271" svg:viewBox="0.0 0.0 497.545 2959.0835" svg:width="4.97545mm" svg:x="9.165303mm" svg:y="175.45009mm"/>
          <draw:path svg:d="M 0.0 366.61212 L 0.0 0.0 L 104.746315 0.0 L 183.30606 0.0 L 183.30606 366.61212 L 183.30606 759.4108 L 130.93289 759.4108 L 78.55974 759.4108 L 52.373158 759.4108 L 0.0 759.4108 L 0.0 366.61212 z" svg:height="7.594108mm" draw:style-name="style-272" svg:viewBox="0.0 0.0 183.30606 759.4108" svg:width="1.8330606mm" svg:x="88.51064mm" svg:y="181.21114mm"/>
          <draw:path svg:d="M 1178.3961 0.0 L 1256.9558 26.186579 L 1283.1425 26.186579 L 1335.5155 26.186579 L 1387.8887 52.373158 L 1440.2618 78.55974 L 1466.4485 78.55974 L 1492.635 78.55974 L 1545.0082 104.746315 Q 1597.3813 130.93289 1440.2618 1309.329 Q 1335.5155 2487.725 1309.329 2592.4714 L 1283.1425 2697.2178 L 1283.1425 2775.7773 L 1283.1425 2854.3372 L 1283.1425 2880.5237 Q 1283.1425 2906.7104 1256.9558 2932.897 Q 1256.9558 2959.0835 1099.8363 2932.897 L 942.71686 2906.7104 L 916.5303 2880.5237 L 864.1571 2854.3372 L 864.1571 2854.3372 Q 864.1571 2854.3372 864.1571 2644.8445 L 890.3437 2409.1653 L 864.1571 2409.1653 L 811.784 2382.9788 L 759.4108 2382.9788 L 707.03766 2382.9788 L 654.6645 2356.7922 L 602.2913 2330.6055 L 602.2913 2330.6055 L 602.2913 2330.6055 L 576.10474 2330.6055 L 576.10474 2330.6055 L 549.91815 2356.7922 Q 523.73157 2356.7922 445.17184 2513.9116 Q 366.61212 2697.2178 340.42554 2697.2178 L 340.42554 2697.2178 L 288.05237 2671.031 L 235.67921 2644.8445 L 183.30606 2644.8445 L 130.93289 2644.8445 L 78.55974 2618.658 L 26.186579 2592.4714 L 26.186579 2592.4714 L 26.186579 2592.4714 L -1.8189894E-12 2566.285 L -1.8189894E-12 2540.0981 L 26.186579 2540.0981 L 26.186579 2540.0981 L 26.186579 2513.9116 L 26.186579 2513.9116 L 26.186579 2487.725 Q 26.186579 2461.5386 576.10474 1230.7693 Q 1126.023 0.0 1178.3961 0.0 z M 890.3437 1571.1948 Q 1047.4631 1230.7693 1073.6498 1204.5826 Q 1099.8363 1204.5826 1021.2766 1597.3813 Q 968.90344 1990.18 864.1571 1963.9935 Q 759.4108 1911.6204 890.3437 1571.1948 z" svg:height="29.32897mm" draw:style-name="style-273" svg:viewBox="0.0 0.0 1545.0082 2932.897" svg:width="15.450082mm" svg:x="128.57611mm" svg:y="146.90671mm"/>
          <draw:path svg:d="M 0.0 418.98526 L 0.0 366.61212 L 26.186579 314.23895 L 52.373158 288.05237 L 52.373158 261.86578 L 52.373158 209.49263 L 104.746315 104.746315 Q 157.11948 -26.186579 209.49263 -3.6379788E-12 Q 261.86578 26.186579 340.42554 209.49263 Q 418.98526 418.98526 366.61212 418.98526 Q 340.42554 418.98526 314.23895 366.61212 Q 314.23895 314.23895 209.49263 314.23895 Q 104.746315 314.23895 78.55974 366.61212 Q 52.373158 418.98526 26.186579 445.17184 Q 0.0 445.17184 0.0 418.98526 z" svg:height="4.4517183mm" draw:style-name="style-274" svg:viewBox="0.0 0.0 366.61212 445.17184" svg:width="3.6661212mm" svg:x="51.325695mm" svg:y="278.10147mm"/>
          <draw:path svg:d="M 130.93289 52.373158 L 130.93289 0.0 L 314.23895 26.186579 Q 497.545 52.373158 968.90344 52.373158 Q 1440.2618 26.186579 1859.2472 26.186579 Q 2252.046 26.186579 2278.2324 52.373158 L 2330.6055 52.373158 L 2330.6055 78.55974 Q 2330.6055 104.746315 2304.419 104.746315 Q 2278.2324 104.746315 2278.2324 130.93289 Q 2278.2324 183.30606 2304.419 157.11948 Q 2330.6055 130.93289 2330.6055 209.49263 Q 2330.6055 288.05237 2304.419 314.23895 Q 2278.2324 340.42554 2330.6055 392.7987 Q 2330.6055 471.35843 2356.7922 654.6645 Q 2356.7922 811.784 2382.9788 811.784 Q 2409.1653 811.784 2435.3518 916.5303 Q 2435.3518 995.09 2487.725 4608.838 Q 2540.0981 8222.586 2566.285 11286.416 Q 2592.4714 14350.246 2618.658 14612.111 Q 2644.8445 14873.978 2644.8445 14847.791 Q 2644.8445 14795.418 2644.8445 15162.029 Q 2592.4714 15528.642 2592.4714 16549.918 Q 2592.4714 17571.195 2566.285 18566.285 L 2566.285 19535.188 L 2566.285 20477.906 Q 2592.4714 21420.623 2592.4714 24589.2 L 2592.4714 27731.588 L 2592.4714 27731.588 L 2592.4714 27731.588 L 2566.285 27731.588 L 2566.285 27731.588 L 2540.0981 27757.775 L 2513.9116 27757.775 L 2513.9116 27783.96 L 2487.725 27810.148 L 2487.725 27757.775 L 2487.725 27705.4 L 2487.725 27626.842 L 2487.725 27548.281 L 2487.725 27548.281 L 2487.725 27522.096 L 2487.725 27522.096 L 2487.725 27522.096 L 2461.5386 27548.281 L 2435.3518 27574.469 L 2435.3518 27810.148 Q 2409.1653 28045.826 2409.1653 28045.826 L 2382.9788 28045.826 L 2382.9788 28019.64 Q 2382.9788 27993.453 2356.7922 28045.826 Q 2356.7922 28072.014 2330.6055 28072.014 Q 2278.2324 28072.014 2278.2324 28045.826 Q 2278.2324 28019.64 2252.046 28045.826 L 2225.8594 28072.014 L 2225.8594 28045.826 Q 2225.8594 28019.64 2199.6726 28045.826 L 2173.486 28098.2 L 2173.486 28072.014 Q 2173.486 28045.826 2147.2996 28045.826 L 2147.2996 28045.826 L 2147.2996 28072.014 L 2121.113 28072.014 L 2121.113 28072.014 L 2121.113 28098.2 L 2121.113 28098.2 L 2094.9263 28098.2 L 2094.9263 28072.014 L 2068.7397 28045.826 L 2068.7397 28045.826 L 2068.7397 28045.826 L 2068.7397 26867.432 Q 2068.7397 25689.035 2094.9263 24746.318 L 2094.9263 23777.414 L 2094.9263 23018.004 Q 2121.113 22232.406 2121.113 20975.451 L 2121.113 19692.309 L 2121.113 19456.629 Q 2121.113 19220.95 2121.113 15083.47 Q 2121.113 10945.99 2042.5532 6991.817 L 1990.18 3037.6433 L 1990.18 2749.5908 L 1990.18 2435.3518 L 1990.18 2121.113 Q 1963.9935 1833.0605 1963.9935 1256.9558 Q 1963.9935 680.8511 1963.9935 654.6645 Q 1937.8069 654.6645 968.90344 602.2913 L -3.6379788E-12 576.10474 L -3.6379788E-12 576.10474 L -3.6379788E-12 549.91815 L 78.55974 549.91815 L 157.11948 549.91815 L 157.11948 523.73157 L 183.30606 523.73157 L 183.30606 523.73157 L 183.30606 497.545 L 445.17184 497.545 L 707.03766 497.545 L 707.03766 471.35843 L 707.03766 471.35843 L 680.8511 471.35843 L 680.8511 445.17184 L 654.6645 445.17184 L 628.4779 445.17184 L 549.91815 418.98526 L 497.545 392.7987 L 523.73157 392.7987 Q 549.91815 392.7987 497.545 366.61212 Q 418.98526 340.42554 418.98526 314.23895 Q 418.98526 288.05237 314.23895 261.86578 Q 209.49263 235.67921 261.86578 209.49263 Q 314.23895 209.49263 314.23895 183.30606 Q 314.23895 157.11948 235.67921 130.93289 Q 157.11948 78.55974 130.93289 52.373158 z" svg:height="280.982mm" draw:style-name="style-275" svg:viewBox="0.0 0.0 2644.8445 28098.2" svg:width="26.448446mm" svg:x="180.42554mm" svg:y="7.0703764mm"/>
          <draw:path svg:d="M 78.55974 52.373158 L 130.93289 3.6379788E-12 L 130.93289 3.6379788E-12 L 157.11948 3.6379788E-12 L 157.11948 3.6379788E-12 L 157.11948 3.6379788E-12 L 235.67921 26.186579 Q 314.23895 26.186579 340.42554 52.373158 Q 366.61212 52.373158 366.61212 52.373158 Q 392.7987 52.373158 471.35843 52.373158 L 549.91815 52.373158 L 549.91815 52.373158 L 576.10474 52.373158 L 576.10474 78.55974 L 576.10474 104.746315 L 523.73157 104.746315 Q 445.17184 104.746315 445.17184 157.11948 L 418.98526 183.30606 L 418.98526 209.49263 L 418.98526 235.67921 L 445.17184 235.67921 Q 445.17184 261.86578 523.73157 261.86578 L 576.10474 261.86578 L 576.10474 288.05237 L 576.10474 314.23895 L 549.91815 314.23895 L 523.73157 314.23895 L 471.35843 314.23895 L 418.98526 314.23895 L 392.7987 314.23895 Q 366.61212 314.23895 366.61212 288.05237 Q 340.42554 261.86578 314.23895 288.05237 Q 314.23895 314.23895 261.86578 314.23895 Q 209.49263 340.42554 209.49263 314.23895 Q 183.30606 261.86578 157.11948 314.23895 L 130.93289 314.23895 L 130.93289 340.42554 L 104.746315 340.42554 L 104.746315 340.42554 L 104.746315 366.61212 L 104.746315 366.61212 L 78.55974 366.61212 L 78.55974 366.61212 L 52.373158 340.42554 L 52.373158 314.23895 L 52.373158 261.86578 L 26.186579 235.67921 Q 0.0 209.49263 0.0 157.11948 Q 0.0 104.746315 78.55974 52.373158 z" svg:height="3.6661212mm" draw:style-name="style-276" svg:viewBox="0.0 0.0 576.10474 366.61212" svg:width="5.7610474mm" svg:x="180.16367mm" svg:y="257.67593mm"/>
          <draw:path svg:d="M 497.545 26.186579 L 576.10474 -3.6379788E-12 L 549.91815 78.55974 Q 523.73157 183.30606 523.73157 288.05237 Q 549.91815 392.7987 576.10474 418.98526 Q 628.4779 445.17184 628.4779 497.545 L 602.2913 576.10474 L 602.2913 602.2913 L 602.2913 628.4779 L 497.545 628.4779 L 418.98526 602.2913 L 392.7987 602.2913 L 366.61212 602.2913 L 288.05237 628.4779 L 235.67921 654.6645 L 209.49263 654.6645 Q 183.30606 654.6645 157.11948 576.10474 Q 130.93289 523.73157 104.746315 392.7987 Q 78.55974 235.67921 52.373158 235.67921 L 26.186579 235.67921 L 26.186579 209.49263 L 26.186579 209.49263 L 0.0 209.49263 L 0.0 183.30606 L 0.0 183.30606 L 0.0 183.30606 L 0.0 157.11948 L 0.0 130.93289 L 104.746315 130.93289 Q 183.30606 130.93289 209.49263 130.93289 L 209.49263 130.93289 L 235.67921 130.93289 L 235.67921 130.93289 L 288.05237 104.746315 L 314.23895 78.55974 L 340.42554 78.55974 L 366.61212 78.55974 L 392.7987 52.373158 Q 445.17184 26.186579 497.545 26.186579 z" svg:height="6.5466447mm" draw:style-name="style-277" svg:viewBox="0.0 0.0 628.4779 654.6645" svg:width="6.284779mm" svg:x="30.638298mm" svg:y="183.04419mm"/>
          <draw:path svg:d="M 2304.419 0.0 L 2644.8445 0.0 L 2697.2178 26.186579 L 2749.5908 52.373158 L 2749.5908 52.373158 L 2723.4043 52.373158 L 2723.4043 104.746315 L 2723.4043 130.93289 L 2618.658 366.61212 Q 2566.285 602.2913 2540.0981 680.8511 L 2513.9116 733.22424 L 2513.9116 785.5974 L 2513.9116 811.784 L 2513.9116 811.784 Q 2487.725 837.9705 2487.725 837.9705 L 2487.725 837.9705 L 2487.725 864.1571 Q 2461.5386 890.3437 2278.2324 1571.1948 Q 2094.9263 2225.8594 1990.18 2461.5386 Q 1885.4337 2723.4043 1806.874 2749.5908 Q 1728.3142 2775.7773 1466.4485 2801.964 Q 1204.5826 2828.1506 1099.8363 2775.7773 Q 1021.2766 2775.7773 576.10474 1649.7545 L 157.11948 549.91815 L 157.11948 523.73157 Q 157.11948 471.35843 78.55974 314.23895 L 0.0 130.93289 L 0.0 78.55974 L 0.0 26.186579 L 392.7987 52.373158 Q 785.5974 52.373158 1047.4631 759.4108 Q 1309.329 1466.4485 1335.5155 1492.635 L 1361.7021 1518.8217 L 1361.7021 1571.1948 L 1361.7021 1597.3813 L 1387.8887 1623.568 L 1414.0753 1675.941 L 1414.0753 1675.941 L 1414.0753 1675.941 L 1440.2618 1675.941 L 1466.4485 1675.941 L 1466.4485 1675.941 L 1466.4485 1675.941 L 1492.635 1623.568 L 1518.8217 1597.3813 L 1754.5009 811.784 Q 1990.18 0.0 2304.419 0.0 z" svg:height="28.01964mm" draw:style-name="style-278" svg:viewBox="0.0 0.0 2749.5908 2801.964" svg:width="27.495909mm" svg:x="62.32406mm" svg:y="26.186579mm"/>
          <draw:path svg:d="M 209.49263 26.186579 L 209.49263 0.0 L 340.42554 0.0 L 471.35843 0.0 L 471.35843 26.186579 L 471.35843 52.373158 L 628.4779 497.545 Q 733.22424 942.71686 759.4108 995.09 L 759.4108 1047.4631 L 733.22424 1047.4631 L 707.03766 1047.4631 L 628.4779 1047.4631 Q 549.91815 1047.4631 523.73157 916.5303 L 471.35843 785.5974 L 366.61212 785.5974 L 261.86578 785.5974 L 261.86578 837.9705 L 261.86578 890.3437 L 235.67921 942.71686 L 209.49263 995.09 L 209.49263 1021.2766 L 209.49263 1047.4631 L 130.93289 1047.4631 L 52.373158 1047.4631 L 26.186579 1021.2766 L 0.0 1021.2766 L 0.0 995.09 L 0.0 968.90344 L 26.186579 890.3437 L 26.186579 837.9705 L 26.186579 837.9705 Q 52.373158 837.9705 52.373158 837.9705 L 52.373158 811.784 L 52.373158 733.22424 L 52.373158 680.8511 L 78.55974 602.2913 Q 104.746315 523.73157 157.11948 261.86578 L 209.49263 26.186579 L 209.49263 26.186579 z" svg:height="10.474632mm" draw:style-name="style-279" svg:viewBox="0.0 0.0 759.4108 1047.4631" svg:width="7.594108mm" svg:x="139.83633mm" svg:y="42.94599mm"/>
          <draw:path svg:d="M 314.23895 52.373158 L 314.23895 0.0 L 471.35843 0.0 L 654.6645 0.0 L 811.784 471.35843 Q 942.71686 968.90344 968.90344 995.09 L 995.09 1047.4631 L 995.09 1047.4631 L 995.09 1073.6498 L 995.09 1099.8363 Q 995.09 1126.023 1021.2766 1178.3961 L 1047.4631 1230.7693 L 1047.4631 1283.1425 L 1047.4631 1335.5155 L 1073.6498 1361.7021 L 1073.6498 1387.8887 L 942.71686 1387.8887 L 811.784 1387.8887 L 811.784 1361.7021 Q 785.5974 1335.5155 759.4108 1204.5826 Q 707.03766 1047.4631 523.73157 1047.4631 Q 340.42554 1047.4631 314.23895 1204.5826 L 261.86578 1361.7021 L 157.11948 1361.7021 L 52.373158 1361.7021 L 26.186579 1361.7021 L 0.0 1361.7021 L 0.0 1309.329 L 0.0 1230.7693 L 157.11948 654.6645 Q 314.23895 78.55974 314.23895 52.373158 z M 471.35843 628.4779 Q 497.545 471.35843 523.73157 628.4779 Q 576.10474 785.5974 497.545 785.5974 Q 418.98526 785.5974 471.35843 628.4779 z" svg:height="13.878887mm" draw:style-name="style-280" svg:viewBox="0.0 0.0 1073.6498 1387.8887" svg:width="10.736498mm" svg:x="161.83307mm" svg:y="26.186579mm"/>
          <draw:path svg:d="M 916.5303 0.0 L 995.09 0.0 L 995.09 0.0 L 995.09 0.0 L 968.90344 26.186579 L 942.71686 52.373158 L 837.9705 261.86578 Q 733.22424 497.545 733.22424 523.73157 L 733.22424 549.91815 L 707.03766 576.10474 L 680.8511 602.2913 L 680.8511 628.4779 L 680.8511 654.6645 L 654.6645 680.8511 Q 654.6645 707.03766 680.8511 707.03766 L 707.03766 680.8511 L 707.03766 680.8511 L 733.22424 680.8511 L 733.22424 680.8511 L 733.22424 680.8511 L 759.4108 654.6645 L 785.5974 628.4779 L 890.3437 576.10474 Q 995.09 471.35843 1099.8363 497.545 Q 1204.5826 523.73157 1204.5826 523.73157 Q 1204.5826 523.73157 1230.7693 576.10474 L 1230.7693 654.6645 L 1230.7693 654.6645 Q 1204.5826 654.6645 1204.5826 680.8511 L 1204.5826 680.8511 L 1204.5826 680.8511 Q 1204.5826 680.8511 1178.3961 680.8511 L 1178.3961 707.03766 L 1178.3961 707.03766 Q 1152.2095 707.03766 1152.2095 733.22424 L 1152.2095 733.22424 L 1152.2095 733.22424 L 1152.2095 759.4108 L 942.71686 890.3437 Q 733.22424 995.09 733.22424 1047.4631 Q 759.4108 1099.8363 785.5974 1099.8363 L 811.784 1099.8363 L 811.784 1099.8363 L 811.784 1099.8363 L 811.784 1126.023 L 837.9705 1126.023 L 837.9705 1126.023 L 837.9705 1152.2095 L 837.9705 1152.2095 L 837.9705 1152.2095 L 864.1571 1178.3961 L 864.1571 1204.5826 L 864.1571 1204.5826 Q 837.9705 1204.5826 837.9705 1204.5826 L 837.9705 1230.7693 L 733.22424 1230.7693 Q 628.4779 1204.5826 602.2913 1204.5826 Q 576.10474 1204.5826 549.91815 1126.023 L 523.73157 1073.6498 L 497.545 1073.6498 L 471.35843 1099.8363 L 471.35843 1099.8363 L 471.35843 1099.8363 L 366.61212 1256.9558 Q 314.23895 1440.2618 288.05237 1466.4485 L 261.86578 1518.8217 L 261.86578 1518.8217 L 261.86578 1518.8217 L 261.86578 1545.0082 L 235.67921 1545.0082 L 235.67921 1545.0082 L 209.49263 1545.0082 L 209.49263 1571.1948 L 209.49263 1571.1948 L 183.30606 1571.1948 L 157.11948 1571.1948 L 104.746315 1597.3813 L 78.55974 1597.3813 L 52.373158 1597.3813 L 26.186579 1597.3813 L 0.0 1597.3813 L 0.0 1597.3813 L 0.0 1571.1948 L 0.0 1571.1948 L 0.0 1545.0082 L 0.0 1518.8217 L 0.0 1492.635 L 0.0 1466.4485 L 26.186579 1440.2618 Q 52.373158 1414.0753 104.746315 1361.7021 L 157.11948 1283.1425 L 183.30606 1283.1425 L 183.30606 1256.9558 L 183.30606 1256.9558 L 209.49263 1256.9558 L 209.49263 1230.7693 L 209.49263 1204.5826 L 130.93289 1204.5826 Q 52.373158 1204.5826 52.373158 1047.4631 L 52.373158 916.5303 L 78.55974 890.3437 L 104.746315 864.1571 L 104.746315 837.9705 L 104.746315 785.5974 L 130.93289 785.5974 L 130.93289 785.5974 L 130.93289 759.4108 L 130.93289 759.4108 L 130.93289 733.22424 Q 157.11948 733.22424 209.49263 628.4779 L 261.86578 523.73157 L 261.86578 497.545 L 261.86578 471.35843 L 288.05237 418.98526 L 314.23895 392.7987 L 314.23895 392.7987 L 314.23895 392.7987 L 314.23895 445.17184 L 314.23895 497.545 L 366.61212 497.545 L 418.98526 497.545 L 418.98526 523.73157 L 418.98526 549.91815 L 392.7987 549.91815 L 366.61212 549.91815 L 314.23895 680.8511 Q 261.86578 837.9705 235.67921 864.1571 L 209.49263 890.3437 L 209.49263 942.71686 L 209.49263 968.90344 L 183.30606 1021.2766 L 183.30606 1073.6498 L 235.67921 1073.6498 L 288.05237 1073.6498 L 288.05237 1047.4631 L 314.23895 1021.2766 L 314.23895 995.09 L 314.23895 968.90344 L 340.42554 942.71686 L 366.61212 916.5303 L 366.61212 916.5303 Q 366.61212 890.3437 576.10474 471.35843 L 785.5974 26.186579 L 811.784 0.0 Q 837.9705 0.0 916.5303 0.0 z M 864.1571 733.22424 Q 968.90344 628.4779 995.09 602.2913 Q 1047.4631 602.2913 1021.2766 680.8511 Q 995.09 785.5974 916.5303 837.9705 Q 864.1571 890.3437 811.784 864.1571 Q 785.5974 864.1571 864.1571 733.22424 z" svg:height="15.973814mm" draw:style-name="style-281" svg:viewBox="0.0 0.0 1230.7693 1597.3813" svg:width="12.307693mm" svg:x="100.03274mm" svg:y="201.11293mm"/>
          <draw:path svg:d="M 576.10474 26.186579 L 602.2913 0.0 L 602.2913 183.30606 Q 602.2913 366.61212 628.4779 366.61212 Q 654.6645 366.61212 654.6645 549.91815 Q 654.6645 733.22424 628.4779 916.5303 L 628.4779 1099.8363 L 576.10474 1545.0082 Q 549.91815 1990.18 523.73157 2016.3666 Q 497.545 2042.5532 418.98526 2068.7397 L 340.42554 2094.9263 L 314.23895 2094.9263 L 288.05237 2094.9263 L 235.67921 2068.7397 L 157.11948 2042.5532 L 130.93289 2042.5532 Q 78.55974 2042.5532 26.186579 2016.3666 L 0.0 2016.3666 L 0.0 1885.4337 Q 26.186579 1728.3142 26.186579 1728.3142 L 26.186579 1728.3142 L 26.186579 1728.3142 Q 26.186579 1728.3142 26.186579 1754.5009 L 52.373158 1754.5009 L 78.55974 1806.874 Q 78.55974 1885.4337 78.55974 1885.4337 L 78.55974 1885.4337 L 104.746315 1911.6204 L 130.93289 1937.8069 L 130.93289 1937.8069 L 130.93289 1937.8069 L 157.11948 1937.8069 L 183.30606 1937.8069 L 183.30606 1937.8069 L 183.30606 1937.8069 L 209.49263 1885.4337 L 209.49263 1833.0605 L 209.49263 1780.6874 L 235.67921 1702.1277 L 235.67921 1623.568 Q 235.67921 1545.0082 288.05237 1204.5826 L 340.42554 890.3437 L 340.42554 890.3437 L 340.42554 890.3437 L 340.42554 890.3437 Q 340.42554 916.5303 366.61212 890.3437 Q 366.61212 864.1571 392.7987 864.1571 Q 418.98526 864.1571 418.98526 890.3437 L 445.17184 916.5303 L 445.17184 916.5303 Q 445.17184 942.71686 445.17184 942.71686 L 471.35843 942.71686 L 471.35843 916.5303 L 497.545 916.5303 L 497.545 864.1571 Q 497.545 811.784 497.545 759.4108 L 497.545 707.03766 L 497.545 628.4779 Q 497.545 523.73157 549.91815 288.05237 L 549.91815 52.373158 L 576.10474 26.186579 z" svg:height="20.949265mm" draw:style-name="style-282" svg:viewBox="0.0 0.0 654.6645 2094.9263" svg:width="6.5466447mm" svg:x="81.964mm" svg:y="232.53683mm"/>
          <draw:path svg:d="M 78.55974 9.094947E-13 L 157.11948 9.094947E-13 L 340.42554 26.186579 Q 523.73157 26.186579 654.6645 235.67921 Q 785.5974 471.35843 785.5974 497.545 L 785.5974 523.73157 L 811.784 523.73157 L 811.784 549.91815 L 811.784 549.91815 L 837.9705 549.91815 L 837.9705 576.10474 L 837.9705 602.2913 L 864.1571 628.4779 L 890.3437 654.6645 L 890.3437 654.6645 L 890.3437 654.6645 L 890.3437 680.8511 L 890.3437 680.8511 L 916.5303 340.42554 L 942.71686 26.186579 L 942.71686 26.186579 L 942.71686 26.186579 L 1178.3961 26.186579 L 1414.0753 26.186579 L 1414.0753 26.186579 L 1414.0753 26.186579 L 1414.0753 288.05237 Q 1414.0753 549.91815 1414.0753 1230.7693 L 1414.0753 1937.8069 L 1204.5826 1937.8069 Q 995.09 1937.8069 837.9705 1623.568 L 680.8511 1335.5155 L 680.8511 1309.329 L 680.8511 1309.329 L 654.6645 1283.1425 L 628.4779 1230.7693 L 628.4779 1230.7693 L 628.4779 1230.7693 L 628.4779 1204.5826 L 628.4779 1204.5826 L 602.2913 1178.3961 L 576.10474 1152.2095 L 576.10474 1152.2095 L 576.10474 1126.023 L 576.10474 1126.023 L 576.10474 1126.023 L 549.91815 1178.3961 L 523.73157 1204.5826 L 523.73157 1571.1948 L 523.73157 1937.8069 L 288.05237 1937.8069 L 52.373158 1911.6204 L 52.373158 1911.6204 L 52.373158 1911.6204 L 26.186579 1492.635 L 26.186579 1099.8363 L 26.186579 576.10474 Q 0.0 52.373158 0.0 26.186579 Q 0.0 9.094947E-13 78.55974 9.094947E-13 z" svg:height="19.378069mm" draw:style-name="style-283" svg:viewBox="0.0 0.0 1414.0753 1937.8069" svg:width="14.140753mm" svg:x="142.45499mm" svg:y="59.443535mm"/>
          <draw:path svg:d="M 549.91815 209.49263 L 549.91815 209.49263 L 497.545 288.05237 Q 418.98526 366.61212 445.17184 418.98526 Q 471.35843 497.545 549.91815 523.73157 Q 628.4779 523.73157 680.8511 497.545 Q 733.22424 471.35843 733.22424 366.61212 Q 733.22424 261.86578 707.03766 261.86578 Q 707.03766 261.86578 680.8511 235.67921 L 654.6645 235.67921 L 654.6645 209.49263 Q 628.4779 183.30606 654.6645 157.11948 L 680.8511 157.11948 L 680.8511 157.11948 L 680.8511 157.11948 L 707.03766 157.11948 L 707.03766 157.11948 L 707.03766 183.30606 L 733.22424 183.30606 L 733.22424 183.30606 L 733.22424 209.49263 L 759.4108 209.49263 L 785.5974 209.49263 L 785.5974 235.67921 Q 811.784 261.86578 837.9705 235.67921 Q 864.1571 209.49263 995.09 209.49263 L 1099.8363 209.49263 L 1126.023 235.67921 L 1152.2095 261.86578 L 1152.2095 261.86578 L 1152.2095 261.86578 L 1152.2095 366.61212 Q 1152.2095 445.17184 1099.8363 471.35843 Q 1099.8363 497.545 1073.6498 523.73157 L 1047.4631 549.91815 L 1047.4631 549.91815 L 1047.4631 576.10474 L 1047.4631 576.10474 L 1047.4631 576.10474 L 1073.6498 576.10474 L 1073.6498 576.10474 L 1099.8363 602.2913 L 1126.023 628.4779 L 1126.023 628.4779 L 1126.023 628.4779 L 1073.6498 680.8511 Q 995.09 733.22424 995.09 785.5974 Q 995.09 837.9705 1021.2766 864.1571 L 1047.4631 890.3437 L 1047.4631 942.71686 L 1047.4631 968.90344 L 1073.6498 995.09 L 1073.6498 995.09 L 1073.6498 995.09 Q 1073.6498 995.09 1047.4631 1021.2766 Q 995.09 1047.4631 942.71686 1047.4631 Q 890.3437 1047.4631 864.1571 1047.4631 L 837.9705 1073.6498 L 837.9705 1073.6498 L 837.9705 1047.4631 L 837.9705 1047.4631 L 837.9705 1047.4631 L 811.784 1047.4631 L 811.784 1047.4631 L 811.784 1021.2766 L 785.5974 1021.2766 L 785.5974 1021.2766 L 785.5974 1021.2766 L 733.22424 1021.2766 Q 707.03766 995.09 680.8511 995.09 Q 654.6645 995.09 654.6645 968.90344 L 654.6645 942.71686 L 680.8511 942.71686 Q 707.03766 942.71686 733.22424 968.90344 Q 759.4108 968.90344 733.22424 890.3437 Q 733.22424 837.9705 759.4108 733.22424 Q 785.5974 628.4779 733.22424 628.4779 L 680.8511 628.4779 L 680.8511 654.6645 L 680.8511 654.6645 L 654.6645 654.6645 L 654.6645 680.8511 L 628.4779 680.8511 L 628.4779 680.8511 L 628.4779 654.6645 L 628.4779 654.6645 L 602.2913 654.6645 L 602.2913 628.4779 L 576.10474 628.4779 L 549.91815 628.4779 L 549.91815 654.6645 L 523.73157 654.6645 L 523.73157 654.6645 L 523.73157 680.8511 L 549.91815 733.22424 Q 576.10474 785.5974 576.10474 811.784 L 576.10474 837.9705 L 576.10474 864.1571 L 576.10474 890.3437 L 549.91815 890.3437 L 549.91815 890.3437 L 523.73157 916.5303 L 523.73157 916.5303 L 523.73157 890.3437 L 523.73157 890.3437 L 497.545 890.3437 L 497.545 890.3437 L 497.545 864.1571 L 471.35843 837.9705 L 471.35843 785.5974 Q 471.35843 733.22424 445.17184 680.8511 L 418.98526 654.6645 L 418.98526 654.6645 L 418.98526 628.4779 L 366.61212 628.4779 L 340.42554 628.4779 L 340.42554 654.6645 L 314.23895 654.6645 L 288.05237 733.22424 Q 261.86578 811.784 235.67921 837.9705 L 209.49263 864.1571 L 209.49263 890.3437 L 209.49263 916.5303 L 183.30606 916.5303 L 183.30606 916.5303 L 157.11948 916.5303 L 130.93289 916.5303 L 130.93289 890.3437 L 157.11948 890.3437 L 157.11948 811.784 Q 157.11948 733.22424 209.49263 733.22424 L 261.86578 707.03766 L 261.86578 680.8511 L 261.86578 628.4779 L 130.93289 628.4779 L -3.6379788E-12 628.4779 L -3.6379788E-12 602.2913 L -3.6379788E-12 576.10474 L 52.373158 576.10474 Q 78.55974 576.10474 104.746315 445.17184 Q 104.746315 314.23895 78.55974 288.05237 L 26.186579 261.86578 L 26.186579 261.86578 L 52.373158 261.86578 L 52.373158 261.86578 L 52.373158 261.86578 L 157.11948 235.67921 Q 261.86578 209.49263 314.23895 209.49263 L 340.42554 209.49263 L 340.42554 235.67921 L 366.61212 235.67921 L 366.61212 209.49263 L 366.61212 157.11948 L 366.61212 157.11948 Q 392.7987 157.11948 392.7987 130.93289 L 392.7987 130.93289 L 418.98526 130.93289 Q 418.98526 104.746315 418.98526 104.746315 L 418.98526 104.746315 L 523.73157 0.0 Q 628.4779 -78.55974 576.10474 52.373158 Q 576.10474 183.30606 549.91815 209.49263 z" svg:height="10.736498mm" draw:style-name="style-284" svg:viewBox="0.0 0.0 1152.2095 1073.6498" svg:width="11.522095mm" svg:x="170.21277mm" svg:y="251.39116mm"/>
          <draw:path svg:d="M 183.30606 104.746315 Q 261.86578 0.0 314.23895 0.0 Q 340.42554 0.0 209.49263 261.86578 Q 52.373158 523.73157 0.0 523.73157 Q -78.55974 523.73157 0.0 366.61212 Q 104.746315 209.49263 183.30606 104.746315 z" svg:height="5.237316mm" draw:style-name="style-285" svg:viewBox="0.0 0.0 314.23895 523.73157" svg:width="3.1423895mm" svg:x="177.02129mm" svg:y="243.53519mm"/>
          <draw:path svg:d="M 680.8511 418.98526 L 654.6645 445.17184 L 654.6645 445.17184 L 654.6645 445.17184 L 576.10474 602.2913 Q 497.545 759.4108 366.61212 759.4108 L 235.67921 759.4108 L 235.67921 733.22424 L 235.67921 733.22424 L 209.49263 707.03766 Q 183.30606 680.8511 104.746315 392.7987 L 26.186579 104.746315 L 0.0 52.373158 L 0.0 0.0 L 78.55974 0.0 L 183.30606 26.186579 L 183.30606 26.186579 L 183.30606 26.186579 L 235.67921 130.93289 Q 288.05237 209.49263 288.05237 235.67921 L 288.05237 261.86578 L 314.23895 288.05237 L 314.23895 314.23895 L 340.42554 314.23895 L 366.61212 314.23895 L 366.61212 288.05237 L 392.7987 261.86578 L 445.17184 130.93289 Q 497.545 26.186579 654.6645 26.186579 Q 811.784 26.186579 864.1571 78.55974 Q 864.1571 130.93289 890.3437 183.30606 L 916.5303 209.49263 L 916.5303 209.49263 L 916.5303 235.67921 L 942.71686 235.67921 L 968.90344 235.67921 L 968.90344 209.49263 L 968.90344 183.30606 L 1021.2766 104.746315 Q 1073.6498 26.186579 1126.023 0.0 Q 1152.2095 -26.186579 1283.1425 0.0 Q 1440.2618 0.0 1256.9558 340.42554 Q 1073.6498 680.8511 1073.6498 707.03766 Q 1047.4631 707.03766 968.90344 707.03766 Q 864.1571 707.03766 811.784 549.91815 Q 707.03766 366.61212 707.03766 392.7987 Q 707.03766 392.7987 680.8511 418.98526 z" svg:height="7.594108mm" draw:style-name="style-286" svg:viewBox="0.0 0.0 1283.1425 759.4108" svg:width="12.831424mm" svg:x="115.48282mm" svg:y="190.90016mm"/>
          <draw:path svg:d="M 261.86578 -3.6379788E-12 L 288.05237 -3.6379788E-12 L 288.05237 26.186579 Q 288.05237 52.373158 261.86578 78.55974 Q 235.67921 78.55974 183.30606 235.67921 Q 183.30606 366.61212 157.11948 392.7987 L 130.93289 445.17184 L 130.93289 471.35843 L 130.93289 497.545 L 104.746315 497.545 L 104.746315 497.545 L 26.186579 497.545 Q -26.186579 497.545 0.0 418.98526 L 26.186579 340.42554 L 26.186579 340.42554 Q 26.186579 340.42554 104.746315 183.30606 L 183.30606 26.186579 L 209.49263 26.186579 Q 235.67921 26.186579 261.86578 -3.6379788E-12 z" svg:height="4.97545mm" draw:style-name="style-287" svg:viewBox="0.0 0.0 288.05237 497.545" svg:width="2.8805237mm" svg:x="154.76268mm" svg:y="222.8478mm"/>
          <draw:path svg:d="M 209.49263 0.0 L 235.67921 0.0 L 183.30606 78.55974 Q 130.93289 183.30606 130.93289 183.30606 L 130.93289 209.49263 L 130.93289 209.49263 Q 130.93289 209.49263 104.746315 209.49263 Q 104.746315 235.67921 0.0 235.67921 Q -78.55974 235.67921 52.373158 130.93289 Q 183.30606 0.0 209.49263 0.0 z" svg:height="2.3567922mm" draw:style-name="style-288" svg:viewBox="0.0 0.0 235.67921 235.67921" svg:width="2.3567922mm" svg:x="90.3437mm" svg:y="209.23077mm"/>
          <draw:path svg:d="M 7855.974 52.373158 L 7882.1606 52.373158 L 7934.5337 4006.5466 Q 8013.0933 7960.72 8013.0933 12098.2 Q 8013.0933 16235.68 8013.0933 16471.36 L 8013.0933 16707.037 L 8013.0933 16707.037 Q 8013.0933 16707.037 7960.72 16890.344 Q 7908.347 17099.836 7882.1606 17099.836 Q 7855.974 17099.836 7855.974 17152.209 Q 7855.974 17204.582 7777.414 17309.33 Q 7725.041 17414.076 7698.8545 17361.703 Q 7698.8545 17335.516 7620.295 17414.076 Q 7567.9214 17518.822 7489.362 17571.195 Q 7384.615 17623.568 7358.4287 17571.195 Q 7332.242 17518.822 7279.869 17440.262 Q 7201.3096 17361.703 7096.563 17309.33 Q 6991.817 17256.955 6860.884 17256.955 Q 6756.1377 17256.955 6729.951 17283.143 Q 6703.764 17335.516 6703.764 17256.955 L 6677.5776 17178.396 L 6677.5776 16995.09 Q 6703.764 16837.97 6703.764 16680.852 Q 6703.764 16497.545 6651.391 16497.545 L 6572.8315 16497.545 L 6572.8315 16497.545 Q 6546.645 16497.545 6546.645 16523.732 L 6546.645 16523.732 L 6546.645 16523.732 Q 6546.645 16523.732 6520.4585 16471.36 L 6494.272 16418.986 L 6494.272 16418.986 Q 6494.272 16418.986 6468.085 16392.799 Q 6441.8984 16392.799 6441.8984 16340.426 L 6468.085 16288.053 L 6520.4585 16261.866 Q 6599.018 16235.68 6599.018 16235.68 L 6599.018 16209.493 L 6599.018 16209.493 Q 6599.018 16209.493 6651.391 16078.56 L 6677.5776 15947.627 L 6677.5776 15895.254 Q 6703.764 15842.881 6703.764 15633.388 Q 6756.1377 15450.082 6782.324 15423.8955 Q 6834.6973 15423.8955 6860.884 15371.522 Q 6913.257 15319.149 7044.19 15319.149 Q 7175.123 15292.963 7175.123 15266.776 Q 7175.123 15240.59 7201.3096 15240.59 Q 7227.496 15214.402 7227.496 15057.283 Q 7227.496 14873.978 7122.7495 14795.418 Q 7044.19 14716.857 7070.3765 14664.484 Q 7070.3765 14612.111 7044.19 14585.925 Q 7018.0034 14585.925 6887.0703 14559.738 Q 6782.324 14533.552 6494.272 14585.925 Q 6206.219 14585.925 6180.0327 14585.925 Q 6127.6597 14585.925 6127.6597 14559.738 Q 6127.6597 14533.552 6022.913 14533.552 Q 5944.3535 14559.738 5944.3535 14533.552 Q 5944.3535 14507.365 5918.167 14481.179 Q 5865.794 14481.179 5865.794 14376.433 L 5839.6074 14271.686 L 5839.6074 14219.3125 Q 5865.794 14166.939 6075.2866 13381.342 L 6284.7793 12621.932 L 6284.7793 12621.932 L 6284.7793 12621.932 L 6310.966 12595.745 L 6337.1523 12543.372 L 6337.1523 12490.998 L 6337.1523 12464.812 L 6363.339 12412.438 Q 6389.5254 12360.065 6389.5254 12333.879 Q 6389.5254 12281.506 6703.764 11286.416 L 6991.817 10265.14 L 6965.6304 10265.14 Q 6913.257 10238.953 6494.272 10108.02 L 6101.473 9977.087 L 6101.473 9977.087 L 6075.2866 9950.9 L 6075.2866 9950.9 L 6075.2866 9924.714 L 6075.2866 9924.714 L 6075.2866 9924.714 L 6049.1 9898.527 L 6022.913 9872.341 L 6022.913 9819.968 Q 6022.913 9767.594 5891.9805 9348.609 Q 5761.0474 8929.624 5813.421 8929.624 Q 5839.6074 8929.624 5813.421 8903.4375 Q 5787.234 8877.251 5761.0474 8824.877 Q 5734.861 8746.317 5787.234 8746.317 Q 5839.6074 8720.131 5761.0474 8720.131 L 5708.6743 8720.131 L 5761.0474 8693.944 L 5787.234 8667.758 L 5787.234 8667.758 L 5813.421 8667.758 L 5813.421 8667.758 L 5813.421 8667.758 L 5918.167 8641.571 L 6022.913 8641.571 L 6494.272 8641.571 Q 6939.444 8641.571 6939.444 8615.385 Q 6965.6304 8563.012 6965.6304 8536.825 L 6965.6304 8510.639 L 6991.817 8458.266 L 7018.0034 8405.892 L 7018.0034 8379.705 L 7018.0034 8353.519 L 7044.19 8301.1455 L 7070.3765 8274.959 L 7070.3765 8248.772 L 7070.3765 8196.399 L 6834.6973 8196.399 L 6599.018 8196.399 L 6599.018 7725.041 Q 6599.018 7253.6826 6808.5107 7253.6826 L 6991.817 7227.496 L 6991.817 7175.123 L 6965.6304 7122.7495 L 6965.6304 6991.817 Q 6965.6304 6887.0703 6939.444 6834.6973 Q 6913.257 6782.324 6756.1377 6756.1377 Q 6599.018 6729.951 6599.018 6337.1523 L 6572.8315 5944.3535 L 6808.5107 5944.3535 L 7070.3765 5944.3535 L 7070.3765 5813.421 L 7070.3765 5682.488 L 7044.19 5577.7417 L 7044.19 5499.1816 L 7018.0034 5499.1816 Q 6965.6304 5472.995 6258.593 5472.995 L 5551.5547 5446.8086 L 5551.5547 5446.8086 Q 5525.368 5472.995 5499.1816 5551.5547 Q 5446.8086 5630.1147 5420.622 5630.1147 L 5394.4355 5603.928 L 5394.4355 5630.1147 L 5394.4355 5656.3013 L 5368.249 5656.3013 L 5342.062 5656.3013 L 5342.062 5577.7417 L 5342.062 5525.368 L 5315.8755 5499.1816 L 5289.689 5472.995 L 5289.689 5472.995 L 5289.689 5472.995 L 5289.689 5472.995 Q 5289.689 5446.8086 5263.5024 5446.8086 Q 5263.5024 5420.622 4765.9575 5420.622 L 4294.599 5394.4355 L 4320.7856 6441.8984 Q 4346.972 7489.362 4346.972 7777.414 L 4346.972 8091.6533 L 4346.972 8091.6533 L 4346.972 8091.6533 L 4189.8525 8117.84 L 4032.7332 8117.84 L 4032.7332 8039.28 Q 4032.7332 7986.9067 3980.36 6677.5776 Q 3927.987 5394.4355 3404.2554 5394.4355 L 2880.5237 5394.4355 L 2880.5237 5682.488 Q 2880.5237 5970.54 2906.7104 6049.1 L 2906.7104 6101.473 L 2880.5237 6101.473 L 2854.3372 6101.473 L 2854.3372 6206.219 L 2828.1506 6310.966 L 2828.1506 6310.966 L 2828.1506 6310.966 L 2828.1506 6284.7793 L 2828.1506 6284.7793 L 2801.964 6284.7793 L 2801.964 6284.7793 L 2801.964 6180.0327 Q 2775.7773 6075.2866 2775.7773 5734.861 Q 2749.5908 5394.4355 2225.8594 5394.4355 L 1702.1277 5394.4355 L 1702.1277 5472.995 Q 1728.3142 5577.7417 1728.3142 5734.861 L 1728.3142 5918.167 L 1728.3142 5944.3535 L 1728.3142 5970.54 L 1702.1277 5996.7266 L 1702.1277 6049.1 L 1702.1277 6049.1 L 1675.941 6049.1 L 1675.941 5839.6074 Q 1675.941 5603.928 1623.568 5499.1816 L 1597.3813 5394.4355 L 1571.1948 5394.4355 L 1545.0082 5368.249 L 1414.0753 5368.249 L 1256.9558 5368.249 L 1256.9558 5368.249 Q 1256.9558 5368.249 1099.8363 5342.062 L 942.71686 5342.062 L 942.71686 5342.062 Q 916.5303 5315.8755 785.5974 5315.8755 L 628.4779 5315.8755 L 628.4779 5315.8755 L 628.4779 5315.8755 L 576.10474 5289.689 L 549.91815 5289.689 L 549.91815 5263.5024 L 549.91815 5237.316 L 628.4779 5237.316 L 680.8511 5211.1294 L 654.6645 5211.1294 L 628.4779 5211.1294 L 628.4779 5184.943 L 628.4779 5184.943 L 602.2913 5184.943 L 602.2913 5211.1294 L 602.2913 5211.1294 L 576.10474 5211.1294 L 576.10474 5211.1294 L 576.10474 5211.1294 L 549.91815 5184.943 L 523.73157 5158.7563 L 576.10474 5158.7563 Q 628.4779 5158.7563 707.03766 5132.57 Q 785.5974 5106.383 785.5974 5080.1963 Q 785.5974 5027.823 759.4108 5027.823 Q 733.22424 5001.6367 733.22424 4975.45 Q 759.4108 4923.077 785.5974 4923.077 Q 837.9705 4923.077 837.9705 4870.7036 Q 837.9705 4818.3306 785.5974 4739.771 Q 733.22424 4687.398 602.2913 4608.838 Q 471.35843 4530.2783 445.17184 4504.092 Q 418.98526 4451.7188 340.42554 4425.5317 Q 288.05237 4425.5317 288.05237 4399.345 Q 261.86578 4373.1587 235.67921 4373.1587 Q 183.30606 4346.972 183.30606 4320.7856 Q 183.30606 4294.599 104.746315 4268.4126 L 26.186579 4268.4126 L 26.186579 4216.0396 L 52.373158 4189.8525 L 52.373158 4189.8525 L 52.373158 4163.666 L 26.186579 4163.666 L 0.0 4163.666 L 0.0 4137.4795 L 0.0 4137.4795 L 26.186579 4111.293 L 26.186579 4111.293 L 26.186579 4111.293 Q 52.373158 4111.293 52.373158 4111.293 L 52.373158 4085.1064 L 52.373158 4085.1064 Q 52.373158 4085.1064 209.49263 3980.36 Q 314.23895 3875.6138 340.42554 3430.442 L 366.61212 3011.4565 L 392.7987 3011.4565 L 418.98526 3011.4565 L 418.98526 3063.8298 L 418.98526 3090.0164 L 445.17184 3168.5762 L 445.17184 3220.9492 L 471.35843 3220.9492 L 497.545 3220.9492 L 497.545 3247.136 L 497.545 3273.3225 L 523.73157 3273.3225 L 549.91815 3273.3225 L 576.10474 3299.509 L 628.4779 3299.509 L 628.4779 3273.3225 L 628.4779 3247.136 L 654.6645 3247.136 L 680.8511 3220.9492 L 680.8511 3220.9492 L 707.03766 3220.9492 L 707.03766 3247.136 L 680.8511 3273.3225 L 576.10474 3639.9346 Q 471.35843 3980.36 471.35843 4006.5466 L 471.35843 4058.92 L 445.17184 4111.293 L 445.17184 4189.8525 L 523.73157 4189.8525 L 602.2913 4163.666 L 785.5974 4163.666 Q 968.90344 4163.666 995.09 4058.92 Q 1021.2766 3980.36 1256.9558 4006.5466 Q 1466.4485 4006.5466 1492.635 4085.1064 Q 1518.8217 4163.666 1571.1948 4163.666 Q 1597.3813 4163.666 1806.874 4163.666 L 2016.3666 4163.666 L 2016.3666 4163.666 L 2042.5532 4163.666 L 2042.5532 4163.666 L 2042.5532 4137.4795 L 2016.3666 4085.1064 Q 1990.18 4032.7332 1937.8069 3797.054 L 1885.4337 3535.1882 L 1859.2472 3509.0017 L 1859.2472 3482.8152 L 1859.2472 3482.8152 L 1885.4337 3482.8152 L 1885.4337 3482.8152 L 1885.4337 3482.8152 L 1885.4337 3509.0017 L 1885.4337 3509.0017 L 1911.6204 3509.0017 L 1911.6204 3482.8152 L 1911.6204 3482.8152 L 1937.8069 3482.8152 L 1937.8069 3535.1882 L 1937.8069 3561.3748 L 1963.9935 3561.3748 L 1990.18 3561.3748 L 1990.18 3535.1882 L 1990.18 3482.8152 L 2016.3666 3404.2554 L 2042.5532 3325.6956 L 2042.5532 3325.6956 L 2042.5532 3325.6956 L 2042.5532 3351.882 L 2042.5532 3351.882 L 2068.7397 3351.882 L 2068.7397 3378.0688 L 2068.7397 3378.0688 L 2094.9263 3378.0688 L 2094.9263 3378.0688 L 2094.9263 3378.0688 L 2094.9263 3351.882 L 2121.113 3351.882 L 2121.113 3744.681 L 2147.2996 4163.666 L 2147.2996 4163.666 L 2147.2996 4163.666 L 2382.9788 4189.8525 L 2618.658 4189.8525 L 2618.658 3823.2407 L 2618.658 3456.6284 L 2644.8445 3430.442 L 2671.031 3378.0688 L 2671.031 3378.0688 L 2671.031 3378.0688 L 2671.031 3404.2554 L 2671.031 3404.2554 L 2697.2178 3430.442 L 2723.4043 3456.6284 L 2723.4043 3456.6284 L 2723.4043 3482.8152 L 2723.4043 3482.8152 L 2723.4043 3482.8152 L 2749.5908 3535.1882 L 2775.7773 3561.3748 L 2775.7773 3561.3748 L 2775.7773 3587.5615 L 2932.897 3875.6138 Q 3090.0164 4189.8525 3299.509 4189.8525 L 3509.0017 4189.8525 L 3509.0017 3482.8152 Q 3509.0017 2801.964 3509.0017 2540.0981 L 3509.0017 2278.2324 L 3509.0017 2278.2324 L 3509.0017 2278.2324 L 3273.3225 2278.2324 L 3037.6433 2278.2324 L 3037.6433 2278.2324 L 3037.6433 2278.2324 L 3011.4565 2592.4714 L 2985.27 2932.897 L 2985.27 2932.897 L 2985.27 2906.7104 L 2985.27 2906.7104 L 2985.27 2906.7104 L 2959.0835 2880.5237 L 2932.897 2854.3372 L 2932.897 2828.1506 L 2932.897 2801.964 L 2906.7104 2801.964 L 2906.7104 2801.964 L 2906.7104 2775.7773 L 2880.5237 2775.7773 L 2880.5237 2749.5908 Q 2880.5237 2723.4043 2749.5908 2487.725 Q 2618.658 2278.2324 2435.3518 2278.2324 L 2252.046 2252.046 L 2252.046 2252.046 L 2252.046 2225.8594 L 2252.046 2225.8594 L 2252.046 2225.8594 L 2278.2324 2225.8594 L 2278.2324 2225.8594 L 2278.2324 2199.6726 Q 2304.419 2199.6726 2304.419 2173.486 Q 2304.419 2147.2996 2330.6055 2121.113 Q 2382.9788 2068.7397 2304.419 2042.5532 Q 2252.046 1990.18 2252.046 1963.9935 Q 2278.2324 1963.9935 2199.6726 1911.6204 Q 2147.2996 1885.4337 2147.2996 1754.5009 Q 2147.2996 1623.568 2094.9263 1649.7545 L 2042.5532 1649.7545 L 2042.5532 1623.568 L 2042.5532 1597.3813 L 2068.7397 1545.0082 L 2094.9263 1492.635 L 2094.9263 1440.2618 L 2094.9263 1387.8887 L 2199.6726 1387.8887 L 2304.419 1387.8887 L 2356.7922 1518.8217 Q 2382.9788 1649.7545 2461.5386 1649.7545 L 2540.0981 1649.7545 L 2540.0981 1649.7545 L 2540.0981 1649.7545 L 2566.285 1649.7545 Q 2618.658 1649.7545 2618.658 1649.7545 L 2644.8445 1649.7545 L 2644.8445 1649.7545 Q 2644.8445 1649.7545 2671.031 1649.7545 L 2723.4043 1649.7545 L 2723.4043 1649.7545 L 2723.4043 1649.7545 L 2801.964 1649.7545 L 2880.5237 1649.7545 L 2880.5237 1440.2618 L 2880.5237 1204.5826 L 2906.7104 1204.5826 L 2906.7104 1230.7693 L 2906.7104 1230.7693 L 2932.897 1230.7693 L 2932.897 1230.7693 L 2932.897 1230.7693 L 2932.897 1256.9558 L 2932.897 1256.9558 L 2959.0835 1283.1425 L 2985.27 1309.329 L 2985.27 1309.329 L 2985.27 1335.5155 L 2985.27 1335.5155 L 2985.27 1335.5155 L 3011.4565 1361.7021 L 3037.6433 1387.8887 L 3063.8298 1440.2618 Q 3090.0164 1518.8217 3116.203 1545.0082 L 3116.203 1571.1948 L 3116.203 1649.7545 L 3142.3896 1702.1277 L 3142.3896 1702.1277 L 3142.3896 1702.1277 L 3168.5762 1728.3142 L 3194.7627 1754.5009 L 3194.7627 1754.5009 L 3194.7627 1754.5009 L 3220.9492 1754.5009 L 3220.9492 1754.5009 L 3325.6956 1780.6874 Q 3430.442 1780.6874 3430.442 1806.874 Q 3430.442 1833.0605 3482.8152 1806.874 Q 3561.3748 1806.874 3561.3748 1833.0605 Q 3587.5615 1859.2472 3718.4944 1859.2472 Q 3823.2407 1859.2472 3823.2407 1859.2472 Q 3849.4272 1859.2472 3849.4272 1859.2472 L 3875.6138 1859.2472 L 3875.6138 1859.2472 L 3875.6138 1859.2472 L 3875.6138 1833.0605 L 3875.6138 1833.0605 L 3901.8003 1833.0605 L 3901.8003 1806.874 L 3927.987 1806.874 L 3954.1736 1806.874 L 3954.1736 1833.0605 L 3980.36 1833.0605 L 3980.36 1833.0605 L 3980.36 1806.874 L 4006.5466 1806.874 L 4032.7332 1806.874 L 4032.7332 1780.6874 L 4032.7332 1780.6874 L 4032.7332 1754.5009 L 4032.7332 1728.3142 L 4032.7332 1728.3142 L 4032.7332 1702.1277 L 4032.7332 1702.1277 L 4032.7332 1702.1277 L 4058.92 1702.1277 L 4058.92 1675.941 L 4163.666 1649.7545 Q 4242.226 1597.3813 4294.599 1518.8217 Q 4346.972 1440.2618 4373.1587 1414.0753 L 4399.345 1387.8887 L 4399.345 1335.5155 L 4399.345 1256.9558 L 4399.345 1256.9558 L 4399.345 1256.9558 L 4425.5317 1283.1425 L 4451.7188 1309.329 L 4451.7188 1335.5155 L 4451.7188 1387.8887 L 4477.9053 1387.8887 L 4477.9053 1387.8887 L 4477.9053 1361.7021 L 4504.092 1361.7021 L 4504.092 1387.8887 L 4504.092 1414.0753 L 4530.2783 1414.0753 L 4530.2783 1414.0753 L 4530.2783 1545.0082 L 4530.2783 1702.1277 L 4661.211 1702.1277 Q 4765.9575 1675.941 4792.144 1597.3813 L 4792.144 1545.0082 L 4818.3306 1545.0082 L 4844.517 1545.0082 L 4844.517 1518.8217 L 4870.7036 1518.8217 L 4870.7036 1518.8217 L 4870.7036 1545.0082 L 4870.7036 1545.0082 L 4870.7036 1545.0082 L 4896.8906 1545.0082 L 4896.8906 1545.0082 L 4923.077 1518.8217 L 4923.077 1518.8217 L 4923.077 1623.568 Q 4949.2637 1702.1277 5211.1294 1728.3142 L 5472.995 1728.3142 L 5472.995 1702.1277 L 5499.1816 1675.941 L 5499.1816 1597.3813 L 5499.1816 1545.0082 L 5525.368 1518.8217 L 5525.368 1492.635 L 5342.062 1492.635 L 5184.943 1492.635 L 5184.943 1466.4485 L 5184.943 1466.4485 L 5184.943 1387.8887 L 5184.943 1283.1425 L 5184.943 1283.1425 L 5184.943 1283.1425 L 5237.316 1256.9558 L 5315.8755 1256.9558 L 5394.4355 1256.9558 L 5472.995 1230.7693 L 5472.995 1230.7693 L 5472.995 1230.7693 L 5472.995 1230.7693 L 5499.1816 1230.7693 L 5499.1816 1230.7693 L 5499.1816 1230.7693 L 5499.1816 1204.5826 L 5499.1816 1204.5826 L 5525.368 1204.5826 L 5525.368 1230.7693 L 5525.368 1230.7693 L 5551.5547 1230.7693 L 5551.5547 1256.9558 L 5551.5547 1283.1425 L 5577.7417 1283.1425 L 5577.7417 1283.1425 L 5656.3013 1440.2618 Q 5761.0474 1623.568 5865.794 1675.941 Q 5970.54 1754.5009 6075.2866 1728.3142 Q 6206.219 1702.1277 6310.966 1623.568 Q 6389.5254 1545.0082 6415.712 1387.8887 L 6415.712 1204.5826 L 6441.8984 1204.5826 L 6468.085 1204.5826 L 6468.085 1230.7693 L 6468.085 1256.9558 L 6494.272 1256.9558 L 6520.4585 1256.9558 L 6572.8315 1414.0753 Q 6651.391 1571.1948 6703.764 1623.568 Q 6756.1377 1649.7545 6913.257 1702.1277 Q 7096.563 1702.1277 7201.3096 1649.7545 Q 7306.0557 1597.3813 7358.4287 1466.4485 Q 7436.989 1335.5155 7410.8022 1126.023 Q 7384.615 942.71686 7358.4287 864.1571 Q 7306.0557 759.4108 7227.496 733.22424 Q 7175.123 707.03766 7018.0034 680.8511 L 6887.0703 680.8511 L 6887.0703 654.6645 L 6887.0703 628.4779 L 6913.257 628.4779 L 6939.444 602.2913 L 6991.817 602.2913 Q 7044.19 602.2913 7044.19 576.10474 Q 7044.19 549.91815 7070.3765 549.91815 L 7122.7495 549.91815 L 7122.7495 523.73157 L 7122.7495 497.545 L 7096.563 497.545 Q 7096.563 497.545 7018.0034 445.17184 L 6965.6304 445.17184 L 6965.6304 418.98526 L 6965.6304 418.98526 L 6939.444 418.98526 L 6939.444 392.7987 L 6965.6304 392.7987 L 7018.0034 392.7987 L 7018.0034 366.61212 L 7018.0034 366.61212 L 7044.19 340.42554 L 7044.19 340.42554 L 7227.496 340.42554 L 7384.615 340.42554 L 7384.615 340.42554 Q 7384.615 340.42554 7410.8022 340.42554 L 7410.8022 314.23895 L 7489.362 235.67921 Q 7567.9214 130.93289 7620.295 130.93289 Q 7646.4814 104.746315 7672.668 130.93289 Q 7698.8545 157.11948 7725.041 130.93289 Q 7751.2275 78.55974 7777.414 26.186579 Q 7803.6006 -26.186579 7829.787 -4.5474735E-13 Q 7855.974 26.186579 7855.974 52.373158 z M 7018.0034 2906.7104 L 6860.884 2906.7104 L 6834.6973 2906.7104 Q 6808.5107 2906.7104 6808.5107 2801.964 L 6808.5107 2697.2178 L 6808.5107 2644.8445 L 6808.5107 2618.658 L 6887.0703 2513.9116 Q 6939.444 2435.3518 7018.0034 2382.9788 Q 7122.7495 2382.9788 7175.123 2382.9788 Q 7201.3096 2382.9788 7227.496 2304.419 Q 7253.6826 2225.8594 7332.242 2252.046 Q 7384.615 2252.046 7279.869 2592.4714 Q 7148.936 2906.7104 7018.0034 2906.7104 z M 5577.7417 3718.4944 L 5577.7417 3744.681 L 5577.7417 3744.681 L 5551.5547 3744.681 L 5551.5547 3770.8674 L 5551.5547 3797.054 L 5813.421 3797.054 L 6101.473 3797.054 L 6101.473 3823.2407 L 6075.2866 3849.4272 L 6075.2866 3875.6138 L 6075.2866 3901.8003 L 6049.1 3927.987 L 6022.913 3954.1736 L 6022.913 3954.1736 L 6022.913 3954.1736 L 6022.913 3980.36 L 6022.913 3980.36 L 5996.7266 4006.5466 L 5970.54 4058.92 L 5970.54 4058.92 Q 5970.54 4058.92 5918.167 4137.4795 Q 5891.9805 4216.0396 5315.8755 4216.0396 L 4739.771 4216.0396 L 4713.5845 4216.0396 L 4687.398 4216.0396 L 4687.398 4216.0396 L 4661.211 4216.0396 L 4661.211 4216.0396 L 4661.211 4216.0396 L 4661.211 4189.8525 L 4661.211 4189.8525 L 4687.398 4163.666 L 4713.5845 4137.4795 L 4713.5845 4137.4795 L 4713.5845 4111.293 L 4713.5845 4111.293 L 4713.5845 4111.293 L 4739.771 4085.1064 L 4765.9575 4058.92 L 4844.517 3901.8003 Q 4949.2637 3770.8674 4975.45 3770.8674 Q 5001.6367 3770.8674 5027.823 3692.3076 Q 5054.01 3639.9346 5106.383 3587.5615 Q 5184.943 3535.1882 5289.689 3351.882 Q 5446.8086 3168.5762 5446.8086 3116.203 Q 5446.8086 3090.0164 5446.8086 3011.4565 L 5446.8086 2906.7104 L 5446.8086 2880.5237 L 5446.8086 2854.3372 L 5420.622 2854.3372 L 5420.622 2854.3372 L 5420.622 2828.1506 L 5394.4355 2828.1506 L 5394.4355 2828.1506 L 5394.4355 2801.964 L 5368.249 2801.964 L 5342.062 2801.964 L 5211.1294 2801.964 Q 5080.1963 2801.964 4923.077 2828.1506 L 4792.144 2880.5237 L 4792.144 2854.3372 L 4765.9575 2801.964 L 4765.9575 2749.5908 L 4765.9575 2723.4043 L 4739.771 2697.2178 L 4713.5845 2671.031 L 4713.5845 2644.8445 L 4713.5845 2618.658 L 4687.398 2592.4714 L 4661.211 2540.0981 L 4661.211 2540.0981 L 4661.211 2540.0981 L 4661.211 2513.9116 L 4661.211 2513.9116 L 4661.211 2487.725 L 4661.211 2435.3518 L 4661.211 2435.3518 L 4661.211 2435.3518 L 4687.398 2409.1653 L 4713.5845 2382.9788 L 4923.077 2356.7922 Q 5106.383 2330.6055 5342.062 2330.6055 Q 5551.5547 2382.9788 5682.488 2435.3518 Q 5813.421 2487.725 5865.794 2513.9116 Q 5918.167 2540.0981 5918.167 2566.285 Q 5944.3535 2592.4714 5970.54 2618.658 Q 5996.7266 2618.658 6022.913 2697.2178 Q 6075.2866 2749.5908 6049.1 2880.5237 Q 6022.913 3011.4565 5839.6074 3325.6956 Q 5656.3013 3639.9346 5630.1147 3666.121 Q 5603.928 3718.4944 5577.7417 3718.4944 z M 6310.966 2906.7104 L 6232.406 2906.7104 L 6232.406 2854.3372 L 6232.406 2801.964 L 6258.593 2775.7773 L 6284.7793 2749.5908 L 6284.7793 2697.2178 L 6284.7793 2671.031 L 6389.5254 2513.9116 Q 6468.085 2330.6055 6651.391 2382.9788 Q 6808.5107 2382.9788 6808.5107 2487.725 Q 6808.5107 2566.285 6729.951 2749.5908 Q 6651.391 2906.7104 6572.8315 2906.7104 Q 6494.272 2906.7104 6546.645 2723.4043 Q 6625.2046 2540.0981 6572.8315 2566.285 Q 6494.272 2592.4714 6441.8984 2749.5908 Q 6389.5254 2906.7104 6310.966 2906.7104 z M 6625.2046 3299.509 L 6625.2046 3273.3225 L 6625.2046 3273.3225 L 6599.018 3273.3225 L 6599.018 3273.3225 L 6599.018 3273.3225 L 6546.645 3194.7627 Q 6520.4585 3142.3896 6651.391 3142.3896 Q 6782.324 3168.5762 6913.257 3456.6284 Q 7070.3765 3744.681 7148.936 3927.987 Q 7227.496 4111.293 7122.7495 4111.293 Q 7018.0034 4111.293 6808.5107 3692.3076 Q 6651.391 3299.509 6625.2046 3299.509 z M 4032.7332 4189.8525 L 3901.8003 4163.666 L 3875.6138 4085.1064 Q 3823.2407 3980.36 3875.6138 3901.8003 Q 3927.987 3849.4272 3980.36 3823.2407 Q 4058.92 3797.054 4137.4795 3849.4272 Q 4189.8525 3875.6138 4189.8525 4006.5466 Q 4189.8525 4163.666 4189.8525 4189.8525 Q 4163.666 4216.0396 4032.7332 4189.8525 z" svg:height="175.71194mm" draw:style-name="style-289" svg:viewBox="0.0 0.0 8013.0933 17571.195" svg:width="80.130936mm" svg:x="121.50573mm" svg:y="36.923077mm"/>
          <draw:path svg:d="M 392.7987 52.373158 L 497.545 0.0 L 576.10474 0.0 L 654.6645 0.0 L 1204.5826 0.0 L 1780.6874 0.0 L 1780.6874 78.55974 L 1780.6874 157.11948 L 1754.5009 209.49263 L 1728.3142 288.05237 L 1728.3142 366.61212 L 1728.3142 471.35843 L 1440.2618 497.545 Q 1152.2095 523.73157 1099.8363 680.8511 Q 1047.4631 837.9705 995.09 995.09 Q 995.09 1178.3961 995.09 1597.3813 Q 995.09 2016.3666 1073.6498 2330.6055 Q 1152.2095 2618.658 1387.8887 2644.8445 L 1623.568 2644.8445 L 1623.568 2723.4043 L 1623.568 2775.7773 L 1597.3813 2801.964 L 1571.1948 2828.1506 L 1571.1948 2854.3372 L 1571.1948 2880.5237 L 1518.8217 2985.27 Q 1466.4485 3090.0164 1440.2618 3116.203 Q 1414.0753 3142.3896 1335.5155 3142.3896 L 1256.9558 3142.3896 L 890.3437 3142.3896 Q 497.545 3142.3896 418.98526 3090.0164 Q 340.42554 3090.0164 261.86578 2985.27 Q 157.11948 2906.7104 104.746315 2723.4043 Q 52.373158 2566.285 26.186579 2566.285 Q 0.0 2566.285 0.0 2513.9116 L 0.0 2435.3518 L 0.0 2304.419 Q 0.0 2147.2996 0.0 1623.568 Q 0.0 1126.023 52.373158 785.5974 Q 104.746315 471.35843 183.30606 261.86578 Q 288.05237 52.373158 392.7987 52.373158 z" svg:height="31.423895mm" draw:style-name="style-290" svg:viewBox="0.0 0.0 1780.6874 3142.3896" svg:width="17.806873mm" svg:x="107.88871mm" svg:y="128.31424mm"/>
          <draw:path svg:d="M 3535.1882 26.186579 L 3535.1882 26.186579 L 3535.1882 0.0 L 3535.1882 0.0 L 3561.3748 0.0 L 3561.3748 26.186579 L 3587.5615 26.186579 L 3613.748 26.186579 L 3639.9346 52.373158 L 3639.9346 52.373158 L 4058.92 1152.2095 Q 4504.092 2278.2324 4582.6514 2278.2324 Q 4687.398 2330.6055 4949.2637 2304.419 Q 5211.1294 2278.2324 5289.689 2252.046 Q 5368.249 2225.8594 5472.995 1963.9935 Q 5577.7417 1728.3142 5761.0474 1073.6498 Q 5944.3535 392.7987 5970.54 366.61212 L 5970.54 340.42554 L 5970.54 340.42554 Q 5996.7266 340.42554 5996.7266 340.42554 L 5996.7266 314.23895 L 5996.7266 314.23895 Q 6022.913 288.05237 6022.913 288.05237 L 6049.1 288.05237 L 6049.1 314.23895 L 6049.1 340.42554 L 6075.2866 366.61212 L 6075.2866 392.7987 L 6101.473 392.7987 L 6153.846 392.7987 L 6153.846 995.09 Q 6153.846 1597.3813 6232.406 1859.2472 Q 6310.966 2094.9263 6310.966 2121.113 Q 6337.1523 2173.486 6572.8315 2252.046 Q 6808.5107 2330.6055 7227.496 2330.6055 Q 7646.4814 2330.6055 7672.668 2304.419 L 7698.8545 2304.419 L 7672.668 2330.6055 Q 7672.668 2356.7922 7646.4814 2382.9788 L 7646.4814 2409.1653 L 7620.295 2409.1653 Q 7567.9214 2435.3518 7436.989 2461.5386 Q 7306.0557 2513.9116 7306.0557 2540.0981 Q 7306.0557 2566.285 7175.123 2566.285 L 7044.19 2592.4714 L 7044.19 2592.4714 L 7044.19 2592.4714 L 7018.0034 2592.4714 L 7018.0034 2592.4714 L 6991.817 2566.285 L 6965.6304 2566.285 L 6965.6304 2592.4714 L 6939.444 2618.658 L 6939.444 2618.658 L 6939.444 2644.8445 L 6965.6304 2644.8445 L 6991.817 2644.8445 L 6991.817 2644.8445 Q 7018.0034 2644.8445 7070.3765 2644.8445 L 7122.7495 2644.8445 L 7122.7495 2671.031 L 7096.563 2697.2178 L 7096.563 2697.2178 L 7096.563 2697.2178 L 7096.563 2723.4043 Q 7096.563 2723.4043 7070.3765 2749.5908 Q 7070.3765 2775.7773 7044.19 2775.7773 Q 6991.817 2775.7773 6991.817 2828.1506 Q 6965.6304 2854.3372 6939.444 2828.1506 Q 6939.444 2775.7773 6913.257 2854.3372 L 6887.0703 2932.897 L 6887.0703 2932.897 L 6887.0703 2959.0835 L 6887.0703 2959.0835 L 6887.0703 2959.0835 L 6860.884 2959.0835 L 6860.884 2959.0835 L 6860.884 2932.897 L 6834.6973 2932.897 L 6834.6973 2906.7104 Q 6834.6973 2880.5237 6808.5107 2854.3372 Q 6808.5107 2828.1506 6782.324 2828.1506 Q 6756.1377 2828.1506 6756.1377 2801.964 Q 6729.951 2775.7773 6703.764 2854.3372 Q 6677.5776 2906.7104 6625.2046 2906.7104 Q 6599.018 2906.7104 6599.018 2880.5237 Q 6572.8315 2854.3372 6546.645 2854.3372 Q 6520.4585 2828.1506 6520.4585 2854.3372 Q 6520.4585 2906.7104 6468.085 2906.7104 L 6441.8984 2906.7104 L 6441.8984 2854.3372 Q 6441.8984 2828.1506 6415.712 2828.1506 Q 6389.5254 2828.1506 6389.5254 2775.7773 Q 6415.712 2723.4043 6310.966 2697.2178 Q 6232.406 2697.2178 6206.219 2749.5908 Q 6206.219 2828.1506 6180.0327 2828.1506 L 6153.846 2828.1506 L 6153.846 2828.1506 Q 6127.6597 2854.3372 6127.6597 2854.3372 L 6127.6597 2854.3372 L 6101.473 2854.3372 Q 6101.473 2854.3372 6101.473 2880.5237 L 6101.473 2880.5237 L 6075.2866 2880.5237 L 6049.1 2880.5237 L 6049.1 2854.3372 Q 6049.1 2854.3372 6022.913 2854.3372 L 6022.913 2854.3372 L 6022.913 2854.3372 Q 5996.7266 2828.1506 5996.7266 2828.1506 L 5996.7266 2828.1506 L 5891.9805 2828.1506 Q 5761.0474 2854.3372 5734.861 2854.3372 L 5734.861 2880.5237 L 5708.6743 2880.5237 L 5708.6743 2906.7104 L 5682.488 2906.7104 L 5656.3013 2906.7104 L 5656.3013 2932.897 L 5630.1147 2932.897 L 5630.1147 2959.0835 L 5630.1147 2985.27 L 5630.1147 3090.0164 Q 5630.1147 3194.7627 5682.488 3220.9492 Q 5734.861 3273.3225 5761.0474 3273.3225 L 5787.234 3273.3225 L 5787.234 3299.509 L 5787.234 3299.509 L 5787.234 3351.882 L 5787.234 3404.2554 L 5787.234 3404.2554 L 5787.234 3430.442 L 5787.234 3430.442 L 5787.234 3430.442 L 5761.0474 3430.442 L 5761.0474 3430.442 L 5708.6743 3430.442 L 5656.3013 3430.442 L 5630.1147 3430.442 L 5603.928 3430.442 L 5603.928 3404.2554 L 5577.7417 3404.2554 L 5577.7417 3404.2554 L 5577.7417 3404.2554 L 5577.7417 3378.0688 L 5577.7417 3378.0688 L 5551.5547 3378.0688 L 5551.5547 3378.0688 L 5551.5547 3351.882 L 5525.368 3351.882 L 5525.368 3378.0688 L 5525.368 3404.2554 L 5499.1816 3404.2554 L 5499.1816 3378.0688 L 5499.1816 3378.0688 L 5472.995 3378.0688 L 5472.995 3351.882 L 5472.995 3325.6956 L 5446.8086 3325.6956 L 5446.8086 3325.6956 L 5446.8086 3273.3225 Q 5420.622 3194.7627 5420.622 3011.4565 L 5420.622 2854.3372 L 5158.7563 2880.5237 Q 4896.8906 2906.7104 4896.8906 2906.7104 Q 4896.8906 2932.897 4896.8906 3430.442 L 4896.8906 3927.987 L 4896.8906 3927.987 L 4896.8906 3927.987 L 4870.7036 3954.1736 L 4870.7036 3980.36 L 4844.517 3980.36 L 4792.144 3980.36 L 4792.144 3954.1736 L 4792.144 3954.1736 L 4765.9575 3954.1736 L 4765.9575 3954.1736 L 4765.9575 3954.1736 L 4739.771 3927.987 L 4739.771 3927.987 L 4739.771 3901.8003 L 4739.771 3901.8003 L 4739.771 3901.8003 L 4713.5845 3875.6138 L 4713.5845 3849.4272 L 4687.398 3849.4272 L 4661.211 3849.4272 L 4661.211 3823.2407 Q 4635.0244 3823.2407 4582.6514 3770.8674 Q 4504.092 3718.4944 4530.2783 3639.9346 Q 4530.2783 3587.5615 4556.465 3430.442 Q 4582.6514 3299.509 4504.092 3194.7627 Q 4451.7188 3063.8298 4320.7856 2985.27 Q 4163.666 2906.7104 3875.6138 2880.5237 Q 3587.5615 2854.3372 3456.6284 2906.7104 L 3325.6956 2906.7104 L 3299.509 2932.897 L 3273.3225 2959.0835 L 3273.3225 2959.0835 L 3273.3225 2959.0835 L 3273.3225 3011.4565 L 3273.3225 3037.6433 L 3273.3225 3090.0164 L 3273.3225 3142.3896 L 3299.509 3168.5762 L 3325.6956 3194.7627 L 3325.6956 3220.9492 L 3325.6956 3273.3225 L 3351.882 3325.6956 L 3378.0688 3378.0688 L 3378.0688 3378.0688 L 3378.0688 3378.0688 L 3509.0017 3378.0688 Q 3639.9346 3325.6956 3770.8674 3325.6956 L 3901.8003 3325.6956 L 3927.987 3351.882 L 3954.1736 3378.0688 L 3954.1736 3378.0688 L 3954.1736 3378.0688 L 3980.36 3378.0688 L 3980.36 3378.0688 L 3980.36 3404.2554 L 4006.5466 3404.2554 L 4006.5466 3404.2554 L 4006.5466 3430.442 L 4006.5466 3430.442 L 4006.5466 3430.442 L 4006.5466 3456.6284 L 4006.5466 3482.8152 L 4006.5466 3482.8152 L 4006.5466 3482.8152 L 4006.5466 3509.0017 L 4006.5466 3509.0017 L 3980.36 3509.0017 L 3980.36 3535.1882 L 3823.2407 3561.3748 Q 3666.121 3587.5615 3666.121 3797.054 L 3666.121 4006.5466 L 3849.4272 4032.7332 Q 4032.7332 4058.92 4085.1064 4058.92 L 4137.4795 4058.92 L 4137.4795 4085.1064 L 4163.666 4085.1064 L 4163.666 4085.1064 L 4163.666 4111.293 L 4163.666 4111.293 L 4163.666 4111.293 L 4189.8525 4111.293 L 4189.8525 4111.293 L 4189.8525 4137.4795 L 4216.0396 4137.4795 L 4216.0396 4137.4795 L 4216.0396 4163.666 L 4216.0396 4163.666 L 4216.0396 4163.666 L 4216.0396 4216.0396 L 4216.0396 4268.4126 L 4216.0396 4268.4126 L 4216.0396 4268.4126 L 4216.0396 4294.599 L 4216.0396 4294.599 L 4189.8525 4294.599 L 4189.8525 4320.7856 L 4163.666 4320.7856 L 4137.4795 4320.7856 L 3954.1736 4320.7856 Q 3797.054 4320.7856 3613.748 4242.226 L 3430.442 4163.666 L 3404.2554 4163.666 L 3404.2554 4163.666 L 3378.0688 4163.666 L 3351.882 4163.666 L 3351.882 4163.666 L 3325.6956 4163.666 L 3325.6956 4216.0396 L 3325.6956 4268.4126 L 3299.509 4320.7856 L 3273.3225 4346.972 L 3273.3225 4425.5317 L 3273.3225 4504.092 L 3273.3225 4582.6514 Q 3273.3225 4661.211 3430.442 4713.5845 Q 3561.3748 4792.144 3797.054 4792.144 Q 4058.92 4792.144 4137.4795 4765.9575 L 4216.0396 4765.9575 L 4242.226 4765.9575 L 4268.4126 4765.9575 L 4268.4126 4792.144 L 4268.4126 4818.3306 L 4294.599 4818.3306 L 4294.599 4844.517 L 4294.599 4844.517 L 4320.7856 4844.517 L 4320.7856 4844.517 L 4320.7856 4844.517 L 4320.7856 4870.7036 L 4320.7856 4870.7036 L 4294.599 4896.8906 L 4268.4126 4923.077 L 4268.4126 4949.2637 Q 4242.226 5001.6367 4216.0396 5001.6367 Q 4189.8525 5001.6367 4137.4795 5158.7563 Q 4111.293 5342.062 4058.92 5446.8086 Q 4006.5466 5525.368 3980.36 5551.5547 Q 3954.1736 5551.5547 3927.987 5630.1147 Q 3901.8003 5708.6743 3875.6138 5708.6743 Q 3849.4272 5708.6743 3797.054 5761.0474 Q 3770.8674 5787.234 3770.8674 5813.421 L 3744.681 5813.421 L 3744.681 5813.421 L 3744.681 5839.6074 L 3718.4944 5839.6074 L 3692.3076 5839.6074 L 3692.3076 5865.794 L 3692.3076 5865.794 L 3666.121 5891.9805 L 3666.121 5918.167 L 3666.121 5918.167 Q 3639.9346 5918.167 3639.9346 5944.3535 L 3639.9346 5944.3535 L 3613.748 5944.3535 Q 3587.5615 5944.3535 3535.1882 5970.54 Q 3482.8152 5996.7266 3482.8152 6022.913 Q 3482.8152 6049.1 3430.442 6101.473 Q 3378.0688 6127.6597 3299.509 6153.846 L 3220.9492 6180.0327 L 3220.9492 6153.846 Q 3220.9492 6127.6597 3194.7627 6127.6597 L 3194.7627 6101.473 L 3194.7627 6101.473 L 3168.5762 6101.473 L 3168.5762 6101.473 L 3168.5762 6101.473 L 3142.3896 6075.2866 L 3116.203 6075.2866 L 3090.0164 6075.2866 Q 3063.8298 6049.1 3011.4565 6049.1 Q 2985.27 5996.7266 2723.4043 5996.7266 Q 2461.5386 5996.7266 2330.6055 6022.913 L 2225.8594 6049.1 L 2173.486 6049.1 L 2147.2996 6049.1 L 2121.113 6075.2866 Q 2094.9263 6101.473 2042.5532 6101.473 Q 1990.18 6127.6597 1990.18 6101.473 Q 1990.18 6075.2866 1806.874 5918.167 Q 1623.568 5787.234 1545.0082 5682.488 Q 1466.4485 5603.928 1440.2618 5603.928 Q 1414.0753 5603.928 1387.8887 5525.368 Q 1387.8887 5472.995 1361.7021 5184.943 L 1335.5155 4896.8906 L 1335.5155 4896.8906 Q 1335.5155 4896.8906 1335.5155 4844.517 L 1335.5155 4818.3306 L 1335.5155 4792.144 L 1335.5155 4792.144 L 1335.5155 4713.5845 Q 1335.5155 4635.0244 1387.8887 4530.2783 L 1387.8887 4451.7188 L 1414.0753 4425.5317 L 1414.0753 4373.1587 L 1283.1425 4373.1587 Q 1178.3961 4373.1587 995.09 4373.1587 L 811.784 4373.1587 L 811.784 4373.1587 L 811.784 4373.1587 L 811.784 4242.226 L 811.784 4111.293 L 811.784 4111.293 L 811.784 4111.293 L 916.5303 4085.1064 Q 1021.2766 4058.92 1178.3961 4058.92 L 1361.7021 4058.92 L 1361.7021 3849.4272 L 1361.7021 3639.9346 L 1073.6498 3639.9346 L 785.5974 3639.9346 L 785.5974 3509.0017 L 811.784 3378.0688 L 811.784 3378.0688 L 811.784 3378.0688 L 1073.6498 3351.882 L 1361.7021 3325.6956 L 1361.7021 3325.6956 L 1387.8887 3325.6956 L 1387.8887 3273.3225 L 1387.8887 3247.136 L 1361.7021 3168.5762 L 1335.5155 3116.203 L 1335.5155 3011.4565 L 1335.5155 2906.7104 L 1283.1425 2906.7104 Q 1256.9558 2906.7104 811.784 2906.7104 L 340.42554 2906.7104 L 340.42554 2932.897 L 340.42554 2932.897 L 314.23895 2959.0835 L 314.23895 2985.27 L 314.23895 2985.27 Q 288.05237 2985.27 209.49263 3011.4565 L 104.746315 3011.4565 L 104.746315 2959.0835 Q 104.746315 2880.5237 78.55974 2854.3372 Q 26.186579 2854.3372 52.373158 2854.3372 Q 78.55974 2828.1506 52.373158 2749.5908 Q 26.186579 2697.2178 0.0 2671.031 Q -26.186579 2644.8445 0.0 2618.658 Q 26.186579 2566.285 26.186579 2487.725 L 26.186579 2382.9788 L 52.373158 2382.9788 Q 78.55974 2382.9788 78.55974 2356.7922 L 78.55974 2356.7922 L 104.746315 2356.7922 Q 130.93289 2330.6055 392.7987 2330.6055 Q 680.8511 2330.6055 759.4108 2121.113 Q 864.1571 1885.4337 864.1571 1597.3813 L 890.3437 1283.1425 L 890.3437 1283.1425 L 916.5303 1283.1425 L 916.5303 1361.7021 L 916.5303 1440.2618 L 942.71686 1440.2618 L 942.71686 1440.2618 L 942.71686 1885.4337 L 968.90344 2330.6055 L 968.90344 2330.6055 L 968.90344 2330.6055 L 1335.5155 2330.6055 L 1675.941 2330.6055 L 1675.941 2330.6055 L 1702.1277 2330.6055 L 1702.1277 2252.046 Q 1702.1277 2173.486 1675.941 1911.6204 L 1675.941 1675.941 L 1859.2472 1675.941 Q 2042.5532 1649.7545 2278.2324 1649.7545 L 2540.0981 1649.7545 L 2540.0981 1675.941 L 2540.0981 1675.941 L 2566.285 1990.18 L 2566.285 2304.419 L 2801.964 2304.419 Q 3037.6433 2278.2324 3168.5762 2278.2324 L 3299.509 2278.2324 L 3299.509 2225.8594 Q 3325.6956 2147.2996 3299.509 1073.6498 L 3299.509 26.186579 L 3299.509 26.186579 L 3325.6956 26.186579 L 3325.6956 26.186579 L 3325.6956 26.186579 L 3325.6956 52.373158 L 3325.6956 52.373158 L 3351.882 78.55974 L 3378.0688 104.746315 L 3378.0688 78.55974 L 3378.0688 52.373158 L 3404.2554 52.373158 L 3404.2554 78.55974 L 3404.2554 78.55974 L 3430.442 78.55974 L 3430.442 78.55974 L 3430.442 78.55974 L 3456.6284 104.746315 L 3482.8152 104.746315 L 3482.8152 78.55974 L 3482.8152 52.373158 L 3509.0017 52.373158 L 3509.0017 26.186579 L 3509.0017 26.186579 L 3535.1882 26.186579 L 3535.1882 26.186579 z M 2330.6055 4373.1587 L 2513.9116 4399.345 L 2513.9116 4425.5317 L 2487.725 4451.7188 L 2487.725 4477.9053 L 2487.725 4530.2783 L 2461.5386 4582.6514 L 2435.3518 4608.838 L 2435.3518 4635.0244 L 2435.3518 4661.211 L 2409.1653 4713.5845 L 2382.9788 4765.9575 L 2382.9788 4792.144 L 2382.9788 4818.3306 L 2356.7922 4818.3306 L 2356.7922 4844.517 L 2304.419 4844.517 Q 2252.046 4844.517 2094.9263 4792.144 Q 1937.8069 4739.771 1806.874 4635.0244 Q 1675.941 4530.2783 1597.3813 4373.1587 Q 1545.0082 4216.0396 1518.8217 3901.8003 Q 1492.635 3613.748 1597.3813 3404.2554 Q 1649.7545 3194.7627 1780.6874 3063.8298 Q 1911.6204 2959.0835 2173.486 2906.7104 Q 2409.1653 2854.3372 2435.3518 3063.8298 Q 2461.5386 3273.3225 2382.9788 3273.3225 Q 2330.6055 3273.3225 2225.8594 3351.882 Q 2121.113 3404.2554 2068.7397 3509.0017 Q 2016.3666 3613.748 2016.3666 3849.4272 Q 2016.3666 4111.293 2094.9263 4216.0396 Q 2173.486 4320.7856 2330.6055 4373.1587 z M 157.11948 2932.897 Q 183.30606 2932.897 183.30606 2932.897 Q 183.30606 2959.0835 183.30606 2959.0835 Q 157.11948 2959.0835 157.11948 2932.897 z M 2671.031 4765.9575 L 2644.8445 4765.9575 L 2644.8445 4739.771 L 2644.8445 4713.5845 L 2644.8445 4582.6514 Q 2644.8445 4451.7188 2723.4043 4399.345 Q 2775.7773 4373.1587 2906.7104 4373.1587 Q 3037.6433 4373.1587 3063.8298 4425.5317 Q 3063.8298 4451.7188 3063.8298 4608.838 Q 3063.8298 4765.9575 2985.27 4792.144 Q 2906.7104 4844.517 2801.964 4818.3306 Q 2697.2178 4792.144 2697.2178 4792.144 Q 2697.2178 4792.144 2671.031 4765.9575 z" svg:height="61.800327mm" draw:style-name="style-291" svg:viewBox="0.0 0.0 7698.8545 6180.0327" svg:width="76.98854mm" svg:x="27.495909mm" svg:y="31.16203mm"/>
          <draw:path svg:d="M 26.186579 864.1571 L 0.0 0.0 L 130.93289 0.0 Q 261.86578 0.0 340.42554 157.11948 Q 392.7987 314.23895 445.17184 733.22424 Q 497.545 1152.2095 497.545 1675.941 Q 497.545 2199.6726 471.35843 2199.6726 Q 445.17184 2225.8594 445.17184 2252.046 L 445.17184 2278.2324 L 418.98526 2278.2324 L 418.98526 2304.419 L 418.98526 2304.419 L 392.7987 2304.419 L 392.7987 2304.419 L 392.7987 2304.419 L 366.61212 2330.6055 L 340.42554 2356.7922 L 209.49263 2356.7922 L 78.55974 2356.7922 L 78.55974 2042.5532 Q 78.55974 1728.3142 26.186579 864.1571 z" svg:height="23.567923mm" draw:style-name="style-292" svg:viewBox="0.0 0.0 497.545 2356.7922" svg:width="4.97545mm" svg:x="95.58102mm" svg:y="94.27169mm"/>
          <draw:path svg:d="M 288.05237 78.55974 L 418.98526 0.0 L 523.73157 0.0 L 628.4779 0.0 L 628.4779 0.0 L 628.4779 0.0 L 654.6645 0.0 Q 680.8511 26.186579 680.8511 104.746315 L 680.8511 209.49263 L 654.6645 209.49263 L 654.6645 235.67921 L 654.6645 235.67921 Q 628.4779 235.67921 628.4779 235.67921 L 628.4779 261.86578 L 628.4779 261.86578 L 628.4779 261.86578 L 602.2913 261.86578 L 602.2913 261.86578 L 602.2913 288.05237 L 628.4779 288.05237 L 628.4779 288.05237 L 628.4779 314.23895 L 654.6645 314.23895 L 680.8511 314.23895 L 680.8511 340.42554 L 680.8511 340.42554 L 654.6645 340.42554 L 654.6645 366.61212 L 628.4779 366.61212 L 602.2913 366.61212 L 602.2913 392.7987 L 602.2913 392.7987 L 497.545 445.17184 Q 418.98526 497.545 314.23895 654.6645 Q 235.67921 837.9705 209.49263 837.9705 L 209.49263 837.9705 L 209.49263 837.9705 L 209.49263 837.9705 L 183.30606 837.9705 L 183.30606 864.1571 L 157.11948 864.1571 L 104.746315 864.1571 L 104.746315 811.784 L 104.746315 759.4108 L 130.93289 733.22424 L 157.11948 707.03766 L 157.11948 707.03766 L 157.11948 680.8511 L 157.11948 680.8511 L 157.11948 680.8511 L 183.30606 680.8511 L 183.30606 680.8511 L 183.30606 654.6645 L 209.49263 654.6645 L 209.49263 654.6645 L 209.49263 628.4779 L 209.49263 628.4779 L 209.49263 628.4779 L 235.67921 628.4779 L 235.67921 628.4779 L 235.67921 602.2913 L 261.86578 602.2913 L 261.86578 576.10474 L 261.86578 549.91815 L 288.05237 549.91815 L 288.05237 523.73157 L 235.67921 523.73157 Q 183.30606 523.73157 104.746315 523.73157 L 26.186579 523.73157 L 26.186579 497.545 L 0.0 497.545 L 0.0 497.545 L 0.0 471.35843 L 0.0 471.35843 L 0.0 471.35843 L 0.0 445.17184 L 0.0 418.98526 L 0.0 366.61212 L 0.0 340.42554 L 26.186579 340.42554 L 26.186579 314.23895 L 26.186579 314.23895 L 52.373158 314.23895 L 52.373158 288.05237 L 52.373158 261.86578 L 78.55974 261.86578 Q 78.55974 261.86578 104.746315 209.49263 Q 157.11948 157.11948 288.05237 78.55974 z M 497.545 104.746315 Q 576.10474 130.93289 497.545 235.67921 Q 445.17184 340.42554 418.98526 340.42554 Q 392.7987 340.42554 392.7987 366.61212 Q 392.7987 392.7987 288.05237 418.98526 Q 183.30606 418.98526 183.30606 392.7987 Q 157.11948 340.42554 235.67921 235.67921 Q 288.05237 130.93289 366.61212 104.746315 Q 418.98526 52.373158 497.545 104.746315 z" svg:height="8.641571mm" draw:style-name="style-293" svg:viewBox="0.0 0.0 680.8511 864.1571" svg:width="6.808511mm" svg:x="93.747955mm" svg:y="172.3077mm"/>
          <draw:path svg:d="M 0.0 78.55974 L 26.186579 0.0 L 52.373158 26.186579 Q 52.373158 26.186579 52.373158 26.186579 L 78.55974 26.186579 L 471.35843 26.186579 L 837.9705 26.186579 L 837.9705 52.373158 L 837.9705 52.373158 L 864.1571 52.373158 L 864.1571 78.55974 L 864.1571 78.55974 L 890.3437 78.55974 L 890.3437 104.746315 L 890.3437 130.93289 L 471.35843 130.93289 L 52.373158 130.93289 L 52.373158 157.11948 L 52.373158 157.11948 L 26.186579 183.30606 L 26.186579 183.30606 L 26.186579 183.30606 Q 0.0 183.30606 0.0 157.11948 Q 0.0 130.93289 0.0 78.55974 z" svg:height="1.8330606mm" draw:style-name="style-294" svg:viewBox="0.0 0.0 890.3437 183.30606" svg:width="8.903437mm" svg:x="141.40753mm" svg:y="231.75124mm"/>
          <draw:path svg:d="M 733.22424 78.55974 L 785.5974 78.55974 L 785.5974 104.746315 L 785.5974 157.11948 L 811.784 183.30606 L 811.784 209.49263 L 837.9705 209.49263 L 864.1571 209.49263 L 890.3437 209.49263 L 890.3437 209.49263 L 890.3437 209.49263 Q 916.5303 209.49263 942.71686 183.30606 L 968.90344 183.30606 L 968.90344 209.49263 Q 942.71686 235.67921 942.71686 366.61212 L 942.71686 497.545 L 995.09 523.73157 Q 1047.4631 523.73157 1047.4631 497.545 Q 1073.6498 471.35843 1152.2095 445.17184 Q 1230.7693 418.98526 1256.9558 418.98526 L 1283.1425 418.98526 L 1283.1425 445.17184 Q 1283.1425 471.35843 1256.9558 497.545 Q 1204.5826 523.73157 1283.1425 549.91815 Q 1361.7021 576.10474 1361.7021 602.2913 L 1361.7021 602.2913 L 1309.329 602.2913 Q 1256.9558 628.4779 1204.5826 602.2913 Q 1126.023 576.10474 1047.4631 602.2913 Q 942.71686 602.2913 942.71686 707.03766 L 942.71686 811.784 L 942.71686 811.784 Q 916.5303 785.5974 890.3437 837.9705 Q 864.1571 890.3437 628.4779 890.3437 L 392.7987 890.3437 L 392.7987 837.9705 Q 366.61212 759.4108 366.61212 680.8511 L 340.42554 602.2913 L 288.05237 602.2913 Q 235.67921 602.2913 209.49263 654.6645 Q 209.49263 707.03766 183.30606 733.22424 L 183.30606 733.22424 L 157.11948 733.22424 L 157.11948 733.22424 L 130.93289 707.03766 L 104.746315 680.8511 L 52.373158 680.8511 L 0.0 680.8511 L 0.0 654.6645 L 0.0 654.6645 L 26.186579 628.4779 L 26.186579 602.2913 L 52.373158 602.2913 L 78.55974 576.10474 L 104.746315 576.10474 L 157.11948 576.10474 L 157.11948 549.91815 L 157.11948 549.91815 L 183.30606 471.35843 L 209.49263 392.7987 L 209.49263 392.7987 L 209.49263 366.61212 L 209.49263 366.61212 L 209.49263 366.61212 L 183.30606 340.42554 L 183.30606 314.23895 L 209.49263 314.23895 L 235.67921 314.23895 L 235.67921 418.98526 L 235.67921 523.73157 L 261.86578 523.73157 L 314.23895 523.73157 L 314.23895 445.17184 L 314.23895 366.61212 L 340.42554 340.42554 L 340.42554 314.23895 L 366.61212 314.23895 Q 418.98526 314.23895 418.98526 261.86578 L 418.98526 209.49263 L 340.42554 209.49263 L 261.86578 209.49263 L 261.86578 209.49263 L 261.86578 209.49263 L 314.23895 183.30606 Q 340.42554 157.11948 340.42554 157.11948 L 314.23895 157.11948 L 314.23895 157.11948 L 314.23895 157.11948 L 366.61212 130.93289 Q 418.98526 104.746315 418.98526 78.55974 L 392.7987 52.373158 L 445.17184 26.186579 Q 497.545 0.0 549.91815 0.0 Q 628.4779 26.186579 654.6645 52.373158 Q 680.8511 52.373158 733.22424 78.55974 z M 680.8511 235.67921 Q 785.5974 235.67921 811.784 366.61212 Q 811.784 471.35843 680.8511 471.35843 Q 549.91815 497.545 549.91815 366.61212 Q 549.91815 261.86578 680.8511 235.67921 z" svg:height="8.903437mm" draw:style-name="style-295" svg:viewBox="0.0 0.0 1361.7021 890.3437" svg:width="13.617022mm" svg:x="169.68904mm" svg:y="227.82324mm"/>
          <draw:path svg:d="M 0.0 576.10474 L 0.0 497.545 L 26.186579 471.35843 L 52.373158 445.17184 L 52.373158 418.98526 L 52.373158 392.7987 L 183.30606 235.67921 Q 288.05237 52.373158 418.98526 0.0 Q 523.73157 -104.746315 523.73157 26.186579 Q 523.73157 130.93289 418.98526 261.86578 Q 314.23895 418.98526 209.49263 523.73157 Q 78.55974 628.4779 52.373158 628.4779 Q 0.0 628.4779 0.0 576.10474 z" svg:height="6.284779mm" draw:style-name="style-296" svg:viewBox="0.0 0.0 523.73157 628.4779" svg:width="5.237316mm" svg:x="101.60393mm" svg:y="65.4664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7133mm" fo:page-width="212.006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