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4.16248mm" fo:page-width="246.327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8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2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3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4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4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7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8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7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8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9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0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2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2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2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3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9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4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4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4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5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5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5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6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6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6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7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7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7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7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7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8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8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8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2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9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9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9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9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9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0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0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0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0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0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0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0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1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1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1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1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1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1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1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1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2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2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2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2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2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2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2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2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3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31">
      <style:graphic-properties draw:fill="solid" draw:fill-color="#969696" draw:opacity="100.0%" draw:stroke="solid" svg:stroke-color="#96969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26.458332 26.458332 L 52.916664 0.0 L 79.37499 0.0 L 132.29166 105.83333 Q 185.20833 211.66666 238.12498 343.9583 Q 238.12498 449.79166 317.49997 449.79166 Q 370.41666 423.3333 370.41666 396.87497 L 396.87497 370.41666 L 396.87497 370.41666 L 396.87497 396.87497 L 396.87497 396.87497 L 396.87497 396.87497 L 423.3333 396.87497 L 423.3333 396.87497 L 423.3333 423.3333 L 396.87497 423.3333 L 396.87497 476.24997 Q 343.9583 529.1666 343.9583 714.37494 Q 343.9583 926.0416 396.87497 1058.3333 Q 449.79166 1190.6249 449.79166 1243.5416 L 449.79166 1296.4583 L 476.24997 1296.4583 L 476.24997 1296.4583 L 476.24997 1322.9166 L 502.7083 1322.9166 L 502.7083 1349.3749 L 502.7083 1402.2916 L 529.1666 1402.2916 L 529.1666 1402.2916 L 582.0833 1666.8749 Q 608.5416 1957.9165 634.99994 1984.3749 Q 661.4583 2037.2915 661.4583 2116.6665 L 661.4583 2196.0415 L 661.4583 2196.0415 L 661.4583 2196.0415 L 661.4583 2222.5 L 687.9166 2222.5 L 687.9166 2275.4165 L 661.4583 2328.3333 L 661.4583 2354.7915 L 661.4583 2381.2498 L 634.99994 2381.2498 L 608.5416 2354.7915 L 608.5416 2354.7915 L 608.5416 2354.7915 L 582.0833 2354.7915 L 582.0833 2354.7915 L 582.0833 2328.3333 L 555.625 2328.3333 L 555.625 2328.3333 L 555.625 2354.7915 L 555.625 2354.7915 L 529.1666 2354.7915 L 529.1666 2248.9583 Q 502.7083 2169.5833 396.87497 1666.8749 L 264.5833 1190.6249 L 264.5833 1137.7083 Q 238.12498 1111.25 238.12498 1111.25 L 238.12498 1111.25 L 238.12498 1084.7916 Q 238.12498 1031.875 158.74998 820.2083 Q 79.37499 608.5416 52.916664 502.7083 Q 26.458332 423.3333 26.458332 396.87497 Q 52.916664 396.87497 26.458332 238.12498 L 0.0 105.83333 L 0.0 79.37499 L 26.458332 26.458332 L 26.458332 26.458332 z" svg:height="23.812498mm" draw:style-name="style-2" svg:viewBox="0.0 0.0 687.9166 2381.2498" svg:width="6.879166mm" svg:x="102.92291mm" svg:y="163.24791mm"/>
          <draw:path svg:d="M 185.20833 79.37499 L 185.20833 0.0 L 211.66666 26.458332 Q 264.5833 26.458332 238.12498 132.29166 Q 238.12498 238.12498 211.66666 264.5833 Q 185.20833 264.5833 185.20833 291.04166 L 185.20833 343.9583 L 185.20833 343.9583 L 158.74998 343.9583 L 158.74998 396.87497 Q 132.29166 449.79166 105.83333 449.79166 Q 52.916664 449.79166 52.916664 502.7083 L 52.916664 529.1666 L 52.916664 529.1666 L 26.458332 502.7083 L 26.458332 502.7083 L 0.0 502.7083 L 0.0 291.04166 Q 0.0 105.83333 52.916664 105.83333 Q 79.37499 79.37499 132.29166 105.83333 Q 185.20833 132.29166 185.20833 79.37499 z" svg:height="5.2916665mm" draw:style-name="style-3" svg:viewBox="0.0 0.0 238.12498 529.1666" svg:width="2.38125mm" svg:x="123.29583mm" svg:y="273.31458mm"/>
          <draw:path svg:d="M 582.0833 79.37499 L 608.5416 105.83333 L 608.5416 105.83333 L 608.5416 105.83333 L 634.99994 105.83333 L 634.99994 105.83333 L 687.9166 132.29166 L 740.8333 132.29166 L 740.8333 132.29166 Q 740.8333 158.74998 767.2916 158.74998 L 767.2916 158.74998 L 1084.7916 396.87497 Q 1428.7499 634.99994 1534.5833 687.9166 Q 1640.4166 740.8333 1666.8749 767.2916 L 1666.8749 767.2916 L 1666.8749 767.2916 Q 1666.8749 793.74994 1666.8749 793.74994 L 1693.3333 793.74994 L 1719.7916 793.74994 Q 1719.7916 793.74994 1746.2499 820.2083 L 1772.7083 820.2083 L 1825.6249 873.12494 Q 1904.9999 952.49994 1931.4583 952.49994 L 1957.9165 952.49994 L 2143.125 1058.3333 Q 2328.3333 1164.1666 2381.2498 1164.1666 Q 2434.1665 1164.1666 2460.6248 1190.6249 L 2513.5415 1190.6249 L 2513.5415 1269.9999 L 2513.5415 1322.9166 L 2513.5415 1322.9166 L 2513.5415 1322.9166 L 2513.5415 1349.3749 Q 2513.5415 1349.3749 2407.7083 1534.5833 Q 2301.875 1746.2499 2143.125 1746.2499 Q 1984.3749 1746.2499 1613.9583 1613.9583 L 1269.9999 1481.6666 L 1269.9999 1481.6666 L 1243.5416 1455.2083 L 1243.5416 1455.2083 L 1243.5416 1428.7499 L 1217.0833 1428.7499 Q 1190.6249 1428.7499 1005.4166 1322.9166 Q 820.2083 1217.0833 608.5416 1005.4166 Q 370.41666 793.74994 185.20833 582.0833 L 0.0 370.41666 L 0.0 343.9583 L 0.0 317.49997 L 26.458332 317.49997 L 52.916664 317.49997 L 105.83333 185.20833 Q 158.74998 52.916664 211.66666 52.916664 Q 264.5833 52.916664 264.5833 26.458332 Q 264.5833 0.0 291.04166 0.0 Q 343.9583 0.0 449.79166 26.458332 Q 555.625 52.916664 582.0833 79.37499 z" svg:height="17.4625mm" draw:style-name="style-4" svg:viewBox="0.0 0.0 2513.5415 1746.2499" svg:width="25.135416mm" svg:x="103.45208mm" svg:y="118.533325mm"/>
          <draw:path svg:d="M 423.3333 0.0 L 476.24997 0.0 L 476.24997 0.0 L 476.24997 26.458332 L 396.87497 52.916664 Q 317.49997 105.83333 317.49997 158.74998 Q 317.49997 211.66666 370.41666 211.66666 Q 423.3333 211.66666 476.24997 238.12498 L 529.1666 264.5833 L 529.1666 264.5833 L 555.625 264.5833 L 555.625 264.5833 L 555.625 264.5833 L 608.5416 291.04166 L 661.4583 317.49997 L 661.4583 317.49997 L 687.9166 317.49997 L 687.9166 317.49997 L 687.9166 343.9583 L 687.9166 343.9583 L 687.9166 370.41666 L 714.37494 370.41666 Q 740.8333 370.41666 740.8333 396.87497 L 740.8333 423.3333 L 714.37494 423.3333 Q 687.9166 423.3333 582.0833 396.87497 Q 502.7083 370.41666 502.7083 423.3333 Q 476.24997 476.24997 449.79166 476.24997 Q 423.3333 502.7083 423.3333 449.79166 Q 396.87497 396.87497 370.41666 396.87497 Q 317.49997 423.3333 264.5833 476.24997 Q 238.12498 529.1666 158.74998 529.1666 L 105.83333 502.7083 L 105.83333 502.7083 Q 105.83333 476.24997 79.37499 476.24997 L 52.916664 476.24997 L 52.916664 502.7083 L 52.916664 502.7083 L 26.458332 529.1666 L 0.0 555.625 L 0.0 555.625 L 0.0 555.625 L 0.0 502.7083 L 0.0 449.79166 L 0.0 423.3333 L 0.0 423.3333 L 0.0 370.41666 L 0.0 317.49997 L 26.458332 317.49997 L 26.458332 317.49997 L 105.83333 211.66666 Q 158.74998 105.83333 264.5833 52.916664 Q 370.41666 0.0 423.3333 0.0 z" svg:height="5.5562496mm" draw:style-name="style-5" svg:viewBox="0.0 0.0 740.8333 555.625" svg:width="7.408333mm" svg:x="139.7mm" svg:y="75.67083mm"/>
          <draw:path svg:d="M 714.37494 0.0 L 767.2916 0.0 L 767.2916 0.0 Q 767.2916 0.0 793.74994 26.458332 L 793.74994 26.458332 L 846.6666 26.458332 Q 899.5833 26.458332 899.5833 52.916664 Q 926.0416 52.916664 952.49994 105.83333 Q 1005.4166 158.74998 1111.25 158.74998 Q 1190.6249 158.74998 1217.0833 185.20833 Q 1217.0833 211.66666 1243.5416 211.66666 Q 1269.9999 211.66666 1296.4583 264.5833 Q 1322.9166 317.49997 1296.4583 370.41666 Q 1269.9999 396.87497 1243.5416 396.87497 L 1217.0833 396.87497 L 1217.0833 423.3333 L 1217.0833 449.79166 L 1243.5416 449.79166 L 1269.9999 423.3333 L 1269.9999 423.3333 L 1269.9999 423.3333 L 1296.4583 449.79166 L 1322.9166 476.24997 L 1322.9166 476.24997 L 1322.9166 476.24997 L 1428.7499 423.3333 Q 1534.5833 396.87497 1534.5833 423.3333 Q 1534.5833 476.24997 1561.0416 449.79166 Q 1561.0416 423.3333 1613.9583 423.3333 L 1666.8749 423.3333 L 1693.3333 449.79166 Q 1693.3333 476.24997 1666.8749 529.1666 Q 1640.4166 555.625 1640.4166 582.0833 Q 1640.4166 608.5416 1693.3333 661.4583 Q 1719.7916 687.9166 1746.2499 687.9166 Q 1772.7083 687.9166 1799.1666 767.2916 Q 1852.0833 846.6666 1878.5416 846.6666 Q 1904.9999 846.6666 1904.9999 846.6666 Q 1957.9165 846.6666 1957.9165 873.12494 Q 1984.3749 899.5833 2010.8333 926.0416 Q 2063.75 952.49994 2063.75 1005.4166 Q 2063.75 1058.3333 2090.2083 1031.875 Q 2116.6665 1005.4166 2116.6665 1058.3333 Q 2116.6665 1137.7083 2090.2083 1137.7083 Q 2063.75 1164.1666 2143.125 1164.1666 Q 2222.5 1164.1666 2222.5 1217.0833 L 2222.5 1243.5416 L 2248.9583 1243.5416 Q 2275.4165 1217.0833 2275.4165 1217.0833 Q 2275.4165 1217.0833 2275.4165 1164.1666 L 2248.9583 1111.25 L 2275.4165 1111.25 L 2328.3333 1111.25 L 2381.2498 1137.7083 L 2407.7083 1164.1666 L 2434.1665 1190.6249 Q 2487.0833 1243.5416 2460.6248 1269.9999 Q 2434.1665 1296.4583 2487.0833 1349.3749 Q 2539.9998 1402.2916 2566.4583 1375.8333 Q 2592.9165 1349.3749 2619.3748 1402.2916 Q 2672.2915 1481.6666 2725.2083 1508.1249 Q 2804.5833 1534.5833 2804.5833 1587.4999 Q 2857.4998 1613.9583 2883.9583 1587.4999 Q 2910.4165 1534.5833 2963.3333 1561.0416 Q 3016.2498 1587.4999 3042.7083 1613.9583 Q 3042.7083 1640.4166 3095.6248 1640.4166 Q 3148.5415 1613.9583 3174.9998 1693.3333 Q 3201.4583 1799.1666 3227.9165 1772.7083 Q 3254.3748 1772.7083 3254.3748 1799.1666 L 3254.3748 1825.6249 L 3280.8333 1825.6249 L 3307.2915 1825.6249 L 3307.2915 1852.0833 L 3307.2915 1904.9999 L 3333.7498 1904.9999 L 3386.6665 1904.9999 L 3386.6665 1878.5416 L 3386.6665 1852.0833 L 3413.1248 1825.6249 L 3439.5833 1799.1666 L 3439.5833 1799.1666 L 3439.5833 1799.1666 L 3439.5833 1772.7083 L 3439.5833 1772.7083 L 3466.0415 1746.2499 L 3466.0415 1693.3333 L 3466.0415 1693.3333 L 3492.4998 1693.3333 L 3492.4998 1746.2499 L 3492.4998 1772.7083 L 3492.4998 1799.1666 L 3492.4998 1825.6249 L 3492.4998 1852.0833 L 3492.4998 1878.5416 L 3492.4998 2116.6665 Q 3492.4998 2328.3333 3518.9583 2381.2498 Q 3545.4165 2434.1665 3545.4165 2513.5415 L 3545.4165 2592.9165 L 3571.8748 2989.7915 Q 3598.3333 3386.6665 3598.3333 3704.1665 L 3598.3333 4048.1248 L 3598.3333 4101.0415 Q 3598.3333 4153.958 3598.3333 4233.333 L 3598.3333 4312.708 L 3598.3333 4339.1665 L 3598.3333 4365.625 L 3598.3333 4365.625 L 3598.3333 4365.625 L 3571.8748 4339.1665 L 3545.4165 4312.708 L 3518.9583 4259.7915 Q 3466.0415 4233.333 3439.5833 4206.875 Q 3386.6665 4206.875 3360.2083 4233.333 Q 3333.7498 4286.25 3280.8333 4233.333 Q 3227.9165 4206.875 3227.9165 4233.333 Q 3227.9165 4286.25 3069.1665 4233.333 Q 2910.4165 4206.875 2910.4165 4286.25 Q 2910.4165 4339.1665 2831.0415 4339.1665 Q 2751.6665 4312.708 2751.6665 4392.083 Q 2778.1248 4445.0 2725.2083 4445.0 Q 2672.2915 4445.0 2672.2915 4418.5415 Q 2645.8333 4392.083 2619.3748 4445.0 Q 2566.4583 4471.458 2566.4583 4497.9165 Q 2566.4583 4524.375 2513.5415 4524.375 Q 2460.6248 4524.375 2460.6248 4550.833 Q 2460.6248 4577.2915 2434.1665 4603.75 Q 2381.2498 4603.75 2381.2498 4683.1245 Q 2381.2498 4762.4995 2407.7083 4815.4165 L 2434.1665 4841.8745 L 2434.1665 4868.333 L 2434.1665 4894.7915 L 2407.7083 4894.7915 L 2381.2498 4868.333 L 2381.2498 4868.333 L 2381.2498 4868.333 L 2354.7915 4868.333 L 2354.7915 4868.333 L 2328.3333 4868.333 L 2328.3333 4868.333 L 2328.3333 4868.333 L 2328.3333 4868.333 L 2301.875 4868.333 L 2301.875 4868.333 L 2301.875 4841.8745 L 2275.4165 4841.8745 L 2275.4165 4841.8745 L 2275.4165 4841.8745 L 2275.4165 4815.4165 L 2275.4165 4815.4165 L 2248.9583 4815.4165 L 2248.9583 4815.4165 L 2248.9583 4788.958 L 2222.5 4788.958 L 2222.5 4788.958 L 2222.5 4762.4995 L 2196.0415 4762.4995 L 2169.5833 4762.4995 L 2143.125 4736.0415 Q 2116.6665 4736.0415 2116.6665 4683.1245 Q 2090.2083 4630.208 1957.9165 4603.75 Q 1825.6249 4550.833 1799.1666 4497.9165 Q 1746.2499 4445.0 1640.4166 4445.0 Q 1534.5833 4445.0 1508.1249 4339.1665 Q 1481.6666 4233.333 1402.2916 4233.333 Q 1322.9166 4233.333 1322.9166 4180.4165 Q 1296.4583 4127.5 1217.0833 4101.0415 Q 1137.7083 4074.583 1111.25 4048.1248 Q 1058.3333 4021.6665 952.49994 3968.7498 Q 846.6666 3942.2915 820.2083 3968.7498 Q 793.74994 3968.7498 793.74994 3942.2915 Q 793.74994 3915.833 740.8333 3889.3748 L 687.9166 3862.9165 L 687.9166 3862.9165 L 687.9166 3836.4583 L 714.37494 3836.4583 L 714.37494 3809.9998 L 714.37494 3809.9998 L 740.8333 3809.9998 L 740.8333 3809.9998 L 740.8333 3809.9998 L 740.8333 3783.5415 L 740.8333 3783.5415 L 714.37494 3783.5415 L 714.37494 3757.0833 L 714.37494 3757.0833 L 687.9166 3757.0833 L 687.9166 3757.0833 L 687.9166 3757.0833 L 687.9166 3730.6248 L 687.9166 3730.6248 L 661.4583 3704.1665 Q 634.99994 3651.2498 608.5416 3624.7915 Q 555.625 3598.3333 476.24997 3571.8748 Q 423.3333 3545.4165 423.3333 3545.4165 Q 396.87497 3571.8748 370.41666 3571.8748 Q 343.9583 3545.4165 291.04166 3466.0415 Q 264.5833 3360.2083 158.74998 3386.6665 Q 79.37499 3386.6665 79.37499 3413.1248 L 79.37499 3439.5833 L 52.916664 3439.5833 L 0.0 3439.5833 L 0.0 3413.1248 L 0.0 3413.1248 L 26.458332 3413.1248 L 52.916664 3386.6665 L 52.916664 3386.6665 L 52.916664 3386.6665 L 26.458332 3333.7498 L 26.458332 3280.8333 L 52.916664 3280.8333 L 79.37499 3280.8333 L 105.83333 3280.8333 Q 105.83333 3280.8333 105.83333 3174.9998 Q 105.83333 3069.1665 132.29166 3069.1665 Q 158.74998 3069.1665 211.66666 3016.2498 Q 264.5833 2963.3333 238.12498 2910.4165 Q 238.12498 2857.4998 211.66666 2672.2915 Q 185.20833 2487.0833 158.74998 2487.0833 Q 132.29166 2487.0833 132.29166 2460.6248 Q 132.29166 2434.1665 158.74998 2434.1665 Q 185.20833 2434.1665 185.20833 2381.2498 Q 185.20833 2328.3333 158.74998 2328.3333 Q 132.29166 2328.3333 158.74998 2328.3333 Q 211.66666 2328.3333 238.12498 2301.875 Q 264.5833 2275.4165 211.66666 2196.0415 L 185.20833 2116.6665 L 211.66666 2116.6665 Q 211.66666 2116.6665 264.5833 2116.6665 Q 317.49997 2116.6665 317.49997 2090.2083 L 317.49997 2063.75 L 317.49997 2037.2915 Q 317.49997 2010.8333 291.04166 1957.9165 Q 291.04166 1904.9999 264.5833 1904.9999 L 211.66666 1878.5416 L 211.66666 1852.0833 L 211.66666 1799.1666 L 211.66666 1746.2499 L 211.66666 1719.7916 L 211.66666 1719.7916 L 211.66666 1693.3333 L 264.5833 1693.3333 Q 317.49997 1693.3333 317.49997 1719.7916 Q 291.04166 1746.2499 343.9583 1746.2499 Q 396.87497 1693.3333 423.3333 1693.3333 L 449.79166 1693.3333 L 449.79166 1719.7916 L 476.24997 1719.7916 L 476.24997 1640.4166 L 476.24997 1587.4999 L 449.79166 1587.4999 Q 449.79166 1587.4999 423.3333 1508.1249 Q 370.41666 1428.7499 370.41666 1428.7499 Q 343.9583 1402.2916 317.49997 1322.9166 Q 264.5833 1217.0833 211.66666 1084.7916 L 132.29166 952.49994 L 132.29166 952.49994 Q 105.83333 926.0416 105.83333 899.5833 Q 105.83333 846.6666 105.83333 740.8333 L 52.916664 661.4583 L 52.916664 661.4583 L 52.916664 634.99994 L 52.916664 634.99994 L 52.916664 634.99994 L 26.458332 608.5416 L 0.0 582.0833 L 0.0 582.0833 L 0.0 582.0833 L 0.0 555.625 L 0.0 555.625 L 0.0 529.1666 L 0.0 502.7083 L 0.0 502.7083 L 0.0 529.1666 L 26.458332 529.1666 L 52.916664 529.1666 L 52.916664 502.7083 L 52.916664 502.7083 L 79.37499 529.1666 L 79.37499 555.625 L 132.29166 582.0833 Q 158.74998 582.0833 185.20833 608.5416 L 211.66666 634.99994 L 211.66666 634.99994 L 211.66666 634.99994 L 238.12498 634.99994 L 264.5833 634.99994 L 264.5833 634.99994 L 264.5833 634.99994 L 264.5833 582.0833 L 264.5833 555.625 L 264.5833 555.625 L 264.5833 529.1666 L 264.5833 529.1666 Q 264.5833 529.1666 264.5833 423.3333 L 264.5833 291.04166 L 238.12498 291.04166 L 238.12498 264.5833 L 238.12498 264.5833 L 211.66666 264.5833 L 211.66666 264.5833 L 211.66666 264.5833 L 238.12498 238.12498 L 264.5833 211.66666 L 264.5833 211.66666 L 264.5833 211.66666 L 291.04166 238.12498 Q 317.49997 264.5833 343.9583 291.04166 Q 396.87497 317.49997 370.41666 291.04166 Q 370.41666 264.5833 370.41666 211.66666 L 370.41666 158.74998 L 423.3333 158.74998 L 449.79166 158.74998 L 449.79166 185.20833 L 476.24997 185.20833 L 476.24997 132.29166 Q 476.24997 79.37499 529.1666 79.37499 Q 582.0833 79.37499 608.5416 26.458332 Q 634.99994 -26.458332 634.99994 0.0 Q 661.4583 0.0 714.37494 0.0 z M 1984.3749 952.49994 Q 2010.8333 952.49994 2010.8333 952.49994 Q 2010.8333 952.49994 2010.8333 952.49994 Q 1984.3749 952.49994 1984.3749 952.49994 z M 343.9583 1957.9165 Q 343.9583 1931.4583 370.41666 1957.9165 Q 423.3333 1957.9165 423.3333 1984.3749 Q 423.3333 2010.8333 396.87497 2010.8333 Q 370.41666 1984.3749 343.9583 1957.9165 z M 317.49997 2196.0415 Q 317.49997 2169.5833 343.9583 2169.5833 Q 370.41666 2169.5833 370.41666 2196.0415 L 370.41666 2222.5 L 343.9583 2222.5 L 317.49997 2222.5 L 317.49997 2196.0415 z" svg:height="48.947914mm" draw:style-name="style-6" svg:viewBox="0.0 0.0 3598.3333 4894.7915" svg:width="35.98333mm" svg:x="77.25833mm" svg:y="194.73332mm"/>
          <draw:path svg:d="M 238.12498 291.04166 L 264.5833 0.0 L 449.79166 26.458332 Q 661.4583 52.916664 661.4583 79.37499 L 661.4583 79.37499 L 661.4583 105.83333 L 661.4583 132.29166 L 634.99994 132.29166 L 634.99994 132.29166 L 687.9166 158.74998 Q 714.37494 185.20833 740.8333 291.04166 Q 740.8333 370.41666 793.74994 396.87497 Q 873.12494 423.3333 873.12494 502.7083 L 873.12494 608.5416 L 846.6666 608.5416 L 846.6666 608.5416 L 767.2916 634.99994 Q 661.4583 661.4583 661.4583 661.4583 Q 661.4583 687.9166 582.0833 714.37494 L 502.7083 714.37494 L 502.7083 740.8333 L 502.7083 740.8333 L 343.9583 740.8333 L 158.74998 714.37494 L 105.83333 714.37494 L 52.916664 714.37494 L 52.916664 687.9166 L 52.916664 687.9166 L 79.37499 687.9166 L 105.83333 661.4583 L 79.37499 661.4583 L 52.916664 661.4583 L 26.458332 634.99994 L 0.0 608.5416 L 79.37499 608.5416 Q 158.74998 608.5416 185.20833 582.0833 Q 185.20833 555.625 238.12498 291.04166 z" svg:height="7.408333mm" draw:style-name="style-7" svg:viewBox="0.0 0.0 873.12494 740.8333" svg:width="8.73125mm" svg:x="163.77707mm" svg:y="274.3729mm"/>
          <draw:path svg:d="M 52.916664 26.458332 L 52.916664 0.0 L 79.37499 0.0 L 105.83333 0.0 L 132.29166 0.0 L 158.74998 0.0 L 158.74998 0.0 L 158.74998 0.0 L 185.20833 0.0 L 185.20833 0.0 L 264.5833 79.37499 Q 317.49997 132.29166 343.9583 158.74998 L 343.9583 185.20833 L 317.49997 211.66666 Q 291.04166 211.66666 291.04166 238.12498 L 317.49997 238.12498 L 317.49997 238.12498 L 317.49997 264.5833 L 343.9583 264.5833 L 370.41666 264.5833 L 396.87497 317.49997 Q 423.3333 370.41666 449.79166 423.3333 Q 449.79166 502.7083 555.625 582.0833 Q 687.9166 687.9166 740.8333 793.74994 Q 820.2083 899.5833 846.6666 926.0416 Q 873.12494 926.0416 873.12494 952.49994 Q 873.12494 978.95825 926.0416 1005.4166 Q 1005.4166 1058.3333 1005.4166 1137.7083 Q 1005.4166 1217.0833 1058.3333 1269.9999 Q 1084.7916 1322.9166 1084.7916 1322.9166 L 1111.25 1322.9166 L 1111.25 1322.9166 L 1111.25 1322.9166 L 1111.25 1349.3749 L 1111.25 1349.3749 L 1137.7083 1349.3749 L 1137.7083 1375.8333 L 1137.7083 1375.8333 L 1164.1666 1375.8333 L 1164.1666 1375.8333 L 1164.1666 1375.8333 L 1164.1666 1402.2916 L 1190.6249 1402.2916 L 1190.6249 1402.2916 Q 1190.6249 1428.7499 1217.0833 1428.7499 L 1243.5416 1428.7499 L 1243.5416 1455.2083 L 1269.9999 1481.6666 L 1269.9999 1481.6666 L 1269.9999 1481.6666 L 1269.9999 1508.1249 L 1269.9999 1508.1249 L 1296.4583 1508.1249 L 1296.4583 1534.5833 L 1296.4583 1534.5833 L 1322.9166 1534.5833 L 1322.9166 1534.5833 L 1322.9166 1534.5833 L 1322.9166 1534.5833 Q 1349.3749 1534.5833 1375.8333 1534.5833 L 1375.8333 1534.5833 L 1375.8333 1508.1249 L 1375.8333 1508.1249 L 1402.2916 1508.1249 L 1402.2916 1508.1249 L 1402.2916 1587.4999 L 1402.2916 1640.4166 L 1375.8333 1640.4166 L 1349.3749 1640.4166 L 1349.3749 1666.8749 L 1322.9166 1666.8749 L 1322.9166 1666.8749 L 1322.9166 1693.3333 L 1322.9166 1693.3333 L 1322.9166 1693.3333 L 1349.3749 1693.3333 L 1349.3749 1693.3333 L 1349.3749 1719.7916 L 1375.8333 1719.7916 L 1375.8333 1746.2499 L 1375.8333 1772.7083 L 1375.8333 1772.7083 L 1349.3749 1746.2499 L 1322.9166 1746.2499 L 1296.4583 1746.2499 L 1296.4583 1719.7916 L 1269.9999 1719.7916 L 1269.9999 1719.7916 L 1269.9999 1693.3333 L 1269.9999 1693.3333 L 1269.9999 1693.3333 L 1243.5416 1693.3333 L 1243.5416 1693.3333 L 1243.5416 1666.8749 Q 1217.0833 1666.8749 1084.7916 1534.5833 Q 926.0416 1428.7499 820.2083 1322.9166 Q 740.8333 1243.5416 608.5416 1164.1666 Q 476.24997 1111.25 476.24997 1084.7916 Q 476.24997 1058.3333 291.04166 899.5833 L 105.83333 740.8333 L 79.37499 740.8333 L 79.37499 740.8333 L 52.916664 714.37494 L 26.458332 687.9166 L 26.458332 687.9166 L 26.458332 687.9166 L 26.458332 687.9166 L 26.458332 687.9166 L 52.916664 687.9166 L 79.37499 687.9166 L 105.83333 687.9166 L 158.74998 687.9166 L 158.74998 634.99994 L 158.74998 582.0833 L 158.74998 529.1666 L 158.74998 476.24997 L 158.74998 449.79166 Q 158.74998 423.3333 79.37499 317.49997 L 26.458332 211.66666 L 52.916664 211.66666 L 52.916664 211.66666 L 52.916664 185.20833 L 52.916664 185.20833 L 26.458332 185.20833 L 26.458332 158.74998 L 26.458332 158.74998 L 0.0 158.74998 L 0.0 132.29166 Q 0.0 105.83333 52.916664 52.916664 L 52.916664 26.458332 L 52.916664 26.458332 z M 238.12498 132.29166 Q 264.5833 132.29166 264.5833 132.29166 Q 264.5833 158.74998 264.5833 158.74998 L 238.12498 158.74998 L 238.12498 132.29166 z" svg:height="17.727083mm" draw:style-name="style-8" svg:viewBox="0.0 0.0 1402.2916 1772.7083" svg:width="14.022916mm" svg:x="35.454166mm" svg:y="214.31248mm"/>
          <draw:path svg:d="M 820.2083 0.0 L 820.2083 0.0 L 873.12494 0.0 Q 899.5833 0.0 926.0416 26.458332 Q 926.0416 52.916664 978.95825 26.458332 Q 1058.3333 26.458332 1058.3333 52.916664 Q 1084.7916 105.83333 1084.7916 158.74998 L 1084.7916 211.66666 L 1084.7916 211.66666 L 1084.7916 238.12498 L 1031.875 343.9583 Q 978.95825 449.79166 952.49994 476.24997 Q 926.0416 476.24997 926.0416 502.7083 L 926.0416 529.1666 L 899.5833 529.1666 L 899.5833 529.1666 L 899.5833 555.625 L 873.12494 555.625 L 873.12494 582.0833 L 873.12494 608.5416 L 873.12494 608.5416 Q 846.6666 634.99994 846.6666 634.99994 L 846.6666 634.99994 L 820.2083 634.99994 Q 820.2083 634.99994 820.2083 661.4583 L 820.2083 661.4583 L 820.2083 661.4583 Q 793.74994 687.9166 793.74994 687.9166 L 793.74994 687.9166 L 767.2916 687.9166 Q 767.2916 687.9166 767.2916 714.37494 Q 767.2916 714.37494 529.1666 820.2083 L 317.49997 952.49994 L 291.04166 926.0416 Q 264.5833 926.0416 185.20833 793.74994 L 132.29166 634.99994 L 132.29166 634.99994 Q 132.29166 608.5416 105.83333 608.5416 L 105.83333 608.5416 L 105.83333 582.0833 L 79.37499 555.625 L 79.37499 555.625 L 79.37499 529.1666 L 79.37499 529.1666 Q 79.37499 529.1666 52.916664 502.7083 L 26.458332 476.24997 L 26.458332 476.24997 L 26.458332 476.24997 L 26.458332 449.79166 L 26.458332 449.79166 L 0.0 423.3333 L 0.0 396.87497 L 238.12498 317.49997 Q 449.79166 238.12498 476.24997 238.12498 L 476.24997 211.66666 L 502.7083 211.66666 L 529.1666 211.66666 L 529.1666 185.20833 L 529.1666 185.20833 L 529.1666 185.20833 Q 555.625 185.20833 555.625 158.74998 L 555.625 158.74998 L 582.0833 158.74998 L 608.5416 158.74998 L 634.99994 132.29166 L 661.4583 105.83333 L 714.37494 79.37499 Q 740.8333 52.916664 767.2916 26.458332 L 793.74994 26.458332 L 793.74994 26.458332 Q 820.2083 26.458332 820.2083 0.0 z" svg:height="9.525mm" draw:style-name="style-9" svg:viewBox="0.0 0.0 1084.7916 952.49994" svg:width="10.847916mm" svg:x="130.96875mm" svg:y="126.470825mm"/>
          <draw:path svg:d="M 423.3333 52.916664 L 449.79166 52.916664 L 449.79166 52.916664 Q 449.79166 79.37499 449.79166 79.37499 L 476.24997 79.37499 L 476.24997 79.37499 Q 502.7083 105.83333 502.7083 132.29166 L 502.7083 158.74998 L 634.99994 185.20833 Q 767.2916 238.12498 820.2083 264.5833 Q 873.12494 291.04166 873.12494 291.04166 L 873.12494 291.04166 L 793.74994 291.04166 L 714.37494 291.04166 L 740.8333 317.49997 L 767.2916 343.9583 L 714.37494 343.9583 L 661.4583 343.9583 L 634.99994 370.41666 L 608.5416 370.41666 L 582.0833 370.41666 Q 555.625 343.9583 396.87497 291.04166 Q 264.5833 238.12498 238.12498 264.5833 Q 238.12498 317.49997 185.20833 343.9583 L 132.29166 370.41666 L 105.83333 396.87497 L 79.37499 423.3333 L 79.37499 423.3333 L 79.37499 423.3333 L 79.37499 423.3333 L 79.37499 423.3333 L 52.916664 343.9583 L 26.458332 291.04166 L 26.458332 291.04166 L 26.458332 291.04166 L 26.458332 317.49997 L 26.458332 317.49997 L 0.0 291.04166 L 0.0 264.5833 L 0.0 264.5833 L 26.458332 264.5833 L 26.458332 185.20833 L 26.458332 132.29166 L 52.916664 132.29166 L 52.916664 132.29166 L 52.916664 105.83333 Q 79.37499 105.83333 79.37499 105.83333 L 79.37499 105.83333 L 105.83333 105.83333 Q 132.29166 105.83333 132.29166 26.458332 Q 132.29166 -26.458332 238.12498 0.0 Q 343.9583 26.458332 370.41666 26.458332 Q 396.87497 26.458332 423.3333 52.916664 z" svg:height="4.233333mm" draw:style-name="style-10" svg:viewBox="0.0 0.0 873.12494 423.3333" svg:width="8.73125mm" svg:x="61.118748mm" svg:y="234.68541mm"/>
          <draw:path svg:d="M 185.20833 26.458332 L 185.20833 0.0 L 291.04166 0.0 L 396.87497 26.458332 L 396.87497 26.458332 L 396.87497 26.458332 L 449.79166 185.20833 Q 502.7083 370.41666 529.1666 423.3333 L 555.625 476.24997 L 555.625 502.7083 L 555.625 529.1666 L 582.0833 529.1666 L 582.0833 555.625 L 608.5416 555.625 L 608.5416 555.625 L 608.5416 555.625 L 608.5416 555.625 L 608.5416 582.0833 L 608.5416 582.0833 L 634.99994 661.4583 L 634.99994 714.37494 L 634.99994 714.37494 Q 634.99994 714.37494 449.79166 740.8333 Q 291.04166 767.2916 264.5833 714.37494 Q 238.12498 687.9166 185.20833 714.37494 L 132.29166 714.37494 L 79.37499 714.37494 L 0.0 714.37494 L 26.458332 687.9166 L 79.37499 661.4583 L 79.37499 661.4583 L 79.37499 661.4583 L 132.29166 661.4583 Q 158.74998 661.4583 158.74998 608.5416 Q 132.29166 582.0833 132.29166 343.9583 L 79.37499 105.83333 L 79.37499 79.37499 L 79.37499 52.916664 L 105.83333 52.916664 L 105.83333 26.458332 L 105.83333 26.458332 L 132.29166 26.458332 L 132.29166 52.916664 L 132.29166 79.37499 L 158.74998 79.37499 L 158.74998 79.37499 L 158.74998 52.916664 L 185.20833 52.916664 L 185.20833 26.458332 z" svg:height="7.408333mm" draw:style-name="style-11" svg:viewBox="0.0 0.0 634.99994 740.8333" svg:width="6.3499994mm" svg:x="69.056244mm" svg:y="272.25623mm"/>
          <draw:path svg:d="M 1137.7083 52.916664 L 1164.1666 52.916664 L 1243.5416 26.458332 L 1322.9166 26.458332 L 1349.3749 26.458332 L 1375.8333 52.916664 L 1375.8333 52.916664 L 1349.3749 52.916664 L 1349.3749 52.916664 L 1349.3749 52.916664 L 1349.3749 79.37499 L 1349.3749 79.37499 L 1349.3749 79.37499 Q 1322.9166 105.83333 1296.4583 105.83333 L 1269.9999 132.29166 L 1164.1666 132.29166 Q 1058.3333 158.74998 978.95825 158.74998 Q 926.0416 211.66666 767.2916 211.66666 Q 582.0833 264.5833 502.7083 291.04166 Q 423.3333 317.49997 396.87497 370.41666 L 396.87497 423.3333 L 396.87497 423.3333 L 370.41666 423.3333 L 370.41666 449.79166 L 370.41666 449.79166 L 343.9583 449.79166 L 343.9583 423.3333 L 343.9583 423.3333 L 343.9583 423.3333 L 343.9583 396.87497 L 343.9583 370.41666 L 343.9583 317.49997 Q 343.9583 291.04166 317.49997 291.04166 Q 291.04166 317.49997 291.04166 238.12498 Q 291.04166 185.20833 238.12498 211.66666 L 211.66666 211.66666 L 185.20833 211.66666 Q 185.20833 211.66666 185.20833 238.12498 L 185.20833 238.12498 L 185.20833 238.12498 Q 158.74998 264.5833 158.74998 264.5833 L 158.74998 264.5833 L 158.74998 264.5833 Q 132.29166 264.5833 132.29166 211.66666 L 132.29166 132.29166 L 79.37499 132.29166 L 0.0 105.83333 L 0.0 105.83333 L 0.0 105.83333 L 79.37499 105.83333 Q 185.20833 79.37499 158.74998 52.916664 Q 158.74998 0.0 185.20833 0.0 Q 211.66666 0.0 211.66666 52.916664 Q 211.66666 79.37499 291.04166 79.37499 Q 343.9583 79.37499 449.79166 79.37499 Q 555.625 79.37499 608.5416 105.83333 Q 661.4583 105.83333 820.2083 105.83333 Q 1005.4166 105.83333 1031.875 79.37499 Q 1084.7916 52.916664 1137.7083 52.916664 z" svg:height="4.497916mm" draw:style-name="style-12" svg:viewBox="0.0 0.0 1375.8333 449.79166" svg:width="13.758332mm" svg:x="99.74791mm" svg:y="49.212498mm"/>
          <draw:path svg:d="M 740.8333 0.0 L 820.2083 0.0 L 820.2083 0.0 Q 793.74994 0.0 793.74994 0.0 L 793.74994 26.458332 L 793.74994 26.458332 Q 767.2916 52.916664 767.2916 52.916664 L 767.2916 52.916664 L 740.8333 79.37499 Q 740.8333 105.83333 793.74994 105.83333 Q 820.2083 105.83333 820.2083 79.37499 L 820.2083 79.37499 L 846.6666 79.37499 L 846.6666 79.37499 L 926.0416 79.37499 L 1005.4166 79.37499 L 1005.4166 105.83333 L 1005.4166 132.29166 L 978.95825 132.29166 L 978.95825 158.74998 L 952.49994 158.74998 Q 899.5833 158.74998 793.74994 211.66666 L 687.9166 264.5833 L 687.9166 264.5833 L 687.9166 264.5833 L 661.4583 264.5833 L 661.4583 264.5833 L 634.99994 291.04166 L 608.5416 291.04166 L 608.5416 317.49997 L 608.5416 343.9583 L 634.99994 343.9583 L 661.4583 370.41666 L 687.9166 370.41666 L 740.8333 370.41666 L 767.2916 370.41666 L 793.74994 370.41666 L 846.6666 370.41666 Q 873.12494 370.41666 1005.4166 343.9583 Q 1164.1666 317.49997 1269.9999 317.49997 L 1349.3749 317.49997 L 1428.7499 317.49997 L 1481.6666 317.49997 L 1481.6666 343.9583 L 1481.6666 343.9583 L 1455.2083 370.41666 L 1455.2083 396.87497 L 1455.2083 423.3333 Q 1428.7499 423.3333 1428.7499 423.3333 L 1428.7499 423.3333 L 1428.7499 423.3333 Q 1428.7499 449.79166 1375.8333 529.1666 L 1322.9166 608.5416 L 1322.9166 634.99994 L 1322.9166 687.9166 L 1428.7499 687.9166 L 1508.1249 687.9166 L 1508.1249 687.9166 L 1508.1249 714.37494 L 1428.7499 714.37494 L 1349.3749 740.8333 L 1322.9166 740.8333 Q 1269.9999 740.8333 1217.0833 767.2916 Q 1190.6249 793.74994 1005.4166 793.74994 Q 846.6666 793.74994 793.74994 793.74994 Q 740.8333 767.2916 634.99994 767.2916 Q 529.1666 767.2916 476.24997 767.2916 Q 396.87497 767.2916 396.87497 740.8333 Q 396.87497 687.9166 370.41666 687.9166 Q 343.9583 687.9166 343.9583 740.8333 Q 370.41666 767.2916 264.5833 793.74994 L 185.20833 793.74994 L 185.20833 793.74994 Q 158.74998 767.2916 158.74998 740.8333 Q 158.74998 687.9166 132.29166 687.9166 L 105.83333 687.9166 L 79.37499 687.9166 L 52.916664 687.9166 L 52.916664 661.4583 L 52.916664 634.99994 L 26.458332 634.99994 L 26.458332 634.99994 L 26.458332 608.5416 L 0.0 608.5416 L 0.0 555.625 L 0.0 502.7083 L 26.458332 502.7083 L 26.458332 476.24997 L 52.916664 423.3333 Q 105.83333 343.9583 158.74998 370.41666 Q 211.66666 370.41666 211.66666 343.9583 Q 211.66666 291.04166 211.66666 264.5833 L 211.66666 238.12498 L 317.49997 158.74998 Q 449.79166 52.916664 555.625 26.458332 Q 661.4583 0.0 740.8333 0.0 z" svg:height="7.9374995mm" draw:style-name="style-13" svg:viewBox="0.0 0.0 1508.1249 793.74994" svg:width="15.081249mm" svg:x="97.89583mm" svg:y="42.333332mm"/>
          <draw:path svg:d="M 105.83333 26.458332 L 105.83333 0.0 L 132.29166 0.0 L 158.74998 0.0 L 158.74998 26.458332 Q 185.20833 79.37499 185.20833 52.916664 L 211.66666 52.916664 L 264.5833 132.29166 Q 343.9583 185.20833 343.9583 238.12498 L 370.41666 264.5833 L 370.41666 317.49997 L 370.41666 370.41666 L 396.87497 370.41666 L 396.87497 396.87497 L 396.87497 396.87497 L 423.3333 396.87497 L 423.3333 370.41666 L 423.3333 343.9583 L 423.3333 396.87497 Q 449.79166 449.79166 476.24997 449.79166 Q 502.7083 449.79166 476.24997 555.625 Q 476.24997 634.99994 449.79166 634.99994 Q 423.3333 661.4583 449.79166 661.4583 Q 476.24997 661.4583 476.24997 820.2083 Q 476.24997 978.95825 529.1666 978.95825 Q 582.0833 978.95825 582.0833 1084.7916 Q 582.0833 1164.1666 555.625 1164.1666 Q 529.1666 1164.1666 529.1666 1190.6249 Q 529.1666 1217.0833 555.625 1217.0833 Q 582.0833 1217.0833 582.0833 1613.9583 Q 582.0833 2010.8333 582.0833 2037.2915 Q 555.625 2037.2915 608.5416 2381.2498 Q 661.4583 2725.2083 661.4583 3069.1665 Q 634.99994 3413.1248 661.4583 3466.0415 L 661.4583 3518.9583 L 634.99994 3677.7083 Q 634.99994 3809.9998 634.99994 3836.4583 L 634.99994 3862.9165 L 608.5416 3862.9165 L 608.5416 3889.3748 L 608.5416 3889.3748 L 582.0833 3889.3748 L 582.0833 3942.2915 L 582.0833 3968.7498 L 555.625 3968.7498 L 555.625 3942.2915 L 555.625 3942.2915 L 529.1666 3942.2915 L 529.1666 3942.2915 L 529.1666 3942.2915 L 529.1666 3915.833 L 529.1666 3915.833 L 502.7083 3942.2915 L 476.24997 3968.7498 L 476.24997 3915.833 L 476.24997 3862.9165 L 502.7083 3862.9165 L 502.7083 3836.4583 L 476.24997 3836.4583 L 449.79166 3836.4583 L 449.79166 3862.9165 L 423.3333 3862.9165 L 423.3333 3836.4583 L 423.3333 3809.9998 L 396.87497 3809.9998 L 396.87497 3783.5415 L 396.87497 3783.5415 L 370.41666 3783.5415 L 370.41666 3836.4583 L 370.41666 3862.9165 L 343.9583 3862.9165 L 317.49997 3862.9165 L 317.49997 3757.0833 Q 317.49997 3651.2498 317.49997 3095.6248 Q 264.5833 2539.9998 132.29166 1402.2916 L 0.0 238.12498 L 0.0 185.20833 L 0.0 158.74998 L 26.458332 132.29166 Q 26.458332 79.37499 52.916664 79.37499 Q 105.83333 79.37499 105.83333 26.458332 z" svg:height="39.687496mm" draw:style-name="style-14" svg:viewBox="0.0 0.0 661.4583 3968.7498" svg:width="6.614583mm" svg:x="153.98749mm" svg:y="153.72292mm"/>
          <draw:path svg:d="M 1269.9999 0.0 L 1269.9999 0.0 L 1269.9999 0.0 L 1243.5416 0.0 L 1243.5416 0.0 L 1243.5416 26.458332 L 1243.5416 26.458332 L 1243.5416 26.458332 L 1217.0833 52.916664 Q 1190.6249 79.37499 1217.0833 105.83333 Q 1243.5416 132.29166 1217.0833 185.20833 Q 1190.6249 264.5833 1190.6249 291.04166 L 1190.6249 291.04166 L 1084.7916 291.04166 Q 952.49994 291.04166 926.0416 343.9583 Q 926.0416 370.41666 846.6666 396.87497 L 767.2916 396.87497 L 714.37494 423.3333 L 687.9166 449.79166 L 687.9166 449.79166 L 661.4583 449.79166 L 661.4583 449.79166 L 661.4583 449.79166 L 634.99994 476.24997 Q 608.5416 502.7083 608.5416 502.7083 L 608.5416 502.7083 L 608.5416 502.7083 Q 608.5416 502.7083 343.9583 502.7083 L 105.83333 502.7083 L 105.83333 476.24997 L 79.37499 476.24997 L 79.37499 449.79166 L 79.37499 423.3333 L 26.458332 423.3333 L 0.0 423.3333 L 0.0 396.87497 L 26.458332 396.87497 L 26.458332 396.87497 L 26.458332 396.87497 L 79.37499 370.41666 L 158.74998 343.9583 L 158.74998 343.9583 L 132.29166 343.9583 L 132.29166 343.9583 L 132.29166 343.9583 L 132.29166 317.49997 L 132.29166 317.49997 L 105.83333 317.49997 L 105.83333 291.04166 L 105.83333 291.04166 L 79.37499 291.04166 L 79.37499 291.04166 L 79.37499 291.04166 L 132.29166 238.12498 Q 185.20833 238.12498 185.20833 238.12498 Q 211.66666 238.12498 291.04166 211.66666 L 343.9583 185.20833 L 370.41666 185.20833 L 396.87497 185.20833 L 396.87497 185.20833 L 423.3333 185.20833 L 423.3333 185.20833 L 423.3333 185.20833 L 449.79166 185.20833 Q 449.79166 211.66666 502.7083 158.74998 Q 502.7083 105.83333 529.1666 132.29166 Q 529.1666 158.74998 714.37494 132.29166 Q 873.12494 132.29166 899.5833 132.29166 Q 926.0416 132.29166 926.0416 105.83333 Q 926.0416 79.37499 1058.3333 52.916664 Q 1190.6249 26.458332 1243.5416 0.0 Q 1269.9999 -26.458332 1269.9999 0.0 z" svg:height="5.027083mm" draw:style-name="style-15" svg:viewBox="0.0 0.0 1269.9999 502.7083" svg:width="12.699999mm" svg:x="184.41457mm" svg:y="225.1604mm"/>
          <draw:path svg:d="M 767.2916 0.0 L 793.74994 0.0 L 820.2083 79.37499 Q 820.2083 185.20833 820.2083 238.12498 Q 820.2083 264.5833 846.6666 291.04166 Q 873.12494 291.04166 926.0416 396.87497 Q 926.0416 502.7083 952.49994 502.7083 L 952.49994 502.7083 L 952.49994 529.1666 L 978.95825 529.1666 L 978.95825 529.1666 L 978.95825 555.625 L 978.95825 555.625 L 978.95825 555.625 L 1005.4166 555.625 L 1005.4166 555.625 L 1005.4166 582.0833 L 1031.875 582.0833 L 1031.875 582.0833 L 1031.875 608.5416 L 1084.7916 608.5416 L 1164.1666 608.5416 L 1164.1666 608.5416 L 1164.1666 608.5416 L 1190.6249 634.99994 L 1190.6249 634.99994 L 1217.0833 714.37494 Q 1243.5416 767.2916 1243.5416 793.74994 Q 1269.9999 820.2083 1269.9999 820.2083 L 1296.4583 820.2083 L 1402.2916 978.95825 Q 1534.5833 1137.7083 1561.0416 1137.7083 Q 1587.4999 1137.7083 1587.4999 1164.1666 Q 1587.4999 1190.6249 1693.3333 1296.4583 Q 1772.7083 1375.8333 1772.7083 1481.6666 Q 1772.7083 1587.4999 1799.1666 1693.3333 Q 1825.6249 1799.1666 1904.9999 1878.5416 Q 1984.3749 1931.4583 1984.3749 2037.2915 Q 1984.3749 2143.125 1957.9165 2143.125 Q 1931.4583 2143.125 1931.4583 2196.0415 Q 1904.9999 2275.4165 1878.5416 2275.4165 L 1852.0833 2301.875 L 1852.0833 2301.875 L 1852.0833 2301.875 L 1852.0833 2301.875 Q 1852.0833 2301.875 1878.5416 2328.3333 L 1878.5416 2328.3333 L 1878.5416 2354.7915 Q 1904.9999 2354.7915 1931.4583 2381.2498 L 1931.4583 2381.2498 L 1931.4583 2407.7083 Q 1931.4583 2460.6248 1904.9999 2460.6248 Q 1878.5416 2487.0833 1878.5416 2513.5415 Q 1904.9999 2513.5415 1931.4583 2539.9998 L 1984.3749 2539.9998 L 1984.3749 2566.4583 L 1984.3749 2619.3748 L 1957.9165 2619.3748 Q 1931.4583 2619.3748 1931.4583 2592.9165 Q 1931.4583 2566.4583 1878.5416 2566.4583 Q 1852.0833 2566.4583 1852.0833 2645.8333 Q 1825.6249 2725.2083 1825.6249 2778.1248 L 1825.6249 2804.5833 L 1825.6249 2831.0415 L 1825.6249 2857.4998 L 1825.6249 2857.4998 Q 1825.6249 2857.4998 1799.1666 2831.0415 L 1772.7083 2778.1248 L 1772.7083 2804.5833 L 1772.7083 2831.0415 L 1746.2499 2831.0415 Q 1746.2499 2831.0415 1719.7916 2831.0415 L 1719.7916 2857.4998 L 1666.8749 2857.4998 Q 1613.9583 2831.0415 1587.4999 2831.0415 Q 1561.0416 2804.5833 1561.0416 2751.6665 Q 1534.5833 2672.2915 1455.2083 2672.2915 Q 1375.8333 2672.2915 1375.8333 2645.8333 Q 1375.8333 2619.3748 1349.3749 2619.3748 Q 1296.4583 2619.3748 1296.4583 2566.4583 Q 1269.9999 2539.9998 1190.6249 2513.5415 Q 1111.25 2513.5415 978.95825 2460.6248 Q 873.12494 2407.7083 846.6666 2381.2498 Q 820.2083 2354.7915 740.8333 2328.3333 Q 687.9166 2301.875 634.99994 2301.875 Q 582.0833 2328.3333 502.7083 2222.5 Q 396.87497 2090.2083 370.41666 2116.6665 L 343.9583 2143.125 L 343.9583 2090.2083 Q 343.9583 2063.75 317.49997 2063.75 L 317.49997 2063.75 L 317.49997 2037.2915 Q 291.04166 2010.8333 211.66666 1957.9165 L 132.29166 1931.4583 L 132.29166 1904.9999 L 132.29166 1904.9999 L 105.83333 1878.5416 L 105.83333 1852.0833 L 79.37499 1852.0833 L 52.916664 1825.6249 L 52.916664 1825.6249 L 52.916664 1825.6249 L 105.83333 1825.6249 L 158.74998 1825.6249 L 158.74998 1852.0833 L 185.20833 1852.0833 L 185.20833 1852.0833 L 185.20833 1878.5416 L 211.66666 1878.5416 L 238.12498 1878.5416 L 238.12498 1852.0833 L 238.12498 1852.0833 L 264.5833 1852.0833 L 264.5833 1825.6249 L 264.5833 1825.6249 L 291.04166 1825.6249 L 291.04166 1772.7083 L 291.04166 1693.3333 L 264.5833 1693.3333 L 264.5833 1666.8749 L 264.5833 1666.8749 L 238.12498 1666.8749 L 238.12498 1666.8749 L 238.12498 1666.8749 L 132.29166 1640.4166 L 0.0 1640.4166 L 0.0 1613.9583 L 0.0 1613.9583 L 26.458332 1613.9583 L 52.916664 1613.9583 L 79.37499 1587.4999 Q 132.29166 1561.0416 185.20833 1561.0416 Q 211.66666 1561.0416 211.66666 1349.3749 Q 185.20833 1137.7083 158.74998 926.0416 Q 105.83333 687.9166 79.37499 687.9166 Q 52.916664 687.9166 26.458332 714.37494 L 26.458332 740.8333 L 26.458332 714.37494 Q 26.458332 661.4583 79.37499 529.1666 L 79.37499 396.87497 L 79.37499 396.87497 L 79.37499 370.41666 L 79.37499 343.9583 L 79.37499 317.49997 L 105.83333 317.49997 L 105.83333 317.49997 L 105.83333 317.49997 L 132.29166 317.49997 L 132.29166 343.9583 L 132.29166 396.87497 L 158.74998 396.87497 L 158.74998 396.87497 L 158.74998 423.3333 L 185.20833 423.3333 L 185.20833 423.3333 L 185.20833 449.79166 L 185.20833 449.79166 L 185.20833 449.79166 L 211.66666 396.87497 L 211.66666 370.41666 L 238.12498 370.41666 L 291.04166 370.41666 L 291.04166 343.9583 Q 291.04166 291.04166 291.04166 264.5833 Q 291.04166 238.12498 343.9583 185.20833 Q 396.87497 105.83333 449.79166 105.83333 L 476.24997 132.29166 L 502.7083 132.29166 Q 529.1666 132.29166 529.1666 79.37499 Q 529.1666 52.916664 502.7083 26.458332 L 449.79166 26.458332 L 608.5416 26.458332 Q 740.8333 26.458332 767.2916 0.0 z M 582.0833 105.83333 Q 582.0833 79.37499 582.0833 79.37499 L 608.5416 79.37499 L 608.5416 79.37499 Q 608.5416 105.83333 582.0833 105.83333 z" svg:height="28.574999mm" draw:style-name="style-16" svg:viewBox="0.0 0.0 1984.3749 2857.4998" svg:width="19.843748mm" svg:x="99.21874mm" svg:y="84.40208mm"/>
          <draw:path svg:d="M 423.3333 26.458332 L 396.87497 0.0 L 423.3333 0.0 Q 449.79166 0.0 449.79166 52.916664 Q 449.79166 79.37499 476.24997 52.916664 Q 529.1666 52.916664 582.0833 26.458332 L 608.5416 0.0 L 634.99994 0.0 L 661.4583 0.0 L 661.4583 26.458332 L 687.9166 26.458332 L 687.9166 52.916664 L 687.9166 52.916664 L 661.4583 52.916664 L 661.4583 52.916664 L 661.4583 79.37499 L 634.99994 79.37499 L 634.99994 132.29166 Q 634.99994 185.20833 634.99994 211.66666 Q 634.99994 238.12498 608.5416 211.66666 Q 582.0833 211.66666 582.0833 317.49997 Q 582.0833 423.3333 634.99994 423.3333 Q 661.4583 423.3333 661.4583 449.79166 Q 661.4583 476.24997 820.2083 476.24997 L 978.95825 476.24997 L 952.49994 502.7083 Q 952.49994 529.1666 952.49994 555.625 L 952.49994 555.625 L 952.49994 555.625 Q 926.0416 582.0833 476.24997 582.0833 L 52.916664 582.0833 L 52.916664 582.0833 L 52.916664 582.0833 L 26.458332 555.625 L 0.0 555.625 L 0.0 529.1666 L 0.0 502.7083 L 26.458332 502.7083 L 26.458332 476.24997 L 52.916664 476.24997 L 79.37499 476.24997 L 79.37499 449.79166 L 105.83333 449.79166 L 105.83333 449.79166 L 105.83333 423.3333 L 105.83333 423.3333 L 105.83333 423.3333 L 132.29166 423.3333 L 132.29166 396.87497 L 132.29166 396.87497 L 158.74998 396.87497 L 158.74998 396.87497 Q 158.74998 370.41666 238.12498 343.9583 Q 317.49997 291.04166 317.49997 211.66666 Q 317.49997 132.29166 370.41666 105.83333 Q 423.3333 52.916664 423.3333 26.458332 z" svg:height="5.820833mm" draw:style-name="style-17" svg:viewBox="0.0 0.0 978.95825 582.0833" svg:width="9.789583mm" svg:x="133.87917mm" svg:y="103.18749mm"/>
          <draw:path svg:d="M 0.0 105.83333 L 0.0 0.0 L 26.458332 0.0 Q 52.916664 0.0 79.37499 52.916664 Q 132.29166 105.83333 79.37499 132.29166 Q 52.916664 158.74998 185.20833 211.66666 Q 343.9583 317.49997 396.87497 317.49997 Q 476.24997 317.49997 529.1666 264.5833 Q 582.0833 211.66666 661.4583 185.20833 Q 714.37494 158.74998 740.8333 132.29166 Q 767.2916 105.83333 767.2916 79.37499 L 767.2916 79.37499 L 793.74994 79.37499 L 793.74994 105.83333 L 793.74994 105.83333 L 820.2083 105.83333 L 820.2083 105.83333 L 820.2083 105.83333 L 926.0416 132.29166 Q 1005.4166 132.29166 1005.4166 185.20833 Q 1005.4166 238.12498 978.95825 238.12498 Q 952.49994 238.12498 978.95825 291.04166 Q 1031.875 317.49997 1190.6249 370.41666 Q 1322.9166 423.3333 1296.4583 396.87497 Q 1296.4583 370.41666 1322.9166 370.41666 Q 1349.3749 370.41666 1349.3749 396.87497 Q 1349.3749 423.3333 1428.7499 449.79166 Q 1508.1249 476.24997 1561.0416 502.7083 Q 1613.9583 529.1666 1613.9583 634.99994 Q 1613.9583 767.2916 1666.8749 793.74994 Q 1693.3333 793.74994 1693.3333 820.2083 L 1719.7916 820.2083 L 1719.7916 820.2083 L 1719.7916 846.6666 L 1825.6249 820.2083 Q 1904.9999 820.2083 1904.9999 793.74994 Q 1904.9999 740.8333 2010.8333 714.37494 Q 2090.2083 687.9166 2169.5833 661.4583 Q 2222.5 634.99994 2248.9583 608.5416 Q 2248.9583 582.0833 2301.875 555.625 Q 2354.7915 529.1666 2513.5415 608.5416 Q 2698.7498 687.9166 2857.4998 740.8333 Q 3016.2498 793.74994 3280.8333 820.2083 Q 3518.9583 873.12494 3624.7915 846.6666 Q 3704.1665 846.6666 3704.1665 873.12494 Q 3730.6248 899.5833 3730.6248 846.6666 Q 3783.5415 767.2916 3809.9998 740.8333 Q 3862.9165 740.8333 4021.6665 687.9166 Q 4153.958 634.99994 4339.1665 582.0833 Q 4524.375 529.1666 4788.958 476.24997 Q 5053.5415 476.24997 5159.3745 423.3333 Q 5291.6665 370.41666 5450.4165 396.87497 Q 5635.6245 449.79166 5741.458 529.1666 Q 5847.2915 634.99994 5873.7495 687.9166 Q 5900.208 714.37494 5873.7495 846.6666 Q 5847.2915 1005.4166 5847.2915 1111.25 Q 5847.2915 1243.5416 5873.7495 1269.9999 Q 5926.6665 1322.9166 5926.6665 1322.9166 L 5953.1245 1322.9166 L 5953.1245 1322.9166 L 5953.1245 1322.9166 L 5900.208 1349.3749 Q 5873.7495 1349.3749 5873.7495 1375.8333 Q 5873.7495 1402.2916 5820.833 1428.7499 Q 5741.458 1455.2083 5741.458 1534.5833 Q 5741.458 1587.4999 5714.9995 1587.4999 Q 5688.5415 1587.4999 5688.5415 1613.9583 Q 5688.5415 1640.4166 5662.083 1640.4166 Q 5635.6245 1666.8749 5609.1665 1746.2499 Q 5582.708 1825.6249 5582.708 1852.0833 L 5582.708 1878.5416 L 5556.2495 1878.5416 L 5556.2495 1904.9999 L 5556.2495 1904.9999 L 5582.708 1904.9999 L 5582.708 1904.9999 L 5582.708 1904.9999 L 5609.1665 1931.4583 L 5635.6245 1957.9165 L 5847.2915 2010.8333 Q 6032.4995 2116.6665 6164.7915 2090.2083 Q 6297.083 2063.75 6297.083 2037.2915 Q 6297.083 2010.8333 6508.7495 1931.4583 Q 6746.8745 1852.0833 6746.8745 1799.1666 Q 6746.8745 1746.2499 6852.708 1693.3333 Q 6958.5415 1666.8749 6984.9995 1587.4999 Q 7011.458 1534.5833 7064.3745 1481.6666 Q 7117.2915 1455.2083 7090.833 1375.8333 Q 7090.833 1322.9166 7170.208 1217.0833 Q 7276.0415 1111.25 7434.7915 1111.25 Q 7619.9995 1058.3333 7752.291 1005.4166 Q 7884.583 899.5833 8281.458 899.5833 Q 8651.875 899.5833 8704.791 978.95825 Q 8784.166 1058.3333 8890.0 1031.875 Q 8995.833 1005.4166 9181.041 793.74994 Q 9392.708 582.0833 9419.166 529.1666 Q 9472.083 476.24997 9551.458 476.24997 Q 9604.374 476.24997 9816.041 476.24997 L 10027.708 476.24997 L 10080.624 449.79166 L 10107.083 423.3333 L 10107.083 423.3333 L 10133.541 423.3333 L 10133.541 423.3333 L 10133.541 423.3333 L 10159.999 396.87497 L 10186.458 370.41666 L 10133.541 370.41666 L 10107.083 370.41666 L 10054.166 396.87497 L 10001.249 423.3333 L 9736.666 423.3333 L 9472.083 423.3333 L 9472.083 396.87497 L 9498.541 396.87497 L 9498.541 396.87497 L 9498.541 370.41666 L 9551.458 370.41666 L 9604.374 370.41666 L 9657.291 370.41666 L 9710.208 370.41666 L 9816.041 370.41666 Q 9948.333 370.41666 10027.708 370.41666 L 10080.624 370.41666 L 10080.624 343.9583 L 10080.624 343.9583 L 10107.083 343.9583 L 10107.083 317.49997 L 10107.083 317.49997 L 10133.541 317.49997 L 10133.541 317.49997 L 10133.541 317.49997 L 10186.458 291.04166 Q 10212.916 264.5833 10265.833 264.5833 L 10318.749 264.5833 L 10318.749 238.12498 L 10345.208 238.12498 L 10345.208 238.12498 L 10345.208 211.66666 L 10371.666 211.66666 L 10398.124 211.66666 L 10398.124 185.20833 L 10398.124 185.20833 L 10715.624 211.66666 Q 11033.124 264.5833 11138.958 264.5833 L 11244.791 264.5833 L 11244.791 238.12498 L 11244.791 238.12498 L 11218.333 238.12498 Q 11218.333 211.66666 11191.874 158.74998 Q 11138.958 105.83333 11165.416 105.83333 L 11191.874 79.37499 L 11218.333 79.37499 L 11218.333 52.916664 L 11297.708 52.916664 L 11350.624 52.916664 L 11429.999 26.458332 L 11509.374 26.458332 L 11562.291 105.83333 Q 11615.208 211.66666 11668.124 211.66666 Q 11721.041 238.12498 11747.499 264.5833 Q 11747.499 291.04166 11800.416 317.49997 Q 11879.791 370.41666 11879.791 343.9583 Q 11879.791 317.49997 11932.708 343.9583 Q 11985.624 370.41666 11985.624 396.87497 L 12012.083 396.87497 L 12012.083 396.87497 Q 12012.083 423.3333 12038.541 423.3333 L 12091.458 423.3333 L 12144.374 476.24997 Q 12197.291 502.7083 12223.749 476.24997 Q 12223.749 449.79166 12250.208 449.79166 Q 12303.124 449.79166 12303.124 476.24997 Q 12303.124 502.7083 12329.583 529.1666 L 12356.041 555.625 L 12356.041 555.625 L 12356.041 529.1666 L 12356.041 529.1666 L 12356.041 529.1666 L 12382.499 529.1666 Q 12382.499 529.1666 12435.416 370.41666 L 12514.791 238.12498 L 12514.791 158.74998 L 12514.791 105.83333 L 12541.249 79.37499 L 12567.708 52.916664 L 12567.708 52.916664 L 12567.708 52.916664 L 12567.708 105.83333 L 12567.708 185.20833 L 12594.166 185.20833 L 12594.166 211.66666 L 12594.166 211.66666 L 12567.708 211.66666 L 12567.708 264.5833 L 12567.708 291.04166 L 12514.791 423.3333 Q 12514.791 529.1666 12461.874 634.99994 Q 12435.416 740.8333 12356.041 767.2916 Q 12303.124 793.74994 12303.124 820.2083 Q 12303.124 846.6666 12197.291 846.6666 Q 12091.458 846.6666 12144.374 873.12494 L 12223.749 899.5833 L 12117.916 899.5833 Q 12012.083 899.5833 11985.624 899.5833 Q 11985.624 899.5833 11826.874 846.6666 Q 11668.124 846.6666 11562.291 793.74994 Q 11456.458 740.8333 11297.708 714.37494 Q 11112.499 687.9166 10927.291 740.8333 Q 10715.624 793.74994 10609.791 846.6666 Q 10477.499 899.5833 10451.041 978.95825 Q 10424.583 1031.875 10345.208 1031.875 Q 10239.374 1058.3333 10186.458 1005.4166 Q 10133.541 978.95825 9948.333 952.49994 Q 9789.583 899.5833 9683.749 952.49994 Q 9577.916 952.49994 9498.541 1084.7916 Q 9392.708 1190.6249 9339.791 1243.5416 Q 9260.416 1269.9999 9233.958 1349.3749 Q 9181.041 1428.7499 9101.666 1455.2083 Q 9022.291 1481.6666 8863.541 1613.9583 Q 8704.791 1746.2499 8651.875 1772.7083 Q 8625.416 1825.6249 8546.041 1825.6249 Q 8493.125 1852.0833 8440.208 1931.4583 Q 8387.291 2010.8333 8334.375 2143.125 Q 8307.916 2275.4165 8334.375 2275.4165 Q 8387.291 2301.875 8360.833 2328.3333 L 8334.375 2328.3333 L 8334.375 2354.7915 L 8334.375 2381.2498 L 8307.916 2407.7083 L 8307.916 2434.1665 L 8334.375 2434.1665 L 8360.833 2434.1665 L 8360.833 2460.6248 L 8387.291 2460.6248 L 8387.291 2460.6248 L 8387.291 2487.0833 L 8413.75 2487.0833 L 8440.208 2487.0833 L 8440.208 2513.5415 L 8440.208 2513.5415 L 8466.666 2513.5415 L 8466.666 2539.9998 L 8493.125 2539.9998 L 8519.583 2539.9998 L 8519.583 2539.9998 L 8546.041 2539.9998 L 8546.041 2539.9998 L 8546.041 2566.4583 L 8546.041 2566.4583 L 8546.041 2592.9165 L 8493.125 2592.9165 L 8466.666 2592.9165 L 8440.208 2592.9165 L 8440.208 2592.9165 L 8440.208 2592.9165 L 8440.208 2592.9165 L 8413.75 2592.9165 L 8413.75 2592.9165 L 8387.291 2566.4583 L 8334.375 2539.9998 L 8307.916 2539.9998 Q 8281.458 2539.9998 8281.458 2487.0833 Q 8255.0 2460.6248 8228.541 2460.6248 Q 8202.083 2460.6248 8175.6245 2487.0833 Q 8175.6245 2539.9998 8122.708 2539.9998 L 8043.333 2539.9998 L 8016.8745 2539.9998 Q 7963.958 2539.9998 7963.958 2566.4583 Q 7963.958 2592.9165 7858.1245 2592.9165 L 7778.7495 2592.9165 L 7752.291 2619.3748 L 7725.833 2619.3748 L 7725.833 2645.8333 L 7725.833 2672.2915 L 7699.3745 2672.2915 Q 7699.3745 2645.8333 7646.458 2592.9165 Q 7567.083 2539.9998 7487.708 2566.4583 L 7434.7915 2592.9165 L 7434.7915 2566.4583 L 7434.7915 2566.4583 L 7408.333 2566.4583 L 7408.333 2539.9998 L 7408.333 2539.9998 L 7381.8745 2539.9998 L 7381.8745 2804.5833 Q 7381.8745 3069.1665 7381.8745 3095.6248 L 7381.8745 3122.0833 L 7355.4165 3122.0833 L 7355.4165 3122.0833 L 7355.4165 3148.5415 L 7328.958 3148.5415 L 7328.958 3148.5415 L 7328.958 3174.9998 L 7223.1245 3174.9998 L 7143.7495 3174.9998 L 7143.7495 3174.9998 Q 7143.7495 3174.9998 7064.3745 3148.5415 Q 6958.5415 3148.5415 6958.5415 3122.0833 Q 6958.5415 3069.1665 6932.083 3148.5415 L 6932.083 3227.9165 L 6852.708 3227.9165 L 6799.7915 3227.9165 L 6799.7915 3016.2498 L 6799.7915 2778.1248 L 6799.7915 2751.6665 L 6799.7915 2725.2083 L 6799.7915 2698.7498 L 6799.7915 2672.2915 L 6799.7915 2645.8333 L 6799.7915 2619.3748 L 6799.7915 2619.3748 L 6799.7915 2645.8333 L 6773.333 2645.8333 L 6746.8745 2645.8333 L 6746.8745 2751.6665 Q 6720.4165 2857.4998 6693.958 2857.4998 Q 6667.4995 2857.4998 6667.4995 2910.4165 L 6641.0415 2936.8748 L 6641.0415 2936.8748 L 6641.0415 2963.3333 L 6641.0415 2963.3333 L 6614.583 2963.3333 L 6614.583 2936.8748 L 6588.1245 2936.8748 L 6588.1245 2936.8748 L 6588.1245 2910.4165 L 6588.1245 2910.4165 Q 6588.1245 2910.4165 6561.6665 2936.8748 L 6561.6665 2963.3333 L 6535.208 2963.3333 Q 6508.7495 2963.3333 6455.833 2857.4998 L 6429.3745 2778.1248 L 6402.9165 2831.0415 Q 6376.458 2883.9583 6376.458 2910.4165 L 6376.458 2963.3333 L 6349.9995 2963.3333 L 6349.9995 2963.3333 L 6349.9995 2936.8748 L 6323.5415 2936.8748 L 6323.5415 2936.8748 L 6323.5415 2936.8748 L 6323.5415 2883.9583 L 6323.5415 2831.0415 L 6323.5415 2804.5833 Q 6323.5415 2751.6665 6323.5415 2698.7498 Q 6323.5415 2645.8333 6270.6245 2592.9165 L 6217.708 2513.5415 L 6217.708 2487.0833 Q 6164.7915 2434.1665 6164.7915 2487.0833 Q 6138.333 2539.9998 6138.333 2566.4583 L 6111.8745 2566.4583 L 6111.8745 2460.6248 Q 6111.8745 2354.7915 6085.4165 2381.2498 Q 6058.958 2434.1665 5953.1245 2407.7083 Q 5873.7495 2381.2498 5847.2915 2407.7083 Q 5847.2915 2434.1665 5741.458 2434.1665 Q 5662.083 2434.1665 5635.6245 2513.5415 Q 5582.708 2592.9165 5556.2495 2592.9165 Q 5503.333 2619.3748 5503.333 2592.9165 Q 5476.8745 2566.4583 5423.958 2539.9998 L 5371.0415 2513.5415 L 5371.0415 2539.9998 L 5371.0415 2592.9165 L 5344.583 2592.9165 L 5344.583 2592.9165 L 5344.583 2619.3748 L 5318.1245 2619.3748 L 5318.1245 2619.3748 L 5318.1245 2645.8333 L 5318.1245 2645.8333 L 5291.6665 2645.8333 L 5291.6665 2619.3748 L 5318.1245 2592.9165 L 5318.1245 2592.9165 L 5318.1245 2592.9165 L 5318.1245 2566.4583 L 5318.1245 2566.4583 L 5344.583 2566.4583 L 5344.583 2539.9998 L 5344.583 2539.9998 L 5318.1245 2539.9998 L 5318.1245 2513.5415 L 5318.1245 2487.0833 L 5344.583 2487.0833 L 5344.583 2487.0833 L 5371.0415 2460.6248 L 5397.4995 2460.6248 L 5397.4995 2434.1665 Q 5397.4995 2407.7083 5450.4165 2407.7083 Q 5503.333 2434.1665 5529.7915 2407.7083 Q 5529.7915 2381.2498 5582.708 2381.2498 Q 5635.6245 2381.2498 5688.5415 2328.3333 L 5741.458 2275.4165 L 5688.5415 2275.4165 L 5662.083 2275.4165 L 5662.083 2248.9583 L 5635.6245 2248.9583 L 5635.6245 2248.9583 Q 5635.6245 2222.5 5688.5415 2222.5 L 5714.9995 2222.5 L 5714.9995 2196.0415 Q 5688.5415 2169.5833 5635.6245 2116.6665 Q 5582.708 2090.2083 5582.708 2063.75 Q 5582.708 2010.8333 5556.2495 2010.8333 Q 5529.7915 2010.8333 5450.4165 1931.4583 Q 5371.0415 1852.0833 5371.0415 1746.2499 Q 5371.0415 1640.4166 5423.958 1587.4999 Q 5476.8745 1534.5833 5450.4165 1481.6666 Q 5450.4165 1455.2083 5556.2495 1402.2916 Q 5688.5415 1349.3749 5635.6245 1296.4583 Q 5635.6245 1243.5416 5635.6245 1164.1666 Q 5635.6245 1111.25 5635.6245 899.5833 Q 5635.6245 714.37494 5503.333 687.9166 Q 5371.0415 634.99994 5265.208 634.99994 Q 5132.9165 634.99994 4894.7915 634.99994 Q 4683.1245 634.99994 4550.833 687.9166 Q 4418.5415 740.8333 4392.083 793.74994 Q 4365.625 846.6666 4339.1665 952.49994 Q 4312.708 1084.7916 4206.875 1164.1666 L 4101.0415 1269.9999 L 4101.0415 1269.9999 L 4101.0415 1269.9999 L 4101.0415 1296.4583 L 4101.0415 1296.4583 L 4074.583 1296.4583 L 4074.583 1322.9166 L 4180.4165 1375.8333 Q 4259.7915 1455.2083 4259.7915 1666.8749 Q 4259.7915 1878.5416 4101.0415 1957.9165 Q 3942.2915 2063.75 3783.5415 2037.2915 Q 3651.2498 2037.2915 3651.2498 2010.8333 Q 3651.2498 1984.3749 3571.8748 1931.4583 Q 3466.0415 1878.5416 3466.0415 1878.5416 L 3466.0415 1852.0833 L 3466.0415 1852.0833 Q 3466.0415 1852.0833 3518.9583 1719.7916 Q 3571.8748 1587.4999 3571.8748 1508.1249 Q 3598.3333 1428.7499 3624.7915 1375.8333 L 3677.7083 1296.4583 L 3624.7915 1296.4583 Q 3598.3333 1269.9999 3545.4165 1269.9999 Q 3492.4998 1269.9999 3360.2083 1111.25 Q 3254.3748 1005.4166 2989.7915 899.5833 Q 2725.2083 793.74994 2539.9998 740.8333 Q 2381.2498 687.9166 2275.4165 714.37494 Q 2169.5833 740.8333 2037.2915 846.6666 Q 1878.5416 952.49994 1746.2499 952.49994 L 1613.9583 952.49994 L 1587.4999 952.49994 Q 1561.0416 952.49994 1481.6666 793.74994 Q 1402.2916 634.99994 1455.2083 608.5416 Q 1481.6666 582.0833 1349.3749 529.1666 Q 1190.6249 423.3333 978.95825 343.9583 Q 793.74994 264.5833 661.4583 264.5833 Q 555.625 317.49997 423.3333 317.49997 Q 291.04166 317.49997 185.20833 264.5833 L 105.83333 211.66666 L 105.83333 211.66666 L 79.37499 211.66666 L 79.37499 211.66666 Q 79.37499 211.66666 26.458332 185.20833 Q 0.0 185.20833 0.0 105.83333 z" svg:height="32.279163mm" draw:style-name="style-18" svg:viewBox="0.0 0.0 12594.166 3227.9165" svg:width="125.94166mm" svg:x="39.422916mm" svg:y="247.65mm"/>
          <draw:path svg:d="M 26.458332 343.9583 L 52.916664 0.0 L 132.29166 634.99994 Q 238.12498 1243.5416 264.5833 1269.9999 Q 291.04166 1269.9999 317.49997 1296.4583 Q 317.49997 1322.9166 423.3333 1322.9166 Q 529.1666 1296.4583 529.1666 1269.9999 Q 529.1666 1243.5416 608.5416 1269.9999 Q 661.4583 1269.9999 661.4583 1243.5416 Q 687.9166 1217.0833 714.37494 1243.5416 Q 740.8333 1243.5416 793.74994 1296.4583 Q 820.2083 1349.3749 846.6666 1428.7499 L 873.12494 1508.1249 L 873.12494 1534.5833 L 873.12494 1587.4999 L 899.5833 1587.4999 L 926.0416 1587.4999 L 926.0416 1613.9583 L 926.0416 1640.4166 L 926.0416 1640.4166 L 926.0416 1640.4166 L 899.5833 1666.8749 L 899.5833 1693.3333 L 873.12494 1693.3333 L 846.6666 1693.3333 L 846.6666 1640.4166 L 820.2083 1613.9583 L 820.2083 1587.4999 Q 820.2083 1561.0416 767.2916 1561.0416 Q 740.8333 1561.0416 740.8333 1534.5833 Q 740.8333 1508.1249 608.5416 1508.1249 Q 502.7083 1508.1249 502.7083 1534.5833 Q 502.7083 1561.0416 370.41666 1561.0416 Q 264.5833 1534.5833 238.12498 1587.4999 Q 238.12498 1640.4166 132.29166 1561.0416 L 26.458332 1481.6666 L 26.458332 1455.2083 Q 26.458332 1428.7499 0.0 1058.3333 Q -26.458332 687.9166 26.458332 343.9583 z" svg:height="16.933332mm" draw:style-name="style-19" svg:viewBox="0.0 0.0 926.0416 1693.3333" svg:width="9.260416mm" svg:x="121.44374mm" svg:y="198.43748mm"/>
          <draw:path svg:d="M 238.12498 0.0 L 238.12498 0.0 L 238.12498 0.0 L 264.5833 0.0 L 291.04166 26.458332 Q 317.49997 52.916664 317.49997 52.916664 L 343.9583 52.916664 L 343.9583 52.916664 L 343.9583 52.916664 L 370.41666 79.37499 L 396.87497 105.83333 L 423.3333 132.29166 Q 476.24997 158.74998 476.24997 158.74998 L 476.24997 158.74998 L 476.24997 185.20833 L 476.24997 185.20833 L 502.7083 185.20833 L 502.7083 211.66666 L 476.24997 211.66666 L 449.79166 211.66666 L 317.49997 238.12498 Q 185.20833 238.12498 185.20833 264.5833 Q 185.20833 317.49997 158.74998 317.49997 L 105.83333 343.9583 L 105.83333 343.9583 Q 105.83333 370.41666 105.83333 370.41666 L 105.83333 370.41666 L 79.37499 370.41666 L 79.37499 370.41666 L 79.37499 370.41666 Q 79.37499 370.41666 52.916664 370.41666 L 26.458332 370.41666 L 26.458332 370.41666 Q 26.458332 370.41666 52.916664 317.49997 Q 79.37499 317.49997 105.83333 238.12498 Q 158.74998 185.20833 185.20833 158.74998 Q 211.66666 132.29166 211.66666 105.83333 Q 211.66666 79.37499 158.74998 79.37499 L 79.37499 52.916664 L 52.916664 52.916664 L 0.0 52.916664 L 0.0 52.916664 L 0.0 52.916664 L 105.83333 26.458332 L 238.12498 0.0 L 238.12498 0.0 z" svg:height="3.7041664mm" draw:style-name="style-20" svg:viewBox="0.0 0.0 502.7083 370.41666" svg:width="5.027083mm" svg:x="120.12083mm" svg:y="74.612495mm"/>
          <draw:path svg:d="M 952.49994 26.458332 L 952.49994 0.0 L 1031.875 158.74998 Q 1111.25 317.49997 1137.7083 343.9583 L 1164.1666 396.87497 L 1164.1666 396.87497 L 1164.1666 396.87497 L 1190.6249 661.4583 Q 1217.0833 952.49994 1164.1666 1613.9583 Q 1164.1666 2248.9583 1137.7083 2301.875 L 1137.7083 2354.7915 L 1137.7083 2381.2498 Q 1111.25 2407.7083 1084.7916 2407.7083 Q 1058.3333 2407.7083 1031.875 2354.7915 L 1005.4166 2275.4165 L 1005.4166 2248.9583 Q 1005.4166 2196.0415 978.95825 2143.125 Q 952.49994 2116.6665 926.0416 2143.125 Q 873.12494 2169.5833 873.12494 2143.125 L 873.12494 2090.2083 L 873.12494 2090.2083 Q 873.12494 2090.2083 873.12494 2037.2915 Q 846.6666 1984.3749 793.74994 1931.4583 Q 714.37494 1878.5416 370.41666 1852.0833 L 0.0 1825.6249 L 0.0 1825.6249 L 0.0 1825.6249 L 158.74998 1799.1666 Q 291.04166 1772.7083 476.24997 1772.7083 L 634.99994 1772.7083 L 634.99994 1746.2499 L 634.99994 1746.2499 L 661.4583 1719.7916 L 661.4583 1693.3333 L 687.9166 1693.3333 L 714.37494 1693.3333 L 714.37494 1666.8749 Q 714.37494 1613.9583 661.4583 1561.0416 Q 582.0833 1508.1249 634.99994 1375.8333 Q 661.4583 1243.5416 714.37494 1137.7083 Q 793.74994 1031.875 820.2083 714.37494 L 846.6666 423.3333 L 846.6666 423.3333 L 846.6666 423.3333 L 846.6666 317.49997 L 846.6666 211.66666 L 873.12494 132.29166 Q 899.5833 79.37499 899.5833 52.916664 Q 952.49994 26.458332 952.49994 26.458332 z M 1058.3333 2301.875 Q 1058.3333 2301.875 1084.7916 2275.4165 Q 1111.25 2275.4165 1111.25 2301.875 Q 1111.25 2354.7915 1084.7916 2354.7915 Q 1058.3333 2328.3333 1058.3333 2301.875 z" svg:height="24.077082mm" draw:style-name="style-21" svg:viewBox="0.0 0.0 1190.6249 2407.7083" svg:width="11.906249mm" svg:x="141.28749mm" svg:y="54.239582mm"/>
          <draw:path svg:d="M 13149.791 1878.5416 L 13176.249 1931.4583 L 13176.249 2037.2915 L 13176.249 2143.125 L 13176.249 2143.125 L 13176.249 2143.125 L 13149.791 2116.6665 L 13123.333 2090.2083 L 13123.333 2090.2083 L 13123.333 2090.2083 L 13123.333 2063.75 L 13123.333 2063.75 L 13096.874 2037.2915 L 13070.416 2010.8333 L 13070.416 2010.8333 L 13070.416 1984.3749 L 13070.416 1984.3749 L 13070.416 1984.3749 L 13043.958 1984.3749 L 13043.958 1984.3749 L 13043.958 1957.9165 L 13017.499 1957.9165 L 13017.499 1957.9165 Q 13017.499 1931.4583 12964.583 1825.6249 Q 12885.208 1719.7916 12858.749 1719.7916 Q 12832.291 1719.7916 12832.291 1693.3333 Q 12805.833 1666.8749 12647.083 1481.6666 Q 12488.333 1296.4583 12091.458 1031.875 Q 11694.583 714.37494 11403.541 608.5416 Q 11112.499 502.7083 10530.416 502.7083 Q 9948.333 502.7083 9577.916 634.99994 L 9207.5 740.8333 L 9207.5 740.8333 Q 9181.041 767.2916 9181.041 767.2916 L 9181.041 767.2916 L 9154.583 767.2916 Q 9128.125 767.2916 8704.791 1005.4166 Q 8281.458 1243.5416 8202.083 1296.4583 Q 8149.166 1349.3749 8016.8745 1455.2083 L 7884.583 1587.4999 L 7884.583 1587.4999 L 7884.583 1613.9583 L 7858.1245 1613.9583 L 7831.666 1613.9583 L 7831.666 1640.4166 L 7831.666 1640.4166 L 7805.208 1640.4166 L 7805.208 1666.8749 L 7805.208 1666.8749 L 7778.7495 1666.8749 L 7778.7495 1666.8749 L 7778.7495 1666.8749 L 7778.7495 1693.3333 L 7778.7495 1693.3333 L 7778.7495 1693.3333 Q 7752.291 1719.7916 7619.9995 1852.0833 Q 7461.2495 1984.3749 7302.4995 2328.3333 L 7117.2915 2672.2915 L 7037.9165 2804.5833 Q 6984.9995 2936.8748 6958.5415 2989.7915 Q 6932.083 3069.1665 6932.083 3095.6248 L 6932.083 3148.5415 L 6905.6245 3254.3748 L 6905.6245 3333.7498 L 6905.6245 3360.2083 L 6905.6245 3386.6665 L 6852.708 3783.5415 Q 6773.333 4180.4165 6773.333 4259.7915 L 6773.333 4312.708 L 6773.333 4445.0 Q 6773.333 4577.2915 6746.8745 4577.2915 Q 6720.4165 4577.2915 6693.958 4736.0415 Q 6667.4995 4868.333 6667.4995 5185.833 L 6667.4995 5503.333 L 6693.958 5503.333 L 6693.958 5503.333 L 6614.583 5794.3745 Q 6508.7495 6085.4165 6508.7495 6244.1665 L 6508.7495 6402.9165 L 6508.7495 6482.2915 Q 6508.7495 6561.6665 6535.208 6561.6665 L 6535.208 6561.6665 L 6535.208 6588.1245 L 6561.6665 6641.0415 L 6561.6665 6720.4165 Q 6561.6665 6799.7915 6588.1245 6826.2495 L 6588.1245 6852.708 L 6588.1245 6852.708 Q 6588.1245 6852.708 6614.583 6879.1665 L 6614.583 6879.1665 L 6641.0415 6958.5415 Q 6667.4995 7037.9165 6667.4995 7064.3745 L 6667.4995 7090.833 L 6826.2495 7223.1245 Q 6932.083 7381.8745 6958.5415 7381.8745 L 6958.5415 7408.333 L 6958.5415 7434.7915 Q 6958.5415 7434.7915 7011.458 7514.1665 Q 7090.833 7567.083 7090.833 7567.083 L 7090.833 7593.5415 L 7090.833 7593.5415 L 7090.833 7593.5415 L 7143.7495 7646.458 Q 7196.6665 7672.9165 7223.1245 7725.833 Q 7249.583 7752.291 7328.958 7778.7495 Q 7408.333 7805.208 7408.333 7831.666 Q 7434.7915 7858.1245 7672.9165 7884.583 Q 7911.041 7911.041 7963.958 7937.4995 Q 8016.8745 7963.958 8016.8745 7990.416 Q 8043.333 8016.8745 8043.333 8069.791 L 8043.333 8096.2495 L 8069.791 8096.2495 L 8069.791 8122.708 L 8096.2495 8122.708 Q 8122.708 8122.708 8122.708 8069.791 L 8122.708 7990.416 L 8149.166 7990.416 L 8175.6245 7990.416 L 8175.6245 8016.8745 L 8202.083 8069.791 L 8202.083 8069.791 L 8202.083 8069.791 L 8202.083 8096.2495 L 8202.083 8096.2495 L 8202.083 8228.541 Q 8202.083 8360.833 8149.166 8440.208 Q 8122.708 8546.041 8096.2495 8546.041 Q 8069.791 8546.041 8043.333 8651.875 Q 8043.333 8731.25 8016.8745 8704.791 Q 7990.416 8704.791 7911.041 8863.541 Q 7831.666 9022.291 7831.666 9075.208 Q 7831.666 9128.125 7725.833 9181.041 Q 7619.9995 9233.958 7567.083 9260.416 Q 7514.1665 9286.875 7487.708 9286.875 Q 7461.2495 9286.875 7408.333 9339.791 Q 7381.8745 9392.708 7355.4165 9392.708 Q 7328.958 9392.708 7328.958 9419.166 Q 7328.958 9445.624 7143.7495 9577.916 Q 6958.5415 9710.208 6879.1665 9710.208 Q 6773.333 9763.124 6508.7495 9763.124 Q 6244.1665 9763.124 6191.2495 10054.166 Q 6164.7915 10345.208 5767.9165 10398.124 Q 5397.4995 10451.041 5079.9995 10503.958 Q 4788.958 10503.958 4550.833 10609.791 Q 4286.25 10715.624 3995.208 10742.083 Q 3704.1665 10768.541 3439.5833 10821.458 Q 3148.5415 10874.374 2857.4998 11059.583 Q 2592.9165 11271.249 2566.4583 11297.708 Q 2566.4583 11324.166 2539.9998 11324.166 Q 2513.5415 11324.166 2407.7083 11456.458 Q 2301.875 11562.291 2196.0415 11615.208 Q 2090.2083 11668.124 1772.7083 11826.874 Q 1455.2083 11985.624 1428.7499 12064.999 Q 1375.8333 12144.374 1217.0833 12276.666 Q 1031.875 12408.958 926.0416 12435.416 Q 820.2083 12488.333 793.74994 12514.791 Q 793.74994 12514.791 767.2916 12541.249 Q 740.8333 12541.249 740.8333 12594.166 Q 714.37494 12620.624 687.9166 12673.541 Q 634.99994 12726.458 582.0833 12726.458 Q 555.625 12726.458 555.625 12779.374 Q 555.625 12805.833 529.1666 12832.291 Q 476.24997 12832.291 476.24997 12858.749 Q 476.24997 12885.208 423.3333 12885.208 Q 396.87497 12885.208 317.49997 12991.041 Q 238.12498 13096.874 211.66666 13123.333 Q 185.20833 13123.333 158.74998 13202.708 Q 158.74998 13255.624 132.29166 13255.624 L 132.29166 13255.624 L 132.29166 13282.083 L 105.83333 13282.083 L 105.83333 13334.999 L 105.83333 13387.916 L 79.37499 13414.374 L 79.37499 13440.833 L 52.916664 13440.833 L 0.0 13440.833 L 0.0 13414.374 L 0.0 13387.916 L 26.458332 13387.916 L 26.458332 13361.458 L 26.458332 13361.458 L 52.916664 13361.458 L 52.916664 13308.541 L 52.916664 13282.083 L 79.37499 13282.083 L 79.37499 13255.624 L 79.37499 13255.624 L 105.83333 13255.624 L 105.83333 13202.708 Q 105.83333 13149.791 158.74998 13096.874 Q 158.74998 13070.416 211.66666 12991.041 Q 238.12498 12885.208 291.04166 12885.208 Q 343.9583 12858.749 343.9583 12832.291 Q 370.41666 12805.833 423.3333 12752.916 Q 476.24997 12699.999 476.24997 12673.541 Q 476.24997 12647.083 555.625 12567.708 Q 634.99994 12514.791 634.99994 12461.874 Q 634.99994 12435.416 687.9166 12435.416 Q 714.37494 12408.958 740.8333 12382.499 Q 793.74994 12329.583 899.5833 12276.666 Q 1005.4166 12223.749 1005.4166 12197.291 Q 1031.875 12144.374 1111.25 12064.999 Q 1217.0833 11959.166 1322.9166 11906.249 Q 1402.2916 11826.874 1587.4999 11747.499 Q 1746.2499 11668.124 1746.2499 11641.666 Q 1746.2499 11615.208 1825.6249 11588.749 Q 1904.9999 11562.291 1931.4583 11509.374 Q 1957.9165 11482.916 2116.6665 11403.541 Q 2248.9583 11297.708 2275.4165 11244.791 Q 2301.875 11165.416 2328.3333 11165.416 Q 2381.2498 11165.416 2381.2498 11138.958 Q 2381.2498 11112.499 2434.1665 11059.583 Q 2487.0833 11033.124 2566.4583 10927.291 Q 2645.8333 10847.916 2672.2915 10847.916 Q 2698.7498 10821.458 2725.2083 10794.999 Q 2751.6665 10742.083 2883.9583 10662.708 L 3016.2498 10556.874 L 3042.7083 10556.874 L 3042.7083 10556.874 L 3042.7083 10530.416 L 3069.1665 10530.416 L 3069.1665 10530.416 L 3069.1665 10503.958 L 3069.1665 10503.958 L 3069.1665 10503.958 L 3069.1665 10451.041 L 3069.1665 10424.583 L 3069.1665 10424.583 L 3069.1665 10398.124 L 3069.1665 10398.124 L 3069.1665 10398.124 L 3042.7083 10398.124 L 3042.7083 10398.124 L 3042.7083 10371.666 L 3016.2498 10371.666 L 3016.2498 10371.666 L 3016.2498 10345.208 L 3016.2498 10345.208 Q 3016.2498 10345.208 2857.4998 10292.291 Q 2725.2083 10212.916 2725.2083 10186.458 Q 2725.2083 10159.999 2698.7498 10159.999 Q 2672.2915 10133.541 2592.9165 10080.624 Q 2539.9998 10027.708 2513.5415 9948.333 Q 2487.0833 9895.416 2539.9998 9763.124 Q 2539.9998 9657.291 2725.2083 9524.999 Q 2910.4165 9392.708 3413.1248 9313.333 Q 3915.833 9233.958 4021.6665 9207.5 L 4101.0415 9181.041 L 4101.0415 9154.583 L 4127.5 9128.125 L 4127.5 9128.125 L 4127.5 9128.125 L 4127.5 9101.666 L 4127.5 9101.666 L 4153.958 8969.375 L 4153.958 8863.541 L 4127.5 8863.541 Q 4101.0415 8863.541 3942.2915 8784.166 Q 3809.9998 8704.791 3730.6248 8651.875 Q 3651.2498 8625.416 3624.7915 8598.958 Q 3598.3333 8546.041 3598.3333 8387.291 Q 3598.3333 8228.541 3651.2498 8149.166 Q 3757.0833 8069.791 3862.9165 8016.8745 Q 3968.7498 7937.4995 4180.4165 7831.666 Q 4392.083 7699.3745 4471.458 7567.083 Q 4550.833 7408.333 4577.2915 7328.958 Q 4603.75 7276.0415 4683.1245 7223.1245 Q 4762.4995 7170.208 4815.4165 7143.7495 Q 4894.7915 7117.2915 5027.083 7196.6665 Q 5185.833 7276.0415 5344.583 7223.1245 Q 5529.7915 7223.1245 5635.6245 7223.1245 Q 5741.458 7223.1245 5926.6665 7249.583 L 6111.8745 7249.583 L 6111.8745 7223.1245 Q 6138.333 7170.208 6138.333 6799.7915 Q 6138.333 6429.3745 6085.4165 6164.7915 Q 6032.4995 5926.6665 6032.4995 5741.458 Q 5979.583 5556.2495 6032.4995 5450.4165 Q 6058.958 5371.0415 6217.708 5053.5415 Q 6376.458 4736.0415 6402.9165 4736.0415 Q 6429.3745 4683.1245 6455.833 4603.75 Q 6508.7495 4524.375 6535.208 4259.7915 Q 6561.6665 4021.6665 6535.208 3836.4583 Q 6508.7495 3677.7083 6482.2915 3730.6248 Q 6482.2915 3783.5415 6455.833 3783.5415 L 6429.3745 3783.5415 L 6429.3745 3598.3333 Q 6402.9165 3413.1248 6482.2915 3254.3748 Q 6535.208 3095.6248 6561.6665 3069.1665 Q 6588.1245 3069.1665 6614.583 3016.2498 Q 6614.583 2963.3333 6641.0415 2989.7915 Q 6667.4995 3016.2498 6773.333 2778.1248 Q 6879.1665 2566.4583 6905.6245 2566.4583 Q 6932.083 2566.4583 6932.083 2592.9165 Q 6932.083 2619.3748 6984.9995 2513.5415 Q 7037.9165 2407.7083 7090.833 2169.5833 Q 7143.7495 1931.4583 7196.6665 1772.7083 Q 7249.583 1613.9583 7276.0415 1455.2083 Q 7302.4995 1296.4583 7381.8745 1217.0833 Q 7487.708 1137.7083 7619.9995 1111.25 Q 7778.7495 1058.3333 7778.7495 1084.7916 Q 7805.208 1084.7916 8016.8745 978.95825 Q 8228.541 873.12494 8334.375 767.2916 Q 8413.75 687.9166 8440.208 661.4583 Q 8466.666 608.5416 8625.416 529.1666 Q 8784.166 449.79166 8890.0 370.41666 Q 9022.291 291.04166 9313.333 211.66666 Q 9577.916 132.29166 9736.666 79.37499 Q 9868.958 26.458332 10054.166 0.0 Q 10265.833 -26.458332 10451.041 26.458332 Q 10636.249 79.37499 10715.624 79.37499 Q 10794.999 132.29166 10742.083 132.29166 Q 10689.166 185.20833 10821.458 211.66666 Q 10953.749 238.12498 11086.041 238.12498 Q 11218.333 238.12498 11218.333 211.66666 Q 11218.333 185.20833 11297.708 185.20833 Q 11377.083 185.20833 11429.999 238.12498 Q 11535.833 291.04166 11588.749 343.9583 Q 11641.666 396.87497 11721.041 449.79166 Q 11800.416 502.7083 11800.416 555.625 Q 11800.416 582.0833 12170.833 820.2083 Q 12514.791 1084.7916 12752.916 1322.9166 Q 13017.499 1587.4999 13070.416 1719.7916 Q 13123.333 1825.6249 13149.791 1878.5416 z M 6905.6245 2672.2915 Q 6905.6245 2672.2915 6905.6245 2645.8333 Q 6932.083 2645.8333 6932.083 2672.2915 Q 6932.083 2672.2915 6905.6245 2672.2915 z M 7990.416 8625.416 Q 7990.416 8625.416 8016.8745 8625.416 Q 8016.8745 8651.875 7990.416 8651.875 Q 7990.416 8651.875 7990.416 8625.416 z" svg:height="134.40833mm" draw:style-name="style-22" svg:viewBox="0.0 0.0 13176.249 13440.833" svg:width="131.7625mm" svg:x="17.991665mm" svg:y="25.135416mm"/>
          <draw:path svg:d="M 608.5416 370.41666 L 608.5416 370.41666 L 634.99994 396.87497 L 661.4583 423.3333 L 661.4583 423.3333 L 661.4583 449.79166 L 661.4583 449.79166 L 687.9166 449.79166 L 740.8333 555.625 Q 820.2083 661.4583 820.2083 687.9166 L 820.2083 714.37494 L 820.2083 767.2916 L 820.2083 820.2083 L 820.2083 873.12494 L 820.2083 926.0416 L 767.2916 926.0416 L 740.8333 926.0416 L 714.37494 926.0416 L 687.9166 926.0416 L 687.9166 926.0416 L 687.9166 926.0416 L 661.4583 926.0416 L 661.4583 926.0416 L 661.4583 899.5833 L 661.4583 899.5833 L 634.99994 899.5833 L 634.99994 873.12494 L 634.99994 873.12494 L 608.5416 873.12494 L 608.5416 873.12494 Q 608.5416 873.12494 555.625 820.2083 Q 502.7083 793.74994 449.79166 740.8333 Q 449.79166 687.9166 343.9583 661.4583 L 264.5833 634.99994 L 264.5833 608.5416 Q 238.12498 608.5416 238.12498 608.5416 L 211.66666 634.99994 L 185.20833 634.99994 Q 185.20833 608.5416 185.20833 608.5416 Q 185.20833 608.5416 158.74998 502.7083 L 132.29166 370.41666 L 132.29166 343.9583 Q 132.29166 343.9583 105.83333 343.9583 L 105.83333 343.9583 L 105.83333 343.9583 Q 132.29166 317.49997 132.29166 291.04166 L 132.29166 264.5833 L 105.83333 264.5833 L 105.83333 238.12498 L 105.83333 238.12498 L 79.37499 238.12498 L 79.37499 185.20833 Q 79.37499 158.74998 26.458332 79.37499 L 0.0 26.458332 L 79.37499 0.0 Q 158.74998 -26.458332 185.20833 26.458332 Q 238.12498 79.37499 317.49997 132.29166 Q 396.87497 158.74998 502.7083 264.5833 Q 608.5416 343.9583 608.5416 370.41666 z" svg:height="9.260416mm" draw:style-name="style-23" svg:viewBox="0.0 0.0 820.2083 926.0416" svg:width="8.202083mm" svg:x="28.839582mm" svg:y="211.93124mm"/>
          <draw:path svg:d="M 582.0833 0.0 L 608.5416 0.0 L 608.5416 0.0 Q 608.5416 0.0 608.5416 26.458332 L 634.99994 26.458332 L 899.5833 264.5833 Q 1137.7083 476.24997 1190.6249 529.1666 Q 1190.6249 582.0833 1217.0833 582.0833 L 1217.0833 608.5416 L 1190.6249 714.37494 Q 1190.6249 820.2083 1137.7083 820.2083 Q 1111.25 820.2083 1111.25 978.95825 Q 1111.25 1164.1666 1084.7916 1164.1666 Q 1031.875 1164.1666 1031.875 1217.0833 L 1031.875 1243.5416 L 1005.4166 1243.5416 L 978.95825 1243.5416 L 978.95825 1243.5416 L 952.49994 1217.0833 L 899.5833 1217.0833 Q 846.6666 1217.0833 820.2083 1190.6249 Q 767.2916 1164.1666 714.37494 1190.6249 Q 634.99994 1217.0833 608.5416 1111.25 Q 608.5416 1031.875 582.0833 1031.875 Q 555.625 1031.875 555.625 978.95825 L 582.0833 926.0416 L 582.0833 899.5833 Q 555.625 899.5833 502.7083 873.12494 Q 423.3333 846.6666 423.3333 820.2083 Q 423.3333 793.74994 291.04166 687.9166 Q 132.29166 608.5416 132.29166 582.0833 Q 132.29166 529.1666 105.83333 529.1666 L 79.37499 555.625 L 79.37499 555.625 L 79.37499 582.0833 L 79.37499 582.0833 L 52.916664 582.0833 L 26.458332 555.625 L 0.0 555.625 L 0.0 476.24997 L 26.458332 396.87497 L 26.458332 396.87497 L 26.458332 370.41666 L 26.458332 370.41666 L 26.458332 370.41666 L 26.458332 370.41666 L 26.458332 343.9583 L 52.916664 370.41666 L 52.916664 396.87497 L 105.83333 396.87497 L 158.74998 423.3333 L 158.74998 423.3333 L 185.20833 423.3333 L 185.20833 423.3333 L 185.20833 423.3333 L 185.20833 449.79166 L 185.20833 449.79166 L 211.66666 449.79166 L 211.66666 476.24997 L 264.5833 476.24997 L 317.49997 476.24997 L 343.9583 476.24997 L 370.41666 476.24997 L 370.41666 476.24997 L 396.87497 476.24997 L 396.87497 476.24997 L 396.87497 476.24997 L 396.87497 449.79166 L 396.87497 449.79166 L 370.41666 449.79166 L 370.41666 423.3333 L 370.41666 423.3333 L 343.9583 423.3333 L 343.9583 396.87497 Q 343.9583 370.41666 291.04166 317.49997 Q 264.5833 264.5833 317.49997 264.5833 Q 370.41666 291.04166 396.87497 158.74998 Q 423.3333 52.916664 502.7083 52.916664 Q 555.625 52.916664 555.625 0.0 Q 555.625 -26.458332 582.0833 0.0 z" svg:height="12.435416mm" draw:style-name="style-24" svg:viewBox="0.0 0.0 1217.0833 1243.5416" svg:width="12.170833mm" svg:x="109.27291mm" svg:y="138.64166mm"/>
          <draw:path svg:d="M 0.0 26.458332 L 0.0 0.0 L 79.37499 79.37499 Q 132.29166 158.74998 185.20833 185.20833 Q 264.5833 185.20833 264.5833 132.29166 Q 264.5833 79.37499 317.49997 132.29166 Q 396.87497 158.74998 396.87497 185.20833 L 396.87497 185.20833 L 343.9583 185.20833 Q 317.49997 185.20833 317.49997 211.66666 Q 343.9583 238.12498 343.9583 291.04166 L 343.9583 317.49997 L 370.41666 343.9583 L 396.87497 370.41666 L 396.87497 396.87497 L 396.87497 423.3333 L 423.3333 502.7083 L 449.79166 555.625 L 449.79166 555.625 L 449.79166 555.625 L 449.79166 608.5416 L 449.79166 634.99994 L 423.3333 634.99994 L 423.3333 608.5416 L 423.3333 608.5416 L 396.87497 608.5416 L 396.87497 608.5416 L 396.87497 608.5416 L 370.41666 582.0833 L 343.9583 555.625 L 343.9583 555.625 L 343.9583 555.625 L 317.49997 555.625 Q 317.49997 555.625 238.12498 449.79166 L 158.74998 343.9583 L 158.74998 317.49997 L 132.29166 291.04166 L 132.29166 291.04166 L 132.29166 291.04166 L 132.29166 264.5833 L 132.29166 264.5833 L 105.83333 238.12498 L 79.37499 211.66666 L 79.37499 185.20833 L 79.37499 158.74998 L 52.916664 132.29166 L 26.458332 105.83333 L 26.458332 79.37499 Q 26.458332 52.916664 0.0 26.458332 z" svg:height="6.3499994mm" draw:style-name="style-25" svg:viewBox="0.0 0.0 449.79166 634.99994" svg:width="4.497916mm" svg:x="100.806244mm" svg:y="245.26874mm"/>
          <draw:path svg:d="M 370.41666 899.5833 L 343.9583 926.0416 L 317.49997 926.0416 L 291.04166 926.0416 L 291.04166 926.0416 L 264.5833 899.5833 L 264.5833 899.5833 L 264.5833 873.12494 L 211.66666 873.12494 L 185.20833 873.12494 L 185.20833 846.6666 Q 158.74998 820.2083 105.83333 661.4583 Q 52.916664 529.1666 26.458332 449.79166 L 0.0 343.9583 L 26.458332 343.9583 Q 52.916664 317.49997 79.37499 291.04166 L 79.37499 291.04166 L 132.29166 291.04166 L 185.20833 291.04166 L 211.66666 264.5833 Q 264.5833 264.5833 291.04166 158.74998 L 317.49997 52.916664 L 317.49997 26.458332 Q 343.9583 0.0 370.41666 0.0 Q 396.87497 0.0 449.79166 238.12498 Q 476.24997 449.79166 502.7083 661.4583 Q 502.7083 873.12494 476.24997 873.12494 Q 423.3333 873.12494 370.41666 899.5833 z" svg:height="9.260416mm" draw:style-name="style-26" svg:viewBox="0.0 0.0 502.7083 926.0416" svg:width="5.027083mm" svg:x="96.30833mm" svg:y="91.28124mm"/>
          <draw:path svg:d="M 317.49997 0.0 L 317.49997 0.0 L 476.24997 0.0 Q 608.5416 0.0 846.6666 26.458332 L 1084.7916 26.458332 L 1084.7916 52.916664 L 1084.7916 52.916664 L 952.49994 52.916664 Q 793.74994 52.916664 661.4583 79.37499 Q 529.1666 105.83333 529.1666 158.74998 Q 529.1666 185.20833 423.3333 211.66666 L 317.49997 211.66666 L 317.49997 238.12498 L 317.49997 264.5833 L 264.5833 264.5833 Q 238.12498 264.5833 185.20833 264.5833 L 132.29166 264.5833 L 132.29166 291.04166 L 105.83333 291.04166 L 105.83333 291.04166 L 105.83333 317.49997 L 105.83333 317.49997 L 79.37499 317.49997 L 79.37499 317.49997 L 52.916664 291.04166 L 52.916664 291.04166 L 52.916664 291.04166 L 52.916664 264.5833 L 52.916664 264.5833 L 26.458332 264.5833 L 26.458332 264.5833 L 26.458332 264.5833 L 0.0 238.12498 L 0.0 211.66666 L 0.0 185.20833 L 0.0 158.74998 Q 0.0 132.29166 0.0 105.83333 L 0.0 79.37499 L 0.0 52.916664 Q 26.458332 26.458332 158.74998 26.458332 Q 317.49997 0.0 317.49997 0.0 z" svg:height="3.1749997mm" draw:style-name="style-27" svg:viewBox="0.0 0.0 1084.7916 317.49997" svg:width="10.847916mm" svg:x="129.64583mm" svg:y="245.00415mm"/>
          <draw:path svg:d="M 8731.25 0.0 L 8731.25 0.0 L 8704.791 79.37499 Q 8651.875 132.29166 8598.958 185.20833 Q 8572.5 238.12498 8387.291 264.5833 Q 8202.083 291.04166 8228.541 317.49997 Q 8281.458 317.49997 8281.458 343.9583 Q 8281.458 370.41666 8149.166 396.87497 Q 8016.8745 396.87497 7990.416 449.79166 Q 7990.416 476.24997 7858.1245 555.625 Q 7725.833 661.4583 7725.833 687.9166 Q 7725.833 714.37494 7567.083 846.6666 Q 7408.333 978.95825 7408.333 1084.7916 Q 7434.7915 1190.6249 7540.6245 1402.2916 Q 7646.458 1587.4999 7699.3745 1825.6249 Q 7752.291 2037.2915 7672.9165 2143.125 Q 7619.9995 2248.9583 7567.083 2328.3333 Q 7514.1665 2407.7083 7461.2495 2434.1665 Q 7381.8745 2460.6248 7408.333 2566.4583 Q 7434.7915 2645.8333 7487.708 2751.6665 Q 7540.6245 2857.4998 7540.6245 3016.2498 Q 7540.6245 3174.9998 7461.2495 3307.2915 Q 7381.8745 3466.0415 7381.8745 3651.2498 Q 7328.958 3836.4583 7302.4995 3915.833 Q 7276.0415 3995.208 7249.583 3995.208 Q 7223.1245 3995.208 7223.1245 4021.6665 Q 7223.1245 4048.1248 6984.9995 4127.5 Q 6746.8745 4206.875 6641.0415 4259.7915 Q 6588.1245 4312.708 6508.7495 4471.458 Q 6429.3745 4603.75 6376.458 4683.1245 Q 6297.083 4736.0415 6058.958 4841.8745 Q 5847.2915 4894.7915 5820.833 4974.1665 Q 5794.3745 5027.083 5794.3745 5053.5415 Q 5794.3745 5079.9995 5794.3745 5106.458 Q 5794.3745 5132.9165 5767.9165 5132.9165 L 5767.9165 5106.458 L 5767.9165 5106.458 L 5741.458 5106.458 L 5741.458 5106.458 L 5741.458 5106.458 L 5741.458 5132.9165 L 5741.458 5132.9165 L 5714.9995 5132.9165 L 5714.9995 5159.3745 L 5714.9995 5159.3745 L 5741.458 5159.3745 L 5741.458 5212.2915 L 5741.458 5238.7495 L 5767.9165 5212.2915 Q 5794.3745 5185.833 5794.3745 5212.2915 Q 5794.3745 5238.7495 5847.2915 5265.208 Q 5900.208 5265.208 5900.208 5291.6665 Q 5900.208 5318.1245 6217.708 5344.583 Q 6561.6665 5371.0415 6746.8745 5450.4165 Q 6958.5415 5529.7915 7011.458 5556.2495 L 7064.3745 5582.708 L 7090.833 5582.708 L 7117.2915 5582.708 L 7117.2915 5609.1665 L 7117.2915 5609.1665 L 7143.7495 5609.1665 L 7143.7495 5635.6245 L 7117.2915 5635.6245 L 7090.833 5635.6245 L 7090.833 5662.083 L 7117.2915 5662.083 L 7117.2915 5662.083 L 7117.2915 5688.5415 L 7117.2915 5688.5415 L 7117.2915 5688.5415 L 7143.7495 5741.458 L 7143.7495 5794.3745 L 6164.7915 5794.3745 L 5159.3745 5794.3745 L 5159.3745 5767.9165 L 5159.3745 5741.458 L 5212.2915 5741.458 L 5291.6665 5741.458 L 5291.6665 5714.9995 L 5318.1245 5714.9995 L 5318.1245 5714.9995 L 5318.1245 5688.5415 L 5344.583 5688.5415 L 5371.0415 5688.5415 L 5635.6245 5688.5415 Q 5900.208 5688.5415 5953.1245 5688.5415 Q 6032.4995 5688.5415 6058.958 5688.5415 Q 6058.958 5714.9995 6058.958 5662.083 Q 6058.958 5609.1665 6111.8745 5609.1665 Q 6164.7915 5609.1665 6164.7915 5662.083 Q 6191.2495 5688.5415 6217.708 5714.9995 Q 6244.1665 5714.9995 6244.1665 5741.458 Q 6244.1665 5767.9165 6270.6245 5767.9165 Q 6323.5415 5767.9165 6323.5415 5741.458 Q 6349.9995 5741.458 6376.458 5741.458 L 6376.458 5741.458 L 6376.458 5714.9995 L 6376.458 5714.9995 L 6402.9165 5714.9995 L 6402.9165 5688.5415 L 6402.9165 5688.5415 L 6429.3745 5688.5415 L 6429.3745 5714.9995 L 6429.3745 5741.458 L 6455.833 5741.458 L 6455.833 5741.458 L 6455.833 5714.9995 L 6482.2915 5714.9995 L 6482.2915 5714.9995 L 6482.2915 5688.5415 L 6482.2915 5688.5415 L 6482.2915 5688.5415 L 6455.833 5635.6245 L 6455.833 5609.1665 L 6482.2915 5609.1665 L 6535.208 5582.708 L 6508.7495 5582.708 L 6482.2915 5582.708 L 6323.5415 5582.708 Q 6138.333 5582.708 6006.0415 5529.7915 Q 5847.2915 5529.7915 5820.833 5476.8745 Q 5794.3745 5423.958 5741.458 5371.0415 Q 5688.5415 5344.583 5688.5415 5371.0415 Q 5688.5415 5423.958 5635.6245 5423.958 Q 5582.708 5397.4995 5582.708 5423.958 Q 5556.2495 5423.958 5529.7915 5450.4165 Q 5529.7915 5476.8745 5476.8745 5476.8745 L 5450.4165 5476.8745 L 5450.4165 5476.8745 L 5423.958 5476.8745 L 5423.958 5450.4165 L 5423.958 5423.958 L 5397.4995 5371.0415 L 5371.0415 5344.583 L 5371.0415 5344.583 L 5371.0415 5318.1245 L 5371.0415 5318.1245 L 5371.0415 5318.1245 L 5344.583 5318.1245 L 5344.583 5318.1245 L 5318.1245 5291.6665 L 5291.6665 5291.6665 L 5291.6665 5185.833 Q 5318.1245 5079.9995 5318.1245 5053.5415 Q 5318.1245 5027.083 5371.0415 5053.5415 Q 5423.958 5053.5415 5450.4165 5000.6245 L 5476.8745 4947.708 L 5476.8745 4894.7915 L 5476.8745 4841.8745 L 5450.4165 4841.8745 L 5450.4165 4841.8745 L 5371.0415 4841.8745 L 5318.1245 4841.8745 L 5159.3745 4841.8745 Q 4974.1665 4841.8745 4947.708 4868.333 Q 4947.708 4894.7915 4868.333 4921.2495 Q 4788.958 4947.708 4762.4995 4894.7915 Q 4736.0415 4841.8745 4709.583 4894.7915 Q 4683.1245 4974.1665 4630.208 4947.708 L 4630.208 4921.2495 L 4603.75 4921.2495 L 4603.75 4894.7915 L 4603.75 4894.7915 L 4577.2915 4894.7915 L 4577.2915 4894.7915 L 4577.2915 4894.7915 L 4577.2915 4894.7915 Q 4577.2915 4868.333 4365.625 4841.8745 L 4180.4165 4815.4165 L 4101.0415 4841.8745 Q 4048.1248 4841.8745 3968.7498 4815.4165 Q 3915.833 4788.958 3809.9998 4815.4165 Q 3730.6248 4841.8745 3730.6248 4894.7915 Q 3730.6248 4921.2495 3704.1665 4894.7915 Q 3677.7083 4894.7915 3624.7915 5106.458 Q 3571.8748 5318.1245 3571.8748 5318.1245 L 3571.8748 5318.1245 L 3677.7083 5371.0415 Q 3783.5415 5397.4995 3809.9998 5450.4165 Q 3862.9165 5476.8745 3915.833 5503.333 L 3968.7498 5503.333 L 3968.7498 5503.333 L 3968.7498 5529.7915 L 4021.6665 5529.7915 L 4074.583 5529.7915 L 4259.7915 5556.2495 L 4418.5415 5556.2495 L 4471.458 5556.2495 L 4497.9165 5582.708 L 4524.375 5582.708 L 4577.2915 5582.708 L 4603.75 5609.1665 L 4630.208 5635.6245 L 4365.625 5635.6245 Q 4101.0415 5635.6245 4101.0415 5688.5415 Q 4101.0415 5714.9995 4127.5 5741.458 Q 4153.958 5741.458 3677.7083 5767.9165 L 3227.9165 5794.3745 L 3227.9165 5794.3745 L 3227.9165 5794.3745 L 1878.5416 5794.3745 L 529.1666 5794.3745 L 529.1666 5794.3745 L 529.1666 5794.3745 L 502.7083 5767.9165 L 476.24997 5741.458 L 502.7083 5741.458 L 529.1666 5741.458 L 555.625 5714.9995 L 608.5416 5688.5415 L 661.4583 5688.5415 L 714.37494 5688.5415 L 820.2083 5662.083 Q 899.5833 5635.6245 1031.875 5635.6245 L 1190.6249 5635.6245 L 1825.6249 5635.6245 Q 2460.6248 5635.6245 2513.5415 5582.708 Q 2566.4583 5582.708 2619.3748 5556.2495 L 2672.2915 5529.7915 L 2725.2083 5529.7915 L 2751.6665 5529.7915 L 2725.2083 5503.333 L 2698.7498 5476.8745 L 2698.7498 5476.8745 L 2672.2915 5476.8745 L 2672.2915 5476.8745 L 2672.2915 5476.8745 L 2672.2915 5450.4165 L 2672.2915 5450.4165 L 2645.8333 5450.4165 L 2645.8333 5423.958 L 2645.8333 5423.958 L 2619.3748 5423.958 L 2619.3748 5423.958 Q 2619.3748 5423.958 2619.3748 5397.4995 Q 2619.3748 5397.4995 2619.3748 5371.0415 L 2645.8333 5371.0415 L 2619.3748 5344.583 Q 2592.9165 5318.1245 2619.3748 5291.6665 L 2645.8333 5238.7495 L 2592.9165 5238.7495 Q 2539.9998 5265.208 2513.5415 5238.7495 Q 2460.6248 5212.2915 2354.7915 5212.2915 Q 2248.9583 5212.2915 2196.0415 5106.458 L 2196.0415 4974.1665 L 2169.5833 5000.6245 L 2143.125 5027.083 L 2143.125 5027.083 L 2143.125 5053.5415 L 2143.125 5053.5415 L 2143.125 5053.5415 L 2116.6665 5159.3745 L 2090.2083 5238.7495 L 2090.2083 5238.7495 Q 2090.2083 5212.2915 2090.2083 5212.2915 Q 2063.75 5212.2915 1984.3749 5212.2915 L 1931.4583 5212.2915 L 1931.4583 5212.2915 L 1931.4583 5212.2915 L 1904.9999 5212.2915 L 1904.9999 5212.2915 L 1904.9999 5185.833 L 1878.5416 5185.833 L 1878.5416 5185.833 Q 1878.5416 5159.3745 1799.1666 5132.9165 Q 1719.7916 5079.9995 1719.7916 5053.5415 Q 1719.7916 5000.6245 1666.8749 4974.1665 Q 1640.4166 4947.708 1640.4166 4921.2495 Q 1613.9583 4894.7915 1666.8749 4868.333 Q 1666.8749 4841.8745 1534.5833 4815.4165 Q 1375.8333 4788.958 1375.8333 4762.4995 L 1349.3749 4736.0415 L 1349.3749 4736.0415 L 1349.3749 4736.0415 L 1349.3749 4709.583 L 1349.3749 4709.583 L 1322.9166 4709.583 L 1322.9166 4736.0415 L 1296.4583 4736.0415 L 1269.9999 4736.0415 L 1243.5416 4736.0415 L 1190.6249 4736.0415 L 1164.1666 4736.0415 L 1137.7083 4736.0415 L 1137.7083 4762.4995 L 1137.7083 4762.4995 L 1164.1666 4788.958 Q 1190.6249 4815.4165 1190.6249 5000.6245 L 1190.6249 5185.833 L 1164.1666 5185.833 L 1164.1666 5212.2915 L 1164.1666 5212.2915 L 1137.7083 5212.2915 L 1137.7083 5185.833 L 1137.7083 5159.3745 L 1031.875 5159.3745 Q 926.0416 5132.9165 926.0416 5159.3745 Q 926.0416 5185.833 899.5833 5265.208 L 899.5833 5318.1245 L 820.2083 5318.1245 Q 767.2916 5318.1245 767.2916 5291.6665 Q 767.2916 5265.208 740.8333 5265.208 Q 687.9166 5238.7495 687.9166 5318.1245 Q 687.9166 5397.4995 634.99994 5371.0415 L 608.5416 5318.1245 L 582.0833 5318.1245 L 582.0833 5318.1245 L 582.0833 5344.583 L 555.625 5344.583 L 555.625 5371.0415 L 555.625 5423.958 L 502.7083 5423.958 L 476.24997 5423.958 L 449.79166 5450.4165 L 423.3333 5450.4165 L 291.04166 5450.4165 L 185.20833 5423.958 L 185.20833 5423.958 Q 185.20833 5423.958 185.20833 5318.1245 L 185.20833 5238.7495 L 185.20833 5159.3745 Q 185.20833 5106.458 105.83333 5079.9995 L 52.916664 5053.5415 L 52.916664 5000.6245 Q 52.916664 4974.1665 79.37499 4974.1665 Q 105.83333 4947.708 105.83333 4841.8745 Q 132.29166 4736.0415 79.37499 4736.0415 L 52.916664 4709.583 L 26.458332 4709.583 L 26.458332 4709.583 L 26.458332 4683.1245 L 26.458332 4683.1245 L 0.0 4683.1245 L 0.0 4683.1245 L 0.0 4577.2915 Q 26.458332 4471.458 26.458332 4471.458 Q 26.458332 4445.0 0.0 4418.5415 Q -26.458332 4365.625 26.458332 4312.708 Q 79.37499 4233.333 343.9583 4074.583 Q 634.99994 3942.2915 767.2916 3942.2915 Q 926.0416 3968.7498 1402.2916 3995.208 Q 1878.5416 4048.1248 1984.3749 3995.208 Q 2090.2083 3995.208 2169.5833 3889.3748 Q 2248.9583 3783.5415 2248.9583 3677.7083 Q 2248.9583 3545.4165 2248.9583 3518.9583 Q 2248.9583 3466.0415 2222.5 3466.0415 Q 2196.0415 3466.0415 2196.0415 3386.6665 Q 2196.0415 3307.2915 2275.4165 3227.9165 Q 2354.7915 3148.5415 2566.4583 3148.5415 Q 2778.1248 3148.5415 3148.5415 3148.5415 Q 3545.4165 3148.5415 3730.6248 3122.0833 Q 3915.833 3069.1665 3915.833 3042.7083 Q 3889.3748 3016.2498 3942.2915 2989.7915 Q 3968.7498 2989.7915 3995.208 2883.9583 Q 4048.1248 2804.5833 4101.0415 2645.8333 Q 4153.958 2513.5415 4153.958 2460.6248 Q 4153.958 2407.7083 4180.4165 2354.7915 Q 4206.875 2328.3333 4259.7915 2143.125 Q 4312.708 1931.4583 4471.458 1640.4166 Q 4630.208 1349.3749 4656.6665 1349.3749 Q 4683.1245 1349.3749 4762.4995 1243.5416 Q 4841.8745 1137.7083 4974.1665 978.95825 Q 5106.458 820.2083 5212.2915 740.8333 Q 5318.1245 661.4583 5397.4995 714.37494 Q 5476.8745 740.8333 5529.7915 793.74994 L 5582.708 846.6666 L 5582.708 846.6666 L 5582.708 873.12494 L 5582.708 873.12494 L 5582.708 873.12494 L 5609.1665 873.12494 L 5609.1665 873.12494 L 5635.6245 899.5833 L 5688.5415 899.5833 L 5688.5415 820.2083 Q 5688.5415 740.8333 5662.083 740.8333 L 5662.083 740.8333 L 5662.083 714.37494 Q 5662.083 687.9166 5688.5415 687.9166 Q 5741.458 661.4583 5794.3745 661.4583 Q 5847.2915 661.4583 5926.6665 661.4583 Q 6006.0415 608.5416 6297.083 582.0833 Q 6588.1245 555.625 6641.0415 529.1666 L 6693.958 529.1666 L 6958.5415 529.1666 Q 7196.6665 502.7083 7196.6665 502.7083 Q 7223.1245 502.7083 7223.1245 502.7083 L 7223.1245 502.7083 L 7276.0415 502.7083 L 7302.4995 502.7083 L 7302.4995 476.24997 Q 7302.4995 449.79166 7381.8745 423.3333 Q 7461.2495 396.87497 7514.1665 370.41666 Q 7540.6245 343.9583 7567.083 343.9583 L 7567.083 343.9583 L 7593.5415 343.9583 L 7619.9995 343.9583 L 7646.458 317.49997 L 7672.9165 291.04166 L 7672.9165 291.04166 L 7699.3745 291.04166 L 7699.3745 291.04166 L 7699.3745 291.04166 L 7699.3745 264.5833 L 7699.3745 264.5833 L 7725.833 264.5833 L 7725.833 238.12498 L 7725.833 238.12498 L 7752.291 238.12498 L 7752.291 238.12498 L 7752.291 238.12498 L 7884.583 211.66666 Q 8016.8745 211.66666 8069.791 158.74998 Q 8096.2495 132.29166 8202.083 105.83333 Q 8307.916 79.37499 8493.125 79.37499 Q 8678.333 79.37499 8704.791 26.458332 Q 8704.791 0.0 8731.25 0.0 z M 3518.9583 5371.0415 L 3518.9583 5371.0415 L 3545.4165 5371.0415 Q 3545.4165 5371.0415 3518.9583 5371.0415 L 3518.9583 5371.0415 L 3518.9583 5371.0415 z" svg:height="57.94375mm" draw:style-name="style-28" svg:viewBox="0.0 0.0 8731.25 5794.3745" svg:width="87.31249mm" svg:x="124.618744mm" svg:y="226.21873mm"/>
          <draw:path svg:d="M 476.24997 52.916664 L 476.24997 0.0 L 502.7083 0.0 L 555.625 0.0 L 555.625 26.458332 L 555.625 52.916664 L 582.0833 105.83333 Q 582.0833 158.74998 555.625 185.20833 Q 502.7083 185.20833 608.5416 264.5833 Q 714.37494 343.9583 740.8333 396.87497 L 740.8333 423.3333 L 740.8333 423.3333 L 714.37494 423.3333 L 714.37494 423.3333 L 714.37494 449.79166 L 714.37494 529.1666 Q 687.9166 608.5416 714.37494 608.5416 Q 740.8333 608.5416 714.37494 661.4583 Q 661.4583 687.9166 687.9166 714.37494 Q 687.9166 767.2916 714.37494 767.2916 Q 767.2916 793.74994 767.2916 873.12494 Q 767.2916 926.0416 767.2916 1058.3333 Q 767.2916 1190.6249 820.2083 1164.1666 Q 873.12494 1137.7083 899.5833 1190.6249 Q 926.0416 1190.6249 926.0416 1217.0833 L 926.0416 1217.0833 L 952.49994 1322.9166 Q 978.95825 1428.7499 978.95825 1428.7499 Q 978.95825 1455.2083 978.95825 1455.2083 L 978.95825 1455.2083 L 1005.4166 1481.6666 L 1005.4166 1508.1249 L 899.5833 1534.5833 Q 793.74994 1561.0416 767.2916 1693.3333 Q 767.2916 1825.6249 687.9166 1878.5416 Q 608.5416 1904.9999 582.0833 1984.3749 Q 555.625 2037.2915 582.0833 2037.2915 Q 608.5416 2037.2915 608.5416 2090.2083 Q 582.0833 2143.125 555.625 2196.0415 Q 529.1666 2248.9583 529.1666 2248.9583 L 502.7083 2248.9583 L 502.7083 2301.875 L 502.7083 2328.3333 L 476.24997 2328.3333 L 449.79166 2328.3333 L 449.79166 2301.875 L 449.79166 2301.875 L 476.24997 2248.9583 L 476.24997 2222.5 L 449.79166 2222.5 Q 423.3333 2222.5 423.3333 2248.9583 Q 423.3333 2275.4165 396.87497 2275.4165 L 343.9583 2275.4165 L 343.9583 2248.9583 Q 343.9583 2222.5 343.9583 2196.0415 Q 343.9583 2169.5833 343.9583 2169.5833 Q 317.49997 2143.125 291.04166 2090.2083 Q 291.04166 2037.2915 264.5833 2063.75 Q 264.5833 2090.2083 238.12498 2090.2083 Q 211.66666 2090.2083 211.66666 2010.8333 Q 211.66666 1931.4583 185.20833 1931.4583 L 158.74998 1931.4583 L 158.74998 1931.4583 Q 185.20833 1904.9999 185.20833 1613.9583 Q 185.20833 1296.4583 132.29166 1296.4583 L 52.916664 1296.4583 L 26.458332 1269.9999 L 0.0 1269.9999 L 0.0 1269.9999 L 0.0 1243.5416 L 105.83333 1243.5416 Q 211.66666 1243.5416 238.12498 1269.9999 Q 264.5833 1269.9999 264.5833 1217.0833 Q 291.04166 1164.1666 291.04166 1137.7083 Q 343.9583 1111.25 343.9583 767.2916 Q 343.9583 423.3333 370.41666 343.9583 Q 396.87497 238.12498 396.87497 185.20833 L 449.79166 105.83333 L 449.79166 105.83333 L 449.79166 132.29166 L 449.79166 132.29166 L 449.79166 132.29166 L 476.24997 132.29166 L 476.24997 132.29166 L 476.24997 158.74998 L 502.7083 158.74998 L 502.7083 132.29166 L 502.7083 105.83333 L 476.24997 52.916664 z" svg:height="23.283333mm" draw:style-name="style-29" svg:viewBox="0.0 0.0 1005.4166 2328.3333" svg:width="10.054166mm" svg:x="138.90625mm" svg:y="142.08124mm"/>
          <draw:path svg:d="M 1746.2499 238.12498 L 2143.125 0.0 L 2196.0415 26.458332 Q 2222.5 79.37499 2275.4165 132.29166 Q 2301.875 185.20833 2328.3333 211.66666 Q 2328.3333 238.12498 2301.875 238.12498 Q 2275.4165 238.12498 2275.4165 291.04166 Q 2301.875 343.9583 2248.9583 343.9583 Q 2196.0415 343.9583 2196.0415 370.41666 Q 2222.5 396.87497 2222.5 449.79166 L 2222.5 476.24997 L 2248.9583 476.24997 L 2248.9583 502.7083 L 2248.9583 502.7083 L 2275.4165 502.7083 L 2275.4165 502.7083 L 2275.4165 502.7083 L 2275.4165 529.1666 L 2275.4165 529.1666 L 2301.875 555.625 L 2301.875 582.0833 L 2328.3333 555.625 Q 2381.2498 555.625 2381.2498 502.7083 Q 2381.2498 449.79166 2434.1665 476.24997 Q 2487.0833 502.7083 2513.5415 502.7083 Q 2539.9998 502.7083 2539.9998 555.625 Q 2566.4583 608.5416 2698.7498 582.0833 Q 2857.4998 582.0833 2883.9583 555.625 Q 2910.4165 555.625 2936.8748 608.5416 Q 2963.3333 634.99994 2963.3333 634.99994 L 2963.3333 661.4583 L 2989.7915 661.4583 L 3016.2498 661.4583 L 3016.2498 634.99994 L 3016.2498 634.99994 L 3042.7083 661.4583 L 3042.7083 687.9166 L 3042.7083 714.37494 Q 3016.2498 740.8333 3069.1665 820.2083 Q 3122.0833 926.0416 3148.5415 926.0416 Q 3174.9998 926.0416 3174.9998 978.95825 Q 3174.9998 1005.4166 3174.9998 1031.875 Q 3174.9998 1058.3333 3201.4583 1084.7916 L 3201.4583 1137.7083 L 3174.9998 1217.0833 Q 3174.9998 1296.4583 3095.6248 1322.9166 Q 3016.2498 1322.9166 2989.7915 1375.8333 Q 2989.7915 1428.7499 2963.3333 1428.7499 Q 2910.4165 1428.7499 2910.4165 1481.6666 Q 2910.4165 1534.5833 2857.4998 1561.0416 Q 2804.5833 1613.9583 2831.0415 1640.4166 Q 2831.0415 1666.8749 2778.1248 1666.8749 Q 2751.6665 1666.8749 2751.6665 1772.7083 Q 2778.1248 1852.0833 2804.5833 1878.5416 Q 2804.5833 1878.5416 2804.5833 1931.4583 Q 2804.5833 1957.9165 2751.6665 1957.9165 Q 2725.2083 1957.9165 2725.2083 1984.3749 Q 2698.7498 2010.8333 2698.7498 2037.2915 L 2698.7498 2063.75 L 2672.2915 2037.2915 Q 2645.8333 2037.2915 2645.8333 2090.2083 Q 2645.8333 2143.125 2592.9165 2116.6665 Q 2566.4583 2090.2083 2539.9998 2090.2083 Q 2513.5415 2143.125 2460.6248 2116.6665 Q 2407.7083 2090.2083 2407.7083 2116.6665 Q 2407.7083 2143.125 2434.1665 2143.125 Q 2460.6248 2143.125 2434.1665 2169.5833 Q 2381.2498 2169.5833 2381.2498 2222.5 Q 2381.2498 2301.875 2354.7915 2301.875 Q 2328.3333 2328.3333 2328.3333 2407.7083 Q 2381.2498 2513.5415 2354.7915 2539.9998 Q 2328.3333 2566.4583 2354.7915 2645.8333 L 2381.2498 2725.2083 L 2381.2498 2725.2083 L 2381.2498 2725.2083 L 2381.2498 2751.6665 L 2407.7083 2751.6665 L 2407.7083 2778.1248 L 2407.7083 2804.5833 L 2354.7915 2804.5833 L 2301.875 2804.5833 L 2301.875 2778.1248 Q 2301.875 2725.2083 2275.4165 2725.2083 Q 2248.9583 2725.2083 2222.5 2672.2915 L 2222.5 2645.8333 L 2196.0415 2645.8333 L 2169.5833 2619.3748 L 2169.5833 2619.3748 L 2169.5833 2619.3748 L 2169.5833 2645.8333 L 2169.5833 2672.2915 L 2169.5833 2672.2915 L 2169.5833 2672.2915 L 2169.5833 2698.7498 L 2169.5833 2698.7498 L 2196.0415 2725.2083 Q 2196.0415 2751.6665 2143.125 2778.1248 Q 2116.6665 2778.1248 2116.6665 2804.5833 Q 2116.6665 2831.0415 2090.2083 2831.0415 L 2090.2083 2831.0415 L 2063.75 2831.0415 Q 2037.2915 2831.0415 2037.2915 2857.4998 L 2037.2915 2883.9583 L 1984.3749 2883.9583 Q 1931.4583 2883.9583 1931.4583 2857.4998 Q 1904.9999 2857.4998 1904.9999 2804.5833 Q 1878.5416 2725.2083 1852.0833 2778.1248 Q 1852.0833 2804.5833 1799.1666 2804.5833 Q 1772.7083 2778.1248 1772.7083 2751.6665 Q 1746.2499 2725.2083 1719.7916 2698.7498 Q 1693.3333 2672.2915 1693.3333 2645.8333 Q 1719.7916 2592.9165 1693.3333 2566.4583 L 1640.4166 2539.9998 L 1666.8749 2539.9998 L 1666.8749 2513.5415 L 1666.8749 2513.5415 L 1693.3333 2513.5415 L 1693.3333 2513.5415 L 1693.3333 2513.5415 L 1666.8749 2487.0833 L 1640.4166 2460.6248 L 1613.9583 2460.6248 L 1587.4999 2460.6248 L 1587.4999 2513.5415 L 1587.4999 2539.9998 L 1561.0416 2566.4583 Q 1561.0416 2592.9165 1534.5833 2592.9165 Q 1508.1249 2592.9165 1481.6666 2619.3748 Q 1481.6666 2619.3748 1481.6666 2672.2915 Q 1455.2083 2698.7498 1428.7499 2725.2083 Q 1375.8333 2751.6665 1402.2916 2751.6665 L 1402.2916 2778.1248 L 1402.2916 2778.1248 L 1375.8333 2778.1248 L 1375.8333 2778.1248 L 1375.8333 2778.1248 L 1375.8333 2804.5833 L 1349.3749 2804.5833 L 1349.3749 2778.1248 L 1322.9166 2778.1248 L 1322.9166 2778.1248 L 1322.9166 2778.1248 L 1322.9166 2778.1248 L 1322.9166 2778.1248 L 1269.9999 2751.6665 L 1243.5416 2751.6665 L 1243.5416 2725.2083 L 1217.0833 2698.7498 L 1217.0833 2698.7498 Q 1217.0833 2672.2915 1190.6249 2672.2915 Q 1164.1666 2672.2915 1111.25 2566.4583 Q 1058.3333 2513.5415 1058.3333 2460.6248 Q 1058.3333 2407.7083 1111.25 2407.7083 Q 1137.7083 2407.7083 1137.7083 2354.7915 Q 1111.25 2301.875 1058.3333 2301.875 Q 1005.4166 2301.875 978.95825 2222.5 Q 952.49994 2143.125 899.5833 2143.125 Q 846.6666 2116.6665 846.6666 2090.2083 Q 846.6666 2063.75 767.2916 2090.2083 Q 687.9166 2090.2083 582.0833 2090.2083 Q 476.24997 2063.75 476.24997 2090.2083 L 449.79166 2116.6665 L 449.79166 2116.6665 L 423.3333 2116.6665 L 423.3333 2143.125 L 423.3333 2169.5833 L 423.3333 2090.2083 Q 423.3333 2037.2915 423.3333 1984.3749 Q 423.3333 1957.9165 370.41666 1957.9165 Q 317.49997 1957.9165 317.49997 1878.5416 Q 291.04166 1825.6249 238.12498 1825.6249 Q 185.20833 1825.6249 185.20833 1852.0833 Q 185.20833 1878.5416 158.74998 1878.5416 L 105.83333 1878.5416 L 79.37499 1878.5416 L 52.916664 1878.5416 L 26.458332 1878.5416 L 0.0 1878.5416 L 0.0 1852.0833 L 0.0 1825.6249 L 26.458332 1825.6249 L 26.458332 1825.6249 L 26.458332 1799.1666 L 52.916664 1799.1666 L 52.916664 1799.1666 L 52.916664 1772.7083 L 52.916664 1772.7083 L 52.916664 1772.7083 L 79.37499 1772.7083 L 79.37499 1772.7083 L 79.37499 1746.2499 L 105.83333 1746.2499 L 105.83333 1746.2499 L 105.83333 1719.7916 L 105.83333 1719.7916 L 105.83333 1719.7916 L 132.29166 1719.7916 Q 132.29166 1719.7916 211.66666 1561.0416 Q 291.04166 1428.7499 317.49997 1428.7499 Q 343.9583 1428.7499 582.0833 1137.7083 Q 820.2083 873.12494 1084.7916 661.4583 Q 1349.3749 449.79166 1746.2499 238.12498 z" svg:height="28.839582mm" draw:style-name="style-30" svg:viewBox="0.0 0.0 3201.4583 2883.9583" svg:width="32.01458mm" svg:x="37.57083mm" svg:y="147.37291mm"/>
          <draw:path svg:d="M 4921.2495 1455.2083 L 4921.2495 1455.2083 L 4947.708 1455.2083 L 4947.708 1481.6666 L 4947.708 1481.6666 L 4974.1665 1481.6666 L 4974.1665 1481.6666 L 4974.1665 1481.6666 L 4974.1665 1508.1249 L 4974.1665 1508.1249 L 5000.6245 1534.5833 L 5027.083 1561.0416 L 5027.083 1561.0416 L 5027.083 1587.4999 L 5027.083 1587.4999 L 5027.083 1587.4999 L 5053.5415 1613.9583 L 5079.9995 1640.4166 L 5079.9995 1640.4166 L 5079.9995 1640.4166 L 5238.7495 1957.9165 Q 5397.4995 2301.875 5450.4165 2487.0833 Q 5503.333 2698.7498 5529.7915 2751.6665 L 5556.2495 2778.1248 L 5556.2495 2804.5833 L 5556.2495 2857.4998 L 5582.708 2883.9583 L 5582.708 2910.4165 L 5556.2495 2910.4165 L 5529.7915 2910.4165 L 5529.7915 2883.9583 L 5503.333 2857.4998 L 5503.333 2857.4998 L 5503.333 2857.4998 L 5503.333 2831.0415 L 5503.333 2831.0415 L 5476.8745 2831.0415 L 5476.8745 2804.5833 L 5476.8745 2804.5833 L 5450.4165 2804.5833 L 5450.4165 2804.5833 L 5450.4165 2804.5833 L 5450.4165 2778.1248 L 5450.4165 2778.1248 L 5423.958 2778.1248 L 5423.958 2751.6665 L 5423.958 2751.6665 L 5397.4995 2751.6665 L 5397.4995 2778.1248 L 5397.4995 2804.5833 L 5397.4995 2804.5833 L 5397.4995 2804.5833 L 5371.0415 2751.6665 Q 5344.583 2725.2083 5265.208 2566.4583 L 5185.833 2407.7083 L 5185.833 2381.2498 Q 5185.833 2354.7915 5079.9995 2222.5 Q 5027.083 2063.75 4868.333 1957.9165 Q 4709.583 1852.0833 4339.1665 1825.6249 L 3968.7498 1799.1666 L 3862.9165 1799.1666 Q 3730.6248 1799.1666 3704.1665 1825.6249 Q 3651.2498 1852.0833 3651.2498 1878.5416 Q 3624.7915 1904.9999 3545.4165 1904.9999 Q 3439.5833 1904.9999 3122.0833 1878.5416 L 2804.5833 1852.0833 L 2804.5833 1852.0833 Q 2804.5833 1852.0833 2539.9998 1799.1666 Q 2248.9583 1772.7083 2248.9583 1746.2499 Q 2222.5 1719.7916 2037.2915 1693.3333 L 1825.6249 1693.3333 L 1825.6249 1666.8749 L 1825.6249 1666.8749 L 1825.6249 1640.4166 L 1825.6249 1640.4166 L 1878.5416 1640.4166 L 1931.4583 1640.4166 L 1957.9165 1613.9583 L 1984.3749 1587.4999 L 2063.75 1587.4999 L 2169.5833 1587.4999 L 2169.5833 1561.0416 L 2169.5833 1534.5833 L 2143.125 1481.6666 L 2143.125 1455.2083 L 2169.5833 1455.2083 L 2196.0415 1428.7499 L 2196.0415 1428.7499 L 2222.5 1428.7499 L 2222.5 1428.7499 L 2222.5 1428.7499 L 2169.5833 1402.2916 Q 2116.6665 1375.8333 2063.75 1375.8333 Q 2010.8333 1375.8333 2010.8333 1349.3749 Q 1984.3749 1322.9166 1957.9165 1243.5416 Q 1957.9165 1190.6249 1984.3749 1137.7083 Q 2010.8333 1084.7916 1984.3749 1084.7916 Q 1957.9165 1084.7916 1957.9165 1058.3333 L 1957.9165 1031.875 L 1957.9165 1031.875 Q 1957.9165 1031.875 1984.3749 1005.4166 L 1984.3749 1005.4166 L 1984.3749 978.95825 Q 1984.3749 952.49994 1904.9999 952.49994 Q 1799.1666 952.49994 1825.6249 899.5833 Q 1852.0833 873.12494 1746.2499 873.12494 Q 1640.4166 846.6666 1508.1249 899.5833 L 1375.8333 952.49994 L 1322.9166 952.49994 Q 1269.9999 952.49994 1269.9999 926.0416 Q 1269.9999 926.0416 1269.9999 873.12494 Q 1243.5416 846.6666 1058.3333 846.6666 L 873.12494 846.6666 L 873.12494 846.6666 L 873.12494 846.6666 L 846.6666 846.6666 Q 846.6666 846.6666 846.6666 873.12494 L 846.6666 873.12494 L 820.2083 873.12494 Q 793.74994 899.5833 740.8333 899.5833 Q 661.4583 899.5833 423.3333 1058.3333 L 158.74998 1217.0833 L 132.29166 1217.0833 L 105.83333 1217.0833 L 105.83333 1243.5416 L 105.83333 1243.5416 L 79.37499 1243.5416 L 79.37499 1269.9999 L 79.37499 1269.9999 L 52.916664 1269.9999 L 52.916664 1269.9999 L 52.916664 1269.9999 L 52.916664 1269.9999 L 52.916664 1296.4583 L 26.458332 1296.4583 L 26.458332 1296.4583 L 0.0 1296.4583 L 0.0 1269.9999 L 0.0 1269.9999 L 0.0 1269.9999 L 0.0 1269.9999 L 0.0 1269.9999 L 0.0 1243.5416 L 26.458332 1243.5416 L 26.458332 1243.5416 L 52.916664 1243.5416 L 52.916664 1217.0833 L 52.916664 1217.0833 L 52.916664 1217.0833 L 52.916664 1217.0833 L 79.37499 1217.0833 L 79.37499 1217.0833 L 105.83333 1190.6249 L 105.83333 1190.6249 L 105.83333 1190.6249 L 105.83333 1164.1666 L 105.83333 1164.1666 L 132.29166 1164.1666 L 132.29166 1164.1666 L 132.29166 1164.1666 L 132.29166 1137.7083 L 158.74998 1137.7083 L 158.74998 1137.7083 L 158.74998 1111.25 L 317.49997 1005.4166 Q 449.79166 899.5833 529.1666 846.6666 Q 582.0833 846.6666 582.0833 820.2083 L 608.5416 820.2083 L 608.5416 820.2083 Q 634.99994 820.2083 634.99994 793.74994 L 634.99994 793.74994 L 634.99994 793.74994 Q 634.99994 793.74994 661.4583 793.74994 L 661.4583 767.2916 L 767.2916 687.9166 Q 873.12494 634.99994 899.5833 608.5416 L 952.49994 582.0833 L 952.49994 582.0833 L 952.49994 582.0833 L 978.95825 555.625 L 1005.4166 529.1666 L 1005.4166 529.1666 L 1005.4166 529.1666 L 978.95825 529.1666 Q 952.49994 529.1666 899.5833 529.1666 Q 873.12494 529.1666 873.12494 502.7083 L 873.12494 476.24997 L 952.49994 449.79166 Q 1031.875 423.3333 1058.3333 370.41666 Q 1058.3333 291.04166 1084.7916 264.5833 L 1084.7916 264.5833 L 1084.7916 264.5833 Q 1111.25 264.5833 1111.25 264.5833 L 1111.25 238.12498 L 1481.6666 132.29166 Q 1852.0833 0.0 2434.1665 0.0 Q 3016.2498 0.0 3307.2915 105.83333 Q 3598.3333 211.66666 3995.208 529.1666 Q 4392.083 793.74994 4550.833 978.95825 Q 4709.583 1164.1666 4736.0415 1190.6249 Q 4736.0415 1217.0833 4762.4995 1217.0833 Q 4788.958 1217.0833 4868.333 1322.9166 Q 4921.2495 1428.7499 4921.2495 1455.2083 z" svg:height="29.104166mm" draw:style-name="style-31" svg:viewBox="0.0 0.0 5582.708 2910.4165" svg:width="55.82708mm" svg:x="98.95416mm" svg:y="30.162498mm"/>
          <draw:path svg:d="M 873.12494 0.0 L 899.5833 0.0 L 899.5833 0.0 L 899.5833 26.458332 L 899.5833 26.458332 L 899.5833 26.458332 L 926.0416 26.458332 L 926.0416 26.458332 L 926.0416 52.916664 L 952.49994 52.916664 L 952.49994 79.37499 L 952.49994 79.37499 L 952.49994 79.37499 Q 952.49994 79.37499 873.12494 105.83333 Q 793.74994 132.29166 793.74994 158.74998 Q 793.74994 185.20833 740.8333 185.20833 Q 714.37494 185.20833 714.37494 238.12498 Q 714.37494 264.5833 661.4583 264.5833 Q 608.5416 264.5833 582.0833 291.04166 L 582.0833 317.49997 L 502.7083 317.49997 Q 423.3333 291.04166 343.9583 317.49997 Q 264.5833 343.9583 238.12498 370.41666 Q 211.66666 423.3333 185.20833 449.79166 L 158.74998 449.79166 L 158.74998 449.79166 Q 132.29166 449.79166 52.916664 449.79166 L 0.0 449.79166 L 0.0 449.79166 Q 0.0 423.3333 26.458332 343.9583 Q 52.916664 291.04166 26.458332 264.5833 Q 0.0 238.12498 26.458332 211.66666 L 52.916664 185.20833 L 52.916664 185.20833 L 52.916664 185.20833 L 52.916664 158.74998 L 52.916664 158.74998 L 79.37499 158.74998 L 79.37499 158.74998 L 211.66666 132.29166 Q 370.41666 132.29166 370.41666 105.83333 Q 370.41666 79.37499 555.625 52.916664 Q 740.8333 26.458332 740.8333 26.458332 Q 740.8333 26.458332 767.2916 26.458332 L 767.2916 26.458332 L 820.2083 26.458332 L 873.12494 26.458332 L 873.12494 0.0 z" svg:height="4.497916mm" draw:style-name="style-32" svg:viewBox="0.0 0.0 952.49994 449.79166" svg:width="9.525mm" svg:x="196.32082mm" svg:y="223.5729mm"/>
          <draw:path svg:d="M 476.24997 264.5833 L 476.24997 0.0 L 502.7083 0.0 L 502.7083 0.0 L 502.7083 26.458332 L 529.1666 26.458332 L 529.1666 26.458332 L 529.1666 52.916664 L 582.0833 26.458332 Q 661.4583 0.0 740.8333 52.916664 Q 793.74994 105.83333 793.74994 132.29166 L 820.2083 132.29166 L 820.2083 132.29166 L 846.6666 132.29166 L 846.6666 343.9583 Q 899.5833 555.625 899.5833 582.0833 Q 926.0416 582.0833 952.49994 582.0833 Q 978.95825 582.0833 978.95825 634.99994 Q 978.95825 661.4583 1031.875 687.9166 Q 1084.7916 687.9166 1164.1666 714.37494 L 1217.0833 714.37494 L 1269.9999 714.37494 Q 1296.4583 687.9166 1508.1249 714.37494 L 1719.7916 714.37494 L 1746.2499 714.37494 L 1772.7083 714.37494 L 1772.7083 714.37494 L 1772.7083 740.8333 L 1772.7083 740.8333 L 1746.2499 740.8333 L 1746.2499 740.8333 L 1746.2499 740.8333 L 1640.4166 767.2916 L 1561.0416 767.2916 L 1561.0416 793.74994 L 1561.0416 820.2083 L 1481.6666 820.2083 Q 1375.8333 846.6666 873.12494 846.6666 Q 370.41666 899.5833 238.12498 846.6666 L 105.83333 846.6666 L 105.83333 820.2083 L 105.83333 820.2083 L 79.37499 820.2083 L 79.37499 793.74994 L 52.916664 793.74994 L 0.0 793.74994 L 0.0 767.2916 L 0.0 767.2916 L 26.458332 767.2916 L 26.458332 740.8333 L 52.916664 740.8333 L 79.37499 740.8333 L 79.37499 714.37494 L 52.916664 714.37494 L 52.916664 687.9166 L 52.916664 634.99994 L 158.74998 634.99994 L 238.12498 634.99994 L 317.49997 634.99994 L 423.3333 634.99994 L 423.3333 608.5416 L 423.3333 608.5416 L 449.79166 608.5416 L 449.79166 582.0833 L 449.79166 582.0833 L 476.24997 582.0833 L 476.24997 555.625 Q 476.24997 529.1666 476.24997 264.5833 z" svg:height="8.466666mm" draw:style-name="style-33" svg:viewBox="0.0 0.0 1772.7083 846.6666" svg:width="17.727083mm" svg:x="108.479164mm" svg:y="273.05mm"/>
          <draw:path svg:d="M 264.5833 79.37499 L 291.04166 79.37499 L 343.9583 105.83333 L 370.41666 132.29166 L 370.41666 132.29166 L 396.87497 132.29166 L 396.87497 132.29166 L 396.87497 132.29166 L 396.87497 132.29166 L 423.3333 132.29166 L 449.79166 132.29166 L 502.7083 132.29166 L 502.7083 105.83333 L 502.7083 105.83333 L 502.7083 105.83333 L 529.1666 105.83333 L 529.1666 185.20833 Q 529.1666 238.12498 476.24997 211.66666 Q 423.3333 185.20833 396.87497 211.66666 Q 343.9583 211.66666 343.9583 396.87497 L 343.9583 608.5416 L 370.41666 608.5416 L 370.41666 608.5416 L 396.87497 634.99994 L 396.87497 634.99994 L 396.87497 634.99994 Q 396.87497 661.4583 396.87497 608.5416 Q 423.3333 582.0833 449.79166 582.0833 L 476.24997 608.5416 L 502.7083 608.5416 L 555.625 608.5416 L 555.625 634.99994 L 555.625 661.4583 L 582.0833 714.37494 L 582.0833 793.74994 L 370.41666 793.74994 Q 158.74998 767.2916 132.29166 793.74994 L 79.37499 793.74994 L 79.37499 767.2916 Q 79.37499 767.2916 52.916664 449.79166 L 26.458332 132.29166 L 0.0 105.83333 L 0.0 79.37499 L 79.37499 79.37499 Q 132.29166 79.37499 132.29166 26.458332 Q 158.74998 0.0 185.20833 0.0 Q 211.66666 0.0 238.12498 26.458332 Q 238.12498 79.37499 264.5833 79.37499 z" svg:height="7.9374995mm" draw:style-name="style-34" svg:viewBox="0.0 0.0 582.0833 793.74994" svg:width="5.820833mm" svg:x="119.85625mm" svg:y="272.25623mm"/>
          <draw:path svg:d="M 132.29166 0.0 L 185.20833 0.0 L 185.20833 0.0 L 211.66666 0.0 L 211.66666 0.0 Q 185.20833 26.458332 158.74998 52.916664 L 132.29166 52.916664 L 158.74998 158.74998 Q 185.20833 238.12498 238.12498 370.41666 Q 291.04166 529.1666 317.49997 555.625 L 317.49997 582.0833 L 343.9583 582.0833 L 396.87497 582.0833 L 396.87497 608.5416 L 396.87497 608.5416 L 423.3333 634.99994 L 423.3333 634.99994 L 423.3333 634.99994 L 423.3333 661.4583 L 370.41666 661.4583 L 317.49997 634.99994 L 317.49997 634.99994 Q 291.04166 634.99994 238.12498 582.0833 Q 185.20833 529.1666 105.83333 396.87497 Q 26.458332 264.5833 26.458332 158.74998 L 0.0 26.458332 L 52.916664 26.458332 Q 105.83333 0.0 132.29166 0.0 z" svg:height="6.614583mm" draw:style-name="style-35" svg:viewBox="0.0 0.0 423.3333 661.4583" svg:width="4.233333mm" svg:x="94.98541mm" svg:y="94.19166mm"/>
          <draw:path svg:d="M 1296.4583 79.37499 L 1375.8333 0.0 L 1296.4583 105.83333 Q 1190.6249 185.20833 1137.7083 291.04166 Q 1111.25 343.9583 1111.25 370.41666 L 1084.7916 370.41666 L 1084.7916 370.41666 L 1084.7916 396.87497 L 1084.7916 396.87497 L 1084.7916 396.87497 L 1084.7916 423.3333 L 1084.7916 449.79166 L 1137.7083 449.79166 Q 1243.5416 449.79166 1243.5416 555.625 Q 1243.5416 634.99994 1243.5416 714.37494 Q 1243.5416 767.2916 1269.9999 767.2916 L 1269.9999 767.2916 L 1269.9999 767.2916 Q 1269.9999 767.2916 1296.4583 793.74994 L 1296.4583 793.74994 L 1296.4583 793.74994 Q 1296.4583 820.2083 1296.4583 820.2083 L 1322.9166 820.2083 L 1296.4583 873.12494 Q 1243.5416 926.0416 1296.4583 978.95825 Q 1349.3749 1031.875 1322.9166 1084.7916 Q 1296.4583 1137.7083 1322.9166 1137.7083 L 1322.9166 1137.7083 L 1322.9166 1164.1666 L 1349.3749 1164.1666 L 1349.3749 1164.1666 L 1349.3749 1190.6249 L 1349.3749 1190.6249 L 1349.3749 1190.6249 L 1322.9166 1190.6249 L 1322.9166 1190.6249 L 1296.4583 1217.0833 Q 1243.5416 1243.5416 1164.1666 1217.0833 Q 1084.7916 1217.0833 1084.7916 1190.6249 Q 1084.7916 1164.1666 1058.3333 1190.6249 Q 1031.875 1190.6249 1031.875 1243.5416 Q 1031.875 1269.9999 978.95825 1269.9999 Q 952.49994 1243.5416 978.95825 1296.4583 L 978.95825 1322.9166 L 926.0416 1349.3749 Q 873.12494 1349.3749 899.5833 1402.2916 L 926.0416 1428.7499 L 926.0416 1428.7499 L 926.0416 1455.2083 L 899.5833 1455.2083 L 873.12494 1455.2083 L 873.12494 1508.1249 L 873.12494 1534.5833 L 846.6666 1534.5833 L 820.2083 1508.1249 L 820.2083 1508.1249 L 820.2083 1508.1249 L 820.2083 1481.6666 Q 820.2083 1455.2083 820.2083 1428.7499 Q 820.2083 1402.2916 714.37494 1402.2916 Q 634.99994 1402.2916 634.99994 1428.7499 Q 634.99994 1481.6666 582.0833 1481.6666 Q 529.1666 1508.1249 502.7083 1534.5833 Q 502.7083 1561.0416 370.41666 1613.9583 L 238.12498 1640.4166 L 238.12498 1613.9583 Q 238.12498 1613.9583 185.20833 1613.9583 L 132.29166 1613.9583 L 105.83333 1613.9583 L 105.83333 1613.9583 L 79.37499 1613.9583 L 79.37499 1613.9583 L 79.37499 1613.9583 L 79.37499 1613.9583 L 52.916664 1613.9583 L 52.916664 1613.9583 L 52.916664 1587.4999 L 79.37499 1587.4999 L 79.37499 1561.0416 Q 79.37499 1534.5833 52.916664 1402.2916 Q 52.916664 1269.9999 26.458332 1269.9999 L 0.0 1269.9999 L 0.0 1243.5416 Q 26.458332 1243.5416 26.458332 1243.5416 Q 26.458332 1243.5416 26.458332 1190.6249 L 26.458332 1164.1666 L 26.458332 1137.7083 Q 26.458332 1137.7083 132.29166 1031.875 Q 238.12498 899.5833 396.87497 793.74994 Q 582.0833 661.4583 873.12494 396.87497 L 1190.6249 132.29166 L 1190.6249 132.29166 Q 1190.6249 132.29166 1296.4583 79.37499 z M 1137.7083 1164.1666 Q 1137.7083 1164.1666 1164.1666 1164.1666 Q 1164.1666 1190.6249 1137.7083 1190.6249 Q 1137.7083 1190.6249 1137.7083 1164.1666 z M 873.12494 1243.5416 L 873.12494 1243.5416 L 899.5833 1217.0833 L 926.0416 1217.0833 L 926.0416 1243.5416 Q 926.0416 1269.9999 873.12494 1269.9999 L 846.6666 1243.5416 L 846.6666 1243.5416 L 873.12494 1243.5416 L 873.12494 1243.5416 z" svg:height="16.404165mm" draw:style-name="style-36" svg:viewBox="0.0 0.0 1375.8333 1640.4166" svg:width="13.758332mm" svg:x="78.05208mm" svg:y="125.67708mm"/>
          <draw:path svg:d="M 687.9166 952.49994 L 687.9166 952.49994 L 714.37494 952.49994 L 714.37494 952.49994 L 714.37494 978.95825 L 740.8333 978.95825 L 740.8333 978.95825 L 740.8333 1005.4166 L 740.8333 1005.4166 L 740.8333 1005.4166 L 767.2916 1005.4166 L 767.2916 1005.4166 L 767.2916 1031.875 L 793.74994 1031.875 L 793.74994 1031.875 L 793.74994 1058.3333 L 873.12494 1058.3333 L 952.49994 1058.3333 L 952.49994 1031.875 L 952.49994 1031.875 L 952.49994 1031.875 L 978.95825 1031.875 L 1031.875 1031.875 Q 1084.7916 1058.3333 1137.7083 1058.3333 L 1190.6249 1058.3333 L 1190.6249 1084.7916 L 1217.0833 1084.7916 L 1217.0833 1084.7916 L 1217.0833 1111.25 L 1217.0833 1111.25 L 1217.0833 1111.25 L 1243.5416 1137.7083 L 1269.9999 1164.1666 L 1269.9999 1164.1666 L 1269.9999 1190.6249 L 1243.5416 1217.0833 L 1217.0833 1243.5416 L 1217.0833 1269.9999 L 1217.0833 1322.9166 L 1190.6249 1349.3749 L 1164.1666 1375.8333 L 1164.1666 1375.8333 Q 1164.1666 1375.8333 1164.1666 1402.2916 L 1164.1666 1402.2916 L 1164.1666 1402.2916 Q 1137.7083 1428.7499 1137.7083 1428.7499 L 1137.7083 1428.7499 L 1111.25 1428.7499 Q 1111.25 1428.7499 1111.25 1455.2083 L 1111.25 1455.2083 L 1111.25 1455.2083 Q 1084.7916 1481.6666 1058.3333 1481.6666 L 1031.875 1481.6666 L 1031.875 1455.2083 L 1005.4166 1455.2083 L 1005.4166 1455.2083 L 1005.4166 1481.6666 L 1005.4166 1481.6666 Q 1005.4166 1481.6666 978.95825 1508.1249 Q 978.95825 1534.5833 952.49994 1534.5833 Q 899.5833 1561.0416 846.6666 1561.0416 Q 740.8333 1561.0416 449.79166 1534.5833 Q 132.29166 1534.5833 105.83333 1322.9166 Q 105.83333 1111.25 52.916664 1058.3333 Q 0.0 1005.4166 0.0 740.8333 L 0.0 502.7083 L 0.0 370.41666 Q 0.0 264.5833 26.458332 238.12498 L 52.916664 211.66666 L 52.916664 211.66666 L 52.916664 211.66666 L 52.916664 185.20833 L 52.916664 185.20833 L 79.37499 185.20833 L 79.37499 158.74998 L 105.83333 158.74998 L 132.29166 158.74998 L 158.74998 132.29166 L 185.20833 105.83333 L 185.20833 105.83333 L 185.20833 105.83333 L 238.12498 79.37499 Q 291.04166 52.916664 317.49997 26.458332 L 343.9583 26.458332 L 370.41666 26.458332 L 396.87497 0.0 L 476.24997 0.0 Q 555.625 0.0 582.0833 317.49997 Q 582.0833 634.99994 634.99994 793.74994 Q 687.9166 952.49994 687.9166 952.49994 z" svg:height="15.610415mm" draw:style-name="style-37" svg:viewBox="0.0 0.0 1269.9999 1561.0416" svg:width="12.699999mm" svg:x="121.17916mm" svg:y="88.37083mm"/>
          <draw:path svg:d="M 529.1666 79.37499 L 529.1666 0.0 L 582.0833 132.29166 Q 661.4583 291.04166 687.9166 529.1666 Q 740.8333 767.2916 793.74994 767.2916 Q 846.6666 793.74994 873.12494 846.6666 Q 926.0416 873.12494 926.0416 899.5833 L 926.0416 899.5833 L 952.49994 926.0416 Q 978.95825 978.95825 978.95825 1084.7916 L 978.95825 1164.1666 L 1005.4166 1164.1666 L 1031.875 1137.7083 L 1137.7083 1190.6249 Q 1243.5416 1190.6249 1296.4583 1190.6249 Q 1322.9166 1190.6249 1349.3749 1217.0833 Q 1349.3749 1243.5416 1349.3749 1190.6249 Q 1349.3749 1137.7083 1402.2916 1137.7083 Q 1428.7499 1137.7083 1455.2083 1137.7083 L 1481.6666 1137.7083 L 1481.6666 1137.7083 L 1508.1249 1137.7083 L 1508.1249 1137.7083 L 1508.1249 1137.7083 L 1508.1249 1111.25 L 1508.1249 1111.25 L 1534.5833 1111.25 L 1534.5833 1137.7083 L 1534.5833 1137.7083 L 1561.0416 1137.7083 L 1561.0416 1164.1666 L 1561.0416 1190.6249 L 1561.0416 1190.6249 L 1561.0416 1217.0833 L 1561.0416 1217.0833 L 1561.0416 1243.5416 L 1508.1249 1243.5416 Q 1481.6666 1243.5416 1481.6666 1349.3749 Q 1455.2083 1455.2083 1455.2083 1481.6666 Q 1455.2083 1508.1249 1481.6666 1508.1249 Q 1508.1249 1508.1249 1508.1249 1613.9583 Q 1508.1249 1693.3333 1508.1249 1772.7083 L 1508.1249 1878.5416 L 1508.1249 1878.5416 L 1508.1249 1904.9999 L 1455.2083 1931.4583 Q 1402.2916 1984.3749 1375.8333 2090.2083 Q 1349.3749 2169.5833 1349.3749 2196.0415 Q 1322.9166 2248.9583 1349.3749 2248.9583 Q 1402.2916 2275.4165 1349.3749 2381.2498 Q 1322.9166 2487.0833 1296.4583 2487.0833 Q 1269.9999 2487.0833 1269.9999 2513.5415 L 1243.5416 2566.4583 L 1243.5416 2566.4583 L 1243.5416 2566.4583 L 1243.5416 2592.9165 L 1243.5416 2592.9165 L 1217.0833 2619.3748 L 1217.0833 2672.2915 L 1190.6249 2672.2915 L 1164.1666 2672.2915 L 1164.1666 2645.8333 L 1137.7083 2645.8333 L 1137.7083 2619.3748 Q 1137.7083 2592.9165 1137.7083 2566.4583 Q 1111.25 2566.4583 1111.25 2539.9998 L 1084.7916 2513.5415 L 1084.7916 2487.0833 L 1084.7916 2460.6248 L 1031.875 2460.6248 L 1005.4166 2460.6248 L 1005.4166 2513.5415 L 978.95825 2539.9998 L 978.95825 2539.9998 L 978.95825 2539.9998 L 978.95825 2460.6248 Q 978.95825 2407.7083 952.49994 2407.7083 Q 952.49994 2407.7083 926.0416 2407.7083 L 873.12494 2381.2498 L 873.12494 2381.2498 Q 873.12494 2354.7915 873.12494 2328.3333 L 899.5833 2301.875 L 740.8333 2301.875 Q 582.0833 2301.875 582.0833 2275.4165 Q 582.0833 2248.9583 555.625 2248.9583 Q 502.7083 2248.9583 502.7083 2143.125 Q 502.7083 2037.2915 529.1666 2037.2915 Q 555.625 2063.75 555.625 2037.2915 Q 555.625 2010.8333 555.625 1957.9165 L 555.625 1904.9999 L 582.0833 1904.9999 L 582.0833 1878.5416 L 582.0833 1878.5416 L 608.5416 1878.5416 L 608.5416 1878.5416 L 608.5416 1852.0833 L 582.0833 1852.0833 L 582.0833 1825.6249 L 555.625 1825.6249 L 529.1666 1825.6249 L 502.7083 1852.0833 Q 449.79166 1878.5416 396.87497 1878.5416 Q 370.41666 1904.9999 343.9583 1878.5416 L 343.9583 1852.0833 L 343.9583 1825.6249 Q 343.9583 1825.6249 317.49997 1825.6249 L 317.49997 1825.6249 L 291.04166 1825.6249 Q 238.12498 1825.6249 211.66666 1799.1666 Q 185.20833 1772.7083 132.29166 1719.7916 L 105.83333 1640.4166 L 105.83333 1613.9583 Q 79.37499 1613.9583 79.37499 1613.9583 L 79.37499 1613.9583 L 79.37499 1613.9583 Q 79.37499 1587.4999 52.916664 1587.4999 L 52.916664 1587.4999 L 52.916664 1534.5833 Q 52.916664 1481.6666 26.458332 1481.6666 L 0.0 1481.6666 L 0.0 1455.2083 L 0.0 1428.7499 L 26.458332 1428.7499 L 79.37499 1428.7499 L 79.37499 1428.7499 Q 79.37499 1428.7499 264.5833 1243.5416 Q 449.79166 1084.7916 449.79166 846.6666 Q 449.79166 608.5416 423.3333 502.7083 L 370.41666 396.87497 L 370.41666 370.41666 L 343.9583 370.41666 L 343.9583 343.9583 L 343.9583 291.04166 L 343.9583 291.04166 L 343.9583 291.04166 L 370.41666 291.04166 L 370.41666 291.04166 L 370.41666 317.49997 L 396.87497 317.49997 L 396.87497 317.49997 L 396.87497 343.9583 L 396.87497 343.9583 L 396.87497 343.9583 L 423.3333 343.9583 L 423.3333 343.9583 L 449.79166 370.41666 L 502.7083 370.41666 L 502.7083 291.04166 L 502.7083 211.66666 L 529.1666 211.66666 L 555.625 211.66666 L 555.625 185.20833 Q 555.625 158.74998 529.1666 79.37499 z M 1296.4583 2301.875 Q 1296.4583 2301.875 1296.4583 2275.4165 Q 1296.4583 2275.4165 1296.4583 2301.875 Q 1296.4583 2301.875 1296.4583 2301.875 z M 1005.4166 2381.2498 Q 1005.4166 2354.7915 1005.4166 2354.7915 Q 1031.875 2354.7915 1031.875 2354.7915 Q 1031.875 2381.2498 1005.4166 2381.2498 z" svg:height="26.722916mm" draw:style-name="style-38" svg:viewBox="0.0 0.0 1561.0416 2672.2915" svg:width="15.610415mm" svg:x="134.67291mm" svg:y="84.931244mm"/>
          <draw:path svg:d="M 105.83333 79.37499 L 52.916664 0.0 L 317.49997 26.458332 Q 582.0833 79.37499 634.99994 132.29166 Q 687.9166 185.20833 767.2916 238.12498 Q 820.2083 291.04166 846.6666 317.49997 Q 873.12494 343.9583 899.5833 370.41666 Q 926.0416 396.87497 978.95825 608.5416 Q 1031.875 793.74994 1031.875 793.74994 L 1031.875 820.2083 L 1031.875 820.2083 L 1031.875 820.2083 L 1058.3333 820.2083 L 1058.3333 820.2083 L 1058.3333 846.6666 L 1084.7916 846.6666 L 1084.7916 926.0416 L 1084.7916 978.95825 L 1111.25 978.95825 L 1111.25 978.95825 L 1137.7083 1005.4166 L 1137.7083 1005.4166 L 1111.25 1296.4583 Q 1084.7916 1613.9583 1005.4166 1719.7916 Q 952.49994 1825.6249 926.0416 1957.9165 Q 873.12494 2090.2083 952.49994 2143.125 Q 1005.4166 2196.0415 1005.4166 2248.9583 L 1005.4166 2275.4165 L 978.95825 2275.4165 L 952.49994 2275.4165 L 952.49994 2301.875 L 926.0416 2328.3333 L 926.0416 2328.3333 L 926.0416 2354.7915 L 767.2916 2354.7915 Q 582.0833 2354.7915 449.79166 2381.2498 L 291.04166 2407.7083 L 291.04166 2407.7083 L 291.04166 2407.7083 L 185.20833 2407.7083 L 105.83333 2407.7083 L 79.37499 2434.1665 L 52.916664 2460.6248 L 26.458332 2460.6248 L 0.0 2460.6248 L 0.0 2460.6248 L 0.0 2460.6248 L 0.0 2434.1665 L 26.458332 2434.1665 L 26.458332 2407.7083 L 26.458332 2381.2498 L 52.916664 2381.2498 L 52.916664 2354.7915 L 52.916664 2354.7915 L 79.37499 2354.7915 L 79.37499 2301.875 Q 79.37499 2275.4165 79.37499 2222.5 L 79.37499 2169.5833 L 79.37499 2169.5833 Q 79.37499 2169.5833 105.83333 2143.125 L 105.83333 2143.125 L 105.83333 2143.125 Q 132.29166 2143.125 132.29166 2116.6665 L 132.29166 2090.2083 L 132.29166 2037.2915 Q 132.29166 1984.3749 158.74998 1931.4583 Q 158.74998 1904.9999 185.20833 1904.9999 Q 211.66666 1904.9999 264.5833 1772.7083 Q 291.04166 1613.9583 291.04166 1455.2083 L 264.5833 1322.9166 L 264.5833 1322.9166 L 291.04166 1322.9166 L 291.04166 1243.5416 L 291.04166 1164.1666 L 317.49997 1137.7083 L 343.9583 1111.25 L 343.9583 1084.7916 Q 343.9583 1058.3333 370.41666 1058.3333 Q 396.87497 1058.3333 396.87497 1031.875 Q 396.87497 978.95825 423.3333 846.6666 Q 449.79166 714.37494 396.87497 608.5416 Q 343.9583 502.7083 317.49997 502.7083 Q 291.04166 529.1666 291.04166 449.79166 Q 238.12498 370.41666 238.12498 291.04166 Q 211.66666 185.20833 185.20833 185.20833 Q 158.74998 185.20833 105.83333 79.37499 z" svg:height="24.606249mm" draw:style-name="style-39" svg:viewBox="0.0 0.0 1137.7083 2460.6248" svg:width="11.377083mm" svg:x="138.37708mm" svg:y="48.418747mm"/>
          <draw:path svg:d="M 714.37494 79.37499 L 714.37494 132.29166 L 714.37494 158.74998 L 740.8333 211.66666 L 740.8333 211.66666 L 740.8333 211.66666 L 767.2916 264.5833 Q 793.74994 291.04166 793.74994 264.5833 Q 793.74994 238.12498 899.5833 502.7083 Q 1005.4166 740.8333 1058.3333 793.74994 Q 1111.25 846.6666 1111.25 846.6666 L 1111.25 846.6666 L 1058.3333 846.6666 Q 1005.4166 846.6666 1005.4166 820.2083 Q 1005.4166 793.74994 952.49994 767.2916 Q 899.5833 740.8333 899.5833 767.2916 Q 899.5833 793.74994 820.2083 740.8333 Q 767.2916 714.37494 767.2916 687.9166 Q 740.8333 661.4583 687.9166 634.99994 Q 634.99994 634.99994 582.0833 529.1666 L 529.1666 449.79166 L 529.1666 423.3333 Q 529.1666 423.3333 476.24997 396.87497 Q 423.3333 370.41666 264.5833 343.9583 L 105.83333 317.49997 L 105.83333 317.49997 L 105.83333 317.49997 L 79.37499 317.49997 L 79.37499 317.49997 L 79.37499 291.04166 L 52.916664 291.04166 L 52.916664 317.49997 L 52.916664 343.9583 L 26.458332 343.9583 L 0.0 317.49997 L 0.0 317.49997 L 0.0 317.49997 L 0.0 317.49997 L 0.0 291.04166 L 26.458332 238.12498 L 26.458332 185.20833 L 26.458332 185.20833 L 52.916664 185.20833 L 52.916664 158.74998 L 52.916664 132.29166 L 105.83333 132.29166 L 132.29166 105.83333 L 132.29166 105.83333 L 158.74998 105.83333 L 291.04166 105.83333 Q 449.79166 105.83333 502.7083 158.74998 Q 555.625 185.20833 582.0833 105.83333 Q 582.0833 0.0 634.99994 0.0 Q 687.9166 -26.458332 687.9166 0.0 Q 687.9166 26.458332 714.37494 79.37499 z" svg:height="8.466666mm" draw:style-name="style-40" svg:viewBox="0.0 0.0 1111.25 846.6666" svg:width="11.112499mm" svg:x="149.22499mm" svg:y="243.41666mm"/>
          <draw:path svg:d="M 767.2916 0.0 L 793.74994 0.0 L 793.74994 26.458332 L 793.74994 26.458332 L 820.2083 105.83333 L 820.2083 158.74998 L 873.12494 317.49997 Q 899.5833 502.7083 926.0416 529.1666 L 926.0416 529.1666 L 926.0416 529.1666 L 899.5833 529.1666 L 899.5833 555.625 L 899.5833 582.0833 L 952.49994 634.99994 Q 1005.4166 687.9166 952.49994 661.4583 Q 926.0416 634.99994 899.5833 634.99994 L 846.6666 634.99994 L 846.6666 661.4583 L 820.2083 661.4583 L 820.2083 608.5416 Q 793.74994 555.625 793.74994 529.1666 Q 793.74994 502.7083 740.8333 529.1666 Q 687.9166 529.1666 687.9166 634.99994 Q 661.4583 714.37494 608.5416 687.9166 Q 555.625 634.99994 396.87497 634.99994 L 264.5833 634.99994 L 238.12498 634.99994 L 238.12498 634.99994 L 211.66666 661.4583 L 158.74998 661.4583 L 158.74998 687.9166 L 158.74998 714.37494 L 132.29166 714.37494 L 132.29166 714.37494 L 105.83333 714.37494 L 105.83333 687.9166 L 105.83333 687.9166 L 105.83333 687.9166 L 105.83333 634.99994 L 105.83333 608.5416 L 105.83333 555.625 L 105.83333 502.7083 L 79.37499 502.7083 L 79.37499 476.24997 L 52.916664 476.24997 L 0.0 476.24997 L 0.0 476.24997 L 0.0 449.79166 L 26.458332 449.79166 L 26.458332 423.3333 L 26.458332 423.3333 L 26.458332 423.3333 L 317.49997 423.3333 Q 582.0833 423.3333 608.5416 317.49997 Q 634.99994 185.20833 634.99994 132.29166 L 634.99994 79.37499 L 634.99994 79.37499 L 661.4583 52.916664 L 687.9166 52.916664 Q 714.37494 52.916664 714.37494 79.37499 L 740.8333 79.37499 L 740.8333 79.37499 L 740.8333 105.83333 L 740.8333 105.83333 L 740.8333 105.83333 L 740.8333 79.37499 L 740.8333 52.916664 L 740.8333 26.458332 Q 740.8333 0.0 767.2916 0.0 z" svg:height="7.1437497mm" draw:style-name="style-41" svg:viewBox="0.0 0.0 952.49994 714.37494" svg:width="9.525mm" svg:x="148.16666mm" svg:y="238.12498mm"/>
          <draw:path svg:d="M 52.916664 0.0 L 79.37499 0.0 L 79.37499 0.0 L 79.37499 0.0 L 79.37499 26.458332 L 79.37499 26.458332 L 105.83333 26.458332 L 105.83333 52.916664 L 132.29166 52.916664 L 158.74998 52.916664 L 158.74998 79.37499 L 185.20833 79.37499 L 185.20833 79.37499 L 185.20833 105.83333 L 185.20833 105.83333 L 185.20833 105.83333 L 211.66666 423.3333 Q 238.12498 767.2916 264.5833 793.74994 Q 291.04166 820.2083 291.04166 952.49994 Q 317.49997 1084.7916 343.9583 1084.7916 Q 370.41666 1084.7916 370.41666 1111.25 Q 396.87497 1164.1666 396.87497 1164.1666 L 396.87497 1164.1666 L 396.87497 1190.6249 Q 396.87497 1217.0833 370.41666 1269.9999 Q 343.9583 1322.9166 396.87497 1534.5833 Q 449.79166 1772.7083 449.79166 1799.1666 Q 449.79166 1825.6249 449.79166 1931.4583 Q 449.79166 2037.2915 555.625 2275.4165 Q 608.5416 2539.9998 634.99994 2698.7498 L 661.4583 2831.0415 L 661.4583 2857.4998 L 661.4583 2883.9583 L 634.99994 2883.9583 L 608.5416 2910.4165 L 608.5416 2910.4165 L 608.5416 2910.4165 L 582.0833 2963.3333 L 582.0833 2989.7915 L 555.625 2989.7915 L 555.625 2963.3333 L 555.625 2963.3333 L 555.625 2963.3333 L 529.1666 2963.3333 L 529.1666 2963.3333 L 529.1666 2936.8748 L 502.7083 2936.8748 L 502.7083 2936.8748 L 502.7083 2910.4165 L 502.7083 2910.4165 L 502.7083 2910.4165 L 502.7083 2883.9583 L 502.7083 2857.4998 L 502.7083 2857.4998 L 502.7083 2857.4998 L 502.7083 2831.0415 L 502.7083 2831.0415 L 529.1666 2831.0415 L 529.1666 2804.5833 L 529.1666 2804.5833 Q 502.7083 2804.5833 449.79166 2592.9165 Q 396.87497 2407.7083 370.41666 2381.2498 Q 317.49997 2328.3333 264.5833 2037.2915 Q 185.20833 1746.2499 185.20833 1534.5833 Q 185.20833 1322.9166 132.29166 1111.25 Q 79.37499 873.12494 26.458332 529.1666 L 0.0 158.74998 L 0.0 158.74998 Q 26.458332 132.29166 26.458332 79.37499 L 52.916664 0.0 L 52.916664 0.0 z" svg:height="29.897915mm" draw:style-name="style-42" svg:viewBox="0.0 0.0 661.4583 2989.7915" svg:width="6.614583mm" svg:x="97.10208mm" svg:y="134.40833mm"/>
          <draw:path svg:d="M 396.87497 0.0 L 396.87497 0.0 L 423.3333 185.20833 Q 423.3333 343.9583 476.24997 476.24997 Q 529.1666 608.5416 529.1666 714.37494 Q 529.1666 820.2083 502.7083 820.2083 L 502.7083 820.2083 L 502.7083 846.6666 L 476.24997 846.6666 L 476.24997 846.6666 L 476.24997 873.12494 L 476.24997 873.12494 L 476.24997 873.12494 L 449.79166 873.12494 L 449.79166 873.12494 L 449.79166 899.5833 L 423.3333 899.5833 L 423.3333 899.5833 L 423.3333 926.0416 L 423.3333 926.0416 Q 396.87497 926.0416 396.87497 952.49994 L 396.87497 952.49994 L 370.41666 952.49994 Q 370.41666 978.95825 370.41666 978.95825 L 370.41666 978.95825 L 370.41666 978.95825 Q 343.9583 978.95825 343.9583 1005.4166 L 343.9583 1005.4166 L 317.49997 1005.4166 L 291.04166 1005.4166 L 264.5833 1005.4166 Q 238.12498 978.95825 238.12498 978.95825 L 238.12498 978.95825 L 238.12498 978.95825 Q 264.5833 978.95825 264.5833 978.95825 Q 264.5833 952.49994 264.5833 820.2083 Q 264.5833 687.9166 264.5833 687.9166 Q 211.66666 687.9166 238.12498 661.4583 Q 264.5833 661.4583 211.66666 555.625 Q 185.20833 449.79166 158.74998 449.79166 Q 105.83333 449.79166 52.916664 396.87497 L 0.0 343.9583 L 0.0 317.49997 L 0.0 291.04166 L 26.458332 291.04166 L 52.916664 291.04166 L 52.916664 238.12498 L 52.916664 211.66666 L 79.37499 211.66666 L 79.37499 185.20833 L 105.83333 185.20833 Q 105.83333 158.74998 132.29166 132.29166 L 132.29166 132.29166 L 158.74998 132.29166 Q 211.66666 132.29166 238.12498 132.29166 L 264.5833 132.29166 L 264.5833 158.74998 L 264.5833 158.74998 L 291.04166 185.20833 L 317.49997 211.66666 L 317.49997 185.20833 L 317.49997 158.74998 L 343.9583 158.74998 L 343.9583 132.29166 L 343.9583 132.29166 L 370.41666 132.29166 L 370.41666 79.37499 Q 370.41666 0.0 396.87497 0.0 z" svg:height="10.054166mm" draw:style-name="style-43" svg:viewBox="0.0 0.0 529.1666 1005.4166" svg:width="5.2916665mm" svg:x="98.424995mm" svg:y="61.118748mm"/>
          <draw:path svg:d="M 0.0 14208.124 L 0.0 0.0 L 12329.583 0.0 L 24632.707 0.0 L 24632.707 7037.9165 L 24632.707 14102.291 L 24606.248 14128.749 Q 24606.248 14128.749 24579.791 14446.249 Q 24553.332 14790.208 24526.873 14869.583 Q 24500.416 14922.499 24447.498 15134.166 Q 24394.582 15345.833 24394.582 16933.332 Q 24394.582 18494.375 24394.582 20002.498 Q 24447.498 21484.166 24447.498 22066.248 Q 24447.498 22621.873 24473.957 23203.957 Q 24500.416 23786.041 24500.416 24315.207 Q 24500.416 24844.373 24553.332 25505.832 Q 24606.248 26193.748 24606.248 26246.666 L 24606.248 26299.582 L 24632.707 26299.582 L 24632.707 26299.582 L 24632.707 27357.916 L 24632.707 28416.248 L 22119.166 28416.248 L 19605.623 28416.248 L 19605.623 28363.332 L 19579.166 28310.416 L 19579.166 28310.416 L 19579.166 28310.416 L 19579.166 28283.957 L 19579.166 28283.957 L 19552.707 28283.957 L 19552.707 28257.498 L 19579.166 28257.498 L 19605.623 28257.498 L 19605.623 28231.041 L 19579.166 28231.041 L 19579.166 28231.041 L 19579.166 28204.582 L 19552.707 28204.582 L 19526.248 28204.582 L 19473.332 28178.123 Q 19420.416 28151.666 19208.748 28072.291 Q 19023.541 27992.916 18679.582 27966.457 Q 18362.082 27939.998 18362.082 27913.541 Q 18362.082 27887.082 18309.166 27887.082 Q 18256.25 27860.623 18256.25 27834.166 Q 18256.25 27807.707 18229.791 27834.166 L 18203.332 27860.623 L 18203.332 27834.166 L 18203.332 27781.248 L 18176.875 27781.248 L 18176.875 27781.248 L 18176.875 27754.791 L 18203.332 27754.791 L 18203.332 27754.791 L 18203.332 27728.332 L 18203.332 27728.332 L 18203.332 27728.332 L 18229.791 27728.332 L 18229.791 27728.332 L 18229.791 27754.791 Q 18256.25 27754.791 18256.25 27728.332 Q 18256.25 27701.873 18256.25 27675.416 Q 18282.707 27675.416 18256.25 27622.498 Q 18229.791 27569.582 18256.25 27543.123 Q 18309.166 27516.666 18520.832 27463.748 Q 18758.957 27357.916 18838.332 27304.998 Q 18891.248 27225.623 18970.623 27093.332 Q 19049.998 26934.582 19102.916 26881.666 Q 19208.748 26828.748 19446.873 26749.373 Q 19684.998 26669.998 19684.998 26643.541 Q 19684.998 26617.082 19711.457 26617.082 Q 19737.916 26617.082 19764.373 26537.707 Q 19790.832 26458.332 19843.748 26273.123 Q 19843.748 26087.916 19923.123 25929.166 Q 20002.498 25796.873 20002.498 25638.123 Q 20002.498 25479.373 19949.582 25373.541 Q 19896.666 25267.707 19870.207 25188.332 Q 19843.748 25082.498 19923.123 25056.041 Q 19976.041 25029.582 20028.957 24950.207 Q 20081.873 24870.832 20134.791 24764.998 Q 20214.166 24659.166 20161.248 24447.498 Q 20108.332 24209.373 20002.498 24024.166 Q 19896.666 23812.498 19870.207 23706.666 Q 19870.207 23600.832 20028.957 23468.541 Q 20187.707 23336.248 20187.707 23309.791 Q 20187.707 23283.332 20319.998 23177.498 Q 20452.291 23098.123 20452.291 23071.666 Q 20478.748 23018.748 20611.041 23018.748 Q 20743.332 22992.291 20743.332 22965.832 Q 20743.332 22939.373 20690.416 22939.373 Q 20663.957 22912.916 20849.166 22886.457 Q 21034.373 22859.998 21113.748 22754.166 L 21166.666 22674.791 L 21166.666 22674.791 Q 21166.666 22674.791 21193.123 22648.332 L 21193.123 22621.873 L 21193.123 22595.416 Q 21219.582 22568.957 21219.582 22542.498 L 21219.582 22489.582 L 21219.582 22489.582 Q 21219.582 22489.582 21246.041 22463.123 L 21246.041 22436.666 L 21246.041 22410.207 L 21246.041 22383.748 L 21272.498 22357.291 Q 21325.416 22330.832 21484.166 22330.832 Q 21616.457 22383.748 21616.457 22383.748 L 21642.916 22383.748 L 21642.916 22410.207 L 21642.916 22436.666 L 21669.373 22277.916 L 21669.373 22145.623 L 21669.373 22119.166 L 21669.373 22092.707 L 21748.748 22119.166 Q 21801.666 22119.166 21828.123 22119.166 Q 21854.582 22145.623 21854.582 22119.166 Q 21881.041 22066.248 22066.248 22013.332 Q 22277.916 21907.498 22304.373 21907.498 Q 22330.832 21907.498 22383.748 21854.582 Q 22410.207 21801.666 22436.666 21801.666 Q 22463.123 21801.666 22463.123 21775.207 Q 22463.123 21748.748 22568.957 21695.832 Q 22648.332 21642.916 22701.248 21589.998 Q 22754.166 21510.623 22780.623 21484.166 L 22780.623 21484.166 L 22780.623 21484.166 Q 22807.082 21484.166 22859.998 21431.248 Q 22912.916 21378.332 22912.916 21351.873 Q 22939.373 21298.957 22965.832 21298.957 Q 22992.291 21272.498 23071.666 21140.207 L 23124.582 21007.916 L 23124.582 21007.916 Q 23124.582 21007.916 23203.957 20875.623 Q 23283.332 20743.332 23283.332 20319.998 Q 23283.332 19896.666 23283.332 19870.207 L 23256.873 19817.291 L 23256.873 19790.832 L 23283.332 19764.373 L 23283.332 19658.541 Q 23283.332 19552.707 23283.332 19155.832 Q 23283.332 18732.498 23203.957 18388.541 Q 23151.041 18044.582 23124.582 18044.582 Q 23098.123 18044.582 23071.666 17991.666 L 23071.666 17938.75 L 23071.666 17938.75 Q 23071.666 17912.291 23018.748 17780.0 Q 23018.748 17674.166 22939.373 17568.332 Q 22859.998 17462.5 22833.541 17383.125 Q 22807.082 17303.75 22648.332 17145.0 Q 22489.582 16986.25 22383.748 16880.416 Q 22277.916 16774.582 22251.457 16695.207 Q 22224.998 16615.832 22145.623 16562.916 Q 22092.707 16510.0 22066.248 16483.541 Q 22066.248 16430.625 22013.332 16404.166 Q 21986.873 16404.166 21881.041 16218.957 Q 21775.207 16060.207 21748.748 16060.207 Q 21722.291 16033.749 21669.373 15980.832 Q 21589.998 15927.916 21563.541 15901.457 Q 21510.623 15874.999 21484.166 15874.999 Q 21431.248 15848.541 21378.332 15822.082 Q 21298.957 15769.166 21219.582 15663.332 Q 21113.748 15557.499 20981.457 15504.582 Q 20849.166 15451.666 20531.666 15239.999 Q 20214.166 15054.791 20028.957 14948.958 Q 19843.748 14816.666 19711.457 14816.666 Q 19579.166 14763.749 19526.248 14790.208 Q 19499.791 14816.666 19420.416 14763.749 Q 19367.498 14763.749 19261.666 14737.291 Q 19182.291 14710.833 19155.832 14710.833 Q 19102.916 14657.916 19023.541 14631.458 Q 18944.166 14604.999 18944.166 14578.541 Q 18944.166 14552.083 18706.041 14552.083 L 18467.916 14552.083 L 18415.0 14552.083 Q 18388.541 14552.083 17885.832 14366.874 L 17409.582 14181.666 L 17409.582 14181.666 L 17409.582 14155.208 L 17383.125 14155.208 L 17383.125 14128.749 L 17383.125 14128.749 L 17356.666 14128.749 L 17356.666 14128.749 L 17356.666 14128.749 L 17356.666 14102.291 L 17356.666 14102.291 L 17330.207 14102.291 L 17330.207 14075.833 L 17330.207 14075.833 L 17303.75 14075.833 L 17303.75 14075.833 L 17303.75 14075.833 L 17277.291 14049.374 L 17250.832 14022.916 L 17250.832 14022.916 L 17250.832 14022.916 L 17224.375 14022.916 Q 17224.375 14022.916 17145.0 13943.541 Q 17039.166 13864.166 17012.707 13864.166 Q 16986.25 13864.166 16880.416 13811.249 Q 16801.041 13758.333 16774.582 13705.416 Q 16721.666 13652.499 16668.75 13626.041 Q 16589.375 13599.583 16589.375 13573.124 Q 16589.375 13546.666 16562.916 13546.666 Q 16536.457 13546.666 16457.082 13440.833 Q 16377.707 13334.999 16404.166 13334.999 Q 16457.082 13334.999 16298.332 13123.333 Q 16166.041 12911.666 16113.124 12647.083 Q 16033.749 12356.041 15980.832 12276.666 Q 15927.916 12197.291 15795.624 12144.374 Q 15663.332 12064.999 15504.582 12038.541 Q 15372.291 11985.624 15345.833 11932.708 Q 15292.916 11879.791 15292.916 11853.333 Q 15239.999 11800.416 15239.999 11535.833 Q 15239.999 11244.791 15239.999 11271.249 Q 15239.999 11297.708 15239.999 11218.333 Q 15239.999 11165.416 15292.916 10530.416 Q 15398.749 9868.958 15451.666 9736.666 L 15531.041 9577.916 L 15531.041 9577.916 Q 15557.499 9577.916 15557.499 9577.916 L 15557.499 9551.458 L 15557.499 9524.999 L 15557.499 9524.999 L 15557.499 9524.999 Q 15557.499 9524.999 15583.957 9524.999 L 15583.957 9498.541 L 15583.957 9498.541 Q 15583.957 9472.083 15822.082 9181.041 Q 16033.749 8863.541 16139.582 8625.416 Q 16245.416 8387.291 16271.874 8016.8745 Q 16298.332 7646.458 16245.416 7461.2495 Q 16192.499 7276.0415 16033.749 7064.3745 Q 15927.916 6852.708 15822.082 6773.333 Q 15742.707 6693.958 15663.332 6561.6665 Q 15583.957 6455.833 15531.041 6191.2495 L 15478.124 5926.6665 L 15478.124 5926.6665 Q 15451.666 5900.208 15451.666 5900.208 L 15451.666 5900.208 L 15451.666 5847.2915 L 15451.666 5794.3745 L 15425.208 5767.9165 Q 15398.749 5714.9995 15345.833 5503.333 Q 15292.916 5318.1245 15134.166 4974.1665 L 14975.416 4656.6665 L 14975.416 4550.833 L 14975.416 4445.0 L 14948.958 4392.083 Q 14922.499 4339.1665 14869.583 4233.333 Q 14816.666 4101.0415 14552.083 3836.4583 Q 14313.958 3598.3333 13969.999 3333.7498 Q 13599.583 3095.6248 13599.583 3069.1665 Q 13599.583 3016.2498 13520.208 2963.3333 Q 13440.833 2910.4165 13387.916 2857.4998 Q 13334.999 2804.5833 13229.166 2751.6665 Q 13176.249 2698.7498 13096.874 2698.7498 Q 13017.499 2698.7498 13017.499 2725.2083 Q 13017.499 2751.6665 12885.208 2751.6665 Q 12752.916 2751.6665 12620.624 2725.2083 Q 12488.333 2698.7498 12541.249 2645.8333 Q 12594.166 2645.8333 12514.791 2592.9165 Q 12435.416 2592.9165 12250.208 2539.9998 Q 12064.999 2487.0833 11853.333 2513.5415 Q 11668.124 2539.9998 11535.833 2592.9165 Q 11377.083 2645.8333 11112.499 2725.2083 Q 10821.458 2804.5833 10636.249 2910.4165 Q 10451.041 3016.2498 10371.666 3095.6248 Q 10318.749 3174.9998 10265.833 3174.9998 Q 10212.916 3201.4583 10027.708 3360.2083 Q 9842.499 3492.4998 9683.749 3545.4165 Q 9524.999 3598.3333 9419.166 3651.2498 Q 9286.875 3651.2498 9181.041 3730.6248 Q 9101.666 3809.9998 9075.208 3968.7498 Q 9048.75 4127.5 8995.833 4286.25 Q 8942.916 4445.0 8890.0 4603.75 Q 8837.083 4788.958 8863.541 4815.4165 Q 8890.0 4815.4165 8810.625 4974.1665 Q 8731.25 5159.3745 8678.333 5185.833 Q 8625.416 5185.833 8546.041 5344.583 Q 8466.666 5529.7915 8440.208 5503.333 Q 8413.75 5476.8745 8413.75 5529.7915 Q 8387.291 5582.708 8360.833 5582.708 Q 8334.375 5609.1665 8360.833 5635.6245 Q 8360.833 5662.083 8334.375 5662.083 Q 8307.916 5662.083 8255.0 5794.3745 Q 8202.083 5926.6665 8228.541 6111.8745 L 8228.541 6297.083 L 8255.0 6297.083 Q 8281.458 6297.083 8281.458 6244.1665 Q 8307.916 6191.2495 8334.375 6349.9995 Q 8360.833 6535.208 8334.375 6773.333 Q 8307.916 7037.9165 8255.0 7117.2915 Q 8228.541 7196.6665 8202.083 7249.583 Q 8175.6245 7249.583 8016.8745 7567.083 Q 7858.1245 7884.583 7831.666 7963.958 Q 7778.7495 8069.791 7831.666 8255.0 Q 7831.666 8440.208 7884.583 8678.333 Q 7937.4995 8942.916 7937.4995 9313.333 Q 7937.4995 9683.749 7911.041 9736.666 L 7911.041 9763.124 L 7725.833 9763.124 Q 7540.6245 9736.666 7434.7915 9736.666 Q 7328.958 9736.666 7143.7495 9736.666 Q 6984.9995 9789.583 6826.2495 9710.208 Q 6693.958 9630.833 6614.583 9657.291 Q 6561.6665 9683.749 6482.2915 9736.666 Q 6402.9165 9789.583 6376.458 9842.499 Q 6349.9995 9921.874 6270.6245 10080.624 Q 6191.2495 10212.916 5979.583 10345.208 Q 5767.9165 10451.041 5662.083 10530.416 Q 5556.2495 10583.333 5450.4165 10662.708 Q 5397.4995 10742.083 5397.4995 10900.833 Q 5397.4995 11059.583 5423.958 11112.499 Q 5450.4165 11138.958 5529.7915 11165.416 Q 5609.1665 11218.333 5741.458 11297.708 Q 5900.208 11377.083 5926.6665 11377.083 L 5953.1245 11377.083 L 5953.1245 11482.916 L 5926.6665 11615.208 L 5926.6665 11615.208 L 5926.6665 11641.666 L 5926.6665 11641.666 L 5926.6665 11641.666 L 5900.208 11668.124 L 5900.208 11694.583 L 5820.833 11721.041 Q 5714.9995 11747.499 5212.2915 11826.874 Q 4709.583 11906.249 4524.375 12038.541 Q 4339.1665 12170.833 4339.1665 12276.666 Q 4286.25 12408.958 4312.708 12461.874 Q 4339.1665 12541.249 4392.083 12594.166 Q 4471.458 12647.083 4497.9165 12673.541 Q 4524.375 12673.541 4524.375 12699.999 Q 4524.375 12726.458 4656.6665 12805.833 Q 4815.4165 12858.749 4815.4165 12858.749 L 4815.4165 12858.749 L 4815.4165 12885.208 L 4815.4165 12885.208 L 4841.8745 12885.208 L 4841.8745 12911.666 L 4841.8745 12911.666 L 4868.333 12911.666 L 4868.333 12911.666 L 4868.333 12911.666 L 4868.333 12938.124 L 4868.333 12938.124 L 4868.333 12964.583 L 4868.333 13017.499 L 4868.333 13017.499 L 4868.333 13017.499 L 4868.333 13043.958 L 4868.333 13043.958 L 4841.8745 13043.958 L 4841.8745 13070.416 L 4841.8745 13070.416 L 4815.4165 13070.416 L 4683.1245 13176.249 Q 4550.833 13255.624 4524.375 13308.541 Q 4497.9165 13334.999 4471.458 13361.458 Q 4445.0 13361.458 4365.625 13440.833 Q 4286.25 13546.666 4233.333 13573.124 Q 4180.4165 13626.041 4180.4165 13652.499 Q 4180.4165 13678.958 4127.5 13678.958 Q 4101.0415 13678.958 4074.583 13758.333 Q 4048.1248 13811.249 3915.833 13917.083 Q 3757.0833 13996.458 3730.6248 14022.916 Q 3704.1665 14075.833 3624.7915 14102.291 Q 3545.4165 14128.749 3545.4165 14155.208 Q 3545.4165 14181.666 3386.6665 14261.041 Q 3201.4583 14340.416 3122.0833 14419.791 Q 3016.2498 14472.708 2910.4165 14578.541 Q 2831.0415 14657.916 2804.5833 14710.833 Q 2804.5833 14737.291 2698.7498 14790.208 Q 2592.9165 14843.124 2539.9998 14896.041 Q 2513.5415 14922.499 2487.0833 14948.958 Q 2434.1665 14948.958 2434.1665 14975.416 Q 2434.1665 15028.333 2354.7915 15081.249 Q 2275.4165 15160.624 2275.4165 15187.083 Q 2275.4165 15213.541 2222.5 15266.458 Q 2169.5833 15319.374 2143.125 15345.833 Q 2143.125 15372.291 2090.2083 15398.749 Q 2037.2915 15398.749 2010.8333 15504.582 Q 1957.9165 15583.957 1957.9165 15610.416 Q 1904.9999 15663.332 1904.9999 15716.249 L 1904.9999 15769.166 L 1878.5416 15769.166 L 1878.5416 15769.166 L 1878.5416 15795.624 L 1852.0833 15795.624 L 1852.0833 15822.082 L 1852.0833 15874.999 L 1825.6249 15874.999 L 1825.6249 15874.999 L 1825.6249 15901.457 L 1799.1666 15901.457 L 1799.1666 15927.916 L 1799.1666 15954.374 L 1799.1666 15980.832 Q 1799.1666 16033.749 1799.1666 16218.957 Q 1746.2499 16404.166 1666.8749 16536.457 Q 1587.4999 16668.75 1561.0416 16668.75 Q 1534.5833 16695.207 1455.2083 16880.416 Q 1375.8333 17039.166 1322.9166 17145.0 Q 1296.4583 17250.832 1296.4583 17277.291 L 1269.9999 17277.291 L 1269.9999 17303.75 L 1269.9999 17330.207 L 1243.5416 17356.666 L 1243.5416 17409.582 L 1217.0833 17409.582 L 1190.6249 17409.582 L 1190.6249 17436.041 L 1217.0833 17462.5 L 1217.0833 17462.5 L 1217.0833 17462.5 L 1164.1666 17568.332 Q 1111.25 17647.707 1084.7916 17700.625 Q 1031.875 17780.0 1005.4166 17780.0 Q 1005.4166 17806.457 978.95825 18044.582 Q 952.49994 18256.25 952.49994 18309.166 Q 952.49994 18335.625 952.49994 18706.041 Q 978.95825 19076.457 1005.4166 19076.457 Q 1031.875 19076.457 1084.7916 19261.666 Q 1111.25 19446.873 1137.7083 19473.332 L 1137.7083 19473.332 L 1137.7083 19684.998 Q 1164.1666 19896.666 1269.9999 20240.623 Q 1428.7499 20584.582 1534.5833 20716.873 Q 1666.8749 20849.166 1772.7083 20849.166 Q 1904.9999 20875.623 1904.9999 20902.082 L 1904.9999 20954.998 L 1931.4583 20981.457 L 1931.4583 21007.916 L 1957.9165 21007.916 Q 1984.3749 21007.916 1984.3749 20981.457 L 1984.3749 20954.998 L 2010.8333 20954.998 Q 2010.8333 20954.998 2010.8333 20928.541 L 2010.8333 20928.541 L 2037.2915 20928.541 L 2063.75 20928.541 L 2063.75 20928.541 Q 2063.75 20954.998 2063.75 20954.998 L 2090.2083 20954.998 L 2090.2083 20954.998 Q 2090.2083 20954.998 2116.6665 20981.457 L 2116.6665 20981.457 L 2116.6665 20981.457 Q 2116.6665 21007.916 2116.6665 21007.916 L 2143.125 21007.916 L 2196.0415 21166.666 Q 2222.5 21325.416 2275.4165 21378.332 Q 2275.4165 21431.248 2301.875 21431.248 L 2301.875 21431.248 L 2301.875 21457.707 L 2328.3333 21457.707 L 2328.3333 21510.623 Q 2381.2498 21563.541 2381.2498 21589.998 L 2381.2498 21589.998 L 2434.1665 21775.207 Q 2487.0833 21960.416 2672.2915 22172.082 Q 2857.4998 22383.748 2883.9583 22383.748 Q 2910.4165 22383.748 2963.3333 22463.123 Q 2989.7915 22542.498 3069.1665 22542.498 Q 3148.5415 22542.498 3148.5415 22516.041 Q 3148.5415 22489.582 3174.9998 22489.582 Q 3227.9165 22489.582 3227.9165 22516.041 Q 3254.3748 22542.498 3280.8333 22516.041 L 3307.2915 22516.041 L 3307.2915 22516.041 Q 3307.2915 22542.498 3333.7498 22542.498 L 3333.7498 22542.498 L 3360.2083 22542.498 L 3386.6665 22542.498 L 3386.6665 22542.498 Q 3386.6665 22542.498 3386.6665 22568.957 L 3413.1248 22568.957 L 3413.1248 22568.957 Q 3413.1248 22595.416 3439.5833 22595.416 L 3439.5833 22595.416 L 3439.5833 22595.416 Q 3439.5833 22595.416 3439.5833 22621.873 L 3466.0415 22621.873 L 3466.0415 22621.873 Q 3466.0415 22648.332 3492.4998 22648.332 L 3492.4998 22648.332 L 3492.4998 22648.332 Q 3492.4998 22648.332 3492.4998 22674.791 L 3518.9583 22674.791 L 3624.7915 22780.623 Q 3730.6248 22859.998 3757.0833 22912.916 Q 3809.9998 22965.832 3783.5415 22965.832 Q 3757.0833 22992.291 3783.5415 23018.748 Q 3783.5415 23045.207 3809.9998 23045.207 Q 3836.4583 23045.207 3862.9165 23124.582 Q 3915.833 23177.498 4074.583 23362.707 Q 4233.333 23521.457 4259.7915 23574.373 Q 4286.25 23627.291 4286.25 23627.291 L 4286.25 23653.748 L 4286.25 23653.748 L 4286.25 23653.748 L 4312.708 23680.207 L 4312.708 23706.666 L 4286.25 23706.666 Q 4259.7915 23706.666 4259.7915 23733.123 Q 4259.7915 23759.582 4153.958 23812.498 Q 4021.6665 23865.416 3968.7498 23918.332 Q 3915.833 23997.707 3915.833 24024.166 Q 3915.833 24050.623 3889.3748 24050.623 L 3862.9165 24077.082 L 3862.9165 24077.082 L 3862.9165 24077.082 L 3836.4583 24077.082 L 3836.4583 24077.082 L 3836.4583 24103.541 L 3809.9998 24103.541 L 3809.9998 24103.541 L 3809.9998 24129.998 L 3809.9998 24129.998 L 3809.9998 24129.998 L 3836.4583 24156.457 L 3836.4583 24182.916 L 3889.3748 24209.373 Q 3915.833 24235.832 3942.2915 24288.748 Q 3942.2915 24315.207 4021.6665 24341.666 Q 4101.0415 24341.666 4101.0415 24394.582 L 4101.0415 24421.041 L 4127.5 24421.041 L 4153.958 24421.041 L 4153.958 24447.498 L 4153.958 24473.957 L 4074.583 24500.416 Q 4021.6665 24500.416 4021.6665 24526.873 Q 4021.6665 24553.332 4048.1248 24553.332 Q 4074.583 24579.791 4021.6665 24632.707 Q 3995.208 24712.082 3968.7498 24712.082 Q 3915.833 24712.082 3915.833 24738.541 Q 3915.833 24764.998 3942.2915 24764.998 L 3942.2915 24764.998 L 3942.2915 24764.998 Q 3942.2915 24764.998 3968.7498 24791.457 L 3968.7498 24791.457 L 3968.7498 24870.832 Q 3968.7498 24923.748 3968.7498 24923.748 L 3968.7498 24923.748 L 3995.208 24950.207 Q 4021.6665 24976.666 4021.6665 24976.666 L 4021.6665 24976.666 L 4048.1248 24976.666 L 4048.1248 24976.666 L 4074.583 25003.123 L 4127.5 25003.123 L 4127.5 25003.123 Q 4127.5 25029.582 4153.958 25029.582 L 4180.4165 25029.582 L 4180.4165 25056.041 Q 4206.875 25082.498 4233.333 25082.498 L 4259.7915 25082.498 L 4392.083 25082.498 Q 4497.9165 25082.498 4603.75 25029.582 Q 4736.0415 25029.582 4921.2495 25108.957 Q 5132.9165 25188.332 5291.6665 25294.166 Q 5423.958 25347.082 5397.4995 25373.541 Q 5344.583 25399.998 5423.958 25558.748 Q 5503.333 25717.498 5529.7915 25717.498 L 5556.2495 25717.498 L 5688.5415 25717.498 Q 5820.833 25717.498 5979.583 25611.666 Q 6111.8745 25505.832 6217.708 25479.373 Q 6323.5415 25452.916 6482.2915 25505.832 Q 6667.4995 25558.748 6932.083 25664.582 Q 7196.6665 25770.416 7302.4995 25876.248 Q 7434.7915 26034.998 7487.708 26034.998 Q 7540.6245 26034.998 7567.083 26061.457 L 7619.9995 26061.457 L 7567.083 26140.832 Q 7540.6245 26193.748 7514.1665 26273.123 Q 7514.1665 26352.498 7461.2495 26484.791 Q 7408.333 26617.082 7408.333 26617.082 L 7408.333 26617.082 L 7408.333 26643.541 Q 7408.333 26643.541 7514.1665 26696.457 Q 7593.5415 26749.373 7593.5415 26775.832 Q 7593.5415 26802.291 7725.833 26802.291 Q 7884.583 26828.748 8043.333 26722.916 Q 8202.083 26643.541 8202.083 26431.873 Q 8202.083 26220.207 8122.708 26140.832 L 8016.8745 26087.916 L 8016.8745 26061.457 L 8043.333 26061.457 L 8043.333 26061.457 L 8043.333 26034.998 L 8043.333 26034.998 L 8043.333 26034.998 L 8149.166 25929.166 Q 8255.0 25849.791 8281.458 25717.498 Q 8307.916 25611.666 8334.375 25558.748 Q 8360.833 25505.832 8493.125 25452.916 Q 8625.416 25399.998 8837.083 25399.998 Q 9075.208 25399.998 9207.5 25399.998 Q 9313.333 25399.998 9445.624 25452.916 Q 9577.916 25479.373 9577.916 25664.582 Q 9577.916 25876.248 9577.916 25929.166 Q 9577.916 26008.541 9577.916 26061.457 Q 9630.833 26114.373 9498.541 26167.291 Q 9392.708 26220.207 9392.708 26246.666 Q 9419.166 26299.582 9366.249 26352.498 Q 9313.333 26405.416 9313.333 26511.248 Q 9313.333 26617.082 9392.708 26696.457 Q 9472.083 26775.832 9498.541 26775.832 Q 9524.999 26775.832 9524.999 26828.748 Q 9524.999 26855.207 9577.916 26881.666 Q 9630.833 26934.582 9657.291 26961.041 L 9657.291 26987.498 L 9630.833 26987.498 Q 9577.916 26987.498 9577.916 27013.957 L 9577.916 27013.957 L 9604.374 27013.957 L 9604.374 27040.416 L 9630.833 27040.416 L 9683.749 27040.416 L 9630.833 27093.332 Q 9577.916 27146.248 9524.999 27146.248 Q 9472.083 27146.248 9472.083 27172.707 Q 9445.624 27199.166 9392.708 27172.707 Q 9339.791 27172.707 9339.791 27199.166 L 9339.791 27225.623 L 9313.333 27225.623 L 9286.875 27252.082 L 9286.875 27252.082 L 9260.416 27252.082 L 9260.416 27278.541 L 9260.416 27304.998 L 9286.875 27304.998 L 9286.875 27304.998 L 9286.875 27331.457 L 9260.416 27331.457 L 9260.416 27331.457 L 9260.416 27357.916 L 9260.416 27357.916 L 9260.416 27357.916 L 9233.958 27384.373 L 9233.958 27410.832 L 9233.958 27410.832 L 9233.958 27410.832 L 9233.958 27437.291 L 9207.5 27437.291 L 9207.5 27463.748 L 9207.5 27490.207 L 9181.041 27516.666 L 9154.583 27569.582 L 9154.583 27569.582 L 9154.583 27569.582 L 9154.583 27596.041 L 9154.583 27596.041 L 9207.5 27675.416 Q 9207.5 27728.332 9233.958 27728.332 L 9233.958 27728.332 L 9233.958 27781.248 L 9260.416 27807.707 L 9260.416 27807.707 L 9260.416 27834.166 L 9286.875 27834.166 L 9313.333 27834.166 L 9313.333 27860.623 L 9313.333 27860.623 L 9339.791 27887.082 L 9339.791 27913.541 L 9260.416 27913.541 L 9207.5 27887.082 L 9154.583 27887.082 L 9101.666 27887.082 L 9101.666 27834.166 Q 9101.666 27781.248 9075.208 27754.791 Q 9075.208 27728.332 9048.75 27728.332 Q 9022.291 27728.332 9022.291 27754.791 Q 9022.291 27781.248 8995.833 27781.248 Q 8969.375 27781.248 8995.833 27728.332 Q 8995.833 27675.416 8942.916 27728.332 Q 8890.0 27781.248 8863.541 27781.248 Q 8837.083 27781.248 8784.166 27728.332 L 8757.708 27675.416 L 8757.708 27675.416 L 8731.25 27675.416 L 8731.25 27675.416 L 8731.25 27675.416 L 8731.25 27675.416 Q 8731.25 27648.957 8678.333 27622.498 Q 8625.416 27622.498 8651.875 27569.582 Q 8678.333 27490.207 8678.333 27410.832 L 8678.333 27331.457 L 8678.333 27384.373 L 8678.333 27437.291 L 8651.875 27437.291 Q 8651.875 27463.748 8625.416 27437.291 L 8598.958 27437.291 L 8598.958 27437.291 Q 8598.958 27410.832 8572.5 27410.832 L 8546.041 27410.832 L 8546.041 27437.291 L 8546.041 27463.748 L 8519.583 27463.748 L 8493.125 27463.748 L 8493.125 27437.291 L 8493.125 27410.832 L 8493.125 27410.832 Q 8519.583 27410.832 8519.583 27357.916 Q 8519.583 27331.457 8440.208 27331.457 Q 8360.833 27357.916 8281.458 27304.998 Q 8202.083 27278.541 8175.6245 27357.916 L 8149.166 27463.748 L 8149.166 27463.748 L 8149.166 27463.748 L 8122.708 27384.373 Q 8096.2495 27304.998 8096.2495 27357.916 Q 8096.2495 27384.373 8069.791 27357.916 Q 8043.333 27304.998 8016.8745 27278.541 L 7963.958 27252.082 L 7911.041 27252.082 L 7858.1245 27252.082 L 7858.1245 27278.541 L 7831.666 27278.541 L 7831.666 27278.541 L 7831.666 27304.998 L 7805.208 27304.998 Q 7778.7495 27304.998 7725.833 27331.457 L 7672.9165 27357.916 L 7672.9165 27410.832 Q 7672.9165 27463.748 7672.9165 27569.582 Q 7672.9165 27648.957 7672.9165 27675.416 L 7672.9165 27728.332 L 7646.458 27754.791 L 7646.458 27781.248 L 7567.083 27781.248 L 7514.1665 27781.248 L 7514.1665 27781.248 L 7487.708 27781.248 L 7487.708 27754.791 L 7461.2495 27754.791 L 7461.2495 27728.332 L 7461.2495 27701.873 L 7434.7915 27648.957 Q 7408.333 27596.041 7355.4165 27410.832 L 7302.4995 27252.082 L 7302.4995 27252.082 L 7302.4995 27252.082 L 7196.6665 27225.623 L 7090.833 27225.623 L 7090.833 27252.082 L 7090.833 27278.541 L 7064.3745 27278.541 L 7064.3745 27304.998 L 7064.3745 27304.998 L 7037.9165 27304.998 L 7037.9165 27278.541 L 7037.9165 27252.082 L 7011.458 27252.082 L 7011.458 27252.082 L 7011.458 27278.541 L 6984.9995 27278.541 L 6984.9995 27304.998 L 6984.9995 27331.457 L 7037.9165 27569.582 Q 7037.9165 27807.707 7064.3745 27834.166 Q 7064.3745 27887.082 7037.9165 27887.082 L 6984.9995 27887.082 L 6932.083 27887.082 L 6852.708 27887.082 L 6879.1665 27939.998 Q 6932.083 28019.373 6905.6245 28045.832 Q 6879.1665 28045.832 6455.833 28072.291 L 6006.0415 28098.748 L 6032.4995 28098.748 L 6058.958 28098.748 L 6058.958 28125.207 L 6085.4165 28125.207 L 6085.4165 28125.207 L 6085.4165 28151.666 L 6138.333 28151.666 L 6217.708 28151.666 L 6323.5415 28178.123 Q 6402.9165 28204.582 6402.9165 28231.041 Q 6376.458 28257.498 6508.7495 28257.498 Q 6614.583 28310.416 6614.583 28310.416 Q 6614.583 28363.332 6667.4995 28363.332 Q 6746.8745 28363.332 6746.8745 28310.416 Q 6746.8745 28283.957 6852.708 28283.957 Q 6958.5415 28310.416 6879.1665 28283.957 Q 6826.2495 28257.498 6958.5415 28257.498 Q 7090.833 28204.582 7302.4995 28204.582 Q 7487.708 28204.582 7567.083 28231.041 L 7619.9995 28257.498 L 7672.9165 28257.498 L 7699.3745 28257.498 L 7672.9165 28283.957 L 7646.458 28310.416 L 7619.9995 28310.416 Q 7593.5415 28310.416 7540.6245 28283.957 L 7487.708 28283.957 L 7487.708 28310.416 L 7487.708 28336.873 L 7567.083 28336.873 Q 7619.9995 28363.332 7672.9165 28363.332 L 7752.291 28363.332 L 7778.7495 28389.791 L 7831.666 28416.248 L 7831.666 28416.248 L 7831.666 28416.248 L 3915.833 28416.248 L 0.0 28416.248 L 0.0 14208.124 z M 16483.541 13414.374 Q 16483.541 13387.916 16536.457 13440.833 Q 16615.832 13467.291 16615.832 13493.749 Q 16615.832 13520.208 16562.916 13493.749 Q 16510.0 13440.833 16483.541 13414.374 z M 16827.5 13731.874 Q 16827.5 13705.416 16880.416 13705.416 Q 16933.332 13731.874 16933.332 13758.333 Q 16933.332 13784.791 16880.416 13758.333 Q 16827.5 13758.333 16827.5 13731.874 z M 7752.291 27252.082 Q 7778.7495 27252.082 7778.7495 27252.082 Q 7778.7495 27252.082 7778.7495 27252.082 Q 7752.291 27252.082 7752.291 27252.082 z" svg:height="284.16248mm" draw:style-name="style-44" svg:viewBox="0.0 0.0 24632.707 28416.248" svg:width="246.32707mm" svg:x="0.0mm" svg:y="0.0mm"/>
          <draw:path svg:d="M 608.5416 0.0 L 687.9166 0.0 L 687.9166 0.0 L 714.37494 0.0 L 740.8333 0.0 L 767.2916 26.458332 L 846.6666 26.458332 Q 899.5833 26.458332 899.5833 343.9583 Q 899.5833 634.99994 873.12494 661.4583 L 873.12494 661.4583 L 846.6666 714.37494 Q 846.6666 767.2916 820.2083 926.0416 L 820.2083 1111.25 L 820.2083 1111.25 Q 793.74994 1111.25 687.9166 767.2916 Q 582.0833 396.87497 608.5416 396.87497 Q 634.99994 370.41666 634.99994 343.9583 Q 608.5416 291.04166 529.1666 291.04166 Q 476.24997 291.04166 396.87497 238.12498 Q 317.49997 211.66666 264.5833 211.66666 L 185.20833 185.20833 L 158.74998 185.20833 L 132.29166 185.20833 L 52.916664 158.74998 L 0.0 158.74998 L 0.0 158.74998 L 0.0 132.29166 L 26.458332 132.29166 L 52.916664 132.29166 L 52.916664 105.83333 L 52.916664 105.83333 L 79.37499 105.83333 L 79.37499 79.37499 L 132.29166 79.37499 L 185.20833 79.37499 L 370.41666 26.458332 Q 529.1666 26.458332 608.5416 0.0 z" svg:height="11.112499mm" draw:style-name="style-45" svg:viewBox="0.0 0.0 899.5833 1111.25" svg:width="8.995832mm" svg:x="131.7625mm" svg:y="154.78123mm"/>
          <draw:path svg:d="M 291.04166 52.916664 L 291.04166 0.0 L 291.04166 79.37499 Q 291.04166 158.74998 264.5833 238.12498 Q 238.12498 291.04166 291.04166 291.04166 Q 343.9583 317.49997 343.9583 343.9583 L 343.9583 343.9583 L 343.9583 449.79166 L 343.9583 582.0833 L 343.9583 582.0833 Q 343.9583 582.0833 317.49997 608.5416 L 317.49997 608.5416 L 317.49997 608.5416 Q 291.04166 608.5416 291.04166 582.0833 Q 291.04166 555.625 132.29166 555.625 L 0.0 555.625 L 0.0 529.1666 Q 26.458332 529.1666 26.458332 396.87497 Q 26.458332 291.04166 79.37499 291.04166 Q 132.29166 264.5833 132.29166 238.12498 Q 132.29166 185.20833 79.37499 185.20833 Q 52.916664 185.20833 52.916664 132.29166 L 79.37499 52.916664 L 79.37499 52.916664 L 79.37499 79.37499 L 79.37499 79.37499 L 105.83333 79.37499 L 105.83333 105.83333 L 105.83333 132.29166 L 132.29166 132.29166 L 158.74998 132.29166 L 185.20833 132.29166 Q 185.20833 132.29166 185.20833 105.83333 L 211.66666 105.83333 L 238.12498 105.83333 Q 264.5833 132.29166 264.5833 105.83333 L 291.04166 105.83333 L 291.04166 52.916664 z" svg:height="6.0854163mm" draw:style-name="style-46" svg:viewBox="0.0 0.0 343.9583 608.5416" svg:width="3.439583mm" svg:x="83.87291mm" svg:y="273.31458mm"/>
          <draw:path svg:d="M 132.29166 26.458332 L 132.29166 0.0 L 158.74998 0.0 Q 185.20833 0.0 211.66666 211.66666 Q 238.12498 423.3333 238.12498 476.24997 Q 291.04166 529.1666 317.49997 767.2916 Q 370.41666 1005.4166 423.3333 1111.25 Q 449.79166 1217.0833 476.24997 1269.9999 L 476.24997 1322.9166 L 555.625 1322.9166 Q 661.4583 1322.9166 661.4583 1296.4583 Q 661.4583 1269.9999 714.37494 1269.9999 Q 767.2916 1296.4583 767.2916 1269.9999 Q 767.2916 1243.5416 978.95825 1190.6249 Q 1190.6249 1137.7083 1190.6249 1217.0833 L 1190.6249 1296.4583 L 1190.6249 1296.4583 Q 1190.6249 1322.9166 1190.6249 1322.9166 Q 1190.6249 1322.9166 1164.1666 1349.3749 Q 1111.25 1375.8333 1005.4166 1402.2916 Q 899.5833 1428.7499 820.2083 1481.6666 Q 714.37494 1561.0416 661.4583 1587.4999 L 582.0833 1640.4166 L 582.0833 1640.4166 L 555.625 1640.4166 L 555.625 1640.4166 L 555.625 1640.4166 L 555.625 1666.8749 L 555.625 1666.8749 L 529.1666 1666.8749 L 529.1666 1693.3333 L 529.1666 1693.3333 L 555.625 1693.3333 L 555.625 1719.7916 L 555.625 1746.2499 L 529.1666 1746.2499 L 529.1666 1746.2499 L 529.1666 1772.7083 L 502.7083 1772.7083 L 502.7083 1852.0833 L 502.7083 1904.9999 L 555.625 1904.9999 L 582.0833 1904.9999 L 582.0833 1878.5416 L 608.5416 1878.5416 L 608.5416 1878.5416 L 608.5416 1852.0833 L 687.9166 1852.0833 Q 767.2916 1852.0833 873.12494 1852.0833 L 952.49994 1852.0833 L 978.95825 1878.5416 L 1005.4166 1904.9999 L 1005.4166 1904.9999 L 1031.875 1904.9999 L 1031.875 1904.9999 L 1031.875 1904.9999 L 1031.875 1931.4583 L 1031.875 1931.4583 L 1058.3333 1931.4583 L 1058.3333 1957.9165 L 1058.3333 1957.9165 L 1084.7916 1957.9165 L 1084.7916 1984.3749 L 1084.7916 2010.8333 L 1058.3333 2010.8333 L 1031.875 2010.8333 L 1031.875 2010.8333 L 1005.4166 2010.8333 L 846.6666 2010.8333 Q 687.9166 1957.9165 661.4583 2037.2915 Q 608.5416 2116.6665 582.0833 2116.6665 Q 555.625 2116.6665 529.1666 2063.75 Q 502.7083 2037.2915 502.7083 2487.0833 Q 502.7083 2910.4165 555.625 3148.5415 Q 608.5416 3386.6665 634.99994 3439.5833 L 661.4583 3492.4998 L 661.4583 3518.9583 L 661.4583 3545.4165 L 687.9166 3545.4165 L 687.9166 3571.8748 L 687.9166 3571.8748 L 661.4583 3571.8748 L 661.4583 3624.7915 L 661.4583 3677.7083 L 634.99994 3677.7083 L 608.5416 3651.2498 L 555.625 3651.2498 L 529.1666 3651.2498 L 529.1666 3624.7915 L 502.7083 3624.7915 L 502.7083 3624.7915 L 502.7083 3598.3333 L 502.7083 3598.3333 L 502.7083 3598.3333 L 476.24997 3571.8748 L 449.79166 3545.4165 L 449.79166 3545.4165 L 449.79166 3545.4165 L 449.79166 3466.0415 Q 449.79166 3386.6665 423.3333 3333.7498 Q 396.87497 3280.8333 396.87497 3069.1665 L 396.87497 2831.0415 L 396.87497 2804.5833 L 396.87497 2778.1248 L 396.87497 2751.6665 L 396.87497 2725.2083 L 396.87497 2698.7498 L 396.87497 2645.8333 L 370.41666 2645.8333 L 370.41666 2645.8333 L 370.41666 2592.9165 Q 343.9583 2513.5415 291.04166 1852.0833 Q 238.12498 1164.1666 105.83333 661.4583 L 0.0 158.74998 L 26.458332 158.74998 L 26.458332 158.74998 L 26.458332 132.29166 L 26.458332 132.29166 L 52.916664 132.29166 L 52.916664 158.74998 L 52.916664 158.74998 L 79.37499 158.74998 L 79.37499 158.74998 L 79.37499 158.74998 L 105.83333 185.20833 L 132.29166 185.20833 L 132.29166 158.74998 L 132.29166 132.29166 L 132.29166 105.83333 Q 132.29166 52.916664 132.29166 26.458332 z" svg:height="36.77708mm" draw:style-name="style-47" svg:viewBox="0.0 0.0 1190.6249 3677.7083" svg:width="11.906249mm" svg:x="108.21458mm" svg:y="185.20833mm"/>
          <draw:path svg:d="M 79.37499 26.458332 L 79.37499 0.0 L 211.66666 26.458332 Q 343.9583 52.916664 423.3333 132.29166 Q 476.24997 238.12498 502.7083 238.12498 L 502.7083 238.12498 L 502.7083 238.12498 Q 502.7083 264.5833 529.1666 264.5833 L 529.1666 264.5833 L 529.1666 264.5833 Q 529.1666 264.5833 529.1666 291.04166 L 555.625 291.04166 L 582.0833 370.41666 Q 634.99994 423.3333 661.4583 449.79166 Q 687.9166 476.24997 740.8333 476.24997 L 767.2916 476.24997 L 767.2916 476.24997 Q 767.2916 476.24997 793.74994 502.7083 L 793.74994 502.7083 L 793.74994 529.1666 Q 793.74994 555.625 740.8333 582.0833 Q 687.9166 608.5416 687.9166 687.9166 Q 687.9166 767.2916 608.5416 820.2083 Q 529.1666 846.6666 529.1666 873.12494 L 529.1666 873.12494 L 502.7083 873.12494 L 502.7083 873.12494 L 476.24997 873.12494 L 449.79166 873.12494 L 449.79166 873.12494 L 449.79166 846.6666 L 476.24997 846.6666 Q 502.7083 846.6666 502.7083 767.2916 L 529.1666 714.37494 L 502.7083 714.37494 L 502.7083 687.9166 L 476.24997 687.9166 L 423.3333 687.9166 L 423.3333 661.4583 L 423.3333 661.4583 L 396.87497 661.4583 L 396.87497 687.9166 L 396.87497 687.9166 L 370.41666 687.9166 L 370.41666 687.9166 L 370.41666 687.9166 L 370.41666 714.37494 Q 370.41666 714.37494 291.04166 740.8333 Q 238.12498 767.2916 238.12498 793.74994 L 264.5833 820.2083 L 264.5833 846.6666 L 264.5833 846.6666 L 238.12498 846.6666 Q 211.66666 846.6666 185.20833 820.2083 L 158.74998 793.74994 L 105.83333 793.74994 L 79.37499 793.74994 L 52.916664 820.2083 L 0.0 820.2083 L 0.0 820.2083 L 0.0 793.74994 L 0.0 793.74994 L 0.0 793.74994 L 26.458332 767.2916 L 52.916664 740.8333 L 52.916664 740.8333 L 52.916664 740.8333 L 52.916664 714.37494 L 52.916664 714.37494 L 79.37499 714.37494 L 79.37499 687.9166 L 79.37499 687.9166 L 105.83333 687.9166 L 105.83333 687.9166 Q 105.83333 687.9166 105.83333 714.37494 Q 105.83333 714.37494 132.29166 634.99994 L 158.74998 582.0833 L 158.74998 582.0833 L 158.74998 582.0833 L 158.74998 555.625 L 158.74998 555.625 L 185.20833 555.625 L 185.20833 529.1666 L 185.20833 529.1666 L 211.66666 529.1666 L 211.66666 476.24997 L 211.66666 449.79166 L 211.66666 449.79166 Q 211.66666 449.79166 238.12498 423.3333 L 238.12498 423.3333 L 238.12498 423.3333 Q 264.5833 423.3333 264.5833 423.3333 L 264.5833 396.87497 L 264.5833 396.87497 Q 264.5833 370.41666 264.5833 370.41666 L 264.5833 370.41666 L 291.04166 343.9583 L 317.49997 317.49997 L 317.49997 264.5833 L 317.49997 238.12498 L 343.9583 211.66666 L 370.41666 185.20833 L 370.41666 158.74998 L 370.41666 158.74998 L 343.9583 132.29166 L 317.49997 105.83333 L 317.49997 105.83333 L 317.49997 105.83333 L 317.49997 79.37499 L 317.49997 79.37499 L 291.04166 79.37499 L 291.04166 52.916664 L 238.12498 52.916664 Q 185.20833 52.916664 132.29166 26.458332 L 79.37499 26.458332 L 79.37499 26.458332 z" svg:height="8.73125mm" draw:style-name="style-48" svg:viewBox="0.0 0.0 793.74994 873.12494" svg:width="7.9374995mm" svg:x="130.17499mm" svg:y="98.424995mm"/>
          <draw:path svg:d="M 423.3333 26.458332 L 449.79166 0.0 L 449.79166 0.0 L 449.79166 0.0 L 476.24997 26.458332 L 502.7083 52.916664 L 502.7083 52.916664 L 502.7083 52.916664 L 529.1666 52.916664 L 529.1666 52.916664 L 582.0833 158.74998 Q 661.4583 264.5833 661.4583 370.41666 Q 661.4583 476.24997 740.8333 687.9166 Q 820.2083 899.5833 846.6666 899.5833 Q 873.12494 926.0416 873.12494 952.49994 Q 899.5833 952.49994 1031.875 1005.4166 Q 1137.7083 1058.3333 1137.7083 1031.875 Q 1137.7083 1005.4166 1190.6249 1005.4166 Q 1217.0833 1005.4166 1217.0833 1058.3333 Q 1217.0833 1084.7916 1296.4583 1084.7916 L 1375.8333 1111.25 L 1402.2916 1111.25 L 1428.7499 1111.25 L 1428.7499 1084.7916 L 1402.2916 1084.7916 L 1402.2916 1058.3333 L 1402.2916 1005.4166 L 1375.8333 1005.4166 L 1375.8333 1005.4166 L 1375.8333 978.95825 L 1349.3749 978.95825 L 1349.3749 899.5833 Q 1349.3749 846.6666 1375.8333 820.2083 L 1375.8333 793.74994 L 1455.2083 926.0416 Q 1508.1249 1058.3333 1561.0416 1164.1666 Q 1587.4999 1243.5416 1613.9583 1269.9999 Q 1613.9583 1269.9999 1666.8749 1349.3749 Q 1693.3333 1428.7499 1693.3333 1428.7499 L 1719.7916 1428.7499 L 1719.7916 1481.6666 L 1719.7916 1561.0416 L 1693.3333 1561.0416 L 1693.3333 1534.5833 L 1666.8749 1534.5833 Q 1640.4166 1534.5833 1587.4999 1587.4999 Q 1534.5833 1587.4999 1561.0416 1561.0416 Q 1561.0416 1534.5833 1508.1249 1534.5833 L 1455.2083 1534.5833 L 1455.2083 1561.0416 L 1455.2083 1561.0416 L 1455.2083 1587.4999 L 1455.2083 1640.4166 L 1455.2083 1693.3333 L 1455.2083 1719.7916 L 1508.1249 1693.3333 Q 1561.0416 1666.8749 1534.5833 1693.3333 Q 1534.5833 1746.2499 1561.0416 1746.2499 Q 1587.4999 1746.2499 1587.4999 1772.7083 L 1613.9583 1772.7083 L 1613.9583 1772.7083 L 1613.9583 1799.1666 L 1640.4166 1799.1666 L 1666.8749 1799.1666 L 1666.8749 1825.6249 Q 1666.8749 1852.0833 1613.9583 1852.0833 Q 1534.5833 1852.0833 1534.5833 1878.5416 L 1561.0416 1904.9999 L 1561.0416 1931.4583 L 1561.0416 1957.9165 L 1587.4999 1984.3749 L 1613.9583 2010.8333 L 1613.9583 2037.2915 L 1613.9583 2063.75 L 1587.4999 2063.75 L 1561.0416 2063.75 L 1561.0416 2037.2915 L 1561.0416 2010.8333 L 1534.5833 1984.3749 Q 1534.5833 1957.9165 1481.6666 1957.9165 L 1428.7499 1957.9165 L 1428.7499 1957.9165 Q 1402.2916 1931.4583 1349.3749 1931.4583 Q 1269.9999 1931.4583 1269.9999 1957.9165 Q 1269.9999 1984.3749 1243.5416 1984.3749 Q 1217.0833 1984.3749 1190.6249 1957.9165 Q 1190.6249 1904.9999 1137.7083 1931.4583 Q 1111.25 1957.9165 1058.3333 1904.9999 L 1005.4166 1904.9999 L 1005.4166 1878.5416 L 978.95825 1878.5416 L 978.95825 1878.5416 L 978.95825 1904.9999 L 978.95825 1904.9999 L 978.95825 1904.9999 L 952.49994 1904.9999 L 952.49994 1904.9999 L 978.95825 1957.9165 Q 978.95825 1984.3749 978.95825 2063.75 L 978.95825 2143.125 L 978.95825 2143.125 L 978.95825 2169.5833 L 978.95825 2169.5833 L 952.49994 2169.5833 L 926.0416 2143.125 L 899.5833 2116.6665 L 899.5833 2116.6665 L 873.12494 2116.6665 L 873.12494 2116.6665 L 873.12494 2116.6665 L 873.12494 2090.2083 L 873.12494 2090.2083 L 846.6666 2090.2083 L 846.6666 2063.75 L 846.6666 2063.75 L 820.2083 2063.75 L 820.2083 2063.75 L 820.2083 2063.75 L 820.2083 2037.2915 L 820.2083 2037.2915 L 793.74994 2010.8333 Q 793.74994 1984.3749 767.2916 1984.3749 L 740.8333 1984.3749 L 740.8333 1957.9165 Q 714.37494 1957.9165 714.37494 1957.9165 L 714.37494 1931.4583 L 687.9166 1931.4583 L 687.9166 1931.4583 L 687.9166 1904.9999 L 661.4583 1904.9999 L 661.4583 1904.9999 Q 661.4583 1904.9999 634.99994 1878.5416 Q 608.5416 1852.0833 608.5416 1799.1666 Q 582.0833 1746.2499 529.1666 1719.7916 Q 476.24997 1693.3333 396.87497 1508.1249 Q 343.9583 1322.9166 264.5833 1322.9166 Q 211.66666 1296.4583 158.74998 1111.25 Q 79.37499 899.5833 79.37499 740.8333 Q 79.37499 608.5416 26.458332 582.0833 L 0.0 582.0833 L 0.0 555.625 L 26.458332 529.1666 L 26.458332 529.1666 L 26.458332 529.1666 L 26.458332 502.7083 L 26.458332 502.7083 L 26.458332 476.24997 L 26.458332 449.79166 L 26.458332 449.79166 L 26.458332 476.24997 L 79.37499 476.24997 Q 158.74998 529.1666 185.20833 529.1666 L 238.12498 529.1666 L 238.12498 476.24997 Q 238.12498 423.3333 264.5833 423.3333 Q 291.04166 423.3333 264.5833 396.87497 Q 238.12498 396.87497 264.5833 317.49997 Q 291.04166 264.5833 317.49997 238.12498 Q 343.9583 211.66666 343.9583 185.20833 Q 317.49997 158.74998 343.9583 158.74998 L 396.87497 158.74998 L 423.3333 158.74998 L 449.79166 158.74998 L 449.79166 132.29166 L 449.79166 105.83333 L 449.79166 105.83333 Q 449.79166 79.37499 449.79166 52.916664 Q 423.3333 52.916664 423.3333 26.458332 z M 1058.3333 1137.7083 L 1058.3333 1111.25 L 1084.7916 1111.25 L 1111.25 1111.25 L 1111.25 1137.7083 Q 1084.7916 1164.1666 1084.7916 1164.1666 L 1084.7916 1164.1666 L 1084.7916 1137.7083 L 1084.7916 1137.7083 L 1058.3333 1137.7083 z M 1534.5833 1799.1666 Q 1561.0416 1799.1666 1561.0416 1799.1666 Q 1561.0416 1799.1666 1561.0416 1799.1666 Q 1534.5833 1799.1666 1534.5833 1799.1666 z" svg:height="21.695831mm" draw:style-name="style-49" svg:viewBox="0.0 0.0 1719.7916 2169.5833" svg:width="17.197916mm" svg:x="64.822914mm" svg:y="196.32082mm"/>
          <draw:path svg:d="M 26.458332 52.916664 L 0.0 0.0 L 185.20833 52.916664 Q 370.41666 105.83333 476.24997 132.29166 Q 582.0833 158.74998 608.5416 185.20833 Q 661.4583 211.66666 740.8333 211.66666 L 820.2083 211.66666 L 820.2083 211.66666 L 846.6666 211.66666 L 846.6666 211.66666 L 846.6666 211.66666 L 873.12494 211.66666 Q 926.0416 211.66666 926.0416 238.12498 Q 926.0416 264.5833 952.49994 264.5833 L 952.49994 291.04166 L 952.49994 317.49997 Q 978.95825 343.9583 978.95825 370.41666 L 978.95825 396.87497 L 1005.4166 423.3333 L 1031.875 449.79166 L 1031.875 476.24997 L 1031.875 502.7083 L 1058.3333 529.1666 L 1084.7916 555.625 L 1084.7916 555.625 L 1084.7916 582.0833 L 1084.7916 582.0833 L 1084.7916 582.0833 L 1111.25 608.5416 L 1111.25 634.99994 L 1084.7916 634.99994 L 1084.7916 634.99994 L 1058.3333 608.5416 L 1031.875 582.0833 L 926.0416 582.0833 Q 793.74994 582.0833 767.2916 555.625 Q 714.37494 529.1666 502.7083 423.3333 Q 291.04166 317.49997 238.12498 238.12498 L 185.20833 158.74998 L 158.74998 158.74998 Q 158.74998 158.74998 132.29166 132.29166 Q 79.37499 105.83333 26.458332 52.916664 z" svg:height="6.3499994mm" draw:style-name="style-50" svg:viewBox="0.0 0.0 1111.25 634.99994" svg:width="11.112499mm" svg:x="91.28124mm" svg:y="242.35832mm"/>
          <draw:path svg:d="M 105.83333 26.458332 L 132.29166 0.0 L 158.74998 0.0 L 185.20833 0.0 L 238.12498 26.458332 Q 291.04166 52.916664 291.04166 79.37499 Q 291.04166 105.83333 317.49997 105.83333 Q 343.9583 79.37499 449.79166 105.83333 Q 555.625 158.74998 608.5416 185.20833 Q 634.99994 211.66666 714.37494 238.12498 Q 793.74994 264.5833 820.2083 291.04166 Q 820.2083 317.49997 899.5833 343.9583 Q 978.95825 370.41666 1005.4166 476.24997 Q 1031.875 582.0833 1137.7083 582.0833 Q 1243.5416 582.0833 1296.4583 634.99994 Q 1322.9166 687.9166 1455.2083 740.8333 Q 1587.4999 767.2916 1613.9583 820.2083 Q 1613.9583 873.12494 1640.4166 873.12494 L 1666.8749 899.5833 L 1693.3333 899.5833 L 1719.7916 899.5833 L 1719.7916 926.0416 L 1719.7916 926.0416 L 1746.2499 926.0416 L 1746.2499 952.49994 L 1746.2499 952.49994 L 1772.7083 952.49994 L 1772.7083 952.49994 L 1772.7083 978.95825 L 1772.7083 1005.4166 L 1772.7083 1031.875 L 1799.1666 1031.875 L 1799.1666 1058.3333 L 1799.1666 1058.3333 L 1772.7083 1058.3333 L 1772.7083 1058.3333 L 1772.7083 1058.3333 L 1772.7083 1084.7916 L 1772.7083 1084.7916 L 1746.2499 1111.25 L 1746.2499 1111.25 L 1746.2499 1111.25 L 1746.2499 1111.25 L 1719.7916 1111.25 L 1719.7916 1111.25 L 1640.4166 1111.25 Q 1561.0416 1111.25 1508.1249 1084.7916 Q 1481.6666 1058.3333 1375.8333 1031.875 Q 1269.9999 1005.4166 1084.7916 952.49994 L 899.5833 899.5833 L 873.12494 899.5833 Q 873.12494 899.5833 820.2083 846.6666 Q 767.2916 820.2083 767.2916 793.74994 Q 767.2916 767.2916 714.37494 740.8333 Q 687.9166 740.8333 582.0833 634.99994 Q 476.24997 582.0833 423.3333 476.24997 Q 370.41666 396.87497 317.49997 396.87497 Q 264.5833 370.41666 238.12498 343.9583 L 185.20833 317.49997 L 185.20833 317.49997 Q 185.20833 291.04166 132.29166 238.12498 L 79.37499 185.20833 L 79.37499 185.20833 L 79.37499 158.74998 L 79.37499 158.74998 L 79.37499 158.74998 L 52.916664 158.74998 L 52.916664 158.74998 L 52.916664 158.74998 L 26.458332 132.29166 L 26.458332 132.29166 L 26.458332 132.29166 L 26.458332 105.83333 Q 26.458332 105.83333 0.0 105.83333 L 0.0 105.83333 L 0.0 79.37499 Q 0.0 52.916664 26.458332 52.916664 L 79.37499 52.916664 L 105.83333 26.458332 z" svg:height="11.112499mm" draw:style-name="style-51" svg:viewBox="0.0 0.0 1799.1666 1111.25" svg:width="17.991665mm" svg:x="82.285416mm" svg:y="233.36249mm"/>
          <draw:path svg:d="M 3333.7498 0.0 L 3386.6665 26.458332 L 3413.1248 79.37499 Q 3439.5833 132.29166 3466.0415 211.66666 Q 3466.0415 317.49997 3545.4165 317.49997 Q 3598.3333 317.49997 3677.7083 370.41666 Q 3757.0833 423.3333 3783.5415 396.87497 Q 3783.5415 370.41666 3836.4583 423.3333 Q 3915.833 476.24997 3915.833 502.7083 Q 3915.833 529.1666 3942.2915 529.1666 Q 3968.7498 502.7083 3968.7498 476.24997 Q 3968.7498 423.3333 3995.208 423.3333 Q 4021.6665 423.3333 4021.6665 449.79166 Q 4021.6665 476.24997 4048.1248 476.24997 Q 4074.583 476.24997 4074.583 423.3333 Q 4074.583 396.87497 4127.5 396.87497 Q 4153.958 396.87497 4180.4165 449.79166 Q 4180.4165 476.24997 4233.333 476.24997 Q 4259.7915 476.24997 4259.7915 529.1666 L 4286.25 608.5416 L 4286.25 608.5416 L 4286.25 608.5416 L 4233.333 1005.4166 Q 4180.4165 1375.8333 4127.5 1799.1666 Q 4074.583 2248.9583 4074.583 2566.4583 Q 4074.583 2883.9583 4101.0415 3042.7083 L 4101.0415 3201.4583 L 4101.0415 3333.7498 L 4101.0415 3466.0415 L 4021.6665 3466.0415 Q 3968.7498 3439.5833 3862.9165 3492.4998 Q 3757.0833 3492.4998 3651.2498 3492.4998 Q 3545.4165 3492.4998 3280.8333 3545.4165 L 3042.7083 3545.4165 L 2963.3333 3571.8748 L 2883.9583 3598.3333 L 2910.4165 3598.3333 L 2936.8748 3598.3333 L 2936.8748 3624.7915 L 2963.3333 3624.7915 L 2963.3333 3651.2498 L 2963.3333 3704.1665 L 2989.7915 3757.0833 L 2989.7915 3783.5415 L 2989.7915 3783.5415 L 2989.7915 3809.9998 L 2989.7915 3809.9998 L 2963.3333 3809.9998 L 2963.3333 3809.9998 L 2963.3333 3809.9998 L 2936.8748 3809.9998 L 2910.4165 3809.9998 L 2883.9583 3809.9998 Q 2857.4998 3809.9998 2751.6665 3836.4583 Q 2672.2915 3836.4583 2672.2915 3862.9165 Q 2645.8333 3889.3748 2566.4583 3836.4583 Q 2487.0833 3783.5415 2487.0833 3809.9998 Q 2487.0833 3836.4583 2460.6248 3809.9998 Q 2460.6248 3783.5415 2434.1665 3783.5415 Q 2407.7083 3783.5415 2381.2498 3836.4583 Q 2381.2498 3889.3748 2248.9583 3889.3748 L 2143.125 3889.3748 L 2143.125 3889.3748 Q 2143.125 3862.9165 2116.6665 3862.9165 Q 2090.2083 3862.9165 2090.2083 3889.3748 L 2090.2083 3915.833 L 2063.75 3915.833 L 2063.75 3915.833 L 2063.75 3915.833 Q 2063.75 3889.3748 2063.75 3862.9165 Q 2063.75 3809.9998 2010.8333 3783.5415 Q 1957.9165 3757.0833 1957.9165 3730.6248 Q 1957.9165 3704.1665 1904.9999 3704.1665 Q 1878.5416 3704.1665 1878.5416 3677.7083 Q 1852.0833 3651.2498 1878.5416 3598.3333 L 1904.9999 3518.9583 L 1931.4583 3518.9583 L 1957.9165 3492.4998 L 1957.9165 3492.4998 L 1957.9165 3492.4998 L 1931.4583 3492.4998 L 1931.4583 3492.4998 L 1878.5416 3466.0415 L 1825.6249 3466.0415 L 1825.6249 3492.4998 Q 1799.1666 3518.9583 1799.1666 3518.9583 Q 1799.1666 3492.4998 1799.1666 3545.4165 Q 1799.1666 3598.3333 1772.7083 3598.3333 Q 1746.2499 3598.3333 1693.3333 3571.8748 Q 1640.4166 3571.8748 1534.5833 3598.3333 Q 1455.2083 3598.3333 1428.7499 3651.2498 Q 1428.7499 3677.7083 1375.8333 3651.2498 Q 1322.9166 3624.7915 1322.9166 3651.2498 Q 1322.9166 3677.7083 1217.0833 3704.1665 Q 1111.25 3704.1665 793.74994 3677.7083 Q 502.7083 3651.2498 529.1666 3598.3333 Q 529.1666 3518.9583 476.24997 3518.9583 Q 423.3333 3492.4998 423.3333 3466.0415 Q 449.79166 3439.5833 423.3333 3439.5833 Q 370.41666 3439.5833 370.41666 3386.6665 Q 370.41666 3307.2915 343.9583 3333.7498 Q 317.49997 3360.2083 317.49997 3333.7498 Q 317.49997 3280.8333 291.04166 3280.8333 Q 264.5833 3280.8333 264.5833 3254.3748 Q 264.5833 3227.9165 211.66666 3254.3748 Q 158.74998 3280.8333 105.83333 3201.4583 L 52.916664 3148.5415 L 52.916664 2804.5833 Q 52.916664 2487.0833 26.458332 2090.2083 L 0.0 1693.3333 L 0.0 1693.3333 L 0.0 1693.3333 L 26.458332 1719.7916 L 52.916664 1746.2499 L 52.916664 1746.2499 L 52.916664 1746.2499 L 52.916664 1772.7083 L 52.916664 1772.7083 L 79.37499 1772.7083 L 79.37499 1799.1666 L 105.83333 1799.1666 L 132.29166 1799.1666 L 158.74998 1799.1666 L 185.20833 1799.1666 L 185.20833 1799.1666 L 211.66666 1799.1666 L 211.66666 1746.2499 L 211.66666 1719.7916 L 238.12498 1719.7916 L 238.12498 1719.7916 L 238.12498 1799.1666 Q 264.5833 1878.5416 264.5833 1957.9165 L 264.5833 2063.75 L 291.04166 2063.75 L 291.04166 2063.75 L 317.49997 2063.75 L 317.49997 2063.75 L 317.49997 2063.75 L 317.49997 2063.75 L 343.9583 2037.2915 Q 343.9583 2010.8333 370.41666 2010.8333 Q 423.3333 2010.8333 423.3333 1957.9165 Q 423.3333 1931.4583 476.24997 1931.4583 Q 502.7083 1931.4583 502.7083 1957.9165 Q 502.7083 1984.3749 529.1666 1957.9165 Q 582.0833 1957.9165 661.4583 1931.4583 L 740.8333 1931.4583 L 740.8333 1904.9999 Q 740.8333 1878.5416 687.9166 1825.6249 Q 634.99994 1772.7083 687.9166 1719.7916 Q 714.37494 1666.8749 740.8333 1666.8749 Q 767.2916 1640.4166 793.74994 1613.9583 L 793.74994 1561.0416 L 820.2083 1481.6666 L 846.6666 1428.7499 L 846.6666 1428.7499 L 846.6666 1428.7499 L 873.12494 1428.7499 L 899.5833 1428.7499 L 899.5833 1428.7499 L 899.5833 1428.7499 L 926.0416 1428.7499 L 926.0416 1428.7499 L 952.49994 1455.2083 L 952.49994 1455.2083 L 952.49994 1481.6666 L 952.49994 1508.1249 L 1058.3333 1693.3333 Q 1111.25 1904.9999 1217.0833 1984.3749 Q 1322.9166 2063.75 1561.0416 2143.125 Q 1799.1666 2196.0415 1878.5416 2275.4165 Q 1957.9165 2354.7915 1957.9165 2381.2498 Q 1957.9165 2407.7083 2116.6665 2407.7083 Q 2248.9583 2381.2498 2407.7083 2275.4165 Q 2592.9165 2169.5833 2725.2083 2063.75 Q 2857.4998 1957.9165 2857.4998 1931.4583 L 2857.4998 1931.4583 L 2883.9583 1931.4583 L 2883.9583 1904.9999 L 2883.9583 1904.9999 L 2910.4165 1904.9999 L 2910.4165 1904.9999 L 2910.4165 1904.9999 L 2910.4165 1878.5416 L 2910.4165 1878.5416 L 2936.8748 1878.5416 L 2936.8748 1852.0833 L 2936.8748 1852.0833 L 2963.3333 1852.0833 L 2963.3333 1852.0833 L 2963.3333 1852.0833 L 2963.3333 1825.6249 L 2963.3333 1825.6249 L 2989.7915 1825.6249 L 2989.7915 1799.1666 L 3016.2498 1799.1666 L 3042.7083 1799.1666 L 3042.7083 1772.7083 L 3042.7083 1772.7083 L 3069.1665 1772.7083 Q 3069.1665 1746.2499 3174.9998 1693.3333 Q 3254.3748 1613.9583 3280.8333 1587.4999 Q 3280.8333 1534.5833 3280.8333 846.6666 L 3254.3748 132.29166 L 3254.3748 132.29166 L 3280.8333 132.29166 L 3280.8333 52.916664 Q 3280.8333 0.0 3333.7498 0.0 z" svg:height="39.158333mm" draw:style-name="style-52" svg:viewBox="0.0 0.0 4286.25 3915.833" svg:width="42.8625mm" svg:x="112.712494mm" svg:y="203.72916mm"/>
          <draw:path svg:d="M 4974.1665 52.916664 L 5212.2915 26.458332 L 5185.833 52.916664 Q 5185.833 52.916664 5132.9165 79.37499 Q 5079.9995 79.37499 5079.9995 105.83333 Q 5079.9995 132.29166 5027.083 132.29166 Q 5000.6245 158.74998 4974.1665 158.74998 L 4947.708 158.74998 L 4947.708 185.20833 L 4947.708 185.20833 L 4550.833 423.3333 Q 4153.958 634.99994 3889.3748 846.6666 Q 3624.7915 1058.3333 3386.6665 1322.9166 Q 3148.5415 1613.9583 3122.0833 1613.9583 Q 3095.6248 1613.9583 3016.2498 1746.2499 Q 2936.8748 1904.9999 2936.8748 1904.9999 L 2910.4165 1904.9999 L 2910.4165 1904.9999 L 2910.4165 1904.9999 L 2910.4165 1931.4583 L 2910.4165 1931.4583 L 2883.9583 1931.4583 L 2883.9583 1957.9165 L 2883.9583 1957.9165 L 2857.4998 1957.9165 L 2857.4998 1984.3749 L 2857.4998 2010.8333 L 2857.4998 2010.8333 Q 2857.4998 2010.8333 2831.0415 2010.8333 L 2831.0415 2037.2915 L 2831.0415 2037.2915 Q 2804.5833 2037.2915 2804.5833 2063.75 L 2804.5833 2063.75 L 2672.2915 2222.5 Q 2539.9998 2407.7083 2487.0833 2487.0833 Q 2434.1665 2566.4583 2381.2498 2698.7498 Q 2328.3333 2857.4998 2301.875 2857.4998 Q 2275.4165 2857.4998 2248.9583 2936.8748 Q 2222.5 3016.2498 2116.6665 3227.9165 Q 2010.8333 3413.1248 1984.3749 3518.9583 Q 1931.4583 3651.2498 1904.9999 3836.4583 Q 1852.0833 4021.6665 1825.6249 4021.6665 Q 1799.1666 4021.6665 1746.2499 4180.4165 Q 1693.3333 4365.625 1693.3333 4392.083 Q 1693.3333 4392.083 1666.8749 4392.083 L 1666.8749 4418.5415 L 1640.4166 4418.5415 Q 1640.4166 4392.083 1481.6666 4392.083 Q 1322.9166 4339.1665 1269.9999 4365.625 Q 1243.5416 4365.625 1243.5416 4339.1665 L 1217.0833 4286.25 L 1217.0833 4259.7915 L 1217.0833 4233.333 L 1217.0833 4286.25 L 1217.0833 4312.708 L 1217.0833 4392.083 Q 1217.0833 4445.0 1217.0833 4471.458 L 1217.0833 4497.9165 L 1217.0833 4497.9165 L 1217.0833 4497.9165 L 1164.1666 4524.375 Q 1111.25 4550.833 1084.7916 4550.833 Q 1058.3333 4550.833 1058.3333 4497.9165 L 1058.3333 4471.458 L 1031.875 4471.458 L 1031.875 4497.9165 L 1005.4166 4524.375 Q 952.49994 4550.833 1005.4166 4603.75 Q 1005.4166 4656.6665 952.49994 4683.1245 Q 873.12494 4709.583 873.12494 4841.8745 Q 873.12494 4974.1665 793.74994 5106.458 Q 740.8333 5238.7495 687.9166 5265.208 L 661.4583 5291.6665 L 661.4583 5291.6665 L 634.99994 5291.6665 L 634.99994 5291.6665 L 634.99994 5291.6665 L 608.5416 5318.1245 L 582.0833 5344.583 L 582.0833 5344.583 L 582.0833 5344.583 L 555.625 5344.583 L 529.1666 5344.583 L 529.1666 5291.6665 Q 529.1666 5265.208 502.7083 5265.208 Q 476.24997 5265.208 317.49997 5079.9995 L 185.20833 4921.2495 L 185.20833 4921.2495 Q 158.74998 4894.7915 132.29166 4709.583 Q 79.37499 4524.375 52.916664 4524.375 Q 26.458332 4524.375 0.0 4153.958 Q 0.0 3783.5415 0.0 3757.0833 Q 0.0 3704.1665 26.458332 3492.4998 Q 52.916664 3254.3748 52.916664 3227.9165 Q 79.37499 3227.9165 132.29166 3148.5415 Q 158.74998 3095.6248 211.66666 3016.2498 L 264.5833 2910.4165 L 264.5833 2910.4165 L 264.5833 2910.4165 L 291.04166 2883.9583 L 317.49997 2883.9583 L 317.49997 2857.4998 L 317.49997 2804.5833 L 343.9583 2804.5833 L 343.9583 2804.5833 L 343.9583 2778.1248 L 370.41666 2778.1248 L 370.41666 2751.6665 Q 370.41666 2725.2083 423.3333 2672.2915 Q 423.3333 2619.3748 476.24997 2592.9165 Q 502.7083 2592.9165 529.1666 2539.9998 Q 529.1666 2513.5415 634.99994 2487.0833 Q 714.37494 2487.0833 714.37494 2434.1665 Q 714.37494 2407.7083 793.74994 2407.7083 Q 846.6666 2407.7083 846.6666 2354.7915 Q 846.6666 2301.875 926.0416 2275.4165 Q 1005.4166 2222.5 1005.4166 2196.0415 Q 1031.875 2169.5833 1058.3333 2169.5833 Q 1084.7916 2169.5833 1084.7916 2143.125 Q 1111.25 2116.6665 1164.1666 2090.2083 Q 1217.0833 2063.75 1243.5416 2037.2915 Q 1269.9999 2010.8333 1296.4583 1931.4583 Q 1322.9166 1852.0833 1349.3749 1852.0833 Q 1375.8333 1852.0833 1375.8333 1825.6249 Q 1375.8333 1799.1666 1428.7499 1799.1666 Q 1455.2083 1799.1666 1455.2083 1746.2499 Q 1428.7499 1693.3333 1481.6666 1666.8749 Q 1508.1249 1640.4166 1481.6666 1640.4166 Q 1455.2083 1640.4166 1481.6666 1587.4999 Q 1534.5833 1534.5833 1534.5833 1508.1249 Q 1508.1249 1481.6666 1534.5833 1481.6666 Q 1587.4999 1481.6666 1587.4999 1455.2083 Q 1587.4999 1428.7499 1613.9583 1428.7499 Q 1640.4166 1428.7499 1640.4166 1375.8333 Q 1666.8749 1322.9166 1746.2499 1322.9166 Q 1825.6249 1322.9166 1825.6249 1296.4583 Q 1825.6249 1269.9999 1957.9165 1243.5416 Q 2090.2083 1217.0833 2063.75 1243.5416 Q 2037.2915 1269.9999 2090.2083 1269.9999 Q 2143.125 1269.9999 2116.6665 1269.9999 Q 2116.6665 1269.9999 2248.9583 1243.5416 Q 2381.2498 1243.5416 2407.7083 1190.6249 Q 2434.1665 1137.7083 2460.6248 1137.7083 Q 2513.5415 1164.1666 2539.9998 1111.25 Q 2592.9165 1058.3333 2645.8333 1005.4166 Q 2725.2083 926.0416 2751.6665 926.0416 Q 2778.1248 926.0416 2804.5833 873.12494 Q 2804.5833 820.2083 2857.4998 793.74994 Q 2910.4165 793.74994 2910.4165 740.8333 Q 2936.8748 687.9166 2963.3333 687.9166 Q 3016.2498 687.9166 3016.2498 634.99994 Q 3042.7083 608.5416 3201.4583 529.1666 Q 3360.2083 476.24997 3386.6665 423.3333 Q 3413.1248 370.41666 3439.5833 370.41666 Q 3492.4998 370.41666 3492.4998 343.9583 Q 3492.4998 317.49997 3598.3333 317.49997 Q 3677.7083 317.49997 3704.1665 291.04166 Q 3704.1665 264.5833 3809.9998 238.12498 Q 3915.833 211.66666 3995.208 158.74998 Q 4074.583 105.83333 4180.4165 105.83333 Q 4286.25 105.83333 4312.708 79.37499 Q 4339.1665 26.458332 4392.083 52.916664 Q 4471.458 52.916664 4471.458 26.458332 Q 4471.458 0.0 4497.9165 0.0 Q 4524.375 0.0 4603.75 26.458332 Q 4656.6665 26.458332 4709.583 52.916664 Q 4762.4995 52.916664 4974.1665 52.916664 z M 1084.7916 4471.458 Q 1084.7916 4445.0 1111.25 4471.458 Q 1164.1666 4497.9165 1137.7083 4497.9165 Q 1111.25 4497.9165 1111.25 4471.458 Q 1111.25 4471.458 1084.7916 4471.458 z" svg:height="53.44583mm" draw:style-name="style-53" svg:viewBox="0.0 0.0 5212.2915 5344.583" svg:width="52.122913mm" svg:x="9.525mm" svg:y="145.52083mm"/>
          <draw:path svg:d="M 1561.0416 105.83333 L 1561.0416 105.83333 L 1561.0416 105.83333 L 1561.0416 105.83333 L 1561.0416 132.29166 L 1534.5833 132.29166 L 1534.5833 158.74998 L 1534.5833 158.74998 L 1534.5833 158.74998 Q 1534.5833 158.74998 1481.6666 158.74998 Q 1428.7499 158.74998 1428.7499 185.20833 Q 1428.7499 211.66666 1296.4583 238.12498 Q 1190.6249 264.5833 1164.1666 291.04166 Q 1164.1666 317.49997 1111.25 317.49997 Q 1031.875 291.04166 1031.875 317.49997 Q 1005.4166 343.9583 978.95825 370.41666 L 926.0416 370.41666 L 846.6666 396.87497 L 767.2916 396.87497 L 529.1666 396.87497 Q 291.04166 370.41666 158.74998 370.41666 L 0.0 370.41666 L 0.0 370.41666 L 0.0 370.41666 L 26.458332 343.9583 L 52.916664 343.9583 L 52.916664 317.49997 L 52.916664 291.04166 L 26.458332 291.04166 L 26.458332 264.5833 L 26.458332 264.5833 L 0.0 264.5833 L 0.0 264.5833 L 0.0 264.5833 L 52.916664 238.12498 L 79.37499 211.66666 L 52.916664 211.66666 L 26.458332 211.66666 L 26.458332 185.20833 L 52.916664 158.74998 L 52.916664 158.74998 L 52.916664 158.74998 L 52.916664 158.74998 L 79.37499 158.74998 L 105.83333 158.74998 Q 105.83333 132.29166 132.29166 132.29166 L 132.29166 132.29166 L 238.12498 132.29166 Q 370.41666 132.29166 370.41666 79.37499 Q 396.87497 26.458332 423.3333 26.458332 Q 449.79166 26.458332 449.79166 52.916664 Q 476.24997 79.37499 476.24997 52.916664 Q 476.24997 26.458332 555.625 79.37499 Q 634.99994 132.29166 661.4583 105.83333 Q 661.4583 79.37499 740.8333 79.37499 Q 846.6666 52.916664 873.12494 52.916664 L 899.5833 52.916664 L 926.0416 52.916664 L 952.49994 52.916664 L 952.49994 52.916664 L 952.49994 52.916664 L 978.95825 52.916664 L 978.95825 52.916664 L 978.95825 26.458332 L 978.95825 26.458332 L 1031.875 0.0 Q 1084.7916 -26.458332 1084.7916 0.0 Q 1084.7916 52.916664 1322.9166 79.37499 Q 1561.0416 105.83333 1561.0416 105.83333 z" svg:height="3.9687498mm" draw:style-name="style-54" svg:viewBox="0.0 0.0 1561.0416 396.87497" svg:width="15.610415mm" svg:x="132.82083mm" svg:y="241.29999mm"/>
          <draw:path svg:d="M 105.83333 52.916664 L 105.83333 0.0 L 132.29166 0.0 L 132.29166 0.0 L 185.20833 26.458332 Q 264.5833 52.916664 264.5833 105.83333 L 264.5833 185.20833 L 264.5833 185.20833 Q 264.5833 185.20833 238.12498 264.5833 L 238.12498 343.9583 L 211.66666 343.9583 L 185.20833 343.9583 L 185.20833 264.5833 L 158.74998 211.66666 L 158.74998 185.20833 L 158.74998 158.74998 L 105.83333 158.74998 L 79.37499 158.74998 L 52.916664 132.29166 Q 26.458332 132.29166 0.0 158.74998 Q 0.0 211.66666 0.0 185.20833 L 0.0 185.20833 L 0.0 158.74998 Q 0.0 105.83333 52.916664 105.83333 Q 79.37499 105.83333 105.83333 52.916664 z" svg:height="3.439583mm" draw:style-name="style-55" svg:viewBox="0.0 0.0 264.5833 343.9583" svg:width="2.6458333mm" svg:x="123.825mm" svg:y="276.75415mm"/>
          <draw:path svg:d="M 952.49994 0.0 L 978.95825 0.0 L 978.95825 26.458332 Q 978.95825 52.916664 978.95825 105.83333 Q 978.95825 132.29166 926.0416 132.29166 Q 873.12494 105.83333 820.2083 185.20833 L 793.74994 238.12498 L 793.74994 264.5833 L 767.2916 264.5833 L 767.2916 317.49997 L 767.2916 370.41666 L 793.74994 370.41666 L 793.74994 396.87497 L 793.74994 396.87497 L 820.2083 396.87497 L 820.2083 423.3333 L 820.2083 449.79166 L 846.6666 449.79166 L 873.12494 449.79166 L 899.5833 449.79166 Q 926.0416 449.79166 926.0416 502.7083 Q 926.0416 529.1666 952.49994 555.625 L 952.49994 555.625 L 952.49994 555.625 L 952.49994 555.625 L 1031.875 582.0833 L 1084.7916 582.0833 L 1084.7916 634.99994 Q 1111.25 661.4583 1137.7083 661.4583 L 1164.1666 661.4583 L 1137.7083 687.9166 Q 1137.7083 714.37494 1111.25 740.8333 Q 1084.7916 740.8333 1084.7916 820.2083 Q 1084.7916 873.12494 1084.7916 899.5833 L 1084.7916 926.0416 L 1084.7916 978.95825 Q 1084.7916 1031.875 1164.1666 978.95825 Q 1243.5416 926.0416 1269.9999 899.5833 Q 1296.4583 873.12494 1296.4583 873.12494 L 1296.4583 873.12494 L 1322.9166 873.12494 L 1349.3749 873.12494 L 1349.3749 899.5833 Q 1349.3749 926.0416 1296.4583 978.95825 L 1243.5416 1005.4166 L 1217.0833 1031.875 Q 1190.6249 1031.875 1190.6249 1058.3333 L 1217.0833 1058.3333 L 1217.0833 1137.7083 L 1243.5416 1243.5416 L 1243.5416 1243.5416 L 1243.5416 1269.9999 L 1217.0833 1375.8333 Q 1190.6249 1481.6666 1217.0833 1561.0416 L 1217.0833 1640.4166 L 1217.0833 1640.4166 Q 1190.6249 1640.4166 1190.6249 1719.7916 L 1190.6249 1772.7083 L 1164.1666 1772.7083 L 1164.1666 1772.7083 L 1164.1666 1799.1666 L 1137.7083 1799.1666 L 1137.7083 1825.6249 L 1137.7083 1852.0833 L 1111.25 1825.6249 L 1084.7916 1799.1666 L 1084.7916 1799.1666 L 1084.7916 1772.7083 L 1058.3333 1772.7083 Q 1031.875 1772.7083 978.95825 1772.7083 L 952.49994 1772.7083 L 952.49994 1746.2499 Q 978.95825 1719.7916 978.95825 1666.8749 Q 978.95825 1640.4166 926.0416 1666.8749 Q 846.6666 1666.8749 846.6666 1640.4166 Q 846.6666 1613.9583 767.2916 1640.4166 Q 687.9166 1666.8749 661.4583 1613.9583 Q 634.99994 1534.5833 608.5416 1534.5833 Q 582.0833 1534.5833 582.0833 1508.1249 L 582.0833 1481.6666 L 555.625 1481.6666 L 529.1666 1481.6666 L 529.1666 1508.1249 Q 502.7083 1534.5833 502.7083 1587.4999 Q 476.24997 1640.4166 396.87497 1666.8749 Q 343.9583 1719.7916 343.9583 1693.3333 Q 317.49997 1666.8749 264.5833 1666.8749 Q 211.66666 1640.4166 211.66666 1693.3333 Q 211.66666 1746.2499 185.20833 1746.2499 Q 132.29166 1746.2499 132.29166 1799.1666 Q 132.29166 1852.0833 105.83333 1852.0833 Q 79.37499 1878.5416 79.37499 1904.9999 Q 52.916664 1931.4583 79.37499 1931.4583 L 132.29166 1931.4583 L 105.83333 1957.9165 L 79.37499 1984.3749 L 132.29166 1984.3749 L 158.74998 1984.3749 L 158.74998 2010.8333 L 132.29166 2037.2915 L 132.29166 2037.2915 L 132.29166 2037.2915 L 132.29166 2063.75 L 132.29166 2063.75 L 105.83333 2063.75 L 105.83333 2037.2915 L 105.83333 2037.2915 L 79.37499 2037.2915 L 79.37499 2037.2915 L 79.37499 2037.2915 L 52.916664 2063.75 L 26.458332 2063.75 L 26.458332 2037.2915 L 26.458332 2010.8333 L 26.458332 1984.3749 L 26.458332 1984.3749 L 26.458332 1957.9165 L 26.458332 1931.4583 L 0.0 1931.4583 L 0.0 1931.4583 L 0.0 1904.9999 L 26.458332 1904.9999 L 26.458332 1878.5416 Q 26.458332 1852.0833 52.916664 1746.2499 Q 79.37499 1640.4166 105.83333 1640.4166 Q 132.29166 1666.8749 132.29166 1534.5833 L 158.74998 1428.7499 L 158.74998 1428.7499 Q 185.20833 1428.7499 185.20833 1349.3749 Q 211.66666 1296.4583 317.49997 1217.0833 Q 423.3333 1137.7083 423.3333 1005.4166 Q 396.87497 873.12494 502.7083 608.5416 Q 608.5416 370.41666 634.99994 343.9583 Q 661.4583 343.9583 714.37494 185.20833 L 793.74994 52.916664 L 873.12494 26.458332 Q 926.0416 26.458332 952.49994 0.0 z M 476.24997 1005.4166 Q 476.24997 978.95825 476.24997 978.95825 Q 502.7083 978.95825 502.7083 978.95825 Q 502.7083 1005.4166 476.24997 1005.4166 z" svg:height="20.637499mm" draw:style-name="style-56" svg:viewBox="0.0 0.0 1349.3749 2063.75" svg:width="13.49375mm" svg:x="90.222916mm" svg:y="44.71458mm"/>
          <draw:path svg:d="M 661.4583 185.20833 L 661.4583 185.20833 L 661.4583 211.66666 Q 687.9166 264.5833 661.4583 264.5833 Q 634.99994 264.5833 661.4583 291.04166 Q 687.9166 291.04166 714.37494 370.41666 Q 740.8333 423.3333 820.2083 449.79166 Q 926.0416 476.24997 926.0416 529.1666 Q 899.5833 582.0833 952.49994 634.99994 Q 1031.875 687.9166 1005.4166 740.8333 Q 978.95825 793.74994 1058.3333 793.74994 Q 1137.7083 793.74994 1137.7083 873.12494 Q 1137.7083 952.49994 1137.7083 978.95825 L 1137.7083 1005.4166 L 1137.7083 1058.3333 L 1137.7083 1084.7916 L 1164.1666 1084.7916 L 1190.6249 1084.7916 L 1190.6249 1005.4166 L 1190.6249 899.5833 L 1296.4583 952.49994 Q 1402.2916 1005.4166 1428.7499 1005.4166 L 1455.2083 1005.4166 L 1455.2083 978.95825 L 1455.2083 978.95825 L 1481.6666 952.49994 L 1508.1249 926.0416 L 1508.1249 952.49994 L 1508.1249 978.95825 L 1534.5833 978.95825 L 1534.5833 1005.4166 L 1534.5833 1005.4166 L 1561.0416 1005.4166 L 1561.0416 1058.3333 L 1561.0416 1084.7916 L 1561.0416 1164.1666 Q 1561.0416 1269.9999 1534.5833 1296.4583 Q 1508.1249 1322.9166 1481.6666 1349.3749 Q 1455.2083 1375.8333 1455.2083 1375.8333 L 1455.2083 1375.8333 L 1455.2083 1402.2916 L 1455.2083 1402.2916 L 1481.6666 1402.2916 L 1481.6666 1428.7499 L 1481.6666 1428.7499 L 1508.1249 1428.7499 L 1508.1249 1428.7499 L 1508.1249 1428.7499 L 1534.5833 1428.7499 Q 1561.0416 1402.2916 1561.0416 1428.7499 Q 1561.0416 1455.2083 1587.4999 1455.2083 L 1613.9583 1481.6666 L 1613.9583 1481.6666 L 1640.4166 1481.6666 L 1640.4166 1455.2083 L 1666.8749 1455.2083 L 1666.8749 1481.6666 L 1666.8749 1534.5833 L 1640.4166 1534.5833 Q 1613.9583 1534.5833 1587.4999 1508.1249 L 1561.0416 1508.1249 L 1561.0416 1534.5833 L 1561.0416 1561.0416 L 1587.4999 1561.0416 L 1587.4999 1587.4999 L 1587.4999 1587.4999 L 1613.9583 1587.4999 L 1613.9583 1587.4999 L 1613.9583 1587.4999 L 1613.9583 1587.4999 L 1640.4166 1587.4999 L 1693.3333 1534.5833 Q 1746.2499 1481.6666 1772.7083 1481.6666 L 1825.6249 1481.6666 L 1878.5416 1455.2083 L 1931.4583 1455.2083 L 1931.4583 1481.6666 L 1931.4583 1508.1249 L 1904.9999 1508.1249 L 1878.5416 1481.6666 L 1878.5416 1481.6666 L 1878.5416 1481.6666 L 1852.0833 1481.6666 L 1852.0833 1481.6666 L 1852.0833 1508.1249 L 1825.6249 1508.1249 L 1825.6249 1534.5833 L 1825.6249 1561.0416 L 1666.8749 2063.75 Q 1508.1249 2566.4583 1296.4583 3095.6248 Q 1084.7916 3624.7915 1084.7916 3651.2498 L 1084.7916 3651.2498 L 1084.7916 3651.2498 Q 1084.7916 3651.2498 1058.3333 3651.2498 L 1058.3333 3677.7083 L 1005.4166 3730.6248 Q 926.0416 3783.5415 926.0416 3783.5415 L 926.0416 3809.9998 L 926.0416 3809.9998 L 926.0416 3809.9998 L 899.5833 3809.9998 Q 899.5833 3809.9998 873.12494 3889.3748 Q 873.12494 3942.2915 820.2083 3968.7498 Q 767.2916 3968.7498 714.37494 4048.1248 Q 687.9166 4127.5 555.625 4127.5 Q 449.79166 4127.5 423.3333 4074.583 Q 396.87497 4048.1248 343.9583 4048.1248 Q 291.04166 4021.6665 238.12498 3968.7498 L 185.20833 3915.833 L 158.74998 3915.833 L 158.74998 3915.833 L 132.29166 3889.3748 L 105.83333 3862.9165 L 105.83333 3862.9165 L 105.83333 3862.9165 L 105.83333 3862.9165 Q 79.37499 3836.4583 52.916664 3651.2498 L 0.0 3492.4998 L 0.0 3492.4998 L 26.458332 3492.4998 L 26.458332 3386.6665 Q 26.458332 3307.2915 26.458332 3280.8333 Q 26.458332 3280.8333 26.458332 2751.6665 Q 52.916664 2248.9583 79.37499 2248.9583 Q 132.29166 2248.9583 132.29166 2222.5 Q 132.29166 2169.5833 105.83333 2169.5833 Q 79.37499 2169.5833 132.29166 1746.2499 Q 185.20833 1296.4583 211.66666 1217.0833 Q 238.12498 1164.1666 238.12498 1084.7916 Q 185.20833 1005.4166 211.66666 740.8333 L 211.66666 502.7083 L 211.66666 476.24997 L 211.66666 476.24997 L 238.12498 476.24997 Q 238.12498 502.7083 264.5833 502.7083 L 264.5833 529.1666 L 264.5833 529.1666 L 291.04166 529.1666 L 291.04166 449.79166 L 291.04166 370.41666 L 317.49997 343.9583 Q 343.9583 317.49997 370.41666 211.66666 L 396.87497 105.83333 L 423.3333 105.83333 L 449.79166 105.83333 L 449.79166 52.916664 Q 476.24997 0.0 502.7083 0.0 Q 529.1666 0.0 555.625 105.83333 Q 608.5416 211.66666 634.99994 211.66666 Q 661.4583 211.66666 661.4583 185.20833 z" svg:height="41.274998mm" draw:style-name="style-57" svg:viewBox="0.0 0.0 1931.4583 4127.5" svg:width="19.314583mm" svg:x="156.36874mm" svg:y="204.78749mm"/>
          <draw:path svg:d="M 211.66666 0.0 L 238.12498 0.0 L 238.12498 26.458332 Q 238.12498 52.916664 211.66666 52.916664 L 185.20833 52.916664 L 185.20833 79.37499 L 185.20833 79.37499 L 158.74998 79.37499 L 158.74998 105.83333 L 158.74998 105.83333 L 132.29166 105.83333 L 132.29166 132.29166 L 132.29166 158.74998 L 158.74998 158.74998 L 158.74998 158.74998 L 158.74998 185.20833 L 185.20833 185.20833 L 185.20833 185.20833 L 185.20833 211.66666 L 211.66666 211.66666 L 238.12498 211.66666 L 264.5833 211.66666 L 291.04166 211.66666 L 291.04166 211.66666 L 291.04166 211.66666 L 343.9583 211.66666 Q 370.41666 185.20833 396.87497 211.66666 Q 396.87497 264.5833 449.79166 238.12498 Q 529.1666 238.12498 555.625 264.5833 Q 555.625 264.5833 740.8333 291.04166 Q 926.0416 291.04166 978.95825 423.3333 Q 1031.875 529.1666 1190.6249 502.7083 Q 1322.9166 476.24997 1349.3749 449.79166 Q 1349.3749 423.3333 1508.1249 370.41666 Q 1666.8749 317.49997 1825.6249 211.66666 Q 2010.8333 105.83333 2143.125 79.37499 L 2248.9583 79.37499 L 2301.875 79.37499 Q 2354.7915 105.83333 2460.6248 105.83333 L 2539.9998 105.83333 L 2539.9998 105.83333 L 2539.9998 105.83333 L 2672.2915 132.29166 L 2778.1248 158.74998 L 2778.1248 158.74998 L 2778.1248 158.74998 L 2619.3748 158.74998 Q 2487.0833 158.74998 2354.7915 211.66666 L 2222.5 264.5833 L 2169.5833 264.5833 L 2116.6665 264.5833 L 2116.6665 317.49997 L 2116.6665 370.41666 L 2196.0415 370.41666 L 2275.4165 370.41666 L 2275.4165 370.41666 L 2275.4165 370.41666 L 2143.125 396.87497 L 2037.2915 423.3333 L 2037.2915 423.3333 L 2037.2915 423.3333 L 2037.2915 423.3333 Q 2037.2915 423.3333 1984.3749 449.79166 Q 1957.9165 476.24997 1799.1666 555.625 L 1666.8749 634.99994 L 1640.4166 634.99994 L 1640.4166 634.99994 L 1640.4166 661.4583 L 1613.9583 661.4583 L 1666.8749 714.37494 Q 1693.3333 793.74994 1719.7916 793.74994 Q 1719.7916 793.74994 1746.2499 820.2083 L 1772.7083 820.2083 L 1772.7083 820.2083 L 1772.7083 846.6666 L 1746.2499 846.6666 Q 1719.7916 846.6666 1666.8749 899.5833 L 1613.9583 952.49994 L 1587.4999 952.49994 L 1587.4999 952.49994 L 1587.4999 978.95825 L 1561.0416 978.95825 L 1561.0416 978.95825 L 1561.0416 1005.4166 L 1561.0416 1005.4166 L 1561.0416 1005.4166 L 1534.5833 1005.4166 L 1534.5833 1005.4166 L 1534.5833 1031.875 L 1508.1249 1031.875 L 1508.1249 1031.875 L 1508.1249 1058.3333 L 1508.1249 1058.3333 L 1508.1249 1058.3333 L 1481.6666 1058.3333 L 1481.6666 1058.3333 L 1481.6666 1084.7916 L 1455.2083 1084.7916 L 1455.2083 1084.7916 L 1455.2083 1111.25 L 1455.2083 1111.25 L 1455.2083 1111.25 L 1455.2083 1137.7083 L 1455.2083 1164.1666 L 1455.2083 1164.1666 L 1455.2083 1164.1666 L 1508.1249 1137.7083 L 1534.5833 1137.7083 L 1534.5833 1164.1666 L 1508.1249 1164.1666 L 1508.1249 1164.1666 L 1508.1249 1164.1666 L 1269.9999 1217.0833 Q 1031.875 1269.9999 1031.875 1296.4583 Q 978.95825 1322.9166 978.95825 1508.1249 Q 978.95825 1693.3333 1031.875 1746.2499 Q 1058.3333 1799.1666 1058.3333 1825.6249 L 1084.7916 1825.6249 L 1084.7916 1825.6249 L 1084.7916 1852.0833 L 1084.7916 1852.0833 L 1084.7916 1852.0833 L 1111.25 1878.5416 L 1137.7083 1904.9999 L 1137.7083 1904.9999 L 1137.7083 1904.9999 L 1137.7083 1931.4583 L 1137.7083 1931.4583 L 1164.1666 1957.9165 L 1164.1666 1957.9165 L 1164.1666 1957.9165 L 1137.7083 1984.3749 L 1137.7083 1984.3749 L 1137.7083 1984.3749 L 1137.7083 1984.3749 L 1111.25 1957.9165 L 1111.25 1957.9165 L 1111.25 1957.9165 L 1031.875 1957.9165 L 978.95825 1957.9165 L 978.95825 1931.4583 L 978.95825 1931.4583 L 952.49994 1931.4583 L 952.49994 1904.9999 L 952.49994 1904.9999 L 926.0416 1904.9999 L 926.0416 1904.9999 L 926.0416 1904.9999 L 926.0416 1878.5416 L 926.0416 1878.5416 L 899.5833 1878.5416 L 899.5833 1852.0833 L 899.5833 1852.0833 Q 873.12494 1852.0833 873.12494 1746.2499 Q 820.2083 1640.4166 793.74994 1640.4166 Q 767.2916 1613.9583 767.2916 1587.4999 Q 767.2916 1534.5833 767.2916 1428.7499 L 740.8333 1349.3749 L 714.37494 1349.3749 Q 687.9166 1375.8333 608.5416 1375.8333 L 502.7083 1402.2916 L 502.7083 1402.2916 Q 502.7083 1375.8333 449.79166 1375.8333 L 396.87497 1375.8333 L 396.87497 1375.8333 Q 370.41666 1375.8333 343.9583 1402.2916 L 317.49997 1428.7499 L 317.49997 1402.2916 L 291.04166 1402.2916 L 291.04166 1402.2916 L 291.04166 1375.8333 L 291.04166 1375.8333 L 291.04166 1375.8333 L 264.5833 1375.8333 L 264.5833 1375.8333 L 238.12498 1349.3749 L 185.20833 1322.9166 L 185.20833 1322.9166 L 185.20833 1322.9166 L 211.66666 1269.9999 Q 238.12498 1217.0833 238.12498 1058.3333 Q 291.04166 873.12494 291.04166 846.6666 Q 291.04166 820.2083 264.5833 740.8333 Q 238.12498 634.99994 211.66666 634.99994 Q 185.20833 634.99994 185.20833 582.0833 Q 158.74998 529.1666 105.83333 529.1666 Q 52.916664 529.1666 79.37499 449.79166 Q 105.83333 370.41666 79.37499 370.41666 Q 52.916664 370.41666 26.458332 291.04166 L 0.0 211.66666 L 0.0 211.66666 Q 26.458332 211.66666 26.458332 211.66666 L 26.458332 185.20833 L 26.458332 158.74998 L 26.458332 132.29166 L 52.916664 105.83333 Q 52.916664 79.37499 105.83333 52.916664 Q 132.29166 52.916664 158.74998 52.916664 L 158.74998 26.458332 L 185.20833 26.458332 Q 185.20833 0.0 211.66666 0.0 z" svg:height="19.843748mm" draw:style-name="style-58" svg:viewBox="0.0 0.0 2778.1248 1984.3749" svg:width="27.781248mm" svg:x="99.74791mm" svg:y="70.90833mm"/>
          <draw:path svg:d="M 767.2916 0.0 L 767.2916 0.0 L 820.2083 0.0 L 846.6666 0.0 L 846.6666 26.458332 L 873.12494 26.458332 L 873.12494 79.37499 L 873.12494 132.29166 L 873.12494 158.74998 L 873.12494 211.66666 L 873.12494 211.66666 L 873.12494 211.66666 L 873.12494 238.12498 L 899.5833 238.12498 L 899.5833 317.49997 L 899.5833 370.41666 L 873.12494 370.41666 L 873.12494 370.41666 L 846.6666 370.41666 Q 820.2083 370.41666 396.87497 317.49997 L 0.0 264.5833 L 0.0 264.5833 L 0.0 238.12498 L 79.37499 238.12498 L 158.74998 211.66666 L 211.66666 211.66666 Q 238.12498 185.20833 264.5833 158.74998 Q 264.5833 132.29166 343.9583 158.74998 Q 396.87497 158.74998 396.87497 132.29166 Q 423.3333 105.83333 529.1666 79.37499 Q 661.4583 52.916664 661.4583 26.458332 Q 661.4583 0.0 714.37494 0.0 Q 767.2916 0.0 767.2916 0.0 z" svg:height="3.7041664mm" draw:style-name="style-59" svg:viewBox="0.0 0.0 899.5833 370.41666" svg:width="8.995832mm" svg:x="140.49374mm" svg:y="242.88748mm"/>
          <draw:path svg:d="M 899.5833 0.0 L 926.0416 0.0 L 1005.4166 52.916664 Q 1058.3333 105.83333 952.49994 158.74998 Q 846.6666 211.66666 820.2083 238.12498 Q 820.2083 264.5833 846.6666 264.5833 Q 899.5833 264.5833 899.5833 291.04166 L 899.5833 291.04166 L 820.2083 291.04166 Q 740.8333 317.49997 423.3333 317.49997 L 79.37499 317.49997 L 52.916664 370.41666 Q 52.916664 423.3333 26.458332 423.3333 L 26.458332 423.3333 L 26.458332 370.41666 Q 0.0 343.9583 0.0 343.9583 L 0.0 343.9583 L 0.0 291.04166 L 0.0 238.12498 L 26.458332 238.12498 L 26.458332 211.66666 L 26.458332 211.66666 L 52.916664 211.66666 L 52.916664 185.20833 L 52.916664 158.74998 L 79.37499 158.74998 L 79.37499 158.74998 L 79.37499 132.29166 L 105.83333 132.29166 L 105.83333 132.29166 Q 105.83333 105.83333 158.74998 105.83333 Q 211.66666 105.83333 211.66666 52.916664 Q 238.12498 26.458332 264.5833 26.458332 L 291.04166 26.458332 L 370.41666 26.458332 L 423.3333 52.916664 L 634.99994 26.458332 Q 873.12494 0.0 899.5833 0.0 z" svg:height="4.233333mm" draw:style-name="style-60" svg:viewBox="0.0 0.0 1005.4166 423.3333" svg:width="10.054166mm" svg:x="113.77083mm" svg:y="246.06248mm"/>
          <draw:path svg:d="M 1111.25 582.0833 L 1137.7083 608.5416 L 1137.7083 608.5416 L 1137.7083 634.99994 L 1137.7083 634.99994 L 1137.7083 634.99994 L 1164.1666 634.99994 L 1164.1666 634.99994 L 1164.1666 661.4583 L 1190.6249 661.4583 L 1190.6249 687.9166 L 1190.6249 714.37494 L 1217.0833 714.37494 L 1243.5416 714.37494 L 1243.5416 687.9166 Q 1243.5416 661.4583 1296.4583 634.99994 Q 1349.3749 608.5416 1349.3749 582.0833 L 1349.3749 529.1666 L 1402.2916 529.1666 L 1428.7499 529.1666 L 1455.2083 555.625 Q 1508.1249 582.0833 1481.6666 608.5416 Q 1455.2083 634.99994 1455.2083 661.4583 L 1455.2083 687.9166 L 1455.2083 740.8333 Q 1455.2083 793.74994 1455.2083 820.2083 Q 1481.6666 846.6666 1428.7499 820.2083 Q 1402.2916 793.74994 1375.8333 767.2916 L 1349.3749 740.8333 L 1349.3749 740.8333 L 1349.3749 740.8333 L 1322.9166 767.2916 L 1296.4583 793.74994 L 1296.4583 793.74994 L 1296.4583 793.74994 L 1322.9166 793.74994 L 1322.9166 793.74994 L 1322.9166 820.2083 L 1349.3749 820.2083 L 1349.3749 952.49994 Q 1349.3749 1058.3333 1349.3749 1058.3333 L 1349.3749 1058.3333 L 1349.3749 1084.7916 L 1349.3749 1084.7916 L 1349.3749 1111.25 L 1349.3749 1164.1666 L 1349.3749 1164.1666 L 1349.3749 1164.1666 L 1322.9166 1164.1666 L 1296.4583 1164.1666 L 1296.4583 1164.1666 L 1296.4583 1164.1666 L 1269.9999 1137.7083 Q 1243.5416 1111.25 1217.0833 1111.25 L 1164.1666 1084.7916 L 1164.1666 1058.3333 L 1137.7083 1031.875 L 1137.7083 1058.3333 L 1137.7083 1111.25 L 1137.7083 1137.7083 L 1137.7083 1164.1666 L 1137.7083 1164.1666 L 1137.7083 1164.1666 L 1137.7083 1190.6249 L 1137.7083 1190.6249 L 1190.6249 1269.9999 Q 1190.6249 1375.8333 1190.6249 1428.7499 Q 1190.6249 1455.2083 1217.0833 1481.6666 L 1217.0833 1481.6666 L 1217.0833 1508.1249 Q 1190.6249 1534.5833 1190.6249 1587.4999 L 1190.6249 1666.8749 L 1217.0833 1666.8749 L 1217.0833 1693.3333 L 1217.0833 1693.3333 L 1243.5416 1693.3333 L 1243.5416 1746.2499 L 1243.5416 1772.7083 L 1269.9999 1772.7083 L 1269.9999 1799.1666 L 1243.5416 1799.1666 L 1217.0833 1799.1666 L 1137.7083 1772.7083 Q 1058.3333 1772.7083 1058.3333 1746.2499 Q 1058.3333 1693.3333 1031.875 1693.3333 Q 978.95825 1693.3333 978.95825 1746.2499 L 1005.4166 1825.6249 L 978.95825 1825.6249 L 952.49994 1852.0833 L 926.0416 1852.0833 L 926.0416 1852.0833 L 926.0416 1825.6249 L 926.0416 1825.6249 L 899.5833 1825.6249 L 899.5833 1799.1666 L 926.0416 1799.1666 L 952.49994 1799.1666 L 952.49994 1772.7083 Q 926.0416 1746.2499 846.6666 1693.3333 Q 740.8333 1640.4166 714.37494 1640.4166 Q 714.37494 1613.9583 687.9166 1587.4999 Q 661.4583 1587.4999 582.0833 1375.8333 Q 502.7083 1164.1666 502.7083 1058.3333 Q 502.7083 952.49994 423.3333 846.6666 L 370.41666 740.8333 L 370.41666 740.8333 L 343.9583 740.8333 L 343.9583 740.8333 L 343.9583 740.8333 L 317.49997 714.37494 L 291.04166 687.9166 L 291.04166 687.9166 L 291.04166 687.9166 L 264.5833 714.37494 Q 264.5833 740.8333 291.04166 740.8333 Q 291.04166 767.2916 291.04166 793.74994 L 291.04166 793.74994 L 264.5833 793.74994 L 238.12498 793.74994 L 211.66666 793.74994 L 185.20833 793.74994 L 185.20833 793.74994 L 185.20833 793.74994 L 158.74998 793.74994 L 158.74998 793.74994 L 132.29166 793.74994 L 132.29166 793.74994 L 132.29166 793.74994 L 132.29166 793.74994 L 105.83333 793.74994 L 105.83333 793.74994 L 105.83333 767.2916 L 79.37499 767.2916 L 79.37499 714.37494 Q 79.37499 661.4583 105.83333 634.99994 Q 132.29166 608.5416 79.37499 582.0833 Q 26.458332 582.0833 26.458332 529.1666 Q 52.916664 476.24997 26.458332 476.24997 Q 0.0 476.24997 0.0 423.3333 Q 26.458332 396.87497 52.916664 370.41666 Q 79.37499 370.41666 79.37499 317.49997 L 52.916664 291.04166 L 52.916664 264.5833 Q 79.37499 264.5833 79.37499 264.5833 L 79.37499 264.5833 L 105.83333 291.04166 Q 132.29166 291.04166 158.74998 211.66666 Q 185.20833 158.74998 238.12498 132.29166 Q 291.04166 105.83333 291.04166 79.37499 Q 264.5833 52.916664 343.9583 79.37499 Q 449.79166 105.83333 476.24997 52.916664 Q 502.7083 -26.458332 529.1666 0.0 Q 529.1666 26.458332 634.99994 52.916664 Q 740.8333 52.916664 740.8333 132.29166 Q 767.2916 211.66666 793.74994 211.66666 Q 820.2083 238.12498 820.2083 211.66666 Q 846.6666 211.66666 926.0416 185.20833 Q 978.95825 185.20833 1031.875 291.04166 Q 1111.25 396.87497 1137.7083 396.87497 Q 1164.1666 396.87497 1164.1666 423.3333 Q 1164.1666 449.79166 1111.25 449.79166 Q 1058.3333 449.79166 1084.7916 502.7083 Q 1084.7916 555.625 1111.25 582.0833 z" svg:height="18.520832mm" draw:style-name="style-61" svg:viewBox="0.0 0.0 1481.6666 1852.0833" svg:width="14.816666mm" svg:x="66.410416mm" svg:y="189.44165mm"/>
          <draw:path svg:d="M 26.458332 105.83333 L 52.916664 0.0 L 52.916664 52.916664 L 52.916664 105.83333 L 79.37499 105.83333 L 79.37499 105.83333 L 105.83333 396.87497 Q 158.74998 687.9166 185.20833 714.37494 Q 211.66666 714.37494 264.5833 873.12494 Q 264.5833 1031.875 264.5833 1084.7916 Q 264.5833 1164.1666 211.66666 1190.6249 Q 185.20833 1190.6249 185.20833 1217.0833 Q 185.20833 1243.5416 105.83333 1296.4583 Q 52.916664 1349.3749 26.458332 1349.3749 L 0.0 1349.3749 L 0.0 1322.9166 L 0.0 1296.4583 L 26.458332 1296.4583 L 52.916664 1296.4583 L 52.916664 1269.9999 L 52.916664 1269.9999 L 79.37499 1269.9999 L 79.37499 1243.5416 L 79.37499 1243.5416 L 105.83333 1243.5416 L 105.83333 1243.5416 L 105.83333 1243.5416 L 105.83333 1217.0833 L 105.83333 1217.0833 L 132.29166 1217.0833 L 132.29166 1190.6249 L 132.29166 1190.6249 Q 158.74998 1190.6249 158.74998 1084.7916 Q 158.74998 978.95825 105.83333 846.6666 Q 52.916664 714.37494 52.916664 555.625 L 26.458332 370.41666 L 26.458332 291.04166 Q 0.0 211.66666 26.458332 105.83333 z" svg:height="13.49375mm" draw:style-name="style-62" svg:viewBox="0.0 0.0 264.5833 1349.3749" svg:width="2.6458333mm" svg:x="102.12916mm" svg:y="57.41458mm"/>
          <draw:path svg:d="M 105.83333 0.0 L 105.83333 0.0 L 132.29166 26.458332 Q 185.20833 52.916664 185.20833 132.29166 Q 185.20833 185.20833 211.66666 185.20833 Q 238.12498 211.66666 291.04166 502.7083 Q 291.04166 767.2916 291.04166 873.12494 Q 238.12498 1005.4166 238.12498 1031.875 L 238.12498 1058.3333 L 211.66666 1058.3333 Q 185.20833 1058.3333 185.20833 1084.7916 Q 185.20833 1137.7083 158.74998 1137.7083 L 132.29166 1137.7083 L 132.29166 1111.25 Q 132.29166 1084.7916 52.916664 634.99994 L 0.0 185.20833 L 0.0 158.74998 L 26.458332 132.29166 L 26.458332 132.29166 L 26.458332 132.29166 L 26.458332 158.74998 L 26.458332 158.74998 L 52.916664 132.29166 L 52.916664 105.83333 L 79.37499 105.83333 L 105.83333 105.83333 L 105.83333 79.37499 L 79.37499 52.916664 L 79.37499 52.916664 L 79.37499 26.458332 L 79.37499 26.458332 L 79.37499 26.458332 L 105.83333 26.458332 L 105.83333 26.458332 L 105.83333 0.0 z" svg:height="11.377083mm" draw:style-name="style-63" svg:viewBox="0.0 0.0 291.04166 1137.7083" svg:width="2.9104166mm" svg:x="142.08124mm" svg:y="177.00624mm"/>
          <draw:path svg:d="M 634.99994 132.29166 L 661.4583 132.29166 L 687.9166 132.29166 L 714.37494 132.29166 L 687.9166 185.20833 Q 661.4583 238.12498 714.37494 238.12498 L 740.8333 238.12498 L 740.8333 264.5833 L 740.8333 264.5833 L 661.4583 264.5833 Q 555.625 264.5833 396.87497 291.04166 Q 264.5833 317.49997 238.12498 317.49997 L 185.20833 317.49997 L 158.74998 317.49997 L 132.29166 317.49997 L 79.37499 317.49997 L 52.916664 317.49997 L 26.458332 291.04166 L 0.0 291.04166 L 0.0 264.5833 L 0.0 238.12498 L 26.458332 238.12498 L 52.916664 211.66666 L 52.916664 211.66666 L 79.37499 211.66666 L 79.37499 211.66666 L 79.37499 211.66666 L 185.20833 158.74998 Q 291.04166 105.83333 343.9583 105.83333 L 370.41666 105.83333 L 370.41666 79.37499 L 396.87497 79.37499 L 396.87497 52.916664 L 396.87497 26.458332 L 317.49997 26.458332 L 238.12498 26.458332 L 238.12498 26.458332 L 238.12498 0.0 L 396.87497 0.0 Q 529.1666 -26.458332 502.7083 52.916664 Q 502.7083 105.83333 502.7083 158.74998 Q 502.7083 211.66666 555.625 158.74998 Q 608.5416 158.74998 634.99994 132.29166 z" svg:height="3.1749997mm" draw:style-name="style-64" svg:viewBox="0.0 0.0 740.8333 317.49997" svg:width="7.408333mm" svg:x="103.98125mm" svg:y="42.8625mm"/>
          <draw:path svg:d="M 423.3333 0.0 L 423.3333 0.0 L 476.24997 0.0 L 502.7083 0.0 L 582.0833 26.458332 Q 634.99994 26.458332 634.99994 52.916664 Q 634.99994 79.37499 608.5416 105.83333 Q 582.0833 132.29166 555.625 158.74998 Q 529.1666 211.66666 529.1666 238.12498 L 529.1666 264.5833 L 529.1666 264.5833 Q 502.7083 264.5833 502.7083 291.04166 L 502.7083 291.04166 L 476.24997 291.04166 Q 476.24997 317.49997 476.24997 317.49997 L 476.24997 317.49997 L 476.24997 317.49997 L 449.79166 317.49997 L 370.41666 317.49997 Q 317.49997 317.49997 238.12498 370.41666 L 158.74998 396.87497 L 132.29166 396.87497 Q 105.83333 370.41666 105.83333 370.41666 Q 79.37499 370.41666 52.916664 291.04166 L 0.0 238.12498 L 26.458332 238.12498 L 26.458332 211.66666 L 26.458332 211.66666 L 52.916664 211.66666 L 185.20833 132.29166 Q 343.9583 52.916664 370.41666 26.458332 Q 423.3333 0.0 423.3333 0.0 z" svg:height="3.9687498mm" draw:style-name="style-65" svg:viewBox="0.0 0.0 634.99994 396.87497" svg:width="6.3499994mm" svg:x="115.8875mm" svg:y="75.14166mm"/>
          <draw:path svg:d="M 1084.7916 105.83333 L 1137.7083 105.83333 L 1137.7083 132.29166 Q 1111.25 132.29166 926.0416 158.74998 L 714.37494 185.20833 L 714.37494 211.66666 L 687.9166 211.66666 L 687.9166 211.66666 L 687.9166 185.20833 L 661.4583 185.20833 L 634.99994 185.20833 L 634.99994 211.66666 L 634.99994 211.66666 L 608.5416 211.66666 L 608.5416 185.20833 L 608.5416 185.20833 L 582.0833 185.20833 L 582.0833 185.20833 L 582.0833 185.20833 L 555.625 211.66666 L 529.1666 238.12498 L 582.0833 238.12498 L 661.4583 238.12498 L 740.8333 264.5833 L 846.6666 264.5833 L 846.6666 264.5833 Q 846.6666 291.04166 714.37494 291.04166 L 582.0833 291.04166 L 529.1666 317.49997 L 502.7083 317.49997 L 476.24997 317.49997 Q 476.24997 343.9583 476.24997 343.9583 L 476.24997 343.9583 L 476.24997 343.9583 Q 449.79166 343.9583 396.87497 343.9583 Q 343.9583 343.9583 343.9583 423.3333 Q 343.9583 502.7083 317.49997 502.7083 Q 264.5833 502.7083 264.5833 529.1666 Q 264.5833 555.625 238.12498 555.625 Q 211.66666 529.1666 211.66666 582.0833 Q 185.20833 634.99994 105.83333 661.4583 L 52.916664 661.4583 L 52.916664 767.2916 L 52.916664 846.6666 L 52.916664 846.6666 L 52.916664 846.6666 L 26.458332 793.74994 L 0.0 740.8333 L 0.0 714.37494 L 0.0 687.9166 L 0.0 661.4583 L 0.0 634.99994 L 0.0 608.5416 Q 0.0 555.625 26.458332 476.24997 Q 26.458332 396.87497 52.916664 396.87497 Q 105.83333 396.87497 105.83333 423.3333 Q 105.83333 449.79166 132.29166 449.79166 L 158.74998 449.79166 L 158.74998 396.87497 L 158.74998 370.41666 L 105.83333 370.41666 Q 79.37499 343.9583 52.916664 343.9583 Q 52.916664 317.49997 79.37499 291.04166 Q 105.83333 291.04166 105.83333 264.5833 L 105.83333 238.12498 L 79.37499 211.66666 L 79.37499 185.20833 L 52.916664 185.20833 L 26.458332 185.20833 L 26.458332 158.74998 L 26.458332 132.29166 L 52.916664 132.29166 L 79.37499 132.29166 L 79.37499 158.74998 L 105.83333 158.74998 L 105.83333 158.74998 L 105.83333 185.20833 L 105.83333 185.20833 Q 105.83333 185.20833 132.29166 211.66666 L 158.74998 238.12498 L 158.74998 264.5833 L 158.74998 291.04166 L 185.20833 291.04166 L 185.20833 291.04166 L 185.20833 317.49997 L 211.66666 317.49997 L 211.66666 317.49997 L 211.66666 291.04166 L 211.66666 291.04166 L 211.66666 291.04166 L 264.5833 238.12498 Q 291.04166 185.20833 423.3333 79.37499 Q 529.1666 26.458332 740.8333 0.0 Q 952.49994 0.0 952.49994 26.458332 Q 926.0416 79.37499 978.95825 79.37499 Q 1031.875 79.37499 1084.7916 105.83333 z" svg:height="8.466666mm" draw:style-name="style-66" svg:viewBox="0.0 0.0 1137.7083 846.6666" svg:width="11.377083mm" svg:x="117.47499mm" svg:y="106.09791mm"/>
          <draw:path svg:d="M 1243.5416 105.83333 L 1243.5416 105.83333 L 1084.7916 105.83333 Q 926.0416 105.83333 767.2916 132.29166 L 634.99994 158.74998 L 634.99994 158.74998 L 634.99994 158.74998 L 608.5416 158.74998 Q 582.0833 158.74998 343.9583 185.20833 L 132.29166 211.66666 L 79.37499 185.20833 L 0.0 185.20833 L 0.0 158.74998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52.916664 52.916664 L 52.916664 52.916664 L 52.916664 26.458332 L 52.916664 26.458332 L 79.37499 26.458332 L 79.37499 0.0 L 291.04166 0.0 Q 529.1666 -52.916664 873.12494 26.458332 Q 1243.5416 105.83333 1243.5416 105.83333 z" svg:height="2.1166666mm" draw:style-name="style-67" svg:viewBox="0.0 0.0 1243.5416 211.66666" svg:width="12.435416mm" svg:x="116.681244mm" svg:y="244.47499mm"/>
          <draw:path svg:d="M 291.04166 0.0 L 291.04166 0.0 L 317.49997 0.0 L 343.9583 0.0 L 343.9583 0.0 L 370.41666 0.0 L 370.41666 0.0 L 370.41666 0.0 L 370.41666 26.458332 L 396.87497 26.458332 L 396.87497 26.458332 L 396.87497 52.916664 L 396.87497 52.916664 L 396.87497 52.916664 L 423.3333 52.916664 L 423.3333 52.916664 L 449.79166 79.37499 L 502.7083 105.83333 L 502.7083 105.83333 L 529.1666 105.83333 L 529.1666 158.74998 L 529.1666 185.20833 L 555.625 185.20833 L 608.5416 185.20833 L 608.5416 211.66666 Q 608.5416 238.12498 582.0833 238.12498 L 555.625 238.12498 L 582.0833 317.49997 Q 608.5416 370.41666 634.99994 370.41666 Q 661.4583 370.41666 661.4583 396.87497 L 661.4583 396.87497 L 661.4583 396.87497 Q 661.4583 396.87497 634.99994 396.87497 L 634.99994 423.3333 L 634.99994 423.3333 L 608.5416 423.3333 L 608.5416 476.24997 L 608.5416 555.625 L 582.0833 555.625 L 582.0833 555.625 L 582.0833 529.1666 L 555.625 476.24997 L 555.625 449.79166 L 555.625 423.3333 L 529.1666 423.3333 Q 529.1666 423.3333 476.24997 343.9583 Q 396.87497 291.04166 396.87497 291.04166 Q 343.9583 291.04166 238.12498 264.5833 Q 105.83333 264.5833 105.83333 317.49997 L 105.83333 370.41666 L 105.83333 370.41666 L 79.37499 370.41666 L 79.37499 370.41666 L 79.37499 370.41666 L 79.37499 370.41666 L 52.916664 370.41666 L 52.916664 370.41666 L 26.458332 370.41666 L 26.458332 317.49997 L 26.458332 264.5833 L 0.0 264.5833 L 0.0 264.5833 L 0.0 238.12498 L 0.0 238.12498 L 26.458332 238.12498 L 52.916664 238.12498 L 52.916664 211.66666 L 52.916664 158.74998 L 79.37499 158.74998 Q 105.83333 158.74998 132.29166 132.29166 Q 158.74998 132.29166 158.74998 105.83333 Q 158.74998 79.37499 185.20833 79.37499 Q 238.12498 79.37499 238.12498 52.916664 L 238.12498 26.458332 L 264.5833 26.458332 L 264.5833 0.0 L 264.5833 0.0 L 291.04166 0.0 L 291.04166 0.0 z" svg:height="5.5562496mm" draw:style-name="style-68" svg:viewBox="0.0 0.0 661.4583 555.625" svg:width="6.614583mm" svg:x="55.297913mm" svg:y="231.775mm"/>
          <draw:path svg:d="M 1931.4583 0.0 L 2090.2083 0.0 L 2143.125 0.0 L 2222.5 0.0 L 2222.5 0.0 L 2248.9583 0.0 L 2248.9583 52.916664 L 2248.9583 105.83333 L 2222.5 158.74998 Q 2196.0415 211.66666 2143.125 211.66666 Q 2090.2083 185.20833 2090.2083 211.66666 Q 2090.2083 238.12498 2063.75 343.9583 L 2063.75 449.79166 L 2090.2083 449.79166 L 2116.6665 476.24997 L 2116.6665 476.24997 L 2143.125 476.24997 L 2143.125 476.24997 L 2143.125 476.24997 L 2143.125 502.7083 L 2143.125 502.7083 L 2169.5833 529.1666 L 2196.0415 582.0833 L 2196.0415 608.5416 L 2196.0415 634.99994 L 2222.5 634.99994 L 2222.5 634.99994 L 2248.9583 634.99994 Q 2301.875 634.99994 2301.875 608.5416 Q 2328.3333 582.0833 2354.7915 582.0833 Q 2354.7915 555.625 2407.7083 582.0833 Q 2460.6248 582.0833 2460.6248 529.1666 Q 2460.6248 502.7083 2513.5415 529.1666 Q 2566.4583 582.0833 2592.9165 634.99994 Q 2619.3748 687.9166 2778.1248 687.9166 Q 2910.4165 740.8333 3095.6248 740.8333 L 3254.3748 740.8333 L 3280.8333 740.8333 L 3307.2915 740.8333 L 3254.3748 767.2916 L 3227.9165 767.2916 L 3227.9165 793.74994 L 3254.3748 846.6666 L 3254.3748 846.6666 L 3254.3748 846.6666 L 3254.3748 873.12494 L 3254.3748 873.12494 L 3227.9165 873.12494 L 3227.9165 899.5833 L 3227.9165 899.5833 L 3201.4583 899.5833 L 3201.4583 873.12494 L 3201.4583 846.6666 L 3174.9998 846.6666 L 3174.9998 846.6666 L 3174.9998 873.12494 L 3148.5415 873.12494 L 3148.5415 873.12494 L 3148.5415 899.5833 L 3148.5415 899.5833 Q 3122.0833 899.5833 3095.6248 899.5833 Q 3095.6248 926.0416 3042.7083 926.0416 Q 3016.2498 926.0416 3016.2498 899.5833 Q 3016.2498 873.12494 2989.7915 873.12494 Q 2963.3333 846.6666 2936.8748 820.2083 Q 2936.8748 767.2916 2883.9583 767.2916 Q 2831.0415 767.2916 2831.0415 820.2083 Q 2831.0415 873.12494 2831.0415 846.6666 Q 2804.5833 846.6666 2751.6665 820.2083 Q 2672.2915 820.2083 2539.9998 846.6666 Q 2381.2498 846.6666 2354.7915 873.12494 Q 2354.7915 899.5833 2248.9583 873.12494 L 2143.125 846.6666 L 2116.6665 846.6666 L 2090.2083 846.6666 L 2090.2083 873.12494 L 2090.2083 873.12494 L 2063.75 873.12494 L 2063.75 899.5833 L 1984.3749 899.5833 L 1931.4583 899.5833 L 1931.4583 926.0416 L 1931.4583 952.49994 L 978.95825 952.49994 L 0.0 952.49994 L 0.0 952.49994 L 0.0 952.49994 L 449.79166 926.0416 Q 926.0416 899.5833 899.5833 899.5833 Q 873.12494 873.12494 873.12494 846.6666 Q 873.12494 793.74994 1137.7083 793.74994 L 1402.2916 793.74994 L 1375.8333 767.2916 L 1349.3749 740.8333 L 1296.4583 740.8333 L 1269.9999 740.8333 L 1243.5416 714.37494 L 1190.6249 714.37494 L 1190.6249 714.37494 L 1190.6249 687.9166 L 1269.9999 687.9166 Q 1349.3749 661.4583 1349.3749 634.99994 Q 1349.3749 634.99994 1455.2083 608.5416 L 1534.5833 582.0833 L 1534.5833 582.0833 L 1561.0416 582.0833 L 1561.0416 476.24997 Q 1561.0416 396.87497 1481.6666 370.41666 Q 1428.7499 343.9583 1428.7499 264.5833 Q 1402.2916 158.74998 1375.8333 132.29166 L 1322.9166 105.83333 L 1322.9166 105.83333 L 1349.3749 105.83333 L 1349.3749 79.37499 L 1349.3749 52.916664 L 1349.3749 52.916664 L 1349.3749 52.916664 L 1375.8333 52.916664 L 1375.8333 52.916664 L 1375.8333 79.37499 L 1402.2916 79.37499 L 1402.2916 105.83333 Q 1455.2083 132.29166 1481.6666 52.916664 Q 1508.1249 0.0 1534.5833 52.916664 Q 1561.0416 105.83333 1640.4166 79.37499 Q 1719.7916 52.916664 1719.7916 26.458332 Q 1746.2499 0.0 1931.4583 0.0 z" svg:height="9.525mm" draw:style-name="style-69" svg:viewBox="0.0 0.0 3307.2915 952.49994" svg:width="33.072914mm" svg:x="156.8979mm" svg:y="274.63748mm"/>
          <draw:path svg:d="M 820.2083 0.0 L 846.6666 0.0 L 873.12494 0.0 L 873.12494 0.0 L 793.74994 105.83333 Q 714.37494 211.66666 661.4583 820.2083 Q 555.625 1428.7499 582.0833 1455.2083 Q 582.0833 1481.6666 555.625 1508.1249 Q 555.625 1508.1249 555.625 1613.9583 Q 555.625 1746.2499 555.625 1719.7916 Q 555.625 1693.3333 555.625 1984.3749 Q 555.625 2248.9583 608.5416 2301.875 Q 608.5416 2328.3333 661.4583 2381.2498 Q 687.9166 2434.1665 820.2083 2487.0833 Q 978.95825 2513.5415 1111.25 2592.9165 Q 1243.5416 2645.8333 1296.4583 2725.2083 Q 1349.3749 2804.5833 1428.7499 3095.6248 Q 1481.6666 3360.2083 1693.3333 3677.7083 Q 1931.4583 3968.7498 1957.9165 3995.208 Q 2010.8333 4021.6665 2037.2915 4048.1248 Q 2037.2915 4101.0415 2143.125 4153.958 Q 2248.9583 4233.333 2222.5 4259.7915 Q 2222.5 4286.25 2275.4165 4286.25 Q 2301.875 4286.25 2328.3333 4312.708 Q 2354.7915 4312.708 2460.6248 4392.083 Q 2539.9998 4471.458 2539.9998 4471.458 L 2566.4583 4471.458 L 2566.4583 4471.458 L 2566.4583 4471.458 L 2592.9165 4497.9165 L 2619.3748 4524.375 L 2619.3748 4524.375 L 2619.3748 4524.375 L 2645.8333 4524.375 L 2645.8333 4524.375 L 2645.8333 4550.833 L 2672.2915 4550.833 L 2672.2915 4550.833 L 2672.2915 4577.2915 L 2672.2915 4577.2915 L 2672.2915 4577.2915 L 2698.7498 4577.2915 L 2698.7498 4577.2915 L 2698.7498 4603.75 L 2725.2083 4603.75 L 2725.2083 4630.208 L 2725.2083 4630.208 L 2698.7498 4630.208 L 2672.2915 4630.208 L 2619.3748 4603.75 L 2539.9998 4577.2915 L 2513.5415 4577.2915 L 2487.0833 4577.2915 L 2460.6248 4550.833 Q 2407.7083 4524.375 2196.0415 4445.0 Q 1957.9165 4365.625 1508.1249 3995.208 Q 1084.7916 3624.7915 714.37494 3413.1248 L 317.49997 3201.4583 L 317.49997 3201.4583 Q 291.04166 3174.9998 291.04166 3174.9998 L 291.04166 3174.9998 L 291.04166 3174.9998 Q 264.5833 3148.5415 211.66666 3148.5415 L 158.74998 3122.0833 L 158.74998 3095.6248 Q 132.29166 3095.6248 105.83333 3069.1665 Q 52.916664 3042.7083 26.458332 2883.9583 Q 26.458332 2751.6665 0.0 2434.1665 L 0.0 2116.6665 L 0.0 2116.6665 Q 26.458332 2116.6665 132.29166 1931.4583 Q 238.12498 1719.7916 317.49997 1322.9166 L 423.3333 926.0416 L 423.3333 926.0416 L 423.3333 926.0416 L 423.3333 899.5833 L 449.79166 899.5833 L 449.79166 846.6666 Q 449.79166 793.74994 529.1666 502.7083 Q 608.5416 185.20833 634.99994 158.74998 L 661.4583 132.29166 L 714.37494 132.29166 Q 767.2916 79.37499 767.2916 79.37499 L 767.2916 79.37499 L 767.2916 79.37499 Q 767.2916 79.37499 793.74994 79.37499 L 793.74994 52.916664 L 793.74994 52.916664 Q 820.2083 52.916664 820.2083 26.458332 L 820.2083 26.458332 L 820.2083 26.458332 Q 820.2083 26.458332 820.2083 0.0 z M 1693.3333 3809.9998 Q 1693.3333 3783.5415 1772.7083 3836.4583 Q 1825.6249 3889.3748 1852.0833 3915.833 Q 1852.0833 3942.2915 1772.7083 3889.3748 Q 1719.7916 3836.4583 1693.3333 3809.9998 z M 2063.75 4180.4165 Q 2063.75 4153.958 2063.75 4153.958 Q 2090.2083 4153.958 2090.2083 4153.958 Q 2090.2083 4180.4165 2063.75 4180.4165 z M 2116.6665 4206.875 Q 2116.6665 4180.4165 2143.125 4180.4165 Q 2169.5833 4180.4165 2169.5833 4206.875 Q 2169.5833 4233.333 2143.125 4233.333 Q 2116.6665 4233.333 2116.6665 4206.875 z" svg:height="46.302082mm" draw:style-name="style-70" svg:viewBox="0.0 0.0 2725.2083 4630.208" svg:width="27.252083mm" svg:x="146.84373mm" svg:y="95.51458mm"/>
          <draw:path svg:d="M 79.37499 0.0 L 105.83333 0.0 L 132.29166 26.458332 Q 158.74998 79.37499 158.74998 105.83333 Q 158.74998 132.29166 185.20833 158.74998 Q 211.66666 158.74998 238.12498 238.12498 Q 264.5833 291.04166 291.04166 317.49997 Q 317.49997 343.9583 343.9583 343.9583 L 370.41666 343.9583 L 370.41666 370.41666 Q 343.9583 396.87497 264.5833 423.3333 Q 211.66666 449.79166 211.66666 582.0833 Q 238.12498 714.37494 291.04166 687.9166 Q 343.9583 661.4583 343.9583 714.37494 Q 343.9583 740.8333 317.49997 740.8333 Q 291.04166 740.8333 291.04166 926.0416 Q 291.04166 1111.25 238.12498 1137.7083 Q 211.66666 1137.7083 185.20833 1402.2916 L 185.20833 1693.3333 L 185.20833 1693.3333 L 158.74998 1693.3333 L 158.74998 1481.6666 Q 158.74998 1269.9999 132.29166 1243.5416 L 105.83333 1190.6249 L 105.83333 1084.7916 Q 105.83333 952.49994 52.916664 555.625 L 0.0 185.20833 L 0.0 132.29166 L 0.0 79.37499 L 26.458332 79.37499 Q 52.916664 79.37499 52.916664 26.458332 Q 52.916664 0.0 79.37499 0.0 z" svg:height="16.933332mm" draw:style-name="style-71" svg:viewBox="0.0 0.0 370.41666 1693.3333" svg:width="3.7041664mm" svg:x="143.40416mm" svg:y="187.58957mm"/>
          <draw:path svg:d="M 767.2916 26.458332 L 767.2916 0.0 L 873.12494 79.37499 Q 978.95825 158.74998 978.95825 185.20833 Q 978.95825 211.66666 1005.4166 238.12498 Q 1031.875 264.5833 1031.875 291.04166 Q 1031.875 317.49997 1005.4166 370.41666 L 1005.4166 423.3333 L 978.95825 423.3333 Q 978.95825 449.79166 873.12494 476.24997 L 793.74994 502.7083 L 793.74994 661.4583 Q 793.74994 793.74994 767.2916 793.74994 Q 740.8333 793.74994 740.8333 873.12494 Q 740.8333 926.0416 714.37494 926.0416 Q 661.4583 926.0416 661.4583 952.49994 L 661.4583 952.49994 L 608.5416 952.49994 Q 582.0833 926.0416 555.625 926.0416 L 555.625 926.0416 L 555.625 926.0416 Q 555.625 899.5833 529.1666 899.5833 L 529.1666 899.5833 L 529.1666 873.12494 Q 502.7083 873.12494 502.7083 873.12494 L 502.7083 873.12494 L 502.7083 820.2083 Q 502.7083 793.74994 449.79166 740.8333 Q 449.79166 687.9166 370.41666 661.4583 Q 291.04166 661.4583 238.12498 661.4583 Q 158.74998 661.4583 158.74998 714.37494 Q 132.29166 793.74994 105.83333 820.2083 L 79.37499 846.6666 L 26.458332 846.6666 Q 0.0 846.6666 26.458332 820.2083 L 26.458332 767.2916 L 52.916664 767.2916 L 52.916664 767.2916 L 52.916664 740.8333 L 79.37499 740.8333 L 79.37499 714.37494 L 79.37499 661.4583 L 79.37499 661.4583 Q 79.37499 634.99994 52.916664 608.5416 L 0.0 608.5416 L 0.0 582.0833 L 26.458332 582.0833 L 26.458332 555.625 L 26.458332 555.625 L 0.0 555.625 L 0.0 555.625 L 0.0 555.625 L 0.0 529.1666 L 0.0 529.1666 Q 26.458332 529.1666 26.458332 502.7083 L 26.458332 502.7083 L 79.37499 502.7083 Q 105.83333 502.7083 105.83333 449.79166 Q 105.83333 423.3333 238.12498 423.3333 L 370.41666 396.87497 L 396.87497 396.87497 L 423.3333 396.87497 L 423.3333 370.41666 L 396.87497 370.41666 L 396.87497 370.41666 L 396.87497 343.9583 L 396.87497 343.9583 Q 396.87497 343.9583 343.9583 317.49997 L 317.49997 291.04166 L 291.04166 264.5833 L 264.5833 238.12498 L 264.5833 238.12498 L 264.5833 238.12498 L 343.9583 238.12498 L 423.3333 238.12498 L 449.79166 291.04166 Q 502.7083 291.04166 555.625 317.49997 Q 608.5416 343.9583 661.4583 317.49997 Q 687.9166 317.49997 714.37494 211.66666 Q 767.2916 105.83333 793.74994 105.83333 Q 820.2083 105.83333 820.2083 79.37499 Q 820.2083 52.916664 793.74994 52.916664 Q 767.2916 52.916664 767.2916 26.458332 z" svg:height="9.525mm" draw:style-name="style-72" svg:viewBox="0.0 0.0 1031.875 952.49994" svg:width="10.318749mm" svg:x="120.91457mm" svg:y="72.760414mm"/>
          <draw:path svg:d="M 370.41666 0.0 L 370.41666 0.0 L 396.87497 0.0 L 423.3333 26.458332 L 423.3333 26.458332 L 423.3333 26.458332 L 529.1666 105.83333 Q 582.0833 185.20833 634.99994 291.04166 Q 661.4583 396.87497 687.9166 396.87497 Q 714.37494 396.87497 714.37494 423.3333 Q 714.37494 449.79166 767.2916 449.79166 Q 846.6666 449.79166 846.6666 476.24997 Q 873.12494 502.7083 873.12494 502.7083 L 899.5833 502.7083 L 899.5833 502.7083 Q 899.5833 502.7083 952.49994 529.1666 L 978.95825 529.1666 L 1005.4166 555.625 Q 1005.4166 555.625 1031.875 661.4583 Q 1058.3333 793.74994 1084.7916 820.2083 Q 1137.7083 846.6666 1164.1666 978.95825 Q 1217.0833 1111.25 1217.0833 1296.4583 Q 1217.0833 1455.2083 1349.3749 1719.7916 Q 1481.6666 1957.9165 1508.1249 1984.3749 Q 1534.5833 1984.3749 1534.5833 2037.2915 Q 1534.5833 2063.75 1534.5833 2116.6665 L 1534.5833 2169.5833 L 1561.0416 2169.5833 L 1587.4999 2169.5833 L 1587.4999 2169.5833 L 1587.4999 2196.0415 L 1587.4999 2196.0415 L 1613.9583 2196.0415 L 1613.9583 2248.9583 L 1613.9583 2301.875 L 1587.4999 2301.875 L 1534.5833 2301.875 L 1534.5833 2275.4165 L 1534.5833 2275.4165 L 1508.1249 2275.4165 L 1508.1249 2248.9583 L 1508.1249 2248.9583 L 1481.6666 2248.9583 L 1481.6666 2248.9583 L 1481.6666 2248.9583 L 1455.2083 2222.5 Q 1428.7499 2196.0415 1428.7499 2196.0415 L 1428.7499 2196.0415 L 1402.2916 2196.0415 L 1402.2916 2196.0415 L 1402.2916 2169.5833 L 1402.2916 2169.5833 L 1402.2916 2143.125 Q 1375.8333 2143.125 1375.8333 2143.125 L 1375.8333 2143.125 L 1375.8333 2143.125 Q 1375.8333 2116.6665 1349.3749 2116.6665 L 1349.3749 2116.6665 L 1349.3749 2090.2083 Q 1322.9166 2090.2083 1296.4583 2037.2915 L 1243.5416 1984.3749 L 1243.5416 1984.3749 L 1217.0833 1984.3749 L 1217.0833 1984.3749 L 1217.0833 1984.3749 L 1190.6249 1984.3749 L 1164.1666 1984.3749 L 1137.7083 1984.3749 L 1111.25 1984.3749 L 1111.25 2010.8333 L 1111.25 2010.8333 L 1111.25 2037.2915 Q 1058.3333 2090.2083 1058.3333 2116.6665 L 1058.3333 2143.125 L 1084.7916 2143.125 L 1084.7916 2143.125 L 1084.7916 2169.5833 L 1111.25 2169.5833 L 1111.25 2169.5833 L 1111.25 2196.0415 L 1111.25 2196.0415 L 1084.7916 2196.0415 L 1058.3333 2196.0415 L 1058.3333 2196.0415 L 1058.3333 2169.5833 L 1058.3333 2169.5833 L 1031.875 2143.125 L 1005.4166 2116.6665 L 1005.4166 2116.6665 Q 1005.4166 2090.2083 899.5833 2010.8333 Q 793.74994 1904.9999 714.37494 1878.5416 Q 634.99994 1825.6249 582.0833 1772.7083 Q 555.625 1719.7916 476.24997 1746.2499 L 396.87497 1772.7083 L 396.87497 1772.7083 Q 370.41666 1772.7083 317.49997 1640.4166 Q 264.5833 1508.1249 211.66666 1349.3749 Q 105.83333 1190.6249 52.916664 1058.3333 L 0.0 926.0416 L 0.0 846.6666 L 0.0 767.2916 L 0.0 767.2916 L 0.0 767.2916 L 0.0 793.74994 L 0.0 793.74994 L 26.458332 820.2083 L 26.458332 873.12494 L 52.916664 873.12494 L 105.83333 873.12494 L 105.83333 820.2083 L 105.83333 740.8333 L 132.29166 767.2916 Q 132.29166 793.74994 211.66666 820.2083 Q 264.5833 846.6666 317.49997 873.12494 Q 343.9583 926.0416 370.41666 926.0416 L 396.87497 926.0416 L 423.3333 952.49994 L 449.79166 978.95825 L 476.24997 978.95825 L 476.24997 978.95825 L 502.7083 952.49994 L 529.1666 926.0416 L 529.1666 926.0416 L 529.1666 926.0416 L 555.625 873.12494 L 582.0833 846.6666 L 582.0833 820.2083 L 582.0833 793.74994 L 555.625 767.2916 L 529.1666 740.8333 L 529.1666 714.37494 Q 529.1666 687.9166 502.7083 661.4583 Q 476.24997 634.99994 476.24997 529.1666 Q 423.3333 423.3333 396.87497 343.9583 Q 370.41666 238.12498 396.87497 238.12498 Q 423.3333 238.12498 423.3333 185.20833 L 396.87497 158.74998 L 396.87497 132.29166 Q 370.41666 105.83333 370.41666 79.37499 L 343.9583 26.458332 L 370.41666 26.458332 Q 370.41666 26.458332 370.41666 0.0 z" svg:height="23.01875mm" draw:style-name="style-73" svg:viewBox="0.0 0.0 1613.9583 2301.875" svg:width="16.139582mm" svg:x="24.870832mm" svg:y="194.46873mm"/>
          <draw:path svg:d="M 529.1666 0.0 L 608.5416 0.0 L 608.5416 0.0 Q 634.99994 26.458332 634.99994 0.0 L 634.99994 0.0 L 634.99994 0.0 L 661.4583 0.0 L 661.4583 0.0 L 687.9166 0.0 L 687.9166 0.0 L 687.9166 26.458332 L 661.4583 26.458332 L 661.4583 52.916664 L 714.37494 52.916664 Q 740.8333 79.37499 740.8333 105.83333 L 740.8333 105.83333 L 740.8333 158.74998 L 740.8333 185.20833 L 714.37494 185.20833 L 714.37494 211.66666 L 714.37494 211.66666 L 687.9166 211.66666 L 687.9166 264.5833 Q 661.4583 291.04166 687.9166 291.04166 L 740.8333 291.04166 L 740.8333 317.49997 Q 740.8333 317.49997 714.37494 343.9583 Q 687.9166 370.41666 634.99994 396.87497 L 582.0833 423.3333 L 582.0833 423.3333 L 582.0833 423.3333 L 582.0833 423.3333 Q 555.625 423.3333 476.24997 317.49997 Q 423.3333 211.66666 343.9583 291.04166 Q 264.5833 370.41666 158.74998 370.41666 L 79.37499 396.87497 L 52.916664 396.87497 L 0.0 423.3333 L 0.0 423.3333 L 0.0 423.3333 L 0.0 396.87497 L 0.0 370.41666 L 0.0 370.41666 L 0.0 370.41666 L 0.0 343.9583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211.66666 158.74998 Q 264.5833 105.83333 291.04166 105.83333 L 317.49997 105.83333 L 317.49997 79.37499 L 317.49997 79.37499 L 396.87497 52.916664 Q 476.24997 0.0 529.1666 0.0 z" svg:height="4.233333mm" draw:style-name="style-74" svg:viewBox="0.0 0.0 740.8333 423.3333" svg:width="7.408333mm" svg:x="114.299995mm" svg:y="78.316666mm"/>
          <draw:path svg:d="M 211.66666 105.83333 L 211.66666 158.74998 L 211.66666 185.20833 L 211.66666 211.66666 L 185.20833 264.5833 Q 158.74998 343.9583 158.74998 343.9583 L 158.74998 343.9583 L 158.74998 370.41666 Q 132.29166 370.41666 132.29166 396.87497 L 132.29166 396.87497 L 105.83333 396.87497 Q 105.83333 370.41666 105.83333 370.41666 Q 105.83333 370.41666 52.916664 370.41666 Q 0.0 370.41666 0.0 317.49997 L 0.0 264.5833 L 0.0 238.12498 Q 0.0 211.66666 0.0 132.29166 L 26.458332 52.916664 L 26.458332 52.916664 Q 52.916664 52.916664 52.916664 52.916664 L 52.916664 26.458332 L 52.916664 26.458332 Q 52.916664 26.458332 79.37499 0.0 L 79.37499 0.0 L 105.83333 0.0 Q 158.74998 -26.458332 158.74998 26.458332 Q 158.74998 105.83333 185.20833 79.37499 Q 211.66666 79.37499 211.66666 105.83333 z" svg:height="3.9687498mm" draw:style-name="style-75" svg:viewBox="0.0 0.0 211.66666 396.87497" svg:width="2.1166666mm" svg:x="101.07083mm" svg:y="51.329163mm"/>
          <draw:path svg:d="M 0.0 0.0 L 0.0 0.0 L 370.41666 26.458332 Q 740.8333 52.916664 899.5833 158.74998 Q 1058.3333 264.5833 1111.25 423.3333 Q 1217.0833 555.625 1217.0833 582.0833 L 1217.0833 608.5416 L 1217.0833 634.99994 Q 1217.0833 634.99994 1164.1666 661.4583 Q 1164.1666 687.9166 1137.7083 740.8333 L 1111.25 820.2083 L 1111.25 926.0416 L 1111.25 1031.875 L 1111.25 1031.875 L 1111.25 1031.875 L 1111.25 1031.875 L 1084.7916 1005.4166 L 1084.7916 1005.4166 L 1058.3333 1005.4166 L 1058.3333 952.49994 L 1058.3333 873.12494 L 1031.875 873.12494 L 1031.875 846.6666 L 1031.875 846.6666 L 1005.4166 846.6666 L 1005.4166 846.6666 L 1005.4166 846.6666 L 1005.4166 820.2083 Q 1005.4166 820.2083 952.49994 634.99994 Q 899.5833 423.3333 873.12494 396.87497 Q 846.6666 370.41666 820.2083 343.9583 Q 793.74994 317.49997 740.8333 264.5833 Q 661.4583 211.66666 608.5416 158.74998 Q 555.625 105.83333 291.04166 52.916664 L 26.458332 26.458332 L 0.0 26.458332 Q 0.0 0.0 0.0 0.0 z" svg:height="10.318749mm" draw:style-name="style-76" svg:viewBox="0.0 0.0 1217.0833 1031.875" svg:width="12.170833mm" svg:x="138.64166mm" svg:y="48.154163mm"/>
          <draw:path svg:d="M 158.74998 26.458332 L 158.74998 26.458332 L 158.74998 0.0 L 185.20833 0.0 L 185.20833 0.0 L 185.20833 26.458332 L 238.12498 26.458332 L 264.5833 26.458332 L 264.5833 52.916664 L 291.04166 52.916664 L 264.5833 105.83333 Q 264.5833 185.20833 238.12498 185.20833 L 211.66666 185.20833 L 211.66666 211.66666 L 211.66666 211.66666 L 132.29166 211.66666 Q 79.37499 185.20833 52.916664 185.20833 L 26.458332 185.20833 L 26.458332 185.20833 L 26.458332 158.74998 L 0.0 132.29166 Q 0.0 105.83333 52.916664 79.37499 Q 132.29166 52.916664 132.29166 52.916664 L 132.29166 26.458332 L 132.29166 26.458332 L 132.29166 26.458332 L 158.74998 26.458332 z" svg:height="2.1166666mm" draw:style-name="style-77" svg:viewBox="0.0 0.0 291.04166 211.66666" svg:width="2.9104166mm" svg:x="132.55624mm" svg:y="105.03958mm"/>
          <draw:path svg:d="M 5238.7495 26.458332 L 5238.7495 0.0 L 5265.208 0.0 L 5291.6665 0.0 L 5291.6665 0.0 Q 5291.6665 0.0 5318.1245 26.458332 L 5318.1245 26.458332 L 5318.1245 52.916664 L 5318.1245 52.916664 L 5318.1245 52.916664 Q 5318.1245 52.916664 5318.1245 79.37499 L 5344.583 79.37499 L 5450.4165 476.24997 Q 5529.7915 846.6666 5582.708 926.0416 Q 5635.6245 1005.4166 5662.083 1005.4166 L 5662.083 1031.875 L 5662.083 1058.3333 L 5688.5415 1084.7916 L 5688.5415 1111.25 L 5688.5415 1164.1666 L 5714.9995 1217.0833 L 5741.458 1243.5416 L 5741.458 1269.9999 L 5741.458 1322.9166 L 5767.9165 1349.3749 L 5794.3745 1375.8333 L 5794.3745 1402.2916 Q 5794.3745 1428.7499 5847.2915 1428.7499 Q 5873.7495 1428.7499 5873.7495 1402.2916 L 5873.7495 1402.2916 L 5873.7495 1402.2916 Q 5900.208 1402.2916 5900.208 1481.6666 L 5900.208 1561.0416 L 5847.2915 1561.0416 L 5820.833 1534.5833 L 5820.833 1534.5833 L 5794.3745 1534.5833 L 5794.3745 1534.5833 L 5794.3745 1534.5833 L 5794.3745 1508.1249 L 5794.3745 1508.1249 L 5741.458 1455.2083 Q 5688.5415 1402.2916 5609.1665 1375.8333 Q 5529.7915 1322.9166 5423.958 1402.2916 Q 5318.1245 1481.6666 5185.833 1640.4166 Q 5053.5415 1799.1666 4974.1665 1904.9999 Q 4894.7915 1984.3749 4894.7915 2010.8333 Q 4894.7915 2063.75 4841.8745 2063.75 Q 4788.958 2090.2083 4683.1245 2328.3333 Q 4524.375 2592.9165 4471.458 2804.5833 Q 4418.5415 2989.7915 4392.083 3016.2498 Q 4365.625 3069.1665 4365.625 3122.0833 Q 4365.625 3174.9998 4312.708 3307.2915 Q 4259.7915 3466.0415 4206.875 3545.4165 Q 4180.4165 3651.2498 4153.958 3651.2498 Q 4101.0415 3677.7083 4127.5 3704.1665 Q 4127.5 3730.6248 3942.2915 3783.5415 Q 3757.0833 3809.9998 3360.2083 3809.9998 Q 2989.7915 3809.9998 2778.1248 3809.9998 Q 2566.4583 3809.9998 2487.0833 3889.3748 Q 2407.7083 3968.7498 2407.7083 4048.1248 Q 2407.7083 4127.5 2434.1665 4127.5 Q 2460.6248 4127.5 2460.6248 4180.4165 Q 2460.6248 4206.875 2460.6248 4339.1665 Q 2460.6248 4445.0 2381.2498 4550.833 Q 2301.875 4656.6665 2196.0415 4656.6665 Q 2090.2083 4709.583 1613.9583 4656.6665 Q 1137.7083 4630.208 978.95825 4603.75 Q 846.6666 4603.75 555.625 4736.0415 Q 291.04166 4894.7915 238.12498 4974.1665 Q 185.20833 5027.083 211.66666 5079.9995 Q 238.12498 5106.458 238.12498 5132.9165 Q 238.12498 5132.9165 211.66666 5238.7495 L 211.66666 5344.583 L 185.20833 5344.583 L 158.74998 5344.583 L 158.74998 5318.1245 L 132.29166 5318.1245 L 132.29166 5318.1245 L 132.29166 5291.6665 L 105.83333 5291.6665 L 79.37499 5291.6665 L 79.37499 5265.208 L 79.37499 5265.208 L 52.916664 5265.208 L 52.916664 5238.7495 L 26.458332 5238.7495 L 0.0 5238.7495 L 0.0 5212.2915 L 26.458332 5185.833 L 26.458332 5159.3745 L 26.458332 5132.9165 L 52.916664 5132.9165 Q 79.37499 5106.458 26.458332 5079.9995 Q 0.0 5079.9995 26.458332 4947.708 Q 79.37499 4815.4165 132.29166 4736.0415 Q 185.20833 4656.6665 238.12498 4630.208 Q 317.49997 4630.208 343.9583 4577.2915 Q 396.87497 4550.833 555.625 4418.5415 Q 714.37494 4286.25 793.74994 4259.7915 Q 873.12494 4233.333 926.0416 4153.958 Q 952.49994 4074.583 1031.875 4048.1248 Q 1084.7916 3995.208 1190.6249 3889.3748 Q 1269.9999 3757.0833 1375.8333 3757.0833 Q 1481.6666 3704.1665 1640.4166 3757.0833 Q 1825.6249 3783.5415 1878.5416 3809.9998 Q 1931.4583 3862.9165 2037.2915 3836.4583 Q 2116.6665 3836.4583 2143.125 3783.5415 Q 2169.5833 3704.1665 2301.875 3651.2498 Q 2407.7083 3598.3333 2619.3748 3545.4165 Q 2804.5833 3492.4998 2989.7915 3518.9583 Q 3148.5415 3545.4165 3254.3748 3598.3333 Q 3360.2083 3651.2498 3413.1248 3651.2498 Q 3466.0415 3677.7083 3466.0415 3651.2498 Q 3466.0415 3624.7915 3492.4998 3624.7915 Q 3518.9583 3624.7915 3518.9583 3651.2498 Q 3518.9583 3704.1665 3624.7915 3704.1665 Q 3704.1665 3704.1665 3809.9998 3704.1665 L 3915.833 3704.1665 L 3836.4583 3677.7083 Q 3783.5415 3651.2498 3889.3748 3651.2498 Q 3995.208 3651.2498 3995.208 3624.7915 Q 3995.208 3598.3333 4048.1248 3571.8748 Q 4127.5 3545.4165 4153.958 3439.5833 Q 4206.875 3333.7498 4206.875 3227.9165 L 4259.7915 3095.6248 L 4259.7915 3069.1665 L 4259.7915 3016.2498 L 4286.25 3016.2498 L 4286.25 3016.2498 L 4286.25 2989.7915 L 4259.7915 2989.7915 L 4259.7915 2910.4165 L 4259.7915 2857.4998 L 4259.7915 2857.4998 Q 4259.7915 2831.0415 4365.625 2513.5415 L 4445.0 2196.0415 L 4471.458 2196.0415 Q 4471.458 2169.5833 4471.458 2169.5833 L 4471.458 2169.5833 L 4471.458 2169.5833 Q 4471.458 2143.125 4683.1245 1613.9583 Q 4894.7915 1084.7916 5053.5415 582.0833 L 5212.2915 79.37499 L 5212.2915 52.916664 L 5212.2915 26.458332 L 5238.7495 26.458332 z" svg:height="53.44583mm" draw:style-name="style-78" svg:viewBox="0.0 0.0 5900.208 5344.583" svg:width="59.00208mm" svg:x="122.502075mm" svg:y="219.60416mm"/>
          <draw:path svg:d="M 1455.2083 0.0 L 1455.2083 0.0 L 1428.7499 52.916664 Q 1402.2916 132.29166 1402.2916 158.74998 Q 1402.2916 185.20833 1402.2916 211.66666 L 1402.2916 264.5833 L 1375.8333 264.5833 L 1375.8333 264.5833 L 1375.8333 291.04166 L 1349.3749 291.04166 L 1349.3749 317.49997 L 1349.3749 343.9583 L 1322.9166 343.9583 L 1322.9166 370.41666 L 1322.9166 370.41666 L 1322.9166 370.41666 L 1296.4583 370.41666 Q 1296.4583 370.41666 1269.9999 423.3333 Q 1243.5416 449.79166 1164.1666 476.24997 Q 1084.7916 502.7083 1058.3333 634.99994 L 1031.875 793.74994 L 1031.875 793.74994 L 1031.875 793.74994 L 1005.4166 740.8333 Q 1005.4166 714.37494 926.0416 687.9166 Q 873.12494 687.9166 820.2083 687.9166 Q 740.8333 740.8333 714.37494 767.2916 L 661.4583 820.2083 L 661.4583 820.2083 L 661.4583 820.2083 L 661.4583 767.2916 Q 661.4583 714.37494 634.99994 740.8333 L 608.5416 740.8333 L 608.5416 740.8333 L 608.5416 740.8333 L 608.5416 767.2916 L 608.5416 767.2916 L 582.0833 767.2916 L 582.0833 767.2916 L 582.0833 714.37494 Q 608.5416 661.4583 608.5416 634.99994 Q 608.5416 608.5416 582.0833 582.0833 Q 555.625 555.625 555.625 529.1666 Q 555.625 502.7083 449.79166 423.3333 L 370.41666 370.41666 L 370.41666 370.41666 Q 343.9583 343.9583 343.9583 343.9583 L 343.9583 343.9583 L 291.04166 343.9583 Q 238.12498 317.49997 238.12498 317.49997 L 238.12498 317.49997 L 238.12498 317.49997 L 238.12498 317.49997 L 132.29166 291.04166 L 0.0 264.5833 L 0.0 264.5833 L 0.0 264.5833 L 26.458332 264.5833 L 79.37499 264.5833 L 343.9583 185.20833 Q 582.0833 105.83333 661.4583 158.74998 Q 767.2916 158.74998 926.0416 211.66666 Q 1111.25 264.5833 1243.5416 238.12498 Q 1349.3749 211.66666 1402.2916 105.83333 Q 1428.7499 0.0 1455.2083 0.0 z" svg:height="8.202083mm" draw:style-name="style-79" svg:viewBox="0.0 0.0 1455.2083 820.2083" svg:width="14.552083mm" svg:x="125.14791mm" svg:y="69.32083mm"/>
          <draw:path svg:d="M 211.66666 26.458332 L 211.66666 0.0 L 238.12498 132.29166 L 264.5833 291.04166 L 264.5833 291.04166 L 264.5833 291.04166 L 264.5833 317.49997 L 264.5833 317.49997 L 291.04166 317.49997 L 291.04166 343.9583 L 317.49997 343.9583 L 343.9583 343.9583 L 343.9583 317.49997 L 370.41666 317.49997 L 370.41666 291.04166 L 370.41666 264.5833 L 396.87497 264.5833 L 423.3333 264.5833 L 423.3333 238.12498 Q 423.3333 185.20833 449.79166 185.20833 L 476.24997 185.20833 L 423.3333 582.0833 Q 370.41666 978.95825 370.41666 1031.875 Q 370.41666 1084.7916 343.9583 1084.7916 Q 317.49997 1058.3333 264.5833 1137.7083 Q 264.5833 1190.6249 238.12498 1243.5416 L 238.12498 1269.9999 L 238.12498 1269.9999 Q 211.66666 1269.9999 211.66666 1243.5416 Q 211.66666 1190.6249 158.74998 1164.1666 Q 105.83333 1137.7083 52.916664 1084.7916 L 0.0 1031.875 L 0.0 978.95825 Q 0.0 899.5833 79.37499 502.7083 L 132.29166 105.83333 L 132.29166 105.83333 L 158.74998 105.83333 L 158.74998 79.37499 Q 211.66666 52.916664 211.66666 26.458332 z" svg:height="12.699999mm" draw:style-name="style-80" svg:viewBox="0.0 0.0 476.24997 1269.9999" svg:width="4.7625mm" svg:x="85.725mm" svg:y="57.94375mm"/>
          <draw:path svg:d="M 52.916664 26.458332 L 52.916664 0.0 L 79.37499 0.0 Q 105.83333 0.0 105.83333 26.458332 L 105.83333 26.458332 L 105.83333 26.458332 L 105.83333 52.916664 L 105.83333 52.916664 L 105.83333 52.916664 L 132.29166 105.83333 L 158.74998 185.20833 L 158.74998 185.20833 L 158.74998 211.66666 L 158.74998 211.66666 L 158.74998 211.66666 L 185.20833 211.66666 L 185.20833 211.66666 L 238.12498 264.5833 Q 291.04166 264.5833 423.3333 264.5833 Q 582.0833 264.5833 634.99994 264.5833 L 661.4583 264.5833 L 634.99994 370.41666 Q 634.99994 449.79166 608.5416 476.24997 Q 582.0833 476.24997 634.99994 502.7083 Q 661.4583 529.1666 687.9166 529.1666 L 740.8333 529.1666 L 793.74994 582.0833 Q 873.12494 634.99994 978.95825 634.99994 Q 1084.7916 634.99994 1111.25 661.4583 L 1164.1666 661.4583 L 1164.1666 714.37494 L 1164.1666 767.2916 L 1137.7083 846.6666 Q 1111.25 926.0416 1058.3333 952.49994 Q 1005.4166 978.95825 978.95825 1111.25 Q 952.49994 1269.9999 873.12494 1296.4583 Q 820.2083 1322.9166 820.2083 1349.3749 Q 820.2083 1375.8333 740.8333 1375.8333 L 687.9166 1375.8333 L 687.9166 1402.2916 L 687.9166 1428.7499 L 634.99994 1428.7499 Q 582.0833 1428.7499 502.7083 1375.8333 L 423.3333 1349.3749 L 423.3333 1349.3749 Q 423.3333 1322.9166 370.41666 1296.4583 Q 343.9583 1243.5416 291.04166 1217.0833 Q 238.12498 1217.0833 185.20833 978.95825 Q 158.74998 740.8333 79.37499 582.0833 L 26.458332 449.79166 L 26.458332 370.41666 Q 0.0 317.49997 0.0 211.66666 L 0.0 79.37499 L 0.0 79.37499 L 0.0 79.37499 L 26.458332 52.916664 L 52.916664 26.458332 L 52.916664 26.458332 z" svg:height="14.287499mm" draw:style-name="style-81" svg:viewBox="0.0 0.0 1164.1666 1428.7499" svg:width="11.641666mm" svg:x="139.7mm" svg:y="80.43333mm"/>
          <draw:path svg:d="M 79.37499 238.12498 L 0.0 0.0 L 26.458332 0.0 Q 52.916664 0.0 52.916664 26.458332 Q 52.916664 52.916664 79.37499 52.916664 L 79.37499 52.916664 L 79.37499 52.916664 Q 79.37499 79.37499 105.83333 79.37499 L 105.83333 79.37499 L 105.83333 79.37499 Q 105.83333 79.37499 105.83333 105.83333 L 132.29166 105.83333 L 132.29166 105.83333 Q 132.29166 132.29166 158.74998 132.29166 L 158.74998 132.29166 L 158.74998 132.29166 Q 158.74998 132.29166 158.74998 158.74998 L 185.20833 158.74998 L 185.20833 158.74998 Q 185.20833 185.20833 211.66666 185.20833 L 211.66666 185.20833 L 211.66666 211.66666 L 211.66666 238.12498 L 264.5833 343.9583 Q 317.49997 423.3333 343.9583 476.24997 Q 370.41666 529.1666 343.9583 555.625 Q 317.49997 582.0833 343.9583 608.5416 L 343.9583 608.5416 L 317.49997 608.5416 L 264.5833 608.5416 L 264.5833 608.5416 Q 264.5833 582.0833 211.66666 529.1666 L 211.66666 476.24997 L 185.20833 476.24997 L 185.20833 449.79166 L 185.20833 449.79166 Q 158.74998 449.79166 79.37499 238.12498 z" svg:height="6.0854163mm" draw:style-name="style-82" svg:viewBox="0.0 0.0 343.9583 608.5416" svg:width="3.439583mm" svg:x="21.166666mm" svg:y="209.81458mm"/>
          <draw:path svg:d="M 4736.0415 0.0 L 4736.0415 0.0 L 4736.0415 26.458332 L 4736.0415 52.916664 L 4736.0415 79.37499 L 4736.0415 105.83333 L 4736.0415 132.29166 L 4736.0415 158.74998 L 4736.0415 396.87497 L 4736.0415 608.5416 L 4788.958 608.5416 L 4868.333 608.5416 L 4868.333 529.1666 Q 4894.7915 449.79166 4894.7915 502.7083 Q 4894.7915 529.1666 5000.6245 529.1666 Q 5079.9995 555.625 5079.9995 555.625 L 5079.9995 555.625 L 5000.6245 555.625 L 4894.7915 555.625 L 4894.7915 608.5416 L 4894.7915 634.99994 L 4921.2495 634.99994 L 4921.2495 661.4583 L 4894.7915 661.4583 L 4868.333 661.4583 L 4868.333 687.9166 L 4841.8745 687.9166 L 4841.8745 687.9166 L 4841.8745 714.37494 L 4894.7915 714.37494 L 4921.2495 714.37494 L 4921.2495 740.8333 L 4947.708 740.8333 L 4947.708 740.8333 L 4947.708 767.2916 L 5079.9995 767.2916 Q 5212.2915 820.2083 5714.9995 767.2916 Q 6217.708 767.2916 6323.5415 740.8333 L 6402.9165 740.8333 L 6402.9165 714.37494 L 6402.9165 687.9166 L 6482.2915 687.9166 L 6588.1245 661.4583 L 6588.1245 661.4583 L 6588.1245 661.4583 L 6614.583 661.4583 L 6614.583 661.4583 L 6614.583 634.99994 L 6614.583 634.99994 L 6614.583 555.625 Q 6641.0415 476.24997 6641.0415 476.24997 L 6641.0415 476.24997 L 6641.0415 555.625 Q 6641.0415 661.4583 6641.0415 661.4583 L 6641.0415 661.4583 L 6746.8745 687.9166 L 6879.1665 687.9166 L 6879.1665 687.9166 L 6879.1665 714.37494 L 6879.1665 714.37494 L 6852.708 714.37494 L 6852.708 714.37494 L 6852.708 714.37494 L 6852.708 740.8333 L 6852.708 740.8333 L 6879.1665 740.8333 L 6879.1665 767.2916 L 6932.083 767.2916 L 6984.9995 767.2916 L 7170.208 793.74994 Q 7328.958 820.2083 7487.708 820.2083 Q 7646.458 873.12494 7646.458 873.12494 L 7646.458 873.12494 L 7487.708 873.12494 Q 7355.4165 873.12494 7276.0415 899.5833 L 7170.208 926.0416 L 7117.2915 926.0416 L 7064.3745 926.0416 L 7011.458 952.49994 L 6984.9995 978.95825 L 6958.5415 978.95825 L 6932.083 978.95825 L 6958.5415 1005.4166 L 6984.9995 1031.875 L 6984.9995 1031.875 L 6984.9995 1031.875 L 4418.5415 1031.875 L 1825.6249 1031.875 L 1825.6249 1031.875 L 1825.6249 1031.875 L 1772.7083 1005.4166 L 1746.2499 978.95825 L 1666.8749 978.95825 Q 1613.9583 978.95825 1561.0416 952.49994 L 1481.6666 952.49994 L 1481.6666 926.0416 L 1481.6666 899.5833 L 1534.5833 899.5833 Q 1587.4999 926.0416 1613.9583 926.0416 L 1640.4166 926.0416 L 1666.8749 899.5833 L 1693.3333 873.12494 L 1666.8749 873.12494 L 1613.9583 873.12494 L 1561.0416 846.6666 Q 1481.6666 820.2083 1296.4583 820.2083 Q 1084.7916 820.2083 952.49994 873.12494 Q 820.2083 873.12494 873.12494 899.5833 Q 952.49994 926.0416 846.6666 899.5833 Q 740.8333 899.5833 740.8333 926.0416 Q 740.8333 978.95825 661.4583 978.95825 Q 608.5416 978.95825 608.5416 926.0416 Q 608.5416 926.0416 502.7083 873.12494 Q 370.41666 873.12494 396.87497 846.6666 Q 396.87497 820.2083 317.49997 793.74994 L 211.66666 767.2916 L 132.29166 767.2916 L 79.37499 767.2916 L 79.37499 740.8333 L 79.37499 740.8333 L 52.916664 740.8333 L 52.916664 714.37494 L 26.458332 714.37494 L 0.0 714.37494 L 449.79166 687.9166 Q 873.12494 661.4583 899.5833 661.4583 Q 926.0416 634.99994 873.12494 555.625 L 846.6666 502.7083 L 926.0416 502.7083 L 978.95825 502.7083 L 978.95825 502.7083 L 978.95825 502.7083 L 926.0416 529.1666 L 899.5833 555.625 L 978.95825 555.625 L 1031.875 555.625 L 1084.7916 555.625 Q 1137.7083 529.1666 1164.1666 555.625 Q 1190.6249 608.5416 1349.3749 582.0833 Q 1534.5833 555.625 1534.5833 555.625 L 1534.5833 555.625 L 1561.0416 555.625 L 1561.0416 555.625 L 1613.9583 555.625 L 1640.4166 555.625 L 1640.4166 555.625 L 1666.8749 555.625 L 1666.8749 555.625 L 1666.8749 555.625 L 1666.8749 582.0833 L 1693.3333 582.0833 L 1693.3333 582.0833 L 1693.3333 608.5416 L 1693.3333 608.5416 L 1719.7916 608.5416 L 1719.7916 634.99994 L 1719.7916 661.4583 L 1772.7083 661.4583 L 1799.1666 661.4583 L 1984.3749 714.37494 Q 2169.5833 714.37494 2301.875 714.37494 Q 2460.6248 687.9166 2487.0833 634.99994 Q 2513.5415 608.5416 2619.3748 582.0833 Q 2698.7498 555.625 2698.7498 555.625 L 2698.7498 555.625 L 2725.2083 555.625 Q 2725.2083 555.625 2725.2083 529.1666 L 2725.2083 529.1666 L 2725.2083 396.87497 L 2725.2083 291.04166 L 2725.2083 291.04166 L 2725.2083 291.04166 L 2751.6665 291.04166 L 2751.6665 291.04166 L 2778.1248 343.9583 Q 2831.0415 396.87497 2857.4998 396.87497 Q 2883.9583 396.87497 2936.8748 343.9583 Q 2989.7915 291.04166 2989.7915 317.49997 Q 2989.7915 343.9583 3042.7083 343.9583 Q 3069.1665 343.9583 3069.1665 370.41666 Q 3095.6248 396.87497 3095.6248 449.79166 L 3095.6248 502.7083 L 3148.5415 502.7083 L 3201.4583 502.7083 L 3254.3748 529.1666 L 3333.7498 529.1666 L 3333.7498 502.7083 L 3307.2915 476.24997 L 3307.2915 476.24997 L 3307.2915 449.79166 L 3280.8333 449.79166 L 3254.3748 449.79166 L 3254.3748 423.3333 L 3254.3748 423.3333 L 3227.9165 396.87497 L 3227.9165 343.9583 L 3227.9165 343.9583 L 3254.3748 343.9583 L 3254.3748 343.9583 L 3254.3748 343.9583 L 3254.3748 370.41666 L 3254.3748 370.41666 L 3280.8333 370.41666 L 3280.8333 396.87497 L 3280.8333 396.87497 L 3307.2915 396.87497 L 3307.2915 396.87497 L 3307.2915 396.87497 L 3307.2915 423.3333 L 3307.2915 423.3333 L 3333.7498 423.3333 L 3333.7498 449.79166 L 3360.2083 449.79166 L 3386.6665 449.79166 L 3386.6665 476.24997 L 3413.1248 476.24997 L 3413.1248 476.24997 L 3413.1248 502.7083 L 3439.5833 502.7083 Q 3466.0415 529.1666 3492.4998 529.1666 L 3492.4998 555.625 L 3571.8748 555.625 L 3651.2498 555.625 L 3651.2498 529.1666 L 3677.7083 529.1666 L 3677.7083 502.7083 Q 3677.7083 476.24997 3651.2498 396.87497 L 3651.2498 317.49997 L 3677.7083 317.49997 L 3704.1665 343.9583 L 3730.6248 343.9583 L 3730.6248 343.9583 L 3757.0833 343.9583 L 3783.5415 343.9583 L 3783.5415 343.9583 L 3783.5415 343.9583 L 3809.9998 343.9583 L 3809.9998 343.9583 L 3809.9998 370.41666 L 3836.4583 370.41666 L 3836.4583 396.87497 Q 3862.9165 396.87497 3889.3748 449.79166 Q 3889.3748 476.24997 3836.4583 476.24997 L 3809.9998 502.7083 L 3809.9998 502.7083 L 3836.4583 502.7083 L 3836.4583 502.7083 L 3836.4583 502.7083 L 3942.2915 502.7083 Q 4048.1248 502.7083 4101.0415 476.24997 Q 4180.4165 449.79166 4206.875 370.41666 Q 4206.875 317.49997 4233.333 317.49997 L 4259.7915 317.49997 L 4259.7915 317.49997 L 4259.7915 317.49997 L 4286.25 317.49997 L 4286.25 343.9583 L 4286.25 343.9583 L 4312.708 343.9583 L 4312.708 291.04166 Q 4312.708 264.5833 4339.1665 211.66666 L 4365.625 158.74998 L 4392.083 238.12498 Q 4445.0 343.9583 4471.458 343.9583 L 4497.9165 343.9583 L 4497.9165 317.49997 Q 4524.375 291.04166 4524.375 291.04166 L 4524.375 291.04166 L 4524.375 317.49997 L 4524.375 317.49997 L 4550.833 317.49997 L 4550.833 343.9583 L 4577.2915 343.9583 L 4577.2915 343.9583 L 4577.2915 317.49997 L 4577.2915 317.49997 L 4603.75 291.04166 Q 4603.75 238.12498 4630.208 238.12498 Q 4656.6665 238.12498 4683.1245 132.29166 L 4683.1245 26.458332 L 4709.583 26.458332 L 4736.0415 26.458332 L 4736.0415 0.0 z" svg:height="10.318749mm" draw:style-name="style-83" svg:viewBox="0.0 0.0 7646.458 1031.875" svg:width="76.46458mm" svg:x="60.060413mm" svg:y="273.84375mm"/>
          <draw:path svg:d="M 1719.7916 291.04166 L 1746.2499 291.04166 L 1772.7083 661.4583 Q 1825.6249 1005.4166 1878.5416 1243.5416 Q 1931.4583 1455.2083 1931.4583 1666.8749 Q 1931.4583 1878.5416 2010.8333 2169.5833 Q 2063.75 2460.6248 2116.6665 2513.5415 Q 2143.125 2539.9998 2196.0415 2725.2083 Q 2248.9583 2936.8748 2275.4165 2936.8748 L 2275.4165 2936.8748 L 2275.4165 2963.3333 L 2248.9583 2963.3333 L 2248.9583 2963.3333 L 2248.9583 2989.7915 L 2248.9583 2989.7915 L 2248.9583 2989.7915 L 2248.9583 3016.2498 L 2248.9583 3042.7083 L 2248.9583 3042.7083 L 2248.9583 3042.7083 L 2248.9583 3069.1665 L 2248.9583 3069.1665 L 2275.4165 3069.1665 L 2275.4165 3095.6248 L 2275.4165 3095.6248 L 2301.875 3095.6248 L 2301.875 3095.6248 L 2301.875 3095.6248 L 2301.875 3122.0833 L 2328.3333 3122.0833 L 2354.7915 3254.3748 Q 2381.2498 3413.1248 2354.7915 3413.1248 Q 2354.7915 3439.5833 2381.2498 3518.9583 Q 2407.7083 3624.7915 2487.0833 3836.4583 Q 2566.4583 4048.1248 2566.4583 4074.583 L 2566.4583 4101.0415 L 2592.9165 4153.958 L 2592.9165 4206.875 L 2592.9165 4206.875 L 2566.4583 4206.875 L 2566.4583 4180.4165 L 2566.4583 4153.958 L 2539.9998 4180.4165 L 2539.9998 4206.875 L 2513.5415 4206.875 L 2460.6248 4206.875 L 2460.6248 4153.958 Q 2460.6248 4127.5 2407.7083 4127.5 Q 2381.2498 4127.5 2381.2498 4153.958 Q 2381.2498 4180.4165 2354.7915 4153.958 Q 2354.7915 4153.958 2328.3333 4127.5 Q 2301.875 4101.0415 2248.9583 4074.583 Q 2196.0415 4074.583 2143.125 4048.1248 L 2063.75 4048.1248 L 2063.75 4101.0415 Q 2063.75 4127.5 2037.2915 4127.5 L 1984.3749 4127.5 L 1984.3749 4180.4165 Q 1957.9165 4206.875 1984.3749 4233.333 Q 2010.8333 4259.7915 1984.3749 4259.7915 Q 1931.4583 4286.25 1931.4583 4392.083 Q 1904.9999 4497.9165 1931.4583 4524.375 Q 1984.3749 4524.375 1984.3749 4524.375 L 1984.3749 4524.375 L 1984.3749 4550.833 L 1984.3749 4550.833 L 1957.9165 4577.2915 Q 1931.4583 4577.2915 1878.5416 4577.2915 Q 1825.6249 4577.2915 1825.6249 4630.208 L 1825.6249 4656.6665 L 1825.6249 4683.1245 L 1825.6249 4709.583 L 1825.6249 4709.583 L 1825.6249 4736.0415 L 1799.1666 4736.0415 L 1772.7083 4736.0415 L 1719.7916 4709.583 L 1693.3333 4709.583 L 1693.3333 4736.0415 L 1666.8749 4762.4995 L 1666.8749 4736.0415 Q 1666.8749 4683.1245 1666.8749 4630.208 L 1666.8749 4603.75 L 1640.4166 4577.2915 L 1613.9583 4550.833 L 1613.9583 4550.833 L 1613.9583 4577.2915 L 1613.9583 4577.2915 L 1613.9583 4577.2915 L 1587.4999 4577.2915 L 1587.4999 4577.2915 L 1561.0416 4603.75 L 1508.1249 4630.208 L 1508.1249 4630.208 L 1508.1249 4630.208 L 1534.5833 4630.208 L 1534.5833 4630.208 L 1561.0416 4683.1245 Q 1561.0416 4736.0415 1534.5833 4736.0415 Q 1508.1249 4736.0415 1508.1249 4788.958 L 1508.1249 4815.4165 L 1481.6666 4815.4165 L 1455.2083 4788.958 L 1455.2083 4788.958 L 1455.2083 4788.958 L 1428.7499 4788.958 L 1428.7499 4788.958 L 1428.7499 4815.4165 L 1402.2916 4815.4165 L 1402.2916 4788.958 L 1402.2916 4762.4995 L 1349.3749 4762.4995 Q 1296.4583 4762.4995 1296.4583 4736.0415 Q 1296.4583 4683.1245 1243.5416 4683.1245 Q 1217.0833 4656.6665 1217.0833 4603.75 Q 1243.5416 4550.833 1164.1666 4524.375 Q 1111.25 4471.458 1084.7916 4524.375 Q 1084.7916 4550.833 1031.875 4524.375 Q 1031.875 4471.458 952.49994 4445.0 Q 873.12494 4418.5415 820.2083 4497.9165 L 793.74994 4577.2915 L 767.2916 4577.2915 L 740.8333 4577.2915 L 740.8333 4550.833 L 767.2916 4524.375 L 767.2916 4497.9165 L 767.2916 4471.458 L 740.8333 4471.458 L 740.8333 4471.458 L 740.8333 4445.0 L 714.37494 4445.0 L 714.37494 4445.0 L 714.37494 4418.5415 L 714.37494 4418.5415 L 714.37494 4418.5415 L 687.9166 4392.083 L 687.9166 4365.625 L 687.9166 4365.625 L 714.37494 4339.1665 L 714.37494 4259.7915 Q 714.37494 4206.875 634.99994 4101.0415 L 555.625 4021.6665 L 582.0833 4021.6665 L 608.5416 4048.1248 L 608.5416 4048.1248 L 634.99994 4048.1248 L 661.4583 4021.6665 Q 687.9166 3995.208 714.37494 3968.7498 Q 714.37494 3942.2915 793.74994 3942.2915 Q 873.12494 3915.833 873.12494 3889.3748 Q 873.12494 3862.9165 899.5833 3862.9165 Q 926.0416 3889.3748 952.49994 3809.9998 Q 978.95825 3757.0833 1031.875 3757.0833 Q 1111.25 3757.0833 1058.3333 3704.1665 Q 1031.875 3651.2498 1031.875 3571.8748 Q 1084.7916 3518.9583 1031.875 3413.1248 Q 1005.4166 3333.7498 978.95825 3333.7498 Q 926.0416 3307.2915 952.49994 3307.2915 Q 978.95825 3280.8333 899.5833 3122.0833 Q 820.2083 2936.8748 661.4583 2672.2915 Q 529.1666 2407.7083 502.7083 2301.875 Q 476.24997 2196.0415 449.79166 2196.0415 Q 423.3333 2196.0415 396.87497 2143.125 Q 343.9583 2063.75 291.04166 2010.8333 Q 238.12498 1957.9165 264.5833 1931.4583 Q 291.04166 1878.5416 238.12498 1799.1666 L 211.66666 1719.7916 L 211.66666 1719.7916 Q 185.20833 1693.3333 185.20833 1693.3333 L 185.20833 1693.3333 L 185.20833 1693.3333 Q 185.20833 1666.8749 158.74998 1666.8749 L 132.29166 1666.8749 L 132.29166 1613.9583 L 132.29166 1587.4999 L 105.83333 1534.5833 Q 79.37499 1481.6666 26.458332 1296.4583 Q -26.458332 1084.7916 0.0 1084.7916 Q 26.458332 1084.7916 26.458332 1031.875 Q 0.0 978.95825 26.458332 978.95825 Q 52.916664 978.95825 79.37499 926.0416 L 79.37499 899.5833 L 211.66666 873.12494 Q 343.9583 820.2083 343.9583 793.74994 Q 370.41666 767.2916 423.3333 740.8333 Q 476.24997 740.8333 476.24997 687.9166 Q 476.24997 661.4583 555.625 661.4583 Q 661.4583 661.4583 661.4583 687.9166 Q 661.4583 714.37494 661.4583 740.8333 L 661.4583 767.2916 L 661.4583 767.2916 L 661.4583 767.2916 L 687.9166 793.74994 L 714.37494 793.74994 L 714.37494 767.2916 L 714.37494 714.37494 L 740.8333 714.37494 L 767.2916 714.37494 L 767.2916 687.9166 L 767.2916 687.9166 L 740.8333 661.4583 Q 714.37494 608.5416 714.37494 555.625 L 714.37494 529.1666 L 687.9166 529.1666 L 687.9166 502.7083 L 687.9166 502.7083 L 714.37494 502.7083 L 714.37494 502.7083 L 714.37494 502.7083 L 740.8333 476.24997 L 767.2916 476.24997 L 767.2916 529.1666 Q 767.2916 582.0833 793.74994 582.0833 L 820.2083 582.0833 L 820.2083 555.625 Q 793.74994 502.7083 820.2083 529.1666 Q 873.12494 529.1666 873.12494 502.7083 Q 873.12494 449.79166 926.0416 449.79166 Q 978.95825 449.79166 1005.4166 476.24997 Q 1005.4166 502.7083 1031.875 502.7083 Q 1084.7916 502.7083 1137.7083 476.24997 L 1164.1666 449.79166 L 1164.1666 449.79166 L 1190.6249 449.79166 L 1190.6249 449.79166 L 1190.6249 449.79166 L 1190.6249 423.3333 L 1190.6249 423.3333 L 1164.1666 423.3333 L 1164.1666 396.87497 L 1164.1666 396.87497 Q 1137.7083 396.87497 1164.1666 343.9583 Q 1190.6249 291.04166 1137.7083 238.12498 Q 1084.7916 185.20833 1137.7083 158.74998 Q 1137.7083 132.29166 1137.7083 79.37499 L 1111.25 26.458332 L 1190.6249 0.0 Q 1243.5416 -26.458332 1243.5416 26.458332 Q 1243.5416 105.83333 1296.4583 79.37499 Q 1375.8333 79.37499 1402.2916 105.83333 Q 1402.2916 132.29166 1428.7499 158.74998 Q 1455.2083 158.74998 1455.2083 132.29166 Q 1455.2083 105.83333 1508.1249 105.83333 Q 1534.5833 105.83333 1561.0416 158.74998 Q 1561.0416 185.20833 1640.4166 238.12498 Q 1719.7916 291.04166 1719.7916 291.04166 z M 1904.9999 4127.5 Q 1931.4583 4127.5 1931.4583 4127.5 Q 1931.4583 4153.958 1931.4583 4153.958 L 1904.9999 4153.958 L 1904.9999 4127.5 z M 1746.2499 4603.75 Q 1772.7083 4603.75 1772.7083 4603.75 Q 1772.7083 4630.208 1772.7083 4630.208 Q 1746.2499 4630.208 1746.2499 4603.75 z" svg:height="48.154163mm" draw:style-name="style-84" svg:viewBox="0.0 0.0 2592.9165 4815.4165" svg:width="25.929165mm" svg:x="79.63958mm" svg:y="133.0854mm"/>
          <draw:path svg:d="M 1375.8333 608.5416 L 1375.8333 608.5416 L 1402.2916 634.99994 L 1402.2916 661.4583 L 1455.2083 661.4583 Q 1508.1249 661.4583 1508.1249 687.9166 L 1508.1249 714.37494 L 1481.6666 714.37494 L 1455.2083 714.37494 L 1455.2083 740.8333 L 1428.7499 767.2916 L 1428.7499 767.2916 Q 1428.7499 793.74994 1455.2083 793.74994 L 1481.6666 793.74994 L 1481.6666 820.2083 L 1481.6666 820.2083 L 1508.1249 873.12494 L 1508.1249 926.0416 L 1481.6666 926.0416 L 1455.2083 926.0416 L 1455.2083 899.5833 L 1428.7499 873.12494 L 1428.7499 846.6666 Q 1428.7499 820.2083 1375.8333 793.74994 Q 1322.9166 793.74994 1322.9166 820.2083 Q 1349.3749 846.6666 1217.0833 846.6666 Q 1111.25 846.6666 1111.25 873.12494 Q 1111.25 899.5833 978.95825 899.5833 Q 846.6666 873.12494 793.74994 899.5833 Q 740.8333 926.0416 740.8333 1031.875 Q 714.37494 1137.7083 661.4583 1164.1666 Q 634.99994 1164.1666 634.99994 1190.6249 Q 634.99994 1217.0833 555.625 1243.5416 Q 449.79166 1269.9999 502.7083 1322.9166 Q 529.1666 1375.8333 529.1666 1428.7499 Q 529.1666 1508.1249 555.625 1534.5833 L 582.0833 1561.0416 L 582.0833 1561.0416 L 582.0833 1587.4999 L 582.0833 1587.4999 L 582.0833 1587.4999 L 608.5416 1587.4999 L 608.5416 1587.4999 L 608.5416 1613.9583 L 582.0833 1613.9583 L 582.0833 1613.9583 L 582.0833 1640.4166 L 555.625 1640.4166 L 529.1666 1640.4166 L 529.1666 1613.9583 L 529.1666 1613.9583 L 502.7083 1613.9583 L 502.7083 1613.9583 L 502.7083 1587.4999 L 476.24997 1561.0416 L 476.24997 1561.0416 L 476.24997 1587.4999 L 449.79166 1587.4999 L 423.3333 1587.4999 L 423.3333 1561.0416 Q 423.3333 1534.5833 370.41666 1534.5833 Q 343.9583 1508.1249 343.9583 1534.5833 Q 343.9583 1561.0416 317.49997 1561.0416 Q 291.04166 1534.5833 264.5833 1508.1249 Q 238.12498 1455.2083 211.66666 1428.7499 Q 158.74998 1428.7499 158.74998 1375.8333 Q 158.74998 1322.9166 79.37499 1269.9999 L 26.458332 1243.5416 L 26.458332 1190.6249 Q 0.0 1137.7083 0.0 1111.25 Q 0.0 1084.7916 26.458332 1084.7916 Q 52.916664 1111.25 79.37499 978.95825 Q 105.83333 873.12494 185.20833 873.12494 Q 238.12498 846.6666 264.5833 687.9166 Q 264.5833 529.1666 317.49997 529.1666 Q 343.9583 502.7083 370.41666 423.3333 Q 370.41666 370.41666 423.3333 370.41666 Q 449.79166 370.41666 476.24997 238.12498 Q 502.7083 132.29166 582.0833 132.29166 Q 634.99994 132.29166 634.99994 79.37499 L 608.5416 26.458332 L 634.99994 0.0 Q 634.99994 -26.458332 740.8333 0.0 Q 846.6666 0.0 926.0416 0.0 Q 1005.4166 -26.458332 1005.4166 0.0 Q 1005.4166 26.458332 1058.3333 52.916664 Q 1111.25 52.916664 1137.7083 105.83333 Q 1137.7083 158.74998 1217.0833 185.20833 Q 1269.9999 211.66666 1296.4583 264.5833 Q 1296.4583 317.49997 1269.9999 317.49997 Q 1217.0833 317.49997 1217.0833 370.41666 Q 1217.0833 423.3333 1269.9999 476.24997 Q 1322.9166 582.0833 1349.3749 582.0833 Q 1375.8333 582.0833 1375.8333 608.5416 z" svg:height="16.404165mm" draw:style-name="style-85" svg:viewBox="0.0 0.0 1508.1249 1640.4166" svg:width="15.081249mm" svg:x="35.98333mm" svg:y="168.275mm"/>
          <draw:path svg:d="M 476.24997 52.916664 L 529.1666 0.0 L 529.1666 0.0 L 529.1666 0.0 L 555.625 26.458332 Q 555.625 52.916664 529.1666 52.916664 L 502.7083 52.916664 L 502.7083 79.37499 L 529.1666 79.37499 L 529.1666 79.37499 L 529.1666 105.83333 L 529.1666 105.83333 L 529.1666 105.83333 L 555.625 132.29166 L 582.0833 158.74998 L 582.0833 158.74998 L 582.0833 158.74998 L 582.0833 132.29166 L 582.0833 132.29166 L 608.5416 132.29166 L 608.5416 105.83333 L 634.99994 105.83333 L 661.4583 105.83333 L 555.625 502.7083 Q 476.24997 899.5833 370.41666 1111.25 Q 264.5833 1296.4583 238.12498 1296.4583 L 238.12498 1296.4583 L 238.12498 1296.4583 Q 238.12498 1269.9999 211.66666 1269.9999 Q 185.20833 1269.9999 185.20833 1296.4583 Q 185.20833 1322.9166 158.74998 1322.9166 L 132.29166 1322.9166 L 132.29166 1296.4583 Q 158.74998 1269.9999 132.29166 1164.1666 Q 105.83333 1084.7916 132.29166 952.49994 Q 158.74998 820.2083 79.37499 767.2916 L 26.458332 687.9166 L 26.458332 714.37494 L 0.0 714.37494 L 0.0 714.37494 L 0.0 714.37494 L 0.0 687.9166 L 0.0 661.4583 L 0.0 661.4583 L 0.0 661.4583 L 26.458332 634.99994 L 26.458332 582.0833 L 52.916664 582.0833 L 105.83333 582.0833 L 105.83333 608.5416 L 105.83333 634.99994 L 132.29166 661.4583 Q 132.29166 687.9166 158.74998 687.9166 Q 158.74998 714.37494 158.74998 740.8333 L 158.74998 767.2916 L 185.20833 767.2916 L 185.20833 793.74994 L 211.66666 793.74994 L 238.12498 793.74994 L 238.12498 740.8333 L 264.5833 714.37494 L 264.5833 714.37494 L 264.5833 687.9166 L 264.5833 687.9166 L 264.5833 687.9166 L 291.04166 634.99994 Q 291.04166 608.5416 317.49997 608.5416 Q 343.9583 608.5416 370.41666 582.0833 Q 370.41666 529.1666 370.41666 476.24997 Q 317.49997 423.3333 343.9583 396.87497 Q 370.41666 370.41666 370.41666 343.9583 Q 370.41666 291.04166 396.87497 211.66666 Q 423.3333 105.83333 476.24997 52.916664 z" svg:height="13.229166mm" draw:style-name="style-86" svg:viewBox="0.0 0.0 661.4583 1322.9166" svg:width="6.614583mm" svg:x="144.4625mm" svg:y="103.71666mm"/>
          <draw:path svg:d="M 952.49994 211.66666 L 978.95825 291.04166 L 978.95825 264.5833 L 978.95825 238.12498 L 978.95825 238.12498 Q 978.95825 238.12498 1005.4166 264.5833 L 1005.4166 317.49997 L 1005.4166 317.49997 Q 978.95825 343.9583 978.95825 370.41666 L 978.95825 396.87497 L 952.49994 396.87497 L 952.49994 423.3333 L 926.0416 423.3333 L 926.0416 423.3333 L 926.0416 396.87497 L 926.0416 396.87497 L 899.5833 396.87497 Q 899.5833 370.41666 873.12494 343.9583 Q 873.12494 291.04166 846.6666 291.04166 Q 820.2083 264.5833 502.7083 264.5833 Q 158.74998 211.66666 132.29166 291.04166 L 132.29166 370.41666 L 132.29166 370.41666 L 132.29166 370.41666 L 105.83333 317.49997 L 79.37499 238.12498 L 79.37499 211.66666 L 79.37499 185.20833 L 52.916664 158.74998 L 26.458332 132.29166 L 26.458332 105.83333 Q 26.458332 52.916664 0.0 26.458332 Q 0.0 0.0 26.458332 0.0 L 79.37499 0.0 L 132.29166 0.0 Q 158.74998 0.0 502.7083 0.0 Q 820.2083 52.916664 873.12494 52.916664 Q 926.0416 79.37499 926.0416 105.83333 Q 926.0416 158.74998 952.49994 211.66666 z" svg:height="4.233333mm" draw:style-name="style-87" svg:viewBox="0.0 0.0 1005.4166 423.3333" svg:width="10.054166mm" svg:x="103.98125mm" svg:y="247.12082mm"/>
          <draw:path svg:d="M 52.916664 26.458332 L 52.916664 0.0 L 476.24997 238.12498 Q 873.12494 449.79166 1296.4583 820.2083 Q 1719.7916 1190.6249 1957.9165 1269.9999 Q 2169.5833 1349.3749 2222.5 1375.8333 L 2248.9583 1402.2916 L 2275.4165 1402.2916 L 2301.875 1402.2916 L 2381.2498 1428.7499 L 2434.1665 1455.2083 L 2460.6248 1455.2083 L 2487.0833 1455.2083 L 2963.3333 1640.4166 Q 3466.0415 1825.6249 3492.4998 1825.6249 L 3545.4165 1825.6249 L 3598.3333 1852.0833 Q 3651.2498 1878.5416 3651.2498 1904.9999 L 3677.7083 1904.9999 L 3677.7083 1904.9999 Q 3677.7083 1931.4583 3704.1665 1931.4583 L 3704.1665 1931.4583 L 3783.5415 2010.8333 Q 3862.9165 2090.2083 3862.9165 2222.5 Q 3889.3748 2354.7915 3889.3748 2354.7915 L 3915.833 2354.7915 L 3915.833 2328.3333 L 3915.833 2301.875 L 3942.2915 2301.875 L 3942.2915 2301.875 L 3942.2915 2328.3333 L 3968.7498 2328.3333 L 3968.7498 2354.7915 L 3968.7498 2407.7083 L 3942.2915 2407.7083 L 3942.2915 2407.7083 L 3942.2915 2434.1665 L 3968.7498 2434.1665 L 3968.7498 2460.6248 L 3968.7498 2487.0833 L 3942.2915 2487.0833 L 3915.833 2487.0833 L 3915.833 2460.6248 Q 3915.833 2407.7083 3862.9165 2381.2498 L 3783.5415 2354.7915 L 3783.5415 2354.7915 L 3757.0833 2354.7915 L 3757.0833 2354.7915 L 3757.0833 2354.7915 L 3757.0833 2328.3333 L 3757.0833 2328.3333 L 3757.0833 2354.7915 L 3757.0833 2381.2498 L 3757.0833 2407.7083 L 3757.0833 2434.1665 L 3757.0833 2566.4583 Q 3757.0833 2725.2083 3757.0833 2936.8748 Q 3757.0833 3122.0833 3809.9998 3201.4583 Q 3862.9165 3307.2915 3836.4583 3307.2915 Q 3809.9998 3333.7498 3862.9165 3413.1248 Q 3915.833 3466.0415 3915.833 3518.9583 Q 3915.833 3598.3333 3915.833 3677.7083 L 3915.833 3730.6248 L 3915.833 3730.6248 L 3915.833 3730.6248 L 3942.2915 3757.0833 L 3968.7498 3757.0833 L 3968.7498 3783.5415 L 3968.7498 3809.9998 L 3942.2915 3809.9998 L 3942.2915 3783.5415 L 3915.833 3783.5415 L 3889.3748 3783.5415 L 3889.3748 3836.4583 L 3862.9165 3862.9165 L 3862.9165 3862.9165 L 3862.9165 3862.9165 L 3862.9165 3783.5415 Q 3862.9165 3704.1665 3836.4583 3624.7915 L 3809.9998 3545.4165 L 3783.5415 3545.4165 L 3757.0833 3545.4165 L 3757.0833 3571.8748 L 3757.0833 3624.7915 L 3730.6248 3624.7915 L 3730.6248 3624.7915 L 3704.1665 3677.7083 Q 3651.2498 3704.1665 3651.2498 3757.0833 L 3651.2498 3809.9998 L 3624.7915 3836.4583 L 3598.3333 3889.3748 L 3598.3333 3889.3748 L 3598.3333 3889.3748 L 3598.3333 3836.4583 L 3598.3333 3783.5415 L 3598.3333 3757.0833 L 3598.3333 3730.6248 L 3598.3333 3704.1665 L 3598.3333 3677.7083 L 3571.8748 3704.1665 Q 3571.8748 3730.6248 3545.4165 3730.6248 Q 3518.9583 3730.6248 3518.9583 3704.1665 Q 3518.9583 3677.7083 3492.4998 3677.7083 Q 3466.0415 3677.7083 3466.0415 3624.7915 L 3492.4998 3598.3333 L 3466.0415 3598.3333 L 3466.0415 3571.8748 L 3466.0415 3571.8748 L 3439.5833 3571.8748 L 3439.5833 3545.4165 L 3439.5833 3518.9583 L 3413.1248 3518.9583 L 3413.1248 3518.9583 L 3413.1248 3492.4998 L 3386.6665 3492.4998 L 3386.6665 3518.9583 L 3386.6665 3545.4165 L 3360.2083 3545.4165 L 3360.2083 3571.8748 L 3333.7498 3571.8748 L 3307.2915 3571.8748 L 3307.2915 3545.4165 L 3280.8333 3518.9583 L 3280.8333 3624.7915 L 3280.8333 3757.0833 L 3254.3748 3757.0833 L 3227.9165 3757.0833 L 3227.9165 3730.6248 L 3227.9165 3704.1665 L 3201.4583 3677.7083 Q 3201.4583 3624.7915 3174.9998 3624.7915 Q 3122.0833 3624.7915 3095.6248 3571.8748 L 3069.1665 3518.9583 L 3069.1665 3518.9583 L 3069.1665 3518.9583 L 3069.1665 3492.4998 L 3069.1665 3492.4998 L 2989.7915 3571.8748 Q 2910.4165 3624.7915 2910.4165 3677.7083 L 2910.4165 3730.6248 L 2883.9583 3730.6248 L 2883.9583 3730.6248 L 2857.4998 3730.6248 L 2831.0415 3730.6248 L 2831.0415 3730.6248 L 2804.5833 3730.6248 L 2804.5833 3677.7083 L 2804.5833 3651.2498 L 2778.1248 3466.0415 Q 2751.6665 3307.2915 2751.6665 3254.3748 Q 2751.6665 3201.4583 2698.7498 3095.6248 Q 2619.3748 2989.7915 2592.9165 2989.7915 Q 2566.4583 2989.7915 2566.4583 2963.3333 Q 2539.9998 2936.8748 2539.9998 2910.4165 Q 2513.5415 2883.9583 2487.0833 2910.4165 Q 2460.6248 2936.8748 2381.2498 2910.4165 L 2275.4165 2883.9583 L 2275.4165 2910.4165 L 2275.4165 2936.8748 L 2301.875 2936.8748 Q 2328.3333 2936.8748 2328.3333 2963.3333 Q 2301.875 2989.7915 2275.4165 2989.7915 Q 2275.4165 2989.7915 2275.4165 2989.7915 Q 2275.4165 2989.7915 2275.4165 3016.2498 L 2275.4165 3016.2498 L 2275.4165 3042.7083 L 2275.4165 3069.1665 L 2275.4165 3095.6248 L 2275.4165 3122.0833 L 2248.9583 3122.0833 L 2248.9583 3095.6248 L 2222.5 3095.6248 L 2196.0415 3095.6248 L 2196.0415 3069.1665 L 2169.5833 3069.1665 L 2169.5833 3042.7083 Q 2169.5833 2989.7915 2116.6665 2883.9583 Q 2116.6665 2804.5833 2090.2083 2857.4998 Q 2063.75 2910.4165 2037.2915 2883.9583 Q 2010.8333 2883.9583 1957.9165 2751.6665 Q 1931.4583 2619.3748 1904.9999 2619.3748 Q 1878.5416 2619.3748 1878.5416 2566.4583 Q 1852.0833 2513.5415 1825.6249 2513.5415 Q 1799.1666 2487.0833 1799.1666 2460.6248 L 1799.1666 2407.7083 L 1746.2499 2407.7083 L 1719.7916 2407.7083 L 1693.3333 2381.2498 L 1666.8749 2381.2498 L 1666.8749 2407.7083 L 1666.8749 2434.1665 L 1640.4166 2434.1665 L 1613.9583 2434.1665 L 1587.4999 2487.0833 Q 1587.4999 2513.5415 1561.0416 2513.5415 Q 1534.5833 2513.5415 1534.5833 2539.9998 Q 1534.5833 2566.4583 1561.0416 2566.4583 Q 1587.4999 2566.4583 1587.4999 2619.3748 Q 1587.4999 2672.2915 1534.5833 2698.7498 Q 1481.6666 2725.2083 1481.6666 2831.0415 Q 1481.6666 2963.3333 1481.6666 2989.7915 L 1481.6666 3042.7083 L 1455.2083 3042.7083 L 1455.2083 3042.7083 L 1455.2083 3069.1665 L 1455.2083 3069.1665 L 1428.7499 3069.1665 Q 1375.8333 3042.7083 1322.9166 3042.7083 L 1269.9999 3042.7083 L 1269.9999 3042.7083 Q 1269.9999 3042.7083 1243.5416 3042.7083 L 1243.5416 3042.7083 L 1217.0833 3042.7083 L 1190.6249 3042.7083 L 1190.6249 3042.7083 Q 1164.1666 3042.7083 1164.1666 3042.7083 Q 1164.1666 3042.7083 1164.1666 3042.7083 Q 1137.7083 3069.1665 1111.25 3069.1665 Q 1058.3333 3042.7083 1005.4166 2989.7915 L 952.49994 2936.8748 L 952.49994 2883.9583 L 952.49994 2804.5833 L 952.49994 2778.1248 Q 952.49994 2751.6665 926.0416 2725.2083 Q 899.5833 2725.2083 899.5833 2566.4583 Q 899.5833 2434.1665 846.6666 2407.7083 Q 846.6666 2381.2498 846.6666 2301.875 Q 899.5833 2248.9583 846.6666 2196.0415 Q 793.74994 2169.5833 767.2916 2037.2915 Q 740.8333 1931.4583 687.9166 1904.9999 Q 634.99994 1878.5416 687.9166 1852.0833 Q 714.37494 1825.6249 687.9166 1746.2499 Q 634.99994 1666.8749 608.5416 1640.4166 Q 555.625 1613.9583 555.625 1534.5833 Q 529.1666 1455.2083 476.24997 1428.7499 Q 423.3333 1402.2916 423.3333 1375.8333 L 396.87497 1349.3749 L 343.9583 1349.3749 L 291.04166 1349.3749 L 291.04166 1322.9166 L 291.04166 1296.4583 L 264.5833 1296.4583 L 238.12498 1296.4583 L 264.5833 1322.9166 Q 264.5833 1349.3749 238.12498 1375.8333 Q 211.66666 1402.2916 185.20833 1481.6666 L 185.20833 1561.0416 L 185.20833 1561.0416 L 158.74998 1561.0416 L 158.74998 1508.1249 L 158.74998 1455.2083 L 158.74998 1402.2916 L 158.74998 1349.3749 L 132.29166 1243.5416 Q 105.83333 1137.7083 52.916664 873.12494 Q 0.0 608.5416 0.0 529.1666 Q 0.0 476.24997 0.0 449.79166 Q -26.458332 449.79166 0.0 370.41666 Q 26.458332 291.04166 52.916664 291.04166 Q 79.37499 291.04166 105.83333 185.20833 Q 158.74998 105.83333 105.83333 79.37499 Q 52.916664 52.916664 52.916664 26.458332 z M 52.916664 449.79166 Q 52.916664 449.79166 52.916664 423.3333 Q 52.916664 423.3333 52.916664 449.79166 Q 52.916664 449.79166 52.916664 449.79166 z" svg:height="38.89375mm" draw:style-name="style-88" svg:viewBox="0.0 0.0 3968.7498 3889.3748" svg:width="39.687496mm" svg:x="149.22499mm" svg:y="127.26458mm"/>
          <draw:path svg:d="M 634.99994 26.458332 L 634.99994 26.458332 L 608.5416 79.37499 Q 608.5416 132.29166 634.99994 132.29166 Q 661.4583 132.29166 661.4583 158.74998 Q 661.4583 185.20833 687.9166 185.20833 Q 714.37494 185.20833 714.37494 264.5833 Q 687.9166 317.49997 767.2916 291.04166 Q 820.2083 264.5833 873.12494 291.04166 Q 899.5833 317.49997 952.49994 317.49997 L 1005.4166 317.49997 L 1031.875 343.9583 L 1031.875 343.9583 L 1031.875 343.9583 L 1031.875 370.41666 L 1031.875 370.41666 L 1031.875 370.41666 L 1058.3333 370.41666 L 1058.3333 370.41666 L 1058.3333 396.87497 L 1031.875 396.87497 L 1031.875 423.3333 L 1031.875 449.79166 L 1058.3333 449.79166 L 1084.7916 423.3333 L 1084.7916 423.3333 L 1084.7916 423.3333 L 1111.25 423.3333 L 1111.25 423.3333 L 1137.7083 423.3333 Q 1137.7083 423.3333 1164.1666 396.87497 L 1190.6249 343.9583 L 1190.6249 343.9583 L 1190.6249 317.49997 L 1217.0833 317.49997 L 1243.5416 317.49997 L 1243.5416 343.9583 L 1243.5416 343.9583 L 1217.0833 343.9583 L 1217.0833 370.41666 L 1217.0833 370.41666 L 1243.5416 370.41666 L 1243.5416 370.41666 L 1243.5416 370.41666 L 1243.5416 396.87497 L 1243.5416 396.87497 L 1217.0833 396.87497 L 1217.0833 423.3333 L 1217.0833 423.3333 L 1190.6249 423.3333 L 1190.6249 476.24997 L 1190.6249 502.7083 L 1217.0833 502.7083 L 1217.0833 529.1666 L 1217.0833 529.1666 L 1190.6249 529.1666 L 1164.1666 582.0833 Q 1137.7083 634.99994 1111.25 634.99994 L 1111.25 634.99994 L 1111.25 661.4583 L 1137.7083 661.4583 L 1137.7083 687.9166 L 1137.7083 687.9166 L 1111.25 687.9166 Q 1084.7916 687.9166 767.2916 846.6666 L 423.3333 1005.4166 L 396.87497 1005.4166 Q 343.9583 1005.4166 317.49997 1031.875 Q 291.04166 1058.3333 185.20833 1005.4166 Q 79.37499 952.49994 52.916664 687.9166 L 0.0 396.87497 L 0.0 396.87497 L 26.458332 396.87497 L 26.458332 396.87497 L 26.458332 423.3333 L 26.458332 423.3333 L 26.458332 423.3333 L 52.916664 423.3333 L 52.916664 423.3333 L 79.37499 449.79166 L 105.83333 449.79166 L 105.83333 396.87497 L 132.29166 343.9583 L 132.29166 291.04166 Q 132.29166 238.12498 132.29166 185.20833 L 132.29166 132.29166 L 132.29166 105.83333 L 132.29166 79.37499 L 105.83333 79.37499 L 105.83333 52.916664 L 132.29166 79.37499 Q 185.20833 79.37499 185.20833 105.83333 Q 185.20833 158.74998 185.20833 158.74998 L 185.20833 158.74998 L 185.20833 158.74998 L 211.66666 158.74998 L 211.66666 158.74998 L 238.12498 158.74998 L 211.66666 52.916664 Q 211.66666 -26.458332 370.41666 0.0 Q 555.625 26.458332 582.0833 26.458332 Q 608.5416 26.458332 634.99994 26.458332 z" svg:height="10.318749mm" draw:style-name="style-89" svg:viewBox="0.0 0.0 1243.5416 1031.875" svg:width="12.435416mm" svg:x="108.743744mm" svg:y="147.6375mm"/>
          <draw:path svg:d="M 1799.1666 26.458332 L 1799.1666 0.0 L 1825.6249 0.0 L 1852.0833 0.0 L 1878.5416 79.37499 Q 1904.9999 158.74998 1904.9999 238.12498 L 1904.9999 317.49997 L 1825.6249 529.1666 Q 1746.2499 740.8333 1772.7083 846.6666 Q 1772.7083 926.0416 1746.2499 952.49994 Q 1693.3333 952.49994 1693.3333 1031.875 Q 1719.7916 1111.25 1693.3333 1111.25 Q 1666.8749 1111.25 1666.8749 1190.6249 Q 1640.4166 1243.5416 1613.9583 1375.8333 Q 1587.4999 1508.1249 1561.0416 1481.6666 Q 1534.5833 1481.6666 1534.5833 1561.0416 Q 1561.0416 1640.4166 1640.4166 1666.8749 Q 1719.7916 1719.7916 1719.7916 1719.7916 L 1746.2499 1719.7916 L 1746.2499 1719.7916 L 1746.2499 1719.7916 L 1746.2499 1746.2499 L 1746.2499 1746.2499 L 1772.7083 1746.2499 L 1772.7083 1772.7083 L 1772.7083 1772.7083 L 1799.1666 1772.7083 L 1799.1666 1799.1666 L 1799.1666 1825.6249 L 1799.1666 1825.6249 L 1772.7083 1825.6249 L 1772.7083 1852.0833 L 1746.2499 1852.0833 L 1746.2499 1852.0833 L 1746.2499 1825.6249 L 1746.2499 1825.6249 L 1746.2499 1825.6249 L 1719.7916 1825.6249 L 1719.7916 1825.6249 L 1719.7916 1799.1666 L 1693.3333 1799.1666 L 1693.3333 1799.1666 L 1693.3333 1772.7083 L 1666.8749 1772.7083 L 1640.4166 1772.7083 L 1587.4999 1746.2499 Q 1508.1249 1719.7916 1322.9166 1666.8749 Q 1137.7083 1613.9583 1084.7916 1613.9583 Q 1005.4166 1587.4999 767.2916 1508.1249 Q 502.7083 1402.2916 449.79166 1375.8333 Q 396.87497 1349.3749 211.66666 1296.4583 L 52.916664 1243.5416 L 52.916664 1243.5416 L 52.916664 1243.5416 L 26.458332 1217.0833 L 0.0 1190.6249 L 0.0 1190.6249 L 0.0 1190.6249 L 0.0 1164.1666 L 0.0 1137.7083 L 0.0 1137.7083 L 0.0 1137.7083 L 26.458332 1111.25 L 52.916664 1084.7916 L 52.916664 1084.7916 L 52.916664 1084.7916 L 79.37499 1084.7916 L 79.37499 1084.7916 L 740.8333 820.2083 Q 1375.8333 608.5416 1508.1249 502.7083 Q 1640.4166 423.3333 1640.4166 396.87497 L 1640.4166 343.9583 L 1640.4166 343.9583 L 1640.4166 343.9583 L 1666.8749 291.04166 L 1693.3333 264.5833 L 1693.3333 211.66666 Q 1693.3333 158.74998 1746.2499 132.29166 L 1772.7083 79.37499 L 1772.7083 79.37499 L 1799.1666 79.37499 L 1799.1666 26.458332 z" svg:height="18.520832mm" draw:style-name="style-90" svg:viewBox="0.0 0.0 1904.9999 1852.0833" svg:width="19.05mm" svg:x="168.80415mm" svg:y="162.71873mm"/>
          <draw:path svg:d="M 238.12498 52.916664 L 291.04166 0.0 L 291.04166 0.0 L 291.04166 0.0 L 317.49997 26.458332 L 343.9583 26.458332 L 343.9583 52.916664 Q 370.41666 105.83333 396.87497 105.83333 Q 423.3333 105.83333 423.3333 158.74998 L 423.3333 185.20833 L 476.24997 185.20833 L 529.1666 185.20833 L 529.1666 158.74998 L 529.1666 132.29166 L 529.1666 132.29166 L 529.1666 105.83333 L 555.625 105.83333 Q 608.5416 105.83333 608.5416 132.29166 Q 608.5416 158.74998 661.4583 105.83333 L 661.4583 26.458332 L 687.9166 26.458332 L 687.9166 52.916664 L 687.9166 52.916664 L 714.37494 52.916664 L 714.37494 79.37499 L 714.37494 105.83333 L 687.9166 185.20833 Q 661.4583 264.5833 714.37494 264.5833 Q 740.8333 291.04166 714.37494 317.49997 Q 714.37494 370.41666 687.9166 370.41666 Q 661.4583 370.41666 661.4583 423.3333 Q 661.4583 449.79166 687.9166 476.24997 Q 714.37494 502.7083 714.37494 555.625 Q 714.37494 582.0833 687.9166 608.5416 Q 661.4583 608.5416 661.4583 661.4583 Q 687.9166 714.37494 714.37494 740.8333 Q 767.2916 767.2916 767.2916 846.6666 Q 767.2916 926.0416 846.6666 1111.25 Q 926.0416 1296.4583 873.12494 1375.8333 Q 820.2083 1455.2083 873.12494 1455.2083 Q 899.5833 1455.2083 926.0416 1508.1249 Q 926.0416 1561.0416 952.49994 1587.4999 L 978.95825 1613.9583 L 978.95825 1666.8749 L 978.95825 1719.7916 L 926.0416 1719.7916 L 873.12494 1746.2499 L 873.12494 1746.2499 L 873.12494 1746.2499 L 873.12494 1746.2499 L 873.12494 1746.2499 L 899.5833 1746.2499 L 899.5833 1772.7083 L 899.5833 1772.7083 L 899.5833 1799.1666 L 873.12494 1799.1666 L 846.6666 1799.1666 L 846.6666 1772.7083 L 820.2083 1772.7083 L 820.2083 1772.7083 L 820.2083 1746.2499 L 793.74994 1746.2499 L 767.2916 1746.2499 L 767.2916 1719.7916 L 767.2916 1719.7916 L 740.8333 1693.3333 Q 714.37494 1666.8749 714.37494 1640.4166 Q 714.37494 1640.4166 687.9166 1534.5833 Q 687.9166 1402.2916 608.5416 1402.2916 Q 555.625 1402.2916 529.1666 1217.0833 Q 502.7083 1031.875 476.24997 1058.3333 Q 476.24997 1111.25 396.87497 1031.875 Q 291.04166 952.49994 238.12498 899.5833 Q 211.66666 820.2083 158.74998 820.2083 L 105.83333 820.2083 L 105.83333 793.74994 Q 79.37499 767.2916 26.458332 661.4583 Q -26.458332 555.625 0.0 476.24997 Q 26.458332 423.3333 79.37499 423.3333 Q 132.29166 423.3333 132.29166 396.87497 Q 132.29166 370.41666 132.29166 343.9583 Q 158.74998 317.49997 132.29166 317.49997 Q 105.83333 317.49997 132.29166 291.04166 Q 185.20833 291.04166 185.20833 264.5833 L 211.66666 211.66666 L 238.12498 211.66666 Q 238.12498 211.66666 238.12498 185.20833 L 211.66666 185.20833 L 211.66666 158.74998 Q 238.12498 132.29166 238.12498 52.916664 z M 291.04166 105.83333 Q 291.04166 105.83333 317.49997 105.83333 Q 317.49997 105.83333 291.04166 105.83333 Q 291.04166 105.83333 291.04166 105.83333 z M 396.87497 978.95825 Q 396.87497 978.95825 423.3333 978.95825 Q 423.3333 1005.4166 396.87497 1005.4166 Q 396.87497 1005.4166 396.87497 978.95825 z M 714.37494 1561.0416 Q 714.37494 1561.0416 740.8333 1561.0416 Q 740.8333 1587.4999 714.37494 1587.4999 Q 714.37494 1587.4999 714.37494 1561.0416 z" svg:height="17.991665mm" draw:style-name="style-91" svg:viewBox="0.0 0.0 978.95825 1799.1666" svg:width="9.789583mm" svg:x="56.356247mm" svg:y="173.56665mm"/>
          <draw:path svg:d="M 79.37499 238.12498 L 0.0 0.0 L 79.37499 79.37499 Q 158.74998 158.74998 158.74998 132.29166 Q 185.20833 132.29166 317.49997 264.5833 Q 476.24997 396.87497 502.7083 476.24997 Q 529.1666 555.625 555.625 555.625 Q 582.0833 555.625 608.5416 582.0833 L 634.99994 608.5416 L 634.99994 608.5416 L 634.99994 608.5416 L 608.5416 608.5416 L 608.5416 608.5416 L 661.4583 608.5416 Q 714.37494 608.5416 714.37494 608.5416 L 687.9166 608.5416 L 687.9166 555.625 L 687.9166 529.1666 L 661.4583 529.1666 L 661.4583 502.7083 L 687.9166 502.7083 L 714.37494 502.7083 L 740.8333 529.1666 L 767.2916 555.625 L 767.2916 555.625 L 793.74994 555.625 L 793.74994 555.625 L 793.74994 555.625 L 767.2916 582.0833 L 740.8333 608.5416 L 767.2916 608.5416 L 793.74994 608.5416 L 793.74994 634.99994 L 793.74994 634.99994 L 926.0416 687.9166 Q 1031.875 740.8333 1058.3333 846.6666 Q 1058.3333 952.49994 1164.1666 978.95825 Q 1296.4583 1005.4166 1322.9166 978.95825 Q 1349.3749 926.0416 1402.2916 952.49994 Q 1428.7499 978.95825 1455.2083 1005.4166 Q 1481.6666 1031.875 1534.5833 1058.3333 Q 1561.0416 1058.3333 1534.5833 1031.875 Q 1534.5833 978.95825 1587.4999 978.95825 Q 1640.4166 978.95825 1693.3333 978.95825 Q 1719.7916 1005.4166 1719.7916 1031.875 Q 1693.3333 1084.7916 1719.7916 1084.7916 L 1719.7916 1084.7916 L 1719.7916 1111.25 L 1746.2499 1111.25 L 1746.2499 1111.25 L 1746.2499 1137.7083 L 1772.7083 1137.7083 L 1799.1666 1137.7083 L 1799.1666 1111.25 Q 1799.1666 1111.25 1772.7083 1084.7916 Q 1746.2499 1031.875 1799.1666 1031.875 L 1825.6249 1031.875 L 1825.6249 1031.875 L 1852.0833 1031.875 L 1852.0833 1031.875 L 1852.0833 1031.875 L 1852.0833 1058.3333 L 1852.0833 1058.3333 L 1878.5416 1058.3333 L 1878.5416 1084.7916 L 1878.5416 1084.7916 L 1904.9999 1084.7916 L 1904.9999 1084.7916 L 1904.9999 1084.7916 L 1904.9999 1111.25 L 1904.9999 1111.25 L 1931.4583 1111.25 L 1931.4583 1137.7083 L 1957.9165 1137.7083 L 1957.9165 1137.7083 L 1957.9165 1164.1666 Q 1957.9165 1190.6249 2010.8333 1243.5416 Q 2063.75 1269.9999 2116.6665 1402.2916 Q 2196.0415 1508.1249 2222.5 1508.1249 Q 2248.9583 1508.1249 2248.9583 1561.0416 Q 2275.4165 1640.4166 2328.3333 1825.6249 Q 2381.2498 2010.8333 2407.7083 2010.8333 Q 2434.1665 2010.8333 2434.1665 2037.2915 Q 2434.1665 2063.75 2407.7083 2063.75 Q 2381.2498 2063.75 2381.2498 2090.2083 L 2381.2498 2143.125 L 2354.7915 2143.125 L 2354.7915 2143.125 L 2354.7915 2169.5833 L 2381.2498 2169.5833 L 2381.2498 2169.5833 L 2381.2498 2196.0415 L 2381.2498 2196.0415 L 2381.2498 2196.0415 L 2407.7083 2196.0415 L 2407.7083 2196.0415 L 2407.7083 2222.5 L 2434.1665 2222.5 L 2434.1665 2248.9583 Q 2434.1665 2275.4165 2487.0833 2275.4165 L 2513.5415 2275.4165 L 2487.0833 2328.3333 Q 2434.1665 2407.7083 2407.7083 2434.1665 Q 2381.2498 2460.6248 2381.2498 2619.3748 Q 2381.2498 2778.1248 2354.7915 2989.7915 Q 2328.3333 3174.9998 2328.3333 3227.9165 Q 2354.7915 3254.3748 2328.3333 3280.8333 Q 2275.4165 3280.8333 2275.4165 3360.2083 L 2275.4165 3439.5833 L 2222.5 3466.0415 Q 2222.5 3518.9583 2196.0415 3545.4165 L 2196.0415 3571.8748 L 2196.0415 3571.8748 Q 2169.5833 3598.3333 2116.6665 3677.7083 Q 2063.75 3730.6248 1984.3749 3783.5415 Q 1878.5416 3836.4583 1878.5416 3862.9165 Q 1878.5416 3889.3748 1852.0833 3889.3748 Q 1825.6249 3889.3748 1799.1666 3942.2915 Q 1746.2499 3995.208 1719.7916 3995.208 Q 1693.3333 3995.208 1481.6666 4101.0415 Q 1296.4583 4153.958 1269.9999 4206.875 Q 1269.9999 4233.333 1243.5416 4206.875 Q 1217.0833 4206.875 1164.1666 4206.875 L 1084.7916 4180.4165 L 1084.7916 4206.875 L 1084.7916 4233.333 L 1084.7916 4233.333 Q 1058.3333 4233.333 1058.3333 4206.875 Q 1058.3333 4153.958 1031.875 4180.4165 Q 1005.4166 4206.875 978.95825 4153.958 L 952.49994 4074.583 L 952.49994 4048.1248 Q 952.49994 3995.208 873.12494 3757.0833 Q 793.74994 3518.9583 793.74994 3413.1248 Q 740.8333 3280.8333 714.37494 3095.6248 L 687.9166 2910.4165 L 661.4583 2857.4998 L 634.99994 2804.5833 L 634.99994 2804.5833 L 634.99994 2804.5833 L 634.99994 2778.1248 Q 634.99994 2725.2083 634.99994 2672.2915 Q 634.99994 2592.9165 476.24997 2037.2915 Q 264.5833 1481.6666 264.5833 1084.7916 Q 211.66666 714.37494 211.66666 608.5416 Q 158.74998 502.7083 79.37499 238.12498 z M 185.20833 211.66666 Q 185.20833 185.20833 185.20833 185.20833 Q 211.66666 185.20833 211.66666 185.20833 Q 211.66666 211.66666 185.20833 211.66666 z M 740.8333 661.4583 L 740.8333 661.4583 L 740.8333 687.9166 L 740.8333 687.9166 L 767.2916 687.9166 L 767.2916 714.37494 L 793.74994 714.37494 L 820.2083 714.37494 L 820.2083 740.8333 L 793.74994 740.8333 L 793.74994 740.8333 L 793.74994 767.2916 L 767.2916 767.2916 L 740.8333 767.2916 L 740.8333 740.8333 L 740.8333 714.37494 L 714.37494 714.37494 L 687.9166 714.37494 L 714.37494 687.9166 Q 740.8333 661.4583 740.8333 661.4583 z" svg:height="42.333332mm" draw:style-name="style-92" svg:viewBox="0.0 0.0 2513.5415 4233.333" svg:width="25.135416mm" svg:x="205.84583mm" svg:y="179.12291mm"/>
          <draw:path svg:d="M 0.0 52.916664 L 0.0 0.0 L 79.37499 79.37499 Q 158.74998 158.74998 211.66666 158.74998 Q 264.5833 158.74998 264.5833 132.29166 Q 291.04166 105.83333 317.49997 158.74998 Q 343.9583 211.66666 476.24997 264.5833 Q 582.0833 317.49997 634.99994 396.87497 Q 661.4583 476.24997 740.8333 529.1666 Q 820.2083 582.0833 1005.4166 502.7083 Q 1164.1666 449.79166 1190.6249 423.3333 Q 1217.0833 423.3333 1269.9999 396.87497 L 1296.4583 396.87497 L 1296.4583 396.87497 L 1322.9166 396.87497 L 1322.9166 370.41666 L 1322.9166 317.49997 L 1349.3749 317.49997 L 1375.8333 317.49997 L 1375.8333 343.9583 L 1375.8333 370.41666 L 1375.8333 476.24997 Q 1375.8333 555.625 1428.7499 555.625 Q 1481.6666 555.625 1481.6666 582.0833 Q 1481.6666 608.5416 1455.2083 608.5416 L 1455.2083 634.99994 L 1455.2083 634.99994 L 1428.7499 634.99994 L 1428.7499 634.99994 L 1428.7499 634.99994 L 1481.6666 634.99994 L 1508.1249 634.99994 L 1640.4166 608.5416 Q 1746.2499 582.0833 1746.2499 529.1666 Q 1746.2499 476.24997 1746.2499 476.24997 Q 1746.2499 423.3333 1772.7083 449.79166 Q 1799.1666 476.24997 1825.6249 476.24997 L 1852.0833 476.24997 L 1904.9999 449.79166 L 1931.4583 423.3333 L 1931.4583 423.3333 L 1957.9165 423.3333 L 1957.9165 423.3333 L 1957.9165 423.3333 L 2010.8333 396.87497 L 2090.2083 396.87497 L 2090.2083 396.87497 L 2090.2083 423.3333 L 2063.75 423.3333 L 2037.2915 423.3333 L 2037.2915 449.79166 L 2010.8333 449.79166 L 2010.8333 449.79166 L 2010.8333 476.24997 L 2010.8333 476.24997 L 2010.8333 476.24997 L 1984.3749 476.24997 L 1984.3749 476.24997 L 1984.3749 502.7083 L 1957.9165 502.7083 L 1957.9165 502.7083 L 1957.9165 529.1666 L 1957.9165 529.1666 L 1957.9165 529.1666 L 1931.4583 529.1666 L 1931.4583 529.1666 L 1931.4583 555.625 L 1904.9999 555.625 L 1904.9999 555.625 Q 1904.9999 582.0833 1772.7083 687.9166 Q 1640.4166 793.74994 1455.2083 899.5833 Q 1296.4583 1005.4166 1164.1666 1031.875 Q 1005.4166 1031.875 1005.4166 1005.4166 Q 1005.4166 978.95825 926.0416 899.5833 Q 846.6666 820.2083 608.5416 767.2916 Q 370.41666 687.9166 264.5833 608.5416 Q 158.74998 529.1666 105.83333 317.49997 L 0.0 132.29166 L 0.0 105.83333 L 0.0 79.37499 L 0.0 52.916664 z" svg:height="10.318749mm" draw:style-name="style-93" svg:viewBox="0.0 0.0 2090.2083 1031.875" svg:width="20.902082mm" svg:x="122.237495mm" svg:y="217.48749mm"/>
          <draw:path svg:d="M 132.29166 291.04166 L 0.0 0.0 L 132.29166 79.37499 Q 291.04166 158.74998 291.04166 185.20833 Q 291.04166 238.12498 343.9583 238.12498 Q 370.41666 238.12498 396.87497 291.04166 Q 423.3333 343.9583 502.7083 396.87497 Q 555.625 396.87497 634.99994 449.79166 Q 714.37494 476.24997 714.37494 502.7083 Q 714.37494 529.1666 1058.3333 687.9166 Q 1402.2916 846.6666 1402.2916 926.0416 Q 1402.2916 978.95825 1455.2083 1005.4166 Q 1508.1249 1031.875 1534.5833 1058.3333 Q 1561.0416 1058.3333 1613.9583 1137.7083 Q 1666.8749 1217.0833 1666.8749 1190.6249 Q 1693.3333 1190.6249 1746.2499 1190.6249 Q 1799.1666 1243.5416 1852.0833 1243.5416 Q 1904.9999 1243.5416 1878.5416 1243.5416 Q 1878.5416 1269.9999 1931.4583 1349.3749 Q 1984.3749 1402.2916 2063.75 1481.6666 Q 2116.6665 1561.0416 2169.5833 1561.0416 Q 2196.0415 1587.4999 2222.5 1613.9583 Q 2222.5 1640.4166 2248.9583 1640.4166 Q 2275.4165 1640.4166 2275.4165 1666.8749 Q 2275.4165 1693.3333 2407.7083 1772.7083 Q 2539.9998 1825.6249 2566.4583 1904.9999 Q 2619.3748 1984.3749 2672.2915 2010.8333 Q 2751.6665 2037.2915 2751.6665 2063.75 L 2778.1248 2063.75 L 2778.1248 2063.75 L 2778.1248 2090.2083 L 2778.1248 2090.2083 L 2778.1248 2090.2083 L 2804.5833 2090.2083 L 2804.5833 2116.6665 L 2804.5833 2143.125 L 2804.5833 2169.5833 L 2778.1248 2169.5833 L 2751.6665 2196.0415 L 2751.6665 2196.0415 L 2725.2083 2196.0415 L 2725.2083 2196.0415 L 2725.2083 2196.0415 L 2778.1248 2222.5 L 2804.5833 2222.5 L 2804.5833 2248.9583 L 2804.5833 2275.4165 L 2778.1248 2275.4165 Q 2751.6665 2248.9583 2645.8333 2248.9583 L 2539.9998 2248.9583 L 2539.9998 2275.4165 L 2566.4583 2275.4165 L 2566.4583 2354.7915 Q 2566.4583 2407.7083 2539.9998 2460.6248 Q 2513.5415 2513.5415 2539.9998 2513.5415 Q 2566.4583 2539.9998 2592.9165 2592.9165 Q 2619.3748 2672.2915 2672.2915 2751.6665 Q 2725.2083 2831.0415 2725.2083 2883.9583 L 2725.2083 2936.8748 L 2751.6665 2963.3333 L 2778.1248 2989.7915 L 2778.1248 3016.2498 L 2778.1248 3042.7083 L 2778.1248 3042.7083 L 2751.6665 3042.7083 L 2751.6665 3016.2498 L 2725.2083 3016.2498 L 2725.2083 3016.2498 L 2725.2083 2989.7915 L 2725.2083 2989.7915 L 2725.2083 2989.7915 L 2698.7498 2989.7915 L 2698.7498 2989.7915 L 2698.7498 2963.3333 L 2672.2915 2963.3333 L 2672.2915 2963.3333 L 2672.2915 2936.8748 L 2672.2915 2936.8748 L 2672.2915 2936.8748 L 2645.8333 2936.8748 L 2645.8333 2936.8748 L 2619.3748 2936.8748 Q 2566.4583 2936.8748 2592.9165 2989.7915 Q 2619.3748 3016.2498 2619.3748 3016.2498 L 2619.3748 3042.7083 L 2592.9165 3042.7083 L 2566.4583 3042.7083 L 2566.4583 3016.2498 L 2566.4583 3016.2498 L 2539.9998 3016.2498 L 2539.9998 2989.7915 L 2539.9998 2989.7915 Q 2513.5415 2989.7915 2539.9998 2936.8748 Q 2539.9998 2910.4165 2513.5415 2883.9583 Q 2460.6248 2883.9583 2407.7083 2883.9583 Q 2354.7915 2883.9583 2354.7915 2936.8748 Q 2381.2498 2963.3333 2354.7915 2963.3333 Q 2301.875 2936.8748 2275.4165 2910.4165 Q 2248.9583 2883.9583 2222.5 2857.4998 Q 2169.5833 2831.0415 2143.125 2883.9583 Q 2116.6665 2910.4165 1984.3749 2883.9583 Q 1878.5416 2857.4998 1878.5416 2751.6665 Q 1852.0833 2645.8333 1746.2499 2592.9165 L 1613.9583 2539.9998 L 1613.9583 2539.9998 L 1613.9583 2513.5415 L 1587.4999 2513.5415 L 1561.0416 2513.5415 L 1587.4999 2487.0833 L 1613.9583 2460.6248 L 1613.9583 2460.6248 L 1613.9583 2460.6248 L 1587.4999 2460.6248 L 1587.4999 2460.6248 L 1561.0416 2434.1665 L 1534.5833 2407.7083 L 1508.1249 2407.7083 L 1481.6666 2407.7083 L 1481.6666 2434.1665 L 1508.1249 2434.1665 L 1508.1249 2460.6248 L 1508.1249 2513.5415 L 1534.5833 2539.9998 Q 1561.0416 2566.4583 1561.0416 2566.4583 L 1561.0416 2566.4583 L 1561.0416 2592.9165 L 1561.0416 2592.9165 L 1587.4999 2592.9165 L 1587.4999 2619.3748 L 1613.9583 2619.3748 L 1640.4166 2619.3748 L 1640.4166 2645.8333 L 1613.9583 2645.8333 L 1613.9583 2645.8333 L 1613.9583 2672.2915 L 1587.4999 2672.2915 L 1561.0416 2672.2915 L 1561.0416 2645.8333 L 1561.0416 2619.3748 L 1534.5833 2619.3748 L 1508.1249 2619.3748 L 1508.1249 2592.9165 L 1508.1249 2592.9165 L 1481.6666 2566.4583 L 1481.6666 2539.9998 L 1455.2083 2539.9998 L 1428.7499 2513.5415 L 1428.7499 2513.5415 L 1455.2083 2513.5415 L 1455.2083 2513.5415 L 1455.2083 2513.5415 L 1428.7499 2487.0833 Q 1402.2916 2460.6248 1375.8333 2460.6248 Q 1349.3749 2460.6248 1322.9166 2407.7083 Q 1296.4583 2354.7915 1243.5416 2248.9583 Q 1137.7083 2143.125 1058.3333 2143.125 Q 952.49994 2116.6665 952.49994 2090.2083 Q 926.0416 2037.2915 873.12494 1984.3749 L 820.2083 1904.9999 L 820.2083 1878.5416 Q 820.2083 1878.5416 687.9166 1587.4999 Q 555.625 1296.4583 423.3333 926.0416 Q 291.04166 555.625 132.29166 291.04166 z M 978.95825 2037.2915 Q 978.95825 2010.8333 1031.875 2037.2915 Q 1058.3333 2037.2915 1058.3333 2063.75 Q 1058.3333 2090.2083 1031.875 2090.2083 Q 978.95825 2063.75 978.95825 2037.2915 z" svg:height="30.427082mm" draw:style-name="style-94" svg:viewBox="0.0 0.0 2804.5833 3042.7083" svg:width="28.045832mm" svg:x="197.64374mm" svg:y="160.0729mm"/>
          <draw:path svg:d="M 899.5833 0.0 L 1005.4166 0.0 L 1005.4166 0.0 Q 1005.4166 26.458332 952.49994 26.458332 L 926.0416 52.916664 L 899.5833 52.916664 L 899.5833 79.37499 L 899.5833 79.37499 L 873.12494 79.37499 L 873.12494 79.37499 L 873.12494 79.37499 L 873.12494 105.83333 L 873.12494 105.83333 L 846.6666 132.29166 L 846.6666 158.74998 L 926.0416 158.74998 L 1005.4166 185.20833 L 978.95825 185.20833 L 926.0416 185.20833 L 899.5833 211.66666 Q 873.12494 238.12498 873.12494 238.12498 Q 873.12494 238.12498 582.0833 317.49997 Q 317.49997 396.87497 264.5833 423.3333 Q 238.12498 476.24997 158.74998 502.7083 Q 79.37499 529.1666 79.37499 555.625 L 79.37499 608.5416 L 52.916664 714.37494 L 52.916664 793.74994 L 52.916664 793.74994 L 26.458332 793.74994 L 26.458332 740.8333 L 26.458332 687.9166 L 26.458332 661.4583 L 26.458332 661.4583 L 0.0 555.625 L 0.0 476.24997 L 0.0 476.24997 Q 0.0 449.79166 26.458332 449.79166 L 26.458332 423.3333 L 52.916664 396.87497 Q 79.37499 343.9583 105.83333 343.9583 L 105.83333 317.49997 L 105.83333 317.49997 Q 132.29166 317.49997 132.29166 291.04166 L 132.29166 291.04166 L 132.29166 238.12498 Q 158.74998 185.20833 238.12498 158.74998 Q 317.49997 132.29166 502.7083 79.37499 Q 661.4583 79.37499 714.37494 26.458332 Q 793.74994 26.458332 899.5833 0.0 z" svg:height="7.9374995mm" draw:style-name="style-95" svg:viewBox="0.0 0.0 1005.4166 793.74994" svg:width="10.054166mm" svg:x="102.393745mm" svg:y="50.535416mm"/>
          <draw:path svg:d="M 185.20833 26.458332 L 185.20833 26.458332 L 185.20833 0.0 L 185.20833 0.0 L 185.20833 52.916664 Q 185.20833 105.83333 291.04166 105.83333 L 370.41666 105.83333 L 370.41666 132.29166 Q 370.41666 158.74998 343.9583 158.74998 Q 317.49997 158.74998 317.49997 185.20833 L 317.49997 211.66666 L 291.04166 211.66666 L 291.04166 238.12498 L 291.04166 238.12498 L 291.04166 238.12498 L 291.04166 238.12498 L 264.5833 238.12498 L 264.5833 264.5833 L 238.12498 264.5833 L 238.12498 264.5833 L 238.12498 291.04166 L 238.12498 291.04166 Q 238.12498 291.04166 211.66666 343.9583 L 185.20833 396.87497 L 185.20833 396.87497 L 185.20833 396.87497 L 185.20833 423.3333 L 185.20833 423.3333 L 158.74998 396.87497 L 132.29166 343.9583 L 132.29166 343.9583 L 132.29166 343.9583 L 132.29166 317.49997 L 132.29166 317.49997 L 105.83333 317.49997 L 105.83333 291.04166 L 79.37499 291.04166 L 52.916664 291.04166 L 26.458332 264.5833 L 0.0 238.12498 L 0.0 238.12498 L 26.458332 238.12498 L 26.458332 185.20833 L 26.458332 158.74998 L 52.916664 158.74998 L 52.916664 132.29166 L 52.916664 132.29166 L 79.37499 132.29166 L 79.37499 132.29166 L 79.37499 132.29166 L 79.37499 105.83333 L 79.37499 105.83333 L 105.83333 105.83333 L 105.83333 79.37499 L 105.83333 79.37499 L 132.29166 79.37499 L 132.29166 79.37499 L 132.29166 79.37499 L 132.29166 52.916664 L 132.29166 52.916664 L 158.74998 52.916664 L 158.74998 26.458332 L 158.74998 26.458332 L 185.20833 26.458332 L 185.20833 26.458332 z" svg:height="4.233333mm" draw:style-name="style-96" svg:viewBox="0.0 0.0 370.41666 423.3333" svg:width="3.7041664mm" svg:x="93.92708mm" svg:y="70.11458mm"/>
          <draw:path svg:d="M 4603.75 3386.6665 L 4603.75 3386.6665 L 4577.2915 3545.4165 Q 4550.833 3704.1665 4577.2915 3757.0833 L 4603.75 3836.4583 L 4603.75 3836.4583 L 4603.75 3862.9165 L 4577.2915 3862.9165 L 4550.833 3862.9165 L 4550.833 3836.4583 L 4550.833 3836.4583 L 4524.375 3836.4583 L 4524.375 3836.4583 L 4524.375 3809.9998 L 4497.9165 3809.9998 L 4497.9165 3809.9998 L 4497.9165 3809.9998 L 4497.9165 3836.4583 L 4497.9165 3836.4583 L 4445.0 3836.4583 L 4392.083 3836.4583 L 4392.083 3809.9998 Q 4392.083 3783.5415 4339.1665 3730.6248 Q 4286.25 3704.1665 4180.4165 3624.7915 L 4101.0415 3571.8748 L 4101.0415 3545.4165 L 4074.583 3545.4165 L 4074.583 3545.4165 L 4074.583 3545.4165 L 4074.583 3518.9583 L 4074.583 3518.9583 L 4048.1248 3518.9583 Q 4048.1248 3492.4998 3968.7498 3466.0415 Q 3915.833 3439.5833 3862.9165 3360.2083 Q 3836.4583 3280.8333 3704.1665 3227.9165 Q 3571.8748 3148.5415 3571.8748 3122.0833 Q 3571.8748 3095.6248 3545.4165 3095.6248 Q 3518.9583 3095.6248 3518.9583 3069.1665 Q 3492.4998 3042.7083 3466.0415 3016.2498 Q 3413.1248 3016.2498 3360.2083 2936.8748 Q 3280.8333 2857.4998 3227.9165 2804.5833 Q 3174.9998 2725.2083 3174.9998 2698.7498 Q 3201.4583 2698.7498 3148.5415 2698.7498 Q 3095.6248 2698.7498 3042.7083 2645.8333 Q 2989.7915 2645.8333 2963.3333 2645.8333 Q 2963.3333 2672.2915 2910.4165 2592.9165 Q 2857.4998 2513.5415 2831.0415 2513.5415 Q 2804.5833 2487.0833 2751.6665 2460.6248 Q 2698.7498 2434.1665 2698.7498 2381.2498 Q 2698.7498 2301.875 2354.7915 2143.125 Q 2010.8333 1984.3749 2010.8333 1957.9165 Q 2010.8333 1931.4583 1931.4583 1904.9999 Q 1852.0833 1852.0833 1799.1666 1852.0833 Q 1719.7916 1799.1666 1693.3333 1746.2499 Q 1666.8749 1693.3333 1640.4166 1693.3333 Q 1587.4999 1693.3333 1587.4999 1640.4166 Q 1587.4999 1613.9583 1455.2083 1561.0416 L 1349.3749 1508.1249 L 1349.3749 1481.6666 Q 1322.9166 1481.6666 1322.9166 1481.6666 L 1322.9166 1481.6666 L 1322.9166 1481.6666 Q 1322.9166 1455.2083 1296.4583 1455.2083 L 1296.4583 1455.2083 L 1296.4583 1428.7499 Q 1269.9999 1428.7499 1243.5416 1349.3749 Q 1217.0833 1269.9999 1058.3333 1005.4166 Q 899.5833 767.2916 661.4583 529.1666 Q 423.3333 291.04166 291.04166 211.66666 L 158.74998 105.83333 L 158.74998 105.83333 Q 158.74998 79.37499 132.29166 79.37499 L 132.29166 79.37499 L 105.83333 79.37499 Q 105.83333 52.916664 52.916664 26.458332 L 0.0 0.0 L 238.12498 0.0 Q 476.24997 0.0 476.24997 26.458332 Q 476.24997 52.916664 555.625 79.37499 Q 634.99994 105.83333 687.9166 158.74998 Q 714.37494 158.74998 793.74994 185.20833 Q 899.5833 211.66666 952.49994 211.66666 Q 1031.875 264.5833 1058.3333 238.12498 Q 1111.25 211.66666 1243.5416 264.5833 Q 1375.8333 264.5833 1561.0416 396.87497 Q 1746.2499 502.7083 2063.75 687.9166 Q 2381.2498 899.5833 2513.5415 952.49994 Q 2645.8333 1005.4166 2751.6665 1111.25 Q 2831.0415 1217.0833 2910.4165 1269.9999 Q 2963.3333 1296.4583 3016.2498 1322.9166 Q 3042.7083 1322.9166 3095.6248 1349.3749 Q 3122.0833 1375.8333 3201.4583 1428.7499 Q 3254.3748 1481.6666 3280.8333 1508.1249 Q 3307.2915 1508.1249 3413.1248 1666.8749 Q 3518.9583 1852.0833 3545.4165 1852.0833 Q 3598.3333 1878.5416 3598.3333 1931.4583 Q 3624.7915 1957.9165 3677.7083 2010.8333 Q 3757.0833 2063.75 3783.5415 2143.125 Q 3809.9998 2222.5 3915.833 2328.3333 Q 4021.6665 2434.1665 4180.4165 2592.9165 Q 4339.1665 2751.6665 4365.625 2831.0415 Q 4392.083 2910.4165 4471.458 3016.2498 Q 4550.833 3122.0833 4550.833 3227.9165 Q 4603.75 3360.2083 4603.75 3386.6665 z" svg:height="38.629166mm" draw:style-name="style-97" svg:viewBox="0.0 0.0 4603.75 3862.9165" svg:width="46.0375mm" svg:x="184.67915mm" svg:y="145.52083mm"/>
          <draw:path svg:d="M 714.37494 0.0 L 793.74994 0.0 L 793.74994 52.916664 L 793.74994 105.83333 L 820.2083 105.83333 L 820.2083 105.83333 L 952.49994 634.99994 Q 1058.3333 1137.7083 1084.7916 1269.9999 L 1111.25 1428.7499 L 1111.25 1428.7499 L 1111.25 1428.7499 L 1243.5416 2592.9165 Q 1375.8333 3730.6248 1428.7499 4286.25 Q 1428.7499 4841.8745 1428.7499 4947.708 L 1428.7499 5053.5415 L 1402.2916 5503.333 Q 1375.8333 5926.6665 1349.3749 6058.958 L 1349.3749 6191.2495 L 1349.3749 6191.2495 L 1322.9166 6191.2495 L 1322.9166 6376.458 Q 1322.9166 6561.6665 1296.4583 6641.0415 L 1269.9999 6720.4165 L 1269.9999 6773.333 L 1269.9999 6799.7915 L 1269.9999 6799.7915 L 1269.9999 6799.7915 L 1243.5416 6720.4165 Q 1243.5416 6667.4995 1217.0833 6667.4995 Q 1164.1666 6667.4995 1164.1666 6641.0415 Q 1137.7083 6588.1245 1111.25 6588.1245 Q 1058.3333 6588.1245 1058.3333 6614.583 Q 1058.3333 6667.4995 1031.875 6667.4995 Q 1005.4166 6667.4995 1005.4166 6641.0415 Q 1005.4166 6614.583 978.95825 6614.583 Q 952.49994 6614.583 952.49994 6667.4995 Q 952.49994 6693.958 926.0416 6720.4165 Q 899.5833 6720.4165 899.5833 6693.958 Q 899.5833 6667.4995 820.2083 6614.583 Q 767.2916 6561.6665 767.2916 6588.1245 Q 740.8333 6614.583 661.4583 6561.6665 Q 582.0833 6508.7495 529.1666 6508.7495 Q 449.79166 6508.7495 449.79166 6402.9165 Q 423.3333 6323.5415 396.87497 6323.5415 Q 343.9583 6323.5415 343.9583 6270.6245 L 370.41666 6217.708 L 317.49997 6191.2495 Q 264.5833 6191.2495 264.5833 6244.1665 L 264.5833 6323.5415 L 238.12498 6323.5415 L 238.12498 6323.5415 L 238.12498 6297.083 L 238.12498 6270.6245 L 238.12498 5979.583 Q 264.5833 5714.9995 291.04166 5714.9995 Q 343.9583 5688.5415 343.9583 5503.333 Q 343.9583 5318.1245 370.41666 5318.1245 Q 396.87497 5318.1245 396.87497 5291.6665 Q 396.87497 5238.7495 343.9583 5265.208 Q 291.04166 5291.6665 264.5833 5159.3745 Q 264.5833 5027.083 317.49997 5000.6245 Q 396.87497 4974.1665 423.3333 4947.708 L 423.3333 4921.2495 L 396.87497 4921.2495 Q 370.41666 4921.2495 343.9583 4894.7915 Q 317.49997 4868.333 291.04166 4815.4165 Q 264.5833 4736.0415 238.12498 4736.0415 Q 211.66666 4709.583 211.66666 4683.1245 Q 211.66666 4656.6665 185.20833 4603.75 L 158.74998 4577.2915 L 158.74998 4550.833 Q 158.74998 4524.375 211.66666 4392.083 Q 211.66666 4286.25 211.66666 4021.6665 Q 158.74998 3730.6248 132.29166 3704.1665 Q 105.83333 3704.1665 105.83333 3651.2498 Q 105.83333 3571.8748 52.916664 3545.4165 L 26.458332 3518.9583 L 26.458332 3439.5833 Q 52.916664 3333.7498 26.458332 3280.8333 Q 0.0 3254.3748 0.0 3122.0833 Q 0.0 3016.2498 0.0 2857.4998 Q 52.916664 2725.2083 52.916664 2539.9998 L 52.916664 2354.7915 L 79.37499 2354.7915 L 105.83333 2354.7915 L 105.83333 2328.3333 L 105.83333 2275.4165 L 132.29166 2275.4165 Q 132.29166 2275.4165 158.74998 2222.5 Q 185.20833 2169.5833 211.66666 2116.6665 Q 211.66666 2063.75 185.20833 2063.75 Q 158.74998 2063.75 185.20833 2010.8333 Q 211.66666 1931.4583 291.04166 1904.9999 Q 370.41666 1852.0833 370.41666 1719.7916 Q 396.87497 1587.4999 502.7083 1561.0416 L 608.5416 1534.5833 L 608.5416 1508.1249 L 582.0833 1481.6666 L 582.0833 1481.6666 Q 582.0833 1481.6666 529.1666 1428.7499 Q 476.24997 1402.2916 476.24997 1375.8333 Q 476.24997 1349.3749 502.7083 1349.3749 Q 555.625 1349.3749 555.625 1296.4583 L 529.1666 1243.5416 L 529.1666 1243.5416 L 529.1666 1269.9999 L 502.7083 1269.9999 Q 476.24997 1269.9999 476.24997 1217.0833 Q 476.24997 1164.1666 423.3333 1190.6249 Q 370.41666 1217.0833 370.41666 1084.7916 Q 370.41666 952.49994 370.41666 899.5833 Q 370.41666 820.2083 317.49997 793.74994 Q 291.04166 793.74994 291.04166 740.8333 Q 264.5833 714.37494 317.49997 687.9166 Q 343.9583 634.99994 317.49997 634.99994 Q 291.04166 634.99994 317.49997 555.625 L 317.49997 476.24997 L 317.49997 449.79166 L 317.49997 449.79166 L 343.9583 449.79166 L 343.9583 449.79166 L 343.9583 449.79166 L 343.9583 476.24997 L 343.9583 476.24997 L 370.41666 476.24997 L 370.41666 476.24997 L 370.41666 476.24997 L 370.41666 502.7083 L 370.41666 502.7083 L 396.87497 502.7083 L 396.87497 476.24997 L 396.87497 476.24997 Q 423.3333 476.24997 423.3333 476.24997 L 423.3333 476.24997 L 423.3333 502.7083 L 423.3333 502.7083 L 449.79166 476.24997 Q 449.79166 449.79166 476.24997 449.79166 L 502.7083 476.24997 L 502.7083 476.24997 L 529.1666 476.24997 L 529.1666 423.3333 L 529.1666 396.87497 L 555.625 396.87497 Q 555.625 370.41666 582.0833 343.9583 Q 608.5416 291.04166 634.99994 291.04166 Q 661.4583 264.5833 661.4583 238.12498 Q 687.9166 185.20833 661.4583 158.74998 Q 634.99994 158.74998 634.99994 79.37499 Q 634.99994 0.0 714.37494 0.0 z M 687.9166 343.9583 Q 687.9166 317.49997 687.9166 317.49997 Q 687.9166 317.49997 687.9166 317.49997 Q 687.9166 343.9583 687.9166 343.9583 z" svg:height="67.99791mm" draw:style-name="style-98" svg:viewBox="0.0 0.0 1428.7499 6799.7915" svg:width="14.287499mm" svg:x="142.875mm" svg:y="141.81667mm"/>
          <draw:path svg:d="M 1719.7916 52.916664 L 1719.7916 0.0 L 1799.1666 0.0 Q 1852.0833 26.458332 1904.9999 26.458332 Q 1957.9165 52.916664 1984.3749 79.37499 Q 2010.8333 105.83333 2010.8333 105.83333 Q 2037.2915 132.29166 2037.2915 105.83333 Q 2037.2915 79.37499 2063.75 79.37499 Q 2116.6665 79.37499 2116.6665 105.83333 L 2116.6665 158.74998 L 2169.5833 158.74998 L 2196.0415 158.74998 L 2196.0415 105.83333 Q 2222.5 79.37499 2222.5 79.37499 L 2222.5 79.37499 L 2222.5 105.83333 L 2222.5 158.74998 L 2248.9583 158.74998 L 2248.9583 158.74998 L 2381.2498 634.99994 Q 2487.0833 1137.7083 2513.5415 1217.0833 L 2513.5415 1322.9166 L 2619.3748 1825.6249 Q 2751.6665 2328.3333 2804.5833 3016.2498 Q 2857.4998 3677.7083 2883.9583 3757.0833 L 2883.9583 3809.9998 L 2883.9583 3862.9165 L 2857.4998 3889.3748 L 2857.4998 3889.3748 L 2857.4998 3915.833 L 2857.4998 3915.833 L 2857.4998 3915.833 L 2831.0415 3942.2915 L 2804.5833 3968.7498 L 2804.5833 3995.208 L 2804.5833 4021.6665 L 2751.6665 4021.6665 L 2725.2083 4021.6665 L 2725.2083 3968.7498 L 2725.2083 3942.2915 L 2698.7498 3942.2915 L 2672.2915 3942.2915 L 2672.2915 3915.833 Q 2672.2915 3889.3748 2645.8333 3889.3748 Q 2619.3748 3915.833 2592.9165 3809.9998 Q 2566.4583 3730.6248 2513.5415 3757.0833 Q 2460.6248 3757.0833 2460.6248 3730.6248 Q 2434.1665 3704.1665 2381.2498 3677.7083 Q 2328.3333 3651.2498 2301.875 3704.1665 Q 2275.4165 3730.6248 2222.5 3704.1665 Q 2222.5 3651.2498 2143.125 3624.7915 Q 2090.2083 3598.3333 2037.2915 3518.9583 Q 2010.8333 3466.0415 1984.3749 3492.4998 Q 1957.9165 3518.9583 1904.9999 3466.0415 Q 1852.0833 3413.1248 1878.5416 3386.6665 Q 1904.9999 3360.2083 1852.0833 3307.2915 L 1825.6249 3280.8333 L 1799.1666 3254.3748 L 1746.2499 3227.9165 L 1693.3333 3227.9165 L 1666.8749 3227.9165 L 1693.3333 3280.8333 Q 1693.3333 3333.7498 1693.3333 3333.7498 Q 1693.3333 3333.7498 1666.8749 3360.2083 L 1640.4166 3360.2083 L 1640.4166 3333.7498 Q 1640.4166 3280.8333 1561.0416 3280.8333 Q 1481.6666 3280.8333 1481.6666 3227.9165 Q 1481.6666 3201.4583 1508.1249 3201.4583 Q 1534.5833 3201.4583 1534.5833 3174.9998 Q 1534.5833 3122.0833 1508.1249 3148.5415 Q 1481.6666 3174.9998 1455.2083 3148.5415 Q 1428.7499 3122.0833 1428.7499 3069.1665 Q 1402.2916 3016.2498 1375.8333 2989.7915 Q 1375.8333 2963.3333 1322.9166 2963.3333 Q 1322.9166 2963.3333 1296.4583 2963.3333 Q 1269.9999 2963.3333 1217.0833 2883.9583 Q 1190.6249 2804.5833 1164.1666 2804.5833 Q 1137.7083 2804.5833 1111.25 2778.1248 Q 1058.3333 2725.2083 1058.3333 2698.7498 Q 1058.3333 2672.2915 1084.7916 2645.8333 Q 1111.25 2592.9165 1111.25 2566.4583 L 1084.7916 2539.9998 L 1031.875 2539.9998 Q 978.95825 2539.9998 978.95825 2566.4583 Q 952.49994 2592.9165 952.49994 2539.9998 Q 952.49994 2513.5415 846.6666 2539.9998 L 740.8333 2592.9165 L 740.8333 2592.9165 L 740.8333 2592.9165 L 714.37494 2566.4583 L 687.9166 2539.9998 L 687.9166 2539.9998 L 687.9166 2539.9998 L 661.4583 2566.4583 L 634.99994 2566.4583 L 634.99994 2539.9998 L 634.99994 2513.5415 L 661.4583 2513.5415 Q 687.9166 2513.5415 714.37494 2487.0833 Q 740.8333 2434.1665 714.37494 2381.2498 Q 687.9166 2328.3333 661.4583 2328.3333 Q 634.99994 2328.3333 634.99994 2301.875 Q 608.5416 2275.4165 529.1666 2275.4165 Q 423.3333 2275.4165 370.41666 2222.5 Q 343.9583 2169.5833 317.49997 2169.5833 Q 317.49997 2143.125 264.5833 2143.125 L 211.66666 2143.125 L 211.66666 2116.6665 Q 211.66666 2116.6665 185.20833 2116.6665 L 185.20833 2116.6665 L 185.20833 2090.2083 L 158.74998 2063.75 L 158.74998 2037.2915 Q 158.74998 2010.8333 185.20833 1957.9165 Q 185.20833 1904.9999 211.66666 1904.9999 Q 264.5833 1904.9999 238.12498 1852.0833 Q 211.66666 1799.1666 238.12498 1772.7083 L 264.5833 1746.2499 L 211.66666 1746.2499 Q 185.20833 1746.2499 105.83333 1719.7916 Q 52.916664 1719.7916 52.916664 1693.3333 Q 52.916664 1640.4166 26.458332 1640.4166 L 0.0 1640.4166 L 52.916664 1613.9583 Q 79.37499 1613.9583 52.916664 1534.5833 Q 52.916664 1481.6666 105.83333 1481.6666 Q 158.74998 1455.2083 132.29166 1428.7499 Q 105.83333 1428.7499 79.37499 1349.3749 Q 52.916664 1296.4583 79.37499 1322.9166 Q 105.83333 1322.9166 105.83333 1217.0833 Q 105.83333 1111.25 158.74998 1137.7083 Q 185.20833 1164.1666 238.12498 1137.7083 Q 264.5833 1111.25 238.12498 1084.7916 Q 211.66666 1058.3333 264.5833 1031.875 Q 343.9583 1005.4166 317.49997 952.49994 Q 317.49997 873.12494 343.9583 873.12494 Q 396.87497 873.12494 396.87497 846.6666 Q 396.87497 793.74994 370.41666 793.74994 Q 317.49997 793.74994 291.04166 687.9166 L 264.5833 608.5416 L 264.5833 608.5416 L 264.5833 582.0833 L 317.49997 582.0833 Q 343.9583 582.0833 343.9583 529.1666 Q 343.9583 502.7083 370.41666 529.1666 L 396.87497 529.1666 L 423.3333 529.1666 Q 423.3333 529.1666 423.3333 502.7083 L 423.3333 502.7083 L 423.3333 502.7083 Q 449.79166 476.24997 449.79166 476.24997 L 449.79166 476.24997 L 476.24997 476.24997 Q 529.1666 449.79166 529.1666 423.3333 Q 529.1666 370.41666 634.99994 370.41666 Q 740.8333 396.87497 820.2083 449.79166 Q 899.5833 502.7083 873.12494 555.625 Q 873.12494 608.5416 899.5833 634.99994 Q 952.49994 634.99994 952.49994 687.9166 Q 952.49994 714.37494 1005.4166 714.37494 L 1058.3333 714.37494 L 1058.3333 740.8333 L 1058.3333 767.2916 L 1084.7916 767.2916 L 1084.7916 740.8333 L 1084.7916 740.8333 L 1111.25 740.8333 L 1111.25 740.8333 L 1111.25 740.8333 L 1137.7083 767.2916 L 1164.1666 767.2916 L 1164.1666 740.8333 Q 1164.1666 687.9166 1190.6249 687.9166 Q 1217.0833 687.9166 1217.0833 634.99994 L 1190.6249 582.0833 L 1190.6249 582.0833 L 1164.1666 582.0833 L 1164.1666 582.0833 L 1164.1666 582.0833 L 1217.0833 555.625 L 1243.5416 529.1666 L 1243.5416 529.1666 L 1269.9999 529.1666 L 1269.9999 529.1666 L 1269.9999 529.1666 L 1269.9999 502.7083 L 1269.9999 502.7083 L 1296.4583 529.1666 L 1322.9166 555.625 L 1322.9166 582.0833 Q 1322.9166 634.99994 1322.9166 687.9166 L 1322.9166 714.37494 L 1349.3749 687.9166 L 1349.3749 661.4583 L 1375.8333 661.4583 L 1428.7499 687.9166 L 1455.2083 687.9166 L 1481.6666 687.9166 L 1481.6666 661.4583 L 1481.6666 661.4583 L 1455.2083 661.4583 L 1455.2083 634.99994 L 1455.2083 634.99994 L 1428.7499 634.99994 L 1428.7499 634.99994 L 1428.7499 634.99994 L 1428.7499 608.5416 L 1428.7499 608.5416 L 1402.2916 582.0833 Q 1402.2916 555.625 1508.1249 555.625 Q 1587.4999 555.625 1613.9583 529.1666 L 1640.4166 502.7083 L 1640.4166 502.7083 L 1640.4166 476.24997 L 1640.4166 476.24997 Q 1640.4166 476.24997 1587.4999 476.24997 Q 1561.0416 449.79166 1587.4999 343.9583 Q 1587.4999 238.12498 1640.4166 211.66666 Q 1666.8749 211.66666 1640.4166 185.20833 Q 1640.4166 158.74998 1587.4999 132.29166 L 1561.0416 105.83333 L 1640.4166 79.37499 Q 1719.7916 79.37499 1719.7916 52.916664 z M 687.9166 476.24997 Q 661.4583 423.3333 687.9166 423.3333 Q 740.8333 423.3333 740.8333 449.79166 Q 714.37494 476.24997 687.9166 476.24997 z" svg:height="40.216663mm" draw:style-name="style-99" svg:viewBox="0.0 0.0 2883.9583 4021.6665" svg:width="28.839582mm" svg:x="83.07916mm" svg:y="173.56665mm"/>
          <draw:path svg:d="M 7567.083 26.458332 L 7567.083 0.0 L 7567.083 0.0 L 7593.5415 0.0 L 7593.5415 0.0 L 7593.5415 26.458332 L 7646.458 52.916664 Q 7699.3745 79.37499 7752.291 105.83333 L 7805.208 105.83333 L 7805.208 105.83333 L 7831.666 105.83333 L 7831.666 105.83333 Q 7831.666 132.29166 7858.1245 132.29166 L 7858.1245 132.29166 L 7858.1245 132.29166 Q 7858.1245 132.29166 7858.1245 158.74998 L 7884.583 158.74998 L 8281.458 238.12498 Q 8704.791 291.04166 8731.25 317.49997 Q 8757.708 343.9583 8757.708 343.9583 L 8784.166 343.9583 L 8784.166 343.9583 L 8784.166 343.9583 L 8810.625 370.41666 L 8837.083 370.41666 L 8837.083 396.87497 L 8863.541 423.3333 L 8863.541 423.3333 L 8863.541 449.79166 L 8942.916 476.24997 Q 9022.291 529.1666 9048.75 555.625 L 9048.75 582.0833 L 9048.75 634.99994 Q 9022.291 687.9166 9022.291 767.2916 L 9022.291 820.2083 L 8969.375 1031.875 Q 8916.458 1217.0833 8810.625 1455.2083 Q 8704.791 1719.7916 8678.333 1719.7916 Q 8651.875 1746.2499 8651.875 1772.7083 L 8651.875 1825.6249 L 8625.416 1878.5416 L 8625.416 1931.4583 L 8413.75 2248.9583 Q 8175.6245 2539.9998 8096.2495 2592.9165 Q 8016.8745 2619.3748 8016.8745 2645.8333 L 7990.416 2645.8333 L 7990.416 2645.8333 Q 7963.958 2645.8333 7963.958 2672.2915 L 7963.958 2672.2915 L 7963.958 2672.2915 Q 7963.958 2672.2915 7937.4995 2672.2915 L 7937.4995 2698.7498 L 7937.4995 2698.7498 Q 7911.041 2698.7498 7911.041 2725.2083 L 7911.041 2725.2083 L 7911.041 2725.2083 Q 7911.041 2725.2083 7884.583 2725.2083 L 7884.583 2751.6665 L 7858.1245 2751.6665 Q 7831.666 2778.1248 7805.208 2778.1248 L 7805.208 2778.1248 L 7487.708 3042.7083 Q 7196.6665 3307.2915 7011.458 3439.5833 Q 6852.708 3545.4165 6746.8745 3677.7083 Q 6641.0415 3783.5415 6641.0415 3783.5415 L 6641.0415 3809.9998 L 6376.458 3968.7498 Q 6111.8745 4101.0415 5556.2495 4365.625 Q 5000.6245 4630.208 5000.6245 4656.6665 L 4974.1665 4656.6665 L 4736.0415 4683.1245 Q 4524.375 4683.1245 4471.458 4683.1245 Q 4418.5415 4656.6665 4365.625 4656.6665 Q 4286.25 4630.208 4259.7915 4630.208 Q 4233.333 4630.208 4233.333 4656.6665 Q 4233.333 4683.1245 4153.958 4683.1245 Q 4101.0415 4656.6665 4074.583 4709.583 Q 4048.1248 4736.0415 3942.2915 4736.0415 Q 3836.4583 4736.0415 3757.0833 4788.958 Q 3677.7083 4841.8745 3571.8748 4868.333 Q 3466.0415 4894.7915 3466.0415 4921.2495 Q 3439.5833 4947.708 3360.2083 4947.708 Q 3254.3748 4947.708 3254.3748 4974.1665 Q 3254.3748 5000.6245 3201.4583 5000.6245 Q 3174.9998 5000.6245 3148.5415 5053.5415 Q 3122.0833 5106.458 2963.3333 5159.3745 Q 2804.5833 5238.7495 2778.1248 5265.208 Q 2778.1248 5318.1245 2725.2083 5318.1245 Q 2698.7498 5318.1245 2672.2915 5371.0415 Q 2672.2915 5423.958 2619.3748 5423.958 Q 2566.4583 5450.4165 2566.4583 5503.333 Q 2539.9998 5556.2495 2513.5415 5556.2495 Q 2487.0833 5556.2495 2407.7083 5635.6245 Q 2354.7915 5688.5415 2301.875 5741.458 Q 2275.4165 5794.3745 2222.5 5767.9165 Q 2196.0415 5767.9165 2169.5833 5820.833 Q 2143.125 5873.7495 2010.8333 5873.7495 Q 1878.5416 5900.208 1878.5416 5900.208 Q 1904.9999 5900.208 1852.0833 5900.208 Q 1799.1666 5900.208 1825.6249 5873.7495 Q 1852.0833 5847.2915 1719.7916 5873.7495 Q 1587.4999 5900.208 1587.4999 5926.6665 Q 1587.4999 5953.1245 1508.1249 5953.1245 Q 1428.7499 5953.1245 1402.2916 6006.0415 Q 1402.2916 6058.958 1375.8333 6058.958 Q 1349.3749 6058.958 1349.3749 6085.4165 Q 1349.3749 6111.8745 1296.4583 6111.8745 Q 1269.9999 6111.8745 1296.4583 6138.333 Q 1296.4583 6164.7915 1243.5416 6217.708 Q 1217.0833 6270.6245 1243.5416 6270.6245 Q 1269.9999 6270.6245 1243.5416 6297.083 Q 1190.6249 6323.5415 1217.0833 6376.458 Q 1217.0833 6429.3745 1190.6249 6429.3745 Q 1137.7083 6429.3745 1137.7083 6455.833 Q 1137.7083 6482.2915 1111.25 6482.2915 Q 1084.7916 6482.2915 1058.3333 6561.6665 Q 1031.875 6641.0415 1005.4166 6667.4995 Q 978.95825 6693.958 926.0416 6720.4165 Q 873.12494 6746.8745 846.6666 6773.333 Q 846.6666 6799.7915 820.2083 6799.7915 Q 793.74994 6799.7915 767.2916 6826.2495 Q 767.2916 6852.708 714.37494 6932.083 Q 661.4583 6984.9995 634.99994 6984.9995 Q 608.5416 6984.9995 608.5416 7011.458 Q 608.5416 7037.9165 555.625 7037.9165 Q 476.24997 7037.9165 476.24997 7064.3745 Q 476.24997 7117.2915 396.87497 7117.2915 Q 291.04166 7143.7495 291.04166 7170.208 Q 264.5833 7223.1245 238.12498 7223.1245 Q 185.20833 7249.583 185.20833 7302.4995 Q 132.29166 7355.4165 132.29166 7381.8745 L 132.29166 7408.333 L 105.83333 7408.333 L 105.83333 7434.7915 L 105.83333 7434.7915 L 79.37499 7434.7915 L 79.37499 7487.708 L 79.37499 7514.1665 L 52.916664 7514.1665 L 26.458332 7540.6245 L 26.458332 7540.6245 L 26.458332 7540.6245 L 26.458332 7540.6245 L 26.458332 7540.6245 L 0.0 7514.1665 L 0.0 7487.708 L 26.458332 7487.708 L 52.916664 7487.708 L 52.916664 7434.7915 L 79.37499 7408.333 L 79.37499 7381.8745 L 79.37499 7355.4165 L 105.83333 7355.4165 Q 105.83333 7328.958 132.29166 7223.1245 Q 185.20833 7117.2915 264.5833 6958.5415 Q 343.9583 6773.333 370.41666 6746.8745 Q 396.87497 6746.8745 476.24997 6614.583 Q 555.625 6482.2915 608.5416 6297.083 Q 608.5416 6111.8745 608.5416 6058.958 L 608.5416 6032.4995 L 661.4583 6032.4995 L 687.9166 6032.4995 L 687.9166 6006.0415 L 714.37494 5979.583 L 714.37494 5926.6665 L 714.37494 5873.7495 L 740.8333 5873.7495 L 740.8333 5847.2915 L 740.8333 5847.2915 Q 767.2916 5847.2915 767.2916 5794.3745 Q 793.74994 5714.9995 820.2083 5714.9995 Q 846.6666 5688.5415 926.0416 5582.708 Q 1005.4166 5476.8745 1031.875 5476.8745 Q 1084.7916 5476.8745 1084.7916 5450.4165 Q 1084.7916 5423.958 1137.7083 5423.958 Q 1164.1666 5397.4995 1164.1666 5371.0415 Q 1164.1666 5318.1245 1190.6249 5318.1245 Q 1243.5416 5318.1245 1296.4583 5265.208 Q 1322.9166 5212.2915 1349.3749 5185.833 Q 1349.3749 5132.9165 1375.8333 5132.9165 Q 1402.2916 5106.458 1402.2916 5106.458 Q 1428.7499 5079.9995 1534.5833 5027.083 Q 1640.4166 5000.6245 1825.6249 4868.333 Q 1984.3749 4736.0415 2037.2915 4656.6665 Q 2063.75 4577.2915 2381.2498 4418.5415 Q 2698.7498 4259.7915 2804.5833 4206.875 Q 2910.4165 4153.958 3016.2498 4048.1248 Q 3122.0833 3915.833 3148.5415 3915.833 Q 3174.9998 3915.833 3174.9998 3889.3748 Q 3201.4583 3862.9165 3466.0415 3651.2498 Q 3757.0833 3466.0415 4048.1248 3413.1248 Q 4312.708 3360.2083 4603.75 3333.7498 Q 4894.7915 3307.2915 5159.3745 3201.4583 Q 5397.4995 3095.6248 5688.5415 3095.6248 Q 6006.0415 3042.7083 6376.458 2989.7915 Q 6773.333 2936.8748 6799.7915 2645.8333 Q 6852.708 2354.7915 7117.2915 2354.7915 Q 7381.8745 2354.7915 7487.708 2301.875 Q 7567.083 2301.875 7752.291 2169.5833 Q 7937.4995 2037.2915 7937.4995 2010.8333 Q 7937.4995 1984.3749 7963.958 1984.3749 Q 7990.416 1984.3749 8016.8745 1931.4583 Q 8069.791 1878.5416 8096.2495 1878.5416 Q 8122.708 1878.5416 8228.541 1825.6249 Q 8307.916 1772.7083 8387.291 1693.3333 Q 8440.208 1613.9583 8519.583 1402.2916 Q 8598.958 1190.6249 8625.416 1190.6249 Q 8651.875 1190.6249 8651.875 1164.1666 Q 8678.333 1137.7083 8704.791 1137.7083 Q 8731.25 1137.7083 8784.166 1031.875 Q 8810.625 899.5833 8810.625 820.2083 L 8784.166 714.37494 L 8810.625 714.37494 L 8837.083 714.37494 L 8837.083 687.9166 L 8810.625 687.9166 L 8810.625 687.9166 L 8810.625 661.4583 L 8810.625 661.4583 L 8810.625 661.4583 L 8784.166 661.4583 Q 8784.166 661.4583 8757.708 634.99994 Q 8731.25 634.99994 8731.25 661.4583 Q 8731.25 714.37494 8704.791 714.37494 L 8678.333 714.37494 L 8678.333 687.9166 L 8651.875 687.9166 L 8651.875 661.4583 Q 8651.875 608.5416 8625.416 582.0833 Q 8625.416 555.625 8572.5 529.1666 Q 8519.583 502.7083 8281.458 476.24997 Q 8043.333 449.79166 8016.8745 423.3333 Q 8016.8745 396.87497 7937.4995 370.41666 Q 7858.1245 343.9583 7831.666 317.49997 Q 7805.208 264.5833 7752.291 238.12498 L 7699.3745 185.20833 L 7699.3745 185.20833 L 7699.3745 185.20833 L 7699.3745 158.74998 Q 7699.3745 158.74998 7619.9995 105.83333 Q 7567.083 26.458332 7567.083 26.458332 z M 8625.416 1296.4583 Q 8651.875 1243.5416 8651.875 1296.4583 Q 8651.875 1322.9166 8625.416 1322.9166 Q 8598.958 1322.9166 8625.416 1296.4583 z" svg:height="75.40624mm" draw:style-name="style-100" svg:viewBox="0.0 0.0 9048.75 7540.6245" svg:width="90.487495mm" svg:x="11.906249mm" svg:y="99.21874mm"/>
          <draw:path svg:d="M 52.916664 0.0 L 105.83333 0.0 L 264.5833 52.916664 Q 449.79166 105.83333 502.7083 132.29166 Q 555.625 158.74998 820.2083 264.5833 Q 1058.3333 343.9583 1137.7083 370.41666 Q 1190.6249 370.41666 1375.8333 423.3333 Q 1561.0416 476.24997 1640.4166 502.7083 L 1693.3333 529.1666 L 1719.7916 529.1666 L 1746.2499 529.1666 L 1746.2499 555.625 L 1746.2499 555.625 L 1772.7083 555.625 L 1772.7083 582.0833 L 1772.7083 582.0833 L 1799.1666 582.0833 L 1799.1666 582.0833 L 1799.1666 582.0833 L 1799.1666 608.5416 L 1799.1666 608.5416 L 1825.6249 608.5416 L 1825.6249 582.0833 L 1852.0833 582.0833 L 1852.0833 582.0833 L 1878.5416 714.37494 Q 1904.9999 846.6666 1931.4583 846.6666 L 1931.4583 846.6666 L 1904.9999 873.12494 L 1878.5416 899.5833 L 1984.3749 899.5833 Q 2090.2083 899.5833 2090.2083 846.6666 L 2116.6665 820.2083 L 2116.6665 820.2083 L 2116.6665 846.6666 L 2116.6665 846.6666 L 2116.6665 846.6666 L 2143.125 846.6666 L 2143.125 846.6666 L 2143.125 873.12494 L 2169.5833 873.12494 L 2169.5833 952.49994 L 2169.5833 1005.4166 L 2116.6665 1111.25 Q 2116.6665 1217.0833 2090.2083 1243.5416 Q 2090.2083 1269.9999 2037.2915 1296.4583 Q 1984.3749 1322.9166 1984.3749 1375.8333 L 1984.3749 1402.2916 L 1904.9999 1402.2916 Q 1852.0833 1402.2916 1852.0833 1375.8333 Q 1852.0833 1349.3749 1772.7083 1349.3749 Q 1693.3333 1375.8333 1693.3333 1402.2916 L 1693.3333 1455.2083 L 1693.3333 1455.2083 L 1693.3333 1481.6666 L 1640.4166 1481.6666 L 1613.9583 1481.6666 L 1613.9583 1481.6666 Q 1640.4166 1455.2083 1640.4166 1402.2916 L 1640.4166 1349.3749 L 1613.9583 1349.3749 L 1613.9583 1322.9166 L 1613.9583 1322.9166 L 1587.4999 1322.9166 L 1587.4999 1322.9166 L 1587.4999 1322.9166 L 1587.4999 1349.3749 L 1587.4999 1349.3749 L 1561.0416 1375.8333 L 1534.5833 1402.2916 L 1534.5833 1402.2916 L 1534.5833 1428.7499 L 1349.3749 1799.1666 Q 1164.1666 2196.0415 1111.25 2328.3333 Q 1058.3333 2487.0833 1058.3333 2513.5415 L 1058.3333 2539.9998 L 1031.875 2566.4583 L 1031.875 2592.9165 L 1005.4166 2592.9165 L 978.95825 2592.9165 L 978.95825 2566.4583 L 952.49994 2539.9998 L 952.49994 2513.5415 Q 952.49994 2487.0833 926.0416 2460.6248 Q 899.5833 2434.1665 899.5833 2460.6248 Q 873.12494 2487.0833 846.6666 2487.0833 Q 846.6666 2460.6248 793.74994 2381.2498 Q 767.2916 2275.4165 740.8333 2275.4165 Q 714.37494 2275.4165 714.37494 2301.875 Q 714.37494 2328.3333 687.9166 2328.3333 Q 661.4583 2328.3333 634.99994 2248.9583 L 582.0833 2196.0415 L 582.0833 2169.5833 Q 582.0833 2143.125 529.1666 2116.6665 Q 476.24997 2116.6665 476.24997 2010.8333 Q 476.24997 1878.5416 529.1666 1852.0833 Q 555.625 1825.6249 529.1666 1746.2499 Q 529.1666 1666.8749 502.7083 1666.8749 Q 476.24997 1640.4166 476.24997 1587.4999 Q 476.24997 1534.5833 476.24997 1481.6666 Q 476.24997 1428.7499 449.79166 1428.7499 Q 423.3333 1428.7499 423.3333 1375.8333 Q 423.3333 1296.4583 449.79166 1269.9999 Q 476.24997 1269.9999 476.24997 1243.5416 Q 476.24997 1217.0833 423.3333 1217.0833 Q 396.87497 1190.6249 370.41666 1164.1666 Q 370.41666 1111.25 317.49997 926.0416 Q 264.5833 714.37494 158.74998 529.1666 Q 105.83333 370.41666 52.916664 317.49997 L 26.458332 238.12498 L 26.458332 158.74998 L 0.0 52.916664 L 0.0 26.458332 Q 0.0 0.0 52.916664 0.0 z M 2037.2915 1084.7916 Q 2037.2915 1058.3333 2037.2915 1058.3333 Q 2063.75 1058.3333 2063.75 1058.3333 Q 2063.75 1084.7916 2037.2915 1084.7916 z M 1957.9165 1296.4583 Q 1957.9165 1269.9999 1957.9165 1269.9999 Q 1957.9165 1269.9999 1957.9165 1269.9999 Q 1957.9165 1296.4583 1957.9165 1296.4583 z" svg:height="25.929165mm" draw:style-name="style-101" svg:viewBox="0.0 0.0 2169.5833 2592.9165" svg:width="21.695831mm" svg:x="168.275mm" svg:y="175.15416mm"/>
          <draw:path svg:d="M 26.458332 26.458332 L 26.458332 0.0 L 52.916664 0.0 L 79.37499 0.0 L 105.83333 26.458332 L 132.29166 52.916664 L 264.5833 105.83333 Q 396.87497 158.74998 582.0833 105.83333 Q 740.8333 105.83333 793.74994 79.37499 Q 820.2083 52.916664 952.49994 52.916664 L 1111.25 52.916664 L 1111.25 52.916664 Q 1111.25 52.916664 1137.7083 52.916664 Q 1164.1666 79.37499 1111.25 211.66666 Q 1111.25 317.49997 1084.7916 343.9583 Q 1058.3333 370.41666 1005.4166 396.87497 Q 952.49994 423.3333 952.49994 476.24997 Q 926.0416 529.1666 767.2916 555.625 L 608.5416 582.0833 L 582.0833 608.5416 L 555.625 608.5416 L 555.625 582.0833 Q 529.1666 582.0833 529.1666 582.0833 L 529.1666 582.0833 L 529.1666 582.0833 Q 502.7083 582.0833 423.3333 502.7083 Q 370.41666 423.3333 291.04166 423.3333 L 211.66666 396.87497 L 211.66666 396.87497 L 185.20833 370.41666 L 185.20833 370.41666 L 158.74998 370.41666 L 158.74998 370.41666 L 158.74998 370.41666 L 158.74998 343.9583 L 158.74998 343.9583 L 132.29166 343.9583 L 132.29166 317.49997 L 132.29166 317.49997 L 105.83333 317.49997 L 105.83333 264.5833 L 105.83333 238.12498 L 79.37499 238.12498 L 79.37499 211.66666 L 79.37499 211.66666 L 52.916664 211.66666 L 52.916664 211.66666 Q 52.916664 211.66666 52.916664 185.20833 L 26.458332 158.74998 L 26.458332 158.74998 L 0.0 158.74998 L 0.0 158.74998 L 0.0 158.74998 L 0.0 132.29166 L 0.0 132.29166 L 0.0 105.83333 L 0.0 79.37499 L 0.0 52.916664 L 0.0 26.458332 L 26.458332 26.458332 z" svg:height="6.0854163mm" draw:style-name="style-102" svg:viewBox="0.0 0.0 1137.7083 608.5416" svg:width="11.377083mm" svg:x="121.70833mm" svg:y="114.82916mm"/>
          <draw:path svg:d="M 132.29166 132.29166 L 211.66666 0.0 L 211.66666 79.37499 L 185.20833 158.74998 L 185.20833 185.20833 L 185.20833 211.66666 L 211.66666 211.66666 L 211.66666 211.66666 L 211.66666 185.20833 L 238.12498 185.20833 L 238.12498 158.74998 Q 264.5833 105.83333 291.04166 105.83333 L 317.49997 105.83333 L 317.49997 79.37499 L 343.9583 79.37499 L 343.9583 105.83333 L 343.9583 132.29166 L 343.9583 185.20833 L 343.9583 238.12498 L 343.9583 238.12498 L 343.9583 264.5833 L 343.9583 264.5833 Q 343.9583 264.5833 238.12498 396.87497 L 132.29166 529.1666 L 132.29166 529.1666 L 132.29166 529.1666 L 105.83333 529.1666 L 105.83333 529.1666 L 105.83333 555.625 L 79.37499 555.625 L 79.37499 555.625 L 79.37499 582.0833 L 79.37499 582.0833 L 79.37499 582.0833 L 52.916664 608.5416 L 26.458332 634.99994 L 26.458332 634.99994 L 26.458332 634.99994 L 26.458332 661.4583 L 26.458332 661.4583 L 0.0 661.4583 L 0.0 661.4583 L 0.0 582.0833 L 26.458332 476.24997 L 26.458332 423.3333 Q 26.458332 396.87497 52.916664 317.49997 Q 79.37499 264.5833 132.29166 132.29166 z" svg:height="6.614583mm" draw:style-name="style-103" svg:viewBox="0.0 0.0 343.9583 661.4583" svg:width="3.439583mm" svg:x="87.04791mm" svg:y="51.85833mm"/>
          <draw:path svg:d="M 873.12494 0.0 L 873.12494 0.0 L 952.49994 0.0 L 1031.875 0.0 L 1031.875 26.458332 L 1031.875 52.916664 L 1058.3333 52.916664 L 1058.3333 26.458332 L 1084.7916 26.458332 L 1084.7916 26.458332 L 1084.7916 52.916664 Q 1084.7916 79.37499 1137.7083 52.916664 Q 1190.6249 26.458332 1217.0833 26.458332 L 1243.5416 26.458332 L 1243.5416 52.916664 L 1243.5416 79.37499 L 1243.5416 79.37499 L 1243.5416 105.83333 L 1217.0833 105.83333 L 1217.0833 105.83333 L 1217.0833 132.29166 L 1190.6249 132.29166 L 1190.6249 132.29166 L 1190.6249 132.29166 L 1190.6249 158.74998 L 1190.6249 158.74998 L 1164.1666 158.74998 L 1164.1666 185.20833 L 1164.1666 185.20833 L 1137.7083 185.20833 L 1137.7083 185.20833 L 1137.7083 185.20833 L 1137.7083 211.66666 L 1137.7083 211.66666 L 1111.25 238.12498 L 1084.7916 264.5833 L 1084.7916 291.04166 Q 1084.7916 317.49997 1111.25 317.49997 L 1111.25 317.49997 L 1031.875 449.79166 Q 978.95825 608.5416 952.49994 608.5416 Q 926.0416 634.99994 820.2083 873.12494 Q 714.37494 1137.7083 740.8333 1217.0833 Q 740.8333 1296.4583 767.2916 1269.9999 Q 820.2083 1243.5416 767.2916 1322.9166 Q 740.8333 1402.2916 634.99994 1481.6666 Q 529.1666 1561.0416 502.7083 1613.9583 Q 502.7083 1693.3333 476.24997 1693.3333 L 476.24997 1693.3333 L 476.24997 1666.8749 Q 476.24997 1640.4166 449.79166 1640.4166 Q 423.3333 1666.8749 396.87497 1719.7916 L 343.9583 1772.7083 L 317.49997 1772.7083 Q 291.04166 1772.7083 291.04166 1825.6249 L 291.04166 1852.0833 L 264.5833 1852.0833 L 238.12498 1852.0833 L 238.12498 1878.5416 L 238.12498 1904.9999 L 211.66666 1904.9999 L 211.66666 1931.4583 L 185.20833 1931.4583 L 158.74998 1931.4583 L 158.74998 1904.9999 L 132.29166 1904.9999 L 132.29166 1904.9999 L 132.29166 1878.5416 L 132.29166 1878.5416 L 132.29166 1878.5416 L 105.83333 1719.7916 L 79.37499 1587.4999 L 79.37499 1613.9583 Q 79.37499 1640.4166 26.458332 1666.8749 L 26.458332 1693.3333 L 0.0 1693.3333 L 0.0 1693.3333 L 0.0 1666.8749 L 0.0 1640.4166 L 0.0 1640.4166 L 26.458332 1640.4166 L 26.458332 1640.4166 L 26.458332 1613.9583 L 26.458332 1613.9583 L 26.458332 1613.9583 L 52.916664 1587.4999 L 79.37499 1561.0416 L 79.37499 1561.0416 L 79.37499 1561.0416 L 79.37499 1534.5833 L 79.37499 1534.5833 L 105.83333 1534.5833 L 105.83333 1508.1249 L 105.83333 1508.1249 L 132.29166 1508.1249 L 132.29166 1508.1249 L 132.29166 1508.1249 L 238.12498 1375.8333 Q 343.9583 1243.5416 343.9583 1243.5416 L 343.9583 1243.5416 L 343.9583 1217.0833 L 343.9583 1217.0833 L 343.9583 1164.1666 L 343.9583 1111.25 L 343.9583 1084.7916 L 343.9583 1058.3333 L 317.49997 1058.3333 L 317.49997 1084.7916 L 291.04166 1084.7916 Q 264.5833 1084.7916 238.12498 1137.7083 L 238.12498 1164.1666 L 211.66666 1164.1666 L 211.66666 1190.6249 L 211.66666 1190.6249 L 185.20833 1190.6249 L 185.20833 1164.1666 L 185.20833 1137.7083 L 211.66666 1058.3333 L 211.66666 978.95825 L 396.87497 634.99994 Q 555.625 291.04166 714.37494 158.74998 Q 846.6666 26.458332 873.12494 0.0 z" svg:height="19.314583mm" draw:style-name="style-104" svg:viewBox="0.0 0.0 1243.5416 1931.4583" svg:width="12.435416mm" svg:x="87.04791mm" svg:y="42.06875mm"/>
          <draw:path svg:d="M 79.37499 79.37499 L 79.37499 0.0 L 158.74998 79.37499 Q 264.5833 132.29166 264.5833 105.83333 Q 291.04166 79.37499 317.49997 79.37499 Q 370.41666 79.37499 476.24997 211.66666 Q 582.0833 343.9583 582.0833 396.87497 Q 608.5416 449.79166 608.5416 449.79166 L 634.99994 449.79166 L 634.99994 449.79166 L 634.99994 449.79166 L 634.99994 476.24997 L 661.4583 476.24997 L 661.4583 476.24997 L 661.4583 502.7083 L 661.4583 502.7083 L 687.9166 502.7083 L 687.9166 555.625 L 687.9166 608.5416 L 714.37494 608.5416 L 714.37494 608.5416 L 740.8333 608.5416 L 740.8333 608.5416 L 740.8333 608.5416 L 740.8333 608.5416 L 767.2916 608.5416 L 767.2916 608.5416 L 767.2916 634.99994 L 740.8333 661.4583 L 740.8333 687.9166 L 740.8333 714.37494 L 714.37494 714.37494 L 714.37494 714.37494 L 687.9166 714.37494 L 687.9166 714.37494 L 634.99994 714.37494 L 582.0833 714.37494 L 502.7083 687.9166 L 423.3333 687.9166 L 423.3333 687.9166 L 423.3333 661.4583 L 396.87497 661.4583 Q 370.41666 661.4583 264.5833 555.625 Q 158.74998 476.24997 105.83333 370.41666 L 52.916664 264.5833 L 52.916664 238.12498 L 52.916664 211.66666 L 26.458332 211.66666 L 26.458332 185.20833 L 26.458332 185.20833 L 0.0 185.20833 L 0.0 185.20833 L 0.0 185.20833 L 0.0 158.74998 L 0.0 158.74998 L 26.458332 158.74998 L 26.458332 132.29166 L 52.916664 132.29166 L 79.37499 132.29166 L 79.37499 79.37499 z" svg:height="7.1437497mm" draw:style-name="style-105" svg:viewBox="0.0 0.0 767.2916 714.37494" svg:width="7.6729164mm" svg:x="48.68333mm" svg:y="229.39374mm"/>
          <draw:path svg:d="M 317.49997 79.37499 L 317.49997 0.0 L 317.49997 26.458332 Q 343.9583 79.37499 396.87497 79.37499 Q 449.79166 79.37499 476.24997 79.37499 Q 502.7083 79.37499 529.1666 158.74998 Q 529.1666 238.12498 582.0833 291.04166 Q 608.5416 343.9583 634.99994 343.9583 Q 661.4583 343.9583 661.4583 370.41666 Q 687.9166 396.87497 687.9166 423.3333 L 687.9166 449.79166 L 740.8333 449.79166 L 767.2916 449.79166 L 767.2916 476.24997 L 793.74994 476.24997 L 793.74994 476.24997 L 793.74994 502.7083 L 820.2083 502.7083 L 846.6666 502.7083 L 873.12494 476.24997 L 899.5833 476.24997 L 899.5833 476.24997 Q 899.5833 502.7083 899.5833 502.7083 L 926.0416 502.7083 L 978.95825 608.5416 Q 1005.4166 714.37494 1084.7916 846.6666 Q 1137.7083 978.95825 1164.1666 978.95825 Q 1190.6249 978.95825 1217.0833 1084.7916 Q 1243.5416 1190.6249 1375.8333 1455.2083 Q 1534.5833 1719.7916 1613.9583 1904.9999 Q 1693.3333 2063.75 1666.8749 2090.2083 Q 1640.4166 2090.2083 1693.3333 2116.6665 Q 1719.7916 2116.6665 1746.2499 2196.0415 Q 1799.1666 2301.875 1746.2499 2354.7915 Q 1746.2499 2434.1665 1772.7083 2487.0833 Q 1825.6249 2539.9998 1746.2499 2539.9998 Q 1693.3333 2539.9998 1666.8749 2592.9165 Q 1640.4166 2672.2915 1613.9583 2645.8333 Q 1587.4999 2645.8333 1587.4999 2672.2915 Q 1587.4999 2698.7498 1508.1249 2725.2083 Q 1428.7499 2725.2083 1428.7499 2751.6665 Q 1428.7499 2778.1248 1455.2083 2804.5833 L 1455.2083 2831.0415 L 1428.7499 2831.0415 L 1402.2916 2831.0415 L 1375.8333 2831.0415 L 1349.3749 2831.0415 L 1322.9166 2831.0415 L 1296.4583 2831.0415 L 1296.4583 2831.0415 L 1269.9999 2804.5833 L 1269.9999 2804.5833 L 1269.9999 2804.5833 L 1269.9999 2778.1248 Q 1269.9999 2751.6665 1217.0833 2725.2083 Q 1217.0833 2672.2915 1190.6249 2592.9165 Q 1164.1666 2513.5415 1084.7916 2407.7083 Q 978.95825 2301.875 978.95825 2222.5 Q 978.95825 2169.5833 952.49994 2169.5833 Q 899.5833 2169.5833 846.6666 2037.2915 Q 820.2083 1878.5416 793.74994 1878.5416 Q 767.2916 1878.5416 740.8333 1772.7083 Q 714.37494 1666.8749 687.9166 1587.4999 Q 634.99994 1481.6666 608.5416 1402.2916 Q 582.0833 1322.9166 529.1666 1217.0833 L 502.7083 1111.25 L 502.7083 1084.7916 Q 476.24997 1084.7916 423.3333 767.2916 L 317.49997 423.3333 L 317.49997 370.41666 L 317.49997 317.49997 L 291.04166 317.49997 L 291.04166 291.04166 L 291.04166 291.04166 L 264.5833 291.04166 L 264.5833 291.04166 L 264.5833 291.04166 L 264.5833 317.49997 L 264.5833 317.49997 L 238.12498 343.9583 Q 211.66666 370.41666 211.66666 449.79166 L 211.66666 502.7083 L 158.74998 502.7083 L 132.29166 502.7083 L 132.29166 476.24997 L 105.83333 476.24997 L 105.83333 476.24997 L 105.83333 449.79166 L 105.83333 449.79166 L 105.83333 449.79166 L 79.37499 449.79166 L 79.37499 449.79166 L 79.37499 423.3333 L 52.916664 423.3333 L 52.916664 423.3333 L 52.916664 396.87497 L 26.458332 396.87497 L 0.0 396.87497 L 0.0 396.87497 L 0.0 396.87497 L 26.458332 370.41666 L 52.916664 343.9583 L 52.916664 343.9583 L 52.916664 343.9583 L 26.458332 317.49997 L 26.458332 291.04166 L 52.916664 291.04166 L 79.37499 291.04166 L 79.37499 317.49997 L 105.83333 317.49997 L 105.83333 317.49997 L 105.83333 343.9583 L 105.83333 343.9583 Q 105.83333 343.9583 132.29166 343.9583 Q 158.74998 370.41666 158.74998 317.49997 Q 158.74998 264.5833 185.20833 264.5833 Q 211.66666 291.04166 211.66666 238.12498 Q 211.66666 185.20833 264.5833 185.20833 Q 291.04166 185.20833 317.49997 79.37499 z" svg:height="28.310415mm" draw:style-name="style-106" svg:viewBox="0.0 0.0 1772.7083 2831.0415" svg:width="17.727083mm" svg:x="72.49583mm" svg:y="145.25624mm"/>
          <draw:path svg:d="M 396.87497 105.83333 L 449.79166 105.83333 L 449.79166 105.83333 L 476.24997 105.83333 L 476.24997 105.83333 L 502.7083 105.83333 L 502.7083 105.83333 L 502.7083 105.83333 L 502.7083 79.37499 Q 502.7083 79.37499 529.1666 52.916664 L 529.1666 26.458332 L 608.5416 52.916664 Q 661.4583 105.83333 608.5416 105.83333 Q 582.0833 105.83333 661.4583 132.29166 Q 714.37494 158.74998 714.37494 185.20833 Q 714.37494 211.66666 767.2916 238.12498 Q 820.2083 264.5833 873.12494 343.9583 Q 926.0416 423.3333 952.49994 396.87497 Q 952.49994 370.41666 1058.3333 396.87497 Q 1164.1666 423.3333 1190.6249 423.3333 L 1243.5416 423.3333 L 1243.5416 423.3333 L 1243.5416 423.3333 L 1243.5416 449.79166 L 1217.0833 449.79166 L 1217.0833 449.79166 L 1217.0833 476.24997 L 1190.6249 476.24997 L 1164.1666 476.24997 L 1137.7083 476.24997 L 1137.7083 476.24997 L 1111.25 476.24997 L 1084.7916 476.24997 L 1084.7916 476.24997 L 1084.7916 476.24997 L 1058.3333 476.24997 L 1058.3333 476.24997 L 1058.3333 502.7083 L 1031.875 502.7083 L 1031.875 529.1666 Q 1031.875 555.625 978.95825 555.625 Q 952.49994 555.625 952.49994 582.0833 Q 952.49994 608.5416 926.0416 608.5416 Q 899.5833 634.99994 873.12494 634.99994 L 846.6666 634.99994 L 846.6666 687.9166 L 846.6666 714.37494 L 820.2083 714.37494 L 793.74994 714.37494 L 767.2916 714.37494 L 767.2916 687.9166 L 767.2916 687.9166 L 767.2916 687.9166 L 740.8333 687.9166 Q 740.8333 687.9166 714.37494 634.99994 Q 714.37494 582.0833 608.5416 449.79166 Q 502.7083 317.49997 449.79166 317.49997 Q 423.3333 317.49997 396.87497 343.9583 Q 396.87497 370.41666 291.04166 317.49997 L 211.66666 238.12498 L 211.66666 238.12498 L 185.20833 238.12498 L 185.20833 238.12498 L 185.20833 264.5833 L 185.20833 264.5833 Q 158.74998 264.5833 132.29166 264.5833 L 132.29166 264.5833 L 132.29166 264.5833 L 132.29166 264.5833 L 105.83333 264.5833 L 105.83333 264.5833 L 105.83333 238.12498 L 79.37499 238.12498 L 79.37499 238.12498 L 79.37499 211.66666 L 79.37499 211.66666 L 79.37499 211.66666 L 52.916664 185.20833 L 52.916664 158.74998 L 26.458332 158.74998 Q 0.0 158.74998 0.0 132.29166 L 0.0 132.29166 L 0.0 132.29166 L 26.458332 132.29166 L 26.458332 79.37499 Q 26.458332 0.0 79.37499 0.0 Q 105.83333 0.0 132.29166 0.0 Q 158.74998 52.916664 238.12498 52.916664 Q 343.9583 105.83333 396.87497 105.83333 z" svg:height="7.1437497mm" draw:style-name="style-107" svg:viewBox="0.0 0.0 1243.5416 714.37494" svg:width="12.435416mm" svg:x="47.360413mm" svg:y="227.01248mm"/>
          <draw:path svg:d="M 634.99994 79.37499 L 661.4583 79.37499 L 661.4583 79.37499 Q 661.4583 79.37499 687.9166 105.83333 L 687.9166 105.83333 L 687.9166 105.83333 Q 687.9166 132.29166 687.9166 132.29166 L 714.37494 132.29166 L 714.37494 132.29166 L 740.8333 132.29166 L 740.8333 132.29166 L 740.8333 132.29166 L 740.8333 158.74998 L 740.8333 158.74998 L 793.74994 211.66666 Q 846.6666 264.5833 846.6666 291.04166 L 846.6666 291.04166 L 767.2916 291.04166 Q 687.9166 291.04166 529.1666 291.04166 L 396.87497 291.04166 L 370.41666 291.04166 L 343.9583 291.04166 L 370.41666 343.9583 Q 423.3333 423.3333 423.3333 449.79166 L 423.3333 476.24997 L 449.79166 476.24997 L 449.79166 502.7083 L 423.3333 502.7083 L 370.41666 502.7083 L 370.41666 476.24997 L 370.41666 476.24997 L 343.9583 476.24997 L 343.9583 449.79166 L 317.49997 449.79166 L 291.04166 449.79166 L 291.04166 423.3333 L 264.5833 423.3333 L 264.5833 423.3333 L 264.5833 423.3333 L 264.5833 396.87497 L 264.5833 396.87497 L 238.12498 396.87497 L 238.12498 396.87497 L 238.12498 370.41666 L 211.66666 370.41666 L 211.66666 370.41666 L 211.66666 343.9583 L 185.20833 343.9583 Q 158.74998 343.9583 132.29166 291.04166 L 105.83333 291.04166 L 52.916664 264.5833 L 26.458332 264.5833 L 26.458332 238.12498 L 0.0 238.12498 L 0.0 211.66666 L 0.0 185.20833 L 26.458332 185.20833 L 26.458332 185.20833 L 26.458332 158.74998 L 52.916664 158.74998 L 52.916664 158.74998 L 52.916664 158.74998 L 79.37499 132.29166 Q 105.83333 132.29166 105.83333 79.37499 Q 105.83333 0.0 264.5833 0.0 Q 449.79166 26.458332 476.24997 52.916664 Q 529.1666 79.37499 529.1666 52.916664 Q 529.1666 26.458332 582.0833 52.916664 Q 634.99994 79.37499 634.99994 79.37499 z" svg:height="5.027083mm" draw:style-name="style-108" svg:viewBox="0.0 0.0 846.6666 502.7083" svg:width="8.466666mm" svg:x="75.67083mm" svg:y="233.62708mm"/>
          <draw:path svg:d="M 529.1666 0.0 L 529.1666 0.0 L 555.625 0.0 L 608.5416 0.0 L 608.5416 26.458332 L 608.5416 52.916664 L 634.99994 52.916664 L 634.99994 79.37499 L 873.12494 79.37499 Q 1137.7083 79.37499 1137.7083 79.37499 L 1137.7083 79.37499 L 1137.7083 132.29166 Q 1164.1666 158.74998 1190.6249 158.74998 Q 1217.0833 185.20833 1217.0833 185.20833 L 1243.5416 185.20833 L 1243.5416 185.20833 L 1243.5416 211.66666 L 1190.6249 211.66666 Q 1137.7083 238.12498 846.6666 264.5833 Q 555.625 291.04166 476.24997 343.9583 Q 396.87497 343.9583 343.9583 343.9583 Q 291.04166 343.9583 238.12498 370.41666 Q 211.66666 370.41666 211.66666 396.87497 L 211.66666 423.3333 L 211.66666 449.79166 L 211.66666 502.7083 L 185.20833 502.7083 L 158.74998 502.7083 L 158.74998 476.24997 L 132.29166 449.79166 L 132.29166 423.3333 L 132.29166 396.87497 L 105.83333 370.41666 L 79.37499 343.9583 L 79.37499 291.04166 L 79.37499 264.5833 L 52.916664 238.12498 L 26.458332 185.20833 L 26.458332 132.29166 L 26.458332 105.83333 L 0.0 79.37499 L 0.0 52.916664 L 0.0 52.916664 L 26.458332 52.916664 L 26.458332 52.916664 L 26.458332 79.37499 L 26.458332 79.37499 L 26.458332 79.37499 L 52.916664 79.37499 L 52.916664 79.37499 L 79.37499 79.37499 L 79.37499 79.37499 L 79.37499 79.37499 L 79.37499 79.37499 L 158.74998 79.37499 Q 211.66666 79.37499 211.66666 52.916664 Q 211.66666 26.458332 343.9583 26.458332 Q 502.7083 26.458332 502.7083 0.0 Q 502.7083 0.0 529.1666 0.0 z" svg:height="5.027083mm" draw:style-name="style-109" svg:viewBox="0.0 0.0 1243.5416 502.7083" svg:width="12.435416mm" svg:x="179.12291mm" svg:y="229.39374mm"/>
          <draw:path svg:d="M 582.0833 26.458332 L 608.5416 26.458332 L 608.5416 26.458332 Q 608.5416 52.916664 634.99994 52.916664 L 634.99994 52.916664 L 634.99994 52.916664 L 634.99994 52.916664 L 661.4583 52.916664 L 661.4583 52.916664 L 661.4583 79.37499 L 687.9166 79.37499 L 687.9166 291.04166 Q 687.9166 502.7083 634.99994 555.625 Q 634.99994 608.5416 634.99994 634.99994 L 634.99994 634.99994 L 582.0833 634.99994 Q 555.625 634.99994 529.1666 608.5416 Q 476.24997 582.0833 502.7083 582.0833 Q 529.1666 555.625 529.1666 529.1666 Q 529.1666 502.7083 529.1666 423.3333 L 555.625 370.41666 L 529.1666 370.41666 Q 476.24997 370.41666 317.49997 370.41666 Q 185.20833 370.41666 132.29166 370.41666 L 79.37499 317.49997 L 79.37499 317.49997 L 52.916664 317.49997 L 52.916664 317.49997 L 52.916664 317.49997 L 52.916664 291.04166 L 52.916664 291.04166 L 26.458332 211.66666 L 0.0 158.74998 L 0.0 158.74998 L 0.0 158.74998 L 0.0 132.29166 L 0.0 132.29166 L 26.458332 132.29166 L 52.916664 105.83333 L 79.37499 105.83333 L 105.83333 105.83333 L 105.83333 132.29166 Q 132.29166 158.74998 158.74998 105.83333 Q 211.66666 52.916664 264.5833 26.458332 Q 291.04166 26.458332 317.49997 79.37499 Q 317.49997 132.29166 343.9583 105.83333 Q 370.41666 105.83333 396.87497 52.916664 Q 396.87497 0.0 476.24997 0.0 Q 555.625 0.0 582.0833 26.458332 z" svg:height="6.3499994mm" draw:style-name="style-110" svg:viewBox="0.0 0.0 687.9166 634.99994" svg:width="6.879166mm" svg:x="140.75833mm" svg:y="79.37499mm"/>
          <draw:path svg:d="M 1217.0833 132.29166 L 1217.0833 0.0 L 1243.5416 26.458332 Q 1296.4583 79.37499 1296.4583 185.20833 L 1296.4583 317.49997 L 1296.4583 370.41666 Q 1296.4583 423.3333 1269.9999 555.625 Q 1243.5416 661.4583 978.95825 661.4583 L 687.9166 661.4583 L 687.9166 661.4583 Q 687.9166 661.4583 449.79166 634.99994 Q 211.66666 608.5416 211.66666 555.625 Q 211.66666 529.1666 158.74998 555.625 L 105.83333 582.0833 L 105.83333 555.625 L 79.37499 502.7083 L 79.37499 449.79166 L 79.37499 423.3333 L 52.916664 423.3333 L 52.916664 396.87497 L 26.458332 396.87497 L 0.0 396.87497 L 79.37499 370.41666 L 158.74998 343.9583 L 396.87497 343.9583 Q 661.4583 291.04166 767.2916 291.04166 Q 873.12494 291.04166 978.95825 291.04166 Q 1084.7916 238.12498 1137.7083 264.5833 L 1217.0833 264.5833 L 1217.0833 132.29166 z" svg:height="6.614583mm" draw:style-name="style-111" svg:viewBox="0.0 0.0 1296.4583 661.4583" svg:width="12.964582mm" svg:x="141.55208mm" svg:y="235.74374mm"/>
          <draw:path svg:d="M 873.12494 0.0 L 873.12494 0.0 L 873.12494 26.458332 L 873.12494 79.37499 L 846.6666 423.3333 Q 793.74994 767.2916 820.2083 1137.7083 Q 846.6666 1508.1249 846.6666 1534.5833 L 846.6666 1561.0416 L 873.12494 1746.2499 Q 899.5833 1931.4583 899.5833 1957.9165 L 899.5833 1984.3749 L 899.5833 2037.2915 L 899.5833 2063.75 L 899.5833 2063.75 L 873.12494 2037.2915 L 873.12494 2037.2915 L 846.6666 2037.2915 L 846.6666 2037.2915 L 846.6666 2037.2915 L 820.2083 2037.2915 L 793.74994 2037.2915 L 793.74994 2037.2915 L 793.74994 2037.2915 L 767.2916 2090.2083 L 740.8333 2169.5833 L 740.8333 2222.5 Q 714.37494 2248.9583 687.9166 2275.4165 Q 661.4583 2275.4165 634.99994 2328.3333 Q 582.0833 2381.2498 634.99994 2434.1665 Q 687.9166 2487.0833 687.9166 2513.5415 L 687.9166 2539.9998 L 608.5416 2539.9998 Q 529.1666 2566.4583 476.24997 2566.4583 Q 449.79166 2592.9165 449.79166 2566.4583 Q 449.79166 2539.9998 423.3333 2539.9998 Q 370.41666 2539.9998 370.41666 2619.3748 L 343.9583 2672.2915 L 317.49997 2672.2915 L 264.5833 2672.2915 L 264.5833 2672.2915 L 238.12498 2672.2915 L 238.12498 2672.2915 L 211.66666 2672.2915 L 211.66666 2566.4583 Q 211.66666 2487.0833 185.20833 2407.7083 L 185.20833 2328.3333 L 185.20833 2301.875 L 158.74998 2301.875 L 158.74998 2275.4165 L 158.74998 2248.9583 L 132.29166 2196.0415 Q 105.83333 2143.125 52.916664 1904.9999 Q 0.0 1666.8749 0.0 1243.5416 Q 0.0 793.74994 26.458332 820.2083 Q 52.916664 873.12494 79.37499 873.12494 Q 105.83333 873.12494 158.74998 793.74994 Q 185.20833 714.37494 343.9583 767.2916 L 502.7083 767.2916 L 529.1666 767.2916 L 529.1666 767.2916 L 555.625 767.2916 L 582.0833 767.2916 L 582.0833 740.8333 L 582.0833 714.37494 L 555.625 714.37494 L 555.625 714.37494 L 555.625 687.9166 L 529.1666 687.9166 L 529.1666 687.9166 L 529.1666 661.4583 L 529.1666 661.4583 L 529.1666 661.4583 L 502.7083 661.4583 L 502.7083 661.4583 L 476.24997 634.99994 L 449.79166 608.5416 L 370.41666 608.5416 Q 264.5833 608.5416 185.20833 608.5416 L 105.83333 608.5416 L 105.83333 634.99994 L 105.83333 634.99994 L 79.37499 634.99994 L 79.37499 661.4583 L 52.916664 661.4583 L 0.0 661.4583 L 0.0 608.5416 L 0.0 529.1666 L 26.458332 529.1666 L 26.458332 502.7083 L 26.458332 502.7083 L 52.916664 502.7083 L 52.916664 476.24997 L 52.916664 449.79166 L 26.458332 449.79166 L 26.458332 449.79166 L 26.458332 423.3333 L 52.916664 423.3333 L 52.916664 423.3333 L 52.916664 396.87497 L 52.916664 396.87497 L 52.916664 396.87497 L 79.37499 396.87497 L 79.37499 396.87497 L 158.74998 343.9583 Q 211.66666 317.49997 317.49997 238.12498 Q 396.87497 185.20833 502.7083 158.74998 Q 608.5416 132.29166 661.4583 105.83333 Q 687.9166 79.37499 687.9166 79.37499 Q 687.9166 79.37499 687.9166 52.916664 L 687.9166 52.916664 L 740.8333 26.458332 Q 793.74994 26.458332 793.74994 0.0 Q 793.74994 -26.458332 820.2083 0.0 Q 846.6666 26.458332 846.6666 0.0 Q 846.6666 0.0 873.12494 0.0 z" svg:height="26.722916mm" draw:style-name="style-112" svg:viewBox="0.0 0.0 899.5833 2672.2915" svg:width="8.995832mm" svg:x="113.24166mm" svg:y="197.64374mm"/>
          <draw:path svg:d="M 1296.4583 0.0 L 1296.4583 0.0 L 1322.9166 0.0 Q 1349.3749 26.458332 1349.3749 26.458332 L 1349.3749 52.916664 L 1402.2916 52.916664 Q 1428.7499 52.916664 1428.7499 26.458332 Q 1428.7499 0.0 1481.6666 0.0 Q 1534.5833 0.0 1561.0416 52.916664 Q 1561.0416 132.29166 1613.9583 132.29166 Q 1666.8749 132.29166 1666.8749 158.74998 Q 1666.8749 211.66666 1666.8749 264.5833 L 1666.8749 343.9583 L 1666.8749 317.49997 L 1666.8749 291.04166 L 1693.3333 291.04166 L 1693.3333 291.04166 L 1719.7916 343.9583 Q 1719.7916 396.87497 1666.8749 396.87497 Q 1587.4999 396.87497 1561.0416 502.7083 Q 1534.5833 634.99994 1508.1249 634.99994 Q 1455.2083 634.99994 1455.2083 687.9166 Q 1428.7499 767.2916 1402.2916 793.74994 Q 1349.3749 793.74994 1349.3749 952.49994 Q 1322.9166 1111.25 1269.9999 1137.7083 Q 1190.6249 1137.7083 1164.1666 1269.9999 Q 1137.7083 1402.2916 1111.25 1455.2083 L 1111.25 1508.1249 L 1084.7916 1561.0416 Q 1058.3333 1613.9583 1005.4166 1640.4166 Q 952.49994 1640.4166 926.0416 1746.2499 Q 873.12494 1878.5416 767.2916 1931.4583 Q 661.4583 1984.3749 608.5416 2037.2915 Q 555.625 2116.6665 582.0833 2116.6665 Q 608.5416 2143.125 555.625 2169.5833 Q 476.24997 2222.5 529.1666 2301.875 Q 608.5416 2381.2498 608.5416 2407.7083 L 608.5416 2434.1665 L 555.625 2434.1665 Q 529.1666 2434.1665 529.1666 2487.0833 Q 529.1666 2513.5415 502.7083 2513.5415 Q 476.24997 2539.9998 449.79166 2539.9998 L 423.3333 2539.9998 L 423.3333 2592.9165 Q 423.3333 2645.8333 476.24997 2645.8333 Q 555.625 2672.2915 555.625 2698.7498 L 555.625 2751.6665 L 529.1666 2751.6665 L 529.1666 2751.6665 L 529.1666 2778.1248 L 502.7083 2778.1248 L 502.7083 2778.1248 L 502.7083 2804.5833 L 502.7083 2804.5833 L 502.7083 2804.5833 L 476.24997 2857.4998 Q 449.79166 2883.9583 449.79166 2857.4998 Q 449.79166 2831.0415 396.87497 2857.4998 Q 343.9583 2857.4998 343.9583 2883.9583 L 343.9583 2883.9583 L 343.9583 2883.9583 Q 343.9583 2883.9583 317.49997 2910.4165 L 317.49997 2910.4165 L 343.9583 2963.3333 Q 343.9583 2989.7915 370.41666 3016.2498 L 370.41666 3042.7083 L 343.9583 3042.7083 L 291.04166 3042.7083 L 291.04166 3069.1665 L 291.04166 3095.6248 L 264.5833 3095.6248 L 264.5833 3069.1665 L 264.5833 3069.1665 L 238.12498 3069.1665 L 238.12498 3069.1665 L 238.12498 3069.1665 L 238.12498 3042.7083 L 238.12498 3042.7083 L 211.66666 3042.7083 L 211.66666 3016.2498 L 158.74998 3016.2498 L 105.83333 3016.2498 L 105.83333 2989.7915 L 79.37499 2989.7915 L 79.37499 2989.7915 L 79.37499 2963.3333 L 79.37499 2963.3333 L 79.37499 2963.3333 L 52.916664 2936.8748 Q 26.458332 2910.4165 52.916664 2857.4998 Q 52.916664 2778.1248 26.458332 2778.1248 Q 0.0 2778.1248 0.0 2751.6665 L 0.0 2725.2083 L 0.0 2698.7498 Q 26.458332 2672.2915 52.916664 2539.9998 L 105.83333 2407.7083 L 105.83333 2381.2498 Q 132.29166 2381.2498 132.29166 2381.2498 Q 132.29166 2354.7915 185.20833 2169.5833 Q 238.12498 2010.8333 264.5833 2010.8333 Q 291.04166 2010.8333 343.9583 1825.6249 Q 370.41666 1640.4166 423.3333 1508.1249 Q 449.79166 1402.2916 555.625 1217.0833 Q 661.4583 1005.4166 687.9166 926.0416 Q 714.37494 846.6666 740.8333 846.6666 Q 767.2916 846.6666 820.2083 687.9166 Q 873.12494 555.625 926.0416 476.24997 Q 978.95825 396.87497 1111.25 211.66666 L 1243.5416 52.916664 L 1243.5416 52.916664 Q 1269.9999 52.916664 1269.9999 26.458332 L 1269.9999 26.458332 L 1296.4583 26.458332 Q 1296.4583 0.0 1296.4583 0.0 z" svg:height="30.95625mm" draw:style-name="style-113" svg:viewBox="0.0 0.0 1719.7916 3095.6248" svg:width="17.197916mm" svg:x="25.135416mm" svg:y="165.62915mm"/>
          <draw:path svg:d="M 661.4583 0.0 L 661.4583 0.0 L 661.4583 52.916664 L 661.4583 79.37499 L 687.9166 79.37499 L 687.9166 105.83333 L 740.8333 211.66666 Q 767.2916 317.49997 767.2916 555.625 Q 767.2916 793.74994 582.0833 952.49994 Q 396.87497 1137.7083 396.87497 1137.7083 L 396.87497 1137.7083 L 396.87497 1137.7083 Q 396.87497 1111.25 317.49997 1084.7916 L 238.12498 1031.875 L 238.12498 1031.875 L 238.12498 1005.4166 L 238.12498 1005.4166 L 238.12498 1005.4166 L 211.66666 1005.4166 L 211.66666 1005.4166 L 211.66666 978.95825 L 185.20833 978.95825 L 185.20833 978.95825 L 185.20833 952.49994 L 132.29166 952.49994 L 105.83333 952.49994 L 52.916664 926.0416 L 0.0 899.5833 L 0.0 899.5833 L 0.0 899.5833 L 132.29166 899.5833 Q 291.04166 899.5833 370.41666 820.2083 Q 449.79166 767.2916 476.24997 687.9166 Q 502.7083 582.0833 502.7083 529.1666 Q 449.79166 502.7083 502.7083 370.41666 Q 502.7083 238.12498 502.7083 211.66666 L 502.7083 158.74998 L 502.7083 132.29166 L 502.7083 105.83333 L 476.24997 105.83333 L 476.24997 105.83333 L 476.24997 79.37499 L 476.24997 79.37499 L 502.7083 79.37499 L 529.1666 105.83333 L 529.1666 105.83333 L 555.625 105.83333 L 555.625 105.83333 L 555.625 105.83333 L 555.625 132.29166 L 555.625 132.29166 L 582.0833 158.74998 Q 608.5416 185.20833 608.5416 105.83333 Q 661.4583 0.0 661.4583 0.0 z" svg:height="11.377083mm" draw:style-name="style-114" svg:viewBox="0.0 0.0 767.2916 1137.7083" svg:width="7.6729164mm" svg:x="131.49791mm" svg:y="87.84166mm"/>
          <draw:path svg:d="M 52.916664 26.458332 L 105.83333 0.0 L 185.20833 0.0 L 264.5833 0.0 L 264.5833 0.0 L 264.5833 0.0 L 317.49997 26.458332 L 370.41666 52.916664 L 396.87497 52.916664 L 449.79166 52.916664 L 449.79166 79.37499 L 449.79166 79.37499 L 476.24997 79.37499 L 476.24997 105.83333 L 476.24997 105.83333 L 502.7083 105.83333 L 502.7083 105.83333 L 502.7083 105.83333 L 502.7083 132.29166 L 502.7083 132.29166 L 582.0833 185.20833 Q 661.4583 211.66666 661.4583 238.12498 L 661.4583 238.12498 L 608.5416 238.12498 L 582.0833 238.12498 L 582.0833 264.5833 L 582.0833 291.04166 L 608.5416 291.04166 Q 634.99994 291.04166 634.99994 317.49997 Q 661.4583 370.41666 661.4583 370.41666 L 661.4583 370.41666 L 661.4583 396.87497 Q 661.4583 396.87497 687.9166 423.3333 L 687.9166 449.79166 L 661.4583 449.79166 Q 634.99994 423.3333 555.625 317.49997 Q 476.24997 211.66666 343.9583 185.20833 L 211.66666 158.74998 L 211.66666 185.20833 L 211.66666 185.20833 L 185.20833 185.20833 L 185.20833 185.20833 L 132.29166 185.20833 L 79.37499 158.74998 L 79.37499 158.74998 L 79.37499 158.74998 L 52.916664 158.74998 Q 52.916664 158.74998 26.458332 105.83333 L 26.458332 52.916664 L 0.0 52.916664 L 0.0 52.916664 L 52.916664 26.458332 z" svg:height="4.497916mm" draw:style-name="style-115" svg:viewBox="0.0 0.0 687.9166 449.79166" svg:width="6.879166mm" svg:x="128.85208mm" svg:y="96.837494mm"/>
          <draw:path svg:d="M 793.74994 26.458332 L 820.2083 0.0 L 846.6666 0.0 L 899.5833 0.0 L 926.0416 26.458332 Q 952.49994 52.916664 978.95825 52.916664 L 1005.4166 52.916664 L 1031.875 52.916664 Q 1058.3333 52.916664 1111.25 79.37499 L 1190.6249 79.37499 L 1217.0833 79.37499 L 1243.5416 79.37499 L 1243.5416 105.83333 L 1217.0833 105.83333 L 1217.0833 105.83333 L 1217.0833 105.83333 L 1217.0833 132.29166 L 1217.0833 132.29166 L 1190.6249 132.29166 L 1190.6249 158.74998 L 1164.1666 158.74998 L 1137.7083 158.74998 L 1137.7083 185.20833 L 1111.25 185.20833 L 1111.25 211.66666 L 1111.25 238.12498 L 1137.7083 238.12498 L 1164.1666 264.5833 L 1164.1666 264.5833 L 1164.1666 264.5833 L 1137.7083 264.5833 L 1111.25 264.5833 L 1084.7916 264.5833 Q 1058.3333 264.5833 952.49994 211.66666 Q 846.6666 211.66666 634.99994 211.66666 L 423.3333 238.12498 L 370.41666 238.12498 L 317.49997 238.12498 L 211.66666 238.12498 L 132.29166 211.66666 L 52.916664 211.66666 L 0.0 211.66666 L 26.458332 185.20833 L 52.916664 158.74998 L 52.916664 158.74998 L 52.916664 158.74998 L 79.37499 158.74998 L 79.37499 158.74998 L 79.37499 185.20833 L 105.83333 185.20833 L 105.83333 185.20833 L 105.83333 158.74998 L 132.29166 158.74998 L 158.74998 158.74998 L 158.74998 185.20833 L 158.74998 185.20833 L 185.20833 185.20833 L 185.20833 158.74998 L 396.87497 132.29166 Q 582.0833 105.83333 608.5416 105.83333 L 608.5416 79.37499 L 661.4583 52.916664 Q 714.37494 52.916664 740.8333 26.458332 L 740.8333 26.458332 L 793.74994 26.458332 z" svg:height="2.6458333mm" draw:style-name="style-116" svg:viewBox="0.0 0.0 1243.5416 264.5833" svg:width="12.435416mm" svg:x="122.76666mm" svg:y="106.362495mm"/>
          <draw:path svg:d="M 820.2083 0.0 L 820.2083 0.0 L 820.2083 0.0 Q 820.2083 0.0 820.2083 26.458332 L 846.6666 26.458332 L 1058.3333 793.74994 Q 1296.4583 1561.0416 1322.9166 1957.9165 Q 1349.3749 2328.3333 1375.8333 2434.1665 L 1375.8333 2566.4583 L 1375.8333 2566.4583 Q 1349.3749 2566.4583 1349.3749 2566.4583 Q 1349.3749 2592.9165 1322.9166 2566.4583 Q 1296.4583 2539.9998 1296.4583 2566.4583 Q 1296.4583 2592.9165 1243.5416 2592.9165 L 1190.6249 2619.3748 L 1190.6249 2539.9998 Q 1190.6249 2460.6248 978.95825 2513.5415 Q 767.2916 2566.4583 767.2916 2592.9165 Q 767.2916 2619.3748 714.37494 2592.9165 Q 661.4583 2592.9165 661.4583 2619.3748 Q 661.4583 2645.8333 555.625 2645.8333 L 476.24997 2645.8333 L 476.24997 2592.9165 Q 449.79166 2539.9998 423.3333 2434.1665 Q 370.41666 2328.3333 317.49997 2090.2083 Q 291.04166 1852.0833 238.12498 1799.1666 Q 238.12498 1746.2499 185.20833 1534.5833 L 158.74998 1349.3749 L 158.74998 1322.9166 Q 132.29166 1322.9166 132.29166 1322.9166 L 132.29166 1322.9166 L 132.29166 1243.5416 Q 132.29166 1164.1666 105.83333 1111.25 Q 79.37499 1084.7916 52.916664 793.74994 L 0.0 529.1666 L 0.0 476.24997 L 0.0 449.79166 L 26.458332 449.79166 L 79.37499 449.79166 L 79.37499 423.3333 L 79.37499 396.87497 L 105.83333 396.87497 L 105.83333 370.41666 L 132.29166 370.41666 Q 158.74998 370.41666 185.20833 396.87497 Q 185.20833 423.3333 185.20833 449.79166 L 185.20833 449.79166 L 211.66666 449.79166 L 211.66666 476.24997 L 211.66666 476.24997 L 238.12498 476.24997 L 238.12498 449.79166 L 238.12498 423.3333 L 264.5833 423.3333 L 291.04166 423.3333 L 264.5833 396.87497 Q 238.12498 370.41666 185.20833 343.9583 L 132.29166 291.04166 L 132.29166 291.04166 L 132.29166 264.5833 L 185.20833 264.5833 Q 238.12498 264.5833 264.5833 264.5833 L 291.04166 264.5833 L 291.04166 238.12498 L 291.04166 211.66666 L 317.49997 211.66666 L 317.49997 211.66666 L 238.12498 185.20833 L 185.20833 185.20833 L 185.20833 132.29166 L 185.20833 79.37499 L 211.66666 79.37499 L 238.12498 79.37499 L 238.12498 105.83333 L 238.12498 158.74998 L 291.04166 158.74998 Q 343.9583 158.74998 370.41666 132.29166 Q 370.41666 105.83333 449.79166 105.83333 Q 555.625 105.83333 608.5416 52.916664 Q 661.4583 52.916664 687.9166 52.916664 Q 714.37494 52.916664 714.37494 79.37499 Q 740.8333 105.83333 767.2916 79.37499 L 793.74994 79.37499 L 793.74994 52.916664 Q 820.2083 0.0 820.2083 0.0 z" svg:height="26.458332mm" draw:style-name="style-117" svg:viewBox="0.0 0.0 1375.8333 2645.8333" svg:width="13.758332mm" svg:x="108.21458mm" svg:y="171.97916mm"/>
          <draw:path svg:d="M 343.9583 0.0 L 370.41666 26.458332 L 370.41666 26.458332 Q 370.41666 52.916664 370.41666 52.916664 L 370.41666 52.916664 L 343.9583 52.916664 L 343.9583 52.916664 L 582.0833 211.66666 Q 846.6666 370.41666 846.6666 423.3333 Q 873.12494 476.24997 978.95825 476.24997 Q 1084.7916 502.7083 1084.7916 529.1666 Q 1084.7916 555.625 1375.8333 661.4583 Q 1640.4166 793.74994 1693.3333 793.74994 Q 1772.7083 793.74994 1772.7083 820.2083 Q 1772.7083 846.6666 2037.2915 926.0416 Q 2301.875 1005.4166 2301.875 952.49994 Q 2301.875 926.0416 2328.3333 926.0416 Q 2381.2498 926.0416 2381.2498 899.5833 Q 2381.2498 846.6666 2407.7083 846.6666 Q 2434.1665 846.6666 2487.0833 873.12494 L 2513.5415 873.12494 L 2513.5415 899.5833 L 2539.9998 926.0416 L 2539.9998 926.0416 L 2539.9998 899.5833 L 2539.9998 899.5833 L 2539.9998 899.5833 L 2566.4583 899.5833 L 2566.4583 899.5833 L 2566.4583 926.0416 L 2592.9165 952.49994 L 2592.9165 952.49994 L 2592.9165 952.49994 L 2592.9165 978.95825 L 2592.9165 978.95825 L 2619.3748 978.95825 L 2619.3748 1005.4166 L 2619.3748 1005.4166 L 2645.8333 1005.4166 L 2645.8333 1005.4166 L 2645.8333 1005.4166 L 2645.8333 1031.875 L 2645.8333 1031.875 L 2672.2915 1058.3333 L 2672.2915 1058.3333 L 2672.2915 1058.3333 L 2645.8333 1058.3333 L 2645.8333 1058.3333 L 2645.8333 1084.7916 L 2645.8333 1084.7916 Q 2645.8333 1084.7916 2619.3748 1111.25 L 2619.3748 1111.25 L 2592.9165 1137.7083 Q 2566.4583 1164.1666 2539.9998 1164.1666 L 2487.0833 1164.1666 L 2487.0833 1190.6249 L 2487.0833 1190.6249 L 2513.5415 1269.9999 Q 2539.9998 1375.8333 2592.9165 1375.8333 Q 2619.3748 1375.8333 2619.3748 1428.7499 Q 2619.3748 1455.2083 2566.4583 1455.2083 Q 2539.9998 1455.2083 2539.9998 1534.5833 Q 2566.4583 1587.4999 2487.0833 1613.9583 Q 2434.1665 1640.4166 2460.6248 1666.8749 Q 2487.0833 1693.3333 2460.6248 1719.7916 Q 2407.7083 1746.2499 2381.2498 1719.7916 Q 2328.3333 1693.3333 2328.3333 1799.1666 Q 2328.3333 1904.9999 2301.875 1904.9999 Q 2275.4165 1878.5416 2301.875 1931.4583 Q 2328.3333 2010.8333 2354.7915 2010.8333 Q 2381.2498 2037.2915 2328.3333 2063.75 Q 2275.4165 2063.75 2275.4165 2116.6665 Q 2301.875 2196.0415 2275.4165 2196.0415 L 2222.5 2222.5 L 2328.3333 2275.4165 Q 2407.7083 2328.3333 2487.0833 2328.3333 L 2539.9998 2328.3333 L 2539.9998 2354.7915 L 2539.9998 2381.2498 L 2487.0833 2381.2498 Q 2434.1665 2381.2498 2460.6248 2434.1665 Q 2487.0833 2487.0833 2434.1665 2487.0833 Q 2407.7083 2487.0833 2407.7083 2539.9998 Q 2381.2498 2592.9165 2381.2498 2619.3748 L 2381.2498 2645.8333 L 2407.7083 2645.8333 Q 2434.1665 2672.2915 2434.1665 2698.7498 L 2434.1665 2725.2083 L 2407.7083 2725.2083 L 2381.2498 2725.2083 L 2381.2498 2698.7498 Q 2381.2498 2672.2915 2328.3333 2698.7498 Q 2275.4165 2725.2083 2275.4165 2698.7498 Q 2275.4165 2672.2915 2248.9583 2725.2083 Q 2222.5 2778.1248 2169.5833 2778.1248 Q 2116.6665 2778.1248 2116.6665 2831.0415 L 2116.6665 2883.9583 L 2090.2083 2883.9583 L 2090.2083 2857.4998 L 2063.75 2857.4998 L 2010.8333 2857.4998 L 2010.8333 2831.0415 Q 2010.8333 2804.5833 2037.2915 2778.1248 Q 2063.75 2751.6665 2010.8333 2725.2083 L 1984.3749 2698.7498 L 1957.9165 2698.7498 L 1904.9999 2698.7498 L 1904.9999 2751.6665 Q 1904.9999 2778.1248 1852.0833 2804.5833 Q 1799.1666 2831.0415 1799.1666 2857.4998 L 1799.1666 2883.9583 L 1772.7083 2883.9583 L 1746.2499 2883.9583 L 1746.2499 2857.4998 L 1746.2499 2831.0415 L 1719.7916 2831.0415 L 1719.7916 2804.5833 L 1719.7916 2804.5833 L 1693.3333 2804.5833 L 1693.3333 2804.5833 L 1693.3333 2804.5833 L 1693.3333 2778.1248 L 1693.3333 2778.1248 L 1666.8749 2751.6665 Q 1640.4166 2725.2083 1640.4166 2672.2915 Q 1613.9583 2619.3748 1666.8749 2619.3748 Q 1719.7916 2619.3748 1719.7916 2592.9165 Q 1719.7916 2566.4583 1693.3333 2566.4583 Q 1666.8749 2566.4583 1587.4999 2460.6248 Q 1534.5833 2354.7915 1481.6666 2354.7915 Q 1402.2916 2381.2498 1375.8333 2381.2498 Q 1375.8333 2407.7083 1349.3749 2381.2498 Q 1322.9166 2381.2498 1296.4583 2301.875 Q 1296.4583 2222.5 1190.6249 2222.5 Q 1084.7916 2196.0415 1084.7916 2169.5833 Q 1058.3333 2143.125 1031.875 2222.5 Q 1005.4166 2275.4165 952.49994 2275.4165 Q 899.5833 2275.4165 873.12494 2275.4165 Q 846.6666 2275.4165 793.74994 2301.875 Q 740.8333 2328.3333 714.37494 2381.2498 Q 687.9166 2460.6248 661.4583 2460.6248 L 634.99994 2434.1665 L 634.99994 2434.1665 Q 634.99994 2434.1665 608.5416 2434.1665 L 608.5416 2460.6248 L 608.5416 2460.6248 L 582.0833 2460.6248 L 582.0833 2434.1665 L 582.0833 2407.7083 L 555.625 2407.7083 L 529.1666 2434.1665 L 529.1666 2434.1665 L 529.1666 2434.1665 L 502.7083 2407.7083 L 476.24997 2381.2498 L 476.24997 2381.2498 L 476.24997 2381.2498 L 476.24997 2354.7915 L 476.24997 2354.7915 L 449.79166 2354.7915 L 449.79166 2354.7915 L 449.79166 2328.3333 L 423.3333 2328.3333 L 423.3333 2328.3333 L 423.3333 2328.3333 L 423.3333 2328.3333 L 423.3333 2328.3333 L 476.24997 2301.875 L 529.1666 2301.875 L 529.1666 2275.4165 Q 529.1666 2248.9583 502.7083 2248.9583 Q 476.24997 2248.9583 476.24997 2143.125 Q 449.79166 2037.2915 423.3333 2037.2915 Q 370.41666 2037.2915 423.3333 1957.9165 Q 476.24997 1878.5416 396.87497 1693.3333 Q 317.49997 1508.1249 317.49997 1428.7499 Q 317.49997 1349.3749 264.5833 1322.9166 Q 238.12498 1296.4583 211.66666 1243.5416 Q 211.66666 1190.6249 238.12498 1190.6249 Q 264.5833 1164.1666 264.5833 1137.7083 Q 264.5833 1084.7916 238.12498 1058.3333 Q 211.66666 1031.875 211.66666 1005.4166 Q 211.66666 952.49994 238.12498 952.49994 Q 264.5833 952.49994 264.5833 899.5833 Q 291.04166 873.12494 264.5833 846.6666 Q 211.66666 846.6666 238.12498 767.2916 L 264.5833 687.9166 L 264.5833 661.4583 L 264.5833 634.99994 L 238.12498 634.99994 L 238.12498 634.99994 L 238.12498 608.5416 L 211.66666 608.5416 L 211.66666 687.9166 Q 158.74998 740.8333 158.74998 714.37494 Q 158.74998 687.9166 105.83333 687.9166 L 79.37499 687.9166 L 79.37499 714.37494 L 79.37499 714.37494 L 52.916664 714.37494 L 52.916664 687.9166 L 52.916664 687.9166 L 52.916664 687.9166 L 26.458332 608.5416 Q 0.0 529.1666 26.458332 502.7083 Q 52.916664 476.24997 0.0 370.41666 Q 0.0 291.04166 26.458332 264.5833 Q 52.916664 264.5833 52.916664 185.20833 Q 52.916664 132.29166 105.83333 132.29166 Q 132.29166 105.83333 105.83333 105.83333 Q 79.37499 105.83333 79.37499 79.37499 Q 79.37499 52.916664 132.29166 79.37499 Q 185.20833 105.83333 211.66666 52.916664 Q 238.12498 52.916664 264.5833 79.37499 Q 317.49997 105.83333 317.49997 52.916664 Q 317.49997 0.0 343.9583 0.0 z" svg:height="28.839582mm" draw:style-name="style-118" svg:viewBox="0.0 0.0 2672.2915 2883.9583" svg:width="26.722916mm" svg:x="60.854164mm" svg:y="167.74582mm"/>
          <draw:path svg:d="M 423.3333 0.0 L 449.79166 0.0 L 423.3333 105.83333 Q 423.3333 211.66666 449.79166 238.12498 Q 476.24997 291.04166 555.625 291.04166 Q 634.99994 291.04166 661.4583 291.04166 Q 687.9166 291.04166 714.37494 211.66666 Q 740.8333 132.29166 793.74994 132.29166 Q 846.6666 132.29166 899.5833 158.74998 L 926.0416 158.74998 L 1111.25 185.20833 Q 1296.4583 185.20833 1322.9166 211.66666 L 1349.3749 211.66666 L 1349.3749 211.66666 Q 1349.3749 238.12498 1322.9166 238.12498 L 1296.4583 238.12498 L 1296.4583 291.04166 L 1296.4583 317.49997 L 1269.9999 317.49997 L 1243.5416 343.9583 L 1269.9999 343.9583 L 1296.4583 343.9583 L 1296.4583 370.41666 L 1269.9999 370.41666 L 1269.9999 370.41666 L 1269.9999 396.87497 L 1269.9999 396.87497 L 1269.9999 396.87497 L 1296.4583 396.87497 L 1296.4583 396.87497 L 1296.4583 423.3333 L 1322.9166 423.3333 L 1322.9166 423.3333 L 1322.9166 449.79166 L 1322.9166 449.79166 L 1322.9166 449.79166 L 1349.3749 449.79166 L 1349.3749 449.79166 L 1349.3749 476.24997 L 1375.8333 476.24997 L 1402.2916 502.7083 Q 1455.2083 555.625 1534.5833 555.625 L 1640.4166 555.625 L 1640.4166 582.0833 L 1640.4166 582.0833 L 1561.0416 582.0833 L 1481.6666 608.5416 L 1481.6666 608.5416 L 1481.6666 608.5416 L 1322.9166 608.5416 Q 1190.6249 608.5416 1164.1666 634.99994 Q 1111.25 661.4583 952.49994 661.4583 Q 767.2916 714.37494 634.99994 661.4583 L 502.7083 608.5416 L 476.24997 582.0833 L 449.79166 555.625 L 423.3333 555.625 L 396.87497 555.625 L 396.87497 582.0833 L 370.41666 582.0833 L 370.41666 608.5416 L 370.41666 634.99994 L 370.41666 661.4583 L 370.41666 687.9166 L 370.41666 687.9166 L 370.41666 714.37494 L 370.41666 714.37494 L 370.41666 714.37494 L 396.87497 714.37494 L 396.87497 714.37494 L 423.3333 740.8333 Q 423.3333 767.2916 423.3333 767.2916 L 423.3333 767.2916 L 449.79166 767.2916 L 449.79166 767.2916 L 449.79166 793.74994 L 476.24997 793.74994 L 476.24997 820.2083 L 476.24997 873.12494 L 502.7083 873.12494 L 502.7083 873.12494 L 502.7083 899.5833 L 529.1666 899.5833 L 529.1666 899.5833 L 529.1666 926.0416 L 529.1666 926.0416 L 529.1666 926.0416 L 555.625 926.0416 L 555.625 926.0416 L 582.0833 952.49994 L 582.0833 952.49994 L 582.0833 952.49994 L 582.0833 978.95825 L 555.625 978.95825 L 529.1666 978.95825 L 529.1666 952.49994 L 529.1666 952.49994 L 502.7083 952.49994 L 502.7083 926.0416 L 502.7083 926.0416 L 476.24997 926.0416 L 476.24997 926.0416 L 476.24997 926.0416 L 476.24997 899.5833 L 476.24997 899.5833 L 449.79166 899.5833 L 449.79166 873.12494 L 449.79166 873.12494 L 423.3333 873.12494 L 423.3333 873.12494 L 423.3333 873.12494 L 423.3333 846.6666 L 423.3333 846.6666 L 396.87497 846.6666 L 396.87497 820.2083 L 370.41666 820.2083 Q 343.9583 820.2083 291.04166 793.74994 Q 238.12498 767.2916 211.66666 661.4583 Q 185.20833 555.625 158.74998 555.625 Q 132.29166 555.625 52.916664 555.625 L 0.0 529.1666 L 0.0 449.79166 L 0.0 343.9583 L 52.916664 343.9583 Q 132.29166 317.49997 158.74998 264.5833 Q 158.74998 211.66666 185.20833 238.12498 Q 211.66666 238.12498 211.66666 211.66666 Q 211.66666 185.20833 264.5833 185.20833 Q 291.04166 185.20833 291.04166 105.83333 Q 291.04166 26.458332 343.9583 26.458332 Q 370.41666 52.916664 396.87497 26.458332 Q 396.87497 0.0 423.3333 0.0 z" svg:height="9.789583mm" draw:style-name="style-119" svg:viewBox="0.0 0.0 1640.4166 978.95825" svg:width="16.404165mm" svg:x="118.00416mm" svg:y="109.27291mm"/>
          <draw:path svg:d="M 423.3333 52.916664 L 423.3333 0.0 L 423.3333 0.0 Q 449.79166 0.0 449.79166 26.458332 L 449.79166 79.37499 L 449.79166 185.20833 L 449.79166 291.04166 L 687.9166 687.9166 Q 899.5833 1084.7916 1031.875 1243.5416 Q 1137.7083 1402.2916 1137.7083 1402.2916 L 1137.7083 1402.2916 L 1164.1666 1402.2916 L 1164.1666 1402.2916 L 1190.6249 1428.7499 L 1217.0833 1455.2083 L 1243.5416 1455.2083 L 1296.4583 1455.2083 L 1296.4583 1481.6666 L 1296.4583 1508.1249 L 1269.9999 1508.1249 L 1243.5416 1508.1249 L 1190.6249 1481.6666 L 1164.1666 1455.2083 L 1164.1666 1455.2083 L 1137.7083 1455.2083 L 1137.7083 1455.2083 L 1137.7083 1455.2083 L 1111.25 1428.7499 Q 1084.7916 1402.2916 978.95825 1375.8333 Q 873.12494 1349.3749 820.2083 1349.3749 Q 793.74994 1349.3749 793.74994 1375.8333 Q 793.74994 1402.2916 740.8333 1402.2916 Q 687.9166 1402.2916 634.99994 1534.5833 L 582.0833 1666.8749 L 555.625 1666.8749 L 529.1666 1666.8749 L 529.1666 1693.3333 L 529.1666 1719.7916 L 502.7083 1719.7916 L 502.7083 1719.7916 L 502.7083 1693.3333 L 502.7083 1693.3333 L 476.24997 1693.3333 L 476.24997 1666.8749 L 476.24997 1666.8749 L 449.79166 1666.8749 L 449.79166 1666.8749 L 449.79166 1666.8749 L 449.79166 1640.4166 L 449.79166 1640.4166 L 423.3333 1613.9583 Q 423.3333 1587.4999 396.87497 1587.4999 Q 370.41666 1561.0416 264.5833 1402.2916 L 132.29166 1217.0833 L 132.29166 1217.0833 L 132.29166 1190.6249 L 105.83333 1190.6249 L 79.37499 1190.6249 L 79.37499 1217.0833 Q 79.37499 1243.5416 52.916664 1269.9999 L 26.458332 1296.4583 L 26.458332 1322.9166 L 26.458332 1349.3749 L 0.0 1349.3749 L 0.0 1349.3749 L 0.0 1296.4583 L 26.458332 1243.5416 L 26.458332 1190.6249 Q 26.458332 1164.1666 52.916664 1137.7083 Q 79.37499 1137.7083 185.20833 873.12494 Q 291.04166 634.99994 343.9583 449.79166 L 396.87497 238.12498 L 396.87497 185.20833 Q 396.87497 105.83333 423.3333 52.916664 z" svg:height="17.197916mm" draw:style-name="style-120" svg:viewBox="0.0 0.0 1296.4583 1719.7916" svg:width="12.964582mm" svg:x="98.16041mm" svg:y="105.03958mm"/>
          <draw:path svg:d="M 3492.4998 52.916664 L 3518.9583 52.916664 L 3571.8748 79.37499 Q 3624.7915 79.37499 3651.2498 105.83333 L 3651.2498 105.83333 L 3651.2498 105.83333 Q 3651.2498 132.29166 3651.2498 132.29166 L 3677.7083 132.29166 L 3704.1665 185.20833 Q 3757.0833 264.5833 3704.1665 343.9583 Q 3677.7083 396.87497 3651.2498 396.87497 Q 3624.7915 396.87497 3651.2498 476.24997 Q 3677.7083 555.625 3651.2498 582.0833 Q 3598.3333 608.5416 3598.3333 661.4583 Q 3598.3333 714.37494 3651.2498 978.95825 Q 3704.1665 1243.5416 3730.6248 1349.3749 L 3757.0833 1455.2083 L 3757.0833 1508.1249 L 3757.0833 1561.0416 L 3677.7083 1561.0416 Q 3598.3333 1561.0416 3598.3333 1640.4166 Q 3598.3333 1719.7916 3624.7915 1719.7916 Q 3651.2498 1746.2499 3651.2498 1825.6249 Q 3651.2498 1878.5416 3598.3333 1878.5416 Q 3571.8748 1852.0833 3545.4165 1904.9999 Q 3518.9583 1931.4583 3518.9583 1957.9165 L 3492.4998 1957.9165 L 3492.4998 1984.3749 L 3492.4998 2037.2915 L 3466.0415 2037.2915 L 3466.0415 2037.2915 L 3439.5833 2010.8333 Q 3413.1248 2010.8333 3413.1248 2037.2915 L 3386.6665 2063.75 L 3386.6665 2063.75 L 3386.6665 2037.2915 L 3386.6665 2037.2915 Q 3386.6665 2037.2915 3360.2083 2037.2915 L 3360.2083 2037.2915 L 3360.2083 2063.75 L 3333.7498 2063.75 L 3333.7498 2063.75 L 3333.7498 2037.2915 L 3333.7498 2037.2915 L 3333.7498 2037.2915 L 3307.2915 2037.2915 L 3307.2915 2037.2915 L 3307.2915 2010.8333 L 3307.2915 2010.8333 L 3307.2915 1984.3749 Q 3280.8333 1931.4583 3174.9998 1852.0833 Q 3069.1665 1772.7083 3122.0833 1772.7083 Q 3148.5415 1746.2499 3148.5415 1693.3333 L 3122.0833 1640.4166 L 3122.0833 1613.9583 L 3122.0833 1587.4999 L 3069.1665 1587.4999 L 3042.7083 1587.4999 L 3042.7083 1640.4166 L 3069.1665 1693.3333 L 3069.1665 1719.7916 L 3069.1665 1746.2499 L 3042.7083 1746.2499 L 3042.7083 1719.7916 L 3042.7083 1719.7916 L 3016.2498 1719.7916 L 3016.2498 1719.7916 L 3016.2498 1719.7916 L 3016.2498 1693.3333 L 3016.2498 1693.3333 L 2963.3333 1772.7083 Q 2963.3333 1825.6249 2936.8748 1931.4583 Q 2910.4165 2010.8333 2910.4165 2354.7915 Q 2910.4165 2698.7498 2857.4998 2725.2083 Q 2857.4998 2751.6665 2831.0415 2804.5833 Q 2831.0415 2857.4998 2804.5833 2857.4998 Q 2778.1248 2831.0415 2672.2915 2831.0415 L 2566.4583 2831.0415 L 2566.4583 2857.4998 L 2566.4583 2857.4998 L 2539.9998 2857.4998 L 2539.9998 2857.4998 L 2539.9998 2857.4998 Q 2539.9998 2831.0415 2381.2498 2831.0415 Q 2196.0415 2831.0415 2222.5 2778.1248 Q 2275.4165 2725.2083 2222.5 2698.7498 Q 2196.0415 2672.2915 2169.5833 2619.3748 Q 2143.125 2566.4583 2090.2083 2566.4583 Q 2037.2915 2566.4583 1984.3749 2196.0415 Q 1931.4583 1852.0833 1957.9165 1852.0833 L 1984.3749 1852.0833 L 1984.3749 1772.7083 L 1957.9165 1693.3333 L 1957.9165 1772.7083 L 1957.9165 1825.6249 L 1931.4583 1825.6249 L 1904.9999 1825.6249 L 1852.0833 1825.6249 Q 1825.6249 1825.6249 1825.6249 1825.6249 Q 1799.1666 1825.6249 1666.8749 1878.5416 Q 1508.1249 1931.4583 1534.5833 1984.3749 Q 1534.5833 2010.8333 1243.5416 2010.8333 Q 952.49994 2037.2915 952.49994 2010.8333 Q 952.49994 1984.3749 926.0416 1984.3749 Q 873.12494 1984.3749 873.12494 1931.4583 L 846.6666 1904.9999 L 846.6666 1878.5416 L 846.6666 1852.0833 L 820.2083 1852.0833 L 820.2083 1852.0833 L 820.2083 1825.6249 Q 793.74994 1825.6249 793.74994 1772.7083 Q 740.8333 1719.7916 502.7083 1508.1249 L 238.12498 1269.9999 L 238.12498 1243.5416 Q 211.66666 1243.5416 211.66666 1243.5416 L 211.66666 1243.5416 L 211.66666 1217.0833 Q 211.66666 1190.6249 132.29166 1137.7083 L 52.916664 1084.7916 L 52.916664 1058.3333 Q 52.916664 1031.875 26.458332 1031.875 L 0.0 1031.875 L 0.0 1005.4166 L 0.0 1005.4166 L 0.0 1005.4166 L 0.0 1005.4166 L 0.0 978.95825 L 0.0 926.0416 L 0.0 926.0416 L 0.0 926.0416 L 52.916664 899.5833 Q 132.29166 873.12494 211.66666 873.12494 L 264.5833 873.12494 L 264.5833 846.6666 L 264.5833 846.6666 L 238.12498 846.6666 L 238.12498 820.2083 L 211.66666 820.2083 Q 158.74998 820.2083 211.66666 793.74994 L 238.12498 767.2916 L 238.12498 767.2916 L 211.66666 767.2916 L 211.66666 767.2916 L 211.66666 767.2916 L 264.5833 740.8333 L 291.04166 714.37494 L 291.04166 714.37494 L 291.04166 714.37494 L 634.99994 846.6666 Q 1005.4166 978.95825 1164.1666 978.95825 Q 1322.9166 978.95825 1428.7499 767.2916 Q 1534.5833 582.0833 1534.5833 582.0833 L 1534.5833 555.625 L 1534.5833 555.625 L 1534.5833 555.625 L 1561.0416 555.625 Q 1587.4999 529.1666 1587.4999 529.1666 L 1587.4999 502.7083 L 1587.4999 502.7083 L 1587.4999 502.7083 L 1587.4999 502.7083 L 1587.4999 502.7083 L 1613.9583 476.24997 L 1613.9583 449.79166 L 1640.4166 449.79166 L 1693.3333 449.79166 L 1693.3333 476.24997 L 1693.3333 476.24997 L 1719.7916 476.24997 L 1719.7916 502.7083 L 1719.7916 502.7083 L 1746.2499 502.7083 L 1746.2499 502.7083 L 1746.2499 502.7083 L 1746.2499 529.1666 L 1746.2499 529.1666 L 1772.7083 529.1666 L 1772.7083 555.625 L 1772.7083 555.625 L 1799.1666 555.625 L 1799.1666 555.625 L 1799.1666 555.625 L 1799.1666 582.0833 L 1799.1666 582.0833 L 1825.6249 582.0833 L 1825.6249 608.5416 L 1825.6249 608.5416 L 1852.0833 608.5416 L 1852.0833 608.5416 Q 1852.0833 608.5416 1852.0833 634.99994 L 1878.5416 634.99994 L 1878.5416 634.99994 Q 1878.5416 661.4583 1904.9999 661.4583 L 1904.9999 661.4583 L 1957.9165 820.2083 Q 2037.2915 952.49994 2063.75 952.49994 L 2090.2083 978.95825 L 2301.875 846.6666 Q 2539.9998 740.8333 2539.9998 740.8333 Q 2539.9998 714.37494 2539.9998 714.37494 L 2566.4583 714.37494 L 2566.4583 714.37494 Q 2592.9165 714.37494 2592.9165 714.37494 L 2592.9165 687.9166 L 2592.9165 687.9166 Q 2592.9165 687.9166 2619.3748 661.4583 L 2619.3748 661.4583 L 2619.3748 661.4583 Q 2645.8333 661.4583 2645.8333 661.4583 L 2645.8333 634.99994 L 2831.0415 502.7083 Q 3016.2498 343.9583 3148.5415 158.74998 Q 3280.8333 -26.458332 3386.6665 0.0 Q 3466.0415 26.458332 3492.4998 52.916664 z M 3598.3333 502.7083 Q 3624.7915 502.7083 3624.7915 529.1666 Q 3624.7915 555.625 3598.3333 555.625 Q 3571.8748 555.625 3571.8748 529.1666 Q 3571.8748 502.7083 3598.3333 502.7083 z M 2063.75 2487.0833 Q 2063.75 2487.0833 2090.2083 2487.0833 Q 2090.2083 2513.5415 2063.75 2513.5415 Q 2063.75 2513.5415 2063.75 2487.0833 z" svg:height="28.574999mm" draw:style-name="style-121" svg:viewBox="0.0 0.0 3757.0833 2857.4998" svg:width="37.57083mm" svg:x="113.24166mm" svg:y="126.206245mm"/>
          <draw:path svg:d="M 449.79166 0.0 L 449.79166 0.0 L 529.1666 26.458332 Q 634.99994 52.916664 634.99994 52.916664 Q 634.99994 105.83333 740.8333 132.29166 Q 820.2083 158.74998 820.2083 132.29166 Q 820.2083 105.83333 926.0416 158.74998 Q 1005.4166 185.20833 1031.875 211.66666 Q 1058.3333 211.66666 1058.3333 185.20833 Q 1084.7916 158.74998 1137.7083 238.12498 Q 1164.1666 317.49997 1217.0833 396.87497 Q 1243.5416 476.24997 1269.9999 529.1666 Q 1269.9999 555.625 1322.9166 608.5416 Q 1375.8333 634.99994 1375.8333 714.37494 Q 1349.3749 767.2916 1322.9166 767.2916 Q 1296.4583 767.2916 1296.4583 793.74994 Q 1296.4583 820.2083 1375.8333 846.6666 Q 1428.7499 846.6666 1455.2083 899.5833 Q 1481.6666 978.95825 1455.2083 1005.4166 Q 1455.2083 1031.875 1481.6666 1031.875 Q 1534.5833 1031.875 1508.1249 1058.3333 Q 1481.6666 1111.25 1481.6666 1164.1666 L 1481.6666 1217.0833 L 1508.1249 1217.0833 L 1508.1249 1217.0833 L 1587.4999 1243.5416 Q 1640.4166 1243.5416 1640.4166 1217.0833 Q 1640.4166 1190.6249 1693.3333 1190.6249 L 1746.2499 1164.1666 L 1746.2499 1164.1666 L 1746.2499 1164.1666 L 1772.7083 1164.1666 L 1772.7083 1164.1666 L 1799.1666 1190.6249 L 1825.6249 1217.0833 L 1825.6249 1217.0833 L 1852.0833 1217.0833 L 1852.0833 1217.0833 L 1852.0833 1217.0833 L 1852.0833 1243.5416 L 1852.0833 1243.5416 L 1878.5416 1269.9999 L 1878.5416 1269.9999 L 1878.5416 1269.9999 L 1852.0833 1269.9999 L 1852.0833 1322.9166 L 1852.0833 1349.3749 L 1825.6249 1349.3749 L 1799.1666 1349.3749 L 1799.1666 1322.9166 L 1799.1666 1296.4583 L 1746.2499 1322.9166 Q 1693.3333 1322.9166 1693.3333 1402.2916 Q 1693.3333 1481.6666 1666.8749 1508.1249 Q 1640.4166 1534.5833 1613.9583 1587.4999 Q 1613.9583 1640.4166 1587.4999 1640.4166 Q 1561.0416 1640.4166 1481.6666 1719.7916 Q 1428.7499 1799.1666 1455.2083 1904.9999 Q 1481.6666 2010.8333 1508.1249 2037.2915 Q 1534.5833 2090.2083 1481.6666 2090.2083 Q 1455.2083 2090.2083 1481.6666 2169.5833 Q 1508.1249 2222.5 1534.5833 2248.9583 L 1561.0416 2275.4165 L 1534.5833 2275.4165 L 1508.1249 2275.4165 L 1481.6666 2275.4165 Q 1481.6666 2275.4165 1428.7499 2275.4165 Q 1375.8333 2222.5 1349.3749 2301.875 Q 1322.9166 2354.7915 1243.5416 2354.7915 L 1164.1666 2328.3333 L 1137.7083 2354.7915 L 1111.25 2354.7915 L 1137.7083 2434.1665 Q 1164.1666 2513.5415 1137.7083 2513.5415 Q 1111.25 2513.5415 1111.25 2539.9998 Q 1111.25 2566.4583 1137.7083 2592.9165 L 1164.1666 2645.8333 L 1164.1666 2645.8333 L 1164.1666 2645.8333 L 1190.6249 2672.2915 L 1217.0833 2672.2915 L 1217.0833 2698.7498 L 1217.0833 2725.2083 L 1190.6249 2725.2083 L 1164.1666 2725.2083 L 1164.1666 2698.7498 L 1164.1666 2698.7498 L 1137.7083 2698.7498 L 1137.7083 2698.7498 L 1137.7083 2672.2915 L 1111.25 2672.2915 L 1111.25 2672.2915 L 1111.25 2698.7498 L 1111.25 2698.7498 L 1084.7916 2698.7498 L 1084.7916 2672.2915 L 1058.3333 2672.2915 L 1058.3333 2672.2915 Q 1058.3333 2645.8333 1031.875 2645.8333 Q 1005.4166 2645.8333 1005.4166 2672.2915 Q 1005.4166 2698.7498 952.49994 2698.7498 Q 899.5833 2672.2915 899.5833 2645.8333 Q 899.5833 2619.3748 846.6666 2645.8333 Q 820.2083 2645.8333 793.74994 2592.9165 L 767.2916 2513.5415 L 714.37494 2513.5415 Q 634.99994 2513.5415 634.99994 2539.9998 Q 634.99994 2592.9165 661.4583 2619.3748 L 661.4583 2645.8333 L 634.99994 2645.8333 L 608.5416 2645.8333 L 608.5416 2619.3748 L 582.0833 2619.3748 L 582.0833 2566.4583 Q 582.0833 2513.5415 582.0833 2487.0833 Q 582.0833 2434.1665 555.625 2434.1665 Q 529.1666 2407.7083 396.87497 2169.5833 Q 264.5833 1904.9999 264.5833 1746.2499 Q 264.5833 1561.0416 211.66666 1428.7499 Q 185.20833 1296.4583 132.29166 1269.9999 Q 105.83333 1243.5416 79.37499 1111.25 Q 52.916664 1005.4166 52.916664 1005.4166 L 26.458332 978.95825 L 26.458332 952.49994 Q 0.0 899.5833 0.0 846.6666 L 0.0 820.2083 L 26.458332 820.2083 L 26.458332 846.6666 L 105.83333 846.6666 Q 185.20833 846.6666 211.66666 846.6666 L 238.12498 846.6666 L 238.12498 820.2083 L 264.5833 793.74994 L 264.5833 740.8333 Q 264.5833 687.9166 211.66666 582.0833 L 158.74998 476.24997 L 185.20833 476.24997 Q 211.66666 476.24997 211.66666 423.3333 Q 211.66666 396.87497 264.5833 423.3333 L 317.49997 423.3333 L 343.9583 370.41666 Q 343.9583 343.9583 317.49997 343.9583 Q 291.04166 343.9583 264.5833 264.5833 L 238.12498 185.20833 L 264.5833 185.20833 L 291.04166 158.74998 L 291.04166 158.74998 L 317.49997 158.74998 L 317.49997 158.74998 L 317.49997 158.74998 L 317.49997 132.29166 L 317.49997 132.29166 L 370.41666 185.20833 Q 396.87497 211.66666 423.3333 238.12498 L 476.24997 238.12498 L 476.24997 185.20833 Q 476.24997 132.29166 449.79166 79.37499 L 423.3333 26.458332 L 423.3333 26.458332 Q 449.79166 0.0 449.79166 0.0 z" svg:height="27.252083mm" draw:style-name="style-122" svg:viewBox="0.0 0.0 1878.5416 2725.2083" svg:width="18.785416mm" svg:x="34.395832mm" svg:y="189.97083mm"/>
          <draw:path svg:d="M 132.29166 423.3333 L 0.0 0.0 L 26.458332 0.0 Q 52.916664 0.0 52.916664 26.458332 Q 79.37499 52.916664 158.74998 105.83333 Q 264.5833 132.29166 264.5833 158.74998 Q 291.04166 211.66666 343.9583 211.66666 Q 370.41666 238.12498 396.87497 291.04166 Q 423.3333 343.9583 476.24997 396.87497 Q 555.625 423.3333 582.0833 423.3333 Q 634.99994 423.3333 608.5416 396.87497 Q 608.5416 370.41666 634.99994 370.41666 Q 661.4583 370.41666 687.9166 396.87497 Q 687.9166 423.3333 740.8333 449.79166 Q 793.74994 449.79166 793.74994 476.24997 L 793.74994 529.1666 L 820.2083 529.1666 L 846.6666 529.1666 L 846.6666 529.1666 L 846.6666 529.1666 L 873.12494 476.24997 L 899.5833 449.79166 L 899.5833 449.79166 L 899.5833 476.24997 L 899.5833 502.7083 Q 926.0416 529.1666 1005.4166 529.1666 Q 1111.25 529.1666 1137.7083 529.1666 L 1164.1666 529.1666 L 1164.1666 582.0833 L 1164.1666 608.5416 L 1190.6249 608.5416 L 1190.6249 634.99994 L 1269.9999 634.99994 L 1322.9166 634.99994 L 1322.9166 661.4583 L 1322.9166 661.4583 L 1296.4583 687.9166 L 1296.4583 687.9166 L 1296.4583 687.9166 L 1296.4583 687.9166 L 1269.9999 687.9166 L 1269.9999 687.9166 L 1243.5416 687.9166 L 1217.0833 687.9166 L 1164.1666 714.37494 Q 1084.7916 740.8333 1058.3333 740.8333 Q 1058.3333 740.8333 1005.4166 740.8333 L 952.49994 793.74994 L 952.49994 793.74994 L 952.49994 793.74994 L 978.95825 793.74994 L 978.95825 793.74994 L 978.95825 820.2083 L 1005.4166 820.2083 L 1005.4166 820.2083 L 1005.4166 846.6666 L 1005.4166 846.6666 L 1005.4166 846.6666 L 1031.875 846.6666 L 1031.875 846.6666 L 952.49994 873.12494 L 899.5833 899.5833 L 899.5833 899.5833 L 899.5833 899.5833 L 873.12494 899.5833 L 873.12494 926.0416 L 873.12494 926.0416 Q 846.6666 926.0416 846.6666 926.0416 Q 846.6666 952.49994 687.9166 952.49994 Q 555.625 952.49994 555.625 978.95825 Q 555.625 1005.4166 502.7083 1005.4166 L 423.3333 1005.4166 L 423.3333 1005.4166 L 423.3333 1005.4166 L 423.3333 1005.4166 L 396.87497 1005.4166 L 396.87497 1005.4166 L 370.41666 1005.4166 L 370.41666 1005.4166 L 370.41666 1005.4166 L 370.41666 978.95825 L 370.41666 978.95825 L 343.9583 978.95825 L 343.9583 978.95825 L 343.9583 952.49994 Q 317.49997 952.49994 291.04166 899.5833 Q 264.5833 846.6666 132.29166 423.3333 z" svg:height="10.054166mm" draw:style-name="style-123" svg:viewBox="0.0 0.0 1322.9166 1005.4166" svg:width="13.229166mm" svg:x="175.68332mm" svg:y="220.13332mm"/>
          <draw:path svg:d="M 634.99994 0.0 L 767.2916 0.0 L 1164.1666 52.916664 Q 1587.4999 105.83333 1613.9583 105.83333 L 1640.4166 105.83333 L 1640.4166 105.83333 L 1640.4166 105.83333 L 1640.4166 105.83333 Q 1666.8749 105.83333 1666.8749 105.83333 L 1666.8749 105.83333 L 1693.3333 105.83333 Q 1693.3333 105.83333 1693.3333 79.37499 L 1693.3333 79.37499 L 1719.7916 79.37499 L 1719.7916 105.83333 L 1719.7916 105.83333 L 1746.2499 105.83333 L 1746.2499 105.83333 L 1746.2499 105.83333 L 1904.9999 132.29166 Q 2063.75 158.74998 2116.6665 185.20833 Q 2169.5833 211.66666 2169.5833 211.66666 L 2169.5833 238.12498 L 2090.2083 238.12498 L 2010.8333 264.5833 L 1957.9165 264.5833 L 1878.5416 264.5833 L 1878.5416 291.04166 L 1852.0833 291.04166 L 1825.6249 317.49997 Q 1799.1666 317.49997 1852.0833 370.41666 Q 1878.5416 423.3333 1878.5416 449.79166 L 1904.9999 449.79166 L 1904.9999 449.79166 L 1904.9999 476.24997 L 1799.1666 476.24997 Q 1693.3333 476.24997 1375.8333 423.3333 L 1058.3333 396.87497 L 1031.875 396.87497 L 1005.4166 370.41666 L 952.49994 370.41666 L 873.12494 370.41666 L 846.6666 370.41666 L 820.2083 370.41666 L 793.74994 370.41666 Q 767.2916 370.41666 687.9166 423.3333 Q 608.5416 449.79166 608.5416 423.3333 Q 608.5416 396.87497 317.49997 423.3333 L 26.458332 423.3333 L 26.458332 396.87497 L 26.458332 370.41666 L 52.916664 370.41666 L 79.37499 370.41666 L 79.37499 343.9583 L 52.916664 317.49997 L 52.916664 264.5833 L 52.916664 238.12498 L 26.458332 238.12498 L 26.458332 211.66666 L 26.458332 211.66666 L 0.0 211.66666 L 0.0 211.66666 L 0.0 211.66666 L 0.0 185.20833 L 0.0 158.74998 L 105.83333 158.74998 Q 211.66666 132.29166 211.66666 105.83333 Q 211.66666 52.916664 343.9583 26.458332 Q 476.24997 0.0 634.99994 0.0 z" svg:height="4.7625mm" draw:style-name="style-124" svg:viewBox="0.0 0.0 2169.5833 476.24997" svg:width="21.695831mm" svg:x="132.82083mm" svg:y="245.53333mm"/>
          <draw:path svg:d="M 1005.4166 132.29166 L 1005.4166 132.29166 L 1058.3333 211.66666 Q 1111.25 264.5833 1111.25 317.49997 Q 1111.25 370.41666 1111.25 423.3333 L 1111.25 449.79166 L 1111.25 502.7083 L 1111.25 555.625 L 1084.7916 555.625 Q 1058.3333 555.625 1058.3333 608.5416 Q 1031.875 687.9166 952.49994 714.37494 Q 899.5833 740.8333 793.74994 740.8333 L 687.9166 740.8333 L 687.9166 740.8333 L 687.9166 740.8333 L 661.4583 740.8333 L 661.4583 740.8333 L 687.9166 714.37494 Q 740.8333 714.37494 740.8333 687.9166 Q 714.37494 634.99994 687.9166 634.99994 L 687.9166 608.5416 L 661.4583 608.5416 L 661.4583 582.0833 L 661.4583 582.0833 L 634.99994 582.0833 L 634.99994 582.0833 L 634.99994 582.0833 L 608.5416 582.0833 L 582.0833 582.0833 L 582.0833 582.0833 L 555.625 582.0833 L 529.1666 555.625 L 502.7083 555.625 L 502.7083 634.99994 Q 529.1666 714.37494 529.1666 740.8333 L 529.1666 767.2916 L 502.7083 767.2916 L 502.7083 793.74994 L 423.3333 793.74994 L 343.9583 793.74994 L 343.9583 767.2916 Q 317.49997 767.2916 291.04166 740.8333 L 264.5833 740.8333 L 264.5833 714.37494 L 264.5833 714.37494 L 238.12498 714.37494 L 238.12498 687.9166 L 211.66666 687.9166 L 185.20833 687.9166 L 185.20833 661.4583 L 158.74998 661.4583 L 158.74998 661.4583 L 158.74998 634.99994 L 158.74998 634.99994 L 158.74998 634.99994 L 132.29166 634.99994 L 132.29166 634.99994 L 132.29166 608.5416 L 105.83333 608.5416 L 105.83333 608.5416 L 105.83333 582.0833 L 105.83333 582.0833 L 105.83333 582.0833 L 79.37499 582.0833 L 79.37499 582.0833 L 79.37499 582.0833 Q 52.916664 582.0833 52.916664 529.1666 L 0.0 449.79166 L 0.0 449.79166 L 0.0 423.3333 L 0.0 423.3333 L 0.0 423.3333 L 26.458332 370.41666 L 52.916664 343.9583 L 52.916664 317.49997 L 52.916664 291.04166 L 79.37499 291.04166 L 79.37499 264.5833 L 79.37499 264.5833 L 79.37499 264.5833 L 105.83333 264.5833 L 105.83333 264.5833 L 105.83333 238.12498 L 105.83333 238.12498 L 132.29166 238.12498 L 132.29166 211.66666 L 132.29166 211.66666 L 158.74998 211.66666 L 158.74998 158.74998 L 158.74998 132.29166 L 211.66666 158.74998 Q 264.5833 185.20833 291.04166 211.66666 Q 291.04166 238.12498 343.9583 211.66666 Q 370.41666 211.66666 423.3333 132.29166 Q 449.79166 52.916664 529.1666 52.916664 Q 634.99994 52.916664 634.99994 26.458332 Q 661.4583 0.0 740.8333 26.458332 Q 846.6666 52.916664 873.12494 0.0 Q 899.5833 -26.458332 899.5833 0.0 Q 899.5833 26.458332 952.49994 79.37499 Q 1005.4166 105.83333 1005.4166 132.29166 z M 926.0416 185.20833 L 899.5833 185.20833 L 899.5833 132.29166 Q 899.5833 79.37499 926.0416 79.37499 Q 952.49994 79.37499 952.49994 132.29166 Q 926.0416 158.74998 926.0416 185.20833 z" svg:height="7.9374995mm" draw:style-name="style-125" svg:viewBox="0.0 0.0 1111.25 793.74994" svg:width="11.112499mm" svg:x="91.54583mm" svg:y="271.4625mm"/>
          <draw:path svg:d="M 26.458332 211.66666 L 0.0 211.66666 L 0.0 211.66666 L 0.0 211.66666 L 0.0 185.20833 L 0.0 185.20833 L 0.0 26.458332 Q 0.0 -132.29166 211.66666 0.0 Q 423.3333 105.83333 423.3333 132.29166 Q 423.3333 158.74998 317.49997 211.66666 Q 238.12498 264.5833 132.29166 264.5833 Q 26.458332 211.66666 26.458332 211.66666 z" svg:height="2.6458333mm" draw:style-name="style-126" svg:viewBox="0.0 0.0 423.3333 264.5833" svg:width="4.233333mm" svg:x="87.31249mm" svg:y="89.95833mm"/>
          <draw:path svg:d="M 0.0 211.66666 L 0.0 0.0 L 132.29166 158.74998 Q 291.04166 343.9583 317.49997 343.9583 Q 343.9583 343.9583 343.9583 370.41666 L 343.9583 423.3333 L 370.41666 423.3333 L 396.87497 423.3333 L 423.3333 582.0833 Q 449.79166 740.8333 502.7083 793.74994 Q 555.625 846.6666 582.0833 899.5833 Q 582.0833 978.95825 634.99994 1005.4166 Q 714.37494 1058.3333 714.37494 1111.25 Q 714.37494 1164.1666 767.2916 1243.5416 Q 820.2083 1296.4583 820.2083 1375.8333 L 820.2083 1455.2083 L 846.6666 1455.2083 L 846.6666 1428.7499 L 899.5833 1428.7499 L 952.49994 1428.7499 L 952.49994 1455.2083 L 978.95825 1455.2083 L 978.95825 1481.6666 L 978.95825 1508.1249 L 952.49994 1508.1249 L 926.0416 1481.6666 L 899.5833 1481.6666 L 873.12494 1481.6666 L 873.12494 1508.1249 L 873.12494 1508.1249 L 846.6666 1508.1249 L 846.6666 1534.5833 L 820.2083 1534.5833 L 793.74994 1534.5833 L 793.74994 1508.1249 L 767.2916 1481.6666 L 767.2916 1428.7499 Q 767.2916 1402.2916 634.99994 1375.8333 Q 529.1666 1375.8333 396.87497 1243.5416 Q 291.04166 1111.25 132.29166 767.2916 Q 26.458332 423.3333 0.0 211.66666 z" svg:height="15.345833mm" draw:style-name="style-127" svg:viewBox="0.0 0.0 978.95825 1534.5833" svg:width="9.789583mm" svg:x="11.377083mm" svg:y="194.73332mm"/>
          <draw:path svg:d="M 634.99994 26.458332 L 634.99994 0.0 L 661.4583 0.0 L 687.9166 0.0 L 687.9166 26.458332 L 714.37494 26.458332 L 714.37494 105.83333 L 714.37494 185.20833 L 714.37494 185.20833 L 714.37494 211.66666 L 714.37494 211.66666 L 714.37494 211.66666 L 714.37494 264.5833 L 714.37494 317.49997 L 714.37494 317.49997 L 714.37494 317.49997 L 740.8333 343.9583 L 767.2916 370.41666 L 767.2916 370.41666 L 767.2916 370.41666 L 740.8333 370.41666 L 740.8333 370.41666 L 740.8333 396.87497 L 767.2916 396.87497 L 767.2916 396.87497 L 767.2916 423.3333 L 767.2916 423.3333 L 793.74994 423.3333 L 820.2083 423.3333 Q 846.6666 423.3333 846.6666 423.3333 L 846.6666 423.3333 L 846.6666 449.79166 L 846.6666 476.24997 L 846.6666 476.24997 Q 820.2083 476.24997 820.2083 502.7083 L 820.2083 529.1666 L 820.2083 529.1666 Q 820.2083 529.1666 767.2916 555.625 Q 740.8333 582.0833 661.4583 582.0833 Q 582.0833 555.625 555.625 476.24997 Q 555.625 423.3333 423.3333 423.3333 Q 291.04166 423.3333 291.04166 449.79166 Q 291.04166 476.24997 238.12498 476.24997 L 185.20833 476.24997 L 185.20833 476.24997 L 185.20833 449.79166 L 158.74998 449.79166 L 158.74998 423.3333 L 158.74998 423.3333 L 132.29166 423.3333 L 132.29166 423.3333 L 132.29166 423.3333 L 132.29166 396.87497 L 132.29166 396.87497 L 105.83333 396.87497 L 105.83333 423.3333 L 52.916664 423.3333 L 0.0 423.3333 L 0.0 423.3333 L 0.0 423.3333 L 26.458332 396.87497 L 52.916664 396.87497 L 52.916664 370.41666 L 79.37499 343.9583 L 79.37499 317.49997 L 79.37499 291.04166 L 132.29166 291.04166 L 158.74998 264.5833 L 264.5833 211.66666 Q 396.87497 158.74998 396.87497 105.83333 Q 396.87497 79.37499 449.79166 105.83333 Q 502.7083 105.83333 502.7083 132.29166 Q 502.7083 158.74998 529.1666 158.74998 Q 555.625 158.74998 582.0833 105.83333 Q 608.5416 52.916664 608.5416 26.458332 L 608.5416 26.458332 L 634.99994 26.458332 z" svg:height="5.820833mm" draw:style-name="style-128" svg:viewBox="0.0 0.0 846.6666 582.0833" svg:width="8.466666mm" svg:x="203.99374mm" svg:y="219.60416mm"/>
          <draw:path svg:d="M 793.74994 0.0 L 793.74994 0.0 L 820.2083 0.0 L 820.2083 0.0 L 820.2083 26.458332 L 846.6666 26.458332 L 846.6666 79.37499 L 846.6666 132.29166 L 952.49994 476.24997 Q 1005.4166 793.74994 1031.875 793.74994 L 1031.875 820.2083 L 1031.875 820.2083 Q 1031.875 846.6666 952.49994 846.6666 Q 899.5833 873.12494 899.5833 926.0416 Q 899.5833 978.95825 846.6666 952.49994 Q 793.74994 952.49994 793.74994 978.95825 Q 793.74994 1005.4166 740.8333 1005.4166 Q 714.37494 1005.4166 714.37494 1031.875 Q 687.9166 1058.3333 661.4583 1058.3333 Q 608.5416 1058.3333 555.625 1084.7916 Q 502.7083 1111.25 449.79166 1084.7916 Q 370.41666 1058.3333 317.49997 1058.3333 L 238.12498 1058.3333 L 238.12498 1005.4166 Q 211.66666 978.95825 211.66666 952.49994 Q 211.66666 926.0416 211.66666 899.5833 Q 211.66666 846.6666 185.20833 846.6666 Q 158.74998 846.6666 105.83333 740.8333 Q 52.916664 661.4583 79.37499 634.99994 L 79.37499 608.5416 L 105.83333 608.5416 L 132.29166 582.0833 L 132.29166 582.0833 L 158.74998 582.0833 L 158.74998 582.0833 L 158.74998 582.0833 L 158.74998 555.625 L 158.74998 555.625 L 158.74998 529.1666 L 158.74998 502.7083 L 158.74998 502.7083 L 158.74998 476.24997 L 132.29166 476.24997 Q 105.83333 476.24997 79.37499 476.24997 L 52.916664 476.24997 L 26.458332 476.24997 L 26.458332 476.24997 L 26.458332 449.79166 L 0.0 449.79166 L 0.0 423.3333 L 0.0 396.87497 L 26.458332 396.87497 L 26.458332 423.3333 L 52.916664 423.3333 L 52.916664 423.3333 L 52.916664 396.87497 L 52.916664 396.87497 L 79.37499 396.87497 L 79.37499 423.3333 L 79.37499 423.3333 Q 105.83333 423.3333 105.83333 423.3333 Q 105.83333 423.3333 185.20833 317.49997 Q 264.5833 185.20833 396.87497 158.74998 Q 529.1666 158.74998 529.1666 132.29166 L 529.1666 105.83333 L 555.625 105.83333 L 582.0833 105.83333 L 582.0833 132.29166 L 582.0833 132.29166 L 608.5416 132.29166 L 608.5416 158.74998 L 608.5416 158.74998 L 634.99994 158.74998 L 634.99994 158.74998 L 634.99994 158.74998 L 634.99994 185.20833 L 634.99994 185.20833 L 661.4583 185.20833 L 661.4583 211.66666 L 687.9166 211.66666 L 740.8333 211.66666 L 740.8333 158.74998 Q 740.8333 79.37499 767.2916 52.916664 L 793.74994 26.458332 L 793.74994 26.458332 L 793.74994 0.0 L 793.74994 0.0 z" svg:height="10.847916mm" draw:style-name="style-129" svg:viewBox="0.0 0.0 1031.875 1084.7916" svg:width="10.318749mm" svg:x="67.20416mm" svg:y="148.16666mm"/>
          <draw:path svg:d="M 396.87497 158.74998 L 423.3333 0.0 L 423.3333 105.83333 Q 423.3333 185.20833 502.7083 185.20833 Q 555.625 185.20833 582.0833 238.12498 Q 608.5416 317.49997 661.4583 317.49997 Q 740.8333 370.41666 767.2916 370.41666 L 793.74994 370.41666 L 820.2083 423.3333 Q 820.2083 502.7083 793.74994 502.7083 Q 767.2916 502.7083 767.2916 476.24997 Q 767.2916 449.79166 714.37494 476.24997 Q 661.4583 476.24997 661.4583 529.1666 Q 661.4583 582.0833 608.5416 555.625 L 582.0833 555.625 L 582.0833 582.0833 L 608.5416 634.99994 L 634.99994 634.99994 Q 661.4583 608.5416 687.9166 634.99994 Q 714.37494 687.9166 714.37494 740.8333 L 714.37494 767.2916 L 714.37494 793.74994 L 714.37494 846.6666 L 714.37494 873.12494 Q 714.37494 899.5833 740.8333 846.6666 Q 767.2916 793.74994 767.2916 793.74994 L 767.2916 793.74994 L 767.2916 793.74994 L 793.74994 793.74994 L 793.74994 793.74994 Q 820.2083 820.2083 820.2083 846.6666 L 820.2083 873.12494 L 820.2083 899.5833 Q 820.2083 926.0416 793.74994 926.0416 L 793.74994 926.0416 L 740.8333 952.49994 Q 714.37494 952.49994 687.9166 1005.4166 Q 687.9166 1031.875 714.37494 1058.3333 Q 767.2916 1058.3333 740.8333 1111.25 Q 714.37494 1164.1666 661.4583 1190.6249 Q 608.5416 1190.6249 608.5416 1296.4583 Q 582.0833 1428.7499 608.5416 1428.7499 Q 634.99994 1428.7499 634.99994 1534.5833 Q 634.99994 1666.8749 661.4583 1666.8749 Q 687.9166 1666.8749 687.9166 1693.3333 Q 687.9166 1719.7916 661.4583 1746.2499 Q 661.4583 1746.2499 661.4583 1746.2499 L 661.4583 1772.7083 L 661.4583 1799.1666 L 661.4583 1825.6249 L 661.4583 1825.6249 Q 634.99994 1799.1666 608.5416 1719.7916 L 555.625 1640.4166 L 502.7083 1640.4166 L 449.79166 1640.4166 L 449.79166 1666.8749 L 449.79166 1693.3333 L 423.3333 1693.3333 L 396.87497 1693.3333 L 396.87497 1746.2499 Q 423.3333 1799.1666 396.87497 1799.1666 Q 370.41666 1799.1666 396.87497 1852.0833 Q 396.87497 1931.4583 370.41666 1904.9999 Q 343.9583 1904.9999 317.49997 1931.4583 L 291.04166 1957.9165 L 291.04166 2037.2915 L 291.04166 2116.6665 L 264.5833 2116.6665 L 264.5833 2116.6665 L 238.12498 2090.2083 L 211.66666 2090.2083 L 211.66666 2090.2083 L 185.20833 2090.2083 L 185.20833 2063.75 L 185.20833 2037.2915 L 185.20833 2010.8333 L 185.20833 1984.3749 L 185.20833 1852.0833 Q 185.20833 1719.7916 185.20833 1613.9583 L 185.20833 1508.1249 L 185.20833 1455.2083 L 185.20833 1402.2916 L 158.74998 1402.2916 L 158.74998 1375.8333 L 158.74998 1375.8333 L 132.29166 1375.8333 L 132.29166 1375.8333 L 132.29166 1375.8333 L 132.29166 1402.2916 L 132.29166 1402.2916 L 105.83333 1402.2916 L 105.83333 1428.7499 L 105.83333 1428.7499 L 132.29166 1428.7499 L 105.83333 1481.6666 Q 105.83333 1534.5833 79.37499 1534.5833 L 79.37499 1534.5833 L 79.37499 1508.1249 L 79.37499 1508.1249 L 52.916664 1508.1249 L 52.916664 1534.5833 L 52.916664 1534.5833 L 26.458332 1534.5833 L 26.458332 1534.5833 L 26.458332 1534.5833 L 26.458332 1561.0416 L 26.458332 1561.0416 L 0.0 1534.5833 L 0.0 1481.6666 L 0.0 1349.3749 Q 26.458332 1217.0833 52.916664 793.74994 L 79.37499 343.9583 L 105.83333 343.9583 L 132.29166 343.9583 L 132.29166 317.49997 L 132.29166 264.5833 L 158.74998 264.5833 L 158.74998 264.5833 L 158.74998 291.04166 L 185.20833 291.04166 L 185.20833 317.49997 L 185.20833 343.9583 L 211.66666 343.9583 L 211.66666 317.49997 L 238.12498 317.49997 L 264.5833 317.49997 L 264.5833 343.9583 L 238.12498 343.9583 L 238.12498 396.87497 L 238.12498 449.79166 L 264.5833 423.3333 L 264.5833 370.41666 L 291.04166 370.41666 L 317.49997 370.41666 L 343.9583 370.41666 L 343.9583 370.41666 L 343.9583 370.41666 L 343.9583 370.41666 L 370.41666 370.41666 L 370.41666 370.41666 L 370.41666 343.9583 L 396.87497 343.9583 L 396.87497 317.49997 Q 396.87497 291.04166 396.87497 158.74998 z M 317.49997 423.3333 Q 343.9583 423.3333 343.9583 423.3333 Q 343.9583 423.3333 343.9583 423.3333 L 317.49997 423.3333 L 317.49997 423.3333 z" svg:height="21.166666mm" draw:style-name="style-130" svg:viewBox="0.0 0.0 820.2083 2116.6665" svg:width="8.202083mm" svg:x="156.36874mm" svg:y="188.91249mm"/>
          <draw:path svg:d="M 211.66666 26.458332 L 211.66666 0.0 L 370.41666 105.83333 Q 529.1666 238.12498 740.8333 449.79166 Q 978.95825 687.9166 1137.7083 926.0416 Q 1296.4583 1190.6249 1322.9166 1269.9999 Q 1349.3749 1349.3749 1375.8333 1349.3749 L 1375.8333 1375.8333 L 1375.8333 1375.8333 Q 1375.8333 1402.2916 1402.2916 1402.2916 L 1402.2916 1402.2916 L 1402.2916 1402.2916 Q 1402.2916 1402.2916 1402.2916 1428.7499 L 1428.7499 1428.7499 L 1508.1249 1640.4166 Q 1613.9583 1825.6249 1772.7083 2248.9583 Q 1957.9165 2672.2915 2063.75 2963.3333 Q 2196.0415 3254.3748 2196.0415 3254.3748 L 2196.0415 3280.8333 L 2275.4165 3518.9583 Q 2354.7915 3783.5415 2407.7083 3889.3748 Q 2407.7083 3995.208 2460.6248 4365.625 Q 2460.6248 4762.4995 2672.2915 5318.1245 Q 2831.0415 5873.7495 2831.0415 5953.1245 Q 2831.0415 6006.0415 2831.0415 6058.958 L 2831.0415 6085.4165 L 2831.0415 6217.708 L 2831.0415 6323.5415 L 2804.5833 6323.5415 L 2804.5833 6323.5415 L 2804.5833 6349.9995 L 2778.1248 6349.9995 L 2778.1248 6323.5415 L 2778.1248 6297.083 L 2751.6665 6297.083 L 2751.6665 6270.6245 L 2751.6665 6270.6245 L 2725.2083 6270.6245 L 2725.2083 6270.6245 L 2725.2083 6270.6245 L 2725.2083 6244.1665 L 2725.2083 6244.1665 L 2698.7498 6244.1665 L 2698.7498 6217.708 L 2698.7498 6217.708 L 2672.2915 6217.708 L 2672.2915 6217.708 Q 2672.2915 6217.708 2672.2915 6164.7915 Q 2698.7498 6111.8745 2645.8333 6138.333 Q 2619.3748 6164.7915 2592.9165 6111.8745 Q 2566.4583 6032.4995 2460.6248 6032.4995 Q 2354.7915 6006.0415 2354.7915 6085.4165 L 2328.3333 6138.333 L 2301.875 6138.333 L 2275.4165 6111.8745 L 2275.4165 6111.8745 Q 2248.9583 6111.8745 2222.5 6111.8745 Q 2196.0415 6085.4165 2196.0415 6032.4995 Q 2196.0415 5979.583 2116.6665 5953.1245 Q 2063.75 5953.1245 2037.2915 5979.583 Q 2010.8333 6032.4995 1825.6249 6111.8745 Q 1666.8749 6164.7915 1666.8749 6191.2495 Q 1666.8749 6217.708 1613.9583 6217.708 Q 1587.4999 6217.708 1587.4999 6270.6245 Q 1587.4999 6297.083 1534.5833 6270.6245 Q 1508.1249 6217.708 1375.8333 6244.1665 L 1269.9999 6270.6245 L 1243.5416 6270.6245 L 1217.0833 6270.6245 L 1217.0833 6244.1665 Q 1243.5416 6217.708 1217.0833 6164.7915 Q 1217.0833 6085.4165 1190.6249 6058.958 Q 1137.7083 6058.958 1084.7916 6032.4995 Q 1031.875 6006.0415 978.95825 6058.958 Q 926.0416 6111.8745 926.0416 6032.4995 Q 926.0416 5979.583 846.6666 5979.583 L 793.74994 5979.583 L 793.74994 5979.583 Q 767.2916 5979.583 793.74994 5953.1245 L 793.74994 5926.6665 L 820.2083 5926.6665 L 820.2083 5926.6665 L 820.2083 5900.208 Q 820.2083 5873.7495 740.8333 5820.833 Q 687.9166 5741.458 661.4583 5767.9165 Q 608.5416 5767.9165 555.625 5662.083 Q 529.1666 5529.7915 502.7083 5556.2495 Q 476.24997 5582.708 449.79166 5529.7915 Q 423.3333 5476.8745 396.87497 5423.958 Q 370.41666 5344.583 396.87497 5344.583 Q 423.3333 5318.1245 291.04166 5291.6665 Q 185.20833 5265.208 185.20833 5185.833 Q 185.20833 5106.458 158.74998 5106.458 Q 132.29166 5106.458 132.29166 5053.5415 Q 158.74998 5000.6245 79.37499 5000.6245 Q 26.458332 5000.6245 0.0 4947.708 Q -26.458332 4894.7915 0.0 4630.208 L 52.916664 4365.625 L 79.37499 4365.625 L 132.29166 4365.625 L 132.29166 4339.1665 L 132.29166 4339.1665 L 132.29166 4312.708 Q 132.29166 4259.7915 158.74998 4233.333 Q 185.20833 4206.875 185.20833 4180.4165 L 158.74998 4153.958 L 185.20833 4153.958 L 211.66666 4153.958 L 211.66666 4180.4165 Q 211.66666 4206.875 238.12498 4206.875 Q 291.04166 4233.333 291.04166 4259.7915 Q 291.04166 4286.25 343.9583 4286.25 L 423.3333 4286.25 L 423.3333 4233.333 Q 396.87497 4180.4165 476.24997 4180.4165 Q 529.1666 4153.958 529.1666 4101.0415 Q 502.7083 4021.6665 502.7083 3942.2915 Q 502.7083 3889.3748 529.1666 3889.3748 Q 555.625 3889.3748 555.625 3915.833 Q 555.625 3942.2915 582.0833 3915.833 L 608.5416 3889.3748 L 608.5416 3836.4583 L 608.5416 3757.0833 L 582.0833 3757.0833 L 582.0833 3730.6248 L 582.0833 3730.6248 L 555.625 3730.6248 L 555.625 3730.6248 L 555.625 3730.6248 L 555.625 3704.1665 L 555.625 3704.1665 L 529.1666 3730.6248 Q 529.1666 3783.5415 423.3333 3783.5415 L 317.49997 3783.5415 L 343.9583 3757.0833 L 370.41666 3730.6248 L 370.41666 3730.6248 Q 343.9583 3730.6248 317.49997 3598.3333 L 291.04166 3466.0415 L 291.04166 3439.5833 L 291.04166 3413.1248 L 264.5833 3413.1248 L 264.5833 3413.1248 L 264.5833 3386.6665 L 238.12498 3386.6665 L 238.12498 3386.6665 L 238.12498 3360.2083 L 238.12498 3360.2083 L 238.12498 3360.2083 L 211.66666 3360.2083 Q 211.66666 3360.2083 132.29166 3307.2915 Q 52.916664 3280.8333 26.458332 3201.4583 Q 26.458332 3122.0833 52.916664 3122.0833 Q 79.37499 3148.5415 79.37499 3042.7083 Q 52.916664 2963.3333 79.37499 2963.3333 Q 132.29166 2963.3333 132.29166 2857.4998 Q 158.74998 2751.6665 185.20833 2751.6665 Q 211.66666 2751.6665 185.20833 2672.2915 Q 185.20833 2592.9165 238.12498 2592.9165 Q 264.5833 2566.4583 264.5833 2487.0833 Q 238.12498 2381.2498 317.49997 2169.5833 L 396.87497 1957.9165 L 396.87497 1957.9165 L 396.87497 1957.9165 L 423.3333 1931.4583 L 423.3333 1878.5416 L 449.79166 1878.5416 L 476.24997 1878.5416 L 476.24997 1904.9999 L 502.7083 1904.9999 L 502.7083 1878.5416 L 502.7083 1852.0833 L 476.24997 1852.0833 L 449.79166 1825.6249 L 449.79166 1825.6249 L 449.79166 1825.6249 L 449.79166 1772.7083 Q 449.79166 1693.3333 449.79166 1613.9583 Q 449.79166 1561.0416 396.87497 1508.1249 Q 343.9583 1428.7499 370.41666 1402.2916 Q 396.87497 1402.2916 343.9583 1296.4583 Q 291.04166 1217.0833 291.04166 1031.875 Q 291.04166 820.2083 291.04166 661.4583 L 291.04166 529.1666 L 291.04166 502.7083 L 291.04166 476.24997 L 291.04166 449.79166 L 291.04166 423.3333 L 291.04166 423.3333 L 291.04166 449.79166 L 291.04166 449.79166 L 291.04166 449.79166 L 317.49997 449.79166 L 317.49997 449.79166 L 343.9583 449.79166 Q 396.87497 449.79166 396.87497 317.49997 Q 396.87497 185.20833 291.04166 132.29166 Q 211.66666 52.916664 211.66666 26.458332 z M 449.79166 502.7083 L 449.79166 396.87497 L 476.24997 396.87497 L 476.24997 396.87497 L 476.24997 423.3333 L 502.7083 423.3333 L 502.7083 449.79166 L 502.7083 502.7083 L 476.24997 502.7083 L 476.24997 502.7083 L 476.24997 529.1666 L 502.7083 529.1666 L 502.7083 555.625 L 502.7083 582.0833 L 476.24997 582.0833 L 449.79166 582.0833 L 449.79166 502.7083 z" svg:height="63.499996mm" draw:style-name="style-131" svg:viewBox="0.0 0.0 2831.0415 6349.9995" svg:width="28.310415mm" svg:x="183.8854mm" svg:y="146.31458mm"/>
          <draw:path svg:d="M 26.458332 105.83333 L 0.0 0.0 L 26.458332 0.0 Q 52.916664 0.0 158.74998 132.29166 Q 264.5833 264.5833 370.41666 370.41666 Q 502.7083 476.24997 502.7083 529.1666 L 502.7083 555.625 L 529.1666 555.625 L 529.1666 582.0833 L 529.1666 582.0833 L 555.625 582.0833 L 555.625 582.0833 Q 555.625 582.0833 555.625 608.5416 L 582.0833 608.5416 L 582.0833 608.5416 Q 582.0833 634.99994 608.5416 634.99994 L 608.5416 634.99994 L 608.5416 634.99994 L 608.5416 661.4583 L 555.625 661.4583 Q 502.7083 634.99994 449.79166 608.5416 L 396.87497 582.0833 L 396.87497 555.625 L 396.87497 555.625 L 370.41666 555.625 L 370.41666 555.625 L 370.41666 529.1666 Q 343.9583 529.1666 238.12498 370.41666 L 79.37499 238.12498 L 79.37499 211.66666 Q 79.37499 185.20833 26.458332 105.83333 z" svg:height="6.614583mm" draw:style-name="style-132" svg:viewBox="0.0 0.0 608.5416 661.4583" svg:width="6.0854163mm" svg:x="83.87291mm" svg:y="93.6625mm"/>
          <draw:path svg:d="M 767.2916 52.916664 L 793.74994 0.0 L 846.6666 26.458332 Q 926.0416 79.37499 926.0416 132.29166 Q 926.0416 185.20833 978.95825 185.20833 Q 1005.4166 211.66666 1031.875 264.5833 Q 1058.3333 291.04166 1084.7916 317.49997 Q 1111.25 317.49997 1111.25 291.04166 Q 1111.25 264.5833 1137.7083 291.04166 Q 1190.6249 291.04166 1190.6249 317.49997 L 1190.6249 343.9583 L 1217.0833 343.9583 L 1243.5416 343.9583 L 1243.5416 317.49997 L 1243.5416 317.49997 L 1269.9999 343.9583 L 1269.9999 370.41666 L 1217.0833 449.79166 Q 1164.1666 555.625 1137.7083 555.625 Q 1111.25 555.625 1084.7916 714.37494 Q 1084.7916 899.5833 1058.3333 926.0416 L 1058.3333 926.0416 L 1058.3333 926.0416 Q 1031.875 926.0416 1031.875 926.0416 L 1031.875 952.49994 L 1058.3333 1005.4166 Q 1084.7916 1058.3333 1084.7916 1111.25 L 1084.7916 1164.1666 L 1031.875 1164.1666 Q 1005.4166 1137.7083 978.95825 1111.25 L 926.0416 1058.3333 L 926.0416 1058.3333 L 926.0416 1084.7916 L 926.0416 1084.7916 L 926.0416 1084.7916 L 899.5833 1084.7916 L 899.5833 1084.7916 L 873.12494 1111.25 L 846.6666 1111.25 L 873.12494 1190.6249 Q 899.5833 1269.9999 926.0416 1269.9999 Q 952.49994 1269.9999 952.49994 1296.4583 L 926.0416 1349.3749 L 873.12494 1349.3749 Q 820.2083 1322.9166 820.2083 1349.3749 Q 820.2083 1402.2916 793.74994 1402.2916 L 767.2916 1402.2916 L 820.2083 1508.1249 Q 873.12494 1613.9583 873.12494 1666.8749 L 873.12494 1719.7916 L 846.6666 1746.2499 L 846.6666 1772.7083 L 820.2083 1772.7083 Q 793.74994 1772.7083 714.37494 1772.7083 L 634.99994 1772.7083 L 634.99994 1746.2499 L 608.5416 1746.2499 L 608.5416 1772.7083 Q 608.5416 1825.6249 634.99994 1878.5416 L 634.99994 1904.9999 L 608.5416 1904.9999 Q 555.625 1878.5416 555.625 1878.5416 L 555.625 1878.5416 L 529.1666 1878.5416 Q 529.1666 1878.5416 502.7083 1852.0833 Q 502.7083 1825.6249 423.3333 1825.6249 Q 370.41666 1825.6249 370.41666 1799.1666 Q 370.41666 1772.7083 343.9583 1772.7083 Q 317.49997 1772.7083 291.04166 1666.8749 Q 238.12498 1561.0416 185.20833 1481.6666 L 79.37499 1402.2916 L 79.37499 1402.2916 L 79.37499 1402.2916 L 79.37499 1375.8333 L 79.37499 1375.8333 L 52.916664 1375.8333 L 52.916664 1402.2916 L 26.458332 1402.2916 L 0.0 1402.2916 L 0.0 1375.8333 L 0.0 1349.3749 L 26.458332 1349.3749 Q 79.37499 1349.3749 105.83333 1322.9166 Q 132.29166 1322.9166 132.29166 1349.3749 Q 132.29166 1375.8333 158.74998 1349.3749 L 185.20833 1296.4583 L 185.20833 1296.4583 L 185.20833 1296.4583 L 185.20833 1269.9999 L 185.20833 1269.9999 L 211.66666 1269.9999 L 211.66666 1243.5416 L 211.66666 1243.5416 L 238.12498 1243.5416 L 238.12498 1190.6249 Q 238.12498 1164.1666 158.74998 1137.7083 Q 105.83333 1137.7083 105.83333 1084.7916 L 105.83333 1031.875 L 132.29166 1031.875 Q 158.74998 1031.875 185.20833 1005.4166 Q 211.66666 1005.4166 211.66666 978.95825 Q 211.66666 926.0416 238.12498 926.0416 L 291.04166 926.0416 L 291.04166 899.5833 Q 291.04166 873.12494 211.66666 793.74994 Q 158.74998 714.37494 238.12498 661.4583 Q 291.04166 634.99994 264.5833 608.5416 Q 238.12498 608.5416 291.04166 529.1666 Q 343.9583 476.24997 449.79166 423.3333 Q 555.625 370.41666 608.5416 238.12498 Q 634.99994 132.29166 687.9166 132.29166 Q 740.8333 105.83333 767.2916 52.916664 z" svg:height="19.05mm" draw:style-name="style-133" svg:viewBox="0.0 0.0 1269.9999 1904.9999" svg:width="12.699999mm" svg:x="28.310415mm" svg:y="180.7104mm"/>
          <draw:path svg:d="M 1402.2916 0.0 L 1428.7499 0.0 L 1428.7499 26.458332 Q 1428.7499 52.916664 1402.2916 52.916664 Q 1375.8333 79.37499 1375.8333 132.29166 Q 1349.3749 185.20833 1296.4583 185.20833 Q 1243.5416 211.66666 1243.5416 238.12498 Q 1269.9999 291.04166 1296.4583 291.04166 L 1322.9166 291.04166 L 1322.9166 291.04166 L 1322.9166 291.04166 L 1296.4583 317.49997 L 1269.9999 343.9583 L 1269.9999 343.9583 L 1269.9999 343.9583 L 1217.0833 370.41666 Q 1190.6249 396.87497 1111.25 449.79166 Q 1005.4166 502.7083 1005.4166 529.1666 Q 1005.4166 555.625 952.49994 555.625 L 926.0416 582.0833 L 926.0416 555.625 Q 952.49994 529.1666 952.49994 502.7083 Q 952.49994 502.7083 926.0416 502.7083 Q 899.5833 502.7083 740.8333 555.625 Q 608.5416 608.5416 476.24997 714.37494 L 343.9583 820.2083 L 343.9583 846.6666 L 317.49997 846.6666 L 317.49997 846.6666 L 317.49997 873.12494 L 317.49997 873.12494 L 317.49997 873.12494 L 291.04166 873.12494 L 291.04166 873.12494 L 291.04166 899.5833 L 264.5833 899.5833 L 264.5833 899.5833 L 264.5833 926.0416 L 264.5833 926.0416 L 264.5833 926.0416 L 238.12498 952.49994 L 211.66666 978.95825 L 211.66666 978.95825 L 211.66666 978.95825 L 211.66666 978.95825 L 185.20833 978.95825 L 185.20833 1005.4166 L 158.74998 1005.4166 L 158.74998 978.95825 L 158.74998 952.49994 L 79.37499 952.49994 L 0.0 952.49994 L 0.0 952.49994 L 0.0 926.0416 L 0.0 926.0416 L 0.0 926.0416 L 26.458332 926.0416 L 26.458332 926.0416 L 26.458332 899.5833 L 52.916664 899.5833 L 52.916664 899.5833 L 52.916664 873.12494 L 79.37499 873.12494 L 105.83333 873.12494 L 105.83333 846.6666 L 105.83333 846.6666 L 238.12498 714.37494 Q 370.41666 608.5416 423.3333 555.625 Q 502.7083 502.7083 952.49994 238.12498 Q 1375.8333 26.458332 1402.2916 0.0 z" svg:height="10.054166mm" draw:style-name="style-134" svg:viewBox="0.0 0.0 1428.7499 1005.4166" svg:width="14.287499mm" svg:x="95.77916mm" svg:y="32.543747mm"/>
          <draw:path svg:d="M 555.625 0.0 L 582.0833 0.0 L 687.9166 0.0 Q 767.2916 26.458332 714.37494 105.83333 Q 661.4583 158.74998 661.4583 158.74998 L 661.4583 158.74998 L 608.5416 158.74998 Q 529.1666 158.74998 370.41666 158.74998 Q 211.66666 158.74998 105.83333 158.74998 L 0.0 211.66666 L 0.0 185.20833 L 0.0 185.20833 L 0.0 185.20833 Q 26.458332 185.20833 26.458332 158.74998 L 26.458332 158.74998 L 26.458332 158.74998 L 26.458332 132.29166 L 79.37499 105.83333 Q 132.29166 105.83333 185.20833 79.37499 L 211.66666 52.916664 L 370.41666 52.916664 Q 529.1666 0.0 555.625 0.0 z" svg:height="2.1166666mm" draw:style-name="style-135" svg:viewBox="0.0 0.0 714.37494 211.66666" svg:width="7.1437497mm" svg:x="107.15624mm" svg:y="40.216663mm"/>
          <draw:path svg:d="M 0.0 79.37499 L 0.0 0.0 L 52.916664 132.29166 Q 105.83333 238.12498 185.20833 291.04166 Q 238.12498 343.9583 317.49997 396.87497 Q 370.41666 449.79166 423.3333 476.24997 Q 449.79166 476.24997 529.1666 687.9166 Q 608.5416 926.0416 608.5416 926.0416 Q 634.99994 926.0416 634.99994 978.95825 L 634.99994 1005.4166 L 661.4583 1005.4166 L 661.4583 1031.875 L 661.4583 1031.875 L 687.9166 1031.875 L 687.9166 1031.875 L 687.9166 1031.875 L 687.9166 1058.3333 L 687.9166 1058.3333 L 714.37494 1058.3333 L 714.37494 1084.7916 L 714.37494 1084.7916 L 740.8333 1084.7916 L 740.8333 1084.7916 L 740.8333 1084.7916 L 740.8333 1111.25 L 740.8333 1111.25 L 767.2916 1137.7083 L 767.2916 1164.1666 L 740.8333 1164.1666 L 714.37494 1137.7083 L 714.37494 1137.7083 L 687.9166 1137.7083 L 687.9166 1137.7083 L 687.9166 1137.7083 L 687.9166 1111.25 L 687.9166 1111.25 L 687.9166 1111.25 L 661.4583 1084.7916 L 661.4583 1084.7916 L 634.99994 1084.7916 L 634.99994 1058.3333 L 634.99994 1031.875 L 608.5416 1031.875 L 608.5416 1031.875 L 608.5416 1005.4166 L 582.0833 1005.4166 L 582.0833 978.95825 Q 582.0833 926.0416 502.7083 873.12494 Q 423.3333 793.74994 423.3333 767.2916 Q 423.3333 740.8333 264.5833 608.5416 L 105.83333 476.24997 L 105.83333 449.79166 Q 105.83333 449.79166 79.37499 449.79166 L 79.37499 449.79166 L 79.37499 423.3333 Q 52.916664 396.87497 52.916664 317.49997 L 52.916664 238.12498 L 26.458332 211.66666 Q 0.0 185.20833 0.0 79.37499 z" svg:height="11.641666mm" draw:style-name="style-136" svg:viewBox="0.0 0.0 767.2916 1164.1666" svg:width="7.6729164mm" svg:x="83.07916mm" svg:y="89.16458mm"/>
          <draw:path svg:d="M 211.66666 0.0 L 238.12498 0.0 L 343.9583 0.0 Q 449.79166 0.0 476.24997 26.458332 L 502.7083 52.916664 L 502.7083 52.916664 L 476.24997 52.916664 L 476.24997 52.916664 L 476.24997 52.916664 L 476.24997 79.37499 L 476.24997 79.37499 L 449.79166 79.37499 L 449.79166 105.83333 L 449.79166 105.83333 L 423.3333 105.83333 L 423.3333 105.83333 L 423.3333 105.83333 L 423.3333 132.29166 L 423.3333 132.29166 L 423.3333 158.74998 Q 423.3333 211.66666 449.79166 238.12498 L 449.79166 264.5833 L 423.3333 264.5833 L 396.87497 264.5833 L 317.49997 291.04166 L 238.12498 317.49997 L 211.66666 317.49997 L 185.20833 317.49997 L 105.83333 317.49997 L 0.0 317.49997 L 0.0 264.5833 L 0.0 238.12498 L 52.916664 158.74998 Q 105.83333 79.37499 105.83333 52.916664 L 105.83333 52.916664 L 105.83333 52.916664 Q 105.83333 52.916664 132.29166 52.916664 L 132.29166 26.458332 L 158.74998 26.458332 Q 158.74998 0.0 211.66666 0.0 z" svg:height="3.1749997mm" draw:style-name="style-137" svg:viewBox="0.0 0.0 502.7083 317.49997" svg:width="5.027083mm" svg:x="111.12499mm" svg:y="46.0375mm"/>
          <draw:path svg:d="M 396.87497 26.458332 L 423.3333 0.0 L 502.7083 0.0 L 608.5416 0.0 L 608.5416 0.0 Q 608.5416 26.458332 476.24997 158.74998 Q 343.9583 291.04166 291.04166 423.3333 L 211.66666 529.1666 L 211.66666 608.5416 Q 185.20833 687.9166 185.20833 740.8333 L 185.20833 767.2916 L 158.74998 767.2916 Q 158.74998 793.74994 132.29166 793.74994 L 105.83333 793.74994 L 105.83333 820.2083 L 79.37499 820.2083 L 79.37499 846.6666 L 79.37499 899.5833 L 52.916664 952.49994 L 52.916664 1005.4166 L 52.916664 1005.4166 L 26.458332 1005.4166 L 26.458332 926.0416 L 26.458332 846.6666 L 0.0 740.8333 L 0.0 661.4583 L 0.0 634.99994 Q 26.458332 582.0833 26.458332 529.1666 L 26.458332 476.24997 L 26.458332 343.9583 Q 0.0 211.66666 26.458332 211.66666 Q 79.37499 238.12498 79.37499 211.66666 Q 79.37499 185.20833 158.74998 158.74998 Q 238.12498 132.29166 264.5833 105.83333 Q 291.04166 52.916664 291.04166 52.916664 L 317.49997 52.916664 L 343.9583 52.916664 L 370.41666 52.916664 L 396.87497 26.458332 z" svg:height="10.054166mm" draw:style-name="style-138" svg:viewBox="0.0 0.0 608.5416 1005.4166" svg:width="6.0854163mm" svg:x="135.20207mm" svg:y="72.49583mm"/>
          <draw:path svg:d="M 105.83333 132.29166 L 105.83333 0.0 L 105.83333 0.0 L 132.29166 0.0 L 158.74998 52.916664 Q 158.74998 79.37499 158.74998 502.7083 Q 158.74998 926.0416 79.37499 1058.3333 Q 0.0 1190.6249 0.0 1190.6249 L 0.0 1190.6249 L 0.0 1137.7083 Q 0.0 1058.3333 0.0 846.6666 Q 0.0 634.99994 26.458332 502.7083 L 52.916664 343.9583 L 52.916664 343.9583 L 52.916664 343.9583 L 79.37499 291.04166 L 105.83333 238.12498 L 105.83333 132.29166 z" svg:height="11.906249mm" draw:style-name="style-139" svg:viewBox="0.0 0.0 158.74998 1190.6249" svg:width="1.5874999mm" svg:x="231.24582mm" svg:y="198.17291mm"/>
          <draw:path svg:d="M 634.99994 52.916664 L 634.99994 0.0 L 634.99994 26.458332 L 634.99994 52.916664 L 661.4583 105.83333 Q 661.4583 132.29166 687.9166 132.29166 Q 740.8333 105.83333 899.5833 158.74998 Q 1058.3333 158.74998 1058.3333 185.20833 L 1084.7916 185.20833 L 1031.875 317.49997 Q 1005.4166 449.79166 978.95825 476.24997 L 978.95825 502.7083 L 926.0416 582.0833 Q 899.5833 661.4583 767.2916 952.49994 Q 634.99994 1243.5416 608.5416 1428.7499 Q 582.0833 1587.4999 529.1666 1746.2499 Q 476.24997 1904.9999 476.24997 1957.9165 Q 476.24997 2037.2915 529.1666 2063.75 Q 608.5416 2063.75 634.99994 2063.75 L 661.4583 2063.75 L 661.4583 2169.5833 L 661.4583 2248.9583 L 634.99994 2248.9583 L 634.99994 2222.5 L 634.99994 2222.5 L 634.99994 2222.5 L 608.5416 2222.5 L 608.5416 2222.5 L 608.5416 2222.5 L 582.0833 2196.0415 L 582.0833 2196.0415 L 582.0833 2196.0415 L 582.0833 2169.5833 L 582.0833 2169.5833 L 555.625 2169.5833 L 555.625 2169.5833 L 555.625 2169.5833 L 529.1666 2143.125 L 529.1666 2143.125 L 529.1666 2143.125 L 529.1666 2143.125 L 529.1666 2116.6665 L 502.7083 2116.6665 L 476.24997 2116.6665 L 476.24997 2143.125 L 476.24997 2143.125 L 476.24997 2143.125 L 476.24997 2143.125 L 449.79166 2169.5833 L 449.79166 2169.5833 L 449.79166 2169.5833 L 423.3333 2169.5833 L 423.3333 2063.75 Q 423.3333 1984.3749 370.41666 1931.4583 Q 317.49997 1852.0833 317.49997 1799.1666 Q 317.49997 1746.2499 238.12498 1693.3333 Q 185.20833 1666.8749 185.20833 1587.4999 Q 158.74998 1534.5833 105.83333 1481.6666 Q 52.916664 1428.7499 26.458332 1269.9999 L 0.0 1111.25 L 0.0 1111.25 L 0.0 1111.25 L 26.458332 1084.7916 L 52.916664 1058.3333 L 52.916664 1058.3333 L 52.916664 1058.3333 L 79.37499 1058.3333 L 79.37499 1058.3333 L 105.83333 1031.875 Q 158.74998 1005.4166 211.66666 873.12494 Q 291.04166 740.8333 291.04166 608.5416 Q 291.04166 476.24997 370.41666 449.79166 Q 423.3333 423.3333 423.3333 370.41666 Q 370.41666 317.49997 423.3333 291.04166 L 449.79166 264.5833 L 529.1666 264.5833 Q 582.0833 264.5833 582.0833 264.5833 Q 555.625 264.5833 582.0833 264.5833 L 634.99994 264.5833 L 634.99994 264.5833 L 634.99994 264.5833 L 634.99994 238.12498 Q 634.99994 211.66666 634.99994 158.74998 L 634.99994 79.37499 L 634.99994 52.916664 z M 476.24997 291.04166 Q 476.24997 291.04166 502.7083 291.04166 Q 502.7083 317.49997 476.24997 317.49997 Q 476.24997 317.49997 476.24997 291.04166 z" svg:height="22.489582mm" draw:style-name="style-140" svg:viewBox="0.0 0.0 1084.7916 2248.9583" svg:width="10.847916mm" svg:x="15.345833mm" svg:y="187.85416mm"/>
          <draw:path svg:d="M 396.87497 0.0 L 396.87497 0.0 L 767.2916 26.458332 Q 1111.25 52.916664 1190.6249 105.83333 Q 1243.5416 158.74998 1269.9999 211.66666 Q 1269.9999 264.5833 1269.9999 264.5833 L 1269.9999 264.5833 L 1217.0833 264.5833 Q 1190.6249 264.5833 1217.0833 317.49997 Q 1243.5416 396.87497 1296.4583 396.87497 Q 1349.3749 396.87497 1349.3749 423.3333 Q 1349.3749 449.79166 1375.8333 449.79166 L 1402.2916 449.79166 L 1402.2916 476.24997 L 1402.2916 502.7083 L 1375.8333 502.7083 L 1375.8333 529.1666 L 1375.8333 529.1666 L 1349.3749 529.1666 L 1349.3749 529.1666 L 1349.3749 529.1666 L 1349.3749 502.7083 L 1349.3749 502.7083 L 1322.9166 476.24997 L 1322.9166 449.79166 L 1296.4583 449.79166 L 1243.5416 423.3333 L 1243.5416 423.3333 L 1243.5416 423.3333 L 1217.0833 423.3333 Q 1217.0833 423.3333 1190.6249 396.87497 Q 1164.1666 396.87497 1137.7083 343.9583 Q 1111.25 317.49997 978.95825 291.04166 L 873.12494 264.5833 L 820.2083 291.04166 L 740.8333 317.49997 L 740.8333 317.49997 L 714.37494 317.49997 L 714.37494 317.49997 L 714.37494 317.49997 L 661.4583 317.49997 Q 608.5416 317.49997 502.7083 370.41666 Q 396.87497 423.3333 343.9583 529.1666 L 264.5833 634.99994 L 264.5833 634.99994 L 238.12498 634.99994 L 238.12498 687.9166 L 238.12498 740.8333 L 238.12498 740.8333 L 238.12498 767.2916 L 238.12498 820.2083 L 238.12498 873.12494 L 238.12498 1005.4166 Q 238.12498 1111.25 264.5833 1164.1666 L 264.5833 1243.5416 L 264.5833 1322.9166 Q 291.04166 1402.2916 291.04166 1428.7499 L 291.04166 1455.2083 L 264.5833 1455.2083 L 238.12498 1455.2083 L 238.12498 1534.5833 L 238.12498 1613.9583 L 185.20833 1613.9583 L 158.74998 1587.4999 L 158.74998 1587.4999 L 132.29166 1587.4999 L 132.29166 1587.4999 L 132.29166 1587.4999 L 132.29166 1561.0416 L 132.29166 1561.0416 L 105.83333 1561.0416 L 105.83333 1534.5833 L 105.83333 1534.5833 L 79.37499 1534.5833 L 79.37499 1534.5833 L 79.37499 1534.5833 L 79.37499 1375.8333 Q 79.37499 1190.6249 26.458332 846.6666 L 0.0 529.1666 L 79.37499 423.3333 Q 132.29166 291.04166 264.5833 158.74998 Q 396.87497 26.458332 396.87497 0.0 z" svg:height="16.139582mm" draw:style-name="style-141" svg:viewBox="0.0 0.0 1402.2916 1613.9583" svg:width="14.022916mm" svg:x="137.31874mm" svg:y="72.49583mm"/>
          <draw:path svg:d="M 1058.3333 0.0 L 1084.7916 0.0 L 978.95825 317.49997 Q 873.12494 661.4583 873.12494 687.9166 L 873.12494 687.9166 L 873.12494 687.9166 L 873.12494 687.9166 L 846.6666 714.37494 L 820.2083 740.8333 L 820.2083 793.74994 L 820.2083 873.12494 L 740.8333 1005.4166 Q 687.9166 1164.1666 687.9166 1164.1666 L 661.4583 1164.1666 L 661.4583 1164.1666 L 661.4583 1164.1666 L 661.4583 1190.6249 L 661.4583 1190.6249 L 634.99994 1164.1666 Q 608.5416 1137.7083 608.5416 1111.25 Q 608.5416 1084.7916 555.625 1084.7916 Q 529.1666 1084.7916 529.1666 1111.25 Q 502.7083 1137.7083 449.79166 1111.25 L 396.87497 1058.3333 L 396.87497 1058.3333 Q 396.87497 1058.3333 343.9583 1031.875 L 317.49997 1031.875 L 317.49997 1005.4166 Q 291.04166 978.95825 291.04166 978.95825 Q 291.04166 952.49994 185.20833 714.37494 Q 79.37499 449.79166 79.37499 476.24997 Q 79.37499 502.7083 52.916664 476.24997 L 26.458332 423.3333 L 26.458332 423.3333 L 26.458332 423.3333 L 0.0 370.41666 L 0.0 343.9583 L 26.458332 343.9583 L 26.458332 317.49997 L 79.37499 317.49997 L 105.83333 317.49997 L 105.83333 291.04166 L 79.37499 264.5833 L 79.37499 238.12498 L 79.37499 211.66666 L 105.83333 211.66666 L 105.83333 211.66666 L 105.83333 211.66666 L 105.83333 211.66666 L 132.29166 238.12498 L 158.74998 264.5833 L 158.74998 264.5833 L 185.20833 264.5833 L 238.12498 317.49997 Q 291.04166 370.41666 343.9583 396.87497 Q 396.87497 396.87497 423.3333 423.3333 Q 449.79166 476.24997 555.625 476.24997 Q 687.9166 476.24997 714.37494 396.87497 Q 767.2916 317.49997 820.2083 317.49997 Q 873.12494 291.04166 873.12494 238.12498 Q 899.5833 158.74998 899.5833 158.74998 L 926.0416 158.74998 L 926.0416 158.74998 L 926.0416 158.74998 L 926.0416 132.29166 Q 926.0416 132.29166 978.95825 52.916664 Q 1031.875 0.0 1058.3333 0.0 z M 158.74998 343.9583 Q 185.20833 343.9583 185.20833 343.9583 Q 185.20833 370.41666 185.20833 370.41666 Q 158.74998 370.41666 158.74998 343.9583 z" svg:height="11.906249mm" draw:style-name="style-142" svg:viewBox="0.0 0.0 1084.7916 1190.6249" svg:width="10.847916mm" svg:x="156.36874mm" svg:y="241.29999mm"/>
          <draw:path svg:d="M 1375.8333 79.37499 L 1375.8333 0.0 L 1402.2916 79.37499 L 1402.2916 158.74998 L 1375.8333 158.74998 Q 1349.3749 158.74998 1375.8333 449.79166 Q 1428.7499 767.2916 1481.6666 793.74994 Q 1534.5833 820.2083 1587.4999 899.5833 Q 1613.9583 978.95825 1640.4166 1005.4166 Q 1693.3333 1031.875 1640.4166 1084.7916 Q 1613.9583 1137.7083 1799.1666 1137.7083 Q 1957.9165 1137.7083 1957.9165 1164.1666 L 1957.9165 1164.1666 L 1878.5416 1164.1666 Q 1799.1666 1190.6249 1640.4166 1190.6249 L 1455.2083 1243.5416 L 1402.2916 1243.5416 L 1349.3749 1243.5416 L 1349.3749 1269.9999 L 1322.9166 1269.9999 L 1322.9166 1269.9999 L 1322.9166 1296.4583 L 1296.4583 1296.4583 L 1269.9999 1296.4583 L 1269.9999 1322.9166 L 1269.9999 1322.9166 L 1190.6249 1322.9166 Q 1111.25 1349.3749 1031.875 1349.3749 L 952.49994 1349.3749 L 793.74994 1349.3749 Q 661.4583 1349.3749 370.41666 1243.5416 L 105.83333 1137.7083 L 105.83333 1137.7083 L 105.83333 1111.25 L 79.37499 1111.25 L 79.37499 1084.7916 L 79.37499 1084.7916 Q 105.83333 1084.7916 132.29166 1031.875 L 158.74998 978.95825 L 185.20833 978.95825 L 185.20833 978.95825 L 185.20833 952.49994 L 158.74998 952.49994 L 158.74998 926.0416 L 158.74998 873.12494 L 185.20833 873.12494 L 185.20833 873.12494 L 185.20833 846.6666 L 211.66666 846.6666 L 211.66666 846.6666 L 211.66666 820.2083 L 211.66666 820.2083 L 211.66666 820.2083 L 185.20833 820.2083 L 185.20833 820.2083 L 185.20833 793.74994 L 211.66666 793.74994 L 211.66666 793.74994 L 211.66666 767.2916 L 185.20833 767.2916 L 158.74998 767.2916 L 158.74998 793.74994 L 158.74998 793.74994 L 132.29166 846.6666 Q 105.83333 873.12494 105.83333 873.12494 L 79.37499 873.12494 L 79.37499 873.12494 L 52.916664 873.12494 L 52.916664 873.12494 L 52.916664 873.12494 L 26.458332 899.5833 L 0.0 899.5833 L 0.0 873.12494 L 0.0 846.6666 L 26.458332 846.6666 L 26.458332 820.2083 L 26.458332 820.2083 L 0.0 820.2083 L 0.0 820.2083 L 0.0 820.2083 L 0.0 793.74994 L 0.0 793.74994 L 26.458332 793.74994 L 52.916664 793.74994 L 52.916664 767.2916 Q 52.916664 714.37494 105.83333 714.37494 Q 132.29166 714.37494 132.29166 529.1666 Q 132.29166 370.41666 158.74998 370.41666 Q 211.66666 370.41666 211.66666 264.5833 L 238.12498 158.74998 L 238.12498 158.74998 L 264.5833 158.74998 L 264.5833 185.20833 L 264.5833 211.66666 L 291.04166 238.12498 Q 291.04166 291.04166 343.9583 291.04166 Q 370.41666 291.04166 370.41666 317.49997 Q 370.41666 343.9583 661.4583 317.49997 Q 952.49994 317.49997 952.49994 291.04166 Q 926.0416 238.12498 1084.7916 185.20833 Q 1217.0833 132.29166 1243.5416 132.29166 Q 1243.5416 132.29166 1269.9999 132.29166 L 1322.9166 132.29166 L 1349.3749 132.29166 L 1375.8333 132.29166 L 1375.8333 79.37499 z M 1455.2083 846.6666 Q 1481.6666 820.2083 1481.6666 846.6666 Q 1508.1249 873.12494 1481.6666 873.12494 Q 1455.2083 873.12494 1455.2083 846.6666 z" svg:height="13.49375mm" draw:style-name="style-143" svg:viewBox="0.0 0.0 1957.9165 1349.3749" svg:width="19.579166mm" svg:x="119.06249mm" svg:y="143.13957mm"/>
          <draw:path svg:d="M 529.1666 0.0 L 555.625 0.0 L 555.625 52.916664 Q 555.625 79.37499 608.5416 52.916664 Q 634.99994 26.458332 687.9166 158.74998 Q 740.8333 291.04166 740.8333 238.12498 Q 740.8333 211.66666 767.2916 185.20833 Q 793.74994 185.20833 793.74994 211.66666 Q 793.74994 264.5833 820.2083 264.5833 L 820.2083 264.5833 L 846.6666 370.41666 Q 899.5833 502.7083 899.5833 582.0833 L 899.5833 661.4583 L 873.12494 661.4583 L 846.6666 687.9166 L 846.6666 687.9166 L 846.6666 687.9166 L 820.2083 740.8333 L 820.2083 767.2916 L 793.74994 767.2916 L 767.2916 767.2916 L 767.2916 740.8333 L 740.8333 714.37494 L 740.8333 661.4583 Q 740.8333 608.5416 714.37494 582.0833 Q 687.9166 582.0833 634.99994 582.0833 Q 582.0833 582.0833 476.24997 529.1666 L 396.87497 476.24997 L 370.41666 449.79166 L 343.9583 423.3333 L 317.49997 423.3333 L 264.5833 423.3333 L 238.12498 396.87497 L 211.66666 396.87497 L 211.66666 370.41666 L 211.66666 370.41666 L 185.20833 370.41666 L 185.20833 370.41666 L 132.29166 343.9583 L 79.37499 317.49997 L 79.37499 317.49997 L 79.37499 317.49997 L 185.20833 317.49997 Q 264.5833 291.04166 264.5833 264.5833 L 264.5833 211.66666 L 264.5833 211.66666 L 264.5833 211.66666 L 264.5833 185.20833 L 264.5833 185.20833 L 238.12498 185.20833 L 238.12498 158.74998 L 238.12498 158.74998 L 264.5833 158.74998 L 264.5833 105.83333 L 264.5833 79.37499 L 132.29166 79.37499 L 0.0 79.37499 L 0.0 52.916664 L 0.0 52.916664 L 0.0 52.916664 L 0.0 52.916664 L 26.458332 52.916664 L 26.458332 52.916664 L 105.83333 26.458332 L 158.74998 0.0 L 317.49997 0.0 Q 476.24997 0.0 476.24997 0.0 Q 502.7083 0.0 529.1666 0.0 z M 687.9166 211.66666 L 687.9166 238.12498 L 661.4583 238.12498 L 661.4583 264.5833 L 661.4583 264.5833 L 634.99994 264.5833 L 634.99994 264.5833 L 634.99994 264.5833 L 634.99994 238.12498 L 634.99994 238.12498 L 608.5416 211.66666 L 608.5416 185.20833 L 582.0833 185.20833 L 529.1666 158.74998 L 529.1666 158.74998 L 529.1666 158.74998 L 476.24997 158.74998 Q 449.79166 132.29166 476.24997 105.83333 Q 476.24997 52.916664 529.1666 105.83333 Q 555.625 105.83333 582.0833 132.29166 Q 634.99994 132.29166 634.99994 158.74998 Q 687.9166 211.66666 687.9166 211.66666 z M 740.8333 343.9583 Q 740.8333 317.49997 740.8333 317.49997 Q 740.8333 317.49997 740.8333 317.49997 Q 740.8333 343.9583 740.8333 343.9583 z" svg:height="7.6729164mm" draw:style-name="style-144" svg:viewBox="0.0 0.0 899.5833 767.2916" svg:width="8.995832mm" svg:x="144.4625mm" svg:y="75.14166mm"/>
          <draw:path svg:d="M 582.0833 79.37499 L 661.4583 52.916664 L 634.99994 343.9583 Q 582.0833 608.5416 582.0833 634.99994 Q 555.625 661.4583 476.24997 661.4583 L 396.87497 661.4583 L 423.3333 687.9166 L 449.79166 714.37494 L 476.24997 714.37494 L 502.7083 714.37494 L 476.24997 740.8333 L 449.79166 740.8333 L 396.87497 740.8333 Q 343.9583 714.37494 291.04166 661.4583 Q 238.12498 608.5416 105.83333 608.5416 L 0.0 608.5416 L 0.0 608.5416 L 0.0 608.5416 L 26.458332 608.5416 L 26.458332 608.5416 L 26.458332 582.0833 L 52.916664 582.0833 L 52.916664 582.0833 L 52.916664 555.625 L 52.916664 555.625 Q 52.916664 555.625 105.83333 343.9583 Q 158.74998 132.29166 185.20833 132.29166 Q 211.66666 158.74998 211.66666 79.37499 Q 211.66666 0.0 238.12498 0.0 Q 264.5833 0.0 264.5833 26.458332 Q 264.5833 52.916664 317.49997 52.916664 Q 396.87497 26.458332 449.79166 52.916664 Q 529.1666 79.37499 582.0833 79.37499 z" svg:height="7.408333mm" draw:style-name="style-145" svg:viewBox="0.0 0.0 661.4583 740.8333" svg:width="6.614583mm" svg:x="159.80832mm" svg:y="273.84375mm"/>
          <draw:path svg:d="M 79.37499 79.37499 L 0.0 0.0 L 158.74998 132.29166 Q 343.9583 291.04166 370.41666 343.9583 Q 396.87497 396.87497 476.24997 423.3333 Q 555.625 449.79166 555.625 476.24997 Q 555.625 502.7083 582.0833 502.7083 L 608.5416 502.7083 L 634.99994 476.24997 L 661.4583 449.79166 L 714.37494 449.79166 L 740.8333 449.79166 L 740.8333 476.24997 L 767.2916 476.24997 L 767.2916 476.24997 Q 767.2916 502.7083 767.2916 502.7083 L 793.74994 502.7083 L 793.74994 502.7083 Q 793.74994 502.7083 820.2083 529.1666 L 820.2083 529.1666 L 820.2083 634.99994 Q 820.2083 740.8333 873.12494 767.2916 Q 952.49994 767.2916 952.49994 793.74994 L 952.49994 793.74994 L 926.0416 793.74994 L 899.5833 793.74994 L 926.0416 846.6666 Q 978.95825 899.5833 978.95825 926.0416 L 978.95825 952.49994 L 1005.4166 952.49994 L 1005.4166 978.95825 L 1005.4166 978.95825 L 1031.875 978.95825 L 1031.875 1031.875 L 1031.875 1058.3333 L 1058.3333 1084.7916 L 1084.7916 1111.25 L 1084.7916 1111.25 L 1084.7916 1137.7083 L 1058.3333 1137.7083 L 1031.875 1137.7083 L 1031.875 1111.25 L 1031.875 1111.25 L 1005.4166 1111.25 L 1005.4166 1084.7916 L 978.95825 1084.7916 L 952.49994 1084.7916 L 926.0416 1084.7916 L 926.0416 1084.7916 L 873.12494 1058.3333 Q 846.6666 1031.875 767.2916 1031.875 Q 661.4583 1031.875 608.5416 978.95825 Q 529.1666 978.95825 396.87497 767.2916 L 264.5833 555.625 L 264.5833 555.625 Q 238.12498 529.1666 264.5833 502.7083 Q 291.04166 476.24997 264.5833 423.3333 Q 238.12498 370.41666 185.20833 291.04166 L 132.29166 185.20833 L 132.29166 185.20833 Q 132.29166 185.20833 79.37499 79.37499 z" svg:height="11.377083mm" draw:style-name="style-146" svg:viewBox="0.0 0.0 1084.7916 1137.7083" svg:width="10.847916mm" svg:x="21.960415mm" svg:y="210.34373mm"/>
          <draw:path svg:d="M 1217.0833 52.916664 L 1217.0833 52.916664 L 1190.6249 105.83333 Q 1190.6249 185.20833 1164.1666 211.66666 L 1164.1666 238.12498 L 1164.1666 238.12498 Q 1137.7083 238.12498 1137.7083 264.5833 L 1137.7083 291.04166 L 1137.7083 291.04166 Q 1137.7083 291.04166 1111.25 291.04166 Q 1111.25 317.49997 926.0416 317.49997 Q 740.8333 317.49997 634.99994 343.9583 Q 529.1666 370.41666 502.7083 396.87497 Q 449.79166 449.79166 317.49997 449.79166 L 185.20833 476.24997 L 185.20833 476.24997 L 185.20833 476.24997 L 158.74998 476.24997 L 158.74998 476.24997 L 158.74998 502.7083 L 132.29166 502.7083 L 132.29166 502.7083 L 132.29166 529.1666 L 132.29166 529.1666 L 132.29166 529.1666 L 105.83333 529.1666 L 105.83333 529.1666 L 79.37499 555.625 L 52.916664 582.0833 L 26.458332 582.0833 L 0.0 582.0833 L 0.0 582.0833 L 26.458332 555.625 L 26.458332 555.625 L 26.458332 529.1666 L 52.916664 529.1666 L 79.37499 529.1666 L 79.37499 476.24997 L 79.37499 423.3333 L 105.83333 423.3333 L 105.83333 423.3333 L 132.29166 396.87497 Q 185.20833 396.87497 185.20833 343.9583 L 185.20833 291.04166 L 185.20833 264.5833 Q 211.66666 238.12498 264.5833 238.12498 Q 317.49997 238.12498 317.49997 211.66666 Q 317.49997 158.74998 343.9583 158.74998 Q 396.87497 158.74998 396.87497 132.29166 Q 396.87497 105.83333 476.24997 79.37499 Q 555.625 52.916664 555.625 52.916664 L 555.625 52.916664 L 608.5416 52.916664 Q 661.4583 52.916664 661.4583 26.458332 Q 661.4583 0.0 793.74994 0.0 Q 926.0416 0.0 926.0416 52.916664 Q 952.49994 132.29166 1031.875 158.74998 Q 1111.25 158.74998 1164.1666 105.83333 Q 1190.6249 52.916664 1217.0833 52.916664 z" svg:height="5.820833mm" draw:style-name="style-147" svg:viewBox="0.0 0.0 1217.0833 582.0833" svg:width="12.170833mm" svg:x="200.28957mm" svg:y="223.8375mm"/>
          <draw:path svg:d="M 343.9583 26.458332 L 343.9583 0.0 L 370.41666 0.0 L 396.87497 0.0 L 370.41666 158.74998 Q 343.9583 291.04166 343.9583 502.7083 Q 343.9583 714.37494 343.9583 793.74994 L 343.9583 846.6666 L 291.04166 978.95825 Q 211.66666 1111.25 185.20833 1137.7083 Q 158.74998 1137.7083 132.29166 1190.6249 Q 132.29166 1217.0833 79.37499 1269.9999 Q 26.458332 1322.9166 0.0 1322.9166 L 0.0 1322.9166 L 0.0 1296.4583 Q 26.458332 1269.9999 26.458332 1217.0833 L 79.37499 1190.6249 L 79.37499 1111.25 Q 79.37499 1031.875 132.29166 1031.875 Q 158.74998 1005.4166 132.29166 978.95825 Q 132.29166 926.0416 158.74998 740.8333 Q 185.20833 529.1666 185.20833 370.41666 Q 185.20833 211.66666 211.66666 185.20833 Q 238.12498 158.74998 264.5833 105.83333 L 291.04166 52.916664 L 291.04166 52.916664 Q 291.04166 52.916664 317.49997 52.916664 L 317.49997 26.458332 L 317.49997 26.458332 L 343.9583 26.458332 L 343.9583 26.458332 z" svg:height="13.229166mm" draw:style-name="style-148" svg:viewBox="0.0 0.0 396.87497 1322.9166" svg:width="3.9687498mm" svg:x="227.80624mm" svg:y="201.61249mm"/>
          <draw:path svg:d="M 26.458332 52.916664 L 0.0 0.0 L 26.458332 0.0 L 52.916664 0.0 L 132.29166 26.458332 Q 238.12498 52.916664 238.12498 105.83333 Q 291.04166 158.74998 343.9583 185.20833 Q 396.87497 238.12498 396.87497 238.12498 L 396.87497 238.12498 L 423.3333 238.12498 L 423.3333 238.12498 L 423.3333 264.5833 L 449.79166 264.5833 L 449.79166 264.5833 L 449.79166 291.04166 L 449.79166 291.04166 L 476.24997 291.04166 L 476.24997 291.04166 L 476.24997 291.04166 L 502.7083 317.49997 L 529.1666 343.9583 L 529.1666 343.9583 L 555.625 343.9583 L 740.8333 502.7083 Q 926.0416 661.4583 926.0416 687.9166 Q 926.0416 714.37494 1058.3333 767.2916 Q 1190.6249 846.6666 1269.9999 926.0416 Q 1375.8333 1031.875 1534.5833 1137.7083 Q 1666.8749 1269.9999 1693.3333 1269.9999 L 1693.3333 1296.4583 L 1693.3333 1296.4583 L 1719.7916 1296.4583 L 1719.7916 1296.4583 L 1719.7916 1296.4583 L 1719.7916 1322.9166 L 1719.7916 1322.9166 L 1746.2499 1322.9166 L 1746.2499 1349.3749 L 1772.7083 1349.3749 L 1799.1666 1349.3749 L 1825.6249 1375.8333 L 1825.6249 1375.8333 L 1878.5416 1481.6666 Q 1931.4583 1587.4999 2037.2915 1666.8749 Q 2143.125 1772.7083 2169.5833 1772.7083 L 2196.0415 1772.7083 L 2196.0415 1799.1666 L 2196.0415 1799.1666 L 2196.0415 1799.1666 L 2196.0415 1825.6249 L 2196.0415 1825.6249 L 2196.0415 1825.6249 L 2222.5 1825.6249 L 2222.5 1825.6249 L 2248.9583 1852.0833 L 2275.4165 1852.0833 L 2275.4165 1878.5416 L 2275.4165 1904.9999 L 2301.875 1904.9999 L 2328.3333 1931.4583 L 2328.3333 1931.4583 L 2328.3333 1931.4583 L 2301.875 1931.4583 L 2248.9583 1931.4583 L 2196.0415 1904.9999 L 2116.6665 1878.5416 L 2037.2915 1878.5416 Q 1984.3749 1878.5416 1984.3749 1904.9999 Q 1984.3749 1931.4583 1957.9165 1931.4583 Q 1931.4583 1931.4583 1852.0833 1878.5416 Q 1772.7083 1825.6249 1666.8749 1799.1666 Q 1534.5833 1772.7083 1481.6666 1693.3333 Q 1402.2916 1613.9583 1005.4166 1243.5416 L 582.0833 873.12494 L 582.0833 873.12494 L 555.625 846.6666 L 555.625 846.6666 L 555.625 820.2083 L 555.625 820.2083 L 555.625 820.2083 L 529.1666 820.2083 L 529.1666 820.2083 L 502.7083 793.74994 L 476.24997 767.2916 L 476.24997 767.2916 L 449.79166 767.2916 L 449.79166 767.2916 L 449.79166 767.2916 L 449.79166 740.8333 L 449.79166 740.8333 L 423.3333 740.8333 L 423.3333 714.37494 L 423.3333 714.37494 Q 396.87497 714.37494 264.5833 555.625 L 132.29166 396.87497 L 132.29166 370.41666 L 132.29166 370.41666 L 105.83333 370.41666 L 105.83333 343.9583 L 105.83333 343.9583 L 79.37499 343.9583 L 79.37499 343.9583 L 79.37499 343.9583 L 79.37499 317.49997 L 79.37499 317.49997 L 52.916664 317.49997 L 52.916664 291.04166 L 52.916664 291.04166 L 52.916664 291.04166 L 79.37499 291.04166 L 105.83333 291.04166 L 105.83333 317.49997 L 132.29166 317.49997 L 132.29166 317.49997 L 132.29166 343.9583 L 158.74998 343.9583 L 185.20833 343.9583 L 185.20833 317.49997 L 185.20833 317.49997 L 158.74998 291.04166 L 132.29166 264.5833 L 132.29166 238.12498 L 132.29166 185.20833 L 105.83333 185.20833 L 105.83333 185.20833 L 105.83333 158.74998 L 79.37499 158.74998 L 79.37499 132.29166 Q 79.37499 105.83333 26.458332 52.916664 z" svg:height="19.314583mm" draw:style-name="style-149" svg:viewBox="0.0 0.0 2328.3333 1931.4583" svg:width="23.283333mm" svg:x="30.95625mm" svg:y="218.28123mm"/>
          <draw:path svg:d="M 370.41666 52.916664 L 423.3333 52.916664 L 423.3333 26.458332 L 423.3333 0.0 L 449.79166 79.37499 Q 476.24997 132.29166 502.7083 105.83333 Q 529.1666 79.37499 529.1666 132.29166 Q 529.1666 158.74998 555.625 158.74998 L 555.625 158.74998 L 555.625 291.04166 L 529.1666 449.79166 L 529.1666 423.3333 L 529.1666 396.87497 L 502.7083 396.87497 Q 502.7083 396.87497 370.41666 343.9583 Q 211.66666 343.9583 158.74998 370.41666 L 132.29166 396.87497 L 132.29166 396.87497 Q 132.29166 396.87497 105.83333 396.87497 L 79.37499 396.87497 L 52.916664 396.87497 L 52.916664 396.87497 L 52.916664 370.41666 L 52.916664 370.41666 L 26.458332 370.41666 L 26.458332 343.9583 L 26.458332 343.9583 L 52.916664 343.9583 L 52.916664 343.9583 L 52.916664 343.9583 L 26.458332 317.49997 L 0.0 291.04166 L 0.0 291.04166 L 0.0 291.04166 L 0.0 238.12498 L 0.0 185.20833 L 0.0 185.20833 L 0.0 185.20833 L 0.0 158.74998 L 0.0 158.74998 L 0.0 158.74998 L 0.0 158.74998 L 26.458332 185.20833 L 26.458332 211.66666 L 52.916664 211.66666 L 105.83333 185.20833 L 105.83333 185.20833 L 105.83333 185.20833 L 158.74998 158.74998 Q 185.20833 132.29166 211.66666 105.83333 L 264.5833 105.83333 L 264.5833 52.916664 Q 264.5833 0.0 317.49997 26.458332 Q 343.9583 26.458332 370.41666 52.916664 z" svg:height="4.497916mm" draw:style-name="style-150" svg:viewBox="0.0 0.0 555.625 449.79166" svg:width="5.5562496mm" svg:x="211.13748mm" svg:y="219.86874mm"/>
          <draw:path svg:d="M 0.0 52.916664 L 0.0 0.0 L 52.916664 52.916664 Q 105.83333 132.29166 158.74998 105.83333 Q 211.66666 79.37499 211.66666 105.83333 Q 211.66666 132.29166 238.12498 132.29166 Q 264.5833 132.29166 264.5833 185.20833 Q 264.5833 211.66666 291.04166 185.20833 Q 317.49997 158.74998 317.49997 238.12498 Q 317.49997 291.04166 370.41666 291.04166 Q 396.87497 291.04166 370.41666 317.49997 Q 370.41666 343.9583 423.3333 370.41666 Q 476.24997 370.41666 476.24997 449.79166 Q 449.79166 502.7083 740.8333 529.1666 Q 1058.3333 555.625 1164.1666 555.625 Q 1269.9999 529.1666 1269.9999 502.7083 Q 1269.9999 476.24997 1322.9166 502.7083 Q 1375.8333 529.1666 1375.8333 502.7083 Q 1402.2916 449.79166 1481.6666 449.79166 Q 1587.4999 423.3333 1666.8749 396.87497 Q 1746.2499 343.9583 1746.2499 370.41666 Q 1746.2499 370.41666 1772.7083 343.9583 L 1772.7083 317.49997 L 1825.6249 317.49997 L 1878.5416 343.9583 L 1878.5416 343.9583 L 1904.9999 343.9583 L 1904.9999 343.9583 L 1904.9999 343.9583 L 1878.5416 370.41666 L 1852.0833 370.41666 L 1852.0833 449.79166 Q 1852.0833 529.1666 1878.5416 555.625 Q 1904.9999 555.625 1904.9999 582.0833 Q 1904.9999 608.5416 1984.3749 634.99994 Q 2063.75 661.4583 2063.75 687.9166 Q 2063.75 714.37494 2090.2083 714.37494 L 2090.2083 740.8333 L 2090.2083 740.8333 Q 2063.75 740.8333 2063.75 767.2916 L 2063.75 793.74994 L 2037.2915 820.2083 L 2037.2915 846.6666 L 2010.8333 846.6666 L 1957.9165 873.12494 L 1957.9165 873.12494 L 1957.9165 873.12494 L 1984.3749 873.12494 L 1984.3749 873.12494 L 1984.3749 899.5833 L 2010.8333 899.5833 L 2010.8333 926.0416 L 2010.8333 952.49994 L 1984.3749 952.49994 L 1957.9165 978.95825 L 1957.9165 978.95825 L 1957.9165 978.95825 L 1957.9165 978.95825 Q 1957.9165 978.95825 1799.1666 1005.4166 Q 1666.8749 1005.4166 1640.4166 1031.875 L 1640.4166 1058.3333 L 1640.4166 1058.3333 Q 1613.9583 1031.875 1587.4999 1031.875 L 1587.4999 1031.875 L 1587.4999 1031.875 Q 1587.4999 1031.875 1217.0833 952.49994 Q 873.12494 873.12494 634.99994 926.0416 L 423.3333 926.0416 L 423.3333 952.49994 L 396.87497 952.49994 L 396.87497 952.49994 L 370.41666 952.49994 L 370.41666 952.49994 L 370.41666 978.95825 L 317.49997 978.95825 L 291.04166 978.95825 L 291.04166 1031.875 Q 291.04166 1058.3333 264.5833 1058.3333 Q 238.12498 1031.875 211.66666 1005.4166 Q 211.66666 978.95825 185.20833 978.95825 Q 158.74998 978.95825 158.74998 1005.4166 Q 158.74998 1031.875 105.83333 1031.875 L 79.37499 1031.875 L 52.916664 1058.3333 L 26.458332 1058.3333 L 26.458332 926.0416 Q 0.0 793.74994 0.0 555.625 L 0.0 317.49997 L 0.0 291.04166 L 0.0 264.5833 L 0.0 185.20833 Q 0.0 105.83333 0.0 52.916664 z M 1719.7916 396.87497 Q 1746.2499 396.87497 1746.2499 423.3333 Q 1746.2499 449.79166 1719.7916 449.79166 Q 1693.3333 423.3333 1719.7916 396.87497 z" svg:height="10.583333mm" draw:style-name="style-151" svg:viewBox="0.0 0.0 2090.2083 1058.3333" svg:width="20.902082mm" svg:x="113.24166mm" svg:y="235.21457mm"/>
          <draw:path svg:d="M 211.66666 26.458332 L 238.12498 0.0 L 238.12498 0.0 L 238.12498 26.458332 L 370.41666 158.74998 Q 502.7083 291.04166 502.7083 291.04166 L 502.7083 317.49997 L 476.24997 317.49997 Q 449.79166 291.04166 423.3333 291.04166 Q 396.87497 291.04166 291.04166 264.5833 Q 185.20833 238.12498 185.20833 291.04166 Q 185.20833 370.41666 158.74998 370.41666 L 132.29166 370.41666 L 132.29166 370.41666 Q 132.29166 343.9583 105.83333 343.9583 Q 79.37499 343.9583 52.916664 291.04166 L 26.458332 211.66666 L 52.916664 211.66666 L 79.37499 185.20833 L 79.37499 185.20833 L 79.37499 185.20833 L 52.916664 185.20833 L 52.916664 185.20833 L 26.458332 158.74998 L 0.0 158.74998 L 0.0 132.29166 L 0.0 79.37499 L 0.0 79.37499 L 26.458332 79.37499 L 26.458332 105.83333 L 26.458332 132.29166 L 79.37499 132.29166 Q 132.29166 132.29166 132.29166 79.37499 Q 132.29166 0.0 158.74998 26.458332 Q 185.20833 26.458332 211.66666 26.458332 z" svg:height="3.7041664mm" draw:style-name="style-152" svg:viewBox="0.0 0.0 502.7083 370.41666" svg:width="5.027083mm" svg:x="60.58958mm" svg:y="232.03957mm"/>
          <draw:path svg:d="M 793.74994 0.0 L 820.2083 0.0 L 793.74994 26.458332 Q 793.74994 52.916664 820.2083 79.37499 Q 846.6666 79.37499 820.2083 132.29166 Q 793.74994 185.20833 793.74994 238.12498 Q 820.2083 317.49997 846.6666 343.9583 Q 846.6666 370.41666 899.5833 370.41666 Q 952.49994 370.41666 1005.4166 396.87497 L 1058.3333 423.3333 L 1058.3333 423.3333 L 1058.3333 423.3333 L 1031.875 423.3333 L 1031.875 423.3333 L 1005.4166 449.79166 L 978.95825 449.79166 L 978.95825 476.24997 L 1005.4166 529.1666 L 1005.4166 555.625 L 1005.4166 582.0833 L 899.5833 582.0833 L 820.2083 582.0833 L 793.74994 608.5416 L 767.2916 634.99994 L 740.8333 634.99994 Q 687.9166 634.99994 687.9166 661.4583 L 661.4583 661.4583 L 661.4583 661.4583 Q 634.99994 661.4583 634.99994 634.99994 Q 634.99994 608.5416 661.4583 582.0833 Q 687.9166 582.0833 502.7083 582.0833 L 291.04166 582.0833 L 291.04166 582.0833 L 291.04166 582.0833 L 264.5833 582.0833 Q 211.66666 582.0833 211.66666 608.5416 L 185.20833 608.5416 L 185.20833 634.99994 Q 158.74998 634.99994 158.74998 634.99994 L 158.74998 634.99994 L 158.74998 608.5416 Q 132.29166 582.0833 158.74998 582.0833 Q 185.20833 582.0833 185.20833 555.625 L 211.66666 555.625 L 211.66666 555.625 L 211.66666 529.1666 L 158.74998 529.1666 L 79.37499 529.1666 L 79.37499 529.1666 L 79.37499 502.7083 L 105.83333 502.7083 L 132.29166 476.24997 L 158.74998 476.24997 L 185.20833 476.24997 L 291.04166 476.24997 Q 396.87497 476.24997 476.24997 449.79166 L 555.625 423.3333 L 582.0833 423.3333 L 608.5416 423.3333 L 608.5416 396.87497 L 608.5416 370.41666 L 582.0833 370.41666 L 555.625 370.41666 L 582.0833 343.9583 L 608.5416 317.49997 L 608.5416 317.49997 L 634.99994 317.49997 L 634.99994 317.49997 L 634.99994 291.04166 L 608.5416 291.04166 L 608.5416 264.5833 L 582.0833 264.5833 L 555.625 264.5833 L 476.24997 264.5833 Q 423.3333 264.5833 317.49997 291.04166 L 185.20833 317.49997 L 158.74998 343.9583 L 132.29166 370.41666 L 132.29166 370.41666 L 105.83333 370.41666 L 105.83333 370.41666 L 105.83333 370.41666 L 79.37499 396.87497 L 52.916664 396.87497 L 26.458332 396.87497 L 0.0 396.87497 L 0.0 370.41666 L 0.0 343.9583 L 26.458332 343.9583 L 52.916664 317.49997 L 52.916664 317.49997 L 52.916664 317.49997 L 79.37499 317.49997 L 79.37499 317.49997 L 79.37499 291.04166 L 105.83333 291.04166 L 105.83333 291.04166 L 105.83333 264.5833 L 132.29166 264.5833 L 158.74998 264.5833 L 211.66666 211.66666 Q 291.04166 211.66666 317.49997 185.20833 L 317.49997 185.20833 L 529.1666 105.83333 Q 767.2916 0.0 793.74994 0.0 z" svg:height="6.614583mm" draw:style-name="style-153" svg:viewBox="0.0 0.0 1058.3333 661.4583" svg:width="10.583333mm" svg:x="110.595825mm" svg:y="40.216663mm"/>
          <draw:path svg:d="M 820.2083 52.916664 L 820.2083 0.0 L 846.6666 0.0 L 873.12494 0.0 L 873.12494 26.458332 L 873.12494 52.916664 L 1005.4166 79.37499 Q 1137.7083 105.83333 1164.1666 132.29166 L 1190.6249 132.29166 L 1190.6249 132.29166 L 1190.6249 158.74998 L 1190.6249 158.74998 L 1190.6249 158.74998 L 1217.0833 158.74998 L 1217.0833 158.74998 L 1243.5416 158.74998 L 1296.4583 158.74998 L 1322.9166 158.74998 L 1349.3749 158.74998 L 1349.3749 185.20833 L 1349.3749 185.20833 L 1481.6666 238.12498 Q 1613.9583 317.49997 1613.9583 317.49997 Q 1613.9583 317.49997 1640.4166 343.9583 L 1666.8749 370.41666 L 1666.8749 370.41666 L 1666.8749 370.41666 L 1666.8749 396.87497 L 1666.8749 396.87497 L 1693.3333 370.41666 Q 1693.3333 317.49997 1746.2499 317.49997 Q 1772.7083 317.49997 1772.7083 317.49997 Q 1746.2499 291.04166 1746.2499 264.5833 L 1746.2499 211.66666 L 1772.7083 211.66666 L 1799.1666 211.66666 L 1799.1666 185.20833 L 1825.6249 185.20833 L 1852.0833 264.5833 Q 1904.9999 317.49997 1904.9999 343.9583 L 1931.4583 343.9583 L 1931.4583 343.9583 L 1931.4583 370.41666 L 1931.4583 370.41666 L 1957.9165 370.41666 L 1957.9165 343.9583 L 1984.3749 343.9583 L 1984.3749 343.9583 L 1984.3749 317.49997 L 1984.3749 317.49997 L 1984.3749 317.49997 L 1984.3749 291.04166 Q 1984.3749 264.5833 1984.3749 238.12498 L 2010.8333 211.66666 L 2037.2915 211.66666 Q 2090.2083 238.12498 2090.2083 370.41666 Q 2090.2083 529.1666 2169.5833 740.8333 Q 2222.5 926.0416 2275.4165 952.49994 Q 2354.7915 952.49994 2407.7083 1137.7083 Q 2487.0833 1322.9166 2539.9998 1349.3749 Q 2592.9165 1375.8333 2619.3748 1428.7499 Q 2619.3748 1481.6666 2645.8333 1508.1249 Q 2672.2915 1534.5833 2672.2915 1534.5833 L 2672.2915 1534.5833 L 2698.7498 1534.5833 L 2698.7498 1561.0416 L 2698.7498 1561.0416 L 2698.7498 1587.4999 L 2698.7498 1587.4999 L 2725.2083 1587.4999 L 2725.2083 1587.4999 L 2725.2083 1587.4999 L 2725.2083 1613.9583 L 2751.6665 1613.9583 L 2751.6665 1640.4166 L 2751.6665 1666.8749 L 2725.2083 1666.8749 L 2698.7498 1640.4166 L 2698.7498 1640.4166 L 2672.2915 1640.4166 L 2672.2915 1613.9583 Q 2672.2915 1587.4999 2619.3748 1587.4999 L 2592.9165 1587.4999 L 2566.4583 1587.4999 L 2539.9998 1587.4999 L 2539.9998 1587.4999 L 2566.4583 1587.4999 L 2566.4583 1613.9583 L 2566.4583 1640.4166 L 2566.4583 1799.1666 Q 2566.4583 1957.9165 2619.3748 1957.9165 Q 2672.2915 1984.3749 2645.8333 2063.75 Q 2645.8333 2116.6665 2619.3748 2169.5833 Q 2619.3748 2196.0415 2592.9165 2248.9583 Q 2592.9165 2328.3333 2645.8333 2328.3333 Q 2698.7498 2354.7915 2698.7498 2407.7083 Q 2698.7498 2487.0833 2725.2083 2487.0833 L 2725.2083 2487.0833 L 2751.6665 2592.9165 Q 2778.1248 2672.2915 2778.1248 2778.1248 Q 2804.5833 2857.4998 2857.4998 2883.9583 Q 2910.4165 2883.9583 2910.4165 2936.8748 Q 2910.4165 2989.7915 2936.8748 2989.7915 Q 2963.3333 2989.7915 2963.3333 3016.2498 Q 2963.3333 3042.7083 2936.8748 3042.7083 Q 2883.9583 3042.7083 2883.9583 3069.1665 L 2883.9583 3122.0833 L 2910.4165 3122.0833 L 2910.4165 3122.0833 L 2910.4165 3148.5415 L 2936.8748 3148.5415 L 2936.8748 3201.4583 L 2936.8748 3254.3748 L 2963.3333 3254.3748 L 2963.3333 3280.8333 L 2936.8748 3280.8333 L 2883.9583 3280.8333 L 2883.9583 3254.3748 L 2883.9583 3254.3748 L 2857.4998 3254.3748 Q 2857.4998 3227.9165 2831.0415 3227.9165 L 2831.0415 3227.9165 L 2831.0415 3227.9165 Q 2831.0415 3201.4583 2804.5833 3201.4583 L 2804.5833 3201.4583 L 2804.5833 3174.9998 Q 2778.1248 3174.9998 2778.1248 3174.9998 L 2778.1248 3174.9998 L 2778.1248 3174.9998 L 2778.1248 3174.9998 L 2751.6665 3174.9998 L 2751.6665 3174.9998 L 2672.2915 3227.9165 Q 2592.9165 3280.8333 2566.4583 3280.8333 L 2513.5415 3280.8333 L 2513.5415 3227.9165 Q 2513.5415 3201.4583 2539.9998 3201.4583 Q 2539.9998 3174.9998 2539.9998 3174.9998 Q 2539.9998 3122.0833 2513.5415 3174.9998 Q 2460.6248 3201.4583 2407.7083 3174.9998 Q 2328.3333 3174.9998 2328.3333 3148.5415 Q 2328.3333 3122.0833 2301.875 3122.0833 Q 2275.4165 3122.0833 2275.4165 3148.5415 Q 2248.9583 3174.9998 2196.0415 3174.9998 Q 2143.125 3174.9998 2143.125 3148.5415 Q 2143.125 3122.0833 2090.2083 3122.0833 Q 2010.8333 3095.6248 2010.8333 3122.0833 Q 2037.2915 3148.5415 2010.8333 3174.9998 Q 1984.3749 3174.9998 1878.5416 3042.7083 L 1772.7083 2910.4165 L 1746.2499 2910.4165 L 1746.2499 2910.4165 L 1746.2499 2883.9583 L 1719.7916 2883.9583 L 1719.7916 2936.8748 Q 1719.7916 2989.7915 1693.3333 2989.7915 Q 1666.8749 2989.7915 1666.8749 3069.1665 L 1666.8749 3122.0833 L 1640.4166 3122.0833 Q 1613.9583 3122.0833 1561.0416 3122.0833 L 1508.1249 3122.0833 L 1508.1249 3122.0833 Q 1508.1249 3122.0833 1481.6666 3122.0833 L 1481.6666 3148.5415 L 1455.2083 3148.5415 L 1455.2083 3148.5415 L 1455.2083 3122.0833 Q 1455.2083 3122.0833 1428.7499 3122.0833 Q 1428.7499 3122.0833 1322.9166 3095.6248 Q 1217.0833 3069.1665 1217.0833 3095.6248 Q 1190.6249 3122.0833 1137.7083 3042.7083 Q 1084.7916 2963.3333 1031.875 2936.8748 Q 978.95825 2910.4165 978.95825 2883.9583 Q 978.95825 2857.4998 926.0416 2831.0415 Q 846.6666 2804.5833 873.12494 2804.5833 Q 926.0416 2804.5833 873.12494 2751.6665 L 793.74994 2725.2083 L 793.74994 2725.2083 Q 793.74994 2698.7498 714.37494 2619.3748 Q 608.5416 2539.9998 529.1666 2487.0833 Q 449.79166 2434.1665 396.87497 2222.5 Q 343.9583 1984.3749 185.20833 1957.9165 L 0.0 1957.9165 L 0.0 1931.4583 L 26.458332 1931.4583 L 26.458332 1931.4583 L 26.458332 1904.9999 L 79.37499 1904.9999 Q 105.83333 1904.9999 105.83333 1878.5416 Q 132.29166 1878.5416 132.29166 1799.1666 L 132.29166 1719.7916 L 158.74998 1719.7916 L 185.20833 1719.7916 L 185.20833 1693.3333 L 185.20833 1666.8749 L 158.74998 1666.8749 L 132.29166 1640.4166 L 132.29166 1640.4166 L 132.29166 1640.4166 L 105.83333 1587.4999 Q 79.37499 1561.0416 79.37499 1534.5833 Q 79.37499 1508.1249 105.83333 1508.1249 Q 132.29166 1508.1249 105.83333 1428.7499 L 79.37499 1349.3749 L 105.83333 1349.3749 L 132.29166 1322.9166 L 211.66666 1349.3749 Q 291.04166 1349.3749 317.49997 1296.4583 Q 343.9583 1217.0833 396.87497 1269.9999 Q 449.79166 1269.9999 449.79166 1269.9999 L 476.24997 1269.9999 L 502.7083 1269.9999 L 529.1666 1269.9999 L 502.7083 1243.5416 Q 476.24997 1217.0833 449.79166 1164.1666 Q 423.3333 1084.7916 449.79166 1084.7916 Q 502.7083 1084.7916 476.24997 1031.875 Q 449.79166 1005.4166 423.3333 899.5833 Q 396.87497 793.74994 449.79166 714.37494 Q 529.1666 634.99994 555.625 634.99994 Q 582.0833 634.99994 582.0833 582.0833 Q 608.5416 529.1666 634.99994 502.7083 Q 661.4583 476.24997 661.4583 396.87497 Q 661.4583 317.49997 714.37494 317.49997 L 767.2916 291.04166 L 767.2916 317.49997 L 767.2916 343.9583 L 793.74994 343.9583 L 820.2083 343.9583 L 820.2083 317.49997 L 820.2083 264.5833 L 846.6666 264.5833 L 846.6666 264.5833 L 846.6666 264.5833 L 846.6666 264.5833 L 873.12494 264.5833 L 873.12494 264.5833 L 873.12494 264.5833 L 873.12494 264.5833 L 899.5833 264.5833 L 899.5833 264.5833 L 899.5833 291.04166 L 926.0416 291.04166 L 926.0416 264.5833 L 926.0416 211.66666 L 899.5833 211.66666 L 873.12494 211.66666 L 873.12494 158.74998 Q 873.12494 105.83333 846.6666 105.83333 L 846.6666 105.83333 L 846.6666 79.37499 L 820.2083 79.37499 L 820.2083 52.916664 z M 661.4583 2487.0833 Q 661.4583 2487.0833 687.9166 2487.0833 Q 687.9166 2487.0833 661.4583 2487.0833 Q 661.4583 2487.0833 661.4583 2487.0833 z M 2196.0415 3069.1665 Q 2196.0415 3016.2498 2196.0415 3042.7083 Q 2196.0415 3069.1665 2196.0415 3095.6248 Q 2196.0415 3122.0833 2196.0415 3069.1665 z" svg:height="32.80833mm" draw:style-name="style-154" svg:viewBox="0.0 0.0 2963.3333 3280.8333" svg:width="29.633331mm" svg:x="44.71458mm" svg:y="200.025mm"/>
          <draw:path svg:d="M 793.74994 0.0 L 793.74994 0.0 L 793.74994 317.49997 Q 820.2083 634.99994 820.2083 767.2916 Q 846.6666 926.0416 899.5833 952.49994 Q 926.0416 978.95825 952.49994 978.95825 L 952.49994 1005.4166 L 926.0416 1005.4166 Q 899.5833 978.95825 820.2083 952.49994 Q 714.37494 926.0416 582.0833 1111.25 Q 449.79166 1296.4583 264.5833 1428.7499 L 105.83333 1561.0416 L 105.83333 1587.4999 L 79.37499 1613.9583 L 79.37499 1613.9583 L 79.37499 1613.9583 L 79.37499 1640.4166 L 79.37499 1640.4166 L 52.916664 1640.4166 L 52.916664 1666.8749 L 26.458332 1666.8749 L 0.0 1666.8749 L 0.0 1640.4166 L 26.458332 1613.9583 L 26.458332 1613.9583 L 26.458332 1613.9583 L 26.458332 1587.4999 L 26.458332 1587.4999 L 52.916664 1587.4999 L 52.916664 1561.0416 L 52.916664 1561.0416 L 79.37499 1561.0416 L 79.37499 1561.0416 L 79.37499 1561.0416 L 79.37499 1534.5833 L 79.37499 1534.5833 L 105.83333 1534.5833 L 105.83333 1508.1249 L 105.83333 1508.1249 L 132.29166 1508.1249 L 132.29166 1481.6666 Q 132.29166 1455.2083 158.74998 1455.2083 Q 185.20833 1428.7499 238.12498 1322.9166 L 291.04166 1217.0833 L 291.04166 1190.6249 L 291.04166 1190.6249 L 291.04166 1137.7083 Q 291.04166 1084.7916 264.5833 1031.875 Q 264.5833 1005.4166 185.20833 1005.4166 Q 132.29166 1031.875 132.29166 1005.4166 Q 105.83333 978.95825 79.37499 978.95825 L 52.916664 978.95825 L 26.458332 1005.4166 L 0.0 1005.4166 L 0.0 978.95825 L 0.0 952.49994 L 26.458332 952.49994 L 52.916664 926.0416 L 52.916664 926.0416 L 79.37499 926.0416 L 79.37499 926.0416 L 79.37499 926.0416 L 79.37499 899.5833 L 79.37499 899.5833 L 105.83333 899.5833 L 105.83333 873.12494 L 105.83333 873.12494 L 132.29166 873.12494 L 132.29166 873.12494 Q 132.29166 873.12494 158.74998 846.6666 Q 185.20833 820.2083 396.87497 555.625 Q 634.99994 238.12498 661.4583 132.29166 L 687.9166 26.458332 L 687.9166 26.458332 Q 714.37494 26.458332 714.37494 26.458332 L 714.37494 0.0 L 767.2916 0.0 Q 793.74994 -26.458332 793.74994 0.0 z" svg:height="16.668749mm" draw:style-name="style-155" svg:viewBox="0.0 0.0 952.49994 1666.8749" svg:width="9.525mm" svg:x="138.90625mm" svg:y="116.681244mm"/>
          <draw:path svg:d="M 343.9583 132.29166 L 343.9583 185.20833 L 317.49997 185.20833 Q 317.49997 211.66666 317.49997 211.66666 L 343.9583 211.66666 L 343.9583 238.12498 L 317.49997 264.5833 L 317.49997 396.87497 Q 264.5833 529.1666 264.5833 582.0833 L 264.5833 608.5416 L 238.12498 714.37494 Q 211.66666 820.2083 158.74998 820.2083 L 132.29166 846.6666 L 79.37499 846.6666 L 26.458332 846.6666 L 0.0 846.6666 L 0.0 846.6666 L 52.916664 820.2083 Q 79.37499 793.74994 79.37499 793.74994 L 105.83333 793.74994 L 105.83333 793.74994 L 105.83333 793.74994 L 132.29166 767.2916 L 158.74998 767.2916 L 158.74998 634.99994 Q 158.74998 502.7083 158.74998 343.9583 L 211.66666 185.20833 L 211.66666 185.20833 Q 211.66666 158.74998 211.66666 79.37499 L 238.12498 0.0 L 264.5833 0.0 Q 317.49997 -26.458332 317.49997 26.458332 Q 317.49997 79.37499 343.9583 132.29166 z" svg:height="8.466666mm" draw:style-name="style-156" svg:viewBox="0.0 0.0 343.9583 846.6666" svg:width="3.439583mm" svg:x="96.837494mm" svg:y="85.725mm"/>
          <draw:path svg:d="M 211.66666 26.458332 L 238.12498 0.0 L 238.12498 6111.8745 L 238.12498 12197.291 L 238.12498 12197.291 L 211.66666 12197.291 L 211.66666 12144.374 Q 211.66666 12091.458 158.74998 11403.541 Q 105.83333 10742.083 105.83333 10212.916 Q 105.83333 9683.749 79.37499 9101.666 Q 52.916664 8519.583 52.916664 7963.958 Q 52.916664 7381.8745 0.0 5900.208 Q 0.0 4392.083 0.0 2831.0415 Q 0.0 1243.5416 52.916664 1031.875 Q 105.83333 820.2083 132.29166 767.2916 Q 158.74998 687.9166 185.20833 343.9583 Q 211.66666 26.458332 211.66666 26.458332 z" svg:height="121.97291mm" draw:style-name="style-157" svg:viewBox="0.0 0.0 238.12498 12197.291" svg:width="2.38125mm" svg:x="243.94582mm" svg:y="141.0229mm"/>
          <draw:path svg:d="M 132.29166 185.20833 L 79.37499 0.0 L 132.29166 0.0 Q 185.20833 0.0 211.66666 79.37499 Q 264.5833 132.29166 317.49997 158.74998 Q 370.41666 158.74998 396.87497 211.66666 Q 396.87497 291.04166 423.3333 291.04166 Q 449.79166 291.04166 449.79166 238.12498 Q 476.24997 211.66666 502.7083 396.87497 Q 529.1666 582.0833 582.0833 582.0833 Q 661.4583 582.0833 634.99994 661.4583 Q 634.99994 740.8333 661.4583 767.2916 Q 687.9166 767.2916 687.9166 793.74994 Q 687.9166 820.2083 687.9166 820.2083 Q 687.9166 846.6666 714.37494 873.12494 L 740.8333 899.5833 L 740.8333 899.5833 L 740.8333 926.0416 L 767.2916 926.0416 L 793.74994 926.0416 L 820.2083 926.0416 Q 846.6666 926.0416 846.6666 926.0416 L 846.6666 926.0416 L 846.6666 926.0416 L 846.6666 926.0416 L 873.12494 926.0416 L 873.12494 952.49994 L 873.12494 952.49994 L 899.5833 952.49994 L 899.5833 952.49994 L 899.5833 978.95825 L 899.5833 978.95825 L 899.5833 978.95825 L 926.0416 1005.4166 L 952.49994 1031.875 L 952.49994 1031.875 L 952.49994 1031.875 L 978.95825 1005.4166 L 1005.4166 1005.4166 L 1005.4166 1031.875 L 1005.4166 1058.3333 L 1031.875 1058.3333 L 1031.875 1058.3333 L 1058.3333 1084.7916 Q 1058.3333 1137.7083 1031.875 1137.7083 Q 1005.4166 1164.1666 978.95825 1190.6249 Q 978.95825 1243.5416 1005.4166 1243.5416 Q 1031.875 1243.5416 1005.4166 1296.4583 Q 1005.4166 1349.3749 1058.3333 1349.3749 Q 1111.25 1375.8333 1084.7916 1402.2916 Q 1058.3333 1428.7499 1058.3333 1481.6666 L 1058.3333 1534.5833 L 1084.7916 1534.5833 L 1084.7916 1561.0416 L 1084.7916 1561.0416 L 1111.25 1561.0416 L 1111.25 1561.0416 L 1111.25 1561.0416 L 1111.25 1561.0416 L 1137.7083 1561.0416 L 1137.7083 1561.0416 L 1164.1666 1561.0416 L 1164.1666 1561.0416 L 1164.1666 1561.0416 L 1190.6249 1561.0416 L 1217.0833 1561.0416 L 1243.5416 1561.0416 L 1269.9999 1561.0416 L 1269.9999 1587.4999 L 1269.9999 1613.9583 L 1243.5416 1613.9583 L 1217.0833 1613.9583 L 1164.1666 1613.9583 Q 1137.7083 1613.9583 1164.1666 1640.4166 Q 1164.1666 1666.8749 1137.7083 1693.3333 Q 1111.25 1719.7916 1084.7916 1772.7083 Q 1058.3333 1852.0833 1084.7916 1852.0833 Q 1111.25 1852.0833 1111.25 1878.5416 L 1111.25 1931.4583 L 1084.7916 1931.4583 Q 1058.3333 1931.4583 1058.3333 1957.9165 L 1058.3333 1984.3749 L 1005.4166 1984.3749 Q 978.95825 1984.3749 899.5833 1931.4583 L 846.6666 1931.4583 L 846.6666 1904.9999 L 846.6666 1904.9999 L 846.6666 1931.4583 L 846.6666 1957.9165 L 846.6666 1957.9165 L 846.6666 1984.3749 L 846.6666 1984.3749 L 846.6666 1984.3749 L 820.2083 2010.8333 L 820.2083 2037.2915 L 793.74994 2063.75 Q 793.74994 2090.2083 793.74994 2116.6665 L 793.74994 2143.125 L 793.74994 2143.125 L 793.74994 2143.125 L 793.74994 2169.5833 L 793.74994 2169.5833 L 767.2916 2169.5833 L 767.2916 2196.0415 L 740.8333 2196.0415 L 740.8333 2196.0415 L 740.8333 2169.5833 L 740.8333 2169.5833 L 714.37494 2169.5833 Q 714.37494 2143.125 661.4583 2090.2083 L 634.99994 2010.8333 L 608.5416 2010.8333 L 608.5416 2037.2915 L 582.0833 2037.2915 L 555.625 2037.2915 L 555.625 2090.2083 Q 555.625 2116.6665 582.0833 2143.125 Q 582.0833 2143.125 555.625 2143.125 Q 502.7083 2143.125 502.7083 2196.0415 L 476.24997 2222.5 L 476.24997 2222.5 L 476.24997 2196.0415 L 476.24997 2196.0415 L 476.24997 2196.0415 L 449.79166 2169.5833 Q 423.3333 2143.125 423.3333 2143.125 Q 423.3333 2143.125 291.04166 2063.75 L 158.74998 2010.8333 L 158.74998 2010.8333 L 158.74998 1984.3749 L 132.29166 1984.3749 L 105.83333 1984.3749 L 52.916664 1984.3749 L 26.458332 1984.3749 L 26.458332 1984.3749 L 0.0 1984.3749 L 0.0 1984.3749 L 0.0 1984.3749 L 0.0 1957.9165 L 0.0 1957.9165 L 0.0 1957.9165 L 0.0 1931.4583 L 52.916664 1931.4583 L 79.37499 1931.4583 L 105.83333 1904.9999 Q 132.29166 1904.9999 132.29166 1878.5416 Q 158.74998 1852.0833 211.66666 1825.6249 L 264.5833 1825.6249 L 264.5833 1825.6249 L 264.5833 1825.6249 L 264.5833 1799.1666 L 264.5833 1799.1666 L 291.04166 1772.7083 L 291.04166 1746.2499 L 264.5833 1746.2499 Q 238.12498 1772.7083 211.66666 1772.7083 Q 211.66666 1772.7083 211.66666 1719.7916 Q 211.66666 1666.8749 158.74998 1561.0416 Q 105.83333 1508.1249 105.83333 1402.2916 Q 79.37499 1322.9166 105.83333 1322.9166 Q 132.29166 1322.9166 132.29166 1296.4583 Q 158.74998 1243.5416 79.37499 1137.7083 Q 26.458332 1005.4166 105.83333 978.95825 Q 158.74998 978.95825 158.74998 661.4583 Q 158.74998 370.41666 132.29166 185.20833 z M 211.66666 634.99994 Q 211.66666 634.99994 238.12498 634.99994 Q 238.12498 661.4583 211.66666 661.4583 Q 211.66666 661.4583 211.66666 634.99994 z" svg:height="22.224998mm" draw:style-name="style-158" svg:viewBox="0.0 0.0 1269.9999 2222.5" svg:width="12.699999mm" svg:x="56.62083mm" svg:y="181.76874mm"/>
          <draw:path svg:d="M 79.37499 158.74998 L 105.83333 0.0 L 105.83333 52.916664 Q 132.29166 105.83333 158.74998 105.83333 Q 185.20833 105.83333 238.12498 449.79166 Q 317.49997 793.74994 317.49997 1217.0833 Q 317.49997 1613.9583 317.49997 1719.7916 L 317.49997 1825.6249 L 291.04166 1852.0833 L 291.04166 1878.5416 L 264.5833 1878.5416 L 264.5833 1878.5416 L 264.5833 1852.0833 L 264.5833 1852.0833 L 264.5833 1825.6249 L 264.5833 1799.1666 L 264.5833 1666.8749 Q 264.5833 1534.5833 211.66666 1217.0833 Q 158.74998 926.0416 79.37499 687.9166 L 0.0 449.79166 L 0.0 449.79166 L 0.0 423.3333 L 26.458332 423.3333 Q 52.916664 423.3333 52.916664 449.79166 Q 52.916664 476.24997 79.37499 476.24997 L 105.83333 476.24997 L 105.83333 449.79166 L 105.83333 449.79166 L 79.37499 370.41666 Q 52.916664 317.49997 79.37499 158.74998 z" svg:height="18.785416mm" draw:style-name="style-159" svg:viewBox="0.0 0.0 317.49997 1878.5416" svg:width="3.1749997mm" svg:x="229.65833mm" svg:y="179.3875mm"/>
          <draw:path svg:d="M 343.9583 52.916664 L 370.41666 105.83333 L 370.41666 105.83333 L 370.41666 105.83333 L 370.41666 158.74998 Q 370.41666 211.66666 343.9583 264.5833 L 343.9583 291.04166 L 343.9583 291.04166 Q 317.49997 291.04166 317.49997 370.41666 Q 291.04166 476.24997 185.20833 423.3333 Q 79.37499 370.41666 52.916664 238.12498 L 0.0 132.29166 L 0.0 132.29166 L 0.0 132.29166 L 52.916664 79.37499 Q 79.37499 52.916664 158.74998 0.0 Q 211.66666 0.0 264.5833 0.0 Q 343.9583 26.458332 343.9583 52.916664 z" svg:height="4.233333mm" draw:style-name="style-160" svg:viewBox="0.0 0.0 370.41666 423.3333" svg:width="3.7041664mm" svg:x="131.7625mm" svg:y="76.2mm"/>
          <draw:path svg:d="M 26.458332 26.458332 L 0.0 0.0 L 79.37499 26.458332 Q 158.74998 79.37499 211.66666 79.37499 L 264.5833 79.37499 L 317.49997 79.37499 L 343.9583 79.37499 L 423.3333 79.37499 Q 529.1666 79.37499 529.1666 105.83333 Q 555.625 132.29166 634.99994 132.29166 Q 687.9166 132.29166 714.37494 211.66666 Q 740.8333 264.5833 740.8333 238.12498 Q 740.8333 211.66666 820.2083 185.20833 Q 899.5833 132.29166 899.5833 185.20833 Q 926.0416 238.12498 1005.4166 211.66666 Q 1058.3333 185.20833 1111.25 158.74998 Q 1137.7083 132.29166 1164.1666 105.83333 L 1190.6249 105.83333 L 1190.6249 132.29166 Q 1164.1666 158.74998 1164.1666 158.74998 L 1164.1666 158.74998 L 1164.1666 185.20833 Q 1164.1666 185.20833 1137.7083 185.20833 L 1137.7083 185.20833 L 1137.7083 185.20833 Q 1111.25 211.66666 1031.875 264.5833 L 952.49994 291.04166 L 926.0416 317.49997 Q 899.5833 343.9583 820.2083 661.4583 Q 740.8333 952.49994 740.8333 1005.4166 L 740.8333 1058.3333 L 714.37494 1058.3333 L 714.37494 1084.7916 L 714.37494 1084.7916 L 714.37494 1084.7916 L 687.9166 1084.7916 L 661.4583 1084.7916 L 661.4583 1111.25 L 634.99994 1111.25 L 634.99994 1111.25 L 634.99994 1137.7083 L 634.99994 1137.7083 L 634.99994 1137.7083 L 608.5416 1111.25 L 582.0833 1084.7916 L 582.0833 1084.7916 L 582.0833 1084.7916 L 582.0833 1058.3333 L 582.0833 1058.3333 L 555.625 1058.3333 L 555.625 1031.875 L 555.625 1031.875 L 582.0833 1031.875 L 582.0833 1031.875 L 582.0833 1005.4166 L 582.0833 1005.4166 L 582.0833 1005.4166 L 582.0833 978.95825 L 582.0833 978.95825 L 582.0833 978.95825 L 582.0833 978.95825 L 582.0833 873.12494 Q 582.0833 793.74994 582.0833 714.37494 Q 582.0833 608.5416 555.625 608.5416 Q 529.1666 608.5416 529.1666 582.0833 Q 529.1666 555.625 555.625 449.79166 Q 555.625 343.9583 582.0833 343.9583 L 634.99994 343.9583 L 634.99994 317.49997 L 634.99994 317.49997 L 634.99994 291.04166 L 634.99994 291.04166 L 634.99994 264.5833 L 634.99994 238.12498 L 608.5416 238.12498 L 608.5416 238.12498 L 608.5416 211.66666 L 582.0833 211.66666 L 582.0833 211.66666 L 582.0833 238.12498 L 582.0833 238.12498 L 582.0833 238.12498 L 555.625 238.12498 L 555.625 238.12498 L 529.1666 238.12498 Q 502.7083 238.12498 476.24997 238.12498 Q 423.3333 238.12498 423.3333 291.04166 Q 423.3333 343.9583 423.3333 317.49997 Q 396.87497 291.04166 370.41666 291.04166 Q 317.49997 291.04166 211.66666 291.04166 L 105.83333 238.12498 L 79.37499 264.5833 L 52.916664 264.5833 L 52.916664 185.20833 Q 52.916664 79.37499 26.458332 26.458332 z" svg:height="11.377083mm" draw:style-name="style-161" svg:viewBox="0.0 0.0 1190.6249 1137.7083" svg:width="11.906249mm" svg:x="143.93332mm" svg:y="93.92708mm"/>
          <draw:path svg:d="M 370.41666 0.0 L 423.3333 0.0 L 423.3333 0.0 L 423.3333 0.0 L 449.79166 0.0 L 449.79166 0.0 L 449.79166 26.458332 L 476.24997 26.458332 L 476.24997 52.916664 L 476.24997 105.83333 L 502.7083 132.29166 L 502.7083 158.74998 L 476.24997 158.74998 L 449.79166 158.74998 L 449.79166 185.20833 L 449.79166 211.66666 L 370.41666 211.66666 Q 317.49997 211.66666 291.04166 264.5833 Q 264.5833 317.49997 238.12498 317.49997 L 211.66666 317.49997 L 211.66666 291.04166 Q 211.66666 264.5833 158.74998 185.20833 Q 105.83333 105.83333 52.916664 105.83333 L 0.0 79.37499 L 0.0 52.916664 L 0.0 52.916664 L 26.458332 52.916664 L 26.458332 52.916664 L 52.916664 26.458332 L 79.37499 0.0 L 105.83333 0.0 L 132.29166 0.0 L 132.29166 0.0 Q 132.29166 0.0 158.74998 26.458332 L 158.74998 26.458332 L 158.74998 26.458332 Q 158.74998 52.916664 158.74998 52.916664 L 185.20833 52.916664 L 211.66666 52.916664 L 211.66666 52.916664 L 211.66666 26.458332 L 211.66666 26.458332 L 238.12498 26.458332 L 238.12498 0.0 L 291.04166 0.0 Q 343.9583 0.0 370.41666 0.0 z" svg:height="3.1749997mm" draw:style-name="style-162" svg:viewBox="0.0 0.0 502.7083 317.49997" svg:width="5.027083mm" svg:x="128.5875mm" svg:y="247.65mm"/>
          <draw:path svg:d="M 634.99994 238.12498 L 634.99994 264.5833 L 608.5416 264.5833 Q 582.0833 264.5833 582.0833 238.12498 Q 555.625 211.66666 555.625 291.04166 Q 529.1666 343.9583 555.625 370.41666 Q 582.0833 370.41666 423.3333 423.3333 Q 291.04166 423.3333 211.66666 502.7083 L 132.29166 555.625 L 132.29166 529.1666 Q 158.74998 502.7083 185.20833 423.3333 Q 211.66666 370.41666 132.29166 370.41666 L 52.916664 370.41666 L 26.458332 343.9583 L 0.0 317.49997 L 0.0 317.49997 L 0.0 317.49997 L 0.0 317.49997 L 0.0 317.49997 L 52.916664 291.04166 Q 105.83333 264.5833 132.29166 238.12498 Q 158.74998 211.66666 158.74998 211.66666 L 158.74998 185.20833 L 185.20833 158.74998 Q 211.66666 132.29166 238.12498 52.916664 Q 238.12498 0.0 317.49997 0.0 Q 370.41666 0.0 449.79166 0.0 Q 529.1666 26.458332 582.0833 105.83333 Q 634.99994 211.66666 634.99994 238.12498 z" svg:height="5.5562496mm" draw:style-name="style-163" svg:viewBox="0.0 0.0 634.99994 555.625" svg:width="6.3499994mm" svg:x="120.12083mm" svg:y="79.37499mm"/>
          <draw:path svg:d="M 423.3333 0.0 L 423.3333 0.0 L 449.79166 0.0 L 449.79166 0.0 L 449.79166 26.458332 L 476.24997 26.458332 L 476.24997 79.37499 L 476.24997 132.29166 L 476.24997 238.12498 Q 476.24997 343.9583 476.24997 476.24997 L 476.24997 608.5416 L 502.7083 634.99994 L 502.7083 687.9166 L 476.24997 687.9166 Q 476.24997 687.9166 476.24997 714.37494 L 502.7083 714.37494 L 502.7083 952.49994 Q 476.24997 1217.0833 529.1666 1296.4583 Q 529.1666 1375.8333 502.7083 1428.7499 Q 476.24997 1508.1249 423.3333 1957.9165 Q 370.41666 2381.2498 396.87497 2381.2498 Q 423.3333 2381.2498 423.3333 2434.1665 Q 423.3333 2460.6248 370.41666 2460.6248 Q 343.9583 2460.6248 317.49997 2963.3333 Q 317.49997 3492.4998 317.49997 3492.4998 Q 317.49997 3518.9583 317.49997 3598.3333 L 317.49997 3704.1665 L 291.04166 3704.1665 L 291.04166 3704.1665 L 291.04166 3651.2498 L 264.5833 3571.8748 L 264.5833 3571.8748 L 264.5833 3545.4165 L 238.12498 3545.4165 Q 211.66666 3545.4165 211.66666 3571.8748 L 211.66666 3598.3333 L 211.66666 3624.7915 L 211.66666 3651.2498 L 211.66666 3651.2498 L 211.66666 3651.2498 L 211.66666 3624.7915 L 211.66666 3624.7915 L 185.20833 3624.7915 Q 185.20833 3598.3333 158.74998 3598.3333 L 132.29166 3598.3333 L 105.83333 3624.7915 L 105.83333 3624.7915 L 105.83333 3492.4998 Q 105.83333 3386.6665 52.916664 3333.7498 L 26.458332 3307.2915 L 26.458332 3148.5415 Q 0.0 2989.7915 0.0 2672.2915 Q 0.0 2354.7915 52.916664 1904.9999 Q 105.83333 1481.6666 158.74998 1111.25 L 211.66666 714.37494 L 211.66666 687.9166 L 211.66666 634.99994 L 238.12498 555.625 Q 264.5833 476.24997 264.5833 291.04166 L 264.5833 105.83333 L 291.04166 105.83333 L 291.04166 105.83333 L 291.04166 158.74998 L 317.49997 185.20833 L 317.49997 185.20833 L 317.49997 158.74998 L 317.49997 158.74998 L 317.49997 158.74998 L 343.9583 158.74998 L 343.9583 158.74998 L 343.9583 132.29166 L 370.41666 132.29166 L 370.41666 132.29166 L 370.41666 158.74998 L 370.41666 158.74998 Q 396.87497 158.74998 396.87497 105.83333 L 423.3333 52.916664 L 396.87497 52.916664 L 396.87497 52.916664 L 396.87497 26.458332 L 423.3333 26.458332 L 423.3333 26.458332 L 423.3333 0.0 L 423.3333 0.0 z" svg:height="37.041664mm" draw:style-name="style-164" svg:viewBox="0.0 0.0 529.1666 3704.1665" svg:width="5.2916665mm" svg:x="153.45833mm" svg:y="202.67082mm"/>
          <draw:path svg:d="M 555.625 0.0 L 714.37494 0.0 L 714.37494 0.0 Q 740.8333 0.0 767.2916 26.458332 L 767.2916 26.458332 L 767.2916 52.916664 Q 767.2916 79.37499 767.2916 105.83333 L 767.2916 132.29166 L 767.2916 158.74998 Q 767.2916 185.20833 793.74994 211.66666 Q 820.2083 211.66666 846.6666 238.12498 L 846.6666 264.5833 L 820.2083 264.5833 Q 793.74994 264.5833 767.2916 238.12498 L 740.8333 211.66666 L 714.37494 238.12498 L 687.9166 264.5833 L 687.9166 264.5833 L 661.4583 264.5833 L 661.4583 264.5833 L 661.4583 291.04166 L 608.5416 291.04166 Q 529.1666 317.49997 291.04166 317.49997 L 79.37499 343.9583 L 79.37499 343.9583 Q 79.37499 317.49997 26.458332 317.49997 Q 0.0 317.49997 0.0 291.04166 Q 26.458332 264.5833 132.29166 211.66666 Q 238.12498 158.74998 185.20833 105.83333 L 105.83333 52.916664 L 105.83333 52.916664 L 105.83333 52.916664 L 238.12498 26.458332 Q 396.87497 0.0 555.625 0.0 z" svg:height="3.439583mm" draw:style-name="style-165" svg:viewBox="0.0 0.0 846.6666 343.9583" svg:width="8.466666mm" svg:x="121.97291mm" svg:y="245.53333mm"/>
          <draw:path svg:d="M 502.7083 0.0 L 661.4583 0.0 L 661.4583 0.0 Q 661.4583 0.0 714.37494 26.458332 L 767.2916 26.458332 L 767.2916 26.458332 Q 767.2916 52.916664 767.2916 52.916664 L 793.74994 52.916664 L 793.74994 52.916664 Q 793.74994 52.916664 820.2083 105.83333 Q 820.2083 132.29166 793.74994 132.29166 Q 767.2916 132.29166 714.37494 238.12498 Q 687.9166 343.9583 661.4583 343.9583 Q 608.5416 370.41666 555.625 343.9583 Q 502.7083 317.49997 449.79166 317.49997 L 423.3333 264.5833 L 343.9583 264.5833 L 264.5833 264.5833 L 238.12498 264.5833 Q 238.12498 264.5833 211.66666 238.12498 L 185.20833 211.66666 L 158.74998 211.66666 L 158.74998 211.66666 L 79.37499 211.66666 L 0.0 211.66666 L 0.0 158.74998 L 0.0 105.83333 L 52.916664 105.83333 L 105.83333 105.83333 L 238.12498 52.916664 Q 370.41666 0.0 502.7083 0.0 z" svg:height="3.439583mm" draw:style-name="style-166" svg:viewBox="0.0 0.0 820.2083 343.9583" svg:width="8.202083mm" svg:x="120.91457mm" svg:y="72.49583mm"/>
          <draw:path svg:d="M 52.916664 105.83333 L 0.0 0.0 L 26.458332 0.0 L 26.458332 0.0 L 26.458332 0.0 L 52.916664 0.0 L 185.20833 105.83333 Q 343.9583 211.66666 608.5416 211.66666 Q 899.5833 238.12498 899.5833 211.66666 Q 899.5833 185.20833 952.49994 185.20833 Q 978.95825 185.20833 1005.4166 238.12498 L 1031.875 291.04166 L 1031.875 291.04166 L 1031.875 291.04166 L 1031.875 529.1666 Q 1031.875 793.74994 1084.7916 846.6666 Q 1137.7083 899.5833 1137.7083 1111.25 Q 1164.1666 1322.9166 1481.6666 1322.9166 Q 1772.7083 1349.3749 1878.5416 1349.3749 Q 1931.4583 1349.3749 1984.3749 1322.9166 Q 2010.8333 1322.9166 2010.8333 1296.4583 Q 2037.2915 1269.9999 2037.2915 1269.9999 L 2037.2915 1269.9999 L 2037.2915 1243.5416 L 2037.2915 1243.5416 L 2063.75 1243.5416 L 2063.75 1269.9999 L 2090.2083 1269.9999 L 2116.6665 1269.9999 L 2116.6665 1243.5416 L 2143.125 1217.0833 L 2143.125 1217.0833 L 2143.125 1217.0833 L 2169.5833 1190.6249 L 2196.0415 1190.6249 L 2196.0415 1217.0833 L 2196.0415 1243.5416 L 2169.5833 1243.5416 L 2169.5833 1269.9999 L 2169.5833 1269.9999 L 2143.125 1269.9999 L 2143.125 1296.4583 L 2143.125 1322.9166 L 2116.6665 1322.9166 L 2116.6665 1322.9166 L 2116.6665 1349.3749 L 2090.2083 1349.3749 L 2090.2083 1349.3749 L 2090.2083 1375.8333 L 2090.2083 1375.8333 L 2090.2083 1375.8333 L 2063.75 1428.7499 Q 2037.2915 1508.1249 2037.2915 1508.1249 Q 2037.2915 1481.6666 2037.2915 1481.6666 L 2037.2915 1481.6666 L 2010.8333 1481.6666 L 2010.8333 1481.6666 L 2010.8333 1508.1249 L 1984.3749 1508.1249 L 1984.3749 1508.1249 L 1984.3749 1534.5833 L 1984.3749 1534.5833 L 1984.3749 1534.5833 L 1957.9165 1561.0416 L 1931.4583 1587.4999 L 1931.4583 1587.4999 L 1931.4583 1587.4999 L 1931.4583 1613.9583 L 1931.4583 1613.9583 L 1931.4583 1613.9583 Q 1904.9999 1640.4166 1852.0833 1640.4166 L 1799.1666 1666.8749 L 1746.2499 1666.8749 Q 1693.3333 1640.4166 1640.4166 1640.4166 Q 1587.4999 1640.4166 1613.9583 1587.4999 Q 1613.9583 1561.0416 1402.2916 1561.0416 Q 1190.6249 1587.4999 1084.7916 1640.4166 Q 952.49994 1746.2499 926.0416 1799.1666 L 873.12494 1852.0833 L 873.12494 1852.0833 L 873.12494 1852.0833 L 873.12494 1878.5416 L 873.12494 1878.5416 L 846.6666 1878.5416 L 846.6666 1852.0833 L 846.6666 1852.0833 L 820.2083 1852.0833 L 820.2083 1825.6249 L 820.2083 1799.1666 L 793.74994 1799.1666 L 793.74994 1799.1666 L 793.74994 1772.7083 L 767.2916 1772.7083 L 767.2916 1772.7083 L 767.2916 1772.7083 L 767.2916 1746.2499 L 767.2916 1719.7916 L 740.8333 1719.7916 L 714.37494 1719.7916 L 714.37494 1693.3333 L 714.37494 1693.3333 L 687.9166 1693.3333 L 687.9166 1693.3333 L 687.9166 1693.3333 L 687.9166 1693.3333 L 714.37494 1666.8749 Q 740.8333 1666.8749 767.2916 1587.4999 Q 767.2916 1534.5833 793.74994 1534.5833 Q 820.2083 1534.5833 820.2083 1428.7499 Q 820.2083 1322.9166 740.8333 1269.9999 Q 661.4583 1190.6249 634.99994 1084.7916 Q 608.5416 978.95825 608.5416 873.12494 Q 608.5416 767.2916 529.1666 687.9166 Q 423.3333 582.0833 423.3333 555.625 Q 423.3333 529.1666 396.87497 529.1666 Q 370.41666 529.1666 238.12498 370.41666 L 132.29166 211.66666 L 105.83333 211.66666 Q 105.83333 211.66666 105.83333 185.20833 Q 79.37499 185.20833 52.916664 105.83333 z" svg:height="18.785416mm" draw:style-name="style-167" svg:viewBox="0.0 0.0 2196.0415 1878.5416" svg:width="21.960415mm" svg:x="110.86041mm" svg:y="90.487495mm"/>
          <draw:path svg:d="M 1666.8749 158.74998 L 1931.4583 0.0 L 1931.4583 26.458332 Q 1931.4583 79.37499 1931.4583 79.37499 Q 1931.4583 79.37499 1904.9999 79.37499 L 1904.9999 105.83333 L 1825.6249 264.5833 Q 1719.7916 423.3333 1746.2499 449.79166 Q 1746.2499 476.24997 1719.7916 476.24997 Q 1666.8749 476.24997 1666.8749 555.625 Q 1666.8749 661.4583 1666.8749 714.37494 L 1666.8749 793.74994 L 1666.8749 873.12494 Q 1640.4166 978.95825 1613.9583 978.95825 Q 1561.0416 978.95825 1561.0416 1031.875 Q 1561.0416 1084.7916 1534.5833 1058.3333 Q 1508.1249 1058.3333 1508.1249 1111.25 Q 1508.1249 1164.1666 1481.6666 1137.7083 Q 1455.2083 1137.7083 1455.2083 1137.7083 L 1455.2083 1137.7083 L 1455.2083 1111.25 L 1455.2083 1111.25 L 1428.7499 1111.25 L 1428.7499 1084.7916 L 1402.2916 1084.7916 L 1375.8333 1084.7916 L 1375.8333 1111.25 L 1402.2916 1137.7083 L 1402.2916 1137.7083 L 1402.2916 1137.7083 L 1375.8333 1164.1666 L 1349.3749 1190.6249 L 1349.3749 1190.6249 L 1349.3749 1190.6249 L 1349.3749 1217.0833 Q 1349.3749 1243.5416 1217.0833 1243.5416 Q 1084.7916 1269.9999 1084.7916 1349.3749 Q 1084.7916 1402.2916 1084.7916 1428.7499 Q 1084.7916 1455.2083 1031.875 1455.2083 Q 952.49994 1455.2083 926.0416 1481.6666 Q 926.0416 1508.1249 926.0416 1508.1249 Q 926.0416 1508.1249 899.5833 1508.1249 L 899.5833 1508.1249 L 899.5833 1481.6666 L 873.12494 1481.6666 L 873.12494 1481.6666 L 873.12494 1508.1249 L 873.12494 1508.1249 L 846.6666 1508.1249 L 846.6666 1481.6666 L 820.2083 1481.6666 L 820.2083 1508.1249 L 820.2083 1534.5833 L 846.6666 1534.5833 L 846.6666 1561.0416 L 846.6666 1561.0416 L 873.12494 1561.0416 L 899.5833 1561.0416 Q 926.0416 1561.0416 952.49994 1561.0416 L 978.95825 1561.0416 L 978.95825 1587.4999 L 978.95825 1587.4999 L 978.95825 1613.9583 L 978.95825 1640.4166 L 978.95825 1640.4166 L 978.95825 1666.8749 L 978.95825 1666.8749 L 978.95825 1666.8749 L 952.49994 1666.8749 L 952.49994 1666.8749 L 926.0416 1693.3333 L 899.5833 1693.3333 L 899.5833 1666.8749 L 873.12494 1640.4166 L 873.12494 1640.4166 L 873.12494 1666.8749 L 846.6666 1666.8749 L 820.2083 1666.8749 L 820.2083 1640.4166 Q 820.2083 1640.4166 793.74994 1613.9583 Q 767.2916 1561.0416 740.8333 1561.0416 Q 714.37494 1587.4999 555.625 1587.4999 Q 423.3333 1613.9583 343.9583 1534.5833 Q 238.12498 1455.2083 238.12498 1508.1249 Q 238.12498 1561.0416 185.20833 1561.0416 L 158.74998 1587.4999 L 158.74998 1561.0416 L 132.29166 1534.5833 L 132.29166 1534.5833 L 132.29166 1508.1249 L 132.29166 1508.1249 L 132.29166 1508.1249 L 105.83333 1508.1249 L 105.83333 1508.1249 L 105.83333 1481.6666 L 79.37499 1481.6666 L 79.37499 1455.2083 Q 79.37499 1402.2916 52.916664 1375.8333 Q 52.916664 1349.3749 105.83333 1349.3749 Q 158.74998 1349.3749 105.83333 1190.6249 Q 79.37499 1031.875 26.458332 1031.875 Q 0.0 1058.3333 0.0 1031.875 L 0.0 1005.4166 L 0.0 1005.4166 L 0.0 978.95825 L 26.458332 978.95825 Q 52.916664 978.95825 79.37499 952.49994 Q 132.29166 952.49994 132.29166 926.0416 Q 132.29166 899.5833 185.20833 899.5833 Q 238.12498 873.12494 238.12498 873.12494 L 264.5833 846.6666 L 291.04166 846.6666 Q 291.04166 820.2083 846.6666 555.625 Q 1402.2916 291.04166 1666.8749 158.74998 z M 158.74998 1164.1666 Q 185.20833 1164.1666 185.20833 1164.1666 Q 185.20833 1190.6249 185.20833 1190.6249 Q 158.74998 1190.6249 158.74998 1164.1666 z" svg:height="16.933332mm" draw:style-name="style-168" svg:viewBox="0.0 0.0 1931.4583 1693.3333" svg:width="19.314583mm" svg:x="59.00208mm" svg:y="137.31874mm"/>
          <draw:path svg:d="M 79.37499 26.458332 L 158.74998 0.0 L 291.04166 0.0 L 423.3333 0.0 L 423.3333 26.458332 L 423.3333 79.37499 L 396.87497 79.37499 L 396.87497 79.37499 L 396.87497 105.83333 L 423.3333 105.83333 L 423.3333 105.83333 L 423.3333 132.29166 L 423.3333 132.29166 L 423.3333 132.29166 L 423.3333 185.20833 Q 423.3333 211.66666 343.9583 238.12498 L 238.12498 238.12498 L 211.66666 238.12498 L 211.66666 238.12498 L 158.74998 211.66666 Q 105.83333 185.20833 52.916664 185.20833 Q 0.0 185.20833 0.0 132.29166 Q 0.0 79.37499 79.37499 26.458332 z" svg:height="2.38125mm" draw:style-name="style-169" svg:viewBox="0.0 0.0 423.3333 238.12498" svg:width="4.233333mm" svg:x="142.875mm" svg:y="75.93541mm"/>
          <draw:path svg:d="M 740.8333 0.0 L 740.8333 0.0 L 740.8333 26.458332 Q 740.8333 52.916664 767.2916 52.916664 Q 793.74994 52.916664 767.2916 79.37499 Q 740.8333 79.37499 740.8333 105.83333 L 740.8333 158.74998 L 687.9166 158.74998 L 661.4583 158.74998 L 661.4583 211.66666 L 634.99994 291.04166 L 634.99994 317.49997 L 634.99994 317.49997 L 634.99994 317.49997 Q 634.99994 317.49997 608.5416 317.49997 Q 608.5416 317.49997 370.41666 343.9583 L 105.83333 343.9583 L 105.83333 317.49997 L 105.83333 317.49997 L 79.37499 317.49997 Q 79.37499 317.49997 52.916664 291.04166 Q 26.458332 291.04166 0.0 264.5833 L 0.0 211.66666 L 0.0 211.66666 Q 0.0 211.66666 26.458332 185.20833 L 52.916664 158.74998 L 52.916664 158.74998 L 52.916664 158.74998 L 79.37499 158.74998 L 79.37499 158.74998 L 105.83333 132.29166 L 158.74998 105.83333 L 238.12498 105.83333 Q 317.49997 79.37499 317.49997 52.916664 Q 343.9583 0.0 476.24997 0.0 L 582.0833 0.0 L 634.99994 0.0 Q 714.37494 0.0 740.8333 0.0 z" svg:height="3.439583mm" draw:style-name="style-170" svg:viewBox="0.0 0.0 767.2916 343.9583" svg:width="7.6729164mm" svg:x="190.49998mm" svg:y="228.07082mm"/>
          <draw:path svg:d="M 2831.0415 873.12494 L 2831.0415 899.5833 L 2831.0415 978.95825 L 2831.0415 1058.3333 L 2831.0415 1084.7916 L 2831.0415 1111.25 L 2857.4998 1111.25 L 2857.4998 1111.25 L 2883.9583 1243.5416 Q 2883.9583 1402.2916 2857.4998 1561.0416 Q 2804.5833 1693.3333 2778.1248 1693.3333 Q 2751.6665 1693.3333 2751.6665 1719.7916 Q 2725.2083 1772.7083 2725.2083 1825.6249 L 2725.2083 1878.5416 L 2725.2083 1878.5416 Q 2725.2083 1878.5416 2698.7498 1904.9999 L 2698.7498 1931.4583 L 2672.2915 1931.4583 Q 2672.2915 1931.4583 2672.2915 1957.9165 L 2672.2915 1957.9165 L 2672.2915 1957.9165 Q 2672.2915 1957.9165 2645.8333 2037.2915 Q 2619.3748 2090.2083 2513.5415 2116.6665 Q 2381.2498 2143.125 2196.0415 2090.2083 Q 2037.2915 2037.2915 1931.4583 2037.2915 Q 1852.0833 1984.3749 1613.9583 2063.75 L 1349.3749 2143.125 L 1296.4583 2143.125 L 1269.9999 2143.125 L 1190.6249 2143.125 Q 1084.7916 2143.125 1031.875 2116.6665 L 978.95825 2116.6665 L 978.95825 2090.2083 L 978.95825 2090.2083 L 952.49994 2090.2083 L 952.49994 2090.2083 L 873.12494 2063.75 L 820.2083 2037.2915 L 793.74994 2037.2915 Q 767.2916 2037.2915 714.37494 1984.3749 Q 687.9166 1984.3749 661.4583 1904.9999 Q 661.4583 1852.0833 423.3333 1561.0416 Q 185.20833 1243.5416 79.37499 1005.4166 Q -26.458332 767.2916 0.0 555.625 Q 52.916664 317.49997 132.29166 264.5833 Q 185.20833 211.66666 396.87497 132.29166 L 582.0833 79.37499 L 608.5416 52.916664 Q 661.4583 26.458332 687.9166 26.458332 L 714.37494 26.458332 L 873.12494 0.0 Q 1031.875 -26.458332 1402.2916 52.916664 Q 1772.7083 132.29166 1957.9165 105.83333 Q 2143.125 79.37499 2248.9583 52.916664 Q 2328.3333 26.458332 2434.1665 79.37499 Q 2566.4583 132.29166 2698.7498 317.49997 Q 2831.0415 502.7083 2857.4998 502.7083 Q 2883.9583 502.7083 2910.4165 634.99994 Q 2936.8748 767.2916 2910.4165 793.74994 Q 2910.4165 820.2083 2883.9583 820.2083 Q 2831.0415 846.6666 2831.0415 873.12494 z" svg:height="21.43125mm" draw:style-name="style-171" svg:viewBox="0.0 0.0 2910.4165 2143.125" svg:width="29.104166mm" svg:x="112.447914mm" svg:y="50.535416mm"/>
          <draw:path svg:d="M 264.5833 26.458332 L 264.5833 0.0 L 343.9583 52.916664 Q 449.79166 132.29166 502.7083 158.74998 Q 555.625 211.66666 555.625 238.12498 L 555.625 264.5833 L 608.5416 264.5833 L 661.4583 264.5833 L 661.4583 264.5833 L 687.9166 264.5833 L 793.74994 820.2083 Q 926.0416 1349.3749 926.0416 1481.6666 L 926.0416 1613.9583 L 926.0416 1640.4166 L 926.0416 1666.8749 L 926.0416 1666.8749 L 926.0416 1693.3333 L 926.0416 1825.6249 L 926.0416 1931.4583 L 899.5833 1984.3749 L 873.12494 2037.2915 L 873.12494 2037.2915 L 873.12494 2037.2915 L 846.6666 2037.2915 L 820.2083 2037.2915 L 820.2083 2063.75 L 820.2083 2063.75 L 793.74994 2063.75 L 793.74994 2063.75 L 767.2916 2063.75 L 767.2916 2090.2083 L 767.2916 2090.2083 L 767.2916 2090.2083 L 767.2916 2090.2083 L 740.8333 2090.2083 L 740.8333 2063.75 L 714.37494 2063.75 L 714.37494 2037.2915 L 714.37494 2010.8333 L 687.9166 2010.8333 L 687.9166 1984.3749 L 687.9166 1984.3749 L 661.4583 1984.3749 L 661.4583 1984.3749 L 661.4583 1984.3749 L 661.4583 1957.9165 L 661.4583 1957.9165 L 634.99994 1957.9165 L 634.99994 1931.4583 L 634.99994 1931.4583 L 661.4583 1931.4583 L 661.4583 1878.5416 Q 661.4583 1852.0833 687.9166 1852.0833 Q 714.37494 1852.0833 714.37494 1825.6249 Q 714.37494 1799.1666 687.9166 1799.1666 Q 661.4583 1799.1666 608.5416 1613.9583 Q 555.625 1428.7499 529.1666 1349.3749 Q 529.1666 1296.4583 502.7083 1296.4583 Q 476.24997 1296.4583 396.87497 1190.6249 Q 343.9583 1058.3333 291.04166 1031.875 Q 238.12498 978.95825 238.12498 952.49994 L 238.12498 926.0416 L 238.12498 899.5833 L 238.12498 873.12494 L 211.66666 846.6666 L 185.20833 820.2083 L 185.20833 767.2916 Q 185.20833 714.37494 132.29166 634.99994 Q 79.37499 555.625 52.916664 476.24997 Q 26.458332 423.3333 0.0 396.87497 Q -26.458332 396.87497 0.0 343.9583 Q 26.458332 291.04166 26.458332 238.12498 L 26.458332 158.74998 L 0.0 158.74998 L 0.0 132.29166 L 105.83333 132.29166 Q 211.66666 132.29166 238.12498 158.74998 L 264.5833 158.74998 L 264.5833 132.29166 L 264.5833 105.83333 L 238.12498 105.83333 L 185.20833 79.37499 L 185.20833 79.37499 L 185.20833 79.37499 L 211.66666 79.37499 L 211.66666 79.37499 L 238.12498 52.916664 L 264.5833 52.916664 L 264.5833 26.458332 z" svg:height="20.902082mm" draw:style-name="style-172" svg:viewBox="0.0 0.0 926.0416 2090.2083" svg:width="9.260416mm" svg:x="223.04373mm" svg:y="181.23958mm"/>
          <draw:path svg:d="M 714.37494 26.458332 L 714.37494 79.37499 L 767.2916 185.20833 Q 793.74994 317.49997 899.5833 370.41666 Q 1005.4166 423.3333 1031.875 317.49997 Q 1031.875 238.12498 1058.3333 238.12498 L 1058.3333 238.12498 L 1058.3333 317.49997 L 1084.7916 423.3333 L 1084.7916 502.7083 L 1084.7916 582.0833 L 1111.25 582.0833 L 1111.25 582.0833 L 1137.7083 714.37494 Q 1137.7083 846.6666 1164.1666 1005.4166 L 1164.1666 1190.6249 L 1164.1666 1190.6249 L 1164.1666 1217.0833 L 1164.1666 1217.0833 L 1190.6249 1217.0833 L 1190.6249 1243.5416 L 1190.6249 1269.9999 L 1190.6249 1322.9166 Q 1190.6249 1349.3749 1190.6249 1481.6666 Q 1137.7083 1613.9583 1190.6249 1640.4166 Q 1190.6249 1693.3333 1164.1666 1799.1666 Q 1137.7083 1878.5416 1058.3333 1931.4583 Q 978.95825 2010.8333 820.2083 2010.8333 L 687.9166 2010.8333 L 608.5416 2010.8333 L 529.1666 2010.8333 L 476.24997 2037.2915 L 423.3333 2063.75 L 423.3333 2063.75 L 449.79166 2063.75 L 449.79166 2116.6665 Q 476.24997 2169.5833 476.24997 2169.5833 L 502.7083 2169.5833 L 502.7083 2169.5833 L 502.7083 2169.5833 L 555.625 2196.0415 L 608.5416 2196.0415 L 608.5416 2196.0415 L 608.5416 2222.5 L 529.1666 2222.5 L 449.79166 2222.5 L 449.79166 2196.0415 L 449.79166 2196.0415 L 423.3333 2196.0415 L 423.3333 2169.5833 L 423.3333 2169.5833 L 396.87497 2169.5833 L 396.87497 2169.5833 L 396.87497 2169.5833 L 396.87497 2143.125 L 396.87497 2143.125 L 370.41666 2143.125 L 370.41666 2116.6665 L 370.41666 2116.6665 L 343.9583 2116.6665 L 343.9583 2116.6665 Q 343.9583 2116.6665 291.04166 1957.9165 Q 238.12498 1799.1666 238.12498 1481.6666 Q 211.66666 1164.1666 132.29166 1164.1666 L 52.916664 1164.1666 L 26.458332 1190.6249 L 0.0 1190.6249 L 0.0 1190.6249 L 0.0 1164.1666 L 0.0 1164.1666 L 26.458332 1164.1666 L 26.458332 1164.1666 L 26.458332 1164.1666 L 26.458332 1137.7083 L 26.458332 1137.7083 L 52.916664 1137.7083 L 52.916664 1111.25 L 52.916664 1111.25 L 79.37499 1111.25 L 79.37499 1111.25 L 79.37499 1111.25 L 79.37499 1084.7916 Q 79.37499 1084.7916 185.20833 978.95825 Q 238.12498 873.12494 238.12498 740.8333 Q 238.12498 634.99994 264.5833 582.0833 L 291.04166 555.625 L 291.04166 555.625 Q 291.04166 529.1666 343.9583 529.1666 Q 370.41666 529.1666 370.41666 476.24997 Q 370.41666 396.87497 396.87497 396.87497 Q 423.3333 396.87497 423.3333 264.5833 L 423.3333 105.83333 L 502.7083 79.37499 Q 608.5416 52.916664 608.5416 26.458332 L 634.99994 26.458332 L 634.99994 26.458332 L 661.4583 26.458332 L 661.4583 26.458332 L 661.4583 0.0 L 661.4583 0.0 L 661.4583 0.0 L 687.9166 0.0 Q 714.37494 -26.458332 714.37494 26.458332 z" svg:height="22.224998mm" draw:style-name="style-173" svg:viewBox="0.0 0.0 1190.6249 2222.5" svg:width="11.906249mm" svg:x="124.618744mm" svg:y="76.729164mm"/>
          <draw:path svg:d="M 1058.3333 132.29166 L 1058.3333 132.29166 L 1058.3333 132.29166 L 1058.3333 132.29166 L 1084.7916 158.74998 L 1111.25 185.20833 L 1190.6249 185.20833 Q 1269.9999 185.20833 1269.9999 238.12498 L 1269.9999 291.04166 L 1269.9999 291.04166 Q 1243.5416 291.04166 1243.5416 317.49997 L 1243.5416 317.49997 L 1217.0833 317.49997 Q 1217.0833 343.9583 1217.0833 343.9583 L 1217.0833 343.9583 L 1217.0833 343.9583 Q 1190.6249 343.9583 1190.6249 370.41666 L 1190.6249 370.41666 L 1190.6249 396.87497 Q 1190.6249 396.87497 1217.0833 423.3333 Q 1243.5416 423.3333 1269.9999 502.7083 Q 1269.9999 555.625 1190.6249 634.99994 Q 1111.25 687.9166 1111.25 714.37494 L 1111.25 740.8333 L 1111.25 793.74994 L 1111.25 846.6666 L 1111.25 873.12494 L 1111.25 899.5833 L 1137.7083 899.5833 L 1164.1666 873.12494 L 1190.6249 873.12494 L 1217.0833 873.12494 L 1217.0833 846.6666 L 1217.0833 846.6666 L 1243.5416 846.6666 L 1243.5416 820.2083 L 1296.4583 820.2083 L 1349.3749 820.2083 L 1349.3749 820.2083 L 1349.3749 820.2083 L 1322.9166 846.6666 L 1296.4583 873.12494 L 1269.9999 873.12494 L 1243.5416 873.12494 L 1243.5416 899.5833 L 1217.0833 899.5833 L 1217.0833 899.5833 L 1217.0833 926.0416 L 1217.0833 926.0416 L 1217.0833 926.0416 L 1190.6249 952.49994 Q 1164.1666 978.95825 1164.1666 1084.7916 L 1164.1666 1217.0833 L 1164.1666 1217.0833 L 1164.1666 1217.0833 L 1137.7083 1164.1666 Q 1111.25 1111.25 1084.7916 1111.25 Q 1031.875 1111.25 1031.875 1137.7083 Q 1031.875 1164.1666 740.8333 1137.7083 Q 476.24997 1137.7083 317.49997 1031.875 L 185.20833 926.0416 L 158.74998 926.0416 L 158.74998 926.0416 L 158.74998 899.5833 L 158.74998 873.12494 L 132.29166 846.6666 L 105.83333 820.2083 L 105.83333 820.2083 L 105.83333 820.2083 L 105.83333 793.74994 L 105.83333 793.74994 L 79.37499 793.74994 Q 79.37499 767.2916 52.916664 714.37494 Q 0.0 661.4583 0.0 476.24997 Q 0.0 291.04166 52.916664 264.5833 Q 52.916664 238.12498 291.04166 185.20833 L 529.1666 132.29166 L 529.1666 132.29166 L 529.1666 132.29166 L 555.625 132.29166 L 555.625 105.83333 L 634.99994 79.37499 Q 740.8333 79.37499 820.2083 0.0 Q 899.5833 -79.37499 952.49994 26.458332 Q 1031.875 132.29166 1058.3333 132.29166 z" svg:height="12.170833mm" draw:style-name="style-174" svg:viewBox="0.0 0.0 1349.3749 1217.0833" svg:width="13.49375mm" svg:x="109.53749mm" svg:y="81.22708mm"/>
          <draw:path svg:d="M 79.37499 26.458332 L 52.916664 0.0 L 79.37499 0.0 L 105.83333 0.0 L 105.83333 26.458332 L 105.83333 52.916664 L 158.74998 52.916664 L 211.66666 52.916664 L 238.12498 79.37499 Q 238.12498 105.83333 291.04166 132.29166 Q 343.9583 158.74998 370.41666 238.12498 Q 370.41666 317.49997 423.3333 343.9583 Q 449.79166 370.41666 502.7083 449.79166 Q 529.1666 529.1666 502.7083 555.625 Q 449.79166 582.0833 502.7083 608.5416 Q 555.625 634.99994 582.0833 740.8333 Q 608.5416 873.12494 661.4583 899.5833 Q 714.37494 952.49994 661.4583 1005.4166 Q 661.4583 1084.7916 661.4583 1111.25 Q 714.37494 1137.7083 714.37494 1269.9999 Q 714.37494 1428.7499 740.8333 1428.7499 Q 767.2916 1455.2083 767.2916 1481.6666 L 767.2916 1508.1249 L 767.2916 1587.4999 L 767.2916 1640.4166 L 767.2916 1640.4166 L 767.2916 1640.4166 L 740.8333 1666.8749 L 714.37494 1693.3333 L 714.37494 1693.3333 L 714.37494 1693.3333 L 714.37494 1719.7916 L 714.37494 1746.2499 L 687.9166 1746.2499 L 687.9166 1746.2499 L 687.9166 1719.7916 L 661.4583 1719.7916 L 661.4583 1666.8749 L 661.4583 1613.9583 L 634.99994 1587.4999 Q 634.99994 1534.5833 555.625 1481.6666 L 502.7083 1402.2916 L 476.24997 1402.2916 Q 476.24997 1428.7499 449.79166 1375.8333 L 449.79166 1349.3749 L 423.3333 1349.3749 L 396.87497 1349.3749 L 396.87497 1375.8333 Q 396.87497 1428.7499 343.9583 1428.7499 Q 317.49997 1428.7499 317.49997 1481.6666 L 291.04166 1508.1249 L 291.04166 1534.5833 L 291.04166 1587.4999 L 291.04166 1587.4999 L 291.04166 1587.4999 L 264.5833 1428.7499 Q 238.12498 1296.4583 132.29166 793.74994 L 0.0 264.5833 L 0.0 185.20833 Q 26.458332 105.83333 52.916664 79.37499 Q 79.37499 52.916664 79.37499 26.458332 z" svg:height="17.4625mm" draw:style-name="style-175" svg:viewBox="0.0 0.0 767.2916 1746.2499" svg:width="7.6729164mm" svg:x="151.07707mm" svg:y="140.22916mm"/>
          <draw:path svg:d="M 158.74998 79.37499 L 158.74998 0.0 L 185.20833 317.49997 Q 238.12498 661.4583 238.12498 846.6666 L 238.12498 1005.4166 L 238.12498 1005.4166 Q 238.12498 1005.4166 185.20833 1111.25 Q 185.20833 1190.6249 158.74998 1164.1666 L 132.29166 1137.7083 L 132.29166 1137.7083 L 132.29166 1111.25 L 132.29166 1111.25 L 132.29166 1111.25 L 105.83333 1111.25 L 105.83333 1111.25 L 79.37499 1084.7916 L 52.916664 1084.7916 L 52.916664 899.5833 Q 26.458332 740.8333 26.458332 608.5416 L 0.0 476.24997 L 0.0 423.3333 L 26.458332 370.41666 L 26.458332 317.49997 L 26.458332 291.04166 L 52.916664 291.04166 L 52.916664 264.5833 L 79.37499 264.5833 Q 105.83333 264.5833 105.83333 238.12498 L 132.29166 238.12498 L 132.29166 211.66666 Q 132.29166 158.74998 158.74998 79.37499 z" svg:height="11.641666mm" draw:style-name="style-176" svg:viewBox="0.0 0.0 238.12498 1164.1666" svg:width="2.38125mm" svg:x="135.73125mm" svg:y="77.7875mm"/>
          <draw:path svg:d="M 449.79166 0.0 L 529.1666 0.0 L 529.1666 52.916664 Q 529.1666 105.83333 476.24997 105.83333 L 449.79166 132.29166 L 449.79166 132.29166 L 423.3333 132.29166 L 423.3333 185.20833 L 423.3333 238.12498 L 396.87497 238.12498 L 370.41666 238.12498 L 370.41666 264.5833 L 370.41666 264.5833 L 343.9583 291.04166 L 343.9583 291.04166 L 343.9583 291.04166 Q 317.49997 291.04166 291.04166 317.49997 Q 238.12498 343.9583 158.74998 370.41666 Q 79.37499 396.87497 79.37499 423.3333 L 79.37499 449.79166 L 52.916664 449.79166 L 0.0 449.79166 L 0.0 449.79166 L 0.0 423.3333 L 26.458332 343.9583 L 26.458332 291.04166 L 52.916664 291.04166 L 105.83333 291.04166 L 105.83333 238.12498 Q 105.83333 211.66666 132.29166 211.66666 Q 158.74998 185.20833 132.29166 185.20833 Q 105.83333 185.20833 105.83333 158.74998 L 105.83333 132.29166 L 132.29166 132.29166 Q 158.74998 105.83333 185.20833 52.916664 Q 211.66666 26.458332 291.04166 0.0 Q 370.41666 -26.458332 449.79166 0.0 z" svg:height="4.497916mm" draw:style-name="style-177" svg:viewBox="0.0 0.0 529.1666 449.79166" svg:width="5.2916665mm" svg:x="196.84999mm" svg:y="226.74791mm"/>
          <draw:path svg:d="M 291.04166 52.916664 L 264.5833 0.0 L 317.49997 26.458332 Q 343.9583 52.916664 370.41666 105.83333 Q 396.87497 132.29166 396.87497 105.83333 Q 396.87497 52.916664 423.3333 105.83333 Q 423.3333 132.29166 449.79166 132.29166 Q 476.24997 132.29166 502.7083 79.37499 Q 502.7083 26.458332 582.0833 52.916664 Q 661.4583 105.83333 740.8333 105.83333 Q 820.2083 105.83333 846.6666 105.83333 Q 873.12494 105.83333 873.12494 132.29166 Q 873.12494 158.74998 899.5833 158.74998 L 899.5833 185.20833 L 873.12494 185.20833 Q 873.12494 211.66666 873.12494 211.66666 L 846.6666 211.66666 L 846.6666 185.20833 L 846.6666 158.74998 L 820.2083 158.74998 L 793.74994 158.74998 L 767.2916 158.74998 L 767.2916 158.74998 L 767.2916 132.29166 L 767.2916 132.29166 L 740.8333 211.66666 Q 740.8333 264.5833 767.2916 264.5833 Q 820.2083 264.5833 820.2083 317.49997 Q 820.2083 343.9583 767.2916 370.41666 Q 714.37494 370.41666 714.37494 476.24997 Q 714.37494 608.5416 687.9166 608.5416 L 687.9166 634.99994 L 820.2083 634.99994 Q 952.49994 634.99994 952.49994 608.5416 Q 952.49994 582.0833 978.95825 582.0833 Q 1005.4166 582.0833 978.95825 608.5416 Q 978.95825 634.99994 1005.4166 661.4583 L 1031.875 661.4583 L 1031.875 687.9166 Q 1031.875 714.37494 926.0416 714.37494 Q 820.2083 740.8333 793.74994 767.2916 Q 767.2916 820.2083 608.5416 846.6666 Q 476.24997 846.6666 291.04166 846.6666 L 105.83333 793.74994 L 79.37499 793.74994 L 26.458332 793.74994 L 26.458332 767.2916 L 26.458332 740.8333 L 0.0 740.8333 L 0.0 740.8333 L 0.0 714.37494 L 0.0 714.37494 L 79.37499 714.37494 L 158.74998 714.37494 L 158.74998 687.9166 Q 158.74998 661.4583 291.04166 661.4583 L 396.87497 661.4583 L 396.87497 529.1666 L 396.87497 423.3333 L 423.3333 423.3333 L 423.3333 423.3333 L 423.3333 396.87497 L 396.87497 396.87497 L 396.87497 396.87497 L 396.87497 370.41666 L 343.9583 423.3333 Q 291.04166 449.79166 264.5833 449.79166 Q 264.5833 476.24997 238.12498 476.24997 L 238.12498 476.24997 L 238.12498 449.79166 L 238.12498 449.79166 L 211.66666 423.3333 L 185.20833 370.41666 L 185.20833 264.5833 L 185.20833 185.20833 L 211.66666 185.20833 Q 211.66666 158.74998 238.12498 158.74998 Q 291.04166 132.29166 291.04166 52.916664 z M 423.3333 185.20833 Q 449.79166 185.20833 449.79166 185.20833 L 449.79166 211.66666 L 449.79166 211.66666 Q 423.3333 211.66666 423.3333 185.20833 z" svg:height="8.466666mm" draw:style-name="style-178" svg:viewBox="0.0 0.0 1031.875 846.6666" svg:width="10.318749mm" svg:x="76.993744mm" svg:y="272.5208mm"/>
          <draw:path svg:d="M 52.916664 26.458332 L 52.916664 0.0 L 79.37499 0.0 L 105.83333 26.458332 L 132.29166 26.458332 L 158.74998 26.458332 L 185.20833 52.916664 L 211.66666 79.37499 L 396.87497 211.66666 Q 555.625 343.9583 582.0833 370.41666 L 608.5416 370.41666 L 608.5416 370.41666 L 608.5416 396.87497 L 634.99994 396.87497 Q 661.4583 396.87497 661.4583 423.3333 L 661.4583 449.79166 L 767.2916 502.7083 Q 820.2083 582.0833 846.6666 608.5416 L 846.6666 634.99994 L 820.2083 634.99994 L 793.74994 634.99994 L 793.74994 608.5416 Q 767.2916 582.0833 767.2916 608.5416 Q 767.2916 661.4583 714.37494 661.4583 Q 634.99994 661.4583 634.99994 767.2916 Q 634.99994 873.12494 555.625 873.12494 Q 476.24997 873.12494 502.7083 926.0416 Q 555.625 978.95825 555.625 1005.4166 L 555.625 1031.875 L 582.0833 1031.875 L 582.0833 1031.875 L 582.0833 1058.3333 L 608.5416 1058.3333 L 608.5416 1058.3333 L 608.5416 1084.7916 L 608.5416 1084.7916 L 608.5416 1084.7916 L 582.0833 1084.7916 L 582.0833 1084.7916 L 555.625 1084.7916 L 529.1666 1084.7916 L 476.24997 1084.7916 L 423.3333 1084.7916 L 423.3333 1058.3333 L 396.87497 1058.3333 L 396.87497 1058.3333 L 396.87497 1031.875 L 396.87497 1031.875 L 396.87497 1031.875 L 370.41666 1031.875 L 370.41666 1031.875 L 317.49997 1005.4166 L 264.5833 1005.4166 L 264.5833 978.95825 L 238.12498 952.49994 L 238.12498 978.95825 L 238.12498 978.95825 L 238.12498 978.95825 Q 238.12498 978.95825 158.74998 846.6666 L 105.83333 714.37494 L 105.83333 714.37494 Q 79.37499 687.9166 79.37499 634.99994 Q 79.37499 582.0833 105.83333 582.0833 Q 132.29166 582.0833 132.29166 555.625 Q 132.29166 529.1666 105.83333 529.1666 Q 79.37499 502.7083 52.916664 343.9583 L 26.458332 185.20833 L 0.0 185.20833 L 0.0 185.20833 L 0.0 158.74998 L 26.458332 158.74998 L 26.458332 158.74998 L 26.458332 132.29166 L 26.458332 132.29166 L 26.458332 132.29166 L 52.916664 132.29166 L 52.916664 132.29166 L 52.916664 105.83333 L 26.458332 105.83333 L 26.458332 105.83333 L 26.458332 79.37499 L 26.458332 79.37499 L 26.458332 79.37499 L 52.916664 26.458332 z" svg:height="10.847916mm" draw:style-name="style-179" svg:viewBox="0.0 0.0 846.6666 1084.7916" svg:width="8.466666mm" svg:x="107.15624mm" svg:y="132.55624mm"/>
          <draw:path svg:d="M 634.99994 26.458332 L 634.99994 0.0 L 661.4583 0.0 L 661.4583 0.0 L 661.4583 26.458332 L 687.9166 26.458332 L 687.9166 26.458332 L 687.9166 52.916664 L 687.9166 52.916664 L 687.9166 52.916664 L 714.37494 52.916664 L 714.37494 52.916664 L 714.37494 79.37499 L 740.8333 79.37499 L 740.8333 79.37499 L 740.8333 105.83333 L 740.8333 105.83333 L 740.8333 105.83333 L 767.2916 105.83333 Q 767.2916 105.83333 793.74994 132.29166 L 793.74994 132.29166 L 793.74994 132.29166 Q 793.74994 158.74998 793.74994 158.74998 L 820.2083 158.74998 L 873.12494 423.3333 Q 926.0416 687.9166 1005.4166 793.74994 Q 1084.7916 926.0416 1164.1666 1005.4166 Q 1269.9999 1084.7916 1375.8333 1296.4583 Q 1534.5833 1508.1249 1587.4999 1693.3333 Q 1640.4166 1878.5416 1613.9583 2248.9583 Q 1587.4999 2619.3748 1481.6666 2857.4998 Q 1375.8333 3095.6248 1164.1666 3413.1248 Q 926.0416 3704.1665 926.0416 3730.6248 L 926.0416 3730.6248 L 899.5833 3730.6248 Q 899.5833 3757.0833 899.5833 3757.0833 L 899.5833 3757.0833 L 899.5833 3757.0833 Q 873.12494 3757.0833 873.12494 3783.5415 L 873.12494 3783.5415 L 846.6666 3783.5415 Q 846.6666 3809.9998 846.6666 3809.9998 L 846.6666 3809.9998 L 846.6666 3809.9998 Q 820.2083 3809.9998 820.2083 3836.4583 L 820.2083 3836.4583 L 793.74994 3836.4583 Q 793.74994 3862.9165 793.74994 3862.9165 L 793.74994 3862.9165 L 740.8333 3862.9165 Q 661.4583 3862.9165 634.99994 3809.9998 Q 634.99994 3757.0833 555.625 3809.9998 Q 476.24997 3836.4583 476.24997 3862.9165 Q 476.24997 3889.3748 449.79166 3836.4583 Q 423.3333 3757.0833 370.41666 3757.0833 Q 291.04166 3757.0833 264.5833 3730.6248 Q 264.5833 3704.1665 158.74998 3704.1665 L 79.37499 3704.1665 L 52.916664 3704.1665 L 0.0 3704.1665 L 0.0 3677.7083 L 0.0 3651.2498 L 52.916664 3651.2498 Q 132.29166 3651.2498 132.29166 3624.7915 Q 132.29166 3598.3333 185.20833 3571.8748 Q 264.5833 3545.4165 291.04166 3386.6665 Q 317.49997 3254.3748 370.41666 3227.9165 Q 423.3333 3201.4583 449.79166 3122.0833 L 476.24997 3042.7083 L 476.24997 2989.7915 L 476.24997 2936.8748 L 423.3333 2936.8748 Q 396.87497 2910.4165 291.04166 2910.4165 Q 185.20833 2910.4165 105.83333 2857.4998 L 52.916664 2804.5833 L 52.916664 2804.5833 Q 52.916664 2778.1248 52.916664 2725.2083 Q 105.83333 2672.2915 105.83333 2460.6248 L 105.83333 2248.9583 L 79.37499 2248.9583 L 79.37499 2222.5 L 79.37499 2222.5 L 52.916664 2222.5 L 52.916664 2222.5 L 52.916664 2222.5 L 52.916664 2222.5 L 52.916664 2196.0415 L 26.458332 2196.0415 L 26.458332 2196.0415 L 26.458332 2169.5833 L 0.0 2169.5833 L 0.0 2169.5833 L 0.0 2169.5833 L 0.0 2143.125 L 0.0 2143.125 L 26.458332 2143.125 L 52.916664 2169.5833 L 105.83333 2169.5833 L 132.29166 2169.5833 L 158.74998 2196.0415 L 185.20833 2222.5 L 264.5833 2275.4165 Q 370.41666 2328.3333 423.3333 2328.3333 Q 476.24997 2328.3333 502.7083 2328.3333 Q 529.1666 2354.7915 529.1666 2407.7083 L 529.1666 2460.6248 L 555.625 2487.0833 L 555.625 2513.5415 L 582.0833 2513.5415 L 608.5416 2513.5415 L 608.5416 2487.0833 L 634.99994 2434.1665 L 634.99994 2434.1665 L 634.99994 2434.1665 L 661.4583 2407.7083 L 687.9166 2407.7083 L 687.9166 2328.3333 Q 687.9166 2248.9583 634.99994 2116.6665 L 608.5416 2010.8333 L 608.5416 1957.9165 Q 634.99994 1904.9999 634.99994 1269.9999 Q 687.9166 608.5416 661.4583 317.49997 L 634.99994 52.916664 L 634.99994 26.458332 z" svg:height="38.629166mm" draw:style-name="style-180" svg:viewBox="0.0 0.0 1613.9583 3862.9165" svg:width="16.139582mm" svg:x="146.57916mm" svg:y="57.679165mm"/>
          <draw:path svg:d="M 105.83333 132.29166 L 105.83333 0.0 L 158.74998 52.916664 Q 211.66666 105.83333 264.5833 132.29166 Q 317.49997 158.74998 317.49997 211.66666 Q 317.49997 238.12498 343.9583 238.12498 L 343.9583 238.12498 L 370.41666 264.5833 Q 370.41666 317.49997 343.9583 317.49997 Q 317.49997 343.9583 264.5833 449.79166 Q 238.12498 582.0833 211.66666 582.0833 Q 158.74998 582.0833 132.29166 661.4583 Q 105.83333 740.8333 79.37499 899.5833 L 52.916664 1084.7916 L 52.916664 1111.25 L 52.916664 1164.1666 L 26.458332 1164.1666 L 26.458332 1164.1666 L 26.458332 1190.6249 L 26.458332 1190.6249 L 26.458332 1190.6249 L 0.0 1190.6249 L 0.0 873.12494 Q 0.0 555.625 26.458332 423.3333 Q 52.916664 264.5833 79.37499 264.5833 Q 105.83333 264.5833 105.83333 132.29166 z" svg:height="11.906249mm" draw:style-name="style-181" svg:viewBox="0.0 0.0 370.41666 1190.6249" svg:width="3.7041664mm" svg:x="84.666664mm" svg:y="68.2625mm"/>
          <draw:path svg:d="M 238.12498 158.74998 L 264.5833 0.0 L 317.49997 132.29166 Q 396.87497 264.5833 396.87497 264.5833 L 396.87497 264.5833 L 396.87497 264.5833 L 396.87497 264.5833 L 396.87497 291.04166 L 396.87497 291.04166 L 370.41666 370.41666 L 370.41666 449.79166 L 396.87497 449.79166 L 423.3333 476.24997 L 449.79166 476.24997 L 449.79166 476.24997 L 449.79166 449.79166 L 449.79166 449.79166 L 476.24997 423.3333 Q 502.7083 423.3333 502.7083 476.24997 Q 502.7083 502.7083 661.4583 582.0833 Q 793.74994 687.9166 793.74994 714.37494 Q 793.74994 740.8333 873.12494 767.2916 Q 926.0416 793.74994 952.49994 793.74994 L 952.49994 820.2083 L 952.49994 820.2083 Q 926.0416 820.2083 899.5833 820.2083 Q 873.12494 820.2083 687.9166 793.74994 Q 529.1666 767.2916 529.1666 846.6666 L 555.625 952.49994 L 529.1666 952.49994 L 529.1666 952.49994 L 502.7083 952.49994 L 502.7083 952.49994 L 502.7083 952.49994 Q 502.7083 952.49994 502.7083 899.5833 Q 502.7083 873.12494 449.79166 873.12494 L 423.3333 846.6666 L 423.3333 873.12494 L 449.79166 873.12494 L 449.79166 899.5833 L 449.79166 926.0416 L 449.79166 978.95825 Q 449.79166 1031.875 449.79166 1084.7916 L 449.79166 1137.7083 L 423.3333 1190.6249 L 423.3333 1243.5416 L 396.87497 1243.5416 L 370.41666 1217.0833 L 370.41666 1217.0833 L 343.9583 1217.0833 L 343.9583 1217.0833 L 343.9583 1217.0833 L 343.9583 1190.6249 L 343.9583 1190.6249 L 317.49997 1190.6249 L 317.49997 1190.6249 L 317.49997 1164.1666 L 291.04166 1164.1666 L 291.04166 1164.1666 L 291.04166 1164.1666 L 291.04166 1137.7083 L 291.04166 1137.7083 L 264.5833 1137.7083 L 264.5833 1111.25 L 264.5833 1111.25 L 238.12498 1111.25 L 238.12498 1111.25 L 238.12498 1111.25 L 211.66666 1084.7916 Q 185.20833 1058.3333 132.29166 1031.875 Q 52.916664 1005.4166 52.916664 952.49994 Q 26.458332 926.0416 26.458332 899.5833 Q 0.0 899.5833 0.0 846.6666 Q 0.0 793.74994 26.458332 714.37494 L 26.458332 608.5416 L 52.916664 582.0833 Q 79.37499 582.0833 79.37499 608.5416 L 79.37499 634.99994 L 105.83333 634.99994 L 105.83333 634.99994 L 105.83333 608.5416 L 132.29166 608.5416 L 132.29166 608.5416 L 132.29166 582.0833 L 158.74998 582.0833 L 185.20833 582.0833 L 185.20833 529.1666 Q 185.20833 476.24997 185.20833 449.79166 Q 185.20833 423.3333 185.20833 343.9583 Q 158.74998 291.04166 185.20833 291.04166 Q 211.66666 291.04166 238.12498 158.74998 z" svg:height="12.435416mm" draw:style-name="style-182" svg:viewBox="0.0 0.0 952.49994 1243.5416" svg:width="9.525mm" svg:x="105.56874mm" svg:y="139.7mm"/>
          <draw:path svg:d="M 608.5416 105.83333 L 608.5416 132.29166 L 582.0833 132.29166 Q 582.0833 132.29166 582.0833 158.74998 L 582.0833 158.74998 L 529.1666 158.74998 Q 476.24997 185.20833 291.04166 238.12498 L 105.83333 317.49997 L 105.83333 291.04166 L 105.83333 291.04166 L 105.83333 291.04166 Q 105.83333 291.04166 158.74998 238.12498 Q 211.66666 158.74998 132.29166 132.29166 L 26.458332 132.29166 L 26.458332 132.29166 L 0.0 105.83333 L 0.0 105.83333 L 0.0 79.37499 L 0.0 79.37499 L 0.0 79.37499 L 132.29166 26.458332 Q 264.5833 -26.458332 370.41666 0.0 Q 476.24997 0.0 449.79166 26.458332 Q 423.3333 79.37499 529.1666 79.37499 Q 608.5416 79.37499 608.5416 105.83333 z" svg:height="3.1749997mm" draw:style-name="style-183" svg:viewBox="0.0 0.0 608.5416 317.49997" svg:width="6.0854163mm" svg:x="112.712494mm" svg:y="38.89375mm"/>
          <draw:path svg:d="M 502.7083 0.0 L 529.1666 0.0 L 529.1666 0.0 Q 529.1666 0.0 529.1666 26.458332 L 555.625 26.458332 L 555.625 26.458332 Q 555.625 52.916664 582.0833 52.916664 L 582.0833 52.916664 L 582.0833 52.916664 Q 608.5416 52.916664 634.99994 79.37499 L 687.9166 79.37499 L 661.4583 105.83333 Q 634.99994 158.74998 634.99994 264.5833 Q 634.99994 396.87497 582.0833 502.7083 Q 476.24997 608.5416 476.24997 608.5416 L 476.24997 634.99994 L 476.24997 634.99994 L 476.24997 634.99994 L 449.79166 634.99994 L 449.79166 634.99994 L 449.79166 661.4583 L 423.3333 661.4583 L 423.3333 661.4583 L 423.3333 687.9166 L 423.3333 687.9166 L 423.3333 687.9166 L 396.87497 687.9166 L 396.87497 687.9166 L 396.87497 714.37494 L 396.87497 714.37494 L 370.41666 714.37494 Q 343.9583 740.8333 291.04166 767.2916 L 238.12498 793.74994 L 185.20833 793.74994 L 132.29166 793.74994 L 132.29166 820.2083 L 105.83333 820.2083 L 105.83333 820.2083 L 105.83333 846.6666 L 79.37499 846.6666 L 52.916664 846.6666 L 26.458332 873.12494 L 0.0 873.12494 L 0.0 846.6666 L 0.0 820.2083 L 0.0 767.2916 L 0.0 714.37494 L 0.0 687.9166 Q 0.0 661.4583 79.37499 608.5416 Q 158.74998 529.1666 158.74998 476.24997 Q 132.29166 396.87497 105.83333 396.87497 Q 79.37499 370.41666 79.37499 370.41666 L 79.37499 343.9583 L 79.37499 343.9583 Q 105.83333 343.9583 105.83333 317.49997 L 105.83333 317.49997 L 105.83333 317.49997 Q 105.83333 317.49997 132.29166 317.49997 L 132.29166 291.04166 L 132.29166 291.04166 Q 158.74998 291.04166 158.74998 264.5833 L 158.74998 264.5833 L 211.66666 238.12498 Q 238.12498 211.66666 370.41666 211.66666 Q 529.1666 158.74998 502.7083 79.37499 Q 476.24997 0.0 502.7083 0.0 z" svg:height="8.73125mm" draw:style-name="style-184" svg:viewBox="0.0 0.0 687.9166 873.12494" svg:width="6.879166mm" svg:x="120.649994mm" svg:y="81.49166mm"/>
          <draw:path svg:d="M 26.458332 52.916664 L 52.916664 0.0 L 79.37499 0.0 Q 105.83333 0.0 105.83333 79.37499 Q 105.83333 158.74998 132.29166 158.74998 Q 158.74998 158.74998 158.74998 105.83333 Q 158.74998 52.916664 185.20833 52.916664 Q 211.66666 52.916664 211.66666 132.29166 Q 211.66666 211.66666 238.12498 238.12498 Q 238.12498 238.12498 238.12498 264.5833 Q 238.12498 291.04166 238.12498 317.49997 L 238.12498 343.9583 L 291.04166 343.9583 Q 317.49997 343.9583 317.49997 317.49997 Q 317.49997 291.04166 343.9583 291.04166 L 370.41666 291.04166 L 370.41666 317.49997 L 343.9583 370.41666 L 343.9583 370.41666 L 343.9583 396.87497 L 343.9583 449.79166 Q 370.41666 476.24997 396.87497 502.7083 Q 423.3333 502.7083 423.3333 529.1666 Q 423.3333 555.625 396.87497 555.625 Q 370.41666 555.625 343.9583 740.8333 Q 291.04166 899.5833 291.04166 1111.25 Q 291.04166 1296.4583 317.49997 1322.9166 Q 343.9583 1375.8333 317.49997 1481.6666 L 317.49997 1561.0416 L 317.49997 1561.0416 L 317.49997 1587.4999 L 317.49997 1587.4999 L 291.04166 1587.4999 L 291.04166 1587.4999 L 291.04166 1587.4999 L 291.04166 1613.9583 L 291.04166 1613.9583 L 317.49997 1640.4166 L 317.49997 1666.8749 L 291.04166 1666.8749 L 264.5833 1666.8749 L 264.5833 1693.3333 L 238.12498 1719.7916 L 238.12498 1719.7916 L 238.12498 1693.3333 L 238.12498 1693.3333 L 238.12498 1693.3333 L 211.66666 1719.7916 L 211.66666 1746.2499 L 211.66666 1746.2499 L 185.20833 1746.2499 L 185.20833 1693.3333 L 185.20833 1613.9583 L 158.74998 1534.5833 Q 132.29166 1428.7499 79.37499 952.49994 L 0.0 449.79166 L 0.0 264.5833 Q 26.458332 105.83333 26.458332 52.916664 z" svg:height="17.4625mm" draw:style-name="style-185" svg:viewBox="0.0 0.0 423.3333 1746.2499" svg:width="4.233333mm" svg:x="139.96457mm" svg:y="161.39583mm"/>
          <draw:path svg:d="M 370.41666 396.87497 L 370.41666 423.3333 L 370.41666 423.3333 L 370.41666 423.3333 L 396.87497 423.3333 L 396.87497 423.3333 L 423.3333 423.3333 L 423.3333 423.3333 L 423.3333 423.3333 L 423.3333 423.3333 L 449.79166 370.41666 Q 449.79166 343.9583 476.24997 343.9583 L 502.7083 343.9583 L 502.7083 370.41666 L 529.1666 396.87497 L 529.1666 396.87497 L 529.1666 396.87497 L 529.1666 396.87497 L 529.1666 423.3333 L 582.0833 423.3333 L 608.5416 423.3333 L 608.5416 396.87497 Q 608.5416 370.41666 687.9166 370.41666 Q 793.74994 343.9583 820.2083 449.79166 Q 873.12494 529.1666 899.5833 555.625 Q 926.0416 555.625 952.49994 529.1666 Q 952.49994 529.1666 1005.4166 555.625 Q 1084.7916 582.0833 1137.7083 608.5416 Q 1164.1666 634.99994 1190.6249 687.9166 L 1217.0833 714.37494 L 1217.0833 714.37494 L 1217.0833 740.8333 L 1217.0833 740.8333 L 1217.0833 740.8333 L 1243.5416 740.8333 L 1243.5416 740.8333 L 1243.5416 767.2916 L 1269.9999 767.2916 L 1269.9999 767.2916 L 1269.9999 793.74994 L 1269.9999 793.74994 L 1269.9999 793.74994 L 1243.5416 793.74994 L 1243.5416 793.74994 L 1243.5416 820.2083 L 1217.0833 820.2083 L 1217.0833 846.6666 L 1217.0833 846.6666 L 1190.6249 846.6666 L 1164.1666 846.6666 L 1137.7083 873.12494 L 1111.25 899.5833 L 1058.3333 899.5833 Q 1031.875 899.5833 1031.875 926.0416 L 1058.3333 926.0416 L 1058.3333 926.0416 L 1058.3333 952.49994 L 1058.3333 952.49994 L 1058.3333 952.49994 L 1084.7916 978.95825 L 1084.7916 1005.4166 L 1058.3333 1005.4166 Q 1031.875 1005.4166 1005.4166 952.49994 Q 1005.4166 926.0416 952.49994 899.5833 Q 899.5833 899.5833 899.5833 926.0416 Q 899.5833 952.49994 846.6666 926.0416 Q 820.2083 899.5833 634.99994 873.12494 Q 476.24997 873.12494 476.24997 952.49994 Q 476.24997 1005.4166 449.79166 1005.4166 L 423.3333 1031.875 L 423.3333 1031.875 Q 423.3333 1005.4166 343.9583 1005.4166 Q 264.5833 952.49994 211.66666 899.5833 L 158.74998 846.6666 L 158.74998 846.6666 L 158.74998 846.6666 L 132.29166 873.12494 L 132.29166 899.5833 L 105.83333 899.5833 L 79.37499 899.5833 L 79.37499 873.12494 L 105.83333 846.6666 L 105.83333 846.6666 L 105.83333 846.6666 L 105.83333 820.2083 L 105.83333 820.2083 L 79.37499 793.74994 L 52.916664 740.8333 L 52.916664 714.37494 L 52.916664 687.9166 L 79.37499 687.9166 Q 105.83333 714.37494 132.29166 740.8333 L 158.74998 767.2916 L 158.74998 767.2916 L 158.74998 793.74994 L 211.66666 793.74994 L 238.12498 793.74994 L 238.12498 767.2916 L 211.66666 767.2916 L 211.66666 714.37494 L 211.66666 661.4583 L 185.20833 661.4583 L 185.20833 634.99994 L 185.20833 634.99994 L 158.74998 634.99994 L 158.74998 582.0833 Q 158.74998 555.625 211.66666 555.625 Q 238.12498 555.625 238.12498 529.1666 Q 238.12498 502.7083 211.66666 502.7083 Q 185.20833 502.7083 185.20833 449.79166 Q 185.20833 396.87497 132.29166 396.87497 Q 79.37499 370.41666 52.916664 291.04166 Q 52.916664 185.20833 26.458332 105.83333 L 0.0 0.0 L 52.916664 0.0 Q 132.29166 26.458332 185.20833 132.29166 Q 238.12498 211.66666 264.5833 238.12498 Q 317.49997 238.12498 343.9583 317.49997 Q 370.41666 396.87497 370.41666 396.87497 z" svg:height="10.318749mm" draw:style-name="style-186" svg:viewBox="0.0 0.0 1269.9999 1031.875" svg:width="12.699999mm" svg:x="71.96666mm" svg:y="224.89583mm"/>
          <draw:path svg:d="M 396.87497 26.458332 L 449.79166 26.458332 L 449.79166 26.458332 Q 449.79166 26.458332 476.24997 52.916664 L 502.7083 52.916664 L 502.7083 79.37499 Q 476.24997 79.37499 449.79166 79.37499 Q 396.87497 105.83333 396.87497 132.29166 L 370.41666 158.74998 L 370.41666 185.20833 L 370.41666 211.66666 L 370.41666 211.66666 Q 343.9583 238.12498 343.9583 238.12498 L 343.9583 238.12498 L 291.04166 396.87497 Q 238.12498 555.625 238.12498 687.9166 Q 264.5833 793.74994 264.5833 820.2083 Q 264.5833 820.2083 291.04166 873.12494 L 291.04166 952.49994 L 317.49997 952.49994 L 370.41666 952.49994 L 370.41666 978.95825 L 370.41666 1005.4166 L 343.9583 1005.4166 L 343.9583 1005.4166 L 343.9583 1005.4166 L 343.9583 978.95825 L 317.49997 978.95825 L 291.04166 978.95825 L 211.66666 978.95825 L 105.83333 978.95825 L 79.37499 978.95825 L 52.916664 978.95825 L 52.916664 952.49994 L 52.916664 952.49994 L 52.916664 926.0416 Q 52.916664 899.5833 79.37499 926.0416 Q 105.83333 926.0416 105.83333 846.6666 Q 105.83333 767.2916 52.916664 767.2916 Q 26.458332 740.8333 26.458332 608.5416 Q 52.916664 476.24997 0.0 502.7083 Q -26.458332 502.7083 0.0 396.87497 L 0.0 291.04166 L 26.458332 291.04166 L 26.458332 291.04166 L 26.458332 264.5833 L 52.916664 264.5833 L 52.916664 238.12498 L 52.916664 185.20833 L 52.916664 185.20833 L 52.916664 185.20833 L 52.916664 158.74998 L 79.37499 158.74998 L 79.37499 132.29166 Q 79.37499 105.83333 105.83333 105.83333 Q 132.29166 105.83333 132.29166 79.37499 L 132.29166 52.916664 L 211.66666 52.916664 Q 264.5833 52.916664 264.5833 26.458332 Q 264.5833 0.0 317.49997 0.0 Q 343.9583 26.458332 396.87497 26.458332 z" svg:height="10.054166mm" draw:style-name="style-187" svg:viewBox="0.0 0.0 502.7083 1005.4166" svg:width="5.027083mm" svg:x="96.30833mm" svg:y="70.643745mm"/>
          <draw:path svg:d="M 370.41666 0.0 L 423.3333 0.0 L 449.79166 79.37499 Q 476.24997 132.29166 608.5416 132.29166 Q 714.37494 132.29166 714.37494 158.74998 L 714.37494 158.74998 L 740.8333 158.74998 L 740.8333 185.20833 L 767.2916 185.20833 L 767.2916 185.20833 L 767.2916 158.74998 L 767.2916 158.74998 L 793.74994 158.74998 L 793.74994 185.20833 L 793.74994 185.20833 L 820.2083 185.20833 L 820.2083 185.20833 L 820.2083 211.66666 L 820.2083 291.04166 Q 820.2083 370.41666 793.74994 370.41666 Q 793.74994 396.87497 767.2916 396.87497 L 714.37494 396.87497 L 714.37494 423.3333 L 714.37494 423.3333 L 687.9166 423.3333 L 687.9166 449.79166 L 873.12494 449.79166 Q 1031.875 476.24997 1084.7916 714.37494 Q 1137.7083 926.0416 1217.0833 952.49994 Q 1296.4583 978.95825 1322.9166 1005.4166 Q 1349.3749 1005.4166 1349.3749 1031.875 Q 1349.3749 1058.3333 1402.2916 1137.7083 Q 1481.6666 1190.6249 1481.6666 1217.0833 L 1481.6666 1217.0833 L 1481.6666 1243.5416 Q 1455.2083 1269.9999 1455.2083 1269.9999 L 1455.2083 1296.4583 L 1455.2083 1296.4583 L 1455.2083 1296.4583 L 1428.7499 1296.4583 L 1428.7499 1296.4583 L 1402.2916 1296.4583 L 1402.2916 1296.4583 L 1349.3749 1296.4583 Q 1296.4583 1296.4583 1190.6249 1243.5416 Q 1111.25 1243.5416 1084.7916 1190.6249 Q 1058.3333 1190.6249 1031.875 1190.6249 Q 978.95825 1190.6249 978.95825 1269.9999 L 978.95825 1322.9166 L 952.49994 1322.9166 L 952.49994 1322.9166 L 926.0416 1322.9166 L 926.0416 1296.4583 L 926.0416 1296.4583 L 926.0416 1296.4583 L 899.5833 1296.4583 L 899.5833 1296.4583 L 899.5833 1269.9999 L 873.12494 1269.9999 L 873.12494 1269.9999 L 873.12494 1243.5416 L 873.12494 1243.5416 L 873.12494 1243.5416 L 846.6666 1243.5416 Q 846.6666 1243.5416 820.2083 1190.6249 Q 767.2916 1137.7083 767.2916 1058.3333 Q 767.2916 978.95825 687.9166 926.0416 Q 634.99994 899.5833 634.99994 873.12494 Q 634.99994 846.6666 608.5416 846.6666 Q 582.0833 820.2083 502.7083 714.37494 Q 449.79166 608.5416 317.49997 502.7083 Q 211.66666 423.3333 211.66666 343.9583 Q 185.20833 291.04166 158.74998 238.12498 L 132.29166 185.20833 L 105.83333 185.20833 L 79.37499 185.20833 L 79.37499 158.74998 L 79.37499 158.74998 L 52.916664 132.29166 L 26.458332 105.83333 L 26.458332 105.83333 L 26.458332 79.37499 L 26.458332 79.37499 L 26.458332 79.37499 L 0.0 79.37499 L 0.0 79.37499 L 26.458332 52.916664 L 52.916664 52.916664 L 52.916664 52.916664 L 52.916664 79.37499 L 79.37499 79.37499 L 79.37499 79.37499 L 79.37499 79.37499 L 79.37499 79.37499 L 79.37499 105.83333 L 105.83333 105.83333 L 105.83333 105.83333 L 105.83333 132.29166 L 105.83333 132.29166 L 132.29166 132.29166 L 132.29166 132.29166 Q 132.29166 132.29166 158.74998 158.74998 L 185.20833 185.20833 L 185.20833 185.20833 L 185.20833 185.20833 L 211.66666 185.20833 L 211.66666 185.20833 L 211.66666 211.66666 L 238.12498 211.66666 L 238.12498 211.66666 L 238.12498 238.12498 L 291.04166 238.12498 L 317.49997 238.12498 L 317.49997 185.20833 L 317.49997 132.29166 L 317.49997 132.29166 Q 291.04166 105.83333 291.04166 105.83333 L 291.04166 105.83333 L 291.04166 52.916664 Q 291.04166 0.0 370.41666 0.0 z" svg:height="13.229166mm" draw:style-name="style-188" svg:viewBox="0.0 0.0 1481.6666 1322.9166" svg:width="14.816666mm" svg:x="37.835415mm" svg:y="215.10623mm"/>
          <draw:path svg:d="M 582.0833 26.458332 L 582.0833 26.458332 L 661.4583 0.0 L 740.8333 0.0 L 846.6666 0.0 Q 978.95825 26.458332 1031.875 26.458332 L 1084.7916 26.458332 L 1084.7916 26.458332 Q 1084.7916 26.458332 1111.25 52.916664 L 1111.25 52.916664 L 1164.1666 105.83333 Q 1243.5416 132.29166 1243.5416 158.74998 L 1269.9999 158.74998 L 1269.9999 238.12498 L 1269.9999 343.9583 L 1243.5416 343.9583 L 1243.5416 343.9583 L 1190.6249 343.9583 Q 1137.7083 343.9583 1031.875 396.87497 Q 926.0416 449.79166 926.0416 476.24997 Q 899.5833 502.7083 820.2083 608.5416 Q 714.37494 687.9166 714.37494 714.37494 Q 714.37494 740.8333 582.0833 740.8333 Q 423.3333 714.37494 396.87497 714.37494 Q 370.41666 714.37494 291.04166 714.37494 L 211.66666 740.8333 L 211.66666 740.8333 L 211.66666 714.37494 L 264.5833 714.37494 L 291.04166 714.37494 L 264.5833 687.9166 L 238.12498 687.9166 L 238.12498 661.4583 L 238.12498 634.99994 L 185.20833 634.99994 L 132.29166 661.4583 L 105.83333 661.4583 L 52.916664 661.4583 L 52.916664 634.99994 L 52.916664 634.99994 L 26.458332 634.99994 L 26.458332 608.5416 L 26.458332 608.5416 L 0.0 608.5416 L 0.0 582.0833 L 0.0 555.625 L 26.458332 555.625 L 52.916664 555.625 L 52.916664 582.0833 L 52.916664 582.0833 L 79.37499 582.0833 L 79.37499 555.625 L 238.12498 529.1666 Q 396.87497 502.7083 423.3333 449.79166 Q 423.3333 396.87497 476.24997 370.41666 Q 529.1666 343.9583 555.625 317.49997 Q 582.0833 291.04166 582.0833 185.20833 Q 634.99994 52.916664 608.5416 26.458332 Q 582.0833 26.458332 582.0833 26.458332 L 582.0833 26.458332 L 582.0833 26.458332 z" svg:height="7.408333mm" draw:style-name="style-189" svg:viewBox="0.0 0.0 1269.9999 740.8333" svg:width="12.699999mm" svg:x="126.99999mm" svg:y="115.09374mm"/>
          <draw:path svg:d="M 767.2916 26.458332 L 767.2916 0.0 L 793.74994 0.0 L 793.74994 0.0 L 899.5833 26.458332 Q 1005.4166 52.916664 1031.875 26.458332 Q 1031.875 0.0 1058.3333 0.0 Q 1084.7916 0.0 1084.7916 52.916664 Q 1084.7916 79.37499 1137.7083 132.29166 Q 1190.6249 158.74998 1190.6249 238.12498 Q 1217.0833 291.04166 1190.6249 317.49997 L 1190.6249 343.9583 L 1217.0833 343.9583 L 1243.5416 343.9583 L 1269.9999 317.49997 Q 1269.9999 291.04166 1375.8333 291.04166 Q 1481.6666 291.04166 1508.1249 343.9583 Q 1561.0416 370.41666 1561.0416 343.9583 Q 1561.0416 291.04166 1587.4999 291.04166 Q 1640.4166 291.04166 1640.4166 264.5833 Q 1640.4166 238.12498 1799.1666 185.20833 Q 1984.3749 105.83333 2010.8333 52.916664 Q 2037.2915 26.458332 2090.2083 26.458332 Q 2169.5833 52.916664 2169.5833 105.83333 Q 2169.5833 158.74998 2222.5 185.20833 Q 2275.4165 185.20833 2301.875 132.29166 Q 2328.3333 79.37499 2434.1665 105.83333 Q 2539.9998 105.83333 2566.4583 185.20833 Q 2592.9165 238.12498 2619.3748 211.66666 Q 2672.2915 185.20833 2698.7498 238.12498 Q 2698.7498 264.5833 2698.7498 291.04166 L 2698.7498 317.49997 L 2698.7498 317.49997 L 2698.7498 343.9583 L 2698.7498 343.9583 L 2698.7498 343.9583 L 2725.2083 343.9583 L 2725.2083 343.9583 L 2725.2083 370.41666 L 2751.6665 370.41666 L 2751.6665 396.87497 L 2751.6665 423.3333 L 2778.1248 423.3333 L 2778.1248 396.87497 L 2778.1248 396.87497 L 2804.5833 396.87497 L 2804.5833 291.04166 L 2804.5833 158.74998 L 2804.5833 158.74998 L 2804.5833 158.74998 L 2831.0415 211.66666 L 2857.4998 264.5833 L 2883.9583 449.79166 Q 2910.4165 634.99994 2963.3333 767.2916 Q 2963.3333 873.12494 3042.7083 1111.25 Q 3122.0833 1349.3749 3122.0833 1402.2916 L 3122.0833 1428.7499 L 3122.0833 1455.2083 L 3122.0833 1481.6666 L 3069.1665 1481.6666 Q 3042.7083 1455.2083 3016.2498 1455.2083 Q 2963.3333 1428.7499 2963.3333 1481.6666 L 2963.3333 1534.5833 L 2910.4165 1534.5833 Q 2883.9583 1561.0416 2857.4998 1587.4999 L 2804.5833 1613.9583 L 2804.5833 1613.9583 L 2804.5833 1613.9583 L 2751.6665 1640.4166 L 2725.2083 1640.4166 L 2725.2083 1613.9583 L 2698.7498 1587.4999 L 2698.7498 1587.4999 L 2698.7498 1587.4999 L 2698.7498 1508.1249 L 2698.7498 1428.7499 L 2672.2915 1428.7499 L 2672.2915 1402.2916 L 2645.8333 1402.2916 L 2619.3748 1402.2916 L 2619.3748 1428.7499 L 2592.9165 1428.7499 L 2592.9165 1428.7499 Q 2592.9165 1455.2083 2566.4583 1508.1249 Q 2539.9998 1561.0416 2513.5415 1561.0416 Q 2487.0833 1561.0416 2487.0833 1534.5833 Q 2487.0833 1508.1249 2434.1665 1508.1249 Q 2381.2498 1481.6666 2381.2498 1508.1249 Q 2381.2498 1561.0416 2248.9583 1613.9583 L 2143.125 1666.8749 L 2116.6665 1693.3333 L 2063.75 1693.3333 L 2063.75 1719.7916 L 2063.75 1746.2499 L 2037.2915 1772.7083 L 2037.2915 1799.1666 L 2010.8333 1799.1666 L 1984.3749 1825.6249 L 1984.3749 1825.6249 L 1984.3749 1825.6249 L 1984.3749 1825.6249 Q 1957.9165 1825.6249 1957.9165 1825.6249 Q 1957.9165 1825.6249 1772.7083 1852.0833 Q 1587.4999 1878.5416 1587.4999 1904.9999 Q 1587.4999 1931.4583 1428.7499 1931.4583 L 1296.4583 1957.9165 L 1296.4583 1957.9165 Q 1296.4583 1931.4583 1269.9999 1957.9165 Q 1217.0833 1984.3749 1084.7916 2010.8333 Q 952.49994 2037.2915 952.49994 2063.75 Q 952.49994 2090.2083 926.0416 2090.2083 Q 899.5833 2090.2083 740.8333 2090.2083 Q 555.625 2116.6665 555.625 2090.2083 Q 529.1666 2063.75 529.1666 2116.6665 Q 476.24997 2169.5833 476.24997 2143.125 L 449.79166 2143.125 L 449.79166 2143.125 L 476.24997 2116.6665 L 476.24997 2116.6665 L 476.24997 2090.2083 L 423.3333 2090.2083 L 343.9583 2090.2083 L 343.9583 2063.75 L 317.49997 2063.75 L 317.49997 2037.2915 L 317.49997 1984.3749 L 291.04166 1984.3749 Q 264.5833 1984.3749 158.74998 1984.3749 Q 79.37499 1984.3749 52.916664 1957.9165 L 52.916664 1931.4583 L 52.916664 1904.9999 L 52.916664 1904.9999 L 26.458332 1931.4583 L 0.0 1984.3749 L 0.0 1984.3749 L 0.0 1984.3749 L 0.0 1904.9999 L 0.0 1825.6249 L 26.458332 1825.6249 L 52.916664 1825.6249 L 79.37499 1852.0833 Q 105.83333 1852.0833 105.83333 1772.7083 Q 105.83333 1719.7916 105.83333 1666.8749 Q 105.83333 1666.8749 132.29166 1693.3333 Q 158.74998 1719.7916 211.66666 1719.7916 Q 238.12498 1719.7916 238.12498 1666.8749 Q 264.5833 1640.4166 291.04166 1613.9583 Q 343.9583 1587.4999 317.49997 1561.0416 Q 317.49997 1508.1249 343.9583 1455.2083 Q 396.87497 1402.2916 423.3333 1428.7499 Q 449.79166 1455.2083 449.79166 1375.8333 Q 449.79166 1322.9166 423.3333 1322.9166 Q 396.87497 1322.9166 396.87497 1296.4583 Q 396.87497 1269.9999 423.3333 1269.9999 Q 449.79166 1269.9999 449.79166 1243.5416 Q 449.79166 1217.0833 476.24997 1217.0833 Q 529.1666 1190.6249 529.1666 1164.1666 Q 502.7083 1137.7083 529.1666 1164.1666 Q 582.0833 1190.6249 582.0833 1137.7083 Q 582.0833 1084.7916 634.99994 1084.7916 Q 661.4583 1084.7916 634.99994 978.95825 Q 582.0833 846.6666 634.99994 846.6666 Q 661.4583 873.12494 661.4583 846.6666 Q 687.9166 820.2083 608.5416 740.8333 Q 529.1666 661.4583 582.0833 634.99994 Q 661.4583 582.0833 661.4583 529.1666 Q 634.99994 476.24997 608.5416 502.7083 Q 555.625 502.7083 529.1666 476.24997 L 529.1666 449.79166 L 582.0833 449.79166 L 608.5416 449.79166 L 608.5416 396.87497 Q 608.5416 343.9583 661.4583 343.9583 Q 714.37494 343.9583 714.37494 291.04166 Q 740.8333 238.12498 740.8333 238.12498 Q 767.2916 211.66666 767.2916 132.29166 L 767.2916 52.916664 L 767.2916 26.458332 z M 873.12494 132.29166 Q 873.12494 105.83333 899.5833 105.83333 Q 926.0416 105.83333 899.5833 132.29166 Q 899.5833 185.20833 873.12494 132.29166 z" svg:height="21.43125mm" draw:style-name="style-190" svg:viewBox="0.0 0.0 3122.0833 2143.125" svg:width="31.22083mm" svg:x="184.15mm" svg:y="205.58124mm"/>
          <draw:path svg:d="M 1322.9166 740.8333 L 1375.8333 740.8333 L 1375.8333 714.37494 Q 1402.2916 714.37494 1402.2916 714.37494 L 1428.7499 714.37494 L 1428.7499 687.9166 L 1428.7499 661.4583 L 1455.2083 714.37494 Q 1481.6666 740.8333 1481.6666 740.8333 L 1481.6666 740.8333 L 1481.6666 767.2916 L 1481.6666 793.74994 L 1508.1249 846.6666 L 1534.5833 899.5833 L 1534.5833 899.5833 L 1534.5833 899.5833 L 1587.4999 926.0416 Q 1666.8749 926.0416 1693.3333 926.0416 Q 1719.7916 926.0416 1746.2499 1031.875 Q 1772.7083 1137.7083 1825.6249 1164.1666 Q 1878.5416 1190.6249 1904.9999 1190.6249 L 1931.4583 1190.6249 L 1931.4583 1217.0833 L 1957.9165 1217.0833 L 1957.9165 1217.0833 L 1957.9165 1243.5416 L 1957.9165 1243.5416 L 1957.9165 1243.5416 L 1984.3749 1243.5416 L 1984.3749 1243.5416 L 1984.3749 1269.9999 L 2010.8333 1269.9999 L 2010.8333 1269.9999 L 2010.8333 1296.4583 L 2010.8333 1296.4583 L 2010.8333 1296.4583 L 2037.2915 1296.4583 L 2037.2915 1296.4583 L 2037.2915 1322.9166 L 2063.75 1322.9166 L 2063.75 1322.9166 L 2063.75 1349.3749 L 2090.2083 1349.3749 L 2116.6665 1349.3749 L 2116.6665 1322.9166 L 2116.6665 1322.9166 L 2196.0415 1349.3749 Q 2275.4165 1349.3749 2328.3333 1428.7499 Q 2407.7083 1508.1249 2434.1665 1508.1249 L 2434.1665 1508.1249 L 2434.1665 1508.1249 Q 2434.1665 1508.1249 2434.1665 1534.5833 L 2460.6248 1534.5833 L 2460.6248 1561.0416 L 2487.0833 1587.4999 L 2487.0833 1587.4999 L 2487.0833 1613.9583 L 2539.9998 1613.9583 L 2566.4583 1613.9583 L 2619.3748 1587.4999 L 2672.2915 1587.4999 L 2672.2915 1613.9583 L 2672.2915 1640.4166 L 2698.7498 1640.4166 L 2725.2083 1666.8749 L 2698.7498 1666.8749 L 2645.8333 1666.8749 L 2645.8333 1693.3333 L 2645.8333 1693.3333 L 2645.8333 1693.3333 Q 2619.3748 1719.7916 2592.9165 1746.2499 Q 2566.4583 1772.7083 2513.5415 1772.7083 L 2460.6248 1746.2499 L 2487.0833 1799.1666 Q 2487.0833 1825.6249 2513.5415 1852.0833 Q 2539.9998 1852.0833 2539.9998 1931.4583 L 2539.9998 1984.3749 L 2487.0833 1984.3749 L 2434.1665 1984.3749 L 2381.2498 2010.8333 L 2301.875 2037.2915 L 2301.875 2037.2915 L 2301.875 2037.2915 L 2301.875 2037.2915 Q 2301.875 2037.2915 2328.3333 2090.2083 Q 2354.7915 2090.2083 2222.5 2063.75 Q 2090.2083 2037.2915 1931.4583 2010.8333 Q 1772.7083 1984.3749 1772.7083 2037.2915 L 1772.7083 2090.2083 L 1746.2499 2090.2083 Q 1719.7916 2090.2083 1719.7916 2063.75 Q 1719.7916 2037.2915 1613.9583 1984.3749 Q 1508.1249 1931.4583 1164.1666 1693.3333 L 846.6666 1455.2083 L 846.6666 1455.2083 Q 846.6666 1428.7499 820.2083 1428.7499 L 820.2083 1428.7499 L 820.2083 1428.7499 Q 820.2083 1402.2916 793.74994 1402.2916 L 767.2916 1402.2916 L 740.8333 1375.8333 L 714.37494 1349.3749 L 714.37494 1349.3749 L 687.9166 1349.3749 L 687.9166 1349.3749 Q 687.9166 1349.3749 582.0833 1190.6249 Q 449.79166 1031.875 238.12498 634.99994 L 0.0 238.12498 L 0.0 132.29166 L 0.0 26.458332 L 26.458332 0.0 Q 52.916664 -26.458332 158.74998 105.83333 Q 238.12498 211.66666 264.5833 185.20833 Q 264.5833 185.20833 264.5833 158.74998 Q 264.5833 132.29166 370.41666 185.20833 Q 476.24997 238.12498 502.7083 264.5833 Q 529.1666 291.04166 634.99994 343.9583 Q 767.2916 396.87497 846.6666 396.87497 Q 926.0416 423.3333 952.49994 449.79166 Q 952.49994 502.7083 1005.4166 502.7083 Q 1031.875 502.7083 1031.875 529.1666 Q 1031.875 555.625 1111.25 555.625 Q 1190.6249 555.625 1217.0833 634.99994 Q 1217.0833 687.9166 1243.5416 714.37494 Q 1269.9999 714.37494 1322.9166 740.8333 z" svg:height="20.902082mm" draw:style-name="style-191" svg:viewBox="0.0 0.0 2725.2083 2090.2083" svg:width="27.252083mm" svg:x="102.658325mm" svg:y="105.56874mm"/>
          <draw:path svg:d="M 0.0 26.458332 L 0.0 0.0 L 132.29166 105.83333 Q 264.5833 185.20833 317.49997 211.66666 L 343.9583 238.12498 L 370.41666 238.12498 L 396.87497 238.12498 L 820.2083 608.5416 Q 1217.0833 978.95825 1296.4583 1058.3333 Q 1349.3749 1137.7083 1481.6666 1164.1666 Q 1587.4999 1190.6249 1666.8749 1243.5416 Q 1746.2499 1296.4583 1772.7083 1296.4583 Q 1799.1666 1296.4583 1799.1666 1269.9999 Q 1799.1666 1243.5416 1852.0833 1243.5416 L 1931.4583 1243.5416 L 2010.8333 1269.9999 L 2063.75 1296.4583 L 2116.6665 1296.4583 L 2143.125 1296.4583 L 2143.125 1296.4583 L 2169.5833 1296.4583 L 2169.5833 1296.4583 L 2169.5833 1296.4583 L 2275.4165 1402.2916 Q 2407.7083 1455.2083 2434.1665 1428.7499 Q 2487.0833 1402.2916 2619.3748 1402.2916 Q 2751.6665 1455.2083 2751.6665 1455.2083 Q 2778.1248 1455.2083 2778.1248 1481.6666 L 2804.5833 1481.6666 L 2804.5833 1481.6666 L 2804.5833 1508.1249 L 2804.5833 1508.1249 L 2804.5833 1508.1249 L 2831.0415 1508.1249 L 2831.0415 1508.1249 L 2831.0415 1534.5833 L 2857.4998 1534.5833 L 2857.4998 1534.5833 L 2857.4998 1561.0416 L 2857.4998 1561.0416 L 2883.9583 1561.0416 L 2883.9583 1534.5833 L 2910.4165 1534.5833 L 2910.4165 1481.6666 L 2910.4165 1428.7499 L 2910.4165 1428.7499 L 2910.4165 1428.7499 L 2936.8748 1402.2916 L 2963.3333 1375.8333 L 3016.2498 1349.3749 Q 3069.1665 1322.9166 3069.1665 1269.9999 Q 3095.6248 1243.5416 3227.9165 1296.4583 Q 3386.6665 1349.3749 3413.1248 1375.8333 L 3439.5833 1375.8333 L 3439.5833 1375.8333 L 3439.5833 1402.2916 L 3466.0415 1402.2916 L 3492.4998 1402.2916 L 3862.9165 1455.2083 Q 4206.875 1455.2083 4339.1665 1402.2916 Q 4497.9165 1322.9166 4497.9165 1322.9166 Q 4550.833 1322.9166 4550.833 1322.9166 L 4550.833 1322.9166 L 4550.833 1322.9166 L 4550.833 1322.9166 L 4577.2915 1322.9166 L 4577.2915 1349.3749 L 4603.75 1349.3749 L 4630.208 1349.3749 L 4630.208 1375.8333 L 4656.6665 1375.8333 L 4656.6665 1375.8333 L 4656.6665 1402.2916 L 4709.583 1402.2916 L 4736.0415 1402.2916 L 4736.0415 1375.8333 L 4709.583 1375.8333 L 4709.583 1349.3749 Q 4709.583 1322.9166 4656.6665 1243.5416 L 4630.208 1190.6249 L 4656.6665 1190.6249 L 4683.1245 1190.6249 L 4815.4165 1190.6249 Q 4974.1665 1190.6249 5053.5415 1190.6249 L 5132.9165 1190.6249 L 5185.833 1217.0833 Q 5212.2915 1243.5416 5265.208 1269.9999 Q 5318.1245 1269.9999 5371.0415 1349.3749 Q 5423.958 1455.2083 5529.7915 1508.1249 Q 5635.6245 1613.9583 5662.083 1613.9583 Q 5714.9995 1640.4166 5714.9995 1666.8749 Q 5714.9995 1693.3333 5767.9165 1719.7916 Q 5820.833 1772.7083 5820.833 1772.7083 L 5847.2915 1772.7083 L 5873.7495 1825.6249 Q 5926.6665 1878.5416 5979.583 1904.9999 Q 6006.0415 1931.4583 6006.0415 1931.4583 L 6032.4995 1931.4583 L 6085.4165 2010.8333 Q 6138.333 2090.2083 6349.9995 2196.0415 Q 6561.6665 2301.875 6614.583 2328.3333 Q 6641.0415 2354.7915 6773.333 2354.7915 L 6879.1665 2354.7915 L 6905.6245 2381.2498 L 6932.083 2407.7083 L 6932.083 2407.7083 L 6958.5415 2407.7083 L 7037.9165 2513.5415 Q 7117.2915 2619.3748 7117.2915 2619.3748 L 7143.7495 2619.3748 L 7143.7495 2619.3748 L 7143.7495 2619.3748 L 7170.208 2645.8333 L 7196.6665 2672.2915 L 7196.6665 2672.2915 L 7196.6665 2672.2915 L 7223.1245 2672.2915 L 7223.1245 2672.2915 L 7223.1245 2698.7498 L 7249.583 2698.7498 L 7249.583 2672.2915 L 7249.583 2619.3748 L 7249.583 2539.9998 Q 7276.0415 2460.6248 7619.9995 2513.5415 Q 7937.4995 2513.5415 7963.958 2539.9998 Q 7990.416 2539.9998 7990.416 2592.9165 Q 8016.8745 2619.3748 8016.8745 2645.8333 L 8043.333 2645.8333 L 8043.333 2645.8333 L 8043.333 2672.2915 L 8043.333 2672.2915 L 8069.791 2672.2915 L 8069.791 2645.8333 L 8096.2495 2645.8333 L 8096.2495 2619.3748 Q 8096.2495 2592.9165 8122.708 2566.4583 L 8122.708 2566.4583 L 8122.708 2566.4583 Q 8149.166 2566.4583 8149.166 2513.5415 L 8175.6245 2460.6248 L 8519.583 2460.6248 Q 8837.083 2460.6248 8916.458 2434.1665 L 8995.833 2434.1665 L 9207.5 2407.7083 Q 9445.624 2407.7083 9524.999 2381.2498 L 9577.916 2381.2498 L 9630.833 2407.7083 Q 9683.749 2407.7083 9736.666 2487.0833 Q 9789.583 2566.4583 9789.583 2592.9165 L 9789.583 2619.3748 L 9816.041 2619.3748 Q 9842.499 2619.3748 9868.958 2566.4583 Q 9895.416 2513.5415 9948.333 2513.5415 L 10027.708 2513.5415 L 10398.124 2487.0833 Q 10768.541 2460.6248 10794.999 2460.6248 L 10821.458 2460.6248 L 10847.916 2460.6248 L 10874.374 2460.6248 L 10953.749 2460.6248 L 11006.666 2460.6248 L 11033.124 2487.0833 L 11059.583 2487.0833 L 11059.583 2487.0833 L 11059.583 2513.5415 L 11033.124 2513.5415 L 11006.666 2513.5415 L 11006.666 2539.9998 L 11006.666 2539.9998 L 10980.208 2539.9998 L 10980.208 2566.4583 L 10927.291 2566.4583 Q 10874.374 2566.4583 10847.916 2592.9165 L 10794.999 2619.3748 L 10794.999 2619.3748 L 10794.999 2619.3748 L 10768.541 2619.3748 L 10768.541 2619.3748 L 10768.541 2645.8333 L 10742.083 2645.8333 L 10742.083 2645.8333 L 10742.083 2672.2915 L 10689.166 2672.2915 L 10662.708 2672.2915 L 10715.624 2672.2915 L 10768.541 2672.2915 L 10794.999 2672.2915 L 10847.916 2672.2915 L 10821.458 2698.7498 L 10794.999 2725.2083 L 10794.999 2725.2083 L 10794.999 2725.2083 L 10768.541 2725.2083 L 10768.541 2725.2083 L 10742.083 2751.6665 L 10689.166 2778.1248 L 10477.499 2778.1248 Q 10265.833 2778.1248 10212.916 2778.1248 Q 10133.541 2778.1248 10080.624 2831.0415 Q 10054.166 2883.9583 9842.499 3095.6248 Q 9657.291 3307.2915 9551.458 3333.7498 Q 9445.624 3360.2083 9366.249 3280.8333 Q 9313.333 3201.4583 8942.916 3201.4583 Q 8546.041 3201.4583 8413.75 3307.2915 Q 8281.458 3360.2083 8096.2495 3413.1248 Q 7937.4995 3413.1248 7831.666 3518.9583 Q 7752.291 3624.7915 7752.291 3677.7083 Q 7778.7495 3757.0833 7725.833 3783.5415 Q 7672.9165 3836.4583 7646.458 3889.3748 Q 7619.9995 3968.7498 7514.1665 3995.208 Q 7408.333 4048.1248 7408.333 4101.0415 Q 7408.333 4153.958 7170.208 4233.333 Q 6958.5415 4312.708 6958.5415 4339.1665 Q 6958.5415 4365.625 6826.2495 4392.083 Q 6693.958 4418.5415 6508.7495 4312.708 L 6297.083 4259.7915 L 6270.6245 4233.333 L 6244.1665 4206.875 L 6244.1665 4206.875 L 6244.1665 4206.875 L 6217.708 4206.875 L 6217.708 4206.875 L 6217.708 4180.4165 L 6244.1665 4180.4165 L 6244.1665 4153.958 Q 6244.1665 4127.5 6270.6245 4048.1248 Q 6297.083 3968.7498 6323.5415 3942.2915 Q 6349.9995 3942.2915 6349.9995 3915.833 Q 6349.9995 3889.3748 6376.458 3889.3748 Q 6402.9165 3889.3748 6402.9165 3836.4583 Q 6402.9165 3757.0833 6482.2915 3730.6248 Q 6535.208 3704.1665 6535.208 3677.7083 Q 6535.208 3651.2498 6561.6665 3651.2498 L 6614.583 3624.7915 L 6614.583 3624.7915 L 6614.583 3624.7915 L 6588.1245 3624.7915 Q 6588.1245 3624.7915 6535.208 3571.8748 Q 6508.7495 3545.4165 6508.7495 3413.1248 Q 6508.7495 3307.2915 6535.208 3148.5415 Q 6561.6665 3016.2498 6535.208 2989.7915 Q 6508.7495 2936.8748 6402.9165 2831.0415 Q 6297.083 2751.6665 6111.8745 2698.7498 Q 5953.1245 2672.2915 5820.833 2725.2083 Q 5714.9995 2778.1248 5450.4165 2778.1248 Q 5185.833 2831.0415 5000.6245 2883.9583 Q 4815.4165 2936.8748 4683.1245 2989.7915 Q 4524.375 3042.7083 4471.458 3042.7083 Q 4445.0 3069.1665 4392.083 3148.5415 Q 4392.083 3201.4583 4365.625 3174.9998 Q 4365.625 3148.5415 4286.25 3148.5415 Q 4180.4165 3174.9998 3942.2915 3122.0833 Q 3677.7083 3095.6248 3518.9583 3042.7083 Q 3360.2083 2989.7915 3174.9998 2910.4165 Q 3016.2498 2831.0415 2963.3333 2857.4998 Q 2910.4165 2883.9583 2910.4165 2910.4165 Q 2883.9583 2936.8748 2831.0415 2963.3333 Q 2751.6665 2989.7915 2672.2915 3016.2498 Q 2566.4583 3042.7083 2566.4583 3095.6248 Q 2566.4583 3122.0833 2487.0833 3122.0833 L 2381.2498 3148.5415 L 2381.2498 3122.0833 L 2381.2498 3122.0833 L 2354.7915 3122.0833 Q 2354.7915 3095.6248 2328.3333 3095.6248 Q 2275.4165 3069.1665 2275.4165 2936.8748 Q 2275.4165 2831.0415 2169.5833 2778.1248 Q 2090.2083 2725.2083 2090.2083 2751.6665 Q 2090.2083 2778.1248 2063.75 2778.1248 Q 2037.2915 2778.1248 2010.8333 2725.2083 Q 2010.8333 2672.2915 1984.3749 2672.2915 Q 1957.9165 2672.2915 1957.9165 2698.7498 Q 1984.3749 2725.2083 1852.0833 2672.2915 Q 1693.3333 2619.3748 1640.4166 2592.9165 Q 1613.9583 2539.9998 1640.4166 2539.9998 Q 1666.8749 2539.9998 1666.8749 2487.0833 Q 1666.8749 2434.1665 1587.4999 2434.1665 L 1481.6666 2407.7083 L 1481.6666 2407.7083 L 1481.6666 2407.7083 L 1455.2083 2407.7083 L 1455.2083 2407.7083 L 1455.2083 2381.2498 L 1428.7499 2381.2498 L 1428.7499 2407.7083 Q 1402.2916 2407.7083 1455.2083 2460.6248 Q 1508.1249 2460.6248 1375.8333 2487.0833 Q 1243.5416 2513.5415 1190.6249 2566.4583 Q 1137.7083 2619.3748 1058.3333 2619.3748 L 978.95825 2619.3748 L 978.95825 2619.3748 Q 952.49994 2592.9165 926.0416 2566.4583 L 899.5833 2566.4583 L 899.5833 2566.4583 Q 899.5833 2566.4583 873.12494 2539.9998 L 846.6666 2539.9998 L 846.6666 2539.9998 Q 846.6666 2513.5415 767.2916 2487.0833 L 687.9166 2460.6248 L 687.9166 2460.6248 Q 687.9166 2460.6248 740.8333 2434.1665 Q 793.74994 2407.7083 740.8333 2381.2498 L 687.9166 2328.3333 L 687.9166 2301.875 Q 687.9166 2301.875 661.4583 2301.875 L 661.4583 2301.875 L 661.4583 2301.875 Q 634.99994 2301.875 634.99994 2275.4165 Q 634.99994 2248.9583 687.9166 2248.9583 Q 714.37494 2248.9583 740.8333 2169.5833 Q 793.74994 2116.6665 767.2916 2090.2083 Q 740.8333 2090.2083 740.8333 2063.75 Q 740.8333 2037.2915 793.74994 2037.2915 L 873.12494 2010.8333 L 873.12494 1984.3749 L 873.12494 1957.9165 L 846.6666 1957.9165 L 820.2083 1957.9165 L 820.2083 1931.4583 Q 820.2083 1878.5416 740.8333 1878.5416 Q 661.4583 1852.0833 661.4583 1825.6249 Q 634.99994 1772.7083 608.5416 1746.2499 L 555.625 1719.7916 L 555.625 1693.3333 L 529.1666 1666.8749 L 529.1666 1666.8749 L 529.1666 1666.8749 L 529.1666 1640.4166 L 529.1666 1640.4166 L 555.625 1640.4166 L 555.625 1613.9583 L 555.625 1613.9583 L 582.0833 1613.9583 L 582.0833 1613.9583 L 582.0833 1613.9583 L 608.5416 1587.4999 Q 634.99994 1587.4999 634.99994 1561.0416 Q 634.99994 1534.5833 687.9166 1455.2083 Q 740.8333 1402.2916 873.12494 1349.3749 Q 978.95825 1296.4583 1005.4166 1243.5416 L 1005.4166 1190.6249 L 1005.4166 1164.1666 Q 1005.4166 1164.1666 978.95825 1111.25 Q 952.49994 1058.3333 793.74994 899.5833 Q 634.99994 714.37494 582.0833 661.4583 Q 555.625 582.0833 529.1666 582.0833 Q 502.7083 582.0833 476.24997 502.7083 Q 476.24997 449.79166 317.49997 317.49997 L 158.74998 185.20833 L 158.74998 158.74998 Q 158.74998 158.74998 105.83333 132.29166 L 52.916664 79.37499 L 52.916664 79.37499 Q 26.458332 79.37499 26.458332 52.916664 L 26.458332 52.916664 L 26.458332 52.916664 Q 0.0 52.916664 0.0 26.458332 z M 502.7083 476.24997 Q 529.1666 476.24997 529.1666 476.24997 Q 529.1666 502.7083 529.1666 502.7083 Q 502.7083 502.7083 502.7083 476.24997 z M 10609.791 2513.5415 Q 10636.249 2513.5415 10636.249 2513.5415 Q 10636.249 2513.5415 10636.249 2513.5415 Q 10609.791 2513.5415 10609.791 2513.5415 z M 10212.916 2672.2915 L 10265.833 2672.2915 L 10318.749 2672.2915 L 10371.666 2672.2915 L 10477.499 2672.2915 Q 10583.333 2672.2915 10583.333 2698.7498 Q 10583.333 2698.7498 10371.666 2698.7498 L 10133.541 2725.2083 L 10133.541 2698.7498 L 10159.999 2698.7498 L 10159.999 2698.7498 L 10159.999 2672.2915 L 10212.916 2672.2915 z" svg:height="43.92083mm" draw:style-name="style-192" svg:viewBox="0.0 0.0 11059.583 4392.083" svg:width="110.595825mm" svg:x="32.80833mm" svg:y="224.63124mm"/>
          <draw:path svg:d="M 1481.6666 52.916664 L 1481.6666 0.0 L 1508.1249 0.0 L 1534.5833 0.0 L 1561.0416 26.458332 L 1587.4999 52.916664 L 1587.4999 52.916664 L 1587.4999 52.916664 L 1561.0416 52.916664 L 1561.0416 52.916664 L 1561.0416 79.37499 L 1534.5833 79.37499 L 1587.4999 105.83333 Q 1613.9583 132.29166 1587.4999 185.20833 Q 1587.4999 211.66666 1613.9583 238.12498 Q 1640.4166 264.5833 1666.8749 291.04166 Q 1666.8749 317.49997 1693.3333 343.9583 Q 1746.2499 343.9583 1746.2499 317.49997 Q 1772.7083 264.5833 1799.1666 343.9583 Q 1799.1666 396.87497 1825.6249 396.87497 Q 1825.6249 423.3333 1878.5416 423.3333 L 1931.4583 423.3333 L 1931.4583 396.87497 Q 1957.9165 370.41666 1957.9165 370.41666 L 1984.3749 343.9583 L 1984.3749 370.41666 L 1984.3749 370.41666 L 1957.9165 423.3333 Q 1957.9165 449.79166 1904.9999 449.79166 Q 1878.5416 476.24997 1904.9999 476.24997 Q 1931.4583 476.24997 1904.9999 502.7083 Q 1904.9999 529.1666 1931.4583 529.1666 Q 1957.9165 555.625 1957.9165 582.0833 Q 1984.3749 634.99994 1904.9999 608.5416 Q 1852.0833 582.0833 1852.0833 608.5416 Q 1852.0833 634.99994 1799.1666 634.99994 Q 1772.7083 634.99994 1772.7083 687.9166 Q 1746.2499 714.37494 1799.1666 820.2083 Q 1852.0833 926.0416 1878.5416 952.49994 L 1878.5416 978.95825 L 1957.9165 1322.9166 Q 2037.2915 1640.4166 2010.8333 1640.4166 Q 1984.3749 1640.4166 1984.3749 1799.1666 Q 1957.9165 1957.9165 1904.9999 1957.9165 Q 1825.6249 1984.3749 1878.5416 2116.6665 Q 1957.9165 2222.5 1931.4583 2275.4165 Q 1931.4583 2354.7915 1904.9999 2354.7915 Q 1878.5416 2354.7915 1904.9999 2407.7083 Q 1904.9999 2487.0833 1957.9165 2539.9998 Q 2010.8333 2645.8333 2010.8333 2698.7498 Q 2010.8333 2751.6665 2010.8333 2751.6665 Q 2037.2915 2751.6665 2063.75 2725.2083 L 2090.2083 2725.2083 L 2090.2083 2751.6665 L 2063.75 2778.1248 L 2063.75 2778.1248 L 2063.75 2804.5833 L 2063.75 2804.5833 L 2063.75 2804.5833 L 2037.2915 2831.0415 L 2037.2915 2857.4998 L 2010.8333 2857.4998 L 1984.3749 2857.4998 L 1957.9165 2831.0415 Q 1931.4583 2831.0415 1931.4583 2857.4998 Q 1931.4583 2883.9583 1904.9999 2883.9583 L 1878.5416 2910.4165 L 1852.0833 2910.4165 L 1799.1666 2910.4165 L 1799.1666 2936.8748 L 1799.1666 2936.8748 L 1772.7083 2936.8748 Q 1746.2499 2910.4165 1613.9583 2883.9583 L 1481.6666 2857.4998 L 1481.6666 2831.0415 L 1481.6666 2804.5833 L 1455.2083 2804.5833 L 1428.7499 2804.5833 L 1428.7499 2857.4998 L 1428.7499 2883.9583 L 1455.2083 2883.9583 L 1455.2083 2910.4165 L 1455.2083 2910.4165 Q 1481.6666 2910.4165 1481.6666 2963.3333 L 1481.6666 3016.2498 L 1508.1249 3016.2498 L 1534.5833 3016.2498 L 1534.5833 3069.1665 L 1534.5833 3095.6248 L 1508.1249 3095.6248 L 1508.1249 3069.1665 L 1508.1249 3069.1665 L 1481.6666 3069.1665 L 1481.6666 3069.1665 L 1481.6666 3069.1665 L 1481.6666 3069.1665 L 1455.2083 3069.1665 L 1455.2083 3069.1665 L 1455.2083 3069.1665 L 1455.2083 3069.1665 L 1428.7499 3042.7083 L 1428.7499 3042.7083 L 1428.7499 3016.2498 L 1428.7499 3016.2498 L 1428.7499 3016.2498 L 1402.2916 3016.2498 L 1402.2916 3016.2498 L 1375.8333 2989.7915 L 1349.3749 2963.3333 L 1349.3749 2963.3333 L 1322.9166 2963.3333 L 1322.9166 2963.3333 L 1322.9166 2963.3333 L 1269.9999 2989.7915 Q 1217.0833 2989.7915 1217.0833 3016.2498 Q 1217.0833 3042.7083 1164.1666 3042.7083 L 1084.7916 3016.2498 L 1084.7916 3016.2498 L 1058.3333 3016.2498 L 1058.3333 2963.3333 Q 1058.3333 2910.4165 1084.7916 2857.4998 Q 1111.25 2831.0415 1058.3333 2831.0415 Q 1031.875 2831.0415 1031.875 2804.5833 Q 1058.3333 2778.1248 1031.875 2698.7498 Q 1005.4166 2645.8333 952.49994 2645.8333 Q 873.12494 2619.3748 873.12494 2592.9165 Q 873.12494 2566.4583 899.5833 2566.4583 Q 926.0416 2566.4583 952.49994 2513.5415 Q 952.49994 2434.1665 899.5833 2407.7083 Q 846.6666 2354.7915 846.6666 2328.3333 Q 820.2083 2275.4165 793.74994 2196.0415 Q 740.8333 2116.6665 714.37494 2037.2915 Q 661.4583 1957.9165 634.99994 1984.3749 Q 634.99994 2010.8333 608.5416 2010.8333 Q 582.0833 1984.3749 502.7083 1957.9165 Q 396.87497 1904.9999 396.87497 1931.4583 Q 396.87497 1957.9165 317.49997 1931.4583 Q 211.66666 1904.9999 211.66666 1852.0833 Q 211.66666 1852.0833 105.83333 1825.6249 L 0.0 1825.6249 L 0.0 1799.1666 Q 0.0 1772.7083 26.458332 1746.2499 Q 26.458332 1693.3333 52.916664 1561.0416 Q 79.37499 1428.7499 105.83333 1428.7499 Q 132.29166 1428.7499 185.20833 1322.9166 L 238.12498 1243.5416 L 238.12498 1243.5416 L 264.5833 1243.5416 L 264.5833 1243.5416 L 264.5833 1269.9999 L 291.04166 1269.9999 L 317.49997 1269.9999 L 317.49997 1243.5416 L 317.49997 1243.5416 L 343.9583 1243.5416 L 343.9583 1217.0833 L 343.9583 1217.0833 L 317.49997 1217.0833 L 317.49997 1217.0833 L 317.49997 1217.0833 L 317.49997 1190.6249 L 317.49997 1190.6249 L 291.04166 1164.1666 Q 264.5833 1137.7083 264.5833 1058.3333 Q 264.5833 1005.4166 238.12498 952.49994 Q 185.20833 899.5833 291.04166 873.12494 Q 370.41666 846.6666 370.41666 820.2083 Q 370.41666 793.74994 396.87497 793.74994 Q 449.79166 767.2916 449.79166 740.8333 Q 449.79166 714.37494 423.3333 714.37494 Q 396.87497 714.37494 396.87497 687.9166 Q 396.87497 661.4583 423.3333 661.4583 Q 476.24997 687.9166 476.24997 608.5416 Q 476.24997 555.625 529.1666 529.1666 Q 582.0833 502.7083 714.37494 529.1666 Q 846.6666 529.1666 846.6666 502.7083 Q 846.6666 476.24997 952.49994 476.24997 Q 1084.7916 476.24997 1058.3333 449.79166 Q 1058.3333 423.3333 1111.25 423.3333 Q 1164.1666 449.79166 1164.1666 476.24997 L 1164.1666 502.7083 L 1190.6249 529.1666 L 1190.6249 555.625 L 1217.0833 555.625 L 1243.5416 555.625 L 1243.5416 502.7083 L 1217.0833 449.79166 L 1217.0833 449.79166 L 1217.0833 423.3333 L 1190.6249 423.3333 Q 1164.1666 423.3333 1164.1666 396.87497 L 1164.1666 396.87497 L 1190.6249 370.41666 Q 1217.0833 317.49997 1217.0833 317.49997 L 1217.0833 317.49997 L 1217.0833 317.49997 Q 1217.0833 317.49997 1217.0833 343.9583 L 1243.5416 343.9583 L 1269.9999 343.9583 L 1269.9999 317.49997 L 1269.9999 317.49997 L 1269.9999 317.49997 L 1296.4583 317.49997 L 1296.4583 317.49997 L 1296.4583 291.04166 Q 1269.9999 291.04166 1322.9166 264.5833 Q 1349.3749 238.12498 1375.8333 211.66666 Q 1375.8333 158.74998 1375.8333 158.74998 Q 1402.2916 132.29166 1428.7499 132.29166 Q 1455.2083 132.29166 1455.2083 105.83333 L 1481.6666 79.37499 L 1481.6666 52.916664 z" svg:height="30.95625mm" draw:style-name="style-193" svg:viewBox="0.0 0.0 2090.2083 3095.6248" svg:width="20.902082mm" svg:x="38.629166mm" svg:y="171.97916mm"/>
          <draw:path svg:d="M 2169.5833 0.0 L 2169.5833 0.0 L 2196.0415 0.0 L 2196.0415 0.0 L 2196.0415 26.458332 L 2222.5 26.458332 L 2222.5 79.37499 Q 2222.5 132.29166 2196.0415 158.74998 L 2196.0415 158.74998 L 2143.125 423.3333 Q 2116.6665 687.9166 2143.125 740.8333 Q 2169.5833 793.74994 2222.5 793.74994 Q 2301.875 793.74994 2301.875 820.2083 Q 2301.875 846.6666 2328.3333 846.6666 Q 2381.2498 820.2083 2381.2498 846.6666 Q 2381.2498 873.12494 2354.7915 873.12494 Q 2328.3333 873.12494 2328.3333 952.49994 Q 2328.3333 1058.3333 2434.1665 1084.7916 Q 2566.4583 1111.25 2539.9998 1137.7083 Q 2513.5415 1137.7083 2539.9998 1217.0833 Q 2566.4583 1269.9999 2592.9165 1322.9166 Q 2619.3748 1375.8333 2645.8333 1349.3749 Q 2672.2915 1322.9166 2698.7498 1455.2083 Q 2751.6665 1561.0416 2804.5833 1561.0416 Q 2831.0415 1534.5833 2883.9583 1613.9583 Q 2963.3333 1666.8749 2963.3333 1693.3333 L 2963.3333 1719.7916 L 2963.3333 1719.7916 L 2936.8748 1719.7916 L 2936.8748 1746.2499 Q 2910.4165 1772.7083 2936.8748 1772.7083 L 2936.8748 1772.7083 L 2936.8748 1852.0833 Q 2936.8748 1931.4583 2910.4165 1957.9165 Q 2910.4165 1957.9165 2883.9583 2010.8333 Q 2883.9583 2063.75 2831.0415 2063.75 Q 2778.1248 2063.75 2778.1248 2116.6665 L 2778.1248 2169.5833 L 2751.6665 2169.5833 L 2698.7498 2169.5833 L 2698.7498 2196.0415 Q 2725.2083 2222.5 2778.1248 2222.5 Q 2804.5833 2196.0415 2831.0415 2248.9583 Q 2831.0415 2301.875 2751.6665 2354.7915 Q 2698.7498 2381.2498 2778.1248 2460.6248 Q 2857.4998 2539.9998 2831.0415 2566.4583 Q 2831.0415 2592.9165 2804.5833 2566.4583 Q 2751.6665 2566.4583 2804.5833 2698.7498 Q 2831.0415 2804.5833 2804.5833 2804.5833 Q 2751.6665 2804.5833 2751.6665 2857.4998 Q 2751.6665 2910.4165 2698.7498 2936.8748 Q 2619.3748 2936.8748 2619.3748 2963.3333 Q 2619.3748 2989.7915 2592.9165 2989.7915 Q 2566.4583 2989.7915 2566.4583 3016.2498 Q 2566.4583 3042.7083 2592.9165 3042.7083 Q 2619.3748 3042.7083 2619.3748 3095.6248 Q 2619.3748 3174.9998 2592.9165 3148.5415 Q 2566.4583 3122.0833 2513.5415 3174.9998 Q 2487.0833 3227.9165 2487.0833 3280.8333 Q 2513.5415 3307.2915 2460.6248 3333.7498 Q 2434.1665 3360.2083 2407.7083 3386.6665 Q 2407.7083 3439.5833 2381.2498 3439.5833 Q 2328.3333 3439.5833 2301.875 3413.1248 Q 2275.4165 3386.6665 2275.4165 3386.6665 Q 2275.4165 3439.5833 2275.4165 3492.4998 Q 2275.4165 3571.8748 2248.9583 3571.8748 L 2222.5 3545.4165 L 2196.0415 3545.4165 L 2169.5833 3545.4165 L 2169.5833 3624.7915 L 2169.5833 3704.1665 L 2143.125 3704.1665 L 2116.6665 3704.1665 L 2116.6665 3651.2498 Q 2116.6665 3624.7915 2063.75 3624.7915 Q 2010.8333 3598.3333 2010.8333 3571.8748 Q 1984.3749 3545.4165 1957.9165 3545.4165 Q 1931.4583 3545.4165 1931.4583 3571.8748 Q 1957.9165 3598.3333 1904.9999 3598.3333 Q 1878.5416 3598.3333 1799.1666 3571.8748 Q 1746.2499 3518.9583 1719.7916 3466.0415 Q 1693.3333 3413.1248 1666.8749 3386.6665 Q 1613.9583 3386.6665 1587.4999 3333.7498 Q 1587.4999 3307.2915 1455.2083 3254.3748 L 1349.3749 3201.4583 L 1349.3749 3174.9998 Q 1322.9166 3174.9998 1322.9166 3174.9998 L 1322.9166 3174.9998 L 1322.9166 3174.9998 L 1322.9166 3148.5415 L 1322.9166 3122.0833 Q 1322.9166 3122.0833 1296.4583 3122.0833 L 1296.4583 3122.0833 L 1296.4583 3122.0833 Q 1296.4583 3122.0833 1269.9999 3122.0833 L 1217.0833 3122.0833 L 1164.1666 3122.0833 Q 1137.7083 3122.0833 1084.7916 3174.9998 L 1031.875 3227.9165 L 1031.875 3254.3748 L 1005.4166 3254.3748 L 1005.4166 3254.3748 L 1005.4166 3280.8333 L 978.95825 3280.8333 L 952.49994 3280.8333 L 952.49994 3254.3748 L 952.49994 3227.9165 L 978.95825 3227.9165 L 978.95825 3227.9165 L 978.95825 3201.4583 L 952.49994 3201.4583 L 952.49994 3174.9998 L 952.49994 3148.5415 L 978.95825 3148.5415 Q 1005.4166 3174.9998 1031.875 3174.9998 L 1058.3333 3174.9998 L 1058.3333 3122.0833 L 1058.3333 3095.6248 L 1031.875 3095.6248 L 1031.875 3122.0833 L 1005.4166 3122.0833 L 1005.4166 3122.0833 L 978.95825 3095.6248 Q 952.49994 3095.6248 952.49994 3069.1665 Q 952.49994 3042.7083 926.0416 3069.1665 L 899.5833 3069.1665 L 899.5833 3069.1665 L 899.5833 3069.1665 L 873.12494 3069.1665 L 873.12494 3069.1665 L 873.12494 3042.7083 L 846.6666 3042.7083 L 846.6666 3042.7083 L 846.6666 3016.2498 L 846.6666 3016.2498 L 846.6666 3016.2498 L 820.2083 3016.2498 L 820.2083 3016.2498 L 820.2083 3042.7083 L 793.74994 3042.7083 L 793.74994 3016.2498 L 793.74994 2989.7915 L 820.2083 2989.7915 L 820.2083 2963.3333 L 820.2083 2963.3333 Q 846.6666 2963.3333 899.5833 2936.8748 Q 952.49994 2910.4165 952.49994 2804.5833 L 952.49994 2725.2083 L 952.49994 2698.7498 L 952.49994 2645.8333 L 926.0416 2645.8333 L 926.0416 2645.8333 L 926.0416 2619.3748 L 899.5833 2619.3748 L 899.5833 2592.9165 L 899.5833 2566.4583 L 873.12494 2592.9165 L 846.6666 2619.3748 L 846.6666 2619.3748 L 846.6666 2645.8333 L 820.2083 2645.8333 Q 793.74994 2645.8333 687.9166 2592.9165 L 582.0833 2539.9998 L 582.0833 2645.8333 L 582.0833 2725.2083 L 555.625 2725.2083 L 529.1666 2725.2083 L 529.1666 2698.7498 L 529.1666 2645.8333 L 529.1666 2619.3748 Q 529.1666 2592.9165 529.1666 2513.5415 Q 529.1666 2434.1665 449.79166 2434.1665 Q 370.41666 2434.1665 396.87497 2381.2498 Q 423.3333 2328.3333 343.9583 2275.4165 Q 291.04166 2222.5 317.49997 2169.5833 Q 317.49997 2116.6665 211.66666 2090.2083 Q 132.29166 2063.75 105.83333 2010.8333 Q 79.37499 1931.4583 52.916664 1931.4583 Q 26.458332 1904.9999 52.916664 1904.9999 L 52.916664 1878.5416 L 52.916664 1878.5416 Q 52.916664 1878.5416 52.916664 1852.0833 L 52.916664 1825.6249 L 52.916664 1799.1666 Q 52.916664 1799.1666 26.458332 1640.4166 Q 26.458332 1481.6666 0.0 1481.6666 Q -26.458332 1481.6666 0.0 1349.3749 Q 0.0 1243.5416 52.916664 1243.5416 Q 105.83333 1217.0833 132.29166 1164.1666 Q 158.74998 1111.25 105.83333 1111.25 Q 79.37499 1084.7916 79.37499 1005.4166 L 105.83333 899.5833 L 105.83333 846.6666 L 105.83333 820.2083 L 158.74998 820.2083 L 185.20833 846.6666 L 185.20833 846.6666 L 185.20833 846.6666 L 211.66666 846.6666 L 211.66666 846.6666 L 211.66666 820.2083 L 211.66666 820.2083 L 238.12498 820.2083 L 238.12498 846.6666 L 238.12498 846.6666 L 264.5833 846.6666 L 264.5833 846.6666 L 264.5833 846.6666 L 264.5833 873.12494 L 264.5833 873.12494 L 238.12498 899.5833 L 211.66666 926.0416 L 211.66666 926.0416 L 211.66666 926.0416 L 211.66666 899.5833 L 211.66666 873.12494 L 158.74998 873.12494 L 132.29166 873.12494 L 132.29166 899.5833 L 158.74998 926.0416 L 158.74998 952.49994 Q 158.74998 978.95825 185.20833 978.95825 L 185.20833 978.95825 L 185.20833 1031.875 L 211.66666 1084.7916 L 211.66666 1111.25 L 211.66666 1137.7083 L 238.12498 1137.7083 L 238.12498 1164.1666 L 264.5833 1164.1666 L 291.04166 1164.1666 L 291.04166 1137.7083 L 317.49997 1111.25 L 317.49997 1111.25 L 317.49997 1111.25 L 317.49997 1137.7083 L 317.49997 1137.7083 L 343.9583 1137.7083 L 343.9583 1164.1666 L 343.9583 1164.1666 L 370.41666 1164.1666 L 370.41666 1137.7083 L 370.41666 1111.25 L 396.87497 1111.25 L 396.87497 1111.25 L 396.87497 1084.7916 Q 423.3333 1084.7916 449.79166 1058.3333 Q 502.7083 1058.3333 502.7083 1005.4166 Q 529.1666 978.95825 529.1666 926.0416 L 529.1666 873.12494 L 582.0833 846.6666 Q 634.99994 846.6666 661.4583 846.6666 L 661.4583 846.6666 L 661.4583 820.2083 L 687.9166 820.2083 L 687.9166 846.6666 L 687.9166 873.12494 L 740.8333 899.5833 Q 767.2916 899.5833 767.2916 873.12494 Q 793.74994 846.6666 793.74994 899.5833 Q 793.74994 926.0416 846.6666 926.0416 Q 899.5833 952.49994 899.5833 952.49994 L 899.5833 952.49994 L 926.0416 1005.4166 L 952.49994 1031.875 L 952.49994 1058.3333 L 952.49994 1084.7916 L 952.49994 1031.875 Q 952.49994 978.95825 952.49994 952.49994 L 952.49994 899.5833 L 926.0416 899.5833 L 926.0416 899.5833 L 952.49994 873.12494 L 978.95825 873.12494 L 978.95825 899.5833 L 978.95825 926.0416 L 1031.875 926.0416 Q 1058.3333 926.0416 1084.7916 952.49994 L 1111.25 1005.4166 L 1111.25 1005.4166 L 1111.25 1005.4166 L 1137.7083 978.95825 L 1164.1666 978.95825 L 1164.1666 926.0416 L 1164.1666 873.12494 L 1217.0833 926.0416 Q 1243.5416 1005.4166 1269.9999 1005.4166 Q 1296.4583 1005.4166 1296.4583 978.95825 Q 1296.4583 952.49994 1322.9166 952.49994 Q 1349.3749 952.49994 1375.8333 1058.3333 Q 1428.7499 1137.7083 1428.7499 1164.1666 Q 1455.2083 1164.1666 1481.6666 1137.7083 Q 1481.6666 1111.25 1508.1249 1137.7083 Q 1534.5833 1164.1666 1534.5833 1190.6249 L 1534.5833 1217.0833 L 1561.0416 1243.5416 L 1561.0416 1269.9999 L 1587.4999 1269.9999 L 1613.9583 1269.9999 L 1613.9583 1243.5416 L 1640.4166 1217.0833 L 1640.4166 1190.6249 Q 1640.4166 1164.1666 1693.3333 1005.4166 Q 1746.2499 873.12494 1931.4583 476.24997 L 2116.6665 105.83333 L 2116.6665 79.37499 L 2116.6665 79.37499 L 2143.125 52.916664 L 2169.5833 26.458332 L 2169.5833 26.458332 L 2169.5833 0.0 L 2169.5833 0.0 z M 2672.2915 2857.4998 Q 2698.7498 2857.4998 2698.7498 2857.4998 Q 2698.7498 2857.4998 2698.7498 2857.4998 Q 2672.2915 2857.4998 2672.2915 2857.4998 z" svg:height="37.041664mm" draw:style-name="style-194" svg:viewBox="0.0 0.0 2963.3333 3704.1665" svg:width="29.633331mm" svg:x="162.45416mm" svg:y="188.38332mm"/>
          <draw:path svg:d="M 873.12494 0.0 L 873.12494 0.0 L 899.5833 0.0 L 952.49994 26.458332 L 978.95825 26.458332 Q 1005.4166 79.37499 1031.875 79.37499 L 1058.3333 79.37499 L 1058.3333 105.83333 L 1058.3333 105.83333 L 1084.7916 105.83333 L 1084.7916 132.29166 L 1084.7916 132.29166 L 1111.25 132.29166 L 1111.25 132.29166 L 1111.25 158.74998 L 1111.25 158.74998 Q 1111.25 158.74998 1058.3333 158.74998 Q 1058.3333 158.74998 899.5833 238.12498 Q 767.2916 291.04166 423.3333 291.04166 L 52.916664 238.12498 L 26.458332 238.12498 L 0.0 238.12498 L 0.0 211.66666 L 0.0 211.66666 L 26.458332 211.66666 L 52.916664 185.20833 L 105.83333 185.20833 L 158.74998 185.20833 L 132.29166 158.74998 L 105.83333 132.29166 L 185.20833 132.29166 L 264.5833 132.29166 L 396.87497 132.29166 Q 529.1666 158.74998 529.1666 79.37499 Q 555.625 26.458332 634.99994 52.916664 Q 740.8333 79.37499 767.2916 52.916664 Q 793.74994 26.458332 846.6666 26.458332 Q 873.12494 26.458332 873.12494 0.0 z" svg:height="2.9104166mm" draw:style-name="style-195" svg:viewBox="0.0 0.0 1111.25 291.04166" svg:width="11.112499mm" svg:x="67.20416mm" svg:y="236.2729mm"/>
          <draw:path svg:d="M 1402.2916 105.83333 L 1402.2916 158.74998 L 1402.2916 185.20833 L 1402.2916 211.66666 L 1375.8333 211.66666 Q 1349.3749 238.12498 1296.4583 264.5833 Q 1217.0833 291.04166 1217.0833 264.5833 Q 1217.0833 238.12498 1190.6249 238.12498 Q 1164.1666 238.12498 1190.6249 291.04166 Q 1190.6249 317.49997 1084.7916 291.04166 Q 978.95825 238.12498 978.95825 291.04166 Q 978.95825 343.9583 978.95825 317.49997 Q 952.49994 291.04166 873.12494 317.49997 Q 793.74994 343.9583 767.2916 370.41666 Q 714.37494 396.87497 740.8333 396.87497 Q 767.2916 423.3333 767.2916 502.7083 Q 767.2916 608.5416 740.8333 608.5416 Q 714.37494 608.5416 740.8333 634.99994 L 767.2916 634.99994 L 767.2916 661.4583 L 767.2916 687.9166 L 740.8333 687.9166 L 714.37494 661.4583 L 661.4583 661.4583 Q 634.99994 661.4583 502.7083 634.99994 L 396.87497 634.99994 L 396.87497 634.99994 L 396.87497 608.5416 L 291.04166 608.5416 Q 211.66666 608.5416 158.74998 555.625 L 132.29166 529.1666 L 105.83333 529.1666 L 105.83333 502.7083 L 105.83333 502.7083 L 79.37499 502.7083 L 79.37499 502.7083 L 79.37499 502.7083 L 79.37499 476.24997 L 79.37499 476.24997 L 52.916664 476.24997 L 52.916664 449.79166 L 52.916664 449.79166 L 26.458332 449.79166 L 26.458332 449.79166 L 26.458332 449.79166 L 26.458332 423.3333 L 26.458332 423.3333 L 52.916664 423.3333 L 52.916664 396.87497 L 26.458332 396.87497 L 0.0 396.87497 L 26.458332 370.41666 L 52.916664 370.41666 L 52.916664 343.9583 L 52.916664 291.04166 L 79.37499 291.04166 Q 105.83333 291.04166 105.83333 264.5833 L 105.83333 264.5833 L 264.5833 185.20833 Q 396.87497 132.29166 370.41666 79.37499 Q 343.9583 26.458332 343.9583 26.458332 L 343.9583 26.458332 L 370.41666 26.458332 L 396.87497 26.458332 L 820.2083 26.458332 Q 1269.9999 26.458332 1296.4583 0.0 L 1296.4583 0.0 L 1349.3749 26.458332 Q 1375.8333 26.458332 1402.2916 0.0 Q 1455.2083 -26.458332 1455.2083 26.458332 Q 1455.2083 52.916664 1428.7499 52.916664 Q 1402.2916 52.916664 1402.2916 105.83333 z M 661.4583 608.5416 L 661.4583 608.5416 L 661.4583 582.0833 Q 661.4583 582.0833 661.4583 608.5416 Q 661.4583 608.5416 661.4583 608.5416 z" svg:height="6.879166mm" draw:style-name="style-196" svg:viewBox="0.0 0.0 1455.2083 687.9166" svg:width="14.552083mm" svg:x="130.43958mm" svg:y="108.743744mm"/>
          <draw:path svg:d="M 52.916664 185.20833 L 0.0 0.0 L 52.916664 0.0 L 79.37499 0.0 L 211.66666 211.66666 Q 343.9583 423.3333 423.3333 423.3333 Q 476.24997 476.24997 582.0833 476.24997 Q 661.4583 476.24997 687.9166 502.7083 L 740.8333 529.1666 L 740.8333 529.1666 L 767.2916 529.1666 L 767.2916 529.1666 L 767.2916 529.1666 L 767.2916 555.625 L 793.74994 555.625 L 793.74994 555.625 L 793.74994 582.0833 L 793.74994 582.0833 L 793.74994 582.0833 L 820.2083 582.0833 L 820.2083 582.0833 L 820.2083 608.5416 L 846.6666 608.5416 L 846.6666 608.5416 L 846.6666 634.99994 L 978.95825 793.74994 Q 1111.25 952.49994 1137.7083 952.49994 L 1137.7083 952.49994 L 1137.7083 978.95825 L 1164.1666 978.95825 L 1164.1666 978.95825 L 1164.1666 1005.4166 L 1164.1666 1005.4166 L 1164.1666 1005.4166 L 1190.6249 1005.4166 L 1190.6249 1005.4166 L 1217.0833 1031.875 L 1243.5416 1058.3333 L 1243.5416 1058.3333 L 1269.9999 1058.3333 L 1269.9999 1058.3333 L 1269.9999 1058.3333 L 1269.9999 1084.7916 L 1269.9999 1084.7916 L 1296.4583 1111.25 L 1296.4583 1111.25 L 1269.9999 1111.25 L 1243.5416 1111.25 L 1190.6249 1084.7916 L 1137.7083 1084.7916 L 1137.7083 1058.3333 L 1111.25 1058.3333 L 1111.25 1058.3333 L 1111.25 1058.3333 L 1111.25 1058.3333 L 1111.25 1031.875 L 1084.7916 1031.875 L 1084.7916 1031.875 L 1084.7916 1005.4166 Q 1058.3333 1005.4166 1058.3333 1005.4166 L 1058.3333 1005.4166 L 1058.3333 1005.4166 Q 1058.3333 978.95825 1031.875 978.95825 L 1031.875 978.95825 L 1031.875 952.49994 Q 1005.4166 952.49994 1005.4166 952.49994 L 1005.4166 952.49994 L 1005.4166 952.49994 Q 1005.4166 926.0416 978.95825 952.49994 L 952.49994 952.49994 L 952.49994 952.49994 Q 926.0416 952.49994 926.0416 926.0416 L 926.0416 926.0416 L 899.5833 926.0416 Q 873.12494 952.49994 846.6666 926.0416 Q 846.6666 899.5833 793.74994 899.5833 Q 767.2916 899.5833 767.2916 926.0416 Q 767.2916 952.49994 687.9166 952.49994 Q 608.5416 952.49994 582.0833 873.12494 Q 529.1666 793.74994 502.7083 793.74994 Q 476.24997 793.74994 291.04166 582.0833 Q 105.83333 370.41666 52.916664 185.20833 z M 899.5833 873.12494 Q 899.5833 873.12494 926.0416 873.12494 Q 926.0416 899.5833 899.5833 899.5833 Q 899.5833 899.5833 899.5833 873.12494 z" svg:height="11.112499mm" draw:style-name="style-197" svg:viewBox="0.0 0.0 1296.4583 1111.25" svg:width="12.964582mm" svg:x="23.812498mm" svg:y="215.9mm"/>
          <draw:path svg:d="M 767.2916 0.0 L 793.74994 0.0 L 793.74994 0.0 L 793.74994 0.0 L 846.6666 52.916664 Q 899.5833 105.83333 978.95825 158.74998 Q 1058.3333 158.74998 1058.3333 185.20833 L 1058.3333 185.20833 L 1058.3333 185.20833 L 1058.3333 185.20833 L 1031.875 185.20833 L 1031.875 211.66666 L 1031.875 211.66666 L 1005.4166 211.66666 L 1005.4166 238.12498 L 1005.4166 264.5833 L 1031.875 264.5833 L 1031.875 291.04166 L 1031.875 291.04166 Q 1031.875 317.49997 1005.4166 317.49997 Q 952.49994 317.49997 926.0416 343.9583 Q 899.5833 370.41666 793.74994 343.9583 Q 714.37494 317.49997 687.9166 370.41666 Q 687.9166 449.79166 555.625 423.3333 L 423.3333 423.3333 L 423.3333 423.3333 Q 423.3333 423.3333 370.41666 396.87497 Q 317.49997 370.41666 185.20833 317.49997 L 52.916664 291.04166 L 52.916664 264.5833 L 52.916664 238.12498 L 26.458332 238.12498 L 0.0 238.12498 L 0.0 211.66666 L 0.0 185.20833 L 26.458332 185.20833 L 52.916664 211.66666 L 52.916664 211.66666 L 52.916664 211.66666 L 79.37499 211.66666 L 79.37499 211.66666 L 105.83333 211.66666 L 158.74998 211.66666 L 158.74998 211.66666 L 158.74998 211.66666 L 185.20833 185.20833 Q 185.20833 158.74998 343.9583 132.29166 Q 502.7083 105.83333 529.1666 132.29166 Q 582.0833 158.74998 634.99994 132.29166 L 687.9166 105.83333 L 687.9166 105.83333 L 687.9166 105.83333 L 714.37494 79.37499 L 714.37494 52.916664 L 740.8333 52.916664 Q 740.8333 52.916664 740.8333 26.458332 L 740.8333 26.458332 L 740.8333 26.458332 Q 767.2916 0.0 767.2916 0.0 z" svg:height="4.233333mm" draw:style-name="style-198" svg:viewBox="0.0 0.0 1058.3333 423.3333" svg:width="10.583333mm" svg:x="65.61666mm" svg:y="233.36249mm"/>
          <draw:path svg:d="M 1746.2499 0.0 L 1825.6249 0.0 L 1878.5416 0.0 L 1957.9165 26.458332 L 1984.3749 26.458332 L 2010.8333 26.458332 L 2090.2083 52.916664 Q 2143.125 52.916664 2222.5 79.37499 Q 2301.875 132.29166 2354.7915 132.29166 Q 2434.1665 132.29166 2460.6248 185.20833 Q 2460.6248 211.66666 2434.1665 238.12498 Q 2407.7083 238.12498 2513.5415 608.5416 Q 2619.3748 952.49994 2645.8333 952.49994 L 2645.8333 952.49994 L 2725.2083 1455.2083 Q 2778.1248 1931.4583 2804.5833 2037.2915 L 2831.0415 2116.6665 L 2831.0415 2196.0415 L 2831.0415 2248.9583 L 2857.4998 2248.9583 L 2857.4998 2248.9583 L 2910.4165 2698.7498 Q 2989.7915 3148.5415 2989.7915 3174.9998 L 2989.7915 3201.4583 L 2989.7915 3254.3748 L 2989.7915 3307.2915 L 3042.7083 3677.7083 Q 3095.6248 4074.583 3095.6248 4206.875 L 3095.6248 4312.708 L 3069.1665 4683.1245 Q 3042.7083 5053.5415 2989.7915 5159.3745 Q 2910.4165 5265.208 2883.9583 5212.2915 Q 2831.0415 5212.2915 2778.1248 5318.1245 Q 2751.6665 5476.8745 2619.3748 5476.8745 Q 2513.5415 5476.8745 2487.0833 5503.333 Q 2460.6248 5503.333 2460.6248 5609.1665 Q 2487.0833 5714.9995 2460.6248 5714.9995 L 2434.1665 5741.458 L 2434.1665 5741.458 L 2407.7083 5741.458 L 2407.7083 5741.458 L 2407.7083 5741.458 L 2407.7083 5767.9165 L 2407.7083 5767.9165 L 2381.2498 5767.9165 L 2381.2498 5794.3745 L 2328.3333 5794.3745 Q 2275.4165 5794.3745 2248.9583 5741.458 L 2222.5 5714.9995 L 2222.5 5688.5415 L 2196.0415 5662.083 L 2196.0415 5688.5415 L 2196.0415 5714.9995 L 2196.0415 5714.9995 Q 2196.0415 5714.9995 2169.5833 5741.458 L 2169.5833 5741.458 L 2169.5833 5741.458 Q 2143.125 5741.458 2143.125 5741.458 L 2143.125 5767.9165 L 2143.125 5767.9165 L 2143.125 5767.9165 L 2116.6665 5794.3745 L 2090.2083 5820.833 L 2037.2915 5873.7495 Q 1984.3749 5926.6665 1984.3749 5953.1245 Q 1984.3749 6006.0415 1984.3749 6006.0415 L 1984.3749 6006.0415 L 1957.9165 6006.0415 L 1957.9165 6006.0415 L 1957.9165 6032.4995 L 1931.4583 6032.4995 L 1931.4583 6032.4995 L 1931.4583 6058.958 L 1931.4583 6058.958 L 1931.4583 6058.958 L 1904.9999 6058.958 L 1904.9999 6058.958 L 1904.9999 6085.4165 L 1878.5416 6085.4165 L 1878.5416 6058.958 L 1878.5416 6032.4995 L 1852.0833 6032.4995 L 1825.6249 6032.4995 L 1825.6249 6006.0415 L 1825.6249 5979.583 L 1772.7083 5979.583 L 1746.2499 5979.583 L 1746.2499 5953.1245 Q 1719.7916 5900.208 1719.7916 5873.7495 L 1719.7916 5847.2915 L 1719.7916 5820.833 L 1719.7916 5794.3745 L 1693.3333 5794.3745 L 1666.8749 5794.3745 L 1666.8749 5741.458 L 1666.8749 5714.9995 L 1640.4166 5635.6245 Q 1613.9583 5556.2495 1587.4999 5503.333 Q 1534.5833 5450.4165 1508.1249 5450.4165 Q 1481.6666 5423.958 1455.2083 5450.4165 Q 1455.2083 5476.8745 1402.2916 5476.8745 Q 1322.9166 5450.4165 1322.9166 5476.8745 Q 1322.9166 5503.333 1217.0833 5529.7915 Q 1111.25 5529.7915 1111.25 5503.333 Q 1084.7916 5476.8745 1058.3333 5476.8745 Q 1031.875 5450.4165 926.0416 4841.8745 L 846.6666 4206.875 L 846.6666 4153.958 L 846.6666 4127.5 L 846.6666 3995.208 Q 820.2083 3889.3748 793.74994 3518.9583 Q 767.2916 3122.0833 529.1666 2354.7915 L 317.49997 1587.4999 L 317.49997 1561.0416 Q 291.04166 1561.0416 291.04166 1561.0416 L 291.04166 1561.0416 L 291.04166 1508.1249 Q 291.04166 1481.6666 132.29166 1031.875 L 0.0 555.625 L 0.0 449.79166 Q 26.458332 317.49997 0.0 291.04166 L 0.0 238.12498 L 0.0 238.12498 L 26.458332 238.12498 L 26.458332 211.66666 L 26.458332 185.20833 L 661.4583 185.20833 Q 1269.9999 185.20833 1402.2916 105.83333 Q 1508.1249 26.458332 1508.1249 26.458332 L 1508.1249 26.458332 L 1587.4999 26.458332 Q 1666.8749 26.458332 1746.2499 0.0 z" svg:height="60.854164mm" draw:style-name="style-199" svg:viewBox="0.0 0.0 3095.6248 6085.4165" svg:width="30.95625mm" svg:x="113.50624mm" svg:y="156.36874mm"/>
          <draw:path svg:d="M 767.2916 158.74998 L 793.74994 158.74998 L 793.74994 185.20833 L 793.74994 211.66666 L 820.2083 264.5833 L 820.2083 291.04166 L 820.2083 317.49997 L 846.6666 343.9583 L 846.6666 343.9583 L 846.6666 317.49997 L 846.6666 317.49997 L 846.6666 317.49997 L 873.12494 370.41666 L 899.5833 449.79166 L 899.5833 449.79166 L 899.5833 449.79166 L 899.5833 502.7083 L 899.5833 555.625 L 873.12494 555.625 L 873.12494 582.0833 L 846.6666 582.0833 L 846.6666 582.0833 L 846.6666 555.625 L 846.6666 555.625 L 820.2083 555.625 L 820.2083 529.1666 L 820.2083 529.1666 L 793.74994 529.1666 L 793.74994 529.1666 L 793.74994 529.1666 L 793.74994 502.7083 L 793.74994 502.7083 L 767.2916 502.7083 Q 767.2916 476.24997 740.8333 476.24997 Q 740.8333 476.24997 608.5416 423.3333 Q 476.24997 423.3333 423.3333 449.79166 Q 396.87497 476.24997 264.5833 423.3333 L 158.74998 317.49997 L 158.74998 317.49997 L 158.74998 317.49997 L 132.29166 317.49997 L 132.29166 317.49997 L 132.29166 317.49997 L 132.29166 317.49997 L 105.83333 291.04166 L 79.37499 291.04166 L 79.37499 264.5833 L 79.37499 238.12498 L 52.916664 238.12498 L 26.458332 211.66666 L 26.458332 211.66666 L 0.0 211.66666 L 0.0 211.66666 L 0.0 211.66666 L 0.0 185.20833 L 0.0 185.20833 L 79.37499 185.20833 L 158.74998 211.66666 L 211.66666 211.66666 Q 238.12498 211.66666 291.04166 185.20833 Q 343.9583 158.74998 343.9583 132.29166 L 343.9583 105.83333 L 343.9583 52.916664 Q 343.9583 0.0 476.24997 0.0 Q 582.0833 26.458332 634.99994 26.458332 Q 634.99994 26.458332 714.37494 79.37499 Q 767.2916 158.74998 767.2916 158.74998 z" svg:height="5.820833mm" draw:style-name="style-200" svg:viewBox="0.0 0.0 899.5833 582.0833" svg:width="8.995832mm" svg:x="52.916664mm" svg:y="234.42082mm"/>
          <draw:path svg:d="M 291.04166 0.0 L 317.49997 0.0 L 317.49997 26.458332 L 343.9583 52.916664 L 370.41666 370.41666 Q 396.87497 687.9166 396.87497 687.9166 L 396.87497 714.37494 L 343.9583 714.37494 Q 264.5833 687.9166 211.66666 687.9166 Q 158.74998 661.4583 158.74998 634.99994 Q 158.74998 582.0833 132.29166 582.0833 Q 105.83333 582.0833 79.37499 582.0833 Q 79.37499 555.625 26.458332 343.9583 L 26.458332 132.29166 L 0.0 132.29166 L 0.0 132.29166 L 0.0 105.83333 L 0.0 79.37499 L 26.458332 79.37499 L 52.916664 52.916664 L 132.29166 52.916664 Q 238.12498 52.916664 238.12498 26.458332 Q 238.12498 0.0 291.04166 0.0 z" svg:height="7.1437497mm" draw:style-name="style-201" svg:viewBox="0.0 0.0 396.87497 714.37494" svg:width="3.9687498mm" svg:x="116.681244mm" svg:y="273.05mm"/>
          <draw:path svg:d="M 555.625 26.458332 L 555.625 26.458332 L 634.99994 26.458332 L 714.37494 26.458332 L 740.8333 26.458332 Q 793.74994 26.458332 793.74994 79.37499 Q 793.74994 105.83333 846.6666 52.916664 Q 926.0416 26.458332 926.0416 79.37499 Q 926.0416 132.29166 1005.4166 105.83333 Q 1084.7916 79.37499 1137.7083 52.916664 Q 1190.6249 26.458332 1190.6249 26.458332 Q 1190.6249 79.37499 1269.9999 79.37499 Q 1375.8333 105.83333 1375.8333 132.29166 Q 1375.8333 158.74998 1428.7499 132.29166 Q 1481.6666 132.29166 1587.4999 105.83333 L 1693.3333 79.37499 L 1693.3333 79.37499 L 1693.3333 79.37499 L 1693.3333 105.83333 L 1693.3333 132.29166 L 1693.3333 158.74998 L 1693.3333 185.20833 L 1666.8749 185.20833 L 1666.8749 185.20833 L 1666.8749 211.66666 L 1640.4166 211.66666 L 1640.4166 211.66666 L 1640.4166 238.12498 L 1640.4166 238.12498 L 1640.4166 238.12498 L 1640.4166 238.12498 L 1613.9583 238.12498 L 1613.9583 264.5833 L 1613.9583 264.5833 L 1613.9583 264.5833 L 1613.9583 291.04166 L 1587.4999 291.04166 L 1561.0416 291.04166 L 1561.0416 317.49997 Q 1534.5833 317.49997 1322.9166 396.87497 L 1084.7916 476.24997 L 1084.7916 502.7083 L 1111.25 529.1666 L 1111.25 529.1666 L 1111.25 555.625 L 1111.25 555.625 L 1111.25 555.625 L 1137.7083 582.0833 Q 1164.1666 608.5416 1164.1666 608.5416 L 1164.1666 608.5416 L 1164.1666 634.99994 L 1164.1666 634.99994 L 1190.6249 634.99994 L 1190.6249 661.4583 L 1190.6249 661.4583 L 1217.0833 661.4583 L 1217.0833 687.9166 L 1217.0833 714.37494 L 1190.6249 714.37494 L 1164.1666 714.37494 L 1164.1666 687.9166 L 1164.1666 661.4583 L 1137.7083 661.4583 L 1137.7083 661.4583 L 1137.7083 634.99994 L 1111.25 634.99994 L 1111.25 634.99994 L 1111.25 608.5416 L 1111.25 608.5416 L 1111.25 608.5416 L 1084.7916 608.5416 L 1084.7916 608.5416 L 1084.7916 582.0833 L 1058.3333 582.0833 L 1058.3333 582.0833 L 1058.3333 555.625 L 1058.3333 555.625 L 1058.3333 555.625 L 1031.875 555.625 L 1031.875 555.625 L 1031.875 529.1666 L 1005.4166 529.1666 L 1005.4166 529.1666 L 1005.4166 502.7083 L 952.49994 502.7083 L 926.0416 502.7083 L 926.0416 529.1666 L 899.5833 555.625 L 899.5833 555.625 L 899.5833 555.625 L 899.5833 502.7083 Q 899.5833 449.79166 899.5833 370.41666 Q 899.5833 291.04166 767.2916 238.12498 Q 634.99994 211.66666 555.625 185.20833 Q 449.79166 185.20833 317.49997 132.29166 L 185.20833 132.29166 L 158.74998 105.83333 L 105.83333 105.83333 L 79.37499 105.83333 Q 52.916664 79.37499 52.916664 79.37499 L 26.458332 79.37499 L 26.458332 79.37499 Q 0.0 52.916664 0.0 52.916664 L 0.0 52.916664 L 0.0 26.458332 Q 26.458332 -26.458332 185.20833 0.0 Q 343.9583 26.458332 476.24997 52.916664 Q 608.5416 79.37499 582.0833 79.37499 Q 555.625 26.458332 555.625 26.458332 z" svg:height="7.1437497mm" draw:style-name="style-202" svg:viewBox="0.0 0.0 1693.3333 714.37494" svg:width="16.933332mm" svg:x="120.12083mm" svg:y="125.67708mm"/>
          <draw:path svg:d="M 634.99994 105.83333 L 687.9166 105.83333 L 687.9166 105.83333 L 687.9166 105.83333 L 687.9166 132.29166 L 687.9166 132.29166 L 714.37494 158.74998 L 714.37494 158.74998 L 687.9166 158.74998 Q 661.4583 158.74998 502.7083 211.66666 L 343.9583 211.66666 L 317.49997 238.12498 Q 264.5833 264.5833 211.66666 264.5833 Q 185.20833 264.5833 158.74998 291.04166 L 158.74998 317.49997 L 158.74998 317.49997 Q 158.74998 343.9583 132.29166 343.9583 L 132.29166 343.9583 L 132.29166 343.9583 L 132.29166 370.41666 L 105.83333 370.41666 L 79.37499 370.41666 L 79.37499 343.9583 Q 105.83333 317.49997 105.83333 317.49997 Q 105.83333 291.04166 52.916664 264.5833 Q -52.916664 238.12498 0.0 211.66666 Q 26.458332 158.74998 105.83333 105.83333 L 158.74998 26.458332 L 158.74998 26.458332 Q 158.74998 26.458332 185.20833 0.0 L 185.20833 0.0 L 185.20833 0.0 L 185.20833 0.0 L 370.41666 0.0 Q 555.625 0.0 582.0833 26.458332 Q 582.0833 79.37499 582.0833 79.37499 Q 582.0833 105.83333 634.99994 105.83333 z" svg:height="3.7041664mm" draw:style-name="style-203" svg:viewBox="0.0 0.0 714.37494 370.41666" svg:width="7.1437497mm" svg:x="105.83333mm" svg:y="38.629166mm"/>
          <draw:path svg:d="M 291.04166 52.916664 L 291.04166 0.0 L 317.49997 0.0 L 317.49997 26.458332 L 317.49997 26.458332 L 343.9583 26.458332 L 449.79166 158.74998 Q 555.625 291.04166 582.0833 291.04166 Q 608.5416 264.5833 582.0833 238.12498 Q 582.0833 211.66666 661.4583 238.12498 Q 714.37494 238.12498 714.37494 264.5833 Q 714.37494 291.04166 740.8333 211.66666 Q 767.2916 132.29166 793.74994 211.66666 Q 820.2083 291.04166 846.6666 264.5833 Q 846.6666 238.12498 873.12494 238.12498 Q 899.5833 238.12498 899.5833 264.5833 Q 899.5833 291.04166 978.95825 291.04166 Q 1031.875 317.49997 1084.7916 291.04166 Q 1111.25 238.12498 1111.25 291.04166 Q 1111.25 291.04166 1111.25 317.49997 Q 1084.7916 317.49997 1084.7916 343.9583 L 1084.7916 396.87497 L 1137.7083 396.87497 Q 1164.1666 396.87497 1243.5416 343.9583 L 1322.9166 291.04166 L 1322.9166 291.04166 L 1349.3749 291.04166 L 1349.3749 291.04166 L 1349.3749 291.04166 L 1349.3749 291.04166 L 1349.3749 291.04166 L 1349.3749 317.49997 L 1375.8333 317.49997 L 1375.8333 317.49997 L 1375.8333 343.9583 L 1402.2916 343.9583 L 1402.2916 343.9583 L 1402.2916 343.9583 L 1402.2916 343.9583 L 1402.2916 370.41666 L 1402.2916 370.41666 L 1402.2916 396.87497 L 1402.2916 423.3333 L 1402.2916 449.79166 L 1402.2916 476.24997 L 1402.2916 476.24997 L 1402.2916 476.24997 L 1375.8333 502.7083 L 1375.8333 502.7083 L 1375.8333 529.1666 L 1349.3749 555.625 L 1349.3749 555.625 L 1349.3749 555.625 L 1296.4583 582.0833 Q 1243.5416 608.5416 1190.6249 582.0833 Q 1164.1666 555.625 1005.4166 582.0833 Q 846.6666 608.5416 846.6666 634.99994 L 820.2083 661.4583 L 820.2083 661.4583 L 820.2083 661.4583 L 767.2916 661.4583 L 740.8333 661.4583 L 714.37494 661.4583 L 687.9166 661.4583 L 687.9166 661.4583 Q 661.4583 634.99994 661.4583 634.99994 L 661.4583 634.99994 L 661.4583 608.5416 Q 661.4583 608.5416 529.1666 476.24997 L 396.87497 343.9583 L 396.87497 317.49997 L 396.87497 317.49997 L 370.41666 343.9583 Q 343.9583 343.9583 317.49997 343.9583 Q 291.04166 317.49997 291.04166 396.87497 Q 264.5833 449.79166 238.12498 476.24997 L 238.12498 476.24997 L 238.12498 476.24997 Q 238.12498 449.79166 211.66666 449.79166 L 185.20833 449.79166 L 185.20833 423.3333 L 185.20833 396.87497 L 158.74998 396.87497 L 158.74998 396.87497 L 132.29166 396.87497 L 132.29166 396.87497 L 79.37499 370.41666 L 52.916664 343.9583 L 52.916664 343.9583 L 26.458332 343.9583 L 26.458332 343.9583 L 26.458332 343.9583 L 26.458332 317.49997 L 26.458332 317.49997 L 0.0 317.49997 L 0.0 291.04166 L 0.0 291.04166 L 0.0 291.04166 L 0.0 291.04166 L 26.458332 264.5833 L 26.458332 264.5833 L 26.458332 264.5833 L 26.458332 264.5833 L 26.458332 291.04166 L 26.458332 291.04166 L 52.916664 291.04166 L 52.916664 264.5833 L 52.916664 264.5833 L 79.37499 264.5833 L 79.37499 238.12498 L 79.37499 238.12498 L 79.37499 238.12498 L 79.37499 238.12498 L 79.37499 211.66666 L 52.916664 185.20833 L 26.458332 158.74998 L 26.458332 158.74998 L 26.458332 132.29166 L 52.916664 158.74998 Q 79.37499 158.74998 105.83333 185.20833 Q 105.83333 211.66666 132.29166 211.66666 Q 185.20833 238.12498 211.66666 238.12498 L 238.12498 238.12498 L 238.12498 185.20833 Q 238.12498 105.83333 264.5833 105.83333 Q 291.04166 105.83333 291.04166 52.916664 z" svg:height="6.614583mm" draw:style-name="style-204" svg:viewBox="0.0 0.0 1402.2916 661.4583" svg:width="14.022916mm" svg:x="59.00208mm" svg:y="228.86458mm"/>
          <draw:path svg:d="M 449.79166 0.0 L 529.1666 0.0 L 555.625 0.0 L 582.0833 0.0 L 582.0833 26.458332 L 608.5416 26.458332 L 608.5416 52.916664 L 608.5416 52.916664 L 582.0833 52.916664 L 582.0833 52.916664 L 555.625 79.37499 L 529.1666 105.83333 L 555.625 105.83333 L 582.0833 105.83333 L 582.0833 132.29166 L 582.0833 158.74998 L 555.625 158.74998 L 529.1666 158.74998 L 449.79166 185.20833 Q 370.41666 211.66666 264.5833 211.66666 L 158.74998 211.66666 L 132.29166 211.66666 L 105.83333 211.66666 L 79.37499 238.12498 L 52.916664 238.12498 L 26.458332 238.12498 Q -26.458332 238.12498 0.0 185.20833 L 26.458332 132.29166 L 52.916664 132.29166 L 79.37499 105.83333 L 79.37499 105.83333 L 79.37499 105.83333 L 105.83333 105.83333 L 105.83333 105.83333 L 132.29166 79.37499 L 158.74998 52.916664 L 291.04166 26.458332 Q 396.87497 0.0 449.79166 0.0 z" svg:height="2.38125mm" draw:style-name="style-205" svg:viewBox="0.0 0.0 608.5416 238.12498" svg:width="6.0854163mm" svg:x="110.86041mm" svg:y="42.8625mm"/>
          <draw:path svg:d="M 449.79166 79.37499 L 502.7083 0.0 L 502.7083 26.458332 Q 502.7083 52.916664 529.1666 52.916664 Q 555.625 52.916664 555.625 132.29166 Q 529.1666 185.20833 555.625 211.66666 L 582.0833 238.12498 L 582.0833 238.12498 L 582.0833 238.12498 L 582.0833 264.5833 L 582.0833 264.5833 L 608.5416 264.5833 L 608.5416 291.04166 L 661.4583 291.04166 L 714.37494 291.04166 L 714.37494 317.49997 L 740.8333 317.49997 L 740.8333 317.49997 L 740.8333 343.9583 L 740.8333 343.9583 L 740.8333 343.9583 L 767.2916 343.9583 L 767.2916 343.9583 L 767.2916 370.41666 L 793.74994 370.41666 L 793.74994 343.9583 L 793.74994 317.49997 L 846.6666 317.49997 L 873.12494 317.49997 L 899.5833 343.9583 Q 899.5833 396.87497 873.12494 396.87497 Q 846.6666 396.87497 873.12494 502.7083 Q 899.5833 582.0833 952.49994 687.9166 Q 952.49994 793.74994 978.95825 820.2083 Q 1005.4166 846.6666 1005.4166 873.12494 L 1005.4166 899.5833 L 1031.875 926.0416 L 1058.3333 952.49994 L 1058.3333 978.95825 L 1058.3333 1005.4166 L 1031.875 1031.875 L 1005.4166 1084.7916 L 1005.4166 1084.7916 L 1005.4166 1084.7916 L 978.95825 1111.25 L 952.49994 1137.7083 L 952.49994 1137.7083 L 926.0416 1137.7083 L 899.5833 1111.25 L 873.12494 1084.7916 L 846.6666 1084.7916 Q 820.2083 1084.7916 793.74994 1031.875 Q 740.8333 1005.4166 687.9166 978.95825 Q 608.5416 952.49994 608.5416 926.0416 L 582.0833 899.5833 L 582.0833 978.95825 L 582.0833 1031.875 L 529.1666 1031.875 L 502.7083 1031.875 L 502.7083 978.95825 L 476.24997 952.49994 L 476.24997 952.49994 L 476.24997 926.0416 L 476.24997 926.0416 L 476.24997 926.0416 L 476.24997 1005.4166 L 476.24997 1084.7916 L 529.1666 1217.0833 Q 582.0833 1349.3749 687.9166 1508.1249 Q 740.8333 1666.8749 793.74994 1799.1666 Q 846.6666 1931.4583 873.12494 1931.4583 L 873.12494 1931.4583 L 899.5833 1984.3749 Q 952.49994 2063.75 952.49994 2090.2083 L 952.49994 2143.125 L 978.95825 2143.125 L 978.95825 2143.125 L 978.95825 2169.5833 L 1005.4166 2169.5833 L 1005.4166 2222.5 L 1005.4166 2275.4165 L 978.95825 2275.4165 L 952.49994 2275.4165 L 952.49994 2248.9583 L 952.49994 2222.5 L 926.0416 2222.5 L 926.0416 2196.0415 L 899.5833 2196.0415 L 846.6666 2196.0415 L 820.2083 2222.5 L 793.74994 2248.9583 L 767.2916 2248.9583 Q 740.8333 2248.9583 740.8333 2222.5 Q 740.8333 2196.0415 661.4583 2169.5833 Q 582.0833 2143.125 529.1666 2063.75 Q 476.24997 1984.3749 396.87497 1931.4583 L 317.49997 1878.5416 L 317.49997 1878.5416 Q 317.49997 1852.0833 291.04166 1852.0833 L 291.04166 1852.0833 L 291.04166 1825.6249 Q 264.5833 1825.6249 264.5833 1825.6249 L 264.5833 1825.6249 L 264.5833 1825.6249 Q 264.5833 1799.1666 238.12498 1799.1666 L 238.12498 1799.1666 L 238.12498 1772.7083 Q 211.66666 1772.7083 211.66666 1772.7083 L 211.66666 1772.7083 L 211.66666 1772.7083 Q 211.66666 1746.2499 185.20833 1746.2499 L 185.20833 1746.2499 L 185.20833 1666.8749 L 185.20833 1561.0416 L 158.74998 1561.0416 Q 132.29166 1561.0416 52.916664 1561.0416 Q 0.0 1534.5833 0.0 1455.2083 Q 0.0 1402.2916 52.916664 1243.5416 Q 105.83333 1084.7916 132.29166 926.0416 Q 158.74998 740.8333 291.04166 449.79166 Q 423.3333 158.74998 449.79166 79.37499 z" svg:height="22.754166mm" draw:style-name="style-206" svg:viewBox="0.0 0.0 1058.3333 2275.4165" svg:width="10.583333mm" svg:x="20.108332mm" svg:y="192.88124mm"/>
          <draw:path svg:d="M 291.04166 26.458332 L 343.9583 0.0 L 396.87497 0.0 L 449.79166 0.0 L 476.24997 52.916664 Q 476.24997 132.29166 423.3333 158.74998 Q 396.87497 158.74998 396.87497 185.20833 L 370.41666 185.20833 L 370.41666 264.5833 L 370.41666 370.41666 L 396.87497 423.3333 L 423.3333 449.79166 L 423.3333 449.79166 L 423.3333 476.24997 L 423.3333 476.24997 Q 449.79166 476.24997 449.79166 449.79166 Q 476.24997 449.79166 529.1666 423.3333 L 582.0833 370.41666 L 582.0833 396.87497 L 582.0833 396.87497 L 608.5416 396.87497 L 608.5416 423.3333 L 608.5416 423.3333 L 582.0833 423.3333 L 582.0833 529.1666 L 582.0833 661.4583 L 476.24997 661.4583 Q 343.9583 661.4583 343.9583 687.9166 L 343.9583 714.37494 L 264.5833 714.37494 L 185.20833 714.37494 L 158.74998 714.37494 L 158.74998 687.9166 L 158.74998 687.9166 L 158.74998 687.9166 L 132.29166 687.9166 L 132.29166 687.9166 L 105.83333 687.9166 L 52.916664 687.9166 L 52.916664 687.9166 L 26.458332 687.9166 L 26.458332 634.99994 L 0.0 555.625 L 0.0 555.625 L 0.0 529.1666 L 0.0 529.1666 L 0.0 529.1666 L 52.916664 529.1666 L 132.29166 529.1666 L 132.29166 502.7083 L 158.74998 476.24997 L 158.74998 423.3333 Q 158.74998 396.87497 158.74998 317.49997 Q 158.74998 211.66666 158.74998 158.74998 L 158.74998 105.83333 L 211.66666 79.37499 Q 264.5833 79.37499 264.5833 52.916664 Q 264.5833 26.458332 291.04166 26.458332 z" svg:height="7.1437497mm" draw:style-name="style-207" svg:viewBox="0.0 0.0 608.5416 714.37494" svg:width="6.0854163mm" svg:x="75.14166mm" svg:y="272.5208mm"/>
          <draw:path svg:d="M 502.7083 105.83333 L 502.7083 105.83333 L 502.7083 211.66666 Q 476.24997 291.04166 476.24997 343.9583 Q 476.24997 396.87497 502.7083 396.87497 Q 502.7083 423.3333 529.1666 449.79166 Q 529.1666 502.7083 608.5416 529.1666 Q 661.4583 555.625 687.9166 582.0833 L 714.37494 608.5416 L 714.37494 608.5416 L 714.37494 608.5416 L 740.8333 608.5416 L 740.8333 608.5416 L 740.8333 634.99994 L 767.2916 634.99994 L 767.2916 634.99994 L 767.2916 661.4583 L 767.2916 661.4583 L 767.2916 661.4583 L 793.74994 661.4583 L 793.74994 687.9166 L 846.6666 978.95825 Q 873.12494 1243.5416 978.95825 1296.4583 Q 1084.7916 1349.3749 1111.25 1322.9166 Q 1137.7083 1296.4583 1190.6249 1296.4583 L 1217.0833 1296.4583 L 1217.0833 1296.4583 L 1217.0833 1296.4583 L 1190.6249 1322.9166 L 1164.1666 1322.9166 L 1164.1666 1349.3749 L 1190.6249 1402.2916 L 1190.6249 1428.7499 L 1190.6249 1455.2083 L 1217.0833 1534.5833 L 1243.5416 1613.9583 L 1243.5416 1666.8749 L 1243.5416 1719.7916 L 1269.9999 1719.7916 L 1269.9999 1719.7916 L 1402.2916 2196.0415 Q 1561.0416 2645.8333 1561.0416 2672.2915 L 1561.0416 2698.7498 L 1587.4999 2725.2083 L 1587.4999 2751.6665 L 1561.0416 2751.6665 L 1534.5833 2751.6665 L 1534.5833 2778.1248 L 1534.5833 2804.5833 L 1508.1249 2804.5833 Q 1481.6666 2831.0415 1455.2083 2804.5833 Q 1455.2083 2778.1248 1428.7499 2778.1248 Q 1402.2916 2778.1248 1349.3749 2778.1248 Q 1296.4583 2831.0415 1190.6249 2831.0415 Q 1111.25 2831.0415 1111.25 2857.4998 Q 1084.7916 2883.9583 1031.875 2883.9583 Q 978.95825 2883.9583 1031.875 2910.4165 L 1058.3333 2936.8748 L 1058.3333 2936.8748 L 1031.875 2936.8748 L 1031.875 2963.3333 L 1031.875 2989.7915 L 1005.4166 2989.7915 Q 978.95825 2989.7915 926.0416 2989.7915 L 873.12494 2989.7915 L 873.12494 3016.2498 L 873.12494 3016.2498 L 926.0416 3069.1665 Q 978.95825 3095.6248 1005.4166 3122.0833 L 1031.875 3148.5415 L 1005.4166 3148.5415 L 978.95825 3148.5415 L 978.95825 3174.9998 L 978.95825 3201.4583 L 952.49994 3201.4583 L 952.49994 3201.4583 L 952.49994 3174.9998 L 926.0416 3174.9998 L 926.0416 3174.9998 Q 926.0416 3148.5415 926.0416 3122.0833 Q 899.5833 3095.6248 873.12494 3095.6248 L 846.6666 3095.6248 L 846.6666 3122.0833 L 820.2083 3122.0833 L 820.2083 3148.5415 L 820.2083 3174.9998 L 767.2916 3174.9998 L 740.8333 3174.9998 L 740.8333 3201.4583 L 740.8333 3254.3748 L 740.8333 3254.3748 L 714.37494 3254.3748 L 714.37494 3201.4583 L 714.37494 3174.9998 L 687.9166 3174.9998 L 687.9166 3148.5415 L 687.9166 3148.5415 L 661.4583 3148.5415 L 661.4583 3095.6248 Q 661.4583 3042.7083 608.5416 2910.4165 Q 555.625 2778.1248 555.625 2566.4583 Q 555.625 2381.2498 608.5416 2328.3333 L 608.5416 2275.4165 L 634.99994 2275.4165 L 634.99994 2248.9583 L 634.99994 2248.9583 L 608.5416 2248.9583 L 608.5416 2248.9583 L 608.5416 2248.9583 L 608.5416 2222.5 L 608.5416 2222.5 L 582.0833 2248.9583 Q 582.0833 2275.4165 529.1666 2301.875 Q 449.79166 2301.875 449.79166 2196.0415 Q 396.87497 2063.75 343.9583 1957.9165 L 291.04166 1852.0833 L 291.04166 1825.6249 L 291.04166 1799.1666 L 264.5833 1666.8749 Q 238.12498 1508.1249 185.20833 1243.5416 Q 79.37499 1005.4166 79.37499 899.5833 Q 79.37499 793.74994 79.37499 767.2916 Q 79.37499 740.8333 26.458332 502.7083 Q -26.458332 291.04166 0.0 238.12498 Q 26.458332 185.20833 26.458332 158.74998 L 26.458332 132.29166 L 26.458332 132.29166 L 26.458332 132.29166 L 52.916664 79.37499 Q 52.916664 26.458332 79.37499 26.458332 Q 105.83333 26.458332 185.20833 26.458332 Q 291.04166 52.916664 291.04166 26.458332 Q 317.49997 26.458332 343.9583 0.0 Q 396.87497 0.0 396.87497 26.458332 Q 423.3333 79.37499 449.79166 52.916664 Q 449.79166 26.458332 476.24997 79.37499 Q 502.7083 105.83333 502.7083 105.83333 z M 952.49994 2804.5833 L 978.95825 2804.5833 L 978.95825 2831.0415 Q 978.95825 2857.4998 952.49994 2857.4998 Q 926.0416 2857.4998 926.0416 2831.0415 L 926.0416 2804.5833 L 952.49994 2804.5833 z" svg:height="32.543747mm" draw:style-name="style-208" svg:viewBox="0.0 0.0 1587.4999 3254.3748" svg:width="15.874999mm" svg:x="100.806244mm" svg:y="144.72708mm"/>
          <draw:path svg:d="M 1005.4166 26.458332 L 1005.4166 0.0 L 1031.875 0.0 L 1058.3333 0.0 L 1058.3333 26.458332 L 1058.3333 26.458332 L 1190.6249 211.66666 Q 1296.4583 370.41666 1322.9166 396.87497 Q 1349.3749 396.87497 1349.3749 423.3333 L 1375.8333 449.79166 L 1375.8333 449.79166 L 1375.8333 476.24997 L 1375.8333 476.24997 L 1375.8333 476.24997 L 1402.2916 476.24997 L 1402.2916 476.24997 L 1402.2916 502.7083 L 1428.7499 502.7083 L 1428.7499 502.7083 L 1428.7499 529.1666 L 1428.7499 529.1666 L 1455.2083 529.1666 L 1640.4166 740.8333 Q 1825.6249 952.49994 2063.75 1164.1666 Q 2275.4165 1375.8333 2460.6248 1481.6666 Q 2645.8333 1587.4999 2672.2915 1587.4999 L 2698.7498 1587.4999 L 2698.7498 1613.9583 L 2698.7498 1613.9583 L 2725.2083 1640.4166 L 2725.2083 1640.4166 L 2725.2083 1640.4166 L 2725.2083 1640.4166 L 2698.7498 1666.8749 L 2645.8333 1693.3333 L 2645.8333 1693.3333 L 2645.8333 1693.3333 L 2672.2915 1693.3333 L 2672.2915 1693.3333 L 2645.8333 1719.7916 Q 2592.9165 1746.2499 2645.8333 1746.2499 L 2672.2915 1746.2499 L 2672.2915 1772.7083 L 2698.7498 1772.7083 L 2698.7498 1772.7083 L 2698.7498 1799.1666 L 2645.8333 1799.1666 Q 2566.4583 1799.1666 2487.0833 1825.6249 L 2434.1665 1852.0833 L 2434.1665 1852.0833 L 2434.1665 1852.0833 L 2434.1665 1904.9999 L 2434.1665 1931.4583 L 2434.1665 1931.4583 L 2434.1665 1931.4583 L 2407.7083 1931.4583 Q 2381.2498 1904.9999 2222.5 1772.7083 L 2037.2915 1640.4166 L 2010.8333 1613.9583 L 1984.3749 1587.4999 L 1957.9165 1587.4999 L 1931.4583 1587.4999 L 1904.9999 1561.0416 L 1878.5416 1561.0416 L 1878.5416 1587.4999 L 1852.0833 1640.4166 L 1852.0833 1640.4166 L 1852.0833 1640.4166 L 1852.0833 1666.8749 L 1852.0833 1666.8749 L 1878.5416 1666.8749 L 1878.5416 1693.3333 L 1878.5416 1693.3333 L 1852.0833 1693.3333 L 1852.0833 1693.3333 L 1852.0833 1693.3333 L 1852.0833 1719.7916 L 1852.0833 1719.7916 L 1825.6249 1719.7916 L 1825.6249 1746.2499 L 1825.6249 1746.2499 L 1852.0833 1746.2499 L 1878.5416 1904.9999 Q 1904.9999 2063.75 1931.4583 2090.2083 Q 1957.9165 2090.2083 1957.9165 2116.6665 Q 1957.9165 2143.125 1931.4583 2143.125 Q 1904.9999 2143.125 1904.9999 2196.0415 Q 1904.9999 2248.9583 1931.4583 2275.4165 L 1931.4583 2275.4165 L 1904.9999 2434.1665 Q 1878.5416 2566.4583 1852.0833 2566.4583 Q 1825.6249 2566.4583 1852.0833 2619.3748 Q 1852.0833 2698.7498 1852.0833 2725.2083 Q 1852.0833 2751.6665 1852.0833 2804.5833 L 1852.0833 2857.4998 L 1825.6249 2857.4998 L 1799.1666 2857.4998 L 1799.1666 2883.9583 L 1799.1666 2883.9583 L 1772.7083 2883.9583 L 1772.7083 2910.4165 L 1772.7083 2910.4165 L 1746.2499 2910.4165 L 1746.2499 2883.9583 Q 1746.2499 2857.4998 1719.7916 2857.4998 L 1693.3333 2883.9583 L 1693.3333 2883.9583 Q 1693.3333 2883.9583 1666.8749 2857.4998 Q 1640.4166 2804.5833 1640.4166 2831.0415 Q 1613.9583 2857.4998 1587.4999 2804.5833 Q 1587.4999 2778.1248 1534.5833 2778.1248 Q 1508.1249 2804.5833 1481.6666 2804.5833 Q 1481.6666 2831.0415 1375.8333 2804.5833 Q 1296.4583 2804.5833 1269.9999 2804.5833 Q 1243.5416 2804.5833 1243.5416 2857.4998 L 1217.0833 2910.4165 L 1217.0833 2910.4165 L 1217.0833 2910.4165 L 1217.0833 2910.4165 L 1190.6249 2910.4165 L 1164.1666 2883.9583 L 1137.7083 2883.9583 L 1137.7083 2831.0415 Q 1111.25 2778.1248 1111.25 2672.2915 Q 1111.25 2566.4583 1084.7916 2539.9998 Q 1058.3333 2513.5415 1031.875 2169.5833 L 1005.4166 1852.0833 L 1005.4166 1852.0833 L 1005.4166 1852.0833 L 1005.4166 1825.6249 L 1005.4166 1825.6249 L 978.95825 1825.6249 L 978.95825 1799.1666 L 952.49994 1799.1666 L 926.0416 1799.1666 L 926.0416 1772.7083 L 899.5833 1772.7083 L 899.5833 1772.7083 L 899.5833 1746.2499 L 899.5833 1746.2499 L 899.5833 1746.2499 L 873.12494 1746.2499 L 873.12494 1746.2499 L 846.6666 1825.6249 Q 846.6666 1878.5416 820.2083 1904.9999 L 820.2083 1904.9999 L 793.74994 1904.9999 Q 793.74994 1904.9999 714.37494 1852.0833 Q 634.99994 1799.1666 634.99994 1772.7083 Q 608.5416 1719.7916 582.0833 1719.7916 Q 529.1666 1719.7916 529.1666 1746.2499 Q 529.1666 1772.7083 502.7083 1772.7083 Q 476.24997 1746.2499 476.24997 1719.7916 Q 449.79166 1693.3333 343.9583 1693.3333 L 238.12498 1693.3333 L 211.66666 1693.3333 Q 211.66666 1693.3333 211.66666 1666.8749 L 211.66666 1666.8749 L 211.66666 1640.4166 Q 211.66666 1640.4166 185.20833 1640.4166 L 185.20833 1640.4166 L 185.20833 1640.4166 Q 158.74998 1640.4166 158.74998 1587.4999 Q 158.74998 1508.1249 158.74998 1428.7499 Q 158.74998 1322.9166 52.916664 1322.9166 L 0.0 1322.9166 L 0.0 1296.4583 L 0.0 1269.9999 L 0.0 1269.9999 L 0.0 1269.9999 L 0.0 1243.5416 L 0.0 1243.5416 L 26.458332 1243.5416 Q 26.458332 1217.0833 52.916664 1164.1666 Q 52.916664 1111.25 132.29166 1058.3333 L 185.20833 978.95825 L 211.66666 978.95825 Q 211.66666 952.49994 211.66666 952.49994 L 211.66666 952.49994 L 211.66666 952.49994 Q 238.12498 952.49994 238.12498 926.0416 L 238.12498 926.0416 L 264.5833 926.0416 Q 264.5833 899.5833 264.5833 899.5833 L 264.5833 899.5833 L 264.5833 899.5833 Q 291.04166 899.5833 291.04166 873.12494 L 291.04166 873.12494 L 317.49997 873.12494 Q 317.49997 846.6666 396.87497 820.2083 Q 476.24997 767.2916 714.37494 476.24997 L 926.0416 158.74998 L 926.0416 158.74998 L 952.49994 158.74998 L 952.49994 132.29166 L 952.49994 105.83333 L 978.95825 79.37499 Q 1005.4166 52.916664 1005.4166 26.458332 z M 291.04166 1613.9583 Q 317.49997 1587.4999 317.49997 1613.9583 Q 317.49997 1640.4166 264.5833 1640.4166 Q 238.12498 1640.4166 291.04166 1613.9583 z" svg:height="29.104166mm" draw:style-name="style-209" svg:viewBox="0.0 0.0 2725.2083 2910.4165" svg:width="27.252083mm" svg:x="88.899994mm" svg:y="116.94582mm"/>
          <draw:path svg:d="M 26.458332 185.20833 L 0.0 0.0 L 105.83333 79.37499 Q 211.66666 158.74998 211.66666 105.83333 Q 238.12498 52.916664 343.9583 79.37499 Q 476.24997 79.37499 476.24997 52.916664 Q 476.24997 26.458332 582.0833 26.458332 Q 714.37494 26.458332 714.37494 52.916664 Q 714.37494 79.37499 740.8333 79.37499 Q 793.74994 79.37499 793.74994 105.83333 L 793.74994 132.29166 L 820.2083 158.74998 L 820.2083 211.66666 L 846.6666 211.66666 L 873.12494 211.66666 L 873.12494 185.20833 L 899.5833 158.74998 L 899.5833 158.74998 L 899.5833 158.74998 L 899.5833 185.20833 Q 899.5833 211.66666 926.0416 264.5833 L 926.0416 291.04166 L 952.49994 291.04166 L 1005.4166 291.04166 L 1005.4166 317.49997 L 1005.4166 343.9583 L 1031.875 343.9583 L 1058.3333 343.9583 L 1058.3333 370.41666 L 1058.3333 396.87497 L 1084.7916 396.87497 L 1084.7916 370.41666 L 1084.7916 370.41666 L 1111.25 370.41666 L 1111.25 370.41666 L 1111.25 370.41666 L 1111.25 343.9583 L 1111.25 343.9583 L 1137.7083 343.9583 L 1137.7083 317.49997 L 1137.7083 317.49997 L 1164.1666 317.49997 L 1164.1666 317.49997 Q 1164.1666 317.49997 1164.1666 264.5833 Q 1164.1666 238.12498 1217.0833 185.20833 L 1269.9999 132.29166 L 1296.4583 105.83333 L 1322.9166 79.37499 L 1322.9166 79.37499 L 1322.9166 79.37499 L 1322.9166 79.37499 L 1349.3749 52.916664 L 1349.3749 52.916664 L 1349.3749 52.916664 L 1375.8333 52.916664 L 1375.8333 52.916664 L 1375.8333 26.458332 L 1375.8333 26.458332 L 1375.8333 26.458332 L 1402.2916 26.458332 L 1402.2916 132.29166 L 1428.7499 238.12498 L 1428.7499 264.5833 Q 1428.7499 291.04166 1402.2916 291.04166 Q 1375.8333 291.04166 1402.2916 370.41666 Q 1428.7499 423.3333 1375.8333 423.3333 Q 1322.9166 423.3333 1322.9166 476.24997 Q 1296.4583 555.625 1322.9166 555.625 Q 1375.8333 582.0833 1349.3749 582.0833 L 1322.9166 582.0833 L 1322.9166 608.5416 L 1322.9166 608.5416 L 1296.4583 608.5416 Q 1296.4583 634.99994 1296.4583 634.99994 L 1269.9999 634.99994 L 1269.9999 687.9166 L 1269.9999 714.37494 L 1296.4583 714.37494 L 1296.4583 687.9166 L 1322.9166 714.37494 Q 1322.9166 714.37494 1349.3749 687.9166 Q 1375.8333 634.99994 1402.2916 634.99994 L 1428.7499 634.99994 L 1428.7499 661.4583 L 1428.7499 687.9166 L 1402.2916 687.9166 L 1402.2916 687.9166 L 1402.2916 714.37494 L 1375.8333 714.37494 L 1375.8333 740.8333 L 1375.8333 740.8333 L 1375.8333 740.8333 L 1375.8333 740.8333 L 1349.3749 793.74994 L 1349.3749 820.2083 L 1322.9166 820.2083 Q 1269.9999 846.6666 1243.5416 846.6666 Q 1217.0833 873.12494 1058.3333 926.0416 Q 873.12494 1005.4166 793.74994 952.49994 Q 714.37494 899.5833 687.9166 820.2083 Q 634.99994 740.8333 529.1666 687.9166 Q 396.87497 634.99994 370.41666 582.0833 Q 343.9583 529.1666 317.49997 555.625 Q 317.49997 582.0833 264.5833 582.0833 Q 211.66666 582.0833 132.29166 502.7083 L 52.916664 423.3333 L 52.916664 396.87497 Q 52.916664 370.41666 26.458332 185.20833 z" svg:height="9.525mm" draw:style-name="style-210" svg:viewBox="0.0 0.0 1428.7499 952.49994" svg:width="14.287499mm" svg:x="121.70833mm" svg:y="213.25415mm"/>
          <draw:path svg:d="M 873.12494 26.458332 L 873.12494 52.916664 L 846.6666 158.74998 Q 846.6666 291.04166 820.2083 264.5833 Q 793.74994 264.5833 767.2916 370.41666 Q 740.8333 476.24997 740.8333 502.7083 L 740.8333 529.1666 L 714.37494 529.1666 L 714.37494 555.625 L 740.8333 555.625 Q 767.2916 555.625 793.74994 529.1666 Q 793.74994 502.7083 820.2083 476.24997 Q 846.6666 476.24997 846.6666 423.3333 Q 846.6666 370.41666 899.5833 370.41666 Q 926.0416 370.41666 926.0416 317.49997 Q 926.0416 264.5833 978.95825 291.04166 Q 1031.875 291.04166 1058.3333 317.49997 Q 1058.3333 343.9583 1111.25 291.04166 Q 1190.6249 264.5833 1217.0833 211.66666 Q 1217.0833 158.74998 1243.5416 132.29166 L 1243.5416 105.83333 L 1269.9999 105.83333 L 1296.4583 105.83333 L 1296.4583 132.29166 Q 1296.4583 158.74998 1322.9166 158.74998 Q 1349.3749 158.74998 1375.8333 238.12498 Q 1402.2916 291.04166 1481.6666 264.5833 Q 1561.0416 238.12498 1561.0416 264.5833 Q 1561.0416 291.04166 1640.4166 291.04166 Q 1693.3333 264.5833 1693.3333 291.04166 Q 1693.3333 343.9583 1666.8749 370.41666 L 1666.8749 396.87497 L 1666.8749 396.87497 Q 1640.4166 423.3333 1640.4166 449.79166 L 1613.9583 449.79166 L 1613.9583 476.24997 L 1587.4999 476.24997 L 1587.4999 502.7083 L 1587.4999 555.625 L 1561.0416 555.625 L 1534.5833 555.625 L 1534.5833 582.0833 L 1534.5833 608.5416 L 1587.4999 661.4583 Q 1640.4166 714.37494 1693.3333 714.37494 Q 1719.7916 714.37494 1746.2499 820.2083 Q 1799.1666 926.0416 1772.7083 926.0416 Q 1746.2499 952.49994 1799.1666 952.49994 Q 1799.1666 952.49994 1799.1666 1084.7916 Q 1799.1666 1217.0833 1799.1666 1243.5416 Q 1799.1666 1243.5416 1772.7083 1243.5416 L 1772.7083 1243.5416 L 1719.7916 1243.5416 Q 1666.8749 1243.5416 1640.4166 1217.0833 Q 1587.4999 1217.0833 1587.4999 1243.5416 Q 1587.4999 1269.9999 1534.5833 1269.9999 L 1455.2083 1269.9999 L 1375.8333 1269.9999 Q 1269.9999 1269.9999 1269.9999 1217.0833 L 1269.9999 1164.1666 L 1269.9999 1164.1666 L 1269.9999 1190.6249 L 1269.9999 1190.6249 L 1269.9999 1190.6249 L 1243.5416 1190.6249 L 1243.5416 1190.6249 L 1243.5416 1217.0833 L 1217.0833 1217.0833 L 1217.0833 1217.0833 L 1217.0833 1243.5416 L 1217.0833 1243.5416 L 1217.0833 1243.5416 L 1190.6249 1243.5416 L 1190.6249 1243.5416 L 1190.6249 1269.9999 L 1164.1666 1269.9999 L 1164.1666 1269.9999 L 1164.1666 1296.4583 L 1164.1666 1296.4583 L 1164.1666 1296.4583 L 1137.7083 1296.4583 L 1137.7083 1296.4583 L 1137.7083 1322.9166 L 1111.25 1322.9166 L 1111.25 1349.3749 L 1111.25 1402.2916 L 1084.7916 1402.2916 L 1084.7916 1402.2916 L 1111.25 1428.7499 L 1137.7083 1455.2083 L 1164.1666 1455.2083 L 1190.6249 1455.2083 L 1190.6249 1481.6666 L 1217.0833 1481.6666 L 1217.0833 1481.6666 L 1217.0833 1508.1249 L 1217.0833 1508.1249 L 1217.0833 1508.1249 L 1243.5416 1561.0416 L 1269.9999 1587.4999 L 1269.9999 1587.4999 L 1269.9999 1561.0416 L 1269.9999 1561.0416 L 1269.9999 1561.0416 L 1296.4583 1508.1249 Q 1322.9166 1455.2083 1322.9166 1455.2083 L 1322.9166 1455.2083 L 1322.9166 1428.7499 L 1322.9166 1428.7499 L 1349.3749 1428.7499 L 1349.3749 1402.2916 L 1375.8333 1402.2916 L 1375.8333 1402.2916 L 1375.8333 1402.2916 L 1375.8333 1402.2916 L 1375.8333 1375.8333 L 1402.2916 1375.8333 L 1402.2916 1375.8333 L 1428.7499 1375.8333 L 1428.7499 1402.2916 L 1428.7499 1428.7499 L 1402.2916 1428.7499 L 1375.8333 1428.7499 L 1375.8333 1455.2083 L 1375.8333 1481.6666 L 1349.3749 1481.6666 L 1349.3749 1508.1249 L 1349.3749 1508.1249 L 1322.9166 1508.1249 L 1322.9166 1613.9583 Q 1296.4583 1719.7916 1322.9166 1719.7916 Q 1375.8333 1693.3333 1349.3749 1825.6249 Q 1349.3749 1957.9165 1375.8333 1984.3749 Q 1428.7499 1984.3749 1428.7499 2063.75 Q 1428.7499 2143.125 1402.2916 2143.125 Q 1375.8333 2116.6665 1375.8333 2143.125 L 1375.8333 2169.5833 L 1375.8333 2169.5833 L 1375.8333 2196.0415 L 1402.2916 2196.0415 L 1428.7499 2196.0415 L 1534.5833 2196.0415 L 1613.9583 2196.0415 L 1640.4166 2196.0415 L 1666.8749 2196.0415 L 1666.8749 2222.5 L 1666.8749 2222.5 L 1666.8749 2248.9583 L 1640.4166 2248.9583 L 1640.4166 2248.9583 L 1640.4166 2248.9583 L 1640.4166 2275.4165 L 1640.4166 2275.4165 L 1587.4999 2301.875 Q 1587.4999 2354.7915 1561.0416 2434.1665 Q 1534.5833 2513.5415 1561.0416 2513.5415 Q 1587.4999 2513.5415 1587.4999 2539.9998 Q 1587.4999 2566.4583 1613.9583 2645.8333 L 1613.9583 2725.2083 L 1587.4999 2804.5833 Q 1587.4999 2883.9583 1587.4999 2910.4165 L 1587.4999 2910.4165 L 1534.5833 3069.1665 Q 1534.5833 3227.9165 1534.5833 3360.2083 L 1534.5833 3492.4998 L 1508.1249 3492.4998 L 1481.6666 3518.9583 L 1481.6666 3518.9583 L 1481.6666 3518.9583 L 1455.2083 3518.9583 Q 1455.2083 3518.9583 1428.7499 3545.4165 L 1375.8333 3571.8748 L 1322.9166 3571.8748 Q 1296.4583 3571.8748 1243.5416 3598.3333 L 1190.6249 3598.3333 L 1217.0833 3730.6248 Q 1217.0833 3836.4583 1296.4583 3968.7498 Q 1375.8333 4101.0415 1428.7499 4153.958 Q 1481.6666 4206.875 1508.1249 4206.875 L 1508.1249 4206.875 L 1561.0416 4233.333 L 1613.9583 4233.333 L 1746.2499 4233.333 L 1852.0833 4259.7915 L 1852.0833 4259.7915 L 1852.0833 4259.7915 L 1878.5416 4259.7915 L 1878.5416 4259.7915 L 1878.5416 4286.25 L 1904.9999 4286.25 L 1904.9999 4365.625 L 1904.9999 4418.5415 L 1878.5416 4418.5415 L 1878.5416 4418.5415 L 1878.5416 4445.0 L 1852.0833 4445.0 L 1852.0833 4445.0 L 1852.0833 4471.458 L 1825.6249 4471.458 L 1799.1666 4471.458 L 1799.1666 4445.0 L 1799.1666 4445.0 L 1772.7083 4445.0 L 1772.7083 4418.5415 L 1719.7916 4418.5415 L 1666.8749 4418.5415 L 1640.4166 4418.5415 Q 1640.4166 4418.5415 1613.9583 4392.083 Q 1587.4999 4365.625 1164.1666 4312.708 L 767.2916 4233.333 L 767.2916 4206.875 Q 740.8333 4206.875 740.8333 4206.875 L 740.8333 4206.875 L 740.8333 4206.875 Q 740.8333 4180.4165 714.37494 4180.4165 L 714.37494 4180.4165 L 714.37494 4153.958 Q 687.9166 4153.958 687.9166 4153.958 L 687.9166 4153.958 L 687.9166 4153.958 Q 687.9166 4127.5 661.4583 4127.5 L 661.4583 4127.5 L 661.4583 4101.0415 L 634.99994 4074.583 L 634.99994 4048.1248 Q 634.99994 3995.208 608.5416 3995.208 Q 608.5416 3995.208 529.1666 3757.0833 Q 449.79166 3545.4165 423.3333 3545.4165 Q 370.41666 3518.9583 317.49997 3466.0415 Q 238.12498 3413.1248 132.29166 3333.7498 L 26.458332 3227.9165 L 26.458332 3148.5415 Q 0.0 3069.1665 0.0 3069.1665 L 0.0 3069.1665 L 0.0 2910.4165 Q 0.0 2751.6665 105.83333 2460.6248 L 185.20833 2169.5833 L 185.20833 2169.5833 L 185.20833 2143.125 L 185.20833 2143.125 L 211.66666 2143.125 L 211.66666 2090.2083 L 211.66666 2063.75 L 238.12498 1878.5416 Q 264.5833 1719.7916 291.04166 1640.4166 Q 317.49997 1561.0416 370.41666 1561.0416 Q 396.87497 1561.0416 423.3333 1428.7499 Q 476.24997 1322.9166 502.7083 1296.4583 Q 529.1666 1296.4583 529.1666 1243.5416 L 502.7083 1217.0833 L 502.7083 1190.6249 Q 529.1666 1137.7083 529.1666 1084.7916 Q 582.0833 1005.4166 608.5416 978.95825 Q 634.99994 978.95825 634.99994 952.49994 Q 634.99994 926.0416 687.9166 529.1666 L 740.8333 132.29166 L 793.74994 79.37499 Q 820.2083 26.458332 846.6666 0.0 Q 873.12494 0.0 873.12494 26.458332 z M 820.2083 608.5416 L 873.12494 608.5416 L 873.12494 634.99994 L 846.6666 661.4583 L 846.6666 661.4583 L 846.6666 661.4583 L 846.6666 687.9166 L 846.6666 687.9166 L 820.2083 687.9166 L 820.2083 661.4583 L 820.2083 661.4583 L 793.74994 661.4583 L 793.74994 661.4583 L 793.74994 661.4583 L 767.2916 687.9166 L 740.8333 687.9166 L 740.8333 661.4583 L 740.8333 634.99994 L 767.2916 634.99994 Q 767.2916 608.5416 820.2083 608.5416 z M 449.79166 3360.2083 L 423.3333 3360.2083 L 423.3333 3360.2083 L 423.3333 3360.2083 L 423.3333 3333.7498 L 423.3333 3333.7498 L 423.3333 3174.9998 Q 423.3333 3016.2498 634.99994 3148.5415 Q 846.6666 3254.3748 846.6666 3280.8333 Q 846.6666 3307.2915 740.8333 3360.2083 Q 661.4583 3413.1248 555.625 3413.1248 Q 449.79166 3360.2083 449.79166 3360.2083 z" svg:height="44.71458mm" draw:style-name="style-211" svg:viewBox="0.0 0.0 1904.9999 4471.458" svg:width="19.05mm" svg:x="83.07916mm" svg:y="58.47291mm"/>
          <draw:path svg:d="M 740.8333 52.916664 L 767.2916 52.916664 L 767.2916 52.916664 Q 767.2916 52.916664 793.74994 105.83333 Q 820.2083 158.74998 687.9166 211.66666 L 529.1666 291.04166 L 502.7083 291.04166 Q 476.24997 264.5833 291.04166 264.5833 L 105.83333 238.12498 L 105.83333 211.66666 Q 79.37499 211.66666 79.37499 185.20833 L 52.916664 158.74998 L 52.916664 158.74998 L 26.458332 158.74998 L 26.458332 158.74998 L 26.458332 158.74998 L 26.458332 132.29166 L 26.458332 132.29166 L 0.0 105.83333 L 0.0 79.37499 L 26.458332 52.916664 Q 79.37499 52.916664 79.37499 52.916664 L 79.37499 26.458332 L 291.04166 0.0 Q 502.7083 0.0 608.5416 0.0 Q 714.37494 52.916664 740.8333 52.916664 z" svg:height="2.9104166mm" draw:style-name="style-212" svg:viewBox="0.0 0.0 793.74994 291.04166" svg:width="7.9374995mm" svg:x="126.206245mm" svg:y="108.479164mm"/>
          <draw:path svg:d="M 52.916664 0.0 L 52.916664 0.0 L 264.5833 0.0 Q 449.79166 0.0 449.79166 26.458332 Q 423.3333 52.916664 423.3333 52.916664 L 423.3333 52.916664 L 396.87497 52.916664 Q 396.87497 52.916664 396.87497 79.37499 L 423.3333 79.37499 L 423.3333 79.37499 L 423.3333 105.83333 L 634.99994 105.83333 Q 820.2083 132.29166 846.6666 158.74998 Q 846.6666 185.20833 1137.7083 211.66666 Q 1402.2916 264.5833 1402.2916 264.5833 L 1402.2916 264.5833 L 1243.5416 264.5833 Q 1084.7916 264.5833 846.6666 317.49997 L 608.5416 317.49997 L 582.0833 317.49997 L 555.625 317.49997 L 502.7083 343.9583 L 476.24997 343.9583 L 396.87497 343.9583 Q 343.9583 370.41666 238.12498 370.41666 L 158.74998 370.41666 L 79.37499 396.87497 L 26.458332 396.87497 L 26.458332 396.87497 L 26.458332 370.41666 L 26.458332 370.41666 L 26.458332 370.41666 L 52.916664 370.41666 L 52.916664 370.41666 L 26.458332 343.9583 L 0.0 343.9583 L 0.0 317.49997 L 0.0 317.49997 L 26.458332 317.49997 L 52.916664 317.49997 L 132.29166 291.04166 L 211.66666 264.5833 L 238.12498 264.5833 L 264.5833 264.5833 L 264.5833 238.12498 Q 238.12498 211.66666 238.12498 158.74998 L 238.12498 132.29166 L 238.12498 132.29166 L 238.12498 105.83333 L 238.12498 105.83333 L 238.12498 105.83333 L 264.5833 105.83333 L 264.5833 105.83333 L 264.5833 79.37499 L 291.04166 79.37499 L 291.04166 79.37499 L 291.04166 52.916664 L 291.04166 52.916664 L 291.04166 52.916664 L 317.49997 52.916664 L 317.49997 52.916664 L 291.04166 26.458332 Q 264.5833 0.0 158.74998 0.0 L 52.916664 0.0 L 52.916664 0.0 z" svg:height="3.9687498mm" draw:style-name="style-213" svg:viewBox="0.0 0.0 1402.2916 396.87497" svg:width="14.022916mm" svg:x="112.97707mm" svg:y="46.0375mm"/>
          <draw:path svg:d="M 1904.9999 26.458332 L 1904.9999 0.0 L 1957.9165 79.37499 Q 2037.2915 132.29166 2010.8333 264.5833 Q 1984.3749 396.87497 2010.8333 476.24997 Q 2037.2915 529.1666 2037.2915 582.0833 L 2037.2915 608.5416 L 2037.2915 608.5416 Q 2010.8333 634.99994 2010.8333 634.99994 L 2010.8333 634.99994 L 1984.3749 740.8333 Q 1957.9165 846.6666 1719.7916 1164.1666 Q 1508.1249 1428.7499 1481.6666 1455.2083 Q 1455.2083 1481.6666 1455.2083 1481.6666 L 1455.2083 1481.6666 L 1428.7499 1481.6666 L 1428.7499 1481.6666 L 1428.7499 1508.1249 L 1402.2916 1508.1249 L 1402.2916 1508.1249 L 1402.2916 1534.5833 L 1402.2916 1534.5833 L 1402.2916 1534.5833 L 1375.8333 1534.5833 L 1375.8333 1534.5833 L 1349.3749 1561.0416 Q 1349.3749 1587.4999 1349.3749 1587.4999 L 1349.3749 1587.4999 L 1349.3749 1587.4999 Q 1322.9166 1587.4999 1322.9166 1613.9583 L 1322.9166 1613.9583 L 1296.4583 1613.9583 Q 1269.9999 1640.4166 1243.5416 1666.8749 L 1190.6249 1693.3333 L 1164.1666 1719.7916 L 1137.7083 1746.2499 L 1137.7083 1746.2499 L 1137.7083 1746.2499 L 1111.25 1746.2499 L 1111.25 1746.2499 L 1084.7916 1772.7083 L 1058.3333 1772.7083 L 1058.3333 1746.2499 L 1058.3333 1719.7916 L 1084.7916 1719.7916 L 1111.25 1693.3333 L 1111.25 1693.3333 L 1137.7083 1693.3333 L 1137.7083 1666.8749 L 1137.7083 1640.4166 L 1137.7083 1613.9583 L 1137.7083 1587.4999 L 1137.7083 1587.4999 L 1137.7083 1587.4999 L 1031.875 1613.9583 Q 926.0416 1640.4166 873.12494 1640.4166 Q 820.2083 1666.8749 820.2083 1640.4166 Q 820.2083 1613.9583 714.37494 1587.4999 Q 634.99994 1587.4999 634.99994 1534.5833 Q 634.99994 1534.5833 582.0833 1561.0416 Q 529.1666 1587.4999 449.79166 1613.9583 Q 370.41666 1640.4166 370.41666 1587.4999 Q 370.41666 1534.5833 291.04166 1561.0416 Q 238.12498 1613.9583 238.12498 1587.4999 Q 238.12498 1534.5833 185.20833 1534.5833 L 158.74998 1534.5833 L 79.37499 1534.5833 L 0.0 1534.5833 L 0.0 1534.5833 L 0.0 1534.5833 L 79.37499 1508.1249 L 132.29166 1481.6666 L 185.20833 1481.6666 L 238.12498 1481.6666 L 238.12498 1428.7499 Q 238.12498 1349.3749 211.66666 1349.3749 Q 185.20833 1322.9166 185.20833 1296.4583 L 158.74998 1243.5416 L 211.66666 1269.9999 Q 264.5833 1269.9999 291.04166 1243.5416 Q 317.49997 1217.0833 343.9583 1190.6249 L 343.9583 1190.6249 L 423.3333 1164.1666 Q 502.7083 1164.1666 529.1666 1164.1666 Q 555.625 1164.1666 714.37494 1190.6249 Q 846.6666 1190.6249 846.6666 1164.1666 Q 846.6666 1137.7083 952.49994 1058.3333 Q 1031.875 952.49994 1058.3333 926.0416 Q 1058.3333 899.5833 1164.1666 846.6666 Q 1269.9999 793.74994 1322.9166 793.74994 L 1375.8333 793.74994 L 1375.8333 793.74994 L 1402.2916 793.74994 L 1402.2916 687.9166 L 1402.2916 608.5416 L 1375.8333 608.5416 Q 1375.8333 582.0833 1296.4583 555.625 L 1243.5416 502.7083 L 1243.5416 476.24997 Q 1243.5416 476.24997 1217.0833 476.24997 L 1217.0833 476.24997 L 1217.0833 476.24997 Q 1217.0833 476.24997 1190.6249 423.3333 L 1137.7083 423.3333 L 1164.1666 396.87497 Q 1190.6249 396.87497 1190.6249 370.41666 Q 1217.0833 370.41666 1243.5416 291.04166 Q 1243.5416 238.12498 1217.0833 211.66666 Q 1190.6249 211.66666 1243.5416 185.20833 Q 1269.9999 158.74998 1349.3749 132.29166 Q 1402.2916 132.29166 1402.2916 105.83333 Q 1402.2916 52.916664 1561.0416 52.916664 Q 1693.3333 52.916664 1693.3333 79.37499 Q 1693.3333 105.83333 1772.7083 79.37499 Q 1825.6249 52.916664 1852.0833 26.458332 L 1878.5416 26.458332 L 1878.5416 26.458332 L 1878.5416 26.458332 L 1904.9999 26.458332 z M 1455.2083 105.83333 Q 1455.2083 105.83333 1455.2083 132.29166 Q 1455.2083 158.74998 1455.2083 132.29166 Q 1455.2083 105.83333 1455.2083 105.83333 z M 1640.4166 132.29166 Q 1640.4166 105.83333 1640.4166 105.83333 Q 1666.8749 105.83333 1666.8749 105.83333 Q 1666.8749 132.29166 1640.4166 132.29166 z M 1217.0833 423.3333 Q 1217.0833 423.3333 1217.0833 396.87497 Q 1243.5416 396.87497 1243.5416 423.3333 Q 1243.5416 423.3333 1217.0833 423.3333 z" svg:height="17.727083mm" draw:style-name="style-214" svg:viewBox="0.0 0.0 2037.2915 1772.7083" svg:width="20.372915mm" svg:x="125.67708mm" svg:y="110.595825mm"/>
          <draw:path svg:d="M 370.41666 0.0 L 370.41666 0.0 L 423.3333 0.0 L 476.24997 0.0 L 476.24997 26.458332 Q 476.24997 26.458332 423.3333 26.458332 L 396.87497 52.916664 L 396.87497 79.37499 L 423.3333 105.83333 L 423.3333 105.83333 L 423.3333 132.29166 L 423.3333 132.29166 L 423.3333 132.29166 L 449.79166 132.29166 L 449.79166 132.29166 L 476.24997 158.74998 Q 476.24997 185.20833 502.7083 185.20833 L 502.7083 211.66666 L 476.24997 211.66666 Q 423.3333 185.20833 370.41666 185.20833 Q 317.49997 185.20833 291.04166 264.5833 Q 264.5833 343.9583 238.12498 343.9583 Q 211.66666 343.9583 132.29166 343.9583 Q 52.916664 343.9583 26.458332 317.49997 Q 0.0 291.04166 0.0 185.20833 L 0.0 79.37499 L 0.0 79.37499 Q 0.0 79.37499 26.458332 79.37499 L 26.458332 52.916664 L 52.916664 52.916664 L 105.83333 26.458332 L 238.12498 26.458332 Q 370.41666 26.458332 370.41666 0.0 z" svg:height="3.439583mm" draw:style-name="style-215" svg:viewBox="0.0 0.0 502.7083 343.9583" svg:width="5.027083mm" svg:x="122.237495mm" svg:y="108.743744mm"/>
          <draw:path svg:d="M 767.2916 0.0 L 767.2916 26.458332 L 740.8333 26.458332 Q 740.8333 52.916664 740.8333 52.916664 L 740.8333 52.916664 L 740.8333 52.916664 Q 714.37494 52.916664 714.37494 79.37499 L 714.37494 79.37499 L 687.9166 79.37499 Q 687.9166 105.83333 634.99994 105.83333 Q 555.625 158.74998 423.3333 264.5833 L 264.5833 370.41666 L 264.5833 396.87497 L 264.5833 396.87497 L 238.12498 396.87497 L 238.12498 423.3333 L 238.12498 423.3333 L 238.12498 423.3333 L 211.66666 423.3333 L 211.66666 423.3333 L 211.66666 449.79166 L 211.66666 449.79166 L 211.66666 449.79166 L 185.20833 476.24997 L 185.20833 476.24997 L 158.74998 476.24997 L 158.74998 476.24997 L 158.74998 476.24997 L 158.74998 476.24997 Q 132.29166 476.24997 132.29166 502.7083 L 132.29166 502.7083 L 105.83333 502.7083 L 105.83333 529.1666 L 105.83333 529.1666 L 105.83333 529.1666 L 52.916664 529.1666 Q 0.0 529.1666 0.0 502.7083 L 0.0 476.24997 L 0.0 476.24997 L 0.0 476.24997 L 26.458332 449.79166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264.5833 211.66666 Q 396.87497 105.83333 582.0833 52.916664 Q 767.2916 -26.458332 767.2916 0.0 z" svg:height="5.2916665mm" draw:style-name="style-216" svg:viewBox="0.0 0.0 767.2916 529.1666" svg:width="7.6729164mm" svg:x="97.89583mm" svg:y="37.57083mm"/>
          <draw:path svg:d="M 1984.3749 0.0 L 2090.2083 0.0 L 2090.2083 0.0 Q 2090.2083 0.0 2090.2083 26.458332 L 2116.6665 26.458332 L 2169.5833 105.83333 Q 2222.5 211.66666 2248.9583 211.66666 Q 2275.4165 211.66666 2301.875 317.49997 Q 2301.875 396.87497 2354.7915 476.24997 Q 2354.7915 555.625 2381.2498 529.1666 Q 2407.7083 529.1666 2460.6248 634.99994 Q 2513.5415 740.8333 2487.0833 873.12494 Q 2460.6248 1005.4166 2460.6248 1058.3333 Q 2460.6248 1084.7916 2434.1665 1084.7916 Q 2407.7083 1084.7916 2407.7083 1111.25 L 2407.7083 1137.7083 L 2381.2498 1164.1666 L 2354.7915 1190.6249 L 2354.7915 1269.9999 L 2354.7915 1349.3749 L 2328.3333 1349.3749 L 2328.3333 1349.3749 L 2328.3333 1349.3749 L 2301.875 1349.3749 L 2301.875 1322.9166 L 2301.875 1296.4583 L 2301.875 1217.0833 L 2301.875 1137.7083 L 2301.875 1111.25 Q 2301.875 1084.7916 2354.7915 1058.3333 Q 2381.2498 1058.3333 2381.2498 1031.875 Q 2407.7083 1005.4166 2381.2498 873.12494 Q 2354.7915 740.8333 2328.3333 740.8333 Q 2301.875 740.8333 2169.5833 555.625 Q 2037.2915 370.41666 1904.9999 317.49997 Q 1799.1666 264.5833 1719.7916 291.04166 Q 1613.9583 317.49997 1428.7499 343.9583 Q 1243.5416 370.41666 873.12494 291.04166 Q 502.7083 211.66666 343.9583 238.12498 L 185.20833 264.5833 L 185.20833 264.5833 L 185.20833 264.5833 L 132.29166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0.0 132.29166 L 26.458332 132.29166 L 79.37499 105.83333 L 105.83333 105.83333 L 132.29166 105.83333 L 370.41666 105.83333 Q 608.5416 52.916664 767.2916 52.916664 L 926.0416 52.916664 L 1243.5416 79.37499 Q 1561.0416 105.83333 1666.8749 105.83333 Q 1746.2499 105.83333 1772.7083 79.37499 Q 1772.7083 52.916664 1825.6249 26.458332 Q 1852.0833 0.0 1984.3749 0.0 z" svg:height="13.49375mm" draw:style-name="style-217" svg:viewBox="0.0 0.0 2487.0833 1349.3749" svg:width="24.870832mm" svg:x="117.73958mm" svg:y="48.154163mm"/>
          <draw:path svg:d="M 105.83333 0.0 L 132.29166 0.0 L 132.29166 79.37499 Q 132.29166 158.74998 185.20833 185.20833 Q 211.66666 185.20833 185.20833 264.5833 Q 158.74998 343.9583 211.66666 343.9583 Q 264.5833 343.9583 291.04166 396.87497 Q 291.04166 449.79166 317.49997 449.79166 Q 343.9583 449.79166 370.41666 555.625 Q 396.87497 634.99994 396.87497 661.4583 Q 396.87497 687.9166 343.9583 873.12494 Q 343.9583 1031.875 317.49997 1084.7916 L 291.04166 1137.7083 L 291.04166 1137.7083 L 291.04166 1137.7083 L 343.9583 1164.1666 L 370.41666 1190.6249 L 370.41666 1190.6249 L 396.87497 1190.6249 L 396.87497 1190.6249 L 396.87497 1190.6249 L 396.87497 1217.0833 L 396.87497 1217.0833 L 423.3333 1217.0833 L 423.3333 1243.5416 L 449.79166 1217.0833 Q 476.24997 1190.6249 502.7083 1190.6249 L 502.7083 1190.6249 L 502.7083 1190.6249 Q 502.7083 1190.6249 555.625 1217.0833 L 608.5416 1217.0833 L 608.5416 1217.0833 L 608.5416 1217.0833 L 634.99994 1217.0833 L 634.99994 1243.5416 L 634.99994 1243.5416 L 661.4583 1243.5416 L 661.4583 1243.5416 L 661.4583 1243.5416 L 634.99994 1269.9999 L 608.5416 1296.4583 L 555.625 1296.4583 L 529.1666 1296.4583 L 502.7083 1269.9999 Q 449.79166 1269.9999 396.87497 1349.3749 Q 343.9583 1402.2916 343.9583 1428.7499 Q 343.9583 1455.2083 343.9583 1508.1249 L 343.9583 1534.5833 L 291.04166 1534.5833 L 264.5833 1534.5833 L 264.5833 1561.0416 L 238.12498 1613.9583 L 238.12498 1613.9583 L 238.12498 1613.9583 L 238.12498 1587.4999 L 238.12498 1587.4999 L 211.66666 1587.4999 L 211.66666 1561.0416 L 211.66666 1561.0416 L 185.20833 1561.0416 L 185.20833 1534.5833 L 185.20833 1508.1249 L 158.74998 1508.1249 L 158.74998 1508.1249 L 158.74998 1508.1249 L 158.74998 1481.6666 L 158.74998 1428.7499 Q 132.29166 1375.8333 132.29166 1322.9166 Q 132.29166 1269.9999 79.37499 1296.4583 L 52.916664 1296.4583 L 52.916664 1217.0833 Q 26.458332 1137.7083 26.458332 1111.25 Q 26.458332 1084.7916 0.0 1084.7916 Q -26.458332 1084.7916 0.0 1005.4166 Q 26.458332 926.0416 26.458332 873.12494 L 79.37499 846.6666 L 79.37499 846.6666 L 79.37499 820.2083 L 79.37499 820.2083 L 79.37499 820.2083 L 105.83333 820.2083 L 105.83333 793.74994 L 105.83333 793.74994 L 132.29166 793.74994 L 132.29166 767.2916 L 132.29166 740.8333 L 79.37499 740.8333 L 52.916664 740.8333 L 52.916664 661.4583 Q 26.458332 608.5416 26.458332 608.5416 Q 26.458332 582.0833 26.458332 449.79166 Q 26.458332 343.9583 52.916664 185.20833 Q 79.37499 0.0 105.83333 0.0 z" svg:height="16.139582mm" draw:style-name="style-218" svg:viewBox="0.0 0.0 661.4583 1613.9583" svg:width="6.614583mm" svg:x="98.689575mm" svg:y="72.760414mm"/>
          <draw:path svg:d="M 952.49994 0.0 L 978.95825 0.0 L 899.5833 79.37499 Q 820.2083 158.74998 793.74994 211.66666 Q 740.8333 238.12498 846.6666 264.5833 Q 952.49994 264.5833 952.49994 291.04166 L 952.49994 291.04166 L 952.49994 291.04166 Q 926.0416 317.49997 926.0416 317.49997 L 926.0416 317.49997 L 899.5833 317.49997 L 899.5833 317.49997 L 899.5833 343.9583 L 899.5833 343.9583 L 899.5833 343.9583 Q 873.12494 370.41666 873.12494 370.41666 L 873.12494 370.41666 L 846.6666 370.41666 L 846.6666 370.41666 L 820.2083 423.3333 Q 793.74994 423.3333 793.74994 449.79166 L 820.2083 449.79166 L 820.2083 449.79166 Q 820.2083 476.24997 793.74994 476.24997 Q 740.8333 476.24997 740.8333 423.3333 Q 740.8333 396.87497 793.74994 370.41666 L 820.2083 370.41666 L 740.8333 370.41666 Q 661.4583 370.41666 555.625 396.87497 Q 449.79166 423.3333 317.49997 529.1666 L 211.66666 608.5416 L 185.20833 608.5416 Q 158.74998 634.99994 105.83333 634.99994 L 26.458332 661.4583 L 26.458332 661.4583 Q 0.0 661.4583 0.0 634.99994 L 0.0 608.5416 L 26.458332 582.0833 L 52.916664 555.625 L 52.916664 555.625 L 52.916664 529.1666 L 52.916664 529.1666 L 52.916664 529.1666 L 79.37499 529.1666 L 79.37499 529.1666 L 79.37499 502.7083 L 105.83333 502.7083 L 105.83333 502.7083 L 105.83333 476.24997 L 105.83333 476.24997 L 105.83333 476.24997 L 132.29166 476.24997 L 132.29166 449.79166 L 132.29166 449.79166 L 158.74998 449.79166 L 158.74998 423.3333 L 158.74998 423.3333 L 158.74998 423.3333 L 158.74998 423.3333 L 185.20833 423.3333 L 185.20833 423.3333 L 185.20833 396.87497 L 211.66666 396.87497 L 211.66666 370.41666 L 211.66666 343.9583 L 211.66666 343.9583 L 211.66666 317.49997 L 211.66666 317.49997 L 238.12498 317.49997 L 291.04166 317.49997 Q 343.9583 317.49997 555.625 185.20833 Q 767.2916 52.916664 846.6666 52.916664 Q 926.0416 0.0 952.49994 0.0 z" svg:height="6.614583mm" draw:style-name="style-219" svg:viewBox="0.0 0.0 978.95825 661.4583" svg:width="9.789583mm" svg:x="97.89583mm" svg:y="38.629166mm"/>
          <draw:path svg:d="M 52.916664 52.916664 L 0.0 0.0 L 52.916664 0.0 L 79.37499 26.458332 L 211.66666 26.458332 Q 343.9583 79.37499 449.79166 79.37499 Q 529.1666 105.83333 661.4583 132.29166 Q 793.74994 185.20833 793.74994 264.5833 Q 793.74994 343.9583 793.74994 396.87497 L 793.74994 449.79166 L 793.74994 449.79166 L 793.74994 449.79166 L 793.74994 476.24997 Q 793.74994 476.24997 767.2916 502.7083 L 740.8333 502.7083 L 740.8333 449.79166 L 740.8333 370.41666 L 687.9166 370.41666 Q 661.4583 343.9583 608.5416 343.9583 Q 555.625 343.9583 370.41666 238.12498 L 185.20833 132.29166 L 158.74998 132.29166 Q 132.29166 132.29166 52.916664 52.916664 z" svg:height="5.027083mm" draw:style-name="style-220" svg:viewBox="0.0 0.0 793.74994 502.7083" svg:width="7.9374995mm" svg:x="121.17916mm" svg:y="126.73541mm"/>
          <draw:path svg:d="M 978.95825 370.41666 L 1005.4166 0.0 L 1031.875 52.916664 Q 1058.3333 79.37499 1058.3333 291.04166 L 1058.3333 502.7083 L 1084.7916 502.7083 L 1084.7916 502.7083 L 1084.7916 529.1666 L 1084.7916 555.625 L 1111.25 1269.9999 Q 1111.25 1957.9165 1111.25 2010.8333 Q 1084.7916 2037.2915 1005.4166 2116.6665 Q 899.5833 2169.5833 899.5833 2196.0415 L 873.12494 2196.0415 L 793.74994 2196.0415 L 740.8333 2222.5 L 740.8333 2222.5 L 740.8333 2222.5 L 714.37494 2222.5 L 714.37494 2222.5 L 687.9166 2248.9583 L 634.99994 2275.4165 L 608.5416 2275.4165 Q 582.0833 2275.4165 555.625 2248.9583 Q 529.1666 2222.5 529.1666 2275.4165 Q 529.1666 2275.4165 529.1666 2328.3333 Q 529.1666 2381.2498 423.3333 2407.7083 L 291.04166 2434.1665 L 264.5833 2434.1665 L 211.66666 2434.1665 L 211.66666 2434.1665 L 211.66666 2434.1665 L 185.20833 2381.2498 Q 158.74998 2354.7915 158.74998 2275.4165 L 158.74998 2169.5833 L 158.74998 2143.125 Q 158.74998 2116.6665 105.83333 2169.5833 L 105.83333 2196.0415 L 79.37499 2196.0415 L 79.37499 2196.0415 L 79.37499 2169.5833 Q 52.916664 2116.6665 52.916664 2090.2083 L 26.458332 2063.75 L 26.458332 2090.2083 L 0.0 2090.2083 L 0.0 2063.75 L 0.0 2010.8333 L 26.458332 2010.8333 Q 26.458332 2010.8333 26.458332 1984.3749 L 52.916664 1984.3749 L 52.916664 1984.3749 L 52.916664 1957.9165 L 79.37499 1957.9165 Q 105.83333 1957.9165 52.916664 1931.4583 Q 26.458332 1931.4583 52.916664 1852.0833 Q 52.916664 1799.1666 105.83333 1613.9583 L 105.83333 1428.7499 L 105.83333 1428.7499 L 105.83333 1428.7499 L 79.37499 1455.2083 L 52.916664 1455.2083 L 52.916664 1428.7499 L 52.916664 1402.2916 L 79.37499 1402.2916 L 105.83333 1402.2916 L 105.83333 1375.8333 L 105.83333 1349.3749 L 132.29166 1349.3749 L 132.29166 1375.8333 L 158.74998 1428.7499 Q 185.20833 1481.6666 238.12498 1481.6666 L 291.04166 1481.6666 L 291.04166 1455.2083 L 317.49997 1455.2083 L 317.49997 1455.2083 L 317.49997 1428.7499 L 317.49997 1428.7499 L 317.49997 1428.7499 L 343.9583 1428.7499 L 343.9583 1428.7499 L 370.41666 1402.2916 Q 396.87497 1402.2916 370.41666 1296.4583 Q 370.41666 1190.6249 396.87497 1190.6249 Q 423.3333 1164.1666 529.1666 1164.1666 Q 661.4583 1164.1666 687.9166 1005.4166 Q 740.8333 899.5833 793.74994 899.5833 Q 820.2083 952.49994 899.5833 846.6666 Q 952.49994 740.8333 978.95825 370.41666 z M 132.29166 1799.1666 Q 158.74998 1799.1666 158.74998 1799.1666 Q 158.74998 1799.1666 158.74998 1799.1666 Q 132.29166 1799.1666 132.29166 1799.1666 z M 132.29166 2010.8333 L 158.74998 2010.8333 L 158.74998 2037.2915 Q 158.74998 2063.75 132.29166 2063.75 Q 105.83333 2063.75 105.83333 2037.2915 Q 105.83333 2010.8333 132.29166 2010.8333 z" svg:height="24.341665mm" draw:style-name="style-221" svg:viewBox="0.0 0.0 1111.25 2434.1665" svg:width="11.112499mm" svg:x="134.40833mm" svg:y="199.49582mm"/>
          <draw:path svg:d="M 1322.9166 0.0 L 1322.9166 0.0 L 1349.3749 105.83333 Q 1402.2916 211.66666 1428.7499 291.04166 Q 1455.2083 370.41666 1508.1249 476.24997 Q 1534.5833 555.625 1561.0416 661.4583 Q 1587.4999 767.2916 1613.9583 767.2916 Q 1640.4166 767.2916 1666.8749 926.0416 Q 1719.7916 1058.3333 1772.7083 1058.3333 Q 1799.1666 1058.3333 1799.1666 1111.25 Q 1799.1666 1190.6249 1904.9999 1296.4583 Q 1984.3749 1402.2916 2010.8333 1481.6666 Q 2037.2915 1561.0416 2037.2915 1613.9583 Q 2090.2083 1640.4166 2090.2083 1666.8749 L 2090.2083 1693.3333 L 2090.2083 1693.3333 Q 2090.2083 1719.7916 2090.2083 1719.7916 L 2116.6665 1719.7916 L 2169.5833 1799.1666 Q 2248.9583 1878.5416 2248.9583 1931.4583 L 2248.9583 2010.8333 L 2222.5 2037.2915 L 2222.5 2037.2915 L 2222.5 2037.2915 L 2196.0415 2037.2915 L 2196.0415 2037.2915 L 2196.0415 2037.2915 L 2196.0415 2063.75 L 2196.0415 2063.75 L 2169.5833 2037.2915 L 2169.5833 2010.8333 L 2143.125 2010.8333 Q 2090.2083 1984.3749 2063.75 1984.3749 Q 2037.2915 1984.3749 2037.2915 2037.2915 Q 2037.2915 2063.75 1984.3749 2063.75 Q 1957.9165 2063.75 1957.9165 2090.2083 Q 1957.9165 2143.125 1693.3333 2063.75 Q 1428.7499 1984.3749 1428.7499 1957.9165 Q 1428.7499 1931.4583 1349.3749 1931.4583 Q 1296.4583 1931.4583 1031.875 1799.1666 Q 740.8333 1693.3333 740.8333 1666.8749 Q 740.8333 1640.4166 634.99994 1613.9583 Q 529.1666 1613.9583 502.7083 1561.0416 Q 502.7083 1508.1249 238.12498 1349.3749 L 0.0 1190.6249 L 0.0 1190.6249 L 26.458332 1190.6249 L 26.458332 1190.6249 Q 26.458332 1190.6249 26.458332 1164.1666 L 26.458332 1164.1666 L 26.458332 1137.7083 Q 26.458332 1111.25 52.916664 1084.7916 Q 52.916664 1058.3333 79.37499 1058.3333 Q 132.29166 1058.3333 132.29166 1031.875 Q 132.29166 978.95825 132.29166 978.95825 Q 105.83333 952.49994 79.37499 873.12494 Q 79.37499 767.2916 105.83333 767.2916 Q 158.74998 767.2916 158.74998 740.8333 Q 132.29166 714.37494 185.20833 661.4583 Q 238.12498 634.99994 238.12498 582.0833 Q 238.12498 529.1666 291.04166 529.1666 Q 317.49997 529.1666 317.49997 476.24997 Q 343.9583 423.3333 423.3333 423.3333 Q 502.7083 396.87497 502.7083 317.49997 L 529.1666 238.12498 L 608.5416 238.12498 Q 661.4583 238.12498 740.8333 264.5833 Q 793.74994 291.04166 846.6666 264.5833 Q 899.5833 238.12498 952.49994 238.12498 Q 978.95825 238.12498 1005.4166 211.66666 Q 1005.4166 185.20833 1031.875 185.20833 Q 1084.7916 185.20833 1084.7916 158.74998 Q 1084.7916 132.29166 1137.7083 132.29166 Q 1190.6249 158.74998 1190.6249 105.83333 Q 1190.6249 52.916664 1243.5416 26.458332 Q 1322.9166 26.458332 1322.9166 0.0 z" svg:height="20.902082mm" draw:style-name="style-222" svg:viewBox="0.0 0.0 2248.9583 2090.2083" svg:width="22.489582mm" svg:x="64.29375mm" svg:y="156.36874mm"/>
          <draw:path svg:d="M 926.0416 0.0 L 952.49994 0.0 L 952.49994 0.0 L 952.49994 26.458332 L 952.49994 26.458332 L 952.49994 26.458332 L 978.95825 52.916664 Q 978.95825 79.37499 1137.7083 105.83333 Q 1269.9999 132.29166 1269.9999 158.74998 Q 1217.0833 185.20833 1243.5416 211.66666 Q 1243.5416 238.12498 1269.9999 264.5833 Q 1322.9166 291.04166 1322.9166 343.9583 Q 1322.9166 370.41666 1402.2916 423.3333 Q 1481.6666 449.79166 1481.6666 476.24997 L 1481.6666 476.24997 L 1508.1249 476.24997 L 1508.1249 502.7083 L 1508.1249 502.7083 L 1534.5833 502.7083 L 1534.5833 502.7083 L 1534.5833 502.7083 L 1587.4999 502.7083 Q 1666.8749 502.7083 1693.3333 502.7083 Q 1693.3333 502.7083 1693.3333 529.1666 L 1693.3333 529.1666 L 1719.7916 449.79166 L 1746.2499 343.9583 L 1746.2499 343.9583 L 1746.2499 343.9583 L 1746.2499 317.49997 L 1746.2499 317.49997 L 1772.7083 291.04166 L 1799.1666 264.5833 L 1799.1666 396.87497 Q 1852.0833 502.7083 1957.9165 502.7083 Q 2063.75 502.7083 2116.6665 529.1666 Q 2143.125 555.625 2196.0415 529.1666 L 2248.9583 529.1666 L 2222.5 582.0833 Q 2196.0415 608.5416 2222.5 634.99994 L 2248.9583 661.4583 L 2222.5 661.4583 Q 2222.5 687.9166 2222.5 687.9166 Q 2222.5 714.37494 2222.5 714.37494 L 2222.5 714.37494 L 2248.9583 714.37494 L 2248.9583 714.37494 L 2248.9583 740.8333 L 2275.4165 740.8333 L 2275.4165 740.8333 L 2275.4165 767.2916 L 2275.4165 767.2916 L 2275.4165 767.2916 L 2301.875 767.2916 L 2301.875 767.2916 L 2328.3333 793.74994 L 2354.7915 820.2083 L 2328.3333 820.2083 L 2275.4165 820.2083 L 2222.5 846.6666 Q 2169.5833 873.12494 2116.6665 873.12494 Q 2063.75 926.0416 1428.7499 926.0416 L 793.74994 926.0416 L 793.74994 926.0416 Q 793.74994 926.0416 634.99994 873.12494 Q 476.24997 873.12494 317.49997 846.6666 L 132.29166 820.2083 L 79.37499 820.2083 L 26.458332 820.2083 L 26.458332 793.74994 L 0.0 793.74994 L 0.0 793.74994 L 0.0 767.2916 L 0.0 767.2916 L 0.0 767.2916 L 26.458332 767.2916 L 26.458332 767.2916 L 26.458332 740.8333 L 26.458332 740.8333 L 52.916664 740.8333 L 79.37499 714.37494 L 105.83333 714.37494 L 158.74998 714.37494 L 158.74998 661.4583 L 158.74998 634.99994 L 185.20833 634.99994 L 185.20833 608.5416 L 185.20833 608.5416 L 211.66666 608.5416 L 238.12498 661.4583 Q 291.04166 687.9166 291.04166 608.5416 Q 291.04166 529.1666 343.9583 555.625 Q 370.41666 555.625 370.41666 582.0833 Q 370.41666 608.5416 423.3333 608.5416 L 502.7083 608.5416 L 502.7083 555.625 Q 529.1666 476.24997 529.1666 423.3333 L 555.625 370.41666 L 582.0833 370.41666 L 608.5416 370.41666 L 608.5416 396.87497 Q 608.5416 423.3333 634.99994 423.3333 Q 687.9166 449.79166 714.37494 449.79166 L 740.8333 449.79166 L 740.8333 476.24997 L 740.8333 502.7083 L 767.2916 502.7083 L 767.2916 502.7083 L 767.2916 476.24997 L 793.74994 476.24997 L 793.74994 291.04166 Q 793.74994 105.83333 767.2916 79.37499 L 740.8333 52.916664 L 740.8333 52.916664 L 740.8333 26.458332 L 767.2916 26.458332 L 793.74994 26.458332 L 846.6666 26.458332 L 873.12494 26.458332 L 899.5833 26.458332 L 926.0416 26.458332 L 926.0416 0.0 z" svg:height="9.260416mm" draw:style-name="style-223" svg:viewBox="0.0 0.0 2354.7915 926.0416" svg:width="23.547915mm" svg:x="128.5875mm" svg:y="273.31458mm"/>
          <draw:path svg:d="M 211.66666 26.458332 L 211.66666 0.0 L 238.12498 0.0 L 264.5833 26.458332 L 291.04166 26.458332 L 343.9583 26.458332 L 343.9583 79.37499 Q 343.9583 105.83333 370.41666 132.29166 Q 396.87497 132.29166 423.3333 185.20833 Q 423.3333 238.12498 449.79166 238.12498 Q 476.24997 238.12498 502.7083 370.41666 Q 555.625 502.7083 582.0833 502.7083 Q 608.5416 529.1666 634.99994 476.24997 Q 661.4583 423.3333 661.4583 502.7083 Q 714.37494 608.5416 714.37494 661.4583 L 714.37494 687.9166 L 740.8333 687.9166 L 740.8333 714.37494 L 767.2916 714.37494 L 793.74994 714.37494 L 793.74994 740.8333 L 820.2083 740.8333 L 820.2083 714.37494 L 820.2083 687.9166 L 820.2083 661.4583 L 820.2083 634.99994 L 820.2083 634.99994 Q 820.2083 608.5416 820.2083 608.5416 Q 820.2083 608.5416 820.2083 608.5416 Q 846.6666 608.5416 873.12494 582.0833 Q 873.12494 555.625 846.6666 555.625 L 820.2083 555.625 L 820.2083 529.1666 L 820.2083 502.7083 L 926.0416 529.1666 Q 1005.4166 555.625 1031.875 529.1666 Q 1058.3333 502.7083 1111.25 502.7083 Q 1164.1666 529.1666 1217.0833 634.99994 Q 1269.9999 714.37494 1296.4583 820.2083 Q 1296.4583 926.0416 1322.9166 1084.7916 L 1349.3749 1269.9999 L 1349.3749 1296.4583 L 1349.3749 1349.3749 L 1375.8333 1349.3749 L 1375.8333 1349.3749 L 1402.2916 1349.3749 L 1428.7499 1349.3749 L 1428.7499 1349.3749 L 1455.2083 1349.3749 L 1455.2083 1296.4583 Q 1455.2083 1243.5416 1534.5833 1190.6249 L 1613.9583 1111.25 L 1613.9583 1111.25 L 1613.9583 1137.7083 L 1613.9583 1137.7083 L 1613.9583 1137.7083 L 1640.4166 1190.6249 Q 1666.8749 1243.5416 1719.7916 1243.5416 Q 1746.2499 1243.5416 1746.2499 1296.4583 L 1772.7083 1322.9166 L 1772.7083 1349.3749 L 1772.7083 1375.8333 L 1799.1666 1375.8333 L 1825.6249 1375.8333 L 1825.6249 1243.5416 L 1825.6249 1137.7083 L 1852.0833 1164.1666 L 1852.0833 1190.6249 L 1878.5416 1190.6249 L 1904.9999 1190.6249 L 1904.9999 1164.1666 L 1931.4583 1164.1666 L 1931.4583 1137.7083 L 1931.4583 1111.25 L 1957.9165 1111.25 L 1957.9165 1137.7083 L 1957.9165 1137.7083 L 1984.3749 1137.7083 L 1984.3749 1164.1666 L 1984.3749 1190.6249 L 2010.8333 1190.6249 L 2010.8333 1190.6249 L 2010.8333 1217.0833 L 2037.2915 1217.0833 L 2010.8333 1243.5416 Q 2010.8333 1296.4583 2037.2915 1296.4583 Q 2063.75 1296.4583 2063.75 1322.9166 Q 2063.75 1349.3749 2090.2083 1349.3749 Q 2116.6665 1349.3749 2116.6665 1322.9166 L 2143.125 1296.4583 L 2143.125 1322.9166 L 2143.125 1349.3749 L 2143.125 1375.8333 L 2143.125 1402.2916 L 2143.125 1455.2083 L 2143.125 1508.1249 L 2143.125 1561.0416 Q 2143.125 1587.4999 2010.8333 1666.8749 Q 1878.5416 1772.7083 1243.5416 1984.3749 L 582.0833 2248.9583 L 582.0833 2248.9583 L 555.625 2248.9583 L 555.625 2248.9583 L 555.625 2248.9583 L 529.1666 2275.4165 L 502.7083 2301.875 L 502.7083 2301.875 L 502.7083 2301.875 L 502.7083 2328.3333 L 502.7083 2354.7915 L 502.7083 2354.7915 L 502.7083 2354.7915 L 529.1666 2381.2498 L 555.625 2407.7083 L 555.625 2407.7083 L 555.625 2407.7083 L 502.7083 2407.7083 Q 449.79166 2407.7083 449.79166 2434.1665 L 449.79166 2460.6248 L 476.24997 2566.4583 L 476.24997 2645.8333 L 476.24997 2645.8333 L 449.79166 2645.8333 L 449.79166 2592.9165 L 449.79166 2539.9998 L 423.3333 2539.9998 L 423.3333 2513.5415 L 423.3333 2513.5415 L 396.87497 2513.5415 L 396.87497 2460.6248 L 396.87497 2434.1665 L 396.87497 2407.7083 Q 396.87497 2381.2498 396.87497 2301.875 Q 396.87497 2248.9583 370.41666 2248.9583 Q 343.9583 2248.9583 238.12498 1746.2499 Q 132.29166 1243.5416 52.916664 978.95825 L 0.0 687.9166 L 0.0 687.9166 L 0.0 661.4583 L 0.0 661.4583 L 26.458332 661.4583 L 26.458332 608.5416 Q 26.458332 582.0833 26.458332 449.79166 Q 26.458332 343.9583 79.37499 317.49997 Q 132.29166 291.04166 132.29166 238.12498 Q 132.29166 185.20833 105.83333 185.20833 Q 79.37499 185.20833 79.37499 158.74998 Q 79.37499 132.29166 105.83333 132.29166 Q 132.29166 132.29166 132.29166 105.83333 L 158.74998 52.916664 L 185.20833 52.916664 L 211.66666 52.916664 L 211.66666 26.458332 z M 1084.7916 608.5416 Q 1084.7916 555.625 1111.25 555.625 Q 1111.25 555.625 1111.25 582.0833 Q 1137.7083 582.0833 1137.7083 608.5416 Q 1137.7083 608.5416 1111.25 608.5416 Q 1111.25 608.5416 1111.25 634.99994 Q 1084.7916 634.99994 1084.7916 608.5416 z" svg:height="26.458332mm" draw:style-name="style-224" svg:viewBox="0.0 0.0 2143.125 2645.8333" svg:width="21.43125mm" svg:x="163.77707mm" svg:y="151.07707mm"/>
          <draw:path svg:d="M 449.79166 0.0 L 449.79166 0.0 L 476.24997 0.0 L 476.24997 26.458332 L 529.1666 52.916664 Q 555.625 79.37499 582.0833 26.458332 Q 582.0833 0.0 634.99994 26.458332 Q 661.4583 52.916664 687.9166 79.37499 Q 687.9166 105.83333 714.37494 105.83333 Q 740.8333 105.83333 740.8333 79.37499 Q 740.8333 52.916664 820.2083 52.916664 Q 873.12494 52.916664 899.5833 79.37499 L 899.5833 79.37499 L 926.0416 158.74998 Q 978.95825 238.12498 952.49994 264.5833 Q 926.0416 291.04166 873.12494 291.04166 Q 846.6666 291.04166 873.12494 291.04166 Q 899.5833 291.04166 926.0416 555.625 Q 952.49994 820.2083 952.49994 873.12494 Q 978.95825 926.0416 926.0416 978.95825 Q 873.12494 1031.875 846.6666 1031.875 Q 820.2083 1031.875 820.2083 1137.7083 Q 820.2083 1243.5416 820.2083 1243.5416 L 793.74994 1243.5416 L 767.2916 1243.5416 L 740.8333 1243.5416 L 740.8333 1296.4583 L 767.2916 1349.3749 L 767.2916 1349.3749 L 767.2916 1349.3749 L 740.8333 1375.8333 L 714.37494 1375.8333 L 714.37494 1375.8333 L 714.37494 1375.8333 L 687.9166 1349.3749 L 687.9166 1322.9166 L 661.4583 1322.9166 Q 634.99994 1322.9166 634.99994 1349.3749 L 608.5416 1402.2916 L 608.5416 1402.2916 L 608.5416 1402.2916 L 608.5416 1402.2916 L 582.0833 1402.2916 L 582.0833 1402.2916 L 555.625 1402.2916 L 555.625 1402.2916 L 555.625 1402.2916 L 555.625 1375.8333 Q 555.625 1375.8333 529.1666 1296.4583 Q 502.7083 1217.0833 449.79166 1217.0833 Q 423.3333 1190.6249 370.41666 1111.25 Q 317.49997 1005.4166 238.12498 978.95825 L 185.20833 978.95825 L 185.20833 978.95825 Q 158.74998 978.95825 158.74998 899.5833 Q 158.74998 846.6666 105.83333 820.2083 Q 52.916664 820.2083 52.916664 740.8333 Q 79.37499 687.9166 79.37499 661.4583 Q 105.83333 608.5416 105.83333 555.625 Q 132.29166 476.24997 79.37499 449.79166 Q 26.458332 449.79166 26.458332 291.04166 L 26.458332 132.29166 L 26.458332 105.83333 L 26.458332 79.37499 L 0.0 79.37499 L 0.0 79.37499 L 26.458332 79.37499 L 52.916664 79.37499 L 105.83333 79.37499 L 158.74998 79.37499 L 158.74998 52.916664 L 158.74998 52.916664 L 158.74998 52.916664 L 185.20833 52.916664 L 211.66666 79.37499 Q 238.12498 105.83333 264.5833 132.29166 L 291.04166 158.74998 L 291.04166 158.74998 L 291.04166 185.20833 L 291.04166 185.20833 L 291.04166 185.20833 L 317.49997 185.20833 L 317.49997 185.20833 L 317.49997 211.66666 L 343.9583 211.66666 L 343.9583 211.66666 L 343.9583 238.12498 L 343.9583 238.12498 L 343.9583 238.12498 L 370.41666 238.12498 L 370.41666 238.12498 L 396.87497 264.5833 L 423.3333 291.04166 L 449.79166 291.04166 L 449.79166 291.04166 L 449.79166 264.5833 L 449.79166 264.5833 L 449.79166 185.20833 Q 449.79166 105.83333 449.79166 79.37499 L 423.3333 26.458332 L 423.3333 26.458332 L 449.79166 26.458332 L 449.79166 26.458332 L 449.79166 26.458332 L 449.79166 0.0 z" svg:height="14.022916mm" draw:style-name="style-225" svg:viewBox="0.0 0.0 952.49994 1402.2916" svg:width="9.525mm" svg:x="70.11458mm" svg:y="215.10623mm"/>
          <draw:path svg:d="M 52.916664 0.0 L 52.916664 0.0 L 105.83333 52.916664 Q 158.74998 105.83333 211.66666 132.29166 Q 238.12498 132.29166 264.5833 105.83333 Q 264.5833 105.83333 264.5833 105.83333 Q 264.5833 105.83333 291.04166 105.83333 L 291.04166 105.83333 L 317.49997 105.83333 L 343.9583 105.83333 L 343.9583 105.83333 Q 370.41666 105.83333 370.41666 105.83333 L 370.41666 105.83333 L 423.3333 105.83333 Q 476.24997 105.83333 529.1666 132.29166 L 555.625 132.29166 L 608.5416 423.3333 Q 687.9166 687.9166 793.74994 1190.6249 Q 899.5833 1693.3333 926.0416 1693.3333 Q 952.49994 1693.3333 952.49994 1746.2499 Q 952.49994 1825.6249 952.49994 1852.0833 L 952.49994 1878.5416 L 952.49994 1904.9999 L 952.49994 1957.9165 L 978.95825 1957.9165 L 978.95825 1957.9165 L 978.95825 1984.3749 L 1005.4166 1984.3749 L 1005.4166 2037.2915 L 1005.4166 2090.2083 L 1031.875 2090.2083 L 1031.875 2090.2083 L 1058.3333 2169.5833 Q 1111.25 2222.5 1164.1666 2381.2498 Q 1269.9999 2566.4583 1322.9166 2778.1248 Q 1375.8333 2963.3333 1375.8333 3016.2498 Q 1402.2916 3042.7083 1428.7499 3069.1665 Q 1481.6666 3069.1665 1481.6666 3095.6248 Q 1481.6666 3122.0833 1455.2083 3122.0833 Q 1428.7499 3148.5415 1428.7499 3174.9998 Q 1481.6666 3227.9165 1481.6666 3307.2915 Q 1481.6666 3386.6665 1481.6666 3439.5833 Q 1481.6666 3492.4998 1508.1249 3518.9583 Q 1534.5833 3518.9583 1534.5833 3598.3333 Q 1561.0416 3677.7083 1534.5833 3704.1665 Q 1481.6666 3730.6248 1481.6666 3862.9165 Q 1481.6666 3968.7498 1534.5833 3968.7498 Q 1587.4999 3995.208 1587.4999 4021.6665 L 1587.4999 4048.1248 L 1587.4999 4101.0415 L 1587.4999 4153.958 L 1561.0416 4153.958 L 1534.5833 4180.4165 L 1534.5833 4180.4165 L 1534.5833 4180.4165 L 1508.1249 4127.5 Q 1481.6666 4101.0415 1455.2083 4101.0415 L 1402.2916 4101.0415 L 1402.2916 4074.583 L 1402.2916 4048.1248 L 1375.8333 4048.1248 L 1349.3749 4074.583 L 1349.3749 4074.583 L 1375.8333 4074.583 L 1375.8333 4127.5 Q 1375.8333 4153.958 1375.8333 4206.875 L 1375.8333 4259.7915 L 1375.8333 4233.333 L 1375.8333 4206.875 L 1349.3749 4180.4165 L 1322.9166 4127.5 L 1322.9166 4127.5 Q 1322.9166 4127.5 1269.9999 4101.0415 Q 1217.0833 4101.0415 1217.0833 4074.583 Q 1217.0833 4021.6665 1190.6249 4048.1248 Q 1190.6249 4074.583 1164.1666 4074.583 L 1111.25 4048.1248 L 1111.25 4021.6665 L 1111.25 3995.208 L 1084.7916 3995.208 L 1084.7916 4021.6665 L 1084.7916 4021.6665 Q 1058.3333 4021.6665 1005.4166 4021.6665 L 952.49994 4048.1248 L 952.49994 4101.0415 Q 952.49994 4153.958 926.0416 4180.4165 Q 926.0416 4233.333 873.12494 4233.333 Q 846.6666 4259.7915 820.2083 4259.7915 L 820.2083 4286.25 L 820.2083 4286.25 L 793.74994 4286.25 L 793.74994 4312.708 L 793.74994 4339.1665 L 767.2916 4339.1665 L 767.2916 4339.1665 L 767.2916 4312.708 L 740.8333 4312.708 L 740.8333 4312.708 L 740.8333 4286.25 L 740.8333 4286.25 L 740.8333 4286.25 L 714.37494 4312.708 L 714.37494 4339.1665 L 687.9166 4339.1665 L 661.4583 4339.1665 L 661.4583 4312.708 L 634.99994 4312.708 L 634.99994 4286.25 L 634.99994 4259.7915 L 608.5416 4206.875 L 608.5416 4153.958 L 608.5416 4153.958 Q 634.99994 4153.958 634.99994 4127.5 L 634.99994 4101.0415 L 634.99994 4101.0415 L 634.99994 4101.0415 L 661.4583 4074.583 L 687.9166 4048.1248 L 687.9166 4048.1248 L 687.9166 4021.6665 L 687.9166 4021.6665 L 687.9166 4021.6665 L 661.4583 4021.6665 L 661.4583 4021.6665 L 661.4583 3995.208 L 634.99994 3995.208 L 634.99994 3995.208 L 634.99994 4021.6665 L 634.99994 4021.6665 L 608.5416 4021.6665 L 608.5416 4021.6665 Q 582.0833 3995.208 582.0833 4021.6665 L 582.0833 4021.6665 L 582.0833 4021.6665 Q 555.625 4021.6665 529.1666 3995.208 L 529.1666 3995.208 L 529.1666 3968.7498 Q 529.1666 3915.833 502.7083 3862.9165 Q 476.24997 3836.4583 449.79166 3862.9165 L 423.3333 3862.9165 L 396.87497 3809.9998 L 396.87497 3783.5415 L 449.79166 3809.9998 Q 476.24997 3809.9998 502.7083 3757.0833 Q 502.7083 3704.1665 555.625 3677.7083 L 608.5416 3677.7083 L 608.5416 3651.2498 L 608.5416 3598.3333 L 582.0833 3598.3333 Q 555.625 3598.3333 476.24997 3545.4165 Q 423.3333 3545.4165 396.87497 3466.0415 Q 370.41666 3413.1248 317.49997 3413.1248 Q 238.12498 3413.1248 238.12498 3333.7498 L 238.12498 3227.9165 L 238.12498 3174.9998 Q 211.66666 3122.0833 238.12498 2778.1248 Q 238.12498 2434.1665 185.20833 2090.2083 Q 132.29166 1746.2499 158.74998 1746.2499 Q 158.74998 1719.7916 158.74998 1322.9166 Q 158.74998 926.0416 132.29166 926.0416 Q 105.83333 926.0416 105.83333 899.5833 Q 105.83333 873.12494 132.29166 873.12494 Q 158.74998 873.12494 158.74998 793.74994 Q 158.74998 687.9166 105.83333 687.9166 Q 52.916664 687.9166 52.916664 529.1666 Q 52.916664 370.41666 26.458332 370.41666 Q 0.0 370.41666 26.458332 343.9583 Q 52.916664 343.9583 52.916664 264.5833 Q 79.37499 158.74998 52.916664 158.74998 Q 26.458332 158.74998 0.0 105.83333 L 0.0 52.916664 L 0.0 52.916664 L 0.0 52.916664 L 26.458332 26.458332 L 52.916664 0.0 L 52.916664 0.0 z" svg:height="43.391663mm" draw:style-name="style-226" svg:viewBox="0.0 0.0 1587.4999 4339.1665" svg:width="15.874999mm" svg:x="158.22083mm" svg:y="156.63333mm"/>
          <draw:path svg:d="M 767.2916 0.0 L 820.2083 0.0 L 820.2083 0.0 L 820.2083 26.458332 L 820.2083 26.458332 Q 793.74994 52.916664 714.37494 52.916664 L 661.4583 105.83333 L 634.99994 105.83333 L 608.5416 105.83333 L 608.5416 132.29166 L 608.5416 132.29166 L 582.0833 132.29166 L 582.0833 158.74998 L 582.0833 158.74998 L 555.625 158.74998 L 555.625 158.74998 L 555.625 158.74998 L 529.1666 185.20833 L 502.7083 185.20833 L 502.7083 211.66666 L 502.7083 238.12498 L 476.24997 238.12498 Q 449.79166 264.5833 396.87497 264.5833 Q 343.9583 317.49997 343.9583 264.5833 Q 343.9583 211.66666 343.9583 158.74998 Q 370.41666 79.37499 238.12498 105.83333 L 79.37499 105.83333 L 79.37499 132.29166 L 79.37499 132.29166 L 79.37499 132.29166 L 52.916664 132.29166 L 26.458332 132.29166 L 0.0 105.83333 L 0.0 105.83333 L 0.0 105.83333 L 0.0 105.83333 L 26.458332 105.83333 L 26.458332 105.83333 L 26.458332 79.37499 L 52.916664 79.37499 L 79.37499 52.916664 L 79.37499 52.916664 L 105.83333 52.916664 L 105.83333 52.916664 L 132.29166 52.916664 L 132.29166 52.916664 L 132.29166 26.458332 L 132.29166 26.458332 L 132.29166 0.0 L 132.29166 0.0 L 158.74998 0.0 L 185.20833 0.0 L 185.20833 0.0 L 185.20833 26.458332 Q 185.20833 52.916664 291.04166 26.458332 Q 396.87497 0.0 555.625 0.0 Q 687.9166 0.0 767.2916 0.0 z" svg:height="2.6458333mm" draw:style-name="style-227" svg:viewBox="0.0 0.0 820.2083 264.5833" svg:width="8.202083mm" svg:x="105.56874mm" svg:y="41.804165mm"/>
          <draw:path svg:d="M 158.74998 158.74998 L 238.12498 0.0 L 264.5833 0.0 Q 291.04166 0.0 291.04166 132.29166 Q 317.49997 264.5833 317.49997 291.04166 L 317.49997 317.49997 L 291.04166 317.49997 L 291.04166 343.9583 L 291.04166 343.9583 L 317.49997 343.9583 L 317.49997 343.9583 L 317.49997 343.9583 L 317.49997 343.9583 L 343.9583 343.9583 L 343.9583 343.9583 L 370.41666 343.9583 L 423.3333 343.9583 Q 476.24997 343.9583 476.24997 343.9583 L 476.24997 370.41666 L 476.24997 396.87497 Q 449.79166 449.79166 423.3333 449.79166 Q 396.87497 449.79166 423.3333 502.7083 Q 423.3333 555.625 396.87497 555.625 Q 370.41666 555.625 423.3333 767.2916 Q 476.24997 952.49994 502.7083 1005.4166 L 529.1666 1058.3333 L 529.1666 1084.7916 L 529.1666 1137.7083 L 582.0833 1137.7083 L 608.5416 1137.7083 L 608.5416 1164.1666 L 608.5416 1190.6249 L 582.0833 1190.6249 L 555.625 1190.6249 L 555.625 1164.1666 L 529.1666 1164.1666 L 529.1666 1164.1666 L 529.1666 1190.6249 L 502.7083 1190.6249 L 476.24997 1190.6249 L 476.24997 1164.1666 L 476.24997 1164.1666 L 449.79166 1164.1666 L 449.79166 1137.7083 L 423.3333 1137.7083 L 370.41666 1137.7083 L 370.41666 1111.25 Q 370.41666 1084.7916 343.9583 1058.3333 Q 343.9583 1031.875 317.49997 1031.875 Q 291.04166 1031.875 264.5833 978.95825 Q 211.66666 926.0416 211.66666 846.6666 Q 185.20833 767.2916 158.74998 767.2916 Q 132.29166 767.2916 79.37499 767.2916 Q 26.458332 767.2916 0.0 714.37494 L 0.0 687.9166 L 0.0 608.5416 Q 0.0 555.625 0.0 449.79166 Q 0.0 370.41666 52.916664 370.41666 Q 79.37499 370.41666 79.37499 343.9583 Q 52.916664 317.49997 158.74998 158.74998 z" svg:height="11.906249mm" draw:style-name="style-228" svg:viewBox="0.0 0.0 608.5416 1190.6249" svg:width="6.0854163mm" svg:x="75.67083mm" svg:y="138.37708mm"/>
          <draw:path svg:d="M 1269.9999 52.916664 L 1296.4583 105.83333 L 1322.9166 132.29166 L 1349.3749 158.74998 L 1349.3749 158.74998 L 1349.3749 158.74998 L 1349.3749 396.87497 Q 1349.3749 634.99994 1375.8333 767.2916 L 1375.8333 899.5833 L 1402.2916 899.5833 L 1428.7499 873.12494 L 1455.2083 873.12494 Q 1508.1249 873.12494 1508.1249 846.6666 Q 1508.1249 820.2083 1534.5833 820.2083 Q 1561.0416 820.2083 1561.0416 846.6666 Q 1587.4999 873.12494 1613.9583 899.5833 Q 1640.4166 899.5833 1640.4166 873.12494 L 1640.4166 820.2083 L 1666.8749 820.2083 L 1719.7916 820.2083 L 1719.7916 793.74994 L 1719.7916 793.74994 L 1746.2499 793.74994 L 1746.2499 793.74994 L 1746.2499 793.74994 L 1746.2499 820.2083 L 1746.2499 820.2083 L 1772.7083 820.2083 L 1772.7083 820.2083 L 1772.7083 820.2083 L 1772.7083 846.6666 L 1772.7083 846.6666 L 1746.2499 846.6666 L 1746.2499 873.12494 L 1746.2499 873.12494 L 1719.7916 873.12494 L 1719.7916 873.12494 L 1719.7916 873.12494 L 1719.7916 899.5833 L 1719.7916 899.5833 L 1693.3333 926.0416 L 1693.3333 952.49994 L 1666.8749 952.49994 Q 1640.4166 952.49994 1613.9583 978.95825 Q 1613.9583 1031.875 1561.0416 1031.875 Q 1508.1249 1031.875 1508.1249 1058.3333 L 1508.1249 1058.3333 L 1481.6666 1058.3333 L 1481.6666 1084.7916 L 1481.6666 1084.7916 L 1455.2083 1084.7916 L 1455.2083 1111.25 L 1455.2083 1137.7083 L 1428.7499 1137.7083 L 1428.7499 1137.7083 L 1428.7499 1164.1666 L 1402.2916 1164.1666 L 1402.2916 1217.0833 L 1402.2916 1269.9999 L 1402.2916 1296.4583 L 1402.2916 1322.9166 L 1375.8333 1243.5416 Q 1349.3749 1190.6249 1349.3749 1137.7083 Q 1349.3749 1111.25 1296.4583 1084.7916 Q 1243.5416 1084.7916 926.0416 1031.875 Q 582.0833 1031.875 555.625 1031.875 L 502.7083 1031.875 L 502.7083 1031.875 Q 502.7083 1005.4166 423.3333 978.95825 Q 370.41666 926.0416 370.41666 978.95825 Q 370.41666 1031.875 291.04166 1031.875 Q 238.12498 1005.4166 185.20833 926.0416 L 105.83333 846.6666 L 105.83333 820.2083 Q 79.37499 820.2083 79.37499 793.74994 Q 79.37499 767.2916 26.458332 767.2916 L 0.0 767.2916 L 0.0 767.2916 L 26.458332 740.8333 L 26.458332 740.8333 L 26.458332 714.37494 L 26.458332 714.37494 L 26.458332 714.37494 L 52.916664 714.37494 L 52.916664 714.37494 L 52.916664 687.9166 L 26.458332 687.9166 L 26.458332 661.4583 L 26.458332 634.99994 L 26.458332 634.99994 L 26.458332 634.99994 L 52.916664 634.99994 L 52.916664 661.4583 L 52.916664 661.4583 L 79.37499 661.4583 L 79.37499 661.4583 L 79.37499 661.4583 L 79.37499 661.4583 L 105.83333 661.4583 L 105.83333 661.4583 L 132.29166 661.4583 L 132.29166 661.4583 Q 132.29166 661.4583 132.29166 529.1666 Q 132.29166 396.87497 185.20833 396.87497 Q 211.66666 370.41666 211.66666 343.9583 Q 211.66666 317.49997 264.5833 317.49997 Q 317.49997 317.49997 317.49997 291.04166 Q 317.49997 264.5833 370.41666 238.12498 Q 396.87497 185.20833 423.3333 211.66666 Q 423.3333 238.12498 476.24997 238.12498 Q 529.1666 238.12498 502.7083 185.20833 Q 502.7083 105.83333 555.625 105.83333 Q 582.0833 132.29166 608.5416 52.916664 Q 661.4583 0.0 820.2083 26.458332 Q 978.95825 79.37499 978.95825 26.458332 Q 978.95825 0.0 1031.875 26.458332 Q 1084.7916 79.37499 1111.25 26.458332 Q 1137.7083 0.0 1190.6249 0.0 Q 1217.0833 26.458332 1269.9999 52.916664 z" svg:height="13.229166mm" draw:style-name="style-229" svg:viewBox="0.0 0.0 1772.7083 1322.9166" svg:width="17.727083mm" svg:x="99.74791mm" svg:y="236.80208mm"/>
          <draw:path svg:d="M 1587.4999 0.0 L 1666.8749 0.0 L 1666.8749 0.0 L 1666.8749 26.458332 L 1666.8749 26.458332 L 1693.3333 26.458332 L 1693.3333 26.458332 L 1693.3333 26.458332 L 1693.3333 52.916664 L 1693.3333 52.916664 L 1719.7916 52.916664 L 1719.7916 79.37499 L 1719.7916 79.37499 L 1746.2499 79.37499 L 1746.2499 79.37499 L 1746.2499 79.37499 L 1799.1666 105.83333 L 1852.0833 132.29166 L 1852.0833 132.29166 L 1852.0833 132.29166 L 1825.6249 132.29166 Q 1799.1666 132.29166 1746.2499 158.74998 L 1719.7916 185.20833 L 1534.5833 238.12498 Q 1322.9166 317.49997 1269.9999 370.41666 Q 1190.6249 423.3333 1137.7083 661.4583 Q 1111.25 873.12494 1217.0833 1111.25 Q 1322.9166 1349.3749 1561.0416 1666.8749 Q 1799.1666 1957.9165 1799.1666 2010.8333 Q 1825.6249 2090.2083 1852.0833 2090.2083 Q 1904.9999 2143.125 1931.4583 2143.125 L 1957.9165 2143.125 L 2010.8333 2169.5833 L 2090.2083 2196.0415 L 2090.2083 2196.0415 L 2116.6665 2196.0415 L 2116.6665 2196.0415 L 2116.6665 2222.5 L 2010.8333 2222.5 Q 1878.5416 2248.9583 1693.3333 2354.7915 Q 1534.5833 2460.6248 1375.8333 2513.5415 Q 1217.0833 2566.4583 1217.0833 2592.9165 Q 1190.6249 2619.3748 1058.3333 2645.8333 Q 899.5833 2672.2915 846.6666 2566.4583 Q 793.74994 2434.1665 608.5416 2434.1665 Q 423.3333 2407.7083 423.3333 2407.7083 Q 396.87497 2381.2498 317.49997 2381.2498 Q 264.5833 2407.7083 264.5833 2354.7915 Q 238.12498 2328.3333 211.66666 2354.7915 L 158.74998 2354.7915 L 158.74998 2354.7915 L 158.74998 2354.7915 L 132.29166 2354.7915 L 105.83333 2354.7915 L 79.37499 2354.7915 L 52.916664 2354.7915 L 52.916664 2328.3333 L 52.916664 2328.3333 L 26.458332 2328.3333 L 26.458332 2301.875 L 26.458332 2301.875 L 0.0 2301.875 L 0.0 2275.4165 L 0.0 2248.9583 L 26.458332 2248.9583 L 26.458332 2248.9583 L 26.458332 2222.5 L 52.916664 2222.5 L 52.916664 2222.5 L 52.916664 2196.0415 L 52.916664 2196.0415 L 52.916664 2196.0415 L 79.37499 2196.0415 L 79.37499 2169.5833 L 79.37499 2169.5833 Q 105.83333 2169.5833 105.83333 2143.125 L 105.83333 2143.125 L 105.83333 2143.125 Q 105.83333 2143.125 132.29166 2143.125 L 132.29166 2116.6665 L 158.74998 2116.6665 Q 185.20833 2090.2083 238.12498 2063.75 Q 291.04166 2037.2915 291.04166 2010.8333 Q 291.04166 1984.3749 317.49997 1984.3749 Q 370.41666 1957.9165 370.41666 1878.5416 Q 370.41666 1825.6249 370.41666 1666.8749 Q 317.49997 1508.1249 291.04166 1508.1249 Q 264.5833 1481.6666 211.66666 1190.6249 L 185.20833 899.5833 L 185.20833 820.2083 L 211.66666 714.37494 L 211.66666 661.4583 Q 211.66666 634.99994 291.04166 608.5416 Q 370.41666 582.0833 396.87497 529.1666 Q 449.79166 502.7083 714.37494 423.3333 Q 1005.4166 343.9583 1005.4166 343.9583 Q 1005.4166 343.9583 1031.875 317.49997 L 1058.3333 291.04166 L 1111.25 291.04166 L 1137.7083 291.04166 L 1058.3333 264.5833 L 978.95825 264.5833 L 978.95825 238.12498 L 1005.4166 211.66666 L 1005.4166 211.66666 L 1005.4166 185.20833 L 1005.4166 185.20833 L 1005.4166 185.20833 L 1031.875 185.20833 L 1031.875 185.20833 L 1031.875 158.74998 L 1058.3333 158.74998 L 1084.7916 132.29166 Q 1137.7083 132.29166 1137.7083 105.83333 L 1137.7083 105.83333 L 1164.1666 79.37499 Q 1190.6249 79.37499 1217.0833 52.916664 L 1217.0833 52.916664 L 1269.9999 52.916664 L 1349.3749 26.458332 L 1428.7499 26.458332 Q 1534.5833 26.458332 1587.4999 0.0 z" svg:height="26.458332mm" draw:style-name="style-230" svg:viewBox="0.0 0.0 2116.6665 2645.8333" svg:width="21.166666mm" svg:x="101.07083mm" svg:y="49.47708mm"/>
          <draw:path svg:d="M 740.8333 0.0 L 767.2916 0.0 L 1031.875 105.83333 Q 1322.9166 211.66666 1455.2083 211.66666 L 1613.9583 211.66666 L 1613.9583 211.66666 Q 1613.9583 211.66666 1508.1249 291.04166 Q 1375.8333 370.41666 767.2916 370.41666 L 132.29166 370.41666 L 132.29166 396.87497 L 132.29166 423.3333 L 105.83333 423.3333 L 105.83333 423.3333 L 105.83333 476.24997 Q 132.29166 502.7083 105.83333 634.99994 L 105.83333 740.8333 L 105.83333 740.8333 L 79.37499 740.8333 L 79.37499 687.9166 L 79.37499 634.99994 L 52.916664 555.625 L 26.458332 476.24997 L 26.458332 449.79166 L 26.458332 423.3333 L 0.0 370.41666 L 0.0 343.9583 L 26.458332 343.9583 L 52.916664 317.49997 L 52.916664 317.49997 L 52.916664 317.49997 L 396.87497 158.74998 Q 714.37494 0.0 740.8333 0.0 z" svg:height="7.408333mm" draw:style-name="style-231" svg:viewBox="0.0 0.0 1613.9583 740.8333" svg:width="16.139582mm" svg:x="112.447914mm" svg:y="154.51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4.16248mm" fo:page-width="246.327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