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99.50833mm" fo:page-width="233.6270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46564c" draw:opacity="100.0%" draw:stroke="solid" svg:stroke-color="#46564c" draw:stroke-linejoin="miter" svg:stroke-opacity="100.0%" svg:stroke-width="0.26458332mm"/>
    </style:style>
    <style:style style:family="graphic" style:name="style-3">
      <style:graphic-properties draw:fill="solid" draw:fill-color="#605044" draw:opacity="100.0%" draw:stroke="solid" svg:stroke-color="#605044" draw:stroke-linejoin="miter" svg:stroke-opacity="100.0%" svg:stroke-width="0.26458332mm"/>
    </style:style>
    <style:style style:family="graphic" style:name="style-4">
      <style:graphic-properties draw:fill="solid" draw:fill-color="#7ba392" draw:opacity="100.0%" draw:stroke="solid" svg:stroke-color="#7ba392" draw:stroke-linejoin="miter" svg:stroke-opacity="100.0%" svg:stroke-width="0.26458332mm"/>
    </style:style>
    <style:style style:family="graphic" style:name="style-5">
      <style:graphic-properties draw:fill="solid" draw:fill-color="#595333" draw:opacity="100.0%" draw:stroke="solid" svg:stroke-color="#595333" draw:stroke-linejoin="miter" svg:stroke-opacity="100.0%" svg:stroke-width="0.26458332mm"/>
    </style:style>
    <style:style style:family="graphic" style:name="style-6">
      <style:graphic-properties draw:fill="solid" draw:fill-color="#727969" draw:opacity="100.0%" draw:stroke="solid" svg:stroke-color="#727969" draw:stroke-linejoin="miter" svg:stroke-opacity="100.0%" svg:stroke-width="0.26458332mm"/>
    </style:style>
    <style:style style:family="graphic" style:name="style-7">
      <style:graphic-properties draw:fill="solid" draw:fill-color="#3e3d36" draw:opacity="100.0%" draw:stroke="solid" svg:stroke-color="#3e3d36" draw:stroke-linejoin="miter" svg:stroke-opacity="100.0%" svg:stroke-width="0.26458332mm"/>
    </style:style>
    <style:style style:family="graphic" style:name="style-8">
      <style:graphic-properties draw:fill="solid" draw:fill-color="#464c2f" draw:opacity="100.0%" draw:stroke="solid" svg:stroke-color="#464c2f" draw:stroke-linejoin="miter" svg:stroke-opacity="100.0%" svg:stroke-width="0.26458332mm"/>
    </style:style>
    <style:style style:family="graphic" style:name="style-9">
      <style:graphic-properties draw:fill="solid" draw:fill-color="#0a0e0d" draw:opacity="100.0%" draw:stroke="solid" svg:stroke-color="#0a0e0d" draw:stroke-linejoin="miter" svg:stroke-opacity="100.0%" svg:stroke-width="0.26458332mm"/>
    </style:style>
    <style:style style:family="graphic" style:name="style-10">
      <style:graphic-properties draw:fill="solid" draw:fill-color="#617a6a" draw:opacity="100.0%" draw:stroke="solid" svg:stroke-color="#617a6a" draw:stroke-linejoin="miter" svg:stroke-opacity="100.0%" svg:stroke-width="0.26458332mm"/>
    </style:style>
    <style:style style:family="graphic" style:name="style-11">
      <style:graphic-properties draw:fill="solid" draw:fill-color="#6c7255" draw:opacity="100.0%" draw:stroke="solid" svg:stroke-color="#6c7255" draw:stroke-linejoin="miter" svg:stroke-opacity="100.0%" svg:stroke-width="0.26458332mm"/>
    </style:style>
    <style:style style:family="graphic" style:name="style-12">
      <style:graphic-properties draw:fill="solid" draw:fill-color="#3d3c33" draw:opacity="100.0%" draw:stroke="solid" svg:stroke-color="#3d3c33" draw:stroke-linejoin="miter" svg:stroke-opacity="100.0%" svg:stroke-width="0.26458332mm"/>
    </style:style>
    <style:style style:family="graphic" style:name="style-13">
      <style:graphic-properties draw:fill="solid" draw:fill-color="#202e2c" draw:opacity="100.0%" draw:stroke="solid" svg:stroke-color="#202e2c" draw:stroke-linejoin="miter" svg:stroke-opacity="100.0%" svg:stroke-width="0.26458332mm"/>
    </style:style>
    <style:style style:family="graphic" style:name="style-14">
      <style:graphic-properties draw:fill="solid" draw:fill-color="#313324" draw:opacity="100.0%" draw:stroke="solid" svg:stroke-color="#313324" draw:stroke-linejoin="miter" svg:stroke-opacity="100.0%" svg:stroke-width="0.26458332mm"/>
    </style:style>
    <style:style style:family="graphic" style:name="style-15">
      <style:graphic-properties draw:fill="solid" draw:fill-color="#aec4ae" draw:opacity="100.0%" draw:stroke="solid" svg:stroke-color="#aec4ae" draw:stroke-linejoin="miter" svg:stroke-opacity="100.0%" svg:stroke-width="0.26458332mm"/>
    </style:style>
    <style:style style:family="graphic" style:name="style-16">
      <style:graphic-properties draw:fill="solid" draw:fill-color="#919a82" draw:opacity="100.0%" draw:stroke="solid" svg:stroke-color="#919a82" draw:stroke-linejoin="miter" svg:stroke-opacity="100.0%" svg:stroke-width="0.26458332mm"/>
    </style:style>
    <style:style style:family="graphic" style:name="style-17">
      <style:graphic-properties draw:fill="solid" draw:fill-color="#3f3b37" draw:opacity="100.0%" draw:stroke="solid" svg:stroke-color="#3f3b37" draw:stroke-linejoin="miter" svg:stroke-opacity="100.0%" svg:stroke-width="0.26458332mm"/>
    </style:style>
    <style:style style:family="graphic" style:name="style-18">
      <style:graphic-properties draw:fill="solid" draw:fill-color="#7c816a" draw:opacity="100.0%" draw:stroke="solid" svg:stroke-color="#7c816a" draw:stroke-linejoin="miter" svg:stroke-opacity="100.0%" svg:stroke-width="0.26458332mm"/>
    </style:style>
    <style:style style:family="graphic" style:name="style-19">
      <style:graphic-properties draw:fill="solid" draw:fill-color="#4b4338" draw:opacity="100.0%" draw:stroke="solid" svg:stroke-color="#4b4338" draw:stroke-linejoin="miter" svg:stroke-opacity="100.0%" svg:stroke-width="0.26458332mm"/>
    </style:style>
    <style:style style:family="graphic" style:name="style-20">
      <style:graphic-properties draw:fill="solid" draw:fill-color="#413b21" draw:opacity="100.0%" draw:stroke="solid" svg:stroke-color="#413b21" draw:stroke-linejoin="miter" svg:stroke-opacity="100.0%" svg:stroke-width="0.26458332mm"/>
    </style:style>
    <style:style style:family="graphic" style:name="style-21">
      <style:graphic-properties draw:fill="solid" draw:fill-color="#282827" draw:opacity="100.0%" draw:stroke="solid" svg:stroke-color="#282827" draw:stroke-linejoin="miter" svg:stroke-opacity="100.0%" svg:stroke-width="0.26458332mm"/>
    </style:style>
    <style:style style:family="graphic" style:name="style-22">
      <style:graphic-properties draw:fill="solid" draw:fill-color="#757163" draw:opacity="100.0%" draw:stroke="solid" svg:stroke-color="#757163" draw:stroke-linejoin="miter" svg:stroke-opacity="100.0%" svg:stroke-width="0.26458332mm"/>
    </style:style>
    <style:style style:family="graphic" style:name="style-23">
      <style:graphic-properties draw:fill="solid" draw:fill-color="#5b5233" draw:opacity="100.0%" draw:stroke="solid" svg:stroke-color="#5b5233" draw:stroke-linejoin="miter" svg:stroke-opacity="100.0%" svg:stroke-width="0.26458332mm"/>
    </style:style>
    <style:style style:family="graphic" style:name="style-24">
      <style:graphic-properties draw:fill="solid" draw:fill-color="#6a5f58" draw:opacity="100.0%" draw:stroke="solid" svg:stroke-color="#6a5f58" draw:stroke-linejoin="miter" svg:stroke-opacity="100.0%" svg:stroke-width="0.26458332mm"/>
    </style:style>
    <style:style style:family="graphic" style:name="style-25">
      <style:graphic-properties draw:fill="solid" draw:fill-color="#434432" draw:opacity="100.0%" draw:stroke="solid" svg:stroke-color="#434432" draw:stroke-linejoin="miter" svg:stroke-opacity="100.0%" svg:stroke-width="0.26458332mm"/>
    </style:style>
    <style:style style:family="graphic" style:name="style-26">
      <style:graphic-properties draw:fill="solid" draw:fill-color="#93877a" draw:opacity="100.0%" draw:stroke="solid" svg:stroke-color="#93877a" draw:stroke-linejoin="miter" svg:stroke-opacity="100.0%" svg:stroke-width="0.26458332mm"/>
    </style:style>
    <style:style style:family="graphic" style:name="style-27">
      <style:graphic-properties draw:fill="solid" draw:fill-color="#66625b" draw:opacity="100.0%" draw:stroke="solid" svg:stroke-color="#66625b" draw:stroke-linejoin="miter" svg:stroke-opacity="100.0%" svg:stroke-width="0.26458332mm"/>
    </style:style>
    <style:style style:family="graphic" style:name="style-28">
      <style:graphic-properties draw:fill="solid" draw:fill-color="#252a28" draw:opacity="100.0%" draw:stroke="solid" svg:stroke-color="#252a28" draw:stroke-linejoin="miter" svg:stroke-opacity="100.0%" svg:stroke-width="0.26458332mm"/>
    </style:style>
    <style:style style:family="graphic" style:name="style-29">
      <style:graphic-properties draw:fill="solid" draw:fill-color="#816f66" draw:opacity="100.0%" draw:stroke="solid" svg:stroke-color="#816f66" draw:stroke-linejoin="miter" svg:stroke-opacity="100.0%" svg:stroke-width="0.26458332mm"/>
    </style:style>
    <style:style style:family="graphic" style:name="style-30">
      <style:graphic-properties draw:fill="solid" draw:fill-color="#b4b3a3" draw:opacity="100.0%" draw:stroke="solid" svg:stroke-color="#b4b3a3" draw:stroke-linejoin="miter" svg:stroke-opacity="100.0%" svg:stroke-width="0.26458332mm"/>
    </style:style>
    <style:style style:family="graphic" style:name="style-31">
      <style:graphic-properties draw:fill="solid" draw:fill-color="#817d5a" draw:opacity="100.0%" draw:stroke="solid" svg:stroke-color="#817d5a" draw:stroke-linejoin="miter" svg:stroke-opacity="100.0%" svg:stroke-width="0.26458332mm"/>
    </style:style>
    <style:style style:family="graphic" style:name="style-32">
      <style:graphic-properties draw:fill="solid" draw:fill-color="#0e110f" draw:opacity="100.0%" draw:stroke="solid" svg:stroke-color="#0e110f" draw:stroke-linejoin="miter" svg:stroke-opacity="100.0%" svg:stroke-width="0.26458332mm"/>
    </style:style>
    <style:style style:family="graphic" style:name="style-33">
      <style:graphic-properties draw:fill="solid" draw:fill-color="#545236" draw:opacity="100.0%" draw:stroke="solid" svg:stroke-color="#545236" draw:stroke-linejoin="miter" svg:stroke-opacity="100.0%" svg:stroke-width="0.26458332mm"/>
    </style:style>
    <style:style style:family="graphic" style:name="style-34">
      <style:graphic-properties draw:fill="solid" draw:fill-color="#404035" draw:opacity="100.0%" draw:stroke="solid" svg:stroke-color="#404035" draw:stroke-linejoin="miter" svg:stroke-opacity="100.0%" svg:stroke-width="0.26458332mm"/>
    </style:style>
    <style:style style:family="graphic" style:name="style-35">
      <style:graphic-properties draw:fill="solid" draw:fill-color="#474a3e" draw:opacity="100.0%" draw:stroke="solid" svg:stroke-color="#474a3e" draw:stroke-linejoin="miter" svg:stroke-opacity="100.0%" svg:stroke-width="0.26458332mm"/>
    </style:style>
    <style:style style:family="graphic" style:name="style-36">
      <style:graphic-properties draw:fill="solid" draw:fill-color="#45645a" draw:opacity="100.0%" draw:stroke="solid" svg:stroke-color="#45645a" draw:stroke-linejoin="miter" svg:stroke-opacity="100.0%" svg:stroke-width="0.26458332mm"/>
    </style:style>
    <style:style style:family="graphic" style:name="style-37">
      <style:graphic-properties draw:fill="solid" draw:fill-color="#0e100f" draw:opacity="100.0%" draw:stroke="solid" svg:stroke-color="#0e100f" draw:stroke-linejoin="miter" svg:stroke-opacity="100.0%" svg:stroke-width="0.26458332mm"/>
    </style:style>
    <style:style style:family="graphic" style:name="style-38">
      <style:graphic-properties draw:fill="solid" draw:fill-color="#a6ac87" draw:opacity="100.0%" draw:stroke="solid" svg:stroke-color="#a6ac87" draw:stroke-linejoin="miter" svg:stroke-opacity="100.0%" svg:stroke-width="0.26458332mm"/>
    </style:style>
    <style:style style:family="graphic" style:name="style-39">
      <style:graphic-properties draw:fill="solid" draw:fill-color="#8d8862" draw:opacity="100.0%" draw:stroke="solid" svg:stroke-color="#8d8862" draw:stroke-linejoin="miter" svg:stroke-opacity="100.0%" svg:stroke-width="0.26458332mm"/>
    </style:style>
    <style:style style:family="graphic" style:name="style-40">
      <style:graphic-properties draw:fill="solid" draw:fill-color="#191f18" draw:opacity="100.0%" draw:stroke="solid" svg:stroke-color="#191f18" draw:stroke-linejoin="miter" svg:stroke-opacity="100.0%" svg:stroke-width="0.26458332mm"/>
    </style:style>
    <style:style style:family="graphic" style:name="style-41">
      <style:graphic-properties draw:fill="solid" draw:fill-color="#8daba4" draw:opacity="100.0%" draw:stroke="solid" svg:stroke-color="#8daba4" draw:stroke-linejoin="miter" svg:stroke-opacity="100.0%" svg:stroke-width="0.26458332mm"/>
    </style:style>
    <style:style style:family="graphic" style:name="style-42">
      <style:graphic-properties draw:fill="solid" draw:fill-color="#26241f" draw:opacity="100.0%" draw:stroke="solid" svg:stroke-color="#26241f" draw:stroke-linejoin="miter" svg:stroke-opacity="100.0%" svg:stroke-width="0.26458332mm"/>
    </style:style>
    <style:style style:family="graphic" style:name="style-43">
      <style:graphic-properties draw:fill="solid" draw:fill-color="#172020" draw:opacity="100.0%" draw:stroke="solid" svg:stroke-color="#172020" draw:stroke-linejoin="miter" svg:stroke-opacity="100.0%" svg:stroke-width="0.26458332mm"/>
    </style:style>
    <style:style style:family="graphic" style:name="style-44">
      <style:graphic-properties draw:fill="solid" draw:fill-color="#27200d" draw:opacity="100.0%" draw:stroke="solid" svg:stroke-color="#27200d" draw:stroke-linejoin="miter" svg:stroke-opacity="100.0%" svg:stroke-width="0.26458332mm"/>
    </style:style>
    <style:style style:family="graphic" style:name="style-45">
      <style:graphic-properties draw:fill="solid" draw:fill-color="#b4ad9c" draw:opacity="100.0%" draw:stroke="solid" svg:stroke-color="#b4ad9c" draw:stroke-linejoin="miter" svg:stroke-opacity="100.0%" svg:stroke-width="0.26458332mm"/>
    </style:style>
    <style:style style:family="graphic" style:name="style-46">
      <style:graphic-properties draw:fill="solid" draw:fill-color="#666549" draw:opacity="100.0%" draw:stroke="solid" svg:stroke-color="#666549" draw:stroke-linejoin="miter" svg:stroke-opacity="100.0%" svg:stroke-width="0.26458332mm"/>
    </style:style>
    <style:style style:family="graphic" style:name="style-47">
      <style:graphic-properties draw:fill="solid" draw:fill-color="#737667" draw:opacity="100.0%" draw:stroke="solid" svg:stroke-color="#737667" draw:stroke-linejoin="miter" svg:stroke-opacity="100.0%" svg:stroke-width="0.26458332mm"/>
    </style:style>
    <style:style style:family="graphic" style:name="style-48">
      <style:graphic-properties draw:fill="solid" draw:fill-color="#594f40" draw:opacity="100.0%" draw:stroke="solid" svg:stroke-color="#594f40" draw:stroke-linejoin="miter" svg:stroke-opacity="100.0%" svg:stroke-width="0.26458332mm"/>
    </style:style>
    <style:style style:family="graphic" style:name="style-49">
      <style:graphic-properties draw:fill="solid" draw:fill-color="#687861" draw:opacity="100.0%" draw:stroke="solid" svg:stroke-color="#687861" draw:stroke-linejoin="miter" svg:stroke-opacity="100.0%" svg:stroke-width="0.26458332mm"/>
    </style:style>
    <style:style style:family="graphic" style:name="style-50">
      <style:graphic-properties draw:fill="solid" draw:fill-color="#8f9679" draw:opacity="100.0%" draw:stroke="solid" svg:stroke-color="#8f9679" draw:stroke-linejoin="miter" svg:stroke-opacity="100.0%" svg:stroke-width="0.26458332mm"/>
    </style:style>
    <style:style style:family="graphic" style:name="style-51">
      <style:graphic-properties draw:fill="solid" draw:fill-color="#87845d" draw:opacity="100.0%" draw:stroke="solid" svg:stroke-color="#87845d" draw:stroke-linejoin="miter" svg:stroke-opacity="100.0%" svg:stroke-width="0.26458332mm"/>
    </style:style>
    <style:style style:family="graphic" style:name="style-52">
      <style:graphic-properties draw:fill="solid" draw:fill-color="#41362e" draw:opacity="100.0%" draw:stroke="solid" svg:stroke-color="#41362e" draw:stroke-linejoin="miter" svg:stroke-opacity="100.0%" svg:stroke-width="0.26458332mm"/>
    </style:style>
    <style:style style:family="graphic" style:name="style-53">
      <style:graphic-properties draw:fill="solid" draw:fill-color="#453c24" draw:opacity="100.0%" draw:stroke="solid" svg:stroke-color="#453c24" draw:stroke-linejoin="miter" svg:stroke-opacity="100.0%" svg:stroke-width="0.26458332mm"/>
    </style:style>
    <style:style style:family="graphic" style:name="style-54">
      <style:graphic-properties draw:fill="solid" draw:fill-color="#989880" draw:opacity="100.0%" draw:stroke="solid" svg:stroke-color="#989880" draw:stroke-linejoin="miter" svg:stroke-opacity="100.0%" svg:stroke-width="0.26458332mm"/>
    </style:style>
    <style:style style:family="graphic" style:name="style-55">
      <style:graphic-properties draw:fill="solid" draw:fill-color="#3e4336" draw:opacity="100.0%" draw:stroke="solid" svg:stroke-color="#3e4336" draw:stroke-linejoin="miter" svg:stroke-opacity="100.0%" svg:stroke-width="0.26458332mm"/>
    </style:style>
    <style:style style:family="graphic" style:name="style-56">
      <style:graphic-properties draw:fill="solid" draw:fill-color="#ae9789" draw:opacity="100.0%" draw:stroke="solid" svg:stroke-color="#ae9789" draw:stroke-linejoin="miter" svg:stroke-opacity="100.0%" svg:stroke-width="0.26458332mm"/>
    </style:style>
    <style:style style:family="graphic" style:name="style-57">
      <style:graphic-properties draw:fill="solid" draw:fill-color="#575638" draw:opacity="100.0%" draw:stroke="solid" svg:stroke-color="#575638" draw:stroke-linejoin="miter" svg:stroke-opacity="100.0%" svg:stroke-width="0.26458332mm"/>
    </style:style>
    <style:style style:family="graphic" style:name="style-58">
      <style:graphic-properties draw:fill="solid" draw:fill-color="#2a3a3b" draw:opacity="100.0%" draw:stroke="solid" svg:stroke-color="#2a3a3b" draw:stroke-linejoin="miter" svg:stroke-opacity="100.0%" svg:stroke-width="0.26458332mm"/>
    </style:style>
    <style:style style:family="graphic" style:name="style-59">
      <style:graphic-properties draw:fill="solid" draw:fill-color="#7b7654" draw:opacity="100.0%" draw:stroke="solid" svg:stroke-color="#7b7654" draw:stroke-linejoin="miter" svg:stroke-opacity="100.0%" svg:stroke-width="0.26458332mm"/>
    </style:style>
    <style:style style:family="graphic" style:name="style-60">
      <style:graphic-properties draw:fill="solid" draw:fill-color="#50594a" draw:opacity="100.0%" draw:stroke="solid" svg:stroke-color="#50594a" draw:stroke-linejoin="miter" svg:stroke-opacity="100.0%" svg:stroke-width="0.26458332mm"/>
    </style:style>
    <style:style style:family="graphic" style:name="style-61">
      <style:graphic-properties draw:fill="solid" draw:fill-color="#2f2a12" draw:opacity="100.0%" draw:stroke="solid" svg:stroke-color="#2f2a12" draw:stroke-linejoin="miter" svg:stroke-opacity="100.0%" svg:stroke-width="0.26458332mm"/>
    </style:style>
    <style:style style:family="graphic" style:name="style-62">
      <style:graphic-properties draw:fill="solid" draw:fill-color="#868a68" draw:opacity="100.0%" draw:stroke="solid" svg:stroke-color="#868a68" draw:stroke-linejoin="miter" svg:stroke-opacity="100.0%" svg:stroke-width="0.26458332mm"/>
    </style:style>
    <style:style style:family="graphic" style:name="style-63">
      <style:graphic-properties draw:fill="solid" draw:fill-color="#9fbeac" draw:opacity="100.0%" draw:stroke="solid" svg:stroke-color="#9fbeac" draw:stroke-linejoin="miter" svg:stroke-opacity="100.0%" svg:stroke-width="0.26458332mm"/>
    </style:style>
    <style:style style:family="graphic" style:name="style-64">
      <style:graphic-properties draw:fill="solid" draw:fill-color="#0e100f" draw:opacity="100.0%" draw:stroke="solid" svg:stroke-color="#0e100f" draw:stroke-linejoin="miter" svg:stroke-opacity="100.0%" svg:stroke-width="0.26458332mm"/>
    </style:style>
    <style:style style:family="graphic" style:name="style-65">
      <style:graphic-properties draw:fill="solid" draw:fill-color="#343631" draw:opacity="100.0%" draw:stroke="solid" svg:stroke-color="#343631" draw:stroke-linejoin="miter" svg:stroke-opacity="100.0%" svg:stroke-width="0.26458332mm"/>
    </style:style>
    <style:style style:family="graphic" style:name="style-66">
      <style:graphic-properties draw:fill="solid" draw:fill-color="#6f6762" draw:opacity="100.0%" draw:stroke="solid" svg:stroke-color="#6f6762" draw:stroke-linejoin="miter" svg:stroke-opacity="100.0%" svg:stroke-width="0.26458332mm"/>
    </style:style>
    <style:style style:family="graphic" style:name="style-67">
      <style:graphic-properties draw:fill="solid" draw:fill-color="#b8be95" draw:opacity="100.0%" draw:stroke="solid" svg:stroke-color="#b8be95" draw:stroke-linejoin="miter" svg:stroke-opacity="100.0%" svg:stroke-width="0.26458332mm"/>
    </style:style>
    <style:style style:family="graphic" style:name="style-68">
      <style:graphic-properties draw:fill="solid" draw:fill-color="#212523" draw:opacity="100.0%" draw:stroke="solid" svg:stroke-color="#212523" draw:stroke-linejoin="miter" svg:stroke-opacity="100.0%" svg:stroke-width="0.26458332mm"/>
    </style:style>
    <style:style style:family="graphic" style:name="style-69">
      <style:graphic-properties draw:fill="solid" draw:fill-color="#606c68" draw:opacity="100.0%" draw:stroke="solid" svg:stroke-color="#606c68" draw:stroke-linejoin="miter" svg:stroke-opacity="100.0%" svg:stroke-width="0.26458332mm"/>
    </style:style>
    <style:style style:family="graphic" style:name="style-70">
      <style:graphic-properties draw:fill="solid" draw:fill-color="#1d201a" draw:opacity="100.0%" draw:stroke="solid" svg:stroke-color="#1d201a" draw:stroke-linejoin="miter" svg:stroke-opacity="100.0%" svg:stroke-width="0.26458332mm"/>
    </style:style>
    <style:style style:family="graphic" style:name="style-71">
      <style:graphic-properties draw:fill="solid" draw:fill-color="#585740" draw:opacity="100.0%" draw:stroke="solid" svg:stroke-color="#585740" draw:stroke-linejoin="miter" svg:stroke-opacity="100.0%" svg:stroke-width="0.26458332mm"/>
    </style:style>
    <style:style style:family="graphic" style:name="style-72">
      <style:graphic-properties draw:fill="solid" draw:fill-color="#d0a081" draw:opacity="100.0%" draw:stroke="solid" svg:stroke-color="#d0a081" draw:stroke-linejoin="miter" svg:stroke-opacity="100.0%" svg:stroke-width="0.26458332mm"/>
    </style:style>
    <style:style style:family="graphic" style:name="style-73">
      <style:graphic-properties draw:fill="solid" draw:fill-color="#4f4e43" draw:opacity="100.0%" draw:stroke="solid" svg:stroke-color="#4f4e43" draw:stroke-linejoin="miter" svg:stroke-opacity="100.0%" svg:stroke-width="0.26458332mm"/>
    </style:style>
    <style:style style:family="graphic" style:name="style-74">
      <style:graphic-properties draw:fill="solid" draw:fill-color="#141310" draw:opacity="100.0%" draw:stroke="solid" svg:stroke-color="#141310" draw:stroke-linejoin="miter" svg:stroke-opacity="100.0%" svg:stroke-width="0.26458332mm"/>
    </style:style>
    <style:style style:family="graphic" style:name="style-75">
      <style:graphic-properties draw:fill="solid" draw:fill-color="#808575" draw:opacity="100.0%" draw:stroke="solid" svg:stroke-color="#808575" draw:stroke-linejoin="miter" svg:stroke-opacity="100.0%" svg:stroke-width="0.26458332mm"/>
    </style:style>
    <style:style style:family="graphic" style:name="style-76">
      <style:graphic-properties draw:fill="solid" draw:fill-color="#666044" draw:opacity="100.0%" draw:stroke="solid" svg:stroke-color="#666044" draw:stroke-linejoin="miter" svg:stroke-opacity="100.0%" svg:stroke-width="0.26458332mm"/>
    </style:style>
    <style:style style:family="graphic" style:name="style-77">
      <style:graphic-properties draw:fill="solid" draw:fill-color="#c5d4ad" draw:opacity="100.0%" draw:stroke="solid" svg:stroke-color="#c5d4ad" draw:stroke-linejoin="miter" svg:stroke-opacity="100.0%" svg:stroke-width="0.26458332mm"/>
    </style:style>
    <style:style style:family="graphic" style:name="style-78">
      <style:graphic-properties draw:fill="solid" draw:fill-color="#3b3e22" draw:opacity="100.0%" draw:stroke="solid" svg:stroke-color="#3b3e22" draw:stroke-linejoin="miter" svg:stroke-opacity="100.0%" svg:stroke-width="0.26458332mm"/>
    </style:style>
    <style:style style:family="graphic" style:name="style-79">
      <style:graphic-properties draw:fill="solid" draw:fill-color="#6c6255" draw:opacity="100.0%" draw:stroke="solid" svg:stroke-color="#6c6255" draw:stroke-linejoin="miter" svg:stroke-opacity="100.0%" svg:stroke-width="0.26458332mm"/>
    </style:style>
    <style:style style:family="graphic" style:name="style-80">
      <style:graphic-properties draw:fill="solid" draw:fill-color="#14191b" draw:opacity="100.0%" draw:stroke="solid" svg:stroke-color="#14191b" draw:stroke-linejoin="miter" svg:stroke-opacity="100.0%" svg:stroke-width="0.26458332mm"/>
    </style:style>
    <style:style style:family="graphic" style:name="style-81">
      <style:graphic-properties draw:fill="solid" draw:fill-color="#a2a678" draw:opacity="100.0%" draw:stroke="solid" svg:stroke-color="#a2a678" draw:stroke-linejoin="miter" svg:stroke-opacity="100.0%" svg:stroke-width="0.26458332mm"/>
    </style:style>
    <style:style style:family="graphic" style:name="style-82">
      <style:graphic-properties draw:fill="solid" draw:fill-color="#bad7bb" draw:opacity="100.0%" draw:stroke="solid" svg:stroke-color="#bad7bb" draw:stroke-linejoin="miter" svg:stroke-opacity="100.0%" svg:stroke-width="0.26458332mm"/>
    </style:style>
    <style:style style:family="graphic" style:name="style-83">
      <style:graphic-properties draw:fill="solid" draw:fill-color="#5d615c" draw:opacity="100.0%" draw:stroke="solid" svg:stroke-color="#5d615c" draw:stroke-linejoin="miter" svg:stroke-opacity="100.0%" svg:stroke-width="0.26458332mm"/>
    </style:style>
    <style:style style:family="graphic" style:name="style-84">
      <style:graphic-properties draw:fill="solid" draw:fill-color="#738a7b" draw:opacity="100.0%" draw:stroke="solid" svg:stroke-color="#738a7b" draw:stroke-linejoin="miter" svg:stroke-opacity="100.0%" svg:stroke-width="0.26458332mm"/>
    </style:style>
    <style:style style:family="graphic" style:name="style-85">
      <style:graphic-properties draw:fill="solid" draw:fill-color="#68685a" draw:opacity="100.0%" draw:stroke="solid" svg:stroke-color="#68685a" draw:stroke-linejoin="miter" svg:stroke-opacity="100.0%" svg:stroke-width="0.26458332mm"/>
    </style:style>
    <style:style style:family="graphic" style:name="style-86">
      <style:graphic-properties draw:fill="solid" draw:fill-color="#b8cab4" draw:opacity="100.0%" draw:stroke="solid" svg:stroke-color="#b8cab4" draw:stroke-linejoin="miter" svg:stroke-opacity="100.0%" svg:stroke-width="0.26458332mm"/>
    </style:style>
    <style:style style:family="graphic" style:name="style-87">
      <style:graphic-properties draw:fill="solid" draw:fill-color="#424226" draw:opacity="100.0%" draw:stroke="solid" svg:stroke-color="#424226" draw:stroke-linejoin="miter" svg:stroke-opacity="100.0%" svg:stroke-width="0.26458332mm"/>
    </style:style>
    <style:style style:family="graphic" style:name="style-88">
      <style:graphic-properties draw:fill="solid" draw:fill-color="#c0c2a0" draw:opacity="100.0%" draw:stroke="solid" svg:stroke-color="#c0c2a0" draw:stroke-linejoin="miter" svg:stroke-opacity="100.0%" svg:stroke-width="0.26458332mm"/>
    </style:style>
    <style:style style:family="graphic" style:name="style-89">
      <style:graphic-properties draw:fill="solid" draw:fill-color="#7d8569" draw:opacity="100.0%" draw:stroke="solid" svg:stroke-color="#7d8569" draw:stroke-linejoin="miter" svg:stroke-opacity="100.0%" svg:stroke-width="0.26458332mm"/>
    </style:style>
    <style:style style:family="graphic" style:name="style-90">
      <style:graphic-properties draw:fill="solid" draw:fill-color="#494733" draw:opacity="100.0%" draw:stroke="solid" svg:stroke-color="#494733" draw:stroke-linejoin="miter" svg:stroke-opacity="100.0%" svg:stroke-width="0.26458332mm"/>
    </style:style>
    <style:style style:family="graphic" style:name="style-91">
      <style:graphic-properties draw:fill="solid" draw:fill-color="#121310" draw:opacity="100.0%" draw:stroke="solid" svg:stroke-color="#121310" draw:stroke-linejoin="miter" svg:stroke-opacity="100.0%" svg:stroke-width="0.26458332mm"/>
    </style:style>
    <style:style style:family="graphic" style:name="style-92">
      <style:graphic-properties draw:fill="solid" draw:fill-color="#6d7857" draw:opacity="100.0%" draw:stroke="solid" svg:stroke-color="#6d7857" draw:stroke-linejoin="miter" svg:stroke-opacity="100.0%" svg:stroke-width="0.26458332mm"/>
    </style:style>
    <style:style style:family="graphic" style:name="style-93">
      <style:graphic-properties draw:fill="solid" draw:fill-color="#131312" draw:opacity="100.0%" draw:stroke="solid" svg:stroke-color="#131312" draw:stroke-linejoin="miter" svg:stroke-opacity="100.0%" svg:stroke-width="0.26458332mm"/>
    </style:style>
    <style:style style:family="graphic" style:name="style-94">
      <style:graphic-properties draw:fill="solid" draw:fill-color="#adb385" draw:opacity="100.0%" draw:stroke="solid" svg:stroke-color="#adb385" draw:stroke-linejoin="miter" svg:stroke-opacity="100.0%" svg:stroke-width="0.26458332mm"/>
    </style:style>
    <style:style style:family="graphic" style:name="style-95">
      <style:graphic-properties draw:fill="solid" draw:fill-color="#928c67" draw:opacity="100.0%" draw:stroke="solid" svg:stroke-color="#928c67" draw:stroke-linejoin="miter" svg:stroke-opacity="100.0%" svg:stroke-width="0.26458332mm"/>
    </style:style>
    <style:style style:family="graphic" style:name="style-96">
      <style:graphic-properties draw:fill="solid" draw:fill-color="#2e383c" draw:opacity="100.0%" draw:stroke="solid" svg:stroke-color="#2e383c" draw:stroke-linejoin="miter" svg:stroke-opacity="100.0%" svg:stroke-width="0.26458332mm"/>
    </style:style>
    <style:style style:family="graphic" style:name="style-97">
      <style:graphic-properties draw:fill="solid" draw:fill-color="#272927" draw:opacity="100.0%" draw:stroke="solid" svg:stroke-color="#272927" draw:stroke-linejoin="miter" svg:stroke-opacity="100.0%" svg:stroke-width="0.26458332mm"/>
    </style:style>
    <style:style style:family="graphic" style:name="style-98">
      <style:graphic-properties draw:fill="solid" draw:fill-color="#191711" draw:opacity="100.0%" draw:stroke="solid" svg:stroke-color="#191711" draw:stroke-linejoin="miter" svg:stroke-opacity="100.0%" svg:stroke-width="0.26458332mm"/>
    </style:style>
    <style:style style:family="graphic" style:name="style-99">
      <style:graphic-properties draw:fill="solid" draw:fill-color="#37382d" draw:opacity="100.0%" draw:stroke="solid" svg:stroke-color="#37382d" draw:stroke-linejoin="miter" svg:stroke-opacity="100.0%" svg:stroke-width="0.26458332mm"/>
    </style:style>
    <style:style style:family="graphic" style:name="style-100">
      <style:graphic-properties draw:fill="solid" draw:fill-color="#121514" draw:opacity="100.0%" draw:stroke="solid" svg:stroke-color="#121514" draw:stroke-linejoin="miter" svg:stroke-opacity="100.0%" svg:stroke-width="0.26458332mm"/>
    </style:style>
    <style:style style:family="graphic" style:name="style-101">
      <style:graphic-properties draw:fill="solid" draw:fill-color="#596a65" draw:opacity="100.0%" draw:stroke="solid" svg:stroke-color="#596a65" draw:stroke-linejoin="miter" svg:stroke-opacity="100.0%" svg:stroke-width="0.26458332mm"/>
    </style:style>
    <style:style style:family="graphic" style:name="style-102">
      <style:graphic-properties draw:fill="solid" draw:fill-color="#4e4626" draw:opacity="100.0%" draw:stroke="solid" svg:stroke-color="#4e4626" draw:stroke-linejoin="miter" svg:stroke-opacity="100.0%" svg:stroke-width="0.26458332mm"/>
    </style:style>
    <style:style style:family="graphic" style:name="style-103">
      <style:graphic-properties draw:fill="solid" draw:fill-color="#b0ae7a" draw:opacity="100.0%" draw:stroke="solid" svg:stroke-color="#b0ae7a" draw:stroke-linejoin="miter" svg:stroke-opacity="100.0%" svg:stroke-width="0.26458332mm"/>
    </style:style>
    <style:style style:family="graphic" style:name="style-104">
      <style:graphic-properties draw:fill="solid" draw:fill-color="#3c3b23" draw:opacity="100.0%" draw:stroke="solid" svg:stroke-color="#3c3b23" draw:stroke-linejoin="miter" svg:stroke-opacity="100.0%" svg:stroke-width="0.26458332mm"/>
    </style:style>
    <style:style style:family="graphic" style:name="style-105">
      <style:graphic-properties draw:fill="solid" draw:fill-color="#9d9b94" draw:opacity="100.0%" draw:stroke="solid" svg:stroke-color="#9d9b94" draw:stroke-linejoin="miter" svg:stroke-opacity="100.0%" svg:stroke-width="0.26458332mm"/>
    </style:style>
    <style:style style:family="graphic" style:name="style-106">
      <style:graphic-properties draw:fill="solid" draw:fill-color="#abb485" draw:opacity="100.0%" draw:stroke="solid" svg:stroke-color="#abb485" draw:stroke-linejoin="miter" svg:stroke-opacity="100.0%" svg:stroke-width="0.26458332mm"/>
    </style:style>
    <style:style style:family="graphic" style:name="style-107">
      <style:graphic-properties draw:fill="solid" draw:fill-color="#6e6943" draw:opacity="100.0%" draw:stroke="solid" svg:stroke-color="#6e6943" draw:stroke-linejoin="miter" svg:stroke-opacity="100.0%" svg:stroke-width="0.26458332mm"/>
    </style:style>
    <style:style style:family="graphic" style:name="style-108">
      <style:graphic-properties draw:fill="solid" draw:fill-color="#544c36" draw:opacity="100.0%" draw:stroke="solid" svg:stroke-color="#544c36" draw:stroke-linejoin="miter" svg:stroke-opacity="100.0%" svg:stroke-width="0.26458332mm"/>
    </style:style>
    <style:style style:family="graphic" style:name="style-109">
      <style:graphic-properties draw:fill="solid" draw:fill-color="#76724f" draw:opacity="100.0%" draw:stroke="solid" svg:stroke-color="#76724f" draw:stroke-linejoin="miter" svg:stroke-opacity="100.0%" svg:stroke-width="0.26458332mm"/>
    </style:style>
    <style:style style:family="graphic" style:name="style-110">
      <style:graphic-properties draw:fill="solid" draw:fill-color="#282a2c" draw:opacity="100.0%" draw:stroke="solid" svg:stroke-color="#282a2c" draw:stroke-linejoin="miter" svg:stroke-opacity="100.0%" svg:stroke-width="0.26458332mm"/>
    </style:style>
    <style:style style:family="graphic" style:name="style-111">
      <style:graphic-properties draw:fill="solid" draw:fill-color="#3c3d30" draw:opacity="100.0%" draw:stroke="solid" svg:stroke-color="#3c3d30" draw:stroke-linejoin="miter" svg:stroke-opacity="100.0%" svg:stroke-width="0.26458332mm"/>
    </style:style>
    <style:style style:family="graphic" style:name="style-112">
      <style:graphic-properties draw:fill="solid" draw:fill-color="#6d7264" draw:opacity="100.0%" draw:stroke="solid" svg:stroke-color="#6d7264" draw:stroke-linejoin="miter" svg:stroke-opacity="100.0%" svg:stroke-width="0.26458332mm"/>
    </style:style>
    <style:style style:family="graphic" style:name="style-113">
      <style:graphic-properties draw:fill="solid" draw:fill-color="#1e1c19" draw:opacity="100.0%" draw:stroke="solid" svg:stroke-color="#1e1c19" draw:stroke-linejoin="miter" svg:stroke-opacity="100.0%" svg:stroke-width="0.26458332mm"/>
    </style:style>
    <style:style style:family="graphic" style:name="style-114">
      <style:graphic-properties draw:fill="solid" draw:fill-color="#b7b9ab" draw:opacity="100.0%" draw:stroke="solid" svg:stroke-color="#b7b9ab" draw:stroke-linejoin="miter" svg:stroke-opacity="100.0%" svg:stroke-width="0.26458332mm"/>
    </style:style>
    <style:style style:family="graphic" style:name="style-115">
      <style:graphic-properties draw:fill="solid" draw:fill-color="#948d65" draw:opacity="100.0%" draw:stroke="solid" svg:stroke-color="#948d65" draw:stroke-linejoin="miter" svg:stroke-opacity="100.0%" svg:stroke-width="0.26458332mm"/>
    </style:style>
    <style:style style:family="graphic" style:name="style-116">
      <style:graphic-properties draw:fill="solid" draw:fill-color="#b6c295" draw:opacity="100.0%" draw:stroke="solid" svg:stroke-color="#b6c295" draw:stroke-linejoin="miter" svg:stroke-opacity="100.0%" svg:stroke-width="0.26458332mm"/>
    </style:style>
    <style:style style:family="graphic" style:name="style-117">
      <style:graphic-properties draw:fill="solid" draw:fill-color="#4f4944" draw:opacity="100.0%" draw:stroke="solid" svg:stroke-color="#4f4944" draw:stroke-linejoin="miter" svg:stroke-opacity="100.0%" svg:stroke-width="0.26458332mm"/>
    </style:style>
    <style:style style:family="graphic" style:name="style-118">
      <style:graphic-properties draw:fill="solid" draw:fill-color="#d2e1b3" draw:opacity="100.0%" draw:stroke="solid" svg:stroke-color="#d2e1b3" draw:stroke-linejoin="miter" svg:stroke-opacity="100.0%" svg:stroke-width="0.26458332mm"/>
    </style:style>
    <style:style style:family="graphic" style:name="style-119">
      <style:graphic-properties draw:fill="solid" draw:fill-color="#090a07" draw:opacity="100.0%" draw:stroke="solid" svg:stroke-color="#090a07" draw:stroke-linejoin="miter" svg:stroke-opacity="100.0%" svg:stroke-width="0.26458332mm"/>
    </style:style>
    <style:style style:family="graphic" style:name="style-120">
      <style:graphic-properties draw:fill="solid" draw:fill-color="#33312a" draw:opacity="100.0%" draw:stroke="solid" svg:stroke-color="#33312a" draw:stroke-linejoin="miter" svg:stroke-opacity="100.0%" svg:stroke-width="0.26458332mm"/>
    </style:style>
    <style:style style:family="graphic" style:name="style-121">
      <style:graphic-properties draw:fill="solid" draw:fill-color="#585853" draw:opacity="100.0%" draw:stroke="solid" svg:stroke-color="#585853" draw:stroke-linejoin="miter" svg:stroke-opacity="100.0%" svg:stroke-width="0.26458332mm"/>
    </style:style>
    <style:style style:family="graphic" style:name="style-122">
      <style:graphic-properties draw:fill="solid" draw:fill-color="#525339" draw:opacity="100.0%" draw:stroke="solid" svg:stroke-color="#525339" draw:stroke-linejoin="miter" svg:stroke-opacity="100.0%" svg:stroke-width="0.26458332mm"/>
    </style:style>
    <style:style style:family="graphic" style:name="style-123">
      <style:graphic-properties draw:fill="solid" draw:fill-color="#5d5557" draw:opacity="100.0%" draw:stroke="solid" svg:stroke-color="#5d5557" draw:stroke-linejoin="miter" svg:stroke-opacity="100.0%" svg:stroke-width="0.26458332mm"/>
    </style:style>
    <style:style style:family="graphic" style:name="style-124">
      <style:graphic-properties draw:fill="solid" draw:fill-color="#c3dfce" draw:opacity="100.0%" draw:stroke="solid" svg:stroke-color="#c3dfce" draw:stroke-linejoin="miter" svg:stroke-opacity="100.0%" svg:stroke-width="0.26458332mm"/>
    </style:style>
    <style:style style:family="graphic" style:name="style-125">
      <style:graphic-properties draw:fill="solid" draw:fill-color="#b1be9c" draw:opacity="100.0%" draw:stroke="solid" svg:stroke-color="#b1be9c" draw:stroke-linejoin="miter" svg:stroke-opacity="100.0%" svg:stroke-width="0.26458332mm"/>
    </style:style>
    <style:style style:family="graphic" style:name="style-126">
      <style:graphic-properties draw:fill="solid" draw:fill-color="#33443d" draw:opacity="100.0%" draw:stroke="solid" svg:stroke-color="#33443d" draw:stroke-linejoin="miter" svg:stroke-opacity="100.0%" svg:stroke-width="0.26458332mm"/>
    </style:style>
    <style:style style:family="graphic" style:name="style-127">
      <style:graphic-properties draw:fill="solid" draw:fill-color="#2c3f35" draw:opacity="100.0%" draw:stroke="solid" svg:stroke-color="#2c3f35" draw:stroke-linejoin="miter" svg:stroke-opacity="100.0%" svg:stroke-width="0.26458332mm"/>
    </style:style>
    <style:style style:family="graphic" style:name="style-128">
      <style:graphic-properties draw:fill="solid" draw:fill-color="#8a8c71" draw:opacity="100.0%" draw:stroke="solid" svg:stroke-color="#8a8c71" draw:stroke-linejoin="miter" svg:stroke-opacity="100.0%" svg:stroke-width="0.26458332mm"/>
    </style:style>
    <style:style style:family="graphic" style:name="style-129">
      <style:graphic-properties draw:fill="solid" draw:fill-color="#101916" draw:opacity="100.0%" draw:stroke="solid" svg:stroke-color="#101916" draw:stroke-linejoin="miter" svg:stroke-opacity="100.0%" svg:stroke-width="0.26458332mm"/>
    </style:style>
    <style:style style:family="graphic" style:name="style-130">
      <style:graphic-properties draw:fill="solid" draw:fill-color="#2e3636" draw:opacity="100.0%" draw:stroke="solid" svg:stroke-color="#2e3636" draw:stroke-linejoin="miter" svg:stroke-opacity="100.0%" svg:stroke-width="0.26458332mm"/>
    </style:style>
    <style:style style:family="graphic" style:name="style-131">
      <style:graphic-properties draw:fill="solid" draw:fill-color="#979066" draw:opacity="100.0%" draw:stroke="solid" svg:stroke-color="#979066" draw:stroke-linejoin="miter" svg:stroke-opacity="100.0%" svg:stroke-width="0.26458332mm"/>
    </style:style>
    <style:style style:family="graphic" style:name="style-132">
      <style:graphic-properties draw:fill="solid" draw:fill-color="#20201a" draw:opacity="100.0%" draw:stroke="solid" svg:stroke-color="#20201a" draw:stroke-linejoin="miter" svg:stroke-opacity="100.0%" svg:stroke-width="0.26458332mm"/>
    </style:style>
    <style:style style:family="graphic" style:name="style-133">
      <style:graphic-properties draw:fill="solid" draw:fill-color="#363526" draw:opacity="100.0%" draw:stroke="solid" svg:stroke-color="#363526" draw:stroke-linejoin="miter" svg:stroke-opacity="100.0%" svg:stroke-width="0.26458332mm"/>
    </style:style>
    <style:style style:family="graphic" style:name="style-134">
      <style:graphic-properties draw:fill="solid" draw:fill-color="#737563" draw:opacity="100.0%" draw:stroke="solid" svg:stroke-color="#737563" draw:stroke-linejoin="miter" svg:stroke-opacity="100.0%" svg:stroke-width="0.26458332mm"/>
    </style:style>
    <style:style style:family="graphic" style:name="style-135">
      <style:graphic-properties draw:fill="solid" draw:fill-color="#7d7f6b" draw:opacity="100.0%" draw:stroke="solid" svg:stroke-color="#7d7f6b" draw:stroke-linejoin="miter" svg:stroke-opacity="100.0%" svg:stroke-width="0.26458332mm"/>
    </style:style>
    <style:style style:family="graphic" style:name="style-136">
      <style:graphic-properties draw:fill="solid" draw:fill-color="#8f8a86" draw:opacity="100.0%" draw:stroke="solid" svg:stroke-color="#8f8a86" draw:stroke-linejoin="miter" svg:stroke-opacity="100.0%" svg:stroke-width="0.26458332mm"/>
    </style:style>
    <style:style style:family="graphic" style:name="style-137">
      <style:graphic-properties draw:fill="solid" draw:fill-color="#0d1110" draw:opacity="100.0%" draw:stroke="solid" svg:stroke-color="#0d1110" draw:stroke-linejoin="miter" svg:stroke-opacity="100.0%" svg:stroke-width="0.26458332mm"/>
    </style:style>
    <style:style style:family="graphic" style:name="style-138">
      <style:graphic-properties draw:fill="solid" draw:fill-color="#766e4d" draw:opacity="100.0%" draw:stroke="solid" svg:stroke-color="#766e4d" draw:stroke-linejoin="miter" svg:stroke-opacity="100.0%" svg:stroke-width="0.26458332mm"/>
    </style:style>
    <style:style style:family="graphic" style:name="style-139">
      <style:graphic-properties draw:fill="solid" draw:fill-color="#30322b" draw:opacity="100.0%" draw:stroke="solid" svg:stroke-color="#30322b" draw:stroke-linejoin="miter" svg:stroke-opacity="100.0%" svg:stroke-width="0.26458332mm"/>
    </style:style>
    <style:style style:family="graphic" style:name="style-140">
      <style:graphic-properties draw:fill="solid" draw:fill-color="#4f4735" draw:opacity="100.0%" draw:stroke="solid" svg:stroke-color="#4f4735" draw:stroke-linejoin="miter" svg:stroke-opacity="100.0%" svg:stroke-width="0.26458332mm"/>
    </style:style>
    <style:style style:family="graphic" style:name="style-141">
      <style:graphic-properties draw:fill="solid" draw:fill-color="#796e63" draw:opacity="100.0%" draw:stroke="solid" svg:stroke-color="#796e63" draw:stroke-linejoin="miter" svg:stroke-opacity="100.0%" svg:stroke-width="0.26458332mm"/>
    </style:style>
    <style:style style:family="graphic" style:name="style-142">
      <style:graphic-properties draw:fill="solid" draw:fill-color="#272c2a" draw:opacity="100.0%" draw:stroke="solid" svg:stroke-color="#272c2a" draw:stroke-linejoin="miter" svg:stroke-opacity="100.0%" svg:stroke-width="0.26458332mm"/>
    </style:style>
    <style:style style:family="graphic" style:name="style-143">
      <style:graphic-properties draw:fill="solid" draw:fill-color="#322e15" draw:opacity="100.0%" draw:stroke="solid" svg:stroke-color="#322e15" draw:stroke-linejoin="miter" svg:stroke-opacity="100.0%" svg:stroke-width="0.26458332mm"/>
    </style:style>
    <style:style style:family="graphic" style:name="style-144">
      <style:graphic-properties draw:fill="solid" draw:fill-color="#91a394" draw:opacity="100.0%" draw:stroke="solid" svg:stroke-color="#91a394" draw:stroke-linejoin="miter" svg:stroke-opacity="100.0%" svg:stroke-width="0.26458332mm"/>
    </style:style>
    <style:style style:family="graphic" style:name="style-145">
      <style:graphic-properties draw:fill="solid" draw:fill-color="#94926e" draw:opacity="100.0%" draw:stroke="solid" svg:stroke-color="#94926e" draw:stroke-linejoin="miter" svg:stroke-opacity="100.0%" svg:stroke-width="0.26458332mm"/>
    </style:style>
    <style:style style:family="graphic" style:name="style-146">
      <style:graphic-properties draw:fill="solid" draw:fill-color="#283229" draw:opacity="100.0%" draw:stroke="solid" svg:stroke-color="#283229" draw:stroke-linejoin="miter" svg:stroke-opacity="100.0%" svg:stroke-width="0.26458332mm"/>
    </style:style>
    <style:style style:family="graphic" style:name="style-147">
      <style:graphic-properties draw:fill="solid" draw:fill-color="#6c6c57" draw:opacity="100.0%" draw:stroke="solid" svg:stroke-color="#6c6c57" draw:stroke-linejoin="miter" svg:stroke-opacity="100.0%" svg:stroke-width="0.26458332mm"/>
    </style:style>
    <style:style style:family="graphic" style:name="style-148">
      <style:graphic-properties draw:fill="solid" draw:fill-color="#cac7ba" draw:opacity="100.0%" draw:stroke="solid" svg:stroke-color="#cac7ba" draw:stroke-linejoin="miter" svg:stroke-opacity="100.0%" svg:stroke-width="0.26458332mm"/>
    </style:style>
    <style:style style:family="graphic" style:name="style-149">
      <style:graphic-properties draw:fill="solid" draw:fill-color="#6a5746" draw:opacity="100.0%" draw:stroke="solid" svg:stroke-color="#6a5746" draw:stroke-linejoin="miter" svg:stroke-opacity="100.0%" svg:stroke-width="0.26458332mm"/>
    </style:style>
    <style:style style:family="graphic" style:name="style-150">
      <style:graphic-properties draw:fill="solid" draw:fill-color="#121613" draw:opacity="100.0%" draw:stroke="solid" svg:stroke-color="#121613" draw:stroke-linejoin="miter" svg:stroke-opacity="100.0%" svg:stroke-width="0.26458332mm"/>
    </style:style>
    <style:style style:family="graphic" style:name="style-151">
      <style:graphic-properties draw:fill="solid" draw:fill-color="#6d6d5f" draw:opacity="100.0%" draw:stroke="solid" svg:stroke-color="#6d6d5f" draw:stroke-linejoin="miter" svg:stroke-opacity="100.0%" svg:stroke-width="0.26458332mm"/>
    </style:style>
    <style:style style:family="graphic" style:name="style-152">
      <style:graphic-properties draw:fill="solid" draw:fill-color="#cba691" draw:opacity="100.0%" draw:stroke="solid" svg:stroke-color="#cba691" draw:stroke-linejoin="miter" svg:stroke-opacity="100.0%" svg:stroke-width="0.26458332mm"/>
    </style:style>
    <style:style style:family="graphic" style:name="style-153">
      <style:graphic-properties draw:fill="solid" draw:fill-color="#8e9f8b" draw:opacity="100.0%" draw:stroke="solid" svg:stroke-color="#8e9f8b" draw:stroke-linejoin="miter" svg:stroke-opacity="100.0%" svg:stroke-width="0.26458332mm"/>
    </style:style>
    <style:style style:family="graphic" style:name="style-154">
      <style:graphic-properties draw:fill="solid" draw:fill-color="#838462" draw:opacity="100.0%" draw:stroke="solid" svg:stroke-color="#838462" draw:stroke-linejoin="miter" svg:stroke-opacity="100.0%" svg:stroke-width="0.26458332mm"/>
    </style:style>
    <style:style style:family="graphic" style:name="style-155">
      <style:graphic-properties draw:fill="solid" draw:fill-color="#bec48a" draw:opacity="100.0%" draw:stroke="solid" svg:stroke-color="#bec48a" draw:stroke-linejoin="miter" svg:stroke-opacity="100.0%" svg:stroke-width="0.26458332mm"/>
    </style:style>
    <style:style style:family="graphic" style:name="style-156">
      <style:graphic-properties draw:fill="solid" draw:fill-color="#bfcb9a" draw:opacity="100.0%" draw:stroke="solid" svg:stroke-color="#bfcb9a" draw:stroke-linejoin="miter" svg:stroke-opacity="100.0%" svg:stroke-width="0.26458332mm"/>
    </style:style>
    <style:style style:family="graphic" style:name="style-157">
      <style:graphic-properties draw:fill="solid" draw:fill-color="#27261f" draw:opacity="100.0%" draw:stroke="solid" svg:stroke-color="#27261f" draw:stroke-linejoin="miter" svg:stroke-opacity="100.0%" svg:stroke-width="0.26458332mm"/>
    </style:style>
    <style:style style:family="graphic" style:name="style-158">
      <style:graphic-properties draw:fill="solid" draw:fill-color="#364e41" draw:opacity="100.0%" draw:stroke="solid" svg:stroke-color="#364e41" draw:stroke-linejoin="miter" svg:stroke-opacity="100.0%" svg:stroke-width="0.26458332mm"/>
    </style:style>
    <style:style style:family="graphic" style:name="style-159">
      <style:graphic-properties draw:fill="solid" draw:fill-color="#191814" draw:opacity="100.0%" draw:stroke="solid" svg:stroke-color="#191814" draw:stroke-linejoin="miter" svg:stroke-opacity="100.0%" svg:stroke-width="0.26458332mm"/>
    </style:style>
    <style:style style:family="graphic" style:name="style-160">
      <style:graphic-properties draw:fill="solid" draw:fill-color="#4c4a39" draw:opacity="100.0%" draw:stroke="solid" svg:stroke-color="#4c4a39" draw:stroke-linejoin="miter" svg:stroke-opacity="100.0%" svg:stroke-width="0.26458332mm"/>
    </style:style>
    <style:style style:family="graphic" style:name="style-161">
      <style:graphic-properties draw:fill="solid" draw:fill-color="#55543c" draw:opacity="100.0%" draw:stroke="solid" svg:stroke-color="#55543c" draw:stroke-linejoin="miter" svg:stroke-opacity="100.0%" svg:stroke-width="0.26458332mm"/>
    </style:style>
    <style:style style:family="graphic" style:name="style-162">
      <style:graphic-properties draw:fill="solid" draw:fill-color="#5f7363" draw:opacity="100.0%" draw:stroke="solid" svg:stroke-color="#5f7363" draw:stroke-linejoin="miter" svg:stroke-opacity="100.0%" svg:stroke-width="0.26458332mm"/>
    </style:style>
    <style:style style:family="graphic" style:name="style-163">
      <style:graphic-properties draw:fill="solid" draw:fill-color="#a99e92" draw:opacity="100.0%" draw:stroke="solid" svg:stroke-color="#a99e92" draw:stroke-linejoin="miter" svg:stroke-opacity="100.0%" svg:stroke-width="0.26458332mm"/>
    </style:style>
    <style:style style:family="graphic" style:name="style-164">
      <style:graphic-properties draw:fill="solid" draw:fill-color="#50443a" draw:opacity="100.0%" draw:stroke="solid" svg:stroke-color="#50443a" draw:stroke-linejoin="miter" svg:stroke-opacity="100.0%" svg:stroke-width="0.26458332mm"/>
    </style:style>
    <style:style style:family="graphic" style:name="style-165">
      <style:graphic-properties draw:fill="solid" draw:fill-color="#556569" draw:opacity="100.0%" draw:stroke="solid" svg:stroke-color="#556569" draw:stroke-linejoin="miter" svg:stroke-opacity="100.0%" svg:stroke-width="0.26458332mm"/>
    </style:style>
    <style:style style:family="graphic" style:name="style-166">
      <style:graphic-properties draw:fill="solid" draw:fill-color="#8e8963" draw:opacity="100.0%" draw:stroke="solid" svg:stroke-color="#8e8963" draw:stroke-linejoin="miter" svg:stroke-opacity="100.0%" svg:stroke-width="0.26458332mm"/>
    </style:style>
    <style:style style:family="graphic" style:name="style-167">
      <style:graphic-properties draw:fill="solid" draw:fill-color="#a5ab9d" draw:opacity="100.0%" draw:stroke="solid" svg:stroke-color="#a5ab9d" draw:stroke-linejoin="miter" svg:stroke-opacity="100.0%" svg:stroke-width="0.26458332mm"/>
    </style:style>
    <style:style style:family="graphic" style:name="style-168">
      <style:graphic-properties draw:fill="solid" draw:fill-color="#151712" draw:opacity="100.0%" draw:stroke="solid" svg:stroke-color="#151712" draw:stroke-linejoin="miter" svg:stroke-opacity="100.0%" svg:stroke-width="0.26458332mm"/>
    </style:style>
    <style:style style:family="graphic" style:name="style-169">
      <style:graphic-properties draw:fill="solid" draw:fill-color="#443d25" draw:opacity="100.0%" draw:stroke="solid" svg:stroke-color="#443d25" draw:stroke-linejoin="miter" svg:stroke-opacity="100.0%" svg:stroke-width="0.26458332mm"/>
    </style:style>
    <style:style style:family="graphic" style:name="style-170">
      <style:graphic-properties draw:fill="solid" draw:fill-color="#8aaa9e" draw:opacity="100.0%" draw:stroke="solid" svg:stroke-color="#8aaa9e" draw:stroke-linejoin="miter" svg:stroke-opacity="100.0%" svg:stroke-width="0.26458332mm"/>
    </style:style>
    <style:style style:family="graphic" style:name="style-171">
      <style:graphic-properties draw:fill="solid" draw:fill-color="#2f2e1b" draw:opacity="100.0%" draw:stroke="solid" svg:stroke-color="#2f2e1b" draw:stroke-linejoin="miter" svg:stroke-opacity="100.0%" svg:stroke-width="0.26458332mm"/>
    </style:style>
    <style:style style:family="graphic" style:name="style-172">
      <style:graphic-properties draw:fill="solid" draw:fill-color="#504b31" draw:opacity="100.0%" draw:stroke="solid" svg:stroke-color="#504b31" draw:stroke-linejoin="miter" svg:stroke-opacity="100.0%" svg:stroke-width="0.26458332mm"/>
    </style:style>
    <style:style style:family="graphic" style:name="style-173">
      <style:graphic-properties draw:fill="solid" draw:fill-color="#61786f" draw:opacity="100.0%" draw:stroke="solid" svg:stroke-color="#61786f" draw:stroke-linejoin="miter" svg:stroke-opacity="100.0%" svg:stroke-width="0.26458332mm"/>
    </style:style>
    <style:style style:family="graphic" style:name="style-174">
      <style:graphic-properties draw:fill="solid" draw:fill-color="#475851" draw:opacity="100.0%" draw:stroke="solid" svg:stroke-color="#475851" draw:stroke-linejoin="miter" svg:stroke-opacity="100.0%" svg:stroke-width="0.26458332mm"/>
    </style:style>
    <style:style style:family="graphic" style:name="style-175">
      <style:graphic-properties draw:fill="solid" draw:fill-color="#403620" draw:opacity="100.0%" draw:stroke="solid" svg:stroke-color="#403620" draw:stroke-linejoin="miter" svg:stroke-opacity="100.0%" svg:stroke-width="0.26458332mm"/>
    </style:style>
    <style:style style:family="graphic" style:name="style-176">
      <style:graphic-properties draw:fill="solid" draw:fill-color="#75766a" draw:opacity="100.0%" draw:stroke="solid" svg:stroke-color="#75766a" draw:stroke-linejoin="miter" svg:stroke-opacity="100.0%" svg:stroke-width="0.26458332mm"/>
    </style:style>
    <style:style style:family="graphic" style:name="style-177">
      <style:graphic-properties draw:fill="solid" draw:fill-color="#a5c5b2" draw:opacity="100.0%" draw:stroke="solid" svg:stroke-color="#a5c5b2" draw:stroke-linejoin="miter" svg:stroke-opacity="100.0%" svg:stroke-width="0.26458332mm"/>
    </style:style>
    <style:style style:family="graphic" style:name="style-178">
      <style:graphic-properties draw:fill="solid" draw:fill-color="#5d583d" draw:opacity="100.0%" draw:stroke="solid" svg:stroke-color="#5d583d" draw:stroke-linejoin="miter" svg:stroke-opacity="100.0%" svg:stroke-width="0.26458332mm"/>
    </style:style>
    <style:style style:family="graphic" style:name="style-179">
      <style:graphic-properties draw:fill="solid" draw:fill-color="#314b40" draw:opacity="100.0%" draw:stroke="solid" svg:stroke-color="#314b40" draw:stroke-linejoin="miter" svg:stroke-opacity="100.0%" svg:stroke-width="0.26458332mm"/>
    </style:style>
    <style:style style:family="graphic" style:name="style-180">
      <style:graphic-properties draw:fill="solid" draw:fill-color="#fefefe" draw:opacity="100.0%" draw:stroke="solid" svg:stroke-color="#fefefe" draw:stroke-linejoin="miter" svg:stroke-opacity="100.0%" svg:stroke-width="0.26458332mm"/>
    </style:style>
    <style:style style:family="graphic" style:name="style-181">
      <style:graphic-properties draw:fill="solid" draw:fill-color="#5c6d6d" draw:opacity="100.0%" draw:stroke="solid" svg:stroke-color="#5c6d6d" draw:stroke-linejoin="miter" svg:stroke-opacity="100.0%" svg:stroke-width="0.26458332mm"/>
    </style:style>
    <style:style style:family="graphic" style:name="style-182">
      <style:graphic-properties draw:fill="solid" draw:fill-color="#241915" draw:opacity="100.0%" draw:stroke="solid" svg:stroke-color="#241915" draw:stroke-linejoin="miter" svg:stroke-opacity="100.0%" svg:stroke-width="0.26458332mm"/>
    </style:style>
    <style:style style:family="graphic" style:name="style-183">
      <style:graphic-properties draw:fill="solid" draw:fill-color="#9fb3a1" draw:opacity="100.0%" draw:stroke="solid" svg:stroke-color="#9fb3a1" draw:stroke-linejoin="miter" svg:stroke-opacity="100.0%" svg:stroke-width="0.26458332mm"/>
    </style:style>
    <style:style style:family="graphic" style:name="style-184">
      <style:graphic-properties draw:fill="solid" draw:fill-color="#a8b28b" draw:opacity="100.0%" draw:stroke="solid" svg:stroke-color="#a8b28b" draw:stroke-linejoin="miter" svg:stroke-opacity="100.0%" svg:stroke-width="0.26458332mm"/>
    </style:style>
    <style:style style:family="graphic" style:name="style-185">
      <style:graphic-properties draw:fill="solid" draw:fill-color="#8d865f" draw:opacity="100.0%" draw:stroke="solid" svg:stroke-color="#8d865f" draw:stroke-linejoin="miter" svg:stroke-opacity="100.0%" svg:stroke-width="0.26458332mm"/>
    </style:style>
    <style:style style:family="graphic" style:name="style-186">
      <style:graphic-properties draw:fill="solid" draw:fill-color="#1d2425" draw:opacity="100.0%" draw:stroke="solid" svg:stroke-color="#1d2425" draw:stroke-linejoin="miter" svg:stroke-opacity="100.0%" svg:stroke-width="0.26458332mm"/>
    </style:style>
    <style:style style:family="graphic" style:name="style-187">
      <style:graphic-properties draw:fill="solid" draw:fill-color="#292b27" draw:opacity="100.0%" draw:stroke="solid" svg:stroke-color="#292b27" draw:stroke-linejoin="miter" svg:stroke-opacity="100.0%" svg:stroke-width="0.26458332mm"/>
    </style:style>
    <style:style style:family="graphic" style:name="style-188">
      <style:graphic-properties draw:fill="solid" draw:fill-color="#4a5d4a" draw:opacity="100.0%" draw:stroke="solid" svg:stroke-color="#4a5d4a" draw:stroke-linejoin="miter" svg:stroke-opacity="100.0%" svg:stroke-width="0.26458332mm"/>
    </style:style>
    <style:style style:family="graphic" style:name="style-189">
      <style:graphic-properties draw:fill="solid" draw:fill-color="#5e5938" draw:opacity="100.0%" draw:stroke="solid" svg:stroke-color="#5e5938" draw:stroke-linejoin="miter" svg:stroke-opacity="100.0%" svg:stroke-width="0.26458332mm"/>
    </style:style>
    <style:style style:family="graphic" style:name="style-190">
      <style:graphic-properties draw:fill="solid" draw:fill-color="#111b14" draw:opacity="100.0%" draw:stroke="solid" svg:stroke-color="#111b14" draw:stroke-linejoin="miter" svg:stroke-opacity="100.0%" svg:stroke-width="0.26458332mm"/>
    </style:style>
    <style:style style:family="graphic" style:name="style-191">
      <style:graphic-properties draw:fill="solid" draw:fill-color="#303a3c" draw:opacity="100.0%" draw:stroke="solid" svg:stroke-color="#303a3c" draw:stroke-linejoin="miter" svg:stroke-opacity="100.0%" svg:stroke-width="0.26458332mm"/>
    </style:style>
    <style:style style:family="graphic" style:name="style-192">
      <style:graphic-properties draw:fill="solid" draw:fill-color="#141715" draw:opacity="100.0%" draw:stroke="solid" svg:stroke-color="#141715" draw:stroke-linejoin="miter" svg:stroke-opacity="100.0%" svg:stroke-width="0.26458332mm"/>
    </style:style>
    <style:style style:family="graphic" style:name="style-193">
      <style:graphic-properties draw:fill="solid" draw:fill-color="#595843" draw:opacity="100.0%" draw:stroke="solid" svg:stroke-color="#595843" draw:stroke-linejoin="miter" svg:stroke-opacity="100.0%" svg:stroke-width="0.26458332mm"/>
    </style:style>
    <style:style style:family="graphic" style:name="style-194">
      <style:graphic-properties draw:fill="solid" draw:fill-color="#655e43" draw:opacity="100.0%" draw:stroke="solid" svg:stroke-color="#655e43" draw:stroke-linejoin="miter" svg:stroke-opacity="100.0%" svg:stroke-width="0.26458332mm"/>
    </style:style>
    <style:style style:family="graphic" style:name="style-195">
      <style:graphic-properties draw:fill="solid" draw:fill-color="#343c3c" draw:opacity="100.0%" draw:stroke="solid" svg:stroke-color="#343c3c" draw:stroke-linejoin="miter" svg:stroke-opacity="100.0%" svg:stroke-width="0.26458332mm"/>
    </style:style>
    <style:style style:family="graphic" style:name="style-196">
      <style:graphic-properties draw:fill="solid" draw:fill-color="#444e50" draw:opacity="100.0%" draw:stroke="solid" svg:stroke-color="#444e50" draw:stroke-linejoin="miter" svg:stroke-opacity="100.0%" svg:stroke-width="0.26458332mm"/>
    </style:style>
    <style:style style:family="graphic" style:name="style-197">
      <style:graphic-properties draw:fill="solid" draw:fill-color="#232a2b" draw:opacity="100.0%" draw:stroke="solid" svg:stroke-color="#232a2b" draw:stroke-linejoin="miter" svg:stroke-opacity="100.0%" svg:stroke-width="0.26458332mm"/>
    </style:style>
    <style:style style:family="graphic" style:name="style-198">
      <style:graphic-properties draw:fill="solid" draw:fill-color="#1b1c1a" draw:opacity="100.0%" draw:stroke="solid" svg:stroke-color="#1b1c1a" draw:stroke-linejoin="miter" svg:stroke-opacity="100.0%" svg:stroke-width="0.26458332mm"/>
    </style:style>
    <style:style style:family="graphic" style:name="style-199">
      <style:graphic-properties draw:fill="solid" draw:fill-color="#47472e" draw:opacity="100.0%" draw:stroke="solid" svg:stroke-color="#47472e" draw:stroke-linejoin="miter" svg:stroke-opacity="100.0%" svg:stroke-width="0.26458332mm"/>
    </style:style>
    <style:style style:family="graphic" style:name="style-200">
      <style:graphic-properties draw:fill="solid" draw:fill-color="#151918" draw:opacity="100.0%" draw:stroke="solid" svg:stroke-color="#151918" draw:stroke-linejoin="miter" svg:stroke-opacity="100.0%" svg:stroke-width="0.26458332mm"/>
    </style:style>
    <style:style style:family="graphic" style:name="style-201">
      <style:graphic-properties draw:fill="solid" draw:fill-color="#5f5c48" draw:opacity="100.0%" draw:stroke="solid" svg:stroke-color="#5f5c48" draw:stroke-linejoin="miter" svg:stroke-opacity="100.0%" svg:stroke-width="0.26458332mm"/>
    </style:style>
    <style:style style:family="graphic" style:name="style-202">
      <style:graphic-properties draw:fill="solid" draw:fill-color="#19160f" draw:opacity="100.0%" draw:stroke="solid" svg:stroke-color="#19160f" draw:stroke-linejoin="miter" svg:stroke-opacity="100.0%" svg:stroke-width="0.26458332mm"/>
    </style:style>
    <style:style style:family="graphic" style:name="style-203">
      <style:graphic-properties draw:fill="solid" draw:fill-color="#b5baae" draw:opacity="100.0%" draw:stroke="solid" svg:stroke-color="#b5baae" draw:stroke-linejoin="miter" svg:stroke-opacity="100.0%" svg:stroke-width="0.26458332mm"/>
    </style:style>
    <style:style style:family="graphic" style:name="style-204">
      <style:graphic-properties draw:fill="solid" draw:fill-color="#2d3435" draw:opacity="100.0%" draw:stroke="solid" svg:stroke-color="#2d3435" draw:stroke-linejoin="miter" svg:stroke-opacity="100.0%" svg:stroke-width="0.26458332mm"/>
    </style:style>
    <style:style style:family="graphic" style:name="style-205">
      <style:graphic-properties draw:fill="solid" draw:fill-color="#141b19" draw:opacity="100.0%" draw:stroke="solid" svg:stroke-color="#141b19" draw:stroke-linejoin="miter" svg:stroke-opacity="100.0%" svg:stroke-width="0.26458332mm"/>
    </style:style>
    <style:style style:family="graphic" style:name="style-206">
      <style:graphic-properties draw:fill="solid" draw:fill-color="#a59a8f" draw:opacity="100.0%" draw:stroke="solid" svg:stroke-color="#a59a8f" draw:stroke-linejoin="miter" svg:stroke-opacity="100.0%" svg:stroke-width="0.26458332mm"/>
    </style:style>
    <style:style style:family="graphic" style:name="style-207">
      <style:graphic-properties draw:fill="solid" draw:fill-color="#d7c1a3" draw:opacity="100.0%" draw:stroke="solid" svg:stroke-color="#d7c1a3" draw:stroke-linejoin="miter" svg:stroke-opacity="100.0%" svg:stroke-width="0.26458332mm"/>
    </style:style>
    <style:style style:family="graphic" style:name="style-208">
      <style:graphic-properties draw:fill="solid" draw:fill-color="#4f5247" draw:opacity="100.0%" draw:stroke="solid" svg:stroke-color="#4f5247" draw:stroke-linejoin="miter" svg:stroke-opacity="100.0%" svg:stroke-width="0.26458332mm"/>
    </style:style>
    <style:style style:family="graphic" style:name="style-209">
      <style:graphic-properties draw:fill="solid" draw:fill-color="#798275" draw:opacity="100.0%" draw:stroke="solid" svg:stroke-color="#798275" draw:stroke-linejoin="miter" svg:stroke-opacity="100.0%" svg:stroke-width="0.26458332mm"/>
    </style:style>
    <style:style style:family="graphic" style:name="style-210">
      <style:graphic-properties draw:fill="solid" draw:fill-color="#938178" draw:opacity="100.0%" draw:stroke="solid" svg:stroke-color="#938178" draw:stroke-linejoin="miter" svg:stroke-opacity="100.0%" svg:stroke-width="0.26458332mm"/>
    </style:style>
    <style:style style:family="graphic" style:name="style-211">
      <style:graphic-properties draw:fill="solid" draw:fill-color="#8c8c68" draw:opacity="100.0%" draw:stroke="solid" svg:stroke-color="#8c8c68" draw:stroke-linejoin="miter" svg:stroke-opacity="100.0%" svg:stroke-width="0.26458332mm"/>
    </style:style>
    <style:style style:family="graphic" style:name="style-212">
      <style:graphic-properties draw:fill="solid" draw:fill-color="#d6dcd3" draw:opacity="100.0%" draw:stroke="solid" svg:stroke-color="#d6dcd3" draw:stroke-linejoin="miter" svg:stroke-opacity="100.0%" svg:stroke-width="0.26458332mm"/>
    </style:style>
    <style:style style:family="graphic" style:name="style-213">
      <style:graphic-properties draw:fill="solid" draw:fill-color="#89855e" draw:opacity="100.0%" draw:stroke="solid" svg:stroke-color="#89855e" draw:stroke-linejoin="miter" svg:stroke-opacity="100.0%" svg:stroke-width="0.26458332mm"/>
    </style:style>
    <style:style style:family="graphic" style:name="style-214">
      <style:graphic-properties draw:fill="solid" draw:fill-color="#58534b" draw:opacity="100.0%" draw:stroke="solid" svg:stroke-color="#58534b" draw:stroke-linejoin="miter" svg:stroke-opacity="100.0%" svg:stroke-width="0.26458332mm"/>
    </style:style>
    <style:style style:family="graphic" style:name="style-215">
      <style:graphic-properties draw:fill="solid" draw:fill-color="#809c90" draw:opacity="100.0%" draw:stroke="solid" svg:stroke-color="#809c90" draw:stroke-linejoin="miter" svg:stroke-opacity="100.0%" svg:stroke-width="0.26458332mm"/>
    </style:style>
    <style:style style:family="graphic" style:name="style-216">
      <style:graphic-properties draw:fill="solid" draw:fill-color="#666a64" draw:opacity="100.0%" draw:stroke="solid" svg:stroke-color="#666a64" draw:stroke-linejoin="miter" svg:stroke-opacity="100.0%" svg:stroke-width="0.26458332mm"/>
    </style:style>
    <style:style style:family="graphic" style:name="style-217">
      <style:graphic-properties draw:fill="solid" draw:fill-color="#0a0c0b" draw:opacity="100.0%" draw:stroke="solid" svg:stroke-color="#0a0c0b" draw:stroke-linejoin="miter" svg:stroke-opacity="100.0%" svg:stroke-width="0.26458332mm"/>
    </style:style>
    <style:style style:family="graphic" style:name="style-218">
      <style:graphic-properties draw:fill="solid" draw:fill-color="#67655c" draw:opacity="100.0%" draw:stroke="solid" svg:stroke-color="#67655c" draw:stroke-linejoin="miter" svg:stroke-opacity="100.0%" svg:stroke-width="0.26458332mm"/>
    </style:style>
    <style:style style:family="graphic" style:name="style-219">
      <style:graphic-properties draw:fill="solid" draw:fill-color="#161c17" draw:opacity="100.0%" draw:stroke="solid" svg:stroke-color="#161c17" draw:stroke-linejoin="miter" svg:stroke-opacity="100.0%" svg:stroke-width="0.26458332mm"/>
    </style:style>
    <style:style style:family="graphic" style:name="style-220">
      <style:graphic-properties draw:fill="solid" draw:fill-color="#786757" draw:opacity="100.0%" draw:stroke="solid" svg:stroke-color="#786757" draw:stroke-linejoin="miter" svg:stroke-opacity="100.0%" svg:stroke-width="0.26458332mm"/>
    </style:style>
    <style:style style:family="graphic" style:name="style-221">
      <style:graphic-properties draw:fill="solid" draw:fill-color="#362822" draw:opacity="100.0%" draw:stroke="solid" svg:stroke-color="#362822" draw:stroke-linejoin="miter" svg:stroke-opacity="100.0%" svg:stroke-width="0.26458332mm"/>
    </style:style>
    <style:style style:family="graphic" style:name="style-222">
      <style:graphic-properties draw:fill="solid" draw:fill-color="#232218" draw:opacity="100.0%" draw:stroke="solid" svg:stroke-color="#232218" draw:stroke-linejoin="miter" svg:stroke-opacity="100.0%" svg:stroke-width="0.26458332mm"/>
    </style:style>
    <style:style style:family="graphic" style:name="style-223">
      <style:graphic-properties draw:fill="solid" draw:fill-color="#bdcba4" draw:opacity="100.0%" draw:stroke="solid" svg:stroke-color="#bdcba4" draw:stroke-linejoin="miter" svg:stroke-opacity="100.0%" svg:stroke-width="0.26458332mm"/>
    </style:style>
    <style:style style:family="graphic" style:name="style-224">
      <style:graphic-properties draw:fill="solid" draw:fill-color="#cb977b" draw:opacity="100.0%" draw:stroke="solid" svg:stroke-color="#cb977b" draw:stroke-linejoin="miter" svg:stroke-opacity="100.0%" svg:stroke-width="0.26458332mm"/>
    </style:style>
    <style:style style:family="graphic" style:name="style-225">
      <style:graphic-properties draw:fill="solid" draw:fill-color="#707149" draw:opacity="100.0%" draw:stroke="solid" svg:stroke-color="#707149" draw:stroke-linejoin="miter" svg:stroke-opacity="100.0%" svg:stroke-width="0.26458332mm"/>
    </style:style>
    <style:style style:family="graphic" style:name="style-226">
      <style:graphic-properties draw:fill="solid" draw:fill-color="#7d9188" draw:opacity="100.0%" draw:stroke="solid" svg:stroke-color="#7d9188" draw:stroke-linejoin="miter" svg:stroke-opacity="100.0%" svg:stroke-width="0.26458332mm"/>
    </style:style>
    <style:style style:family="graphic" style:name="style-227">
      <style:graphic-properties draw:fill="solid" draw:fill-color="#8b946b" draw:opacity="100.0%" draw:stroke="solid" svg:stroke-color="#8b946b" draw:stroke-linejoin="miter" svg:stroke-opacity="100.0%" svg:stroke-width="0.26458332mm"/>
    </style:style>
    <style:style style:family="graphic" style:name="style-228">
      <style:graphic-properties draw:fill="solid" draw:fill-color="#b3b986" draw:opacity="100.0%" draw:stroke="solid" svg:stroke-color="#b3b986" draw:stroke-linejoin="miter" svg:stroke-opacity="100.0%" svg:stroke-width="0.26458332mm"/>
    </style:style>
    <style:style style:family="graphic" style:name="style-229">
      <style:graphic-properties draw:fill="solid" draw:fill-color="#b9c0b2" draw:opacity="100.0%" draw:stroke="solid" svg:stroke-color="#b9c0b2" draw:stroke-linejoin="miter" svg:stroke-opacity="100.0%" svg:stroke-width="0.26458332mm"/>
    </style:style>
    <style:style style:family="graphic" style:name="style-230">
      <style:graphic-properties draw:fill="solid" draw:fill-color="#7d847c" draw:opacity="100.0%" draw:stroke="solid" svg:stroke-color="#7d847c" draw:stroke-linejoin="miter" svg:stroke-opacity="100.0%" svg:stroke-width="0.26458332mm"/>
    </style:style>
    <style:style style:family="graphic" style:name="style-231">
      <style:graphic-properties draw:fill="solid" draw:fill-color="#5b604c" draw:opacity="100.0%" draw:stroke="solid" svg:stroke-color="#5b604c" draw:stroke-linejoin="miter" svg:stroke-opacity="100.0%" svg:stroke-width="0.26458332mm"/>
    </style:style>
    <style:style style:family="graphic" style:name="style-232">
      <style:graphic-properties draw:fill="solid" draw:fill-color="#3e413f" draw:opacity="100.0%" draw:stroke="solid" svg:stroke-color="#3e413f" draw:stroke-linejoin="miter" svg:stroke-opacity="100.0%" svg:stroke-width="0.26458332mm"/>
    </style:style>
    <style:style style:family="graphic" style:name="style-233">
      <style:graphic-properties draw:fill="solid" draw:fill-color="#666249" draw:opacity="100.0%" draw:stroke="solid" svg:stroke-color="#666249" draw:stroke-linejoin="miter" svg:stroke-opacity="100.0%" svg:stroke-width="0.26458332mm"/>
    </style:style>
    <style:style style:family="graphic" style:name="style-234">
      <style:graphic-properties draw:fill="solid" draw:fill-color="#536262" draw:opacity="100.0%" draw:stroke="solid" svg:stroke-color="#536262" draw:stroke-linejoin="miter" svg:stroke-opacity="100.0%" svg:stroke-width="0.26458332mm"/>
    </style:style>
    <style:style style:family="graphic" style:name="style-235">
      <style:graphic-properties draw:fill="solid" draw:fill-color="#312d17" draw:opacity="100.0%" draw:stroke="solid" svg:stroke-color="#312d17" draw:stroke-linejoin="miter" svg:stroke-opacity="100.0%" svg:stroke-width="0.26458332mm"/>
    </style:style>
    <style:style style:family="graphic" style:name="style-236">
      <style:graphic-properties draw:fill="solid" draw:fill-color="#adb087" draw:opacity="100.0%" draw:stroke="solid" svg:stroke-color="#adb087" draw:stroke-linejoin="miter" svg:stroke-opacity="100.0%" svg:stroke-width="0.26458332mm"/>
    </style:style>
    <style:style style:family="graphic" style:name="style-237">
      <style:graphic-properties draw:fill="solid" draw:fill-color="#2e2711" draw:opacity="100.0%" draw:stroke="solid" svg:stroke-color="#2e2711" draw:stroke-linejoin="miter" svg:stroke-opacity="100.0%" svg:stroke-width="0.26458332mm"/>
    </style:style>
    <style:style style:family="graphic" style:name="style-238">
      <style:graphic-properties draw:fill="solid" draw:fill-color="#435f57" draw:opacity="100.0%" draw:stroke="solid" svg:stroke-color="#435f57" draw:stroke-linejoin="miter" svg:stroke-opacity="100.0%" svg:stroke-width="0.26458332mm"/>
    </style:style>
    <style:style style:family="graphic" style:name="style-239">
      <style:graphic-properties draw:fill="solid" draw:fill-color="#4c4a3b" draw:opacity="100.0%" draw:stroke="solid" svg:stroke-color="#4c4a3b" draw:stroke-linejoin="miter" svg:stroke-opacity="100.0%" svg:stroke-width="0.26458332mm"/>
    </style:style>
    <style:style style:family="graphic" style:name="style-240">
      <style:graphic-properties draw:fill="solid" draw:fill-color="#e6e9e5" draw:opacity="100.0%" draw:stroke="solid" svg:stroke-color="#e6e9e5" draw:stroke-linejoin="miter" svg:stroke-opacity="100.0%" svg:stroke-width="0.26458332mm"/>
    </style:style>
    <style:style style:family="graphic" style:name="style-241">
      <style:graphic-properties draw:fill="solid" draw:fill-color="#463e38" draw:opacity="100.0%" draw:stroke="solid" svg:stroke-color="#463e38" draw:stroke-linejoin="miter" svg:stroke-opacity="100.0%" svg:stroke-width="0.26458332mm"/>
    </style:style>
    <style:style style:family="graphic" style:name="style-242">
      <style:graphic-properties draw:fill="solid" draw:fill-color="#171512" draw:opacity="100.0%" draw:stroke="solid" svg:stroke-color="#171512" draw:stroke-linejoin="miter" svg:stroke-opacity="100.0%" svg:stroke-width="0.26458332mm"/>
    </style:style>
    <style:style style:family="graphic" style:name="style-243">
      <style:graphic-properties draw:fill="solid" draw:fill-color="#6f7256" draw:opacity="100.0%" draw:stroke="solid" svg:stroke-color="#6f7256" draw:stroke-linejoin="miter" svg:stroke-opacity="100.0%" svg:stroke-width="0.26458332mm"/>
    </style:style>
    <style:style style:family="graphic" style:name="style-244">
      <style:graphic-properties draw:fill="solid" draw:fill-color="#5a6862" draw:opacity="100.0%" draw:stroke="solid" svg:stroke-color="#5a6862" draw:stroke-linejoin="miter" svg:stroke-opacity="100.0%" svg:stroke-width="0.26458332mm"/>
    </style:style>
    <style:style style:family="graphic" style:name="style-245">
      <style:graphic-properties draw:fill="solid" draw:fill-color="#151919" draw:opacity="100.0%" draw:stroke="solid" svg:stroke-color="#151919" draw:stroke-linejoin="miter" svg:stroke-opacity="100.0%" svg:stroke-width="0.26458332mm"/>
    </style:style>
    <style:style style:family="graphic" style:name="style-246">
      <style:graphic-properties draw:fill="solid" draw:fill-color="#575541" draw:opacity="100.0%" draw:stroke="solid" svg:stroke-color="#575541" draw:stroke-linejoin="miter" svg:stroke-opacity="100.0%" svg:stroke-width="0.26458332mm"/>
    </style:style>
    <style:style style:family="graphic" style:name="style-247">
      <style:graphic-properties draw:fill="solid" draw:fill-color="#21292c" draw:opacity="100.0%" draw:stroke="solid" svg:stroke-color="#21292c" draw:stroke-linejoin="miter" svg:stroke-opacity="100.0%" svg:stroke-width="0.26458332mm"/>
    </style:style>
    <style:style style:family="graphic" style:name="style-248">
      <style:graphic-properties draw:fill="solid" draw:fill-color="#8c837d" draw:opacity="100.0%" draw:stroke="solid" svg:stroke-color="#8c837d" draw:stroke-linejoin="miter" svg:stroke-opacity="100.0%" svg:stroke-width="0.26458332mm"/>
    </style:style>
    <style:style style:family="graphic" style:name="style-249">
      <style:graphic-properties draw:fill="solid" draw:fill-color="#727b73" draw:opacity="100.0%" draw:stroke="solid" svg:stroke-color="#727b73" draw:stroke-linejoin="miter" svg:stroke-opacity="100.0%" svg:stroke-width="0.26458332mm"/>
    </style:style>
    <style:style style:family="graphic" style:name="style-250">
      <style:graphic-properties draw:fill="solid" draw:fill-color="#1d2524" draw:opacity="100.0%" draw:stroke="solid" svg:stroke-color="#1d2524" draw:stroke-linejoin="miter" svg:stroke-opacity="100.0%" svg:stroke-width="0.26458332mm"/>
    </style:style>
    <style:style style:family="graphic" style:name="style-251">
      <style:graphic-properties draw:fill="solid" draw:fill-color="#101312" draw:opacity="100.0%" draw:stroke="solid" svg:stroke-color="#101312" draw:stroke-linejoin="miter" svg:stroke-opacity="100.0%" svg:stroke-width="0.26458332mm"/>
    </style:style>
    <style:style style:family="graphic" style:name="style-252">
      <style:graphic-properties draw:fill="solid" draw:fill-color="#1d2a2a" draw:opacity="100.0%" draw:stroke="solid" svg:stroke-color="#1d2a2a" draw:stroke-linejoin="miter" svg:stroke-opacity="100.0%" svg:stroke-width="0.26458332mm"/>
    </style:style>
    <style:style style:family="graphic" style:name="style-253">
      <style:graphic-properties draw:fill="solid" draw:fill-color="#374e4b" draw:opacity="100.0%" draw:stroke="solid" svg:stroke-color="#374e4b" draw:stroke-linejoin="miter" svg:stroke-opacity="100.0%" svg:stroke-width="0.26458332mm"/>
    </style:style>
    <style:style style:family="graphic" style:name="style-254">
      <style:graphic-properties draw:fill="solid" draw:fill-color="#2d3028" draw:opacity="100.0%" draw:stroke="solid" svg:stroke-color="#2d3028" draw:stroke-linejoin="miter" svg:stroke-opacity="100.0%" svg:stroke-width="0.26458332mm"/>
    </style:style>
    <style:style style:family="graphic" style:name="style-255">
      <style:graphic-properties draw:fill="solid" draw:fill-color="#4b4b38" draw:opacity="100.0%" draw:stroke="solid" svg:stroke-color="#4b4b38" draw:stroke-linejoin="miter" svg:stroke-opacity="100.0%" svg:stroke-width="0.26458332mm"/>
    </style:style>
    <style:style style:family="graphic" style:name="style-256">
      <style:graphic-properties draw:fill="solid" draw:fill-color="#95a59e" draw:opacity="100.0%" draw:stroke="solid" svg:stroke-color="#95a59e" draw:stroke-linejoin="miter" svg:stroke-opacity="100.0%" svg:stroke-width="0.26458332mm"/>
    </style:style>
    <style:style style:family="graphic" style:name="style-257">
      <style:graphic-properties draw:fill="solid" draw:fill-color="#535339" draw:opacity="100.0%" draw:stroke="solid" svg:stroke-color="#535339" draw:stroke-linejoin="miter" svg:stroke-opacity="100.0%" svg:stroke-width="0.26458332mm"/>
    </style:style>
    <style:style style:family="graphic" style:name="style-258">
      <style:graphic-properties draw:fill="solid" draw:fill-color="#7d784d" draw:opacity="100.0%" draw:stroke="solid" svg:stroke-color="#7d784d" draw:stroke-linejoin="miter" svg:stroke-opacity="100.0%" svg:stroke-width="0.26458332mm"/>
    </style:style>
    <style:style style:family="graphic" style:name="style-259">
      <style:graphic-properties draw:fill="solid" draw:fill-color="#978778" draw:opacity="100.0%" draw:stroke="solid" svg:stroke-color="#978778" draw:stroke-linejoin="miter" svg:stroke-opacity="100.0%" svg:stroke-width="0.26458332mm"/>
    </style:style>
    <style:style style:family="graphic" style:name="style-260">
      <style:graphic-properties draw:fill="solid" draw:fill-color="#404032" draw:opacity="100.0%" draw:stroke="solid" svg:stroke-color="#404032" draw:stroke-linejoin="miter" svg:stroke-opacity="100.0%" svg:stroke-width="0.26458332mm"/>
    </style:style>
    <style:style style:family="graphic" style:name="style-261">
      <style:graphic-properties draw:fill="solid" draw:fill-color="#414c42" draw:opacity="100.0%" draw:stroke="solid" svg:stroke-color="#414c42" draw:stroke-linejoin="miter" svg:stroke-opacity="100.0%" svg:stroke-width="0.26458332mm"/>
    </style:style>
    <style:style style:family="graphic" style:name="style-262">
      <style:graphic-properties draw:fill="solid" draw:fill-color="#84a591" draw:opacity="100.0%" draw:stroke="solid" svg:stroke-color="#84a591" draw:stroke-linejoin="miter" svg:stroke-opacity="100.0%" svg:stroke-width="0.26458332mm"/>
    </style:style>
    <style:style style:family="graphic" style:name="style-263">
      <style:graphic-properties draw:fill="solid" draw:fill-color="#636046" draw:opacity="100.0%" draw:stroke="solid" svg:stroke-color="#636046" draw:stroke-linejoin="miter" svg:stroke-opacity="100.0%" svg:stroke-width="0.26458332mm"/>
    </style:style>
    <style:style style:family="graphic" style:name="style-264">
      <style:graphic-properties draw:fill="solid" draw:fill-color="#293330" draw:opacity="100.0%" draw:stroke="solid" svg:stroke-color="#293330" draw:stroke-linejoin="miter" svg:stroke-opacity="100.0%" svg:stroke-width="0.26458332mm"/>
    </style:style>
    <style:style style:family="graphic" style:name="style-265">
      <style:graphic-properties draw:fill="solid" draw:fill-color="#62615b" draw:opacity="100.0%" draw:stroke="solid" svg:stroke-color="#62615b" draw:stroke-linejoin="miter" svg:stroke-opacity="100.0%" svg:stroke-width="0.26458332mm"/>
    </style:style>
    <style:style style:family="graphic" style:name="style-266">
      <style:graphic-properties draw:fill="solid" draw:fill-color="#a1a97d" draw:opacity="100.0%" draw:stroke="solid" svg:stroke-color="#a1a97d" draw:stroke-linejoin="miter" svg:stroke-opacity="100.0%" svg:stroke-width="0.26458332mm"/>
    </style:style>
    <style:style style:family="graphic" style:name="style-267">
      <style:graphic-properties draw:fill="solid" draw:fill-color="#a2a67f" draw:opacity="100.0%" draw:stroke="solid" svg:stroke-color="#a2a67f" draw:stroke-linejoin="miter" svg:stroke-opacity="100.0%" svg:stroke-width="0.26458332mm"/>
    </style:style>
    <style:style style:family="graphic" style:name="style-268">
      <style:graphic-properties draw:fill="solid" draw:fill-color="#0e120f" draw:opacity="100.0%" draw:stroke="solid" svg:stroke-color="#0e120f" draw:stroke-linejoin="miter" svg:stroke-opacity="100.0%" svg:stroke-width="0.26458332mm"/>
    </style:style>
    <style:style style:family="graphic" style:name="style-269">
      <style:graphic-properties draw:fill="solid" draw:fill-color="#101512" draw:opacity="100.0%" draw:stroke="solid" svg:stroke-color="#101512" draw:stroke-linejoin="miter" svg:stroke-opacity="100.0%" svg:stroke-width="0.26458332mm"/>
    </style:style>
    <style:style style:family="graphic" style:name="style-270">
      <style:graphic-properties draw:fill="solid" draw:fill-color="#9c7864" draw:opacity="100.0%" draw:stroke="solid" svg:stroke-color="#9c7864" draw:stroke-linejoin="miter" svg:stroke-opacity="100.0%" svg:stroke-width="0.26458332mm"/>
    </style:style>
    <style:style style:family="graphic" style:name="style-271">
      <style:graphic-properties draw:fill="solid" draw:fill-color="#4e4d3d" draw:opacity="100.0%" draw:stroke="solid" svg:stroke-color="#4e4d3d" draw:stroke-linejoin="miter" svg:stroke-opacity="100.0%" svg:stroke-width="0.26458332mm"/>
    </style:style>
    <style:style style:family="graphic" style:name="style-272">
      <style:graphic-properties draw:fill="solid" draw:fill-color="#a19c8f" draw:opacity="100.0%" draw:stroke="solid" svg:stroke-color="#a19c8f" draw:stroke-linejoin="miter" svg:stroke-opacity="100.0%" svg:stroke-width="0.26458332mm"/>
    </style:style>
    <style:style style:family="graphic" style:name="style-273">
      <style:graphic-properties draw:fill="solid" draw:fill-color="#53645f" draw:opacity="100.0%" draw:stroke="solid" svg:stroke-color="#53645f" draw:stroke-linejoin="miter" svg:stroke-opacity="100.0%" svg:stroke-width="0.26458332mm"/>
    </style:style>
    <style:style style:family="graphic" style:name="style-274">
      <style:graphic-properties draw:fill="solid" draw:fill-color="#b2d3bf" draw:opacity="100.0%" draw:stroke="solid" svg:stroke-color="#b2d3bf" draw:stroke-linejoin="miter" svg:stroke-opacity="100.0%" svg:stroke-width="0.26458332mm"/>
    </style:style>
    <style:style style:family="graphic" style:name="style-275">
      <style:graphic-properties draw:fill="solid" draw:fill-color="#26302c" draw:opacity="100.0%" draw:stroke="solid" svg:stroke-color="#26302c" draw:stroke-linejoin="miter" svg:stroke-opacity="100.0%" svg:stroke-width="0.26458332mm"/>
    </style:style>
    <style:style style:family="graphic" style:name="style-276">
      <style:graphic-properties draw:fill="solid" draw:fill-color="#211e13" draw:opacity="100.0%" draw:stroke="solid" svg:stroke-color="#211e13" draw:stroke-linejoin="miter" svg:stroke-opacity="100.0%" svg:stroke-width="0.26458332mm"/>
    </style:style>
    <style:style style:family="graphic" style:name="style-277">
      <style:graphic-properties draw:fill="solid" draw:fill-color="#4f5654" draw:opacity="100.0%" draw:stroke="solid" svg:stroke-color="#4f5654" draw:stroke-linejoin="miter" svg:stroke-opacity="100.0%" svg:stroke-width="0.26458332mm"/>
    </style:style>
    <style:style style:family="graphic" style:name="style-278">
      <style:graphic-properties draw:fill="solid" draw:fill-color="#534e37" draw:opacity="100.0%" draw:stroke="solid" svg:stroke-color="#534e37" draw:stroke-linejoin="miter" svg:stroke-opacity="100.0%" svg:stroke-width="0.26458332mm"/>
    </style:style>
    <style:style style:family="graphic" style:name="style-279">
      <style:graphic-properties draw:fill="solid" draw:fill-color="#b0bb84" draw:opacity="100.0%" draw:stroke="solid" svg:stroke-color="#b0bb84" draw:stroke-linejoin="miter" svg:stroke-opacity="100.0%" svg:stroke-width="0.26458332mm"/>
    </style:style>
    <style:style style:family="graphic" style:name="style-280">
      <style:graphic-properties draw:fill="solid" draw:fill-color="#514133" draw:opacity="100.0%" draw:stroke="solid" svg:stroke-color="#514133" draw:stroke-linejoin="miter" svg:stroke-opacity="100.0%" svg:stroke-width="0.26458332mm"/>
    </style:style>
    <style:style style:family="graphic" style:name="style-281">
      <style:graphic-properties draw:fill="solid" draw:fill-color="#1a2426" draw:opacity="100.0%" draw:stroke="solid" svg:stroke-color="#1a2426" draw:stroke-linejoin="miter" svg:stroke-opacity="100.0%" svg:stroke-width="0.26458332mm"/>
    </style:style>
    <style:style style:family="graphic" style:name="style-282">
      <style:graphic-properties draw:fill="solid" draw:fill-color="#3b352e" draw:opacity="100.0%" draw:stroke="solid" svg:stroke-color="#3b352e" draw:stroke-linejoin="miter" svg:stroke-opacity="100.0%" svg:stroke-width="0.26458332mm"/>
    </style:style>
    <style:style style:family="graphic" style:name="style-283">
      <style:graphic-properties draw:fill="solid" draw:fill-color="#89a89a" draw:opacity="100.0%" draw:stroke="solid" svg:stroke-color="#89a89a" draw:stroke-linejoin="miter" svg:stroke-opacity="100.0%" svg:stroke-width="0.26458332mm"/>
    </style:style>
    <style:style style:family="graphic" style:name="style-284">
      <style:graphic-properties draw:fill="solid" draw:fill-color="#94a787" draw:opacity="100.0%" draw:stroke="solid" svg:stroke-color="#94a787" draw:stroke-linejoin="miter" svg:stroke-opacity="100.0%" svg:stroke-width="0.26458332mm"/>
    </style:style>
    <style:style style:family="graphic" style:name="style-285">
      <style:graphic-properties draw:fill="solid" draw:fill-color="#555448" draw:opacity="100.0%" draw:stroke="solid" svg:stroke-color="#555448" draw:stroke-linejoin="miter" svg:stroke-opacity="100.0%" svg:stroke-width="0.26458332mm"/>
    </style:style>
    <style:style style:family="graphic" style:name="style-286">
      <style:graphic-properties draw:fill="solid" draw:fill-color="#748573" draw:opacity="100.0%" draw:stroke="solid" svg:stroke-color="#748573" draw:stroke-linejoin="miter" svg:stroke-opacity="100.0%" svg:stroke-width="0.26458332mm"/>
    </style:style>
    <style:style style:family="graphic" style:name="style-287">
      <style:graphic-properties draw:fill="solid" draw:fill-color="#65603f" draw:opacity="100.0%" draw:stroke="solid" svg:stroke-color="#65603f" draw:stroke-linejoin="miter" svg:stroke-opacity="100.0%" svg:stroke-width="0.26458332mm"/>
    </style:style>
    <style:style style:family="graphic" style:name="style-288">
      <style:graphic-properties draw:fill="solid" draw:fill-color="#acc098" draw:opacity="100.0%" draw:stroke="solid" svg:stroke-color="#acc098" draw:stroke-linejoin="miter" svg:stroke-opacity="100.0%" svg:stroke-width="0.26458332mm"/>
    </style:style>
    <style:style style:family="graphic" style:name="style-289">
      <style:graphic-properties draw:fill="solid" draw:fill-color="#171c1d" draw:opacity="100.0%" draw:stroke="solid" svg:stroke-color="#171c1d" draw:stroke-linejoin="miter" svg:stroke-opacity="100.0%" svg:stroke-width="0.26458332mm"/>
    </style:style>
    <style:style style:family="graphic" style:name="style-290">
      <style:graphic-properties draw:fill="solid" draw:fill-color="#202421" draw:opacity="100.0%" draw:stroke="solid" svg:stroke-color="#202421" draw:stroke-linejoin="miter" svg:stroke-opacity="100.0%" svg:stroke-width="0.26458332mm"/>
    </style:style>
    <style:style style:family="graphic" style:name="style-291">
      <style:graphic-properties draw:fill="solid" draw:fill-color="#3b3d38" draw:opacity="100.0%" draw:stroke="solid" svg:stroke-color="#3b3d38" draw:stroke-linejoin="miter" svg:stroke-opacity="100.0%" svg:stroke-width="0.26458332mm"/>
    </style:style>
    <style:style style:family="graphic" style:name="style-292">
      <style:graphic-properties draw:fill="solid" draw:fill-color="#c5dabb" draw:opacity="100.0%" draw:stroke="solid" svg:stroke-color="#c5dabb" draw:stroke-linejoin="miter" svg:stroke-opacity="100.0%" svg:stroke-width="0.26458332mm"/>
    </style:style>
    <style:style style:family="graphic" style:name="style-293">
      <style:graphic-properties draw:fill="solid" draw:fill-color="#8a8c74" draw:opacity="100.0%" draw:stroke="solid" svg:stroke-color="#8a8c74" draw:stroke-linejoin="miter" svg:stroke-opacity="100.0%" svg:stroke-width="0.26458332mm"/>
    </style:style>
    <style:style style:family="graphic" style:name="style-294">
      <style:graphic-properties draw:fill="solid" draw:fill-color="#a7af93" draw:opacity="100.0%" draw:stroke="solid" svg:stroke-color="#a7af93" draw:stroke-linejoin="miter" svg:stroke-opacity="100.0%" svg:stroke-width="0.26458332mm"/>
    </style:style>
    <style:style style:family="graphic" style:name="style-295">
      <style:graphic-properties draw:fill="solid" draw:fill-color="#9ba275" draw:opacity="100.0%" draw:stroke="solid" svg:stroke-color="#9ba275" draw:stroke-linejoin="miter" svg:stroke-opacity="100.0%" svg:stroke-width="0.26458332mm"/>
    </style:style>
    <style:style style:family="graphic" style:name="style-296">
      <style:graphic-properties draw:fill="solid" draw:fill-color="#454038" draw:opacity="100.0%" draw:stroke="solid" svg:stroke-color="#454038" draw:stroke-linejoin="miter" svg:stroke-opacity="100.0%" svg:stroke-width="0.26458332mm"/>
    </style:style>
    <style:style style:family="graphic" style:name="style-297">
      <style:graphic-properties draw:fill="solid" draw:fill-color="#bcccb5" draw:opacity="100.0%" draw:stroke="solid" svg:stroke-color="#bcccb5" draw:stroke-linejoin="miter" svg:stroke-opacity="100.0%" svg:stroke-width="0.26458332mm"/>
    </style:style>
    <style:style style:family="graphic" style:name="style-298">
      <style:graphic-properties draw:fill="solid" draw:fill-color="#4e5857" draw:opacity="100.0%" draw:stroke="solid" svg:stroke-color="#4e5857" draw:stroke-linejoin="miter" svg:stroke-opacity="100.0%" svg:stroke-width="0.26458332mm"/>
    </style:style>
    <style:style style:family="graphic" style:name="style-299">
      <style:graphic-properties draw:fill="solid" draw:fill-color="#3c4241" draw:opacity="100.0%" draw:stroke="solid" svg:stroke-color="#3c4241" draw:stroke-linejoin="miter" svg:stroke-opacity="100.0%" svg:stroke-width="0.26458332mm"/>
    </style:style>
    <style:style style:family="graphic" style:name="style-300">
      <style:graphic-properties draw:fill="solid" draw:fill-color="#9da292" draw:opacity="100.0%" draw:stroke="solid" svg:stroke-color="#9da292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105.83333 0.0 Q 185.20833 0.0 185.20833 26.458332 Q 211.66666 79.37499 158.74998 105.83333 Q 132.29166 105.83333 52.916664 105.83333 Q -52.916664 79.37499 0.0 52.916664 Q 26.458332 0.0 105.83333 0.0 z" svg:height="1.0583333mm" draw:style-name="style-2" svg:viewBox="0.0 0.0 185.20833 105.83333" svg:width="1.8520832mm" svg:x="92.075mm" svg:y="47.624996mm"/>
          <draw:path svg:d="M 423.3333 0.0 L 449.79166 0.0 L 449.79166 26.458332 L 449.79166 52.916664 L 449.79166 52.916664 Q 449.79166 79.37499 423.3333 79.37499 Q 370.41666 79.37499 317.49997 185.20833 Q 291.04166 291.04166 211.66666 291.04166 Q 158.74998 291.04166 158.74998 211.66666 Q 185.20833 132.29166 105.83333 105.83333 L 0.0 79.37499 L 52.916664 52.916664 Q 132.29166 26.458332 132.29166 26.458332 L 132.29166 26.458332 L 264.5833 26.458332 Q 396.87497 26.458332 423.3333 0.0 z" svg:height="2.9104166mm" draw:style-name="style-3" svg:viewBox="0.0 0.0 449.79166 291.04166" svg:width="4.497916mm" svg:x="112.712494mm" svg:y="269.08124mm"/>
          <draw:path svg:d="M 26.458332 52.916664 L 0.0 0.0 L 26.458332 0.0 L 52.916664 0.0 L 52.916664 0.0 Q 79.37499 0.0 79.37499 26.458332 L 79.37499 26.458332 L 158.74998 185.20833 Q 238.12498 317.49997 238.12498 343.9583 L 238.12498 370.41666 L 211.66666 370.41666 Q 185.20833 370.41666 185.20833 343.9583 Q 185.20833 317.49997 132.29166 317.49997 Q 105.83333 317.49997 79.37499 291.04166 L 79.37499 264.5833 L 79.37499 238.12498 Q 79.37499 238.12498 52.916664 238.12498 L 52.916664 238.12498 L 52.916664 238.12498 Q 52.916664 238.12498 26.458332 211.66666 Q 0.0 211.66666 26.458332 158.74998 Q 26.458332 105.83333 26.458332 52.916664 z" svg:height="3.7041664mm" draw:style-name="style-4" svg:viewBox="0.0 0.0 238.12498 370.41666" svg:width="2.38125mm" svg:x="133.61458mm" svg:y="96.04375mm"/>
          <draw:path svg:d="M 26.458332 52.916664 L 52.916664 0.0 L 52.916664 0.0 L 52.916664 0.0 L 158.74998 26.458332 L 238.12498 26.458332 L 238.12498 52.916664 L 238.12498 105.83333 L 158.74998 105.83333 Q 105.83333 79.37499 132.29166 158.74998 Q 158.74998 264.5833 211.66666 264.5833 L 238.12498 264.5833 L 238.12498 264.5833 Q 211.66666 291.04166 211.66666 317.49997 L 211.66666 317.49997 L 211.66666 317.49997 L 185.20833 317.49997 L 158.74998 291.04166 Q 132.29166 264.5833 105.83333 264.5833 L 105.83333 238.12498 L 105.83333 238.12498 Q 79.37499 211.66666 79.37499 211.66666 L 79.37499 211.66666 L 79.37499 211.66666 Q 52.916664 185.20833 52.916664 132.29166 L 0.0 79.37499 L 26.458332 52.916664 z" svg:height="3.1749997mm" draw:style-name="style-5" svg:viewBox="0.0 0.0 238.12498 317.49997" svg:width="2.38125mm" svg:x="121.70833mm" svg:y="190.49998mm"/>
          <draw:path svg:d="M 634.99994 26.458332 L 661.4583 26.458332 L 661.4583 26.458332 Q 661.4583 52.916664 687.9166 52.916664 L 687.9166 52.916664 L 687.9166 79.37499 Q 687.9166 105.83333 740.8333 105.83333 L 767.2916 105.83333 L 767.2916 132.29166 Q 767.2916 158.74998 740.8333 158.74998 L 687.9166 158.74998 L 687.9166 211.66666 L 687.9166 238.12498 L 687.9166 238.12498 Q 661.4583 264.5833 661.4583 264.5833 L 661.4583 264.5833 L 634.99994 264.5833 Q 634.99994 264.5833 529.1666 396.87497 L 396.87497 529.1666 L 370.41666 529.1666 L 343.9583 529.1666 L 343.9583 529.1666 Q 343.9583 529.1666 396.87497 449.79166 Q 423.3333 370.41666 370.41666 370.41666 Q 291.04166 370.41666 211.66666 476.24997 L 158.74998 555.625 L 132.29166 555.625 L 105.83333 555.625 L 105.83333 529.1666 L 105.83333 502.7083 L 105.83333 476.24997 L 105.83333 449.79166 L 105.83333 370.41666 L 105.83333 264.5833 L 79.37499 264.5833 L 79.37499 264.5833 L 79.37499 238.12498 L 52.916664 238.12498 L 52.916664 238.12498 L 52.916664 211.66666 L 52.916664 211.66666 L 52.916664 211.66666 L 26.458332 185.20833 L 0.0 158.74998 L 0.0 105.83333 L 0.0 79.37499 L 0.0 79.37499 L 0.0 79.37499 L 26.458332 105.83333 L 52.916664 132.29166 L 52.916664 132.29166 L 52.916664 158.74998 L 185.20833 158.74998 Q 317.49997 211.66666 423.3333 105.83333 Q 529.1666 0.0 555.625 0.0 Q 582.0833 0.0 634.99994 26.458332 z" svg:height="5.5562496mm" draw:style-name="style-6" svg:viewBox="0.0 0.0 767.2916 555.625" svg:width="7.6729164mm" svg:x="109.00833mm" svg:y="72.49583mm"/>
          <draw:path svg:d="M 1640.4166 0.0 L 1746.2499 0.0 L 1799.1666 0.0 Q 1825.6249 0.0 1799.1666 26.458332 Q 1746.2499 52.916664 1772.7083 52.916664 Q 1799.1666 52.916664 1799.1666 79.37499 L 1799.1666 79.37499 L 1693.3333 79.37499 Q 1587.4999 105.83333 1534.5833 105.83333 Q 1508.1249 105.83333 1349.3749 132.29166 Q 1190.6249 158.74998 1005.4166 211.66666 L 820.2083 264.5833 L 820.2083 264.5833 L 793.74994 264.5833 L 793.74994 264.5833 L 793.74994 264.5833 L 793.74994 291.04166 L 793.74994 291.04166 L 793.74994 291.04166 Q 767.2916 317.49997 767.2916 317.49997 L 767.2916 317.49997 L 740.8333 317.49997 Q 714.37494 317.49997 634.99994 370.41666 L 582.0833 423.3333 L 582.0833 423.3333 Q 555.625 423.3333 555.625 449.79166 L 555.625 449.79166 L 529.1666 449.79166 Q 529.1666 476.24997 529.1666 476.24997 L 529.1666 476.24997 L 502.7083 476.24997 Q 476.24997 476.24997 476.24997 529.1666 Q 449.79166 582.0833 370.41666 582.0833 Q 264.5833 582.0833 211.66666 634.99994 Q 185.20833 634.99994 158.74998 687.9166 L 158.74998 740.8333 L 132.29166 740.8333 L 132.29166 740.8333 L 105.83333 767.2916 L 79.37499 767.2916 L 79.37499 687.9166 L 79.37499 608.5416 L 52.916664 608.5416 L 0.0 608.5416 L 0.0 582.0833 L 0.0 582.0833 L 0.0 582.0833 L 0.0 582.0833 L 26.458332 555.625 L 52.916664 529.1666 L 370.41666 370.41666 Q 661.4583 211.66666 1111.25 105.83333 Q 1561.0416 0.0 1640.4166 0.0 z" svg:height="7.6729164mm" draw:style-name="style-7" svg:viewBox="0.0 0.0 1799.1666 767.2916" svg:width="17.991665mm" svg:x="104.774994mm" svg:y="33.866665mm"/>
          <draw:path svg:d="M 158.74998 26.458332 L 185.20833 52.916664 L 185.20833 52.916664 Q 185.20833 79.37499 211.66666 79.37499 L 211.66666 79.37499 L 211.66666 79.37499 L 211.66666 105.83333 L 211.66666 132.29166 L 211.66666 132.29166 L 158.74998 132.29166 Q 105.83333 132.29166 105.83333 158.74998 Q 105.83333 185.20833 52.916664 158.74998 Q 0.0 132.29166 0.0 79.37499 Q 0.0 0.0 52.916664 0.0 Q 105.83333 -26.458332 158.74998 26.458332 z" svg:height="1.5874999mm" draw:style-name="style-8" svg:viewBox="0.0 0.0 211.66666 158.74998" svg:width="2.1166666mm" svg:x="125.94166mm" svg:y="130.96875mm"/>
          <draw:path svg:d="M 2381.2498 26.458332 L 2407.7083 79.37499 L 2407.7083 79.37499 L 2407.7083 79.37499 L 2434.1665 926.0416 Q 2460.6248 1746.2499 2460.6248 2328.3333 Q 2513.5415 2910.4165 2513.5415 2989.7915 L 2513.5415 3069.1665 L 2539.9998 3386.6665 Q 2566.4583 3704.1665 2539.9998 3730.6248 Q 2513.5415 3730.6248 2487.0833 3730.6248 L 2487.0833 3730.6248 L 2487.0833 3757.0833 L 2460.6248 3757.0833 L 2460.6248 3757.0833 L 2460.6248 3783.5415 L 2460.6248 3783.5415 L 2460.6248 3783.5415 L 2434.1665 3783.5415 L 2434.1665 3809.9998 L 2434.1665 3809.9998 L 2407.7083 3809.9998 L 2407.7083 3809.9998 L 2407.7083 3836.4583 L 2407.7083 3836.4583 L 2407.7083 3836.4583 L 2381.2498 3836.4583 L 2381.2498 3836.4583 L 2354.7915 3862.9165 Q 2328.3333 3862.9165 2301.875 3942.2915 Q 2301.875 4021.6665 2248.9583 4074.583 Q 2196.0415 4127.5 2169.5833 4153.958 Q 2143.125 4180.4165 2143.125 4206.875 L 2143.125 4233.333 L 2143.125 4233.333 Q 2143.125 4233.333 2116.6665 4259.7915 L 2116.6665 4259.7915 L 2090.2083 4259.7915 L 2063.75 4259.7915 L 2063.75 4286.25 L 2037.2915 4286.25 L 2037.2915 4286.25 L 2037.2915 4312.708 L 2037.2915 4312.708 L 2037.2915 4312.708 L 1984.3749 4365.625 Q 1931.4583 4418.5415 1904.9999 4418.5415 L 1904.9999 4418.5415 L 1878.5416 4418.5415 L 1878.5416 4418.5415 L 1852.0833 4418.5415 Q 1825.6249 4418.5415 1772.7083 4312.708 Q 1719.7916 4233.333 1587.4999 4206.875 Q 1455.2083 4153.958 1402.2916 4233.333 Q 1375.8333 4312.708 1296.4583 4312.708 L 1217.0833 4312.708 L 1190.6249 4312.708 Q 1164.1666 4312.708 1137.7083 4286.25 Q 1111.25 4286.25 1084.7916 4259.7915 Q 1084.7916 4206.875 1058.3333 4153.958 Q 1031.875 4074.583 1005.4166 4074.583 L 952.49994 4048.1248 L 926.0416 4048.1248 L 873.12494 4048.1248 L 873.12494 4048.1248 L 873.12494 4021.6665 L 899.5833 4021.6665 L 899.5833 3995.208 L 899.5833 3995.208 L 926.0416 3995.208 L 926.0416 3968.7498 L 926.0416 3942.2915 L 899.5833 3942.2915 L 899.5833 3942.2915 L 873.12494 3915.833 L 846.6666 3889.3748 L 846.6666 3889.3748 L 846.6666 3889.3748 L 926.0416 3915.833 Q 978.95825 3942.2915 1031.875 3942.2915 L 1084.7916 3942.2915 L 1084.7916 3942.2915 L 1084.7916 3942.2915 L 1084.7916 3889.3748 Q 1084.7916 3809.9998 1084.7916 3783.5415 Q 1058.3333 3783.5415 1031.875 3624.7915 Q 1031.875 3492.4998 1031.875 3492.4998 Q 1058.3333 3466.0415 1084.7916 3439.5833 L 1084.7916 3386.6665 L 1058.3333 3386.6665 L 1031.875 3360.2083 L 1005.4166 3360.2083 L 978.95825 3360.2083 L 978.95825 3333.7498 L 978.95825 3333.7498 L 952.49994 3333.7498 L 952.49994 3360.2083 L 899.5833 3333.7498 Q 820.2083 3307.2915 820.2083 3307.2915 Q 767.2916 3307.2915 740.8333 3333.7498 Q 714.37494 3360.2083 661.4583 3360.2083 Q 608.5416 3360.2083 608.5416 3386.6665 Q 608.5416 3413.1248 582.0833 3413.1248 Q 555.625 3413.1248 555.625 3466.0415 Q 529.1666 3518.9583 476.24997 3545.4165 Q 449.79166 3571.8748 423.3333 3624.7915 Q 423.3333 3677.7083 343.9583 3730.6248 Q 264.5833 3730.6248 264.5833 3757.0833 L 238.12498 3757.0833 L 238.12498 3757.0833 L 238.12498 3783.5415 L 238.12498 3783.5415 L 238.12498 3783.5415 L 211.66666 3783.5415 L 211.66666 3809.9998 L 211.66666 3809.9998 L 185.20833 3809.9998 L 185.20833 3809.9998 L 185.20833 3836.4583 L 185.20833 3836.4583 L 158.74998 3836.4583 L 158.74998 3809.9998 L 132.29166 3809.9998 L 132.29166 3809.9998 L 132.29166 3783.5415 L 132.29166 3783.5415 L 132.29166 3783.5415 L 105.83333 3809.9998 L 105.83333 3836.4583 L 79.37499 3836.4583 L 52.916664 3836.4583 L 52.916664 3809.9998 L 79.37499 3783.5415 L 79.37499 3783.5415 L 79.37499 3783.5415 L 52.916664 3757.0833 L 26.458332 3730.6248 L 26.458332 3730.6248 L 26.458332 3730.6248 L 52.916664 3704.1665 L 52.916664 3677.7083 L 26.458332 3677.7083 L 0.0 3677.7083 L 0.0 3651.2498 Q 26.458332 3624.7915 26.458332 3518.9583 Q 52.916664 3439.5833 105.83333 3439.5833 Q 158.74998 3439.5833 185.20833 3307.2915 Q 238.12498 3148.5415 343.9583 3148.5415 Q 423.3333 3122.0833 423.3333 3095.6248 Q 449.79166 3069.1665 449.79166 2963.3333 Q 449.79166 2831.0415 449.79166 2778.1248 Q 423.3333 2698.7498 396.87497 2698.7498 Q 370.41666 2698.7498 370.41666 2672.2915 Q 370.41666 2645.8333 396.87497 2619.3748 Q 449.79166 2619.3748 423.3333 2619.3748 L 396.87497 2592.9165 L 396.87497 2566.4583 Q 396.87497 2566.4583 370.41666 2539.9998 Q 370.41666 2513.5415 396.87497 2513.5415 Q 449.79166 2513.5415 423.3333 2487.0833 Q 396.87497 2460.6248 423.3333 2460.6248 Q 449.79166 2434.1665 396.87497 2407.7083 L 343.9583 2381.2498 L 343.9583 2354.7915 Q 343.9583 2328.3333 608.5416 2010.8333 Q 846.6666 1666.8749 926.0416 1534.5833 Q 1031.875 1402.2916 1058.3333 1402.2916 Q 1084.7916 1402.2916 1217.0833 1190.6249 Q 1349.3749 1031.875 1455.2083 873.12494 Q 1534.5833 740.8333 1561.0416 740.8333 Q 1587.4999 714.37494 1825.6249 396.87497 L 2063.75 79.37499 L 2090.2083 79.37499 Q 2090.2083 79.37499 2090.2083 52.916664 L 2090.2083 52.916664 L 2090.2083 52.916664 Q 2116.6665 26.458332 2116.6665 26.458332 L 2116.6665 26.458332 L 2169.5833 0.0 Q 2196.0415 -26.458332 2222.5 0.0 Q 2222.5 26.458332 2301.875 26.458332 Q 2381.2498 0.0 2381.2498 26.458332 z M 396.87497 2328.3333 Q 396.87497 2328.3333 423.3333 2328.3333 Q 423.3333 2354.7915 396.87497 2354.7915 Q 396.87497 2354.7915 396.87497 2328.3333 z" svg:height="44.185413mm" draw:style-name="style-9" svg:viewBox="0.0 0.0 2539.9998 4418.5415" svg:width="25.399998mm" svg:x="78.05208mm" svg:y="132.02707mm"/>
          <draw:path svg:d="M 291.04166 0.0 L 317.49997 0.0 L 264.5833 52.916664 Q 211.66666 105.83333 264.5833 105.83333 Q 343.9583 158.74998 370.41666 132.29166 Q 396.87497 132.29166 396.87497 158.74998 L 396.87497 185.20833 L 370.41666 185.20833 Q 370.41666 211.66666 291.04166 211.66666 Q 211.66666 211.66666 211.66666 264.5833 Q 211.66666 291.04166 158.74998 370.41666 Q 105.83333 423.3333 79.37499 529.1666 L 52.916664 608.5416 L 26.458332 608.5416 L 0.0 608.5416 L 0.0 582.0833 L 0.0 555.625 L 26.458332 502.7083 L 26.458332 449.79166 L 26.458332 449.79166 L 52.916664 449.79166 L 52.916664 423.3333 L 52.916664 423.3333 L 52.916664 423.3333 L 52.916664 423.3333 L 79.37499 423.3333 L 79.37499 396.87497 L 79.37499 396.87497 Q 105.83333 396.87497 105.83333 370.41666 L 105.83333 370.41666 L 105.83333 370.41666 Q 105.83333 370.41666 105.83333 211.66666 L 79.37499 52.916664 L 158.74998 26.458332 Q 264.5833 0.0 291.04166 0.0 z" svg:height="6.0854163mm" draw:style-name="style-10" svg:viewBox="0.0 0.0 396.87497 608.5416" svg:width="3.9687498mm" svg:x="83.07916mm" svg:y="49.212498mm"/>
          <draw:path svg:d="M 238.12498 0.0 L 264.5833 0.0 L 211.66666 105.83333 Q 132.29166 211.66666 132.29166 291.04166 L 132.29166 343.9583 L 158.74998 370.41666 L 185.20833 396.87497 L 185.20833 396.87497 L 185.20833 423.3333 L 158.74998 423.3333 L 132.29166 423.3333 L 105.83333 423.3333 Q 79.37499 396.87497 79.37499 396.87497 L 79.37499 396.87497 L 79.37499 396.87497 Q 79.37499 370.41666 52.916664 370.41666 L 52.916664 370.41666 L 52.916664 343.9583 Q 26.458332 343.9583 26.458332 343.9583 L 26.458332 343.9583 L 26.458332 317.49997 Q 26.458332 291.04166 0.0 238.12498 Q -26.458332 185.20833 26.458332 185.20833 L 52.916664 158.74998 L 105.83333 132.29166 Q 185.20833 105.83333 211.66666 52.916664 Q 238.12498 26.458332 238.12498 0.0 z" svg:height="4.233333mm" draw:style-name="style-11" svg:viewBox="0.0 0.0 264.5833 423.3333" svg:width="2.6458333mm" svg:x="140.49374mm" svg:y="119.32708mm"/>
          <draw:path svg:d="M 634.99994 79.37499 L 661.4583 0.0 L 687.9166 105.83333 Q 714.37494 211.66666 740.8333 238.12498 Q 740.8333 264.5833 767.2916 238.12498 Q 793.74994 211.66666 820.2083 264.5833 Q 846.6666 291.04166 873.12494 449.79166 L 899.5833 608.5416 L 899.5833 608.5416 L 899.5833 608.5416 L 899.5833 608.5416 L 899.5833 634.99994 L 899.5833 634.99994 L 899.5833 634.99994 L 926.0416 661.4583 L 952.49994 687.9166 L 952.49994 687.9166 L 952.49994 687.9166 L 952.49994 714.37494 L 952.49994 714.37494 L 978.95825 740.8333 L 978.95825 767.2916 L 952.49994 767.2916 L 899.5833 740.8333 L 899.5833 740.8333 L 899.5833 740.8333 L 873.12494 740.8333 L 873.12494 740.8333 L 873.12494 714.37494 L 846.6666 714.37494 L 846.6666 714.37494 L 846.6666 687.9166 L 846.6666 687.9166 Q 846.6666 687.9166 740.8333 608.5416 L 661.4583 529.1666 L 634.99994 529.1666 L 608.5416 529.1666 L 608.5416 555.625 L 582.0833 555.625 L 582.0833 555.625 L 582.0833 582.0833 L 582.0833 582.0833 L 582.0833 582.0833 L 529.1666 661.4583 Q 502.7083 740.8333 476.24997 793.74994 Q 476.24997 820.2083 449.79166 820.2083 L 449.79166 820.2083 L 449.79166 793.74994 Q 476.24997 740.8333 476.24997 740.8333 L 476.24997 714.37494 L 476.24997 634.99994 L 476.24997 555.625 L 476.24997 502.7083 Q 476.24997 449.79166 423.3333 476.24997 Q 396.87497 476.24997 291.04166 449.79166 L 185.20833 423.3333 L 158.74998 396.87497 L 132.29166 396.87497 L 132.29166 370.41666 Q 105.83333 370.41666 158.74998 370.41666 Q 211.66666 370.41666 185.20833 317.49997 L 158.74998 264.5833 L 158.74998 264.5833 L 158.74998 264.5833 L 158.74998 238.12498 L 158.74998 238.12498 L 132.29166 211.66666 L 105.83333 185.20833 L 105.83333 185.20833 L 105.83333 158.74998 L 105.83333 158.74998 L 105.83333 158.74998 L 79.37499 158.74998 L 79.37499 158.74998 L 52.916664 132.29166 L 0.0 132.29166 L 0.0 132.29166 L 0.0 105.83333 L 52.916664 105.83333 L 105.83333 105.83333 L 105.83333 132.29166 L 105.83333 132.29166 L 132.29166 132.29166 L 132.29166 158.74998 L 132.29166 158.74998 L 158.74998 158.74998 L 158.74998 158.74998 L 158.74998 158.74998 L 158.74998 185.20833 L 158.74998 185.20833 L 185.20833 185.20833 L 185.20833 211.66666 L 185.20833 211.66666 L 211.66666 211.66666 L 211.66666 211.66666 Q 264.5833 211.66666 264.5833 158.74998 Q 264.5833 79.37499 343.9583 105.83333 Q 423.3333 105.83333 476.24997 158.74998 Q 529.1666 211.66666 529.1666 211.66666 L 529.1666 211.66666 L 555.625 211.66666 L 555.625 211.66666 L 555.625 238.12498 L 582.0833 238.12498 L 582.0833 211.66666 Q 582.0833 158.74998 634.99994 79.37499 z" svg:height="8.202083mm" draw:style-name="style-12" svg:viewBox="0.0 0.0 978.95825 820.2083" svg:width="9.789583mm" svg:x="125.41249mm" svg:y="239.7125mm"/>
          <draw:path svg:d="M 529.1666 0.0 L 529.1666 0.0 L 608.5416 0.0 Q 687.9166 0.0 714.37494 105.83333 Q 740.8333 238.12498 740.8333 264.5833 L 740.8333 317.49997 L 740.8333 317.49997 L 714.37494 317.49997 L 714.37494 343.9583 L 714.37494 343.9583 L 714.37494 370.41666 L 714.37494 370.41666 L 687.9166 370.41666 L 634.99994 370.41666 L 582.0833 370.41666 Q 529.1666 370.41666 423.3333 370.41666 Q 343.9583 370.41666 291.04166 423.3333 Q 238.12498 476.24997 211.66666 476.24997 Q 158.74998 476.24997 79.37499 449.79166 Q 0.0 423.3333 0.0 396.87497 L 0.0 370.41666 L 52.916664 370.41666 Q 79.37499 370.41666 132.29166 343.9583 Q 211.66666 317.49997 211.66666 317.49997 L 211.66666 317.49997 L 211.66666 291.04166 L 211.66666 291.04166 L 211.66666 264.5833 Q 211.66666 238.12498 185.20833 211.66666 L 158.74998 211.66666 L 158.74998 211.66666 Q 158.74998 211.66666 158.74998 158.74998 L 158.74998 158.74998 L 158.74998 132.29166 L 158.74998 132.29166 L 132.29166 105.83333 L 132.29166 79.37499 L 158.74998 79.37499 L 185.20833 105.83333 L 185.20833 105.83333 L 211.66666 105.83333 L 211.66666 105.83333 Q 211.66666 105.83333 264.5833 132.29166 L 317.49997 132.29166 L 423.3333 79.37499 Q 555.625 52.916664 529.1666 26.458332 Q 529.1666 0.0 529.1666 0.0 z" svg:height="4.7625mm" draw:style-name="style-13" svg:viewBox="0.0 0.0 740.8333 476.24997" svg:width="7.408333mm" svg:x="94.19166mm" svg:y="47.624996mm"/>
          <draw:path svg:d="M 370.41666 158.74998 L 370.41666 211.66666 L 396.87497 211.66666 L 396.87497 211.66666 L 396.87497 238.12498 L 396.87497 264.5833 L 423.3333 264.5833 L 449.79166 291.04166 L 449.79166 291.04166 L 423.3333 291.04166 L 423.3333 291.04166 L 423.3333 291.04166 L 476.24997 317.49997 L 529.1666 343.9583 L 529.1666 343.9583 L 529.1666 343.9583 L 555.625 343.9583 L 555.625 370.41666 L 529.1666 370.41666 Q 502.7083 370.41666 502.7083 396.87497 Q 529.1666 423.3333 529.1666 449.79166 L 529.1666 476.24997 L 502.7083 476.24997 Q 476.24997 449.79166 423.3333 423.3333 Q 370.41666 370.41666 370.41666 423.3333 Q 343.9583 449.79166 291.04166 423.3333 L 238.12498 370.41666 L 238.12498 343.9583 Q 211.66666 343.9583 211.66666 343.9583 L 211.66666 343.9583 L 185.20833 343.9583 Q 158.74998 343.9583 132.29166 396.87497 Q 105.83333 396.87497 79.37499 396.87497 L 52.916664 370.41666 L 52.916664 343.9583 L 52.916664 317.49997 L 26.458332 317.49997 L 26.458332 291.04166 L 26.458332 291.04166 L 0.0 291.04166 L 0.0 291.04166 L 0.0 291.04166 L 0.0 264.5833 L 0.0 264.5833 L 0.0 211.66666 L 0.0 158.74998 L 26.458332 132.29166 Q 52.916664 79.37499 79.37499 52.916664 L 132.29166 26.458332 L 158.74998 0.0 Q 211.66666 -26.458332 264.5833 26.458332 Q 317.49997 52.916664 343.9583 79.37499 Q 370.41666 105.83333 370.41666 158.74998 z" svg:height="4.7625mm" draw:style-name="style-14" svg:viewBox="0.0 0.0 555.625 476.24997" svg:width="5.5562496mm" svg:x="117.47499mm" svg:y="233.62708mm"/>
          <draw:path svg:d="M 105.83333 0.0 L 132.29166 0.0 L 158.74998 105.83333 Q 211.66666 211.66666 211.66666 238.12498 Q 211.66666 238.12498 238.12498 264.5833 L 238.12498 317.49997 L 238.12498 343.9583 Q 211.66666 370.41666 211.66666 396.87497 Q 211.66666 423.3333 158.74998 423.3333 Q 105.83333 423.3333 105.83333 370.41666 Q 105.83333 317.49997 79.37499 317.49997 L 52.916664 291.04166 L 52.916664 264.5833 Q 52.916664 264.5833 26.458332 264.5833 L 26.458332 264.5833 L 26.458332 238.12498 L 26.458332 211.66666 L 26.458332 105.83333 Q 0.0 26.458332 0.0 0.0 L 0.0 0.0 L 0.0 0.0 L 0.0 0.0 L 52.916664 0.0 Q 105.83333 0.0 105.83333 0.0 z" svg:height="4.233333mm" draw:style-name="style-15" svg:viewBox="0.0 0.0 238.12498 423.3333" svg:width="2.38125mm" svg:x="161.39583mm" svg:y="120.649994mm"/>
          <draw:path svg:d="M 26.458332 52.916664 L 0.0 0.0 L 26.458332 26.458332 Q 79.37499 26.458332 79.37499 79.37499 L 79.37499 105.83333 L 105.83333 105.83333 L 105.83333 79.37499 L 105.83333 79.37499 L 132.29166 79.37499 L 132.29166 52.916664 L 132.29166 26.458332 L 185.20833 26.458332 Q 211.66666 26.458332 238.12498 26.458332 L 238.12498 26.458332 L 238.12498 26.458332 Q 238.12498 26.458332 238.12498 52.916664 L 238.12498 52.916664 L 291.04166 132.29166 Q 291.04166 185.20833 238.12498 238.12498 Q 158.74998 291.04166 158.74998 291.04166 L 158.74998 291.04166 L 132.29166 291.04166 Q 132.29166 291.04166 132.29166 317.49997 L 132.29166 317.49997 L 132.29166 317.49997 Q 105.83333 343.9583 132.29166 343.9583 L 132.29166 343.9583 L 132.29166 343.9583 Q 132.29166 343.9583 132.29166 370.41666 L 158.74998 370.41666 L 158.74998 396.87497 L 158.74998 396.87497 L 132.29166 396.87497 L 132.29166 396.87497 L 132.29166 396.87497 Q 105.83333 396.87497 52.916664 370.41666 Q 26.458332 370.41666 26.458332 317.49997 Q 52.916664 238.12498 26.458332 185.20833 L 26.458332 105.83333 L 26.458332 105.83333 Q 26.458332 105.83333 26.458332 52.916664 z" svg:height="3.9687498mm" draw:style-name="style-16" svg:viewBox="0.0 0.0 291.04166 396.87497" svg:width="2.9104166mm" svg:x="137.84792mm" svg:y="112.97707mm"/>
          <draw:path svg:d="M 211.66666 0.0 L 211.66666 0.0 L 238.12498 0.0 Q 264.5833 0.0 264.5833 26.458332 L 264.5833 79.37499 L 264.5833 132.29166 L 264.5833 158.74998 L 238.12498 158.74998 L 238.12498 185.20833 L 211.66666 185.20833 L 185.20833 185.20833 L 185.20833 211.66666 L 185.20833 211.66666 L 158.74998 211.66666 L 158.74998 211.66666 L 105.83333 211.66666 Q 26.458332 185.20833 0.0 158.74998 L 0.0 132.29166 L 52.916664 132.29166 Q 132.29166 132.29166 158.74998 79.37499 Q 158.74998 26.458332 185.20833 26.458332 L 185.20833 26.458332 L 211.66666 26.458332 Q 211.66666 26.458332 211.66666 0.0 z" svg:height="2.1166666mm" draw:style-name="style-17" svg:viewBox="0.0 0.0 264.5833 211.66666" svg:width="2.6458333mm" svg:x="169.33333mm" svg:y="254.26457mm"/>
          <draw:path svg:d="M 396.87497 238.12498 L 396.87497 264.5833 L 370.41666 264.5833 Q 370.41666 291.04166 343.9583 317.49997 Q 317.49997 370.41666 238.12498 396.87497 L 185.20833 423.3333 L 185.20833 423.3333 Q 185.20833 396.87497 211.66666 396.87497 Q 238.12498 396.87497 238.12498 264.5833 Q 238.12498 158.74998 132.29166 132.29166 L 26.458332 79.37499 L 0.0 79.37499 L 0.0 79.37499 L 0.0 52.916664 L 0.0 52.916664 L 0.0 26.458332 L 0.0 26.458332 L 0.0 26.458332 L 26.458332 26.458332 L 105.83333 26.458332 Q 211.66666 26.458332 264.5833 0.0 Q 291.04166 0.0 343.9583 105.83333 Q 370.41666 211.66666 396.87497 238.12498 z" svg:height="4.233333mm" draw:style-name="style-18" svg:viewBox="0.0 0.0 396.87497 423.3333" svg:width="3.9687498mm" svg:x="139.17082mm" svg:y="116.681244mm"/>
          <draw:path svg:d="M 158.74998 0.0 L 158.74998 0.0 L 238.12498 0.0 Q 317.49997 26.458332 317.49997 26.458332 L 317.49997 26.458332 L 343.9583 26.458332 L 343.9583 26.458332 L 343.9583 52.916664 L 370.41666 52.916664 L 370.41666 79.37499 L 370.41666 105.83333 L 343.9583 105.83333 L 343.9583 132.29166 L 343.9583 132.29166 L 317.49997 132.29166 L 317.49997 132.29166 L 317.49997 132.29166 L 264.5833 132.29166 Q 185.20833 132.29166 105.83333 158.74998 L 0.0 185.20833 L 0.0 185.20833 L 0.0 185.20833 L 26.458332 158.74998 L 52.916664 132.29166 L 52.916664 132.29166 L 52.916664 132.29166 L 26.458332 132.29166 L 26.458332 132.29166 L 26.458332 105.83333 L 52.916664 105.83333 L 52.916664 105.83333 L 52.916664 79.37499 L 52.916664 79.37499 L 52.916664 79.37499 L 79.37499 52.916664 L 79.37499 26.458332 L 105.83333 26.458332 L 132.29166 26.458332 L 132.29166 0.0 Q 158.74998 0.0 158.74998 0.0 z" svg:height="1.8520832mm" draw:style-name="style-19" svg:viewBox="0.0 0.0 370.41666 185.20833" svg:width="3.7041664mm" svg:x="164.04166mm" svg:y="242.62291mm"/>
          <draw:path svg:d="M 0.0 52.916664 Q 0.0 -26.458332 79.37499 0.0 Q 158.74998 26.458332 158.74998 79.37499 Q 132.29166 158.74998 79.37499 132.29166 Q 0.0 132.29166 0.0 52.916664 z" svg:height="1.3229166mm" draw:style-name="style-20" svg:viewBox="0.0 0.0 158.74998 132.29166" svg:width="1.5874999mm" svg:x="163.5125mm" svg:y="232.30415mm"/>
          <draw:path svg:d="M 502.7083 26.458332 L 529.1666 26.458332 L 502.7083 158.74998 Q 502.7083 291.04166 555.625 370.41666 Q 608.5416 423.3333 634.99994 476.24997 Q 661.4583 529.1666 687.9166 555.625 L 687.9166 582.0833 L 687.9166 661.4583 Q 661.4583 740.8333 608.5416 687.9166 Q 502.7083 608.5416 370.41666 634.99994 L 211.66666 634.99994 L 211.66666 661.4583 L 211.66666 661.4583 L 185.20833 687.9166 Q 185.20833 714.37494 158.74998 714.37494 L 158.74998 714.37494 L 158.74998 714.37494 Q 158.74998 687.9166 105.83333 687.9166 L 52.916664 687.9166 L 52.916664 661.4583 L 26.458332 661.4583 L 26.458332 661.4583 L 26.458332 634.99994 L 26.458332 634.99994 L 26.458332 634.99994 L 0.0 634.99994 L 0.0 634.99994 L 0.0 608.5416 L 0.0 608.5416 L 0.0 582.0833 L 26.458332 582.0833 L 26.458332 582.0833 L 26.458332 582.0833 L 26.458332 608.5416 L 26.458332 608.5416 L 52.916664 582.0833 L 79.37499 555.625 L 79.37499 555.625 L 79.37499 582.0833 L 79.37499 582.0833 Q 105.83333 582.0833 132.29166 449.79166 Q 158.74998 317.49997 185.20833 317.49997 Q 211.66666 317.49997 238.12498 211.66666 Q 291.04166 132.29166 317.49997 105.83333 Q 370.41666 79.37499 396.87497 26.458332 Q 449.79166 -52.916664 449.79166 0.0 Q 476.24997 26.458332 502.7083 26.458332 z" svg:height="7.1437497mm" draw:style-name="style-21" svg:viewBox="0.0 0.0 687.9166 714.37494" svg:width="6.879166mm" svg:x="120.91457mm" svg:y="256.11664mm"/>
          <draw:path svg:d="M 687.9166 158.74998 L 952.49994 158.74998 L 978.95825 158.74998 L 1005.4166 158.74998 L 1005.4166 185.20833 L 1005.4166 185.20833 L 687.9166 185.20833 L 370.41666 185.20833 L 317.49997 185.20833 L 264.5833 185.20833 L 264.5833 185.20833 Q 264.5833 158.74998 185.20833 158.74998 Q 79.37499 132.29166 79.37499 105.83333 L 79.37499 79.37499 L 52.916664 79.37499 L 26.458332 52.916664 L 26.458332 52.916664 L 26.458332 52.916664 L 0.0 26.458332 L 0.0 0.0 L 26.458332 0.0 L 52.916664 0.0 L 52.916664 26.458332 L 79.37499 26.458332 L 79.37499 26.458332 L 79.37499 52.916664 L 105.83333 52.916664 L 132.29166 52.916664 L 291.04166 26.458332 Q 476.24997 0.0 476.24997 52.916664 Q 476.24997 105.83333 449.79166 105.83333 Q 396.87497 132.29166 423.3333 132.29166 Q 423.3333 158.74998 687.9166 158.74998 z" svg:height="1.8520832mm" draw:style-name="style-22" svg:viewBox="0.0 0.0 1005.4166 185.20833" svg:width="10.054166mm" svg:x="152.66458mm" svg:y="277.28333mm"/>
          <draw:path svg:d="M 0.0 79.37499 Q 0.0 0.0 52.916664 0.0 Q 79.37499 0.0 105.83333 132.29166 Q 132.29166 264.5833 79.37499 238.12498 Q 0.0 185.20833 0.0 79.37499 z" svg:height="2.38125mm" draw:style-name="style-23" svg:viewBox="0.0 0.0 105.83333 238.12498" svg:width="1.0583333mm" svg:x="118.00416mm" svg:y="214.04791mm"/>
          <draw:path svg:d="M 0.0 52.916664 L 0.0 0.0 L 52.916664 26.458332 Q 105.83333 26.458332 132.29166 52.916664 L 185.20833 52.916664 L 238.12498 132.29166 Q 291.04166 211.66666 264.5833 291.04166 Q 264.5833 343.9583 211.66666 343.9583 L 158.74998 343.9583 L 132.29166 343.9583 Q 105.83333 343.9583 105.83333 317.49997 L 105.83333 317.49997 L 158.74998 317.49997 L 211.66666 291.04166 L 211.66666 291.04166 L 238.12498 291.04166 L 238.12498 264.5833 Q 238.12498 238.12498 132.29166 238.12498 L 52.916664 264.5833 L 26.458332 264.5833 Q 26.458332 238.12498 26.458332 238.12498 Q 26.458332 211.66666 26.458332 158.74998 Q 26.458332 105.83333 0.0 52.916664 z" svg:height="3.439583mm" draw:style-name="style-24" svg:viewBox="0.0 0.0 264.5833 343.9583" svg:width="2.6458333mm" svg:x="105.56874mm" svg:y="266.4354mm"/>
          <draw:path svg:d="M 291.04166 26.458332 L 291.04166 0.0 L 317.49997 0.0 L 343.9583 0.0 L 343.9583 26.458332 L 370.41666 26.458332 L 370.41666 26.458332 L 370.41666 52.916664 L 370.41666 52.916664 L 370.41666 52.916664 L 370.41666 105.83333 L 370.41666 185.20833 L 370.41666 238.12498 Q 370.41666 291.04166 291.04166 317.49997 L 211.66666 370.41666 L 211.66666 370.41666 L 211.66666 370.41666 L 238.12498 370.41666 L 238.12498 370.41666 L 238.12498 396.87497 L 264.5833 396.87497 L 291.04166 476.24997 Q 317.49997 529.1666 343.9583 529.1666 L 343.9583 555.625 L 343.9583 582.0833 Q 317.49997 582.0833 317.49997 582.0833 L 317.49997 582.0833 L 317.49997 582.0833 Q 291.04166 582.0833 291.04166 555.625 L 291.04166 555.625 L 291.04166 555.625 Q 264.5833 555.625 132.29166 317.49997 L 0.0 79.37499 L 0.0 79.37499 L 0.0 79.37499 L 26.458332 79.37499 L 26.458332 52.916664 L 26.458332 52.916664 L 52.916664 52.916664 L 52.916664 52.916664 L 52.916664 52.916664 L 52.916664 26.458332 L 52.916664 26.458332 L 79.37499 26.458332 L 79.37499 52.916664 L 79.37499 52.916664 L 105.83333 52.916664 L 105.83333 52.916664 L 105.83333 52.916664 L 105.83333 79.37499 L 105.83333 79.37499 L 132.29166 79.37499 L 132.29166 105.83333 L 185.20833 105.83333 Q 238.12498 105.83333 264.5833 79.37499 Q 264.5833 52.916664 291.04166 26.458332 z" svg:height="5.820833mm" draw:style-name="style-25" svg:viewBox="0.0 0.0 370.41666 582.0833" svg:width="3.7041664mm" svg:x="142.34583mm" svg:y="122.76666mm"/>
          <draw:path svg:d="M 185.20833 52.916664 L 185.20833 79.37499 L 132.29166 79.37499 L 52.916664 79.37499 L 26.458332 79.37499 L 26.458332 79.37499 L 26.458332 52.916664 Q 26.458332 52.916664 0.0 52.916664 L 0.0 26.458332 L 79.37499 0.0 Q 185.20833 0.0 185.20833 52.916664 z" svg:height="0.7937499mm" draw:style-name="style-26" svg:viewBox="0.0 0.0 185.20833 79.37499" svg:width="1.8520832mm" svg:x="106.09791mm" svg:y="268.81665mm"/>
          <draw:path svg:d="M 291.04166 79.37499 L 370.41666 0.0 L 396.87497 0.0 L 423.3333 0.0 L 396.87497 185.20833 Q 370.41666 370.41666 264.5833 449.79166 Q 185.20833 502.7083 158.74998 555.625 Q 132.29166 608.5416 105.83333 608.5416 L 79.37499 608.5416 L 79.37499 608.5416 Q 79.37499 582.0833 105.83333 529.1666 Q 132.29166 476.24997 158.74998 449.79166 Q 211.66666 396.87497 211.66666 370.41666 Q 211.66666 343.9583 105.83333 317.49997 L 0.0 291.04166 L 26.458332 291.04166 Q 52.916664 291.04166 52.916664 238.12498 L 52.916664 211.66666 L 79.37499 211.66666 L 79.37499 211.66666 L 79.37499 211.66666 L 105.83333 211.66666 L 132.29166 211.66666 Q 158.74998 185.20833 185.20833 185.20833 Q 238.12498 185.20833 291.04166 79.37499 z" svg:height="6.0854163mm" draw:style-name="style-27" svg:viewBox="0.0 0.0 423.3333 608.5416" svg:width="4.233333mm" svg:x="121.97291mm" svg:y="267.49374mm"/>
          <draw:path svg:d="M 899.5833 0.0 L 926.0416 0.0 L 899.5833 52.916664 Q 846.6666 105.83333 873.12494 185.20833 Q 899.5833 264.5833 873.12494 264.5833 L 873.12494 291.04166 L 873.12494 291.04166 L 846.6666 291.04166 L 846.6666 317.49997 L 846.6666 343.9583 L 873.12494 343.9583 L 899.5833 343.9583 L 899.5833 343.9583 L 899.5833 370.41666 L 846.6666 370.41666 Q 820.2083 343.9583 767.2916 343.9583 L 714.37494 317.49997 L 687.9166 343.9583 Q 634.99994 343.9583 634.99994 370.41666 Q 634.99994 396.87497 608.5416 396.87497 L 582.0833 396.87497 L 502.7083 423.3333 Q 423.3333 449.79166 423.3333 502.7083 Q 370.41666 529.1666 396.87497 529.1666 Q 396.87497 555.625 423.3333 555.625 L 423.3333 555.625 L 423.3333 555.625 Q 423.3333 555.625 317.49997 555.625 L 185.20833 555.625 L 158.74998 555.625 L 132.29166 555.625 L 105.83333 582.0833 L 105.83333 582.0833 L 105.83333 582.0833 L 79.37499 555.625 L 52.916664 555.625 L 26.458332 555.625 L 26.458332 555.625 L 0.0 529.1666 L 0.0 502.7083 L 0.0 476.24997 L 26.458332 449.79166 L 52.916664 423.3333 L 52.916664 396.87497 L 52.916664 370.41666 L 26.458332 370.41666 L 26.458332 343.9583 L 26.458332 343.9583 L 52.916664 343.9583 L 52.916664 343.9583 L 52.916664 343.9583 L 52.916664 317.49997 L 52.916664 317.49997 L 52.916664 317.49997 L 52.916664 317.49997 L 79.37499 238.12498 Q 105.83333 185.20833 132.29166 132.29166 L 158.74998 79.37499 L 502.7083 52.916664 Q 846.6666 26.458332 899.5833 0.0 z" svg:height="5.820833mm" draw:style-name="style-28" svg:viewBox="0.0 0.0 926.0416 582.0833" svg:width="9.260416mm" svg:x="98.424995mm" svg:y="263.2604mm"/>
          <draw:path svg:d="M 661.4583 0.0 L 687.9166 0.0 L 687.9166 0.0 L 687.9166 26.458332 L 687.9166 52.916664 Q 687.9166 52.916664 582.0833 132.29166 L 502.7083 211.66666 L 476.24997 238.12498 Q 476.24997 264.5833 582.0833 264.5833 L 661.4583 264.5833 L 661.4583 264.5833 Q 661.4583 264.5833 529.1666 317.49997 Q 396.87497 370.41666 211.66666 317.49997 L 0.0 264.5833 L 0.0 264.5833 Q 0.0 264.5833 52.916664 264.5833 L 105.83333 264.5833 L 158.74998 264.5833 Q 185.20833 264.5833 158.74998 211.66666 L 105.83333 158.74998 L 105.83333 132.29166 Q 105.83333 132.29166 79.37499 105.83333 L 79.37499 105.83333 L 185.20833 158.74998 Q 291.04166 211.66666 396.87497 158.74998 Q 502.7083 158.74998 582.0833 79.37499 Q 634.99994 0.0 661.4583 0.0 z" svg:height="3.1749997mm" draw:style-name="style-29" svg:viewBox="0.0 0.0 687.9166 317.49997" svg:width="6.879166mm" svg:x="116.94582mm" svg:y="47.09583mm"/>
          <draw:path svg:d="M 0.0 79.37499 L 26.458332 0.0 L 52.916664 79.37499 Q 79.37499 158.74998 79.37499 185.20833 Q 105.83333 211.66666 79.37499 264.5833 L 79.37499 291.04166 L 79.37499 317.49997 Q 105.83333 317.49997 105.83333 343.9583 L 105.83333 370.41666 L 79.37499 370.41666 Q 52.916664 370.41666 52.916664 343.9583 L 52.916664 317.49997 L 26.458332 317.49997 L 26.458332 317.49997 L 26.458332 291.04166 L 0.0 291.04166 L 0.0 291.04166 L 0.0 264.5833 L 0.0 264.5833 L 0.0 264.5833 L 0.0 211.66666 Q 0.0 158.74998 0.0 79.37499 z" svg:height="3.7041664mm" draw:style-name="style-30" svg:viewBox="0.0 0.0 105.83333 370.41666" svg:width="1.0583333mm" svg:x="149.22499mm" svg:y="276.22498mm"/>
          <draw:path svg:d="M 0.0 26.458332 L 0.0 0.0 L 26.458332 0.0 Q 52.916664 0.0 52.916664 26.458332 Q 52.916664 52.916664 79.37499 52.916664 L 79.37499 52.916664 L 132.29166 52.916664 L 185.20833 79.37499 L 211.66666 105.83333 Q 238.12498 132.29166 264.5833 158.74998 L 291.04166 158.74998 L 291.04166 158.74998 Q 317.49997 158.74998 317.49997 185.20833 L 317.49997 185.20833 L 211.66666 185.20833 Q 105.83333 185.20833 52.916664 132.29166 L 26.458332 79.37499 L 26.458332 79.37499 Q 0.0 52.916664 0.0 26.458332 z" svg:height="1.8520832mm" draw:style-name="style-31" svg:viewBox="0.0 0.0 317.49997 185.20833" svg:width="3.1749997mm" svg:x="159.80832mm" svg:y="159.01457mm"/>
          <draw:path svg:d="M 1005.4166 26.458332 L 1031.875 26.458332 L 1217.0833 26.458332 Q 1375.8333 52.916664 1428.7499 26.458332 L 1508.1249 26.458332 L 1534.5833 26.458332 L 1561.0416 52.916664 L 1666.8749 79.37499 Q 1772.7083 105.83333 1799.1666 105.83333 Q 1852.0833 79.37499 1852.0833 132.29166 L 1852.0833 185.20833 L 1852.0833 264.5833 L 1852.0833 343.9583 L 1852.0833 370.41666 Q 1852.0833 370.41666 1825.6249 423.3333 L 1825.6249 449.79166 L 1825.6249 476.24997 L 1799.1666 529.1666 L 1799.1666 529.1666 Q 1799.1666 529.1666 1719.7916 502.7083 Q 1640.4166 449.79166 1640.4166 476.24997 L 1640.4166 502.7083 L 1534.5833 846.6666 Q 1481.6666 1190.6249 1455.2083 1243.5416 L 1455.2083 1296.4583 L 1455.2083 1296.4583 Q 1428.7499 1296.4583 1428.7499 1322.9166 L 1428.7499 1322.9166 L 1402.2916 1269.9999 Q 1375.8333 1217.0833 1322.9166 1296.4583 Q 1296.4583 1349.3749 1243.5416 1375.8333 Q 1217.0833 1402.2916 1164.1666 1481.6666 Q 1137.7083 1587.4999 1111.25 1587.4999 Q 1084.7916 1587.4999 1058.3333 1719.7916 Q 1031.875 1852.0833 1005.4166 1852.0833 L 1005.4166 1852.0833 L 1005.4166 1825.6249 L 1005.4166 1825.6249 L 978.95825 1852.0833 L 952.49994 1878.5416 L 952.49994 1878.5416 L 952.49994 1852.0833 L 952.49994 1852.0833 L 952.49994 1852.0833 L 926.0416 1852.0833 L 926.0416 1878.5416 L 846.6666 1904.9999 Q 740.8333 1957.9165 714.37494 2010.8333 Q 661.4583 2063.75 555.625 2037.2915 Q 449.79166 2010.8333 423.3333 2063.75 Q 423.3333 2090.2083 396.87497 2169.5833 L 396.87497 2275.4165 L 370.41666 2275.4165 L 343.9583 2275.4165 L 343.9583 2328.3333 L 370.41666 2354.7915 L 370.41666 2354.7915 L 370.41666 2381.2498 L 317.49997 2381.2498 L 291.04166 2381.2498 L 291.04166 2407.7083 L 317.49997 2434.1665 L 317.49997 2434.1665 L 317.49997 2434.1665 L 343.9583 2460.6248 L 370.41666 2460.6248 L 370.41666 2460.6248 L 370.41666 2487.0833 L 317.49997 2487.0833 L 291.04166 2487.0833 L 264.5833 2487.0833 L 238.12498 2487.0833 L 238.12498 2513.5415 L 211.66666 2513.5415 L 211.66666 2513.5415 L 211.66666 2539.9998 L 211.66666 2539.9998 L 185.20833 2539.9998 L 185.20833 2539.9998 L 158.74998 2513.5415 L 158.74998 2487.0833 L 158.74998 2460.6248 L 105.83333 2460.6248 L 79.37499 2460.6248 L 79.37499 2407.7083 Q 52.916664 2354.7915 52.916664 2275.4165 Q 52.916664 2196.0415 26.458332 2196.0415 L 0.0 2196.0415 L 0.0 2169.5833 L 0.0 2169.5833 L 0.0 2169.5833 Q 26.458332 2169.5833 26.458332 2143.125 L 26.458332 2143.125 L 26.458332 2116.6665 Q 52.916664 2090.2083 52.916664 2063.75 L 52.916664 2010.8333 L 52.916664 1957.9165 Q 52.916664 1931.4583 0.0 1904.9999 Q -52.916664 1904.9999 0.0 1825.6249 Q 52.916664 1746.2499 79.37499 1666.8749 L 105.83333 1561.0416 L 105.83333 1428.7499 Q 105.83333 1296.4583 132.29166 1164.1666 Q 158.74998 1058.3333 185.20833 952.49994 Q 211.66666 820.2083 317.49997 529.1666 L 396.87497 238.12498 L 423.3333 238.12498 L 423.3333 211.66666 L 423.3333 211.66666 L 423.3333 211.66666 L 449.79166 158.74998 L 449.79166 132.29166 L 449.79166 132.29166 L 476.24997 132.29166 L 476.24997 79.37499 Q 476.24997 26.458332 714.37494 0.0 Q 952.49994 -26.458332 952.49994 0.0 Q 952.49994 26.458332 1005.4166 26.458332 z" svg:height="25.399998mm" draw:style-name="style-32" svg:viewBox="0.0 0.0 1852.0833 2539.9998" svg:width="18.520832mm" svg:x="111.65416mm" svg:y="243.41666mm"/>
          <draw:path svg:d="M 79.37499 52.916664 L 0.0 0.0 L 79.37499 26.458332 Q 185.20833 26.458332 317.49997 52.916664 Q 449.79166 79.37499 423.3333 132.29166 Q 396.87497 211.66666 396.87497 211.66666 Q 396.87497 238.12498 396.87497 238.12498 L 396.87497 238.12498 L 396.87497 264.5833 Q 396.87497 291.04166 423.3333 317.49997 L 423.3333 343.9583 L 396.87497 343.9583 Q 370.41666 343.9583 343.9583 317.49997 L 343.9583 317.49997 L 343.9583 291.04166 Q 343.9583 291.04166 317.49997 291.04166 L 317.49997 291.04166 L 317.49997 291.04166 Q 291.04166 264.5833 238.12498 238.12498 L 185.20833 238.12498 L 185.20833 211.66666 L 185.20833 211.66666 L 158.74998 158.74998 Q 132.29166 105.83333 79.37499 52.916664 z" svg:height="3.439583mm" draw:style-name="style-33" svg:viewBox="0.0 0.0 423.3333 343.9583" svg:width="4.233333mm" svg:x="128.3229mm" svg:y="105.56874mm"/>
          <draw:path svg:d="M 343.9583 52.916664 L 343.9583 0.0 L 370.41666 0.0 L 396.87497 0.0 L 423.3333 26.458332 L 423.3333 26.458332 L 423.3333 52.916664 L 423.3333 105.83333 L 423.3333 158.74998 L 423.3333 211.66666 L 423.3333 238.12498 L 423.3333 264.5833 L 476.24997 317.49997 Q 529.1666 343.9583 476.24997 370.41666 Q 476.24997 423.3333 449.79166 449.79166 L 449.79166 476.24997 L 873.12494 476.24997 L 1296.4583 476.24997 L 1296.4583 502.7083 L 1296.4583 502.7083 L 740.8333 502.7083 L 158.74998 502.7083 L 105.83333 502.7083 L 26.458332 502.7083 L 26.458332 476.24997 Q 0.0 476.24997 0.0 449.79166 Q 0.0 423.3333 105.83333 370.41666 Q 185.20833 317.49997 264.5833 211.66666 Q 317.49997 105.83333 343.9583 52.916664 z" svg:height="5.027083mm" draw:style-name="style-34" svg:viewBox="0.0 0.0 1296.4583 502.7083" svg:width="12.964582mm" svg:x="95.24999mm" svg:y="268.81665mm"/>
          <draw:path svg:d="M 264.5833 0.0 L 264.5833 0.0 L 291.04166 0.0 L 317.49997 0.0 L 317.49997 0.0 Q 317.49997 26.458332 343.9583 26.458332 L 343.9583 26.458332 L 343.9583 26.458332 Q 343.9583 26.458332 343.9583 52.916664 L 370.41666 52.916664 L 370.41666 52.916664 Q 370.41666 79.37499 396.87497 79.37499 L 396.87497 79.37499 L 396.87497 79.37499 Q 396.87497 79.37499 449.79166 105.83333 L 502.7083 105.83333 L 555.625 105.83333 L 582.0833 132.29166 L 582.0833 132.29166 L 608.5416 132.29166 L 608.5416 132.29166 L 608.5416 132.29166 L 608.5416 158.74998 L 608.5416 158.74998 L 634.99994 185.20833 L 661.4583 211.66666 L 661.4583 211.66666 L 661.4583 238.12498 L 661.4583 238.12498 L 661.4583 238.12498 L 687.9166 291.04166 Q 714.37494 343.9583 661.4583 343.9583 Q 608.5416 343.9583 634.99994 343.9583 L 634.99994 370.41666 L 555.625 370.41666 Q 502.7083 396.87497 343.9583 370.41666 L 158.74998 370.41666 L 158.74998 343.9583 L 132.29166 343.9583 L 132.29166 343.9583 L 132.29166 343.9583 L 132.29166 317.49997 L 132.29166 317.49997 L 105.83333 317.49997 L 105.83333 291.04166 L 105.83333 291.04166 L 79.37499 291.04166 L 79.37499 264.5833 L 79.37499 238.12498 L 52.916664 238.12498 L 26.458332 238.12498 L 26.458332 211.66666 L 26.458332 211.66666 L 0.0 185.20833 L 0.0 158.74998 L 26.458332 158.74998 L 52.916664 185.20833 L 52.916664 185.20833 L 79.37499 185.20833 L 79.37499 185.20833 L 79.37499 185.20833 L 132.29166 211.66666 L 185.20833 238.12498 L 185.20833 238.12498 L 211.66666 238.12498 L 211.66666 211.66666 L 238.12498 211.66666 L 238.12498 211.66666 L 238.12498 185.20833 L 238.12498 185.20833 L 238.12498 185.20833 L 264.5833 185.20833 L 264.5833 185.20833 L 264.5833 158.74998 L 291.04166 158.74998 L 291.04166 158.74998 L 291.04166 132.29166 L 291.04166 132.29166 L 291.04166 132.29166 L 291.04166 79.37499 L 291.04166 52.916664 L 291.04166 52.916664 L 291.04166 26.458332 L 291.04166 26.458332 L 291.04166 26.458332 L 264.5833 26.458332 L 264.5833 26.458332 L 264.5833 0.0 z" svg:height="3.7041664mm" draw:style-name="style-35" svg:viewBox="0.0 0.0 687.9166 370.41666" svg:width="6.879166mm" svg:x="120.385414mm" svg:y="239.97707mm"/>
          <draw:path svg:d="M 26.458332 26.458332 L 26.458332 0.0 L 79.37499 0.0 L 132.29166 0.0 L 132.29166 0.0 Q 132.29166 26.458332 158.74998 26.458332 L 185.20833 26.458332 L 158.74998 132.29166 Q 132.29166 211.66666 158.74998 211.66666 Q 185.20833 238.12498 185.20833 238.12498 L 185.20833 238.12498 L 105.83333 238.12498 Q 52.916664 238.12498 79.37499 158.74998 Q 105.83333 79.37499 52.916664 79.37499 L 0.0 79.37499 L 0.0 52.916664 L 0.0 26.458332 L 0.0 26.458332 Q 0.0 26.458332 26.458332 26.458332 z" svg:height="2.38125mm" draw:style-name="style-36" svg:viewBox="0.0 0.0 185.20833 238.12498" svg:width="1.8520832mm" svg:x="132.29166mm" svg:y="96.04375mm"/>
          <draw:path svg:d="M 846.6666 26.458332 L 846.6666 0.0 L 1031.875 0.0 L 1190.6249 0.0 L 1243.5416 132.29166 Q 1269.9999 264.5833 1296.4583 264.5833 Q 1322.9166 264.5833 1349.3749 343.9583 Q 1349.3749 423.3333 1402.2916 423.3333 Q 1455.2083 449.79166 1455.2083 423.3333 Q 1481.6666 423.3333 1508.1249 396.87497 Q 1508.1249 370.41666 1613.9583 370.41666 Q 1693.3333 370.41666 1693.3333 343.9583 Q 1693.3333 317.49997 1719.7916 317.49997 Q 1772.7083 343.9583 1746.2499 370.41666 Q 1746.2499 423.3333 1799.1666 449.79166 Q 1825.6249 476.24997 1852.0833 423.3333 Q 1878.5416 396.87497 1878.5416 423.3333 Q 1878.5416 476.24997 1904.9999 476.24997 L 1931.4583 476.24997 L 1931.4583 449.79166 L 1931.4583 449.79166 L 1957.9165 449.79166 L 1957.9165 423.3333 L 1984.3749 423.3333 L 2010.8333 423.3333 L 2010.8333 423.3333 L 2010.8333 449.79166 L 2010.8333 449.79166 L 2010.8333 476.24997 L 2010.8333 476.24997 L 1984.3749 476.24997 L 1984.3749 502.7083 L 1984.3749 529.1666 L 1931.4583 582.0833 Q 1878.5416 608.5416 1878.5416 714.37494 Q 1878.5416 820.2083 1904.9999 899.5833 Q 1931.4583 978.95825 1878.5416 978.95825 Q 1852.0833 978.95825 1878.5416 1031.875 Q 1878.5416 1084.7916 1904.9999 1164.1666 L 1931.4583 1243.5416 L 1931.4583 1243.5416 L 1931.4583 1269.9999 L 1931.4583 1269.9999 L 1931.4583 1269.9999 L 1957.9165 1296.4583 L 1984.3749 1322.9166 L 1984.3749 1322.9166 L 1984.3749 1322.9166 L 1984.3749 1296.4583 L 1984.3749 1296.4583 L 2010.8333 1375.8333 L 2010.8333 1428.7499 L 2010.8333 1455.2083 Q 1984.3749 1481.6666 1984.3749 1508.1249 Q 1984.3749 1534.5833 1957.9165 1534.5833 Q 1931.4583 1534.5833 1719.7916 1904.9999 Q 1508.1249 2275.4165 1190.6249 2672.2915 Q 846.6666 3069.1665 714.37494 3069.1665 Q 582.0833 3069.1665 502.7083 3016.2498 Q 423.3333 2963.3333 343.9583 2831.0415 Q 264.5833 2698.7498 132.29166 2381.2498 Q 26.458332 2037.2915 0.0 1640.4166 Q -26.458332 1243.5416 79.37499 846.6666 L 185.20833 449.79166 L 211.66666 396.87497 L 238.12498 343.9583 L 238.12498 343.9583 L 238.12498 343.9583 L 238.12498 343.9583 L 238.12498 370.41666 L 238.12498 370.41666 L 264.5833 370.41666 L 264.5833 343.9583 L 291.04166 343.9583 L 291.04166 343.9583 L 291.04166 370.41666 L 317.49997 370.41666 L 343.9583 370.41666 L 396.87497 396.87497 L 476.24997 396.87497 L 449.79166 476.24997 Q 449.79166 555.625 449.79166 582.0833 L 449.79166 634.99994 L 449.79166 661.4583 L 449.79166 687.9166 L 476.24997 687.9166 L 476.24997 687.9166 L 502.7083 714.37494 L 555.625 714.37494 L 555.625 687.9166 L 555.625 634.99994 L 582.0833 634.99994 L 608.5416 634.99994 L 608.5416 608.5416 L 608.5416 608.5416 L 634.99994 582.0833 L 661.4583 555.625 L 661.4583 529.1666 Q 661.4583 502.7083 687.9166 476.24997 Q 714.37494 449.79166 714.37494 317.49997 Q 714.37494 211.66666 767.2916 105.83333 L 820.2083 26.458332 L 846.6666 26.458332 z M 1772.7083 476.24997 Q 1772.7083 476.24997 1799.1666 476.24997 Q 1799.1666 476.24997 1772.7083 476.24997 Q 1772.7083 476.24997 1772.7083 476.24997 z" svg:height="30.691666mm" draw:style-name="style-37" svg:viewBox="0.0 0.0 2010.8333 3069.1665" svg:width="20.108332mm" svg:x="64.29375mm" svg:y="185.20833mm"/>
          <draw:path svg:d="M 370.41666 105.83333 L 396.87497 0.0 L 502.7083 26.458332 Q 608.5416 52.916664 634.99994 52.916664 Q 661.4583 52.916664 661.4583 79.37499 Q 661.4583 105.83333 634.99994 105.83333 Q 608.5416 105.83333 608.5416 158.74998 L 608.5416 185.20833 L 608.5416 185.20833 Q 608.5416 211.66666 634.99994 211.66666 L 634.99994 211.66666 L 634.99994 211.66666 L 661.4583 211.66666 L 661.4583 211.66666 Q 687.9166 185.20833 687.9166 185.20833 L 687.9166 185.20833 L 634.99994 317.49997 Q 582.0833 423.3333 608.5416 529.1666 Q 634.99994 608.5416 634.99994 634.99994 L 634.99994 661.4583 L 661.4583 767.2916 L 661.4583 873.12494 L 555.625 1296.4583 Q 423.3333 1719.7916 423.3333 1852.0833 L 423.3333 1957.9165 L 396.87497 1957.9165 L 396.87497 1957.9165 L 396.87497 1878.5416 L 370.41666 1799.1666 L 370.41666 1799.1666 L 370.41666 1799.1666 L 370.41666 1772.7083 L 370.41666 1772.7083 L 370.41666 1746.2499 L 370.41666 1746.2499 L 343.9583 1719.7916 Q 317.49997 1693.3333 317.49997 1640.4166 Q 291.04166 1587.4999 264.5833 1508.1249 Q 211.66666 1402.2916 158.74998 1375.8333 Q 105.83333 1349.3749 52.916664 1217.0833 Q 0.0 1111.25 0.0 1005.4166 Q 0.0 873.12494 52.916664 793.74994 L 79.37499 687.9166 L 79.37499 687.9166 L 79.37499 661.4583 L 79.37499 661.4583 Q 105.83333 661.4583 105.83333 634.99994 Q 105.83333 608.5416 211.66666 529.1666 Q 264.5833 476.24997 291.04166 370.41666 L 317.49997 264.5833 L 317.49997 238.12498 Q 317.49997 211.66666 370.41666 105.83333 z" svg:height="19.579166mm" draw:style-name="style-38" svg:viewBox="0.0 0.0 687.9166 1957.9165" svg:width="6.879166mm" svg:x="175.15416mm" svg:y="232.30415mm"/>
          <draw:path svg:d="M 2196.0415 634.99994 L 2301.875 0.0 L 2328.3333 52.916664 Q 2328.3333 79.37499 2354.7915 79.37499 L 2354.7915 79.37499 L 2434.1665 79.37499 Q 2487.0833 52.916664 2539.9998 132.29166 Q 2566.4583 211.66666 2592.9165 211.66666 L 2592.9165 211.66666 L 2592.9165 264.5833 L 2592.9165 317.49997 L 2645.8333 396.87497 Q 2645.8333 476.24997 2698.7498 529.1666 Q 2698.7498 582.0833 2725.2083 634.99994 L 2751.6665 687.9166 L 2751.6665 740.8333 L 2751.6665 767.2916 L 2778.1248 767.2916 Q 2778.1248 793.74994 2804.5833 793.74994 L 2804.5833 793.74994 L 2804.5833 820.2083 Q 2804.5833 846.6666 2831.0415 846.6666 L 2831.0415 846.6666 L 2857.4998 899.5833 Q 2910.4165 952.49994 2963.3333 952.49994 Q 3016.2498 952.49994 3016.2498 926.0416 L 3016.2498 926.0416 L 3016.2498 926.0416 L 3016.2498 926.0416 L 3042.7083 846.6666 Q 3069.1665 793.74994 3069.1665 767.2916 Q 3069.1665 740.8333 3095.6248 687.9166 L 3095.6248 608.5416 L 3095.6248 582.0833 L 3095.6248 582.0833 L 3148.5415 608.5416 Q 3201.4583 634.99994 3201.4583 714.37494 L 3227.9165 793.74994 L 3227.9165 873.12494 Q 3227.9165 952.49994 3254.3748 952.49994 L 3280.8333 952.49994 L 3280.8333 1005.4166 L 3280.8333 1058.3333 L 3307.2915 1322.9166 Q 3333.7498 1613.9583 3360.2083 1640.4166 Q 3386.6665 1640.4166 3386.6665 1666.8749 L 3413.1248 1666.8749 L 3413.1248 1693.3333 Q 3439.5833 1719.7916 3439.5833 1719.7916 L 3439.5833 1719.7916 L 3466.0415 1746.2499 Q 3492.4998 1799.1666 3492.4998 1904.9999 Q 3492.4998 2037.2915 3466.0415 2116.6665 L 3466.0415 2222.5 L 3439.5833 2275.4165 Q 3386.6665 2354.7915 3386.6665 2460.6248 Q 3360.2083 2592.9165 3333.7498 2592.9165 Q 3333.7498 2592.9165 3307.2915 2751.6665 L 3307.2915 2910.4165 L 3307.2915 2936.8748 L 3280.8333 2963.3333 L 3280.8333 2963.3333 L 3280.8333 2963.3333 L 3280.8333 2989.7915 L 3280.8333 2989.7915 L 3254.3748 2989.7915 L 3254.3748 3016.2498 L 3227.9165 3016.2498 Q 3201.4583 3016.2498 3174.9998 3016.2498 Q 3174.9998 3016.2498 3122.0833 2963.3333 L 3069.1665 2936.8748 L 3069.1665 2989.7915 Q 3069.1665 3042.7083 3042.7083 3148.5415 L 3042.7083 3254.3748 L 3042.7083 3333.7498 Q 3042.7083 3413.1248 3016.2498 3413.1248 Q 2963.3333 3413.1248 2963.3333 3439.5833 Q 2963.3333 3466.0415 2936.8748 3466.0415 Q 2910.4165 3466.0415 2804.5833 3651.2498 Q 2698.7498 3836.4583 2619.3748 3862.9165 Q 2566.4583 3862.9165 2328.3333 3889.3748 L 2063.75 3915.833 L 2063.75 3915.833 L 2037.2915 3915.833 L 2037.2915 3889.3748 L 2010.8333 3889.3748 L 2010.8333 3889.3748 L 2010.8333 3915.833 L 1984.3749 3915.833 L 1957.9165 3915.833 L 1957.9165 3889.3748 L 1957.9165 3889.3748 L 1931.4583 3889.3748 L 1931.4583 3889.3748 L 1931.4583 3862.9165 Q 1904.9999 3809.9998 1799.1666 3757.0833 L 1666.8749 3677.7083 L 1666.8749 3704.1665 Q 1640.4166 3730.6248 1640.4166 3757.0833 Q 1640.4166 3809.9998 1561.0416 3862.9165 Q 1481.6666 3915.833 1428.7499 3915.833 Q 1349.3749 3915.833 1296.4583 3889.3748 Q 1243.5416 3862.9165 1058.3333 3889.3748 L 846.6666 3942.2915 L 820.2083 3942.2915 L 793.74994 3942.2915 L 793.74994 3915.833 L 793.74994 3862.9165 L 767.2916 3862.9165 L 767.2916 3862.9165 L 714.37494 3836.4583 Q 661.4583 3836.4583 634.99994 3783.5415 L 582.0833 3757.0833 L 582.0833 3730.6248 L 582.0833 3730.6248 L 555.625 3730.6248 L 555.625 3704.1665 L 529.1666 3704.1665 L 502.7083 3704.1665 L 555.625 3677.7083 Q 608.5416 3677.7083 608.5416 3651.2498 Q 608.5416 3624.7915 582.0833 3624.7915 Q 529.1666 3598.3333 476.24997 3571.8748 Q 423.3333 3518.9583 317.49997 3466.0415 L 211.66666 3439.5833 L 211.66666 3413.1248 L 211.66666 3413.1248 L 185.20833 3413.1248 L 185.20833 3386.6665 L 158.74998 3386.6665 L 132.29166 3386.6665 L 132.29166 3360.2083 L 105.83333 3333.7498 L 105.83333 3333.7498 L 105.83333 3333.7498 L 105.83333 3307.2915 L 105.83333 3307.2915 L 79.37499 3307.2915 L 79.37499 3280.8333 L 52.916664 3280.8333 L 0.0 3280.8333 L 0.0 3254.3748 L 0.0 3227.9165 L 26.458332 3227.9165 L 52.916664 3227.9165 L 52.916664 3227.9165 L 79.37499 3227.9165 L 79.37499 3227.9165 L 105.83333 3227.9165 L 105.83333 3227.9165 L 105.83333 3227.9165 L 132.29166 3227.9165 L 158.74998 3227.9165 L 264.5833 3227.9165 L 396.87497 3227.9165 L 476.24997 3254.3748 Q 529.1666 3280.8333 608.5416 3254.3748 Q 661.4583 3227.9165 740.8333 3227.9165 Q 820.2083 3280.8333 846.6666 3254.3748 Q 873.12494 3227.9165 952.49994 3280.8333 Q 1058.3333 3333.7498 1058.3333 3333.7498 L 1058.3333 3333.7498 L 1058.3333 3360.2083 L 1058.3333 3360.2083 L 1084.7916 3360.2083 L 1084.7916 3386.6665 L 1111.25 3386.6665 L 1111.25 3386.6665 L 1111.25 3360.2083 L 1111.25 3360.2083 L 1137.7083 3333.7498 Q 1164.1666 3280.8333 1137.7083 3280.8333 Q 1111.25 3254.3748 1111.25 3227.9165 Q 1111.25 3201.4583 1137.7083 3201.4583 Q 1164.1666 3201.4583 1164.1666 3174.9998 Q 1164.1666 3122.0833 1217.0833 3122.0833 Q 1269.9999 3122.0833 1217.0833 3122.0833 Q 1190.6249 3069.1665 1269.9999 3016.2498 Q 1375.8333 2963.3333 1375.8333 2910.4165 Q 1375.8333 2883.9583 1455.2083 2857.4998 Q 1561.0416 2857.4998 1587.4999 2725.2083 Q 1613.9583 2619.3748 1666.8749 2619.3748 Q 1719.7916 2592.9165 1772.7083 2487.0833 Q 1852.0833 2354.7915 1957.9165 1852.0833 Q 2063.75 1375.8333 2063.75 1322.9166 Q 2063.75 1269.9999 2196.0415 634.99994 z" svg:height="39.422916mm" draw:style-name="style-39" svg:viewBox="0.0 0.0 3492.4998 3942.2915" svg:width="34.925mm" svg:x="146.04999mm" svg:y="194.20416mm"/>
          <draw:path svg:d="M 0.0 0.0 Q 0.0 -26.458332 52.916664 0.0 Q 105.83333 0.0 105.83333 26.458332 Q 105.83333 52.916664 52.916664 52.916664 Q 0.0 52.916664 0.0 0.0 z" svg:height="0.52916664mm" draw:style-name="style-40" svg:viewBox="0.0 0.0 105.83333 52.916664" svg:width="1.0583333mm" svg:x="170.39166mm" svg:y="161.92499mm"/>
          <draw:path svg:d="M 185.20833 317.49997 L 317.49997 0.0 L 317.49997 52.916664 Q 317.49997 79.37499 343.9583 79.37499 Q 396.87497 52.916664 396.87497 52.916664 L 423.3333 52.916664 L 396.87497 264.5833 Q 396.87497 449.79166 396.87497 529.1666 Q 423.3333 582.0833 502.7083 608.5416 Q 582.0833 634.99994 582.0833 661.4583 Q 608.5416 687.9166 608.5416 687.9166 L 608.5416 687.9166 L 608.5416 687.9166 Q 608.5416 714.37494 634.99994 740.8333 L 634.99994 740.8333 L 608.5416 740.8333 Q 582.0833 740.8333 529.1666 714.37494 Q 476.24997 687.9166 449.79166 714.37494 L 449.79166 740.8333 L 423.3333 740.8333 Q 396.87497 740.8333 343.9583 740.8333 L 264.5833 740.8333 L 185.20833 740.8333 L 79.37499 740.8333 L 79.37499 767.2916 L 79.37499 767.2916 L 52.916664 793.74994 L 52.916664 820.2083 L 26.458332 820.2083 L 0.0 820.2083 L 0.0 793.74994 L 26.458332 767.2916 L 26.458332 767.2916 L 26.458332 740.8333 L 26.458332 740.8333 L 26.458332 740.8333 L 52.916664 687.9166 Q 79.37499 634.99994 185.20833 317.49997 z" svg:height="8.202083mm" draw:style-name="style-41" svg:viewBox="0.0 0.0 634.99994 820.2083" svg:width="6.3499994mm" svg:x="106.09791mm" svg:y="80.43333mm"/>
          <draw:path svg:d="M 264.5833 26.458332 L 264.5833 0.0 L 317.49997 343.9583 Q 343.9583 661.4583 370.41666 873.12494 L 370.41666 1058.3333 L 343.9583 1058.3333 Q 317.49997 1058.3333 317.49997 1084.7916 Q 291.04166 1111.25 238.12498 1111.25 Q 185.20833 1137.7083 158.74998 1111.25 L 132.29166 1084.7916 L 132.29166 1111.25 L 132.29166 1137.7083 L 105.83333 1137.7083 L 105.83333 1137.7083 L 79.37499 1164.1666 L 79.37499 1164.1666 L 79.37499 1084.7916 Q 79.37499 1005.4166 26.458332 952.49994 L 0.0 899.5833 L 0.0 767.2916 Q 0.0 634.99994 26.458332 608.5416 Q 79.37499 608.5416 79.37499 449.79166 L 105.83333 264.5833 L 105.83333 264.5833 L 132.29166 264.5833 L 132.29166 238.12498 L 132.29166 185.20833 L 132.29166 185.20833 Q 132.29166 185.20833 158.74998 185.20833 L 158.74998 185.20833 L 185.20833 185.20833 L 211.66666 185.20833 L 211.66666 185.20833 L 238.12498 185.20833 L 238.12498 105.83333 Q 238.12498 26.458332 264.5833 26.458332 z" svg:height="11.641666mm" draw:style-name="style-42" svg:viewBox="0.0 0.0 370.41666 1164.1666" svg:width="3.7041664mm" svg:x="180.18124mm" svg:y="197.11458mm"/>
          <draw:path svg:d="M 0.0 79.37499 L 0.0 0.0 L 105.83333 26.458332 Q 211.66666 52.916664 185.20833 105.83333 Q 158.74998 158.74998 132.29166 238.12498 Q 132.29166 343.9583 79.37499 317.49997 Q 0.0 291.04166 0.0 238.12498 L 0.0 158.74998 L 0.0 158.74998 Q 0.0 132.29166 0.0 79.37499 z" svg:height="3.1749997mm" draw:style-name="style-43" svg:viewBox="0.0 0.0 185.20833 317.49997" svg:width="1.8520832mm" svg:x="114.299995mm" svg:y="59.531246mm"/>
          <draw:path svg:d="M 0.0 105.83333 L 0.0 0.0 L 0.0 0.0 L 0.0 0.0 L 26.458332 0.0 L 26.458332 0.0 L 26.458332 26.458332 L 52.916664 26.458332 L 52.916664 52.916664 L 52.916664 79.37499 L 79.37499 79.37499 L 79.37499 105.83333 L 79.37499 105.83333 L 105.83333 105.83333 L 105.83333 105.83333 L 105.83333 132.29166 L 105.83333 211.66666 Q 105.83333 291.04166 132.29166 370.41666 Q 158.74998 476.24997 158.74998 476.24997 Q 185.20833 502.7083 185.20833 608.5416 L 185.20833 714.37494 L 158.74998 714.37494 Q 158.74998 687.9166 105.83333 634.99994 L 52.916664 555.625 L 52.916664 529.1666 Q 52.916664 529.1666 26.458332 529.1666 L 0.0 502.7083 L 0.0 476.24997 Q 0.0 449.79166 0.0 343.9583 L 0.0 238.12498 L 0.0 105.83333 z" svg:height="7.1437497mm" draw:style-name="style-44" svg:viewBox="0.0 0.0 185.20833 714.37494" svg:width="1.8520832mm" svg:x="165.62915mm" svg:y="164.04166mm"/>
          <draw:path svg:d="M 52.916664 26.458332 L 52.916664 0.0 L 52.916664 0.0 L 52.916664 0.0 L 105.83333 52.916664 Q 132.29166 105.83333 158.74998 132.29166 L 158.74998 132.29166 L 158.74998 132.29166 Q 158.74998 158.74998 158.74998 158.74998 L 185.20833 158.74998 L 211.66666 185.20833 Q 238.12498 211.66666 264.5833 211.66666 L 291.04166 211.66666 L 291.04166 211.66666 Q 317.49997 238.12498 317.49997 238.12498 L 317.49997 264.5833 L 370.41666 317.49997 Q 396.87497 370.41666 370.41666 370.41666 L 317.49997 370.41666 L 264.5833 370.41666 Q 211.66666 370.41666 211.66666 370.41666 L 211.66666 370.41666 L 185.20833 370.41666 L 158.74998 370.41666 L 158.74998 370.41666 L 132.29166 370.41666 L 132.29166 317.49997 Q 105.83333 264.5833 52.916664 211.66666 L 0.0 132.29166 L 0.0 105.83333 L 0.0 52.916664 L 26.458332 52.916664 L 26.458332 52.916664 L 26.458332 26.458332 L 52.916664 26.458332 L 52.916664 26.458332 z" svg:height="3.7041664mm" draw:style-name="style-45" svg:viewBox="0.0 0.0 370.41666 370.41666" svg:width="3.7041664mm" svg:x="114.82916mm" svg:y="46.0375mm"/>
          <draw:path svg:d="M 26.458332 264.5833 L 0.0 0.0 L 52.916664 52.916664 Q 105.83333 105.83333 105.83333 132.29166 L 132.29166 132.29166 L 158.74998 185.20833 Q 211.66666 238.12498 211.66666 317.49997 L 211.66666 396.87497 L 185.20833 476.24997 Q 158.74998 582.0833 158.74998 634.99994 L 158.74998 661.4583 L 158.74998 661.4583 Q 132.29166 634.99994 105.83333 608.5416 Q 105.83333 582.0833 79.37499 582.0833 Q 52.916664 555.625 26.458332 264.5833 z" svg:height="6.614583mm" draw:style-name="style-46" svg:viewBox="0.0 0.0 211.66666 661.4583" svg:width="2.1166666mm" svg:x="178.85832mm" svg:y="204.78749mm"/>
          <draw:path svg:d="M 238.12498 0.0 L 238.12498 0.0 L 211.66666 105.83333 Q 185.20833 211.66666 132.29166 264.5833 Q 26.458332 343.9583 26.458332 370.41666 Q 26.458332 396.87497 0.0 396.87497 L 0.0 396.87497 L 0.0 291.04166 L 0.0 185.20833 L 79.37499 158.74998 Q 185.20833 158.74998 185.20833 105.83333 L 185.20833 79.37499 L 185.20833 79.37499 Q 211.66666 52.916664 211.66666 52.916664 L 211.66666 52.916664 L 211.66666 26.458332 Q 238.12498 0.0 238.12498 0.0 z" svg:height="3.9687498mm" draw:style-name="style-47" svg:viewBox="0.0 0.0 238.12498 396.87497" svg:width="2.38125mm" svg:x="175.9479mm" svg:y="234.94998mm"/>
          <draw:path svg:d="M 608.5416 0.0 L 608.5416 26.458332 L 608.5416 26.458332 L 608.5416 52.916664 L 608.5416 52.916664 L 608.5416 52.916664 L 582.0833 52.916664 L 582.0833 52.916664 L 582.0833 79.37499 L 608.5416 79.37499 L 608.5416 105.83333 L 608.5416 132.29166 L 582.0833 158.74998 L 555.625 185.20833 L 555.625 211.66666 L 555.625 238.12498 L 582.0833 264.5833 L 582.0833 264.5833 L 449.79166 264.5833 Q 317.49997 238.12498 317.49997 317.49997 Q 291.04166 396.87497 291.04166 396.87497 L 291.04166 396.87497 L 291.04166 370.41666 Q 291.04166 343.9583 264.5833 317.49997 Q 238.12498 264.5833 211.66666 317.49997 Q 185.20833 343.9583 132.29166 343.9583 Q 52.916664 317.49997 26.458332 291.04166 L 0.0 264.5833 L 79.37499 264.5833 Q 158.74998 264.5833 158.74998 238.12498 L 158.74998 238.12498 L 185.20833 238.12498 Q 185.20833 211.66666 211.66666 211.66666 L 238.12498 185.20833 L 238.12498 185.20833 Q 238.12498 158.74998 343.9583 132.29166 L 423.3333 79.37499 L 502.7083 52.916664 Q 555.625 26.458332 582.0833 0.0 Q 608.5416 0.0 608.5416 0.0 z" svg:height="3.9687498mm" draw:style-name="style-48" svg:viewBox="0.0 0.0 608.5416 396.87497" svg:width="6.0854163mm" svg:x="92.868744mm" svg:y="266.1708mm"/>
          <draw:path svg:d="M 264.5833 105.83333 L 264.5833 105.83333 L 264.5833 105.83333 Q 238.12498 132.29166 238.12498 158.74998 Q 238.12498 185.20833 132.29166 158.74998 Q 0.0 158.74998 0.0 105.83333 L 0.0 52.916664 L 0.0 52.916664 Q 26.458332 52.916664 26.458332 52.916664 L 26.458332 26.458332 L 132.29166 0.0 Q 211.66666 0.0 238.12498 26.458332 Q 238.12498 79.37499 264.5833 105.83333 z" svg:height="1.5874999mm" draw:style-name="style-49" svg:viewBox="0.0 0.0 264.5833 158.74998" svg:width="2.6458333mm" svg:x="156.36874mm" svg:y="110.595825mm"/>
          <draw:path svg:d="M 317.49997 0.0 L 317.49997 0.0 L 343.9583 0.0 L 396.87497 0.0 L 396.87497 26.458332 L 396.87497 26.458332 L 396.87497 132.29166 Q 423.3333 238.12498 449.79166 264.5833 Q 449.79166 264.5833 449.79166 370.41666 Q 423.3333 449.79166 449.79166 476.24997 Q 502.7083 502.7083 502.7083 555.625 Q 555.625 608.5416 555.625 740.8333 L 555.625 846.6666 L 529.1666 873.12494 L 529.1666 899.5833 L 502.7083 899.5833 L 502.7083 899.5833 L 502.7083 926.0416 L 502.7083 926.0416 L 449.79166 926.0416 L 423.3333 926.0416 L 423.3333 899.5833 L 423.3333 873.12494 L 396.87497 873.12494 L 343.9583 846.6666 L 291.04166 846.6666 Q 264.5833 846.6666 238.12498 820.2083 Q 238.12498 793.74994 185.20833 793.74994 Q 105.83333 793.74994 105.83333 740.8333 Q 79.37499 661.4583 52.916664 634.99994 Q 26.458332 634.99994 0.0 555.625 Q -26.458332 476.24997 0.0 423.3333 Q 0.0 370.41666 26.458332 370.41666 Q 52.916664 370.41666 79.37499 291.04166 Q 79.37499 238.12498 132.29166 238.12498 Q 158.74998 211.66666 185.20833 185.20833 Q 185.20833 158.74998 264.5833 132.29166 Q 317.49997 105.83333 317.49997 52.916664 L 317.49997 26.458332 L 317.49997 0.0 z" svg:height="9.260416mm" draw:style-name="style-50" svg:viewBox="0.0 0.0 555.625 926.0416" svg:width="5.5562496mm" svg:x="110.86041mm" svg:y="100.0125mm"/>
          <draw:path svg:d="M 185.20833 52.916664 L 211.66666 0.0 L 264.5833 0.0 Q 291.04166 26.458332 291.04166 132.29166 L 291.04166 238.12498 L 291.04166 291.04166 Q 291.04166 343.9583 264.5833 343.9583 Q 211.66666 343.9583 211.66666 449.79166 Q 185.20833 555.625 158.74998 555.625 Q 132.29166 555.625 105.83333 502.7083 Q 105.83333 449.79166 79.37499 449.79166 Q 79.37499 476.24997 79.37499 476.24997 L 52.916664 476.24997 L 52.916664 476.24997 L 52.916664 476.24997 L 52.916664 502.7083 L 52.916664 502.7083 L 52.916664 582.0833 Q 52.916664 687.9166 52.916664 714.37494 L 52.916664 740.8333 L 26.458332 740.8333 L 0.0 740.8333 L 0.0 687.9166 L 0.0 608.5416 L 0.0 529.1666 Q 0.0 476.24997 0.0 423.3333 Q 0.0 343.9583 79.37499 211.66666 Q 158.74998 105.83333 185.20833 52.916664 z" svg:height="7.408333mm" draw:style-name="style-51" svg:viewBox="0.0 0.0 291.04166 740.8333" svg:width="2.9104166mm" svg:x="166.15833mm" svg:y="181.50415mm"/>
          <draw:path svg:d="M 26.458332 0.0 L 26.458332 0.0 L 79.37499 0.0 Q 132.29166 26.458332 132.29166 79.37499 Q 132.29166 132.29166 158.74998 132.29166 L 158.74998 132.29166 L 158.74998 132.29166 Q 158.74998 158.74998 185.20833 158.74998 L 185.20833 158.74998 L 238.12498 158.74998 Q 291.04166 185.20833 291.04166 211.66666 L 291.04166 264.5833 L 264.5833 264.5833 L 264.5833 264.5833 L 264.5833 291.04166 L 238.12498 291.04166 L 238.12498 291.04166 L 238.12498 317.49997 L 211.66666 317.49997 L 185.20833 317.49997 L 158.74998 343.9583 L 132.29166 370.41666 L 105.83333 370.41666 L 79.37499 370.41666 L 26.458332 343.9583 Q 0.0 317.49997 0.0 317.49997 L 0.0 317.49997 L 26.458332 317.49997 Q 79.37499 317.49997 79.37499 291.04166 L 79.37499 291.04166 L 79.37499 291.04166 Q 105.83333 264.5833 105.83333 238.12498 Q 132.29166 185.20833 79.37499 105.83333 L 26.458332 26.458332 L 26.458332 0.0 z" svg:height="3.7041664mm" draw:style-name="style-52" svg:viewBox="0.0 0.0 291.04166 370.41666" svg:width="2.9104166mm" svg:x="107.15624mm" svg:y="266.69998mm"/>
          <draw:path svg:d="M 105.83333 26.458332 L 79.37499 0.0 L 105.83333 0.0 Q 132.29166 0.0 185.20833 105.83333 Q 211.66666 211.66666 211.66666 370.41666 Q 211.66666 502.7083 158.74998 502.7083 Q 105.83333 502.7083 105.83333 608.5416 L 105.83333 714.37494 L 105.83333 714.37494 L 79.37499 714.37494 L 79.37499 714.37494 Q 52.916664 714.37494 26.458332 661.4583 L 0.0 608.5416 L 0.0 529.1666 Q 0.0 449.79166 52.916664 264.5833 L 79.37499 79.37499 L 105.83333 79.37499 Q 105.83333 52.916664 105.83333 26.458332 z" svg:height="7.1437497mm" draw:style-name="style-53" svg:viewBox="0.0 0.0 211.66666 714.37494" svg:width="2.1166666mm" svg:x="166.68748mm" svg:y="171.45mm"/>
          <draw:path svg:d="M 52.916664 26.458332 L 79.37499 26.458332 L 105.83333 0.0 Q 158.74998 0.0 158.74998 52.916664 L 158.74998 105.83333 L 158.74998 185.20833 Q 158.74998 291.04166 105.83333 291.04166 L 79.37499 291.04166 L 52.916664 291.04166 Q 26.458332 291.04166 0.0 238.12498 L 0.0 158.74998 L 0.0 132.29166 Q 0.0 79.37499 26.458332 52.916664 Q 26.458332 26.458332 52.916664 26.458332 z" svg:height="2.9104166mm" draw:style-name="style-54" svg:viewBox="0.0 0.0 158.74998 291.04166" svg:width="1.5874999mm" svg:x="168.275mm" svg:y="187.58957mm"/>
          <draw:path svg:d="M 343.9583 0.0 L 423.3333 0.0 L 423.3333 0.0 Q 423.3333 26.458332 449.79166 26.458332 L 449.79166 26.458332 L 449.79166 26.458332 Q 449.79166 26.458332 449.79166 52.916664 L 476.24997 52.916664 L 476.24997 79.37499 Q 502.7083 79.37499 502.7083 105.83333 L 502.7083 132.29166 L 529.1666 132.29166 L 529.1666 132.29166 L 529.1666 158.74998 L 555.625 158.74998 L 555.625 158.74998 L 555.625 185.20833 L 555.625 185.20833 L 555.625 185.20833 L 582.0833 185.20833 L 582.0833 211.66666 L 555.625 211.66666 Q 502.7083 211.66666 502.7083 185.20833 Q 502.7083 158.74998 264.5833 185.20833 Q 26.458332 211.66666 26.458332 264.5833 L 26.458332 317.49997 L 0.0 317.49997 L 0.0 317.49997 L 0.0 238.12498 L 26.458332 158.74998 L 26.458332 158.74998 L 26.458332 132.29166 L 26.458332 132.29166 L 26.458332 132.29166 L 52.916664 132.29166 L 52.916664 132.29166 L 132.29166 79.37499 Q 211.66666 26.458332 238.12498 26.458332 Q 264.5833 26.458332 343.9583 0.0 z" svg:height="3.1749997mm" draw:style-name="style-55" svg:viewBox="0.0 0.0 582.0833 317.49997" svg:width="5.820833mm" svg:x="116.15208mm" svg:y="241.56458mm"/>
          <draw:path svg:d="M 291.04166 79.37499 L 291.04166 79.37499 L 291.04166 132.29166 Q 264.5833 158.74998 238.12498 185.20833 L 185.20833 238.12498 L 105.83333 238.12498 Q 0.0 238.12498 0.0 211.66666 L 26.458332 185.20833 L 26.458332 158.74998 Q 52.916664 158.74998 52.916664 132.29166 L 52.916664 132.29166 L 52.916664 132.29166 Q 52.916664 132.29166 79.37499 132.29166 L 79.37499 105.83333 L 79.37499 105.83333 Q 105.83333 105.83333 105.83333 79.37499 L 105.83333 79.37499 L 105.83333 79.37499 Q 105.83333 79.37499 132.29166 79.37499 L 132.29166 52.916664 L 132.29166 52.916664 Q 158.74998 52.916664 158.74998 26.458332 L 158.74998 26.458332 L 158.74998 26.458332 Q 158.74998 26.458332 185.20833 26.458332 L 185.20833 0.0 L 211.66666 0.0 L 211.66666 0.0 L 238.12498 0.0 Q 264.5833 0.0 291.04166 26.458332 Q 291.04166 79.37499 291.04166 79.37499 z" svg:height="2.38125mm" draw:style-name="style-56" svg:viewBox="0.0 0.0 291.04166 238.12498" svg:width="2.9104166mm" svg:x="121.70833mm" svg:y="47.360413mm"/>
          <draw:path svg:d="M 0.0 26.458332 L 0.0 0.0 L 79.37499 26.458332 Q 158.74998 79.37499 211.66666 132.29166 Q 264.5833 211.66666 264.5833 264.5833 Q 264.5833 343.9583 291.04166 370.41666 Q 317.49997 396.87497 317.49997 396.87497 Q 317.49997 423.3333 343.9583 449.79166 L 343.9583 449.79166 L 317.49997 449.79166 Q 291.04166 449.79166 238.12498 396.87497 L 185.20833 370.41666 L 185.20833 343.9583 Q 158.74998 343.9583 158.74998 343.9583 L 158.74998 343.9583 L 158.74998 343.9583 Q 158.74998 317.49997 132.29166 317.49997 L 132.29166 317.49997 L 132.29166 291.04166 Q 105.83333 291.04166 105.83333 291.04166 L 105.83333 291.04166 L 105.83333 238.12498 Q 105.83333 185.20833 52.916664 132.29166 L 26.458332 79.37499 L 26.458332 79.37499 Q 0.0 52.916664 0.0 26.458332 z" svg:height="4.497916mm" draw:style-name="style-57" svg:viewBox="0.0 0.0 343.9583 449.79166" svg:width="3.439583mm" svg:x="150.81248mm" svg:y="129.38124mm"/>
          <draw:path svg:d="M 396.87497 0.0 L 423.3333 0.0 L 423.3333 0.0 Q 423.3333 26.458332 423.3333 26.458332 L 449.79166 26.458332 L 449.79166 26.458332 Q 449.79166 26.458332 476.24997 52.916664 L 476.24997 52.916664 L 476.24997 79.37499 Q 476.24997 132.29166 476.24997 158.74998 L 476.24997 185.20833 L 449.79166 185.20833 Q 423.3333 185.20833 423.3333 158.74998 Q 423.3333 132.29166 396.87497 132.29166 Q 370.41666 132.29166 317.49997 211.66666 Q 264.5833 291.04166 185.20833 317.49997 Q 79.37499 343.9583 52.916664 238.12498 Q 52.916664 158.74998 26.458332 158.74998 Q 0.0 158.74998 0.0 132.29166 L 0.0 79.37499 L 26.458332 79.37499 Q 52.916664 105.83333 52.916664 105.83333 L 52.916664 132.29166 L 105.83333 132.29166 Q 158.74998 132.29166 158.74998 158.74998 Q 185.20833 185.20833 264.5833 158.74998 Q 317.49997 132.29166 317.49997 132.29166 Q 317.49997 132.29166 343.9583 79.37499 L 343.9583 52.916664 L 370.41666 26.458332 Q 370.41666 26.458332 396.87497 0.0 z" svg:height="3.1749997mm" draw:style-name="style-58" svg:viewBox="0.0 0.0 476.24997 317.49997" svg:width="4.7625mm" svg:x="151.34166mm" svg:y="114.564575mm"/>
          <draw:path svg:d="M 423.3333 529.1666 L 423.3333 555.625 L 423.3333 555.625 Q 423.3333 555.625 370.41666 582.0833 Q 317.49997 634.99994 291.04166 608.5416 Q 264.5833 582.0833 211.66666 582.0833 Q 132.29166 582.0833 105.83333 529.1666 Q 105.83333 502.7083 52.916664 449.79166 Q -26.458332 423.3333 0.0 317.49997 Q 0.0 238.12498 0.0 211.66666 Q -26.458332 211.66666 0.0 158.74998 L 52.916664 79.37499 L 52.916664 79.37499 L 52.916664 52.916664 L 52.916664 52.916664 L 52.916664 52.916664 L 79.37499 52.916664 L 79.37499 52.916664 L 105.83333 26.458332 L 132.29166 0.0 L 211.66666 26.458332 Q 291.04166 52.916664 291.04166 26.458332 L 291.04166 26.458332 L 317.49997 0.0 Q 317.49997 -26.458332 370.41666 238.12498 Q 423.3333 502.7083 423.3333 529.1666 z" svg:height="6.0854163mm" draw:style-name="style-59" svg:viewBox="0.0 0.0 423.3333 608.5416" svg:width="4.233333mm" svg:x="139.7mm" svg:y="200.025mm"/>
          <draw:path svg:d="M 264.5833 26.458332 L 264.5833 0.0 L 317.49997 0.0 L 370.41666 0.0 L 370.41666 26.458332 L 370.41666 26.458332 L 370.41666 52.916664 L 370.41666 105.83333 L 370.41666 132.29166 L 370.41666 158.74998 L 343.9583 158.74998 L 343.9583 158.74998 L 343.9583 185.20833 L 317.49997 185.20833 L 317.49997 185.20833 L 317.49997 211.66666 L 291.04166 211.66666 Q 264.5833 211.66666 238.12498 238.12498 Q 211.66666 264.5833 132.29166 291.04166 Q 52.916664 317.49997 52.916664 370.41666 L 26.458332 396.87497 L 0.0 396.87497 Q 0.0 370.41666 0.0 370.41666 L 0.0 370.41666 L 0.0 370.41666 Q 0.0 370.41666 0.0 343.9583 Q 0.0 317.49997 79.37499 264.5833 Q 158.74998 211.66666 158.74998 158.74998 L 105.83333 79.37499 L 105.83333 79.37499 Q 105.83333 52.916664 105.83333 52.916664 L 105.83333 52.916664 L 132.29166 52.916664 Q 158.74998 52.916664 211.66666 79.37499 L 238.12498 79.37499 L 238.12498 52.916664 L 264.5833 26.458332 L 264.5833 26.458332 z" svg:height="3.9687498mm" draw:style-name="style-60" svg:viewBox="0.0 0.0 370.41666 396.87497" svg:width="3.7041664mm" svg:x="139.17082mm" svg:y="112.712494mm"/>
          <draw:path svg:d="M 158.74998 105.83333 L 158.74998 132.29166 L 158.74998 132.29166 Q 158.74998 158.74998 105.83333 158.74998 L 26.458332 158.74998 L 26.458332 158.74998 Q 0.0 132.29166 0.0 132.29166 L 0.0 132.29166 L 0.0 52.916664 Q 26.458332 0.0 79.37499 0.0 Q 105.83333 0.0 132.29166 26.458332 Q 158.74998 52.916664 158.74998 105.83333 z" svg:height="1.5874999mm" draw:style-name="style-61" svg:viewBox="0.0 0.0 158.74998 158.74998" svg:width="1.5874999mm" svg:x="113.24166mm" svg:y="157.69167mm"/>
          <draw:path svg:d="M 79.37499 105.83333 L 0.0 0.0 L 52.916664 26.458332 Q 105.83333 52.916664 105.83333 79.37499 Q 105.83333 105.83333 158.74998 132.29166 Q 185.20833 158.74998 211.66666 158.74998 L 238.12498 158.74998 L 317.49997 158.74998 Q 423.3333 158.74998 423.3333 158.74998 L 423.3333 158.74998 L 423.3333 317.49997 Q 423.3333 449.79166 449.79166 476.24997 L 449.79166 502.7083 L 423.3333 502.7083 Q 396.87497 476.24997 370.41666 476.24997 L 370.41666 476.24997 L 370.41666 476.24997 Q 343.9583 476.24997 343.9583 449.79166 Q 317.49997 449.79166 264.5833 343.9583 Q 211.66666 238.12498 185.20833 211.66666 Q 158.74998 211.66666 79.37499 105.83333 z" svg:height="5.027083mm" draw:style-name="style-62" svg:viewBox="0.0 0.0 449.79166 502.7083" svg:width="4.497916mm" svg:x="151.87082mm" svg:y="132.29166mm"/>
          <draw:path svg:d="M 264.5833 211.66666 L 264.5833 238.12498 L 264.5833 238.12498 L 238.12498 238.12498 L 211.66666 238.12498 Q 158.74998 211.66666 105.83333 185.20833 L 52.916664 132.29166 L 52.916664 132.29166 Q 52.916664 132.29166 52.916664 105.83333 L 26.458332 52.916664 L 26.458332 52.916664 Q 0.0 26.458332 0.0 0.0 L 0.0 0.0 L 79.37499 26.458332 Q 158.74998 52.916664 211.66666 132.29166 Q 264.5833 211.66666 264.5833 211.66666 z" svg:height="2.38125mm" draw:style-name="style-63" svg:viewBox="0.0 0.0 264.5833 238.12498" svg:width="2.6458333mm" svg:x="112.18333mm" svg:y="87.31249mm"/>
          <draw:path svg:d="M 1137.7083 79.37499 L 1137.7083 79.37499 L 1164.1666 79.37499 L 1190.6249 79.37499 L 1190.6249 105.83333 L 1164.1666 132.29166 L 1164.1666 132.29166 L 1164.1666 132.29166 L 1190.6249 158.74998 L 1217.0833 185.20833 L 1243.5416 185.20833 L 1269.9999 185.20833 L 1269.9999 211.66666 L 1269.9999 211.66666 L 1296.4583 211.66666 L 1296.4583 238.12498 L 1322.9166 238.12498 L 1322.9166 238.12498 L 1322.9166 211.66666 L 1322.9166 211.66666 L 1349.3749 211.66666 L 1349.3749 211.66666 L 1349.3749 238.12498 L 1375.8333 264.5833 L 1375.8333 291.04166 L 1375.8333 317.49997 L 1402.2916 317.49997 L 1402.2916 343.9583 L 1402.2916 343.9583 L 1428.7499 343.9583 L 1428.7499 343.9583 L 1428.7499 343.9583 L 1428.7499 370.41666 L 1428.7499 370.41666 L 1455.2083 370.41666 L 1455.2083 396.87497 L 1455.2083 396.87497 L 1481.6666 396.87497 L 1481.6666 396.87497 L 1481.6666 396.87497 L 1481.6666 423.3333 L 1481.6666 423.3333 L 1508.1249 423.3333 L 1508.1249 449.79166 L 1587.4999 449.79166 L 1640.4166 449.79166 L 1666.8749 423.3333 Q 1693.3333 396.87497 1693.3333 370.41666 Q 1719.7916 317.49997 1825.6249 317.49997 Q 1931.4583 291.04166 1904.9999 291.04166 L 1878.5416 291.04166 L 1878.5416 264.5833 L 1852.0833 264.5833 L 1852.0833 264.5833 L 1852.0833 238.12498 L 1878.5416 238.12498 L 1904.9999 238.12498 L 1931.4583 264.5833 L 1957.9165 291.04166 L 1957.9165 291.04166 L 1984.3749 291.04166 L 1984.3749 291.04166 L 1984.3749 291.04166 L 2010.8333 317.49997 L 2037.2915 343.9583 L 2037.2915 343.9583 L 2063.75 343.9583 L 2063.75 370.41666 L 2063.75 396.87497 L 2037.2915 396.87497 L 2037.2915 396.87497 L 2037.2915 423.3333 L 2010.8333 423.3333 L 2010.8333 449.79166 L 2010.8333 449.79166 L 2037.2915 582.0833 Q 2063.75 714.37494 2116.6665 793.74994 Q 2169.5833 873.12494 2143.125 873.12494 Q 2116.6665 873.12494 2143.125 899.5833 Q 2169.5833 899.5833 2169.5833 978.95825 Q 2143.125 1031.875 2116.6665 1031.875 Q 2116.6665 1058.3333 2116.6665 1084.7916 Q 2116.6665 1111.25 2090.2083 1243.5416 Q 2063.75 1349.3749 2063.75 1375.8333 Q 2090.2083 1402.2916 2010.8333 1402.2916 Q 1931.4583 1428.7499 1931.4583 1481.6666 Q 1931.4583 1534.5833 1957.9165 1534.5833 Q 1984.3749 1534.5833 1931.4583 1613.9583 Q 1904.9999 1693.3333 1878.5416 1799.1666 Q 1852.0833 1904.9999 1878.5416 1957.9165 Q 1904.9999 2010.8333 1904.9999 2063.75 L 1904.9999 2116.6665 L 1852.0833 2116.6665 L 1772.7083 2143.125 L 1772.7083 2143.125 L 1772.7083 2143.125 L 1746.2499 2143.125 L 1719.7916 2143.125 L 1719.7916 2169.5833 L 1693.3333 2169.5833 L 1693.3333 2169.5833 L 1693.3333 2196.0415 L 1666.8749 2196.0415 Q 1640.4166 2196.0415 1640.4166 2143.125 Q 1640.4166 2116.6665 1613.9583 2143.125 Q 1587.4999 2196.0415 1561.0416 2196.0415 Q 1534.5833 2222.5 1534.5833 2169.5833 Q 1534.5833 2116.6665 1402.2916 2090.2083 Q 1269.9999 2090.2083 1269.9999 2116.6665 Q 1243.5416 2143.125 1217.0833 2143.125 Q 1217.0833 2169.5833 1164.1666 2143.125 Q 1111.25 2143.125 1111.25 2063.75 Q 1084.7916 1984.3749 1058.3333 1984.3749 Q 1031.875 1984.3749 1005.4166 1852.0833 L 952.49994 1719.7916 L 793.74994 1719.7916 L 608.5416 1719.7916 L 608.5416 1746.2499 L 582.0833 1746.2499 L 529.1666 1825.6249 Q 476.24997 1931.4583 476.24997 2037.2915 Q 476.24997 2169.5833 449.79166 2196.0415 Q 423.3333 2222.5 423.3333 2248.9583 L 423.3333 2275.4165 L 396.87497 2301.875 L 370.41666 2328.3333 L 370.41666 2328.3333 L 370.41666 2354.7915 L 343.9583 2354.7915 L 317.49997 2354.7915 L 317.49997 2407.7083 L 317.49997 2434.1665 L 264.5833 2434.1665 L 238.12498 2407.7083 L 238.12498 2407.7083 L 211.66666 2407.7083 L 211.66666 2381.2498 L 211.66666 2354.7915 L 211.66666 2301.875 Q 211.66666 2275.4165 211.66666 2196.0415 L 238.12498 2116.6665 L 158.74998 2116.6665 L 105.83333 2090.2083 L 79.37499 2090.2083 L 52.916664 2090.2083 L 52.916664 2063.75 L 52.916664 2063.75 L 26.458332 2063.75 L 26.458332 2090.2083 L 0.0 2090.2083 L 0.0 2090.2083 L 0.0 2063.75 L 0.0 2063.75 L 0.0 2010.8333 Q 0.0 1957.9165 158.74998 1508.1249 Q 317.49997 1084.7916 502.7083 555.625 L 714.37494 52.916664 L 740.8333 52.916664 L 767.2916 79.37499 L 793.74994 79.37499 L 820.2083 79.37499 L 820.2083 52.916664 L 846.6666 52.916664 L 846.6666 52.916664 L 846.6666 26.458332 L 846.6666 26.458332 L 846.6666 26.458332 L 873.12494 26.458332 L 873.12494 26.458332 L 899.5833 52.916664 L 926.0416 79.37499 L 952.49994 79.37499 L 978.95825 79.37499 L 1005.4166 79.37499 L 1005.4166 79.37499 L 1005.4166 79.37499 L 1005.4166 79.37499 L 1031.875 26.458332 Q 1031.875 0.0 1058.3333 0.0 Q 1111.25 0.0 1111.25 26.458332 Q 1111.25 79.37499 1137.7083 79.37499 z M 1508.1249 2037.2915 Q 1534.5833 2037.2915 1534.5833 2037.2915 Q 1534.5833 2037.2915 1534.5833 2037.2915 Q 1508.1249 2037.2915 1508.1249 2037.2915 z" svg:height="24.341665mm" draw:style-name="style-64" svg:viewBox="0.0 0.0 2169.5833 2434.1665" svg:width="21.695831mm" svg:x="66.674995mm" svg:y="168.0104mm"/>
          <draw:path svg:d="M 0.0 0.0 L 0.0 0.0 L 476.24997 26.458332 Q 978.95825 52.916664 1296.4583 185.20833 Q 1613.9583 317.49997 1825.6249 449.79166 Q 2037.2915 582.0833 2275.4165 846.6666 Q 2487.0833 1084.7916 2513.5415 1111.25 L 2539.9998 1137.7083 L 2539.9998 1164.1666 L 2539.9998 1217.0833 L 2539.9998 1217.0833 L 2539.9998 1217.0833 L 2566.4583 1217.0833 L 2566.4583 1243.5416 L 2566.4583 1243.5416 L 2592.9165 1243.5416 L 2592.9165 1269.9999 L 2592.9165 1269.9999 L 2592.9165 1269.9999 L 2592.9165 1269.9999 L 2619.3748 1296.4583 L 2619.3748 1322.9166 L 2592.9165 1322.9166 L 2566.4583 1322.9166 L 2566.4583 1296.4583 L 2539.9998 1296.4583 L 2539.9998 1296.4583 L 2539.9998 1269.9999 L 2539.9998 1269.9999 L 2539.9998 1269.9999 L 2513.5415 1243.5416 L 2487.0833 1217.0833 L 2487.0833 1190.6249 L 2487.0833 1164.1666 L 2460.6248 1164.1666 Q 2460.6248 1164.1666 2460.6248 1137.7083 Q 2434.1665 1137.7083 2354.7915 1058.3333 Q 2248.9583 952.49994 2248.9583 926.0416 Q 2248.9583 899.5833 2222.5 899.5833 Q 2196.0415 899.5833 2116.6665 820.2083 Q 2063.75 740.8333 1904.9999 661.4583 Q 1772.7083 582.0833 1534.5833 476.24997 Q 1322.9166 370.41666 1269.9999 317.49997 Q 1243.5416 264.5833 1111.25 264.5833 Q 952.49994 264.5833 846.6666 211.66666 Q 767.2916 211.66666 423.3333 132.29166 L 52.916664 79.37499 L 52.916664 79.37499 Q 52.916664 52.916664 26.458332 52.916664 Q 0.0 52.916664 52.916664 26.458332 Q 79.37499 0.0 52.916664 0.0 L 0.0 0.0 L 0.0 0.0 z" svg:height="13.229166mm" draw:style-name="style-65" svg:viewBox="0.0 0.0 2619.3748 1322.9166" svg:width="26.193748mm" svg:x="122.237495mm" svg:y="33.866665mm"/>
          <draw:path svg:d="M 291.04166 26.458332 L 291.04166 0.0 L 317.49997 0.0 L 343.9583 0.0 L 317.49997 52.916664 Q 264.5833 105.83333 264.5833 105.83333 L 291.04166 105.83333 L 291.04166 105.83333 Q 291.04166 105.83333 211.66666 132.29166 L 158.74998 158.74998 L 79.37499 158.74998 Q 0.0 158.74998 0.0 105.83333 L 0.0 79.37499 L 26.458332 79.37499 Q 52.916664 52.916664 158.74998 52.916664 L 238.12498 52.916664 L 264.5833 52.916664 L 264.5833 52.916664 L 264.5833 26.458332 L 264.5833 26.458332 L 291.04166 26.458332 z" svg:height="1.5874999mm" draw:style-name="style-66" svg:viewBox="0.0 0.0 343.9583 158.74998" svg:width="3.439583mm" svg:x="111.12499mm" svg:y="268.28748mm"/>
          <draw:path svg:d="M 26.458332 0.0 L 79.37499 26.458332 L 105.83333 52.916664 Q 132.29166 79.37499 132.29166 132.29166 Q 132.29166 185.20833 132.29166 211.66666 L 132.29166 211.66666 L 79.37499 211.66666 L 26.458332 185.20833 L 26.458332 185.20833 Q 26.458332 185.20833 0.0 105.83333 Q 0.0 26.458332 0.0 26.458332 Q 0.0 -26.458332 26.458332 0.0 z" svg:height="2.1166666mm" draw:style-name="style-67" svg:viewBox="0.0 0.0 132.29166 211.66666" svg:width="1.3229166mm" svg:x="114.564575mm" svg:y="109.80208mm"/>
          <draw:path svg:d="M 132.29166 343.9583 L 0.0 0.0 L 26.458332 0.0 Q 52.916664 0.0 52.916664 26.458332 L 79.37499 52.916664 L 79.37499 52.916664 L 79.37499 26.458332 L 79.37499 26.458332 L 79.37499 26.458332 L 105.83333 26.458332 L 105.83333 26.458332 L 132.29166 26.458332 L 185.20833 26.458332 L 185.20833 26.458332 L 185.20833 26.458332 L 211.66666 26.458332 L 211.66666 26.458332 L 238.12498 26.458332 L 264.5833 26.458332 L 291.04166 26.458332 L 291.04166 26.458332 L 317.49997 79.37499 Q 343.9583 105.83333 370.41666 105.83333 L 370.41666 132.29166 L 370.41666 132.29166 Q 396.87497 158.74998 370.41666 211.66666 L 370.41666 264.5833 L 370.41666 264.5833 Q 370.41666 291.04166 396.87497 291.04166 L 396.87497 291.04166 L 449.79166 423.3333 Q 502.7083 555.625 555.625 582.0833 Q 608.5416 608.5416 608.5416 582.0833 Q 634.99994 555.625 661.4583 476.24997 Q 661.4583 370.41666 687.9166 370.41666 L 687.9166 370.41666 L 820.2083 952.49994 Q 978.95825 1534.5833 978.95825 1561.0416 L 978.95825 1613.9583 L 1005.4166 1666.8749 L 1031.875 1693.3333 L 1031.875 1719.7916 L 1031.875 1772.7083 L 978.95825 1772.7083 L 952.49994 1772.7083 L 952.49994 1746.2499 L 926.0416 1746.2499 L 926.0416 1746.2499 Q 926.0416 1719.7916 820.2083 1693.3333 L 687.9166 1666.8749 L 687.9166 1772.7083 Q 661.4583 1852.0833 661.4583 1904.9999 L 661.4583 1957.9165 L 634.99994 1957.9165 L 634.99994 1931.4583 L 634.99994 1931.4583 L 608.5416 1931.4583 L 608.5416 1931.4583 L 608.5416 1931.4583 L 608.5416 1957.9165 L 582.0833 1957.9165 L 582.0833 1957.9165 L 555.625 1957.9165 L 555.625 1904.9999 L 555.625 1852.0833 L 529.1666 1825.6249 L 502.7083 1772.7083 L 502.7083 1719.7916 Q 502.7083 1666.8749 370.41666 1190.6249 Q 238.12498 687.9166 132.29166 343.9583 z M 634.99994 1640.4166 Q 634.99994 1613.9583 634.99994 1613.9583 Q 661.4583 1613.9583 661.4583 1613.9583 Q 661.4583 1640.4166 634.99994 1640.4166 z" svg:height="19.579166mm" draw:style-name="style-68" svg:viewBox="0.0 0.0 1031.875 1957.9165" svg:width="10.318749mm" svg:x="186.53123mm" svg:y="174.36041mm"/>
          <draw:path svg:d="M 26.458332 0.0 L 52.916664 0.0 L 105.83333 185.20833 Q 158.74998 370.41666 185.20833 396.87497 L 185.20833 423.3333 L 185.20833 476.24997 Q 185.20833 502.7083 105.83333 476.24997 L 52.916664 423.3333 L 52.916664 370.41666 Q 52.916664 343.9583 26.458332 343.9583 L 26.458332 343.9583 L 26.458332 238.12498 Q 0.0 132.29166 0.0 52.916664 Q 0.0 0.0 26.458332 0.0 z" svg:height="4.7625mm" draw:style-name="style-69" svg:viewBox="0.0 0.0 185.20833 476.24997" svg:width="1.8520832mm" svg:x="188.91249mm" svg:y="169.86249mm"/>
          <draw:path svg:d="M 105.83333 0.0 L 105.83333 0.0 L 105.83333 0.0 Q 105.83333 0.0 132.29166 52.916664 L 158.74998 79.37499 L 158.74998 79.37499 L 158.74998 52.916664 L 370.41666 79.37499 Q 582.0833 105.83333 634.99994 105.83333 Q 687.9166 105.83333 687.9166 238.12498 Q 687.9166 370.41666 740.8333 370.41666 Q 793.74994 396.87497 793.74994 423.3333 Q 793.74994 449.79166 793.74994 476.24997 L 793.74994 476.24997 L 793.74994 476.24997 L 793.74994 476.24997 L 846.6666 502.7083 L 873.12494 529.1666 L 899.5833 529.1666 L 926.0416 529.1666 L 926.0416 555.625 L 899.5833 555.625 L 899.5833 582.0833 L 899.5833 608.5416 L 926.0416 608.5416 L 926.0416 608.5416 L 926.0416 608.5416 L 926.0416 634.99994 L 899.5833 634.99994 L 873.12494 634.99994 L 873.12494 608.5416 L 846.6666 608.5416 L 846.6666 608.5416 L 846.6666 608.5416 L 846.6666 608.5416 L 846.6666 582.0833 L 820.2083 582.0833 L 793.74994 582.0833 L 793.74994 608.5416 L 793.74994 608.5416 L 793.74994 608.5416 L 767.2916 634.99994 L 767.2916 634.99994 L 767.2916 634.99994 L 740.8333 634.99994 Q 740.8333 634.99994 714.37494 555.625 Q 687.9166 502.7083 634.99994 476.24997 Q 582.0833 476.24997 476.24997 529.1666 L 370.41666 582.0833 L 343.9583 582.0833 L 317.49997 582.0833 L 238.12498 661.4583 Q 158.74998 740.8333 105.83333 952.49994 Q 105.83333 1137.7083 79.37499 1243.5416 L 79.37499 1349.3749 L 52.916664 1349.3749 L 26.458332 1349.3749 L 26.458332 1322.9166 L 52.916664 1296.4583 L 52.916664 1296.4583 L 52.916664 1269.9999 L 52.916664 1269.9999 L 52.916664 1269.9999 L 26.458332 1217.0833 L 0.0 1164.1666 L 0.0 1164.1666 L 0.0 1164.1666 L 0.0 1111.25 Q 0.0 1084.7916 52.916664 555.625 L 79.37499 26.458332 L 79.37499 26.458332 Q 105.83333 26.458332 105.83333 0.0 z" svg:height="13.49375mm" draw:style-name="style-70" svg:viewBox="0.0 0.0 926.0416 1349.3749" svg:width="9.260416mm" svg:x="103.18749mm" svg:y="95.24999mm"/>
          <draw:path svg:d="M 264.5833 132.29166 L 264.5833 211.66666 L 238.12498 291.04166 Q 211.66666 370.41666 185.20833 370.41666 L 158.74998 370.41666 L 158.74998 343.9583 Q 158.74998 317.49997 158.74998 238.12498 Q 158.74998 185.20833 79.37499 158.74998 Q 0.0 132.29166 0.0 185.20833 L 26.458332 238.12498 L 0.0 238.12498 Q 0.0 211.66666 0.0 158.74998 Q 0.0 79.37499 52.916664 79.37499 Q 105.83333 52.916664 132.29166 26.458332 Q 132.29166 0.0 158.74998 0.0 Q 185.20833 0.0 211.66666 26.458332 Q 211.66666 79.37499 238.12498 79.37499 Q 264.5833 79.37499 264.5833 132.29166 z" svg:height="3.7041664mm" draw:style-name="style-71" svg:viewBox="0.0 0.0 264.5833 370.41666" svg:width="2.6458333mm" svg:x="139.7mm" svg:y="176.47708mm"/>
          <draw:path svg:d="M 502.7083 0.0 L 529.1666 0.0 L 529.1666 26.458332 Q 502.7083 52.916664 476.24997 79.37499 Q 449.79166 79.37499 476.24997 105.83333 Q 476.24997 158.74998 529.1666 105.83333 Q 582.0833 105.83333 608.5416 79.37499 L 634.99994 79.37499 L 634.99994 79.37499 Q 634.99994 105.83333 661.4583 105.83333 L 687.9166 105.83333 L 687.9166 158.74998 L 687.9166 185.20833 L 687.9166 211.66666 L 687.9166 211.66666 L 687.9166 264.5833 L 687.9166 291.04166 L 661.4583 291.04166 Q 634.99994 317.49997 608.5416 317.49997 Q 582.0833 317.49997 582.0833 370.41666 Q 555.625 449.79166 423.3333 502.7083 Q 264.5833 555.625 264.5833 582.0833 Q 264.5833 608.5416 158.74998 634.99994 Q 52.916664 634.99994 26.458332 582.0833 L 0.0 502.7083 L 0.0 476.24997 L 0.0 449.79166 L 0.0 423.3333 L 0.0 370.41666 L 26.458332 370.41666 L 26.458332 343.9583 L 26.458332 343.9583 L 52.916664 343.9583 L 52.916664 317.49997 L 52.916664 317.49997 L 79.37499 317.49997 Q 105.83333 317.49997 105.83333 264.5833 Q 132.29166 211.66666 158.74998 211.66666 Q 211.66666 158.74998 317.49997 158.74998 Q 396.87497 158.74998 423.3333 79.37499 Q 476.24997 0.0 502.7083 0.0 z" svg:height="6.3499994mm" draw:style-name="style-72" svg:viewBox="0.0 0.0 687.9166 634.99994" svg:width="6.879166mm" svg:x="105.30416mm" svg:y="38.1mm"/>
          <draw:path svg:d="M 502.7083 0.0 L 502.7083 0.0 L 529.1666 26.458332 Q 555.625 26.458332 582.0833 26.458332 L 582.0833 52.916664 L 529.1666 52.916664 L 476.24997 52.916664 L 449.79166 185.20833 Q 449.79166 291.04166 476.24997 449.79166 Q 502.7083 582.0833 529.1666 661.4583 Q 555.625 714.37494 608.5416 714.37494 Q 661.4583 740.8333 714.37494 793.74994 Q 740.8333 873.12494 820.2083 873.12494 L 873.12494 873.12494 L 873.12494 899.5833 L 873.12494 899.5833 L 873.12494 899.5833 L 873.12494 899.5833 L 873.12494 926.0416 L 873.12494 952.49994 L 873.12494 978.95825 L 873.12494 1005.4166 L 899.5833 1005.4166 L 926.0416 1005.4166 L 926.0416 1031.875 L 926.0416 1058.3333 L 899.5833 1058.3333 L 873.12494 1031.875 L 873.12494 1031.875 L 873.12494 1031.875 L 846.6666 1031.875 L 846.6666 1031.875 L 767.2916 1005.4166 Q 714.37494 978.95825 661.4583 978.95825 Q 608.5416 926.0416 608.5416 899.5833 Q 582.0833 873.12494 396.87497 846.6666 Q 211.66666 820.2083 132.29166 740.8333 Q 52.916664 661.4583 26.458332 555.625 Q -26.458332 449.79166 0.0 343.9583 L 26.458332 264.5833 L 26.458332 264.5833 Q 52.916664 238.12498 52.916664 238.12498 L 52.916664 238.12498 L 105.83333 238.12498 Q 185.20833 264.5833 211.66666 158.74998 Q 238.12498 26.458332 264.5833 52.916664 Q 291.04166 52.916664 317.49997 79.37499 Q 343.9583 132.29166 370.41666 105.83333 Q 396.87497 105.83333 449.79166 52.916664 Q 502.7083 0.0 502.7083 0.0 z" svg:height="10.583333mm" draw:style-name="style-73" svg:viewBox="0.0 0.0 926.0416 1058.3333" svg:width="9.260416mm" svg:x="168.53958mm" svg:y="239.97707mm"/>
          <draw:path svg:d="M 1666.8749 52.916664 L 1693.3333 52.916664 L 1666.8749 158.74998 Q 1613.9583 264.5833 1666.8749 370.41666 Q 1693.3333 476.24997 1772.7083 555.625 Q 1852.0833 634.99994 2037.2915 661.4583 Q 2222.5 687.9166 2248.9583 714.37494 Q 2248.9583 740.8333 2301.875 793.74994 Q 2354.7915 793.74994 2407.7083 820.2083 L 2487.0833 846.6666 L 2513.5415 846.6666 L 2539.9998 846.6666 L 2539.9998 846.6666 Q 2539.9998 846.6666 2566.4583 873.12494 L 2566.4583 873.12494 L 2566.4583 899.5833 L 2566.4583 952.49994 L 2566.4583 952.49994 Q 2566.4583 952.49994 2592.9165 978.95825 L 2619.3748 978.95825 L 2619.3748 1058.3333 Q 2619.3748 1111.25 2592.9165 1111.25 Q 2566.4583 1111.25 2539.9998 1058.3333 L 2513.5415 1031.875 L 2513.5415 1005.4166 Q 2513.5415 1005.4166 2487.0833 978.95825 Q 2460.6248 952.49994 2301.875 899.5833 Q 2169.5833 846.6666 2090.2083 926.0416 Q 2010.8333 978.95825 2010.8333 926.0416 L 1984.3749 873.12494 L 1984.3749 873.12494 L 1984.3749 873.12494 L 1904.9999 899.5833 Q 1825.6249 926.0416 1772.7083 952.49994 Q 1719.7916 1005.4166 1719.7916 1084.7916 L 1719.7916 1164.1666 L 1772.7083 1164.1666 Q 1825.6249 1137.7083 1825.6249 1111.25 Q 1825.6249 1084.7916 1852.0833 1084.7916 L 1878.5416 1084.7916 L 1931.4583 1084.7916 L 1957.9165 1111.25 L 1957.9165 1111.25 L 1984.3749 1111.25 L 1984.3749 1164.1666 L 1984.3749 1190.6249 L 1957.9165 1190.6249 L 1957.9165 1217.0833 L 1957.9165 1217.0833 L 1931.4583 1217.0833 L 1931.4583 1217.0833 L 1931.4583 1243.5416 L 1931.4583 1243.5416 Q 1931.4583 1243.5416 1904.9999 1269.9999 L 1904.9999 1269.9999 L 1904.9999 1269.9999 Q 1878.5416 1269.9999 1878.5416 1322.9166 Q 1852.0833 1375.8333 1772.7083 1375.8333 L 1719.7916 1375.8333 L 1719.7916 1402.2916 Q 1746.2499 1428.7499 1825.6249 1455.2083 L 1878.5416 1455.2083 L 1825.6249 1534.5833 Q 1772.7083 1640.4166 1746.2499 1666.8749 L 1719.7916 1693.3333 L 1719.7916 1746.2499 L 1719.7916 1772.7083 L 1693.3333 1799.1666 L 1666.8749 1852.0833 L 1666.8749 1878.5416 L 1666.8749 1904.9999 L 1640.4166 1904.9999 L 1640.4166 1904.9999 L 1640.4166 1852.0833 L 1613.9583 1799.1666 L 1613.9583 1746.2499 Q 1613.9583 1666.8749 1561.0416 1481.6666 L 1561.0416 1322.9166 L 1534.5833 1269.9999 L 1534.5833 1217.0833 L 1455.2083 1217.0833 L 1375.8333 1217.0833 L 1375.8333 1428.7499 L 1375.8333 1666.8749 L 1349.3749 1666.8749 L 1322.9166 1666.8749 L 1322.9166 1640.4166 L 1322.9166 1613.9583 L 1296.4583 1613.9583 L 1269.9999 1587.4999 L 1269.9999 1587.4999 L 1243.5416 1587.4999 L 1243.5416 1587.4999 L 1243.5416 1587.4999 L 1243.5416 1561.0416 L 1243.5416 1561.0416 L 1217.0833 1561.0416 L 1217.0833 1534.5833 L 1190.6249 1534.5833 Q 1164.1666 1534.5833 1111.25 1455.2083 Q 1058.3333 1375.8333 1031.875 1375.8333 Q 1005.4166 1375.8333 926.0416 1269.9999 Q 820.2083 1164.1666 767.2916 1164.1666 Q 714.37494 1164.1666 634.99994 1190.6249 L 555.625 1190.6249 L 555.625 1164.1666 Q 555.625 1137.7083 529.1666 1111.25 L 529.1666 1058.3333 L 529.1666 952.49994 Q 502.7083 873.12494 449.79166 767.2916 Q 396.87497 687.9166 396.87497 687.9166 Q 370.41666 714.37494 291.04166 687.9166 L 185.20833 634.99994 L 185.20833 634.99994 Q 185.20833 608.5416 105.83333 502.7083 L 26.458332 396.87497 L 26.458332 370.41666 L 26.458332 343.9583 L 0.0 317.49997 L 0.0 291.04166 L 0.0 211.66666 L 0.0 158.74998 L 26.458332 158.74998 L 79.37499 158.74998 L 370.41666 211.66666 Q 661.4583 264.5833 846.6666 264.5833 Q 1031.875 264.5833 1111.25 264.5833 L 1190.6249 264.5833 L 1296.4583 238.12498 Q 1375.8333 211.66666 1455.2083 211.66666 L 1508.1249 211.66666 L 1508.1249 211.66666 L 1508.1249 211.66666 L 1534.5833 211.66666 L 1534.5833 211.66666 L 1534.5833 185.20833 L 1561.0416 185.20833 L 1561.0416 158.74998 L 1561.0416 132.29166 L 1534.5833 132.29166 L 1534.5833 105.83333 L 1534.5833 105.83333 L 1508.1249 105.83333 L 1508.1249 105.83333 Q 1508.1249 105.83333 1428.7499 79.37499 L 1349.3749 79.37499 L 1375.8333 26.458332 Q 1402.2916 0.0 1455.2083 0.0 Q 1508.1249 0.0 1534.5833 52.916664 Q 1561.0416 105.83333 1613.9583 79.37499 Q 1640.4166 52.916664 1666.8749 52.916664 z" svg:height="19.05mm" draw:style-name="style-74" svg:viewBox="0.0 0.0 2619.3748 1904.9999" svg:width="26.193748mm" svg:x="152.1354mm" svg:y="241.82915mm"/>
          <draw:path svg:d="M 264.5833 26.458332 L 264.5833 0.0 L 396.87497 0.0 Q 529.1666 0.0 502.7083 52.916664 Q 502.7083 79.37499 476.24997 105.83333 L 476.24997 105.83333 L 449.79166 105.83333 Q 423.3333 105.83333 423.3333 132.29166 L 423.3333 132.29166 L 423.3333 132.29166 Q 396.87497 132.29166 370.41666 158.74998 L 317.49997 158.74998 L 291.04166 158.74998 Q 264.5833 158.74998 211.66666 185.20833 L 158.74998 211.66666 L 79.37499 211.66666 Q 0.0 211.66666 0.0 132.29166 L 0.0 79.37499 L 132.29166 52.916664 Q 238.12498 26.458332 264.5833 26.458332 z" svg:height="2.1166666mm" draw:style-name="style-75" svg:viewBox="0.0 0.0 502.7083 211.66666" svg:width="5.027083mm" svg:x="159.54375mm" svg:y="268.81665mm"/>
          <draw:path svg:d="M 1111.25 79.37499 L 1111.25 0.0 L 1111.25 0.0 Q 1137.7083 0.0 1137.7083 79.37499 L 1137.7083 185.20833 L 1164.1666 185.20833 L 1164.1666 185.20833 L 1190.6249 211.66666 L 1190.6249 211.66666 L 1190.6249 291.04166 Q 1190.6249 396.87497 1111.25 423.3333 Q 1031.875 449.79166 1005.4166 582.0833 Q 978.95825 714.37494 926.0416 767.2916 Q 873.12494 820.2083 846.6666 820.2083 L 846.6666 820.2083 L 846.6666 846.6666 L 820.2083 846.6666 L 820.2083 846.6666 L 820.2083 873.12494 L 820.2083 873.12494 Q 820.2083 873.12494 793.74994 873.12494 L 793.74994 899.5833 L 793.74994 899.5833 Q 767.2916 899.5833 767.2916 926.0416 L 767.2916 926.0416 L 767.2916 926.0416 L 740.8333 926.0416 L 714.37494 926.0416 L 687.9166 926.0416 L 634.99994 926.0416 Q 582.0833 926.0416 502.7083 899.5833 Q 449.79166 899.5833 449.79166 873.12494 Q 449.79166 846.6666 343.9583 820.2083 Q 238.12498 767.2916 185.20833 793.74994 L 105.83333 820.2083 L 105.83333 793.74994 L 79.37499 793.74994 L 79.37499 793.74994 L 79.37499 767.2916 L 79.37499 767.2916 L 79.37499 767.2916 L 52.916664 767.2916 L 52.916664 767.2916 L 52.916664 740.8333 L 26.458332 740.8333 L 26.458332 714.37494 L 26.458332 687.9166 L 0.0 661.4583 L 0.0 634.99994 L 0.0 634.99994 L 26.458332 634.99994 L 26.458332 634.99994 L 26.458332 661.4583 L 52.916664 661.4583 L 79.37499 661.4583 L 79.37499 634.99994 L 79.37499 634.99994 L 105.83333 634.99994 L 105.83333 661.4583 L 132.29166 661.4583 L 132.29166 661.4583 L 396.87497 634.99994 Q 634.99994 608.5416 687.9166 608.5416 Q 767.2916 582.0833 873.12494 396.87497 Q 978.95825 211.66666 1005.4166 211.66666 Q 1031.875 211.66666 1031.875 185.20833 Q 1031.875 158.74998 1084.7916 158.74998 Q 1111.25 158.74998 1111.25 79.37499 z" svg:height="9.260416mm" draw:style-name="style-76" svg:viewBox="0.0 0.0 1190.6249 926.0416" svg:width="11.906249mm" svg:x="165.36458mm" svg:y="226.74791mm"/>
          <draw:path svg:d="M 661.4583 0.0 L 661.4583 0.0 L 661.4583 26.458332 Q 661.4583 52.916664 582.0833 79.37499 Q 502.7083 105.83333 449.79166 238.12498 Q 423.3333 370.41666 343.9583 343.9583 Q 238.12498 317.49997 238.12498 370.41666 Q 211.66666 396.87497 185.20833 396.87497 Q 158.74998 396.87497 158.74998 370.41666 Q 158.74998 343.9583 79.37499 370.41666 L 0.0 370.41666 L 132.29166 238.12498 Q 238.12498 105.83333 238.12498 105.83333 L 264.5833 105.83333 L 264.5833 105.83333 Q 291.04166 105.83333 291.04166 105.83333 L 291.04166 79.37499 L 291.04166 52.916664 Q 317.49997 26.458332 476.24997 26.458332 Q 634.99994 0.0 661.4583 0.0 z" svg:height="3.9687498mm" draw:style-name="style-77" svg:viewBox="0.0 0.0 661.4583 396.87497" svg:width="6.614583mm" svg:x="112.97707mm" svg:y="74.08333mm"/>
          <draw:path svg:d="M 52.916664 0.0 L 52.916664 0.0 L 105.83333 0.0 L 132.29166 0.0 L 158.74998 0.0 Q 211.66666 0.0 211.66666 0.0 L 238.12498 0.0 L 211.66666 105.83333 Q 185.20833 185.20833 158.74998 185.20833 Q 132.29166 158.74998 132.29166 158.74998 L 105.83333 158.74998 L 105.83333 185.20833 L 105.83333 211.66666 L 79.37499 211.66666 L 79.37499 211.66666 L 79.37499 238.12498 L 79.37499 238.12498 L 52.916664 238.12498 Q 52.916664 211.66666 52.916664 211.66666 L 26.458332 211.66666 L 26.458332 211.66666 Q 0.0 185.20833 0.0 185.20833 L 0.0 185.20833 L 0.0 105.83333 Q 0.0 26.458332 26.458332 26.458332 L 26.458332 26.458332 L 26.458332 26.458332 Q 52.916664 26.458332 52.916664 0.0 z" svg:height="2.38125mm" draw:style-name="style-78" svg:viewBox="0.0 0.0 238.12498 238.12498" svg:width="2.38125mm" svg:x="159.80832mm" svg:y="157.16249mm"/>
          <draw:path svg:d="M 105.83333 0.0 L 158.74998 0.0 L 158.74998 0.0 Q 158.74998 26.458332 158.74998 26.458332 L 185.20833 26.458332 L 185.20833 26.458332 Q 185.20833 26.458332 211.66666 52.916664 L 211.66666 52.916664 L 211.66666 52.916664 Q 211.66666 79.37499 211.66666 79.37499 L 238.12498 79.37499 L 291.04166 105.83333 Q 343.9583 132.29166 343.9583 158.74998 Q 343.9583 185.20833 370.41666 185.20833 Q 396.87497 185.20833 396.87497 211.66666 L 396.87497 211.66666 L 396.87497 211.66666 Q 396.87497 238.12498 370.41666 238.12498 L 370.41666 238.12498 L 370.41666 238.12498 Q 343.9583 238.12498 343.9583 211.66666 L 343.9583 211.66666 L 264.5833 185.20833 Q 211.66666 132.29166 185.20833 185.20833 Q 158.74998 238.12498 105.83333 238.12498 Q 79.37499 238.12498 79.37499 264.5833 Q 79.37499 291.04166 158.74998 291.04166 L 238.12498 291.04166 L 238.12498 291.04166 L 238.12498 291.04166 L 211.66666 317.49997 L 185.20833 343.9583 L 185.20833 343.9583 L 158.74998 343.9583 L 158.74998 343.9583 L 158.74998 343.9583 L 105.83333 370.41666 L 26.458332 370.41666 L 26.458332 343.9583 L 0.0 317.49997 L 0.0 291.04166 L 0.0 264.5833 L 0.0 185.20833 Q 0.0 79.37499 26.458332 79.37499 Q 52.916664 79.37499 52.916664 26.458332 Q 79.37499 0.0 105.83333 0.0 z" svg:height="3.7041664mm" draw:style-name="style-79" svg:viewBox="0.0 0.0 396.87497 370.41666" svg:width="3.9687498mm" svg:x="119.06249mm" svg:y="267.49374mm"/>
          <draw:path svg:d="M 158.74998 26.458332 L 158.74998 0.0 L 158.74998 0.0 L 158.74998 26.458332 L 185.20833 26.458332 Q 211.66666 26.458332 264.5833 0.0 L 317.49997 0.0 L 317.49997 0.0 Q 317.49997 26.458332 317.49997 26.458332 L 343.9583 26.458332 L 396.87497 132.29166 Q 449.79166 238.12498 476.24997 238.12498 L 476.24997 238.12498 L 608.5416 608.5416 Q 740.8333 952.49994 740.8333 978.95825 L 740.8333 1031.875 L 740.8333 1058.3333 Q 714.37494 1084.7916 661.4583 1058.3333 Q 608.5416 1031.875 608.5416 1084.7916 Q 634.99994 1164.1666 634.99994 1217.0833 L 634.99994 1269.9999 L 634.99994 1269.9999 L 608.5416 1243.5416 L 582.0833 1243.5416 L 555.625 1243.5416 L 529.1666 1217.0833 Q 476.24997 1190.6249 423.3333 1217.0833 Q 343.9583 1217.0833 343.9583 1190.6249 Q 317.49997 1164.1666 291.04166 1084.7916 Q 238.12498 1031.875 185.20833 1005.4166 L 132.29166 978.95825 L 132.29166 978.95825 Q 132.29166 978.95825 105.83333 952.49994 Q 79.37499 952.49994 26.458332 820.2083 Q 0.0 687.9166 0.0 661.4583 L 0.0 634.99994 L 0.0 634.99994 Q 0.0 634.99994 0.0 608.5416 Q 0.0 608.5416 26.458332 582.0833 L 52.916664 555.625 L 52.916664 555.625 L 52.916664 555.625 L 52.916664 502.7083 L 52.916664 476.24997 L 52.916664 476.24997 L 52.916664 449.79166 L 52.916664 449.79166 L 52.916664 449.79166 L 79.37499 449.79166 L 79.37499 449.79166 L 105.83333 449.79166 L 158.74998 449.79166 L 185.20833 449.79166 L 211.66666 449.79166 L 211.66666 423.3333 L 211.66666 396.87497 L 238.12498 317.49997 Q 264.5833 238.12498 211.66666 158.74998 L 158.74998 79.37499 L 158.74998 52.916664 L 158.74998 52.916664 L 158.74998 26.458332 z" svg:height="12.699999mm" draw:style-name="style-80" svg:viewBox="0.0 0.0 740.8333 1269.9999" svg:width="7.408333mm" svg:x="178.32916mm" svg:y="144.72708mm"/>
          <draw:path svg:d="M 26.458332 105.83333 L 26.458332 0.0 L 52.916664 52.916664 Q 52.916664 132.29166 79.37499 158.74998 L 105.83333 185.20833 L 105.83333 185.20833 L 105.83333 211.66666 L 105.83333 211.66666 L 105.83333 211.66666 L 132.29166 211.66666 L 132.29166 238.12498 L 158.74998 317.49997 Q 185.20833 370.41666 158.74998 370.41666 Q 105.83333 396.87497 105.83333 529.1666 L 105.83333 634.99994 L 105.83333 634.99994 L 79.37499 634.99994 L 79.37499 608.5416 Q 52.916664 608.5416 52.916664 555.625 Q 0.0 502.7083 0.0 370.41666 L 0.0 238.12498 L 0.0 211.66666 Q 0.0 185.20833 26.458332 105.83333 z" svg:height="6.3499994mm" draw:style-name="style-81" svg:viewBox="0.0 0.0 158.74998 634.99994" svg:width="1.5874999mm" svg:x="162.98332mm" svg:y="160.86665mm"/>
          <draw:path svg:d="M 582.0833 0.0 L 608.5416 0.0 L 608.5416 26.458332 Q 582.0833 52.916664 582.0833 79.37499 L 582.0833 105.83333 L 582.0833 105.83333 Q 555.625 132.29166 555.625 132.29166 L 555.625 132.29166 L 555.625 185.20833 Q 555.625 238.12498 687.9166 238.12498 Q 793.74994 264.5833 793.74994 238.12498 Q 793.74994 211.66666 820.2083 185.20833 L 820.2083 185.20833 L 846.6666 158.74998 Q 846.6666 132.29166 899.5833 158.74998 Q 926.0416 185.20833 952.49994 185.20833 L 952.49994 185.20833 L 952.49994 185.20833 Q 952.49994 185.20833 952.49994 211.66666 L 978.95825 211.66666 L 978.95825 238.12498 L 978.95825 238.12498 L 952.49994 264.5833 Q 952.49994 291.04166 952.49994 317.49997 L 952.49994 317.49997 L 952.49994 317.49997 Q 926.0416 343.9583 899.5833 423.3333 Q 873.12494 502.7083 793.74994 502.7083 Q 714.37494 502.7083 687.9166 555.625 Q 687.9166 582.0833 634.99994 582.0833 L 582.0833 608.5416 L 582.0833 582.0833 L 582.0833 582.0833 L 555.625 555.625 Q 529.1666 529.1666 529.1666 529.1666 L 529.1666 529.1666 L 529.1666 502.7083 Q 529.1666 502.7083 502.7083 502.7083 L 502.7083 502.7083 L 502.7083 502.7083 Q 476.24997 476.24997 476.24997 476.24997 L 476.24997 476.24997 L 449.79166 476.24997 Q 423.3333 502.7083 423.3333 502.7083 L 396.87497 529.1666 L 396.87497 529.1666 Q 370.41666 529.1666 370.41666 555.625 Q 370.41666 582.0833 343.9583 582.0833 L 317.49997 608.5416 L 317.49997 608.5416 L 317.49997 608.5416 L 291.04166 608.5416 L 291.04166 608.5416 L 291.04166 582.0833 L 264.5833 582.0833 L 264.5833 582.0833 L 264.5833 555.625 L 264.5833 555.625 L 264.5833 555.625 L 264.5833 555.625 Q 264.5833 529.1666 264.5833 396.87497 Q 211.66666 291.04166 158.74998 291.04166 Q 105.83333 264.5833 105.83333 238.12498 L 105.83333 185.20833 L 79.37499 185.20833 L 79.37499 185.20833 L 79.37499 158.74998 L 79.37499 132.29166 L 52.916664 132.29166 L 26.458332 132.29166 L 26.458332 105.83333 L 0.0 105.83333 L 0.0 79.37499 L 0.0 26.458332 L 0.0 26.458332 L 26.458332 26.458332 L 26.458332 26.458332 L 26.458332 26.458332 L 52.916664 52.916664 L 79.37499 79.37499 L 79.37499 79.37499 L 105.83333 79.37499 L 105.83333 79.37499 L 105.83333 79.37499 L 158.74998 132.29166 Q 238.12498 132.29166 317.49997 185.20833 Q 423.3333 211.66666 423.3333 185.20833 Q 423.3333 158.74998 449.79166 158.74998 Q 476.24997 158.74998 476.24997 105.83333 Q 502.7083 79.37499 529.1666 52.916664 Q 555.625 52.916664 555.625 26.458332 Q 555.625 0.0 582.0833 0.0 z" svg:height="6.0854163mm" draw:style-name="style-82" svg:viewBox="0.0 0.0 978.95825 608.5416" svg:width="9.789583mm" svg:x="150.81248mm" svg:y="109.80208mm"/>
          <draw:path svg:d="M 26.458332 26.458332 L 79.37499 0.0 L 79.37499 0.0 L 79.37499 0.0 L 105.83333 26.458332 L 132.29166 52.916664 L 132.29166 52.916664 L 132.29166 52.916664 L 132.29166 79.37499 L 132.29166 79.37499 L 158.74998 105.83333 L 158.74998 105.83333 L 185.20833 158.74998 Q 185.20833 238.12498 211.66666 317.49997 L 211.66666 396.87497 L 211.66666 423.3333 Q 185.20833 423.3333 132.29166 343.9583 L 52.916664 264.5833 L 52.916664 238.12498 Q 26.458332 211.66666 0.0 132.29166 Q -26.458332 52.916664 26.458332 26.458332 z" svg:height="4.233333mm" draw:style-name="style-83" svg:viewBox="0.0 0.0 211.66666 423.3333" svg:width="2.1166666mm" svg:x="169.06874mm" svg:y="137.05415mm"/>
          <draw:path svg:d="M 52.916664 79.37499 L 79.37499 0.0 L 105.83333 0.0 L 132.29166 0.0 L 132.29166 26.458332 Q 158.74998 79.37499 185.20833 26.458332 Q 238.12498 26.458332 238.12498 0.0 L 264.5833 0.0 L 264.5833 26.458332 Q 238.12498 52.916664 185.20833 105.83333 L 132.29166 158.74998 L 132.29166 185.20833 Q 132.29166 238.12498 105.83333 264.5833 L 105.83333 291.04166 L 79.37499 291.04166 Q 79.37499 291.04166 26.458332 317.49997 Q 0.0 317.49997 0.0 291.04166 L 0.0 238.12498 L 0.0 211.66666 Q 26.458332 185.20833 52.916664 79.37499 z" svg:height="3.1749997mm" draw:style-name="style-84" svg:viewBox="0.0 0.0 264.5833 317.49997" svg:width="2.6458333mm" svg:x="109.27291mm" svg:y="78.05208mm"/>
          <draw:path svg:d="M 449.79166 79.37499 L 449.79166 79.37499 L 449.79166 132.29166 L 449.79166 158.74998 L 423.3333 158.74998 L 423.3333 158.74998 L 396.87497 264.5833 Q 370.41666 370.41666 291.04166 343.9583 Q 238.12498 317.49997 211.66666 396.87497 Q 185.20833 449.79166 185.20833 502.7083 L 185.20833 555.625 L 158.74998 555.625 Q 132.29166 555.625 132.29166 476.24997 L 132.29166 396.87497 L 105.83333 317.49997 Q 105.83333 238.12498 52.916664 238.12498 L 0.0 211.66666 L 0.0 211.66666 Q -26.458332 211.66666 0.0 158.74998 Q 0.0 105.83333 26.458332 105.83333 Q 52.916664 132.29166 79.37499 105.83333 L 132.29166 79.37499 L 158.74998 79.37499 Q 185.20833 79.37499 238.12498 26.458332 Q 264.5833 -26.458332 343.9583 0.0 Q 396.87497 26.458332 423.3333 52.916664 Q 449.79166 79.37499 449.79166 79.37499 z" svg:height="5.5562496mm" draw:style-name="style-85" svg:viewBox="0.0 0.0 449.79166 555.625" svg:width="4.497916mm" svg:x="177.00624mm" svg:y="198.17291mm"/>
          <draw:path svg:d="M 449.79166 0.0 L 449.79166 26.458332 L 423.3333 26.458332 Q 423.3333 26.458332 423.3333 52.916664 L 423.3333 52.916664 L 423.3333 52.916664 Q 396.87497 79.37499 396.87497 79.37499 L 396.87497 79.37499 L 396.87497 79.37499 L 396.87497 105.83333 L 370.41666 105.83333 L 370.41666 132.29166 L 370.41666 132.29166 L 370.41666 132.29166 L 343.9583 132.29166 L 343.9583 132.29166 L 317.49997 132.29166 L 317.49997 132.29166 L 291.04166 132.29166 Q 264.5833 132.29166 158.74998 158.74998 L 79.37499 185.20833 L 52.916664 185.20833 L 0.0 185.20833 L 52.916664 105.83333 Q 132.29166 26.458332 291.04166 0.0 Q 449.79166 -26.458332 449.79166 0.0 z" svg:height="1.8520832mm" draw:style-name="style-86" svg:viewBox="0.0 0.0 449.79166 185.20833" svg:width="4.497916mm" svg:x="83.07916mm" svg:y="47.88958mm"/>
          <draw:path svg:d="M 52.916664 0.0 L 105.83333 0.0 L 132.29166 52.916664 Q 185.20833 105.83333 185.20833 105.83333 L 185.20833 105.83333 L 185.20833 132.29166 L 185.20833 158.74998 L 158.74998 158.74998 L 158.74998 158.74998 L 158.74998 185.20833 L 132.29166 185.20833 L 132.29166 185.20833 L 132.29166 211.66666 L 105.83333 211.66666 L 79.37499 211.66666 L 79.37499 211.66666 Q 79.37499 185.20833 52.916664 185.20833 L 52.916664 185.20833 L 52.916664 158.74998 Q 26.458332 158.74998 26.458332 132.29166 L 26.458332 105.83333 L 0.0 105.83333 L 0.0 105.83333 L 0.0 52.916664 Q 0.0 0.0 52.916664 0.0 z" svg:height="2.1166666mm" draw:style-name="style-87" svg:viewBox="0.0 0.0 185.20833 211.66666" svg:width="1.8520832mm" svg:x="142.08124mm" svg:y="148.69583mm"/>
          <draw:path svg:d="M 26.458332 79.37499 L 0.0 0.0 L 26.458332 0.0 Q 52.916664 26.458332 52.916664 26.458332 L 52.916664 26.458332 L 79.37499 26.458332 Q 79.37499 26.458332 79.37499 0.0 L 79.37499 0.0 L 105.83333 0.0 L 132.29166 0.0 L 132.29166 264.5833 Q 132.29166 529.1666 105.83333 582.0833 L 79.37499 634.99994 L 79.37499 661.4583 Q 79.37499 687.9166 52.916664 687.9166 L 52.916664 687.9166 L 52.916664 582.0833 L 26.458332 476.24997 L 26.458332 449.79166 Q 26.458332 423.3333 0.0 343.9583 Q -26.458332 238.12498 26.458332 185.20833 Q 26.458332 158.74998 26.458332 79.37499 z" svg:height="6.879166mm" draw:style-name="style-88" svg:viewBox="0.0 0.0 132.29166 687.9166" svg:width="1.3229166mm" svg:x="181.23958mm" svg:y="234.15623mm"/>
          <draw:path svg:d="M 264.5833 26.458332 L 264.5833 0.0 L 291.04166 0.0 L 317.49997 0.0 L 343.9583 105.83333 Q 370.41666 238.12498 396.87497 238.12498 Q 423.3333 264.5833 423.3333 264.5833 L 423.3333 264.5833 L 370.41666 264.5833 Q 343.9583 264.5833 317.49997 238.12498 Q 291.04166 238.12498 291.04166 211.66666 Q 264.5833 185.20833 238.12498 185.20833 Q 185.20833 158.74998 158.74998 211.66666 Q 158.74998 238.12498 79.37499 264.5833 L 0.0 264.5833 L 0.0 264.5833 L 0.0 264.5833 L 0.0 238.12498 L 0.0 238.12498 L 26.458332 238.12498 L 26.458332 211.66666 L 26.458332 211.66666 L 52.916664 211.66666 L 52.916664 185.20833 L 52.916664 158.74998 L 79.37499 105.83333 L 105.83333 79.37499 L 105.83333 79.37499 L 105.83333 52.916664 L 158.74998 52.916664 Q 211.66666 52.916664 211.66666 79.37499 Q 211.66666 79.37499 238.12498 79.37499 L 238.12498 52.916664 L 238.12498 52.916664 L 264.5833 52.916664 L 264.5833 26.458332 z" svg:height="2.6458333mm" draw:style-name="style-89" svg:viewBox="0.0 0.0 423.3333 264.5833" svg:width="4.233333mm" svg:x="118.533325mm" svg:y="100.0125mm"/>
          <draw:path svg:d="M 264.5833 52.916664 L 264.5833 52.916664 L 264.5833 52.916664 Q 264.5833 52.916664 264.5833 79.37499 L 291.04166 79.37499 L 291.04166 158.74998 Q 264.5833 238.12498 238.12498 264.5833 Q 211.66666 264.5833 211.66666 317.49997 Q 211.66666 396.87497 238.12498 423.3333 L 238.12498 449.79166 L 211.66666 449.79166 L 211.66666 449.79166 L 211.66666 449.79166 L 185.20833 449.79166 L 185.20833 423.3333 Q 158.74998 423.3333 158.74998 317.49997 Q 158.74998 185.20833 79.37499 132.29166 L 0.0 79.37499 L 52.916664 79.37499 Q 132.29166 79.37499 132.29166 52.916664 Q 132.29166 0.0 185.20833 0.0 Q 264.5833 26.458332 264.5833 52.916664 z" svg:height="4.497916mm" draw:style-name="style-90" svg:viewBox="0.0 0.0 291.04166 449.79166" svg:width="2.9104166mm" svg:x="158.74998mm" svg:y="148.69583mm"/>
          <draw:path svg:d="M 714.37494 0.0 L 714.37494 26.458332 L 714.37494 26.458332 L 714.37494 26.458332 L 767.2916 26.458332 Q 820.2083 52.916664 820.2083 79.37499 Q 820.2083 132.29166 767.2916 132.29166 Q 740.8333 132.29166 820.2083 158.74998 Q 873.12494 158.74998 873.12494 185.20833 Q 873.12494 238.12498 978.95825 238.12498 Q 1058.3333 211.66666 1084.7916 238.12498 Q 1111.25 291.04166 1137.7083 291.04166 Q 1190.6249 343.9583 1190.6249 343.9583 L 1217.0833 343.9583 L 1243.5416 396.87497 Q 1296.4583 449.79166 1269.9999 476.24997 Q 1243.5416 502.7083 1243.5416 582.0833 Q 1269.9999 661.4583 1349.3749 714.37494 Q 1402.2916 793.74994 1402.2916 793.74994 Q 1402.2916 820.2083 1375.8333 820.2083 L 1349.3749 820.2083 L 1269.9999 820.2083 L 1190.6249 820.2083 L 1190.6249 952.49994 Q 1190.6249 1084.7916 1243.5416 1084.7916 Q 1269.9999 1084.7916 1296.4583 1031.875 Q 1322.9166 978.95825 1349.3749 978.95825 Q 1375.8333 978.95825 1375.8333 926.0416 L 1375.8333 899.5833 L 1375.8333 899.5833 Q 1402.2916 899.5833 1402.2916 926.0416 L 1402.2916 978.95825 L 1428.7499 978.95825 L 1428.7499 978.95825 L 1455.2083 1005.4166 L 1481.6666 1005.4166 L 1481.6666 978.95825 L 1508.1249 952.49994 L 1508.1249 1031.875 L 1508.1249 1137.7083 L 1534.5833 1137.7083 L 1534.5833 1137.7083 L 1534.5833 1190.6249 L 1508.1249 1269.9999 L 1508.1249 1296.4583 L 1508.1249 1322.9166 L 1428.7499 1322.9166 Q 1349.3749 1349.3749 1296.4583 1349.3749 L 1217.0833 1349.3749 L 1137.7083 1349.3749 Q 1031.875 1349.3749 978.95825 1402.2916 L 952.49994 1455.2083 L 952.49994 1455.2083 L 926.0416 1455.2083 L 926.0416 1455.2083 Q 926.0416 1455.2083 873.12494 1375.8333 L 846.6666 1296.4583 L 846.6666 1269.9999 L 820.2083 1243.5416 L 820.2083 1243.5416 L 820.2083 1243.5416 L 793.74994 1243.5416 L 767.2916 1243.5416 L 767.2916 1243.5416 L 767.2916 1243.5416 L 740.8333 1243.5416 L 740.8333 1243.5416 L 740.8333 1269.9999 L 714.37494 1269.9999 L 714.37494 1269.9999 L 714.37494 1296.4583 L 714.37494 1296.4583 L 714.37494 1296.4583 L 687.9166 1322.9166 L 687.9166 1349.3749 L 687.9166 1402.2916 L 714.37494 1428.7499 L 714.37494 1428.7499 L 714.37494 1455.2083 L 740.8333 1455.2083 L 767.2916 1455.2083 L 767.2916 1481.6666 L 767.2916 1508.1249 L 740.8333 1508.1249 L 714.37494 1508.1249 L 714.37494 1508.1249 L 714.37494 1481.6666 L 687.9166 1481.6666 L 687.9166 1481.6666 L 661.4583 1481.6666 Q 634.99994 1455.2083 634.99994 1455.2083 Q 608.5416 1455.2083 343.9583 1402.2916 L 52.916664 1375.8333 L 52.916664 1375.8333 L 52.916664 1349.3749 L 26.458332 1349.3749 L 0.0 1349.3749 L 0.0 1296.4583 L 26.458332 1217.0833 L 26.458332 1217.0833 L 26.458332 1190.6249 L 26.458332 1190.6249 L 26.458332 1190.6249 L 52.916664 1190.6249 L 52.916664 1190.6249 L 79.37499 1164.1666 Q 105.83333 1137.7083 132.29166 1137.7083 Q 158.74998 1137.7083 185.20833 1084.7916 Q 185.20833 1058.3333 158.74998 1005.4166 L 105.83333 952.49994 L 132.29166 952.49994 Q 185.20833 978.95825 238.12498 978.95825 L 291.04166 978.95825 L 291.04166 952.49994 L 291.04166 952.49994 L 317.49997 952.49994 L 317.49997 926.0416 L 317.49997 926.0416 L 291.04166 926.0416 L 291.04166 899.5833 L 291.04166 873.12494 L 264.5833 873.12494 L 264.5833 873.12494 L 264.5833 846.6666 L 238.12498 846.6666 L 238.12498 846.6666 L 238.12498 820.2083 L 238.12498 820.2083 Q 238.12498 820.2083 185.20833 767.2916 L 132.29166 740.8333 L 132.29166 714.37494 Q 132.29166 714.37494 105.83333 714.37494 L 105.83333 714.37494 L 105.83333 714.37494 Q 79.37499 687.9166 52.916664 661.4583 L 26.458332 661.4583 L 26.458332 608.5416 L 26.458332 529.1666 L 52.916664 529.1666 Q 52.916664 502.7083 52.916664 502.7083 L 52.916664 502.7083 L 105.83333 502.7083 Q 132.29166 476.24997 158.74998 476.24997 L 158.74998 476.24997 L 185.20833 476.24997 Q 211.66666 449.79166 211.66666 449.79166 L 211.66666 449.79166 L 238.12498 449.79166 Q 264.5833 449.79166 291.04166 370.41666 Q 291.04166 317.49997 317.49997 238.12498 L 343.9583 185.20833 L 343.9583 185.20833 Q 370.41666 185.20833 370.41666 158.74998 L 370.41666 158.74998 L 396.87497 158.74998 Q 396.87497 132.29166 396.87497 132.29166 L 396.87497 132.29166 L 423.3333 132.29166 L 423.3333 132.29166 L 423.3333 105.83333 L 449.79166 105.83333 L 449.79166 105.83333 L 449.79166 79.37499 L 555.625 26.458332 Q 687.9166 -26.458332 687.9166 0.0 Q 714.37494 0.0 714.37494 0.0 z" svg:height="15.081249mm" draw:style-name="style-91" svg:viewBox="0.0 0.0 1534.5833 1508.1249" svg:width="15.345833mm" svg:x="162.18958mm" svg:y="265.37708mm"/>
          <draw:path svg:d="M 79.37499 0.0 L 132.29166 0.0 L 211.66666 0.0 Q 317.49997 0.0 291.04166 52.916664 Q 264.5833 132.29166 291.04166 132.29166 L 291.04166 132.29166 L 291.04166 158.74998 Q 264.5833 158.74998 211.66666 158.74998 L 132.29166 158.74998 L 132.29166 158.74998 Q 132.29166 158.74998 52.916664 132.29166 Q 0.0 132.29166 0.0 79.37499 Q 0.0 26.458332 79.37499 0.0 z" svg:height="1.5874999mm" draw:style-name="style-92" svg:viewBox="0.0 0.0 291.04166 158.74998" svg:width="2.9104166mm" svg:x="132.29166mm" svg:y="118.00416mm"/>
          <draw:path svg:d="M 476.24997 79.37499 L 529.1666 0.0 L 529.1666 0.0 L 555.625 0.0 L 687.9166 52.916664 Q 793.74994 105.83333 846.6666 105.83333 Q 899.5833 79.37499 926.0416 79.37499 Q 952.49994 52.916664 952.49994 52.916664 L 952.49994 52.916664 L 1005.4166 105.83333 Q 1031.875 132.29166 1084.7916 132.29166 Q 1137.7083 132.29166 1164.1666 105.83333 L 1217.0833 105.83333 L 1217.0833 132.29166 L 1217.0833 158.74998 L 1217.0833 185.20833 Q 1217.0833 238.12498 1217.0833 370.41666 L 1217.0833 502.7083 L 1217.0833 714.37494 Q 1190.6249 926.0416 1164.1666 926.0416 Q 1137.7083 873.12494 1084.7916 899.5833 Q 1058.3333 899.5833 1005.4166 978.95825 Q 1005.4166 1084.7916 978.95825 1084.7916 L 978.95825 1084.7916 L 978.95825 1111.25 L 952.49994 1111.25 L 952.49994 1137.7083 Q 899.5833 1164.1666 899.5833 1190.6249 L 899.5833 1190.6249 L 899.5833 1190.6249 Q 899.5833 1190.6249 873.12494 1217.0833 L 873.12494 1243.5416 L 846.6666 1243.5416 Q 846.6666 1243.5416 793.74994 1190.6249 Q 767.2916 1190.6249 740.8333 1137.7083 Q 714.37494 1111.25 634.99994 1137.7083 Q 529.1666 1137.7083 529.1666 1084.7916 Q 529.1666 1058.3333 476.24997 1058.3333 Q 396.87497 1031.875 423.3333 1031.875 Q 476.24997 1031.875 476.24997 978.95825 Q 476.24997 952.49994 423.3333 926.0416 L 370.41666 926.0416 L 370.41666 926.0416 L 370.41666 926.0416 L 370.41666 899.5833 Q 370.41666 899.5833 317.49997 899.5833 Q 291.04166 926.0416 211.66666 952.49994 L 105.83333 978.95825 L 105.83333 1005.4166 L 105.83333 1005.4166 L 79.37499 1005.4166 L 79.37499 1031.875 L 79.37499 1031.875 L 52.916664 1031.875 L 52.916664 1058.3333 L 52.916664 1084.7916 L 26.458332 1084.7916 L 0.0 1084.7916 L 0.0 1058.3333 L 0.0 1031.875 L 26.458332 978.95825 L 26.458332 952.49994 L 26.458332 926.0416 L 52.916664 899.5833 L 52.916664 899.5833 L 52.916664 873.12494 L 52.916664 873.12494 L 52.916664 873.12494 L 79.37499 846.6666 Q 105.83333 820.2083 185.20833 634.99994 L 291.04166 449.79166 L 291.04166 449.79166 L 317.49997 449.79166 L 317.49997 423.3333 L 317.49997 396.87497 L 343.9583 343.9583 L 370.41666 317.49997 L 370.41666 291.04166 L 370.41666 238.12498 L 396.87497 211.66666 Q 423.3333 185.20833 476.24997 79.37499 z M 899.5833 634.99994 Q 926.0416 608.5416 1005.4166 608.5416 Q 1058.3333 608.5416 1058.3333 661.4583 Q 1058.3333 714.37494 978.95825 687.9166 Q 899.5833 687.9166 899.5833 634.99994 z" svg:height="12.435416mm" draw:style-name="style-93" svg:viewBox="0.0 0.0 1217.0833 1243.5416" svg:width="12.170833mm" svg:x="165.62915mm" svg:y="256.38123mm"/>
          <draw:path svg:d="M 211.66666 0.0 L 238.12498 0.0 L 317.49997 52.916664 Q 370.41666 105.83333 396.87497 158.74998 L 423.3333 211.66666 L 423.3333 211.66666 L 423.3333 238.12498 L 502.7083 238.12498 Q 582.0833 264.5833 582.0833 291.04166 L 582.0833 317.49997 L 555.625 317.49997 Q 529.1666 291.04166 370.41666 317.49997 Q 238.12498 317.49997 238.12498 291.04166 Q 238.12498 264.5833 185.20833 238.12498 Q 132.29166 238.12498 52.916664 185.20833 L 0.0 158.74998 L 0.0 158.74998 Q 0.0 132.29166 0.0 132.29166 L 0.0 132.29166 L 0.0 132.29166 L 0.0 105.83333 L 0.0 79.37499 L 0.0 52.916664 L 0.0 52.916664 L 0.0 52.916664 L 26.458332 52.916664 L 26.458332 79.37499 L 79.37499 52.916664 Q 158.74998 52.916664 158.74998 26.458332 Q 158.74998 0.0 211.66666 0.0 z" svg:height="3.1749997mm" draw:style-name="style-94" svg:viewBox="0.0 0.0 582.0833 317.49997" svg:width="5.820833mm" svg:x="125.94166mm" svg:y="105.56874mm"/>
          <draw:path svg:d="M 1931.4583 52.916664 L 1957.9165 79.37499 L 1984.3749 79.37499 L 1984.3749 79.37499 L 1984.3749 52.916664 L 1984.3749 52.916664 L 2037.2915 132.29166 Q 2037.2915 185.20833 2063.75 211.66666 L 2063.75 238.12498 L 2063.75 291.04166 L 2037.2915 317.49997 L 2037.2915 370.41666 Q 2010.8333 449.79166 2090.2083 449.79166 Q 2143.125 449.79166 2143.125 555.625 Q 2143.125 661.4583 2169.5833 767.2916 Q 2196.0415 899.5833 2248.9583 926.0416 Q 2275.4165 926.0416 2222.5 926.0416 Q 2196.0415 926.0416 2169.5833 1005.4166 Q 2169.5833 1084.7916 2116.6665 1137.7083 Q 2090.2083 1190.6249 2090.2083 1243.5416 Q 2090.2083 1322.9166 2143.125 1349.3749 Q 2169.5833 1349.3749 2196.0415 1375.8333 Q 2196.0415 1402.2916 2169.5833 1428.7499 Q 2143.125 1428.7499 2143.125 1455.2083 Q 2143.125 1508.1249 2196.0415 1508.1249 Q 2222.5 1508.1249 2196.0415 1640.4166 Q 2143.125 1772.7083 2143.125 1799.1666 Q 2143.125 1825.6249 2169.5833 1904.9999 Q 2196.0415 1984.3749 2222.5 2037.2915 Q 2248.9583 2090.2083 2248.9583 2143.125 Q 2248.9583 2222.5 2301.875 2275.4165 Q 2328.3333 2354.7915 2381.2498 2354.7915 Q 2407.7083 2381.2498 2434.1665 2434.1665 Q 2460.6248 2487.0833 2460.6248 2513.5415 L 2460.6248 2539.9998 L 2354.7915 2566.4583 Q 2248.9583 2592.9165 2248.9583 2539.9998 Q 2222.5 2487.0833 2090.2083 2487.0833 Q 1931.4583 2487.0833 1931.4583 2513.5415 Q 1931.4583 2539.9998 1957.9165 2566.4583 Q 1984.3749 2566.4583 2010.8333 2672.2915 Q 2037.2915 2751.6665 1984.3749 2831.0415 Q 1931.4583 2936.8748 1957.9165 2936.8748 Q 1984.3749 2963.3333 2010.8333 2989.7915 Q 2010.8333 2989.7915 1984.3749 3016.2498 Q 1957.9165 3042.7083 1957.9165 3042.7083 L 1931.4583 3042.7083 L 1931.4583 3069.1665 L 1931.4583 3095.6248 L 1904.9999 3095.6248 L 1904.9999 3095.6248 L 1931.4583 3122.0833 L 1957.9165 3122.0833 L 1984.3749 3095.6248 Q 2010.8333 3042.7083 2063.75 3069.1665 Q 2116.6665 3069.1665 2116.6665 3122.0833 Q 2090.2083 3174.9998 2116.6665 3174.9998 L 2116.6665 3201.4583 L 2143.125 3201.4583 L 2196.0415 3201.4583 L 2196.0415 3227.9165 L 2196.0415 3227.9165 L 2222.5 3227.9165 L 2222.5 3254.3748 L 2275.4165 3254.3748 L 2328.3333 3254.3748 L 2328.3333 3227.9165 L 2354.7915 3201.4583 L 2354.7915 3201.4583 L 2354.7915 3201.4583 L 2354.7915 3174.9998 L 2354.7915 3174.9998 L 2381.2498 3174.9998 L 2381.2498 3148.5415 L 2381.2498 3148.5415 L 2381.2498 3148.5415 L 2407.7083 3148.5415 L 2407.7083 3148.5415 L 2407.7083 3174.9998 Q 2407.7083 3201.4583 2381.2498 3227.9165 L 2381.2498 3254.3748 L 2434.1665 3254.3748 L 2487.0833 3254.3748 L 2513.5415 3254.3748 L 2513.5415 3254.3748 L 2566.4583 3254.3748 L 2619.3748 3254.3748 L 2619.3748 3227.9165 L 2619.3748 3201.4583 L 2592.9165 3174.9998 Q 2566.4583 3148.5415 2619.3748 3122.0833 Q 2645.8333 3095.6248 2672.2915 3042.7083 Q 2725.2083 2963.3333 2778.1248 2963.3333 L 2831.0415 2963.3333 L 2857.4998 2989.7915 Q 2883.9583 3042.7083 2989.7915 3095.6248 Q 3069.1665 3148.5415 3095.6248 3201.4583 Q 3095.6248 3254.3748 3148.5415 3254.3748 Q 3174.9998 3254.3748 3201.4583 3280.8333 Q 3201.4583 3307.2915 3254.3748 3333.7498 Q 3280.8333 3333.7498 3307.2915 3439.5833 Q 3307.2915 3545.4165 3360.2083 3571.8748 Q 3413.1248 3571.8748 3439.5833 3598.3333 Q 3439.5833 3624.7915 3386.6665 3624.7915 Q 3333.7498 3598.3333 3360.2083 3730.6248 Q 3413.1248 3889.3748 3413.1248 3968.7498 Q 3413.1248 4048.1248 3360.2083 4101.0415 Q 3307.2915 4127.5 3333.7498 4206.875 Q 3360.2083 4312.708 3307.2915 4339.1665 Q 3307.2915 4365.625 3307.2915 4471.458 Q 3307.2915 4550.833 3333.7498 4577.2915 L 3333.7498 4603.75 L 3333.7498 4603.75 Q 3333.7498 4630.208 3254.3748 4630.208 Q 3174.9998 4630.208 3148.5415 4656.6665 Q 3148.5415 4683.1245 3095.6248 4683.1245 L 3069.1665 4683.1245 L 3069.1665 4683.1245 L 3042.7083 4683.1245 L 3042.7083 4709.583 Q 3016.2498 4736.0415 3042.7083 4762.4995 Q 3069.1665 4762.4995 3042.7083 4841.8745 Q 2989.7915 4921.2495 2989.7915 5053.5415 Q 2989.7915 5159.3745 3042.7083 5265.208 Q 3095.6248 5371.0415 3122.0833 5423.958 L 3148.5415 5503.333 L 3148.5415 5503.333 L 3148.5415 5503.333 L 3148.5415 5635.6245 L 3148.5415 5741.458 L 3174.9998 5794.3745 L 3201.4583 5847.2915 L 3201.4583 5847.2915 L 3201.4583 5847.2915 L 3201.4583 5873.7495 L 3201.4583 5900.208 L 3227.9165 5926.6665 L 3254.3748 5953.1245 L 3254.3748 5953.1245 L 3254.3748 5953.1245 L 3333.7498 5953.1245 Q 3413.1248 5953.1245 3439.5833 5900.208 Q 3466.0415 5900.208 3466.0415 5873.7495 L 3466.0415 5873.7495 L 3466.0415 5873.7495 Q 3492.4998 5847.2915 3492.4998 5847.2915 L 3492.4998 5847.2915 L 3518.9583 5847.2915 Q 3518.9583 5847.2915 3518.9583 5820.833 L 3518.9583 5820.833 L 3518.9583 5820.833 Q 3545.4165 5794.3745 3545.4165 5794.3745 L 3571.8748 5794.3745 L 3571.8748 5794.3745 L 3571.8748 5794.3745 L 3571.8748 5767.9165 L 3571.8748 5767.9165 L 3598.3333 5767.9165 L 3598.3333 5794.3745 L 3624.7915 5847.2915 Q 3677.7083 5900.208 3757.0833 5926.6665 Q 3836.4583 5953.1245 3915.833 5953.1245 L 3995.208 5953.1245 L 4021.6665 5953.1245 L 4048.1248 5953.1245 L 4048.1248 5979.583 L 4048.1248 6006.0415 L 4021.6665 6006.0415 L 4021.6665 6006.0415 L 3995.208 6032.4995 L 3968.7498 6058.958 L 3968.7498 6058.958 L 3995.208 6058.958 L 3995.208 6058.958 L 3995.208 6058.958 L 3995.208 6085.4165 L 3995.208 6085.4165 L 3995.208 6138.333 L 3995.208 6191.2495 L 3995.208 6191.2495 L 3995.208 6217.708 L 3995.208 6217.708 L 3995.208 6217.708 L 3968.7498 6217.708 Q 3968.7498 6217.708 3889.3748 6217.708 Q 3836.4583 6191.2495 3836.4583 6217.708 Q 3836.4583 6244.1665 3757.0833 6270.6245 Q 3677.7083 6270.6245 3651.2498 6323.5415 L 3624.7915 6349.9995 L 3624.7915 6376.458 L 3624.7915 6429.3745 L 3651.2498 6508.7495 Q 3651.2498 6588.1245 3730.6248 6614.583 Q 3783.5415 6641.0415 3783.5415 6693.958 Q 3783.5415 6746.8745 3809.9998 6746.8745 Q 3836.4583 6746.8745 3836.4583 6799.7915 Q 3836.4583 6826.2495 3889.3748 6799.7915 Q 3968.7498 6799.7915 4021.6665 6826.2495 Q 4074.583 6852.708 4206.875 6905.6245 Q 4312.708 6905.6245 4312.708 6958.5415 Q 4312.708 6958.5415 4339.1665 6984.9995 Q 4365.625 6984.9995 4365.625 6958.5415 Q 4365.625 6932.083 4471.458 6984.9995 Q 4550.833 7064.3745 4577.2915 7064.3745 L 4630.208 7064.3745 L 4630.208 7090.833 L 4630.208 7090.833 L 4656.6665 7090.833 L 4656.6665 7117.2915 L 4683.1245 7117.2915 L 4683.1245 7117.2915 L 4736.0415 7090.833 L 4788.958 7090.833 L 4788.958 7117.2915 L 4788.958 7143.7495 L 4762.4995 7170.208 L 4762.4995 7170.208 L 4630.208 7170.208 L 4524.375 7170.208 L 4497.9165 7170.208 L 4471.458 7170.208 L 4471.458 7170.208 L 4471.458 7170.208 L 4445.0 7170.208 L 4445.0 7170.208 L 4445.0 7196.6665 L 4418.5415 7196.6665 L 4418.5415 7196.6665 L 4418.5415 7223.1245 L 4418.5415 7223.1245 L 4418.5415 7223.1245 L 4445.0 7223.1245 L 4445.0 7223.1245 L 4445.0 7249.583 L 4471.458 7249.583 L 4471.458 7249.583 L 4471.458 7276.0415 L 4471.458 7276.0415 L 4471.458 7276.0415 L 4497.9165 7302.4995 L 4497.9165 7328.958 L 4524.375 7328.958 L 4550.833 7328.958 L 4550.833 7355.4165 L 4577.2915 7355.4165 L 4577.2915 7355.4165 L 4577.2915 7381.8745 L 4683.1245 7408.333 Q 4788.958 7461.2495 4841.8745 7514.1665 Q 4894.7915 7540.6245 4947.708 7567.083 L 4974.1665 7593.5415 L 5000.6245 7593.5415 L 5027.083 7593.5415 L 5027.083 7619.9995 L 5027.083 7646.458 L 5000.6245 7646.458 Q 4974.1665 7646.458 4921.2495 7646.458 L 4868.333 7646.458 L 4894.7915 7646.458 L 4921.2495 7646.458 L 4921.2495 7672.9165 L 4947.708 7672.9165 L 4947.708 7672.9165 L 4947.708 7699.3745 L 5000.6245 7725.833 Q 5027.083 7778.7495 5079.9995 7778.7495 L 5132.9165 7805.208 L 5132.9165 7805.208 L 5159.3745 7805.208 L 5159.3745 7858.1245 L 5159.3745 7884.583 L 5185.833 7884.583 L 5212.2915 7884.583 L 5212.2915 7884.583 L 5212.2915 7911.041 L 5185.833 7911.041 L 5159.3745 7911.041 L 5132.9165 7937.4995 L 5106.458 7937.4995 L 5106.458 7911.041 L 5106.458 7858.1245 L 5079.9995 7858.1245 L 5079.9995 7858.1245 L 5053.5415 7884.583 Q 5000.6245 7911.041 4974.1665 7911.041 Q 4947.708 7911.041 4894.7915 7963.958 Q 4841.8745 8016.8745 4841.8745 7990.416 Q 4815.4165 7963.958 4630.208 8016.8745 L 4471.458 8043.333 L 4445.0 8043.333 L 4418.5415 8069.791 L 4418.5415 8069.791 L 4392.083 8069.791 L 4365.625 8069.791 L 4312.708 8069.791 L 4312.708 8069.791 Q 4312.708 8069.791 4259.7915 8069.791 Q 4233.333 8096.2495 4259.7915 8043.333 Q 4259.7915 7990.416 4180.4165 7963.958 Q 4074.583 7911.041 4074.583 7937.4995 Q 4074.583 7963.958 4048.1248 7963.958 Q 4021.6665 7963.958 4021.6665 7911.041 Q 4021.6665 7884.583 3968.7498 7884.583 Q 3915.833 7911.041 3862.9165 7831.666 Q 3783.5415 7778.7495 3783.5415 7805.208 Q 3757.0833 7805.208 3624.7915 7752.291 L 3466.0415 7699.3745 L 3413.1248 7699.3745 L 3386.6665 7699.3745 L 3386.6665 7699.3745 L 3360.2083 7699.3745 L 3360.2083 7805.208 Q 3360.2083 7884.583 3386.6665 7884.583 Q 3413.1248 7884.583 3413.1248 7911.041 L 3413.1248 7937.4995 L 3386.6665 7937.4995 L 3386.6665 7963.958 L 3386.6665 7963.958 L 3360.2083 7963.958 L 3360.2083 7990.416 L 3360.2083 8016.8745 L 3333.7498 8016.8745 L 3307.2915 8016.8745 L 3280.8333 8016.8745 L 3254.3748 8016.8745 L 3254.3748 8016.8745 L 3254.3748 8016.8745 L 3227.9165 8016.8745 L 3227.9165 8016.8745 L 3227.9165 7990.416 L 3201.4583 7990.416 L 3201.4583 7963.958 Q 3201.4583 7911.041 3122.0833 7911.041 Q 3042.7083 7911.041 3016.2498 7858.1245 Q 2989.7915 7805.208 2883.9583 7778.7495 Q 2751.6665 7752.291 2566.4583 7672.9165 Q 2407.7083 7593.5415 2354.7915 7567.083 Q 2328.3333 7540.6245 2248.9583 7487.708 L 2169.5833 7434.7915 L 2169.5833 7434.7915 L 2143.125 7434.7915 L 2143.125 7434.7915 L 2143.125 7434.7915 L 2143.125 7434.7915 L 2116.6665 7434.7915 L 2116.6665 7434.7915 L 2090.2083 7434.7915 L 2090.2083 7434.7915 L 2090.2083 7434.7915 L 2090.2083 7408.333 L 2090.2083 7408.333 L 2063.75 7408.333 L 2063.75 7381.8745 L 2063.75 7381.8745 L 2037.2915 7381.8745 L 2037.2915 7408.333 L 2037.2915 7434.7915 L 2010.8333 7434.7915 L 2010.8333 7434.7915 L 2010.8333 7461.2495 L 1984.3749 7461.2495 L 1984.3749 7514.1665 L 1984.3749 7567.083 L 2037.2915 7619.9995 Q 2090.2083 7672.9165 2090.2083 7725.833 L 2090.2083 7778.7495 L 2063.75 7778.7495 L 2063.75 7805.208 L 2063.75 7805.208 L 2037.2915 7805.208 L 2037.2915 7805.208 L 2037.2915 7805.208 L 2063.75 7831.666 L 2090.2083 7831.666 L 2090.2083 7858.1245 L 2090.2083 7911.041 L 2063.75 7911.041 L 2063.75 7911.041 L 2063.75 7937.4995 L 2090.2083 7937.4995 L 2090.2083 7937.4995 L 2090.2083 7963.958 L 2090.2083 7963.958 L 2116.6665 7963.958 L 2116.6665 7990.416 L 2090.2083 8016.8745 L 2090.2083 8043.333 L 2090.2083 8069.791 L 2063.75 8069.791 L 2063.75 8069.791 L 1984.3749 8096.2495 L 1904.9999 8096.2495 L 1904.9999 8096.2495 L 1878.5416 8096.2495 L 1878.5416 8043.333 Q 1878.5416 7990.416 1852.0833 7963.958 Q 1825.6249 7937.4995 1772.7083 7911.041 Q 1719.7916 7858.1245 1666.8749 7884.583 L 1640.4166 7911.041 L 1640.4166 7911.041 Q 1640.4166 7911.041 1561.0416 7911.041 L 1508.1249 7937.4995 L 1481.6666 7937.4995 L 1455.2083 7937.4995 L 1455.2083 7911.041 Q 1455.2083 7911.041 1428.7499 7911.041 L 1428.7499 7911.041 L 1428.7499 7911.041 Q 1402.2916 7884.583 1402.2916 7884.583 L 1402.2916 7884.583 L 1402.2916 7805.208 Q 1402.2916 7725.833 1375.8333 7699.3745 L 1349.3749 7699.3745 L 1349.3749 7699.3745 L 1349.3749 7699.3745 L 1349.3749 7672.9165 L 1349.3749 7672.9165 L 1349.3749 7646.458 L 1349.3749 7619.9995 L 1349.3749 7619.9995 L 1349.3749 7593.5415 L 1349.3749 7593.5415 L 1349.3749 7593.5415 L 1322.9166 7593.5415 L 1322.9166 7593.5415 L 1322.9166 7619.9995 L 1296.4583 7619.9995 L 1296.4583 7619.9995 L 1296.4583 7646.458 L 1269.9999 7646.458 L 1243.5416 7646.458 L 1243.5416 7672.9165 L 1243.5416 7672.9165 L 1217.0833 7805.208 L 1217.0833 7911.041 L 1217.0833 7911.041 L 1190.6249 7911.041 L 1190.6249 7858.1245 L 1190.6249 7831.666 L 1164.1666 7752.291 L 1137.7083 7699.3745 L 1137.7083 7619.9995 Q 1137.7083 7540.6245 1031.875 7117.2915 Q 978.95825 6720.4165 873.12494 6191.2495 Q 767.2916 5662.083 740.8333 4709.583 Q 714.37494 3757.0833 687.9166 3677.7083 Q 661.4583 3598.3333 634.99994 3598.3333 Q 608.5416 3571.8748 555.625 3492.4998 Q 502.7083 3386.6665 396.87497 2857.4998 Q 238.12498 2328.3333 211.66666 1931.4583 L 185.20833 1561.0416 L 158.74998 1508.1249 L 158.74998 1481.6666 L 132.29166 1481.6666 L 79.37499 1508.1249 L 79.37499 1508.1249 L 79.37499 1508.1249 L 52.916664 1508.1249 L 52.916664 1508.1249 L 26.458332 1534.5833 L 0.0 1534.5833 L 0.0 1508.1249 L 26.458332 1508.1249 L 26.458332 1508.1249 L 26.458332 1508.1249 L 26.458332 1481.6666 L 26.458332 1481.6666 L 52.916664 1481.6666 L 52.916664 1455.2083 L 52.916664 1455.2083 Q 79.37499 1455.2083 105.83333 1455.2083 Q 132.29166 1428.7499 105.83333 1111.25 L 79.37499 793.74994 L 79.37499 793.74994 L 79.37499 793.74994 L 105.83333 793.74994 L 105.83333 820.2083 L 105.83333 820.2083 L 132.29166 820.2083 L 132.29166 873.12494 L 132.29166 926.0416 L 158.74998 926.0416 L 158.74998 926.0416 L 185.20833 899.5833 L 211.66666 899.5833 L 211.66666 873.12494 L 238.12498 846.6666 L 238.12498 714.37494 Q 238.12498 555.625 264.5833 502.7083 Q 291.04166 476.24997 291.04166 502.7083 Q 291.04166 555.625 343.9583 476.24997 Q 370.41666 396.87497 449.79166 396.87497 Q 529.1666 396.87497 555.625 396.87497 Q 555.625 423.3333 582.0833 396.87497 Q 608.5416 343.9583 634.99994 396.87497 Q 687.9166 449.79166 714.37494 370.41666 L 714.37494 291.04166 L 740.8333 317.49997 Q 740.8333 343.9583 767.2916 343.9583 L 820.2083 343.9583 L 846.6666 396.87497 Q 873.12494 423.3333 873.12494 449.79166 L 873.12494 476.24997 L 899.5833 502.7083 L 899.5833 529.1666 L 926.0416 529.1666 L 978.95825 529.1666 L 1058.3333 555.625 Q 1137.7083 582.0833 1137.7083 608.5416 Q 1137.7083 634.99994 1137.7083 661.4583 L 1137.7083 714.37494 L 1137.7083 714.37494 L 1137.7083 714.37494 L 1217.0833 687.9166 L 1296.4583 661.4583 L 1296.4583 661.4583 L 1296.4583 661.4583 L 1322.9166 661.4583 L 1322.9166 661.4583 L 1322.9166 634.99994 Q 1349.3749 634.99994 1349.3749 555.625 Q 1349.3749 476.24997 1375.8333 449.79166 Q 1402.2916 449.79166 1402.2916 396.87497 L 1428.7499 343.9583 L 1428.7499 343.9583 L 1428.7499 343.9583 L 1455.2083 317.49997 L 1508.1249 317.49997 L 1508.1249 291.04166 Q 1508.1249 264.5833 1534.5833 238.12498 Q 1561.0416 185.20833 1587.4999 158.74998 L 1613.9583 105.83333 L 1640.4166 79.37499 L 1666.8749 52.916664 L 1666.8749 52.916664 L 1666.8749 79.37499 L 1693.3333 79.37499 L 1719.7916 79.37499 L 1719.7916 132.29166 L 1719.7916 211.66666 L 1746.2499 238.12498 L 1746.2499 264.5833 L 1772.7083 264.5833 L 1799.1666 264.5833 L 1799.1666 238.12498 L 1825.6249 211.66666 L 1825.6249 211.66666 Q 1825.6249 185.20833 1825.6249 105.83333 Q 1852.0833 0.0 1878.5416 0.0 Q 1904.9999 0.0 1904.9999 26.458332 Q 1904.9999 52.916664 1931.4583 52.916664 z M 1984.3749 2407.7083 Q 1984.3749 2407.7083 2010.8333 2407.7083 Q 2010.8333 2407.7083 1984.3749 2407.7083 Q 1984.3749 2407.7083 1984.3749 2407.7083 z M 2275.4165 3783.5415 L 2248.9583 3836.4583 L 2248.9583 3862.9165 L 2248.9583 3889.3748 L 2222.5 3889.3748 L 2222.5 3889.3748 L 2222.5 3862.9165 L 2196.0415 3862.9165 L 2196.0415 3862.9165 L 2196.0415 3889.3748 L 2169.5833 3889.3748 L 2143.125 3889.3748 L 2143.125 3889.3748 L 2116.6665 3889.3748 L 2090.2083 3862.9165 Q 2063.75 3836.4583 2037.2915 3836.4583 L 2037.2915 3809.9998 L 2037.2915 3809.9998 Q 2010.8333 3783.5415 2010.8333 3783.5415 L 2010.8333 3783.5415 L 1984.3749 3783.5415 L 1931.4583 3783.5415 L 1931.4583 3757.0833 L 1931.4583 3757.0833 L 1904.9999 3757.0833 L 1904.9999 3730.6248 L 1904.9999 3730.6248 L 1878.5416 3730.6248 L 1878.5416 3730.6248 L 1878.5416 3730.6248 L 1878.5416 3704.1665 L 1878.5416 3704.1665 L 1852.0833 3677.7083 Q 1825.6249 3624.7915 1799.1666 3598.3333 Q 1772.7083 3571.8748 1746.2499 3518.9583 L 1719.7916 3466.0415 L 1693.3333 3413.1248 L 1666.8749 3386.6665 L 1666.8749 3386.6665 L 1666.8749 3360.2083 L 1666.8749 3360.2083 L 1666.8749 3360.2083 L 1693.3333 3333.7498 L 1719.7916 3307.2915 L 1719.7916 3254.3748 Q 1719.7916 3227.9165 1852.0833 3201.4583 Q 1984.3749 3174.9998 1984.3749 3201.4583 Q 1984.3749 3227.9165 2037.2915 3227.9165 Q 2063.75 3201.4583 2222.5 3280.8333 Q 2381.2498 3360.2083 2381.2498 3386.6665 Q 2381.2498 3439.5833 2354.7915 3439.5833 Q 2328.3333 3439.5833 2328.3333 3571.8748 Q 2301.875 3730.6248 2301.875 3730.6248 Q 2301.875 3704.1665 2275.4165 3783.5415 z M 1561.0416 6006.0415 Q 1561.0416 5926.6665 1613.9583 5926.6665 Q 1640.4166 5926.6665 1666.8749 6058.958 Q 1693.3333 6191.2495 1640.4166 6164.7915 Q 1561.0416 6111.8745 1561.0416 6006.0415 z" svg:height="80.962494mm" draw:style-name="style-95" svg:viewBox="0.0 0.0 5212.2915 8096.2495" svg:width="52.122913mm" svg:x="102.393745mm" svg:y="154.78123mm"/>
          <draw:path svg:d="M 0.0 52.916664 L 0.0 0.0 L 52.916664 79.37499 Q 105.83333 132.29166 132.29166 158.74998 Q 158.74998 158.74998 158.74998 132.29166 L 158.74998 79.37499 L 185.20833 238.12498 Q 211.66666 396.87497 185.20833 396.87497 L 132.29166 396.87497 L 132.29166 396.87497 Q 132.29166 370.41666 105.83333 370.41666 L 105.83333 370.41666 L 105.83333 317.49997 Q 132.29166 264.5833 105.83333 238.12498 L 105.83333 238.12498 L 105.83333 211.66666 Q 79.37499 211.66666 52.916664 185.20833 L 26.458332 132.29166 L 26.458332 132.29166 Q 26.458332 105.83333 0.0 52.916664 z" svg:height="3.9687498mm" draw:style-name="style-96" svg:viewBox="0.0 0.0 185.20833 396.87497" svg:width="1.8520832mm" svg:x="189.17708mm" svg:y="173.30208mm"/>
          <draw:path svg:d="M 423.3333 52.916664 L 529.1666 0.0 L 661.4583 0.0 Q 793.74994 0.0 793.74994 79.37499 Q 793.74994 132.29166 767.2916 132.29166 L 767.2916 158.74998 L 714.37494 211.66666 Q 687.9166 264.5833 687.9166 264.5833 Q 687.9166 291.04166 687.9166 291.04166 L 714.37494 291.04166 L 740.8333 317.49997 Q 767.2916 343.9583 846.6666 370.41666 Q 899.5833 370.41666 926.0416 343.9583 Q 952.49994 291.04166 978.95825 343.9583 Q 1005.4166 370.41666 1005.4166 396.87497 L 1005.4166 423.3333 L 952.49994 502.7083 Q 926.0416 608.5416 899.5833 608.5416 L 873.12494 608.5416 L 873.12494 608.5416 L 873.12494 608.5416 L 846.6666 608.5416 L 793.74994 608.5416 L 793.74994 608.5416 L 793.74994 608.5416 L 740.8333 608.5416 L 714.37494 608.5416 L 687.9166 608.5416 Q 661.4583 608.5416 343.9583 582.0833 L 26.458332 555.625 L 26.458332 555.625 L 0.0 529.1666 L 0.0 529.1666 L 0.0 502.7083 L 0.0 502.7083 L 0.0 502.7083 L 26.458332 476.24997 L 26.458332 449.79166 L 105.83333 449.79166 Q 185.20833 449.79166 211.66666 449.79166 Q 238.12498 449.79166 264.5833 291.04166 L 264.5833 105.83333 L 264.5833 105.83333 Q 291.04166 79.37499 423.3333 52.916664 z" svg:height="6.0854163mm" draw:style-name="style-97" svg:viewBox="0.0 0.0 1005.4166 608.5416" svg:width="10.054166mm" svg:x="85.725mm" svg:y="265.90625mm"/>
          <draw:path svg:d="M 582.0833 0.0 L 687.9166 0.0 L 846.6666 132.29166 Q 1005.4166 264.5833 1005.4166 317.49997 Q 1005.4166 396.87497 1005.4166 396.87497 L 978.95825 396.87497 L 952.49994 476.24997 Q 899.5833 555.625 899.5833 608.5416 L 899.5833 634.99994 L 873.12494 634.99994 L 873.12494 608.5416 L 873.12494 608.5416 L 846.6666 608.5416 L 846.6666 608.5416 Q 846.6666 608.5416 793.74994 555.625 Q 740.8333 502.7083 661.4583 502.7083 Q 582.0833 476.24997 582.0833 555.625 Q 582.0833 608.5416 529.1666 608.5416 L 529.1666 608.5416 L 502.7083 608.5416 L 502.7083 608.5416 L 502.7083 582.0833 L 476.24997 582.0833 L 476.24997 582.0833 L 476.24997 555.625 L 476.24997 555.625 L 476.24997 555.625 L 449.79166 555.625 L 449.79166 555.625 L 449.79166 529.1666 L 423.3333 529.1666 L 423.3333 529.1666 L 423.3333 502.7083 L 370.41666 502.7083 L 317.49997 502.7083 L 317.49997 529.1666 L 317.49997 529.1666 L 264.5833 529.1666 Q 211.66666 502.7083 211.66666 502.7083 L 211.66666 502.7083 L 211.66666 502.7083 Q 211.66666 476.24997 185.20833 476.24997 L 185.20833 476.24997 L 185.20833 449.79166 Q 158.74998 449.79166 158.74998 449.79166 L 158.74998 449.79166 L 158.74998 449.79166 Q 158.74998 423.3333 132.29166 423.3333 L 132.29166 423.3333 L 132.29166 396.87497 L 105.83333 370.41666 L 105.83333 370.41666 L 105.83333 343.9583 L 105.83333 343.9583 L 105.83333 343.9583 L 79.37499 343.9583 L 79.37499 343.9583 L 79.37499 317.49997 L 52.916664 317.49997 L 52.916664 291.04166 L 52.916664 264.5833 L 52.916664 238.12498 L 52.916664 238.12498 L 26.458332 238.12498 L 26.458332 238.12498 L 26.458332 238.12498 L 0.0 211.66666 L 0.0 211.66666 L 0.0 211.66666 L 0.0 185.20833 L 0.0 185.20833 L 26.458332 185.20833 L 26.458332 185.20833 L 52.916664 158.74998 L 79.37499 158.74998 L 291.04166 185.20833 Q 476.24997 185.20833 502.7083 79.37499 Q 502.7083 0.0 582.0833 0.0 z" svg:height="6.3499994mm" draw:style-name="style-98" svg:viewBox="0.0 0.0 1005.4166 634.99994" svg:width="10.054166mm" svg:x="122.237495mm" svg:y="235.74374mm"/>
          <draw:path svg:d="M 211.66666 0.0 L 238.12498 0.0 L 238.12498 26.458332 Q 211.66666 52.916664 211.66666 79.37499 Q 211.66666 105.83333 105.83333 105.83333 L 26.458332 132.29166 L 0.0 132.29166 L 0.0 132.29166 L 0.0 105.83333 L 0.0 105.83333 L 0.0 79.37499 Q 26.458332 52.916664 105.83333 52.916664 Q 158.74998 52.916664 185.20833 26.458332 Q 185.20833 0.0 211.66666 0.0 z" svg:height="1.3229166mm" draw:style-name="style-99" svg:viewBox="0.0 0.0 238.12498 132.29166" svg:width="2.38125mm" svg:x="175.68332mm" svg:y="235.47916mm"/>
          <draw:path svg:d="M 555.625 0.0 L 555.625 0.0 L 767.2916 529.1666 Q 978.95825 1031.875 978.95825 1058.3333 L 978.95825 1084.7916 L 978.95825 1164.1666 Q 978.95825 1217.0833 899.5833 1164.1666 L 846.6666 1137.7083 L 873.12494 1269.9999 Q 926.0416 1375.8333 926.0416 1375.8333 Q 926.0416 1375.8333 926.0416 1402.2916 L 952.49994 1402.2916 L 952.49994 1402.2916 L 952.49994 1428.7499 L 952.49994 1428.7499 L 978.95825 1428.7499 L 1005.4166 1561.0416 Q 1058.3333 1693.3333 1084.7916 1693.3333 Q 1111.25 1693.3333 1111.25 1719.7916 L 1111.25 1746.2499 L 1084.7916 1746.2499 Q 1058.3333 1746.2499 978.95825 1746.2499 L 926.0416 1746.2499 L 926.0416 1719.7916 L 926.0416 1719.7916 L 926.0416 1746.2499 L 926.0416 1772.7083 L 926.0416 1772.7083 L 926.0416 1799.1666 L 978.95825 1878.5416 Q 1031.875 1957.9165 1005.4166 2037.2915 L 978.95825 2116.6665 L 978.95825 2143.125 L 978.95825 2169.5833 L 952.49994 2169.5833 L 926.0416 2169.5833 L 873.12494 2169.5833 L 846.6666 2169.5833 L 846.6666 2169.5833 L 820.2083 2169.5833 L 820.2083 2169.5833 L 820.2083 2169.5833 L 820.2083 2196.0415 L 820.2083 2196.0415 L 820.2083 2222.5 L 820.2083 2275.4165 L 820.2083 2275.4165 L 820.2083 2275.4165 L 820.2083 2248.9583 Q 820.2083 2222.5 793.74994 2169.5833 Q 767.2916 2143.125 740.8333 2143.125 Q 714.37494 2116.6665 661.4583 2116.6665 Q 582.0833 2063.75 582.0833 2037.2915 Q 555.625 1984.3749 476.24997 1984.3749 Q 396.87497 1957.9165 343.9583 2010.8333 L 317.49997 2010.8333 L 291.04166 2010.8333 L 238.12498 2010.8333 L 238.12498 2010.8333 L 238.12498 2010.8333 L 238.12498 2010.8333 L 238.12498 2010.8333 L 264.5833 2010.8333 L 264.5833 1984.3749 L 264.5833 1957.9165 L 291.04166 1931.4583 L 291.04166 1931.4583 L 291.04166 1904.9999 L 291.04166 1904.9999 L 291.04166 1904.9999 L 317.49997 1904.9999 L 317.49997 1904.9999 L 317.49997 1878.5416 L 343.9583 1878.5416 L 343.9583 1878.5416 L 343.9583 1852.0833 L 291.04166 1852.0833 Q 264.5833 1852.0833 264.5833 1799.1666 Q 264.5833 1772.7083 238.12498 1772.7083 Q 185.20833 1746.2499 158.74998 1719.7916 Q 132.29166 1693.3333 79.37499 1534.5833 L 52.916664 1349.3749 L 52.916664 1269.9999 Q 26.458332 1190.6249 26.458332 1111.25 L 0.0 1058.3333 L 52.916664 1058.3333 L 105.83333 1058.3333 L 132.29166 1031.875 L 185.20833 1031.875 L 185.20833 1005.4166 L 185.20833 978.95825 L 185.20833 952.49994 L 185.20833 952.49994 L 185.20833 926.0416 L 185.20833 899.5833 L 158.74998 899.5833 L 158.74998 899.5833 L 158.74998 873.12494 Q 132.29166 873.12494 79.37499 740.8333 Q 26.458332 582.0833 105.83333 449.79166 L 185.20833 317.49997 L 185.20833 317.49997 L 185.20833 317.49997 L 211.66666 317.49997 L 211.66666 317.49997 L 211.66666 291.04166 L 238.12498 291.04166 L 238.12498 264.5833 L 238.12498 238.12498 L 238.12498 238.12498 Q 238.12498 238.12498 264.5833 238.12498 Q 264.5833 211.66666 238.12498 158.74998 L 238.12498 79.37499 L 238.12498 52.916664 L 238.12498 52.916664 L 211.66666 52.916664 L 211.66666 52.916664 L 211.66666 52.916664 L 211.66666 52.916664 L 238.12498 52.916664 L 291.04166 52.916664 L 317.49997 52.916664 Q 343.9583 79.37499 343.9583 79.37499 L 343.9583 52.916664 L 370.41666 52.916664 L 396.87497 52.916664 L 449.79166 52.916664 L 502.7083 52.916664 L 502.7083 52.916664 L 502.7083 52.916664 L 529.1666 52.916664 L 529.1666 52.916664 L 529.1666 26.458332 L 555.625 26.458332 L 555.625 0.0 z" svg:height="22.754166mm" draw:style-name="style-100" svg:viewBox="0.0 0.0 1111.25 2275.4165" svg:width="11.112499mm" svg:x="170.65623mm" svg:y="127.52916mm"/>
          <draw:path svg:d="M 26.458332 105.83333 L 0.0 0.0 L 26.458332 0.0 Q 52.916664 0.0 79.37499 79.37499 Q 79.37499 158.74998 132.29166 158.74998 Q 185.20833 158.74998 185.20833 132.29166 Q 185.20833 105.83333 211.66666 79.37499 L 211.66666 52.916664 L 238.12498 52.916664 Q 238.12498 52.916664 238.12498 79.37499 L 264.5833 79.37499 L 238.12498 158.74998 Q 238.12498 264.5833 291.04166 264.5833 Q 343.9583 291.04166 343.9583 370.41666 Q 343.9583 476.24997 317.49997 476.24997 L 317.49997 476.24997 L 291.04166 476.24997 Q 264.5833 476.24997 238.12498 449.79166 Q 238.12498 423.3333 158.74998 317.49997 Q 79.37499 211.66666 52.916664 211.66666 Q 26.458332 185.20833 26.458332 105.83333 z" svg:height="4.7625mm" draw:style-name="style-101" svg:viewBox="0.0 0.0 343.9583 476.24997" svg:width="3.439583mm" svg:x="161.66042mm" svg:y="123.29583mm"/>
          <draw:path svg:d="M 26.458332 79.37499 L 0.0 0.0 L 79.37499 0.0 L 158.74998 0.0 L 185.20833 26.458332 L 211.66666 52.916664 L 211.66666 52.916664 L 238.12498 52.916664 L 211.66666 105.83333 Q 185.20833 185.20833 185.20833 211.66666 L 185.20833 211.66666 L 185.20833 211.66666 L 158.74998 211.66666 L 132.29166 211.66666 Q 79.37499 211.66666 79.37499 185.20833 Q 52.916664 158.74998 26.458332 79.37499 z" svg:height="2.1166666mm" draw:style-name="style-102" svg:viewBox="0.0 0.0 238.12498 211.66666" svg:width="2.38125mm" svg:x="124.618744mm" svg:y="184.15mm"/>
          <draw:path svg:d="M 2222.5 0.0 L 2222.5 0.0 L 2275.4165 0.0 Q 2301.875 0.0 2328.3333 105.83333 Q 2354.7915 185.20833 2381.2498 211.66666 Q 2434.1665 211.66666 2434.1665 291.04166 Q 2434.1665 370.41666 2539.9998 449.79166 Q 2645.8333 502.7083 2645.8333 555.625 Q 2645.8333 608.5416 2672.2915 634.99994 Q 2698.7498 634.99994 2725.2083 661.4583 Q 2725.2083 687.9166 2778.1248 687.9166 Q 2804.5833 714.37494 2831.0415 740.8333 Q 2831.0415 767.2916 2910.4165 793.74994 Q 2963.3333 793.74994 2963.3333 820.2083 L 2963.3333 846.6666 L 2989.7915 846.6666 L 2989.7915 846.6666 L 2989.7915 873.12494 L 3016.2498 873.12494 L 3016.2498 873.12494 L 3016.2498 899.5833 L 3042.7083 899.5833 L 3069.1665 899.5833 L 3069.1665 873.12494 L 3069.1665 846.6666 L 3122.0833 846.6666 L 3148.5415 846.6666 L 3148.5415 793.74994 Q 3174.9998 740.8333 3148.5415 687.9166 Q 3122.0833 608.5416 3174.9998 634.99994 Q 3227.9165 634.99994 3227.9165 608.5416 L 3227.9165 582.0833 L 3307.2915 555.625 Q 3386.6665 529.1666 3386.6665 502.7083 L 3413.1248 502.7083 L 3413.1248 529.1666 L 3413.1248 555.625 L 3386.6665 582.0833 Q 3386.6665 634.99994 3386.6665 634.99994 L 3386.6665 634.99994 L 3439.5833 661.4583 L 3466.0415 661.4583 L 3439.5833 740.8333 Q 3439.5833 793.74994 3413.1248 820.2083 Q 3386.6665 820.2083 3386.6665 846.6666 Q 3360.2083 899.5833 3360.2083 899.5833 L 3333.7498 899.5833 L 3333.7498 899.5833 L 3333.7498 899.5833 L 3360.2083 926.0416 L 3386.6665 952.49994 L 3386.6665 952.49994 L 3386.6665 952.49994 L 3413.1248 952.49994 L 3413.1248 952.49994 L 3413.1248 978.95825 L 3439.5833 978.95825 L 3439.5833 978.95825 L 3439.5833 1005.4166 L 3492.4998 1005.4166 L 3518.9583 1005.4166 L 3518.9583 1031.875 L 3518.9583 1031.875 L 3518.9583 1164.1666 Q 3492.4998 1269.9999 3518.9583 1322.9166 L 3518.9583 1402.2916 L 3466.0415 1481.6666 Q 3386.6665 1587.4999 3386.6665 1640.4166 L 3386.6665 1693.3333 L 3413.1248 1693.3333 L 3413.1248 1693.3333 L 3413.1248 1719.7916 L 3439.5833 1719.7916 L 3439.5833 1746.2499 L 3439.5833 1772.7083 L 3413.1248 1772.7083 L 3413.1248 1799.1666 L 3413.1248 1799.1666 L 3439.5833 1799.1666 L 3439.5833 1799.1666 L 3439.5833 1799.1666 L 3466.0415 1825.6249 L 3492.4998 1852.0833 L 3518.9583 1852.0833 L 3545.4165 1852.0833 L 3545.4165 1825.6249 L 3545.4165 1825.6249 L 3571.8748 1825.6249 L 3571.8748 1799.1666 L 3571.8748 1799.1666 L 3598.3333 1799.1666 L 3598.3333 1746.2499 Q 3598.3333 1693.3333 3598.3333 1693.3333 Q 3624.7915 1666.8749 3624.7915 1640.4166 Q 3624.7915 1587.4999 3651.2498 1587.4999 L 3704.1665 1587.4999 L 3704.1665 1587.4999 L 3730.6248 1587.4999 L 3757.0833 1640.4166 Q 3809.9998 1693.3333 3915.833 1693.3333 L 4021.6665 1693.3333 L 4021.6665 1693.3333 L 4048.1248 1693.3333 L 4048.1248 1799.1666 Q 4021.6665 1878.5416 4021.6665 1904.9999 L 4021.6665 1931.4583 L 4021.6665 2063.75 Q 4021.6665 2196.0415 4074.583 2248.9583 Q 4074.583 2301.875 4101.0415 2301.875 L 4101.0415 2328.3333 L 4127.5 2328.3333 L 4127.5 2328.3333 L 4153.958 2434.1665 Q 4180.4165 2513.5415 4233.333 2539.9998 Q 4286.25 2566.4583 4286.25 2592.9165 L 4286.25 2592.9165 L 4286.25 2619.3748 L 4286.25 2645.8333 L 4312.708 2725.2083 Q 4339.1665 2804.5833 4339.1665 2857.4998 Q 4339.1665 2910.4165 4312.708 2910.4165 Q 4286.25 2910.4165 4312.708 2963.3333 Q 4339.1665 3042.7083 4339.1665 3122.0833 Q 4339.1665 3174.9998 4339.1665 3280.8333 L 4339.1665 3360.2083 L 4365.625 3386.6665 L 4365.625 3386.6665 L 4392.083 3492.4998 Q 4392.083 3624.7915 4445.0 3651.2498 Q 4471.458 3704.1665 4497.9165 3704.1665 L 4524.375 3704.1665 L 4524.375 3704.1665 Q 4524.375 3704.1665 4550.833 3730.6248 L 4550.833 3730.6248 L 4550.833 3757.0833 L 4550.833 3757.0833 L 4524.375 3809.9998 Q 4497.9165 3862.9165 4418.5415 3968.7498 Q 4339.1665 4101.0415 4339.1665 4180.4165 Q 4339.1665 4233.333 4339.1665 4286.25 L 4339.1665 4365.625 L 4339.1665 4418.5415 Q 4339.1665 4471.458 4365.625 4471.458 L 4365.625 4471.458 L 4365.625 4471.458 Q 4365.625 4497.9165 4392.083 4497.9165 L 4392.083 4497.9165 L 4445.0 4550.833 Q 4471.458 4603.75 4497.9165 4577.2915 Q 4550.833 4577.2915 4550.833 4550.833 L 4550.833 4524.375 L 4550.833 4603.75 Q 4577.2915 4656.6665 4603.75 4656.6665 L 4630.208 4656.6665 L 4630.208 4709.583 Q 4603.75 4736.0415 4603.75 4868.333 L 4603.75 5027.083 L 4630.208 5027.083 L 4630.208 5027.083 L 4524.375 5662.083 Q 4392.083 6297.083 4392.083 6349.9995 Q 4392.083 6402.9165 4286.25 6879.1665 Q 4180.4165 7381.8745 4101.0415 7514.1665 Q 4048.1248 7619.9995 3995.208 7646.458 Q 3942.2915 7646.458 3915.833 7752.291 Q 3889.3748 7884.583 3783.5415 7884.583 Q 3704.1665 7911.041 3704.1665 7937.4995 Q 3704.1665 7990.416 3598.3333 8043.333 Q 3518.9583 8096.2495 3545.4165 8149.166 Q 3598.3333 8149.166 3545.4165 8149.166 Q 3492.4998 8149.166 3492.4998 8202.083 Q 3492.4998 8228.541 3466.0415 8228.541 Q 3439.5833 8228.541 3439.5833 8255.0 Q 3439.5833 8281.458 3466.0415 8307.916 Q 3492.4998 8307.916 3466.0415 8360.833 L 3439.5833 8387.291 L 3439.5833 8387.291 L 3439.5833 8413.75 L 3439.5833 8413.75 L 3413.1248 8413.75 L 3413.1248 8387.291 L 3386.6665 8387.291 L 3386.6665 8387.291 L 3386.6665 8360.833 L 3386.6665 8360.833 Q 3386.6665 8360.833 3280.8333 8307.916 Q 3201.4583 8255.0 3174.9998 8281.458 Q 3148.5415 8307.916 3069.1665 8255.0 Q 2989.7915 8255.0 2936.8748 8281.458 Q 2857.4998 8307.916 2804.5833 8281.458 L 2725.2083 8255.0 L 2725.2083 8255.0 L 2751.6665 8228.541 L 2751.6665 8202.083 L 2751.6665 8175.6245 L 2698.7498 8175.6245 L 2645.8333 8202.083 L 2645.8333 8202.083 L 2619.3748 8202.083 L 2619.3748 8175.6245 L 2592.9165 8175.6245 L 2592.9165 8175.6245 L 2592.9165 8149.166 L 2539.9998 8149.166 Q 2513.5415 8149.166 2434.1665 8069.791 Q 2328.3333 8016.8745 2328.3333 8043.333 Q 2328.3333 8069.791 2301.875 8069.791 Q 2275.4165 8043.333 2275.4165 8043.333 Q 2275.4165 7990.416 2169.5833 7990.416 Q 2037.2915 7937.4995 1984.3749 7911.041 Q 1931.4583 7884.583 1852.0833 7884.583 Q 1799.1666 7911.041 1799.1666 7884.583 Q 1799.1666 7831.666 1772.7083 7831.666 Q 1746.2499 7831.666 1746.2499 7778.7495 Q 1746.2499 7725.833 1693.3333 7699.3745 Q 1613.9583 7672.9165 1613.9583 7593.5415 L 1587.4999 7514.1665 L 1587.4999 7461.2495 L 1587.4999 7434.7915 L 1613.9583 7408.333 Q 1640.4166 7355.4165 1719.7916 7355.4165 Q 1799.1666 7328.958 1799.1666 7302.4995 Q 1799.1666 7276.0415 1852.0833 7302.4995 Q 1931.4583 7302.4995 1931.4583 7302.4995 L 1957.9165 7302.4995 L 1957.9165 7302.4995 L 1957.9165 7302.4995 L 1957.9165 7276.0415 L 1957.9165 7276.0415 L 1957.9165 7223.1245 L 1957.9165 7170.208 L 1957.9165 7170.208 L 1957.9165 7143.7495 L 1957.9165 7143.7495 L 1957.9165 7143.7495 L 1931.4583 7143.7495 L 1931.4583 7143.7495 L 1957.9165 7117.2915 Q 1984.3749 7117.2915 1984.3749 7090.833 L 1984.3749 7064.3745 L 2010.8333 7064.3745 Q 2010.8333 7037.9165 2010.8333 7037.9165 L 2010.8333 7037.9165 L 2010.8333 7011.458 Q 2010.8333 6984.9995 2090.2083 6879.1665 Q 2169.5833 6773.333 2169.5833 6667.4995 Q 2222.5 6561.6665 2248.9583 6535.208 Q 2275.4165 6508.7495 2248.9583 6429.3745 Q 2222.5 6349.9995 2196.0415 6402.9165 Q 2169.5833 6402.9165 2143.125 6297.083 L 2116.6665 6164.7915 L 2116.6665 6138.333 Q 2116.6665 6111.8745 2063.75 5847.2915 Q 2010.8333 5582.708 2010.8333 5609.1665 L 1984.3749 5635.6245 L 1957.9165 5635.6245 Q 1931.4583 5635.6245 1904.9999 5609.1665 Q 1878.5416 5556.2495 1852.0833 5529.7915 L 1852.0833 5503.333 L 1825.6249 5529.7915 Q 1825.6249 5556.2495 1746.2499 5582.708 Q 1640.4166 5609.1665 1613.9583 5662.083 Q 1587.4999 5714.9995 1561.0416 5741.458 Q 1561.0416 5767.9165 1534.5833 5714.9995 Q 1481.6666 5662.083 1481.6666 5688.5415 Q 1481.6666 5688.5415 1455.2083 5741.458 L 1455.2083 5794.3745 L 1375.8333 5794.3745 L 1322.9166 5794.3745 L 1322.9166 5741.458 L 1322.9166 5688.5415 L 1296.4583 5688.5415 L 1296.4583 5688.5415 L 1296.4583 5662.083 Q 1269.9999 5635.6245 1269.9999 5556.2495 Q 1269.9999 5450.4165 1269.9999 5423.958 Q 1322.9166 5397.4995 1296.4583 5291.6665 Q 1269.9999 5212.2915 1322.9166 5185.833 Q 1375.8333 5132.9165 1375.8333 5053.5415 Q 1375.8333 4974.1665 1322.9166 4815.4165 Q 1296.4583 4683.1245 1349.3749 4709.583 Q 1402.2916 4709.583 1402.2916 4683.1245 Q 1375.8333 4656.6665 1322.9166 4656.6665 Q 1269.9999 4630.208 1269.9999 4524.375 Q 1243.5416 4418.5415 1217.0833 4418.5415 Q 1164.1666 4392.083 1164.1666 4365.625 Q 1137.7083 4339.1665 1111.25 4339.1665 Q 1058.3333 4339.1665 1058.3333 4286.25 Q 1031.875 4233.333 952.49994 4180.4165 Q 846.6666 4127.5 820.2083 4074.583 L 793.74994 4048.1248 L 793.74994 4021.6665 Q 793.74994 3995.208 740.8333 3942.2915 Q 687.9166 3889.3748 687.9166 3836.4583 Q 687.9166 3783.5415 661.4583 3757.0833 Q 608.5416 3757.0833 529.1666 3677.7083 L 423.3333 3624.7915 L 423.3333 3598.3333 Q 423.3333 3571.8748 396.87497 3518.9583 Q 370.41666 3466.0415 343.9583 3439.5833 Q 291.04166 3439.5833 264.5833 3360.2083 Q 211.66666 3307.2915 211.66666 3227.9165 Q 211.66666 3174.9998 185.20833 3122.0833 Q 158.74998 3069.1665 132.29166 2989.7915 Q 105.83333 2910.4165 105.83333 2883.9583 Q 105.83333 2857.4998 158.74998 2725.2083 Q 185.20833 2592.9165 158.74998 2592.9165 Q 105.83333 2592.9165 105.83333 2539.9998 Q 105.83333 2513.5415 132.29166 2513.5415 Q 158.74998 2487.0833 158.74998 2460.6248 Q 132.29166 2434.1665 105.83333 2434.1665 Q 52.916664 2407.7083 52.916664 2328.3333 Q 52.916664 2275.4165 79.37499 2222.5 Q 132.29166 2169.5833 132.29166 2090.2083 Q 158.74998 2010.8333 105.83333 1878.5416 Q 105.83333 1746.2499 105.83333 1640.4166 Q 105.83333 1534.5833 52.916664 1534.5833 Q -26.458332 1534.5833 0.0 1455.2083 L 0.0 1402.2916 L 26.458332 1375.8333 L 26.458332 1322.9166 L 26.458332 1322.9166 L 52.916664 1322.9166 L 52.916664 1322.9166 L 52.916664 1322.9166 L 52.916664 1349.3749 L 52.916664 1349.3749 L 79.37499 1349.3749 L 79.37499 1375.8333 L 105.83333 1375.8333 L 132.29166 1375.8333 L 132.29166 1402.2916 L 158.74998 1402.2916 L 158.74998 1349.3749 L 158.74998 1296.4583 L 132.29166 1296.4583 L 132.29166 1269.9999 L 105.83333 1269.9999 L 79.37499 1269.9999 L 79.37499 1217.0833 Q 105.83333 1190.6249 105.83333 1164.1666 Q 105.83333 1164.1666 52.916664 1111.25 Q 0.0 1031.875 52.916664 978.95825 Q 105.83333 899.5833 132.29166 926.0416 Q 158.74998 952.49994 158.74998 899.5833 L 158.74998 846.6666 L 132.29166 820.2083 L 105.83333 793.74994 L 105.83333 793.74994 L 105.83333 793.74994 L 105.83333 820.2083 L 105.83333 820.2083 L 105.83333 740.8333 L 105.83333 687.9166 L 105.83333 714.37494 L 105.83333 740.8333 L 132.29166 740.8333 L 132.29166 740.8333 L 132.29166 767.2916 L 158.74998 767.2916 L 158.74998 793.74994 L 158.74998 820.2083 L 211.66666 1005.4166 Q 264.5833 1164.1666 317.49997 1164.1666 Q 370.41666 1164.1666 370.41666 1217.0833 L 370.41666 1269.9999 L 423.3333 1269.9999 L 449.79166 1269.9999 L 449.79166 1296.4583 L 476.24997 1296.4583 L 476.24997 1296.4583 L 476.24997 1322.9166 L 476.24997 1322.9166 L 476.24997 1322.9166 L 502.7083 1375.8333 L 529.1666 1428.7499 L 529.1666 1322.9166 L 529.1666 1243.5416 L 529.1666 1164.1666 Q 529.1666 1111.25 529.1666 1137.7083 Q 529.1666 1164.1666 555.625 1164.1666 Q 582.0833 1164.1666 582.0833 1137.7083 Q 582.0833 1111.25 582.0833 1031.875 Q 582.0833 952.49994 582.0833 767.2916 Q 582.0833 582.0833 582.0833 608.5416 Q 582.0833 634.99994 608.5416 529.1666 L 634.99994 423.3333 L 634.99994 423.3333 L 634.99994 423.3333 L 661.4583 423.3333 L 661.4583 423.3333 L 661.4583 449.79166 L 687.9166 449.79166 L 687.9166 449.79166 L 687.9166 476.24997 L 687.9166 476.24997 L 687.9166 476.24997 L 714.37494 476.24997 L 714.37494 476.24997 L 740.8333 502.7083 L 767.2916 529.1666 L 767.2916 529.1666 L 793.74994 529.1666 L 793.74994 529.1666 L 793.74994 529.1666 L 793.74994 555.625 L 793.74994 555.625 L 793.74994 529.1666 L 793.74994 502.7083 L 793.74994 502.7083 L 793.74994 476.24997 L 767.2916 476.24997 L 740.8333 476.24997 L 740.8333 423.3333 Q 740.8333 396.87497 714.37494 370.41666 L 687.9166 317.49997 L 687.9166 291.04166 L 687.9166 264.5833 L 661.4583 264.5833 L 661.4583 264.5833 L 687.9166 264.5833 L 714.37494 264.5833 L 714.37494 264.5833 L 740.8333 264.5833 L 740.8333 264.5833 L 740.8333 264.5833 L 740.8333 291.04166 L 740.8333 291.04166 L 767.2916 291.04166 L 767.2916 317.49997 L 793.74994 317.49997 L 820.2083 317.49997 L 820.2083 343.9583 L 846.6666 343.9583 L 846.6666 343.9583 L 846.6666 370.41666 L 873.12494 396.87497 Q 899.5833 423.3333 899.5833 370.41666 Q 952.49994 343.9583 926.0416 423.3333 Q 926.0416 476.24997 1058.3333 449.79166 Q 1190.6249 423.3333 1217.0833 396.87497 Q 1217.0833 370.41666 1269.9999 370.41666 Q 1296.4583 370.41666 1296.4583 317.49997 Q 1296.4583 264.5833 1349.3749 264.5833 Q 1375.8333 238.12498 1375.8333 211.66666 Q 1375.8333 158.74998 1349.3749 158.74998 Q 1322.9166 158.74998 1428.7499 132.29166 Q 1534.5833 105.83333 1561.0416 132.29166 Q 1587.4999 158.74998 1640.4166 158.74998 L 1693.3333 158.74998 L 1693.3333 132.29166 L 1693.3333 132.29166 L 1719.7916 132.29166 L 1719.7916 105.83333 L 1719.7916 105.83333 L 1746.2499 105.83333 L 1746.2499 79.37499 L 1746.2499 52.916664 L 1746.2499 52.916664 L 1746.2499 52.916664 L 1746.2499 105.83333 L 1746.2499 158.74998 L 1746.2499 264.5833 Q 1746.2499 343.9583 1719.7916 370.41666 Q 1693.3333 370.41666 1693.3333 370.41666 L 1693.3333 370.41666 L 1693.3333 396.87497 L 1693.3333 396.87497 L 1719.7916 396.87497 L 1719.7916 423.3333 L 1719.7916 423.3333 L 1746.2499 423.3333 L 1746.2499 423.3333 L 1746.2499 423.3333 L 1746.2499 449.79166 L 1746.2499 449.79166 L 1772.7083 476.24997 L 1799.1666 529.1666 L 1799.1666 529.1666 L 1799.1666 529.1666 L 1799.1666 555.625 L 1799.1666 555.625 L 1825.6249 555.625 L 1825.6249 582.0833 L 1852.0833 582.0833 L 1852.0833 582.0833 L 1852.0833 582.0833 L 1852.0833 582.0833 L 1852.0833 608.5416 L 1878.5416 608.5416 L 1878.5416 608.5416 L 1878.5416 634.99994 L 1878.5416 634.99994 L 1904.9999 634.99994 L 1904.9999 634.99994 L 1904.9999 634.99994 L 1957.9165 661.4583 L 1984.3749 661.4583 L 1984.3749 661.4583 L 1984.3749 687.9166 L 2010.8333 687.9166 L 2010.8333 687.9166 L 2037.2915 687.9166 L 2063.75 687.9166 L 2063.75 661.4583 L 2063.75 661.4583 L 2090.2083 661.4583 L 2090.2083 634.99994 L 2090.2083 634.99994 L 2116.6665 634.99994 L 2116.6665 608.5416 L 2116.6665 582.0833 L 2116.6665 582.0833 L 2116.6665 555.625 L 2143.125 555.625 Q 2169.5833 555.625 2196.0415 423.3333 Q 2222.5 317.49997 2222.5 185.20833 Q 2275.4165 52.916664 2248.9583 52.916664 L 2222.5 26.458332 L 2222.5 0.0 z M 555.625 1508.1249 Q 555.625 1481.6666 582.0833 1481.6666 Q 608.5416 1481.6666 608.5416 1508.1249 L 608.5416 1534.5833 L 582.0833 1534.5833 Q 555.625 1534.5833 555.625 1508.1249 z M 211.66666 2010.8333 Q 211.66666 2010.8333 238.12498 2010.8333 Q 238.12498 2010.8333 211.66666 2010.8333 Q 211.66666 2010.8333 211.66666 2010.8333 z M 1957.9165 3466.0415 L 1957.9165 3466.0415 L 1931.4583 3545.4165 Q 1904.9999 3598.3333 1878.5416 3598.3333 L 1878.5416 3598.3333 L 1878.5416 3598.3333 Q 1878.5416 3598.3333 1852.0833 3624.7915 L 1852.0833 3624.7915 L 1852.0833 3624.7915 L 1825.6249 3624.7915 L 1799.1666 3624.7915 Q 1746.2499 3598.3333 1640.4166 3518.9583 Q 1534.5833 3413.1248 1534.5833 3280.8333 L 1534.5833 3148.5415 L 1534.5833 3122.0833 Q 1534.5833 3095.6248 1587.4999 3069.1665 Q 1640.4166 3016.2498 1666.8749 2989.7915 Q 1666.8749 2963.3333 1799.1666 3016.2498 Q 1904.9999 3069.1665 1931.4583 3122.0833 Q 1957.9165 3148.5415 1957.9165 3307.2915 Q 1957.9165 3466.0415 1957.9165 3466.0415 z" svg:height="84.1375mm" draw:style-name="style-103" svg:viewBox="0.0 0.0 4630.208 8413.75" svg:width="46.302082mm" svg:x="122.76666mm" svg:y="143.93332mm"/>
          <draw:path svg:d="M 502.7083 211.66666 L 502.7083 238.12498 L 476.24997 238.12498 Q 476.24997 238.12498 423.3333 211.66666 Q 396.87497 185.20833 370.41666 264.5833 L 343.9583 317.49997 L 291.04166 317.49997 Q 238.12498 317.49997 238.12498 291.04166 Q 238.12498 264.5833 158.74998 238.12498 L 52.916664 238.12498 L 52.916664 211.66666 L 52.916664 185.20833 L 52.916664 185.20833 Q 52.916664 158.74998 26.458332 158.74998 L 26.458332 158.74998 L 26.458332 132.29166 L 26.458332 132.29166 L 26.458332 132.29166 Q 0.0 105.83333 0.0 105.83333 L 0.0 105.83333 L 0.0 79.37499 L 0.0 26.458332 L 52.916664 26.458332 Q 132.29166 26.458332 158.74998 0.0 Q 211.66666 -26.458332 211.66666 0.0 Q 211.66666 26.458332 264.5833 26.458332 Q 317.49997 52.916664 396.87497 79.37499 Q 449.79166 105.83333 476.24997 132.29166 Q 476.24997 185.20833 502.7083 211.66666 z" svg:height="3.1749997mm" draw:style-name="style-104" svg:viewBox="0.0 0.0 502.7083 317.49997" svg:width="5.027083mm" svg:x="132.29166mm" svg:y="107.68541mm"/>
          <draw:path svg:d="M 26.458332 52.916664 L 52.916664 0.0 L 52.916664 52.916664 Q 26.458332 105.83333 26.458332 132.29166 L 26.458332 158.74998 L 52.916664 158.74998 L 52.916664 158.74998 L 52.916664 185.20833 L 79.37499 185.20833 L 79.37499 185.20833 L 79.37499 211.66666 L 79.37499 211.66666 L 79.37499 211.66666 L 105.83333 211.66666 L 105.83333 211.66666 L 132.29166 238.12498 Q 158.74998 238.12498 158.74998 185.20833 Q 158.74998 132.29166 185.20833 132.29166 L 211.66666 132.29166 L 211.66666 211.66666 Q 211.66666 264.5833 211.66666 291.04166 Q 238.12498 291.04166 238.12498 317.49997 L 238.12498 343.9583 L 238.12498 370.41666 L 238.12498 370.41666 L 238.12498 370.41666 Q 211.66666 370.41666 211.66666 396.87497 L 211.66666 396.87497 L 158.74998 396.87497 Q 105.83333 396.87497 105.83333 423.3333 L 105.83333 449.79166 L 105.83333 449.79166 L 79.37499 449.79166 L 79.37499 423.3333 Q 79.37499 396.87497 26.458332 317.49997 Q 26.458332 211.66666 0.0 158.74998 Q -26.458332 79.37499 26.458332 52.916664 z" svg:height="4.497916mm" draw:style-name="style-105" svg:viewBox="0.0 0.0 238.12498 449.79166" svg:width="2.38125mm" svg:x="156.8979mm" svg:y="103.18749mm"/>
          <draw:path svg:d="M 0.0 79.37499 L 0.0 0.0 L 26.458332 26.458332 Q 52.916664 79.37499 105.83333 79.37499 Q 132.29166 79.37499 132.29166 105.83333 Q 132.29166 132.29166 158.74998 132.29166 L 185.20833 132.29166 L 185.20833 132.29166 Q 185.20833 132.29166 211.66666 158.74998 L 211.66666 158.74998 L 211.66666 158.74998 Q 211.66666 185.20833 211.66666 185.20833 L 238.12498 185.20833 L 238.12498 185.20833 Q 238.12498 185.20833 264.5833 211.66666 L 264.5833 211.66666 L 343.9583 264.5833 Q 423.3333 317.49997 423.3333 449.79166 Q 423.3333 555.625 449.79166 555.625 L 449.79166 582.0833 L 449.79166 608.5416 Q 449.79166 661.4583 396.87497 661.4583 Q 343.9583 661.4583 343.9583 687.9166 L 317.49997 714.37494 L 317.49997 714.37494 L 317.49997 714.37494 L 264.5833 687.9166 L 185.20833 687.9166 L 185.20833 687.9166 L 185.20833 661.4583 L 158.74998 661.4583 L 105.83333 661.4583 L 105.83333 634.99994 L 105.83333 634.99994 L 79.37499 634.99994 L 79.37499 608.5416 L 79.37499 608.5416 L 52.916664 608.5416 L 52.916664 608.5416 L 52.916664 608.5416 L 26.458332 582.0833 L 0.0 555.625 L 0.0 555.625 L 0.0 555.625 L 26.458332 555.625 Q 26.458332 555.625 52.916664 502.7083 Q 52.916664 476.24997 79.37499 476.24997 Q 105.83333 449.79166 105.83333 396.87497 L 105.83333 343.9583 L 105.83333 343.9583 Q 105.83333 343.9583 132.29166 343.9583 L 132.29166 317.49997 L 132.29166 291.04166 L 158.74998 264.5833 L 158.74998 238.12498 L 158.74998 238.12498 L 132.29166 238.12498 L 132.29166 238.12498 L 105.83333 211.66666 L 79.37499 211.66666 L 79.37499 185.20833 L 79.37499 158.74998 L 79.37499 158.74998 Q 79.37499 132.29166 52.916664 132.29166 Q 26.458332 132.29166 0.0 79.37499 z" svg:height="7.1437497mm" draw:style-name="style-106" svg:viewBox="0.0 0.0 449.79166 714.37494" svg:width="4.497916mm" svg:x="156.10416mm" svg:y="147.37291mm"/>
          <draw:path svg:d="M 52.916664 79.37499 L 26.458332 0.0 L 52.916664 0.0 Q 52.916664 26.458332 79.37499 26.458332 L 105.83333 26.458332 L 105.83333 26.458332 Q 105.83333 26.458332 105.83333 52.916664 L 132.29166 52.916664 L 132.29166 52.916664 Q 132.29166 79.37499 158.74998 79.37499 L 158.74998 79.37499 L 158.74998 185.20833 L 158.74998 317.49997 L 158.74998 423.3333 Q 158.74998 529.1666 158.74998 555.625 L 158.74998 582.0833 L 185.20833 608.5416 Q 211.66666 608.5416 211.66666 608.5416 L 211.66666 634.99994 L 211.66666 634.99994 Q 211.66666 634.99994 185.20833 661.4583 L 158.74998 661.4583 L 158.74998 661.4583 Q 158.74998 634.99994 105.83333 608.5416 Q 52.916664 582.0833 26.458332 502.7083 L 0.0 396.87497 L 0.0 291.04166 Q 0.0 158.74998 52.916664 132.29166 Q 79.37499 132.29166 52.916664 79.37499 z" svg:height="6.614583mm" draw:style-name="style-107" svg:viewBox="0.0 0.0 211.66666 661.4583" svg:width="2.1166666mm" svg:x="164.04166mm" svg:y="163.24791mm"/>
          <draw:path svg:d="M 2169.5833 26.458332 L 2169.5833 0.0 L 2301.875 79.37499 Q 2407.7083 132.29166 2434.1665 185.20833 L 2434.1665 211.66666 L 2434.1665 238.12498 L 2460.6248 264.5833 L 2460.6248 291.04166 L 2460.6248 317.49997 L 2487.0833 317.49997 L 2487.0833 343.9583 L 2487.0833 343.9583 L 2513.5415 343.9583 L 2513.5415 343.9583 L 2513.5415 343.9583 L 2513.5415 370.41666 L 2513.5415 370.41666 L 2539.9998 370.41666 L 2539.9998 396.87497 L 2619.3748 370.41666 Q 2672.2915 343.9583 2778.1248 396.87497 Q 2883.9583 423.3333 2883.9583 449.79166 Q 2883.9583 476.24997 2936.8748 476.24997 Q 3016.2498 502.7083 3069.1665 502.7083 L 3122.0833 502.7083 L 3122.0833 502.7083 L 3122.0833 502.7083 L 3042.7083 529.1666 L 2963.3333 555.625 L 2883.9583 502.7083 Q 2831.0415 502.7083 2778.1248 608.5416 Q 2751.6665 714.37494 2619.3748 714.37494 Q 2513.5415 714.37494 2460.6248 873.12494 Q 2407.7083 1031.875 2381.2498 1031.875 L 2381.2498 1031.875 L 2381.2498 1058.3333 L 2354.7915 1058.3333 L 2354.7915 1084.7916 L 2354.7915 1111.25 L 2328.3333 1111.25 L 2301.875 1137.7083 L 2248.9583 1137.7083 L 2222.5 1137.7083 L 2222.5 1164.1666 L 2248.9583 1164.1666 L 2248.9583 1164.1666 L 2248.9583 1190.6249 L 2301.875 1190.6249 L 2381.2498 1190.6249 L 2381.2498 1217.0833 L 2354.7915 1243.5416 L 2354.7915 1243.5416 L 2354.7915 1243.5416 L 2354.7915 1269.9999 L 2354.7915 1269.9999 L 2328.3333 1269.9999 L 2328.3333 1296.4583 L 2328.3333 1296.4583 L 2354.7915 1296.4583 L 2354.7915 1296.4583 L 2354.7915 1296.4583 L 2328.3333 1322.9166 L 2301.875 1349.3749 L 2301.875 1349.3749 L 2301.875 1349.3749 L 2222.5 1349.3749 Q 2143.125 1349.3749 1957.9165 1349.3749 Q 1772.7083 1349.3749 1481.6666 1296.4583 L 1190.6249 1243.5416 L 1137.7083 1243.5416 L 1111.25 1243.5416 L 1111.25 1296.4583 L 1111.25 1375.8333 L 1084.7916 1375.8333 Q 1084.7916 1349.3749 1031.875 1296.4583 Q 952.49994 1243.5416 555.625 1164.1666 L 185.20833 1084.7916 L 158.74998 1084.7916 L 132.29166 1084.7916 L 79.37499 1058.3333 L 52.916664 1058.3333 L 52.916664 1031.875 L 26.458332 1005.4166 L 26.458332 1005.4166 L 26.458332 978.95825 L 26.458332 978.95825 L 26.458332 978.95825 L 0.0 978.95825 L 0.0 978.95825 L 0.0 952.49994 L 26.458332 952.49994 L 26.458332 952.49994 L 26.458332 926.0416 L 52.916664 926.0416 L 79.37499 926.0416 L 105.83333 899.5833 L 132.29166 873.12494 L 185.20833 873.12494 Q 238.12498 873.12494 238.12498 846.6666 Q 238.12498 820.2083 291.04166 793.74994 Q 343.9583 767.2916 343.9583 740.8333 Q 370.41666 714.37494 396.87497 714.37494 Q 449.79166 714.37494 396.87497 661.4583 Q 370.41666 661.4583 449.79166 634.99994 Q 502.7083 608.5416 502.7083 582.0833 L 529.1666 555.625 L 529.1666 529.1666 L 555.625 529.1666 L 555.625 502.7083 L 555.625 476.24997 L 582.0833 476.24997 L 582.0833 449.79166 L 582.0833 449.79166 L 608.5416 449.79166 L 608.5416 449.79166 L 608.5416 449.79166 L 608.5416 423.3333 L 608.5416 423.3333 L 767.2916 396.87497 Q 952.49994 343.9583 978.95825 370.41666 Q 978.95825 396.87497 1031.875 343.9583 Q 1084.7916 291.04166 1111.25 291.04166 Q 1137.7083 291.04166 1190.6249 264.5833 L 1217.0833 238.12498 L 1217.0833 238.12498 L 1243.5416 238.12498 L 1243.5416 291.04166 L 1243.5416 317.49997 L 1269.9999 317.49997 L 1296.4583 291.04166 L 1322.9166 291.04166 L 1349.3749 291.04166 L 1349.3749 264.5833 L 1349.3749 264.5833 L 1561.0416 211.66666 Q 1746.2499 185.20833 1799.1666 211.66666 Q 1852.0833 238.12498 1931.4583 238.12498 Q 1984.3749 238.12498 2063.75 185.20833 Q 2143.125 132.29166 2143.125 79.37499 Q 2143.125 52.916664 2169.5833 26.458332 z M 2248.9583 185.20833 Q 2248.9583 105.83333 2328.3333 132.29166 Q 2407.7083 158.74998 2407.7083 211.66666 Q 2381.2498 291.04166 2328.3333 264.5833 Q 2248.9583 264.5833 2248.9583 185.20833 z" svg:height="13.758332mm" draw:style-name="style-108" svg:viewBox="0.0 0.0 3122.0833 1375.8333" svg:width="31.22083mm" svg:x="141.0229mm" svg:y="230.98123mm"/>
          <draw:path svg:d="M 52.916664 26.458332 L 52.916664 0.0 L 79.37499 0.0 L 105.83333 26.458332 L 158.74998 26.458332 L 211.66666 26.458332 L 211.66666 52.916664 L 211.66666 52.916664 L 264.5833 132.29166 Q 317.49997 185.20833 317.49997 238.12498 L 317.49997 291.04166 L 291.04166 343.9583 Q 264.5833 423.3333 264.5833 423.3333 L 264.5833 423.3333 L 264.5833 396.87497 Q 264.5833 343.9583 238.12498 317.49997 Q 211.66666 291.04166 185.20833 291.04166 Q 132.29166 291.04166 132.29166 370.41666 L 132.29166 449.79166 L 105.83333 449.79166 Q 79.37499 449.79166 52.916664 396.87497 L 26.458332 343.9583 L 26.458332 343.9583 L 0.0 317.49997 L 0.0 291.04166 L 0.0 238.12498 L 0.0 185.20833 L 0.0 105.83333 L 0.0 105.83333 L 0.0 79.37499 L 0.0 79.37499 L 0.0 79.37499 L 26.458332 79.37499 L 26.458332 79.37499 L 26.458332 52.916664 L 52.916664 52.916664 L 52.916664 26.458332 z" svg:height="4.497916mm" draw:style-name="style-109" svg:viewBox="0.0 0.0 317.49997 449.79166" svg:width="3.1749997mm" svg:x="112.18333mm" svg:y="154.78123mm"/>
          <draw:path svg:d="M 423.3333 158.74998 L 582.0833 0.0 L 555.625 105.83333 Q 529.1666 185.20833 476.24997 264.5833 Q 423.3333 343.9583 476.24997 343.9583 Q 529.1666 370.41666 529.1666 396.87497 L 529.1666 449.79166 L 502.7083 423.3333 Q 476.24997 396.87497 423.3333 370.41666 Q 396.87497 370.41666 370.41666 502.7083 Q 370.41666 634.99994 423.3333 634.99994 Q 449.79166 634.99994 449.79166 608.5416 Q 449.79166 582.0833 476.24997 582.0833 L 502.7083 582.0833 L 502.7083 608.5416 Q 476.24997 634.99994 476.24997 634.99994 L 476.24997 634.99994 L 449.79166 714.37494 Q 423.3333 767.2916 317.49997 820.2083 Q 211.66666 846.6666 211.66666 873.12494 L 211.66666 926.0416 L 185.20833 926.0416 L 158.74998 926.0416 L 158.74998 873.12494 Q 158.74998 793.74994 105.83333 767.2916 L 52.916664 767.2916 L 26.458332 767.2916 L 0.0 767.2916 L 0.0 740.8333 L 0.0 714.37494 L 26.458332 714.37494 L 26.458332 714.37494 L 26.458332 687.9166 Q 52.916664 687.9166 26.458332 608.5416 Q 0.0 529.1666 52.916664 476.24997 L 79.37499 423.3333 L 132.29166 423.3333 Q 185.20833 396.87497 238.12498 370.41666 Q 291.04166 343.9583 423.3333 158.74998 z" svg:height="9.260416mm" draw:style-name="style-110" svg:viewBox="0.0 0.0 582.0833 926.0416" svg:width="5.820833mm" svg:x="106.89166mm" svg:y="259.02707mm"/>
          <draw:path svg:d="M 185.20833 79.37499 L 185.20833 79.37499 L 185.20833 79.37499 Q 185.20833 105.83333 185.20833 105.83333 L 211.66666 105.83333 L 211.66666 105.83333 Q 211.66666 105.83333 238.12498 132.29166 L 238.12498 132.29166 L 264.5833 132.29166 Q 291.04166 158.74998 291.04166 132.29166 L 291.04166 132.29166 L 343.9583 105.83333 Q 423.3333 105.83333 423.3333 105.83333 L 423.3333 105.83333 L 370.41666 132.29166 Q 343.9583 158.74998 317.49997 211.66666 L 291.04166 238.12498 L 291.04166 291.04166 L 291.04166 343.9583 L 291.04166 343.9583 Q 291.04166 343.9583 264.5833 317.49997 Q 264.5833 291.04166 158.74998 264.5833 L 52.916664 264.5833 L 52.916664 211.66666 L 26.458332 185.20833 L 26.458332 185.20833 Q 26.458332 158.74998 26.458332 158.74998 L 0.0 158.74998 L 0.0 158.74998 L 0.0 132.29166 L 26.458332 105.83333 Q 26.458332 52.916664 26.458332 26.458332 Q 26.458332 0.0 79.37499 0.0 Q 158.74998 26.458332 158.74998 52.916664 Q 185.20833 79.37499 185.20833 79.37499 z" svg:height="3.439583mm" draw:style-name="style-111" svg:viewBox="0.0 0.0 423.3333 343.9583" svg:width="4.233333mm" svg:x="114.564575mm" svg:y="232.83333mm"/>
          <draw:path svg:d="M 211.66666 105.83333 L 396.87497 0.0 L 396.87497 0.0 L 396.87497 0.0 L 396.87497 26.458332 Q 396.87497 26.458332 370.41666 52.916664 L 370.41666 52.916664 L 370.41666 52.916664 Q 343.9583 52.916664 343.9583 79.37499 L 343.9583 105.83333 L 370.41666 105.83333 L 370.41666 105.83333 L 370.41666 132.29166 L 370.41666 158.74998 L 291.04166 158.74998 Q 238.12498 158.74998 238.12498 185.20833 L 238.12498 185.20833 L 238.12498 185.20833 L 238.12498 185.20833 L 185.20833 264.5833 Q 185.20833 317.49997 158.74998 529.1666 L 132.29166 714.37494 L 132.29166 714.37494 L 132.29166 740.8333 L 105.83333 740.8333 L 79.37499 740.8333 L 79.37499 714.37494 L 79.37499 714.37494 L 52.916664 714.37494 L 52.916664 714.37494 L 52.916664 687.9166 Q 79.37499 634.99994 52.916664 608.5416 Q 52.916664 582.0833 26.458332 502.7083 L 0.0 423.3333 L 0.0 423.3333 Q 26.458332 396.87497 26.458332 317.49997 Q 26.458332 211.66666 211.66666 105.83333 z" svg:height="7.408333mm" draw:style-name="style-112" svg:viewBox="0.0 0.0 396.87497 740.8333" svg:width="3.9687498mm" svg:x="149.48958mm" svg:y="271.99164mm"/>
          <draw:path svg:d="M 582.0833 26.458332 L 634.99994 0.0 L 634.99994 0.0 L 634.99994 26.458332 L 634.99994 26.458332 L 661.4583 26.458332 L 661.4583 26.458332 L 661.4583 26.458332 L 661.4583 52.916664 L 661.4583 52.916664 L 687.9166 52.916664 L 687.9166 79.37499 L 740.8333 79.37499 Q 793.74994 79.37499 793.74994 105.83333 L 793.74994 105.83333 L 793.74994 132.29166 L 793.74994 185.20833 L 793.74994 185.20833 Q 793.74994 185.20833 820.2083 211.66666 L 820.2083 211.66666 L 820.2083 317.49997 L 820.2083 423.3333 L 846.6666 423.3333 L 846.6666 449.79166 L 846.6666 449.79166 L 873.12494 449.79166 L 873.12494 449.79166 L 873.12494 449.79166 L 873.12494 476.24997 L 873.12494 476.24997 L 899.5833 476.24997 L 899.5833 502.7083 L 978.95825 502.7083 L 1031.875 502.7083 L 1005.4166 449.79166 Q 978.95825 396.87497 1005.4166 396.87497 Q 1031.875 423.3333 1058.3333 476.24997 L 1084.7916 529.1666 L 1084.7916 529.1666 L 1084.7916 502.7083 L 1084.7916 502.7083 Q 1084.7916 502.7083 1111.25 502.7083 L 1111.25 529.1666 L 1031.875 608.5416 Q 978.95825 714.37494 926.0416 714.37494 Q 899.5833 714.37494 873.12494 740.8333 L 846.6666 740.8333 L 820.2083 740.8333 L 820.2083 740.8333 L 820.2083 714.37494 Q 820.2083 714.37494 793.74994 687.9166 Q 793.74994 661.4583 740.8333 634.99994 L 687.9166 608.5416 L 687.9166 608.5416 Q 661.4583 582.0833 661.4583 582.0833 L 661.4583 582.0833 L 661.4583 555.625 Q 661.4583 555.625 634.99994 555.625 L 634.99994 555.625 L 634.99994 555.625 Q 608.5416 529.1666 608.5416 529.1666 L 608.5416 529.1666 L 608.5416 476.24997 Q 608.5416 423.3333 555.625 423.3333 L 476.24997 423.3333 L 396.87497 423.3333 Q 317.49997 449.79166 238.12498 476.24997 L 132.29166 529.1666 L 132.29166 555.625 L 132.29166 582.0833 L 105.83333 582.0833 L 79.37499 582.0833 L 52.916664 582.0833 L 26.458332 555.625 L 26.458332 555.625 L 26.458332 555.625 L 0.0 529.1666 L 0.0 502.7083 L 26.458332 502.7083 L 79.37499 502.7083 L 79.37499 476.24997 L 79.37499 476.24997 L 52.916664 449.79166 L 52.916664 396.87497 L 79.37499 396.87497 L 105.83333 396.87497 L 105.83333 291.04166 Q 132.29166 211.66666 132.29166 185.20833 Q 158.74998 132.29166 264.5833 158.74998 Q 370.41666 185.20833 423.3333 132.29166 Q 449.79166 79.37499 449.79166 26.458332 Q 449.79166 0.0 476.24997 0.0 Q 502.7083 0.0 502.7083 26.458332 Q 502.7083 52.916664 582.0833 26.458332 z" svg:height="7.408333mm" draw:style-name="style-113" svg:viewBox="0.0 0.0 1111.25 740.8333" svg:width="11.112499mm" svg:x="114.564575mm" svg:y="262.20206mm"/>
          <draw:path svg:d="M 52.916664 26.458332 L 0.0 0.0 L 26.458332 0.0 L 79.37499 0.0 L 132.29166 0.0 L 158.74998 0.0 L 185.20833 52.916664 Q 211.66666 105.83333 211.66666 105.83333 L 185.20833 105.83333 L 211.66666 132.29166 Q 211.66666 158.74998 238.12498 185.20833 L 264.5833 185.20833 L 264.5833 211.66666 L 264.5833 211.66666 L 185.20833 211.66666 Q 132.29166 211.66666 105.83333 185.20833 L 79.37499 185.20833 L 79.37499 158.74998 Q 79.37499 132.29166 79.37499 105.83333 Q 105.83333 105.83333 105.83333 79.37499 Q 105.83333 52.916664 52.916664 26.458332 z" svg:height="2.1166666mm" draw:style-name="style-114" svg:viewBox="0.0 0.0 264.5833 211.66666" svg:width="2.6458333mm" svg:x="92.868744mm" svg:y="271.99164mm"/>
          <draw:path svg:d="M 449.79166 158.74998 L 555.625 132.29166 L 661.4583 185.20833 Q 740.8333 264.5833 793.74994 264.5833 Q 820.2083 291.04166 820.2083 343.9583 Q 820.2083 396.87497 873.12494 449.79166 Q 926.0416 502.7083 926.0416 529.1666 L 926.0416 555.625 L 873.12494 555.625 Q 820.2083 555.625 767.2916 634.99994 Q 740.8333 687.9166 714.37494 714.37494 Q 661.4583 740.8333 687.9166 767.2916 L 714.37494 793.74994 L 714.37494 820.2083 L 714.37494 846.6666 L 661.4583 846.6666 L 608.5416 846.6666 L 608.5416 846.6666 L 582.0833 846.6666 L 529.1666 846.6666 L 476.24997 846.6666 L 476.24997 820.2083 Q 502.7083 793.74994 502.7083 767.2916 L 502.7083 740.8333 L 502.7083 740.8333 Q 502.7083 714.37494 529.1666 634.99994 L 555.625 582.0833 L 529.1666 582.0833 L 529.1666 582.0833 L 502.7083 555.625 L 476.24997 529.1666 L 396.87497 529.1666 L 317.49997 529.1666 L 343.9583 608.5416 Q 370.41666 687.9166 396.87497 714.37494 Q 396.87497 740.8333 449.79166 740.8333 L 476.24997 740.8333 L 476.24997 740.8333 L 476.24997 740.8333 L 476.24997 767.2916 L 449.79166 767.2916 L 449.79166 767.2916 L 449.79166 793.74994 L 449.79166 793.74994 L 449.79166 793.74994 L 423.3333 820.2083 L 423.3333 846.6666 L 370.41666 846.6666 L 317.49997 846.6666 L 317.49997 820.2083 L 291.04166 820.2083 L 291.04166 820.2083 L 291.04166 793.74994 L 238.12498 793.74994 L 211.66666 793.74994 L 211.66666 767.2916 Q 185.20833 767.2916 211.66666 714.37494 Q 211.66666 661.4583 158.74998 661.4583 Q 105.83333 634.99994 79.37499 687.9166 L 52.916664 714.37494 L 26.458332 714.37494 L 0.0 687.9166 L 0.0 687.9166 L 26.458332 687.9166 L 26.458332 661.4583 L 26.458332 634.99994 L 52.916664 634.99994 Q 52.916664 634.99994 79.37499 608.5416 Q 105.83333 582.0833 105.83333 582.0833 Q 79.37499 555.625 52.916664 529.1666 Q 26.458332 529.1666 79.37499 423.3333 Q 132.29166 343.9583 105.83333 264.5833 Q 79.37499 158.74998 52.916664 158.74998 Q 26.458332 132.29166 52.916664 52.916664 Q 79.37499 0.0 105.83333 0.0 Q 132.29166 26.458332 238.12498 52.916664 Q 317.49997 79.37499 343.9583 132.29166 Q 343.9583 185.20833 449.79166 158.74998 z" svg:height="8.466666mm" draw:style-name="style-115" svg:viewBox="0.0 0.0 926.0416 846.6666" svg:width="9.260416mm" svg:x="121.44374mm" svg:y="178.85832mm"/>
          <draw:path svg:d="M 264.5833 105.83333 L 264.5833 0.0 L 264.5833 0.0 Q 291.04166 0.0 317.49997 26.458332 L 343.9583 26.458332 L 370.41666 79.37499 Q 370.41666 132.29166 396.87497 158.74998 L 423.3333 211.66666 L 423.3333 264.5833 L 423.3333 317.49997 L 423.3333 370.41666 Q 423.3333 449.79166 449.79166 476.24997 L 449.79166 502.7083 L 449.79166 555.625 Q 449.79166 608.5416 396.87497 634.99994 Q 317.49997 634.99994 317.49997 820.2083 L 317.49997 1005.4166 L 317.49997 1005.4166 Q 291.04166 1005.4166 264.5833 846.6666 Q 238.12498 714.37494 158.74998 687.9166 L 52.916664 687.9166 L 26.458332 661.4583 L 0.0 634.99994 L 0.0 634.99994 L 0.0 634.99994 L 26.458332 634.99994 L 26.458332 634.99994 L 26.458332 608.5416 L 52.916664 608.5416 L 52.916664 608.5416 L 52.916664 582.0833 L 105.83333 582.0833 Q 132.29166 582.0833 158.74998 555.625 L 185.20833 529.1666 L 185.20833 529.1666 L 158.74998 529.1666 L 158.74998 529.1666 Q 158.74998 529.1666 132.29166 529.1666 Q 105.83333 555.625 79.37499 502.7083 L 52.916664 449.79166 L 79.37499 449.79166 Q 105.83333 449.79166 105.83333 370.41666 Q 132.29166 317.49997 185.20833 291.04166 Q 238.12498 264.5833 238.12498 238.12498 Q 238.12498 211.66666 264.5833 105.83333 z" svg:height="10.054166mm" draw:style-name="style-116" svg:viewBox="0.0 0.0 449.79166 1005.4166" svg:width="4.497916mm" svg:x="152.92915mm" svg:y="137.05415mm"/>
          <draw:path svg:d="M 158.74998 26.458332 L 185.20833 0.0 L 185.20833 52.916664 Q 211.66666 105.83333 211.66666 158.74998 Q 211.66666 211.66666 211.66666 238.12498 Q 211.66666 238.12498 211.66666 264.5833 L 238.12498 264.5833 L 238.12498 291.04166 Q 264.5833 291.04166 264.5833 291.04166 L 264.5833 317.49997 L 238.12498 317.49997 Q 211.66666 291.04166 185.20833 291.04166 Q 158.74998 291.04166 158.74998 264.5833 L 158.74998 238.12498 L 79.37499 238.12498 Q 0.0 238.12498 0.0 211.66666 L 0.0 211.66666 L 52.916664 211.66666 Q 105.83333 211.66666 79.37499 132.29166 L 52.916664 79.37499 L 79.37499 79.37499 Q 105.83333 79.37499 105.83333 52.916664 Q 105.83333 26.458332 158.74998 26.458332 z" svg:height="3.1749997mm" draw:style-name="style-117" svg:viewBox="0.0 0.0 264.5833 317.49997" svg:width="2.6458333mm" svg:x="103.71666mm" svg:y="266.4354mm"/>
          <draw:path svg:d="M 582.0833 26.458332 L 582.0833 26.458332 L 608.5416 0.0 L 634.99994 0.0 L 634.99994 26.458332 L 634.99994 26.458332 L 634.99994 105.83333 Q 634.99994 185.20833 608.5416 185.20833 Q 582.0833 185.20833 582.0833 238.12498 L 608.5416 264.5833 L 608.5416 291.04166 L 608.5416 317.49997 L 634.99994 317.49997 L 661.4583 343.9583 L 661.4583 343.9583 L 661.4583 343.9583 L 661.4583 396.87497 L 661.4583 423.3333 L 661.4583 396.87497 L 661.4583 370.41666 L 767.2916 423.3333 Q 846.6666 449.79166 899.5833 370.41666 Q 952.49994 291.04166 1005.4166 343.9583 Q 1058.3333 396.87497 1111.25 423.3333 Q 1190.6249 449.79166 1190.6249 449.79166 L 1190.6249 476.24997 L 1190.6249 555.625 Q 1217.0833 608.5416 1190.6249 687.9166 Q 1190.6249 740.8333 1217.0833 740.8333 Q 1269.9999 767.2916 1296.4583 767.2916 L 1296.4583 767.2916 L 1296.4583 767.2916 L 1296.4583 793.74994 L 1296.4583 793.74994 L 1296.4583 820.2083 L 1296.4583 820.2083 L 1322.9166 820.2083 L 1349.3749 873.12494 Q 1349.3749 926.0416 1402.2916 952.49994 Q 1455.2083 1005.4166 1402.2916 1084.7916 Q 1349.3749 1137.7083 1349.3749 1190.6249 Q 1349.3749 1269.9999 1402.2916 1296.4583 Q 1428.7499 1349.3749 1455.2083 1349.3749 L 1455.2083 1349.3749 L 1455.2083 1349.3749 Q 1455.2083 1349.3749 1455.2083 1375.8333 L 1481.6666 1375.8333 L 1481.6666 1375.8333 Q 1481.6666 1402.2916 1508.1249 1402.2916 L 1508.1249 1402.2916 L 1508.1249 1402.2916 Q 1508.1249 1402.2916 1534.5833 1428.7499 L 1561.0416 1428.7499 L 1587.4999 1455.2083 Q 1613.9583 1508.1249 1613.9583 1561.0416 Q 1613.9583 1613.9583 1587.4999 1613.9583 L 1561.0416 1613.9583 L 1534.5833 1640.4166 Q 1508.1249 1666.8749 1508.1249 1693.3333 L 1508.1249 1719.7916 L 1534.5833 1746.2499 L 1561.0416 1772.7083 L 1561.0416 1799.1666 L 1561.0416 1825.6249 L 1587.4999 1825.6249 L 1587.4999 1825.6249 L 1640.4166 1772.7083 Q 1693.3333 1719.7916 1719.7916 1746.2499 Q 1746.2499 1746.2499 1772.7083 1799.1666 Q 1799.1666 1878.5416 1825.6249 1878.5416 Q 1852.0833 1878.5416 1878.5416 1904.9999 L 1904.9999 1904.9999 L 1931.4583 1904.9999 L 1931.4583 1904.9999 L 1931.4583 1931.4583 L 1931.4583 1931.4583 L 1984.3749 1957.9165 Q 2010.8333 1984.3749 2037.2915 1931.4583 Q 2037.2915 1904.9999 2063.75 1904.9999 L 2063.75 1904.9999 L 2063.75 1904.9999 Q 2090.2083 1904.9999 2090.2083 1878.5416 L 2090.2083 1878.5416 L 2275.4165 1984.3749 Q 2460.6248 2090.2083 2460.6248 2090.2083 L 2487.0833 2090.2083 L 2513.5415 2143.125 Q 2566.4583 2196.0415 2566.4583 2248.9583 L 2566.4583 2301.875 L 2566.4583 2301.875 Q 2566.4583 2301.875 2566.4583 2328.3333 L 2592.9165 2328.3333 L 2592.9165 2328.3333 Q 2592.9165 2354.7915 2619.3748 2354.7915 L 2619.3748 2354.7915 L 2619.3748 2354.7915 Q 2619.3748 2354.7915 2619.3748 2381.2498 L 2645.8333 2381.2498 L 2725.2083 2460.6248 Q 2778.1248 2539.9998 2831.0415 2645.8333 Q 2883.9583 2751.6665 2910.4165 2751.6665 Q 2910.4165 2778.1248 2936.8748 2778.1248 L 2936.8748 2778.1248 L 2936.8748 2883.9583 Q 2910.4165 2989.7915 2910.4165 3016.2498 Q 2910.4165 3042.7083 2857.4998 3069.1665 Q 2804.5833 3095.6248 2778.1248 3148.5415 Q 2778.1248 3227.9165 2751.6665 3227.9165 L 2725.2083 3227.9165 L 2751.6665 3280.8333 Q 2778.1248 3333.7498 2804.5833 3307.2915 Q 2831.0415 3307.2915 2831.0415 3307.2915 L 2831.0415 3307.2915 L 2857.4998 3307.2915 L 2857.4998 3307.2915 L 2831.0415 3333.7498 Q 2804.5833 3360.2083 2778.1248 3360.2083 L 2725.2083 3360.2083 L 2725.2083 3386.6665 L 2725.2083 3386.6665 L 2698.7498 3386.6665 L 2698.7498 3413.1248 L 2698.7498 3413.1248 L 2672.2915 3413.1248 L 2672.2915 3413.1248 L 2672.2915 3413.1248 L 2698.7498 3439.5833 L 2725.2083 3466.0415 L 2831.0415 3466.0415 Q 2910.4165 3492.4998 2936.8748 3624.7915 Q 2963.3333 3783.5415 2989.7915 3783.5415 L 2989.7915 3783.5415 L 2989.7915 3783.5415 L 2989.7915 3809.9998 L 2989.7915 3889.3748 Q 3016.2498 3942.2915 3042.7083 3942.2915 Q 3069.1665 3942.2915 3069.1665 3968.7498 L 3069.1665 3968.7498 L 3069.1665 3995.208 Q 3042.7083 4021.6665 3069.1665 4021.6665 L 3069.1665 4021.6665 L 3095.6248 4021.6665 L 3122.0833 4048.1248 L 3122.0833 4048.1248 L 3148.5415 4048.1248 L 3148.5415 4048.1248 L 3148.5415 4074.583 L 3122.0833 4101.0415 L 3122.0833 4127.5 L 3095.6248 4127.5 L 3095.6248 4153.958 L 3095.6248 4153.958 L 3095.6248 4153.958 L 3095.6248 4153.958 L 3069.1665 4153.958 L 3069.1665 4127.5 L 3042.7083 4127.5 L 3042.7083 4127.5 L 3042.7083 4101.0415 L 3042.7083 4101.0415 Q 3042.7083 4101.0415 3016.2498 4074.583 Q 2989.7915 4048.1248 2936.8748 4048.1248 L 2883.9583 4048.1248 L 2883.9583 4074.583 Q 2883.9583 4101.0415 2831.0415 4101.0415 Q 2778.1248 4074.583 2804.5833 4153.958 Q 2831.0415 4206.875 2804.5833 4259.7915 L 2804.5833 4312.708 L 2778.1248 4312.708 L 2725.2083 4312.708 L 2725.2083 4339.1665 L 2725.2083 4365.625 L 2698.7498 4365.625 L 2672.2915 4365.625 L 2672.2915 4339.1665 L 2672.2915 4339.1665 L 2645.8333 4339.1665 L 2645.8333 4312.708 L 2645.8333 4312.708 L 2619.3748 4312.708 L 2619.3748 4286.25 Q 2619.3748 4259.7915 2566.4583 4259.7915 Q 2487.0833 4233.333 2487.0833 4206.875 Q 2460.6248 4180.4165 2434.1665 4153.958 Q 2381.2498 4153.958 2381.2498 4127.5 Q 2354.7915 4101.0415 2328.3333 4101.0415 Q 2301.875 4074.583 2301.875 4021.6665 Q 2301.875 3968.7498 2196.0415 3915.833 Q 2090.2083 3836.4583 2090.2083 3757.0833 Q 2090.2083 3677.7083 2037.2915 3677.7083 Q 2010.8333 3651.2498 2010.8333 3598.3333 Q 1984.3749 3545.4165 1957.9165 3518.9583 L 1931.4583 3492.4998 L 1931.4583 3492.4998 Q 1931.4583 3466.0415 1904.9999 3466.0415 L 1878.5416 3466.0415 L 1878.5416 3466.0415 L 1852.0833 3466.0415 L 1852.0833 3466.0415 Q 1825.6249 3439.5833 1825.6249 3413.1248 L 1825.6249 3386.6665 L 1799.1666 3360.2083 L 1799.1666 3307.2915 L 1772.7083 3307.2915 Q 1719.7916 3307.2915 1719.7916 3201.4583 Q 1719.7916 3122.0833 1666.8749 3069.1665 Q 1587.4999 2989.7915 1561.0416 2963.3333 Q 1561.0416 2910.4165 1508.1249 2883.9583 Q 1481.6666 2883.9583 1402.2916 2883.9583 Q 1349.3749 2883.9583 1217.0833 2831.0415 Q 1084.7916 2831.0415 1058.3333 2778.1248 Q 1031.875 2751.6665 1031.875 2778.1248 Q 1031.875 2804.5833 978.95825 2778.1248 Q 899.5833 2751.6665 899.5833 2725.2083 Q 899.5833 2698.7498 820.2083 2672.2915 Q 740.8333 2619.3748 740.8333 2645.8333 Q 714.37494 2672.2915 687.9166 2672.2915 Q 661.4583 2698.7498 634.99994 2619.3748 Q 608.5416 2513.5415 529.1666 2566.4583 Q 449.79166 2619.3748 423.3333 2539.9998 Q 396.87497 2487.0833 343.9583 2460.6248 Q 291.04166 2460.6248 264.5833 2301.875 Q 238.12498 2169.5833 211.66666 2090.2083 Q 185.20833 2037.2915 185.20833 1957.9165 Q 211.66666 1878.5416 185.20833 1878.5416 Q 158.74998 1878.5416 158.74998 1904.9999 Q 132.29166 1931.4583 132.29166 1904.9999 Q 132.29166 1878.5416 79.37499 1878.5416 Q 52.916664 1878.5416 52.916664 1825.6249 Q 26.458332 1746.2499 79.37499 1613.9583 Q 132.29166 1481.6666 185.20833 1455.2083 Q 264.5833 1428.7499 264.5833 1455.2083 L 264.5833 1481.6666 L 291.04166 1481.6666 L 317.49997 1481.6666 L 317.49997 1455.2083 L 291.04166 1402.2916 L 291.04166 1402.2916 L 291.04166 1402.2916 L 291.04166 1375.8333 L 291.04166 1375.8333 L 264.5833 1349.3749 Q 238.12498 1322.9166 238.12498 1243.5416 Q 211.66666 1137.7083 185.20833 1137.7083 Q 158.74998 1137.7083 79.37499 1137.7083 Q 26.458332 1111.25 26.458332 1058.3333 L 0.0 1005.4166 L 0.0 846.6666 Q 26.458332 687.9166 0.0 661.4583 Q 0.0 608.5416 79.37499 608.5416 Q 132.29166 608.5416 158.74998 449.79166 Q 185.20833 317.49997 238.12498 317.49997 Q 264.5833 317.49997 291.04166 264.5833 Q 317.49997 238.12498 396.87497 211.66666 Q 476.24997 185.20833 502.7083 132.29166 L 502.7083 79.37499 L 529.1666 79.37499 L 529.1666 79.37499 L 529.1666 52.916664 L 555.625 52.916664 L 555.625 52.916664 L 555.625 26.458332 L 555.625 26.458332 L 555.625 26.458332 L 582.0833 26.458332 z M 899.5833 1005.4166 L 899.5833 1005.4166 L 899.5833 1031.875 Q 873.12494 1031.875 820.2083 1031.875 L 740.8333 1031.875 L 661.4583 1031.875 Q 582.0833 1031.875 555.625 1005.4166 L 555.625 978.95825 L 555.625 978.95825 L 555.625 978.95825 L 529.1666 952.49994 L 502.7083 926.0416 L 502.7083 899.5833 L 502.7083 873.12494 L 502.7083 820.2083 L 502.7083 767.2916 L 502.7083 740.8333 Q 502.7083 714.37494 687.9166 714.37494 Q 873.12494 687.9166 926.0416 767.2916 Q 978.95825 820.2083 952.49994 873.12494 Q 926.0416 952.49994 926.0416 978.95825 Q 899.5833 978.95825 899.5833 1005.4166 z" svg:height="43.656246mm" draw:style-name="style-118" svg:viewBox="0.0 0.0 3148.5415 4365.625" svg:width="31.485415mm" svg:x="126.206245mm" svg:y="109.27291mm"/>
          <draw:path svg:d="M 1825.6249 264.5833 L 1825.6249 291.04166 L 1799.1666 317.49997 Q 1772.7083 343.9583 1772.7083 343.9583 Q 1772.7083 370.41666 1772.7083 370.41666 L 1772.7083 370.41666 L 1772.7083 370.41666 Q 1746.2499 343.9583 1719.7916 343.9583 Q 1666.8749 343.9583 1666.8749 396.87497 Q 1666.8749 476.24997 1666.8749 555.625 Q 1693.3333 661.4583 1666.8749 661.4583 Q 1640.4166 661.4583 1640.4166 714.37494 Q 1640.4166 740.8333 1561.0416 740.8333 Q 1481.6666 767.2916 1455.2083 820.2083 Q 1402.2916 873.12494 1402.2916 846.6666 Q 1402.2916 820.2083 1375.8333 820.2083 Q 1349.3749 820.2083 1349.3749 873.12494 Q 1349.3749 899.5833 1322.9166 873.12494 L 1322.9166 820.2083 L 1296.4583 820.2083 Q 1269.9999 820.2083 1243.5416 899.5833 Q 1190.6249 978.95825 1217.0833 978.95825 Q 1243.5416 1005.4166 1190.6249 1084.7916 Q 1164.1666 1164.1666 1084.7916 1190.6249 Q 1031.875 1217.0833 1031.875 1243.5416 Q 1031.875 1269.9999 1084.7916 1269.9999 Q 1137.7083 1296.4583 1058.3333 1296.4583 Q 978.95825 1322.9166 978.95825 1375.8333 Q 952.49994 1402.2916 873.12494 1481.6666 Q 820.2083 1561.0416 767.2916 1561.0416 Q 714.37494 1534.5833 714.37494 1561.0416 Q 740.8333 1613.9583 714.37494 1613.9583 Q 687.9166 1613.9583 687.9166 1640.4166 Q 661.4583 1666.8749 661.4583 1719.7916 L 661.4583 1772.7083 L 634.99994 1772.7083 L 634.99994 1772.7083 L 634.99994 1799.1666 L 608.5416 1799.1666 L 608.5416 1799.1666 L 608.5416 1799.1666 L 608.5416 1772.7083 L 608.5416 1772.7083 L 582.0833 1772.7083 L 582.0833 1772.7083 L 582.0833 1746.2499 L 555.625 1746.2499 L 555.625 1719.7916 L 555.625 1693.3333 L 529.1666 1693.3333 L 529.1666 1666.8749 L 529.1666 1666.8749 L 502.7083 1666.8749 L 502.7083 1666.8749 L 502.7083 1666.8749 L 502.7083 1666.8749 Q 502.7083 1640.4166 476.24997 1640.4166 L 476.24997 1640.4166 L 476.24997 1613.9583 Q 449.79166 1613.9583 449.79166 1613.9583 L 449.79166 1613.9583 L 449.79166 1455.2083 Q 449.79166 1322.9166 396.87497 1296.4583 Q 343.9583 1243.5416 291.04166 1296.4583 L 211.66666 1322.9166 L 185.20833 1322.9166 Q 158.74998 1296.4583 132.29166 1269.9999 L 105.83333 1243.5416 L 52.916664 1217.0833 L 0.0 1217.0833 L 0.0 1217.0833 L 0.0 1190.6249 L 0.0 1190.6249 L 26.458332 1190.6249 L 26.458332 1164.1666 L 26.458332 1137.7083 L 52.916664 1137.7083 Q 52.916664 1137.7083 79.37499 1164.1666 Q 105.83333 1164.1666 132.29166 1084.7916 L 158.74998 978.95825 L 158.74998 926.0416 L 158.74998 899.5833 L 158.74998 820.2083 L 185.20833 740.8333 L 185.20833 714.37494 Q 185.20833 687.9166 132.29166 661.4583 Q 79.37499 661.4583 79.37499 608.5416 L 52.916664 582.0833 L 52.916664 555.625 Q 26.458332 529.1666 26.458332 449.79166 Q 26.458332 396.87497 79.37499 370.41666 Q 132.29166 343.9583 105.83333 264.5833 L 79.37499 185.20833 L 105.83333 185.20833 Q 132.29166 185.20833 132.29166 211.66666 Q 132.29166 238.12498 132.29166 185.20833 Q 132.29166 132.29166 132.29166 105.83333 Q 132.29166 79.37499 238.12498 79.37499 Q 343.9583 79.37499 343.9583 52.916664 Q 343.9583 26.458332 423.3333 26.458332 Q 502.7083 26.458332 502.7083 0.0 L 502.7083 0.0 L 529.1666 0.0 L 529.1666 26.458332 L 529.1666 26.458332 L 555.625 26.458332 L 555.625 26.458332 L 555.625 26.458332 L 582.0833 0.0 L 608.5416 0.0 L 582.0833 79.37499 Q 555.625 132.29166 608.5416 185.20833 Q 608.5416 238.12498 661.4583 238.12498 Q 714.37494 238.12498 714.37494 238.12498 L 714.37494 238.12498 L 740.8333 238.12498 L 740.8333 238.12498 L 767.2916 264.5833 Q 820.2083 291.04166 820.2083 238.12498 Q 846.6666 185.20833 873.12494 185.20833 Q 926.0416 158.74998 899.5833 132.29166 Q 899.5833 105.83333 978.95825 105.83333 Q 1058.3333 132.29166 1137.7083 105.83333 Q 1190.6249 105.83333 1190.6249 52.916664 Q 1217.0833 0.0 1243.5416 0.0 L 1269.9999 0.0 L 1269.9999 26.458332 Q 1269.9999 52.916664 1296.4583 52.916664 L 1322.9166 26.458332 L 1349.3749 26.458332 Q 1402.2916 -26.458332 1481.6666 0.0 Q 1561.0416 0.0 1587.4999 52.916664 Q 1587.4999 79.37499 1666.8749 132.29166 Q 1719.7916 132.29166 1746.2499 158.74998 Q 1772.7083 158.74998 1799.1666 185.20833 Q 1825.6249 238.12498 1825.6249 264.5833 z" svg:height="17.991665mm" draw:style-name="style-119" svg:viewBox="0.0 0.0 1825.6249 1799.1666" svg:width="18.256248mm" svg:x="160.60208mm" svg:y="147.37291mm"/>
          <draw:path svg:d="M 291.04166 52.916664 L 317.49997 0.0 L 396.87497 317.49997 Q 449.79166 608.5416 476.24997 899.5833 L 476.24997 1164.1666 L 449.79166 1164.1666 L 396.87497 1164.1666 L 370.41666 1137.7083 L 343.9583 1111.25 L 343.9583 1111.25 L 343.9583 1111.25 L 317.49997 1058.3333 L 291.04166 1031.875 L 291.04166 978.95825 Q 291.04166 926.0416 132.29166 582.0833 L 26.458332 238.12498 L 0.0 238.12498 L 0.0 211.66666 L 0.0 211.66666 L 0.0 211.66666 L 0.0 211.66666 L 26.458332 211.66666 L 26.458332 185.20833 L 26.458332 158.74998 L 79.37499 158.74998 Q 132.29166 185.20833 132.29166 158.74998 Q 132.29166 132.29166 158.74998 132.29166 L 158.74998 105.83333 L 158.74998 105.83333 L 185.20833 105.83333 L 185.20833 132.29166 Q 185.20833 158.74998 211.66666 158.74998 L 211.66666 158.74998 L 211.66666 132.29166 Q 238.12498 132.29166 264.5833 132.29166 Q 291.04166 105.83333 291.04166 52.916664 z" svg:height="11.641666mm" draw:style-name="style-120" svg:viewBox="0.0 0.0 476.24997 1164.1666" svg:width="4.7625mm" svg:x="200.81874mm" svg:y="223.30832mm"/>
          <draw:path svg:d="M 317.49997 211.66666 L 317.49997 0.0 L 343.9583 52.916664 Q 370.41666 79.37499 370.41666 79.37499 L 370.41666 79.37499 L 343.9583 529.1666 Q 317.49997 1005.4166 317.49997 1005.4166 L 317.49997 1005.4166 L 317.49997 899.5833 Q 317.49997 820.2083 291.04166 793.74994 Q 291.04166 740.8333 238.12498 740.8333 Q 211.66666 740.8333 158.74998 767.2916 Q 132.29166 793.74994 105.83333 793.74994 Q 105.83333 767.2916 52.916664 740.8333 Q 0.0 740.8333 0.0 714.37494 L 0.0 687.9166 L 0.0 687.9166 Q 0.0 661.4583 52.916664 634.99994 L 52.916664 608.5416 L 79.37499 608.5416 L 79.37499 582.0833 L 79.37499 582.0833 Q 105.83333 582.0833 105.83333 476.24997 Q 158.74998 396.87497 185.20833 396.87497 Q 238.12498 370.41666 264.5833 423.3333 Q 291.04166 423.3333 317.49997 211.66666 z" svg:height="10.054166mm" draw:style-name="style-121" svg:viewBox="0.0 0.0 370.41666 1005.4166" svg:width="3.7041664mm" svg:x="174.62498mm" svg:y="261.40833mm"/>
          <draw:path svg:d="M 502.7083 185.20833 L 502.7083 211.66666 L 502.7083 211.66666 Q 476.24997 211.66666 476.24997 185.20833 Q 476.24997 158.74998 317.49997 132.29166 Q 158.74998 79.37499 158.74998 105.83333 L 158.74998 132.29166 L 158.74998 132.29166 Q 132.29166 132.29166 132.29166 158.74998 L 132.29166 158.74998 L 132.29166 158.74998 Q 105.83333 158.74998 105.83333 185.20833 Q 79.37499 238.12498 52.916664 211.66666 L 0.0 185.20833 L 0.0 185.20833 Q 0.0 185.20833 26.458332 185.20833 L 26.458332 158.74998 L 26.458332 158.74998 L 52.916664 158.74998 L 52.916664 158.74998 L 52.916664 132.29166 L 52.916664 132.29166 L 52.916664 132.29166 L 79.37499 79.37499 Q 105.83333 0.0 211.66666 0.0 Q 317.49997 0.0 370.41666 52.916664 Q 396.87497 79.37499 449.79166 105.83333 Q 476.24997 132.29166 502.7083 185.20833 z" svg:height="2.1166666mm" draw:style-name="style-122" svg:viewBox="0.0 0.0 502.7083 211.66666" svg:width="5.027083mm" svg:x="145.52083mm" svg:y="126.73541mm"/>
          <draw:path svg:d="M 873.12494 0.0 L 899.5833 0.0 L 873.12494 52.916664 Q 846.6666 105.83333 820.2083 158.74998 L 793.74994 238.12498 L 793.74994 238.12498 L 793.74994 238.12498 L 793.74994 211.66666 Q 793.74994 211.66666 767.2916 211.66666 Q 740.8333 238.12498 687.9166 264.5833 L 608.5416 291.04166 L 608.5416 264.5833 Q 582.0833 264.5833 476.24997 264.5833 Q 370.41666 264.5833 317.49997 291.04166 L 291.04166 343.9583 L 264.5833 343.9583 L 238.12498 343.9583 L 238.12498 317.49997 Q 264.5833 317.49997 264.5833 264.5833 Q 264.5833 185.20833 132.29166 185.20833 L 0.0 185.20833 L 0.0 158.74998 L 0.0 158.74998 L 26.458332 158.74998 L 26.458332 158.74998 L 105.83333 132.29166 L 185.20833 105.83333 L 529.1666 52.916664 Q 846.6666 0.0 873.12494 0.0 z" svg:height="3.439583mm" draw:style-name="style-123" svg:viewBox="0.0 0.0 899.5833 343.9583" svg:width="8.995832mm" svg:x="91.01666mm" svg:y="264.05414mm"/>
          <draw:path svg:d="M 476.24997 158.74998 L 476.24997 185.20833 L 476.24997 185.20833 L 449.79166 185.20833 L 423.3333 185.20833 Q 423.3333 185.20833 423.3333 158.74998 L 396.87497 158.74998 L 343.9583 158.74998 L 291.04166 158.74998 L 264.5833 158.74998 Q 264.5833 132.29166 238.12498 132.29166 L 211.66666 105.83333 L 211.66666 105.83333 Q 211.66666 79.37499 105.83333 52.916664 L 0.0 0.0 L 132.29166 26.458332 Q 264.5833 26.458332 370.41666 79.37499 Q 476.24997 132.29166 476.24997 158.74998 z" svg:height="1.8520832mm" draw:style-name="style-124" svg:viewBox="0.0 0.0 476.24997 185.20833" svg:width="4.7625mm" svg:x="129.64583mm" svg:y="94.456245mm"/>
          <draw:path svg:d="M 26.458332 52.916664 L 0.0 0.0 L 0.0 0.0 L 26.458332 0.0 L 79.37499 52.916664 Q 132.29166 79.37499 185.20833 105.83333 Q 238.12498 105.83333 238.12498 211.66666 Q 238.12498 343.9583 211.66666 343.9583 Q 185.20833 343.9583 185.20833 370.41666 L 185.20833 370.41666 L 158.74998 396.87497 Q 105.83333 396.87497 158.74998 476.24997 Q 185.20833 555.625 185.20833 555.625 Q 211.66666 555.625 211.66666 582.0833 L 211.66666 608.5416 L 185.20833 608.5416 Q 158.74998 608.5416 105.83333 529.1666 Q 52.916664 476.24997 52.916664 396.87497 Q 52.916664 343.9583 105.83333 291.04166 Q 158.74998 211.66666 105.83333 158.74998 Q 52.916664 132.29166 26.458332 52.916664 z" svg:height="6.0854163mm" draw:style-name="style-125" svg:viewBox="0.0 0.0 238.12498 608.5416" svg:width="2.38125mm" svg:x="139.17082mm" svg:y="117.21041mm"/>
          <draw:path svg:d="M 158.74998 0.0 L 158.74998 0.0 L 185.20833 0.0 L 185.20833 0.0 L 291.04166 26.458332 Q 396.87497 79.37499 423.3333 105.83333 Q 449.79166 132.29166 529.1666 132.29166 Q 608.5416 132.29166 608.5416 158.74998 L 608.5416 158.74998 L 582.0833 158.74998 Q 555.625 158.74998 555.625 185.20833 Q 555.625 238.12498 476.24997 238.12498 Q 423.3333 238.12498 396.87497 291.04166 Q 396.87497 317.49997 343.9583 343.9583 L 291.04166 343.9583 L 291.04166 370.41666 L 291.04166 396.87497 L 291.04166 396.87497 Q 291.04166 423.3333 238.12498 449.79166 Q 211.66666 449.79166 238.12498 396.87497 Q 264.5833 317.49997 211.66666 264.5833 Q 158.74998 238.12498 105.83333 211.66666 L 26.458332 185.20833 L 26.458332 185.20833 L 26.458332 185.20833 L 26.458332 158.74998 L 26.458332 158.74998 L 0.0 158.74998 L 0.0 132.29166 L 0.0 132.29166 L 26.458332 132.29166 L 52.916664 105.83333 Q 79.37499 79.37499 132.29166 52.916664 Q 185.20833 26.458332 158.74998 26.458332 Q 158.74998 26.458332 158.74998 0.0 z" svg:height="4.497916mm" draw:style-name="style-126" svg:viewBox="0.0 0.0 608.5416 449.79166" svg:width="6.0854163mm" svg:x="112.97707mm" svg:y="89.69375mm"/>
          <draw:path svg:d="M 158.74998 26.458332 L 158.74998 0.0 L 158.74998 26.458332 Q 158.74998 79.37499 158.74998 132.29166 L 158.74998 158.74998 L 158.74998 185.20833 Q 158.74998 185.20833 79.37499 185.20833 L 0.0 185.20833 L 26.458332 132.29166 Q 52.916664 79.37499 105.83333 52.916664 Q 158.74998 26.458332 158.74998 26.458332 z" svg:height="1.8520832mm" draw:style-name="style-127" svg:viewBox="0.0 0.0 158.74998 185.20833" svg:width="1.5874999mm" svg:x="128.05832mm" svg:y="95.51458mm"/>
          <draw:path svg:d="M 238.12498 52.916664 L 291.04166 0.0 L 264.5833 105.83333 Q 211.66666 185.20833 211.66666 317.49997 Q 211.66666 423.3333 264.5833 529.1666 Q 317.49997 661.4583 370.41666 687.9166 Q 423.3333 714.37494 476.24997 820.2083 Q 502.7083 899.5833 529.1666 952.49994 Q 529.1666 1005.4166 555.625 1031.875 L 582.0833 1058.3333 L 582.0833 1058.3333 L 582.0833 1084.7916 L 555.625 1084.7916 L 529.1666 1058.3333 L 529.1666 1058.3333 L 529.1666 1058.3333 L 502.7083 1031.875 L 502.7083 1005.4166 L 476.24997 1005.4166 L 449.79166 1005.4166 L 449.79166 978.95825 L 423.3333 978.95825 L 423.3333 978.95825 L 423.3333 978.95825 L 423.3333 978.95825 L 423.3333 952.49994 L 370.41666 952.49994 Q 291.04166 952.49994 264.5833 873.12494 Q 211.66666 820.2083 158.74998 793.74994 Q 105.83333 793.74994 79.37499 740.8333 Q 52.916664 661.4583 26.458332 529.1666 Q 0.0 370.41666 0.0 264.5833 L 26.458332 132.29166 L 79.37499 132.29166 L 132.29166 132.29166 L 158.74998 132.29166 Q 185.20833 105.83333 238.12498 52.916664 z" svg:height="10.847916mm" draw:style-name="style-128" svg:viewBox="0.0 0.0 582.0833 1084.7916" svg:width="5.820833mm" svg:x="173.03749mm" svg:y="239.18332mm"/>
          <draw:path svg:d="M 555.625 0.0 L 555.625 0.0 L 634.99994 0.0 L 687.9166 0.0 L 687.9166 0.0 L 714.37494 0.0 L 740.8333 0.0 L 740.8333 0.0 L 714.37494 52.916664 Q 687.9166 79.37499 687.9166 105.83333 L 687.9166 158.74998 L 687.9166 158.74998 Q 687.9166 158.74998 687.9166 185.20833 L 714.37494 185.20833 L 820.2083 238.12498 Q 926.0416 264.5833 978.95825 211.66666 Q 1031.875 158.74998 1111.25 158.74998 Q 1217.0833 158.74998 1269.9999 158.74998 L 1322.9166 158.74998 L 1322.9166 158.74998 Q 1322.9166 158.74998 1349.3749 211.66666 Q 1375.8333 264.5833 1322.9166 317.49997 Q 1296.4583 370.41666 1296.4583 423.3333 Q 1296.4583 476.24997 1217.0833 476.24997 Q 1137.7083 502.7083 1111.25 582.0833 Q 1084.7916 661.4583 1005.4166 661.4583 L 926.0416 687.9166 L 926.0416 687.9166 L 952.49994 687.9166 L 952.49994 687.9166 L 952.49994 687.9166 L 952.49994 714.37494 L 952.49994 714.37494 L 978.95825 740.8333 L 1005.4166 767.2916 L 1005.4166 793.74994 Q 1031.875 793.74994 1058.3333 820.2083 L 1084.7916 846.6666 L 1084.7916 846.6666 L 1111.25 846.6666 L 1111.25 846.6666 L 1111.25 846.6666 L 1111.25 873.12494 L 1111.25 873.12494 L 1137.7083 899.5833 L 1137.7083 926.0416 L 1111.25 926.0416 L 1084.7916 899.5833 L 1084.7916 899.5833 L 1058.3333 899.5833 L 1058.3333 899.5833 L 1058.3333 899.5833 L 1058.3333 873.12494 L 1058.3333 873.12494 L 1031.875 873.12494 L 1031.875 846.6666 L 1031.875 846.6666 L 1005.4166 846.6666 L 1005.4166 846.6666 L 1005.4166 846.6666 L 978.95825 820.2083 L 952.49994 793.74994 L 926.0416 793.74994 Q 899.5833 793.74994 846.6666 767.2916 Q 820.2083 740.8333 529.1666 714.37494 L 211.66666 661.4583 L 211.66666 661.4583 L 211.66666 634.99994 L 105.83333 634.99994 L 26.458332 634.99994 L 26.458332 608.5416 L 0.0 608.5416 L 0.0 608.5416 L 0.0 608.5416 L 0.0 529.1666 L 0.0 476.24997 L 0.0 476.24997 L 0.0 476.24997 L 26.458332 449.79166 L 52.916664 423.3333 L 52.916664 291.04166 Q 79.37499 158.74998 291.04166 158.74998 Q 476.24997 132.29166 529.1666 132.29166 Q 529.1666 132.29166 555.625 79.37499 Q 555.625 0.0 555.625 0.0 z" svg:height="9.260416mm" draw:style-name="style-129" svg:viewBox="0.0 0.0 1349.3749 926.0416" svg:width="13.49375mm" svg:x="87.31249mm" svg:y="49.741665mm"/>
          <draw:path svg:d="M 79.37499 0.0 L 105.83333 0.0 L 291.04166 555.625 Q 449.79166 1111.25 476.24997 1111.25 L 476.24997 1137.7083 L 476.24997 1137.7083 Q 449.79166 1137.7083 449.79166 1243.5416 Q 423.3333 1322.9166 396.87497 1349.3749 Q 396.87497 1375.8333 317.49997 1322.9166 Q 238.12498 1243.5416 238.12498 1164.1666 Q 211.66666 1084.7916 185.20833 1084.7916 Q 158.74998 1084.7916 158.74998 1058.3333 L 158.74998 1031.875 L 185.20833 1031.875 Q 211.66666 1058.3333 238.12498 1058.3333 Q 264.5833 1058.3333 238.12498 899.5833 L 211.66666 740.8333 L 211.66666 714.37494 Q 185.20833 687.9166 132.29166 502.7083 L 79.37499 317.49997 L 79.37499 264.5833 L 79.37499 185.20833 L 52.916664 158.74998 Q 26.458332 105.83333 26.458332 52.916664 L 0.0 26.458332 L 26.458332 52.916664 Q 26.458332 52.916664 52.916664 26.458332 Q 52.916664 0.0 79.37499 0.0 z" svg:height="13.49375mm" draw:style-name="style-130" svg:viewBox="0.0 0.0 476.24997 1349.3749" svg:width="4.7625mm" svg:x="188.6479mm" svg:y="166.68748mm"/>
          <draw:path svg:d="M 873.12494 26.458332 L 899.5833 0.0 L 899.5833 26.458332 Q 926.0416 52.916664 952.49994 105.83333 Q 978.95825 132.29166 1005.4166 132.29166 L 1031.875 132.29166 L 1031.875 132.29166 Q 1031.875 158.74998 952.49994 132.29166 L 873.12494 105.83333 L 846.6666 132.29166 L 820.2083 158.74998 L 820.2083 158.74998 L 793.74994 158.74998 L 793.74994 158.74998 L 793.74994 158.74998 L 793.74994 185.20833 L 793.74994 185.20833 L 740.8333 264.5833 Q 714.37494 317.49997 740.8333 317.49997 Q 740.8333 343.9583 740.8333 423.3333 Q 714.37494 529.1666 793.74994 555.625 Q 846.6666 608.5416 846.6666 634.99994 Q 873.12494 687.9166 952.49994 687.9166 Q 1005.4166 687.9166 1031.875 714.37494 Q 1058.3333 740.8333 1111.25 687.9166 Q 1164.1666 661.4583 1164.1666 661.4583 L 1164.1666 661.4583 L 1190.6249 740.8333 Q 1217.0833 846.6666 1217.0833 820.2083 Q 1217.0833 793.74994 1243.5416 793.74994 Q 1269.9999 793.74994 1296.4583 899.5833 Q 1322.9166 1005.4166 1296.4583 1031.875 Q 1269.9999 1058.3333 1217.0833 1164.1666 Q 1217.0833 1269.9999 1137.7083 1375.8333 Q 1058.3333 1481.6666 1058.3333 1508.1249 L 1058.3333 1534.5833 L 1058.3333 1534.5833 Q 1058.3333 1534.5833 1031.875 1534.5833 L 1031.875 1561.0416 L 952.49994 1561.0416 Q 846.6666 1534.5833 767.2916 1508.1249 Q 687.9166 1481.6666 634.99994 1428.7499 L 608.5416 1375.8333 L 608.5416 1349.3749 L 582.0833 1349.3749 L 582.0833 1349.3749 L 582.0833 1375.8333 L 582.0833 1375.8333 L 582.0833 1375.8333 L 555.625 1402.2916 Q 555.625 1428.7499 529.1666 1428.7499 L 502.7083 1428.7499 L 502.7083 1402.2916 Q 529.1666 1375.8333 529.1666 1322.9166 Q 529.1666 1296.4583 502.7083 1190.6249 Q 476.24997 1084.7916 423.3333 1084.7916 Q 370.41666 1084.7916 370.41666 1058.3333 Q 370.41666 1031.875 264.5833 1031.875 Q 185.20833 1005.4166 158.74998 1058.3333 L 158.74998 1084.7916 L 158.74998 1084.7916 L 158.74998 1084.7916 L 132.29166 1005.4166 Q 105.83333 952.49994 52.916664 846.6666 Q 0.0 740.8333 0.0 634.99994 Q 0.0 502.7083 52.916664 423.3333 Q 79.37499 343.9583 52.916664 343.9583 Q 26.458332 317.49997 52.916664 291.04166 L 52.916664 264.5833 L 79.37499 264.5833 L 79.37499 264.5833 L 105.83333 264.5833 Q 158.74998 264.5833 158.74998 238.12498 Q 185.20833 211.66666 264.5833 211.66666 Q 343.9583 211.66666 343.9583 185.20833 L 343.9583 185.20833 L 343.9583 185.20833 L 370.41666 185.20833 L 370.41666 238.12498 L 370.41666 291.04166 L 423.3333 291.04166 L 502.7083 291.04166 L 502.7083 238.12498 Q 529.1666 185.20833 529.1666 185.20833 Q 529.1666 158.74998 529.1666 185.20833 Q 555.625 211.66666 634.99994 158.74998 Q 687.9166 105.83333 793.74994 79.37499 Q 873.12494 52.916664 873.12494 26.458332 z M 608.5416 264.5833 Q 634.99994 264.5833 634.99994 264.5833 Q 634.99994 264.5833 634.99994 264.5833 Q 608.5416 264.5833 608.5416 264.5833 z M 1190.6249 899.5833 Q 1217.0833 899.5833 1217.0833 899.5833 Q 1217.0833 899.5833 1217.0833 899.5833 Q 1190.6249 899.5833 1190.6249 899.5833 z" svg:height="15.610415mm" draw:style-name="style-131" svg:viewBox="0.0 0.0 1296.4583 1561.0416" svg:width="12.964582mm" svg:x="132.29166mm" svg:y="198.96666mm"/>
          <draw:path svg:d="M 343.9583 0.0 L 396.87497 0.0 L 476.24997 0.0 L 555.625 0.0 L 555.625 26.458332 L 555.625 26.458332 L 582.0833 26.458332 L 582.0833 52.916664 L 608.5416 52.916664 L 661.4583 52.916664 L 767.2916 52.916664 Q 846.6666 52.916664 846.6666 52.916664 L 846.6666 52.916664 L 899.5833 26.458332 Q 952.49994 0.0 978.95825 0.0 L 1005.4166 0.0 L 1005.4166 0.0 Q 1005.4166 0.0 1005.4166 26.458332 L 978.95825 26.458332 L 978.95825 105.83333 L 978.95825 158.74998 L 1031.875 158.74998 Q 1084.7916 185.20833 1084.7916 211.66666 L 1084.7916 238.12498 L 978.95825 238.12498 Q 873.12494 238.12498 873.12494 317.49997 Q 873.12494 370.41666 873.12494 423.3333 L 873.12494 449.79166 L 846.6666 502.7083 L 846.6666 555.625 L 952.49994 502.7083 Q 1031.875 449.79166 1058.3333 449.79166 L 1058.3333 449.79166 L 1058.3333 449.79166 Q 1058.3333 476.24997 1084.7916 476.24997 L 1111.25 476.24997 L 1137.7083 529.1666 Q 1137.7083 555.625 1137.7083 582.0833 Q 1111.25 634.99994 1084.7916 634.99994 Q 1058.3333 634.99994 1031.875 661.4583 L 1005.4166 687.9166 L 1005.4166 687.9166 L 978.95825 687.9166 L 978.95825 687.9166 L 978.95825 687.9166 L 978.95825 714.37494 L 978.95825 714.37494 L 952.49994 793.74994 L 952.49994 846.6666 L 687.9166 846.6666 Q 423.3333 846.6666 423.3333 820.2083 Q 396.87497 820.2083 449.79166 793.74994 Q 476.24997 793.74994 476.24997 740.8333 Q 476.24997 687.9166 291.04166 714.37494 L 132.29166 740.8333 L 79.37499 740.8333 L 52.916664 740.8333 L 52.916664 740.8333 Q 26.458332 714.37494 26.458332 714.37494 L 26.458332 714.37494 L 26.458332 687.9166 Q 26.458332 687.9166 0.0 687.9166 L 0.0 687.9166 L 0.0 608.5416 Q 0.0 529.1666 26.458332 529.1666 L 79.37499 555.625 L 105.83333 608.5416 Q 132.29166 687.9166 185.20833 661.4583 Q 238.12498 661.4583 238.12498 608.5416 L 238.12498 555.625 L 238.12498 529.1666 Q 238.12498 502.7083 211.66666 476.24997 L 185.20833 476.24997 L 185.20833 476.24997 Q 158.74998 476.24997 158.74998 449.79166 L 132.29166 449.79166 L 132.29166 423.3333 L 132.29166 396.87497 L 105.83333 370.41666 L 105.83333 343.9583 L 132.29166 343.9583 L 132.29166 317.49997 L 132.29166 317.49997 L 132.29166 317.49997 L 158.74998 343.9583 L 158.74998 370.41666 L 185.20833 370.41666 L 211.66666 370.41666 L 238.12498 423.3333 Q 264.5833 476.24997 343.9583 476.24997 L 423.3333 476.24997 L 423.3333 423.3333 L 396.87497 396.87497 L 396.87497 370.41666 L 396.87497 343.9583 L 423.3333 317.49997 L 449.79166 291.04166 L 449.79166 291.04166 L 449.79166 264.5833 L 449.79166 264.5833 L 449.79166 264.5833 L 423.3333 264.5833 L 423.3333 264.5833 L 423.3333 238.12498 L 396.87497 238.12498 L 396.87497 238.12498 L 396.87497 211.66666 L 396.87497 211.66666 L 396.87497 211.66666 L 370.41666 211.66666 L 370.41666 211.66666 L 291.04166 211.66666 Q 238.12498 211.66666 185.20833 211.66666 L 105.83333 211.66666 L 105.83333 211.66666 L 79.37499 211.66666 L 79.37499 211.66666 L 79.37499 211.66666 L 79.37499 238.12498 L 79.37499 238.12498 L 52.916664 264.5833 L 52.916664 264.5833 L 52.916664 264.5833 L 26.458332 264.5833 L 26.458332 211.66666 L 26.458332 185.20833 L 52.916664 185.20833 L 79.37499 158.74998 L 79.37499 158.74998 L 79.37499 158.74998 L 79.37499 158.74998 L 105.83333 158.74998 L 211.66666 79.37499 Q 317.49997 0.0 343.9583 0.0 z" svg:height="8.466666mm" draw:style-name="style-132" svg:viewBox="0.0 0.0 1137.7083 846.6666" svg:width="11.377083mm" svg:x="152.66458mm" svg:y="270.40414mm"/>
          <draw:path svg:d="M 105.83333 0.0 L 132.29166 0.0 L 132.29166 158.74998 Q 105.83333 343.9583 79.37499 317.49997 Q 26.458332 317.49997 26.458332 396.87497 L 26.458332 476.24997 L 26.458332 476.24997 Q 0.0 476.24997 0.0 370.41666 L 0.0 238.12498 L 0.0 211.66666 Q 0.0 158.74998 26.458332 105.83333 L 52.916664 79.37499 L 79.37499 52.916664 Q 105.83333 0.0 105.83333 0.0 z" svg:height="4.7625mm" draw:style-name="style-133" svg:viewBox="0.0 0.0 132.29166 476.24997" svg:width="1.3229166mm" svg:x="157.69167mm" svg:y="142.875mm"/>
          <draw:path svg:d="M 52.916664 343.9583 L 0.0 0.0 L 26.458332 0.0 Q 26.458332 0.0 26.458332 26.458332 L 26.458332 26.458332 L 52.916664 52.916664 L 52.916664 105.83333 L 158.74998 105.83333 Q 264.5833 132.29166 264.5833 158.74998 Q 291.04166 185.20833 291.04166 185.20833 L 291.04166 185.20833 L 291.04166 185.20833 L 291.04166 211.66666 L 291.04166 211.66666 L 291.04166 211.66666 L 317.49997 211.66666 L 317.49997 211.66666 L 317.49997 238.12498 L 343.9583 238.12498 L 343.9583 264.5833 L 343.9583 291.04166 L 370.41666 317.49997 Q 396.87497 317.49997 423.3333 317.49997 Q 449.79166 264.5833 476.24997 264.5833 L 502.7083 264.5833 L 502.7083 264.5833 Q 502.7083 264.5833 502.7083 291.04166 L 529.1666 291.04166 L 555.625 370.41666 Q 608.5416 476.24997 608.5416 502.7083 L 608.5416 529.1666 L 714.37494 529.1666 Q 820.2083 502.7083 820.2083 502.7083 Q 820.2083 529.1666 820.2083 529.1666 L 820.2083 529.1666 L 846.6666 529.1666 L 846.6666 555.625 L 846.6666 555.625 L 846.6666 582.0833 L 846.6666 582.0833 L 873.12494 582.0833 L 873.12494 582.0833 L 873.12494 582.0833 L 873.12494 608.5416 L 873.12494 608.5416 L 873.12494 634.99994 L 873.12494 687.9166 L 873.12494 687.9166 L 873.12494 687.9166 L 873.12494 714.37494 L 873.12494 714.37494 L 846.6666 714.37494 L 846.6666 740.8333 L 846.6666 740.8333 L 820.2083 740.8333 L 820.2083 740.8333 L 820.2083 740.8333 L 820.2083 767.2916 L 820.2083 767.2916 L 793.74994 767.2916 L 793.74994 793.74994 L 767.2916 793.74994 L 767.2916 793.74994 L 714.37494 767.2916 L 634.99994 767.2916 L 634.99994 740.8333 Q 608.5416 740.8333 608.5416 740.8333 L 608.5416 740.8333 L 608.5416 740.8333 Q 608.5416 714.37494 582.0833 714.37494 L 582.0833 714.37494 L 502.7083 714.37494 Q 423.3333 740.8333 396.87497 740.8333 Q 370.41666 740.8333 291.04166 793.74994 L 211.66666 846.6666 L 211.66666 846.6666 L 185.20833 846.6666 L 185.20833 846.6666 L 185.20833 846.6666 L 185.20833 873.12494 L 185.20833 873.12494 L 158.74998 952.49994 L 158.74998 1031.875 L 158.74998 1058.3333 L 132.29166 1111.25 L 132.29166 1111.25 L 132.29166 1111.25 L 132.29166 1137.7083 L 105.83333 1137.7083 L 105.83333 1111.25 L 132.29166 1084.7916 L 132.29166 1005.4166 L 132.29166 926.0416 L 105.83333 793.74994 Q 79.37499 687.9166 52.916664 343.9583 z" svg:height="11.377083mm" draw:style-name="style-134" svg:viewBox="0.0 0.0 873.12494 1137.7083" svg:width="8.73125mm" svg:x="114.564575mm" svg:y="234.42082mm"/>
          <draw:path svg:d="M 370.41666 0.0 L 502.7083 0.0 L 502.7083 52.916664 Q 476.24997 105.83333 423.3333 211.66666 Q 343.9583 317.49997 264.5833 370.41666 Q 158.74998 423.3333 158.74998 449.79166 Q 158.74998 476.24997 185.20833 476.24997 Q 211.66666 476.24997 264.5833 502.7083 L 317.49997 502.7083 L 317.49997 502.7083 Q 317.49997 529.1666 264.5833 529.1666 L 185.20833 529.1666 L 158.74998 529.1666 Q 158.74998 529.1666 132.29166 476.24997 L 105.83333 423.3333 L 132.29166 423.3333 Q 132.29166 423.3333 105.83333 370.41666 L 52.916664 317.49997 L 26.458332 317.49997 L 0.0 317.49997 L 0.0 317.49997 L 0.0 317.49997 L 52.916664 317.49997 Q 105.83333 317.49997 158.74998 211.66666 L 211.66666 132.29166 L 211.66666 132.29166 Q 211.66666 132.29166 238.12498 52.916664 Q 238.12498 -26.458332 370.41666 0.0 z" svg:height="5.2916665mm" draw:style-name="style-135" svg:viewBox="0.0 0.0 502.7083 529.1666" svg:width="5.027083mm" svg:x="93.6625mm" svg:y="268.81665mm"/>
          <draw:path svg:d="M 105.83333 26.458332 L 185.20833 0.0 L 211.66666 52.916664 Q 238.12498 132.29166 185.20833 132.29166 L 132.29166 132.29166 L 79.37499 132.29166 Q 52.916664 158.74998 26.458332 158.74998 L 26.458332 158.74998 L 26.458332 158.74998 Q 0.0 158.74998 0.0 132.29166 Q -26.458332 132.29166 26.458332 105.83333 Q 26.458332 52.916664 105.83333 26.458332 z" svg:height="1.5874999mm" draw:style-name="style-136" svg:viewBox="0.0 0.0 211.66666 158.74998" svg:width="2.1166666mm" svg:x="102.393745mm" svg:y="267.22916mm"/>
          <draw:path svg:d="M 396.87497 0.0 L 396.87497 0.0 L 449.79166 0.0 L 476.24997 0.0 L 502.7083 0.0 L 502.7083 0.0 L 502.7083 0.0 L 502.7083 0.0 L 502.7083 26.458332 L 529.1666 26.458332 L 608.5416 26.458332 L 661.4583 26.458332 L 714.37494 26.458332 L 740.8333 52.916664 L 740.8333 52.916664 L 767.2916 52.916664 L 767.2916 52.916664 L 767.2916 52.916664 L 873.12494 105.83333 Q 952.49994 105.83333 1084.7916 132.29166 Q 1190.6249 158.74998 1190.6249 105.83333 Q 1190.6249 52.916664 1217.0833 52.916664 Q 1243.5416 79.37499 1269.9999 105.83333 Q 1269.9999 132.29166 1296.4583 105.83333 Q 1349.3749 105.83333 1349.3749 52.916664 Q 1375.8333 0.0 1402.2916 0.0 Q 1428.7499 0.0 1428.7499 26.458332 Q 1428.7499 52.916664 1508.1249 52.916664 Q 1561.0416 52.916664 1587.4999 52.916664 L 1587.4999 52.916664 L 1613.9583 26.458332 L 1640.4166 26.458332 L 1640.4166 52.916664 L 1640.4166 79.37499 L 1640.4166 79.37499 L 1640.4166 105.83333 L 1666.8749 105.83333 L 1666.8749 105.83333 L 1640.4166 105.83333 Q 1613.9583 132.29166 1613.9583 158.74998 Q 1613.9583 211.66666 1640.4166 211.66666 Q 1666.8749 238.12498 1666.8749 291.04166 Q 1640.4166 370.41666 1613.9583 396.87497 Q 1613.9583 449.79166 1772.7083 582.0833 Q 1931.4583 740.8333 1931.4583 767.2916 Q 1931.4583 793.74994 1984.3749 793.74994 Q 2037.2915 820.2083 2037.2915 740.8333 Q 2037.2915 687.9166 2116.6665 714.37494 Q 2196.0415 740.8333 2196.0415 714.37494 Q 2196.0415 687.9166 2222.5 687.9166 L 2222.5 687.9166 L 2354.7915 687.9166 Q 2487.0833 687.9166 2513.5415 687.9166 L 2539.9998 687.9166 L 2539.9998 661.4583 L 2566.4583 661.4583 L 2566.4583 661.4583 L 2566.4583 687.9166 L 2566.4583 687.9166 L 2566.4583 687.9166 L 2592.9165 714.37494 L 2592.9165 740.8333 L 2566.4583 740.8333 L 2539.9998 740.8333 L 2566.4583 899.5833 Q 2566.4583 1031.875 2566.4583 1084.7916 Q 2539.9998 1164.1666 2513.5415 1164.1666 Q 2460.6248 1190.6249 2539.9998 1217.0833 Q 2619.3748 1269.9999 2725.2083 1375.8333 Q 2831.0415 1455.2083 2804.5833 1613.9583 Q 2778.1248 1772.7083 2725.2083 1799.1666 Q 2672.2915 1799.1666 2672.2915 1852.0833 Q 2698.7498 1878.5416 2645.8333 1878.5416 Q 2592.9165 1904.9999 2592.9165 1904.9999 L 2592.9165 1904.9999 L 2592.9165 1904.9999 Q 2566.4583 1904.9999 2566.4583 1931.4583 L 2566.4583 1957.9165 L 2566.4583 1957.9165 Q 2539.9998 1957.9165 2460.6248 1984.3749 Q 2381.2498 1984.3749 2381.2498 2010.8333 Q 2381.2498 2037.2915 2354.7915 2037.2915 L 2301.875 2037.2915 L 2169.5833 2037.2915 Q 2037.2915 2010.8333 2037.2915 2010.8333 Q 2037.2915 2010.8333 2010.8333 2090.2083 Q 1984.3749 2169.5833 1957.9165 2169.5833 L 1931.4583 2169.5833 L 1931.4583 2169.5833 Q 1931.4583 2143.125 1904.9999 2143.125 L 1904.9999 2143.125 L 1878.5416 2143.125 Q 1825.6249 2116.6665 1799.1666 2116.6665 Q 1772.7083 2116.6665 1666.8749 2222.5 Q 1561.0416 2328.3333 1428.7499 2275.4165 L 1296.4583 2275.4165 L 1296.4583 2248.9583 L 1296.4583 2248.9583 L 1269.9999 2222.5 L 1243.5416 2196.0415 L 1243.5416 2196.0415 L 1243.5416 2196.0415 L 1243.5416 2169.5833 Q 1243.5416 2169.5833 1031.875 1799.1666 Q 820.2083 1428.7499 714.37494 1269.9999 Q 608.5416 1111.25 529.1666 1058.3333 Q 476.24997 1005.4166 476.24997 978.95825 Q 449.79166 952.49994 343.9583 846.6666 L 211.66666 767.2916 L 211.66666 740.8333 Q 185.20833 740.8333 185.20833 740.8333 L 185.20833 740.8333 L 185.20833 740.8333 Q 185.20833 714.37494 158.74998 714.37494 L 158.74998 714.37494 L 158.74998 687.9166 Q 132.29166 687.9166 132.29166 687.9166 L 132.29166 687.9166 L 132.29166 687.9166 Q 132.29166 661.4583 79.37499 634.99994 L 79.37499 608.5416 L 52.916664 582.0833 L 26.458332 555.625 L 26.458332 555.625 L 26.458332 529.1666 L 26.458332 529.1666 L 26.458332 529.1666 L 0.0 529.1666 L 0.0 529.1666 L 79.37499 502.7083 Q 158.74998 502.7083 185.20833 423.3333 Q 211.66666 343.9583 291.04166 317.49997 Q 370.41666 317.49997 370.41666 264.5833 Q 370.41666 211.66666 396.87497 158.74998 Q 449.79166 105.83333 423.3333 52.916664 Q 396.87497 0.0 396.87497 0.0 z M 1719.7916 820.2083 L 1772.7083 820.2083 L 1772.7083 820.2083 Q 1772.7083 820.2083 1799.1666 846.6666 L 1799.1666 846.6666 L 1878.5416 846.6666 Q 1931.4583 846.6666 1957.9165 873.12494 Q 1984.3749 873.12494 1957.9165 926.0416 Q 1931.4583 978.95825 1904.9999 1058.3333 Q 1904.9999 1164.1666 1852.0833 1137.7083 Q 1772.7083 1111.25 1772.7083 1058.3333 L 1772.7083 978.95825 L 1746.2499 978.95825 Q 1719.7916 978.95825 1693.3333 1058.3333 Q 1666.8749 1164.1666 1613.9583 1164.1666 Q 1587.4999 1164.1666 1587.4999 1190.6249 Q 1561.0416 1217.0833 1534.5833 1217.0833 Q 1508.1249 1243.5416 1508.1249 1217.0833 L 1508.1249 1164.1666 L 1534.5833 1137.7083 L 1534.5833 1111.25 L 1508.1249 1111.25 L 1481.6666 1111.25 L 1481.6666 1084.7916 L 1455.2083 1084.7916 L 1455.2083 1031.875 L 1455.2083 978.95825 L 1561.0416 952.49994 Q 1640.4166 952.49994 1666.8749 899.5833 Q 1666.8749 820.2083 1719.7916 820.2083 z" svg:height="22.754166mm" draw:style-name="style-137" svg:viewBox="0.0 0.0 2804.5833 2275.4165" svg:width="28.045832mm" svg:x="96.572914mm" svg:y="51.329163mm"/>
          <draw:path svg:d="M 370.41666 317.49997 L 370.41666 370.41666 L 370.41666 370.41666 Q 370.41666 370.41666 343.9583 396.87497 L 343.9583 396.87497 L 343.9583 396.87497 Q 343.9583 396.87497 317.49997 423.3333 L 317.49997 423.3333 L 317.49997 370.41666 Q 317.49997 317.49997 291.04166 291.04166 Q 264.5833 291.04166 238.12498 291.04166 Q 211.66666 317.49997 158.74998 291.04166 Q 79.37499 238.12498 52.916664 317.49997 L 52.916664 396.87497 L 52.916664 396.87497 L 52.916664 396.87497 L 26.458332 343.9583 L 0.0 291.04166 L 0.0 185.20833 L 0.0 52.916664 L 0.0 26.458332 Q 26.458332 -26.458332 105.83333 0.0 Q 211.66666 0.0 211.66666 26.458332 Q 211.66666 52.916664 264.5833 52.916664 Q 317.49997 52.916664 343.9583 158.74998 Q 370.41666 264.5833 370.41666 317.49997 z" svg:height="4.233333mm" draw:style-name="style-138" svg:viewBox="0.0 0.0 370.41666 423.3333" svg:width="3.7041664mm" svg:x="133.87917mm" svg:y="209.2854mm"/>
          <draw:path svg:d="M 26.458332 0.0 L 26.458332 0.0 L 26.458332 26.458332 Q 26.458332 52.916664 79.37499 52.916664 Q 132.29166 79.37499 132.29166 105.83333 Q 158.74998 105.83333 185.20833 79.37499 Q 238.12498 52.916664 264.5833 52.916664 Q 317.49997 52.916664 317.49997 105.83333 Q 343.9583 132.29166 343.9583 211.66666 L 343.9583 317.49997 L 343.9583 529.1666 L 343.9583 767.2916 L 317.49997 793.74994 L 317.49997 846.6666 L 317.49997 846.6666 L 291.04166 846.6666 L 291.04166 740.8333 L 291.04166 661.4583 L 264.5833 687.9166 L 264.5833 714.37494 L 238.12498 714.37494 L 211.66666 687.9166 L 211.66666 687.9166 L 185.20833 687.9166 L 185.20833 634.99994 Q 185.20833 608.5416 158.74998 608.5416 L 158.74998 608.5416 L 158.74998 582.0833 Q 132.29166 555.625 132.29166 529.1666 L 132.29166 529.1666 L 158.74998 529.1666 Q 185.20833 529.1666 185.20833 502.7083 Q 185.20833 502.7083 132.29166 423.3333 Q 52.916664 370.41666 26.458332 291.04166 Q 26.458332 211.66666 52.916664 185.20833 Q 79.37499 158.74998 26.458332 105.83333 L 0.0 52.916664 L 0.0 26.458332 Q 26.458332 0.0 26.458332 0.0 z" svg:height="8.466666mm" draw:style-name="style-139" svg:viewBox="0.0 0.0 343.9583 846.6666" svg:width="3.439583mm" svg:x="174.36041mm" svg:y="268.28748mm"/>
          <draw:path svg:d="M 291.04166 26.458332 L 291.04166 0.0 L 317.49997 0.0 L 343.9583 0.0 L 343.9583 26.458332 L 343.9583 26.458332 L 370.41666 52.916664 L 396.87497 79.37499 L 396.87497 79.37499 L 396.87497 105.83333 L 396.87497 105.83333 L 396.87497 105.83333 L 423.3333 132.29166 Q 449.79166 158.74998 529.1666 211.66666 Q 608.5416 264.5833 687.9166 343.9583 Q 767.2916 423.3333 767.2916 449.79166 L 767.2916 449.79166 L 661.4583 449.79166 Q 582.0833 449.79166 582.0833 529.1666 Q 555.625 634.99994 370.41666 634.99994 L 158.74998 608.5416 L 158.74998 582.0833 L 132.29166 582.0833 L 132.29166 582.0833 L 132.29166 582.0833 L 79.37499 555.625 L 26.458332 529.1666 L 26.458332 529.1666 L 26.458332 529.1666 L 52.916664 529.1666 L 52.916664 529.1666 L 26.458332 502.7083 L 0.0 502.7083 L 0.0 476.24997 L 0.0 449.79166 L 79.37499 449.79166 L 158.74998 423.3333 L 158.74998 423.3333 L 185.20833 423.3333 L 185.20833 396.87497 L 185.20833 370.41666 L 211.66666 343.9583 L 211.66666 317.49997 L 211.66666 317.49997 L 238.12498 291.04166 L 238.12498 264.5833 L 238.12498 238.12498 L 264.5833 238.12498 L 264.5833 211.66666 L 264.5833 211.66666 Q 291.04166 211.66666 291.04166 132.29166 L 291.04166 52.916664 L 291.04166 26.458332 z" svg:height="6.3499994mm" draw:style-name="style-140" svg:viewBox="0.0 0.0 767.2916 634.99994" svg:width="7.6729164mm" svg:x="121.44374mm" svg:y="231.24582mm"/>
          <draw:path svg:d="M 132.29166 0.0 L 211.66666 0.0 L 211.66666 0.0 Q 211.66666 0.0 238.12498 26.458332 L 238.12498 26.458332 L 291.04166 52.916664 Q 343.9583 105.83333 343.9583 105.83333 L 343.9583 105.83333 L 343.9583 132.29166 L 343.9583 132.29166 L 370.41666 132.29166 L 370.41666 158.74998 L 370.41666 158.74998 L 396.87497 158.74998 L 396.87497 185.20833 L 396.87497 211.66666 L 423.3333 211.66666 L 423.3333 211.66666 L 423.3333 238.12498 L 396.87497 238.12498 L 396.87497 238.12498 L 396.87497 264.5833 L 343.9583 264.5833 L 264.5833 264.5833 L 264.5833 264.5833 Q 264.5833 264.5833 238.12498 238.12498 L 211.66666 238.12498 L 211.66666 238.12498 Q 185.20833 238.12498 105.83333 291.04166 L 0.0 343.9583 L 0.0 291.04166 L 26.458332 238.12498 L 26.458332 211.66666 Q 26.458332 158.74998 26.458332 105.83333 Q 26.458332 26.458332 132.29166 0.0 z" svg:height="3.439583mm" draw:style-name="style-141" svg:viewBox="0.0 0.0 423.3333 343.9583" svg:width="4.233333mm" svg:x="161.13124mm" svg:y="272.5208mm"/>
          <draw:path svg:d="M 132.29166 79.37499 L 158.74998 0.0 L 158.74998 0.0 L 158.74998 0.0 L 264.5833 529.1666 Q 370.41666 1058.3333 476.24997 1349.3749 Q 582.0833 1666.8749 582.0833 1719.7916 L 582.0833 1746.2499 L 582.0833 1772.7083 L 582.0833 1772.7083 L 555.625 1799.1666 L 529.1666 1825.6249 L 529.1666 1825.6249 L 529.1666 1825.6249 L 529.1666 1852.0833 L 529.1666 1852.0833 L 502.7083 1825.6249 L 502.7083 1799.1666 L 449.79166 1799.1666 Q 396.87497 1772.7083 370.41666 1772.7083 Q 370.41666 1746.2499 211.66666 1746.2499 Q 79.37499 1719.7916 52.916664 1693.3333 Q 52.916664 1666.8749 26.458332 1666.8749 L 0.0 1693.3333 L 0.0 1693.3333 L 0.0 1693.3333 L 0.0 1561.0416 Q 0.0 1428.7499 52.916664 1322.9166 Q 79.37499 1217.0833 105.83333 1217.0833 Q 132.29166 1190.6249 158.74998 1137.7083 Q 211.66666 1084.7916 211.66666 978.95825 Q 211.66666 899.5833 211.66666 820.2083 Q 158.74998 767.2916 158.74998 502.7083 L 158.74998 238.12498 L 132.29166 211.66666 L 132.29166 185.20833 L 132.29166 79.37499 z" svg:height="18.520832mm" draw:style-name="style-142" svg:viewBox="0.0 0.0 582.0833 1852.0833" svg:width="5.820833mm" svg:x="155.04582mm" svg:y="73.81875mm"/>
          <draw:path svg:d="M 52.916664 0.0 L 132.29166 0.0 L 132.29166 52.916664 Q 158.74998 132.29166 132.29166 158.74998 L 132.29166 158.74998 L 105.83333 158.74998 Q 52.916664 158.74998 52.916664 132.29166 Q 52.916664 105.83333 26.458332 105.83333 L 0.0 105.83333 L 0.0 52.916664 Q 0.0 -26.458332 52.916664 0.0 z" svg:height="1.5874999mm" draw:style-name="style-143" svg:viewBox="0.0 0.0 132.29166 158.74998" svg:width="1.3229166mm" svg:x="122.76666mm" svg:y="191.55832mm"/>
          <draw:path svg:d="M 555.625 0.0 L 582.0833 0.0 L 608.5416 79.37499 Q 608.5416 185.20833 608.5416 264.5833 L 608.5416 343.9583 L 608.5416 343.9583 Q 608.5416 343.9583 608.5416 396.87497 L 608.5416 476.24997 L 608.5416 476.24997 L 608.5416 476.24997 L 608.5416 476.24997 L 608.5416 476.24997 L 634.99994 476.24997 L 634.99994 502.7083 L 714.37494 502.7083 L 820.2083 502.7083 L 820.2083 529.1666 L 820.2083 529.1666 L 608.5416 529.1666 Q 423.3333 502.7083 238.12498 502.7083 L 26.458332 449.79166 L 26.458332 449.79166 L 26.458332 449.79166 L 0.0 449.79166 L 0.0 449.79166 L 0.0 423.3333 L 0.0 423.3333 L 79.37499 423.3333 L 185.20833 423.3333 L 185.20833 423.3333 Q 185.20833 423.3333 211.66666 396.87497 L 211.66666 396.87497 L 291.04166 291.04166 Q 343.9583 185.20833 370.41666 105.83333 Q 396.87497 26.458332 476.24997 26.458332 Q 555.625 26.458332 555.625 0.0 z" svg:height="5.2916665mm" draw:style-name="style-144" svg:viewBox="0.0 0.0 820.2083 529.1666" svg:width="8.202083mm" svg:x="81.22708mm" svg:y="51.06458mm"/>
          <draw:path svg:d="M 1217.0833 26.458332 L 1217.0833 0.0 L 1217.0833 0.0 L 1243.5416 0.0 L 1243.5416 26.458332 Q 1243.5416 79.37499 1190.6249 105.83333 Q 1111.25 132.29166 1111.25 158.74998 Q 1084.7916 185.20833 1058.3333 211.66666 Q 1005.4166 211.66666 1005.4166 264.5833 Q 978.95825 343.9583 952.49994 343.9583 Q 926.0416 343.9583 926.0416 396.87497 Q 899.5833 449.79166 926.0416 529.1666 Q 952.49994 608.5416 978.95825 608.5416 Q 1005.4166 634.99994 1031.875 714.37494 Q 1031.875 767.2916 1111.25 767.2916 Q 1164.1666 767.2916 1164.1666 793.74994 Q 1190.6249 820.2083 1217.0833 820.2083 L 1269.9999 820.2083 L 1322.9166 846.6666 L 1349.3749 846.6666 L 1349.3749 873.12494 L 1349.3749 899.5833 L 1375.8333 899.5833 Q 1402.2916 873.12494 1428.7499 873.12494 L 1455.2083 873.12494 L 1455.2083 899.5833 Q 1455.2083 926.0416 1402.2916 926.0416 Q 1375.8333 952.49994 1375.8333 978.95825 L 1375.8333 978.95825 L 1349.3749 1005.4166 Q 1322.9166 1031.875 1322.9166 1084.7916 Q 1322.9166 1137.7083 1322.9166 1137.7083 L 1322.9166 1137.7083 L 1375.8333 1164.1666 L 1428.7499 1164.1666 L 1455.2083 1190.6249 Q 1481.6666 1217.0833 1481.6666 1243.5416 L 1481.6666 1296.4583 L 1561.0416 1296.4583 Q 1640.4166 1296.4583 1640.4166 1269.9999 Q 1666.8749 1243.5416 1693.3333 1243.5416 L 1746.2499 1243.5416 L 1719.7916 1296.4583 Q 1693.3333 1375.8333 1719.7916 1375.8333 Q 1746.2499 1375.8333 1746.2499 1428.7499 Q 1746.2499 1481.6666 1799.1666 1534.5833 Q 1852.0833 1587.4999 1878.5416 1666.8749 Q 1878.5416 1746.2499 1957.9165 1772.7083 Q 2063.75 1799.1666 2063.75 1825.6249 Q 2063.75 1825.6249 2090.2083 1878.5416 L 2090.2083 1957.9165 L 2063.75 1957.9165 L 2063.75 1984.3749 L 2063.75 1984.3749 L 2063.75 1984.3749 L 2037.2915 1984.3749 L 2037.2915 1984.3749 L 2037.2915 2010.8333 L 2010.8333 2010.8333 L 2010.8333 2010.8333 L 2010.8333 2037.2915 L 2010.8333 2037.2915 L 2010.8333 2037.2915 L 1984.3749 2063.75 L 1984.3749 2090.2083 L 2010.8333 2090.2083 L 2063.75 2090.2083 L 2063.75 2169.5833 Q 2063.75 2222.5 2010.8333 2275.4165 Q 2010.8333 2328.3333 2010.8333 2354.7915 Q 2063.75 2407.7083 2063.75 2460.6248 L 2063.75 2487.0833 L 1957.9165 2460.6248 Q 1852.0833 2460.6248 1825.6249 2566.4583 Q 1799.1666 2698.7498 1746.2499 2698.7498 Q 1693.3333 2698.7498 1666.8749 2778.1248 Q 1640.4166 2857.4998 1640.4166 2936.8748 Q 1640.4166 3016.2498 1666.8749 2989.7915 Q 1693.3333 2989.7915 1693.3333 3042.7083 Q 1693.3333 3069.1665 1640.4166 3069.1665 Q 1613.9583 3069.1665 1640.4166 3148.5415 Q 1640.4166 3254.3748 1666.8749 3254.3748 Q 1693.3333 3254.3748 1693.3333 3333.7498 Q 1693.3333 3413.1248 1719.7916 3413.1248 Q 1746.2499 3413.1248 1746.2499 3386.6665 Q 1772.7083 3360.2083 1799.1666 3466.0415 Q 1799.1666 3571.8748 1825.6249 3571.8748 Q 1852.0833 3571.8748 1852.0833 3624.7915 Q 1825.6249 3704.1665 1852.0833 3704.1665 Q 1904.9999 3704.1665 1931.4583 3783.5415 Q 1957.9165 3889.3748 2037.2915 3915.833 Q 2116.6665 3942.2915 2116.6665 3995.208 Q 2116.6665 4021.6665 2196.0415 4048.1248 Q 2275.4165 4074.583 2328.3333 4074.583 Q 2381.2498 4048.1248 2407.7083 4074.583 Q 2434.1665 4101.0415 2381.2498 4127.5 Q 2381.2498 4153.958 2381.2498 4206.875 Q 2407.7083 4259.7915 2434.1665 4392.083 Q 2487.0833 4524.375 2539.9998 4550.833 Q 2592.9165 4603.75 2592.9165 4656.6665 Q 2619.3748 4736.0415 2672.2915 4736.0415 Q 2751.6665 4762.4995 2751.6665 4788.958 L 2751.6665 4788.958 L 2725.2083 4894.7915 Q 2698.7498 5000.6245 2698.7498 4974.1665 Q 2698.7498 4947.708 2698.7498 5132.9165 Q 2698.7498 5318.1245 2698.7498 5397.4995 Q 2698.7498 5476.8745 2698.7498 5503.333 Q 2698.7498 5529.7915 2672.2915 5529.7915 Q 2645.8333 5529.7915 2645.8333 5503.333 Q 2645.8333 5476.8745 2645.8333 5529.7915 L 2645.8333 5609.1665 L 2645.8333 5688.5415 L 2645.8333 5794.3745 L 2672.2915 5794.3745 L 2672.2915 5794.3745 L 2672.2915 5820.833 L 2698.7498 5820.833 L 2698.7498 5820.833 L 2698.7498 5847.2915 L 2698.7498 5847.2915 L 2698.7498 5847.2915 L 2725.2083 5873.7495 L 2725.2083 5900.208 L 2698.7498 5900.208 L 2672.2915 5900.208 L 2672.2915 5873.7495 L 2645.8333 5873.7495 L 2645.8333 5873.7495 L 2645.8333 5847.2915 L 2645.8333 5847.2915 L 2645.8333 5847.2915 L 2619.3748 5767.9165 L 2592.9165 5688.5415 L 2592.9165 5688.5415 L 2592.9165 5688.5415 L 2592.9165 5662.083 L 2592.9165 5662.083 L 2566.4583 5662.083 L 2566.4583 5635.6245 L 2539.9998 5635.6245 L 2487.0833 5635.6245 L 2487.0833 5582.708 Q 2487.0833 5529.7915 2434.1665 5529.7915 Q 2381.2498 5529.7915 2328.3333 5371.0415 L 2275.4165 5185.833 L 2275.4165 5159.3745 L 2275.4165 5132.9165 L 2248.9583 5132.9165 L 2248.9583 5106.458 L 2248.9583 5106.458 L 2222.5 5106.458 L 2222.5 5079.9995 L 2222.5 5053.5415 L 2222.5 5106.458 L 2222.5 5185.833 L 2222.5 5185.833 L 2222.5 5159.3745 L 2222.5 5159.3745 L 2222.5 5159.3745 L 2248.9583 5185.833 L 2275.4165 5212.2915 L 2275.4165 5265.208 Q 2275.4165 5318.1245 2248.9583 5291.6665 Q 2222.5 5265.208 2169.5833 5344.583 Q 2116.6665 5397.4995 2169.5833 5476.8745 Q 2222.5 5529.7915 2222.5 5529.7915 Q 2222.5 5556.2495 2196.0415 5582.708 L 2196.0415 5635.6245 L 2222.5 5635.6245 L 2248.9583 5635.6245 L 2248.9583 5662.083 L 2275.4165 5662.083 L 2275.4165 5714.9995 L 2275.4165 5767.9165 L 2248.9583 5767.9165 L 2248.9583 5741.458 L 2222.5 5741.458 L 2196.0415 5741.458 L 2196.0415 5714.9995 L 2169.5833 5714.9995 L 2169.5833 5714.9995 L 2169.5833 5688.5415 L 2169.5833 5688.5415 L 2169.5833 5688.5415 L 2143.125 5688.5415 L 2143.125 5688.5415 L 2143.125 5662.083 Q 2116.6665 5635.6245 2116.6665 5582.708 L 2063.75 5503.333 L 2063.75 5503.333 L 2063.75 5529.7915 L 2063.75 5529.7915 L 2037.2915 5529.7915 L 1984.3749 5529.7915 L 1931.4583 5529.7915 L 1904.9999 5582.708 Q 1904.9999 5635.6245 1904.9999 5635.6245 Q 1904.9999 5635.6245 1904.9999 5662.083 L 1904.9999 5662.083 L 1878.5416 5688.5415 L 1878.5416 5714.9995 L 1852.0833 5714.9995 L 1825.6249 5714.9995 L 1825.6249 5688.5415 L 1799.1666 5662.083 L 1799.1666 5582.708 L 1799.1666 5529.7915 L 1772.7083 5529.7915 L 1746.2499 5529.7915 L 1746.2499 5503.333 L 1746.2499 5503.333 L 1719.7916 5529.7915 L 1693.3333 5556.2495 L 1666.8749 5609.1665 Q 1640.4166 5635.6245 1613.9583 5688.5415 Q 1587.4999 5714.9995 1587.4999 5741.458 L 1587.4999 5767.9165 L 1534.5833 5767.9165 L 1508.1249 5794.3745 L 1508.1249 5794.3745 L 1508.1249 5794.3745 L 1481.6666 5794.3745 L 1428.7499 5794.3745 L 1428.7499 5767.9165 L 1428.7499 5767.9165 L 1402.2916 5767.9165 Q 1402.2916 5741.458 1375.8333 5741.458 L 1375.8333 5741.458 L 1375.8333 5688.5415 Q 1375.8333 5635.6245 1322.9166 5582.708 L 1269.9999 5503.333 L 1269.9999 5503.333 L 1269.9999 5476.8745 L 1217.0833 5476.8745 L 1164.1666 5476.8745 L 1137.7083 5450.4165 L 1111.25 5450.4165 L 1111.25 5476.8745 L 1111.25 5503.333 L 1084.7916 5503.333 L 1084.7916 5529.7915 L 1084.7916 5529.7915 L 1058.3333 5529.7915 L 1058.3333 5529.7915 L 1058.3333 5529.7915 L 1058.3333 5556.2495 L 1058.3333 5556.2495 L 1058.3333 5635.6245 L 1058.3333 5688.5415 L 1058.3333 5741.458 L 1058.3333 5767.9165 L 1084.7916 5794.3745 L 1084.7916 5794.3745 L 1084.7916 5794.3745 Q 1084.7916 5794.3745 1031.875 5794.3745 Q 1005.4166 5767.9165 978.95825 5794.3745 L 952.49994 5847.2915 L 978.95825 5873.7495 L 1005.4166 5900.208 L 1005.4166 5900.208 L 1005.4166 5900.208 L 1005.4166 5926.6665 L 1005.4166 5926.6665 L 1031.875 5926.6665 L 1031.875 5953.1245 L 1031.875 5953.1245 L 1058.3333 5953.1245 L 1058.3333 5953.1245 L 1058.3333 5979.583 L 1005.4166 5979.583 L 978.95825 5979.583 L 978.95825 5953.1245 L 952.49994 5926.6665 L 952.49994 5900.208 Q 952.49994 5873.7495 926.0416 5847.2915 L 899.5833 5794.3745 L 846.6666 5794.3745 Q 820.2083 5794.3745 820.2083 5767.9165 L 793.74994 5741.458 L 793.74994 5820.833 Q 767.2916 5900.208 714.37494 5847.2915 Q 687.9166 5794.3745 661.4583 5847.2915 Q 634.99994 5873.7495 634.99994 5847.2915 Q 608.5416 5847.2915 529.1666 5847.2915 Q 449.79166 5847.2915 423.3333 5926.6665 Q 370.41666 6006.0415 370.41666 5953.1245 Q 370.41666 5926.6665 343.9583 5953.1245 Q 317.49997 6006.0415 317.49997 6164.7915 L 317.49997 6297.083 L 291.04166 6323.5415 L 291.04166 6349.9995 L 264.5833 6349.9995 L 238.12498 6376.458 L 238.12498 6376.458 L 211.66666 6376.458 L 211.66666 6323.5415 L 211.66666 6270.6245 L 185.20833 6270.6245 L 185.20833 6270.6245 L 185.20833 6244.1665 L 158.74998 6244.1665 L 158.74998 6244.1665 L 158.74998 6244.1665 L 158.74998 6164.7915 Q 158.74998 6085.4165 105.83333 5503.333 Q 105.83333 4921.2495 79.37499 4101.0415 L 52.916664 3254.3748 L 52.916664 3095.6248 Q 52.916664 2936.8748 52.916664 2725.2083 L 52.916664 2539.9998 L 52.916664 2539.9998 Q 52.916664 2566.4583 26.458332 2566.4583 L 0.0 2592.9165 L 0.0 2566.4583 Q 0.0 2539.9998 26.458332 2513.5415 Q 52.916664 2460.6248 105.83333 1561.0416 L 158.74998 661.4583 L 158.74998 661.4583 L 158.74998 661.4583 L 185.20833 714.37494 L 211.66666 767.2916 L 211.66666 767.2916 L 211.66666 767.2916 L 211.66666 793.74994 L 211.66666 793.74994 L 238.12498 714.37494 Q 264.5833 634.99994 264.5833 449.79166 Q 317.49997 238.12498 396.87497 158.74998 L 476.24997 79.37499 L 476.24997 79.37499 L 476.24997 79.37499 L 529.1666 79.37499 L 608.5416 79.37499 L 714.37494 79.37499 Q 820.2083 79.37499 873.12494 132.29166 Q 926.0416 132.29166 926.0416 132.29166 L 926.0416 132.29166 L 926.0416 132.29166 Q 952.49994 132.29166 952.49994 132.29166 L 952.49994 105.83333 L 978.95825 105.83333 L 1005.4166 105.83333 L 1005.4166 105.83333 L 1005.4166 105.83333 L 1031.875 105.83333 L 1031.875 132.29166 L 1058.3333 132.29166 L 1084.7916 132.29166 L 1084.7916 105.83333 L 1084.7916 105.83333 L 1084.7916 105.83333 L 1111.25 105.83333 L 1111.25 79.37499 L 1111.25 79.37499 L 1111.25 79.37499 Q 1111.25 79.37499 1137.7083 79.37499 L 1137.7083 52.916664 L 1164.1666 52.916664 L 1190.6249 26.458332 L 1190.6249 26.458332 L 1217.0833 26.458332 L 1217.0833 26.458332 z M 1296.4583 926.0416 Q 1322.9166 926.0416 1322.9166 952.49994 Q 1322.9166 978.95825 1296.4583 978.95825 Q 1269.9999 978.95825 1269.9999 952.49994 Q 1269.9999 926.0416 1296.4583 926.0416 z M 555.625 2936.8748 Q 555.625 2910.4165 582.0833 2910.4165 Q 634.99994 2910.4165 687.9166 3069.1665 Q 740.8333 3227.9165 661.4583 3307.2915 Q 608.5416 3360.2083 582.0833 3360.2083 Q 529.1666 3360.2083 529.1666 3148.5415 Q 529.1666 2963.3333 555.625 2936.8748 z M 1375.8333 4180.4165 L 1375.8333 4206.875 L 1322.9166 4206.875 Q 1269.9999 4206.875 1217.0833 4127.5 Q 1164.1666 4048.1248 1137.7083 3915.833 Q 1137.7083 3783.5415 1243.5416 3757.0833 Q 1349.3749 3730.6248 1375.8333 3757.0833 Q 1375.8333 3783.5415 1375.8333 3968.7498 Q 1375.8333 4153.958 1375.8333 4180.4165 z" svg:height="63.76458mm" draw:style-name="style-145" svg:viewBox="0.0 0.0 2751.6665 6376.458" svg:width="27.516665mm" svg:x="101.59999mm" svg:y="100.27708mm"/>
          <draw:path svg:d="M 343.9583 0.0 L 343.9583 0.0 L 343.9583 185.20833 Q 343.9583 396.87497 343.9583 555.625 L 343.9583 714.37494 L 343.9583 714.37494 L 343.9583 714.37494 L 317.49997 661.4583 Q 317.49997 634.99994 238.12498 661.4583 Q 158.74998 661.4583 158.74998 634.99994 Q 132.29166 608.5416 79.37499 661.4583 L 0.0 714.37494 L 0.0 687.9166 Q 26.458332 661.4583 26.458332 634.99994 Q 79.37499 608.5416 185.20833 343.9583 L 291.04166 52.916664 L 317.49997 26.458332 Q 343.9583 26.458332 343.9583 0.0 z" svg:height="7.1437497mm" draw:style-name="style-146" svg:viewBox="0.0 0.0 343.9583 714.37494" svg:width="3.439583mm" svg:x="98.689575mm" svg:y="125.67708mm"/>
          <draw:path svg:d="M 0.0 105.83333 L 0.0 0.0 L 0.0 0.0 Q 0.0 0.0 26.458332 0.0 L 26.458332 26.458332 L 26.458332 52.916664 L 52.916664 79.37499 L 52.916664 105.83333 L 52.916664 132.29166 L 79.37499 132.29166 Q 79.37499 158.74998 105.83333 158.74998 L 105.83333 158.74998 L 132.29166 211.66666 Q 158.74998 238.12498 158.74998 238.12498 L 158.74998 238.12498 L 158.74998 291.04166 Q 158.74998 343.9583 105.83333 343.9583 Q 52.916664 370.41666 26.458332 291.04166 L 0.0 238.12498 L 0.0 211.66666 Q 0.0 185.20833 0.0 105.83333 z" svg:height="3.439583mm" draw:style-name="style-147" svg:viewBox="0.0 0.0 158.74998 343.9583" svg:width="1.5874999mm" svg:x="153.45833mm" svg:y="273.57916mm"/>
          <draw:path svg:d="M 343.9583 0.0 L 476.24997 0.0 L 529.1666 0.0 L 582.0833 0.0 L 582.0833 0.0 Q 582.0833 26.458332 449.79166 26.458332 L 343.9583 26.458332 L 317.49997 52.916664 Q 291.04166 79.37499 132.29166 79.37499 L 0.0 79.37499 L 105.83333 79.37499 Q 211.66666 52.916664 211.66666 26.458332 Q 211.66666 0.0 343.9583 0.0 z" svg:height="0.7937499mm" draw:style-name="style-148" svg:viewBox="0.0 0.0 582.0833 79.37499" svg:width="5.820833mm" svg:x="150.54791mm" svg:y="279.1354mm"/>
          <draw:path svg:d="M 343.9583 0.0 L 370.41666 0.0 L 370.41666 26.458332 Q 370.41666 52.916664 317.49997 79.37499 Q 291.04166 105.83333 264.5833 185.20833 Q 211.66666 264.5833 185.20833 264.5833 Q 158.74998 264.5833 185.20833 343.9583 L 211.66666 423.3333 L 185.20833 423.3333 Q 158.74998 423.3333 158.74998 396.87497 L 158.74998 370.41666 L 132.29166 370.41666 Q 132.29166 370.41666 105.83333 264.5833 Q 52.916664 185.20833 26.458332 185.20833 Q 0.0 185.20833 0.0 158.74998 Q 0.0 105.83333 52.916664 105.83333 L 79.37499 132.29166 L 158.74998 132.29166 Q 238.12498 105.83333 264.5833 52.916664 Q 317.49997 0.0 343.9583 0.0 z" svg:height="4.233333mm" draw:style-name="style-149" svg:viewBox="0.0 0.0 370.41666 423.3333" svg:width="3.7041664mm" svg:x="123.825mm" svg:y="41.804165mm"/>
          <draw:path svg:d="M 291.04166 158.74998 L 238.12498 0.0 L 291.04166 0.0 L 317.49997 0.0 L 370.41666 26.458332 Q 396.87497 26.458332 423.3333 105.83333 Q 449.79166 158.74998 449.79166 211.66666 Q 476.24997 238.12498 502.7083 238.12498 Q 529.1666 264.5833 555.625 264.5833 L 582.0833 264.5833 L 661.4583 264.5833 Q 740.8333 264.5833 767.2916 185.20833 Q 820.2083 105.83333 952.49994 158.74998 Q 1084.7916 185.20833 1137.7083 264.5833 Q 1190.6249 370.41666 1217.0833 370.41666 L 1243.5416 370.41666 L 1243.5416 370.41666 L 1269.9999 370.41666 L 1269.9999 370.41666 Q 1296.4583 370.41666 1349.3749 317.49997 L 1402.2916 264.5833 L 1402.2916 264.5833 L 1402.2916 264.5833 L 1402.2916 238.12498 L 1402.2916 238.12498 L 1428.7499 238.12498 L 1428.7499 211.66666 L 1428.7499 211.66666 L 1455.2083 211.66666 L 1455.2083 211.66666 L 1455.2083 211.66666 L 1481.6666 185.20833 L 1508.1249 185.20833 L 1508.1249 211.66666 L 1508.1249 238.12498 L 1481.6666 238.12498 L 1455.2083 238.12498 L 1455.2083 264.5833 L 1455.2083 291.04166 L 1428.7499 317.49997 L 1402.2916 343.9583 L 1402.2916 343.9583 L 1402.2916 370.41666 L 1402.2916 370.41666 L 1402.2916 370.41666 L 1164.1666 740.8333 Q 952.49994 1084.7916 926.0416 1084.7916 Q 899.5833 1084.7916 846.6666 1164.1666 Q 820.2083 1269.9999 740.8333 1322.9166 Q 661.4583 1402.2916 661.4583 1481.6666 Q 634.99994 1561.0416 582.0833 1613.9583 Q 502.7083 1666.8749 476.24997 1746.2499 Q 449.79166 1799.1666 449.79166 1825.6249 L 423.3333 1825.6249 L 423.3333 1825.6249 Q 423.3333 1799.1666 343.9583 1852.0833 L 238.12498 1878.5416 L 238.12498 1852.0833 Q 238.12498 1825.6249 211.66666 1825.6249 L 211.66666 1852.0833 L 185.20833 1852.0833 L 158.74998 1852.0833 L 158.74998 1799.1666 Q 158.74998 1719.7916 132.29166 1719.7916 L 79.37499 1693.3333 L 52.916664 1693.3333 Q 26.458332 1693.3333 26.458332 1719.7916 L 0.0 1719.7916 L 0.0 1693.3333 L 0.0 1693.3333 L 0.0 1693.3333 L 0.0 1693.3333 L 79.37499 1666.8749 L 132.29166 1666.8749 L 132.29166 1613.9583 Q 132.29166 1561.0416 105.83333 1508.1249 Q 79.37499 1455.2083 105.83333 1349.3749 Q 132.29166 1243.5416 158.74998 1164.1666 Q 211.66666 1084.7916 185.20833 1084.7916 Q 158.74998 1084.7916 158.74998 1031.875 Q 158.74998 978.95825 238.12498 952.49994 Q 317.49997 952.49994 291.04166 926.0416 Q 291.04166 899.5833 317.49997 793.74994 Q 343.9583 661.4583 343.9583 634.99994 Q 343.9583 608.5416 343.9583 582.0833 Q 370.41666 582.0833 396.87497 529.1666 Q 396.87497 449.79166 370.41666 449.79166 Q 343.9583 423.3333 370.41666 423.3333 Q 396.87497 423.3333 370.41666 396.87497 Q 343.9583 370.41666 317.49997 370.41666 Q 264.5833 370.41666 264.5833 343.9583 Q 264.5833 317.49997 291.04166 317.49997 Q 317.49997 317.49997 291.04166 158.74998 z" svg:height="18.785416mm" draw:style-name="style-150" svg:viewBox="0.0 0.0 1508.1249 1878.5416" svg:width="15.081249mm" svg:x="84.40208mm" svg:y="172.50833mm"/>
          <draw:path svg:d="M 0.0 26.458332 L 0.0 0.0 L 0.0 0.0 L 0.0 0.0 L 0.0 0.0 L 0.0 0.0 L 26.458332 0.0 L 26.458332 26.458332 L 52.916664 26.458332 L 79.37499 26.458332 L 79.37499 52.916664 L 105.83333 79.37499 L 105.83333 79.37499 L 105.83333 79.37499 L 132.29166 105.83333 L 158.74998 105.83333 L 158.74998 105.83333 L 158.74998 132.29166 L 158.74998 132.29166 L 158.74998 132.29166 L 185.20833 211.66666 L 185.20833 291.04166 L 185.20833 396.87497 L 158.74998 529.1666 L 158.74998 529.1666 L 158.74998 529.1666 L 158.74998 396.87497 Q 158.74998 264.5833 132.29166 264.5833 L 105.83333 264.5833 L 105.83333 264.5833 Q 105.83333 238.12498 79.37499 238.12498 L 52.916664 238.12498 L 52.916664 185.20833 L 52.916664 158.74998 L 52.916664 132.29166 Q 52.916664 132.29166 26.458332 132.29166 L 26.458332 132.29166 L 26.458332 132.29166 Q 0.0 105.83333 0.0 79.37499 L 0.0 52.916664 L 0.0 26.458332 z" svg:height="5.2916665mm" draw:style-name="style-151" svg:viewBox="0.0 0.0 185.20833 529.1666" svg:width="1.8520832mm" svg:x="177.27083mm" svg:y="248.9729mm"/>
          <draw:path svg:d="M 26.458332 79.37499 L 0.0 0.0 L 185.20833 105.83333 Q 343.9583 185.20833 370.41666 211.66666 L 370.41666 238.12498 L 343.9583 211.66666 Q 291.04166 211.66666 291.04166 264.5833 Q 291.04166 291.04166 317.49997 291.04166 Q 343.9583 291.04166 396.87497 370.41666 Q 423.3333 476.24997 423.3333 476.24997 L 449.79166 476.24997 L 449.79166 476.24997 Q 449.79166 476.24997 449.79166 502.7083 L 476.24997 502.7083 L 476.24997 502.7083 Q 476.24997 529.1666 502.7083 529.1666 L 502.7083 529.1666 L 502.7083 582.0833 Q 502.7083 661.4583 476.24997 661.4583 Q 449.79166 687.9166 449.79166 687.9166 L 449.79166 687.9166 L 449.79166 687.9166 Q 423.3333 687.9166 423.3333 714.37494 L 423.3333 714.37494 L 423.3333 714.37494 Q 423.3333 740.8333 396.87497 740.8333 L 370.41666 740.8333 L 343.9583 740.8333 Q 343.9583 740.8333 317.49997 687.9166 L 291.04166 661.4583 L 291.04166 634.99994 L 291.04166 634.99994 L 291.04166 608.5416 Q 291.04166 582.0833 185.20833 529.1666 L 79.37499 449.79166 L 79.37499 423.3333 L 79.37499 396.87497 L 52.916664 396.87497 L 52.916664 370.41666 L 52.916664 370.41666 L 26.458332 370.41666 L 26.458332 317.49997 L 26.458332 291.04166 L 26.458332 238.12498 L 26.458332 185.20833 L 26.458332 185.20833 L 26.458332 158.74998 L 52.916664 158.74998 Q 79.37499 158.74998 26.458332 79.37499 z" svg:height="7.408333mm" draw:style-name="style-152" svg:viewBox="0.0 0.0 502.7083 740.8333" svg:width="5.027083mm" svg:x="120.91457mm" svg:y="40.74583mm"/>
          <draw:path svg:d="M 264.5833 0.0 L 264.5833 0.0 L 370.41666 0.0 Q 476.24997 0.0 476.24997 26.458332 L 476.24997 52.916664 L 396.87497 52.916664 Q 343.9583 52.916664 291.04166 105.83333 Q 264.5833 185.20833 291.04166 185.20833 Q 343.9583 158.74998 396.87497 158.74998 L 449.79166 158.74998 L 449.79166 185.20833 Q 476.24997 211.66666 502.7083 238.12498 L 502.7083 238.12498 L 502.7083 264.5833 L 502.7083 317.49997 L 502.7083 317.49997 L 502.7083 343.9583 L 476.24997 343.9583 L 476.24997 343.9583 L 476.24997 370.41666 L 449.79166 370.41666 L 449.79166 370.41666 L 449.79166 370.41666 L 449.79166 370.41666 L 423.3333 370.41666 L 423.3333 343.9583 Q 449.79166 317.49997 449.79166 317.49997 Q 449.79166 291.04166 317.49997 317.49997 Q 158.74998 317.49997 79.37499 396.87497 L 26.458332 476.24997 L 26.458332 476.24997 Q 0.0 476.24997 0.0 449.79166 Q -26.458332 449.79166 26.458332 370.41666 L 52.916664 317.49997 L 79.37499 264.5833 Q 132.29166 238.12498 132.29166 211.66666 L 132.29166 211.66666 L 185.20833 105.83333 Q 238.12498 26.458332 238.12498 26.458332 L 238.12498 26.458332 L 238.12498 26.458332 Q 238.12498 26.458332 264.5833 0.0 z" svg:height="4.7625mm" draw:style-name="style-153" svg:viewBox="0.0 0.0 502.7083 476.24997" svg:width="5.027083mm" svg:x="82.814575mm" svg:y="44.979164mm"/>
          <draw:path svg:d="M 132.29166 52.916664 L 132.29166 0.0 L 158.74998 26.458332 Q 211.66666 52.916664 185.20833 105.83333 Q 185.20833 132.29166 211.66666 158.74998 L 211.66666 158.74998 L 185.20833 185.20833 Q 158.74998 238.12498 158.74998 291.04166 L 158.74998 317.49997 L 158.74998 449.79166 Q 158.74998 555.625 185.20833 555.625 L 185.20833 555.625 L 211.66666 608.5416 Q 264.5833 687.9166 264.5833 714.37494 L 264.5833 740.8333 L 238.12498 740.8333 Q 211.66666 714.37494 211.66666 714.37494 L 185.20833 714.37494 L 185.20833 687.9166 Q 158.74998 687.9166 158.74998 661.4583 Q 132.29166 608.5416 105.83333 608.5416 Q 52.916664 608.5416 26.458332 555.625 L 0.0 529.1666 L 0.0 502.7083 L 0.0 502.7083 L 0.0 317.49997 Q 0.0 132.29166 79.37499 132.29166 Q 132.29166 105.83333 132.29166 52.916664 z" svg:height="7.408333mm" draw:style-name="style-154" svg:viewBox="0.0 0.0 264.5833 740.8333" svg:width="2.6458333mm" svg:x="156.10416mm" svg:y="142.08124mm"/>
          <draw:path svg:d="M 846.6666 26.458332 L 846.6666 26.458332 L 873.12494 79.37499 Q 873.12494 132.29166 926.0416 158.74998 Q 1005.4166 158.74998 1031.875 158.74998 Q 1058.3333 158.74998 1084.7916 264.5833 Q 1084.7916 343.9583 1111.25 370.41666 L 1137.7083 396.87497 L 1137.7083 396.87497 L 1137.7083 423.3333 L 1137.7083 423.3333 L 1137.7083 423.3333 L 1164.1666 476.24997 L 1164.1666 502.7083 L 1137.7083 502.7083 L 1111.25 502.7083 L 1111.25 476.24997 Q 1111.25 449.79166 1031.875 476.24997 Q 978.95825 502.7083 926.0416 634.99994 Q 873.12494 767.2916 899.5833 846.6666 Q 899.5833 899.5833 926.0416 899.5833 Q 978.95825 899.5833 978.95825 926.0416 Q 978.95825 952.49994 1005.4166 926.0416 Q 1005.4166 899.5833 1031.875 899.5833 Q 1058.3333 899.5833 1031.875 978.95825 Q 1031.875 1058.3333 1058.3333 1111.25 Q 1084.7916 1190.6249 1111.25 1296.4583 Q 1137.7083 1428.7499 1164.1666 1428.7499 Q 1190.6249 1428.7499 1243.5416 1534.5833 Q 1296.4583 1640.4166 1375.8333 1587.4999 Q 1455.2083 1534.5833 1481.6666 1640.4166 Q 1508.1249 1719.7916 1534.5833 1693.3333 Q 1561.0416 1693.3333 1587.4999 1666.8749 Q 1587.4999 1640.4166 1666.8749 1693.3333 Q 1746.2499 1719.7916 1746.2499 1746.2499 Q 1746.2499 1772.7083 1825.6249 1799.1666 Q 1878.5416 1825.6249 1878.5416 1799.1666 Q 1878.5416 1772.7083 1904.9999 1799.1666 Q 1931.4583 1852.0833 2063.75 1852.0833 Q 2196.0415 1904.9999 2248.9583 1904.9999 Q 2328.3333 1904.9999 2354.7915 1904.9999 Q 2407.7083 1931.4583 2407.7083 1984.3749 Q 2434.1665 2010.8333 2513.5415 2090.2083 Q 2566.4583 2143.125 2566.4583 2222.5 Q 2566.4583 2328.3333 2619.3748 2328.3333 L 2645.8333 2328.3333 L 2645.8333 2381.2498 L 2672.2915 2407.7083 L 2672.2915 2434.1665 L 2672.2915 2460.6248 L 2698.7498 2460.6248 L 2725.2083 2487.0833 L 2725.2083 2487.0833 L 2725.2083 2487.0833 L 2725.2083 2487.0833 L 2725.2083 2513.5415 L 2698.7498 2513.5415 L 2672.2915 2487.0833 L 2645.8333 2487.0833 L 2619.3748 2487.0833 L 2619.3748 2434.1665 L 2619.3748 2381.2498 L 2566.4583 2381.2498 Q 2539.9998 2381.2498 2513.5415 2434.1665 Q 2460.6248 2487.0833 2407.7083 2460.6248 L 2328.3333 2434.1665 L 2328.3333 2460.6248 Q 2301.875 2487.0833 2248.9583 2513.5415 L 2196.0415 2539.9998 L 2222.5 2539.9998 L 2248.9583 2539.9998 L 2248.9583 2592.9165 L 2248.9583 2619.3748 L 2222.5 2619.3748 L 2196.0415 2645.8333 L 2143.125 2645.8333 Q 2090.2083 2645.8333 2063.75 2619.3748 Q 2037.2915 2592.9165 1931.4583 2619.3748 Q 1825.6249 2645.8333 1852.0833 2645.8333 Q 1878.5416 2645.8333 1878.5416 2698.7498 Q 1878.5416 2725.2083 1852.0833 2751.6665 Q 1799.1666 2751.6665 1772.7083 2831.0415 Q 1772.7083 2910.4165 1613.9583 2936.8748 Q 1428.7499 2963.3333 1428.7499 2936.8748 Q 1428.7499 2910.4165 1402.2916 2910.4165 Q 1375.8333 2910.4165 1349.3749 2883.9583 L 1349.3749 2857.4998 L 1349.3749 2831.0415 L 1349.3749 2831.0415 L 1322.9166 2831.0415 L 1322.9166 2804.5833 L 1296.4583 2804.5833 L 1269.9999 2804.5833 L 1269.9999 2778.1248 L 1243.5416 2778.1248 L 1243.5416 2778.1248 L 1243.5416 2751.6665 L 1243.5416 2751.6665 L 1243.5416 2751.6665 L 1217.0833 2751.6665 L 1217.0833 2751.6665 L 1190.6249 2751.6665 L 1164.1666 2751.6665 L 1164.1666 2751.6665 L 1190.6249 2751.6665 L 1190.6249 2778.1248 L 1190.6249 2804.5833 L 1217.0833 2857.4998 Q 1243.5416 2883.9583 1243.5416 2910.4165 L 1243.5416 2963.3333 L 1269.9999 2963.3333 L 1296.4583 2963.3333 L 1296.4583 2989.7915 L 1296.4583 2989.7915 L 1322.9166 3042.7083 L 1322.9166 3095.6248 L 1296.4583 3095.6248 L 1269.9999 3095.6248 L 1269.9999 3069.1665 L 1296.4583 3042.7083 L 1296.4583 3042.7083 L 1296.4583 3016.2498 L 1296.4583 3016.2498 L 1296.4583 3016.2498 L 1269.9999 3016.2498 L 1269.9999 3016.2498 L 1243.5416 2989.7915 L 1217.0833 2963.3333 L 1217.0833 2963.3333 L 1190.6249 2963.3333 L 1190.6249 2963.3333 L 1190.6249 2963.3333 L 1190.6249 2936.8748 L 1190.6249 2936.8748 L 1164.1666 2936.8748 L 1164.1666 2910.4165 L 1164.1666 2910.4165 L 1137.7083 2910.4165 L 1137.7083 2910.4165 L 1137.7083 2910.4165 L 1137.7083 2910.4165 Q 1137.7083 2883.9583 1058.3333 2857.4998 Q 1005.4166 2857.4998 978.95825 2778.1248 Q 978.95825 2725.2083 926.0416 2672.2915 Q 873.12494 2645.8333 820.2083 2513.5415 Q 793.74994 2381.2498 767.2916 2328.3333 Q 767.2916 2275.4165 767.2916 2248.9583 Q 820.2083 2222.5 793.74994 2196.0415 Q 767.2916 2169.5833 714.37494 2196.0415 Q 661.4583 2196.0415 582.0833 2169.5833 Q 502.7083 2143.125 502.7083 2116.6665 Q 502.7083 2063.75 423.3333 2037.2915 Q 343.9583 2010.8333 317.49997 1904.9999 Q 291.04166 1825.6249 238.12498 1825.6249 Q 211.66666 1825.6249 238.12498 1746.2499 Q 238.12498 1693.3333 211.66666 1693.3333 Q 185.20833 1693.3333 185.20833 1587.4999 Q 158.74998 1481.6666 132.29166 1508.1249 Q 132.29166 1534.5833 105.83333 1534.5833 Q 79.37499 1534.5833 79.37499 1455.2083 Q 79.37499 1375.8333 52.916664 1375.8333 Q 26.458332 1375.8333 26.458332 1269.9999 Q 0.0 1190.6249 26.458332 1190.6249 Q 79.37499 1190.6249 79.37499 1164.1666 Q 79.37499 1111.25 52.916664 1137.7083 Q 26.458332 1164.1666 0.0 1058.3333 Q -26.458332 978.95825 26.458332 978.95825 Q 52.916664 952.49994 79.37499 899.5833 Q 79.37499 820.2083 132.29166 820.2083 Q 185.20833 820.2083 211.66666 687.9166 Q 238.12498 582.0833 343.9583 582.0833 L 449.79166 608.5416 L 449.79166 582.0833 Q 449.79166 529.1666 396.87497 476.24997 Q 396.87497 449.79166 396.87497 396.87497 Q 449.79166 343.9583 449.79166 291.04166 L 449.79166 211.66666 L 396.87497 211.66666 L 370.41666 211.66666 L 370.41666 185.20833 L 396.87497 158.74998 L 396.87497 158.74998 L 396.87497 158.74998 L 396.87497 132.29166 L 396.87497 132.29166 L 423.3333 132.29166 L 423.3333 105.83333 L 423.3333 105.83333 L 449.79166 105.83333 L 449.79166 105.83333 L 449.79166 105.83333 L 449.79166 79.37499 L 476.24997 79.37499 L 476.24997 79.37499 L 502.7083 79.37499 L 502.7083 79.37499 L 502.7083 52.916664 L 502.7083 52.916664 L 502.7083 52.916664 L 529.1666 105.83333 Q 555.625 132.29166 555.625 158.74998 L 555.625 211.66666 L 582.0833 264.5833 L 608.5416 317.49997 L 608.5416 264.5833 L 608.5416 211.66666 L 661.4583 158.74998 Q 687.9166 105.83333 740.8333 132.29166 Q 793.74994 132.29166 793.74994 52.916664 Q 820.2083 -26.458332 820.2083 0.0 Q 820.2083 26.458332 846.6666 26.458332 z M 1005.4166 1217.0833 L 1005.4166 1243.5416 L 1005.4166 1243.5416 Q 1031.875 1243.5416 1031.875 1269.9999 L 1031.875 1269.9999 L 1031.875 1269.9999 L 1031.875 1296.4583 L 1031.875 1296.4583 Q 1058.3333 1322.9166 1031.875 1322.9166 L 1031.875 1322.9166 L 1031.875 1322.9166 Q 1031.875 1322.9166 978.95825 1349.3749 Q 952.49994 1349.3749 926.0416 1402.2916 Q 926.0416 1455.2083 899.5833 1455.2083 Q 873.12494 1455.2083 820.2083 1375.8333 L 767.2916 1322.9166 L 740.8333 1322.9166 L 740.8333 1322.9166 L 714.37494 1296.4583 Q 687.9166 1296.4583 687.9166 1190.6249 Q 687.9166 1111.25 820.2083 1111.25 Q 978.95825 1111.25 978.95825 1137.7083 Q 978.95825 1164.1666 1005.4166 1217.0833 z M 1428.7499 2831.0415 Q 1455.2083 2831.0415 1455.2083 2831.0415 Q 1455.2083 2857.4998 1455.2083 2857.4998 Q 1428.7499 2857.4998 1428.7499 2831.0415 z" svg:height="30.95625mm" draw:style-name="style-155" svg:viewBox="0.0 0.0 2725.2083 3095.6248" svg:width="27.252083mm" svg:x="117.73958mm" svg:y="119.06249mm"/>
          <draw:path svg:d="M 0.0 105.83333 L 0.0 0.0 L 132.29166 132.29166 Q 264.5833 238.12498 291.04166 264.5833 L 317.49997 264.5833 L 317.49997 264.5833 L 317.49997 264.5833 L 343.9583 264.5833 L 343.9583 238.12498 L 370.41666 238.12498 L 370.41666 238.12498 L 449.79166 238.12498 Q 529.1666 211.66666 529.1666 185.20833 Q 555.625 132.29166 608.5416 158.74998 Q 634.99994 158.74998 661.4583 185.20833 Q 661.4583 211.66666 687.9166 211.66666 Q 714.37494 238.12498 740.8333 238.12498 L 793.74994 238.12498 L 793.74994 238.12498 Q 820.2083 238.12498 846.6666 264.5833 L 846.6666 264.5833 L 873.12494 343.9583 Q 899.5833 423.3333 926.0416 502.7083 Q 926.0416 555.625 1005.4166 608.5416 Q 1084.7916 661.4583 1111.25 687.9166 L 1111.25 687.9166 L 1164.1666 714.37494 Q 1243.5416 767.2916 1296.4583 767.2916 Q 1349.3749 793.74994 1349.3749 820.2083 Q 1349.3749 846.6666 1481.6666 846.6666 Q 1587.4999 820.2083 1640.4166 820.2083 L 1666.8749 820.2083 L 1666.8749 820.2083 L 1666.8749 820.2083 L 1693.3333 846.6666 L 1693.3333 846.6666 L 1719.7916 846.6666 L 1746.2499 846.6666 L 1746.2499 846.6666 L 1746.2499 873.12494 L 1746.2499 873.12494 L 1772.7083 873.12494 L 1772.7083 873.12494 L 1799.1666 873.12494 L 1799.1666 899.5833 L 1799.1666 926.0416 L 1799.1666 926.0416 L 1772.7083 926.0416 L 1746.2499 926.0416 L 1746.2499 926.0416 L 1746.2499 899.5833 L 1746.2499 899.5833 L 1719.7916 899.5833 L 1719.7916 926.0416 L 1719.7916 926.0416 L 1693.3333 926.0416 L 1693.3333 926.0416 L 1693.3333 926.0416 L 1693.3333 952.49994 L 1693.3333 952.49994 L 1666.8749 952.49994 L 1666.8749 978.95825 L 1666.8749 978.95825 L 1640.4166 978.95825 L 1640.4166 1031.875 Q 1613.9583 1084.7916 1508.1249 1137.7083 Q 1428.7499 1164.1666 1402.2916 1190.6249 Q 1402.2916 1217.0833 1375.8333 1217.0833 Q 1322.9166 1217.0833 1296.4583 1349.3749 Q 1269.9999 1508.1249 1217.0833 1508.1249 Q 1137.7083 1508.1249 1137.7083 1561.0416 Q 1164.1666 1587.4999 1137.7083 1746.2499 L 1137.7083 1904.9999 L 1137.7083 1904.9999 Q 1111.25 1904.9999 1111.25 1878.5416 Q 1111.25 1852.0833 1084.7916 1931.4583 Q 1084.7916 2010.8333 1031.875 2010.8333 Q 978.95825 1984.3749 952.49994 2037.2915 L 899.5833 2090.2083 L 899.5833 2143.125 L 899.5833 2196.0415 L 873.12494 2143.125 L 846.6666 2090.2083 L 846.6666 2037.2915 Q 846.6666 2010.8333 820.2083 1984.3749 L 793.74994 1931.4583 L 793.74994 1931.4583 L 793.74994 1931.4583 L 793.74994 1957.9165 L 793.74994 1957.9165 L 767.2916 1957.9165 L 767.2916 1957.9165 L 767.2916 1878.5416 Q 740.8333 1825.6249 740.8333 1825.6249 Q 740.8333 1799.1666 634.99994 1772.7083 Q 555.625 1746.2499 555.625 1666.8749 Q 529.1666 1587.4999 476.24997 1534.5833 Q 423.3333 1481.6666 423.3333 1428.7499 Q 423.3333 1375.8333 396.87497 1375.8333 Q 370.41666 1375.8333 396.87497 1296.4583 L 423.3333 1243.5416 L 370.41666 1243.5416 Q 343.9583 1243.5416 317.49997 1269.9999 Q 317.49997 1296.4583 238.12498 1296.4583 L 158.74998 1296.4583 L 158.74998 1243.5416 Q 158.74998 1217.0833 132.29166 1190.6249 L 105.83333 1164.1666 L 105.83333 1164.1666 Q 105.83333 1137.7083 105.83333 1084.7916 Q 105.83333 1031.875 79.37499 1005.4166 L 52.916664 978.95825 L 52.916664 978.95825 Q 52.916664 952.49994 79.37499 926.0416 L 105.83333 899.5833 L 105.83333 899.5833 Q 105.83333 899.5833 132.29166 873.12494 L 132.29166 873.12494 L 132.29166 846.6666 L 158.74998 820.2083 L 158.74998 714.37494 Q 158.74998 582.0833 105.83333 529.1666 Q 105.83333 476.24997 52.916664 449.79166 Q 26.458332 423.3333 52.916664 343.9583 Q 52.916664 238.12498 52.916664 238.12498 Q 26.458332 211.66666 0.0 105.83333 z" svg:height="21.960415mm" draw:style-name="style-156" svg:viewBox="0.0 0.0 1799.1666 2196.0415" svg:width="17.991665mm" svg:x="114.82916mm" svg:y="100.27708mm"/>
          <draw:path svg:d="M 264.5833 0.0 L 291.04166 0.0 L 502.7083 793.74994 Q 687.9166 1561.0416 714.37494 1640.4166 L 714.37494 1693.3333 L 687.9166 1746.2499 Q 687.9166 1799.1666 661.4583 1825.6249 Q 634.99994 1825.6249 608.5416 1825.6249 L 608.5416 1852.0833 L 608.5416 1852.0833 Q 582.0833 1852.0833 582.0833 1825.6249 L 582.0833 1799.1666 L 555.625 1799.1666 L 555.625 1799.1666 L 555.625 1825.6249 Q 529.1666 1825.6249 529.1666 1852.0833 Q 529.1666 1878.5416 476.24997 1852.0833 L 423.3333 1852.0833 L 423.3333 1878.5416 L 423.3333 1904.9999 L 396.87497 1904.9999 L 396.87497 1904.9999 L 396.87497 1878.5416 Q 370.41666 1852.0833 238.12498 1455.2083 Q 105.83333 1058.3333 52.916664 793.74994 L 0.0 555.625 L 0.0 423.3333 Q 0.0 291.04166 52.916664 185.20833 L 52.916664 79.37499 L 79.37499 79.37499 L 79.37499 105.83333 L 105.83333 105.83333 L 132.29166 105.83333 L 158.74998 105.83333 L 158.74998 105.83333 L 211.66666 132.29166 Q 238.12498 132.29166 264.5833 52.916664 Q 264.5833 0.0 264.5833 0.0 z" svg:height="19.05mm" draw:style-name="style-157" svg:viewBox="0.0 0.0 714.37494 1904.9999" svg:width="7.1437497mm" svg:x="196.84999mm" svg:y="206.37498mm"/>
          <draw:path svg:d="M 0.0 26.458332 L 0.0 0.0 L 52.916664 26.458332 Q 79.37499 26.458332 105.83333 26.458332 L 105.83333 26.458332 L 211.66666 52.916664 Q 291.04166 79.37499 317.49997 105.83333 L 343.9583 132.29166 L 343.9583 132.29166 Q 370.41666 132.29166 370.41666 132.29166 L 370.41666 132.29166 L 423.3333 158.74998 Q 449.79166 185.20833 476.24997 185.20833 L 476.24997 185.20833 L 476.24997 211.66666 L 476.24997 238.12498 L 476.24997 238.12498 Q 449.79166 238.12498 423.3333 238.12498 Q 396.87497 238.12498 370.41666 264.5833 Q 370.41666 317.49997 317.49997 291.04166 Q 264.5833 291.04166 238.12498 291.04166 L 211.66666 264.5833 L 211.66666 211.66666 L 211.66666 158.74998 L 211.66666 158.74998 Q 211.66666 158.74998 211.66666 132.29166 L 211.66666 105.83333 L 211.66666 105.83333 Q 211.66666 79.37499 105.83333 79.37499 Q 0.0 79.37499 0.0 26.458332 z" svg:height="2.9104166mm" draw:style-name="style-158" svg:viewBox="0.0 0.0 476.24997 291.04166" svg:width="4.7625mm" svg:x="127.52916mm" svg:y="94.456245mm"/>
          <draw:path svg:d="M 1190.6249 79.37499 L 1217.0833 0.0 L 1243.5416 0.0 Q 1269.9999 0.0 1269.9999 79.37499 Q 1269.9999 158.74998 1296.4583 211.66666 L 1296.4583 264.5833 L 1322.9166 264.5833 L 1375.8333 264.5833 L 1375.8333 291.04166 L 1375.8333 317.49997 L 1402.2916 343.9583 L 1402.2916 343.9583 L 1322.9166 343.9583 Q 1217.0833 343.9583 1190.6249 370.41666 L 1164.1666 370.41666 L 1164.1666 396.87497 Q 1164.1666 449.79166 1243.5416 449.79166 L 1322.9166 449.79166 L 1428.7499 476.24997 Q 1508.1249 502.7083 1481.6666 582.0833 Q 1481.6666 661.4583 1534.5833 661.4583 Q 1613.9583 661.4583 1640.4166 555.625 Q 1693.3333 449.79166 1746.2499 449.79166 Q 1772.7083 449.79166 1772.7083 423.3333 L 1772.7083 423.3333 L 1825.6249 396.87497 Q 1852.0833 343.9583 1904.9999 396.87497 Q 1931.4583 449.79166 1957.9165 476.24997 L 1957.9165 476.24997 L 1957.9165 502.7083 L 1957.9165 529.1666 L 1984.3749 555.625 L 1984.3749 582.0833 L 2063.75 582.0833 L 2116.6665 555.625 L 2116.6665 555.625 L 2116.6665 555.625 L 2143.125 555.625 L 2143.125 555.625 L 2169.5833 529.1666 L 2196.0415 502.7083 L 2196.0415 502.7083 L 2196.0415 502.7083 L 2222.5 502.7083 L 2248.9583 502.7083 L 2354.7915 529.1666 Q 2460.6248 555.625 2460.6248 582.0833 Q 2460.6248 608.5416 2407.7083 661.4583 Q 2381.2498 687.9166 2354.7915 740.8333 Q 2328.3333 793.74994 2328.3333 820.2083 L 2328.3333 820.2083 L 2328.3333 820.2083 Q 2328.3333 820.2083 2143.125 873.12494 Q 1984.3749 926.0416 1825.6249 926.0416 Q 1666.8749 978.95825 1640.4166 926.0416 Q 1613.9583 873.12494 1243.5416 873.12494 L 873.12494 846.6666 L 873.12494 846.6666 L 873.12494 820.2083 L 449.79166 820.2083 L 26.458332 820.2083 L 26.458332 793.74994 Q 52.916664 767.2916 52.916664 714.37494 Q 105.83333 687.9166 52.916664 661.4583 L 0.0 608.5416 L 0.0 582.0833 L 0.0 555.625 L 0.0 502.7083 L 0.0 449.79166 L 0.0 396.87497 L 0.0 370.41666 L 0.0 370.41666 L 26.458332 343.9583 L 26.458332 343.9583 L 52.916664 343.9583 L 52.916664 343.9583 L 52.916664 343.9583 L 52.916664 317.49997 L 52.916664 317.49997 L 79.37499 317.49997 L 79.37499 291.04166 L 79.37499 291.04166 L 105.83333 291.04166 L 105.83333 291.04166 L 105.83333 291.04166 L 105.83333 317.49997 L 105.83333 317.49997 L 132.29166 317.49997 L 132.29166 343.9583 L 211.66666 343.9583 Q 317.49997 343.9583 317.49997 343.9583 L 317.49997 343.9583 L 317.49997 343.9583 Q 343.9583 343.9583 370.41666 317.49997 L 423.3333 317.49997 L 423.3333 317.49997 Q 423.3333 343.9583 502.7083 343.9583 L 582.0833 343.9583 L 582.0833 370.41666 Q 582.0833 396.87497 608.5416 396.87497 Q 634.99994 396.87497 661.4583 423.3333 L 687.9166 423.3333 L 687.9166 423.3333 L 714.37494 423.3333 L 714.37494 423.3333 Q 714.37494 449.79166 740.8333 449.79166 L 767.2916 449.79166 L 767.2916 449.79166 Q 767.2916 449.79166 793.74994 476.24997 L 846.6666 502.7083 L 873.12494 502.7083 L 899.5833 502.7083 L 926.0416 476.24997 L 952.49994 449.79166 L 978.95825 449.79166 L 1005.4166 449.79166 L 1005.4166 423.3333 L 1005.4166 423.3333 L 1031.875 423.3333 L 1031.875 396.87497 L 1031.875 396.87497 L 1058.3333 396.87497 L 1058.3333 343.9583 Q 1058.3333 317.49997 1005.4166 291.04166 L 952.49994 291.04166 L 952.49994 291.04166 Q 952.49994 264.5833 926.0416 264.5833 L 926.0416 264.5833 L 926.0416 238.12498 L 952.49994 238.12498 L 952.49994 238.12498 L 952.49994 238.12498 L 1005.4166 211.66666 Q 1031.875 185.20833 1111.25 185.20833 Q 1164.1666 132.29166 1190.6249 79.37499 z" svg:height="9.260416mm" draw:style-name="style-159" svg:viewBox="0.0 0.0 2460.6248 926.0416" svg:width="24.606249mm" svg:x="99.48333mm" svg:y="265.37708mm"/>
          <draw:path svg:d="M 476.24997 105.83333 L 529.1666 105.83333 L 529.1666 132.29166 L 529.1666 132.29166 L 529.1666 132.29166 Q 502.7083 158.74998 449.79166 158.74998 Q 396.87497 158.74998 370.41666 158.74998 Q 343.9583 105.83333 238.12498 105.83333 L 132.29166 105.83333 L 52.916664 105.83333 L 0.0 105.83333 L 0.0 105.83333 L 0.0 105.83333 L 26.458332 105.83333 L 52.916664 105.83333 L 158.74998 52.916664 Q 264.5833 0.0 317.49997 0.0 Q 370.41666 26.458332 396.87497 79.37499 Q 396.87497 132.29166 423.3333 132.29166 Q 449.79166 105.83333 476.24997 105.83333 z" svg:height="1.5874999mm" draw:style-name="style-160" svg:viewBox="0.0 0.0 529.1666 158.74998" svg:width="5.2916665mm" svg:x="106.362495mm" svg:y="100.0125mm"/>
          <draw:path svg:d="M 0.0 52.916664 L 0.0 0.0 L 79.37499 52.916664 Q 158.74998 132.29166 185.20833 211.66666 L 185.20833 264.5833 L 158.74998 264.5833 Q 158.74998 264.5833 132.29166 317.49997 L 105.83333 343.9583 L 105.83333 343.9583 Q 79.37499 317.49997 79.37499 291.04166 Q 105.83333 238.12498 52.916664 211.66666 L 26.458332 185.20833 L 26.458332 158.74998 Q 0.0 132.29166 0.0 52.916664 z" svg:height="3.439583mm" draw:style-name="style-161" svg:viewBox="0.0 0.0 185.20833 343.9583" svg:width="1.8520832mm" svg:x="157.16249mm" svg:y="140.22916mm"/>
          <draw:path svg:d="M 476.24997 0.0 L 476.24997 0.0 L 502.7083 79.37499 Q 529.1666 158.74998 529.1666 238.12498 Q 529.1666 291.04166 529.1666 291.04166 L 529.1666 291.04166 L 529.1666 264.5833 Q 529.1666 238.12498 449.79166 317.49997 Q 370.41666 396.87497 317.49997 343.9583 Q 291.04166 291.04166 264.5833 291.04166 Q 238.12498 291.04166 238.12498 317.49997 Q 211.66666 343.9583 158.74998 343.9583 L 79.37499 343.9583 L 79.37499 343.9583 L 52.916664 343.9583 L 52.916664 343.9583 L 52.916664 343.9583 L 52.916664 343.9583 L 52.916664 317.49997 L 26.458332 317.49997 L 26.458332 317.49997 L 26.458332 264.5833 L 0.0 211.66666 L 0.0 185.20833 L 0.0 158.74998 L 26.458332 158.74998 L 52.916664 185.20833 L 52.916664 185.20833 L 52.916664 185.20833 L 79.37499 238.12498 L 105.83333 264.5833 L 105.83333 264.5833 L 105.83333 291.04166 L 158.74998 264.5833 Q 211.66666 264.5833 211.66666 238.12498 Q 238.12498 185.20833 317.49997 185.20833 Q 396.87497 185.20833 423.3333 105.83333 Q 449.79166 26.458332 476.24997 0.0 z" svg:height="3.439583mm" draw:style-name="style-162" svg:viewBox="0.0 0.0 529.1666 343.9583" svg:width="5.2916665mm" svg:x="155.575mm" svg:y="112.97707mm"/>
          <draw:path svg:d="M 26.458332 52.916664 L 79.37499 0.0 L 105.83333 0.0 L 132.29166 0.0 L 158.74998 0.0 Q 211.66666 0.0 211.66666 26.458332 Q 211.66666 52.916664 185.20833 79.37499 L 185.20833 105.83333 L 185.20833 105.83333 Q 185.20833 132.29166 105.83333 132.29166 L 26.458332 132.29166 L 0.0 132.29166 Q 0.0 132.29166 0.0 105.83333 Q 0.0 105.83333 26.458332 52.916664 z" svg:height="1.3229166mm" draw:style-name="style-163" svg:viewBox="0.0 0.0 211.66666 132.29166" svg:width="2.1166666mm" svg:x="92.604164mm" svg:y="267.49374mm"/>
          <draw:path svg:d="M 476.24997 52.916664 L 449.79166 0.0 L 502.7083 0.0 Q 555.625 26.458332 555.625 158.74998 L 555.625 291.04166 L 529.1666 582.0833 Q 502.7083 873.12494 502.7083 978.95825 L 502.7083 1084.7916 L 502.7083 1084.7916 Q 502.7083 1084.7916 476.24997 1058.3333 L 449.79166 1005.4166 L 449.79166 873.12494 Q 449.79166 740.8333 449.79166 687.9166 L 449.79166 661.4583 L 449.79166 634.99994 L 449.79166 608.5416 L 396.87497 608.5416 Q 370.41666 634.99994 317.49997 634.99994 Q 264.5833 634.99994 238.12498 608.5416 L 185.20833 555.625 L 211.66666 555.625 L 238.12498 555.625 L 264.5833 555.625 Q 291.04166 529.1666 291.04166 476.24997 Q 291.04166 423.3333 238.12498 423.3333 L 211.66666 423.3333 L 185.20833 423.3333 Q 185.20833 423.3333 132.29166 396.87497 Q 105.83333 396.87497 105.83333 370.41666 Q 79.37499 343.9583 52.916664 343.9583 L 26.458332 343.9583 L 26.458332 317.49997 Q 26.458332 317.49997 0.0 317.49997 L 0.0 317.49997 L 26.458332 291.04166 Q 26.458332 264.5833 52.916664 264.5833 L 79.37499 264.5833 L 79.37499 238.12498 L 79.37499 211.66666 L 105.83333 211.66666 L 132.29166 211.66666 L 132.29166 185.20833 L 132.29166 185.20833 L 132.29166 132.29166 Q 132.29166 105.83333 238.12498 105.83333 Q 343.9583 105.83333 370.41666 79.37499 L 396.87497 79.37499 L 396.87497 79.37499 Q 396.87497 79.37499 449.79166 105.83333 Q 502.7083 105.83333 476.24997 52.916664 z" svg:height="10.847916mm" draw:style-name="style-164" svg:viewBox="0.0 0.0 555.625 1084.7916" svg:width="5.5562496mm" svg:x="173.30208mm" svg:y="251.35416mm"/>
          <draw:path svg:d="M 105.83333 26.458332 L 105.83333 0.0 L 211.66666 0.0 L 291.04166 0.0 L 291.04166 0.0 Q 264.5833 26.458332 158.74998 105.83333 L 26.458332 211.66666 L 26.458332 211.66666 L 0.0 211.66666 L 0.0 211.66666 L 0.0 211.66666 L 0.0 185.20833 Q 0.0 158.74998 26.458332 105.83333 L 26.458332 79.37499 L 26.458332 79.37499 Q 52.916664 79.37499 52.916664 52.916664 L 52.916664 52.916664 L 52.916664 52.916664 Q 79.37499 52.916664 79.37499 26.458332 L 105.83333 26.458332 L 105.83333 26.458332 z" svg:height="2.1166666mm" draw:style-name="style-165" svg:viewBox="0.0 0.0 291.04166 211.66666" svg:width="2.9104166mm" svg:x="105.83333mm" svg:y="87.84166mm"/>
          <draw:path svg:d="M 396.87497 52.916664 L 423.3333 0.0 L 423.3333 0.0 Q 449.79166 0.0 449.79166 26.458332 L 476.24997 26.458332 L 476.24997 26.458332 L 476.24997 52.916664 L 529.1666 52.916664 L 555.625 52.916664 L 529.1666 105.83333 Q 529.1666 158.74998 502.7083 158.74998 Q 476.24997 185.20833 476.24997 264.5833 Q 476.24997 343.9583 449.79166 343.9583 L 449.79166 370.41666 L 449.79166 370.41666 L 423.3333 370.41666 L 423.3333 370.41666 L 423.3333 370.41666 L 343.9583 396.87497 L 264.5833 423.3333 L 264.5833 423.3333 L 264.5833 423.3333 L 264.5833 370.41666 Q 264.5833 343.9583 264.5833 317.49997 Q 264.5833 291.04166 185.20833 264.5833 L 105.83333 238.12498 L 105.83333 211.66666 L 105.83333 211.66666 L 79.37499 211.66666 L 79.37499 211.66666 L 79.37499 185.20833 L 52.916664 185.20833 L 52.916664 185.20833 L 52.916664 158.74998 L 52.916664 158.74998 L 52.916664 158.74998 L 26.458332 132.29166 L 0.0 105.83333 L 26.458332 52.916664 Q 52.916664 26.458332 79.37499 52.916664 Q 132.29166 52.916664 132.29166 52.916664 L 132.29166 52.916664 L 158.74998 79.37499 Q 185.20833 105.83333 211.66666 132.29166 L 211.66666 132.29166 L 211.66666 132.29166 Q 211.66666 158.74998 211.66666 158.74998 L 238.12498 158.74998 L 317.49997 158.74998 Q 370.41666 158.74998 370.41666 132.29166 L 370.41666 132.29166 L 370.41666 132.29166 Q 370.41666 132.29166 396.87497 52.916664 z" svg:height="4.233333mm" draw:style-name="style-166" svg:viewBox="0.0 0.0 555.625 423.3333" svg:width="5.5562496mm" svg:x="111.12499mm" svg:y="157.69167mm"/>
          <draw:path svg:d="M 52.916664 0.0 L 132.29166 0.0 L 132.29166 52.916664 Q 105.83333 105.83333 52.916664 105.83333 Q 0.0 105.83333 0.0 52.916664 L 0.0 26.458332 L 0.0 26.458332 Q 0.0 0.0 52.916664 0.0 z" svg:height="1.0583333mm" draw:style-name="style-167" svg:viewBox="0.0 0.0 132.29166 105.83333" svg:width="1.3229166mm" svg:x="151.87082mm" svg:y="273.57916mm"/>
          <draw:path svg:d="M 1746.2499 396.87497 L 1799.1666 396.87497 L 1799.1666 343.9583 Q 1825.6249 317.49997 1878.5416 317.49997 Q 1931.4583 317.49997 1931.4583 291.04166 Q 1957.9165 238.12498 1957.9165 132.29166 L 1957.9165 0.0 L 2010.8333 0.0 L 2063.75 0.0 L 2063.75 0.0 L 2063.75 26.458332 L 2063.75 26.458332 L 2090.2083 26.458332 L 2090.2083 26.458332 L 2090.2083 26.458332 L 2116.6665 52.916664 L 2116.6665 52.916664 L 2116.6665 132.29166 Q 2143.125 238.12498 2222.5 264.5833 Q 2328.3333 291.04166 2381.2498 343.9583 Q 2434.1665 423.3333 2539.9998 793.74994 Q 2645.8333 1164.1666 2672.2915 1402.2916 L 2672.2915 1640.4166 L 2672.2915 1719.7916 Q 2645.8333 1772.7083 2592.9165 1852.0833 Q 2539.9998 1931.4583 2513.5415 1984.3749 Q 2487.0833 2037.2915 2381.2498 2063.75 Q 2301.875 2090.2083 2275.4165 2143.125 Q 2275.4165 2222.5 2196.0415 2222.5 Q 2116.6665 2196.0415 2037.2915 2169.5833 Q 1957.9165 2143.125 1772.7083 2116.6665 Q 1587.4999 2090.2083 1534.5833 2037.2915 Q 1455.2083 1984.3749 1428.7499 2010.8333 Q 1428.7499 2037.2915 1296.4583 2063.75 Q 1164.1666 2090.2083 1111.25 2037.2915 Q 1058.3333 1984.3749 926.0416 1984.3749 Q 793.74994 1984.3749 767.2916 2037.2915 Q 740.8333 2063.75 661.4583 2090.2083 L 582.0833 2116.6665 L 582.0833 2116.6665 L 582.0833 2090.2083 L 555.625 2090.2083 L 529.1666 2090.2083 L 529.1666 2063.75 L 529.1666 2037.2915 L 502.7083 2037.2915 L 502.7083 2037.2915 L 476.24997 2037.2915 L 449.79166 2037.2915 L 449.79166 2037.2915 L 423.3333 2037.2915 L 423.3333 2037.2915 L 423.3333 2037.2915 L 423.3333 1984.3749 L 423.3333 1957.9165 L 476.24997 1957.9165 Q 555.625 1957.9165 529.1666 1931.4583 Q 529.1666 1878.5416 582.0833 1878.5416 Q 634.99994 1852.0833 661.4583 1693.3333 Q 687.9166 1534.5833 582.0833 1455.2083 Q 476.24997 1349.3749 396.87497 1296.4583 Q 317.49997 1269.9999 370.41666 1243.5416 Q 396.87497 1243.5416 423.3333 1164.1666 Q 423.3333 1111.25 423.3333 978.95825 L 396.87497 820.2083 L 423.3333 820.2083 L 449.79166 820.2083 L 449.79166 793.74994 L 423.3333 767.2916 L 423.3333 767.2916 L 423.3333 767.2916 L 423.3333 740.8333 L 423.3333 740.8333 L 396.87497 740.8333 L 396.87497 767.2916 L 370.41666 767.2916 Q 343.9583 767.2916 211.66666 767.2916 L 79.37499 767.2916 L 79.37499 767.2916 L 52.916664 740.8333 L 52.916664 740.8333 L 52.916664 714.37494 L 26.458332 714.37494 L 0.0 714.37494 L 0.0 687.9166 L 0.0 661.4583 L 26.458332 661.4583 L 52.916664 661.4583 L 79.37499 661.4583 L 105.83333 661.4583 L 105.83333 661.4583 L 105.83333 661.4583 L 105.83333 634.99994 L 105.83333 608.5416 L 105.83333 582.0833 L 105.83333 555.625 L 132.29166 555.625 L 132.29166 555.625 L 158.74998 555.625 L 158.74998 555.625 L 185.20833 555.625 L 211.66666 555.625 L 211.66666 555.625 Q 211.66666 555.625 238.12498 555.625 L 238.12498 529.1666 L 370.41666 555.625 Q 502.7083 555.625 529.1666 555.625 Q 582.0833 529.1666 582.0833 476.24997 Q 582.0833 423.3333 634.99994 396.87497 Q 687.9166 370.41666 714.37494 317.49997 Q 740.8333 238.12498 767.2916 238.12498 Q 793.74994 238.12498 820.2083 132.29166 Q 846.6666 26.458332 873.12494 26.458332 L 873.12494 0.0 L 926.0416 0.0 Q 952.49994 0.0 978.95825 26.458332 Q 1005.4166 79.37499 1058.3333 52.916664 Q 1084.7916 52.916664 1084.7916 26.458332 Q 1084.7916 0.0 1111.25 0.0 Q 1164.1666 0.0 1164.1666 26.458332 Q 1164.1666 79.37499 1269.9999 132.29166 Q 1349.3749 185.20833 1402.2916 238.12498 Q 1455.2083 291.04166 1534.5833 291.04166 Q 1587.4999 291.04166 1640.4166 343.9583 Q 1719.7916 396.87497 1746.2499 396.87497 z" svg:height="22.224998mm" draw:style-name="style-168" svg:viewBox="0.0 0.0 2672.2915 2222.5" svg:width="26.722916mm" svg:x="118.00416mm" svg:y="50.535416mm"/>
          <draw:path svg:d="M 26.458332 105.83333 L 0.0 0.0 L 26.458332 0.0 L 26.458332 0.0 L 26.458332 26.458332 L 26.458332 52.916664 L 52.916664 52.916664 Q 79.37499 52.916664 79.37499 79.37499 Q 79.37499 105.83333 105.83333 158.74998 L 105.83333 211.66666 L 132.29166 238.12498 Q 185.20833 238.12498 211.66666 185.20833 Q 238.12498 132.29166 264.5833 132.29166 L 291.04166 132.29166 L 291.04166 105.83333 L 291.04166 105.83333 L 317.49997 105.83333 L 317.49997 132.29166 L 317.49997 132.29166 L 343.9583 132.29166 L 343.9583 185.20833 L 343.9583 264.5833 L 317.49997 317.49997 L 291.04166 370.41666 L 291.04166 396.87497 Q 291.04166 396.87497 264.5833 529.1666 L 264.5833 661.4583 L 264.5833 661.4583 Q 238.12498 661.4583 238.12498 661.4583 Q 238.12498 661.4583 185.20833 608.5416 L 158.74998 529.1666 L 158.74998 423.3333 Q 158.74998 317.49997 132.29166 291.04166 L 79.37499 291.04166 L 79.37499 291.04166 L 79.37499 264.5833 L 79.37499 238.12498 Q 79.37499 238.12498 52.916664 238.12498 L 52.916664 238.12498 L 52.916664 238.12498 Q 26.458332 211.66666 26.458332 105.83333 z" svg:height="6.614583mm" draw:style-name="style-169" svg:viewBox="0.0 0.0 343.9583 661.4583" svg:width="3.439583mm" svg:x="167.48125mm" svg:y="178.59373mm"/>
          <draw:path svg:d="M 0.0 0.0 L 26.458332 0.0 L 105.83333 79.37499 Q 211.66666 158.74998 238.12498 158.74998 Q 264.5833 185.20833 291.04166 317.49997 L 291.04166 476.24997 L 264.5833 476.24997 L 264.5833 476.24997 L 264.5833 370.41666 Q 264.5833 264.5833 132.29166 264.5833 Q 0.0 238.12498 0.0 132.29166 L 0.0 26.458332 L 0.0 26.458332 Q 0.0 0.0 0.0 0.0 z" svg:height="4.7625mm" draw:style-name="style-170" svg:viewBox="0.0 0.0 291.04166 476.24997" svg:width="2.9104166mm" svg:x="148.16666mm" svg:y="105.30416mm"/>
          <draw:path svg:d="M 211.66666 158.74998 L 211.66666 291.04166 L 211.66666 291.04166 Q 211.66666 317.49997 158.74998 317.49997 Q 105.83333 317.49997 52.916664 264.5833 L 26.458332 211.66666 L 26.458332 185.20833 Q 0.0 158.74998 0.0 158.74998 L 0.0 158.74998 L 0.0 105.83333 Q 0.0 79.37499 79.37499 26.458332 Q 158.74998 0.0 185.20833 0.0 Q 211.66666 26.458332 211.66666 158.74998 z" svg:height="3.1749997mm" draw:style-name="style-171" svg:viewBox="0.0 0.0 211.66666 317.49997" svg:width="2.1166666mm" svg:x="174.09583mm" svg:y="200.55415mm"/>
          <draw:path svg:d="M 264.5833 52.916664 L 264.5833 0.0 L 291.04166 79.37499 Q 343.9583 132.29166 343.9583 132.29166 Q 343.9583 132.29166 370.41666 132.29166 L 370.41666 132.29166 L 370.41666 185.20833 Q 370.41666 238.12498 396.87497 343.9583 Q 449.79166 423.3333 423.3333 423.3333 Q 423.3333 449.79166 396.87497 449.79166 L 396.87497 449.79166 L 396.87497 449.79166 Q 396.87497 449.79166 370.41666 449.79166 L 343.9583 476.24997 L 343.9583 423.3333 Q 343.9583 370.41666 291.04166 370.41666 L 264.5833 396.87497 L 238.12498 396.87497 Q 211.66666 396.87497 211.66666 423.3333 Q 185.20833 449.79166 185.20833 502.7083 L 185.20833 529.1666 L 185.20833 555.625 Q 185.20833 582.0833 132.29166 582.0833 Q 105.83333 608.5416 79.37499 555.625 L 26.458332 502.7083 L 26.458332 502.7083 Q 26.458332 476.24997 0.0 476.24997 L 0.0 476.24997 L 0.0 370.41666 L 26.458332 264.5833 L 26.458332 264.5833 L 26.458332 238.12498 L 26.458332 238.12498 L 26.458332 238.12498 L 52.916664 238.12498 Q 52.916664 238.12498 52.916664 211.66666 Q 79.37499 211.66666 79.37499 264.5833 Q 105.83333 317.49997 132.29166 317.49997 Q 158.74998 317.49997 185.20833 211.66666 Q 185.20833 105.83333 238.12498 105.83333 Q 264.5833 105.83333 264.5833 52.916664 z" svg:height="5.820833mm" draw:style-name="style-172" svg:viewBox="0.0 0.0 423.3333 582.0833" svg:width="4.233333mm" svg:x="166.42291mm" svg:y="183.8854mm"/>
          <draw:path svg:d="M 158.74998 26.458332 L 185.20833 26.458332 L 211.66666 79.37499 Q 211.66666 105.83333 211.66666 105.83333 L 211.66666 105.83333 L 211.66666 105.83333 Q 211.66666 79.37499 185.20833 79.37499 Q 158.74998 79.37499 158.74998 132.29166 Q 158.74998 185.20833 105.83333 185.20833 Q 79.37499 185.20833 52.916664 105.83333 Q 52.916664 26.458332 26.458332 26.458332 L 0.0 26.458332 L 0.0 0.0 Q 26.458332 -26.458332 79.37499 0.0 Q 132.29166 26.458332 158.74998 26.458332 z" svg:height="1.8520832mm" draw:style-name="style-173" svg:viewBox="0.0 0.0 211.66666 185.20833" svg:width="2.1166666mm" svg:x="110.595825mm" svg:y="87.57708mm"/>
          <draw:path svg:d="M 264.5833 132.29166 L 264.5833 132.29166 L 264.5833 132.29166 Q 264.5833 158.74998 291.04166 158.74998 L 343.9583 158.74998 L 343.9583 158.74998 Q 343.9583 158.74998 264.5833 185.20833 Q 185.20833 211.66666 158.74998 264.5833 Q 132.29166 370.41666 105.83333 343.9583 Q 79.37499 317.49997 52.916664 238.12498 Q 26.458332 158.74998 79.37499 158.74998 Q 105.83333 158.74998 105.83333 105.83333 Q 79.37499 52.916664 52.916664 52.916664 L 0.0 26.458332 L 79.37499 0.0 Q 132.29166 0.0 132.29166 52.916664 Q 158.74998 105.83333 211.66666 105.83333 Q 264.5833 105.83333 264.5833 132.29166 z" svg:height="3.439583mm" draw:style-name="style-174" svg:viewBox="0.0 0.0 343.9583 343.9583" svg:width="3.439583mm" svg:x="119.85625mm" svg:y="91.01666mm"/>
          <draw:path svg:d="M 264.5833 132.29166 L 264.5833 185.20833 L 264.5833 185.20833 Q 264.5833 211.66666 238.12498 211.66666 Q 211.66666 264.5833 132.29166 264.5833 L 52.916664 264.5833 L 52.916664 264.5833 L 52.916664 264.5833 L 26.458332 238.12498 L 0.0 211.66666 L 0.0 185.20833 L 0.0 158.74998 L 0.0 79.37499 Q 26.458332 0.0 105.83333 0.0 Q 158.74998 0.0 158.74998 52.916664 Q 158.74998 79.37499 185.20833 52.916664 Q 211.66666 52.916664 238.12498 52.916664 Q 264.5833 79.37499 264.5833 132.29166 z" svg:height="2.6458333mm" draw:style-name="style-175" svg:viewBox="0.0 0.0 264.5833 264.5833" svg:width="2.6458333mm" svg:x="134.40833mm" svg:y="211.66666mm"/>
          <draw:path svg:d="M 158.74998 52.916664 L 158.74998 0.0 L 185.20833 79.37499 Q 238.12498 158.74998 238.12498 158.74998 L 238.12498 158.74998 L 264.5833 158.74998 L 264.5833 158.74998 L 291.04166 105.83333 Q 343.9583 52.916664 449.79166 52.916664 L 529.1666 52.916664 L 529.1666 52.916664 Q 529.1666 52.916664 502.7083 79.37499 Q 476.24997 105.83333 396.87497 185.20833 Q 317.49997 291.04166 185.20833 291.04166 L 79.37499 264.5833 L 79.37499 264.5833 L 79.37499 264.5833 L 52.916664 264.5833 L 52.916664 264.5833 L 26.458332 238.12498 L 0.0 238.12498 L 0.0 211.66666 L 0.0 185.20833 L 26.458332 185.20833 L 52.916664 211.66666 L 52.916664 211.66666 L 79.37499 211.66666 L 79.37499 185.20833 L 79.37499 158.74998 L 52.916664 158.74998 L 26.458332 158.74998 L 26.458332 132.29166 L 26.458332 132.29166 L 0.0 105.83333 L 0.0 52.916664 L 79.37499 79.37499 Q 132.29166 105.83333 132.29166 79.37499 Q 132.29166 79.37499 158.74998 52.916664 z" svg:height="2.9104166mm" draw:style-name="style-176" svg:viewBox="0.0 0.0 529.1666 291.04166" svg:width="5.2916665mm" svg:x="169.06874mm" svg:y="278.34164mm"/>
          <draw:path svg:d="M 105.83333 26.458332 L 79.37499 0.0 L 185.20833 26.458332 Q 291.04166 26.458332 291.04166 52.916664 Q 317.49997 52.916664 317.49997 132.29166 L 317.49997 185.20833 L 317.49997 185.20833 L 291.04166 185.20833 L 291.04166 158.74998 Q 264.5833 132.29166 185.20833 132.29166 L 79.37499 105.83333 L 52.916664 105.83333 Q 52.916664 132.29166 52.916664 132.29166 L 52.916664 132.29166 L 26.458332 132.29166 L 0.0 132.29166 L 0.0 132.29166 Q 0.0 132.29166 52.916664 79.37499 Q 105.83333 26.458332 105.83333 26.458332 z" svg:height="1.8520832mm" draw:style-name="style-177" svg:viewBox="0.0 0.0 317.49997 185.20833" svg:width="3.1749997mm" svg:x="141.81667mm" svg:y="101.33541mm"/>
          <draw:path svg:d="M 264.5833 291.04166 L 264.5833 317.49997 L 264.5833 317.49997 Q 291.04166 317.49997 291.04166 343.9583 L 291.04166 370.41666 L 264.5833 370.41666 Q 238.12498 370.41666 185.20833 317.49997 L 158.74998 291.04166 L 158.74998 264.5833 L 132.29166 264.5833 L 132.29166 264.5833 L 132.29166 264.5833 L 132.29166 238.12498 L 132.29166 238.12498 L 105.83333 211.66666 Q 79.37499 185.20833 79.37499 105.83333 L 52.916664 52.916664 L 26.458332 52.916664 L 26.458332 52.916664 L 26.458332 52.916664 Q 26.458332 26.458332 0.0 26.458332 L 0.0 26.458332 L 79.37499 0.0 Q 132.29166 -52.916664 185.20833 0.0 Q 238.12498 26.458332 238.12498 158.74998 Q 238.12498 291.04166 264.5833 291.04166 z" svg:height="3.7041664mm" draw:style-name="style-178" svg:viewBox="0.0 0.0 291.04166 370.41666" svg:width="2.9104166mm" svg:x="162.71873mm" svg:y="160.3375mm"/>
          <draw:path svg:d="M 105.83333 0.0 L 105.83333 0.0 L 132.29166 0.0 L 132.29166 0.0 L 185.20833 26.458332 Q 238.12498 79.37499 291.04166 185.20833 Q 343.9583 291.04166 370.41666 317.49997 Q 396.87497 343.9583 423.3333 343.9583 L 449.79166 343.9583 L 449.79166 343.9583 Q 476.24997 343.9583 502.7083 317.49997 L 529.1666 317.49997 L 529.1666 343.9583 Q 529.1666 370.41666 449.79166 396.87497 L 396.87497 396.87497 L 396.87497 396.87497 Q 396.87497 370.41666 370.41666 370.41666 L 370.41666 370.41666 L 370.41666 370.41666 Q 370.41666 343.9583 343.9583 343.9583 Q 317.49997 343.9583 238.12498 370.41666 Q 185.20833 396.87497 185.20833 370.41666 Q 185.20833 317.49997 132.29166 291.04166 Q 105.83333 291.04166 79.37499 264.5833 L 79.37499 238.12498 L 79.37499 211.66666 L 79.37499 211.66666 L 105.83333 185.20833 L 132.29166 132.29166 L 132.29166 105.83333 L 132.29166 79.37499 L 79.37499 79.37499 L 0.0 79.37499 L 52.916664 52.916664 Q 105.83333 26.458332 105.83333 0.0 z" svg:height="3.9687498mm" draw:style-name="style-179" svg:viewBox="0.0 0.0 529.1666 396.87497" svg:width="5.2916665mm" svg:x="137.31874mm" svg:y="99.21874mm"/>
          <draw:path svg:d="M 0.0 14975.416 L 0.0 0.0 L 11694.583 0.0 L 23362.707 0.0 L 23362.707 14975.416 L 23362.707 29950.832 L 11694.583 29950.832 L 0.0 29950.832 L 0.0 14975.416 z M 12223.749 3386.6665 L 12223.749 3386.6665 L 12699.999 3413.1248 Q 13202.708 3439.5833 13520.208 3571.8748 Q 13837.708 3704.1665 14049.374 3836.4583 Q 14261.041 3968.7498 14499.166 4233.333 Q 14710.833 4471.458 14737.291 4497.9165 L 14763.749 4524.375 L 14763.749 4550.833 L 14763.749 4603.75 L 14763.749 4603.75 L 14763.749 4603.75 L 14790.208 4603.75 L 14790.208 4630.208 L 14790.208 4630.208 L 14816.666 4630.208 L 14816.666 4656.6665 L 14816.666 4656.6665 L 14816.666 4656.6665 L 14816.666 4683.1245 L 14816.666 4683.1245 Q 14816.666 4683.1245 14843.124 4709.583 L 14843.124 4709.583 L 14869.583 4762.4995 Q 14922.499 4788.958 14975.416 4974.1665 Q 15054.791 5132.9165 15213.541 5635.6245 Q 15398.749 6111.8745 15504.582 6402.9165 Q 15610.416 6720.4165 15610.416 7011.458 Q 15663.332 7302.4995 15663.332 7355.4165 L 15663.332 7381.8745 L 15769.166 7911.041 Q 15874.999 8440.208 15980.832 8731.25 Q 16086.666 9048.75 16086.666 9101.666 L 16086.666 9128.125 L 16271.874 9524.999 Q 16457.082 9895.416 16457.082 9921.874 L 16457.082 9948.333 L 16536.457 10265.833 Q 16615.832 10556.874 16642.291 10583.333 Q 16668.75 10609.791 16668.75 10636.249 L 16668.75 10636.249 L 16880.416 11059.583 Q 17092.082 11482.916 17303.75 12012.083 Q 17515.416 12567.708 17568.332 12594.166 Q 17568.332 12647.083 17594.791 12699.999 L 17621.25 12726.458 L 17621.25 12752.916 L 17621.25 12752.916 L 17832.916 13282.083 Q 18044.582 13784.791 18044.582 13811.249 L 18044.582 13837.708 L 18071.041 13917.083 Q 18097.5 13996.458 18123.957 14022.916 L 18123.957 14049.374 L 18176.875 14128.749 Q 18256.25 14234.583 18256.25 14340.416 Q 18309.166 14472.708 18309.166 14604.999 L 18309.166 14710.833 L 18441.457 15081.249 Q 18573.75 15425.208 18573.75 15451.666 L 18573.75 15504.582 L 18626.666 15610.416 Q 18679.582 15742.707 18679.582 15769.166 L 18679.582 15795.624 L 18811.873 16192.499 Q 18944.166 16615.832 18970.623 16642.291 L 18970.623 16668.75 L 19155.832 17224.375 Q 19314.582 17780.0 19341.041 17780.0 L 19341.041 17806.457 L 19473.332 18388.541 Q 19632.082 18970.623 19632.082 18997.082 L 19632.082 19049.998 L 19658.541 19102.916 L 19684.998 19129.373 L 19684.998 19155.832 L 19684.998 19208.748 L 19817.291 19896.666 Q 19949.582 20584.582 19976.041 20611.041 L 19976.041 20637.498 L 20187.707 21431.248 Q 20372.916 22198.541 20399.373 22277.916 L 20399.373 22330.832 L 20478.748 22648.332 Q 20531.666 22939.373 20558.123 23230.416 L 20558.123 23494.998 L 20531.666 23494.998 L 20478.748 23494.998 L 20452.291 23468.541 L 20425.832 23442.082 L 20425.832 23442.082 L 20425.832 23442.082 L 20399.373 23389.166 L 20372.916 23362.707 L 20372.916 23309.791 Q 20372.916 23256.873 20214.166 22912.916 L 20108.332 22568.957 L 20081.873 22568.957 L 20081.873 22542.498 L 20081.873 22542.498 L 20081.873 22542.498 L 20081.873 22516.041 Q 20055.416 22489.582 19923.123 22092.707 Q 19790.832 21695.832 19737.916 21431.248 L 19684.998 21193.123 L 19684.998 21193.123 L 19684.998 21193.123 L 19658.541 21113.748 L 19632.082 21034.373 L 19632.082 20954.998 Q 19632.082 20902.082 19605.623 20796.248 Q 19579.166 20716.873 19420.416 20055.416 L 19235.207 19393.957 L 19235.207 19393.957 L 19208.748 19393.957 L 19208.748 19341.041 L 19208.748 19288.123 L 19182.291 19261.666 L 19155.832 19208.748 L 19155.832 19155.832 Q 19155.832 19102.916 19023.541 18626.666 Q 18891.248 18123.957 18785.416 17780.0 L 18679.582 17462.5 L 18679.582 17462.5 Q 18653.123 17462.5 18653.123 17436.041 L 18653.123 17436.041 L 18653.123 17409.582 Q 18626.666 17409.582 18547.291 17171.457 L 18467.916 16933.332 L 18441.457 16906.875 L 18415.0 16880.416 L 18415.0 16827.5 L 18415.0 16801.041 L 18415.0 16801.041 L 18388.541 16774.582 L 18362.082 16774.582 L 18309.166 16774.582 L 18309.166 17039.166 L 18309.166 17330.207 L 18309.166 18123.957 Q 18309.166 18917.707 18282.707 19314.582 L 18282.707 19711.457 L 18335.625 20055.416 Q 18362.082 20372.916 18388.541 20584.582 L 18388.541 20769.791 L 18388.541 21087.291 Q 18362.082 21404.791 18362.082 21431.248 L 18362.082 21457.707 L 18335.625 21960.416 Q 18309.166 22489.582 18309.166 22489.582 L 18309.166 22489.582 L 18282.707 22780.623 Q 18256.25 23071.666 18256.25 23230.416 L 18256.25 23415.623 L 18256.25 23680.207 Q 18256.25 23944.791 18229.791 23997.707 L 18203.332 24050.623 L 18203.332 24077.082 Q 18203.332 24103.541 18176.875 24103.541 L 18176.875 24103.541 L 18071.041 24526.873 Q 17938.75 24950.207 17938.75 25082.498 L 17938.75 25188.332 L 17912.291 25188.332 L 17912.291 25188.332 L 17912.291 25294.166 L 17885.832 25426.457 L 17885.832 25426.457 L 17885.832 25426.457 L 17859.375 25717.498 Q 17832.916 26008.541 17832.916 26114.373 L 17832.916 26220.207 L 17806.457 26669.998 Q 17780.0 27146.248 17780.0 27146.248 L 17780.0 27146.248 L 17780.0 27357.916 L 17780.0 27596.041 L 17753.541 27622.498 L 17753.541 27675.416 L 17753.541 27728.332 L 17727.082 27807.707 L 17727.082 27834.166 L 17727.082 27860.623 L 17647.707 27860.623 Q 17568.332 27887.082 17515.416 27887.082 L 17436.041 27887.082 L 17436.041 27887.082 Q 17436.041 27887.082 17409.582 27913.541 Q 17383.125 27939.998 17303.75 28019.373 Q 17224.375 28125.207 17092.082 28125.207 L 16986.25 28098.748 L 16986.25 28098.748 L 16986.25 28098.748 L 16959.791 28098.748 L 16959.791 28098.748 L 16959.791 28072.291 Q 16933.332 28072.291 16933.332 28045.832 L 16933.332 28045.832 L 16933.332 28045.832 Q 16906.875 28045.832 16906.875 28019.373 L 16906.875 28019.373 L 16880.416 28019.373 Q 16853.957 27992.916 16853.957 27992.916 Q 16827.5 27992.916 16562.916 27939.998 L 16271.874 27913.541 L 15954.374 27913.541 L 15636.874 27913.541 L 15636.874 27913.541 Q 15636.874 27939.998 15504.582 27939.998 L 15398.749 27939.998 L 15372.291 27966.457 Q 15345.833 27992.916 15187.083 27992.916 L 15054.791 27992.916 L 15028.333 27992.916 L 15028.333 27992.916 L 15028.333 27992.916 L 15001.874 27992.916 L 15001.874 27966.457 L 15001.874 27966.457 L 14975.416 27966.457 L 14975.416 27939.998 L 14975.416 27939.998 L 14975.416 27939.998 L 14948.958 27939.998 L 14948.958 27939.998 L 14948.958 27913.541 L 14922.499 27913.541 L 14922.499 27913.541 L 14922.499 27887.082 L 14922.499 27887.082 L 14922.499 27887.082 L 14922.499 27834.166 Q 14922.499 27781.248 14922.499 27701.873 L 14948.958 27622.498 L 14948.958 27622.498 Q 14975.416 27596.041 14975.416 27516.666 Q 14975.416 27410.832 15160.624 27304.998 L 15345.833 27199.166 L 15345.833 27199.166 L 15372.291 27199.166 L 15478.124 27119.791 Q 15583.957 27040.416 15610.416 27040.416 L 15663.332 27040.416 L 15663.332 27040.416 Q 15663.332 27040.416 15716.249 26987.498 L 15742.707 26987.498 L 15980.832 26881.666 Q 16218.957 26775.832 16324.791 26775.832 Q 16430.625 26775.832 16510.0 26669.998 Q 16562.916 26590.623 16589.375 26590.623 L 16589.375 26590.623 L 16589.375 26564.166 L 16615.832 26537.707 L 16615.832 26537.707 L 16615.832 26511.248 L 16615.832 26511.248 L 16615.832 26511.248 L 16642.291 26484.791 Q 16668.75 26458.332 16748.125 26273.123 L 16853.957 26087.916 L 16853.957 26034.998 L 16827.5 25982.082 L 16827.5 25929.166 Q 16827.5 25849.791 16774.582 25664.582 L 16774.582 25505.832 L 16748.125 25452.916 L 16748.125 25399.998 L 16668.75 25399.998 L 16589.375 25399.998 L 16589.375 25611.666 L 16589.375 25849.791 L 16562.916 25849.791 L 16536.457 25849.791 L 16536.457 25823.332 L 16536.457 25796.873 L 16510.0 25796.873 L 16483.541 25770.416 L 16483.541 25770.416 L 16457.082 25770.416 L 16457.082 25770.416 L 16457.082 25770.416 L 16457.082 25743.957 L 16457.082 25743.957 L 16430.625 25743.957 L 16430.625 25717.498 L 16404.166 25717.498 Q 16377.707 25717.498 16324.791 25638.123 Q 16271.874 25558.748 16245.416 25558.748 Q 16218.957 25558.748 16139.582 25452.916 Q 16033.749 25347.082 15980.832 25347.082 Q 15927.916 25347.082 15848.541 25373.541 L 15769.166 25373.541 L 15769.166 25347.082 Q 15769.166 25320.623 15742.707 25294.166 L 15742.707 25241.248 L 15716.249 25241.248 Q 15716.249 25241.248 15663.332 25135.416 L 15583.957 25082.498 L 15583.957 25056.041 Q 15557.499 25056.041 15531.041 24976.666 Q 15478.124 24923.748 15451.666 24923.748 Q 15425.208 24923.748 15398.749 24870.832 L 15398.749 24817.916 L 15398.749 24817.916 Q 15398.749 24791.457 15319.374 24685.623 L 15239.999 24579.791 L 15239.999 24553.332 L 15239.999 24526.873 L 15213.541 24500.416 L 15213.541 24473.957 L 15187.083 24473.957 Q 15187.083 24447.498 15134.166 24394.582 Q 15054.791 24341.666 14657.916 24262.291 L 14287.499 24182.916 L 14261.041 24182.916 L 14234.583 24182.916 L 14181.666 24156.457 L 14155.208 24156.457 L 14128.749 24156.457 Q 14075.833 24129.998 13969.999 24129.998 Q 13837.708 24077.082 13705.416 24129.998 Q 13546.666 24129.998 13493.749 24262.291 L 13440.833 24368.123 L 13440.833 24473.957 L 13440.833 24579.791 L 13440.833 24579.791 L 13440.833 24606.248 L 13440.833 24606.248 L 13440.833 24606.248 L 13467.291 24632.707 L 13493.749 24659.166 L 13493.749 24659.166 L 13493.749 24659.166 L 13493.749 24685.623 L 13493.749 24685.623 L 13520.208 24712.082 L 13520.208 24738.541 L 13493.749 24738.541 L 13440.833 24712.082 L 13440.833 24712.082 L 13440.833 24712.082 L 13414.374 24712.082 L 13414.374 24712.082 L 13414.374 24685.623 L 13387.916 24685.623 L 13387.916 24685.623 L 13387.916 24659.166 L 13387.916 24659.166 Q 13387.916 24659.166 13282.083 24579.791 L 13202.708 24500.416 L 13176.249 24500.416 L 13149.791 24500.416 L 13149.791 24526.873 L 13123.333 24526.873 L 13123.333 24526.873 L 13123.333 24553.332 L 13123.333 24553.332 L 13123.333 24553.332 L 13070.416 24632.707 Q 13043.958 24712.082 13017.499 24764.998 Q 13017.499 24791.457 12991.041 24791.457 L 12991.041 24791.457 L 12991.041 24817.916 L 12964.583 24870.832 L 12964.583 24870.832 Q 12964.583 24870.832 12885.208 24844.373 Q 12805.833 24791.457 12805.833 24817.916 L 12805.833 24844.373 L 12699.999 25188.332 Q 12647.083 25532.291 12620.624 25585.207 L 12620.624 25638.123 L 12620.624 25638.123 Q 12620.624 25664.582 12594.166 25664.582 L 12594.166 25664.582 L 12594.166 25823.332 Q 12594.166 25955.623 12699.999 26034.998 Q 12752.916 26140.832 12779.374 26167.291 L 12779.374 26193.748 L 12832.291 26273.123 Q 12858.749 26352.498 12858.749 26405.416 Q 12858.749 26484.791 12752.916 26617.082 Q 12647.083 26722.916 12620.624 26722.916 L 12620.624 26749.373 L 12594.166 26934.582 Q 12567.708 27119.791 12461.874 27199.166 Q 12382.499 27252.082 12356.041 27304.998 Q 12329.583 27357.916 12303.124 27357.916 L 12276.666 27357.916 L 12276.666 27357.916 Q 12276.666 27357.916 12091.458 27410.832 Q 11932.708 27463.748 11773.958 27463.748 Q 11615.208 27516.666 11588.749 27463.748 Q 11562.291 27410.832 11191.874 27410.832 L 10821.458 27384.373 L 10265.833 27384.373 L 9683.749 27384.373 L 9683.749 27384.373 Q 9683.749 27410.832 9630.833 27410.832 L 9551.458 27410.832 L 9472.083 27410.832 Q 9419.166 27410.832 9392.708 27384.373 L 9366.249 27384.373 L 9366.249 27357.916 Q 9366.249 27331.457 9366.249 27304.998 Q 9392.708 27304.998 9392.708 27278.541 Q 9392.708 27252.082 9339.791 27225.623 L 9286.875 27199.166 L 9260.416 27199.166 Q 9233.958 27199.166 8916.458 27172.707 L 8598.958 27146.248 L 8466.666 27146.248 L 8360.833 27146.248 L 8360.833 27119.791 L 8360.833 27119.791 L 8334.375 27119.791 L 8334.375 27093.332 L 8334.375 27093.332 L 8360.833 27093.332 L 8360.833 27093.332 L 8360.833 27093.332 L 8360.833 27066.873 L 8360.833 27066.873 L 8387.291 27066.873 L 8387.291 27040.416 L 8387.291 27040.416 L 8413.75 27040.416 L 8413.75 27040.416 L 8413.75 27040.416 L 8413.75 27013.957 L 8413.75 27013.957 L 8440.208 26987.498 L 8466.666 26961.041 L 8466.666 26961.041 L 8466.666 26934.582 L 8466.666 26934.582 L 8466.666 26934.582 L 8493.125 26934.582 Q 8493.125 26934.582 8678.333 26802.291 L 8837.083 26696.457 L 8837.083 26696.457 Q 8863.541 26669.998 8995.833 26643.541 L 9101.666 26590.623 L 9101.666 26564.166 L 9101.666 26564.166 L 9128.125 26564.166 L 9128.125 26564.166 L 9207.5 26537.707 L 9286.875 26511.248 L 9630.833 26458.332 Q 9948.333 26405.416 9974.791 26405.416 L 10001.249 26405.416 L 10345.208 26378.957 Q 10689.166 26352.498 10742.083 26326.041 L 10768.541 26326.041 L 10821.458 26326.041 Q 10874.374 26299.582 10927.291 26273.123 Q 10980.208 26246.666 11112.499 26061.457 L 11271.249 25902.707 L 11271.249 25770.416 Q 11271.249 25638.123 11297.708 25505.832 Q 11324.166 25399.998 11350.624 25294.166 Q 11377.083 25161.873 11482.916 24870.832 L 11562.291 24579.791 L 11562.291 24553.332 L 11588.749 24526.873 L 11588.749 24447.498 L 11588.749 24368.123 L 11562.291 24235.832 Q 11535.833 24129.998 11509.374 23786.041 L 11456.458 23442.082 L 11456.458 23442.082 L 11456.458 23415.623 L 11456.458 23389.166 L 11456.458 23389.166 L 11456.458 23389.166 L 11429.999 23389.166 L 11429.999 23336.248 L 11429.999 23309.791 L 11403.541 23230.416 L 11377.083 23177.498 L 11377.083 23098.123 Q 11377.083 23018.748 11271.249 22595.416 Q 11218.333 22198.541 11112.499 21669.373 Q 11006.666 21140.207 10980.208 20187.707 Q 10953.749 19235.207 10927.291 19155.832 Q 10900.833 19076.457 10874.374 19076.457 Q 10847.916 19049.998 10794.999 18970.623 Q 10742.083 18864.791 10636.249 18335.625 Q 10477.499 17806.457 10451.041 17409.582 L 10424.583 17039.166 L 10398.124 16986.25 L 10398.124 16959.791 L 10371.666 16959.791 L 10318.749 16986.25 L 10318.749 16986.25 L 10318.749 16986.25 L 10292.291 16986.25 L 10292.291 16986.25 L 10265.833 17012.707 L 10239.374 17012.707 L 10239.374 17012.707 L 10212.916 17012.707 L 10212.916 17012.707 L 10212.916 17039.166 L 10212.916 17039.166 L 10212.916 17039.166 L 10186.458 17039.166 L 10186.458 17039.166 L 10159.999 17065.625 Q 10133.541 17065.625 10107.083 17145.0 Q 10107.083 17224.375 10054.166 17277.291 Q 10001.249 17330.207 9974.791 17356.666 Q 9948.333 17383.125 9948.333 17409.582 L 9948.333 17436.041 L 9948.333 17436.041 Q 9948.333 17462.5 9948.333 17462.5 L 9921.874 17462.5 L 9921.874 17462.5 Q 9895.416 17488.957 9895.416 17515.416 L 9895.416 17541.875 L 9868.958 17568.332 L 9842.499 17594.791 L 9842.499 17594.791 L 9842.499 17621.25 L 9842.499 17621.25 L 9842.499 17621.25 L 9604.374 17991.666 Q 9392.708 18335.625 9366.249 18335.625 Q 9339.791 18335.625 9286.875 18415.0 Q 9260.416 18520.832 9181.041 18573.75 Q 9101.666 18653.123 9101.666 18732.498 Q 9075.208 18811.873 9022.291 18864.791 Q 8942.916 18917.707 8916.458 18997.082 Q 8890.0 19049.998 8890.0 19076.457 L 8863.541 19076.457 L 8704.791 19420.416 Q 8572.5 19764.373 8546.041 19790.832 L 8519.583 19817.291 L 8519.583 19843.748 L 8519.583 19870.207 L 8493.125 19896.666 L 8466.666 19923.123 L 8466.666 19923.123 L 8466.666 19949.582 L 8466.666 19949.582 L 8440.208 19949.582 L 8440.208 19976.041 Q 8413.75 20002.498 8413.75 20028.957 Q 8413.75 20055.416 8387.291 20055.416 Q 8360.833 20055.416 8149.166 20425.832 Q 7937.4995 20796.248 7619.9995 21193.123 Q 7276.0415 21589.998 7143.7495 21589.998 Q 7011.458 21589.998 6932.083 21537.082 Q 6852.708 21484.166 6773.333 21351.873 Q 6693.958 21219.582 6561.6665 20902.082 Q 6455.833 20558.123 6429.3745 20161.248 Q 6402.9165 19764.373 6508.7495 19367.498 L 6614.583 18970.623 L 6641.0415 18917.707 L 6667.4995 18864.791 L 6667.4995 18864.791 L 6667.4995 18864.791 L 6667.4995 18811.873 Q 6667.4995 18758.957 6826.2495 18309.166 Q 6984.9995 17885.832 7170.208 17356.666 L 7381.8745 16853.957 L 7381.8745 16827.5 L 7408.333 16827.5 L 7408.333 16801.041 L 7408.333 16774.582 L 7434.7915 16721.666 Q 7461.2495 16695.207 7619.9995 16404.166 L 7778.7495 16113.124 L 7778.7495 16086.666 Q 7778.7495 16086.666 7805.208 16086.666 L 7805.208 16086.666 L 7805.208 16060.207 Q 7831.666 16033.749 7884.583 15954.374 Q 7937.4995 15874.999 8043.333 15716.249 L 8149.166 15583.957 L 8149.166 15557.499 Q 8149.166 15557.499 8175.6245 15557.499 L 8175.6245 15557.499 L 8175.6245 15531.041 Q 8202.083 15504.582 8413.75 15187.083 Q 8651.875 14869.583 8731.25 14737.291 Q 8837.083 14604.999 8863.541 14604.999 Q 8890.0 14604.999 9022.291 14393.333 Q 9154.583 14234.583 9260.416 14075.833 Q 9339.791 13943.541 9366.249 13943.541 Q 9392.708 13917.083 9630.833 13599.583 L 9868.958 13282.083 L 9868.958 13282.083 Q 9895.416 13255.624 9895.416 13255.624 L 9895.416 13255.624 L 9895.416 13229.166 Q 9895.416 13229.166 9921.874 13229.166 L 9921.874 13229.166 L 9921.874 13202.708 Q 9948.333 13176.249 10054.166 12911.666 L 10159.999 12620.624 L 10159.999 12594.166 Q 10159.999 12567.708 10186.458 12541.249 Q 10212.916 12488.333 10265.833 11588.749 L 10318.749 10689.166 L 10318.749 10636.249 Q 10318.749 10609.791 10371.666 10080.624 L 10398.124 9551.458 L 10398.124 9551.458 Q 10398.124 9524.999 10424.583 9524.999 L 10424.583 9524.999 L 10424.583 9472.083 Q 10424.583 9419.166 10503.958 9207.5 L 10583.333 8995.833 L 10583.333 8969.375 Q 10583.333 8942.916 10609.791 8890.0 L 10609.791 8863.541 L 10609.791 8863.541 Q 10609.791 8837.083 10636.249 8837.083 L 10636.249 8837.083 L 10636.249 8810.625 L 10636.249 8784.166 L 10662.708 8731.25 Q 10689.166 8678.333 10794.999 8360.833 L 10927.291 8043.333 L 10927.291 8016.8745 Q 10953.749 7990.416 10980.208 7884.583 L 11006.666 7805.208 L 11006.666 7778.7495 L 11006.666 7752.291 L 11006.666 7725.833 L 11006.666 7699.3745 L 11006.666 7619.9995 L 11006.666 7514.1665 L 10980.208 7514.1665 L 10980.208 7514.1665 L 10980.208 7487.708 L 10953.749 7487.708 L 10953.749 7487.708 L 10953.749 7461.2495 L 10953.749 7461.2495 L 10953.749 7461.2495 L 10927.291 7434.7915 L 10900.833 7408.333 L 10900.833 7355.4165 L 10900.833 7328.958 L 10900.833 7302.4995 Q 10900.833 7302.4995 10689.166 6932.083 Q 10477.499 6561.6665 10371.666 6402.9165 Q 10265.833 6244.1665 10186.458 6191.2495 Q 10133.541 6138.333 10133.541 6111.8745 Q 10107.083 6085.4165 10001.249 5979.583 L 9868.958 5900.208 L 9842.499 5900.208 Q 9842.499 5873.7495 9842.499 5873.7495 L 9842.499 5873.7495 L 9842.499 5873.7495 Q 9816.041 5873.7495 9816.041 5847.2915 L 9816.041 5847.2915 L 9789.583 5847.2915 Q 9789.583 5820.833 9789.583 5820.833 L 9789.583 5820.833 L 9763.124 5820.833 L 9736.666 5820.833 L 9710.208 5794.3745 L 9683.749 5767.9165 L 9657.291 5767.9165 Q 9630.833 5767.9165 9577.916 5741.458 Q 9551.458 5714.9995 9260.416 5688.5415 L 8942.916 5635.6245 L 8731.25 5635.6245 Q 8546.041 5609.1665 8360.833 5609.1665 L 8149.166 5556.2495 L 8149.166 5556.2495 L 8149.166 5556.2495 L 8122.708 5556.2495 L 8122.708 5556.2495 L 8122.708 5529.7915 L 8122.708 5529.7915 L 8096.2495 5529.7915 Q 8096.2495 5503.333 7911.041 5476.8745 Q 7725.833 5450.4165 7619.9995 5344.583 Q 7514.1665 5265.208 7567.083 5027.083 Q 7672.9165 4762.4995 7831.666 4603.75 L 8016.8745 4445.0 L 8016.8745 4445.0 L 8043.333 4445.0 L 8043.333 4445.0 L 8043.333 4445.0 L 8043.333 4418.5415 L 8043.333 4418.5415 L 8069.791 4418.5415 L 8069.791 4392.083 L 8096.2495 4392.083 L 8122.708 4392.083 L 8122.708 4365.625 L 8149.166 4365.625 L 8149.166 4365.625 L 8149.166 4339.1665 L 8307.916 4286.25 Q 8493.125 4233.333 8572.5 4206.875 L 8678.333 4206.875 L 8678.333 4206.875 L 8678.333 4180.4165 L 8969.375 4180.4165 Q 9260.416 4127.5 9366.249 4127.5 L 9472.083 4127.5 L 9524.999 4127.5 L 9604.374 4127.5 L 9948.333 4074.583 Q 10318.749 4021.6665 10371.666 4021.6665 Q 10424.583 3968.7498 10451.041 3968.7498 L 10477.499 3968.7498 L 10477.499 3968.7498 L 10477.499 3968.7498 L 10503.958 3942.2915 L 10530.416 3915.833 L 10847.916 3757.0833 Q 11138.958 3598.3333 11588.749 3492.4998 Q 12038.541 3386.6665 12117.916 3386.6665 L 12223.749 3386.6665 L 12223.749 3386.6665 z" svg:height="299.50833mm" draw:style-name="style-180" svg:viewBox="0.0 0.0 23362.707 29950.832" svg:width="233.62708mm" svg:x="0.0mm" svg:y="0.0mm"/>
          <draw:path svg:d="M 26.458332 52.916664 L 26.458332 0.0 L 26.458332 0.0 L 52.916664 0.0 L 52.916664 52.916664 Q 52.916664 79.37499 105.83333 105.83333 Q 158.74998 105.83333 211.66666 211.66666 Q 211.66666 343.9583 211.66666 370.41666 L 211.66666 370.41666 L 211.66666 370.41666 L 211.66666 370.41666 L 211.66666 396.87497 L 211.66666 396.87497 L 238.12498 396.87497 L 238.12498 423.3333 L 238.12498 423.3333 L 264.5833 423.3333 L 264.5833 423.3333 L 264.5833 423.3333 L 291.04166 396.87497 Q 317.49997 396.87497 317.49997 370.41666 Q 317.49997 343.9583 343.9583 343.9583 L 343.9583 343.9583 L 343.9583 370.41666 Q 317.49997 423.3333 317.49997 423.3333 Q 317.49997 423.3333 264.5833 449.79166 Q 185.20833 476.24997 158.74998 449.79166 Q 158.74998 423.3333 79.37499 423.3333 L 26.458332 423.3333 L 26.458332 396.87497 Q 0.0 370.41666 0.0 370.41666 L 0.0 370.41666 L 0.0 343.9583 Q 0.0 317.49997 52.916664 291.04166 Q 105.83333 264.5833 105.83333 185.20833 Q 105.83333 132.29166 79.37499 105.83333 Q 26.458332 105.83333 26.458332 52.916664 z" svg:height="4.497916mm" draw:style-name="style-181" svg:viewBox="0.0 0.0 343.9583 449.79166" svg:width="3.439583mm" svg:x="151.34166mm" svg:y="111.65416mm"/>
          <draw:path svg:d="M 396.87497 0.0 L 396.87497 0.0 L 423.3333 0.0 L 476.24997 0.0 L 502.7083 26.458332 L 529.1666 26.458332 L 634.99994 105.83333 Q 740.8333 158.74998 740.8333 185.20833 L 740.8333 211.66666 L 740.8333 211.66666 Q 714.37494 211.66666 714.37494 238.12498 L 714.37494 238.12498 L 687.9166 238.12498 Q 687.9166 264.5833 687.9166 264.5833 L 687.9166 264.5833 L 687.9166 264.5833 Q 661.4583 264.5833 661.4583 291.04166 L 661.4583 291.04166 L 634.99994 291.04166 Q 634.99994 317.49997 634.99994 317.49997 L 634.99994 317.49997 L 634.99994 317.49997 Q 608.5416 317.49997 608.5416 343.9583 L 608.5416 343.9583 L 582.0833 343.9583 Q 582.0833 370.41666 582.0833 370.41666 L 582.0833 370.41666 L 555.625 370.41666 Q 529.1666 370.41666 423.3333 396.87497 Q 343.9583 423.3333 238.12498 370.41666 L 132.29166 317.49997 L 105.83333 317.49997 Q 79.37499 317.49997 52.916664 291.04166 L 26.458332 264.5833 L 26.458332 264.5833 Q 0.0 238.12498 0.0 238.12498 L 0.0 238.12498 L 0.0 211.66666 Q 0.0 158.74998 52.916664 158.74998 Q 105.83333 132.29166 105.83333 132.29166 L 105.83333 105.83333 L 132.29166 105.83333 L 158.74998 105.83333 L 264.5833 52.916664 Q 396.87497 0.0 396.87497 0.0 z" svg:height="3.9687498mm" draw:style-name="style-182" svg:viewBox="0.0 0.0 740.8333 396.87497" svg:width="7.408333mm" svg:x="116.416664mm" svg:y="44.979164mm"/>
          <draw:path svg:d="M 291.04166 0.0 L 343.9583 0.0 L 343.9583 0.0 Q 343.9583 0.0 343.9583 26.458332 Q 370.41666 52.916664 238.12498 79.37499 L 132.29166 132.29166 L 132.29166 132.29166 Q 132.29166 105.83333 79.37499 105.83333 L 26.458332 79.37499 L 0.0 52.916664 Q 0.0 0.0 26.458332 0.0 L 79.37499 0.0 L 158.74998 0.0 Q 238.12498 0.0 291.04166 0.0 z" svg:height="1.3229166mm" draw:style-name="style-183" svg:viewBox="0.0 0.0 343.9583 132.29166" svg:width="3.439583mm" svg:x="96.04375mm" svg:y="47.624996mm"/>
          <draw:path svg:d="M 79.37499 26.458332 L 52.916664 0.0 L 79.37499 0.0 L 105.83333 0.0 L 211.66666 185.20833 Q 343.9583 396.87497 370.41666 396.87497 L 370.41666 396.87497 L 370.41666 423.3333 L 370.41666 449.79166 L 396.87497 449.79166 L 396.87497 449.79166 L 396.87497 449.79166 L 396.87497 476.24997 L 370.41666 476.24997 Q 343.9583 449.79166 317.49997 449.79166 Q 291.04166 449.79166 264.5833 370.41666 Q 238.12498 317.49997 211.66666 317.49997 Q 185.20833 291.04166 132.29166 343.9583 L 79.37499 396.87497 L 79.37499 396.87497 L 52.916664 396.87497 L 52.916664 370.41666 L 52.916664 343.9583 L 26.458332 317.49997 L 0.0 291.04166 L 0.0 264.5833 Q 0.0 238.12498 26.458332 211.66666 L 52.916664 185.20833 L 79.37499 185.20833 Q 105.83333 185.20833 105.83333 132.29166 Q 105.83333 79.37499 79.37499 26.458332 z" svg:height="4.7625mm" draw:style-name="style-184" svg:viewBox="0.0 0.0 396.87497 476.24997" svg:width="3.9687498mm" svg:x="141.28749mm" svg:y="123.56041mm"/>
          <draw:path svg:d="M 608.5416 582.0833 L 582.0833 634.99994 L 582.0833 661.4583 L 582.0833 687.9166 L 555.625 687.9166 L 555.625 687.9166 L 555.625 661.4583 L 529.1666 661.4583 L 529.1666 661.4583 L 529.1666 687.9166 L 502.7083 687.9166 L 476.24997 687.9166 L 476.24997 687.9166 Q 476.24997 661.4583 502.7083 634.99994 L 502.7083 634.99994 L 502.7083 634.99994 Q 529.1666 608.5416 502.7083 529.1666 L 502.7083 476.24997 L 502.7083 423.3333 L 502.7083 396.87497 L 423.3333 396.87497 L 317.49997 370.41666 L 317.49997 370.41666 L 317.49997 370.41666 L 291.04166 423.3333 L 264.5833 449.79166 L 291.04166 502.7083 Q 317.49997 529.1666 343.9583 555.625 L 370.41666 582.0833 L 370.41666 582.0833 L 370.41666 582.0833 L 370.41666 582.0833 L 370.41666 608.5416 L 343.9583 608.5416 L 317.49997 582.0833 L 291.04166 582.0833 L 264.5833 582.0833 L 264.5833 555.625 L 264.5833 555.625 L 238.12498 555.625 L 238.12498 529.1666 L 238.12498 529.1666 L 211.66666 529.1666 L 211.66666 529.1666 L 211.66666 529.1666 L 211.66666 502.7083 L 211.66666 502.7083 L 185.20833 476.24997 Q 158.74998 423.3333 132.29166 396.87497 Q 105.83333 370.41666 79.37499 317.49997 L 52.916664 264.5833 L 26.458332 211.66666 L 0.0 185.20833 L 0.0 185.20833 L 0.0 158.74998 L 0.0 158.74998 L 0.0 158.74998 L 26.458332 132.29166 L 52.916664 105.83333 L 52.916664 52.916664 Q 52.916664 26.458332 185.20833 0.0 Q 317.49997 -26.458332 317.49997 0.0 Q 317.49997 26.458332 370.41666 26.458332 Q 396.87497 0.0 555.625 79.37499 Q 714.37494 158.74998 714.37494 185.20833 Q 714.37494 238.12498 687.9166 238.12498 Q 661.4583 238.12498 661.4583 370.41666 Q 634.99994 529.1666 634.99994 529.1666 Q 634.99994 502.7083 608.5416 582.0833 z" svg:height="6.879166mm" draw:style-name="style-185" svg:viewBox="0.0 0.0 714.37494 687.9166" svg:width="7.1437497mm" svg:x="119.06249mm" svg:y="186.79582mm"/>
          <draw:path svg:d="M 264.5833 0.0 L 317.49997 0.0 L 317.49997 0.0 Q 317.49997 26.458332 317.49997 26.458332 L 343.9583 26.458332 L 317.49997 79.37499 Q 317.49997 132.29166 317.49997 158.74998 L 317.49997 158.74998 L 291.04166 158.74998 Q 264.5833 158.74998 238.12498 238.12498 Q 211.66666 343.9583 158.74998 343.9583 Q 132.29166 343.9583 132.29166 370.41666 Q 105.83333 396.87497 79.37499 396.87497 Q 52.916664 423.3333 52.916664 396.87497 L 52.916664 343.9583 L 79.37499 317.49997 L 79.37499 291.04166 L 52.916664 291.04166 L 26.458332 291.04166 L 26.458332 264.5833 L 0.0 264.5833 L 0.0 211.66666 L 0.0 158.74998 L 105.83333 132.29166 Q 185.20833 132.29166 211.66666 79.37499 Q 211.66666 0.0 264.5833 0.0 z" svg:height="3.9687498mm" draw:style-name="style-186" svg:viewBox="0.0 0.0 343.9583 396.87497" svg:width="3.439583mm" svg:x="111.12499mm" svg:y="59.531246mm"/>
          <draw:path svg:d="M 343.9583 132.29166 L 343.9583 132.29166 L 370.41666 132.29166 L 370.41666 158.74998 L 396.87497 158.74998 L 449.79166 158.74998 L 582.0833 846.6666 Q 714.37494 1534.5833 740.8333 1561.0416 L 740.8333 1587.4999 L 714.37494 1587.4999 Q 714.37494 1587.4999 714.37494 1640.4166 Q 687.9166 1719.7916 661.4583 1719.7916 L 608.5416 1693.3333 L 608.5416 1693.3333 L 582.0833 1693.3333 L 555.625 1693.3333 L 529.1666 1693.3333 L 529.1666 1666.8749 L 502.7083 1666.8749 L 502.7083 1772.7083 Q 449.79166 1878.5416 449.79166 2010.8333 L 449.79166 2143.125 L 449.79166 2143.125 L 449.79166 2143.125 L 423.3333 2063.75 L 396.87497 1984.3749 L 396.87497 1904.9999 Q 396.87497 1852.0833 370.41666 1746.2499 Q 343.9583 1666.8749 185.20833 1005.4166 L 0.0 343.9583 L 26.458332 343.9583 L 26.458332 317.49997 L 26.458332 317.49997 L 26.458332 317.49997 L 52.916664 317.49997 L 52.916664 317.49997 L 52.916664 343.9583 L 79.37499 343.9583 L 79.37499 185.20833 Q 79.37499 26.458332 105.83333 0.0 Q 132.29166 0.0 132.29166 26.458332 Q 132.29166 52.916664 185.20833 79.37499 Q 264.5833 105.83333 291.04166 105.83333 Q 343.9583 105.83333 343.9583 132.29166 z" svg:height="21.43125mm" draw:style-name="style-187" svg:viewBox="0.0 0.0 740.8333 2143.125" svg:width="7.408333mm" svg:x="192.35207mm" svg:y="190.49998mm"/>
          <draw:path svg:d="M 185.20833 158.74998 L 185.20833 158.74998 L 158.74998 158.74998 Q 158.74998 158.74998 158.74998 185.20833 L 132.29166 185.20833 L 105.83333 185.20833 Q 105.83333 211.66666 52.916664 211.66666 Q 26.458332 264.5833 0.0 211.66666 L 0.0 185.20833 L 52.916664 105.83333 Q 132.29166 0.0 211.66666 0.0 Q 264.5833 0.0 238.12498 79.37499 Q 185.20833 158.74998 185.20833 158.74998 z" svg:height="2.1166666mm" draw:style-name="style-188" svg:viewBox="0.0 0.0 238.12498 211.66666" svg:width="2.38125mm" svg:x="110.595825mm" svg:y="76.2mm"/>
          <draw:path svg:d="M 52.916664 0.0 L 52.916664 0.0 L 105.83333 79.37499 Q 158.74998 132.29166 158.74998 158.74998 L 185.20833 158.74998 L 185.20833 185.20833 L 185.20833 185.20833 L 185.20833 185.20833 Q 185.20833 185.20833 211.66666 211.66666 L 211.66666 211.66666 L 211.66666 238.12498 Q 211.66666 264.5833 185.20833 264.5833 L 185.20833 264.5833 L 158.74998 264.5833 Q 158.74998 238.12498 105.83333 238.12498 L 79.37499 185.20833 L 79.37499 185.20833 Q 52.916664 185.20833 26.458332 132.29166 L 0.0 79.37499 L 0.0 52.916664 L 0.0 26.458332 L 26.458332 26.458332 Q 52.916664 0.0 52.916664 0.0 z" svg:height="2.6458333mm" draw:style-name="style-189" svg:viewBox="0.0 0.0 211.66666 264.5833" svg:width="2.1166666mm" svg:x="165.62915mm" svg:y="169.5979mm"/>
          <draw:path svg:d="M 820.2083 0.0 L 873.12494 0.0 L 873.12494 0.0 Q 873.12494 26.458332 873.12494 26.458332 L 899.5833 26.458332 L 926.0416 26.458332 Q 952.49994 26.458332 978.95825 132.29166 Q 1005.4166 211.66666 978.95825 211.66666 Q 952.49994 211.66666 926.0416 185.20833 Q 926.0416 185.20833 926.0416 185.20833 Q 926.0416 185.20833 899.5833 211.66666 L 873.12494 238.12498 L 873.12494 238.12498 L 873.12494 238.12498 L 873.12494 264.5833 L 873.12494 264.5833 L 873.12494 291.04166 L 873.12494 343.9583 L 873.12494 343.9583 L 873.12494 343.9583 L 952.49994 370.41666 Q 1031.875 396.87497 1031.875 396.87497 L 1031.875 396.87497 L 978.95825 396.87497 Q 952.49994 396.87497 952.49994 449.79166 L 978.95825 476.24997 L 1031.875 502.7083 Q 1084.7916 502.7083 1084.7916 529.1666 L 1084.7916 529.1666 L 1031.875 529.1666 Q 978.95825 555.625 952.49994 582.0833 L 926.0416 608.5416 L 873.12494 608.5416 L 820.2083 608.5416 L 820.2083 608.5416 L 793.74994 608.5416 L 767.2916 608.5416 L 767.2916 608.5416 L 714.37494 608.5416 L 634.99994 608.5416 L 317.49997 608.5416 L 0.0 608.5416 L 0.0 582.0833 L 0.0 555.625 L 0.0 555.625 L 26.458332 555.625 L 26.458332 555.625 L 26.458332 555.625 L 26.458332 529.1666 L 52.916664 529.1666 L 52.916664 529.1666 L 79.37499 529.1666 L 79.37499 502.7083 L 79.37499 502.7083 L 79.37499 502.7083 L 79.37499 502.7083 L 105.83333 502.7083 L 105.83333 476.24997 L 105.83333 476.24997 L 132.29166 476.24997 L 132.29166 449.79166 L 132.29166 449.79166 L 132.29166 449.79166 L 132.29166 449.79166 L 132.29166 396.87497 Q 132.29166 370.41666 132.29166 370.41666 L 132.29166 370.41666 L 132.29166 343.9583 Q 158.74998 291.04166 317.49997 291.04166 L 476.24997 291.04166 L 476.24997 238.12498 L 449.79166 211.66666 L 449.79166 211.66666 Q 449.79166 185.20833 396.87497 185.20833 L 317.49997 132.29166 L 317.49997 132.29166 L 317.49997 132.29166 L 370.41666 132.29166 L 423.3333 132.29166 L 423.3333 105.83333 L 423.3333 79.37499 L 476.24997 79.37499 Q 502.7083 79.37499 634.99994 79.37499 Q 740.8333 79.37499 767.2916 26.458332 Q 767.2916 0.0 820.2083 0.0 z M 661.4583 396.87497 Q 740.8333 396.87497 740.8333 423.3333 Q 767.2916 476.24997 714.37494 502.7083 Q 687.9166 502.7083 608.5416 502.7083 Q 502.7083 476.24997 555.625 449.79166 Q 582.0833 396.87497 661.4583 396.87497 z M 899.5833 502.7083 Q 899.5833 502.7083 899.5833 476.24997 Q 926.0416 476.24997 926.0416 502.7083 Q 926.0416 502.7083 899.5833 502.7083 z" svg:height="6.0854163mm" draw:style-name="style-190" svg:viewBox="0.0 0.0 1084.7916 608.5416" svg:width="10.847916mm" svg:x="86.518745mm" svg:y="43.656246mm"/>
          <draw:path svg:d="M 0.0 79.37499 L 0.0 0.0 L 52.916664 26.458332 Q 105.83333 26.458332 132.29166 26.458332 Q 158.74998 26.458332 158.74998 26.458332 Q 185.20833 26.458332 211.66666 52.916664 L 211.66666 52.916664 L 343.9583 449.79166 Q 476.24997 873.12494 502.7083 899.5833 L 502.7083 926.0416 L 476.24997 926.0416 Q 449.79166 926.0416 449.79166 952.49994 Q 423.3333 978.95825 423.3333 978.95825 L 396.87497 952.49994 L 396.87497 926.0416 Q 370.41666 899.5833 370.41666 926.0416 Q 370.41666 926.0416 291.04166 767.2916 Q 211.66666 608.5416 105.83333 396.87497 Q 0.0 185.20833 0.0 79.37499 z" svg:height="9.789583mm" draw:style-name="style-191" svg:viewBox="0.0 0.0 502.7083 978.95825" svg:width="5.027083mm" svg:x="184.67915mm" svg:y="157.42708mm"/>
          <draw:path svg:d="M 767.2916 238.12498 L 767.2916 185.20833 L 978.95825 608.5416 Q 1190.6249 1031.875 1402.2916 1561.0416 Q 1613.9583 2116.6665 1666.8749 2143.125 Q 1666.8749 2196.0415 1693.3333 2248.9583 L 1719.7916 2275.4165 L 1719.7916 2301.875 L 1719.7916 2301.875 L 1719.7916 2301.875 L 1719.7916 2328.3333 L 1693.3333 2328.3333 L 1693.3333 2354.7915 L 1693.3333 2354.7915 L 1666.8749 2354.7915 L 1666.8749 2354.7915 L 1666.8749 2354.7915 L 1613.9583 2354.7915 L 1561.0416 2354.7915 L 1534.5833 2354.7915 L 1508.1249 2354.7915 L 1508.1249 2407.7083 L 1508.1249 2434.1665 L 1481.6666 2434.1665 L 1455.2083 2407.7083 L 1455.2083 2407.7083 L 1455.2083 2407.7083 L 1428.7499 2407.7083 L 1428.7499 2407.7083 L 1428.7499 2381.2498 Q 1455.2083 2381.2498 1455.2083 2354.7915 Q 1455.2083 2328.3333 1428.7499 2328.3333 Q 1402.2916 2328.3333 1402.2916 2354.7915 L 1402.2916 2381.2498 L 1375.8333 2381.2498 Q 1349.3749 2381.2498 1349.3749 2328.3333 L 1349.3749 2275.4165 L 1349.3749 2248.9583 L 1349.3749 2196.0415 L 1349.3749 2196.0415 L 1349.3749 2196.0415 L 1296.4583 2196.0415 L 1269.9999 2196.0415 L 1269.9999 2196.0415 L 1243.5416 2196.0415 L 1269.9999 2381.2498 Q 1269.9999 2566.4583 1322.9166 2566.4583 Q 1349.3749 2566.4583 1375.8333 2566.4583 Q 1375.8333 2566.4583 1402.2916 2539.9998 L 1402.2916 2539.9998 L 1402.2916 2566.4583 L 1402.2916 2592.9165 L 1375.8333 2592.9165 L 1375.8333 2619.3748 L 1375.8333 2619.3748 L 1349.3749 2619.3748 L 1349.3749 2619.3748 L 1349.3749 2619.3748 L 1269.9999 2751.6665 Q 1190.6249 2883.9583 1243.5416 3042.7083 Q 1296.4583 3174.9998 1322.9166 3174.9998 L 1322.9166 3201.4583 L 1322.9166 3201.4583 L 1349.3749 3201.4583 L 1349.3749 3227.9165 L 1349.3749 3254.3748 L 1349.3749 3254.3748 L 1349.3749 3280.8333 L 1349.3749 3307.2915 L 1349.3749 3333.7498 L 1296.4583 3333.7498 L 1269.9999 3360.2083 L 1217.0833 3360.2083 L 1164.1666 3360.2083 L 1164.1666 3360.2083 L 1137.7083 3333.7498 L 1137.7083 3333.7498 L 1137.7083 3307.2915 L 1137.7083 3307.2915 L 1137.7083 3307.2915 L 1111.25 3280.8333 L 1084.7916 3254.3748 L 1084.7916 3254.3748 L 1084.7916 3254.3748 L 1084.7916 3254.3748 Q 1084.7916 3227.9165 1058.3333 3174.9998 L 1031.875 3122.0833 L 1031.875 3042.7083 L 1031.875 2989.7915 L 1005.4166 2910.4165 Q 978.95825 2831.0415 952.49994 2725.2083 L 926.0416 2645.8333 L 926.0416 2619.3748 Q 926.0416 2619.3748 899.5833 2619.3748 L 899.5833 2619.3748 L 899.5833 2619.3748 Q 899.5833 2619.3748 846.6666 2592.9165 Q 793.74994 2592.9165 767.2916 2566.4583 L 767.2916 2513.5415 L 767.2916 2487.0833 Q 767.2916 2460.6248 687.9166 2460.6248 L 608.5416 2460.6248 L 608.5416 2407.7083 Q 608.5416 2381.2498 582.0833 2354.7915 L 582.0833 2354.7915 L 582.0833 2354.7915 Q 608.5416 2354.7915 608.5416 2248.9583 Q 608.5416 2169.5833 555.625 2143.125 Q 502.7083 2143.125 502.7083 2037.2915 L 529.1666 1957.9165 L 529.1666 1878.5416 Q 502.7083 1825.6249 555.625 1719.7916 Q 555.625 1640.4166 634.99994 1481.6666 L 687.9166 1322.9166 L 687.9166 1269.9999 Q 661.4583 1217.0833 634.99994 1137.7083 Q 608.5416 1058.3333 555.625 1058.3333 Q 502.7083 1031.875 343.9583 899.5833 L 158.74998 767.2916 L 158.74998 767.2916 L 158.74998 740.8333 L 158.74998 714.37494 Q 132.29166 714.37494 132.29166 714.37494 L 132.29166 714.37494 L 132.29166 687.9166 Q 132.29166 661.4583 105.83333 661.4583 Q 79.37499 634.99994 105.83333 555.625 Q 132.29166 502.7083 79.37499 476.24997 Q 26.458332 449.79166 26.458332 370.41666 L 0.0 264.5833 L 0.0 264.5833 Q 26.458332 264.5833 26.458332 238.12498 L 26.458332 238.12498 L 26.458332 238.12498 L 26.458332 211.66666 L 26.458332 211.66666 L 26.458332 211.66666 L 52.916664 158.74998 Q 79.37499 79.37499 132.29166 79.37499 Q 158.74998 79.37499 185.20833 79.37499 L 238.12498 79.37499 L 238.12498 105.83333 Q 264.5833 132.29166 343.9583 105.83333 Q 396.87497 79.37499 423.3333 26.458332 Q 423.3333 0.0 502.7083 0.0 Q 555.625 0.0 555.625 79.37499 Q 555.625 132.29166 582.0833 158.74998 Q 582.0833 185.20833 661.4583 211.66666 Q 714.37494 238.12498 740.8333 238.12498 Q 767.2916 264.5833 767.2916 238.12498 z" svg:height="33.60208mm" draw:style-name="style-192" svg:viewBox="0.0 0.0 1719.7916 3360.2083" svg:width="17.197916mm" svg:x="159.01457mm" svg:y="104.510414mm"/>
          <draw:path svg:d="M 26.458332 26.458332 Q 26.458332 0.0 52.916664 0.0 Q 105.83333 0.0 158.74998 158.74998 Q 211.66666 317.49997 132.29166 396.87497 Q 79.37499 449.79166 52.916664 449.79166 Q 0.0 449.79166 0.0 238.12498 Q 0.0 52.916664 26.458332 26.458332 z" svg:height="4.497916mm" draw:style-name="style-193" svg:viewBox="0.0 0.0 158.74998 449.79166" svg:width="1.5874999mm" svg:x="106.89166mm" svg:y="129.38124mm"/>
          <draw:path svg:d="M 52.916664 26.458332 L 52.916664 0.0 L 79.37499 0.0 L 79.37499 0.0 L 79.37499 26.458332 L 105.83333 26.458332 L 105.83333 26.458332 L 105.83333 52.916664 L 105.83333 52.916664 L 105.83333 52.916664 L 132.29166 52.916664 L 132.29166 52.916664 L 158.74998 52.916664 L 158.74998 52.916664 L 158.74998 52.916664 L 158.74998 52.916664 L 185.20833 52.916664 L 185.20833 52.916664 L 264.5833 105.83333 Q 343.9583 158.74998 370.41666 185.20833 Q 423.3333 211.66666 582.0833 291.04166 Q 767.2916 370.41666 899.5833 396.87497 Q 1005.4166 423.3333 1031.875 476.24997 Q 1058.3333 529.1666 1137.7083 529.1666 Q 1217.0833 529.1666 1217.0833 582.0833 L 1217.0833 608.5416 L 1243.5416 608.5416 L 1243.5416 634.99994 L 1243.5416 634.99994 L 1269.9999 634.99994 L 1269.9999 634.99994 L 1269.9999 634.99994 L 1296.4583 634.99994 L 1322.9166 634.99994 L 1349.3749 634.99994 L 1375.8333 634.99994 L 1375.8333 608.5416 L 1375.8333 582.0833 L 1402.2916 582.0833 L 1402.2916 582.0833 L 1402.2916 555.625 L 1428.7499 555.625 L 1428.7499 529.1666 Q 1428.7499 502.7083 1402.2916 502.7083 Q 1375.8333 502.7083 1375.8333 423.3333 L 1375.8333 317.49997 L 1402.2916 317.49997 L 1402.2916 317.49997 L 1428.7499 317.49997 L 1481.6666 317.49997 L 1640.4166 370.41666 Q 1772.7083 423.3333 1799.1666 423.3333 Q 1799.1666 396.87497 1878.5416 449.79166 Q 1931.4583 529.1666 1984.3749 502.7083 Q 2037.2915 502.7083 2037.2915 529.1666 Q 2037.2915 582.0833 2063.75 582.0833 Q 2090.2083 582.0833 2090.2083 555.625 Q 2090.2083 529.1666 2196.0415 582.0833 Q 2275.4165 608.5416 2275.4165 661.4583 Q 2248.9583 714.37494 2275.4165 687.9166 Q 2328.3333 687.9166 2328.3333 687.9166 L 2328.3333 687.9166 L 2381.2498 687.9166 L 2407.7083 687.9166 L 2434.1665 687.9166 L 2434.1665 687.9166 L 2460.6248 661.4583 L 2487.0833 661.4583 L 2487.0833 661.4583 L 2487.0833 687.9166 L 2487.0833 687.9166 L 2487.0833 687.9166 L 2460.6248 687.9166 L 2460.6248 687.9166 L 2460.6248 714.37494 L 2434.1665 714.37494 L 2434.1665 740.8333 L 2434.1665 767.2916 L 2407.7083 767.2916 L 2407.7083 793.74994 L 2381.2498 820.2083 Q 2381.2498 846.6666 2328.3333 873.12494 Q 2248.9583 899.5833 2275.4165 899.5833 Q 2328.3333 952.49994 2275.4165 952.49994 Q 2248.9583 952.49994 2222.5 978.95825 Q 2222.5 1005.4166 2169.5833 1031.875 Q 2116.6665 1058.3333 2116.6665 1084.7916 Q 2116.6665 1111.25 2063.75 1111.25 L 2010.8333 1111.25 L 1984.3749 1137.7083 L 1957.9165 1164.1666 L 1931.4583 1164.1666 L 1904.9999 1164.1666 L 1904.9999 1190.6249 L 1904.9999 1190.6249 L 1878.5416 1190.6249 L 1878.5416 1217.0833 L 1878.5416 1217.0833 L 1904.9999 1217.0833 L 1904.9999 1217.0833 L 1904.9999 1217.0833 L 1904.9999 1243.5416 L 1904.9999 1243.5416 L 1931.4583 1269.9999 L 1931.4583 1296.4583 L 1904.9999 1296.4583 Q 1852.0833 1269.9999 1746.2499 1269.9999 Q 1613.9583 1217.0833 1481.6666 1269.9999 Q 1322.9166 1269.9999 1269.9999 1402.2916 L 1217.0833 1508.1249 L 1217.0833 1613.9583 L 1217.0833 1719.7916 L 1217.0833 1719.7916 L 1217.0833 1719.7916 L 1190.6249 1561.0416 Q 1164.1666 1402.2916 1137.7083 1375.8333 Q 1111.25 1322.9166 1084.7916 1349.3749 Q 1058.3333 1375.8333 1058.3333 1349.3749 Q 1031.875 1322.9166 1005.4166 1217.0833 L 978.95825 1111.25 L 1005.4166 1111.25 Q 1005.4166 1111.25 1005.4166 1031.875 Q 1005.4166 978.95825 846.6666 846.6666 L 687.9166 714.37494 L 687.9166 714.37494 Q 687.9166 687.9166 608.5416 608.5416 Q 529.1666 529.1666 449.79166 476.24997 Q 370.41666 423.3333 343.9583 396.87497 L 317.49997 370.41666 L 317.49997 370.41666 L 317.49997 370.41666 L 317.49997 343.9583 L 317.49997 343.9583 L 291.04166 317.49997 L 264.5833 291.04166 L 264.5833 291.04166 L 264.5833 264.5833 L 238.12498 264.5833 L 211.66666 264.5833 L 211.66666 291.04166 L 211.66666 317.49997 L 211.66666 396.87497 Q 211.66666 476.24997 185.20833 476.24997 L 185.20833 476.24997 L 185.20833 502.7083 L 158.74998 502.7083 L 158.74998 529.1666 L 158.74998 555.625 L 132.29166 582.0833 L 132.29166 582.0833 L 105.83333 582.0833 L 105.83333 582.0833 L 105.83333 555.625 L 105.83333 555.625 L 79.37499 555.625 L 79.37499 529.1666 L 79.37499 529.1666 L 105.83333 529.1666 L 105.83333 476.24997 L 105.83333 449.79166 L 79.37499 449.79166 L 52.916664 423.3333 L 52.916664 423.3333 L 52.916664 423.3333 L 79.37499 423.3333 L 79.37499 423.3333 L 79.37499 396.87497 L 105.83333 396.87497 L 105.83333 343.9583 Q 105.83333 291.04166 52.916664 238.12498 L 0.0 185.20833 L 0.0 132.29166 L 0.0 79.37499 L 26.458332 79.37499 L 26.458332 52.916664 L 26.458332 52.916664 L 52.916664 52.916664 L 52.916664 26.458332 z" svg:height="17.197916mm" draw:style-name="style-194" svg:viewBox="0.0 0.0 2487.0833 1719.7916" svg:width="24.870832mm" svg:x="122.237495mm" svg:y="228.59999mm"/>
          <draw:path svg:d="M 423.3333 211.66666 L 423.3333 238.12498 L 317.49997 291.04166 Q 238.12498 343.9583 158.74998 449.79166 Q 52.916664 529.1666 26.458332 555.625 L 0.0 555.625 L 0.0 529.1666 Q 0.0 502.7083 79.37499 423.3333 Q 158.74998 317.49997 264.5833 158.74998 L 370.41666 26.458332 L 370.41666 26.458332 Q 396.87497 0.0 396.87497 0.0 L 396.87497 0.0 L 423.3333 0.0 Q 423.3333 -26.458332 423.3333 0.0 Q 423.3333 52.916664 449.79166 52.916664 Q 476.24997 79.37499 449.79166 105.83333 Q 423.3333 105.83333 449.79166 132.29166 Q 476.24997 158.74998 423.3333 158.74998 Q 396.87497 158.74998 396.87497 185.20833 Q 423.3333 211.66666 423.3333 211.66666 z" svg:height="5.5562496mm" draw:style-name="style-195" svg:viewBox="0.0 0.0 449.79166 555.625" svg:width="4.497916mm" svg:x="77.7875mm" svg:y="155.575mm"/>
          <draw:path svg:d="M 978.95825 0.0 L 1005.4166 0.0 L 1005.4166 0.0 L 1005.4166 26.458332 L 1005.4166 52.916664 Q 1005.4166 52.916664 926.0416 105.83333 Q 846.6666 158.74998 846.6666 211.66666 L 846.6666 291.04166 L 767.2916 291.04166 L 687.9166 317.49997 L 634.99994 317.49997 Q 608.5416 317.49997 608.5416 264.5833 Q 608.5416 211.66666 449.79166 211.66666 L 291.04166 185.20833 L 158.74998 185.20833 L 0.0 158.74998 L 0.0 158.74998 L 0.0 158.74998 L 52.916664 158.74998 L 132.29166 158.74998 L 476.24997 105.83333 Q 846.6666 52.916664 899.5833 52.916664 Q 952.49994 0.0 978.95825 0.0 z" svg:height="3.1749997mm" draw:style-name="style-196" svg:viewBox="0.0 0.0 1005.4166 317.49997" svg:width="10.054166mm" svg:x="94.720825mm" svg:y="39.687496mm"/>
          <draw:path svg:d="M 264.5833 158.74998 L 449.79166 0.0 L 449.79166 26.458332 L 449.79166 52.916664 L 529.1666 52.916664 L 582.0833 52.916664 L 582.0833 79.37499 L 582.0833 79.37499 L 608.5416 79.37499 L 608.5416 105.83333 L 608.5416 105.83333 L 634.99994 105.83333 L 634.99994 105.83333 L 634.99994 105.83333 L 740.8333 158.74998 Q 846.6666 185.20833 846.6666 211.66666 L 846.6666 264.5833 L 846.6666 264.5833 Q 846.6666 291.04166 793.74994 317.49997 L 767.2916 370.41666 L 740.8333 370.41666 Q 714.37494 370.41666 634.99994 476.24997 L 555.625 582.0833 L 555.625 582.0833 L 582.0833 582.0833 L 582.0833 582.0833 L 582.0833 582.0833 L 634.99994 608.5416 Q 687.9166 634.99994 740.8333 714.37494 Q 793.74994 793.74994 820.2083 767.2916 Q 846.6666 767.2916 846.6666 793.74994 L 846.6666 846.6666 L 846.6666 846.6666 L 820.2083 846.6666 L 820.2083 873.12494 L 820.2083 873.12494 L 793.74994 873.12494 L 793.74994 899.5833 L 793.74994 899.5833 L 793.74994 899.5833 L 793.74994 899.5833 L 767.2916 899.5833 L 767.2916 926.0416 L 767.2916 926.0416 L 767.2916 1005.4166 L 767.2916 1058.3333 L 740.8333 1058.3333 L 740.8333 1058.3333 L 740.8333 1084.7916 L 740.8333 1084.7916 L 634.99994 1084.7916 L 555.625 1084.7916 L 529.1666 1084.7916 Q 529.1666 1058.3333 343.9583 1031.875 Q 158.74998 1005.4166 52.916664 899.5833 Q -52.916664 820.2083 0.0 582.0833 Q 105.83333 317.49997 264.5833 158.74998 z" svg:height="10.847916mm" draw:style-name="style-197" svg:viewBox="0.0 0.0 846.6666 1084.7916" svg:width="8.466666mm" svg:x="75.67083mm" svg:y="44.449997mm"/>
          <draw:path svg:d="M 582.0833 132.29166 L 634.99994 132.29166 L 634.99994 158.74998 L 661.4583 185.20833 L 661.4583 185.20833 L 661.4583 158.74998 L 661.4583 158.74998 L 661.4583 158.74998 L 687.9166 132.29166 L 714.37494 105.83333 L 714.37494 105.83333 L 714.37494 79.37499 L 899.5833 476.24997 Q 1084.7916 846.6666 1084.7916 873.12494 L 1084.7916 899.5833 L 1084.7916 978.95825 Q 1084.7916 1058.3333 1031.875 1058.3333 Q 1005.4166 1058.3333 1005.4166 1058.3333 L 978.95825 1058.3333 L 978.95825 1111.25 Q 978.95825 1190.6249 926.0416 1190.6249 Q 899.5833 1190.6249 926.0416 1269.9999 Q 926.0416 1322.9166 846.6666 1402.2916 Q 767.2916 1481.6666 767.2916 1481.6666 L 767.2916 1481.6666 L 714.37494 1481.6666 Q 687.9166 1481.6666 661.4583 1481.6666 Q 608.5416 1481.6666 582.0833 1561.0416 L 555.625 1613.9583 L 555.625 1613.9583 L 555.625 1613.9583 L 555.625 1587.4999 Q 555.625 1561.0416 529.1666 1561.0416 Q 529.1666 1534.5833 529.1666 1481.6666 L 529.1666 1402.2916 L 502.7083 1402.2916 Q 476.24997 1402.2916 476.24997 1455.2083 Q 476.24997 1508.1249 449.79166 1508.1249 L 423.3333 1481.6666 L 423.3333 1481.6666 L 396.87497 1481.6666 L 396.87497 1481.6666 L 396.87497 1481.6666 L 396.87497 1455.2083 L 396.87497 1455.2083 L 370.41666 1455.2083 L 370.41666 1428.7499 L 370.41666 1428.7499 L 343.9583 1428.7499 L 343.9583 1402.2916 Q 343.9583 1375.8333 370.41666 1322.9166 L 370.41666 1269.9999 L 370.41666 1243.5416 Q 370.41666 1217.0833 291.04166 1190.6249 Q 238.12498 1164.1666 211.66666 1058.3333 Q 185.20833 952.49994 132.29166 926.0416 Q 52.916664 899.5833 52.916664 740.8333 Q 26.458332 582.0833 0.0 476.24997 Q -26.458332 396.87497 52.916664 211.66666 L 132.29166 26.458332 L 132.29166 26.458332 L 132.29166 26.458332 L 158.74998 0.0 Q 185.20833 0.0 185.20833 26.458332 Q 211.66666 52.916664 343.9583 79.37499 Q 502.7083 79.37499 502.7083 105.83333 Q 529.1666 105.83333 582.0833 132.29166 z" svg:height="16.139582mm" draw:style-name="style-198" svg:viewBox="0.0 0.0 1084.7916 1613.9583" svg:width="10.847916mm" svg:x="153.72292mm" svg:y="90.487495mm"/>
          <draw:path svg:d="M 0.0 26.458332 L 0.0 0.0 L 0.0 0.0 L 26.458332 0.0 L 52.916664 26.458332 Q 52.916664 79.37499 105.83333 79.37499 Q 158.74998 105.83333 158.74998 132.29166 L 158.74998 158.74998 L 132.29166 238.12498 L 132.29166 317.49997 L 105.83333 317.49997 Q 105.83333 291.04166 79.37499 291.04166 Q 52.916664 291.04166 52.916664 238.12498 L 26.458332 158.74998 L 26.458332 132.29166 Q 0.0 79.37499 0.0 26.458332 z" svg:height="3.1749997mm" draw:style-name="style-199" svg:viewBox="0.0 0.0 158.74998 317.49997" svg:width="1.5874999mm" svg:x="160.86665mm" svg:y="153.19374mm"/>
          <draw:path svg:d="M 952.49994 26.458332 L 952.49994 0.0 L 1005.4166 0.0 L 1031.875 0.0 L 1031.875 52.916664 Q 1058.3333 105.83333 1058.3333 132.29166 L 1058.3333 132.29166 L 1058.3333 132.29166 Q 1031.875 132.29166 1031.875 158.74998 L 1031.875 158.74998 L 1031.875 185.20833 L 1005.4166 185.20833 L 1005.4166 238.12498 L 1005.4166 264.5833 L 1005.4166 291.04166 L 1005.4166 317.49997 L 1031.875 396.87497 Q 1058.3333 449.79166 1164.1666 449.79166 Q 1269.9999 423.3333 1269.9999 396.87497 Q 1269.9999 370.41666 1428.7499 317.49997 Q 1561.0416 264.5833 1587.4999 185.20833 Q 1587.4999 132.29166 1613.9583 132.29166 Q 1640.4166 132.29166 1666.8749 105.83333 L 1693.3333 105.83333 L 1799.1666 132.29166 Q 1904.9999 158.74998 1904.9999 185.20833 Q 1957.9165 211.66666 1957.9165 238.12498 L 1957.9165 264.5833 L 1957.9165 264.5833 Q 1957.9165 291.04166 1957.9165 291.04166 L 1984.3749 291.04166 L 2010.8333 343.9583 Q 2010.8333 396.87497 1984.3749 449.79166 Q 1957.9165 502.7083 1957.9165 608.5416 L 1957.9165 740.8333 L 1957.9165 740.8333 L 1957.9165 740.8333 L 2010.8333 820.2083 Q 2063.75 873.12494 2090.2083 926.0416 L 2090.2083 978.95825 L 1984.3749 978.95825 Q 1878.5416 978.95825 1878.5416 1031.875 Q 1904.9999 1084.7916 1878.5416 1111.25 L 1852.0833 1137.7083 L 1852.0833 1137.7083 L 1852.0833 1164.1666 L 1825.6249 1190.6249 Q 1799.1666 1243.5416 1799.1666 1243.5416 L 1799.1666 1243.5416 L 1799.1666 1243.5416 L 1799.1666 1217.0833 L 1772.7083 1217.0833 L 1772.7083 1217.0833 L 1772.7083 1190.6249 L 1772.7083 1164.1666 L 1746.2499 1164.1666 L 1719.7916 1190.6249 L 1719.7916 1190.6249 Q 1693.3333 1190.6249 1640.4166 1190.6249 Q 1561.0416 1190.6249 1561.0416 1164.1666 Q 1561.0416 1137.7083 1534.5833 1137.7083 Q 1508.1249 1137.7083 1481.6666 1190.6249 Q 1481.6666 1243.5416 1428.7499 1243.5416 Q 1402.2916 1269.9999 1402.2916 1243.5416 Q 1375.8333 1217.0833 1349.3749 1190.6249 Q 1322.9166 1190.6249 1322.9166 1243.5416 Q 1322.9166 1296.4583 1217.0833 1269.9999 Q 1084.7916 1243.5416 1005.4166 1243.5416 L 899.5833 1190.6249 L 899.5833 1190.6249 L 899.5833 1190.6249 L 873.12494 1190.6249 L 873.12494 1190.6249 L 846.6666 1164.1666 L 793.74994 1164.1666 L 793.74994 1164.1666 L 793.74994 1137.7083 L 846.6666 1137.7083 L 899.5833 1137.7083 L 952.49994 1137.7083 L 978.95825 1137.7083 L 978.95825 1137.7083 L 1005.4166 1137.7083 L 1005.4166 1137.7083 L 1005.4166 1111.25 L 978.95825 1111.25 L 978.95825 1084.7916 L 926.0416 1084.7916 L 873.12494 1084.7916 L 820.2083 1058.3333 Q 767.2916 1031.875 740.8333 1058.3333 Q 687.9166 1084.7916 687.9166 1111.25 L 661.4583 1164.1666 L 634.99994 1164.1666 L 634.99994 1137.7083 L 634.99994 1137.7083 L 634.99994 1137.7083 L 634.99994 1137.7083 L 608.5416 1137.7083 L 608.5416 1137.7083 L 608.5416 1111.25 L 608.5416 1111.25 L 608.5416 1084.7916 L 634.99994 1084.7916 L 634.99994 1084.7916 L 634.99994 1031.875 Q 634.99994 1005.4166 608.5416 873.12494 Q 582.0833 767.2916 502.7083 767.2916 L 423.3333 767.2916 L 370.41666 767.2916 Q 317.49997 767.2916 238.12498 767.2916 L 158.74998 767.2916 L 158.74998 767.2916 Q 158.74998 767.2916 79.37499 740.8333 L 0.0 714.37494 L 0.0 714.37494 L 0.0 714.37494 L 0.0 661.4583 L 0.0 634.99994 L 0.0 634.99994 L 0.0 608.5416 L 0.0 608.5416 L 0.0 608.5416 L 26.458332 582.0833 Q 52.916664 555.625 79.37499 555.625 Q 105.83333 529.1666 105.83333 449.79166 Q 79.37499 396.87497 52.916664 396.87497 L 26.458332 396.87497 L 26.458332 396.87497 Q 0.0 370.41666 0.0 370.41666 L 0.0 370.41666 L 79.37499 343.9583 Q 158.74998 291.04166 185.20833 264.5833 Q 185.20833 238.12498 158.74998 238.12498 Q 158.74998 211.66666 185.20833 185.20833 Q 238.12498 185.20833 238.12498 158.74998 L 238.12498 158.74998 L 396.87497 185.20833 Q 555.625 185.20833 555.625 238.12498 Q 555.625 291.04166 582.0833 291.04166 L 634.99994 291.04166 L 714.37494 264.5833 L 793.74994 264.5833 L 793.74994 185.20833 Q 793.74994 132.29166 873.12494 79.37499 Q 952.49994 26.458332 952.49994 26.458332 z" svg:height="12.699999mm" draw:style-name="style-200" svg:viewBox="0.0 0.0 2090.2083 1269.9999" svg:width="20.902082mm" svg:x="95.24999mm" svg:y="39.95208mm"/>
          <draw:path svg:d="M 132.29166 52.916664 L 158.74998 0.0 L 158.74998 238.12498 Q 132.29166 476.24997 132.29166 502.7083 L 132.29166 529.1666 L 105.83333 555.625 Q 79.37499 582.0833 79.37499 634.99994 L 79.37499 714.37494 L 52.916664 714.37494 L 26.458332 687.9166 L 26.458332 687.9166 L 26.458332 687.9166 L 0.0 687.9166 L 0.0 687.9166 L 0.0 529.1666 Q 26.458332 370.41666 26.458332 370.41666 Q 52.916664 370.41666 79.37499 238.12498 Q 79.37499 132.29166 132.29166 52.916664 z" svg:height="7.1437497mm" draw:style-name="style-201" svg:viewBox="0.0 0.0 158.74998 714.37494" svg:width="1.5874999mm" svg:x="179.12291mm" svg:y="216.42915mm"/>
          <draw:path svg:d="M 1084.7916 0.0 L 1084.7916 0.0 L 1137.7083 0.0 Q 1190.6249 0.0 1190.6249 52.916664 Q 1190.6249 52.916664 1190.6249 79.37499 Q 1217.0833 105.83333 1243.5416 105.83333 L 1243.5416 105.83333 L 1243.5416 105.83333 L 1243.5416 132.29166 L 1190.6249 105.83333 Q 1111.25 105.83333 1111.25 238.12498 Q 1137.7083 370.41666 1084.7916 396.87497 Q 1031.875 423.3333 1031.875 449.79166 L 1031.875 449.79166 L 1031.875 449.79166 Q 1031.875 449.79166 978.95825 502.7083 Q 926.0416 555.625 899.5833 555.625 Q 873.12494 582.0833 846.6666 529.1666 Q 820.2083 502.7083 793.74994 502.7083 Q 767.2916 476.24997 740.8333 608.5416 Q 714.37494 714.37494 634.99994 687.9166 L 582.0833 687.9166 L 582.0833 687.9166 Q 555.625 687.9166 555.625 687.9166 L 555.625 714.37494 L 529.1666 714.37494 Q 502.7083 740.8333 476.24997 740.8333 Q 449.79166 740.8333 423.3333 687.9166 Q 396.87497 634.99994 343.9583 634.99994 Q 291.04166 634.99994 264.5833 661.4583 L 238.12498 714.37494 L 238.12498 714.37494 Q 238.12498 714.37494 211.66666 714.37494 L 211.66666 740.8333 L 185.20833 740.8333 L 158.74998 740.8333 L 79.37499 740.8333 L 26.458332 740.8333 L 26.458332 714.37494 L 26.458332 714.37494 L 0.0 714.37494 L 0.0 687.9166 L 26.458332 687.9166 L 79.37499 687.9166 L 105.83333 661.4583 L 132.29166 661.4583 L 132.29166 634.99994 L 132.29166 608.5416 L 158.74998 608.5416 L 158.74998 582.0833 L 158.74998 582.0833 Q 185.20833 582.0833 238.12498 423.3333 Q 291.04166 264.5833 396.87497 264.5833 Q 529.1666 264.5833 555.625 158.74998 Q 608.5416 52.916664 661.4583 52.916664 L 740.8333 105.83333 L 820.2083 79.37499 L 899.5833 52.916664 L 899.5833 52.916664 L 899.5833 52.916664 L 926.0416 52.916664 L 952.49994 52.916664 L 952.49994 52.916664 L 952.49994 52.916664 L 978.95825 52.916664 Q 978.95825 52.916664 978.95825 52.916664 L 978.95825 52.916664 L 978.95825 52.916664 Q 1005.4166 52.916664 1005.4166 26.458332 L 1005.4166 26.458332 L 1031.875 26.458332 L 1058.3333 0.0 L 1058.3333 0.0 L 1084.7916 0.0 L 1084.7916 0.0 z" svg:height="7.408333mm" draw:style-name="style-202" svg:viewBox="0.0 0.0 1243.5416 740.8333" svg:width="12.435416mm" svg:x="163.24791mm" svg:y="235.47916mm"/>
          <draw:path svg:d="M 79.37499 79.37499 L 105.83333 0.0 L 79.37499 502.7083 Q 52.916664 1031.875 52.916664 1031.875 L 52.916664 1031.875 L 52.916664 952.49994 L 52.916664 873.12494 L 26.458332 793.74994 Q 0.0 714.37494 0.0 608.5416 L 0.0 476.24997 L 0.0 343.9583 L 0.0 238.12498 L 26.458332 185.20833 Q 52.916664 158.74998 79.37499 79.37499 z" svg:height="10.318749mm" draw:style-name="style-203" svg:viewBox="0.0 0.0 105.83333 1031.875" svg:width="1.0583333mm" svg:x="182.56248mm" svg:y="214.57707mm"/>
          <draw:path svg:d="M 555.625 0.0 L 661.4583 0.0 L 767.2916 0.0 Q 899.5833 26.458332 873.12494 26.458332 Q 873.12494 52.916664 873.12494 79.37499 Q 926.0416 132.29166 926.0416 132.29166 L 926.0416 158.74998 L 899.5833 158.74998 Q 873.12494 132.29166 714.37494 185.20833 L 582.0833 238.12498 L 555.625 264.5833 Q 529.1666 291.04166 529.1666 291.04166 L 529.1666 291.04166 L 502.7083 291.04166 Q 502.7083 291.04166 502.7083 317.49997 L 502.7083 317.49997 L 502.7083 317.49997 Q 502.7083 317.49997 449.79166 396.87497 L 396.87497 502.7083 L 396.87497 449.79166 Q 396.87497 423.3333 291.04166 396.87497 L 185.20833 343.9583 L 185.20833 343.9583 L 185.20833 343.9583 L 158.74998 343.9583 L 158.74998 343.9583 L 158.74998 317.49997 L 132.29166 317.49997 L 132.29166 317.49997 L 132.29166 291.04166 L 79.37499 291.04166 L 0.0 291.04166 L 0.0 264.5833 L 0.0 238.12498 L 0.0 238.12498 L 26.458332 238.12498 L 26.458332 238.12498 L 26.458332 238.12498 L 26.458332 211.66666 L 26.458332 211.66666 L 52.916664 211.66666 L 52.916664 185.20833 L 79.37499 185.20833 L 105.83333 185.20833 L 105.83333 158.74998 L 132.29166 158.74998 L 132.29166 158.74998 L 132.29166 132.29166 L 291.04166 79.37499 Q 476.24997 26.458332 555.625 0.0 z" svg:height="5.027083mm" draw:style-name="style-204" svg:viewBox="0.0 0.0 926.0416 502.7083" svg:width="9.260416mm" svg:x="80.16875mm" svg:y="42.06875mm"/>
          <draw:path svg:d="M 634.99994 0.0 L 661.4583 0.0 L 687.9166 0.0 Q 714.37494 0.0 714.37494 79.37499 Q 740.8333 158.74998 767.2916 158.74998 Q 820.2083 158.74998 820.2083 105.83333 Q 820.2083 52.916664 846.6666 52.916664 Q 873.12494 52.916664 873.12494 79.37499 L 873.12494 79.37499 L 926.0416 132.29166 Q 978.95825 158.74998 1031.875 185.20833 L 1058.3333 185.20833 L 1058.3333 185.20833 Q 1058.3333 211.66666 1058.3333 211.66666 Q 1084.7916 211.66666 1031.875 238.12498 Q 978.95825 264.5833 952.49994 291.04166 L 926.0416 317.49997 L 899.5833 317.49997 L 899.5833 317.49997 L 899.5833 343.9583 L 926.0416 343.9583 L 926.0416 343.9583 L 926.0416 370.41666 L 926.0416 370.41666 L 926.0416 370.41666 L 1005.4166 396.87497 Q 1058.3333 423.3333 1111.25 476.24997 Q 1190.6249 555.625 1190.6249 582.0833 L 1190.6249 582.0833 L 1190.6249 608.5416 L 1190.6249 634.99994 L 1217.0833 661.4583 L 1217.0833 687.9166 L 1217.0833 687.9166 Q 1190.6249 687.9166 1190.6249 714.37494 L 1190.6249 740.8333 L 1190.6249 793.74994 L 1190.6249 820.2083 L 1190.6249 820.2083 L 1190.6249 820.2083 L 1164.1666 926.0416 Q 1137.7083 1005.4166 1084.7916 1058.3333 Q 1005.4166 1058.3333 1005.4166 1084.7916 L 978.95825 1084.7916 L 978.95825 1084.7916 L 978.95825 1111.25 L 978.95825 1111.25 L 978.95825 1111.25 L 952.49994 1111.25 L 952.49994 1111.25 L 952.49994 1137.7083 L 926.0416 1137.7083 L 926.0416 1164.1666 L 926.0416 1217.0833 L 899.5833 1269.9999 L 899.5833 1296.4583 L 873.12494 1296.4583 L 873.12494 1322.9166 L 873.12494 1322.9166 L 873.12494 1322.9166 L 873.12494 1322.9166 L 873.12494 1349.3749 L 846.6666 1349.3749 L 846.6666 1349.3749 L 846.6666 1349.3749 L 820.2083 1349.3749 L 820.2083 1322.9166 L 820.2083 1296.4583 L 846.6666 1296.4583 L 846.6666 1269.9999 L 820.2083 1269.9999 L 793.74994 1269.9999 L 767.2916 1243.5416 L 714.37494 1217.0833 L 714.37494 1217.0833 L 714.37494 1217.0833 L 714.37494 1217.0833 Q 714.37494 1190.6249 714.37494 1164.1666 Q 714.37494 1137.7083 661.4583 1111.25 Q 608.5416 1111.25 608.5416 978.95825 Q 608.5416 846.6666 555.625 846.6666 Q 502.7083 846.6666 291.04166 820.2083 L 79.37499 793.74994 L 79.37499 820.2083 L 79.37499 820.2083 L 52.916664 793.74994 L 52.916664 767.2916 L 26.458332 767.2916 L 0.0 767.2916 L 0.0 740.8333 L 26.458332 714.37494 L 26.458332 687.9166 Q 26.458332 634.99994 105.83333 423.3333 L 185.20833 211.66666 L 185.20833 211.66666 L 185.20833 211.66666 L 211.66666 211.66666 L 211.66666 211.66666 L 343.9583 105.83333 Q 449.79166 26.458332 476.24997 0.0 L 476.24997 0.0 L 555.625 0.0 Q 608.5416 0.0 634.99994 0.0 z M 1111.25 634.99994 Q 1111.25 634.99994 1111.25 608.5416 Q 1137.7083 608.5416 1137.7083 634.99994 Q 1137.7083 634.99994 1111.25 634.99994 z" svg:height="13.49375mm" draw:style-name="style-205" svg:viewBox="0.0 0.0 1217.0833 1349.3749" svg:width="12.170833mm" svg:x="103.98125mm" svg:y="87.84166mm"/>
          <draw:path svg:d="M 185.20833 0.0 L 264.5833 26.458332 L 264.5833 26.458332 Q 264.5833 52.916664 291.04166 52.916664 L 291.04166 52.916664 L 291.04166 79.37499 Q 264.5833 105.83333 238.12498 105.83333 L 211.66666 105.83333 L 185.20833 105.83333 L 158.74998 105.83333 L 79.37499 105.83333 Q 0.0 105.83333 0.0 79.37499 Q 0.0 52.916664 26.458332 52.916664 Q 79.37499 52.916664 105.83333 0.0 Q 132.29166 -52.916664 185.20833 0.0 z" svg:height="1.0583333mm" draw:style-name="style-206" svg:viewBox="0.0 0.0 291.04166 105.83333" svg:width="2.9104166mm" svg:x="119.85625mm" svg:y="269.34583mm"/>
          <draw:path svg:d="M 238.12498 0.0 L 264.5833 0.0 L 264.5833 26.458332 Q 264.5833 52.916664 238.12498 52.916664 L 211.66666 79.37499 L 211.66666 79.37499 L 211.66666 79.37499 L 185.20833 132.29166 L 185.20833 185.20833 L 185.20833 185.20833 Q 158.74998 211.66666 158.74998 211.66666 L 158.74998 211.66666 L 132.29166 211.66666 Q 105.83333 238.12498 52.916664 238.12498 Q 0.0 291.04166 0.0 238.12498 L 0.0 185.20833 L 0.0 185.20833 Q 0.0 185.20833 26.458332 185.20833 L 26.458332 158.74998 L 26.458332 158.74998 Q 52.916664 158.74998 52.916664 132.29166 L 52.916664 132.29166 L 132.29166 79.37499 Q 211.66666 26.458332 238.12498 0.0 z" svg:height="2.38125mm" draw:style-name="style-207" svg:viewBox="0.0 0.0 264.5833 238.12498" svg:width="2.6458333mm" svg:x="110.06666mm" svg:y="36.77708mm"/>
          <draw:path svg:d="M 396.87497 0.0 L 423.3333 0.0 L 396.87497 52.916664 Q 370.41666 105.83333 370.41666 105.83333 L 370.41666 132.29166 L 423.3333 132.29166 L 449.79166 132.29166 L 449.79166 132.29166 L 449.79166 132.29166 L 529.1666 158.74998 L 582.0833 158.74998 L 582.0833 185.20833 L 582.0833 211.66666 L 608.5416 238.12498 L 608.5416 291.04166 L 449.79166 291.04166 Q 291.04166 291.04166 291.04166 396.87497 Q 264.5833 476.24997 238.12498 502.7083 L 185.20833 529.1666 L 185.20833 502.7083 L 185.20833 502.7083 L 185.20833 502.7083 Q 185.20833 502.7083 211.66666 476.24997 L 211.66666 476.24997 L 211.66666 476.24997 Q 211.66666 449.79166 211.66666 449.79166 L 238.12498 449.79166 L 238.12498 449.79166 Q 238.12498 449.79166 211.66666 370.41666 L 211.66666 291.04166 L 238.12498 291.04166 Q 264.5833 291.04166 264.5833 238.12498 L 238.12498 185.20833 L 238.12498 185.20833 Q 211.66666 158.74998 211.66666 158.74998 L 211.66666 158.74998 L 211.66666 158.74998 Q 211.66666 132.29166 132.29166 132.29166 L 52.916664 132.29166 L 26.458332 158.74998 L 0.0 158.74998 L 0.0 132.29166 L 0.0 105.83333 L 52.916664 105.83333 L 79.37499 79.37499 L 211.66666 26.458332 Q 370.41666 -26.458332 396.87497 0.0 z" svg:height="5.2916665mm" draw:style-name="style-208" svg:viewBox="0.0 0.0 608.5416 529.1666" svg:width="6.0854163mm" svg:x="85.19583mm" svg:y="43.656246mm"/>
          <draw:path svg:d="M 79.37499 0.0 L 79.37499 0.0 L 105.83333 0.0 L 132.29166 0.0 L 132.29166 0.0 L 132.29166 0.0 L 158.74998 26.458332 L 158.74998 52.916664 L 158.74998 105.83333 Q 132.29166 132.29166 132.29166 132.29166 Q 132.29166 158.74998 79.37499 132.29166 L 0.0 105.83333 L 0.0 79.37499 L 26.458332 52.916664 L 26.458332 52.916664 L 26.458332 52.916664 L 26.458332 26.458332 L 26.458332 26.458332 L 52.916664 26.458332 L 52.916664 0.0 L 52.916664 0.0 L 79.37499 0.0 L 79.37499 0.0 z" svg:height="1.3229166mm" draw:style-name="style-209" svg:viewBox="0.0 0.0 158.74998 132.29166" svg:width="1.5874999mm" svg:x="169.06874mm" svg:y="277.8125mm"/>
          <draw:path svg:d="M 317.49997 0.0 L 317.49997 26.458332 L 238.12498 79.37499 Q 132.29166 105.83333 132.29166 132.29166 L 132.29166 132.29166 L 105.83333 158.74998 Q 79.37499 158.74998 79.37499 185.20833 L 52.916664 185.20833 L 52.916664 158.74998 Q 79.37499 132.29166 79.37499 105.83333 Q 79.37499 79.37499 26.458332 79.37499 L 0.0 79.37499 L 26.458332 26.458332 Q 79.37499 0.0 185.20833 0.0 Q 291.04166 0.0 317.49997 0.0 z" svg:height="1.8520832mm" draw:style-name="style-210" svg:viewBox="0.0 0.0 317.49997 185.20833" svg:width="3.1749997mm" svg:x="93.92708mm" svg:y="266.69998mm"/>
          <draw:path svg:d="M 423.3333 476.24997 L 423.3333 476.24997 L 423.3333 396.87497 Q 423.3333 343.9583 396.87497 343.9583 Q 370.41666 343.9583 370.41666 291.04166 Q 343.9583 264.5833 317.49997 264.5833 Q 291.04166 264.5833 291.04166 291.04166 Q 264.5833 317.49997 211.66666 343.9583 Q 158.74998 343.9583 158.74998 423.3333 Q 158.74998 476.24997 158.74998 502.7083 L 185.20833 502.7083 L 238.12498 555.625 Q 264.5833 608.5416 291.04166 608.5416 L 291.04166 634.99994 L 264.5833 634.99994 Q 211.66666 608.5416 105.83333 529.1666 Q 0.0 423.3333 0.0 291.04166 L 0.0 158.74998 L 0.0 132.29166 Q 0.0 105.83333 52.916664 79.37499 Q 105.83333 26.458332 132.29166 0.0 Q 132.29166 -26.458332 264.5833 26.458332 Q 370.41666 79.37499 396.87497 132.29166 Q 423.3333 158.74998 423.3333 317.49997 Q 423.3333 476.24997 423.3333 476.24997 z" svg:height="6.3499994mm" draw:style-name="style-211" svg:viewBox="0.0 0.0 423.3333 634.99994" svg:width="4.233333mm" svg:x="138.11249mm" svg:y="173.83124mm"/>
          <draw:path svg:d="M 978.95825 0.0 L 1084.7916 0.0 L 1455.2083 52.916664 Q 1799.1666 132.29166 1878.5416 132.29166 Q 1984.3749 185.20833 2143.125 185.20833 Q 2275.4165 185.20833 2301.875 238.12498 Q 2354.7915 291.04166 2566.4583 396.87497 Q 2804.5833 502.7083 2936.8748 582.0833 Q 3095.6248 661.4583 3148.5415 740.8333 Q 3227.9165 820.2083 3254.3748 820.2083 Q 3280.8333 820.2083 3280.8333 846.6666 Q 3280.8333 873.12494 3386.6665 978.95825 Q 3466.0415 1058.3333 3492.4998 1058.3333 Q 3492.4998 1084.7916 3492.4998 1084.7916 L 3518.9583 1084.7916 L 3518.9583 1111.25 Q 3518.9583 1137.7083 3545.4165 1137.7083 L 3571.8748 1137.7083 L 3571.8748 1137.7083 L 3571.8748 1137.7083 L 3598.3333 1137.7083 L 3598.3333 1164.1666 L 3598.3333 1164.1666 L 3624.7915 1164.1666 L 3624.7915 1190.6249 L 3624.7915 1190.6249 L 3624.7915 1190.6249 Q 3598.3333 1190.6249 3624.7915 1217.0833 L 3624.7915 1217.0833 L 3624.7915 1217.0833 Q 3624.7915 1243.5416 3624.7915 1243.5416 L 3651.2498 1243.5416 L 3677.7083 1296.4583 Q 3730.6248 1322.9166 3783.5415 1508.1249 Q 3862.9165 1666.8749 4021.6665 2169.5833 Q 4206.875 2645.8333 4312.708 2936.8748 Q 4418.5415 3254.3748 4418.5415 3545.4165 Q 4471.458 3836.4583 4471.458 3889.3748 L 4471.458 3915.833 L 4471.458 3915.833 L 4471.458 3915.833 L 4445.0 3995.208 L 4445.0 4101.0415 L 4445.0 4101.0415 L 4418.5415 4101.0415 L 4418.5415 4074.583 L 4418.5415 4048.1248 L 4392.083 4048.1248 L 4392.083 4048.1248 L 4392.083 4021.6665 L 4365.625 4021.6665 L 4365.625 4021.6665 L 4365.625 3995.208 L 4312.708 3995.208 L 4259.7915 3995.208 L 4259.7915 4021.6665 L 4259.7915 4021.6665 L 4233.333 3968.7498 Q 4206.875 3915.833 4180.4165 3889.3748 Q 4153.958 3862.9165 4074.583 3624.7915 Q 3995.208 3360.2083 3942.2915 3360.2083 Q 3862.9165 3360.2083 3809.9998 3254.3748 Q 3757.0833 3201.4583 3677.7083 3148.5415 Q 3598.3333 3148.5415 3518.9583 3095.6248 L 3413.1248 3069.1665 L 3413.1248 3095.6248 Q 3413.1248 3122.0833 3360.2083 3174.9998 L 3307.2915 3201.4583 L 3307.2915 3227.9165 L 3307.2915 3227.9165 L 3280.8333 3227.9165 L 3280.8333 3227.9165 L 3280.8333 2989.7915 Q 3254.3748 2751.6665 3148.5415 2381.2498 Q 3042.7083 2010.8333 2989.7915 1931.4583 Q 2936.8748 1878.5416 2831.0415 1852.0833 Q 2751.6665 1825.6249 2725.2083 1719.7916 L 2725.2083 1640.4166 L 2725.2083 1613.9583 Q 2725.2083 1613.9583 2698.7498 1613.9583 L 2698.7498 1613.9583 L 2698.7498 1613.9583 Q 2672.2915 1587.4999 2672.2915 1587.4999 L 2672.2915 1587.4999 L 2672.2915 1561.0416 Q 2672.2915 1561.0416 2645.8333 1561.0416 L 2645.8333 1561.0416 L 2645.8333 1534.5833 Q 2619.3748 1534.5833 2592.9165 1508.1249 Q 2566.4583 1508.1249 2566.4583 1481.6666 Q 2566.4583 1455.2083 2487.0833 1428.7499 Q 2434.1665 1402.2916 2407.7083 1296.4583 Q 2407.7083 1217.0833 2354.7915 1190.6249 Q 2301.875 1190.6249 2275.4165 1137.7083 Q 2248.9583 1058.3333 2169.5833 1031.875 Q 2090.2083 978.95825 2063.75 926.0416 Q 2037.2915 873.12494 1984.3749 793.74994 Q 1904.9999 687.9166 1825.6249 661.4583 Q 1772.7083 608.5416 1666.8749 661.4583 L 1561.0416 714.37494 L 1561.0416 714.37494 Q 1534.5833 714.37494 1534.5833 740.8333 L 1534.5833 740.8333 L 1508.1249 740.8333 Q 1508.1249 767.2916 1455.2083 793.74994 Q 1428.7499 820.2083 1349.3749 846.6666 L 1269.9999 846.6666 L 1269.9999 820.2083 Q 1243.5416 793.74994 1084.7916 714.37494 L 899.5833 608.5416 L 873.12494 608.5416 Q 873.12494 608.5416 714.37494 555.625 Q 529.1666 502.7083 343.9583 449.79166 L 132.29166 396.87497 L 79.37499 396.87497 L 0.0 396.87497 L 0.0 343.9583 L 26.458332 291.04166 L 26.458332 291.04166 L 26.458332 291.04166 L 26.458332 264.5833 L 26.458332 264.5833 L 52.916664 238.12498 L 52.916664 238.12498 L 52.916664 238.12498 L 79.37499 238.12498 L 79.37499 238.12498 L 79.37499 211.66666 L 79.37499 211.66666 L 79.37499 185.20833 L 79.37499 185.20833 L 79.37499 185.20833 L 105.83333 185.20833 L 105.83333 185.20833 L 291.04166 132.29166 Q 476.24997 79.37499 634.99994 52.916664 Q 793.74994 26.458332 820.2083 26.458332 Q 873.12494 26.458332 978.95825 0.0 z" svg:height="41.010414mm" draw:style-name="style-212" svg:viewBox="0.0 0.0 4471.458 4101.0415" svg:width="44.71458mm" svg:x="111.91875mm" svg:y="34.660416mm"/>
          <draw:path svg:d="M 26.458332 79.37499 L 0.0 0.0 L 26.458332 52.916664 Q 52.916664 105.83333 79.37499 105.83333 L 79.37499 105.83333 L 105.83333 158.74998 Q 158.74998 158.74998 158.74998 185.20833 L 185.20833 185.20833 L 158.74998 370.41666 Q 105.83333 555.625 105.83333 634.99994 L 105.83333 714.37494 L 105.83333 714.37494 L 105.83333 740.8333 L 105.83333 740.8333 L 79.37499 740.8333 L 79.37499 740.8333 L 52.916664 714.37494 L 52.916664 634.99994 Q 52.916664 529.1666 52.916664 476.24997 Q 52.916664 396.87497 26.458332 317.49997 Q 0.0 264.5833 26.458332 264.5833 Q 52.916664 264.5833 52.916664 211.66666 Q 52.916664 158.74998 26.458332 79.37499 z" svg:height="7.408333mm" draw:style-name="style-213" svg:viewBox="0.0 0.0 185.20833 740.8333" svg:width="1.8520832mm" svg:x="165.62915mm" svg:y="170.39166mm"/>
          <draw:path svg:d="M 529.1666 79.37499 L 529.1666 0.0 L 582.0833 79.37499 Q 608.5416 158.74998 608.5416 211.66666 Q 608.5416 291.04166 502.7083 423.3333 Q 396.87497 529.1666 370.41666 529.1666 L 370.41666 555.625 L 343.9583 555.625 L 317.49997 555.625 L 317.49997 529.1666 Q 291.04166 529.1666 291.04166 529.1666 L 291.04166 529.1666 L 291.04166 555.625 L 291.04166 555.625 L 264.5833 529.1666 Q 238.12498 502.7083 238.12498 502.7083 L 238.12498 529.1666 L 185.20833 529.1666 L 105.83333 529.1666 L 105.83333 502.7083 L 79.37499 502.7083 L 79.37499 502.7083 L 79.37499 476.24997 L 79.37499 476.24997 L 79.37499 476.24997 L 52.916664 476.24997 L 52.916664 476.24997 L 52.916664 449.79166 L 26.458332 449.79166 L 26.458332 370.41666 Q 26.458332 264.5833 0.0 238.12498 L 0.0 211.66666 L 26.458332 211.66666 Q 52.916664 211.66666 79.37499 211.66666 Q 132.29166 211.66666 132.29166 158.74998 Q 158.74998 105.83333 105.83333 105.83333 L 52.916664 79.37499 L 52.916664 79.37499 L 52.916664 52.916664 L 211.66666 52.916664 Q 343.9583 26.458332 449.79166 105.83333 Q 502.7083 158.74998 529.1666 79.37499 z M 185.20833 423.3333 Q 185.20833 423.3333 211.66666 423.3333 Q 211.66666 423.3333 185.20833 423.3333 Q 185.20833 423.3333 185.20833 423.3333 z" svg:height="5.5562496mm" draw:style-name="style-214" svg:viewBox="0.0 0.0 608.5416 555.625" svg:width="6.0854163mm" svg:x="122.502075mm" svg:y="261.9375mm"/>
          <draw:path svg:d="M 26.458332 105.83333 L 0.0 0.0 L 26.458332 0.0 L 26.458332 0.0 L 79.37499 52.916664 Q 105.83333 105.83333 185.20833 105.83333 Q 264.5833 105.83333 317.49997 132.29166 Q 343.9583 185.20833 370.41666 211.66666 L 370.41666 211.66666 L 343.9583 211.66666 Q 343.9583 211.66666 343.9583 238.12498 L 343.9583 238.12498 L 343.9583 238.12498 Q 317.49997 211.66666 291.04166 211.66666 L 238.12498 211.66666 L 238.12498 238.12498 L 238.12498 238.12498 L 211.66666 238.12498 L 211.66666 211.66666 L 185.20833 211.66666 Q 132.29166 211.66666 79.37499 238.12498 Q 26.458332 238.12498 26.458332 105.83333 z" svg:height="2.38125mm" draw:style-name="style-215" svg:viewBox="0.0 0.0 370.41666 238.12498" svg:width="3.7041664mm" svg:x="144.72708mm" svg:y="103.18749mm"/>
          <draw:path svg:d="M 926.0416 0.0 L 926.0416 0.0 L 926.0416 52.916664 L 926.0416 105.83333 L 926.0416 105.83333 Q 899.5833 105.83333 899.5833 132.29166 L 899.5833 132.29166 L 873.12494 185.20833 Q 846.6666 264.5833 820.2083 343.9583 Q 793.74994 396.87497 740.8333 423.3333 L 714.37494 423.3333 L 714.37494 396.87497 Q 740.8333 396.87497 767.2916 343.9583 Q 820.2083 291.04166 687.9166 291.04166 L 555.625 291.04166 L 555.625 317.49997 Q 529.1666 317.49997 423.3333 343.9583 L 291.04166 370.41666 L 291.04166 423.3333 Q 291.04166 502.7083 370.41666 502.7083 L 449.79166 502.7083 L 449.79166 502.7083 Q 449.79166 502.7083 370.41666 502.7083 L 264.5833 502.7083 L 211.66666 502.7083 L 185.20833 502.7083 L 185.20833 476.24997 L 158.74998 476.24997 L 158.74998 476.24997 L 158.74998 449.79166 L 79.37499 449.79166 L 0.0 449.79166 L 0.0 449.79166 Q 0.0 449.79166 52.916664 396.87497 L 79.37499 396.87497 L 317.49997 291.04166 Q 555.625 185.20833 661.4583 185.20833 Q 767.2916 185.20833 846.6666 79.37499 Q 899.5833 0.0 926.0416 0.0 z" svg:height="5.027083mm" draw:style-name="style-216" svg:viewBox="0.0 0.0 926.0416 502.7083" svg:width="9.260416mm" svg:x="156.63333mm" svg:y="265.90625mm"/>
          <draw:path svg:d="M 1164.1666 26.458332 L 1164.1666 26.458332 L 1164.1666 52.916664 Q 1164.1666 79.37499 1190.6249 211.66666 Q 1243.5416 343.9583 1269.9999 343.9583 Q 1296.4583 370.41666 1296.4583 370.41666 L 1296.4583 370.41666 L 1269.9999 370.41666 Q 1217.0833 396.87497 1217.0833 423.3333 Q 1217.0833 476.24997 1243.5416 555.625 Q 1269.9999 634.99994 1296.4583 687.9166 Q 1322.9166 714.37494 1296.4583 820.2083 Q 1243.5416 952.49994 1269.9999 952.49994 Q 1322.9166 952.49994 1322.9166 1031.875 Q 1322.9166 1111.25 1375.8333 1217.0833 Q 1402.2916 1296.4583 1428.7499 1296.4583 Q 1455.2083 1296.4583 1455.2083 1322.9166 Q 1481.6666 1375.8333 1481.6666 1375.8333 L 1481.6666 1402.2916 L 1481.6666 1534.5833 Q 1481.6666 1666.8749 1534.5833 1693.3333 Q 1587.4999 1719.7916 1587.4999 1852.0833 L 1587.4999 2010.8333 L 1613.9583 2010.8333 L 1613.9583 2010.8333 L 1613.9583 2116.6665 L 1640.4166 2248.9583 L 1640.4166 2248.9583 L 1640.4166 2248.9583 L 1640.4166 3042.7083 Q 1640.4166 3836.4583 1613.9583 4233.333 L 1613.9583 4630.208 L 1613.9583 4656.6665 Q 1587.4999 4656.6665 1587.4999 4736.0415 L 1587.4999 4815.4165 L 1561.0416 4815.4165 L 1561.0416 4815.4165 L 1534.5833 4815.4165 L 1508.1249 4815.4165 L 1508.1249 4815.4165 Q 1481.6666 4815.4165 1481.6666 4815.4165 L 1481.6666 4815.4165 L 1481.6666 4815.4165 Q 1481.6666 4815.4165 1455.2083 4788.958 Q 1428.7499 4762.4995 1375.8333 4736.0415 Q 1296.4583 4709.583 1269.9999 4762.4995 Q 1217.0833 4815.4165 1190.6249 4815.4165 L 1164.1666 4815.4165 L 1164.1666 4815.4165 Q 1137.7083 4815.4165 1084.7916 4736.0415 Q 1058.3333 4683.1245 926.0416 4683.1245 Q 793.74994 4656.6665 767.2916 4709.583 L 740.8333 4736.0415 L 740.8333 4736.0415 L 740.8333 4709.583 L 740.8333 4709.583 Q 740.8333 4709.583 687.9166 4603.75 Q 687.9166 4471.458 661.4583 4497.9165 Q 634.99994 4550.833 582.0833 4550.833 L 555.625 4524.375 L 555.625 4471.458 Q 529.1666 4418.5415 529.1666 4286.25 Q 529.1666 4180.4165 502.7083 4127.5 L 449.79166 4048.1248 L 449.79166 4021.6665 Q 423.3333 4021.6665 396.87497 3889.3748 L 370.41666 3757.0833 L 370.41666 3757.0833 Q 396.87497 3757.0833 396.87497 3730.6248 Q 423.3333 3730.6248 370.41666 3651.2498 Q 343.9583 3545.4165 343.9583 3492.4998 L 343.9583 3439.5833 L 343.9583 3307.2915 Q 370.41666 3174.9998 370.41666 3174.9998 L 370.41666 3148.5415 L 396.87497 3095.6248 L 423.3333 3042.7083 L 423.3333 2963.3333 L 423.3333 2910.4165 L 396.87497 2910.4165 L 396.87497 2910.4165 L 396.87497 2883.9583 L 370.41666 2883.9583 L 370.41666 2883.9583 L 370.41666 2910.4165 L 343.9583 2910.4165 Q 317.49997 2910.4165 291.04166 2963.3333 Q 264.5833 3016.2498 211.66666 3016.2498 L 185.20833 2989.7915 L 185.20833 2936.8748 Q 158.74998 2883.9583 158.74998 2857.4998 Q 158.74998 2831.0415 132.29166 2831.0415 L 105.83333 2831.0415 L 105.83333 2804.5833 L 105.83333 2778.1248 L 105.83333 2672.2915 Q 105.83333 2566.4583 158.74998 2566.4583 Q 211.66666 2566.4583 211.66666 2381.2498 Q 211.66666 2196.0415 158.74998 2143.125 L 105.83333 2090.2083 L 105.83333 2063.75 Q 105.83333 2063.75 79.37499 2063.75 L 79.37499 2063.75 L 79.37499 2063.75 L 79.37499 2037.2915 L 79.37499 1931.4583 Q 79.37499 1825.6249 52.916664 1799.1666 Q 52.916664 1799.1666 26.458332 1693.3333 Q 0.0 1613.9583 0.0 1534.5833 L 0.0 1455.2083 L 0.0 1455.2083 L 0.0 1455.2083 L 26.458332 1455.2083 L 26.458332 1428.7499 L 26.458332 1428.7499 L 52.916664 1428.7499 L 52.916664 1375.8333 Q 52.916664 1322.9166 79.37499 1296.4583 Q 79.37499 1269.9999 105.83333 1269.9999 Q 132.29166 1269.9999 105.83333 1217.0833 Q 105.83333 1190.6249 158.74998 1217.0833 Q 211.66666 1217.0833 264.5833 1137.7083 Q 343.9583 1058.3333 370.41666 1031.875 Q 370.41666 978.95825 449.79166 952.49994 Q 529.1666 952.49994 476.24997 926.0416 Q 423.3333 926.0416 423.3333 899.5833 Q 423.3333 873.12494 476.24997 846.6666 Q 555.625 820.2083 582.0833 740.8333 Q 634.99994 661.4583 608.5416 634.99994 Q 582.0833 634.99994 634.99994 555.625 Q 661.4583 476.24997 687.9166 476.24997 L 714.37494 476.24997 L 714.37494 529.1666 Q 740.8333 555.625 740.8333 529.1666 Q 740.8333 476.24997 767.2916 476.24997 Q 793.74994 476.24997 793.74994 502.7083 Q 793.74994 529.1666 846.6666 476.24997 Q 873.12494 423.3333 952.49994 396.87497 Q 1031.875 396.87497 1031.875 370.41666 Q 1031.875 317.49997 1058.3333 317.49997 Q 1084.7916 317.49997 1058.3333 211.66666 Q 1058.3333 132.29166 1058.3333 52.916664 Q 1058.3333 0.0 1111.25 0.0 Q 1137.7083 0.0 1164.1666 26.458332 z M 370.41666 1111.25 Q 370.41666 1084.7916 423.3333 1111.25 Q 476.24997 1111.25 476.24997 1137.7083 Q 476.24997 1164.1666 423.3333 1164.1666 Q 370.41666 1164.1666 370.41666 1111.25 z" svg:height="48.154163mm" draw:style-name="style-217" svg:viewBox="0.0 0.0 1640.4166 4815.4165" svg:width="16.404165mm" svg:x="166.68748mm" svg:y="150.81248mm"/>
          <draw:path svg:d="M 0.0 26.458332 Q 26.458332 0.0 105.83333 0.0 Q 158.74998 0.0 158.74998 52.916664 Q 158.74998 105.83333 79.37499 79.37499 Q 0.0 79.37499 0.0 26.458332 z" svg:height="0.7937499mm" draw:style-name="style-218" svg:viewBox="0.0 0.0 158.74998 79.37499" svg:width="1.5874999mm" svg:x="174.62498mm" svg:y="262.46664mm"/>
          <draw:path svg:d="M 608.5416 0.0 L 634.99994 0.0 L 687.9166 0.0 L 714.37494 0.0 L 767.2916 0.0 L 820.2083 0.0 L 820.2083 79.37499 Q 820.2083 132.29166 793.74994 132.29166 Q 740.8333 132.29166 767.2916 211.66666 Q 793.74994 291.04166 820.2083 317.49997 Q 846.6666 343.9583 873.12494 238.12498 Q 899.5833 185.20833 978.95825 158.74998 Q 1058.3333 132.29166 1058.3333 132.29166 L 1058.3333 132.29166 L 1137.7083 158.74998 Q 1217.0833 185.20833 1243.5416 211.66666 L 1243.5416 238.12498 L 1322.9166 238.12498 Q 1428.7499 238.12498 1428.7499 211.66666 L 1455.2083 211.66666 L 1455.2083 211.66666 Q 1481.6666 211.66666 1481.6666 264.5833 L 1481.6666 317.49997 L 1481.6666 343.9583 Q 1481.6666 370.41666 1508.1249 370.41666 L 1508.1249 370.41666 L 1587.4999 396.87497 Q 1693.3333 396.87497 1693.3333 423.3333 L 1693.3333 423.3333 L 1693.3333 449.79166 L 1693.3333 476.24997 L 1640.4166 476.24997 Q 1587.4999 502.7083 1561.0416 555.625 L 1534.5833 608.5416 L 1613.9583 608.5416 Q 1693.3333 608.5416 1693.3333 608.5416 L 1693.3333 582.0833 L 1719.7916 608.5416 Q 1746.2499 608.5416 1799.1666 608.5416 Q 1852.0833 634.99994 1852.0833 582.0833 Q 1878.5416 555.625 1904.9999 555.625 Q 1931.4583 555.625 1957.9165 555.625 L 1957.9165 555.625 L 2010.8333 555.625 Q 2063.75 555.625 2037.2915 634.99994 Q 2010.8333 714.37494 2063.75 714.37494 L 2143.125 714.37494 L 2143.125 714.37494 Q 2169.5833 714.37494 2169.5833 714.37494 L 2169.5833 740.8333 L 2169.5833 820.2083 Q 2169.5833 926.0416 2169.5833 952.49994 L 2169.5833 978.95825 L 2275.4165 978.95825 Q 2381.2498 978.95825 2407.7083 952.49994 Q 2434.1665 926.0416 2407.7083 926.0416 Q 2407.7083 926.0416 2407.7083 899.5833 L 2434.1665 899.5833 L 2434.1665 899.5833 Q 2434.1665 873.12494 2434.1665 873.12494 L 2460.6248 873.12494 L 2539.9998 873.12494 L 2592.9165 873.12494 L 2592.9165 899.5833 L 2592.9165 926.0416 L 2566.4583 978.95825 L 2539.9998 1005.4166 L 2539.9998 1005.4166 L 2539.9998 1031.875 L 2539.9998 1058.3333 Q 2566.4583 1084.7916 2592.9165 1084.7916 Q 2645.8333 1111.25 2645.8333 1164.1666 Q 2645.8333 1190.6249 2698.7498 1164.1666 Q 2778.1248 1137.7083 2804.5833 1137.7083 Q 2857.4998 1137.7083 2857.4998 1164.1666 L 2857.4998 1190.6249 L 2831.0415 1190.6249 L 2804.5833 1190.6249 L 2804.5833 1164.1666 L 2804.5833 1164.1666 L 2778.1248 1190.6249 L 2751.6665 1243.5416 L 2751.6665 1243.5416 L 2751.6665 1243.5416 L 2751.6665 1269.9999 L 2751.6665 1269.9999 L 2778.1248 1269.9999 L 2778.1248 1296.4583 L 2698.7498 1296.4583 Q 2619.3748 1296.4583 2592.9165 1322.9166 Q 2592.9165 1349.3749 2539.9998 1375.8333 L 2487.0833 1402.2916 L 2487.0833 1428.7499 L 2487.0833 1455.2083 L 2539.9998 1455.2083 Q 2539.9998 1455.2083 2539.9998 1481.6666 Q 2539.9998 1508.1249 2566.4583 1508.1249 Q 2592.9165 1534.5833 2592.9165 1587.4999 Q 2592.9165 1613.9583 2566.4583 1640.4166 Q 2539.9998 1666.8749 2566.4583 1666.8749 Q 2592.9165 1666.8749 2592.9165 1719.7916 L 2592.9165 1799.1666 L 2592.9165 1799.1666 L 2592.9165 1799.1666 L 2592.9165 1825.6249 L 2592.9165 1852.0833 L 2592.9165 1852.0833 L 2592.9165 1852.0833 L 2592.9165 1878.5416 L 2592.9165 1878.5416 L 2539.9998 1878.5416 L 2460.6248 1878.5416 L 2460.6248 1852.0833 Q 2434.1665 1825.6249 2434.1665 1772.7083 Q 2407.7083 1746.2499 2354.7915 1719.7916 Q 2275.4165 1693.3333 2222.5 1666.8749 Q 2169.5833 1666.8749 2169.5833 1640.4166 Q 2169.5833 1613.9583 2116.6665 1640.4166 Q 2090.2083 1666.8749 2010.8333 1666.8749 L 1957.9165 1666.8749 L 1957.9165 1666.8749 Q 1957.9165 1666.8749 1957.9165 1640.4166 Q 1957.9165 1640.4166 1984.3749 1561.0416 Q 2010.8333 1508.1249 1878.5416 1481.6666 Q 1746.2499 1455.2083 1640.4166 1455.2083 L 1561.0416 1428.7499 L 1534.5833 1428.7499 Q 1481.6666 1428.7499 1481.6666 1455.2083 Q 1481.6666 1481.6666 1402.2916 1481.6666 L 1349.3749 1508.1249 L 1349.3749 1481.6666 L 1322.9166 1481.6666 L 1322.9166 1481.6666 L 1322.9166 1481.6666 L 1322.9166 1402.2916 Q 1322.9166 1349.3749 1322.9166 1269.9999 L 1322.9166 1190.6249 L 1322.9166 1190.6249 L 1322.9166 1190.6249 L 1296.4583 1190.6249 Q 1269.9999 1190.6249 1243.5416 1217.0833 Q 1217.0833 1243.5416 1190.6249 1217.0833 Q 1164.1666 1190.6249 1111.25 1190.6249 L 1058.3333 1164.1666 L 1058.3333 1164.1666 Q 1031.875 1137.7083 1005.4166 1137.7083 L 1005.4166 1137.7083 L 1005.4166 1137.7083 Q 1005.4166 1137.7083 978.95825 1111.25 Q 952.49994 1111.25 926.0416 978.95825 L 899.5833 873.12494 L 873.12494 873.12494 L 846.6666 873.12494 L 846.6666 899.5833 L 846.6666 926.0416 L 820.2083 926.0416 L 820.2083 926.0416 L 820.2083 952.49994 Q 793.74994 952.49994 793.74994 952.49994 Q 793.74994 926.0416 740.8333 926.0416 L 687.9166 926.0416 L 687.9166 952.49994 L 687.9166 952.49994 L 661.4583 978.95825 L 634.99994 1031.875 L 634.99994 1058.3333 L 634.99994 1084.7916 L 608.5416 1084.7916 L 608.5416 1084.7916 L 608.5416 1111.25 L 582.0833 1111.25 L 582.0833 1111.25 L 582.0833 1137.7083 L 582.0833 1137.7083 L 582.0833 1137.7083 L 582.0833 1137.7083 L 555.625 1137.7083 L 555.625 1164.1666 L 529.1666 1164.1666 L 529.1666 1164.1666 L 529.1666 1164.1666 L 529.1666 1137.7083 L 529.1666 1111.25 L 502.7083 1111.25 L 502.7083 1084.7916 L 502.7083 1084.7916 L 476.24997 1084.7916 L 476.24997 1031.875 Q 476.24997 1005.4166 449.79166 926.0416 Q 449.79166 873.12494 396.87497 846.6666 L 370.41666 820.2083 L 343.9583 820.2083 Q 343.9583 820.2083 238.12498 846.6666 L 132.29166 873.12494 L 105.83333 873.12494 L 105.83333 873.12494 L 105.83333 899.5833 L 105.83333 899.5833 L 105.83333 926.0416 L 105.83333 926.0416 L 79.37499 926.0416 L 79.37499 926.0416 L 79.37499 952.49994 L 52.916664 952.49994 L 52.916664 952.49994 L 52.916664 978.95825 L 26.458332 978.95825 L 0.0 978.95825 L 0.0 952.49994 L 0.0 926.0416 L 26.458332 899.5833 L 52.916664 873.12494 L 52.916664 820.2083 L 52.916664 793.74994 L 79.37499 793.74994 L 79.37499 767.2916 L 79.37499 767.2916 L 105.83333 767.2916 L 105.83333 767.2916 L 105.83333 767.2916 L 105.83333 740.8333 L 105.83333 740.8333 L 132.29166 740.8333 Q 132.29166 714.37494 211.66666 714.37494 Q 264.5833 661.4583 291.04166 582.0833 L 317.49997 476.24997 L 317.49997 476.24997 L 317.49997 476.24997 L 343.9583 529.1666 Q 370.41666 608.5416 396.87497 608.5416 L 423.3333 608.5416 L 423.3333 582.0833 L 423.3333 582.0833 L 449.79166 582.0833 L 449.79166 555.625 L 449.79166 555.625 L 476.24997 555.625 L 476.24997 529.1666 L 476.24997 502.7083 L 449.79166 423.3333 Q 423.3333 343.9583 423.3333 343.9583 Q 423.3333 343.9583 370.41666 370.41666 L 317.49997 396.87497 L 317.49997 343.9583 L 317.49997 317.49997 L 317.49997 291.04166 L 317.49997 291.04166 L 317.49997 264.5833 L 317.49997 238.12498 L 317.49997 211.66666 L 317.49997 185.20833 L 370.41666 185.20833 Q 423.3333 158.74998 423.3333 132.29166 Q 449.79166 79.37499 502.7083 79.37499 Q 582.0833 79.37499 582.0833 26.458332 Q 582.0833 0.0 608.5416 0.0 z" svg:height="18.785416mm" draw:style-name="style-219" svg:viewBox="0.0 0.0 2857.4998 1878.5416" svg:width="28.574999mm" svg:x="112.712494mm" svg:y="91.28124mm"/>
          <draw:path svg:d="M 0.0 52.916664 L 0.0 0.0 L 26.458332 0.0 Q 79.37499 0.0 79.37499 52.916664 Q 79.37499 105.83333 52.916664 132.29166 L 26.458332 132.29166 L 26.458332 105.83333 Q 26.458332 105.83333 0.0 105.83333 Q 0.0 105.83333 0.0 52.916664 z" svg:height="1.3229166mm" draw:style-name="style-220" svg:viewBox="0.0 0.0 79.37499 132.29166" svg:width="0.7937499mm" svg:x="175.41875mm" svg:y="255.5875mm"/>
          <draw:path svg:d="M 634.99994 132.29166 L 634.99994 158.74998 L 608.5416 158.74998 Q 582.0833 185.20833 476.24997 185.20833 Q 370.41666 185.20833 370.41666 211.66666 L 370.41666 264.5833 L 370.41666 291.04166 Q 370.41666 343.9583 317.49997 343.9583 Q 264.5833 370.41666 238.12498 396.87497 L 238.12498 396.87497 L 238.12498 396.87497 Q 238.12498 396.87497 264.5833 423.3333 L 264.5833 423.3333 L 264.5833 423.3333 Q 264.5833 449.79166 211.66666 476.24997 Q 132.29166 502.7083 132.29166 476.24997 L 105.83333 449.79166 L 105.83333 449.79166 L 105.83333 449.79166 L 105.83333 396.87497 L 105.83333 370.41666 L 79.37499 370.41666 L 79.37499 396.87497 L 52.916664 396.87497 L 26.458332 396.87497 L 26.458332 370.41666 L 26.458332 343.9583 L 52.916664 343.9583 L 79.37499 343.9583 L 79.37499 317.49997 L 105.83333 317.49997 L 105.83333 291.04166 L 105.83333 238.12498 L 79.37499 238.12498 L 79.37499 238.12498 L 52.916664 211.66666 L 0.0 211.66666 L 0.0 211.66666 Q 0.0 185.20833 52.916664 185.20833 Q 105.83333 185.20833 105.83333 79.37499 L 105.83333 0.0 L 105.83333 0.0 L 105.83333 0.0 L 132.29166 52.916664 Q 132.29166 105.83333 211.66666 52.916664 Q 291.04166 -26.458332 423.3333 26.458332 Q 582.0833 79.37499 608.5416 105.83333 Q 634.99994 132.29166 634.99994 132.29166 z" svg:height="4.7625mm" draw:style-name="style-221" svg:viewBox="0.0 0.0 634.99994 476.24997" svg:width="6.3499994mm" svg:x="170.92082mm" svg:y="250.56041mm"/>
          <draw:path svg:d="M 343.9583 0.0 L 370.41666 0.0 L 370.41666 317.49997 Q 343.9583 634.99994 343.9583 661.4583 L 343.9583 687.9166 L 317.49997 767.2916 Q 291.04166 846.6666 264.5833 873.12494 L 238.12498 926.0416 L 238.12498 1031.875 L 238.12498 1164.1666 L 211.66666 1243.5416 Q 185.20833 1296.4583 185.20833 1349.3749 L 185.20833 1402.2916 L 158.74998 1402.2916 Q 158.74998 1402.2916 132.29166 1428.7499 L 132.29166 1428.7499 L 132.29166 1428.7499 Q 132.29166 1402.2916 79.37499 1402.2916 L 26.458332 1402.2916 L 26.458332 1375.8333 Q 26.458332 1349.3749 52.916664 1111.25 L 52.916664 873.12494 L 52.916664 767.2916 Q 79.37499 687.9166 79.37499 555.625 Q 79.37499 449.79166 52.916664 396.87497 L 26.458332 370.41666 L 26.458332 343.9583 Q 26.458332 317.49997 0.0 317.49997 L 0.0 317.49997 L 0.0 291.04166 Q 26.458332 238.12498 52.916664 185.20833 L 79.37499 105.83333 L 79.37499 105.83333 L 105.83333 79.37499 L 105.83333 79.37499 L 132.29166 79.37499 L 132.29166 52.916664 L 132.29166 26.458332 L 158.74998 52.916664 Q 185.20833 79.37499 238.12498 52.916664 Q 291.04166 52.916664 317.49997 26.458332 Q 317.49997 0.0 343.9583 0.0 z" svg:height="14.287499mm" draw:style-name="style-222" svg:viewBox="0.0 0.0 370.41666 1428.7499" svg:width="3.7041664mm" svg:x="180.18124mm" svg:y="207.6979mm"/>
          <draw:path svg:d="M 52.916664 79.37499 L 52.916664 0.0 L 79.37499 0.0 L 79.37499 0.0 L 79.37499 26.458332 L 79.37499 52.916664 L 185.20833 52.916664 Q 264.5833 79.37499 264.5833 105.83333 Q 264.5833 132.29166 317.49997 132.29166 L 370.41666 132.29166 L 396.87497 79.37499 Q 423.3333 0.0 449.79166 26.458332 Q 502.7083 52.916664 502.7083 52.916664 L 529.1666 52.916664 L 555.625 79.37499 Q 608.5416 105.83333 634.99994 132.29166 L 661.4583 132.29166 L 661.4583 185.20833 Q 661.4583 238.12498 608.5416 238.12498 Q 582.0833 264.5833 582.0833 264.5833 L 582.0833 264.5833 L 582.0833 317.49997 L 582.0833 343.9583 L 582.0833 343.9583 Q 582.0833 370.41666 608.5416 370.41666 L 608.5416 370.41666 L 608.5416 370.41666 Q 608.5416 370.41666 608.5416 396.87497 L 634.99994 396.87497 L 634.99994 423.3333 Q 608.5416 449.79166 608.5416 449.79166 L 608.5416 449.79166 L 608.5416 423.3333 Q 608.5416 423.3333 529.1666 396.87497 Q 476.24997 370.41666 423.3333 317.49997 Q 370.41666 264.5833 317.49997 343.9583 Q 264.5833 423.3333 185.20833 396.87497 L 79.37499 343.9583 L 79.37499 370.41666 L 79.37499 396.87497 L 79.37499 370.41666 L 79.37499 317.49997 L 79.37499 317.49997 L 79.37499 317.49997 L 52.916664 291.04166 L 26.458332 291.04166 L 26.458332 264.5833 L 26.458332 238.12498 L 0.0 211.66666 Q 0.0 158.74998 26.458332 158.74998 Q 52.916664 158.74998 52.916664 79.37499 z" svg:height="4.497916mm" draw:style-name="style-223" svg:viewBox="0.0 0.0 661.4583 449.79166" svg:width="6.614583mm" svg:x="132.02707mm" svg:y="109.53749mm"/>
          <draw:path svg:d="M 105.83333 0.0 L 158.74998 0.0 L 370.41666 52.916664 Q 555.625 105.83333 740.8333 158.74998 Q 899.5833 211.66666 899.5833 211.66666 L 926.0416 211.66666 L 952.49994 291.04166 Q 1005.4166 370.41666 978.95825 370.41666 L 952.49994 370.41666 L 952.49994 396.87497 L 952.49994 396.87497 L 952.49994 449.79166 L 952.49994 502.7083 L 952.49994 529.1666 L 952.49994 582.0833 L 978.95825 582.0833 L 978.95825 582.0833 L 978.95825 608.5416 L 1005.4166 608.5416 L 1005.4166 634.99994 L 1005.4166 661.4583 L 978.95825 661.4583 L 952.49994 634.99994 L 899.5833 634.99994 L 873.12494 634.99994 L 846.6666 634.99994 Q 846.6666 634.99994 820.2083 608.5416 Q 793.74994 608.5416 793.74994 582.0833 Q 793.74994 529.1666 687.9166 502.7083 Q 582.0833 476.24997 502.7083 476.24997 Q 423.3333 476.24997 370.41666 449.79166 L 343.9583 423.3333 L 343.9583 423.3333 Q 317.49997 396.87497 317.49997 396.87497 L 317.49997 396.87497 L 317.49997 370.41666 Q 317.49997 343.9583 264.5833 317.49997 Q 264.5833 291.04166 158.74998 264.5833 L 52.916664 238.12498 L 52.916664 211.66666 L 52.916664 158.74998 L 52.916664 158.74998 L 52.916664 132.29166 L 52.916664 105.83333 L 52.916664 52.916664 L 26.458332 52.916664 Q 0.0 52.916664 0.0 26.458332 L 0.0 26.458332 L 0.0 26.458332 Q 0.0 26.458332 26.458332 0.0 L 26.458332 0.0 L 105.83333 0.0 z" svg:height="6.614583mm" draw:style-name="style-224" svg:viewBox="0.0 0.0 1005.4166 661.4583" svg:width="10.054166mm" svg:x="111.65416mm" svg:y="38.629166mm"/>
          <draw:path svg:d="M 264.5833 132.29166 L 264.5833 158.74998 L 264.5833 185.20833 L 264.5833 185.20833 L 264.5833 185.20833 Q 264.5833 185.20833 238.12498 158.74998 Q 211.66666 132.29166 158.74998 105.83333 Q 79.37499 79.37499 79.37499 132.29166 L 79.37499 185.20833 L 79.37499 185.20833 L 105.83333 185.20833 L 105.83333 211.66666 L 105.83333 238.12498 L 132.29166 238.12498 Q 158.74998 238.12498 158.74998 264.5833 L 158.74998 291.04166 L 132.29166 291.04166 Q 105.83333 291.04166 79.37499 264.5833 L 52.916664 238.12498 L 52.916664 238.12498 L 52.916664 238.12498 L 26.458332 238.12498 L 26.458332 238.12498 L 26.458332 211.66666 L 26.458332 211.66666 L 26.458332 185.20833 Q 0.0 185.20833 0.0 185.20833 L 0.0 185.20833 L 26.458332 79.37499 Q 52.916664 0.0 105.83333 0.0 Q 158.74998 0.0 211.66666 26.458332 Q 264.5833 79.37499 264.5833 132.29166 z" svg:height="2.9104166mm" draw:style-name="style-225" svg:viewBox="0.0 0.0 264.5833 291.04166" svg:width="2.6458333mm" svg:x="141.28749mm" svg:y="147.90207mm"/>
          <draw:path svg:d="M 0.0 52.916664 L 0.0 0.0 L 0.0 0.0 L 26.458332 0.0 L 52.916664 0.0 L 52.916664 0.0 L 105.83333 0.0 L 158.74998 0.0 L 185.20833 0.0 Q 211.66666 26.458332 211.66666 52.916664 L 211.66666 79.37499 L 211.66666 79.37499 L 211.66666 105.83333 L 211.66666 105.83333 Q 211.66666 105.83333 105.83333 158.74998 L 26.458332 185.20833 L 26.458332 158.74998 Q 0.0 158.74998 0.0 158.74998 L 0.0 158.74998 L 0.0 105.83333 Q 0.0 79.37499 0.0 52.916664 z" svg:height="1.8520832mm" draw:style-name="style-226" svg:viewBox="0.0 0.0 211.66666 185.20833" svg:width="2.1166666mm" svg:x="94.19166mm" svg:y="49.741665mm"/>
          <draw:path svg:d="M 343.9583 132.29166 L 343.9583 158.74998 L 317.49997 158.74998 Q 291.04166 158.74998 264.5833 105.83333 Q 238.12498 52.916664 185.20833 79.37499 Q 132.29166 79.37499 132.29166 158.74998 Q 132.29166 211.66666 185.20833 238.12498 Q 238.12498 264.5833 238.12498 238.12498 Q 238.12498 211.66666 291.04166 211.66666 Q 343.9583 185.20833 343.9583 185.20833 L 343.9583 185.20833 L 343.9583 185.20833 Q 343.9583 185.20833 370.41666 211.66666 Q 370.41666 238.12498 317.49997 238.12498 Q 264.5833 238.12498 238.12498 291.04166 Q 238.12498 343.9583 211.66666 343.9583 Q 185.20833 343.9583 132.29166 264.5833 L 79.37499 211.66666 L 52.916664 211.66666 L 52.916664 211.66666 L 26.458332 185.20833 Q 0.0 185.20833 0.0 79.37499 Q 0.0 0.0 132.29166 0.0 Q 291.04166 0.0 291.04166 52.916664 Q 343.9583 105.83333 343.9583 132.29166 z" svg:height="3.439583mm" draw:style-name="style-227" svg:viewBox="0.0 0.0 370.41666 343.9583" svg:width="3.7041664mm" svg:x="124.618744mm" svg:y="130.17499mm"/>
          <draw:path svg:d="M 370.41666 0.0 L 423.3333 0.0 L 423.3333 52.916664 L 423.3333 105.83333 L 476.24997 105.83333 L 502.7083 105.83333 L 502.7083 105.83333 Q 502.7083 105.83333 529.1666 132.29166 L 529.1666 132.29166 L 555.625 132.29166 L 582.0833 132.29166 L 555.625 264.5833 Q 529.1666 423.3333 502.7083 529.1666 Q 476.24997 661.4583 449.79166 661.4583 L 423.3333 661.4583 L 423.3333 634.99994 Q 423.3333 582.0833 370.41666 582.0833 L 343.9583 582.0833 L 343.9583 529.1666 Q 317.49997 502.7083 291.04166 502.7083 Q 238.12498 476.24997 211.66666 529.1666 Q 211.66666 555.625 185.20833 634.99994 L 185.20833 714.37494 L 158.74998 714.37494 Q 132.29166 714.37494 132.29166 687.9166 L 105.83333 661.4583 L 105.83333 661.4583 L 105.83333 634.99994 L 105.83333 634.99994 L 105.83333 634.99994 L 79.37499 582.0833 L 52.916664 555.625 L 52.916664 555.625 L 52.916664 529.1666 L 52.916664 529.1666 L 52.916664 529.1666 L 26.458332 529.1666 L 26.458332 529.1666 L 26.458332 502.7083 L 0.0 502.7083 L 0.0 502.7083 L 0.0 476.24997 L 0.0 476.24997 Q 0.0 476.24997 26.458332 476.24997 Q 52.916664 449.79166 52.916664 343.9583 L 52.916664 238.12498 L 52.916664 238.12498 Q 52.916664 238.12498 52.916664 211.66666 L 52.916664 158.74998 L 52.916664 158.74998 L 52.916664 158.74998 L 26.458332 158.74998 L 0.0 158.74998 L 52.916664 132.29166 Q 105.83333 105.83333 132.29166 79.37499 L 132.29166 52.916664 L 211.66666 79.37499 Q 264.5833 105.83333 317.49997 52.916664 Q 343.9583 0.0 370.41666 0.0 z" svg:height="7.1437497mm" draw:style-name="style-228" svg:viewBox="0.0 0.0 582.0833 714.37494" svg:width="5.820833mm" svg:x="139.7mm" svg:y="142.875mm"/>
          <draw:path svg:d="M 26.458332 0.0 L 26.458332 0.0 L 52.916664 0.0 L 105.83333 0.0 L 105.83333 0.0 L 105.83333 0.0 L 105.83333 52.916664 L 105.83333 79.37499 L 105.83333 105.83333 Q 105.83333 158.74998 132.29166 158.74998 L 132.29166 158.74998 L 132.29166 158.74998 Q 132.29166 158.74998 158.74998 185.20833 L 158.74998 185.20833 L 158.74998 264.5833 Q 185.20833 317.49997 185.20833 343.9583 Q 158.74998 343.9583 158.74998 343.9583 L 158.74998 343.9583 L 158.74998 343.9583 Q 132.29166 370.41666 132.29166 370.41666 Q 105.83333 370.41666 79.37499 370.41666 Q 26.458332 370.41666 26.458332 185.20833 L 0.0 0.0 L 26.458332 0.0 z" svg:height="3.7041664mm" draw:style-name="style-229" svg:viewBox="0.0 0.0 185.20833 370.41666" svg:width="1.8520832mm" svg:x="171.45mm" svg:y="126.470825mm"/>
          <draw:path svg:d="M 158.74998 26.458332 L 158.74998 52.916664 L 158.74998 105.83333 Q 158.74998 158.74998 105.83333 185.20833 Q 52.916664 211.66666 26.458332 105.83333 L 0.0 0.0 L 79.37499 0.0 Q 158.74998 0.0 158.74998 26.458332 z" svg:height="1.8520832mm" draw:style-name="style-230" svg:viewBox="0.0 0.0 158.74998 185.20833" svg:width="1.5874999mm" svg:x="165.09999mm" svg:y="129.11665mm"/>
          <draw:path svg:d="M 238.12498 0.0 L 264.5833 0.0 L 291.04166 26.458332 Q 343.9583 52.916664 343.9583 105.83333 Q 370.41666 185.20833 370.41666 211.66666 L 370.41666 264.5833 L 396.87497 264.5833 L 396.87497 264.5833 L 396.87497 291.04166 L 423.3333 291.04166 L 423.3333 317.49997 L 423.3333 343.9583 L 396.87497 343.9583 Q 370.41666 317.49997 238.12498 211.66666 L 105.83333 79.37499 L 105.83333 79.37499 L 105.83333 52.916664 L 79.37499 52.916664 L 52.916664 52.916664 L 52.916664 79.37499 L 52.916664 79.37499 L 26.458332 79.37499 L 26.458332 79.37499 L 0.0 79.37499 L 0.0 79.37499 L 0.0 52.916664 L 0.0 26.458332 L 105.83333 26.458332 Q 238.12498 0.0 238.12498 0.0 z" svg:height="3.439583mm" draw:style-name="style-231" svg:viewBox="0.0 0.0 423.3333 343.9583" svg:width="4.233333mm" svg:x="113.77083mm" svg:y="99.48333mm"/>
          <draw:path svg:d="M 0.0 132.29166 L 0.0 0.0 L 79.37499 0.0 L 158.74998 0.0 L 158.74998 0.0 Q 158.74998 26.458332 185.20833 52.916664 L 185.20833 79.37499 L 185.20833 105.83333 Q 185.20833 158.74998 158.74998 158.74998 Q 132.29166 158.74998 105.83333 211.66666 Q 79.37499 264.5833 52.916664 264.5833 Q 0.0 264.5833 0.0 132.29166 z" svg:height="2.6458333mm" draw:style-name="style-232" svg:viewBox="0.0 0.0 185.20833 264.5833" svg:width="1.8520832mm" svg:x="174.09583mm" svg:y="273.57916mm"/>
          <draw:path svg:d="M 264.5833 26.458332 L 396.87497 26.458332 L 396.87497 52.916664 Q 396.87497 52.916664 370.41666 79.37499 Q 343.9583 105.83333 238.12498 105.83333 Q 158.74998 132.29166 158.74998 158.74998 Q 158.74998 185.20833 132.29166 185.20833 L 105.83333 211.66666 L 105.83333 211.66666 L 105.83333 211.66666 L 79.37499 211.66666 Q 79.37499 211.66666 79.37499 238.12498 L 79.37499 238.12498 L 79.37499 238.12498 Q 52.916664 211.66666 26.458332 185.20833 L 0.0 132.29166 L 26.458332 158.74998 Q 79.37499 158.74998 79.37499 79.37499 Q 132.29166 0.0 132.29166 0.0 Q 132.29166 0.0 264.5833 26.458332 z" svg:height="2.38125mm" draw:style-name="style-233" svg:viewBox="0.0 0.0 396.87497 238.12498" svg:width="3.9687498mm" svg:x="115.62291mm" svg:y="71.4375mm"/>
          <draw:path svg:d="M 132.29166 79.37499 L 132.29166 0.0 L 158.74998 79.37499 Q 185.20833 158.74998 211.66666 185.20833 L 211.66666 211.66666 L 211.66666 238.12498 Q 238.12498 291.04166 211.66666 291.04166 Q 185.20833 317.49997 185.20833 291.04166 Q 185.20833 264.5833 132.29166 238.12498 L 105.83333 238.12498 L 105.83333 291.04166 L 105.83333 317.49997 L 79.37499 317.49997 Q 79.37499 291.04166 79.37499 291.04166 Q 79.37499 291.04166 26.458332 185.20833 L 0.0 52.916664 L 52.916664 79.37499 Q 132.29166 132.29166 132.29166 79.37499 z" svg:height="3.1749997mm" draw:style-name="style-234" svg:viewBox="0.0 0.0 211.66666 317.49997" svg:width="2.1166666mm" svg:x="179.12291mm" svg:y="138.37708mm"/>
          <draw:path svg:d="M 185.20833 105.83333 L 185.20833 185.20833 L 185.20833 185.20833 Q 158.74998 185.20833 158.74998 185.20833 L 158.74998 211.66666 L 158.74998 211.66666 L 132.29166 211.66666 L 132.29166 185.20833 Q 105.83333 185.20833 79.37499 132.29166 L 26.458332 79.37499 L 0.0 26.458332 Q 0.0 -26.458332 79.37499 0.0 Q 158.74998 26.458332 185.20833 105.83333 z" svg:height="2.1166666mm" draw:style-name="style-235" svg:viewBox="0.0 0.0 185.20833 211.66666" svg:width="1.8520832mm" svg:x="139.7mm" svg:y="178.06458mm"/>
          <draw:path svg:d="M 370.41666 79.37499 L 370.41666 79.37499 L 370.41666 105.83333 Q 396.87497 105.83333 396.87497 105.83333 L 396.87497 132.29166 L 396.87497 132.29166 Q 396.87497 158.74998 396.87497 158.74998 L 423.3333 158.74998 L 423.3333 185.20833 L 423.3333 211.66666 L 396.87497 211.66666 Q 396.87497 211.66666 343.9583 158.74998 Q 264.5833 158.74998 185.20833 79.37499 Q 79.37499 26.458332 52.916664 26.458332 L 0.0 26.458332 L 26.458332 0.0 Q 26.458332 -52.916664 185.20833 0.0 Q 343.9583 26.458332 343.9583 52.916664 Q 343.9583 79.37499 370.41666 79.37499 z" svg:height="2.1166666mm" draw:style-name="style-236" svg:viewBox="0.0 0.0 423.3333 211.66666" svg:width="4.233333mm" svg:x="146.84373mm" svg:y="128.05832mm"/>
          <draw:path svg:d="M 79.37499 26.458332 L 105.83333 26.458332 L 132.29166 26.458332 Q 132.29166 26.458332 132.29166 0.0 L 132.29166 0.0 L 132.29166 132.29166 Q 132.29166 238.12498 105.83333 238.12498 L 105.83333 238.12498 L 79.37499 264.5833 L 52.916664 264.5833 L 52.916664 264.5833 Q 26.458332 264.5833 26.458332 238.12498 L 0.0 185.20833 L 0.0 132.29166 L 26.458332 79.37499 L 26.458332 52.916664 Q 52.916664 26.458332 79.37499 26.458332 z" svg:height="2.6458333mm" draw:style-name="style-237" svg:viewBox="0.0 0.0 132.29166 264.5833" svg:width="1.3229166mm" svg:x="169.06874mm" svg:y="192.35207mm"/>
          <draw:path svg:d="M 0.0 79.37499 L 0.0 0.0 L 0.0 26.458332 Q 26.458332 52.916664 52.916664 52.916664 Q 105.83333 79.37499 105.83333 79.37499 L 132.29166 79.37499 L 132.29166 79.37499 Q 132.29166 79.37499 158.74998 105.83333 L 158.74998 105.83333 L 211.66666 132.29166 Q 238.12498 132.29166 264.5833 105.83333 Q 264.5833 79.37499 317.49997 52.916664 L 396.87497 52.916664 L 396.87497 52.916664 Q 396.87497 79.37499 343.9583 105.83333 L 291.04166 132.29166 L 264.5833 132.29166 Q 264.5833 132.29166 264.5833 158.74998 L 264.5833 158.74998 L 238.12498 158.74998 Q 238.12498 185.20833 238.12498 185.20833 Q 264.5833 185.20833 238.12498 211.66666 Q 211.66666 238.12498 105.83333 238.12498 L 0.0 238.12498 L 0.0 211.66666 Q 0.0 185.20833 0.0 79.37499 z" svg:height="2.38125mm" draw:style-name="style-238" svg:viewBox="0.0 0.0 396.87497 238.12498" svg:width="3.9687498mm" svg:x="134.40833mm" svg:y="98.689575mm"/>
          <draw:path svg:d="M 52.916664 105.83333 L 0.0 0.0 L 26.458332 0.0 Q 52.916664 0.0 105.83333 52.916664 Q 132.29166 105.83333 158.74998 79.37499 Q 158.74998 26.458332 211.66666 52.916664 Q 238.12498 52.916664 264.5833 79.37499 L 264.5833 79.37499 L 264.5833 79.37499 Q 264.5833 105.83333 264.5833 105.83333 L 291.04166 105.83333 L 291.04166 105.83333 Q 291.04166 105.83333 317.49997 132.29166 L 317.49997 132.29166 L 317.49997 158.74998 L 317.49997 185.20833 L 343.9583 185.20833 L 343.9583 211.66666 L 343.9583 211.66666 L 370.41666 211.66666 L 370.41666 211.66666 L 370.41666 211.66666 L 370.41666 238.12498 L 370.41666 238.12498 L 423.3333 264.5833 Q 476.24997 317.49997 476.24997 343.9583 L 476.24997 370.41666 L 449.79166 370.41666 Q 423.3333 370.41666 370.41666 317.49997 L 343.9583 291.04166 L 343.9583 264.5833 L 317.49997 264.5833 L 317.49997 264.5833 Q 317.49997 264.5833 317.49997 238.12498 Q 317.49997 238.12498 211.66666 264.5833 L 105.83333 264.5833 L 105.83333 238.12498 Q 105.83333 211.66666 52.916664 105.83333 z" svg:height="3.7041664mm" draw:style-name="style-239" svg:viewBox="0.0 0.0 476.24997 370.41666" svg:width="4.7625mm" svg:x="119.59166mm" svg:y="237.06665mm"/>
          <draw:path svg:d="M 3598.3333 26.458332 L 3598.3333 0.0 L 3704.1665 26.458332 Q 3783.5415 79.37499 3862.9165 79.37499 Q 3942.2915 132.29166 3995.208 185.20833 Q 4048.1248 291.04166 4127.5 291.04166 Q 4180.4165 291.04166 4259.7915 555.625 Q 4339.1665 793.74994 4365.625 820.2083 Q 4392.083 846.6666 4418.5415 899.5833 L 4445.0 952.49994 L 4445.0 952.49994 L 4445.0 926.0416 L 4497.9165 926.0416 L 4550.833 926.0416 L 4550.833 952.49994 L 4550.833 952.49994 L 4577.2915 952.49994 L 4577.2915 978.95825 L 4577.2915 978.95825 L 4603.75 978.95825 L 4603.75 1005.4166 L 4603.75 1031.875 L 4630.208 1031.875 L 4630.208 1031.875 L 4630.208 1058.3333 L 4656.6665 1084.7916 L 4656.6665 1349.3749 Q 4656.6665 1613.9583 4709.583 1666.8749 Q 4709.583 1746.2499 4709.583 1825.6249 Q 4709.583 1931.4583 4656.6665 1984.3749 Q 4630.208 2037.2915 4603.75 2063.75 Q 4577.2915 2063.75 4550.833 2169.5833 Q 4497.9165 2275.4165 4497.9165 2407.7083 L 4497.9165 2539.9998 L 4418.5415 2725.2083 Q 4339.1665 2910.4165 4365.625 2989.7915 Q 4392.083 3095.6248 4418.5415 3254.3748 Q 4418.5415 3413.1248 4497.9165 3439.5833 Q 4550.833 3466.0415 4577.2915 3571.8748 Q 4603.75 3677.7083 4656.6665 3704.1665 Q 4736.0415 3730.6248 4736.0415 3757.0833 L 4736.0415 3783.5415 L 4709.583 3836.4583 Q 4656.6665 3862.9165 4683.1245 3942.2915 Q 4709.583 3995.208 4709.583 4101.0415 Q 4762.4995 4180.4165 4762.4995 4206.875 L 4762.4995 4233.333 L 4788.958 4233.333 L 4788.958 4233.333 L 4788.958 4259.7915 L 4762.4995 4312.708 L 4762.4995 4365.625 Q 4762.4995 4392.083 4709.583 4418.5415 L 4683.1245 4445.0 L 4656.6665 4445.0 Q 4656.6665 4471.458 4656.6665 4471.458 L 4656.6665 4471.458 L 4656.6665 4471.458 Q 4630.208 4471.458 4603.75 4497.9165 Q 4577.2915 4524.375 4550.833 4550.833 Q 4550.833 4603.75 4524.375 4603.75 Q 4497.9165 4603.75 4497.9165 4630.208 Q 4497.9165 4656.6665 4392.083 4630.208 Q 4312.708 4577.2915 4233.333 4577.2915 L 4180.4165 4524.375 L 4180.4165 4524.375 L 4180.4165 4524.375 L 4153.958 4524.375 L 4153.958 4524.375 L 4127.5 4497.9165 L 4101.0415 4471.458 L 4101.0415 4471.458 L 4101.0415 4471.458 L 4101.0415 4312.708 Q 4074.583 4180.4165 4048.1248 4153.958 Q 4021.6665 4153.958 3915.833 4074.583 L 3836.4583 3995.208 L 3836.4583 3995.208 Q 3809.9998 3968.7498 3783.5415 3915.833 Q 3730.6248 3889.3748 3651.2498 3889.3748 Q 3571.8748 3889.3748 3545.4165 3836.4583 L 3492.4998 3783.5415 L 3492.4998 3730.6248 Q 3492.4998 3651.2498 3466.0415 3651.2498 Q 3466.0415 3624.7915 3360.2083 3624.7915 L 3254.3748 3598.3333 L 3254.3748 3598.3333 Q 3254.3748 3571.8748 3174.9998 3571.8748 Q 3095.6248 3518.9583 3069.1665 3466.0415 Q 3042.7083 3386.6665 2963.3333 3360.2083 Q 2883.9583 3360.2083 2857.4998 3360.2083 L 2857.4998 3386.6665 L 2857.4998 3386.6665 L 2831.0415 3386.6665 L 2751.6665 3386.6665 Q 2698.7498 3413.1248 2698.7498 3439.5833 Q 2672.2915 3466.0415 2645.8333 3466.0415 L 2592.9165 3439.5833 L 2592.9165 3413.1248 Q 2592.9165 3413.1248 2566.4583 3413.1248 L 2566.4583 3413.1248 L 2566.4583 3386.6665 Q 2539.9998 3360.2083 2487.0833 3227.9165 L 2434.1665 3095.6248 L 2434.1665 3095.6248 Q 2434.1665 3069.1665 2407.7083 3069.1665 L 2407.7083 3069.1665 L 2407.7083 3042.7083 Q 2407.7083 3016.2498 2328.3333 2989.7915 Q 2222.5 2936.8748 2090.2083 2936.8748 L 1957.9165 2910.4165 L 1904.9999 2910.4165 Q 1852.0833 2936.8748 1852.0833 2936.8748 L 1852.0833 2936.8748 L 1852.0833 2936.8748 Q 1825.6249 2936.8748 1799.1666 2963.3333 L 1772.7083 2963.3333 L 1772.7083 2936.8748 Q 1746.2499 2910.4165 1746.2499 2910.4165 L 1746.2499 2910.4165 L 1746.2499 2857.4998 Q 1746.2499 2804.5833 1719.7916 2804.5833 L 1719.7916 2804.5833 L 1719.7916 2804.5833 Q 1719.7916 2778.1248 1640.4166 2804.5833 Q 1587.4999 2804.5833 1587.4999 2725.2083 Q 1587.4999 2672.2915 1534.5833 2672.2915 Q 1455.2083 2672.2915 1349.3749 2672.2915 L 1243.5416 2698.7498 L 1243.5416 2698.7498 Q 1243.5416 2672.2915 1190.6249 2672.2915 Q 1137.7083 2672.2915 1111.25 2619.3748 L 1084.7916 2592.9165 L 1084.7916 2592.9165 Q 1084.7916 2566.4583 1031.875 2592.9165 L 978.95825 2592.9165 L 952.49994 2592.9165 L 899.5833 2592.9165 L 899.5833 2592.9165 Q 899.5833 2566.4583 820.2083 2566.4583 Q 740.8333 2566.4583 714.37494 2539.9998 Q 687.9166 2513.5415 582.0833 2460.6248 L 476.24997 2434.1665 L 476.24997 2407.7083 Q 476.24997 2407.7083 423.3333 2328.3333 Q 370.41666 2248.9583 291.04166 2222.5 L 211.66666 2196.0415 L 211.66666 2196.0415 Q 211.66666 2196.0415 185.20833 2169.5833 Q 185.20833 2143.125 105.83333 2116.6665 Q 26.458332 2090.2083 0.0 2037.2915 Q 0.0 1957.9165 0.0 1772.7083 L 26.458332 1561.0416 L 26.458332 1534.5833 Q 52.916664 1508.1249 52.916664 1455.2083 L 52.916664 1428.7499 L 105.83333 1375.8333 Q 158.74998 1322.9166 185.20833 1296.4583 L 185.20833 1269.9999 L 211.66666 1269.9999 Q 211.66666 1243.5416 211.66666 1243.5416 L 238.12498 1243.5416 L 264.5833 1243.5416 L 291.04166 1243.5416 L 370.41666 1243.5416 Q 449.79166 1217.0833 449.79166 1243.5416 Q 449.79166 1269.9999 476.24997 1269.9999 Q 502.7083 1269.9999 529.1666 1243.5416 Q 529.1666 1190.6249 634.99994 1217.0833 Q 714.37494 1243.5416 740.8333 1111.25 Q 793.74994 978.95825 873.12494 952.49994 Q 952.49994 926.0416 952.49994 899.5833 L 952.49994 873.12494 L 952.49994 820.2083 Q 926.0416 767.2916 978.95825 714.37494 Q 1058.3333 687.9166 1058.3333 661.4583 Q 1084.7916 608.5416 1164.1666 608.5416 Q 1269.9999 608.5416 1322.9166 634.99994 L 1375.8333 634.99994 L 1455.2083 608.5416 Q 1534.5833 582.0833 1561.0416 555.625 Q 1587.4999 502.7083 1719.7916 502.7083 Q 1852.0833 502.7083 1904.9999 555.625 Q 1957.9165 608.5416 2090.2083 582.0833 Q 2222.5 555.625 2222.5 529.1666 Q 2248.9583 502.7083 2328.3333 555.625 Q 2381.2498 608.5416 2566.4583 634.99994 Q 2751.6665 661.4583 2831.0415 687.9166 Q 2910.4165 714.37494 2989.7915 740.8333 Q 3069.1665 740.8333 3069.1665 661.4583 Q 3095.6248 608.5416 3174.9998 582.0833 Q 3280.8333 555.625 3307.2915 502.7083 Q 3333.7498 449.79166 3386.6665 370.41666 Q 3439.5833 291.04166 3466.0415 238.12498 L 3466.0415 158.74998 L 3466.0415 158.74998 L 3492.4998 158.74998 L 3492.4998 158.74998 L 3492.4998 132.29166 L 3545.4165 105.83333 Q 3598.3333 52.916664 3598.3333 26.458332 z" svg:height="46.302082mm" draw:style-name="style-240" svg:viewBox="0.0 0.0 4788.958 4630.208" svg:width="47.88958mm" svg:x="110.06666mm" svg:y="65.35208mm"/>
          <draw:path svg:d="M 211.66666 52.916664 L 211.66666 0.0 L 238.12498 0.0 Q 264.5833 0.0 291.04166 26.458332 Q 291.04166 52.916664 343.9583 52.916664 Q 396.87497 105.83333 396.87497 105.83333 L 423.3333 105.83333 L 423.3333 158.74998 Q 423.3333 211.66666 423.3333 211.66666 Q 449.79166 211.66666 449.79166 211.66666 L 449.79166 238.12498 L 423.3333 238.12498 L 396.87497 238.12498 L 396.87497 238.12498 Q 396.87497 238.12498 370.41666 264.5833 Q 343.9583 264.5833 291.04166 291.04166 Q 238.12498 291.04166 132.29166 238.12498 L 0.0 185.20833 L 0.0 185.20833 L 0.0 158.74998 L 26.458332 158.74998 L 52.916664 158.74998 L 52.916664 132.29166 L 79.37499 132.29166 L 79.37499 105.83333 L 79.37499 52.916664 L 79.37499 52.916664 L 79.37499 52.916664 L 105.83333 79.37499 Q 105.83333 105.83333 158.74998 105.83333 Q 211.66666 79.37499 211.66666 52.916664 z" svg:height="2.9104166mm" draw:style-name="style-241" svg:viewBox="0.0 0.0 449.79166 291.04166" svg:width="4.497916mm" svg:x="171.18541mm" svg:y="254.52916mm"/>
          <draw:path svg:d="M 687.9166 26.458332 L 740.8333 52.916664 L 740.8333 26.458332 L 767.2916 26.458332 L 767.2916 26.458332 L 767.2916 52.916664 L 793.74994 52.916664 L 820.2083 52.916664 L 846.6666 79.37499 L 873.12494 79.37499 L 873.12494 132.29166 Q 846.6666 158.74998 820.2083 185.20833 Q 820.2083 185.20833 820.2083 317.49997 Q 846.6666 476.24997 873.12494 476.24997 Q 873.12494 502.7083 873.12494 582.0833 L 873.12494 634.99994 L 873.12494 634.99994 L 873.12494 634.99994 L 820.2083 634.99994 Q 767.2916 634.99994 714.37494 608.5416 L 634.99994 582.0833 L 608.5416 582.0833 L 608.5416 582.0833 L 582.0833 555.625 L 555.625 529.1666 L 529.1666 529.1666 L 502.7083 529.1666 L 502.7083 555.625 L 502.7083 555.625 L 529.1666 555.625 L 529.1666 582.0833 L 555.625 582.0833 Q 582.0833 582.0833 476.24997 608.5416 Q 370.41666 608.5416 343.9583 661.4583 Q 343.9583 687.9166 317.49997 714.37494 L 291.04166 740.8333 L 238.12498 740.8333 L 158.74998 740.8333 L 158.74998 714.37494 L 132.29166 714.37494 L 132.29166 714.37494 L 132.29166 687.9166 L 132.29166 687.9166 L 132.29166 687.9166 L 105.83333 687.9166 L 105.83333 687.9166 L 105.83333 661.4583 L 79.37499 661.4583 L 79.37499 661.4583 L 79.37499 634.99994 L 79.37499 634.99994 L 79.37499 634.99994 L 52.916664 634.99994 L 52.916664 634.99994 L 52.916664 608.5416 L 26.458332 608.5416 L 26.458332 582.0833 L 26.458332 555.625 L 0.0 529.1666 L 0.0 502.7083 L 0.0 476.24997 L 26.458332 476.24997 L 26.458332 476.24997 L 26.458332 476.24997 L 26.458332 449.79166 L 26.458332 449.79166 L 52.916664 449.79166 Q 52.916664 423.3333 132.29166 423.3333 Q 211.66666 370.41666 211.66666 317.49997 Q 238.12498 264.5833 264.5833 238.12498 Q 317.49997 211.66666 343.9583 158.74998 Q 343.9583 105.83333 370.41666 105.83333 Q 396.87497 105.83333 396.87497 79.37499 Q 396.87497 52.916664 449.79166 52.916664 Q 502.7083 52.916664 529.1666 26.458332 Q 555.625 0.0 608.5416 0.0 Q 608.5416 0.0 687.9166 26.458332 z" svg:height="7.408333mm" draw:style-name="style-242" svg:viewBox="0.0 0.0 873.12494 740.8333" svg:width="8.73125mm" svg:x="80.16875mm" svg:y="165.09999mm"/>
          <draw:path svg:d="M 79.37499 79.37499 L 105.83333 0.0 L 132.29166 79.37499 Q 132.29166 132.29166 158.74998 132.29166 Q 185.20833 132.29166 185.20833 158.74998 L 211.66666 158.74998 L 211.66666 185.20833 L 211.66666 238.12498 L 185.20833 238.12498 Q 185.20833 238.12498 132.29166 238.12498 L 105.83333 238.12498 L 79.37499 238.12498 Q 52.916664 238.12498 26.458332 264.5833 L 0.0 264.5833 L 0.0 238.12498 Q 26.458332 211.66666 26.458332 185.20833 Q 26.458332 132.29166 52.916664 132.29166 Q 79.37499 132.29166 79.37499 79.37499 z" svg:height="2.6458333mm" draw:style-name="style-243" svg:viewBox="0.0 0.0 211.66666 264.5833" svg:width="2.1166666mm" svg:x="160.0729mm" svg:y="154.78123mm"/>
          <draw:path svg:d="M 132.29166 0.0 L 238.12498 0.0 L 264.5833 0.0 L 264.5833 0.0 L 264.5833 105.83333 Q 264.5833 238.12498 211.66666 264.5833 L 158.74998 264.5833 L 132.29166 264.5833 Q 132.29166 264.5833 105.83333 264.5833 Q 52.916664 264.5833 26.458332 211.66666 L 0.0 158.74998 L 0.0 158.74998 L 0.0 158.74998 L 26.458332 132.29166 Q 52.916664 105.83333 26.458332 52.916664 Q 26.458332 0.0 132.29166 0.0 z" svg:height="2.6458333mm" draw:style-name="style-244" svg:viewBox="0.0 0.0 264.5833 264.5833" svg:width="2.6458333mm" svg:x="113.77083mm" svg:y="49.741665mm"/>
          <draw:path svg:d="M 714.37494 52.916664 L 820.2083 0.0 L 846.6666 26.458332 Q 873.12494 26.458332 873.12494 132.29166 Q 873.12494 238.12498 873.12494 370.41666 Q 873.12494 476.24997 846.6666 502.7083 Q 846.6666 529.1666 767.2916 555.625 Q 661.4583 555.625 608.5416 714.37494 Q 582.0833 846.6666 529.1666 846.6666 Q 476.24997 846.6666 449.79166 926.0416 Q 449.79166 1031.875 423.3333 1058.3333 L 423.3333 1084.7916 L 423.3333 1084.7916 Q 396.87497 1084.7916 396.87497 1031.875 Q 396.87497 1005.4166 343.9583 1005.4166 Q 317.49997 1005.4166 317.49997 1031.875 L 291.04166 1084.7916 L 291.04166 1084.7916 L 291.04166 1084.7916 L 291.04166 1084.7916 L 264.5833 1084.7916 L 238.12498 1084.7916 L 211.66666 1084.7916 L 185.20833 1058.3333 L 158.74998 1031.875 L 158.74998 1031.875 L 132.29166 1031.875 L 132.29166 1031.875 L 132.29166 1031.875 L 132.29166 1058.3333 L 132.29166 1058.3333 L 105.83333 1058.3333 L 105.83333 1084.7916 L 79.37499 1084.7916 L 52.916664 1084.7916 L 26.458332 1058.3333 L 0.0 1058.3333 L 0.0 1031.875 L 26.458332 1031.875 L 26.458332 1005.4166 L 26.458332 978.95825 L 52.916664 926.0416 Q 79.37499 899.5833 238.12498 608.5416 L 396.87497 317.49997 L 396.87497 317.49997 Q 423.3333 291.04166 423.3333 291.04166 L 423.3333 291.04166 L 449.79166 291.04166 Q 476.24997 291.04166 555.625 185.20833 Q 634.99994 105.83333 714.37494 52.916664 z" svg:height="10.847916mm" draw:style-name="style-245" svg:viewBox="0.0 0.0 873.12494 1084.7916" svg:width="8.73125mm" svg:x="73.81875mm" svg:y="157.95624mm"/>
          <draw:path svg:d="M 211.66666 105.83333 L 238.12498 0.0 L 211.66666 185.20833 Q 211.66666 343.9583 158.74998 343.9583 Q 132.29166 370.41666 132.29166 502.7083 L 132.29166 634.99994 L 105.83333 634.99994 Q 105.83333 608.5416 52.916664 555.625 L 0.0 502.7083 L 0.0 449.79166 L 0.0 396.87497 L 0.0 343.9583 Q 0.0 291.04166 26.458332 238.12498 Q 52.916664 158.74998 105.83333 185.20833 Q 185.20833 211.66666 211.66666 105.83333 z" svg:height="6.3499994mm" draw:style-name="style-246" svg:viewBox="0.0 0.0 238.12498 634.99994" svg:width="2.38125mm" svg:x="178.85832mm" svg:y="199.7604mm"/>
          <draw:path svg:d="M 317.49997 52.916664 L 317.49997 0.0 L 396.87497 317.49997 Q 476.24997 608.5416 502.7083 634.99994 Q 529.1666 661.4583 529.1666 687.9166 L 529.1666 687.9166 L 529.1666 740.8333 Q 529.1666 767.2916 502.7083 740.8333 Q 476.24997 740.8333 423.3333 714.37494 Q 343.9583 687.9166 343.9583 661.4583 Q 317.49997 634.99994 317.49997 582.0833 Q 317.49997 502.7083 264.5833 502.7083 Q 185.20833 502.7083 185.20833 529.1666 Q 158.74998 582.0833 105.83333 608.5416 Q 26.458332 634.99994 0.0 608.5416 L 0.0 582.0833 L 0.0 582.0833 Q 0.0 582.0833 79.37499 502.7083 Q 158.74998 423.3333 158.74998 370.41666 Q 132.29166 291.04166 158.74998 291.04166 Q 211.66666 291.04166 211.66666 211.66666 L 211.66666 158.74998 L 238.12498 132.29166 Q 238.12498 105.83333 264.5833 105.83333 Q 291.04166 105.83333 317.49997 52.916664 z" svg:height="7.408333mm" draw:style-name="style-247" svg:viewBox="0.0 0.0 529.1666 740.8333" svg:width="5.2916665mm" svg:x="161.39583mm" svg:y="99.48333mm"/>
          <draw:path svg:d="M 0.0 0.0 Q 0.0 -52.916664 52.916664 0.0 Q 105.83333 26.458332 26.458332 52.916664 Q -26.458332 79.37499 0.0 0.0 z" svg:height="0.52916664mm" draw:style-name="style-248" svg:viewBox="0.0 0.0 52.916664 52.916664" svg:width="0.52916664mm" svg:x="155.575mm" svg:y="273.05mm"/>
          <draw:path svg:d="M 52.916664 0.0 L 79.37499 0.0 L 79.37499 0.0 Q 79.37499 0.0 105.83333 26.458332 L 105.83333 26.458332 L 132.29166 105.83333 Q 158.74998 211.66666 185.20833 291.04166 L 211.66666 370.41666 L 211.66666 423.3333 L 211.66666 502.7083 L 211.66666 502.7083 Q 211.66666 502.7083 185.20833 529.1666 Q 185.20833 555.625 158.74998 555.625 L 105.83333 529.1666 L 79.37499 529.1666 Q 52.916664 529.1666 52.916664 370.41666 L 26.458332 211.66666 L 26.458332 158.74998 Q 0.0 79.37499 0.0 52.916664 Q 0.0 26.458332 52.916664 0.0 z" svg:height="5.5562496mm" draw:style-name="style-249" svg:viewBox="0.0 0.0 211.66666 555.625" svg:width="2.1166666mm" svg:x="167.21666mm" svg:y="130.70416mm"/>
          <draw:path svg:d="M 132.29166 26.458332 L 132.29166 52.916664 L 79.37499 52.916664 Q 52.916664 52.916664 52.916664 105.83333 Q 52.916664 185.20833 105.83333 211.66666 Q 105.83333 264.5833 132.29166 449.79166 L 132.29166 634.99994 L 132.29166 634.99994 L 105.83333 634.99994 L 105.83333 476.24997 Q 105.83333 343.9583 52.916664 317.49997 Q 0.0 291.04166 0.0 158.74998 L 0.0 26.458332 L 52.916664 0.0 Q 132.29166 0.0 132.29166 26.458332 z" svg:height="6.3499994mm" draw:style-name="style-250" svg:viewBox="0.0 0.0 132.29166 634.99994" svg:width="1.3229166mm" svg:x="181.50415mm" svg:y="164.57083mm"/>
          <draw:path svg:d="M 1269.9999 0.0 L 1269.9999 0.0 L 1296.4583 52.916664 Q 1322.9166 79.37499 1322.9166 105.83333 Q 1322.9166 158.74998 1322.9166 158.74998 Q 1375.8333 158.74998 1375.8333 211.66666 Q 1375.8333 264.5833 1375.8333 264.5833 Q 1375.8333 264.5833 1402.2916 264.5833 L 1402.2916 291.04166 L 1402.2916 317.49997 Q 1375.8333 317.49997 1349.3749 476.24997 Q 1322.9166 634.99994 1296.4583 608.5416 Q 1269.9999 582.0833 1243.5416 608.5416 Q 1217.0833 661.4583 1164.1666 687.9166 Q 1111.25 714.37494 1111.25 767.2916 Q 1084.7916 846.6666 899.5833 846.6666 L 740.8333 846.6666 L 740.8333 820.2083 Q 740.8333 793.74994 767.2916 740.8333 L 767.2916 714.37494 L 714.37494 714.37494 L 661.4583 714.37494 L 661.4583 767.2916 L 687.9166 820.2083 L 687.9166 846.6666 L 687.9166 846.6666 L 687.9166 846.6666 Q 687.9166 873.12494 661.4583 899.5833 L 634.99994 952.49994 L 634.99994 952.49994 L 634.99994 952.49994 L 608.5416 978.95825 Q 582.0833 978.95825 582.0833 1005.4166 L 582.0833 1031.875 L 608.5416 1058.3333 L 608.5416 1058.3333 L 608.5416 1058.3333 Q 582.0833 1058.3333 582.0833 1084.7916 Q 582.0833 1111.25 529.1666 1111.25 Q 502.7083 1084.7916 502.7083 1111.25 Q 502.7083 1137.7083 476.24997 1137.7083 Q 449.79166 1137.7083 449.79166 1111.25 Q 423.3333 1058.3333 423.3333 1111.25 Q 423.3333 1190.6249 370.41666 1164.1666 Q 317.49997 1164.1666 317.49997 1137.7083 Q 317.49997 1111.25 158.74998 952.49994 Q 0.0 820.2083 0.0 767.2916 Q 26.458332 740.8333 52.916664 661.4583 Q 52.916664 608.5416 26.458332 582.0833 Q 0.0 582.0833 0.0 529.1666 L 0.0 502.7083 L 26.458332 476.24997 L 26.458332 449.79166 L 52.916664 449.79166 L 79.37499 449.79166 L 79.37499 423.3333 L 105.83333 396.87497 L 105.83333 370.41666 L 105.83333 370.41666 L 105.83333 370.41666 L 105.83333 370.41666 L 132.29166 423.3333 Q 158.74998 476.24997 211.66666 476.24997 Q 238.12498 476.24997 238.12498 476.24997 L 264.5833 476.24997 L 317.49997 476.24997 Q 370.41666 449.79166 370.41666 317.49997 L 370.41666 211.66666 L 396.87497 211.66666 L 423.3333 211.66666 L 634.99994 264.5833 Q 820.2083 317.49997 952.49994 264.5833 Q 1084.7916 211.66666 1084.7916 211.66666 L 1084.7916 211.66666 L 1137.7083 158.74998 Q 1164.1666 132.29166 1190.6249 105.83333 L 1190.6249 52.916664 L 1217.0833 52.916664 Q 1243.5416 52.916664 1243.5416 26.458332 L 1243.5416 26.458332 L 1243.5416 26.458332 Q 1269.9999 26.458332 1269.9999 0.0 z" svg:height="11.641666mm" draw:style-name="style-251" svg:viewBox="0.0 0.0 1402.2916 1164.1666" svg:width="14.022916mm" svg:x="112.712494mm" svg:y="47.624996mm"/>
          <draw:path svg:d="M 211.66666 0.0 L 264.5833 26.458332 L 317.49997 26.458332 L 370.41666 26.458332 L 370.41666 52.916664 L 396.87497 52.916664 L 396.87497 79.37499 L 396.87497 79.37499 L 370.41666 79.37499 L 370.41666 79.37499 L 343.9583 79.37499 L 291.04166 79.37499 L 238.12498 79.37499 L 185.20833 79.37499 L 185.20833 105.83333 L 185.20833 105.83333 L 132.29166 105.83333 L 52.916664 105.83333 L 52.916664 79.37499 Q 26.458332 79.37499 26.458332 79.37499 L 26.458332 79.37499 L 26.458332 79.37499 L 0.0 79.37499 L 0.0 79.37499 L 0.0 52.916664 L 0.0 52.916664 L 0.0 26.458332 L 26.458332 26.458332 L 26.458332 26.458332 L 79.37499 0.0 Q 158.74998 -26.458332 211.66666 0.0 z" svg:height="1.0583333mm" draw:style-name="style-252" svg:viewBox="0.0 0.0 396.87497 105.83333" svg:width="3.9687498mm" svg:x="101.33541mm" svg:y="50.535416mm"/>
          <draw:path svg:d="M 185.20833 0.0 L 211.66666 0.0 L 185.20833 52.916664 Q 132.29166 132.29166 158.74998 132.29166 Q 158.74998 158.74998 185.20833 158.74998 L 185.20833 158.74998 L 238.12498 158.74998 L 264.5833 158.74998 L 291.04166 343.9583 Q 291.04166 529.1666 291.04166 529.1666 Q 264.5833 529.1666 238.12498 555.625 L 211.66666 555.625 L 211.66666 529.1666 Q 238.12498 502.7083 264.5833 449.79166 Q 291.04166 396.87497 264.5833 396.87497 Q 238.12498 423.3333 185.20833 343.9583 Q 132.29166 264.5833 79.37499 238.12498 L 26.458332 211.66666 L 26.458332 211.66666 L 26.458332 211.66666 L 0.0 211.66666 L 0.0 211.66666 L 79.37499 105.83333 Q 158.74998 0.0 185.20833 0.0 z" svg:height="5.5562496mm" draw:style-name="style-253" svg:viewBox="0.0 0.0 291.04166 555.625" svg:width="2.9104166mm" svg:x="81.22708mm" svg:y="48.154163mm"/>
          <draw:path svg:d="M 105.83333 26.458332 L 132.29166 0.0 L 158.74998 26.458332 Q 185.20833 79.37499 185.20833 52.916664 Q 211.66666 52.916664 211.66666 52.916664 L 211.66666 52.916664 L 211.66666 52.916664 L 238.12498 52.916664 L 238.12498 158.74998 L 238.12498 264.5833 L 238.12498 291.04166 L 238.12498 291.04166 L 185.20833 343.9583 Q 132.29166 396.87497 105.83333 423.3333 L 79.37499 423.3333 L 79.37499 396.87497 Q 52.916664 396.87497 26.458332 396.87497 L 0.0 370.41666 L 0.0 370.41666 Q 0.0 343.9583 52.916664 317.49997 Q 105.83333 291.04166 105.83333 158.74998 Q 105.83333 26.458332 105.83333 26.458332 z" svg:height="4.233333mm" draw:style-name="style-254" svg:viewBox="0.0 0.0 238.12498 423.3333" svg:width="2.38125mm" svg:x="173.56665mm" svg:y="236.2729mm"/>
          <draw:path svg:d="M 211.66666 211.66666 L 211.66666 211.66666 L 211.66666 238.12498 L 211.66666 238.12498 L 238.12498 211.66666 Q 264.5833 158.74998 396.87497 185.20833 Q 529.1666 185.20833 555.625 238.12498 Q 608.5416 317.49997 634.99994 317.49997 L 634.99994 317.49997 L 634.99994 317.49997 Q 634.99994 317.49997 582.0833 370.41666 L 502.7083 423.3333 L 476.24997 423.3333 Q 476.24997 423.3333 476.24997 449.79166 L 502.7083 449.79166 L 502.7083 529.1666 Q 476.24997 582.0833 476.24997 608.5416 Q 476.24997 634.99994 449.79166 687.9166 L 423.3333 767.2916 L 423.3333 767.2916 L 423.3333 767.2916 L 423.3333 634.99994 Q 423.3333 502.7083 396.87497 476.24997 Q 370.41666 476.24997 291.04166 502.7083 Q 211.66666 555.625 211.66666 634.99994 L 238.12498 687.9166 L 211.66666 687.9166 L 211.66666 687.9166 L 211.66666 661.4583 L 211.66666 661.4583 L 185.20833 634.99994 L 158.74998 608.5416 L 158.74998 582.0833 L 158.74998 529.1666 L 132.29166 476.24997 Q 105.83333 423.3333 105.83333 370.41666 Q 52.916664 317.49997 52.916664 238.12498 L 0.0 158.74998 L 0.0 105.83333 L 0.0 52.916664 L 0.0 52.916664 L 26.458332 52.916664 L 26.458332 26.458332 L 26.458332 26.458332 L 52.916664 52.916664 Q 105.83333 52.916664 132.29166 0.0 Q 158.74998 -26.458332 158.74998 105.83333 Q 211.66666 211.66666 211.66666 211.66666 z" svg:height="7.6729164mm" draw:style-name="style-255" svg:viewBox="0.0 0.0 634.99994 767.2916" svg:width="6.3499994mm" svg:x="171.97916mm" svg:y="195.79166mm"/>
          <draw:path svg:d="M 105.83333 26.458332 L 105.83333 0.0 L 158.74998 79.37499 Q 238.12498 185.20833 238.12498 291.04166 Q 291.04166 423.3333 291.04166 555.625 L 291.04166 661.4583 L 291.04166 661.4583 Q 264.5833 661.4583 211.66666 555.625 L 158.74998 449.79166 L 158.74998 449.79166 Q 132.29166 423.3333 132.29166 423.3333 L 132.29166 423.3333 L 132.29166 396.87497 Q 132.29166 396.87497 79.37499 264.5833 L 26.458332 132.29166 L 0.0 132.29166 L 0.0 132.29166 L 0.0 105.83333 L 0.0 105.83333 L 0.0 79.37499 L 0.0 26.458332 L 26.458332 26.458332 Q 79.37499 52.916664 79.37499 79.37499 Q 79.37499 105.83333 105.83333 79.37499 Q 132.29166 79.37499 105.83333 26.458332 z" svg:height="6.614583mm" draw:style-name="style-256" svg:viewBox="0.0 0.0 291.04166 661.4583" svg:width="2.9104166mm" svg:x="180.18124mm" svg:y="140.49374mm"/>
          <draw:path svg:d="M 264.5833 26.458332 L 264.5833 0.0 L 264.5833 0.0 L 291.04166 0.0 L 291.04166 0.0 L 291.04166 0.0 L 317.49997 26.458332 L 343.9583 26.458332 L 291.04166 132.29166 Q 238.12498 264.5833 185.20833 264.5833 Q 105.83333 264.5833 105.83333 291.04166 Q 79.37499 317.49997 79.37499 423.3333 L 79.37499 555.625 L 79.37499 555.625 L 52.916664 529.1666 L 52.916664 529.1666 L 26.458332 529.1666 L 26.458332 423.3333 Q 26.458332 343.9583 0.0 343.9583 L 0.0 343.9583 L 0.0 238.12498 Q 26.458332 132.29166 26.458332 79.37499 L 26.458332 26.458332 L 79.37499 52.916664 Q 132.29166 105.83333 132.29166 105.83333 Q 158.74998 105.83333 185.20833 105.83333 L 211.66666 105.83333 L 211.66666 79.37499 L 238.12498 79.37499 L 238.12498 79.37499 L 238.12498 52.916664 L 238.12498 52.916664 L 238.12498 52.916664 L 264.5833 26.458332 z" svg:height="5.5562496mm" draw:style-name="style-257" svg:viewBox="0.0 0.0 343.9583 555.625" svg:width="3.439583mm" svg:x="176.47708mm" svg:y="223.30832mm"/>
          <draw:path svg:d="M 26.458332 0.0 L 26.458332 0.0 L 52.916664 52.916664 Q 79.37499 105.83333 105.83333 105.83333 L 105.83333 105.83333 L 132.29166 211.66666 Q 132.29166 317.49997 158.74998 317.49997 Q 185.20833 317.49997 185.20833 343.9583 L 185.20833 370.41666 L 158.74998 370.41666 Q 132.29166 343.9583 79.37499 317.49997 Q 26.458332 264.5833 26.458332 132.29166 L 0.0 26.458332 L 26.458332 26.458332 L 26.458332 26.458332 L 26.458332 0.0 z" svg:height="3.7041664mm" draw:style-name="style-258" svg:viewBox="0.0 0.0 185.20833 370.41666" svg:width="1.8520832mm" svg:x="166.42291mm" svg:y="177.5354mm"/>
          <draw:path svg:d="M 476.24997 0.0 L 555.625 0.0 L 582.0833 26.458332 Q 582.0833 79.37499 502.7083 105.83333 Q 423.3333 132.29166 396.87497 185.20833 Q 370.41666 238.12498 343.9583 238.12498 L 343.9583 264.5833 L 343.9583 264.5833 Q 317.49997 264.5833 317.49997 291.04166 L 317.49997 291.04166 L 211.66666 291.04166 Q 132.29166 291.04166 79.37499 291.04166 L 26.458332 291.04166 L 0.0 291.04166 Q 0.0 291.04166 52.916664 238.12498 L 79.37499 185.20833 L 105.83333 185.20833 L 158.74998 185.20833 L 158.74998 158.74998 L 158.74998 158.74998 L 185.20833 158.74998 L 211.66666 158.74998 L 211.66666 132.29166 L 211.66666 105.83333 L 317.49997 52.916664 Q 396.87497 26.458332 476.24997 0.0 z" svg:height="2.9104166mm" draw:style-name="style-259" svg:viewBox="0.0 0.0 582.0833 291.04166" svg:width="5.820833mm" svg:x="113.77083mm" svg:y="266.4354mm"/>
          <draw:path svg:d="M 132.29166 26.458332 L 132.29166 0.0 L 185.20833 0.0 L 238.12498 26.458332 L 238.12498 26.458332 L 238.12498 26.458332 L 264.5833 26.458332 L 264.5833 26.458332 L 264.5833 52.916664 L 291.04166 52.916664 L 291.04166 52.916664 L 291.04166 79.37499 L 291.04166 79.37499 L 291.04166 79.37499 L 291.04166 132.29166 L 291.04166 158.74998 L 291.04166 158.74998 L 291.04166 185.20833 L 264.5833 185.20833 Q 238.12498 185.20833 211.66666 211.66666 Q 185.20833 238.12498 132.29166 264.5833 L 52.916664 291.04166 L 52.916664 291.04166 Q 52.916664 291.04166 79.37499 264.5833 Q 132.29166 264.5833 132.29166 211.66666 L 132.29166 158.74998 L 105.83333 158.74998 Q 79.37499 132.29166 26.458332 105.83333 L 0.0 79.37499 L 79.37499 79.37499 L 132.29166 79.37499 L 132.29166 79.37499 Q 132.29166 79.37499 132.29166 79.37499 L 132.29166 52.916664 L 132.29166 26.458332 z" svg:height="2.9104166mm" draw:style-name="style-260" svg:viewBox="0.0 0.0 291.04166 291.04166" svg:width="2.9104166mm" svg:x="137.31874mm" svg:y="109.27291mm"/>
          <draw:path svg:d="M 132.29166 79.37499 L 158.74998 158.74998 L 158.74998 185.20833 L 158.74998 211.66666 L 132.29166 211.66666 L 132.29166 211.66666 L 132.29166 238.12498 L 105.83333 238.12498 L 105.83333 238.12498 L 105.83333 264.5833 L 79.37499 264.5833 Q 52.916664 264.5833 26.458332 185.20833 L 0.0 132.29166 L 0.0 105.83333 L 0.0 52.916664 L 0.0 52.916664 Q 0.0 52.916664 26.458332 26.458332 L 26.458332 0.0 L 79.37499 0.0 Q 105.83333 0.0 132.29166 79.37499 z" svg:height="2.6458333mm" draw:style-name="style-261" svg:viewBox="0.0 0.0 158.74998 264.5833" svg:width="1.5874999mm" svg:x="115.8875mm" svg:y="94.720825mm"/>
          <draw:path svg:d="M 52.916664 0.0 L 105.83333 0.0 L 211.66666 52.916664 Q 317.49997 79.37499 317.49997 105.83333 L 317.49997 105.83333 L 343.9583 132.29166 Q 370.41666 132.29166 370.41666 158.74998 L 396.87497 158.74998 L 396.87497 185.20833 Q 370.41666 185.20833 370.41666 185.20833 L 370.41666 185.20833 L 370.41666 185.20833 Q 343.9583 185.20833 317.49997 158.74998 L 264.5833 132.29166 L 264.5833 132.29166 Q 264.5833 132.29166 238.12498 132.29166 L 238.12498 132.29166 L 211.66666 105.83333 Q 185.20833 79.37499 105.83333 52.916664 L 0.0 26.458332 L 0.0 26.458332 Q 0.0 26.458332 52.916664 0.0 z" svg:height="1.8520832mm" draw:style-name="style-262" svg:viewBox="0.0 0.0 396.87497 185.20833" svg:width="3.9687498mm" svg:x="128.5875mm" svg:y="94.456245mm"/>
          <draw:path svg:d="M 238.12498 423.3333 L 238.12498 449.79166 L 185.20833 449.79166 Q 132.29166 449.79166 79.37499 370.41666 Q 26.458332 291.04166 0.0 158.74998 Q 0.0 26.458332 105.83333 0.0 Q 211.66666 -26.458332 238.12498 0.0 Q 238.12498 26.458332 238.12498 211.66666 Q 238.12498 396.87497 238.12498 423.3333 z" svg:height="4.497916mm" draw:style-name="style-263" svg:viewBox="0.0 0.0 238.12498 449.79166" svg:width="2.38125mm" svg:x="112.97707mm" svg:y="137.84792mm"/>
          <draw:path svg:d="M 26.458332 0.0 L 52.916664 0.0 L 79.37499 105.83333 Q 105.83333 211.66666 158.74998 185.20833 Q 211.66666 158.74998 211.66666 105.83333 L 211.66666 52.916664 L 211.66666 105.83333 Q 238.12498 132.29166 317.49997 132.29166 Q 370.41666 132.29166 370.41666 158.74998 L 370.41666 185.20833 L 317.49997 185.20833 Q 264.5833 185.20833 264.5833 211.66666 Q 264.5833 238.12498 291.04166 317.49997 L 291.04166 370.41666 L 291.04166 370.41666 L 291.04166 396.87497 L 264.5833 396.87497 Q 211.66666 396.87497 158.74998 449.79166 L 132.29166 529.1666 L 132.29166 529.1666 L 105.83333 529.1666 L 105.83333 529.1666 L 105.83333 529.1666 L 105.83333 555.625 L 105.83333 555.625 L 79.37499 555.625 L 79.37499 529.1666 L 52.916664 529.1666 Q 26.458332 529.1666 26.458332 502.7083 Q 0.0 476.24997 0.0 264.5833 Q 0.0 26.458332 26.458332 0.0 z" svg:height="5.5562496mm" draw:style-name="style-264" svg:viewBox="0.0 0.0 370.41666 555.625" svg:width="3.7041664mm" svg:x="164.57083mm" svg:y="129.11665mm"/>
          <draw:path svg:d="M 343.9583 105.83333 L 502.7083 0.0 L 502.7083 185.20833 Q 476.24997 343.9583 449.79166 343.9583 Q 423.3333 343.9583 343.9583 343.9583 L 264.5833 343.9583 L 264.5833 370.41666 L 238.12498 396.87497 L 238.12498 396.87497 L 238.12498 396.87497 L 238.12498 423.3333 L 238.12498 423.3333 L 264.5833 449.79166 L 264.5833 449.79166 L 132.29166 449.79166 L 26.458332 449.79166 L 26.458332 423.3333 L 26.458332 423.3333 L 0.0 423.3333 L 0.0 396.87497 L 0.0 396.87497 L 26.458332 396.87497 L 26.458332 396.87497 L 26.458332 396.87497 L 26.458332 370.41666 L 26.458332 370.41666 L 52.916664 370.41666 L 52.916664 343.9583 L 52.916664 343.9583 L 79.37499 343.9583 L 79.37499 343.9583 L 79.37499 343.9583 L 79.37499 317.49997 L 79.37499 317.49997 L 105.83333 291.04166 L 132.29166 264.5833 L 132.29166 264.5833 L 132.29166 238.12498 L 132.29166 238.12498 L 132.29166 238.12498 L 158.74998 238.12498 Q 158.74998 238.12498 343.9583 105.83333 z" svg:height="4.497916mm" draw:style-name="style-265" svg:viewBox="0.0 0.0 502.7083 449.79166" svg:width="5.027083mm" svg:x="83.34374mm" svg:y="266.96457mm"/>
          <draw:path svg:d="M 26.458332 79.37499 L 0.0 0.0 L 52.916664 26.458332 Q 105.83333 26.458332 132.29166 52.916664 Q 158.74998 79.37499 185.20833 52.916664 Q 211.66666 26.458332 238.12498 26.458332 L 264.5833 26.458332 L 264.5833 26.458332 L 264.5833 26.458332 L 264.5833 105.83333 Q 264.5833 185.20833 264.5833 238.12498 L 264.5833 317.49997 L 264.5833 343.9583 L 264.5833 370.41666 L 264.5833 396.87497 L 264.5833 396.87497 L 264.5833 396.87497 Q 264.5833 396.87497 264.5833 423.3333 L 264.5833 423.3333 L 264.5833 423.3333 Q 238.12498 396.87497 158.74998 343.9583 Q 79.37499 291.04166 79.37499 238.12498 Q 52.916664 158.74998 26.458332 79.37499 z" svg:height="4.233333mm" draw:style-name="style-266" svg:viewBox="0.0 0.0 264.5833 423.3333" svg:width="2.6458333mm" svg:x="123.29583mm" svg:y="102.92291mm"/>
          <draw:path svg:d="M 687.9166 26.458332 L 687.9166 0.0 L 714.37494 0.0 Q 714.37494 26.458332 740.8333 26.458332 L 740.8333 52.916664 L 740.8333 52.916664 L 767.2916 52.916664 L 767.2916 79.37499 L 767.2916 105.83333 L 793.74994 105.83333 L 820.2083 105.83333 L 820.2083 132.29166 L 820.2083 132.29166 L 767.2916 132.29166 Q 714.37494 105.83333 608.5416 105.83333 Q 529.1666 105.83333 502.7083 158.74998 Q 502.7083 185.20833 423.3333 211.66666 Q 370.41666 264.5833 396.87497 317.49997 L 396.87497 370.41666 L 396.87497 370.41666 Q 370.41666 370.41666 211.66666 396.87497 Q 52.916664 396.87497 52.916664 423.3333 Q 52.916664 476.24997 26.458332 476.24997 L 0.0 476.24997 L 0.0 449.79166 L 26.458332 423.3333 L 26.458332 396.87497 L 26.458332 370.41666 L 52.916664 370.41666 L 79.37499 370.41666 L 79.37499 343.9583 L 79.37499 343.9583 L 79.37499 343.9583 L 79.37499 343.9583 L 105.83333 317.49997 L 105.83333 317.49997 L 105.83333 317.49997 L 105.83333 317.49997 L 132.29166 291.04166 Q 158.74998 291.04166 158.74998 264.5833 Q 158.74998 238.12498 238.12498 211.66666 Q 343.9583 211.66666 370.41666 185.20833 Q 396.87497 158.74998 396.87497 158.74998 L 396.87497 132.29166 L 449.79166 132.29166 Q 476.24997 132.29166 476.24997 105.83333 Q 476.24997 79.37499 555.625 79.37499 Q 634.99994 52.916664 661.4583 52.916664 L 661.4583 52.916664 L 661.4583 52.916664 L 661.4583 52.916664 L 687.9166 26.458332 z" svg:height="4.7625mm" draw:style-name="style-267" svg:viewBox="0.0 0.0 820.2083 476.24997" svg:width="8.202083mm" svg:x="115.62291mm" svg:y="70.379166mm"/>
          <draw:path svg:d="M 502.7083 26.458332 L 502.7083 0.0 L 608.5416 26.458332 Q 687.9166 26.458332 714.37494 52.916664 L 714.37494 79.37499 L 740.8333 185.20833 Q 740.8333 317.49997 793.74994 317.49997 Q 846.6666 291.04166 899.5833 291.04166 L 926.0416 291.04166 L 926.0416 317.49997 L 952.49994 317.49997 L 952.49994 317.49997 L 952.49994 291.04166 L 1005.4166 291.04166 Q 1031.875 291.04166 1058.3333 317.49997 L 1058.3333 317.49997 L 1058.3333 423.3333 Q 1058.3333 529.1666 1190.6249 555.625 Q 1322.9166 555.625 1322.9166 661.4583 L 1322.9166 767.2916 L 1322.9166 820.2083 L 1322.9166 846.6666 L 1349.3749 846.6666 L 1349.3749 873.12494 L 1375.8333 873.12494 L 1402.2916 873.12494 L 1402.2916 899.5833 L 1402.2916 926.0416 L 1402.2916 978.95825 Q 1402.2916 1031.875 1455.2083 1031.875 Q 1481.6666 1058.3333 1481.6666 1111.25 Q 1481.6666 1190.6249 1428.7499 1217.0833 Q 1375.8333 1243.5416 1375.8333 1269.9999 L 1375.8333 1296.4583 L 1375.8333 1322.9166 Q 1375.8333 1349.3749 1402.2916 1349.3749 L 1402.2916 1349.3749 L 1428.7499 1455.2083 Q 1455.2083 1561.0416 1561.0416 1534.5833 Q 1640.4166 1508.1249 1693.3333 1428.7499 Q 1746.2499 1349.3749 1772.7083 1349.3749 Q 1799.1666 1349.3749 1799.1666 1375.8333 L 1825.6249 1375.8333 L 1825.6249 1375.8333 Q 1825.6249 1402.2916 1852.0833 1402.2916 L 1852.0833 1402.2916 L 1852.0833 1402.2916 L 1852.0833 1402.2916 L 1878.5416 1402.2916 L 1878.5416 1402.2916 L 1957.9165 1402.2916 Q 2010.8333 1402.2916 2037.2915 1375.8333 Q 2037.2915 1349.3749 2063.75 1349.3749 Q 2090.2083 1349.3749 2116.6665 1402.2916 Q 2169.5833 1455.2083 2248.9583 1375.8333 Q 2328.3333 1296.4583 2328.3333 1322.9166 L 2328.3333 1349.3749 L 2328.3333 1402.2916 Q 2328.3333 1481.6666 2222.5 1508.1249 L 2143.125 1561.0416 L 2116.6665 1613.9583 Q 2116.6665 1693.3333 2116.6665 1772.7083 L 2116.6665 1852.0833 L 2116.6665 1878.5416 Q 2116.6665 1904.9999 2143.125 1931.4583 L 2169.5833 1957.9165 L 2169.5833 1957.9165 L 2169.5833 1984.3749 L 2169.5833 1984.3749 L 2169.5833 1984.3749 L 2196.0415 2010.8333 Q 2196.0415 2037.2915 2275.4165 2037.2915 Q 2328.3333 2010.8333 2328.3333 1984.3749 Q 2328.3333 1931.4583 2354.7915 1931.4583 Q 2381.2498 1931.4583 2381.2498 1984.3749 Q 2381.2498 2037.2915 2407.7083 2037.2915 L 2407.7083 2037.2915 L 2407.7083 2063.75 L 2407.7083 2090.2083 L 2407.7083 2090.2083 Q 2407.7083 2090.2083 2434.1665 2116.6665 L 2434.1665 2116.6665 L 2434.1665 2196.0415 Q 2434.1665 2275.4165 2460.6248 2301.875 Q 2487.0833 2301.875 2566.4583 2407.7083 Q 2645.8333 2513.5415 2645.8333 2539.9998 Q 2672.2915 2566.4583 2698.7498 2566.4583 L 2725.2083 2566.4583 L 2725.2083 2566.4583 Q 2751.6665 2592.9165 2751.6665 2619.3748 L 2751.6665 2672.2915 L 2725.2083 2672.2915 Q 2698.7498 2698.7498 2698.7498 2936.8748 Q 2698.7498 3148.5415 2725.2083 3174.9998 Q 2725.2083 3201.4583 2751.6665 3201.4583 L 2778.1248 3201.4583 L 2778.1248 3227.9165 L 2804.5833 3227.9165 L 2804.5833 3227.9165 L 2804.5833 3201.4583 L 2804.5833 3201.4583 L 2804.5833 3201.4583 L 2831.0415 3201.4583 L 2831.0415 3201.4583 L 2831.0415 3174.9998 Q 2857.4998 3174.9998 2857.4998 3174.9998 Q 2857.4998 3148.5415 2883.9583 3095.6248 L 2910.4165 3016.2498 L 2936.8748 3016.2498 L 2963.3333 3016.2498 L 2963.3333 3042.7083 L 2963.3333 3069.1665 L 2989.7915 3069.1665 L 2989.7915 3069.1665 L 2963.3333 3254.3748 Q 2963.3333 3413.1248 2963.3333 3439.5833 Q 2963.3333 3466.0415 2989.7915 3545.4165 L 2989.7915 3624.7915 L 3016.2498 3624.7915 L 3042.7083 3624.7915 L 3069.1665 3624.7915 L 3095.6248 3624.7915 L 3095.6248 3624.7915 L 3122.0833 3624.7915 L 3122.0833 3651.2498 L 3122.0833 3677.7083 L 3148.5415 3677.7083 L 3148.5415 3677.7083 L 3148.5415 3704.1665 L 3174.9998 3704.1665 L 3174.9998 3704.1665 L 3174.9998 3730.6248 L 3174.9998 3730.6248 L 3201.4583 3730.6248 L 3280.8333 3809.9998 Q 3333.7498 3889.3748 3360.2083 3889.3748 L 3360.2083 3862.9165 L 3386.6665 4048.1248 Q 3439.5833 4206.875 3466.0415 4233.333 Q 3492.4998 4259.7915 3545.4165 4286.25 Q 3571.8748 4286.25 3571.8748 4312.708 Q 3571.8748 4365.625 3598.3333 4365.625 L 3651.2498 4365.625 L 3651.2498 4392.083 L 3651.2498 4392.083 L 3624.7915 4392.083 L 3624.7915 4418.5415 L 3624.7915 4418.5415 L 3598.3333 4418.5415 L 3598.3333 4418.5415 L 3598.3333 4418.5415 L 3598.3333 4445.0 L 3598.3333 4445.0 L 3571.8748 4471.458 L 3571.8748 4497.9165 L 3545.4165 4497.9165 Q 3545.4165 4524.375 3545.4165 4524.375 L 3545.4165 4524.375 L 3545.4165 4524.375 Q 3518.9583 4524.375 3492.4998 4577.2915 Q 3492.4998 4603.75 3439.5833 4603.75 Q 3360.2083 4630.208 3280.8333 4603.75 Q 3201.4583 4603.75 3201.4583 4630.208 Q 3227.9165 4656.6665 3174.9998 4683.1245 Q 3148.5415 4683.1245 3122.0833 4736.0415 Q 3122.0833 4788.958 3069.1665 4762.4995 L 3042.7083 4736.0415 L 3042.7083 4736.0415 L 3016.2498 4736.0415 L 3016.2498 4736.0415 Q 3016.2498 4736.0415 2963.3333 4736.0415 Q 2910.4165 4736.0415 2883.9583 4630.208 L 2857.4998 4524.375 L 2831.0415 4524.375 L 2831.0415 4524.375 L 2831.0415 4497.9165 L 2804.5833 4497.9165 L 2804.5833 4497.9165 Q 2804.5833 4524.375 2725.2083 4524.375 Q 2645.8333 4524.375 2645.8333 4550.833 Q 2645.8333 4577.2915 2592.9165 4577.2915 Q 2539.9998 4577.2915 2539.9998 4630.208 Q 2539.9998 4656.6665 2487.0833 4683.1245 Q 2434.1665 4736.0415 2434.1665 4736.0415 L 2407.7083 4709.583 L 2407.7083 4683.1245 Q 2381.2498 4683.1245 2381.2498 4683.1245 L 2381.2498 4683.1245 L 2381.2498 4683.1245 Q 2381.2498 4656.6665 2301.875 4630.208 Q 2248.9583 4630.208 2248.9583 4683.1245 Q 2248.9583 4709.583 2169.5833 4709.583 L 2116.6665 4709.583 L 2116.6665 4683.1245 L 2116.6665 4683.1245 L 2090.2083 4683.1245 L 2090.2083 4683.1245 L 2090.2083 4683.1245 L 2063.75 4656.6665 L 2063.75 4656.6665 L 2063.75 4656.6665 L 2063.75 4630.208 L 2063.75 4630.208 L 2037.2915 4630.208 L 2037.2915 4630.208 L 2037.2915 4577.2915 L 2037.2915 4524.375 L 2037.2915 4445.0 Q 2037.2915 4365.625 2090.2083 4365.625 Q 2116.6665 4392.083 2143.125 4206.875 L 2143.125 4048.1248 L 2143.125 3995.208 Q 2116.6665 3915.833 2037.2915 3836.4583 L 1957.9165 3783.5415 L 1957.9165 3730.6248 L 1957.9165 3677.7083 L 1931.4583 3624.7915 Q 1904.9999 3598.3333 1904.9999 3545.4165 L 1878.5416 3492.4998 L 1878.5416 3466.0415 Q 1852.0833 3439.5833 1852.0833 3307.2915 L 1852.0833 3148.5415 L 1852.0833 3148.5415 Q 1852.0833 3148.5415 1746.2499 3148.5415 L 1666.8749 3148.5415 L 1666.8749 3148.5415 Q 1640.4166 3122.0833 1640.4166 3095.6248 Q 1640.4166 3095.6248 1613.9583 3069.1665 Q 1587.4999 3042.7083 1587.4999 2963.3333 Q 1587.4999 2910.4165 1534.5833 2831.0415 Q 1481.6666 2778.1248 1428.7499 2751.6665 L 1349.3749 2725.2083 L 1349.3749 2725.2083 Q 1322.9166 2698.7498 1322.9166 2698.7498 L 1322.9166 2698.7498 L 1322.9166 2672.2915 Q 1322.9166 2672.2915 1296.4583 2672.2915 L 1296.4583 2645.8333 L 1296.4583 2619.3748 Q 1269.9999 2566.4583 1243.5416 2539.9998 Q 1190.6249 2513.5415 1164.1666 2487.0833 Q 1111.25 2434.1665 1005.4166 2434.1665 Q 899.5833 2434.1665 873.12494 2513.5415 L 846.6666 2566.4583 L 846.6666 2566.4583 L 846.6666 2566.4583 L 846.6666 2592.9165 L 846.6666 2592.9165 L 820.2083 2592.9165 L 820.2083 2592.9165 L 793.74994 2592.9165 L 793.74994 2592.9165 L 793.74994 2566.4583 L 793.74994 2566.4583 L 767.2916 2566.4583 L 767.2916 2566.4583 L 767.2916 2539.9998 L 740.8333 2513.5415 L 740.8333 2513.5415 L 740.8333 2513.5415 L 740.8333 2460.6248 L 740.8333 2434.1665 L 714.37494 2434.1665 L 714.37494 2407.7083 L 714.37494 2407.7083 L 687.9166 2407.7083 L 687.9166 2407.7083 L 687.9166 2407.7083 L 767.2916 2354.7915 Q 846.6666 2328.3333 846.6666 2275.4165 L 846.6666 2222.5 L 846.6666 2143.125 L 846.6666 2090.2083 L 846.6666 2090.2083 L 846.6666 2090.2083 L 846.6666 2063.75 L 846.6666 2063.75 L 820.2083 2063.75 L 820.2083 2037.2915 L 793.74994 2037.2915 L 767.2916 2037.2915 L 767.2916 2063.75 Q 740.8333 2090.2083 740.8333 2116.6665 Q 714.37494 2143.125 661.4583 2143.125 L 608.5416 2143.125 L 608.5416 2116.6665 L 582.0833 2116.6665 L 582.0833 2116.6665 L 582.0833 2090.2083 L 582.0833 2090.2083 L 582.0833 2090.2083 L 555.625 2090.2083 L 555.625 2090.2083 L 555.625 2063.75 L 529.1666 2063.75 L 529.1666 2063.75 L 529.1666 2090.2083 L 529.1666 2090.2083 L 529.1666 2090.2083 L 502.7083 2090.2083 L 502.7083 2090.2083 L 502.7083 2116.6665 L 476.24997 2116.6665 L 476.24997 2116.6665 L 476.24997 2116.6665 L 476.24997 2090.2083 L 476.24997 2090.2083 L 449.79166 2063.75 L 423.3333 2037.2915 L 423.3333 1984.3749 Q 423.3333 1904.9999 502.7083 1799.1666 L 555.625 1693.3333 L 555.625 1666.8749 Q 529.1666 1640.4166 502.7083 1534.5833 Q 449.79166 1428.7499 317.49997 1455.2083 L 185.20833 1481.6666 L 185.20833 1455.2083 L 185.20833 1455.2083 L 185.20833 1455.2083 L 185.20833 1428.7499 L 185.20833 1402.2916 L 158.74998 1402.2916 L 158.74998 1402.2916 L 158.74998 1402.2916 L 158.74998 1402.2916 L 158.74998 1375.8333 L 158.74998 1375.8333 L 158.74998 1375.8333 L 185.20833 1349.3749 L 185.20833 1349.3749 L 264.5833 1322.9166 Q 370.41666 1296.4583 396.87497 1296.4583 Q 423.3333 1243.5416 449.79166 1243.5416 L 476.24997 1243.5416 L 476.24997 1217.0833 L 476.24997 1217.0833 L 502.7083 1217.0833 L 502.7083 1190.6249 L 502.7083 1190.6249 L 529.1666 1190.6249 L 529.1666 1164.1666 L 529.1666 1137.7083 L 529.1666 1084.7916 L 529.1666 1058.3333 L 529.1666 1058.3333 L 529.1666 1031.875 L 476.24997 1031.875 L 423.3333 1031.875 L 423.3333 1058.3333 L 423.3333 1058.3333 L 396.87497 1084.7916 L 396.87497 1111.25 L 370.41666 1111.25 Q 317.49997 1084.7916 291.04166 1084.7916 L 264.5833 1084.7916 L 264.5833 1084.7916 Q 238.12498 1084.7916 211.66666 1084.7916 L 158.74998 1084.7916 L 158.74998 1111.25 L 158.74998 1137.7083 L 132.29166 1137.7083 L 132.29166 1137.7083 L 132.29166 1164.1666 L 105.83333 1164.1666 L 105.83333 1137.7083 L 105.83333 1111.25 L 79.37499 1111.25 L 79.37499 1111.25 L 79.37499 1084.7916 L 52.916664 1084.7916 L 52.916664 1084.7916 L 52.916664 1084.7916 L 52.916664 1084.7916 L 52.916664 1058.3333 L 26.458332 1058.3333 L 26.458332 1058.3333 L 26.458332 1031.875 L 26.458332 978.95825 L 105.83333 952.49994 Q 158.74998 926.0416 185.20833 899.5833 Q 211.66666 873.12494 238.12498 873.12494 L 264.5833 873.12494 L 264.5833 846.6666 L 264.5833 846.6666 L 264.5833 820.2083 L 264.5833 767.2916 L 264.5833 767.2916 L 264.5833 767.2916 L 264.5833 740.8333 L 264.5833 740.8333 L 238.12498 740.8333 L 238.12498 714.37494 L 238.12498 714.37494 L 211.66666 714.37494 L 211.66666 714.37494 L 211.66666 714.37494 L 158.74998 687.9166 Q 132.29166 687.9166 105.83333 714.37494 L 105.83333 767.2916 L 105.83333 767.2916 Q 105.83333 767.2916 105.83333 661.4583 Q 105.83333 555.625 79.37499 555.625 Q 52.916664 555.625 79.37499 529.1666 Q 105.83333 502.7083 105.83333 476.24997 Q 105.83333 423.3333 79.37499 449.79166 Q 52.916664 449.79166 52.916664 396.87497 Q 52.916664 343.9583 52.916664 343.9583 L 0.0 343.9583 L 0.0 317.49997 L 0.0 291.04166 L 52.916664 264.5833 Q 105.83333 238.12498 105.83333 211.66666 Q 132.29166 185.20833 211.66666 185.20833 L 291.04166 185.20833 L 291.04166 158.74998 L 264.5833 158.74998 L 264.5833 158.74998 L 264.5833 132.29166 L 264.5833 132.29166 L 264.5833 132.29166 L 291.04166 79.37499 Q 291.04166 52.916664 317.49997 52.916664 L 343.9583 52.916664 L 343.9583 52.916664 Q 343.9583 79.37499 370.41666 79.37499 L 370.41666 79.37499 L 423.3333 79.37499 Q 476.24997 52.916664 476.24997 26.458332 L 476.24997 26.458332 L 476.24997 26.458332 Q 476.24997 26.458332 502.7083 26.458332 z M 2434.1665 4603.75 Q 2434.1665 4577.2915 2487.0833 4577.2915 Q 2513.5415 4577.2915 2487.0833 4603.75 Q 2460.6248 4630.208 2460.6248 4630.208 Q 2434.1665 4630.208 2434.1665 4603.75 z" svg:height="47.624996mm" draw:style-name="style-268" svg:viewBox="0.0 0.0 3651.2498 4762.4995" svg:width="36.512497mm" svg:x="137.58333mm" svg:y="102.393745mm"/>
          <draw:path svg:d="M 52.916664 0.0 L 79.37499 0.0 L 132.29166 26.458332 Q 185.20833 52.916664 238.12498 105.83333 Q 264.5833 185.20833 291.04166 211.66666 Q 291.04166 238.12498 370.41666 238.12498 Q 423.3333 211.66666 476.24997 238.12498 L 502.7083 264.5833 L 529.1666 264.5833 L 555.625 264.5833 L 582.0833 291.04166 L 582.0833 291.04166 L 582.0833 370.41666 Q 582.0833 476.24997 687.9166 687.9166 Q 793.74994 899.5833 873.12494 1058.3333 Q 952.49994 1217.0833 952.49994 1217.0833 Q 952.49994 1190.6249 978.95825 1217.0833 L 978.95825 1243.5416 L 1005.4166 1269.9999 Q 1005.4166 1322.9166 1031.875 1375.8333 L 1058.3333 1402.2916 L 1058.3333 1481.6666 L 1058.3333 1534.5833 L 1031.875 1534.5833 Q 1005.4166 1534.5833 1005.4166 1587.4999 Q 1005.4166 1666.8749 1031.875 1772.7083 L 1031.875 1878.5416 L 1031.875 1904.9999 L 1058.3333 1957.9165 L 1058.3333 1957.9165 L 1058.3333 1957.9165 L 1058.3333 1984.3749 L 1058.3333 2010.8333 L 1058.3333 2010.8333 L 1031.875 2010.8333 L 1005.4166 2010.8333 L 978.95825 2010.8333 L 978.95825 2010.8333 L 952.49994 2010.8333 L 952.49994 2010.8333 L 952.49994 2010.8333 L 899.5833 2010.8333 L 873.12494 2010.8333 L 873.12494 2010.8333 L 846.6666 2010.8333 L 846.6666 2010.8333 L 846.6666 2010.8333 L 846.6666 2037.2915 L 846.6666 2037.2915 L 820.2083 2037.2915 L 820.2083 2010.8333 L 820.2083 2010.8333 L 793.74994 2010.8333 L 793.74994 2010.8333 L 793.74994 2010.8333 L 793.74994 2010.8333 L 793.74994 1984.3749 L 767.2916 1984.3749 L 767.2916 1984.3749 L 767.2916 1957.9165 Q 740.8333 1957.9165 661.4583 1719.7916 L 582.0833 1481.6666 L 555.625 1455.2083 L 529.1666 1428.7499 L 529.1666 1375.8333 L 529.1666 1349.3749 L 529.1666 1296.4583 Q 529.1666 1243.5416 449.79166 1164.1666 L 396.87497 1058.3333 L 396.87497 1058.3333 Q 370.41666 1031.875 370.41666 1031.875 L 370.41666 1031.875 L 370.41666 1031.875 Q 370.41666 1005.4166 317.49997 1031.875 L 264.5833 1031.875 L 264.5833 1005.4166 Q 264.5833 1005.4166 238.12498 952.49994 Q 238.12498 926.0416 185.20833 899.5833 Q 132.29166 899.5833 132.29166 873.12494 Q 132.29166 846.6666 158.74998 846.6666 Q 185.20833 846.6666 158.74998 793.74994 Q 105.83333 740.8333 105.83333 661.4583 Q 105.83333 582.0833 52.916664 582.0833 Q 26.458332 582.0833 79.37499 449.79166 Q 105.83333 343.9583 79.37499 317.49997 Q 52.916664 264.5833 26.458332 185.20833 Q 0.0 105.83333 0.0 52.916664 Q 0.0 26.458332 52.916664 0.0 z" svg:height="20.372915mm" draw:style-name="style-269" svg:viewBox="0.0 0.0 1058.3333 2037.2915" svg:width="10.583333mm" svg:x="178.85832mm" svg:y="154.51666mm"/>
          <draw:path svg:d="M 26.458332 79.37499 L 0.0 0.0 L 26.458332 0.0 Q 52.916664 0.0 79.37499 52.916664 Q 105.83333 79.37499 185.20833 79.37499 Q 264.5833 79.37499 370.41666 105.83333 Q 476.24997 132.29166 476.24997 185.20833 Q 476.24997 211.66666 502.7083 211.66666 Q 529.1666 238.12498 529.1666 238.12498 L 555.625 238.12498 L 555.625 238.12498 Q 555.625 238.12498 423.3333 291.04166 L 317.49997 343.9583 L 291.04166 343.9583 L 264.5833 343.9583 L 264.5833 370.41666 Q 264.5833 370.41666 211.66666 396.87497 Q 158.74998 396.87497 158.74998 449.79166 L 185.20833 502.7083 L 158.74998 502.7083 L 132.29166 502.7083 L 132.29166 476.24997 Q 105.83333 449.79166 105.83333 396.87497 L 52.916664 343.9583 L 52.916664 343.9583 L 52.916664 343.9583 L 52.916664 370.41666 L 52.916664 370.41666 L 26.458332 370.41666 L 26.458332 396.87497 L 26.458332 396.87497 L 0.0 396.87497 L 0.0 449.79166 L 0.0 476.24997 L 0.0 476.24997 L 0.0 476.24997 L 0.0 343.9583 Q 0.0 238.12498 26.458332 185.20833 Q 52.916664 132.29166 26.458332 79.37499 z" svg:height="5.027083mm" draw:style-name="style-270" svg:viewBox="0.0 0.0 555.625 502.7083" svg:width="5.5562496mm" svg:x="114.82916mm" svg:y="42.597916mm"/>
          <draw:path svg:d="M 105.83333 0.0 L 132.29166 0.0 L 132.29166 0.0 L 132.29166 0.0 L 132.29166 26.458332 L 132.29166 26.458332 L 132.29166 52.916664 L 132.29166 79.37499 L 132.29166 79.37499 L 132.29166 105.83333 L 132.29166 105.83333 L 132.29166 105.83333 L 185.20833 211.66666 Q 238.12498 317.49997 264.5833 317.49997 Q 264.5833 317.49997 291.04166 343.9583 L 291.04166 343.9583 L 291.04166 343.9583 Q 291.04166 370.41666 238.12498 343.9583 L 185.20833 317.49997 L 158.74998 264.5833 Q 158.74998 238.12498 79.37499 211.66666 Q 26.458332 211.66666 26.458332 238.12498 Q 26.458332 264.5833 26.458332 317.49997 L 0.0 343.9583 L 0.0 317.49997 L 0.0 317.49997 L 0.0 211.66666 L 26.458332 79.37499 L 26.458332 79.37499 L 26.458332 52.916664 L 52.916664 52.916664 L 79.37499 52.916664 L 79.37499 26.458332 L 79.37499 26.458332 L 105.83333 26.458332 L 105.83333 0.0 L 105.83333 0.0 z" svg:height="3.439583mm" draw:style-name="style-271" svg:viewBox="0.0 0.0 291.04166 343.9583" svg:width="2.9104166mm" svg:x="114.564575mm" svg:y="230.71666mm"/>
          <draw:path svg:d="M 26.458332 26.458332 L 52.916664 0.0 L 105.83333 26.458332 Q 158.74998 26.458332 132.29166 79.37499 Q 132.29166 132.29166 105.83333 132.29166 Q 79.37499 132.29166 52.916664 158.74998 L 26.458332 158.74998 L 26.458332 132.29166 Q 26.458332 132.29166 0.0 132.29166 L 0.0 132.29166 L 0.0 79.37499 L 0.0 52.916664 L 0.0 52.916664 Q 26.458332 52.916664 26.458332 26.458332 z" svg:height="1.5874999mm" draw:style-name="style-272" svg:viewBox="0.0 0.0 132.29166 158.74998" svg:width="1.3229166mm" svg:x="122.502075mm" svg:y="262.73123mm"/>
          <draw:path svg:d="M 0.0 52.916664 L 26.458332 0.0 L 26.458332 52.916664 L 52.916664 79.37499 L 52.916664 79.37499 L 52.916664 105.83333 L 52.916664 105.83333 L 52.916664 105.83333 L 79.37499 105.83333 L 79.37499 105.83333 L 79.37499 132.29166 L 105.83333 132.29166 L 105.83333 132.29166 L 105.83333 158.74998 L 105.83333 158.74998 L 105.83333 158.74998 L 132.29166 158.74998 L 132.29166 158.74998 L 132.29166 185.20833 L 158.74998 185.20833 L 158.74998 211.66666 L 158.74998 211.66666 L 158.74998 238.12498 L 158.74998 264.5833 L 158.74998 264.5833 L 158.74998 264.5833 L 185.20833 264.5833 L 211.66666 264.5833 L 238.12498 264.5833 L 264.5833 264.5833 L 264.5833 264.5833 Q 264.5833 291.04166 291.04166 370.41666 L 291.04166 476.24997 L 291.04166 476.24997 Q 264.5833 476.24997 264.5833 423.3333 Q 264.5833 370.41666 238.12498 370.41666 Q 211.66666 370.41666 211.66666 423.3333 Q 211.66666 449.79166 158.74998 476.24997 Q 79.37499 476.24997 79.37499 449.79166 L 52.916664 423.3333 L 52.916664 423.3333 L 52.916664 423.3333 L 52.916664 396.87497 L 52.916664 396.87497 L 26.458332 370.41666 Q 0.0 343.9583 0.0 317.49997 L 0.0 291.04166 L 0.0 211.66666 Q 0.0 132.29166 0.0 52.916664 z" svg:height="4.7625mm" draw:style-name="style-273" svg:viewBox="0.0 0.0 291.04166 476.24997" svg:width="2.9104166mm" svg:x="158.74998mm" svg:y="118.00416mm"/>
          <draw:path svg:d="M 396.87497 238.12498 L 396.87497 238.12498 L 423.3333 264.5833 Q 423.3333 264.5833 370.41666 317.49997 Q 317.49997 370.41666 317.49997 370.41666 L 317.49997 370.41666 L 291.04166 370.41666 Q 264.5833 370.41666 238.12498 343.9583 Q 211.66666 317.49997 158.74998 211.66666 Q 105.83333 105.83333 52.916664 52.916664 L 0.0 26.458332 L 0.0 0.0 Q 26.458332 0.0 105.83333 0.0 Q 185.20833 26.458332 211.66666 105.83333 Q 238.12498 158.74998 317.49997 211.66666 Q 396.87497 211.66666 396.87497 238.12498 z" svg:height="3.7041664mm" draw:style-name="style-274" svg:viewBox="0.0 0.0 423.3333 370.41666" svg:width="4.233333mm" svg:x="138.64166mm" svg:y="98.95416mm"/>
          <draw:path svg:d="M 26.458332 0.0 L 26.458332 0.0 L 52.916664 158.74998 Q 52.916664 317.49997 79.37499 317.49997 L 105.83333 317.49997 L 158.74998 343.9583 Q 185.20833 343.9583 185.20833 317.49997 Q 211.66666 291.04166 211.66666 291.04166 L 211.66666 291.04166 L 238.12498 343.9583 Q 264.5833 396.87497 264.5833 423.3333 L 264.5833 423.3333 L 211.66666 449.79166 Q 158.74998 476.24997 185.20833 555.625 Q 211.66666 634.99994 238.12498 661.4583 L 238.12498 687.9166 L 211.66666 687.9166 L 211.66666 687.9166 L 211.66666 661.4583 L 211.66666 661.4583 L 185.20833 661.4583 L 185.20833 634.99994 L 185.20833 634.99994 L 158.74998 634.99994 L 158.74998 608.5416 L 158.74998 582.0833 L 132.29166 582.0833 L 132.29166 582.0833 L 105.83333 582.0833 L 79.37499 582.0833 L 52.916664 582.0833 L 26.458332 582.0833 L 26.458332 502.7083 Q 0.0 423.3333 0.0 396.87497 Q 0.0 370.41666 0.0 211.66666 L 26.458332 26.458332 L 26.458332 0.0 z" svg:height="6.879166mm" draw:style-name="style-275" svg:viewBox="0.0 0.0 264.5833 687.9166" svg:width="2.6458333mm" svg:x="167.21666mm" svg:y="132.82083mm"/>
          <draw:path svg:d="M 873.12494 52.916664 L 873.12494 79.37499 L 767.2916 555.625 Q 661.4583 1031.875 634.99994 1058.3333 L 634.99994 1111.25 L 608.5416 1217.0833 Q 555.625 1322.9166 555.625 1349.3749 L 555.625 1375.8333 L 555.625 1375.8333 Q 555.625 1375.8333 529.1666 1402.2916 L 529.1666 1428.7499 L 529.1666 1428.7499 Q 502.7083 1428.7499 502.7083 1428.7499 L 502.7083 1455.2083 L 502.7083 1455.2083 Q 502.7083 1455.2083 396.87497 1455.2083 Q 317.49997 1481.6666 291.04166 1508.1249 L 291.04166 1534.5833 L 291.04166 1534.5833 Q 264.5833 1534.5833 238.12498 1508.1249 L 211.66666 1508.1249 L 211.66666 1481.6666 Q 238.12498 1455.2083 238.12498 1455.2083 Q 238.12498 1428.7499 185.20833 1428.7499 L 132.29166 1428.7499 L 132.29166 1428.7499 L 132.29166 1428.7499 L 105.83333 1428.7499 L 105.83333 1428.7499 L 105.83333 1455.2083 L 79.37499 1455.2083 L 79.37499 1455.2083 L 79.37499 1481.6666 L 79.37499 1481.6666 L 79.37499 1481.6666 L 52.916664 1481.6666 L 52.916664 1481.6666 L 26.458332 1481.6666 L 0.0 1481.6666 L 0.0 1481.6666 L 0.0 1481.6666 L 0.0 1481.6666 L 26.458332 1455.2083 L 26.458332 1455.2083 L 26.458332 1428.7499 L 52.916664 1428.7499 L 79.37499 1428.7499 L 79.37499 1402.2916 L 79.37499 1402.2916 L 105.83333 1402.2916 L 105.83333 1375.8333 L 105.83333 1375.8333 Q 132.29166 1375.8333 185.20833 1322.9166 Q 238.12498 1269.9999 264.5833 1137.7083 Q 291.04166 1005.4166 370.41666 978.95825 Q 449.79166 952.49994 449.79166 846.6666 L 449.79166 767.2916 L 449.79166 634.99994 Q 449.79166 529.1666 476.24997 502.7083 Q 476.24997 476.24997 555.625 476.24997 Q 608.5416 476.24997 661.4583 343.9583 L 714.37494 238.12498 L 714.37494 158.74998 Q 714.37494 105.83333 740.8333 79.37499 L 767.2916 52.916664 L 793.74994 52.916664 Q 820.2083 52.916664 820.2083 26.458332 Q 820.2083 0.0 846.6666 0.0 Q 873.12494 0.0 873.12494 52.916664 z" svg:height="15.345833mm" draw:style-name="style-276" svg:viewBox="0.0 0.0 873.12494 1534.5833" svg:width="8.73125mm" svg:x="172.7729mm" svg:y="221.19165mm"/>
          <draw:path svg:d="M 26.458332 26.458332 L 52.916664 0.0 L 52.916664 0.0 Q 52.916664 26.458332 52.916664 26.458332 L 79.37499 26.458332 L 132.29166 132.29166 Q 211.66666 211.66666 211.66666 264.5833 L 211.66666 317.49997 L 211.66666 317.49997 L 185.20833 291.04166 L 158.74998 291.04166 L 105.83333 291.04166 L 105.83333 555.625 L 105.83333 846.6666 L 105.83333 846.6666 L 105.83333 846.6666 L 79.37499 714.37494 L 79.37499 608.5416 L 79.37499 423.3333 Q 52.916664 238.12498 52.916664 185.20833 Q 0.0 158.74998 0.0 79.37499 Q 0.0 26.458332 26.458332 26.458332 z" svg:height="8.466666mm" draw:style-name="style-277" svg:viewBox="0.0 0.0 211.66666 846.6666" svg:width="2.1166666mm" svg:x="182.03333mm" svg:y="164.8354mm"/>
          <draw:path svg:d="M 158.74998 26.458332 L 158.74998 0.0 L 211.66666 79.37499 Q 238.12498 132.29166 238.12498 238.12498 Q 238.12498 370.41666 264.5833 423.3333 L 264.5833 476.24997 L 264.5833 476.24997 L 264.5833 502.7083 L 238.12498 502.7083 L 238.12498 502.7083 L 238.12498 502.7083 Q 211.66666 502.7083 185.20833 423.3333 Q 132.29166 343.9583 79.37499 370.41666 L 0.0 370.41666 L 26.458332 370.41666 L 52.916664 343.9583 L 52.916664 343.9583 Q 79.37499 343.9583 79.37499 238.12498 Q 105.83333 132.29166 79.37499 132.29166 L 52.916664 132.29166 L 52.916664 105.83333 Q 52.916664 79.37499 105.83333 79.37499 Q 158.74998 79.37499 158.74998 26.458332 z" svg:height="5.027083mm" draw:style-name="style-278" svg:viewBox="0.0 0.0 264.5833 502.7083" svg:width="2.6458333mm" svg:x="169.5979mm" svg:y="191.29375mm"/>
          <draw:path svg:d="M 79.37499 79.37499 L 132.29166 0.0 L 132.29166 79.37499 Q 132.29166 132.29166 185.20833 105.83333 Q 238.12498 79.37499 264.5833 132.29166 Q 317.49997 158.74998 317.49997 185.20833 L 317.49997 185.20833 L 264.5833 185.20833 Q 238.12498 185.20833 238.12498 238.12498 Q 238.12498 264.5833 211.66666 291.04166 Q 211.66666 291.04166 211.66666 343.9583 L 211.66666 396.87497 L 185.20833 396.87497 L 185.20833 396.87497 L 185.20833 423.3333 L 158.74998 423.3333 L 158.74998 423.3333 L 158.74998 449.79166 L 132.29166 449.79166 L 105.83333 449.79166 L 79.37499 423.3333 L 52.916664 396.87497 L 52.916664 396.87497 L 52.916664 396.87497 L 26.458332 396.87497 L 26.458332 396.87497 L 26.458332 370.41666 L 52.916664 370.41666 L 52.916664 343.9583 L 52.916664 317.49997 L 26.458332 317.49997 L 26.458332 291.04166 L 26.458332 291.04166 L 0.0 291.04166 L 0.0 238.12498 Q 0.0 185.20833 79.37499 79.37499 z" svg:height="4.497916mm" draw:style-name="style-279" svg:viewBox="0.0 0.0 317.49997 449.79166" svg:width="3.1749997mm" svg:x="156.63333mm" svg:y="157.95624mm"/>
          <draw:path svg:d="M 264.5833 26.458332 L 238.12498 0.0 L 317.49997 0.0 Q 370.41666 0.0 396.87497 79.37499 Q 423.3333 132.29166 449.79166 158.74998 L 449.79166 185.20833 L 370.41666 132.29166 Q 291.04166 105.83333 264.5833 132.29166 Q 264.5833 185.20833 238.12498 185.20833 Q 211.66666 185.20833 211.66666 291.04166 L 211.66666 370.41666 L 211.66666 370.41666 Q 185.20833 343.9583 158.74998 291.04166 Q 105.83333 238.12498 79.37499 291.04166 L 26.458332 317.49997 L 0.0 317.49997 Q 0.0 291.04166 0.0 291.04166 L 0.0 291.04166 L 0.0 291.04166 Q 26.458332 291.04166 26.458332 264.5833 L 26.458332 264.5833 L 26.458332 238.12498 Q 52.916664 238.12498 79.37499 185.20833 Q 105.83333 132.29166 185.20833 105.83333 Q 264.5833 79.37499 264.5833 26.458332 z" svg:height="3.7041664mm" draw:style-name="style-280" svg:viewBox="0.0 0.0 449.79166 370.41666" svg:width="4.497916mm" svg:x="116.94582mm" svg:y="266.4354mm"/>
          <draw:path svg:d="M 687.9166 0.0 L 793.74994 0.0 L 793.74994 0.0 L 793.74994 0.0 L 952.49994 26.458332 L 1084.7916 26.458332 L 1084.7916 26.458332 Q 1084.7916 52.916664 1031.875 52.916664 Q 1005.4166 79.37499 1005.4166 105.83333 Q 1031.875 105.83333 1031.875 132.29166 Q 1005.4166 158.74998 952.49994 185.20833 Q 873.12494 211.66666 873.12494 238.12498 L 873.12494 264.5833 L 846.6666 264.5833 Q 820.2083 264.5833 793.74994 238.12498 Q 740.8333 238.12498 740.8333 264.5833 Q 714.37494 317.49997 608.5416 317.49997 Q 502.7083 317.49997 476.24997 343.9583 L 423.3333 396.87497 L 423.3333 370.41666 Q 423.3333 343.9583 343.9583 370.41666 L 291.04166 370.41666 L 264.5833 370.41666 L 211.66666 370.41666 L 211.66666 343.9583 Q 211.66666 343.9583 238.12498 291.04166 L 264.5833 238.12498 L 264.5833 211.66666 Q 264.5833 211.66666 211.66666 158.74998 Q 211.66666 132.29166 211.66666 105.83333 Q 238.12498 105.83333 105.83333 79.37499 L 0.0 79.37499 L 0.0 79.37499 L 0.0 52.916664 L 291.04166 52.916664 Q 582.0833 0.0 687.9166 0.0 z" svg:height="3.9687498mm" draw:style-name="style-281" svg:viewBox="0.0 0.0 1084.7916 396.87497" svg:width="10.847916mm" svg:x="86.783325mm" svg:y="41.274998mm"/>
          <draw:path svg:d="M 185.20833 26.458332 L 264.5833 0.0 L 264.5833 79.37499 Q 264.5833 185.20833 211.66666 185.20833 Q 158.74998 185.20833 158.74998 211.66666 L 158.74998 211.66666 L 132.29166 211.66666 Q 105.83333 211.66666 105.83333 238.12498 Q 105.83333 264.5833 52.916664 291.04166 L 0.0 291.04166 L 0.0 211.66666 Q 0.0 132.29166 52.916664 79.37499 Q 105.83333 52.916664 185.20833 26.458332 z" svg:height="2.9104166mm" draw:style-name="style-282" svg:viewBox="0.0 0.0 264.5833 291.04166" svg:width="2.6458333mm" svg:x="169.33333mm" svg:y="250.56041mm"/>
          <draw:path svg:d="M 476.24997 132.29166 L 476.24997 132.29166 L 449.79166 132.29166 Q 449.79166 158.74998 343.9583 158.74998 L 264.5833 158.74998 L 264.5833 132.29166 Q 238.12498 105.83333 158.74998 79.37499 L 79.37499 52.916664 L 26.458332 52.916664 Q 0.0 52.916664 0.0 26.458332 L 0.0 26.458332 L 105.83333 0.0 Q 211.66666 0.0 291.04166 0.0 Q 343.9583 0.0 343.9583 52.916664 Q 343.9583 132.29166 396.87497 132.29166 Q 476.24997 105.83333 476.24997 132.29166 z" svg:height="1.5874999mm" draw:style-name="style-283" svg:viewBox="0.0 0.0 476.24997 158.74998" svg:width="4.7625mm" svg:x="122.502075mm" svg:y="92.075mm"/>
          <draw:path svg:d="M 291.04166 0.0 L 317.49997 0.0 L 264.5833 158.74998 Q 185.20833 317.49997 185.20833 396.87497 Q 132.29166 502.7083 158.74998 555.625 L 158.74998 634.99994 L 132.29166 634.99994 Q 132.29166 608.5416 132.29166 608.5416 L 105.83333 608.5416 L 105.83333 555.625 Q 79.37499 529.1666 79.37499 529.1666 Q 79.37499 502.7083 26.458332 396.87497 L 0.0 291.04166 L 0.0 238.12498 Q 0.0 185.20833 79.37499 158.74998 Q 132.29166 132.29166 158.74998 105.83333 Q 185.20833 79.37499 238.12498 26.458332 Q 291.04166 26.458332 291.04166 0.0 z" svg:height="6.3499994mm" draw:style-name="style-284" svg:viewBox="0.0 0.0 317.49997 634.99994" svg:width="3.1749997mm" svg:x="162.71873mm" svg:y="117.73958mm"/>
          <draw:path svg:d="M 0.0 52.916664 L 0.0 0.0 L 105.83333 52.916664 Q 185.20833 79.37499 211.66666 52.916664 Q 211.66666 52.916664 264.5833 132.29166 Q 317.49997 238.12498 343.9583 317.49997 L 343.9583 423.3333 L 317.49997 423.3333 Q 317.49997 423.3333 264.5833 317.49997 L 185.20833 264.5833 L 185.20833 238.12498 Q 158.74998 238.12498 132.29166 158.74998 Q 79.37499 105.83333 52.916664 105.83333 Q 26.458332 105.83333 0.0 52.916664 z" svg:height="4.233333mm" draw:style-name="style-285" svg:viewBox="0.0 0.0 343.9583 423.3333" svg:width="3.439583mm" svg:x="153.98749mm" svg:y="248.17915mm"/>
          <draw:path svg:d="M 0.0 52.916664 L 52.916664 0.0 L 52.916664 0.0 L 79.37499 0.0 L 79.37499 26.458332 L 79.37499 52.916664 L 396.87497 52.916664 L 714.37494 52.916664 L 714.37494 52.916664 Q 714.37494 52.916664 714.37494 132.29166 Q 687.9166 185.20833 687.9166 185.20833 Q 634.99994 185.20833 449.79166 211.66666 Q 238.12498 211.66666 211.66666 343.9583 L 211.66666 476.24997 L 185.20833 529.1666 Q 158.74998 555.625 158.74998 608.5416 L 158.74998 661.4583 L 158.74998 661.4583 L 158.74998 661.4583 L 158.74998 582.0833 Q 158.74998 502.7083 158.74998 423.3333 Q 158.74998 370.41666 158.74998 264.5833 L 132.29166 185.20833 L 132.29166 158.74998 Q 132.29166 132.29166 105.83333 132.29166 Q 79.37499 158.74998 0.0 105.83333 Q -52.916664 105.83333 0.0 52.916664 z" svg:height="6.614583mm" draw:style-name="style-286" svg:viewBox="0.0 0.0 714.37494 661.4583" svg:width="7.1437497mm" svg:x="85.725mm" svg:y="49.212498mm"/>
          <draw:path svg:d="M 158.74998 0.0 L 158.74998 0.0 L 185.20833 132.29166 Q 211.66666 264.5833 238.12498 264.5833 L 238.12498 291.04166 L 238.12498 317.49997 Q 238.12498 370.41666 211.66666 370.41666 Q 158.74998 370.41666 158.74998 396.87497 L 158.74998 396.87497 L 158.74998 396.87497 Q 158.74998 396.87497 132.29166 423.3333 L 132.29166 423.3333 L 105.83333 423.3333 Q 79.37499 423.3333 52.916664 449.79166 L 52.916664 476.24997 L 26.458332 529.1666 L 26.458332 582.0833 L 26.458332 582.0833 L 0.0 582.0833 L 0.0 423.3333 Q 0.0 291.04166 26.458332 264.5833 L 26.458332 211.66666 L 52.916664 211.66666 Q 105.83333 211.66666 105.83333 105.83333 L 105.83333 26.458332 L 132.29166 0.0 Q 158.74998 0.0 158.74998 0.0 z" svg:height="5.820833mm" draw:style-name="style-287" svg:viewBox="0.0 0.0 238.12498 582.0833" svg:width="2.38125mm" svg:x="168.80415mm" svg:y="188.38332mm"/>
          <draw:path svg:d="M 396.87497 291.04166 L 396.87497 291.04166 L 396.87497 291.04166 Q 370.41666 291.04166 396.87497 211.66666 Q 423.3333 158.74998 317.49997 158.74998 L 238.12498 158.74998 L 185.20833 158.74998 Q 105.83333 185.20833 105.83333 238.12498 Q 105.83333 291.04166 158.74998 291.04166 Q 238.12498 317.49997 238.12498 317.49997 L 238.12498 317.49997 L 158.74998 317.49997 Q 79.37499 317.49997 52.916664 291.04166 L 52.916664 264.5833 L 52.916664 264.5833 L 52.916664 264.5833 L 26.458332 238.12498 L 0.0 211.66666 L 0.0 185.20833 L 0.0 158.74998 L 0.0 105.83333 L 0.0 52.916664 L 0.0 26.458332 Q 0.0 0.0 185.20833 0.0 Q 370.41666 -26.458332 423.3333 52.916664 Q 476.24997 105.83333 449.79166 158.74998 Q 423.3333 238.12498 423.3333 264.5833 Q 396.87497 264.5833 396.87497 291.04166 z" svg:height="3.1749997mm" draw:style-name="style-288" svg:viewBox="0.0 0.0 449.79166 317.49997" svg:width="4.497916mm" svg:x="131.23332mm" svg:y="116.416664mm"/>
          <draw:path svg:d="M 185.20833 0.0 L 211.66666 0.0 L 264.5833 26.458332 Q 291.04166 26.458332 291.04166 52.916664 Q 291.04166 105.83333 317.49997 105.83333 Q 370.41666 132.29166 370.41666 158.74998 L 370.41666 185.20833 L 476.24997 158.74998 Q 555.625 105.83333 555.625 132.29166 L 555.625 132.29166 L 396.87497 476.24997 Q 264.5833 820.2083 238.12498 846.6666 L 211.66666 873.12494 L 211.66666 899.5833 L 211.66666 926.0416 L 185.20833 952.49994 L 158.74998 978.95825 L 158.74998 978.95825 L 158.74998 1005.4166 L 158.74998 1005.4166 L 132.29166 1005.4166 L 132.29166 952.49994 L 105.83333 873.12494 L 105.83333 873.12494 L 105.83333 899.5833 L 105.83333 899.5833 L 105.83333 899.5833 L 79.37499 873.12494 L 52.916664 846.6666 L 52.916664 846.6666 L 52.916664 846.6666 L 52.916664 820.2083 L 52.916664 820.2083 L 26.458332 740.8333 Q 0.0 661.4583 0.0 608.5416 Q -26.458332 555.625 0.0 555.625 Q 52.916664 555.625 26.458332 476.24997 Q 0.0 396.87497 0.0 291.04166 Q 0.0 185.20833 52.916664 158.74998 L 105.83333 105.83333 L 105.83333 79.37499 L 105.83333 52.916664 L 132.29166 52.916664 L 132.29166 52.916664 L 132.29166 26.458332 L 132.29166 26.458332 L 158.74998 26.458332 Q 158.74998 0.0 185.20833 0.0 z" svg:height="10.054166mm" draw:style-name="style-289" svg:viewBox="0.0 0.0 555.625 1005.4166" svg:width="5.5562496mm" svg:x="83.07916mm" svg:y="189.44165mm"/>
          <draw:path svg:d="M 1322.9166 873.12494 L 1322.9166 899.5833 L 1349.3749 899.5833 L 1375.8333 899.5833 L 1375.8333 926.0416 L 1402.2916 926.0416 L 1402.2916 952.49994 L 1402.2916 978.95825 L 1375.8333 978.95825 Q 1349.3749 952.49994 1296.4583 952.49994 L 1243.5416 926.0416 L 1243.5416 1058.3333 Q 1243.5416 1164.1666 1217.0833 1217.0833 Q 1217.0833 1243.5416 1164.1666 1243.5416 Q 1111.25 1243.5416 1084.7916 1269.9999 L 1084.7916 1322.9166 L 1031.875 1322.9166 Q 1005.4166 1322.9166 926.0416 1269.9999 Q 873.12494 1217.0833 820.2083 1217.0833 Q 740.8333 1217.0833 687.9166 1164.1666 Q 634.99994 1111.25 555.625 1058.3333 Q 449.79166 1005.4166 449.79166 952.49994 Q 449.79166 926.0416 396.87497 926.0416 Q 370.41666 926.0416 370.41666 952.49994 Q 370.41666 978.95825 343.9583 978.95825 Q 291.04166 1005.4166 264.5833 952.49994 Q 238.12498 926.0416 211.66666 926.0416 L 158.74998 926.0416 L 158.74998 899.5833 Q 132.29166 899.5833 132.29166 899.5833 Q 132.29166 899.5833 132.29166 846.6666 Q 132.29166 793.74994 79.37499 793.74994 Q 79.37499 793.74994 79.37499 740.8333 Q 79.37499 714.37494 26.458332 687.9166 L 0.0 661.4583 L 0.0 634.99994 Q 0.0 608.5416 26.458332 608.5416 Q 79.37499 608.5416 79.37499 529.1666 L 79.37499 476.24997 L 79.37499 476.24997 Q 79.37499 449.79166 52.916664 449.79166 L 52.916664 449.79166 L 26.458332 370.41666 Q 26.458332 317.49997 52.916664 317.49997 Q 79.37499 317.49997 132.29166 238.12498 Q 158.74998 158.74998 185.20833 158.74998 Q 185.20833 132.29166 211.66666 105.83333 L 211.66666 79.37499 L 211.66666 79.37499 Q 238.12498 79.37499 238.12498 52.916664 L 238.12498 52.916664 L 343.9583 0.0 Q 449.79166 -52.916664 502.7083 0.0 Q 582.0833 26.458332 661.4583 132.29166 Q 714.37494 211.66666 740.8333 264.5833 Q 767.2916 317.49997 846.6666 370.41666 Q 926.0416 396.87497 952.49994 476.24997 Q 978.95825 529.1666 1031.875 529.1666 Q 1084.7916 555.625 1084.7916 634.99994 Q 1111.25 740.8333 1164.1666 767.2916 Q 1243.5416 793.74994 1243.5416 820.2083 Q 1243.5416 846.6666 1269.9999 846.6666 Q 1296.4583 873.12494 1322.9166 873.12494 z" svg:height="13.229166mm" draw:style-name="style-290" svg:viewBox="0.0 0.0 1402.2916 1322.9166" svg:width="14.022916mm" svg:x="125.14791mm" svg:y="41.274998mm"/>
          <draw:path svg:d="M 0.0 79.37499 L 0.0 0.0 L 52.916664 0.0 L 105.83333 0.0 L 105.83333 52.916664 L 105.83333 105.83333 L 79.37499 105.83333 Q 79.37499 132.29166 79.37499 132.29166 L 79.37499 132.29166 L 52.916664 132.29166 L 26.458332 132.29166 L 26.458332 132.29166 L 0.0 132.29166 L 0.0 79.37499 z" svg:height="1.3229166mm" draw:style-name="style-291" svg:viewBox="0.0 0.0 105.83333 132.29166" svg:width="1.0583333mm" svg:x="119.32708mm" svg:y="54.768745mm"/>
          <draw:path svg:d="M 132.29166 26.458332 L 158.74998 0.0 L 343.9583 132.29166 Q 502.7083 264.5833 555.625 291.04166 Q 608.5416 291.04166 634.99994 370.41666 Q 661.4583 449.79166 687.9166 502.7083 L 687.9166 555.625 L 661.4583 555.625 Q 661.4583 582.0833 608.5416 582.0833 Q 555.625 634.99994 529.1666 661.4583 Q 502.7083 687.9166 449.79166 714.37494 Q 370.41666 740.8333 370.41666 793.74994 L 370.41666 846.6666 L 343.9583 846.6666 Q 343.9583 846.6666 291.04166 846.6666 L 238.12498 846.6666 L 238.12498 846.6666 L 238.12498 846.6666 L 211.66666 846.6666 L 185.20833 846.6666 L 158.74998 846.6666 L 132.29166 846.6666 L 132.29166 846.6666 L 132.29166 846.6666 L 132.29166 820.2083 L 132.29166 793.74994 L 132.29166 793.74994 L 132.29166 767.2916 L 105.83333 767.2916 L 105.83333 740.8333 L 105.83333 740.8333 L 79.37499 740.8333 L 79.37499 740.8333 L 79.37499 740.8333 L 79.37499 714.37494 L 79.37499 714.37494 L 52.916664 714.37494 L 52.916664 687.9166 L 52.916664 687.9166 L 26.458332 687.9166 L 26.458332 687.9166 L 26.458332 687.9166 L 26.458332 661.4583 L 26.458332 661.4583 L 0.0 634.99994 L 0.0 582.0833 L 79.37499 529.1666 Q 185.20833 502.7083 185.20833 423.3333 L 185.20833 370.41666 L 185.20833 370.41666 Q 185.20833 370.41666 185.20833 317.49997 Q 185.20833 238.12498 158.74998 158.74998 L 132.29166 79.37499 L 132.29166 79.37499 Q 132.29166 52.916664 132.29166 26.458332 z" svg:height="8.466666mm" draw:style-name="style-292" svg:viewBox="0.0 0.0 687.9166 846.6666" svg:width="6.879166mm" svg:x="159.01457mm" svg:y="112.18333mm"/>
          <draw:path svg:d="M 317.49997 52.916664 L 317.49997 0.0 L 343.9583 0.0 L 343.9583 0.0 L 343.9583 105.83333 Q 343.9583 185.20833 343.9583 211.66666 L 343.9583 238.12498 L 291.04166 211.66666 Q 264.5833 211.66666 264.5833 291.04166 L 264.5833 370.41666 L 264.5833 370.41666 Q 264.5833 370.41666 291.04166 396.87497 L 291.04166 396.87497 L 291.04166 396.87497 Q 291.04166 423.3333 291.04166 423.3333 L 317.49997 423.3333 L 343.9583 476.24997 Q 343.9583 502.7083 449.79166 529.1666 Q 529.1666 529.1666 529.1666 555.625 L 529.1666 555.625 L 396.87497 555.625 Q 264.5833 555.625 264.5833 582.0833 Q 264.5833 608.5416 158.74998 634.99994 L 52.916664 634.99994 L 26.458332 634.99994 L 26.458332 634.99994 L 26.458332 634.99994 L 26.458332 608.5416 L 0.0 608.5416 L 0.0 608.5416 L 0.0 582.0833 L 0.0 555.625 L 0.0 555.625 L 26.458332 555.625 L 26.458332 555.625 L 26.458332 582.0833 L 52.916664 582.0833 L 79.37499 582.0833 L 79.37499 555.625 L 79.37499 555.625 L 105.83333 370.41666 Q 132.29166 158.74998 132.29166 105.83333 L 185.20833 26.458332 L 185.20833 26.458332 L 185.20833 26.458332 L 185.20833 52.916664 Q 185.20833 105.83333 238.12498 105.83333 Q 291.04166 105.83333 317.49997 52.916664 z" svg:height="6.3499994mm" draw:style-name="style-293" svg:viewBox="0.0 0.0 529.1666 634.99994" svg:width="5.2916665mm" svg:x="150.01874mm" svg:y="273.57916mm"/>
          <draw:path svg:d="M 317.49997 79.37499 L 343.9583 0.0 L 343.9583 132.29166 Q 343.9583 238.12498 370.41666 317.49997 L 396.87497 396.87497 L 396.87497 476.24997 L 396.87497 555.625 L 370.41666 846.6666 Q 343.9583 1137.7083 343.9583 1296.4583 L 343.9583 1481.6666 L 317.49997 1481.6666 L 291.04166 1481.6666 L 291.04166 1481.6666 Q 291.04166 1481.6666 264.5833 1508.1249 L 264.5833 1508.1249 L 238.12498 1508.1249 L 238.12498 1508.1249 L 238.12498 1508.1249 Q 238.12498 1481.6666 211.66666 1481.6666 L 211.66666 1481.6666 L 211.66666 1428.7499 Q 185.20833 1375.8333 105.83333 1349.3749 L 0.0 1296.4583 L 0.0 1243.5416 Q 26.458332 1217.0833 132.29166 740.8333 L 238.12498 264.5833 L 238.12498 264.5833 Q 264.5833 238.12498 264.5833 238.12498 L 291.04166 238.12498 L 291.04166 185.20833 Q 291.04166 132.29166 317.49997 79.37499 z" svg:height="15.081249mm" draw:style-name="style-294" svg:viewBox="0.0 0.0 396.87497 1508.1249" svg:width="3.9687498mm" svg:x="179.12291mm" svg:y="219.33957mm"/>
          <draw:path svg:d="M 264.5833 26.458332 L 264.5833 0.0 L 291.04166 0.0 L 291.04166 0.0 L 291.04166 26.458332 Q 291.04166 79.37499 317.49997 132.29166 L 317.49997 158.74998 L 291.04166 238.12498 Q 291.04166 291.04166 264.5833 291.04166 Q 238.12498 291.04166 238.12498 343.9583 L 238.12498 396.87497 L 238.12498 396.87497 Q 211.66666 396.87497 211.66666 423.3333 L 211.66666 423.3333 L 211.66666 423.3333 Q 185.20833 423.3333 185.20833 502.7083 L 185.20833 582.0833 L 185.20833 582.0833 Q 185.20833 608.5416 185.20833 608.5416 L 211.66666 608.5416 L 211.66666 634.99994 L 211.66666 661.4583 L 185.20833 661.4583 L 185.20833 661.4583 L 185.20833 661.4583 Q 185.20833 634.99994 132.29166 608.5416 Q 105.83333 555.625 52.916664 582.0833 Q 0.0 608.5416 0.0 555.625 L 0.0 476.24997 L 0.0 396.87497 Q -26.458332 343.9583 0.0 238.12498 L 0.0 105.83333 L 79.37499 105.83333 L 132.29166 132.29166 L 132.29166 132.29166 L 132.29166 132.29166 L 158.74998 105.83333 Q 158.74998 79.37499 211.66666 79.37499 Q 264.5833 79.37499 264.5833 26.458332 z" svg:height="6.614583mm" draw:style-name="style-295" svg:viewBox="0.0 0.0 317.49997 661.4583" svg:width="3.1749997mm" svg:x="157.95624mm" svg:y="153.19374mm"/>
          <draw:path svg:d="M 238.12498 0.0 L 317.49997 0.0 L 317.49997 0.0 L 343.9583 0.0 L 343.9583 0.0 L 343.9583 0.0 L 343.9583 26.458332 L 343.9583 26.458332 L 370.41666 26.458332 L 370.41666 52.916664 L 370.41666 52.916664 L 396.87497 52.916664 L 396.87497 52.916664 L 396.87497 52.916664 L 396.87497 79.37499 L 396.87497 79.37499 L 370.41666 105.83333 L 343.9583 132.29166 L 343.9583 158.74998 L 343.9583 185.20833 L 370.41666 211.66666 L 370.41666 264.5833 L 291.04166 264.5833 Q 211.66666 264.5833 185.20833 317.49997 L 185.20833 343.9583 L 185.20833 343.9583 Q 185.20833 343.9583 158.74998 317.49997 L 132.29166 264.5833 L 132.29166 264.5833 Q 158.74998 264.5833 158.74998 211.66666 L 158.74998 158.74998 L 132.29166 158.74998 L 105.83333 158.74998 L 105.83333 132.29166 L 79.37499 105.83333 L 79.37499 105.83333 L 79.37499 105.83333 L 79.37499 132.29166 L 52.916664 132.29166 L 52.916664 105.83333 Q 26.458332 105.83333 26.458332 105.83333 L 26.458332 105.83333 L 26.458332 105.83333 L 0.0 105.83333 L 0.0 79.37499 L 0.0 52.916664 L 0.0 26.458332 L 0.0 0.0 L 26.458332 0.0 L 52.916664 0.0 L 132.29166 0.0 Q 185.20833 0.0 238.12498 0.0 z M 238.12498 52.916664 Q 238.12498 0.0 291.04166 52.916664 Q 343.9583 79.37499 264.5833 105.83333 Q 211.66666 132.29166 238.12498 52.916664 z" svg:height="3.439583mm" draw:style-name="style-296" svg:viewBox="0.0 0.0 396.87497 343.9583" svg:width="3.9687498mm" svg:x="153.19374mm" svg:y="272.5208mm"/>
          <draw:path svg:d="M 105.83333 26.458332 L 158.74998 0.0 L 158.74998 0.0 Q 158.74998 26.458332 158.74998 26.458332 L 185.20833 26.458332 L 211.66666 79.37499 Q 211.66666 132.29166 185.20833 132.29166 L 158.74998 132.29166 L 105.83333 132.29166 Q 52.916664 132.29166 0.0 158.74998 Q -26.458332 158.74998 0.0 79.37499 Q 52.916664 26.458332 105.83333 26.458332 z" svg:height="1.5874999mm" draw:style-name="style-297" svg:viewBox="0.0 0.0 211.66666 158.74998" svg:width="2.1166666mm" svg:x="85.725mm" svg:y="45.243748mm"/>
          <draw:path svg:d="M 132.29166 26.458332 L 132.29166 0.0 L 185.20833 105.83333 Q 238.12498 238.12498 238.12498 264.5833 L 238.12498 291.04166 L 238.12498 291.04166 Q 211.66666 264.5833 185.20833 264.5833 Q 185.20833 264.5833 158.74998 264.5833 Q 132.29166 264.5833 79.37499 264.5833 L 26.458332 238.12498 L 26.458332 185.20833 Q 26.458332 132.29166 0.0 52.916664 Q 0.0 0.0 52.916664 26.458332 Q 105.83333 52.916664 132.29166 26.458332 z" svg:height="2.9104166mm" draw:style-name="style-298" svg:viewBox="0.0 0.0 238.12498 291.04166" svg:width="2.38125mm" svg:x="184.41457mm" svg:y="155.04582mm"/>
          <draw:path svg:d="M 132.29166 52.916664 L 158.74998 79.37499 L 158.74998 132.29166 Q 158.74998 158.74998 132.29166 185.20833 L 132.29166 211.66666 L 132.29166 211.66666 Q 105.83333 211.66666 105.83333 238.12498 L 105.83333 238.12498 L 105.83333 238.12498 Q 105.83333 238.12498 79.37499 291.04166 Q 52.916664 317.49997 26.458332 317.49997 Q 0.0 317.49997 0.0 158.74998 Q 26.458332 0.0 52.916664 0.0 Q 105.83333 26.458332 132.29166 52.916664 z" svg:height="3.1749997mm" draw:style-name="style-299" svg:viewBox="0.0 0.0 158.74998 317.49997" svg:width="1.5874999mm" svg:x="110.595825mm" svg:y="262.73123mm"/>
          <draw:path svg:d="M 264.5833 0.0 L 291.04166 0.0 L 291.04166 105.83333 Q 291.04166 211.66666 343.9583 238.12498 Q 396.87497 264.5833 370.41666 317.49997 Q 343.9583 396.87497 396.87497 423.3333 Q 396.87497 449.79166 423.3333 476.24997 L 423.3333 502.7083 L 396.87497 502.7083 Q 370.41666 502.7083 370.41666 476.24997 Q 343.9583 449.79166 317.49997 423.3333 Q 291.04166 423.3333 291.04166 449.79166 L 264.5833 476.24997 L 264.5833 476.24997 Q 238.12498 449.79166 238.12498 423.3333 Q 238.12498 370.41666 158.74998 370.41666 Q 105.83333 370.41666 52.916664 396.87497 L 0.0 423.3333 L 0.0 396.87497 Q 26.458332 370.41666 26.458332 343.9583 L 26.458332 317.49997 L 26.458332 317.49997 Q 26.458332 317.49997 52.916664 317.49997 L 52.916664 291.04166 L 79.37499 264.5833 Q 132.29166 238.12498 132.29166 211.66666 L 132.29166 158.74998 L 158.74998 105.83333 L 158.74998 79.37499 L 158.74998 52.916664 Q 158.74998 26.458332 185.20833 26.458332 Q 238.12498 0.0 264.5833 0.0 z" svg:height="5.027083mm" draw:style-name="style-300" svg:viewBox="0.0 0.0 423.3333 502.7083" svg:width="4.233333mm" svg:x="156.36874mm" svg:y="106.89166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99.50833mm" fo:page-width="233.6270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