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9.51059mm" fo:page-width="315.4226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84a59" draw:opacity="100.0%" draw:stroke="solid" svg:stroke-color="#584a59" draw:stroke-linejoin="miter" svg:stroke-opacity="100.0%" svg:stroke-width="0.2607987mm"/>
    </style:style>
    <style:style style:family="graphic" style:name="style-3">
      <style:graphic-properties draw:fill="solid" draw:fill-color="#c49b7b" draw:opacity="100.0%" draw:stroke="solid" svg:stroke-color="#c49b7b" draw:stroke-linejoin="miter" svg:stroke-opacity="100.0%" svg:stroke-width="0.2607987mm"/>
    </style:style>
    <style:style style:family="graphic" style:name="style-4">
      <style:graphic-properties draw:fill="solid" draw:fill-color="#b98c72" draw:opacity="100.0%" draw:stroke="solid" svg:stroke-color="#b98c72" draw:stroke-linejoin="miter" svg:stroke-opacity="100.0%" svg:stroke-width="0.2607987mm"/>
    </style:style>
    <style:style style:family="graphic" style:name="style-5">
      <style:graphic-properties draw:fill="solid" draw:fill-color="#2c3c5d" draw:opacity="100.0%" draw:stroke="solid" svg:stroke-color="#2c3c5d" draw:stroke-linejoin="miter" svg:stroke-opacity="100.0%" svg:stroke-width="0.2607987mm"/>
    </style:style>
    <style:style style:family="graphic" style:name="style-6">
      <style:graphic-properties draw:fill="solid" draw:fill-color="#584853" draw:opacity="100.0%" draw:stroke="solid" svg:stroke-color="#584853" draw:stroke-linejoin="miter" svg:stroke-opacity="100.0%" svg:stroke-width="0.2607987mm"/>
    </style:style>
    <style:style style:family="graphic" style:name="style-7">
      <style:graphic-properties draw:fill="solid" draw:fill-color="#7e6362" draw:opacity="100.0%" draw:stroke="solid" svg:stroke-color="#7e6362" draw:stroke-linejoin="miter" svg:stroke-opacity="100.0%" svg:stroke-width="0.2607987mm"/>
    </style:style>
    <style:style style:family="graphic" style:name="style-8">
      <style:graphic-properties draw:fill="solid" draw:fill-color="#070406" draw:opacity="100.0%" draw:stroke="solid" svg:stroke-color="#070406" draw:stroke-linejoin="miter" svg:stroke-opacity="100.0%" svg:stroke-width="0.2607987mm"/>
    </style:style>
    <style:style style:family="graphic" style:name="style-9">
      <style:graphic-properties draw:fill="solid" draw:fill-color="#6e5b64" draw:opacity="100.0%" draw:stroke="solid" svg:stroke-color="#6e5b64" draw:stroke-linejoin="miter" svg:stroke-opacity="100.0%" svg:stroke-width="0.2607987mm"/>
    </style:style>
    <style:style style:family="graphic" style:name="style-10">
      <style:graphic-properties draw:fill="solid" draw:fill-color="#97756a" draw:opacity="100.0%" draw:stroke="solid" svg:stroke-color="#97756a" draw:stroke-linejoin="miter" svg:stroke-opacity="100.0%" svg:stroke-width="0.2607987mm"/>
    </style:style>
    <style:style style:family="graphic" style:name="style-11">
      <style:graphic-properties draw:fill="solid" draw:fill-color="#5c5161" draw:opacity="100.0%" draw:stroke="solid" svg:stroke-color="#5c5161" draw:stroke-linejoin="miter" svg:stroke-opacity="100.0%" svg:stroke-width="0.2607987mm"/>
    </style:style>
    <style:style style:family="graphic" style:name="style-12">
      <style:graphic-properties draw:fill="solid" draw:fill-color="#62525b" draw:opacity="100.0%" draw:stroke="solid" svg:stroke-color="#62525b" draw:stroke-linejoin="miter" svg:stroke-opacity="100.0%" svg:stroke-width="0.2607987mm"/>
    </style:style>
    <style:style style:family="graphic" style:name="style-13">
      <style:graphic-properties draw:fill="solid" draw:fill-color="#706a6c" draw:opacity="100.0%" draw:stroke="solid" svg:stroke-color="#706a6c" draw:stroke-linejoin="miter" svg:stroke-opacity="100.0%" svg:stroke-width="0.2607987mm"/>
    </style:style>
    <style:style style:family="graphic" style:name="style-14">
      <style:graphic-properties draw:fill="solid" draw:fill-color="#cea37d" draw:opacity="100.0%" draw:stroke="solid" svg:stroke-color="#cea37d" draw:stroke-linejoin="miter" svg:stroke-opacity="100.0%" svg:stroke-width="0.2607987mm"/>
    </style:style>
    <style:style style:family="graphic" style:name="style-15">
      <style:graphic-properties draw:fill="solid" draw:fill-color="#98b1d1" draw:opacity="100.0%" draw:stroke="solid" svg:stroke-color="#98b1d1" draw:stroke-linejoin="miter" svg:stroke-opacity="100.0%" svg:stroke-width="0.2607987mm"/>
    </style:style>
    <style:style style:family="graphic" style:name="style-16">
      <style:graphic-properties draw:fill="solid" draw:fill-color="#f2dea7" draw:opacity="100.0%" draw:stroke="solid" svg:stroke-color="#f2dea7" draw:stroke-linejoin="miter" svg:stroke-opacity="100.0%" svg:stroke-width="0.2607987mm"/>
    </style:style>
    <style:style style:family="graphic" style:name="style-17">
      <style:graphic-properties draw:fill="solid" draw:fill-color="#635662" draw:opacity="100.0%" draw:stroke="solid" svg:stroke-color="#635662" draw:stroke-linejoin="miter" svg:stroke-opacity="100.0%" svg:stroke-width="0.2607987mm"/>
    </style:style>
    <style:style style:family="graphic" style:name="style-18">
      <style:graphic-properties draw:fill="solid" draw:fill-color="#806360" draw:opacity="100.0%" draw:stroke="solid" svg:stroke-color="#806360" draw:stroke-linejoin="miter" svg:stroke-opacity="100.0%" svg:stroke-width="0.2607987mm"/>
    </style:style>
    <style:style style:family="graphic" style:name="style-19">
      <style:graphic-properties draw:fill="solid" draw:fill-color="#584d5a" draw:opacity="100.0%" draw:stroke="solid" svg:stroke-color="#584d5a" draw:stroke-linejoin="miter" svg:stroke-opacity="100.0%" svg:stroke-width="0.2607987mm"/>
    </style:style>
    <style:style style:family="graphic" style:name="style-20">
      <style:graphic-properties draw:fill="solid" draw:fill-color="#715f68" draw:opacity="100.0%" draw:stroke="solid" svg:stroke-color="#715f68" draw:stroke-linejoin="miter" svg:stroke-opacity="100.0%" svg:stroke-width="0.2607987mm"/>
    </style:style>
    <style:style style:family="graphic" style:name="style-21">
      <style:graphic-properties draw:fill="solid" draw:fill-color="#494760" draw:opacity="100.0%" draw:stroke="solid" svg:stroke-color="#494760" draw:stroke-linejoin="miter" svg:stroke-opacity="100.0%" svg:stroke-width="0.2607987mm"/>
    </style:style>
    <style:style style:family="graphic" style:name="style-22">
      <style:graphic-properties draw:fill="solid" draw:fill-color="#d5d7b4" draw:opacity="100.0%" draw:stroke="solid" svg:stroke-color="#d5d7b4" draw:stroke-linejoin="miter" svg:stroke-opacity="100.0%" svg:stroke-width="0.2607987mm"/>
    </style:style>
    <style:style style:family="graphic" style:name="style-23">
      <style:graphic-properties draw:fill="solid" draw:fill-color="#f2dea5" draw:opacity="100.0%" draw:stroke="solid" svg:stroke-color="#f2dea5" draw:stroke-linejoin="miter" svg:stroke-opacity="100.0%" svg:stroke-width="0.2607987mm"/>
    </style:style>
    <style:style style:family="graphic" style:name="style-24">
      <style:graphic-properties draw:fill="solid" draw:fill-color="#443a4a" draw:opacity="100.0%" draw:stroke="solid" svg:stroke-color="#443a4a" draw:stroke-linejoin="miter" svg:stroke-opacity="100.0%" svg:stroke-width="0.2607987mm"/>
    </style:style>
    <style:style style:family="graphic" style:name="style-25">
      <style:graphic-properties draw:fill="solid" draw:fill-color="#0e1121" draw:opacity="100.0%" draw:stroke="solid" svg:stroke-color="#0e1121" draw:stroke-linejoin="miter" svg:stroke-opacity="100.0%" svg:stroke-width="0.2607987mm"/>
    </style:style>
    <style:style style:family="graphic" style:name="style-26">
      <style:graphic-properties draw:fill="solid" draw:fill-color="#796060" draw:opacity="100.0%" draw:stroke="solid" svg:stroke-color="#796060" draw:stroke-linejoin="miter" svg:stroke-opacity="100.0%" svg:stroke-width="0.2607987mm"/>
    </style:style>
    <style:style style:family="graphic" style:name="style-27">
      <style:graphic-properties draw:fill="solid" draw:fill-color="#6a5459" draw:opacity="100.0%" draw:stroke="solid" svg:stroke-color="#6a5459" draw:stroke-linejoin="miter" svg:stroke-opacity="100.0%" svg:stroke-width="0.2607987mm"/>
    </style:style>
    <style:style style:family="graphic" style:name="style-28">
      <style:graphic-properties draw:fill="solid" draw:fill-color="#7ea5d0" draw:opacity="100.0%" draw:stroke="solid" svg:stroke-color="#7ea5d0" draw:stroke-linejoin="miter" svg:stroke-opacity="100.0%" svg:stroke-width="0.2607987mm"/>
    </style:style>
    <style:style style:family="graphic" style:name="style-29">
      <style:graphic-properties draw:fill="solid" draw:fill-color="#423f55" draw:opacity="100.0%" draw:stroke="solid" svg:stroke-color="#423f55" draw:stroke-linejoin="miter" svg:stroke-opacity="100.0%" svg:stroke-width="0.2607987mm"/>
    </style:style>
    <style:style style:family="graphic" style:name="style-30">
      <style:graphic-properties draw:fill="solid" draw:fill-color="#796469" draw:opacity="100.0%" draw:stroke="solid" svg:stroke-color="#796469" draw:stroke-linejoin="miter" svg:stroke-opacity="100.0%" svg:stroke-width="0.2607987mm"/>
    </style:style>
    <style:style style:family="graphic" style:name="style-31">
      <style:graphic-properties draw:fill="solid" draw:fill-color="#414a63" draw:opacity="100.0%" draw:stroke="solid" svg:stroke-color="#414a63" draw:stroke-linejoin="miter" svg:stroke-opacity="100.0%" svg:stroke-width="0.2607987mm"/>
    </style:style>
    <style:style style:family="graphic" style:name="style-32">
      <style:graphic-properties draw:fill="solid" draw:fill-color="#a97f6c" draw:opacity="100.0%" draw:stroke="solid" svg:stroke-color="#a97f6c" draw:stroke-linejoin="miter" svg:stroke-opacity="100.0%" svg:stroke-width="0.2607987mm"/>
    </style:style>
    <style:style style:family="graphic" style:name="style-33">
      <style:graphic-properties draw:fill="solid" draw:fill-color="#222640" draw:opacity="100.0%" draw:stroke="solid" svg:stroke-color="#222640" draw:stroke-linejoin="miter" svg:stroke-opacity="100.0%" svg:stroke-width="0.2607987mm"/>
    </style:style>
    <style:style style:family="graphic" style:name="style-34">
      <style:graphic-properties draw:fill="solid" draw:fill-color="#775f63" draw:opacity="100.0%" draw:stroke="solid" svg:stroke-color="#775f63" draw:stroke-linejoin="miter" svg:stroke-opacity="100.0%" svg:stroke-width="0.2607987mm"/>
    </style:style>
    <style:style style:family="graphic" style:name="style-35">
      <style:graphic-properties draw:fill="solid" draw:fill-color="#cda485" draw:opacity="100.0%" draw:stroke="solid" svg:stroke-color="#cda485" draw:stroke-linejoin="miter" svg:stroke-opacity="100.0%" svg:stroke-width="0.2607987mm"/>
    </style:style>
    <style:style style:family="graphic" style:name="style-36">
      <style:graphic-properties draw:fill="solid" draw:fill-color="#0f1c42" draw:opacity="100.0%" draw:stroke="solid" svg:stroke-color="#0f1c42" draw:stroke-linejoin="miter" svg:stroke-opacity="100.0%" svg:stroke-width="0.2607987mm"/>
    </style:style>
    <style:style style:family="graphic" style:name="style-37">
      <style:graphic-properties draw:fill="solid" draw:fill-color="#95746d" draw:opacity="100.0%" draw:stroke="solid" svg:stroke-color="#95746d" draw:stroke-linejoin="miter" svg:stroke-opacity="100.0%" svg:stroke-width="0.2607987mm"/>
    </style:style>
    <style:style style:family="graphic" style:name="style-38">
      <style:graphic-properties draw:fill="solid" draw:fill-color="#514d60" draw:opacity="100.0%" draw:stroke="solid" svg:stroke-color="#514d60" draw:stroke-linejoin="miter" svg:stroke-opacity="100.0%" svg:stroke-width="0.2607987mm"/>
    </style:style>
    <style:style style:family="graphic" style:name="style-39">
      <style:graphic-properties draw:fill="solid" draw:fill-color="#424059" draw:opacity="100.0%" draw:stroke="solid" svg:stroke-color="#424059" draw:stroke-linejoin="miter" svg:stroke-opacity="100.0%" svg:stroke-width="0.2607987mm"/>
    </style:style>
    <style:style style:family="graphic" style:name="style-40">
      <style:graphic-properties draw:fill="solid" draw:fill-color="#5075a1" draw:opacity="100.0%" draw:stroke="solid" svg:stroke-color="#5075a1" draw:stroke-linejoin="miter" svg:stroke-opacity="100.0%" svg:stroke-width="0.2607987mm"/>
    </style:style>
    <style:style style:family="graphic" style:name="style-41">
      <style:graphic-properties draw:fill="solid" draw:fill-color="#a5857c" draw:opacity="100.0%" draw:stroke="solid" svg:stroke-color="#a5857c" draw:stroke-linejoin="miter" svg:stroke-opacity="100.0%" svg:stroke-width="0.2607987mm"/>
    </style:style>
    <style:style style:family="graphic" style:name="style-42">
      <style:graphic-properties draw:fill="solid" draw:fill-color="#504d62" draw:opacity="100.0%" draw:stroke="solid" svg:stroke-color="#504d62" draw:stroke-linejoin="miter" svg:stroke-opacity="100.0%" svg:stroke-width="0.2607987mm"/>
    </style:style>
    <style:style style:family="graphic" style:name="style-43">
      <style:graphic-properties draw:fill="solid" draw:fill-color="#826565" draw:opacity="100.0%" draw:stroke="solid" svg:stroke-color="#826565" draw:stroke-linejoin="miter" svg:stroke-opacity="100.0%" svg:stroke-width="0.2607987mm"/>
    </style:style>
    <style:style style:family="graphic" style:name="style-44">
      <style:graphic-properties draw:fill="solid" draw:fill-color="#272e4d" draw:opacity="100.0%" draw:stroke="solid" svg:stroke-color="#272e4d" draw:stroke-linejoin="miter" svg:stroke-opacity="100.0%" svg:stroke-width="0.2607987mm"/>
    </style:style>
    <style:style style:family="graphic" style:name="style-45">
      <style:graphic-properties draw:fill="solid" draw:fill-color="#bc9a85" draw:opacity="100.0%" draw:stroke="solid" svg:stroke-color="#bc9a85" draw:stroke-linejoin="miter" svg:stroke-opacity="100.0%" svg:stroke-width="0.2607987mm"/>
    </style:style>
    <style:style style:family="graphic" style:name="style-46">
      <style:graphic-properties draw:fill="solid" draw:fill-color="#5a4d5e" draw:opacity="100.0%" draw:stroke="solid" svg:stroke-color="#5a4d5e" draw:stroke-linejoin="miter" svg:stroke-opacity="100.0%" svg:stroke-width="0.2607987mm"/>
    </style:style>
    <style:style style:family="graphic" style:name="style-47">
      <style:graphic-properties draw:fill="solid" draw:fill-color="#a8a08b" draw:opacity="100.0%" draw:stroke="solid" svg:stroke-color="#a8a08b" draw:stroke-linejoin="miter" svg:stroke-opacity="100.0%" svg:stroke-width="0.2607987mm"/>
    </style:style>
    <style:style style:family="graphic" style:name="style-48">
      <style:graphic-properties draw:fill="solid" draw:fill-color="#0a0915" draw:opacity="100.0%" draw:stroke="solid" svg:stroke-color="#0a0915" draw:stroke-linejoin="miter" svg:stroke-opacity="100.0%" svg:stroke-width="0.2607987mm"/>
    </style:style>
    <style:style style:family="graphic" style:name="style-49">
      <style:graphic-properties draw:fill="solid" draw:fill-color="#080b17" draw:opacity="100.0%" draw:stroke="solid" svg:stroke-color="#080b17" draw:stroke-linejoin="miter" svg:stroke-opacity="100.0%" svg:stroke-width="0.2607987mm"/>
    </style:style>
    <style:style style:family="graphic" style:name="style-50">
      <style:graphic-properties draw:fill="solid" draw:fill-color="#5c4f5a" draw:opacity="100.0%" draw:stroke="solid" svg:stroke-color="#5c4f5a" draw:stroke-linejoin="miter" svg:stroke-opacity="100.0%" svg:stroke-width="0.2607987mm"/>
    </style:style>
    <style:style style:family="graphic" style:name="style-51">
      <style:graphic-properties draw:fill="solid" draw:fill-color="#0d1223" draw:opacity="100.0%" draw:stroke="solid" svg:stroke-color="#0d1223" draw:stroke-linejoin="miter" svg:stroke-opacity="100.0%" svg:stroke-width="0.2607987mm"/>
    </style:style>
    <style:style style:family="graphic" style:name="style-52">
      <style:graphic-properties draw:fill="solid" draw:fill-color="#638ac6" draw:opacity="100.0%" draw:stroke="solid" svg:stroke-color="#638ac6" draw:stroke-linejoin="miter" svg:stroke-opacity="100.0%" svg:stroke-width="0.2607987mm"/>
    </style:style>
    <style:style style:family="graphic" style:name="style-53">
      <style:graphic-properties draw:fill="solid" draw:fill-color="#f5e29a" draw:opacity="100.0%" draw:stroke="solid" svg:stroke-color="#f5e29a" draw:stroke-linejoin="miter" svg:stroke-opacity="100.0%" svg:stroke-width="0.2607987mm"/>
    </style:style>
    <style:style style:family="graphic" style:name="style-54">
      <style:graphic-properties draw:fill="solid" draw:fill-color="#4a4051" draw:opacity="100.0%" draw:stroke="solid" svg:stroke-color="#4a4051" draw:stroke-linejoin="miter" svg:stroke-opacity="100.0%" svg:stroke-width="0.2607987mm"/>
    </style:style>
    <style:style style:family="graphic" style:name="style-55">
      <style:graphic-properties draw:fill="solid" draw:fill-color="#363e5d" draw:opacity="100.0%" draw:stroke="solid" svg:stroke-color="#363e5d" draw:stroke-linejoin="miter" svg:stroke-opacity="100.0%" svg:stroke-width="0.2607987mm"/>
    </style:style>
    <style:style style:family="graphic" style:name="style-56">
      <style:graphic-properties draw:fill="solid" draw:fill-color="#2f538c" draw:opacity="100.0%" draw:stroke="solid" svg:stroke-color="#2f538c" draw:stroke-linejoin="miter" svg:stroke-opacity="100.0%" svg:stroke-width="0.2607987mm"/>
    </style:style>
    <style:style style:family="graphic" style:name="style-57">
      <style:graphic-properties draw:fill="solid" draw:fill-color="#62515d" draw:opacity="100.0%" draw:stroke="solid" svg:stroke-color="#62515d" draw:stroke-linejoin="miter" svg:stroke-opacity="100.0%" svg:stroke-width="0.2607987mm"/>
    </style:style>
    <style:style style:family="graphic" style:name="style-58">
      <style:graphic-properties draw:fill="solid" draw:fill-color="#212941" draw:opacity="100.0%" draw:stroke="solid" svg:stroke-color="#212941" draw:stroke-linejoin="miter" svg:stroke-opacity="100.0%" svg:stroke-width="0.2607987mm"/>
    </style:style>
    <style:style style:family="graphic" style:name="style-59">
      <style:graphic-properties draw:fill="solid" draw:fill-color="#f1f9db" draw:opacity="100.0%" draw:stroke="solid" svg:stroke-color="#f1f9db" draw:stroke-linejoin="miter" svg:stroke-opacity="100.0%" svg:stroke-width="0.2607987mm"/>
    </style:style>
    <style:style style:family="graphic" style:name="style-60">
      <style:graphic-properties draw:fill="solid" draw:fill-color="#836866" draw:opacity="100.0%" draw:stroke="solid" svg:stroke-color="#836866" draw:stroke-linejoin="miter" svg:stroke-opacity="100.0%" svg:stroke-width="0.2607987mm"/>
    </style:style>
    <style:style style:family="graphic" style:name="style-61">
      <style:graphic-properties draw:fill="solid" draw:fill-color="#3f3d54" draw:opacity="100.0%" draw:stroke="solid" svg:stroke-color="#3f3d54" draw:stroke-linejoin="miter" svg:stroke-opacity="100.0%" svg:stroke-width="0.2607987mm"/>
    </style:style>
    <style:style style:family="graphic" style:name="style-62">
      <style:graphic-properties draw:fill="solid" draw:fill-color="#493e4f" draw:opacity="100.0%" draw:stroke="solid" svg:stroke-color="#493e4f" draw:stroke-linejoin="miter" svg:stroke-opacity="100.0%" svg:stroke-width="0.2607987mm"/>
    </style:style>
    <style:style style:family="graphic" style:name="style-63">
      <style:graphic-properties draw:fill="solid" draw:fill-color="#434862" draw:opacity="100.0%" draw:stroke="solid" svg:stroke-color="#434862" draw:stroke-linejoin="miter" svg:stroke-opacity="100.0%" svg:stroke-width="0.2607987mm"/>
    </style:style>
    <style:style style:family="graphic" style:name="style-64">
      <style:graphic-properties draw:fill="solid" draw:fill-color="#4d4456" draw:opacity="100.0%" draw:stroke="solid" svg:stroke-color="#4d4456" draw:stroke-linejoin="miter" svg:stroke-opacity="100.0%" svg:stroke-width="0.2607987mm"/>
    </style:style>
    <style:style style:family="graphic" style:name="style-65">
      <style:graphic-properties draw:fill="solid" draw:fill-color="#4d4456" draw:opacity="100.0%" draw:stroke="solid" svg:stroke-color="#4d4456" draw:stroke-linejoin="miter" svg:stroke-opacity="100.0%" svg:stroke-width="0.2607987mm"/>
    </style:style>
    <style:style style:family="graphic" style:name="style-66">
      <style:graphic-properties draw:fill="solid" draw:fill-color="#7b686f" draw:opacity="100.0%" draw:stroke="solid" svg:stroke-color="#7b686f" draw:stroke-linejoin="miter" svg:stroke-opacity="100.0%" svg:stroke-width="0.2607987mm"/>
    </style:style>
    <style:style style:family="graphic" style:name="style-67">
      <style:graphic-properties draw:fill="solid" draw:fill-color="#abcfea" draw:opacity="100.0%" draw:stroke="solid" svg:stroke-color="#abcfea" draw:stroke-linejoin="miter" svg:stroke-opacity="100.0%" svg:stroke-width="0.2607987mm"/>
    </style:style>
    <style:style style:family="graphic" style:name="style-68">
      <style:graphic-properties draw:fill="solid" draw:fill-color="#b4a58d" draw:opacity="100.0%" draw:stroke="solid" svg:stroke-color="#b4a58d" draw:stroke-linejoin="miter" svg:stroke-opacity="100.0%" svg:stroke-width="0.2607987mm"/>
    </style:style>
    <style:style style:family="graphic" style:name="style-69">
      <style:graphic-properties draw:fill="solid" draw:fill-color="#775f60" draw:opacity="100.0%" draw:stroke="solid" svg:stroke-color="#775f60" draw:stroke-linejoin="miter" svg:stroke-opacity="100.0%" svg:stroke-width="0.2607987mm"/>
    </style:style>
    <style:style style:family="graphic" style:name="style-70">
      <style:graphic-properties draw:fill="solid" draw:fill-color="#010104" draw:opacity="100.0%" draw:stroke="solid" svg:stroke-color="#010104" draw:stroke-linejoin="miter" svg:stroke-opacity="100.0%" svg:stroke-width="0.2607987mm"/>
    </style:style>
    <style:style style:family="graphic" style:name="style-71">
      <style:graphic-properties draw:fill="solid" draw:fill-color="#3f68a3" draw:opacity="100.0%" draw:stroke="solid" svg:stroke-color="#3f68a3" draw:stroke-linejoin="miter" svg:stroke-opacity="100.0%" svg:stroke-width="0.2607987mm"/>
    </style:style>
    <style:style style:family="graphic" style:name="style-72">
      <style:graphic-properties draw:fill="solid" draw:fill-color="#755f61" draw:opacity="100.0%" draw:stroke="solid" svg:stroke-color="#755f61" draw:stroke-linejoin="miter" svg:stroke-opacity="100.0%" svg:stroke-width="0.2607987mm"/>
    </style:style>
    <style:style style:family="graphic" style:name="style-73">
      <style:graphic-properties draw:fill="solid" draw:fill-color="#464052" draw:opacity="100.0%" draw:stroke="solid" svg:stroke-color="#464052" draw:stroke-linejoin="miter" svg:stroke-opacity="100.0%" svg:stroke-width="0.2607987mm"/>
    </style:style>
    <style:style style:family="graphic" style:name="style-74">
      <style:graphic-properties draw:fill="solid" draw:fill-color="#3e4863" draw:opacity="100.0%" draw:stroke="solid" svg:stroke-color="#3e4863" draw:stroke-linejoin="miter" svg:stroke-opacity="100.0%" svg:stroke-width="0.2607987mm"/>
    </style:style>
    <style:style style:family="graphic" style:name="style-75">
      <style:graphic-properties draw:fill="solid" draw:fill-color="#141c38" draw:opacity="100.0%" draw:stroke="solid" svg:stroke-color="#141c38" draw:stroke-linejoin="miter" svg:stroke-opacity="100.0%" svg:stroke-width="0.2607987mm"/>
    </style:style>
    <style:style style:family="graphic" style:name="style-76">
      <style:graphic-properties draw:fill="solid" draw:fill-color="#6e585d" draw:opacity="100.0%" draw:stroke="solid" svg:stroke-color="#6e585d" draw:stroke-linejoin="miter" svg:stroke-opacity="100.0%" svg:stroke-width="0.2607987mm"/>
    </style:style>
    <style:style style:family="graphic" style:name="style-77">
      <style:graphic-properties draw:fill="solid" draw:fill-color="#3b405a" draw:opacity="100.0%" draw:stroke="solid" svg:stroke-color="#3b405a" draw:stroke-linejoin="miter" svg:stroke-opacity="100.0%" svg:stroke-width="0.2607987mm"/>
    </style:style>
    <style:style style:family="graphic" style:name="style-78">
      <style:graphic-properties draw:fill="solid" draw:fill-color="#6e6771" draw:opacity="100.0%" draw:stroke="solid" svg:stroke-color="#6e6771" draw:stroke-linejoin="miter" svg:stroke-opacity="100.0%" svg:stroke-width="0.2607987mm"/>
    </style:style>
    <style:style style:family="graphic" style:name="style-79">
      <style:graphic-properties draw:fill="solid" draw:fill-color="#42425c" draw:opacity="100.0%" draw:stroke="solid" svg:stroke-color="#42425c" draw:stroke-linejoin="miter" svg:stroke-opacity="100.0%" svg:stroke-width="0.2607987mm"/>
    </style:style>
    <style:style style:family="graphic" style:name="style-80">
      <style:graphic-properties draw:fill="solid" draw:fill-color="#d5a97d" draw:opacity="100.0%" draw:stroke="solid" svg:stroke-color="#d5a97d" draw:stroke-linejoin="miter" svg:stroke-opacity="100.0%" svg:stroke-width="0.2607987mm"/>
    </style:style>
    <style:style style:family="graphic" style:name="style-81">
      <style:graphic-properties draw:fill="solid" draw:fill-color="#111b31" draw:opacity="100.0%" draw:stroke="solid" svg:stroke-color="#111b31" draw:stroke-linejoin="miter" svg:stroke-opacity="100.0%" svg:stroke-width="0.2607987mm"/>
    </style:style>
    <style:style style:family="graphic" style:name="style-82">
      <style:graphic-properties draw:fill="solid" draw:fill-color="#090e1b" draw:opacity="100.0%" draw:stroke="solid" svg:stroke-color="#090e1b" draw:stroke-linejoin="miter" svg:stroke-opacity="100.0%" svg:stroke-width="0.2607987mm"/>
    </style:style>
    <style:style style:family="graphic" style:name="style-83">
      <style:graphic-properties draw:fill="solid" draw:fill-color="#282c45" draw:opacity="100.0%" draw:stroke="solid" svg:stroke-color="#282c45" draw:stroke-linejoin="miter" svg:stroke-opacity="100.0%" svg:stroke-width="0.2607987mm"/>
    </style:style>
    <style:style style:family="graphic" style:name="style-84">
      <style:graphic-properties draw:fill="solid" draw:fill-color="#0a101e" draw:opacity="100.0%" draw:stroke="solid" svg:stroke-color="#0a101e" draw:stroke-linejoin="miter" svg:stroke-opacity="100.0%" svg:stroke-width="0.2607987mm"/>
    </style:style>
    <style:style style:family="graphic" style:name="style-85">
      <style:graphic-properties draw:fill="solid" draw:fill-color="#4b4153" draw:opacity="100.0%" draw:stroke="solid" svg:stroke-color="#4b4153" draw:stroke-linejoin="miter" svg:stroke-opacity="100.0%" svg:stroke-width="0.2607987mm"/>
    </style:style>
    <style:style style:family="graphic" style:name="style-86">
      <style:graphic-properties draw:fill="solid" draw:fill-color="#655d6a" draw:opacity="100.0%" draw:stroke="solid" svg:stroke-color="#655d6a" draw:stroke-linejoin="miter" svg:stroke-opacity="100.0%" svg:stroke-width="0.2607987mm"/>
    </style:style>
    <style:style style:family="graphic" style:name="style-87">
      <style:graphic-properties draw:fill="solid" draw:fill-color="#aa8476" draw:opacity="100.0%" draw:stroke="solid" svg:stroke-color="#aa8476" draw:stroke-linejoin="miter" svg:stroke-opacity="100.0%" svg:stroke-width="0.2607987mm"/>
    </style:style>
    <style:style style:family="graphic" style:name="style-88">
      <style:graphic-properties draw:fill="solid" draw:fill-color="#9c786e" draw:opacity="100.0%" draw:stroke="solid" svg:stroke-color="#9c786e" draw:stroke-linejoin="miter" svg:stroke-opacity="100.0%" svg:stroke-width="0.2607987mm"/>
    </style:style>
    <style:style style:family="graphic" style:name="style-89">
      <style:graphic-properties draw:fill="solid" draw:fill-color="#544857" draw:opacity="100.0%" draw:stroke="solid" svg:stroke-color="#544857" draw:stroke-linejoin="miter" svg:stroke-opacity="100.0%" svg:stroke-width="0.2607987mm"/>
    </style:style>
    <style:style style:family="graphic" style:name="style-90">
      <style:graphic-properties draw:fill="solid" draw:fill-color="#554a59" draw:opacity="100.0%" draw:stroke="solid" svg:stroke-color="#554a59" draw:stroke-linejoin="miter" svg:stroke-opacity="100.0%" svg:stroke-width="0.2607987mm"/>
    </style:style>
    <style:style style:family="graphic" style:name="style-91">
      <style:graphic-properties draw:fill="solid" draw:fill-color="#d1c9a6" draw:opacity="100.0%" draw:stroke="solid" svg:stroke-color="#d1c9a6" draw:stroke-linejoin="miter" svg:stroke-opacity="100.0%" svg:stroke-width="0.2607987mm"/>
    </style:style>
  </office:automatic-styles>
  <office:body>
    <office:drawing>
      <draw:page draw:master-page-name="Default" draw:name="page1" draw:style-name="DP1">
        <draw:g>
          <draw:path svg:d="M 1486.5525 0.0 L 1512.6324 0.0 L 1643.0317 0.0 Q 1773.4312 0.0 1955.9902 0.0 L 2138.5493 0.0 L 2164.6292 0.0 Q 2216.7888 0.0 2529.7473 0.0 L 2842.7058 0.0 L 2842.7058 0.0 L 2842.7058 0.0 L 2999.185 0.0 L 3129.5842 0.0 L 3129.5842 26.07987 L 3155.664 26.07987 L 3155.664 26.07987 L 3155.664 52.15974 L 3207.824 52.15974 L 3233.9038 52.15974 L 3233.9038 26.07987 L 3259.9836 26.07987 L 3259.9836 52.15974 L 3259.9836 78.23961 L 3207.824 78.23961 L 3181.7441 104.31948 L 3155.664 104.31948 L 3155.664 104.31948 L 3103.5044 104.31948 Q 3025.265 104.31948 2947.0251 104.31948 L 2868.7856 104.31948 L 2790.546 130.39935 L 2712.3064 130.39935 L 2712.3064 130.39935 Q 2712.3064 104.31948 2242.8687 104.31948 Q 1773.4312 104.31948 1773.4312 130.39935 Q 1747.3512 156.47922 1199.674 156.47922 L 651.9967 156.47922 L 469.43765 156.47922 Q 286.87857 156.47922 182.55908 130.39935 L 104.31948 104.31948 L 78.23961 104.31948 L 52.15974 104.31948 L 52.15974 78.23961 L 78.23961 78.23961 L 78.23961 52.15974 L 78.23961 26.07987 L 26.07987 26.07987 L 0.0 0.0 L 0.0 0.0 L 0.0 0.0 L 78.23961 0.0 L 130.39935 0.0 L 130.39935 0.0 L 156.47922 0.0 L 782.39606 0.0 Q 1408.313 0.0 1434.3928 0.0 Q 1434.3928 0.0 1486.5525 0.0 z" svg:height="1.5647922mm" draw:style-name="style-2" svg:viewBox="0.0 0.0 3259.9836 156.47922" svg:width="32.59984mm" svg:x="156.21841mm" svg:y="190.90465mm"/>
          <draw:path svg:d="M 1616.9519 26.07987 L 1616.9519 3.6379788E-12 L 1851.6708 3.6379788E-12 Q 2112.4695 26.07987 2190.709 26.07987 L 2268.9487 26.07987 L 2268.9487 26.07987 Q 2268.9487 26.07987 2112.4695 78.23961 L 1929.9103 130.39935 L 1929.9103 156.47922 L 1929.9103 182.55908 L 1955.9902 182.55908 Q 2008.1499 182.55908 2008.1499 208.63896 L 2008.1499 208.63896 L 1982.0701 208.63896 L 1982.0701 234.71883 L 1982.0701 234.71883 L 1955.9902 234.71883 L 1982.0701 312.95844 Q 1982.0701 391.19803 2060.3096 469.43765 Q 2112.4695 547.67725 2164.6292 547.67725 L 2216.7888 547.67725 L 2216.7888 573.75714 L 2216.7888 573.75714 L 2190.709 573.75714 Q 2190.709 599.837 2112.4695 599.837 Q 2060.3096 599.837 2060.3096 625.9169 L 2060.3096 651.9967 L 2086.3896 651.9967 L 2112.4695 651.9967 L 2112.4695 704.1565 L 2112.4695 756.3162 L 2216.7888 782.39606 Q 2321.1084 808.47595 2295.0286 834.55585 Q 2268.9487 860.6357 2425.4277 860.6357 Q 2581.907 860.6357 2581.907 886.7156 Q 2634.067 912.7954 2634.067 964.95514 Q 2634.067 1017.1149 2764.466 1017.1149 Q 2894.8655 1043.1948 2894.8655 1069.2747 Q 2894.8655 1121.4343 2947.0251 1121.4343 L 2999.185 1121.4343 L 2999.185 1147.5143 L 2999.185 1147.5143 L 2973.105 1147.5143 Q 2947.0251 1147.5143 2947.0251 1173.5941 Q 2947.0251 1199.674 2790.546 1225.7539 Q 2607.9868 1225.7539 2607.9868 1251.8337 Q 2634.067 1277.9136 2503.6675 1303.9934 L 2373.268 1330.0734 L 2373.268 1356.1532 L 2373.268 1382.233 L 2321.1084 1382.233 L 2242.8687 1382.233 L 2242.8687 1408.313 L 2268.9487 1408.313 L 2268.9487 1408.313 L 2268.9487 1434.3928 L 2268.9487 1434.3928 L 2268.9487 1434.3928 L 2242.8687 1434.3928 L 2242.8687 1434.3928 L 2242.8687 1460.4727 L 2268.9487 1460.4727 L 2268.9487 1460.4727 L 2268.9487 1486.5525 L 2268.9487 1486.5525 L 2268.9487 1486.5525 L 2295.0286 1486.5525 L 2295.0286 1486.5525 L 2347.1882 1512.6324 L 2399.348 1538.7123 L 2425.4277 1538.7123 L 2425.4277 1538.7123 L 2425.4277 1538.7123 L 2425.4277 1538.7123 L 2112.4695 1538.7123 Q 1799.511 1538.7123 1747.3512 1538.7123 L 1721.2714 1538.7123 L 1721.2714 1538.7123 Q 1721.2714 1538.7123 1643.0317 1512.6324 Q 1590.8721 1486.5525 1643.0317 1434.3928 Q 1669.1117 1382.233 1330.0734 1382.233 L 1017.1149 1382.233 L 1017.1149 1408.313 L 1017.1149 1408.313 L 964.95514 1408.313 Q 912.7954 1382.233 599.837 1382.233 L 312.95844 1382.233 L 286.87857 1356.1532 L 234.71883 1356.1532 L 234.71883 1330.0734 L 234.71883 1330.0734 L 260.7987 1330.0734 L 260.7987 1330.0734 L 339.0383 1303.9934 L 417.27792 1303.9934 L 417.27792 1277.9136 Q 417.27792 1251.8337 339.0383 1225.7539 L 286.87857 1225.7539 L 286.87857 1199.674 L 286.87857 1199.674 L 365.11816 1173.5941 Q 417.27792 1173.5941 443.3578 1147.5143 L 469.43765 1147.5143 L 469.43765 1121.4343 L 469.43765 1095.3545 L 443.3578 1095.3545 Q 417.27792 1121.4343 339.0383 1121.4343 L 286.87857 1121.4343 L 339.0383 1095.3545 L 365.11816 1069.2747 L 391.19803 1069.2747 Q 443.3578 1069.2747 469.43765 1043.1948 L 495.51752 1043.1948 L 495.51752 1017.1149 L 495.51752 991.03503 L 469.43765 991.03503 Q 443.3578 991.03503 443.3578 964.95514 Q 443.3578 938.8753 391.19803 886.7156 Q 339.0383 808.47595 391.19803 808.47595 Q 417.27792 756.3162 312.95844 704.1565 Q 208.63896 651.9967 234.71883 651.9967 Q 260.7987 651.9967 260.7987 625.9169 Q 260.7987 599.837 208.63896 599.837 Q 156.47922 599.837 182.55908 547.67725 Q 208.63896 469.43765 182.55908 443.3578 Q 182.55908 443.3578 130.39935 391.19803 L 78.23961 339.0383 L 78.23961 339.0383 L 78.23961 339.0383 L 104.31948 339.0383 L 104.31948 339.0383 L 104.31948 312.95844 L 130.39935 312.95844 L 130.39935 286.87857 Q 156.47922 234.71883 234.71883 234.71883 L 339.0383 234.71883 L 339.0383 208.63896 L 339.0383 208.63896 L 365.11816 208.63896 L 365.11816 182.55908 L 286.87857 182.55908 Q 182.55908 182.55908 78.23961 130.39935 L 0.0 130.39935 L 78.23961 104.31948 L 182.55908 78.23961 L 182.55908 78.23961 L 182.55908 78.23961 L 912.7954 78.23961 Q 1616.9519 52.15974 1616.9519 26.07987 z" svg:height="15.387123mm" draw:style-name="style-3" svg:viewBox="0.0 0.0 2999.185 1538.7123" svg:width="29.99185mm" svg:x="160.39119mm" svg:y="175.51752mm"/>
          <draw:path svg:d="M 1095.3545 0.0 L 1095.3545 0.0 L 1277.9136 26.07987 Q 1460.4727 26.07987 1643.0317 52.15974 Q 1799.511 78.23961 1929.9103 78.23961 L 2060.3096 78.23961 L 2060.3096 78.23961 L 2034.2299 104.31948 L 2034.2299 104.31948 L 2034.2299 130.39935 L 2138.5493 130.39935 L 2242.8687 130.39935 L 2242.8687 156.47922 L 2242.8687 156.47922 L 2268.9487 156.47922 L 2268.9487 182.55908 L 2268.9487 182.55908 L 2295.0286 182.55908 L 2295.0286 182.55908 L 2295.0286 208.63896 L 2268.9487 208.63896 L 2268.9487 234.71883 L 2268.9487 234.71883 L 2242.8687 234.71883 L 2242.8687 234.71883 L 2242.8687 234.71883 L 2164.6292 260.7987 Q 2086.3896 286.87857 2112.4695 365.11816 Q 2138.5493 443.3578 2138.5493 443.3578 Q 2138.5493 443.3578 2112.4695 443.3578 L 2112.4695 443.3578 L 2086.3896 469.43765 L 2034.2299 495.51752 L 2034.2299 495.51752 L 2034.2299 495.51752 L 2060.3096 495.51752 L 2060.3096 495.51752 L 2112.4695 521.5974 Q 2164.6292 547.67725 2164.6292 547.67725 L 2164.6292 547.67725 L 2164.6292 573.75714 L 2164.6292 599.837 L 2086.3896 599.837 Q 1982.0701 599.837 1982.0701 625.9169 Q 1982.0701 625.9169 1929.9103 651.9967 Q 1877.7506 651.9967 1877.7506 704.1565 Q 1877.7506 730.2363 1825.5908 730.2363 L 1747.3512 730.2363 L 1747.3512 704.1565 L 1747.3512 678.0766 L 1669.1117 678.0766 Q 1564.7921 651.9967 1460.4727 651.9967 Q 1356.1532 651.9967 1356.1532 625.9169 Q 1356.1532 599.837 1121.4343 547.67725 Q 860.6357 495.51752 834.55585 469.43765 Q 808.47595 417.27792 625.9169 391.19803 Q 417.27792 339.0383 417.27792 339.0383 Q 443.3578 339.0383 312.95844 286.87857 L 182.55908 234.71883 L 156.47922 234.71883 L 130.39935 234.71883 L 104.31948 208.63896 L 78.23961 182.55908 L 52.15974 182.55908 L 0.0 182.55908 L 0.0 156.47922 L 0.0 156.47922 L 26.07987 156.47922 L 26.07987 130.39935 L 26.07987 130.39935 L 26.07987 130.39935 L 104.31948 130.39935 L 208.63896 130.39935 L 312.95844 78.23961 Q 443.3578 78.23961 782.39606 52.15974 Q 1095.3545 26.07987 1095.3545 26.07987 Q 1095.3545 26.07987 1095.3545 0.0 z" svg:height="7.3023634mm" draw:style-name="style-4" svg:viewBox="0.0 0.0 2295.0286 730.2363" svg:width="22.950285mm" svg:x="187.77505mm" svg:y="193.25183mm"/>
          <draw:path svg:d="M 0.0 808.47595 L 0.0 0.0 L 1069.2747 26.07987 Q 2138.5493 52.15974 2164.6292 52.15974 L 2190.709 52.15974 L 2112.4695 808.47595 Q 2034.2299 1564.7921 2034.2299 1643.0317 L 2034.2299 1721.2714 L 2034.2299 1721.2714 L 2008.1499 1721.2714 L 1982.0701 1695.1915 L 1955.9902 1669.1117 L 1955.9902 1669.1117 L 1929.9103 1669.1117 L 1929.9103 1669.1117 L 1929.9103 1669.1117 L 1825.5908 1669.1117 Q 1721.2714 1669.1117 1669.1117 1721.2714 Q 1590.8721 1773.4312 1434.3928 1773.4312 Q 1277.9136 1747.3512 1277.9136 1773.4312 Q 1277.9136 1799.511 1251.8337 1799.511 Q 1225.7539 1799.511 1225.7539 1825.5908 Q 1225.7539 1851.6708 1147.5143 1825.5908 Q 1069.2747 1825.5908 1043.1948 1903.8304 Q 1017.1149 1982.0701 964.95514 2034.2299 Q 912.7954 2086.3896 651.9967 2086.3896 Q 391.19803 2086.3896 365.11816 2060.3096 L 339.0383 2060.3096 L 339.0383 2034.2299 Q 312.95844 2034.2299 234.71883 1851.6708 Q 156.47922 1669.1117 78.23961 1643.0317 L 0.0 1616.9519 L 0.0 808.47595 z" svg:height="20.863895mm" draw:style-name="style-5" svg:viewBox="0.0 0.0 2190.709 2086.3896" svg:width="21.907091mm" svg:x="0.0mm" svg:y="171.60555mm"/>
          <draw:path svg:d="M 52.15974 26.07987 L 104.31948 0.0 L 443.3578 26.07987 Q 808.47595 52.15974 1017.1149 52.15974 L 1251.8337 52.15974 L 1251.8337 52.15974 Q 1251.8337 52.15974 1173.5941 78.23961 L 1121.4343 104.31948 L 1069.2747 130.39935 Q 991.03503 156.47922 1121.4343 182.55908 Q 1225.7539 234.71883 1225.7539 260.7987 L 1225.7539 286.87857 L 1225.7539 286.87857 L 1199.674 286.87857 L 1173.5941 286.87857 L 1173.5941 286.87857 L 1121.4343 286.87857 Q 1095.3545 286.87857 1095.3545 312.95844 Q 1095.3545 339.0383 1069.2747 339.0383 Q 1043.1948 365.11816 886.7156 312.95844 Q 730.2363 312.95844 625.9169 260.7987 Q 521.5974 208.63896 521.5974 156.47922 Q 521.5974 130.39935 286.87857 104.31948 L 78.23961 104.31948 L 78.23961 104.31948 L 78.23961 104.31948 L 26.07987 78.23961 Q 0.0 52.15974 0.0 52.15974 Q -26.07987 52.15974 52.15974 26.07987 z" svg:height="3.390383mm" draw:style-name="style-6" svg:viewBox="0.0 0.0 1251.8337 339.0383" svg:width="12.518337mm" svg:x="188.55745mm" svg:y="202.37979mm"/>
          <draw:path svg:d="M 26.07987 26.07987 L 52.15974 26.07987 L 208.63896 0.0 L 365.11816 0.0 L 625.9169 26.07987 Q 886.7156 78.23961 912.7954 78.23961 Q 912.7954 104.31948 964.95514 130.39935 Q 1017.1149 182.55908 1017.1149 182.55908 L 1017.1149 208.63896 L 991.03503 208.63896 Q 964.95514 182.55908 912.7954 182.55908 L 860.6357 182.55908 L 808.47595 182.55908 Q 782.39606 182.55908 443.3578 182.55908 L 130.39935 130.39935 L 104.31948 130.39935 Q 78.23961 130.39935 26.07987 104.31948 L 0.0 78.23961 L 0.0 52.15974 Q 0.0 26.07987 26.07987 26.07987 z" svg:height="2.0863895mm" draw:style-name="style-7" svg:viewBox="0.0 0.0 1017.1149 208.63896" svg:width="10.171149mm" svg:x="201.5974mm" svg:y="202.11899mm"/>
          <draw:path svg:d="M 3572.9421 26.07987 L 3572.9421 0.0 L 3651.1816 0.0 L 3703.3416 0.0 L 3703.3416 26.07987 L 3703.3416 26.07987 L 3729.4214 26.07987 L 3729.4214 52.15974 L 3729.4214 52.15974 L 3755.5012 52.15974 L 3755.5012 52.15974 L 3755.5012 52.15974 L 3755.5012 78.23961 L 3755.5012 78.23961 L 3781.581 208.63896 Q 3781.581 339.0383 3807.661 339.0383 Q 3833.7407 339.0383 3859.8206 417.27792 Q 3859.8206 469.43765 3859.8206 704.1565 Q 3859.8206 938.8753 4016.2998 991.03503 Q 4198.859 1043.1948 4251.0186 1069.2747 L 4303.178 1095.3545 L 4329.2583 1095.3545 L 4355.3384 1095.3545 L 4407.498 1121.4343 L 4459.6577 1121.4343 L 4459.6577 1095.3545 L 4485.7373 1069.2747 L 4485.7373 1043.1948 L 4485.7373 991.03503 L 4459.6577 991.03503 Q 4459.6577 991.03503 4407.498 912.7954 Q 4381.418 834.55585 4355.3384 756.3162 L 4329.2583 678.0766 L 4355.3384 651.9967 L 4355.3384 625.9169 L 4381.418 625.9169 L 4407.498 625.9169 L 4485.7373 625.9169 L 4537.8975 625.9169 L 4537.8975 625.9169 L 4537.8975 625.9169 L 4563.977 625.9169 L 4563.977 625.9169 L 4563.977 651.9967 L 4590.057 651.9967 L 4616.1367 756.3162 Q 4668.2964 886.7156 4746.536 938.8753 Q 4798.696 1017.1149 4824.776 1173.5941 Q 4850.8555 1330.0734 5007.335 1356.1532 Q 5163.814 1356.1532 5320.2935 1382.233 Q 5476.7725 1408.313 5502.8525 1408.313 Q 5528.932 1434.3928 5555.012 1564.7921 Q 5555.012 1695.1915 5659.3315 1773.4312 Q 5789.731 1851.6708 5789.731 1877.7506 Q 5789.731 1929.9103 5815.811 1955.9902 L 5841.8906 1982.0701 L 5841.8906 1982.0701 L 5841.8906 1982.0701 L 5841.8906 2634.067 Q 5815.811 3286.0635 5894.0503 3364.3032 Q 5946.21 3468.6226 5946.21 3494.7024 Q 5946.21 3546.8623 5867.9707 3599.022 Q 5789.731 3651.1816 5763.651 4329.2583 Q 5737.5713 5007.335 5972.29 5189.894 Q 6207.009 5372.453 6624.2866 5659.3315 Q 7041.565 5946.21 7250.2036 6128.769 Q 7484.9224 6311.328 7563.162 6389.568 Q 7615.322 6441.7275 7641.402 6467.8076 Q 7667.4814 6519.9673 7667.4814 6519.9673 L 7667.4814 6546.0474 L 7641.402 6885.0854 Q 7615.322 7224.124 7615.322 7302.3633 L 7615.322 7354.523 L 7589.242 7406.683 Q 7563.162 7484.9224 7563.162 7563.162 L 7563.162 7615.322 L 7563.162 7615.322 Q 7563.162 7615.322 7484.9224 7902.2 Q 7406.683 8189.079 6546.0474 8241.238 L 5685.4116 8319.479 L 5633.252 8319.479 Q 5581.092 8345.559 5320.2935 8371.638 Q 5085.5747 8397.718 5085.5747 8449.878 Q 5111.6543 8502.037 5007.335 8502.037 L 4903.0156 8502.037 L 4876.9355 8502.037 L 4850.8555 8502.037 L 4850.8555 8528.117 L 4850.8555 8528.117 L 4876.9355 8554.197 L 4876.9355 8580.277 L 4903.0156 8580.277 Q 4929.095 8606.356 4981.255 8632.437 Q 5059.4946 8658.517 5007.335 8762.836 Q 4955.1753 8841.076 4981.255 8867.155 Q 5007.335 8867.155 5007.335 8919.315 Q 5007.335 8945.3955 5033.4146 8971.475 Q 5059.4946 8971.475 5007.335 8997.555 Q 4929.095 9023.635 4955.1753 9049.715 Q 4955.1753 9075.795 4929.095 9075.795 Q 4903.0156 9075.795 4903.0156 9075.795 Q 4876.9355 9049.715 4798.696 9049.715 Q 4746.536 9075.795 4720.4565 9127.954 Q 4694.3765 9180.114 4642.217 9180.114 Q 4616.1367 9180.114 4146.699 9206.194 Q 3651.1816 9232.273 3625.1018 9336.593 Q 3599.022 9414.833 3494.7024 9414.833 L 3390.383 9414.833 L 3364.3032 9414.833 L 3364.3032 9440.913 L 3364.3032 9440.913 L 3338.2234 9440.913 L 3338.2234 9440.913 L 3338.2234 9440.913 L 3338.2234 9466.992 L 3338.2234 9466.992 L 3312.1433 9466.992 L 3312.1433 9493.072 L 3286.0635 9493.072 L 3259.9836 9493.072 L 3259.9836 9466.992 L 3233.9038 9466.992 L 3233.9038 9466.992 L 3233.9038 9466.992 L 3233.9038 9440.913 L 3233.9038 9414.833 L 3233.9038 9388.753 L 3233.9038 9362.673 L 3233.9038 9336.593 L 3233.9038 9310.514 L 3259.9836 9310.514 L 3286.0635 9310.514 L 3286.0635 9284.434 Q 3286.0635 9258.354 3286.0635 9154.034 Q 3286.0635 9049.715 3259.9836 9023.635 Q 3233.9038 9023.635 3233.9038 8997.555 Q 3259.9836 8971.475 3233.9038 8814.996 Q 3233.9038 8632.437 3181.7441 8606.356 Q 3155.664 8554.197 3077.4246 8554.197 Q 2999.185 8554.197 2973.105 8502.037 Q 2947.0251 8449.878 2894.8655 8397.718 Q 2816.626 8371.638 2868.7856 8293.398 Q 2894.8655 8241.238 2842.7058 8215.159 Q 2790.546 8189.079 2790.546 8136.9194 L 2790.546 8084.7593 L 2738.3862 8084.7593 Q 2686.2266 8084.7593 2660.1467 8136.9194 Q 2660.1467 8189.079 2607.9868 8189.079 L 2581.907 8189.079 L 2581.907 8162.999 Q 2581.907 8136.9194 2607.9868 8136.9194 Q 2634.067 8136.9194 2634.067 8110.8394 Q 2634.067 8084.7593 2555.8271 8084.7593 Q 2451.5078 8084.7593 2503.6675 8032.5996 Q 2555.8271 8006.52 2529.7473 7980.44 Q 2503.6675 7980.44 2503.6675 7954.3604 Q 2503.6675 7928.2803 2451.5078 7928.2803 Q 2425.4277 7928.2803 2399.348 7771.8013 Q 2373.268 7615.322 2399.348 7615.322 Q 2451.5078 7615.322 2451.5078 7589.242 Q 2451.5078 7563.162 2425.4277 7563.162 Q 2399.348 7563.162 2373.268 7458.843 Q 2347.1882 7380.603 2451.5078 7302.3633 Q 2503.6675 7224.124 2503.6675 7198.044 Q 2503.6675 7145.8843 2555.8271 7145.8843 Q 2581.907 7145.8843 2581.907 7119.804 Q 2581.907 7093.7246 2555.8271 7093.7246 Q 2529.7473 7093.7246 2529.7473 7041.565 Q 2555.8271 7015.485 2555.8271 6989.405 Q 2555.8271 6937.245 2607.9868 6937.245 Q 2634.067 6963.325 2634.067 6885.0854 Q 2634.067 6832.926 2607.9868 6832.926 Q 2581.907 6832.926 2581.907 6806.8457 Q 2581.907 6780.766 2529.7473 6780.766 Q 2503.6675 6754.686 2477.5876 6676.447 Q 2451.5078 6598.207 2399.348 6624.2866 Q 2347.1882 6624.2866 2373.268 6519.9673 Q 2399.348 6389.568 2477.5876 6363.4883 L 2529.7473 6363.4883 L 2529.7473 6337.408 L 2529.7473 6311.328 L 2503.6675 6311.328 Q 2477.5876 6311.328 2451.5078 6337.408 Q 2399.348 6337.408 2399.348 6311.328 Q 2399.348 6285.2485 2451.5078 6285.2485 Q 2503.6675 6285.2485 2503.6675 6207.009 Q 2477.5876 6128.769 2451.5078 6128.769 L 2399.348 6102.6895 L 2399.348 6102.6895 L 2399.348 6102.6895 L 2425.4277 6102.6895 L 2425.4277 6102.6895 L 2425.4277 6076.6094 L 2451.5078 6076.6094 L 2451.5078 6076.6094 L 2451.5078 6050.53 L 2451.5078 6050.53 L 2451.5078 6050.53 L 2477.5876 6050.53 Q 2477.5876 6050.53 2503.6675 6024.4497 Q 2529.7473 6024.4497 2529.7473 5972.29 Q 2529.7473 5920.1304 2607.9868 5894.0503 L 2686.2266 5894.0503 L 2686.2266 5867.9707 L 2660.1467 5867.9707 L 2660.1467 5867.9707 Q 2660.1467 5841.8906 2607.9868 5815.811 Q 2529.7473 5789.731 2529.7473 5737.5713 Q 2503.6675 5659.3315 2477.5876 5633.252 Q 2425.4277 5607.172 2425.4277 5528.932 Q 2399.348 5476.7725 2399.348 5450.693 Q 2373.268 5424.613 2321.1084 5450.693 L 2268.9487 5450.693 L 2268.9487 5424.613 Q 2268.9487 5398.5327 2321.1084 5372.453 L 2373.268 5372.453 L 2373.268 5346.373 L 2399.348 5346.373 L 2399.348 5346.373 L 2399.348 5320.2935 L 2268.9487 5320.2935 Q 2138.5493 5320.2935 2138.5493 5294.2134 Q 2138.5493 5294.2134 2034.2299 5294.2134 Q 1903.8304 5268.134 1929.9103 5215.9736 Q 1929.9103 5137.7344 1851.6708 5111.6543 L 1773.4312 5085.5747 L 1773.4312 5059.4946 Q 1773.4312 5033.4146 1825.5908 5007.335 Q 1877.7506 5007.335 1851.6708 5007.335 Q 1825.5908 4981.255 1825.5908 4903.0156 Q 1851.6708 4850.8555 1877.7506 4850.8555 Q 1903.8304 4850.8555 1929.9103 4772.616 Q 1955.9902 4720.4565 2008.1499 4720.4565 Q 2060.3096 4694.3765 2060.3096 4642.217 Q 2034.2299 4563.977 2034.2299 4485.7373 Q 2034.2299 4407.498 2008.1499 4381.418 Q 1982.0701 4381.418 1982.0701 4355.3384 Q 1982.0701 4329.2583 1982.0701 4224.939 Q 1955.9902 4146.699 1877.7506 4146.699 Q 1799.511 4146.699 1799.511 4068.4597 Q 1773.4312 3964.1401 1747.3512 3938.0603 Q 1695.1915 3911.9805 1721.2714 3859.8206 Q 1721.2714 3833.7407 1695.1915 3781.581 Q 1669.1117 3729.4214 1695.1915 3703.3416 Q 1721.2714 3703.3416 1721.2714 3651.1816 Q 1695.1915 3625.1018 1721.2714 3625.1018 Q 1747.3512 3625.1018 1721.2714 3468.6226 Q 1695.1915 3312.1433 1721.2714 3312.1433 Q 1773.4312 3286.0635 1721.2714 3233.9038 Q 1669.1117 3181.7441 1669.1117 3129.5842 Q 1643.0317 3103.5044 1616.9519 3077.4246 Q 1564.7921 3077.4246 1590.8721 3051.3447 Q 1616.9519 3025.265 1564.7921 3025.265 Q 1538.7123 2999.185 1538.7123 2947.0251 L 1512.6324 2894.8655 L 1512.6324 2894.8655 L 1512.6324 2868.7856 L 1512.6324 2868.7856 L 1512.6324 2868.7856 L 1486.5525 2868.7856 L 1486.5525 2868.7856 L 1460.4727 2868.7856 L 1408.313 2868.7856 L 1408.313 2868.7856 L 1408.313 2868.7856 L 1356.1532 2973.105 Q 1303.9934 3051.3447 1251.8337 3051.3447 L 1225.7539 3025.265 L 1199.674 3025.265 Q 1173.5941 3025.265 1147.5143 2973.105 Q 1121.4343 2973.105 1095.3545 2920.9453 Q 1095.3545 2894.8655 964.95514 2894.8655 Q 860.6357 2894.8655 860.6357 2920.9453 Q 860.6357 2947.0251 834.55585 2947.0251 Q 808.47595 2920.9453 782.39606 2947.0251 Q 782.39606 2973.105 756.3162 2973.105 Q 730.2363 2973.105 730.2363 2920.9453 Q 730.2363 2842.7058 651.9967 2842.7058 Q 573.75714 2868.7856 547.67725 2842.7058 L 521.5974 2816.626 L 521.5974 2790.546 L 521.5974 2764.466 L 547.67725 2764.466 Q 573.75714 2764.466 573.75714 2738.3862 Q 573.75714 2738.3862 599.837 2660.1467 Q 625.9169 2555.8271 599.837 2477.5876 Q 599.837 2399.348 573.75714 2321.1084 Q 573.75714 2216.7888 521.5974 2216.7888 Q 495.51752 2216.7888 521.5974 2112.4695 Q 521.5974 2008.1499 573.75714 1982.0701 Q 625.9169 1982.0701 625.9169 1929.9103 Q 625.9169 1877.7506 625.9169 1877.7506 Q 651.9967 1851.6708 651.9967 1825.5908 Q 625.9169 1799.511 573.75714 1721.2714 Q 495.51752 1669.1117 495.51752 1643.0317 Q 521.5974 1616.9519 443.3578 1590.8721 Q 391.19803 1564.7921 365.11816 1512.6324 Q 339.0383 1486.5525 312.95844 1486.5525 Q 286.87857 1486.5525 286.87857 1512.6324 Q 286.87857 1538.7123 260.7987 1538.7123 Q 234.71883 1564.7921 208.63896 1486.5525 Q 156.47922 1434.3928 156.47922 1303.9934 Q 156.47922 1173.5941 104.31948 1173.5941 Q 78.23961 1173.5941 78.23961 1147.5143 Q 78.23961 1095.3545 130.39935 1095.3545 Q 182.55908 1095.3545 130.39935 1043.1948 Q 78.23961 1017.1149 52.15974 938.8753 Q 52.15974 860.6357 26.07987 860.6357 L -9.094947E-13 860.6357 L -9.094947E-13 834.55585 Q -9.094947E-13 808.47595 26.07987 782.39606 Q 26.07987 756.3162 104.31948 756.3162 L 182.55908 730.2363 L 182.55908 730.2363 Q 156.47922 730.2363 156.47922 678.0766 Q 156.47922 651.9967 130.39935 651.9967 Q 104.31948 625.9169 78.23961 547.67725 L 52.15974 469.43765 L 78.23961 443.3578 L 104.31948 417.27792 L 104.31948 417.27792 L 104.31948 417.27792 L 156.47922 365.11816 Q 208.63896 339.0383 208.63896 365.11816 Q 234.71883 417.27792 312.95844 391.19803 Q 365.11816 391.19803 365.11816 365.11816 Q 365.11816 312.95844 547.67725 260.7987 Q 730.2363 234.71883 730.2363 234.71883 Q 730.2363 208.63896 730.2363 208.63896 L 730.2363 208.63896 L 730.2363 208.63896 L 756.3162 208.63896 L 756.3162 208.63896 L 782.39606 208.63896 L 782.39606 208.63896 L 782.39606 208.63896 L 782.39606 234.71883 L 782.39606 234.71883 L 808.47595 234.71883 L 808.47595 260.7987 L 808.47595 260.7987 L 834.55585 260.7987 L 834.55585 260.7987 L 834.55585 260.7987 L 860.6357 286.87857 L 886.7156 312.95844 L 886.7156 312.95844 L 886.7156 312.95844 L 912.7954 286.87857 L 912.7954 260.7987 L 964.95514 286.87857 Q 1017.1149 312.95844 1043.1948 312.95844 L 1043.1948 312.95844 L 1147.5143 365.11816 Q 1225.7539 391.19803 1251.8337 443.3578 Q 1251.8337 495.51752 1277.9136 547.67725 L 1303.9934 599.837 L 1303.9934 547.67725 Q 1303.9934 495.51752 1356.1532 495.51752 L 1408.313 495.51752 L 1408.313 547.67725 Q 1408.313 573.75714 1408.313 625.9169 Q 1408.313 625.9169 1564.7921 678.0766 Q 1695.1915 678.0766 1721.2714 730.2363 Q 1773.4312 730.2363 1903.8304 756.3162 Q 2034.2299 782.39606 2086.3896 782.39606 Q 2138.5493 808.47595 2138.5493 782.39606 Q 2164.6292 782.39606 2242.8687 756.3162 Q 2347.1882 730.2363 2373.268 730.2363 Q 2399.348 678.0766 2503.6675 678.0766 L 2607.9868 678.0766 L 2712.3064 651.9967 L 2790.546 651.9967 L 2999.185 678.0766 Q 3181.7441 704.1565 3233.9038 573.75714 Q 3233.9038 469.43765 3338.2234 365.11816 Q 3442.5427 234.71883 3494.7024 156.47922 Q 3494.7024 104.31948 3520.7825 78.23961 L 3546.8623 52.15974 L 3546.8623 52.15974 L 3546.8623 52.15974 L 3546.8623 26.07987 L 3546.8623 26.07987 L 3572.9421 26.07987 z M 1017.1149 365.11816 Q 1043.1948 365.11816 1043.1948 365.11816 L 1043.1948 365.11816 L 1043.1948 365.11816 Q 1017.1149 365.11816 1017.1149 365.11816 z M 2581.907 6050.53 L 2581.907 6102.6895 L 2529.7473 6102.6895 Q 2477.5876 6102.6895 2529.7473 6050.53 Q 2555.8271 6024.4497 2581.907 6050.53 z" svg:height="94.930725mm" draw:style-name="style-8" svg:viewBox="0.0 0.0 7667.4814 9493.072" svg:width="76.67481mm" svg:x="65.19968mm" svg:y="100.1467mm"/>
          <draw:path svg:d="M 625.9169 -3.6379788E-12 L 651.9967 -3.6379788E-12 L 651.9967 -3.6379788E-12 L 678.0766 -3.6379788E-12 L 678.0766 -3.6379788E-12 L 678.0766 -3.6379788E-12 L 678.0766 26.07987 L 678.0766 26.07987 L 704.1565 26.07987 L 704.1565 52.15974 L 704.1565 52.15974 L 730.2363 52.15974 L 730.2363 52.15974 L 730.2363 52.15974 L 756.3162 52.15974 L 782.39606 52.15974 L 782.39606 52.15974 L 782.39606 52.15974 L 808.47595 52.15974 L 808.47595 52.15974 L 938.8753 78.23961 Q 1095.3545 104.31948 1303.9934 130.39935 Q 1486.5525 156.47922 1721.2714 208.63896 Q 1982.0701 208.63896 2034.2299 260.7987 Q 2112.4695 260.7987 2138.5493 286.87857 L 2138.5493 286.87857 L 2138.5493 286.87857 Q 2138.5493 312.95844 2138.5493 312.95844 L 2164.6292 312.95844 L 2164.6292 312.95844 L 2164.6292 339.0383 L 1147.5143 339.0383 L 130.39935 339.0383 L 130.39935 339.0383 L 130.39935 312.95844 L 208.63896 312.95844 L 260.7987 312.95844 L 365.11816 286.87857 L 495.51752 286.87857 L 495.51752 260.7987 L 495.51752 234.71883 L 260.7987 234.71883 L 0.0 234.71883 L 0.0 234.71883 L 0.0 208.63896 L 78.23961 208.63896 L 156.47922 208.63896 L 156.47922 182.55908 L 156.47922 156.47922 L 130.39935 156.47922 L 130.39935 156.47922 L 156.47922 130.39935 L 182.55908 104.31948 L 182.55908 104.31948 L 156.47922 104.31948 L 156.47922 104.31948 L 156.47922 104.31948 L 156.47922 78.23961 L 156.47922 78.23961 L 417.27792 78.23961 Q 651.9967 78.23961 651.9967 52.15974 Q 651.9967 26.07987 625.9169 26.07987 Q 599.837 -3.6379788E-12 625.9169 -3.6379788E-12 z" svg:height="3.390383mm" draw:style-name="style-9" svg:viewBox="0.0 0.0 2164.6292 339.0383" svg:width="21.646292mm" svg:x="213.85493mm" svg:y="209.16055mm"/>
          <draw:path svg:d="M 495.51752 26.07987 L 521.5974 3.6379788E-12 L 547.67725 3.6379788E-12 L 599.837 3.6379788E-12 L 1225.7539 3.6379788E-12 Q 1851.6708 3.6379788E-12 1877.7506 26.07987 L 1903.8304 26.07987 L 2164.6292 26.07987 L 2399.348 26.07987 L 2399.348 52.15974 L 2399.348 78.23961 L 2268.9487 78.23961 L 2164.6292 104.31948 L 2112.4695 104.31948 L 2034.2299 104.31948 L 2034.2299 130.39935 L 2034.2299 130.39935 L 1017.1149 130.39935 L 0.0 130.39935 L 0.0 104.31948 L 26.07987 104.31948 L 26.07987 104.31948 L 26.07987 104.31948 L 208.63896 52.15974 Q 391.19803 52.15974 417.27792 26.07987 L 443.3578 26.07987 L 495.51752 26.07987 z" svg:height="1.3039935mm" draw:style-name="style-10" svg:viewBox="0.0 0.0 2399.348 130.39935" svg:width="23.99348mm" svg:x="194.81662mm" svg:y="211.24695mm"/>
          <draw:path svg:d="M 5137.7344 0.0 L 5528.932 0.0 L 5424.613 52.15974 Q 5346.373 78.23961 5424.613 104.31948 L 5502.8525 130.39935 L 5502.8525 130.39935 L 5502.8525 130.39935 L 5450.693 130.39935 L 5398.5327 130.39935 L 4798.696 156.47922 Q 4224.939 156.47922 4224.939 182.55908 Q 4224.939 208.63896 4172.7793 208.63896 Q 4120.619 208.63896 4120.619 234.71883 Q 4094.5396 286.87857 3964.1401 234.71883 Q 3807.661 182.55908 3259.9836 156.47922 L 2712.3064 156.47922 L 2607.9868 156.47922 Q 2529.7473 130.39935 1512.6324 130.39935 L 521.5974 130.39935 L 365.11816 130.39935 L 208.63896 130.39935 L 104.31948 130.39935 L 26.07987 130.39935 L 26.07987 104.31948 L 0.0 104.31948 L 0.0 104.31948 L 0.0 78.23961 L 0.0 78.23961 L 0.0 78.23961 L 286.87857 78.23961 Q 573.75714 78.23961 886.7156 52.15974 L 1225.7539 52.15974 L 1773.4312 52.15974 Q 2321.1084 26.07987 2503.6675 26.07987 L 2660.1467 26.07987 L 3703.3416 26.07987 Q 4746.536 26.07987 5137.7344 0.0 z" svg:height="2.3471882mm" draw:style-name="style-11" svg:viewBox="0.0 0.0 5528.932 234.71883" svg:width="55.28932mm" svg:x="203.94458mm" svg:y="174.99593mm"/>
          <draw:path svg:d="M 1069.2747 78.23961 L 1173.5941 78.23961 L 1173.5941 52.15974 L 1147.5143 52.15974 L 1147.5143 52.15974 L 1147.5143 26.07987 L 1225.7539 26.07987 Q 1303.9934 0.0 1330.0734 0.0 L 1330.0734 0.0 L 1330.0734 26.07987 Q 1330.0734 26.07987 1408.313 52.15974 Q 1512.6324 78.23961 1512.6324 78.23961 L 1512.6324 78.23961 L 1564.7921 104.31948 Q 1643.0317 130.39935 1564.7921 156.47922 L 1512.6324 156.47922 L 1512.6324 182.55908 L 1512.6324 208.63896 L 1564.7921 208.63896 L 1590.8721 234.71883 L 1616.9519 234.71883 L 1616.9519 234.71883 L 1616.9519 234.71883 Q 1616.9519 234.71883 1643.0317 260.7987 Q 1669.1117 286.87857 1616.9519 312.95844 Q 1538.7123 339.0383 1460.4727 365.11816 Q 1408.313 391.19803 1303.9934 391.19803 Q 1199.674 391.19803 1095.3545 365.11816 Q 991.03503 365.11816 991.03503 391.19803 Q 964.95514 391.19803 860.6357 417.27792 L 756.3162 443.3578 L 756.3162 443.3578 L 756.3162 443.3578 L 730.2363 443.3578 Q 704.1565 443.3578 443.3578 391.19803 Q 182.55908 365.11816 182.55908 339.0383 Q 182.55908 312.95844 130.39935 286.87857 L 78.23961 286.87857 L 52.15974 260.7987 L 26.07987 260.7987 L 26.07987 234.71883 L 26.07987 234.71883 L 26.07987 234.71883 L 0.0 208.63896 L 0.0 208.63896 L 0.0 182.55908 L 0.0 182.55908 L 0.0 182.55908 L 0.0 182.55908 L 0.0 156.47922 L 26.07987 156.47922 L 26.07987 182.55908 L 52.15974 182.55908 L 52.15974 182.55908 L 78.23961 104.31948 Q 104.31948 26.07987 312.95844 26.07987 Q 547.67725 26.07987 756.3162 78.23961 Q 964.95514 78.23961 1069.2747 78.23961 z" svg:height="4.433578mm" draw:style-name="style-12" svg:viewBox="0.0 0.0 1643.0317 443.3578" svg:width="16.430317mm" svg:x="161.69519mm" svg:y="201.5974mm"/>
          <draw:path svg:d="M 2295.0286 52.15974 L 2373.268 0.0 L 2321.1084 469.43765 Q 2295.0286 912.7954 2242.8687 1408.313 Q 2190.709 1903.8304 2190.709 2034.2299 L 2190.709 2138.5493 L 2190.709 2138.5493 Q 2190.709 2138.5493 2164.6292 2138.5493 L 2164.6292 2164.6292 L 1982.0701 2164.6292 Q 1825.5908 2138.5493 912.7954 2112.4695 L 0.0 2086.3896 L 0.0 1669.1117 L 0.0 1277.9136 L 0.0 1277.9136 L 0.0 1277.9136 L 26.07987 1225.7539 L 52.15974 1173.5941 L 52.15974 1199.674 L 52.15974 1225.7539 L 78.23961 1225.7539 Q 104.31948 1225.7539 104.31948 1199.674 Q 104.31948 1173.5941 156.47922 1173.5941 Q 182.55908 1199.674 312.95844 1147.5143 Q 469.43765 1147.5143 469.43765 1147.5143 Q 495.51752 1173.5941 625.9169 1147.5143 Q 730.2363 1147.5143 756.3162 1121.4343 Q 782.39606 1095.3545 886.7156 1069.2747 Q 991.03503 1043.1948 1043.1948 1043.1948 Q 1095.3545 1017.1149 1095.3545 991.03503 Q 1095.3545 964.95514 1147.5143 964.95514 Q 1199.674 991.03503 1199.674 964.95514 Q 1225.7539 938.8753 1356.1532 886.7156 Q 1460.4727 834.55585 1564.7921 782.39606 Q 1669.1117 730.2363 1721.2714 651.9967 Q 1799.511 573.75714 1825.5908 573.75714 Q 1825.5908 547.67725 1851.6708 547.67725 Q 1877.7506 547.67725 1877.7506 469.43765 Q 1877.7506 417.27792 1929.9103 365.11816 Q 1929.9103 339.0383 2008.1499 312.95844 Q 2086.3896 312.95844 2112.4695 260.7987 Q 2138.5493 208.63896 2164.6292 208.63896 Q 2190.709 208.63896 2216.7888 130.39935 Q 2242.8687 78.23961 2295.0286 52.15974 z" svg:height="21.646292mm" draw:style-name="style-13" svg:viewBox="0.0 0.0 2373.268 2164.6292" svg:width="23.732681mm" svg:x="0.0mm" svg:y="150.74164mm"/>
          <draw:path svg:d="M 1408.313 0.0 L 1408.313 0.0 L 1564.7921 0.0 L 1721.2714 0.0 L 1799.511 52.15974 Q 1877.7506 104.31948 1851.6708 104.31948 Q 1851.6708 104.31948 1851.6708 130.39935 L 1877.7506 130.39935 L 1877.7506 130.39935 L 1877.7506 156.47922 L 2138.5493 182.55908 Q 2373.268 234.71883 2399.348 312.95844 Q 2399.348 391.19803 2399.348 417.27792 Q 2399.348 443.3578 2425.4277 469.43765 Q 2451.5078 495.51752 2477.5876 651.9967 Q 2477.5876 782.39606 2503.6675 808.47595 Q 2555.8271 808.47595 2529.7473 886.7156 Q 2503.6675 938.8753 2555.8271 938.8753 Q 2607.9868 964.95514 2503.6675 991.03503 Q 2451.5078 1017.1149 2451.5078 1043.1948 Q 2451.5078 1069.2747 2477.5876 1095.3545 Q 2503.6675 1095.3545 2503.6675 1147.5143 Q 2503.6675 1173.5941 2477.5876 1199.674 L 2477.5876 1225.7539 L 2451.5078 1225.7539 L 2425.4277 1251.8337 L 2477.5876 1251.8337 L 2529.7473 1251.8337 L 2607.9868 1277.9136 Q 2712.3064 1303.9934 2764.466 1277.9136 L 2842.7058 1277.9136 L 2894.8655 1277.9136 L 2947.0251 1277.9136 L 2947.0251 1303.9934 L 2947.0251 1330.0734 L 2920.9453 1330.0734 L 2868.7856 1330.0734 L 2842.7058 1330.0734 L 2816.626 1356.1532 L 2764.466 1356.1532 Q 2686.2266 1356.1532 2634.067 1382.233 Q 2581.907 1408.313 2607.9868 1434.3928 Q 2607.9868 1460.4727 2451.5078 1460.4727 Q 2321.1084 1460.4727 2347.1882 1486.5525 Q 2347.1882 1512.6324 2242.8687 1564.7921 Q 2112.4695 1616.9519 2086.3896 1643.0317 Q 2060.3096 1695.1915 1982.0701 1695.1915 Q 1903.8304 1695.1915 1903.8304 1721.2714 Q 1903.8304 1747.3512 1825.5908 1747.3512 L 1773.4312 1773.4312 L 1721.2714 1773.4312 L 1643.0317 1773.4312 L 1512.6324 1773.4312 Q 1382.233 1773.4312 1225.7539 1747.3512 Q 1043.1948 1721.2714 860.6357 1721.2714 L 678.0766 1695.1915 L 678.0766 1695.1915 L 678.0766 1695.1915 L 651.9967 1669.1117 L 651.9967 1643.0317 L 573.75714 1643.0317 L 521.5974 1616.9519 L 573.75714 1616.9519 Q 651.9967 1616.9519 651.9967 1590.8721 Q 678.0766 1590.8721 599.837 1564.7921 Q 547.67725 1512.6324 547.67725 1486.5525 Q 547.67725 1434.3928 573.75714 1434.3928 L 625.9169 1408.313 L 625.9169 1408.313 L 625.9169 1408.313 L 599.837 1408.313 Q 599.837 1408.313 573.75714 1382.233 Q 521.5974 1382.233 521.5974 1356.1532 Q 521.5974 1330.0734 547.67725 1330.0734 L 573.75714 1303.9934 L 521.5974 1303.9934 Q 469.43765 1303.9934 260.7987 1303.9934 L 78.23961 1303.9934 L 52.15974 1277.9136 L 0.0 1251.8337 L 26.07987 1251.8337 L 52.15974 1251.8337 L 52.15974 1225.7539 L 52.15974 1225.7539 L 78.23961 1225.7539 L 78.23961 1199.674 L 52.15974 1199.674 L 26.07987 1199.674 L 26.07987 1173.5941 L 52.15974 1173.5941 L 52.15974 1173.5941 L 52.15974 1147.5143 L 52.15974 1147.5143 L 52.15974 1147.5143 L 52.15974 1147.5143 L 52.15974 1121.4343 L 52.15974 1121.4343 L 52.15974 1095.3545 L 26.07987 1095.3545 L 0.0 1095.3545 L 0.0 1095.3545 L 0.0 1095.3545 L 182.55908 1069.2747 Q 365.11816 1069.2747 417.27792 964.95514 Q 443.3578 886.7156 469.43765 834.55585 Q 495.51752 834.55585 573.75714 808.47595 Q 678.0766 808.47595 678.0766 860.6357 Q 678.0766 886.7156 834.55585 886.7156 Q 964.95514 886.7156 1043.1948 860.6357 Q 1095.3545 808.47595 1069.2747 756.3162 Q 1043.1948 730.2363 1095.3545 704.1565 Q 1121.4343 704.1565 1121.4343 678.0766 Q 1121.4343 651.9967 1095.3545 625.9169 Q 1095.3545 625.9169 1121.4343 625.9169 Q 1173.5941 599.837 1199.674 573.75714 Q 1199.674 521.5974 1225.7539 521.5974 Q 1251.8337 521.5974 1251.8337 469.43765 Q 1251.8337 417.27792 1356.1532 365.11816 Q 1460.4727 286.87857 1460.4727 208.63896 Q 1486.5525 130.39935 1512.6324 130.39935 Q 1564.7921 104.31948 1538.7123 104.31948 Q 1512.6324 104.31948 1512.6324 78.23961 Q 1486.5525 52.15974 1460.4727 26.07987 Q 1408.313 0.0 1408.313 0.0 z" svg:height="17.734312mm" draw:style-name="style-14" svg:viewBox="0.0 0.0 2947.0251 1773.4312" svg:width="29.470253mm" svg:x="191.94785mm" svg:y="176.29991mm"/>
          <draw:path svg:d="M 1695.1915 0.0 L 1773.4312 0.0 L 1773.4312 52.15974 Q 1773.4312 78.23961 1747.3512 78.23961 L 1721.2714 104.31948 L 1799.511 78.23961 Q 1851.6708 78.23961 1851.6708 104.31948 Q 1851.6708 130.39935 1799.511 130.39935 Q 1773.4312 130.39935 1773.4312 156.47922 L 1773.4312 182.55908 L 1825.5908 208.63896 Q 1903.8304 208.63896 1877.7506 234.71883 Q 1851.6708 260.7987 1877.7506 260.7987 Q 1903.8304 260.7987 1903.8304 286.87857 Q 1929.9103 312.95844 1955.9902 286.87857 Q 2008.1499 260.7987 2060.3096 312.95844 Q 2112.4695 339.0383 2138.5493 365.11816 Q 2138.5493 391.19803 2373.268 339.0383 Q 2634.067 260.7987 2764.466 286.87857 Q 2894.8655 312.95844 2842.7058 312.95844 Q 2816.626 365.11816 2894.8655 339.0383 Q 2999.185 339.0383 2999.185 365.11816 Q 3025.265 365.11816 3103.5044 365.11816 Q 3155.664 365.11816 3207.824 365.11816 Q 3233.9038 365.11816 3364.3032 365.11816 L 3494.7024 365.11816 L 3442.5427 365.11816 Q 3390.383 365.11816 3364.3032 391.19803 L 3338.2234 417.27792 L 3364.3032 417.27792 L 3390.383 417.27792 L 3416.463 417.27792 L 3442.5427 417.27792 L 3442.5427 417.27792 L 3468.6226 417.27792 L 3468.6226 417.27792 L 3468.6226 417.27792 L 3625.1018 417.27792 Q 3781.581 365.11816 3859.8206 365.11816 Q 3938.0603 365.11816 3990.22 365.11816 L 4068.4597 365.11816 L 4068.4597 365.11816 L 4094.5396 365.11816 L 4094.5396 365.11816 L 4094.5396 365.11816 L 4120.619 339.0383 L 4146.699 339.0383 L 4146.699 365.11816 L 4146.699 391.19803 L 4120.619 391.19803 L 4094.5396 417.27792 L 4094.5396 417.27792 L 4094.5396 417.27792 L 4094.5396 417.27792 L 4068.4597 417.27792 L 4068.4597 391.19803 L 4042.3796 391.19803 L 4042.3796 391.19803 L 4042.3796 417.27792 L 4042.3796 417.27792 L 4042.3796 417.27792 L 4016.2998 417.27792 L 4016.2998 417.27792 L 3990.22 417.27792 L 3964.1401 417.27792 L 3859.8206 417.27792 Q 3755.5012 443.3578 3729.4214 521.5974 Q 3729.4214 599.837 3442.5427 625.9169 Q 3155.664 678.0766 3051.3447 730.2363 Q 2999.185 756.3162 2947.0251 834.55585 Q 2894.8655 886.7156 2790.546 912.7954 Q 2712.3064 938.8753 2712.3064 991.03503 Q 2712.3064 1043.1948 2686.2266 1043.1948 Q 2660.1467 1043.1948 2634.067 1095.3545 Q 2634.067 1147.5143 2581.907 1147.5143 Q 2529.7473 1173.5941 2529.7473 1225.7539 Q 2529.7473 1277.9136 2451.5078 1303.9934 Q 2373.268 1330.0734 2373.268 1408.313 Q 2373.268 1460.4727 2347.1882 1512.6324 Q 2321.1084 1564.7921 2268.9487 1616.9519 Q 2216.7888 1643.0317 2164.6292 1747.3512 Q 2112.4695 1851.6708 2112.4695 1877.7506 Q 2112.4695 1929.9103 2086.3896 1929.9103 Q 2060.3096 1955.9902 2008.1499 2086.3896 Q 1955.9902 2242.8687 1955.9902 2321.1084 Q 1929.9103 2399.348 1903.8304 2399.348 Q 1903.8304 2425.4277 1877.7506 2503.6675 Q 1851.6708 2555.8271 1851.6708 2581.907 Q 1851.6708 2607.9868 1825.5908 2607.9868 Q 1799.511 2607.9868 1799.511 2660.1467 Q 1799.511 2738.3862 1721.2714 2816.626 Q 1643.0317 2920.9453 1616.9519 2920.9453 Q 1590.8721 2947.0251 1564.7921 2999.185 Q 1564.7921 3051.3447 1382.233 3155.664 Q 1225.7539 3259.9836 1199.674 3286.0635 Q 1199.674 3312.1433 1147.5143 3338.2234 Q 1121.4343 3390.383 1121.4343 3416.463 Q 1121.4343 3442.5427 1147.5143 3546.8623 Q 1147.5143 3651.1816 1199.674 3677.2615 Q 1225.7539 3703.3416 1251.8337 3729.4214 Q 1251.8337 3755.5012 1277.9136 3755.5012 Q 1277.9136 3781.581 1330.0734 3859.8206 Q 1356.1532 3911.9805 1382.233 3911.9805 Q 1382.233 3938.0603 1408.313 4042.3796 Q 1408.313 4146.699 1434.3928 4172.7793 Q 1486.5525 4172.7793 1460.4727 4224.939 Q 1460.4727 4277.0986 1590.8721 4381.418 Q 1721.2714 4459.6577 1721.2714 4485.7373 Q 1721.2714 4511.8174 1747.3512 4511.8174 Q 1799.511 4511.8174 1799.511 4537.8975 Q 1799.511 4590.057 1851.6708 4590.057 Q 1929.9103 4616.1367 1929.9103 4642.217 Q 1929.9103 4694.3765 2060.3096 4772.616 Q 2164.6292 4850.8555 2190.709 4876.9355 L 2216.7888 4876.9355 L 2190.709 4903.0156 Q 2164.6292 4929.095 2164.6292 5059.4946 Q 2164.6292 5215.9736 2138.5493 5242.0537 Q 2112.4695 5268.134 2190.709 5346.373 Q 2242.8687 5424.613 2268.9487 5424.613 Q 2268.9487 5424.613 2216.7888 5450.693 Q 2190.709 5450.693 2216.7888 5502.8525 Q 2216.7888 5555.012 2164.6292 5555.012 Q 2138.5493 5555.012 2112.4695 5581.092 Q 2112.4695 5633.252 2112.4695 5633.252 Q 2086.3896 5633.252 2060.3096 5633.252 L 2034.2299 5633.252 L 2034.2299 5685.4116 L 2060.3096 5711.491 L 2060.3096 5737.5713 L 2060.3096 5737.5713 L 2060.3096 5737.5713 L 2060.3096 5737.5713 L 2060.3096 5737.5713 L 2034.2299 5737.5713 L 2034.2299 5737.5713 L 2008.1499 5737.5713 L 2008.1499 5737.5713 L 2008.1499 5737.5713 L 2008.1499 5711.491 Q 2008.1499 5711.491 1982.0701 5737.5713 L 1955.9902 5763.651 L 1955.9902 5763.651 L 1955.9902 5737.5713 L 1955.9902 5737.5713 L 1955.9902 5737.5713 L 1929.9103 5737.5713 Q 1929.9103 5737.5713 1903.8304 5711.491 L 1903.8304 5711.491 L 1903.8304 5685.4116 Q 1903.8304 5685.4116 1877.7506 5633.252 Q 1851.6708 5607.172 1799.511 5555.012 Q 1721.2714 5476.7725 1486.5525 5294.2134 Q 1277.9136 5111.6543 860.6357 4824.776 Q 443.3578 4537.8975 208.63896 4355.3384 Q -26.07987 4172.7793 0.0 3494.7024 Q 26.07987 2816.626 104.31948 2764.466 Q 182.55908 2712.3064 182.55908 2660.1467 Q 182.55908 2634.067 130.39935 2529.7473 Q 52.15974 2451.5078 78.23961 1799.511 L 78.23961 1147.5143 L 78.23961 1147.5143 L 78.23961 1147.5143 L 78.23961 1121.4343 L 78.23961 1121.4343 L 104.31948 1121.4343 L 104.31948 1095.3545 L 104.31948 1095.3545 L 130.39935 1095.3545 L 156.47922 1069.2747 Q 208.63896 1043.1948 208.63896 1017.1149 Q 208.63896 991.03503 234.71883 991.03503 Q 260.7987 991.03503 260.7987 964.95514 Q 260.7987 938.8753 312.95844 938.8753 Q 365.11816 912.7954 365.11816 834.55585 Q 365.11816 782.39606 391.19803 782.39606 Q 417.27792 782.39606 443.3578 678.0766 Q 495.51752 599.837 521.5974 599.837 Q 547.67725 599.837 547.67725 573.75714 Q 547.67725 521.5974 573.75714 521.5974 Q 599.837 495.51752 651.9967 443.3578 Q 678.0766 417.27792 704.1565 365.11816 Q 704.1565 312.95844 730.2363 312.95844 Q 756.3162 312.95844 782.39606 260.7987 Q 808.47595 208.63896 834.55585 208.63896 Q 860.6357 208.63896 860.6357 156.47922 Q 886.7156 104.31948 938.8753 104.31948 Q 991.03503 104.31948 1017.1149 52.15974 Q 1043.1948 52.15974 1303.9934 52.15974 Q 1564.7921 52.15974 1590.8721 52.15974 Q 1643.0317 0.0 1695.1915 0.0 z" svg:height="57.636513mm" draw:style-name="style-15" svg:viewBox="0.0 0.0 4146.699 5763.651" svg:width="41.46699mm" svg:x="122.83618mm" svg:y="108.492256mm"/>
          <draw:path svg:d="M 26.07987 52.15974 L 0.0 0.0 L 391.19803 26.07987 Q 782.39606 78.23961 1017.1149 104.31948 Q 1251.8337 130.39935 1303.9934 156.47922 L 1382.233 156.47922 L 1382.233 156.47922 L 1382.233 182.55908 L 1460.4727 182.55908 Q 1512.6324 182.55908 1512.6324 208.63896 Q 1512.6324 234.71883 1460.4727 260.7987 Q 1382.233 286.87857 1382.233 312.95844 L 1382.233 312.95844 L 1043.1948 312.95844 Q 730.2363 339.0383 443.3578 339.0383 L 156.47922 339.0383 L 104.31948 339.0383 L 52.15974 339.0383 L 52.15974 339.0383 L 52.15974 339.0383 L 52.15974 312.95844 L 52.15974 312.95844 L 78.23961 286.87857 L 104.31948 234.71883 L 104.31948 234.71883 L 104.31948 234.71883 L 52.15974 208.63896 L 0.0 182.55908 L 0.0 182.55908 L 0.0 182.55908 L 0.0 182.55908 Q 0.0 156.47922 26.07987 130.39935 Q 52.15974 130.39935 26.07987 52.15974 z" svg:height="3.390383mm" draw:style-name="style-16" svg:viewBox="0.0 0.0 1512.6324 339.0383" svg:width="15.126325mm" svg:x="202.37979mm" svg:y="172.38794mm"/>
          <draw:path svg:d="M 678.0766 0.0 L 704.1565 0.0 L 704.1565 0.0 L 704.1565 0.0 L 1173.5941 52.15974 Q 1643.0317 104.31948 1643.0317 104.31948 Q 1616.9519 104.31948 1721.2714 130.39935 Q 1825.5908 130.39935 1825.5908 156.47922 Q 1825.5908 182.55908 1982.0701 208.63896 Q 2112.4695 234.71883 2190.709 286.87857 Q 2268.9487 339.0383 2268.9487 365.11816 L 2268.9487 365.11816 L 2112.4695 365.11816 Q 1955.9902 365.11816 1982.0701 391.19803 Q 2008.1499 391.19803 1982.0701 417.27792 Q 1955.9902 469.43765 1929.9103 495.51752 Q 1877.7506 521.5974 1877.7506 547.67725 L 1877.7506 573.75714 L 1851.6708 573.75714 Q 1799.511 573.75714 1330.0734 521.5974 Q 834.55585 521.5974 756.3162 469.43765 Q 651.9967 469.43765 625.9169 469.43765 Q 599.837 469.43765 443.3578 443.3578 L 260.7987 417.27792 L 260.7987 417.27792 Q 260.7987 417.27792 260.7987 391.19803 Q 286.87857 391.19803 208.63896 365.11816 L 156.47922 365.11816 L 78.23961 339.0383 L 3.6379788E-12 312.95844 L 3.6379788E-12 312.95844 L 3.6379788E-12 312.95844 L 52.15974 312.95844 L 104.31948 312.95844 L 208.63896 286.87857 L 312.95844 260.7987 L 234.71883 260.7987 Q 182.55908 208.63896 286.87857 182.55908 Q 391.19803 156.47922 365.11816 130.39935 Q 339.0383 104.31948 495.51752 52.15974 Q 651.9967 0.0 678.0766 0.0 z" svg:height="5.7375712mm" draw:style-name="style-17" svg:viewBox="0.0 0.0 2268.9487 573.75714" svg:width="22.689486mm" svg:x="227.15565mm" svg:y="203.42297mm"/>
          <draw:path svg:d="M 625.9169 52.15974 L 625.9169 0.0 L 834.55585 0.0 Q 1069.2747 26.07987 1069.2747 52.15974 Q 1069.2747 104.31948 1173.5941 156.47922 Q 1277.9136 208.63896 1434.3928 208.63896 Q 1590.8721 260.7987 1616.9519 234.71883 Q 1643.0317 234.71883 1643.0317 208.63896 Q 1643.0317 182.55908 1669.1117 182.55908 L 1721.2714 182.55908 L 1721.2714 182.55908 L 1747.3512 182.55908 L 1773.4312 182.55908 L 1773.4312 182.55908 L 1799.511 208.63896 Q 1825.5908 234.71883 1851.6708 260.7987 L 1851.6708 286.87857 L 1851.6708 286.87857 Q 1825.5908 286.87857 1825.5908 312.95844 L 1825.5908 365.11816 L 1721.2714 365.11816 Q 1616.9519 365.11816 1564.7921 391.19803 L 1512.6324 417.27792 L 1486.5525 417.27792 Q 1460.4727 417.27792 1460.4727 443.3578 Q 1460.4727 469.43765 1095.3545 469.43765 L 730.2363 469.43765 L 730.2363 469.43765 L 730.2363 469.43765 L 625.9169 443.3578 Q 495.51752 417.27792 339.0383 391.19803 L 182.55908 365.11816 L 156.47922 339.0383 L 104.31948 312.95844 L 78.23961 312.95844 L 52.15974 312.95844 L 26.07987 286.87857 L 3.6379788E-12 286.87857 L 3.6379788E-12 260.7987 L 3.6379788E-12 208.63896 L 26.07987 208.63896 L 26.07987 208.63896 L 26.07987 182.55908 L 52.15974 182.55908 L 52.15974 182.55908 L 52.15974 156.47922 L 78.23961 156.47922 L 104.31948 156.47922 L 391.19803 104.31948 Q 678.0766 104.31948 651.9967 78.23961 L 625.9169 78.23961 L 625.9169 52.15974 z" svg:height="4.6943765mm" draw:style-name="style-18" svg:viewBox="0.0 0.0 1851.6708 469.43765" svg:width="18.516706mm" svg:x="183.08069mm" svg:y="203.42297mm"/>
          <draw:path svg:d="M 521.5974 26.07987 L 521.5974 -3.6379788E-12 L 678.0766 -3.6379788E-12 Q 808.47595 26.07987 964.95514 -3.6379788E-12 L 1121.4343 -3.6379788E-12 L 1303.9934 52.15974 Q 1486.5525 78.23961 1564.7921 130.39935 Q 1616.9519 130.39935 1616.9519 156.47922 L 1616.9519 156.47922 L 1616.9519 156.47922 L 1616.9519 182.55908 L 1616.9519 182.55908 L 1616.9519 182.55908 L 1643.0317 182.55908 L 1643.0317 182.55908 L 1616.9519 208.63896 L 1590.8721 234.71883 L 1590.8721 234.71883 L 1616.9519 234.71883 L 1616.9519 260.7987 L 1616.9519 286.87857 L 1538.7123 286.87857 L 1460.4727 286.87857 L 1460.4727 312.95844 L 1460.4727 312.95844 L 1434.3928 312.95844 Q 1408.313 286.87857 782.39606 286.87857 L 156.47922 286.87857 L 104.31948 286.87857 L 78.23961 286.87857 L 52.15974 312.95844 L 0.0 312.95844 L 0.0 312.95844 L 0.0 286.87857 L 26.07987 286.87857 L 52.15974 286.87857 L 104.31948 260.7987 L 156.47922 234.71883 L 365.11816 156.47922 Q 547.67725 78.23961 547.67725 52.15974 Q 521.5974 52.15974 521.5974 26.07987 z" svg:height="3.1295843mm" draw:style-name="style-19" svg:viewBox="0.0 0.0 1643.0317 312.95844" svg:width="16.430317mm" svg:x="199.2502mm" svg:y="208.37816mm"/>
          <draw:path svg:d="M 2060.3096 -3.6379788E-12 L 2060.3096 -3.6379788E-12 L 2112.4695 -3.6379788E-12 Q 2138.5493 26.07987 2190.709 26.07987 L 2242.8687 26.07987 L 2242.8687 26.07987 L 2242.8687 26.07987 L 2268.9487 52.15974 L 2321.1084 52.15974 L 2321.1084 78.23961 L 2321.1084 104.31948 L 2295.0286 104.31948 L 2295.0286 130.39935 L 2321.1084 130.39935 L 2347.1882 130.39935 L 2425.4277 156.47922 Q 2529.7473 182.55908 2712.3064 182.55908 L 2894.8655 182.55908 L 2894.8655 182.55908 Q 2894.8655 182.55908 2790.546 208.63896 L 2686.2266 234.71883 L 2634.067 234.71883 L 2607.9868 234.71883 L 2634.067 260.7987 L 2686.2266 286.87857 L 2686.2266 286.87857 L 2686.2266 286.87857 L 2660.1467 286.87857 L 2660.1467 286.87857 L 2686.2266 312.95844 L 2712.3064 339.0383 L 2712.3064 339.0383 L 2738.3862 339.0383 L 2738.3862 339.0383 Q 2738.3862 339.0383 2868.7856 365.11816 L 2999.185 365.11816 L 2999.185 443.3578 Q 2973.105 495.51752 2947.0251 521.5974 L 2894.8655 547.67725 L 2894.8655 547.67725 L 2920.9453 547.67725 L 2920.9453 547.67725 L 2920.9453 547.67725 L 2842.7058 573.75714 L 2790.546 599.837 L 2764.466 599.837 L 2738.3862 599.837 L 2738.3862 625.9169 L 2738.3862 625.9169 L 2712.3064 651.9967 Q 2712.3064 678.0766 2686.2266 678.0766 L 2660.1467 678.0766 L 2660.1467 651.9967 Q 2634.067 651.9967 2634.067 651.9967 L 2634.067 651.9967 L 2634.067 651.9967 Q 2634.067 625.9169 2607.9868 599.837 Q 2607.9868 573.75714 2529.7473 573.75714 Q 2477.5876 599.837 2451.5078 599.837 Q 2425.4277 651.9967 2347.1882 651.9967 L 2268.9487 651.9967 L 2268.9487 651.9967 Q 2268.9487 625.9169 2242.8687 625.9169 L 2242.8687 625.9169 L 2242.8687 625.9169 Q 2242.8687 599.837 1903.8304 495.51752 Q 1564.7921 391.19803 964.95514 365.11816 Q 365.11816 339.0383 339.0383 286.87857 L 286.87857 260.7987 L 286.87857 260.7987 Q 286.87857 234.71883 182.55908 234.71883 L 104.31948 234.71883 L 78.23961 208.63896 L 26.07987 182.55908 L 26.07987 182.55908 L 26.07987 182.55908 L 1.8189894E-12 182.55908 L 1.8189894E-12 182.55908 L 52.15974 156.47922 L 104.31948 130.39935 L 208.63896 130.39935 L 312.95844 130.39935 L 1173.5941 130.39935 L 2008.1499 130.39935 L 2008.1499 104.31948 L 2008.1499 78.23961 L 2060.3096 78.23961 L 2086.3896 78.23961 L 2086.3896 52.15974 L 2060.3096 26.07987 L 2060.3096 26.07987 L 2060.3096 26.07987 L 2060.3096 -3.6379788E-12 z" svg:height="6.780766mm" draw:style-name="style-20" svg:viewBox="0.0 0.0 2999.185 678.0766" svg:width="29.99185mm" svg:x="133.78973mm" svg:y="190.64384mm"/>
          <draw:path svg:d="M 1303.9934 0.0 L 1460.4727 0.0 L 1982.0701 52.15974 Q 2529.7473 104.31948 2555.8271 104.31948 L 2555.8271 104.31948 L 2555.8271 104.31948 L 2555.8271 104.31948 L 2581.907 130.39935 L 2607.9868 156.47922 L 2607.9868 156.47922 L 2607.9868 156.47922 L 2607.9868 156.47922 L 2607.9868 182.55908 L 2607.9868 182.55908 L 2607.9868 208.63896 L 2607.9868 208.63896 L 2607.9868 208.63896 L 2634.067 234.71883 L 2634.067 260.7987 L 2920.9453 312.95844 Q 3181.7441 365.11816 3286.0635 391.19803 Q 3390.383 417.27792 3390.383 443.3578 L 3390.383 469.43765 L 3442.5427 469.43765 L 3494.7024 469.43765 L 3520.7825 443.3578 L 3546.8623 443.3578 L 3546.8623 469.43765 L 3546.8623 495.51752 L 3520.7825 495.51752 L 3520.7825 521.5974 L 3520.7825 521.5974 L 3546.8623 521.5974 L 3546.8623 521.5974 L 3546.8623 547.67725 L 1799.511 547.67725 L 52.15974 547.67725 L 52.15974 521.5974 L 52.15974 521.5974 L 26.07987 521.5974 L 26.07987 521.5974 L 26.07987 521.5974 L -3.6379788E-12 495.51752 L -3.6379788E-12 495.51752 L -3.6379788E-12 495.51752 L -3.6379788E-12 469.43765 L -3.6379788E-12 443.3578 L 26.07987 443.3578 L 52.15974 417.27792 L 104.31948 417.27792 L 130.39935 417.27792 L 130.39935 391.19803 L 156.47922 391.19803 L 156.47922 391.19803 L 156.47922 365.11816 L 156.47922 365.11816 L 156.47922 365.11816 L 182.55908 365.11816 L 182.55908 365.11816 L 234.71883 365.11816 Q 260.7987 365.11816 286.87857 312.95844 Q 286.87857 286.87857 678.0766 260.7987 Q 1095.3545 260.7987 1095.3545 234.71883 Q 1095.3545 208.63896 1069.2747 208.63896 L 1069.2747 208.63896 L 1069.2747 182.55908 Q 1069.2747 156.47922 1121.4343 130.39935 Q 1147.5143 104.31948 1173.5941 52.15974 Q 1199.674 26.07987 1173.5941 26.07987 Q 1147.5143 0.0 1303.9934 0.0 z" svg:height="5.476773mm" draw:style-name="style-21" svg:viewBox="0.0 0.0 3546.8623 547.67725" svg:width="35.468624mm" svg:x="235.24042mm" svg:y="207.07416mm"/>
          <draw:path svg:d="M 3416.463 1.8189894E-12 L 3468.6226 1.8189894E-12 L 3468.6226 1.8189894E-12 L 3468.6226 1.8189894E-12 L 3494.7024 1.8189894E-12 L 3494.7024 1.8189894E-12 L 3494.7024 26.07987 L 3520.7825 26.07987 L 3520.7825 26.07987 L 3520.7825 52.15974 L 3599.022 78.23961 Q 3677.2615 104.31948 3703.3416 156.47922 Q 3729.4214 208.63896 3781.581 208.63896 Q 3833.7407 234.71883 3833.7407 260.7987 Q 3833.7407 312.95844 3859.8206 312.95844 Q 3885.9006 312.95844 3938.0603 391.19803 Q 3990.22 469.43765 4016.2998 495.51752 Q 4042.3796 495.51752 4068.4597 573.75714 Q 4094.5396 678.0766 4042.3796 834.55585 Q 3990.22 964.95514 4042.3796 1043.1948 Q 4068.4597 1147.5143 4120.619 1199.674 Q 4172.7793 1277.9136 4224.939 1303.9934 Q 4251.0186 1330.0734 4277.0986 1356.1532 L 4277.0986 1356.1532 L 4277.0986 1356.1532 Q 4251.0186 1356.1532 4251.0186 1382.233 L 4251.0186 1408.313 L 4224.939 1408.313 Q 4224.939 1408.313 4251.0186 1434.3928 L 4277.0986 1434.3928 L 4277.0986 1460.4727 L 4251.0186 1512.6324 L 4251.0186 1512.6324 L 4251.0186 1512.6324 L 4251.0186 1538.7123 L 4251.0186 1538.7123 L 4224.939 1538.7123 L 4224.939 1512.6324 L 4224.939 1512.6324 L 4198.859 1512.6324 L 4198.859 1512.6324 L 4198.859 1512.6324 L 4198.859 1538.7123 Q 4198.859 1538.7123 4172.7793 1538.7123 Q 4172.7793 1512.6324 4042.3796 1564.7921 Q 3938.0603 1616.9519 3703.3416 1616.9519 L 3468.6226 1643.0317 L 3468.6226 1643.0317 L 3468.6226 1616.9519 L 3468.6226 1616.9519 L 3468.6226 1616.9519 L 3494.7024 1616.9519 L 3494.7024 1616.9519 L 3494.7024 1590.8721 L 3520.7825 1590.8721 L 3520.7825 1564.7921 L 3520.7825 1538.7123 L 3520.7825 1512.6324 L 3520.7825 1486.5525 L 3520.7825 1486.5525 L 3520.7825 1460.4727 L 3520.7825 1460.4727 L 3520.7825 1460.4727 L 3494.7024 1460.4727 L 3494.7024 1460.4727 L 3468.6226 1434.3928 L 3442.5427 1408.313 L 3442.5427 1408.313 L 3416.463 1408.313 L 3416.463 1408.313 L 3416.463 1408.313 L 3416.463 1382.233 L 3416.463 1382.233 L 3390.383 1356.1532 L 3390.383 1330.0734 L 3364.3032 1330.0734 Q 3338.2234 1303.9934 2947.0251 1251.8337 Q 2529.7473 1199.674 1982.0701 1199.674 Q 1434.3928 1199.674 1121.4343 1147.5143 Q 782.39606 1147.5143 730.2363 1095.3545 Q 678.0766 1043.1948 547.67725 1043.1948 Q 391.19803 1043.1948 365.11816 1017.1149 Q 339.0383 991.03503 339.0383 1017.1149 Q 339.0383 1043.1948 312.95844 1017.1149 Q 312.95844 991.03503 234.71883 991.03503 L 130.39935 991.03503 L 104.31948 964.95514 L 78.23961 938.8753 L 52.15974 938.8753 L 26.07987 938.8753 L 26.07987 938.8753 L 26.07987 912.7954 L 0.0 886.7156 L 0.0 834.55585 L 26.07987 834.55585 Q 52.15974 834.55585 78.23961 834.55585 Q 78.23961 834.55585 130.39935 730.2363 Q 156.47922 651.9967 182.55908 651.9967 Q 234.71883 625.9169 234.71883 625.9169 Q 208.63896 625.9169 156.47922 547.67725 Q 78.23961 469.43765 104.31948 443.3578 Q 130.39935 417.27792 130.39935 260.7987 Q 130.39935 130.39935 156.47922 104.31948 L 182.55908 78.23961 L 339.0383 52.15974 Q 469.43765 52.15974 756.3162 52.15974 Q 1017.1149 104.31948 1851.6708 52.15974 Q 2660.1467 1.8189894E-12 3025.265 1.8189894E-12 Q 3390.383 1.8189894E-12 3416.463 1.8189894E-12 z" svg:height="16.430317mm" draw:style-name="style-22" svg:viewBox="0.0 0.0 4277.0986 1643.0317" svg:width="42.770985mm" svg:x="143.17848mm" svg:y="156.47922mm"/>
          <draw:path svg:d="M 1564.7921 0.0 L 1564.7921 0.0 L 1590.8721 52.15974 Q 1643.0317 104.31948 1616.9519 182.55908 Q 1590.8721 234.71883 1590.8721 260.7987 Q 1564.7921 312.95844 1538.7123 312.95844 Q 1538.7123 339.0383 1538.7123 365.11816 Q 1538.7123 417.27792 1486.5525 417.27792 L 1460.4727 417.27792 L 1434.3928 443.3578 L 1408.313 469.43765 L 1434.3928 469.43765 L 1460.4727 469.43765 L 1486.5525 495.51752 L 1512.6324 521.5974 L 1512.6324 521.5974 L 1538.7123 521.5974 L 1538.7123 521.5974 L 1538.7123 547.67725 L 1434.3928 547.67725 Q 1330.0734 573.75714 1303.9934 573.75714 L 1277.9136 573.75714 L 1199.674 573.75714 Q 1121.4343 573.75714 860.6357 547.67725 L 625.9169 547.67725 L 599.837 547.67725 Q 547.67725 521.5974 339.0383 521.5974 L 130.39935 521.5974 L 130.39935 521.5974 L 130.39935 521.5974 L 104.31948 495.51752 L 78.23961 469.43765 L 52.15974 469.43765 L 26.07987 469.43765 L 26.07987 443.3578 L 26.07987 443.3578 L 0.0 443.3578 L 0.0 417.27792 L 0.0 417.27792 L 26.07987 417.27792 L 26.07987 417.27792 L 26.07987 417.27792 L 52.15974 391.19803 L 78.23961 365.11816 L 130.39935 365.11816 L 182.55908 365.11816 L 391.19803 312.95844 Q 625.9169 312.95844 704.1565 286.87857 L 756.3162 286.87857 L 991.03503 260.7987 Q 1225.7539 260.7987 1330.0734 208.63896 Q 1460.4727 156.47922 1460.4727 182.55908 Q 1486.5525 182.55908 1486.5525 182.55908 L 1486.5525 156.47922 L 1486.5525 156.47922 L 1486.5525 156.47922 L 1512.6324 156.47922 L 1512.6324 156.47922 L 1512.6324 182.55908 L 1538.7123 182.55908 L 1538.7123 182.55908 L 1538.7123 156.47922 L 1538.7123 156.47922 L 1538.7123 156.47922 L 1564.7921 104.31948 L 1564.7921 78.23961 L 1538.7123 78.23961 Q 1512.6324 52.15974 1512.6324 52.15974 L 1538.7123 52.15974 L 1538.7123 26.07987 Q 1538.7123 0.0 1564.7921 0.0 z" svg:height="5.7375712mm" draw:style-name="style-23" svg:viewBox="0.0 0.0 1616.9519 573.75714" svg:width="16.16952mm" svg:x="170.30154mm" svg:y="170.04074mm"/>
          <draw:path svg:d="M 312.95844 52.15974 L 312.95844 52.15974 L 286.87857 104.31948 Q 234.71883 130.39935 234.71883 156.47922 L 234.71883 156.47922 L 208.63896 156.47922 L 208.63896 182.55908 L 182.55908 182.55908 Q 130.39935 182.55908 78.23961 156.47922 L 52.15974 156.47922 L 52.15974 130.39935 Q 26.07987 130.39935 26.07987 78.23961 L 0.0 52.15974 L 26.07987 52.15974 Q 26.07987 26.07987 26.07987 26.07987 L 26.07987 26.07987 L 78.23961 0.0 Q 104.31948 -26.07987 208.63896 26.07987 Q 312.95844 26.07987 312.95844 52.15974 z" svg:height="1.8255908mm" draw:style-name="style-24" svg:viewBox="0.0 0.0 312.95844 182.55908" svg:width="3.1295843mm" svg:x="202.11899mm" svg:y="205.77017mm"/>
          <draw:path svg:d="M 495.51752 78.23961 L 599.837 78.23961 L 678.0766 130.39935 Q 756.3162 182.55908 1095.3545 234.71883 Q 1408.313 339.0383 1486.5525 339.0383 L 1564.7921 339.0383 L 1669.1117 391.19803 Q 1747.3512 391.19803 1747.3512 417.27792 L 1747.3512 417.27792 L 1669.1117 417.27792 L 1564.7921 443.3578 L 1460.4727 443.3578 Q 1356.1532 443.3578 1330.0734 495.51752 Q 1303.9934 495.51752 1199.674 521.5974 Q 1121.4343 547.67725 1095.3545 547.67725 Q 1095.3545 573.75714 1043.1948 547.67725 Q 991.03503 547.67725 860.6357 521.5974 Q 730.2363 495.51752 678.0766 495.51752 Q 651.9967 443.3578 521.5974 443.3578 Q 365.11816 391.19803 365.11816 391.19803 Q 365.11816 339.0383 365.11816 312.95844 L 365.11816 260.7987 L 312.95844 260.7987 Q 260.7987 260.7987 260.7987 312.95844 L 260.7987 365.11816 L 234.71883 312.95844 Q 208.63896 260.7987 208.63896 208.63896 Q 182.55908 156.47922 104.31948 130.39935 L 26.07987 130.39935 L 26.07987 130.39935 L 0.0 130.39935 L 0.0 130.39935 L 0.0 130.39935 L 0.0 156.47922 L 0.0 156.47922 L 0.0 130.39935 Q 0.0 78.23961 0.0 78.23961 L 0.0 78.23961 L 26.07987 78.23961 Q 52.15974 52.15974 52.15974 0.0 Q 26.07987 -52.15974 208.63896 0.0 Q 391.19803 78.23961 495.51752 78.23961 z" svg:height="5.476773mm" draw:style-name="style-25" svg:viewBox="0.0 0.0 1747.3512 547.67725" svg:width="17.473513mm" svg:x="75.63162mm" svg:y="102.49389mm"/>
          <draw:path svg:d="M 599.837 0.0 L 782.39606 0.0 L 782.39606 0.0 Q 782.39606 26.07987 651.9967 26.07987 L 547.67725 26.07987 L 625.9169 52.15974 L 704.1565 78.23961 L 834.55585 78.23961 L 964.95514 78.23961 L 964.95514 130.39935 L 964.95514 156.47922 L 938.8753 156.47922 L 938.8753 182.55908 L 938.8753 182.55908 Q 912.7954 182.55908 860.6357 208.63896 L 782.39606 234.71883 L 782.39606 260.7987 L 782.39606 260.7987 L 625.9169 260.7987 Q 469.43765 286.87857 339.0383 286.87857 L 208.63896 286.87857 L 208.63896 286.87857 Q 182.55908 260.7987 182.55908 260.7987 L 182.55908 260.7987 L 156.47922 260.7987 L 130.39935 260.7987 L 130.39935 260.7987 Q 130.39935 234.71883 78.23961 234.71883 Q 0.0 182.55908 0.0 182.55908 L 0.0 156.47922 L 26.07987 156.47922 Q 78.23961 182.55908 130.39935 182.55908 L 156.47922 182.55908 L 156.47922 156.47922 L 182.55908 156.47922 L 182.55908 156.47922 Q 182.55908 130.39935 234.71883 104.31948 L 260.7987 52.15974 L 339.0383 26.07987 Q 443.3578 26.07987 599.837 0.0 z" svg:height="2.8687856mm" draw:style-name="style-26" svg:viewBox="0.0 0.0 964.95514 286.87857" svg:width="9.649551mm" svg:x="202.64058mm" svg:y="205.77017mm"/>
          <draw:path svg:d="M 469.43765 0.0 L 521.5974 0.0 L 521.5974 26.07987 Q 547.67725 52.15974 756.3162 52.15974 Q 964.95514 104.31948 1043.1948 104.31948 L 1121.4343 104.31948 L 1069.2747 130.39935 Q 991.03503 156.47922 1017.1149 156.47922 Q 1017.1149 156.47922 1043.1948 182.55908 L 1095.3545 208.63896 L 1095.3545 208.63896 L 1095.3545 208.63896 L 1095.3545 208.63896 Q 1095.3545 234.71883 1121.4343 260.7987 L 1121.4343 260.7987 L 1121.4343 260.7987 Q 1095.3545 260.7987 1095.3545 260.7987 L 1095.3545 286.87857 L 1043.1948 286.87857 Q 1017.1149 260.7987 756.3162 260.7987 Q 495.51752 260.7987 339.0383 208.63896 L 182.55908 156.47922 L 104.31948 130.39935 L 0.0 104.31948 L 0.0 104.31948 L 0.0 104.31948 L 26.07987 104.31948 L 52.15974 104.31948 L 52.15974 78.23961 L 52.15974 78.23961 L 78.23961 78.23961 L 78.23961 52.15974 L 260.7987 52.15974 Q 443.3578 0.0 469.43765 0.0 z" svg:height="2.8687856mm" draw:style-name="style-27" svg:viewBox="0.0 0.0 1121.4343 286.87857" svg:width="11.214344mm" svg:x="178.3863mm" svg:y="201.3366mm"/>
          <draw:path svg:d="M 9232.273 1.8189894E-12 L 9258.354 26.07987 L 9284.434 26.07987 L 9284.434 1.8189894E-12 L 9284.434 1.8189894E-12 L 9310.514 1.8189894E-12 L 9310.514 1.8189894E-12 L 9310.514 1.8189894E-12 L 9519.152 52.15974 Q 9753.871 52.15974 9884.2705 104.31948 Q 9988.59 156.47922 10040.75 208.63896 Q 10066.829 260.7987 10275.469 260.7987 Q 10484.107 286.87857 10484.107 312.95844 Q 10484.107 339.0383 10536.268 339.0383 L 10588.427 365.11816 L 10666.667 365.11816 L 10718.826 365.11816 L 10718.826 339.0383 L 10718.826 312.95844 L 10692.746 312.95844 Q 10692.746 312.95844 10666.667 339.0383 Q 10640.587 339.0383 10640.587 312.95844 Q 10640.587 286.87857 10614.507 286.87857 L 10562.347 260.7987 L 10562.347 260.7987 L 10562.347 260.7987 L 10536.268 234.71883 L 10536.268 208.63896 L 10640.587 234.71883 Q 10744.906 260.7987 10849.226 312.95844 Q 10979.625 339.0383 10979.625 365.11816 Q 10979.625 391.19803 11005.705 365.11816 Q 11031.785 365.11816 11136.1045 365.11816 Q 11266.504 417.27792 11422.982 469.43765 Q 11579.462 573.75714 11866.341 625.9169 Q 12127.14 678.0766 12127.14 704.1565 Q 12127.14 730.2363 12283.618 782.39606 Q 12466.178 834.55585 12544.417 886.7156 Q 12648.736 886.7156 12726.977 912.7954 Q 12805.216 938.8753 12961.695 991.03503 Q 13118.174 1043.1948 13248.573 1069.2747 Q 13405.053 1095.3545 13431.133 1043.1948 Q 13431.133 991.03503 13535.452 1043.1948 Q 13639.771 1095.3545 13718.012 1095.3545 Q 13796.251 1121.4343 13770.171 1147.5143 Q 13770.171 1147.5143 13796.251 1147.5143 Q 13848.41 1147.5143 13848.41 1121.4343 Q 13874.49 1095.3545 13926.65 1095.3545 Q 14004.89 1095.3545 14004.89 1147.5143 Q 14004.89 1199.674 14135.289 1225.7539 Q 14265.688 1251.8337 14265.688 1225.7539 Q 14291.769 1199.674 14317.849 1173.5941 Q 14343.928 1173.5941 14370.008 1225.7539 Q 14422.168 1303.9934 14448.248 1303.9934 Q 14474.327 1303.9934 14526.487 1277.9136 Q 14552.567 1251.8337 14578.646 1277.9136 Q 14578.646 1303.9934 14578.646 1330.0734 Q 14578.646 1356.1532 14656.887 1382.233 Q 14735.126 1408.313 14735.126 1356.1532 Q 14735.126 1330.0734 14761.206 1356.1532 Q 14787.286 1356.1532 14813.366 1382.233 Q 14839.445 1408.313 14891.605 1434.3928 Q 14969.845 1434.3928 14943.765 1460.4727 Q 14943.765 1512.6324 14995.925 1512.6324 Q 15074.164 1512.6324 15074.164 1538.7123 Q 15074.164 1564.7921 15100.244 1564.7921 Q 15152.404 1538.7123 15152.404 1564.7921 Q 15178.484 1564.7921 15204.563 1564.7921 Q 15230.644 1564.7921 15230.644 1590.8721 Q 15230.644 1616.9519 15282.804 1643.0317 Q 15334.963 1669.1117 15387.123 1695.1915 Q 15439.282 1695.1915 15465.362 1721.2714 Q 15465.362 1721.2714 15491.442 1747.3512 Q 15517.522 1747.3512 15517.522 1773.4312 Q 15517.522 1773.4312 15569.682 1799.511 Q 15621.842 1825.5908 15700.081 1851.6708 Q 15752.241 1877.7506 15882.641 1929.9103 Q 15986.96 1929.9103 16039.119 1982.0701 Q 16065.199 1982.0701 16143.439 2008.1499 Q 16221.679 2008.1499 16221.679 2034.2299 Q 16221.679 2060.3096 16299.918 2060.3096 Q 16404.238 2086.3896 16456.398 2086.3896 Q 16508.557 2138.5493 16612.877 2138.5493 Q 16717.195 2190.709 16743.275 2164.6292 Q 16769.355 2138.5493 16769.355 2164.6292 Q 16769.355 2190.709 16977.994 2216.7888 Q 17186.635 2242.8687 17186.635 2295.0286 Q 17186.635 2321.1084 17212.713 2321.1084 Q 17238.793 2321.1084 17238.793 2295.0286 Q 17238.793 2268.9487 17264.873 2268.9487 Q 17290.953 2268.9487 17290.953 2295.0286 Q 17317.033 2347.1882 17369.193 2295.0286 Q 17421.354 2295.0286 17447.432 2295.0286 Q 17473.512 2295.0286 17525.672 2347.1882 Q 17551.752 2399.348 17656.072 2373.268 Q 17734.31 2347.1882 17734.31 2399.348 Q 17734.31 2425.4277 17786.47 2399.348 Q 17864.71 2399.348 17864.71 2399.348 Q 17916.871 2399.348 17916.871 2425.4277 Q 17916.871 2451.5078 17942.95 2451.5078 Q 17969.03 2451.5078 17969.03 2477.5876 L 17995.11 2477.5876 L 17995.11 5450.693 L 17995.11 8423.798 L 17969.03 8423.798 Q 17969.03 8449.878 17916.871 8449.878 Q 17890.791 8449.878 17160.555 8449.878 L 16430.318 8449.878 L 16430.318 8449.878 L 16430.318 8449.878 L 16430.318 8423.798 L 16456.398 8423.798 L 16456.398 8423.798 L 16456.398 8397.718 L 16378.158 8397.718 L 16299.918 8397.718 L 16247.759 8371.638 Q 16195.599 8345.559 16169.519 8345.559 Q 16143.439 8345.559 16143.439 8319.479 Q 16143.439 8293.398 15986.96 8293.398 Q 15856.561 8267.318 15856.561 8241.238 Q 15856.561 8215.159 15830.48 8215.159 Q 15778.321 8189.079 15830.48 8189.079 Q 15856.561 8189.079 15856.561 8162.999 L 15856.561 8136.9194 L 15830.48 8136.9194 Q 15804.4 8136.9194 15621.842 8136.9194 Q 15465.362 8136.9194 15465.362 8136.9194 Q 15439.282 8110.8394 15361.043 8136.9194 Q 15256.724 8136.9194 15126.324 8136.9194 Q 14995.925 8136.9194 14761.206 8084.7593 Q 14526.487 8084.7593 14448.248 8058.6797 Q 14370.008 8058.6797 14370.008 8084.7593 Q 14370.008 8110.8394 14343.928 8110.8394 Q 14317.849 8110.8394 14317.849 8084.7593 Q 14317.849 8058.6797 14135.289 8058.6797 Q 13952.73 8084.7593 13796.251 8084.7593 Q 13639.771 8084.7593 13431.133 8084.7593 Q 13196.414 8084.7593 13066.015 8136.9194 L 12961.695 8136.9194 L 12935.615 8136.9194 L 12909.535 8136.9194 L 12883.455 8162.999 L 12857.376 8189.079 L 12857.376 8189.079 L 12857.376 8189.079 L 12857.376 8189.079 Q 12831.296 8189.079 12753.056 8162.999 Q 12700.896 8136.9194 12726.977 8136.9194 Q 12753.056 8136.9194 12544.417 8084.7593 Q 12335.778 8084.7593 12283.618 8032.5996 Q 12205.379 8032.5996 12179.299 8032.5996 Q 12153.219 8032.5996 12127.14 8032.5996 Q 12074.9795 8006.52 11866.341 7980.44 L 11657.701 7980.44 L 11657.701 7980.44 L 11657.701 7954.3604 L 11631.622 7954.3604 L 11631.622 7954.3604 L 11631.622 7954.3604 L 11631.622 7928.2803 L 11631.622 7928.2803 Q 11657.701 7928.2803 11605.542 7902.2 Q 11579.462 7876.1206 11631.622 7850.0405 L 11657.701 7823.961 L 11683.781 7823.961 L 11683.781 7823.961 L 11657.701 7797.881 Q 11631.622 7797.881 11605.542 7719.641 Q 11605.542 7641.402 11527.302 7615.322 L 11449.0625 7615.322 L 11449.0625 7589.242 L 11475.143 7589.242 L 11475.143 7589.242 L 11501.223 7589.242 L 11501.223 7589.242 L 11501.223 7563.162 L 11553.382 7563.162 Q 11579.462 7563.162 11605.542 7511.0024 Q 11605.542 7458.843 11657.701 7432.7627 Q 11709.861 7406.683 11657.701 7328.4434 L 11605.542 7250.2036 L 11579.462 7250.2036 L 11579.462 7250.2036 L 11605.542 7250.2036 Q 11631.622 7250.2036 11709.861 7250.2036 Q 11762.021 7250.2036 11762.021 7198.044 Q 11762.021 7171.964 11762.021 7145.8843 Q 11788.101 7145.8843 11788.101 7093.7246 Q 11814.181 7067.6445 11840.261 7041.565 Q 11892.42 6989.405 11918.5 6937.245 Q 11918.5 6911.1655 11892.42 6885.0854 Q 11840.261 6832.926 11866.341 6832.926 Q 11892.42 6832.926 11866.341 6806.8457 Q 11840.261 6780.766 11840.261 6754.686 Q 11866.341 6702.5264 11892.42 6702.5264 Q 11944.58 6676.447 11892.42 6624.2866 Q 11866.341 6572.127 11866.341 6546.0474 Q 11892.42 6519.9673 11866.341 6519.9673 Q 11814.181 6519.9673 11814.181 6467.8076 Q 11814.181 6415.648 11814.181 6337.408 Q 11814.181 6259.1685 11762.021 6207.009 Q 11709.861 6154.849 11709.861 6128.769 Q 11735.941 6102.6895 11709.861 6102.6895 Q 11683.781 6102.6895 11709.861 6050.53 Q 11709.861 5972.29 11683.781 5972.29 Q 11657.701 5998.37 11657.701 5946.21 Q 11631.622 5894.0503 11605.542 5894.0503 Q 11553.382 5867.9707 11579.462 5789.731 Q 11579.462 5711.491 11553.382 5711.491 Q 11501.223 5711.491 11501.223 5659.3315 Q 11501.223 5607.172 11344.743 5528.932 Q 11188.264 5424.613 11188.264 5372.453 Q 11188.264 5320.2935 11083.944 5268.134 Q 11005.705 5215.9736 10927.465 5137.7344 Q 10849.226 5033.4146 10823.1455 5033.4146 Q 10797.065 5007.335 10797.065 4981.255 Q 10770.986 4955.1753 10718.826 4955.1753 Q 10666.667 4929.095 10666.667 4903.0156 Q 10666.667 4876.9355 10614.507 4876.9355 Q 10536.268 4876.9355 10536.268 4850.8555 Q 10536.268 4824.776 10562.347 4824.776 Q 10588.427 4798.696 10562.347 4798.696 Q 10536.268 4798.696 10536.268 4772.616 Q 10510.1875 4746.536 10484.107 4746.536 Q 10431.947 4746.536 10327.628 4694.3765 Q 10223.309 4642.217 10145.069 4590.057 Q 10040.75 4537.8975 9858.19 4459.6577 Q 9675.632 4381.418 9701.711 4355.3384 Q 9727.791 4329.2583 9649.552 4329.2583 Q 9571.3125 4303.178 9571.3125 4277.0986 Q 9571.3125 4251.0186 9519.152 4251.0186 Q 9493.072 4251.0186 9466.992 4198.859 Q 9466.992 4146.699 9154.034 4016.2998 Q 8867.155 3859.8206 8893.235 3859.8206 Q 8919.315 3859.8206 8814.996 3807.661 Q 8710.677 3755.5012 8371.638 3651.1816 Q 8006.52 3546.8623 7745.721 3520.7825 Q 7484.9224 3468.6226 7484.9224 3442.5427 Q 7484.9224 3416.463 7406.683 3390.383 Q 7328.4434 3364.3032 7328.4434 3338.2234 Q 7328.4434 3286.0635 7171.964 3286.0635 Q 7015.485 3259.9836 7015.485 3286.0635 Q 6989.405 3286.0635 6963.325 3259.9836 Q 6963.325 3233.9038 6780.766 3181.7441 Q 6598.207 3129.5842 6415.648 3103.5044 Q 6233.089 3103.5044 6233.089 3077.4246 Q 6233.089 3051.3447 6180.929 3051.3447 Q 6128.769 3025.265 5920.1304 2999.185 Q 5711.491 2973.105 5450.693 2947.0251 Q 5215.9736 2947.0251 5215.9736 2920.9453 Q 5189.894 2894.8655 5007.335 2868.7856 Q 4824.776 2868.7856 4511.8174 2868.7856 Q 4224.939 2868.7856 3964.1401 2816.626 Q 3703.3416 2816.626 3572.9421 2816.626 Q 3468.6226 2868.7856 3286.0635 2868.7856 Q 3103.5044 2868.7856 2738.3862 2920.9453 L 2373.268 2973.105 L 2373.268 2947.0251 L 2373.268 2920.9453 L 2347.1882 2920.9453 L 2347.1882 2920.9453 L 2268.9487 2920.9453 Q 2216.7888 2920.9453 2138.5493 2920.9453 Q 2060.3096 2920.9453 1903.8304 2973.105 L 1747.3512 2973.105 L 1747.3512 2973.105 L 1747.3512 2973.105 L 1721.2714 2973.105 L 1721.2714 2973.105 L 1695.1915 2973.105 L 1669.1117 2973.105 L 1643.0317 2973.105 L 1616.9519 2973.105 L 1643.0317 2947.0251 Q 1669.1117 2920.9453 1721.2714 2920.9453 L 1773.4312 2920.9453 L 1643.0317 2920.9453 Q 1512.6324 2920.9453 1486.5525 2920.9453 Q 1434.3928 2920.9453 1382.233 2920.9453 Q 1303.9934 2920.9453 1277.9136 2920.9453 Q 1277.9136 2894.8655 1173.5941 2894.8655 Q 1095.3545 2920.9453 1121.4343 2868.7856 Q 1173.5941 2868.7856 1043.1948 2842.7058 Q 912.7954 2816.626 651.9967 2894.8655 Q 417.27792 2947.0251 417.27792 2920.9453 Q 391.19803 2894.8655 339.0383 2868.7856 Q 286.87857 2816.626 234.71883 2842.7058 Q 208.63896 2868.7856 182.55908 2842.7058 Q 182.55908 2816.626 156.47922 2816.626 Q 130.39935 2816.626 156.47922 2790.546 Q 182.55908 2764.466 104.31948 2764.466 L 52.15974 2738.3862 L 52.15974 2712.3064 Q 78.23961 2686.2266 26.07987 2660.1467 L -1.8189894E-12 2660.1467 L 26.07987 2634.067 Q 52.15974 2634.067 52.15974 2607.9868 L 52.15974 2555.8271 L 78.23961 2529.7473 Q 130.39935 2503.6675 156.47922 2451.5078 Q 182.55908 2373.268 312.95844 2321.1084 Q 443.3578 2268.9487 521.5974 2242.8687 Q 625.9169 2216.7888 625.9169 2190.709 Q 625.9169 2164.6292 834.55585 2138.5493 Q 1043.1948 2086.3896 1017.1149 2060.3096 Q 1017.1149 2034.2299 1017.1149 2008.1499 Q 991.03503 1982.0701 1121.4343 1955.9902 Q 1251.8337 1929.9103 1356.1532 1903.8304 Q 1460.4727 1877.7506 1486.5525 1877.7506 L 1538.7123 1877.7506 L 1538.7123 1851.6708 L 1538.7123 1825.5908 L 1590.8721 1825.5908 L 1616.9519 1825.5908 L 1616.9519 1799.511 L 1643.0317 1799.511 L 1643.0317 1799.511 L 1643.0317 1773.4312 L 1669.1117 1773.4312 L 1695.1915 1773.4312 L 1616.9519 1773.4312 L 1538.7123 1773.4312 L 1512.6324 1773.4312 L 1486.5525 1773.4312 L 1460.4727 1773.4312 Q 1434.3928 1773.4312 1382.233 1799.511 Q 1303.9934 1825.5908 1173.5941 1825.5908 L 1069.2747 1825.5908 L 1043.1948 1851.6708 L 1017.1149 1851.6708 L 1017.1149 1877.7506 L 1017.1149 1903.8304 L 991.03503 1903.8304 L 991.03503 1877.7506 L 964.95514 1877.7506 L 938.8753 1877.7506 L 938.8753 1903.8304 L 912.7954 1903.8304 L 912.7954 1877.7506 L 912.7954 1851.6708 L 886.7156 1851.6708 L 886.7156 1825.5908 L 912.7954 1825.5908 L 964.95514 1825.5908 L 1017.1149 1799.511 L 1043.1948 1773.4312 L 1147.5143 1773.4312 Q 1251.8337 1721.2714 1303.9934 1669.1117 Q 1356.1532 1616.9519 1434.3928 1616.9519 Q 1486.5525 1616.9519 1486.5525 1590.8721 Q 1486.5525 1564.7921 1590.8721 1538.7123 Q 1695.1915 1512.6324 1721.2714 1486.5525 Q 1721.2714 1460.4727 1799.511 1460.4727 Q 1851.6708 1460.4727 1799.511 1434.3928 Q 1773.4312 1434.3928 1773.4312 1408.313 Q 1773.4312 1382.233 1851.6708 1408.313 Q 1903.8304 1408.313 1955.9902 1356.1532 Q 2008.1499 1330.0734 2008.1499 1356.1532 Q 2008.1499 1382.233 2216.7888 1382.233 Q 2399.348 1408.313 2529.7473 1408.313 Q 2686.2266 1434.3928 2712.3064 1408.313 Q 2738.3862 1408.313 2738.3862 1434.3928 Q 2738.3862 1460.4727 2947.0251 1382.233 Q 3181.7441 1303.9934 3259.9836 1303.9934 Q 3312.1433 1303.9934 3416.463 1277.9136 Q 3494.7024 1251.8337 3520.7825 1251.8337 Q 3546.8623 1251.8337 3625.1018 1225.7539 L 3677.2615 1225.7539 L 3677.2615 1199.674 L 3677.2615 1173.5941 L 3729.4214 1173.5941 L 3807.661 1147.5143 L 3807.661 1147.5143 L 3781.581 1147.5143 L 3781.581 1147.5143 L 3781.581 1147.5143 L 3729.4214 1147.5143 Q 3703.3416 1147.5143 3651.1816 1147.5143 L 3599.022 1147.5143 L 3625.1018 1121.4343 L 3651.1816 1095.3545 L 3651.1816 1095.3545 L 3677.2615 1095.3545 L 3677.2615 1095.3545 L 3677.2615 1095.3545 L 3729.4214 1069.2747 L 3755.5012 1043.1948 L 3938.0603 1017.1149 Q 4146.699 991.03503 4120.619 938.8753 Q 4120.619 912.7954 4355.3384 886.7156 Q 4616.1367 860.6357 4616.1367 834.55585 Q 4642.217 834.55585 4720.4565 834.55585 Q 4824.776 834.55585 4798.696 808.47595 Q 4772.616 782.39606 5007.335 756.3162 Q 5215.9736 730.2363 5346.373 730.2363 Q 5502.8525 678.0766 5502.8525 625.9169 Q 5476.7725 573.75714 5555.012 573.75714 Q 5633.252 521.5974 5607.172 521.5974 Q 5581.092 521.5974 5581.092 495.51752 Q 5581.092 469.43765 5659.3315 469.43765 Q 5737.5713 469.43765 5841.8906 469.43765 L 5946.21 469.43765 L 5946.21 443.3578 L 5920.1304 417.27792 L 5920.1304 417.27792 L 5920.1304 417.27792 L 5867.9707 391.19803 L 5841.8906 365.11816 L 5789.731 365.11816 L 5737.5713 365.11816 L 5711.491 365.11816 L 5659.3315 365.11816 L 5607.172 365.11816 Q 5555.012 365.11816 5502.8525 365.11816 L 5450.693 365.11816 L 5450.693 391.19803 L 5450.693 391.19803 L 5424.613 391.19803 L 5424.613 365.11816 L 5424.613 365.11816 L 5398.5327 365.11816 L 5398.5327 365.11816 L 5398.5327 365.11816 L 5398.5327 391.19803 L 5398.5327 391.19803 L 5372.453 391.19803 L 5372.453 365.11816 L 5320.2935 365.11816 L 5268.134 365.11816 L 5268.134 339.0383 L 5242.0537 339.0383 L 5242.0537 339.0383 L 5242.0537 312.95844 L 5268.134 312.95844 L 5294.2134 312.95844 L 5294.2134 339.0383 L 5294.2134 339.0383 L 5320.2935 339.0383 L 5320.2935 312.95844 L 5346.373 312.95844 L 5372.453 312.95844 L 5398.5327 312.95844 L 5424.613 312.95844 L 5502.8525 312.95844 Q 5581.092 312.95844 5685.4116 312.95844 L 5789.731 312.95844 L 5815.811 312.95844 L 5841.8906 312.95844 L 5841.8906 312.95844 L 5867.9707 312.95844 L 5867.9707 312.95844 L 5867.9707 312.95844 L 5867.9707 286.87857 L 5867.9707 286.87857 L 5894.0503 286.87857 L 5894.0503 312.95844 L 6128.769 312.95844 Q 6363.4883 312.95844 6363.4883 286.87857 Q 6363.4883 260.7987 6467.8076 260.7987 Q 6572.127 234.71883 6572.127 208.63896 Q 6572.127 182.55908 6650.3667 208.63896 Q 6754.686 208.63896 6989.405 234.71883 Q 7224.124 260.7987 7484.9224 260.7987 Q 7771.8013 312.95844 7797.881 312.95844 Q 7850.0405 312.95844 7902.2 312.95844 L 7980.44 312.95844 L 8006.52 312.95844 L 8058.6797 312.95844 L 8110.8394 312.95844 L 8162.999 312.95844 L 8136.9194 286.87857 L 8110.8394 260.7987 L 8110.8394 260.7987 L 8110.8394 260.7987 L 8084.7593 260.7987 L 8084.7593 260.7987 L 8058.6797 234.71883 L 8006.52 208.63896 L 7980.44 208.63896 L 7954.3604 208.63896 L 7954.3604 234.71883 L 7954.3604 234.71883 L 7928.2803 234.71883 Q 7928.2803 208.63896 7719.641 208.63896 L 7511.0024 208.63896 L 7511.0024 182.55908 L 7511.0024 156.47922 L 7537.082 156.47922 L 7563.162 156.47922 L 7589.242 182.55908 L 7641.402 182.55908 L 7641.402 156.47922 L 7641.402 130.39935 L 7667.4814 130.39935 L 7667.4814 156.47922 L 7693.5615 156.47922 L 7745.721 156.47922 L 7797.881 130.39935 Q 7850.0405 130.39935 7850.0405 78.23961 Q 7876.1206 52.15974 8110.8394 78.23961 Q 8319.479 104.31948 8319.479 104.31948 Q 8345.559 78.23961 8423.798 104.31948 Q 8502.037 156.47922 8684.597 182.55908 Q 8893.235 208.63896 9075.795 260.7987 Q 9258.354 286.87857 9258.354 260.7987 Q 9258.354 234.71883 9206.194 208.63896 Q 9180.114 208.63896 9206.194 208.63896 L 9258.354 208.63896 L 9310.514 208.63896 L 9336.593 208.63896 L 9362.673 208.63896 L 9388.753 208.63896 L 9388.753 208.63896 L 9414.833 208.63896 L 9414.833 208.63896 L 9414.833 208.63896 L 9414.833 182.55908 L 9414.833 182.55908 L 9440.913 182.55908 L 9440.913 156.47922 L 9414.833 156.47922 L 9388.753 156.47922 L 9362.673 130.39935 Q 9310.514 104.31948 9284.434 104.31948 L 9258.354 104.31948 L 9258.354 78.23961 Q 9258.354 52.15974 9232.273 52.15974 Q 9206.194 52.15974 9206.194 26.07987 Q 9206.194 1.8189894E-12 9232.273 1.8189894E-12 z" svg:height="84.49878mm" draw:style-name="style-28" svg:viewBox="0.0 0.0 17995.11 8449.878" svg:width="179.9511mm" svg:x="140.0489mm" svg:y="82.93398mm"/>
          <draw:path svg:d="M 52.15974 52.15974 L 26.07987 0.0 L 78.23961 26.07987 Q 104.31948 78.23961 704.1565 104.31948 Q 1303.9934 130.39935 1590.8721 234.71883 Q 1851.6708 339.0383 1929.9103 339.0383 Q 2008.1499 339.0383 2008.1499 365.11816 L 2008.1499 391.19803 L 1982.0701 391.19803 Q 1955.9902 391.19803 1903.8304 365.11816 L 1877.7506 365.11816 L 1877.7506 365.11816 Q 1851.6708 365.11816 1851.6708 391.19803 L 1851.6708 391.19803 L 1851.6708 391.19803 Q 1851.6708 391.19803 1825.5908 443.3578 Q 1799.511 495.51752 1643.0317 469.43765 Q 1460.4727 443.3578 1121.4343 443.3578 Q 808.47595 443.3578 756.3162 391.19803 Q 730.2363 391.19803 547.67725 339.0383 Q 365.11816 339.0383 391.19803 365.11816 Q 391.19803 391.19803 365.11816 391.19803 L 312.95844 417.27792 L 286.87857 417.27792 Q 260.7987 391.19803 260.7987 391.19803 Q 234.71883 391.19803 130.39935 365.11816 L 0.0 339.0383 L 0.0 312.95844 L 0.0 286.87857 L 26.07987 286.87857 L 52.15974 286.87857 L 26.07987 260.7987 L 0.0 260.7987 L 0.0 208.63896 Q 26.07987 156.47922 26.07987 130.39935 Q 78.23961 104.31948 52.15974 52.15974 z M 964.95514 365.11816 Q 964.95514 365.11816 991.03503 365.11816 Q 991.03503 391.19803 964.95514 391.19803 Q 964.95514 391.19803 964.95514 365.11816 z" svg:height="4.6943765mm" draw:style-name="style-29" svg:viewBox="0.0 0.0 2008.1499 469.43765" svg:width="20.0815mm" svg:x="136.39772mm" svg:y="193.25183mm"/>
          <draw:path svg:d="M 1173.5941 52.15974 L 1277.9136 52.15974 L 1330.0734 52.15974 L 1356.1532 78.23961 L 1643.0317 78.23961 Q 1955.9902 78.23961 2008.1499 104.31948 L 2060.3096 104.31948 L 2060.3096 104.31948 L 2060.3096 104.31948 L 2086.3896 104.31948 L 2086.3896 130.39935 L 2086.3896 130.39935 L 2060.3096 130.39935 L 2060.3096 130.39935 L 2060.3096 130.39935 L 2086.3896 182.55908 Q 2112.4695 208.63896 2138.5493 234.71883 L 2138.5493 234.71883 L 2112.4695 234.71883 Q 2060.3096 234.71883 2060.3096 234.71883 Q 2034.2299 234.71883 1408.313 234.71883 L 782.39606 234.71883 L 756.3162 234.71883 L 756.3162 234.71883 L 704.1565 234.71883 L 625.9169 234.71883 L 573.75714 234.71883 Q 521.5974 234.71883 495.51752 208.63896 L 443.3578 208.63896 L 339.0383 208.63896 Q 234.71883 182.55908 182.55908 182.55908 L 156.47922 182.55908 L 156.47922 156.47922 L 130.39935 156.47922 L 130.39935 156.47922 L 130.39935 130.39935 L 156.47922 130.39935 L 182.55908 130.39935 L 182.55908 104.31948 L 182.55908 104.31948 L 156.47922 104.31948 L 156.47922 78.23961 L 130.39935 78.23961 L 78.23961 78.23961 L 52.15974 78.23961 L 26.07987 78.23961 L 26.07987 78.23961 L 26.07987 78.23961 L 0.0 52.15974 L 0.0 26.07987 L 182.55908 0.0 Q 391.19803 -26.07987 704.1565 26.07987 Q 1043.1948 26.07987 1173.5941 52.15974 z" svg:height="2.3471882mm" draw:style-name="style-30" svg:viewBox="0.0 0.0 2138.5493 234.71883" svg:width="21.385492mm" svg:x="149.95924mm" svg:y="188.55745mm"/>
          <draw:path svg:d="M 365.11816 0.0 L 365.11816 0.0 L 1747.3512 0.0 L 3129.5842 0.0 L 3129.5842 78.23961 L 3129.5842 130.39935 L 3051.3447 130.39935 Q 2999.185 130.39935 2607.9868 156.47922 Q 2216.7888 182.55908 2216.7888 208.63896 Q 2216.7888 234.71883 2164.6292 234.71883 Q 2138.5493 234.71883 1982.0701 260.7987 Q 1799.511 286.87857 1773.4312 339.0383 Q 1721.2714 391.19803 1695.1915 417.27792 Q 1643.0317 469.43765 1486.5525 469.43765 Q 1303.9934 469.43765 1303.9934 495.51752 Q 1303.9934 547.67725 1277.9136 547.67725 Q 1251.8337 547.67725 1251.8337 573.75714 Q 1277.9136 599.837 1199.674 651.9967 Q 1147.5143 704.1565 1017.1149 756.3162 Q 886.7156 756.3162 860.6357 808.47595 Q 860.6357 834.55585 912.7954 834.55585 Q 964.95514 860.6357 860.6357 860.6357 Q 730.2363 912.7954 756.3162 912.7954 Q 782.39606 912.7954 782.39606 938.8753 Q 782.39606 964.95514 704.1565 964.95514 Q 625.9169 964.95514 599.837 912.7954 Q 547.67725 860.6357 443.3578 860.6357 Q 339.0383 860.6357 286.87857 860.6357 L 234.71883 860.6357 L 234.71883 860.6357 L 234.71883 860.6357 L 208.63896 860.6357 L 208.63896 860.6357 L 182.55908 886.7156 L 156.47922 886.7156 L 156.47922 860.6357 L 182.55908 834.55585 L 182.55908 808.47595 L 182.55908 756.3162 L 208.63896 756.3162 L 208.63896 756.3162 L 208.63896 730.2363 L 234.71883 730.2363 L 234.71883 704.1565 L 234.71883 678.0766 L 339.0383 678.0766 Q 443.3578 651.9967 495.51752 651.9967 L 521.5974 651.9967 L 573.75714 625.9169 L 625.9169 625.9169 L 625.9169 599.837 L 599.837 573.75714 L 599.837 573.75714 L 599.837 547.67725 L 599.837 547.67725 L 599.837 547.67725 L 573.75714 547.67725 L 573.75714 547.67725 L 547.67725 547.67725 L 521.5974 547.67725 L 495.51752 547.67725 L 469.43765 547.67725 L 469.43765 573.75714 L 443.3578 599.837 L 443.3578 599.837 Q 443.3578 599.837 391.19803 547.67725 Q 339.0383 547.67725 234.71883 521.5974 L 130.39935 495.51752 L 130.39935 469.43765 L 130.39935 443.3578 L 182.55908 443.3578 Q 260.7987 443.3578 286.87857 443.3578 Q 286.87857 417.27792 286.87857 417.27792 Q 286.87857 391.19803 286.87857 391.19803 L 286.87857 391.19803 L 312.95844 365.11816 L 312.95844 339.0383 L 339.0383 339.0383 L 365.11816 339.0383 L 365.11816 312.95844 L 339.0383 286.87857 L 339.0383 286.87857 L 339.0383 286.87857 L 234.71883 260.7987 L 104.31948 234.71883 L 78.23961 234.71883 L 52.15974 234.71883 L 52.15974 208.63896 L 26.07987 208.63896 L 26.07987 208.63896 L 26.07987 182.55908 L 26.07987 182.55908 L 26.07987 182.55908 L 0.0 182.55908 L 0.0 182.55908 L 0.0 182.55908 L 0.0 182.55908 L 130.39935 156.47922 L 260.7987 130.39935 L 260.7987 130.39935 L 234.71883 130.39935 L 234.71883 130.39935 Q 234.71883 130.39935 182.55908 104.31948 Q 130.39935 104.31948 130.39935 78.23961 L 130.39935 52.15974 L 260.7987 26.07987 Q 365.11816 26.07987 365.11816 0.0 z" svg:height="9.649551mm" draw:style-name="style-31" svg:viewBox="0.0 0.0 3129.5842 964.95514" svg:width="31.295843mm" svg:x="288.70416mm" svg:y="174.99593mm"/>
          <draw:path svg:d="M 547.67725 52.15974 L 547.67725 0.0 L 651.9967 0.0 Q 756.3162 26.07987 756.3162 52.15974 L 756.3162 104.31948 L 756.3162 104.31948 L 756.3162 104.31948 L 756.3162 130.39935 L 730.2363 130.39935 L 730.2363 130.39935 L 730.2363 156.47922 L 782.39606 156.47922 L 808.47595 156.47922 L 834.55585 182.55908 L 860.6357 208.63896 L 886.7156 208.63896 L 912.7954 208.63896 L 1043.1948 260.7987 Q 1173.5941 312.95844 1147.5143 312.95844 Q 1147.5143 312.95844 1356.1532 365.11816 Q 1538.7123 391.19803 1564.7921 443.3578 Q 1590.8721 469.43765 1851.6708 521.5974 Q 2086.3896 573.75714 2086.3896 599.837 Q 2086.3896 625.9169 2190.709 625.9169 Q 2295.0286 625.9169 2399.348 651.9967 L 2477.5876 651.9967 L 2477.5876 678.0766 L 2477.5876 704.1565 L 2451.5078 704.1565 L 2399.348 730.2363 L 2399.348 730.2363 L 2399.348 730.2363 L 2373.268 730.2363 L 2373.268 730.2363 L 2373.268 756.3162 L 2347.1882 756.3162 L 2347.1882 756.3162 L 2347.1882 782.39606 L 2347.1882 782.39606 L 2347.1882 782.39606 L 2373.268 782.39606 L 2373.268 782.39606 L 2399.348 808.47595 L 2451.5078 834.55585 L 2451.5078 834.55585 L 2451.5078 834.55585 L 2477.5876 834.55585 L 2477.5876 860.6357 L 2321.1084 860.6357 L 2164.6292 886.7156 L 2138.5493 886.7156 Q 2112.4695 886.7156 2112.4695 912.7954 L 2112.4695 938.8753 L 2086.3896 938.8753 L 2060.3096 938.8753 L 1825.5908 938.8753 Q 1616.9519 938.8753 1251.8337 912.7954 L 912.7954 886.7156 L 834.55585 886.7156 Q 756.3162 886.7156 547.67725 834.55585 Q 339.0383 834.55585 312.95844 808.47595 L 312.95844 782.39606 L 365.11816 782.39606 Q 391.19803 782.39606 365.11816 756.3162 L 339.0383 756.3162 L 339.0383 730.2363 L 339.0383 704.1565 L 260.7987 704.1565 L 156.47922 678.0766 L 208.63896 678.0766 Q 286.87857 678.0766 339.0383 651.9967 L 391.19803 625.9169 L 417.27792 625.9169 L 443.3578 625.9169 L 443.3578 599.837 L 417.27792 599.837 L 417.27792 599.837 L 417.27792 573.75714 L 365.11816 573.75714 Q 312.95844 573.75714 208.63896 547.67725 L 130.39935 521.5974 L 260.7987 521.5974 L 391.19803 521.5974 L 391.19803 495.51752 L 417.27792 495.51752 L 417.27792 495.51752 L 417.27792 469.43765 L 391.19803 469.43765 L 365.11816 469.43765 L 260.7987 443.3578 Q 182.55908 417.27792 104.31948 417.27792 L 0.0 417.27792 L 0.0 391.19803 L 0.0 391.19803 L 52.15974 391.19803 L 104.31948 365.11816 L 156.47922 365.11816 Q 182.55908 365.11816 182.55908 339.0383 Q 182.55908 312.95844 208.63896 312.95844 L 234.71883 312.95844 L 260.7987 339.0383 L 312.95844 339.0383 L 312.95844 312.95844 Q 312.95844 260.7987 260.7987 260.7987 L 182.55908 260.7987 L 208.63896 234.71883 Q 260.7987 234.71883 260.7987 208.63896 L 260.7987 182.55908 L 339.0383 156.47922 Q 391.19803 156.47922 391.19803 130.39935 Q 391.19803 104.31948 469.43765 104.31948 Q 547.67725 78.23961 547.67725 52.15974 z" svg:height="9.388753mm" draw:style-name="style-32" svg:viewBox="0.0 0.0 2477.5876 938.8753" svg:width="24.775875mm" svg:x="180.4727mm" svg:y="193.51263mm"/>
          <draw:path svg:d="M 312.95844 78.23961 L 339.0383 78.23961 L 469.43765 104.31948 Q 573.75714 130.39935 599.837 130.39935 Q 599.837 130.39935 625.9169 156.47922 L 651.9967 156.47922 L 704.1565 208.63896 Q 730.2363 260.7987 730.2363 339.0383 Q 730.2363 417.27792 704.1565 443.3578 Q 678.0766 443.3578 651.9967 469.43765 L 625.9169 495.51752 L 625.9169 495.51752 L 625.9169 495.51752 L 573.75714 521.5974 Q 547.67725 547.67725 365.11816 547.67725 L 182.55908 573.75714 L 182.55908 547.67725 Q 156.47922 521.5974 156.47922 495.51752 Q 130.39935 443.3578 52.15974 443.3578 L 0.0 443.3578 L 0.0 443.3578 Q 0.0 417.27792 26.07987 417.27792 L 26.07987 417.27792 L 26.07987 391.19803 Q 52.15974 365.11816 78.23961 312.95844 Q 104.31948 260.7987 52.15974 234.71883 L 0.0 208.63896 L 0.0 182.55908 L 0.0 156.47922 L 0.0 156.47922 L 0.0 130.39935 L 0.0 130.39935 L 0.0 130.39935 L 26.07987 130.39935 L 26.07987 130.39935 L 104.31948 104.31948 Q 156.47922 104.31948 156.47922 78.23961 Q 156.47922 52.15974 182.55908 52.15974 Q 208.63896 52.15974 208.63896 26.07987 Q 208.63896 0.0 234.71883 0.0 Q 260.7987 0.0 260.7987 26.07987 Q 260.7987 52.15974 286.87857 52.15974 Q 312.95844 78.23961 312.95844 78.23961 z" svg:height="5.7375712mm" draw:style-name="style-33" svg:viewBox="0.0 0.0 730.2363 573.75714" svg:width="7.3023634mm" svg:x="133.00734mm" svg:y="195.85982mm"/>
          <draw:path svg:d="M 1643.0317 0.0 L 1747.3512 0.0 L 1747.3512 26.07987 L 1747.3512 52.15974 L 1721.2714 52.15974 L 1721.2714 52.15974 L 1721.2714 78.23961 L 1747.3512 78.23961 L 1747.3512 78.23961 L 1747.3512 104.31948 L 1799.511 104.31948 L 1851.6708 104.31948 L 1851.6708 130.39935 L 1851.6708 156.47922 L 1825.5908 156.47922 Q 1799.511 156.47922 1721.2714 156.47922 Q 1643.0317 156.47922 1695.1915 208.63896 L 1747.3512 234.71883 L 938.8753 234.71883 L 130.39935 234.71883 L 130.39935 234.71883 L 130.39935 208.63896 L 78.23961 208.63896 L 0.0 208.63896 L 26.07987 182.55908 L 78.23961 156.47922 L 599.837 156.47922 Q 1147.5143 104.31948 1173.5941 104.31948 L 1199.674 104.31948 L 1225.7539 104.31948 L 1251.8337 104.31948 L 1251.8337 78.23961 L 1251.8337 52.15974 L 1277.9136 52.15974 L 1303.9934 52.15974 L 1330.0734 52.15974 L 1356.1532 52.15974 L 1356.1532 26.07987 L 1382.233 26.07987 L 1382.233 26.07987 L 1382.233 52.15974 L 1460.4727 26.07987 Q 1538.7123 0.0 1643.0317 0.0 z" svg:height="2.3471882mm" draw:style-name="style-34" svg:viewBox="0.0 0.0 1851.6708 234.71883" svg:width="18.516706mm" svg:x="176.03912mm" svg:y="210.20375mm"/>
          <draw:path svg:d="M 547.67725 26.07987 L 547.67725 0.0 L 573.75714 0.0 Q 599.837 0.0 599.837 26.07987 Q 599.837 52.15974 1069.2747 104.31948 Q 1512.6324 182.55908 1486.5525 182.55908 Q 1434.3928 234.71883 1434.3928 234.71883 L 1434.3928 234.71883 L 1277.9136 234.71883 Q 1095.3545 234.71883 547.67725 260.7987 L -3.6379788E-12 260.7987 L -3.6379788E-12 260.7987 Q -3.6379788E-12 234.71883 26.07987 234.71883 Q 78.23961 208.63896 78.23961 182.55908 Q 78.23961 130.39935 26.07987 130.39935 L -3.6379788E-12 130.39935 L -3.6379788E-12 104.31948 L -3.6379788E-12 104.31948 L 26.07987 104.31948 L 78.23961 78.23961 L 286.87857 78.23961 L 495.51752 78.23961 L 495.51752 52.15974 L 495.51752 52.15974 L 521.5974 52.15974 L 521.5974 26.07987 L 521.5974 26.07987 L 547.67725 26.07987 L 547.67725 26.07987 z" svg:height="2.607987mm" draw:style-name="style-35" svg:viewBox="0.0 0.0 1486.5525 260.7987" svg:width="14.865525mm" svg:x="216.20212mm" svg:y="172.90953mm"/>
          <draw:path svg:d="M 5059.4946 312.95844 L 5059.4946 312.95844 L 5059.4946 339.0383 L 5059.4946 339.0383 L 5085.5747 339.0383 L 5085.5747 365.11816 L 5111.6543 365.11816 L 5137.7344 365.11816 L 5215.9736 286.87857 Q 5294.2134 208.63896 5346.373 208.63896 Q 5398.5327 208.63896 5398.5327 260.7987 Q 5398.5327 286.87857 5424.613 286.87857 Q 5450.693 286.87857 5476.7725 234.71883 Q 5528.932 156.47922 5633.252 130.39935 Q 5737.5713 104.31948 5789.731 52.15974 Q 5789.731 -26.07987 5920.1304 26.07987 Q 6050.53 78.23961 6102.6895 130.39935 Q 6154.849 208.63896 6363.4883 156.47922 Q 6572.127 156.47922 6676.447 156.47922 Q 6754.686 156.47922 6832.926 208.63896 Q 6937.245 260.7987 7093.7246 260.7987 Q 7224.124 260.7987 7328.4434 339.0383 Q 7406.683 417.27792 7432.7627 443.3578 Q 7432.7627 469.43765 7511.0024 521.5974 Q 7615.322 573.75714 7823.961 599.837 Q 8006.52 625.9169 8006.52 599.837 Q 8006.52 573.75714 8162.999 678.0766 Q 8293.398 782.39606 8319.479 782.39606 L 8319.479 782.39606 L 8345.559 808.47595 L 8345.559 808.47595 L 8345.559 834.55585 Q 8371.638 886.7156 8397.718 886.7156 L 8449.878 886.7156 L 8449.878 912.7954 L 8449.878 938.8753 L 8423.798 938.8753 L 8423.798 938.8753 L 8423.798 964.95514 L 8397.718 964.95514 L 8397.718 964.95514 L 8397.718 991.03503 L 8397.718 991.03503 L 8397.718 991.03503 L 8371.638 991.03503 L 8371.638 991.03503 L 8371.638 1017.1149 Q 8345.559 1017.1149 8293.398 1043.1948 L 8215.159 1043.1948 L 8215.159 1095.3545 L 8215.159 1121.4343 L 8241.238 1121.4343 L 8267.318 1147.5143 L 8293.398 1173.5941 Q 8293.398 1199.674 8371.638 1199.674 Q 8449.878 1199.674 8449.878 1303.9934 Q 8449.878 1382.233 8528.117 1408.313 Q 8606.356 1408.313 8606.356 1434.3928 Q 8580.277 1460.4727 8632.437 1460.4727 Q 8710.677 1434.3928 8710.677 1460.4727 Q 8736.756 1512.6324 8788.916 1512.6324 Q 8841.076 1512.6324 8919.315 1616.9519 Q 8971.475 1721.2714 9075.795 1773.4312 Q 9206.194 1825.5908 9336.593 1825.5908 Q 9466.992 1825.5908 9493.072 1877.7506 Q 9493.072 1903.8304 9519.152 1877.7506 Q 9545.232 1851.6708 9545.232 1851.6708 L 9545.232 1877.7506 L 9545.232 1877.7506 L 9545.232 1877.7506 L 9571.3125 1877.7506 L 9571.3125 1877.7506 L 9571.3125 1903.8304 L 9597.392 1903.8304 L 9597.392 1903.8304 L 9597.392 1929.9103 L 9597.392 1929.9103 L 9597.392 1929.9103 L 9623.472 1929.9103 L 9623.472 1929.9103 L 9623.472 1955.9902 L 9649.552 1955.9902 L 9649.552 1955.9902 L 9649.552 1982.0701 L 9649.552 1982.0701 L 9649.552 1982.0701 L 9675.632 1982.0701 L 9675.632 1982.0701 L 9675.632 2008.1499 L 9649.552 2008.1499 L 9649.552 2008.1499 L 9649.552 2034.2299 L 9623.472 2034.2299 L 9597.392 2034.2299 L 9597.392 2060.3096 L 9597.392 2060.3096 L 9623.472 2086.3896 L 9649.552 2112.4695 L 9649.552 2112.4695 L 9649.552 2138.5493 L 9545.232 2138.5493 Q 9466.992 2164.6292 9466.992 2190.709 L 9466.992 2216.7888 L 9440.913 2216.7888 L 9414.833 2190.709 L 9414.833 2190.709 L 9388.753 2190.709 L 9388.753 2216.7888 L 9388.753 2242.8687 L 9414.833 2268.9487 L 9440.913 2295.0286 L 9440.913 2268.9487 L 9440.913 2242.8687 L 9466.992 2242.8687 L 9493.072 2242.8687 L 9519.152 2268.9487 Q 9545.232 2268.9487 9545.232 2347.1882 Q 9545.232 2399.348 9623.472 2399.348 Q 9701.711 2373.268 9727.791 2399.348 Q 9753.871 2451.5078 9962.51 2425.4277 Q 10145.069 2425.4277 10145.069 2399.348 Q 10171.149 2373.268 10171.149 2399.348 Q 10171.149 2425.4277 10197.229 2451.5078 Q 10223.309 2451.5078 10275.469 2503.6675 Q 10327.628 2529.7473 10327.628 2503.6675 Q 10327.628 2477.5876 10431.947 2451.5078 Q 10510.1875 2451.5078 10510.1875 2477.5876 L 10484.107 2503.6675 L 10484.107 2503.6675 L 10484.107 2503.6675 L 10562.347 2529.7473 L 10640.587 2555.8271 L 10640.587 2555.8271 L 10640.587 2555.8271 L 10666.667 2555.8271 L 10666.667 2555.8271 L 10692.746 2581.907 L 10692.746 2581.907 L 10692.746 2581.907 L 10692.746 2607.9868 L 10666.667 2607.9868 L 10640.587 2607.9868 L 10640.587 2634.067 L 10640.587 2634.067 L 5320.2935 2634.067 L 0.0 2634.067 L 0.0 1747.3512 L 0.0 860.6357 L 26.07987 860.6357 L 52.15974 886.7156 L 130.39935 886.7156 L 208.63896 886.7156 L 234.71883 860.6357 L 260.7987 834.55585 L 286.87857 834.55585 L 312.95844 834.55585 L 312.95844 808.47595 L 312.95844 808.47595 L 339.0383 782.39606 L 365.11816 756.3162 L 365.11816 756.3162 Q 365.11816 730.2363 391.19803 730.2363 Q 417.27792 704.1565 365.11816 651.9967 L 339.0383 625.9169 L 339.0383 599.837 L 339.0383 599.837 L 365.11816 599.837 Q 391.19803 625.9169 651.9967 625.9169 Q 912.7954 625.9169 964.95514 573.75714 Q 1017.1149 521.5974 1043.1948 443.3578 Q 1069.2747 365.11816 1147.5143 365.11816 Q 1225.7539 391.19803 1225.7539 365.11816 Q 1225.7539 339.0383 1251.8337 339.0383 Q 1277.9136 339.0383 1277.9136 312.95844 Q 1277.9136 286.87857 1434.3928 312.95844 Q 1590.8721 312.95844 1669.1117 260.7987 Q 1721.2714 208.63896 1825.5908 208.63896 L 1929.9103 208.63896 L 1929.9103 208.63896 L 1929.9103 208.63896 L 1955.9902 208.63896 L 1955.9902 208.63896 L 1982.0701 234.71883 L 2008.1499 260.7987 L 2034.2299 260.7987 L 2034.2299 260.7987 L 1982.0701 339.0383 Q 1955.9902 417.27792 1982.0701 417.27792 Q 1982.0701 443.3578 1982.0701 443.3578 Q 1982.0701 469.43765 1982.0701 469.43765 L 1982.0701 469.43765 L 1982.0701 495.51752 L 1982.0701 521.5974 L 1982.0701 521.5974 L 1982.0701 521.5974 L 1982.0701 547.67725 L 1982.0701 547.67725 L 1955.9902 573.75714 L 1955.9902 599.837 L 1982.0701 599.837 L 2008.1499 625.9169 L 2112.4695 625.9169 Q 2216.7888 625.9169 2295.0286 573.75714 Q 2373.268 521.5974 2555.8271 521.5974 Q 2764.466 521.5974 2790.546 547.67725 Q 2842.7058 573.75714 2842.7058 521.5974 Q 2842.7058 469.43765 2947.0251 469.43765 Q 3025.265 495.51752 3051.3447 521.5974 Q 3077.4246 547.67725 3103.5044 495.51752 Q 3129.5842 469.43765 3181.7441 443.3578 L 3259.9836 443.3578 L 3233.9038 521.5974 Q 3233.9038 573.75714 3233.9038 625.9169 Q 3286.0635 651.9967 3286.0635 651.9967 L 3286.0635 678.0766 L 3286.0635 678.0766 L 3286.0635 678.0766 L 3312.1433 704.1565 L 3338.2234 730.2363 L 3338.2234 730.2363 L 3338.2234 730.2363 L 3364.3032 756.3162 L 3390.383 756.3162 L 3390.383 730.2363 L 3390.383 678.0766 L 3416.463 625.9169 Q 3442.5427 599.837 3442.5427 547.67725 Q 3468.6226 521.5974 3520.7825 417.27792 Q 3572.9421 312.95844 3625.1018 312.95844 L 3677.2615 312.95844 L 3677.2615 286.87857 L 3677.2615 260.7987 L 3703.3416 260.7987 Q 3729.4214 260.7987 3729.4214 286.87857 Q 3729.4214 312.95844 3807.661 312.95844 Q 3859.8206 339.0383 3911.9805 417.27792 Q 3964.1401 521.5974 4068.4597 521.5974 L 4146.699 521.5974 L 4146.699 469.43765 L 4172.7793 443.3578 L 4172.7793 443.3578 L 4172.7793 417.27792 L 4172.7793 417.27792 L 4172.7793 417.27792 L 4198.859 417.27792 L 4198.859 417.27792 L 4251.0186 443.3578 L 4303.178 443.3578 L 4303.178 417.27792 L 4277.0986 391.19803 L 4277.0986 391.19803 L 4277.0986 365.11816 L 4277.0986 365.11816 L 4277.0986 365.11816 L 4251.0186 365.11816 L 4251.0186 365.11816 L 4224.939 339.0383 Q 4198.859 312.95844 4120.619 286.87857 L 4068.4597 260.7987 L 4068.4597 234.71883 L 4068.4597 234.71883 L 4068.4597 208.63896 L 4068.4597 182.55908 L 4068.4597 182.55908 L 4068.4597 156.47922 L 4068.4597 156.47922 L 4068.4597 156.47922 L 4094.5396 130.39935 L 4120.619 104.31948 L 4120.619 104.31948 L 4120.619 104.31948 L 4146.699 78.23961 L 4172.7793 52.15974 L 4172.7793 52.15974 L 4172.7793 52.15974 L 4198.859 52.15974 L 4198.859 52.15974 L 4224.939 26.07987 L 4251.0186 0.0 L 4303.178 0.0 Q 4355.3384 -52.15974 4642.217 26.07987 Q 4955.1753 104.31948 4981.255 130.39935 Q 5033.4146 156.47922 5033.4146 234.71883 Q 5033.4146 312.95844 5033.4146 312.95844 Q 5059.4946 312.95844 5059.4946 312.95844 z M 8189.079 991.03503 Q 8189.079 991.03503 8215.159 991.03503 Q 8215.159 991.03503 8189.079 991.03503 L 8189.079 991.03503 L 8189.079 991.03503 z M 9414.833 1929.9103 Q 9414.833 1903.8304 9440.913 1903.8304 Q 9466.992 1903.8304 9466.992 1929.9103 Q 9466.992 1955.9902 9440.913 1955.9902 Q 9414.833 1955.9902 9414.833 1929.9103 z" svg:height="26.340668mm" draw:style-name="style-36" svg:viewBox="0.0 0.0 10692.746 2634.067" svg:width="106.92747mm" svg:x="0.0mm" svg:y="186.21027mm"/>
          <draw:path svg:d="M 1147.5143 26.07987 L 1199.674 26.07987 L 1225.7539 0.0 L 1251.8337 0.0 L 1251.8337 26.07987 Q 1251.8337 52.15974 1356.1532 78.23961 Q 1460.4727 78.23961 1460.4727 104.31948 Q 1460.4727 130.39935 1512.6324 130.39935 Q 1538.7123 130.39935 1538.7123 156.47922 Q 1538.7123 182.55908 1564.7921 182.55908 Q 1590.8721 182.55908 1590.8721 208.63896 Q 1590.8721 234.71883 1695.1915 234.71883 Q 1799.511 234.71883 1982.0701 260.7987 L 2138.5493 286.87857 L 2138.5493 286.87857 L 2138.5493 286.87857 L 2112.4695 286.87857 L 2112.4695 286.87857 L 2112.4695 312.95844 L 2138.5493 312.95844 L 2138.5493 339.0383 L 2138.5493 339.0383 L 2112.4695 339.0383 Q 2112.4695 339.0383 2034.2299 391.19803 L 1982.0701 391.19803 L 1982.0701 417.27792 L 1982.0701 417.27792 L 2008.1499 417.27792 L 2008.1499 443.3578 L 2034.2299 443.3578 L 2060.3096 443.3578 L 2086.3896 443.3578 Q 2086.3896 443.3578 2164.6292 443.3578 L 2242.8687 443.3578 L 2242.8687 469.43765 L 2242.8687 469.43765 L 2216.7888 495.51752 Q 2216.7888 521.5974 2164.6292 521.5974 Q 2112.4695 521.5974 2112.4695 547.67725 Q 2138.5493 573.75714 2138.5493 573.75714 L 2138.5493 599.837 L 2138.5493 599.837 L 2138.5493 599.837 L 2216.7888 599.837 Q 2295.0286 625.9169 2295.0286 651.9967 Q 2268.9487 704.1565 2295.0286 704.1565 L 2347.1882 704.1565 L 2321.1084 730.2363 L 2295.0286 756.3162 L 2295.0286 756.3162 L 2295.0286 756.3162 L 2321.1084 756.3162 L 2321.1084 756.3162 L 2295.0286 782.39606 L 2268.9487 808.47595 L 2242.8687 808.47595 L 2190.709 808.47595 L 2190.709 834.55585 Q 2190.709 860.6357 1929.9103 860.6357 L 1695.1915 860.6357 L 1695.1915 886.7156 L 1695.1915 886.7156 L 1616.9519 886.7156 Q 1512.6324 860.6357 1251.8337 886.7156 Q 964.95514 912.7954 991.03503 912.7954 Q 991.03503 912.7954 834.55585 938.8753 Q 704.1565 964.95514 417.27792 938.8753 L 130.39935 912.7954 L 130.39935 912.7954 Q 130.39935 912.7954 78.23961 886.7156 L 26.07987 860.6357 L 26.07987 860.6357 L 0.0 860.6357 L 0.0 860.6357 L 0.0 860.6357 L 52.15974 834.55585 L 78.23961 808.47595 L 78.23961 808.47595 Q 104.31948 808.47595 104.31948 808.47595 Q 104.31948 808.47595 78.23961 730.2363 Q 52.15974 651.9967 130.39935 625.9169 L 208.63896 599.837 L 208.63896 599.837 L 208.63896 599.837 L 234.71883 599.837 L 234.71883 599.837 L 234.71883 573.75714 L 260.7987 573.75714 L 260.7987 547.67725 L 260.7987 547.67725 L 234.71883 547.67725 L 234.71883 547.67725 L 234.71883 521.5974 L 208.63896 521.5974 L 208.63896 521.5974 L 208.63896 495.51752 L 104.31948 495.51752 L 0.0 495.51752 L 0.0 469.43765 L 0.0 469.43765 L 26.07987 443.3578 L 26.07987 443.3578 L 104.31948 443.3578 L 156.47922 443.3578 L 208.63896 417.27792 Q 286.87857 417.27792 286.87857 391.19803 Q 286.87857 365.11816 365.11816 365.11816 Q 443.3578 365.11816 469.43765 312.95844 Q 495.51752 286.87857 625.9169 234.71883 Q 730.2363 182.55908 730.2363 156.47922 Q 704.1565 130.39935 834.55585 130.39935 Q 991.03503 130.39935 991.03503 104.31948 Q 964.95514 78.23961 1017.1149 52.15974 Q 1069.2747 26.07987 1147.5143 26.07987 z" svg:height="9.388753mm" draw:style-name="style-37" svg:viewBox="0.0 0.0 2347.1882 938.8753" svg:width="23.471882mm" svg:x="208.11736mm" svg:y="189.60065mm"/>
          <draw:path svg:d="M 26.07987 0.0 L 52.15974 0.0 L 104.31948 0.0 L 130.39935 0.0 L 130.39935 26.07987 L 130.39935 52.15974 L 156.47922 52.15974 L 208.63896 52.15974 L 208.63896 78.23961 L 208.63896 78.23961 L 234.71883 104.31948 Q 260.7987 156.47922 234.71883 156.47922 Q 208.63896 156.47922 391.19803 234.71883 Q 573.75714 286.87857 599.837 312.95844 Q 651.9967 339.0383 651.9967 365.11816 Q 651.9967 391.19803 625.9169 417.27792 Q 625.9169 417.27792 678.0766 443.3578 Q 782.39606 469.43765 782.39606 495.51752 Q 808.47595 521.5974 1017.1149 521.5974 L 1225.7539 521.5974 L 1225.7539 547.67725 L 1225.7539 547.67725 L 1199.674 547.67725 L 1147.5143 547.67725 L 1121.4343 547.67725 L 1095.3545 573.75714 L 1095.3545 573.75714 L 1095.3545 573.75714 L 1121.4343 573.75714 L 1121.4343 573.75714 L 964.95514 599.837 Q 808.47595 625.9169 678.0766 625.9169 Q 573.75714 651.9967 547.67725 678.0766 Q 521.5974 678.0766 365.11816 730.2363 L 234.71883 730.2363 L 208.63896 756.3162 L 182.55908 756.3162 L 156.47922 756.3162 L 104.31948 730.2363 L 104.31948 730.2363 Q 104.31948 730.2363 52.15974 678.0766 Q -1.8189894E-12 651.9967 -1.8189894E-12 312.95844 Q -1.8189894E-12 0.0 26.07987 0.0 z" svg:height="7.5631623mm" draw:style-name="style-38" svg:viewBox="0.0 0.0 1225.7539 756.3162" svg:width="12.257539mm" svg:x="121.53219mm" svg:y="183.60228mm"/>
          <draw:path svg:d="M 938.8753 0.0 L 938.8753 0.0 L 1121.4343 26.07987 Q 1277.9136 52.15974 1303.9934 52.15974 Q 1330.0734 52.15974 1434.3928 52.15974 Q 1512.6324 104.31948 2008.1499 104.31948 Q 2477.5876 156.47922 2529.7473 156.47922 L 2555.8271 156.47922 L 2555.8271 156.47922 Q 2581.907 156.47922 2581.907 182.55908 Q 2581.907 208.63896 2164.6292 208.63896 Q 1773.4312 234.71883 1773.4312 260.7987 Q 1747.3512 312.95844 1721.2714 312.95844 L 1669.1117 312.95844 L 1669.1117 312.95844 L 1643.0317 312.95844 L 1643.0317 312.95844 L 1643.0317 312.95844 L 1643.0317 339.0383 L 1643.0317 339.0383 L 1616.9519 339.0383 L 1616.9519 365.11816 L 1590.8721 365.11816 L 1538.7123 365.11816 L 1512.6324 391.19803 Q 1486.5525 417.27792 1512.6324 417.27792 Q 1538.7123 443.3578 1538.7123 469.43765 L 1538.7123 495.51752 L 1538.7123 495.51752 L 1512.6324 495.51752 L 1486.5525 495.51752 Q 1486.5525 469.43765 1486.5525 443.3578 Q 1460.4727 417.27792 1382.233 391.19803 Q 1330.0734 365.11816 1069.2747 365.11816 Q 834.55585 312.95844 651.9967 286.87857 Q 443.3578 260.7987 286.87857 234.71883 L 156.47922 208.63896 L 156.47922 208.63896 L 130.39935 208.63896 L 130.39935 208.63896 L 130.39935 208.63896 L 104.31948 208.63896 L 78.23961 208.63896 L 78.23961 208.63896 L 78.23961 208.63896 L 52.15974 208.63896 L 52.15974 208.63896 L 52.15974 182.55908 L 26.07987 182.55908 L 26.07987 182.55908 L 26.07987 156.47922 L 26.07987 156.47922 L 26.07987 156.47922 L 0.0 156.47922 L 0.0 156.47922 L 0.0 130.39935 L 0.0 104.31948 L 78.23961 104.31948 L 156.47922 104.31948 L 391.19803 52.15974 Q 651.9967 52.15974 808.47595 26.07987 Q 938.8753 0.0 938.8753 0.0 z" svg:height="4.9551754mm" draw:style-name="style-39" svg:viewBox="0.0 0.0 2581.907 495.51752" svg:width="25.81907mm" svg:x="220.3749mm" svg:y="207.59576mm"/>
          <draw:path svg:d="M 5789.731 1799.511 L 5789.731 1982.0701 L 5815.811 1982.0701 L 5815.811 1982.0701 L 5789.731 2268.9487 Q 5789.731 2555.8271 5763.651 2686.2266 L 5763.651 2842.7058 L 5763.651 2842.7058 Q 5737.5713 2842.7058 5737.5713 2894.8655 L 5737.5713 2973.105 L 5685.4116 2973.105 Q 5659.3315 2947.0251 5502.8525 2947.0251 Q 5372.453 2920.9453 5294.2134 2894.8655 L 5242.0537 2894.8655 L 5215.9736 2894.8655 L 5189.894 2894.8655 L 5189.894 2920.9453 L 5163.814 2920.9453 L 5163.814 2920.9453 L 5163.814 2947.0251 L 5163.814 2947.0251 L 5163.814 2947.0251 L 5137.7344 2973.105 L 5137.7344 2999.185 L 5111.6543 2999.185 L 5059.4946 2999.185 L 5007.335 2999.185 Q 4955.1753 2999.185 4876.9355 2999.185 Q 4798.696 2999.185 4407.498 2947.0251 Q 4016.2998 2894.8655 3442.5427 2842.7058 L 2842.7058 2790.546 L 2607.9868 5372.453 Q 2399.348 7954.3604 2373.268 8058.6797 L 2373.268 8162.999 L 2295.0286 8215.159 Q 2242.8687 8241.238 2216.7888 8293.398 Q 2190.709 8371.638 2164.6292 8371.638 Q 2138.5493 8371.638 2112.4695 8423.798 Q 2086.3896 8475.957 2008.1499 8475.957 Q 1929.9103 8502.037 1929.9103 8528.117 Q 1877.7506 8580.277 1877.7506 8632.437 Q 1877.7506 8710.677 1851.6708 8710.677 Q 1825.5908 8710.677 1825.5908 8736.756 Q 1799.511 8736.756 1721.2714 8814.996 Q 1669.1117 8893.235 1564.7921 8945.3955 Q 1460.4727 8997.555 1356.1532 9049.715 Q 1225.7539 9101.874 1199.674 9127.954 Q 1199.674 9154.034 1147.5143 9127.954 Q 1095.3545 9127.954 1095.3545 9154.034 Q 1095.3545 9180.114 1043.1948 9206.194 Q 991.03503 9206.194 886.7156 9232.273 Q 782.39606 9258.354 756.3162 9284.434 Q 730.2363 9310.514 625.9169 9310.514 Q 495.51752 9336.593 469.43765 9310.514 Q 469.43765 9310.514 312.95844 9310.514 Q 182.55908 9362.673 156.47922 9336.593 Q 104.31948 9336.593 104.31948 9362.673 Q 104.31948 9388.753 78.23961 9388.753 L 52.15974 9388.753 L 52.15974 9362.673 L 52.15974 9336.593 L 26.07987 9388.753 L 0.0 9440.913 L 0.0 9440.913 L 0.0 9440.913 L 0.0 4850.8555 L 0.0 260.7987 L 0.0 260.7987 L 0.0 260.7987 L 26.07987 260.7987 L 26.07987 286.87857 L 26.07987 286.87857 L 52.15974 286.87857 L 52.15974 286.87857 L 52.15974 286.87857 L 52.15974 312.95844 L 52.15974 312.95844 L 78.23961 312.95844 L 78.23961 339.0383 L 78.23961 339.0383 L 52.15974 339.0383 L 52.15974 365.11816 L 52.15974 391.19803 L 78.23961 391.19803 L 104.31948 391.19803 L 104.31948 365.11816 L 104.31948 365.11816 L 208.63896 547.67725 Q 260.7987 756.3162 286.87857 782.39606 L 312.95844 808.47595 L 312.95844 808.47595 L 312.95844 808.47595 L 312.95844 834.55585 L 312.95844 834.55585 L 339.0383 834.55585 L 339.0383 860.6357 L 365.11816 860.6357 L 365.11816 860.6357 L 417.27792 782.39606 Q 469.43765 704.1565 495.51752 730.2363 Q 495.51752 756.3162 573.75714 756.3162 Q 678.0766 756.3162 730.2363 808.47595 Q 756.3162 860.6357 964.95514 834.55585 Q 1173.5941 808.47595 1225.7539 808.47595 Q 1277.9136 756.3162 1303.9934 782.39606 Q 1303.9934 808.47595 1330.0734 782.39606 Q 1356.1532 756.3162 1408.313 756.3162 Q 1434.3928 756.3162 1460.4727 730.2363 Q 1460.4727 704.1565 1538.7123 730.2363 Q 1616.9519 756.3162 1643.0317 782.39606 Q 1669.1117 808.47595 1669.1117 756.3162 Q 1669.1117 730.2363 1695.1915 730.2363 Q 1721.2714 730.2363 1721.2714 756.3162 Q 1721.2714 782.39606 1747.3512 756.3162 Q 1773.4312 756.3162 1825.5908 730.2363 Q 1877.7506 704.1565 1929.9103 756.3162 Q 1955.9902 808.47595 1982.0701 808.47595 Q 2034.2299 808.47595 2034.2299 860.6357 Q 2034.2299 886.7156 2060.3096 860.6357 Q 2086.3896 808.47595 2242.8687 808.47595 Q 2425.4277 808.47595 2503.6675 782.39606 Q 2555.8271 756.3162 2581.907 730.2363 Q 2607.9868 704.1565 2712.3064 704.1565 Q 2790.546 704.1565 2816.626 678.0766 Q 2868.7856 651.9967 2920.9453 651.9967 Q 2973.105 651.9967 2999.185 599.837 Q 3025.265 547.67725 3025.265 495.51752 Q 3025.265 469.43765 3129.5842 469.43765 Q 3233.9038 469.43765 3233.9038 443.3578 Q 3233.9038 417.27792 3259.9836 417.27792 Q 3286.0635 417.27792 3286.0635 391.19803 Q 3286.0635 339.0383 3312.1433 365.11816 Q 3312.1433 391.19803 3338.2234 391.19803 Q 3390.383 391.19803 3390.383 365.11816 Q 3364.3032 339.0383 3416.463 339.0383 Q 3494.7024 339.0383 3494.7024 286.87857 Q 3494.7024 260.7987 3546.8623 234.71883 Q 3599.022 182.55908 3651.1816 182.55908 Q 3729.4214 182.55908 3885.9006 130.39935 Q 4042.3796 26.07987 4146.699 26.07987 Q 4251.0186 26.07987 4277.0986 52.15974 Q 4303.178 52.15974 4303.178 78.23961 Q 4329.2583 104.31948 4329.2583 52.15974 Q 4355.3384 26.07987 4381.418 0.0 Q 4407.498 0.0 4381.418 52.15974 Q 4381.418 104.31948 4355.3384 130.39935 Q 4355.3384 130.39935 4381.418 156.47922 Q 4407.498 156.47922 4407.498 130.39935 Q 4407.498 78.23961 4485.7373 52.15974 Q 4563.977 26.07987 4563.977 52.15974 Q 4563.977 78.23961 4537.8975 78.23961 Q 4537.8975 104.31948 4537.8975 130.39935 Q 4537.8975 156.47922 4616.1367 182.55908 Q 4694.3765 234.71883 4694.3765 260.7987 Q 4720.4565 286.87857 4746.536 312.95844 Q 4798.696 312.95844 4798.696 339.0383 Q 4798.696 365.11816 4955.1753 443.3578 Q 5111.6543 547.67725 5163.814 599.837 Q 5189.894 651.9967 5215.9736 678.0766 Q 5242.0537 678.0766 5268.134 730.2363 Q 5268.134 782.39606 5268.134 860.6357 Q 5242.0537 964.95514 5268.134 964.95514 Q 5294.2134 964.95514 5424.613 1173.5941 Q 5555.012 1382.233 5607.172 1434.3928 Q 5659.3315 1486.5525 5685.4116 1460.4727 Q 5711.491 1460.4727 5737.5713 1538.7123 Q 5789.731 1643.0317 5789.731 1799.511 z M 1721.2714 808.47595 Q 1721.2714 808.47595 1747.3512 808.47595 Q 1747.3512 808.47595 1721.2714 808.47595 Q 1721.2714 808.47595 1721.2714 808.47595 z" svg:height="94.40913mm" draw:style-name="style-40" svg:viewBox="0.0 0.0 5815.811 9440.913" svg:width="58.158108mm" svg:x="0.0mm" svg:y="69.11166mm"/>
          <draw:path svg:d="M 2268.9487 0.0 L 2503.6675 0.0 L 2529.7473 0.0 L 2555.8271 0.0 L 2555.8271 26.07987 L 2581.907 26.07987 L 2581.907 26.07987 L 2581.907 52.15974 L 3259.9836 78.23961 Q 3938.0603 104.31948 3990.22 104.31948 L 4042.3796 104.31948 L 4042.3796 130.39935 Q 4042.3796 156.47922 4016.2998 156.47922 L 3990.22 156.47922 L 3938.0603 182.55908 L 3911.9805 208.63896 L 3911.9805 208.63896 L 3885.9006 208.63896 L 3885.9006 208.63896 L 3885.9006 208.63896 L 3885.9006 234.71883 L 3885.9006 234.71883 L 3911.9805 260.7987 Q 3911.9805 286.87857 3938.0603 312.95844 Q 3990.22 312.95844 3990.22 365.11816 Q 4016.2998 391.19803 4094.5396 391.19803 L 4172.7793 417.27792 L 4251.0186 443.3578 Q 4303.178 495.51752 4303.178 495.51752 Q 4303.178 521.5974 4277.0986 521.5974 L 4251.0186 521.5974 L 4251.0186 547.67725 L 4251.0186 547.67725 L 4146.699 547.67725 Q 4042.3796 573.75714 3990.22 547.67725 L 3938.0603 547.67725 L 3546.8623 547.67725 Q 3155.664 573.75714 2112.4695 573.75714 L 1069.2747 573.75714 L 1069.2747 573.75714 Q 1069.2747 573.75714 1121.4343 521.5974 Q 1147.5143 521.5974 704.1565 443.3578 Q 234.71883 391.19803 234.71883 365.11816 Q 234.71883 339.0383 208.63896 339.0383 L 182.55908 339.0383 L 182.55908 339.0383 L 156.47922 312.95844 L 156.47922 312.95844 L 182.55908 312.95844 L 182.55908 312.95844 L 182.55908 286.87857 L 156.47922 286.87857 L 156.47922 260.7987 L 104.31948 260.7987 L 52.15974 260.7987 L 52.15974 234.71883 L 26.07987 234.71883 L 26.07987 234.71883 L 26.07987 208.63896 L 26.07987 208.63896 L 26.07987 208.63896 L 0.0 208.63896 L 0.0 208.63896 L 52.15974 182.55908 L 104.31948 156.47922 L 130.39935 156.47922 L 156.47922 156.47922 L 156.47922 130.39935 L 182.55908 130.39935 L 182.55908 130.39935 L 182.55908 104.31948 L 704.1565 78.23961 Q 1199.674 52.15974 1643.0317 26.07987 Q 2060.3096 0.0 2268.9487 0.0 z" svg:height="5.7375712mm" draw:style-name="style-41" svg:viewBox="0.0 0.0 4303.178 573.75714" svg:width="43.031784mm" svg:x="219.8533mm" svg:y="169.51915mm"/>
          <draw:path svg:d="M 2190.709 26.07987 L 2190.709 0.0 L 2242.8687 0.0 L 2268.9487 0.0 L 2268.9487 26.07987 L 2295.0286 26.07987 L 2295.0286 26.07987 L 2295.0286 0.0 L 2920.9453 0.0 Q 3572.9421 0.0 3807.661 26.07987 Q 4068.4597 52.15974 4172.7793 52.15974 L 4251.0186 52.15974 L 4277.0986 104.31948 Q 4329.2583 156.47922 4381.418 156.47922 Q 4407.498 156.47922 4407.498 156.47922 L 4433.5776 156.47922 L 4433.5776 156.47922 L 4433.5776 156.47922 L 4433.5776 182.55908 L 4433.5776 182.55908 L 4433.5776 208.63896 L 4433.5776 208.63896 L 4433.5776 208.63896 L 4433.5776 208.63896 L 4329.2583 234.71883 L 4251.0186 260.7987 L 4277.0986 260.7987 L 4329.2583 260.7987 L 4329.2583 286.87857 L 4329.2583 312.95844 L 4303.178 312.95844 L 4303.178 312.95844 L 4277.0986 339.0383 L 4251.0186 365.11816 L 4329.2583 365.11816 Q 4381.418 391.19803 4563.977 417.27792 Q 4746.536 417.27792 4798.696 443.3578 L 4850.8555 443.3578 L 4850.8555 469.43765 L 4850.8555 495.51752 L 4850.8555 521.5974 L 4850.8555 521.5974 L 4850.8555 521.5974 L 4850.8555 521.5974 L 4903.0156 547.67725 L 4955.1753 573.75714 L 4903.0156 573.75714 L 4850.8555 573.75714 L 4824.776 599.837 Q 4798.696 625.9169 4746.536 625.9169 Q 4668.2964 625.9169 4694.3765 651.9967 Q 4746.536 651.9967 4746.536 678.0766 Q 4746.536 704.1565 4590.057 756.3162 Q 4459.6577 782.39606 4485.7373 808.47595 Q 4537.8975 808.47595 4537.8975 834.55585 Q 4537.8975 860.6357 4120.619 912.7954 Q 3729.4214 938.8753 3781.581 964.95514 Q 3807.661 991.03503 3546.8623 1017.1149 Q 3286.0635 1043.1948 3286.0635 1043.1948 Q 3312.1433 1043.1948 3077.4246 1069.2747 L 2816.626 1095.3545 L 2738.3862 1095.3545 L 2660.1467 1095.3545 L 2660.1467 1095.3545 Q 2634.067 1095.3545 2086.3896 1043.1948 L 1564.7921 991.03503 L 1564.7921 991.03503 Q 1564.7921 964.95514 1486.5525 912.7954 Q 1408.313 860.6357 1277.9136 834.55585 Q 1121.4343 808.47595 1121.4343 782.39606 Q 1121.4343 756.3162 1017.1149 756.3162 Q 912.7954 730.2363 938.8753 730.2363 Q 938.8753 730.2363 469.43765 678.0766 L 0.0 625.9169 L 0.0 625.9169 L 0.0 625.9169 L 52.15974 625.9169 L 104.31948 625.9169 L 130.39935 625.9169 L 156.47922 625.9169 L 156.47922 599.837 L 156.47922 573.75714 L 156.47922 573.75714 L 156.47922 573.75714 L 182.55908 573.75714 L 182.55908 573.75714 L 182.55908 547.67725 L 208.63896 547.67725 L 208.63896 521.5974 Q 234.71883 521.5974 417.27792 495.51752 Q 625.9169 495.51752 625.9169 469.43765 Q 625.9169 417.27792 834.55585 365.11816 Q 1043.1948 312.95844 1043.1948 286.87857 Q 1043.1948 260.7987 1017.1149 260.7987 Q 991.03503 234.71883 1043.1948 182.55908 Q 1069.2747 130.39935 1043.1948 130.39935 L 1017.1149 104.31948 L 1017.1149 104.31948 L 1043.1948 104.31948 L 1043.1948 104.31948 L 1043.1948 104.31948 L 1408.313 104.31948 Q 1773.4312 104.31948 2060.3096 78.23961 L 2347.1882 52.15974 L 2295.0286 52.15974 Q 2216.7888 52.15974 2216.7888 26.07987 L 2190.709 26.07987 L 2190.709 26.07987 z" svg:height="10.953546mm" draw:style-name="style-42" svg:viewBox="0.0 0.0 4955.1753 1095.3545" svg:width="49.55175mm" svg:x="234.19722mm" svg:y="197.16382mm"/>
          <draw:path svg:d="M 704.1565 156.47922 L 704.1565 156.47922 L 521.5974 156.47922 Q 339.0383 156.47922 208.63896 156.47922 L 78.23961 156.47922 L 78.23961 156.47922 Q 52.15974 130.39935 26.07987 104.31948 L 0.0 52.15974 L 0.0 52.15974 L 0.0 52.15974 L 26.07987 52.15974 L 26.07987 52.15974 L 26.07987 26.07987 L 0.0 26.07987 L 0.0 26.07987 L 0.0 26.07987 L 0.0 26.07987 L 0.0 -3.6379788E-12 L 312.95844 -3.6379788E-12 Q 651.9967 -3.6379788E-12 625.9169 52.15974 Q 573.75714 104.31948 625.9169 130.39935 Q 704.1565 156.47922 704.1565 156.47922 z" svg:height="1.5647922mm" draw:style-name="style-43" svg:viewBox="0.0 0.0 704.1565 156.47922" svg:width="7.041565mm" svg:x="170.56235mm" svg:y="189.33984mm"/>
          <draw:path svg:d="M 4850.8555 26.07987 L 4876.9355 26.07987 L 4850.8555 52.15974 Q 4850.8555 104.31948 4850.8555 104.31948 L 4850.8555 104.31948 L 4876.9355 104.31948 L 4876.9355 104.31948 L 4876.9355 130.39935 L 4850.8555 130.39935 L 4850.8555 156.47922 L 4850.8555 182.55908 L 4824.776 208.63896 L 4798.696 234.71883 L 4798.696 234.71883 L 4798.696 260.7987 L 4903.0156 312.95844 Q 4981.255 365.11816 5007.335 365.11816 L 5059.4946 365.11816 L 5007.335 391.19803 L 4981.255 417.27792 L 4981.255 417.27792 L 4955.1753 417.27792 L 4955.1753 417.27792 Q 4955.1753 417.27792 4929.095 469.43765 Q 4903.0156 521.5974 4850.8555 521.5974 L 4772.616 547.67725 L 4772.616 573.75714 L 4772.616 599.837 L 4798.696 599.837 L 4824.776 625.9169 L 4955.1753 625.9169 L 5111.6543 625.9169 L 5163.814 651.9967 L 5189.894 678.0766 L 5189.894 678.0766 L 5189.894 678.0766 L 5085.5747 678.0766 L 4981.255 678.0766 L 4903.0156 704.1565 Q 4824.776 730.2363 4798.696 756.3162 Q 4798.696 808.47595 4772.616 782.39606 Q 4746.536 782.39606 4668.2964 756.3162 Q 4590.057 730.2363 4590.057 756.3162 Q 4590.057 782.39606 4563.977 782.39606 Q 4537.8975 782.39606 4511.8174 756.3162 Q 4485.7373 730.2363 4485.7373 782.39606 Q 4459.6577 808.47595 4407.498 834.55585 L 4355.3384 834.55585 L 4355.3384 860.6357 L 4381.418 860.6357 L 4381.418 886.7156 Q 4407.498 886.7156 4407.498 912.7954 L 4381.418 912.7954 L 4381.418 912.7954 L 4381.418 938.8753 L 4303.178 938.8753 L 4224.939 938.8753 L 4224.939 964.95514 L 4224.939 964.95514 L 4251.0186 964.95514 L 4251.0186 991.03503 L 4329.2583 991.03503 L 4381.418 991.03503 L 4381.418 1017.1149 L 4381.418 1017.1149 L 4407.498 1043.1948 L 4407.498 1043.1948 L 4329.2583 1043.1948 Q 4277.0986 1043.1948 4277.0986 1095.3545 Q 4303.178 1173.5941 4277.0986 1199.674 Q 4224.939 1199.674 4277.0986 1225.7539 Q 4329.2583 1251.8337 4224.939 1277.9136 Q 4094.5396 1330.0734 4094.5396 1382.233 Q 4094.5396 1434.3928 3990.22 1408.313 Q 3859.8206 1408.313 3833.7407 1460.4727 Q 3807.661 1512.6324 3859.8206 1512.6324 Q 3885.9006 1512.6324 3859.8206 1538.7123 L 3807.661 1564.7921 L 3703.3416 1564.7921 L 3625.1018 1564.7921 L 3625.1018 1590.8721 L 3625.1018 1590.8721 L 1825.5908 1590.8721 L 0.0 1590.8721 L 0.0 1590.8721 L 0.0 1564.7921 L 26.07987 1564.7921 L 52.15974 1564.7921 L 52.15974 1538.7123 L 52.15974 1538.7123 L 52.15974 1538.7123 L 52.15974 1512.6324 L 104.31948 1512.6324 L 182.55908 1512.6324 L 234.71883 1460.4727 Q 312.95844 1408.313 339.0383 1356.1532 Q 365.11816 1303.9934 417.27792 1277.9136 Q 469.43765 1251.8337 469.43765 1199.674 Q 443.3578 1173.5941 625.9169 1173.5941 Q 782.39606 1173.5941 808.47595 1199.674 Q 834.55585 1199.674 1043.1948 1199.674 Q 1251.8337 1199.674 1512.6324 1199.674 Q 1747.3512 1199.674 1825.5908 1147.5143 Q 1877.7506 1147.5143 1929.9103 1147.5143 Q 1982.0701 1147.5143 1982.0701 1069.2747 Q 1955.9902 991.03503 1982.0701 991.03503 Q 2034.2299 991.03503 2034.2299 912.7954 Q 2060.3096 834.55585 2164.6292 860.6357 Q 2242.8687 886.7156 2268.9487 886.7156 Q 2295.0286 912.7954 2321.1084 860.6357 Q 2347.1882 782.39606 2399.348 782.39606 L 2425.4277 782.39606 L 2425.4277 756.3162 Q 2451.5078 730.2363 2425.4277 678.0766 Q 2399.348 651.9967 2451.5078 573.75714 Q 2451.5078 495.51752 2399.348 443.3578 L 2347.1882 417.27792 L 2399.348 391.19803 L 2451.5078 391.19803 L 2451.5078 391.19803 Q 2477.5876 365.11816 2477.5876 365.11816 L 2451.5078 365.11816 L 2451.5078 365.11816 L 2451.5078 365.11816 L 2451.5078 365.11816 L 2451.5078 365.11816 L 2503.6675 339.0383 L 2529.7473 312.95844 L 2581.907 312.95844 Q 2634.067 312.95844 2634.067 339.0383 Q 2660.1467 365.11816 2660.1467 365.11816 L 2660.1467 365.11816 L 2660.1467 365.11816 Q 2660.1467 339.0383 2686.2266 339.0383 L 2686.2266 339.0383 L 2712.3064 365.11816 Q 2738.3862 365.11816 2764.466 365.11816 Q 2790.546 365.11816 2816.626 417.27792 Q 2816.626 443.3578 2842.7058 469.43765 L 2842.7058 495.51752 L 3025.265 469.43765 Q 3207.824 469.43765 3233.9038 443.3578 L 3286.0635 417.27792 L 3286.0635 417.27792 L 3286.0635 417.27792 L 3312.1433 391.19803 Q 3338.2234 365.11816 3364.3032 365.11816 Q 3390.383 339.0383 3390.383 260.7987 Q 3390.383 182.55908 3364.3032 130.39935 L 3312.1433 78.23961 L 3364.3032 52.15974 Q 3390.383 52.15974 3390.383 26.07987 Q 3364.3032 0.0 3546.8623 0.0 Q 3729.4214 52.15974 3755.5012 52.15974 Q 3807.661 104.31948 3911.9805 78.23961 Q 4016.2998 52.15974 4224.939 78.23961 Q 4459.6577 104.31948 4642.217 130.39935 Q 4798.696 156.47922 4798.696 104.31948 Q 4824.776 26.07987 4850.8555 26.07987 z" svg:height="15.90872mm" draw:style-name="style-44" svg:viewBox="0.0 0.0 5189.894 1590.8721" svg:width="51.89894mm" svg:x="106.40587mm" svg:y="196.64221mm"/>
          <draw:path svg:d="M 26.07987 339.0383 L 52.15974 0.0 L 52.15974 0.0 Q 78.23961 26.07987 78.23961 26.07987 L 104.31948 26.07987 L 104.31948 26.07987 L 104.31948 26.07987 L 104.31948 52.15974 L 104.31948 52.15974 L 130.39935 26.07987 Q 156.47922 0.0 156.47922 0.0 L 156.47922 26.07987 L 156.47922 26.07987 L 156.47922 26.07987 L 182.55908 26.07987 L 182.55908 26.07987 L 208.63896 26.07987 L 208.63896 26.07987 L 208.63896 26.07987 L 208.63896 26.07987 L 234.71883 26.07987 L 260.7987 26.07987 L 286.87857 52.15974 L 312.95844 78.23961 L 417.27792 78.23961 Q 495.51752 78.23961 495.51752 104.31948 Q 521.5974 130.39935 521.5974 104.31948 Q 521.5974 78.23961 547.67725 104.31948 Q 573.75714 130.39935 730.2363 130.39935 Q 860.6357 130.39935 912.7954 182.55908 Q 964.95514 234.71883 1303.9934 234.71883 Q 1616.9519 286.87857 2164.6292 286.87857 Q 2712.3064 286.87857 3129.5842 339.0383 Q 3520.7825 391.19803 3546.8623 417.27792 L 3572.9421 417.27792 L 3572.9421 443.3578 L 3599.022 469.43765 L 3599.022 469.43765 L 3599.022 495.51752 L 3599.022 495.51752 L 3599.022 495.51752 L 3625.1018 495.51752 L 3625.1018 495.51752 L 3651.1816 521.5974 L 3677.2615 547.67725 L 3677.2615 547.67725 L 3703.3416 547.67725 L 3703.3416 547.67725 L 3703.3416 547.67725 L 3703.3416 573.75714 L 3703.3416 573.75714 L 3703.3416 599.837 L 3703.3416 625.9169 L 3703.3416 651.9967 L 3703.3416 678.0766 L 3677.2615 678.0766 L 3677.2615 704.1565 L 3677.2615 704.1565 L 3651.1816 704.1565 L 3651.1816 704.1565 L 3651.1816 704.1565 L 3651.1816 730.2363 L 3651.1816 730.2363 L 3599.022 730.2363 Q 3520.7825 756.3162 3286.0635 756.3162 L 3077.4246 808.47595 L 3025.265 808.47595 L 2973.105 808.47595 L 2947.0251 834.55585 L 2920.9453 860.6357 L 2920.9453 860.6357 L 2920.9453 860.6357 L 2894.8655 860.6357 L 2894.8655 860.6357 L 2894.8655 886.7156 L 2920.9453 886.7156 L 2920.9453 886.7156 L 2920.9453 912.7954 L 2947.0251 912.7954 L 2973.105 912.7954 L 2999.185 938.8753 L 3025.265 964.95514 L 3025.265 964.95514 L 3025.265 964.95514 L 2660.1467 964.95514 Q 2321.1084 964.95514 1147.5143 938.8753 L 0.0 912.7954 L 0.0 860.6357 L 0.0 808.47595 L 0.0 756.3162 Q 0.0 678.0766 26.07987 339.0383 z" svg:height="9.649551mm" draw:style-name="style-45" svg:viewBox="0.0 0.0 3703.3416 964.95514" svg:width="37.033413mm" svg:x="141.35289mm" svg:y="165.60716mm"/>
          <draw:path svg:d="M 26.07987 52.15974 L 52.15974 3.6379788E-12 L 52.15974 52.15974 L 52.15974 104.31948 L 1199.674 130.39935 Q 2373.268 156.47922 2712.3064 156.47922 L 3077.4246 156.47922 L 3286.0635 156.47922 Q 3494.7024 156.47922 3546.8623 182.55908 L 3572.9421 182.55908 L 3572.9421 208.63896 Q 3572.9421 234.71883 2868.7856 260.7987 L 2138.5493 260.7987 L 2086.3896 260.7987 Q 2034.2299 260.7987 1043.1948 260.7987 L 26.07987 260.7987 L 1.8189894E-12 260.7987 L 1.8189894E-12 260.7987 L 1.8189894E-12 208.63896 Q 1.8189894E-12 130.39935 26.07987 52.15974 z" svg:height="2.607987mm" draw:style-name="style-46" svg:viewBox="0.0 0.0 3572.9421 260.7987" svg:width="35.72942mm" svg:x="140.8313mm" svg:y="173.69193mm"/>
          <draw:path svg:d="M 2973.105 78.23961 L 2999.185 78.23961 L 2999.185 104.31948 Q 2999.185 130.39935 2973.105 130.39935 Q 2920.9453 130.39935 2973.105 156.47922 Q 2999.185 156.47922 2999.185 182.55908 Q 2999.185 208.63896 3129.5842 234.71883 Q 3286.0635 234.71883 3286.0635 260.7987 Q 3286.0635 286.87857 3312.1433 286.87857 Q 3338.2234 286.87857 3390.383 312.95844 L 3442.5427 339.0383 L 3520.7825 339.0383 L 3599.022 339.0383 L 3599.022 365.11816 L 3599.022 365.11816 L 3572.9421 365.11816 L 3572.9421 391.19803 L 3572.9421 391.19803 L 3572.9421 391.19803 L 3155.664 391.19803 Q 2738.3862 391.19803 2503.6675 417.27792 Q 2295.0286 443.3578 2242.8687 443.3578 Q 2190.709 495.51752 2086.3896 495.51752 Q 1982.0701 547.67725 1147.5143 547.67725 L 339.0383 573.75714 L 339.0383 547.67725 L 312.95844 547.67725 L 312.95844 547.67725 L 312.95844 547.67725 L 260.7987 521.5974 L 234.71883 495.51752 L 208.63896 495.51752 Q 156.47922 495.51752 182.55908 443.3578 Q 208.63896 391.19803 182.55908 391.19803 Q 130.39935 365.11816 130.39935 312.95844 Q 104.31948 260.7987 78.23961 234.71883 L 52.15974 234.71883 L 52.15974 208.63896 L 52.15974 208.63896 L 26.07987 208.63896 L 26.07987 182.55908 L 26.07987 182.55908 L 0.0 182.55908 L 0.0 156.47922 L 0.0 130.39935 L 0.0 130.39935 L 0.0 130.39935 L 26.07987 104.31948 L 52.15974 78.23961 L 78.23961 78.23961 L 104.31948 78.23961 L 208.63896 78.23961 Q 339.0383 26.07987 573.75714 26.07987 Q 782.39606 26.07987 938.8753 26.07987 Q 1095.3545 26.07987 1277.9136 1.8189894E-12 Q 1460.4727 1.8189894E-12 1460.4727 26.07987 Q 1460.4727 52.15974 1486.5525 52.15974 Q 1512.6324 52.15974 1512.6324 26.07987 Q 1512.6324 1.8189894E-12 1590.8721 1.8189894E-12 Q 1669.1117 26.07987 1903.8304 26.07987 Q 2138.5493 78.23961 2268.9487 78.23961 Q 2399.348 78.23961 2503.6675 78.23961 Q 2581.907 52.15974 2607.9868 78.23961 Q 2607.9868 78.23961 2764.466 78.23961 Q 2947.0251 78.23961 2973.105 78.23961 z" svg:height="5.7375712mm" draw:style-name="style-47" svg:viewBox="0.0 0.0 3599.022 573.75714" svg:width="35.99022mm" svg:x="268.62265mm" svg:y="163.52078mm"/>
          <draw:path svg:d="M 0.0 365.11816 L 0.0 0.0 L 78.23961 26.07987 Q 156.47922 52.15974 234.71883 234.71883 Q 312.95844 417.27792 339.0383 417.27792 L 339.0383 443.3578 L 339.0383 443.3578 L 339.0383 469.43765 L 365.11816 495.51752 Q 417.27792 547.67725 391.19803 573.75714 Q 365.11816 573.75714 365.11816 599.837 L 365.11816 599.837 L 339.0383 625.9169 L 312.95844 651.9967 L 312.95844 651.9967 L 312.95844 678.0766 L 286.87857 678.0766 L 260.7987 678.0766 L 234.71883 704.1565 L 208.63896 730.2363 L 130.39935 730.2363 L 52.15974 730.2363 L 26.07987 704.1565 L 0.0 704.1565 L 0.0 365.11816 z" svg:height="7.3023634mm" draw:style-name="style-48" svg:viewBox="0.0 0.0 391.19803 730.2363" svg:width="3.9119804mm" svg:x="0.0mm" svg:y="187.77505mm"/>
          <draw:path svg:d="M 964.95514 26.07987 L 964.95514 26.07987 L 964.95514 -9.094947E-13 L 991.03503 -9.094947E-13 L 964.95514 286.87857 Q 964.95514 547.67725 1069.2747 599.837 Q 1173.5941 651.9967 1173.5941 808.47595 Q 1173.5941 938.8753 1017.1149 2999.185 Q 860.6357 5059.4946 860.6357 5242.0537 L 860.6357 5424.613 L 860.6357 5424.613 Q 834.55585 5398.5327 808.47595 5450.693 Q 808.47595 5502.8525 625.9169 5555.012 Q 443.3578 5607.172 339.0383 5607.172 L 208.63896 5555.012 L 182.55908 5555.012 L 156.47922 5555.012 L 156.47922 5581.092 L 156.47922 5581.092 L 156.47922 5581.092 Q 130.39935 5581.092 130.39935 5607.172 L 130.39935 5607.172 L 104.31948 5607.172 Q 78.23961 5607.172 26.07987 5633.252 L 0.0 5633.252 L 0.0 5555.012 L 0.0 5450.693 L 0.0 5294.2134 Q 26.07987 5163.814 26.07987 4876.9355 L 52.15974 4590.057 L 52.15974 4511.8174 L 78.23961 4459.6577 L 78.23961 4303.178 Q 78.23961 4146.699 234.71883 2321.1084 Q 391.19803 521.5974 495.51752 495.51752 Q 625.9169 469.43765 651.9967 286.87857 L 678.0766 130.39935 L 678.0766 130.39935 L 704.1565 130.39935 L 704.1565 130.39935 L 704.1565 130.39935 L 704.1565 104.31948 L 704.1565 104.31948 L 730.2363 78.23961 L 756.3162 52.15974 L 782.39606 52.15974 Q 834.55585 26.07987 886.7156 26.07987 L 938.8753 26.07987 L 938.8753 26.07987 Q 964.95514 26.07987 964.95514 26.07987 z" svg:height="56.33252mm" draw:style-name="style-49" svg:viewBox="0.0 0.0 1173.5941 5633.252" svg:width="11.735941mm" svg:x="57.636513mm" svg:y="43.031784mm"/>
          <draw:path svg:d="M 678.0766 26.07987 L 756.3162 0.0 L 860.6357 0.0 L 964.95514 0.0 L 1095.3545 26.07987 Q 1225.7539 52.15974 1251.8337 26.07987 Q 1303.9934 0.0 1303.9934 0.0 L 1303.9934 0.0 L 1303.9934 0.0 L 1303.9934 0.0 L 1303.9934 26.07987 L 1303.9934 26.07987 L 1330.0734 52.15974 L 1330.0734 52.15974 L 1303.9934 52.15974 Q 1277.9136 52.15974 1303.9934 78.23961 L 1330.0734 78.23961 L 1356.1532 78.23961 L 1382.233 104.31948 L 1434.3928 104.31948 Q 1486.5525 130.39935 1486.5525 156.47922 Q 1486.5525 182.55908 1747.3512 208.63896 Q 2008.1499 260.7987 2034.2299 260.7987 L 2060.3096 260.7987 L 2138.5493 260.7987 L 2216.7888 260.7987 L 2216.7888 286.87857 L 2190.709 286.87857 L 2190.709 286.87857 L 2190.709 312.95844 L 2112.4695 312.95844 L 2034.2299 312.95844 L 2034.2299 339.0383 L 2034.2299 365.11816 L 2086.3896 365.11816 L 2112.4695 365.11816 L 2112.4695 391.19803 L 2086.3896 391.19803 L 2086.3896 417.27792 L 2086.3896 417.27792 L 2034.2299 417.27792 Q 1955.9902 417.27792 1564.7921 417.27792 Q 1173.5941 417.27792 1121.4343 417.27792 L 1069.2747 443.3578 L 1017.1149 443.3578 Q 964.95514 417.27792 573.75714 391.19803 L 182.55908 365.11816 L 182.55908 365.11816 L 156.47922 339.0383 L 156.47922 339.0383 L 156.47922 312.95844 L 104.31948 312.95844 L 26.07987 312.95844 L 26.07987 286.87857 L 0.0 286.87857 L 0.0 286.87857 L 0.0 260.7987 L 78.23961 260.7987 L 156.47922 260.7987 L 156.47922 234.71883 L 156.47922 234.71883 L 182.55908 234.71883 Q 182.55908 208.63896 156.47922 208.63896 L 156.47922 182.55908 L 130.39935 182.55908 L 130.39935 156.47922 L 182.55908 156.47922 Q 234.71883 130.39935 260.7987 104.31948 Q 260.7987 52.15974 286.87857 78.23961 Q 312.95844 104.31948 339.0383 104.31948 Q 365.11816 104.31948 365.11816 78.23961 Q 365.11816 52.15974 443.3578 78.23961 Q 521.5974 104.31948 547.67725 104.31948 Q 573.75714 130.39935 573.75714 78.23961 Q 599.837 52.15974 678.0766 26.07987 z M 1225.7539 78.23961 Q 1251.8337 78.23961 1251.8337 78.23961 Q 1251.8337 104.31948 1251.8337 104.31948 Q 1225.7539 104.31948 1225.7539 78.23961 z M 1017.1149 391.19803 Q 1043.1948 391.19803 1043.1948 391.19803 Q 1043.1948 417.27792 1043.1948 417.27792 Q 1017.1149 417.27792 1017.1149 391.19803 z" svg:height="4.433578mm" draw:style-name="style-50" svg:viewBox="0.0 0.0 2216.7888 443.3578" svg:width="22.167889mm" svg:x="148.65526mm" svg:y="203.42297mm"/>
          <draw:path svg:d="M 782.39606 0.0 L 782.39606 0.0 L 782.39606 78.23961 L 782.39606 156.47922 L 808.47595 156.47922 L 808.47595 182.55908 L 808.47595 182.55908 L 834.55585 182.55908 L 834.55585 208.63896 Q 860.6357 234.71883 964.95514 234.71883 Q 1069.2747 234.71883 1069.2747 286.87857 Q 1069.2747 365.11816 1147.5143 417.27792 Q 1251.8337 443.3578 1330.0734 469.43765 Q 1408.313 495.51752 1408.313 495.51752 L 1408.313 495.51752 L 1408.313 495.51752 Q 1408.313 495.51752 1408.313 521.5974 Q 1408.313 521.5974 1225.7539 547.67725 Q 1043.1948 599.837 1043.1948 651.9967 Q 1043.1948 678.0766 991.03503 678.0766 Q 912.7954 704.1565 886.7156 651.9967 Q 886.7156 625.9169 834.55585 651.9967 L 782.39606 704.1565 L 782.39606 678.0766 Q 782.39606 651.9967 730.2363 678.0766 Q 704.1565 704.1565 651.9967 599.837 Q 573.75714 521.5974 547.67725 495.51752 Q 495.51752 495.51752 495.51752 469.43765 Q 495.51752 443.3578 417.27792 443.3578 Q 339.0383 443.3578 208.63896 443.3578 L 52.15974 391.19803 L 26.07987 391.19803 L 0.0 391.19803 L 0.0 365.11816 L 0.0 365.11816 L 0.0 365.11816 L 0.0 365.11816 L 0.0 339.0383 L 0.0 312.95844 L 0.0 312.95844 L 0.0 286.87857 L 26.07987 286.87857 L 52.15974 286.87857 L 52.15974 234.71883 L 52.15974 182.55908 L 52.15974 182.55908 L 78.23961 182.55908 L 78.23961 156.47922 L 78.23961 156.47922 L 78.23961 156.47922 L 78.23961 130.39935 L 104.31948 130.39935 L 130.39935 130.39935 L 260.7987 182.55908 Q 365.11816 182.55908 547.67725 130.39935 Q 730.2363 78.23961 730.2363 26.07987 Q 756.3162 -26.07987 782.39606 0.0 z" svg:height="7.041565mm" draw:style-name="style-51" svg:viewBox="0.0 0.0 1408.313 704.1565" svg:width="14.08313mm" svg:x="58.418907mm" svg:y="97.277916mm"/>
          <draw:path svg:d="M 17838.63 1486.5525 L 17916.871 1486.5525 L 17916.871 1512.6324 L 17942.95 1538.7123 L 17942.95 1538.7123 L 17942.95 1538.7123 L 17995.11 1564.7921 L 18073.35 1590.8721 L 18073.35 1590.8721 L 18099.43 1590.8721 L 18099.43 1616.9519 L 18099.43 1643.0317 L 18047.27 1643.0317 L 17969.03 1643.0317 L 17916.871 1616.9519 Q 17864.71 1616.9519 17864.71 1590.8721 Q 17864.71 1564.7921 17656.072 1538.7123 Q 17447.432 1538.7123 17421.354 1486.5525 Q 17369.193 1434.3928 17264.873 1382.233 Q 17134.475 1330.0734 16899.756 1330.0734 L 16691.117 1277.9136 L 16691.117 1277.9136 L 16691.117 1277.9136 L 16665.037 1277.9136 L 16665.037 1277.9136 L 16665.037 1303.9934 L 16638.957 1303.9934 L 16638.957 1330.0734 L 16638.957 1382.233 L 16665.037 1382.233 Q 16691.117 1382.233 16743.275 1408.313 L 16769.355 1434.3928 L 16795.436 1434.3928 L 16821.516 1434.3928 L 16821.516 1460.4727 L 16795.436 1460.4727 L 16795.436 1460.4727 L 16795.436 1486.5525 L 16795.436 1486.5525 L 16795.436 1486.5525 L 16769.355 1486.5525 L 16769.355 1486.5525 L 16743.275 1486.5525 L 16717.195 1486.5525 L 16691.117 1486.5525 L 16638.957 1486.5525 L 16586.797 1486.5525 Q 16560.717 1486.5525 16586.797 1486.5525 Q 16638.957 1512.6324 16638.957 1538.7123 Q 16638.957 1564.7921 16456.398 1538.7123 Q 16273.839 1486.5525 16065.199 1460.4727 Q 15882.641 1434.3928 15804.4 1382.233 Q 15726.161 1356.1532 15700.081 1382.233 Q 15700.081 1382.233 15491.442 1356.1532 Q 15256.724 1330.0734 15230.644 1356.1532 Q 15230.644 1408.313 15178.484 1408.313 L 15126.324 1434.3928 L 15074.164 1434.3928 L 15048.085 1434.3928 L 15048.085 1408.313 L 15022.005 1408.313 L 15022.005 1434.3928 L 15022.005 1460.4727 L 14969.845 1460.4727 L 14943.765 1486.5525 L 15126.324 1486.5525 Q 15308.883 1486.5525 15308.883 1512.6324 L 15334.963 1512.6324 L 15334.963 1512.6324 L 15334.963 1486.5525 L 15361.043 1486.5525 L 15387.123 1486.5525 L 15439.282 1512.6324 L 15465.362 1538.7123 L 15465.362 1538.7123 L 15491.442 1538.7123 L 15491.442 1538.7123 L 15491.442 1538.7123 L 15517.522 1564.7921 L 15543.603 1590.8721 L 15491.442 1590.8721 L 15439.282 1590.8721 L 15387.123 1590.8721 L 15361.043 1590.8721 L 15282.804 1590.8721 Q 15230.644 1590.8721 15178.484 1590.8721 Q 15152.404 1590.8721 14865.525 1538.7123 Q 14604.727 1538.7123 14370.008 1512.6324 Q 14135.289 1486.5525 14030.97 1486.5525 Q 13952.73 1460.4727 13952.73 1486.5525 Q 13952.73 1512.6324 13848.41 1538.7123 Q 13744.091 1538.7123 13744.091 1564.7921 Q 13744.091 1590.8721 13509.372 1590.8721 L 13274.653 1590.8721 L 13274.653 1564.7921 L 13248.573 1564.7921 L 13248.573 1564.7921 L 13248.573 1590.8721 L 13248.573 1590.8721 L 13248.573 1590.8721 L 13222.494 1590.8721 L 13222.494 1590.8721 L 13196.414 1590.8721 L 13170.334 1590.8721 L 13170.334 1590.8721 L 13144.254 1590.8721 L 13144.254 1616.9519 L 13144.254 1643.0317 L 13196.414 1643.0317 L 13222.494 1643.0317 L 13248.573 1669.1117 L 13300.733 1695.1915 L 13300.733 1695.1915 L 13300.733 1695.1915 L 13326.813 1721.2714 L 13326.813 1747.3512 L 13222.494 1747.3512 Q 13118.174 1747.3512 13039.935 1747.3512 Q 12961.695 1747.3512 12961.695 1773.4312 Q 12961.695 1799.511 12987.774 1799.511 Q 13013.8545 1799.511 12935.615 1851.6708 Q 12857.376 1851.6708 12883.455 1903.8304 Q 12883.455 1955.9902 12726.977 2008.1499 Q 12596.577 2008.1499 12387.9375 2034.2299 Q 12153.219 2060.3096 12179.299 2086.3896 Q 12205.379 2112.4695 12101.06 2112.4695 Q 12022.819 2112.4695 11996.74 2112.4695 Q 11996.74 2138.5493 11735.941 2164.6292 Q 11501.223 2190.709 11501.223 2216.7888 Q 11527.302 2268.9487 11318.663 2295.0286 L 11136.1045 2321.1084 L 11110.024 2347.1882 L 11057.864 2373.268 L 11057.864 2373.268 L 11057.864 2373.268 L 11031.785 2373.268 L 11031.785 2373.268 L 11005.705 2399.348 L 10979.625 2425.4277 L 11031.785 2425.4277 Q 11083.944 2425.4277 11110.024 2425.4277 L 11162.184 2425.4277 L 11162.184 2425.4277 L 11162.184 2425.4277 L 11188.264 2425.4277 L 11188.264 2425.4277 L 11110.024 2451.5078 L 11057.864 2451.5078 L 11057.864 2477.5876 L 11057.864 2503.6675 L 11005.705 2503.6675 Q 10927.465 2529.7473 10901.386 2529.7473 Q 10875.306 2529.7473 10770.986 2555.8271 Q 10666.667 2581.907 10327.628 2686.2266 Q 9962.51 2764.466 9962.51 2738.3862 Q 9962.51 2712.3064 9753.871 2686.2266 Q 9519.152 2634.067 9519.152 2660.1467 Q 9519.152 2686.2266 9440.913 2686.2266 Q 9388.753 2660.1467 9388.753 2634.067 Q 9388.753 2607.9868 9336.593 2634.067 Q 9284.434 2686.2266 9258.354 2686.2266 Q 9232.273 2686.2266 9232.273 2686.2266 Q 9232.273 2712.3064 9154.034 2738.3862 Q 9101.874 2738.3862 9101.874 2764.466 Q 9075.795 2790.546 8971.475 2816.626 Q 8867.155 2842.7058 8867.155 2868.7856 Q 8867.155 2894.8655 8814.996 2894.8655 Q 8736.756 2894.8655 8684.597 2947.0251 Q 8632.437 2999.185 8528.117 3051.3447 L 8423.798 3051.3447 L 8397.718 3077.4246 L 8345.559 3103.5044 L 8293.398 3103.5044 L 8267.318 3103.5044 L 8267.318 3129.5842 L 8293.398 3129.5842 L 8293.398 3155.664 L 8293.398 3181.7441 L 8319.479 3181.7441 L 8319.479 3155.664 L 8345.559 3155.664 L 8371.638 3155.664 L 8371.638 3181.7441 L 8397.718 3181.7441 L 8397.718 3155.664 L 8397.718 3129.5842 L 8423.798 3129.5842 L 8449.878 3103.5044 L 8554.197 3103.5044 Q 8684.597 3103.5044 8762.836 3077.4246 Q 8814.996 3051.3447 8841.076 3051.3447 L 8867.155 3051.3447 L 8893.235 3051.3447 L 8919.315 3051.3447 L 8997.555 3051.3447 L 9075.795 3051.3447 L 9075.795 3051.3447 L 9075.795 3051.3447 L 9101.874 3077.4246 L 9101.874 3103.5044 L 9075.795 3103.5044 L 9049.715 3103.5044 L 9049.715 3077.4246 L 9023.635 3051.3447 L 9023.635 3051.3447 L 9023.635 3051.3447 L 9023.635 3077.4246 L 9023.635 3077.4246 L 8997.555 3077.4246 L 8997.555 3103.5044 L 8971.475 3103.5044 L 8919.315 3103.5044 L 8919.315 3129.5842 L 8919.315 3155.664 L 8867.155 3155.664 Q 8841.076 3155.664 8736.756 3181.7441 Q 8632.437 3207.824 8502.037 3233.9038 Q 8371.638 3259.9836 8397.718 3286.0635 Q 8397.718 3312.1433 8397.718 3338.2234 Q 8423.798 3364.3032 8215.159 3416.463 Q 8006.52 3442.5427 8006.52 3468.6226 Q 8006.52 3494.7024 7902.2 3520.7825 Q 7823.961 3546.8623 7693.5615 3599.022 Q 7563.162 3651.1816 7537.082 3729.4214 Q 7511.0024 3781.581 7458.843 3807.661 L 7432.7627 3833.7407 L 7354.523 3833.7407 Q 7302.3633 3833.7407 7250.2036 3885.9006 Q 7224.124 3885.9006 6963.325 3885.9006 Q 6702.5264 3885.9006 6676.447 3885.9006 Q 6650.3667 3938.0603 6598.207 3938.0603 Q 6546.0474 3938.0603 6519.9673 3990.22 Q 6519.9673 4042.3796 6493.887 4042.3796 Q 6467.8076 4042.3796 6441.7275 4120.619 Q 6415.648 4198.859 6363.4883 4224.939 Q 6337.408 4251.0186 6311.328 4277.0986 Q 6259.1685 4329.2583 6233.089 4355.3384 Q 6207.009 4355.3384 6207.009 4407.498 Q 6207.009 4433.5776 6180.929 4433.5776 Q 6154.849 4433.5776 6102.6895 4511.8174 Q 6076.6094 4616.1367 6050.53 4616.1367 Q 6024.4497 4616.1367 6024.4497 4668.2964 Q 6024.4497 4746.536 5972.29 4772.616 Q 5920.1304 4772.616 5920.1304 4798.696 Q 5920.1304 4824.776 5894.0503 4824.776 Q 5867.9707 4824.776 5867.9707 4850.8555 Q 5867.9707 4876.9355 5815.811 4903.0156 L 5789.731 4929.095 L 5763.651 4929.095 L 5763.651 4929.095 L 5763.651 4955.1753 L 5737.5713 4955.1753 L 5737.5713 4955.1753 L 5737.5713 4981.255 L 5737.5713 4981.255 L 5737.5713 4981.255 L 5737.5713 4981.255 L 5737.5713 4981.255 L 5711.491 4955.1753 Q 5685.4116 4929.095 5685.4116 4876.9355 Q 5685.4116 4850.8555 5555.012 4772.616 Q 5450.693 4694.3765 5450.693 4563.977 Q 5424.613 4433.5776 5398.5327 4407.498 Q 5372.453 4407.498 5215.9736 4381.418 Q 5059.4946 4355.3384 4903.0156 4355.3384 Q 4746.536 4329.2583 4720.4565 4172.7793 Q 4694.3765 4016.2998 4642.217 3938.0603 Q 4563.977 3885.9006 4511.8174 3755.5012 L 4485.7373 3651.1816 L 4459.6577 3651.1816 L 4459.6577 3625.1018 L 4459.6577 3625.1018 L 4433.5776 3625.1018 L 4433.5776 3625.1018 L 4433.5776 3625.1018 L 4381.418 3625.1018 L 4303.178 3625.1018 L 4277.0986 3625.1018 L 4251.0186 3625.1018 L 4251.0186 3651.1816 L 4224.939 3677.2615 L 4251.0186 3755.5012 Q 4277.0986 3833.7407 4303.178 3911.9805 Q 4355.3384 3990.22 4355.3384 3990.22 L 4381.418 3990.22 L 4381.418 4042.3796 L 4381.418 4068.4597 L 4355.3384 4094.5396 L 4355.3384 4120.619 L 4303.178 4120.619 L 4251.0186 4094.5396 L 4224.939 4094.5396 L 4198.859 4094.5396 L 4146.699 4068.4597 Q 4094.5396 4042.3796 3911.9805 3990.22 Q 3755.5012 3938.0603 3755.5012 3703.3416 Q 3755.5012 3468.6226 3755.5012 3416.463 Q 3729.4214 3338.2234 3703.3416 3338.2234 Q 3677.2615 3338.2234 3677.2615 3207.824 L 3651.1816 3077.4246 L 3651.1816 3077.4246 L 3651.1816 3051.3447 L 3651.1816 3051.3447 L 3651.1816 3051.3447 L 3625.1018 3051.3447 L 3625.1018 3051.3447 L 3625.1018 3025.265 L 3599.022 3025.265 L 3599.022 3025.265 L 3599.022 2999.185 L 3546.8623 2999.185 L 3468.6226 2999.185 L 3468.6226 3025.265 L 3442.5427 3025.265 L 3442.5427 3025.265 L 3442.5427 3051.3447 L 3442.5427 3051.3447 L 3442.5427 3051.3447 L 3416.463 3077.4246 Q 3390.383 3103.5044 3390.383 3155.664 Q 3338.2234 3233.9038 3233.9038 3364.3032 Q 3129.5842 3468.6226 3129.5842 3572.9421 Q 3077.4246 3703.3416 2894.8655 3677.2615 L 2686.2266 3651.1816 L 2686.2266 3651.1816 Q 2686.2266 3625.1018 2607.9868 3625.1018 L 2503.6675 3572.9421 L 2425.4277 3572.9421 Q 2347.1882 3572.9421 2034.2299 3468.6226 Q 1695.1915 3416.463 1616.9519 3364.3032 L 1538.7123 3312.1433 L 1538.7123 3312.1433 Q 1512.6324 3286.0635 1408.313 3233.9038 Q 1303.9934 3181.7441 1303.9934 3129.5842 Q 1303.9934 3077.4246 1147.5143 3077.4246 Q 964.95514 3103.5044 886.7156 3155.664 L 782.39606 3207.824 L 730.2363 3207.824 L 704.1565 3207.824 L 678.0766 3207.824 L 651.9967 3207.824 L 651.9967 3207.824 L 651.9967 3207.824 L 625.9169 3207.824 L 625.9169 3207.824 L 625.9169 3207.824 Q 625.9169 3207.824 547.67725 3181.7441 Q 469.43765 3155.664 365.11816 3129.5842 Q 286.87857 3077.4246 286.87857 2999.185 Q 286.87857 2947.0251 182.55908 2947.0251 Q 78.23961 2947.0251 52.15974 2920.9453 L 52.15974 2894.8655 L 26.07987 2894.8655 L 26.07987 2894.8655 L 26.07987 2868.7856 L 9.094947E-13 2868.7856 L 9.094947E-13 2790.546 L 9.094947E-13 2712.3064 L 52.15974 2712.3064 L 78.23961 2712.3064 L 78.23961 2686.2266 L 78.23961 2660.1467 L 104.31948 2660.1467 L 130.39935 2660.1467 L 130.39935 2634.067 L 156.47922 2607.9868 L 208.63896 2581.907 Q 260.7987 2555.8271 260.7987 2529.7473 Q 260.7987 2477.5876 312.95844 2477.5876 Q 391.19803 2477.5876 391.19803 2425.4277 Q 391.19803 2399.348 417.27792 2399.348 Q 443.3578 2399.348 495.51752 2190.709 Q 547.67725 1955.9902 573.75714 1955.9902 Q 599.837 1955.9902 625.9169 1747.3512 Q 678.0766 1512.6324 886.7156 1434.3928 Q 1095.3545 1330.0734 1173.5941 1303.9934 Q 1225.7539 1277.9136 1251.8337 1303.9934 Q 1277.9136 1303.9934 1303.9934 1277.9136 Q 1330.0734 1225.7539 1356.1532 1225.7539 Q 1408.313 1225.7539 1408.313 1199.674 Q 1408.313 1173.5941 1460.4727 1173.5941 Q 1538.7123 1147.5143 1538.7123 1121.4343 Q 1538.7123 1095.3545 1616.9519 1069.2747 Q 1721.2714 1069.2747 1721.2714 1069.2747 Q 1773.4312 1069.2747 1773.4312 1069.2747 Q 1773.4312 1095.3545 1773.4312 1043.1948 Q 1773.4312 1017.1149 1877.7506 1017.1149 Q 1955.9902 1017.1149 1982.0701 991.03503 Q 1982.0701 964.95514 2034.2299 938.8753 Q 2112.4695 912.7954 2138.5493 938.8753 Q 2138.5493 964.95514 2164.6292 964.95514 Q 2190.709 964.95514 2190.709 938.8753 Q 2190.709 912.7954 2216.7888 938.8753 Q 2216.7888 964.95514 2268.9487 938.8753 Q 2321.1084 912.7954 2425.4277 860.6357 Q 2529.7473 834.55585 2555.8271 782.39606 Q 2555.8271 756.3162 2607.9868 756.3162 Q 2660.1467 756.3162 2634.067 704.1565 Q 2634.067 651.9967 2660.1467 651.9967 Q 2686.2266 651.9967 2712.3064 678.0766 Q 2712.3064 704.1565 2920.9453 599.837 Q 3129.5842 495.51752 3129.5842 469.43765 Q 3129.5842 443.3578 3155.664 443.3578 Q 3181.7441 443.3578 3181.7441 469.43765 Q 3181.7441 495.51752 3286.0635 469.43765 Q 3390.383 443.3578 3416.463 417.27792 Q 3442.5427 391.19803 3442.5427 365.11816 Q 3468.6226 339.0383 3546.8623 339.0383 L 3625.1018 339.0383 L 3625.1018 312.95844 L 3651.1816 286.87857 L 3651.1816 286.87857 L 3651.1816 286.87857 L 3703.3416 286.87857 L 3729.4214 286.87857 L 3729.4214 286.87857 L 3703.3416 286.87857 L 3703.3416 312.95844 Q 3703.3416 339.0383 3807.661 339.0383 Q 3938.0603 339.0383 4068.4597 286.87857 Q 4224.939 234.71883 4329.2583 234.71883 Q 4407.498 182.55908 4590.057 156.47922 Q 4746.536 130.39935 4772.616 182.55908 Q 4798.696 208.63896 4798.696 182.55908 Q 4798.696 156.47922 4903.0156 130.39935 Q 5007.335 130.39935 5007.335 104.31948 Q 5007.335 78.23961 5033.4146 78.23961 L 5059.4946 78.23961 L 5059.4946 52.15974 L 5059.4946 52.15974 L 5085.5747 52.15974 L 5085.5747 78.23961 L 5085.5747 78.23961 L 5111.6543 78.23961 L 5111.6543 78.23961 L 5111.6543 78.23961 L 5085.5747 104.31948 L 5059.4946 104.31948 L 5059.4946 130.39935 Q 5085.5747 182.55908 5137.7344 156.47922 Q 5189.894 156.47922 5163.814 182.55908 Q 5137.7344 234.71883 5111.6543 234.71883 Q 5111.6543 234.71883 5111.6543 260.7987 L 5111.6543 286.87857 L 5111.6543 286.87857 L 5111.6543 312.95844 L 5111.6543 339.0383 L 5111.6543 365.11816 L 5111.6543 365.11816 L 5111.6543 339.0383 L 5163.814 339.0383 Q 5242.0537 339.0383 5268.134 312.95844 Q 5268.134 286.87857 5424.613 286.87857 Q 5555.012 286.87857 5555.012 286.87857 Q 5555.012 234.71883 5685.4116 234.71883 Q 5815.811 182.55908 5946.21 182.55908 Q 6076.6094 156.47922 6076.6094 182.55908 Q 6076.6094 234.71883 6154.849 234.71883 Q 6259.1685 208.63896 6415.648 182.55908 Q 6572.127 130.39935 6572.127 130.39935 Q 6572.127 130.39935 6676.447 104.31948 L 6754.686 104.31948 L 6754.686 130.39935 Q 6754.686 156.47922 6728.6064 156.47922 Q 6702.5264 182.55908 6780.766 182.55908 Q 6832.926 182.55908 6806.8457 208.63896 Q 6780.766 208.63896 6780.766 234.71883 Q 6780.766 260.7987 6859.006 234.71883 Q 6937.245 234.71883 6937.245 286.87857 Q 6937.245 339.0383 7067.6445 286.87857 Q 7198.044 260.7987 7198.044 234.71883 Q 7198.044 208.63896 7302.3633 182.55908 Q 7432.7627 156.47922 7458.843 182.55908 Q 7458.843 182.55908 7484.9224 182.55908 Q 7511.0024 182.55908 7615.322 182.55908 Q 7719.641 182.55908 7928.2803 182.55908 Q 8136.9194 182.55908 8554.197 130.39935 Q 8997.555 78.23961 9075.795 104.31948 Q 9127.954 104.31948 9127.954 130.39935 Q 9154.034 130.39935 9206.194 130.39935 Q 9258.354 78.23961 9336.593 104.31948 Q 9414.833 104.31948 9414.833 78.23961 Q 9414.833 52.15974 9493.072 26.07987 Q 9597.392 26.07987 9597.392 78.23961 Q 9597.392 104.31948 9623.472 52.15974 Q 9649.552 26.07987 9675.632 9.094947E-13 Q 9701.711 9.094947E-13 9701.711 26.07987 Q 9727.791 78.23961 9779.951 78.23961 Q 9858.19 104.31948 9858.19 130.39935 Q 9884.2705 130.39935 10066.829 104.31948 Q 10275.469 78.23961 10484.107 52.15974 Q 10718.826 26.07987 10849.226 78.23961 Q 11005.705 78.23961 11110.024 78.23961 Q 11240.424 78.23961 11370.823 78.23961 Q 11527.302 78.23961 11553.382 104.31948 Q 11605.542 130.39935 11631.622 104.31948 Q 11683.781 78.23961 11735.941 78.23961 Q 11788.101 78.23961 11814.181 78.23961 Q 11840.261 52.15974 11840.261 78.23961 Q 11840.261 104.31948 11918.5 130.39935 Q 11996.74 130.39935 12361.858 156.47922 Q 12700.896 156.47922 12726.977 208.63896 Q 12726.977 260.7987 12961.695 286.87857 Q 13196.414 286.87857 13196.414 339.0383 Q 13196.414 365.11816 13274.653 391.19803 Q 13352.894 417.27792 13848.41 443.3578 Q 14343.928 443.3578 14370.008 469.43765 Q 14396.088 469.43765 14396.088 495.51752 Q 14396.088 521.5974 14500.407 547.67725 Q 14604.727 573.75714 14865.525 625.9169 Q 15126.324 704.1565 15152.404 704.1565 Q 15178.484 704.1565 15204.563 678.0766 Q 15230.644 678.0766 15230.644 704.1565 Q 15256.724 704.1565 15595.762 756.3162 Q 15908.721 808.47595 15960.88 834.55585 Q 16039.119 860.6357 16039.119 912.7954 Q 16039.119 938.8753 16065.199 938.8753 Q 16091.279 938.8753 16117.359 912.7954 Q 16117.359 860.6357 16195.599 912.7954 Q 16273.839 964.95514 16299.918 938.8753 Q 16325.998 912.7954 16482.477 938.8753 Q 16612.877 964.95514 16665.037 964.95514 Q 16717.195 964.95514 16769.355 991.03503 Q 16847.596 991.03503 16977.994 1017.1149 Q 17134.475 1069.2747 17160.555 1095.3545 Q 17160.555 1121.4343 17290.953 1173.5941 Q 17421.354 1225.7539 17421.354 1251.8337 Q 17421.354 1277.9136 17499.592 1277.9136 Q 17577.832 1303.9934 17577.832 1356.1532 Q 17577.832 1408.313 17629.992 1408.313 Q 17656.072 1408.313 17656.072 1434.3928 Q 17656.072 1460.4727 17708.23 1460.4727 Q 17760.39 1486.5525 17838.63 1486.5525 z M 3677.2615 391.19803 L 3677.2615 391.19803 L 3651.1816 417.27792 L 3625.1018 417.27792 L 3625.1018 391.19803 L 3625.1018 365.11816 L 3651.1816 391.19803 Q 3703.3416 391.19803 3677.2615 391.19803 z M 12622.656 1616.9519 L 12622.656 1590.8721 L 12648.736 1590.8721 L 12674.816 1590.8721 L 12674.816 1616.9519 L 12674.816 1616.9519 L 12700.896 1616.9519 L 12700.896 1590.8721 L 12726.977 1590.8721 L 12753.056 1590.8721 L 12779.136 1590.8721 L 12805.216 1590.8721 L 12935.615 1590.8721 Q 13092.095 1590.8721 13092.095 1616.9519 Q 13092.095 1643.0317 13118.174 1643.0317 L 13118.174 1643.0317 L 13092.095 1643.0317 L 13039.935 1643.0317 L 12987.774 1643.0317 Q 12935.615 1643.0317 12883.455 1643.0317 L 12831.296 1643.0317 L 12831.296 1669.1117 L 12831.296 1669.1117 L 12805.216 1669.1117 L 12805.216 1643.0317 L 12805.216 1643.0317 L 12779.136 1643.0317 L 12779.136 1643.0317 L 12779.136 1643.0317 L 12779.136 1669.1117 L 12779.136 1669.1117 L 12753.056 1669.1117 L 12753.056 1643.0317 L 12700.896 1643.0317 L 12648.736 1643.0317 L 12648.736 1616.9519 L 12622.656 1616.9519 L 12622.656 1616.9519 z M 10040.75 2712.3064 Q 10040.75 2686.2266 10040.75 2686.2266 Q 10066.829 2686.2266 10066.829 2686.2266 Q 10066.829 2712.3064 10040.75 2712.3064 z" svg:height="49.81255mm" draw:style-name="style-52" svg:viewBox="0.0 0.0 18099.43 4981.255" svg:width="180.9943mm" svg:x="66.24287mm" svg:y="70.15485mm"/>
          <draw:path svg:d="M 495.51752 3.6379788E-12 L 599.837 3.6379788E-12 L 1277.9136 3.6379788E-12 Q 1982.0701 26.07987 2112.4695 26.07987 L 2268.9487 26.07987 L 2295.0286 26.07987 L 2321.1084 26.07987 L 2373.268 26.07987 L 2425.4277 26.07987 L 2425.4277 26.07987 L 2425.4277 26.07987 L 2425.4277 52.15974 L 2425.4277 52.15974 L 2451.5078 52.15974 L 2451.5078 78.23961 L 2529.7473 78.23961 L 2634.067 78.23961 L 2634.067 78.23961 Q 2634.067 78.23961 2686.2266 104.31948 Q 2712.3064 130.39935 2738.3862 156.47922 Q 2738.3862 182.55908 2764.466 182.55908 Q 2790.546 182.55908 2738.3862 208.63896 Q 2712.3064 208.63896 2686.2266 286.87857 Q 2686.2266 365.11816 2581.907 443.3578 Q 2477.5876 495.51752 2477.5876 547.67725 Q 2477.5876 599.837 2451.5078 599.837 Q 2425.4277 599.837 2425.4277 651.9967 Q 2399.348 678.0766 2347.1882 704.1565 Q 2321.1084 704.1565 2321.1084 704.1565 Q 2347.1882 730.2363 2347.1882 756.3162 Q 2347.1882 782.39606 2321.1084 782.39606 Q 2268.9487 808.47595 2295.0286 834.55585 Q 2321.1084 886.7156 2268.9487 938.8753 Q 2190.709 964.95514 2060.3096 964.95514 Q 1903.8304 964.95514 1903.8304 938.8753 Q 1903.8304 886.7156 1799.511 886.7156 Q 1721.2714 912.7954 1695.1915 912.7954 Q 1669.1117 964.95514 1643.0317 1043.1948 Q 1590.8721 1147.5143 1408.313 1147.5143 L 1225.7539 1173.5941 L 1225.7539 1173.5941 L 1225.7539 1173.5941 L 1173.5941 1173.5941 Q 1121.4343 1173.5941 1095.3545 1147.5143 L 1069.2747 1147.5143 L 1069.2747 1147.5143 L 1069.2747 1121.4343 L 1017.1149 1121.4343 Q 964.95514 1121.4343 964.95514 1069.2747 Q 964.95514 1043.1948 834.55585 1017.1149 Q 704.1565 1017.1149 704.1565 964.95514 Q 704.1565 912.7954 651.9967 886.7156 Q 651.9967 860.6357 495.51752 860.6357 Q 339.0383 860.6357 365.11816 834.55585 Q 391.19803 808.47595 286.87857 782.39606 L 182.55908 756.3162 L 182.55908 704.1565 L 182.55908 651.9967 L 156.47922 651.9967 L 130.39935 651.9967 L 130.39935 625.9169 Q 130.39935 599.837 182.55908 599.837 Q 260.7987 599.837 260.7987 573.75714 L 286.87857 573.75714 L 286.87857 573.75714 L 286.87857 547.67725 L 234.71883 547.67725 Q 182.55908 547.67725 130.39935 469.43765 Q 52.15974 391.19803 52.15974 312.95844 L 26.07987 234.71883 L 52.15974 234.71883 L 52.15974 234.71883 L 52.15974 208.63896 L 78.23961 208.63896 L 78.23961 208.63896 Q 78.23961 182.55908 26.07987 182.55908 L 0.0 182.55908 L 0.0 156.47922 L 0.0 130.39935 L 182.55908 78.23961 Q 339.0383 26.07987 339.0383 26.07987 L 339.0383 26.07987 L 365.11816 26.07987 Q 391.19803 26.07987 495.51752 3.6379788E-12 z" svg:height="11.735941mm" draw:style-name="style-53" svg:viewBox="0.0 0.0 2764.466 1173.5941" svg:width="27.64466mm" svg:x="179.69029mm" svg:y="175.51752mm"/>
          <draw:path svg:d="M 52.15974 26.07987 L 0.0 0.0 L 78.23961 0.0 L 156.47922 0.0 L 156.47922 0.0 L 156.47922 0.0 L 260.7987 26.07987 L 339.0383 52.15974 L 495.51752 104.31948 Q 651.9967 156.47922 912.7954 156.47922 Q 1173.5941 156.47922 1199.674 182.55908 L 1251.8337 182.55908 L 1251.8337 182.55908 Q 1277.9136 156.47922 1277.9136 156.47922 L 1277.9136 156.47922 L 1277.9136 156.47922 Q 1303.9934 156.47922 1303.9934 182.55908 Q 1303.9934 208.63896 1121.4343 208.63896 Q 938.8753 208.63896 834.55585 234.71883 L 730.2363 260.7987 L 704.1565 260.7987 L 678.0766 260.7987 L 678.0766 286.87857 L 678.0766 286.87857 L 651.9967 286.87857 L 651.9967 312.95844 L 651.9967 312.95844 L 625.9169 312.95844 L 625.9169 365.11816 L 625.9169 391.19803 L 573.75714 391.19803 Q 547.67725 365.11816 391.19803 365.11816 Q 234.71883 365.11816 260.7987 312.95844 L 286.87857 260.7987 L 286.87857 260.7987 Q 286.87857 260.7987 260.7987 234.71883 Q 208.63896 234.71883 208.63896 208.63896 Q 208.63896 156.47922 156.47922 156.47922 L 104.31948 156.47922 L 104.31948 156.47922 L 78.23961 156.47922 L 52.15974 130.39935 L 0.0 130.39935 L 0.0 104.31948 L 0.0 78.23961 L 52.15974 78.23961 Q 130.39935 52.15974 52.15974 26.07987 z" svg:height="3.9119804mm" draw:style-name="style-54" svg:viewBox="0.0 0.0 1303.9934 391.19803" svg:width="13.039935mm" svg:x="176.82152mm" svg:y="202.37979mm"/>
          <draw:path svg:d="M 1616.9519 0.0 L 1669.1117 0.0 L 1721.2714 0.0 L 1773.4312 26.07987 L 2138.5493 26.07987 Q 2529.7473 26.07987 2973.105 78.23961 Q 3390.383 130.39935 3859.8206 156.47922 Q 4329.2583 182.55908 4850.8555 208.63896 Q 5398.5327 234.71883 5528.932 208.63896 Q 5685.4116 182.55908 5789.731 208.63896 Q 5894.0503 234.71883 5894.0503 234.71883 L 5920.1304 234.71883 L 5920.1304 860.6357 L 5920.1304 1512.6324 L 3442.5427 1512.6324 L 991.03503 1512.6324 L 991.03503 1486.5525 L 991.03503 1486.5525 L 964.95514 1486.5525 L 964.95514 1486.5525 L 964.95514 1460.4727 L 991.03503 1460.4727 L 991.03503 1434.3928 L 991.03503 1408.313 L 964.95514 1408.313 L 938.8753 1434.3928 L 886.7156 1434.3928 L 834.55585 1434.3928 L 834.55585 1408.313 Q 834.55585 1382.233 730.2363 1356.1532 Q 625.9169 1330.0734 365.11816 1277.9136 L 78.23961 1225.7539 L 78.23961 1199.674 L 52.15974 1173.5941 L 52.15974 1173.5941 L 52.15974 1173.5941 L 52.15974 1147.5143 L 52.15974 1147.5143 L 52.15974 1121.4343 L 52.15974 1121.4343 L 52.15974 1121.4343 L 52.15974 1121.4343 L 26.07987 1095.3545 L -3.6379788E-12 1069.2747 L -3.6379788E-12 1069.2747 L -3.6379788E-12 1069.2747 L 78.23961 1069.2747 L 156.47922 1069.2747 L 417.27792 1043.1948 Q 651.9967 1017.1149 625.9169 1017.1149 Q 625.9169 1017.1149 886.7156 991.03503 Q 1147.5143 964.95514 1121.4343 938.8753 Q 1069.2747 912.7954 1460.4727 886.7156 Q 1877.7506 834.55585 1877.7506 808.47595 Q 1877.7506 782.39606 1825.5908 782.39606 Q 1799.511 756.3162 1929.9103 730.2363 Q 2086.3896 678.0766 2086.3896 651.9967 Q 2086.3896 625.9169 2034.2299 625.9169 Q 2008.1499 599.837 2086.3896 599.837 Q 2138.5493 599.837 2164.6292 573.75714 L 2190.709 547.67725 L 2242.8687 547.67725 L 2295.0286 547.67725 L 2242.8687 521.5974 L 2190.709 495.51752 L 2190.709 495.51752 L 2190.709 495.51752 L 2190.709 495.51752 L 2190.709 469.43765 L 2190.709 443.3578 L 2190.709 417.27792 L 2138.5493 417.27792 Q 2086.3896 391.19803 1903.8304 391.19803 Q 1721.2714 365.11816 1669.1117 339.0383 L 1590.8721 339.0383 L 1616.9519 312.95844 L 1643.0317 286.87857 L 1643.0317 286.87857 L 1669.1117 286.87857 L 1669.1117 260.7987 L 1669.1117 234.71883 L 1616.9519 234.71883 L 1590.8721 234.71883 L 1669.1117 208.63896 L 1773.4312 182.55908 L 1773.4312 182.55908 L 1773.4312 182.55908 L 1773.4312 182.55908 L 1773.4312 156.47922 L 1773.4312 156.47922 L 1773.4312 130.39935 L 1773.4312 130.39935 L 1773.4312 130.39935 L 1747.3512 130.39935 Q 1747.3512 130.39935 1721.2714 130.39935 Q 1669.1117 130.39935 1616.9519 78.23961 L 1590.8721 26.07987 L 1590.8721 26.07987 Q 1590.8721 26.07987 1616.9519 0.0 z" svg:height="15.126325mm" draw:style-name="style-55" svg:viewBox="0.0 0.0 5920.1304 1512.6324" svg:width="59.2013mm" svg:x="260.7987mm" svg:y="197.4246mm"/>
          <draw:path svg:d="M 0.0 3599.022 L 0.0 0.0 L 5894.0503 0.0 L 11814.181 0.0 L 11814.181 0.0 Q 11788.101 26.07987 11840.261 52.15974 Q 11892.42 78.23961 11840.261 104.31948 Q 11788.101 104.31948 11814.181 130.39935 Q 11840.261 156.47922 11866.341 208.63896 Q 11892.42 286.87857 11840.261 286.87857 Q 11762.021 286.87857 11788.101 365.11816 Q 11814.181 443.3578 11840.261 443.3578 Q 11892.42 443.3578 11892.42 521.5974 Q 11892.42 573.75714 11814.181 625.9169 Q 11735.941 651.9967 11735.941 678.0766 Q 11735.941 730.2363 11683.781 730.2363 Q 11605.542 730.2363 11553.382 782.39606 Q 11501.223 834.55585 11422.982 834.55585 Q 11344.743 834.55585 11318.663 886.7156 Q 11318.663 938.8753 11240.424 938.8753 Q 11162.184 964.95514 11162.184 938.8753 Q 11162.184 912.7954 11110.024 912.7954 L 11083.944 938.8753 L 11083.944 912.7954 L 11057.864 912.7954 L 11057.864 912.7954 L 11057.864 938.8753 L 11031.785 938.8753 L 11005.705 938.8753 L 10953.545 964.95514 L 10927.465 964.95514 L 10927.465 991.03503 L 10927.465 1017.1149 L 11057.864 1017.1149 L 11162.184 1043.1948 L 11110.024 1043.1948 L 11083.944 1043.1948 L 11057.864 1069.2747 L 11005.705 1095.3545 L 10927.465 1095.3545 Q 10849.226 1095.3545 10692.746 1121.4343 Q 10510.1875 1147.5143 10458.027 1147.5143 Q 10431.947 1173.5941 10327.628 1173.5941 L 10223.309 1199.674 L 10223.309 1199.674 L 10223.309 1199.674 L 10249.389 1199.674 L 10249.389 1199.674 L 10249.389 1225.7539 Q 10275.469 1225.7539 10275.469 1251.8337 Q 10275.469 1277.9136 10223.309 1277.9136 Q 10171.149 1251.8337 10171.149 1277.9136 Q 10197.229 1303.9934 10249.389 1434.3928 Q 10327.628 1564.7921 10275.469 1669.1117 Q 10223.309 1747.3512 10040.75 1903.8304 Q 9832.11 2060.3096 9806.031 2112.4695 L 9806.031 2138.5493 L 9806.031 2164.6292 L 9806.031 2164.6292 L 9779.951 2164.6292 L 9779.951 2190.709 L 9779.951 2190.709 L 9753.871 2190.709 L 9753.871 2190.709 L 9753.871 2190.709 L 9832.11 2216.7888 Q 9910.351 2242.8687 9910.351 2268.9487 Q 9910.351 2295.0286 9910.351 2321.1084 L 9910.351 2347.1882 L 9910.351 2347.1882 L 9910.351 2347.1882 L 9910.351 2373.268 L 9910.351 2373.268 L 9884.2705 2399.348 L 9858.19 2451.5078 L 9858.19 2451.5078 Q 9858.19 2451.5078 9858.19 2477.5876 Q 9832.11 2503.6675 9701.711 2503.6675 L 9571.3125 2555.8271 L 9623.472 2555.8271 Q 9675.632 2555.8271 9675.632 2581.907 Q 9649.552 2607.9868 9649.552 2634.067 L 9649.552 2660.1467 L 9623.472 2660.1467 L 9597.392 2660.1467 L 9571.3125 2686.2266 Q 9545.232 2712.3064 9388.753 2712.3064 Q 9232.273 2738.3862 9127.954 2764.466 Q 9023.635 2764.466 9023.635 2790.546 Q 8997.555 2816.626 8867.155 2842.7058 Q 8762.836 2894.8655 8762.836 2947.0251 Q 8736.756 2999.185 8684.597 2973.105 Q 8632.437 2973.105 8632.437 2999.185 Q 8658.517 3025.265 8632.437 3025.265 Q 8606.356 3025.265 8554.197 3077.4246 Q 8528.117 3129.5842 8502.037 3207.824 Q 8449.878 3286.0635 8475.957 3338.2234 Q 8475.957 3390.383 8449.878 3390.383 Q 8423.798 3390.383 8397.718 3390.383 Q 8397.718 3364.3032 8345.559 3494.7024 Q 8345.559 3599.022 8267.318 3599.022 Q 8189.079 3599.022 8136.9194 3599.022 Q 8110.8394 3599.022 8110.8394 3651.1816 Q 8136.9194 3677.2615 8058.6797 3703.3416 Q 8006.52 3703.3416 8006.52 3729.4214 Q 7980.44 3755.5012 7954.3604 3755.5012 Q 7902.2 3755.5012 7876.1206 3729.4214 Q 7876.1206 3703.3416 7876.1206 3781.581 Q 7876.1206 3833.7407 7823.961 3807.661 Q 7745.721 3807.661 7745.721 3833.7407 Q 7745.721 3859.8206 7615.322 3859.8206 Q 7511.0024 3859.8206 7511.0024 3911.9805 Q 7537.082 3938.0603 7484.9224 3938.0603 Q 7432.7627 3964.1401 7198.044 4094.5396 L 6937.245 4251.0186 L 6937.245 4251.0186 L 6937.245 4224.939 L 6911.1655 4224.939 L 6885.0854 4224.939 L 6885.0854 4251.0186 L 6885.0854 4277.0986 L 6859.006 4277.0986 L 6859.006 4277.0986 L 6832.926 4277.0986 L 6806.8457 4277.0986 L 6806.8457 4277.0986 L 6780.766 4277.0986 L 6780.766 4277.0986 L 6780.766 4277.0986 L 6780.766 4146.699 Q 6780.766 4016.2998 6806.8457 3651.1816 L 6832.926 3312.1433 L 6832.926 3286.0635 Q 6832.926 3233.9038 6859.006 3155.664 Q 6885.0854 3077.4246 6885.0854 2529.7473 L 6885.0854 1982.0701 L 6859.006 1955.9902 L 6832.926 1929.9103 L 6832.926 1929.9103 L 6832.926 1929.9103 L 6780.766 1929.9103 L 6754.686 1929.9103 L 6754.686 1929.9103 L 6728.6064 1929.9103 L 6728.6064 1982.0701 L 6728.6064 2008.1499 L 6702.5264 2034.2299 L 6676.447 2060.3096 L 6650.3667 2190.709 Q 6624.2866 2347.1882 6572.127 2634.067 Q 6572.127 2920.9453 6546.0474 3077.4246 L 6546.0474 3259.9836 L 6519.9673 3259.9836 Q 6519.9673 3286.0635 6519.9673 3286.0635 L 6519.9673 3286.0635 L 6493.887 3755.5012 Q 6467.8076 4198.859 6441.7275 4329.2583 L 6441.7275 4433.5776 L 6415.648 4590.057 Q 6389.568 4772.616 6259.1685 4798.696 Q 6154.849 4824.776 5998.37 6624.2866 Q 5841.8906 8449.878 5841.8906 8606.356 L 5841.8906 8762.836 L 5815.811 8814.996 L 5815.811 8893.235 L 5815.811 8893.235 L 5789.731 8893.235 L 5789.731 8710.677 Q 5789.731 8554.197 5737.5713 8449.878 Q 5711.491 8371.638 5685.4116 8371.638 Q 5659.3315 8397.718 5607.172 8345.559 Q 5555.012 8293.398 5424.613 8084.7593 Q 5294.2134 7876.1206 5268.134 7876.1206 Q 5242.0537 7876.1206 5242.0537 7850.0405 Q 5268.134 7823.961 5268.134 7771.8013 Q 5268.134 7719.641 5242.0537 7667.4814 Q 5242.0537 7589.242 5215.9736 7589.242 Q 5189.894 7563.162 5163.814 7511.0024 Q 5111.6543 7458.843 4955.1753 7354.523 Q 4798.696 7276.2837 4798.696 7250.2036 Q 4798.696 7224.124 4746.536 7224.124 Q 4720.4565 7198.044 4694.3765 7171.964 Q 4694.3765 7145.8843 4616.1367 7093.7246 Q 4537.8975 7067.6445 4511.8174 7015.485 Q 4485.7373 6963.325 4459.6577 6989.405 Q 4407.498 6989.405 4407.498 7041.565 Q 4407.498 7067.6445 4381.418 7041.565 Q 4381.418 7041.565 4355.3384 7015.485 Q 4329.2583 6989.405 4329.2583 6989.405 Q 4303.178 6963.325 4224.939 6963.325 Q 4146.699 6963.325 4146.699 6937.245 Q 4146.699 6911.1655 4094.5396 6937.245 Q 4042.3796 6937.245 3885.9006 7041.565 Q 3729.4214 7093.7246 3651.1816 7093.7246 Q 3599.022 7093.7246 3546.8623 7145.8843 Q 3494.7024 7171.964 3494.7024 7198.044 Q 3494.7024 7250.2036 3416.463 7250.2036 Q 3364.3032 7250.2036 3390.383 7276.2837 Q 3390.383 7302.3633 3338.2234 7302.3633 Q 3312.1433 7302.3633 3312.1433 7276.2837 Q 3286.0635 7250.2036 3286.0635 7302.3633 Q 3286.0635 7328.4434 3259.9836 7328.4434 Q 3233.9038 7328.4434 3233.9038 7354.523 Q 3233.9038 7380.603 3155.664 7380.603 Q 3077.4246 7380.603 3077.4246 7406.683 Q 3077.4246 7432.7627 3051.3447 7458.843 Q 3025.265 7458.843 2999.185 7511.0024 Q 2973.105 7563.162 2920.9453 7563.162 Q 2868.7856 7563.162 2816.626 7589.242 Q 2790.546 7615.322 2712.3064 7615.322 Q 2607.9868 7615.322 2581.907 7641.402 Q 2555.8271 7667.4814 2503.6675 7693.5615 Q 2425.4277 7719.641 2242.8687 7719.641 Q 2086.3896 7719.641 2060.3096 7771.8013 Q 2034.2299 7797.881 2034.2299 7771.8013 Q 2034.2299 7719.641 1982.0701 7719.641 Q 1955.9902 7719.641 1929.9103 7667.4814 Q 1877.7506 7615.322 1825.5908 7641.402 Q 1773.4312 7667.4814 1773.4312 7693.5615 Q 1799.511 7745.721 1773.4312 7745.721 Q 1721.2714 7719.641 1721.2714 7693.5615 Q 1721.2714 7641.402 1695.1915 7641.402 Q 1669.1117 7641.402 1669.1117 7667.4814 Q 1669.1117 7719.641 1643.0317 7693.5615 Q 1616.9519 7667.4814 1538.7123 7641.402 Q 1460.4727 7615.322 1460.4727 7641.402 Q 1434.3928 7667.4814 1408.313 7667.4814 Q 1356.1532 7667.4814 1330.0734 7693.5615 Q 1303.9934 7719.641 1303.9934 7693.5615 Q 1277.9136 7667.4814 1225.7539 7719.641 Q 1173.5941 7719.641 964.95514 7745.721 Q 756.3162 7771.8013 730.2363 7719.641 Q 678.0766 7667.4814 573.75714 7667.4814 Q 495.51752 7667.4814 495.51752 7641.402 Q 469.43765 7615.322 417.27792 7693.5615 L 365.11816 7771.8013 L 365.11816 7771.8013 L 339.0383 7771.8013 L 339.0383 7745.721 L 312.95844 7745.721 L 312.95844 7745.721 L 312.95844 7719.641 L 312.95844 7719.641 L 312.95844 7719.641 L 286.87857 7693.5615 Q 260.7987 7667.4814 208.63896 7458.843 L 104.31948 7276.2837 L 104.31948 7276.2837 L 104.31948 7302.3633 L 78.23961 7302.3633 L 52.15974 7302.3633 L 52.15974 7276.2837 L 52.15974 7250.2036 L 78.23961 7250.2036 L 78.23961 7250.2036 L 78.23961 7224.124 L 52.15974 7224.124 L 52.15974 7224.124 L 52.15974 7198.044 L 52.15974 7198.044 L 52.15974 7198.044 L 26.07987 7198.044 L 26.07987 7198.044 L 26.07987 7171.964 L 0.0 7171.964 L 0.0 7171.964 L 0.0 7171.964 L 0.0 3599.022 z M 11240.424 912.7954 Q 11240.424 886.7156 11240.424 886.7156 Q 11266.504 886.7156 11266.504 886.7156 Q 11266.504 912.7954 11240.424 912.7954 z M 9858.19 2321.1084 Q 9884.2705 2321.1084 9884.2705 2347.1882 Q 9884.2705 2373.268 9858.19 2373.268 Q 9832.11 2373.268 9832.11 2347.1882 Q 9832.11 2321.1084 9858.19 2321.1084 z M 4381.418 6937.245 Q 4355.3384 6937.245 4381.418 6911.1655 Q 4407.498 6911.1655 4381.418 6937.245 Q 4381.418 6937.245 4381.418 6937.245 z" svg:height="88.93236mm" draw:style-name="style-56" svg:viewBox="0.0 0.0 11892.42 8893.235" svg:width="118.9242mm" svg:x="0.0mm" svg:y="0.0mm"/>
          <draw:path svg:d="M 234.71883 0.0 L 234.71883 0.0 L 312.95844 0.0 L 365.11816 0.0 L 365.11816 0.0 L 365.11816 26.07987 L 886.7156 26.07987 Q 1408.313 78.23961 1669.1117 78.23961 L 1903.8304 78.23961 L 1903.8304 78.23961 L 1903.8304 78.23961 L 1982.0701 104.31948 L 2060.3096 130.39935 L 2112.4695 130.39935 Q 2190.709 156.47922 2164.6292 156.47922 Q 2164.6292 182.55908 2164.6292 182.55908 L 2164.6292 182.55908 L 2164.6292 182.55908 Q 2164.6292 182.55908 2034.2299 208.63896 Q 1877.7506 234.71883 1616.9519 234.71883 L 1382.233 286.87857 L 1303.9934 286.87857 L 1225.7539 286.87857 L 1225.7539 312.95844 L 1225.7539 339.0383 L 1199.674 339.0383 Q 1173.5941 339.0383 1199.674 365.11816 Q 1225.7539 365.11816 1225.7539 391.19803 Q 1225.7539 417.27792 991.03503 417.27792 L 730.2363 417.27792 L 730.2363 417.27792 Q 730.2363 391.19803 678.0766 391.19803 Q 599.837 339.0383 417.27792 312.95844 L 234.71883 260.7987 L 234.71883 260.7987 L 234.71883 234.71883 L 312.95844 208.63896 Q 365.11816 182.55908 391.19803 182.55908 L 391.19803 182.55908 L 391.19803 156.47922 L 417.27792 156.47922 L 417.27792 130.39935 L 417.27792 78.23961 L 286.87857 78.23961 L 156.47922 78.23961 L 78.23961 52.15974 L 0.0 26.07987 L 104.31948 26.07987 Q 234.71883 26.07987 234.71883 0.0 z" svg:height="4.172779mm" draw:style-name="style-57" svg:viewBox="0.0 0.0 2164.6292 417.27792" svg:width="21.646292mm" svg:x="208.11736mm" svg:y="205.77017mm"/>
          <draw:path svg:d="M 886.7156 234.71883 L 886.7156 234.71883 L 782.39606 234.71883 Q 678.0766 234.71883 495.51752 156.47922 Q 312.95844 104.31948 339.0383 156.47922 Q 339.0383 208.63896 312.95844 234.71883 L 286.87857 234.71883 L 286.87857 234.71883 Q 260.7987 234.71883 208.63896 208.63896 L 156.47922 182.55908 L 156.47922 208.63896 L 130.39935 234.71883 L 130.39935 234.71883 L 130.39935 234.71883 L 104.31948 208.63896 L 78.23961 182.55908 L 78.23961 182.55908 L 78.23961 182.55908 L 52.15974 182.55908 L 52.15974 182.55908 L 52.15974 156.47922 L 26.07987 156.47922 L 26.07987 156.47922 L 26.07987 130.39935 L 26.07987 130.39935 L 26.07987 130.39935 L 9.094947E-13 130.39935 L 9.094947E-13 130.39935 L 9.094947E-13 130.39935 L 9.094947E-13 130.39935 L 26.07987 130.39935 L 52.15974 130.39935 L 78.23961 130.39935 L 130.39935 130.39935 L 234.71883 78.23961 Q 312.95844 26.07987 495.51752 0.0 Q 651.9967 0.0 651.9967 52.15974 Q 651.9967 104.31948 756.3162 156.47922 Q 860.6357 208.63896 886.7156 234.71883 z" svg:height="2.3471882mm" draw:style-name="style-58" svg:viewBox="0.0 0.0 886.7156 234.71883" svg:width="8.867156mm" svg:x="72.76283mm" svg:y="100.92909mm"/>
          <draw:path svg:d="M 3286.0635 704.1565 L 3312.1433 730.2363 L 3312.1433 730.2363 L 3338.2234 730.2363 L 3338.2234 730.2363 L 3338.2234 756.3162 L 3338.2234 756.3162 L 3312.1433 782.39606 L 3312.1433 782.39606 L 3312.1433 782.39606 L 3286.0635 782.39606 Q 3259.9836 782.39606 3259.9836 808.47595 Q 3286.0635 834.55585 3233.9038 834.55585 Q 3207.824 834.55585 3181.7441 886.7156 Q 3155.664 912.7954 3129.5842 938.8753 Q 3077.4246 938.8753 3025.265 964.95514 Q 2947.0251 991.03503 2894.8655 1095.3545 Q 2842.7058 1173.5941 2816.626 1173.5941 Q 2790.546 1173.5941 2790.546 1303.9934 Q 2764.466 1408.313 2764.466 1486.5525 Q 2764.466 1564.7921 2738.3862 1616.9519 Q 2712.3064 1669.1117 2555.8271 1721.2714 L 2399.348 1799.511 L 2399.348 1799.511 L 2399.348 1825.5908 L 2399.348 1825.5908 L 2399.348 1825.5908 L 2399.348 1825.5908 L 2399.348 1851.6708 L 2399.348 1851.6708 L 2399.348 1877.7506 L 2399.348 1877.7506 L 2399.348 1877.7506 L 2373.268 1903.8304 L 2347.1882 1929.9103 L 2347.1882 1955.9902 L 2347.1882 1982.0701 L 2373.268 1982.0701 L 2373.268 1982.0701 L 2373.268 2008.1499 L 2399.348 2008.1499 L 2399.348 2008.1499 L 2399.348 2034.2299 L 2425.4277 2034.2299 L 2451.5078 2034.2299 L 2451.5078 2060.3096 L 2451.5078 2060.3096 L 2477.5876 2112.4695 Q 2503.6675 2190.709 2477.5876 2190.709 Q 2451.5078 2216.7888 2451.5078 2242.8687 L 2451.5078 2242.8687 L 2451.5078 2242.8687 L 2451.5078 2242.8687 L 2503.6675 2268.9487 L 2555.8271 2295.0286 L 2555.8271 2295.0286 L 2555.8271 2295.0286 L 2529.7473 2347.1882 L 2503.6675 2373.268 L 2503.6675 2373.268 L 2503.6675 2399.348 L 2503.6675 2399.348 L 2503.6675 2399.348 L 2477.5876 2399.348 L 2451.5078 2399.348 L 2295.0286 2399.348 Q 2164.6292 2399.348 1460.4727 2373.268 L 782.39606 2373.268 L 782.39606 2347.1882 L 782.39606 2347.1882 L 756.3162 2347.1882 L 756.3162 2347.1882 L 730.2363 2321.1084 L 704.1565 2295.0286 L 678.0766 2295.0286 L 651.9967 2295.0286 L 678.0766 2268.9487 L 704.1565 2242.8687 L 730.2363 2242.8687 Q 782.39606 2242.8687 782.39606 2190.709 Q 782.39606 2164.6292 782.39606 2138.5493 Q 808.47595 2138.5493 834.55585 2086.3896 Q 834.55585 2060.3096 860.6357 2008.1499 Q 886.7156 1929.9103 834.55585 1877.7506 L 808.47595 1825.5908 L 808.47595 1825.5908 Q 782.39606 1799.511 756.3162 1773.4312 Q 704.1565 1747.3512 651.9967 1669.1117 Q 599.837 1616.9519 573.75714 1512.6324 Q 521.5974 1434.3928 573.75714 1303.9934 Q 625.9169 1147.5143 599.837 1043.1948 Q 573.75714 964.95514 547.67725 964.95514 Q 521.5974 938.8753 469.43765 860.6357 Q 417.27792 782.39606 391.19803 782.39606 Q 365.11816 782.39606 365.11816 730.2363 Q 365.11816 704.1565 312.95844 678.0766 Q 260.7987 678.0766 234.71883 625.9169 Q 208.63896 573.75714 130.39935 547.67725 L 52.15974 521.5974 L 52.15974 495.51752 L 52.15974 495.51752 L 26.07987 495.51752 L 26.07987 469.43765 L 26.07987 469.43765 L 0.0 469.43765 L 0.0 469.43765 L 0.0 469.43765 L 0.0 443.3578 L 0.0 417.27792 L 26.07987 417.27792 L 26.07987 417.27792 L 26.07987 391.19803 L 52.15974 391.19803 L 52.15974 391.19803 L 52.15974 365.11816 L 52.15974 365.11816 L 52.15974 365.11816 L 78.23961 365.11816 L 78.23961 365.11816 L 104.31948 339.0383 L 130.39935 312.95844 L 208.63896 260.7987 Q 286.87857 208.63896 547.67725 156.47922 Q 808.47595 52.15974 938.8753 52.15974 Q 1043.1948 52.15974 1251.8337 -1.8189894E-12 Q 1434.3928 -1.8189894E-12 1721.2714 -1.8189894E-12 Q 1982.0701 -1.8189894E-12 2216.7888 52.15974 Q 2451.5078 104.31948 2503.6675 104.31948 Q 2529.7473 104.31948 2790.546 260.7987 Q 3051.3447 417.27792 3077.4246 443.3578 Q 3103.5044 495.51752 3155.664 521.5974 Q 3207.824 521.5974 3207.824 573.75714 Q 3207.824 625.9169 3233.9038 651.9967 Q 3286.0635 678.0766 3259.9836 678.0766 Q 3259.9836 678.0766 3286.0635 704.1565 z" svg:height="23.99348mm" draw:style-name="style-59" svg:viewBox="0.0 0.0 3338.2234 2399.348" svg:width="33.382233mm" svg:x="177.86472mm" svg:y="151.78484mm"/>
          <draw:path svg:d="M 2034.2299 0.0 L 2112.4695 0.0 L 2112.4695 0.0 L 2138.5493 0.0 L 2138.5493 0.0 L 2138.5493 26.07987 L 2190.709 26.07987 L 2242.8687 26.07987 L 2399.348 78.23961 Q 2529.7473 78.23961 2503.6675 130.39935 Q 2477.5876 130.39935 2764.466 208.63896 Q 3025.265 260.7987 3103.5044 286.87857 Q 3155.664 312.95844 3155.664 365.11816 Q 3181.7441 417.27792 3181.7441 443.3578 L 3181.7441 443.3578 L 3181.7441 443.3578 Q 3155.664 443.3578 3155.664 469.43765 L 3129.5842 469.43765 L 3129.5842 469.43765 L 3129.5842 495.51752 L 3129.5842 495.51752 L 3129.5842 495.51752 L 3077.4246 495.51752 L 3025.265 495.51752 L 2999.185 495.51752 Q 2973.105 495.51752 2816.626 547.67725 Q 2660.1467 599.837 2686.2266 625.9169 Q 2712.3064 651.9967 2607.9868 678.0766 Q 2503.6675 704.1565 2555.8271 756.3162 L 2634.067 756.3162 L 2529.7473 782.39606 L 2425.4277 808.47595 L 2373.268 808.47595 L 2321.1084 808.47595 L 2086.3896 808.47595 Q 1825.5908 808.47595 1303.9934 756.3162 L 782.39606 756.3162 L 782.39606 730.2363 L 782.39606 730.2363 L 782.39606 730.2363 L 782.39606 730.2363 L 808.47595 730.2363 L 808.47595 704.1565 L 808.47595 704.1565 L 834.55585 704.1565 L 834.55585 704.1565 L 834.55585 678.0766 L 834.55585 678.0766 L 834.55585 651.9967 L 991.03503 651.9967 L 1121.4343 651.9967 L 1121.4343 625.9169 L 1121.4343 599.837 L 991.03503 599.837 Q 834.55585 599.837 808.47595 573.75714 L 782.39606 573.75714 L 782.39606 547.67725 Q 782.39606 547.67725 730.2363 495.51752 Q 678.0766 469.43765 678.0766 443.3578 Q 651.9967 443.3578 391.19803 391.19803 L 130.39935 365.11816 L 130.39935 339.0383 L 104.31948 339.0383 L 104.31948 339.0383 L 104.31948 339.0383 L 52.15974 312.95844 L 26.07987 286.87857 L 26.07987 286.87857 L 0.0 286.87857 L 0.0 286.87857 L 0.0 286.87857 L 0.0 260.7987 L 0.0 260.7987 L 26.07987 260.7987 L 26.07987 234.71883 L 26.07987 234.71883 L 52.15974 234.71883 L 52.15974 234.71883 L 52.15974 234.71883 L 104.31948 208.63896 L 130.39935 208.63896 L 208.63896 208.63896 Q 260.7987 208.63896 260.7987 182.55908 Q 260.7987 130.39935 312.95844 130.39935 Q 365.11816 104.31948 365.11816 104.31948 Q 365.11816 78.23961 469.43765 78.23961 L 547.67725 78.23961 L 547.67725 52.15974 L 547.67725 26.07987 L 834.55585 52.15974 Q 1121.4343 78.23961 1251.8337 52.15974 Q 1408.313 26.07987 1408.313 26.07987 Q 1382.233 26.07987 1669.1117 0.0 Q 1929.9103 -26.07987 2034.2299 0.0 z" svg:height="8.08476mm" draw:style-name="style-60" svg:viewBox="0.0 0.0 3181.7441 808.47595" svg:width="31.81744mm" svg:x="203.94458mm" svg:y="198.4678mm"/>
          <draw:path svg:d="M 704.1565 0.0 L 782.39606 0.0 L 1173.5941 26.07987 Q 1564.7921 52.15974 1616.9519 78.23961 L 1669.1117 78.23961 L 1747.3512 104.31948 Q 1825.5908 104.31948 1799.511 130.39935 L 1773.4312 156.47922 L 1773.4312 156.47922 L 1747.3512 156.47922 L 1851.6708 182.55908 Q 1929.9103 208.63896 1929.9103 260.7987 Q 1929.9103 260.7987 1955.9902 312.95844 Q 1982.0701 312.95844 2112.4695 339.0383 L 2242.8687 339.0383 L 2242.8687 339.0383 L 2242.8687 365.11816 L 2268.9487 365.11816 L 2295.0286 365.11816 L 2295.0286 391.19803 L 2321.1084 391.19803 L 2321.1084 391.19803 L 2321.1084 417.27792 L 2295.0286 417.27792 L 2268.9487 417.27792 L 2321.1084 443.3578 L 2347.1882 469.43765 L 2399.348 469.43765 L 2451.5078 469.43765 L 2451.5078 495.51752 L 2425.4277 495.51752 L 2425.4277 495.51752 L 2425.4277 521.5974 L 2425.4277 521.5974 L 2425.4277 521.5974 L 2451.5078 521.5974 L 2451.5078 547.67725 L 1225.7539 547.67725 L 0.0 547.67725 L 0.0 547.67725 L 0.0 521.5974 L 78.23961 521.5974 L 182.55908 521.5974 L 234.71883 495.51752 Q 260.7987 469.43765 234.71883 469.43765 Q 182.55908 469.43765 208.63896 417.27792 Q 234.71883 365.11816 365.11816 365.11816 Q 469.43765 391.19803 469.43765 339.0383 Q 469.43765 286.87857 599.837 234.71883 Q 704.1565 208.63896 651.9967 182.55908 Q 599.837 156.47922 651.9967 156.47922 Q 678.0766 130.39935 651.9967 52.15974 Q 651.9967 0.0 704.1565 0.0 z" svg:height="5.476773mm" draw:style-name="style-61" svg:viewBox="0.0 0.0 2451.5078 547.67725" svg:width="24.515078mm" svg:x="142.65689mm" svg:y="207.07416mm"/>
          <draw:path svg:d="M 391.19803 0.0 L 417.27792 0.0 L 417.27792 52.15974 Q 417.27792 104.31948 417.27792 104.31948 Q 417.27792 104.31948 443.3578 104.31948 L 443.3578 130.39935 L 443.3578 156.47922 Q 443.3578 156.47922 521.5974 208.63896 Q 573.75714 208.63896 573.75714 234.71883 L 573.75714 234.71883 L 521.5974 234.71883 Q 495.51752 260.7987 417.27792 260.7987 L 365.11816 260.7987 L 339.0383 260.7987 Q 312.95844 260.7987 312.95844 260.7987 Q 312.95844 260.7987 156.47922 260.7987 Q -26.07987 234.71883 0.0 208.63896 L 0.0 156.47922 L 0.0 156.47922 L 0.0 156.47922 L 52.15974 130.39935 Q 104.31948 104.31948 208.63896 104.31948 L 312.95844 104.31948 L 312.95844 104.31948 L 312.95844 104.31948 L 339.0383 52.15974 L 339.0383 26.07987 L 365.11816 26.07987 Q 365.11816 0.0 391.19803 0.0 z" svg:height="2.607987mm" draw:style-name="style-62" svg:viewBox="0.0 0.0 573.75714 260.7987" svg:width="5.7375712mm" svg:x="198.207mm" svg:y="206.03096mm"/>
          <draw:path svg:d="M -3.6379788E-12 52.15974 L 104.31948 0.0 L 156.47922 0.0 Q 208.63896 26.07987 312.95844 0.0 L 417.27792 0.0 L 1929.9103 0.0 L 3416.463 0.0 L 3416.463 0.0 Q 3416.463 26.07987 3312.1433 26.07987 L 3181.7441 52.15974 L 3181.7441 78.23961 Q 3181.7441 104.31948 3233.9038 104.31948 Q 3286.0635 130.39935 3286.0635 130.39935 L 3286.0635 130.39935 L 3312.1433 130.39935 L 3312.1433 130.39935 L 3181.7441 156.47922 L 3051.3447 182.55908 L 3051.3447 182.55908 L 3051.3447 182.55908 L 2999.185 182.55908 Q 2947.0251 182.55908 2868.7856 182.55908 Q 2764.466 182.55908 2764.466 208.63896 Q 2738.3862 234.71883 2477.5876 234.71883 Q 2216.7888 260.7987 2216.7888 286.87857 Q 2216.7888 312.95844 2242.8687 339.0383 Q 2295.0286 339.0383 2216.7888 339.0383 Q 2164.6292 339.0383 2086.3896 391.19803 Q 1982.0701 391.19803 1955.9902 365.11816 Q 1929.9103 339.0383 1877.7506 312.95844 Q 1851.6708 286.87857 1851.6708 260.7987 Q 1825.5908 234.71883 1799.511 208.63896 Q 1747.3512 182.55908 912.7954 156.47922 L 78.23961 130.39935 L 78.23961 130.39935 L 78.23961 130.39935 L -3.6379788E-12 104.31948 Q -78.23961 78.23961 -3.6379788E-12 52.15974 z" svg:height="3.9119804mm" draw:style-name="style-63" svg:viewBox="0.0 0.0 3416.463 391.19803" svg:width="34.164627mm" svg:x="258.1907mm" svg:y="174.99593mm"/>
          <draw:path svg:d="M 1069.2747 0.0 L 1147.5143 0.0 L 1330.0734 26.07987 Q 1538.7123 52.15974 1695.1915 52.15974 Q 1851.6708 52.15974 1877.7506 26.07987 Q 1877.7506 0.0 2060.3096 26.07987 Q 2268.9487 52.15974 2321.1084 52.15974 L 2399.348 52.15974 L 2399.348 78.23961 L 2399.348 104.31948 L 2373.268 104.31948 L 2347.1882 104.31948 L 2347.1882 130.39935 L 2373.268 130.39935 L 2373.268 156.47922 L 2373.268 182.55908 L 2399.348 208.63896 L 2399.348 208.63896 L 2373.268 208.63896 L 2347.1882 208.63896 L 2347.1882 234.71883 L 2347.1882 260.7987 L 2321.1084 260.7987 L 2295.0286 260.7987 L 2268.9487 260.7987 Q 2242.8687 260.7987 1695.1915 312.95844 L 1173.5941 312.95844 L 1121.4343 339.0383 L 1095.3545 365.11816 L 1173.5941 365.11816 L 1225.7539 365.11816 L 1225.7539 391.19803 L 1225.7539 391.19803 L 704.1565 391.19803 L 208.63896 391.19803 L 208.63896 365.11816 L 182.55908 365.11816 L 182.55908 365.11816 L 182.55908 365.11816 L 182.55908 339.0383 L 182.55908 339.0383 L 208.63896 339.0383 L 208.63896 312.95844 L 156.47922 312.95844 L 104.31948 312.95844 L 78.23961 286.87857 L 26.07987 260.7987 L 52.15974 260.7987 L 78.23961 260.7987 L 78.23961 234.71883 L 78.23961 234.71883 L 52.15974 234.71883 L 52.15974 208.63896 L 26.07987 208.63896 L 0.0 208.63896 L 0.0 182.55908 L 0.0 182.55908 L 391.19803 156.47922 Q 808.47595 130.39935 808.47595 104.31948 Q 808.47595 78.23961 834.55585 52.15974 L 834.55585 26.07987 L 912.7954 26.07987 Q 1017.1149 0.0 1069.2747 0.0 z" svg:height="3.9119804mm" draw:style-name="style-64" svg:viewBox="0.0 0.0 2399.348 391.19803" svg:width="23.99348mm" svg:x="165.08557mm" svg:y="208.63896mm"/>
          <draw:path svg:d="M 886.7156 0.0 L 886.7156 0.0 L 938.8753 0.0 Q 991.03503 0.0 991.03503 52.15974 Q 991.03503 78.23961 1043.1948 78.23961 Q 1069.2747 104.31948 1069.2747 104.31948 L 1069.2747 104.31948 L 1043.1948 104.31948 Q 1017.1149 104.31948 938.8753 182.55908 Q 834.55585 234.71883 834.55585 260.7987 Q 834.55585 286.87857 808.47595 312.95844 L 756.3162 312.95844 L 756.3162 339.0383 L 730.2363 339.0383 L 730.2363 339.0383 L 730.2363 365.11816 L 678.0766 365.11816 L 625.9169 365.11816 L 625.9169 391.19803 L 625.9169 417.27792 L 678.0766 417.27792 L 730.2363 417.27792 L 730.2363 443.3578 L 730.2363 443.3578 L 756.3162 469.43765 L 756.3162 469.43765 L 678.0766 469.43765 Q 625.9169 469.43765 521.5974 495.51752 L 443.3578 495.51752 L 365.11816 495.51752 Q 286.87857 469.43765 260.7987 495.51752 Q 208.63896 495.51752 208.63896 443.3578 Q 182.55908 391.19803 104.31948 365.11816 L 52.15974 365.11816 L 52.15974 365.11816 L 52.15974 339.0383 L 78.23961 339.0383 L 78.23961 312.95844 L 52.15974 312.95844 L 0.0 312.95844 L 0.0 286.87857 L 0.0 260.7987 L 78.23961 260.7987 L 156.47922 260.7987 L 156.47922 234.71883 L 156.47922 234.71883 L 182.55908 234.71883 L 182.55908 208.63896 L 104.31948 208.63896 L 26.07987 208.63896 L 26.07987 208.63896 L 26.07987 208.63896 L 130.39935 182.55908 Q 234.71883 156.47922 260.7987 156.47922 Q 260.7987 130.39935 365.11816 130.39935 Q 469.43765 156.47922 573.75714 156.47922 Q 678.0766 156.47922 730.2363 130.39935 Q 808.47595 104.31948 886.7156 78.23961 Q 938.8753 52.15974 912.7954 26.07987 Q 886.7156 0.0 886.7156 0.0 z" svg:height="4.9551754mm" draw:style-name="style-65" svg:viewBox="0.0 0.0 1069.2747 495.51752" svg:width="10.692746mm" svg:x="168.99756mm" svg:y="203.94458mm"/>
          <draw:path svg:d="M 1877.7506 0.0 L 1903.8304 0.0 L 2920.9453 0.0 Q 3911.9805 0.0 3964.1401 0.0 L 4016.2998 0.0 L 4016.2998 0.0 L 4016.2998 0.0 L 3911.9805 26.07987 L 3833.7407 52.15974 L 3911.9805 52.15974 Q 4016.2998 104.31948 4120.619 104.31948 L 4198.859 104.31948 L 4198.859 130.39935 L 4172.7793 130.39935 L 4172.7793 130.39935 L 4172.7793 156.47922 L 4068.4597 156.47922 Q 3990.22 156.47922 3964.1401 208.63896 L 3964.1401 234.71883 L 3938.0603 234.71883 L 3938.0603 260.7987 L 3938.0603 260.7987 L 3911.9805 260.7987 L 3911.9805 260.7987 L 3911.9805 260.7987 L 3964.1401 312.95844 Q 4016.2998 365.11816 4016.2998 365.11816 Q 4042.3796 391.19803 4016.2998 469.43765 Q 3990.22 521.5974 4042.3796 521.5974 Q 4094.5396 521.5974 4094.5396 547.67725 Q 4094.5396 573.75714 4068.4597 573.75714 Q 4042.3796 573.75714 4146.699 625.9169 Q 4251.0186 678.0766 4224.939 730.2363 Q 4172.7793 730.2363 4224.939 808.47595 Q 4277.0986 860.6357 4277.0986 886.7156 Q 4277.0986 912.7954 4303.178 912.7954 L 4329.2583 912.7954 L 4329.2583 938.8753 L 4329.2583 964.95514 L 4277.0986 991.03503 Q 4251.0186 991.03503 4277.0986 1017.1149 L 4303.178 1017.1149 L 4303.178 1043.1948 L 4303.178 1069.2747 L 4277.0986 1069.2747 Q 4251.0186 1095.3545 4198.859 1095.3545 L 4120.619 1121.4343 L 4120.619 1121.4343 L 4120.619 1147.5143 L 4172.7793 1147.5143 Q 4251.0186 1173.5941 4251.0186 1199.674 L 4251.0186 1225.7539 L 4172.7793 1225.7539 L 4094.5396 1251.8337 L 4094.5396 1251.8337 L 4068.4597 1251.8337 L 4068.4597 1251.8337 L 4068.4597 1277.9136 L 3964.1401 1277.9136 Q 3833.7407 1251.8337 3494.7024 1251.8337 Q 3181.7441 1199.674 2973.105 1225.7539 L 2790.546 1251.8337 L 2790.546 1251.8337 L 2764.466 1225.7539 L 2764.466 1225.7539 L 2764.466 1199.674 L 2764.466 1199.674 L 2764.466 1199.674 L 2738.3862 1199.674 Q 2738.3862 1199.674 2764.466 1147.5143 Q 2764.466 1121.4343 2790.546 1121.4343 Q 2816.626 1095.3545 2790.546 1095.3545 L 2764.466 1095.3545 L 2764.466 1069.2747 L 2764.466 1043.1948 L 2712.3064 1043.1948 L 2686.2266 1043.1948 L 2686.2266 1069.2747 Q 2686.2266 1095.3545 2555.8271 1147.5143 Q 2399.348 1173.5941 2321.1084 1199.674 Q 2242.8687 1251.8337 1903.8304 1277.9136 Q 1564.7921 1303.9934 1356.1532 1303.9934 L 1173.5941 1277.9136 L 1173.5941 1277.9136 L 1173.5941 1251.8337 L 964.95514 1251.8337 Q 756.3162 1251.8337 730.2363 1225.7539 Q 730.2363 1199.674 625.9169 1173.5941 Q 573.75714 1147.5143 573.75714 1147.5143 Q 599.837 1121.4343 599.837 1095.3545 Q 599.837 1069.2747 547.67725 1043.1948 Q 521.5974 1017.1149 339.0383 964.95514 Q 156.47922 886.7156 182.55908 886.7156 Q 208.63896 886.7156 182.55908 834.55585 L 156.47922 808.47595 L 156.47922 808.47595 L 156.47922 782.39606 L 104.31948 782.39606 L 78.23961 782.39606 L 78.23961 756.3162 L 78.23961 730.2363 L 52.15974 730.2363 L -1.8189894E-12 730.2363 L -1.8189894E-12 730.2363 L -1.8189894E-12 704.1565 L 860.6357 625.9169 Q 1721.2714 573.75714 1799.511 286.87857 Q 1877.7506 0.0 1877.7506 0.0 L 1877.7506 0.0 L 1877.7506 0.0 z" svg:height="13.039935mm" draw:style-name="style-66" svg:viewBox="0.0 0.0 4329.2583 1303.9934" svg:width="43.292583mm" svg:x="122.05379mm" svg:y="176.29991mm"/>
          <draw:path svg:d="M 12205.379 4433.5776 L 12179.299 4433.5776 L 12179.299 4433.5776 L 12205.379 4433.5776 L 12257.538 4511.8174 Q 12309.698 4590.057 12257.538 4616.1367 Q 12205.379 4642.217 12205.379 4694.3765 Q 12179.299 4746.536 12153.219 4746.536 L 12101.06 4746.536 L 12101.06 4772.616 L 12101.06 4772.616 L 12074.9795 4772.616 L 12074.9795 4772.616 L 12074.9795 4772.616 Q 12074.9795 4746.536 12048.899 4746.536 Q 11996.74 4746.536 11944.58 4746.536 Q 11866.341 4746.536 11709.861 4694.3765 Q 11553.382 4694.3765 11344.743 4668.2964 Q 11136.1045 4668.2964 11110.024 4694.3765 Q 11110.024 4694.3765 11005.705 4694.3765 Q 10901.386 4642.217 10875.306 4668.2964 Q 10849.226 4694.3765 10744.906 4668.2964 Q 10666.667 4642.217 10640.587 4668.2964 Q 10640.587 4694.3765 10614.507 4694.3765 Q 10588.427 4694.3765 10536.268 4694.3765 Q 10510.1875 4694.3765 10249.389 4720.4565 Q 9988.59 4746.536 9753.871 4746.536 Q 9545.232 4746.536 9440.913 4746.536 Q 9336.593 4746.536 9336.593 4772.616 Q 9310.514 4798.696 9232.273 4798.696 Q 9154.034 4798.696 9023.635 4798.696 Q 8919.315 4798.696 8475.957 4798.696 Q 8032.5996 4798.696 7876.1206 4824.776 L 7693.5615 4850.8555 L 7693.5615 4798.696 Q 7693.5615 4772.616 7667.4814 4746.536 Q 7667.4814 4746.536 7615.322 4720.4565 Q 7589.242 4694.3765 7589.242 4642.217 Q 7589.242 4590.057 7537.082 4590.057 Q 7484.9224 4563.977 7458.843 4511.8174 Q 7432.7627 4485.7373 7171.964 4329.2583 Q 6911.1655 4172.7793 6885.0854 4172.7793 Q 6832.926 4172.7793 6598.207 4120.619 Q 6363.4883 4068.4597 6102.6895 4068.4597 Q 5815.811 4068.4597 5633.252 4068.4597 Q 5424.613 4120.619 5320.2935 4120.619 Q 5189.894 4120.619 4929.095 4224.939 Q 4668.2964 4277.0986 4590.057 4329.2583 L 4511.8174 4381.418 L 4485.7373 4407.498 L 4459.6577 4433.5776 L 4459.6577 4433.5776 L 4433.5776 4433.5776 L 4433.5776 4433.5776 L 4433.5776 4433.5776 L 4433.5776 4459.6577 L 4433.5776 4459.6577 L 4407.498 4459.6577 L 4407.498 4485.7373 L 4407.498 4485.7373 L 4381.418 4485.7373 L 4381.418 4511.8174 L 4381.418 4537.8975 L 4329.2583 4537.8975 Q 4303.178 4537.8975 3938.0603 4537.8975 Q 3572.9421 4537.8975 2764.466 4590.057 Q 1929.9103 4642.217 1669.1117 4590.057 Q 1382.233 4590.057 1251.8337 4590.057 L 1095.3545 4616.1367 L 1069.2747 4616.1367 Q 1043.1948 4590.057 938.8753 4511.8174 Q 808.47595 4433.5776 808.47595 4381.418 Q 808.47595 4355.3384 730.2363 4329.2583 Q 678.0766 4329.2583 678.0766 4277.0986 Q 678.0766 4251.0186 625.9169 4251.0186 Q 599.837 4251.0186 599.837 4224.939 Q 599.837 4198.859 469.43765 4120.619 Q 339.0383 4016.2998 339.0383 3964.1401 Q 365.11816 3911.9805 312.95844 3911.9805 Q 286.87857 3885.9006 286.87857 3781.581 Q 260.7987 3677.2615 260.7987 3651.1816 Q 234.71883 3651.1816 208.63896 3599.022 Q 156.47922 3520.7825 156.47922 3494.7024 Q 130.39935 3494.7024 130.39935 3468.6226 Q 104.31948 3442.5427 78.23961 3416.463 Q 26.07987 3390.383 26.07987 3286.0635 Q 0.0 3181.7441 0.0 3155.664 Q 0.0 3129.5842 26.07987 3077.4246 Q 78.23961 3051.3447 78.23961 3025.265 Q 104.31948 2999.185 260.7987 2894.8655 Q 443.3578 2764.466 417.27792 2764.466 Q 391.19803 2764.466 391.19803 2738.3862 Q 391.19803 2712.3064 469.43765 2686.2266 Q 521.5974 2660.1467 599.837 2555.8271 Q 678.0766 2477.5876 678.0766 2399.348 Q 678.0766 2347.1882 704.1565 2347.1882 Q 730.2363 2347.1882 730.2363 2321.1084 Q 730.2363 2295.0286 756.3162 2242.8687 Q 782.39606 2164.6292 782.39606 2138.5493 Q 808.47595 2138.5493 834.55585 2060.3096 Q 834.55585 1982.0701 886.7156 1825.5908 Q 938.8753 1695.1915 964.95514 1669.1117 Q 991.03503 1669.1117 991.03503 1616.9519 Q 991.03503 1590.8721 1043.1948 1486.5525 Q 1095.3545 1382.233 1147.5143 1356.1532 Q 1199.674 1303.9934 1225.7539 1251.8337 Q 1251.8337 1199.674 1251.8337 1147.5143 Q 1251.8337 1069.2747 1330.0734 1043.1948 Q 1408.313 1017.1149 1408.313 964.95514 Q 1408.313 912.7954 1460.4727 886.7156 Q 1512.6324 886.7156 1512.6324 834.55585 Q 1538.7123 782.39606 1564.7921 782.39606 Q 1590.8721 782.39606 1590.8721 730.2363 Q 1590.8721 678.0766 1669.1117 651.9967 Q 1773.4312 625.9169 1825.5908 573.75714 Q 1877.7506 495.51752 1929.9103 469.43765 Q 2034.2299 417.27792 2321.1084 365.11816 Q 2607.9868 339.0383 2607.9868 260.7987 Q 2634.067 182.55908 2738.3862 156.47922 L 2842.7058 156.47922 L 2868.7856 156.47922 L 2894.8655 156.47922 L 2894.8655 156.47922 L 2920.9453 156.47922 L 2920.9453 156.47922 L 2920.9453 156.47922 L 2920.9453 130.39935 L 2920.9453 130.39935 L 2947.0251 130.39935 L 2947.0251 156.47922 L 2973.105 156.47922 L 2973.105 156.47922 L 3338.2234 104.31948 Q 3703.3416 52.15974 3885.9006 52.15974 Q 4068.4597 52.15974 4172.7793 0.0 Q 4303.178 0.0 4563.977 0.0 Q 4824.776 52.15974 5111.6543 52.15974 Q 5424.613 52.15974 5607.172 52.15974 Q 5789.731 78.23961 5815.811 104.31948 Q 5815.811 130.39935 6050.53 130.39935 Q 6311.328 156.47922 6519.9673 182.55908 Q 6728.6064 208.63896 6780.766 234.71883 Q 6832.926 234.71883 6832.926 260.7987 Q 6832.926 286.87857 7015.485 286.87857 Q 7198.044 312.95844 7380.603 365.11816 Q 7563.162 417.27792 7563.162 443.3578 Q 7589.242 469.43765 7615.322 469.43765 Q 7615.322 443.3578 7771.8013 469.43765 Q 7928.2803 469.43765 7928.2803 521.5974 Q 7928.2803 547.67725 8006.52 573.75714 Q 8084.7593 599.837 8084.7593 625.9169 Q 8084.7593 651.9967 8345.559 704.1565 Q 8606.356 730.2363 8971.475 834.55585 Q 9310.514 938.8753 9414.833 991.03503 Q 9519.152 1043.1948 9493.072 1043.1948 Q 9466.992 1043.1948 9753.871 1199.674 Q 10066.829 1330.0734 10066.829 1382.233 Q 10092.909 1434.3928 10118.989 1434.3928 Q 10171.149 1434.3928 10171.149 1460.4727 Q 10171.149 1486.5525 10249.389 1512.6324 Q 10327.628 1512.6324 10301.549 1538.7123 Q 10275.469 1564.7921 10458.027 1643.0317 Q 10640.587 1721.2714 10744.906 1773.4312 Q 10823.1455 1825.5908 10927.465 1877.7506 Q 11031.785 1929.9103 11083.944 1929.9103 Q 11110.024 1929.9103 11136.1045 1955.9902 Q 11136.1045 1982.0701 11162.184 1982.0701 Q 11214.344 1982.0701 11214.344 2008.1499 Q 11188.264 2034.2299 11214.344 2060.3096 Q 11266.504 2060.3096 11266.504 2086.3896 Q 11266.504 2112.4695 11318.663 2138.5493 Q 11370.823 2138.5493 11396.903 2164.6292 Q 11396.903 2190.709 11422.982 2216.7888 Q 11449.0625 2216.7888 11527.302 2321.1084 Q 11605.542 2399.348 11683.781 2451.5078 Q 11788.101 2503.6675 11788.101 2555.8271 Q 11788.101 2607.9868 11944.58 2712.3064 Q 12101.06 2790.546 12101.06 2842.7058 Q 12101.06 2894.8655 12153.219 2894.8655 Q 12179.299 2894.8655 12179.299 2973.105 Q 12153.219 3051.3447 12205.379 3077.4246 Q 12231.459 3077.4246 12257.538 3129.5842 Q 12257.538 3181.7441 12283.618 3155.664 Q 12309.698 3155.664 12309.698 3233.9038 Q 12283.618 3286.0635 12309.698 3286.0635 Q 12335.778 3286.0635 12309.698 3312.1433 Q 12309.698 3338.2234 12361.858 3390.383 Q 12414.018 3442.5427 12414.018 3520.7825 Q 12414.018 3599.022 12414.018 3651.1816 Q 12414.018 3703.3416 12466.178 3703.3416 Q 12492.258 3703.3416 12466.178 3729.4214 Q 12466.178 3755.5012 12492.258 3807.661 Q 12544.417 3859.8206 12492.258 3885.9006 Q 12466.178 3885.9006 12440.098 3938.0603 Q 12440.098 3964.1401 12466.178 3990.22 Q 12492.258 4016.2998 12466.178 4016.2998 Q 12440.098 4016.2998 12492.258 4068.4597 Q 12518.337 4094.5396 12518.337 4120.619 Q 12492.258 4172.7793 12440.098 4224.939 Q 12414.018 4251.0186 12387.9375 4277.0986 Q 12387.9375 4329.2583 12361.858 4329.2583 Q 12361.858 4355.3384 12361.858 4381.418 Q 12361.858 4433.5776 12309.698 4433.5776 Q 12231.459 4433.5776 12205.379 4433.5776 z" svg:height="48.508556mm" draw:style-name="style-67" svg:viewBox="0.0 0.0 12518.337 4850.8555" svg:width="125.18337mm" svg:x="134.05052mm" svg:y="111.10024mm"/>
          <draw:path svg:d="M 1121.4343 0.0 L 1147.5143 0.0 L 1147.5143 0.0 Q 1147.5143 26.07987 1173.5941 26.07987 L 1173.5941 26.07987 L 1382.233 26.07987 Q 1590.8721 52.15974 1643.0317 78.23961 Q 1669.1117 78.23961 1695.1915 78.23961 Q 1721.2714 78.23961 1799.511 78.23961 Q 1851.6708 130.39935 2060.3096 130.39935 Q 2268.9487 182.55908 2242.8687 182.55908 Q 2216.7888 182.55908 2268.9487 208.63896 Q 2347.1882 234.71883 2373.268 234.71883 L 2373.268 234.71883 L 2373.268 260.7987 L 2373.268 286.87857 L 2399.348 286.87857 L 2399.348 286.87857 L 2399.348 312.95844 L 2425.4277 312.95844 L 2425.4277 312.95844 L 2425.4277 339.0383 L 2451.5078 339.0383 Q 2477.5876 365.11816 2503.6675 417.27792 Q 2503.6675 469.43765 2555.8271 495.51752 Q 2581.907 495.51752 2555.8271 547.67725 Q 2529.7473 599.837 2581.907 599.837 L 2607.9868 599.837 L 2634.067 625.9169 L 2686.2266 651.9967 L 2686.2266 651.9967 L 2686.2266 651.9967 L 2712.3064 651.9967 L 2712.3064 678.0766 L 2634.067 678.0766 Q 2529.7473 704.1565 2060.3096 756.3162 Q 1590.8721 808.47595 1564.7921 808.47595 L 1538.7123 808.47595 L 1538.7123 808.47595 Q 1512.6324 808.47595 1512.6324 834.55585 L 1512.6324 834.55585 L 1486.5525 834.55585 Q 1486.5525 808.47595 782.39606 782.39606 L 78.23961 756.3162 L 78.23961 730.2363 L 78.23961 730.2363 L 52.15974 730.2363 L 52.15974 704.1565 L 26.07987 704.1565 L 0.0 704.1565 L 0.0 704.1565 L 0.0 704.1565 L 0.0 678.0766 L 26.07987 678.0766 L 26.07987 678.0766 L 26.07987 651.9967 L 78.23961 651.9967 L 130.39935 651.9967 L 234.71883 599.837 Q 339.0383 573.75714 339.0383 547.67725 Q 339.0383 521.5974 495.51752 495.51752 Q 625.9169 495.51752 625.9169 417.27792 Q 625.9169 365.11816 651.9967 339.0383 Q 704.1565 312.95844 704.1565 286.87857 Q 704.1565 286.87857 756.3162 260.7987 Q 808.47595 234.71883 860.6357 208.63896 Q 886.7156 182.55908 860.6357 182.55908 Q 860.6357 156.47922 886.7156 104.31948 Q 938.8753 78.23961 1017.1149 26.07987 Q 1095.3545 26.07987 1121.4343 0.0 z" svg:height="8.345558mm" draw:style-name="style-68" svg:viewBox="0.0 0.0 2712.3064 834.55585" svg:width="27.123064mm" svg:x="244.88997mm" svg:y="162.47758mm"/>
          <draw:path svg:d="M 0.0 26.07987 L 52.15974 0.0 L 104.31948 0.0 L 130.39935 0.0 L 208.63896 26.07987 Q 286.87857 26.07987 286.87857 52.15974 Q 286.87857 78.23961 599.837 130.39935 Q 912.7954 156.47922 1095.3545 182.55908 L 1303.9934 182.55908 L 1303.9934 208.63896 L 1303.9934 208.63896 L 1277.9136 208.63896 L 1277.9136 208.63896 L 1277.9136 234.71883 L 1251.8337 234.71883 L 1251.8337 234.71883 L 1251.8337 234.71883 L 1199.674 234.71883 L 1121.4343 234.71883 L 938.8753 234.71883 Q 782.39606 260.7987 678.0766 260.7987 L 599.837 286.87857 L 599.837 286.87857 Q 599.837 260.7987 495.51752 260.7987 Q 391.19803 208.63896 365.11816 234.71883 L 312.95844 260.7987 L 312.95844 260.7987 Q 312.95844 260.7987 286.87857 260.7987 L 286.87857 286.87857 L 260.7987 312.95844 Q 260.7987 312.95844 234.71883 339.0383 L 208.63896 365.11816 L 208.63896 365.11816 L 208.63896 365.11816 L 208.63896 312.95844 Q 208.63896 260.7987 182.55908 208.63896 L 156.47922 182.55908 L 156.47922 182.55908 L 130.39935 182.55908 L 104.31948 182.55908 L 104.31948 182.55908 L 104.31948 156.47922 Q 104.31948 104.31948 0.0 78.23961 Q -78.23961 52.15974 0.0 26.07987 z" svg:height="3.6511817mm" draw:style-name="style-69" svg:viewBox="0.0 0.0 1303.9934 365.11816" svg:width="13.039935mm" svg:x="199.2502mm" svg:y="203.42297mm"/>
          <draw:path svg:d="M 651.9967 2581.907 L 886.7156 0.0 L 1486.5525 52.15974 Q 2060.3096 104.31948 2451.5078 156.47922 Q 2842.7058 208.63896 2920.9453 208.63896 Q 2999.185 208.63896 3051.3447 208.63896 L 3103.5044 208.63896 L 3103.5044 208.63896 L 3103.5044 208.63896 L 3103.5044 234.71883 L 3103.5044 234.71883 L 3129.5842 234.71883 L 3129.5842 260.7987 L 3181.7441 260.7987 L 3233.9038 260.7987 L 3233.9038 286.87857 L 3259.9836 286.87857 L 3259.9836 286.87857 L 3259.9836 312.95844 L 3338.2234 312.95844 Q 3416.463 365.11816 3520.7825 365.11816 Q 3625.1018 417.27792 3625.1018 365.11816 Q 3651.1816 339.0383 3677.2615 365.11816 Q 3729.4214 365.11816 3729.4214 391.19803 Q 3729.4214 417.27792 3781.581 417.27792 Q 3833.7407 443.3578 3833.7407 417.27792 Q 3833.7407 365.11816 3859.8206 365.11816 Q 3859.8206 365.11816 3885.9006 391.19803 L 3885.9006 391.19803 L 3885.9006 391.19803 L 3885.9006 417.27792 L 3911.9805 417.27792 L 3938.0603 417.27792 L 4094.5396 469.43765 Q 4224.939 469.43765 4303.178 469.43765 Q 4381.418 469.43765 4381.418 495.51752 Q 4381.418 521.5974 4433.5776 521.5974 Q 4459.6577 547.67725 4537.8975 625.9169 Q 4590.057 730.2363 4616.1367 704.1565 Q 4668.2964 678.0766 4668.2964 704.1565 L 4668.2964 730.2363 L 4668.2964 730.2363 L 4668.2964 730.2363 L 4642.217 756.3162 L 4616.1367 782.39606 L 4642.217 860.6357 Q 4668.2964 938.8753 4694.3765 964.95514 Q 4720.4565 964.95514 4720.4565 991.03503 Q 4720.4565 1043.1948 4746.536 1043.1948 L 4746.536 1043.1948 L 4668.2964 1069.2747 Q 4590.057 1069.2747 4590.057 1095.3545 Q 4563.977 1121.4343 4563.977 1147.5143 L 4563.977 1173.5941 L 4590.057 1173.5941 Q 4616.1367 1173.5941 4616.1367 1251.8337 Q 4642.217 1330.0734 4694.3765 1356.1532 Q 4746.536 1408.313 4694.3765 1408.313 Q 4642.217 1408.313 4642.217 1460.4727 Q 4642.217 1486.5525 4668.2964 1486.5525 Q 4720.4565 1486.5525 4720.4565 1564.7921 Q 4720.4565 1643.0317 4772.616 1721.2714 Q 4798.696 1773.4312 4772.616 1773.4312 Q 4772.616 1799.511 4772.616 1825.5908 Q 4798.696 1877.7506 4824.776 1851.6708 Q 4850.8555 1851.6708 4850.8555 1825.5908 Q 4850.8555 1799.511 4876.9355 1799.511 Q 4903.0156 1799.511 4929.095 1825.5908 Q 4955.1753 1877.7506 5007.335 1903.8304 Q 5085.5747 1929.9103 5059.4946 1955.9902 Q 5059.4946 1982.0701 5137.7344 2034.2299 Q 5189.894 2112.4695 5215.9736 2138.5493 Q 5215.9736 2164.6292 5189.894 2190.709 Q 5189.894 2190.709 5189.894 2242.8687 Q 5189.894 2295.0286 5137.7344 2295.0286 Q 5085.5747 2321.1084 5085.5747 2425.4277 Q 5059.4946 2529.7473 5137.7344 2503.6675 Q 5189.894 2503.6675 5189.894 2529.7473 Q 5189.894 2555.8271 5163.814 2555.8271 Q 5137.7344 2581.907 5163.814 2712.3064 Q 5189.894 2868.7856 5163.814 2973.105 Q 5137.7344 3051.3447 5137.7344 3051.3447 Q 5137.7344 3077.4246 5111.6543 3077.4246 L 5085.5747 3077.4246 L 5085.5747 3103.5044 L 5085.5747 3129.5842 L 5111.6543 3155.664 Q 5137.7344 3181.7441 5215.9736 3155.664 Q 5294.2134 3155.664 5294.2134 3233.9038 Q 5294.2134 3286.0635 5320.2935 3286.0635 Q 5346.373 3286.0635 5346.373 3259.9836 Q 5372.453 3233.9038 5398.5327 3259.9836 Q 5424.613 3259.9836 5424.613 3233.9038 Q 5424.613 3207.824 5528.932 3207.824 Q 5659.3315 3207.824 5659.3315 3233.9038 Q 5685.4116 3286.0635 5711.491 3286.0635 Q 5737.5713 3338.2234 5763.651 3338.2234 L 5789.731 3338.2234 L 5815.811 3364.3032 Q 5867.9707 3364.3032 5920.1304 3286.0635 L 5972.29 3181.7441 L 5972.29 3181.7441 L 5972.29 3181.7441 L 6024.4497 3181.7441 L 6050.53 3181.7441 L 6050.53 3181.7441 L 6076.6094 3181.7441 L 6076.6094 3181.7441 L 6076.6094 3181.7441 L 6076.6094 3207.824 L 6076.6094 3207.824 L 6102.6895 3259.9836 Q 6102.6895 3312.1433 6128.769 3338.2234 Q 6180.929 3338.2234 6154.849 3364.3032 Q 6128.769 3390.383 6180.929 3390.383 Q 6207.009 3416.463 6233.089 3442.5427 Q 6233.089 3494.7024 6285.2485 3494.7024 Q 6337.408 3494.7024 6337.408 3546.8623 Q 6337.408 3599.022 6285.2485 3625.1018 Q 6259.1685 3625.1018 6285.2485 3729.4214 Q 6285.2485 3859.8206 6311.328 3833.7407 Q 6337.408 3833.7407 6337.408 3885.9006 Q 6311.328 3938.0603 6285.2485 3938.0603 Q 6259.1685 3938.0603 6285.2485 3964.1401 Q 6285.2485 4016.2998 6259.1685 4016.2998 Q 6233.089 4042.3796 6259.1685 4094.5396 Q 6285.2485 4146.699 6311.328 4198.859 Q 6311.328 4251.0186 6337.408 4277.0986 Q 6337.408 4277.0986 6363.4883 4381.418 Q 6363.4883 4459.6577 6441.7275 4459.6577 Q 6519.9673 4459.6577 6546.0474 4537.8975 Q 6546.0474 4642.217 6546.0474 4668.2964 Q 6546.0474 4694.3765 6572.127 4694.3765 Q 6598.207 4720.4565 6598.207 4798.696 Q 6598.207 4876.9355 6624.2866 4955.1753 Q 6624.2866 5007.335 6572.127 5033.4146 Q 6519.9673 5033.4146 6493.887 5111.6543 Q 6467.8076 5215.9736 6441.7275 5215.9736 Q 6389.568 5242.0537 6389.568 5268.134 Q 6389.568 5294.2134 6415.648 5320.2935 Q 6441.7275 5320.2935 6389.568 5320.2935 Q 6337.408 5346.373 6337.408 5372.453 L 6337.408 5398.5327 L 6415.648 5424.613 Q 6493.887 5450.693 6493.887 5528.932 Q 6467.8076 5581.092 6598.207 5607.172 Q 6702.5264 5607.172 6702.5264 5607.172 Q 6702.5264 5633.252 6832.926 5633.252 L 6963.325 5633.252 L 6963.325 5659.3315 L 6963.325 5659.3315 L 6937.245 5711.491 Q 6937.245 5763.651 6963.325 5789.731 Q 6963.325 5789.731 6989.405 5841.8906 Q 6989.405 5920.1304 7041.565 5946.21 Q 7067.6445 5972.29 7093.7246 6050.53 Q 7093.7246 6102.6895 7171.964 6128.769 Q 7224.124 6154.849 7224.124 6180.929 L 7224.124 6180.929 L 7250.2036 6180.929 L 7250.2036 6207.009 L 7171.964 6207.009 Q 7093.7246 6233.089 7119.804 6285.2485 Q 7119.804 6363.4883 7119.804 6337.408 Q 7119.804 6337.408 7145.8843 6363.4883 L 7145.8843 6415.648 L 7093.7246 6415.648 Q 7041.565 6415.648 7041.565 6389.568 L 7015.485 6363.4883 L 7015.485 6363.4883 L 7015.485 6363.4883 L 7015.485 6389.568 L 7015.485 6389.568 L 6989.405 6389.568 L 6989.405 6415.648 L 6989.405 6415.648 L 6963.325 6415.648 L 6963.325 6415.648 L 6963.325 6415.648 L 7015.485 6441.7275 Q 7041.565 6441.7275 7067.6445 6519.9673 Q 7067.6445 6598.207 7015.485 6598.207 Q 6963.325 6598.207 6963.325 6624.2866 Q 6963.325 6650.3667 7015.485 6650.3667 Q 7041.565 6624.2866 7067.6445 6624.2866 L 7093.7246 6624.2866 L 7093.7246 6650.3667 L 7093.7246 6676.447 L 7041.565 6676.447 Q 6963.325 6702.5264 6937.245 6832.926 Q 6911.1655 6937.245 6963.325 6937.245 Q 7015.485 6911.1655 7041.565 6989.405 Q 7067.6445 7067.6445 7093.7246 7093.7246 Q 7145.8843 7093.7246 7145.8843 7119.804 Q 7145.8843 7145.8843 7171.964 7145.8843 Q 7198.044 7145.8843 7198.044 7198.044 Q 7198.044 7276.2837 7171.964 7250.2036 Q 7119.804 7250.2036 7119.804 7302.3633 Q 7119.804 7328.4434 7119.804 7406.683 Q 7119.804 7511.0024 7041.565 7563.162 Q 6989.405 7615.322 6963.325 7667.4814 Q 6911.1655 7693.5615 6937.245 7771.8013 Q 6963.325 7876.1206 6989.405 7876.1206 Q 7015.485 7876.1206 7015.485 7954.3604 Q 6963.325 8032.5996 6989.405 8136.9194 Q 6989.405 8241.238 7015.485 8241.238 Q 7067.6445 8241.238 7067.6445 8267.318 Q 7067.6445 8293.398 7093.7246 8293.398 Q 7119.804 8319.479 7067.6445 8345.559 Q 7015.485 8397.718 7119.804 8397.718 Q 7198.044 8397.718 7198.044 8423.798 Q 7198.044 8449.878 7224.124 8449.878 Q 7250.2036 8449.878 7250.2036 8423.798 Q 7250.2036 8397.718 7302.3633 8397.718 L 7354.523 8397.718 L 7354.523 8449.878 Q 7354.523 8502.037 7406.683 8528.117 Q 7458.843 8554.197 7432.7627 8606.356 Q 7380.603 8684.597 7458.843 8710.677 Q 7511.0024 8762.836 7537.082 8814.996 Q 7563.162 8867.155 7641.402 8867.155 Q 7719.641 8867.155 7745.721 8919.315 Q 7797.881 8945.3955 7797.881 9127.954 Q 7823.961 9284.434 7797.881 9310.514 Q 7797.881 9336.593 7823.961 9336.593 Q 7850.0405 9362.673 7850.0405 9466.992 Q 7850.0405 9571.3125 7850.0405 9597.392 L 7850.0405 9623.472 L 7823.961 9623.472 L 7797.881 9623.472 L 7797.881 9649.552 L 7797.881 9675.632 L 7797.881 9701.711 L 7797.881 9727.791 L 7797.881 9753.871 L 7797.881 9779.951 L 7797.881 9779.951 L 7771.8013 9753.871 L 7771.8013 9753.871 L 7745.721 9753.871 L 7745.721 9753.871 L 7745.721 9753.871 L 7745.721 9727.791 L 7745.721 9727.791 L 7719.641 9727.791 Q 7719.641 9701.711 7641.402 9675.632 Q 7589.242 9649.552 7171.964 9649.552 Q 6780.766 9649.552 6702.5264 9649.552 Q 6624.2866 9701.711 6519.9673 9701.711 L 6415.648 9753.871 L 6415.648 9727.791 L 6389.568 9727.791 L 6389.568 9727.791 L 6389.568 9727.791 L 6389.568 9727.791 L 6363.4883 9701.711 L 6363.4883 9701.711 Q 6337.408 9701.711 6207.009 9597.392 Q 6050.53 9493.072 6050.53 9519.152 Q 6050.53 9545.232 5867.9707 9519.152 Q 5659.3315 9493.072 5555.012 9440.913 Q 5476.7725 9388.753 5476.7725 9362.673 Q 5450.693 9336.593 5372.453 9258.354 Q 5268.134 9180.114 5137.7344 9180.114 Q 4981.255 9180.114 4876.9355 9127.954 Q 4798.696 9075.795 4720.4565 9075.795 Q 4616.1367 9075.795 4407.498 9075.795 Q 4198.859 9127.954 4146.699 9049.715 Q 4094.5396 8997.555 3964.1401 8945.3955 Q 3833.7407 8893.235 3833.7407 8971.475 Q 3781.581 9023.635 3677.2615 9049.715 Q 3572.9421 9075.795 3520.7825 9154.034 Q 3494.7024 9206.194 3468.6226 9206.194 Q 3442.5427 9206.194 3442.5427 9180.114 Q 3442.5427 9127.954 3390.383 9127.954 Q 3338.2234 9127.954 3259.9836 9206.194 L 3181.7441 9284.434 L 3155.664 9284.434 L 3129.5842 9284.434 L 3129.5842 9258.354 L 3103.5044 9258.354 L 3103.5044 9258.354 L 3103.5044 9232.273 L 3103.5044 9232.273 Q 3103.5044 9232.273 3077.4246 9232.273 Q 3077.4246 9232.273 3077.4246 9154.034 Q 3077.4246 9075.795 3025.265 9049.715 Q 2999.185 9023.635 2686.2266 8945.3955 Q 2399.348 8867.155 2347.1882 8919.315 L 2295.0286 8919.315 L 2268.9487 8945.3955 L 2242.8687 8971.475 L 2242.8687 8971.475 L 2216.7888 8971.475 L 2216.7888 8971.475 L 2216.7888 8971.475 L 2190.709 8997.555 L 2164.6292 9023.635 L 2164.6292 9023.635 L 2164.6292 9023.635 L 2138.5493 9049.715 L 2112.4695 9075.795 L 2112.4695 9075.795 L 2112.4695 9075.795 L 2112.4695 9101.874 L 2112.4695 9101.874 L 2112.4695 9127.954 L 2112.4695 9154.034 L 2112.4695 9154.034 L 2112.4695 9180.114 L 2164.6292 9206.194 Q 2242.8687 9232.273 2268.9487 9258.354 L 2295.0286 9284.434 L 2295.0286 9284.434 L 2321.1084 9284.434 L 2321.1084 9284.434 L 2321.1084 9284.434 L 2321.1084 9310.514 L 2321.1084 9310.514 L 2347.1882 9336.593 L 2347.1882 9362.673 L 2295.0286 9362.673 L 2242.8687 9336.593 L 2242.8687 9336.593 L 2216.7888 9336.593 L 2216.7888 9336.593 L 2216.7888 9336.593 L 2216.7888 9362.673 L 2216.7888 9362.673 L 2190.709 9388.753 L 2190.709 9440.913 L 2112.4695 9440.913 Q 2008.1499 9440.913 1955.9902 9336.593 Q 1903.8304 9258.354 1851.6708 9232.273 Q 1773.4312 9232.273 1773.4312 9206.194 Q 1773.4312 9180.114 1747.3512 9180.114 L 1721.2714 9180.114 L 1721.2714 9206.194 L 1721.2714 9232.273 L 1669.1117 9232.273 Q 1616.9519 9232.273 1564.7921 9336.593 Q 1512.6324 9440.913 1486.5525 9466.992 Q 1486.5525 9519.152 1460.4727 9545.232 L 1434.3928 9597.392 L 1434.3928 9649.552 L 1434.3928 9675.632 L 1408.313 9675.632 L 1382.233 9649.552 L 1382.233 9649.552 L 1382.233 9649.552 L 1356.1532 9623.472 L 1330.0734 9597.392 L 1330.0734 9597.392 L 1330.0734 9597.392 L 1330.0734 9571.3125 Q 1330.0734 9571.3125 1277.9136 9545.232 Q 1277.9136 9493.072 1277.9136 9440.913 L 1303.9934 9362.673 L 1225.7539 9362.673 Q 1173.5941 9388.753 1147.5143 9414.833 Q 1121.4343 9466.992 1095.3545 9440.913 Q 1069.2747 9414.833 991.03503 9388.753 Q 886.7156 9388.753 886.7156 9440.913 Q 886.7156 9493.072 834.55585 9466.992 Q 808.47595 9440.913 599.837 9440.913 Q 417.27792 9440.913 339.0383 9493.072 Q 260.7987 9545.232 156.47922 9545.232 L 52.15974 9545.232 L 26.07987 9519.152 L 2.2737368E-13 9519.152 L 2.2737368E-13 9493.072 L 26.07987 9466.992 L 26.07987 9466.992 L 26.07987 9440.913 L 26.07987 9440.913 L 26.07987 9440.913 L 26.07987 9414.833 L 26.07987 9388.753 L 26.07987 9388.753 Q 26.07987 9388.753 26.07987 9362.673 Q 26.07987 9362.673 26.07987 9336.593 Q 2.2737368E-13 9336.593 26.07987 9258.354 L 78.23961 9180.114 L 78.23961 9101.874 Q 78.23961 9023.635 156.47922 8293.398 L 208.63896 7537.082 L 234.71883 7537.082 Q 234.71883 7511.0024 234.71883 7511.0024 L 234.71883 7511.0024 L 234.71883 7406.683 Q 234.71883 7276.2837 286.87857 6780.766 Q 339.0383 6285.2485 365.11816 5841.8906 L 417.27792 5372.453 L 417.27792 5268.134 Q 443.3578 5163.814 651.9967 2581.907 z M 6859.006 5763.651 L 6832.926 5763.651 L 6832.926 5737.5713 Q 6832.926 5711.491 6859.006 5737.5713 Q 6911.1655 5737.5713 6859.006 5763.651 z" svg:height="97.79951mm" draw:style-name="style-70" svg:viewBox="0.0 0.0 7850.0405 9779.951" svg:width="78.500404mm" svg:x="19.559902mm" svg:y="97.01711mm"/>
          <draw:path svg:d="M 5189.894 0.0 L 5189.894 0.0 L 15282.804 0.0 L 25375.713 0.0 L 25375.713 5372.453 L 25375.713 10770.986 L 25349.633 10770.986 Q 25349.633 10744.906 25323.553 10744.906 Q 25297.473 10744.906 25297.473 10718.826 Q 25297.473 10692.746 25245.312 10692.746 Q 25245.312 10692.746 25167.074 10692.746 Q 25114.914 10718.826 25114.914 10692.746 Q 25114.914 10640.587 25036.674 10666.667 Q 24932.355 10692.746 24906.275 10640.587 Q 24854.115 10588.427 24828.035 10588.427 Q 24801.955 10588.427 24749.797 10588.427 Q 24697.637 10640.587 24671.557 10588.427 Q 24671.557 10562.347 24645.477 10562.347 Q 24619.396 10562.347 24619.396 10588.427 Q 24619.396 10614.507 24593.316 10614.507 Q 24567.236 10614.507 24567.236 10588.427 Q 24567.236 10536.268 24358.598 10510.1875 Q 24149.959 10484.107 24149.959 10458.027 Q 24149.959 10431.947 24123.879 10458.027 Q 24097.799 10484.107 24045.639 10458.027 Q 23967.4 10431.947 23941.32 10431.947 Q 23941.32 10458.027 23837.0 10405.868 Q 23732.682 10327.628 23732.682 10353.708 Q 23706.602 10379.788 23654.441 10379.788 Q 23602.281 10353.708 23602.281 10327.628 Q 23602.281 10301.549 23524.043 10301.549 Q 23445.803 10275.469 23419.723 10275.469 Q 23367.562 10223.309 23263.244 10223.309 Q 23132.844 10171.149 23080.684 10145.069 Q 23002.445 10118.989 22950.285 10092.909 Q 22898.125 10066.829 22898.125 10066.829 Q 22898.125 10040.75 22872.045 10040.75 Q 22845.965 10014.67 22845.965 10014.67 Q 22819.885 9988.59 22767.727 9988.59 Q 22715.566 9962.51 22689.486 9962.51 Q 22689.486 9936.431 22611.246 9910.351 Q 22559.088 9910.351 22533.008 9858.19 Q 22533.008 9832.11 22480.848 9858.19 Q 22454.768 9858.19 22454.768 9832.11 Q 22454.768 9806.031 22376.527 9806.031 Q 22324.367 9806.031 22324.367 9753.871 Q 22350.447 9727.791 22272.209 9727.791 Q 22220.049 9701.711 22193.969 9675.632 Q 22167.889 9649.552 22141.809 9649.552 Q 22115.729 9623.472 22115.729 9649.552 Q 22115.729 9701.711 22037.49 9675.632 Q 21959.25 9649.552 21959.25 9623.472 Q 21959.25 9597.392 21959.25 9571.3125 Q 21933.17 9545.232 21907.09 9571.3125 Q 21854.93 9597.392 21828.85 9597.392 Q 21802.771 9597.392 21776.691 9545.232 Q 21750.611 9519.152 21698.451 9519.152 Q 21672.371 9493.072 21646.291 9519.152 Q 21646.291 9545.232 21515.893 9519.152 Q 21385.492 9493.072 21385.492 9440.913 Q 21385.492 9388.753 21307.254 9388.753 Q 21255.094 9388.753 21229.014 9414.833 Q 21229.014 9440.913 21176.854 9440.913 Q 21150.773 9440.913 21150.773 9440.913 Q 21176.854 9414.833 21098.613 9388.753 Q 21020.375 9388.753 20968.215 9336.593 Q 20889.975 9336.593 20837.816 9336.593 Q 20785.656 9336.593 20785.656 9362.673 Q 20785.656 9388.753 20629.176 9362.673 Q 20498.777 9336.593 20342.299 9284.434 Q 20185.818 9232.273 20107.58 9206.194 Q 20029.34 9180.114 19925.02 9180.114 Q 19846.781 9127.954 19664.22 9075.795 Q 19507.742 9023.635 19507.742 8997.555 Q 19507.742 8971.475 19246.943 8919.315 Q 18960.064 8867.155 18803.586 8762.836 Q 18647.107 8710.677 18516.707 8658.517 Q 18412.389 8658.517 18386.309 8658.517 Q 18360.229 8684.597 18360.229 8658.517 Q 18360.229 8632.437 18229.828 8606.356 Q 18125.51 8554.197 18021.19 8528.117 L 17916.871 8502.037 L 17838.63 8502.037 Q 17760.39 8502.037 17708.23 8475.957 Q 17656.072 8475.957 17656.072 8449.878 Q 17656.072 8423.798 17629.992 8423.798 Q 17577.832 8423.798 17577.832 8371.638 Q 17577.832 8319.479 17499.592 8293.398 Q 17421.354 8293.398 17421.354 8267.318 Q 17421.354 8241.238 17290.953 8189.079 Q 17160.555 8136.9194 17134.475 8110.8394 Q 17108.395 8084.7593 17108.395 8110.8394 Q 17108.395 8136.9194 17082.314 8136.9194 Q 17056.234 8136.9194 17056.234 8110.8394 Q 17056.234 8084.7593 16951.914 8032.5996 Q 16847.596 8006.52 16769.355 8006.52 Q 16717.195 7980.44 16665.037 7980.44 Q 16612.877 7980.44 16482.477 7954.3604 Q 16325.998 7928.2803 16299.918 7954.3604 Q 16273.839 7980.44 16195.599 7928.2803 Q 16117.359 7876.1206 16117.359 7928.2803 Q 16091.279 7954.3604 16065.199 7954.3604 Q 16039.119 7954.3604 16039.119 7928.2803 Q 16039.119 7876.1206 15960.88 7850.0405 Q 15908.721 7823.961 15595.762 7771.8013 Q 15256.724 7719.641 15230.644 7719.641 Q 15230.644 7693.5615 15204.563 7693.5615 Q 15178.484 7719.641 15152.404 7719.641 Q 15126.324 7719.641 14865.525 7641.402 Q 14604.727 7589.242 14500.407 7563.162 Q 14396.088 7537.082 14396.088 7511.0024 Q 14396.088 7484.9224 14370.008 7484.9224 Q 14343.928 7458.843 14343.928 7484.9224 Q 14317.849 7511.0024 14291.769 7511.0024 Q 14265.688 7511.0024 14265.688 7484.9224 Q 14239.608 7458.843 13822.331 7458.843 Q 13352.894 7432.7627 13248.573 7406.683 Q 13144.254 7354.523 13144.254 7328.4434 Q 13144.254 7302.3633 13118.174 7302.3633 Q 13092.095 7302.3633 12909.535 7276.2837 Q 12726.977 7276.2837 12726.977 7224.124 Q 12700.896 7171.964 12361.858 7171.964 Q 11996.74 7145.8843 11918.5 7145.8843 Q 11840.261 7119.804 11840.261 7093.7246 Q 11840.261 7067.6445 11814.181 7093.7246 Q 11788.101 7093.7246 11735.941 7093.7246 Q 11683.781 7093.7246 11631.622 7119.804 Q 11605.542 7145.8843 11553.382 7119.804 Q 11527.302 7093.7246 11370.823 7093.7246 Q 11240.424 7093.7246 11110.024 7093.7246 Q 11005.705 7093.7246 10875.306 7093.7246 Q 10744.906 7067.6445 10536.268 7041.565 Q 10327.628 7041.565 10327.628 7093.7246 Q 10327.628 7119.804 10301.549 7119.804 Q 10275.469 7093.7246 10066.829 7145.8843 Q 9884.2705 7145.8843 9858.19 7145.8843 Q 9858.19 7119.804 9779.951 7093.7246 Q 9727.791 7093.7246 9701.711 7041.565 Q 9701.711 7015.485 9675.632 7015.485 Q 9649.552 7041.565 9623.472 7067.6445 Q 9597.392 7119.804 9597.392 7093.7246 Q 9597.392 7041.565 9493.072 7041.565 Q 9414.833 7067.6445 9414.833 7093.7246 Q 9414.833 7119.804 9336.593 7119.804 Q 9258.354 7093.7246 9206.194 7145.8843 Q 9154.034 7145.8843 9127.954 7145.8843 Q 9127.954 7119.804 9075.795 7119.804 Q 8997.555 7093.7246 8554.197 7145.8843 Q 8136.9194 7198.044 7928.2803 7198.044 Q 7719.641 7198.044 7615.322 7198.044 Q 7511.0024 7198.044 7484.9224 7198.044 Q 7458.843 7198.044 7458.843 7198.044 Q 7432.7627 7171.964 7302.3633 7198.044 Q 7198.044 7224.124 7198.044 7250.2036 Q 7198.044 7276.2837 7067.6445 7302.3633 Q 6937.245 7354.523 6937.245 7302.3633 Q 6937.245 7250.2036 6859.006 7250.2036 Q 6780.766 7276.2837 6780.766 7250.2036 Q 6780.766 7224.124 6806.8457 7224.124 Q 6832.926 7198.044 6780.766 7198.044 Q 6702.5264 7198.044 6728.6064 7171.964 Q 6754.686 7171.964 6754.686 7145.8843 L 6754.686 7119.804 L 6676.447 7119.804 Q 6572.127 7145.8843 6572.127 7145.8843 Q 6572.127 7145.8843 6415.648 7198.044 Q 6259.1685 7224.124 6154.849 7250.2036 Q 6076.6094 7250.2036 6076.6094 7198.044 Q 6076.6094 7171.964 5946.21 7198.044 Q 5815.811 7198.044 5685.4116 7250.2036 Q 5555.012 7250.2036 5555.012 7302.3633 Q 5555.012 7302.3633 5424.613 7302.3633 Q 5268.134 7302.3633 5268.134 7328.4434 Q 5242.0537 7354.523 5163.814 7354.523 L 5111.6543 7354.523 L 5111.6543 7380.603 L 5111.6543 7380.603 L 5111.6543 7354.523 L 5111.6543 7328.4434 L 5111.6543 7302.3633 L 5111.6543 7302.3633 L 5111.6543 7276.2837 Q 5111.6543 7250.2036 5111.6543 7224.124 Q 5111.6543 7198.044 5111.6543 7198.044 Q 5085.5747 7198.044 5059.4946 7145.8843 L 5059.4946 7119.804 L 5085.5747 7119.804 L 5111.6543 7093.7246 L 5111.6543 7093.7246 L 5111.6543 7093.7246 L 5085.5747 7093.7246 L 5085.5747 7093.7246 L 5085.5747 7067.6445 L 5059.4946 7067.6445 L 5059.4946 7067.6445 L 5059.4946 7093.7246 L 5033.4146 7093.7246 Q 5007.335 7093.7246 5007.335 7119.804 Q 5007.335 7145.8843 4903.0156 7145.8843 Q 4798.696 7171.964 4798.696 7198.044 Q 4798.696 7224.124 4772.616 7198.044 Q 4746.536 7145.8843 4590.057 7171.964 Q 4407.498 7198.044 4329.2583 7250.2036 Q 4224.939 7250.2036 4068.4597 7302.3633 Q 3938.0603 7354.523 3859.8206 7354.523 Q 3755.5012 7354.523 3755.5012 7380.603 L 3755.5012 7406.683 L 3703.3416 7406.683 L 3677.2615 7406.683 L 3651.1816 7432.7627 L 3625.1018 7432.7627 L 3625.1018 7406.683 L 3625.1018 7380.603 L 3651.1816 7380.603 Q 3703.3416 7380.603 3703.3416 7354.523 L 3703.3416 7302.3633 L 3729.4214 7302.3633 L 3729.4214 7302.3633 L 3703.3416 7302.3633 L 3651.1816 7302.3633 L 3651.1816 7302.3633 L 3651.1816 7302.3633 L 3625.1018 7328.4434 L 3625.1018 7354.523 L 3546.8623 7354.523 Q 3468.6226 7354.523 3442.5427 7380.603 Q 3442.5427 7406.683 3416.463 7432.7627 Q 3390.383 7458.843 3286.0635 7484.9224 Q 3181.7441 7511.0024 3181.7441 7484.9224 Q 3181.7441 7458.843 3155.664 7458.843 Q 3129.5842 7458.843 3129.5842 7484.9224 Q 3129.5842 7511.0024 2920.9453 7615.322 Q 2712.3064 7719.641 2712.3064 7693.5615 Q 2686.2266 7667.4814 2660.1467 7667.4814 Q 2634.067 7667.4814 2634.067 7719.641 Q 2660.1467 7771.8013 2607.9868 7771.8013 Q 2555.8271 7771.8013 2555.8271 7797.881 Q 2529.7473 7850.0405 2425.4277 7876.1206 Q 2321.1084 7928.2803 2268.9487 7954.3604 Q 2216.7888 7980.44 2216.7888 7954.3604 Q 2190.709 7928.2803 2190.709 7954.3604 Q 2190.709 7980.44 2164.6292 7980.44 Q 2138.5493 7980.44 2138.5493 7954.3604 Q 2112.4695 7928.2803 2034.2299 7954.3604 Q 1982.0701 7980.44 1982.0701 8006.52 Q 1955.9902 8032.5996 1929.9103 8032.5996 Q 1903.8304 8032.5996 1903.8304 8058.6797 Q 1903.8304 8084.7593 1877.7506 8084.7593 Q 1851.6708 8084.7593 1825.5908 8032.5996 Q 1825.5908 8006.52 1799.511 8006.52 Q 1773.4312 8032.5996 1773.4312 8058.6797 Q 1773.4312 8110.8394 1773.4312 8084.7593 Q 1773.4312 8084.7593 1721.2714 8084.7593 Q 1721.2714 8084.7593 1616.9519 8084.7593 Q 1538.7123 8110.8394 1538.7123 8136.9194 Q 1538.7123 8162.999 1460.4727 8189.079 Q 1408.313 8189.079 1408.313 8215.159 Q 1408.313 8241.238 1356.1532 8241.238 Q 1330.0734 8241.238 1303.9934 8293.398 Q 1277.9136 8319.479 1251.8337 8319.479 Q 1225.7539 8293.398 1121.4343 8345.559 Q 1017.1149 8397.718 1017.1149 8423.798 Q 1017.1149 8449.878 991.03503 8449.878 Q 964.95514 8449.878 964.95514 8423.798 Q 938.8753 8397.718 808.47595 8449.878 Q 678.0766 8528.117 625.9169 8762.836 Q 599.837 8971.475 573.75714 8971.475 Q 547.67725 8971.475 495.51752 9206.194 Q 443.3578 9414.833 417.27792 9414.833 Q 391.19803 9414.833 391.19803 9440.913 Q 391.19803 9493.072 312.95844 9493.072 Q 260.7987 9493.072 260.7987 9545.232 Q 260.7987 9571.3125 208.63896 9597.392 L 156.47922 9623.472 L 130.39935 9649.552 L 130.39935 9675.632 L 104.31948 9675.632 L 78.23961 9675.632 L 78.23961 9701.711 L 78.23961 9727.791 L 52.15974 9727.791 L 9.094947E-13 9727.791 L 9.094947E-13 9545.232 Q 9.094947E-13 9362.673 156.47922 7302.3633 Q 312.95844 5242.0537 312.95844 5111.6543 Q 312.95844 4955.1753 208.63896 4903.0156 Q 104.31948 4850.8555 104.31948 4590.057 L 130.39935 4303.178 L 130.39935 4303.178 Q 156.47922 4303.178 156.47922 4277.0986 L 156.47922 4277.0986 L 156.47922 4277.0986 L 156.47922 4277.0986 L 182.55908 4277.0986 L 182.55908 4277.0986 L 208.63896 4277.0986 L 234.71883 4277.0986 L 234.71883 4277.0986 L 260.7987 4277.0986 L 260.7987 4251.0186 L 260.7987 4224.939 L 286.87857 4224.939 L 312.95844 4224.939 L 312.95844 4251.0186 L 312.95844 4251.0186 L 417.27792 4198.859 Q 469.43765 4146.699 469.43765 4120.619 Q 469.43765 4094.5396 521.5974 4094.5396 Q 547.67725 4120.619 678.0766 4016.2998 Q 808.47595 3964.1401 860.6357 3938.0603 Q 912.7954 3938.0603 886.7156 3911.9805 Q 886.7156 3859.8206 991.03503 3859.8206 Q 1121.4343 3859.8206 1121.4343 3833.7407 Q 1121.4343 3807.661 1199.674 3807.661 Q 1251.8337 3833.7407 1251.8337 3781.581 Q 1251.8337 3703.3416 1303.9934 3729.4214 Q 1356.1532 3755.5012 1382.233 3729.4214 Q 1382.233 3703.3416 1434.3928 3703.3416 Q 1512.6324 3677.2615 1486.5525 3651.1816 Q 1486.5525 3599.022 1512.6324 3599.022 Q 1564.7921 3599.022 1643.0317 3599.022 Q 1721.2714 3599.022 1721.2714 3494.7024 Q 1773.4312 3364.3032 1773.4312 3390.383 Q 1799.511 3390.383 1825.5908 3390.383 Q 1851.6708 3390.383 1851.6708 3338.2234 Q 1825.5908 3286.0635 1877.7506 3207.824 Q 1903.8304 3129.5842 1929.9103 3077.4246 Q 1982.0701 3025.265 2008.1499 3025.265 Q 2034.2299 3025.265 2008.1499 2999.185 Q 2008.1499 2973.105 2060.3096 2973.105 Q 2112.4695 2999.185 2138.5493 2947.0251 Q 2138.5493 2894.8655 2242.8687 2842.7058 Q 2373.268 2816.626 2399.348 2790.546 Q 2399.348 2764.466 2503.6675 2764.466 Q 2607.9868 2738.3862 2764.466 2712.3064 Q 2920.9453 2712.3064 2947.0251 2686.2266 L 2973.105 2660.1467 L 2999.185 2660.1467 Q 3025.265 2660.1467 3025.265 2607.9868 Q 3025.265 2581.907 2973.105 2555.8271 L 2947.0251 2555.8271 L 3077.4246 2503.6675 Q 3207.824 2503.6675 3233.9038 2477.5876 Q 3233.9038 2451.5078 3233.9038 2451.5078 L 3233.9038 2451.5078 L 3259.9836 2399.348 Q 3259.9836 2373.268 3233.9038 2373.268 Q 3207.824 2373.268 3207.824 2347.1882 Q 3207.824 2321.1084 3233.9038 2321.1084 Q 3286.0635 2321.1084 3286.0635 2295.0286 Q 3286.0635 2242.8687 3207.824 2216.7888 L 3129.5842 2190.709 L 3129.5842 2190.709 L 3129.5842 2190.709 L 3155.664 2190.709 L 3155.664 2190.709 L 3155.664 2164.6292 L 3181.7441 2164.6292 L 3181.7441 2164.6292 L 3181.7441 2138.5493 L 3181.7441 2112.4695 Q 3207.824 2060.3096 3416.463 1903.8304 Q 3599.022 1747.3512 3651.1816 1669.1117 Q 3703.3416 1564.7921 3625.1018 1434.3928 Q 3572.9421 1303.9934 3546.8623 1277.9136 Q 3546.8623 1251.8337 3599.022 1277.9136 Q 3651.1816 1277.9136 3651.1816 1251.8337 Q 3651.1816 1225.7539 3625.1018 1225.7539 L 3625.1018 1199.674 L 3599.022 1199.674 L 3546.8623 1199.674 L 3546.8623 1173.5941 L 3546.8623 1147.5143 L 3572.9421 1147.5143 L 3599.022 1147.5143 L 3703.3416 1173.5941 Q 3781.581 1199.674 3833.7407 1147.5143 Q 3885.9006 1147.5143 4016.2998 1147.5143 Q 4120.619 1147.5143 4120.619 1121.4343 Q 4120.619 1095.3545 4172.7793 1095.3545 Q 4224.939 1095.3545 4303.178 1095.3545 L 4381.418 1095.3545 L 4433.5776 1069.2747 L 4459.6577 1043.1948 L 4485.7373 1043.1948 L 4537.8975 1043.1948 L 4433.5776 1017.1149 L 4303.178 1017.1149 L 4303.178 991.03503 L 4303.178 964.95514 L 4329.2583 964.95514 L 4381.418 938.8753 L 4407.498 938.8753 L 4433.5776 938.8753 L 4433.5776 912.7954 L 4433.5776 912.7954 L 4459.6577 912.7954 L 4459.6577 938.8753 L 4485.7373 912.7954 Q 4537.8975 912.7954 4537.8975 938.8753 Q 4537.8975 964.95514 4590.057 938.8753 Q 4642.217 938.8753 4616.1367 912.7954 Q 4616.1367 886.7156 4694.3765 886.7156 Q 4798.696 834.55585 4903.0156 782.39606 Q 4981.255 730.2363 5059.4946 730.2363 Q 5111.6543 730.2363 5111.6543 678.0766 Q 5111.6543 651.9967 5189.894 625.9169 Q 5268.134 573.75714 5268.134 521.5974 Q 5268.134 443.3578 5215.9736 443.3578 Q 5189.894 443.3578 5163.814 365.11816 Q 5137.7344 286.87857 5215.9736 286.87857 Q 5268.134 286.87857 5242.0537 208.63896 Q 5215.9736 156.47922 5189.894 130.39935 Q 5163.814 104.31948 5215.9736 104.31948 Q 5268.134 78.23961 5215.9736 52.15974 Q 5163.814 26.07987 5189.894 0.0 z" svg:height="107.70986mm" draw:style-name="style-71" svg:viewBox="0.0 0.0 25375.713 10770.986" svg:width="253.75713mm" svg:x="66.24287mm" svg:y="0.0mm"/>
          <draw:path svg:d="M 1721.2714 130.39935 L 2034.2299 130.39935 L 2034.2299 130.39935 L 2034.2299 156.47922 L 2138.5493 156.47922 Q 2216.7888 156.47922 2295.0286 182.55908 L 2399.348 208.63896 L 2425.4277 208.63896 L 2451.5078 208.63896 L 2451.5078 234.71883 L 2451.5078 234.71883 L 2425.4277 234.71883 L 2425.4277 260.7987 L 2295.0286 260.7987 L 2164.6292 260.7987 L 2242.8687 286.87857 Q 2347.1882 312.95844 2399.348 312.95844 L 2451.5078 312.95844 L 2451.5078 339.0383 L 2451.5078 339.0383 L 2477.5876 339.0383 L 2477.5876 365.11816 L 2451.5078 365.11816 L 2425.4277 365.11816 L 2373.268 391.19803 Q 2321.1084 417.27792 2242.8687 417.27792 L 2190.709 417.27792 L 2295.0286 443.3578 L 2373.268 443.3578 L 2373.268 469.43765 L 2373.268 495.51752 L 2399.348 495.51752 Q 2425.4277 521.5974 2399.348 521.5974 L 2347.1882 521.5974 L 2295.0286 521.5974 Q 2268.9487 521.5974 2086.3896 573.75714 L 1903.8304 573.75714 L 1903.8304 599.837 L 1877.7506 599.837 L 1877.7506 599.837 L 1877.7506 625.9169 L 1851.6708 625.9169 L 1825.5908 625.9169 L 1747.3512 625.9169 L 1669.1117 625.9169 L 1669.1117 625.9169 Q 1669.1117 625.9169 1564.7921 599.837 Q 1486.5525 573.75714 1486.5525 573.75714 L 1486.5525 547.67725 L 1486.5525 521.5974 Q 1460.4727 521.5974 1460.4727 495.51752 Q 1434.3928 469.43765 1017.1149 443.3578 Q 599.837 417.27792 521.5974 339.0383 Q 469.43765 260.7987 312.95844 260.7987 L 130.39935 260.7987 L 130.39935 260.7987 L 104.31948 260.7987 L 104.31948 260.7987 L 104.31948 260.7987 L 104.31948 234.71883 L 104.31948 234.71883 L 78.23961 208.63896 L 52.15974 182.55908 L 52.15974 182.55908 L 52.15974 156.47922 L 26.07987 156.47922 L -1.8189894E-12 156.47922 L -1.8189894E-12 130.39935 L -1.8189894E-12 104.31948 L 26.07987 104.31948 L 52.15974 104.31948 L 52.15974 130.39935 L 52.15974 130.39935 L 78.23961 104.31948 L 104.31948 78.23961 L 104.31948 78.23961 L 104.31948 52.15974 L 130.39935 52.15974 L 156.47922 52.15974 L 208.63896 26.07987 L 286.87857 0.0 L 286.87857 0.0 L 286.87857 0.0 L 286.87857 0.0 L 312.95844 0.0 L 312.95844 0.0 L 312.95844 0.0 L 391.19803 26.07987 Q 469.43765 26.07987 469.43765 0.0 Q 495.51752 0.0 625.9169 26.07987 Q 756.3162 52.15974 756.3162 26.07987 Q 756.3162 0.0 1069.2747 0.0 Q 1382.233 26.07987 1382.233 52.15974 Q 1382.233 78.23961 1356.1532 78.23961 Q 1303.9934 104.31948 1356.1532 104.31948 Q 1382.233 104.31948 1721.2714 130.39935 z" svg:height="6.2591686mm" draw:style-name="style-72" svg:viewBox="0.0 0.0 2477.5876 625.9169" svg:width="24.775875mm" svg:x="160.1304mm" svg:y="196.12062mm"/>
          <draw:path svg:d="M 599.837 78.23961 L 599.837 78.23961 L 599.837 78.23961 Q 599.837 78.23961 599.837 104.31948 L 625.9169 104.31948 L 625.9169 130.39935 Q 651.9967 130.39935 651.9967 130.39935 L 651.9967 130.39935 L 651.9967 156.47922 L 651.9967 156.47922 L 678.0766 182.55908 L 704.1565 208.63896 L 704.1565 208.63896 L 704.1565 234.71883 L 704.1565 234.71883 L 704.1565 234.71883 L 730.2363 234.71883 L 730.2363 234.71883 L 912.7954 234.71883 Q 1069.2747 234.71883 1121.4343 312.95844 Q 1199.674 391.19803 1616.9519 417.27792 Q 2034.2299 443.3578 2060.3096 469.43765 Q 2060.3096 495.51752 2086.3896 495.51752 L 2086.3896 521.5974 L 2086.3896 521.5974 Q 2060.3096 521.5974 1982.0701 547.67725 L 1903.8304 547.67725 L 1903.8304 573.75714 L 1903.8304 573.75714 L 1929.9103 573.75714 L 1929.9103 599.837 L 1825.5908 599.837 Q 1721.2714 599.837 1512.6324 599.837 Q 1303.9934 547.67725 1069.2747 547.67725 Q 860.6357 547.67725 834.55585 625.9169 L 808.47595 704.1565 L 808.47595 704.1565 L 782.39606 704.1565 L 782.39606 678.0766 L 756.3162 678.0766 L 756.3162 704.1565 L 756.3162 704.1565 L 756.3162 730.2363 Q 730.2363 756.3162 756.3162 756.3162 L 782.39606 756.3162 L 782.39606 756.3162 L 782.39606 782.39606 L 756.3162 782.39606 Q 704.1565 808.47595 704.1565 782.39606 Q 678.0766 756.3162 547.67725 730.2363 L 417.27792 704.1565 L 417.27792 704.1565 L 417.27792 704.1565 L 391.19803 678.0766 L 339.0383 651.9967 L 182.55908 651.9967 L 52.15974 651.9967 L 26.07987 625.9169 L 0.0 625.9169 L 0.0 599.837 L 0.0 573.75714 L 78.23961 547.67725 Q 130.39935 547.67725 156.47922 495.51752 Q 182.55908 443.3578 182.55908 443.3578 L 182.55908 443.3578 L 208.63896 443.3578 L 208.63896 443.3578 L 234.71883 417.27792 L 286.87857 391.19803 L 234.71883 391.19803 Q 208.63896 391.19803 130.39935 339.0383 L 26.07987 286.87857 L 26.07987 260.7987 L 26.07987 260.7987 L 52.15974 234.71883 L 78.23961 208.63896 L 78.23961 182.55908 L 78.23961 156.47922 L 104.31948 156.47922 L 104.31948 130.39935 L 104.31948 130.39935 L 78.23961 130.39935 L 78.23961 104.31948 L 78.23961 78.23961 L 78.23961 78.23961 L 104.31948 78.23961 L 104.31948 52.15974 L 104.31948 52.15974 L 156.47922 52.15974 L 208.63896 52.15974 L 208.63896 52.15974 Q 208.63896 78.23961 234.71883 78.23961 L 234.71883 78.23961 L 312.95844 78.23961 Q 391.19803 78.23961 417.27792 26.07987 Q 443.3578 26.07987 495.51752 0.0 Q 573.75714 0.0 573.75714 26.07987 Q 599.837 52.15974 599.837 78.23961 z" svg:height="7.823961mm" draw:style-name="style-73" svg:viewBox="0.0 0.0 2086.3896 782.39606" svg:width="20.863895mm" svg:x="154.13203mm" svg:y="196.38141mm"/>
          <draw:path svg:d="M 4277.0986 0.0 L 4355.3384 0.0 L 4355.3384 1173.5941 L 4355.3384 2347.1882 L 4329.2583 2347.1882 Q 4329.2583 2347.1882 4224.939 2321.1084 Q 4120.619 2295.0286 3964.1401 2321.1084 Q 3833.7407 2347.1882 3286.0635 2321.1084 Q 2764.466 2295.0286 2295.0286 2268.9487 Q 1825.5908 2242.8687 1408.313 2190.709 Q 964.95514 2138.5493 573.75714 2138.5493 L 208.63896 2138.5493 L 156.47922 2112.4695 L 104.31948 2112.4695 L 104.31948 2112.4695 L 104.31948 2086.3896 L 208.63896 2086.3896 L 312.95844 2086.3896 L 312.95844 2060.3096 L 312.95844 2034.2299 L 208.63896 2034.2299 Q 78.23961 2034.2299 78.23961 1982.0701 Q 104.31948 1929.9103 52.15974 1903.8304 L 0.0 1877.7506 L 0.0 1877.7506 L 0.0 1877.7506 L 26.07987 1851.6708 L 26.07987 1825.5908 L 52.15974 1825.5908 Q 78.23961 1825.5908 52.15974 1799.511 Q 52.15974 1773.4312 130.39935 1747.3512 Q 208.63896 1721.2714 182.55908 1721.2714 Q 156.47922 1695.1915 156.47922 1643.0317 Q 130.39935 1564.7921 156.47922 1564.7921 Q 208.63896 1538.7123 208.63896 1512.6324 Q 208.63896 1460.4727 156.47922 1434.3928 Q 130.39935 1408.313 208.63896 1408.313 Q 260.7987 1408.313 260.7987 1356.1532 Q 260.7987 1330.0734 417.27792 1277.9136 Q 547.67725 1225.7539 573.75714 1173.5941 Q 625.9169 1147.5143 678.0766 1121.4343 Q 730.2363 1121.4343 730.2363 1069.2747 Q 730.2363 1043.1948 756.3162 1017.1149 Q 782.39606 991.03503 834.55585 991.03503 Q 860.6357 991.03503 860.6357 938.8753 Q 860.6357 912.7954 991.03503 860.6357 Q 1147.5143 808.47595 1121.4343 782.39606 Q 1121.4343 782.39606 1251.8337 756.3162 Q 1356.1532 730.2363 1356.1532 756.3162 L 1382.233 756.3162 L 1408.313 756.3162 L 1434.3928 730.2363 L 1434.3928 730.2363 L 1460.4727 730.2363 L 1460.4727 730.2363 L 1460.4727 730.2363 L 1512.6324 730.2363 Q 1564.7921 730.2363 1721.2714 730.2363 Q 1877.7506 730.2363 1877.7506 782.39606 Q 1851.6708 834.55585 1903.8304 834.55585 Q 1955.9902 834.55585 1955.9902 782.39606 Q 1955.9902 756.3162 2086.3896 730.2363 Q 2190.709 730.2363 2138.5493 704.1565 Q 2086.3896 704.1565 2086.3896 678.0766 Q 2112.4695 625.9169 2242.8687 625.9169 Q 2373.268 573.75714 2425.4277 521.5974 Q 2503.6675 469.43765 2477.5876 443.3578 Q 2477.5876 417.27792 2503.6675 417.27792 Q 2529.7473 417.27792 2529.7473 365.11816 Q 2529.7473 339.0383 2712.3064 339.0383 Q 2868.7856 339.0383 2920.9453 286.87857 Q 2947.0251 260.7987 2999.185 208.63896 Q 3025.265 156.47922 3207.824 130.39935 Q 3364.3032 104.31948 3390.383 104.31948 Q 3442.5427 104.31948 3442.5427 78.23961 Q 3442.5427 52.15974 3833.7407 26.07987 Q 4224.939 0.0 4277.0986 0.0 z" svg:height="23.471882mm" draw:style-name="style-74" svg:viewBox="0.0 0.0 4355.3384 2347.1882" svg:width="43.553383mm" svg:x="276.44662mm" svg:y="176.29991mm"/>
          <draw:path svg:d="M 3964.1401 0.0 L 4016.2998 0.0 L 4016.2998 26.07987 L 4016.2998 26.07987 L 3990.22 26.07987 Q 3964.1401 26.07987 3964.1401 339.0383 Q 3964.1401 678.0766 4016.2998 704.1565 Q 4068.4597 756.3162 4068.4597 756.3162 L 4068.4597 756.3162 L 4120.619 782.39606 L 4146.699 782.39606 L 4146.699 782.39606 L 4146.699 808.47595 L 4146.699 808.47595 L 4172.7793 808.47595 L 4172.7793 834.55585 L 4172.7793 860.6357 L 4198.859 886.7156 L 4224.939 912.7954 L 4224.939 912.7954 L 4224.939 912.7954 L 4224.939 938.8753 L 4224.939 938.8753 L 4251.0186 938.8753 L 4251.0186 964.95514 L 4251.0186 964.95514 L 4277.0986 964.95514 L 4277.0986 964.95514 L 4277.0986 964.95514 L 4329.2583 991.03503 Q 4407.498 1017.1149 4433.5776 1069.2747 Q 4459.6577 1121.4343 4537.8975 1147.5143 Q 4642.217 1173.5941 4642.217 1199.674 Q 4642.217 1225.7539 4668.2964 1225.7539 Q 4694.3765 1251.8337 4720.4565 1356.1532 Q 4720.4565 1460.4727 4694.3765 1460.4727 Q 4668.2964 1460.4727 4668.2964 1486.5525 Q 4668.2964 1512.6324 4694.3765 1538.7123 Q 4694.3765 1538.7123 4694.3765 1590.8721 L 4694.3765 1616.9519 L 4772.616 1643.0317 Q 4850.8555 1669.1117 4850.8555 1669.1117 Q 4850.8555 1695.1915 4876.9355 1695.1915 L 4903.0156 1695.1915 L 4903.0156 1695.1915 L 4903.0156 1721.2714 L 4850.8555 1721.2714 L 4798.696 1747.3512 L 4850.8555 1773.4312 Q 4903.0156 1825.5908 4903.0156 1903.8304 Q 4850.8555 1982.0701 4876.9355 2008.1499 Q 4903.0156 2060.3096 4876.9355 2086.3896 L 4876.9355 2112.4695 L 4850.8555 2112.4695 Q 4798.696 2112.4695 4772.616 2190.709 Q 4746.536 2242.8687 4720.4565 2216.7888 Q 4694.3765 2216.7888 4616.1367 2190.709 Q 4511.8174 2164.6292 4485.7373 2242.8687 Q 4485.7373 2321.1084 4433.5776 2321.1084 Q 4407.498 2321.1084 4433.5776 2399.348 Q 4433.5776 2477.5876 4381.418 2477.5876 Q 4329.2583 2477.5876 4277.0986 2477.5876 Q 4198.859 2529.7473 3964.1401 2529.7473 Q 3703.3416 2529.7473 3494.7024 2529.7473 Q 3286.0635 2529.7473 3259.9836 2529.7473 Q 3233.9038 2503.6675 3077.4246 2503.6675 Q 2894.8655 2503.6675 2920.9453 2529.7473 Q 2920.9453 2581.907 2868.7856 2607.9868 Q 2816.626 2634.067 2790.546 2686.2266 Q 2764.466 2738.3862 2686.2266 2790.546 L 2634.067 2842.7058 L 2555.8271 2842.7058 L 2503.6675 2842.7058 L 2503.6675 2868.7856 L 2503.6675 2868.7856 L 2503.6675 2868.7856 L 2477.5876 2842.7058 L 2477.5876 2842.7058 L 2451.5078 2842.7058 L 2451.5078 2842.7058 L 2451.5078 2842.7058 L 2373.268 2816.626 L 2295.0286 2790.546 L 2295.0286 2790.546 L 2295.0286 2790.546 L 2321.1084 2764.466 Q 2321.1084 2738.3862 2242.8687 2738.3862 Q 2138.5493 2764.466 2138.5493 2790.546 Q 2138.5493 2816.626 2034.2299 2790.546 Q 1955.9902 2738.3862 1955.9902 2712.3064 Q 1982.0701 2660.1467 1955.9902 2686.2266 Q 1955.9902 2712.3064 1773.4312 2712.3064 Q 1564.7921 2738.3862 1538.7123 2686.2266 Q 1512.6324 2660.1467 1434.3928 2686.2266 Q 1356.1532 2686.2266 1356.1532 2634.067 Q 1356.1532 2555.8271 1330.0734 2555.8271 L 1303.9934 2529.7473 L 1277.9136 2529.7473 L 1251.8337 2529.7473 L 1251.8337 2555.8271 L 1251.8337 2581.907 L 1225.7539 2555.8271 L 1199.674 2529.7473 L 1199.674 2503.6675 L 1199.674 2477.5876 L 1225.7539 2477.5876 L 1225.7539 2477.5876 L 1251.8337 2503.6675 L 1277.9136 2503.6675 L 1277.9136 2477.5876 Q 1277.9136 2451.5078 1356.1532 2425.4277 L 1460.4727 2425.4277 L 1460.4727 2399.348 L 1460.4727 2399.348 L 1434.3928 2373.268 L 1408.313 2347.1882 L 1408.313 2347.1882 L 1408.313 2321.1084 L 1434.3928 2321.1084 L 1460.4727 2321.1084 L 1460.4727 2295.0286 L 1460.4727 2295.0286 L 1486.5525 2295.0286 L 1486.5525 2268.9487 L 1486.5525 2268.9487 L 1460.4727 2268.9487 L 1460.4727 2268.9487 L 1460.4727 2268.9487 L 1460.4727 2242.8687 L 1460.4727 2242.8687 L 1434.3928 2242.8687 L 1434.3928 2216.7888 L 1408.313 2216.7888 L 1382.233 2216.7888 L 1356.1532 2216.7888 Q 1356.1532 2216.7888 1356.1532 2216.7888 Q 1356.1532 2216.7888 1303.9934 2216.7888 Q 1251.8337 2216.7888 1251.8337 2164.6292 Q 1277.9136 2112.4695 1147.5143 2112.4695 Q 1017.1149 2112.4695 886.7156 2060.3096 Q 782.39606 2008.1499 730.2363 1903.8304 Q 651.9967 1799.511 599.837 1799.511 Q 547.67725 1799.511 521.5974 1747.3512 Q 521.5974 1721.2714 443.3578 1747.3512 Q 391.19803 1747.3512 417.27792 1721.2714 Q 417.27792 1695.1915 339.0383 1695.1915 Q 260.7987 1669.1117 260.7987 1590.8721 Q 260.7987 1486.5525 182.55908 1486.5525 Q 104.31948 1486.5525 104.31948 1460.4727 L 78.23961 1434.3928 L 52.15974 1408.313 L 26.07987 1408.313 L 26.07987 1356.1532 L 0.0 1303.9934 L 0.0 1303.9934 L 0.0 1277.9136 L 52.15974 1277.9136 Q 78.23961 1277.9136 78.23961 1303.9934 Q 78.23961 1330.0734 130.39935 1330.0734 Q 156.47922 1303.9934 182.55908 1303.9934 L 182.55908 1277.9136 L 182.55908 1277.9136 L 208.63896 1277.9136 L 208.63896 1277.9136 L 208.63896 1277.9136 L 208.63896 1251.8337 L 208.63896 1251.8337 L 234.71883 1251.8337 L 234.71883 1225.7539 L 234.71883 1225.7539 L 260.7987 1225.7539 L 260.7987 1199.674 L 260.7987 1173.5941 L 208.63896 1173.5941 Q 182.55908 1173.5941 156.47922 1121.4343 L 156.47922 1095.3545 L 156.47922 1095.3545 L 156.47922 1095.3545 L 182.55908 1095.3545 L 182.55908 1121.4343 L 286.87857 1069.2747 Q 391.19803 1069.2747 469.43765 1017.1149 Q 547.67725 1017.1149 938.8753 1017.1149 Q 1356.1532 1017.1149 1408.313 1043.1948 Q 1486.5525 1069.2747 1486.5525 1095.3545 L 1512.6324 1095.3545 L 1512.6324 1095.3545 L 1512.6324 1121.4343 L 1512.6324 1121.4343 L 1512.6324 1121.4343 L 1538.7123 1121.4343 L 1538.7123 1121.4343 L 1564.7921 1147.5143 L 1564.7921 1147.5143 L 1564.7921 1147.5143 L 1564.7921 1147.5143 L 1590.8721 1147.5143 L 1590.8721 1173.5941 L 1616.9519 1173.5941 L 1643.0317 1173.5941 L 1643.0317 1147.5143 L 1669.1117 1147.5143 L 1669.1117 1147.5143 L 1669.1117 1121.4343 L 1669.1117 1121.4343 L 1669.1117 1121.4343 L 1695.1915 1121.4343 L 1695.1915 1121.4343 L 1695.1915 1095.3545 L 1721.2714 1095.3545 L 1825.5908 1095.3545 Q 1929.9103 1095.3545 1955.9902 1017.1149 Q 1982.0701 912.7954 2477.5876 886.7156 Q 2947.0251 860.6357 2973.105 860.6357 Q 3025.265 860.6357 3051.3447 808.47595 Q 3077.4246 756.3162 3129.5842 730.2363 Q 3207.824 730.2363 3233.9038 756.3162 Q 3233.9038 756.3162 3259.9836 756.3162 Q 3286.0635 756.3162 3286.0635 730.2363 Q 3259.9836 704.1565 3338.2234 678.0766 Q 3390.383 651.9967 3364.3032 651.9967 Q 3338.2234 625.9169 3338.2234 599.837 Q 3338.2234 547.67725 3312.1433 547.67725 Q 3286.0635 521.5974 3338.2234 443.3578 Q 3390.383 339.0383 3312.1433 312.95844 Q 3259.9836 286.87857 3233.9038 260.7987 L 3207.824 260.7987 L 3207.824 234.71883 L 3181.7441 208.63896 L 3181.7441 208.63896 L 3181.7441 182.55908 L 3207.824 182.55908 L 3233.9038 182.55908 L 3338.2234 182.55908 Q 3442.5427 182.55908 3416.463 130.39935 Q 3416.463 78.23961 3651.1816 52.15974 Q 3911.9805 26.07987 3964.1401 0.0 z M 1330.0734 2138.5493 Q 1356.1532 2138.5493 1356.1532 2138.5493 L 1356.1532 2164.6292 L 1356.1532 2164.6292 Q 1330.0734 2164.6292 1330.0734 2138.5493 z" svg:height="28.687857mm" draw:style-name="style-75" svg:viewBox="0.0 0.0 4903.0156 2868.7856" svg:width="49.030155mm" svg:x="81.89079mm" svg:y="183.34148mm"/>
          <draw:path svg:d="M 417.27792 0.0 L 443.3578 0.0 L 417.27792 52.15974 Q 391.19803 104.31948 547.67725 104.31948 Q 704.1565 104.31948 730.2363 130.39935 L 782.39606 130.39935 L 808.47595 130.39935 L 834.55585 156.47922 L 860.6357 156.47922 L 886.7156 156.47922 L 938.8753 182.55908 L 964.95514 208.63896 L 1121.4343 234.71883 Q 1277.9136 260.7987 1408.313 286.87857 L 1512.6324 312.95844 L 1512.6324 312.95844 L 1512.6324 312.95844 L 1434.3928 312.95844 L 1356.1532 312.95844 L 1356.1532 339.0383 L 1356.1532 365.11816 L 1460.4727 365.11816 L 1538.7123 365.11816 L 1538.7123 391.19803 L 1512.6324 391.19803 L 1512.6324 391.19803 L 1512.6324 417.27792 L 1460.4727 417.27792 L 1382.233 417.27792 L 1303.9934 417.27792 Q 1251.8337 417.27792 1043.1948 391.19803 Q 860.6357 365.11816 834.55585 391.19803 Q 834.55585 417.27792 469.43765 391.19803 L 130.39935 365.11816 L 130.39935 365.11816 L 104.31948 339.0383 L 104.31948 339.0383 L 104.31948 312.95844 L 52.15974 312.95844 L 0.0 312.95844 L 0.0 286.87857 L 0.0 260.7987 L 52.15974 260.7987 L 104.31948 260.7987 L 104.31948 234.71883 L 104.31948 234.71883 L 130.39935 234.71883 L 130.39935 208.63896 L 182.55908 208.63896 Q 208.63896 182.55908 208.63896 156.47922 Q 208.63896 130.39935 312.95844 78.23961 Q 391.19803 0.0 417.27792 0.0 z" svg:height="4.172779mm" draw:style-name="style-76" svg:viewBox="0.0 0.0 1538.7123 417.27792" svg:width="15.387123mm" svg:x="175.25673mm" svg:y="204.98778mm"/>
          <draw:path svg:d="M -3.6379788E-12 0.0 Q 52.15974 -52.15974 156.47922 0.0 Q 260.7987 26.07987 78.23961 26.07987 Q -78.23961 52.15974 -3.6379788E-12 0.0 z" svg:height="0.2607987mm" draw:style-name="style-77" svg:viewBox="0.0 0.0 156.47922 26.07987" svg:width="1.5647922mm" svg:x="269.14426mm" svg:y="179.4295mm"/>
          <draw:path svg:d="M 6102.6895 3.6379788E-12 L 6128.769 3.6379788E-12 L 6128.769 391.19803 L 6128.769 782.39606 L 4746.536 782.39606 L 3364.3032 782.39606 L 1877.7506 782.39606 L 365.11816 782.39606 L 365.11816 782.39606 L 365.11816 756.3162 L 391.19803 756.3162 Q 417.27792 756.3162 417.27792 730.2363 Q 417.27792 730.2363 365.11816 678.0766 L 286.87857 651.9967 L 208.63896 625.9169 Q 130.39935 625.9169 104.31948 599.837 Q 104.31948 547.67725 52.15974 547.67725 Q 26.07987 521.5974 26.07987 495.51752 L 0.0 469.43765 L 0.0 469.43765 L 0.0 443.3578 L 0.0 443.3578 L 0.0 443.3578 L 26.07987 443.3578 L 26.07987 443.3578 L 52.15974 417.27792 L 104.31948 391.19803 L 104.31948 391.19803 L 104.31948 391.19803 L 130.39935 391.19803 L 130.39935 365.11816 L 130.39935 365.11816 Q 156.47922 365.11816 156.47922 339.0383 L 156.47922 339.0383 L 182.55908 339.0383 Q 208.63896 339.0383 678.0766 286.87857 Q 1147.5143 234.71883 1251.8337 208.63896 L 1330.0734 208.63896 L 2138.5493 182.55908 Q 2973.105 182.55908 3077.4246 130.39935 Q 3181.7441 130.39935 3233.9038 78.23961 Q 3286.0635 78.23961 3494.7024 52.15974 Q 3729.4214 26.07987 4146.699 26.07987 L 4563.977 26.07987 L 5294.2134 26.07987 Q 6024.4497 26.07987 6050.53 26.07987 Q 6102.6895 26.07987 6102.6895 3.6379788E-12 z" svg:height="7.823961mm" draw:style-name="style-78" svg:viewBox="0.0 0.0 6128.769 782.39606" svg:width="61.287693mm" svg:x="258.7123mm" svg:y="167.17197mm"/>
          <draw:path svg:d="M 1616.9519 26.07987 L 1616.9519 0.0 L 1643.0317 0.0 L 1695.1915 0.0 L 1695.1915 26.07987 L 1695.1915 52.15974 L 1721.2714 52.15974 Q 1747.3512 52.15974 1721.2714 78.23961 Q 1695.1915 78.23961 1695.1915 104.31948 Q 1669.1117 156.47922 1669.1117 156.47922 L 1695.1915 156.47922 L 1695.1915 156.47922 L 1695.1915 156.47922 L 1695.1915 182.55908 L 1695.1915 182.55908 L 1721.2714 208.63896 L 1721.2714 208.63896 L 1721.2714 234.71883 L 1747.3512 260.7987 L 1747.3512 260.7987 L 1747.3512 260.7987 L 1773.4312 260.7987 L 1799.511 260.7987 L 1851.6708 260.7987 L 1877.7506 260.7987 L 1877.7506 286.87857 L 1903.8304 286.87857 L 1903.8304 286.87857 L 1903.8304 312.95844 L 1877.7506 312.95844 L 1851.6708 312.95844 L 1851.6708 339.0383 L 1851.6708 339.0383 L 1877.7506 339.0383 L 1877.7506 365.11816 L 1903.8304 365.11816 Q 1955.9902 365.11816 2060.3096 391.19803 L 2164.6292 391.19803 L 2164.6292 391.19803 L 2164.6292 417.27792 L 2164.6292 417.27792 L 2164.6292 417.27792 L 2190.709 443.3578 L 2190.709 469.43765 L 2164.6292 469.43765 L 2112.4695 469.43765 L 2112.4695 495.51752 L 2112.4695 521.5974 L 1277.9136 521.5974 L 417.27792 521.5974 L 417.27792 521.5974 Q 417.27792 521.5974 312.95844 495.51752 Q 208.63896 495.51752 208.63896 469.43765 Q 234.71883 443.3578 130.39935 417.27792 L 26.07987 417.27792 L 26.07987 391.19803 L 26.07987 391.19803 L 52.15974 365.11816 L 52.15974 339.0383 L 26.07987 339.0383 L 0.0 312.95844 L 26.07987 312.95844 L 52.15974 312.95844 L 52.15974 286.87857 L 26.07987 260.7987 L 26.07987 260.7987 L 26.07987 260.7987 L 26.07987 234.71883 L 26.07987 234.71883 L 78.23961 234.71883 L 104.31948 234.71883 L 286.87857 260.7987 Q 495.51752 260.7987 834.55585 234.71883 Q 1173.5941 208.63896 1251.8337 156.47922 Q 1330.0734 130.39935 1486.5525 104.31948 Q 1616.9519 52.15974 1616.9519 26.07987 z" svg:height="5.215974mm" draw:style-name="style-79" svg:viewBox="0.0 0.0 2190.709 521.5974" svg:width="21.907091mm" svg:x="132.74654mm" svg:y="186.73186mm"/>
          <draw:path svg:d="M 730.2363 0.0 L 756.3162 0.0 L 782.39606 0.0 Q 808.47595 26.07987 860.6357 26.07987 L 912.7954 26.07987 L 938.8753 26.07987 L 964.95514 26.07987 L 964.95514 52.15974 L 964.95514 52.15974 L 964.95514 78.23961 L 964.95514 78.23961 L 964.95514 78.23961 L 964.95514 78.23961 L 964.95514 104.31948 L 964.95514 104.31948 L 938.8753 104.31948 L 938.8753 130.39935 L 964.95514 130.39935 L 991.03503 130.39935 L 991.03503 156.47922 L 964.95514 156.47922 L 964.95514 156.47922 L 964.95514 182.55908 L 938.8753 182.55908 L 912.7954 182.55908 L 964.95514 208.63896 L 991.03503 234.71883 L 1173.5941 234.71883 Q 1382.233 234.71883 1434.3928 234.71883 L 1486.5525 234.71883 L 1460.4727 260.7987 Q 1434.3928 260.7987 1434.3928 286.87857 Q 1434.3928 312.95844 1486.5525 312.95844 Q 1512.6324 339.0383 1512.6324 339.0383 L 1538.7123 339.0383 L 1538.7123 339.0383 L 1538.7123 339.0383 L 1486.5525 365.11816 Q 1460.4727 365.11816 1460.4727 417.27792 Q 1460.4727 443.3578 1512.6324 495.51752 Q 1590.8721 521.5974 1564.7921 521.5974 Q 1564.7921 547.67725 1486.5525 547.67725 L 1434.3928 547.67725 L 1486.5525 573.75714 L 1564.7921 573.75714 L 1564.7921 599.837 L 1590.8721 625.9169 L 1590.8721 625.9169 L 1590.8721 625.9169 L 1590.8721 625.9169 Q 1590.8721 651.9967 1590.8721 651.9967 Q 1590.8721 651.9967 1277.9136 678.0766 Q 938.8753 704.1565 808.47595 704.1565 L 704.1565 756.3162 L 599.837 756.3162 L 521.5974 756.3162 L 521.5974 704.1565 Q 521.5974 678.0766 417.27792 651.9967 L 312.95844 651.9967 L 286.87857 651.9967 L 234.71883 651.9967 L 234.71883 625.9169 L 234.71883 625.9169 L 208.63896 625.9169 L 208.63896 599.837 L 130.39935 599.837 L 78.23961 599.837 L 78.23961 573.75714 L 78.23961 573.75714 L 52.15974 547.67725 L 52.15974 521.5974 L 130.39935 521.5974 L 208.63896 495.51752 L 286.87857 495.51752 Q 365.11816 495.51752 443.3578 495.51752 L 495.51752 495.51752 L 495.51752 495.51752 L 521.5974 495.51752 L 547.67725 469.43765 L 599.837 469.43765 L 599.837 443.3578 L 599.837 417.27792 L 573.75714 417.27792 L 573.75714 443.3578 L 547.67725 443.3578 L 495.51752 443.3578 L 495.51752 417.27792 L 495.51752 417.27792 L 469.43765 417.27792 L 469.43765 391.19803 L 339.0383 391.19803 L 182.55908 391.19803 L 182.55908 391.19803 L 156.47922 391.19803 L 104.31948 365.11816 L 52.15974 339.0383 L 52.15974 339.0383 L 26.07987 339.0383 L 26.07987 339.0383 L 26.07987 339.0383 L 26.07987 312.95844 L 26.07987 312.95844 L 0.0 312.95844 L 0.0 286.87857 L 0.0 286.87857 L 26.07987 286.87857 L 26.07987 286.87857 L 26.07987 286.87857 L 26.07987 260.7987 L 26.07987 260.7987 L 0.0 260.7987 L 0.0 234.71883 L 78.23961 234.71883 L 130.39935 234.71883 L 130.39935 208.63896 L 130.39935 182.55908 L 260.7987 156.47922 Q 391.19803 130.39935 365.11816 104.31948 Q 365.11816 78.23961 547.67725 78.23961 Q 704.1565 52.15974 704.1565 26.07987 Q 704.1565 0.0 730.2363 0.0 z" svg:height="7.5631623mm" draw:style-name="style-80" svg:viewBox="0.0 0.0 1590.8721 756.3162" svg:width="15.90872mm" svg:x="182.81989mm" svg:y="186.99266mm"/>
          <draw:path svg:d="M 704.1565 0.0 L 704.1565 0.0 L 704.1565 104.31948 L 704.1565 182.55908 L 756.3162 156.47922 Q 808.47595 156.47922 834.55585 130.39935 L 860.6357 130.39935 L 860.6357 156.47922 Q 834.55585 182.55908 834.55585 208.63896 L 834.55585 260.7987 L 808.47595 260.7987 L 782.39606 260.7987 L 782.39606 286.87857 L 782.39606 286.87857 L 782.39606 312.95844 L 782.39606 339.0383 L 782.39606 339.0383 L 782.39606 339.0383 L 782.39606 339.0383 Q 756.3162 312.95844 756.3162 312.95844 Q 730.2363 312.95844 730.2363 365.11816 Q 730.2363 391.19803 678.0766 365.11816 Q 625.9169 365.11816 625.9169 339.0383 Q 625.9169 312.95844 573.75714 312.95844 Q 547.67725 286.87857 521.5974 312.95844 Q 521.5974 365.11816 417.27792 312.95844 Q 312.95844 312.95844 234.71883 260.7987 L 156.47922 260.7987 L 156.47922 234.71883 L 156.47922 234.71883 L 130.39935 234.71883 L 130.39935 208.63896 L 78.23961 208.63896 L 26.07987 208.63896 L 26.07987 182.55908 L 0.0 182.55908 L 0.0 182.55908 L 0.0 156.47922 L 0.0 156.47922 L 0.0 156.47922 L 52.15974 156.47922 L 78.23961 156.47922 L 78.23961 130.39935 L 104.31948 104.31948 L 104.31948 104.31948 L 104.31948 104.31948 L 104.31948 78.23961 L 104.31948 78.23961 L 130.39935 78.23961 L 130.39935 52.15974 L 156.47922 52.15974 L 182.55908 52.15974 L 234.71883 52.15974 Q 312.95844 78.23961 443.3578 104.31948 Q 599.837 104.31948 625.9169 130.39935 L 678.0766 130.39935 L 678.0766 52.15974 Q 678.0766 0.0 704.1565 0.0 z" svg:height="3.6511817mm" draw:style-name="style-81" svg:viewBox="0.0 0.0 860.6357 365.11816" svg:width="8.606357mm" svg:x="50.594948mm" svg:y="97.53871mm"/>
          <draw:path svg:d="M 391.19803 78.23961 L 391.19803 78.23961 L 365.11816 417.27792 Q 339.0383 782.39606 339.0383 912.7954 L 339.0383 1043.1948 L 339.0383 1043.1948 Q 339.0383 1069.2747 312.95844 1069.2747 L 312.95844 1069.2747 L 286.87857 1069.2747 L 286.87857 1095.3545 L 286.87857 1095.3545 Q 286.87857 1095.3545 260.7987 1095.3545 L 260.7987 1095.3545 L 208.63896 1095.3545 Q 156.47922 1095.3545 104.31948 1121.4343 L 78.23961 1121.4343 L 52.15974 1147.5143 L 26.07987 1173.5941 L 26.07987 1173.5941 L 26.07987 1199.674 L 26.07987 1199.674 L 26.07987 1199.674 L 0.0 1199.674 L 0.0 1199.674 L 0.0 1095.3545 Q 26.07987 964.95514 52.15974 521.5974 L 78.23961 52.15974 L 78.23961 52.15974 Q 78.23961 52.15974 104.31948 52.15974 L 104.31948 26.07987 L 156.47922 0.0 Q 234.71883 -26.07987 260.7987 26.07987 Q 286.87857 78.23961 312.95844 52.15974 Q 312.95844 26.07987 339.0383 26.07987 Q 365.11816 26.07987 365.11816 52.15974 Q 391.19803 78.23961 391.19803 78.23961 z" svg:height="11.99674mm" draw:style-name="style-82" svg:viewBox="0.0 0.0 391.19803 1199.674" svg:width="3.9119804mm" svg:x="64.417274mm" svg:y="32.33904mm"/>
          <draw:path svg:d="M 912.7954 26.07987 L 912.7954 26.07987 L 938.8753 0.0 L 964.95514 0.0 L 964.95514 0.0 L 964.95514 26.07987 L 964.95514 26.07987 L 964.95514 26.07987 L 991.03503 52.15974 L 991.03503 78.23961 L 964.95514 78.23961 L 938.8753 78.23961 L 964.95514 104.31948 L 991.03503 104.31948 L 991.03503 130.39935 L 964.95514 156.47922 L 964.95514 156.47922 L 964.95514 182.55908 L 1069.2747 182.55908 Q 1173.5941 208.63896 1147.5143 234.71883 Q 1147.5143 260.7987 1251.8337 260.7987 Q 1356.1532 286.87857 1356.1532 286.87857 L 1356.1532 286.87857 L 1251.8337 286.87857 L 1147.5143 286.87857 L 1095.3545 312.95844 L 1043.1948 339.0383 L 1043.1948 339.0383 L 1069.2747 339.0383 L 1069.2747 339.0383 L 1069.2747 339.0383 L 1121.4343 365.11816 L 1147.5143 391.19803 L 1225.7539 391.19803 Q 1330.0734 391.19803 1330.0734 417.27792 L 1330.0734 417.27792 L 1356.1532 469.43765 Q 1382.233 521.5974 1330.0734 547.67725 Q 1330.0734 573.75714 1303.9934 625.9169 L 1303.9934 678.0766 L 1330.0734 678.0766 L 1356.1532 704.1565 L 1330.0734 704.1565 L 1303.9934 704.1565 L 1303.9934 730.2363 L 1303.9934 756.3162 L 1277.9136 756.3162 Q 1277.9136 756.3162 1225.7539 730.2363 Q 1173.5941 730.2363 1173.5941 756.3162 Q 1173.5941 782.39606 1069.2747 782.39606 L 991.03503 808.47595 L 991.03503 808.47595 L 964.95514 808.47595 L 964.95514 808.47595 L 964.95514 808.47595 L 964.95514 834.55585 L 964.95514 834.55585 L 964.95514 860.6357 L 964.95514 886.7156 L 1017.1149 912.7954 Q 1069.2747 938.8753 1043.1948 991.03503 Q 1017.1149 1043.1948 991.03503 1069.2747 L 991.03503 1095.3545 L 991.03503 1095.3545 Q 964.95514 1095.3545 964.95514 1121.4343 L 964.95514 1121.4343 L 964.95514 1121.4343 Q 964.95514 1121.4343 938.8753 1095.3545 Q 938.8753 1069.2747 886.7156 1069.2747 L 834.55585 1069.2747 L 808.47595 1095.3545 Q 782.39606 1095.3545 782.39606 1121.4343 L 756.3162 1147.5143 L 756.3162 1147.5143 L 756.3162 1147.5143 L 756.3162 1147.5143 L 730.2363 1121.4343 L 730.2363 1121.4343 Q 704.1565 1121.4343 704.1565 1121.4343 Q 704.1565 1095.3545 625.9169 1069.2747 L 547.67725 1043.1948 L 547.67725 1017.1149 Q 547.67725 964.95514 547.67725 964.95514 Q 521.5974 938.8753 521.5974 912.7954 Q 521.5974 886.7156 547.67725 886.7156 Q 573.75714 886.7156 573.75714 782.39606 Q 547.67725 678.0766 521.5974 651.9967 Q 495.51752 651.9967 495.51752 625.9169 Q 495.51752 599.837 391.19803 573.75714 Q 312.95844 547.67725 286.87857 495.51752 Q 260.7987 443.3578 182.55908 417.27792 L 130.39935 391.19803 L 130.39935 391.19803 L 130.39935 391.19803 L 104.31948 391.19803 L 104.31948 391.19803 L 104.31948 365.11816 L 78.23961 365.11816 L 78.23961 365.11816 L 78.23961 339.0383 L 78.23961 339.0383 L 78.23961 339.0383 L 52.15974 312.95844 L 26.07987 286.87857 L 26.07987 260.7987 L 26.07987 234.71883 L 0.0 234.71883 L 0.0 234.71883 L 0.0 208.63896 L 0.0 208.63896 L 26.07987 208.63896 L 52.15974 182.55908 L 182.55908 182.55908 Q 339.0383 130.39935 365.11816 130.39935 Q 391.19803 104.31948 495.51752 78.23961 Q 625.9169 78.23961 782.39606 52.15974 L 938.8753 26.07987 L 938.8753 26.07987 L 912.7954 26.07987 L 912.7954 26.07987 z" svg:height="11.4751425mm" draw:style-name="style-83" svg:viewBox="0.0 0.0 1356.1532 1147.5143" svg:width="13.561532mm" svg:x="123.35778mm" svg:y="189.07906mm"/>
          <draw:path svg:d="M 234.71883 0.0 L 234.71883 0.0 L 260.7987 0.0 L 312.95844 0.0 L 312.95844 0.0 L 312.95844 0.0 L 339.0383 26.07987 L 365.11816 52.15974 L 365.11816 599.837 Q 365.11816 1147.5143 339.0383 1225.7539 Q 312.95844 1303.9934 312.95844 1356.1532 L 312.95844 1382.233 L 312.95844 1382.233 Q 312.95844 1382.233 286.87857 1356.1532 Q 286.87857 1330.0734 260.7987 1330.0734 Q 234.71883 1330.0734 234.71883 1356.1532 Q 208.63896 1382.233 182.55908 1330.0734 Q 156.47922 1277.9136 78.23961 1303.9934 L -9.094947E-13 1356.1532 L -9.094947E-13 1330.0734 Q -9.094947E-13 1303.9934 52.15974 860.6357 Q 104.31948 417.27792 130.39935 260.7987 L 156.47922 130.39935 L 182.55908 104.31948 L 208.63896 78.23961 L 208.63896 52.15974 L 208.63896 0.0 L 234.71883 0.0 z" svg:height="13.82233mm" draw:style-name="style-84" svg:viewBox="0.0 0.0 365.11816 1382.233" svg:width="3.6511817mm" svg:x="65.19968mm" svg:y="19.299103mm"/>
          <draw:path svg:d="M 938.8753 0.0 L 964.95514 0.0 L 964.95514 0.0 L 964.95514 0.0 L 964.95514 52.15974 Q 938.8753 78.23961 1121.4343 104.31948 Q 1277.9136 104.31948 1277.9136 104.31948 Q 1277.9136 104.31948 1303.9934 104.31948 L 1330.0734 104.31948 L 1382.233 104.31948 Q 1460.4727 104.31948 1486.5525 78.23961 L 1538.7123 78.23961 L 1564.7921 78.23961 L 1590.8721 78.23961 L 1590.8721 78.23961 Q 1590.8721 104.31948 1590.8721 104.31948 L 1616.9519 104.31948 L 1616.9519 130.39935 Q 1590.8721 156.47922 1408.313 234.71883 L 1225.7539 312.95844 L 1173.5941 339.0383 L 1121.4343 365.11816 L 1095.3545 365.11816 L 1069.2747 365.11816 L 1069.2747 391.19803 L 1069.2747 391.19803 L 1043.1948 391.19803 Q 1017.1149 417.27792 834.55585 417.27792 L 651.9967 469.43765 L 651.9967 469.43765 L 651.9967 469.43765 L 625.9169 469.43765 L 625.9169 495.51752 L 547.67725 495.51752 L 495.51752 495.51752 L 443.3578 469.43765 Q 391.19803 417.27792 469.43765 417.27792 Q 547.67725 417.27792 573.75714 417.27792 L 599.837 417.27792 L 599.837 391.19803 L 599.837 365.11816 L 547.67725 365.11816 L 495.51752 365.11816 L 495.51752 339.0383 L 495.51752 339.0383 L 469.43765 339.0383 L 469.43765 312.95844 L 469.43765 312.95844 L 495.51752 312.95844 L 495.51752 286.87857 L 495.51752 260.7987 L 391.19803 260.7987 Q 286.87857 260.7987 208.63896 286.87857 L 130.39935 312.95844 L 130.39935 286.87857 L 130.39935 286.87857 L 104.31948 286.87857 L 104.31948 312.95844 L 78.23961 312.95844 L 52.15974 312.95844 L 52.15974 312.95844 L 26.07987 286.87857 L 26.07987 260.7987 L 26.07987 234.71883 L 0.0 234.71883 L 0.0 208.63896 L 26.07987 208.63896 L 52.15974 208.63896 L 52.15974 182.55908 L 52.15974 156.47922 L 130.39935 156.47922 L 182.55908 156.47922 L 182.55908 130.39935 L 182.55908 130.39935 L 208.63896 130.39935 L 208.63896 104.31948 L 130.39935 104.31948 L 26.07987 104.31948 L 26.07987 78.23961 L 26.07987 52.15974 L 104.31948 52.15974 L 182.55908 52.15974 L 547.67725 52.15974 Q 912.7954 52.15974 912.7954 26.07987 Q 912.7954 0.0 938.8753 0.0 z" svg:height="4.9551754mm" draw:style-name="style-85" svg:viewBox="0.0 0.0 1616.9519 495.51752" svg:width="16.16952mm" svg:x="188.55745mm" svg:y="207.59576mm"/>
          <draw:path svg:d="M 3259.9836 26.07987 L 3859.8206 0.0 L 3911.9805 0.0 L 3964.1401 0.0 L 4798.696 26.07987 Q 5633.252 52.15974 5685.4116 78.23961 Q 5711.491 104.31948 5737.5713 130.39935 Q 5737.5713 156.47922 5763.651 182.55908 Q 5815.811 208.63896 5841.8906 234.71883 Q 5867.9707 260.7987 5972.29 260.7987 Q 6050.53 208.63896 6102.6895 208.63896 Q 6180.929 208.63896 6128.769 208.63896 Q 6102.6895 182.55908 6102.6895 156.47922 Q 6102.6895 130.39935 6363.4883 104.31948 Q 6624.2866 104.31948 6650.3667 78.23961 Q 6650.3667 52.15974 6754.686 52.15974 Q 6832.926 52.15974 6885.0854 52.15974 L 6937.245 52.15974 L 6937.245 52.15974 L 6963.325 52.15974 L 6963.325 52.15974 L 6963.325 52.15974 L 6963.325 78.23961 L 6963.325 78.23961 L 6989.405 78.23961 L 6989.405 104.31948 L 7015.485 104.31948 L 7041.565 104.31948 L 7171.964 130.39935 L 7276.2837 156.47922 L 7276.2837 156.47922 L 7276.2837 156.47922 L 7302.3633 182.55908 L 7302.3633 208.63896 L 7276.2837 208.63896 L 7250.2036 208.63896 L 7250.2036 234.71883 L 7224.124 260.7987 L 7224.124 260.7987 Q 7224.124 260.7987 7224.124 286.87857 Q 7224.124 286.87857 7224.124 312.95844 Q 7198.044 312.95844 7119.804 312.95844 L 7067.6445 312.95844 L 7067.6445 339.0383 L 7067.6445 365.11816 L 7171.964 391.19803 Q 7276.2837 417.27792 7328.4434 417.27792 Q 7380.603 469.43765 7380.603 469.43765 L 7380.603 469.43765 L 7406.683 443.3578 L 7406.683 417.27792 L 7432.7627 417.27792 L 7458.843 417.27792 L 7484.9224 417.27792 L 7511.0024 417.27792 L 7511.0024 417.27792 L 7537.082 417.27792 L 7537.082 417.27792 L 7537.082 417.27792 L 7537.082 443.3578 L 7537.082 443.3578 L 7563.162 469.43765 L 7563.162 495.51752 L 7511.0024 495.51752 L 7458.843 521.5974 L 7432.7627 521.5974 Q 7380.603 521.5974 7276.2837 547.67725 L 7171.964 547.67725 L 7171.964 573.75714 L 7171.964 599.837 L 7145.8843 599.837 L 7145.8843 625.9169 L 7145.8843 625.9169 L 7119.804 625.9169 L 7119.804 678.0766 L 7119.804 704.1565 L 7093.7246 730.2363 L 7093.7246 756.3162 L 7067.6445 756.3162 Q 7067.6445 730.2363 6963.325 756.3162 Q 6832.926 782.39606 6832.926 782.39606 Q 6859.006 808.47595 6702.5264 860.6357 Q 6572.127 912.7954 6572.127 938.8753 Q 6572.127 991.03503 6546.0474 991.03503 Q 6493.887 991.03503 6467.8076 1017.1149 Q 6441.7275 1043.1948 6441.7275 1069.2747 Q 6441.7275 1121.4343 6389.568 1121.4343 Q 6337.408 1147.5143 6285.2485 1173.5941 Q 6259.1685 1225.7539 6128.769 1277.9136 Q 5972.29 1330.0734 5972.29 1356.1532 Q 5972.29 1408.313 5920.1304 1408.313 Q 5841.8906 1408.313 5867.9707 1434.3928 Q 5920.1304 1460.4727 5920.1304 1512.6324 Q 5920.1304 1538.7123 5867.9707 1564.7921 Q 5841.8906 1564.7921 5867.9707 1643.0317 Q 5867.9707 1695.1915 5894.0503 1721.2714 Q 5920.1304 1721.2714 5841.8906 1747.3512 Q 5763.651 1773.4312 5763.651 1799.511 Q 5789.731 1825.5908 5763.651 1825.5908 L 5737.5713 1825.5908 L 5737.5713 1851.6708 L 5711.491 1877.7506 L 5711.491 1877.7506 L 5711.491 1877.7506 L 5789.731 1929.9103 Q 5867.9707 1982.0701 5841.8906 2008.1499 Q 5841.8906 2034.2299 5920.1304 2034.2299 L 6024.4497 2034.2299 L 6024.4497 2060.3096 L 6024.4497 2086.3896 L 5920.1304 2086.3896 L 5815.811 2086.3896 L 5815.811 2112.4695 L 5815.811 2112.4695 L 5763.651 2112.4695 Q 5737.5713 2138.5493 5737.5713 2138.5493 L 5737.5713 2138.5493 L 5659.3315 2138.5493 Q 5555.012 2138.5493 5294.2134 2112.4695 Q 5059.4946 2086.3896 4407.498 2086.3896 L 3781.581 2086.3896 L 3781.581 2112.4695 L 3781.581 2112.4695 L 3755.5012 2112.4695 L 3755.5012 2086.3896 L 3729.4214 2086.3896 L 3677.2615 2086.3896 L 3677.2615 2112.4695 L 3677.2615 2112.4695 L 3703.3416 2112.4695 Q 3703.3416 2138.5493 3781.581 2138.5493 L 3833.7407 2138.5493 L 3546.8623 2164.6292 Q 3259.9836 2190.709 2894.8655 2190.709 L 2529.7473 2190.709 L 2529.7473 2190.709 L 2529.7473 2190.709 L 2503.6675 2190.709 L 2503.6675 2190.709 L 2529.7473 2216.7888 Q 2555.8271 2216.7888 2529.7473 2268.9487 Q 2477.5876 2321.1084 2503.6675 2347.1882 Q 2529.7473 2347.1882 2529.7473 2373.268 Q 2529.7473 2399.348 2321.1084 2451.5078 Q 2112.4695 2503.6675 2112.4695 2555.8271 Q 2112.4695 2581.907 1903.8304 2581.907 Q 1721.2714 2607.9868 1695.1915 2607.9868 L 1695.1915 2634.067 L 1669.1117 2660.1467 L 1643.0317 2686.2266 L 1643.0317 2686.2266 L 1643.0317 2712.3064 L 1616.9519 2712.3064 L 1590.8721 2712.3064 L 1590.8721 2712.3064 L 1590.8721 2712.3064 L 1590.8721 2686.2266 L 1590.8721 2686.2266 L 1616.9519 2607.9868 Q 1616.9519 2529.7473 1564.7921 2503.6675 Q 1486.5525 2477.5876 1225.7539 2425.4277 Q 938.8753 2347.1882 964.95514 2347.1882 Q 991.03503 2295.0286 860.6357 2295.0286 L 704.1565 2242.8687 L 651.9967 2242.8687 L 599.837 2242.8687 L 599.837 2216.7888 L 599.837 2216.7888 L 573.75714 2216.7888 L 573.75714 2216.7888 L 573.75714 2216.7888 L 573.75714 2190.709 L 808.47595 2190.709 Q 1069.2747 2190.709 1069.2747 2164.6292 L 1069.2747 2138.5493 L 1121.4343 2138.5493 L 1147.5143 2138.5493 L 1173.5941 2112.4695 L 1199.674 2086.3896 L 1199.674 2086.3896 L 1173.5941 2086.3896 L 1173.5941 2086.3896 L 1173.5941 2086.3896 L 1199.674 2060.3096 L 1225.7539 2034.2299 L 1173.5941 2034.2299 Q 1147.5143 2034.2299 1173.5941 1982.0701 Q 1173.5941 1955.9902 1095.3545 1929.9103 L 1017.1149 1929.9103 L 1017.1149 1929.9103 L 1017.1149 1929.9103 L 1017.1149 1903.8304 Q 1017.1149 1903.8304 991.03503 1877.7506 Q 991.03503 1851.6708 1043.1948 1851.6708 Q 1095.3545 1851.6708 1095.3545 1825.5908 L 1121.4343 1799.511 L 1121.4343 1799.511 L 1121.4343 1773.4312 L 1043.1948 1773.4312 Q 964.95514 1773.4312 964.95514 1773.4312 L 938.8753 1773.4312 L 912.7954 1773.4312 L 886.7156 1773.4312 L 886.7156 1747.3512 L 860.6357 1747.3512 L 860.6357 1747.3512 L 860.6357 1721.2714 L 912.7954 1721.2714 Q 991.03503 1669.1117 991.03503 1669.1117 L 1017.1149 1669.1117 L 1017.1149 1669.1117 L 1017.1149 1643.0317 L 991.03503 1643.0317 L 991.03503 1616.9519 L 991.03503 1616.9519 L 1017.1149 1616.9519 L 1017.1149 1616.9519 L 1017.1149 1616.9519 L 860.6357 1590.8721 Q 678.0766 1564.7921 573.75714 1564.7921 Q 469.43765 1564.7921 469.43765 1538.7123 Q 469.43765 1512.6324 443.3578 1512.6324 Q 417.27792 1512.6324 417.27792 1486.5525 Q 417.27792 1460.4727 391.19803 1460.4727 Q 339.0383 1460.4727 339.0383 1434.3928 Q 339.0383 1408.313 234.71883 1408.313 Q 130.39935 1382.233 130.39935 1356.1532 L 130.39935 1330.0734 L 182.55908 1330.0734 L 208.63896 1330.0734 L 208.63896 1303.9934 L 208.63896 1277.9136 L 156.47922 1277.9136 L 104.31948 1277.9136 L 104.31948 1277.9136 L 104.31948 1251.8337 L 52.15974 1251.8337 L 0.0 1251.8337 L 52.15974 1225.7539 L 104.31948 1225.7539 L 104.31948 1199.674 L 104.31948 1173.5941 L 286.87857 1147.5143 Q 443.3578 1121.4343 469.43765 1095.3545 Q 495.51752 1043.1948 547.67725 1043.1948 Q 625.9169 1043.1948 651.9967 1017.1149 Q 651.9967 991.03503 704.1565 964.95514 Q 756.3162 964.95514 756.3162 938.8753 L 756.3162 912.7954 L 730.2363 912.7954 Q 704.1565 886.7156 678.0766 886.7156 Q 651.9967 886.7156 704.1565 860.6357 Q 756.3162 860.6357 756.3162 834.55585 Q 756.3162 808.47595 730.2363 808.47595 Q 704.1565 782.39606 704.1565 756.3162 Q 678.0766 730.2363 756.3162 704.1565 Q 860.6357 678.0766 860.6357 651.9967 Q 860.6357 625.9169 860.6357 573.75714 Q 912.7954 495.51752 886.7156 469.43765 Q 860.6357 469.43765 912.7954 443.3578 Q 938.8753 417.27792 938.8753 391.19803 Q 938.8753 365.11816 964.95514 365.11816 Q 991.03503 365.11816 964.95514 286.87857 Q 964.95514 208.63896 1043.1948 182.55908 Q 1147.5143 156.47922 1173.5941 104.31948 Q 1225.7539 52.15974 1199.674 52.15974 L 1173.5941 26.07987 L 1721.2714 26.07987 Q 2268.9487 52.15974 2425.4277 104.31948 Q 2555.8271 156.47922 2581.907 104.31948 Q 2581.907 78.23961 2634.067 78.23961 Q 2686.2266 78.23961 2686.2266 52.15974 Q 2686.2266 26.07987 3259.9836 26.07987 z M 4981.255 312.95844 Q 5033.4146 260.7987 5137.7344 312.95844 Q 5242.0537 339.0383 5059.4946 339.0383 Q 4903.0156 365.11816 4981.255 312.95844 z" svg:height="27.123064mm" draw:style-name="style-86" svg:viewBox="0.0 0.0 7563.162 2712.3064" svg:width="75.63162mm" svg:x="219.3317mm" svg:y="176.29991mm"/>
          <draw:path svg:d="M 78.23961 52.15974 L -3.6379788E-12 0.0 L 991.03503 0.0 Q 2008.1499 0.0 2086.3896 26.07987 L 2190.709 26.07987 L 2216.7888 52.15974 Q 2242.8687 52.15974 2190.709 104.31948 Q 2164.6292 156.47922 2060.3096 182.55908 Q 1982.0701 208.63896 1982.0701 286.87857 Q 2008.1499 365.11816 1982.0701 365.11816 Q 1955.9902 365.11816 1955.9902 391.19803 Q 1955.9902 417.27792 1929.9103 443.3578 Q 1877.7506 469.43765 1903.8304 469.43765 Q 1929.9103 495.51752 1877.7506 573.75714 Q 1877.7506 625.9169 1877.7506 651.9967 Q 1877.7506 678.0766 1773.4312 704.1565 Q 1695.1915 730.2363 1721.2714 756.3162 Q 1721.2714 782.39606 1747.3512 808.47595 Q 1773.4312 808.47595 1773.4312 834.55585 Q 1773.4312 860.6357 1721.2714 860.6357 Q 1669.1117 886.7156 1695.1915 886.7156 Q 1721.2714 886.7156 1747.3512 912.7954 L 1773.4312 912.7954 L 1773.4312 938.8753 Q 1773.4312 964.95514 1721.2714 964.95514 Q 1669.1117 991.03503 1669.1117 1017.1149 Q 1643.0317 1043.1948 1564.7921 1043.1948 Q 1512.6324 1043.1948 1486.5525 1095.3545 Q 1460.4727 1121.4343 1303.9934 1147.5143 L 1121.4343 1173.5941 L 1121.4343 1199.674 L 1121.4343 1225.7539 L 1069.2747 1225.7539 L 1017.1149 1251.8337 L 1069.2747 1251.8337 L 1121.4343 1251.8337 L 1121.4343 1277.9136 L 1121.4343 1277.9136 L 1043.1948 1277.9136 Q 991.03503 1303.9934 886.7156 1277.9136 L 808.47595 1251.8337 L 756.3162 1251.8337 L 704.1565 1251.8337 L 730.2363 1225.7539 L 756.3162 1225.7539 L 756.3162 1199.674 Q 782.39606 1173.5941 782.39606 1147.5143 Q 782.39606 1095.3545 756.3162 1095.3545 Q 730.2363 1069.2747 730.2363 1043.1948 Q 730.2363 1017.1149 782.39606 991.03503 Q 886.7156 964.95514 834.55585 938.8753 Q 782.39606 938.8753 808.47595 886.7156 Q 834.55585 808.47595 782.39606 808.47595 Q 756.3162 782.39606 756.3162 651.9967 Q 730.2363 495.51752 704.1565 469.43765 Q 678.0766 443.3578 678.0766 417.27792 Q 678.0766 391.19803 678.0766 312.95844 Q 651.9967 234.71883 417.27792 182.55908 L 156.47922 156.47922 L 156.47922 130.39935 L 156.47922 130.39935 L 130.39935 130.39935 Q 130.39935 104.31948 130.39935 104.31948 Q 156.47922 104.31948 78.23961 52.15974 z" svg:height="12.779136mm" draw:style-name="style-87" svg:viewBox="0.0 0.0 2216.7888 1277.9136" svg:width="22.167889mm" svg:x="209.16055mm" svg:y="176.29991mm"/>
          <draw:path svg:d="M 2347.1882 26.07987 L 2347.1882 26.07987 L 2347.1882 52.15974 L 2373.268 78.23961 L 2373.268 78.23961 L 2373.268 104.31948 L 2425.4277 104.31948 L 2503.6675 104.31948 L 2503.6675 130.39935 L 2529.7473 130.39935 L 2529.7473 130.39935 L 2529.7473 156.47922 L 2581.907 156.47922 L 2607.9868 156.47922 L 2607.9868 208.63896 Q 2607.9868 234.71883 2529.7473 260.7987 Q 2451.5078 260.7987 2451.5078 286.87857 Q 2451.5078 312.95844 2399.348 312.95844 L 2321.1084 339.0383 L 2321.1084 365.11816 Q 2321.1084 391.19803 2268.9487 391.19803 L 2242.8687 417.27792 L 2321.1084 417.27792 Q 2373.268 417.27792 2373.268 469.43765 L 2373.268 495.51752 L 2321.1084 495.51752 Q 2295.0286 521.5974 2216.7888 521.5974 L 2164.6292 521.5974 L 2112.4695 547.67725 L 2060.3096 547.67725 L 1747.3512 547.67725 Q 1408.313 521.5974 1382.233 521.5974 Q 1330.0734 521.5974 1382.233 495.51752 Q 1408.313 495.51752 1408.313 469.43765 Q 1408.313 443.3578 1095.3545 417.27792 Q 782.39606 417.27792 782.39606 443.3578 Q 782.39606 469.43765 651.9967 443.3578 Q 521.5974 417.27792 495.51752 417.27792 Q 495.51752 443.3578 417.27792 443.3578 L 339.0383 417.27792 L 339.0383 417.27792 L 339.0383 417.27792 L 312.95844 417.27792 L 312.95844 417.27792 L 286.87857 417.27792 L 286.87857 417.27792 L 339.0383 391.19803 Q 365.11816 365.11816 391.19803 312.95844 L 391.19803 234.71883 L 260.7987 234.71883 Q 130.39935 208.63896 130.39935 208.63896 L 130.39935 208.63896 L 104.31948 208.63896 L 104.31948 208.63896 L 78.23961 182.55908 L 52.15974 156.47922 L 52.15974 156.47922 L 78.23961 156.47922 L 78.23961 156.47922 L 78.23961 156.47922 L 26.07987 130.39935 L 0.0 104.31948 L 26.07987 104.31948 L 78.23961 104.31948 L 182.55908 78.23961 Q 286.87857 52.15974 286.87857 52.15974 L 286.87857 52.15974 L 834.55585 52.15974 Q 1382.233 52.15974 1408.313 26.07987 Q 1408.313 0.0 1877.7506 0.0 Q 2347.1882 0.0 2347.1882 26.07987 z" svg:height="5.476773mm" draw:style-name="style-88" svg:viewBox="0.0 0.0 2607.9868 547.67725" svg:width="26.07987mm" svg:x="159.8696mm" svg:y="191.94785mm"/>
          <draw:path svg:d="M 991.03503 0.0 L 1043.1948 0.0 L 1095.3545 0.0 Q 1173.5941 26.07987 1199.674 78.23961 Q 1199.674 130.39935 1251.8337 130.39935 Q 1277.9136 104.31948 1356.1532 130.39935 L 1434.3928 130.39935 L 1434.3928 156.47922 Q 1408.313 182.55908 1408.313 208.63896 Q 1408.313 234.71883 991.03503 260.7987 L 599.837 286.87857 L 469.43765 286.87857 Q 339.0383 260.7987 312.95844 260.7987 Q 286.87857 208.63896 286.87857 208.63896 Q 286.87857 156.47922 208.63896 130.39935 L 104.31948 104.31948 L 130.39935 104.31948 L 130.39935 104.31948 L 156.47922 78.23961 Q 182.55908 52.15974 104.31948 52.15974 L 26.07987 26.07987 L 0.0 0.0 Q -26.07987 0.0 443.3578 0.0 Q 912.7954 0.0 991.03503 0.0 z" svg:height="2.8687856mm" draw:style-name="style-89" svg:viewBox="0.0 0.0 1434.3928 286.87857" svg:width="14.343928mm" svg:x="159.0872mm" svg:y="207.59576mm"/>
          <draw:path svg:d="M 130.39935 3.6379788E-12 L 130.39935 3.6379788E-12 L 156.47922 3.6379788E-12 L 182.55908 3.6379788E-12 L 208.63896 26.07987 Q 260.7987 52.15974 286.87857 52.15974 L 312.95844 52.15974 L 625.9169 104.31948 Q 964.95514 104.31948 991.03503 104.31948 L 1043.1948 104.31948 L 1095.3545 104.31948 Q 1147.5143 104.31948 1173.5941 130.39935 L 1199.674 130.39935 L 1225.7539 130.39935 Q 1251.8337 156.47922 1408.313 156.47922 L 1538.7123 156.47922 L 1538.7123 182.55908 L 1538.7123 208.63896 L 1408.313 208.63896 L 1251.8337 208.63896 L 1251.8337 234.71883 L 1251.8337 234.71883 L 1043.1948 234.71883 Q 860.6357 208.63896 547.67725 182.55908 Q 234.71883 130.39935 234.71883 104.31948 Q 234.71883 78.23961 156.47922 78.23961 L 78.23961 52.15974 L 52.15974 52.15974 L 0.0 52.15974 L 52.15974 26.07987 Q 130.39935 3.6379788E-12 130.39935 3.6379788E-12 z" svg:height="2.3471882mm" draw:style-name="style-90" svg:viewBox="0.0 0.0 1538.7123 234.71883" svg:width="15.387123mm" svg:x="199.7718mm" svg:y="202.90138mm"/>
          <draw:path svg:d="M 5346.373 104.31948 L 5346.373 104.31948 L 5320.2935 104.31948 L 5320.2935 130.39935 L 5398.5327 130.39935 Q 5476.7725 156.47922 5476.7725 234.71883 Q 5502.8525 312.95844 5528.932 312.95844 L 5555.012 339.0383 L 5555.012 339.0383 L 5528.932 339.0383 L 5502.8525 365.11816 Q 5450.693 391.19803 5476.7725 417.27792 Q 5528.932 417.27792 5528.932 443.3578 L 5528.932 495.51752 L 5502.8525 495.51752 Q 5476.7725 495.51752 5476.7725 521.5974 Q 5450.693 547.67725 5372.453 547.67725 Q 5294.2134 547.67725 5242.0537 573.75714 Q 5215.9736 625.9169 5215.9736 651.9967 Q 5242.0537 651.9967 5215.9736 678.0766 Q 5163.814 704.1565 5111.6543 730.2363 Q 5059.4946 756.3162 5059.4946 756.3162 Q 5059.4946 782.39606 5007.335 808.47595 Q 4981.255 834.55585 4981.255 886.7156 Q 4981.255 964.95514 4850.8555 964.95514 Q 4694.3765 991.03503 4694.3765 1017.1149 Q 4694.3765 1043.1948 4590.057 1069.2747 L 4485.7373 1121.4343 L 4433.5776 1121.4343 L 4381.418 1121.4343 L 4381.418 1147.5143 L 4381.418 1147.5143 L 4355.3384 1147.5143 L 4355.3384 1173.5941 L 4355.3384 1173.5941 L 4355.3384 1173.5941 L 4120.619 1173.5941 Q 3911.9805 1173.5941 3494.7024 1199.674 Q 3051.3447 1225.7539 2555.8271 1251.8337 L 2034.2299 1277.9136 L 2034.2299 1303.9934 L 2034.2299 1303.9934 L 2008.1499 1303.9934 L 2008.1499 1330.0734 L 1982.0701 1330.0734 L 1955.9902 1330.0734 L 1903.8304 1356.1532 L 1851.6708 1382.233 L 1851.6708 1382.233 L 1877.7506 1382.233 L 1877.7506 1382.233 L 1877.7506 1382.233 L 1877.7506 1408.313 L 1877.7506 1408.313 L 1903.8304 1408.313 L 1903.8304 1434.3928 L 1955.9902 1434.3928 L 2008.1499 1434.3928 L 2008.1499 1460.4727 L 2034.2299 1460.4727 L 2034.2299 1486.5525 L 2034.2299 1486.5525 L 2008.1499 1486.5525 L 2008.1499 1486.5525 L 2034.2299 1512.6324 L 2034.2299 1512.6324 L 2034.2299 1538.7123 L 2034.2299 1538.7123 L 2008.1499 1538.7123 L 2008.1499 1538.7123 L 2008.1499 1564.7921 L 1982.0701 1564.7921 L 1982.0701 1564.7921 L 1982.0701 1590.8721 L 1773.4312 1590.8721 L 1564.7921 1590.8721 L 1512.6324 1616.9519 L 1486.5525 1616.9519 L 1408.313 1616.9519 Q 1356.1532 1590.8721 1121.4343 1564.7921 Q 886.7156 1538.7123 495.51752 1486.5525 L 104.31948 1460.4727 L 104.31948 1460.4727 L 104.31948 1434.3928 L 78.23961 1434.3928 L 52.15974 1434.3928 L 52.15974 1408.313 L 52.15974 1408.313 L 26.07987 1408.313 L 26.07987 1382.233 L 26.07987 1382.233 L 0.0 1382.233 L 0.0 1356.1532 L 0.0 1330.0734 L 26.07987 1303.9934 L 52.15974 1277.9136 L 52.15974 1277.9136 L 52.15974 1277.9136 L 52.15974 1251.8337 L 52.15974 1251.8337 L 52.15974 1225.7539 L 52.15974 1225.7539 L 52.15974 1225.7539 L 52.15974 1225.7539 L 52.15974 1199.674 L 52.15974 1199.674 L 208.63896 1121.4343 Q 365.11816 1069.2747 391.19803 1017.1149 Q 417.27792 964.95514 417.27792 886.7156 Q 417.27792 808.47595 443.3578 704.1565 Q 443.3578 573.75714 469.43765 573.75714 Q 495.51752 573.75714 547.67725 495.51752 Q 599.837 391.19803 678.0766 365.11816 Q 730.2363 339.0383 782.39606 339.0383 Q 808.47595 312.95844 834.55585 260.7987 Q 834.55585 208.63896 886.7156 208.63896 Q 938.8753 208.63896 912.7954 208.63896 Q 912.7954 182.55908 938.8753 182.55908 L 964.95514 182.55908 L 964.95514 182.55908 Q 991.03503 182.55908 991.03503 182.55908 L 991.03503 156.47922 L 1590.8721 130.39935 Q 2190.709 130.39935 2295.0286 130.39935 Q 2425.4277 130.39935 2503.6675 130.39935 Q 2581.907 130.39935 2607.9868 104.31948 Q 2607.9868 78.23961 2712.3064 78.23961 Q 2816.626 78.23961 3025.265 78.23961 Q 3259.9836 78.23961 3520.7825 52.15974 Q 3781.581 26.07987 3807.661 26.07987 Q 3859.8206 26.07987 3885.9006 26.07987 Q 3911.9805 26.07987 3911.9805 -1.8189894E-12 Q 3938.0603 -26.07987 4016.2998 -1.8189894E-12 Q 4120.619 26.07987 4146.699 -1.8189894E-12 Q 4172.7793 -26.07987 4277.0986 26.07987 Q 4381.418 26.07987 4381.418 26.07987 Q 4407.498 -1.8189894E-12 4616.1367 -1.8189894E-12 Q 4824.776 26.07987 4981.255 26.07987 Q 5137.7344 78.23961 5215.9736 78.23961 Q 5268.134 78.23961 5320.2935 78.23961 Q 5346.373 78.23961 5346.373 104.31948 z" svg:height="16.16952mm" draw:style-name="style-91" svg:viewBox="0.0 0.0 5555.012 1616.9519" svg:width="55.55012mm" svg:x="201.3366mm" svg:y="157.783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9.51059mm" fo:page-width="315.4226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