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4.49108mm" fo:page-width="52.91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846">
              <draw:path svg:d="M 1664.939 0.0 C 745.4186 0.0 0.0 745.4186 0.0 1664.939 C 0.0 2584.4595 745.4186 3329.878 1664.939 3329.878 C 2260.3262 3329.878 2782.7065 3017.3022 3077.0154 2547.3567 L 1664.939 1664.939 L 3077.0154 782.52136 C 2782.7224 312.4982 2260.3853 0.0 1664.939 0.0 z M 3924.299 3936.8057 z" svg:height="39.368057mm" draw:style-name="style-2" svg:viewBox="0.0 0.0 3924.2988 3936.8057" svg:width="39.24299mm" svg:x="4.9609375mm" svg:y="0.7133098mm"/>
              <draw:path svg:d="M 443.98373 221.99187 C 443.98373 344.59482 344.59448 443.98373 221.99187 443.98373 C 99.38926 443.98373 0.0 344.59482 0.0 221.99187 C 0.0 99.38926 99.38926 0.0 221.99187 0.0 C 344.59448 0.0 443.98373 99.38926 443.98373 221.99187 z M 627.8878 627.8878 z" svg:height="6.278878mm" draw:style-name="style-3" svg:viewBox="0.0 0.0 627.88776 627.8878" svg:width="6.2788777mm" svg:x="30.490002mm" svg:y="15.141358mm"/>
              <draw:path svg:d="M 443.98373 221.99187 C 443.98373 344.59482 344.59448 443.98373 221.99187 443.98373 C 99.38926 443.98373 0.0 344.59482 0.0 221.99187 C 0.0 99.38926 99.38926 0.0 221.99187 0.0 C 344.59448 0.0 443.98373 99.38926 443.98373 221.99187 z M 627.8878 627.8878 z" svg:height="6.278878mm" draw:style-name="style-4" svg:viewBox="0.0 0.0 627.8877 627.8878" svg:width="6.278877mm" svg:x="38.259716mm" svg:y="15.141358mm"/>
              <draw:path svg:d="M 443.98373 221.99187 C 443.98373 344.59482 344.59448 443.98373 221.99187 443.98373 C 99.38926 443.98373 0.0 344.59482 0.0 221.99187 C 0.0 99.38926 99.38926 0.0 221.99187 0.0 C 344.59448 0.0 443.98373 99.38926 443.98373 221.99187 z M 627.8878 627.8878 z" svg:height="6.278878mm" draw:style-name="style-5" svg:viewBox="0.0 0.0 627.88794 627.8878" svg:width="6.2788796mm" svg:x="46.029434mm" svg:y="15.141358mm"/>
              <draw:path svg:d="M 443.98373 221.99187 C 443.98373 344.59482 344.59448 443.98373 221.99187 443.98373 C 99.38926 443.98373 0.0 344.59482 0.0 221.99187 C 0.0 99.38926 99.38926 0.0 221.99187 0.0 C 344.59448 0.0 443.98373 99.38926 443.98373 221.99187 z" svg:height="4.4398375mm" draw:style-name="style-6" svg:viewBox="0.0 0.0 443.98373 443.98373" svg:width="4.4398375mm" svg:x="22.720287mm" svg:y="6.26168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0%" draw:cx="36.769554%" draw:cy="28.1908%" draw:display-name="gradient-1" draw:end-color="#ffe680" draw:name="gradient-1" draw:start-color="#806600" draw:style="ellipsoid"/>
    <draw:gradient draw:angle="2700" draw:border="0.0%" draw:cx="17.677677%" draw:cy="17.677671%" draw:display-name="gradient-2" draw:end-color="#ffe680" draw:name="gradient-2" draw:start-color="#806600" draw:style="ellipsoid"/>
    <draw:gradient draw:angle="2700" draw:border="0.0%" draw:cx="17.677692%" draw:cy="17.677671%" draw:display-name="gradient-3" draw:end-color="#ffe680" draw:name="gradient-3" draw:start-color="#806600" draw:style="ellipsoid"/>
    <draw:gradient draw:angle="0" draw:border="0.0%" draw:cx="17.677649%" draw:cy="17.677671%" draw:display-name="gradient-4" draw:end-color="#ffe680" draw:name="gradient-4" draw:start-color="#8066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4.49108mm" fo:page-width="52.91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