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7.187496mm" fo:page-width="82.49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opacity-name="gradient-2" draw:stroke="none"/>
    </style:style>
    <style:style style:family="graphic" style:name="style-3">
      <style:graphic-properties draw:fill="gradient" draw:fill-gradient-name="gradient-3" draw:opacity="100.0%" draw:stroke="solid" svg:stroke-color="#677883" draw:stroke-linejoin="round" svg:stroke-opacity="100.0%" svg:stroke-width="0.07842448mm"/>
    </style:style>
    <style:style style:family="graphic" style:name="style-4">
      <style:graphic-properties draw:fill="gradient" draw:fill-gradient-name="gradient-4" draw:opacity="100.0%" draw:stroke="solid" svg:stroke-color="#677883" draw:stroke-linejoin="round" svg:stroke-opacity="100.0%" svg:stroke-width="0.10583333mm"/>
    </style:style>
    <style:style style:family="graphic" style:name="style-5">
      <style:graphic-properties draw:fill="gradient" draw:fill-gradient-name="gradient-5" draw:opacity="100.0%" draw:stroke="solid" svg:stroke-color="#677883" draw:stroke-linejoin="round" svg:stroke-opacity="100.0%" svg:stroke-width="0.1321461mm"/>
    </style:style>
    <style:style style:family="graphic" style:name="style-6">
      <style:graphic-properties draw:fill="gradient" draw:fill-gradient-name="gradient-6" draw:opacity="100.0%" draw:stroke="none"/>
    </style:style>
    <style:style style:family="graphic" style:name="style-7">
      <style:graphic-properties draw:fill="gradient" draw:fill-gradient-name="gradient-7" draw:opacity="100.0%" draw:stroke="none"/>
    </style:style>
    <style:style style:family="graphic" style:name="style-8">
      <style:graphic-properties draw:fill="gradient" draw:fill-gradient-name="gradient-8" draw:opacity="100.0%" draw:stroke="solid" svg:stroke-color="#677883" draw:stroke-linejoin="round" svg:stroke-opacity="100.0%" svg:stroke-width="0.11921947mm"/>
    </style:style>
    <style:style style:family="graphic" style:name="style-9">
      <style:graphic-properties draw:fill="gradient" draw:fill-gradient-name="gradient-9" draw:opacity="100.0%" draw:stroke="solid" svg:stroke-color="#677883" draw:stroke-linejoin="round" svg:stroke-opacity="100.0%" svg:stroke-width="0.037520435mm"/>
    </style:style>
    <style:style style:family="graphic" style:name="style-10">
      <style:graphic-properties draw:fill="gradient" draw:fill-gradient-name="gradient-10" draw:opacity="100.0%" draw:stroke="solid" svg:stroke-color="#677883" draw:stroke-linejoin="round" svg:stroke-opacity="100.0%" svg:stroke-width="0.037676126mm"/>
    </style:style>
    <style:style style:family="graphic" style:name="style-11">
      <style:graphic-properties draw:fill="gradient" draw:fill-gradient-name="gradient-11" draw:opacity="100.0%" draw:stroke="solid" svg:stroke-color="#677883" draw:stroke-linejoin="round" svg:stroke-opacity="100.0%" svg:stroke-width="0.037676126mm"/>
    </style:style>
    <style:style style:family="graphic" style:name="style-12">
      <style:graphic-properties draw:fill="gradient" draw:fill-gradient-name="gradient-12" draw:opacity="100.0%" draw:stroke="solid" svg:stroke-color="#677883" draw:stroke-linejoin="round" svg:stroke-opacity="100.0%" svg:stroke-width="0.037676126mm"/>
    </style:style>
    <style:style style:family="graphic" style:name="style-13">
      <style:graphic-properties draw:fill="gradient" draw:fill-gradient-name="gradient-13" draw:opacity="100.0%" draw:stroke="solid" svg:stroke-color="#677883" draw:stroke-linejoin="round" svg:stroke-opacity="100.0%" svg:stroke-width="0.037676126mm"/>
    </style:style>
    <style:style style:family="graphic" style:name="style-14">
      <style:graphic-properties draw:fill="gradient" draw:fill-gradient-name="gradient-14" draw:opacity="100.0%" draw:stroke="solid" svg:stroke-color="#677883" draw:stroke-linejoin="round" svg:stroke-opacity="100.0%" svg:stroke-width="0.037676126mm"/>
    </style:style>
    <style:style style:family="graphic" style:name="style-15">
      <style:graphic-properties draw:fill="gradient" draw:fill-gradient-name="gradient-15" draw:opacity="100.0%" draw:stroke="solid" svg:stroke-color="#677883" draw:stroke-linejoin="round" svg:stroke-opacity="100.0%" svg:stroke-width="0.037676126mm"/>
    </style:style>
    <style:style style:family="graphic" style:name="style-16">
      <style:graphic-properties draw:fill="gradient" draw:fill-gradient-name="gradient-16" draw:opacity="100.0%" draw:stroke="solid" svg:stroke-color="#909090" draw:stroke-linejoin="miter" svg:stroke-opacity="100.0%" svg:stroke-width="0.07241253mm"/>
    </style:style>
    <style:style style:family="graphic" style:name="style-17">
      <style:graphic-properties draw:fill="gradient" draw:fill-gradient-name="gradient-17" draw:opacity="100.0%" draw:stroke="solid" svg:stroke-color="#909090" draw:stroke-linejoin="miter" svg:stroke-opacity="100.0%" svg:stroke-width="0.07241253mm"/>
    </style:style>
    <style:style style:family="graphic" style:name="style-18">
      <style:graphic-properties draw:fill="gradient" draw:fill-gradient-name="gradient-18" draw:opacity="100.0%" draw:stroke="none"/>
    </style:style>
    <style:style style:family="graphic" style:name="style-19">
      <style:graphic-properties draw:fill="gradient" draw:fill-gradient-name="gradient-19" draw:opacity="100.0%" draw:stroke="none"/>
    </style:style>
    <style:style style:family="graphic" style:name="style-20">
      <style:graphic-properties draw:fill="gradient" draw:fill-gradient-name="gradient-20" draw:opacity="100.0%" draw:stroke="none"/>
    </style:style>
    <style:style style:family="graphic" style:name="style-21">
      <style:graphic-properties draw:fill="gradient" draw:fill-gradient-name="gradient-21" draw:opacity="100.0%" draw:stroke="none"/>
    </style:style>
    <style:style style:family="graphic" style:name="style-22">
      <style:graphic-properties draw:fill="gradient" draw:fill-gradient-name="gradient-22" draw:opacity="100.0%" draw:stroke="none"/>
    </style:style>
    <style:style style:family="graphic" style:name="style-23">
      <style:graphic-properties draw:fill="gradient" draw:fill-gradient-name="gradient-23" draw:opacity="100.0%" draw:stroke="none"/>
    </style:style>
    <style:style style:family="graphic" style:name="style-24">
      <style:graphic-properties draw:fill="gradient" draw:fill-gradient-name="gradient-24" draw:opacity="100.0%" draw:stroke="solid" svg:stroke-color="#909090" draw:stroke-linejoin="miter" svg:stroke-opacity="100.0%" svg:stroke-width="0.05226124mm"/>
    </style:style>
    <style:style style:family="graphic" style:name="style-25">
      <style:graphic-properties draw:fill="gradient" draw:fill-gradient-name="gradient-25" draw:opacity="100.0%" draw:stroke="solid" svg:stroke-color="#909090" draw:stroke-linejoin="miter" svg:stroke-opacity="100.0%" svg:stroke-width="0.07241253mm"/>
    </style:style>
    <style:style style:family="graphic" style:name="style-26">
      <style:graphic-properties draw:fill="gradient" draw:fill-gradient-name="gradient-26" draw:opacity="100.0%" draw:stroke="none"/>
    </style:style>
    <style:style style:family="graphic" style:name="style-27">
      <style:graphic-properties draw:fill="solid" draw:fill-color="#c50000" draw:opacity="100.0%" draw:stroke="solid" svg:stroke-color="#fffdc3" draw:stroke-linejoin="miter" svg:stroke-opacity="100.0%" svg:stroke-width="0.03018449mm"/>
    </style:style>
    <style:style style:family="graphic" style:name="style-28">
      <style:graphic-properties draw:fill="solid" draw:fill-color="#c50000" draw:opacity="100.0%" draw:stroke="solid" svg:stroke-color="#fffdc3" draw:stroke-linejoin="miter" svg:stroke-opacity="100.0%" svg:stroke-width="0.03018449mm"/>
    </style:style>
    <style:style style:family="graphic" style:name="style-29">
      <style:graphic-properties draw:fill="gradient" draw:fill-gradient-name="gradient-27" draw:opacity="100.0%" draw:stroke="solid" svg:stroke-color="#909090" draw:stroke-linejoin="miter" svg:stroke-opacity="100.0%" svg:stroke-width="0.07241253mm"/>
    </style:style>
    <style:style style:family="graphic" style:name="style-30">
      <style:graphic-properties draw:fill="gradient" draw:fill-gradient-name="gradient-28" draw:opacity="100.0%" draw:stroke="none"/>
    </style:style>
    <style:style style:family="graphic" style:name="style-31">
      <style:graphic-properties draw:fill="solid" draw:fill-color="#c50000" draw:opacity="100.0%" draw:stroke="solid" svg:stroke-color="#fffdc3" draw:stroke-linejoin="miter" svg:stroke-opacity="100.0%" svg:stroke-width="0.03018449mm"/>
    </style:style>
    <style:style style:family="graphic" style:name="style-32">
      <style:graphic-properties draw:fill="solid" draw:fill-color="#c50000" draw:opacity="100.0%" draw:stroke="solid" svg:stroke-color="#fffdc3" draw:stroke-linejoin="miter" svg:stroke-opacity="100.0%" svg:stroke-width="0.03018449mm"/>
    </style:style>
    <style:style style:family="graphic" style:name="style-33">
      <style:graphic-properties draw:fill="gradient" draw:fill-gradient-name="gradient-29" draw:opacity="100.0%" draw:stroke="solid" svg:stroke-color="#909090" draw:stroke-linejoin="miter" svg:stroke-opacity="100.0%" svg:stroke-width="0.07241253mm"/>
    </style:style>
    <style:style style:family="graphic" style:name="style-34">
      <style:graphic-properties draw:fill="gradient" draw:fill-gradient-name="gradient-30" draw:opacity="100.0%" draw:stroke="none"/>
    </style:style>
    <style:style style:family="graphic" style:name="style-35">
      <style:graphic-properties draw:fill="solid" draw:fill-color="#c50000" draw:opacity="100.0%" draw:stroke="solid" svg:stroke-color="#fffdc3" draw:stroke-linejoin="miter" svg:stroke-opacity="100.0%" svg:stroke-width="0.03018449mm"/>
    </style:style>
    <style:style style:family="graphic" style:name="style-36">
      <style:graphic-properties draw:fill="solid" draw:fill-color="#c50000" draw:opacity="100.0%" draw:stroke="solid" svg:stroke-color="#fffdc3" draw:stroke-linejoin="miter" svg:stroke-opacity="100.0%" svg:stroke-width="0.03018449mm"/>
    </style:style>
    <style:style style:family="graphic" style:name="style-37">
      <style:graphic-properties draw:fill="gradient" draw:fill-gradient-name="gradient-31" draw:opacity="100.0%" draw:stroke="solid" svg:stroke-color="#909090" draw:stroke-linejoin="miter" svg:stroke-opacity="100.0%" svg:stroke-width="0.07241253mm"/>
    </style:style>
    <style:style style:family="graphic" style:name="style-38">
      <style:graphic-properties draw:fill="gradient" draw:fill-gradient-name="gradient-32" draw:opacity="100.0%" draw:stroke="none"/>
    </style:style>
    <style:style style:family="graphic" style:name="style-39">
      <style:graphic-properties draw:fill="solid" draw:fill-color="#c50000" draw:opacity="100.0%" draw:stroke="solid" svg:stroke-color="#fffdc3" draw:stroke-linejoin="miter" svg:stroke-opacity="100.0%" svg:stroke-width="0.03018449mm"/>
    </style:style>
    <style:style style:family="graphic" style:name="style-40">
      <style:graphic-properties draw:fill="solid" draw:fill-color="#c50000" draw:opacity="100.0%" draw:stroke="solid" svg:stroke-color="#fffdc3" draw:stroke-linejoin="miter" svg:stroke-opacity="100.0%" svg:stroke-width="0.03018449mm"/>
    </style:style>
    <style:style style:family="graphic" style:name="style-41">
      <style:graphic-properties draw:fill="gradient" draw:fill-gradient-name="gradient-33" draw:opacity="100.0%" draw:stroke="solid" svg:stroke-color="#909090" draw:stroke-linejoin="miter" svg:stroke-opacity="100.0%" svg:stroke-width="0.07241253mm"/>
    </style:style>
    <style:style style:family="graphic" style:name="style-42">
      <style:graphic-properties draw:fill="gradient" draw:fill-gradient-name="gradient-34" draw:opacity="100.0%" draw:stroke="none"/>
    </style:style>
    <style:style style:family="graphic" style:name="style-43">
      <style:graphic-properties draw:fill="solid" draw:fill-color="#c50000" draw:opacity="100.0%" draw:stroke="solid" svg:stroke-color="#fffdc3" draw:stroke-linejoin="miter" svg:stroke-opacity="100.0%" svg:stroke-width="0.03018449mm"/>
    </style:style>
    <style:style style:family="graphic" style:name="style-44">
      <style:graphic-properties draw:fill="solid" draw:fill-color="#c50000" draw:opacity="100.0%" draw:stroke="solid" svg:stroke-color="#fffdc3" draw:stroke-linejoin="miter" svg:stroke-opacity="100.0%" svg:stroke-width="0.03018449mm"/>
    </style:style>
    <style:style style:family="graphic" style:name="style-45">
      <style:graphic-properties draw:fill="gradient" draw:fill-gradient-name="gradient-35" draw:opacity="100.0%" draw:stroke="solid" svg:stroke-color="#909090" draw:stroke-linejoin="miter" svg:stroke-opacity="100.0%" svg:stroke-width="0.07241253mm"/>
    </style:style>
    <style:style style:family="graphic" style:name="style-46">
      <style:graphic-properties draw:fill="gradient" draw:fill-gradient-name="gradient-36" draw:opacity="100.0%" draw:stroke="none"/>
    </style:style>
    <style:style style:family="graphic" style:name="style-47">
      <style:graphic-properties draw:fill="solid" draw:fill-color="#c50000" draw:opacity="100.0%" draw:stroke="solid" svg:stroke-color="#fffdc3" draw:stroke-linejoin="miter" svg:stroke-opacity="100.0%" svg:stroke-width="0.03018449mm"/>
    </style:style>
    <style:style style:family="graphic" style:name="style-48">
      <style:graphic-properties draw:fill="solid" draw:fill-color="#c50000" draw:opacity="100.0%" draw:stroke="solid" svg:stroke-color="#fffdc3" draw:stroke-linejoin="miter" svg:stroke-opacity="100.0%" svg:stroke-width="0.03018449mm"/>
    </style:style>
    <style:style style:family="graphic" style:name="style-49">
      <style:graphic-properties draw:fill="gradient" draw:fill-gradient-name="gradient-37" draw:opacity="100.0%" draw:stroke="solid" svg:stroke-color="#909090" draw:stroke-linejoin="miter" svg:stroke-opacity="100.0%" svg:stroke-width="0.07241253mm"/>
    </style:style>
    <style:style style:family="graphic" style:name="style-50">
      <style:graphic-properties draw:fill="gradient" draw:fill-gradient-name="gradient-38" draw:opacity="100.0%" draw:stroke="none"/>
    </style:style>
    <style:style style:family="graphic" style:name="style-51">
      <style:graphic-properties draw:fill="solid" draw:fill-color="#c50000" draw:opacity="100.0%" draw:stroke="solid" svg:stroke-color="#fffdc3" draw:stroke-linejoin="miter" svg:stroke-opacity="100.0%" svg:stroke-width="0.03018449mm"/>
    </style:style>
    <style:style style:family="graphic" style:name="style-52">
      <style:graphic-properties draw:fill="solid" draw:fill-color="#c50000" draw:opacity="100.0%" draw:stroke="solid" svg:stroke-color="#fffdc3" draw:stroke-linejoin="miter" svg:stroke-opacity="100.0%" svg:stroke-width="0.03018449mm"/>
    </style:style>
    <style:style style:family="graphic" style:name="style-53">
      <style:graphic-properties draw:fill="gradient" draw:fill-gradient-name="gradient-39" draw:opacity="100.0%" draw:stroke="solid" svg:stroke-color="#909090" draw:stroke-linejoin="miter" svg:stroke-opacity="100.0%" svg:stroke-width="0.07241253mm"/>
    </style:style>
    <style:style style:family="graphic" style:name="style-54">
      <style:graphic-properties draw:fill="gradient" draw:fill-gradient-name="gradient-40" draw:opacity="100.0%" draw:stroke="none"/>
    </style:style>
    <style:style style:family="graphic" style:name="style-55">
      <style:graphic-properties draw:fill="solid" draw:fill-color="#c50000" draw:opacity="100.0%" draw:stroke="solid" svg:stroke-color="#fffdc3" draw:stroke-linejoin="miter" svg:stroke-opacity="100.0%" svg:stroke-width="0.03018449mm"/>
    </style:style>
    <style:style style:family="graphic" style:name="style-56">
      <style:graphic-properties draw:fill="solid" draw:fill-color="#c50000" draw:opacity="100.0%" draw:stroke="solid" svg:stroke-color="#fffdc3" draw:stroke-linejoin="miter" svg:stroke-opacity="100.0%" svg:stroke-width="0.03018449mm"/>
    </style:style>
    <style:style style:family="graphic" style:name="style-57">
      <style:graphic-properties draw:fill="gradient" draw:fill-gradient-name="gradient-41" draw:opacity="100.0%" draw:stroke="none"/>
    </style:style>
    <style:style style:family="graphic" style:name="style-58">
      <style:graphic-properties draw:fill="gradient" draw:fill-gradient-name="gradient-42" draw:opacity="100.0%" draw:stroke="none"/>
    </style:style>
    <style:style style:family="graphic" style:name="style-59">
      <style:graphic-properties draw:fill="gradient" draw:fill-gradient-name="gradient-43" draw:opacity="100.0%" draw:stroke="none"/>
    </style:style>
    <style:style style:family="graphic" style:name="style-60">
      <style:graphic-properties draw:fill="gradient" draw:fill-gradient-name="gradient-44" draw:opacity="100.0%" draw:stroke="none"/>
    </style:style>
    <style:style style:family="graphic" style:name="style-61">
      <style:graphic-properties draw:fill="gradient" draw:fill-gradient-name="gradient-45" draw:opacity="100.0%" draw:stroke="none"/>
    </style:style>
    <style:style style:family="graphic" style:name="style-62">
      <style:graphic-properties draw:fill="gradient" draw:fill-gradient-name="gradient-46" draw:opacity="100.0%" draw:stroke="none"/>
    </style:style>
    <style:style style:family="graphic" style:name="style-63">
      <style:graphic-properties draw:fill="gradient" draw:fill-gradient-name="gradient-47" draw:opacity="100.0%" draw:stroke="none"/>
    </style:style>
    <style:style style:family="graphic" style:name="style-64">
      <style:graphic-properties draw:fill="gradient" draw:fill-gradient-name="gradient-48" draw:opacity="100.0%" draw:stroke="none"/>
    </style:style>
    <style:style style:family="graphic" style:name="style-65">
      <style:graphic-properties draw:fill="gradient" draw:fill-gradient-name="gradient-49" draw:opacity="100.0%" draw:stroke="none"/>
    </style:style>
    <style:style style:family="graphic" style:name="style-66">
      <style:graphic-properties draw:fill="gradient" draw:fill-gradient-name="gradient-50" draw:opacity="100.0%" draw:stroke="none"/>
    </style:style>
    <style:style style:family="graphic" style:name="style-67">
      <style:graphic-properties draw:fill="gradient" draw:fill-gradient-name="gradient-51" draw:opacity="100.0%" draw:stroke="none"/>
    </style:style>
    <style:style style:family="graphic" style:name="style-68">
      <style:graphic-properties draw:fill="gradient" draw:fill-gradient-name="gradient-52" draw:opacity="100.0%" draw:stroke="none"/>
    </style:style>
    <style:style style:family="graphic" style:name="style-69">
      <style:graphic-properties draw:fill="gradient" draw:fill-gradient-name="gradient-53" draw:opacity="100.0%" draw:stroke="none"/>
    </style:style>
    <style:style style:family="graphic" style:name="style-70">
      <style:graphic-properties draw:fill="gradient" draw:fill-gradient-name="gradient-54" draw:opacity="100.0%" draw:stroke="none"/>
    </style:style>
    <style:style style:family="graphic" style:name="style-71">
      <style:graphic-properties draw:fill="gradient" draw:fill-gradient-name="gradient-55" draw:opacity="100.0%" draw:stroke="none"/>
    </style:style>
    <style:style style:family="graphic" style:name="style-72">
      <style:graphic-properties draw:fill="gradient" draw:fill-gradient-name="gradient-56" draw:opacity="100.0%" draw:stroke="none"/>
    </style:style>
    <style:style style:family="graphic" style:name="style-73">
      <style:graphic-properties draw:fill="gradient" draw:fill-gradient-name="gradient-57" draw:opacity="100.0%" draw:stroke="none"/>
    </style:style>
    <style:style style:family="graphic" style:name="style-74">
      <style:graphic-properties draw:fill="gradient" draw:fill-gradient-name="gradient-58" draw:opacity="100.0%" draw:stroke="none"/>
    </style:style>
    <style:style style:family="graphic" style:name="style-75">
      <style:graphic-properties draw:fill="gradient" draw:fill-gradient-name="gradient-59" draw:opacity="100.0%" draw:stroke="none"/>
    </style:style>
    <style:style style:family="graphic" style:name="style-76">
      <style:graphic-properties draw:fill="gradient" draw:fill-gradient-name="gradient-60" draw:opacity="100.0%" draw:stroke="none"/>
    </style:style>
    <style:style style:family="graphic" style:name="style-77">
      <style:graphic-properties draw:fill="gradient" draw:fill-gradient-name="gradient-61" draw:opacity="100.0%" draw:stroke="none"/>
    </style:style>
    <style:style style:family="graphic" style:name="style-78">
      <style:graphic-properties draw:fill="gradient" draw:fill-gradient-name="gradient-62" draw:opacity="100.0%" draw:stroke="none"/>
    </style:style>
    <style:style style:family="graphic" style:name="style-79">
      <style:graphic-properties draw:fill="gradient" draw:fill-gradient-name="gradient-63" draw:opacity="100.0%" draw:stroke="none"/>
    </style:style>
    <style:style style:family="graphic" style:name="style-80">
      <style:graphic-properties draw:fill="gradient" draw:fill-gradient-name="gradient-64" draw:opacity="100.0%" draw:stroke="none"/>
    </style:style>
    <style:style style:family="graphic" style:name="style-81">
      <style:graphic-properties draw:fill="gradient" draw:fill-gradient-name="gradient-65" draw:opacity="100.0%" draw:stroke="none"/>
    </style:style>
    <style:style style:family="graphic" style:name="style-82">
      <style:graphic-properties draw:fill="gradient" draw:fill-gradient-name="gradient-66" draw:opacity="100.0%" draw:stroke="none"/>
    </style:style>
    <style:style style:family="graphic" style:name="style-83">
      <style:graphic-properties draw:fill="gradient" draw:fill-gradient-name="gradient-67" draw:opacity="100.0%" draw:stroke="none"/>
    </style:style>
    <style:style style:family="graphic" style:name="style-84">
      <style:graphic-properties draw:fill="gradient" draw:fill-gradient-name="gradient-68" draw:opacity="100.0%" draw:stroke="none"/>
    </style:style>
    <style:style style:family="graphic" style:name="style-85">
      <style:graphic-properties draw:fill="gradient" draw:fill-gradient-name="gradient-69" draw:opacity="100.0%" draw:stroke="none"/>
    </style:style>
    <style:style style:family="graphic" style:name="style-86">
      <style:graphic-properties draw:fill="gradient" draw:fill-gradient-name="gradient-70" draw:opacity="100.0%" draw:stroke="none"/>
    </style:style>
    <style:style style:family="graphic" style:name="style-87">
      <style:graphic-properties draw:fill="gradient" draw:fill-gradient-name="gradient-71" draw:opacity="100.0%" draw:stroke="none"/>
    </style:style>
    <style:style style:family="graphic" style:name="style-88">
      <style:graphic-properties draw:fill="gradient" draw:fill-gradient-name="gradient-72" draw:opacity="100.0%" draw:stroke="none"/>
    </style:style>
    <style:style style:family="graphic" style:name="style-89">
      <style:graphic-properties draw:fill="gradient" draw:fill-gradient-name="gradient-73" draw:opacity="100.0%" draw:stroke="none"/>
    </style:style>
    <style:style style:family="graphic" style:name="style-90">
      <style:graphic-properties draw:fill="gradient" draw:fill-gradient-name="gradient-74" draw:opacity="100.0%" draw:stroke="none"/>
    </style:style>
    <style:style style:family="graphic" style:name="style-91">
      <style:graphic-properties draw:fill="gradient" draw:fill-gradient-name="gradient-75" draw:opacity="100.0%" draw:stroke="none"/>
    </style:style>
    <style:style style:family="graphic" style:name="style-92">
      <style:graphic-properties draw:fill="gradient" draw:fill-gradient-name="gradient-76" draw:opacity="100.0%" draw:stroke="none"/>
    </style:style>
    <style:style style:family="graphic" style:name="style-93">
      <style:graphic-properties draw:fill="gradient" draw:fill-gradient-name="gradient-77" draw:opacity="100.0%" draw:stroke="none"/>
    </style:style>
    <style:style style:family="graphic" style:name="style-94">
      <style:graphic-properties draw:fill="gradient" draw:fill-gradient-name="gradient-78" draw:opacity="100.0%" draw:stroke="none"/>
    </style:style>
    <style:style style:family="graphic" style:name="style-95">
      <style:graphic-properties draw:fill="gradient" draw:fill-gradient-name="gradient-79" draw:opacity="100.0%" draw:stroke="none"/>
    </style:style>
    <style:style style:family="graphic" style:name="style-96">
      <style:graphic-properties draw:fill="gradient" draw:fill-gradient-name="gradient-80" draw:opacity="100.0%" draw:stroke="none"/>
    </style:style>
    <style:style style:family="graphic" style:name="style-97">
      <style:graphic-properties draw:fill="gradient" draw:fill-gradient-name="gradient-81" draw:opacity="100.0%" draw:stroke="none"/>
    </style:style>
    <style:style style:family="graphic" style:name="style-98">
      <style:graphic-properties draw:fill="gradient" draw:fill-gradient-name="gradient-82" draw:opacity="100.0%" draw:stroke="none"/>
    </style:style>
    <style:style style:family="graphic" style:name="style-99">
      <style:graphic-properties draw:fill="gradient" draw:fill-gradient-name="gradient-83" draw:opacity="100.0%" draw:stroke="none"/>
    </style:style>
    <style:style style:family="graphic" style:name="style-100">
      <style:graphic-properties draw:fill="gradient" draw:fill-gradient-name="gradient-84" draw:opacity="100.0%" draw:stroke="none"/>
    </style:style>
    <style:style style:family="graphic" style:name="style-101">
      <style:graphic-properties draw:fill="gradient" draw:fill-gradient-name="gradient-85" draw:opacity="100.0%" draw:stroke="none"/>
    </style:style>
    <style:style style:family="graphic" style:name="style-102">
      <style:graphic-properties draw:fill="gradient" draw:fill-gradient-name="gradient-86" draw:opacity="100.0%" draw:stroke="none"/>
    </style:style>
    <style:style style:family="graphic" style:name="style-103">
      <style:graphic-properties draw:fill="gradient" draw:fill-gradient-name="gradient-87" draw:opacity="100.0%" draw:stroke="none"/>
    </style:style>
    <style:style style:family="graphic" style:name="style-104">
      <style:graphic-properties draw:fill="gradient" draw:fill-gradient-name="gradient-88" draw:opacity="100.0%" draw:stroke="none"/>
    </style:style>
    <style:style style:family="graphic" style:name="style-105">
      <style:graphic-properties draw:fill="gradient" draw:fill-gradient-name="gradient-89" draw:opacity="100.0%" draw:stroke="none"/>
    </style:style>
    <style:style style:family="graphic" style:name="style-106">
      <style:graphic-properties draw:fill="gradient" draw:fill-gradient-name="gradient-90" draw:opacity="100.0%" draw:stroke="none"/>
    </style:style>
    <style:style style:family="graphic" style:name="style-107">
      <style:graphic-properties draw:fill="gradient" draw:fill-gradient-name="gradient-91" draw:opacity="100.0%" draw:stroke="none"/>
    </style:style>
    <style:style style:family="graphic" style:name="style-108">
      <style:graphic-properties draw:fill="gradient" draw:fill-gradient-name="gradient-92" draw:opacity="100.0%" draw:stroke="none"/>
    </style:style>
    <style:style style:family="graphic" style:name="style-109">
      <style:graphic-properties draw:fill="gradient" draw:fill-gradient-name="gradient-93" draw:opacity="100.0%" draw:stroke="none"/>
    </style:style>
    <style:style style:family="graphic" style:name="style-110">
      <style:graphic-properties draw:fill="gradient" draw:fill-gradient-name="gradient-94" draw:opacity="100.0%" draw:stroke="none"/>
    </style:style>
    <style:style style:family="graphic" style:name="style-111">
      <style:graphic-properties draw:fill="gradient" draw:fill-gradient-name="gradient-95" draw:opacity="100.0%" draw:stroke="none"/>
    </style:style>
    <style:style style:family="graphic" style:name="style-112">
      <style:graphic-properties draw:fill="gradient" draw:fill-gradient-name="gradient-96" draw:opacity="100.0%" draw:stroke="none"/>
    </style:style>
    <style:style style:family="graphic" style:name="style-113">
      <style:graphic-properties draw:fill="gradient" draw:fill-gradient-name="gradient-97" draw:opacity="100.0%" draw:stroke="none"/>
    </style:style>
    <style:style style:family="graphic" style:name="style-114">
      <style:graphic-properties draw:fill="gradient" draw:fill-gradient-name="gradient-98" draw:opacity="100.0%" draw:stroke="none"/>
    </style:style>
    <style:style style:family="graphic" style:name="style-115">
      <style:graphic-properties draw:fill="gradient" draw:fill-gradient-name="gradient-99" draw:opacity="100.0%" draw:stroke="none"/>
    </style:style>
    <style:style style:family="graphic" style:name="style-116">
      <style:graphic-properties draw:fill="gradient" draw:fill-gradient-name="gradient-100" draw:opacity="100.0%" draw:stroke="none"/>
    </style:style>
    <style:style style:family="graphic" style:name="style-117">
      <style:graphic-properties draw:fill="gradient" draw:fill-gradient-name="gradient-101" draw:opacity="100.0%" draw:stroke="none"/>
    </style:style>
    <style:style style:family="graphic" style:name="style-118">
      <style:graphic-properties draw:fill="gradient" draw:fill-gradient-name="gradient-102" draw:opacity="100.0%" draw:stroke="none"/>
    </style:style>
    <style:style style:family="graphic" style:name="style-119">
      <style:graphic-properties draw:fill="gradient" draw:fill-gradient-name="gradient-103" draw:opacity="100.0%" draw:stroke="none"/>
    </style:style>
    <style:style style:family="graphic" style:name="style-120">
      <style:graphic-properties draw:fill="gradient" draw:fill-gradient-name="gradient-104" draw:opacity="100.0%" draw:stroke="none"/>
    </style:style>
    <style:style style:family="graphic" style:name="style-121">
      <style:graphic-properties draw:fill="gradient" draw:fill-gradient-name="gradient-105" draw:opacity="100.0%" draw:stroke="none"/>
    </style:style>
    <style:style style:family="graphic" style:name="style-122">
      <style:graphic-properties draw:fill="gradient" draw:fill-gradient-name="gradient-106" draw:opacity="100.0%" draw:stroke="none"/>
    </style:style>
    <style:style style:family="graphic" style:name="style-123">
      <style:graphic-properties draw:fill="gradient" draw:fill-gradient-name="gradient-107" draw:opacity="100.0%" draw:stroke="none"/>
    </style:style>
    <style:style style:family="graphic" style:name="style-124">
      <style:graphic-properties draw:fill="gradient" draw:fill-gradient-name="gradient-108" draw:opacity="100.0%" draw:stroke="none"/>
    </style:style>
    <style:style style:family="graphic" style:name="style-125">
      <style:graphic-properties draw:fill="gradient" draw:fill-gradient-name="gradient-109" draw:opacity="100.0%" draw:stroke="none"/>
    </style:style>
    <style:style style:family="graphic" style:name="style-126">
      <style:graphic-properties draw:fill="gradient" draw:fill-gradient-name="gradient-110" draw:opacity="100.0%" draw:stroke="none"/>
    </style:style>
    <style:style style:family="graphic" style:name="style-127">
      <style:graphic-properties draw:fill="gradient" draw:fill-gradient-name="gradient-111" draw:opacity="100.0%" draw:stroke="none"/>
    </style:style>
    <style:style style:family="graphic" style:name="style-128">
      <style:graphic-properties draw:fill="gradient" draw:fill-gradient-name="gradient-112" draw:opacity="100.0%" draw:stroke="none"/>
    </style:style>
    <style:style style:family="graphic" style:name="style-129">
      <style:graphic-properties draw:fill="gradient" draw:fill-gradient-name="gradient-113" draw:opacity="100.0%" draw:stroke="none"/>
    </style:style>
    <style:style style:family="graphic" style:name="style-130">
      <style:graphic-properties draw:fill="gradient" draw:fill-gradient-name="gradient-114" draw:opacity="100.0%" draw:stroke="none"/>
    </style:style>
    <style:style style:family="graphic" style:name="style-131">
      <style:graphic-properties draw:fill="gradient" draw:fill-gradient-name="gradient-115" draw:opacity="100.0%" draw:stroke="none"/>
    </style:style>
    <style:style style:family="graphic" style:name="style-132">
      <style:graphic-properties draw:fill="gradient" draw:fill-gradient-name="gradient-116" draw:opacity="100.0%" draw:stroke="none"/>
    </style:style>
    <style:style style:family="graphic" style:name="style-133">
      <style:graphic-properties draw:fill="gradient" draw:fill-gradient-name="gradient-117" draw:opacity="100.0%" draw:stroke="none"/>
    </style:style>
    <style:style style:family="graphic" style:name="style-134">
      <style:graphic-properties draw:fill="gradient" draw:fill-gradient-name="gradient-118" draw:opacity="100.0%" draw:stroke="none"/>
    </style:style>
    <style:style style:family="graphic" style:name="style-135">
      <style:graphic-properties draw:fill="gradient" draw:fill-gradient-name="gradient-119" draw:opacity="100.0%" draw:stroke="none"/>
    </style:style>
    <style:style style:family="graphic" style:name="style-136">
      <style:graphic-properties draw:fill="gradient" draw:fill-gradient-name="gradient-120" draw:opacity="100.0%" draw:stroke="none"/>
    </style:style>
    <style:style style:family="graphic" style:name="style-137">
      <style:graphic-properties draw:fill="gradient" draw:fill-gradient-name="gradient-121" draw:opacity="100.0%" draw:stroke="none"/>
    </style:style>
    <style:style style:family="graphic" style:name="style-138">
      <style:graphic-properties draw:fill="gradient" draw:fill-gradient-name="gradient-122" draw:opacity="100.0%" draw:stroke="none"/>
    </style:style>
    <style:style style:family="graphic" style:name="style-139">
      <style:graphic-properties draw:fill="gradient" draw:fill-gradient-name="gradient-123" draw:opacity="100.0%" draw:stroke="none"/>
    </style:style>
    <style:style style:family="graphic" style:name="style-140">
      <style:graphic-properties draw:fill="gradient" draw:fill-gradient-name="gradient-124" draw:opacity="100.0%" draw:stroke="none"/>
    </style:style>
    <style:style style:family="graphic" style:name="style-141">
      <style:graphic-properties draw:fill="gradient" draw:fill-gradient-name="gradient-125" draw:opacity="100.0%" draw:stroke="none"/>
    </style:style>
    <style:style style:family="graphic" style:name="style-142">
      <style:graphic-properties draw:fill="gradient" draw:fill-gradient-name="gradient-126" draw:opacity="100.0%" draw:stroke="none"/>
    </style:style>
    <style:style style:family="graphic" style:name="style-143">
      <style:graphic-properties draw:fill="gradient" draw:fill-gradient-name="gradient-127" draw:opacity="100.0%" draw:stroke="none"/>
    </style:style>
    <style:style style:family="graphic" style:name="style-144">
      <style:graphic-properties draw:fill="gradient" draw:fill-gradient-name="gradient-128" draw:opacity="100.0%" draw:stroke="none"/>
    </style:style>
    <style:style style:family="graphic" style:name="style-145">
      <style:graphic-properties draw:fill="gradient" draw:fill-gradient-name="gradient-129" draw:opacity="100.0%" draw:stroke="none"/>
    </style:style>
    <style:style style:family="graphic" style:name="style-146">
      <style:graphic-properties draw:fill="gradient" draw:fill-gradient-name="gradient-130" draw:opacity="100.0%" draw:stroke="none"/>
    </style:style>
    <style:style style:family="graphic" style:name="style-147">
      <style:graphic-properties draw:fill="gradient" draw:fill-gradient-name="gradient-131" draw:opacity="100.0%" draw:stroke="none"/>
    </style:style>
    <style:style style:family="graphic" style:name="style-148">
      <style:graphic-properties draw:fill="gradient" draw:fill-gradient-name="gradient-132" draw:opacity="100.0%" draw:stroke="none"/>
    </style:style>
    <style:style style:family="graphic" style:name="style-149">
      <style:graphic-properties draw:fill="gradient" draw:fill-gradient-name="gradient-133" draw:opacity="100.0%" draw:stroke="none"/>
    </style:style>
    <style:style style:family="graphic" style:name="style-150">
      <style:graphic-properties draw:fill="gradient" draw:fill-gradient-name="gradient-134" draw:opacity="100.0%" draw:stroke="none"/>
    </style:style>
    <style:style style:family="graphic" style:name="style-151">
      <style:graphic-properties draw:fill="gradient" draw:fill-gradient-name="gradient-135" draw:opacity="100.0%" draw:stroke="none"/>
    </style:style>
    <style:style style:family="graphic" style:name="style-152">
      <style:graphic-properties draw:fill="gradient" draw:fill-gradient-name="gradient-136" draw:opacity="100.0%" draw:stroke="none"/>
    </style:style>
    <style:style style:family="graphic" style:name="style-153">
      <style:graphic-properties draw:fill="gradient" draw:fill-gradient-name="gradient-137" draw:opacity="100.0%" draw:stroke="none"/>
    </style:style>
    <style:style style:family="graphic" style:name="style-154">
      <style:graphic-properties draw:fill="gradient" draw:fill-gradient-name="gradient-138" draw:opacity="100.0%" draw:stroke="none"/>
    </style:style>
    <style:style style:family="graphic" style:name="style-155">
      <style:graphic-properties draw:fill="gradient" draw:fill-gradient-name="gradient-139" draw:opacity="100.0%" draw:stroke="none"/>
    </style:style>
    <style:style style:family="graphic" style:name="style-156">
      <style:graphic-properties draw:fill="gradient" draw:fill-gradient-name="gradient-140" draw:opacity="100.0%" draw:stroke="none"/>
    </style:style>
    <style:style style:family="graphic" style:name="style-157">
      <style:graphic-properties draw:fill="gradient" draw:fill-gradient-name="gradient-141" draw:opacity="100.0%" draw:stroke="none"/>
    </style:style>
    <style:style style:family="graphic" style:name="style-158">
      <style:graphic-properties draw:fill="gradient" draw:fill-gradient-name="gradient-142" draw:opacity="100.0%" draw:stroke="none"/>
    </style:style>
    <style:style style:family="graphic" style:name="style-159">
      <style:graphic-properties draw:fill="gradient" draw:fill-gradient-name="gradient-143" draw:opacity="100.0%" draw:stroke="none"/>
    </style:style>
    <style:style style:family="graphic" style:name="style-160">
      <style:graphic-properties draw:fill="gradient" draw:fill-gradient-name="gradient-144" draw:opacity="100.0%" draw:stroke="none"/>
    </style:style>
    <style:style style:family="graphic" style:name="style-161">
      <style:graphic-properties draw:fill="gradient" draw:fill-gradient-name="gradient-145" draw:opacity="100.0%" draw:stroke="none"/>
    </style:style>
    <style:style style:family="graphic" style:name="style-162">
      <style:graphic-properties draw:fill="gradient" draw:fill-gradient-name="gradient-146" draw:opacity="100.0%" draw:stroke="none"/>
    </style:style>
    <style:style style:family="graphic" style:name="style-163">
      <style:graphic-properties draw:fill="gradient" draw:fill-gradient-name="gradient-147" draw:opacity="100.0%" draw:stroke="none"/>
    </style:style>
    <style:style style:family="graphic" style:name="style-164">
      <style:graphic-properties draw:fill="gradient" draw:fill-gradient-name="gradient-148" draw:opacity="100.0%" draw:stroke="none"/>
    </style:style>
    <style:style style:family="graphic" style:name="style-165">
      <style:graphic-properties draw:fill="gradient" draw:fill-gradient-name="gradient-149" draw:opacity="100.0%" draw:stroke="none"/>
    </style:style>
    <style:style style:family="graphic" style:name="style-166">
      <style:graphic-properties draw:fill="gradient" draw:fill-gradient-name="gradient-150" draw:opacity="100.0%" draw:stroke="none"/>
    </style:style>
    <style:style style:family="graphic" style:name="style-167">
      <style:graphic-properties draw:fill="gradient" draw:fill-gradient-name="gradient-151" draw:opacity="100.0%" draw:stroke="none"/>
    </style:style>
    <style:style style:family="graphic" style:name="style-168">
      <style:graphic-properties draw:fill="gradient" draw:fill-gradient-name="gradient-152" draw:opacity="100.0%" draw:stroke="none"/>
    </style:style>
    <style:style style:family="graphic" style:name="style-169">
      <style:graphic-properties draw:fill="gradient" draw:fill-gradient-name="gradient-153" draw:opacity="100.0%" draw:stroke="none"/>
    </style:style>
    <style:style style:family="graphic" style:name="style-170">
      <style:graphic-properties draw:fill="gradient" draw:fill-gradient-name="gradient-154" draw:opacity="100.0%" draw:stroke="none"/>
    </style:style>
    <style:style style:family="graphic" style:name="style-171">
      <style:graphic-properties draw:fill="gradient" draw:fill-gradient-name="gradient-155" draw:opacity="100.0%" draw:stroke="none"/>
    </style:style>
    <style:style style:family="graphic" style:name="style-172">
      <style:graphic-properties draw:fill="gradient" draw:fill-gradient-name="gradient-156" draw:opacity="100.0%" draw:stroke="none"/>
    </style:style>
    <style:style style:family="graphic" style:name="style-173">
      <style:graphic-properties draw:fill="gradient" draw:fill-gradient-name="gradient-157" draw:opacity="100.0%" draw:stroke="none"/>
    </style:style>
    <style:style style:family="graphic" style:name="style-174">
      <style:graphic-properties draw:fill="gradient" draw:fill-gradient-name="gradient-158" draw:opacity="100.0%" draw:stroke="none"/>
    </style:style>
    <style:style style:family="graphic" style:name="style-175">
      <style:graphic-properties draw:fill="gradient" draw:fill-gradient-name="gradient-159" draw:opacity="100.0%" draw:stroke="none"/>
    </style:style>
    <style:style style:family="graphic" style:name="style-176">
      <style:graphic-properties draw:fill="gradient" draw:fill-gradient-name="gradient-160" draw:opacity="100.0%" draw:stroke="none"/>
    </style:style>
    <style:style style:family="graphic" style:name="style-177">
      <style:graphic-properties draw:fill="gradient" draw:fill-gradient-name="gradient-161" draw:opacity="100.0%" draw:stroke="none"/>
    </style:style>
    <style:style style:family="graphic" style:name="style-178">
      <style:graphic-properties draw:fill="gradient" draw:fill-gradient-name="gradient-162" draw:opacity="100.0%" draw:stroke="none"/>
    </style:style>
    <style:style style:family="graphic" style:name="style-179">
      <style:graphic-properties draw:fill="gradient" draw:fill-gradient-name="gradient-163" draw:opacity="100.0%" draw:stroke="none"/>
    </style:style>
    <style:style style:family="graphic" style:name="style-180">
      <style:graphic-properties draw:fill="gradient" draw:fill-gradient-name="gradient-164" draw:opacity="100.0%" draw:stroke="none"/>
    </style:style>
    <style:style style:family="graphic" style:name="style-181">
      <style:graphic-properties draw:fill="gradient" draw:fill-gradient-name="gradient-165" draw:opacity="100.0%" draw:stroke="none"/>
    </style:style>
    <style:style style:family="graphic" style:name="style-182">
      <style:graphic-properties draw:fill="gradient" draw:fill-gradient-name="gradient-166" draw:opacity="100.0%" draw:stroke="none"/>
    </style:style>
    <style:style style:family="graphic" style:name="style-183">
      <style:graphic-properties draw:fill="gradient" draw:fill-gradient-name="gradient-167" draw:opacity="100.0%" draw:stroke="none"/>
    </style:style>
    <style:style style:family="graphic" style:name="style-184">
      <style:graphic-properties draw:fill="gradient" draw:fill-gradient-name="gradient-168" draw:opacity="100.0%" draw:stroke="none"/>
    </style:style>
    <style:style style:family="graphic" style:name="style-185">
      <style:graphic-properties draw:fill="gradient" draw:fill-gradient-name="gradient-169" draw:opacity="100.0%" draw:stroke="none"/>
    </style:style>
    <style:style style:family="graphic" style:name="style-186">
      <style:graphic-properties draw:fill="gradient" draw:fill-gradient-name="gradient-170" draw:opacity="100.0%" draw:stroke="none"/>
    </style:style>
    <style:style style:family="graphic" style:name="style-187">
      <style:graphic-properties draw:fill="gradient" draw:fill-gradient-name="gradient-171" draw:opacity="100.0%" draw:stroke="none"/>
    </style:style>
    <style:style style:family="graphic" style:name="style-188">
      <style:graphic-properties draw:fill="gradient" draw:fill-gradient-name="gradient-172" draw:opacity="100.0%" draw:stroke="none"/>
    </style:style>
    <style:style style:family="graphic" style:name="style-189">
      <style:graphic-properties draw:fill="gradient" draw:fill-gradient-name="gradient-173" draw:opacity="100.0%" draw:stroke="none"/>
    </style:style>
    <style:style style:family="graphic" style:name="style-190">
      <style:graphic-properties draw:fill="gradient" draw:fill-gradient-name="gradient-174" draw:opacity="100.0%" draw:stroke="none"/>
    </style:style>
    <style:style style:family="graphic" style:name="style-191">
      <style:graphic-properties draw:fill="gradient" draw:fill-gradient-name="gradient-175" draw:opacity="100.0%" draw:stroke="none"/>
    </style:style>
    <style:style style:family="graphic" style:name="style-192">
      <style:graphic-properties draw:fill="gradient" draw:fill-gradient-name="gradient-176" draw:opacity="100.0%" draw:stroke="none"/>
    </style:style>
    <style:style style:family="graphic" style:name="style-193">
      <style:graphic-properties draw:fill="gradient" draw:fill-gradient-name="gradient-177" draw:opacity="100.0%" draw:stroke="none"/>
    </style:style>
    <style:style style:family="graphic" style:name="style-194">
      <style:graphic-properties draw:fill="gradient" draw:fill-gradient-name="gradient-178" draw:opacity="100.0%" draw:stroke="none"/>
    </style:style>
    <style:style style:family="graphic" style:name="style-195">
      <style:graphic-properties draw:fill="gradient" draw:fill-gradient-name="gradient-179" draw:opacity="100.0%" draw:stroke="none"/>
    </style:style>
    <style:style style:family="graphic" style:name="style-196">
      <style:graphic-properties draw:fill="gradient" draw:fill-gradient-name="gradient-180" draw:opacity="100.0%" draw:stroke="none"/>
    </style:style>
    <style:style style:family="graphic" style:name="style-197">
      <style:graphic-properties draw:fill="gradient" draw:fill-gradient-name="gradient-181" draw:opacity="100.0%" draw:stroke="none"/>
    </style:style>
    <style:style style:family="graphic" style:name="style-198">
      <style:graphic-properties draw:fill="gradient" draw:fill-gradient-name="gradient-182" draw:opacity="100.0%" draw:stroke="none"/>
    </style:style>
    <style:style style:family="graphic" style:name="style-199">
      <style:graphic-properties draw:fill="gradient" draw:fill-gradient-name="gradient-183" draw:opacity="100.0%" draw:stroke="none"/>
    </style:style>
    <style:style style:family="graphic" style:name="style-200">
      <style:graphic-properties draw:fill="gradient" draw:fill-gradient-name="gradient-184" draw:opacity="100.0%" draw:stroke="none"/>
    </style:style>
    <style:style style:family="graphic" style:name="style-201">
      <style:graphic-properties draw:fill="gradient" draw:fill-gradient-name="gradient-185" draw:opacity="100.0%" draw:stroke="none"/>
    </style:style>
    <style:style style:family="graphic" style:name="style-202">
      <style:graphic-properties draw:fill="gradient" draw:fill-gradient-name="gradient-186" draw:opacity="100.0%" draw:stroke="none"/>
    </style:style>
    <style:style style:family="graphic" style:name="style-203">
      <style:graphic-properties draw:fill="gradient" draw:fill-gradient-name="gradient-187" draw:opacity="100.0%" draw:stroke="none"/>
    </style:style>
    <style:style style:family="graphic" style:name="style-204">
      <style:graphic-properties draw:fill="gradient" draw:fill-gradient-name="gradient-188" draw:opacity="100.0%" draw:stroke="none"/>
    </style:style>
    <style:style style:family="graphic" style:name="style-205">
      <style:graphic-properties draw:fill="gradient" draw:fill-gradient-name="gradient-189" draw:opacity="100.0%" draw:stroke="none"/>
    </style:style>
    <style:style style:family="graphic" style:name="style-206">
      <style:graphic-properties draw:fill="gradient" draw:fill-gradient-name="gradient-190" draw:opacity="100.0%" draw:stroke="none"/>
    </style:style>
    <style:style style:family="graphic" style:name="style-207">
      <style:graphic-properties draw:fill="gradient" draw:fill-gradient-name="gradient-191" draw:opacity="100.0%" draw:stroke="none"/>
    </style:style>
    <style:style style:family="graphic" style:name="style-208">
      <style:graphic-properties draw:fill="gradient" draw:fill-gradient-name="gradient-192" draw:opacity="100.0%" draw:stroke="none"/>
    </style:style>
    <style:style style:family="graphic" style:name="style-209">
      <style:graphic-properties draw:fill="gradient" draw:fill-gradient-name="gradient-193" draw:opacity="100.0%" draw:stroke="none"/>
    </style:style>
    <style:style style:family="graphic" style:name="style-210">
      <style:graphic-properties draw:fill="gradient" draw:fill-gradient-name="gradient-194" draw:opacity="100.0%" draw:stroke="none"/>
    </style:style>
    <style:style style:family="graphic" style:name="style-211">
      <style:graphic-properties draw:fill="gradient" draw:fill-gradient-name="gradient-195" draw:opacity="100.0%" draw:stroke="none"/>
    </style:style>
    <style:style style:family="graphic" style:name="style-212">
      <style:graphic-properties draw:fill="gradient" draw:fill-gradient-name="gradient-196" draw:opacity="100.0%" draw:stroke="none"/>
    </style:style>
    <style:style style:family="graphic" style:name="style-213">
      <style:graphic-properties draw:fill="gradient" draw:fill-gradient-name="gradient-197" draw:opacity="100.0%" draw:stroke="none"/>
    </style:style>
    <style:style style:family="graphic" style:name="style-214">
      <style:graphic-properties draw:fill="gradient" draw:fill-gradient-name="gradient-198" draw:opacity="100.0%" draw:stroke="none"/>
    </style:style>
    <style:style style:family="graphic" style:name="style-215">
      <style:graphic-properties draw:fill="gradient" draw:fill-gradient-name="gradient-199" draw:opacity="100.0%" draw:stroke="none"/>
    </style:style>
    <style:style style:family="graphic" style:name="style-216">
      <style:graphic-properties draw:fill="gradient" draw:fill-gradient-name="gradient-200" draw:opacity="100.0%" draw:stroke="none"/>
    </style:style>
    <style:style style:family="graphic" style:name="style-217">
      <style:graphic-properties draw:fill="gradient" draw:fill-gradient-name="gradient-201" draw:opacity="100.0%" draw:stroke="none"/>
    </style:style>
    <style:style style:family="graphic" style:name="style-218">
      <style:graphic-properties draw:fill="gradient" draw:fill-gradient-name="gradient-202" draw:opacity="100.0%" draw:stroke="none"/>
    </style:style>
    <style:style style:family="graphic" style:name="style-219">
      <style:graphic-properties draw:fill="gradient" draw:fill-gradient-name="gradient-203" draw:opacity="100.0%" draw:stroke="none"/>
    </style:style>
    <style:style style:family="graphic" style:name="style-220">
      <style:graphic-properties draw:fill="gradient" draw:fill-gradient-name="gradient-204" draw:opacity="100.0%" draw:stroke="none"/>
    </style:style>
    <style:style style:family="graphic" style:name="style-221">
      <style:graphic-properties draw:fill="gradient" draw:fill-gradient-name="gradient-205" draw:opacity="100.0%" draw:stroke="none"/>
    </style:style>
    <style:style style:family="graphic" style:name="style-222">
      <style:graphic-properties draw:fill="gradient" draw:fill-gradient-name="gradient-206" draw:opacity="100.0%" draw:stroke="none"/>
    </style:style>
    <style:style style:family="graphic" style:name="style-223">
      <style:graphic-properties draw:fill="gradient" draw:fill-gradient-name="gradient-207" draw:opacity="100.0%" draw:stroke="none"/>
    </style:style>
    <style:style style:family="graphic" style:name="style-224">
      <style:graphic-properties draw:fill="gradient" draw:fill-gradient-name="gradient-208" draw:opacity="100.0%" draw:stroke="none"/>
    </style:style>
    <style:style style:family="graphic" style:name="style-225">
      <style:graphic-properties draw:fill="gradient" draw:fill-gradient-name="gradient-209" draw:opacity="100.0%" draw:stroke="none"/>
    </style:style>
    <style:style style:family="graphic" style:name="style-226">
      <style:graphic-properties draw:fill="gradient" draw:fill-gradient-name="gradient-210" draw:opacity="100.0%" draw:stroke="none"/>
    </style:style>
    <style:style style:family="graphic" style:name="style-227">
      <style:graphic-properties draw:fill="gradient" draw:fill-gradient-name="gradient-211" draw:opacity="100.0%" draw:stroke="none"/>
    </style:style>
    <style:style style:family="graphic" style:name="style-228">
      <style:graphic-properties draw:fill="gradient" draw:fill-gradient-name="gradient-212" draw:opacity="100.0%" draw:stroke="none"/>
    </style:style>
    <style:style style:family="graphic" style:name="style-229">
      <style:graphic-properties draw:fill="gradient" draw:fill-gradient-name="gradient-213" draw:opacity="100.0%" draw:stroke="none"/>
    </style:style>
    <style:style style:family="graphic" style:name="style-230">
      <style:graphic-properties draw:fill="gradient" draw:fill-gradient-name="gradient-214" draw:opacity="100.0%" draw:stroke="none"/>
    </style:style>
    <style:style style:family="graphic" style:name="style-231">
      <style:graphic-properties draw:fill="gradient" draw:fill-gradient-name="gradient-215" draw:opacity="100.0%" draw:stroke="none"/>
    </style:style>
    <style:style style:family="graphic" style:name="style-232">
      <style:graphic-properties draw:fill="gradient" draw:fill-gradient-name="gradient-216" draw:opacity="100.0%" draw:stroke="none"/>
    </style:style>
    <style:style style:family="graphic" style:name="style-233">
      <style:graphic-properties draw:fill="gradient" draw:fill-gradient-name="gradient-217" draw:opacity="100.0%" draw:stroke="none"/>
    </style:style>
    <style:style style:family="graphic" style:name="style-234">
      <style:graphic-properties draw:fill="gradient" draw:fill-gradient-name="gradient-218" draw:opacity="100.0%" draw:stroke="none"/>
    </style:style>
    <style:style style:family="graphic" style:name="style-235">
      <style:graphic-properties draw:fill="gradient" draw:fill-gradient-name="gradient-219" draw:opacity="100.0%" draw:stroke="none"/>
    </style:style>
    <style:style style:family="graphic" style:name="style-236">
      <style:graphic-properties draw:fill="gradient" draw:fill-gradient-name="gradient-220" draw:opacity="100.0%" draw:stroke="none"/>
    </style:style>
    <style:style style:family="graphic" style:name="style-237">
      <style:graphic-properties draw:fill="gradient" draw:fill-gradient-name="gradient-221" draw:opacity="100.0%" draw:stroke="none"/>
    </style:style>
    <style:style style:family="graphic" style:name="style-238">
      <style:graphic-properties draw:fill="gradient" draw:fill-gradient-name="gradient-222" draw:opacity="100.0%" draw:stroke="none"/>
    </style:style>
    <style:style style:family="graphic" style:name="style-239">
      <style:graphic-properties draw:fill="gradient" draw:fill-gradient-name="gradient-223" draw:opacity="100.0%" draw:stroke="none"/>
    </style:style>
    <style:style style:family="graphic" style:name="style-240">
      <style:graphic-properties draw:fill="gradient" draw:fill-gradient-name="gradient-224" draw:opacity="100.0%" draw:stroke="none"/>
    </style:style>
    <style:style style:family="graphic" style:name="style-241">
      <style:graphic-properties draw:fill="gradient" draw:fill-gradient-name="gradient-225" draw:opacity="100.0%" draw:stroke="none"/>
    </style:style>
    <style:style style:family="graphic" style:name="style-242">
      <style:graphic-properties draw:fill="gradient" draw:fill-gradient-name="gradient-226" draw:opacity="100.0%" draw:stroke="none"/>
    </style:style>
    <style:style style:family="graphic" style:name="style-243">
      <style:graphic-properties draw:fill="gradient" draw:fill-gradient-name="gradient-227" draw:opacity="100.0%" draw:stroke="none"/>
    </style:style>
    <style:style style:family="graphic" style:name="style-244">
      <style:graphic-properties draw:fill="gradient" draw:fill-gradient-name="gradient-228" draw:opacity="100.0%" draw:stroke="none"/>
    </style:style>
    <style:style style:family="graphic" style:name="style-245">
      <style:graphic-properties draw:fill="gradient" draw:fill-gradient-name="gradient-229" draw:opacity="100.0%" draw:stroke="none"/>
    </style:style>
    <style:style style:family="graphic" style:name="style-246">
      <style:graphic-properties draw:fill="gradient" draw:fill-gradient-name="gradient-230" draw:opacity="100.0%" draw:stroke="none"/>
    </style:style>
    <style:style style:family="graphic" style:name="style-247">
      <style:graphic-properties draw:fill="gradient" draw:fill-gradient-name="gradient-231" draw:opacity="100.0%" draw:stroke="none"/>
    </style:style>
    <style:style style:family="graphic" style:name="style-248">
      <style:graphic-properties draw:fill="gradient" draw:fill-gradient-name="gradient-232" draw:opacity="100.0%" draw:stroke="none"/>
    </style:style>
    <style:style style:family="graphic" style:name="style-249">
      <style:graphic-properties draw:fill="gradient" draw:fill-gradient-name="gradient-233" draw:opacity="100.0%" draw:stroke="none"/>
    </style:style>
    <style:style style:family="graphic" style:name="style-250">
      <style:graphic-properties draw:fill="gradient" draw:fill-gradient-name="gradient-234" draw:opacity="100.0%" draw:stroke="none"/>
    </style:style>
    <style:style style:family="graphic" style:name="style-251">
      <style:graphic-properties draw:fill="gradient" draw:fill-gradient-name="gradient-235" draw:opacity="100.0%" draw:stroke="none"/>
    </style:style>
    <style:style style:family="graphic" style:name="style-252">
      <style:graphic-properties draw:fill="gradient" draw:fill-gradient-name="gradient-236" draw:opacity="100.0%" draw:stroke="none"/>
    </style:style>
    <style:style style:family="graphic" style:name="style-253">
      <style:graphic-properties draw:fill="gradient" draw:fill-gradient-name="gradient-237" draw:opacity="100.0%" draw:stroke="none"/>
    </style:style>
    <style:style style:family="graphic" style:name="style-254">
      <style:graphic-properties draw:fill="gradient" draw:fill-gradient-name="gradient-238" draw:opacity="100.0%" draw:stroke="none"/>
    </style:style>
    <style:style style:family="graphic" style:name="style-255">
      <style:graphic-properties draw:fill="gradient" draw:fill-gradient-name="gradient-239" draw:opacity="100.0%" draw:stroke="none"/>
    </style:style>
    <style:style style:family="graphic" style:name="style-256">
      <style:graphic-properties draw:fill="gradient" draw:fill-gradient-name="gradient-240" draw:opacity="100.0%" draw:stroke="none"/>
    </style:style>
    <style:style style:family="graphic" style:name="style-257">
      <style:graphic-properties draw:fill="gradient" draw:fill-gradient-name="gradient-241" draw:opacity="100.0%" draw:stroke="none"/>
    </style:style>
    <style:style style:family="graphic" style:name="style-258">
      <style:graphic-properties draw:fill="gradient" draw:fill-gradient-name="gradient-242" draw:opacity="100.0%" draw:stroke="none"/>
    </style:style>
    <style:style style:family="graphic" style:name="style-259">
      <style:graphic-properties draw:fill="gradient" draw:fill-gradient-name="gradient-243" draw:opacity="100.0%" draw:stroke="none"/>
    </style:style>
    <style:style style:family="graphic" style:name="style-260">
      <style:graphic-properties draw:fill="gradient" draw:fill-gradient-name="gradient-244" draw:opacity="100.0%" draw:stroke="none"/>
    </style:style>
    <style:style style:family="graphic" style:name="style-261">
      <style:graphic-properties draw:fill="gradient" draw:fill-gradient-name="gradient-245" draw:opacity="100.0%" draw:stroke="none"/>
    </style:style>
    <style:style style:family="graphic" style:name="style-262">
      <style:graphic-properties draw:fill="gradient" draw:fill-gradient-name="gradient-246" draw:opacity="100.0%" draw:stroke="none"/>
    </style:style>
    <style:style style:family="graphic" style:name="style-263">
      <style:graphic-properties draw:fill="gradient" draw:fill-gradient-name="gradient-247" draw:opacity="100.0%" draw:stroke="none"/>
    </style:style>
    <style:style style:family="graphic" style:name="style-264">
      <style:graphic-properties draw:fill="gradient" draw:fill-gradient-name="gradient-248" draw:opacity="100.0%" draw:stroke="none"/>
    </style:style>
    <style:style style:family="graphic" style:name="style-265">
      <style:graphic-properties draw:fill="gradient" draw:fill-gradient-name="gradient-249" draw:opacity="100.0%" draw:stroke="none"/>
    </style:style>
    <style:style style:family="graphic" style:name="style-266">
      <style:graphic-properties draw:fill="gradient" draw:fill-gradient-name="gradient-250" draw:opacity="100.0%" draw:stroke="none"/>
    </style:style>
    <style:style style:family="graphic" style:name="style-267">
      <style:graphic-properties draw:fill="gradient" draw:fill-gradient-name="gradient-251" draw:opacity="100.0%" draw:stroke="none"/>
    </style:style>
    <style:style style:family="graphic" style:name="style-268">
      <style:graphic-properties draw:fill="gradient" draw:fill-gradient-name="gradient-252" draw:opacity="100.0%" draw:stroke="none"/>
    </style:style>
    <style:style style:family="graphic" style:name="style-269">
      <style:graphic-properties draw:fill="gradient" draw:fill-gradient-name="gradient-253" draw:opacity="100.0%" draw:stroke="none"/>
    </style:style>
    <style:style style:family="graphic" style:name="style-270">
      <style:graphic-properties draw:fill="gradient" draw:fill-gradient-name="gradient-254" draw:opacity="100.0%" draw:stroke="none"/>
    </style:style>
    <style:style style:family="graphic" style:name="style-271">
      <style:graphic-properties draw:fill="gradient" draw:fill-gradient-name="gradient-255" draw:opacity="100.0%" draw:stroke="none"/>
    </style:style>
    <style:style style:family="graphic" style:name="style-272">
      <style:graphic-properties draw:fill="gradient" draw:fill-gradient-name="gradient-256" draw:opacity="100.0%" draw:stroke="none"/>
    </style:style>
    <style:style style:family="graphic" style:name="style-273">
      <style:graphic-properties draw:fill="gradient" draw:fill-gradient-name="gradient-257" draw:opacity="100.0%" draw:stroke="none"/>
    </style:style>
    <style:style style:family="graphic" style:name="style-274">
      <style:graphic-properties draw:fill="gradient" draw:fill-gradient-name="gradient-258" draw:opacity="100.0%" draw:stroke="none"/>
    </style:style>
    <style:style style:family="graphic" style:name="style-275">
      <style:graphic-properties draw:fill="gradient" draw:fill-gradient-name="gradient-259" draw:opacity="100.0%" draw:stroke="none"/>
    </style:style>
    <style:style style:family="graphic" style:name="style-276">
      <style:graphic-properties draw:fill="gradient" draw:fill-gradient-name="gradient-260" draw:opacity="100.0%" draw:stroke="none"/>
    </style:style>
    <style:style style:family="graphic" style:name="style-277">
      <style:graphic-properties draw:fill="gradient" draw:fill-gradient-name="gradient-261" draw:opacity="100.0%" draw:stroke="none"/>
    </style:style>
    <style:style style:family="graphic" style:name="style-278">
      <style:graphic-properties draw:fill="gradient" draw:fill-gradient-name="gradient-262" draw:opacity="100.0%" draw:stroke="none"/>
    </style:style>
    <style:style style:family="graphic" style:name="style-279">
      <style:graphic-properties draw:fill="gradient" draw:fill-gradient-name="gradient-263" draw:opacity="100.0%" draw:stroke="none"/>
    </style:style>
    <style:style style:family="graphic" style:name="style-280">
      <style:graphic-properties draw:fill="gradient" draw:fill-gradient-name="gradient-264" draw:opacity="100.0%" draw:stroke="none"/>
    </style:style>
    <style:style style:family="graphic" style:name="style-281">
      <style:graphic-properties draw:fill="gradient" draw:fill-gradient-name="gradient-265" draw:opacity="100.0%" draw:stroke="none"/>
    </style:style>
    <style:style style:family="graphic" style:name="style-282">
      <style:graphic-properties draw:fill="gradient" draw:fill-gradient-name="gradient-266" draw:opacity="100.0%" draw:stroke="none"/>
    </style:style>
    <style:style style:family="graphic" style:name="style-283">
      <style:graphic-properties draw:fill="gradient" draw:fill-gradient-name="gradient-267" draw:opacity="100.0%" draw:stroke="none"/>
    </style:style>
    <style:style style:family="graphic" style:name="style-284">
      <style:graphic-properties draw:fill="gradient" draw:fill-gradient-name="gradient-268" draw:opacity="100.0%" draw:stroke="none"/>
    </style:style>
    <style:style style:family="graphic" style:name="style-285">
      <style:graphic-properties draw:fill="gradient" draw:fill-gradient-name="gradient-269" draw:opacity="100.0%" draw:stroke="none"/>
    </style:style>
    <style:style style:family="graphic" style:name="style-286">
      <style:graphic-properties draw:fill="gradient" draw:fill-gradient-name="gradient-270" draw:opacity="100.0%" draw:stroke="none"/>
    </style:style>
    <style:style style:family="graphic" style:name="style-287">
      <style:graphic-properties draw:fill="gradient" draw:fill-gradient-name="gradient-271" draw:opacity="100.0%" draw:stroke="none"/>
    </style:style>
    <style:style style:family="graphic" style:name="style-288">
      <style:graphic-properties draw:fill="gradient" draw:fill-gradient-name="gradient-272" draw:opacity="100.0%" draw:stroke="none"/>
    </style:style>
    <style:style style:family="graphic" style:name="style-289">
      <style:graphic-properties draw:fill="gradient" draw:fill-gradient-name="gradient-273" draw:opacity="100.0%" draw:stroke="none"/>
    </style:style>
    <style:style style:family="graphic" style:name="style-290">
      <style:graphic-properties draw:fill="gradient" draw:fill-gradient-name="gradient-274" draw:opacity="100.0%" draw:stroke="none"/>
    </style:style>
    <style:style style:family="graphic" style:name="style-291">
      <style:graphic-properties draw:fill="gradient" draw:fill-gradient-name="gradient-275" draw:opacity="100.0%" draw:stroke="none"/>
    </style:style>
    <style:style style:family="graphic" style:name="style-292">
      <style:graphic-properties draw:fill="gradient" draw:fill-gradient-name="gradient-276" draw:opacity="100.0%" draw:stroke="none"/>
    </style:style>
    <style:style style:family="graphic" style:name="style-293">
      <style:graphic-properties draw:fill="gradient" draw:fill-gradient-name="gradient-277" draw:opacity="100.0%" draw:stroke="none"/>
    </style:style>
    <style:style style:family="graphic" style:name="style-294">
      <style:graphic-properties draw:fill="gradient" draw:fill-gradient-name="gradient-278" draw:opacity="100.0%" draw:stroke="none"/>
    </style:style>
    <style:style style:family="graphic" style:name="style-295">
      <style:graphic-properties draw:fill="gradient" draw:fill-gradient-name="gradient-279" draw:opacity="100.0%" draw:stroke="none"/>
    </style:style>
    <style:style style:family="graphic" style:name="style-296">
      <style:graphic-properties draw:fill="gradient" draw:fill-gradient-name="gradient-280" draw:opacity="100.0%" draw:stroke="none"/>
    </style:style>
  </office:automatic-styles>
  <office:body>
    <office:drawing>
      <draw:page draw:master-page-name="Default" draw:name="page1" draw:style-name="DP1">
        <draw:g draw:id="svg5846">
          <draw:g draw:id="layer1">
            <draw:g draw:id="g32225">
              <draw:path svg:d="M 4802.4033 676.2006 C 4802.4033 1220.4454 3117.073 1399.2306 1601.8668 1377.3206 C 61.081944 1377.3206 0.0 957.5255 0.0 413.28064 C 0.0 -130.96341 866.8115 18.90146 2407.5964 18.90146 C 3948.3816 18.90146 4802.4033 131.95657 4802.4033 676.2006 z M 4802.4033 1708.334 z" svg:height="17.083336mm" draw:style-name="style-2" svg:viewBox="0.0 0.0 4802.4033 1708.3336" svg:width="48.024033mm" svg:x="13.314751mm" svg:y="38.265865mm"/>
              <draw:path svg:d="M 0.0 0.0 L 3307.394 0.0 L 3307.394 1183.0479 L 0.0 1183.0479 L 0.0 0.0 z" svg:height="11.830479mm" draw:style-name="style-3" svg:viewBox="0.0 0.0 3307.394 1183.0479" svg:width="33.07394mm" svg:x="19.221743mm" svg:y="9.70294mm"/>
              <draw:path svg:d="M 0.0 0.0 L 3294.0625 0.0 L 3294.0625 2139.1724 L 0.0 2139.1724 L 0.0 0.0 z" svg:height="21.391724mm" draw:style-name="style-4" svg:viewBox="0.0 0.0 3294.0625 2139.1724" svg:width="32.940624mm" svg:x="19.237127mm" svg:y="21.44888mm"/>
              <draw:path svg:d="M 502.96185 0.0 L 3633.3982 6.681601 L 3299.2092 295.14224 L 0.0 290.96616 L 502.96185 0.0 z" svg:height="2.9514225mm" draw:style-name="style-5" svg:viewBox="0.0 0.0 3633.398 295.14224" svg:width="36.33398mm" svg:x="19.202393mm" svg:y="6.7750506mm"/>
              <draw:path svg:d="M 259.85855 0.0 L 519.7171 0.0 L 779.5757 0.0 L 1039.4347 226.78564 L 1039.4347 453.5713 L 1039.4347 737.05365 L 779.5757 963.83887 L 519.7171 963.83887 L 259.85855 963.83887 L 0.0 737.05365 L 0.0 453.5713 L 0.0 226.78564 L 259.85855 0.0 z" svg:height="9.638389mm" draw:style-name="style-6" svg:viewBox="0.0 0.0 1039.4347 963.83887" svg:width="10.394346mm" svg:x="22.654572mm" svg:y="10.628441mm"/>
              <draw:path svg:d="M 259.85855 0.0 L 519.7175 0.0 L 779.5761 0.0 L 1039.4347 226.78564 L 1039.4347 453.5713 L 1039.4347 737.05365 L 779.5761 963.83887 L 519.7175 963.83887 L 259.85855 963.83887 L 0.0 737.05365 L 0.0 453.5713 L 0.0 226.78564 L 259.85855 0.0 z" svg:height="9.638389mm" draw:style-name="style-7" svg:viewBox="0.0 0.0 1039.4347 963.83887" svg:width="10.394346mm" svg:x="38.765804mm" svg:y="10.628441mm"/>
              <draw:path svg:d="M 1.0185909 268.04724 L 341.19 0.0 L 338.36234 3328.721 L 0.0 3597.641 L 1.0185909 268.04724 z" svg:height="35.97641mm" draw:style-name="style-8" svg:viewBox="0.0 0.0 341.19 3597.641" svg:width="3.4119mm" svg:x="52.150658mm" svg:y="6.837143mm"/>
              <draw:path svg:d="M 0.0 0.0 L 2930.774 0.0 L 2930.774 305.5894 L 0.0 305.5894 L 0.0 0.0 z" svg:height="3.0558937mm" draw:style-name="style-9" svg:viewBox="0.0 0.0 2930.774 305.5894" svg:width="29.30774mm" svg:x="22.86889mm" svg:y="21.440111mm"/>
              <draw:path svg:d="M 0.0 0.0 L 2930.774 0.0 L 2930.774 308.1304 L 0.0 308.1304 L 0.0 0.0 z" svg:height="3.081304mm" draw:style-name="style-10" svg:viewBox="0.0 0.0 2930.774 308.1304" svg:width="29.30774mm" svg:x="22.86889mm" svg:y="24.49032mm"/>
              <draw:path svg:d="M 0.0 0.0 L 2930.774 0.0 L 2930.774 308.1304 L 0.0 308.1304 L 0.0 0.0 z" svg:height="3.081304mm" draw:style-name="style-11" svg:viewBox="0.0 0.0 2930.774 308.1304" svg:width="29.30774mm" svg:x="22.86889mm" svg:y="27.533028mm"/>
              <draw:path svg:d="M 0.0 0.0 L 2930.774 0.0 L 2930.774 308.1304 L 0.0 308.1304 L 0.0 0.0 z" svg:height="3.081304mm" draw:style-name="style-12" svg:viewBox="0.0 0.0 2930.774 308.1304" svg:width="29.30774mm" svg:x="22.86889mm" svg:y="30.575737mm"/>
              <draw:path svg:d="M 0.0 0.0 L 2930.774 0.0 L 2930.774 308.1304 L 0.0 308.1304 L 0.0 0.0 z" svg:height="3.081304mm" draw:style-name="style-13" svg:viewBox="0.0 0.0 2930.774 308.1304" svg:width="29.30774mm" svg:x="22.86889mm" svg:y="33.618443mm"/>
              <draw:path svg:d="M 0.0 0.0 L 2930.774 0.0 L 2930.774 308.1304 L 0.0 308.1304 L 0.0 0.0 z" svg:height="3.081304mm" draw:style-name="style-14" svg:viewBox="0.0 0.0 2930.774 308.1304" svg:width="29.30774mm" svg:x="22.86889mm" svg:y="36.66115mm"/>
              <draw:path svg:d="M 0.0 0.0 L 2930.774 0.0 L 2930.774 308.1304 L 0.0 308.1304 L 0.0 0.0 z" svg:height="3.081304mm" draw:style-name="style-15" svg:viewBox="0.0 0.0 2930.774 308.1304" svg:width="29.30774mm" svg:x="22.86889mm" svg:y="39.770008mm"/>
              <draw:rect svg:height="0.7957201mm" draw:style-name="style-16" svg:width="2.495471mm" svg:x="46.19225mm" svg:y="22.710098mm"/>
              <draw:rect svg:height="0.7957201mm" draw:style-name="style-17" svg:width="2.495471mm" svg:x="43.019806mm" svg:y="22.710098mm"/>
              <draw:rect svg:height="0.20670572mm" draw:style-name="style-18" svg:width="0.41341144mm" svg:x="23.28506mm" svg:y="23.726267mm"/>
              <draw:rect svg:height="0.20670572mm" draw:style-name="style-19" svg:width="0.41341144mm" svg:x="23.28506mm" svg:y="23.38207mm"/>
              <draw:rect svg:height="0.20670572mm" draw:style-name="style-20" svg:width="0.41341144mm" svg:x="23.28506mm" svg:y="23.071285mm"/>
              <draw:rect svg:height="0.20670572mm" draw:style-name="style-21" svg:width="0.41341144mm" svg:x="23.28506mm" svg:y="22.704382mm"/>
              <draw:rect svg:height="0.20670572mm" draw:style-name="style-22" svg:width="0.41341144mm" svg:x="23.28506mm" svg:y="22.366903mm"/>
              <draw:rect svg:height="0.20670572mm" draw:style-name="style-23" svg:width="0.41341144mm" svg:x="23.28506mm" svg:y="21.989294mm"/>
              <draw:rect svg:height="0.2812651mm" draw:style-name="style-24" svg:width="3.6772544mm" svg:x="32.925232mm" svg:y="23.194687mm"/>
              <draw:rect svg:height="0.7957201mm" draw:style-name="style-25" svg:width="2.495471mm" svg:x="24.267288mm" svg:y="28.642748mm"/>
              <draw:g draw:id="g45920">
                <draw:path svg:d="M 0.0 0.0 L 233.11897 0.0 L 233.11897 61.781013 L 0.0 61.781013 L 0.0 0.0 z" svg:height="0.61781013mm" draw:style-name="style-26" svg:viewBox="0.0 0.0 233.11897 61.781013" svg:width="2.3311896mm" svg:x="24.351248mm" svg:y="28.731714mm"/>
                <draw:path svg:d="M 0.14442948 11.398071 C -0.7808086 6.0948954 2.8383992 1.0574642 8.230786 0.14327009 C 13.622961 -0.77092403 18.748938 2.7838285 19.68307 8.085511 C 20.616991 13.387194 17.006042 18.430368 11.615349 19.35318 C 6.2244444 20.276106 1.0927509 16.729511 0.14993559 11.429322 z" svg:height="0.194993mm" draw:style-name="style-27" svg:viewBox="0.0 0.0 19.830072 19.499302" svg:width="0.19830073mm" svg:x="25.972261mm" svg:y="28.93434mm"/>
                <draw:path svg:d="M 0.14442948 11.398071 C -0.7808086 6.0948954 2.8383992 1.0574642 8.230786 0.14327009 C 13.622961 -0.77092403 18.748938 2.7838285 19.68307 8.085511 C 20.616991 13.387194 17.006042 18.430368 11.615349 19.35318 C 6.2244444 20.276106 1.0927509 16.729511 0.14993559 11.429322 z" svg:height="0.194993mm" draw:style-name="style-28" svg:viewBox="0.0 0.0 19.830072 19.499302" svg:width="0.19830073mm" svg:x="24.85004mm" svg:y="28.934307mm"/>
              </draw:g>
              <draw:rect svg:height="0.7957201mm" draw:style-name="style-29" svg:width="2.495471mm" svg:x="48.01637mm" svg:y="28.642748mm"/>
              <draw:g draw:id="g45951">
                <draw:path svg:d="M 0.0 0.0 L 233.11897 0.0 L 233.11897 61.781013 L 0.0 61.781013 L 0.0 0.0 z" svg:height="0.61781013mm" draw:style-name="style-30" svg:viewBox="0.0 0.0 233.11897 61.781013" svg:width="2.3311896mm" svg:x="48.100327mm" svg:y="28.731714mm"/>
                <draw:path svg:d="M 0.14442948 11.398071 C -0.7808086 6.0948954 2.8383992 1.0574642 8.230786 0.14327009 C 13.622961 -0.77092403 18.748938 2.7838285 19.68307 8.085511 C 20.616991 13.387194 17.006042 18.430368 11.615349 19.35318 C 6.2244444 20.276106 1.0927509 16.729511 0.14993559 11.429322 z" svg:height="0.194993mm" draw:style-name="style-31" svg:viewBox="0.0 0.0 19.830072 19.499302" svg:width="0.19830073mm" svg:x="49.72134mm" svg:y="28.93434mm"/>
                <draw:path svg:d="M 0.14442948 11.398071 C -0.7808086 6.0948954 2.8383992 1.0574642 8.230786 0.14327009 C 13.622961 -0.77092403 18.748938 2.7838285 19.68307 8.085511 C 20.616991 13.387194 17.006042 18.430368 11.615349 19.35318 C 6.2244444 20.276106 1.0927509 16.729511 0.14993559 11.429322 z" svg:height="0.194993mm" draw:style-name="style-32" svg:viewBox="0.0 0.0 19.830072 19.499302" svg:width="0.19830073mm" svg:x="48.599117mm" svg:y="28.934307mm"/>
              </draw:g>
              <draw:rect svg:height="0.7957201mm" draw:style-name="style-33" svg:width="2.495471mm" svg:x="38.516735mm" svg:y="28.642748mm"/>
              <draw:g draw:id="g45967">
                <draw:path svg:d="M 0.0 0.0 L 233.11897 0.0 L 233.11897 61.781013 L 0.0 61.781013 L 0.0 0.0 z" svg:height="0.61781013mm" draw:style-name="style-34" svg:viewBox="0.0 0.0 233.11897 61.781013" svg:width="2.3311896mm" svg:x="38.6007mm" svg:y="28.731714mm"/>
                <draw:path svg:d="M 0.14442948 11.398071 C -0.7808086 6.0948954 2.8383992 1.0574642 8.230786 0.14327009 C 13.622961 -0.77092403 18.748938 2.7838285 19.68307 8.085511 C 20.616991 13.387194 17.006042 18.430368 11.615349 19.35318 C 6.2244444 20.276106 1.0927509 16.729511 0.14993559 11.429322 z" svg:height="0.194993mm" draw:style-name="style-35" svg:viewBox="0.0 0.0 19.830072 19.499302" svg:width="0.19830073mm" svg:x="40.221714mm" svg:y="28.93434mm"/>
                <draw:path svg:d="M 0.14442948 11.398071 C -0.7808086 6.0948954 2.8383992 1.0574642 8.230786 0.14327009 C 13.622961 -0.77092403 18.748938 2.7838285 19.68307 8.085511 C 20.616991 13.387194 17.006042 18.430368 11.615349 19.35318 C 6.2244444 20.276106 1.0927509 16.729511 0.14993559 11.429322 z" svg:height="0.194993mm" draw:style-name="style-36" svg:viewBox="0.0 0.0 19.830072 19.499302" svg:width="0.19830073mm" svg:x="39.099495mm" svg:y="28.934307mm"/>
              </draw:g>
              <draw:rect svg:height="0.7957201mm" draw:style-name="style-37" svg:width="2.495471mm" svg:x="43.266556mm" svg:y="28.642748mm"/>
              <draw:g draw:id="g45983">
                <draw:path svg:d="M 0.0 0.0 L 233.11897 0.0 L 233.11897 61.781013 L 0.0 61.781013 L 0.0 0.0 z" svg:height="0.61781013mm" draw:style-name="style-38" svg:viewBox="0.0 0.0 233.11897 61.781013" svg:width="2.3311896mm" svg:x="43.350525mm" svg:y="28.731714mm"/>
                <draw:path svg:d="M 0.14442948 11.398071 C -0.7808086 6.0948954 2.8383992 1.0574642 8.230786 0.14327009 C 13.622961 -0.77092403 18.748938 2.7838285 19.68307 8.085511 C 20.616991 13.387194 17.006042 18.430368 11.615349 19.35318 C 6.2244444 20.276106 1.0927509 16.729511 0.14993559 11.429322 z" svg:height="0.194993mm" draw:style-name="style-39" svg:viewBox="0.0 0.0 19.830072 19.499302" svg:width="0.19830073mm" svg:x="44.97154mm" svg:y="28.93434mm"/>
                <draw:path svg:d="M 0.14442948 11.398071 C -0.7808086 6.0948954 2.8383992 1.0574642 8.230786 0.14327009 C 13.622961 -0.77092403 18.748938 2.7838285 19.68307 8.085511 C 20.616991 13.387194 17.006042 18.430368 11.615349 19.35318 C 6.2244444 20.276106 1.0927509 16.729511 0.14993559 11.429322 z" svg:height="0.194993mm" draw:style-name="style-40" svg:viewBox="0.0 0.0 19.830072 19.499302" svg:width="0.19830073mm" svg:x="43.84932mm" svg:y="28.934307mm"/>
              </draw:g>
              <draw:rect svg:height="0.7957201mm" draw:style-name="style-41" svg:width="2.495471mm" svg:x="33.766922mm" svg:y="28.642748mm"/>
              <draw:g draw:id="g45999">
                <draw:path svg:d="M 0.0 0.0 L 233.11897 0.0 L 233.11897 61.781013 L 0.0 61.781013 L 0.0 0.0 z" svg:height="0.61781013mm" draw:style-name="style-42" svg:viewBox="0.0 0.0 233.11897 61.781013" svg:width="2.3311896mm" svg:x="33.850872mm" svg:y="28.731714mm"/>
                <draw:path svg:d="M 0.14442948 11.398071 C -0.7808086 6.0948954 2.8383992 1.0574642 8.230786 0.14327009 C 13.622961 -0.77092403 18.748938 2.7838285 19.68307 8.085511 C 20.616991 13.387194 17.006042 18.430368 11.615349 19.35318 C 6.2244444 20.276106 1.0927509 16.729511 0.14993559 11.429322 z" svg:height="0.194993mm" draw:style-name="style-43" svg:viewBox="0.0 0.0 19.830072 19.499302" svg:width="0.19830073mm" svg:x="35.471886mm" svg:y="28.93434mm"/>
                <draw:path svg:d="M 0.14442948 11.398071 C -0.7808086 6.0948954 2.8383992 1.0574642 8.230786 0.14327009 C 13.622961 -0.77092403 18.748938 2.7838285 19.68307 8.085511 C 20.616991 13.387194 17.006042 18.430368 11.615349 19.35318 C 6.2244444 20.276106 1.0927509 16.729511 0.14993559 11.429322 z" svg:height="0.194993mm" draw:style-name="style-44" svg:viewBox="0.0 0.0 19.830072 19.499302" svg:width="0.19830073mm" svg:x="34.349667mm" svg:y="28.934307mm"/>
              </draw:g>
              <draw:rect svg:height="0.7957201mm" draw:style-name="style-45" svg:width="2.495471mm" svg:x="29.017107mm" svg:y="28.642748mm"/>
              <draw:g draw:id="g46015">
                <draw:path svg:d="M 0.0 0.0 L 233.11897 0.0 L 233.11897 61.781013 L 0.0 61.781013 L 0.0 0.0 z" svg:height="0.61781013mm" draw:style-name="style-46" svg:viewBox="0.0 0.0 233.11897 61.781013" svg:width="2.3311896mm" svg:x="29.101074mm" svg:y="28.731714mm"/>
                <draw:path svg:d="M 0.14442948 11.398071 C -0.7808086 6.0948954 2.8383992 1.0574642 8.230786 0.14327009 C 13.622961 -0.77092403 18.748938 2.7838285 19.68307 8.085511 C 20.616991 13.387194 17.006042 18.430368 11.615349 19.35318 C 6.2244444 20.276106 1.0927509 16.729511 0.14993559 11.429322 z" svg:height="0.194993mm" draw:style-name="style-47" svg:viewBox="0.0 0.0 19.830072 19.499302" svg:width="0.19830073mm" svg:x="30.722088mm" svg:y="28.93434mm"/>
                <draw:path svg:d="M 0.14442948 11.398071 C -0.7808086 6.0948954 2.8383992 1.0574642 8.230786 0.14327009 C 13.622961 -0.77092403 18.748938 2.7838285 19.68307 8.085511 C 20.616991 13.387194 17.006042 18.430368 11.615349 19.35318 C 6.2244444 20.276106 1.0927509 16.729511 0.14993559 11.429322 z" svg:height="0.194993mm" draw:style-name="style-48" svg:viewBox="0.0 0.0 19.830072 19.499302" svg:width="0.19830073mm" svg:x="29.599867mm" svg:y="28.934307mm"/>
              </draw:g>
              <draw:rect svg:height="0.7957201mm" draw:style-name="style-49" svg:width="2.495471mm" svg:x="24.441708mm" svg:y="31.586237mm"/>
              <draw:g draw:id="g46037">
                <draw:path svg:d="M 0.0 0.0 L 233.11897 0.0 L 233.11897 61.781013 L 0.0 61.781013 L 0.0 0.0 z" svg:height="0.61781013mm" draw:style-name="style-50" svg:viewBox="0.0 0.0 233.11897 61.781013" svg:width="2.3311896mm" svg:x="24.52566mm" svg:y="31.675203mm"/>
                <draw:path svg:d="M 0.14442948 11.398071 C -0.7808086 6.0948954 2.8383992 1.0574642 8.230786 0.14327009 C 13.622961 -0.77092403 18.748938 2.7838285 19.68307 8.085511 C 20.616991 13.387194 17.006042 18.430368 11.615349 19.35318 C 6.2244444 20.276106 1.0927509 16.729511 0.14993559 11.429322 z" svg:height="0.194993mm" draw:style-name="style-51" svg:viewBox="0.0 0.0 19.830072 19.499302" svg:width="0.19830073mm" svg:x="26.146673mm" svg:y="31.877829mm"/>
                <draw:path svg:d="M 0.14442948 11.398071 C -0.7808086 6.0948954 2.8383992 1.0574642 8.230786 0.14327009 C 13.622961 -0.77092403 18.748938 2.7838285 19.68307 8.085511 C 20.616991 13.387194 17.006042 18.430368 11.615349 19.35318 C 6.2244444 20.276106 1.0927509 16.729511 0.14993559 11.429322 z" svg:height="0.194993mm" draw:style-name="style-52" svg:viewBox="0.0 0.0 19.830072 19.499302" svg:width="0.19830073mm" svg:x="25.024452mm" svg:y="31.877796mm"/>
              </draw:g>
              <draw:rect svg:height="0.7957201mm" draw:style-name="style-53" svg:width="2.495471mm" svg:x="27.934755mm" svg:y="31.652382mm"/>
              <draw:g draw:id="g46049">
                <draw:path svg:d="M 0.0 0.0 L 233.11897 0.0 L 233.11897 61.781013 L 0.0 61.781013 L 0.0 0.0 z" svg:height="0.61781013mm" draw:style-name="style-54" svg:viewBox="0.0 0.0 233.11897 61.781013" svg:width="2.3311896mm" svg:x="28.018717mm" svg:y="31.74135mm"/>
                <draw:path svg:d="M 0.14442948 11.398071 C -0.7808086 6.0948954 2.8383992 1.0574642 8.230786 0.14327009 C 13.622961 -0.77092403 18.748938 2.7838285 19.68307 8.085511 C 20.616991 13.387194 17.006042 18.430368 11.615349 19.35318 C 6.2244444 20.276106 1.0927509 16.729511 0.14993559 11.429322 z" svg:height="0.194993mm" draw:style-name="style-55" svg:viewBox="0.0 0.0 19.830072 19.499302" svg:width="0.19830073mm" svg:x="29.63973mm" svg:y="31.943975mm"/>
                <draw:path svg:d="M 0.14442948 11.398071 C -0.7808086 6.0948954 2.8383992 1.0574642 8.230786 0.14327009 C 13.622961 -0.77092403 18.748938 2.7838285 19.68307 8.085511 C 20.616991 13.387194 17.006042 18.430368 11.615349 19.35318 C 6.2244444 20.276106 1.0927509 16.729511 0.14993559 11.429322 z" svg:height="0.194993mm" draw:style-name="style-56" svg:viewBox="0.0 0.0 19.830072 19.499302" svg:width="0.19830073mm" svg:x="28.51751mm" svg:y="31.943941mm"/>
              </draw:g>
              <draw:rect svg:height="0.7957201mm" draw:style-name="style-57" svg:width="1.0402344mm" svg:x="42.829853mm" svg:y="32.212933mm"/>
              <draw:path svg:d="M 0.0 0.0 L 82.278564 0.0 L 82.278564 52.426544 L 50.65259 52.426544 L 50.476566 60.80297 L 40.507458 60.80297 L 29.906927 60.80297 L 30.046614 52.72611 L 0.0 52.426544 L 0.0 0.0 z" svg:height="0.6080297mm" draw:style-name="style-58" svg:viewBox="0.0 0.0 82.278564 60.80297" svg:width="0.8227857mm" svg:x="42.948055mm" svg:y="32.300793mm"/>
              <draw:rect svg:height="0.7957201mm" draw:style-name="style-59" svg:width="1.0402344mm" svg:x="41.672962mm" svg:y="32.212933mm"/>
              <draw:path svg:d="M 0.0 0.0 L 82.27897 0.0 L 82.27897 52.426544 L 50.652992 52.426544 L 50.47697 60.80297 L 40.507862 60.80297 L 29.906927 60.80297 L 30.046614 52.72611 L 0.0 52.426544 L 0.0 0.0 z" svg:height="0.6080297mm" draw:style-name="style-60" svg:viewBox="0.0 0.0 82.27897 60.80297" svg:width="0.82278967mm" svg:x="41.79116mm" svg:y="32.300793mm"/>
              <draw:rect svg:height="0.7957201mm" draw:style-name="style-61" svg:width="1.0402344mm" svg:x="40.516098mm" svg:y="32.212933mm"/>
              <draw:path svg:d="M 0.0 0.0 L 82.278564 0.0 L 82.278564 52.426544 L 50.652992 52.426544 L 50.476566 60.80297 L 40.507458 60.80297 L 29.906927 60.80297 L 30.046614 52.72611 L 0.0 52.426544 L 0.0 0.0 z" svg:height="0.6080297mm" draw:style-name="style-62" svg:viewBox="0.0 0.0 82.278564 60.80297" svg:width="0.8227857mm" svg:x="40.6343mm" svg:y="32.300793mm"/>
              <draw:rect svg:height="0.7957201mm" draw:style-name="style-63" svg:width="1.0402344mm" svg:x="39.359207mm" svg:y="32.212933mm"/>
              <draw:path svg:d="M 0.0 0.0 L 82.278564 0.0 L 82.278564 52.426544 L 50.65259 52.426544 L 50.476566 60.80297 L 40.507458 60.80297 L 29.906927 60.80297 L 30.046614 52.72611 L 0.0 52.426544 L 0.0 0.0 z" svg:height="0.6080297mm" draw:style-name="style-64" svg:viewBox="0.0 0.0 82.278564 60.80297" svg:width="0.8227857mm" svg:x="39.47741mm" svg:y="32.300793mm"/>
              <draw:rect svg:height="0.7957201mm" draw:style-name="style-65" svg:width="1.0402344mm" svg:x="38.202316mm" svg:y="32.212933mm"/>
              <draw:path svg:d="M 0.0 0.0 L 82.27897 0.0 L 82.27897 52.426544 L 50.652992 52.426544 L 50.47697 60.80297 L 40.507862 60.80297 L 29.906927 60.80297 L 30.046614 52.72611 L 0.0 52.426544 L 0.0 0.0 z" svg:height="0.6080297mm" draw:style-name="style-66" svg:viewBox="0.0 0.0 82.27897 60.80297" svg:width="0.82278967mm" svg:x="38.320515mm" svg:y="32.300793mm"/>
              <draw:rect svg:height="0.7957201mm" draw:style-name="style-67" svg:width="1.0402344mm" svg:x="37.04543mm" svg:y="32.212933mm"/>
              <draw:path svg:d="M 0.0 0.0 L 82.27897 0.0 L 82.27897 52.426544 L 50.652992 52.426544 L 50.47697 60.80297 L 40.507862 60.80297 L 29.906927 60.80297 L 30.046614 52.72611 L 0.0 52.426544 L 0.0 0.0 z" svg:height="0.6080297mm" draw:style-name="style-68" svg:viewBox="0.0 0.0 82.27897 60.80297" svg:width="0.82278967mm" svg:x="37.163624mm" svg:y="32.300793mm"/>
              <draw:rect svg:height="0.7957201mm" draw:style-name="style-69" svg:width="1.0402324mm" svg:x="49.771145mm" svg:y="32.212933mm"/>
              <draw:path svg:d="M 0.0 0.0 L 82.27877 0.0 L 82.27877 52.426544 L 50.652794 52.426544 L 50.476566 60.80297 L 40.50766 60.80297 L 29.906927 60.80297 L 30.046614 52.72611 L 0.0 52.426544 L 0.0 0.0 z" svg:height="0.6080297mm" draw:style-name="style-70" svg:viewBox="0.0 0.0 82.27877 60.80297" svg:width="0.82278764mm" svg:x="49.889343mm" svg:y="32.300793mm"/>
              <draw:rect svg:height="0.7957201mm" draw:style-name="style-71" svg:width="1.0402324mm" svg:x="48.61428mm" svg:y="32.212933mm"/>
              <draw:path svg:d="M 0.0 0.0 L 82.27877 0.0 L 82.27877 52.426544 L 50.652794 52.426544 L 50.476566 60.80297 L 40.50766 60.80297 L 29.906927 60.80297 L 30.046614 52.72611 L 0.0 52.426544 L 0.0 0.0 z" svg:height="0.6080297mm" draw:style-name="style-72" svg:viewBox="0.0 0.0 82.27877 60.80297" svg:width="0.82278764mm" svg:x="48.73248mm" svg:y="32.300793mm"/>
              <draw:rect svg:height="0.7957201mm" draw:style-name="style-73" svg:width="1.0402324mm" svg:x="47.45739mm" svg:y="32.212933mm"/>
              <draw:path svg:d="M 0.0 0.0 L 82.27877 0.0 L 82.27877 52.426544 L 50.652992 52.426544 L 50.47677 60.80297 L 40.50766 60.80297 L 29.906927 60.80297 L 30.046614 52.72611 L 0.0 52.426544 L 0.0 0.0 z" svg:height="0.6080297mm" draw:style-name="style-74" svg:viewBox="0.0 0.0 82.27877 60.80297" svg:width="0.82278764mm" svg:x="47.57559mm" svg:y="32.300793mm"/>
              <draw:rect svg:height="0.7957201mm" draw:style-name="style-75" svg:width="1.0402324mm" svg:x="46.3005mm" svg:y="32.212933mm"/>
              <draw:path svg:d="M 0.0 0.0 L 82.27877 0.0 L 82.27877 52.426544 L 50.652794 52.426544 L 50.476566 60.80297 L 40.50766 60.80297 L 29.906927 60.80297 L 30.046614 52.72611 L 0.0 52.426544 L 0.0 0.0 z" svg:height="0.6080297mm" draw:style-name="style-76" svg:viewBox="0.0 0.0 82.27877 60.80297" svg:width="0.82278764mm" svg:x="46.418697mm" svg:y="32.300793mm"/>
              <draw:rect svg:height="0.7957201mm" draw:style-name="style-77" svg:width="1.0402344mm" svg:x="43.986748mm" svg:y="32.212933mm"/>
              <draw:path svg:d="M 0.0 0.0 L 82.278564 0.0 L 82.278564 52.426544 L 50.65259 52.426544 L 50.476566 60.80297 L 40.507458 60.80297 L 29.906927 60.80297 L 30.046614 52.72611 L 0.0 52.426544 L 0.0 0.0 z" svg:height="0.6080297mm" draw:style-name="style-78" svg:viewBox="0.0 0.0 82.278564 60.80297" svg:width="0.8227857mm" svg:x="44.104946mm" svg:y="32.300793mm"/>
              <draw:rect svg:height="0.7957201mm" draw:style-name="style-79" svg:width="1.0402324mm" svg:x="45.143635mm" svg:y="32.212933mm"/>
              <draw:path svg:d="M 0.0 0.0 L 82.27877 0.0 L 82.27877 52.426544 L 50.652992 52.426544 L 50.476566 60.80297 L 40.507458 60.80297 L 29.906927 60.80297 L 30.046614 52.72611 L 0.0 52.426544 L 0.0 0.0 z" svg:height="0.6080297mm" draw:style-name="style-80" svg:viewBox="0.0 0.0 82.27877 60.80297" svg:width="0.82278764mm" svg:x="45.261833mm" svg:y="32.300793mm"/>
              <draw:rect svg:height="0.7957201mm" draw:style-name="style-81" svg:width="1.0402344mm" svg:x="35.88856mm" svg:y="32.212933mm"/>
              <draw:path svg:d="M 0.0 0.0 L 82.278564 0.0 L 82.278564 52.426544 L 50.65259 52.426544 L 50.476566 60.80297 L 40.507458 60.80297 L 29.906927 60.80297 L 30.046614 52.72611 L 0.0 52.426544 L 0.0 0.0 z" svg:height="0.6080297mm" draw:style-name="style-82" svg:viewBox="0.0 0.0 82.278564 60.80297" svg:width="0.8227857mm" svg:x="36.006763mm" svg:y="32.300793mm"/>
              <draw:rect svg:height="0.7957201mm" draw:style-name="style-83" svg:width="1.0402344mm" svg:x="34.73167mm" svg:y="32.212933mm"/>
              <draw:path svg:d="M 0.0 0.0 L 82.278564 0.0 L 82.278564 52.426544 L 50.65259 52.426544 L 50.476566 60.80297 L 40.507458 60.80297 L 29.906523 60.80297 L 30.046614 52.72611 L 0.0 52.426544 L 0.0 0.0 z" svg:height="0.6080297mm" draw:style-name="style-84" svg:viewBox="0.0 0.0 82.278564 60.80297" svg:width="0.8227857mm" svg:x="34.849873mm" svg:y="32.300793mm"/>
              <draw:rect svg:height="0.7957201mm" draw:style-name="style-85" svg:width="1.0402344mm" svg:x="33.574783mm" svg:y="32.212933mm"/>
              <draw:path svg:d="M 0.0 0.0 L 82.27897 0.0 L 82.27897 52.426544 L 50.652992 52.426544 L 50.47697 60.80297 L 40.507862 60.80297 L 29.906927 60.80297 L 30.046614 52.72611 L 0.0 52.426544 L 0.0 0.0 z" svg:height="0.6080297mm" draw:style-name="style-86" svg:viewBox="0.0 0.0 82.27897 60.80297" svg:width="0.82278967mm" svg:x="33.692978mm" svg:y="32.300793mm"/>
              <draw:rect svg:height="0.7957201mm" draw:style-name="style-87" svg:width="1.0402344mm" svg:x="32.417892mm" svg:y="32.212933mm"/>
              <draw:path svg:d="M 0.0 0.0 L 82.27897 0.0 L 82.27897 52.426544 L 50.652992 52.426544 L 50.476566 60.80297 L 40.507862 60.80297 L 29.906927 60.80297 L 30.046614 52.72611 L 0.0 52.426544 L 0.0 0.0 z" svg:height="0.6080297mm" draw:style-name="style-88" svg:viewBox="0.0 0.0 82.27897 60.80297" svg:width="0.82278967mm" svg:x="32.53609mm" svg:y="32.300793mm"/>
              <draw:rect svg:height="0.20670572mm" draw:style-name="style-89" svg:width="0.41341144mm" svg:x="32.7173mm" svg:y="33.141994mm"/>
              <draw:rect svg:height="0.20670572mm" draw:style-name="style-90" svg:width="0.41341144mm" svg:x="33.876694mm" svg:y="33.141994mm"/>
              <draw:rect svg:height="0.20670572mm" draw:style-name="style-91" svg:width="0.41341144mm" svg:x="35.03609mm" svg:y="33.141994mm"/>
              <draw:rect svg:height="0.20670572mm" draw:style-name="style-92" svg:width="0.41341144mm" svg:x="36.195488mm" svg:y="33.141994mm"/>
              <draw:rect svg:height="0.20670572mm" draw:style-name="style-93" svg:width="0.41341144mm" svg:x="41.992455mm" svg:y="33.141994mm"/>
              <draw:rect svg:height="0.20670572mm" draw:style-name="style-94" svg:width="0.41341144mm" svg:x="44.311245mm" svg:y="33.141994mm"/>
              <draw:rect svg:height="0.20670572mm" draw:style-name="style-95" svg:width="0.41341144mm" svg:x="45.47064mm" svg:y="33.141994mm"/>
              <draw:rect svg:height="0.20670572mm" draw:style-name="style-96" svg:width="0.41341144mm" svg:x="47.78943mm" svg:y="33.141994mm"/>
              <draw:rect svg:height="0.20670572mm" draw:style-name="style-97" svg:width="0.41341144mm" svg:x="46.630035mm" svg:y="33.141994mm"/>
              <draw:rect svg:height="0.20670572mm" draw:style-name="style-98" svg:width="0.41341144mm" svg:x="48.948826mm" svg:y="33.141994mm"/>
              <draw:rect svg:height="0.20670572mm" draw:style-name="style-99" svg:width="0.41341144mm" svg:x="50.108215mm" svg:y="33.23554mm"/>
              <draw:rect svg:height="0.20670572mm" draw:style-name="style-100" svg:width="0.41341144mm" svg:x="43.15185mm" svg:y="33.141994mm"/>
              <draw:rect svg:height="0.20670572mm" draw:style-name="style-101" svg:width="0.41341144mm" svg:x="37.35488mm" svg:y="33.141994mm"/>
              <draw:rect svg:height="0.20670572mm" draw:style-name="style-102" svg:width="0.41341144mm" svg:x="38.514275mm" svg:y="33.141994mm"/>
              <draw:rect svg:height="0.20670572mm" draw:style-name="style-103" svg:width="0.41341144mm" svg:x="39.67367mm" svg:y="33.141994mm"/>
              <draw:rect svg:height="0.20670572mm" draw:style-name="style-104" svg:width="0.41341144mm" svg:x="40.83307mm" svg:y="33.141994mm"/>
              <draw:rect svg:height="0.7957201mm" draw:style-name="style-105" svg:width="1.0402344mm" svg:x="42.78575mm" svg:y="31.221756mm"/>
              <draw:path svg:d="M 0.0 0.0 L 82.278564 0.0 L 82.278564 52.426544 L 50.65259 52.426544 L 50.476566 60.80297 L 40.507458 60.80297 L 29.906927 60.80297 L 30.046614 52.7253 L 0.0 52.426544 L 0.0 0.0 z" svg:height="0.6080297mm" draw:style-name="style-106" svg:viewBox="0.0 0.0 82.278564 60.80297" svg:width="0.8227857mm" svg:x="42.90395mm" svg:y="31.309614mm"/>
              <draw:rect svg:height="0.7957201mm" draw:style-name="style-107" svg:width="1.0402344mm" svg:x="41.628883mm" svg:y="31.221756mm"/>
              <draw:path svg:d="M 0.0 0.0 L 82.27897 0.0 L 82.27897 52.426544 L 50.652992 52.426544 L 50.476566 60.80297 L 40.507862 60.80297 L 29.906927 60.80297 L 30.046614 52.7253 L 0.0 52.426544 L 0.0 0.0 z" svg:height="0.6080297mm" draw:style-name="style-108" svg:viewBox="0.0 0.0 82.27897 60.80297" svg:width="0.82278967mm" svg:x="41.74708mm" svg:y="31.309614mm"/>
              <draw:rect svg:height="0.7957201mm" draw:style-name="style-109" svg:width="1.0402344mm" svg:x="40.471996mm" svg:y="31.221756mm"/>
              <draw:path svg:d="M 0.0 0.0 L 82.27897 0.0 L 82.27897 52.426544 L 50.652992 52.426544 L 50.476566 60.80297 L 40.507862 60.80297 L 29.906927 60.80297 L 30.046614 52.7253 L 0.0 52.426544 L 0.0 0.0 z" svg:height="0.6080297mm" draw:style-name="style-110" svg:viewBox="0.0 0.0 82.27897 60.80297" svg:width="0.82278967mm" svg:x="40.59019mm" svg:y="31.309614mm"/>
              <draw:rect svg:height="0.7957201mm" draw:style-name="style-111" svg:width="1.0402344mm" svg:x="39.315105mm" svg:y="31.221756mm"/>
              <draw:path svg:d="M 0.0 0.0 L 82.278564 0.0 L 82.278564 52.426544 L 50.652992 52.426544 L 50.476566 60.80297 L 40.507458 60.80297 L 29.906927 60.80297 L 30.046614 52.7253 L 0.0 52.426544 L 0.0 0.0 z" svg:height="0.6080297mm" draw:style-name="style-112" svg:viewBox="0.0 0.0 82.278564 60.80297" svg:width="0.8227857mm" svg:x="39.433304mm" svg:y="31.309614mm"/>
              <draw:rect svg:height="0.7957201mm" draw:style-name="style-113" svg:width="1.0402344mm" svg:x="38.158215mm" svg:y="31.221756mm"/>
              <draw:path svg:d="M 0.0 0.0 L 82.278564 0.0 L 82.278564 52.426544 L 50.65259 52.426544 L 50.476566 60.80297 L 40.507458 60.80297 L 29.906927 60.80297 L 30.046614 52.7253 L 0.0 52.426544 L 0.0 0.0 z" svg:height="0.6080297mm" draw:style-name="style-114" svg:viewBox="0.0 0.0 82.278564 60.80297" svg:width="0.8227857mm" svg:x="38.276413mm" svg:y="31.309614mm"/>
              <draw:rect svg:height="0.7957201mm" draw:style-name="style-115" svg:width="1.0402344mm" svg:x="37.00135mm" svg:y="31.221756mm"/>
              <draw:path svg:d="M 0.0 0.0 L 82.27897 0.0 L 82.27897 52.426544 L 50.652992 52.426544 L 50.476566 60.80297 L 40.507862 60.80297 L 29.906927 60.80297 L 30.046614 52.7253 L 0.0 52.426544 L 0.0 0.0 z" svg:height="0.6080297mm" draw:style-name="style-116" svg:viewBox="0.0 0.0 82.27897 60.80297" svg:width="0.82278967mm" svg:x="37.119545mm" svg:y="31.309614mm"/>
              <draw:rect svg:height="0.7957201mm" draw:style-name="style-117" svg:width="1.0402324mm" svg:x="49.727036mm" svg:y="31.221756mm"/>
              <draw:path svg:d="M 0.0 0.0 L 82.27877 0.0 L 82.27877 52.426544 L 50.652992 52.426544 L 50.47677 60.80297 L 40.50766 60.80297 L 29.906927 60.80297 L 30.046614 52.7253 L 0.0 52.426544 L 0.0 0.0 z" svg:height="0.6080297mm" draw:style-name="style-118" svg:viewBox="0.0 0.0 82.27877 60.80297" svg:width="0.82278764mm" svg:x="49.845238mm" svg:y="31.309614mm"/>
              <draw:rect svg:height="0.7957201mm" draw:style-name="style-119" svg:width="1.0402324mm" svg:x="48.570175mm" svg:y="31.221756mm"/>
              <draw:path svg:d="M 0.0 0.0 L 82.27877 0.0 L 82.27877 52.426544 L 50.652794 52.426544 L 50.476566 60.80297 L 40.50766 60.80297 L 29.906927 60.80297 L 30.046614 52.7253 L 0.0 52.426544 L 0.0 0.0 z" svg:height="0.6080297mm" draw:style-name="style-120" svg:viewBox="0.0 0.0 82.27877 60.80297" svg:width="0.82278764mm" svg:x="48.688374mm" svg:y="31.309614mm"/>
              <draw:rect svg:height="0.7957201mm" draw:style-name="style-121" svg:width="1.0402324mm" svg:x="47.41328mm" svg:y="31.221756mm"/>
              <draw:path svg:d="M 0.0 0.0 L 82.27877 0.0 L 82.27877 52.426544 L 50.652794 52.426544 L 50.476566 60.80297 L 40.50766 60.80297 L 29.906725 60.80297 L 30.046614 52.7253 L 0.0 52.426544 L 0.0 0.0 z" svg:height="0.6080297mm" draw:style-name="style-122" svg:viewBox="0.0 0.0 82.27877 60.80297" svg:width="0.82278764mm" svg:x="47.531483mm" svg:y="31.309614mm"/>
              <draw:rect svg:height="0.7957201mm" draw:style-name="style-123" svg:width="1.0402324mm" svg:x="46.256393mm" svg:y="31.221756mm"/>
              <draw:path svg:d="M 0.0 0.0 L 82.27877 0.0 L 82.27877 52.426544 L 50.652992 52.426544 L 50.47677 60.80297 L 40.50766 60.80297 L 29.906927 60.80297 L 30.046614 52.7253 L 0.0 52.426544 L 0.0 0.0 z" svg:height="0.6080297mm" draw:style-name="style-124" svg:viewBox="0.0 0.0 82.27877 60.80297" svg:width="0.82278764mm" svg:x="46.37459mm" svg:y="31.309614mm"/>
              <draw:rect svg:height="0.7957201mm" draw:style-name="style-125" svg:width="1.0402344mm" svg:x="43.94264mm" svg:y="31.221756mm"/>
              <draw:path svg:d="M 0.0 0.0 L 82.278564 0.0 L 82.278564 52.426544 L 50.652992 52.426544 L 50.476566 60.80297 L 40.507458 60.80297 L 29.906927 60.80297 L 30.046614 52.7253 L 0.0 52.426544 L 0.0 0.0 z" svg:height="0.6080297mm" draw:style-name="style-126" svg:viewBox="0.0 0.0 82.278564 60.80297" svg:width="0.8227857mm" svg:x="44.060837mm" svg:y="31.309614mm"/>
              <draw:rect svg:height="0.7957201mm" draw:style-name="style-127" svg:width="1.0402324mm" svg:x="45.09953mm" svg:y="31.221756mm"/>
              <draw:path svg:d="M 0.0 0.0 L 82.27877 0.0 L 82.27877 52.426544 L 50.652992 52.426544 L 50.476566 60.80297 L 40.507862 60.80297 L 29.906927 60.80297 L 30.046614 52.7253 L 0.0 52.426544 L 0.0 0.0 z" svg:height="0.6080297mm" draw:style-name="style-128" svg:viewBox="0.0 0.0 82.27877 60.80297" svg:width="0.82278764mm" svg:x="45.217728mm" svg:y="31.309614mm"/>
              <draw:rect svg:height="0.7957201mm" draw:style-name="style-129" svg:width="1.0402344mm" svg:x="35.84446mm" svg:y="31.221756mm"/>
              <draw:path svg:d="M 0.0 0.0 L 82.278564 0.0 L 82.278564 52.426544 L 50.652992 52.426544 L 50.476566 60.80297 L 40.507458 60.80297 L 29.906927 60.80297 L 30.046614 52.7253 L 0.0 52.426544 L 0.0 0.0 z" svg:height="0.6080297mm" draw:style-name="style-130" svg:viewBox="0.0 0.0 82.278564 60.80297" svg:width="0.8227857mm" svg:x="35.962658mm" svg:y="31.309614mm"/>
              <draw:rect svg:height="0.7957201mm" draw:style-name="style-131" svg:width="1.0402344mm" svg:x="34.68757mm" svg:y="31.221756mm"/>
              <draw:path svg:d="M 0.0 0.0 L 82.278564 0.0 L 82.278564 52.426544 L 50.65259 52.426544 L 50.476566 60.80297 L 40.507458 60.80297 L 29.906927 60.80297 L 30.046614 52.7253 L 0.0 52.426544 L 0.0 0.0 z" svg:height="0.6080297mm" draw:style-name="style-132" svg:viewBox="0.0 0.0 82.278564 60.80297" svg:width="0.8227857mm" svg:x="34.805767mm" svg:y="31.309614mm"/>
              <draw:rect svg:height="0.7957201mm" draw:style-name="style-133" svg:width="1.0402344mm" svg:x="33.530678mm" svg:y="31.221756mm"/>
              <draw:path svg:d="M 0.0 0.0 L 82.278564 0.0 L 82.278564 52.426544 L 50.65259 52.426544 L 50.476566 60.80297 L 40.507458 60.80297 L 29.906523 60.80297 L 30.046614 52.7253 L 0.0 52.426544 L 0.0 0.0 z" svg:height="0.6080297mm" draw:style-name="style-134" svg:viewBox="0.0 0.0 82.278564 60.80297" svg:width="0.8227857mm" svg:x="33.648876mm" svg:y="31.309614mm"/>
              <draw:rect svg:height="0.7957201mm" draw:style-name="style-135" svg:width="1.0402344mm" svg:x="32.373814mm" svg:y="31.221756mm"/>
              <draw:path svg:d="M 0.0 0.0 L 82.278564 0.0 L 82.278564 52.426544 L 50.652992 52.426544 L 50.476566 60.80297 L 40.507862 60.80297 L 29.906927 60.80297 L 30.046614 52.7253 L 0.0 52.426544 L 0.0 0.0 z" svg:height="0.6080297mm" draw:style-name="style-136" svg:viewBox="0.0 0.0 82.278564 60.80297" svg:width="0.8227857mm" svg:x="32.492012mm" svg:y="31.309614mm"/>
              <draw:rect svg:height="0.20670572mm" draw:style-name="style-137" svg:width="0.41341144mm" svg:x="32.6216mm" svg:y="30.814716mm"/>
              <draw:rect svg:height="0.20670572mm" draw:style-name="style-138" svg:width="0.41341144mm" svg:x="33.781002mm" svg:y="30.814716mm"/>
              <draw:rect svg:height="0.20670572mm" draw:style-name="style-139" svg:width="0.41341144mm" svg:x="34.940395mm" svg:y="30.814716mm"/>
              <draw:rect svg:height="0.20670572mm" draw:style-name="style-140" svg:width="0.41341144mm" svg:x="36.09979mm" svg:y="30.814716mm"/>
              <draw:rect svg:height="0.20670572mm" draw:style-name="style-141" svg:width="0.41341144mm" svg:x="41.896767mm" svg:y="30.814716mm"/>
              <draw:rect svg:height="0.20670572mm" draw:style-name="style-142" svg:width="0.41341144mm" svg:x="44.215557mm" svg:y="30.814716mm"/>
              <draw:rect svg:height="0.20670572mm" draw:style-name="style-143" svg:width="0.41341144mm" svg:x="45.374947mm" svg:y="30.814716mm"/>
              <draw:rect svg:height="0.20670572mm" draw:style-name="style-144" svg:width="0.41341144mm" svg:x="47.693737mm" svg:y="30.814716mm"/>
              <draw:rect svg:height="0.20670572mm" draw:style-name="style-145" svg:width="0.41341144mm" svg:x="46.53434mm" svg:y="30.814716mm"/>
              <draw:rect svg:height="0.20670572mm" draw:style-name="style-146" svg:width="0.41341144mm" svg:x="48.853127mm" svg:y="30.814716mm"/>
              <draw:rect svg:height="0.20670572mm" draw:style-name="style-147" svg:width="0.41341144mm" svg:x="50.01252mm" svg:y="30.908258mm"/>
              <draw:rect svg:height="0.20670572mm" draw:style-name="style-148" svg:width="0.41341144mm" svg:x="43.05616mm" svg:y="30.814716mm"/>
              <draw:rect svg:height="0.20670572mm" draw:style-name="style-149" svg:width="0.41341144mm" svg:x="37.259186mm" svg:y="30.814716mm"/>
              <draw:rect svg:height="0.20670572mm" draw:style-name="style-150" svg:width="0.41341144mm" svg:x="38.418583mm" svg:y="30.814716mm"/>
              <draw:rect svg:height="0.20670572mm" draw:style-name="style-151" svg:width="0.41341144mm" svg:x="39.577976mm" svg:y="30.814716mm"/>
              <draw:rect svg:height="0.20670572mm" draw:style-name="style-152" svg:width="0.41341144mm" svg:x="40.73737mm" svg:y="30.814716mm"/>
              <draw:rect svg:height="0.7957201mm" draw:style-name="style-153" svg:width="1.0402344mm" svg:x="43.310074mm" svg:y="35.27653mm"/>
              <draw:path svg:d="M 0.0 0.0 L 82.27897 0.0 L 82.27897 52.426544 L 50.652992 52.426544 L 50.47697 60.80297 L 40.507862 60.80297 L 29.906927 60.80297 L 30.046614 52.72611 L 0.0 52.426544 L 0.0 0.0 z" svg:height="0.6080297mm" draw:style-name="style-154" svg:viewBox="0.0 0.0 82.27897 60.80297" svg:width="0.82278967mm" svg:x="43.42827mm" svg:y="35.370373mm"/>
              <draw:rect svg:height="0.7957201mm" draw:style-name="style-155" svg:width="1.0402344mm" svg:x="42.153183mm" svg:y="35.27653mm"/>
              <draw:path svg:d="M 0.0 0.0 L 82.27897 0.0 L 82.27897 52.426544 L 50.652992 52.426544 L 50.476566 60.80297 L 40.507862 60.80297 L 29.906927 60.80297 L 30.046614 52.72611 L 0.0 52.426544 L 0.0 0.0 z" svg:height="0.6080297mm" draw:style-name="style-156" svg:viewBox="0.0 0.0 82.27897 60.80297" svg:width="0.82278967mm" svg:x="42.27138mm" svg:y="35.370373mm"/>
              <draw:rect svg:height="0.7957201mm" draw:style-name="style-157" svg:width="1.0402344mm" svg:x="40.996292mm" svg:y="35.27653mm"/>
              <draw:path svg:d="M 0.0 0.0 L 82.27897 0.0 L 82.27897 52.426544 L 50.652992 52.426544 L 50.476566 60.80297 L 40.507862 60.80297 L 29.906927 60.80297 L 30.046614 52.72611 L 0.0 52.426544 L 0.0 0.0 z" svg:height="0.6080297mm" draw:style-name="style-158" svg:viewBox="0.0 0.0 82.27897 60.80297" svg:width="0.82278967mm" svg:x="41.11449mm" svg:y="35.370373mm"/>
              <draw:rect svg:height="0.7957201mm" draw:style-name="style-159" svg:width="1.0402344mm" svg:x="39.8394mm" svg:y="35.27653mm"/>
              <draw:path svg:d="M 0.0 0.0 L 82.278564 0.0 L 82.278564 52.426544 L 50.652992 52.426544 L 50.476566 60.80297 L 40.507862 60.80297 L 29.906927 60.80297 L 30.046614 52.72611 L 0.0 52.426544 L 0.0 0.0 z" svg:height="0.6080297mm" draw:style-name="style-160" svg:viewBox="0.0 0.0 82.278564 60.80297" svg:width="0.8227857mm" svg:x="39.9576mm" svg:y="35.370373mm"/>
              <draw:rect svg:height="0.7957201mm" draw:style-name="style-161" svg:width="1.0402344mm" svg:x="38.682537mm" svg:y="35.27653mm"/>
              <draw:path svg:d="M 0.0 0.0 L 82.27897 0.0 L 82.27897 52.426544 L 50.652992 52.426544 L 50.47697 60.80297 L 40.507862 60.80297 L 29.906927 60.80297 L 30.046614 52.72611 L 0.0 52.426544 L 0.0 0.0 z" svg:height="0.6080297mm" draw:style-name="style-162" svg:viewBox="0.0 0.0 82.27897 60.80297" svg:width="0.82278967mm" svg:x="38.800735mm" svg:y="35.370373mm"/>
              <draw:rect svg:height="0.7957201mm" draw:style-name="style-163" svg:width="1.0402344mm" svg:x="37.525646mm" svg:y="35.27653mm"/>
              <draw:path svg:d="M 0.0 0.0 L 82.27897 0.0 L 82.27897 52.426544 L 50.652992 52.426544 L 50.476566 60.80297 L 40.507862 60.80297 L 29.906927 60.80297 L 30.046614 52.72611 L 0.0 52.426544 L 0.0 0.0 z" svg:height="0.6080297mm" draw:style-name="style-164" svg:viewBox="0.0 0.0 82.27897 60.80297" svg:width="0.82278967mm" svg:x="37.643845mm" svg:y="35.370373mm"/>
              <draw:rect svg:height="0.7957201mm" draw:style-name="style-165" svg:width="1.0402324mm" svg:x="50.25136mm" svg:y="35.27653mm"/>
              <draw:path svg:d="M 0.0 0.0 L 82.27897 0.0 L 82.27897 52.426544 L 50.652992 52.426544 L 50.47677 60.80297 L 40.507862 60.80297 L 29.906927 60.80297 L 30.046614 52.72611 L 0.0 52.426544 L 0.0 0.0 z" svg:height="0.6080297mm" draw:style-name="style-166" svg:viewBox="0.0 0.0 82.27897 60.80297" svg:width="0.82278967mm" svg:x="50.36956mm" svg:y="35.370373mm"/>
              <draw:rect svg:height="0.7957201mm" draw:style-name="style-167" svg:width="1.0402324mm" svg:x="49.094475mm" svg:y="35.27653mm"/>
              <draw:path svg:d="M 0.0 0.0 L 82.27877 0.0 L 82.27877 52.426544 L 50.652992 52.426544 L 50.47677 60.80297 L 40.50766 60.80297 L 29.906927 60.80297 L 30.046614 52.72611 L 0.0 52.426544 L 0.0 0.0 z" svg:height="0.6080297mm" draw:style-name="style-168" svg:viewBox="0.0 0.0 82.27877 60.80297" svg:width="0.82278764mm" svg:x="49.21267mm" svg:y="35.370373mm"/>
              <draw:rect svg:height="0.7957201mm" draw:style-name="style-169" svg:width="1.0402324mm" svg:x="47.937584mm" svg:y="35.27653mm"/>
              <draw:path svg:d="M 0.0 0.0 L 82.27877 0.0 L 82.27877 52.426544 L 50.652794 52.426544 L 50.476566 60.80297 L 40.50766 60.80297 L 29.906927 60.80297 L 30.046614 52.72611 L 0.0 52.426544 L 0.0 0.0 z" svg:height="0.6080297mm" draw:style-name="style-170" svg:viewBox="0.0 0.0 82.27877 60.80297" svg:width="0.82278764mm" svg:x="48.055782mm" svg:y="35.370373mm"/>
              <draw:rect svg:height="0.7957201mm" draw:style-name="style-171" svg:width="1.0402324mm" svg:x="46.780716mm" svg:y="35.27653mm"/>
              <draw:path svg:d="M 0.0 0.0 L 82.27877 0.0 L 82.27877 52.426544 L 50.652794 52.426544 L 50.476566 60.80297 L 40.50766 60.80297 L 29.906927 60.80297 L 30.046614 52.72611 L 0.0 52.426544 L 0.0 0.0 z" svg:height="0.6080297mm" draw:style-name="style-172" svg:viewBox="0.0 0.0 82.27877 60.80297" svg:width="0.82278764mm" svg:x="46.89892mm" svg:y="35.370373mm"/>
              <draw:rect svg:height="0.7957201mm" draw:style-name="style-173" svg:width="1.0402344mm" svg:x="44.466938mm" svg:y="35.27653mm"/>
              <draw:path svg:d="M 0.0 0.0 L 82.27897 0.0 L 82.27897 52.426544 L 50.652992 52.426544 L 50.476566 60.80297 L 40.507862 60.80297 L 29.906927 60.80297 L 30.046614 52.72611 L 0.0 52.426544 L 0.0 0.0 z" svg:height="0.6080297mm" draw:style-name="style-174" svg:viewBox="0.0 0.0 82.27897 60.80297" svg:width="0.82278967mm" svg:x="44.585136mm" svg:y="35.370373mm"/>
              <draw:rect svg:height="0.7957201mm" draw:style-name="style-175" svg:width="1.0402324mm" svg:x="45.62383mm" svg:y="35.27653mm"/>
              <draw:path svg:d="M 0.0 0.0 L 82.27877 0.0 L 82.27877 52.426544 L 50.652992 52.426544 L 50.47677 60.80297 L 40.507862 60.80297 L 29.906927 60.80297 L 30.046614 52.72611 L 0.0 52.426544 L 0.0 0.0 z" svg:height="0.6080297mm" draw:style-name="style-176" svg:viewBox="0.0 0.0 82.27877 60.80297" svg:width="0.82278764mm" svg:x="45.742027mm" svg:y="35.370373mm"/>
              <draw:rect svg:height="0.7957201mm" draw:style-name="style-177" svg:width="1.0402344mm" svg:x="36.368755mm" svg:y="35.27653mm"/>
              <draw:path svg:d="M 0.0 0.0 L 82.27897 0.0 L 82.27897 52.426544 L 50.652992 52.426544 L 50.476566 60.80297 L 40.507862 60.80297 L 29.906927 60.80297 L 30.046614 52.72611 L 0.0 52.426544 L 0.0 0.0 z" svg:height="0.6080297mm" draw:style-name="style-178" svg:viewBox="0.0 0.0 82.27897 60.80297" svg:width="0.82278967mm" svg:x="36.486954mm" svg:y="35.370373mm"/>
              <draw:rect svg:height="0.7957201mm" draw:style-name="style-179" svg:width="1.0402344mm" svg:x="35.21187mm" svg:y="35.27653mm"/>
              <draw:path svg:d="M 0.0 0.0 L 82.278564 0.0 L 82.278564 52.426544 L 50.652992 52.426544 L 50.476566 60.80297 L 40.507458 60.80297 L 29.906927 60.80297 L 30.046614 52.72611 L 0.0 52.426544 L 0.0 0.0 z" svg:height="0.6080297mm" draw:style-name="style-180" svg:viewBox="0.0 0.0 82.278564 60.80297" svg:width="0.8227857mm" svg:x="35.330063mm" svg:y="35.370373mm"/>
              <draw:rect svg:height="0.7957201mm" draw:style-name="style-181" svg:width="1.0402344mm" svg:x="34.055mm" svg:y="35.27653mm"/>
              <draw:path svg:d="M 0.0 0.0 L 82.27897 0.0 L 82.27897 52.426544 L 50.652992 52.426544 L 50.476566 60.80297 L 40.507862 60.80297 L 29.906927 60.80297 L 30.046614 52.72611 L 0.0 52.426544 L 0.0 0.0 z" svg:height="0.6080297mm" draw:style-name="style-182" svg:viewBox="0.0 0.0 82.27897 60.80297" svg:width="0.82278967mm" svg:x="34.1732mm" svg:y="35.370373mm"/>
              <draw:rect svg:height="0.7957201mm" draw:style-name="style-183" svg:width="1.0402344mm" svg:x="32.89811mm" svg:y="35.27653mm"/>
              <draw:path svg:d="M 0.0 0.0 L 82.27897 0.0 L 82.27897 52.426544 L 50.652992 52.426544 L 50.476566 60.80297 L 40.507862 60.80297 L 29.906927 60.80297 L 30.046614 52.72611 L 0.0 52.426544 L 0.0 0.0 z" svg:height="0.6080297mm" draw:style-name="style-184" svg:viewBox="0.0 0.0 82.27897 60.80297" svg:width="0.82278967mm" svg:x="33.016308mm" svg:y="35.370373mm"/>
              <draw:rect svg:height="0.20670572mm" draw:style-name="style-185" svg:width="0.41341144mm" svg:x="33.197502mm" svg:y="36.252342mm"/>
              <draw:rect svg:height="0.20670572mm" draw:style-name="style-186" svg:width="0.41341144mm" svg:x="34.356895mm" svg:y="36.252342mm"/>
              <draw:rect svg:height="0.20670572mm" draw:style-name="style-187" svg:width="0.41341144mm" svg:x="35.516293mm" svg:y="36.252342mm"/>
              <draw:rect svg:height="0.20670572mm" draw:style-name="style-188" svg:width="0.41341144mm" svg:x="36.67569mm" svg:y="36.252342mm"/>
              <draw:rect svg:height="0.20670572mm" draw:style-name="style-189" svg:width="0.41341144mm" svg:x="42.472664mm" svg:y="36.252342mm"/>
              <draw:rect svg:height="0.20670572mm" draw:style-name="style-190" svg:width="0.41341144mm" svg:x="44.79145mm" svg:y="36.252342mm"/>
              <draw:rect svg:height="0.20670572mm" draw:style-name="style-191" svg:width="0.41341144mm" svg:x="45.950848mm" svg:y="36.252342mm"/>
              <draw:rect svg:height="0.20670572mm" draw:style-name="style-192" svg:width="0.41341144mm" svg:x="48.269634mm" svg:y="36.252342mm"/>
              <draw:rect svg:height="0.20670572mm" draw:style-name="style-193" svg:width="0.41341144mm" svg:x="47.11024mm" svg:y="36.252342mm"/>
              <draw:rect svg:height="0.20670572mm" draw:style-name="style-194" svg:width="0.41341144mm" svg:x="49.429028mm" svg:y="36.252342mm"/>
              <draw:rect svg:height="0.20670572mm" draw:style-name="style-195" svg:width="0.41341144mm" svg:x="50.58842mm" svg:y="36.252342mm"/>
              <draw:rect svg:height="0.20670572mm" draw:style-name="style-196" svg:width="0.41341144mm" svg:x="43.632057mm" svg:y="36.252342mm"/>
              <draw:rect svg:height="0.20670572mm" draw:style-name="style-197" svg:width="0.41341144mm" svg:x="37.835083mm" svg:y="36.252342mm"/>
              <draw:rect svg:height="0.20670572mm" draw:style-name="style-198" svg:width="0.41341144mm" svg:x="38.994476mm" svg:y="36.252342mm"/>
              <draw:rect svg:height="0.20670572mm" draw:style-name="style-199" svg:width="0.41341144mm" svg:x="40.153873mm" svg:y="36.252342mm"/>
              <draw:rect svg:height="0.20670572mm" draw:style-name="style-200" svg:width="0.41341144mm" svg:x="41.31327mm" svg:y="36.252342mm"/>
              <draw:rect svg:height="0.7957201mm" draw:style-name="style-201" svg:width="1.0402344mm" svg:x="43.26597mm" svg:y="34.285343mm"/>
              <draw:path svg:d="M 0.0 0.0 L 82.278564 0.0 L 82.278564 52.42574 L 50.65259 52.42574 L 50.476566 60.80297 L 40.507458 60.80297 L 29.906523 60.80297 L 30.046614 52.7253 L 0.0 52.42574 L 0.0 0.0 z" svg:height="0.6080297mm" draw:style-name="style-202" svg:viewBox="0.0 0.0 82.278564 60.80297" svg:width="0.8227857mm" svg:x="43.384167mm" svg:y="34.379192mm"/>
              <draw:rect svg:height="0.7957201mm" draw:style-name="style-203" svg:width="1.0402344mm" svg:x="42.10908mm" svg:y="34.285343mm"/>
              <draw:path svg:d="M 0.0 0.0 L 82.27897 0.0 L 82.27897 52.42574 L 50.652992 52.42574 L 50.47697 60.80297 L 40.507862 60.80297 L 29.906927 60.80297 L 30.046614 52.7253 L 0.0 52.42574 L 0.0 0.0 z" svg:height="0.6080297mm" draw:style-name="style-204" svg:viewBox="0.0 0.0 82.27897 60.80297" svg:width="0.82278967mm" svg:x="42.227272mm" svg:y="34.379192mm"/>
              <draw:rect svg:height="0.7957201mm" draw:style-name="style-205" svg:width="1.0402344mm" svg:x="40.95219mm" svg:y="34.285343mm"/>
              <draw:path svg:d="M 0.0 0.0 L 82.27897 0.0 L 82.27897 52.42574 L 50.652992 52.42574 L 50.476566 60.80297 L 40.507862 60.80297 L 29.906927 60.80297 L 30.046614 52.7253 L 0.0 52.42574 L 0.0 0.0 z" svg:height="0.6080297mm" draw:style-name="style-206" svg:viewBox="0.0 0.0 82.27897 60.80297" svg:width="0.82278967mm" svg:x="41.070385mm" svg:y="34.379192mm"/>
              <draw:rect svg:height="0.7957201mm" draw:style-name="style-207" svg:width="1.0402344mm" svg:x="39.795322mm" svg:y="34.285343mm"/>
              <draw:path svg:d="M 0.0 0.0 L 82.278564 0.0 L 82.278564 52.42574 L 50.65259 52.42574 L 50.476566 60.80297 L 40.507458 60.80297 L 29.906927 60.80297 L 30.046614 52.7253 L 0.0 52.42574 L 0.0 0.0 z" svg:height="0.6080297mm" draw:style-name="style-208" svg:viewBox="0.0 0.0 82.278564 60.80297" svg:width="0.8227857mm" svg:x="39.91352mm" svg:y="34.379192mm"/>
              <draw:rect svg:height="0.7957201mm" draw:style-name="style-209" svg:width="1.0402344mm" svg:x="38.638435mm" svg:y="34.285343mm"/>
              <draw:path svg:d="M 0.0 0.0 L 82.27897 0.0 L 82.27897 52.42574 L 50.652992 52.42574 L 50.47697 60.80297 L 40.507862 60.80297 L 29.906927 60.80297 L 30.046614 52.7253 L 0.0 52.42574 L 0.0 0.0 z" svg:height="0.6080297mm" draw:style-name="style-210" svg:viewBox="0.0 0.0 82.27897 60.80297" svg:width="0.82278967mm" svg:x="38.756626mm" svg:y="34.379192mm"/>
              <draw:rect svg:height="0.7957201mm" draw:style-name="style-211" svg:width="1.0402344mm" svg:x="37.48154mm" svg:y="34.285343mm"/>
              <draw:path svg:d="M 0.0 0.0 L 82.27897 0.0 L 82.27897 52.42574 L 50.652992 52.42574 L 50.47697 60.80297 L 40.507862 60.80297 L 29.906927 60.80297 L 30.046614 52.7253 L 0.0 52.42574 L 0.0 0.0 z" svg:height="0.6080297mm" draw:style-name="style-212" svg:viewBox="0.0 0.0 82.27897 60.80297" svg:width="0.82278967mm" svg:x="37.59974mm" svg:y="34.379192mm"/>
              <draw:rect svg:height="0.7957201mm" draw:style-name="style-213" svg:width="1.0402324mm" svg:x="50.207256mm" svg:y="34.285343mm"/>
              <draw:path svg:d="M 0.0 0.0 L 82.27877 0.0 L 82.27877 52.42574 L 50.652794 52.42574 L 50.476566 60.80297 L 40.50766 60.80297 L 29.906927 60.80297 L 30.046614 52.7253 L 0.0 52.42574 L 0.0 0.0 z" svg:height="0.6080297mm" draw:style-name="style-214" svg:viewBox="0.0 0.0 82.27877 60.80297" svg:width="0.82278764mm" svg:x="50.325455mm" svg:y="34.379192mm"/>
              <draw:rect svg:height="0.7957201mm" draw:style-name="style-215" svg:width="1.0402324mm" svg:x="49.050365mm" svg:y="34.285343mm"/>
              <draw:path svg:d="M 0.0 0.0 L 82.27897 0.0 L 82.27897 52.42574 L 50.652992 52.42574 L 50.47677 60.80297 L 40.507862 60.80297 L 29.906927 60.80297 L 30.046614 52.7253 L 0.0 52.42574 L 0.0 0.0 z" svg:height="0.6080297mm" draw:style-name="style-216" svg:viewBox="0.0 0.0 82.27897 60.80297" svg:width="0.82278967mm" svg:x="49.168564mm" svg:y="34.379192mm"/>
              <draw:rect svg:height="0.7957201mm" draw:style-name="style-217" svg:width="1.0402324mm" svg:x="47.8935mm" svg:y="34.285343mm"/>
              <draw:path svg:d="M 0.0 0.0 L 82.27877 0.0 L 82.27877 52.42574 L 50.652992 52.42574 L 50.47677 60.80297 L 40.50766 60.80297 L 29.906927 60.80297 L 30.046614 52.7253 L 0.0 52.42574 L 0.0 0.0 z" svg:height="0.6080297mm" draw:style-name="style-218" svg:viewBox="0.0 0.0 82.27877 60.80297" svg:width="0.82278764mm" svg:x="48.0117mm" svg:y="34.379192mm"/>
              <draw:rect svg:height="0.7957201mm" draw:style-name="style-219" svg:width="1.0402324mm" svg:x="46.736614mm" svg:y="34.285343mm"/>
              <draw:path svg:d="M 0.0 0.0 L 82.27877 0.0 L 82.27877 52.42574 L 50.652794 52.42574 L 50.476566 60.80297 L 40.50766 60.80297 L 29.906927 60.80297 L 30.046614 52.7253 L 0.0 52.42574 L 0.0 0.0 z" svg:height="0.6080297mm" draw:style-name="style-220" svg:viewBox="0.0 0.0 82.27877 60.80297" svg:width="0.82278764mm" svg:x="46.854813mm" svg:y="34.379192mm"/>
              <draw:rect svg:height="0.7957201mm" draw:style-name="style-221" svg:width="1.0402344mm" svg:x="44.422832mm" svg:y="34.285343mm"/>
              <draw:path svg:d="M 0.0 0.0 L 82.27897 0.0 L 82.27897 52.42574 L 50.652992 52.42574 L 50.476566 60.80297 L 40.507862 60.80297 L 29.906927 60.80297 L 30.046614 52.7253 L 0.0 52.42574 L 0.0 0.0 z" svg:height="0.6080297mm" draw:style-name="style-222" svg:viewBox="0.0 0.0 82.27897 60.80297" svg:width="0.82278967mm" svg:x="44.541027mm" svg:y="34.379192mm"/>
              <draw:rect svg:height="0.7957201mm" draw:style-name="style-223" svg:width="1.0402324mm" svg:x="45.579716mm" svg:y="34.285343mm"/>
              <draw:path svg:d="M 0.0 0.0 L 82.27897 0.0 L 82.27897 52.42574 L 50.652992 52.42574 L 50.47677 60.80297 L 40.507862 60.80297 L 29.907127 60.80297 L 30.046816 52.7253 L 0.0 52.42574 L 0.0 0.0 z" svg:height="0.6080297mm" draw:style-name="style-224" svg:viewBox="0.0 0.0 82.27897 60.80297" svg:width="0.82278967mm" svg:x="45.697918mm" svg:y="34.379192mm"/>
              <draw:rect svg:height="0.7957201mm" draw:style-name="style-225" svg:width="1.0402344mm" svg:x="36.32465mm" svg:y="34.285343mm"/>
              <draw:path svg:d="M 0.0 0.0 L 82.27897 0.0 L 82.27897 52.42574 L 50.652992 52.42574 L 50.476566 60.80297 L 40.507862 60.80297 L 29.906927 60.80297 L 30.046614 52.7253 L 0.0 52.42574 L 0.0 0.0 z" svg:height="0.6080297mm" draw:style-name="style-226" svg:viewBox="0.0 0.0 82.27897 60.80297" svg:width="0.82278967mm" svg:x="36.44285mm" svg:y="34.379192mm"/>
              <draw:rect svg:height="0.7957201mm" draw:style-name="style-227" svg:width="1.0402344mm" svg:x="35.16779mm" svg:y="34.285343mm"/>
              <draw:path svg:d="M 0.0 0.0 L 82.278564 0.0 L 82.278564 52.42574 L 50.65259 52.42574 L 50.476566 60.80297 L 40.507458 60.80297 L 29.906523 60.80297 L 30.046614 52.7253 L 0.0 52.42574 L 0.0 0.0 z" svg:height="0.6080297mm" draw:style-name="style-228" svg:viewBox="0.0 0.0 82.278564 60.80297" svg:width="0.8227857mm" svg:x="35.285988mm" svg:y="34.379192mm"/>
              <draw:rect svg:height="0.7957201mm" draw:style-name="style-229" svg:width="1.0402344mm" svg:x="34.0109mm" svg:y="34.285343mm"/>
              <draw:path svg:d="M 0.0 0.0 L 82.27897 0.0 L 82.27897 52.42574 L 50.652992 52.42574 L 50.47697 60.80297 L 40.507862 60.80297 L 29.906927 60.80297 L 30.046614 52.7253 L 0.0 52.42574 L 0.0 0.0 z" svg:height="0.6080297mm" draw:style-name="style-230" svg:viewBox="0.0 0.0 82.27897 60.80297" svg:width="0.82278967mm" svg:x="34.129093mm" svg:y="34.379192mm"/>
              <draw:rect svg:height="0.7957201mm" draw:style-name="style-231" svg:width="1.0402344mm" svg:x="32.854004mm" svg:y="34.285343mm"/>
              <draw:path svg:d="M 0.0 0.0 L 82.27897 0.0 L 82.27897 52.42574 L 50.652992 52.42574 L 50.476566 60.80297 L 40.507862 60.80297 L 29.906927 60.80297 L 30.046614 52.7253 L 0.0 52.42574 L 0.0 0.0 z" svg:height="0.6080297mm" draw:style-name="style-232" svg:viewBox="0.0 0.0 82.27897 60.80297" svg:width="0.82278967mm" svg:x="32.972202mm" svg:y="34.379192mm"/>
              <draw:rect svg:height="0.20670572mm" draw:style-name="style-233" svg:width="0.41341144mm" svg:x="33.101807mm" svg:y="33.925064mm"/>
              <draw:rect svg:height="0.20670572mm" draw:style-name="style-234" svg:width="0.41341144mm" svg:x="34.261208mm" svg:y="33.925064mm"/>
              <draw:rect svg:height="0.20670572mm" draw:style-name="style-235" svg:width="0.41341144mm" svg:x="35.420605mm" svg:y="33.925064mm"/>
              <draw:rect svg:height="0.20670572mm" draw:style-name="style-236" svg:width="0.41341144mm" svg:x="36.579994mm" svg:y="33.925064mm"/>
              <draw:rect svg:height="0.20670572mm" draw:style-name="style-237" svg:width="0.41341144mm" svg:x="42.376965mm" svg:y="33.925064mm"/>
              <draw:rect svg:height="0.20670572mm" draw:style-name="style-238" svg:width="0.41341144mm" svg:x="44.69576mm" svg:y="33.925064mm"/>
              <draw:rect svg:height="0.20670572mm" draw:style-name="style-239" svg:width="0.41341144mm" svg:x="45.855152mm" svg:y="33.925064mm"/>
              <draw:rect svg:height="0.20670572mm" draw:style-name="style-240" svg:width="0.41341144mm" svg:x="48.17394mm" svg:y="33.925064mm"/>
              <draw:rect svg:height="0.20670572mm" draw:style-name="style-241" svg:width="0.41341144mm" svg:x="47.014545mm" svg:y="33.925064mm"/>
              <draw:rect svg:height="0.20670572mm" draw:style-name="style-242" svg:width="0.41341144mm" svg:x="49.333332mm" svg:y="33.925064mm"/>
              <draw:rect svg:height="0.20670572mm" draw:style-name="style-243" svg:width="0.41341144mm" svg:x="50.49273mm" svg:y="33.925064mm"/>
              <draw:rect svg:height="0.20670572mm" draw:style-name="style-244" svg:width="0.41341144mm" svg:x="43.53636mm" svg:y="33.925064mm"/>
              <draw:rect svg:height="0.20670572mm" draw:style-name="style-245" svg:width="0.41341144mm" svg:x="37.739388mm" svg:y="33.925064mm"/>
              <draw:rect svg:height="0.20670572mm" draw:style-name="style-246" svg:width="0.41341144mm" svg:x="38.898785mm" svg:y="33.925064mm"/>
              <draw:rect svg:height="0.20670572mm" draw:style-name="style-247" svg:width="0.41341144mm" svg:x="40.058178mm" svg:y="33.925064mm"/>
              <draw:rect svg:height="0.20670572mm" draw:style-name="style-248" svg:width="0.41341144mm" svg:x="41.21757mm" svg:y="33.925064mm"/>
              <draw:rect svg:height="0.7957201mm" draw:style-name="style-249" svg:width="1.0402344mm" svg:x="31.66367mm" svg:y="35.27653mm"/>
              <draw:path svg:d="M 0.0 0.0 L 82.27897 0.0 L 82.27897 52.426544 L 50.652992 52.426544 L 50.47697 60.80297 L 40.507862 60.80297 L 29.906927 60.80297 L 30.046614 52.72611 L 0.0 52.426544 L 0.0 0.0 z" svg:height="0.6080297mm" draw:style-name="style-250" svg:viewBox="0.0 0.0 82.27897 60.80297" svg:width="0.82278967mm" svg:x="31.781868mm" svg:y="35.370373mm"/>
              <draw:rect svg:height="0.7957201mm" draw:style-name="style-251" svg:width="1.0402344mm" svg:x="30.50678mm" svg:y="35.27653mm"/>
              <draw:path svg:d="M 0.0 0.0 L 82.27897 0.0 L 82.27897 52.426544 L 50.652992 52.426544 L 50.476566 60.80297 L 40.507862 60.80297 L 29.906927 60.80297 L 30.046614 52.72611 L 0.0 52.426544 L 0.0 0.0 z" svg:height="0.6080297mm" draw:style-name="style-252" svg:viewBox="0.0 0.0 82.27897 60.80297" svg:width="0.82278967mm" svg:x="30.624979mm" svg:y="35.370373mm"/>
              <draw:rect svg:height="0.7957201mm" draw:style-name="style-253" svg:width="1.0402344mm" svg:x="29.34989mm" svg:y="35.27653mm"/>
              <draw:path svg:d="M 0.0 0.0 L 82.27897 0.0 L 82.27897 52.426544 L 50.652992 52.426544 L 50.476566 60.80297 L 40.507862 60.80297 L 29.906927 60.80297 L 30.046614 52.72611 L 0.0 52.426544 L 0.0 0.0 z" svg:height="0.6080297mm" draw:style-name="style-254" svg:viewBox="0.0 0.0 82.27897 60.80297" svg:width="0.82278967mm" svg:x="29.468088mm" svg:y="35.370373mm"/>
              <draw:rect svg:height="0.7957201mm" draw:style-name="style-255" svg:width="1.0402344mm" svg:x="28.193026mm" svg:y="35.27653mm"/>
              <draw:path svg:d="M 0.0 0.0 L 82.27897 0.0 L 82.27897 52.426544 L 50.652992 52.426544 L 50.47697 60.80297 L 40.507862 60.80297 L 29.906927 60.80297 L 30.046614 52.72611 L 0.0 52.426544 L 0.0 0.0 z" svg:height="0.6080297mm" draw:style-name="style-256" svg:viewBox="0.0 0.0 82.27897 60.80297" svg:width="0.82278967mm" svg:x="28.311222mm" svg:y="35.370373mm"/>
              <draw:rect svg:height="0.7957201mm" draw:style-name="style-257" svg:width="1.0402344mm" svg:x="27.036135mm" svg:y="35.27653mm"/>
              <draw:path svg:d="M 0.0 0.0 L 82.27897 0.0 L 82.27897 52.426544 L 50.652992 52.426544 L 50.476566 60.80297 L 40.507862 60.80297 L 29.906927 60.80297 L 30.046614 52.72611 L 0.0 52.426544 L 0.0 0.0 z" svg:height="0.6080297mm" draw:style-name="style-258" svg:viewBox="0.0 0.0 82.27897 60.80297" svg:width="0.82278967mm" svg:x="27.154333mm" svg:y="35.370373mm"/>
              <draw:rect svg:height="0.7957201mm" draw:style-name="style-259" svg:width="1.0402344mm" svg:x="25.87925mm" svg:y="35.27653mm"/>
              <draw:path svg:d="M 0.0 0.0 L 82.27897 0.0 L 82.27897 52.426544 L 50.652992 52.426544 L 50.47697 60.80297 L 40.507862 60.80297 L 29.906927 60.80297 L 30.046614 52.72611 L 0.0 52.426544 L 0.0 0.0 z" svg:height="0.6080297mm" draw:style-name="style-260" svg:viewBox="0.0 0.0 82.27897 60.80297" svg:width="0.82278967mm" svg:x="25.997446mm" svg:y="35.370373mm"/>
              <draw:rect svg:height="0.7957201mm" draw:style-name="style-261" svg:width="1.0402344mm" svg:x="24.722366mm" svg:y="35.27653mm"/>
              <draw:path svg:d="M 0.0 0.0 L 82.278564 0.0 L 82.278564 52.426544 L 50.65259 52.426544 L 50.476566 60.80297 L 40.507458 60.80297 L 29.906523 60.80297 L 30.046211 52.72611 L 0.0 52.426544 L 0.0 0.0 z" svg:height="0.6080297mm" draw:style-name="style-262" svg:viewBox="0.0 0.0 82.278564 60.80297" svg:width="0.8227857mm" svg:x="24.840565mm" svg:y="35.370373mm"/>
              <draw:rect svg:height="0.20670572mm" draw:style-name="style-263" svg:width="0.41341144mm" svg:x="23.864878mm" svg:y="36.252342mm"/>
              <draw:rect svg:height="0.20670572mm" draw:style-name="style-264" svg:width="0.41341144mm" svg:x="25.024275mm" svg:y="36.252342mm"/>
              <draw:rect svg:height="0.20670572mm" draw:style-name="style-265" svg:width="0.41341144mm" svg:x="26.183668mm" svg:y="36.252342mm"/>
              <draw:rect svg:height="0.20670572mm" draw:style-name="style-266" svg:width="0.41341144mm" svg:x="27.343061mm" svg:y="36.252342mm"/>
              <draw:rect svg:height="0.20670572mm" draw:style-name="style-267" svg:width="0.41341144mm" svg:x="28.502459mm" svg:y="36.252342mm"/>
              <draw:rect svg:height="0.20670572mm" draw:style-name="style-268" svg:width="0.41341144mm" svg:x="29.661854mm" svg:y="36.252342mm"/>
              <draw:rect svg:height="0.20670572mm" draw:style-name="style-269" svg:width="0.41341144mm" svg:x="30.821247mm" svg:y="36.252342mm"/>
              <draw:rect svg:height="0.20670572mm" draw:style-name="style-270" svg:width="0.41341144mm" svg:x="31.980644mm" svg:y="36.252342mm"/>
              <draw:rect svg:height="0.7957201mm" draw:style-name="style-271" svg:width="1.0402344mm" svg:x="31.619564mm" svg:y="34.285343mm"/>
              <draw:path svg:d="M 0.0 0.0 L 82.27897 0.0 L 82.27897 52.42574 L 50.652992 52.42574 L 50.47697 60.80297 L 40.507862 60.80297 L 29.906927 60.80297 L 30.046614 52.7253 L 0.0 52.42574 L 0.0 0.0 z" svg:height="0.6080297mm" draw:style-name="style-272" svg:viewBox="0.0 0.0 82.27897 60.80297" svg:width="0.82278967mm" svg:x="31.737762mm" svg:y="34.379192mm"/>
              <draw:rect svg:height="0.7957201mm" draw:style-name="style-273" svg:width="1.0402344mm" svg:x="30.462673mm" svg:y="34.285343mm"/>
              <draw:path svg:d="M 0.0 0.0 L 82.27897 0.0 L 82.27897 52.42574 L 50.652992 52.42574 L 50.47697 60.80297 L 40.507862 60.80297 L 29.906927 60.80297 L 30.046614 52.7253 L 0.0 52.42574 L 0.0 0.0 z" svg:height="0.6080297mm" draw:style-name="style-274" svg:viewBox="0.0 0.0 82.27897 60.80297" svg:width="0.82278967mm" svg:x="30.580872mm" svg:y="34.379192mm"/>
              <draw:rect svg:height="0.7957201mm" draw:style-name="style-275" svg:width="1.0402344mm" svg:x="29.305809mm" svg:y="34.285343mm"/>
              <draw:path svg:d="M 0.0 0.0 L 82.278564 0.0 L 82.278564 52.42574 L 50.65259 52.42574 L 50.476566 60.80297 L 40.507458 60.80297 L 29.906927 60.80297 L 30.046614 52.7253 L 0.0 52.42574 L 0.0 0.0 z" svg:height="0.6080297mm" draw:style-name="style-276" svg:viewBox="0.0 0.0 82.278564 60.80297" svg:width="0.8227857mm" svg:x="29.42401mm" svg:y="34.379192mm"/>
              <draw:rect svg:height="0.7957201mm" draw:style-name="style-277" svg:width="1.0402344mm" svg:x="28.148918mm" svg:y="34.285343mm"/>
              <draw:path svg:d="M 0.0 0.0 L 82.278564 0.0 L 82.278564 52.42574 L 50.65259 52.42574 L 50.476566 60.80297 L 40.507458 60.80297 L 29.906523 60.80297 L 30.046614 52.7253 L 0.0 52.42574 L 0.0 0.0 z" svg:height="0.6080297mm" draw:style-name="style-278" svg:viewBox="0.0 0.0 82.278564 60.80297" svg:width="0.8227857mm" svg:x="28.26712mm" svg:y="34.379192mm"/>
              <draw:rect svg:height="0.7957201mm" draw:style-name="style-279" svg:width="1.0402344mm" svg:x="26.99203mm" svg:y="34.285343mm"/>
              <draw:path svg:d="M 0.0 0.0 L 82.27897 0.0 L 82.27897 52.42574 L 50.652992 52.42574 L 50.47697 60.80297 L 40.507862 60.80297 L 29.906927 60.80297 L 30.046614 52.7253 L 0.0 52.42574 L 0.0 0.0 z" svg:height="0.6080297mm" draw:style-name="style-280" svg:viewBox="0.0 0.0 82.27897 60.80297" svg:width="0.82278967mm" svg:x="27.110226mm" svg:y="34.379192mm"/>
              <draw:rect svg:height="0.7957201mm" draw:style-name="style-281" svg:width="1.0402344mm" svg:x="25.835146mm" svg:y="34.285343mm"/>
              <draw:path svg:d="M 0.0 0.0 L 82.27897 0.0 L 82.27897 52.42574 L 50.652992 52.42574 L 50.476566 60.80297 L 40.507862 60.80297 L 29.906927 60.80297 L 30.046614 52.7253 L 0.0 52.42574 L 0.0 0.0 z" svg:height="0.6080297mm" draw:style-name="style-282" svg:viewBox="0.0 0.0 82.27897 60.80297" svg:width="0.82278967mm" svg:x="25.953344mm" svg:y="34.379192mm"/>
              <draw:rect svg:height="0.7957201mm" draw:style-name="style-283" svg:width="1.0402344mm" svg:x="24.67826mm" svg:y="34.285343mm"/>
              <draw:path svg:d="M 0.0 0.0 L 82.27897 0.0 L 82.27897 52.42574 L 50.652992 52.42574 L 50.47697 60.80297 L 40.507862 60.80297 L 29.906927 60.80297 L 30.046614 52.7253 L 0.0 52.42574 L 0.0 0.0 z" svg:height="0.6080297mm" draw:style-name="style-284" svg:viewBox="0.0 0.0 82.27897 60.80297" svg:width="0.82278967mm" svg:x="24.79646mm" svg:y="34.379192mm"/>
              <draw:rect svg:height="0.7957201mm" draw:style-name="style-285" svg:width="1.0402344mm" svg:x="23.52138mm" svg:y="34.285343mm"/>
              <draw:path svg:d="M 0.0 0.0 L 82.27897 0.0 L 82.27897 52.42574 L 50.652992 52.42574 L 50.476566 60.80297 L 40.507862 60.80297 L 29.906927 60.80297 L 30.046614 52.7253 L 0.0 52.42574 L 0.0 0.0 z" svg:height="0.6080297mm" draw:style-name="style-286" svg:viewBox="0.0 0.0 82.27897 60.80297" svg:width="0.82278967mm" svg:x="23.639576mm" svg:y="34.379192mm"/>
              <draw:rect svg:height="0.20670572mm" draw:style-name="style-287" svg:width="0.41341144mm" svg:x="23.769184mm" svg:y="33.925064mm"/>
              <draw:rect svg:height="0.20670572mm" draw:style-name="style-288" svg:width="0.41341144mm" svg:x="24.928581mm" svg:y="33.925064mm"/>
              <draw:rect svg:height="0.20670572mm" draw:style-name="style-289" svg:width="0.41341144mm" svg:x="26.087973mm" svg:y="33.925064mm"/>
              <draw:rect svg:height="0.20670572mm" draw:style-name="style-290" svg:width="0.41341144mm" svg:x="27.24737mm" svg:y="33.925064mm"/>
              <draw:rect svg:height="0.20670572mm" draw:style-name="style-291" svg:width="0.41341144mm" svg:x="28.406763mm" svg:y="33.925064mm"/>
              <draw:rect svg:height="0.20670572mm" draw:style-name="style-292" svg:width="0.41341144mm" svg:x="29.566156mm" svg:y="33.925064mm"/>
              <draw:rect svg:height="0.20670572mm" draw:style-name="style-293" svg:width="0.41341144mm" svg:x="30.725554mm" svg:y="33.925064mm"/>
              <draw:rect svg:height="0.20670572mm" draw:style-name="style-294" svg:width="0.41341144mm" svg:x="31.884947mm" svg:y="33.925064mm"/>
              <draw:rect svg:height="0.7957201mm" draw:style-name="style-295" svg:width="1.0402344mm" svg:x="23.523878mm" svg:y="35.27653mm"/>
              <draw:path svg:d="M 0.0 0.0 L 82.27897 0.0 L 82.27897 52.426544 L 50.652992 52.426544 L 50.476566 60.80297 L 40.507862 60.80297 L 29.906927 60.80297 L 30.046614 52.72611 L 0.0 52.426544 L 0.0 0.0 z" svg:height="0.6080297mm" draw:style-name="style-296" svg:viewBox="0.0 0.0 82.27897 60.80297" svg:width="0.82278967mm" svg:x="23.64207mm" svg:y="35.37037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16.073563%" draw:cx="48.27145%" draw:cy="28.8827%" draw:display-name="gradient-1" draw:end-color="#d4d4d4" draw:name="gradient-1" draw:start-color="#ffffff" draw:style="ellipsoid"/>
    <draw:opacity draw:angle="0" draw:border="16.073563%" draw:cx="48.27145%" draw:cy="28.8827%" draw:display-name="gradient-2" draw:end="100.0%" draw:name="gradient-2" draw:start="0.0%" draw:style="ellipsoid"/>
    <draw:gradient draw:angle="664" draw:border="0.36133122%" draw:display-name="gradient-3" draw:end-color="#496d77" draw:name="gradient-3" draw:start-color="#839da4" draw:style="linear"/>
    <draw:gradient draw:angle="515" draw:border="0.36170354%" draw:display-name="gradient-4" draw:end-color="#496d77" draw:name="gradient-4" draw:start-color="#839da4" draw:style="linear"/>
    <draw:gradient draw:angle="813" draw:border="-56.22323%" draw:display-name="gradient-5" draw:end-color="#52727b" draw:name="gradient-5" draw:start-color="#bed1d0" draw:style="linear"/>
    <draw:gradient draw:angle="2278" draw:border="7.3575172%" draw:display-name="gradient-6" draw:end-color="#5e5e5e" draw:name="gradient-6" draw:start-color="#181818" draw:style="linear"/>
    <draw:gradient draw:angle="2278" draw:border="7.357591%" draw:display-name="gradient-7" draw:end-color="#5e5e5e" draw:name="gradient-7" draw:start-color="#181818" draw:style="linear"/>
    <draw:gradient draw:angle="829" draw:border="11.110954%" draw:display-name="gradient-8" draw:end-color="#496d77" draw:name="gradient-8" draw:start-color="#839da4" draw:style="linear"/>
    <draw:gradient draw:angle="827" draw:border="0.36178413%" draw:display-name="gradient-9" draw:end-color="#496d77" draw:name="gradient-9" draw:start-color="#839da4" draw:style="linear"/>
    <draw:gradient draw:angle="827" draw:border="0.36262164%" draw:display-name="gradient-10" draw:end-color="#496d77" draw:name="gradient-10" draw:start-color="#839da4" draw:style="linear"/>
    <draw:gradient draw:angle="827" draw:border="0.36267418%" draw:display-name="gradient-11" draw:end-color="#496d77" draw:name="gradient-11" draw:start-color="#839da4" draw:style="linear"/>
    <draw:gradient draw:angle="827" draw:border="0.36262164%" draw:display-name="gradient-12" draw:end-color="#496d77" draw:name="gradient-12" draw:start-color="#839da4" draw:style="linear"/>
    <draw:gradient draw:angle="827" draw:border="0.36262164%" draw:display-name="gradient-13" draw:end-color="#496d77" draw:name="gradient-13" draw:start-color="#839da4" draw:style="linear"/>
    <draw:gradient draw:angle="827" draw:border="0.36267418%" draw:display-name="gradient-14" draw:end-color="#496d77" draw:name="gradient-14" draw:start-color="#839da4" draw:style="linear"/>
    <draw:gradient draw:angle="827" draw:border="0.36267418%" draw:display-name="gradient-15" draw:end-color="#496d77" draw:name="gradient-15" draw:start-color="#839da4" draw:style="linear"/>
    <draw:gradient draw:angle="2545" draw:border="3.5393496%" draw:display-name="gradient-16" draw:end-color="#ffffff" draw:name="gradient-16" draw:start-color="#d3d3d3" draw:style="linear"/>
    <draw:gradient draw:angle="2545" draw:border="3.5385%" draw:display-name="gradient-17" draw:end-color="#ffffff" draw:name="gradient-17" draw:start-color="#d3d3d3" draw:style="linear"/>
    <draw:gradient draw:angle="0" draw:border="29.28919%" draw:cx="50.00437%" draw:cy="50.0045%" draw:display-name="gradient-18" draw:end-color="#4af853" draw:name="gradient-18" draw:start-color="#68b96d" draw:style="ellipsoid"/>
    <draw:gradient draw:angle="0" draw:border="29.28919%" draw:cx="50.00437%" draw:cy="50.01277%" draw:display-name="gradient-19" draw:end-color="#4af853" draw:name="gradient-19" draw:start-color="#68b96d" draw:style="ellipsoid"/>
    <draw:gradient draw:angle="0" draw:border="29.28919%" draw:cx="50.00437%" draw:cy="50.01554%" draw:display-name="gradient-20" draw:end-color="#4af853" draw:name="gradient-20" draw:start-color="#68b96d" draw:style="ellipsoid"/>
    <draw:gradient draw:angle="0" draw:border="29.28919%" draw:cx="50.008514%" draw:cy="50.007153%" draw:display-name="gradient-21" draw:end-color="#4af853" draw:name="gradient-21" draw:start-color="#68b96d" draw:style="ellipsoid"/>
    <draw:gradient draw:angle="0" draw:border="29.28919%" draw:cx="50.013348%" draw:cy="49.954742%" draw:display-name="gradient-22" draw:end-color="#4af853" draw:name="gradient-22" draw:start-color="#68b96d" draw:style="ellipsoid"/>
    <draw:gradient draw:angle="0" draw:border="29.28919%" draw:cx="50.013348%" draw:cy="49.9989%" draw:display-name="gradient-23" draw:end-color="#4af853" draw:name="gradient-23" draw:start-color="#68b96d" draw:style="ellipsoid"/>
    <draw:gradient draw:angle="2662" draw:border="3.5432847%" draw:display-name="gradient-24" draw:end-color="#5e5e5e" draw:name="gradient-24" draw:start-color="#181818" draw:style="linear"/>
    <draw:gradient draw:angle="2545" draw:border="3.5372593%" draw:display-name="gradient-25" draw:end-color="#ffffff" draw:name="gradient-25" draw:start-color="#d3d3d3" draw:style="linear"/>
    <draw:gradient draw:angle="1771" draw:border="4.382761%" draw:display-name="gradient-26" draw:end-color="#000000" draw:name="gradient-26" draw:start-color="#6e6e6e" draw:style="linear"/>
    <draw:gradient draw:angle="2545" draw:border="3.5373204%" draw:display-name="gradient-27" draw:end-color="#ffffff" draw:name="gradient-27" draw:start-color="#d3d3d3" draw:style="linear"/>
    <draw:gradient draw:angle="1771" draw:border="4.382761%" draw:display-name="gradient-28" draw:end-color="#000000" draw:name="gradient-28" draw:start-color="#6e6e6e" draw:style="linear"/>
    <draw:gradient draw:angle="2545" draw:border="3.537137%" draw:display-name="gradient-29" draw:end-color="#ffffff" draw:name="gradient-29" draw:start-color="#d3d3d3" draw:style="linear"/>
    <draw:gradient draw:angle="1771" draw:border="4.382761%" draw:display-name="gradient-30" draw:end-color="#000000" draw:name="gradient-30" draw:start-color="#6e6e6e" draw:style="linear"/>
    <draw:gradient draw:angle="2545" draw:border="3.537748%" draw:display-name="gradient-31" draw:end-color="#ffffff" draw:name="gradient-31" draw:start-color="#d3d3d3" draw:style="linear"/>
    <draw:gradient draw:angle="1771" draw:border="4.382761%" draw:display-name="gradient-32" draw:end-color="#000000" draw:name="gradient-32" draw:start-color="#6e6e6e" draw:style="linear"/>
    <draw:gradient draw:angle="2545" draw:border="3.5375037%" draw:display-name="gradient-33" draw:end-color="#ffffff" draw:name="gradient-33" draw:start-color="#d3d3d3" draw:style="linear"/>
    <draw:gradient draw:angle="1771" draw:border="4.382761%" draw:display-name="gradient-34" draw:end-color="#000000" draw:name="gradient-34" draw:start-color="#6e6e6e" draw:style="linear"/>
    <draw:gradient draw:angle="2545" draw:border="3.5378704%" draw:display-name="gradient-35" draw:end-color="#ffffff" draw:name="gradient-35" draw:start-color="#d3d3d3" draw:style="linear"/>
    <draw:gradient draw:angle="1771" draw:border="4.382761%" draw:display-name="gradient-36" draw:end-color="#000000" draw:name="gradient-36" draw:start-color="#6e6e6e" draw:style="linear"/>
    <draw:gradient draw:angle="2545" draw:border="3.5375872%" draw:display-name="gradient-37" draw:end-color="#ffffff" draw:name="gradient-37" draw:start-color="#d3d3d3" draw:style="linear"/>
    <draw:gradient draw:angle="1771" draw:border="4.382761%" draw:display-name="gradient-38" draw:end-color="#000000" draw:name="gradient-38" draw:start-color="#6e6e6e" draw:style="linear"/>
    <draw:gradient draw:angle="2545" draw:border="3.5373428%" draw:display-name="gradient-39" draw:end-color="#ffffff" draw:name="gradient-39" draw:start-color="#d3d3d3" draw:style="linear"/>
    <draw:gradient draw:angle="1771" draw:border="4.382761%" draw:display-name="gradient-40" draw:end-color="#000000" draw:name="gradient-40" draw:start-color="#6e6e6e" draw:style="linear"/>
    <draw:gradient draw:angle="522" draw:border="-0.84497863%" draw:display-name="gradient-41" draw:end-color="#000000" draw:name="gradient-41" draw:start-color="#0e0000" draw:style="linear"/>
    <draw:gradient draw:angle="1788" draw:border="23.464096%" draw:display-name="gradient-42" draw:end-color="#000000" draw:name="gradient-42" draw:start-color="#6e6e6e" draw:style="linear"/>
    <draw:gradient draw:angle="522" draw:border="-0.84501266%" draw:display-name="gradient-43" draw:end-color="#000000" draw:name="gradient-43" draw:start-color="#0e0000" draw:style="linear"/>
    <draw:gradient draw:angle="1788" draw:border="23.464087%" draw:display-name="gradient-44" draw:end-color="#000000" draw:name="gradient-44" draw:start-color="#6e6e6e" draw:style="linear"/>
    <draw:gradient draw:angle="522" draw:border="-0.8449105%" draw:display-name="gradient-45" draw:end-color="#000000" draw:name="gradient-45" draw:start-color="#0e0000" draw:style="linear"/>
    <draw:gradient draw:angle="1788" draw:border="23.464096%" draw:display-name="gradient-46" draw:end-color="#000000" draw:name="gradient-46" draw:start-color="#6e6e6e" draw:style="linear"/>
    <draw:gradient draw:angle="522" draw:border="-0.84494454%" draw:display-name="gradient-47" draw:end-color="#000000" draw:name="gradient-47" draw:start-color="#0e0000" draw:style="linear"/>
    <draw:gradient draw:angle="1788" draw:border="23.464096%" draw:display-name="gradient-48" draw:end-color="#000000" draw:name="gradient-48" draw:start-color="#6e6e6e" draw:style="linear"/>
    <draw:gradient draw:angle="522" draw:border="-0.84497863%" draw:display-name="gradient-49" draw:end-color="#000000" draw:name="gradient-49" draw:start-color="#0e0000" draw:style="linear"/>
    <draw:gradient draw:angle="1788" draw:border="23.464087%" draw:display-name="gradient-50" draw:end-color="#000000" draw:name="gradient-50" draw:start-color="#6e6e6e" draw:style="linear"/>
    <draw:gradient draw:angle="522" draw:border="-0.84502965%" draw:display-name="gradient-51" draw:end-color="#000000" draw:name="gradient-51" draw:start-color="#0e0000" draw:style="linear"/>
    <draw:gradient draw:angle="1788" draw:border="23.46408%" draw:display-name="gradient-52" draw:end-color="#000000" draw:name="gradient-52" draw:start-color="#6e6e6e" draw:style="linear"/>
    <draw:gradient draw:angle="522" draw:border="-0.8450147%" draw:display-name="gradient-53" draw:end-color="#000000" draw:name="gradient-53" draw:start-color="#0e0000" draw:style="linear"/>
    <draw:gradient draw:angle="1788" draw:border="23.464088%" draw:display-name="gradient-54" draw:end-color="#000000" draw:name="gradient-54" draw:start-color="#6e6e6e" draw:style="linear"/>
    <draw:gradient draw:angle="522" draw:border="-0.8451508%" draw:display-name="gradient-55" draw:end-color="#000000" draw:name="gradient-55" draw:start-color="#0e0000" draw:style="linear"/>
    <draw:gradient draw:angle="1788" draw:border="23.464088%" draw:display-name="gradient-56" draw:end-color="#000000" draw:name="gradient-56" draw:start-color="#6e6e6e" draw:style="linear"/>
    <draw:gradient draw:angle="522" draw:border="-0.84508276%" draw:display-name="gradient-57" draw:end-color="#000000" draw:name="gradient-57" draw:start-color="#0e0000" draw:style="linear"/>
    <draw:gradient draw:angle="1788" draw:border="23.46409%" draw:display-name="gradient-58" draw:end-color="#000000" draw:name="gradient-58" draw:start-color="#6e6e6e" draw:style="linear"/>
    <draw:gradient draw:angle="522" draw:border="-0.8451508%" draw:display-name="gradient-59" draw:end-color="#000000" draw:name="gradient-59" draw:start-color="#0e0000" draw:style="linear"/>
    <draw:gradient draw:angle="1788" draw:border="23.46409%" draw:display-name="gradient-60" draw:end-color="#000000" draw:name="gradient-60" draw:start-color="#6e6e6e" draw:style="linear"/>
    <draw:gradient draw:angle="522" draw:border="-0.84518284%" draw:display-name="gradient-61" draw:end-color="#000000" draw:name="gradient-61" draw:start-color="#0e0000" draw:style="linear"/>
    <draw:gradient draw:angle="1788" draw:border="23.464096%" draw:display-name="gradient-62" draw:end-color="#000000" draw:name="gradient-62" draw:start-color="#6e6e6e" draw:style="linear"/>
    <draw:gradient draw:angle="522" draw:border="-0.8451508%" draw:display-name="gradient-63" draw:end-color="#000000" draw:name="gradient-63" draw:start-color="#0e0000" draw:style="linear"/>
    <draw:gradient draw:angle="1788" draw:border="23.46409%" draw:display-name="gradient-64" draw:end-color="#000000" draw:name="gradient-64" draw:start-color="#6e6e6e" draw:style="linear"/>
    <draw:gradient draw:angle="522" draw:border="-0.84492224%" draw:display-name="gradient-65" draw:end-color="#000000" draw:name="gradient-65" draw:start-color="#0e0000" draw:style="linear"/>
    <draw:gradient draw:angle="1788" draw:border="23.464096%" draw:display-name="gradient-66" draw:end-color="#000000" draw:name="gradient-66" draw:start-color="#6e6e6e" draw:style="linear"/>
    <draw:gradient draw:angle="522" draw:border="-0.8449701%" draw:display-name="gradient-67" draw:end-color="#000000" draw:name="gradient-67" draw:start-color="#0e0000" draw:style="linear"/>
    <draw:gradient draw:angle="1788" draw:border="23.464096%" draw:display-name="gradient-68" draw:end-color="#000000" draw:name="gradient-68" draw:start-color="#6e6e6e" draw:style="linear"/>
    <draw:gradient draw:angle="522" draw:border="-0.84501266%" draw:display-name="gradient-69" draw:end-color="#000000" draw:name="gradient-69" draw:start-color="#0e0000" draw:style="linear"/>
    <draw:gradient draw:angle="1788" draw:border="23.464087%" draw:display-name="gradient-70" draw:end-color="#000000" draw:name="gradient-70" draw:start-color="#6e6e6e" draw:style="linear"/>
    <draw:gradient draw:angle="522" draw:border="-0.8450467%" draw:display-name="gradient-71" draw:end-color="#000000" draw:name="gradient-71" draw:start-color="#0e0000" draw:style="linear"/>
    <draw:gradient draw:angle="1788" draw:border="23.46408%" draw:display-name="gradient-72" draw:end-color="#000000" draw:name="gradient-72" draw:start-color="#6e6e6e" draw:style="linear"/>
    <draw:gradient draw:angle="0" draw:border="29.28919%" draw:cx="49.96307%" draw:cy="49.985325%" draw:display-name="gradient-73" draw:end-color="#4af853" draw:name="gradient-73" draw:start-color="#68b96d" draw:style="ellipsoid"/>
    <draw:gradient draw:angle="0" draw:border="29.28919%" draw:cx="49.964397%" draw:cy="49.985325%" draw:display-name="gradient-74" draw:end-color="#4af853" draw:name="gradient-74" draw:start-color="#68b96d" draw:style="ellipsoid"/>
    <draw:gradient draw:angle="0" draw:border="29.28919%" draw:cx="49.965763%" draw:cy="49.985325%" draw:display-name="gradient-75" draw:end-color="#4af853" draw:name="gradient-75" draw:start-color="#68b96d" draw:style="ellipsoid"/>
    <draw:gradient draw:angle="0" draw:border="29.28919%" draw:cx="49.962296%" draw:cy="49.97704%" draw:display-name="gradient-76" draw:end-color="#4af853" draw:name="gradient-76" draw:start-color="#68b96d" draw:style="ellipsoid"/>
    <draw:gradient draw:angle="0" draw:border="29.289845%" draw:cx="49.96688%" draw:cy="49.985325%" draw:display-name="gradient-77" draw:end-color="#4af853" draw:name="gradient-77" draw:start-color="#68b96d" draw:style="ellipsoid"/>
    <draw:gradient draw:angle="0" draw:border="29.289845%" draw:cx="49.965427%" draw:cy="49.97704%" draw:display-name="gradient-78" draw:end-color="#4af853" draw:name="gradient-78" draw:start-color="#68b96d" draw:style="ellipsoid"/>
    <draw:gradient draw:angle="0" draw:border="29.289845%" draw:cx="49.962612%" draw:cy="49.97704%" draw:display-name="gradient-79" draw:end-color="#4af853" draw:name="gradient-79" draw:start-color="#68b96d" draw:style="ellipsoid"/>
    <draw:gradient draw:angle="0" draw:border="29.289845%" draw:cx="49.96565%" draw:cy="49.985325%" draw:display-name="gradient-80" draw:end-color="#4af853" draw:name="gradient-80" draw:start-color="#68b96d" draw:style="ellipsoid"/>
    <draw:gradient draw:angle="0" draw:border="29.28919%" draw:cx="49.964302%" draw:cy="49.985325%" draw:display-name="gradient-81" draw:end-color="#4af853" draw:name="gradient-81" draw:start-color="#68b96d" draw:style="ellipsoid"/>
    <draw:gradient draw:angle="0" draw:border="29.28919%" draw:cx="49.962852%" draw:cy="49.97704%" draw:display-name="gradient-82" draw:end-color="#4af853" draw:name="gradient-82" draw:start-color="#68b96d" draw:style="ellipsoid"/>
    <draw:gradient draw:angle="0" draw:border="29.28919%" draw:cx="49.965176%" draw:cy="49.979256%" draw:display-name="gradient-83" draw:end-color="#4af853" draw:name="gradient-83" draw:start-color="#68b96d" draw:style="ellipsoid"/>
    <draw:gradient draw:angle="0" draw:border="29.289845%" draw:cx="49.963757%" draw:cy="49.97704%" draw:display-name="gradient-84" draw:end-color="#4af853" draw:name="gradient-84" draw:start-color="#68b96d" draw:style="ellipsoid"/>
    <draw:gradient draw:angle="0" draw:border="29.28919%" draw:cx="49.964314%" draw:cy="49.985325%" draw:display-name="gradient-85" draw:end-color="#4af853" draw:name="gradient-85" draw:start-color="#68b96d" draw:style="ellipsoid"/>
    <draw:gradient draw:angle="0" draw:border="29.28919%" draw:cx="49.96633%" draw:cy="49.985325%" draw:display-name="gradient-86" draw:end-color="#4af853" draw:name="gradient-86" draw:start-color="#68b96d" draw:style="ellipsoid"/>
    <draw:gradient draw:angle="0" draw:border="29.28919%" draw:cx="49.962864%" draw:cy="49.985325%" draw:display-name="gradient-87" draw:end-color="#4af853" draw:name="gradient-87" draw:start-color="#68b96d" draw:style="ellipsoid"/>
    <draw:gradient draw:angle="0" draw:border="29.28919%" draw:cx="49.964226%" draw:cy="49.985325%" draw:display-name="gradient-88" draw:end-color="#4af853" draw:name="gradient-88" draw:start-color="#68b96d" draw:style="ellipsoid"/>
    <draw:gradient draw:angle="522" draw:border="-0.8455444%" draw:display-name="gradient-89" draw:end-color="#000000" draw:name="gradient-89" draw:start-color="#0e0000" draw:style="linear"/>
    <draw:gradient draw:angle="1788" draw:border="23.464096%" draw:display-name="gradient-90" draw:end-color="#000000" draw:name="gradient-90" draw:start-color="#6e6e6e" draw:style="linear"/>
    <draw:gradient draw:angle="522" draw:border="-0.8454423%" draw:display-name="gradient-91" draw:end-color="#000000" draw:name="gradient-91" draw:start-color="#0e0000" draw:style="linear"/>
    <draw:gradient draw:angle="1788" draw:border="23.46408%" draw:display-name="gradient-92" draw:end-color="#000000" draw:name="gradient-92" draw:start-color="#6e6e6e" draw:style="linear"/>
    <draw:gradient draw:angle="522" draw:border="-0.8454763%" draw:display-name="gradient-93" draw:end-color="#000000" draw:name="gradient-93" draw:start-color="#0e0000" draw:style="linear"/>
    <draw:gradient draw:angle="1788" draw:border="23.46408%" draw:display-name="gradient-94" draw:end-color="#000000" draw:name="gradient-94" draw:start-color="#6e6e6e" draw:style="linear"/>
    <draw:gradient draw:angle="522" draw:border="-0.84552735%" draw:display-name="gradient-95" draw:end-color="#000000" draw:name="gradient-95" draw:start-color="#0e0000" draw:style="linear"/>
    <draw:gradient draw:angle="1788" draw:border="23.464096%" draw:display-name="gradient-96" draw:end-color="#000000" draw:name="gradient-96" draw:start-color="#6e6e6e" draw:style="linear"/>
    <draw:gradient draw:angle="522" draw:border="-0.84557843%" draw:display-name="gradient-97" draw:end-color="#000000" draw:name="gradient-97" draw:start-color="#0e0000" draw:style="linear"/>
    <draw:gradient draw:angle="1788" draw:border="23.464096%" draw:display-name="gradient-98" draw:end-color="#000000" draw:name="gradient-98" draw:start-color="#6e6e6e" draw:style="linear"/>
    <draw:gradient draw:angle="522" draw:border="-0.84547204%" draw:display-name="gradient-99" draw:end-color="#000000" draw:name="gradient-99" draw:start-color="#0e0000" draw:style="linear"/>
    <draw:gradient draw:angle="1788" draw:border="23.46408%" draw:display-name="gradient-100" draw:end-color="#000000" draw:name="gradient-100" draw:start-color="#6e6e6e" draw:style="linear"/>
    <draw:gradient draw:angle="522" draw:border="-0.8453082%" draw:display-name="gradient-101" draw:end-color="#000000" draw:name="gradient-101" draw:start-color="#0e0000" draw:style="linear"/>
    <draw:gradient draw:angle="1788" draw:border="23.46409%" draw:display-name="gradient-102" draw:end-color="#000000" draw:name="gradient-102" draw:start-color="#6e6e6e" draw:style="linear"/>
    <draw:gradient draw:angle="522" draw:border="-0.8455124%" draw:display-name="gradient-103" draw:end-color="#000000" draw:name="gradient-103" draw:start-color="#0e0000" draw:style="linear"/>
    <draw:gradient draw:angle="1788" draw:border="23.46409%" draw:display-name="gradient-104" draw:end-color="#000000" draw:name="gradient-104" draw:start-color="#6e6e6e" draw:style="linear"/>
    <draw:gradient draw:angle="522" draw:border="-0.8452401%" draw:display-name="gradient-105" draw:end-color="#000000" draw:name="gradient-105" draw:start-color="#0e0000" draw:style="linear"/>
    <draw:gradient draw:angle="1788" draw:border="23.464085%" draw:display-name="gradient-106" draw:end-color="#000000" draw:name="gradient-106" draw:start-color="#6e6e6e" draw:style="linear"/>
    <draw:gradient draw:angle="522" draw:border="-0.8454443%" draw:display-name="gradient-107" draw:end-color="#000000" draw:name="gradient-107" draw:start-color="#0e0000" draw:style="linear"/>
    <draw:gradient draw:angle="1788" draw:border="23.46409%" draw:display-name="gradient-108" draw:end-color="#000000" draw:name="gradient-108" draw:start-color="#6e6e6e" draw:style="linear"/>
    <draw:gradient draw:angle="522" draw:border="-0.84551036%" draw:display-name="gradient-109" draw:end-color="#000000" draw:name="gradient-109" draw:start-color="#0e0000" draw:style="linear"/>
    <draw:gradient draw:angle="1788" draw:border="23.4641%" draw:display-name="gradient-110" draw:end-color="#000000" draw:name="gradient-110" draw:start-color="#6e6e6e" draw:style="linear"/>
    <draw:gradient draw:angle="522" draw:border="-0.8454443%" draw:display-name="gradient-111" draw:end-color="#000000" draw:name="gradient-111" draw:start-color="#0e0000" draw:style="linear"/>
    <draw:gradient draw:angle="1788" draw:border="23.46409%" draw:display-name="gradient-112" draw:end-color="#000000" draw:name="gradient-112" draw:start-color="#6e6e6e" draw:style="linear"/>
    <draw:gradient draw:angle="522" draw:border="-0.84551567%" draw:display-name="gradient-113" draw:end-color="#000000" draw:name="gradient-113" draw:start-color="#0e0000" draw:style="linear"/>
    <draw:gradient draw:angle="1788" draw:border="23.4641%" draw:display-name="gradient-114" draw:end-color="#000000" draw:name="gradient-114" draw:start-color="#6e6e6e" draw:style="linear"/>
    <draw:gradient draw:angle="522" draw:border="-0.8455614%" draw:display-name="gradient-115" draw:end-color="#000000" draw:name="gradient-115" draw:start-color="#0e0000" draw:style="linear"/>
    <draw:gradient draw:angle="1788" draw:border="23.464096%" draw:display-name="gradient-116" draw:end-color="#000000" draw:name="gradient-116" draw:start-color="#6e6e6e" draw:style="linear"/>
    <draw:gradient draw:angle="522" draw:border="-0.8455954%" draw:display-name="gradient-117" draw:end-color="#000000" draw:name="gradient-117" draw:start-color="#0e0000" draw:style="linear"/>
    <draw:gradient draw:angle="1788" draw:border="23.464096%" draw:display-name="gradient-118" draw:end-color="#000000" draw:name="gradient-118" draw:start-color="#6e6e6e" draw:style="linear"/>
    <draw:gradient draw:angle="522" draw:border="-0.8454933%" draw:display-name="gradient-119" draw:end-color="#000000" draw:name="gradient-119" draw:start-color="#0e0000" draw:style="linear"/>
    <draw:gradient draw:angle="1788" draw:border="23.4641%" draw:display-name="gradient-120" draw:end-color="#000000" draw:name="gradient-120" draw:start-color="#6e6e6e" draw:style="linear"/>
    <draw:gradient draw:angle="0" draw:border="29.289845%" draw:cx="49.967064%" draw:cy="49.98767%" draw:display-name="gradient-121" draw:end-color="#4af853" draw:name="gradient-121" draw:start-color="#68b96d" draw:style="ellipsoid"/>
    <draw:gradient draw:angle="0" draw:border="29.289845%" draw:cx="49.962944%" draw:cy="49.98767%" draw:display-name="gradient-122" draw:end-color="#4af853" draw:name="gradient-122" draw:start-color="#68b96d" draw:style="ellipsoid"/>
    <draw:gradient draw:angle="0" draw:border="29.289845%" draw:cx="49.964962%" draw:cy="49.98767%" draw:display-name="gradient-123" draw:end-color="#4af853" draw:name="gradient-123" draw:start-color="#68b96d" draw:style="ellipsoid"/>
    <draw:gradient draw:angle="0" draw:border="29.28919%" draw:cx="49.967304%" draw:cy="49.976624%" draw:display-name="gradient-124" draw:end-color="#4af853" draw:name="gradient-124" draw:start-color="#68b96d" draw:style="ellipsoid"/>
    <draw:gradient draw:angle="0" draw:border="29.28919%" draw:cx="49.965076%" draw:cy="49.98767%" draw:display-name="gradient-125" draw:end-color="#4af853" draw:name="gradient-125" draw:start-color="#68b96d" draw:style="ellipsoid"/>
    <draw:gradient draw:angle="0" draw:border="29.28919%" draw:cx="49.963627%" draw:cy="49.976624%" draw:display-name="gradient-126" draw:end-color="#4af853" draw:name="gradient-126" draw:start-color="#68b96d" draw:style="ellipsoid"/>
    <draw:gradient draw:angle="0" draw:border="29.28919%" draw:cx="49.966297%" draw:cy="49.976624%" draw:display-name="gradient-127" draw:end-color="#4af853" draw:name="gradient-127" draw:start-color="#68b96d" draw:style="ellipsoid"/>
    <draw:gradient draw:angle="0" draw:border="29.28919%" draw:cx="49.964844%" draw:cy="49.98767%" draw:display-name="gradient-128" draw:end-color="#4af853" draw:name="gradient-128" draw:start-color="#68b96d" draw:style="ellipsoid"/>
    <draw:gradient draw:angle="0" draw:border="29.28919%" draw:cx="49.96348%" draw:cy="49.98767%" draw:display-name="gradient-129" draw:end-color="#4af853" draw:name="gradient-129" draw:start-color="#68b96d" draw:style="ellipsoid"/>
    <draw:gradient draw:angle="0" draw:border="29.289845%" draw:cx="49.966843%" draw:cy="49.976624%" draw:display-name="gradient-130" draw:end-color="#4af853" draw:name="gradient-130" draw:start-color="#68b96d" draw:style="ellipsoid"/>
    <draw:gradient draw:angle="0" draw:border="29.28919%" draw:cx="49.9647%" draw:cy="49.982254%" draw:display-name="gradient-131" draw:end-color="#4af853" draw:name="gradient-131" draw:start-color="#68b96d" draw:style="ellipsoid"/>
    <draw:gradient draw:angle="0" draw:border="29.28919%" draw:cx="49.962605%" draw:cy="49.976624%" draw:display-name="gradient-132" draw:end-color="#4af853" draw:name="gradient-132" draw:start-color="#68b96d" draw:style="ellipsoid"/>
    <draw:gradient draw:angle="0" draw:border="29.28919%" draw:cx="49.963837%" draw:cy="49.98767%" draw:display-name="gradient-133" draw:end-color="#4af853" draw:name="gradient-133" draw:start-color="#68b96d" draw:style="ellipsoid"/>
    <draw:gradient draw:angle="0" draw:border="29.28919%" draw:cx="49.965202%" draw:cy="49.98767%" draw:display-name="gradient-134" draw:end-color="#4af853" draw:name="gradient-134" draw:start-color="#68b96d" draw:style="ellipsoid"/>
    <draw:gradient draw:angle="0" draw:border="29.28919%" draw:cx="49.96204%" draw:cy="49.98767%" draw:display-name="gradient-135" draw:end-color="#4af853" draw:name="gradient-135" draw:start-color="#68b96d" draw:style="ellipsoid"/>
    <draw:gradient draw:angle="0" draw:border="29.28919%" draw:cx="49.964058%" draw:cy="49.98767%" draw:display-name="gradient-136" draw:end-color="#4af853" draw:name="gradient-136" draw:start-color="#68b96d" draw:style="ellipsoid"/>
    <draw:gradient draw:angle="522" draw:border="-0.84609735%" draw:display-name="gradient-137" draw:end-color="#000000" draw:name="gradient-137" draw:start-color="#0e0000" draw:style="linear"/>
    <draw:gradient draw:angle="1788" draw:border="23.462236%" draw:display-name="gradient-138" draw:end-color="#000000" draw:name="gradient-138" draw:start-color="#6e6e6e" draw:style="linear"/>
    <draw:gradient draw:angle="522" draw:border="-0.8461314%" draw:display-name="gradient-139" draw:end-color="#000000" draw:name="gradient-139" draw:start-color="#0e0000" draw:style="linear"/>
    <draw:gradient draw:angle="1788" draw:border="23.46223%" draw:display-name="gradient-140" draw:end-color="#000000" draw:name="gradient-140" draw:start-color="#6e6e6e" draw:style="linear"/>
    <draw:gradient draw:angle="522" draw:border="-0.8461654%" draw:display-name="gradient-141" draw:end-color="#000000" draw:name="gradient-141" draw:start-color="#0e0000" draw:style="linear"/>
    <draw:gradient draw:angle="1788" draw:border="23.46223%" draw:display-name="gradient-142" draw:end-color="#000000" draw:name="gradient-142" draw:start-color="#6e6e6e" draw:style="linear"/>
    <draw:gradient draw:angle="522" draw:border="-0.84621644%" draw:display-name="gradient-143" draw:end-color="#000000" draw:name="gradient-143" draw:start-color="#0e0000" draw:style="linear"/>
    <draw:gradient draw:angle="1788" draw:border="23.462252%" draw:display-name="gradient-144" draw:end-color="#000000" draw:name="gradient-144" draw:start-color="#6e6e6e" draw:style="linear"/>
    <draw:gradient draw:angle="522" draw:border="-0.84611434%" draw:display-name="gradient-145" draw:end-color="#000000" draw:name="gradient-145" draw:start-color="#0e0000" draw:style="linear"/>
    <draw:gradient draw:angle="1788" draw:border="23.46223%" draw:display-name="gradient-146" draw:end-color="#000000" draw:name="gradient-146" draw:start-color="#6e6e6e" draw:style="linear"/>
    <draw:gradient draw:angle="522" draw:border="-0.8461569%" draw:display-name="gradient-147" draw:end-color="#000000" draw:name="gradient-147" draw:start-color="#0e0000" draw:style="linear"/>
    <draw:gradient draw:angle="1788" draw:border="23.46223%" draw:display-name="gradient-148" draw:end-color="#000000" draw:name="gradient-148" draw:start-color="#6e6e6e" draw:style="linear"/>
    <draw:gradient draw:angle="522" draw:border="-0.84596324%" draw:display-name="gradient-149" draw:end-color="#000000" draw:name="gradient-149" draw:start-color="#0e0000" draw:style="linear"/>
    <draw:gradient draw:angle="1788" draw:border="23.462234%" draw:display-name="gradient-150" draw:end-color="#000000" draw:name="gradient-150" draw:start-color="#6e6e6e" draw:style="linear"/>
    <draw:gradient draw:angle="522" draw:border="-0.84616745%" draw:display-name="gradient-151" draw:end-color="#000000" draw:name="gradient-151" draw:start-color="#0e0000" draw:style="linear"/>
    <draw:gradient draw:angle="1788" draw:border="23.46224%" draw:display-name="gradient-152" draw:end-color="#000000" draw:name="gradient-152" draw:start-color="#6e6e6e" draw:style="linear"/>
    <draw:gradient draw:angle="522" draw:border="-0.8462355%" draw:display-name="gradient-153" draw:end-color="#000000" draw:name="gradient-153" draw:start-color="#0e0000" draw:style="linear"/>
    <draw:gradient draw:angle="1788" draw:border="23.462238%" draw:display-name="gradient-154" draw:end-color="#000000" draw:name="gradient-154" draw:start-color="#6e6e6e" draw:style="linear"/>
    <draw:gradient draw:angle="522" draw:border="-0.8460994%" draw:display-name="gradient-155" draw:end-color="#000000" draw:name="gradient-155" draw:start-color="#0e0000" draw:style="linear"/>
    <draw:gradient draw:angle="1788" draw:border="23.46224%" draw:display-name="gradient-156" draw:end-color="#000000" draw:name="gradient-156" draw:start-color="#6e6e6e" draw:style="linear"/>
    <draw:gradient draw:angle="522" draw:border="-0.84619945%" draw:display-name="gradient-157" draw:end-color="#000000" draw:name="gradient-157" draw:start-color="#0e0000" draw:style="linear"/>
    <draw:gradient draw:angle="1788" draw:border="23.46223%" draw:display-name="gradient-158" draw:end-color="#000000" draw:name="gradient-158" draw:start-color="#6e6e6e" draw:style="linear"/>
    <draw:gradient draw:angle="522" draw:border="-0.84616745%" draw:display-name="gradient-159" draw:end-color="#000000" draw:name="gradient-159" draw:start-color="#0e0000" draw:style="linear"/>
    <draw:gradient draw:angle="1788" draw:border="23.46224%" draw:display-name="gradient-160" draw:end-color="#000000" draw:name="gradient-160" draw:start-color="#6e6e6e" draw:style="linear"/>
    <draw:gradient draw:angle="522" draw:border="-0.8462016%" draw:display-name="gradient-161" draw:end-color="#000000" draw:name="gradient-161" draw:start-color="#0e0000" draw:style="linear"/>
    <draw:gradient draw:angle="1788" draw:border="23.46223%" draw:display-name="gradient-162" draw:end-color="#000000" draw:name="gradient-162" draw:start-color="#6e6e6e" draw:style="linear"/>
    <draw:gradient draw:angle="522" draw:border="-0.84624624%" draw:display-name="gradient-163" draw:end-color="#000000" draw:name="gradient-163" draw:start-color="#0e0000" draw:style="linear"/>
    <draw:gradient draw:angle="1788" draw:border="23.462252%" draw:display-name="gradient-164" draw:end-color="#000000" draw:name="gradient-164" draw:start-color="#6e6e6e" draw:style="linear"/>
    <draw:gradient draw:angle="522" draw:border="-0.8461399%" draw:display-name="gradient-165" draw:end-color="#000000" draw:name="gradient-165" draw:start-color="#0e0000" draw:style="linear"/>
    <draw:gradient draw:angle="1788" draw:border="23.46223%" draw:display-name="gradient-166" draw:end-color="#000000" draw:name="gradient-166" draw:start-color="#6e6e6e" draw:style="linear"/>
    <draw:gradient draw:angle="522" draw:border="-0.8461824%" draw:display-name="gradient-167" draw:end-color="#000000" draw:name="gradient-167" draw:start-color="#0e0000" draw:style="linear"/>
    <draw:gradient draw:angle="1788" draw:border="23.46223%" draw:display-name="gradient-168" draw:end-color="#000000" draw:name="gradient-168" draw:start-color="#6e6e6e" draw:style="linear"/>
    <draw:gradient draw:angle="0" draw:border="29.289845%" draw:cx="49.965763%" draw:cy="49.990856%" draw:display-name="gradient-169" draw:end-color="#4af853" draw:name="gradient-169" draw:start-color="#68b96d" draw:style="ellipsoid"/>
    <draw:gradient draw:angle="0" draw:border="29.289845%" draw:cx="49.962948%" draw:cy="49.990856%" draw:display-name="gradient-170" draw:end-color="#4af853" draw:name="gradient-170" draw:start-color="#68b96d" draw:style="ellipsoid"/>
    <draw:gradient draw:angle="0" draw:border="29.289845%" draw:cx="49.963623%" draw:cy="49.990856%" draw:display-name="gradient-171" draw:end-color="#4af853" draw:name="gradient-171" draw:start-color="#68b96d" draw:style="ellipsoid"/>
    <draw:gradient draw:angle="0" draw:border="29.289845%" draw:cx="49.96499%" draw:cy="49.97981%" draw:display-name="gradient-172" draw:end-color="#4af853" draw:name="gradient-172" draw:start-color="#68b96d" draw:style="ellipsoid"/>
    <draw:gradient draw:angle="0" draw:border="29.28919%" draw:cx="49.96443%" draw:cy="49.990856%" draw:display-name="gradient-173" draw:end-color="#4af853" draw:name="gradient-173" draw:start-color="#68b96d" draw:style="ellipsoid"/>
    <draw:gradient draw:angle="0" draw:border="29.28919%" draw:cx="49.96363%" draw:cy="49.97981%" draw:display-name="gradient-174" draw:end-color="#4af853" draw:name="gradient-174" draw:start-color="#68b96d" draw:style="ellipsoid"/>
    <draw:gradient draw:angle="0" draw:border="29.28919%" draw:cx="49.964653%" draw:cy="49.97981%" draw:display-name="gradient-175" draw:end-color="#4af853" draw:name="gradient-175" draw:start-color="#68b96d" draw:style="ellipsoid"/>
    <draw:gradient draw:angle="0" draw:border="29.28919%" draw:cx="49.963852%" draw:cy="49.990856%" draw:display-name="gradient-176" draw:end-color="#4af853" draw:name="gradient-176" draw:start-color="#68b96d" draw:style="ellipsoid"/>
    <draw:gradient draw:angle="0" draw:border="29.28919%" draw:cx="49.96667%" draw:cy="49.990856%" draw:display-name="gradient-177" draw:end-color="#4af853" draw:name="gradient-177" draw:start-color="#68b96d" draw:style="ellipsoid"/>
    <draw:gradient draw:angle="0" draw:border="29.28919%" draw:cx="49.96587%" draw:cy="49.97981%" draw:display-name="gradient-178" draw:end-color="#4af853" draw:name="gradient-178" draw:start-color="#68b96d" draw:style="ellipsoid"/>
    <draw:gradient draw:angle="0" draw:border="29.289845%" draw:cx="49.96273%" draw:cy="49.97981%" draw:display-name="gradient-179" draw:end-color="#4af853" draw:name="gradient-179" draw:start-color="#68b96d" draw:style="ellipsoid"/>
    <draw:gradient draw:angle="0" draw:border="29.28919%" draw:cx="49.966103%" draw:cy="49.97981%" draw:display-name="gradient-180" draw:end-color="#4af853" draw:name="gradient-180" draw:start-color="#68b96d" draw:style="ellipsoid"/>
    <draw:gradient draw:angle="0" draw:border="29.28919%" draw:cx="49.962498%" draw:cy="49.990856%" draw:display-name="gradient-181" draw:end-color="#4af853" draw:name="gradient-181" draw:start-color="#68b96d" draw:style="ellipsoid"/>
    <draw:gradient draw:angle="0" draw:border="29.28919%" draw:cx="49.964516%" draw:cy="49.990856%" draw:display-name="gradient-182" draw:end-color="#4af853" draw:name="gradient-182" draw:start-color="#68b96d" draw:style="ellipsoid"/>
    <draw:gradient draw:angle="0" draw:border="29.28919%" draw:cx="49.96588%" draw:cy="49.990856%" draw:display-name="gradient-183" draw:end-color="#4af853" draw:name="gradient-183" draw:start-color="#68b96d" draw:style="ellipsoid"/>
    <draw:gradient draw:angle="0" draw:border="29.28919%" draw:cx="49.962414%" draw:cy="49.990856%" draw:display-name="gradient-184" draw:end-color="#4af853" draw:name="gradient-184" draw:start-color="#68b96d" draw:style="ellipsoid"/>
    <draw:gradient draw:angle="522" draw:border="-0.8438046%" draw:display-name="gradient-185" draw:end-color="#000000" draw:name="gradient-185" draw:start-color="#0e0000" draw:style="linear"/>
    <draw:gradient draw:angle="1788" draw:border="23.462246%" draw:display-name="gradient-186" draw:end-color="#000000" draw:name="gradient-186" draw:start-color="#6e6e6e" draw:style="linear"/>
    <draw:gradient draw:angle="522" draw:border="-0.84383863%" draw:display-name="gradient-187" draw:end-color="#000000" draw:name="gradient-187" draw:start-color="#0e0000" draw:style="linear"/>
    <draw:gradient draw:angle="1788" draw:border="23.462236%" draw:display-name="gradient-188" draw:end-color="#000000" draw:name="gradient-188" draw:start-color="#6e6e6e" draw:style="linear"/>
    <draw:gradient draw:angle="522" draw:border="-0.84387267%" draw:display-name="gradient-189" draw:end-color="#000000" draw:name="gradient-189" draw:start-color="#0e0000" draw:style="linear"/>
    <draw:gradient draw:angle="1788" draw:border="23.46223%" draw:display-name="gradient-190" draw:end-color="#000000" draw:name="gradient-190" draw:start-color="#6e6e6e" draw:style="linear"/>
    <draw:gradient draw:angle="522" draw:border="-0.84377056%" draw:display-name="gradient-191" draw:end-color="#000000" draw:name="gradient-191" draw:start-color="#0e0000" draw:style="linear"/>
    <draw:gradient draw:angle="1788" draw:border="23.462246%" draw:display-name="gradient-192" draw:end-color="#000000" draw:name="gradient-192" draw:start-color="#6e6e6e" draw:style="linear"/>
    <draw:gradient draw:angle="522" draw:border="-0.84382164%" draw:display-name="gradient-193" draw:end-color="#000000" draw:name="gradient-193" draw:start-color="#0e0000" draw:style="linear"/>
    <draw:gradient draw:angle="1788" draw:border="23.462236%" draw:display-name="gradient-194" draw:end-color="#000000" draw:name="gradient-194" draw:start-color="#6e6e6e" draw:style="linear"/>
    <draw:gradient draw:angle="522" draw:border="-0.8435834%" draw:display-name="gradient-195" draw:end-color="#000000" draw:name="gradient-195" draw:start-color="#0e0000" draw:style="linear"/>
    <draw:gradient draw:angle="1788" draw:border="23.46223%" draw:display-name="gradient-196" draw:end-color="#000000" draw:name="gradient-196" draw:start-color="#6e6e6e" draw:style="linear"/>
    <draw:gradient draw:angle="522" draw:border="-0.84356844%" draw:display-name="gradient-197" draw:end-color="#000000" draw:name="gradient-197" draw:start-color="#0e0000" draw:style="linear"/>
    <draw:gradient draw:angle="1788" draw:border="23.462238%" draw:display-name="gradient-198" draw:end-color="#000000" draw:name="gradient-198" draw:start-color="#6e6e6e" draw:style="linear"/>
    <draw:gradient draw:angle="522" draw:border="-0.8435004%" draw:display-name="gradient-199" draw:end-color="#000000" draw:name="gradient-199" draw:start-color="#0e0000" draw:style="linear"/>
    <draw:gradient draw:angle="1788" draw:border="23.462234%" draw:display-name="gradient-200" draw:end-color="#000000" draw:name="gradient-200" draw:start-color="#6e6e6e" draw:style="linear"/>
    <draw:gradient draw:angle="522" draw:border="-0.8436365%" draw:display-name="gradient-201" draw:end-color="#000000" draw:name="gradient-201" draw:start-color="#0e0000" draw:style="linear"/>
    <draw:gradient draw:angle="1788" draw:border="23.46224%" draw:display-name="gradient-202" draw:end-color="#000000" draw:name="gradient-202" draw:start-color="#6e6e6e" draw:style="linear"/>
    <draw:gradient draw:angle="522" draw:border="-0.8437046%" draw:display-name="gradient-203" draw:end-color="#000000" draw:name="gradient-203" draw:start-color="#0e0000" draw:style="linear"/>
    <draw:gradient draw:angle="1788" draw:border="23.46224%" draw:display-name="gradient-204" draw:end-color="#000000" draw:name="gradient-204" draw:start-color="#6e6e6e" draw:style="linear"/>
    <draw:gradient draw:angle="522" draw:border="-0.8436344%" draw:display-name="gradient-205" draw:end-color="#000000" draw:name="gradient-205" draw:start-color="#0e0000" draw:style="linear"/>
    <draw:gradient draw:angle="1788" draw:border="23.46223%" draw:display-name="gradient-206" draw:end-color="#000000" draw:name="gradient-206" draw:start-color="#6e6e6e" draw:style="linear"/>
    <draw:gradient draw:angle="522" draw:border="-0.8432961%" draw:display-name="gradient-207" draw:end-color="#000000" draw:name="gradient-207" draw:start-color="#0e0000" draw:style="linear"/>
    <draw:gradient draw:angle="1788" draw:border="23.46223%" draw:display-name="gradient-208" draw:end-color="#000000" draw:name="gradient-208" draw:start-color="#6e6e6e" draw:style="linear"/>
    <draw:gradient draw:angle="522" draw:border="-0.8436302%" draw:display-name="gradient-209" draw:end-color="#000000" draw:name="gradient-209" draw:start-color="#0e0000" draw:style="linear"/>
    <draw:gradient draw:angle="1788" draw:border="23.46223%" draw:display-name="gradient-210" draw:end-color="#000000" draw:name="gradient-210" draw:start-color="#6e6e6e" draw:style="linear"/>
    <draw:gradient draw:angle="522" draw:border="-0.84379613%" draw:display-name="gradient-211" draw:end-color="#000000" draw:name="gradient-211" draw:start-color="#0e0000" draw:style="linear"/>
    <draw:gradient draw:angle="1788" draw:border="23.462246%" draw:display-name="gradient-212" draw:end-color="#000000" draw:name="gradient-212" draw:start-color="#6e6e6e" draw:style="linear"/>
    <draw:gradient draw:angle="522" draw:border="-0.84383863%" draw:display-name="gradient-213" draw:end-color="#000000" draw:name="gradient-213" draw:start-color="#0e0000" draw:style="linear"/>
    <draw:gradient draw:angle="1788" draw:border="23.462236%" draw:display-name="gradient-214" draw:end-color="#000000" draw:name="gradient-214" draw:start-color="#6e6e6e" draw:style="linear"/>
    <draw:gradient draw:angle="522" draw:border="-0.84361744%" draw:display-name="gradient-215" draw:end-color="#000000" draw:name="gradient-215" draw:start-color="#0e0000" draw:style="linear"/>
    <draw:gradient draw:angle="1788" draw:border="23.46223%" draw:display-name="gradient-216" draw:end-color="#000000" draw:name="gradient-216" draw:start-color="#6e6e6e" draw:style="linear"/>
    <draw:gradient draw:angle="0" draw:border="29.28919%" draw:cx="49.964924%" draw:cy="49.99077%" draw:display-name="gradient-217" draw:end-color="#4af853" draw:name="gradient-217" draw:start-color="#68b96d" draw:style="ellipsoid"/>
    <draw:gradient draw:angle="0" draw:border="29.28919%" draw:cx="49.965633%" draw:cy="49.99077%" draw:display-name="gradient-218" draw:end-color="#4af853" draw:name="gradient-218" draw:start-color="#68b96d" draw:style="ellipsoid"/>
    <draw:gradient draw:angle="0" draw:border="29.28919%" draw:cx="49.962166%" draw:cy="49.99077%" draw:display-name="gradient-219" draw:end-color="#4af853" draw:name="gradient-219" draw:start-color="#68b96d" draw:style="ellipsoid"/>
    <draw:gradient draw:angle="0" draw:border="29.28919%" draw:cx="49.964836%" draw:cy="49.982483%" draw:display-name="gradient-220" draw:end-color="#4af853" draw:name="gradient-220" draw:start-color="#68b96d" draw:style="ellipsoid"/>
    <draw:gradient draw:angle="0" draw:border="29.289845%" draw:cx="49.963936%" draw:cy="49.99077%" draw:display-name="gradient-221" draw:end-color="#4af853" draw:name="gradient-221" draw:start-color="#68b96d" draw:style="ellipsoid"/>
    <draw:gradient draw:angle="0" draw:border="29.28919%" draw:cx="49.966644%" draw:cy="49.982483%" draw:display-name="gradient-222" draw:end-color="#4af853" draw:name="gradient-222" draw:start-color="#68b96d" draw:style="ellipsoid"/>
    <draw:gradient draw:angle="0" draw:border="29.28919%" draw:cx="49.96383%" draw:cy="49.982483%" draw:display-name="gradient-223" draw:end-color="#4af853" draw:name="gradient-223" draw:start-color="#68b96d" draw:style="ellipsoid"/>
    <draw:gradient draw:angle="0" draw:border="29.28919%" draw:cx="49.96303%" draw:cy="49.99077%" draw:display-name="gradient-224" draw:end-color="#4af853" draw:name="gradient-224" draw:start-color="#68b96d" draw:style="ellipsoid"/>
    <draw:gradient draw:angle="0" draw:border="29.28919%" draw:cx="49.965847%" draw:cy="49.99077%" draw:display-name="gradient-225" draw:end-color="#4af853" draw:name="gradient-225" draw:start-color="#68b96d" draw:style="ellipsoid"/>
    <draw:gradient draw:angle="0" draw:border="29.28919%" draw:cx="49.96505%" draw:cy="49.982483%" draw:display-name="gradient-226" draw:end-color="#4af853" draw:name="gradient-226" draw:start-color="#68b96d" draw:style="ellipsoid"/>
    <draw:gradient draw:angle="0" draw:border="29.28919%" draw:cx="49.96607%" draw:cy="49.982483%" draw:display-name="gradient-227" draw:end-color="#4af853" draw:name="gradient-227" draw:start-color="#68b96d" draw:style="ellipsoid"/>
    <draw:gradient draw:angle="0" draw:border="29.289845%" draw:cx="49.965298%" draw:cy="49.982483%" draw:display-name="gradient-228" draw:end-color="#4af853" draw:name="gradient-228" draw:start-color="#68b96d" draw:style="ellipsoid"/>
    <draw:gradient draw:angle="0" draw:border="29.289845%" draw:cx="49.96653%" draw:cy="49.99077%" draw:display-name="gradient-229" draw:end-color="#4af853" draw:name="gradient-229" draw:start-color="#68b96d" draw:style="ellipsoid"/>
    <draw:gradient draw:angle="0" draw:border="29.289845%" draw:cx="49.96306%" draw:cy="49.99077%" draw:display-name="gradient-230" draw:end-color="#4af853" draw:name="gradient-230" draw:start-color="#68b96d" draw:style="ellipsoid"/>
    <draw:gradient draw:angle="0" draw:border="29.289845%" draw:cx="49.964733%" draw:cy="49.99077%" draw:display-name="gradient-231" draw:end-color="#4af853" draw:name="gradient-231" draw:start-color="#68b96d" draw:style="ellipsoid"/>
    <draw:gradient draw:angle="0" draw:border="29.289845%" draw:cx="49.96675%" draw:cy="49.99077%" draw:display-name="gradient-232" draw:end-color="#4af853" draw:name="gradient-232" draw:start-color="#68b96d" draw:style="ellipsoid"/>
    <draw:gradient draw:angle="522" draw:border="-0.84396195%" draw:display-name="gradient-233" draw:end-color="#000000" draw:name="gradient-233" draw:start-color="#0e0000" draw:style="linear"/>
    <draw:gradient draw:angle="1788" draw:border="23.46223%" draw:display-name="gradient-234" draw:end-color="#000000" draw:name="gradient-234" draw:start-color="#6e6e6e" draw:style="linear"/>
    <draw:gradient draw:angle="522" draw:border="-0.843996%" draw:display-name="gradient-235" draw:end-color="#000000" draw:name="gradient-235" draw:start-color="#0e0000" draw:style="linear"/>
    <draw:gradient draw:angle="1788" draw:border="23.462236%" draw:display-name="gradient-236" draw:end-color="#000000" draw:name="gradient-236" draw:start-color="#6e6e6e" draw:style="linear"/>
    <draw:gradient draw:angle="522" draw:border="-0.84403%" draw:display-name="gradient-237" draw:end-color="#000000" draw:name="gradient-237" draw:start-color="#0e0000" draw:style="linear"/>
    <draw:gradient draw:angle="1788" draw:border="23.462227%" draw:display-name="gradient-238" draw:end-color="#000000" draw:name="gradient-238" draw:start-color="#6e6e6e" draw:style="linear"/>
    <draw:gradient draw:angle="522" draw:border="-0.8439279%" draw:display-name="gradient-239" draw:end-color="#000000" draw:name="gradient-239" draw:start-color="#0e0000" draw:style="linear"/>
    <draw:gradient draw:angle="1788" draw:border="23.462236%" draw:display-name="gradient-240" draw:end-color="#000000" draw:name="gradient-240" draw:start-color="#6e6e6e" draw:style="linear"/>
    <draw:gradient draw:angle="522" draw:border="-0.843996%" draw:display-name="gradient-241" draw:end-color="#000000" draw:name="gradient-241" draw:start-color="#0e0000" draw:style="linear"/>
    <draw:gradient draw:angle="1788" draw:border="23.462236%" draw:display-name="gradient-242" draw:end-color="#000000" draw:name="gradient-242" draw:start-color="#6e6e6e" draw:style="linear"/>
    <draw:gradient draw:angle="522" draw:border="-0.8442683%" draw:display-name="gradient-243" draw:end-color="#000000" draw:name="gradient-243" draw:start-color="#0e0000" draw:style="linear"/>
    <draw:gradient draw:angle="1788" draw:border="23.462215%" draw:display-name="gradient-244" draw:end-color="#000000" draw:name="gradient-244" draw:start-color="#6e6e6e" draw:style="linear"/>
    <draw:gradient draw:angle="522" draw:border="-0.84488094%" draw:display-name="gradient-245" draw:end-color="#000000" draw:name="gradient-245" draw:start-color="#0e0000" draw:style="linear"/>
    <draw:gradient draw:angle="1788" draw:border="23.462214%" draw:display-name="gradient-246" draw:end-color="#000000" draw:name="gradient-246" draw:start-color="#6e6e6e" draw:style="linear"/>
    <draw:gradient draw:angle="0" draw:border="29.289518%" draw:cx="49.966366%" draw:cy="49.999146%" draw:display-name="gradient-247" draw:end-color="#4af853" draw:name="gradient-247" draw:start-color="#68b96d" draw:style="ellipsoid"/>
    <draw:gradient draw:angle="0" draw:border="29.289518%" draw:cx="49.9629%" draw:cy="49.999146%" draw:display-name="gradient-248" draw:end-color="#4af853" draw:name="gradient-248" draw:start-color="#68b96d" draw:style="ellipsoid"/>
    <draw:gradient draw:angle="0" draw:border="29.28919%" draw:cx="49.965076%" draw:cy="49.999146%" draw:display-name="gradient-249" draw:end-color="#4af853" draw:name="gradient-249" draw:start-color="#68b96d" draw:style="ellipsoid"/>
    <draw:gradient draw:angle="0" draw:border="29.28919%" draw:cx="49.96226%" draw:cy="49.990856%" draw:display-name="gradient-250" draw:end-color="#4af853" draw:name="gradient-250" draw:start-color="#68b96d" draw:style="ellipsoid"/>
    <draw:gradient draw:angle="0" draw:border="29.28919%" draw:cx="49.963627%" draw:cy="49.999146%" draw:display-name="gradient-251" draw:end-color="#4af853" draw:name="gradient-251" draw:start-color="#68b96d" draw:style="ellipsoid"/>
    <draw:gradient draw:angle="0" draw:border="29.289518%" draw:cx="49.964462%" draw:cy="49.999146%" draw:display-name="gradient-252" draw:end-color="#4af853" draw:name="gradient-252" draw:start-color="#68b96d" draw:style="ellipsoid"/>
    <draw:gradient draw:angle="0" draw:border="29.289518%" draw:cx="49.962337%" draw:cy="49.999146%" draw:display-name="gradient-253" draw:end-color="#4af853" draw:name="gradient-253" draw:start-color="#68b96d" draw:style="ellipsoid"/>
    <draw:gradient draw:angle="0" draw:border="29.28919%" draw:cx="49.963177%" draw:cy="49.999146%" draw:display-name="gradient-254" draw:end-color="#4af853" draw:name="gradient-254" draw:start-color="#68b96d" draw:style="ellipsoid"/>
    <draw:gradient draw:angle="522" draw:border="-0.84570175%" draw:display-name="gradient-255" draw:end-color="#000000" draw:name="gradient-255" draw:start-color="#0e0000" draw:style="linear"/>
    <draw:gradient draw:angle="1788" draw:border="23.462236%" draw:display-name="gradient-256" draw:end-color="#000000" draw:name="gradient-256" draw:start-color="#6e6e6e" draw:style="linear"/>
    <draw:gradient draw:angle="522" draw:border="-0.8457698%" draw:display-name="gradient-257" draw:end-color="#000000" draw:name="gradient-257" draw:start-color="#0e0000" draw:style="linear"/>
    <draw:gradient draw:angle="1788" draw:border="23.462236%" draw:display-name="gradient-258" draw:end-color="#000000" draw:name="gradient-258" draw:start-color="#6e6e6e" draw:style="linear"/>
    <draw:gradient draw:angle="522" draw:border="-0.8456677%" draw:display-name="gradient-259" draw:end-color="#000000" draw:name="gradient-259" draw:start-color="#0e0000" draw:style="linear"/>
    <draw:gradient draw:angle="1788" draw:border="23.462246%" draw:display-name="gradient-260" draw:end-color="#000000" draw:name="gradient-260" draw:start-color="#6e6e6e" draw:style="linear"/>
    <draw:gradient draw:angle="522" draw:border="-0.84570175%" draw:display-name="gradient-261" draw:end-color="#000000" draw:name="gradient-261" draw:start-color="#0e0000" draw:style="linear"/>
    <draw:gradient draw:angle="1788" draw:border="23.462246%" draw:display-name="gradient-262" draw:end-color="#000000" draw:name="gradient-262" draw:start-color="#6e6e6e" draw:style="linear"/>
    <draw:gradient draw:angle="522" draw:border="-0.8457358%" draw:display-name="gradient-263" draw:end-color="#000000" draw:name="gradient-263" draw:start-color="#0e0000" draw:style="linear"/>
    <draw:gradient draw:angle="1788" draw:border="23.462236%" draw:display-name="gradient-264" draw:end-color="#000000" draw:name="gradient-264" draw:start-color="#6e6e6e" draw:style="linear"/>
    <draw:gradient draw:angle="522" draw:border="-0.8463484%" draw:display-name="gradient-265" draw:end-color="#000000" draw:name="gradient-265" draw:start-color="#0e0000" draw:style="linear"/>
    <draw:gradient draw:angle="1788" draw:border="23.462215%" draw:display-name="gradient-266" draw:end-color="#000000" draw:name="gradient-266" draw:start-color="#6e6e6e" draw:style="linear"/>
    <draw:gradient draw:angle="522" draw:border="-0.8466207%" draw:display-name="gradient-267" draw:end-color="#000000" draw:name="gradient-267" draw:start-color="#0e0000" draw:style="linear"/>
    <draw:gradient draw:angle="1788" draw:border="23.462194%" draw:display-name="gradient-268" draw:end-color="#000000" draw:name="gradient-268" draw:start-color="#6e6e6e" draw:style="linear"/>
    <draw:gradient draw:angle="522" draw:border="-0.8454635%" draw:display-name="gradient-269" draw:end-color="#000000" draw:name="gradient-269" draw:start-color="#0e0000" draw:style="linear"/>
    <draw:gradient draw:angle="1788" draw:border="23.462248%" draw:display-name="gradient-270" draw:end-color="#000000" draw:name="gradient-270" draw:start-color="#6e6e6e" draw:style="linear"/>
    <draw:gradient draw:angle="0" draw:border="29.28919%" draw:cx="49.965034%" draw:cy="50.001816%" draw:display-name="gradient-271" draw:end-color="#4af853" draw:name="gradient-271" draw:start-color="#68b96d" draw:style="ellipsoid"/>
    <draw:gradient draw:angle="0" draw:border="29.28919%" draw:cx="49.962254%" draw:cy="50.001816%" draw:display-name="gradient-272" draw:end-color="#4af853" draw:name="gradient-272" draw:start-color="#68b96d" draw:style="ellipsoid"/>
    <draw:gradient draw:angle="0" draw:border="29.289518%" draw:cx="49.963745%" draw:cy="50.001816%" draw:display-name="gradient-273" draw:end-color="#4af853" draw:name="gradient-273" draw:start-color="#68b96d" draw:style="ellipsoid"/>
    <draw:gradient draw:angle="0" draw:border="29.289518%" draw:cx="49.960968%" draw:cy="49.99077%" draw:display-name="gradient-274" draw:end-color="#4af853" draw:name="gradient-274" draw:start-color="#68b96d" draw:style="ellipsoid"/>
    <draw:gradient draw:angle="0" draw:border="29.289518%" draw:cx="49.962296%" draw:cy="50.001816%" draw:display-name="gradient-275" draw:end-color="#4af853" draw:name="gradient-275" draw:start-color="#68b96d" draw:style="ellipsoid"/>
    <draw:gradient draw:angle="0" draw:border="29.289518%" draw:cx="49.964314%" draw:cy="50.001816%" draw:display-name="gradient-276" draw:end-color="#4af853" draw:name="gradient-276" draw:start-color="#68b96d" draw:style="ellipsoid"/>
    <draw:gradient draw:angle="0" draw:border="29.289518%" draw:cx="49.96568%" draw:cy="50.001816%" draw:display-name="gradient-277" draw:end-color="#4af853" draw:name="gradient-277" draw:start-color="#68b96d" draw:style="ellipsoid"/>
    <draw:gradient draw:angle="0" draw:border="29.289518%" draw:cx="49.96286%" draw:cy="50.001816%" draw:display-name="gradient-278" draw:end-color="#4af853" draw:name="gradient-278" draw:start-color="#68b96d" draw:style="ellipsoid"/>
    <draw:gradient draw:angle="522" draw:border="-0.8439279%" draw:display-name="gradient-279" draw:end-color="#000000" draw:name="gradient-279" draw:start-color="#0e0000" draw:style="linear"/>
    <draw:gradient draw:angle="1788" draw:border="23.462227%" draw:display-name="gradient-280" draw:end-color="#000000" draw:name="gradient-280" draw:start-color="#6e6e6e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7.187496mm" fo:page-width="82.49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