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7.28333mm" fo:page-width="252.4124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6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2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2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5">
      <style:graphic-properties draw:fill="solid" draw:fill-color="#d5d5d5" draw:opacity="100.0%" draw:stroke="solid" svg:stroke-color="#d5d5d5" draw:stroke-linejoin="miter" svg:stroke-opacity="100.0%" svg:stroke-width="0.26458332mm"/>
    </style:style>
    <style:style style:family="graphic" style:name="style-3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7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39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1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2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4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2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5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5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6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0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7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7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8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6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8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8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9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9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1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9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9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9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0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0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0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4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10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8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1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1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11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1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1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2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1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2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2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2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7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2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3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3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3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3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3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3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3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4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4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4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4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4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4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4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5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5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5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5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5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5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56">
      <style:graphic-properties draw:fill="solid" draw:fill-color="#e8e8e8" draw:opacity="100.0%" draw:stroke="solid" svg:stroke-color="#e8e8e8" draw:stroke-linejoin="miter" svg:stroke-opacity="100.0%" svg:stroke-width="0.26458332mm"/>
    </style:style>
    <style:style style:family="graphic" style:name="style-15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58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5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6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6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6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6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6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6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6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67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6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6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70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7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7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73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7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7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7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77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7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7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8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8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8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18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8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8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86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8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8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8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9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9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9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9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9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9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9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9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9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9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00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20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0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0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0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05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06">
      <style:graphic-properties draw:fill="solid" draw:fill-color="#7e7e7e" draw:opacity="100.0%" draw:stroke="solid" svg:stroke-color="#7e7e7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5.83333 26.458332 L 158.74998 26.458332 L 264.5833 0.0 Q 343.9583 0.0 343.9583 26.458332 Q 343.9583 52.916664 396.87497 52.916664 Q 449.79166 79.37499 502.7083 52.916664 L 555.625 52.916664 L 555.625 52.916664 L 555.625 79.37499 L 582.0833 79.37499 L 608.5416 79.37499 L 608.5416 105.83333 L 634.99994 105.83333 L 634.99994 132.29166 L 634.99994 158.74998 L 740.8333 211.66666 Q 846.6666 264.5833 926.0416 317.49997 Q 1031.875 370.41666 1031.875 396.87497 L 1031.875 423.3333 L 1005.4166 423.3333 L 952.49994 423.3333 L 952.49994 449.79166 L 952.49994 476.24997 L 926.0416 476.24997 L 899.5833 476.24997 L 873.12494 476.24997 L 846.6666 449.79166 L 793.74994 449.79166 Q 767.2916 449.79166 476.24997 291.04166 L 185.20833 185.20833 L 158.74998 158.74998 L 132.29166 132.29166 L 132.29166 132.29166 L 105.83333 132.29166 L 105.83333 132.29166 L 105.83333 132.29166 L 79.37499 105.83333 Q 52.916664 79.37499 26.458332 79.37499 L 0.0 52.916664 L 0.0 52.916664 Q 26.458332 26.458332 105.83333 26.458332 z" svg:height="4.7625mm" draw:style-name="style-2" svg:viewBox="0.0 0.0 1031.875 476.24997" svg:width="10.318749mm" svg:x="74.08333mm" svg:y="232.56874mm"/>
          <draw:path svg:d="M 1084.7916 26.458332 L 1111.25 26.458332 L 1058.3333 52.916664 Q 978.95825 105.83333 1005.4166 105.83333 Q 1005.4166 105.83333 1031.875 132.29166 L 1084.7916 158.74998 L 1190.6249 158.74998 Q 1296.4583 158.74998 1296.4583 185.20833 L 1322.9166 185.20833 L 1243.5416 211.66666 Q 1164.1666 211.66666 1217.0833 264.5833 Q 1269.9999 264.5833 1296.4583 291.04166 L 1349.3749 291.04166 L 1349.3749 317.49997 L 1349.3749 343.9583 L 1296.4583 343.9583 L 1269.9999 317.49997 L 1190.6249 317.49997 Q 1084.7916 317.49997 978.95825 291.04166 Q 873.12494 264.5833 873.12494 291.04166 Q 899.5833 317.49997 793.74994 317.49997 Q 687.9166 317.49997 529.1666 343.9583 L 370.41666 370.41666 L 291.04166 396.87497 L 185.20833 423.3333 L 185.20833 423.3333 L 185.20833 423.3333 L 158.74998 423.3333 L 158.74998 423.3333 L 185.20833 449.79166 L 211.66666 449.79166 L 211.66666 476.24997 L 211.66666 502.7083 L 185.20833 502.7083 L 158.74998 476.24997 L 132.29166 476.24997 L 105.83333 476.24997 L 105.83333 449.79166 L 79.37499 449.79166 L 79.37499 449.79166 L 79.37499 423.3333 L 79.37499 423.3333 L 79.37499 423.3333 L 79.37499 370.41666 Q 79.37499 343.9583 105.83333 317.49997 Q 132.29166 317.49997 132.29166 264.5833 Q 132.29166 238.12498 79.37499 211.66666 Q 26.458332 185.20833 52.916664 158.74998 Q 105.83333 158.74998 52.916664 132.29166 L 0.0 105.83333 L 0.0 79.37499 L 0.0 52.916664 L 105.83333 26.458332 Q 211.66666 0.0 608.5416 0.0 Q 1031.875 0.0 1084.7916 26.458332 z" svg:height="5.027083mm" draw:style-name="style-3" svg:viewBox="0.0 0.0 1349.3749 502.7083" svg:width="13.49375mm" svg:x="113.50624mm" svg:y="32.279163mm"/>
          <draw:path svg:d="M 52.916664 26.458332 L 52.916664 0.0 L 185.20833 52.916664 Q 291.04166 105.83333 343.9583 79.37499 Q 370.41666 52.916664 449.79166 132.29166 Q 502.7083 185.20833 529.1666 211.66666 Q 555.625 211.66666 555.625 238.12498 L 555.625 238.12498 L 582.0833 264.5833 L 608.5416 317.49997 L 608.5416 317.49997 L 608.5416 317.49997 L 608.5416 291.04166 L 634.99994 291.04166 L 661.4583 343.9583 Q 687.9166 396.87497 740.8333 423.3333 Q 820.2083 449.79166 820.2083 529.1666 Q 846.6666 582.0833 820.2083 582.0833 Q 793.74994 582.0833 793.74994 608.5416 L 820.2083 634.99994 L 820.2083 634.99994 L 820.2083 634.99994 L 926.0416 634.99994 Q 1031.875 582.0833 1031.875 582.0833 L 1031.875 582.0833 L 1058.3333 582.0833 L 1058.3333 582.0833 L 1084.7916 634.99994 Q 1137.7083 661.4583 1111.25 714.37494 L 1084.7916 767.2916 L 1084.7916 767.2916 L 1084.7916 793.74994 L 1137.7083 793.74994 L 1217.0833 793.74994 L 1217.0833 767.2916 L 1217.0833 740.8333 L 1217.0833 740.8333 L 1243.5416 740.8333 L 1243.5416 767.2916 L 1243.5416 793.74994 L 1269.9999 793.74994 L 1296.4583 793.74994 L 1296.4583 820.2083 L 1296.4583 820.2083 L 1296.4583 846.6666 L 1296.4583 899.5833 L 1269.9999 899.5833 L 1269.9999 899.5833 L 1243.5416 899.5833 L 1217.0833 899.5833 L 1217.0833 899.5833 L 1190.6249 899.5833 L 1190.6249 899.5833 L 1190.6249 899.5833 L 1137.7083 899.5833 Q 1084.7916 899.5833 978.95825 899.5833 Q 873.12494 952.49994 687.9166 899.5833 L 502.7083 846.6666 L 449.79166 846.6666 L 423.3333 846.6666 L 423.3333 846.6666 Q 396.87497 820.2083 343.9583 740.8333 Q 238.12498 634.99994 158.74998 476.24997 Q 79.37499 317.49997 26.458332 317.49997 Q 0.0 291.04166 0.0 238.12498 L 0.0 185.20833 L 0.0 158.74998 Q -26.458332 132.29166 0.0 105.83333 Q 0.0 52.916664 26.458332 52.916664 Q 52.916664 52.916664 52.916664 26.458332 z" svg:height="8.995832mm" draw:style-name="style-4" svg:viewBox="0.0 0.0 1296.4583 899.5833" svg:width="12.964582mm" svg:x="107.68541mm" svg:y="78.316666mm"/>
          <draw:path svg:d="M 238.12498 26.458332 L 238.12498 0.0 L 264.5833 0.0 L 317.49997 0.0 L 317.49997 0.0 L 317.49997 0.0 L 317.49997 26.458332 L 317.49997 26.458332 L 343.9583 52.916664 L 343.9583 105.83333 L 423.3333 105.83333 L 502.7083 105.83333 L 502.7083 132.29166 L 529.1666 158.74998 L 529.1666 158.74998 L 529.1666 185.20833 L 502.7083 185.20833 L 502.7083 211.66666 L 502.7083 211.66666 L 476.24997 211.66666 L 476.24997 211.66666 L 476.24997 211.66666 L 449.79166 264.5833 Q 423.3333 264.5833 423.3333 291.04166 L 423.3333 291.04166 L 423.3333 291.04166 Q 396.87497 317.49997 396.87497 317.49997 L 396.87497 317.49997 L 370.41666 317.49997 Q 370.41666 317.49997 317.49997 370.41666 L 264.5833 396.87497 L 264.5833 476.24997 L 264.5833 529.1666 L 238.12498 608.5416 L 238.12498 687.9166 L 238.12498 687.9166 L 238.12498 687.9166 L 317.49997 687.9166 Q 396.87497 687.9166 476.24997 634.99994 Q 529.1666 582.0833 582.0833 582.0833 Q 634.99994 608.5416 687.9166 634.99994 Q 714.37494 634.99994 714.37494 714.37494 L 714.37494 793.74994 L 714.37494 793.74994 L 687.9166 820.2083 L 687.9166 820.2083 L 687.9166 846.6666 L 687.9166 846.6666 L 687.9166 846.6666 L 661.4583 873.12494 L 634.99994 899.5833 L 634.99994 952.49994 L 634.99994 1005.4166 L 608.5416 1005.4166 L 608.5416 1005.4166 L 608.5416 1031.875 L 634.99994 1031.875 L 634.99994 1111.25 Q 634.99994 1164.1666 714.37494 1217.0833 Q 793.74994 1243.5416 793.74994 1296.4583 Q 820.2083 1322.9166 873.12494 1402.2916 Q 952.49994 1455.2083 952.49994 1508.1249 L 952.49994 1561.0416 L 926.0416 1587.4999 L 926.0416 1613.9583 L 978.95825 1613.9583 L 1031.875 1613.9583 L 1031.875 1613.9583 L 1031.875 1640.4166 L 952.49994 1640.4166 L 899.5833 1640.4166 L 846.6666 1613.9583 L 820.2083 1587.4999 L 793.74994 1587.4999 Q 767.2916 1587.4999 740.8333 1587.4999 Q 714.37494 1587.4999 634.99994 1534.5833 L 555.625 1455.2083 L 555.625 1428.7499 Q 529.1666 1428.7499 529.1666 1428.7499 L 529.1666 1428.7499 L 529.1666 1428.7499 Q 529.1666 1402.2916 502.7083 1375.8333 L 476.24997 1349.3749 L 476.24997 1322.9166 L 476.24997 1296.4583 L 449.79166 1296.4583 L 449.79166 1269.9999 L 449.79166 1269.9999 L 423.3333 1269.9999 L 423.3333 1269.9999 L 423.3333 1269.9999 L 423.3333 1243.5416 L 423.3333 1243.5416 L 396.87497 1243.5416 L 396.87497 1217.0833 L 396.87497 1217.0833 L 370.41666 1217.0833 L 370.41666 1217.0833 L 370.41666 1217.0833 L 370.41666 1190.6249 L 370.41666 1190.6249 L 370.41666 1269.9999 L 370.41666 1375.8333 L 370.41666 1428.7499 L 370.41666 1455.2083 L 396.87497 1481.6666 Q 423.3333 1534.5833 423.3333 1534.5833 L 423.3333 1534.5833 L 449.79166 1534.5833 L 449.79166 1534.5833 L 449.79166 1561.0416 L 476.24997 1561.0416 L 476.24997 1587.4999 L 476.24997 1587.4999 L 476.24997 1587.4999 L 476.24997 1587.4999 L 476.24997 1613.9583 L 476.24997 1613.9583 L 449.79166 1640.4166 L 423.3333 1693.3333 L 423.3333 1693.3333 L 423.3333 1693.3333 L 423.3333 1666.8749 L 423.3333 1666.8749 L 396.87497 1666.8749 L 396.87497 1640.4166 L 396.87497 1640.4166 L 370.41666 1640.4166 L 370.41666 1640.4166 L 370.41666 1640.4166 L 370.41666 1613.9583 L 370.41666 1613.9583 L 343.9583 1613.9583 L 343.9583 1587.4999 L 317.49997 1587.4999 L 291.04166 1587.4999 L 291.04166 1587.4999 L 264.5833 1561.0416 L 264.5833 1561.0416 L 264.5833 1561.0416 L 264.5833 1534.5833 Q 264.5833 1534.5833 238.12498 1534.5833 L 238.12498 1534.5833 L 211.66666 1534.5833 Q 211.66666 1534.5833 132.29166 1375.8333 L 52.916664 1217.0833 L 52.916664 1217.0833 Q 52.916664 1190.6249 26.458332 1058.3333 L 0.0 952.49994 L 0.0 740.8333 Q 0.0 555.625 52.916664 423.3333 Q 52.916664 291.04166 132.29166 158.74998 L 185.20833 52.916664 L 185.20833 52.916664 L 211.66666 52.916664 L 211.66666 52.916664 L 211.66666 52.916664 L 211.66666 26.458332 L 211.66666 26.458332 L 238.12498 26.458332 z" svg:height="16.933332mm" draw:style-name="style-5" svg:viewBox="0.0 0.0 1031.875 1693.3333" svg:width="10.318749mm" svg:x="97.89583mm" svg:y="92.075mm"/>
          <draw:path svg:d="M 661.4583 0.0 L 740.8333 0.0 L 767.2916 0.0 L 793.74994 0.0 L 793.74994 26.458332 L 820.2083 26.458332 L 820.2083 26.458332 L 820.2083 52.916664 L 873.12494 79.37499 Q 926.0416 105.83333 926.0416 158.74998 Q 978.95825 238.12498 1137.7083 264.5833 Q 1322.9166 264.5833 1402.2916 291.04166 Q 1455.2083 317.49997 1508.1249 317.49997 L 1534.5833 317.49997 L 1534.5833 317.49997 L 1561.0416 317.49997 L 1561.0416 317.49997 L 1561.0416 317.49997 L 1613.9583 343.9583 L 1640.4166 370.41666 L 1640.4166 370.41666 L 1666.8749 370.41666 L 1666.8749 370.41666 L 1666.8749 370.41666 L 1693.3333 370.41666 L 1719.7916 370.41666 L 1746.2499 370.41666 L 1772.7083 370.41666 L 1772.7083 370.41666 L 1772.7083 370.41666 L 1772.7083 396.87497 L 1799.1666 396.87497 L 1799.1666 396.87497 L 1799.1666 423.3333 L 1799.1666 423.3333 Q 1825.6249 423.3333 1825.6249 423.3333 L 1825.6249 396.87497 L 1825.6249 396.87497 Q 1825.6249 396.87497 1852.0833 370.41666 L 1852.0833 370.41666 L 1931.4583 370.41666 Q 1984.3749 343.9583 1984.3749 423.3333 Q 1984.3749 476.24997 2090.2083 529.1666 Q 2196.0415 555.625 2196.0415 634.99994 Q 2143.125 714.37494 2169.5833 793.74994 Q 2196.0415 873.12494 2222.5 873.12494 Q 2248.9583 873.12494 2248.9583 899.5833 Q 2275.4165 952.49994 2381.2498 1005.4166 Q 2487.0833 1058.3333 2539.9998 1058.3333 Q 2566.4583 1084.7916 2592.9165 1137.7083 Q 2619.3748 1190.6249 2672.2915 1190.6249 Q 2751.6665 1190.6249 2751.6665 1217.0833 Q 2751.6665 1269.9999 2804.5833 1269.9999 Q 2883.9583 1296.4583 2857.4998 1322.9166 Q 2857.4998 1322.9166 2857.4998 1349.3749 L 2883.9583 1349.3749 L 2883.9583 1375.8333 L 2883.9583 1402.2916 L 2857.4998 1402.2916 L 2857.4998 1428.7499 L 2857.4998 1428.7499 L 2883.9583 1428.7499 L 2883.9583 1428.7499 L 2883.9583 1428.7499 L 2910.4165 1455.2083 L 2936.8748 1455.2083 L 2936.8748 1428.7499 L 2936.8748 1375.8333 L 2910.4165 1375.8333 L 2910.4165 1375.8333 L 2910.4165 1349.3749 Q 2936.8748 1349.3749 2936.8748 1349.3749 Q 2963.3333 1322.9166 2963.3333 1296.4583 L 2963.3333 1269.9999 L 2963.3333 1243.5416 L 2989.7915 1243.5416 L 2989.7915 1243.5416 L 2989.7915 1217.0833 L 2989.7915 1217.0833 L 2989.7915 1217.0833 L 3016.2498 1217.0833 L 3016.2498 1217.0833 L 3042.7083 1190.6249 L 3095.6248 1190.6249 L 3148.5415 1269.9999 Q 3174.9998 1375.8333 3174.9998 1375.8333 L 3201.4583 1375.8333 L 3254.3748 1296.4583 Q 3307.2915 1217.0833 3360.2083 1217.0833 Q 3413.1248 1217.0833 3466.0415 1217.0833 L 3492.4998 1217.0833 L 3492.4998 1217.0833 L 3492.4998 1217.0833 L 3466.0415 1243.5416 L 3439.5833 1269.9999 L 3439.5833 1269.9999 L 3413.1248 1269.9999 L 3413.1248 1269.9999 L 3413.1248 1269.9999 L 3413.1248 1296.4583 L 3413.1248 1296.4583 L 3386.6665 1296.4583 L 3386.6665 1322.9166 L 3386.6665 1322.9166 L 3360.2083 1322.9166 L 3360.2083 1322.9166 L 3360.2083 1322.9166 L 3360.2083 1349.3749 Q 3360.2083 1349.3749 3307.2915 1375.8333 L 3280.8333 1375.8333 L 3254.3748 1534.5833 Q 3254.3748 1666.8749 3280.8333 1825.6249 Q 3333.7498 2010.8333 3386.6665 2037.2915 Q 3439.5833 2063.75 3466.0415 2090.2083 L 3492.4998 2116.6665 L 3518.9583 2116.6665 L 3545.4165 2116.6665 L 3545.4165 2116.6665 L 3545.4165 2116.6665 L 3677.7083 2116.6665 Q 3783.5415 2116.6665 3783.5415 2143.125 L 3783.5415 2143.125 L 3809.9998 2196.0415 Q 3836.4583 2248.9583 3783.5415 2539.9998 Q 3730.6248 2804.5833 3677.7083 2831.0415 Q 3624.7915 2857.4998 3624.7915 2883.9583 Q 3624.7915 2910.4165 3571.8748 2936.8748 Q 3518.9583 2963.3333 3439.5833 2963.3333 Q 3360.2083 2910.4165 3280.8333 2910.4165 Q 3201.4583 2910.4165 3201.4583 2936.8748 L 3174.9998 2963.3333 L 3148.5415 2963.3333 Q 3148.5415 2963.3333 3042.7083 3069.1665 L 2910.4165 3174.9998 L 2910.4165 3201.4583 L 2883.9583 3201.4583 L 2883.9583 3254.3748 L 2883.9583 3307.2915 L 2857.4998 3386.6665 L 2857.4998 3466.0415 L 2883.9583 3466.0415 L 2936.8748 3466.0415 L 2963.3333 3413.1248 Q 2989.7915 3386.6665 3042.7083 3386.6665 L 3095.6248 3386.6665 L 3122.0833 3386.6665 L 3148.5415 3386.6665 L 3148.5415 3386.6665 L 3148.5415 3386.6665 L 3174.9998 3386.6665 L 3174.9998 3386.6665 L 3174.9998 3413.1248 L 3201.4583 3413.1248 L 3201.4583 3439.5833 L 3201.4583 3492.4998 L 3201.4583 3492.4998 L 3201.4583 3518.9583 L 3201.4583 3545.4165 L 3201.4583 3571.8748 L 3122.0833 3571.8748 L 3042.7083 3571.8748 L 3042.7083 3598.3333 L 3042.7083 3624.7915 L 3016.2498 3651.2498 L 3016.2498 3677.7083 L 2989.7915 3677.7083 Q 2936.8748 3677.7083 2936.8748 3598.3333 Q 2936.8748 3518.9583 2857.4998 3545.4165 Q 2778.1248 3545.4165 2778.1248 3571.8748 Q 2778.1248 3598.3333 2672.2915 3598.3333 Q 2592.9165 3598.3333 2592.9165 3624.7915 Q 2566.4583 3651.2498 2539.9998 3651.2498 Q 2513.5415 3651.2498 2513.5415 3677.7083 Q 2487.0833 3704.1665 2460.6248 3677.7083 Q 2407.7083 3651.2498 2354.7915 3677.7083 Q 2301.875 3704.1665 2301.875 3730.6248 L 2301.875 3757.0833 L 2328.3333 3783.5415 L 2328.3333 3809.9998 L 2301.875 3809.9998 Q 2301.875 3809.9998 2301.875 3836.4583 L 2275.4165 3836.4583 L 2248.9583 3836.4583 L 2248.9583 3809.9998 L 2248.9583 3809.9998 L 2248.9583 3809.9998 L 2248.9583 3809.9998 Q 2248.9583 3809.9998 2222.5 3836.4583 Q 2222.5 3862.9165 2116.6665 3862.9165 Q 2010.8333 3862.9165 2010.8333 3889.3748 Q 1984.3749 3915.833 1984.3749 3915.833 L 1957.9165 3915.833 L 1957.9165 3915.833 L 1931.4583 3915.833 L 1931.4583 3915.833 L 1931.4583 3915.833 L 1931.4583 3889.3748 L 1931.4583 3889.3748 L 1904.9999 3889.3748 L 1904.9999 3862.9165 L 1904.9999 3862.9165 L 1878.5416 3862.9165 L 1878.5416 3889.3748 L 1878.5416 3915.833 L 1852.0833 3915.833 L 1852.0833 3915.833 L 1878.5416 3942.2915 L 1904.9999 3968.7498 L 1931.4583 3968.7498 Q 1957.9165 3968.7498 1957.9165 3995.208 L 1984.3749 3995.208 L 1984.3749 4021.6665 L 1984.3749 4048.1248 L 2010.8333 4074.583 L 2010.8333 4074.583 L 1984.3749 4074.583 L 1957.9165 4074.583 L 1957.9165 4048.1248 L 1931.4583 4048.1248 L 1931.4583 4048.1248 L 1931.4583 4021.6665 L 1931.4583 4021.6665 L 1931.4583 4021.6665 L 1904.9999 4021.6665 L 1904.9999 4021.6665 L 1799.1666 4048.1248 L 1693.3333 4048.1248 L 1693.3333 4021.6665 L 1693.3333 3995.208 L 1719.7916 3995.208 L 1746.2499 4021.6665 L 1825.6249 4021.6665 L 1878.5416 4021.6665 L 1878.5416 3995.208 L 1878.5416 3995.208 L 1852.0833 3995.208 L 1852.0833 3968.7498 L 1852.0833 3968.7498 L 1825.6249 3968.7498 L 1825.6249 3968.7498 L 1825.6249 3968.7498 L 1825.6249 3942.2915 L 1825.6249 3942.2915 L 1799.1666 3942.2915 L 1799.1666 3915.833 L 1799.1666 3915.833 L 1772.7083 3915.833 L 1772.7083 3862.9165 L 1772.7083 3836.4583 L 1719.7916 3836.4583 L 1693.3333 3862.9165 L 1693.3333 3862.9165 L 1666.8749 3862.9165 L 1666.8749 3915.833 L 1666.8749 3942.2915 L 1640.4166 3942.2915 Q 1640.4166 3968.7498 1613.9583 3968.7498 L 1561.0416 3968.7498 L 1508.1249 3968.7498 Q 1455.2083 3968.7498 1084.7916 3889.3748 L 740.8333 3809.9998 L 740.8333 3809.9998 L 740.8333 3809.9998 L 740.8333 3783.5415 L 767.2916 3783.5415 L 767.2916 3783.5415 L 767.2916 3757.0833 L 767.2916 3757.0833 L 767.2916 3757.0833 L 767.2916 3757.0833 L 767.2916 3730.6248 L 767.2916 3730.6248 L 767.2916 3704.1665 L 661.4583 3704.1665 Q 529.1666 3704.1665 529.1666 3730.6248 L 529.1666 3757.0833 L 502.7083 3757.0833 Q 502.7083 3757.0833 502.7083 3730.6248 L 502.7083 3730.6248 L 449.79166 3730.6248 Q 423.3333 3704.1665 423.3333 3704.1665 L 423.3333 3704.1665 L 449.79166 3704.1665 Q 476.24997 3704.1665 449.79166 3651.2498 L 396.87497 3571.8748 L 396.87497 3571.8748 L 396.87497 3545.4165 L 343.9583 3545.4165 Q 317.49997 3545.4165 343.9583 3598.3333 Q 396.87497 3624.7915 343.9583 3624.7915 L 317.49997 3651.2498 L 317.49997 3624.7915 L 291.04166 3624.7915 L 291.04166 3598.3333 Q 291.04166 3571.8748 264.5833 3545.4165 Q 238.12498 3518.9583 211.66666 3518.9583 Q 185.20833 3545.4165 185.20833 3466.0415 Q 185.20833 3413.1248 132.29166 3254.3748 Q 79.37499 3095.6248 52.916664 2963.3333 L 52.916664 2804.5833 L 158.74998 2804.5833 Q 238.12498 2778.1248 264.5833 2751.6665 Q 264.5833 2725.2083 343.9583 2698.7498 Q 396.87497 2645.8333 423.3333 2592.9165 L 449.79166 2566.4583 L 449.79166 2487.0833 L 449.79166 2407.7083 L 423.3333 2407.7083 L 423.3333 2434.1665 L 423.3333 2434.1665 L 396.87497 2434.1665 L 396.87497 2460.6248 Q 396.87497 2487.0833 370.41666 2434.1665 Q 370.41666 2407.7083 343.9583 2407.7083 Q 317.49997 2407.7083 317.49997 2434.1665 Q 317.49997 2460.6248 291.04166 2460.6248 Q 264.5833 2460.6248 264.5833 2434.1665 Q 264.5833 2407.7083 238.12498 2407.7083 Q 211.66666 2381.2498 185.20833 2328.3333 Q 185.20833 2275.4165 158.74998 2275.4165 Q 132.29166 2275.4165 132.29166 2248.9583 Q 132.29166 2222.5 79.37499 2222.5 Q 52.916664 2196.0415 26.458332 2169.5833 L 26.458332 2116.6665 L 26.458332 2116.6665 Q 26.458332 2090.2083 26.458332 2010.8333 Q 26.458332 1931.4583 0.0 1931.4583 Q -26.458332 1931.4583 26.458332 1878.5416 Q 52.916664 1852.0833 52.916664 1799.1666 Q 79.37499 1772.7083 26.458332 1799.1666 Q 0.0 1799.1666 26.458332 1719.7916 Q 52.916664 1640.4166 79.37499 1508.1249 L 79.37499 1375.8333 L 79.37499 1349.3749 Q 79.37499 1322.9166 52.916664 1269.9999 L 52.916664 1190.6249 L 52.916664 1164.1666 Q 26.458332 1164.1666 26.458332 1164.1666 L 26.458332 1164.1666 L 26.458332 1164.1666 Q 26.458332 1137.7083 0.0 1137.7083 L 0.0 1137.7083 L 0.0 1111.25 L 0.0 1058.3333 L 238.12498 1031.875 Q 449.79166 1005.4166 476.24997 978.95825 Q 502.7083 952.49994 555.625 899.5833 Q 608.5416 820.2083 608.5416 820.2083 L 608.5416 793.74994 L 608.5416 793.74994 L 608.5416 793.74994 L 634.99994 687.9166 L 661.4583 555.625 L 661.4583 529.1666 L 661.4583 529.1666 L 634.99994 529.1666 L 634.99994 529.1666 L 582.0833 502.7083 Q 529.1666 502.7083 502.7083 529.1666 L 502.7083 555.625 L 502.7083 555.625 Q 476.24997 582.0833 476.24997 582.0833 L 476.24997 582.0833 L 449.79166 582.0833 L 449.79166 582.0833 L 449.79166 608.5416 L 449.79166 608.5416 L 396.87497 608.5416 L 370.41666 608.5416 L 370.41666 555.625 L 396.87497 502.7083 L 396.87497 502.7083 L 396.87497 476.24997 L 396.87497 476.24997 L 396.87497 476.24997 L 396.87497 423.3333 Q 396.87497 370.41666 449.79166 211.66666 L 502.7083 52.916664 L 502.7083 52.916664 Q 502.7083 52.916664 529.1666 52.916664 L 529.1666 26.458332 L 555.625 26.458332 Q 555.625 0.0 661.4583 0.0 z M 2222.5 3677.7083 Q 2248.9583 3677.7083 2248.9583 3704.1665 Q 2248.9583 3730.6248 2222.5 3730.6248 Q 2196.0415 3730.6248 2196.0415 3704.1665 L 2196.0415 3677.7083 L 2222.5 3677.7083 z M 2116.6665 3783.5415 L 2143.125 3757.0833 L 2196.0415 3757.0833 L 2275.4165 3757.0833 L 2222.5 3783.5415 L 2169.5833 3783.5415 L 2169.5833 3809.9998 L 2169.5833 3836.4583 L 2143.125 3836.4583 L 2116.6665 3809.9998 L 2116.6665 3809.9998 L 2090.2083 3809.9998 L 2090.2083 3809.9998 L 2090.2083 3809.9998 L 2116.6665 3783.5415 z" svg:height="40.74583mm" draw:style-name="style-6" svg:viewBox="0.0 0.0 3809.9998 4074.583" svg:width="38.1mm" svg:x="126.206245mm" svg:y="86.783325mm"/>
          <draw:path svg:d="M 529.1666 52.916664 L 529.1666 0.0 L 740.8333 26.458332 Q 952.49994 26.458332 926.0416 79.37499 Q 899.5833 105.83333 1058.3333 132.29166 Q 1190.6249 158.74998 1217.0833 185.20833 Q 1217.0833 238.12498 1269.9999 238.12498 Q 1349.3749 291.04166 1322.9166 291.04166 Q 1296.4583 291.04166 1402.2916 343.9583 Q 1508.1249 396.87497 1534.5833 423.3333 Q 1587.4999 476.24997 1666.8749 502.7083 Q 1746.2499 555.625 1799.1666 582.0833 Q 1852.0833 608.5416 1852.0833 661.4583 Q 1852.0833 714.37494 1878.5416 687.9166 Q 1904.9999 661.4583 1931.4583 661.4583 Q 1957.9165 687.9166 1957.9165 687.9166 L 1957.9165 714.37494 L 2010.8333 714.37494 L 2037.2915 714.37494 L 2063.75 714.37494 L 2090.2083 714.37494 L 2090.2083 714.37494 L 2116.6665 714.37494 L 2116.6665 714.37494 L 2116.6665 714.37494 L 2143.125 767.2916 Q 2169.5833 820.2083 2222.5 820.2083 Q 2275.4165 820.2083 2275.4165 846.6666 Q 2301.875 873.12494 2328.3333 899.5833 L 2328.3333 899.5833 L 2328.3333 899.5833 Q 2328.3333 926.0416 2328.3333 926.0416 L 2354.7915 926.0416 L 2354.7915 978.95825 L 2354.7915 1005.4166 L 2407.7083 1005.4166 Q 2460.6248 1005.4166 2460.6248 1031.875 Q 2460.6248 1084.7916 2434.1665 1111.25 Q 2381.2498 1137.7083 2460.6248 1190.6249 Q 2539.9998 1243.5416 2513.5415 1243.5416 Q 2487.0833 1243.5416 2539.9998 1296.4583 Q 2592.9165 1349.3749 2645.8333 1375.8333 Q 2725.2083 1402.2916 2751.6665 1402.2916 L 2778.1248 1402.2916 L 2778.1248 1375.8333 L 2804.5833 1375.8333 L 2804.5833 1402.2916 L 2804.5833 1428.7499 L 2831.0415 1455.2083 Q 2831.0415 1508.1249 2778.1248 1508.1249 Q 2725.2083 1508.1249 2725.2083 1561.0416 Q 2725.2083 1587.4999 2778.1248 1613.9583 Q 2804.5833 1613.9583 2804.5833 1640.4166 Q 2804.5833 1666.8749 2857.4998 1693.3333 Q 2936.8748 1719.7916 2936.8748 1719.7916 L 2963.3333 1719.7916 L 2963.3333 1719.7916 L 2963.3333 1719.7916 L 2963.3333 1746.2499 L 2963.3333 1746.2499 L 2963.3333 1799.1666 Q 2963.3333 1852.0833 2910.4165 1852.0833 Q 2883.9583 1825.6249 2857.4998 1852.0833 L 2831.0415 1878.5416 L 2936.8748 1904.9999 Q 3042.7083 1931.4583 3069.1665 1984.3749 Q 3095.6248 2037.2915 3227.9165 2090.2083 Q 3333.7498 2143.125 3333.7498 2169.5833 Q 3333.7498 2196.0415 3439.5833 2248.9583 Q 3571.8748 2301.875 3598.3333 2248.9583 Q 3598.3333 2169.5833 3624.7915 2222.5 Q 3651.2498 2248.9583 3704.1665 2275.4165 Q 3730.6248 2275.4165 3730.6248 2248.9583 Q 3704.1665 2222.5 3704.1665 2196.0415 L 3704.1665 2143.125 L 3730.6248 2169.5833 L 3730.6248 2196.0415 L 3757.0833 2196.0415 L 3783.5415 2196.0415 L 3757.0833 2248.9583 Q 3757.0833 2301.875 3757.0833 2328.3333 L 3757.0833 2328.3333 L 3783.5415 2328.3333 L 3783.5415 2354.7915 L 3783.5415 2354.7915 L 3809.9998 2354.7915 L 3809.9998 2354.7915 L 3809.9998 2354.7915 L 3836.4583 2381.2498 L 3862.9165 2407.7083 L 3862.9165 2407.7083 L 3862.9165 2407.7083 L 3862.9165 2381.2498 Q 3862.9165 2354.7915 3862.9165 2328.3333 Q 3809.9998 2301.875 3836.4583 2301.875 L 3862.9165 2301.875 L 3942.2915 2301.875 Q 4021.6665 2301.875 4021.6665 2328.3333 Q 4048.1248 2354.7915 4180.4165 2354.7915 Q 4286.25 2381.2498 4286.25 2301.875 Q 4286.25 2222.5 4392.083 2248.9583 Q 4471.458 2248.9583 4445.0 2248.9583 Q 4445.0 2248.9583 4471.458 2222.5 Q 4497.9165 2222.5 4497.9165 2196.0415 Q 4497.9165 2169.5833 4524.375 2169.5833 Q 4550.833 2196.0415 4550.833 2196.0415 L 4577.2915 2196.0415 L 4603.75 2169.5833 Q 4630.208 2169.5833 4656.6665 2248.9583 Q 4709.583 2328.3333 4762.4995 2354.7915 Q 4815.4165 2354.7915 4815.4165 2301.875 Q 4815.4165 2275.4165 4841.8745 2275.4165 Q 4868.333 2275.4165 4868.333 2301.875 Q 4894.7915 2301.875 5000.6245 2301.875 Q 5106.458 2301.875 5079.9995 2275.4165 Q 5079.9995 2248.9583 5106.458 2248.9583 Q 5132.9165 2248.9583 5132.9165 2275.4165 Q 5132.9165 2301.875 5185.833 2301.875 Q 5212.2915 2301.875 5212.2915 2275.4165 Q 5212.2915 2248.9583 5238.7495 2248.9583 Q 5238.7495 2222.5 5238.7495 2222.5 L 5238.7495 2196.0415 L 5238.7495 2196.0415 L 5238.7495 2196.0415 L 5265.208 2196.0415 L 5265.208 2196.0415 L 5291.6665 2196.0415 L 5318.1245 2196.0415 L 5344.583 2275.4165 Q 5371.0415 2354.7915 5397.4995 2381.2498 Q 5397.4995 2407.7083 5397.4995 2434.1665 Q 5371.0415 2460.6248 5503.333 2566.4583 Q 5662.083 2672.2915 5714.9995 2725.2083 Q 5741.458 2778.1248 5820.833 2778.1248 Q 5900.208 2804.5833 5900.208 2831.0415 Q 5900.208 2857.4998 5926.6665 2883.9583 Q 5926.6665 2883.9583 5979.583 2910.4165 Q 6032.4995 2936.8748 6058.958 2989.7915 Q 6085.4165 3016.2498 6111.8745 3042.7083 Q 6138.333 3095.6248 6164.7915 3148.5415 Q 6164.7915 3201.4583 6244.1665 3254.3748 Q 6349.9995 3254.3748 6376.458 3280.8333 L 6402.9165 3307.2915 L 6429.3745 3307.2915 L 6455.833 3307.2915 L 6508.7495 3466.0415 Q 6561.6665 3598.3333 6535.208 3704.1665 Q 6508.7495 3809.9998 6535.208 3889.3748 L 6561.6665 3942.2915 L 6561.6665 3995.208 L 6561.6665 4021.6665 L 6588.1245 4048.1248 L 6588.1245 4048.1248 L 6588.1245 4048.1248 Q 6588.1245 4048.1248 6614.583 4074.583 L 6614.583 4074.583 L 6614.583 4074.583 Q 6614.583 4101.0415 6641.0415 4101.0415 L 6667.4995 4101.0415 L 6667.4995 4153.958 Q 6667.4995 4153.958 6667.4995 4233.333 Q 6693.958 4312.708 6720.4165 4312.708 L 6746.8745 4312.708 L 6746.8745 4339.1665 L 6773.333 4339.1665 L 6773.333 4339.1665 L 6773.333 4365.625 L 6773.333 4365.625 L 6773.333 4365.625 L 6799.7915 4365.625 L 6799.7915 4365.625 L 6826.2495 4392.083 L 6852.708 4418.5415 L 6852.708 4418.5415 L 6852.708 4418.5415 L 6799.7915 4418.5415 L 6746.8745 4418.5415 L 6561.6665 4445.0 Q 6376.458 4471.458 5291.6665 4418.5415 L 4233.333 4392.083 L 4233.333 4392.083 Q 4233.333 4365.625 3439.5833 4233.333 L 2645.8333 4101.0415 L 2645.8333 4101.0415 Q 2645.8333 4101.0415 2487.0833 4048.1248 Q 2354.7915 3995.208 2328.3333 3942.2915 Q 2328.3333 3915.833 2196.0415 3889.3748 Q 2063.75 3836.4583 1904.9999 3809.9998 L 1719.7916 3757.0833 L 1719.7916 3730.6248 Q 1693.3333 3730.6248 1693.3333 3730.6248 L 1693.3333 3730.6248 L 1693.3333 3730.6248 Q 1693.3333 3704.1665 1587.4999 3651.2498 Q 1534.5833 3598.3333 1428.7499 3545.4165 L 1322.9166 3492.4998 L 1322.9166 3466.0415 L 1322.9166 3439.5833 L 1296.4583 3439.5833 L 1296.4583 3413.1248 L 1269.9999 3413.1248 L 1243.5416 3413.1248 L 1243.5416 3386.6665 L 1243.5416 3386.6665 L 1322.9166 3386.6665 Q 1375.8333 3413.1248 1375.8333 3413.1248 Q 1402.2916 3413.1248 1402.2916 3386.6665 Q 1428.7499 3333.7498 1455.2083 3307.2915 Q 1508.1249 3280.8333 1534.5833 3227.9165 Q 1561.0416 3201.4583 1534.5833 2989.7915 Q 1534.5833 2804.5833 1508.1249 2804.5833 Q 1481.6666 2778.1248 1481.6666 2751.6665 Q 1508.1249 2725.2083 1534.5833 2725.2083 Q 1587.4999 2725.2083 1534.5833 2698.7498 L 1481.6666 2672.2915 L 1481.6666 2645.8333 L 1481.6666 2619.3748 L 1481.6666 2619.3748 L 1481.6666 2619.3748 L 1481.6666 2592.9165 Q 1481.6666 2592.9165 1455.2083 2513.5415 Q 1455.2083 2407.7083 1428.7499 2407.7083 L 1375.8333 2407.7083 L 1375.8333 2381.2498 L 1375.8333 2381.2498 L 1402.2916 2381.2498 L 1402.2916 2354.7915 L 1402.2916 2354.7915 Q 1428.7499 2354.7915 1402.2916 2328.3333 L 1375.8333 2301.875 L 1375.8333 2301.875 L 1375.8333 2301.875 L 1402.2916 2301.875 L 1402.2916 2301.875 L 1428.7499 2301.875 Q 1428.7499 2301.875 1481.6666 2301.875 L 1508.1249 2301.875 L 1508.1249 2328.3333 L 1534.5833 2328.3333 L 1534.5833 2301.875 L 1534.5833 2275.4165 L 1508.1249 2275.4165 L 1508.1249 2248.9583 L 1508.1249 2248.9583 L 1481.6666 2248.9583 L 1481.6666 2248.9583 Q 1481.6666 2248.9583 1428.7499 2222.5 L 1375.8333 2169.5833 L 1375.8333 2143.125 L 1375.8333 2116.6665 L 1428.7499 2116.6665 Q 1508.1249 2143.125 1534.5833 2143.125 L 1561.0416 2143.125 L 1587.4999 2143.125 L 1613.9583 2143.125 L 1613.9583 2090.2083 L 1613.9583 2063.75 L 1587.4999 2063.75 L 1561.0416 2037.2915 L 1508.1249 2037.2915 Q 1455.2083 2037.2915 1455.2083 2010.8333 Q 1428.7499 1984.3749 1402.2916 1984.3749 L 1375.8333 2010.8333 L 1375.8333 1984.3749 L 1375.8333 1931.4583 L 1402.2916 1931.4583 L 1402.2916 1931.4583 L 1402.2916 1904.9999 L 1375.8333 1904.9999 L 1375.8333 1878.5416 L 1375.8333 1825.6249 L 1402.2916 1825.6249 L 1428.7499 1825.6249 L 1428.7499 1852.0833 L 1428.7499 1852.0833 L 1455.2083 1852.0833 L 1455.2083 1878.5416 L 1455.2083 1878.5416 L 1428.7499 1878.5416 L 1428.7499 1904.9999 Q 1428.7499 1931.4583 1455.2083 1931.4583 Q 1481.6666 1957.9165 1508.1249 1984.3749 L 1534.5833 2010.8333 L 1534.5833 2010.8333 L 1534.5833 1984.3749 L 1587.4999 1984.3749 L 1640.4166 1984.3749 L 1640.4166 1957.9165 L 1640.4166 1957.9165 L 1613.9583 1957.9165 L 1613.9583 1931.4583 L 1613.9583 1931.4583 L 1587.4999 1931.4583 L 1587.4999 1931.4583 L 1587.4999 1931.4583 L 1587.4999 1904.9999 L 1587.4999 1904.9999 L 1613.9583 1904.9999 L 1613.9583 1878.5416 L 1613.9583 1878.5416 L 1640.4166 1878.5416 L 1640.4166 1878.5416 L 1640.4166 1878.5416 L 1640.4166 1852.0833 L 1640.4166 1852.0833 L 1613.9583 1799.1666 L 1613.9583 1746.2499 L 1587.4999 1746.2499 Q 1561.0416 1772.7083 1561.0416 1772.7083 Q 1534.5833 1772.7083 1481.6666 1772.7083 Q 1402.2916 1746.2499 1375.8333 1719.7916 L 1375.8333 1666.8749 L 1375.8333 1666.8749 Q 1375.8333 1666.8749 1349.3749 1640.4166 Q 1349.3749 1613.9583 1322.9166 1613.9583 Q 1269.9999 1613.9583 1243.5416 1587.4999 Q 1217.0833 1561.0416 1190.6249 1561.0416 L 1164.1666 1561.0416 L 1164.1666 1587.4999 L 1164.1666 1587.4999 L 1137.7083 1613.9583 L 1137.7083 1640.4166 L 1111.25 1640.4166 Q 1084.7916 1666.8749 952.49994 1666.8749 L 846.6666 1666.8749 L 899.5833 1693.3333 Q 952.49994 1719.7916 978.95825 1746.2499 Q 978.95825 1772.7083 899.5833 1772.7083 Q 846.6666 1799.1666 793.74994 1878.5416 Q 740.8333 1984.3749 502.7083 2037.2915 Q 264.5833 2090.2083 211.66666 2090.2083 Q 158.74998 2090.2083 158.74998 2037.2915 Q 158.74998 1984.3749 132.29166 1984.3749 Q 105.83333 1984.3749 79.37499 1984.3749 L 52.916664 1984.3749 L 52.916664 1984.3749 Q 52.916664 1984.3749 26.458332 1957.9165 Q 26.458332 1931.4583 52.916664 1931.4583 Q 79.37499 1931.4583 52.916664 1904.9999 Q 52.916664 1878.5416 0.0 1852.0833 Q -52.916664 1825.6249 52.916664 1772.7083 Q 132.29166 1666.8749 79.37499 1666.8749 Q 26.458332 1666.8749 26.458332 1640.4166 Q 26.458332 1613.9583 158.74998 1561.0416 L 264.5833 1508.1249 L 291.04166 1508.1249 L 317.49997 1508.1249 L 317.49997 1481.6666 L 317.49997 1455.2083 L 264.5833 1455.2083 Q 211.66666 1455.2083 158.74998 1481.6666 L 132.29166 1481.6666 L 132.29166 1455.2083 L 158.74998 1428.7499 L 158.74998 1428.7499 L 158.74998 1402.2916 L 185.20833 1402.2916 Q 211.66666 1402.2916 238.12498 1375.8333 L 264.5833 1349.3749 L 291.04166 1349.3749 L 317.49997 1349.3749 L 343.9583 1322.9166 L 370.41666 1322.9166 L 370.41666 1296.4583 L 370.41666 1269.9999 L 343.9583 1269.9999 L 317.49997 1296.4583 L 264.5833 1296.4583 Q 238.12498 1296.4583 211.66666 1322.9166 L 158.74998 1349.3749 L 105.83333 1349.3749 L 26.458332 1349.3749 L 52.916664 1322.9166 L 79.37499 1296.4583 L 79.37499 1296.4583 L 105.83333 1296.4583 L 105.83333 1296.4583 L 105.83333 1296.4583 L 158.74998 1269.9999 Q 185.20833 1243.5416 238.12498 1243.5416 L 291.04166 1190.6249 L 317.49997 1190.6249 L 343.9583 1190.6249 L 343.9583 1164.1666 L 370.41666 1164.1666 L 370.41666 1164.1666 L 370.41666 1137.7083 L 291.04166 1137.7083 Q 211.66666 1137.7083 185.20833 1137.7083 L 158.74998 1137.7083 L 132.29166 1137.7083 L 105.83333 1137.7083 L 132.29166 1111.25 L 158.74998 1084.7916 L 158.74998 1084.7916 L 158.74998 1084.7916 L 185.20833 1084.7916 L 185.20833 1084.7916 L 211.66666 1058.3333 Q 238.12498 1058.3333 211.66666 978.95825 Q 211.66666 926.0416 238.12498 899.5833 Q 291.04166 873.12494 317.49997 820.2083 Q 317.49997 793.74994 291.04166 767.2916 Q 238.12498 714.37494 264.5833 687.9166 Q 264.5833 634.99994 238.12498 634.99994 Q 211.66666 608.5416 211.66666 582.0833 Q 238.12498 555.625 264.5833 555.625 Q 291.04166 555.625 291.04166 529.1666 Q 291.04166 502.7083 211.66666 502.7083 L 105.83333 502.7083 L 132.29166 476.24997 L 158.74998 449.79166 L 185.20833 449.79166 L 211.66666 449.79166 L 264.5833 423.3333 Q 291.04166 396.87497 370.41666 370.41666 Q 476.24997 317.49997 476.24997 238.12498 Q 449.79166 185.20833 502.7083 132.29166 Q 529.1666 105.83333 529.1666 52.916664 z M 343.9583 820.2083 Q 370.41666 820.2083 370.41666 820.2083 Q 370.41666 820.2083 370.41666 820.2083 Q 343.9583 820.2083 343.9583 820.2083 z M 582.0833 873.12494 L 582.0833 873.12494 L 634.99994 873.12494 Q 714.37494 899.5833 714.37494 978.95825 L 687.9166 1058.3333 L 714.37494 1084.7916 Q 714.37494 1137.7083 767.2916 1084.7916 Q 793.74994 1058.3333 793.74994 1031.875 Q 793.74994 978.95825 899.5833 1031.875 Q 1005.4166 1084.7916 1031.875 1137.7083 Q 1084.7916 1190.6249 1217.0833 1190.6249 Q 1375.8333 1137.7083 1375.8333 1164.1666 Q 1375.8333 1190.6249 1375.8333 1243.5416 Q 1402.2916 1296.4583 1481.6666 1349.3749 Q 1587.4999 1402.2916 1587.4999 1375.8333 L 1587.4999 1375.8333 L 1613.9583 1375.8333 L 1613.9583 1402.2916 L 1613.9583 1402.2916 L 1640.4166 1402.2916 L 1640.4166 1402.2916 L 1640.4166 1402.2916 L 1640.4166 1428.7499 L 1640.4166 1428.7499 L 1613.9583 1455.2083 L 1613.9583 1481.6666 L 1587.4999 1481.6666 L 1561.0416 1455.2083 L 1561.0416 1455.2083 L 1534.5833 1455.2083 L 1534.5833 1455.2083 L 1534.5833 1455.2083 L 1534.5833 1481.6666 L 1534.5833 1481.6666 L 1508.1249 1481.6666 L 1508.1249 1508.1249 L 1481.6666 1508.1249 L 1455.2083 1508.1249 L 1455.2083 1587.4999 L 1455.2083 1666.8749 L 1428.7499 1666.8749 L 1402.2916 1666.8749 L 1402.2916 1640.4166 L 1428.7499 1613.9583 L 1428.7499 1613.9583 L 1428.7499 1613.9583 L 1375.8333 1587.4999 Q 1322.9166 1561.0416 1269.9999 1561.0416 L 1243.5416 1561.0416 L 1243.5416 1508.1249 L 1243.5416 1481.6666 L 1164.1666 1481.6666 Q 1058.3333 1455.2083 952.49994 1428.7499 Q 873.12494 1402.2916 846.6666 1322.9166 Q 846.6666 1269.9999 767.2916 1243.5416 Q 687.9166 1217.0833 687.9166 1190.6249 Q 687.9166 1164.1666 634.99994 1190.6249 L 582.0833 1190.6249 L 582.0833 1137.7083 L 582.0833 1058.3333 L 634.99994 1058.3333 Q 661.4583 1058.3333 661.4583 1031.875 Q 661.4583 1005.4166 634.99994 1005.4166 Q 608.5416 978.95825 582.0833 952.49994 Q 582.0833 899.5833 582.0833 873.12494 z M 4101.0415 2381.2498 Q 4127.5 2381.2498 4127.5 2381.2498 Q 4127.5 2407.7083 4127.5 2407.7083 Q 4101.0415 2407.7083 4101.0415 2381.2498 z M 1534.5833 2566.4583 L 1587.4999 2566.4583 L 1587.4999 2566.4583 L 1587.4999 2566.4583 L 1587.4999 2619.3748 L 1587.4999 2645.8333 L 1587.4999 2645.8333 L 1587.4999 2672.2915 L 1561.0416 2672.2915 Q 1534.5833 2672.2915 1534.5833 2619.3748 L 1534.5833 2566.4583 L 1508.1249 2566.4583 Q 1508.1249 2566.4583 1534.5833 2566.4583 z M 1587.4999 3280.8333 L 1587.4999 3307.2915 L 1613.9583 3307.2915 L 1613.9583 3307.2915 L 1640.4166 3333.7498 L 1666.8749 3360.2083 L 1693.3333 3360.2083 L 1719.7916 3360.2083 L 1719.7916 3386.6665 L 1693.3333 3413.1248 L 1693.3333 3413.1248 L 1693.3333 3413.1248 L 1693.3333 3413.1248 L 1666.8749 3413.1248 L 1587.4999 3413.1248 Q 1481.6666 3413.1248 1481.6666 3360.2083 Q 1455.2083 3333.7498 1481.6666 3307.2915 L 1534.5833 3307.2915 L 1534.5833 3280.8333 Q 1587.4999 3254.3748 1587.4999 3280.8333 z" svg:height="44.449997mm" draw:style-name="style-7" svg:viewBox="0.0 0.0 6852.708 4445.0" svg:width="68.52708mm" svg:x="67.20416mm" svg:y="199.23125mm"/>
          <draw:path svg:d="M 476.24997 0.0 L 502.7083 0.0 L 555.625 52.916664 Q 608.5416 132.29166 661.4583 132.29166 Q 687.9166 132.29166 687.9166 158.74998 L 687.9166 185.20833 L 714.37494 185.20833 L 740.8333 185.20833 L 740.8333 211.66666 L 767.2916 211.66666 L 767.2916 238.12498 L 767.2916 264.5833 L 793.74994 264.5833 L 820.2083 238.12498 L 820.2083 238.12498 L 820.2083 238.12498 L 846.6666 343.9583 Q 873.12494 476.24997 899.5833 529.1666 Q 899.5833 608.5416 899.5833 608.5416 L 926.0416 608.5416 L 926.0416 634.99994 L 926.0416 661.4583 L 926.0416 714.37494 Q 926.0416 767.2916 926.0416 767.2916 L 952.49994 767.2916 L 952.49994 767.2916 Q 952.49994 767.2916 926.0416 767.2916 Q 899.5833 767.2916 873.12494 793.74994 L 846.6666 820.2083 L 846.6666 820.2083 Q 820.2083 820.2083 820.2083 820.2083 L 820.2083 846.6666 L 820.2083 846.6666 Q 820.2083 846.6666 793.74994 873.12494 L 767.2916 873.12494 L 767.2916 873.12494 Q 767.2916 873.12494 714.37494 926.0416 Q 634.99994 978.95825 582.0833 926.0416 Q 555.625 873.12494 449.79166 873.12494 Q 370.41666 899.5833 370.41666 873.12494 Q 370.41666 846.6666 291.04166 793.74994 L 185.20833 714.37494 L 185.20833 714.37494 L 185.20833 714.37494 L 158.74998 714.37494 L 158.74998 714.37494 L 79.37499 687.9166 L 0.0 661.4583 L 0.0 661.4583 L 26.458332 661.4583 L 26.458332 661.4583 L 26.458332 661.4583 L 26.458332 634.99994 L 26.458332 634.99994 L 52.916664 634.99994 L 52.916664 608.5416 L 52.916664 608.5416 L 79.37499 608.5416 L 79.37499 608.5416 L 79.37499 608.5416 L 132.29166 582.0833 L 158.74998 582.0833 L 158.74998 582.0833 Q 158.74998 608.5416 185.20833 608.5416 L 211.66666 608.5416 L 211.66666 608.5416 L 238.12498 608.5416 L 238.12498 608.5416 L 238.12498 608.5416 L 238.12498 634.99994 L 238.12498 634.99994 L 264.5833 634.99994 L 264.5833 661.4583 L 291.04166 661.4583 L 317.49997 661.4583 L 317.49997 634.99994 L 291.04166 608.5416 L 291.04166 608.5416 L 291.04166 608.5416 L 291.04166 582.0833 L 291.04166 582.0833 L 317.49997 582.0833 L 317.49997 555.625 L 317.49997 555.625 L 343.9583 555.625 L 343.9583 502.7083 Q 343.9583 476.24997 317.49997 396.87497 Q 291.04166 291.04166 291.04166 185.20833 L 291.04166 105.83333 L 317.49997 105.83333 L 317.49997 79.37499 L 343.9583 79.37499 L 370.41666 79.37499 L 396.87497 52.916664 L 449.79166 26.458332 L 449.79166 26.458332 L 449.79166 26.458332 L 476.24997 26.458332 L 476.24997 26.458332 L 476.24997 0.0 z" svg:height="9.260416mm" draw:style-name="style-8" svg:viewBox="0.0 0.0 952.49994 926.0416" svg:width="9.525mm" svg:x="89.69375mm" svg:y="116.681244mm"/>
          <draw:path svg:d="M 1587.4999 26.458332 L 1587.4999 0.0 L 1640.4166 0.0 L 1666.8749 0.0 L 1666.8749 26.458332 L 1640.4166 26.458332 L 1640.4166 26.458332 L 1640.4166 52.916664 L 1640.4166 52.916664 L 1640.4166 52.916664 L 1613.9583 52.916664 L 1613.9583 52.916664 L 1613.9583 79.37499 L 1587.4999 79.37499 L 1587.4999 79.37499 L 1587.4999 105.83333 L 1587.4999 105.83333 L 1587.4999 105.83333 L 1561.0416 105.83333 L 1561.0416 105.83333 L 1561.0416 132.29166 L 1534.5833 132.29166 L 1534.5833 132.29166 L 1534.5833 158.74998 L 1534.5833 158.74998 L 1534.5833 158.74998 L 1508.1249 158.74998 L 1508.1249 158.74998 L 1508.1249 185.20833 Q 1481.6666 185.20833 1402.2916 291.04166 Q 1322.9166 370.41666 1296.4583 449.79166 Q 1269.9999 529.1666 1217.0833 555.625 L 1164.1666 582.0833 L 1137.7083 582.0833 L 1111.25 582.0833 L 1084.7916 608.5416 L 1058.3333 634.99994 L 1058.3333 634.99994 L 1058.3333 634.99994 L 1031.875 661.4583 L 1031.875 687.9166 L 1058.3333 687.9166 L 1084.7916 687.9166 L 1084.7916 714.37494 L 1084.7916 714.37494 L 1058.3333 714.37494 Q 1031.875 740.8333 899.5833 740.8333 Q 740.8333 740.8333 714.37494 793.74994 Q 687.9166 793.74994 582.0833 793.74994 Q 502.7083 793.74994 502.7083 820.2083 Q 529.1666 873.12494 476.24997 820.2083 Q 449.79166 767.2916 423.3333 767.2916 L 396.87497 767.2916 L 396.87497 793.74994 L 370.41666 820.2083 L 370.41666 846.6666 Q 370.41666 873.12494 396.87497 873.12494 Q 423.3333 873.12494 423.3333 899.5833 Q 423.3333 926.0416 370.41666 926.0416 L 343.9583 926.0416 L 343.9583 899.5833 Q 317.49997 899.5833 291.04166 873.12494 Q 264.5833 846.6666 211.66666 793.74994 L 185.20833 714.37494 L 211.66666 714.37494 Q 238.12498 740.8333 238.12498 687.9166 Q 238.12498 634.99994 211.66666 634.99994 L 158.74998 608.5416 L 158.74998 608.5416 L 158.74998 582.0833 L 105.83333 582.0833 L 79.37499 582.0833 L 79.37499 582.0833 L 52.916664 555.625 L 52.916664 555.625 L 52.916664 555.625 L 52.916664 555.625 L 26.458332 529.1666 L 26.458332 529.1666 L 0.0 529.1666 L 0.0 529.1666 L 0.0 529.1666 L 0.0 502.7083 L 0.0 502.7083 L 26.458332 502.7083 L 52.916664 476.24997 L 79.37499 476.24997 L 105.83333 476.24997 L 105.83333 502.7083 L 105.83333 502.7083 L 132.29166 502.7083 L 132.29166 529.1666 L 132.29166 529.1666 L 158.74998 529.1666 L 158.74998 529.1666 L 158.74998 529.1666 L 211.66666 555.625 Q 264.5833 582.0833 317.49997 555.625 L 370.41666 555.625 L 370.41666 582.0833 L 370.41666 634.99994 L 396.87497 634.99994 L 423.3333 634.99994 L 423.3333 608.5416 L 423.3333 608.5416 L 396.87497 608.5416 L 396.87497 582.0833 L 423.3333 582.0833 L 449.79166 582.0833 L 449.79166 555.625 L 449.79166 529.1666 L 423.3333 529.1666 Q 396.87497 529.1666 370.41666 502.7083 L 370.41666 476.24997 L 343.9583 476.24997 L 343.9583 476.24997 L 343.9583 449.79166 L 317.49997 449.79166 L 317.49997 423.3333 L 317.49997 396.87497 L 343.9583 396.87497 L 343.9583 370.41666 L 343.9583 370.41666 L 370.41666 370.41666 L 370.41666 370.41666 L 370.41666 370.41666 L 370.41666 396.87497 L 370.41666 396.87497 L 396.87497 396.87497 L 396.87497 423.3333 L 423.3333 423.3333 L 449.79166 423.3333 L 529.1666 449.79166 Q 582.0833 476.24997 582.0833 449.79166 L 582.0833 449.79166 L 608.5416 449.79166 L 608.5416 476.24997 L 608.5416 476.24997 L 634.99994 476.24997 L 634.99994 476.24997 L 634.99994 476.24997 L 661.4583 502.7083 L 687.9166 502.7083 L 687.9166 423.3333 L 687.9166 343.9583 L 661.4583 343.9583 Q 661.4583 317.49997 608.5416 291.04166 L 529.1666 264.5833 L 529.1666 264.5833 L 529.1666 264.5833 L 529.1666 238.12498 L 529.1666 238.12498 L 502.7083 238.12498 L 502.7083 211.66666 L 502.7083 211.66666 L 476.24997 211.66666 L 476.24997 211.66666 L 476.24997 211.66666 L 476.24997 185.20833 L 476.24997 185.20833 L 529.1666 185.20833 L 555.625 185.20833 L 793.74994 211.66666 Q 1005.4166 211.66666 1005.4166 185.20833 Q 1005.4166 158.74998 1031.875 158.74998 L 1058.3333 158.74998 L 1058.3333 211.66666 L 1058.3333 238.12498 L 1111.25 238.12498 L 1190.6249 211.66666 L 1190.6249 211.66666 L 1217.0833 211.66666 L 1217.0833 211.66666 L 1217.0833 211.66666 L 1217.0833 185.20833 L 1217.0833 185.20833 L 1243.5416 185.20833 L 1243.5416 158.74998 L 1322.9166 132.29166 Q 1402.2916 105.83333 1428.7499 79.37499 L 1455.2083 52.916664 L 1508.1249 52.916664 L 1561.0416 52.916664 L 1561.0416 26.458332 L 1587.4999 26.458332 L 1587.4999 26.458332 z" svg:height="9.260416mm" draw:style-name="style-9" svg:viewBox="0.0 0.0 1666.8749 926.0416" svg:width="16.668749mm" svg:x="79.37499mm" svg:y="57.149998mm"/>
          <draw:path svg:d="M 2222.5 0.0 L 2301.875 0.0 L 2301.875 0.0 Q 2301.875 0.0 2328.3333 26.458332 L 2381.2498 26.458332 L 2381.2498 26.458332 Q 2381.2498 52.916664 2381.2498 52.916664 L 2407.7083 52.916664 L 2460.6248 52.916664 L 2513.5415 52.916664 L 2539.9998 79.37499 L 2592.9165 105.83333 L 2592.9165 105.83333 L 2619.3748 105.83333 L 2963.3333 185.20833 Q 3333.7498 264.5833 3386.6665 264.5833 L 3439.5833 264.5833 L 3439.5833 264.5833 L 3439.5833 264.5833 L 3492.4998 291.04166 L 3571.8748 291.04166 L 3571.8748 291.04166 Q 3571.8748 317.49997 3598.3333 317.49997 L 3598.3333 317.49997 L 3704.1665 317.49997 Q 3783.5415 343.9583 3783.5415 317.49997 Q 3809.9998 291.04166 3809.9998 291.04166 L 3809.9998 291.04166 L 3809.9998 317.49997 L 3809.9998 343.9583 L 3836.4583 343.9583 L 3836.4583 370.41666 L 3862.9165 370.41666 L 3889.3748 370.41666 L 4259.7915 476.24997 Q 4630.208 608.5416 4603.75 793.74994 Q 4550.833 1005.4166 4550.833 1005.4166 Q 4550.833 1005.4166 4550.833 1031.875 L 4550.833 1031.875 L 4445.0 1190.6249 Q 4365.625 1322.9166 4339.1665 1349.3749 L 4286.25 1349.3749 L 4259.7915 1349.3749 Q 4233.333 1322.9166 4074.583 1296.4583 Q 3915.833 1269.9999 3862.9165 1217.0833 Q 3836.4583 1217.0833 3598.3333 1217.0833 L 3333.7498 1217.0833 L 3333.7498 1217.0833 L 3333.7498 1217.0833 L 3333.7498 1296.4583 Q 3333.7498 1375.8333 3333.7498 1481.6666 Q 3307.2915 1613.9583 3333.7498 1640.4166 Q 3333.7498 1640.4166 3333.7498 1666.8749 Q 3333.7498 1693.3333 3360.2083 1693.3333 Q 3386.6665 1693.3333 3386.6665 1746.2499 Q 3386.6665 1772.7083 3439.5833 1772.7083 Q 3492.4998 1772.7083 3492.4998 1799.1666 Q 3492.4998 1825.6249 3545.4165 1799.1666 Q 3624.7915 1772.7083 3598.3333 1825.6249 Q 3598.3333 1852.0833 3677.7083 1878.5416 Q 3757.0833 1904.9999 3757.0833 1878.5416 Q 3757.0833 1852.0833 3783.5415 1904.9999 Q 3809.9998 1957.9165 3862.9165 1957.9165 Q 3889.3748 1957.9165 3942.2915 2010.8333 Q 3995.208 2010.8333 3995.208 1984.3749 Q 4021.6665 1957.9165 3995.208 1957.9165 L 3995.208 1957.9165 L 4048.1248 1931.4583 L 4101.0415 1931.4583 L 4074.583 2010.8333 Q 4021.6665 2090.2083 4074.583 2169.5833 Q 4127.5 2248.9583 4127.5 2275.4165 L 4127.5 2328.3333 L 4180.4165 2328.3333 L 4206.875 2328.3333 L 4206.875 2354.7915 L 4233.333 2354.7915 L 4233.333 2381.2498 L 4233.333 2434.1665 L 4206.875 2434.1665 L 4206.875 2434.1665 L 4127.5 2460.6248 Q 4048.1248 2487.0833 3889.3748 2487.0833 L 3730.6248 2487.0833 L 3757.0833 2513.5415 L 3809.9998 2539.9998 L 3809.9998 2539.9998 L 3809.9998 2539.9998 L 3809.9998 2539.9998 L 3809.9998 2539.9998 L 3809.9998 2566.4583 L 3809.9998 2592.9165 L 3809.9998 2592.9165 L 3809.9998 2592.9165 L 3809.9998 2619.3748 L 3809.9998 2619.3748 L 3836.4583 2619.3748 L 3836.4583 2645.8333 L 3862.9165 2645.8333 L 3889.3748 2645.8333 L 3889.3748 2672.2915 L 3915.833 2672.2915 L 3915.833 2672.2915 L 3915.833 2698.7498 L 4021.6665 2725.2083 Q 4101.0415 2751.6665 4127.5 2778.1248 L 4127.5 2778.1248 L 4127.5 2778.1248 L 4127.5 2804.5833 L 4127.5 2804.5833 L 4127.5 2804.5833 L 4153.958 2831.0415 L 4180.4165 2857.4998 L 4180.4165 2857.4998 L 4180.4165 2857.4998 L 4180.4165 2883.9583 L 4180.4165 2883.9583 L 4206.875 2883.9583 L 4206.875 2910.4165 L 4233.333 2910.4165 Q 4259.7915 2910.4165 4259.7915 2936.8748 Q 4259.7915 2963.3333 4286.25 2963.3333 L 4312.708 2963.3333 L 4312.708 2989.7915 L 4286.25 2989.7915 L 4286.25 3016.2498 L 4286.25 3042.7083 L 4233.333 3042.7083 Q 4206.875 3069.1665 4206.875 3148.5415 Q 4206.875 3227.9165 4101.0415 3254.3748 L 3995.208 3280.8333 L 3942.2915 3280.8333 L 3889.3748 3280.8333 L 3862.9165 3307.2915 L 3836.4583 3307.2915 L 3836.4583 3333.7498 L 3836.4583 3360.2083 L 3809.9998 3360.2083 Q 3783.5415 3333.7498 3730.6248 3333.7498 L 3677.7083 3333.7498 L 3651.2498 3333.7498 Q 3624.7915 3333.7498 3492.4998 3227.9165 Q 3386.6665 3122.0833 3201.4583 2989.7915 Q 3016.2498 2857.4998 2963.3333 2778.1248 Q 2910.4165 2725.2083 2804.5833 2645.8333 Q 2672.2915 2592.9165 2645.8333 2539.9998 Q 2592.9165 2487.0833 2460.6248 2434.1665 Q 2328.3333 2381.2498 2222.5 2275.4165 L 2090.2083 2196.0415 L 2090.2083 2169.5833 L 2063.75 2169.5833 L 2063.75 2169.5833 L 2063.75 2169.5833 L 2063.75 2143.125 L 2063.75 2143.125 L 2037.2915 2090.2083 L 2010.8333 2037.2915 L 2010.8333 2037.2915 L 2010.8333 2010.8333 L 2010.8333 2010.8333 L 2010.8333 2010.8333 L 1984.3749 2010.8333 L 1984.3749 2010.8333 L 1984.3749 1984.3749 L 1957.9165 1984.3749 L 1957.9165 1957.9165 Q 1957.9165 1931.4583 1878.5416 1852.0833 Q 1825.6249 1772.7083 1746.2499 1719.7916 Q 1666.8749 1640.4166 1561.0416 1640.4166 Q 1455.2083 1613.9583 1428.7499 1561.0416 Q 1428.7499 1508.1249 1322.9166 1455.2083 Q 1243.5416 1428.7499 1111.25 1402.2916 Q 978.95825 1375.8333 873.12494 1322.9166 Q 740.8333 1269.9999 687.9166 1243.5416 Q 608.5416 1217.0833 582.0833 1164.1666 Q 529.1666 1084.7916 449.79166 1005.4166 Q 343.9583 952.49994 264.5833 793.74994 Q 185.20833 634.99994 158.74998 634.99994 Q 132.29166 634.99994 132.29166 582.0833 Q 132.29166 555.625 52.916664 555.625 L 0.0 529.1666 L 0.0 529.1666 L 0.0 529.1666 L 26.458332 529.1666 L 26.458332 529.1666 L 26.458332 502.7083 L 52.916664 502.7083 L 52.916664 502.7083 L 52.916664 476.24997 L 52.916664 476.24997 L 52.916664 476.24997 L 79.37499 476.24997 Q 79.37499 476.24997 132.29166 396.87497 L 185.20833 343.9583 L 211.66666 343.9583 Q 211.66666 317.49997 211.66666 317.49997 L 211.66666 317.49997 L 211.66666 317.49997 L 211.66666 291.04166 L 211.66666 291.04166 Q 238.12498 264.5833 211.66666 264.5833 L 211.66666 264.5833 L 502.7083 185.20833 Q 793.74994 105.83333 952.49994 105.83333 Q 1084.7916 52.916664 1137.7083 52.916664 L 1190.6249 52.916664 L 1190.6249 52.916664 L 1190.6249 52.916664 L 1375.8333 52.916664 Q 1561.0416 0.0 1534.5833 0.0 Q 1534.5833 0.0 1825.6249 0.0 Q 2116.6665 0.0 2222.5 0.0 z M 2645.8333 1931.4583 L 2645.8333 1957.9165 L 2672.2915 1957.9165 L 2672.2915 1957.9165 L 2672.2915 1984.3749 L 2698.7498 1984.3749 L 2698.7498 2010.8333 L 2698.7498 2037.2915 L 2725.2083 2037.2915 L 2725.2083 2063.75 L 2725.2083 2063.75 L 2751.6665 2063.75 L 2751.6665 2090.2083 L 2751.6665 2116.6665 L 2725.2083 2116.6665 L 2698.7498 2116.6665 L 2698.7498 2090.2083 L 2698.7498 2090.2083 L 2672.2915 2090.2083 L 2672.2915 2063.75 L 2672.2915 2063.75 L 2645.8333 2063.75 L 2645.8333 2063.75 L 2645.8333 2063.75 L 2645.8333 2037.2915 L 2645.8333 2037.2915 L 2619.3748 2010.8333 L 2619.3748 1984.3749 L 2592.9165 1984.3749 L 2566.4583 1957.9165 L 2566.4583 1957.9165 Q 2539.9998 1957.9165 2275.4165 1693.3333 Q 2010.8333 1428.7499 1904.9999 1322.9166 Q 1799.1666 1190.6249 1666.8749 1031.875 L 1534.5833 846.6666 L 1534.5833 846.6666 L 1534.5833 846.6666 L 1534.5833 820.2083 L 1534.5833 793.74994 L 1534.5833 793.74994 L 1534.5833 793.74994 L 1640.4166 740.8333 Q 1746.2499 687.9166 1746.2499 634.99994 Q 1746.2499 582.0833 1799.1666 555.625 Q 1852.0833 529.1666 1852.0833 502.7083 Q 1852.0833 476.24997 1957.9165 529.1666 Q 2063.75 608.5416 2116.6665 740.8333 Q 2169.5833 873.12494 2275.4165 1031.875 Q 2328.3333 1190.6249 2354.7915 1269.9999 Q 2354.7915 1375.8333 2407.7083 1402.2916 Q 2487.0833 1428.7499 2460.6248 1534.5833 Q 2434.1665 1613.9583 2539.9998 1746.2499 Q 2645.8333 1904.9999 2645.8333 1931.4583 z" svg:height="33.60208mm" draw:style-name="style-10" svg:viewBox="0.0 0.0 4603.75 3360.2083" svg:width="46.0375mm" svg:x="107.42083mm" svg:y="123.825mm"/>
          <draw:path svg:d="M 846.6666 52.916664 L 846.6666 0.0 L 899.5833 105.83333 Q 926.0416 185.20833 978.95825 264.5833 Q 978.95825 317.49997 926.0416 396.87497 Q 873.12494 476.24997 846.6666 502.7083 Q 820.2083 502.7083 820.2083 661.4583 Q 820.2083 820.2083 846.6666 846.6666 L 846.6666 873.12494 L 820.2083 873.12494 Q 793.74994 873.12494 767.2916 767.2916 Q 714.37494 661.4583 687.9166 661.4583 Q 634.99994 661.4583 555.625 740.8333 Q 502.7083 846.6666 476.24997 846.6666 L 449.79166 846.6666 L 449.79166 820.2083 Q 449.79166 793.74994 476.24997 740.8333 Q 502.7083 687.9166 317.49997 714.37494 L 158.74998 740.8333 L 158.74998 740.8333 L 158.74998 740.8333 L 79.37499 714.37494 L 0.0 687.9166 L 0.0 687.9166 L 26.458332 687.9166 L 26.458332 687.9166 L 26.458332 687.9166 L 52.916664 661.4583 L 79.37499 634.99994 L 79.37499 634.99994 L 79.37499 634.99994 L 105.83333 634.99994 L 105.83333 634.99994 L 158.74998 582.0833 Q 211.66666 582.0833 291.04166 555.625 L 370.41666 529.1666 L 370.41666 529.1666 L 396.87497 529.1666 L 396.87497 476.24997 L 396.87497 449.79166 L 370.41666 449.79166 L 370.41666 423.3333 L 343.9583 423.3333 L 291.04166 423.3333 L 211.66666 423.3333 L 132.29166 423.3333 L 105.83333 423.3333 L 79.37499 423.3333 L 79.37499 396.87497 L 79.37499 370.41666 L 132.29166 370.41666 L 158.74998 370.41666 L 158.74998 343.9583 L 185.20833 343.9583 L 185.20833 343.9583 L 185.20833 317.49997 L 185.20833 317.49997 L 185.20833 317.49997 L 211.66666 317.49997 L 211.66666 317.49997 L 238.12498 291.04166 L 264.5833 264.5833 L 343.9583 264.5833 Q 449.79166 264.5833 449.79166 238.12498 Q 449.79166 211.66666 608.5416 211.66666 Q 767.2916 185.20833 793.74994 211.66666 Q 820.2083 211.66666 820.2083 158.74998 Q 820.2083 79.37499 846.6666 52.916664 z" svg:height="8.73125mm" draw:style-name="style-11" svg:viewBox="0.0 0.0 978.95825 873.12494" svg:width="9.789583mm" svg:x="150.54791mm" svg:y="76.2mm"/>
          <draw:path svg:d="M 714.37494 26.458332 L 714.37494 0.0 L 740.8333 0.0 L 767.2916 26.458332 L 767.2916 26.458332 L 793.74994 26.458332 L 793.74994 52.916664 Q 793.74994 79.37499 846.6666 105.83333 Q 926.0416 132.29166 952.49994 105.83333 Q 952.49994 79.37499 1005.4166 105.83333 Q 1084.7916 132.29166 1111.25 132.29166 L 1164.1666 132.29166 L 1164.1666 158.74998 Q 1164.1666 185.20833 1137.7083 211.66666 L 1137.7083 238.12498 L 1164.1666 238.12498 L 1190.6249 238.12498 L 1217.0833 238.12498 L 1243.5416 238.12498 L 1243.5416 238.12498 L 1217.0833 238.12498 L 1217.0833 238.12498 L 1217.0833 238.12498 L 1217.0833 211.66666 L 1217.0833 211.66666 L 1190.6249 211.66666 L 1190.6249 185.20833 L 1190.6249 185.20833 L 1217.0833 185.20833 L 1217.0833 185.20833 L 1217.0833 185.20833 L 1296.4583 238.12498 Q 1375.8333 264.5833 1375.8333 291.04166 Q 1375.8333 317.49997 1349.3749 343.9583 Q 1322.9166 343.9583 1349.3749 343.9583 Q 1349.3749 343.9583 1349.3749 370.41666 L 1375.8333 370.41666 L 1375.8333 449.79166 L 1375.8333 529.1666 L 1322.9166 529.1666 Q 1269.9999 529.1666 1269.9999 502.7083 Q 1269.9999 476.24997 1217.0833 476.24997 L 1190.6249 449.79166 L 1190.6249 449.79166 L 1164.1666 449.79166 L 1164.1666 502.7083 Q 1164.1666 529.1666 1190.6249 555.625 Q 1217.0833 555.625 1217.0833 608.5416 Q 1217.0833 661.4583 1111.25 687.9166 L 1005.4166 714.37494 L 1005.4166 714.37494 L 1005.4166 714.37494 L 1031.875 714.37494 L 1031.875 714.37494 L 1058.3333 740.8333 Q 1111.25 740.8333 1164.1666 820.2083 Q 1190.6249 926.0416 1217.0833 926.0416 Q 1243.5416 926.0416 1243.5416 978.95825 Q 1243.5416 1031.875 1190.6249 1031.875 Q 1164.1666 1058.3333 1164.1666 1084.7916 Q 1164.1666 1137.7083 1164.1666 1190.6249 L 1164.1666 1217.0833 L 1137.7083 1243.5416 L 1137.7083 1243.5416 L 1137.7083 1243.5416 Q 1111.25 1243.5416 1111.25 1217.0833 Q 1111.25 1190.6249 1058.3333 1243.5416 Q 1058.3333 1269.9999 978.95825 1269.9999 Q 926.0416 1243.5416 873.12494 1269.9999 Q 820.2083 1296.4583 793.74994 1296.4583 Q 793.74994 1322.9166 714.37494 1296.4583 L 634.99994 1243.5416 L 634.99994 1243.5416 L 608.5416 1243.5416 L 608.5416 1243.5416 L 582.0833 1243.5416 L 582.0833 1243.5416 L 582.0833 1243.5416 L 555.625 1243.5416 L 529.1666 1243.5416 L 582.0833 1269.9999 Q 634.99994 1322.9166 634.99994 1322.9166 L 634.99994 1349.3749 L 582.0833 1349.3749 L 502.7083 1349.3749 L 502.7083 1322.9166 Q 476.24997 1322.9166 476.24997 1322.9166 L 476.24997 1322.9166 L 476.24997 1322.9166 L 449.79166 1296.4583 L 449.79166 1296.4583 L 423.3333 1296.4583 L 423.3333 1296.4583 Q 423.3333 1296.4583 317.49997 1243.5416 Q 211.66666 1190.6249 238.12498 1137.7083 Q 264.5833 1111.25 238.12498 1084.7916 Q 211.66666 1058.3333 211.66666 978.95825 Q 211.66666 899.5833 132.29166 873.12494 Q 79.37499 846.6666 52.916664 767.2916 Q 0.0 714.37494 26.458332 687.9166 Q 26.458332 661.4583 0.0 555.625 L 0.0 449.79166 L 26.458332 449.79166 Q 52.916664 449.79166 52.916664 476.24997 Q 52.916664 502.7083 79.37499 502.7083 L 79.37499 502.7083 L 79.37499 476.24997 L 105.83333 476.24997 L 105.83333 476.24997 L 105.83333 502.7083 L 105.83333 502.7083 L 105.83333 502.7083 L 105.83333 476.24997 L 105.83333 449.79166 L 105.83333 449.79166 Q 105.83333 449.79166 79.37499 343.9583 L 52.916664 264.5833 L 52.916664 238.12498 L 52.916664 211.66666 L 79.37499 211.66666 L 105.83333 238.12498 L 105.83333 238.12498 L 132.29166 238.12498 L 132.29166 211.66666 L 158.74998 211.66666 L 158.74998 211.66666 L 158.74998 185.20833 L 211.66666 211.66666 Q 238.12498 238.12498 264.5833 238.12498 L 291.04166 238.12498 L 291.04166 264.5833 L 317.49997 264.5833 L 317.49997 264.5833 L 317.49997 291.04166 L 317.49997 291.04166 L 317.49997 291.04166 L 317.49997 264.5833 L 317.49997 238.12498 L 317.49997 211.66666 Q 317.49997 185.20833 291.04166 158.74998 L 264.5833 132.29166 L 291.04166 132.29166 L 291.04166 132.29166 L 291.04166 105.83333 L 264.5833 105.83333 L 264.5833 79.37499 L 264.5833 52.916664 L 291.04166 52.916664 L 317.49997 52.916664 L 317.49997 79.37499 L 317.49997 105.83333 L 370.41666 132.29166 Q 423.3333 132.29166 449.79166 79.37499 Q 476.24997 52.916664 502.7083 52.916664 Q 529.1666 52.916664 529.1666 79.37499 Q 555.625 79.37499 555.625 79.37499 Q 582.0833 79.37499 582.0833 79.37499 L 582.0833 79.37499 L 582.0833 79.37499 L 582.0833 79.37499 L 608.5416 79.37499 L 608.5416 105.83333 L 608.5416 105.83333 Q 634.99994 105.83333 634.99994 105.83333 L 634.99994 132.29166 L 634.99994 132.29166 L 634.99994 132.29166 L 661.4583 158.74998 L 687.9166 185.20833 L 687.9166 185.20833 L 687.9166 185.20833 L 740.8333 211.66666 L 767.2916 211.66666 L 767.2916 185.20833 L 740.8333 158.74998 L 740.8333 158.74998 Q 740.8333 132.29166 714.37494 105.83333 L 687.9166 52.916664 L 714.37494 26.458332 z M 793.74994 1217.0833 Q 793.74994 1217.0833 820.2083 1217.0833 Q 820.2083 1243.5416 793.74994 1243.5416 Q 793.74994 1243.5416 793.74994 1217.0833 z" svg:height="13.49375mm" draw:style-name="style-12" svg:viewBox="0.0 0.0 1375.8333 1349.3749" svg:width="13.758332mm" svg:x="133.87917mm" svg:y="201.87708mm"/>
          <draw:path svg:d="M 396.87497 105.83333 L 396.87497 0.0 L 476.24997 105.83333 Q 555.625 211.66666 582.0833 211.66666 Q 608.5416 211.66666 608.5416 185.20833 Q 634.99994 158.74998 661.4583 185.20833 Q 714.37494 211.66666 714.37494 211.66666 L 714.37494 211.66666 L 714.37494 238.12498 L 714.37494 238.12498 L 740.8333 264.5833 L 767.2916 291.04166 L 767.2916 291.04166 L 767.2916 317.49997 L 767.2916 317.49997 L 767.2916 317.49997 L 793.74994 317.49997 L 793.74994 317.49997 L 793.74994 291.04166 L 820.2083 291.04166 L 820.2083 291.04166 L 820.2083 317.49997 L 873.12494 317.49997 L 899.5833 317.49997 L 899.5833 291.04166 L 899.5833 291.04166 L 1031.875 449.79166 Q 1137.7083 582.0833 1137.7083 608.5416 L 1137.7083 608.5416 L 1164.1666 608.5416 L 1164.1666 634.99994 L 1164.1666 634.99994 L 1190.6249 634.99994 L 1190.6249 634.99994 L 1190.6249 634.99994 L 1190.6249 661.4583 L 1217.0833 661.4583 L 1217.0833 661.4583 Q 1217.0833 687.9166 1243.5416 687.9166 L 1243.5416 687.9166 L 1322.9166 873.12494 Q 1402.2916 1058.3333 1402.2916 1058.3333 Q 1402.2916 1058.3333 1428.7499 1058.3333 L 1428.7499 1058.3333 L 1428.7499 1084.7916 L 1455.2083 1084.7916 L 1455.2083 1111.25 L 1455.2083 1137.7083 L 1455.2083 1164.1666 L 1455.2083 1164.1666 L 1455.2083 1164.1666 L 1455.2083 1164.1666 L 1428.7499 1190.6249 L 1402.2916 1217.0833 L 1402.2916 1217.0833 L 1402.2916 1217.0833 L 1375.8333 1217.0833 L 1375.8333 1217.0833 L 1322.9166 1217.0833 Q 1269.9999 1217.0833 1269.9999 1217.0833 Q 1269.9999 1269.9999 1217.0833 1217.0833 L 1164.1666 1217.0833 L 1137.7083 1217.0833 L 1111.25 1217.0833 L 1111.25 1217.0833 L 1084.7916 1217.0833 L 1084.7916 1217.0833 L 1084.7916 1217.0833 L 1084.7916 1243.5416 L 1084.7916 1243.5416 L 1084.7916 1269.9999 L 1084.7916 1322.9166 L 1084.7916 1322.9166 L 1084.7916 1322.9166 L 1137.7083 1508.1249 Q 1217.0833 1693.3333 1375.8333 1878.5416 Q 1508.1249 2063.75 1534.5833 2063.75 L 1534.5833 2063.75 L 1534.5833 2090.2083 L 1561.0416 2090.2083 L 1561.0416 2090.2083 L 1561.0416 2116.6665 L 1561.0416 2116.6665 L 1561.0416 2116.6665 L 1587.4999 2143.125 L 1587.4999 2169.5833 L 1561.0416 2169.5833 L 1561.0416 2169.5833 L 1561.0416 2143.125 L 1561.0416 2143.125 L 1534.5833 2143.125 L 1534.5833 2116.6665 L 1534.5833 2116.6665 L 1508.1249 2116.6665 L 1508.1249 2116.6665 L 1508.1249 2116.6665 L 1481.6666 2143.125 L 1455.2083 2143.125 L 1455.2083 2196.0415 L 1455.2083 2248.9583 L 1428.7499 2248.9583 L 1402.2916 2222.5 L 1402.2916 2222.5 Q 1402.2916 2222.5 1375.8333 2248.9583 Q 1349.3749 2275.4165 1190.6249 2169.5833 Q 1005.4166 2063.75 978.95825 2090.2083 Q 978.95825 2116.6665 899.5833 2090.2083 Q 820.2083 2063.75 767.2916 1984.3749 Q 714.37494 1931.4583 687.9166 1931.4583 L 661.4583 1931.4583 L 661.4583 1904.9999 L 661.4583 1904.9999 L 634.99994 1904.9999 L 634.99994 1904.9999 L 634.99994 1878.5416 L 608.5416 1878.5416 L 608.5416 1878.5416 L 608.5416 1852.0833 L 608.5416 1852.0833 L 608.5416 1852.0833 L 582.0833 1852.0833 Q 582.0833 1852.0833 423.3333 1613.9583 L 264.5833 1402.2916 L 264.5833 1375.8333 Q 238.12498 1375.8333 158.74998 1164.1666 L 79.37499 952.49994 L 52.916664 926.0416 L 26.458332 899.5833 L 26.458332 899.5833 L 26.458332 899.5833 L 26.458332 873.12494 L 26.458332 846.6666 L 0.0 820.2083 L 0.0 793.74994 L 26.458332 793.74994 L 52.916664 793.74994 L 52.916664 820.2083 L 79.37499 820.2083 L 79.37499 820.2083 L 79.37499 846.6666 L 185.20833 846.6666 Q 264.5833 899.5833 264.5833 873.12494 L 291.04166 873.12494 L 291.04166 846.6666 L 291.04166 820.2083 L 317.49997 820.2083 L 343.9583 793.74994 L 370.41666 793.74994 L 396.87497 793.74994 L 396.87497 767.2916 Q 396.87497 767.2916 343.9583 634.99994 Q 317.49997 476.24997 396.87497 502.7083 Q 449.79166 529.1666 449.79166 423.3333 Q 449.79166 343.9583 423.3333 264.5833 Q 396.87497 211.66666 396.87497 105.83333 z" svg:height="22.489582mm" draw:style-name="style-13" svg:viewBox="0.0 0.0 1587.4999 2248.9583" svg:width="15.874999mm" svg:x="141.55208mm" svg:y="48.154163mm"/>
          <draw:path svg:d="M 1058.3333 26.458332 L 1084.7916 26.458332 L 1084.7916 26.458332 L 1084.7916 52.916664 L 1137.7083 52.916664 L 1190.6249 52.916664 L 1217.0833 52.916664 L 1243.5416 52.916664 L 1322.9166 52.916664 Q 1402.2916 52.916664 1402.2916 79.37499 Q 1428.7499 105.83333 1428.7499 79.37499 Q 1455.2083 79.37499 1455.2083 79.37499 L 1455.2083 79.37499 L 1455.2083 79.37499 L 1455.2083 79.37499 L 1481.6666 79.37499 L 1481.6666 105.83333 L 1613.9583 105.83333 Q 1719.7916 105.83333 1772.7083 79.37499 L 1799.1666 79.37499 L 1799.1666 105.83333 L 1799.1666 158.74998 L 1772.7083 158.74998 Q 1746.2499 158.74998 1719.7916 211.66666 Q 1719.7916 238.12498 1693.3333 264.5833 L 1693.3333 317.49997 L 1746.2499 317.49997 Q 1772.7083 343.9583 1799.1666 370.41666 Q 1825.6249 423.3333 1825.6249 423.3333 L 1825.6249 423.3333 L 1878.5416 423.3333 Q 1957.9165 423.3333 1957.9165 396.87497 Q 1957.9165 370.41666 2037.2915 370.41666 Q 2143.125 396.87497 2196.0415 396.87497 Q 2248.9583 396.87497 2248.9583 423.3333 Q 2248.9583 449.79166 2301.875 449.79166 L 2381.2498 449.79166 L 2407.7083 449.79166 Q 2434.1665 476.24997 2513.5415 476.24997 L 2592.9165 476.24997 L 2592.9165 476.24997 Q 2592.9165 476.24997 2619.3748 502.7083 L 2619.3748 502.7083 L 2619.3748 529.1666 Q 2619.3748 555.625 2778.1248 634.99994 Q 2936.8748 740.8333 3148.5415 846.6666 Q 3360.2083 952.49994 3413.1248 978.95825 L 3439.5833 1005.4166 L 3518.9583 1005.4166 L 3624.7915 1005.4166 L 3651.2498 1031.875 L 3677.7083 1031.875 L 3836.4583 1111.25 Q 3968.7498 1164.1666 3995.208 1190.6249 L 3995.208 1190.6249 L 3995.208 1190.6249 Q 3995.208 1217.0833 3995.208 1217.0833 L 4021.6665 1217.0833 L 4101.0415 1269.9999 Q 4206.875 1349.3749 4206.875 1375.8333 Q 4206.875 1402.2916 4074.583 1375.8333 Q 3942.2915 1375.8333 3942.2915 1375.8333 L 3942.2915 1375.8333 L 3942.2915 1349.3749 L 3942.2915 1349.3749 L 3915.833 1349.3749 L 3915.833 1322.9166 L 3915.833 1322.9166 L 3889.3748 1322.9166 L 3889.3748 1322.9166 L 3889.3748 1322.9166 L 3889.3748 1349.3749 L 3889.3748 1349.3749 L 3889.3748 1375.8333 L 3889.3748 1402.2916 L 3889.3748 1428.7499 Q 3942.2915 1455.2083 3942.2915 1455.2083 L 3942.2915 1481.6666 L 3968.7498 1481.6666 L 3995.208 1481.6666 L 3942.2915 1508.1249 L 3889.3748 1508.1249 L 3889.3748 1481.6666 Q 3889.3748 1455.2083 3862.9165 1455.2083 L 3836.4583 1428.7499 L 3783.5415 1428.7499 L 3757.0833 1428.7499 L 3757.0833 1455.2083 L 3783.5415 1455.2083 L 3783.5415 1455.2083 L 3783.5415 1481.6666 L 3783.5415 1481.6666 L 3783.5415 1481.6666 L 3809.9998 1481.6666 L 3809.9998 1481.6666 L 3836.4583 1534.5833 Q 3836.4583 1561.0416 3836.4583 1587.4999 Q 3809.9998 1640.4166 3783.5415 1640.4166 Q 3757.0833 1640.4166 3783.5415 1693.3333 Q 3809.9998 1746.2499 3783.5415 1746.2499 Q 3730.6248 1746.2499 3677.7083 1719.7916 L 3651.2498 1719.7916 L 3651.2498 1746.2499 L 3677.7083 1772.7083 L 3677.7083 1772.7083 L 3677.7083 1799.1666 L 3704.1665 1799.1666 Q 3730.6248 1799.1666 3730.6248 1825.6249 L 3730.6248 1825.6249 L 3730.6248 1852.0833 L 3730.6248 1878.5416 L 3730.6248 1931.4583 L 3730.6248 1984.3749 L 3730.6248 1984.3749 L 3704.1665 1957.9165 L 3651.2498 1931.4583 Q 3571.8748 1904.9999 3571.8748 1984.3749 Q 3571.8748 2063.75 3545.4165 2090.2083 Q 3518.9583 2116.6665 3545.4165 2116.6665 Q 3571.8748 2116.6665 3545.4165 2143.125 Q 3518.9583 2169.5833 3571.8748 2169.5833 Q 3598.3333 2169.5833 3598.3333 2196.0415 Q 3598.3333 2222.5 3545.4165 2222.5 Q 3492.4998 2222.5 3492.4998 2275.4165 Q 3492.4998 2301.875 3518.9583 2328.3333 Q 3571.8748 2328.3333 3571.8748 2354.7915 Q 3624.7915 2381.2498 3624.7915 2460.6248 Q 3624.7915 2539.9998 3571.8748 2539.9998 Q 3518.9583 2566.4583 3545.4165 2619.3748 Q 3545.4165 2698.7498 3624.7915 2725.2083 Q 3730.6248 2778.1248 3704.1665 2857.4998 Q 3677.7083 2910.4165 3677.7083 2963.3333 L 3677.7083 3016.2498 L 3757.0833 2989.7915 Q 3836.4583 2963.3333 3889.3748 2989.7915 Q 3942.2915 2989.7915 3968.7498 3042.7083 Q 3968.7498 3122.0833 3995.208 3148.5415 Q 3995.208 3174.9998 4048.1248 3201.4583 Q 4127.5 3227.9165 4153.958 3227.9165 L 4206.875 3227.9165 L 4206.875 3174.9998 L 4206.875 3148.5415 L 4233.333 3174.9998 L 4233.333 3174.9998 L 4233.333 3201.4583 L 4259.7915 3227.9165 L 4259.7915 3227.9165 L 4259.7915 3227.9165 L 4259.7915 3254.3748 L 4259.7915 3254.3748 L 4286.25 3254.3748 L 4286.25 3280.8333 L 4286.25 3280.8333 L 4312.708 3280.8333 L 4312.708 3280.8333 L 4312.708 3280.8333 L 4392.083 3280.8333 Q 4471.458 3227.9165 4524.375 3333.7498 Q 4550.833 3386.6665 4577.2915 3413.1248 Q 4603.75 3413.1248 4603.75 3466.0415 L 4603.75 3518.9583 L 4630.208 3518.9583 L 4656.6665 3545.4165 L 4656.6665 3545.4165 L 4683.1245 3545.4165 L 4683.1245 3545.4165 L 4683.1245 3545.4165 L 4683.1245 3571.8748 L 4683.1245 3571.8748 L 4709.583 3598.3333 L 4709.583 3624.7915 L 4683.1245 3624.7915 L 4630.208 3598.3333 L 4630.208 3598.3333 L 4630.208 3598.3333 L 4603.75 3598.3333 L 4603.75 3598.3333 L 4577.2915 3598.3333 Q 4577.2915 3598.3333 4524.375 3677.7083 Q 4497.9165 3757.0833 4471.458 3757.0833 L 4471.458 3757.0833 L 4418.5415 3757.0833 Q 4365.625 3757.0833 4312.708 3730.6248 Q 4259.7915 3704.1665 4206.875 3730.6248 Q 4180.4165 3757.0833 4127.5 3757.0833 L 4074.583 3757.0833 L 4048.1248 3730.6248 L 3995.208 3730.6248 L 3995.208 3757.0833 L 3995.208 3783.5415 L 4021.6665 3783.5415 Q 4048.1248 3783.5415 4074.583 3809.9998 Q 4101.0415 3862.9165 4101.0415 3862.9165 L 4101.0415 3862.9165 L 4074.583 3889.3748 L 4048.1248 3889.3748 L 4048.1248 3915.833 L 4048.1248 3942.2915 L 4021.6665 3942.2915 L 4021.6665 3968.7498 L 4021.6665 3968.7498 L 3995.208 3968.7498 L 3995.208 3968.7498 L 3995.208 3968.7498 L 3942.2915 3968.7498 L 3915.833 3968.7498 L 3915.833 3968.7498 L 3889.3748 3968.7498 L 3889.3748 3889.3748 L 3889.3748 3809.9998 L 3836.4583 3809.9998 L 3809.9998 3809.9998 L 3809.9998 3783.5415 L 3783.5415 3783.5415 L 3809.9998 3862.9165 Q 3836.4583 3915.833 3809.9998 3915.833 L 3783.5415 3915.833 L 3783.5415 3889.3748 L 3783.5415 3889.3748 L 3757.0833 3889.3748 L 3757.0833 3862.9165 L 3730.6248 3862.9165 L 3704.1665 3862.9165 L 3677.7083 3889.3748 L 3651.2498 3889.3748 L 3651.2498 3862.9165 Q 3677.7083 3836.4583 3677.7083 3809.9998 Q 3730.6248 3783.5415 3704.1665 3757.0833 L 3677.7083 3757.0833 L 3624.7915 3730.6248 L 3571.8748 3704.1665 L 3571.8748 3704.1665 L 3571.8748 3704.1665 L 3545.4165 3704.1665 L 3545.4165 3704.1665 L 3545.4165 3677.7083 L 3518.9583 3677.7083 L 3492.4998 3809.9998 Q 3466.0415 3915.833 3413.1248 3942.2915 Q 3360.2083 3968.7498 3360.2083 3995.208 Q 3360.2083 4021.6665 3307.2915 4048.1248 L 3254.3748 4048.1248 L 3254.3748 4074.583 L 3254.3748 4101.0415 L 3201.4583 4101.0415 L 3148.5415 4074.583 L 3148.5415 4074.583 L 3148.5415 4074.583 L 3122.0833 4021.6665 L 3122.0833 3995.208 L 3148.5415 3995.208 Q 3174.9998 4021.6665 3201.4583 4021.6665 Q 3227.9165 4021.6665 3227.9165 3995.208 Q 3227.9165 3968.7498 3201.4583 3968.7498 Q 3174.9998 3968.7498 3148.5415 3915.833 L 3148.5415 3862.9165 L 3122.0833 3862.9165 L 3122.0833 3862.9165 L 3122.0833 3836.4583 L 3095.6248 3836.4583 L 3095.6248 3836.4583 L 3095.6248 3809.9998 L 3069.1665 3809.9998 Q 3042.7083 3809.9998 3016.2498 3809.9998 Q 2989.7915 3809.9998 2989.7915 3862.9165 Q 2989.7915 3915.833 2936.8748 3915.833 L 2883.9583 3915.833 L 2883.9583 3915.833 L 2883.9583 3915.833 L 2857.4998 3915.833 L 2857.4998 3915.833 L 2857.4998 3889.3748 L 2831.0415 3889.3748 L 2831.0415 3889.3748 Q 2831.0415 3862.9165 2804.5833 3862.9165 Q 2778.1248 3836.4583 2804.5833 3809.9998 Q 2831.0415 3757.0833 2566.4583 3598.3333 Q 2328.3333 3413.1248 2328.3333 3386.6665 Q 2328.3333 3360.2083 2354.7915 3333.7498 Q 2407.7083 3333.7498 2354.7915 3307.2915 L 2328.3333 3280.8333 L 2328.3333 3280.8333 Q 2301.875 3254.3748 2301.875 3201.4583 Q 2301.875 3148.5415 2275.4165 3148.5415 Q 2248.9583 3174.9998 2169.5833 3148.5415 Q 2090.2083 3122.0833 2090.2083 3069.1665 Q 2090.2083 3016.2498 1957.9165 2936.8748 Q 1825.6249 2857.4998 1799.1666 2883.9583 Q 1772.7083 2936.8748 1746.2499 2910.4165 Q 1746.2499 2883.9583 1719.7916 2883.9583 Q 1666.8749 2910.4165 1666.8749 2910.4165 Q 1640.4166 2936.8748 1587.4999 2936.8748 Q 1534.5833 2910.4165 1428.7499 2857.4998 L 1322.9166 2778.1248 L 1322.9166 2778.1248 Q 1349.3749 2778.1248 1349.3749 2751.6665 Q 1349.3749 2725.2083 1349.3749 2698.7498 L 1349.3749 2672.2915 L 1375.8333 2672.2915 Q 1375.8333 2645.8333 1349.3749 2645.8333 Q 1296.4583 2645.8333 1296.4583 2592.9165 Q 1296.4583 2566.4583 1296.4583 2566.4583 Q 1269.9999 2539.9998 1243.5416 2487.0833 Q 1243.5416 2434.1665 1137.7083 2434.1665 Q 1058.3333 2434.1665 952.49994 2354.7915 L 846.6666 2275.4165 L 846.6666 2248.9583 L 820.2083 2222.5 L 820.2083 2169.5833 L 820.2083 2143.125 L 846.6666 2143.125 L 873.12494 2143.125 L 873.12494 2169.5833 Q 873.12494 2222.5 926.0416 2222.5 L 978.95825 2222.5 L 978.95825 2196.0415 L 978.95825 2196.0415 L 952.49994 2169.5833 L 926.0416 2143.125 L 926.0416 2143.125 L 926.0416 2116.6665 L 926.0416 2116.6665 L 926.0416 2116.6665 L 899.5833 2116.6665 L 899.5833 2116.6665 L 899.5833 2090.2083 Q 873.12494 2090.2083 582.0833 1878.5416 Q 291.04166 1666.8749 291.04166 1640.4166 Q 291.04166 1613.9583 317.49997 1613.9583 Q 343.9583 1613.9583 370.41666 1561.0416 Q 396.87497 1508.1249 370.41666 1481.6666 Q 343.9583 1481.6666 343.9583 1455.2083 Q 343.9583 1428.7499 343.9583 1375.8333 Q 343.9583 1349.3749 264.5833 1296.4583 Q 211.66666 1243.5416 211.66666 1217.0833 Q 211.66666 1190.6249 185.20833 1190.6249 Q 132.29166 1190.6249 105.83333 1111.25 Q 79.37499 1005.4166 52.916664 1005.4166 L 26.458332 978.95825 L 0.0 978.95825 L 0.0 952.49994 L 26.458332 952.49994 Q 52.916664 952.49994 105.83333 899.5833 Q 158.74998 899.5833 132.29166 873.12494 L 132.29166 846.6666 L 132.29166 846.6666 L 132.29166 846.6666 L 185.20833 820.2083 L 211.66666 793.74994 L 211.66666 793.74994 L 238.12498 793.74994 L 238.12498 793.74994 Q 238.12498 793.74994 238.12498 793.74994 Q 264.5833 793.74994 264.5833 767.2916 Q 291.04166 740.8333 211.66666 714.37494 L 158.74998 687.9166 L 158.74998 661.4583 L 158.74998 634.99994 L 185.20833 634.99994 L 185.20833 634.99994 L 185.20833 634.99994 L 211.66666 634.99994 L 264.5833 634.99994 Q 317.49997 661.4583 291.04166 634.99994 Q 291.04166 582.0833 370.41666 634.99994 Q 449.79166 661.4583 449.79166 608.5416 Q 449.79166 555.625 502.7083 555.625 Q 529.1666 555.625 529.1666 529.1666 Q 529.1666 502.7083 555.625 502.7083 Q 608.5416 529.1666 608.5416 529.1666 L 608.5416 529.1666 L 634.99994 529.1666 L 634.99994 529.1666 L 634.99994 555.625 L 661.4583 555.625 L 661.4583 555.625 L 661.4583 582.0833 L 661.4583 582.0833 L 661.4583 582.0833 L 661.4583 529.1666 Q 661.4583 502.7083 634.99994 476.24997 Q 608.5416 449.79166 661.4583 449.79166 Q 714.37494 449.79166 714.37494 423.3333 Q 714.37494 396.87497 661.4583 370.41666 Q 634.99994 370.41666 634.99994 317.49997 Q 634.99994 291.04166 714.37494 291.04166 L 793.74994 264.5833 L 767.2916 264.5833 Q 714.37494 264.5833 714.37494 238.12498 Q 714.37494 211.66666 687.9166 211.66666 Q 661.4583 211.66666 661.4583 158.74998 L 661.4583 105.83333 L 687.9166 79.37499 L 714.37494 52.916664 L 714.37494 52.916664 L 714.37494 52.916664 L 714.37494 26.458332 L 714.37494 26.458332 L 740.8333 26.458332 Q 740.8333 52.916664 767.2916 52.916664 L 820.2083 52.916664 L 873.12494 52.916664 Q 926.0416 52.916664 926.0416 0.0 Q 926.0416 -26.458332 978.95825 0.0 Q 1031.875 0.0 1058.3333 26.458332 z M 1190.6249 2354.7915 L 1190.6249 2328.3333 L 1217.0833 2328.3333 L 1243.5416 2328.3333 L 1269.9999 2354.7915 L 1296.4583 2381.2498 L 1243.5416 2381.2498 Q 1217.0833 2381.2498 1190.6249 2354.7915 z" svg:height="41.010414mm" draw:style-name="style-14" svg:viewBox="0.0 0.0 4709.583 4101.0415" svg:width="47.09583mm" svg:x="82.814575mm" svg:y="130.70416mm"/>
          <draw:path svg:d="M 343.9583 52.916664 L 343.9583 0.0 L 343.9583 0.0 L 370.41666 0.0 L 502.7083 52.916664 Q 608.5416 132.29166 608.5416 158.74998 Q 582.0833 211.66666 767.2916 211.66666 Q 926.0416 238.12498 926.0416 211.66666 Q 926.0416 185.20833 1164.1666 264.5833 Q 1402.2916 317.49997 1561.0416 449.79166 Q 1719.7916 555.625 1772.7083 608.5416 Q 1825.6249 687.9166 1931.4583 687.9166 Q 2010.8333 687.9166 2037.2915 714.37494 L 2037.2915 714.37494 L 2037.2915 714.37494 Q 2037.2915 740.8333 2037.2915 740.8333 L 2063.75 740.8333 L 2063.75 740.8333 Q 2063.75 740.8333 2090.2083 767.2916 L 2090.2083 767.2916 L 2301.875 952.49994 Q 2487.0833 1111.25 2513.5415 1137.7083 Q 2513.5415 1164.1666 2539.9998 1164.1666 Q 2566.4583 1164.1666 2566.4583 1164.1666 L 2592.9165 1164.1666 L 2592.9165 1164.1666 Q 2592.9165 1164.1666 2619.3748 1190.6249 L 2619.3748 1190.6249 L 2619.3748 1190.6249 Q 2619.3748 1217.0833 2619.3748 1217.0833 L 2645.8333 1217.0833 L 2645.8333 1243.5416 Q 2645.8333 1269.9999 2619.3748 1269.9999 Q 2566.4583 1269.9999 2566.4583 1296.4583 L 2566.4583 1322.9166 L 2539.9998 1322.9166 L 2539.9998 1322.9166 L 2539.9998 1349.3749 L 2566.4583 1349.3749 L 2566.4583 1428.7499 Q 2592.9165 1508.1249 2645.8333 1534.5833 Q 2725.2083 1534.5833 2751.6665 1640.4166 Q 2778.1248 1746.2499 2751.6665 1746.2499 Q 2725.2083 1772.7083 2778.1248 1852.0833 Q 2831.0415 1904.9999 2831.0415 1957.9165 Q 2831.0415 1984.3749 2804.5833 2010.8333 Q 2778.1248 2010.8333 2804.5833 2010.8333 Q 2831.0415 2037.2915 2831.0415 2063.75 Q 2831.0415 2090.2083 2778.1248 2116.6665 Q 2725.2083 2143.125 2751.6665 2169.5833 Q 2778.1248 2169.5833 2778.1248 2196.0415 L 2778.1248 2196.0415 L 2804.5833 2196.0415 L 2804.5833 2222.5 L 2831.0415 2222.5 L 2883.9583 2222.5 L 2883.9583 2248.9583 L 2883.9583 2248.9583 L 2883.9583 2248.9583 L 2883.9583 2275.4165 L 2883.9583 2275.4165 L 2883.9583 2275.4165 L 2883.9583 2328.3333 L 2883.9583 2354.7915 L 2883.9583 2354.7915 L 2883.9583 2328.3333 L 2883.9583 2328.3333 L 2883.9583 2328.3333 L 2857.4998 2328.3333 Q 2857.4998 2328.3333 2804.5833 2301.875 L 2725.2083 2301.875 L 2725.2083 2301.875 L 2725.2083 2328.3333 L 2725.2083 2328.3333 L 2725.2083 2328.3333 L 2751.6665 2328.3333 L 2751.6665 2328.3333 L 2751.6665 2354.7915 L 2778.1248 2354.7915 L 2778.1248 2407.7083 L 2778.1248 2460.6248 L 2751.6665 2460.6248 L 2725.2083 2434.1665 L 2698.7498 2434.1665 L 2672.2915 2434.1665 L 2672.2915 2460.6248 L 2672.2915 2460.6248 L 2645.8333 2434.1665 Q 2619.3748 2407.7083 2592.9165 2328.3333 Q 2539.9998 2275.4165 2513.5415 2275.4165 Q 2487.0833 2275.4165 2487.0833 2248.9583 Q 2460.6248 2222.5 2434.1665 2222.5 L 2381.2498 2222.5 L 2381.2498 2222.5 L 2354.7915 2222.5 L 2354.7915 2196.0415 Q 2354.7915 2169.5833 2301.875 2169.5833 Q 2275.4165 2143.125 2275.4165 2116.6665 Q 2248.9583 2063.75 2116.6665 1878.5416 Q 1957.9165 1693.3333 1878.5416 1587.4999 Q 1772.7083 1481.6666 1613.9583 1455.2083 Q 1481.6666 1428.7499 1481.6666 1375.8333 Q 1481.6666 1349.3749 1402.2916 1296.4583 Q 1296.4583 1269.9999 1296.4583 1269.9999 Q 1269.9999 1296.4583 1243.5416 1296.4583 Q 1217.0833 1269.9999 1164.1666 1322.9166 L 1111.25 1349.3749 L 1084.7916 1349.3749 Q 1058.3333 1322.9166 1031.875 1322.9166 Q 978.95825 1322.9166 978.95825 1296.4583 Q 952.49994 1269.9999 926.0416 1269.9999 Q 899.5833 1269.9999 767.2916 1111.25 Q 608.5416 1005.4166 502.7083 926.0416 Q 396.87497 846.6666 343.9583 793.74994 Q 291.04166 714.37494 185.20833 687.9166 L 52.916664 634.99994 L 52.916664 634.99994 L 26.458332 608.5416 L 26.458332 608.5416 L 26.458332 608.5416 L 26.458332 582.0833 L 26.458332 582.0833 L 0.0 582.0833 L 0.0 582.0833 L 0.0 582.0833 L 26.458332 555.625 L 26.458332 529.1666 L 26.458332 502.7083 L 26.458332 476.24997 L 26.458332 423.3333 L 26.458332 423.3333 L 26.458332 423.3333 L 79.37499 396.87497 Q 105.83333 396.87497 105.83333 370.41666 Q 132.29166 343.9583 211.66666 317.49997 Q 291.04166 317.49997 291.04166 264.5833 Q 291.04166 211.66666 238.12498 211.66666 Q 211.66666 238.12498 238.12498 211.66666 Q 238.12498 158.74998 291.04166 132.29166 Q 317.49997 105.83333 343.9583 52.916664 z" svg:height="24.606249mm" draw:style-name="style-15" svg:viewBox="0.0 0.0 2883.9583 2460.6248" svg:width="28.839582mm" svg:x="100.806244mm" svg:y="182.03333mm"/>
          <draw:path svg:d="M 26.458332 0.0 L 79.37499 26.458332 L 79.37499 26.458332 Q 79.37499 26.458332 79.37499 52.916664 L 105.83333 52.916664 L 132.29166 52.916664 L 158.74998 79.37499 L 211.66666 105.83333 Q 291.04166 132.29166 370.41666 238.12498 Q 449.79166 343.9583 529.1666 423.3333 Q 608.5416 476.24997 714.37494 555.625 Q 767.2916 661.4583 793.74994 714.37494 L 793.74994 740.8333 L 793.74994 820.2083 L 820.2083 873.12494 L 820.2083 873.12494 L 820.2083 873.12494 L 820.2083 899.5833 L 820.2083 899.5833 L 846.6666 926.0416 L 846.6666 952.49994 L 820.2083 952.49994 L 767.2916 978.95825 L 767.2916 978.95825 L 767.2916 978.95825 L 740.8333 978.95825 L 740.8333 978.95825 L 740.8333 952.49994 L 714.37494 926.0416 L 714.37494 873.12494 L 714.37494 846.6666 L 687.9166 846.6666 L 687.9166 820.2083 L 687.9166 820.2083 L 661.4583 820.2083 L 661.4583 820.2083 Q 661.4583 820.2083 634.99994 767.2916 Q 608.5416 714.37494 476.24997 502.7083 Q 343.9583 317.49997 238.12498 238.12498 L 132.29166 132.29166 L 132.29166 132.29166 Q 132.29166 132.29166 79.37499 105.83333 Q 26.458332 79.37499 0.0 26.458332 Q -26.458332 -26.458332 26.458332 0.0 z" svg:height="9.789583mm" draw:style-name="style-16" svg:viewBox="0.0 0.0 846.6666 978.95825" svg:width="8.466666mm" svg:x="115.62291mm" svg:y="40.481247mm"/>
          <draw:path svg:d="M 926.0416 26.458332 L 978.95825 26.458332 L 978.95825 26.458332 Q 978.95825 26.458332 1005.4166 52.916664 L 1005.4166 79.37499 L 978.95825 79.37499 Q 926.0416 52.916664 846.6666 158.74998 Q 767.2916 238.12498 820.2083 264.5833 Q 820.2083 291.04166 846.6666 370.41666 L 846.6666 423.3333 L 820.2083 370.41666 Q 767.2916 317.49997 714.37494 291.04166 Q 634.99994 291.04166 608.5416 423.3333 Q 608.5416 582.0833 687.9166 582.0833 Q 767.2916 582.0833 767.2916 555.625 Q 793.74994 529.1666 820.2083 529.1666 L 820.2083 529.1666 L 820.2083 634.99994 Q 820.2083 714.37494 846.6666 714.37494 Q 846.6666 740.8333 873.12494 740.8333 L 899.5833 740.8333 L 899.5833 767.2916 L 926.0416 767.2916 L 926.0416 767.2916 L 926.0416 793.74994 L 926.0416 793.74994 L 926.0416 793.74994 L 952.49994 820.2083 L 978.95825 846.6666 L 978.95825 899.5833 L 978.95825 952.49994 L 952.49994 952.49994 L 952.49994 952.49994 L 873.12494 952.49994 L 767.2916 952.49994 L 767.2916 952.49994 L 767.2916 952.49994 L 740.8333 952.49994 Q 740.8333 952.49994 714.37494 926.0416 L 687.9166 926.0416 L 661.4583 926.0416 Q 661.4583 899.5833 661.4583 899.5833 Q 634.99994 899.5833 529.1666 873.12494 L 423.3333 873.12494 L 370.41666 873.12494 L 317.49997 873.12494 L 317.49997 846.6666 L 343.9583 820.2083 L 343.9583 767.2916 Q 343.9583 714.37494 264.5833 661.4583 Q 211.66666 582.0833 185.20833 555.625 Q 185.20833 502.7083 105.83333 476.24997 Q 26.458332 423.3333 26.458332 370.41666 L 26.458332 291.04166 L 0.0 291.04166 L 0.0 264.5833 L 0.0 264.5833 L 26.458332 264.5833 L 26.458332 211.66666 L 26.458332 158.74998 L 52.916664 132.29166 L 79.37499 105.83333 L 79.37499 105.83333 L 79.37499 105.83333 L 79.37499 79.37499 L 79.37499 79.37499 L 105.83333 52.916664 L 105.83333 52.916664 L 105.83333 52.916664 L 132.29166 52.916664 L 132.29166 52.916664 L 132.29166 52.916664 L 132.29166 26.458332 L 158.74998 26.458332 L 158.74998 52.916664 L 185.20833 79.37499 L 185.20833 158.74998 L 185.20833 211.66666 L 211.66666 211.66666 L 211.66666 211.66666 L 211.66666 185.20833 L 238.12498 185.20833 L 238.12498 185.20833 L 238.12498 158.74998 L 291.04166 158.74998 L 317.49997 158.74998 L 317.49997 132.29166 L 343.9583 132.29166 L 343.9583 79.37499 Q 343.9583 26.458332 396.87497 26.458332 Q 449.79166 26.458332 449.79166 0.0 Q 476.24997 0.0 502.7083 0.0 L 502.7083 0.0 L 502.7083 0.0 Q 502.7083 0.0 502.7083 26.458332 L 529.1666 26.458332 L 529.1666 26.458332 L 555.625 26.458332 L 555.625 0.0 Q 555.625 -52.916664 634.99994 0.0 Q 714.37494 26.458332 793.74994 26.458332 Q 899.5833 0.0 926.0416 26.458332 z" svg:height="9.525mm" draw:style-name="style-17" svg:viewBox="0.0 0.0 1005.4166 952.49994" svg:width="10.054166mm" svg:x="103.98125mm" svg:y="99.48333mm"/>
          <draw:path svg:d="M 396.87497 26.458332 L 449.79166 0.0 L 449.79166 0.0 Q 449.79166 0.0 449.79166 26.458332 L 476.24997 26.458332 L 476.24997 26.458332 L 502.7083 26.458332 L 502.7083 26.458332 L 502.7083 52.916664 L 502.7083 52.916664 L 502.7083 52.916664 L 529.1666 52.916664 L 529.1666 52.916664 L 555.625 79.37499 L 608.5416 105.83333 L 714.37494 105.83333 Q 793.74994 158.74998 820.2083 158.74998 L 820.2083 158.74998 L 820.2083 158.74998 L 820.2083 158.74998 L 873.12494 185.20833 Q 926.0416 211.66666 926.0416 343.9583 Q 926.0416 476.24997 926.0416 634.99994 Q 926.0416 767.2916 926.0416 846.6666 Q 926.0416 926.0416 952.49994 952.49994 L 952.49994 952.49994 L 926.0416 952.49994 Q 926.0416 952.49994 873.12494 1058.3333 Q 846.6666 1164.1666 767.2916 1164.1666 L 661.4583 1137.7083 L 661.4583 1243.5416 Q 661.4583 1349.3749 661.4583 1428.7499 L 661.4583 1508.1249 L 661.4583 1534.5833 L 661.4583 1561.0416 L 661.4583 1587.4999 L 661.4583 1613.9583 L 608.5416 1613.9583 L 555.625 1613.9583 L 555.625 1613.9583 L 555.625 1613.9583 L 529.1666 1587.4999 L 502.7083 1561.0416 L 502.7083 1561.0416 L 502.7083 1534.5833 L 502.7083 1534.5833 L 502.7083 1534.5833 L 476.24997 1534.5833 L 476.24997 1534.5833 L 476.24997 1508.1249 L 449.79166 1508.1249 L 449.79166 1508.1249 Q 449.79166 1481.6666 396.87497 1428.7499 Q 370.41666 1349.3749 291.04166 1322.9166 Q 238.12498 1322.9166 238.12498 1296.4583 Q 211.66666 1269.9999 185.20833 1164.1666 Q 158.74998 1058.3333 132.29166 1058.3333 L 105.83333 1058.3333 L 79.37499 1031.875 L 52.916664 1005.4166 L 52.916664 1005.4166 L 26.458332 1005.4166 L 26.458332 1005.4166 L 26.458332 1005.4166 L 26.458332 978.95825 L 26.458332 978.95825 L 0.0 978.95825 L 0.0 952.49994 L 0.0 952.49994 L 26.458332 952.49994 L 26.458332 926.0416 L 26.458332 899.5833 L 0.0 899.5833 L 0.0 899.5833 L 52.916664 899.5833 L 105.83333 899.5833 L 132.29166 899.5833 Q 158.74998 899.5833 158.74998 873.12494 L 158.74998 873.12494 L 185.20833 873.12494 Q 211.66666 899.5833 211.66666 899.5833 L 238.12498 899.5833 L 238.12498 899.5833 L 238.12498 899.5833 L 343.9583 899.5833 L 423.3333 899.5833 L 423.3333 899.5833 L 449.79166 899.5833 L 449.79166 846.6666 L 449.79166 793.74994 L 423.3333 767.2916 L 396.87497 740.8333 L 396.87497 740.8333 L 396.87497 740.8333 L 396.87497 714.37494 L 396.87497 714.37494 L 370.41666 714.37494 L 370.41666 687.9166 L 343.9583 687.9166 Q 317.49997 687.9166 317.49997 661.4583 Q 291.04166 661.4583 291.04166 582.0833 L 291.04166 476.24997 L 291.04166 476.24997 Q 291.04166 476.24997 291.04166 423.3333 L 317.49997 370.41666 L 317.49997 317.49997 Q 291.04166 238.12498 291.04166 211.66666 Q 238.12498 185.20833 291.04166 105.83333 Q 343.9583 52.916664 396.87497 26.458332 z" svg:height="16.139582mm" draw:style-name="style-18" svg:viewBox="0.0 0.0 952.49994 1613.9583" svg:width="9.525mm" svg:x="109.27291mm" svg:y="100.0125mm"/>
          <draw:path svg:d="M 1402.2916 0.0 L 1402.2916 0.0 L 1428.7499 0.0 L 1455.2083 26.458332 L 1455.2083 26.458332 L 1455.2083 26.458332 L 1455.2083 26.458332 Q 1428.7499 26.458332 1455.2083 52.916664 L 1455.2083 52.916664 L 1455.2083 52.916664 L 1455.2083 52.916664 L 1481.6666 52.916664 L 1481.6666 79.37499 L 1561.0416 79.37499 Q 1613.9583 132.29166 1878.5416 158.74998 Q 2143.125 185.20833 2143.125 211.66666 L 2143.125 211.66666 L 2037.2915 211.66666 L 1904.9999 238.12498 L 1878.5416 238.12498 L 1852.0833 238.12498 L 1852.0833 264.5833 L 1825.6249 291.04166 L 1825.6249 291.04166 L 1825.6249 291.04166 L 1878.5416 317.49997 Q 1904.9999 317.49997 1904.9999 291.04166 Q 1931.4583 264.5833 1931.4583 291.04166 L 1931.4583 343.9583 L 1931.4583 343.9583 L 1931.4583 370.41666 L 1957.9165 396.87497 Q 1957.9165 449.79166 1904.9999 449.79166 Q 1825.6249 449.79166 1878.5416 502.7083 Q 1904.9999 555.625 1931.4583 634.99994 Q 1931.4583 714.37494 1852.0833 714.37494 Q 1772.7083 740.8333 1772.7083 767.2916 Q 1772.7083 767.2916 1799.1666 767.2916 L 1799.1666 793.74994 L 1719.7916 793.74994 Q 1666.8749 767.2916 1402.2916 767.2916 Q 1111.25 767.2916 634.99994 767.2916 L 158.74998 767.2916 L 132.29166 767.2916 L 105.83333 767.2916 L 52.916664 740.8333 L 0.0 740.8333 L 0.0 740.8333 L 0.0 714.37494 L 26.458332 714.37494 L 52.916664 714.37494 L 52.916664 687.9166 L 79.37499 661.4583 L 79.37499 661.4583 L 79.37499 661.4583 L 79.37499 634.99994 L 79.37499 634.99994 L 105.83333 634.99994 L 105.83333 608.5416 L 132.29166 608.5416 L 158.74998 608.5416 L 264.5833 582.0833 Q 370.41666 555.625 370.41666 502.7083 Q 370.41666 449.79166 423.3333 396.87497 Q 476.24997 343.9583 634.99994 291.04166 Q 793.74994 238.12498 820.2083 211.66666 L 846.6666 185.20833 L 846.6666 185.20833 L 873.12494 185.20833 L 873.12494 158.74998 L 873.12494 132.29166 L 926.0416 132.29166 L 952.49994 132.29166 L 952.49994 105.83333 L 952.49994 105.83333 L 1031.875 79.37499 Q 1111.25 26.458332 1243.5416 52.916664 Q 1375.8333 52.916664 1375.8333 26.458332 Q 1402.2916 0.0 1402.2916 0.0 z" svg:height="7.9374995mm" draw:style-name="style-19" svg:viewBox="0.0 0.0 2143.125 793.74994" svg:width="21.43125mm" svg:x="76.46458mm" svg:y="37.835415mm"/>
          <draw:path svg:d="M 582.0833 52.916664 L 582.0833 0.0 L 608.5416 0.0 L 634.99994 0.0 L 634.99994 0.0 L 634.99994 26.458332 L 634.99994 26.458332 L 634.99994 26.458332 L 661.4583 26.458332 L 661.4583 26.458332 L 687.9166 52.916664 L 687.9166 52.916664 L 687.9166 52.916664 Q 687.9166 79.37499 687.9166 79.37499 L 714.37494 79.37499 L 714.37494 79.37499 Q 714.37494 79.37499 740.8333 105.83333 L 767.2916 132.29166 L 767.2916 132.29166 L 793.74994 132.29166 L 793.74994 132.29166 L 793.74994 132.29166 L 793.74994 158.74998 L 793.74994 158.74998 L 820.2083 185.20833 L 820.2083 211.66666 L 820.2083 211.66666 Q 820.2083 238.12498 846.6666 238.12498 L 846.6666 238.12498 L 873.12494 291.04166 Q 899.5833 343.9583 926.0416 370.41666 Q 952.49994 396.87497 978.95825 396.87497 L 978.95825 423.3333 L 978.95825 423.3333 L 978.95825 449.79166 L 1005.4166 449.79166 L 1031.875 449.79166 L 1031.875 476.24997 L 1058.3333 476.24997 L 1058.3333 476.24997 L 1058.3333 502.7083 L 1058.3333 502.7083 L 1058.3333 502.7083 L 1084.7916 502.7083 L 1084.7916 502.7083 L 1084.7916 529.1666 L 1111.25 529.1666 L 1111.25 529.1666 L 1111.25 555.625 L 1296.4583 608.5416 Q 1481.6666 661.4583 1613.9583 661.4583 L 1746.2499 661.4583 L 1746.2499 661.4583 L 1746.2499 661.4583 L 1799.1666 687.9166 L 1852.0833 687.9166 L 1852.0833 714.37494 L 1852.0833 740.8333 L 1799.1666 767.2916 Q 1746.2499 767.2916 1746.2499 793.74994 Q 1746.2499 820.2083 1799.1666 820.2083 Q 1852.0833 846.6666 1852.0833 873.12494 Q 1852.0833 899.5833 1799.1666 926.0416 Q 1719.7916 978.95825 1746.2499 978.95825 Q 1772.7083 978.95825 1772.7083 1005.4166 Q 1772.7083 1031.875 1746.2499 1031.875 L 1719.7916 1031.875 L 1719.7916 1058.3333 L 1719.7916 1084.7916 L 1719.7916 1084.7916 L 1693.3333 1111.25 L 1693.3333 1111.25 L 1693.3333 1137.7083 L 1693.3333 1137.7083 L 1693.3333 1137.7083 L 1693.3333 1111.25 L 1693.3333 1084.7916 L 1693.3333 1084.7916 L 1693.3333 1058.3333 L 1666.8749 1058.3333 Q 1666.8749 1031.875 1640.4166 1031.875 Q 1613.9583 1031.875 1587.4999 1084.7916 Q 1587.4999 1111.25 1561.0416 1111.25 Q 1534.5833 1111.25 1534.5833 1031.875 Q 1534.5833 978.95825 1375.8333 1005.4166 Q 1217.0833 1031.875 1190.6249 1084.7916 Q 1164.1666 1137.7083 1005.4166 1137.7083 Q 820.2083 1111.25 820.2083 1137.7083 Q 793.74994 1164.1666 767.2916 1164.1666 Q 740.8333 1190.6249 714.37494 1084.7916 Q 687.9166 1031.875 687.9166 1058.3333 Q 661.4583 1111.25 634.99994 1111.25 Q 582.0833 1084.7916 529.1666 1031.875 Q 476.24997 978.95825 396.87497 952.49994 Q 343.9583 926.0416 291.04166 899.5833 Q 238.12498 873.12494 238.12498 820.2083 Q 238.12498 793.74994 264.5833 793.74994 Q 291.04166 793.74994 291.04166 767.2916 Q 291.04166 740.8333 264.5833 740.8333 Q 211.66666 740.8333 211.66666 714.37494 Q 211.66666 687.9166 158.74998 687.9166 Q 132.29166 714.37494 105.83333 661.4583 L 79.37499 634.99994 L 79.37499 608.5416 L 52.916664 608.5416 L 52.916664 582.0833 L 52.916664 555.625 L 26.458332 529.1666 L 0.0 502.7083 L 0.0 476.24997 L 0.0 449.79166 L 26.458332 449.79166 L 26.458332 449.79166 L 26.458332 423.3333 L 52.916664 423.3333 L 52.916664 423.3333 L 52.916664 449.79166 L 52.916664 449.79166 L 52.916664 449.79166 L 79.37499 423.3333 L 79.37499 396.87497 L 158.74998 449.79166 Q 238.12498 502.7083 264.5833 502.7083 L 317.49997 502.7083 L 317.49997 476.24997 L 317.49997 449.79166 L 317.49997 423.3333 Q 317.49997 396.87497 317.49997 343.9583 Q 317.49997 291.04166 291.04166 291.04166 Q 264.5833 264.5833 264.5833 238.12498 Q 264.5833 211.66666 291.04166 211.66666 Q 317.49997 211.66666 317.49997 158.74998 Q 343.9583 132.29166 317.49997 52.916664 Q 317.49997 0.0 370.41666 0.0 Q 396.87497 26.458332 396.87497 79.37499 Q 423.3333 158.74998 449.79166 158.74998 Q 476.24997 132.29166 529.1666 132.29166 Q 582.0833 105.83333 582.0833 52.916664 z" svg:height="11.641666mm" draw:style-name="style-20" svg:viewBox="0.0 0.0 1852.0833 1164.1666" svg:width="18.520832mm" svg:x="73.024994mm" svg:y="62.17708mm"/>
          <draw:path svg:d="M 291.04166 26.458332 L 396.87497 0.0 L 423.3333 26.458332 Q 476.24997 79.37499 423.3333 79.37499 Q 396.87497 79.37499 370.41666 158.74998 Q 317.49997 238.12498 264.5833 291.04166 Q 211.66666 343.9583 211.66666 396.87497 L 211.66666 423.3333 L 185.20833 449.79166 L 158.74998 502.7083 L 158.74998 529.1666 L 158.74998 555.625 L 158.74998 582.0833 L 158.74998 608.5416 L 158.74998 608.5416 L 158.74998 608.5416 L 132.29166 608.5416 L 132.29166 608.5416 L 79.37499 634.99994 Q 26.458332 634.99994 26.458332 608.5416 L 0.0 582.0833 L 0.0 582.0833 L 0.0 555.625 L 0.0 555.625 L 0.0 555.625 L 0.0 502.7083 L 0.0 449.79166 L 0.0 449.79166 L 0.0 449.79166 L 0.0 423.3333 L 0.0 423.3333 L 26.458332 317.49997 Q 26.458332 211.66666 0.0 211.66666 Q -26.458332 211.66666 0.0 158.74998 Q 52.916664 79.37499 52.916664 105.83333 Q 79.37499 132.29166 132.29166 105.83333 Q 158.74998 79.37499 291.04166 26.458332 z" svg:height="6.3499994mm" draw:style-name="style-21" svg:viewBox="0.0 0.0 423.3333 634.99994" svg:width="4.233333mm" svg:x="84.1375mm" svg:y="116.15208mm"/>
          <draw:path svg:d="M 2143.125 79.37499 L 2169.5833 0.0 L 2196.0415 26.458332 Q 2248.9583 52.916664 2248.9583 105.83333 Q 2248.9583 185.20833 2460.6248 343.9583 Q 2672.2915 476.24997 2645.8333 529.1666 Q 2619.3748 555.625 2645.8333 582.0833 Q 2672.2915 582.0833 2672.2915 608.5416 L 2672.2915 608.5416 L 2698.7498 608.5416 L 2698.7498 634.99994 L 2698.7498 634.99994 L 2725.2083 634.99994 L 2725.2083 634.99994 L 2725.2083 634.99994 L 2778.1248 634.99994 Q 2831.0415 634.99994 2831.0415 582.0833 Q 2831.0415 529.1666 2857.4998 529.1666 Q 2883.9583 529.1666 2910.4165 529.1666 L 2936.8748 529.1666 L 2936.8748 555.625 L 2936.8748 555.625 L 2963.3333 555.625 L 2963.3333 582.0833 L 2963.3333 582.0833 L 2989.7915 582.0833 L 2989.7915 634.99994 Q 3016.2498 687.9166 3042.7083 687.9166 Q 3069.1665 687.9166 3069.1665 714.37494 Q 3069.1665 740.8333 3042.7083 740.8333 Q 3016.2498 740.8333 2989.7915 714.37494 L 2963.3333 714.37494 L 2963.3333 740.8333 L 2989.7915 793.74994 L 2989.7915 793.74994 L 2989.7915 793.74994 L 3042.7083 820.2083 L 3095.6248 820.2083 L 3095.6248 793.74994 L 3095.6248 767.2916 L 3148.5415 767.2916 Q 3201.4583 740.8333 3201.4583 714.37494 Q 3201.4583 687.9166 3254.3748 661.4583 Q 3307.2915 634.99994 3333.7498 529.1666 L 3360.2083 396.87497 L 3386.6665 396.87497 L 3386.6665 423.3333 L 3386.6665 423.3333 L 3413.1248 423.3333 L 3413.1248 423.3333 L 3413.1248 423.3333 L 3466.0415 449.79166 L 3518.9583 476.24997 L 3545.4165 476.24997 Q 3571.8748 502.7083 3518.9583 529.1666 Q 3518.9583 555.625 3492.4998 582.0833 L 3492.4998 608.5416 L 3518.9583 608.5416 L 3545.4165 582.0833 L 3571.8748 582.0833 L 3598.3333 582.0833 L 3624.7915 582.0833 Q 3624.7915 582.0833 3624.7915 555.625 L 3624.7915 502.7083 L 3651.2498 502.7083 L 3651.2498 529.1666 L 3677.7083 529.1666 L 3730.6248 529.1666 L 3730.6248 608.5416 L 3730.6248 687.9166 L 3757.0833 687.9166 L 3757.0833 687.9166 L 3783.5415 687.9166 L 3836.4583 687.9166 L 3836.4583 687.9166 L 3836.4583 687.9166 L 3862.9165 687.9166 L 3862.9165 687.9166 L 3862.9165 661.4583 L 3889.3748 661.4583 L 3889.3748 634.99994 L 3889.3748 608.5416 L 3915.833 608.5416 L 3942.2915 582.0833 L 3942.2915 582.0833 Q 3942.2915 582.0833 3915.833 529.1666 Q 3889.3748 502.7083 3862.9165 502.7083 L 3836.4583 502.7083 L 3836.4583 476.24997 L 3836.4583 449.79166 L 3889.3748 449.79166 L 3915.833 476.24997 L 3968.7498 476.24997 Q 4021.6665 476.24997 4048.1248 449.79166 Q 4101.0415 423.3333 4153.958 449.79166 Q 4206.875 476.24997 4259.7915 476.24997 L 4312.708 476.24997 L 4312.708 529.1666 Q 4312.708 555.625 4286.25 555.625 L 4259.7915 555.625 L 4259.7915 582.0833 L 4259.7915 608.5416 L 4259.7915 687.9166 L 4259.7915 740.8333 L 4259.7915 793.74994 L 4259.7915 820.2083 L 4286.25 820.2083 L 4286.25 846.6666 L 4312.708 846.6666 L 4312.708 846.6666 L 4392.083 793.74994 Q 4471.458 740.8333 4524.375 740.8333 Q 4550.833 740.8333 4550.833 793.74994 Q 4550.833 846.6666 4630.208 873.12494 Q 4683.1245 899.5833 4709.583 952.49994 Q 4736.0415 1005.4166 4815.4165 1058.3333 Q 4894.7915 1111.25 4974.1665 1217.0833 Q 5053.5415 1322.9166 5079.9995 1322.9166 L 5079.9995 1322.9166 L 5079.9995 1349.3749 L 5106.458 1349.3749 L 5106.458 1375.8333 L 5106.458 1402.2916 L 5079.9995 1428.7499 Q 5053.5415 1481.6666 5053.5415 1508.1249 Q 5053.5415 1534.5833 5106.458 1587.4999 Q 5185.833 1640.4166 5185.833 1640.4166 L 5159.3745 1640.4166 L 5159.3745 1640.4166 L 5159.3745 1640.4166 L 5159.3745 1666.8749 L 5159.3745 1666.8749 L 5159.3745 1693.3333 L 5159.3745 1719.7916 L 5159.3745 1719.7916 L 5159.3745 1746.2499 L 5159.3745 1746.2499 Q 5159.3745 1746.2499 5106.458 1746.2499 Q 5079.9995 1772.7083 5079.9995 1746.2499 Q 5079.9995 1719.7916 5053.5415 1719.7916 L 5027.083 1746.2499 L 5027.083 1746.2499 L 5053.5415 1746.2499 L 5079.9995 1852.0833 Q 5106.458 1931.4583 5132.9165 1957.9165 L 5132.9165 2010.8333 L 5053.5415 2010.8333 Q 4947.708 1984.3749 4974.1665 2037.2915 Q 5000.6245 2063.75 4974.1665 2090.2083 Q 4947.708 2090.2083 4947.708 2116.6665 L 4947.708 2169.5833 L 4921.2495 2196.0415 L 4894.7915 2222.5 L 4894.7915 2196.0415 Q 4894.7915 2169.5833 4868.333 2143.125 Q 4841.8745 2116.6665 4736.0415 2090.2083 Q 4603.75 2063.75 4524.375 2090.2083 Q 4471.458 2116.6665 4445.0 2143.125 Q 4418.5415 2169.5833 4392.083 2169.5833 Q 4365.625 2169.5833 4312.708 2090.2083 L 4233.333 2010.8333 L 4233.333 2010.8333 L 4206.875 2010.8333 L 4206.875 2010.8333 L 4206.875 2010.8333 L 4206.875 1984.3749 L 4206.875 1984.3749 L 4180.4165 1957.9165 L 4153.958 1904.9999 L 4153.958 1904.9999 L 4153.958 1904.9999 L 4127.5 1878.5416 L 4101.0415 1878.5416 L 4101.0415 1904.9999 L 4101.0415 1931.4583 L 4127.5 1957.9165 L 4153.958 1984.3749 L 4153.958 2010.8333 Q 4153.958 2037.2915 4180.4165 2063.75 L 4180.4165 2090.2083 L 4206.875 2090.2083 L 4233.333 2090.2083 L 4233.333 2116.6665 L 4233.333 2143.125 L 4206.875 2143.125 L 4180.4165 2116.6665 L 4153.958 2116.6665 Q 4101.0415 2116.6665 4074.583 2090.2083 L 4048.1248 2063.75 L 4048.1248 2063.75 L 4048.1248 2063.75 L 4021.6665 2063.75 L 4021.6665 2063.75 L 3995.208 2090.2083 L 3942.2915 2116.6665 L 3942.2915 2116.6665 L 3942.2915 2116.6665 L 3995.208 2116.6665 Q 4021.6665 2143.125 4021.6665 2169.5833 L 4048.1248 2222.5 L 4048.1248 2222.5 L 4048.1248 2222.5 L 3995.208 2222.5 L 3915.833 2222.5 L 3915.833 2222.5 L 3889.3748 2222.5 L 3889.3748 2222.5 Q 3889.3748 2222.5 3730.6248 2169.5833 L 3571.8748 2116.6665 L 3571.8748 2116.6665 L 3571.8748 2116.6665 L 3598.3333 2116.6665 L 3598.3333 2116.6665 L 3598.3333 2143.125 L 3624.7915 2143.125 L 3624.7915 2143.125 L 3624.7915 2169.5833 L 3571.8748 2169.5833 L 3545.4165 2169.5833 L 3518.9583 2169.5833 L 3492.4998 2169.5833 L 3492.4998 2169.5833 L 3466.0415 2169.5833 L 3466.0415 2169.5833 L 3466.0415 2169.5833 L 3466.0415 2196.0415 L 3466.0415 2196.0415 L 3492.4998 2222.5 L 3518.9583 2248.9583 L 3518.9583 2275.4165 L 3518.9583 2301.875 L 3518.9583 2354.7915 Q 3518.9583 2381.2498 3571.8748 2434.1665 Q 3651.2498 2434.1665 3651.2498 2460.6248 L 3677.7083 2460.6248 L 3677.7083 2487.0833 L 3677.7083 2539.9998 L 3704.1665 2539.9998 L 3704.1665 2539.9998 L 3704.1665 2566.4583 L 3730.6248 2566.4583 L 3730.6248 2592.9165 L 3730.6248 2619.3748 L 3704.1665 2619.3748 L 3677.7083 2592.9165 L 3677.7083 2592.9165 L 3677.7083 2592.9165 L 3651.2498 2566.4583 L 3651.2498 2539.9998 L 3571.8748 2539.9998 Q 3492.4998 2539.9998 3466.0415 2539.9998 Q 3466.0415 2539.9998 3413.1248 2460.6248 Q 3360.2083 2407.7083 3201.4583 2301.875 Q 3042.7083 2169.5833 2804.5833 2116.6665 Q 2566.4583 2037.2915 2566.4583 2063.75 Q 2566.4583 2090.2083 2407.7083 2063.75 Q 2222.5 2063.75 2248.9583 2010.8333 Q 2248.9583 1984.3749 2143.125 1904.9999 L 2010.8333 1852.0833 L 2010.8333 1852.0833 Q 1984.3749 1825.6249 1984.3749 1852.0833 L 1984.3749 1852.0833 L 1957.9165 1852.0833 Q 1931.4583 1852.0833 1825.6249 1852.0833 Q 1693.3333 1852.0833 1666.8749 1799.1666 Q 1666.8749 1772.7083 1640.4166 1772.7083 Q 1613.9583 1772.7083 1613.9583 1693.3333 Q 1587.4999 1640.4166 1561.0416 1640.4166 Q 1508.1249 1640.4166 1508.1249 1613.9583 Q 1508.1249 1587.4999 1534.5833 1587.4999 Q 1561.0416 1587.4999 1561.0416 1534.5833 L 1561.0416 1481.6666 L 1534.5833 1481.6666 L 1534.5833 1481.6666 L 1481.6666 1481.6666 Q 1428.7499 1481.6666 1349.3749 1481.6666 L 1296.4583 1508.1249 L 1296.4583 1481.6666 L 1296.4583 1455.2083 L 1322.9166 1455.2083 L 1349.3749 1428.7499 L 1349.3749 1428.7499 Q 1349.3749 1428.7499 1375.8333 1402.2916 Q 1375.8333 1375.8333 1349.3749 1375.8333 Q 1296.4583 1375.8333 1349.3749 1349.3749 L 1375.8333 1349.3749 L 1375.8333 1322.9166 L 1375.8333 1296.4583 L 1349.3749 1296.4583 Q 1322.9166 1322.9166 1137.7083 1296.4583 L 978.95825 1296.4583 L 978.95825 1269.9999 Q 978.95825 1243.5416 1031.875 1243.5416 Q 1058.3333 1243.5416 1058.3333 1217.0833 Q 1031.875 1190.6249 952.49994 1164.1666 Q 873.12494 1111.25 846.6666 1058.3333 Q 820.2083 978.95825 714.37494 952.49994 Q 582.0833 952.49994 582.0833 899.5833 Q 608.5416 873.12494 555.625 846.6666 Q 502.7083 793.74994 529.1666 793.74994 Q 555.625 793.74994 476.24997 714.37494 Q 396.87497 661.4583 317.49997 634.99994 Q 238.12498 608.5416 238.12498 582.0833 Q 238.12498 555.625 211.66666 555.625 Q 185.20833 529.1666 185.20833 502.7083 Q 158.74998 476.24997 79.37499 476.24997 L 26.458332 476.24997 L 26.458332 449.79166 L 26.458332 449.79166 L 26.458332 423.3333 L 26.458332 396.87497 L 0.0 370.41666 L 0.0 317.49997 L 26.458332 317.49997 L 52.916664 317.49997 L 79.37499 317.49997 L 79.37499 317.49997 L 105.83333 317.49997 L 132.29166 317.49997 L 132.29166 291.04166 L 132.29166 264.5833 L 158.74998 264.5833 L 158.74998 264.5833 L 158.74998 238.12498 L 158.74998 238.12498 L 158.74998 238.12498 L 158.74998 211.66666 L 185.20833 211.66666 L 211.66666 211.66666 L 449.79166 370.41666 Q 687.9166 476.24997 767.2916 502.7083 Q 820.2083 502.7083 820.2083 529.1666 Q 820.2083 555.625 873.12494 582.0833 Q 952.49994 582.0833 952.49994 608.5416 L 978.95825 608.5416 L 978.95825 608.5416 L 978.95825 634.99994 L 1005.4166 634.99994 L 1031.875 634.99994 L 1031.875 661.4583 L 1031.875 661.4583 L 1058.3333 661.4583 L 1058.3333 687.9166 L 1084.7916 687.9166 L 1111.25 687.9166 L 1111.25 661.4583 L 1111.25 634.99994 L 1084.7916 634.99994 L 1058.3333 634.99994 L 1058.3333 608.5416 Q 1084.7916 582.0833 1084.7916 529.1666 L 1084.7916 449.79166 L 1058.3333 449.79166 L 1058.3333 423.3333 L 1058.3333 423.3333 L 1031.875 423.3333 L 1031.875 423.3333 L 1031.875 423.3333 L 1031.875 396.87497 L 1031.875 396.87497 L 1058.3333 370.41666 L 1084.7916 343.9583 L 1084.7916 343.9583 L 1084.7916 370.41666 L 1084.7916 370.41666 L 1084.7916 370.41666 L 1111.25 396.87497 L 1111.25 423.3333 L 1137.7083 423.3333 L 1164.1666 423.3333 L 1322.9166 476.24997 Q 1481.6666 529.1666 1561.0416 529.1666 Q 1666.8749 582.0833 1772.7083 555.625 Q 1878.5416 529.1666 1878.5416 476.24997 Q 1878.5416 423.3333 1931.4583 423.3333 Q 1957.9165 423.3333 1957.9165 396.87497 L 1984.3749 396.87497 L 1984.3749 396.87497 L 1984.3749 370.41666 L 1984.3749 370.41666 L 1984.3749 370.41666 L 2010.8333 370.41666 L 2010.8333 370.41666 L 2037.2915 370.41666 L 2037.2915 370.41666 L 2063.75 370.41666 L 2090.2083 370.41666 L 2090.2083 396.87497 Q 2090.2083 423.3333 2037.2915 423.3333 Q 1984.3749 449.79166 1984.3749 449.79166 L 1984.3749 476.24997 L 2037.2915 476.24997 L 2090.2083 476.24997 L 2090.2083 502.7083 L 2090.2083 529.1666 L 2116.6665 529.1666 L 2143.125 529.1666 L 2143.125 502.7083 L 2143.125 502.7083 L 2169.5833 502.7083 L 2169.5833 476.24997 L 2169.5833 476.24997 L 2143.125 476.24997 L 2143.125 476.24997 L 2143.125 476.24997 L 2143.125 449.79166 L 2143.125 449.79166 L 2143.125 423.3333 L 2143.125 396.87497 L 2143.125 370.41666 Q 2143.125 343.9583 2143.125 264.5833 Q 2143.125 211.66666 2143.125 185.20833 Q 2090.2083 158.74998 2143.125 79.37499 z" svg:height="26.193748mm" draw:style-name="style-22" svg:viewBox="0.0 0.0 5185.833 2619.3748" svg:width="51.85833mm" svg:x="84.40208mm" svg:y="163.5125mm"/>
          <draw:path svg:d="M 343.9583 79.37499 L 396.87497 79.37499 L 396.87497 105.83333 Q 396.87497 132.29166 423.3333 132.29166 L 423.3333 132.29166 L 423.3333 158.74998 L 423.3333 158.74998 L 396.87497 158.74998 Q 343.9583 158.74998 317.49997 158.74998 L 291.04166 158.74998 L 291.04166 158.74998 L 291.04166 158.74998 L 264.5833 158.74998 L 264.5833 158.74998 L 264.5833 185.20833 L 238.12498 185.20833 L 238.12498 185.20833 L 238.12498 211.66666 L 238.12498 211.66666 L 238.12498 211.66666 L 211.66666 211.66666 L 211.66666 211.66666 L 291.04166 238.12498 L 370.41666 264.5833 L 370.41666 264.5833 L 396.87497 264.5833 L 396.87497 264.5833 L 396.87497 264.5833 L 502.7083 343.9583 Q 582.0833 396.87497 582.0833 423.3333 Q 582.0833 449.79166 661.4583 423.3333 Q 767.2916 423.3333 793.74994 476.24997 Q 846.6666 529.1666 926.0416 476.24997 Q 978.95825 423.3333 978.95825 423.3333 L 978.95825 423.3333 L 1005.4166 396.87497 L 1005.4166 370.41666 L 1031.875 370.41666 L 1058.3333 370.41666 L 1058.3333 396.87497 L 1031.875 423.3333 L 1031.875 449.79166 L 1031.875 476.24997 L 1005.4166 529.1666 L 1005.4166 555.625 L 1031.875 555.625 L 1058.3333 582.0833 L 1058.3333 582.0833 L 1058.3333 582.0833 L 1058.3333 582.0833 L 1031.875 582.0833 L 1031.875 582.0833 L 1031.875 608.5416 L 1031.875 608.5416 Q 1031.875 608.5416 1005.4166 634.99994 L 1005.4166 634.99994 L 952.49994 687.9166 Q 926.0416 714.37494 873.12494 767.2916 Q 846.6666 846.6666 820.2083 846.6666 L 793.74994 846.6666 L 793.74994 873.12494 L 767.2916 873.12494 L 767.2916 873.12494 L 767.2916 899.5833 L 767.2916 899.5833 L 767.2916 899.5833 L 740.8333 899.5833 L 740.8333 899.5833 L 740.8333 926.0416 L 714.37494 926.0416 L 714.37494 926.0416 L 714.37494 952.49994 L 714.37494 952.49994 L 714.37494 952.49994 L 687.9166 952.49994 L 687.9166 952.49994 L 661.4583 978.95825 L 608.5416 978.95825 L 582.0833 978.95825 Q 555.625 952.49994 449.79166 978.95825 L 343.9583 1005.4166 L 343.9583 1005.4166 Q 343.9583 978.95825 291.04166 899.5833 Q 238.12498 820.2083 211.66666 793.74994 Q 158.74998 793.74994 132.29166 740.8333 Q 79.37499 714.37494 79.37499 634.99994 Q 79.37499 529.1666 79.37499 423.3333 Q 79.37499 291.04166 52.916664 264.5833 Q 26.458332 264.5833 26.458332 185.20833 L 0.0 132.29166 L 0.0 105.83333 L 26.458332 105.83333 L 26.458332 52.916664 Q 52.916664 26.458332 132.29166 0.0 Q 185.20833 -52.916664 238.12498 0.0 Q 317.49997 52.916664 343.9583 79.37499 z" svg:height="10.054166mm" draw:style-name="style-23" svg:viewBox="0.0 0.0 1058.3333 1005.4166" svg:width="10.583333mm" svg:x="87.57708mm" svg:y="121.17916mm"/>
          <draw:path svg:d="M 185.20833 0.0 L 238.12498 26.458332 L 264.5833 52.916664 L 264.5833 52.916664 L 291.04166 26.458332 Q 317.49997 26.458332 370.41666 0.0 Q 423.3333 0.0 476.24997 132.29166 Q 502.7083 238.12498 529.1666 317.49997 Q 582.0833 370.41666 529.1666 396.87497 Q 476.24997 396.87497 502.7083 423.3333 Q 502.7083 449.79166 529.1666 476.24997 Q 582.0833 476.24997 582.0833 502.7083 Q 555.625 555.625 634.99994 555.625 Q 740.8333 555.625 767.2916 555.625 L 793.74994 555.625 L 793.74994 555.625 L 793.74994 555.625 L 820.2083 555.625 L 820.2083 555.625 L 820.2083 582.0833 L 846.6666 582.0833 L 846.6666 582.0833 L 846.6666 608.5416 L 846.6666 608.5416 L 846.6666 608.5416 L 846.6666 661.4583 Q 846.6666 714.37494 820.2083 740.8333 Q 793.74994 740.8333 846.6666 846.6666 Q 899.5833 926.0416 926.0416 978.95825 Q 952.49994 1031.875 952.49994 1084.7916 L 952.49994 1111.25 L 952.49994 1137.7083 Q 952.49994 1137.7083 926.0416 1164.1666 L 899.5833 1190.6249 L 899.5833 1190.6249 L 899.5833 1190.6249 L 899.5833 1217.0833 L 899.5833 1217.0833 L 873.12494 1243.5416 L 846.6666 1269.9999 L 846.6666 1269.9999 L 846.6666 1296.4583 L 846.6666 1296.4583 L 820.2083 1296.4583 L 820.2083 1269.9999 L 793.74994 1269.9999 L 793.74994 1269.9999 L 793.74994 1243.5416 L 793.74994 1243.5416 L 793.74994 1243.5416 L 767.2916 1243.5416 L 767.2916 1243.5416 L 767.2916 1243.5416 L 740.8333 1217.0833 L 740.8333 1243.5416 L 740.8333 1296.4583 L 687.9166 1296.4583 Q 661.4583 1296.4583 582.0833 1269.9999 Q 529.1666 1243.5416 529.1666 1217.0833 Q 502.7083 1190.6249 502.7083 1111.25 Q 476.24997 1058.3333 423.3333 1058.3333 Q 370.41666 1031.875 291.04166 1058.3333 L 211.66666 1084.7916 L 211.66666 1031.875 Q 211.66666 978.95825 238.12498 926.0416 Q 264.5833 846.6666 158.74998 793.74994 Q 79.37499 767.2916 79.37499 687.9166 Q 52.916664 634.99994 105.83333 608.5416 Q 158.74998 608.5416 158.74998 529.1666 Q 158.74998 449.79166 105.83333 423.3333 Q 105.83333 396.87497 52.916664 396.87497 Q 26.458332 370.41666 26.458332 343.9583 Q 26.458332 291.04166 79.37499 291.04166 Q 132.29166 291.04166 132.29166 264.5833 Q 132.29166 238.12498 52.916664 238.12498 Q 0.0 238.12498 0.0 211.66666 Q 0.0 185.20833 52.916664 158.74998 Q 105.83333 132.29166 105.83333 52.916664 Q 105.83333 -26.458332 185.20833 0.0 z M 79.37499 185.20833 Q 105.83333 185.20833 105.83333 185.20833 Q 105.83333 185.20833 105.83333 185.20833 Q 79.37499 185.20833 79.37499 185.20833 z" svg:height="12.964582mm" draw:style-name="style-24" svg:viewBox="0.0 0.0 952.49994 1296.4583" svg:width="9.525mm" svg:x="117.47499mm" svg:y="150.01874mm"/>
          <draw:path svg:d="M 1005.4166 0.0 L 1005.4166 26.458332 L 1058.3333 26.458332 Q 1084.7916 26.458332 1058.3333 105.83333 Q 1058.3333 185.20833 1084.7916 185.20833 Q 1111.25 185.20833 1111.25 291.04166 Q 1111.25 370.41666 1111.25 396.87497 L 1111.25 396.87497 L 1111.25 396.87497 Q 1111.25 396.87497 1058.3333 476.24997 Q 1031.875 555.625 899.5833 634.99994 Q 793.74994 714.37494 793.74994 661.4583 Q 793.74994 661.4583 687.9166 687.9166 Q 555.625 714.37494 529.1666 767.2916 Q 529.1666 793.74994 370.41666 740.8333 Q 211.66666 661.4583 132.29166 582.0833 L 52.916664 502.7083 L 26.458332 502.7083 L 0.0 502.7083 L 0.0 423.3333 L 0.0 343.9583 L 0.0 317.49997 L 0.0 291.04166 L 26.458332 291.04166 L 26.458332 291.04166 L 52.916664 291.04166 L 105.83333 291.04166 L 105.83333 291.04166 L 105.83333 291.04166 L 105.83333 291.04166 L 105.83333 291.04166 L 105.83333 317.49997 L 132.29166 317.49997 L 132.29166 343.9583 Q 158.74998 343.9583 158.74998 343.9583 L 158.74998 343.9583 L 211.66666 370.41666 L 264.5833 396.87497 L 264.5833 396.87497 L 291.04166 396.87497 L 291.04166 370.41666 L 317.49997 370.41666 L 317.49997 370.41666 L 317.49997 396.87497 L 317.49997 396.87497 L 317.49997 396.87497 L 343.9583 396.87497 L 343.9583 396.87497 L 396.87497 396.87497 Q 476.24997 370.41666 476.24997 343.9583 Q 476.24997 317.49997 582.0833 264.5833 Q 687.9166 211.66666 740.8333 132.29166 Q 740.8333 52.916664 767.2916 26.458332 Q 767.2916 26.458332 873.12494 0.0 Q 1005.4166 0.0 1005.4166 0.0 z" svg:height="7.6729164mm" draw:style-name="style-25" svg:viewBox="0.0 0.0 1111.25 767.2916" svg:width="11.112499mm" svg:x="84.666664mm" svg:y="96.04375mm"/>
          <draw:path svg:d="M 52.916664 26.458332 L 0.0 0.0 L 767.2916 52.916664 Q 1534.5833 132.29166 1957.9165 211.66666 Q 2354.7915 291.04166 2857.4998 449.79166 Q 3360.2083 608.5416 3942.2915 846.6666 Q 4497.9165 1084.7916 4921.2495 1296.4583 Q 5344.583 1534.5833 5873.7495 1878.5416 Q 6402.9165 2222.5 6720.4165 2487.0833 Q 7037.9165 2751.6665 7064.3745 2778.1248 Q 7090.833 2778.1248 7196.6665 2883.9583 Q 7276.0415 2989.7915 7540.6245 3227.9165 Q 7805.208 3466.0415 8122.708 3836.4583 Q 8413.75 4233.333 8493.125 4312.708 Q 8546.041 4418.5415 8598.958 4471.458 Q 8625.416 4497.9165 8942.916 4974.1665 Q 9260.416 5450.4165 9313.333 5556.2495 Q 9366.249 5662.083 9392.708 5688.5415 L 9419.166 5714.9995 L 9419.166 5741.458 L 9419.166 5767.9165 L 9445.624 5794.3745 L 9472.083 5820.833 L 9472.083 5847.2915 L 9472.083 5873.7495 L 9472.083 5873.7495 L 9445.624 5847.2915 L 9445.624 5847.2915 L 9419.166 5847.2915 L 9419.166 5847.2915 L 9419.166 5847.2915 L 9419.166 5820.833 L 9419.166 5820.833 L 9392.708 5820.833 L 9392.708 5794.3745 L 9392.708 5794.3745 Q 9366.249 5794.3745 9366.249 5794.3745 Q 9366.249 5794.3745 9339.791 5794.3745 Q 9313.333 5794.3745 9286.875 5794.3745 L 9260.416 5767.9165 L 9260.416 5741.458 L 9260.416 5714.9995 L 9233.958 5820.833 Q 9233.958 5953.1245 9207.5 5953.1245 Q 9207.5 5979.583 9207.5 5979.583 L 9207.5 6006.0415 L 9207.5 6006.0415 L 9207.5 6006.0415 L 9233.958 6006.0415 L 9233.958 6006.0415 L 9154.583 6006.0415 L 9101.666 6006.0415 L 9048.75 6006.0415 L 8995.833 6006.0415 L 8995.833 5979.583 Q 8995.833 5953.1245 8969.375 5953.1245 Q 8942.916 5953.1245 8890.0 5926.6665 Q 8837.083 5900.208 8784.166 5741.458 Q 8731.25 5609.1665 8678.333 5609.1665 Q 8651.875 5582.708 8625.416 5556.2495 Q 8625.416 5529.7915 8572.5 5529.7915 Q 8519.583 5529.7915 8519.583 5582.708 Q 8493.125 5609.1665 8413.75 5609.1665 Q 8360.833 5609.1665 8360.833 5582.708 Q 8360.833 5556.2495 8334.375 5556.2495 Q 8307.916 5529.7915 8307.916 5503.333 Q 8281.458 5476.8745 8255.0 5476.8745 L 8202.083 5476.8745 L 8202.083 5423.958 L 8202.083 5397.4995 L 8175.6245 5397.4995 L 8175.6245 5371.0415 L 8149.166 5371.0415 L 8122.708 5371.0415 L 8122.708 5397.4995 L 8096.2495 5397.4995 L 8096.2495 5397.4995 L 8096.2495 5423.958 L 8122.708 5423.958 L 8149.166 5423.958 L 8149.166 5450.4165 L 8149.166 5450.4165 L 8149.166 5476.8745 L 8149.166 5476.8745 L 8149.166 5476.8745 L 8149.166 5476.8745 L 8175.6245 5503.333 L 8202.083 5503.333 L 8202.083 5582.708 Q 8202.083 5635.6245 8202.083 5635.6245 L 8202.083 5635.6245 L 8255.0 5662.083 L 8281.458 5662.083 L 8281.458 5688.5415 L 8281.458 5714.9995 L 8228.541 5741.458 Q 8149.166 5767.9165 8228.541 5794.3745 Q 8281.458 5820.833 8255.0 5900.208 Q 8255.0 5979.583 8255.0 5979.583 Q 8255.0 6006.0415 8281.458 6006.0415 L 8307.916 6006.0415 L 8334.375 6032.4995 L 8360.833 6058.958 L 8360.833 6058.958 L 8360.833 6058.958 L 8387.291 6058.958 L 8387.291 6058.958 L 8360.833 6058.958 L 8334.375 6058.958 L 8307.916 6058.958 L 8281.458 6058.958 L 8281.458 6085.4165 L 8255.0 6111.8745 L 8255.0 6111.8745 L 8255.0 6111.8745 L 8255.0 6138.333 L 8255.0 6138.333 L 8228.541 6138.333 L 8228.541 6111.8745 L 8228.541 6111.8745 L 8202.083 6111.8745 L 8202.083 6111.8745 Q 8202.083 6111.8745 8149.166 6111.8745 Q 8122.708 6111.8745 8122.708 6085.4165 Q 8122.708 6058.958 8149.166 6058.958 L 8202.083 6058.958 L 8149.166 6032.4995 L 8122.708 6006.0415 L 8122.708 6006.0415 L 8096.2495 6006.0415 L 8096.2495 6006.0415 L 8096.2495 6006.0415 L 8096.2495 6032.4995 L 8096.2495 6032.4995 L 8069.791 6032.4995 L 8069.791 6058.958 L 8016.8745 6164.7915 Q 7990.416 6297.083 7963.958 6270.6245 Q 7937.4995 6244.1665 7911.041 6323.5415 Q 7884.583 6429.3745 7937.4995 6455.833 Q 7990.416 6482.2915 7963.958 6482.2915 Q 7963.958 6482.2915 7963.958 6508.7495 L 7937.4995 6508.7495 L 7937.4995 6561.6665 L 7937.4995 6614.583 L 7911.041 6614.583 L 7884.583 6588.1245 L 7884.583 6588.1245 L 7884.583 6588.1245 L 7858.1245 6588.1245 L 7858.1245 6588.1245 L 7831.666 6588.1245 Q 7778.7495 6588.1245 7725.833 6588.1245 Q 7672.9165 6641.0415 7646.458 6693.958 L 7619.9995 6773.333 L 7619.9995 6773.333 L 7619.9995 6799.7915 L 7619.9995 6799.7915 L 7619.9995 6799.7915 L 7593.5415 6799.7915 Q 7593.5415 6799.7915 7540.6245 6826.2495 Q 7487.708 6852.708 7487.708 6826.2495 Q 7487.708 6799.7915 7408.333 6799.7915 Q 7328.958 6799.7915 7302.4995 6879.1665 Q 7302.4995 6958.5415 7276.0415 6958.5415 L 7249.583 6984.9995 L 7223.1245 6984.9995 L 7223.1245 7011.458 L 7143.7495 7011.458 L 7037.9165 7011.458 L 7037.9165 6984.9995 L 7037.9165 6958.5415 L 7064.3745 6958.5415 Q 7090.833 6958.5415 7090.833 6932.083 Q 7090.833 6932.083 7090.833 6932.083 Q 7064.3745 6905.6245 7011.458 6905.6245 Q 6984.9995 6879.1665 6905.6245 6905.6245 Q 6826.2495 6905.6245 6826.2495 6932.083 L 6826.2495 6958.5415 L 6799.7915 6958.5415 L 6799.7915 6958.5415 L 6799.7915 6932.083 Q 6773.333 6932.083 6773.333 6958.5415 L 6773.333 6958.5415 L 6746.8745 6958.5415 Q 6746.8745 6958.5415 6720.4165 6984.9995 Q 6693.958 7011.458 6720.4165 7037.9165 Q 6720.4165 7064.3745 6667.4995 7064.3745 L 6614.583 7064.3745 L 6588.1245 7064.3745 L 6561.6665 7064.3745 L 6561.6665 7090.833 L 6561.6665 7117.2915 L 6535.208 7117.2915 L 6535.208 7117.2915 L 6535.208 7143.7495 L 6561.6665 7143.7495 L 6561.6665 7170.208 L 6561.6665 7196.6665 L 6588.1245 7196.6665 L 6614.583 7170.208 L 6641.0415 7170.208 L 6667.4995 7170.208 L 6720.4165 7223.1245 Q 6799.7915 7276.0415 6799.7915 7249.583 Q 6799.7915 7223.1245 6826.2495 7223.1245 Q 6879.1665 7249.583 6879.1665 7223.1245 Q 6905.6245 7170.208 6905.6245 7170.208 L 6932.083 7170.208 L 6932.083 7170.208 L 6932.083 7170.208 L 6932.083 7196.6665 L 6932.083 7196.6665 L 6958.5415 7249.583 Q 6984.9995 7328.958 7011.458 7328.958 L 7037.9165 7328.958 L 7037.9165 7355.4165 L 7037.9165 7355.4165 L 7037.9165 7381.8745 Q 7037.9165 7434.7915 7037.9165 7540.6245 Q 7090.833 7619.9995 7064.3745 7646.458 Q 7064.3745 7672.9165 6984.9995 7699.3745 Q 6932.083 7725.833 6932.083 7778.7495 Q 6905.6245 7858.1245 6852.708 7831.666 Q 6799.7915 7831.666 6799.7915 7858.1245 Q 6799.7915 7884.583 6826.2495 7911.041 Q 6879.1665 7911.041 6879.1665 7937.4995 Q 6879.1665 7963.958 6826.2495 7963.958 Q 6773.333 7963.958 6773.333 7963.958 L 6773.333 7963.958 L 6773.333 7990.416 L 6773.333 7990.416 L 6746.8745 7990.416 L 6746.8745 8016.8745 L 6746.8745 8016.8745 L 6720.4165 8016.8745 L 6720.4165 8016.8745 L 6720.4165 8016.8745 L 6746.8745 8016.8745 L 6773.333 8016.8745 L 6826.2495 8016.8745 Q 6852.708 8016.8745 6852.708 8069.791 Q 6852.708 8096.2495 6879.1665 8096.2495 L 6932.083 8122.708 L 6932.083 8122.708 L 6932.083 8122.708 L 6958.5415 8175.6245 Q 6958.5415 8228.541 6932.083 8228.541 Q 6879.1665 8228.541 6905.6245 8281.458 Q 6932.083 8334.375 6958.5415 8334.375 L 6984.9995 8334.375 L 6984.9995 8360.833 L 6984.9995 8360.833 L 7011.458 8387.291 L 7011.458 8440.208 L 6984.9995 8440.208 L 6958.5415 8440.208 L 6932.083 8440.208 L 6905.6245 8440.208 L 6905.6245 8440.208 Q 6879.1665 8440.208 6826.2495 8440.208 Q 6746.8745 8466.666 6720.4165 8519.583 Q 6720.4165 8546.041 6746.8745 8651.875 Q 6773.333 8757.708 6693.958 8757.708 Q 6641.0415 8757.708 6641.0415 8810.625 Q 6614.583 8863.541 6667.4995 8863.541 Q 6693.958 8890.0 6693.958 8916.458 Q 6667.4995 8942.916 6614.583 8916.458 L 6535.208 8890.0 L 6535.208 8916.458 L 6508.7495 8942.916 L 6508.7495 8969.375 Q 6508.7495 9022.291 6561.6665 9022.291 Q 6614.583 9048.75 6614.583 9128.125 Q 6614.583 9181.041 6535.208 9181.041 Q 6455.833 9207.5 6429.3745 9286.875 Q 6402.9165 9366.249 6402.9165 9366.249 L 6402.9165 9392.708 L 6402.9165 9392.708 L 6402.9165 9392.708 L 6402.9165 9445.624 Q 6402.9165 9498.541 6429.3745 9498.541 L 6455.833 9498.541 L 6455.833 9524.999 L 6455.833 9551.458 L 6429.3745 9551.458 L 6402.9165 9551.458 L 6402.9165 9551.458 L 6402.9165 9551.458 L 6376.458 9577.916 L 6349.9995 9577.916 L 6349.9995 9551.458 L 6349.9995 9524.999 L 6323.5415 9524.999 L 6297.083 9551.458 L 6244.1665 9551.458 L 6217.708 9551.458 L 6217.708 9524.999 L 6244.1665 9524.999 L 6244.1665 9524.999 L 6244.1665 9498.541 L 6244.1665 9498.541 Q 6244.1665 9498.541 6191.2495 9472.083 Q 6138.333 9445.624 6138.333 9366.249 Q 6111.8745 9260.416 6138.333 9233.958 L 6191.2495 9207.5 L 6164.7915 9207.5 L 6164.7915 9181.041 L 6164.7915 9181.041 L 6138.333 9181.041 L 6138.333 9181.041 L 6138.333 9181.041 L 6032.4995 9181.041 Q 5926.6665 9181.041 5820.833 9207.5 L 5741.458 9233.958 L 5741.458 9181.041 Q 5714.9995 9154.583 5688.5415 9154.583 Q 5662.083 9181.041 5714.9995 9154.583 Q 5741.458 9128.125 5741.458 9075.208 Q 5714.9995 9048.75 5662.083 9022.291 Q 5609.1665 8969.375 5635.6245 8942.916 Q 5662.083 8916.458 5609.1665 8890.0 L 5556.2495 8890.0 L 5556.2495 8863.541 L 5556.2495 8810.625 L 5582.708 8810.625 Q 5609.1665 8810.625 5609.1665 8837.083 Q 5635.6245 8863.541 5662.083 8837.083 Q 5714.9995 8837.083 5714.9995 8704.791 Q 5714.9995 8546.041 5741.458 8546.041 L 5767.9165 8546.041 L 5767.9165 8466.666 L 5767.9165 8387.291 L 5714.9995 8387.291 Q 5688.5415 8387.291 5662.083 8413.75 Q 5609.1665 8413.75 5609.1665 8387.291 Q 5609.1665 8360.833 5582.708 8387.291 Q 5582.708 8413.75 5503.333 8387.291 Q 5450.4165 8387.291 5450.4165 8334.375 L 5423.958 8307.916 L 5397.4995 8307.916 L 5371.0415 8334.375 L 5371.0415 8334.375 L 5344.583 8334.375 L 5344.583 8360.833 L 5344.583 8387.291 L 5291.6665 8387.291 L 5265.208 8387.291 L 5291.6665 8440.208 Q 5291.6665 8493.125 5318.1245 8493.125 Q 5344.583 8493.125 5344.583 8519.583 Q 5344.583 8546.041 5318.1245 8546.041 L 5318.1245 8546.041 L 5291.6665 8572.5 L 5265.208 8598.958 L 5265.208 8598.958 L 5291.6665 8598.958 L 5291.6665 8625.416 L 5291.6665 8651.875 L 5238.7495 8651.875 L 5212.2915 8651.875 L 5212.2915 8625.416 L 5212.2915 8598.958 L 5185.833 8598.958 L 5159.3745 8598.958 L 5159.3745 8572.5 L 5132.9165 8572.5 L 5132.9165 8519.583 Q 5132.9165 8466.666 5132.9165 8387.291 Q 5132.9165 8334.375 5079.9995 8334.375 Q 5053.5415 8334.375 5000.6245 8307.916 Q 4974.1665 8281.458 4921.2495 8281.458 Q 4921.2495 8281.458 4841.8745 8307.916 Q 4762.4995 8334.375 4736.0415 8228.541 Q 4709.583 8149.166 4630.208 8122.708 L 4550.833 8096.2495 L 4550.833 8069.791 L 4550.833 8069.791 L 4550.833 8069.791 L 4550.833 8069.791 L 4577.2915 8069.791 L 4577.2915 8069.791 L 4577.2915 8043.333 L 4603.75 8043.333 L 4603.75 8043.333 L 4603.75 8016.8745 L 4603.75 8016.8745 L 4603.75 8016.8745 L 4630.208 8016.8745 L 4630.208 8016.8745 L 4630.208 7990.416 L 4656.6665 7990.416 L 4656.6665 7990.416 L 4656.6665 7963.958 L 4656.6665 7963.958 L 4656.6665 7963.958 L 4683.1245 7911.041 L 4709.583 7884.583 L 4709.583 7805.208 Q 4709.583 7699.3745 4683.1245 7646.458 Q 4656.6665 7619.9995 4497.9165 7408.333 Q 4339.1665 7196.6665 4074.583 6958.5415 L 3836.4583 6746.8745 L 3836.4583 6746.8745 Q 3809.9998 6720.4165 3809.9998 6720.4165 L 3809.9998 6720.4165 L 3809.9998 6693.958 Q 3809.9998 6667.4995 3704.1665 6588.1245 Q 3651.2498 6508.7495 3545.4165 6429.3745 Q 3439.5833 6323.5415 3439.5833 6297.083 Q 3439.5833 6270.6245 3413.1248 6270.6245 Q 3386.6665 6270.6245 3280.8333 6138.333 L 3148.5415 6032.4995 L 3148.5415 6006.0415 Q 3122.0833 6006.0415 3122.0833 6006.0415 L 3122.0833 6006.0415 L 3122.0833 5847.2915 Q 3122.0833 5662.083 3148.5415 5662.083 Q 3174.9998 5635.6245 3227.9165 5556.2495 Q 3280.8333 5476.8745 3280.8333 5423.958 Q 3227.9165 5344.583 3201.4583 5265.208 L 3148.5415 5159.3745 L 3148.5415 5053.5415 L 3148.5415 4974.1665 L 3148.5415 4788.958 L 3148.5415 4630.208 L 3174.9998 4630.208 L 3201.4583 4630.208 L 3201.4583 4656.6665 L 3227.9165 4656.6665 L 3227.9165 4709.583 Q 3227.9165 4762.4995 3280.8333 4762.4995 Q 3307.2915 4762.4995 3307.2915 4788.958 L 3333.7498 4815.4165 L 3333.7498 4788.958 Q 3333.7498 4736.0415 3360.2083 4788.958 L 3386.6665 4815.4165 L 3386.6665 4815.4165 L 3386.6665 4788.958 L 3386.6665 4788.958 L 3386.6665 4788.958 L 3386.6665 4788.958 L 3386.6665 4762.4995 L 3386.6665 4762.4995 L 3386.6665 4736.0415 L 3439.5833 4736.0415 L 3466.0415 4736.0415 L 3466.0415 4577.2915 Q 3439.5833 4392.083 3439.5833 4312.708 L 3439.5833 4259.7915 L 3413.1248 4259.7915 L 3413.1248 4259.7915 L 3413.1248 4153.958 Q 3386.6665 4021.6665 3360.2083 3889.3748 Q 3333.7498 3757.0833 3227.9165 3571.8748 L 3122.0833 3386.6665 L 3122.0833 3360.2083 Q 3122.0833 3360.2083 3042.7083 3148.5415 Q 2989.7915 2936.8748 2936.8748 2883.9583 L 2883.9583 2857.4998 L 2857.4998 2857.4998 L 2857.4998 2857.4998 L 2857.4998 2831.0415 Q 2857.4998 2831.0415 2831.0415 2831.0415 L 2831.0415 2831.0415 L 2831.0415 2804.5833 Q 2857.4998 2778.1248 2857.4998 2778.1248 Q 2857.4998 2751.6665 2778.1248 2698.7498 Q 2725.2083 2645.8333 2725.2083 2592.9165 Q 2698.7498 2539.9998 2592.9165 2381.2498 Q 2487.0833 2222.5 2407.7083 2196.0415 Q 2328.3333 2143.125 2328.3333 2090.2083 Q 2328.3333 2037.2915 2275.4165 2010.8333 L 2222.5 1984.3749 L 2222.5 1957.9165 Q 2222.5 1931.4583 2169.5833 1904.9999 Q 2116.6665 1878.5416 2116.6665 1852.0833 Q 2116.6665 1825.6249 1957.9165 1719.7916 Q 1799.1666 1587.4999 1799.1666 1561.0416 Q 1799.1666 1534.5833 1746.2499 1508.1249 Q 1693.3333 1508.1249 1640.4166 1455.2083 Q 1613.9583 1402.2916 1534.5833 1375.8333 Q 1481.6666 1349.3749 1296.4583 1269.9999 Q 1111.25 1190.6249 952.49994 1137.7083 L 767.2916 1084.7916 L 740.8333 1084.7916 Q 740.8333 1084.7916 634.99994 1031.875 Q 555.625 978.95825 423.3333 926.0416 Q 291.04166 899.5833 291.04166 873.12494 Q 291.04166 846.6666 211.66666 846.6666 L 132.29166 873.12494 L 105.83333 873.12494 L 79.37499 873.12494 L 79.37499 846.6666 L 79.37499 846.6666 L 79.37499 846.6666 L 79.37499 820.2083 L 158.74998 820.2083 L 211.66666 820.2083 L 211.66666 793.74994 L 211.66666 793.74994 L 185.20833 793.74994 L 185.20833 767.2916 L 185.20833 767.2916 L 158.74998 767.2916 L 158.74998 687.9166 Q 158.74998 608.5416 105.83333 502.7083 Q 105.83333 423.3333 132.29166 396.87497 Q 158.74998 396.87497 158.74998 370.41666 Q 158.74998 343.9583 132.29166 343.9583 Q 105.83333 343.9583 105.83333 238.12498 Q 79.37499 132.29166 105.83333 132.29166 Q 132.29166 132.29166 132.29166 105.83333 Q 132.29166 79.37499 52.916664 26.458332 z M 132.29166 185.20833 Q 158.74998 158.74998 158.74998 185.20833 Q 158.74998 211.66666 185.20833 211.66666 Q 185.20833 238.12498 158.74998 238.12498 Q 132.29166 238.12498 132.29166 185.20833 z M 8651.875 5423.958 Q 8678.333 5397.4995 8704.791 5476.8745 Q 8731.25 5556.2495 8704.791 5556.2495 Q 8678.333 5529.7915 8651.875 5503.333 Q 8625.416 5450.4165 8651.875 5423.958 z M 8096.2495 5635.6245 L 8096.2495 5609.1665 L 8122.708 5688.5415 L 8122.708 5741.458 L 8096.2495 5741.458 L 8069.791 5741.458 L 8069.791 5688.5415 L 8096.2495 5662.083 L 8096.2495 5635.6245 z M 9022.291 5953.1245 Q 9022.291 5953.1245 9048.75 5953.1245 Q 9101.666 5953.1245 9048.75 5953.1245 Q 9048.75 5953.1245 9022.291 5953.1245 z M 7461.2495 6482.2915 L 7461.2495 6482.2915 L 7487.708 6455.833 L 7514.1665 6455.833 L 7514.1665 6482.2915 L 7514.1665 6508.7495 L 7487.708 6508.7495 L 7487.708 6535.208 L 7487.708 6535.208 L 7514.1665 6535.208 L 7514.1665 6535.208 L 7514.1665 6535.208 L 7567.083 6561.6665 Q 7619.9995 6588.1245 7567.083 6588.1245 L 7487.708 6588.1245 L 7487.708 6561.6665 L 7461.2495 6561.6665 L 7461.2495 6561.6665 L 7461.2495 6588.1245 L 7434.7915 6588.1245 L 7408.333 6588.1245 L 7408.333 6535.208 L 7408.333 6508.7495 L 7434.7915 6508.7495 L 7434.7915 6482.2915 L 7434.7915 6482.2915 L 7461.2495 6482.2915 L 7461.2495 6482.2915 z M 6984.9995 6773.333 L 6984.9995 6746.8745 L 7037.9165 6746.8745 L 7090.833 6746.8745 L 7090.833 6799.7915 L 7090.833 6852.708 L 7037.9165 6852.708 Q 7011.458 6852.708 7011.458 6826.2495 L 6984.9995 6799.7915 L 6984.9995 6773.333 z M 7514.1665 6773.333 Q 7514.1665 6746.8745 7514.1665 6746.8745 Q 7514.1665 6746.8745 7514.1665 6746.8745 Q 7514.1665 6773.333 7514.1665 6773.333 z M 6641.0415 6826.2495 L 6641.0415 6799.7915 L 6667.4995 6799.7915 L 6720.4165 6799.7915 L 6746.8745 6826.2495 L 6773.333 6826.2495 L 6773.333 6852.708 Q 6773.333 6879.1665 6746.8745 6905.6245 Q 6693.958 6932.083 6693.958 6905.6245 L 6667.4995 6852.708 L 6667.4995 6852.708 L 6667.4995 6852.708 L 6667.4995 6826.2495 L 6667.4995 6826.2495 L 6641.0415 6826.2495 z M 6641.0415 7249.583 L 6641.0415 7223.1245 L 6641.0415 7223.1245 Q 6667.4995 7223.1245 6667.4995 7223.1245 L 6667.4995 7249.583 L 6641.0415 7249.583 z M 5556.2495 8281.458 Q 5556.2495 8255.0 5556.2495 8255.0 Q 5556.2495 8281.458 5556.2495 8281.458 Q 5556.2495 8281.458 5556.2495 8307.916 Q 5556.2495 8334.375 5556.2495 8334.375 Q 5556.2495 8334.375 5556.2495 8307.916 Q 5556.2495 8307.916 5556.2495 8281.458 z M 5609.1665 8307.916 Q 5609.1665 8281.458 5609.1665 8281.458 Q 5609.1665 8281.458 5609.1665 8281.458 Q 5609.1665 8307.916 5609.1665 8307.916 z M 6826.2495 8360.833 L 6826.2495 8334.375 L 6852.708 8334.375 Q 6879.1665 8334.375 6879.1665 8360.833 Q 6879.1665 8387.291 6852.708 8387.291 L 6826.2495 8387.291 L 6826.2495 8360.833 z" svg:height="95.77916mm" draw:style-name="style-26" svg:viewBox="0.0 0.0 9472.083 9577.916" svg:width="94.720825mm" svg:x="127.52916mm" svg:y="24.606249mm"/>
          <draw:path svg:d="M 211.66666 26.458332 L 238.12498 26.458332 L 291.04166 26.458332 Q 343.9583 26.458332 343.9583 0.0 L 343.9583 0.0 L 449.79166 52.916664 Q 555.625 105.83333 582.0833 158.74998 Q 608.5416 238.12498 634.99994 238.12498 Q 661.4583 238.12498 661.4583 317.49997 Q 687.9166 396.87497 714.37494 396.87497 Q 740.8333 396.87497 740.8333 449.79166 L 740.8333 502.7083 L 714.37494 502.7083 Q 714.37494 502.7083 714.37494 529.1666 L 740.8333 529.1666 L 740.8333 529.1666 L 740.8333 555.625 L 767.2916 608.5416 Q 820.2083 661.4583 846.6666 634.99994 Q 873.12494 634.99994 952.49994 793.74994 Q 1031.875 952.49994 1058.3333 1031.875 Q 1084.7916 1084.7916 1111.25 1084.7916 L 1111.25 1084.7916 L 1137.7083 1111.25 L 1190.6249 1137.7083 L 1190.6249 1137.7083 L 1190.6249 1137.7083 L 1217.0833 1164.1666 L 1243.5416 1190.6249 L 1243.5416 1190.6249 L 1243.5416 1190.6249 L 1190.6249 1217.0833 L 1111.25 1243.5416 L 1084.7916 1243.5416 L 1058.3333 1243.5416 L 1031.875 1243.5416 L 1005.4166 1243.5416 L 978.95825 1217.0833 Q 926.0416 1190.6249 899.5833 1190.6249 Q 873.12494 1190.6249 873.12494 1243.5416 Q 899.5833 1269.9999 820.2083 1243.5416 Q 740.8333 1217.0833 740.8333 1137.7083 Q 740.8333 1084.7916 714.37494 1084.7916 Q 687.9166 1084.7916 608.5416 1005.4166 Q 555.625 899.5833 529.1666 899.5833 Q 502.7083 899.5833 476.24997 820.2083 Q 449.79166 714.37494 396.87497 687.9166 Q 370.41666 661.4583 317.49997 634.99994 Q 291.04166 582.0833 264.5833 608.5416 Q 238.12498 661.4583 211.66666 661.4583 Q 185.20833 634.99994 185.20833 608.5416 Q 211.66666 555.625 132.29166 555.625 Q 79.37499 529.1666 79.37499 582.0833 L 79.37499 634.99994 L 52.916664 634.99994 L 52.916664 634.99994 L 52.916664 608.5416 L 26.458332 608.5416 L 26.458332 582.0833 L 26.458332 555.625 L 52.916664 502.7083 Q 79.37499 476.24997 79.37499 423.3333 Q 79.37499 370.41666 26.458332 370.41666 Q 0.0 370.41666 0.0 317.49997 Q 26.458332 264.5833 79.37499 185.20833 L 132.29166 79.37499 L 158.74998 79.37499 L 158.74998 79.37499 L 158.74998 52.916664 L 185.20833 52.916664 L 185.20833 52.916664 L 185.20833 26.458332 L 211.66666 26.458332 z" svg:height="12.435416mm" draw:style-name="style-27" svg:viewBox="0.0 0.0 1243.5416 1243.5416" svg:width="12.435416mm" svg:x="65.35208mm" svg:y="67.46875mm"/>
          <draw:path svg:d="M 1217.0833 52.916664 L 1217.0833 52.916664 L 1217.0833 52.916664 L 1217.0833 52.916664 L 1243.5416 79.37499 Q 1296.4583 105.83333 1349.3749 79.37499 Q 1375.8333 52.916664 1402.2916 105.83333 Q 1402.2916 158.74998 1481.6666 264.5833 Q 1561.0416 370.41666 1561.0416 343.9583 Q 1561.0416 317.49997 1666.8749 396.87497 Q 1772.7083 476.24997 1825.6249 529.1666 Q 1878.5416 555.625 1984.3749 634.99994 Q 2063.75 687.9166 2116.6665 714.37494 Q 2169.5833 714.37494 2169.5833 687.9166 Q 2196.0415 661.4583 2248.9583 820.2083 Q 2301.875 952.49994 2354.7915 1031.875 Q 2434.1665 1111.25 2460.6248 1111.25 Q 2513.5415 1111.25 2513.5415 1084.7916 Q 2513.5415 1058.3333 2645.8333 1164.1666 Q 2778.1248 1243.5416 2778.1248 1296.4583 Q 2778.1248 1349.3749 2804.5833 1349.3749 Q 2831.0415 1349.3749 2831.0415 1322.9166 Q 2831.0415 1296.4583 2857.4998 1296.4583 L 2857.4998 1296.4583 L 2857.4998 1296.4583 Q 2857.4998 1322.9166 2883.9583 1322.9166 L 2883.9583 1322.9166 L 2936.8748 1296.4583 Q 3016.2498 1269.9999 3042.7083 1269.9999 L 3069.1665 1269.9999 L 3042.7083 1322.9166 Q 3016.2498 1375.8333 3042.7083 1402.2916 Q 3095.6248 1428.7499 3095.6248 1481.6666 L 3095.6248 1534.5833 L 3095.6248 1534.5833 L 3095.6248 1534.5833 L 3095.6248 1561.0416 L 3095.6248 1561.0416 L 3122.0833 1561.0416 L 3122.0833 1587.4999 L 3148.5415 1587.4999 L 3148.5415 1587.4999 L 3148.5415 1561.0416 L 3148.5415 1561.0416 L 3174.9998 1561.0416 L 3174.9998 1561.0416 L 3201.4583 1561.0416 Q 3227.9165 1534.5833 3201.4583 1508.1249 Q 3201.4583 1455.2083 3254.3748 1455.2083 L 3280.8333 1428.7499 L 3280.8333 1428.7499 L 3307.2915 1428.7499 L 3307.2915 1428.7499 L 3307.2915 1428.7499 L 3307.2915 1428.7499 L 3307.2915 1428.7499 L 3307.2915 1455.2083 L 3333.7498 1455.2083 L 3333.7498 1481.6666 L 3333.7498 1508.1249 L 3307.2915 1508.1249 L 3254.3748 1508.1249 L 3254.3748 1561.0416 Q 3254.3748 1613.9583 3227.9165 1613.9583 L 3201.4583 1640.4166 L 3201.4583 1640.4166 L 3201.4583 1640.4166 L 3227.9165 1666.8749 L 3227.9165 1693.3333 L 3254.3748 1693.3333 L 3307.2915 1693.3333 L 3307.2915 1746.2499 L 3307.2915 1772.7083 L 3360.2083 1772.7083 L 3386.6665 1746.2499 L 3386.6665 1746.2499 L 3413.1248 1746.2499 L 3413.1248 1719.7916 L 3413.1248 1693.3333 L 3439.5833 1640.4166 L 3439.5833 1613.9583 L 3413.1248 1613.9583 Q 3386.6665 1640.4166 3360.2083 1640.4166 Q 3333.7498 1640.4166 3386.6665 1561.0416 Q 3439.5833 1481.6666 3413.1248 1481.6666 Q 3386.6665 1481.6666 3413.1248 1455.2083 Q 3413.1248 1428.7499 3413.1248 1428.7499 L 3413.1248 1375.8333 L 3413.1248 1375.8333 L 3413.1248 1375.8333 L 3413.1248 1375.8333 L 3413.1248 1349.3749 L 3439.5833 1349.3749 L 3439.5833 1322.9166 L 3439.5833 1322.9166 L 3466.0415 1322.9166 L 3466.0415 1322.9166 L 3466.0415 1322.9166 L 3518.9583 1322.9166 L 3545.4165 1322.9166 L 3545.4165 1322.9166 L 3571.8748 1322.9166 L 3571.8748 1322.9166 L 3571.8748 1322.9166 L 3571.8748 1322.9166 L 3598.3333 1322.9166 L 3598.3333 1322.9166 L 3624.7915 1322.9166 L 3624.7915 1322.9166 L 3624.7915 1322.9166 L 3624.7915 1296.4583 L 3624.7915 1296.4583 L 3651.2498 1296.4583 L 3651.2498 1322.9166 L 3730.6248 1322.9166 L 3783.5415 1322.9166 L 3783.5415 1296.4583 L 3783.5415 1296.4583 L 3809.9998 1296.4583 L 3809.9998 1322.9166 L 3809.9998 1322.9166 L 3836.4583 1322.9166 L 3836.4583 1375.8333 L 3836.4583 1402.2916 L 3809.9998 1428.7499 L 3783.5415 1455.2083 L 3783.5415 1481.6666 L 3783.5415 1508.1249 L 3809.9998 1508.1249 L 3809.9998 1534.5833 L 3757.0833 1534.5833 Q 3704.1665 1561.0416 3677.7083 1640.4166 Q 3651.2498 1746.2499 3624.7915 1746.2499 L 3571.8748 1746.2499 L 3571.8748 1772.7083 L 3571.8748 1799.1666 L 3545.4165 1799.1666 L 3545.4165 1799.1666 L 3545.4165 1825.6249 L 3518.9583 1825.6249 L 3518.9583 1852.0833 L 3518.9583 1904.9999 L 3571.8748 1904.9999 L 3598.3333 1904.9999 L 3677.7083 1878.5416 Q 3730.6248 1878.5416 3730.6248 1852.0833 Q 3757.0833 1799.1666 3809.9998 1825.6249 Q 3862.9165 1825.6249 3862.9165 1852.0833 Q 3862.9165 1878.5416 3889.3748 1878.5416 Q 3942.2915 1878.5416 3942.2915 1852.0833 Q 3942.2915 1825.6249 4048.1248 1825.6249 Q 4127.5 1852.0833 4180.4165 1852.0833 L 4233.333 1852.0833 L 4233.333 1825.6249 L 4259.7915 1825.6249 L 4259.7915 1825.6249 L 4259.7915 1852.0833 L 4312.708 1852.0833 L 4339.1665 1852.0833 L 4339.1665 1825.6249 L 4365.625 1825.6249 L 4365.625 1825.6249 L 4365.625 1852.0833 L 4365.625 1852.0833 L 4392.083 1852.0833 L 4392.083 1852.0833 L 4392.083 1852.0833 L 4392.083 1878.5416 L 4365.625 1878.5416 L 4365.625 1878.5416 L 4365.625 1904.9999 L 4365.625 1904.9999 L 4365.625 1904.9999 L 4339.1665 1904.9999 L 4339.1665 1904.9999 L 4312.708 1931.4583 L 4259.7915 1957.9165 L 4259.7915 1957.9165 L 4259.7915 1957.9165 L 4233.333 1957.9165 L 4233.333 1957.9165 L 4206.875 1984.3749 Q 4180.4165 2010.8333 3995.208 2090.2083 L 3783.5415 2169.5833 L 3783.5415 2196.0415 L 3757.0833 2196.0415 L 3757.0833 2196.0415 Q 3730.6248 2196.0415 3730.6248 2222.5 L 3730.6248 2222.5 L 3677.7083 2222.5 L 3651.2498 2222.5 L 3624.7915 2248.9583 Q 3598.3333 2275.4165 3254.3748 2381.2498 L 2883.9583 2513.5415 L 2804.5833 2513.5415 Q 2725.2083 2539.9998 1904.9999 2698.7498 L 1084.7916 2857.4998 L 978.95825 2883.9583 L 873.12494 2910.4165 L 873.12494 2910.4165 L 873.12494 2910.4165 L 767.2916 2910.4165 Q 687.9166 2910.4165 476.24997 2936.8748 L 264.5833 2963.3333 L 264.5833 2963.3333 L 264.5833 2963.3333 L 238.12498 2936.8748 L 211.66666 2910.4165 L 211.66666 2910.4165 L 185.20833 2910.4165 L 185.20833 2910.4165 L 185.20833 2910.4165 L 185.20833 2883.9583 L 185.20833 2883.9583 L 158.74998 2883.9583 L 158.74998 2857.4998 L 132.29166 2857.4998 Q 105.83333 2857.4998 79.37499 2778.1248 Q 79.37499 2698.7498 79.37499 2698.7498 L 79.37499 2645.8333 L 26.458332 2645.8333 L 0.0 2645.8333 L 0.0 2619.3748 L 0.0 2592.9165 L 26.458332 2592.9165 L 52.916664 2592.9165 L 79.37499 2592.9165 L 79.37499 2592.9165 L 79.37499 2592.9165 L 79.37499 2592.9165 L 105.83333 2592.9165 L 105.83333 2592.9165 L 105.83333 2566.4583 L 79.37499 2566.4583 L 79.37499 2513.5415 Q 79.37499 2460.6248 158.74998 2513.5415 Q 211.66666 2592.9165 211.66666 2566.4583 Q 238.12498 2566.4583 238.12498 2539.9998 L 238.12498 2487.0833 L 264.5833 2487.0833 Q 264.5833 2487.0833 291.04166 2460.6248 Q 343.9583 2460.6248 291.04166 2381.2498 Q 264.5833 2275.4165 291.04166 2275.4165 Q 317.49997 2275.4165 370.41666 2275.4165 Q 423.3333 2222.5 396.87497 2222.5 Q 370.41666 2169.5833 317.49997 2037.2915 Q 264.5833 1904.9999 291.04166 1904.9999 Q 343.9583 1904.9999 317.49997 1799.1666 Q 291.04166 1693.3333 317.49997 1693.3333 Q 370.41666 1693.3333 343.9583 1640.4166 L 343.9583 1561.0416 L 317.49997 1534.5833 L 291.04166 1481.6666 L 291.04166 1481.6666 L 291.04166 1481.6666 L 291.04166 1455.2083 L 291.04166 1455.2083 L 264.5833 1455.2083 L 264.5833 1428.7499 L 291.04166 1428.7499 L 343.9583 1428.7499 L 343.9583 1455.2083 L 343.9583 1455.2083 L 370.41666 1481.6666 Q 396.87497 1508.1249 396.87497 1534.5833 L 396.87497 1587.4999 L 449.79166 1587.4999 L 476.24997 1587.4999 L 476.24997 1561.0416 L 502.7083 1561.0416 L 502.7083 1561.0416 L 502.7083 1534.5833 L 502.7083 1534.5833 L 502.7083 1534.5833 L 476.24997 1534.5833 L 476.24997 1534.5833 L 449.79166 1508.1249 L 423.3333 1508.1249 L 423.3333 1481.6666 Q 449.79166 1428.7499 449.79166 1402.2916 L 449.79166 1375.8333 L 423.3333 1349.3749 L 423.3333 1322.9166 L 449.79166 1322.9166 Q 476.24997 1322.9166 476.24997 1349.3749 Q 476.24997 1375.8333 502.7083 1375.8333 Q 555.625 1375.8333 502.7083 1269.9999 L 476.24997 1190.6249 L 529.1666 1217.0833 Q 608.5416 1217.0833 608.5416 1190.6249 Q 634.99994 1164.1666 661.4583 1164.1666 L 714.37494 1164.1666 L 714.37494 1111.25 Q 714.37494 1031.875 687.9166 1031.875 Q 687.9166 1005.4166 661.4583 952.49994 Q 608.5416 899.5833 687.9166 899.5833 L 767.2916 926.0416 L 767.2916 899.5833 L 767.2916 873.12494 L 740.8333 846.6666 L 714.37494 820.2083 L 714.37494 820.2083 Q 714.37494 793.74994 661.4583 740.8333 Q 582.0833 634.99994 555.625 555.625 Q 502.7083 449.79166 449.79166 396.87497 L 396.87497 343.9583 L 396.87497 317.49997 L 396.87497 291.04166 L 396.87497 291.04166 L 396.87497 264.5833 L 396.87497 264.5833 L 396.87497 264.5833 L 370.41666 238.12498 L 370.41666 211.66666 L 423.3333 211.66666 Q 502.7083 211.66666 502.7083 211.66666 Q 502.7083 211.66666 529.1666 238.12498 L 555.625 238.12498 L 555.625 185.20833 L 555.625 132.29166 L 555.625 132.29166 Q 555.625 132.29166 582.0833 132.29166 L 582.0833 158.74998 L 661.4583 158.74998 L 714.37494 158.74998 L 714.37494 132.29166 Q 714.37494 132.29166 661.4583 79.37499 L 608.5416 52.916664 L 634.99994 52.916664 L 661.4583 52.916664 L 661.4583 52.916664 L 661.4583 52.916664 L 687.9166 52.916664 L 687.9166 52.916664 L 714.37494 52.916664 L 714.37494 52.916664 L 793.74994 105.83333 Q 873.12494 132.29166 873.12494 79.37499 Q 873.12494 26.458332 926.0416 52.916664 Q 978.95825 52.916664 978.95825 26.458332 Q 978.95825 0.0 1005.4166 0.0 Q 1031.875 0.0 1031.875 26.458332 Q 1005.4166 52.916664 1058.3333 79.37499 Q 1137.7083 79.37499 1137.7083 52.916664 Q 1190.6249 0.0 1190.6249 26.458332 Q 1190.6249 52.916664 1217.0833 52.916664 z M 3360.2083 1825.6249 L 3360.2083 1852.0833 L 3386.6665 1852.0833 L 3386.6665 1852.0833 L 3386.6665 1878.5416 L 3413.1248 1878.5416 L 3413.1248 1904.9999 L 3413.1248 1931.4583 L 3360.2083 1931.4583 L 3333.7498 1904.9999 L 3307.2915 1904.9999 L 3254.3748 1904.9999 L 3254.3748 1878.5416 L 3254.3748 1878.5416 L 3280.8333 1878.5416 L 3280.8333 1852.0833 L 3280.8333 1852.0833 L 3307.2915 1852.0833 L 3307.2915 1852.0833 L 3307.2915 1852.0833 L 3333.7498 1825.6249 Q 3360.2083 1799.1666 3360.2083 1825.6249 z M 370.41666 2513.5415 Q 396.87497 2513.5415 396.87497 2513.5415 Q 396.87497 2539.9998 396.87497 2539.9998 Q 370.41666 2539.9998 370.41666 2513.5415 z" svg:height="29.633331mm" draw:style-name="style-28" svg:viewBox="0.0 0.0 4392.083 2963.3333" svg:width="43.92083mm" svg:x="133.0854mm" svg:y="213.78333mm"/>
          <draw:path svg:d="M 317.49997 52.916664 L 317.49997 79.37499 L 343.9583 79.37499 L 343.9583 79.37499 L 423.3333 185.20833 Q 476.24997 317.49997 502.7083 317.49997 Q 529.1666 317.49997 582.0833 343.9583 L 608.5416 370.41666 L 714.37494 370.41666 L 820.2083 370.41666 L 820.2083 343.9583 L 846.6666 343.9583 L 846.6666 343.9583 L 846.6666 370.41666 L 873.12494 370.41666 Q 899.5833 370.41666 899.5833 317.49997 L 899.5833 291.04166 L 926.0416 264.5833 Q 952.49994 264.5833 952.49994 238.12498 Q 952.49994 211.66666 1005.4166 211.66666 Q 1058.3333 238.12498 1190.6249 264.5833 Q 1296.4583 264.5833 1402.2916 264.5833 Q 1481.6666 238.12498 1481.6666 158.74998 Q 1481.6666 105.83333 1508.1249 105.83333 L 1508.1249 105.83333 L 1534.5833 105.83333 Q 1561.0416 105.83333 1561.0416 79.37499 Q 1561.0416 52.916664 1613.9583 79.37499 Q 1693.3333 105.83333 1693.3333 132.29166 Q 1693.3333 158.74998 1746.2499 158.74998 Q 1799.1666 185.20833 1799.1666 211.66666 Q 1799.1666 238.12498 1772.7083 238.12498 Q 1746.2499 238.12498 1746.2499 317.49997 Q 1772.7083 396.87497 1746.2499 396.87497 Q 1693.3333 396.87497 1693.3333 423.3333 Q 1719.7916 476.24997 1746.2499 476.24997 Q 1799.1666 476.24997 1799.1666 582.0833 Q 1799.1666 714.37494 1825.6249 740.8333 Q 1852.0833 793.74994 1957.9165 846.6666 Q 2063.75 899.5833 2169.5833 899.5833 Q 2248.9583 952.49994 2248.9583 952.49994 L 2275.4165 952.49994 L 2275.4165 952.49994 L 2275.4165 952.49994 L 2275.4165 978.95825 L 2275.4165 978.95825 L 2301.875 978.95825 L 2301.875 1005.4166 L 2301.875 1005.4166 L 2275.4165 1005.4166 L 2275.4165 1005.4166 L 2275.4165 1005.4166 L 2275.4165 1031.875 L 2275.4165 1031.875 L 2248.9583 1031.875 L 2248.9583 1058.3333 L 2248.9583 1058.3333 L 2275.4165 1058.3333 L 2275.4165 1084.7916 L 2275.4165 1111.25 L 2275.4165 1111.25 L 2275.4165 1111.25 L 2275.4165 1137.7083 L 2275.4165 1164.1666 L 2275.4165 1190.6249 L 2275.4165 1217.0833 L 2301.875 1217.0833 L 2301.875 1217.0833 L 2301.875 1243.5416 L 2275.4165 1243.5416 L 2275.4165 1243.5416 L 2275.4165 1269.9999 L 2248.9583 1269.9999 Q 2222.5 1269.9999 2116.6665 1243.5416 L 1984.3749 1217.0833 L 1984.3749 1243.5416 L 1984.3749 1243.5416 L 1878.5416 1269.9999 Q 1746.2499 1322.9166 1719.7916 1349.3749 Q 1666.8749 1375.8333 1640.4166 1349.3749 Q 1640.4166 1322.9166 1587.4999 1402.2916 Q 1561.0416 1455.2083 1587.4999 1455.2083 Q 1613.9583 1455.2083 1613.9583 1561.0416 L 1587.4999 1666.8749 L 1587.4999 1666.8749 L 1587.4999 1693.3333 L 1587.4999 1693.3333 L 1587.4999 1693.3333 L 1587.4999 1746.2499 L 1587.4999 1799.1666 L 1587.4999 1799.1666 L 1587.4999 1799.1666 L 1587.4999 1825.6249 L 1587.4999 1825.6249 L 1613.9583 1852.0833 Q 1613.9583 1878.5416 1666.8749 1878.5416 L 1719.7916 1852.0833 L 1719.7916 1852.0833 L 1746.2499 1852.0833 L 1746.2499 1852.0833 L 1746.2499 1852.0833 L 1746.2499 1878.5416 L 1746.2499 1904.9999 L 1719.7916 1904.9999 L 1719.7916 1904.9999 L 1693.3333 1931.4583 L 1640.4166 1957.9165 L 1640.4166 1957.9165 L 1640.4166 1957.9165 L 1613.9583 1957.9165 L 1613.9583 1957.9165 L 1613.9583 1984.3749 L 1587.4999 1984.3749 L 1587.4999 1984.3749 L 1587.4999 2010.8333 L 1587.4999 2010.8333 L 1587.4999 2010.8333 L 1587.4999 2037.2915 L 1587.4999 2063.75 L 1587.4999 2063.75 L 1587.4999 2063.75 L 1587.4999 2037.2915 L 1587.4999 2037.2915 L 1561.0416 2037.2915 L 1561.0416 2010.8333 L 1561.0416 2010.8333 L 1534.5833 2010.8333 L 1534.5833 2010.8333 L 1534.5833 2010.8333 L 1534.5833 2037.2915 L 1534.5833 2037.2915 L 1508.1249 2063.75 L 1481.6666 2116.6665 L 1481.6666 2116.6665 L 1481.6666 2116.6665 L 1481.6666 2090.2083 L 1481.6666 2090.2083 L 1455.2083 2090.2083 L 1455.2083 2063.75 L 1455.2083 2063.75 Q 1428.7499 2063.75 1402.2916 1957.9165 L 1375.8333 1852.0833 L 1349.3749 1852.0833 L 1322.9166 1852.0833 L 1296.4583 1825.6249 L 1269.9999 1825.6249 L 1269.9999 1825.6249 Q 1269.9999 1825.6249 1243.5416 1852.0833 L 1243.5416 1852.0833 L 1217.0833 1852.0833 Q 1190.6249 1852.0833 1217.0833 1799.1666 L 1217.0833 1772.7083 L 1243.5416 1772.7083 L 1269.9999 1772.7083 L 1269.9999 1746.2499 Q 1269.9999 1693.3333 1217.0833 1587.4999 Q 1164.1666 1508.1249 1243.5416 1508.1249 Q 1322.9166 1508.1249 1322.9166 1402.2916 Q 1296.4583 1296.4583 1217.0833 1217.0833 Q 1111.25 1111.25 926.0416 1111.25 Q 740.8333 1111.25 634.99994 1164.1666 Q 529.1666 1243.5416 502.7083 1349.3749 Q 476.24997 1455.2083 423.3333 1481.6666 L 370.41666 1481.6666 L 370.41666 1508.1249 L 370.41666 1508.1249 L 343.9583 1534.5833 L 317.49997 1561.0416 L 317.49997 1561.0416 L 317.49997 1561.0416 L 317.49997 1561.0416 L 317.49997 1561.0416 L 291.04166 1534.5833 L 264.5833 1508.1249 L 264.5833 1508.1249 L 264.5833 1534.5833 L 238.12498 1534.5833 L 211.66666 1534.5833 L 211.66666 1481.6666 Q 211.66666 1402.2916 185.20833 1243.5416 Q 158.74998 1084.7916 132.29166 1084.7916 Q 105.83333 1084.7916 52.916664 1005.4166 L 26.458332 899.5833 L 26.458332 873.12494 L 52.916664 846.6666 L 52.916664 793.74994 Q 52.916664 740.8333 26.458332 687.9166 Q 26.458332 661.4583 52.916664 661.4583 Q 105.83333 687.9166 105.83333 634.99994 Q 105.83333 608.5416 79.37499 582.0833 L 26.458332 582.0833 L 26.458332 555.625 L 0.0 555.625 L 0.0 555.625 L 0.0 529.1666 L 0.0 529.1666 L 0.0 529.1666 L 26.458332 502.7083 L 52.916664 476.24997 L 52.916664 476.24997 L 52.916664 476.24997 L 52.916664 502.7083 L 52.916664 502.7083 L 79.37499 502.7083 L 79.37499 529.1666 L 105.83333 529.1666 Q 158.74998 529.1666 185.20833 502.7083 L 211.66666 476.24997 L 211.66666 476.24997 L 211.66666 476.24997 L 185.20833 449.79166 Q 158.74998 423.3333 158.74998 343.9583 Q 105.83333 264.5833 158.74998 132.29166 L 158.74998 0.0 L 238.12498 0.0 Q 317.49997 26.458332 317.49997 52.916664 z" svg:height="21.166666mm" draw:style-name="style-29" svg:viewBox="0.0 0.0 2301.875 2116.6665" svg:width="23.01875mm" svg:x="68.2625mm" svg:y="103.71666mm"/>
          <draw:path svg:d="M 1111.25 1428.7499 L 1111.25 1455.2083 L 1137.7083 1455.2083 L 1137.7083 1455.2083 L 1137.7083 1481.6666 L 1164.1666 1481.6666 L 1164.1666 1508.1249 L 1164.1666 1534.5833 L 1190.6249 1534.5833 L 1190.6249 1561.0416 L 1190.6249 1561.0416 L 1217.0833 1561.0416 L 1217.0833 1587.4999 L 1217.0833 1613.9583 L 1190.6249 1613.9583 L 1164.1666 1613.9583 L 1164.1666 1587.4999 L 1164.1666 1587.4999 L 1137.7083 1587.4999 L 1137.7083 1561.0416 L 1137.7083 1561.0416 L 1111.25 1561.0416 L 1111.25 1561.0416 L 1111.25 1561.0416 L 1111.25 1534.5833 L 1111.25 1534.5833 L 1084.7916 1508.1249 L 1084.7916 1481.6666 L 1058.3333 1481.6666 L 1031.875 1455.2083 L 1031.875 1455.2083 Q 1005.4166 1455.2083 740.8333 1190.6249 Q 476.24997 926.0416 370.41666 820.2083 Q 264.5833 687.9166 132.29166 529.1666 L 0.0 343.9583 L 0.0 343.9583 L 0.0 343.9583 L 0.0 317.49997 L 0.0 291.04166 L 0.0 291.04166 L 0.0 291.04166 L 105.83333 238.12498 Q 211.66666 185.20833 211.66666 132.29166 Q 211.66666 79.37499 264.5833 52.916664 Q 317.49997 26.458332 317.49997 0.0 Q 317.49997 -26.458332 423.3333 26.458332 Q 529.1666 105.83333 582.0833 238.12498 Q 634.99994 370.41666 740.8333 529.1666 Q 793.74994 687.9166 820.2083 767.2916 Q 820.2083 873.12494 873.12494 899.5833 Q 952.49994 926.0416 926.0416 1031.875 Q 899.5833 1111.25 1005.4166 1243.5416 Q 1111.25 1402.2916 1111.25 1428.7499 z" svg:height="16.139582mm" draw:style-name="style-30" svg:viewBox="0.0 0.0 1217.0833 1613.9583" svg:width="12.170833mm" svg:x="122.76666mm" svg:y="128.85208mm"/>
          <draw:path svg:d="M 740.8333 79.37499 L 767.2916 0.0 L 767.2916 52.916664 L 767.2916 105.83333 L 820.2083 79.37499 Q 846.6666 79.37499 846.6666 132.29166 L 873.12494 185.20833 L 873.12494 211.66666 L 873.12494 238.12498 L 899.5833 238.12498 Q 926.0416 238.12498 952.49994 185.20833 Q 978.95825 132.29166 1005.4166 105.83333 L 1031.875 79.37499 L 1031.875 79.37499 L 1031.875 79.37499 L 1058.3333 52.916664 L 1084.7916 26.458332 L 1111.25 26.458332 L 1137.7083 26.458332 L 1137.7083 105.83333 Q 1137.7083 185.20833 1164.1666 185.20833 L 1164.1666 211.66666 L 1164.1666 211.66666 L 1164.1666 238.12498 L 1190.6249 238.12498 L 1217.0833 238.12498 L 1217.0833 291.04166 L 1217.0833 343.9583 L 1243.5416 343.9583 Q 1296.4583 343.9583 1455.2083 370.41666 L 1613.9583 370.41666 L 1613.9583 396.87497 L 1613.9583 449.79166 L 1587.4999 449.79166 L 1587.4999 449.79166 L 1587.4999 476.24997 L 1561.0416 476.24997 L 1561.0416 476.24997 L 1561.0416 502.7083 L 1534.5833 502.7083 Q 1508.1249 502.7083 1455.2083 476.24997 L 1428.7499 449.79166 L 1428.7499 502.7083 L 1455.2083 529.1666 L 1455.2083 529.1666 L 1455.2083 555.625 L 1508.1249 555.625 L 1534.5833 555.625 L 1772.7083 608.5416 Q 1984.3749 661.4583 2010.8333 687.9166 L 2037.2915 687.9166 L 2037.2915 740.8333 Q 2037.2915 793.74994 1984.3749 820.2083 Q 1931.4583 820.2083 1852.0833 846.6666 Q 1772.7083 846.6666 1772.7083 978.95825 Q 1772.7083 1084.7916 1772.7083 1111.25 L 1772.7083 1137.7083 L 1772.7083 1164.1666 L 1772.7083 1190.6249 L 1719.7916 1190.6249 Q 1693.3333 1190.6249 1613.9583 1137.7083 L 1534.5833 1084.7916 L 1534.5833 1111.25 L 1508.1249 1137.7083 L 1508.1249 1137.7083 L 1508.1249 1137.7083 L 1508.1249 1111.25 L 1508.1249 1111.25 L 1481.6666 1111.25 L 1481.6666 1137.7083 L 1481.6666 1137.7083 L 1455.2083 1137.7083 L 1455.2083 1164.1666 L 1455.2083 1190.6249 L 1481.6666 1217.0833 L 1508.1249 1243.5416 L 1508.1249 1269.9999 L 1508.1249 1296.4583 L 1534.5833 1296.4583 L 1534.5833 1322.9166 L 1534.5833 1402.2916 Q 1561.0416 1508.1249 1561.0416 1561.0416 Q 1613.9583 1613.9583 1613.9583 1640.4166 L 1613.9583 1666.8749 L 1587.4999 1666.8749 Q 1587.4999 1666.8749 1587.4999 1640.4166 Q 1561.0416 1640.4166 1508.1249 1640.4166 Q 1455.2083 1640.4166 1455.2083 1693.3333 L 1428.7499 1746.2499 L 1428.7499 1746.2499 Q 1402.2916 1746.2499 1402.2916 1666.8749 Q 1402.2916 1613.9583 1402.2916 1640.4166 Q 1402.2916 1666.8749 1375.8333 1666.8749 Q 1349.3749 1666.8749 1349.3749 1561.0416 Q 1349.3749 1455.2083 1322.9166 1455.2083 Q 1296.4583 1455.2083 1269.9999 1375.8333 Q 1243.5416 1322.9166 1137.7083 1269.9999 L 1031.875 1217.0833 L 1031.875 1217.0833 Q 1031.875 1243.5416 978.95825 1243.5416 L 926.0416 1243.5416 L 899.5833 1243.5416 L 873.12494 1243.5416 L 873.12494 1269.9999 L 873.12494 1269.9999 L 846.6666 1269.9999 L 846.6666 1296.4583 L 846.6666 1296.4583 L 820.2083 1296.4583 L 767.2916 1402.2916 Q 714.37494 1481.6666 687.9166 1534.5833 Q 687.9166 1587.4999 714.37494 1587.4999 Q 767.2916 1587.4999 767.2916 1640.4166 Q 767.2916 1693.3333 740.8333 1719.7916 L 714.37494 1772.7083 L 714.37494 1799.1666 L 714.37494 1825.6249 L 740.8333 1825.6249 L 740.8333 1852.0833 L 820.2083 2063.75 Q 899.5833 2301.875 926.0416 2328.3333 Q 952.49994 2354.7915 952.49994 2381.2498 L 978.95825 2381.2498 L 978.95825 2381.2498 L 978.95825 2407.7083 L 978.95825 2407.7083 L 978.95825 2407.7083 L 1005.4166 2407.7083 L 1005.4166 2407.7083 L 978.95825 2434.1665 Q 952.49994 2460.6248 926.0416 2460.6248 L 899.5833 2487.0833 L 873.12494 2487.0833 Q 873.12494 2460.6248 846.6666 2460.6248 L 820.2083 2434.1665 L 820.2083 2460.6248 L 820.2083 2513.5415 L 846.6666 2566.4583 Q 846.6666 2592.9165 873.12494 2592.9165 L 899.5833 2592.9165 L 899.5833 2619.3748 L 926.0416 2645.8333 L 926.0416 2645.8333 L 926.0416 2672.2915 L 926.0416 2672.2915 L 926.0416 2672.2915 L 952.49994 2672.2915 L 952.49994 2672.2915 L 926.0416 2698.7498 L 899.5833 2698.7498 L 899.5833 2725.2083 L 873.12494 2751.6665 L 873.12494 2751.6665 L 873.12494 2725.2083 L 873.12494 2725.2083 L 873.12494 2725.2083 L 846.6666 2698.7498 L 846.6666 2672.2915 L 820.2083 2672.2915 L 793.74994 2672.2915 L 793.74994 2645.8333 L 767.2916 2645.8333 L 767.2916 2645.8333 L 767.2916 2619.3748 L 767.2916 2619.3748 Q 767.2916 2619.3748 714.37494 2539.9998 Q 661.4583 2460.6248 608.5416 2460.6248 Q 582.0833 2460.6248 555.625 2434.1665 Q 555.625 2407.7083 529.1666 2407.7083 Q 502.7083 2407.7083 502.7083 2354.7915 L 502.7083 2301.875 L 449.79166 2354.7915 Q 449.79166 2407.7083 423.3333 2460.6248 L 396.87497 2487.0833 L 396.87497 2460.6248 Q 396.87497 2434.1665 370.41666 2381.2498 L 343.9583 2354.7915 L 343.9583 2328.3333 L 343.9583 2328.3333 L 317.49997 2381.2498 L 291.04166 2434.1665 L 264.5833 2513.5415 Q 238.12498 2619.3748 238.12498 2672.2915 L 238.12498 2725.2083 L 211.66666 2725.2083 L 185.20833 2725.2083 L 158.74998 2698.7498 L 132.29166 2698.7498 L 132.29166 2672.2915 L 132.29166 2645.8333 L 105.83333 2645.8333 L 105.83333 2619.3748 L 105.83333 2619.3748 L 79.37499 2619.3748 L 79.37499 2619.3748 L 79.37499 2619.3748 L 79.37499 2645.8333 L 79.37499 2645.8333 L 52.916664 2645.8333 L 52.916664 2672.2915 L 26.458332 2672.2915 L 26.458332 2672.2915 L 26.458332 2645.8333 L 26.458332 2645.8333 L 0.0 2645.8333 L 0.0 2645.8333 L 0.0 2513.5415 Q -26.458332 2381.2498 26.458332 2354.7915 Q 52.916664 2328.3333 79.37499 2143.125 Q 79.37499 1931.4583 132.29166 1825.6249 Q 185.20833 1693.3333 185.20833 1561.0416 Q 185.20833 1455.2083 238.12498 1455.2083 Q 291.04166 1428.7499 343.9583 1296.4583 Q 396.87497 1190.6249 423.3333 1190.6249 Q 449.79166 1190.6249 529.1666 1111.25 Q 608.5416 1031.875 714.37494 1005.4166 Q 793.74994 978.95825 820.2083 926.0416 Q 820.2083 873.12494 820.2083 873.12494 Q 793.74994 846.6666 740.8333 714.37494 Q 714.37494 608.5416 714.37494 582.0833 Q 740.8333 555.625 767.2916 502.7083 Q 767.2916 449.79166 793.74994 291.04166 Q 793.74994 158.74998 767.2916 132.29166 Q 714.37494 132.29166 740.8333 79.37499 z M 1799.1666 767.2916 Q 1772.7083 687.9166 1825.6249 714.37494 Q 1878.5416 714.37494 1852.0833 767.2916 Q 1825.6249 820.2083 1799.1666 767.2916 z" svg:height="27.516665mm" draw:style-name="style-31" svg:viewBox="0.0 0.0 2037.2915 2751.6665" svg:width="20.372915mm" svg:x="58.47291mm" svg:y="55.297913mm"/>
          <draw:path svg:d="M 1402.2916 158.74998 L 1428.7499 0.0 L 1455.2083 52.916664 Q 1455.2083 79.37499 1508.1249 79.37499 Q 1534.5833 26.458332 1561.0416 79.37499 Q 1587.4999 132.29166 1613.9583 105.83333 Q 1613.9583 79.37499 1640.4166 132.29166 Q 1640.4166 158.74998 1719.7916 238.12498 Q 1772.7083 291.04166 1799.1666 317.49997 Q 1799.1666 343.9583 1852.0833 370.41666 Q 1931.4583 396.87497 1931.4583 476.24997 Q 1957.9165 555.625 2090.2083 687.9166 Q 2196.0415 820.2083 2196.0415 820.2083 Q 2196.0415 846.6666 2275.4165 978.95825 Q 2354.7915 1084.7916 2407.7083 1084.7916 Q 2460.6248 1058.3333 2460.6248 1111.25 Q 2513.5415 1164.1666 2513.5415 1111.25 Q 2513.5415 1084.7916 2566.4583 1084.7916 Q 2592.9165 1084.7916 2619.3748 1164.1666 Q 2645.8333 1243.5416 2698.7498 1243.5416 Q 2778.1248 1269.9999 2804.5833 1243.5416 Q 2831.0415 1243.5416 2831.0415 1375.8333 Q 2857.4998 1508.1249 2883.9583 1508.1249 Q 2936.8748 1481.6666 2936.8748 1481.6666 L 2936.8748 1481.6666 L 2936.8748 1534.5833 Q 2936.8748 1561.0416 2936.8748 1613.9583 Q 2910.4165 1640.4166 2857.4998 1640.4166 Q 2804.5833 1666.8749 2804.5833 1666.8749 L 2804.5833 1666.8749 L 2725.2083 1666.8749 Q 2645.8333 1640.4166 2645.8333 1693.3333 Q 2645.8333 1772.7083 2672.2915 1772.7083 Q 2672.2915 1799.1666 2698.7498 1852.0833 L 2698.7498 1904.9999 L 2698.7498 1904.9999 L 2672.2915 1904.9999 L 2672.2915 1878.5416 Q 2672.2915 1852.0833 2592.9165 1825.6249 L 2513.5415 1825.6249 L 2513.5415 1957.9165 Q 2460.6248 2090.2083 2513.5415 2169.5833 Q 2513.5415 2248.9583 2539.9998 2275.4165 L 2566.4583 2301.875 L 2566.4583 2354.7915 L 2566.4583 2381.2498 L 2592.9165 2381.2498 L 2592.9165 2407.7083 L 2566.4583 2407.7083 L 2539.9998 2407.7083 L 2539.9998 2381.2498 L 2513.5415 2381.2498 L 2513.5415 2381.2498 Q 2513.5415 2354.7915 2460.6248 2354.7915 L 2434.1665 2354.7915 L 2434.1665 2328.3333 L 2407.7083 2328.3333 L 2407.7083 2328.3333 L 2407.7083 2301.875 L 2407.7083 2301.875 L 2407.7083 2301.875 L 2381.2498 2328.3333 L 2354.7915 2354.7915 L 2354.7915 2354.7915 L 2354.7915 2354.7915 L 2354.7915 2381.2498 L 2354.7915 2381.2498 L 2381.2498 2381.2498 L 2381.2498 2407.7083 L 2434.1665 2407.7083 Q 2460.6248 2434.1665 2460.6248 2460.6248 Q 2460.6248 2513.5415 2407.7083 2487.0833 Q 2381.2498 2487.0833 2381.2498 2513.5415 Q 2407.7083 2566.4583 2407.7083 2619.3748 L 2407.7083 2672.2915 L 2381.2498 2698.7498 L 2381.2498 2725.2083 L 2354.7915 2725.2083 Q 2328.3333 2725.2083 2301.875 2698.7498 Q 2275.4165 2698.7498 2275.4165 2778.1248 Q 2248.9583 2831.0415 2222.5 2804.5833 Q 2196.0415 2778.1248 2196.0415 2751.6665 L 2169.5833 2725.2083 L 2143.125 2698.7498 L 2116.6665 2698.7498 L 2116.6665 2831.0415 L 2116.6665 2936.8748 L 2090.2083 2936.8748 L 2037.2915 2936.8748 L 2037.2915 2910.4165 L 2037.2915 2910.4165 L 2010.8333 2910.4165 L 2010.8333 2936.8748 L 2010.8333 2936.8748 L 1984.3749 2936.8748 L 1984.3749 2936.8748 Q 1984.3749 2936.8748 1957.9165 2936.8748 Q 1931.4583 2910.4165 1957.9165 2883.9583 Q 1957.9165 2831.0415 1772.7083 2883.9583 Q 1613.9583 2910.4165 1613.9583 2883.9583 L 1613.9583 2831.0415 L 1587.4999 2910.4165 Q 1561.0416 2989.7915 1561.0416 3095.6248 Q 1561.0416 3201.4583 1455.2083 3254.3748 Q 1349.3749 3307.2915 1349.3749 3466.0415 Q 1349.3749 3598.3333 1322.9166 3624.7915 Q 1296.4583 3624.7915 1322.9166 3651.2498 Q 1349.3749 3651.2498 1349.3749 3730.6248 Q 1322.9166 3783.5415 1296.4583 3809.9998 Q 1243.5416 3809.9998 1243.5416 3889.3748 Q 1269.9999 3995.208 1296.4583 3968.7498 Q 1296.4583 3968.7498 1322.9166 3995.208 Q 1322.9166 4021.6665 1243.5416 4021.6665 Q 1190.6249 4021.6665 1164.1666 4074.583 Q 1137.7083 4127.5 1164.1666 4153.958 Q 1190.6249 4153.958 1164.1666 4153.958 Q 1137.7083 4180.4165 1137.7083 4259.7915 L 1137.7083 4312.708 L 1084.7916 4312.708 L 1058.3333 4312.708 L 1031.875 4286.25 Q 978.95825 4286.25 978.95825 4259.7915 Q 978.95825 4206.875 978.95825 4180.4165 Q 952.49994 4153.958 873.12494 4153.958 Q 793.74994 4153.958 767.2916 4127.5 Q 767.2916 4101.0415 740.8333 4127.5 Q 714.37494 4153.958 634.99994 4180.4165 L 555.625 4206.875 L 529.1666 4233.333 L 502.7083 4259.7915 L 502.7083 4259.7915 L 502.7083 4259.7915 L 529.1666 4259.7915 L 529.1666 4259.7915 L 529.1666 4286.25 L 555.625 4286.25 L 555.625 4312.708 L 555.625 4365.625 L 555.625 4365.625 L 529.1666 4365.625 L 529.1666 4339.1665 L 502.7083 4339.1665 L 502.7083 4339.1665 L 502.7083 4312.708 L 502.7083 4312.708 L 502.7083 4312.708 L 476.24997 4259.7915 L 449.79166 4180.4165 L 449.79166 4153.958 Q 449.79166 4101.0415 502.7083 4048.1248 Q 555.625 3995.208 608.5416 3889.3748 L 661.4583 3809.9998 L 661.4583 3783.5415 L 661.4583 3757.0833 L 634.99994 3757.0833 Q 608.5416 3783.5415 555.625 3783.5415 L 502.7083 3783.5415 L 502.7083 3757.0833 L 502.7083 3757.0833 L 476.24997 3730.6248 L 476.24997 3704.1665 L 502.7083 3704.1665 L 529.1666 3730.6248 L 555.625 3730.6248 L 582.0833 3730.6248 L 661.4583 3730.6248 Q 767.2916 3730.6248 767.2916 3704.1665 Q 793.74994 3677.7083 793.74994 3651.2498 L 820.2083 3651.2498 L 820.2083 3624.7915 L 820.2083 3598.3333 L 846.6666 3598.3333 L 873.12494 3598.3333 L 873.12494 3518.9583 L 873.12494 3466.0415 L 846.6666 3439.5833 L 820.2083 3413.1248 L 820.2083 3413.1248 Q 820.2083 3413.1248 767.2916 3413.1248 Q 740.8333 3413.1248 661.4583 3307.2915 Q 608.5416 3201.4583 582.0833 3227.9165 Q 555.625 3254.3748 529.1666 3227.9165 Q 502.7083 3201.4583 502.7083 3148.5415 Q 502.7083 3095.6248 370.41666 3069.1665 L 238.12498 3042.7083 L 264.5833 3042.7083 Q 291.04166 3042.7083 317.49997 3016.2498 Q 343.9583 2989.7915 291.04166 2910.4165 Q 264.5833 2831.0415 211.66666 2831.0415 Q 158.74998 2831.0415 158.74998 2804.5833 Q 158.74998 2778.1248 105.83333 2778.1248 Q 52.916664 2778.1248 26.458332 2725.2083 Q -26.458332 2672.2915 26.458332 2619.3748 Q 26.458332 2539.9998 26.458332 2487.0833 Q -26.458332 2434.1665 0.0 2354.7915 Q 26.458332 2275.4165 52.916664 2275.4165 Q 79.37499 2248.9583 132.29166 2275.4165 Q 158.74998 2301.875 158.74998 2248.9583 Q 185.20833 2222.5 158.74998 2196.0415 L 132.29166 2196.0415 L 132.29166 2090.2083 Q 132.29166 1984.3749 211.66666 1984.3749 Q 264.5833 1957.9165 264.5833 1878.5416 Q 238.12498 1825.6249 291.04166 1799.1666 Q 317.49997 1772.7083 343.9583 1666.8749 Q 396.87497 1561.0416 476.24997 1508.1249 L 555.625 1455.2083 L 555.625 1428.7499 L 555.625 1428.7499 L 582.0833 1428.7499 L 582.0833 1402.2916 L 582.0833 1402.2916 L 555.625 1402.2916 L 555.625 1402.2916 L 555.625 1402.2916 L 555.625 1375.8333 Q 555.625 1375.8333 502.7083 1402.2916 Q 449.79166 1428.7499 449.79166 1322.9166 Q 476.24997 1217.0833 449.79166 1217.0833 Q 396.87497 1217.0833 396.87497 1190.6249 Q 396.87497 1137.7083 423.3333 1111.25 Q 476.24997 1084.7916 476.24997 1005.4166 Q 502.7083 952.49994 529.1666 952.49994 L 582.0833 952.49994 L 608.5416 952.49994 Q 608.5416 926.0416 661.4583 899.5833 L 714.37494 846.6666 L 714.37494 846.6666 Q 714.37494 820.2083 740.8333 820.2083 Q 767.2916 820.2083 767.2916 767.2916 Q 767.2916 714.37494 820.2083 714.37494 Q 846.6666 740.8333 873.12494 608.5416 Q 899.5833 502.7083 952.49994 502.7083 Q 1005.4166 529.1666 1005.4166 476.24997 L 1031.875 423.3333 L 1031.875 423.3333 L 1031.875 396.87497 L 978.95825 396.87497 L 952.49994 396.87497 L 952.49994 370.41666 L 952.49994 370.41666 L 978.95825 370.41666 L 1005.4166 370.41666 L 1005.4166 317.49997 L 1005.4166 264.5833 L 1031.875 264.5833 L 1058.3333 264.5833 L 1058.3333 291.04166 L 1058.3333 343.9583 L 1111.25 343.9583 Q 1164.1666 370.41666 1137.7083 396.87497 Q 1137.7083 449.79166 1111.25 476.24997 L 1111.25 502.7083 L 1137.7083 502.7083 L 1164.1666 502.7083 L 1190.6249 476.24997 L 1217.0833 449.79166 L 1217.0833 449.79166 L 1243.5416 449.79166 L 1243.5416 449.79166 L 1243.5416 449.79166 L 1243.5416 423.3333 L 1243.5416 423.3333 L 1269.9999 449.79166 L 1296.4583 502.7083 L 1296.4583 502.7083 L 1296.4583 502.7083 L 1296.4583 476.24997 L 1296.4583 476.24997 L 1322.9166 449.79166 L 1349.3749 396.87497 L 1349.3749 343.9583 Q 1349.3749 317.49997 1402.2916 158.74998 z M 1508.1249 158.74998 Q 1508.1249 158.74998 1534.5833 158.74998 Q 1534.5833 185.20833 1508.1249 185.20833 Q 1508.1249 185.20833 1508.1249 158.74998 z M 2751.6665 1587.4999 Q 2778.1248 1587.4999 2778.1248 1587.4999 Q 2778.1248 1613.9583 2778.1248 1613.9583 L 2751.6665 1613.9583 L 2751.6665 1587.4999 z M 926.0416 3439.5833 L 952.49994 3413.1248 L 952.49994 3439.5833 L 978.95825 3439.5833 L 978.95825 3492.4998 L 978.95825 3545.4165 L 952.49994 3545.4165 L 952.49994 3518.9583 L 952.49994 3518.9583 L 926.0416 3518.9583 L 926.0416 3466.0415 Q 926.0416 3439.5833 926.0416 3439.5833 z" svg:height="43.656246mm" draw:style-name="style-32" svg:viewBox="0.0 0.0 2936.8748 4365.625" svg:width="29.368748mm" svg:x="44.71458mm" svg:y="85.46041mm"/>
          <draw:path svg:d="M 26.458332 26.458332 L 26.458332 0.0 L 79.37499 26.458332 Q 132.29166 52.916664 158.74998 52.916664 L 185.20833 52.916664 L 185.20833 52.916664 L 185.20833 52.916664 L 211.66666 52.916664 L 211.66666 52.916664 L 317.49997 79.37499 Q 449.79166 79.37499 449.79166 158.74998 L 449.79166 264.5833 L 449.79166 317.49997 L 449.79166 343.9583 L 449.79166 370.41666 L 449.79166 396.87497 L 423.3333 396.87497 L 423.3333 423.3333 L 423.3333 423.3333 L 396.87497 423.3333 L 396.87497 423.3333 L 396.87497 423.3333 L 396.87497 423.3333 L 370.41666 423.3333 L 370.41666 423.3333 L 343.9583 423.3333 L 343.9583 423.3333 Q 343.9583 423.3333 317.49997 370.41666 Q 291.04166 343.9583 211.66666 317.49997 Q 132.29166 264.5833 105.83333 317.49997 L 79.37499 343.9583 L 79.37499 343.9583 L 79.37499 370.41666 L 79.37499 370.41666 L 52.916664 370.41666 L 52.916664 370.41666 Q 52.916664 370.41666 26.458332 396.87497 L 0.0 396.87497 L 0.0 370.41666 Q 26.458332 343.9583 52.916664 317.49997 L 79.37499 264.5833 L 79.37499 264.5833 Q 79.37499 264.5833 105.83333 238.12498 Q 105.83333 211.66666 132.29166 211.66666 Q 158.74998 211.66666 158.74998 132.29166 Q 158.74998 79.37499 79.37499 52.916664 Q 26.458332 52.916664 26.458332 26.458332 z" svg:height="4.233333mm" draw:style-name="style-33" svg:viewBox="0.0 0.0 449.79166 423.3333" svg:width="4.497916mm" svg:x="110.86041mm" svg:y="116.416664mm"/>
          <draw:path svg:d="M 555.625 26.458332 L 555.625 0.0 L 582.0833 0.0 L 582.0833 0.0 L 582.0833 26.458332 L 608.5416 26.458332 L 608.5416 0.0 L 608.5416 0.0 L 608.5416 132.29166 Q 582.0833 264.5833 555.625 343.9583 Q 529.1666 423.3333 555.625 423.3333 Q 608.5416 396.87497 582.0833 423.3333 Q 582.0833 476.24997 555.625 502.7083 Q 502.7083 555.625 529.1666 555.625 Q 555.625 555.625 555.625 634.99994 Q 555.625 714.37494 555.625 740.8333 L 555.625 740.8333 L 529.1666 740.8333 Q 502.7083 740.8333 476.24997 926.0416 Q 449.79166 1111.25 423.3333 1058.3333 Q 396.87497 1005.4166 396.87497 1058.3333 Q 370.41666 1111.25 343.9583 1111.25 Q 291.04166 1137.7083 291.04166 1190.6249 Q 264.5833 1217.0833 238.12498 1217.0833 Q 185.20833 1190.6249 185.20833 1217.0833 L 185.20833 1269.9999 L 158.74998 1269.9999 L 158.74998 1269.9999 L 158.74998 1243.5416 L 132.29166 1243.5416 L 132.29166 1243.5416 L 132.29166 1217.0833 L 132.29166 1217.0833 L 132.29166 1217.0833 L 105.83333 1217.0833 L 105.83333 1217.0833 L 105.83333 1190.6249 L 79.37499 1190.6249 L 79.37499 1164.1666 L 79.37499 1111.25 L 52.916664 1111.25 L 26.458332 1111.25 L 26.458332 1137.7083 L 26.458332 1164.1666 L 0.0 1164.1666 L 0.0 1164.1666 L 0.0 1058.3333 Q 26.458332 926.0416 26.458332 846.6666 Q 26.458332 793.74994 79.37499 793.74994 Q 132.29166 793.74994 105.83333 740.8333 Q 79.37499 687.9166 52.916664 582.0833 Q 26.458332 476.24997 105.83333 423.3333 Q 158.74998 370.41666 238.12498 238.12498 L 291.04166 132.29166 L 317.49997 105.83333 Q 343.9583 105.83333 370.41666 79.37499 Q 370.41666 52.916664 396.87497 52.916664 Q 449.79166 79.37499 449.79166 105.83333 L 449.79166 132.29166 L 476.24997 132.29166 L 476.24997 105.83333 L 476.24997 105.83333 L 502.7083 105.83333 L 502.7083 52.916664 L 502.7083 26.458332 L 529.1666 26.458332 L 529.1666 52.916664 L 529.1666 52.916664 L 555.625 52.916664 L 555.625 26.458332 z" svg:height="12.699999mm" draw:style-name="style-34" svg:viewBox="0.0 0.0 608.5416 1269.9999" svg:width="6.0854163mm" svg:x="120.91457mm" svg:y="100.541664mm"/>
          <draw:path svg:d="M 20769.791 634.99994 L 20928.541 0.0 L 20928.541 0.0 L 20928.541 0.0 L 20928.541 343.9583 Q 20928.541 661.4583 20902.082 740.8333 Q 20875.623 820.2083 20849.166 1058.3333 Q 20796.248 1296.4583 20690.416 1640.4166 Q 20611.041 1984.3749 20478.748 2301.875 Q 20346.457 2645.8333 20346.457 2778.1248 Q 20346.457 2910.4165 20293.541 3174.9998 Q 20293.541 3439.5833 20319.998 3889.3748 Q 20346.457 4339.1665 20346.457 4630.208 Q 20346.457 4894.7915 20319.998 5159.3745 Q 20293.541 5450.4165 20240.623 5529.7915 Q 20240.623 5609.1665 20108.332 5926.6665 Q 19976.041 6244.1665 19976.041 6349.9995 Q 19976.041 6455.833 19896.666 6588.1245 Q 19817.291 6720.4165 19790.832 6799.7915 Q 19764.373 6905.6245 19737.916 6905.6245 Q 19711.457 6905.6245 19658.541 7011.458 Q 19579.166 7117.2915 19499.791 7170.208 Q 19420.416 7223.1245 19393.957 7276.0415 Q 19393.957 7355.4165 19367.498 7355.4165 Q 19341.041 7355.4165 19341.041 7381.8745 Q 19341.041 7408.333 19261.666 7408.333 Q 19182.291 7434.7915 19023.541 7461.2495 Q 18891.248 7487.708 18838.332 7646.458 Q 18811.873 7831.666 18758.957 7858.1245 Q 18732.498 7858.1245 18732.498 7831.666 Q 18732.498 7805.208 18653.123 7805.208 Q 18600.207 7831.666 18600.207 7858.1245 Q 18600.207 7911.041 18573.75 7911.041 Q 18547.291 7911.041 18547.291 7937.4995 Q 18547.291 7963.958 18494.375 8016.8745 Q 18441.457 8069.791 18415.0 8122.708 Q 18388.541 8175.6245 18362.082 8175.6245 Q 18335.625 8175.6245 18309.166 8202.083 Q 18282.707 8228.541 18203.332 8228.541 Q 18123.957 8228.541 18123.957 8255.0 Q 18123.957 8281.458 18097.5 8281.458 Q 18071.041 8281.458 18018.125 8360.833 Q 17991.666 8413.75 17938.75 8413.75 Q 17885.832 8387.291 17753.541 8413.75 Q 17621.25 8440.208 17383.125 8572.5 Q 17171.457 8704.791 17145.0 8757.708 Q 17118.541 8810.625 17092.082 8837.083 Q 17065.625 8863.541 17065.625 8890.0 Q 17065.625 8916.458 17012.707 8942.916 Q 16959.791 8969.375 16801.041 9022.291 Q 16642.291 9075.208 16562.916 9128.125 Q 16483.541 9181.041 16245.416 9313.333 Q 16007.291 9445.624 15874.999 9498.541 Q 15742.707 9551.458 15583.957 9630.833 Q 15451.666 9710.208 15451.666 9736.666 Q 15425.208 9763.124 15372.291 9789.583 Q 15319.374 9816.041 15213.541 9868.958 Q 15134.166 9921.874 14869.583 10027.708 Q 14604.999 10080.624 14366.874 10186.458 Q 14128.749 10239.374 13969.999 10318.749 Q 13811.249 10398.124 13626.041 10398.124 Q 13467.291 10398.124 13414.374 10451.041 Q 13334.999 10451.041 13202.708 10503.958 Q 13043.958 10556.874 12991.041 10609.791 Q 12911.666 10662.708 12779.374 10662.708 Q 12620.624 10689.166 12620.624 10715.624 Q 12620.624 10742.083 12541.249 10768.541 Q 12461.874 10768.541 12012.083 10768.541 Q 11562.291 10715.624 11403.541 10662.708 Q 11244.791 10609.791 11138.958 10609.791 Q 11033.124 10609.791 11033.124 10583.333 Q 11033.124 10556.874 10874.374 10556.874 Q 10689.166 10556.874 10609.791 10503.958 Q 10556.874 10451.041 10265.833 10398.124 Q 9974.791 10398.124 9868.958 10345.208 Q 9789.583 10292.291 9366.249 10292.291 Q 8942.916 10292.291 8546.041 10212.916 Q 8122.708 10133.541 7937.4995 10133.541 Q 7752.291 10133.541 7593.5415 10054.166 Q 7434.7915 9974.791 7328.958 9921.874 Q 7223.1245 9868.958 7037.9165 9816.041 Q 6852.708 9763.124 6799.7915 9683.749 Q 6773.333 9630.833 6641.0415 9604.374 Q 6508.7495 9604.374 6482.2915 9604.374 Q 6429.3745 9604.374 6429.3745 9577.916 Q 6429.3745 9551.458 6323.5415 9524.999 Q 6217.708 9498.541 6058.958 9392.708 Q 5900.208 9286.875 5847.2915 9233.958 Q 5794.3745 9181.041 5635.6245 9075.208 Q 5450.4165 8969.375 5318.1245 8890.0 Q 5212.2915 8837.083 5159.3745 8784.166 Q 5106.458 8731.25 4974.1665 8651.875 Q 4841.8745 8598.958 4630.208 8440.208 Q 4392.083 8281.458 4392.083 8255.0 Q 4365.625 8228.541 4233.333 8096.2495 Q 4074.583 7963.958 3995.208 7911.041 Q 3889.3748 7831.666 3836.4583 7752.291 Q 3783.5415 7672.9165 3571.8748 7487.708 Q 3386.6665 7328.958 3386.6665 7302.4995 Q 3360.2083 7276.0415 3095.6248 7037.9165 Q 2831.0415 6799.7915 2831.0415 6746.8745 Q 2831.0415 6720.4165 2619.3748 6508.7495 Q 2407.7083 6297.083 2037.2915 5847.2915 Q 1666.8749 5423.958 1561.0416 5265.208 Q 1455.2083 5106.458 1190.6249 4788.958 Q 926.0416 4471.458 873.12494 4418.5415 Q 820.2083 4365.625 820.2083 4339.1665 Q 820.2083 4312.708 767.2916 4312.708 Q 714.37494 4286.25 714.37494 4259.7915 Q 687.9166 4206.875 555.625 4127.5 Q 449.79166 4048.1248 370.41666 3889.3748 Q 291.04166 3730.6248 238.12498 3598.3333 Q 185.20833 3439.5833 79.37499 3174.9998 L 26.458332 2910.4165 L 26.458332 2883.9583 L 26.458332 2831.0415 L 0.0 2831.0415 L 0.0 2831.0415 L 0.0 2804.5833 L 0.0 2804.5833 L 0.0 2804.5833 L 26.458332 2804.5833 L 26.458332 2751.6665 L 26.458332 2698.7498 L 52.916664 2698.7498 L 79.37499 2698.7498 L 79.37499 2698.7498 L 79.37499 2725.2083 L 79.37499 2725.2083 L 105.83333 2725.2083 L 105.83333 2725.2083 L 105.83333 2725.2083 L 105.83333 2751.6665 L 132.29166 2751.6665 L 132.29166 2778.1248 L 132.29166 2804.5833 L 158.74998 2831.0415 L 185.20833 2857.4998 L 264.5833 3016.2498 Q 343.9583 3148.5415 343.9583 3174.9998 L 343.9583 3174.9998 L 370.41666 3201.4583 L 396.87497 3227.9165 L 396.87497 3254.3748 L 396.87497 3254.3748 L 396.87497 3254.3748 Q 396.87497 3254.3748 396.87497 3280.8333 L 423.3333 3280.8333 L 423.3333 3307.2915 L 449.79166 3333.7498 L 846.6666 3942.2915 Q 1269.9999 4524.375 1640.4166 4974.1665 Q 2010.8333 5423.958 2407.7083 5794.3745 Q 2804.5833 6164.7915 3307.2915 6535.208 Q 3809.9998 6905.6245 3809.9998 6932.083 L 3836.4583 6932.083 L 3836.4583 6932.083 L 3836.4583 6958.5415 L 3862.9165 6958.5415 L 3889.3748 6958.5415 L 3889.3748 6984.9995 L 3889.3748 6984.9995 L 3915.833 6984.9995 L 3915.833 7011.458 L 3942.2915 7011.458 L 3968.7498 7011.458 L 3968.7498 7011.458 Q 3968.7498 7011.458 3995.208 7037.9165 L 3995.208 7037.9165 L 4471.458 7328.958 Q 4947.708 7593.5415 4974.1665 7619.9995 L 5000.6245 7619.9995 L 5027.083 7646.458 Q 5053.5415 7646.458 5079.9995 7672.9165 L 5106.458 7699.3745 L 5106.458 7699.3745 L 5106.458 7699.3745 L 5132.9165 7699.3745 L 5132.9165 7699.3745 L 5159.3745 7725.833 L 5185.833 7752.291 L 5476.8745 7858.1245 Q 5767.9165 8016.8745 5794.3745 8016.8745 L 5847.2915 8016.8745 L 5873.7495 8043.333 L 5900.208 8043.333 L 5926.6665 8069.791 Q 5953.1245 8069.791 6006.0415 8096.2495 L 6032.4995 8122.708 L 6402.9165 8228.541 Q 6773.333 8387.291 6852.708 8387.291 L 6905.6245 8387.291 L 6905.6245 8387.291 Q 6905.6245 8387.291 6905.6245 8413.75 L 6932.083 8413.75 L 6958.5415 8413.75 Q 6984.9995 8440.208 7011.458 8440.208 L 7037.9165 8440.208 L 7064.3745 8466.666 L 7117.2915 8493.125 L 7540.6245 8598.958 Q 7963.958 8704.791 8069.791 8704.791 L 8149.166 8704.791 L 8149.166 8704.791 L 8149.166 8704.791 L 8202.083 8731.25 L 8255.0 8757.708 L 8281.458 8757.708 L 8307.916 8757.708 L 8916.458 8837.083 Q 9498.541 8916.458 10239.374 8890.0 Q 10980.208 8863.541 11562.291 8810.625 Q 12117.916 8704.791 12117.916 8704.791 L 12117.916 8704.791 L 12541.249 8625.416 Q 12964.583 8546.041 13308.541 8413.75 Q 13652.499 8281.458 13731.874 8255.0 Q 13784.791 8228.541 13784.791 8202.083 L 13784.791 8202.083 L 14155.208 8069.791 Q 14499.166 7963.958 14525.624 7937.4995 L 14552.083 7911.041 L 14578.541 7911.041 L 14604.999 7911.041 L 14631.458 7884.583 L 14657.916 7884.583 L 14657.916 7911.041 Q 14657.916 7937.4995 14631.458 7937.4995 L 14604.999 7963.958 L 14604.999 7963.958 L 14578.541 7963.958 L 14578.541 7963.958 L 14578.541 7963.958 L 14578.541 7990.416 L 14578.541 7990.416 L 14552.083 7990.416 L 14552.083 8016.8745 L 14578.541 8016.8745 L 14604.999 8016.8745 L 14631.458 8016.8745 L 14684.374 8016.8745 L 14710.833 8016.8745 L 14737.291 8016.8745 L 14737.291 8069.791 L 14737.291 8096.2495 L 14922.499 8016.8745 Q 15107.708 7937.4995 15451.666 7752.291 Q 15795.624 7593.5415 15822.082 7567.083 Q 15822.082 7540.6245 15954.374 7487.708 Q 16113.124 7434.7915 16245.416 7302.4995 Q 16377.707 7170.208 16721.666 6879.1665 Q 17065.625 6588.1245 17092.082 6561.6665 Q 17118.541 6535.208 17118.541 6508.7495 L 17118.541 6508.7495 L 17118.541 6508.7495 L 17118.541 6508.7495 L 17145.0 6508.7495 L 17145.0 6535.208 L 17171.457 6535.208 L 17171.457 6535.208 L 17171.457 6508.7495 L 17171.457 6508.7495 L 17197.916 6508.7495 L 17197.916 6482.2915 L 17197.916 6482.2915 L 17224.375 6482.2915 L 17224.375 6482.2915 L 17224.375 6482.2915 L 17250.832 6455.833 L 17277.291 6455.833 L 17277.291 6429.3745 L 17277.291 6376.458 L 17303.75 6376.458 Q 17303.75 6376.458 17356.666 6297.083 Q 17409.582 6244.1665 17488.957 6217.708 Q 17541.875 6217.708 17541.875 6164.7915 Q 17568.332 6111.8745 17594.791 6111.8745 Q 17647.707 6111.8745 17859.375 5900.208 Q 18071.041 5714.9995 18467.916 5238.7495 Q 18891.248 4736.0415 19076.457 4471.458 Q 19261.666 4153.958 19367.498 3968.7498 Q 19499.791 3783.5415 19526.248 3651.2498 L 19552.707 3518.9583 L 19552.707 3518.9583 Q 19552.707 3518.9583 19552.707 3492.4998 Q 19552.707 3492.4998 19843.748 2989.7915 Q 20134.791 2460.6248 20346.457 1878.5416 Q 20611.041 1269.9999 20769.791 634.99994 z" svg:height="107.68541mm" draw:style-name="style-35" svg:viewBox="0.0 0.0 20928.541 10768.541" svg:width="209.2854mm" svg:x="24.077082mm" svg:y="156.8979mm"/>
          <draw:path svg:d="M 502.7083 26.458332 L 555.625 26.458332 L 555.625 26.458332 Q 555.625 26.458332 582.0833 52.916664 L 582.0833 52.916664 L 582.0833 52.916664 Q 582.0833 79.37499 582.0833 79.37499 L 608.5416 79.37499 L 608.5416 79.37499 Q 608.5416 79.37499 634.99994 105.83333 L 634.99994 105.83333 L 634.99994 105.83333 Q 634.99994 105.83333 661.4583 132.29166 L 661.4583 132.29166 L 661.4583 132.29166 Q 687.9166 132.29166 687.9166 158.74998 L 687.9166 185.20833 L 661.4583 185.20833 Q 634.99994 185.20833 582.0833 132.29166 Q 529.1666 79.37499 529.1666 158.74998 L 529.1666 238.12498 L 502.7083 238.12498 Q 476.24997 238.12498 396.87497 211.66666 Q 317.49997 185.20833 211.66666 291.04166 L 79.37499 396.87497 L 79.37499 370.41666 Q 79.37499 343.9583 105.83333 317.49997 L 158.74998 291.04166 L 158.74998 291.04166 L 158.74998 291.04166 L 185.20833 291.04166 L 185.20833 291.04166 L 185.20833 264.5833 L 211.66666 264.5833 L 211.66666 238.12498 L 211.66666 238.12498 L 185.20833 211.66666 L 185.20833 185.20833 L 105.83333 185.20833 L 26.458332 185.20833 L 26.458332 132.29166 L 0.0 105.83333 L 0.0 105.83333 L 0.0 79.37499 L 0.0 79.37499 L 0.0 79.37499 L 26.458332 79.37499 L 52.916664 79.37499 L 105.83333 79.37499 L 132.29166 79.37499 L 211.66666 79.37499 Q 291.04166 79.37499 317.49997 26.458332 Q 370.41666 -26.458332 423.3333 0.0 Q 449.79166 26.458332 502.7083 26.458332 z" svg:height="3.9687498mm" draw:style-name="style-36" svg:viewBox="0.0 0.0 687.9166 396.87497" svg:width="6.879166mm" svg:x="101.07083mm" svg:y="91.28124mm"/>
          <draw:path svg:d="M 793.74994 52.916664 L 793.74994 79.37499 L 793.74994 79.37499 L 793.74994 105.83333 L 820.2083 105.83333 Q 873.12494 132.29166 873.12494 211.66666 Q 899.5833 317.49997 926.0416 317.49997 Q 978.95825 317.49997 978.95825 423.3333 Q 1005.4166 502.7083 1031.875 502.7083 Q 1058.3333 502.7083 1111.25 634.99994 Q 1164.1666 793.74994 1190.6249 793.74994 L 1190.6249 793.74994 L 1190.6249 793.74994 Q 1190.6249 793.74994 1190.6249 820.2083 L 1217.0833 820.2083 L 1269.9999 899.5833 Q 1296.4583 1005.4166 1349.3749 1058.3333 Q 1402.2916 1111.25 1428.7499 1164.1666 Q 1428.7499 1190.6249 1508.1249 1190.6249 L 1561.0416 1164.1666 L 1561.0416 1164.1666 L 1561.0416 1164.1666 L 1561.0416 1111.25 Q 1561.0416 1031.875 1534.5833 978.95825 L 1508.1249 952.49994 L 1508.1249 926.0416 L 1508.1249 926.0416 L 1481.6666 899.5833 L 1481.6666 873.12494 L 1508.1249 873.12494 L 1534.5833 873.12494 L 1561.0416 873.12494 L 1561.0416 873.12494 L 1561.0416 873.12494 L 1561.0416 899.5833 L 1613.9583 899.5833 L 1640.4166 899.5833 L 1666.8749 899.5833 L 1693.3333 899.5833 L 1693.3333 899.5833 Q 1719.7916 899.5833 1719.7916 899.5833 L 1719.7916 926.0416 L 1719.7916 952.49994 Q 1719.7916 978.95825 1719.7916 978.95825 L 1719.7916 1005.4166 L 1719.7916 1005.4166 Q 1719.7916 1005.4166 1746.2499 952.49994 L 1746.2499 926.0416 L 1772.7083 926.0416 L 1772.7083 926.0416 L 1772.7083 952.49994 Q 1799.1666 978.95825 1878.5416 952.49994 Q 1984.3749 926.0416 1984.3749 926.0416 Q 1984.3749 899.5833 2063.75 899.5833 L 2143.125 899.5833 L 2143.125 899.5833 L 2143.125 899.5833 L 2143.125 926.0416 L 2169.5833 926.0416 L 2116.6665 1217.0833 Q 2090.2083 1481.6666 2063.75 1534.5833 Q 2037.2915 1587.4999 2063.75 1587.4999 Q 2090.2083 1561.0416 2063.75 1693.3333 Q 2037.2915 1852.0833 1984.3749 1878.5416 Q 1931.4583 1904.9999 1904.9999 2037.2915 Q 1852.0833 2169.5833 1772.7083 2301.875 Q 1666.8749 2434.1665 1666.8749 2487.0833 Q 1666.8749 2566.4583 1613.9583 2619.3748 Q 1561.0416 2672.2915 1534.5833 2698.7498 L 1534.5833 2698.7498 L 1534.5833 2698.7498 Q 1508.1249 2698.7498 1508.1249 2698.7498 L 1508.1249 2725.2083 L 1508.1249 2725.2083 Q 1508.1249 2725.2083 1481.6666 2751.6665 L 1481.6666 2751.6665 L 1481.6666 2751.6665 Q 1455.2083 2751.6665 1455.2083 2751.6665 L 1455.2083 2778.1248 L 1428.7499 2804.5833 Q 1402.2916 2831.0415 1375.8333 2883.9583 L 1375.8333 2936.8748 L 1349.3749 2936.8748 L 1322.9166 2936.8748 L 1322.9166 2910.4165 Q 1296.4583 2857.4998 1243.5416 2857.4998 Q 1190.6249 2857.4998 1190.6249 2831.0415 L 1190.6249 2804.5833 L 1164.1666 2804.5833 L 1164.1666 2804.5833 L 1164.1666 2778.1248 L 1137.7083 2778.1248 L 1111.25 2857.4998 Q 1084.7916 2910.4165 1058.3333 2963.3333 L 1031.875 2989.7915 L 1031.875 2989.7915 L 1031.875 3016.2498 L 1005.4166 3016.2498 L 978.95825 3016.2498 L 978.95825 3016.2498 L 978.95825 3016.2498 L 952.49994 2989.7915 L 926.0416 2963.3333 L 926.0416 2963.3333 L 926.0416 2963.3333 L 926.0416 2936.8748 L 926.0416 2910.4165 L 926.0416 2910.4165 L 926.0416 2910.4165 L 926.0416 2936.8748 L 926.0416 2936.8748 L 926.0416 2883.9583 Q 926.0416 2831.0415 926.0416 2804.5833 Q 926.0416 2804.5833 926.0416 2751.6665 Q 873.12494 2698.7498 926.0416 2672.2915 Q 926.0416 2645.8333 926.0416 2566.4583 Q 873.12494 2487.0833 820.2083 2460.6248 Q 767.2916 2434.1665 767.2916 2407.7083 Q 767.2916 2381.2498 740.8333 2381.2498 Q 714.37494 2381.2498 714.37494 2354.7915 Q 714.37494 2328.3333 661.4583 2328.3333 Q 634.99994 2301.875 634.99994 2275.4165 Q 608.5416 2222.5 608.5416 2275.4165 L 555.625 2328.3333 L 555.625 2328.3333 L 555.625 2328.3333 L 555.625 2328.3333 L 555.625 2328.3333 L 555.625 2301.875 L 555.625 2275.4165 L 555.625 2222.5 Q 555.625 2143.125 555.625 1904.9999 Q 555.625 1666.8749 529.1666 1640.4166 L 476.24997 1613.9583 L 502.7083 1613.9583 Q 529.1666 1587.4999 502.7083 1534.5833 Q 449.79166 1481.6666 449.79166 1375.8333 Q 449.79166 1296.4583 423.3333 1269.9999 Q 396.87497 1269.9999 370.41666 1243.5416 Q 343.9583 1217.0833 343.9583 1164.1666 Q 343.9583 1111.25 396.87497 1058.3333 Q 396.87497 1005.4166 396.87497 978.95825 Q 396.87497 952.49994 423.3333 926.0416 Q 449.79166 899.5833 476.24997 820.2083 L 502.7083 740.8333 L 502.7083 714.37494 L 502.7083 687.9166 L 502.7083 661.4583 L 502.7083 634.99994 L 476.24997 634.99994 L 476.24997 634.99994 L 476.24997 661.4583 Q 449.79166 661.4583 396.87497 687.9166 Q 317.49997 687.9166 264.5833 661.4583 Q 238.12498 608.5416 238.12498 582.0833 Q 264.5833 582.0833 185.20833 582.0833 Q 132.29166 582.0833 79.37499 529.1666 Q 26.458332 449.79166 26.458332 423.3333 L 52.916664 396.87497 L 52.916664 396.87497 Q 79.37499 396.87497 79.37499 343.9583 Q 79.37499 291.04166 26.458332 291.04166 Q 0.0 291.04166 0.0 264.5833 L 0.0 238.12498 L 79.37499 238.12498 Q 132.29166 238.12498 158.74998 185.20833 Q 158.74998 105.83333 211.66666 132.29166 Q 264.5833 132.29166 264.5833 105.83333 Q 264.5833 79.37499 291.04166 105.83333 Q 343.9583 105.83333 343.9583 79.37499 Q 370.41666 52.916664 423.3333 52.916664 Q 449.79166 26.458332 476.24997 0.0 Q 502.7083 -52.916664 634.99994 0.0 Q 767.2916 52.916664 793.74994 52.916664 z M 740.8333 291.04166 L 740.8333 264.5833 L 793.74994 264.5833 Q 820.2083 291.04166 846.6666 317.49997 Q 873.12494 370.41666 820.2083 370.41666 L 793.74994 370.41666 L 793.74994 343.9583 L 767.2916 343.9583 L 767.2916 343.9583 L 767.2916 317.49997 L 767.2916 317.49997 L 767.2916 317.49997 L 740.8333 291.04166 z M 158.74998 449.79166 Q 185.20833 423.3333 185.20833 449.79166 Q 185.20833 476.24997 158.74998 476.24997 Q 132.29166 476.24997 158.74998 449.79166 z" svg:height="30.162498mm" draw:style-name="style-37" svg:viewBox="0.0 0.0 2169.5833 3016.2498" svg:width="21.695831mm" svg:x="139.43541mm" svg:y="171.97916mm"/>
          <draw:path svg:d="M 1084.7916 26.458332 L 1164.1666 0.0 L 1402.2916 79.37499 Q 1613.9583 132.29166 1693.3333 158.74998 L 1772.7083 185.20833 L 1825.6249 185.20833 L 1904.9999 185.20833 L 1931.4583 211.66666 Q 1957.9165 238.12498 1984.3749 238.12498 L 2037.2915 238.12498 L 2037.2915 264.5833 L 2037.2915 264.5833 L 2063.75 264.5833 L 2063.75 291.04166 L 2275.4165 396.87497 Q 2513.5415 529.1666 2566.4583 582.0833 Q 2619.3748 634.99994 2619.3748 661.4583 Q 2619.3748 687.9166 2672.2915 740.8333 Q 2751.6665 767.2916 2778.1248 793.74994 L 2831.0415 793.74994 L 2831.0415 820.2083 L 2831.0415 846.6666 L 2804.5833 846.6666 L 2804.5833 873.12494 L 2804.5833 873.12494 L 2831.0415 873.12494 L 2831.0415 873.12494 L 2831.0415 873.12494 L 2831.0415 899.5833 L 2831.0415 899.5833 L 2857.4998 899.5833 L 2857.4998 926.0416 L 2857.4998 926.0416 L 2883.9583 926.0416 L 2883.9583 926.0416 L 2883.9583 926.0416 L 2857.4998 926.0416 Q 2831.0415 926.0416 2804.5833 926.0416 Q 2778.1248 926.0416 2778.1248 899.5833 Q 2778.1248 873.12494 2751.6665 926.0416 L 2751.6665 952.49994 L 2778.1248 978.95825 Q 2831.0415 978.95825 2778.1248 1005.4166 Q 2751.6665 1005.4166 2883.9583 1190.6249 Q 3042.7083 1349.3749 3042.7083 1375.8333 L 3042.7083 1402.2916 L 3042.7083 1508.1249 Q 3042.7083 1613.9583 3069.1665 1666.8749 Q 3095.6248 1746.2499 3095.6248 1825.6249 Q 3095.6248 1931.4583 3042.7083 1904.9999 Q 2963.3333 1878.5416 2989.7915 2037.2915 Q 3042.7083 2169.5833 3042.7083 2169.5833 L 3042.7083 2196.0415 L 3016.2498 2196.0415 L 2989.7915 2196.0415 L 2963.3333 2222.5 L 2936.8748 2222.5 L 2936.8748 2248.9583 L 2936.8748 2275.4165 L 2910.4165 2275.4165 Q 2910.4165 2301.875 2831.0415 2248.9583 L 2725.2083 2248.9583 L 2725.2083 2222.5 L 2725.2083 2222.5 L 2698.7498 2222.5 L 2698.7498 2196.0415 L 2672.2915 2196.0415 L 2645.8333 2196.0415 L 2645.8333 2222.5 L 2672.2915 2248.9583 L 2672.2915 2275.4165 L 2672.2915 2301.875 L 2672.2915 2301.875 Q 2672.2915 2328.3333 2645.8333 2328.3333 Q 2645.8333 2354.7915 2539.9998 2301.875 Q 2434.1665 2248.9583 2407.7083 2222.5 Q 2354.7915 2196.0415 2275.4165 2169.5833 Q 2196.0415 2143.125 2169.5833 2090.2083 Q 2143.125 2037.2915 2116.6665 2037.2915 Q 2090.2083 2037.2915 2090.2083 1984.3749 Q 2063.75 1931.4583 2037.2915 1931.4583 Q 1984.3749 1904.9999 1984.3749 1904.9999 L 1957.9165 1904.9999 L 1931.4583 1904.9999 L 1931.4583 1878.5416 L 1904.9999 1878.5416 L 1878.5416 1878.5416 L 1878.5416 1852.0833 L 1878.5416 1825.6249 L 1878.5416 1772.7083 Q 1878.5416 1719.7916 1852.0833 1693.3333 Q 1825.6249 1666.8749 1746.2499 1561.0416 Q 1666.8749 1428.7499 1666.8749 1349.3749 Q 1613.9583 1296.4583 1481.6666 1190.6249 Q 1349.3749 1084.7916 1217.0833 978.95825 L 1084.7916 873.12494 L 1084.7916 873.12494 Q 1084.7916 846.6666 1058.3333 846.6666 L 1058.3333 846.6666 L 1031.875 820.2083 Q 1031.875 820.2083 1084.7916 793.74994 L 1164.1666 767.2916 L 1137.7083 767.2916 Q 1084.7916 767.2916 873.12494 634.99994 Q 661.4583 529.1666 502.7083 476.24997 Q 370.41666 423.3333 370.41666 449.79166 Q 396.87497 476.24997 343.9583 449.79166 L 291.04166 449.79166 L 291.04166 449.79166 Q 291.04166 449.79166 238.12498 396.87497 L 158.74998 343.9583 L 132.29166 343.9583 L 79.37499 343.9583 L 79.37499 317.49997 L 79.37499 317.49997 L 52.916664 317.49997 L 52.916664 317.49997 L 52.916664 291.04166 L 26.458332 291.04166 L 26.458332 291.04166 L 26.458332 291.04166 L 26.458332 291.04166 L 26.458332 264.5833 L 0.0 264.5833 L 0.0 238.12498 L 0.0 238.12498 L 26.458332 238.12498 L 26.458332 238.12498 L 26.458332 238.12498 L 132.29166 211.66666 L 211.66666 185.20833 L 370.41666 158.74998 Q 529.1666 132.29166 634.99994 132.29166 Q 740.8333 132.29166 714.37494 105.83333 Q 714.37494 79.37499 820.2083 105.83333 Q 926.0416 132.29166 1031.875 132.29166 L 1111.25 132.29166 L 1137.7083 158.74998 L 1190.6249 158.74998 L 1190.6249 132.29166 L 1190.6249 105.83333 L 1137.7083 105.83333 Q 1111.25 79.37499 1058.3333 79.37499 Q 1005.4166 26.458332 1084.7916 26.458332 z M 1719.7916 1481.6666 Q 1719.7916 1455.2083 1719.7916 1455.2083 Q 1719.7916 1455.2083 1719.7916 1455.2083 Q 1719.7916 1481.6666 1719.7916 1481.6666 z" svg:height="23.283333mm" draw:style-name="style-38" svg:viewBox="0.0 0.0 3095.6248 2328.3333" svg:width="30.95625mm" svg:x="115.09374mm" svg:y="34.13125mm"/>
          <draw:path svg:d="M 158.74998 26.458332 L 158.74998 0.0 L 264.5833 52.916664 Q 370.41666 105.83333 476.24997 132.29166 Q 555.625 158.74998 582.0833 132.29166 Q 582.0833 105.83333 608.5416 158.74998 Q 634.99994 185.20833 634.99994 211.66666 Q 634.99994 264.5833 714.37494 291.04166 Q 793.74994 317.49997 793.74994 291.04166 Q 793.74994 264.5833 899.5833 317.49997 Q 1005.4166 370.41666 1005.4166 423.3333 L 1005.4166 449.79166 L 1058.3333 449.79166 L 1084.7916 449.79166 L 1084.7916 476.24997 L 1111.25 502.7083 L 1111.25 502.7083 L 1111.25 476.24997 L 1137.7083 476.24997 L 1164.1666 476.24997 L 1164.1666 502.7083 Q 1164.1666 529.1666 1137.7083 555.625 Q 1111.25 582.0833 1190.6249 634.99994 Q 1269.9999 661.4583 1322.9166 846.6666 Q 1349.3749 1058.3333 1375.8333 1111.25 Q 1375.8333 1164.1666 1428.7499 1190.6249 Q 1455.2083 1217.0833 1428.7499 1269.9999 Q 1402.2916 1375.8333 1375.8333 1375.8333 Q 1375.8333 1402.2916 1402.2916 1534.5833 Q 1428.7499 1640.4166 1428.7499 1666.8749 Q 1428.7499 1693.3333 1455.2083 1746.2499 L 1455.2083 1772.7083 L 1428.7499 1772.7083 L 1402.2916 1799.1666 L 1375.8333 1799.1666 L 1375.8333 1799.1666 L 1375.8333 1772.7083 L 1375.8333 1772.7083 L 1349.3749 1772.7083 L 1349.3749 1746.2499 L 1322.9166 1746.2499 L 1296.4583 1746.2499 L 1296.4583 1799.1666 L 1322.9166 1825.6249 L 1322.9166 1852.0833 L 1322.9166 1852.0833 L 1296.4583 1852.0833 L 1269.9999 1852.0833 L 1243.5416 1825.6249 Q 1217.0833 1799.1666 1111.25 1799.1666 Q 1031.875 1746.2499 1031.875 1693.3333 Q 1005.4166 1640.4166 978.95825 1587.4999 Q 952.49994 1561.0416 899.5833 1534.5833 Q 873.12494 1534.5833 873.12494 1508.1249 Q 899.5833 1481.6666 846.6666 1455.2083 Q 793.74994 1428.7499 793.74994 1428.7499 Q 767.2916 1402.2916 767.2916 1375.8333 Q 767.2916 1349.3749 687.9166 1322.9166 Q 608.5416 1322.9166 582.0833 1269.9999 Q 529.1666 1217.0833 370.41666 1111.25 Q 238.12498 1005.4166 264.5833 978.95825 Q 264.5833 952.49994 264.5833 926.0416 Q 238.12498 899.5833 211.66666 820.2083 L 185.20833 740.8333 L 158.74998 740.8333 L 132.29166 740.8333 L 132.29166 740.8333 Q 132.29166 740.8333 158.74998 714.37494 Q 211.66666 687.9166 132.29166 661.4583 L 52.916664 634.99994 L 52.916664 608.5416 L 52.916664 582.0833 L 79.37499 582.0833 L 105.83333 582.0833 L 105.83333 582.0833 Q 132.29166 582.0833 158.74998 582.0833 Q 185.20833 582.0833 185.20833 529.1666 Q 185.20833 502.7083 211.66666 502.7083 L 264.5833 502.7083 L 264.5833 476.24997 L 264.5833 449.79166 L 238.12498 423.3333 Q 211.66666 396.87497 132.29166 317.49997 L 52.916664 211.66666 L 52.916664 211.66666 L 52.916664 211.66666 L 26.458332 185.20833 L 0.0 158.74998 L 0.0 132.29166 L 0.0 105.83333 L 52.916664 105.83333 L 79.37499 105.83333 L 158.74998 105.83333 Q 211.66666 105.83333 211.66666 105.83333 Q 211.66666 105.83333 185.20833 79.37499 Q 158.74998 52.916664 158.74998 26.458332 z" svg:height="18.520832mm" draw:style-name="style-39" svg:viewBox="0.0 0.0 1455.2083 1852.0833" svg:width="14.552083mm" svg:x="118.533325mm" svg:y="213.78333mm"/>
          <draw:path svg:d="M 105.83333 0.0 L 105.83333 0.0 L 291.04166 52.916664 Q 449.79166 105.83333 634.99994 185.20833 Q 820.2083 264.5833 873.12494 291.04166 Q 952.49994 317.49997 978.95825 370.41666 Q 1031.875 423.3333 1084.7916 423.3333 Q 1137.7083 449.79166 1137.7083 476.24997 Q 1137.7083 502.7083 1296.4583 634.99994 Q 1455.2083 740.8333 1455.2083 767.2916 Q 1455.2083 793.74994 1508.1249 820.2083 Q 1561.0416 846.6666 1561.0416 873.12494 L 1561.0416 899.5833 L 1561.0416 926.0416 Q 1561.0416 952.49994 1587.4999 952.49994 Q 1613.9583 978.95825 1613.9583 1058.3333 L 1613.9583 1137.7083 L 1640.4166 1137.7083 L 1666.8749 1164.1666 L 1666.8749 1164.1666 L 1666.8749 1164.1666 L 1693.3333 1190.6249 L 1693.3333 1217.0833 L 1666.8749 1217.0833 Q 1640.4166 1217.0833 1613.9583 1164.1666 L 1561.0416 1137.7083 L 1561.0416 1217.0833 Q 1561.0416 1296.4583 1561.0416 1375.8333 Q 1613.9583 1428.7499 1613.9583 1481.6666 L 1613.9583 1534.5833 L 1640.4166 1534.5833 L 1640.4166 1561.0416 L 1640.4166 1561.0416 L 1640.4166 1587.4999 L 1613.9583 1587.4999 L 1561.0416 1587.4999 L 1561.0416 1561.0416 L 1561.0416 1561.0416 L 1534.5833 1561.0416 L 1534.5833 1587.4999 L 1534.5833 1587.4999 L 1508.1249 1587.4999 L 1508.1249 1587.4999 L 1508.1249 1587.4999 L 1508.1249 1561.0416 L 1508.1249 1561.0416 L 1481.6666 1534.5833 L 1455.2083 1508.1249 L 1455.2083 1508.1249 L 1455.2083 1481.6666 L 1455.2083 1481.6666 Q 1455.2083 1481.6666 1402.2916 1455.2083 Q 1375.8333 1428.7499 1349.3749 1455.2083 Q 1349.3749 1481.6666 1322.9166 1481.6666 Q 1296.4583 1481.6666 1217.0833 1375.8333 L 1137.7083 1269.9999 L 1137.7083 1243.5416 Q 1137.7083 1217.0833 1058.3333 1137.7083 Q 978.95825 1058.3333 899.5833 978.95825 L 793.74994 899.5833 L 793.74994 873.12494 Q 793.74994 846.6666 846.6666 846.6666 Q 926.0416 846.6666 899.5833 846.6666 Q 899.5833 846.6666 873.12494 820.2083 L 846.6666 820.2083 L 846.6666 793.74994 Q 846.6666 740.8333 873.12494 740.8333 L 899.5833 740.8333 L 899.5833 714.37494 L 926.0416 714.37494 L 926.0416 687.9166 L 926.0416 661.4583 L 873.12494 661.4583 Q 846.6666 634.99994 767.2916 608.5416 Q 714.37494 555.625 714.37494 529.1666 Q 714.37494 502.7083 661.4583 449.79166 Q 608.5416 396.87497 370.41666 264.5833 L 158.74998 158.74998 L 158.74998 132.29166 L 132.29166 132.29166 L 132.29166 132.29166 L 132.29166 105.83333 L 79.37499 105.83333 Q 52.916664 105.83333 26.458332 79.37499 L 0.0 52.916664 L 0.0 52.916664 L 26.458332 52.916664 L 52.916664 26.458332 Q 105.83333 0.0 105.83333 0.0 z M 926.0416 793.74994 L 926.0416 767.2916 L 952.49994 767.2916 L 952.49994 793.74994 L 952.49994 793.74994 L 978.95825 793.74994 L 978.95825 793.74994 L 978.95825 793.74994 L 952.49994 820.2083 Q 926.0416 820.2083 926.0416 793.74994 z" svg:height="15.874999mm" draw:style-name="style-40" svg:viewBox="0.0 0.0 1693.3333 1587.4999" svg:width="16.933332mm" svg:x="134.14374mm" svg:y="35.454166mm"/>
          <draw:path svg:d="M 1931.4583 0.0 L 2010.8333 0.0 L 2010.8333 0.0 Q 2010.8333 26.458332 1957.9165 52.916664 Q 1878.5416 79.37499 1534.5833 211.66666 Q 1190.6249 343.9583 767.2916 423.3333 L 343.9583 502.7083 L 317.49997 502.7083 Q 264.5833 502.7083 264.5833 476.24997 Q 264.5833 476.24997 291.04166 449.79166 Q 317.49997 449.79166 264.5833 423.3333 L 185.20833 396.87497 L 105.83333 396.87497 L 0.0 396.87497 L 0.0 396.87497 L 0.0 396.87497 L 105.83333 370.41666 L 211.66666 343.9583 L 1031.875 185.20833 Q 1852.0833 26.458332 1931.4583 0.0 z" svg:height="5.027083mm" draw:style-name="style-41" svg:viewBox="0.0 0.0 2010.8333 502.7083" svg:width="20.108332mm" svg:x="141.81667mm" svg:y="238.91873mm"/>
          <draw:path svg:d="M 1190.6249 0.0 L 1190.6249 0.0 L 1243.5416 0.0 Q 1322.9166 26.458332 1322.9166 105.83333 L 1296.4583 185.20833 L 1322.9166 211.66666 Q 1322.9166 264.5833 1375.8333 211.66666 Q 1402.2916 185.20833 1402.2916 158.74998 Q 1402.2916 105.83333 1508.1249 158.74998 Q 1613.9583 211.66666 1640.4166 264.5833 Q 1693.3333 317.49997 1825.6249 317.49997 Q 1984.3749 264.5833 1984.3749 291.04166 Q 1984.3749 317.49997 1984.3749 370.41666 Q 2010.8333 423.3333 2090.2083 476.24997 Q 2196.0415 529.1666 2196.0415 502.7083 L 2196.0415 502.7083 L 2222.5 502.7083 L 2222.5 529.1666 L 2222.5 529.1666 L 2248.9583 529.1666 L 2248.9583 529.1666 L 2248.9583 529.1666 L 2248.9583 555.625 L 2248.9583 555.625 L 2222.5 582.0833 L 2222.5 608.5416 L 2196.0415 608.5416 L 2169.5833 582.0833 L 2169.5833 582.0833 L 2143.125 582.0833 L 2143.125 582.0833 L 2143.125 582.0833 L 2143.125 608.5416 L 2143.125 608.5416 L 2116.6665 608.5416 L 2116.6665 634.99994 L 2090.2083 634.99994 L 2063.75 634.99994 L 2063.75 740.8333 Q 2063.75 846.6666 2037.2915 846.6666 Q 2010.8333 846.6666 2090.2083 899.5833 Q 2143.125 899.5833 2143.125 899.5833 Q 2169.5833 899.5833 2196.0415 873.12494 L 2222.5 873.12494 L 2222.5 926.0416 L 2248.9583 978.95825 L 2248.9583 978.95825 L 2248.9583 1005.4166 L 2248.9583 1005.4166 L 2248.9583 1005.4166 L 2222.5 1005.4166 L 2222.5 1005.4166 L 2222.5 1031.875 L 2196.0415 1031.875 L 2196.0415 1031.875 L 2196.0415 1058.3333 L 2196.0415 1058.3333 L 2196.0415 1058.3333 L 2222.5 1058.3333 L 2222.5 1058.3333 L 2222.5 1084.7916 L 2248.9583 1084.7916 L 2248.9583 1084.7916 L 2248.9583 1111.25 L 2196.0415 1111.25 L 2143.125 1111.25 L 2090.2083 1137.7083 Q 2063.75 1164.1666 2116.6665 1164.1666 L 2169.5833 1164.1666 L 2196.0415 1190.6249 L 2222.5 1190.6249 L 2222.5 1217.0833 L 2222.5 1269.9999 L 2196.0415 1269.9999 L 2169.5833 1269.9999 L 2143.125 1269.9999 Q 2116.6665 1269.9999 2037.2915 1243.5416 L 1984.3749 1243.5416 L 1984.3749 1269.9999 L 1984.3749 1296.4583 L 2037.2915 1349.3749 Q 2090.2083 1375.8333 2090.2083 1375.8333 L 2090.2083 1375.8333 L 2116.6665 1375.8333 L 2116.6665 1375.8333 L 2116.6665 1402.2916 L 2143.125 1402.2916 L 2143.125 1428.7499 L 2143.125 1455.2083 L 2116.6665 1455.2083 L 2116.6665 1428.7499 L 2090.2083 1428.7499 Q 2037.2915 1428.7499 2037.2915 1428.7499 L 2010.8333 1428.7499 L 2010.8333 1428.7499 L 1984.3749 1428.7499 L 1984.3749 1428.7499 L 1984.3749 1428.7499 L 2010.8333 1455.2083 Q 2037.2915 1481.6666 2010.8333 1481.6666 L 2010.8333 1481.6666 L 2010.8333 1508.1249 L 1984.3749 1508.1249 L 1984.3749 1508.1249 L 1984.3749 1534.5833 L 2037.2915 1534.5833 Q 2063.75 1534.5833 2063.75 1587.4999 Q 2063.75 1640.4166 2143.125 1666.8749 L 2196.0415 1693.3333 L 2196.0415 1693.3333 L 2196.0415 1693.3333 L 2196.0415 1746.2499 L 2196.0415 1772.7083 L 2196.0415 1772.7083 L 2196.0415 1799.1666 L 2169.5833 1799.1666 Q 2143.125 1799.1666 2143.125 1746.2499 L 2143.125 1693.3333 L 2116.6665 1693.3333 L 2116.6665 1693.3333 L 2116.6665 1719.7916 L 2090.2083 1719.7916 L 2090.2083 1719.7916 L 2090.2083 1746.2499 L 2090.2083 1746.2499 L 2090.2083 1746.2499 L 2090.2083 1772.7083 L 2090.2083 1799.1666 L 2143.125 1825.6249 Q 2196.0415 1852.0833 2143.125 1852.0833 Q 2116.6665 1852.0833 2090.2083 1878.5416 Q 2090.2083 1904.9999 2116.6665 1931.4583 Q 2143.125 1931.4583 2143.125 1957.9165 Q 2169.5833 2010.8333 2196.0415 2010.8333 Q 2222.5 2010.8333 2222.5 2037.2915 Q 2222.5 2063.75 2196.0415 2063.75 Q 2143.125 2063.75 2169.5833 2169.5833 Q 2196.0415 2301.875 2143.125 2328.3333 Q 2143.125 2354.7915 2143.125 2381.2498 L 2143.125 2434.1665 L 2143.125 2407.7083 Q 2196.0415 2381.2498 2196.0415 2407.7083 L 2196.0415 2434.1665 L 2222.5 2434.1665 L 2222.5 2434.1665 L 2248.9583 2460.6248 L 2275.4165 2487.0833 L 2301.875 2487.0833 L 2328.3333 2487.0833 L 2328.3333 2513.5415 L 2301.875 2539.9998 L 2301.875 2539.9998 L 2301.875 2539.9998 L 2301.875 2539.9998 L 2275.4165 2539.9998 L 2196.0415 2539.9998 Q 2090.2083 2539.9998 2090.2083 2487.0833 Q 2063.75 2434.1665 2037.2915 2434.1665 Q 2010.8333 2434.1665 2010.8333 2513.5415 Q 2037.2915 2566.4583 1931.4583 2539.9998 L 1852.0833 2513.5415 L 1799.1666 2513.5415 Q 1746.2499 2539.9998 1693.3333 2513.5415 Q 1640.4166 2513.5415 1640.4166 2487.0833 Q 1640.4166 2460.6248 1561.0416 2460.6248 L 1455.2083 2487.0833 L 1402.2916 2487.0833 Q 1322.9166 2487.0833 1296.4583 2513.5415 L 1296.4583 2513.5415 L 1269.9999 2513.5415 Q 1243.5416 2487.0833 767.2916 2222.5 L 291.04166 1931.4583 L 291.04166 1904.9999 Q 291.04166 1904.9999 264.5833 1904.9999 L 264.5833 1904.9999 L 264.5833 1904.9999 Q 238.12498 1878.5416 238.12498 1878.5416 L 238.12498 1852.0833 L 238.12498 1852.0833 L 238.12498 1852.0833 L 238.12498 1799.1666 L 238.12498 1746.2499 L 238.12498 1746.2499 L 238.12498 1746.2499 L 185.20833 1719.7916 Q 158.74998 1693.3333 79.37499 1640.4166 L 26.458332 1587.4999 L 26.458332 1561.0416 L 26.458332 1561.0416 L 26.458332 1534.5833 L 26.458332 1481.6666 L 0.0 1481.6666 L 0.0 1481.6666 L 26.458332 1455.2083 L 52.916664 1428.7499 L 79.37499 1428.7499 Q 132.29166 1428.7499 158.74998 1375.8333 Q 185.20833 1349.3749 238.12498 1322.9166 Q 291.04166 1322.9166 476.24997 1217.0833 L 661.4583 1137.7083 L 661.4583 1137.7083 L 661.4583 1111.25 L 661.4583 1111.25 L 661.4583 1111.25 L 687.9166 1111.25 Q 714.37494 1111.25 740.8333 1111.25 Q 767.2916 1111.25 767.2916 1164.1666 Q 767.2916 1217.0833 820.2083 1217.0833 Q 873.12494 1217.0833 1111.25 1164.1666 Q 1349.3749 1111.25 1402.2916 1005.4166 Q 1455.2083 926.0416 1508.1249 899.5833 Q 1587.4999 899.5833 1587.4999 873.12494 Q 1561.0416 846.6666 1508.1249 820.2083 L 1455.2083 793.74994 L 1561.0416 793.74994 Q 1693.3333 793.74994 1719.7916 767.2916 L 1746.2499 767.2916 L 1746.2499 740.8333 L 1772.7083 714.37494 L 1772.7083 714.37494 L 1772.7083 687.9166 L 1825.6249 687.9166 L 1852.0833 687.9166 L 1852.0833 634.99994 L 1852.0833 608.5416 L 1772.7083 608.5416 Q 1666.8749 582.0833 1561.0416 555.625 Q 1481.6666 529.1666 1455.2083 449.79166 Q 1455.2083 396.87497 1375.8333 370.41666 Q 1296.4583 343.9583 1296.4583 317.49997 Q 1296.4583 291.04166 1243.5416 317.49997 L 1190.6249 317.49997 L 1190.6249 264.5833 L 1190.6249 185.20833 L 1243.5416 185.20833 Q 1269.9999 185.20833 1269.9999 158.74998 Q 1269.9999 132.29166 1243.5416 132.29166 Q 1217.0833 105.83333 1190.6249 79.37499 Q 1190.6249 26.458332 1190.6249 0.0 z M 1957.9165 714.37494 L 2037.2915 740.8333 L 2037.2915 740.8333 L 2037.2915 740.8333 L 2010.8333 793.74994 Q 1984.3749 820.2083 1984.3749 820.2083 L 1984.3749 793.74994 L 1984.3749 793.74994 Q 1984.3749 793.74994 1957.9165 767.2916 Q 1957.9165 740.8333 1904.9999 740.8333 Q 1852.0833 767.2916 1852.0833 740.8333 Q 1878.5416 714.37494 1957.9165 714.37494 z M 1984.3749 1005.4166 L 1984.3749 952.49994 L 2010.8333 952.49994 L 2037.2915 952.49994 L 2037.2915 978.95825 L 2037.2915 978.95825 L 2063.75 978.95825 L 2063.75 1005.4166 L 2063.75 1005.4166 L 2037.2915 1005.4166 L 2037.2915 1031.875 Q 2037.2915 1058.3333 2063.75 1058.3333 Q 2090.2083 1084.7916 2063.75 1111.25 Q 2037.2915 1111.25 2010.8333 1137.7083 L 1984.3749 1137.7083 L 1984.3749 1111.25 L 1984.3749 1058.3333 L 2010.8333 1058.3333 L 2010.8333 1058.3333 L 2010.8333 1031.875 L 1984.3749 1031.875 L 1984.3749 1005.4166 z" svg:height="25.399998mm" draw:style-name="style-42" svg:viewBox="0.0 0.0 2328.3333 2539.9998" svg:width="23.283333mm" svg:x="61.118748mm" svg:y="207.9625mm"/>
          <draw:path svg:d="M 211.66666 52.916664 L 211.66666 0.0 L 211.66666 0.0 Q 211.66666 0.0 238.12498 79.37499 L 238.12498 158.74998 L 317.49997 132.29166 Q 396.87497 132.29166 396.87497 158.74998 Q 396.87497 185.20833 476.24997 185.20833 Q 529.1666 185.20833 555.625 238.12498 Q 582.0833 317.49997 634.99994 317.49997 Q 661.4583 317.49997 661.4583 343.9583 L 687.9166 370.41666 L 687.9166 370.41666 L 687.9166 396.87497 L 687.9166 396.87497 L 714.37494 396.87497 L 714.37494 370.41666 Q 740.8333 370.41666 767.2916 343.9583 Q 820.2083 343.9583 820.2083 317.49997 Q 793.74994 291.04166 873.12494 238.12498 L 952.49994 211.66666 L 952.49994 238.12498 Q 952.49994 264.5833 926.0416 264.5833 L 899.5833 291.04166 L 899.5833 291.04166 L 899.5833 291.04166 L 899.5833 317.49997 Q 899.5833 343.9583 926.0416 317.49997 Q 952.49994 317.49997 952.49994 449.79166 Q 952.49994 555.625 1005.4166 714.37494 Q 1058.3333 873.12494 1084.7916 899.5833 Q 1111.25 899.5833 1111.25 926.0416 L 1111.25 952.49994 L 1084.7916 952.49994 Q 1058.3333 926.0416 1058.3333 952.49994 L 1058.3333 978.95825 L 1058.3333 978.95825 L 1058.3333 978.95825 L 1058.3333 1005.4166 L 1058.3333 1005.4166 L 1031.875 1005.4166 L 1031.875 1031.875 L 1058.3333 1031.875 L 1084.7916 1031.875 L 1084.7916 1058.3333 L 1111.25 1058.3333 L 1111.25 1058.3333 L 1111.25 1084.7916 L 1164.1666 1084.7916 Q 1217.0833 1084.7916 1322.9166 1058.3333 L 1402.2916 1058.3333 L 1402.2916 1084.7916 L 1375.8333 1111.25 L 1375.8333 1111.25 L 1375.8333 1084.7916 L 1375.8333 1084.7916 L 1375.8333 1084.7916 L 1349.3749 1111.25 L 1349.3749 1137.7083 L 1375.8333 1137.7083 L 1428.7499 1137.7083 L 1428.7499 1164.1666 L 1428.7499 1164.1666 L 1455.2083 1190.6249 L 1455.2083 1217.0833 L 1428.7499 1217.0833 L 1402.2916 1190.6249 L 1402.2916 1190.6249 L 1375.8333 1190.6249 L 1375.8333 1190.6249 L 1375.8333 1190.6249 L 1349.3749 1190.6249 L 1322.9166 1190.6249 L 1322.9166 1190.6249 Q 1322.9166 1190.6249 1243.5416 1190.6249 Q 1190.6249 1190.6249 952.49994 1137.7083 Q 740.8333 1084.7916 740.8333 1031.875 L 740.8333 1005.4166 L 767.2916 1005.4166 L 767.2916 978.95825 L 767.2916 978.95825 L 740.8333 978.95825 L 740.8333 978.95825 L 740.8333 978.95825 L 740.8333 952.49994 L 740.8333 952.49994 L 714.37494 978.95825 L 687.9166 1005.4166 L 687.9166 1005.4166 L 687.9166 1031.875 L 687.9166 1031.875 L 687.9166 1031.875 L 714.37494 1031.875 L 714.37494 1031.875 L 714.37494 1111.25 Q 714.37494 1190.6249 608.5416 1217.0833 Q 502.7083 1243.5416 423.3333 1269.9999 L 343.9583 1269.9999 L 343.9583 1269.9999 L 343.9583 1243.5416 L 317.49997 1243.5416 Q 264.5833 1243.5416 158.74998 1031.875 Q 52.916664 846.6666 0.0 608.5416 Q 0.0 343.9583 26.458332 343.9583 Q 52.916664 370.41666 79.37499 238.12498 L 105.83333 79.37499 L 105.83333 79.37499 L 105.83333 79.37499 L 132.29166 52.916664 Q 158.74998 52.916664 158.74998 79.37499 Q 158.74998 105.83333 185.20833 105.83333 Q 211.66666 105.83333 211.66666 52.916664 z" svg:height="12.699999mm" draw:style-name="style-43" svg:viewBox="0.0 0.0 1455.2083 1269.9999" svg:width="14.552083mm" svg:x="68.791664mm" svg:y="120.385414mm"/>
          <draw:path svg:d="M 52.916664 0.0 L 132.29166 26.458332 L 132.29166 26.458332 Q 132.29166 52.916664 158.74998 52.916664 L 158.74998 52.916664 L 185.20833 105.83333 Q 211.66666 132.29166 238.12498 185.20833 L 264.5833 238.12498 L 264.5833 238.12498 L 264.5833 264.5833 L 264.5833 264.5833 L 264.5833 264.5833 L 291.04166 264.5833 L 291.04166 264.5833 L 317.49997 264.5833 L 317.49997 264.5833 L 317.49997 238.12498 Q 343.9583 211.66666 449.79166 158.74998 Q 529.1666 132.29166 555.625 158.74998 Q 582.0833 158.74998 634.99994 185.20833 Q 687.9166 211.66666 687.9166 211.66666 L 687.9166 211.66666 L 687.9166 238.12498 L 687.9166 264.5833 L 714.37494 264.5833 L 714.37494 264.5833 L 714.37494 291.04166 L 740.8333 291.04166 L 740.8333 291.04166 L 740.8333 317.49997 L 740.8333 317.49997 L 740.8333 317.49997 L 767.2916 317.49997 L 767.2916 317.49997 L 899.5833 370.41666 Q 1058.3333 396.87497 1058.3333 476.24997 Q 1084.7916 555.625 1058.3333 582.0833 Q 1005.4166 582.0833 1031.875 634.99994 Q 1058.3333 714.37494 1058.3333 793.74994 L 1058.3333 873.12494 L 1058.3333 873.12494 L 1058.3333 873.12494 L 1058.3333 899.5833 L 1058.3333 926.0416 L 1005.4166 926.0416 L 978.95825 899.5833 L 926.0416 899.5833 Q 873.12494 899.5833 820.2083 846.6666 Q 767.2916 793.74994 767.2916 873.12494 Q 740.8333 926.0416 661.4583 899.5833 Q 555.625 846.6666 476.24997 873.12494 L 370.41666 899.5833 L 370.41666 846.6666 Q 370.41666 793.74994 343.9583 793.74994 L 317.49997 793.74994 L 317.49997 767.2916 L 317.49997 767.2916 L 291.04166 767.2916 L 291.04166 740.8333 L 291.04166 740.8333 L 264.5833 740.8333 L 264.5833 740.8333 L 264.5833 740.8333 L 264.5833 714.37494 L 264.5833 714.37494 L 238.12498 714.37494 L 238.12498 687.9166 L 238.12498 687.9166 L 238.12498 687.9166 L 317.49997 687.9166 L 396.87497 687.9166 L 396.87497 634.99994 L 370.41666 608.5416 L 370.41666 608.5416 L 370.41666 582.0833 L 370.41666 582.0833 L 370.41666 582.0833 L 343.9583 582.0833 L 343.9583 582.0833 L 343.9583 555.625 L 317.49997 555.625 L 317.49997 555.625 L 317.49997 529.1666 L 317.49997 529.1666 Q 317.49997 529.1666 211.66666 502.7083 Q 132.29166 476.24997 105.83333 449.79166 L 52.916664 423.3333 L 52.916664 396.87497 L 52.916664 396.87497 L 26.458332 396.87497 L 26.458332 396.87497 L 26.458332 370.41666 Q 0.0 343.9583 0.0 317.49997 L 0.0 291.04166 L 26.458332 291.04166 L 26.458332 317.49997 L 26.458332 317.49997 Q 52.916664 317.49997 52.916664 317.49997 Q 105.83333 317.49997 79.37499 264.5833 Q 52.916664 185.20833 105.83333 185.20833 Q 158.74998 185.20833 79.37499 79.37499 Q 0.0 -52.916664 52.916664 0.0 z" svg:height="9.260416mm" draw:style-name="style-44" svg:viewBox="0.0 0.0 1058.3333 926.0416" svg:width="10.583333mm" svg:x="157.16249mm" svg:y="209.02083mm"/>
          <draw:path svg:d="M 0.0 26.458332 L 0.0 0.0 L 26.458332 0.0 L 52.916664 26.458332 L 79.37499 26.458332 L 105.83333 26.458332 L 158.74998 132.29166 Q 211.66666 264.5833 211.66666 343.9583 L 211.66666 396.87497 L 185.20833 396.87497 L 185.20833 396.87497 L 185.20833 423.3333 L 211.66666 423.3333 L 211.66666 449.79166 L 211.66666 502.7083 L 238.12498 502.7083 L 238.12498 502.7083 L 238.12498 529.1666 L 264.5833 529.1666 L 264.5833 529.1666 L 264.5833 555.625 L 264.5833 555.625 L 264.5833 555.625 L 238.12498 555.625 L 238.12498 555.625 L 238.12498 582.0833 L 211.66666 582.0833 L 211.66666 582.0833 L 211.66666 608.5416 L 185.20833 608.5416 L 158.74998 608.5416 L 158.74998 582.0833 L 158.74998 582.0833 L 132.29166 555.625 Q 105.83333 502.7083 105.83333 476.24997 L 79.37499 449.79166 L 79.37499 449.79166 Q 105.83333 449.79166 105.83333 423.3333 L 105.83333 396.87497 L 105.83333 396.87497 Q 105.83333 370.41666 52.916664 317.49997 Q 0.0 291.04166 0.0 158.74998 L 0.0 52.916664 L 0.0 26.458332 z M 0.0 211.66666 Q 0.0 185.20833 26.458332 185.20833 Q 52.916664 185.20833 52.916664 211.66666 Q 52.916664 238.12498 26.458332 238.12498 Q 0.0 238.12498 0.0 211.66666 z" svg:height="6.0854163mm" draw:style-name="style-45" svg:viewBox="0.0 0.0 264.5833 608.5416" svg:width="2.6458333mm" svg:x="89.95833mm" svg:y="88.635414mm"/>
          <draw:path svg:d="M 52.916664 52.916664 L 0.0 0.0 L 26.458332 0.0 Q 52.916664 0.0 52.916664 26.458332 Q 52.916664 52.916664 158.74998 105.83333 Q 264.5833 158.74998 396.87497 158.74998 Q 502.7083 211.66666 608.5416 264.5833 Q 740.8333 317.49997 873.12494 396.87497 Q 1005.4166 476.24997 1005.4166 476.24997 Q 1031.875 476.24997 1031.875 476.24997 L 1031.875 476.24997 L 1031.875 502.7083 L 1031.875 502.7083 L 1058.3333 502.7083 L 1058.3333 529.1666 L 1058.3333 529.1666 L 1084.7916 529.1666 L 1084.7916 529.1666 L 1084.7916 555.625 L 1058.3333 555.625 L 1031.875 529.1666 L 926.0416 529.1666 L 846.6666 529.1666 L 820.2083 502.7083 Q 767.2916 476.24997 555.625 370.41666 Q 343.9583 264.5833 238.12498 185.20833 Q 105.83333 105.83333 52.916664 52.916664 z" svg:height="5.5562496mm" draw:style-name="style-46" svg:viewBox="0.0 0.0 1084.7916 555.625" svg:width="10.847916mm" svg:x="108.743744mm" svg:y="135.46666mm"/>
          <draw:path svg:d="M 634.99994 0.0 L 661.4583 0.0 L 582.0833 105.83333 Q 476.24997 211.66666 476.24997 317.49997 Q 423.3333 423.3333 423.3333 449.79166 Q 396.87497 449.79166 396.87497 476.24997 L 396.87497 476.24997 L 396.87497 476.24997 Q 370.41666 476.24997 370.41666 449.79166 L 370.41666 423.3333 L 370.41666 423.3333 Q 370.41666 423.3333 396.87497 396.87497 L 396.87497 396.87497 L 396.87497 396.87497 L 370.41666 370.41666 L 370.41666 370.41666 Q 370.41666 343.9583 211.66666 291.04166 L 52.916664 185.20833 L 52.916664 185.20833 L 52.916664 185.20833 L 26.458332 185.20833 L 26.458332 185.20833 L 26.458332 158.74998 L 0.0 158.74998 L 0.0 158.74998 L 0.0 132.29166 L 0.0 132.29166 L 0.0 132.29166 L 26.458332 105.83333 L 26.458332 79.37499 L 79.37499 79.37499 L 132.29166 79.37499 L 343.9583 79.37499 Q 582.0833 79.37499 582.0833 52.916664 Q 608.5416 26.458332 634.99994 0.0 z" svg:height="4.7625mm" draw:style-name="style-47" svg:viewBox="0.0 0.0 661.4583 476.24997" svg:width="6.614583mm" svg:x="151.34166mm" svg:y="144.72708mm"/>
          <draw:path svg:d="M 0.0 79.37499 L 0.0 0.0 L 26.458332 0.0 Q 26.458332 26.458332 52.916664 26.458332 L 79.37499 26.458332 L 79.37499 26.458332 Q 79.37499 26.458332 105.83333 52.916664 L 105.83333 52.916664 L 105.83333 52.916664 Q 105.83333 79.37499 105.83333 79.37499 L 132.29166 79.37499 L 211.66666 238.12498 Q 317.49997 396.87497 396.87497 449.79166 Q 476.24997 502.7083 476.24997 502.7083 L 476.24997 502.7083 L 476.24997 529.1666 L 476.24997 529.1666 L 502.7083 529.1666 L 502.7083 555.625 L 502.7083 555.625 L 529.1666 555.625 L 529.1666 555.625 L 529.1666 555.625 L 529.1666 582.0833 L 529.1666 582.0833 L 555.625 582.0833 L 555.625 608.5416 L 582.0833 608.5416 L 582.0833 608.5416 L 582.0833 634.99994 L 582.0833 661.4583 L 608.5416 687.9166 L 634.99994 714.37494 L 634.99994 740.8333 L 634.99994 767.2916 L 582.0833 767.2916 L 529.1666 767.2916 L 476.24997 793.74994 L 423.3333 793.74994 L 423.3333 793.74994 L 396.87497 793.74994 L 370.41666 793.74994 L 370.41666 767.2916 L 370.41666 767.2916 L 370.41666 767.2916 L 343.9583 767.2916 L 343.9583 767.2916 L 343.9583 740.8333 L 317.49997 740.8333 L 317.49997 740.8333 Q 317.49997 714.37494 211.66666 582.0833 L 79.37499 423.3333 L 79.37499 396.87497 L 52.916664 396.87497 L 52.916664 343.9583 Q 52.916664 291.04166 0.0 238.12498 Q 0.0 158.74998 0.0 79.37499 z M 370.41666 740.8333 Q 370.41666 714.37494 370.41666 714.37494 Q 370.41666 714.37494 370.41666 714.37494 Q 370.41666 740.8333 370.41666 740.8333 z" svg:height="7.9374995mm" draw:style-name="style-48" svg:viewBox="0.0 0.0 634.99994 793.74994" svg:width="6.3499994mm" svg:x="149.75417mm" svg:y="46.83125mm"/>
          <draw:path svg:d="M 52.916664 132.29166 L 79.37499 291.04166 L 79.37499 238.12498 Q 79.37499 185.20833 105.83333 105.83333 L 132.29166 52.916664 L 132.29166 4577.2915 L 132.29166 9101.666 L 79.37499 9101.666 L 26.458332 9101.666 L 26.458332 9048.75 L 26.458332 8969.375 L 0.0 4497.9165 L 0.0 26.458332 L 26.458332 0.0 Q 26.458332 -26.458332 52.916664 132.29166 z" svg:height="91.01666mm" draw:style-name="style-49" svg:viewBox="0.0 0.0 132.29166 9101.666" svg:width="1.3229166mm" svg:x="251.08957mm" svg:y="186.26666mm"/>
          <draw:path svg:d="M 343.9583 26.458332 L 370.41666 0.0 L 502.7083 52.916664 Q 661.4583 79.37499 740.8333 132.29166 Q 820.2083 185.20833 820.2083 158.74998 Q 846.6666 132.29166 978.95825 185.20833 Q 1084.7916 264.5833 1111.25 264.5833 L 1111.25 291.04166 L 1111.25 291.04166 L 1137.7083 291.04166 L 1137.7083 264.5833 L 1137.7083 238.12498 L 1164.1666 238.12498 L 1190.6249 238.12498 L 1243.5416 238.12498 L 1269.9999 238.12498 L 1296.4583 238.12498 L 1322.9166 238.12498 L 1322.9166 291.04166 Q 1322.9166 370.41666 1296.4583 370.41666 Q 1269.9999 396.87497 1349.3749 476.24997 Q 1402.2916 555.625 1455.2083 634.99994 Q 1508.1249 714.37494 1534.5833 820.2083 Q 1587.4999 926.0416 1693.3333 1111.25 Q 1772.7083 1269.9999 1799.1666 1322.9166 L 1825.6249 1375.8333 L 1825.6249 1428.7499 L 1825.6249 1481.6666 L 1825.6249 1508.1249 L 1825.6249 1534.5833 L 1825.6249 1561.0416 L 1825.6249 1561.0416 L 1799.1666 1561.0416 L 1772.7083 1561.0416 L 1772.7083 1587.4999 L 1772.7083 1587.4999 L 1746.2499 1561.0416 L 1746.2499 1534.5833 L 1719.7916 1534.5833 L 1666.8749 1534.5833 L 1666.8749 1508.1249 Q 1666.8749 1455.2083 1561.0416 1402.2916 Q 1455.2083 1349.3749 1455.2083 1375.8333 Q 1455.2083 1402.2916 1375.8333 1375.8333 Q 1296.4583 1349.3749 1296.4583 1296.4583 Q 1296.4583 1269.9999 1269.9999 1243.5416 Q 1243.5416 1190.6249 1243.5416 1217.0833 Q 1217.0833 1243.5416 1137.7083 1243.5416 Q 1084.7916 1243.5416 1058.3333 1190.6249 Q 1031.875 1190.6249 926.0416 1137.7083 L 846.6666 1111.25 L 846.6666 1084.7916 Q 820.2083 1084.7916 820.2083 1084.7916 L 820.2083 1084.7916 L 820.2083 1084.7916 Q 793.74994 1084.7916 767.2916 1031.875 Q 767.2916 1005.4166 714.37494 1005.4166 Q 661.4583 1031.875 608.5416 978.95825 Q 555.625 952.49994 529.1666 926.0416 Q 502.7083 873.12494 555.625 846.6666 Q 582.0833 820.2083 449.79166 687.9166 Q 291.04166 582.0833 317.49997 555.625 Q 343.9583 555.625 185.20833 502.7083 L 52.916664 476.24997 L 52.916664 449.79166 L 26.458332 449.79166 L 26.458332 449.79166 L 26.458332 449.79166 L 26.458332 423.3333 L 26.458332 423.3333 L 0.0 396.87497 L 0.0 370.41666 L 26.458332 370.41666 Q 79.37499 343.9583 79.37499 317.49997 Q 79.37499 264.5833 79.37499 238.12498 L 52.916664 238.12498 L 132.29166 211.66666 Q 211.66666 185.20833 185.20833 132.29166 Q 132.29166 79.37499 185.20833 105.83333 Q 238.12498 132.29166 264.5833 105.83333 Q 291.04166 79.37499 343.9583 26.458332 z" svg:height="15.874999mm" draw:style-name="style-50" svg:viewBox="0.0 0.0 1825.6249 1587.4999" svg:width="18.256248mm" svg:x="111.91875mm" svg:y="202.93541mm"/>
          <draw:path svg:d="M 52.916664 740.8333 L 0.0 0.0 L 0.0 0.0 Q 0.0 0.0 26.458332 52.916664 L 52.916664 132.29166 L 52.916664 211.66666 L 52.916664 291.04166 L 79.37499 264.5833 L 105.83333 211.66666 L 105.83333 211.66666 L 105.83333 211.66666 L 132.29166 423.3333 Q 158.74998 608.5416 238.12498 687.9166 Q 317.49997 793.74994 317.49997 820.2083 L 317.49997 846.6666 L 370.41666 846.6666 L 396.87497 846.6666 L 396.87497 873.12494 L 423.3333 873.12494 L 423.3333 873.12494 L 423.3333 899.5833 L 423.3333 899.5833 L 423.3333 899.5833 L 449.79166 899.5833 L 449.79166 899.5833 L 476.24997 926.0416 L 502.7083 926.0416 L 502.7083 899.5833 Q 476.24997 873.12494 529.1666 793.74994 Q 529.1666 714.37494 608.5416 687.9166 L 687.9166 687.9166 L 687.9166 661.4583 L 687.9166 634.99994 L 714.37494 608.5416 L 740.8333 582.0833 L 740.8333 555.625 L 740.8333 529.1666 L 767.2916 582.0833 L 793.74994 634.99994 L 793.74994 661.4583 L 793.74994 687.9166 L 767.2916 687.9166 L 767.2916 687.9166 L 740.8333 767.2916 Q 687.9166 820.2083 714.37494 978.95825 Q 740.8333 1111.25 793.74994 1137.7083 Q 873.12494 1137.7083 873.12494 1217.0833 Q 846.6666 1296.4583 846.6666 1322.9166 Q 846.6666 1322.9166 820.2083 1375.8333 L 793.74994 1428.7499 L 793.74994 1481.6666 L 793.74994 1534.5833 L 846.6666 1534.5833 L 873.12494 1534.5833 L 873.12494 1508.1249 L 899.5833 1508.1249 L 899.5833 1508.1249 L 899.5833 1481.6666 L 899.5833 1481.6666 L 899.5833 1481.6666 L 899.5833 1455.2083 Q 899.5833 1428.7499 873.12494 1402.2916 L 846.6666 1375.8333 L 846.6666 1375.8333 L 846.6666 1375.8333 L 873.12494 1375.8333 L 873.12494 1375.8333 L 926.0416 1375.8333 L 978.95825 1375.8333 L 978.95825 1375.8333 L 1005.4166 1375.8333 L 1005.4166 1402.2916 Q 1005.4166 1428.7499 1005.4166 1481.6666 L 1005.4166 1561.0416 L 1005.4166 1534.5833 L 1005.4166 1481.6666 L 1031.875 1481.6666 L 1031.875 1481.6666 L 1031.875 1455.2083 L 1058.3333 1455.2083 L 1058.3333 1428.7499 Q 1058.3333 1402.2916 1084.7916 1375.8333 Q 1111.25 1375.8333 1111.25 1296.4583 Q 1111.25 1243.5416 1164.1666 1217.0833 L 1217.0833 1217.0833 L 1217.0833 1164.1666 L 1217.0833 1084.7916 L 1243.5416 1111.25 L 1269.9999 1164.1666 L 1269.9999 1164.1666 Q 1269.9999 1190.6249 1243.5416 1243.5416 L 1243.5416 1296.4583 L 1269.9999 1296.4583 L 1296.4583 1296.4583 L 1296.4583 1269.9999 Q 1296.4583 1217.0833 1375.8333 1190.6249 L 1428.7499 1164.1666 L 1428.7499 1190.6249 Q 1428.7499 1217.0833 1455.2083 1217.0833 L 1481.6666 1217.0833 L 1481.6666 1190.6249 L 1481.6666 1190.6249 L 1481.6666 1217.0833 L 1481.6666 1269.9999 L 1481.6666 1269.9999 L 1481.6666 1269.9999 L 1508.1249 1296.4583 L 1534.5833 1296.4583 L 1561.0416 1349.3749 Q 1587.4999 1428.7499 1613.9583 1402.2916 Q 1640.4166 1402.2916 1587.4999 1481.6666 Q 1561.0416 1534.5833 1534.5833 1561.0416 Q 1508.1249 1561.0416 1508.1249 1534.5833 Q 1481.6666 1508.1249 1481.6666 1534.5833 Q 1481.6666 1561.0416 1481.6666 1587.4999 L 1481.6666 1613.9583 L 1481.6666 1640.4166 Q 1534.5833 1666.8749 1534.5833 1640.4166 Q 1534.5833 1613.9583 1561.0416 1693.3333 Q 1587.4999 1746.2499 1534.5833 1772.7083 Q 1481.6666 1799.1666 1534.5833 1799.1666 Q 1613.9583 1799.1666 1640.4166 1852.0833 Q 1693.3333 1931.4583 1693.3333 1904.9999 Q 1693.3333 1852.0833 1746.2499 1852.0833 L 1799.1666 1852.0833 L 1799.1666 1878.5416 L 1799.1666 1878.5416 L 1825.6249 1878.5416 L 1825.6249 1904.9999 L 1825.6249 1904.9999 L 1852.0833 1904.9999 L 1852.0833 1931.4583 L 1852.0833 1957.9165 L 1799.1666 1984.3749 Q 1719.7916 2010.8333 1746.2499 2063.75 Q 1799.1666 2143.125 1772.7083 2196.0415 L 1746.2499 2248.9583 L 1746.2499 2248.9583 L 1746.2499 2275.4165 L 1719.7916 2301.875 Q 1693.3333 2354.7915 1666.8749 2381.2498 L 1640.4166 2407.7083 L 1640.4166 2434.1665 L 1640.4166 2460.6248 L 1746.2499 2487.0833 Q 1852.0833 2539.9998 1878.5416 2619.3748 Q 1878.5416 2698.7498 1878.5416 2857.4998 Q 1878.5416 2963.3333 1904.9999 2963.3333 Q 1957.9165 2963.3333 1957.9165 2989.7915 Q 1957.9165 3016.2498 2010.8333 3042.7083 Q 2090.2083 3069.1665 2116.6665 3148.5415 Q 2169.5833 3227.9165 2196.0415 3254.3748 Q 2222.5 3254.3748 2222.5 3280.8333 Q 2222.5 3307.2915 2275.4165 3307.2915 Q 2301.875 3307.2915 2328.3333 3333.7498 Q 2328.3333 3333.7498 2328.3333 3386.6665 Q 2354.7915 3413.1248 2328.3333 3413.1248 Q 2301.875 3439.5833 2354.7915 3439.5833 Q 2434.1665 3439.5833 2460.6248 3492.4998 Q 2513.5415 3518.9583 2513.5415 3545.4165 Q 2513.5415 3571.8748 2539.9998 3571.8748 Q 2566.4583 3571.8748 2566.4583 3598.3333 Q 2566.4583 3624.7915 2619.3748 3651.2498 Q 2645.8333 3651.2498 2672.2915 3704.1665 Q 2672.2915 3757.0833 2698.7498 3757.0833 Q 2725.2083 3757.0833 2725.2083 3730.6248 Q 2725.2083 3704.1665 2804.5833 3704.1665 Q 2857.4998 3730.6248 2857.4998 3757.0833 Q 2857.4998 3809.9998 2857.4998 3836.4583 Q 2857.4998 3862.9165 2883.9583 3862.9165 Q 2910.4165 3889.3748 2910.4165 3968.7498 Q 2910.4165 4074.583 2910.4165 4074.583 Q 2910.4165 4101.0415 2936.8748 4153.958 L 2963.3333 4206.875 L 2963.3333 4206.875 L 2963.3333 4180.4165 L 2963.3333 4180.4165 L 2963.3333 4180.4165 L 2989.7915 4180.4165 L 2989.7915 4180.4165 L 2989.7915 4206.875 L 3016.2498 4206.875 L 3016.2498 4206.875 L 3016.2498 4233.333 L 3016.2498 4233.333 L 3016.2498 4233.333 L 3016.2498 4259.7915 L 3016.2498 4286.25 L 3016.2498 4286.25 L 3016.2498 4286.25 L 3016.2498 4312.708 L 3016.2498 4312.708 L 2989.7915 4312.708 L 2989.7915 4339.1665 L 2963.3333 4339.1665 L 2963.3333 4339.1665 L 2963.3333 4339.1665 L 2963.3333 4312.708 L 2936.8748 4286.25 L 2910.4165 4259.7915 L 2910.4165 4259.7915 L 2910.4165 4233.333 L 2910.4165 4233.333 L 2910.4165 4233.333 L 2883.9583 4233.333 L 2883.9583 4233.333 L 2857.4998 4233.333 L 2857.4998 4233.333 L 2857.4998 4233.333 L 2857.4998 4233.333 L 2831.0415 4233.333 Q 2831.0415 4233.333 2804.5833 4206.875 Q 2778.1248 4180.4165 2751.6665 4127.5 Q 2751.6665 4048.1248 2725.2083 4074.583 Q 2725.2083 4101.0415 2698.7498 4101.0415 Q 2672.2915 4101.0415 2672.2915 4048.1248 L 2672.2915 3995.208 L 2645.8333 3995.208 Q 2619.3748 3995.208 2619.3748 4021.6665 Q 2592.9165 4074.583 2592.9165 4101.0415 L 2592.9165 4127.5 L 2566.4583 4127.5 L 2539.9998 4127.5 L 2539.9998 4101.0415 L 2539.9998 4101.0415 L 2513.5415 4101.0415 L 2513.5415 4127.5 L 2513.5415 4127.5 L 2487.0833 4127.5 L 2487.0833 4127.5 L 2487.0833 4127.5 L 2487.0833 4127.5 L 2460.6248 4127.5 L 2460.6248 4127.5 L 2434.1665 4127.5 L 2434.1665 4127.5 L 2434.1665 4127.5 L 2434.1665 4101.0415 L 2434.1665 4101.0415 L 2460.6248 4101.0415 L 2460.6248 4074.583 L 2487.0833 4074.583 L 2539.9998 4074.583 L 2539.9998 4048.1248 Q 2539.9998 4021.6665 2513.5415 4021.6665 Q 2487.0833 4021.6665 2539.9998 3968.7498 Q 2566.4583 3915.833 2487.0833 3915.833 Q 2434.1665 3862.9165 2381.2498 3809.9998 Q 2354.7915 3704.1665 2196.0415 3757.0833 Q 2037.2915 3783.5415 2010.8333 3730.6248 Q 1957.9165 3704.1665 1904.9999 3598.3333 Q 1878.5416 3492.4998 1799.1666 3466.0415 Q 1719.7916 3439.5833 1693.3333 3360.2083 Q 1666.8749 3307.2915 1640.4166 3307.2915 Q 1587.4999 3307.2915 1587.4999 3333.7498 Q 1587.4999 3360.2083 1534.5833 3333.7498 L 1455.2083 3333.7498 L 1455.2083 3307.2915 Q 1481.6666 3307.2915 1481.6666 3227.9165 Q 1481.6666 3174.9998 1428.7499 3042.7083 Q 1375.8333 2910.4165 1402.2916 2910.4165 Q 1428.7499 2883.9583 1428.7499 2831.0415 Q 1428.7499 2778.1248 1375.8333 2751.6665 Q 1322.9166 2725.2083 1296.4583 2592.9165 L 1269.9999 2487.0833 L 1269.9999 2487.0833 L 1269.9999 2487.0833 L 1269.9999 2460.6248 L 1269.9999 2460.6248 L 1243.5416 2460.6248 L 1243.5416 2434.1665 L 1243.5416 2434.1665 L 1217.0833 2434.1665 L 1217.0833 2434.1665 L 1217.0833 2434.1665 L 1190.6249 2407.7083 L 1164.1666 2407.7083 L 1190.6249 2487.0833 Q 1217.0833 2539.9998 1164.1666 2513.5415 Q 1111.25 2487.0833 1111.25 2487.0833 L 1111.25 2487.0833 L 1058.3333 2487.0833 Q 1031.875 2487.0833 1005.4166 2460.6248 Q 1005.4166 2434.1665 978.95825 2434.1665 Q 952.49994 2434.1665 952.49994 2381.2498 Q 952.49994 2328.3333 899.5833 2328.3333 Q 846.6666 2328.3333 846.6666 2248.9583 Q 846.6666 2169.5833 846.6666 2222.5 Q 899.5833 2248.9583 899.5833 2196.0415 L 899.5833 2143.125 L 873.12494 2143.125 Q 873.12494 2116.6665 793.74994 2063.75 Q 687.9166 2010.8333 687.9166 1957.9165 Q 687.9166 1904.9999 661.4583 1904.9999 Q 634.99994 1904.9999 634.99994 1878.5416 Q 634.99994 1852.0833 582.0833 1852.0833 Q 529.1666 1878.5416 529.1666 1799.1666 L 529.1666 1746.2499 L 529.1666 1746.2499 L 529.1666 1746.2499 L 529.1666 1719.7916 L 529.1666 1719.7916 L 502.7083 1719.7916 L 502.7083 1693.3333 L 476.24997 1693.3333 L 449.79166 1693.3333 L 423.3333 1746.2499 Q 423.3333 1825.6249 396.87497 1799.1666 L 370.41666 1772.7083 L 370.41666 1772.7083 L 370.41666 1746.2499 L 370.41666 1746.2499 L 370.41666 1746.2499 L 343.9583 1746.2499 L 343.9583 1746.2499 L 343.9583 1719.7916 L 317.49997 1719.7916 L 317.49997 1719.7916 L 317.49997 1693.3333 L 317.49997 1693.3333 L 317.49997 1693.3333 L 291.04166 1693.3333 L 291.04166 1693.3333 L 291.04166 1666.8749 L 264.5833 1666.8749 L 264.5833 1666.8749 L 264.5833 1693.3333 L 264.5833 1693.3333 L 264.5833 1693.3333 L 264.5833 1719.7916 L 264.5833 1746.2499 L 264.5833 1772.7083 L 264.5833 1799.1666 L 238.12498 1852.0833 L 211.66666 1904.9999 L 211.66666 2010.8333 L 211.66666 2090.2083 L 185.20833 2090.2083 L 185.20833 2090.2083 L 185.20833 2010.8333 L 158.74998 1957.9165 L 158.74998 1852.0833 Q 158.74998 1746.2499 105.83333 1640.4166 Q 105.83333 1508.1249 52.916664 740.8333 z M 211.66666 793.74994 Q 211.66666 793.74994 238.12498 793.74994 Q 238.12498 793.74994 211.66666 793.74994 Q 211.66666 793.74994 211.66666 793.74994 z M 1640.4166 2169.5833 L 1640.4166 2169.5833 L 1666.8749 2222.5 Q 1693.3333 2275.4165 1640.4166 2275.4165 L 1613.9583 2275.4165 L 1613.9583 2222.5 L 1640.4166 2196.0415 L 1640.4166 2196.0415 L 1640.4166 2169.5833 L 1640.4166 2169.5833 z M 2381.2498 3466.0415 Q 2381.2498 3466.0415 2407.7083 3466.0415 Q 2407.7083 3492.4998 2381.2498 3492.4998 Q 2381.2498 3492.4998 2381.2498 3466.0415 z" svg:height="43.391663mm" draw:style-name="style-51" svg:viewBox="0.0 0.0 3016.2498 4339.1665" svg:width="30.162498mm" svg:x="14.287499mm" svg:y="132.82083mm"/>
          <draw:path svg:d="M 1825.6249 105.83333 L 1904.9999 0.0 L 1904.9999 79.37499 Q 1931.4583 132.29166 1904.9999 158.74998 L 1878.5416 185.20833 L 1878.5416 211.66666 Q 1878.5416 238.12498 1957.9165 185.20833 Q 2037.2915 132.29166 2063.75 185.20833 Q 2090.2083 211.66666 2090.2083 211.66666 L 2090.2083 185.20833 L 2090.2083 185.20833 L 2090.2083 185.20833 L 2116.6665 211.66666 Q 2143.125 238.12498 2143.125 211.66666 Q 2143.125 185.20833 2169.5833 185.20833 Q 2196.0415 185.20833 2143.125 264.5833 Q 2116.6665 343.9583 2143.125 370.41666 Q 2169.5833 370.41666 2143.125 396.87497 Q 2143.125 449.79166 2169.5833 449.79166 Q 2196.0415 449.79166 2196.0415 476.24997 Q 2196.0415 502.7083 2143.125 502.7083 Q 2090.2083 476.24997 2090.2083 502.7083 Q 2090.2083 529.1666 2196.0415 582.0833 Q 2275.4165 661.4583 2275.4165 661.4583 Q 2248.9583 661.4583 2248.9583 661.4583 L 2248.9583 687.9166 L 2248.9583 740.8333 Q 2248.9583 793.74994 2222.5 820.2083 Q 2169.5833 873.12494 2196.0415 926.0416 Q 2196.0415 1005.4166 2063.75 1058.3333 Q 1931.4583 1111.25 1931.4583 1137.7083 Q 1931.4583 1190.6249 1984.3749 1190.6249 Q 2010.8333 1190.6249 2010.8333 1217.0833 Q 2010.8333 1243.5416 1984.3749 1243.5416 Q 1957.9165 1243.5416 1931.4583 1269.9999 Q 1931.4583 1296.4583 1957.9165 1322.9166 Q 1984.3749 1322.9166 1984.3749 1375.8333 Q 1957.9165 1402.2916 2010.8333 1428.7499 Q 2037.2915 1455.2083 2063.75 1481.6666 Q 2090.2083 1508.1249 2010.8333 1561.0416 Q 1931.4583 1613.9583 1931.4583 1666.8749 Q 1957.9165 1746.2499 1931.4583 1746.2499 L 1904.9999 1772.7083 L 1904.9999 1772.7083 L 1878.5416 1772.7083 L 1878.5416 1772.7083 L 1878.5416 1772.7083 L 1852.0833 1799.1666 L 1825.6249 1825.6249 L 1852.0833 1825.6249 L 1878.5416 1825.6249 L 1904.9999 1825.6249 Q 1931.4583 1825.6249 2010.8333 1825.6249 L 2090.2083 1825.6249 L 2090.2083 1852.0833 L 2090.2083 1852.0833 L 2063.75 1852.0833 L 2063.75 1878.5416 L 2037.2915 1878.5416 L 2010.8333 1878.5416 L 1957.9165 1931.4583 Q 1904.9999 1931.4583 1878.5416 1957.9165 L 1825.6249 1984.3749 L 1825.6249 1984.3749 L 1825.6249 1984.3749 L 1799.1666 1984.3749 L 1799.1666 1984.3749 L 1772.7083 2010.8333 L 1746.2499 2037.2915 L 1825.6249 2037.2915 L 1878.5416 2037.2915 L 1931.4583 2010.8333 Q 1957.9165 1984.3749 1984.3749 1984.3749 L 2037.2915 1984.3749 L 2063.75 1957.9165 L 2090.2083 1957.9165 L 2090.2083 1984.3749 L 2090.2083 2010.8333 L 2063.75 2010.8333 L 2037.2915 2037.2915 L 2010.8333 2037.2915 L 1984.3749 2037.2915 L 1957.9165 2063.75 Q 1931.4583 2090.2083 1904.9999 2090.2083 L 1878.5416 2090.2083 L 1878.5416 2116.6665 L 1878.5416 2116.6665 L 1852.0833 2143.125 L 1852.0833 2169.5833 L 1878.5416 2169.5833 Q 1931.4583 2143.125 1984.3749 2143.125 L 2037.2915 2143.125 L 2037.2915 2169.5833 L 2037.2915 2196.0415 L 2010.8333 2196.0415 L 1984.3749 2196.0415 L 1878.5416 2248.9583 Q 1746.2499 2301.875 1746.2499 2328.3333 Q 1746.2499 2354.7915 1799.1666 2354.7915 Q 1852.0833 2354.7915 1772.7083 2460.6248 Q 1666.8749 2513.5415 1719.7916 2539.9998 Q 1772.7083 2566.4583 1772.7083 2592.9165 Q 1799.1666 2619.3748 1772.7083 2619.3748 Q 1746.2499 2619.3748 1746.2499 2645.8333 Q 1772.7083 2672.2915 1772.7083 2672.2915 L 1772.7083 2672.2915 L 1772.7083 2672.2915 L 1772.7083 2672.2915 L 1772.7083 2698.7498 L 1772.7083 2698.7498 L 1587.4999 2778.1248 Q 1402.2916 2883.9583 1349.3749 2883.9583 Q 1296.4583 2910.4165 1269.9999 2936.8748 Q 1243.5416 2989.7915 1190.6249 2989.7915 L 1164.1666 2989.7915 L 1137.7083 3016.2498 L 1111.25 3042.7083 L 1111.25 3042.7083 L 1137.7083 3042.7083 L 1137.7083 3095.6248 L 1137.7083 3122.0833 L 1137.7083 3122.0833 L 1137.7083 3122.0833 L 1111.25 3095.6248 Q 1111.25 3069.1665 978.95825 2989.7915 Q 873.12494 2936.8748 820.2083 2857.4998 Q 767.2916 2804.5833 714.37494 2778.1248 Q 661.4583 2751.6665 582.0833 2698.7498 Q 502.7083 2619.3748 396.87497 2539.9998 Q 317.49997 2460.6248 317.49997 2169.5833 Q 291.04166 1878.5416 264.5833 1772.7083 Q 211.66666 1666.8749 238.12498 1666.8749 Q 264.5833 1666.8749 291.04166 1561.0416 Q 343.9583 1455.2083 370.41666 1455.2083 Q 396.87497 1455.2083 449.79166 1322.9166 Q 502.7083 1217.0833 502.7083 1190.6249 Q 502.7083 1164.1666 529.1666 1137.7083 Q 555.625 1084.7916 555.625 1084.7916 Q 529.1666 1084.7916 502.7083 1084.7916 Q 476.24997 1084.7916 449.79166 1058.3333 Q 423.3333 1005.4166 449.79166 1005.4166 Q 476.24997 1005.4166 476.24997 926.0416 L 502.7083 846.6666 L 476.24997 846.6666 L 476.24997 873.12494 L 396.87497 873.12494 Q 291.04166 873.12494 264.5833 873.12494 Q 238.12498 873.12494 185.20833 846.6666 Q 132.29166 793.74994 132.29166 714.37494 Q 105.83333 608.5416 79.37499 555.625 Q 79.37499 502.7083 105.83333 502.7083 Q 132.29166 476.24997 132.29166 449.79166 Q 132.29166 423.3333 132.29166 423.3333 L 105.83333 396.87497 L 79.37499 423.3333 L 52.916664 449.79166 L 26.458332 449.79166 L 26.458332 449.79166 L 26.458332 423.3333 L 26.458332 423.3333 L 0.0 423.3333 L 0.0 396.87497 L 0.0 396.87497 L 26.458332 396.87497 L 26.458332 370.41666 L 26.458332 343.9583 L 52.916664 317.49997 L 52.916664 291.04166 L 52.916664 291.04166 L 79.37499 291.04166 L 79.37499 291.04166 L 79.37499 291.04166 L 132.29166 317.49997 L 185.20833 343.9583 L 185.20833 343.9583 L 185.20833 343.9583 L 211.66666 370.41666 Q 211.66666 396.87497 264.5833 423.3333 Q 343.9583 449.79166 370.41666 529.1666 Q 396.87497 608.5416 502.7083 608.5416 Q 608.5416 608.5416 661.4583 529.1666 Q 687.9166 449.79166 740.8333 449.79166 Q 820.2083 423.3333 873.12494 370.41666 Q 926.0416 291.04166 926.0416 291.04166 L 926.0416 291.04166 L 952.49994 264.5833 L 978.95825 238.12498 L 978.95825 238.12498 L 978.95825 238.12498 L 978.95825 211.66666 L 978.95825 211.66666 L 1005.4166 211.66666 L 1005.4166 238.12498 L 1005.4166 238.12498 L 1031.875 238.12498 L 1031.875 264.5833 L 1031.875 291.04166 L 1005.4166 291.04166 L 978.95825 291.04166 L 1031.875 291.04166 L 1111.25 291.04166 L 1111.25 291.04166 L 1137.7083 291.04166 L 1137.7083 317.49997 L 1137.7083 343.9583 L 1164.1666 343.9583 L 1164.1666 343.9583 L 1137.7083 370.41666 L 1111.25 396.87497 L 1058.3333 396.87497 Q 1031.875 396.87497 1031.875 423.3333 L 1031.875 449.79166 L 1005.4166 476.24997 L 978.95825 502.7083 L 978.95825 502.7083 L 978.95825 502.7083 L 1005.4166 502.7083 L 1031.875 502.7083 L 1031.875 502.7083 L 1031.875 502.7083 L 1058.3333 529.1666 L 1084.7916 555.625 L 1084.7916 555.625 L 1084.7916 555.625 L 1111.25 582.0833 L 1137.7083 608.5416 L 1137.7083 608.5416 L 1137.7083 608.5416 L 1164.1666 608.5416 L 1164.1666 608.5416 L 1164.1666 634.99994 L 1190.6249 634.99994 L 1190.6249 634.99994 L 1190.6249 661.4583 L 1217.0833 661.4583 L 1243.5416 661.4583 L 1243.5416 634.99994 L 1243.5416 634.99994 L 1269.9999 634.99994 L 1269.9999 608.5416 L 1269.9999 608.5416 L 1296.4583 608.5416 L 1296.4583 608.5416 L 1296.4583 608.5416 L 1296.4583 608.5416 Q 1322.9166 608.5416 1402.2916 555.625 Q 1481.6666 502.7083 1508.1249 370.41666 Q 1561.0416 264.5833 1666.8749 238.12498 Q 1772.7083 211.66666 1825.6249 105.83333 z M 1825.6249 291.04166 Q 1825.6249 291.04166 1852.0833 291.04166 Q 1852.0833 291.04166 1825.6249 291.04166 Q 1825.6249 291.04166 1825.6249 291.04166 z" svg:height="31.22083mm" draw:style-name="style-52" svg:viewBox="0.0 0.0 2275.4165 3122.0833" svg:width="22.754166mm" svg:x="50.00625mm" svg:y="192.35207mm"/>
          <draw:path svg:d="M 52.916664 52.916664 L 52.916664 0.0 L 79.37499 0.0 L 105.83333 0.0 L 105.83333 26.458332 L 105.83333 26.458332 L 132.29166 26.458332 L 132.29166 52.916664 L 132.29166 52.916664 L 158.74998 52.916664 L 158.74998 52.916664 L 158.74998 52.916664 L 158.74998 79.37499 L 158.74998 79.37499 L 211.66666 158.74998 Q 264.5833 211.66666 264.5833 264.5833 L 264.5833 291.04166 L 291.04166 317.49997 L 317.49997 343.9583 L 343.9583 343.9583 Q 396.87497 343.9583 396.87497 317.49997 L 396.87497 291.04166 L 555.625 502.7083 Q 714.37494 740.8333 714.37494 740.8333 L 740.8333 740.8333 L 740.8333 740.8333 L 740.8333 740.8333 L 740.8333 767.2916 L 740.8333 767.2916 L 767.2916 767.2916 L 767.2916 793.74994 L 767.2916 793.74994 L 793.74994 793.74994 L 793.74994 793.74994 L 793.74994 820.2083 L 687.9166 820.2083 L 608.5416 820.2083 L 608.5416 846.6666 L 634.99994 873.12494 L 634.99994 899.5833 L 634.99994 926.0416 L 608.5416 926.0416 L 582.0833 899.5833 L 582.0833 899.5833 L 582.0833 899.5833 L 555.625 899.5833 L 555.625 899.5833 L 555.625 873.12494 Q 529.1666 873.12494 529.1666 873.12494 L 529.1666 873.12494 L 529.1666 873.12494 L 529.1666 846.6666 L 502.7083 846.6666 L 476.24997 846.6666 L 476.24997 820.2083 L 476.24997 820.2083 L 449.79166 820.2083 L 449.79166 793.74994 L 449.79166 793.74994 L 423.3333 793.74994 L 423.3333 793.74994 L 423.3333 793.74994 L 423.3333 767.2916 Q 423.3333 767.2916 343.9583 740.8333 Q 291.04166 687.9166 158.74998 449.79166 L 52.916664 211.66666 L 52.916664 211.66666 L 52.916664 211.66666 L 26.458332 158.74998 L 0.0 105.83333 L 0.0 79.37499 L 0.0 52.916664 L 26.458332 52.916664 L 26.458332 52.916664 L 26.458332 79.37499 L 52.916664 79.37499 L 52.916664 52.916664 z" svg:height="9.260416mm" draw:style-name="style-53" svg:viewBox="0.0 0.0 793.74994 926.0416" svg:width="7.9374995mm" svg:x="140.22916mm" svg:y="59.266663mm"/>
          <draw:path svg:d="M 158.74998 79.37499 L 185.20833 79.37499 L 211.66666 105.83333 L 238.12498 132.29166 L 264.5833 105.83333 Q 264.5833 79.37499 317.49997 79.37499 L 343.9583 79.37499 L 343.9583 105.83333 L 343.9583 105.83333 L 317.49997 132.29166 Q 291.04166 132.29166 291.04166 158.74998 L 317.49997 158.74998 L 317.49997 158.74998 L 317.49997 185.20833 L 343.9583 211.66666 Q 370.41666 264.5833 370.41666 343.9583 L 370.41666 396.87497 L 370.41666 396.87497 L 370.41666 396.87497 L 317.49997 423.3333 Q 238.12498 423.3333 238.12498 396.87497 Q 211.66666 343.9583 158.74998 291.04166 Q 105.83333 238.12498 79.37499 132.29166 L 26.458332 52.916664 L 26.458332 26.458332 Q 0.0 26.458332 0.0 26.458332 L 0.0 26.458332 L 0.0 0.0 Q 0.0 -26.458332 52.916664 26.458332 Q 132.29166 79.37499 158.74998 79.37499 z" svg:height="4.233333mm" draw:style-name="style-54" svg:viewBox="0.0 0.0 370.41666 423.3333" svg:width="3.7041664mm" svg:x="151.34166mm" svg:y="179.65207mm"/>
          <draw:path svg:d="M 1561.0416 238.12498 L 1561.0416 264.5833 L 1561.0416 264.5833 L 1587.4999 264.5833 L 1587.4999 264.5833 L 1587.4999 264.5833 L 1587.4999 291.04166 L 1587.4999 291.04166 L 1613.9583 291.04166 L 1613.9583 317.49997 L 1613.9583 317.49997 L 1640.4166 317.49997 L 1640.4166 370.41666 L 1640.4166 449.79166 L 1587.4999 449.79166 Q 1534.5833 449.79166 1534.5833 502.7083 Q 1534.5833 555.625 1455.2083 555.625 L 1375.8333 582.0833 L 1375.8333 582.0833 L 1375.8333 582.0833 L 1349.3749 582.0833 L 1349.3749 582.0833 L 1375.8333 608.5416 L 1428.7499 634.99994 L 1428.7499 634.99994 L 1428.7499 634.99994 L 1455.2083 687.9166 L 1481.6666 740.8333 L 1481.6666 740.8333 L 1481.6666 740.8333 L 1508.1249 714.37494 L 1534.5833 714.37494 L 1534.5833 740.8333 L 1534.5833 767.2916 L 1561.0416 740.8333 Q 1561.0416 687.9166 1613.9583 661.4583 Q 1666.8749 634.99994 1719.7916 608.5416 Q 1799.1666 582.0833 1825.6249 529.1666 Q 1852.0833 476.24997 1852.0833 476.24997 Q 1878.5416 449.79166 1957.9165 476.24997 Q 2010.8333 529.1666 2063.75 529.1666 Q 2116.6665 555.625 2143.125 634.99994 Q 2169.5833 687.9166 2196.0415 634.99994 Q 2222.5 608.5416 2222.5 608.5416 L 2222.5 608.5416 L 2222.5 634.99994 Q 2248.9583 687.9166 2275.4165 687.9166 L 2275.4165 687.9166 L 2275.4165 952.49994 Q 2275.4165 1217.0833 2222.5 1296.4583 Q 2169.5833 1375.8333 2063.75 1428.7499 Q 1957.9165 1481.6666 1904.9999 1508.1249 L 1878.5416 1508.1249 L 1852.0833 1508.1249 Q 1852.0833 1481.6666 1772.7083 1455.2083 Q 1693.3333 1428.7499 1587.4999 1375.8333 Q 1455.2083 1349.3749 1375.8333 1217.0833 Q 1269.9999 1058.3333 1190.6249 1058.3333 L 1111.25 1031.875 L 1111.25 1031.875 Q 1111.25 1005.4166 1111.25 1005.4166 Q 1111.25 1005.4166 1164.1666 793.74994 Q 1190.6249 608.5416 820.2083 476.24997 L 449.79166 370.41666 L 449.79166 370.41666 L 423.3333 343.9583 L 423.3333 317.49997 Q 423.3333 291.04166 396.87497 291.04166 L 370.41666 291.04166 L 370.41666 264.5833 Q 370.41666 264.5833 343.9583 291.04166 L 317.49997 317.49997 L 238.12498 317.49997 L 158.74998 317.49997 L 158.74998 317.49997 L 158.74998 291.04166 L 132.29166 291.04166 L 132.29166 291.04166 L 52.916664 291.04166 L 0.0 264.5833 L 0.0 264.5833 L 0.0 264.5833 L 0.0 264.5833 L 0.0 264.5833 L 26.458332 238.12498 L 26.458332 211.66666 L 52.916664 211.66666 L 79.37499 211.66666 L 79.37499 238.12498 L 105.83333 238.12498 L 105.83333 211.66666 L 105.83333 158.74998 L 132.29166 158.74998 L 132.29166 158.74998 L 158.74998 132.29166 L 211.66666 132.29166 L 211.66666 158.74998 L 211.66666 211.66666 L 238.12498 211.66666 L 238.12498 211.66666 L 238.12498 238.12498 L 264.5833 238.12498 L 264.5833 238.12498 L 264.5833 264.5833 L 264.5833 264.5833 L 264.5833 264.5833 L 291.04166 238.12498 L 317.49997 211.66666 L 317.49997 185.20833 L 317.49997 158.74998 L 343.9583 158.74998 L 343.9583 158.74998 L 343.9583 185.20833 L 370.41666 185.20833 L 370.41666 185.20833 L 370.41666 211.66666 L 370.41666 211.66666 L 370.41666 211.66666 L 396.87497 211.66666 L 396.87497 211.66666 L 423.3333 211.66666 Q 423.3333 211.66666 449.79166 185.20833 Q 449.79166 158.74998 555.625 158.74998 Q 661.4583 158.74998 661.4583 132.29166 Q 687.9166 105.83333 687.9166 105.83333 L 687.9166 105.83333 L 687.9166 105.83333 L 687.9166 105.83333 L 687.9166 132.29166 L 714.37494 132.29166 L 740.8333 132.29166 Q 767.2916 105.83333 767.2916 105.83333 L 767.2916 105.83333 L 846.6666 105.83333 Q 899.5833 105.83333 952.49994 105.83333 Q 978.95825 79.37499 1005.4166 105.83333 Q 1005.4166 105.83333 1031.875 105.83333 Q 1058.3333 105.83333 1058.3333 52.916664 Q 1058.3333 0.0 1084.7916 0.0 Q 1111.25 0.0 1111.25 52.916664 Q 1137.7083 105.83333 1164.1666 105.83333 Q 1190.6249 105.83333 1217.0833 79.37499 Q 1217.0833 52.916664 1322.9166 105.83333 Q 1402.2916 158.74998 1428.7499 211.66666 Q 1455.2083 264.5833 1508.1249 238.12498 Q 1534.5833 238.12498 1561.0416 238.12498 z" svg:height="15.081249mm" draw:style-name="style-55" svg:viewBox="0.0 0.0 2275.4165 1508.1249" svg:width="22.754166mm" svg:x="141.81667mm" svg:y="123.825mm"/>
          <draw:path svg:d="M 26.458332 26.458332 L 105.83333 0.0 L 132.29166 26.458332 Q 185.20833 52.916664 211.66666 52.916664 L 238.12498 52.916664 L 238.12498 79.37499 L 238.12498 79.37499 L 264.5833 105.83333 Q 291.04166 132.29166 291.04166 132.29166 L 291.04166 158.74998 L 291.04166 158.74998 L 291.04166 158.74998 L 317.49997 158.74998 L 317.49997 158.74998 L 317.49997 185.20833 L 343.9583 185.20833 L 343.9583 185.20833 L 343.9583 211.66666 L 343.9583 211.66666 L 343.9583 211.66666 L 449.79166 370.41666 Q 555.625 502.7083 555.625 634.99994 Q 608.5416 793.74994 608.5416 846.6666 L 608.5416 899.5833 L 582.0833 899.5833 L 582.0833 899.5833 L 582.0833 926.0416 L 555.625 926.0416 L 555.625 926.0416 L 555.625 952.49994 L 555.625 952.49994 L 555.625 952.49994 L 529.1666 978.95825 L 502.7083 1005.4166 L 502.7083 1031.875 L 502.7083 1058.3333 L 476.24997 1058.3333 L 449.79166 1058.3333 L 449.79166 1084.7916 L 449.79166 1084.7916 L 423.3333 1084.7916 L 423.3333 1111.25 L 423.3333 1111.25 L 396.87497 1111.25 L 396.87497 1058.3333 L 396.87497 1031.875 L 423.3333 1005.4166 L 423.3333 978.95825 L 423.3333 978.95825 L 449.79166 978.95825 L 449.79166 899.5833 Q 449.79166 846.6666 396.87497 873.12494 Q 343.9583 899.5833 343.9583 820.2083 Q 343.9583 740.8333 317.49997 740.8333 Q 291.04166 740.8333 238.12498 555.625 Q 185.20833 396.87497 132.29166 317.49997 Q 52.916664 264.5833 52.916664 185.20833 Q 26.458332 105.83333 0.0 79.37499 Q -26.458332 52.916664 26.458332 26.458332 z" svg:height="11.112499mm" draw:style-name="style-56" svg:viewBox="0.0 0.0 608.5416 1111.25" svg:width="6.0854163mm" svg:x="98.689575mm" svg:y="111.65416mm"/>
          <draw:path svg:d="M 317.49997 0.0 L 343.9583 0.0 L 317.49997 52.916664 Q 291.04166 105.83333 317.49997 105.83333 L 370.41666 105.83333 L 370.41666 79.37499 L 370.41666 79.37499 L 396.87497 52.916664 L 396.87497 0.0 L 529.1666 52.916664 Q 634.99994 105.83333 767.2916 79.37499 Q 899.5833 79.37499 899.5833 52.916664 L 899.5833 52.916664 L 926.0416 52.916664 L 952.49994 52.916664 L 952.49994 52.916664 L 952.49994 79.37499 L 952.49994 79.37499 Q 926.0416 105.83333 926.0416 105.83333 L 926.0416 105.83333 L 926.0416 105.83333 Q 899.5833 132.29166 899.5833 132.29166 L 899.5833 132.29166 L 899.5833 132.29166 Q 873.12494 158.74998 873.12494 158.74998 L 873.12494 158.74998 L 846.6666 158.74998 Q 846.6666 158.74998 846.6666 185.20833 L 846.6666 185.20833 L 846.6666 185.20833 Q 820.2083 211.66666 634.99994 238.12498 Q 423.3333 291.04166 396.87497 370.41666 L 370.41666 449.79166 L 343.9583 476.24997 L 317.49997 502.7083 L 317.49997 502.7083 L 317.49997 502.7083 L 317.49997 423.3333 Q 317.49997 317.49997 291.04166 317.49997 Q 291.04166 317.49997 211.66666 264.5833 L 132.29166 264.5833 L 132.29166 264.5833 L 105.83333 264.5833 L 105.83333 264.5833 L 105.83333 264.5833 L 79.37499 291.04166 L 52.916664 317.49997 L 26.458332 317.49997 L 0.0 317.49997 L 0.0 317.49997 L 0.0 317.49997 L 0.0 291.04166 L 0.0 291.04166 L 0.0 264.5833 L 0.0 264.5833 L 0.0 264.5833 L 0.0 264.5833 L 26.458332 238.12498 L 52.916664 211.66666 L 52.916664 211.66666 L 52.916664 211.66666 L 26.458332 211.66666 L 26.458332 211.66666 L 79.37499 185.20833 L 132.29166 158.74998 L 211.66666 105.83333 Q 291.04166 0.0 317.49997 0.0 z" svg:height="5.027083mm" draw:style-name="style-57" svg:viewBox="0.0 0.0 952.49994 502.7083" svg:width="9.525mm" svg:x="162.45416mm" svg:y="104.774994mm"/>
          <draw:path svg:d="M 608.5416 79.37499 L 608.5416 105.83333 L 582.0833 105.83333 Q 582.0833 132.29166 582.0833 132.29166 L 582.0833 132.29166 L 582.0833 132.29166 Q 555.625 132.29166 423.3333 211.66666 Q 317.49997 264.5833 291.04166 396.87497 L 264.5833 555.625 L 264.5833 555.625 L 264.5833 555.625 L 238.12498 555.625 L 238.12498 555.625 L 238.12498 582.0833 L 211.66666 582.0833 L 211.66666 608.5416 L 211.66666 634.99994 L 158.74998 634.99994 L 132.29166 608.5416 L 132.29166 608.5416 L 105.83333 608.5416 L 105.83333 608.5416 L 105.83333 608.5416 L 105.83333 582.0833 Q 105.83333 582.0833 79.37499 555.625 L 52.916664 502.7083 L 105.83333 502.7083 Q 132.29166 502.7083 158.74998 449.79166 Q 185.20833 396.87497 211.66666 396.87497 Q 238.12498 396.87497 238.12498 343.9583 Q 211.66666 317.49997 158.74998 264.5833 Q 105.83333 185.20833 52.916664 211.66666 L 0.0 211.66666 L 0.0 185.20833 L 0.0 185.20833 L 0.0 185.20833 L 0.0 185.20833 L 26.458332 185.20833 L 26.458332 185.20833 L 52.916664 158.74998 L 79.37499 132.29166 L 79.37499 132.29166 L 105.83333 132.29166 L 105.83333 132.29166 L 105.83333 132.29166 L 105.83333 105.83333 L 105.83333 105.83333 L 132.29166 105.83333 L 132.29166 79.37499 L 132.29166 79.37499 L 158.74998 79.37499 L 158.74998 79.37499 L 158.74998 79.37499 L 211.66666 52.916664 L 238.12498 26.458332 L 264.5833 26.458332 L 291.04166 26.458332 L 449.79166 0.0 Q 634.99994 -26.458332 634.99994 0.0 Q 634.99994 26.458332 608.5416 79.37499 z" svg:height="6.3499994mm" draw:style-name="style-58" svg:viewBox="0.0 0.0 634.99994 634.99994" svg:width="6.3499994mm" svg:x="149.22499mm" svg:y="83.34374mm"/>
          <draw:path svg:d="M 105.83333 26.458332 L 105.83333 0.0 L 211.66666 238.12498 Q 317.49997 449.79166 396.87497 502.7083 Q 449.79166 555.625 476.24997 634.99994 Q 502.7083 714.37494 529.1666 714.37494 Q 555.625 714.37494 608.5416 899.5833 Q 661.4583 1084.7916 661.4583 1137.7083 L 661.4583 1164.1666 L 661.4583 1190.6249 L 661.4583 1243.5416 L 661.4583 1243.5416 L 661.4583 1243.5416 L 661.4583 1217.0833 Q 661.4583 1217.0833 634.99994 1190.6249 L 608.5416 1190.6249 L 608.5416 1164.1666 L 608.5416 1164.1666 L 582.0833 1164.1666 L 582.0833 1164.1666 L 582.0833 1137.7083 L 555.625 1137.7083 L 555.625 1137.7083 L 555.625 1137.7083 L 555.625 1137.7083 L 555.625 1111.25 L 529.1666 1084.7916 L 502.7083 1058.3333 L 502.7083 1058.3333 Q 502.7083 1031.875 423.3333 899.5833 L 343.9583 740.8333 L 317.49997 714.37494 L 291.04166 687.9166 L 291.04166 661.4583 L 291.04166 634.99994 L 264.5833 634.99994 L 264.5833 608.5416 L 264.5833 608.5416 L 264.5833 608.5416 L 264.5833 608.5416 Q 238.12498 582.0833 238.12498 582.0833 L 238.12498 582.0833 L 238.12498 555.625 L 238.12498 529.1666 L 211.66666 502.7083 Q 185.20833 476.24997 132.29166 317.49997 L 52.916664 132.29166 L 52.916664 132.29166 L 26.458332 132.29166 L 26.458332 105.83333 L 26.458332 79.37499 L 0.0 52.916664 L 0.0 26.458332 L 26.458332 26.458332 Q 52.916664 26.458332 52.916664 52.916664 Q 52.916664 79.37499 79.37499 79.37499 L 105.83333 79.37499 L 105.83333 26.458332 z" svg:height="12.435416mm" draw:style-name="style-59" svg:viewBox="0.0 0.0 661.4583 1243.5416" svg:width="6.614583mm" svg:x="22.489582mm" svg:y="178.06458mm"/>
          <draw:path svg:d="M 846.6666 0.0 L 846.6666 0.0 L 846.6666 52.916664 L 846.6666 105.83333 L 873.12494 158.74998 Q 899.5833 211.66666 873.12494 238.12498 L 873.12494 291.04166 L 1111.25 291.04166 Q 1349.3749 291.04166 1349.3749 317.49997 Q 1349.3749 343.9583 1508.1249 396.87497 Q 1693.3333 449.79166 1693.3333 476.24997 Q 1693.3333 502.7083 1852.0833 608.5416 Q 2010.8333 740.8333 2037.2915 820.2083 Q 2063.75 926.0416 2090.2083 926.0416 L 2090.2083 926.0416 L 2090.2083 978.95825 L 2116.6665 1005.4166 L 2116.6665 1058.3333 L 2116.6665 1111.25 L 2090.2083 1111.25 L 2090.2083 1084.7916 L 2090.2083 1084.7916 Q 2063.75 1084.7916 2063.75 1058.3333 Q 2063.75 1031.875 2010.8333 1031.875 L 1957.9165 1031.875 L 1984.3749 1164.1666 Q 2010.8333 1296.4583 1984.3749 1349.3749 L 1957.9165 1375.8333 L 1957.9165 1375.8333 L 1957.9165 1349.3749 L 1957.9165 1349.3749 L 1957.9165 1349.3749 L 1931.4583 1349.3749 L 1931.4583 1349.3749 L 1931.4583 1375.8333 L 1904.9999 1375.8333 L 1904.9999 1375.8333 L 1904.9999 1402.2916 L 1878.5416 1402.2916 L 1852.0833 1402.2916 L 1852.0833 1375.8333 Q 1852.0833 1349.3749 1693.3333 1269.9999 L 1561.0416 1190.6249 L 1561.0416 1190.6249 L 1534.5833 1190.6249 L 1534.5833 1190.6249 L 1534.5833 1190.6249 L 1481.6666 1190.6249 L 1455.2083 1190.6249 L 1455.2083 1190.6249 L 1481.6666 1190.6249 L 1481.6666 1190.6249 L 1481.6666 1190.6249 L 1481.6666 1217.0833 L 1481.6666 1217.0833 L 1508.1249 1243.5416 L 1508.1249 1296.4583 L 1481.6666 1296.4583 L 1428.7499 1296.4583 L 1322.9166 1296.4583 Q 1243.5416 1296.4583 1111.25 1322.9166 Q 952.49994 1349.3749 952.49994 1375.8333 Q 978.95825 1402.2916 846.6666 1402.2916 L 740.8333 1428.7499 L 740.8333 1428.7499 Q 740.8333 1402.2916 529.1666 1375.8333 L 291.04166 1322.9166 L 291.04166 1296.4583 Q 264.5833 1296.4583 264.5833 1296.4583 L 264.5833 1296.4583 L 264.5833 1296.4583 Q 264.5833 1269.9999 158.74998 1243.5416 Q 79.37499 1190.6249 79.37499 1137.7083 Q 52.916664 1058.3333 52.916664 1031.875 Q 0.0 978.95825 0.0 899.5833 Q 0.0 820.2083 0.0 767.2916 Q 52.916664 740.8333 105.83333 714.37494 Q 158.74998 661.4583 211.66666 608.5416 Q 264.5833 555.625 370.41666 476.24997 Q 476.24997 396.87497 476.24997 370.41666 L 502.7083 343.9583 L 529.1666 291.04166 Q 582.0833 264.5833 582.0833 238.12498 L 582.0833 238.12498 L 608.5416 238.12498 Q 634.99994 238.12498 634.99994 211.66666 L 634.99994 211.66666 L 687.9166 185.20833 Q 740.8333 185.20833 793.74994 79.37499 Q 846.6666 0.0 846.6666 0.0 z" svg:height="14.287499mm" draw:style-name="style-60" svg:viewBox="0.0 0.0 2116.6665 1428.7499" svg:width="21.166666mm" svg:x="96.30833mm" svg:y="61.118748mm"/>
          <draw:path svg:d="M 343.9583 26.458332 L 343.9583 0.0 L 502.7083 105.83333 Q 687.9166 185.20833 714.37494 211.66666 L 740.8333 238.12498 L 740.8333 238.12498 L 767.2916 238.12498 L 767.2916 238.12498 L 767.2916 238.12498 L 767.2916 264.5833 L 767.2916 264.5833 L 793.74994 264.5833 L 793.74994 291.04166 L 820.2083 291.04166 L 846.6666 291.04166 L 873.12494 317.49997 L 899.5833 317.49997 L 1031.875 396.87497 Q 1137.7083 502.7083 1269.9999 555.625 Q 1402.2916 608.5416 1455.2083 661.4583 Q 1481.6666 714.37494 1613.9583 767.2916 Q 1719.7916 846.6666 1772.7083 899.5833 Q 1825.6249 978.95825 2010.8333 1111.25 Q 2196.0415 1243.5416 2301.875 1349.3749 Q 2434.1665 1455.2083 2460.6248 1455.2083 L 2487.0833 1455.2083 L 2672.2915 1613.9583 Q 2831.0415 1772.7083 2857.4998 1772.7083 L 2883.9583 1772.7083 L 2910.4165 1799.1666 L 2936.8748 1825.6249 L 2963.3333 1825.6249 L 2989.7915 1825.6249 L 2989.7915 1772.7083 Q 2989.7915 1746.2499 2963.3333 1719.7916 L 2936.8748 1666.8749 L 2936.8748 1640.4166 L 2936.8748 1613.9583 L 2963.3333 1613.9583 L 2989.7915 1613.9583 L 2989.7915 1640.4166 L 2989.7915 1666.8749 L 3016.2498 1666.8749 L 3042.7083 1666.8749 L 3069.1665 1799.1666 Q 3095.6248 1931.4583 3174.9998 1984.3749 Q 3254.3748 2037.2915 3360.2083 2143.125 Q 3439.5833 2248.9583 3466.0415 2275.4165 Q 3518.9583 2301.875 3518.9583 2328.3333 L 3545.4165 2328.3333 L 3545.4165 2328.3333 Q 3545.4165 2354.7915 3571.8748 2354.7915 L 3571.8748 2354.7915 L 3571.8748 2407.7083 L 3571.8748 2434.1665 L 3545.4165 2434.1665 Q 3545.4165 2460.6248 3545.4165 2487.0833 Q 3571.8748 2539.9998 3518.9583 2539.9998 Q 3492.4998 2566.4583 3413.1248 2566.4583 Q 3360.2083 2619.3748 3360.2083 2645.8333 Q 3333.7498 2672.2915 3307.2915 2672.2915 Q 3280.8333 2672.2915 3280.8333 2725.2083 Q 3280.8333 2778.1248 3254.3748 2778.1248 Q 3227.9165 2778.1248 3227.9165 2751.6665 Q 3201.4583 2725.2083 3174.9998 2725.2083 Q 3122.0833 2725.2083 3095.6248 2778.1248 L 3042.7083 2831.0415 L 3069.1665 2883.9583 Q 3095.6248 2936.8748 3095.6248 2936.8748 L 3069.1665 2936.8748 L 3069.1665 2936.8748 Q 3069.1665 2936.8748 3042.7083 2963.3333 L 3042.7083 2963.3333 L 3042.7083 2963.3333 Q 3042.7083 2963.3333 2910.4165 2989.7915 L 2804.5833 3016.2498 L 2804.5833 2989.7915 Q 2778.1248 2989.7915 2645.8333 2936.8748 Q 2513.5415 2883.9583 2487.0833 2936.8748 Q 2460.6248 2963.3333 2434.1665 2989.7915 Q 2381.2498 2989.7915 2354.7915 3016.2498 Q 2354.7915 3042.7083 2248.9583 3042.7083 Q 2169.5833 3042.7083 2169.5833 3095.6248 Q 2143.125 3122.0833 2116.6665 3227.9165 L 2063.75 3333.7498 L 2010.8333 3333.7498 Q 1957.9165 3307.2915 1878.5416 3307.2915 Q 1772.7083 3307.2915 1746.2499 3333.7498 Q 1719.7916 3360.2083 1693.3333 3386.6665 Q 1666.8749 3413.1248 1640.4166 3439.5833 L 1613.9583 3492.4998 L 1613.9583 3492.4998 L 1613.9583 3492.4998 L 1613.9583 3466.0415 L 1613.9583 3439.5833 L 1587.4999 3439.5833 L 1587.4999 3413.1248 L 1587.4999 3413.1248 Q 1561.0416 3413.1248 1481.6666 3307.2915 Q 1402.2916 3201.4583 1322.9166 3148.5415 Q 1243.5416 3095.6248 1217.0833 3042.7083 Q 1190.6249 2989.7915 1137.7083 2963.3333 Q 1058.3333 2936.8748 1058.3333 2883.9583 Q 1058.3333 2831.0415 1031.875 2831.0415 Q 978.95825 2831.0415 899.5833 2883.9583 L 820.2083 2936.8748 L 820.2083 2936.8748 L 793.74994 2936.8748 L 793.74994 2910.4165 L 767.2916 2910.4165 L 767.2916 2883.9583 L 767.2916 2831.0415 L 767.2916 2778.1248 L 767.2916 2698.7498 L 767.2916 2672.2915 L 767.2916 2645.8333 L 793.74994 2645.8333 Q 820.2083 2645.8333 820.2083 2619.3748 L 820.2083 2566.4583 L 820.2083 2566.4583 Q 846.6666 2566.4583 846.6666 2539.9998 Q 873.12494 2539.9998 873.12494 2460.6248 Q 873.12494 2354.7915 926.0416 2381.2498 L 952.49994 2407.7083 L 952.49994 2407.7083 L 978.95825 2407.7083 L 978.95825 2407.7083 L 978.95825 2407.7083 L 1031.875 2434.1665 L 1058.3333 2434.1665 L 1058.3333 2407.7083 L 1031.875 2381.2498 L 1031.875 2381.2498 L 1031.875 2354.7915 L 1031.875 2354.7915 L 1031.875 2354.7915 L 1005.4166 2354.7915 L 1005.4166 2354.7915 L 978.95825 2328.3333 L 952.49994 2328.3333 L 952.49994 2275.4165 Q 952.49994 2222.5 926.0416 2222.5 Q 899.5833 2196.0415 873.12494 2143.125 Q 820.2083 2037.2915 740.8333 2090.2083 L 661.4583 2090.2083 L 661.4583 2090.2083 L 661.4583 2090.2083 L 634.99994 2090.2083 L 634.99994 2090.2083 L 634.99994 2063.75 L 608.5416 2063.75 L 608.5416 2063.75 L 608.5416 2037.2915 L 608.5416 2037.2915 L 608.5416 2037.2915 L 582.0833 2010.8333 L 582.0833 1984.3749 L 582.0833 1984.3749 L 608.5416 1984.3749 L 608.5416 1984.3749 L 608.5416 1984.3749 L 608.5416 2010.8333 L 608.5416 2010.8333 L 634.99994 2010.8333 L 634.99994 2037.2915 L 661.4583 2037.2915 L 661.4583 2037.2915 L 661.4583 2010.8333 L 661.4583 2010.8333 L 687.9166 1984.3749 L 714.37494 1957.9165 L 714.37494 1957.9165 L 714.37494 1931.4583 L 714.37494 1931.4583 L 714.37494 1931.4583 L 740.8333 1904.9999 Q 767.2916 1878.5416 767.2916 1878.5416 L 767.2916 1852.0833 L 767.2916 1825.6249 Q 767.2916 1772.7083 687.9166 1640.4166 Q 608.5416 1508.1249 582.0833 1508.1249 Q 555.625 1508.1249 555.625 1481.6666 Q 555.625 1455.2083 608.5416 1455.2083 Q 661.4583 1455.2083 661.4583 1402.2916 L 661.4583 1349.3749 L 661.4583 1349.3749 L 661.4583 1349.3749 L 661.4583 1322.9166 L 661.4583 1322.9166 L 634.99994 1322.9166 L 634.99994 1296.4583 L 634.99994 1296.4583 L 608.5416 1296.4583 L 608.5416 1296.4583 L 608.5416 1296.4583 L 582.0833 1296.4583 Q 555.625 1296.4583 449.79166 1296.4583 L 343.9583 1296.4583 L 343.9583 1269.9999 L 343.9583 1243.5416 L 370.41666 1243.5416 Q 370.41666 1243.5416 343.9583 1217.0833 Q 317.49997 1190.6249 317.49997 1164.1666 Q 291.04166 1137.7083 343.9583 1137.7083 Q 396.87497 1111.25 343.9583 1058.3333 Q 317.49997 978.95825 291.04166 873.12494 Q 238.12498 740.8333 185.20833 740.8333 Q 132.29166 767.2916 105.83333 767.2916 L 79.37499 793.74994 L 79.37499 740.8333 L 79.37499 687.9166 L 79.37499 661.4583 L 79.37499 634.99994 L 79.37499 634.99994 Q 79.37499 608.5416 52.916664 608.5416 L 26.458332 608.5416 L 26.458332 582.0833 L 26.458332 582.0833 L 0.0 555.625 L 0.0 529.1666 L 26.458332 529.1666 Q 79.37499 555.625 132.29166 555.625 Q 158.74998 555.625 132.29166 502.7083 Q 105.83333 449.79166 132.29166 449.79166 Q 158.74998 449.79166 132.29166 396.87497 L 132.29166 317.49997 L 132.29166 291.04166 L 132.29166 264.5833 L 105.83333 264.5833 L 105.83333 238.12498 L 132.29166 238.12498 L 185.20833 238.12498 L 211.66666 264.5833 Q 238.12498 264.5833 238.12498 291.04166 L 238.12498 317.49997 L 291.04166 317.49997 L 343.9583 291.04166 L 317.49997 291.04166 L 291.04166 291.04166 L 291.04166 264.5833 Q 291.04166 264.5833 238.12498 238.12498 L 238.12498 211.66666 L 238.12498 185.20833 L 238.12498 158.74998 L 238.12498 158.74998 L 238.12498 132.29166 L 238.12498 132.29166 L 238.12498 132.29166 L 264.5833 132.29166 L 264.5833 132.29166 L 264.5833 158.74998 L 291.04166 158.74998 L 291.04166 158.74998 L 291.04166 185.20833 L 291.04166 185.20833 Q 317.49997 185.20833 396.87497 211.66666 L 449.79166 211.66666 L 449.79166 185.20833 L 449.79166 158.74998 L 476.24997 158.74998 Q 476.24997 132.29166 396.87497 105.83333 Q 343.9583 52.916664 343.9583 26.458332 z M 529.1666 185.20833 Q 555.625 185.20833 555.625 185.20833 Q 555.625 185.20833 555.625 185.20833 Q 529.1666 185.20833 529.1666 185.20833 z M 158.74998 343.9583 Q 158.74998 317.49997 185.20833 317.49997 Q 211.66666 317.49997 211.66666 343.9583 Q 211.66666 370.41666 185.20833 370.41666 Q 158.74998 370.41666 158.74998 343.9583 z M 2037.2915 3174.9998 Q 2063.75 3174.9998 2063.75 3201.4583 Q 2063.75 3227.9165 2037.2915 3227.9165 Q 2010.8333 3227.9165 2010.8333 3201.4583 L 2010.8333 3174.9998 L 2037.2915 3174.9998 z" svg:height="34.925mm" draw:style-name="style-61" svg:viewBox="0.0 0.0 3571.8748 3492.4998" svg:width="35.71875mm" svg:x="119.32708mm" svg:y="142.61041mm"/>
          <draw:path svg:d="M 608.5416 0.0 L 608.5416 0.0 L 634.99994 0.0 L 634.99994 0.0 L 634.99994 26.458332 Q 608.5416 79.37499 608.5416 79.37499 L 582.0833 79.37499 L 582.0833 79.37499 L 582.0833 79.37499 L 582.0833 105.83333 L 582.0833 105.83333 L 555.625 105.83333 L 555.625 132.29166 L 555.625 132.29166 L 529.1666 132.29166 L 529.1666 185.20833 L 529.1666 211.66666 L 502.7083 238.12498 L 476.24997 264.5833 L 476.24997 264.5833 L 476.24997 291.04166 L 529.1666 291.04166 L 608.5416 291.04166 L 608.5416 317.49997 L 634.99994 343.9583 L 634.99994 343.9583 L 634.99994 343.9583 L 634.99994 343.9583 Q 634.99994 343.9583 317.49997 370.41666 L 0.0 396.87497 L 0.0 396.87497 L 0.0 396.87497 L 26.458332 370.41666 L 52.916664 343.9583 L 52.916664 343.9583 L 52.916664 343.9583 L 79.37499 317.49997 L 79.37499 291.04166 L 105.83333 291.04166 L 132.29166 291.04166 L 132.29166 264.5833 L 158.74998 264.5833 L 238.12498 185.20833 Q 317.49997 132.29166 396.87497 79.37499 Q 476.24997 79.37499 529.1666 52.916664 L 555.625 52.916664 L 582.0833 52.916664 Q 582.0833 26.458332 582.0833 26.458332 L 582.0833 26.458332 L 582.0833 26.458332 Q 582.0833 0.0 608.5416 0.0 z" svg:height="3.9687498mm" draw:style-name="style-62" svg:viewBox="0.0 0.0 634.99994 396.87497" svg:width="6.3499994mm" svg:x="105.30416mm" svg:y="119.85625mm"/>
          <draw:path svg:d="M 767.2916 158.74998 L 793.74994 158.74998 L 820.2083 158.74998 Q 873.12494 185.20833 873.12494 211.66666 L 873.12494 238.12498 L 873.12494 238.12498 L 846.6666 238.12498 L 820.2083 238.12498 Q 820.2083 211.66666 820.2083 211.66666 L 793.74994 211.66666 L 793.74994 211.66666 Q 767.2916 211.66666 767.2916 264.5833 L 714.37494 291.04166 L 740.8333 317.49997 L 767.2916 343.9583 L 767.2916 343.9583 L 767.2916 370.41666 L 767.2916 370.41666 L 767.2916 370.41666 L 820.2083 476.24997 Q 820.2083 582.0833 846.6666 555.625 Q 873.12494 529.1666 873.12494 687.9166 Q 873.12494 873.12494 926.0416 873.12494 Q 952.49994 873.12494 926.0416 952.49994 Q 899.5833 1005.4166 820.2083 1084.7916 Q 714.37494 1137.7083 714.37494 1111.25 Q 714.37494 1058.3333 634.99994 1137.7083 Q 555.625 1217.0833 529.1666 1269.9999 L 502.7083 1296.4583 L 502.7083 1296.4583 L 502.7083 1322.9166 L 502.7083 1322.9166 L 502.7083 1322.9166 L 476.24997 1269.9999 L 476.24997 1190.6249 L 449.79166 1190.6249 L 396.87497 1190.6249 L 396.87497 1217.0833 L 396.87497 1243.5416 L 396.87497 1243.5416 L 396.87497 1243.5416 L 396.87497 1164.1666 Q 396.87497 1111.25 396.87497 1058.3333 L 449.79166 1005.4166 L 449.79166 1005.4166 L 449.79166 1005.4166 L 449.79166 978.95825 L 449.79166 978.95825 L 476.24997 952.49994 L 502.7083 926.0416 L 502.7083 926.0416 L 502.7083 899.5833 L 476.24997 899.5833 L 449.79166 899.5833 L 449.79166 926.0416 L 449.79166 926.0416 L 423.3333 926.0416 L 423.3333 952.49994 L 423.3333 952.49994 L 396.87497 952.49994 L 396.87497 952.49994 L 396.87497 952.49994 L 370.41666 952.49994 Q 343.9583 952.49994 291.04166 952.49994 L 238.12498 952.49994 L 238.12498 978.95825 L 238.12498 978.95825 L 211.66666 1005.4166 L 211.66666 1031.875 L 185.20833 1031.875 L 158.74998 1031.875 L 158.74998 1005.4166 L 185.20833 978.95825 L 185.20833 978.95825 Q 185.20833 952.49994 185.20833 952.49994 Q 185.20833 899.5833 132.29166 767.2916 Q 79.37499 634.99994 52.916664 634.99994 L 26.458332 634.99994 L 26.458332 582.0833 L 26.458332 502.7083 L 0.0 476.24997 L 0.0 423.3333 L 0.0 423.3333 L 26.458332 423.3333 L 26.458332 449.79166 L 26.458332 476.24997 L 52.916664 476.24997 L 52.916664 476.24997 L 79.37499 476.24997 L 105.83333 476.24997 L 105.83333 476.24997 L 132.29166 476.24997 L 132.29166 529.1666 Q 132.29166 555.625 158.74998 582.0833 Q 185.20833 582.0833 211.66666 608.5416 Q 211.66666 634.99994 238.12498 634.99994 L 264.5833 634.99994 L 291.04166 634.99994 L 317.49997 634.99994 L 317.49997 634.99994 L 343.9583 634.99994 L 343.9583 608.5416 L 343.9583 582.0833 L 370.41666 582.0833 L 370.41666 582.0833 L 396.87497 608.5416 L 423.3333 608.5416 L 423.3333 582.0833 L 449.79166 555.625 L 449.79166 529.1666 L 449.79166 502.7083 L 449.79166 476.24997 L 449.79166 476.24997 L 449.79166 476.24997 L 449.79166 476.24997 L 396.87497 264.5833 Q 317.49997 52.916664 291.04166 26.458332 Q 264.5833 -26.458332 396.87497 0.0 Q 555.625 26.458332 634.99994 79.37499 Q 740.8333 158.74998 767.2916 158.74998 z M 52.916664 582.0833 Q 52.916664 582.0833 52.916664 555.625 Q 79.37499 555.625 79.37499 582.0833 Q 79.37499 582.0833 52.916664 582.0833 z" svg:height="13.229166mm" draw:style-name="style-63" svg:viewBox="0.0 0.0 926.0416 1322.9166" svg:width="9.260416mm" svg:x="123.56041mm" svg:y="65.087494mm"/>
          <draw:path svg:d="M 1904.9999 105.83333 L 1878.5416 105.83333 L 1825.6249 105.83333 Q 1772.7083 105.83333 1640.4166 132.29166 Q 1534.5833 158.74998 1402.2916 185.20833 Q 1269.9999 238.12498 1084.7916 264.5833 Q 926.0416 291.04166 899.5833 317.49997 L 899.5833 343.9583 L 899.5833 343.9583 Q 873.12494 317.49997 529.1666 370.41666 L 211.66666 423.3333 L 105.83333 423.3333 L 26.458332 423.3333 L 26.458332 396.87497 L 0.0 396.87497 L 0.0 343.9583 L 0.0 291.04166 L 26.458332 291.04166 L 26.458332 264.5833 L 26.458332 264.5833 L 52.916664 264.5833 L 52.916664 264.5833 L 52.916664 264.5833 L 52.916664 238.12498 L 52.916664 238.12498 L 79.37499 211.66666 L 105.83333 185.20833 L 105.83333 185.20833 L 105.83333 158.74998 L 158.74998 158.74998 Q 211.66666 158.74998 211.66666 132.29166 L 211.66666 132.29166 L 317.49997 105.83333 Q 396.87497 52.916664 423.3333 52.916664 L 476.24997 52.916664 L 793.74994 26.458332 Q 1111.25 0.0 1111.25 0.0 L 1111.25 0.0 L 1534.5833 0.0 Q 1957.9165 0.0 1957.9165 52.916664 Q 1957.9165 52.916664 1957.9165 79.37499 Q 1931.4583 105.83333 1904.9999 105.83333 z" svg:height="4.233333mm" draw:style-name="style-64" svg:viewBox="0.0 0.0 1957.9165 423.3333" svg:width="19.579166mm" svg:x="100.541664mm" svg:y="123.29583mm"/>
          <draw:path svg:d="M 1005.4166 634.99994 L 1005.4166 661.4583 L 978.95825 661.4583 L 952.49994 661.4583 L 952.49994 661.4583 Q 952.49994 661.4583 846.6666 714.37494 L 740.8333 767.2916 L 740.8333 767.2916 Q 740.8333 767.2916 714.37494 793.74994 L 714.37494 793.74994 L 687.9166 793.74994 Q 634.99994 793.74994 634.99994 846.6666 Q 582.0833 873.12494 555.625 899.5833 Q 529.1666 926.0416 502.7083 926.0416 L 502.7083 952.49994 L 476.24997 952.49994 L 476.24997 952.49994 L 476.24997 926.0416 L 476.24997 926.0416 L 449.79166 899.5833 Q 449.79166 873.12494 423.3333 873.12494 Q 370.41666 873.12494 343.9583 793.74994 Q 317.49997 740.8333 264.5833 740.8333 Q 185.20833 740.8333 185.20833 714.37494 Q 185.20833 687.9166 105.83333 687.9166 L 26.458332 714.37494 L 26.458332 634.99994 L 0.0 582.0833 L 0.0 582.0833 L 0.0 582.0833 L 0.0 582.0833 L 0.0 555.625 L 0.0 529.1666 Q 0.0 502.7083 26.458332 476.24997 L 52.916664 449.79166 L 52.916664 449.79166 L 52.916664 449.79166 L 79.37499 423.3333 L 105.83333 396.87497 L 105.83333 396.87497 L 105.83333 370.41666 L 158.74998 370.41666 Q 211.66666 343.9583 238.12498 238.12498 Q 264.5833 132.29166 370.41666 52.916664 Q 476.24997 0.0 661.4583 0.0 Q 846.6666 0.0 952.49994 105.83333 Q 1031.875 185.20833 1058.3333 291.04166 Q 1058.3333 396.87497 978.95825 396.87497 Q 899.5833 396.87497 952.49994 476.24997 Q 1005.4166 582.0833 1005.4166 634.99994 z" svg:height="9.525mm" draw:style-name="style-65" svg:viewBox="0.0 0.0 1058.3333 952.49994" svg:width="10.583333mm" svg:x="70.90833mm" svg:y="114.82916mm"/>
          <draw:path svg:d="M 26.458332 26.458332 L 52.916664 0.0 L 846.6666 132.29166 Q 1640.4166 264.5833 1640.4166 291.04166 L 1640.4166 291.04166 L 1508.1249 291.04166 L 1375.8333 291.04166 L 1375.8333 317.49997 L 1375.8333 343.9583 L 1428.7499 343.9583 L 1455.2083 370.41666 L 1349.3749 370.41666 L 1243.5416 370.41666 L 1164.1666 370.41666 Q 1058.3333 370.41666 634.99994 264.5833 L 211.66666 158.74998 L 158.74998 132.29166 L 132.29166 105.83333 L 105.83333 105.83333 Q 79.37499 105.83333 52.916664 79.37499 L 26.458332 79.37499 L 26.458332 52.916664 Q 0.0 52.916664 0.0 52.916664 L 0.0 52.916664 L 0.0 52.916664 Q 0.0 52.916664 26.458332 26.458332 z" svg:height="3.7041664mm" draw:style-name="style-66" svg:viewBox="0.0 0.0 1640.4166 370.41666" svg:width="16.404165mm" svg:x="93.13333mm" svg:y="240.24165mm"/>
          <draw:path svg:d="M 79.37499 52.916664 L 52.916664 0.0 L 132.29166 52.916664 Q 238.12498 132.29166 238.12498 185.20833 Q 238.12498 211.66666 396.87497 291.04166 Q 555.625 343.9583 661.4583 370.41666 Q 767.2916 370.41666 767.2916 317.49997 Q 767.2916 238.12498 793.74994 264.5833 Q 820.2083 317.49997 846.6666 291.04166 L 873.12494 264.5833 L 899.5833 264.5833 L 926.0416 264.5833 L 926.0416 291.04166 L 926.0416 291.04166 L 952.49994 343.9583 Q 978.95825 423.3333 978.95825 423.3333 Q 978.95825 476.24997 978.95825 476.24997 Q 978.95825 529.1666 1084.7916 582.0833 Q 1190.6249 634.99994 1164.1666 661.4583 Q 1137.7083 661.4583 1137.7083 687.9166 Q 1137.7083 740.8333 1190.6249 740.8333 Q 1243.5416 740.8333 1243.5416 767.2916 Q 1243.5416 793.74994 1296.4583 793.74994 L 1349.3749 793.74994 L 1349.3749 846.6666 L 1349.3749 899.5833 L 1349.3749 899.5833 L 1349.3749 899.5833 L 1375.8333 899.5833 L 1375.8333 926.0416 L 1375.8333 926.0416 L 1375.8333 952.49994 L 1349.3749 952.49994 L 1322.9166 952.49994 L 1243.5416 952.49994 Q 1190.6249 952.49994 1190.6249 952.49994 Q 1190.6249 952.49994 1137.7083 952.49994 L 1084.7916 926.0416 L 1084.7916 899.5833 L 1084.7916 873.12494 L 1058.3333 873.12494 L 1031.875 873.12494 L 1031.875 899.5833 L 1031.875 926.0416 L 1058.3333 926.0416 L 1058.3333 952.49994 L 1058.3333 952.49994 L 1031.875 952.49994 L 1058.3333 978.95825 Q 1084.7916 1005.4166 1084.7916 1031.875 L 1084.7916 1058.3333 L 1084.7916 1084.7916 L 1084.7916 1111.25 L 1084.7916 1111.25 L 1084.7916 1111.25 L 1084.7916 1084.7916 L 1084.7916 1084.7916 L 1058.3333 1084.7916 L 1058.3333 1058.3333 L 1031.875 1058.3333 Q 1005.4166 1058.3333 978.95825 1031.875 L 926.0416 1005.4166 L 926.0416 1031.875 L 926.0416 1031.875 L 899.5833 1031.875 L 899.5833 1058.3333 L 899.5833 1058.3333 L 873.12494 1058.3333 L 873.12494 1058.3333 L 873.12494 1058.3333 L 873.12494 1084.7916 L 873.12494 1084.7916 L 873.12494 1164.1666 Q 873.12494 1269.9999 873.12494 1269.9999 L 873.12494 1269.9999 L 873.12494 1296.4583 L 873.12494 1322.9166 L 873.12494 1322.9166 L 873.12494 1322.9166 L 873.12494 1296.4583 L 873.12494 1296.4583 L 846.6666 1296.4583 L 846.6666 1322.9166 L 820.2083 1322.9166 L 820.2083 1322.9166 L 820.2083 1296.4583 L 820.2083 1296.4583 L 793.74994 1296.4583 L 793.74994 1296.4583 L 793.74994 1269.9999 L 767.2916 1269.9999 L 767.2916 1269.9999 L 767.2916 1269.9999 L 767.2916 1269.9999 Q 740.8333 1269.9999 634.99994 1190.6249 Q 529.1666 1137.7083 502.7083 1111.25 Q 502.7083 1058.3333 502.7083 1084.7916 Q 476.24997 1111.25 396.87497 1111.25 L 343.9583 1084.7916 L 343.9583 1084.7916 L 343.9583 1058.3333 L 291.04166 1058.3333 L 264.5833 1058.3333 L 264.5833 1031.875 L 238.12498 1031.875 L 238.12498 1031.875 Q 238.12498 1005.4166 211.66666 1005.4166 Q 185.20833 978.95825 238.12498 952.49994 Q 291.04166 926.0416 291.04166 899.5833 Q 291.04166 873.12494 264.5833 846.6666 Q 238.12498 846.6666 238.12498 793.74994 Q 291.04166 740.8333 238.12498 687.9166 Q 185.20833 608.5416 211.66666 582.0833 Q 238.12498 582.0833 238.12498 529.1666 Q 238.12498 502.7083 185.20833 476.24997 Q 132.29166 449.79166 132.29166 423.3333 Q 132.29166 396.87497 158.74998 396.87497 Q 185.20833 370.41666 132.29166 370.41666 Q 52.916664 343.9583 26.458332 264.5833 L 26.458332 185.20833 L 0.0 185.20833 L 0.0 158.74998 L 0.0 158.74998 L 26.458332 158.74998 L 26.458332 132.29166 Q 26.458332 105.83333 79.37499 105.83333 Q 105.83333 105.83333 79.37499 52.916664 z" svg:height="13.229166mm" draw:style-name="style-67" svg:viewBox="0.0 0.0 1375.8333 1322.9166" svg:width="13.758332mm" svg:x="126.206245mm" svg:y="193.67499mm"/>
          <draw:path svg:d="M 1005.4166 132.29166 L 1005.4166 0.0 L 1031.875 0.0 L 1058.3333 26.458332 L 1084.7916 52.916664 Q 1084.7916 79.37499 1111.25 105.83333 Q 1137.7083 132.29166 1164.1666 79.37499 Q 1164.1666 0.0 1190.6249 0.0 Q 1217.0833 26.458332 1243.5416 26.458332 L 1269.9999 26.458332 L 1296.4583 132.29166 Q 1349.3749 211.66666 1375.8333 211.66666 Q 1402.2916 211.66666 1428.7499 370.41666 Q 1455.2083 529.1666 1455.2083 608.5416 L 1455.2083 661.4583 L 1481.6666 661.4583 L 1508.1249 661.4583 L 1508.1249 634.99994 L 1508.1249 634.99994 L 1534.5833 661.4583 L 1561.0416 687.9166 L 1561.0416 687.9166 L 1561.0416 687.9166 L 1534.5833 714.37494 Q 1508.1249 740.8333 1508.1249 767.2916 L 1508.1249 793.74994 L 1508.1249 793.74994 Q 1481.6666 820.2083 1508.1249 820.2083 L 1508.1249 820.2083 L 1508.1249 873.12494 Q 1508.1249 899.5833 1481.6666 899.5833 Q 1455.2083 899.5833 1455.2083 873.12494 Q 1455.2083 846.6666 1428.7499 846.6666 L 1402.2916 873.12494 L 1402.2916 873.12494 L 1402.2916 873.12494 L 1375.8333 1031.875 Q 1349.3749 1164.1666 1322.9166 1137.7083 Q 1296.4583 1137.7083 1296.4583 1402.2916 Q 1349.3749 1640.4166 1455.2083 1825.6249 Q 1561.0416 2037.2915 1613.9583 2037.2915 L 1640.4166 2037.2915 L 1640.4166 2063.75 L 1640.4166 2063.75 L 1640.4166 2063.75 L 1640.4166 2090.2083 L 1666.8749 2090.2083 L 1693.3333 2090.2083 L 1693.3333 2116.6665 L 1719.7916 2116.6665 L 1719.7916 2143.125 L 1719.7916 2169.5833 L 1693.3333 2169.5833 L 1666.8749 2143.125 L 1640.4166 2143.125 L 1613.9583 2143.125 L 1613.9583 2169.5833 L 1613.9583 2169.5833 L 1587.4999 2196.0415 L 1587.4999 2196.0415 L 1561.0416 2196.0415 Q 1534.5833 2196.0415 1481.6666 2196.0415 Q 1428.7499 2143.125 1402.2916 2169.5833 Q 1349.3749 2196.0415 1243.5416 2248.9583 L 1137.7083 2301.875 L 1137.7083 2275.4165 Q 1137.7083 2248.9583 1137.7083 2222.5 Q 1137.7083 2196.0415 1111.25 2169.5833 Q 1058.3333 2143.125 1058.3333 2116.6665 Q 1058.3333 2090.2083 952.49994 2037.2915 Q 846.6666 1957.9165 846.6666 1984.3749 Q 846.6666 2010.8333 661.4583 1984.3749 Q 502.7083 1957.9165 502.7083 1984.3749 Q 502.7083 2010.8333 476.24997 2010.8333 Q 449.79166 2010.8333 449.79166 1984.3749 Q 449.79166 1957.9165 291.04166 1984.3749 L 158.74998 2010.8333 L 158.74998 1984.3749 Q 132.29166 1957.9165 132.29166 1931.4583 L 132.29166 1931.4583 L 105.83333 1931.4583 L 105.83333 1931.4583 L 105.83333 1904.9999 L 132.29166 1904.9999 L 132.29166 1878.5416 Q 132.29166 1825.6249 158.74998 1799.1666 Q 158.74998 1772.7083 132.29166 1772.7083 Q 105.83333 1772.7083 105.83333 1825.6249 Q 79.37499 1852.0833 79.37499 1825.6249 L 79.37499 1825.6249 L 79.37499 1799.1666 L 79.37499 1772.7083 L 79.37499 1772.7083 Q 79.37499 1772.7083 105.83333 1719.7916 L 132.29166 1719.7916 L 158.74998 1693.3333 L 185.20833 1693.3333 L 185.20833 1666.8749 L 185.20833 1640.4166 L 158.74998 1640.4166 L 132.29166 1666.8749 L 132.29166 1666.8749 Q 132.29166 1666.8749 52.916664 1693.3333 L 0.0 1719.7916 L 0.0 1693.3333 L 26.458332 1693.3333 L 26.458332 1666.8749 L 26.458332 1613.9583 L 26.458332 1561.0416 Q 26.458332 1481.6666 52.916664 1455.2083 Q 79.37499 1455.2083 52.916664 1455.2083 Q 26.458332 1428.7499 52.916664 1375.8333 Q 79.37499 1322.9166 132.29166 1322.9166 Q 211.66666 1322.9166 211.66666 1296.4583 Q 185.20833 1269.9999 185.20833 1269.9999 Q 158.74998 1296.4583 132.29166 1190.6249 Q 132.29166 1111.25 185.20833 1111.25 Q 211.66666 1084.7916 238.12498 1031.875 Q 238.12498 952.49994 211.66666 952.49994 Q 185.20833 926.0416 211.66666 926.0416 Q 238.12498 899.5833 238.12498 767.2916 Q 238.12498 608.5416 291.04166 582.0833 Q 370.41666 555.625 396.87497 502.7083 Q 396.87497 449.79166 423.3333 370.41666 Q 449.79166 291.04166 476.24997 211.66666 L 502.7083 132.29166 L 502.7083 185.20833 Q 502.7083 211.66666 661.4583 185.20833 Q 846.6666 132.29166 846.6666 185.20833 Q 820.2083 211.66666 846.6666 238.12498 Q 873.12494 238.12498 873.12494 238.12498 L 873.12494 238.12498 L 899.5833 238.12498 L 899.5833 238.12498 L 899.5833 211.66666 L 926.0416 211.66666 L 926.0416 211.66666 L 926.0416 238.12498 L 978.95825 238.12498 L 1005.4166 238.12498 L 1005.4166 132.29166 z" svg:height="23.01875mm" draw:style-name="style-68" svg:viewBox="0.0 0.0 1719.7916 2301.875" svg:width="17.197916mm" svg:x="55.82708mm" svg:y="112.447914mm"/>
          <draw:path svg:d="M 661.4583 0.0 L 740.8333 0.0 L 740.8333 0.0 Q 740.8333 0.0 767.2916 26.458332 L 793.74994 26.458332 L 846.6666 26.458332 Q 873.12494 52.916664 873.12494 52.916664 L 873.12494 52.916664 L 793.74994 79.37499 Q 740.8333 105.83333 767.2916 132.29166 Q 793.74994 158.74998 820.2083 238.12498 Q 820.2083 317.49997 899.5833 370.41666 Q 952.49994 449.79166 1005.4166 608.5416 Q 1058.3333 793.74994 1084.7916 793.74994 Q 1111.25 793.74994 1111.25 873.12494 Q 1111.25 952.49994 1164.1666 926.0416 Q 1217.0833 899.5833 1217.0833 952.49994 L 1217.0833 1031.875 L 1190.6249 1031.875 L 1190.6249 1031.875 L 1137.7083 1058.3333 Q 1058.3333 1111.25 1058.3333 1137.7083 L 1058.3333 1164.1666 L 1031.875 1164.1666 L 1031.875 1164.1666 L 1005.4166 1190.6249 L 952.49994 1190.6249 L 952.49994 1164.1666 Q 952.49994 1137.7083 978.95825 1111.25 Q 1005.4166 1084.7916 1005.4166 978.95825 Q 1005.4166 873.12494 899.5833 740.8333 Q 793.74994 608.5416 687.9166 582.0833 Q 582.0833 529.1666 582.0833 608.5416 Q 582.0833 661.4583 608.5416 687.9166 L 634.99994 740.8333 L 634.99994 740.8333 L 634.99994 740.8333 L 661.4583 740.8333 L 661.4583 740.8333 L 661.4583 767.2916 L 687.9166 767.2916 L 687.9166 793.74994 L 687.9166 793.74994 L 687.9166 793.74994 L 687.9166 793.74994 L 661.4583 820.2083 L 634.99994 820.2083 L 634.99994 793.74994 L 634.99994 767.2916 L 608.5416 767.2916 L 608.5416 740.8333 L 582.0833 740.8333 L 555.625 740.8333 L 555.625 714.37494 Q 555.625 687.9166 529.1666 687.9166 Q 476.24997 687.9166 423.3333 608.5416 L 370.41666 555.625 L 343.9583 555.625 L 343.9583 582.0833 L 343.9583 582.0833 L 317.49997 582.0833 L 317.49997 582.0833 L 317.49997 582.0833 L 264.5833 608.5416 L 238.12498 634.99994 L 211.66666 634.99994 L 185.20833 634.99994 L 185.20833 661.4583 L 158.74998 661.4583 L 158.74998 740.8333 Q 158.74998 846.6666 185.20833 952.49994 Q 211.66666 1031.875 211.66666 1058.3333 L 211.66666 1111.25 L 185.20833 1111.25 L 185.20833 1111.25 L 185.20833 1137.7083 L 158.74998 1137.7083 L 158.74998 1137.7083 L 158.74998 1164.1666 L 158.74998 1164.1666 L 158.74998 1164.1666 L 185.20833 1190.6249 L 185.20833 1217.0833 L 158.74998 1217.0833 L 132.29166 1217.0833 L 132.29166 1190.6249 L 105.83333 1190.6249 L 105.83333 1190.6249 L 105.83333 1164.1666 L 105.83333 1164.1666 L 105.83333 1164.1666 L 79.37499 1164.1666 L 79.37499 1164.1666 L 79.37499 1164.1666 L 79.37499 1137.7083 L 105.83333 1137.7083 L 105.83333 1111.25 L 105.83333 1111.25 L 105.83333 1111.25 L 79.37499 1111.25 L 79.37499 1111.25 L 79.37499 1084.7916 L 52.916664 1084.7916 L 52.916664 1084.7916 L 52.916664 1084.7916 L 52.916664 1058.3333 L 52.916664 1058.3333 L 26.458332 1031.875 L 0.0 1005.4166 L 0.0 978.95825 Q 0.0 952.49994 0.0 846.6666 Q 0.0 714.37494 52.916664 687.9166 Q 105.83333 661.4583 105.83333 608.5416 Q 105.83333 555.625 158.74998 529.1666 Q 185.20833 476.24997 105.83333 423.3333 L 52.916664 370.41666 L 105.83333 370.41666 Q 158.74998 370.41666 238.12498 291.04166 Q 317.49997 211.66666 370.41666 185.20833 Q 423.3333 158.74998 476.24997 105.83333 Q 529.1666 52.916664 555.625 26.458332 Q 582.0833 0.0 661.4583 0.0 z" svg:height="12.170833mm" draw:style-name="style-69" svg:viewBox="0.0 0.0 1217.0833 1217.0833" svg:width="12.170833mm" svg:x="91.01666mm" svg:y="111.12499mm"/>
          <draw:path svg:d="M 1243.5416 0.0 L 1269.9999 0.0 L 1269.9999 0.0 L 1269.9999 26.458332 L 1296.4583 26.458332 L 1322.9166 26.458332 L 1322.9166 52.916664 Q 1322.9166 79.37499 1375.8333 79.37499 Q 1428.7499 105.83333 1428.7499 132.29166 Q 1428.7499 158.74998 1481.6666 158.74998 Q 1508.1249 185.20833 1561.0416 185.20833 L 1613.9583 185.20833 L 1640.4166 211.66666 L 1640.4166 211.66666 L 1640.4166 211.66666 L 1640.4166 238.12498 L 1693.3333 238.12498 Q 1772.7083 238.12498 1799.1666 264.5833 Q 1799.1666 291.04166 1825.6249 317.49997 Q 1852.0833 317.49997 1852.0833 343.9583 Q 1852.0833 370.41666 1931.4583 396.87497 Q 2010.8333 423.3333 2090.2083 476.24997 Q 2169.5833 555.625 2143.125 555.625 Q 2116.6665 555.625 2169.5833 608.5416 Q 2222.5 634.99994 2196.0415 661.4583 Q 2196.0415 714.37494 2328.3333 714.37494 Q 2434.1665 740.8333 2460.6248 820.2083 Q 2487.0833 873.12494 2566.4583 926.0416 Q 2645.8333 952.49994 2672.2915 978.95825 Q 2672.2915 1005.4166 2645.8333 1005.4166 Q 2592.9165 1005.4166 2592.9165 1031.875 L 2592.9165 1058.3333 L 2751.6665 1058.3333 Q 2936.8748 1084.7916 2963.3333 1058.3333 L 2989.7915 1058.3333 L 2989.7915 1084.7916 L 2989.7915 1111.25 L 2963.3333 1111.25 Q 2910.4165 1137.7083 2963.3333 1137.7083 Q 2989.7915 1137.7083 2989.7915 1164.1666 Q 2963.3333 1190.6249 2963.3333 1190.6249 L 2963.3333 1190.6249 L 2936.8748 1217.0833 L 2910.4165 1217.0833 L 2910.4165 1243.5416 L 2910.4165 1269.9999 L 2963.3333 1243.5416 Q 3042.7083 1243.5416 3095.6248 1243.5416 L 3148.5415 1243.5416 L 3148.5415 1243.5416 L 3174.9998 1243.5416 L 3174.9998 1296.4583 Q 3174.9998 1349.3749 3148.5415 1349.3749 Q 3122.0833 1349.3749 3122.0833 1375.8333 Q 3122.0833 1402.2916 3174.9998 1402.2916 Q 3201.4583 1402.2916 3227.9165 1455.2083 Q 3227.9165 1534.5833 3254.3748 1534.5833 Q 3280.8333 1534.5833 3280.8333 1561.0416 Q 3307.2915 1613.9583 3466.0415 1613.9583 Q 3624.7915 1613.9583 3624.7915 1613.9583 L 3624.7915 1613.9583 L 3598.3333 1666.8749 Q 3571.8748 1719.7916 3545.4165 1746.2499 Q 3492.4998 1772.7083 3518.9583 1852.0833 Q 3545.4165 1931.4583 3466.0415 1931.4583 Q 3386.6665 1957.9165 3360.2083 1984.3749 Q 3360.2083 2010.8333 3333.7498 2010.8333 L 3280.8333 2037.2915 L 3280.8333 2037.2915 L 3280.8333 2037.2915 L 3280.8333 2090.2083 L 3280.8333 2116.6665 L 3280.8333 2143.125 Q 3280.8333 2196.0415 3307.2915 2222.5 L 3307.2915 2248.9583 L 3280.8333 2248.9583 Q 3254.3748 2248.9583 3227.9165 2196.0415 Q 3227.9165 2169.5833 3095.6248 2143.125 Q 2963.3333 2143.125 2910.4165 2116.6665 Q 2857.4998 2090.2083 2831.0415 2116.6665 Q 2804.5833 2143.125 2725.2083 2143.125 Q 2619.3748 2143.125 2645.8333 2222.5 Q 2672.2915 2301.875 2592.9165 2275.4165 L 2513.5415 2248.9583 L 2513.5415 2248.9583 L 2487.0833 2248.9583 L 2487.0833 2248.9583 L 2487.0833 2248.9583 L 2487.0833 2222.5 L 2487.0833 2222.5 L 2460.6248 2222.5 L 2460.6248 2248.9583 L 2460.6248 2248.9583 L 2434.1665 2248.9583 L 2434.1665 2275.4165 L 2434.1665 2301.875 L 2460.6248 2301.875 L 2460.6248 2301.875 L 2460.6248 2328.3333 L 2487.0833 2328.3333 L 2487.0833 2328.3333 L 2487.0833 2354.7915 L 2487.0833 2354.7915 L 2487.0833 2354.7915 L 2539.9998 2354.7915 Q 2566.4583 2381.2498 2566.4583 2407.7083 L 2592.9165 2434.1665 L 2592.9165 2434.1665 L 2592.9165 2460.6248 L 2619.3748 2460.6248 L 2645.8333 2460.6248 L 2645.8333 2513.5415 L 2645.8333 2566.4583 L 2619.3748 2566.4583 L 2619.3748 2566.4583 L 2619.3748 2539.9998 L 2592.9165 2539.9998 L 2592.9165 2539.9998 L 2592.9165 2513.5415 L 2592.9165 2513.5415 Q 2592.9165 2513.5415 2539.9998 2460.6248 L 2487.0833 2434.1665 L 2460.6248 2487.0833 L 2434.1665 2539.9998 L 2434.1665 2539.9998 L 2434.1665 2566.4583 L 2407.7083 2566.4583 L 2381.2498 2566.4583 L 2381.2498 2592.9165 L 2381.2498 2592.9165 L 2460.6248 2698.7498 Q 2539.9998 2831.0415 2539.9998 2831.0415 L 2539.9998 2831.0415 L 2539.9998 2883.9583 L 2539.9998 2936.8748 L 2539.9998 2936.8748 L 2539.9998 2936.8748 L 2539.9998 2963.3333 L 2539.9998 2963.3333 L 2513.5415 2963.3333 L 2513.5415 2989.7915 L 2487.0833 2989.7915 L 2487.0833 2989.7915 L 2487.0833 2963.3333 L 2487.0833 2963.3333 L 2460.6248 2963.3333 L 2460.6248 2936.8748 L 2460.6248 2936.8748 L 2434.1665 2936.8748 L 2381.2498 2910.4165 Q 2328.3333 2883.9583 2275.4165 2910.4165 Q 2248.9583 2936.8748 2248.9583 2910.4165 Q 2248.9583 2883.9583 2222.5 2883.9583 Q 2196.0415 2883.9583 2196.0415 2910.4165 Q 2196.0415 2936.8748 2116.6665 2963.3333 Q 2037.2915 2989.7915 2010.8333 3095.6248 Q 2010.8333 3227.9165 1984.3749 3201.4583 Q 1957.9165 3201.4583 1931.4583 3227.9165 Q 1931.4583 3254.3748 1904.9999 3254.3748 Q 1878.5416 3254.3748 1904.9999 3307.2915 Q 1904.9999 3333.7498 1931.4583 3360.2083 L 1931.4583 3386.6665 L 1904.9999 3386.6665 Q 1878.5416 3360.2083 1852.0833 3333.7498 L 1825.6249 3307.2915 L 1799.1666 3280.8333 L 1772.7083 3280.8333 L 1772.7083 3307.2915 L 1799.1666 3360.2083 L 1799.1666 3360.2083 L 1799.1666 3360.2083 L 1825.6249 3386.6665 Q 1852.0833 3413.1248 1852.0833 3466.0415 Q 1878.5416 3492.4998 1825.6249 3492.4998 Q 1772.7083 3492.4998 1772.7083 3518.9583 L 1746.2499 3545.4165 L 1746.2499 3571.8748 L 1746.2499 3598.3333 L 1772.7083 3598.3333 L 1772.7083 3571.8748 L 1825.6249 3598.3333 Q 1904.9999 3624.7915 1931.4583 3624.7915 Q 1957.9165 3651.2498 1984.3749 3730.6248 Q 2010.8333 3783.5415 1984.3749 3862.9165 Q 1931.4583 3942.2915 1904.9999 3942.2915 Q 1878.5416 3942.2915 1931.4583 3942.2915 Q 1984.3749 3942.2915 1984.3749 3968.7498 L 2010.8333 3968.7498 L 2010.8333 3968.7498 L 2010.8333 3995.208 L 2010.8333 3995.208 L 2010.8333 3995.208 L 2037.2915 3995.208 L 2037.2915 3995.208 L 2037.2915 4021.6665 L 2010.8333 4021.6665 L 2010.8333 4048.1248 L 2010.8333 4048.1248 L 2010.8333 4048.1248 L 2010.8333 4048.1248 L 1984.3749 4048.1248 L 1984.3749 4048.1248 L 1957.9165 4048.1248 L 1931.4583 4048.1248 L 1904.9999 4048.1248 L 1852.0833 4048.1248 L 1852.0833 4021.6665 Q 1852.0833 4021.6665 1825.6249 3995.208 Q 1799.1666 3995.208 1772.7083 4021.6665 Q 1746.2499 4048.1248 1746.2499 3995.208 Q 1746.2499 3942.2915 1693.3333 3915.833 Q 1640.4166 3889.3748 1561.0416 3836.4583 Q 1481.6666 3809.9998 1428.7499 3757.0833 Q 1402.2916 3730.6248 1296.4583 3677.7083 Q 1190.6249 3624.7915 1217.0833 3624.7915 Q 1243.5416 3624.7915 1164.1666 3571.8748 Q 1111.25 3571.8748 1111.25 3518.9583 Q 1084.7916 3492.4998 952.49994 3466.0415 Q 793.74994 3439.5833 820.2083 3413.1248 Q 846.6666 3360.2083 634.99994 3360.2083 L 423.3333 3333.7498 L 423.3333 3307.2915 Q 423.3333 3307.2915 449.79166 3307.2915 Q 449.79166 3307.2915 370.41666 3227.9165 Q 264.5833 3174.9998 264.5833 3148.5415 Q 264.5833 3122.0833 291.04166 3122.0833 Q 317.49997 3122.0833 317.49997 3095.6248 Q 317.49997 3069.1665 317.49997 2989.7915 L 343.9583 2883.9583 L 317.49997 2883.9583 L 291.04166 2883.9583 L 291.04166 2857.4998 L 264.5833 2831.0415 L 264.5833 2831.0415 L 264.5833 2831.0415 L 264.5833 2831.0415 L 238.12498 2831.0415 L 238.12498 2831.0415 L 211.66666 2831.0415 L 158.74998 2857.4998 Q 105.83333 2883.9583 105.83333 2883.9583 L 105.83333 2883.9583 L 79.37499 2910.4165 L 52.916664 2936.8748 L 52.916664 2936.8748 L 52.916664 2936.8748 L 26.458332 2963.3333 L 0.0 2963.3333 L 0.0 2936.8748 L 0.0 2910.4165 L 26.458332 2910.4165 L 26.458332 2883.9583 L 26.458332 2883.9583 L 52.916664 2883.9583 L 52.916664 2857.4998 L 52.916664 2831.0415 L 79.37499 2804.5833 Q 105.83333 2778.1248 79.37499 2725.2083 L 79.37499 2645.8333 L 105.83333 2645.8333 Q 105.83333 2619.3748 132.29166 2619.3748 Q 158.74998 2619.3748 211.66666 2407.7083 Q 238.12498 2222.5 317.49997 2222.5 Q 370.41666 2222.5 370.41666 2010.8333 L 370.41666 1799.1666 L 343.9583 1799.1666 Q 317.49997 1772.7083 264.5833 1772.7083 L 211.66666 1772.7083 L 158.74998 1772.7083 L 132.29166 1772.7083 L 132.29166 1772.7083 L 158.74998 1772.7083 L 158.74998 1772.7083 L 158.74998 1772.7083 L 158.74998 1746.2499 L 158.74998 1746.2499 L 185.20833 1746.2499 L 185.20833 1719.7916 L 211.66666 1719.7916 L 238.12498 1719.7916 L 238.12498 1693.3333 Q 238.12498 1666.8749 264.5833 1640.4166 Q 317.49997 1613.9583 396.87497 1481.6666 Q 476.24997 1322.9166 476.24997 1296.4583 Q 449.79166 1296.4583 476.24997 1137.7083 Q 529.1666 1005.4166 555.625 978.95825 Q 608.5416 952.49994 608.5416 820.2083 L 634.99994 714.37494 L 634.99994 714.37494 L 634.99994 714.37494 L 661.4583 687.9166 L 687.9166 687.9166 L 687.9166 740.8333 Q 687.9166 793.74994 714.37494 793.74994 Q 740.8333 767.2916 767.2916 767.2916 L 793.74994 767.2916 L 793.74994 793.74994 L 793.74994 793.74994 L 820.2083 793.74994 L 820.2083 820.2083 L 846.6666 820.2083 L 846.6666 820.2083 L 846.6666 793.74994 L 846.6666 793.74994 L 846.6666 767.2916 Q 846.6666 740.8333 873.12494 661.4583 Q 873.12494 555.625 978.95825 555.625 Q 1084.7916 555.625 1084.7916 529.1666 Q 1058.3333 502.7083 1111.25 476.24997 Q 1164.1666 449.79166 1190.6249 423.3333 Q 1217.0833 370.41666 1190.6249 343.9583 Q 1190.6249 291.04166 1217.0833 291.04166 Q 1269.9999 291.04166 1217.0833 238.12498 Q 1137.7083 238.12498 1137.7083 211.66666 L 1137.7083 185.20833 L 1164.1666 185.20833 Q 1217.0833 185.20833 1217.0833 132.29166 Q 1217.0833 105.83333 1217.0833 52.916664 L 1243.5416 26.458332 L 1243.5416 0.0 z" svg:height="40.481247mm" draw:style-name="style-70" svg:viewBox="0.0 0.0 3624.7915 4048.1248" svg:width="36.247913mm" svg:x="68.2625mm" svg:y="165.89374mm"/>
          <draw:path svg:d="M 238.12498 264.5833 L 0.0 26.458332 L 52.916664 0.0 L 79.37499 0.0 L 79.37499 0.0 Q 79.37499 26.458332 105.83333 26.458332 L 105.83333 26.458332 L 238.12498 132.29166 Q 370.41666 238.12498 502.7083 343.9583 Q 634.99994 449.79166 714.37494 555.625 Q 767.2916 634.99994 740.8333 661.4583 Q 740.8333 661.4583 793.74994 740.8333 Q 846.6666 820.2083 873.12494 846.6666 Q 899.5833 873.12494 899.5833 926.0416 L 899.5833 978.95825 L 899.5833 1005.4166 L 899.5833 1031.875 L 926.0416 1031.875 L 952.49994 1031.875 L 952.49994 1058.3333 L 978.95825 1058.3333 L 978.95825 1058.3333 L 978.95825 1084.7916 L 899.5833 1084.7916 L 793.74994 1084.7916 L 793.74994 1058.3333 L 793.74994 1058.3333 L 767.2916 1058.3333 L 767.2916 1031.875 L 767.2916 1031.875 L 740.8333 1031.875 L 740.8333 1031.875 L 740.8333 1031.875 L 740.8333 1005.4166 L 740.8333 1005.4166 L 714.37494 1005.4166 Q 714.37494 978.95825 687.9166 978.95825 L 687.9166 952.49994 L 687.9166 926.0416 Q 687.9166 926.0416 661.4583 926.0416 L 661.4583 926.0416 L 661.4583 926.0416 Q 634.99994 899.5833 582.0833 820.2083 Q 529.1666 740.8333 476.24997 661.4583 Q 423.3333 555.625 449.79166 529.1666 Q 476.24997 502.7083 238.12498 264.5833 z" svg:height="10.847916mm" draw:style-name="style-71" svg:viewBox="0.0 0.0 978.95825 1084.7916" svg:width="9.789583mm" svg:x="124.88332mm" svg:y="42.597916mm"/>
          <draw:path svg:d="M 687.9166 0.0 L 714.37494 0.0 L 714.37494 26.458332 Q 714.37494 52.916664 740.8333 79.37499 Q 767.2916 79.37499 767.2916 105.83333 Q 767.2916 158.74998 1084.7916 105.83333 Q 1402.2916 52.916664 1508.1249 105.83333 Q 1613.9583 105.83333 1613.9583 132.29166 L 1613.9583 132.29166 L 1613.9583 132.29166 L 1587.4999 158.74998 L 1587.4999 158.74998 L 1613.9583 158.74998 L 1613.9583 158.74998 L 1613.9583 158.74998 L 1613.9583 185.20833 L 1613.9583 185.20833 L 1640.4166 185.20833 L 1640.4166 211.66666 L 1613.9583 211.66666 L 1561.0416 211.66666 L 1587.4999 238.12498 L 1613.9583 264.5833 L 1640.4166 264.5833 L 1666.8749 264.5833 L 1799.1666 343.9583 Q 1931.4583 423.3333 1957.9165 449.79166 Q 1984.3749 476.24997 1957.9165 502.7083 Q 1931.4583 529.1666 1904.9999 529.1666 L 1904.9999 529.1666 L 1878.5416 529.1666 Q 1878.5416 529.1666 1825.6249 502.7083 Q 1746.2499 476.24997 1534.5833 476.24997 Q 1322.9166 476.24997 1217.0833 529.1666 L 1111.25 582.0833 L 1111.25 582.0833 L 1084.7916 582.0833 L 1084.7916 582.0833 L 1084.7916 582.0833 L 1084.7916 608.5416 L 1084.7916 608.5416 L 1058.3333 608.5416 L 1058.3333 634.99994 L 1058.3333 634.99994 L 1031.875 634.99994 L 1031.875 634.99994 L 1031.875 634.99994 L 1031.875 661.4583 L 1031.875 661.4583 L 1005.4166 661.4583 L 1005.4166 634.99994 L 1005.4166 634.99994 L 978.95825 634.99994 L 978.95825 634.99994 L 978.95825 634.99994 L 978.95825 634.99994 Q 952.49994 634.99994 926.0416 661.4583 Q 899.5833 661.4583 899.5833 714.37494 Q 873.12494 767.2916 846.6666 793.74994 Q 793.74994 820.2083 793.74994 793.74994 Q 767.2916 767.2916 714.37494 793.74994 Q 661.4583 846.6666 502.7083 899.5833 Q 343.9583 952.49994 291.04166 1005.4166 L 211.66666 1058.3333 L 132.29166 1058.3333 L 79.37499 1058.3333 L 79.37499 1084.7916 L 79.37499 1084.7916 L 52.916664 1084.7916 L 52.916664 1084.7916 L 52.916664 1084.7916 L 52.916664 1058.3333 L 26.458332 1058.3333 L 0.0 1058.3333 L 0.0 1031.875 L 26.458332 1005.4166 L 26.458332 1005.4166 L 26.458332 1005.4166 L 52.916664 978.95825 L 79.37499 952.49994 L 105.83333 952.49994 L 132.29166 952.49994 L 185.20833 926.0416 Q 238.12498 899.5833 264.5833 820.2083 Q 291.04166 740.8333 370.41666 661.4583 Q 449.79166 555.625 476.24997 555.625 L 476.24997 529.1666 L 476.24997 529.1666 L 502.7083 529.1666 L 502.7083 529.1666 L 502.7083 529.1666 L 502.7083 502.7083 L 502.7083 502.7083 L 529.1666 502.7083 L 529.1666 476.24997 L 529.1666 476.24997 L 555.625 476.24997 L 555.625 476.24997 L 555.625 476.24997 L 555.625 449.79166 L 555.625 449.79166 L 582.0833 449.79166 L 582.0833 423.3333 L 582.0833 423.3333 L 608.5416 423.3333 L 608.5416 423.3333 L 608.5416 423.3333 L 608.5416 396.87497 L 608.5416 396.87497 L 634.99994 396.87497 L 634.99994 370.41666 L 608.5416 370.41666 L 555.625 370.41666 L 555.625 396.87497 L 555.625 396.87497 L 529.1666 396.87497 L 529.1666 423.3333 L 476.24997 423.3333 L 423.3333 423.3333 L 396.87497 449.79166 Q 370.41666 476.24997 291.04166 502.7083 L 211.66666 529.1666 L 211.66666 555.625 L 185.20833 555.625 L 185.20833 555.625 L 185.20833 582.0833 L 185.20833 582.0833 L 185.20833 582.0833 L 158.74998 582.0833 L 158.74998 582.0833 L 79.37499 608.5416 L 26.458332 608.5416 L 26.458332 582.0833 L 26.458332 529.1666 L 26.458332 529.1666 L 26.458332 529.1666 L 52.916664 529.1666 L 52.916664 529.1666 L 52.916664 502.7083 L 79.37499 502.7083 L 79.37499 502.7083 L 79.37499 476.24997 L 105.83333 476.24997 L 132.29166 476.24997 L 317.49997 370.41666 Q 502.7083 264.5833 502.7083 238.12498 Q 502.7083 211.66666 555.625 185.20833 Q 582.0833 158.74998 608.5416 158.74998 L 661.4583 158.74998 L 661.4583 105.83333 Q 661.4583 26.458332 687.9166 0.0 z" svg:height="10.847916mm" draw:style-name="style-72" svg:viewBox="0.0 0.0 1957.9165 1084.7916" svg:width="19.579166mm" svg:x="89.69375mm" svg:y="53.44583mm"/>
          <draw:path svg:d="M 79.37499 132.29166 L 0.0 0.0 L 105.83333 79.37499 Q 185.20833 185.20833 423.3333 396.87497 Q 661.4583 608.5416 846.6666 767.2916 Q 1031.875 926.0416 1031.875 952.49994 Q 1031.875 978.95825 1111.25 1058.3333 Q 1190.6249 1137.7083 1243.5416 1190.6249 Q 1296.4583 1269.9999 1322.9166 1296.4583 L 1349.3749 1322.9166 L 1349.3749 1322.9166 L 1349.3749 1349.3749 L 1349.3749 1349.3749 L 1349.3749 1349.3749 L 1375.8333 1349.3749 L 1375.8333 1349.3749 L 1375.8333 1375.8333 L 1402.2916 1375.8333 L 1402.2916 1375.8333 L 1402.2916 1402.2916 L 1402.2916 1402.2916 L 1402.2916 1402.2916 L 1428.7499 1402.2916 L 1428.7499 1402.2916 L 1428.7499 1428.7499 L 1455.2083 1428.7499 L 1455.2083 1428.7499 L 1455.2083 1455.2083 L 1481.6666 1455.2083 L 1508.1249 1455.2083 L 1508.1249 1455.2083 L 1508.1249 1455.2083 L 1481.6666 1481.6666 L 1455.2083 1508.1249 L 1455.2083 1508.1249 L 1455.2083 1508.1249 L 1481.6666 1508.1249 L 1481.6666 1508.1249 L 1481.6666 1534.5833 L 1508.1249 1534.5833 L 1508.1249 1534.5833 L 1508.1249 1561.0416 L 1508.1249 1561.0416 L 1508.1249 1561.0416 L 1534.5833 1561.0416 L 1534.5833 1561.0416 L 1561.0416 1561.0416 L 1561.0416 1561.0416 L 1561.0416 1561.0416 L 1561.0416 1561.0416 L 1587.4999 1455.2083 Q 1613.9583 1375.8333 1693.3333 1375.8333 L 1772.7083 1402.2916 L 1799.1666 1402.2916 L 1825.6249 1402.2916 L 1825.6249 1375.8333 L 1825.6249 1349.3749 L 1852.0833 1349.3749 L 1878.5416 1349.3749 L 1825.6249 1402.2916 Q 1799.1666 1455.2083 1799.1666 1455.2083 L 1772.7083 1455.2083 L 1772.7083 1455.2083 L 1772.7083 1455.2083 L 1799.1666 1481.6666 L 1825.6249 1508.1249 L 1878.5416 1508.1249 L 1957.9165 1508.1249 L 1957.9165 1481.6666 Q 1984.3749 1455.2083 1957.9165 1402.2916 Q 1957.9165 1322.9166 2010.8333 1322.9166 L 2063.75 1349.3749 L 2090.2083 1349.3749 L 2090.2083 1349.3749 L 2090.2083 1322.9166 L 2090.2083 1322.9166 L 2116.6665 1296.4583 L 2143.125 1269.9999 L 2143.125 1269.9999 L 2143.125 1296.4583 L 2143.125 1296.4583 L 2143.125 1296.4583 L 2169.5833 1296.4583 L 2169.5833 1296.4583 L 2169.5833 1322.9166 L 2143.125 1322.9166 L 2169.5833 1375.8333 Q 2169.5833 1402.2916 2196.0415 1402.2916 Q 2248.9583 1402.2916 2248.9583 1402.2916 L 2275.4165 1402.2916 L 2275.4165 1402.2916 L 2301.875 1402.2916 L 2301.875 1402.2916 L 2301.875 1402.2916 L 2301.875 1428.7499 L 2301.875 1428.7499 L 2328.3333 1428.7499 L 2328.3333 1455.2083 L 2328.3333 1455.2083 L 2354.7915 1455.2083 L 2354.7915 1481.6666 L 2354.7915 1508.1249 L 2328.3333 1534.5833 Q 2301.875 1561.0416 2354.7915 1561.0416 Q 2407.7083 1561.0416 2407.7083 1666.8749 Q 2407.7083 1772.7083 2460.6248 1746.2499 Q 2513.5415 1746.2499 2513.5415 1772.7083 L 2513.5415 1825.6249 L 2487.0833 1825.6249 Q 2460.6248 1825.6249 2460.6248 1878.5416 Q 2460.6248 1931.4583 2407.7083 1931.4583 Q 2354.7915 1931.4583 2354.7915 2037.2915 Q 2354.7915 2143.125 2301.875 2116.6665 Q 2248.9583 2116.6665 2248.9583 2143.125 Q 2248.9583 2169.5833 2222.5 2196.0415 Q 2196.0415 2196.0415 2196.0415 2222.5 Q 2196.0415 2248.9583 2169.5833 2222.5 Q 2143.125 2196.0415 2143.125 2248.9583 Q 2143.125 2301.875 2143.125 2354.7915 L 2143.125 2381.2498 L 2116.6665 2381.2498 L 2116.6665 2407.7083 L 2090.2083 2407.7083 L 2063.75 2407.7083 L 2037.2915 2381.2498 Q 2010.8333 2354.7915 1984.3749 2301.875 L 1931.4583 2248.9583 L 1931.4583 2248.9583 L 1931.4583 2248.9583 L 1904.9999 2248.9583 L 1904.9999 2248.9583 L 1878.5416 2222.5 L 1852.0833 2222.5 L 1852.0833 2275.4165 L 1825.6249 2328.3333 L 1825.6249 2328.3333 L 1825.6249 2328.3333 L 1825.6249 2328.3333 Q 1799.1666 2301.875 1772.7083 2275.4165 Q 1772.7083 2222.5 1719.7916 2196.0415 Q 1693.3333 2196.0415 1666.8749 2222.5 Q 1666.8749 2248.9583 1613.9583 2248.9583 Q 1587.4999 2248.9583 1561.0416 2275.4165 Q 1534.5833 2301.875 1481.6666 2248.9583 L 1428.7499 2196.0415 L 1428.7499 2196.0415 L 1402.2916 2196.0415 L 1402.2916 2196.0415 L 1402.2916 2196.0415 L 1375.8333 2196.0415 L 1349.3749 2196.0415 L 1349.3749 2196.0415 L 1349.3749 2196.0415 L 1322.9166 2196.0415 L 1322.9166 2196.0415 L 1349.3749 2248.9583 Q 1402.2916 2275.4165 1402.2916 2301.875 L 1402.2916 2328.3333 L 1349.3749 2328.3333 L 1322.9166 2301.875 L 1296.4583 2301.875 Q 1269.9999 2301.875 1243.5416 2301.875 Q 1243.5416 2328.3333 1137.7083 2275.4165 Q 1031.875 2196.0415 1005.4166 2169.5833 Q 978.95825 2143.125 952.49994 2169.5833 Q 926.0416 2222.5 899.5833 2196.0415 L 873.12494 2196.0415 L 873.12494 2196.0415 L 873.12494 2169.5833 L 846.6666 2169.5833 L 846.6666 2143.125 L 820.2083 2143.125 Q 767.2916 2143.125 767.2916 2116.6665 Q 767.2916 2090.2083 740.8333 2116.6665 Q 740.8333 2143.125 661.4583 2116.6665 Q 608.5416 2090.2083 582.0833 1984.3749 Q 555.625 1878.5416 449.79166 1772.7083 Q 343.9583 1640.4166 291.04166 1613.9583 Q 238.12498 1587.4999 238.12498 1561.0416 Q 238.12498 1508.1249 185.20833 1508.1249 Q 158.74998 1508.1249 158.74998 1481.6666 Q 132.29166 1455.2083 132.29166 1455.2083 Q 79.37499 1455.2083 105.83333 1428.7499 Q 132.29166 1402.2916 105.83333 1375.8333 Q 79.37499 1349.3749 79.37499 1296.4583 Q 52.916664 1243.5416 132.29166 1190.6249 Q 185.20833 1111.25 158.74998 1084.7916 Q 132.29166 1084.7916 132.29166 1031.875 Q 132.29166 1005.4166 132.29166 978.95825 Q 79.37499 926.0416 105.83333 899.5833 Q 132.29166 873.12494 79.37499 767.2916 L 52.916664 661.4583 L 52.916664 661.4583 L 52.916664 634.99994 L 26.458332 634.99994 L 26.458332 608.5416 L 26.458332 608.5416 Q 26.458332 608.5416 52.916664 555.625 L 79.37499 502.7083 L 52.916664 476.24997 L 52.916664 449.79166 L 105.83333 502.7083 Q 185.20833 529.1666 185.20833 502.7083 L 185.20833 476.24997 L 185.20833 396.87497 Q 185.20833 343.9583 158.74998 343.9583 Q 132.29166 317.49997 132.29166 291.04166 Q 132.29166 264.5833 79.37499 132.29166 z M 132.29166 608.5416 L 132.29166 582.0833 L 132.29166 582.0833 L 132.29166 608.5416 L 132.29166 608.5416 L 132.29166 608.5416 L 132.29166 661.4583 L 132.29166 687.9166 L 132.29166 687.9166 L 132.29166 661.4583 L 132.29166 661.4583 L 132.29166 661.4583 L 132.29166 608.5416 z M 132.29166 1269.9999 Q 132.29166 1269.9999 158.74998 1269.9999 Q 158.74998 1296.4583 132.29166 1296.4583 Q 132.29166 1296.4583 132.29166 1269.9999 z M 2222.5 1481.6666 L 2222.5 1455.2083 L 2248.9583 1455.2083 Q 2275.4165 1455.2083 2275.4165 1481.6666 Q 2275.4165 1508.1249 2248.9583 1508.1249 L 2222.5 1508.1249 L 2222.5 1481.6666 z" svg:height="24.077082mm" draw:style-name="style-73" svg:viewBox="0.0 0.0 2513.5415 2407.7083" svg:width="25.135416mm" svg:x="169.06874mm" svg:y="181.23958mm"/>
          <draw:path svg:d="M 502.7083 0.0 L 502.7083 0.0 L 529.1666 0.0 L 555.625 0.0 L 555.625 0.0 L 582.0833 0.0 L 582.0833 0.0 L 582.0833 0.0 L 634.99994 0.0 L 661.4583 0.0 L 687.9166 0.0 L 714.37494 0.0 L 714.37494 26.458332 L 687.9166 26.458332 L 687.9166 26.458332 L 687.9166 52.916664 L 687.9166 52.916664 L 687.9166 52.916664 L 661.4583 105.83333 L 661.4583 158.74998 L 582.0833 158.74998 Q 502.7083 158.74998 476.24997 185.20833 L 449.79166 211.66666 L 423.3333 211.66666 L 423.3333 211.66666 L 343.9583 211.66666 Q 264.5833 211.66666 264.5833 238.12498 Q 238.12498 264.5833 105.83333 264.5833 L 0.0 317.49997 L 0.0 291.04166 Q 0.0 291.04166 0.0 264.5833 L 0.0 238.12498 L 0.0 238.12498 L 26.458332 238.12498 L 52.916664 238.12498 L 52.916664 238.12498 L 52.916664 211.66666 Q 52.916664 158.74998 79.37499 158.74998 L 105.83333 158.74998 L 158.74998 132.29166 Q 238.12498 132.29166 238.12498 105.83333 Q 238.12498 79.37499 370.41666 52.916664 Q 476.24997 0.0 476.24997 0.0 L 476.24997 0.0 L 502.7083 0.0 z" svg:height="3.1749997mm" draw:style-name="style-74" svg:viewBox="0.0 0.0 714.37494 317.49997" svg:width="7.1437497mm" svg:x="156.63333mm" svg:y="178.85832mm"/>
          <draw:path svg:d="M 661.4583 291.04166 L 714.37494 0.0 L 740.8333 0.0 L 767.2916 26.458332 L 767.2916 26.458332 L 793.74994 26.458332 L 793.74994 79.37499 L 793.74994 105.83333 L 820.2083 105.83333 L 820.2083 79.37499 L 846.6666 79.37499 Q 873.12494 79.37499 873.12494 132.29166 Q 899.5833 158.74998 899.5833 185.20833 L 899.5833 238.12498 L 926.0416 238.12498 L 952.49994 238.12498 L 952.49994 185.20833 Q 952.49994 132.29166 1005.4166 105.83333 L 1005.4166 79.37499 L 1031.875 132.29166 Q 1031.875 185.20833 1084.7916 185.20833 Q 1164.1666 211.66666 1164.1666 185.20833 Q 1164.1666 132.29166 1190.6249 185.20833 Q 1217.0833 238.12498 1243.5416 343.9583 Q 1269.9999 449.79166 1269.9999 476.24997 Q 1269.9999 502.7083 1375.8333 502.7083 Q 1455.2083 529.1666 1455.2083 555.625 L 1481.6666 608.5416 L 1481.6666 608.5416 L 1481.6666 608.5416 L 1481.6666 634.99994 L 1481.6666 634.99994 L 1508.1249 634.99994 L 1508.1249 661.4583 L 1534.5833 634.99994 Q 1534.5833 634.99994 1561.0416 634.99994 L 1561.0416 634.99994 L 1587.4999 634.99994 L 1587.4999 634.99994 L 1587.4999 714.37494 Q 1587.4999 767.2916 1613.9583 820.2083 Q 1640.4166 873.12494 1613.9583 899.5833 Q 1587.4999 926.0416 1640.4166 978.95825 Q 1640.4166 1005.4166 1640.4166 1031.875 Q 1640.4166 1084.7916 1666.8749 1084.7916 Q 1693.3333 1111.25 1693.3333 1190.6249 Q 1640.4166 1243.5416 1666.8749 1269.9999 Q 1666.8749 1296.4583 1640.4166 1322.9166 Q 1587.4999 1349.3749 1613.9583 1375.8333 Q 1640.4166 1402.2916 1613.9583 1428.7499 Q 1587.4999 1455.2083 1666.8749 1455.2083 Q 1719.7916 1455.2083 1746.2499 1508.1249 Q 1746.2499 1587.4999 1799.1666 1613.9583 Q 1852.0833 1640.4166 1957.9165 1772.7083 Q 2063.75 1878.5416 2090.2083 1984.3749 Q 2116.6665 2090.2083 2169.5833 2116.6665 Q 2248.9583 2143.125 2248.9583 2116.6665 Q 2275.4165 2090.2083 2275.4165 2116.6665 Q 2275.4165 2143.125 2328.3333 2143.125 L 2354.7915 2143.125 L 2354.7915 2169.5833 L 2381.2498 2169.5833 L 2381.2498 2196.0415 L 2381.2498 2196.0415 L 2381.2498 2196.0415 L 2381.2498 2196.0415 L 2354.7915 2196.0415 L 2354.7915 2196.0415 L 2354.7915 2222.5 L 2381.2498 2222.5 L 2381.2498 2222.5 L 2381.2498 2248.9583 L 2381.2498 2248.9583 L 2381.2498 2248.9583 L 2407.7083 2275.4165 L 2407.7083 2301.875 L 2381.2498 2301.875 L 2354.7915 2301.875 L 2354.7915 2275.4165 L 2354.7915 2248.9583 L 2328.3333 2248.9583 Q 2301.875 2248.9583 2301.875 2301.875 Q 2301.875 2354.7915 2275.4165 2354.7915 Q 2248.9583 2354.7915 2248.9583 2381.2498 Q 2275.4165 2407.7083 2196.0415 2407.7083 Q 2143.125 2407.7083 2143.125 2434.1665 Q 2116.6665 2460.6248 2116.6665 2407.7083 Q 2090.2083 2381.2498 2063.75 2381.2498 Q 2037.2915 2381.2498 2037.2915 2407.7083 Q 2010.8333 2460.6248 1984.3749 2434.1665 Q 1957.9165 2407.7083 1931.4583 2434.1665 Q 1904.9999 2460.6248 1904.9999 2460.6248 Q 1904.9999 2434.1665 1878.5416 2487.0833 Q 1852.0833 2539.9998 1825.6249 2539.9998 Q 1799.1666 2513.5415 1772.7083 2645.8333 L 1746.2499 2751.6665 L 1719.7916 2751.6665 L 1719.7916 2778.1248 L 1693.3333 2778.1248 Q 1693.3333 2778.1248 1640.4166 2725.2083 L 1587.4999 2672.2915 L 1587.4999 2645.8333 L 1587.4999 2645.8333 L 1587.4999 2698.7498 Q 1587.4999 2725.2083 1587.4999 2725.2083 Q 1587.4999 2725.2083 1587.4999 2778.1248 L 1587.4999 2804.5833 L 1587.4999 2804.5833 L 1587.4999 2778.1248 L 1561.0416 2778.1248 L 1534.5833 2778.1248 L 1534.5833 2751.6665 Q 1534.5833 2751.6665 1375.8333 2698.7498 L 1243.5416 2672.2915 L 1217.0833 2645.8333 L 1190.6249 2645.8333 L 1217.0833 2751.6665 Q 1217.0833 2857.4998 1243.5416 2883.9583 L 1243.5416 2910.4165 L 1217.0833 2910.4165 Q 1190.6249 2883.9583 1164.1666 2883.9583 Q 1111.25 2883.9583 1058.3333 2883.9583 L 1031.875 2883.9583 L 1031.875 2936.8748 L 1005.4166 2989.7915 L 1005.4166 2989.7915 L 1005.4166 2989.7915 L 1005.4166 2989.7915 Q 1005.4166 2989.7915 952.49994 2963.3333 Q 899.5833 2936.8748 873.12494 2936.8748 Q 846.6666 2910.4165 767.2916 2936.8748 Q 661.4583 2989.7915 634.99994 3016.2498 L 634.99994 3042.7083 L 634.99994 3042.7083 L 608.5416 3042.7083 L 608.5416 3042.7083 L 582.0833 3042.7083 L 582.0833 3042.7083 L 582.0833 3042.7083 L 582.0833 3016.2498 L 582.0833 3016.2498 L 555.625 2963.3333 Q 529.1666 2910.4165 529.1666 2883.9583 L 502.7083 2883.9583 L 502.7083 2857.4998 Q 476.24997 2831.0415 476.24997 2831.0415 L 476.24997 2831.0415 L 476.24997 2831.0415 Q 476.24997 2804.5833 449.79166 2804.5833 L 449.79166 2804.5833 L 449.79166 2778.1248 Q 476.24997 2725.2083 396.87497 2619.3748 Q 317.49997 2487.0833 291.04166 2460.6248 Q 264.5833 2460.6248 264.5833 2381.2498 Q 264.5833 2328.3333 211.66666 2275.4165 Q 158.74998 2222.5 132.29166 2196.0415 Q 105.83333 2196.0415 52.916664 2037.2915 L 0.0 1852.0833 L 0.0 1852.0833 Q 26.458332 1825.6249 26.458332 1825.6249 L 26.458332 1825.6249 L 52.916664 1825.6249 Q 52.916664 1825.6249 52.916664 1799.1666 L 52.916664 1799.1666 L 52.916664 1799.1666 Q 79.37499 1772.7083 79.37499 1772.7083 L 79.37499 1772.7083 L 79.37499 1772.7083 Q 105.83333 1746.2499 158.74998 1693.3333 Q 211.66666 1640.4166 211.66666 1561.0416 Q 211.66666 1508.1249 317.49997 1375.8333 Q 396.87497 1243.5416 449.79166 1111.25 Q 476.24997 978.95825 529.1666 952.49994 Q 582.0833 926.0416 608.5416 767.2916 Q 634.99994 634.99994 608.5416 661.4583 Q 582.0833 661.4583 608.5416 608.5416 Q 634.99994 555.625 661.4583 291.04166 z" svg:height="30.427082mm" draw:style-name="style-75" svg:viewBox="0.0 0.0 2407.7083 3042.7083" svg:width="24.077082mm" svg:x="153.98749mm" svg:y="181.23958mm"/>
          <draw:path svg:d="M 476.24997 52.916664 L 502.7083 52.916664 L 502.7083 52.916664 L 502.7083 52.916664 L 555.625 79.37499 L 608.5416 105.83333 L 634.99994 105.83333 L 661.4583 105.83333 L 661.4583 105.83333 Q 661.4583 105.83333 661.4583 132.29166 L 687.9166 132.29166 L 926.0416 185.20833 Q 1137.7083 211.66666 1137.7083 238.12498 L 1137.7083 238.12498 L 1111.25 238.12498 L 1084.7916 238.12498 L 1084.7916 264.5833 L 1084.7916 291.04166 L 1111.25 291.04166 L 1137.7083 317.49997 L 1137.7083 317.49997 L 1137.7083 317.49997 L 1164.1666 317.49997 L 1164.1666 317.49997 L 1217.0833 317.49997 Q 1269.9999 317.49997 1375.8333 317.49997 L 1481.6666 317.49997 L 1455.2083 343.9583 Q 1402.2916 370.41666 1375.8333 396.87497 L 1349.3749 423.3333 L 1349.3749 449.79166 L 1349.3749 449.79166 L 1322.9166 449.79166 L 1322.9166 476.24997 L 1349.3749 476.24997 L 1402.2916 476.24997 L 1402.2916 449.79166 L 1402.2916 423.3333 L 1481.6666 476.24997 Q 1561.0416 502.7083 1587.4999 529.1666 L 1587.4999 529.1666 L 1587.4999 555.625 Q 1587.4999 582.0833 1561.0416 582.0833 Q 1534.5833 582.0833 1534.5833 634.99994 Q 1508.1249 661.4583 1534.5833 687.9166 L 1534.5833 714.37494 L 1534.5833 714.37494 Q 1508.1249 714.37494 1508.1249 793.74994 Q 1455.2083 873.12494 1322.9166 873.12494 Q 1164.1666 846.6666 1164.1666 846.6666 Q 1137.7083 820.2083 1111.25 793.74994 Q 1058.3333 740.8333 926.0416 740.8333 L 820.2083 714.37494 L 820.2083 687.9166 L 820.2083 687.9166 L 793.74994 687.9166 L 793.74994 687.9166 L 793.74994 687.9166 L 767.2916 687.9166 L 767.2916 661.4583 L 767.2916 634.99994 L 740.8333 634.99994 L 714.37494 634.99994 L 793.74994 608.5416 Q 873.12494 582.0833 926.0416 582.0833 L 952.49994 582.0833 L 952.49994 555.625 L 978.95825 555.625 L 978.95825 529.1666 L 978.95825 529.1666 L 952.49994 529.1666 L 952.49994 529.1666 L 873.12494 502.7083 Q 820.2083 476.24997 820.2083 476.24997 L 820.2083 476.24997 L 846.6666 476.24997 L 846.6666 476.24997 L 899.5833 449.79166 L 952.49994 449.79166 L 952.49994 423.3333 L 952.49994 396.87497 L 820.2083 396.87497 Q 661.4583 423.3333 502.7083 396.87497 Q 317.49997 370.41666 238.12498 343.9583 L 132.29166 317.49997 L 132.29166 291.04166 L 132.29166 291.04166 L 105.83333 291.04166 L 105.83333 264.5833 L 105.83333 264.5833 L 79.37499 264.5833 L 79.37499 264.5833 L 79.37499 264.5833 L 79.37499 238.12498 L 79.37499 238.12498 L 52.916664 238.12498 L 52.916664 238.12498 L 52.916664 211.66666 L 26.458332 185.20833 L 26.458332 158.74998 L 26.458332 132.29166 L 0.0 132.29166 L 0.0 105.83333 L 0.0 105.83333 L 0.0 105.83333 L 0.0 79.37499 L 0.0 52.916664 L 79.37499 26.458332 Q 185.20833 0.0 291.04166 0.0 Q 423.3333 0.0 449.79166 26.458332 Q 476.24997 52.916664 476.24997 52.916664 z" svg:height="8.73125mm" draw:style-name="style-76" svg:viewBox="0.0 0.0 1587.4999 873.12494" svg:width="15.874999mm" svg:x="92.33958mm" svg:y="73.024994mm"/>
          <draw:path svg:d="M 79.37499 52.916664 L 105.83333 0.0 L 158.74998 26.458332 Q 185.20833 52.916664 185.20833 291.04166 Q 185.20833 529.1666 185.20833 608.5416 L 185.20833 687.9166 L 185.20833 687.9166 Q 158.74998 714.37494 185.20833 714.37494 L 185.20833 714.37494 L 185.20833 767.2916 L 185.20833 820.2083 L 158.74998 820.2083 Q 158.74998 820.2083 132.29166 820.2083 Q 79.37499 820.2083 26.458332 740.8333 Q 0.0 661.4583 26.458332 661.4583 Q 52.916664 661.4583 52.916664 555.625 Q 26.458332 476.24997 0.0 396.87497 Q -26.458332 343.9583 0.0 343.9583 Q 26.458332 343.9583 26.458332 238.12498 Q 0.0 105.83333 26.458332 105.83333 Q 52.916664 105.83333 79.37499 52.916664 z" svg:height="8.202083mm" draw:style-name="style-77" svg:viewBox="0.0 0.0 185.20833 820.2083" svg:width="1.8520832mm" svg:x="143.13957mm" svg:y="188.11874mm"/>
          <draw:path svg:d="M 1481.6666 79.37499 L 1508.1249 79.37499 L 1508.1249 79.37499 Q 1508.1249 79.37499 1534.5833 105.83333 L 1534.5833 105.83333 L 1534.5833 105.83333 Q 1534.5833 132.29166 1534.5833 132.29166 L 1561.0416 132.29166 L 1693.3333 185.20833 Q 1799.1666 211.66666 1852.0833 291.04166 Q 1904.9999 343.9583 2010.8333 423.3333 Q 2116.6665 502.7083 2275.4165 608.5416 Q 2407.7083 767.2916 2434.1665 767.2916 Q 2460.6248 767.2916 2487.0833 793.74994 Q 2487.0833 820.2083 2539.9998 820.2083 Q 2566.4583 820.2083 2592.9165 846.6666 L 2619.3748 846.6666 L 2619.3748 846.6666 L 2619.3748 873.12494 L 2619.3748 873.12494 L 2645.8333 873.12494 L 2645.8333 873.12494 L 2645.8333 873.12494 L 2645.8333 899.5833 L 2645.8333 899.5833 L 2751.6665 978.95825 Q 2804.5833 1058.3333 2831.0415 1084.7916 Q 2831.0415 1137.7083 2778.1248 1164.1666 Q 2751.6665 1190.6249 2831.0415 1243.5416 Q 2910.4165 1296.4583 2857.4998 1349.3749 Q 2831.0415 1349.3749 2936.8748 1402.2916 Q 3016.2498 1455.2083 3042.7083 1455.2083 L 3042.7083 1455.2083 L 3042.7083 1481.6666 L 3069.1665 1481.6666 L 3069.1665 1481.6666 L 3069.1665 1508.1249 L 3069.1665 1508.1249 L 3069.1665 1508.1249 L 3042.7083 1508.1249 L 3042.7083 1508.1249 L 3016.2498 1534.5833 Q 3016.2498 1561.0416 2989.7915 1561.0416 L 2989.7915 1587.4999 L 2963.3333 1613.9583 Q 2910.4165 1666.8749 2883.9583 1719.7916 Q 2831.0415 1772.7083 2751.6665 1799.1666 L 2672.2915 1825.6249 L 2698.7498 1825.6249 Q 2698.7498 1852.0833 2698.7498 1904.9999 Q 2698.7498 1931.4583 2645.8333 1957.9165 L 2619.3748 1957.9165 L 2619.3748 1984.3749 L 2645.8333 2010.8333 L 2645.8333 2010.8333 L 2645.8333 2037.2915 L 2645.8333 2037.2915 L 2645.8333 2037.2915 L 2672.2915 2037.2915 L 2672.2915 2063.75 L 2645.8333 2063.75 Q 2619.3748 2090.2083 2619.3748 2090.2083 Q 2645.8333 2090.2083 2592.9165 2090.2083 Q 2566.4583 2116.6665 2566.4583 2143.125 Q 2566.4583 2196.0415 2539.9998 2196.0415 Q 2513.5415 2196.0415 2513.5415 2196.0415 Q 2487.0833 2222.5 2460.6248 2222.5 Q 2434.1665 2196.0415 2434.1665 2275.4165 Q 2434.1665 2328.3333 2407.7083 2328.3333 Q 2381.2498 2328.3333 2381.2498 2301.875 Q 2381.2498 2275.4165 2328.3333 2301.875 Q 2275.4165 2301.875 2275.4165 2275.4165 Q 2248.9583 2248.9583 2196.0415 2248.9583 Q 2143.125 2248.9583 2090.2083 2248.9583 Q 2037.2915 2248.9583 1852.0833 2275.4165 Q 1693.3333 2301.875 1746.2499 2301.875 Q 1772.7083 2354.7915 1693.3333 2354.7915 Q 1640.4166 2381.2498 1640.4166 2407.7083 Q 1640.4166 2434.1665 1587.4999 2434.1665 Q 1534.5833 2434.1665 1455.2083 2407.7083 Q 1375.8333 2407.7083 1349.3749 2328.3333 Q 1322.9166 2248.9583 1084.7916 2222.5 Q 873.12494 2196.0415 899.5833 2222.5 Q 899.5833 2248.9583 793.74994 2222.5 Q 714.37494 2196.0415 634.99994 2169.5833 L 582.0833 2143.125 L 555.625 2143.125 Q 529.1666 2143.125 529.1666 2143.125 L 502.7083 2143.125 L 502.7083 2143.125 Q 476.24997 2116.6665 476.24997 2116.6665 L 476.24997 2116.6665 L 476.24997 2116.6665 Q 449.79166 2090.2083 423.3333 2063.75 Q 423.3333 2037.2915 370.41666 2037.2915 Q 317.49997 2037.2915 291.04166 1984.3749 L 264.5833 1931.4583 L 264.5833 1931.4583 L 264.5833 1904.9999 L 291.04166 1904.9999 L 291.04166 1878.5416 L 291.04166 1878.5416 L 264.5833 1878.5416 L 264.5833 1878.5416 L 264.5833 1878.5416 L 264.5833 1852.0833 L 264.5833 1852.0833 L 238.12498 1852.0833 Q 238.12498 1825.6249 185.20833 1825.6249 Q 132.29166 1825.6249 158.74998 1825.6249 Q 185.20833 1825.6249 185.20833 1799.1666 Q 211.66666 1772.7083 211.66666 1666.8749 Q 211.66666 1534.5833 185.20833 1508.1249 Q 158.74998 1508.1249 79.37499 1481.6666 L 26.458332 1455.2083 L 26.458332 1481.6666 L 0.0 1481.6666 L 0.0 1455.2083 L 0.0 1428.7499 L 26.458332 1402.2916 Q 26.458332 1375.8333 79.37499 1375.8333 Q 132.29166 1375.8333 105.83333 1349.3749 Q 105.83333 1296.4583 79.37499 1269.9999 L 52.916664 1243.5416 L 52.916664 1243.5416 L 52.916664 1243.5416 L 26.458332 1190.6249 L 26.458332 1164.1666 L 52.916664 1164.1666 L 79.37499 1190.6249 L 105.83333 1190.6249 Q 132.29166 1190.6249 132.29166 1164.1666 Q 132.29166 1137.7083 158.74998 1137.7083 Q 185.20833 1137.7083 185.20833 1111.25 Q 211.66666 1084.7916 238.12498 1084.7916 Q 264.5833 1111.25 264.5833 978.95825 Q 291.04166 873.12494 370.41666 846.6666 Q 449.79166 820.2083 449.79166 793.74994 Q 449.79166 767.2916 476.24997 767.2916 Q 502.7083 767.2916 502.7083 793.74994 Q 502.7083 820.2083 529.1666 793.74994 Q 582.0833 767.2916 634.99994 793.74994 L 687.9166 820.2083 L 714.37494 820.2083 L 714.37494 820.2083 L 714.37494 846.6666 L 740.8333 846.6666 L 740.8333 846.6666 L 740.8333 873.12494 L 740.8333 873.12494 L 767.2916 873.12494 L 767.2916 846.6666 L 793.74994 846.6666 L 793.74994 846.6666 L 793.74994 820.2083 L 793.74994 820.2083 L 793.74994 820.2083 L 793.74994 767.2916 L 793.74994 714.37494 L 793.74994 714.37494 Q 793.74994 714.37494 714.37494 582.0833 L 634.99994 476.24997 L 634.99994 476.24997 L 634.99994 449.79166 L 661.4583 449.79166 L 687.9166 449.79166 L 687.9166 423.3333 L 687.9166 423.3333 L 714.37494 370.41666 L 740.8333 317.49997 L 740.8333 317.49997 Q 740.8333 343.9583 740.8333 343.9583 Q 767.2916 343.9583 793.74994 317.49997 Q 820.2083 264.5833 793.74994 238.12498 L 740.8333 238.12498 L 740.8333 238.12498 L 740.8333 238.12498 L 740.8333 211.66666 L 740.8333 211.66666 L 714.37494 211.66666 L 714.37494 185.20833 L 714.37494 185.20833 L 687.9166 185.20833 L 687.9166 158.74998 L 687.9166 132.29166 L 714.37494 132.29166 L 714.37494 132.29166 L 714.37494 105.83333 L 740.8333 105.83333 L 740.8333 105.83333 L 740.8333 132.29166 L 740.8333 132.29166 L 740.8333 132.29166 L 767.2916 132.29166 L 767.2916 132.29166 L 820.2083 132.29166 Q 899.5833 132.29166 873.12494 79.37499 Q 873.12494 26.458332 978.95825 26.458332 Q 1058.3333 26.458332 1084.7916 0.0 Q 1111.25 -26.458332 1164.1666 0.0 Q 1217.0833 26.458332 1349.3749 52.916664 Q 1481.6666 79.37499 1481.6666 79.37499 z M 873.12494 370.41666 L 899.5833 343.9583 L 899.5833 396.87497 L 899.5833 449.79166 L 873.12494 449.79166 L 873.12494 449.79166 L 873.12494 423.3333 L 846.6666 423.3333 L 846.6666 423.3333 L 846.6666 396.87497 L 846.6666 396.87497 Q 846.6666 396.87497 873.12494 370.41666 z M 158.74998 1243.5416 Q 158.74998 1243.5416 185.20833 1243.5416 Q 185.20833 1243.5416 158.74998 1243.5416 Q 158.74998 1243.5416 158.74998 1243.5416 z M 2751.6665 1693.3333 Q 2751.6665 1666.8749 2778.1248 1666.8749 Q 2804.5833 1666.8749 2804.5833 1693.3333 Q 2804.5833 1719.7916 2778.1248 1719.7916 Q 2751.6665 1719.7916 2751.6665 1693.3333 z" svg:height="24.341665mm" draw:style-name="style-78" svg:viewBox="0.0 0.0 3069.1665 2434.1665" svg:width="30.691666mm" svg:x="85.725mm" svg:y="187.06041mm"/>
          <draw:path svg:d="M 740.8333 0.0 L 740.8333 0.0 L 714.37494 0.0 Q 661.4583 26.458332 661.4583 52.916664 Q 661.4583 79.37499 634.99994 79.37499 Q 608.5416 79.37499 608.5416 158.74998 L 608.5416 211.66666 L 634.99994 238.12498 L 661.4583 264.5833 L 661.4583 264.5833 L 661.4583 264.5833 L 661.4583 291.04166 L 661.4583 291.04166 L 687.9166 291.04166 L 687.9166 317.49997 L 767.2916 370.41666 Q 873.12494 449.79166 873.12494 449.79166 L 873.12494 476.24997 L 978.95825 476.24997 L 1111.25 476.24997 L 1111.25 502.7083 L 1111.25 529.1666 L 1111.25 529.1666 Q 1084.7916 529.1666 1084.7916 582.0833 Q 1084.7916 661.4583 1005.4166 687.9166 Q 899.5833 687.9166 793.74994 687.9166 Q 661.4583 661.4583 608.5416 634.99994 Q 555.625 634.99994 555.625 661.4583 Q 555.625 687.9166 529.1666 687.9166 L 502.7083 714.37494 L 502.7083 714.37494 Q 476.24997 687.9166 423.3333 661.4583 Q 343.9583 634.99994 264.5833 529.1666 Q 158.74998 449.79166 105.83333 370.41666 L 79.37499 317.49997 L 52.916664 291.04166 L 52.916664 264.5833 L 52.916664 264.5833 L 26.458332 238.12498 L 26.458332 238.12498 L 26.458332 238.12498 L 26.458332 211.66666 L 26.458332 211.66666 L 0.0 211.66666 L 0.0 211.66666 L 26.458332 211.66666 L 52.916664 211.66666 L 52.916664 211.66666 L 79.37499 211.66666 L 79.37499 211.66666 L 79.37499 211.66666 L 132.29166 238.12498 Q 158.74998 238.12498 185.20833 211.66666 Q 185.20833 158.74998 185.20833 132.29166 L 185.20833 79.37499 L 211.66666 79.37499 Q 238.12498 79.37499 238.12498 105.83333 Q 238.12498 158.74998 264.5833 158.74998 L 264.5833 158.74998 L 291.04166 158.74998 Q 291.04166 158.74998 317.49997 105.83333 Q 343.9583 52.916664 476.24997 52.916664 Q 608.5416 52.916664 608.5416 26.458332 Q 634.99994 0.0 687.9166 0.0 Q 740.8333 0.0 740.8333 0.0 z" svg:height="7.1437497mm" draw:style-name="style-79" svg:viewBox="0.0 0.0 1111.25 714.37494" svg:width="11.112499mm" svg:x="72.23125mm" svg:y="99.48333mm"/>
          <draw:path svg:d="M 555.625 0.0 L 608.5416 0.0 L 634.99994 0.0 L 661.4583 0.0 L 661.4583 0.0 L 661.4583 26.458332 L 634.99994 79.37499 L 608.5416 132.29166 L 608.5416 158.74998 L 608.5416 211.66666 L 661.4583 211.66666 L 714.37494 211.66666 L 714.37494 185.20833 L 714.37494 185.20833 L 740.8333 185.20833 L 740.8333 158.74998 L 820.2083 158.74998 Q 899.5833 105.83333 926.0416 105.83333 Q 978.95825 52.916664 978.95825 79.37499 Q 1005.4166 105.83333 1084.7916 105.83333 L 1190.6249 105.83333 L 1190.6249 105.83333 L 1190.6249 132.29166 L 1190.6249 132.29166 L 1164.1666 158.74998 L 1164.1666 158.74998 L 1164.1666 158.74998 L 1164.1666 158.74998 L 1137.7083 158.74998 L 1137.7083 211.66666 L 1137.7083 264.5833 L 1084.7916 264.5833 Q 1058.3333 264.5833 1031.875 291.04166 Q 978.95825 317.49997 978.95825 343.9583 Q 978.95825 370.41666 793.74994 476.24997 L 608.5416 582.0833 L 582.0833 582.0833 L 555.625 582.0833 L 555.625 608.5416 L 555.625 608.5416 L 529.1666 608.5416 L 529.1666 634.99994 L 529.1666 634.99994 L 502.7083 634.99994 L 502.7083 634.99994 L 502.7083 634.99994 L 476.24997 634.99994 Q 449.79166 634.99994 449.79166 661.4583 Q 449.79166 687.9166 238.12498 687.9166 L 0.0 661.4583 L 0.0 634.99994 L 0.0 608.5416 L 26.458332 608.5416 L 52.916664 582.0833 L 52.916664 582.0833 L 79.37499 582.0833 L 79.37499 582.0833 L 79.37499 555.625 L 52.916664 555.625 L 52.916664 529.1666 L 52.916664 529.1666 L 26.458332 529.1666 L 26.458332 502.7083 L 26.458332 476.24997 L 52.916664 449.79166 Q 52.916664 423.3333 26.458332 423.3333 Q 0.0 423.3333 26.458332 396.87497 Q 26.458332 370.41666 185.20833 317.49997 Q 343.9583 264.5833 317.49997 211.66666 Q 291.04166 185.20833 317.49997 158.74998 Q 343.9583 105.83333 423.3333 79.37499 Q 502.7083 52.916664 529.1666 26.458332 Q 529.1666 0.0 555.625 0.0 z" svg:height="6.879166mm" draw:style-name="style-80" svg:viewBox="0.0 0.0 1190.6249 687.9166" svg:width="11.906249mm" svg:x="84.931244mm" svg:y="52.387497mm"/>
          <draw:path svg:d="M 1243.5416 926.0416 L 1243.5416 952.49994 L 1269.9999 952.49994 L 1269.9999 952.49994 L 1269.9999 978.95825 L 1296.4583 1005.4166 L 1296.4583 1005.4166 L 1296.4583 1005.4166 L 1296.4583 1031.875 L 1296.4583 1031.875 L 1322.9166 1058.3333 L 1322.9166 1058.3333 L 1296.4583 1058.3333 L 1269.9999 1058.3333 L 1243.5416 1058.3333 L 1190.6249 1058.3333 L 1164.1666 1058.3333 L 1137.7083 1058.3333 L 1137.7083 1084.7916 L 1137.7083 1111.25 L 1111.25 1111.25 L 1111.25 1111.25 L 1111.25 1084.7916 Q 1084.7916 1084.7916 978.95825 1005.4166 Q 846.6666 952.49994 820.2083 978.95825 Q 820.2083 1005.4166 740.8333 952.49994 Q 661.4583 899.5833 502.7083 873.12494 L 370.41666 820.2083 L 370.41666 793.74994 Q 396.87497 793.74994 396.87497 767.2916 L 423.3333 740.8333 L 423.3333 740.8333 L 449.79166 740.8333 L 449.79166 740.8333 L 449.79166 740.8333 L 449.79166 714.37494 L 449.79166 714.37494 L 423.3333 714.37494 L 423.3333 687.9166 L 423.3333 687.9166 Q 396.87497 687.9166 317.49997 634.99994 Q 211.66666 582.0833 238.12498 582.0833 Q 291.04166 529.1666 211.66666 476.24997 Q 132.29166 423.3333 158.74998 396.87497 Q 211.66666 370.41666 211.66666 317.49997 Q 185.20833 291.04166 132.29166 211.66666 L 26.458332 132.29166 L 26.458332 132.29166 L 26.458332 105.83333 L 26.458332 105.83333 L 26.458332 105.83333 L 0.0 105.83333 L 0.0 105.83333 L 0.0 79.37499 L 0.0 79.37499 L 52.916664 52.916664 Q 105.83333 0.0 132.29166 26.458332 Q 158.74998 26.458332 185.20833 0.0 Q 185.20833 0.0 291.04166 26.458332 Q 370.41666 79.37499 370.41666 105.83333 Q 370.41666 158.74998 502.7083 185.20833 Q 661.4583 211.66666 767.2916 317.49997 Q 846.6666 423.3333 1005.4166 608.5416 Q 1137.7083 793.74994 1164.1666 846.6666 Q 1164.1666 873.12494 1190.6249 899.5833 Q 1243.5416 899.5833 1243.5416 926.0416 z" svg:height="11.112499mm" draw:style-name="style-81" svg:viewBox="0.0 0.0 1322.9166 1111.25" svg:width="13.229166mm" svg:x="111.91875mm" svg:y="194.73332mm"/>
          <draw:path svg:d="M 0.0 26.458332 L 0.0 0.0 L 52.916664 26.458332 Q 105.83333 52.916664 105.83333 105.83333 Q 105.83333 158.74998 185.20833 211.66666 Q 264.5833 238.12498 370.41666 396.87497 Q 476.24997 555.625 502.7083 608.5416 Q 502.7083 661.4583 555.625 714.37494 Q 634.99994 767.2916 634.99994 793.74994 Q 634.99994 846.6666 661.4583 846.6666 L 661.4583 873.12494 L 661.4583 873.12494 Q 661.4583 899.5833 634.99994 873.12494 L 582.0833 846.6666 L 582.0833 846.6666 L 555.625 846.6666 L 555.625 820.2083 L 529.1666 820.2083 L 529.1666 820.2083 L 529.1666 793.74994 L 529.1666 793.74994 L 529.1666 793.74994 L 502.7083 793.74994 L 502.7083 793.74994 L 502.7083 767.2916 L 476.24997 767.2916 L 476.24997 767.2916 L 476.24997 740.8333 L 476.24997 740.8333 Q 476.24997 740.8333 396.87497 687.9166 Q 317.49997 634.99994 211.66666 476.24997 L 132.29166 317.49997 L 132.29166 317.49997 Q 105.83333 291.04166 105.83333 291.04166 L 105.83333 291.04166 L 105.83333 264.5833 Q 105.83333 264.5833 79.37499 264.5833 L 79.37499 264.5833 L 79.37499 264.5833 Q 52.916664 238.12498 26.458332 132.29166 Q 0.0 52.916664 0.0 26.458332 z" svg:height="8.73125mm" draw:style-name="style-82" svg:viewBox="0.0 0.0 661.4583 873.12494" svg:width="6.614583mm" svg:x="149.75417mm" svg:y="44.449997mm"/>
          <draw:path svg:d="M 926.0416 132.29166 L 952.49994 132.29166 L 952.49994 158.74998 Q 952.49994 185.20833 926.0416 211.66666 Q 899.5833 264.5833 846.6666 264.5833 L 793.74994 291.04166 L 793.74994 317.49997 L 793.74994 343.9583 L 820.2083 343.9583 L 820.2083 370.41666 L 820.2083 370.41666 L 846.6666 370.41666 L 846.6666 370.41666 L 846.6666 370.41666 L 873.12494 396.87497 L 899.5833 423.3333 L 1058.3333 502.7083 Q 1190.6249 582.0833 1217.0833 608.5416 L 1269.9999 634.99994 L 1296.4583 634.99994 L 1322.9166 634.99994 L 1428.7499 661.4583 Q 1561.0416 687.9166 1561.0416 661.4583 L 1534.5833 634.99994 L 1534.5833 608.5416 Q 1534.5833 582.0833 1508.1249 582.0833 Q 1481.6666 582.0833 1481.6666 529.1666 L 1455.2083 476.24997 L 1455.2083 476.24997 Q 1481.6666 476.24997 1481.6666 476.24997 L 1481.6666 449.79166 L 1508.1249 449.79166 Q 1534.5833 476.24997 1561.0416 476.24997 L 1587.4999 476.24997 L 1587.4999 476.24997 Q 1587.4999 476.24997 1587.4999 502.7083 L 1613.9583 502.7083 L 1693.3333 582.0833 Q 1746.2499 661.4583 1746.2499 767.2916 Q 1746.2499 873.12494 1719.7916 873.12494 L 1719.7916 873.12494 L 1693.3333 873.12494 Q 1693.3333 899.5833 1693.3333 899.5833 L 1693.3333 899.5833 L 1693.3333 899.5833 Q 1666.8749 899.5833 1666.8749 926.0416 L 1666.8749 926.0416 L 1640.4166 926.0416 Q 1640.4166 952.49994 1428.7499 952.49994 L 1190.6249 952.49994 L 1137.7083 952.49994 L 1084.7916 952.49994 L 1084.7916 978.95825 L 1058.3333 1005.4166 L 1058.3333 1005.4166 L 1058.3333 1005.4166 L 1058.3333 1031.875 L 1058.3333 1031.875 L 1084.7916 1031.875 L 1084.7916 1058.3333 L 1084.7916 1058.3333 L 1111.25 1058.3333 L 1111.25 1058.3333 L 1111.25 1058.3333 L 1243.5416 1137.7083 Q 1375.8333 1190.6249 1375.8333 1190.6249 L 1375.8333 1164.1666 L 1402.2916 1164.1666 L 1428.7499 1164.1666 L 1428.7499 1217.0833 L 1428.7499 1243.5416 L 1455.2083 1269.9999 L 1455.2083 1269.9999 L 1428.7499 1269.9999 L 1428.7499 1269.9999 L 1428.7499 1296.4583 L 1428.7499 1296.4583 L 1428.7499 1296.4583 L 1402.2916 1322.9166 L 1402.2916 1322.9166 L 1375.8333 1322.9166 L 1375.8333 1322.9166 L 1375.8333 1322.9166 L 1375.8333 1349.3749 L 1375.8333 1349.3749 L 1349.3749 1349.3749 L 1349.3749 1375.8333 L 1322.9166 1375.8333 L 1269.9999 1375.8333 L 1243.5416 1402.2916 Q 1217.0833 1428.7499 1164.1666 1402.2916 Q 1111.25 1402.2916 793.74994 1375.8333 L 502.7083 1322.9166 L 502.7083 1322.9166 L 476.24997 1322.9166 L 476.24997 1322.9166 L 476.24997 1322.9166 L 476.24997 1322.9166 L 476.24997 1322.9166 L 423.3333 1296.4583 L 396.87497 1269.9999 L 555.625 1269.9999 Q 714.37494 1269.9999 793.74994 1243.5416 L 873.12494 1217.0833 L 873.12494 1217.0833 L 899.5833 1217.0833 L 899.5833 1164.1666 L 899.5833 1137.7083 L 873.12494 1137.7083 L 873.12494 1111.25 L 846.6666 1111.25 L 793.74994 1111.25 L 793.74994 1058.3333 Q 793.74994 1031.875 793.74994 1005.4166 Q 793.74994 1005.4166 687.9166 873.12494 Q 555.625 740.8333 529.1666 740.8333 Q 476.24997 740.8333 449.79166 687.9166 Q 423.3333 634.99994 423.3333 661.4583 Q 423.3333 687.9166 343.9583 661.4583 Q 264.5833 634.99994 264.5833 608.5416 Q 291.04166 555.625 211.66666 582.0833 Q 158.74998 608.5416 158.74998 582.0833 Q 158.74998 555.625 105.83333 555.625 Q 52.916664 555.625 52.916664 529.1666 Q 52.916664 476.24997 26.458332 476.24997 Q 0.0 476.24997 0.0 449.79166 Q 0.0 423.3333 0.0 423.3333 Q -26.458332 396.87497 0.0 264.5833 Q 0.0 158.74998 0.0 79.37499 L 0.0 0.0 L 0.0 0.0 L 0.0 0.0 L 264.5833 0.0 Q 502.7083 0.0 529.1666 0.0 Q 582.0833 52.916664 740.8333 79.37499 Q 899.5833 105.83333 926.0416 132.29166 z M 687.9166 767.2916 L 661.4583 740.8333 L 714.37494 714.37494 L 767.2916 714.37494 L 767.2916 740.8333 Q 740.8333 793.74994 740.8333 793.74994 Q 740.8333 793.74994 687.9166 767.2916 z" svg:height="14.022916mm" draw:style-name="style-83" svg:viewBox="0.0 0.0 1746.2499 1402.2916" svg:width="17.4625mm" svg:x="140.75833mm" svg:y="135.99582mm"/>
          <draw:path svg:d="M 555.625 132.29166 L 555.625 105.83333 L 555.625 105.83333 Q 555.625 105.83333 582.0833 79.37499 L 582.0833 79.37499 L 582.0833 79.37499 Q 608.5416 79.37499 608.5416 79.37499 L 608.5416 52.916664 L 608.5416 26.458332 Q 634.99994 0.0 687.9166 0.0 L 740.8333 26.458332 L 740.8333 26.458332 L 767.2916 26.458332 L 767.2916 26.458332 L 767.2916 52.916664 L 740.8333 185.20833 L 714.37494 291.04166 L 714.37494 291.04166 L 714.37494 291.04166 L 714.37494 317.49997 Q 714.37494 317.49997 661.4583 396.87497 Q 608.5416 449.79166 582.0833 476.24997 Q 555.625 502.7083 343.9583 529.1666 L 105.83333 555.625 L 132.29166 582.0833 Q 132.29166 608.5416 132.29166 634.99994 L 132.29166 634.99994 L 158.74998 661.4583 L 158.74998 687.9166 L 132.29166 687.9166 L 105.83333 661.4583 L 105.83333 661.4583 L 79.37499 661.4583 L 79.37499 634.99994 L 79.37499 608.5416 L 52.916664 582.0833 L 26.458332 555.625 L 26.458332 555.625 L 26.458332 555.625 L 26.458332 529.1666 L 26.458332 529.1666 L 0.0 502.7083 L 0.0 449.79166 L 26.458332 449.79166 Q 52.916664 449.79166 52.916664 423.3333 Q 52.916664 396.87497 132.29166 370.41666 Q 185.20833 343.9583 211.66666 343.9583 L 238.12498 343.9583 L 238.12498 317.49997 L 238.12498 317.49997 L 264.5833 291.04166 L 291.04166 264.5833 L 291.04166 238.12498 Q 291.04166 211.66666 238.12498 185.20833 L 158.74998 185.20833 L 158.74998 185.20833 L 185.20833 185.20833 L 211.66666 158.74998 Q 264.5833 132.29166 343.9583 79.37499 Q 396.87497 -26.458332 449.79166 79.37499 Q 476.24997 185.20833 502.7083 158.74998 Q 555.625 158.74998 555.625 132.29166 z" svg:height="6.879166mm" draw:style-name="style-84" svg:viewBox="0.0 0.0 767.2916 687.9166" svg:width="7.6729164mm" svg:x="125.14791mm" svg:y="91.81041mm"/>
          <draw:path svg:d="M 26.458332 7699.3745 L 26.458332 0.0 L 79.37499 0.0 Q 132.29166 0.0 132.29166 9339.791 L 132.29166 18679.582 L 105.83333 18732.498 Q 79.37499 18811.873 79.37499 18864.791 L 79.37499 18917.707 L 52.916664 18758.957 Q 26.458332 18600.207 26.458332 18626.666 L 0.0 18653.123 L 0.0 17039.166 Q 26.458332 15398.749 26.458332 7699.3745 z" svg:height="189.17708mm" draw:style-name="style-85" svg:viewBox="0.0 0.0 132.29166 18917.707" svg:width="1.3229166mm" svg:x="251.08957mm" svg:y="0.0mm"/>
          <draw:path svg:d="M 476.24997 26.458332 L 502.7083 0.0 L 502.7083 0.0 Q 502.7083 26.458332 502.7083 26.458332 L 529.1666 26.458332 L 529.1666 26.458332 Q 529.1666 26.458332 555.625 52.916664 L 555.625 52.916664 L 582.0833 79.37499 Q 608.5416 79.37499 608.5416 132.29166 Q 582.0833 185.20833 555.625 238.12498 Q 555.625 264.5833 529.1666 317.49997 L 529.1666 370.41666 L 661.4583 396.87497 Q 767.2916 449.79166 793.74994 449.79166 Q 820.2083 476.24997 820.2083 423.3333 Q 846.6666 370.41666 899.5833 370.41666 Q 978.95825 370.41666 1031.875 396.87497 Q 1137.7083 423.3333 1164.1666 396.87497 Q 1190.6249 396.87497 1243.5416 449.79166 Q 1296.4583 476.24997 1296.4583 423.3333 Q 1322.9166 396.87497 1455.2083 396.87497 Q 1561.0416 396.87497 1587.4999 396.87497 L 1613.9583 396.87497 L 1613.9583 396.87497 L 1640.4166 396.87497 L 1666.8749 396.87497 L 1693.3333 396.87497 L 1693.3333 449.79166 L 1719.7916 476.24997 L 1719.7916 476.24997 L 1719.7916 502.7083 L 1666.8749 502.7083 L 1613.9583 502.7083 L 1613.9583 529.1666 L 1613.9583 529.1666 L 1640.4166 529.1666 L 1640.4166 555.625 L 1666.8749 555.625 L 1666.8749 555.625 L 1666.8749 582.0833 Q 1693.3333 608.5416 1640.4166 608.5416 Q 1587.4999 661.4583 1561.0416 661.4583 L 1534.5833 661.4583 L 1534.5833 687.9166 L 1561.0416 687.9166 L 1587.4999 714.37494 Q 1613.9583 714.37494 1640.4166 820.2083 Q 1666.8749 899.5833 1719.7916 899.5833 Q 1746.2499 899.5833 1746.2499 926.0416 Q 1746.2499 952.49994 1799.1666 1005.4166 Q 1878.5416 1058.3333 1878.5416 1084.7916 Q 1878.5416 1111.25 1904.9999 1111.25 Q 1931.4583 1111.25 1931.4583 1269.9999 Q 1904.9999 1402.2916 2169.5833 1613.9583 Q 2407.7083 1799.1666 2434.1665 1799.1666 L 2434.1665 1825.6249 L 2434.1665 1825.6249 L 2460.6248 1825.6249 L 2460.6248 1825.6249 L 2460.6248 1825.6249 L 2460.6248 1852.0833 L 2460.6248 1852.0833 L 2487.0833 1878.5416 L 2513.5415 1904.9999 L 2513.5415 1904.9999 L 2513.5415 1931.4583 L 2460.6248 1931.4583 Q 2434.1665 1931.4583 2460.6248 1984.3749 Q 2460.6248 2037.2915 2513.5415 2090.2083 Q 2592.9165 2143.125 2672.2915 2143.125 Q 2725.2083 2143.125 2725.2083 2090.2083 Q 2725.2083 2063.75 2725.2083 2063.75 L 2725.2083 2037.2915 L 2751.6665 2037.2915 L 2778.1248 2037.2915 L 2804.5833 2063.75 L 2831.0415 2090.2083 L 2804.5833 2090.2083 L 2778.1248 2090.2083 L 2778.1248 2169.5833 Q 2804.5833 2248.9583 2831.0415 2275.4165 Q 2831.0415 2275.4165 2831.0415 2301.875 Q 2831.0415 2354.7915 2883.9583 2354.7915 L 2963.3333 2354.7915 L 2963.3333 2381.2498 L 2963.3333 2407.7083 L 2936.8748 2407.7083 Q 2910.4165 2407.7083 2910.4165 2381.2498 L 2883.9583 2381.2498 L 2883.9583 2407.7083 Q 2883.9583 2434.1665 2883.9583 2460.6248 Q 2883.9583 2487.0833 2857.4998 2487.0833 L 2857.4998 2487.0833 L 2831.0415 2487.0833 Q 2804.5833 2487.0833 2804.5833 2513.5415 Q 2804.5833 2539.9998 2778.1248 2566.4583 Q 2725.2083 2566.4583 2778.1248 2619.3748 Q 2778.1248 2645.8333 2778.1248 2672.2915 Q 2778.1248 2698.7498 2725.2083 2725.2083 Q 2672.2915 2725.2083 2725.2083 2751.6665 Q 2751.6665 2751.6665 2751.6665 2778.1248 Q 2778.1248 2831.0415 2778.1248 2883.9583 L 2778.1248 2910.4165 L 2804.5833 2910.4165 L 2804.5833 2936.8748 L 2778.1248 2936.8748 L 2725.2083 2936.8748 L 2725.2083 2910.4165 L 2725.2083 2910.4165 L 2698.7498 2910.4165 L 2698.7498 2883.9583 L 2672.2915 2883.9583 Q 2619.3748 2883.9583 2619.3748 2883.9583 Q 2592.9165 2910.4165 2539.9998 2910.4165 Q 2487.0833 2936.8748 2434.1665 2883.9583 Q 2381.2498 2831.0415 2301.875 2831.0415 Q 2222.5 2831.0415 2090.2083 2778.1248 Q 1931.4583 2778.1248 1904.9999 2778.1248 Q 1878.5416 2778.1248 1825.6249 2751.6665 Q 1746.2499 2725.2083 1693.3333 2725.2083 L 1613.9583 2725.2083 L 1613.9583 2725.2083 L 1613.9583 2725.2083 L 1613.9583 2778.1248 Q 1613.9583 2831.0415 1587.4999 2831.0415 L 1561.0416 2831.0415 L 1561.0416 2857.4998 L 1561.0416 2883.9583 L 1534.5833 2883.9583 L 1508.1249 2883.9583 L 1481.6666 2910.4165 L 1455.2083 2910.4165 L 1455.2083 2936.8748 L 1455.2083 2963.3333 L 1481.6666 2963.3333 L 1508.1249 2989.7915 L 1561.0416 2989.7915 Q 1587.4999 2989.7915 1561.0416 3016.2498 Q 1534.5833 3042.7083 1666.8749 3095.6248 Q 1772.7083 3201.4583 1799.1666 3201.4583 L 1825.6249 3201.4583 L 1825.6249 3227.9165 L 1852.0833 3227.9165 L 1852.0833 3227.9165 L 1852.0833 3254.3748 L 1852.0833 3254.3748 L 1825.6249 3254.3748 L 1825.6249 3280.8333 L 1825.6249 3307.2915 L 1799.1666 3307.2915 L 1772.7083 3307.2915 L 1772.7083 3307.2915 L 1746.2499 3307.2915 L 1719.7916 3307.2915 L 1693.3333 3307.2915 L 1693.3333 3360.2083 L 1719.7916 3386.6665 L 1719.7916 3413.1248 L 1719.7916 3439.5833 L 1719.7916 3439.5833 L 1693.3333 3413.1248 L 1640.4166 3413.1248 Q 1587.4999 3413.1248 1561.0416 3386.6665 Q 1508.1249 3386.6665 1508.1249 3360.2083 Q 1508.1249 3333.7498 1455.2083 3307.2915 Q 1402.2916 3307.2915 1402.2916 3280.8333 L 1402.2916 3254.3748 L 1375.8333 3254.3748 L 1349.3749 3254.3748 L 1349.3749 3227.9165 L 1349.3749 3227.9165 L 1322.9166 3227.9165 L 1322.9166 3254.3748 L 1296.4583 3280.8333 Q 1296.4583 3333.7498 1296.4583 3360.2083 Q 1296.4583 3413.1248 1243.5416 3413.1248 L 1217.0833 3413.1248 L 1217.0833 3413.1248 L 1243.5416 3386.6665 L 1243.5416 3386.6665 L 1243.5416 3360.2083 L 1243.5416 3360.2083 L 1243.5416 3360.2083 L 1217.0833 3360.2083 L 1217.0833 3360.2083 L 1164.1666 3333.7498 L 1111.25 3307.2915 L 1111.25 3307.2915 L 1137.7083 3307.2915 L 1137.7083 3307.2915 L 1137.7083 3307.2915 L 1137.7083 3280.8333 L 1137.7083 3280.8333 L 1164.1666 3280.8333 Q 1164.1666 3254.3748 1190.6249 3254.3748 Q 1243.5416 3254.3748 1243.5416 3201.4583 Q 1217.0833 3148.5415 1190.6249 3042.7083 Q 1137.7083 2963.3333 978.95825 2883.9583 Q 820.2083 2778.1248 820.2083 2804.5833 Q 820.2083 2831.0415 767.2916 2778.1248 Q 714.37494 2751.6665 608.5416 2751.6665 Q 529.1666 2751.6665 529.1666 2725.2083 Q 529.1666 2698.7498 449.79166 2698.7498 Q 396.87497 2725.2083 370.41666 2672.2915 Q 343.9583 2645.8333 291.04166 2645.8333 Q 238.12498 2672.2915 185.20833 2698.7498 L 132.29166 2725.2083 L 132.29166 2672.2915 Q 132.29166 2645.8333 105.83333 2645.8333 L 79.37499 2645.8333 L 79.37499 2619.3748 Q 79.37499 2566.4583 105.83333 2513.5415 Q 132.29166 2487.0833 105.83333 2487.0833 Q 79.37499 2487.0833 79.37499 2407.7083 Q 79.37499 2301.875 52.916664 2301.875 Q 26.458332 2301.875 26.458332 2248.9583 Q 26.458332 2196.0415 0.0 2196.0415 Q -26.458332 2169.5833 0.0 1984.3749 L 26.458332 1799.1666 L 26.458332 1719.7916 Q 26.458332 1666.8749 52.916664 1534.5833 Q 79.37499 1402.2916 79.37499 1428.7499 Q 132.29166 1455.2083 132.29166 1349.3749 Q 132.29166 1217.0833 132.29166 1084.7916 L 132.29166 978.95825 L 158.74998 978.95825 L 158.74998 978.95825 L 158.74998 1005.4166 L 185.20833 1005.4166 L 185.20833 1058.3333 Q 211.66666 1137.7083 238.12498 1137.7083 L 291.04166 1137.7083 L 291.04166 1111.25 L 291.04166 1111.25 L 317.49997 1084.7916 L 343.9583 1058.3333 L 343.9583 1058.3333 L 343.9583 1031.875 L 343.9583 1031.875 L 343.9583 1031.875 L 317.49997 1031.875 L 317.49997 1031.875 L 317.49997 1005.4166 L 343.9583 1005.4166 L 343.9583 978.95825 Q 343.9583 926.0416 343.9583 899.5833 Q 343.9583 873.12494 343.9583 714.37494 Q 343.9583 582.0833 343.9583 370.41666 L 396.87497 158.74998 L 396.87497 158.74998 L 396.87497 132.29166 L 396.87497 132.29166 L 396.87497 132.29166 L 423.3333 105.83333 L 423.3333 79.37499 L 423.3333 79.37499 L 449.79166 52.916664 L 449.79166 52.916664 L 449.79166 26.458332 L 449.79166 26.458332 Q 449.79166 26.458332 476.24997 26.458332 z M 1640.4166 449.79166 Q 1666.8749 449.79166 1666.8749 449.79166 Q 1666.8749 449.79166 1666.8749 449.79166 L 1640.4166 449.79166 L 1640.4166 449.79166 z M 2354.7915 1878.5416 L 2354.7915 1852.0833 L 2381.2498 1852.0833 L 2407.7083 1852.0833 L 2407.7083 1878.5416 Q 2407.7083 1931.4583 2381.2498 1931.4583 Q 2354.7915 1931.4583 2354.7915 1878.5416 z" svg:height="34.395832mm" draw:style-name="style-86" svg:viewBox="0.0 0.0 2963.3333 3439.5833" svg:width="29.633331mm" svg:x="67.46875mm" svg:y="133.61458mm"/>
          <draw:path svg:d="M 476.24997 52.916664 L 529.1666 0.0 L 529.1666 52.916664 Q 529.1666 105.83333 555.625 105.83333 Q 582.0833 105.83333 582.0833 132.29166 Q 608.5416 158.74998 634.99994 158.74998 Q 687.9166 158.74998 740.8333 238.12498 Q 793.74994 317.49997 793.74994 317.49997 L 793.74994 317.49997 L 793.74994 343.9583 L 793.74994 343.9583 L 820.2083 343.9583 L 820.2083 370.41666 L 846.6666 370.41666 L 873.12494 370.41666 L 873.12494 396.87497 L 899.5833 423.3333 L 899.5833 423.3333 L 899.5833 423.3333 L 899.5833 449.79166 L 899.5833 449.79166 L 926.0416 423.3333 L 926.0416 396.87497 L 952.49994 396.87497 L 978.95825 370.41666 L 978.95825 370.41666 L 952.49994 370.41666 L 952.49994 370.41666 L 952.49994 370.41666 L 952.49994 343.9583 L 952.49994 343.9583 L 926.0416 317.49997 L 926.0416 291.04166 L 899.5833 291.04166 Q 873.12494 291.04166 873.12494 264.5833 L 846.6666 211.66666 L 846.6666 158.74998 L 846.6666 132.29166 L 873.12494 158.74998 Q 899.5833 158.74998 899.5833 185.20833 L 926.0416 185.20833 L 1058.3333 264.5833 Q 1217.0833 370.41666 1243.5416 343.9583 Q 1269.9999 317.49997 1349.3749 343.9583 Q 1428.7499 396.87497 1402.2916 449.79166 Q 1402.2916 502.7083 1481.6666 502.7083 Q 1587.4999 476.24997 1640.4166 476.24997 Q 1693.3333 476.24997 1719.7916 449.79166 L 1746.2499 423.3333 L 1746.2499 423.3333 L 1746.2499 423.3333 L 1772.7083 423.3333 L 1772.7083 423.3333 L 1772.7083 449.79166 L 1799.1666 449.79166 L 1799.1666 449.79166 L 1799.1666 476.24997 L 1799.1666 476.24997 L 1799.1666 476.24997 L 1825.6249 449.79166 L 1852.0833 423.3333 L 1852.0833 396.87497 L 1852.0833 370.41666 L 1825.6249 370.41666 L 1799.1666 370.41666 L 1799.1666 343.9583 Q 1799.1666 343.9583 1772.7083 317.49997 Q 1772.7083 291.04166 1799.1666 317.49997 L 1825.6249 317.49997 L 1825.6249 317.49997 L 1825.6249 317.49997 L 1904.9999 343.9583 Q 1957.9165 343.9583 2116.6665 317.49997 Q 2275.4165 317.49997 2381.2498 264.5833 Q 2487.0833 211.66666 2645.8333 185.20833 Q 2804.5833 158.74998 2857.4998 158.74998 L 2910.4165 158.74998 L 2910.4165 158.74998 L 2910.4165 158.74998 L 2936.8748 158.74998 L 2936.8748 158.74998 L 2936.8748 185.20833 L 2963.3333 185.20833 L 2963.3333 211.66666 L 2963.3333 264.5833 L 2989.7915 264.5833 L 2989.7915 264.5833 L 2989.7915 291.04166 L 3016.2498 291.04166 L 3016.2498 291.04166 L 3016.2498 317.49997 L 3042.7083 317.49997 L 3069.1665 317.49997 L 3069.1665 343.9583 L 3069.1665 370.41666 L 3095.6248 370.41666 L 3095.6248 396.87497 L 3095.6248 423.3333 L 3069.1665 423.3333 L 3069.1665 423.3333 L 3069.1665 423.3333 L 3016.2498 423.3333 Q 2963.3333 423.3333 2910.4165 370.41666 Q 2857.4998 343.9583 2857.4998 423.3333 Q 2857.4998 476.24997 2751.6665 529.1666 Q 2672.2915 582.0833 2672.2915 687.9166 Q 2698.7498 767.2916 2725.2083 793.74994 Q 2751.6665 793.74994 2698.7498 820.2083 Q 2645.8333 846.6666 2645.8333 899.5833 Q 2645.8333 926.0416 2592.9165 926.0416 L 2566.4583 926.0416 L 2566.4583 952.49994 L 2566.4583 978.95825 L 2619.3748 978.95825 Q 2645.8333 978.95825 2672.2915 1005.4166 Q 2672.2915 1031.875 2725.2083 1058.3333 Q 2751.6665 1084.7916 2778.1248 1111.25 Q 2778.1248 1164.1666 2751.6665 1164.1666 Q 2725.2083 1164.1666 2751.6665 1190.6249 Q 2778.1248 1190.6249 2778.1248 1217.0833 L 2778.1248 1243.5416 L 2804.5833 1243.5416 L 2831.0415 1243.5416 L 2831.0415 1217.0833 Q 2831.0415 1190.6249 2857.4998 1190.6249 L 2910.4165 1217.0833 L 2936.8748 1217.0833 L 2963.3333 1217.0833 L 2963.3333 1190.6249 L 2963.3333 1190.6249 L 2989.7915 1190.6249 L 2989.7915 1164.1666 L 3016.2498 1137.7083 Q 3016.2498 1111.25 3069.1665 1111.25 L 3122.0833 1111.25 L 3122.0833 1137.7083 Q 3122.0833 1137.7083 3148.5415 1111.25 L 3148.5415 1084.7916 L 3174.9998 1084.7916 L 3174.9998 1084.7916 L 3174.9998 1164.1666 Q 3174.9998 1217.0833 3174.9998 1217.0833 L 3174.9998 1217.0833 L 3201.4583 1243.5416 Q 3227.9165 1269.9999 3201.4583 1296.4583 Q 3174.9998 1322.9166 3227.9165 1349.3749 Q 3280.8333 1402.2916 3280.8333 1428.7499 L 3280.8333 1428.7499 L 3280.8333 1428.7499 L 3280.8333 1428.7499 L 3254.3748 1455.2083 L 3254.3748 1481.6666 L 3227.9165 1481.6666 Q 3227.9165 1481.6666 3201.4583 1508.1249 L 3174.9998 1534.5833 L 3174.9998 1534.5833 L 3174.9998 1534.5833 L 3174.9998 1561.0416 L 3174.9998 1561.0416 L 3227.9165 1640.4166 Q 3254.3748 1746.2499 3201.4583 1746.2499 Q 3148.5415 1719.7916 3148.5415 1746.2499 Q 3148.5415 1799.1666 3174.9998 1799.1666 Q 3201.4583 1799.1666 3174.9998 1878.5416 Q 3122.0833 1957.9165 3042.7083 2010.8333 Q 2963.3333 2063.75 2910.4165 2090.2083 L 2883.9583 2116.6665 L 2857.4998 2116.6665 L 2831.0415 2116.6665 L 2804.5833 2090.2083 L 2778.1248 2090.2083 L 2778.1248 2063.75 Q 2751.6665 2063.75 2751.6665 2063.75 L 2751.6665 2063.75 L 2751.6665 2063.75 L 2751.6665 2063.75 L 2698.7498 2063.75 L 2672.2915 2063.75 L 2672.2915 2063.75 L 2645.8333 2063.75 L 2645.8333 2090.2083 L 2645.8333 2116.6665 L 2592.9165 2222.5 Q 2539.9998 2301.875 2539.9998 2354.7915 L 2539.9998 2407.7083 L 2566.4583 2434.1665 L 2566.4583 2460.6248 L 2539.9998 2460.6248 L 2513.5415 2434.1665 L 2513.5415 2434.1665 L 2487.0833 2434.1665 L 2487.0833 2434.1665 L 2487.0833 2434.1665 L 2487.0833 2407.7083 L 2487.0833 2407.7083 L 2460.6248 2407.7083 L 2460.6248 2381.2498 L 2460.6248 2381.2498 L 2434.1665 2381.2498 L 2434.1665 2381.2498 L 2434.1665 2381.2498 L 2434.1665 2354.7915 Q 2434.1665 2354.7915 2407.7083 2354.7915 L 2407.7083 2354.7915 L 2407.7083 2354.7915 Q 2407.7083 2328.3333 2381.2498 2328.3333 L 2354.7915 2328.3333 L 2328.3333 2328.3333 Q 2328.3333 2328.3333 2275.4165 2222.5 Q 2196.0415 2116.6665 2169.5833 2116.6665 L 2143.125 2116.6665 L 2143.125 2116.6665 Q 2143.125 2116.6665 2090.2083 2116.6665 Q 2037.2915 2116.6665 2010.8333 2143.125 Q 2010.8333 2169.5833 1878.5416 2169.5833 Q 1746.2499 2169.5833 1719.7916 2222.5 Q 1693.3333 2275.4165 1693.3333 2275.4165 L 1666.8749 2275.4165 L 1666.8749 2275.4165 Q 1640.4166 2275.4165 1640.4166 2222.5 Q 1640.4166 2196.0415 1613.9583 2196.0415 L 1587.4999 2196.0415 L 1587.4999 2196.0415 Q 1587.4999 2196.0415 1534.5833 2222.5 Q 1508.1249 2222.5 1481.6666 2090.2083 Q 1481.6666 1957.9165 1455.2083 1957.9165 Q 1428.7499 1984.3749 1349.3749 1957.9165 Q 1296.4583 1957.9165 1269.9999 1878.5416 Q 1243.5416 1799.1666 1217.0833 1799.1666 Q 1164.1666 1799.1666 1164.1666 1825.6249 Q 1164.1666 1878.5416 1111.25 1825.6249 Q 1111.25 1772.7083 1058.3333 1799.1666 Q 1005.4166 1799.1666 926.0416 1693.3333 Q 846.6666 1561.0416 846.6666 1534.5833 Q 846.6666 1534.5833 740.8333 1402.2916 Q 608.5416 1269.9999 582.0833 1190.6249 Q 582.0833 1111.25 502.7083 1084.7916 Q 449.79166 1058.3333 449.79166 1031.875 Q 423.3333 1005.4166 370.41666 952.49994 Q 291.04166 873.12494 291.04166 846.6666 Q 264.5833 793.74994 211.66666 846.6666 L 158.74998 899.5833 L 158.74998 846.6666 Q 158.74998 820.2083 185.20833 820.2083 Q 211.66666 820.2083 211.66666 793.74994 Q 185.20833 740.8333 158.74998 793.74994 Q 105.83333 793.74994 105.83333 767.2916 L 79.37499 714.37494 L 79.37499 634.99994 Q 52.916664 555.625 52.916664 529.1666 L 52.916664 529.1666 L 26.458332 529.1666 L 26.458332 529.1666 L 26.458332 502.7083 L 0.0 502.7083 L 0.0 476.24997 L 0.0 423.3333 L 26.458332 370.41666 L 26.458332 343.9583 L 26.458332 343.9583 L 52.916664 343.9583 L 52.916664 343.9583 L 52.916664 370.41666 L 52.916664 370.41666 L 79.37499 370.41666 L 79.37499 343.9583 L 105.83333 343.9583 L 105.83333 343.9583 L 105.83333 317.49997 L 105.83333 317.49997 L 105.83333 317.49997 L 132.29166 317.49997 L 132.29166 317.49997 L 132.29166 343.9583 L 158.74998 343.9583 L 158.74998 370.41666 L 158.74998 396.87497 L 185.20833 396.87497 L 211.66666 423.3333 L 238.12498 423.3333 L 264.5833 423.3333 L 264.5833 370.41666 Q 264.5833 317.49997 291.04166 211.66666 L 317.49997 132.29166 L 343.9583 79.37499 L 370.41666 26.458332 L 370.41666 26.458332 L 370.41666 52.916664 L 396.87497 79.37499 Q 423.3333 132.29166 423.3333 158.74998 L 423.3333 185.20833 L 449.79166 158.74998 Q 476.24997 105.83333 476.24997 52.916664 z" svg:height="24.606249mm" draw:style-name="style-87" svg:viewBox="0.0 0.0 3280.8333 2460.6248" svg:width="32.80833mm" svg:x="58.208332mm" svg:y="78.316666mm"/>
          <draw:path svg:d="M 952.49994 0.0 L 978.95825 0.0 L 952.49994 26.458332 Q 952.49994 52.916664 952.49994 79.37499 L 978.95825 79.37499 L 926.0416 132.29166 Q 899.5833 185.20833 873.12494 211.66666 L 846.6666 238.12498 L 846.6666 264.5833 L 846.6666 291.04166 L 820.2083 291.04166 L 820.2083 317.49997 L 820.2083 317.49997 L 793.74994 317.49997 L 793.74994 343.9583 L 793.74994 370.41666 L 767.2916 396.87497 L 767.2916 423.3333 L 793.74994 423.3333 L 846.6666 423.3333 L 846.6666 423.3333 Q 846.6666 449.79166 767.2916 476.24997 L 687.9166 529.1666 L 687.9166 502.7083 Q 687.9166 476.24997 582.0833 423.3333 L 502.7083 370.41666 L 502.7083 370.41666 L 476.24997 370.41666 L 476.24997 370.41666 L 476.24997 370.41666 L 449.79166 343.9583 L 423.3333 317.49997 L 396.87497 317.49997 L 370.41666 317.49997 L 343.9583 291.04166 L 317.49997 291.04166 L 317.49997 291.04166 Q 291.04166 264.5833 211.66666 238.12498 L 105.83333 211.66666 L 105.83333 185.20833 L 105.83333 185.20833 L 79.37499 185.20833 L 79.37499 158.74998 L 52.916664 158.74998 L 26.458332 158.74998 L 26.458332 132.29166 L 0.0 132.29166 L 0.0 132.29166 L 0.0 105.83333 L 0.0 105.83333 L 0.0 105.83333 L 0.0 79.37499 L 0.0 52.916664 L 0.0 52.916664 L 0.0 52.916664 L 0.0 52.916664 L 0.0 52.916664 L 26.458332 52.916664 L 26.458332 52.916664 L 317.49997 105.83333 Q 634.99994 132.29166 687.9166 132.29166 Q 740.8333 158.74998 767.2916 132.29166 L 793.74994 105.83333 L 846.6666 105.83333 L 873.12494 105.83333 L 873.12494 79.37499 L 899.5833 79.37499 L 899.5833 79.37499 L 899.5833 52.916664 L 899.5833 52.916664 L 899.5833 52.916664 L 926.0416 26.458332 Q 926.0416 0.0 952.49994 0.0 z" svg:height="5.2916665mm" draw:style-name="style-88" svg:viewBox="0.0 0.0 978.95825 529.1666" svg:width="9.789583mm" svg:x="145.52083mm" svg:y="148.69583mm"/>
          <draw:path svg:d="M 2037.2915 26.458332 L 2090.2083 26.458332 L 2063.75 52.916664 Q 2063.75 79.37499 2090.2083 105.83333 Q 2143.125 105.83333 2169.5833 105.83333 Q 2222.5 52.916664 2222.5 105.83333 Q 2222.5 105.83333 2196.0415 158.74998 Q 2169.5833 211.66666 2222.5 211.66666 Q 2301.875 211.66666 2275.4165 211.66666 Q 2275.4165 238.12498 2301.875 291.04166 Q 2354.7915 317.49997 2434.1665 317.49997 Q 2487.0833 291.04166 2513.5415 291.04166 L 2513.5415 264.5833 L 2513.5415 264.5833 L 2539.9998 264.5833 L 2539.9998 291.04166 L 2539.9998 317.49997 L 2539.9998 343.9583 L 2539.9998 370.41666 L 2513.5415 449.79166 Q 2487.0833 529.1666 2460.6248 555.625 Q 2434.1665 582.0833 2434.1665 608.5416 Q 2434.1665 634.99994 2434.1665 687.9166 Q 2381.2498 740.8333 2381.2498 793.74994 Q 2381.2498 846.6666 2407.7083 873.12494 Q 2434.1665 899.5833 2460.6248 899.5833 Q 2487.0833 926.0416 2487.0833 1005.4166 Q 2487.0833 1111.25 2539.9998 1164.1666 Q 2566.4583 1217.0833 2539.9998 1243.5416 L 2513.5415 1243.5416 L 2487.0833 1296.4583 Q 2460.6248 1349.3749 2434.1665 1349.3749 Q 2407.7083 1349.3749 2434.1665 1481.6666 Q 2434.1665 1587.4999 2407.7083 1587.4999 Q 2381.2498 1587.4999 2407.7083 1640.4166 Q 2434.1665 1719.7916 2460.6248 1799.1666 Q 2460.6248 1904.9999 2434.1665 1904.9999 Q 2407.7083 1904.9999 2434.1665 1984.3749 Q 2487.0833 2063.75 2539.9998 2063.75 Q 2566.4583 2063.75 2566.4583 2063.75 L 2592.9165 2063.75 L 2592.9165 2010.8333 L 2592.9165 1957.9165 L 2592.9165 1957.9165 L 2592.9165 1931.4583 L 2619.3748 1904.9999 Q 2645.8333 1852.0833 2672.2915 1904.9999 Q 2672.2915 1931.4583 2698.7498 1957.9165 Q 2751.6665 1957.9165 2751.6665 1984.3749 Q 2751.6665 2010.8333 2778.1248 2010.8333 Q 2804.5833 2010.8333 2804.5833 2037.2915 Q 2804.5833 2063.75 2857.4998 2090.2083 Q 2910.4165 2116.6665 2963.3333 2196.0415 Q 2963.3333 2275.4165 2963.3333 2301.875 Q 2910.4165 2328.3333 2963.3333 2381.2498 Q 2963.3333 2434.1665 2963.3333 2434.1665 Q 2963.3333 2460.6248 2963.3333 2513.5415 L 2963.3333 2566.4583 L 2963.3333 2566.4583 L 2963.3333 2539.9998 L 2963.3333 2539.9998 L 2963.3333 2539.9998 L 2963.3333 2566.4583 L 2963.3333 2592.9165 L 2963.3333 2592.9165 L 2963.3333 2592.9165 L 2989.7915 2619.3748 L 3016.2498 2645.8333 L 3016.2498 2645.8333 L 3016.2498 2645.8333 L 2989.7915 2645.8333 L 2963.3333 2645.8333 L 2963.3333 2672.2915 L 2963.3333 2672.2915 L 2936.8748 2672.2915 L 2936.8748 2698.7498 L 2910.4165 2698.7498 L 2883.9583 2698.7498 L 2883.9583 2645.8333 Q 2857.4998 2619.3748 2857.4998 2698.7498 L 2857.4998 2778.1248 L 2831.0415 2778.1248 L 2804.5833 2751.6665 L 2804.5833 2751.6665 L 2804.5833 2751.6665 L 2778.1248 2698.7498 Q 2778.1248 2672.2915 2751.6665 2672.2915 L 2725.2083 2645.8333 L 2725.2083 2645.8333 L 2698.7498 2645.8333 L 2698.7498 2619.3748 L 2698.7498 2592.9165 L 2672.2915 2592.9165 L 2672.2915 2592.9165 L 2645.8333 2619.3748 L 2619.3748 2619.3748 L 2619.3748 2645.8333 L 2645.8333 2698.7498 L 2645.8333 2698.7498 Q 2645.8333 2725.2083 2672.2915 2751.6665 L 2698.7498 2778.1248 L 2698.7498 2804.5833 L 2698.7498 2804.5833 L 2698.7498 2804.5833 L 2698.7498 2804.5833 L 2672.2915 2804.5833 L 2672.2915 2804.5833 L 2672.2915 2831.0415 L 2698.7498 2831.0415 L 2698.7498 2831.0415 L 2698.7498 2857.4998 L 2698.7498 2857.4998 L 2698.7498 2857.4998 L 2725.2083 2857.4998 L 2725.2083 2857.4998 L 2698.7498 2857.4998 L 2672.2915 2857.4998 L 2645.8333 2857.4998 L 2619.3748 2857.4998 L 2619.3748 2804.5833 L 2592.9165 2778.1248 L 2592.9165 2778.1248 L 2592.9165 2751.6665 L 2592.9165 2751.6665 L 2592.9165 2751.6665 L 2566.4583 2751.6665 Q 2566.4583 2751.6665 2539.9998 2725.2083 Q 2513.5415 2698.7498 2487.0833 2751.6665 Q 2434.1665 2778.1248 2354.7915 2751.6665 Q 2275.4165 2698.7498 2275.4165 2672.2915 L 2275.4165 2645.8333 L 2248.9583 2645.8333 L 2248.9583 2645.8333 L 2222.5 2619.3748 L 2196.0415 2619.3748 L 2196.0415 2645.8333 L 2169.5833 2672.2915 L 2196.0415 2725.2083 Q 2222.5 2751.6665 2222.5 2778.1248 L 2222.5 2778.1248 L 2248.9583 2804.5833 L 2248.9583 2831.0415 L 2222.5 2831.0415 L 2169.5833 2804.5833 L 2169.5833 2804.5833 L 2169.5833 2804.5833 L 2143.125 2778.1248 L 2116.6665 2751.6665 L 2116.6665 2751.6665 L 2116.6665 2751.6665 L 2116.6665 2725.2083 Q 2116.6665 2725.2083 2090.2083 2725.2083 L 2090.2083 2725.2083 L 2090.2083 2698.7498 L 2063.75 2698.7498 L 2063.75 2698.7498 L 2063.75 2698.7498 L 2063.75 2645.8333 L 2063.75 2592.9165 L 2010.8333 2592.9165 Q 1957.9165 2592.9165 1957.9165 2566.4583 Q 1957.9165 2539.9998 1904.9999 2539.9998 Q 1852.0833 2539.9998 1852.0833 2487.0833 Q 1852.0833 2460.6248 1878.5416 2460.6248 Q 1904.9999 2434.1665 1799.1666 2381.2498 Q 1693.3333 2328.3333 1693.3333 2275.4165 Q 1693.3333 2275.4165 1693.3333 2222.5 Q 1693.3333 2222.5 1666.8749 2143.125 L 1640.4166 2090.2083 L 1640.4166 2090.2083 L 1640.4166 2063.75 L 1613.9583 2063.75 L 1587.4999 2063.75 L 1561.0416 2090.2083 Q 1534.5833 2116.6665 1508.1249 2063.75 Q 1481.6666 2037.2915 1481.6666 2116.6665 Q 1481.6666 2169.5833 1375.8333 2169.5833 Q 1269.9999 2143.125 1111.25 2090.2083 Q 952.49994 2010.8333 952.49994 1984.3749 Q 952.49994 1931.4583 873.12494 1904.9999 L 820.2083 1852.0833 L 820.2083 1852.0833 Q 793.74994 1825.6249 793.74994 1825.6249 L 793.74994 1825.6249 L 793.74994 1799.1666 Q 793.74994 1799.1666 767.2916 1799.1666 L 767.2916 1799.1666 L 740.8333 1799.1666 Q 740.8333 1799.1666 714.37494 1799.1666 Q 687.9166 1799.1666 687.9166 1772.7083 Q 661.4583 1746.2499 476.24997 1587.4999 L 264.5833 1402.2916 L 264.5833 1375.8333 Q 264.5833 1375.8333 238.12498 1375.8333 L 238.12498 1375.8333 L 238.12498 1375.8333 Q 211.66666 1349.3749 211.66666 1349.3749 L 211.66666 1349.3749 L 211.66666 1296.4583 L 211.66666 1243.5416 L 185.20833 1243.5416 Q 185.20833 1217.0833 105.83333 1217.0833 Q 52.916664 1164.1666 52.916664 1137.7083 L 52.916664 1084.7916 L 52.916664 1058.3333 L 52.916664 1031.875 L 26.458332 1005.4166 L 0.0 978.95825 L 0.0 978.95825 L 0.0 952.49994 L 0.0 952.49994 L 0.0 952.49994 L 26.458332 952.49994 L 26.458332 952.49994 L 52.916664 952.49994 L 79.37499 952.49994 L 105.83333 952.49994 L 158.74998 952.49994 L 158.74998 926.0416 L 158.74998 926.0416 L 132.29166 926.0416 L 132.29166 899.5833 L 132.29166 899.5833 L 105.83333 899.5833 L 105.83333 899.5833 L 105.83333 899.5833 L 264.5833 952.49994 Q 423.3333 1005.4166 423.3333 1005.4166 L 423.3333 1005.4166 L 449.79166 1005.4166 L 449.79166 1005.4166 L 529.1666 1005.4166 L 582.0833 1005.4166 L 582.0833 1005.4166 L 582.0833 1005.4166 L 555.625 952.49994 Q 555.625 926.0416 529.1666 899.5833 L 476.24997 899.5833 L 476.24997 899.5833 L 476.24997 899.5833 L 529.1666 873.12494 L 555.625 846.6666 L 555.625 846.6666 L 582.0833 846.6666 L 582.0833 846.6666 L 582.0833 846.6666 L 608.5416 873.12494 Q 634.99994 899.5833 687.9166 899.5833 L 714.37494 899.5833 L 714.37494 846.6666 Q 687.9166 820.2083 687.9166 793.74994 L 687.9166 767.2916 L 661.4583 740.8333 L 634.99994 714.37494 L 634.99994 687.9166 L 634.99994 661.4583 L 661.4583 661.4583 L 687.9166 687.9166 L 687.9166 687.9166 L 687.9166 687.9166 L 714.37494 740.8333 L 740.8333 767.2916 L 740.8333 767.2916 L 740.8333 793.74994 L 740.8333 793.74994 L 740.8333 793.74994 L 767.2916 793.74994 L 767.2916 793.74994 L 820.2083 846.6666 Q 873.12494 899.5833 1005.4166 873.12494 Q 1111.25 846.6666 1243.5416 873.12494 Q 1375.8333 899.5833 1402.2916 926.0416 Q 1428.7499 952.49994 1428.7499 978.95825 L 1428.7499 1005.4166 L 1455.2083 978.95825 L 1481.6666 952.49994 L 1481.6666 899.5833 Q 1481.6666 873.12494 1508.1249 873.12494 Q 1534.5833 846.6666 1508.1249 820.2083 Q 1481.6666 767.2916 1587.4999 793.74994 L 1666.8749 793.74994 L 1666.8749 740.8333 Q 1640.4166 714.37494 1613.9583 634.99994 L 1587.4999 529.1666 L 1561.0416 529.1666 L 1561.0416 529.1666 L 1587.4999 502.7083 Q 1613.9583 502.7083 1613.9583 529.1666 Q 1613.9583 555.625 1640.4166 529.1666 Q 1693.3333 529.1666 1693.3333 529.1666 L 1693.3333 529.1666 L 1693.3333 502.7083 L 1693.3333 502.7083 L 1693.3333 476.24997 L 1693.3333 449.79166 L 1693.3333 449.79166 L 1693.3333 423.3333 L 1693.3333 423.3333 L 1693.3333 423.3333 L 1719.7916 423.3333 Q 1719.7916 423.3333 1640.4166 370.41666 Q 1587.4999 317.49997 1587.4999 291.04166 Q 1587.4999 264.5833 1613.9583 211.66666 L 1640.4166 185.20833 L 1640.4166 185.20833 L 1640.4166 185.20833 L 1666.8749 132.29166 Q 1693.3333 105.83333 1719.7916 79.37499 Q 1746.2499 52.916664 1772.7083 26.458332 Q 1799.1666 0.0 1904.9999 0.0 Q 1984.3749 0.0 2037.2915 26.458332 z" svg:height="28.574999mm" draw:style-name="style-89" svg:viewBox="0.0 0.0 3016.2498 2857.4998" svg:width="30.162498mm" svg:x="119.06249mm" svg:y="175.68332mm"/>
          <draw:path svg:d="M 185.20833 132.29166 L 132.29166 0.0 L 158.74998 0.0 L 158.74998 0.0 L 264.5833 105.83333 Q 370.41666 211.66666 396.87497 185.20833 Q 423.3333 185.20833 502.7083 264.5833 Q 582.0833 343.9583 608.5416 370.41666 L 634.99994 370.41666 L 740.8333 555.625 Q 846.6666 740.8333 873.12494 873.12494 Q 899.5833 1005.4166 926.0416 1137.7083 L 926.0416 1243.5416 L 926.0416 1322.9166 L 899.5833 1402.2916 L 899.5833 1402.2916 L 899.5833 1402.2916 L 899.5833 1375.8333 L 899.5833 1375.8333 L 873.12494 1349.3749 Q 846.6666 1322.9166 846.6666 1296.4583 Q 793.74994 1243.5416 714.37494 1190.6249 Q 608.5416 1137.7083 529.1666 1084.7916 Q 476.24997 1031.875 370.41666 926.0416 Q 291.04166 820.2083 211.66666 740.8333 L 105.83333 661.4583 L 105.83333 687.9166 L 105.83333 687.9166 L 79.37499 661.4583 L 52.916664 634.99994 L 52.916664 634.99994 L 52.916664 608.5416 L 26.458332 608.5416 L 0.0 608.5416 L 0.0 634.99994 L 0.0 661.4583 L 0.0 661.4583 L 0.0 661.4583 L 0.0 608.5416 L 0.0 582.0833 L 0.0 582.0833 L 0.0 555.625 L 0.0 555.625 L 0.0 555.625 L 26.458332 555.625 L 26.458332 555.625 L 52.916664 555.625 L 79.37499 555.625 L 132.29166 555.625 Q 185.20833 608.5416 185.20833 555.625 Q 185.20833 555.625 238.12498 555.625 L 291.04166 555.625 L 291.04166 555.625 L 317.49997 555.625 L 317.49997 555.625 L 317.49997 555.625 L 343.9583 529.1666 L 370.41666 502.7083 L 370.41666 502.7083 L 370.41666 502.7083 L 370.41666 502.7083 L 370.41666 476.24997 L 370.41666 449.79166 L 370.41666 423.3333 L 343.9583 423.3333 L 343.9583 396.87497 L 343.9583 396.87497 Q 317.49997 396.87497 291.04166 317.49997 Q 264.5833 238.12498 185.20833 132.29166 z" svg:height="14.022916mm" draw:style-name="style-90" svg:viewBox="0.0 0.0 926.0416 1402.2916" svg:width="9.260416mm" svg:x="152.4mm" svg:y="54.768745mm"/>
          <draw:path svg:d="M 661.4583 26.458332 L 661.4583 0.0 L 661.4583 0.0 L 661.4583 0.0 L 687.9166 0.0 L 687.9166 0.0 L 714.37494 26.458332 L 740.8333 52.916664 L 740.8333 52.916664 L 767.2916 52.916664 L 767.2916 52.916664 L 767.2916 52.916664 L 767.2916 79.37499 L 767.2916 79.37499 L 793.74994 79.37499 L 793.74994 105.83333 L 820.2083 105.83333 L 820.2083 105.83333 L 820.2083 79.37499 L 820.2083 79.37499 L 846.6666 79.37499 L 846.6666 79.37499 L 873.12494 132.29166 Q 873.12494 211.66666 899.5833 211.66666 Q 926.0416 238.12498 926.0416 370.41666 Q 926.0416 476.24997 926.0416 582.0833 Q 926.0416 661.4583 978.95825 687.9166 Q 1005.4166 740.8333 1058.3333 740.8333 Q 1084.7916 767.2916 1137.7083 846.6666 Q 1190.6249 926.0416 1190.6249 952.49994 L 1190.6249 952.49994 L 1137.7083 952.49994 Q 1111.25 952.49994 1111.25 926.0416 L 1084.7916 926.0416 L 1084.7916 926.0416 L 1084.7916 952.49994 L 1084.7916 952.49994 L 1084.7916 952.49994 L 1058.3333 978.95825 L 1031.875 1005.4166 L 1031.875 1058.3333 Q 1031.875 1111.25 1058.3333 1111.25 Q 1084.7916 1111.25 1084.7916 1137.7083 Q 1084.7916 1164.1666 1137.7083 1164.1666 L 1164.1666 1164.1666 L 1084.7916 1190.6249 Q 1005.4166 1190.6249 1005.4166 1217.0833 Q 1005.4166 1269.9999 1031.875 1269.9999 Q 1084.7916 1296.4583 1084.7916 1322.9166 Q 1084.7916 1349.3749 1031.875 1349.3749 Q 978.95825 1349.3749 1005.4166 1375.8333 Q 1031.875 1402.2916 1031.875 1428.7499 L 1031.875 1481.6666 L 1031.875 1481.6666 L 1031.875 1481.6666 L 1031.875 1455.2083 L 1031.875 1455.2083 L 1005.4166 1455.2083 L 1005.4166 1428.7499 L 1005.4166 1428.7499 L 978.95825 1428.7499 L 952.49994 1428.7499 Q 899.5833 1402.2916 899.5833 1428.7499 Q 899.5833 1455.2083 873.12494 1455.2083 Q 820.2083 1455.2083 820.2083 1508.1249 Q 820.2083 1561.0416 740.8333 1534.5833 Q 661.4583 1508.1249 661.4583 1587.4999 Q 634.99994 1693.3333 608.5416 1693.3333 Q 608.5416 1693.3333 608.5416 1693.3333 L 608.5416 1693.3333 L 582.0833 1693.3333 L 582.0833 1693.3333 L 555.625 1719.7916 L 502.7083 1746.2499 L 502.7083 1746.2499 L 502.7083 1746.2499 L 502.7083 1746.2499 L 476.24997 1746.2499 L 476.24997 1719.7916 L 449.79166 1719.7916 L 449.79166 1719.7916 L 449.79166 1693.3333 L 502.7083 1693.3333 L 555.625 1693.3333 L 555.625 1666.8749 L 555.625 1666.8749 L 529.1666 1640.4166 L 529.1666 1587.4999 L 502.7083 1587.4999 L 476.24997 1587.4999 L 449.79166 1587.4999 L 449.79166 1587.4999 L 449.79166 1587.4999 L 449.79166 1561.0416 L 423.3333 1534.5833 L 423.3333 1508.1249 L 449.79166 1508.1249 Q 502.7083 1534.5833 502.7083 1534.5833 L 529.1666 1534.5833 L 555.625 1534.5833 L 555.625 1534.5833 L 555.625 1534.5833 Q 555.625 1508.1249 555.625 1481.6666 Q 555.625 1428.7499 582.0833 1428.7499 L 634.99994 1402.2916 L 634.99994 1375.8333 L 634.99994 1349.3749 L 608.5416 1349.3749 Q 582.0833 1322.9166 555.625 1322.9166 Q 502.7083 1322.9166 502.7083 1269.9999 Q 502.7083 1217.0833 449.79166 1190.6249 Q 396.87497 1164.1666 396.87497 1164.1666 Q 423.3333 1137.7083 423.3333 1111.25 L 423.3333 1084.7916 L 423.3333 1058.3333 Q 396.87497 1058.3333 396.87497 1058.3333 L 396.87497 1058.3333 L 396.87497 1058.3333 Q 396.87497 1031.875 370.41666 1031.875 L 370.41666 1031.875 L 370.41666 1031.875 Q 370.41666 1005.4166 343.9583 1005.4166 L 317.49997 1005.4166 L 317.49997 978.95825 L 343.9583 952.49994 L 343.9583 952.49994 L 343.9583 952.49994 L 343.9583 978.95825 L 343.9583 978.95825 L 370.41666 952.49994 L 370.41666 926.0416 L 291.04166 926.0416 Q 185.20833 952.49994 132.29166 952.49994 L 79.37499 952.49994 L 79.37499 926.0416 L 79.37499 926.0416 L 52.916664 926.0416 L 52.916664 899.5833 L 26.458332 899.5833 L 0.0 899.5833 L 0.0 873.12494 L 26.458332 873.12494 L 26.458332 873.12494 L 26.458332 846.6666 L 26.458332 846.6666 L 26.458332 846.6666 L 0.0 820.2083 L 0.0 793.74994 L 26.458332 793.74994 L 52.916664 793.74994 L 52.916664 793.74994 L 52.916664 793.74994 L 79.37499 820.2083 L 79.37499 820.2083 L 79.37499 820.2083 Q 105.83333 846.6666 132.29166 846.6666 L 185.20833 846.6666 L 185.20833 820.2083 Q 185.20833 793.74994 185.20833 634.99994 Q 211.66666 449.79166 238.12498 449.79166 Q 291.04166 449.79166 291.04166 423.3333 Q 291.04166 396.87497 238.12498 396.87497 Q 211.66666 396.87497 158.74998 291.04166 L 132.29166 185.20833 L 105.83333 185.20833 L 105.83333 158.74998 L 105.83333 158.74998 L 79.37499 158.74998 L 79.37499 132.29166 L 79.37499 105.83333 L 105.83333 105.83333 L 105.83333 105.83333 L 132.29166 79.37499 L 158.74998 52.916664 L 158.74998 52.916664 L 158.74998 52.916664 L 185.20833 52.916664 L 185.20833 52.916664 L 185.20833 26.458332 L 185.20833 26.458332 L 211.66666 26.458332 L 238.12498 52.916664 L 264.5833 52.916664 L 291.04166 52.916664 L 317.49997 158.74998 Q 343.9583 264.5833 370.41666 264.5833 L 370.41666 264.5833 L 370.41666 291.04166 L 396.87497 291.04166 L 396.87497 291.04166 L 396.87497 317.49997 L 396.87497 317.49997 L 396.87497 317.49997 L 423.3333 264.5833 L 449.79166 238.12498 L 449.79166 238.12498 L 449.79166 211.66666 L 449.79166 211.66666 L 449.79166 211.66666 L 476.24997 211.66666 L 476.24997 211.66666 L 476.24997 238.12498 L 502.7083 238.12498 L 502.7083 238.12498 L 502.7083 264.5833 L 502.7083 264.5833 L 502.7083 264.5833 L 502.7083 238.12498 L 502.7083 211.66666 L 502.7083 211.66666 L 502.7083 211.66666 L 502.7083 185.20833 L 502.7083 185.20833 L 529.1666 185.20833 L 529.1666 158.74998 L 529.1666 158.74998 L 555.625 158.74998 L 555.625 158.74998 L 555.625 158.74998 L 608.5416 132.29166 L 634.99994 105.83333 L 634.99994 105.83333 L 661.4583 105.83333 L 661.4583 79.37499 L 661.4583 52.916664 L 661.4583 26.458332 z M 608.5416 1534.5833 Q 634.99994 1534.5833 634.99994 1561.0416 Q 634.99994 1587.4999 608.5416 1587.4999 Q 582.0833 1587.4999 582.0833 1561.0416 L 582.0833 1534.5833 L 608.5416 1534.5833 z" svg:height="17.4625mm" draw:style-name="style-91" svg:viewBox="0.0 0.0 1190.6249 1746.2499" svg:width="11.906249mm" svg:x="79.11041mm" svg:y="121.70833mm"/>
          <draw:path svg:d="M 211.66666 26.458332 L 211.66666 0.0 L 211.66666 0.0 L 238.12498 0.0 L 238.12498 0.0 Q 238.12498 0.0 264.5833 26.458332 L 264.5833 26.458332 L 264.5833 52.916664 Q 264.5833 52.916664 291.04166 52.916664 L 291.04166 26.458332 L 343.9583 52.916664 Q 396.87497 105.83333 449.79166 317.49997 Q 529.1666 529.1666 529.1666 529.1666 L 529.1666 555.625 L 502.7083 555.625 Q 476.24997 529.1666 396.87497 449.79166 Q 317.49997 370.41666 291.04166 370.41666 Q 264.5833 396.87497 158.74998 317.49997 L 52.916664 211.66666 L 52.916664 211.66666 L 52.916664 185.20833 L 52.916664 185.20833 L 26.458332 185.20833 L 26.458332 158.74998 L 0.0 158.74998 L 0.0 132.29166 L 0.0 105.83333 L 26.458332 105.83333 L 52.916664 105.83333 L 52.916664 132.29166 L 52.916664 132.29166 L 79.37499 158.74998 L 79.37499 185.20833 L 105.83333 185.20833 L 158.74998 158.74998 L 211.66666 158.74998 L 264.5833 158.74998 L 264.5833 132.29166 L 264.5833 105.83333 L 238.12498 79.37499 L 211.66666 52.916664 L 211.66666 26.458332 z" svg:height="5.5562496mm" draw:style-name="style-92" svg:viewBox="0.0 0.0 529.1666 555.625" svg:width="5.2916665mm" svg:x="153.45833mm" svg:y="52.916664mm"/>
          <draw:path svg:d="M 317.49997 26.458332 L 317.49997 26.458332 L 317.49997 26.458332 Q 317.49997 26.458332 291.04166 52.916664 L 291.04166 52.916664 L 343.9583 132.29166 Q 423.3333 185.20833 476.24997 238.12498 Q 502.7083 291.04166 529.1666 317.49997 Q 555.625 343.9583 661.4583 449.79166 Q 767.2916 555.625 740.8333 582.0833 Q 740.8333 608.5416 767.2916 634.99994 Q 793.74994 634.99994 767.2916 687.9166 Q 767.2916 714.37494 793.74994 740.8333 L 820.2083 740.8333 L 820.2083 767.2916 L 820.2083 793.74994 L 846.6666 820.2083 L 873.12494 846.6666 L 873.12494 873.12494 L 873.12494 899.5833 L 846.6666 899.5833 L 820.2083 899.5833 L 820.2083 899.5833 L 793.74994 899.5833 L 793.74994 899.5833 L 793.74994 873.12494 L 767.2916 873.12494 L 740.8333 873.12494 L 740.8333 899.5833 L 740.8333 899.5833 L 740.8333 899.5833 L 714.37494 899.5833 L 714.37494 899.5833 L 714.37494 926.0416 L 714.37494 926.0416 L 687.9166 926.0416 L 661.4583 899.5833 L 634.99994 873.12494 L 608.5416 873.12494 Q 582.0833 873.12494 582.0833 846.6666 Q 555.625 846.6666 502.7083 820.2083 Q 449.79166 767.2916 449.79166 820.2083 L 476.24997 846.6666 L 449.79166 846.6666 Q 423.3333 846.6666 370.41666 687.9166 Q 317.49997 529.1666 291.04166 529.1666 Q 264.5833 529.1666 238.12498 449.79166 Q 238.12498 343.9583 132.29166 370.41666 L 52.916664 396.87497 L 52.916664 370.41666 L 26.458332 370.41666 L 26.458332 370.41666 L 26.458332 343.9583 L 26.458332 343.9583 L 26.458332 343.9583 L 0.0 317.49997 L 0.0 291.04166 L 26.458332 291.04166 Q 79.37499 291.04166 105.83333 317.49997 Q 132.29166 317.49997 132.29166 238.12498 Q 132.29166 158.74998 79.37499 132.29166 L 52.916664 132.29166 L 52.916664 105.83333 L 52.916664 105.83333 L 158.74998 79.37499 Q 238.12498 79.37499 264.5833 26.458332 Q 264.5833 0.0 291.04166 0.0 Q 317.49997 26.458332 317.49997 26.458332 z" svg:height="9.260416mm" draw:style-name="style-93" svg:viewBox="0.0 0.0 873.12494 926.0416" svg:width="8.73125mm" svg:x="146.84373mm" svg:y="171.71457mm"/>
          <draw:path svg:d="M 846.6666 0.0 L 873.12494 0.0 L 873.12494 52.916664 L 899.5833 132.29166 L 899.5833 158.74998 L 899.5833 211.66666 L 926.0416 211.66666 L 926.0416 211.66666 L 926.0416 238.12498 L 952.49994 238.12498 L 952.49994 238.12498 L 952.49994 264.5833 L 952.49994 264.5833 L 952.49994 264.5833 L 978.95825 291.04166 L 978.95825 317.49997 L 1005.4166 317.49997 L 1058.3333 317.49997 L 1058.3333 317.49997 L 1058.3333 317.49997 L 1084.7916 317.49997 L 1084.7916 317.49997 L 1084.7916 343.9583 L 1111.25 343.9583 L 1111.25 370.41666 L 1111.25 396.87497 L 1137.7083 396.87497 L 1137.7083 423.3333 L 1137.7083 423.3333 L 1164.1666 423.3333 L 1164.1666 423.3333 L 1164.1666 423.3333 L 1164.1666 449.79166 L 1164.1666 449.79166 L 1190.6249 449.79166 L 1190.6249 476.24997 L 1322.9166 476.24997 Q 1455.2083 502.7083 1455.2083 529.1666 Q 1455.2083 582.0833 1534.5833 555.625 Q 1587.4999 529.1666 1640.4166 529.1666 L 1666.8749 529.1666 L 1666.8749 687.9166 Q 1693.3333 820.2083 1746.2499 978.95825 Q 1799.1666 1137.7083 1799.1666 1190.6249 Q 1799.1666 1269.9999 1825.6249 1243.5416 Q 1852.0833 1243.5416 1878.5416 1269.9999 Q 1878.5416 1296.4583 1904.9999 1296.4583 Q 1931.4583 1269.9999 1957.9165 1269.9999 L 2010.8333 1269.9999 L 2010.8333 1296.4583 L 2010.8333 1296.4583 L 2090.2083 1349.3749 Q 2143.125 1428.7499 2275.4165 1428.7499 L 2381.2498 1428.7499 L 2381.2498 1455.2083 L 2381.2498 1455.2083 L 2381.2498 1481.6666 L 2381.2498 1481.6666 L 2381.2498 1481.6666 L 2381.2498 1481.6666 L 2381.2498 1508.1249 L 2381.2498 1508.1249 L 2354.7915 1508.1249 L 2354.7915 1534.5833 L 2354.7915 1534.5833 L 2354.7915 1534.5833 L 2328.3333 1534.5833 L 2328.3333 1534.5833 L 2275.4165 1508.1249 L 2248.9583 1481.6666 L 2196.0415 1481.6666 L 2143.125 1481.6666 L 2143.125 1481.6666 Q 2116.6665 1455.2083 2116.6665 1455.2083 L 2116.6665 1455.2083 L 2116.6665 1455.2083 Q 2090.2083 1428.7499 2063.75 1428.7499 L 2037.2915 1428.7499 L 1957.9165 1428.7499 Q 1852.0833 1428.7499 1561.0416 1428.7499 Q 1269.9999 1428.7499 1269.9999 1428.7499 Q 1296.4583 1428.7499 1111.25 1481.6666 L 926.0416 1481.6666 L 926.0416 1481.6666 L 926.0416 1481.6666 L 952.49994 1481.6666 Q 978.95825 1481.6666 1005.4166 1455.2083 Q 1005.4166 1428.7499 1005.4166 1428.7499 Q 1005.4166 1375.8333 582.0833 1375.8333 L 158.74998 1375.8333 L 158.74998 1375.8333 L 158.74998 1375.8333 L 132.29166 1349.3749 L 132.29166 1322.9166 L 52.916664 1322.9166 L 0.0 1322.9166 L 0.0 1296.4583 L 0.0 1296.4583 L 26.458332 1269.9999 L 52.916664 1243.5416 L 52.916664 1217.0833 L 52.916664 1164.1666 L 79.37499 1164.1666 L 79.37499 1164.1666 L 79.37499 1137.7083 L 105.83333 1137.7083 L 105.83333 1137.7083 L 105.83333 1111.25 L 105.83333 1111.25 L 105.83333 1111.25 L 132.29166 1084.7916 L 132.29166 1058.3333 L 158.74998 1058.3333 L 158.74998 1058.3333 L 158.74998 1031.875 L 158.74998 1031.875 L 158.74998 1005.4166 L 158.74998 1005.4166 L 158.74998 1005.4166 L 185.20833 1005.4166 L 185.20833 978.95825 L 185.20833 978.95825 L 264.5833 978.95825 Q 317.49997 1005.4166 370.41666 1058.3333 Q 423.3333 1111.25 423.3333 1111.25 L 423.3333 1111.25 L 449.79166 1111.25 L 449.79166 1111.25 L 476.24997 1111.25 L 476.24997 1111.25 L 476.24997 1111.25 L 476.24997 1111.25 L 502.7083 1111.25 L 502.7083 1111.25 L 502.7083 1084.7916 L 529.1666 1084.7916 L 529.1666 1058.3333 L 529.1666 1031.875 L 529.1666 1005.4166 L 529.1666 952.49994 L 529.1666 846.6666 Q 529.1666 767.2916 396.87497 767.2916 L 291.04166 740.8333 L 291.04166 740.8333 L 264.5833 740.8333 L 264.5833 740.8333 L 264.5833 740.8333 L 264.5833 740.8333 L 264.5833 740.8333 L 370.41666 687.9166 Q 476.24997 687.9166 476.24997 661.4583 L 476.24997 661.4583 L 529.1666 661.4583 L 582.0833 661.4583 L 582.0833 634.99994 L 582.0833 608.5416 L 582.0833 582.0833 L 582.0833 555.625 L 582.0833 476.24997 Q 582.0833 396.87497 582.0833 291.04166 L 582.0833 185.20833 L 687.9166 211.66666 Q 767.2916 211.66666 793.74994 105.83333 Q 846.6666 0.0 846.6666 0.0 z M 1957.9165 1375.8333 L 1931.4583 1375.8333 L 1957.9165 1349.3749 Q 1984.3749 1322.9166 2010.8333 1349.3749 Q 2010.8333 1375.8333 1957.9165 1375.8333 z" svg:height="15.345833mm" draw:style-name="style-94" svg:viewBox="0.0 0.0 2381.2498 1534.5833" svg:width="23.812498mm" svg:x="110.06666mm" svg:y="109.53749mm"/>
          <draw:path svg:d="M 238.12498 0.0 L 238.12498 0.0 L 264.5833 26.458332 Q 317.49997 79.37499 317.49997 79.37499 L 317.49997 79.37499 L 343.9583 79.37499 L 343.9583 79.37499 L 343.9583 105.83333 L 370.41666 105.83333 L 370.41666 105.83333 L 370.41666 132.29166 L 370.41666 132.29166 L 370.41666 132.29166 L 396.87497 132.29166 L 396.87497 132.29166 L 449.79166 132.29166 Q 476.24997 132.29166 502.7083 132.29166 L 502.7083 132.29166 L 502.7083 132.29166 Q 502.7083 132.29166 529.1666 158.74998 L 529.1666 158.74998 L 740.8333 238.12498 Q 952.49994 343.9583 1031.875 396.87497 Q 1111.25 449.79166 1111.25 449.79166 L 1111.25 449.79166 L 1111.25 449.79166 Q 1111.25 449.79166 1111.25 476.24997 L 1137.7083 476.24997 L 1190.6249 502.7083 Q 1243.5416 529.1666 1243.5416 582.0833 Q 1243.5416 661.4583 1217.0833 661.4583 Q 1190.6249 661.4583 1190.6249 714.37494 L 1190.6249 740.8333 L 1190.6249 740.8333 Q 1164.1666 740.8333 1164.1666 767.2916 L 1164.1666 767.2916 L 1164.1666 767.2916 Q 1164.1666 767.2916 1137.7083 767.2916 L 1137.7083 793.74994 L 1137.7083 793.74994 Q 1111.25 793.74994 1111.25 820.2083 L 1111.25 820.2083 L 1111.25 820.2083 Q 1111.25 820.2083 1084.7916 820.2083 L 1084.7916 846.6666 L 1058.3333 846.6666 Q 1005.4166 873.12494 926.0416 873.12494 Q 846.6666 926.0416 767.2916 978.95825 L 687.9166 1058.3333 L 661.4583 1058.3333 L 661.4583 1084.7916 L 634.99994 1084.7916 L 608.5416 1084.7916 L 608.5416 1111.25 L 582.0833 1137.7083 L 582.0833 1137.7083 L 582.0833 1137.7083 L 555.625 1164.1666 L 529.1666 1190.6249 L 529.1666 1190.6249 L 529.1666 1190.6249 L 476.24997 1190.6249 Q 449.79166 1190.6249 370.41666 1243.5416 L 264.5833 1269.9999 L 211.66666 1269.9999 L 158.74998 1243.5416 L 79.37499 1243.5416 L 0.0 1243.5416 L 0.0 1217.0833 L 0.0 1217.0833 L 0.0 1190.6249 L 0.0 1190.6249 L 26.458332 1164.1666 L 52.916664 1137.7083 L 52.916664 1137.7083 L 52.916664 1137.7083 L 52.916664 1111.25 L 52.916664 1111.25 L 52.916664 1111.25 L 79.37499 1084.7916 L 79.37499 1084.7916 L 79.37499 1084.7916 L 79.37499 1084.7916 L 105.83333 1084.7916 L 105.83333 1084.7916 L 105.83333 1084.7916 L 105.83333 1084.7916 L 132.29166 1084.7916 L 132.29166 1084.7916 L 158.74998 1084.7916 L 158.74998 1058.3333 Q 158.74998 1031.875 238.12498 978.95825 L 291.04166 952.49994 L 291.04166 978.95825 L 264.5833 1005.4166 L 264.5833 1031.875 L 264.5833 1084.7916 L 291.04166 1084.7916 L 291.04166 1084.7916 L 291.04166 1058.3333 L 317.49997 1058.3333 L 317.49997 1058.3333 L 317.49997 1031.875 L 343.9583 1031.875 L 370.41666 1031.875 L 370.41666 1005.4166 L 370.41666 978.95825 L 396.87497 952.49994 L 423.3333 926.0416 L 423.3333 926.0416 L 423.3333 926.0416 L 423.3333 899.5833 L 423.3333 899.5833 L 449.79166 899.5833 L 449.79166 873.12494 L 449.79166 873.12494 L 476.24997 873.12494 L 476.24997 820.2083 Q 476.24997 767.2916 423.3333 608.5416 Q 423.3333 476.24997 317.49997 343.9583 L 211.66666 185.20833 L 211.66666 185.20833 L 211.66666 185.20833 L 211.66666 158.74998 L 211.66666 158.74998 L 185.20833 158.74998 L 185.20833 132.29166 L 185.20833 132.29166 L 158.74998 132.29166 L 158.74998 132.29166 L 158.74998 132.29166 L 158.74998 105.83333 Q 158.74998 105.83333 132.29166 79.37499 L 105.83333 52.916664 L 158.74998 26.458332 Q 211.66666 26.458332 238.12498 26.458332 L 238.12498 26.458332 L 238.12498 0.0 z M 264.5833 79.37499 Q 264.5833 79.37499 291.04166 79.37499 Q 291.04166 79.37499 264.5833 79.37499 Q 264.5833 79.37499 264.5833 79.37499 z" svg:height="12.699999mm" draw:style-name="style-95" svg:viewBox="0.0 0.0 1243.5416 1269.9999" svg:width="12.435416mm" svg:x="100.0125mm" svg:y="111.91875mm"/>
          <draw:path svg:d="M 1084.7916 0.0 L 1111.25 0.0 L 1084.7916 26.458332 Q 1084.7916 52.916664 978.95825 132.29166 Q 873.12494 211.66666 820.2083 264.5833 Q 767.2916 317.49997 714.37494 370.41666 Q 661.4583 396.87497 608.5416 423.3333 Q 608.5416 476.24997 608.5416 555.625 Q 608.5416 634.99994 687.9166 661.4583 Q 740.8333 687.9166 714.37494 767.2916 Q 687.9166 846.6666 793.74994 899.5833 Q 899.5833 926.0416 899.5833 952.49994 L 899.5833 978.95825 L 873.12494 978.95825 L 846.6666 952.49994 L 846.6666 952.49994 L 820.2083 952.49994 L 820.2083 952.49994 L 820.2083 952.49994 L 767.2916 926.0416 L 714.37494 899.5833 L 714.37494 899.5833 L 714.37494 899.5833 L 687.9166 899.5833 Q 687.9166 899.5833 661.4583 873.12494 Q 634.99994 846.6666 502.7083 846.6666 Q 396.87497 846.6666 291.04166 873.12494 L 211.66666 899.5833 L 211.66666 926.0416 L 211.66666 952.49994 L 185.20833 952.49994 L 185.20833 952.49994 L 185.20833 926.0416 L 185.20833 926.0416 L 158.74998 899.5833 L 158.74998 873.12494 L 132.29166 873.12494 L 79.37499 846.6666 L 79.37499 846.6666 L 79.37499 846.6666 L 52.916664 846.6666 L 52.916664 846.6666 L 52.916664 873.12494 L 26.458332 873.12494 L 26.458332 873.12494 L 26.458332 846.6666 L 26.458332 846.6666 L 26.458332 846.6666 L 0.0 846.6666 L 0.0 846.6666 L 0.0 820.2083 L 0.0 793.74994 L 26.458332 793.74994 Q 52.916664 793.74994 52.916664 767.2916 Q 52.916664 740.8333 26.458332 740.8333 Q 0.0 740.8333 79.37499 687.9166 Q 132.29166 661.4583 132.29166 634.99994 Q 132.29166 608.5416 79.37499 582.0833 Q 26.458332 582.0833 26.458332 555.625 Q 26.458332 529.1666 79.37499 529.1666 L 132.29166 502.7083 L 132.29166 476.24997 L 132.29166 449.79166 L 79.37499 449.79166 L 26.458332 423.3333 L 26.458332 423.3333 L 26.458332 423.3333 L 132.29166 396.87497 Q 211.66666 370.41666 396.87497 317.49997 Q 582.0833 264.5833 608.5416 238.12498 Q 608.5416 211.66666 767.2916 158.74998 Q 899.5833 105.83333 978.95825 52.916664 Q 1031.875 52.916664 1058.3333 26.458332 Q 1084.7916 0.0 1084.7916 0.0 z" svg:height="9.789583mm" draw:style-name="style-96" svg:viewBox="0.0 0.0 1111.25 978.95825" svg:width="11.112499mm" svg:x="90.222916mm" svg:y="64.55833mm"/>
          <draw:path svg:d="M 2751.6665 52.916664 L 2831.0415 52.916664 L 2831.0415 105.83333 Q 2804.5833 158.74998 2804.5833 158.74998 L 2804.5833 185.20833 L 2804.5833 185.20833 L 2804.5833 185.20833 L 2778.1248 185.20833 L 2778.1248 185.20833 L 2778.1248 211.66666 L 2751.6665 211.66666 L 2751.6665 211.66666 L 2751.6665 238.12498 L 2751.6665 238.12498 L 2751.6665 238.12498 L 2778.1248 238.12498 L 2778.1248 238.12498 L 2804.5833 264.5833 L 2831.0415 291.04166 L 2831.0415 291.04166 L 2857.4998 291.04166 L 2857.4998 291.04166 L 2857.4998 317.49997 L 2857.4998 317.49997 Q 2831.0415 343.9583 2857.4998 343.9583 Q 2857.4998 370.41666 2831.0415 396.87497 Q 2778.1248 396.87497 2778.1248 370.41666 Q 2778.1248 343.9583 2698.7498 343.9583 L 2592.9165 343.9583 L 2566.4583 317.49997 L 2539.9998 317.49997 L 2566.4583 396.87497 Q 2592.9165 449.79166 2592.9165 476.24997 Q 2592.9165 502.7083 2566.4583 502.7083 L 2539.9998 502.7083 L 2539.9998 529.1666 L 2539.9998 529.1666 L 2513.5415 529.1666 L 2513.5415 555.625 L 2487.0833 555.625 L 2460.6248 555.625 L 2487.0833 582.0833 L 2513.5415 582.0833 L 2513.5415 608.5416 L 2487.0833 634.99994 L 2487.0833 661.4583 L 2487.0833 714.37494 L 2434.1665 714.37494 Q 2407.7083 714.37494 2407.7083 740.8333 Q 2381.2498 767.2916 2301.875 793.74994 Q 2222.5 820.2083 2196.0415 873.12494 Q 2169.5833 899.5833 2196.0415 926.0416 Q 2222.5 978.95825 2063.75 1031.875 Q 1904.9999 1084.7916 1904.9999 1111.25 Q 1878.5416 1137.7083 1904.9999 1137.7083 Q 1931.4583 1137.7083 1931.4583 1164.1666 L 1904.9999 1190.6249 L 1904.9999 1217.0833 L 1904.9999 1243.5416 L 1931.4583 1243.5416 L 1931.4583 1243.5416 L 1931.4583 1269.9999 L 1957.9165 1269.9999 L 1957.9165 1296.4583 L 1957.9165 1296.4583 L 1931.4583 1296.4583 L 1931.4583 1296.4583 L 1904.9999 1322.9166 L 1878.5416 1322.9166 L 1878.5416 1349.3749 L 1878.5416 1375.8333 L 1852.0833 1375.8333 L 1799.1666 1375.8333 L 1746.2499 1375.8333 Q 1666.8749 1349.3749 1481.6666 1296.4583 Q 1296.4583 1217.0833 1296.4583 1190.6249 Q 1296.4583 1164.1666 1243.5416 1137.7083 Q 1190.6249 1137.7083 1190.6249 1111.25 Q 1190.6249 1084.7916 1031.875 1058.3333 Q 873.12494 1031.875 846.6666 1005.4166 Q 846.6666 978.95825 767.2916 1005.4166 Q 687.9166 1031.875 687.9166 1084.7916 Q 661.4583 1137.7083 582.0833 1137.7083 L 502.7083 1137.7083 L 476.24997 1164.1666 L 449.79166 1164.1666 L 449.79166 1190.6249 L 449.79166 1217.0833 L 423.3333 1217.0833 L 396.87497 1217.0833 L 396.87497 1190.6249 Q 370.41666 1190.6249 370.41666 1111.25 L 370.41666 1031.875 L 343.9583 1031.875 L 317.49997 1031.875 L 291.04166 1058.3333 L 264.5833 1084.7916 L 264.5833 1084.7916 L 264.5833 1084.7916 L 211.66666 1137.7083 Q 158.74998 1190.6249 185.20833 1217.0833 L 211.66666 1217.0833 L 211.66666 1243.5416 L 211.66666 1269.9999 L 185.20833 1269.9999 L 158.74998 1243.5416 L 132.29166 1243.5416 L 105.83333 1243.5416 L 105.83333 1217.0833 L 105.83333 1190.6249 L 79.37499 1164.1666 L 79.37499 1137.7083 L 52.916664 1137.7083 L 26.458332 1137.7083 L 26.458332 1111.25 L 0.0 1111.25 L 0.0 1058.3333 L 0.0 1005.4166 L 0.0 978.95825 Q 0.0 952.49994 26.458332 926.0416 Q 26.458332 873.12494 52.916664 873.12494 Q 79.37499 873.12494 105.83333 793.74994 Q 105.83333 740.8333 291.04166 555.625 L 449.79166 370.41666 L 449.79166 370.41666 L 476.24997 370.41666 L 476.24997 343.9583 L 476.24997 317.49997 L 529.1666 317.49997 L 582.0833 291.04166 L 582.0833 291.04166 L 582.0833 291.04166 L 608.5416 291.04166 L 608.5416 291.04166 L 608.5416 264.5833 L 634.99994 264.5833 L 793.74994 185.20833 Q 952.49994 79.37499 978.95825 52.916664 Q 1005.4166 26.458332 1005.4166 0.0 L 1031.875 0.0 L 1084.7916 0.0 L 1137.7083 26.458332 L 1164.1666 26.458332 L 1190.6249 26.458332 L 1666.8749 26.458332 Q 2143.125 26.458332 2434.1665 26.458332 Q 2698.7498 26.458332 2751.6665 52.916664 z" svg:height="13.758332mm" draw:style-name="style-97" svg:viewBox="0.0 0.0 2857.4998 1375.8333" svg:width="28.574999mm" svg:x="66.14583mm" svg:y="45.243748mm"/>
          <draw:path svg:d="M 1481.6666 185.20833 L 1481.6666 185.20833 L 1481.6666 185.20833 Q 1481.6666 185.20833 1481.6666 211.66666 L 1508.1249 211.66666 L 1640.4166 317.49997 Q 1746.2499 449.79166 1772.7083 449.79166 Q 1799.1666 449.79166 1799.1666 476.24997 Q 1799.1666 502.7083 1904.9999 608.5416 Q 2010.8333 687.9166 2063.75 767.2916 Q 2169.5833 846.6666 2169.5833 873.12494 L 2169.5833 899.5833 L 2169.5833 899.5833 Q 2169.5833 899.5833 2196.0415 926.0416 L 2196.0415 926.0416 L 2169.5833 978.95825 Q 2169.5833 1005.4166 2222.5 1137.7083 Q 2275.4165 1243.5416 2328.3333 1296.4583 Q 2381.2498 1322.9166 2381.2498 1375.8333 L 2381.2498 1428.7499 L 2407.7083 1428.7499 L 2407.7083 1402.2916 L 2407.7083 1402.2916 L 2434.1665 1402.2916 L 2434.1665 1428.7499 L 2434.1665 1455.2083 L 2434.1665 1455.2083 L 2434.1665 1481.6666 L 2434.1665 1481.6666 L 2434.1665 1508.1249 L 2434.1665 1508.1249 L 2434.1665 1508.1249 L 2407.7083 1508.1249 L 2407.7083 1508.1249 L 2407.7083 1481.6666 L 2381.2498 1481.6666 L 2381.2498 1508.1249 L 2381.2498 1534.5833 L 2354.7915 1534.5833 L 2354.7915 1561.0416 L 2275.4165 1561.0416 Q 2222.5 1561.0416 2169.5833 1561.0416 Q 2143.125 1561.0416 1957.9165 1561.0416 L 1799.1666 1561.0416 L 1799.1666 1561.0416 L 1799.1666 1561.0416 L 1772.7083 1561.0416 L 1772.7083 1561.0416 L 1746.2499 1587.4999 L 1719.7916 1613.9583 L 1719.7916 1613.9583 L 1719.7916 1613.9583 L 1693.3333 1613.9583 Q 1640.4166 1613.9583 1587.4999 1613.9583 Q 1534.5833 1613.9583 1481.6666 1693.3333 L 1428.7499 1772.7083 L 1402.2916 1772.7083 Q 1402.2916 1772.7083 1375.8333 1666.8749 L 1322.9166 1587.4999 L 1269.9999 1587.4999 L 1243.5416 1613.9583 L 1243.5416 1613.9583 L 1217.0833 1613.9583 L 1217.0833 1613.9583 L 1217.0833 1613.9583 L 1217.0833 1640.4166 L 1217.0833 1640.4166 L 1190.6249 1640.4166 L 1190.6249 1666.8749 L 1190.6249 1693.3333 Q 1190.6249 1719.7916 1164.1666 1746.2499 Q 1164.1666 1746.2499 1137.7083 1746.2499 L 1137.7083 1772.7083 L 1137.7083 1772.7083 L 1164.1666 1772.7083 L 1164.1666 1825.6249 L 1164.1666 1852.0833 L 1137.7083 1852.0833 L 1111.25 1825.6249 L 1111.25 1825.6249 L 1111.25 1825.6249 L 1084.7916 1825.6249 L 1084.7916 1825.6249 L 1084.7916 1799.1666 L 1111.25 1799.1666 L 1111.25 1772.7083 L 1111.25 1746.2499 L 1084.7916 1746.2499 Q 1084.7916 1719.7916 1084.7916 1719.7916 Q 1111.25 1693.3333 1031.875 1666.8749 Q 978.95825 1666.8749 978.95825 1613.9583 Q 978.95825 1587.4999 899.5833 1587.4999 Q 846.6666 1587.4999 820.2083 1534.5833 Q 793.74994 1481.6666 767.2916 1455.2083 Q 714.37494 1455.2083 608.5416 1402.2916 Q 502.7083 1349.3749 476.24997 1296.4583 Q 476.24997 1269.9999 449.79166 1269.9999 Q 423.3333 1269.9999 396.87497 1190.6249 Q 370.41666 1111.25 423.3333 1031.875 Q 423.3333 952.49994 317.49997 926.0416 Q 211.66666 873.12494 211.66666 820.2083 Q 211.66666 740.8333 158.74998 740.8333 L 105.83333 740.8333 L 105.83333 767.2916 L 105.83333 793.74994 L 79.37499 793.74994 L 79.37499 820.2083 L 52.916664 820.2083 L 26.458332 820.2083 L 26.458332 793.74994 L 26.458332 793.74994 L 0.0 793.74994 L 0.0 767.2916 L 0.0 767.2916 L 0.0 767.2916 L 26.458332 767.2916 L 52.916664 767.2916 L 52.916664 740.8333 L 52.916664 740.8333 L 79.37499 740.8333 L 79.37499 714.37494 L 105.83333 714.37494 Q 132.29166 714.37494 132.29166 687.9166 L 158.74998 661.4583 L 158.74998 661.4583 L 158.74998 661.4583 L 264.5833 555.625 Q 370.41666 476.24997 370.41666 449.79166 Q 370.41666 423.3333 423.3333 423.3333 L 449.79166 396.87497 L 476.24997 396.87497 L 502.7083 396.87497 L 502.7083 396.87497 L 502.7083 396.87497 L 529.1666 423.3333 L 529.1666 423.3333 L 555.625 502.7083 Q 582.0833 555.625 582.0833 555.625 L 582.0833 555.625 L 608.5416 608.5416 Q 634.99994 634.99994 634.99994 634.99994 L 634.99994 661.4583 L 634.99994 661.4583 L 634.99994 661.4583 L 661.4583 661.4583 L 661.4583 661.4583 L 687.9166 687.9166 L 740.8333 687.9166 L 740.8333 661.4583 L 740.8333 634.99994 L 767.2916 634.99994 L 767.2916 608.5416 L 767.2916 608.5416 L 793.74994 608.5416 L 793.74994 608.5416 L 793.74994 608.5416 L 820.2083 449.79166 Q 846.6666 317.49997 952.49994 264.5833 Q 1084.7916 185.20833 1111.25 185.20833 L 1111.25 185.20833 L 1111.25 185.20833 Q 1111.25 185.20833 1137.7083 185.20833 L 1137.7083 158.74998 L 1217.0833 105.83333 Q 1269.9999 52.916664 1296.4583 26.458332 Q 1296.4583 0.0 1349.3749 0.0 Q 1375.8333 0.0 1428.7499 79.37499 Q 1455.2083 185.20833 1481.6666 185.20833 z M 2116.6665 926.0416 Q 2116.6665 926.0416 2116.6665 899.5833 Q 2116.6665 899.5833 2116.6665 926.0416 Q 2116.6665 926.0416 2116.6665 926.0416 z" svg:height="18.520832mm" draw:style-name="style-98" svg:viewBox="0.0 0.0 2434.1665 1852.0833" svg:width="24.341665mm" svg:x="143.93332mm" svg:y="82.814575mm"/>
          <draw:path svg:d="M 476.24997 185.20833 L 396.87497 0.0 L 423.3333 0.0 L 449.79166 0.0 L 449.79166 0.0 Q 449.79166 0.0 476.24997 26.458332 L 476.24997 26.458332 L 714.37494 238.12498 Q 978.95825 476.24997 1137.7083 687.9166 Q 1296.4583 899.5833 1322.9166 926.0416 Q 1349.3749 978.95825 1349.3749 1084.7916 L 1349.3749 1164.1666 L 1322.9166 1190.6249 L 1296.4583 1243.5416 L 1296.4583 1243.5416 L 1296.4583 1243.5416 L 1296.4583 1269.9999 L 1296.4583 1269.9999 L 1269.9999 1269.9999 L 1269.9999 1296.4583 L 1269.9999 1296.4583 L 1243.5416 1296.4583 L 1243.5416 1296.4583 L 1243.5416 1296.4583 L 1243.5416 1322.9166 L 1243.5416 1322.9166 L 1217.0833 1322.9166 L 1217.0833 1349.3749 L 1217.0833 1349.3749 L 1190.6249 1349.3749 L 1190.6249 1349.3749 L 1190.6249 1349.3749 L 1137.7083 1349.3749 L 1084.7916 1349.3749 L 1058.3333 1349.3749 L 1031.875 1349.3749 L 1031.875 1349.3749 Q 1031.875 1322.9166 952.49994 1296.4583 Q 873.12494 1243.5416 714.37494 1243.5416 L 529.1666 1243.5416 L 529.1666 1243.5416 Q 502.7083 1243.5416 502.7083 1243.5416 L 502.7083 1243.5416 L 502.7083 1243.5416 Q 502.7083 1217.0833 476.24997 1243.5416 Q 449.79166 1243.5416 317.49997 1269.9999 L 158.74998 1296.4583 L 158.74998 1296.4583 L 132.29166 1296.4583 L 132.29166 1243.5416 Q 132.29166 1190.6249 132.29166 1084.7916 Q 132.29166 952.49994 79.37499 926.0416 Q 26.458332 899.5833 52.916664 873.12494 Q 79.37499 846.6666 79.37499 820.2083 L 79.37499 767.2916 L 52.916664 767.2916 L 52.916664 767.2916 L 52.916664 740.8333 L 26.458332 740.8333 L 26.458332 740.8333 L 26.458332 714.37494 L 26.458332 714.37494 L 26.458332 714.37494 L 0.0 714.37494 L 0.0 714.37494 L 0.0 714.37494 L 0.0 714.37494 L 26.458332 687.9166 L 52.916664 661.4583 L 52.916664 661.4583 L 79.37499 661.4583 L 79.37499 661.4583 L 79.37499 661.4583 L 238.12498 661.4583 Q 423.3333 661.4583 449.79166 661.4583 Q 502.7083 661.4583 555.625 661.4583 L 634.99994 661.4583 L 634.99994 634.99994 L 661.4583 634.99994 L 661.4583 608.5416 L 661.4583 582.0833 L 687.9166 582.0833 L 687.9166 608.5416 L 687.9166 608.5416 L 714.37494 608.5416 L 714.37494 608.5416 L 714.37494 608.5416 L 714.37494 582.0833 L 714.37494 582.0833 L 714.37494 555.625 L 714.37494 555.625 L 714.37494 529.1666 L 714.37494 502.7083 L 687.9166 502.7083 L 687.9166 502.7083 L 687.9166 529.1666 L 661.4583 529.1666 L 661.4583 476.24997 Q 661.4583 423.3333 608.5416 396.87497 Q 555.625 343.9583 476.24997 185.20833 z" svg:height="13.49375mm" draw:style-name="style-99" svg:viewBox="0.0 0.0 1349.3749 1349.3749" svg:width="13.49375mm" svg:x="161.13124mm" svg:y="91.81041mm"/>
          <draw:path svg:d="M 185.20833 52.916664 L 185.20833 0.0 L 211.66666 0.0 L 238.12498 0.0 L 238.12498 26.458332 L 264.5833 26.458332 L 264.5833 26.458332 L 264.5833 52.916664 L 291.04166 52.916664 Q 317.49997 52.916664 396.87497 158.74998 Q 476.24997 264.5833 687.9166 396.87497 Q 899.5833 529.1666 952.49994 608.5416 Q 1005.4166 687.9166 1005.4166 687.9166 L 1005.4166 714.37494 L 1005.4166 714.37494 Q 1005.4166 714.37494 1031.875 740.8333 L 1031.875 740.8333 L 1031.875 740.8333 L 1031.875 740.8333 L 1005.4166 767.2916 L 978.95825 767.2916 L 978.95825 740.8333 L 952.49994 714.37494 L 952.49994 740.8333 L 952.49994 767.2916 L 899.5833 767.2916 L 873.12494 740.8333 L 873.12494 740.8333 L 846.6666 740.8333 L 846.6666 740.8333 L 846.6666 740.8333 L 846.6666 714.37494 L 846.6666 714.37494 L 820.2083 714.37494 L 820.2083 714.37494 L 820.2083 687.9166 Q 793.74994 687.9166 767.2916 634.99994 Q 740.8333 608.5416 661.4583 582.0833 Q 582.0833 555.625 582.0833 529.1666 Q 582.0833 502.7083 343.9583 370.41666 L 105.83333 211.66666 L 105.83333 211.66666 L 105.83333 211.66666 L 79.37499 211.66666 L 79.37499 211.66666 L 52.916664 185.20833 L 26.458332 158.74998 L 26.458332 158.74998 L 0.0 158.74998 L 0.0 158.74998 L 0.0 158.74998 L 0.0 158.74998 L 0.0 158.74998 L 52.916664 158.74998 L 79.37499 158.74998 L 132.29166 158.74998 Q 158.74998 158.74998 158.74998 105.83333 L 158.74998 79.37499 L 185.20833 52.916664 z" svg:height="7.6729164mm" draw:style-name="style-100" svg:viewBox="0.0 0.0 1031.875 767.2916" svg:width="10.318749mm" svg:x="109.00833mm" svg:y="42.333332mm"/>
          <draw:path svg:d="M 449.79166 0.0 L 476.24997 0.0 L 476.24997 26.458332 L 502.7083 26.458332 L 502.7083 26.458332 L 502.7083 52.916664 L 502.7083 52.916664 L 502.7083 52.916664 L 608.5416 370.41666 Q 661.4583 714.37494 687.9166 899.5833 L 687.9166 1058.3333 L 661.4583 1058.3333 Q 661.4583 1058.3333 634.99994 1031.875 L 608.5416 1005.4166 L 608.5416 1005.4166 Q 608.5416 978.95825 582.0833 978.95825 L 582.0833 978.95825 L 555.625 978.95825 Q 555.625 952.49994 502.7083 926.0416 Q 476.24997 899.5833 396.87497 793.74994 Q 291.04166 687.9166 211.66666 634.99994 Q 132.29166 582.0833 105.83333 449.79166 L 79.37499 317.49997 L 79.37499 264.5833 Q 79.37499 238.12498 105.83333 211.66666 Q 105.83333 185.20833 52.916664 185.20833 L 0.0 158.74998 L 0.0 158.74998 L 0.0 158.74998 L 79.37499 105.83333 Q 132.29166 79.37499 158.74998 105.83333 Q 158.74998 132.29166 291.04166 79.37499 Q 396.87497 0.0 449.79166 0.0 z" svg:height="10.583333mm" draw:style-name="style-101" svg:viewBox="0.0 0.0 687.9166 1058.3333" svg:width="6.879166mm" svg:x="148.9604mm" svg:y="156.10416mm"/>
          <draw:path svg:d="M 926.0416 661.4583 L 952.49994 687.9166 L 978.95825 687.9166 L 1005.4166 687.9166 L 1005.4166 687.9166 Q 978.95825 714.37494 978.95825 740.8333 L 978.95825 767.2916 L 1031.875 767.2916 L 1084.7916 767.2916 L 1084.7916 793.74994 L 1084.7916 846.6666 L 1058.3333 846.6666 L 1058.3333 846.6666 L 1058.3333 846.6666 L 1058.3333 846.6666 L 1058.3333 873.12494 L 1031.875 873.12494 L 1031.875 873.12494 L 1031.875 899.5833 L 1058.3333 899.5833 L 1084.7916 899.5833 L 1084.7916 926.0416 L 1084.7916 952.49994 L 1058.3333 978.95825 L 1031.875 1005.4166 L 1031.875 1005.4166 L 1031.875 1005.4166 L 1031.875 978.95825 L 1031.875 978.95825 L 1005.4166 978.95825 L 1005.4166 952.49994 L 1005.4166 952.49994 L 978.95825 952.49994 L 978.95825 952.49994 L 978.95825 952.49994 L 952.49994 978.95825 Q 926.0416 1005.4166 873.12494 1005.4166 Q 820.2083 1005.4166 714.37494 1031.875 Q 634.99994 1031.875 634.99994 978.95825 Q 661.4583 926.0416 582.0833 873.12494 Q 502.7083 846.6666 476.24997 873.12494 Q 449.79166 899.5833 291.04166 793.74994 L 158.74998 714.37494 L 185.20833 687.9166 Q 211.66666 687.9166 238.12498 661.4583 L 264.5833 634.99994 L 264.5833 634.99994 L 238.12498 634.99994 L 238.12498 634.99994 L 238.12498 634.99994 L 238.12498 608.5416 L 238.12498 608.5416 L 211.66666 608.5416 Q 211.66666 582.0833 185.20833 555.625 Q 158.74998 529.1666 79.37499 291.04166 L 0.0 79.37499 L 0.0 79.37499 L 26.458332 79.37499 L 26.458332 26.458332 Q 26.458332 -26.458332 79.37499 0.0 Q 158.74998 0.0 132.29166 52.916664 Q 132.29166 79.37499 158.74998 105.83333 Q 185.20833 105.83333 211.66666 52.916664 Q 238.12498 26.458332 264.5833 79.37499 Q 317.49997 105.83333 343.9583 132.29166 Q 396.87497 158.74998 423.3333 264.5833 Q 449.79166 343.9583 476.24997 343.9583 Q 502.7083 343.9583 555.625 449.79166 Q 634.99994 529.1666 661.4583 529.1666 Q 687.9166 529.1666 687.9166 582.0833 Q 687.9166 661.4583 767.2916 661.4583 Q 873.12494 634.99994 926.0416 661.4583 z" svg:height="10.318749mm" draw:style-name="style-102" svg:viewBox="0.0 0.0 1084.7916 1031.875" svg:width="10.847916mm" svg:x="65.88125mm" svg:y="73.024994mm"/>
          <draw:path svg:d="M 555.625 26.458332 L 582.0833 26.458332 L 582.0833 26.458332 Q 582.0833 52.916664 608.5416 52.916664 L 608.5416 52.916664 L 661.4583 211.66666 Q 740.8333 370.41666 820.2083 343.9583 Q 873.12494 317.49997 873.12494 317.49997 L 899.5833 317.49997 L 926.0416 396.87497 Q 926.0416 476.24997 926.0416 502.7083 Q 899.5833 529.1666 873.12494 529.1666 Q 846.6666 529.1666 846.6666 555.625 L 873.12494 582.0833 L 873.12494 582.0833 Q 873.12494 608.5416 899.5833 634.99994 L 899.5833 661.4583 L 873.12494 661.4583 Q 846.6666 661.4583 846.6666 634.99994 Q 820.2083 608.5416 820.2083 634.99994 Q 820.2083 661.4583 767.2916 661.4583 Q 714.37494 661.4583 714.37494 714.37494 L 714.37494 767.2916 L 687.9166 767.2916 L 687.9166 793.74994 L 661.4583 793.74994 L 608.5416 793.74994 L 608.5416 820.2083 L 608.5416 820.2083 L 582.0833 820.2083 L 582.0833 846.6666 L 582.0833 846.6666 L 555.625 846.6666 L 555.625 793.74994 L 555.625 714.37494 L 529.1666 687.9166 L 529.1666 661.4583 L 529.1666 634.99994 Q 555.625 608.5416 555.625 502.7083 L 582.0833 396.87497 L 555.625 396.87497 L 529.1666 370.41666 L 529.1666 370.41666 L 502.7083 370.41666 L 502.7083 370.41666 L 502.7083 370.41666 L 502.7083 343.9583 L 502.7083 343.9583 L 476.24997 343.9583 L 476.24997 317.49997 L 423.3333 317.49997 L 370.41666 317.49997 L 343.9583 343.9583 Q 291.04166 370.41666 238.12498 423.3333 L 185.20833 476.24997 L 158.74998 476.24997 L 158.74998 476.24997 L 158.74998 502.7083 L 132.29166 502.7083 L 132.29166 502.7083 L 132.29166 529.1666 L 132.29166 529.1666 L 132.29166 529.1666 L 105.83333 529.1666 L 105.83333 529.1666 L 105.83333 555.625 L 79.37499 555.625 L 79.37499 555.625 L 79.37499 582.0833 L 26.458332 582.0833 L 0.0 582.0833 L 0.0 502.7083 L 26.458332 423.3333 L 26.458332 370.41666 L 26.458332 291.04166 L 79.37499 264.5833 Q 132.29166 211.66666 132.29166 211.66666 L 158.74998 211.66666 L 158.74998 211.66666 Q 185.20833 211.66666 185.20833 211.66666 L 185.20833 185.20833 L 291.04166 105.83333 Q 396.87497 0.0 449.79166 0.0 Q 529.1666 0.0 555.625 26.458332 z" svg:height="8.466666mm" draw:style-name="style-103" svg:viewBox="0.0 0.0 926.0416 846.6666" svg:width="9.260416mm" svg:x="100.27708mm" svg:y="93.13333mm"/>
          <draw:path svg:d="M 26.458332 555.625 L 0.0 0.0 L 0.0 0.0 L 26.458332 0.0 L 105.83333 449.79166 Q 211.66666 926.0416 343.9583 1349.3749 Q 476.24997 1799.1666 502.7083 1825.6249 L 529.1666 1878.5416 L 529.1666 1904.9999 L 529.1666 1931.4583 L 555.625 1957.9165 L 555.625 1984.3749 L 555.625 1984.3749 Q 555.625 1984.3749 582.0833 2010.8333 L 582.0833 2010.8333 L 582.0833 2037.2915 L 582.0833 2090.2083 L 608.5416 2090.2083 L 608.5416 2090.2083 L 687.9166 2275.4165 Q 740.8333 2434.1665 767.2916 2460.6248 L 793.74994 2487.0833 L 793.74994 2487.0833 L 793.74994 2513.5415 L 793.74994 2513.5415 L 793.74994 2513.5415 L 820.2083 2539.9998 L 820.2083 2566.4583 L 793.74994 2566.4583 L 767.2916 2566.4583 L 767.2916 2539.9998 L 740.8333 2539.9998 L 740.8333 2592.9165 L 740.8333 2645.8333 L 714.37494 2645.8333 L 714.37494 2645.8333 L 687.9166 2645.8333 L 687.9166 2619.3748 L 687.9166 2619.3748 L 687.9166 2619.3748 L 714.37494 2619.3748 L 714.37494 2619.3748 L 714.37494 2592.9165 L 687.9166 2592.9165 L 687.9166 2592.9165 L 687.9166 2566.4583 L 687.9166 2566.4583 L 687.9166 2566.4583 L 661.4583 2566.4583 L 661.4583 2566.4583 L 661.4583 2539.9998 L 634.99994 2539.9998 L 634.99994 2513.5415 Q 634.99994 2460.6248 608.5416 2434.1665 Q 582.0833 2407.7083 370.41666 1931.4583 Q 158.74998 1481.6666 105.83333 1296.4583 Q 52.916664 1111.25 26.458332 555.625 z" svg:height="26.458332mm" draw:style-name="style-104" svg:viewBox="0.0 0.0 820.2083 2645.8333" svg:width="8.202083mm" svg:x="16.933332mm" svg:y="158.48541mm"/>
          <draw:path svg:d="M 899.5833 158.74998 L 978.95825 158.74998 L 952.49994 185.20833 Q 926.0416 211.66666 899.5833 211.66666 Q 846.6666 211.66666 846.6666 238.12498 L 846.6666 264.5833 L 873.12494 264.5833 L 873.12494 264.5833 L 899.5833 291.04166 L 926.0416 291.04166 L 926.0416 291.04166 Q 926.0416 317.49997 952.49994 317.49997 L 1005.4166 317.49997 L 1031.875 317.49997 L 1058.3333 317.49997 L 1058.3333 317.49997 Q 1058.3333 317.49997 1084.7916 343.9583 L 1111.25 370.41666 L 1164.1666 370.41666 Q 1217.0833 370.41666 1243.5416 370.41666 Q 1269.9999 343.9583 1243.5416 343.9583 L 1243.5416 343.9583 L 1243.5416 343.9583 L 1243.5416 317.49997 L 1269.9999 317.49997 L 1269.9999 317.49997 L 1375.8333 370.41666 Q 1481.6666 423.3333 1561.0416 502.7083 Q 1640.4166 582.0833 1693.3333 634.99994 Q 1772.7083 687.9166 1772.7083 714.37494 L 1799.1666 714.37494 L 1799.1666 714.37494 L 1799.1666 740.8333 L 1799.1666 740.8333 L 1825.6249 740.8333 L 1825.6249 740.8333 L 1825.6249 740.8333 L 1852.0833 767.2916 L 1852.0833 767.2916 L 1852.0833 767.2916 L 1852.0833 793.74994 L 1852.0833 793.74994 L 1852.0833 793.74994 L 1878.5416 846.6666 L 1878.5416 926.0416 L 1852.0833 926.0416 L 1799.1666 899.5833 L 1746.2499 899.5833 Q 1693.3333 899.5833 1640.4166 873.12494 Q 1587.4999 846.6666 1481.6666 846.6666 Q 1375.8333 793.74994 1217.0833 846.6666 Q 1084.7916 846.6666 1058.3333 873.12494 Q 1005.4166 899.5833 1005.4166 899.5833 L 978.95825 899.5833 L 978.95825 899.5833 L 952.49994 899.5833 L 952.49994 899.5833 L 952.49994 899.5833 L 952.49994 873.12494 Q 952.49994 873.12494 926.0416 899.5833 L 899.5833 926.0416 L 873.12494 926.0416 Q 846.6666 899.5833 820.2083 899.5833 Q 793.74994 899.5833 555.625 793.74994 L 317.49997 740.8333 L 264.5833 714.37494 L 238.12498 714.37494 L 238.12498 714.37494 L 238.12498 687.9166 L 238.12498 687.9166 L 264.5833 687.9166 L 264.5833 687.9166 L 264.5833 687.9166 L 291.04166 661.4583 Q 317.49997 634.99994 317.49997 608.5416 Q 317.49997 582.0833 370.41666 582.0833 L 396.87497 582.0833 L 370.41666 555.625 L 317.49997 529.1666 L 317.49997 529.1666 L 317.49997 529.1666 L 291.04166 529.1666 Q 291.04166 529.1666 238.12498 555.625 Q 185.20833 582.0833 158.74998 555.625 L 158.74998 529.1666 L 185.20833 529.1666 L 211.66666 529.1666 L 211.66666 502.7083 L 211.66666 502.7083 L 185.20833 502.7083 L 185.20833 476.24997 L 158.74998 476.24997 L 105.83333 476.24997 L 105.83333 423.3333 Q 105.83333 396.87497 52.916664 396.87497 L 0.0 370.41666 L 105.83333 343.9583 Q 185.20833 317.49997 185.20833 291.04166 L 211.66666 291.04166 L 211.66666 291.04166 L 211.66666 264.5833 L 211.66666 264.5833 L 211.66666 264.5833 L 238.12498 211.66666 L 238.12498 185.20833 L 211.66666 185.20833 Q 185.20833 211.66666 158.74998 211.66666 Q 158.74998 211.66666 158.74998 132.29166 L 132.29166 52.916664 L 185.20833 52.916664 L 238.12498 52.916664 L 238.12498 79.37499 L 264.5833 79.37499 L 291.04166 105.83333 Q 317.49997 105.83333 317.49997 52.916664 Q 317.49997 0.0 370.41666 0.0 Q 423.3333 0.0 423.3333 26.458332 Q 423.3333 52.916664 476.24997 79.37499 Q 529.1666 132.29166 529.1666 79.37499 Q 555.625 26.458332 634.99994 26.458332 Q 714.37494 52.916664 793.74994 79.37499 Q 846.6666 105.83333 846.6666 132.29166 Q 846.6666 158.74998 899.5833 158.74998 z M 1375.8333 449.79166 Q 1375.8333 423.3333 1375.8333 423.3333 Q 1375.8333 423.3333 1375.8333 423.3333 Q 1375.8333 449.79166 1375.8333 449.79166 z M 1455.2083 529.1666 Q 1455.2083 529.1666 1508.1249 529.1666 Q 1587.4999 555.625 1534.5833 555.625 Q 1481.6666 529.1666 1481.6666 529.1666 Q 1481.6666 529.1666 1455.2083 529.1666 z" svg:height="9.260416mm" draw:style-name="style-105" svg:viewBox="0.0 0.0 1878.5416 926.0416" svg:width="18.785416mm" svg:x="97.36666mm" svg:y="43.391663mm"/>
          <draw:path svg:d="M 238.12498 105.83333 L 291.04166 0.0 L 291.04166 79.37499 L 291.04166 158.74998 L 317.49997 158.74998 L 343.9583 158.74998 L 423.3333 238.12498 Q 502.7083 317.49997 661.4583 396.87497 Q 820.2083 449.79166 820.2083 423.3333 Q 846.6666 370.41666 978.95825 343.9583 Q 1084.7916 317.49997 1084.7916 317.49997 Q 1084.7916 370.41666 1190.6249 291.04166 Q 1322.9166 211.66666 1349.3749 132.29166 Q 1402.2916 52.916664 1402.2916 52.916664 L 1402.2916 52.916664 L 1428.7499 52.916664 Q 1455.2083 79.37499 1455.2083 105.83333 Q 1455.2083 105.83333 1455.2083 105.83333 Q 1455.2083 105.83333 1481.6666 105.83333 L 1481.6666 105.83333 L 1428.7499 264.5833 Q 1402.2916 396.87497 1402.2916 449.79166 Q 1402.2916 529.1666 1455.2083 502.7083 Q 1481.6666 502.7083 1455.2083 582.0833 Q 1402.2916 687.9166 1428.7499 740.8333 Q 1428.7499 793.74994 1481.6666 820.2083 Q 1534.5833 846.6666 1508.1249 952.49994 Q 1481.6666 1058.3333 1508.1249 1084.7916 Q 1561.0416 1111.25 1613.9583 1111.25 L 1640.4166 1111.25 L 1666.8749 1137.7083 L 1693.3333 1164.1666 L 1693.3333 1164.1666 L 1719.7916 1164.1666 L 1719.7916 1164.1666 L 1719.7916 1190.6249 L 1666.8749 1190.6249 L 1640.4166 1164.1666 L 1561.0416 1164.1666 Q 1508.1249 1164.1666 1481.6666 1190.6249 Q 1455.2083 1217.0833 1402.2916 1269.9999 Q 1349.3749 1322.9166 1296.4583 1349.3749 Q 1243.5416 1375.8333 1164.1666 1455.2083 Q 1084.7916 1534.5833 1031.875 1534.5833 L 978.95825 1534.5833 L 978.95825 1534.5833 L 978.95825 1508.1249 L 952.49994 1534.5833 L 926.0416 1561.0416 L 926.0416 1561.0416 L 926.0416 1534.5833 L 926.0416 1534.5833 L 926.0416 1534.5833 L 926.0416 1508.1249 L 926.0416 1481.6666 L 899.5833 1481.6666 L 899.5833 1481.6666 L 899.5833 1455.2083 L 926.0416 1455.2083 L 926.0416 1455.2083 L 926.0416 1428.7499 L 926.0416 1428.7499 L 926.0416 1428.7499 L 952.49994 1428.7499 L 952.49994 1428.7499 L 952.49994 1402.2916 L 926.0416 1402.2916 L 926.0416 1402.2916 L 926.0416 1375.8333 L 926.0416 1375.8333 L 926.0416 1375.8333 L 899.5833 1375.8333 Q 899.5833 1375.8333 820.2083 1322.9166 Q 714.37494 1322.9166 608.5416 1269.9999 Q 502.7083 1217.0833 476.24997 1164.1666 Q 449.79166 1137.7083 449.79166 1005.4166 Q 449.79166 899.5833 396.87497 899.5833 Q 370.41666 899.5833 396.87497 767.2916 Q 396.87497 661.4583 423.3333 661.4583 Q 449.79166 661.4583 449.79166 634.99994 Q 449.79166 608.5416 396.87497 582.0833 Q 343.9583 582.0833 343.9583 555.625 Q 343.9583 529.1666 264.5833 502.7083 Q 211.66666 476.24997 211.66666 502.7083 Q 211.66666 529.1666 185.20833 529.1666 L 158.74998 529.1666 L 158.74998 502.7083 L 158.74998 476.24997 L 158.74998 476.24997 Q 185.20833 449.79166 158.74998 423.3333 L 158.74998 370.41666 L 158.74998 370.41666 L 132.29166 370.41666 L 132.29166 370.41666 L 132.29166 370.41666 L 132.29166 343.9583 L 132.29166 343.9583 L 105.83333 343.9583 L 105.83333 317.49997 L 105.83333 317.49997 L 79.37499 317.49997 L 79.37499 317.49997 L 79.37499 317.49997 L 79.37499 291.04166 L 79.37499 291.04166 L 52.916664 291.04166 L 52.916664 264.5833 L 52.916664 264.5833 L 26.458332 264.5833 L 26.458332 264.5833 L 26.458332 264.5833 L 26.458332 238.12498 L 26.458332 238.12498 L 0.0 238.12498 L 0.0 211.66666 L 0.0 211.66666 L 0.0 211.66666 L 26.458332 211.66666 L 79.37499 211.66666 L 79.37499 238.12498 L 79.37499 264.5833 L 105.83333 264.5833 L 105.83333 264.5833 L 105.83333 291.04166 L 132.29166 291.04166 L 132.29166 291.04166 L 132.29166 317.49997 L 132.29166 317.49997 L 132.29166 317.49997 L 158.74998 317.49997 L 158.74998 317.49997 L 185.20833 343.9583 L 211.66666 343.9583 L 211.66666 317.49997 L 185.20833 291.04166 L 185.20833 238.12498 Q 185.20833 185.20833 238.12498 105.83333 z" svg:height="15.610415mm" draw:style-name="style-106" svg:viewBox="0.0 0.0 1719.7916 1561.0416" svg:width="17.197916mm" svg:x="81.75625mm" svg:y="99.48333mm"/>
          <draw:path svg:d="M 211.66666 79.37499 L 238.12498 132.29166 L 211.66666 185.20833 Q 211.66666 238.12498 211.66666 238.12498 L 211.66666 238.12498 L 211.66666 238.12498 Q 185.20833 238.12498 158.74998 264.5833 Q 158.74998 291.04166 79.37499 291.04166 Q 0.0 291.04166 0.0 132.29166 Q 26.458332 0.0 105.83333 0.0 Q 158.74998 26.458332 211.66666 79.37499 z" svg:height="2.9104166mm" draw:style-name="style-107" svg:viewBox="0.0 0.0 238.12498 291.04166" svg:width="2.38125mm" svg:x="110.06666mm" svg:y="102.393745mm"/>
          <draw:path svg:d="M 846.6666 26.458332 L 873.12494 26.458332 L 899.5833 26.458332 L 952.49994 52.916664 L 1190.6249 105.83333 Q 1428.7499 211.66666 1481.6666 211.66666 L 1508.1249 211.66666 L 1508.1249 211.66666 Q 1508.1249 211.66666 1534.5833 238.12498 L 1534.5833 238.12498 L 1534.5833 238.12498 L 1534.5833 238.12498 L 1561.0416 238.12498 L 1561.0416 264.5833 L 1561.0416 264.5833 L 1587.4999 264.5833 L 1640.4166 317.49997 Q 1746.2499 396.87497 1746.2499 396.87497 L 1746.2499 423.3333 L 1746.2499 423.3333 L 1746.2499 423.3333 L 1772.7083 423.3333 L 1772.7083 423.3333 L 1772.7083 449.79166 L 1799.1666 449.79166 L 1799.1666 449.79166 L 1799.1666 476.24997 L 1799.1666 476.24997 L 1799.1666 476.24997 L 1825.6249 476.24997 L 1825.6249 476.24997 L 1825.6249 502.7083 L 1852.0833 502.7083 L 1852.0833 529.1666 L 1852.0833 555.625 L 1852.0833 582.0833 L 1852.0833 608.5416 L 1852.0833 608.5416 L 1852.0833 634.99994 L 1825.6249 634.99994 L 1799.1666 634.99994 L 1799.1666 608.5416 L 1799.1666 608.5416 L 1772.7083 608.5416 L 1772.7083 582.0833 L 1746.2499 582.0833 L 1719.7916 582.0833 L 1719.7916 555.625 L 1693.3333 555.625 L 1693.3333 555.625 L 1693.3333 529.1666 L 1693.3333 529.1666 L 1693.3333 529.1666 L 1666.8749 529.1666 Q 1666.8749 529.1666 1613.9583 476.24997 L 1561.0416 476.24997 L 1534.5833 449.79166 L 1481.6666 449.79166 L 1481.6666 449.79166 Q 1481.6666 423.3333 1375.8333 423.3333 Q 1269.9999 370.41666 952.49994 423.3333 Q 634.99994 476.24997 634.99994 423.3333 Q 634.99994 396.87497 582.0833 370.41666 L 555.625 370.41666 L 555.625 370.41666 Q 582.0833 370.41666 582.0833 370.41666 L 582.0833 343.9583 L 582.0833 343.9583 Q 582.0833 343.9583 582.0833 317.49997 L 582.0833 317.49997 L 476.24997 317.49997 Q 396.87497 317.49997 370.41666 291.04166 Q 370.41666 264.5833 317.49997 317.49997 Q 291.04166 317.49997 211.66666 370.41666 L 132.29166 370.41666 L 132.29166 396.87497 L 105.83333 396.87497 L 105.83333 396.87497 L 105.83333 423.3333 L 52.916664 423.3333 L 0.0 423.3333 L 0.0 370.41666 L 0.0 343.9583 L 26.458332 291.04166 L 52.916664 238.12498 L 52.916664 211.66666 L 52.916664 211.66666 L 79.37499 211.66666 L 105.83333 211.66666 L 105.83333 185.20833 L 105.83333 185.20833 L 132.29166 185.20833 L 132.29166 158.74998 L 317.49997 158.74998 Q 476.24997 105.83333 529.1666 105.83333 Q 582.0833 52.916664 687.9166 52.916664 Q 820.2083 0.0 846.6666 0.0 Q 846.6666 0.0 846.6666 26.458332 z" svg:height="6.3499994mm" draw:style-name="style-108" svg:viewBox="0.0 0.0 1852.0833 634.99994" svg:width="18.520832mm" svg:x="91.01666mm" svg:y="50.270832mm"/>
          <draw:path svg:d="M 79.37499 0.0 L 132.29166 0.0 L 132.29166 0.0 Q 132.29166 26.458332 132.29166 26.458332 L 158.74998 26.458332 L 158.74998 52.916664 L 185.20833 79.37499 L 211.66666 132.29166 Q 264.5833 211.66666 370.41666 291.04166 Q 449.79166 396.87497 529.1666 423.3333 Q 582.0833 449.79166 608.5416 476.24997 L 608.5416 476.24997 L 608.5416 502.7083 Q 608.5416 555.625 582.0833 555.625 L 555.625 555.625 L 555.625 529.1666 L 555.625 529.1666 L 529.1666 529.1666 L 529.1666 555.625 L 423.3333 555.625 L 317.49997 555.625 L 291.04166 529.1666 Q 238.12498 502.7083 211.66666 502.7083 Q 185.20833 502.7083 132.29166 370.41666 L 52.916664 264.5833 L 52.916664 211.66666 Q 26.458332 158.74998 26.458332 132.29166 Q 0.0 132.29166 0.0 52.916664 Q 0.0 0.0 79.37499 0.0 z" svg:height="5.5562496mm" draw:style-name="style-109" svg:viewBox="0.0 0.0 608.5416 555.625" svg:width="6.0854163mm" svg:x="71.17291mm" svg:y="101.86458mm"/>
          <draw:path svg:d="M 79.37499 0.0 L 105.83333 0.0 L 105.83333 0.0 Q 105.83333 0.0 105.83333 26.458332 L 132.29166 26.458332 L 317.49997 79.37499 Q 476.24997 105.83333 608.5416 158.74998 Q 740.8333 185.20833 740.8333 211.66666 Q 767.2916 264.5833 899.5833 317.49997 Q 1058.3333 370.41666 1058.3333 370.41666 L 1058.3333 370.41666 L 1058.3333 370.41666 Q 1058.3333 396.87497 1031.875 423.3333 L 1031.875 449.79166 L 1005.4166 449.79166 Q 978.95825 423.3333 555.625 291.04166 L 132.29166 158.74998 L 105.83333 132.29166 Q 52.916664 105.83333 26.458332 105.83333 L 0.0 79.37499 L 26.458332 79.37499 L 52.916664 79.37499 L 52.916664 52.916664 Q 52.916664 26.458332 79.37499 0.0 z" svg:height="4.497916mm" draw:style-name="style-110" svg:viewBox="0.0 0.0 1058.3333 449.79166" svg:width="10.583333mm" svg:x="83.07916mm" svg:y="236.53749mm"/>
          <draw:path svg:d="M 1878.5416 79.37499 L 1878.5416 0.0 L 1984.3749 132.29166 Q 2063.75 291.04166 2090.2083 291.04166 Q 2116.6665 264.5833 2116.6665 343.9583 Q 2143.125 396.87497 2248.9583 449.79166 Q 2354.7915 449.79166 2381.2498 502.7083 Q 2434.1665 502.7083 2434.1665 529.1666 L 2434.1665 529.1666 L 2434.1665 529.1666 Q 2434.1665 529.1666 2407.7083 555.625 Q 2381.2498 608.5416 2381.2498 555.625 L 2328.3333 529.1666 L 2328.3333 502.7083 L 2328.3333 476.24997 L 2301.875 476.24997 L 2301.875 476.24997 L 2301.875 476.24997 Q 2301.875 449.79166 2275.4165 449.79166 Q 2248.9583 449.79166 2248.9583 476.24997 L 2248.9583 502.7083 L 2248.9583 502.7083 Q 2248.9583 502.7083 2275.4165 529.1666 L 2275.4165 529.1666 L 2275.4165 529.1666 L 2275.4165 529.1666 L 2301.875 529.1666 L 2301.875 555.625 L 2301.875 555.625 L 2328.3333 555.625 L 2328.3333 608.5416 Q 2328.3333 661.4583 2354.7915 661.4583 Q 2381.2498 661.4583 2434.1665 793.74994 Q 2513.5415 926.0416 2487.0833 926.0416 Q 2434.1665 978.95825 2460.6248 978.95825 Q 2487.0833 978.95825 2487.0833 1031.875 L 2487.0833 1058.3333 L 2460.6248 1058.3333 Q 2434.1665 1031.875 2381.2498 1005.4166 Q 2328.3333 952.49994 2248.9583 899.5833 Q 2143.125 846.6666 2143.125 873.12494 Q 2116.6665 926.0416 2116.6665 1031.875 Q 2116.6665 1111.25 2169.5833 1137.7083 Q 2196.0415 1137.7083 2222.5 1190.6249 Q 2222.5 1243.5416 2275.4165 1243.5416 Q 2301.875 1243.5416 2301.875 1269.9999 Q 2301.875 1296.4583 2222.5 1296.4583 Q 2169.5833 1269.9999 2169.5833 1296.4583 L 2169.5833 1322.9166 L 2196.0415 1322.9166 L 2196.0415 1349.3749 L 2275.4165 1375.8333 Q 2381.2498 1402.2916 2407.7083 1428.7499 Q 2434.1665 1428.7499 2487.0833 1508.1249 Q 2539.9998 1561.0416 2566.4583 1534.5833 Q 2592.9165 1508.1249 2592.9165 1534.5833 Q 2619.3748 1561.0416 2645.8333 1561.0416 L 2645.8333 1561.0416 L 2645.8333 1613.9583 Q 2645.8333 1666.8749 2619.3748 1640.4166 Q 2592.9165 1613.9583 2592.9165 1693.3333 Q 2592.9165 1772.7083 2645.8333 1825.6249 Q 2645.8333 1852.0833 2672.2915 1878.5416 L 2672.2915 1878.5416 L 2672.2915 1878.5416 L 2698.7498 1878.5416 L 2698.7498 1878.5416 L 2698.7498 1904.9999 L 2698.7498 1904.9999 Q 2698.7498 1931.4583 2698.7498 1931.4583 L 2725.2083 1931.4583 L 2725.2083 1931.4583 L 2725.2083 1957.9165 L 2725.2083 1984.3749 Q 2698.7498 1984.3749 2698.7498 1984.3749 L 2698.7498 1984.3749 L 2698.7498 1957.9165 L 2698.7498 1957.9165 L 2672.2915 1957.9165 L 2672.2915 1931.4583 L 2672.2915 1931.4583 L 2672.2915 1931.4583 L 2645.8333 1931.4583 L 2645.8333 1931.4583 L 2645.8333 1904.9999 L 2645.8333 1904.9999 L 2645.8333 1878.5416 Q 2645.8333 1878.5416 2592.9165 1852.0833 Q 2539.9998 1825.6249 2487.0833 1772.7083 Q 2434.1665 1772.7083 2328.3333 1719.7916 Q 2222.5 1693.3333 2222.5 1719.7916 Q 2222.5 1772.7083 2275.4165 1984.3749 L 2328.3333 2196.0415 L 2328.3333 2196.0415 L 2328.3333 2196.0415 L 2328.3333 2196.0415 L 2328.3333 2222.5 L 2328.3333 2248.9583 L 2328.3333 2275.4165 L 2301.875 2301.875 L 2301.875 2328.3333 L 2275.4165 2328.3333 L 2248.9583 2301.875 L 2248.9583 2301.875 L 2222.5 2301.875 L 2222.5 2328.3333 L 2222.5 2354.7915 L 2196.0415 2354.7915 L 2196.0415 2354.7915 L 2169.5833 2354.7915 L 2143.125 2354.7915 L 2116.6665 2354.7915 Q 2090.2083 2354.7915 2090.2083 2328.3333 Q 2063.75 2301.875 2037.2915 2301.875 Q 2010.8333 2275.4165 2010.8333 2248.9583 L 2010.8333 2196.0415 L 1984.3749 2248.9583 Q 1957.9165 2275.4165 1957.9165 2275.4165 Q 1957.9165 2301.875 1931.4583 2248.9583 L 1904.9999 2196.0415 L 1904.9999 2169.5833 L 1904.9999 2143.125 L 1878.5416 2143.125 L 1878.5416 2143.125 L 1878.5416 2116.6665 Q 1852.0833 2090.2083 1825.6249 2010.8333 Q 1772.7083 1931.4583 1746.2499 1931.4583 Q 1746.2499 1957.9165 1693.3333 1931.4583 Q 1640.4166 1931.4583 1587.4999 1852.0833 Q 1534.5833 1772.7083 1455.2083 1746.2499 Q 1375.8333 1693.3333 1375.8333 1746.2499 L 1375.8333 1772.7083 L 1375.8333 1799.1666 L 1375.8333 1799.1666 L 1402.2916 1825.6249 L 1428.7499 1852.0833 L 1428.7499 1852.0833 L 1428.7499 1878.5416 L 1428.7499 1878.5416 L 1428.7499 1878.5416 L 1508.1249 1984.3749 Q 1587.4999 2116.6665 1587.4999 2248.9583 Q 1587.4999 2381.2498 1587.4999 2460.6248 L 1587.4999 2566.4583 L 1561.0416 2566.4583 L 1561.0416 2566.4583 L 1561.0416 2592.9165 L 1534.5833 2592.9165 L 1534.5833 2592.9165 L 1534.5833 2619.3748 L 1534.5833 2619.3748 L 1534.5833 2619.3748 L 1508.1249 2619.3748 L 1508.1249 2619.3748 L 1508.1249 2645.8333 L 1481.6666 2645.8333 L 1481.6666 2566.4583 L 1481.6666 2513.5415 L 1481.6666 2487.0833 L 1481.6666 2460.6248 L 1481.6666 2407.7083 Q 1481.6666 2328.3333 1455.2083 2301.875 L 1428.7499 2248.9583 L 1428.7499 2248.9583 L 1428.7499 2248.9583 L 1428.7499 2222.5 L 1428.7499 2222.5 L 1402.2916 2222.5 L 1402.2916 2196.0415 L 1375.8333 2196.0415 L 1349.3749 2196.0415 L 1349.3749 2222.5 L 1322.9166 2248.9583 L 1322.9166 2248.9583 L 1322.9166 2248.9583 L 1322.9166 2222.5 L 1322.9166 2222.5 L 1296.4583 2222.5 L 1296.4583 2196.0415 L 1296.4583 2196.0415 L 1269.9999 2196.0415 L 1269.9999 2196.0415 L 1269.9999 2196.0415 L 1269.9999 2169.5833 L 1269.9999 2169.5833 L 1243.5416 2196.0415 L 1243.5416 2248.9583 L 1243.5416 2248.9583 Q 1217.0833 2248.9583 1190.6249 2143.125 Q 1164.1666 2063.75 1005.4166 1931.4583 Q 846.6666 1825.6249 846.6666 1799.1666 Q 846.6666 1772.7083 661.4583 1719.7916 Q 502.7083 1666.8749 502.7083 1640.4166 Q 502.7083 1613.9583 264.5833 1613.9583 L 26.458332 1613.9583 L 26.458332 1587.4999 L 0.0 1561.0416 L 0.0 1534.5833 L 0.0 1508.1249 L 0.0 1455.2083 L 0.0 1428.7499 L 0.0 1375.8333 L 0.0 1322.9166 L 0.0 1322.9166 L 0.0 1296.4583 L 26.458332 1296.4583 L 52.916664 1296.4583 L 52.916664 1322.9166 L 52.916664 1322.9166 L 79.37499 1322.9166 L 79.37499 1349.3749 L 105.83333 1349.3749 Q 132.29166 1349.3749 158.74998 1296.4583 Q 158.74998 1243.5416 264.5833 1269.9999 Q 396.87497 1296.4583 423.3333 1296.4583 L 449.79166 1296.4583 L 476.24997 1322.9166 L 529.1666 1322.9166 L 529.1666 1296.4583 L 529.1666 1269.9999 L 502.7083 1269.9999 L 502.7083 1243.5416 L 529.1666 1243.5416 L 555.625 1243.5416 L 555.625 1269.9999 L 582.0833 1269.9999 L 582.0833 1243.5416 L 582.0833 1217.0833 L 555.625 1217.0833 L 555.625 1190.6249 L 555.625 1190.6249 L 529.1666 1190.6249 L 529.1666 1190.6249 L 529.1666 1190.6249 L 529.1666 1164.1666 L 529.1666 1164.1666 L 502.7083 1164.1666 L 502.7083 1137.7083 L 476.24997 1137.7083 Q 449.79166 1137.7083 423.3333 1111.25 L 396.87497 1084.7916 L 396.87497 1084.7916 Q 423.3333 1084.7916 449.79166 1058.3333 Q 476.24997 1031.875 449.79166 1005.4166 Q 423.3333 978.95825 291.04166 899.5833 L 158.74998 820.2083 L 132.29166 820.2083 L 105.83333 820.2083 L 79.37499 793.74994 L 52.916664 767.2916 L 105.83333 767.2916 L 132.29166 767.2916 L 132.29166 740.8333 L 105.83333 740.8333 L 105.83333 740.8333 L 105.83333 714.37494 L 105.83333 714.37494 L 105.83333 714.37494 L 79.37499 714.37494 L 79.37499 714.37494 L 105.83333 687.9166 L 105.83333 687.9166 L 158.74998 687.9166 L 185.20833 714.37494 L 238.12498 714.37494 Q 291.04166 767.2916 291.04166 767.2916 L 317.49997 767.2916 L 317.49997 767.2916 L 317.49997 767.2916 L 317.49997 793.74994 L 317.49997 793.74994 L 343.9583 793.74994 L 343.9583 820.2083 L 370.41666 820.2083 L 396.87497 820.2083 L 396.87497 846.6666 L 423.3333 846.6666 L 423.3333 846.6666 L 423.3333 873.12494 L 449.79166 873.12494 L 476.24997 873.12494 L 476.24997 846.6666 L 476.24997 846.6666 L 476.24997 820.2083 L 476.24997 793.74994 L 476.24997 767.2916 L 476.24997 740.8333 L 449.79166 740.8333 L 449.79166 714.37494 L 449.79166 714.37494 L 423.3333 714.37494 L 423.3333 714.37494 L 423.3333 714.37494 L 423.3333 687.9166 L 423.3333 687.9166 L 396.87497 687.9166 L 396.87497 661.4583 L 396.87497 661.4583 L 370.41666 661.4583 L 370.41666 661.4583 L 370.41666 661.4583 L 370.41666 634.99994 Q 370.41666 634.99994 264.5833 555.625 L 211.66666 502.7083 L 185.20833 502.7083 L 185.20833 502.7083 L 185.20833 476.24997 L 158.74998 476.24997 L 158.74998 476.24997 L 158.74998 476.24997 L 158.74998 449.79166 L 158.74998 449.79166 L 132.29166 449.79166 L 132.29166 449.79166 L 132.29166 449.79166 L 132.29166 449.79166 L 105.83333 423.3333 L 79.37499 396.87497 L 105.83333 396.87497 L 158.74998 396.87497 L 185.20833 423.3333 L 211.66666 449.79166 L 211.66666 449.79166 L 211.66666 449.79166 L 238.12498 449.79166 L 238.12498 449.79166 L 264.5833 449.79166 Q 264.5833 449.79166 317.49997 423.3333 Q 343.9583 396.87497 449.79166 396.87497 Q 529.1666 370.41666 529.1666 343.9583 Q 529.1666 317.49997 687.9166 370.41666 Q 846.6666 396.87497 899.5833 423.3333 Q 952.49994 449.79166 1005.4166 449.79166 L 1058.3333 449.79166 L 1111.25 476.24997 L 1137.7083 476.24997 L 1137.7083 396.87497 Q 1137.7083 343.9583 1111.25 343.9583 Q 1084.7916 343.9583 1084.7916 317.49997 L 1084.7916 291.04166 L 1084.7916 291.04166 L 1111.25 291.04166 L 1137.7083 264.5833 Q 1190.6249 238.12498 1217.0833 264.5833 Q 1243.5416 291.04166 1243.5416 264.5833 Q 1269.9999 211.66666 1243.5416 185.20833 L 1243.5416 158.74998 L 1243.5416 158.74998 L 1269.9999 158.74998 L 1269.9999 158.74998 L 1269.9999 185.20833 L 1269.9999 185.20833 L 1269.9999 185.20833 L 1296.4583 185.20833 L 1296.4583 185.20833 L 1322.9166 211.66666 L 1375.8333 211.66666 L 1375.8333 185.20833 L 1375.8333 158.74998 L 1402.2916 158.74998 L 1428.7499 158.74998 L 1428.7499 158.74998 Q 1428.7499 158.74998 1455.2083 185.20833 L 1455.2083 185.20833 L 1561.0416 317.49997 Q 1666.8749 449.79166 1693.3333 476.24997 L 1719.7916 502.7083 L 1746.2499 502.7083 L 1772.7083 502.7083 L 1772.7083 529.1666 L 1799.1666 555.625 L 1799.1666 555.625 L 1799.1666 555.625 L 1825.6249 582.0833 L 1852.0833 582.0833 L 1852.0833 555.625 L 1852.0833 529.1666 L 1878.5416 529.1666 L 1904.9999 529.1666 L 1904.9999 502.7083 L 1904.9999 476.24997 L 1904.9999 449.79166 Q 1904.9999 396.87497 1904.9999 343.9583 Q 1904.9999 317.49997 1878.5416 317.49997 Q 1852.0833 291.04166 1852.0833 264.5833 L 1825.6249 238.12498 L 1825.6249 238.12498 L 1852.0833 238.12498 L 1852.0833 238.12498 L 1852.0833 238.12498 L 1878.5416 185.20833 Q 1904.9999 158.74998 1904.9999 132.29166 L 1904.9999 132.29166 L 1878.5416 79.37499 z M 2143.125 1719.7916 Q 2143.125 1719.7916 2143.125 1693.3333 Q 2169.5833 1693.3333 2169.5833 1719.7916 Q 2169.5833 1719.7916 2143.125 1719.7916 z" svg:height="26.458332mm" draw:style-name="style-111" svg:viewBox="0.0 0.0 2725.2083 2645.8333" svg:width="27.252083mm" svg:x="104.774994mm" svg:y="47.88958mm"/>
          <draw:path svg:d="M 317.49997 26.458332 L 343.9583 52.916664 L 343.9583 52.916664 L 343.9583 52.916664 L 343.9583 79.37499 L 343.9583 79.37499 L 396.87497 52.916664 Q 396.87497 0.0 423.3333 0.0 L 423.3333 0.0 L 423.3333 0.0 Q 423.3333 0.0 449.79166 26.458332 L 449.79166 26.458332 L 449.79166 52.916664 Q 476.24997 52.916664 476.24997 79.37499 L 502.7083 79.37499 L 502.7083 79.37499 L 502.7083 105.83333 L 502.7083 105.83333 L 502.7083 105.83333 L 529.1666 105.83333 L 529.1666 105.83333 L 529.1666 132.29166 L 555.625 132.29166 L 555.625 132.29166 L 555.625 158.74998 L 661.4583 158.74998 L 740.8333 158.74998 L 740.8333 132.29166 L 740.8333 132.29166 L 767.2916 132.29166 Q 767.2916 132.29166 820.2083 158.74998 Q 846.6666 158.74998 873.12494 211.66666 Q 873.12494 264.5833 899.5833 264.5833 Q 926.0416 264.5833 952.49994 317.49997 Q 978.95825 370.41666 1058.3333 396.87497 Q 1137.7083 423.3333 1190.6249 449.79166 Q 1217.0833 476.24997 1322.9166 529.1666 Q 1428.7499 582.0833 1428.7499 555.625 Q 1455.2083 555.625 1455.2083 529.1666 L 1455.2083 529.1666 L 1455.2083 529.1666 L 1455.2083 529.1666 L 1481.6666 555.625 L 1508.1249 582.0833 L 1587.4999 793.74994 Q 1666.8749 1005.4166 1693.3333 1005.4166 L 1693.3333 1031.875 L 1693.3333 1058.3333 Q 1693.3333 1084.7916 1640.4166 1084.7916 L 1613.9583 1084.7916 L 1587.4999 1058.3333 L 1561.0416 1031.875 L 1561.0416 1005.4166 Q 1561.0416 952.49994 1508.1249 899.5833 L 1455.2083 820.2083 L 1455.2083 820.2083 L 1455.2083 793.74994 L 1455.2083 793.74994 L 1455.2083 793.74994 L 1428.7499 793.74994 L 1428.7499 793.74994 L 1428.7499 767.2916 L 1402.2916 767.2916 L 1402.2916 767.2916 L 1402.2916 740.8333 L 1375.8333 740.8333 L 1349.3749 740.8333 L 1349.3749 793.74994 L 1349.3749 820.2083 L 1322.9166 820.2083 L 1322.9166 793.74994 L 1322.9166 793.74994 L 1296.4583 793.74994 L 1296.4583 820.2083 L 1296.4583 846.6666 L 1322.9166 899.5833 L 1349.3749 952.49994 L 1349.3749 952.49994 L 1349.3749 952.49994 L 1455.2083 1190.6249 Q 1587.4999 1428.7499 1640.4166 1481.6666 Q 1719.7916 1508.1249 1719.7916 1508.1249 L 1719.7916 1534.5833 L 1719.7916 1534.5833 L 1719.7916 1534.5833 L 1746.2499 1534.5833 L 1746.2499 1534.5833 L 1746.2499 1561.0416 L 1772.7083 1561.0416 L 1772.7083 1561.0416 L 1772.7083 1587.4999 L 1799.1666 1587.4999 L 1825.6249 1587.4999 L 1825.6249 1613.9583 L 1825.6249 1613.9583 L 1825.6249 1613.9583 L 1825.6249 1640.4166 L 1799.1666 1640.4166 L 1772.7083 1640.4166 L 1772.7083 1666.8749 L 1772.7083 1693.3333 L 1719.7916 1693.3333 L 1693.3333 1693.3333 L 1640.4166 1693.3333 L 1587.4999 1693.3333 L 1561.0416 1693.3333 Q 1534.5833 1693.3333 1455.2083 1640.4166 Q 1402.2916 1587.4999 1322.9166 1481.6666 Q 1243.5416 1375.8333 1137.7083 1296.4583 Q 1031.875 1217.0833 926.0416 1217.0833 Q 793.74994 1217.0833 820.2083 1164.1666 L 820.2083 1111.25 L 820.2083 1137.7083 L 820.2083 1164.1666 L 793.74994 1164.1666 L 767.2916 1164.1666 L 767.2916 1190.6249 Q 767.2916 1217.0833 740.8333 1217.0833 L 714.37494 1190.6249 L 714.37494 1190.6249 L 714.37494 1217.0833 L 687.9166 1296.4583 Q 661.4583 1402.2916 608.5416 1455.2083 Q 608.5416 1508.1249 608.5416 1534.5833 L 608.5416 1561.0416 L 608.5416 1587.4999 L 608.5416 1613.9583 L 608.5416 1640.4166 L 608.5416 1693.3333 L 582.0833 1693.3333 L 582.0833 1693.3333 L 582.0833 1666.8749 L 555.625 1666.8749 L 555.625 1640.4166 L 555.625 1613.9583 L 529.1666 1587.4999 L 502.7083 1561.0416 L 502.7083 1561.0416 L 502.7083 1561.0416 L 502.7083 1534.5833 L 502.7083 1534.5833 L 476.24997 1534.5833 L 476.24997 1534.5833 L 476.24997 1534.5833 L 449.79166 1508.1249 L 449.79166 1508.1249 L 449.79166 1508.1249 L 449.79166 1481.6666 L 449.79166 1481.6666 L 423.3333 1481.6666 L 423.3333 1481.6666 L 423.3333 1481.6666 Q 396.87497 1455.2083 396.87497 1428.7499 Q 343.9583 1375.8333 343.9583 1296.4583 Q 343.9583 1217.0833 370.41666 1243.5416 Q 396.87497 1269.9999 396.87497 1217.0833 L 396.87497 1164.1666 L 423.3333 1164.1666 Q 449.79166 1164.1666 449.79166 1137.7083 Q 423.3333 1111.25 396.87497 1058.3333 Q 396.87497 978.95825 370.41666 978.95825 Q 343.9583 978.95825 291.04166 820.2083 L 238.12498 661.4583 L 238.12498 634.99994 Q 238.12498 582.0833 211.66666 582.0833 Q 185.20833 582.0833 238.12498 529.1666 Q 264.5833 529.1666 185.20833 396.87497 Q 132.29166 264.5833 105.83333 264.5833 Q 79.37499 264.5833 79.37499 211.66666 L 79.37499 158.74998 L 52.916664 158.74998 L 52.916664 158.74998 L 52.916664 132.29166 L 26.458332 132.29166 L 26.458332 132.29166 L 26.458332 132.29166 L 26.458332 105.83333 L 26.458332 105.83333 L 0.0 105.83333 L 0.0 105.83333 L 0.0 105.83333 L 0.0 105.83333 L 26.458332 79.37499 L 52.916664 79.37499 L 52.916664 79.37499 L 79.37499 79.37499 L 79.37499 105.83333 L 79.37499 132.29166 L 132.29166 158.74998 Q 132.29166 211.66666 158.74998 158.74998 Q 185.20833 132.29166 185.20833 132.29166 L 185.20833 132.29166 L 238.12498 105.83333 Q 264.5833 105.83333 264.5833 52.916664 Q 264.5833 0.0 291.04166 0.0 Q 317.49997 0.0 317.49997 26.458332 z M 634.99994 1269.9999 Q 661.4583 1269.9999 634.99994 1322.9166 Q 608.5416 1375.8333 608.5416 1322.9166 Q 608.5416 1296.4583 634.99994 1269.9999 z" svg:height="16.933332mm" draw:style-name="style-112" svg:viewBox="0.0 0.0 1825.6249 1693.3333" svg:width="18.256248mm" svg:x="127.26458mm" svg:y="51.85833mm"/>
          <draw:path svg:d="M 1666.8749 0.0 L 1666.8749 0.0 L 1666.8749 26.458332 L 1666.8749 52.916664 L 1693.3333 52.916664 L 1719.7916 52.916664 L 1799.1666 79.37499 Q 1878.5416 79.37499 1878.5416 105.83333 Q 1878.5416 132.29166 1904.9999 132.29166 Q 1931.4583 132.29166 1931.4583 185.20833 Q 1904.9999 238.12498 1931.4583 238.12498 Q 1957.9165 238.12498 1931.4583 264.5833 Q 1931.4583 317.49997 1931.4583 317.49997 L 1931.4583 317.49997 L 1904.9999 317.49997 Q 1904.9999 317.49997 1931.4583 343.9583 L 1984.3749 343.9583 L 1984.3749 370.41666 Q 1984.3749 370.41666 1904.9999 423.3333 L 1852.0833 476.24997 L 1825.6249 476.24997 Q 1825.6249 476.24997 1799.1666 502.7083 Q 1772.7083 529.1666 1719.7916 529.1666 Q 1640.4166 582.0833 1508.1249 634.99994 Q 1349.3749 687.9166 1349.3749 714.37494 Q 1322.9166 740.8333 1137.7083 793.74994 Q 952.49994 846.6666 873.12494 873.12494 L 767.2916 899.5833 L 634.99994 899.5833 Q 502.7083 899.5833 317.49997 846.6666 L 132.29166 793.74994 L 132.29166 767.2916 L 132.29166 767.2916 L 105.83333 767.2916 L 105.83333 740.8333 L 105.83333 740.8333 L 79.37499 740.8333 L 79.37499 740.8333 L 79.37499 740.8333 L 79.37499 714.37494 L 79.37499 714.37494 L 52.916664 714.37494 L 52.916664 687.9166 L 26.458332 687.9166 L 0.0 687.9166 L 0.0 661.4583 L 0.0 661.4583 L 0.0 661.4583 L 26.458332 661.4583 L 26.458332 608.5416 L 26.458332 555.625 L 52.916664 529.1666 L 52.916664 502.7083 L 185.20833 529.1666 Q 343.9583 529.1666 370.41666 529.1666 Q 396.87497 476.24997 555.625 476.24997 Q 687.9166 476.24997 714.37494 449.79166 L 740.8333 449.79166 L 740.8333 449.79166 L 767.2916 449.79166 L 767.2916 449.79166 L 767.2916 423.3333 L 820.2083 423.3333 L 899.5833 423.3333 L 978.95825 370.41666 Q 1031.875 317.49997 1190.6249 264.5833 Q 1349.3749 211.66666 1402.2916 158.74998 Q 1455.2083 132.29166 1481.6666 158.74998 Q 1481.6666 185.20833 1534.5833 158.74998 Q 1561.0416 132.29166 1587.4999 79.37499 Q 1587.4999 26.458332 1613.9583 26.458332 Q 1640.4166 0.0 1666.8749 0.0 z" svg:height="8.995832mm" draw:style-name="style-113" svg:viewBox="0.0 0.0 1984.3749 899.5833" svg:width="19.843748mm" svg:x="82.814575mm" svg:y="59.79583mm"/>
          <draw:path svg:d="M 158.74998 0.0 L 158.74998 0.0 L 238.12498 52.916664 Q 317.49997 79.37499 317.49997 158.74998 Q 343.9583 211.66666 317.49997 211.66666 Q 291.04166 211.66666 264.5833 264.5833 Q 238.12498 317.49997 211.66666 317.49997 L 158.74998 317.49997 L 158.74998 317.49997 Q 158.74998 317.49997 132.29166 264.5833 L 105.83333 185.20833 L 105.83333 158.74998 Q 105.83333 158.74998 79.37499 158.74998 L 79.37499 158.74998 L 79.37499 158.74998 Q 79.37499 158.74998 52.916664 132.29166 Q 0.0 105.83333 0.0 105.83333 L 26.458332 79.37499 L 26.458332 79.37499 Q 52.916664 79.37499 52.916664 52.916664 L 52.916664 52.916664 L 52.916664 52.916664 Q 52.916664 52.916664 79.37499 52.916664 L 79.37499 26.458332 L 105.83333 26.458332 L 105.83333 26.458332 L 132.29166 26.458332 Q 158.74998 0.0 158.74998 0.0 z" svg:height="3.1749997mm" draw:style-name="style-114" svg:viewBox="0.0 0.0 317.49997 317.49997" svg:width="3.1749997mm" svg:x="148.16666mm" svg:y="85.19583mm"/>
          <draw:path svg:d="M 105.83333 79.37499 L 79.37499 0.0 L 105.83333 0.0 L 132.29166 26.458332 L 238.12498 26.458332 Q 317.49997 26.458332 317.49997 52.916664 Q 317.49997 79.37499 370.41666 79.37499 Q 396.87497 52.916664 396.87497 26.458332 Q 370.41666 26.458332 396.87497 0.0 L 396.87497 0.0 L 449.79166 0.0 Q 476.24997 26.458332 529.1666 26.458332 L 582.0833 26.458332 L 634.99994 26.458332 L 687.9166 26.458332 L 767.2916 26.458332 L 820.2083 26.458332 L 820.2083 52.916664 Q 846.6666 79.37499 899.5833 52.916664 Q 952.49994 26.458332 952.49994 26.458332 L 978.95825 26.458332 L 978.95825 26.458332 L 978.95825 26.458332 L 1031.875 52.916664 L 1058.3333 79.37499 L 1031.875 79.37499 Q 978.95825 79.37499 978.95825 105.83333 Q 978.95825 132.29166 952.49994 158.74998 L 926.0416 185.20833 L 926.0416 185.20833 L 926.0416 185.20833 L 899.5833 185.20833 L 899.5833 185.20833 L 899.5833 211.66666 L 899.5833 211.66666 L 873.12494 211.66666 Q 873.12494 185.20833 873.12494 185.20833 Q 846.6666 185.20833 714.37494 238.12498 Q 608.5416 238.12498 555.625 291.04166 Q 502.7083 291.04166 343.9583 343.9583 L 158.74998 343.9583 L 158.74998 370.41666 L 132.29166 370.41666 L 132.29166 370.41666 L 132.29166 396.87497 L 105.83333 396.87497 L 79.37499 396.87497 L 52.916664 396.87497 L 26.458332 396.87497 L 26.458332 343.9583 L 26.458332 317.49997 L 52.916664 291.04166 L 52.916664 264.5833 L 26.458332 264.5833 L 0.0 238.12498 L 26.458332 238.12498 L 52.916664 238.12498 L 52.916664 211.66666 L 79.37499 211.66666 L 79.37499 211.66666 L 79.37499 185.20833 L 105.83333 185.20833 Q 132.29166 185.20833 132.29166 158.74998 Q 132.29166 132.29166 105.83333 79.37499 z" svg:height="3.9687498mm" draw:style-name="style-115" svg:viewBox="0.0 0.0 1058.3333 396.87497" svg:width="10.583333mm" svg:x="90.752075mm" svg:y="48.418747mm"/>
          <draw:path svg:d="M 343.9583 0.0 L 370.41666 0.0 L 370.41666 26.458332 Q 396.87497 26.458332 449.79166 52.916664 Q 529.1666 79.37499 529.1666 132.29166 Q 555.625 211.66666 582.0833 211.66666 Q 634.99994 211.66666 634.99994 238.12498 L 634.99994 264.5833 L 582.0833 370.41666 Q 502.7083 502.7083 449.79166 555.625 Q 370.41666 608.5416 396.87497 714.37494 Q 423.3333 820.2083 449.79166 873.12494 Q 476.24997 926.0416 423.3333 926.0416 Q 370.41666 926.0416 370.41666 978.95825 Q 370.41666 1058.3333 343.9583 1190.6249 L 343.9583 1296.4583 L 343.9583 1296.4583 L 317.49997 1322.9166 L 317.49997 1322.9166 L 317.49997 1349.3749 L 317.49997 1349.3749 L 317.49997 1349.3749 L 264.5833 1349.3749 L 238.12498 1349.3749 L 238.12498 1322.9166 L 211.66666 1296.4583 L 211.66666 1296.4583 L 211.66666 1296.4583 L 211.66666 1269.9999 L 211.66666 1269.9999 L 185.20833 1269.9999 L 185.20833 1243.5416 L 185.20833 1243.5416 L 158.74998 1243.5416 L 158.74998 1190.6249 L 158.74998 1164.1666 L 132.29166 1084.7916 L 132.29166 1031.875 L 132.29166 1031.875 Q 105.83333 1005.4166 105.83333 926.0416 Q 105.83333 846.6666 105.83333 714.37494 Q 105.83333 555.625 105.83333 423.3333 Q 105.83333 291.04166 52.916664 264.5833 L 0.0 238.12498 L 0.0 238.12498 L 0.0 238.12498 L 105.83333 238.12498 Q 211.66666 211.66666 238.12498 158.74998 Q 264.5833 79.37499 291.04166 79.37499 Q 317.49997 79.37499 317.49997 26.458332 Q 317.49997 0.0 343.9583 0.0 z" svg:height="13.49375mm" draw:style-name="style-116" svg:viewBox="0.0 0.0 634.99994 1349.3749" svg:width="6.3499994mm" svg:x="117.47499mm" svg:y="99.21874mm"/>
          <draw:path svg:d="M 926.0416 26.458332 L 952.49994 26.458332 L 952.49994 105.83333 L 952.49994 211.66666 L 978.95825 211.66666 L 1031.875 211.66666 L 1031.875 185.20833 L 1031.875 185.20833 L 1111.25 158.74998 Q 1164.1666 132.29166 1164.1666 105.83333 L 1190.6249 79.37499 L 1190.6249 79.37499 L 1190.6249 52.916664 L 1190.6249 52.916664 L 1190.6249 52.916664 L 1243.5416 158.74998 Q 1269.9999 264.5833 1296.4583 264.5833 L 1322.9166 264.5833 L 1428.7499 211.66666 Q 1508.1249 158.74998 1534.5833 132.29166 Q 1561.0416 105.83333 1561.0416 52.916664 L 1561.0416 0.0 L 1587.4999 52.916664 L 1587.4999 132.29166 L 1613.9583 132.29166 L 1666.8749 132.29166 L 1666.8749 158.74998 L 1666.8749 185.20833 L 1640.4166 211.66666 L 1613.9583 238.12498 L 1613.9583 238.12498 Q 1613.9583 264.5833 1587.4999 317.49997 Q 1561.0416 396.87497 1481.6666 449.79166 L 1402.2916 476.24997 L 1402.2916 502.7083 L 1402.2916 502.7083 L 1375.8333 502.7083 L 1375.8333 529.1666 L 1375.8333 529.1666 L 1375.8333 529.1666 L 1296.4583 529.1666 Q 1190.6249 529.1666 1190.6249 555.625 L 1164.1666 555.625 L 1137.7083 555.625 Q 1137.7083 582.0833 1137.7083 582.0833 L 1137.7083 582.0833 L 1084.7916 582.0833 Q 1058.3333 582.0833 952.49994 687.9166 Q 873.12494 793.74994 767.2916 793.74994 Q 714.37494 767.2916 529.1666 714.37494 Q 370.41666 661.4583 370.41666 687.9166 Q 343.9583 714.37494 343.9583 687.9166 Q 343.9583 661.4583 317.49997 687.9166 L 291.04166 687.9166 L 264.5833 687.9166 L 264.5833 687.9166 L 238.12498 714.37494 L 211.66666 714.37494 L 211.66666 687.9166 Q 238.12498 661.4583 238.12498 582.0833 L 291.04166 502.7083 L 264.5833 502.7083 L 264.5833 476.24997 L 238.12498 476.24997 L 211.66666 476.24997 L 185.20833 476.24997 Q 158.74998 476.24997 132.29166 502.7083 Q 132.29166 529.1666 105.83333 529.1666 L 79.37499 502.7083 L 79.37499 502.7083 L 79.37499 476.24997 L 52.916664 476.24997 L 26.458332 476.24997 L 26.458332 449.79166 L 26.458332 423.3333 L 0.0 423.3333 L 0.0 423.3333 L 0.0 396.87497 L 26.458332 370.41666 L 26.458332 370.41666 L 26.458332 370.41666 L 26.458332 343.9583 L 26.458332 343.9583 L 52.916664 343.9583 L 52.916664 317.49997 L 132.29166 317.49997 Q 185.20833 317.49997 185.20833 238.12498 Q 185.20833 158.74998 264.5833 238.12498 Q 343.9583 291.04166 396.87497 185.20833 Q 449.79166 52.916664 502.7083 52.916664 Q 529.1666 52.916664 555.625 26.458332 L 582.0833 26.458332 L 634.99994 52.916664 Q 687.9166 105.83333 714.37494 79.37499 Q 767.2916 79.37499 767.2916 52.916664 Q 793.74994 52.916664 846.6666 26.458332 Q 873.12494 0.0 899.5833 26.458332 Q 926.0416 52.916664 926.0416 26.458332 z" svg:height="7.9374995mm" draw:style-name="style-117" svg:viewBox="0.0 0.0 1666.8749 793.74994" svg:width="16.668749mm" svg:x="119.85625mm" svg:y="81.49166mm"/>
          <draw:path svg:d="M 396.87497 529.1666 L 396.87497 582.0833 L 396.87497 582.0833 Q 370.41666 582.0833 370.41666 582.0833 L 370.41666 608.5416 L 370.41666 608.5416 L 370.41666 634.99994 L 370.41666 634.99994 L 370.41666 634.99994 L 343.9583 661.4583 L 317.49997 687.9166 L 317.49997 687.9166 L 317.49997 714.37494 L 317.49997 714.37494 Q 317.49997 714.37494 264.5833 740.8333 L 238.12498 740.8333 L 211.66666 740.8333 Q 211.66666 740.8333 211.66666 687.9166 L 211.66666 634.99994 L 211.66666 608.5416 L 211.66666 582.0833 L 185.20833 582.0833 Q 185.20833 582.0833 185.20833 502.7083 Q 158.74998 449.79166 132.29166 317.49997 L 105.83333 211.66666 L 105.83333 211.66666 L 105.83333 185.20833 L 79.37499 185.20833 L 79.37499 158.74998 L 79.37499 158.74998 L 52.916664 158.74998 L 52.916664 158.74998 L 52.916664 158.74998 L 26.458332 105.83333 Q 0.0 79.37499 0.0 26.458332 Q 0.0 -52.916664 105.83333 0.0 Q 211.66666 26.458332 317.49997 158.74998 Q 423.3333 291.04166 423.3333 396.87497 Q 423.3333 502.7083 396.87497 529.1666 z" svg:height="7.408333mm" draw:style-name="style-118" svg:viewBox="0.0 0.0 423.3333 740.8333" svg:width="4.233333mm" svg:x="96.837494mm" svg:y="116.94582mm"/>
          <draw:path svg:d="M 105.83333 26.458332 L 132.29166 26.458332 L 132.29166 26.458332 Q 132.29166 26.458332 132.29166 52.916664 L 158.74998 52.916664 L 158.74998 52.916664 Q 158.74998 79.37499 185.20833 79.37499 L 185.20833 79.37499 L 238.12498 185.20833 Q 291.04166 291.04166 317.49997 343.9583 L 317.49997 396.87497 L 291.04166 396.87497 Q 291.04166 396.87497 238.12498 423.3333 Q 158.74998 449.79166 79.37499 291.04166 L 26.458332 132.29166 L 26.458332 132.29166 Q 26.458332 105.83333 0.0 105.83333 L 0.0 105.83333 L 26.458332 52.916664 Q 52.916664 -26.458332 79.37499 0.0 Q 79.37499 26.458332 105.83333 26.458332 z" svg:height="4.233333mm" draw:style-name="style-119" svg:viewBox="0.0 0.0 317.49997 423.3333" svg:width="3.1749997mm" svg:x="106.09791mm" svg:y="92.33958mm"/>
          <draw:path svg:d="M 555.625 26.458332 L 582.0833 0.0 L 582.0833 26.458332 L 582.0833 26.458332 L 634.99994 79.37499 Q 714.37494 132.29166 687.9166 185.20833 Q 634.99994 211.66666 634.99994 264.5833 Q 634.99994 317.49997 582.0833 343.9583 Q 529.1666 370.41666 529.1666 502.7083 Q 529.1666 608.5416 529.1666 634.99994 L 529.1666 661.4583 L 555.625 687.9166 Q 555.625 714.37494 582.0833 714.37494 Q 608.5416 714.37494 608.5416 740.8333 L 634.99994 767.2916 L 634.99994 767.2916 L 634.99994 767.2916 L 634.99994 793.74994 L 608.5416 793.74994 L 582.0833 793.74994 L 555.625 793.74994 L 555.625 767.2916 Q 555.625 740.8333 476.24997 687.9166 Q 370.41666 608.5416 317.49997 661.4583 Q 238.12498 687.9166 211.66666 714.37494 L 211.66666 767.2916 L 185.20833 767.2916 L 185.20833 793.74994 L 185.20833 793.74994 L 158.74998 793.74994 L 158.74998 793.74994 L 158.74998 820.2083 L 158.74998 820.2083 L 132.29166 820.2083 L 132.29166 793.74994 L 105.83333 793.74994 L 105.83333 793.74994 L 105.83333 767.2916 L 105.83333 767.2916 L 105.83333 767.2916 L 79.37499 767.2916 L 79.37499 767.2916 L 52.916664 740.8333 L 26.458332 714.37494 L 26.458332 714.37494 L 0.0 714.37494 L 0.0 714.37494 L 0.0 714.37494 L 0.0 687.9166 L 0.0 661.4583 L 26.458332 608.5416 L 52.916664 582.0833 L 52.916664 555.625 Q 52.916664 502.7083 105.83333 449.79166 Q 158.74998 396.87497 211.66666 317.49997 Q 238.12498 238.12498 264.5833 238.12498 Q 317.49997 238.12498 264.5833 185.20833 L 238.12498 158.74998 L 238.12498 158.74998 L 238.12498 132.29166 L 370.41666 158.74998 Q 476.24997 185.20833 502.7083 185.20833 L 529.1666 185.20833 L 529.1666 158.74998 L 529.1666 158.74998 L 555.625 158.74998 L 555.625 132.29166 L 555.625 132.29166 L 529.1666 132.29166 L 529.1666 105.83333 L 529.1666 79.37499 L 529.1666 52.916664 L 529.1666 26.458332 L 529.1666 26.458332 L 529.1666 26.458332 L 529.1666 26.458332 L 529.1666 26.458332 L 529.1666 52.916664 L 529.1666 52.916664 L 555.625 26.458332 z" svg:height="8.202083mm" draw:style-name="style-120" svg:viewBox="0.0 0.0 687.9166 820.2083" svg:width="6.879166mm" svg:x="85.725mm" svg:y="114.564575mm"/>
          <draw:path svg:d="M 2090.2083 476.24997 L 2434.1665 0.0 L 2407.7083 132.29166 Q 2381.2498 264.5833 2248.9583 449.79166 Q 2143.125 634.99994 1957.9165 952.49994 Q 1772.7083 1217.0833 1349.3749 1719.7916 Q 952.49994 2196.0415 740.8333 2381.2498 Q 529.1666 2592.9165 476.24997 2592.9165 Q 449.79166 2592.9165 423.3333 2645.8333 Q 423.3333 2698.7498 370.41666 2698.7498 Q 291.04166 2725.2083 238.12498 2778.1248 Q 185.20833 2857.4998 185.20833 2857.4998 L 158.74998 2857.4998 L 158.74998 2910.4165 L 158.74998 2936.8748 L 132.29166 2936.8748 L 105.83333 2963.3333 L 105.83333 2963.3333 L 105.83333 2963.3333 L 79.37499 2963.3333 L 79.37499 2963.3333 L 79.37499 2989.7915 L 52.916664 2989.7915 L 52.916664 2989.7915 L 52.916664 3016.2498 L 52.916664 3016.2498 L 26.458332 3016.2498 L 26.458332 2989.7915 L 0.0 2989.7915 L 0.0 2989.7915 L 0.0 2989.7915 L 0.0 2963.3333 L 0.0 2963.3333 L 26.458332 2963.3333 L 26.458332 2963.3333 L 26.458332 2936.8748 L 52.916664 2936.8748 L 52.916664 2936.8748 L 52.916664 2910.4165 L 52.916664 2910.4165 L 52.916664 2910.4165 L 79.37499 2910.4165 L 79.37499 2910.4165 L 79.37499 2883.9583 L 105.83333 2883.9583 L 105.83333 2883.9583 L 105.83333 2857.4998 L 105.83333 2857.4998 L 105.83333 2857.4998 L 132.29166 2857.4998 L 132.29166 2857.4998 L 132.29166 2831.0415 L 158.74998 2831.0415 L 158.74998 2831.0415 Q 158.74998 2804.5833 291.04166 2672.2915 Q 423.3333 2539.9998 396.87497 2539.9998 L 370.41666 2513.5415 L 370.41666 2487.0833 Q 370.41666 2460.6248 449.79166 2381.2498 Q 529.1666 2328.3333 899.5833 1957.9165 L 1243.5416 1587.4999 L 1243.5416 1587.4999 Q 1269.9999 1587.4999 1508.1249 1269.9999 Q 1746.2499 952.49994 2090.2083 476.24997 z" svg:height="30.162498mm" draw:style-name="style-121" svg:viewBox="0.0 0.0 2434.1665 3016.2498" svg:width="24.341665mm" svg:x="195.2625mm" svg:y="192.0875mm"/>
          <draw:path svg:d="M 2248.9583 79.37499 L 2301.875 0.0 L 2275.4165 185.20833 Q 2248.9583 370.41666 2275.4165 396.87497 Q 2301.875 396.87497 2301.875 449.79166 Q 2301.875 502.7083 2354.7915 476.24997 Q 2381.2498 449.79166 2354.7915 555.625 Q 2354.7915 687.9166 2381.2498 687.9166 Q 2407.7083 687.9166 2381.2498 714.37494 Q 2354.7915 767.2916 2354.7915 820.2083 L 2354.7915 846.6666 L 2381.2498 846.6666 Q 2407.7083 846.6666 2407.7083 873.12494 L 2407.7083 926.0416 L 2460.6248 899.5833 Q 2513.5415 873.12494 2566.4583 846.6666 Q 2619.3748 846.6666 2645.8333 873.12494 Q 2672.2915 926.0416 2725.2083 899.5833 Q 2804.5833 899.5833 2804.5833 926.0416 Q 2804.5833 952.49994 2883.9583 952.49994 Q 2989.7915 952.49994 3174.9998 1031.875 Q 3360.2083 1084.7916 3386.6665 1137.7083 Q 3413.1248 1164.1666 3466.0415 1243.5416 Q 3492.4998 1349.3749 3518.9583 1402.2916 Q 3518.9583 1455.2083 3466.0415 1455.2083 Q 3439.5833 1455.2083 3439.5833 1481.6666 L 3413.1248 1481.6666 L 3413.1248 1481.6666 L 3413.1248 1508.1249 L 3413.1248 1508.1249 L 3413.1248 1508.1249 L 3386.6665 1508.1249 L 3386.6665 1508.1249 L 3439.5833 1534.5833 L 3492.4998 1561.0416 L 3492.4998 1561.0416 L 3518.9583 1561.0416 L 3518.9583 1561.0416 L 3518.9583 1561.0416 L 3518.9583 1587.4999 L 3518.9583 1587.4999 L 3492.4998 1613.9583 L 3492.4998 1613.9583 L 3492.4998 1640.4166 Q 3492.4998 1666.8749 3571.8748 1666.8749 Q 3624.7915 1719.7916 3571.8748 1719.7916 Q 3545.4165 1719.7916 3545.4165 1772.7083 Q 3571.8748 1799.1666 3545.4165 1852.0833 Q 3518.9583 1878.5416 3466.0415 1904.9999 Q 3413.1248 1931.4583 3439.5833 1957.9165 Q 3439.5833 1984.3749 3333.7498 1984.3749 Q 3227.9165 1984.3749 3227.9165 2090.2083 Q 3201.4583 2169.5833 3201.4583 2196.0415 L 3201.4583 2222.5 L 3201.4583 2222.5 L 3201.4583 2248.9583 L 3201.4583 2248.9583 L 3174.9998 2248.9583 L 3174.9998 2222.5 L 3148.5415 2222.5 L 3148.5415 2222.5 L 3148.5415 2196.0415 L 3122.0833 2196.0415 Q 3095.6248 2196.0415 3069.1665 2222.5 Q 3042.7083 2222.5 3042.7083 2169.5833 L 3042.7083 2116.6665 L 3016.2498 2116.6665 L 2989.7915 2143.125 L 2989.7915 2143.125 L 2989.7915 2143.125 L 2963.3333 2248.9583 Q 2963.3333 2381.2498 2910.4165 2407.7083 Q 2883.9583 2434.1665 2831.0415 2619.3748 Q 2831.0415 2831.0415 2725.2083 2963.3333 Q 2645.8333 3095.6248 2619.3748 3095.6248 Q 2592.9165 3095.6248 2592.9165 3122.0833 L 2592.9165 3148.5415 L 2566.4583 3148.5415 L 2539.9998 3148.5415 L 2539.9998 3174.9998 L 2513.5415 3174.9998 L 2513.5415 3174.9998 L 2513.5415 3201.4583 L 2513.5415 3201.4583 L 2513.5415 3201.4583 L 2487.0833 3201.4583 L 2487.0833 3201.4583 L 2513.5415 3201.4583 L 2566.4583 3201.4583 L 2566.4583 3201.4583 Q 2566.4583 3201.4583 2645.8333 3174.9998 L 2698.7498 3148.5415 L 2698.7498 3174.9998 L 2672.2915 3201.4583 L 2672.2915 3201.4583 Q 2672.2915 3201.4583 2698.7498 3227.9165 L 2725.2083 3227.9165 L 2725.2083 3439.5833 Q 2725.2083 3651.2498 2672.2915 3651.2498 Q 2592.9165 3651.2498 2566.4583 3836.4583 Q 2513.5415 4048.1248 2487.0833 4048.1248 Q 2460.6248 4048.1248 2460.6248 4074.583 L 2434.1665 4074.583 L 2354.7915 4180.4165 Q 2301.875 4286.25 2196.0415 4312.708 Q 2090.2083 4339.1665 2037.2915 4445.0 Q 2010.8333 4577.2915 1931.4583 4630.208 Q 1852.0833 4683.1245 1825.6249 4683.1245 L 1825.6249 4683.1245 L 1825.6249 4683.1245 L 1825.6249 4683.1245 L 1799.1666 4683.1245 L 1799.1666 4683.1245 L 1799.1666 4709.583 L 1772.7083 4709.583 L 1772.7083 4709.583 L 1772.7083 4736.0415 L 1746.2499 4736.0415 L 1719.7916 4736.0415 L 1719.7916 4709.583 L 1719.7916 4709.583 L 1693.3333 4709.583 L 1693.3333 4683.1245 L 1693.3333 4683.1245 L 1666.8749 4683.1245 L 1666.8749 4683.1245 L 1666.8749 4683.1245 L 1613.9583 4656.6665 L 1561.0416 4630.208 L 1561.0416 4630.208 L 1561.0416 4630.208 L 1534.5833 4630.208 L 1534.5833 4630.208 L 1534.5833 4603.75 L 1508.1249 4603.75 L 1508.1249 4603.75 L 1508.1249 4577.2915 L 1508.1249 4577.2915 L 1508.1249 4577.2915 L 1534.5833 4550.833 L 1561.0416 4524.375 L 1561.0416 4497.9165 Q 1561.0416 4471.458 1587.4999 4471.458 L 1640.4166 4471.458 L 1666.8749 4445.0 L 1693.3333 4418.5415 L 1693.3333 4418.5415 L 1666.8749 4418.5415 L 1666.8749 4392.083 L 1666.8749 4365.625 L 1640.4166 4365.625 L 1640.4166 4365.625 L 1561.0416 4392.083 L 1508.1249 4392.083 L 1508.1249 4365.625 L 1508.1249 4339.1665 L 1481.6666 4339.1665 L 1481.6666 4365.625 L 1481.6666 4365.625 L 1455.2083 4365.625 L 1455.2083 4365.625 Q 1455.2083 4365.625 1402.2916 4445.0 Q 1349.3749 4497.9165 1269.9999 4524.375 Q 1217.0833 4524.375 1190.6249 4603.75 Q 1137.7083 4683.1245 1031.875 4683.1245 Q 926.0416 4683.1245 899.5833 4603.75 Q 873.12494 4524.375 793.74994 4497.9165 Q 740.8333 4471.458 740.8333 4445.0 L 714.37494 4418.5415 L 714.37494 4418.5415 L 714.37494 4418.5415 L 661.4583 4392.083 L 608.5416 4365.625 L 608.5416 4365.625 L 608.5416 4365.625 L 582.0833 4365.625 L 582.0833 4365.625 L 582.0833 4365.625 Q 555.625 4339.1665 529.1666 4312.708 Q 476.24997 4259.7915 502.7083 4206.875 Q 502.7083 4153.958 449.79166 4153.958 Q 396.87497 4180.4165 343.9583 4101.0415 Q 264.5833 3995.208 238.12498 3995.208 Q 211.66666 3995.208 211.66666 3915.833 Q 238.12498 3836.4583 211.66666 3783.5415 Q 185.20833 3730.6248 185.20833 3651.2498 Q 185.20833 3571.8748 238.12498 3571.8748 Q 317.49997 3545.4165 317.49997 3492.4998 Q 317.49997 3439.5833 291.04166 3439.5833 Q 264.5833 3439.5833 238.12498 3386.6665 Q 211.66666 3307.2915 185.20833 3254.3748 Q 185.20833 3201.4583 158.74998 3122.0833 Q 158.74998 3042.7083 158.74998 2910.4165 Q 158.74998 2804.5833 132.29166 2804.5833 Q 79.37499 2778.1248 26.458332 2725.2083 L 0.0 2672.2915 L 0.0 2672.2915 L 26.458332 2672.2915 L 26.458332 2619.3748 L 26.458332 2592.9165 L 52.916664 2566.4583 L 52.916664 2539.9998 L 79.37499 2539.9998 Q 105.83333 2566.4583 132.29166 2566.4583 Q 185.20833 2592.9165 211.66666 2539.9998 Q 238.12498 2460.6248 264.5833 2487.0833 Q 291.04166 2513.5415 291.04166 2460.6248 Q 317.49997 2434.1665 476.24997 2434.1665 Q 634.99994 2407.7083 661.4583 2381.2498 L 714.37494 2328.3333 L 740.8333 2328.3333 L 767.2916 2354.7915 L 767.2916 2354.7915 L 793.74994 2354.7915 L 793.74994 2328.3333 L 820.2083 2328.3333 L 820.2083 2328.3333 L 820.2083 2301.875 L 820.2083 2301.875 L 820.2083 2301.875 L 793.74994 2301.875 L 793.74994 2301.875 L 793.74994 2275.4165 L 767.2916 2275.4165 L 767.2916 2275.4165 L 767.2916 2248.9583 L 767.2916 2248.9583 L 767.2916 2248.9583 L 740.8333 2248.9583 Q 740.8333 2248.9583 714.37494 2248.9583 Q 714.37494 2275.4165 687.9166 2275.4165 Q 661.4583 2275.4165 661.4583 2248.9583 Q 661.4583 2196.0415 608.5416 2037.2915 Q 502.7083 1878.5416 502.7083 1772.7083 Q 502.7083 1693.3333 502.7083 1666.8749 Q 476.24997 1666.8749 476.24997 1613.9583 Q 476.24997 1561.0416 449.79166 1561.0416 Q 396.87497 1561.0416 370.41666 1534.5833 L 343.9583 1481.6666 L 343.9583 1481.6666 L 343.9583 1455.2083 L 396.87497 1455.2083 L 423.3333 1455.2083 L 423.3333 1428.7499 L 449.79166 1428.7499 L 449.79166 1455.2083 L 449.79166 1508.1249 L 476.24997 1508.1249 L 476.24997 1508.1249 L 476.24997 1481.6666 L 502.7083 1481.6666 L 502.7083 1455.2083 L 502.7083 1428.7499 L 529.1666 1428.7499 L 529.1666 1428.7499 L 555.625 1428.7499 L 582.0833 1402.2916 L 582.0833 1402.2916 L 608.5416 1402.2916 L 608.5416 1402.2916 L 608.5416 1402.2916 L 634.99994 1402.2916 L 661.4583 1402.2916 L 714.37494 1402.2916 L 767.2916 1402.2916 L 767.2916 1508.1249 Q 740.8333 1613.9583 740.8333 1640.4166 Q 767.2916 1666.8749 767.2916 1693.3333 L 767.2916 1719.7916 L 767.2916 1719.7916 L 767.2916 1719.7916 L 767.2916 1719.7916 L 793.74994 1719.7916 L 820.2083 1719.7916 L 846.6666 1719.7916 L 873.12494 1746.2499 L 899.5833 1772.7083 L 926.0416 1772.7083 L 926.0416 1772.7083 L 926.0416 1746.2499 L 926.0416 1746.2499 L 952.49994 1746.2499 L 952.49994 1719.7916 L 952.49994 1719.7916 L 978.95825 1719.7916 L 978.95825 1719.7916 L 978.95825 1719.7916 L 978.95825 1693.3333 L 978.95825 1693.3333 L 1005.4166 1693.3333 Q 1005.4166 1666.8749 1084.7916 1613.9583 Q 1137.7083 1534.5833 1269.9999 1322.9166 Q 1402.2916 1111.25 1455.2083 899.5833 Q 1561.0416 687.9166 1613.9583 634.99994 L 1666.8749 608.5416 L 1666.8749 582.0833 L 1666.8749 582.0833 L 1640.4166 582.0833 L 1640.4166 555.625 L 1640.4166 555.625 L 1613.9583 555.625 L 1613.9583 555.625 L 1613.9583 555.625 L 1666.8749 529.1666 L 1719.7916 502.7083 L 1719.7916 502.7083 L 1719.7916 502.7083 L 1746.2499 502.7083 L 1746.2499 502.7083 L 1719.7916 582.0833 Q 1719.7916 661.4583 1772.7083 634.99994 Q 1825.6249 634.99994 1825.6249 608.5416 Q 1878.5416 555.625 1878.5416 582.0833 Q 1878.5416 608.5416 1931.4583 608.5416 L 2010.8333 608.5416 L 2010.8333 582.0833 Q 2010.8333 555.625 2037.2915 555.625 Q 2063.75 555.625 2037.2915 476.24997 Q 2037.2915 396.87497 2063.75 396.87497 Q 2090.2083 396.87497 2090.2083 343.9583 Q 2090.2083 291.04166 2143.125 238.12498 L 2196.0415 185.20833 L 2196.0415 185.20833 Q 2196.0415 185.20833 2196.0415 158.74998 Q 2196.0415 132.29166 2248.9583 79.37499 z M 2143.125 396.87497 Q 2143.125 396.87497 2169.5833 396.87497 Q 2169.5833 396.87497 2143.125 396.87497 Q 2143.125 396.87497 2143.125 396.87497 z M 529.1666 1481.6666 Q 555.625 1481.6666 555.625 1481.6666 Q 555.625 1508.1249 555.625 1508.1249 L 529.1666 1508.1249 L 529.1666 1481.6666 z M 1561.0416 4577.2915 L 1561.0416 4577.2915 L 1587.4999 4577.2915 Q 1587.4999 4577.2915 1561.0416 4577.2915 L 1561.0416 4577.2915 L 1561.0416 4577.2915 z" svg:height="47.360413mm" draw:style-name="style-122" svg:viewBox="0.0 0.0 3571.8748 4736.0415" svg:width="35.71875mm" svg:x="44.71458mm" svg:y="151.60625mm"/>
          <draw:path svg:d="M 343.9583 0.0 L 343.9583 0.0 L 502.7083 52.916664 Q 634.99994 105.83333 820.2083 211.66666 Q 978.95825 317.49997 1031.875 555.625 Q 1084.7916 793.74994 1190.6249 820.2083 Q 1269.9999 846.6666 1349.3749 952.49994 Q 1428.7499 1005.4166 1428.7499 1031.875 L 1455.2083 1031.875 L 1455.2083 1031.875 L 1455.2083 1058.3333 L 1508.1249 1058.3333 L 1534.5833 1058.3333 L 1534.5833 1084.7916 L 1561.0416 1084.7916 L 1561.0416 1084.7916 L 1561.0416 1111.25 L 1561.0416 1111.25 L 1561.0416 1111.25 L 1587.4999 1164.1666 L 1587.4999 1190.6249 L 1455.2083 1190.6249 Q 1296.4583 1164.1666 1164.1666 1137.7083 Q 1031.875 1111.25 661.4583 899.5833 L 291.04166 687.9166 L 291.04166 687.9166 L 291.04166 687.9166 L 264.5833 661.4583 L 238.12498 661.4583 L 238.12498 634.99994 L 238.12498 634.99994 L 211.66666 634.99994 L 211.66666 634.99994 L 211.66666 608.5416 L 185.20833 608.5416 L 185.20833 582.0833 L 185.20833 555.625 L 158.74998 529.1666 L 158.74998 476.24997 L 185.20833 476.24997 L 211.66666 476.24997 L 211.66666 502.7083 L 238.12498 502.7083 L 238.12498 502.7083 L 238.12498 529.1666 L 291.04166 529.1666 L 317.49997 529.1666 L 396.87497 582.0833 Q 476.24997 582.0833 582.0833 582.0833 L 687.9166 582.0833 L 714.37494 582.0833 L 740.8333 582.0833 L 740.8333 608.5416 L 767.2916 608.5416 L 767.2916 608.5416 L 767.2916 634.99994 L 767.2916 634.99994 L 767.2916 634.99994 L 793.74994 634.99994 L 793.74994 634.99994 L 793.74994 608.5416 L 820.2083 608.5416 L 820.2083 608.5416 L 820.2083 582.0833 L 820.2083 582.0833 L 820.2083 582.0833 L 846.6666 582.0833 L 846.6666 582.0833 L 846.6666 555.625 L 873.12494 555.625 L 873.12494 529.1666 L 873.12494 502.7083 L 873.12494 476.24997 L 873.12494 449.79166 L 873.12494 423.3333 L 873.12494 396.87497 L 846.6666 396.87497 L 846.6666 370.41666 L 820.2083 370.41666 L 767.2916 370.41666 L 608.5416 343.9583 Q 449.79166 317.49997 343.9583 343.9583 L 211.66666 343.9583 L 132.29166 343.9583 L 52.916664 317.49997 L 52.916664 317.49997 L 79.37499 317.49997 L 79.37499 317.49997 Q 79.37499 317.49997 79.37499 291.04166 L 79.37499 291.04166 L 52.916664 291.04166 L 52.916664 264.5833 L 52.916664 264.5833 L 26.458332 264.5833 L 26.458332 264.5833 L 26.458332 264.5833 L 26.458332 238.12498 L 26.458332 238.12498 L 0.0 211.66666 L 0.0 185.20833 L 26.458332 185.20833 L 52.916664 185.20833 L 79.37499 105.83333 Q 79.37499 52.916664 52.916664 52.916664 Q 26.458332 52.916664 26.458332 0.0 Q 26.458332 -26.458332 185.20833 0.0 Q 317.49997 0.0 343.9583 0.0 z" svg:height="11.906249mm" draw:style-name="style-123" svg:viewBox="0.0 0.0 1587.4999 1190.6249" svg:width="15.874999mm" svg:x="171.18541mm" svg:y="172.50833mm"/>
          <draw:path svg:d="M 1005.4166 317.49997 L 1031.875 317.49997 L 952.49994 343.9583 Q 899.5833 370.41666 926.0416 370.41666 Q 952.49994 370.41666 952.49994 396.87497 L 952.49994 423.3333 L 926.0416 423.3333 Q 899.5833 423.3333 873.12494 423.3333 L 846.6666 423.3333 L 1084.7916 661.4583 Q 1322.9166 899.5833 1296.4583 926.0416 Q 1269.9999 952.49994 1322.9166 1058.3333 Q 1375.8333 1137.7083 1428.7499 1217.0833 Q 1481.6666 1269.9999 1508.1249 1296.4583 L 1534.5833 1296.4583 L 1534.5833 1322.9166 L 1534.5833 1349.3749 L 1508.1249 1349.3749 L 1481.6666 1375.8333 L 1481.6666 1375.8333 L 1481.6666 1375.8333 L 1508.1249 1402.2916 L 1508.1249 1428.7499 L 1481.6666 1428.7499 L 1455.2083 1428.7499 L 1455.2083 1402.2916 L 1428.7499 1402.2916 L 1428.7499 1402.2916 L 1428.7499 1375.8333 L 1428.7499 1375.8333 L 1428.7499 1375.8333 L 1402.2916 1349.3749 Q 1402.2916 1322.9166 1375.8333 1322.9166 Q 1349.3749 1322.9166 1349.3749 1375.8333 Q 1322.9166 1455.2083 1296.4583 1455.2083 L 1269.9999 1455.2083 L 1269.9999 1455.2083 Q 1269.9999 1428.7499 1243.5416 1428.7499 Q 1217.0833 1402.2916 1137.7083 1375.8333 Q 1084.7916 1375.8333 1111.25 1375.8333 L 1137.7083 1402.2916 L 1137.7083 1402.2916 Q 1111.25 1402.2916 1111.25 1428.7499 L 1111.25 1455.2083 L 1084.7916 1455.2083 L 1058.3333 1455.2083 L 1058.3333 1428.7499 L 1058.3333 1402.2916 L 1031.875 1375.8333 Q 1005.4166 1349.3749 1005.4166 1349.3749 Q 978.95825 1322.9166 952.49994 1269.9999 Q 952.49994 1190.6249 926.0416 1217.0833 Q 899.5833 1217.0833 820.2083 1058.3333 L 714.37494 926.0416 L 714.37494 899.5833 Q 687.9166 846.6666 608.5416 767.2916 Q 502.7083 687.9166 476.24997 634.99994 Q 476.24997 582.0833 423.3333 555.625 Q 370.41666 529.1666 291.04166 423.3333 Q 211.66666 317.49997 132.29166 291.04166 L 79.37499 264.5833 L 52.916664 238.12498 L 26.458332 238.12498 L 26.458332 211.66666 L 0.0 211.66666 L 0.0 211.66666 L 0.0 211.66666 L 0.0 185.20833 L 0.0 158.74998 L 26.458332 158.74998 L 26.458332 158.74998 L 52.916664 158.74998 Q 79.37499 158.74998 105.83333 158.74998 L 105.83333 158.74998 L 105.83333 158.74998 L 105.83333 158.74998 L 132.29166 158.74998 L 132.29166 158.74998 L 158.74998 185.20833 Q 185.20833 185.20833 185.20833 158.74998 L 158.74998 132.29166 L 158.74998 105.83333 L 158.74998 52.916664 L 158.74998 26.458332 Q 158.74998 0.0 158.74998 0.0 L 158.74998 0.0 L 211.66666 0.0 Q 264.5833 26.458332 238.12498 0.0 Q 238.12498 -26.458332 370.41666 26.458332 Q 529.1666 79.37499 740.8333 185.20833 Q 952.49994 317.49997 1005.4166 317.49997 z M 238.12498 211.66666 L 264.5833 185.20833 L 264.5833 185.20833 L 264.5833 211.66666 L 264.5833 211.66666 L 264.5833 211.66666 L 291.04166 211.66666 L 291.04166 211.66666 L 264.5833 238.12498 Q 238.12498 238.12498 238.12498 211.66666 z" svg:height="14.552083mm" draw:style-name="style-124" svg:viewBox="0.0 0.0 1534.5833 1455.2083" svg:width="15.345833mm" svg:x="116.416664mm" svg:y="38.629166mm"/>
          <draw:path svg:d="M 449.79166 52.916664 L 502.7083 52.916664 L 502.7083 105.83333 Q 502.7083 158.74998 582.0833 291.04166 Q 634.99994 423.3333 661.4583 423.3333 L 687.9166 423.3333 L 687.9166 423.3333 L 714.37494 423.3333 L 714.37494 423.3333 L 714.37494 423.3333 L 714.37494 396.87497 L 714.37494 396.87497 L 740.8333 396.87497 L 740.8333 423.3333 L 767.2916 423.3333 L 793.74994 423.3333 L 793.74994 476.24997 L 793.74994 502.7083 L 767.2916 502.7083 L 740.8333 476.24997 L 740.8333 476.24997 L 714.37494 476.24997 L 714.37494 502.7083 Q 714.37494 529.1666 687.9166 529.1666 Q 687.9166 529.1666 608.5416 529.1666 L 555.625 529.1666 L 555.625 529.1666 L 555.625 529.1666 L 529.1666 529.1666 L 529.1666 529.1666 L 529.1666 555.625 L 555.625 555.625 L 555.625 555.625 L 555.625 582.0833 L 555.625 582.0833 L 555.625 582.0833 L 582.0833 582.0833 L 582.0833 582.0833 L 582.0833 608.5416 L 608.5416 608.5416 L 608.5416 634.99994 L 608.5416 634.99994 L 608.5416 634.99994 L 608.5416 661.4583 L 608.5416 661.4583 Q 608.5416 661.4583 582.0833 687.9166 L 582.0833 714.37494 L 582.0833 740.8333 Q 555.625 767.2916 555.625 767.2916 L 555.625 740.8333 L 502.7083 740.8333 Q 449.79166 740.8333 449.79166 767.2916 L 423.3333 793.74994 L 423.3333 820.2083 L 396.87497 820.2083 L 396.87497 820.2083 L 396.87497 846.6666 L 370.41666 846.6666 L 343.9583 846.6666 L 291.04166 820.2083 Q 264.5833 820.2083 264.5833 846.6666 L 264.5833 873.12494 L 238.12498 873.12494 L 211.66666 873.12494 L 211.66666 846.6666 Q 211.66666 820.2083 185.20833 820.2083 Q 158.74998 793.74994 185.20833 793.74994 Q 211.66666 793.74994 211.66666 740.8333 Q 185.20833 714.37494 158.74998 687.9166 Q 105.83333 661.4583 105.83333 634.99994 Q 79.37499 608.5416 52.916664 608.5416 L 0.0 608.5416 L 0.0 582.0833 L 0.0 555.625 L 26.458332 555.625 Q 79.37499 555.625 79.37499 529.1666 Q 79.37499 476.24997 132.29166 449.79166 Q 185.20833 423.3333 158.74998 423.3333 Q 132.29166 396.87497 105.83333 317.49997 Q 105.83333 211.66666 185.20833 158.74998 Q 291.04166 105.83333 291.04166 52.916664 Q 291.04166 -26.458332 343.9583 0.0 Q 396.87497 52.916664 449.79166 52.916664 z" svg:height="8.73125mm" draw:style-name="style-125" svg:viewBox="0.0 0.0 793.74994 873.12494" svg:width="7.9374995mm" svg:x="83.87291mm" svg:y="82.02083mm"/>
          <draw:path svg:d="M 264.5833 0.0 L 264.5833 0.0 L 264.5833 26.458332 Q 291.04166 26.458332 317.49997 52.916664 L 317.49997 52.916664 L 317.49997 79.37499 Q 317.49997 105.83333 264.5833 105.83333 L 238.12498 132.29166 L 238.12498 132.29166 L 211.66666 132.29166 L 211.66666 158.74998 L 211.66666 185.20833 L 238.12498 185.20833 L 238.12498 185.20833 L 238.12498 211.66666 L 264.5833 211.66666 L 291.04166 317.49997 Q 343.9583 423.3333 370.41666 423.3333 Q 423.3333 423.3333 423.3333 449.79166 Q 423.3333 476.24997 370.41666 476.24997 Q 343.9583 476.24997 317.49997 661.4583 Q 317.49997 820.2083 317.49997 846.6666 L 317.49997 873.12494 L 264.5833 873.12494 Q 238.12498 873.12494 211.66666 846.6666 L 211.66666 846.6666 L 211.66666 820.2083 Q 211.66666 820.2083 185.20833 820.2083 L 185.20833 820.2083 L 185.20833 820.2083 Q 158.74998 793.74994 158.74998 793.74994 Q 158.74998 767.2916 105.83333 608.5416 Q 52.916664 449.79166 52.916664 343.9583 Q 52.916664 211.66666 26.458332 211.66666 Q 0.0 238.12498 0.0 211.66666 L 0.0 185.20833 L 0.0 185.20833 L 0.0 185.20833 L 0.0 158.74998 L 0.0 158.74998 L 26.458332 158.74998 L 26.458332 132.29166 L 26.458332 132.29166 L 26.458332 132.29166 L 52.916664 132.29166 L 52.916664 132.29166 L 52.916664 105.83333 L 52.916664 105.83333 L 158.74998 52.916664 Q 264.5833 0.0 264.5833 0.0 z" svg:height="8.73125mm" draw:style-name="style-126" svg:viewBox="0.0 0.0 423.3333 873.12494" svg:width="4.233333mm" svg:x="77.7875mm" svg:y="121.44374mm"/>
          <draw:path svg:d="M 1269.9999 0.0 L 1296.4583 0.0 L 1296.4583 26.458332 Q 1296.4583 52.916664 1269.9999 52.916664 Q 1243.5416 52.916664 1217.0833 185.20833 Q 1164.1666 343.9583 1164.1666 396.87497 L 1164.1666 449.79166 L 1164.1666 449.79166 L 1164.1666 449.79166 L 1164.1666 476.24997 L 1164.1666 476.24997 L 1137.7083 529.1666 L 1137.7083 582.0833 L 1164.1666 555.625 Q 1217.0833 555.625 1243.5416 529.1666 L 1269.9999 529.1666 L 1269.9999 555.625 Q 1269.9999 582.0833 1190.6249 608.5416 Q 1137.7083 661.4583 1111.25 555.625 Q 1058.3333 449.79166 1005.4166 555.625 Q 926.0416 608.5416 873.12494 634.99994 L 846.6666 661.4583 L 820.2083 661.4583 L 820.2083 661.4583 L 740.8333 661.4583 Q 661.4583 661.4583 634.99994 661.4583 Q 582.0833 661.4583 582.0833 608.5416 Q 582.0833 555.625 476.24997 555.625 Q 396.87497 582.0833 396.87497 555.625 Q 370.41666 529.1666 343.9583 502.7083 Q 291.04166 502.7083 291.04166 555.625 Q 291.04166 582.0833 211.66666 582.0833 L 132.29166 555.625 L 132.29166 555.625 L 105.83333 555.625 L 105.83333 555.625 L 105.83333 555.625 L 105.83333 582.0833 L 105.83333 582.0833 L 79.37499 582.0833 L 79.37499 555.625 L 52.916664 555.625 L 26.458332 555.625 L 26.458332 582.0833 L 0.0 582.0833 L 0.0 555.625 L 0.0 502.7083 L 0.0 476.24997 L 0.0 449.79166 L 0.0 449.79166 L 0.0 449.79166 L 0.0 423.3333 L 0.0 423.3333 L 26.458332 396.87497 L 26.458332 396.87497 L 26.458332 396.87497 L 52.916664 396.87497 L 52.916664 396.87497 L 52.916664 396.87497 L 52.916664 370.41666 L 52.916664 370.41666 L 79.37499 370.41666 L 79.37499 343.9583 L 79.37499 343.9583 L 105.83333 343.9583 L 158.74998 264.5833 Q 238.12498 185.20833 264.5833 185.20833 Q 317.49997 185.20833 317.49997 158.74998 L 343.9583 158.74998 L 343.9583 158.74998 Q 370.41666 158.74998 370.41666 132.29166 L 370.41666 132.29166 L 370.41666 132.29166 Q 370.41666 132.29166 396.87497 132.29166 L 396.87497 105.83333 L 423.3333 105.83333 Q 476.24997 105.83333 476.24997 132.29166 Q 476.24997 158.74998 502.7083 132.29166 Q 502.7083 105.83333 661.4583 158.74998 Q 846.6666 211.66666 899.5833 238.12498 Q 1005.4166 238.12498 1111.25 132.29166 Q 1243.5416 26.458332 1269.9999 0.0 z" svg:height="6.614583mm" draw:style-name="style-127" svg:viewBox="0.0 0.0 1296.4583 661.4583" svg:width="12.964582mm" svg:x="118.533325mm" svg:y="87.04791mm"/>
          <draw:path svg:d="M 26.458332 158.74998 L 79.37499 0.0 L 105.83333 0.0 Q 132.29166 0.0 158.74998 52.916664 Q 158.74998 105.83333 158.74998 105.83333 Q 185.20833 105.83333 211.66666 105.83333 L 211.66666 105.83333 L 238.12498 211.66666 Q 264.5833 343.9583 264.5833 370.41666 L 264.5833 370.41666 L 264.5833 502.7083 L 264.5833 634.99994 L 343.9583 767.2916 Q 423.3333 899.5833 529.1666 1005.4166 Q 661.4583 1111.25 661.4583 1137.7083 L 661.4583 1137.7083 L 661.4583 1137.7083 L 661.4583 1164.1666 L 661.4583 1164.1666 L 687.9166 1164.1666 L 687.9166 1164.1666 L 687.9166 1164.1666 L 687.9166 1190.6249 L 687.9166 1190.6249 L 714.37494 1217.0833 L 714.37494 1243.5416 L 687.9166 1243.5416 L 661.4583 1217.0833 L 661.4583 1217.0833 L 634.99994 1217.0833 L 634.99994 1217.0833 L 634.99994 1217.0833 L 582.0833 1190.6249 L 529.1666 1190.6249 L 529.1666 1190.6249 L 529.1666 1164.1666 L 502.7083 1164.1666 Q 476.24997 1164.1666 423.3333 1137.7083 L 396.87497 1111.25 L 396.87497 1111.25 Q 396.87497 1111.25 370.41666 1084.7916 L 317.49997 1084.7916 L 317.49997 1084.7916 Q 317.49997 1058.3333 291.04166 1058.3333 L 264.5833 1058.3333 L 264.5833 1058.3333 Q 264.5833 1031.875 238.12498 1031.875 L 238.12498 1005.4166 L 211.66666 1005.4166 Q 158.74998 1005.4166 105.83333 978.95825 Q 79.37499 952.49994 105.83333 846.6666 Q 132.29166 740.8333 79.37499 714.37494 Q 26.458332 687.9166 26.458332 634.99994 Q 0.0 582.0833 52.916664 476.24997 Q 79.37499 396.87497 52.916664 396.87497 Q 0.0 423.3333 0.0 343.9583 Q 0.0 291.04166 26.458332 158.74998 z" svg:height="12.435416mm" draw:style-name="style-128" svg:viewBox="0.0 0.0 714.37494 1243.5416" svg:width="7.1437497mm" svg:x="95.77916mm" svg:y="100.541664mm"/>
          <draw:path svg:d="M 0.0 26.458332 L 0.0 0.0 L 26.458332 0.0 L 52.916664 0.0 L 52.916664 26.458332 L 52.916664 26.458332 L 79.37499 52.916664 L 105.83333 79.37499 L 105.83333 79.37499 L 105.83333 52.916664 L 211.66666 132.29166 Q 291.04166 211.66666 370.41666 317.49997 Q 476.24997 423.3333 529.1666 476.24997 Q 608.5416 529.1666 714.37494 582.0833 Q 793.74994 634.99994 846.6666 687.9166 Q 846.6666 714.37494 873.12494 740.8333 L 899.5833 767.2916 L 899.5833 767.2916 L 899.5833 793.74994 L 899.5833 793.74994 L 899.5833 793.74994 L 926.0416 714.37494 L 926.0416 634.99994 L 926.0416 634.99994 L 952.49994 634.99994 L 952.49994 687.9166 Q 952.49994 767.2916 978.95825 952.49994 L 978.95825 1111.25 L 952.49994 1111.25 L 899.5833 1111.25 L 899.5833 1137.7083 L 899.5833 1137.7083 L 899.5833 1164.1666 L 899.5833 1164.1666 L 899.5833 1164.1666 L 899.5833 1164.1666 L 899.5833 1190.6249 L 899.5833 1190.6249 L 873.12494 1164.1666 Q 846.6666 1111.25 846.6666 1164.1666 L 846.6666 1190.6249 L 820.2083 1164.1666 Q 820.2083 1137.7083 793.74994 1137.7083 Q 740.8333 1137.7083 740.8333 1084.7916 L 740.8333 1031.875 L 714.37494 1031.875 L 714.37494 1005.4166 L 687.9166 1005.4166 L 661.4583 1005.4166 L 661.4583 1164.1666 L 661.4583 1349.3749 L 661.4583 1349.3749 L 634.99994 1349.3749 L 634.99994 1269.9999 L 634.99994 1164.1666 L 608.5416 1137.7083 Q 582.0833 1111.25 555.625 1005.4166 L 502.7083 899.5833 L 502.7083 873.12494 L 476.24997 846.6666 L 476.24997 846.6666 L 476.24997 846.6666 L 476.24997 820.2083 L 476.24997 820.2083 L 449.79166 820.2083 L 449.79166 793.74994 L 449.79166 793.74994 Q 423.3333 793.74994 291.04166 608.5416 Q 132.29166 423.3333 52.916664 238.12498 L 0.0 52.916664 L 0.0 26.458332 z" svg:height="13.49375mm" draw:style-name="style-129" svg:viewBox="0.0 0.0 978.95825 1349.3749" svg:width="9.789583mm" svg:x="152.4mm" svg:y="60.854164mm"/>
          <draw:path svg:d="M 1402.2916 264.5833 L 1402.2916 291.04166 L 1455.2083 291.04166 L 1508.1249 264.5833 L 1534.5833 264.5833 L 1561.0416 264.5833 L 1561.0416 317.49997 L 1561.0416 343.9583 L 1561.0416 370.41666 Q 1561.0416 423.3333 1587.4999 423.3333 Q 1587.4999 423.3333 1534.5833 449.79166 L 1481.6666 476.24997 L 1481.6666 476.24997 L 1481.6666 476.24997 L 1455.2083 476.24997 L 1455.2083 476.24997 L 1455.2083 502.7083 L 1428.7499 502.7083 L 1428.7499 502.7083 L 1428.7499 529.1666 L 1428.7499 529.1666 L 1428.7499 529.1666 L 1402.2916 555.625 L 1402.2916 582.0833 L 1349.3749 687.9166 Q 1269.9999 820.2083 1269.9999 952.49994 Q 1217.0833 1084.7916 1217.0833 1269.9999 L 1217.0833 1481.6666 L 1217.0833 1481.6666 Q 1190.6249 1481.6666 1164.1666 1481.6666 Q 1164.1666 1481.6666 1164.1666 1428.7499 Q 1137.7083 1375.8333 1111.25 1375.8333 L 1084.7916 1375.8333 L 1084.7916 1375.8333 Q 1058.3333 1375.8333 1058.3333 1375.8333 Q 1058.3333 1375.8333 1058.3333 1375.8333 Q 1058.3333 1349.3749 1031.875 1322.9166 L 1005.4166 1322.9166 L 1005.4166 1322.9166 Q 1005.4166 1296.4583 1005.4166 1217.0833 Q 1005.4166 1111.25 978.95825 1111.25 Q 952.49994 1111.25 952.49994 1031.875 Q 978.95825 952.49994 952.49994 952.49994 L 899.5833 952.49994 L 899.5833 926.0416 Q 899.5833 926.0416 767.2916 926.0416 Q 661.4583 952.49994 661.4583 952.49994 Q 634.99994 978.95825 634.99994 1058.3333 Q 582.0833 1137.7083 476.24997 1190.6249 Q 370.41666 1243.5416 370.41666 1322.9166 Q 370.41666 1375.8333 291.04166 1349.3749 L 238.12498 1322.9166 L 238.12498 1322.9166 L 211.66666 1322.9166 L 211.66666 1322.9166 L 211.66666 1322.9166 L 211.66666 1296.4583 L 211.66666 1296.4583 L 185.20833 1296.4583 L 185.20833 1322.9166 L 158.74998 1322.9166 L 158.74998 1322.9166 L 105.83333 1296.4583 L 52.916664 1269.9999 L 26.458332 1269.9999 L 0.0 1269.9999 L 0.0 1243.5416 L 0.0 1217.0833 L 26.458332 1217.0833 L 52.916664 1217.0833 L 52.916664 1243.5416 L 52.916664 1243.5416 L 79.37499 1243.5416 L 79.37499 1269.9999 L 105.83333 1269.9999 L 132.29166 1269.9999 L 158.74998 1243.5416 Q 211.66666 1217.0833 291.04166 1164.1666 Q 370.41666 1111.25 423.3333 1031.875 Q 449.79166 952.49994 423.3333 952.49994 Q 396.87497 952.49994 396.87497 899.5833 Q 396.87497 873.12494 449.79166 899.5833 Q 502.7083 899.5833 476.24997 793.74994 L 423.3333 714.37494 L 423.3333 714.37494 L 423.3333 687.9166 L 423.3333 687.9166 L 423.3333 687.9166 L 449.79166 634.99994 L 449.79166 608.5416 L 476.24997 608.5416 L 502.7083 582.0833 L 502.7083 582.0833 L 529.1666 582.0833 L 529.1666 582.0833 L 529.1666 582.0833 L 529.1666 634.99994 Q 529.1666 687.9166 555.625 740.8333 L 582.0833 767.2916 L 582.0833 767.2916 L 582.0833 793.74994 L 608.5416 793.74994 L 634.99994 793.74994 L 634.99994 767.2916 L 634.99994 767.2916 L 661.4583 767.2916 L 661.4583 740.8333 L 661.4583 740.8333 L 687.9166 740.8333 L 687.9166 740.8333 L 687.9166 740.8333 L 687.9166 714.37494 L 687.9166 714.37494 L 661.4583 714.37494 L 661.4583 687.9166 L 661.4583 687.9166 L 634.99994 687.9166 L 634.99994 634.99994 L 634.99994 608.5416 L 608.5416 608.5416 L 608.5416 582.0833 L 608.5416 582.0833 L 634.99994 582.0833 L 634.99994 529.1666 Q 634.99994 449.79166 555.625 317.49997 L 476.24997 211.66666 L 476.24997 211.66666 L 476.24997 211.66666 L 476.24997 185.20833 L 476.24997 185.20833 L 449.79166 185.20833 L 449.79166 211.66666 L 449.79166 211.66666 L 423.3333 211.66666 L 423.3333 211.66666 L 423.3333 211.66666 L 423.3333 238.12498 L 423.3333 238.12498 L 423.3333 238.12498 L 396.87497 238.12498 L 396.87497 211.66666 L 423.3333 158.74998 L 423.3333 158.74998 L 423.3333 158.74998 L 476.24997 158.74998 L 502.7083 158.74998 L 529.1666 185.20833 Q 555.625 185.20833 555.625 158.74998 Q 555.625 132.29166 608.5416 132.29166 Q 634.99994 132.29166 687.9166 52.916664 Q 714.37494 -52.916664 873.12494 0.0 Q 1031.875 52.916664 1164.1666 52.916664 Q 1269.9999 52.916664 1269.9999 79.37499 Q 1243.5416 105.83333 1322.9166 105.83333 Q 1375.8333 105.83333 1402.2916 105.83333 Q 1428.7499 158.74998 1402.2916 158.74998 Q 1375.8333 158.74998 1375.8333 211.66666 Q 1375.8333 238.12498 1402.2916 264.5833 z" svg:height="14.816666mm" draw:style-name="style-130" svg:viewBox="0.0 0.0 1587.4999 1481.6666" svg:width="15.874999mm" svg:x="85.725mm" svg:y="86.783325mm"/>
          <draw:path svg:d="M 952.49994 0.0 L 1137.7083 0.0 L 1137.7083 26.458332 L 1111.25 26.458332 L 1111.25 79.37499 L 1111.25 105.83333 L 1137.7083 105.83333 L 1137.7083 132.29166 L 1190.6249 132.29166 L 1243.5416 132.29166 L 1243.5416 158.74998 L 1243.5416 185.20833 L 1269.9999 185.20833 Q 1322.9166 211.66666 1322.9166 238.12498 L 1322.9166 264.5833 L 1296.4583 264.5833 L 1269.9999 264.5833 L 1269.9999 264.5833 Q 1269.9999 264.5833 1243.5416 291.04166 Q 1243.5416 317.49997 1111.25 317.49997 Q 978.95825 343.9583 952.49994 343.9583 L 899.5833 370.41666 L 899.5833 449.79166 Q 873.12494 529.1666 899.5833 529.1666 Q 926.0416 529.1666 926.0416 555.625 L 926.0416 582.0833 L 846.6666 582.0833 L 740.8333 582.0833 L 740.8333 582.0833 Q 740.8333 555.625 476.24997 529.1666 Q 211.66666 502.7083 158.74998 449.79166 L 79.37499 449.79166 L 79.37499 423.3333 L 52.916664 423.3333 L 52.916664 423.3333 L 52.916664 423.3333 L 52.916664 396.87497 L 52.916664 396.87497 L 52.916664 396.87497 L 52.916664 396.87497 L 26.458332 370.41666 L 0.0 370.41666 L 0.0 370.41666 L 0.0 343.9583 L 0.0 343.9583 L 0.0 343.9583 L 26.458332 343.9583 L 26.458332 343.9583 L 26.458332 317.49997 L 52.916664 317.49997 L 52.916664 291.04166 L 52.916664 264.5833 L 79.37499 264.5833 L 79.37499 238.12498 L 79.37499 238.12498 L 105.83333 238.12498 L 105.83333 238.12498 L 105.83333 238.12498 L 158.74998 185.20833 Q 238.12498 185.20833 238.12498 158.74998 L 238.12498 158.74998 L 423.3333 132.29166 Q 608.5416 105.83333 634.99994 79.37499 Q 634.99994 26.458332 687.9166 26.458332 Q 740.8333 26.458332 952.49994 0.0 z" svg:height="5.820833mm" draw:style-name="style-131" svg:viewBox="0.0 0.0 1322.9166 582.0833" svg:width="13.229166mm" svg:x="90.487495mm" svg:y="34.13125mm"/>
          <draw:path svg:d="M 79.37499 0.0 L 79.37499 0.0 L 211.66666 0.0 Q 370.41666 26.458332 396.87497 79.37499 Q 423.3333 105.83333 529.1666 185.20833 Q 634.99994 264.5833 634.99994 264.5833 Q 661.4583 264.5833 687.9166 291.04166 L 714.37494 291.04166 L 714.37494 291.04166 Q 714.37494 317.49997 740.8333 317.49997 L 740.8333 317.49997 L 1058.3333 634.99994 Q 1375.8333 952.49994 1508.1249 1217.0833 Q 1640.4166 1455.2083 1666.8749 1508.1249 L 1693.3333 1561.0416 L 1693.3333 1587.4999 L 1693.3333 1640.4166 L 1719.7916 1666.8749 L 1746.2499 1693.3333 L 1746.2499 1746.2499 L 1746.2499 1799.1666 L 1719.7916 1799.1666 L 1693.3333 1799.1666 L 1693.3333 1772.7083 L 1693.3333 1772.7083 L 1666.8749 1772.7083 L 1666.8749 1746.2499 L 1666.8749 1746.2499 L 1640.4166 1746.2499 L 1640.4166 1746.2499 L 1640.4166 1746.2499 L 1640.4166 1719.7916 L 1640.4166 1719.7916 L 1613.9583 1719.7916 L 1613.9583 1693.3333 L 1613.9583 1693.3333 L 1587.4999 1693.3333 L 1587.4999 1693.3333 L 1587.4999 1693.3333 L 1587.4999 1666.8749 L 1587.4999 1666.8749 L 1561.0416 1640.4166 Q 1534.5833 1613.9583 1481.6666 1534.5833 Q 1428.7499 1481.6666 1349.3749 1402.2916 Q 1269.9999 1322.9166 1269.9999 1296.4583 Q 1269.9999 1269.9999 1084.7916 1111.25 Q 899.5833 952.49994 634.99994 714.37494 L 343.9583 449.79166 L 343.9583 423.3333 Q 317.49997 423.3333 317.49997 423.3333 L 317.49997 423.3333 L 317.49997 423.3333 Q 317.49997 396.87497 291.04166 396.87497 L 291.04166 396.87497 L 291.04166 370.41666 Q 264.5833 370.41666 264.5833 370.41666 L 264.5833 370.41666 L 264.5833 370.41666 Q 264.5833 343.9583 238.12498 343.9583 L 238.12498 343.9583 L 211.66666 343.9583 Q 211.66666 317.49997 158.74998 264.5833 L 105.83333 211.66666 L 79.37499 211.66666 L 79.37499 211.66666 L 79.37499 185.20833 L 52.916664 185.20833 L 52.916664 185.20833 Q 52.916664 158.74998 26.458332 132.29166 L 0.0 105.83333 L 0.0 52.916664 L 0.0 26.458332 L 26.458332 0.0 Q 52.916664 0.0 79.37499 0.0 z" svg:height="17.991665mm" draw:style-name="style-132" svg:viewBox="0.0 0.0 1746.2499 1799.1666" svg:width="17.4625mm" svg:x="166.68748mm" svg:y="177.79999mm"/>
          <draw:path svg:d="M 343.9583 26.458332 L 370.41666 0.0 L 423.3333 0.0 L 476.24997 0.0 L 476.24997 26.458332 L 502.7083 26.458332 L 502.7083 26.458332 L 502.7083 52.916664 L 502.7083 52.916664 L 502.7083 52.916664 L 529.1666 52.916664 L 529.1666 52.916664 L 555.625 79.37499 L 582.0833 79.37499 L 555.625 185.20833 Q 555.625 291.04166 529.1666 317.49997 L 529.1666 343.9583 L 502.7083 343.9583 L 502.7083 370.41666 L 502.7083 370.41666 L 502.7083 370.41666 L 476.24997 370.41666 L 476.24997 370.41666 L 476.24997 291.04166 Q 476.24997 211.66666 449.79166 211.66666 Q 396.87497 185.20833 343.9583 158.74998 Q 291.04166 158.74998 238.12498 211.66666 Q 158.74998 264.5833 79.37499 264.5833 L 0.0 264.5833 L 0.0 264.5833 L 0.0 264.5833 L 26.458332 264.5833 L 79.37499 264.5833 L 79.37499 238.12498 L 79.37499 238.12498 L 105.83333 238.12498 L 105.83333 211.66666 L 105.83333 211.66666 L 132.29166 211.66666 L 132.29166 211.66666 L 132.29166 211.66666 L 132.29166 185.20833 L 132.29166 185.20833 L 158.74998 185.20833 L 158.74998 158.74998 L 158.74998 158.74998 L 185.20833 158.74998 L 238.12498 105.83333 Q 291.04166 52.916664 343.9583 26.458332 z" svg:height="3.7041664mm" draw:style-name="style-133" svg:viewBox="0.0 0.0 582.0833 370.41666" svg:width="5.820833mm" svg:x="100.27708mm" svg:y="96.30833mm"/>
          <draw:path svg:d="M 2143.125 634.99994 L 2143.125 714.37494 L 2143.125 846.6666 Q 2143.125 978.95825 2222.5 1084.7916 Q 2301.875 1217.0833 2301.875 1349.3749 Q 2301.875 1481.6666 2301.875 1587.4999 L 2301.875 1693.3333 L 2301.875 1693.3333 Q 2275.4165 1719.7916 2248.9583 1746.2499 Q 2196.0415 1772.7083 2090.2083 1719.7916 Q 2010.8333 1666.8749 1984.3749 1640.4166 Q 1984.3749 1613.9583 1931.4583 1455.2083 L 1878.5416 1322.9166 L 1878.5416 1322.9166 L 1878.5416 1296.4583 L 1878.5416 1296.4583 L 1878.5416 1296.4583 L 1852.0833 1296.4583 L 1852.0833 1296.4583 L 1852.0833 1269.9999 L 1825.6249 1269.9999 L 1825.6249 1296.4583 L 1825.6249 1349.3749 L 1799.1666 1349.3749 L 1799.1666 1349.3749 L 1799.1666 1375.8333 L 1825.6249 1375.8333 L 1825.6249 1402.2916 L 1825.6249 1428.7499 L 1799.1666 1455.2083 L 1772.7083 1481.6666 L 1772.7083 1693.3333 L 1772.7083 1904.9999 L 1772.7083 1904.9999 Q 1772.7083 1904.9999 1746.2499 1984.3749 L 1746.2499 2063.75 L 1719.7916 2063.75 L 1693.3333 2037.2915 L 1666.8749 2063.75 Q 1666.8749 2063.75 1640.4166 2090.2083 L 1640.4166 2116.6665 L 1561.0416 2116.6665 Q 1455.2083 2090.2083 1402.2916 2063.75 L 1349.3749 2010.8333 L 1349.3749 2010.8333 L 1349.3749 1984.3749 L 1349.3749 1984.3749 L 1349.3749 1984.3749 L 1322.9166 1984.3749 L 1322.9166 1984.3749 L 1243.5416 1957.9165 L 1190.6249 1957.9165 L 1190.6249 1957.9165 Q 1164.1666 1931.4583 1084.7916 1852.0833 L 1005.4166 1772.7083 L 1005.4166 1613.9583 Q 978.95825 1428.7499 926.0416 1084.7916 L 820.2083 767.2916 L 820.2083 767.2916 L 820.2083 767.2916 L 820.2083 740.8333 L 820.2083 740.8333 L 793.74994 740.8333 L 793.74994 714.37494 L 767.2916 714.37494 Q 714.37494 714.37494 608.5416 793.74994 Q 476.24997 846.6666 476.24997 820.2083 Q 449.79166 793.74994 396.87497 820.2083 L 317.49997 873.12494 L 211.66666 873.12494 L 105.83333 873.12494 L 52.916664 846.6666 L 0.0 846.6666 L 0.0 820.2083 L 0.0 793.74994 L 26.458332 793.74994 L 52.916664 767.2916 L 105.83333 767.2916 L 158.74998 767.2916 L 264.5833 740.8333 Q 370.41666 714.37494 370.41666 634.99994 Q 370.41666 555.625 396.87497 529.1666 L 449.79166 529.1666 L 449.79166 502.7083 L 449.79166 476.24997 L 476.24997 476.24997 L 476.24997 449.79166 L 449.79166 449.79166 Q 423.3333 449.79166 423.3333 423.3333 Q 423.3333 396.87497 396.87497 396.87497 L 370.41666 396.87497 L 370.41666 370.41666 L 343.9583 370.41666 L 343.9583 370.41666 L 343.9583 343.9583 L 343.9583 343.9583 L 343.9583 343.9583 L 317.49997 317.49997 L 291.04166 291.04166 L 291.04166 291.04166 L 291.04166 291.04166 L 291.04166 264.5833 L 291.04166 264.5833 L 317.49997 264.5833 L 343.9583 291.04166 L 370.41666 291.04166 L 396.87497 291.04166 L 423.3333 317.49997 L 449.79166 343.9583 L 449.79166 343.9583 L 449.79166 343.9583 L 476.24997 343.9583 L 476.24997 343.9583 L 555.625 396.87497 Q 661.4583 449.79166 661.4583 476.24997 L 661.4583 502.7083 L 740.8333 449.79166 Q 820.2083 423.3333 820.2083 396.87497 L 820.2083 396.87497 L 820.2083 396.87497 L 820.2083 396.87497 L 846.6666 396.87497 L 846.6666 396.87497 L 846.6666 370.41666 L 873.12494 370.41666 L 873.12494 370.41666 L 873.12494 343.9583 L 873.12494 343.9583 L 873.12494 343.9583 L 899.5833 343.9583 L 899.5833 343.9583 L 926.0416 317.49997 L 952.49994 291.04166 L 1084.7916 185.20833 Q 1190.6249 26.458332 1243.5416 52.916664 Q 1322.9166 79.37499 1402.2916 132.29166 Q 1455.2083 185.20833 1561.0416 79.37499 Q 1640.4166 26.458332 1719.7916 0.0 Q 1799.1666 -26.458332 1878.5416 79.37499 Q 1984.3749 158.74998 2037.2915 343.9583 Q 2143.125 555.625 2143.125 634.99994 z" svg:height="21.166666mm" draw:style-name="style-134" svg:viewBox="0.0 0.0 2301.875 2116.6665" svg:width="23.01875mm" svg:x="145.78542mm" svg:y="148.9604mm"/>
          <draw:path svg:d="M 1322.9166 370.41666 L 1322.9166 396.87497 L 1322.9166 449.79166 L 1349.3749 476.24997 L 1349.3749 555.625 L 1349.3749 608.5416 L 1375.8333 608.5416 Q 1402.2916 608.5416 1455.2083 740.8333 Q 1508.1249 873.12494 1508.1249 899.5833 Q 1508.1249 926.0416 1508.1249 952.49994 L 1508.1249 978.95825 L 1508.1249 978.95825 Q 1481.6666 978.95825 1481.6666 1005.4166 L 1481.6666 1005.4166 L 1428.7499 1111.25 Q 1402.2916 1217.0833 1402.2916 1296.4583 Q 1402.2916 1349.3749 1428.7499 1481.6666 Q 1455.2083 1613.9583 1508.1249 1613.9583 Q 1534.5833 1613.9583 1534.5833 1640.4166 L 1534.5833 1640.4166 L 1508.1249 1640.4166 Q 1481.6666 1666.8749 1455.2083 1666.8749 Q 1402.2916 1666.8749 1349.3749 1799.1666 Q 1296.4583 1904.9999 1217.0833 1852.0833 Q 1137.7083 1772.7083 1137.7083 1852.0833 Q 1137.7083 1931.4583 1084.7916 1931.4583 L 1005.4166 1931.4583 L 1005.4166 1957.9165 L 978.95825 1957.9165 L 978.95825 1957.9165 L 978.95825 1984.3749 L 978.95825 1984.3749 L 978.95825 1984.3749 L 952.49994 2010.8333 L 952.49994 2037.2915 L 952.49994 2063.75 L 952.49994 2090.2083 L 873.12494 2090.2083 L 820.2083 2090.2083 L 820.2083 2063.75 L 820.2083 2063.75 L 846.6666 2010.8333 Q 873.12494 1957.9165 820.2083 1931.4583 L 793.74994 1878.5416 L 793.74994 1878.5416 L 767.2916 1878.5416 L 767.2916 1878.5416 Q 767.2916 1878.5416 661.4583 1931.4583 L 555.625 1931.4583 L 555.625 1931.4583 L 555.625 1931.4583 L 529.1666 1904.9999 Q 529.1666 1878.5416 555.625 1878.5416 Q 582.0833 1878.5416 555.625 1825.6249 Q 555.625 1746.2499 476.24997 1719.7916 Q 423.3333 1693.3333 396.87497 1640.4166 L 370.41666 1587.4999 L 370.41666 1587.4999 L 370.41666 1561.0416 L 370.41666 1561.0416 L 396.87497 1561.0416 L 396.87497 1561.0416 L 396.87497 1561.0416 L 449.79166 1561.0416 L 476.24997 1561.0416 L 476.24997 1561.0416 L 502.7083 1561.0416 L 502.7083 1508.1249 Q 502.7083 1481.6666 449.79166 1402.2916 Q 396.87497 1349.3749 370.41666 1296.4583 Q 343.9583 1217.0833 343.9583 1217.0833 Q 291.04166 1217.0833 238.12498 1137.7083 Q 185.20833 1058.3333 105.83333 1005.4166 L 0.0 926.0416 L 0.0 926.0416 L 26.458332 926.0416 L 26.458332 899.5833 L 26.458332 873.12494 L 79.37499 873.12494 L 105.83333 873.12494 L 105.83333 820.2083 L 79.37499 793.74994 L 79.37499 793.74994 L 79.37499 767.2916 L 79.37499 767.2916 L 79.37499 767.2916 L 52.916664 767.2916 L 52.916664 767.2916 L 79.37499 767.2916 L 132.29166 767.2916 L 132.29166 767.2916 L 132.29166 767.2916 L 158.74998 767.2916 L 158.74998 767.2916 L 291.04166 846.6666 Q 449.79166 926.0416 449.79166 952.49994 L 449.79166 978.95825 L 476.24997 978.95825 L 502.7083 978.95825 L 502.7083 952.49994 L 502.7083 952.49994 L 529.1666 952.49994 L 529.1666 926.0416 L 529.1666 926.0416 L 555.625 926.0416 L 555.625 926.0416 L 555.625 926.0416 L 555.625 952.49994 L 555.625 952.49994 L 582.0833 926.0416 Q 608.5416 873.12494 582.0833 740.8333 L 555.625 608.5416 L 608.5416 608.5416 Q 661.4583 608.5416 661.4583 634.99994 Q 661.4583 661.4583 687.9166 661.4583 L 687.9166 661.4583 L 687.9166 687.9166 L 714.37494 687.9166 L 714.37494 634.99994 L 714.37494 582.0833 L 687.9166 555.625 L 687.9166 502.7083 L 687.9166 449.79166 L 714.37494 423.3333 L 714.37494 423.3333 L 714.37494 449.79166 L 714.37494 449.79166 L 714.37494 449.79166 L 740.8333 449.79166 L 740.8333 449.79166 L 740.8333 476.24997 L 767.2916 476.24997 L 767.2916 476.24997 L 767.2916 502.7083 L 767.2916 502.7083 L 767.2916 502.7083 L 793.74994 476.24997 L 793.74994 449.79166 L 820.2083 449.79166 L 846.6666 449.79166 L 846.6666 476.24997 L 873.12494 476.24997 L 873.12494 476.24997 L 873.12494 502.7083 L 873.12494 502.7083 L 873.12494 502.7083 L 899.5833 555.625 Q 926.0416 582.0833 926.0416 661.4583 L 926.0416 714.37494 L 926.0416 740.8333 L 926.0416 767.2916 L 926.0416 820.2083 L 926.0416 899.5833 L 952.49994 899.5833 L 952.49994 873.12494 L 952.49994 873.12494 L 978.95825 873.12494 L 978.95825 873.12494 L 978.95825 873.12494 L 978.95825 846.6666 L 978.95825 846.6666 L 1005.4166 846.6666 L 1005.4166 820.2083 L 1005.4166 820.2083 L 1031.875 820.2083 L 1031.875 714.37494 Q 1031.875 634.99994 1031.875 502.7083 Q 1031.875 370.41666 952.49994 238.12498 L 873.12494 132.29166 L 873.12494 132.29166 L 873.12494 132.29166 L 873.12494 105.83333 L 873.12494 105.83333 L 846.6666 79.37499 L 820.2083 52.916664 L 820.2083 52.916664 L 820.2083 26.458332 L 820.2083 0.0 Q 820.2083 -52.916664 899.5833 0.0 Q 978.95825 26.458332 1031.875 105.83333 Q 1084.7916 185.20833 1137.7083 185.20833 Q 1190.6249 211.66666 1190.6249 185.20833 Q 1217.0833 185.20833 1269.9999 264.5833 Q 1296.4583 343.9583 1322.9166 370.41666 z" svg:height="20.902082mm" draw:style-name="style-135" svg:viewBox="0.0 0.0 1534.5833 2090.2083" svg:width="15.345833mm" svg:x="110.331245mm" svg:y="65.35208mm"/>
          <draw:path svg:d="M 2354.7915 343.9583 L 2381.2498 370.41666 L 2381.2498 370.41666 L 2381.2498 370.41666 L 2381.2498 370.41666 Q 2354.7915 370.41666 2328.3333 423.3333 L 2301.875 449.79166 L 2275.4165 449.79166 Q 2248.9583 449.79166 2248.9583 423.3333 Q 2248.9583 396.87497 2222.5 370.41666 Q 2169.5833 370.41666 2196.0415 423.3333 Q 2222.5 476.24997 2275.4165 502.7083 Q 2328.3333 529.1666 2328.3333 529.1666 L 2328.3333 529.1666 L 2434.1665 634.99994 Q 2539.9998 714.37494 2672.2915 899.5833 Q 2804.5833 1111.25 2831.0415 1164.1666 Q 2857.4998 1217.0833 2857.4998 1217.0833 L 2857.4998 1217.0833 L 2883.9583 1217.0833 L 2883.9583 1217.0833 L 2883.9583 1243.5416 L 2910.4165 1243.5416 L 2910.4165 1269.9999 L 2910.4165 1322.9166 L 2936.8748 1349.3749 L 2936.8748 1375.8333 L 2963.3333 1402.2916 Q 2963.3333 1428.7499 2989.7915 1455.2083 Q 3016.2498 1455.2083 3016.2498 1481.6666 Q 3016.2498 1534.5833 3016.2498 1587.4999 L 3016.2498 1613.9583 L 3016.2498 1640.4166 L 3016.2498 1666.8749 L 2989.7915 1666.8749 L 2963.3333 1666.8749 L 2963.3333 1693.3333 L 2963.3333 1719.7916 L 2936.8748 1719.7916 L 2910.4165 1693.3333 L 2910.4165 1693.3333 L 2910.4165 1693.3333 L 2883.9583 1666.8749 L 2883.9583 1640.4166 L 2857.4998 1640.4166 L 2831.0415 1640.4166 L 2804.5833 1613.9583 Q 2778.1248 1587.4999 2672.2915 1455.2083 L 2566.4583 1322.9166 L 2566.4583 1322.9166 Q 2539.9998 1296.4583 2539.9998 1296.4583 L 2539.9998 1296.4583 L 2539.9998 1269.9999 Q 2539.9998 1269.9999 2487.0833 1190.6249 Q 2434.1665 1111.25 2222.5 978.95825 Q 2010.8333 846.6666 1931.4583 740.8333 Q 1852.0833 634.99994 1825.6249 634.99994 L 1799.1666 634.99994 L 1799.1666 608.5416 L 1799.1666 608.5416 L 1772.7083 608.5416 L 1772.7083 582.0833 L 1746.2499 582.0833 L 1719.7916 582.0833 L 1719.7916 634.99994 L 1693.3333 661.4583 L 1693.3333 687.9166 Q 1693.3333 740.8333 1666.8749 740.8333 L 1613.9583 740.8333 L 1587.4999 740.8333 L 1534.5833 740.8333 L 1534.5833 740.8333 L 1534.5833 740.8333 L 1534.5833 740.8333 L 1508.1249 740.8333 L 1508.1249 767.2916 L 1534.5833 767.2916 L 1534.5833 793.74994 L 1534.5833 820.2083 L 1561.0416 846.6666 Q 1587.4999 846.6666 1587.4999 899.5833 Q 1587.4999 926.0416 1613.9583 952.49994 L 1640.4166 978.95825 L 1640.4166 1005.4166 L 1640.4166 1005.4166 L 1640.4166 1005.4166 L 1613.9583 1005.4166 L 1613.9583 1031.875 L 1613.9583 1031.875 L 1561.0416 1031.875 L 1508.1249 1005.4166 L 1481.6666 1005.4166 L 1428.7499 1005.4166 L 1428.7499 1005.4166 L 1428.7499 978.95825 L 1402.2916 978.95825 L 1402.2916 1005.4166 L 1402.2916 1005.4166 L 1375.8333 1005.4166 L 1375.8333 1005.4166 L 1375.8333 1005.4166 L 1322.9166 1005.4166 L 1269.9999 1005.4166 L 1269.9999 978.95825 L 1269.9999 978.95825 L 1243.5416 978.95825 L 1243.5416 952.49994 L 1243.5416 952.49994 L 1217.0833 952.49994 L 1217.0833 926.0416 Q 1217.0833 899.5833 1269.9999 899.5833 Q 1296.4583 899.5833 1322.9166 873.12494 L 1349.3749 846.6666 L 1269.9999 846.6666 Q 1217.0833 846.6666 1217.0833 820.2083 Q 1217.0833 793.74994 1164.1666 767.2916 Q 1084.7916 740.8333 1005.4166 714.37494 Q 926.0416 714.37494 899.5833 767.2916 Q 899.5833 820.2083 846.6666 767.2916 Q 793.74994 740.8333 793.74994 714.37494 Q 793.74994 687.9166 740.8333 687.9166 Q 687.9166 687.9166 687.9166 740.8333 Q 687.9166 793.74994 661.4583 793.74994 L 634.99994 767.2916 L 608.5416 767.2916 L 608.5416 740.8333 L 555.625 740.8333 L 502.7083 740.8333 L 529.1666 820.2083 Q 529.1666 899.5833 529.1666 899.5833 Q 555.625 899.5833 582.0833 873.12494 L 608.5416 873.12494 L 608.5416 899.5833 L 582.0833 952.49994 L 582.0833 952.49994 L 582.0833 952.49994 L 582.0833 978.95825 L 582.0833 978.95825 L 555.625 978.95825 Q 555.625 1005.4166 476.24997 1031.875 L 370.41666 1058.3333 L 423.3333 1084.7916 Q 476.24997 1084.7916 476.24997 1111.25 L 476.24997 1164.1666 L 529.1666 1164.1666 L 555.625 1164.1666 L 555.625 1190.6249 L 582.0833 1190.6249 L 582.0833 1190.6249 L 582.0833 1217.0833 L 555.625 1217.0833 L 529.1666 1217.0833 L 476.24997 1217.0833 L 396.87497 1217.0833 L 343.9583 1217.0833 L 291.04166 1217.0833 L 238.12498 1217.0833 Q 185.20833 1217.0833 158.74998 1190.6249 L 105.83333 1190.6249 L 105.83333 1164.1666 L 105.83333 1164.1666 L 79.37499 1164.1666 L 79.37499 1164.1666 L 52.916664 1137.7083 L 26.458332 1111.25 L 26.458332 1111.25 L 0.0 1111.25 L 0.0 1111.25 L 0.0 1111.25 L 0.0 1084.7916 L 0.0 1084.7916 L 26.458332 1084.7916 L 26.458332 1058.3333 L 26.458332 1058.3333 L 52.916664 1058.3333 L 52.916664 1058.3333 L 52.916664 1058.3333 L 52.916664 1031.875 Q 52.916664 1031.875 79.37499 978.95825 L 79.37499 926.0416 L 79.37499 899.5833 Q 52.916664 899.5833 52.916664 899.5833 Q 52.916664 873.12494 132.29166 846.6666 Q 211.66666 846.6666 211.66666 767.2916 Q 185.20833 687.9166 158.74998 634.99994 Q 105.83333 582.0833 185.20833 582.0833 Q 238.12498 582.0833 238.12498 529.1666 L 211.66666 502.7083 L 211.66666 476.24997 L 211.66666 476.24997 L 211.66666 423.3333 Q 211.66666 396.87497 185.20833 423.3333 Q 185.20833 449.79166 158.74998 449.79166 L 105.83333 423.3333 L 105.83333 423.3333 L 105.83333 423.3333 L 132.29166 396.87497 L 132.29166 370.41666 L 158.74998 370.41666 L 185.20833 370.41666 L 317.49997 343.9583 L 423.3333 343.9583 L 529.1666 343.9583 L 608.5416 343.9583 L 608.5416 317.49997 Q 608.5416 291.04166 582.0833 291.04166 Q 555.625 291.04166 582.0833 211.66666 L 582.0833 132.29166 L 634.99994 105.83333 Q 661.4583 105.83333 793.74994 79.37499 Q 926.0416 79.37499 926.0416 52.916664 Q 952.49994 26.458332 952.49994 26.458332 L 952.49994 26.458332 L 978.95825 52.916664 Q 1005.4166 79.37499 1005.4166 52.916664 L 1005.4166 26.458332 L 1084.7916 52.916664 Q 1164.1666 52.916664 1217.0833 79.37499 Q 1269.9999 79.37499 1296.4583 79.37499 L 1296.4583 105.83333 L 1349.3749 105.83333 Q 1402.2916 105.83333 1349.3749 26.458332 Q 1296.4583 -52.916664 1534.5833 0.0 Q 1799.1666 52.916664 1904.9999 105.83333 Q 2010.8333 158.74998 2090.2083 211.66666 Q 2169.5833 238.12498 2248.9583 291.04166 Q 2328.3333 317.49997 2354.7915 343.9583 z M 1322.9166 978.95825 Q 1322.9166 952.49994 1322.9166 952.49994 Q 1322.9166 952.49994 1322.9166 952.49994 Q 1322.9166 978.95825 1322.9166 978.95825 z" svg:height="17.197916mm" draw:style-name="style-136" svg:viewBox="0.0 0.0 3016.2498 1719.7916" svg:width="30.162498mm" svg:x="93.6625mm" svg:y="36.512497mm"/>
          <draw:path svg:d="M 52.916664 26.458332 L 105.83333 0.0 L 211.66666 26.458332 Q 317.49997 26.458332 396.87497 52.916664 L 476.24997 52.916664 L 476.24997 52.916664 L 476.24997 79.37499 L 476.24997 79.37499 Q 502.7083 79.37499 502.7083 79.37499 L 502.7083 52.916664 L 608.5416 52.916664 Q 687.9166 52.916664 687.9166 79.37499 Q 687.9166 105.83333 820.2083 132.29166 Q 952.49994 185.20833 1031.875 238.12498 Q 1137.7083 291.04166 1137.7083 291.04166 L 1164.1666 291.04166 L 1164.1666 291.04166 Q 1164.1666 291.04166 1111.25 317.49997 L 1084.7916 343.9583 L 1058.3333 343.9583 L 1058.3333 343.9583 L 978.95825 343.9583 L 926.0416 343.9583 L 846.6666 317.49997 Q 767.2916 291.04166 555.625 238.12498 L 317.49997 158.74998 L 291.04166 158.74998 Q 291.04166 132.29166 185.20833 132.29166 L 79.37499 132.29166 L 26.458332 105.83333 Q 0.0 79.37499 0.0 79.37499 Q -26.458332 79.37499 52.916664 26.458332 z" svg:height="3.439583mm" draw:style-name="style-137" svg:viewBox="0.0 0.0 1164.1666 343.9583" svg:width="11.641666mm" svg:x="123.56041mm" svg:y="32.543747mm"/>
          <draw:path svg:d="M 211.66666 26.458332 L 211.66666 0.0 L 238.12498 0.0 L 238.12498 0.0 L 238.12498 0.0 L 238.12498 0.0 L 264.5833 0.0 L 264.5833 0.0 L 291.04166 26.458332 L 317.49997 52.916664 L 317.49997 52.916664 L 343.9583 52.916664 L 343.9583 52.916664 L 343.9583 52.916664 L 582.0833 211.66666 Q 820.2083 343.9583 820.2083 370.41666 Q 820.2083 396.87497 899.5833 423.3333 Q 978.95825 449.79166 1005.4166 476.24997 Q 1031.875 529.1666 1058.3333 529.1666 L 1058.3333 555.625 L 1058.3333 582.0833 Q 1084.7916 608.5416 1084.7916 634.99994 Q 1084.7916 687.9166 1005.4166 687.9166 L 926.0416 714.37494 L 926.0416 687.9166 L 926.0416 687.9166 L 899.5833 687.9166 L 899.5833 687.9166 L 873.12494 687.9166 L 873.12494 687.9166 L 873.12494 661.4583 L 873.12494 661.4583 L 846.6666 661.4583 Q 846.6666 634.99994 820.2083 608.5416 Q 767.2916 582.0833 714.37494 555.625 Q 661.4583 529.1666 608.5416 502.7083 Q 555.625 476.24997 582.0833 449.79166 Q 634.99994 423.3333 608.5416 423.3333 Q 608.5416 423.3333 502.7083 370.41666 Q 396.87497 370.41666 343.9583 370.41666 Q 317.49997 370.41666 291.04166 343.9583 Q 291.04166 317.49997 238.12498 317.49997 L 185.20833 317.49997 L 132.29166 291.04166 L 105.83333 264.5833 L 105.83333 264.5833 L 79.37499 264.5833 L 79.37499 264.5833 L 79.37499 264.5833 L 79.37499 264.5833 L 52.916664 264.5833 L 26.458332 238.12498 L 0.0 238.12498 L 0.0 238.12498 L 0.0 211.66666 L 52.916664 211.66666 L 105.83333 211.66666 L 132.29166 238.12498 L 158.74998 264.5833 L 185.20833 264.5833 L 211.66666 264.5833 L 264.5833 291.04166 L 317.49997 291.04166 L 343.9583 291.04166 L 370.41666 264.5833 L 370.41666 264.5833 L 343.9583 264.5833 L 343.9583 264.5833 L 343.9583 264.5833 L 343.9583 264.5833 L 343.9583 238.12498 L 317.49997 211.66666 Q 291.04166 185.20833 291.04166 158.74998 Q 291.04166 105.83333 264.5833 105.83333 L 238.12498 79.37499 L 238.12498 52.916664 L 238.12498 26.458332 L 211.66666 26.458332 z M 423.3333 317.49997 Q 423.3333 291.04166 449.79166 291.04166 Q 476.24997 291.04166 476.24997 317.49997 Q 476.24997 343.9583 449.79166 343.9583 Q 423.3333 343.9583 423.3333 317.49997 z" svg:height="7.1437497mm" draw:style-name="style-138" svg:viewBox="0.0 0.0 1084.7916 714.37494" svg:width="10.847916mm" svg:x="106.627075mm" svg:y="43.92083mm"/>
          <draw:path svg:d="M 1534.5833 0.0 L 1587.4999 0.0 L 1587.4999 0.0 L 1587.4999 26.458332 L 1587.4999 52.916664 L 1587.4999 52.916664 L 1587.4999 52.916664 Q 1587.4999 52.916664 1561.0416 52.916664 L 1561.0416 79.37499 L 1534.5833 79.37499 Q 1481.6666 105.83333 1455.2083 105.83333 Q 1428.7499 132.29166 952.49994 238.12498 L 502.7083 370.41666 L 449.79166 370.41666 L 396.87497 370.41666 L 396.87497 396.87497 L 370.41666 396.87497 L 370.41666 396.87497 L 370.41666 423.3333 L 396.87497 423.3333 L 423.3333 423.3333 L 423.3333 449.79166 L 423.3333 449.79166 L 423.3333 449.79166 L 423.3333 449.79166 L 396.87497 449.79166 L 396.87497 476.24997 L 396.87497 476.24997 L 370.41666 476.24997 L 370.41666 476.24997 L 370.41666 502.7083 L 370.41666 502.7083 Q 370.41666 502.7083 343.9583 502.7083 Q 343.9583 529.1666 317.49997 502.7083 Q 317.49997 476.24997 238.12498 476.24997 L 158.74998 476.24997 L 132.29166 476.24997 L 105.83333 476.24997 L 52.916664 476.24997 L 0.0 476.24997 L 0.0 449.79166 L 0.0 449.79166 L 52.916664 449.79166 L 79.37499 423.3333 L 79.37499 423.3333 L 105.83333 423.3333 L 105.83333 423.3333 L 105.83333 423.3333 L 105.83333 396.87497 L 105.83333 396.87497 L 132.29166 396.87497 L 132.29166 370.41666 L 132.29166 370.41666 L 158.74998 370.41666 L 158.74998 370.41666 L 158.74998 370.41666 L 158.74998 343.9583 L 158.74998 343.9583 L 185.20833 343.9583 L 185.20833 317.49997 L 211.66666 317.49997 Q 238.12498 317.49997 264.5833 238.12498 Q 317.49997 185.20833 343.9583 158.74998 L 396.87497 105.83333 L 423.3333 105.83333 Q 423.3333 105.83333 423.3333 79.37499 L 423.3333 79.37499 L 423.3333 79.37499 L 449.79166 52.916664 L 449.79166 52.916664 L 449.79166 52.916664 L 476.24997 52.916664 Q 502.7083 52.916664 502.7083 105.83333 Q 502.7083 158.74998 555.625 185.20833 Q 608.5416 211.66666 740.8333 158.74998 Q 899.5833 105.83333 899.5833 105.83333 L 899.5833 105.83333 L 1190.6249 52.916664 Q 1481.6666 0.0 1534.5833 0.0 z" svg:height="5.027083mm" draw:style-name="style-139" svg:viewBox="0.0 0.0 1587.4999 502.7083" svg:width="15.874999mm" svg:x="93.6625mm" svg:y="126.470825mm"/>
          <draw:path svg:d="M 185.20833 158.74998 L 0.0 0.0 L 52.916664 0.0 Q 105.83333 0.0 132.29166 26.458332 L 158.74998 26.458332 L 211.66666 26.458332 L 264.5833 52.916664 L 370.41666 52.916664 L 476.24997 52.916664 L 476.24997 52.916664 L 476.24997 52.916664 L 529.1666 79.37499 Q 582.0833 79.37499 582.0833 105.83333 Q 555.625 132.29166 555.625 158.74998 L 555.625 211.66666 L 502.7083 211.66666 Q 476.24997 211.66666 476.24997 264.5833 Q 502.7083 291.04166 502.7083 317.49997 L 502.7083 370.41666 L 476.24997 370.41666 L 449.79166 370.41666 L 423.3333 343.9583 L 396.87497 317.49997 L 370.41666 317.49997 Q 343.9583 317.49997 185.20833 158.74998 z" svg:height="3.7041664mm" draw:style-name="style-140" svg:viewBox="0.0 0.0 582.0833 370.41666" svg:width="5.820833mm" svg:x="144.1979mm" svg:y="157.16249mm"/>
          <draw:path svg:d="M 1269.9999 634.99994 L 1269.9999 661.4583 L 1243.5416 714.37494 Q 1217.0833 740.8333 1269.9999 793.74994 Q 1322.9166 846.6666 1296.4583 873.12494 Q 1269.9999 926.0416 1269.9999 978.95825 L 1269.9999 1058.3333 L 1243.5416 1058.3333 L 1243.5416 1058.3333 L 1243.5416 1031.875 L 1243.5416 978.95825 L 1217.0833 978.95825 L 1190.6249 978.95825 L 1137.7083 1005.4166 L 1084.7916 1005.4166 L 1084.7916 978.95825 Q 1058.3333 952.49994 1058.3333 926.0416 Q 1058.3333 873.12494 1084.7916 873.12494 Q 1111.25 873.12494 1084.7916 820.2083 Q 1058.3333 820.2083 1005.4166 820.2083 Q 926.0416 820.2083 952.49994 793.74994 Q 952.49994 767.2916 846.6666 767.2916 Q 714.37494 767.2916 555.625 714.37494 Q 396.87497 661.4583 370.41666 767.2916 Q 317.49997 846.6666 291.04166 846.6666 Q 238.12498 846.6666 238.12498 873.12494 L 211.66666 926.0416 L 211.66666 926.0416 L 211.66666 926.0416 L 211.66666 926.0416 L 211.66666 899.5833 L 185.20833 899.5833 L 185.20833 873.12494 L 158.74998 873.12494 L 105.83333 873.12494 L 105.83333 873.12494 L 105.83333 846.6666 L 79.37499 846.6666 L 79.37499 820.2083 L 79.37499 820.2083 L 52.916664 820.2083 L 52.916664 820.2083 L 52.916664 820.2083 L 52.916664 793.74994 L 52.916664 793.74994 L 26.458332 793.74994 L 26.458332 767.2916 L 26.458332 767.2916 L 0.0 767.2916 L 0.0 740.8333 L 0.0 714.37494 L 26.458332 714.37494 L 52.916664 714.37494 L 105.83333 767.2916 Q 185.20833 767.2916 185.20833 767.2916 Q 211.66666 767.2916 211.66666 740.8333 L 211.66666 714.37494 L 238.12498 714.37494 L 238.12498 714.37494 L 264.5833 740.8333 L 291.04166 740.8333 L 291.04166 714.37494 L 291.04166 661.4583 L 264.5833 661.4583 L 238.12498 661.4583 L 238.12498 634.99994 L 211.66666 634.99994 L 211.66666 634.99994 L 211.66666 661.4583 L 211.66666 661.4583 L 211.66666 661.4583 L 185.20833 661.4583 L 185.20833 661.4583 L 158.74998 661.4583 Q 132.29166 661.4583 79.37499 529.1666 Q 0.0 396.87497 0.0 343.9583 L 0.0 291.04166 L 0.0 291.04166 L 0.0 291.04166 L 26.458332 291.04166 L 26.458332 264.5833 L 52.916664 264.5833 L 79.37499 264.5833 L 79.37499 238.12498 L 105.83333 185.20833 L 105.83333 185.20833 L 105.83333 185.20833 L 105.83333 211.66666 L 105.83333 211.66666 L 132.29166 211.66666 L 132.29166 185.20833 L 132.29166 185.20833 L 158.74998 185.20833 L 158.74998 185.20833 L 158.74998 185.20833 L 158.74998 211.66666 L 158.74998 211.66666 L 185.20833 185.20833 L 211.66666 158.74998 L 211.66666 132.29166 Q 211.66666 132.29166 185.20833 105.83333 L 185.20833 79.37499 L 211.66666 79.37499 Q 238.12498 79.37499 238.12498 105.83333 Q 264.5833 132.29166 264.5833 79.37499 Q 264.5833 0.0 291.04166 0.0 Q 317.49997 0.0 317.49997 26.458332 Q 317.49997 52.916664 396.87497 79.37499 Q 476.24997 132.29166 502.7083 185.20833 Q 529.1666 238.12498 634.99994 264.5833 Q 714.37494 291.04166 793.74994 343.9583 Q 873.12494 396.87497 952.49994 396.87497 Q 1031.875 423.3333 1058.3333 449.79166 Q 1058.3333 502.7083 1111.25 502.7083 Q 1164.1666 529.1666 1217.0833 555.625 Q 1269.9999 608.5416 1269.9999 634.99994 z" svg:height="10.583333mm" draw:style-name="style-141" svg:viewBox="0.0 0.0 1296.4583 1058.3333" svg:width="12.964582mm" svg:x="88.899994mm" svg:y="79.63958mm"/>
          <draw:path svg:d="M 3201.4583 0.0 L 3227.9165 0.0 L 3307.2915 0.0 L 3386.6665 0.0 L 3333.7498 79.37499 Q 3280.8333 132.29166 3227.9165 158.74998 Q 3201.4583 185.20833 3227.9165 370.41666 Q 3227.9165 582.0833 3227.9165 529.1666 Q 3201.4583 502.7083 3148.5415 529.1666 Q 3095.6248 529.1666 3122.0833 555.625 Q 3148.5415 555.625 3122.0833 634.99994 Q 3095.6248 714.37494 3122.0833 740.8333 Q 3122.0833 740.8333 3122.0833 767.2916 Q 3122.0833 793.74994 3095.6248 793.74994 Q 3069.1665 793.74994 3069.1665 846.6666 L 3069.1665 926.0416 L 3042.7083 978.95825 L 3042.7083 1031.875 L 2883.9583 1217.0833 Q 2698.7498 1402.2916 2698.7498 1455.2083 Q 2672.2915 1534.5833 2645.8333 1534.5833 Q 2619.3748 1534.5833 2619.3748 1587.4999 Q 2592.9165 1613.9583 2592.9165 1640.4166 L 2592.9165 1666.8749 L 2566.4583 1746.2499 Q 2539.9998 1799.1666 2592.9165 1799.1666 Q 2619.3748 1825.6249 2619.3748 1957.9165 Q 2592.9165 2116.6665 2592.9165 2169.5833 Q 2566.4583 2222.5 2539.9998 2248.9583 Q 2539.9998 2275.4165 2566.4583 2381.2498 Q 2619.3748 2513.5415 2645.8333 2539.9998 Q 2645.8333 2539.9998 2645.8333 2592.9165 Q 2619.3748 2645.8333 2539.9998 2672.2915 Q 2434.1665 2698.7498 2354.7915 2778.1248 Q 2275.4165 2857.4998 2248.9583 2857.4998 Q 2222.5 2857.4998 2169.5833 2963.3333 Q 2116.6665 3095.6248 2063.75 3122.0833 Q 2010.8333 3122.0833 2010.8333 3227.9165 Q 2010.8333 3360.2083 1957.9165 3492.4998 Q 1904.9999 3598.3333 1904.9999 3809.9998 Q 1878.5416 3995.208 1852.0833 4021.6665 Q 1799.1666 4048.1248 1825.6249 4180.4165 L 1825.6249 4312.708 L 1825.6249 4339.1665 L 1799.1666 4392.083 L 1799.1666 4445.0 L 1799.1666 4471.458 L 1825.6249 4471.458 L 1825.6249 4497.9165 L 1825.6249 4497.9165 L 1852.0833 4497.9165 L 1852.0833 4497.9165 Q 1852.0833 4524.375 1878.5416 4603.75 L 1878.5416 4683.1245 L 1852.0833 4841.8745 Q 1799.1666 5000.6245 1799.1666 5027.083 L 1799.1666 5079.9995 L 1772.7083 5132.9165 L 1746.2499 5159.3745 L 1746.2499 5159.3745 L 1746.2499 5185.833 L 1746.2499 5185.833 L 1746.2499 5185.833 L 1719.7916 5132.9165 L 1693.3333 5106.458 L 1693.3333 5106.458 L 1693.3333 5132.9165 L 1693.3333 5132.9165 L 1693.3333 5132.9165 L 1666.8749 5132.9165 L 1666.8749 5132.9165 L 1640.4166 5159.3745 L 1613.9583 5185.833 L 1587.4999 5185.833 L 1561.0416 5185.833 L 1561.0416 5159.3745 Q 1587.4999 5132.9165 1587.4999 5079.9995 Q 1613.9583 5053.5415 1508.1249 5053.5415 L 1402.2916 5053.5415 L 1375.8333 5053.5415 Q 1322.9166 5027.083 1322.9166 4974.1665 Q 1322.9166 4921.2495 1243.5416 4921.2495 Q 1164.1666 4921.2495 1137.7083 4868.333 Q 1111.25 4788.958 1005.4166 4841.8745 L 899.5833 4894.7915 L 899.5833 4868.333 L 899.5833 4815.4165 L 926.0416 4815.4165 Q 952.49994 4815.4165 952.49994 4788.958 Q 952.49994 4762.4995 926.0416 4762.4995 L 899.5833 4762.4995 L 899.5833 4736.0415 L 899.5833 4736.0415 L 873.12494 4736.0415 L 873.12494 4709.583 L 899.5833 4709.583 Q 926.0416 4709.583 926.0416 4683.1245 Q 952.49994 4683.1245 899.5833 4656.6665 Q 873.12494 4656.6665 873.12494 4630.208 Q 846.6666 4603.75 873.12494 4550.833 Q 899.5833 4524.375 952.49994 4497.9165 Q 1005.4166 4471.458 1005.4166 4392.083 Q 1005.4166 4339.1665 1031.875 4312.708 Q 1058.3333 4286.25 1058.3333 4259.7915 Q 1058.3333 4206.875 1031.875 4153.958 Q 1005.4166 4101.0415 1058.3333 4101.0415 Q 1084.7916 4101.0415 1111.25 4048.1248 L 1111.25 3968.7498 L 1111.25 3968.7498 L 1111.25 3968.7498 L 1137.7083 3968.7498 L 1137.7083 3968.7498 L 1164.1666 3968.7498 L 1190.6249 3968.7498 L 1190.6249 3968.7498 L 1164.1666 3968.7498 L 1164.1666 3968.7498 Q 1164.1666 3968.7498 1164.1666 3942.2915 Q 1137.7083 3915.833 1084.7916 3942.2915 L 1058.3333 3968.7498 L 1031.875 3889.3748 Q 1005.4166 3809.9998 1058.3333 3809.9998 Q 1084.7916 3783.5415 1084.7916 3730.6248 Q 1058.3333 3677.7083 1111.25 3651.2498 Q 1137.7083 3651.2498 1111.25 3598.3333 Q 1111.25 3571.8748 1084.7916 3466.0415 Q 1084.7916 3360.2083 1058.3333 3360.2083 Q 1031.875 3333.7498 1005.4166 3280.8333 Q 1005.4166 3227.9165 978.95825 3227.9165 Q 952.49994 3227.9165 926.0416 3122.0833 Q 899.5833 3016.2498 899.5833 3042.7083 Q 873.12494 3069.1665 846.6666 3069.1665 Q 820.2083 3069.1665 793.74994 3042.7083 Q 793.74994 2989.7915 767.2916 2963.3333 L 740.8333 2963.3333 L 714.37494 2910.4165 Q 687.9166 2883.9583 714.37494 2804.5833 Q 740.8333 2751.6665 793.74994 2751.6665 L 846.6666 2751.6665 L 846.6666 2698.7498 L 846.6666 2645.8333 L 820.2083 2645.8333 L 793.74994 2645.8333 L 740.8333 2645.8333 L 714.37494 2645.8333 L 634.99994 2645.8333 Q 582.0833 2645.8333 476.24997 2619.3748 Q 396.87497 2592.9165 343.9583 2672.2915 L 264.5833 2725.2083 L 264.5833 2698.7498 L 264.5833 2672.2915 L 238.12498 2672.2915 L 238.12498 2645.8333 L 211.66666 2645.8333 L 185.20833 2645.8333 L 158.74998 2645.8333 L 132.29166 2645.8333 L 132.29166 2645.8333 Q 158.74998 2645.8333 185.20833 2619.3748 Q 238.12498 2592.9165 211.66666 2539.9998 L 158.74998 2487.0833 L 158.74998 2487.0833 L 158.74998 2487.0833 L 132.29166 2513.5415 Q 105.83333 2539.9998 79.37499 2539.9998 L 79.37499 2539.9998 L 79.37499 2566.4583 L 52.916664 2566.4583 L 52.916664 2566.4583 L 52.916664 2592.9165 L 26.458332 2592.9165 L 0.0 2592.9165 L 0.0 2566.4583 L 0.0 2539.9998 L 26.458332 2539.9998 L 26.458332 2539.9998 L 26.458332 2513.5415 L 52.916664 2513.5415 L 52.916664 2513.5415 L 52.916664 2487.0833 L 79.37499 2487.0833 L 105.83333 2487.0833 L 634.99994 1957.9165 Q 1137.7083 1428.7499 1269.9999 1375.8333 Q 1375.8333 1322.9166 1481.6666 1217.0833 Q 1561.0416 1111.25 1852.0833 873.12494 Q 2169.5833 634.99994 2434.1665 476.24997 Q 2725.2083 317.49997 2963.3333 158.74998 Q 3174.9998 0.0 3201.4583 0.0 z M 1455.2083 4974.1665 L 1455.2083 4947.708 L 1481.6666 4947.708 L 1508.1249 4947.708 L 1508.1249 4974.1665 Q 1508.1249 5000.6245 1481.6666 5000.6245 Q 1455.2083 5000.6245 1455.2083 4974.1665 z" svg:height="51.85833mm" draw:style-name="style-142" svg:viewBox="0.0 0.0 3386.6665 5185.833" svg:width="33.866665mm" svg:x="40.216663mm" svg:y="38.629166mm"/>
          <draw:path svg:d="M 26.458332 52.916664 L 79.37499 0.0 L 132.29166 0.0 Q 185.20833 0.0 185.20833 26.458332 L 185.20833 26.458332 L 185.20833 26.458332 Q 158.74998 52.916664 158.74998 52.916664 L 158.74998 52.916664 L 185.20833 105.83333 Q 185.20833 158.74998 211.66666 158.74998 Q 238.12498 158.74998 238.12498 185.20833 L 238.12498 211.66666 L 264.5833 238.12498 Q 264.5833 264.5833 132.29166 238.12498 L 26.458332 211.66666 L 26.458332 211.66666 Q 26.458332 185.20833 0.0 158.74998 Q -26.458332 105.83333 26.458332 52.916664 z" svg:height="2.38125mm" draw:style-name="style-143" svg:viewBox="0.0 0.0 264.5833 238.12498" svg:width="2.6458333mm" svg:x="153.72292mm" svg:y="140.22916mm"/>
          <draw:path svg:d="M 1269.9999 26.458332 L 1269.9999 0.0 L 1322.9166 0.0 L 1375.8333 0.0 L 1455.2083 26.458332 Q 1534.5833 52.916664 1561.0416 132.29166 Q 1587.4999 238.12498 1666.8749 211.66666 Q 1746.2499 185.20833 1746.2499 185.20833 Q 1799.1666 185.20833 1825.6249 211.66666 Q 1878.5416 238.12498 1904.9999 238.12498 Q 1957.9165 238.12498 1957.9165 291.04166 Q 1957.9165 370.41666 1957.9165 423.3333 L 1957.9165 476.24997 L 1984.3749 476.24997 L 1984.3749 502.7083 L 2010.8333 502.7083 L 2037.2915 502.7083 L 2037.2915 529.1666 L 2037.2915 555.625 L 2063.75 555.625 L 2116.6665 555.625 L 2116.6665 529.1666 L 2116.6665 502.7083 L 2090.2083 502.7083 L 2090.2083 502.7083 L 2116.6665 476.24997 L 2143.125 449.79166 L 2143.125 449.79166 Q 2169.5833 449.79166 2169.5833 423.3333 Q 2169.5833 396.87497 2143.125 396.87497 Q 2116.6665 396.87497 2116.6665 343.9583 L 2090.2083 291.04166 L 2116.6665 291.04166 L 2169.5833 291.04166 L 2169.5833 264.5833 L 2169.5833 238.12498 L 2196.0415 238.12498 L 2196.0415 238.12498 L 2222.5 211.66666 L 2248.9583 211.66666 L 2275.4165 238.12498 Q 2275.4165 291.04166 2328.3333 264.5833 Q 2381.2498 264.5833 2381.2498 211.66666 Q 2381.2498 185.20833 2407.7083 185.20833 Q 2434.1665 185.20833 2434.1665 264.5833 Q 2434.1665 317.49997 2487.0833 317.49997 Q 2513.5415 291.04166 2539.9998 291.04166 L 2592.9165 291.04166 L 2592.9165 370.41666 L 2592.9165 449.79166 L 2566.4583 449.79166 Q 2539.9998 449.79166 2539.9998 608.5416 Q 2539.9998 740.8333 2487.0833 740.8333 Q 2460.6248 767.2916 2434.1665 740.8333 Q 2434.1665 714.37494 2407.7083 714.37494 L 2381.2498 714.37494 L 2381.2498 767.2916 L 2381.2498 793.74994 L 2434.1665 793.74994 Q 2487.0833 820.2083 2460.6248 846.6666 Q 2434.1665 873.12494 2487.0833 926.0416 Q 2539.9998 952.49994 2566.4583 978.95825 Q 2566.4583 1031.875 2539.9998 1058.3333 Q 2487.0833 1084.7916 2539.9998 1084.7916 Q 2592.9165 1084.7916 2592.9165 1084.7916 L 2592.9165 1111.25 L 2592.9165 1111.25 Q 2566.4583 1137.7083 2566.4583 1137.7083 L 2566.4583 1137.7083 L 2539.9998 1137.7083 Q 2487.0833 1137.7083 2434.1665 1111.25 L 2407.7083 1111.25 L 2381.2498 1137.7083 Q 2381.2498 1190.6249 2407.7083 1190.6249 Q 2434.1665 1190.6249 2434.1665 1243.5416 Q 2434.1665 1296.4583 2434.1665 1322.9166 L 2434.1665 1349.3749 L 2407.7083 1375.8333 L 2407.7083 1402.2916 L 2381.2498 1402.2916 L 2354.7915 1402.2916 L 2328.3333 1402.2916 Q 2301.875 1402.2916 2222.5 1375.8333 Q 2169.5833 1349.3749 2169.5833 1402.2916 Q 2169.5833 1428.7499 2143.125 1428.7499 L 2116.6665 1428.7499 L 2116.6665 1534.5833 Q 2116.6665 1666.8749 2143.125 1666.8749 Q 2169.5833 1666.8749 2169.5833 1693.3333 Q 2143.125 1719.7916 2063.75 1719.7916 Q 2010.8333 1719.7916 2010.8333 1746.2499 L 2010.8333 1746.2499 L 2037.2915 1746.2499 L 2037.2915 1772.7083 L 2037.2915 1772.7083 L 2063.75 1772.7083 L 2063.75 1799.1666 L 2063.75 1825.6249 L 2037.2915 1825.6249 L 2010.8333 1825.6249 L 2010.8333 1799.1666 L 2010.8333 1799.1666 L 1984.3749 1799.1666 L 1984.3749 1772.7083 L 1984.3749 1772.7083 Q 1957.9165 1772.7083 1931.4583 1799.1666 L 1878.5416 1825.6249 L 1878.5416 1825.6249 L 1852.0833 1825.6249 L 1852.0833 1799.1666 Q 1852.0833 1772.7083 1799.1666 1772.7083 Q 1772.7083 1772.7083 1772.7083 1719.7916 L 1799.1666 1640.4166 L 1772.7083 1613.9583 L 1746.2499 1587.4999 L 1746.2499 1587.4999 L 1746.2499 1613.9583 L 1719.7916 1613.9583 L 1693.3333 1613.9583 L 1693.3333 1640.4166 L 1693.3333 1640.4166 L 1666.8749 1640.4166 L 1666.8749 1666.8749 L 1666.8749 1666.8749 L 1640.4166 1666.8749 L 1640.4166 1666.8749 L 1640.4166 1666.8749 L 1666.8749 1693.3333 L 1693.3333 1693.3333 L 1693.3333 1719.7916 L 1693.3333 1746.2499 L 1719.7916 1746.2499 L 1719.7916 1772.7083 L 1719.7916 1772.7083 L 1746.2499 1772.7083 L 1746.2499 1852.0833 Q 1746.2499 1931.4583 1772.7083 1931.4583 Q 1799.1666 1931.4583 1772.7083 2010.8333 Q 1746.2499 2090.2083 1799.1666 2090.2083 Q 1852.0833 2116.6665 1852.0833 2196.0415 Q 1852.0833 2248.9583 1904.9999 2248.9583 L 1931.4583 2248.9583 L 1931.4583 2275.4165 L 1904.9999 2275.4165 L 1904.9999 2275.4165 L 1904.9999 2301.875 L 1904.9999 2301.875 L 1904.9999 2301.875 L 1878.5416 2328.3333 L 1852.0833 2354.7915 L 1852.0833 2354.7915 L 1852.0833 2354.7915 L 1799.1666 2328.3333 L 1772.7083 2301.875 L 1772.7083 2301.875 Q 1746.2499 2301.875 1746.2499 2328.3333 Q 1746.2499 2354.7915 1640.4166 2381.2498 Q 1561.0416 2407.7083 1561.0416 2381.2498 Q 1561.0416 2354.7915 1587.4999 2354.7915 Q 1613.9583 2354.7915 1587.4999 2301.875 L 1561.0416 2301.875 L 1561.0416 2275.4165 L 1534.5833 2275.4165 L 1534.5833 2275.4165 L 1534.5833 2301.875 L 1481.6666 2301.875 Q 1455.2083 2301.875 1455.2083 2354.7915 Q 1455.2083 2407.7083 1428.7499 2407.7083 Q 1402.2916 2407.7083 1402.2916 2354.7915 Q 1428.7499 2328.3333 1375.8333 2328.3333 L 1349.3749 2301.875 L 1349.3749 2328.3333 L 1322.9166 2328.3333 L 1322.9166 2328.3333 L 1322.9166 2354.7915 L 1322.9166 2354.7915 L 1322.9166 2354.7915 L 1296.4583 2354.7915 L 1296.4583 2354.7915 L 1296.4583 2328.3333 L 1269.9999 2328.3333 L 1269.9999 2328.3333 L 1269.9999 2301.875 L 1269.9999 2301.875 L 1269.9999 2301.875 L 1243.5416 2328.3333 L 1217.0833 2354.7915 L 1217.0833 2301.875 L 1217.0833 2275.4165 L 1243.5416 2275.4165 L 1269.9999 2275.4165 L 1269.9999 2248.9583 Q 1269.9999 2196.0415 1269.9999 2143.125 L 1269.9999 2090.2083 L 1269.9999 2063.75 L 1269.9999 2037.2915 L 1243.5416 2010.8333 L 1217.0833 1984.3749 L 1217.0833 1984.3749 L 1217.0833 1984.3749 L 1190.6249 1957.9165 L 1164.1666 1957.9165 L 1164.1666 2010.8333 L 1164.1666 2063.75 L 1190.6249 2063.75 L 1190.6249 2090.2083 L 1190.6249 2090.2083 L 1217.0833 2090.2083 L 1217.0833 2143.125 L 1217.0833 2169.5833 L 1190.6249 2169.5833 L 1164.1666 2169.5833 L 1164.1666 2143.125 Q 1164.1666 2116.6665 1137.7083 2090.2083 Q 1137.7083 2063.75 1111.25 2063.75 Q 1084.7916 2063.75 1084.7916 2090.2083 Q 1058.3333 2116.6665 1031.875 2116.6665 Q 1005.4166 2090.2083 978.95825 2196.0415 Q 952.49994 2301.875 926.0416 2275.4165 Q 899.5833 2248.9583 873.12494 2275.4165 Q 846.6666 2301.875 846.6666 2328.3333 Q 846.6666 2381.2498 793.74994 2460.6248 L 740.8333 2513.5415 L 714.37494 2513.5415 L 714.37494 2513.5415 L 714.37494 2539.9998 L 687.9166 2539.9998 L 687.9166 2566.4583 L 687.9166 2592.9165 L 687.9166 2619.3748 L 687.9166 2672.2915 L 687.9166 2672.2915 L 687.9166 2672.2915 L 687.9166 2645.8333 L 687.9166 2645.8333 L 661.4583 2619.3748 L 634.99994 2592.9165 L 634.99994 2566.4583 L 634.99994 2539.9998 L 608.5416 2513.5415 Q 582.0833 2460.6248 582.0833 2460.6248 L 582.0833 2434.1665 L 555.625 2434.1665 L 555.625 2460.6248 L 555.625 2460.6248 L 529.1666 2460.6248 L 529.1666 2487.0833 L 529.1666 2513.5415 L 529.1666 2513.5415 Q 502.7083 2513.5415 476.24997 2460.6248 L 476.24997 2434.1665 L 476.24997 2407.7083 Q 476.24997 2381.2498 423.3333 2301.875 Q 370.41666 2222.5 264.5833 2143.125 Q 158.74998 2037.2915 158.74998 2010.8333 L 158.74998 1957.9165 L 185.20833 1878.5416 Q 211.66666 1825.6249 317.49997 1772.7083 Q 396.87497 1719.7916 423.3333 1693.3333 Q 476.24997 1666.8749 476.24997 1666.8749 L 476.24997 1666.8749 L 476.24997 1640.4166 L 476.24997 1640.4166 L 476.24997 1561.0416 L 476.24997 1481.6666 L 476.24997 1481.6666 L 476.24997 1455.2083 L 476.24997 1455.2083 L 476.24997 1455.2083 L 449.79166 1455.2083 L 449.79166 1455.2083 L 449.79166 1428.7499 L 423.3333 1428.7499 L 423.3333 1428.7499 L 423.3333 1402.2916 L 423.3333 1402.2916 Q 423.3333 1402.2916 396.87497 1402.2916 Q 396.87497 1402.2916 264.5833 1375.8333 L 132.29166 1349.3749 L 132.29166 1349.3749 L 105.83333 1322.9166 L 105.83333 1322.9166 L 105.83333 1296.4583 L 105.83333 1296.4583 L 105.83333 1296.4583 L 79.37499 1269.9999 L 79.37499 1243.5416 L 52.916664 1243.5416 L 0.0 1243.5416 L 0.0 1243.5416 L 0.0 1243.5416 L 52.916664 1243.5416 L 105.83333 1243.5416 L 132.29166 1243.5416 L 158.74998 1243.5416 L 317.49997 1190.6249 Q 502.7083 1190.6249 529.1666 1190.6249 Q 529.1666 1190.6249 582.0833 1217.0833 L 661.4583 1217.0833 L 661.4583 1190.6249 L 687.9166 1164.1666 L 687.9166 1084.7916 Q 687.9166 1031.875 687.9166 978.95825 Q 687.9166 899.5833 661.4583 661.4583 L 634.99994 423.3333 L 634.99994 423.3333 L 634.99994 423.3333 L 661.4583 396.87497 L 687.9166 370.41666 L 714.37494 291.04166 Q 740.8333 211.66666 952.49994 158.74998 Q 1137.7083 132.29166 1164.1666 105.83333 L 1164.1666 105.83333 L 1164.1666 105.83333 Q 1164.1666 105.83333 1190.6249 79.37499 L 1190.6249 79.37499 L 1190.6249 79.37499 Q 1217.0833 79.37499 1217.0833 79.37499 L 1217.0833 52.916664 L 1217.0833 52.916664 Q 1217.0833 52.916664 1243.5416 26.458332 L 1243.5416 26.458332 L 1243.5416 26.458332 Q 1269.9999 26.458332 1269.9999 26.458332 z M 1322.9166 2143.125 L 1296.4583 2090.2083 L 1322.9166 2090.2083 L 1349.3749 2090.2083 L 1349.3749 2116.6665 L 1375.8333 2116.6665 L 1375.8333 2116.6665 L 1375.8333 2090.2083 L 1375.8333 2090.2083 L 1375.8333 2090.2083 L 1375.8333 2143.125 L 1375.8333 2222.5 L 1375.8333 2222.5 L 1375.8333 2196.0415 L 1349.3749 2196.0415 Q 1322.9166 2196.0415 1322.9166 2143.125 z M 740.8333 2381.2498 Q 740.8333 2354.7915 740.8333 2354.7915 Q 740.8333 2354.7915 740.8333 2354.7915 Q 740.8333 2381.2498 740.8333 2381.2498 z M 608.5416 2407.7083 L 608.5416 2407.7083 L 608.5416 2381.2498 L 634.99994 2381.2498 L 634.99994 2407.7083 Q 634.99994 2407.7083 608.5416 2407.7083 z" svg:height="26.722916mm" draw:style-name="style-144" svg:viewBox="0.0 0.0 2592.9165 2672.2915" svg:width="25.929165mm" svg:x="159.27916mm" svg:y="105.56874mm"/>
          <draw:path svg:d="M 1322.9166 0.0 L 1349.3749 0.0 L 1481.6666 26.458332 Q 1613.9583 52.916664 1613.9583 52.916664 Q 1640.4166 52.916664 1640.4166 52.916664 L 1640.4166 52.916664 L 1640.4166 79.37499 L 1640.4166 79.37499 L 1666.8749 79.37499 L 1666.8749 105.83333 L 1666.8749 105.83333 L 1693.3333 105.83333 L 1693.3333 105.83333 L 1693.3333 105.83333 L 1693.3333 132.29166 L 1693.3333 132.29166 L 1693.3333 211.66666 L 1693.3333 291.04166 L 1693.3333 291.04166 L 1693.3333 317.49997 L 1693.3333 317.49997 Q 1693.3333 317.49997 1640.4166 343.9583 Q 1613.9583 370.41666 1534.5833 423.3333 Q 1428.7499 476.24997 1402.2916 529.1666 L 1375.8333 608.5416 L 1375.8333 661.4583 Q 1375.8333 687.9166 1481.6666 793.74994 Q 1587.4999 873.12494 1640.4166 952.49994 Q 1693.3333 1031.875 1693.3333 1058.3333 L 1693.3333 1084.7916 L 1693.3333 1084.7916 Q 1693.3333 1084.7916 1666.8749 1111.25 Q 1640.4166 1164.1666 1613.9583 1111.25 Q 1587.4999 1031.875 1534.5833 1005.4166 Q 1481.6666 1005.4166 1428.7499 952.49994 Q 1349.3749 926.0416 1322.9166 952.49994 Q 1322.9166 952.49994 1296.4583 1005.4166 Q 1269.9999 1058.3333 1190.6249 1084.7916 Q 1137.7083 1111.25 1084.7916 1137.7083 Q 1031.875 1164.1666 1031.875 1217.0833 L 1005.4166 1243.5416 L 1005.4166 1217.0833 L 1005.4166 1190.6249 L 978.95825 1190.6249 L 952.49994 1217.0833 L 952.49994 1217.0833 L 952.49994 1217.0833 L 926.0416 1164.1666 L 899.5833 1111.25 L 899.5833 1111.25 L 899.5833 1111.25 L 846.6666 1084.7916 L 820.2083 1058.3333 L 820.2083 1058.3333 L 846.6666 1058.3333 L 846.6666 1058.3333 L 846.6666 1058.3333 L 926.0416 1031.875 Q 1005.4166 1031.875 1005.4166 978.95825 Q 1005.4166 926.0416 1058.3333 926.0416 L 1111.25 926.0416 L 1111.25 846.6666 L 1111.25 793.74994 L 1084.7916 793.74994 L 1084.7916 793.74994 L 1084.7916 767.2916 L 1058.3333 767.2916 L 1058.3333 767.2916 L 1058.3333 740.8333 L 1058.3333 740.8333 L 1058.3333 740.8333 L 1031.875 740.8333 L 1031.875 740.8333 L 1031.875 714.37494 Q 1005.4166 714.37494 978.95825 714.37494 Q 926.0416 740.8333 899.5833 687.9166 Q 873.12494 634.99994 793.74994 582.0833 Q 687.9166 529.1666 687.9166 555.625 Q 661.4583 582.0833 634.99994 582.0833 Q 608.5416 582.0833 582.0833 529.1666 Q 582.0833 476.24997 555.625 476.24997 Q 529.1666 476.24997 529.1666 529.1666 Q 529.1666 582.0833 502.7083 582.0833 Q 476.24997 582.0833 476.24997 582.0833 Q 449.79166 555.625 423.3333 582.0833 Q 370.41666 582.0833 291.04166 582.0833 L 185.20833 608.5416 L 158.74998 608.5416 L 158.74998 582.0833 L 158.74998 582.0833 L 158.74998 582.0833 L 158.74998 582.0833 L 158.74998 582.0833 L 105.83333 555.625 L 79.37499 555.625 L 79.37499 582.0833 L 79.37499 608.5416 L 52.916664 608.5416 L 26.458332 582.0833 L 26.458332 582.0833 L 0.0 582.0833 L 0.0 582.0833 L 0.0 582.0833 L 26.458332 555.625 L 52.916664 529.1666 L 105.83333 529.1666 L 185.20833 529.1666 L 211.66666 529.1666 L 238.12498 529.1666 L 238.12498 529.1666 L 211.66666 529.1666 L 211.66666 529.1666 Q 211.66666 529.1666 158.74998 502.7083 Q 105.83333 502.7083 105.83333 476.24997 L 105.83333 449.79166 L 211.66666 449.79166 Q 291.04166 423.3333 343.9583 449.79166 Q 396.87497 476.24997 423.3333 449.79166 Q 423.3333 423.3333 449.79166 423.3333 Q 476.24997 423.3333 502.7083 396.87497 Q 502.7083 370.41666 582.0833 370.41666 Q 687.9166 370.41666 687.9166 343.9583 Q 687.9166 317.49997 767.2916 317.49997 Q 846.6666 291.04166 846.6666 370.41666 Q 846.6666 449.79166 899.5833 449.79166 L 926.0416 449.79166 L 926.0416 423.3333 L 952.49994 396.87497 L 952.49994 370.41666 L 952.49994 343.9583 L 1031.875 343.9583 L 1111.25 343.9583 L 1111.25 317.49997 L 1111.25 291.04166 L 1111.25 264.5833 L 1111.25 264.5833 L 1111.25 211.66666 L 1111.25 185.20833 L 1084.7916 185.20833 L 1084.7916 158.74998 L 1084.7916 158.74998 L 1058.3333 158.74998 L 1058.3333 158.74998 L 1058.3333 158.74998 L 1058.3333 132.29166 Q 1058.3333 105.83333 1031.875 105.83333 L 1031.875 105.83333 L 1031.875 79.37499 L 1005.4166 79.37499 L 1005.4166 79.37499 L 1005.4166 52.916664 L 1005.4166 52.916664 L 1005.4166 52.916664 L 1031.875 52.916664 L 1058.3333 52.916664 L 1164.1666 52.916664 Q 1296.4583 0.0 1322.9166 0.0 z" svg:height="12.435416mm" draw:style-name="style-145" svg:viewBox="0.0 0.0 1693.3333 1243.5416" svg:width="16.933332mm" svg:x="147.10832mm" svg:y="119.06249mm"/>
          <draw:path svg:d="M 899.5833 52.916664 L 926.0416 52.916664 L 952.49994 79.37499 Q 978.95825 105.83333 1005.4166 105.83333 L 1031.875 105.83333 L 1031.875 132.29166 L 1058.3333 132.29166 L 1058.3333 132.29166 L 1058.3333 158.74998 L 1058.3333 158.74998 L 1058.3333 158.74998 L 1084.7916 158.74998 L 1084.7916 158.74998 L 1084.7916 185.20833 L 1111.25 185.20833 L 1111.25 211.66666 L 1111.25 238.12498 L 1084.7916 238.12498 L 1084.7916 211.66666 L 1058.3333 211.66666 L 1031.875 211.66666 L 1031.875 238.12498 L 1058.3333 238.12498 L 1058.3333 264.5833 L 1058.3333 291.04166 L 1005.4166 291.04166 L 978.95825 264.5833 L 952.49994 264.5833 Q 926.0416 264.5833 793.74994 238.12498 Q 687.9166 211.66666 687.9166 264.5833 Q 661.4583 317.49997 634.99994 317.49997 L 608.5416 317.49997 L 608.5416 291.04166 L 582.0833 291.04166 L 582.0833 291.04166 L 582.0833 264.5833 L 555.625 264.5833 L 529.1666 264.5833 L 529.1666 291.04166 L 529.1666 291.04166 L 529.1666 291.04166 Q 529.1666 291.04166 476.24997 370.41666 Q 423.3333 476.24997 370.41666 476.24997 L 317.49997 502.7083 L 291.04166 502.7083 L 264.5833 529.1666 L 264.5833 529.1666 L 264.5833 529.1666 L 264.5833 529.1666 L 264.5833 529.1666 L 264.5833 502.7083 L 264.5833 476.24997 L 264.5833 476.24997 Q 264.5833 476.24997 264.5833 423.3333 Q 291.04166 396.87497 264.5833 396.87497 Q 238.12498 396.87497 264.5833 343.9583 Q 264.5833 291.04166 238.12498 291.04166 Q 211.66666 291.04166 211.66666 264.5833 Q 211.66666 238.12498 132.29166 238.12498 L 52.916664 211.66666 L 26.458332 211.66666 L 0.0 211.66666 L 0.0 185.20833 L 0.0 158.74998 L 0.0 158.74998 L 0.0 158.74998 L 26.458332 158.74998 L 26.458332 158.74998 L 26.458332 185.20833 L 52.916664 185.20833 L 52.916664 185.20833 L 52.916664 158.74998 L 52.916664 158.74998 L 52.916664 158.74998 L 79.37499 158.74998 L 79.37499 158.74998 L 79.37499 132.29166 L 105.83333 132.29166 L 105.83333 132.29166 L 105.83333 105.83333 L 105.83333 105.83333 L 105.83333 105.83333 L 132.29166 105.83333 L 132.29166 105.83333 L 238.12498 52.916664 Q 343.9583 0.0 555.625 0.0 Q 767.2916 0.0 846.6666 26.458332 Q 899.5833 52.916664 899.5833 52.916664 z" svg:height="5.2916665mm" draw:style-name="style-146" svg:viewBox="0.0 0.0 1111.25 529.1666" svg:width="11.112499mm" svg:x="99.48333mm" svg:y="58.208332mm"/>
          <draw:path svg:d="M 687.9166 0.0 L 873.12494 0.0 L 873.12494 26.458332 L 846.6666 52.916664 L 846.6666 52.916664 L 846.6666 52.916664 L 846.6666 79.37499 L 846.6666 79.37499 L 793.74994 132.29166 Q 740.8333 185.20833 740.8333 264.5833 Q 740.8333 370.41666 846.6666 423.3333 Q 926.0416 476.24997 926.0416 502.7083 L 926.0416 502.7083 L 846.6666 502.7083 Q 793.74994 502.7083 793.74994 476.24997 Q 793.74994 449.79166 740.8333 449.79166 Q 687.9166 449.79166 582.0833 423.3333 Q 502.7083 423.3333 502.7083 449.79166 Q 502.7083 476.24997 423.3333 476.24997 L 370.41666 476.24997 L 370.41666 476.24997 Q 370.41666 476.24997 343.9583 423.3333 Q 317.49997 396.87497 291.04166 370.41666 L 238.12498 370.41666 L 238.12498 317.49997 Q 264.5833 291.04166 264.5833 264.5833 Q 291.04166 211.66666 317.49997 211.66666 L 343.9583 211.66666 L 343.9583 158.74998 L 343.9583 132.29166 L 317.49997 132.29166 Q 264.5833 158.74998 158.74998 158.74998 L 26.458332 158.74998 L 26.458332 132.29166 L 0.0 132.29166 L 0.0 132.29166 L 0.0 132.29166 L 0.0 105.83333 L 0.0 105.83333 L 26.458332 105.83333 L 26.458332 105.83333 L 26.458332 79.37499 L 52.916664 79.37499 L 52.916664 79.37499 L 52.916664 79.37499 L 52.916664 79.37499 L 79.37499 52.916664 L 264.5833 52.916664 Q 476.24997 0.0 687.9166 0.0 z" svg:height="5.027083mm" draw:style-name="style-147" svg:viewBox="0.0 0.0 926.0416 502.7083" svg:width="9.260416mm" svg:x="97.36666mm" svg:y="130.17499mm"/>
          <draw:path svg:d="M 3624.7915 0.0 L 3968.7498 0.0 L 4021.6665 26.458332 Q 4101.0415 79.37499 4101.0415 105.83333 Q 4101.0415 132.29166 4074.583 132.29166 Q 4048.1248 132.29166 4074.583 158.74998 Q 4127.5 158.74998 4127.5 185.20833 Q 4153.958 238.12498 4101.0415 211.66666 Q 4048.1248 211.66666 4074.583 291.04166 Q 4074.583 343.9583 4101.0415 343.9583 Q 4127.5 343.9583 4127.5 370.41666 Q 4127.5 396.87497 4101.0415 396.87497 Q 4074.583 423.3333 4074.583 502.7083 Q 4127.5 608.5416 4127.5 687.9166 L 4127.5 767.2916 L 4153.958 767.2916 L 4153.958 767.2916 L 4153.958 793.74994 L 4180.4165 793.74994 L 4180.4165 793.74994 L 4180.4165 820.2083 L 4127.5 820.2083 L 4074.583 820.2083 L 4074.583 846.6666 L 4074.583 846.6666 L 4074.583 846.6666 L 4048.1248 846.6666 L 3968.7498 846.6666 Q 3889.3748 820.2083 3783.5415 820.2083 L 3677.7083 793.74994 L 3651.2498 793.74994 Q 3598.3333 767.2916 3174.9998 767.2916 Q 2778.1248 767.2916 2698.7498 820.2083 L 2592.9165 846.6666 L 2592.9165 820.2083 Q 2592.9165 820.2083 2566.4583 820.2083 L 2566.4583 820.2083 L 2513.5415 820.2083 Q 2460.6248 820.2083 2434.1665 820.2083 Q 2407.7083 820.2083 1957.9165 873.12494 L 1481.6666 926.0416 L 1428.7499 952.49994 L 1402.2916 952.49994 L 1217.0833 952.49994 Q 1005.4166 978.95825 952.49994 978.95825 Q 899.5833 978.95825 899.5833 1031.875 Q 873.12494 1058.3333 687.9166 1084.7916 L 502.7083 1111.25 L 476.24997 1111.25 Q 476.24997 1084.7916 449.79166 1084.7916 Q 423.3333 1084.7916 317.49997 1058.3333 Q 238.12498 1031.875 158.74998 1084.7916 L 79.37499 1137.7083 L 52.916664 1137.7083 L 26.458332 1137.7083 L 26.458332 1137.7083 L 0.0 1137.7083 L 0.0 1084.7916 L 0.0 1058.3333 L 26.458332 978.95825 L 26.458332 899.5833 L 52.916664 873.12494 Q 105.83333 873.12494 105.83333 820.2083 Q 105.83333 767.2916 132.29166 740.8333 Q 158.74998 714.37494 185.20833 714.37494 L 185.20833 687.9166 L 317.49997 608.5416 Q 449.79166 555.625 899.5833 396.87497 Q 1349.3749 291.04166 1375.8333 264.5833 L 1428.7499 264.5833 L 1666.8749 291.04166 Q 1904.9999 317.49997 1904.9999 291.04166 Q 1931.4583 238.12498 2063.75 238.12498 Q 2169.5833 211.66666 2196.0415 185.20833 Q 2222.5 185.20833 2275.4165 185.20833 Q 2301.875 185.20833 2301.875 158.74998 L 2301.875 158.74998 L 2539.9998 158.74998 Q 2804.5833 158.74998 2804.5833 132.29166 Q 2804.5833 79.37499 2857.4998 52.916664 Q 2883.9583 26.458332 2963.3333 26.458332 L 3042.7083 26.458332 L 3174.9998 26.458332 Q 3280.8333 26.458332 3624.7915 0.0 z" svg:height="11.377083mm" draw:style-name="style-148" svg:viewBox="0.0 0.0 4180.4165 1137.7083" svg:width="41.804165mm" svg:x="87.84166mm" svg:y="24.606249mm"/>
          <draw:path svg:d="M 4259.7915 26.458332 L 4259.7915 0.0 L 4286.25 0.0 L 4312.708 0.0 L 4312.708 26.458332 L 4339.1665 26.458332 L 4339.1665 52.916664 L 4339.1665 105.83333 L 4392.083 105.83333 Q 4418.5415 105.83333 4445.0 132.29166 Q 4445.0 158.74998 4471.458 185.20833 Q 4497.9165 185.20833 4497.9165 211.66666 Q 4497.9165 238.12498 4550.833 238.12498 Q 4630.208 238.12498 4656.6665 211.66666 Q 4656.6665 158.74998 4709.583 158.74998 Q 4762.4995 158.74998 4762.4995 185.20833 Q 4788.958 211.66666 4815.4165 238.12498 Q 4841.8745 238.12498 4815.4165 158.74998 Q 4762.4995 79.37499 4788.958 52.916664 Q 4815.4165 26.458332 4841.8745 132.29166 Q 4868.333 238.12498 4921.2495 370.41666 Q 4974.1665 529.1666 5027.083 555.625 Q 5079.9995 582.0833 5132.9165 582.0833 Q 5212.2915 582.0833 5185.833 608.5416 Q 5185.833 634.99994 5212.2915 634.99994 L 5238.7495 634.99994 L 5291.6665 634.99994 L 5371.0415 634.99994 L 5371.0415 634.99994 L 5344.583 634.99994 L 5344.583 634.99994 L 5344.583 634.99994 L 5344.583 608.5416 Q 5344.583 608.5416 5344.583 582.0833 Q 5371.0415 582.0833 5371.0415 449.79166 L 5397.4995 343.9583 L 5397.4995 370.41666 L 5397.4995 396.87497 L 5423.958 423.3333 Q 5450.4165 423.3333 5476.8745 423.3333 Q 5503.333 423.3333 5503.333 423.3333 Q 5503.333 423.3333 5529.7915 423.3333 L 5529.7915 423.3333 L 5529.7915 449.79166 L 5556.2495 449.79166 L 5556.2495 449.79166 L 5556.2495 476.24997 L 5556.2495 476.24997 L 5556.2495 476.24997 L 5582.708 476.24997 L 5582.708 476.24997 L 5609.1665 502.7083 L 5609.1665 502.7083 L 5847.2915 952.49994 Q 6085.4165 1402.2916 6297.083 2010.8333 Q 6508.7495 2619.3748 6614.583 3227.9165 Q 6773.333 3836.4583 6826.2495 4445.0 Q 6879.1665 5053.5415 6879.1665 5847.2915 Q 6879.1665 6641.0415 6799.7915 7196.6665 Q 6720.4165 7725.833 6720.4165 7778.7495 L 6720.4165 7858.1245 L 6720.4165 7858.1245 L 6720.4165 7858.1245 L 6561.6665 8493.125 Q 6402.9165 9128.125 6138.333 9736.666 Q 5926.6665 10318.749 5635.6245 10847.916 Q 5344.583 11350.624 5344.583 11350.624 Q 5344.583 11377.083 5344.583 11377.083 L 5344.583 11377.083 L 5000.6245 11853.333 Q 4656.6665 12329.583 4418.5415 12647.083 Q 4180.4165 12964.583 4153.958 12964.583 L 4153.958 12964.583 L 4153.958 12911.666 L 4180.4165 12885.208 L 4180.4165 12858.749 Q 4180.4165 12858.749 4127.5 12858.749 L 4101.0415 12858.749 L 4074.583 12858.749 L 4048.1248 12858.749 L 4048.1248 12805.833 L 4021.6665 12752.916 L 4021.6665 12752.916 L 4021.6665 12752.916 L 4021.6665 12726.458 L 4021.6665 12726.458 L 3995.208 12779.374 Q 3968.7498 12832.291 3968.7498 12885.208 Q 3942.2915 12938.124 3862.9165 12938.124 Q 3809.9998 12938.124 3809.9998 12964.583 Q 3809.9998 13017.499 3783.5415 13017.499 Q 3757.0833 13017.499 3757.0833 13070.416 Q 3730.6248 13123.333 3651.2498 13123.333 Q 3545.4165 13123.333 3492.4998 13123.333 Q 3413.1248 13070.416 3386.6665 13096.874 Q 3386.6665 13123.333 3360.2083 13123.333 Q 3333.7498 13123.333 3333.7498 13096.874 Q 3333.7498 13070.416 3254.3748 13070.416 Q 3201.4583 13043.958 3201.4583 12964.583 Q 3227.9165 12911.666 3174.9998 12885.208 Q 3148.5415 12858.749 3122.0833 12885.208 Q 3122.0833 12911.666 3069.1665 12911.666 Q 3016.2498 12938.124 3016.2498 12911.666 Q 3016.2498 12858.749 2936.8748 12858.749 Q 2857.4998 12858.749 2857.4998 12832.291 Q 2857.4998 12805.833 2804.5833 12805.833 Q 2778.1248 12805.833 2751.6665 12726.458 L 2751.6665 12673.541 L 2725.2083 12673.541 Q 2698.7498 12673.541 2672.2915 12752.916 Q 2645.8333 12805.833 2566.4583 12805.833 Q 2487.0833 12805.833 2434.1665 12805.833 Q 2381.2498 12752.916 2301.875 12779.374 L 2222.5 12805.833 L 2222.5 12805.833 L 2196.0415 12805.833 L 2196.0415 12779.374 L 2169.5833 12779.374 L 2169.5833 12779.374 L 2169.5833 12752.916 L 2196.0415 12752.916 L 2222.5 12752.916 L 2222.5 12726.458 L 2222.5 12699.999 L 2196.0415 12699.999 L 2196.0415 12699.999 L 2169.5833 12673.541 L 2143.125 12647.083 L 2143.125 12647.083 L 2116.6665 12647.083 L 2116.6665 12647.083 L 2116.6665 12647.083 L 2116.6665 12620.624 L 2116.6665 12620.624 L 2116.6665 12620.624 L 2116.6665 12620.624 L 2143.125 12567.708 L 2143.125 12514.791 L 2169.5833 12514.791 L 2196.0415 12541.249 L 2196.0415 12541.249 L 2222.5 12541.249 L 2222.5 12541.249 L 2222.5 12541.249 L 2275.4165 12594.166 Q 2301.875 12647.083 2328.3333 12673.541 L 2354.7915 12699.999 L 2381.2498 12699.999 L 2407.7083 12699.999 L 2407.7083 12673.541 L 2434.1665 12673.541 L 2434.1665 12647.083 Q 2434.1665 12594.166 2434.1665 12541.249 Q 2434.1665 12488.333 2460.6248 12514.791 Q 2487.0833 12541.249 2487.0833 12514.791 Q 2487.0833 12488.333 2513.5415 12488.333 Q 2539.9998 12461.874 2539.9998 12435.416 Q 2539.9998 12408.958 2592.9165 12408.958 Q 2645.8333 12435.416 2645.8333 12329.583 Q 2645.8333 12223.749 2698.7498 12223.749 Q 2751.6665 12223.749 2751.6665 12170.833 Q 2751.6665 12117.916 2778.1248 12117.916 L 2804.5833 12117.916 L 2804.5833 12064.999 Q 2804.5833 12038.541 2751.6665 12038.541 Q 2698.7498 12064.999 2698.7498 11959.166 Q 2698.7498 11853.333 2645.8333 11853.333 L 2592.9165 11826.874 L 2566.4583 11826.874 L 2566.4583 11800.416 L 2539.9998 11800.416 L 2513.5415 11800.416 L 2513.5415 11773.958 L 2513.5415 11747.499 L 2566.4583 11773.958 Q 2619.3748 11800.416 2619.3748 11800.416 L 2645.8333 11800.416 L 2645.8333 11773.958 L 2645.8333 11747.499 L 2619.3748 11747.499 L 2619.3748 11747.499 L 2619.3748 11721.041 L 2592.9165 11721.041 L 2592.9165 11721.041 L 2592.9165 11694.583 L 2592.9165 11694.583 L 2592.9165 11694.583 L 2566.4583 11694.583 L 2566.4583 11694.583 L 2539.9998 11694.583 Q 2539.9998 11694.583 2487.0833 11694.583 Q 2460.6248 11694.583 2460.6248 11668.124 L 2434.1665 11615.208 L 2460.6248 11615.208 L 2460.6248 11588.749 L 2460.6248 11588.749 L 2434.1665 11588.749 L 2434.1665 11588.749 L 2434.1665 11588.749 L 2434.1665 11562.291 L 2434.1665 11562.291 L 2407.7083 11588.749 L 2381.2498 11615.208 L 2381.2498 11615.208 L 2381.2498 11641.666 L 2381.2498 11641.666 L 2354.7915 11641.666 L 2301.875 11615.208 Q 2248.9583 11615.208 2248.9583 11694.583 Q 2275.4165 11747.499 2248.9583 11773.958 L 2248.9583 11800.416 L 2169.5833 11800.416 L 2116.6665 11800.416 L 2090.2083 11773.958 L 2063.75 11747.499 L 2063.75 11747.499 L 2063.75 11747.499 L 2090.2083 11747.499 Q 2090.2083 11747.499 2116.6665 11721.041 Q 2143.125 11694.583 2116.6665 11694.583 L 2063.75 11694.583 L 1984.3749 11668.124 Q 1904.9999 11668.124 1878.5416 11747.499 L 1852.0833 11853.333 L 1852.0833 11853.333 L 1852.0833 11853.333 L 1852.0833 11853.333 L 1825.6249 11853.333 L 1825.6249 11853.333 L 1799.1666 11853.333 L 1799.1666 11853.333 L 1799.1666 11853.333 L 1799.1666 11826.874 L 1799.1666 11826.874 L 1772.7083 11826.874 L 1772.7083 11800.416 L 1772.7083 11800.416 L 1746.2499 11800.416 L 1746.2499 11800.416 L 1746.2499 11800.416 L 1772.7083 11773.958 L 1799.1666 11747.499 L 1799.1666 11747.499 L 1799.1666 11747.499 L 1799.1666 11694.583 L 1799.1666 11641.666 L 1772.7083 11615.208 L 1746.2499 11588.749 L 1746.2499 11535.833 L 1746.2499 11509.374 L 1719.7916 11456.458 Q 1693.3333 11403.541 1561.0416 11165.416 Q 1428.7499 10900.833 1111.25 10583.333 L 793.74994 10265.833 L 793.74994 10265.833 Q 793.74994 10239.374 767.2916 10239.374 L 767.2916 10239.374 L 767.2916 10212.916 Q 740.8333 10212.916 740.8333 10186.458 L 714.37494 10159.999 L 714.37494 10159.999 L 687.9166 10159.999 L 687.9166 10159.999 L 687.9166 10159.999 L 687.9166 10133.541 L 687.9166 10133.541 L 661.4583 10133.541 L 661.4583 10107.083 L 661.4583 10107.083 L 634.99994 10107.083 L 634.99994 10107.083 L 634.99994 10107.083 L 634.99994 10080.624 L 634.99994 10080.624 L 608.5416 10080.624 L 608.5416 10054.166 L 608.5416 10054.166 L 582.0833 10054.166 L 582.0833 10054.166 L 582.0833 10054.166 L 582.0833 10027.708 L 582.0833 10027.708 L 555.625 10027.708 L 555.625 10001.249 L 582.0833 10001.249 L 634.99994 10001.249 L 634.99994 10027.708 L 634.99994 10027.708 L 661.4583 10027.708 L 661.4583 10054.166 L 661.4583 10054.166 L 687.9166 10054.166 L 687.9166 10054.166 L 687.9166 10054.166 L 714.37494 10080.624 L 740.8333 10080.624 L 740.8333 10080.624 L 740.8333 10107.083 L 767.2916 10107.083 L 793.74994 10107.083 L 1164.1666 10318.749 Q 1534.5833 10530.416 1666.8749 10556.874 Q 1799.1666 10583.333 1957.9165 10609.791 L 2090.2083 10609.791 L 2090.2083 10583.333 L 2063.75 10530.416 L 2063.75 10530.416 L 2063.75 10530.416 L 2063.75 10503.958 L 2063.75 10503.958 L 2037.2915 10503.958 L 2037.2915 10477.499 L 2010.8333 10477.499 L 1957.9165 10477.499 L 1957.9165 10451.041 L 1957.9165 10451.041 L 1931.4583 10451.041 Q 1931.4583 10424.583 1852.0833 10371.666 Q 1772.7083 10265.833 1693.3333 10239.374 Q 1587.4999 10212.916 1534.5833 9974.791 Q 1481.6666 9736.666 1322.9166 9630.833 Q 1137.7083 9524.999 1005.4166 9472.083 L 846.6666 9419.166 L 846.6666 9419.166 Q 846.6666 9419.166 476.24997 9286.875 L 132.29166 9154.583 L 132.29166 9154.583 L 132.29166 9154.583 L 105.83333 9128.125 L 79.37499 9101.666 L 52.916664 9101.666 L 26.458332 9101.666 L 26.458332 9075.208 L 0.0 9075.208 L 0.0 9075.208 L 0.0 9048.75 L 0.0 9048.75 L 0.0 9048.75 L 26.458332 9048.75 L 26.458332 9048.75 L 26.458332 9022.291 L 52.916664 9022.291 L 52.916664 9022.291 L 52.916664 8995.833 L 132.29166 8969.375 Q 211.66666 8942.916 211.66666 8916.458 L 211.66666 8890.0 L 238.12498 8890.0 L 238.12498 8890.0 L 238.12498 8863.541 L 264.5833 8863.541 L 264.5833 8810.625 L 264.5833 8757.708 L 264.5833 8651.875 Q 264.5833 8546.041 264.5833 8413.75 Q 264.5833 8281.458 185.20833 8149.166 Q 105.83333 8043.333 105.83333 7911.041 L 105.83333 7778.7495 L 105.83333 7778.7495 L 105.83333 7778.7495 L 132.29166 7778.7495 L 132.29166 7778.7495 L 132.29166 7752.291 L 158.74998 7752.291 L 158.74998 7672.9165 L 158.74998 7619.9995 L 211.66666 7619.9995 L 238.12498 7619.9995 L 264.5833 7593.5415 L 291.04166 7593.5415 L 291.04166 7567.083 L 291.04166 7540.6245 L 317.49997 7540.6245 L 343.9583 7540.6245 L 343.9583 7619.9995 Q 343.9583 7672.9165 423.3333 7672.9165 Q 476.24997 7646.458 476.24997 7672.9165 Q 476.24997 7699.3745 502.7083 7699.3745 Q 529.1666 7699.3745 529.1666 7672.9165 Q 529.1666 7619.9995 582.0833 7619.9995 Q 634.99994 7593.5415 634.99994 7567.083 L 634.99994 7540.6245 L 661.4583 7619.9995 Q 687.9166 7672.9165 740.8333 7672.9165 Q 820.2083 7672.9165 846.6666 7672.9165 L 873.12494 7672.9165 L 899.5833 7699.3745 Q 952.49994 7699.3745 952.49994 7619.9995 Q 926.0416 7514.1665 1058.3333 7461.2495 Q 1190.6249 7408.333 1296.4583 7355.4165 Q 1402.2916 7249.583 1349.3749 7249.583 Q 1296.4583 7249.583 1349.3749 7196.6665 Q 1402.2916 7143.7495 1455.2083 7143.7495 L 1508.1249 7143.7495 L 1508.1249 7117.2915 L 1534.5833 7117.2915 L 1534.5833 7090.833 L 1534.5833 7090.833 L 1508.1249 7090.833 L 1508.1249 7090.833 L 1508.1249 7064.3745 L 1481.6666 7064.3745 L 1481.6666 7064.3745 L 1481.6666 7037.9165 L 1481.6666 7037.9165 L 1481.6666 7037.9165 L 1455.2083 7037.9165 L 1455.2083 7037.9165 L 1455.2083 7011.458 L 1428.7499 7011.458 L 1428.7499 7037.9165 Q 1428.7499 7090.833 1375.8333 7090.833 L 1349.3749 7090.833 L 1349.3749 7037.9165 Q 1375.8333 6958.5415 1402.2916 6932.083 Q 1428.7499 6932.083 1428.7499 6852.708 Q 1455.2083 6799.7915 1428.7499 6799.7915 Q 1402.2916 6799.7915 1402.2916 6773.333 Q 1375.8333 6746.8745 1428.7499 6720.4165 Q 1455.2083 6720.4165 1455.2083 6667.4995 Q 1481.6666 6641.0415 1534.5833 6588.1245 Q 1613.9583 6561.6665 1693.3333 6455.833 Q 1799.1666 6376.458 1799.1666 6297.083 L 1799.1666 6244.1665 L 1825.6249 6217.708 L 1825.6249 6191.2495 L 1852.0833 6191.2495 L 1904.9999 6191.2495 L 1904.9999 6164.7915 L 1904.9999 6164.7915 L 1931.4583 6164.7915 L 1931.4583 6191.2495 L 1957.9165 6191.2495 L 1984.3749 6191.2495 L 1957.9165 6217.708 L 1931.4583 6244.1665 L 1931.4583 6244.1665 L 1904.9999 6244.1665 L 1904.9999 6244.1665 L 1904.9999 6244.1665 L 1931.4583 6270.6245 Q 1957.9165 6297.083 1931.4583 6297.083 Q 1904.9999 6323.5415 1878.5416 6323.5415 L 1878.5416 6349.9995 L 1904.9999 6349.9995 L 1931.4583 6349.9995 L 1931.4583 6402.9165 L 1957.9165 6429.3745 L 1957.9165 6429.3745 L 1957.9165 6455.833 L 1957.9165 6455.833 L 1957.9165 6455.833 L 1984.3749 6455.833 L 1984.3749 6455.833 L 1984.3749 6429.3745 L 2010.8333 6429.3745 L 2010.8333 6402.9165 L 2010.8333 6376.458 L 2037.2915 6376.458 L 2037.2915 6349.9995 L 2010.8333 6349.9995 L 1957.9165 6349.9995 L 1957.9165 6323.5415 L 1957.9165 6323.5415 L 1984.3749 6323.5415 L 1984.3749 6297.083 L 2010.8333 6297.083 Q 2037.2915 6297.083 2037.2915 6244.1665 Q 2063.75 6191.2495 2063.75 5979.583 Q 2063.75 5741.458 2169.5833 5714.9995 Q 2248.9583 5662.083 2275.4165 5609.1665 Q 2275.4165 5582.708 2328.3333 5582.708 Q 2381.2498 5582.708 2381.2498 5609.1665 Q 2381.2498 5635.6245 2407.7083 5635.6245 L 2434.1665 5635.6245 L 2434.1665 5529.7915 Q 2434.1665 5423.958 2407.7083 5450.4165 Q 2381.2498 5450.4165 2381.2498 5397.4995 Q 2354.7915 5318.1245 2381.2498 5318.1245 Q 2407.7083 5318.1245 2407.7083 5238.7495 Q 2407.7083 5132.9165 2381.2498 5132.9165 Q 2354.7915 5132.9165 2381.2498 5079.9995 Q 2381.2498 5027.083 2354.7915 5027.083 Q 2328.3333 5027.083 2354.7915 4974.1665 Q 2381.2498 4947.708 2328.3333 4894.7915 Q 2301.875 4841.8745 2328.3333 4841.8745 Q 2381.2498 4841.8745 2381.2498 4762.4995 Q 2354.7915 4709.583 2328.3333 4709.583 Q 2301.875 4709.583 2328.3333 4656.6665 Q 2328.3333 4577.2915 2301.875 4550.833 L 2275.4165 4497.9165 L 2248.9583 4497.9165 L 2248.9583 4497.9165 L 2222.5 4471.458 L 2169.5833 4471.458 L 2169.5833 4445.0 L 2169.5833 4418.5415 L 2196.0415 4418.5415 L 2196.0415 4392.083 L 2196.0415 4392.083 L 2222.5 4392.083 L 2222.5 4392.083 L 2222.5 4392.083 L 2275.4165 4418.5415 Q 2328.3333 4445.0 2354.7915 4471.458 Q 2381.2498 4497.9165 2407.7083 4471.458 Q 2434.1665 4445.0 2539.9998 4445.0 Q 2645.8333 4445.0 2672.2915 4418.5415 L 2698.7498 4392.083 L 2698.7498 4392.083 L 2698.7498 4392.083 L 2725.2083 4392.083 L 2725.2083 4392.083 L 2725.2083 4418.5415 L 2751.6665 4418.5415 L 2751.6665 4418.5415 L 2751.6665 4392.083 L 2778.1248 4392.083 L 2804.5833 4392.083 L 2804.5833 4365.625 L 2804.5833 4339.1665 L 2778.1248 4312.708 L 2778.1248 4286.25 L 2751.6665 4286.25 L 2725.2083 4286.25 L 2725.2083 4259.7915 Q 2698.7498 4233.333 2698.7498 4180.4165 Q 2698.7498 4127.5 2645.8333 4127.5 L 2592.9165 4127.5 L 2592.9165 4127.5 Q 2566.4583 4127.5 2566.4583 4153.958 L 2566.4583 4153.958 L 2539.9998 4153.958 Q 2539.9998 4180.4165 2539.9998 4180.4165 L 2539.9998 4180.4165 L 2539.9998 4180.4165 L 2513.5415 4180.4165 L 2513.5415 4101.0415 L 2539.9998 4021.6665 L 2539.9998 4021.6665 L 2539.9998 4021.6665 L 2539.9998 3995.208 Q 2539.9998 3995.208 2566.4583 3915.833 Q 2592.9165 3836.4583 2672.2915 3809.9998 Q 2751.6665 3809.9998 2751.6665 3757.0833 Q 2751.6665 3677.7083 2698.7498 3651.2498 Q 2645.8333 3651.2498 2645.8333 3598.3333 L 2645.8333 3571.8748 L 2672.2915 3545.4165 L 2672.2915 3518.9583 L 2751.6665 3545.4165 Q 2804.5833 3571.8748 2831.0415 3545.4165 Q 2831.0415 3518.9583 2804.5833 3492.4998 Q 2751.6665 3492.4998 2778.1248 3439.5833 Q 2778.1248 3386.6665 2831.0415 3386.6665 Q 2910.4165 3386.6665 2883.9583 3280.8333 Q 2857.4998 3174.9998 2857.4998 3148.5415 Q 2883.9583 3095.6248 2963.3333 3069.1665 Q 3016.2498 3069.1665 3042.7083 3069.1665 L 3042.7083 3069.1665 L 3069.1665 3069.1665 L 3095.6248 3069.1665 L 3122.0833 3069.1665 L 3148.5415 3069.1665 L 3148.5415 3016.2498 L 3122.0833 2989.7915 L 3122.0833 2989.7915 L 3122.0833 2963.3333 L 3095.6248 2963.3333 Q 3069.1665 2963.3333 3016.2498 2989.7915 L 2963.3333 3016.2498 L 2963.3333 2989.7915 L 2963.3333 2963.3333 L 2989.7915 2963.3333 L 3016.2498 2963.3333 L 3016.2498 2936.8748 Q 3016.2498 2936.8748 3016.2498 2910.4165 Q 3016.2498 2857.4998 3069.1665 2857.4998 Q 3095.6248 2857.4998 3095.6248 2804.5833 L 3069.1665 2751.6665 L 3069.1665 2751.6665 L 3069.1665 2751.6665 L 3016.2498 2725.2083 Q 2989.7915 2725.2083 2989.7915 2698.7498 Q 2989.7915 2645.8333 2963.3333 2645.8333 Q 2910.4165 2645.8333 2910.4165 2698.7498 L 2910.4165 2725.2083 L 2883.9583 2725.2083 L 2857.4998 2725.2083 L 2857.4998 2698.7498 L 2857.4998 2645.8333 L 2883.9583 2645.8333 L 2883.9583 2645.8333 L 2883.9583 2619.3748 L 2910.4165 2619.3748 L 2910.4165 2619.3748 L 2910.4165 2592.9165 L 2910.4165 2592.9165 Q 2910.4165 2592.9165 2963.3333 2592.9165 Q 3016.2498 2592.9165 3016.2498 2566.4583 Q 3016.2498 2539.9998 2963.3333 2539.9998 Q 2936.8748 2513.5415 2936.8748 2487.0833 Q 2936.8748 2460.6248 2989.7915 2460.6248 Q 3042.7083 2487.0833 3069.1665 2407.7083 Q 3069.1665 2354.7915 3122.0833 2328.3333 Q 3201.4583 2301.875 3201.4583 2275.4165 Q 3227.9165 2248.9583 3174.9998 2169.5833 Q 3174.9998 2063.75 3174.9998 2010.8333 L 3174.9998 1984.3749 L 3174.9998 1984.3749 L 3174.9998 1957.9165 L 3148.5415 1957.9165 Q 3122.0833 1957.9165 3095.6248 1878.5416 L 3069.1665 1825.6249 L 3069.1665 1825.6249 L 3069.1665 1799.1666 L 3069.1665 1799.1666 L 3069.1665 1799.1666 L 3042.7083 1799.1666 Q 3042.7083 1799.1666 3016.2498 1852.0833 Q 3016.2498 1878.5416 2963.3333 1852.0833 Q 2936.8748 1852.0833 2936.8748 1878.5416 Q 2936.8748 1904.9999 2857.4998 1878.5416 L 2804.5833 1852.0833 L 2804.5833 1878.5416 L 2804.5833 1878.5416 L 2778.1248 1878.5416 L 2778.1248 1852.0833 L 2778.1248 1852.0833 L 2751.6665 1852.0833 L 2751.6665 1852.0833 L 2751.6665 1852.0833 L 2725.2083 1825.6249 L 2698.7498 1825.6249 L 2698.7498 1799.1666 L 2698.7498 1772.7083 L 2672.2915 1772.7083 L 2672.2915 1746.2499 L 2672.2915 1746.2499 L 2698.7498 1746.2499 L 2698.7498 1719.7916 L 2698.7498 1693.3333 L 2725.2083 1693.3333 L 2751.6665 1693.3333 L 2778.1248 1666.8749 Q 2804.5833 1640.4166 2804.5833 1561.0416 L 2804.5833 1481.6666 L 2804.5833 1481.6666 L 2804.5833 1481.6666 L 2804.5833 1455.2083 L 2804.5833 1455.2083 L 2778.1248 1455.2083 L 2778.1248 1428.7499 L 2804.5833 1428.7499 L 2857.4998 1428.7499 L 2883.9583 1455.2083 L 2910.4165 1455.2083 L 2910.4165 1481.6666 Q 2936.8748 1534.5833 2910.4165 1534.5833 Q 2883.9583 1534.5833 2883.9583 1561.0416 L 2910.4165 1587.4999 L 2910.4165 1587.4999 Q 2910.4165 1561.0416 2936.8748 1561.0416 L 2936.8748 1587.4999 L 2936.8748 1587.4999 L 2963.3333 1587.4999 L 2963.3333 1561.0416 Q 2963.3333 1534.5833 3042.7083 1508.1249 Q 3122.0833 1481.6666 3122.0833 1455.2083 L 3122.0833 1428.7499 L 3122.0833 1402.2916 L 3122.0833 1375.8333 L 3174.9998 1375.8333 L 3227.9165 1375.8333 L 3227.9165 1428.7499 L 3227.9165 1481.6666 L 3201.4583 1481.6666 Q 3174.9998 1481.6666 3174.9998 1508.1249 Q 3174.9998 1534.5833 3201.4583 1534.5833 Q 3254.3748 1534.5833 3227.9165 1561.0416 L 3174.9998 1587.4999 L 3174.9998 1613.9583 L 3174.9998 1640.4166 L 3280.8333 1640.4166 L 3360.2083 1640.4166 L 3360.2083 1613.9583 L 3386.6665 1613.9583 L 3413.1248 1587.4999 Q 3439.5833 1587.4999 3439.5833 1508.1249 Q 3466.0415 1428.7499 3492.4998 1428.7499 Q 3518.9583 1428.7499 3518.9583 1402.2916 L 3518.9583 1375.8333 L 3545.4165 1375.8333 L 3571.8748 1375.8333 L 3571.8748 1402.2916 Q 3571.8748 1428.7499 3598.3333 1428.7499 Q 3624.7915 1428.7499 3624.7915 1455.2083 Q 3624.7915 1481.6666 3651.2498 1481.6666 Q 3704.1665 1455.2083 3677.7083 1428.7499 Q 3651.2498 1428.7499 3651.2498 1402.2916 L 3651.2498 1375.8333 L 3677.7083 1375.8333 L 3704.1665 1375.8333 L 3704.1665 1402.2916 L 3704.1665 1402.2916 L 3730.6248 1402.2916 L 3730.6248 1428.7499 L 3730.6248 1428.7499 L 3757.0833 1428.7499 L 3757.0833 1428.7499 L 3757.0833 1428.7499 L 3757.0833 1402.2916 L 3757.0833 1402.2916 L 3757.0833 1322.9166 L 3757.0833 1243.5416 L 3757.0833 1243.5416 L 3757.0833 1217.0833 L 3704.1665 1217.0833 L 3624.7915 1217.0833 L 3624.7915 1190.6249 L 3598.3333 1190.6249 L 3598.3333 1190.6249 L 3598.3333 1217.0833 L 3571.8748 1217.0833 L 3545.4165 1217.0833 L 3545.4165 1164.1666 L 3545.4165 1137.7083 L 3571.8748 1137.7083 L 3571.8748 1111.25 L 3571.8748 1111.25 L 3598.3333 1111.25 L 3598.3333 1111.25 L 3598.3333 1111.25 L 3624.7915 1084.7916 L 3651.2498 1084.7916 L 3651.2498 1111.25 L 3651.2498 1137.7083 L 3624.7915 1137.7083 L 3624.7915 1164.1666 L 3624.7915 1164.1666 L 3651.2498 1164.1666 L 3651.2498 1164.1666 L 3651.2498 1164.1666 L 3730.6248 1190.6249 Q 3809.9998 1190.6249 3809.9998 1217.0833 Q 3836.4583 1269.9999 3862.9165 1217.0833 Q 3915.833 1217.0833 3968.7498 1217.0833 L 3995.208 1217.0833 L 3995.208 1217.0833 L 4021.6665 1217.0833 L 4021.6665 1217.0833 L 4021.6665 1217.0833 L 4048.1248 1243.5416 L 4074.583 1243.5416 L 4074.583 1190.6249 L 4074.583 1137.7083 L 4101.0415 1137.7083 Q 4101.0415 1111.25 4101.0415 1111.25 Q 4127.5 1111.25 4074.583 1084.7916 Q 4021.6665 1058.3333 4048.1248 952.49994 Q 4074.583 873.12494 4101.0415 899.5833 Q 4127.5 926.0416 4153.958 793.74994 L 4206.875 687.9166 L 4206.875 661.4583 L 4233.333 661.4583 L 4233.333 661.4583 L 4233.333 634.99994 L 4233.333 634.99994 L 4233.333 634.99994 L 4259.7915 634.99994 L 4259.7915 634.99994 L 4286.25 661.4583 L 4339.1665 687.9166 L 4286.25 687.9166 Q 4259.7915 687.9166 4259.7915 714.37494 Q 4259.7915 740.8333 4286.25 740.8333 Q 4339.1665 740.8333 4339.1665 740.8333 L 4339.1665 740.8333 L 4365.625 740.8333 L 4365.625 740.8333 L 4365.625 767.2916 L 4392.083 767.2916 L 4392.083 767.2916 L 4392.083 740.8333 L 4392.083 740.8333 L 4392.083 740.8333 L 4418.5415 714.37494 L 4418.5415 687.9166 L 4445.0 687.9166 L 4471.458 687.9166 L 4497.9165 687.9166 L 4524.375 687.9166 L 4524.375 687.9166 L 4497.9165 687.9166 L 4497.9165 687.9166 L 4497.9165 687.9166 L 4471.458 661.4583 L 4445.0 634.99994 L 4418.5415 634.99994 Q 4392.083 634.99994 4392.083 608.5416 Q 4392.083 608.5416 4392.083 529.1666 Q 4418.5415 449.79166 4365.625 423.3333 Q 4286.25 396.87497 4365.625 370.41666 L 4418.5415 343.9583 L 4418.5415 317.49997 L 4418.5415 291.04166 L 4392.083 291.04166 L 4339.1665 264.5833 L 4286.25 264.5833 Q 4259.7915 264.5833 4259.7915 317.49997 L 4259.7915 370.41666 L 4233.333 370.41666 L 4206.875 370.41666 L 4206.875 317.49997 L 4233.333 291.04166 L 4233.333 264.5833 L 4233.333 238.12498 L 4259.7915 238.12498 L 4259.7915 211.66666 L 4286.25 211.66666 L 4312.708 211.66666 L 4312.708 185.20833 Q 4339.1665 185.20833 4339.1665 158.74998 L 4339.1665 132.29166 L 4312.708 132.29166 L 4286.25 105.83333 L 4286.25 105.83333 L 4286.25 105.83333 L 4286.25 105.83333 L 4286.25 79.37499 L 4286.25 79.37499 L 4286.25 52.916664 L 4259.7915 52.916664 L 4233.333 52.916664 L 4233.333 26.458332 L 4233.333 26.458332 L 4259.7915 26.458332 z M 2804.5833 1799.1666 L 2804.5833 1799.1666 L 2804.5833 1772.7083 Q 2804.5833 1772.7083 2804.5833 1799.1666 Q 2804.5833 1799.1666 2804.5833 1799.1666 z M 2169.5833 5873.7495 Q 2248.9583 5847.2915 2248.9583 5873.7495 Q 2248.9583 5900.208 2222.5 5900.208 Q 2196.0415 5926.6665 2222.5 5926.6665 Q 2248.9583 5926.6665 2275.4165 5979.583 Q 2275.4165 6006.0415 2248.9583 6032.4995 Q 2222.5 6032.4995 2222.5 6006.0415 Q 2222.5 5979.583 2169.5833 5953.1245 Q 2116.6665 5926.6665 2169.5833 5873.7495 z M 2090.2083 6297.083 Q 2090.2083 6297.083 2090.2083 6270.6245 Q 2116.6665 6270.6245 2116.6665 6297.083 Q 2116.6665 6297.083 2090.2083 6297.083 z M 3651.2498 13070.416 Q 3651.2498 13070.416 3677.7083 13070.416 Q 3677.7083 13070.416 3651.2498 13070.416 Q 3651.2498 13070.416 3651.2498 13070.416 z" svg:height="131.23332mm" draw:style-name="style-149" svg:viewBox="0.0 0.0 6879.1665 13123.333" svg:width="68.791664mm" svg:x="166.15833mm" svg:y="78.316666mm"/>
          <draw:path svg:d="M 0.0 132.29166 L 0.0 0.0 L 79.37499 158.74998 Q 158.74998 317.49997 158.74998 317.49997 L 185.20833 317.49997 L 185.20833 317.49997 Q 185.20833 317.49997 211.66666 343.9583 L 211.66666 343.9583 L 211.66666 343.9583 Q 211.66666 370.41666 211.66666 370.41666 L 238.12498 370.41666 L 238.12498 370.41666 Q 264.5833 396.87497 264.5833 396.87497 L 264.5833 423.3333 L 264.5833 423.3333 L 264.5833 423.3333 L 291.04166 423.3333 L 291.04166 423.3333 L 291.04166 449.79166 L 317.49997 449.79166 L 343.9583 502.7083 Q 370.41666 582.0833 449.79166 634.99994 Q 529.1666 740.8333 555.625 740.8333 L 582.0833 740.8333 L 582.0833 767.2916 L 582.0833 767.2916 L 608.5416 820.2083 L 608.5416 873.12494 L 634.99994 873.12494 L 687.9166 873.12494 L 687.9166 899.5833 L 687.9166 926.0416 L 634.99994 926.0416 L 555.625 899.5833 L 555.625 899.5833 L 529.1666 899.5833 L 529.1666 899.5833 L 529.1666 899.5833 L 529.1666 873.12494 L 529.1666 873.12494 L 502.7083 873.12494 L 502.7083 846.6666 L 502.7083 846.6666 L 476.24997 846.6666 L 476.24997 846.6666 Q 476.24997 846.6666 423.3333 793.74994 L 396.87497 767.2916 L 396.87497 767.2916 Q 396.87497 740.8333 264.5833 634.99994 Q 158.74998 529.1666 79.37499 396.87497 L 0.0 264.5833 L 0.0 132.29166 z" svg:height="9.260416mm" draw:style-name="style-150" svg:viewBox="0.0 0.0 687.9166 926.0416" svg:width="6.879166mm" svg:x="98.424995mm" svg:y="104.24583mm"/>
          <draw:path svg:d="M 555.625 0.0 L 582.0833 0.0 L 582.0833 52.916664 Q 608.5416 79.37499 634.99994 105.83333 Q 687.9166 105.83333 687.9166 132.29166 Q 687.9166 158.74998 714.37494 158.74998 Q 740.8333 158.74998 740.8333 211.66666 Q 767.2916 264.5833 793.74994 291.04166 Q 820.2083 291.04166 820.2083 317.49997 Q 820.2083 343.9583 846.6666 343.9583 Q 873.12494 343.9583 873.12494 317.49997 Q 873.12494 291.04166 899.5833 291.04166 Q 926.0416 291.04166 926.0416 317.49997 Q 952.49994 370.41666 952.49994 343.9583 L 952.49994 317.49997 L 952.49994 264.5833 Q 952.49994 185.20833 978.95825 211.66666 Q 1005.4166 238.12498 1005.4166 343.9583 L 1005.4166 449.79166 L 978.95825 476.24997 Q 952.49994 529.1666 899.5833 582.0833 Q 820.2083 608.5416 820.2083 634.99994 Q 793.74994 661.4583 714.37494 687.9166 L 608.5416 687.9166 L 582.0833 687.9166 Q 529.1666 687.9166 476.24997 714.37494 Q 396.87497 740.8333 396.87497 687.9166 Q 396.87497 661.4583 264.5833 634.99994 L 132.29166 634.99994 L 132.29166 608.5416 L 105.83333 608.5416 L 105.83333 608.5416 L 105.83333 582.0833 L 105.83333 582.0833 L 105.83333 582.0833 L 79.37499 582.0833 L 79.37499 582.0833 L 79.37499 555.625 L 52.916664 555.625 L 52.916664 529.1666 L 52.916664 502.7083 L 26.458332 502.7083 L 26.458332 476.24997 L 26.458332 476.24997 L 0.0 476.24997 L 0.0 476.24997 L 0.0 476.24997 L 0.0 476.24997 L 0.0 476.24997 L 0.0 449.79166 L 0.0 449.79166 L 26.458332 423.3333 L 26.458332 423.3333 L 26.458332 423.3333 L 52.916664 423.3333 L 52.916664 396.87497 L 52.916664 370.41666 L 79.37499 370.41666 L 105.83333 370.41666 L 105.83333 423.3333 L 105.83333 449.79166 L 132.29166 449.79166 L 132.29166 476.24997 L 132.29166 476.24997 L 158.74998 476.24997 L 158.74998 476.24997 L 158.74998 476.24997 L 158.74998 502.7083 L 158.74998 502.7083 L 185.20833 502.7083 L 185.20833 529.1666 L 185.20833 529.1666 L 211.66666 529.1666 L 211.66666 476.24997 Q 211.66666 449.79166 264.5833 476.24997 Q 291.04166 476.24997 317.49997 449.79166 Q 317.49997 396.87497 370.41666 370.41666 Q 396.87497 370.41666 423.3333 317.49997 Q 423.3333 264.5833 449.79166 317.49997 Q 476.24997 370.41666 502.7083 185.20833 Q 529.1666 0.0 555.625 0.0 z" svg:height="7.1437497mm" draw:style-name="style-151" svg:viewBox="0.0 0.0 1005.4166 714.37494" svg:width="10.054166mm" svg:x="120.649994mm" svg:y="107.95mm"/>
          <draw:path svg:d="M 2963.3333 0.0 L 2963.3333 0.0 L 2963.3333 52.916664 Q 2936.8748 79.37499 2831.0415 211.66666 Q 2725.2083 317.49997 2725.2083 343.9583 L 2725.2083 343.9583 L 2698.7498 343.9583 L 2698.7498 370.41666 L 2698.7498 370.41666 L 2672.2915 370.41666 L 2672.2915 370.41666 L 2672.2915 370.41666 L 2672.2915 396.87497 L 2672.2915 396.87497 L 2645.8333 396.87497 L 2645.8333 423.3333 L 2645.8333 423.3333 L 2619.3748 423.3333 L 2619.3748 423.3333 L 2619.3748 423.3333 L 2619.3748 449.79166 L 2619.3748 449.79166 L 2592.9165 449.79166 L 2592.9165 476.24997 L 2592.9165 476.24997 L 2566.4583 476.24997 L 2566.4583 476.24997 L 2566.4583 502.7083 L 2566.4583 502.7083 Q 2566.4583 529.1666 2539.9998 555.625 Q 2513.5415 582.0833 2169.5833 873.12494 Q 1825.6249 1164.1666 1693.3333 1296.4583 Q 1561.0416 1428.7499 1402.2916 1481.6666 Q 1269.9999 1534.5833 1269.9999 1561.0416 Q 1243.5416 1587.4999 899.5833 1746.2499 Q 555.625 1931.4583 370.41666 2010.8333 L 185.20833 2090.2083 L 185.20833 2063.75 L 185.20833 2010.8333 L 158.74998 2010.8333 L 132.29166 2010.8333 L 79.37499 2010.8333 L 52.916664 2010.8333 L 26.458332 2010.8333 L 0.0 2010.8333 L 0.0 1984.3749 L 26.458332 1984.3749 L 26.458332 1984.3749 L 26.458332 1957.9165 L 26.458332 1957.9165 L 26.458332 1957.9165 L 52.916664 1957.9165 L 52.916664 1957.9165 L 52.916664 1931.4583 L 79.37499 1931.4583 L 79.37499 1931.4583 L 79.37499 1904.9999 L 79.37499 1904.9999 L 79.37499 1904.9999 L 79.37499 1904.9999 L 105.83333 1904.9999 L 105.83333 1878.5416 L 105.83333 1878.5416 L 132.29166 1878.5416 L 132.29166 1852.0833 L 343.9583 1772.7083 Q 529.1666 1693.3333 555.625 1666.8749 L 582.0833 1640.4166 L 582.0833 1640.4166 L 608.5416 1640.4166 L 608.5416 1640.4166 L 608.5416 1640.4166 L 661.4583 1613.9583 L 687.9166 1587.4999 L 687.9166 1587.4999 L 714.37494 1587.4999 L 714.37494 1587.4999 L 714.37494 1587.4999 L 714.37494 1561.0416 L 714.37494 1561.0416 L 740.8333 1561.0416 L 740.8333 1534.5833 L 740.8333 1534.5833 L 740.8333 1534.5833 L 899.5833 1428.7499 Q 1084.7916 1349.3749 1084.7916 1349.3749 L 1084.7916 1349.3749 L 1111.25 1349.3749 L 1137.7083 1322.9166 L 1137.7083 1322.9166 L 1137.7083 1322.9166 L 1164.1666 1322.9166 L 1164.1666 1322.9166 L 1190.6249 1296.4583 L 1217.0833 1269.9999 L 1217.0833 1269.9999 L 1243.5416 1269.9999 L 1243.5416 1269.9999 L 1243.5416 1269.9999 L 1269.9999 1243.5416 L 1296.4583 1217.0833 L 1455.2083 1111.25 Q 1613.9583 1005.4166 1799.1666 899.5833 Q 1984.3749 793.74994 2116.6665 687.9166 Q 2248.9583 608.5416 2248.9583 582.0833 Q 2248.9583 555.625 2407.7083 476.24997 Q 2539.9998 370.41666 2619.3748 291.04166 Q 2672.2915 211.66666 2804.5833 132.29166 Q 2936.8748 26.458332 2936.8748 26.458332 L 2936.8748 26.458332 L 2936.8748 26.458332 Q 2963.3333 0.0 2963.3333 0.0 z" svg:height="20.902082mm" draw:style-name="style-152" svg:viewBox="0.0 0.0 2963.3333 2090.2083" svg:width="29.633331mm" svg:x="169.5979mm" svg:y="216.95833mm"/>
          <draw:path svg:d="M 1005.4166 0.0 L 1031.875 0.0 L 1031.875 26.458332 Q 1005.4166 26.458332 978.95825 52.916664 Q 952.49994 79.37499 952.49994 185.20833 Q 926.0416 264.5833 899.5833 264.5833 Q 873.12494 264.5833 873.12494 317.49997 L 846.6666 370.41666 L 846.6666 396.87497 L 846.6666 449.79166 L 873.12494 449.79166 L 873.12494 449.79166 L 899.5833 449.79166 L 926.0416 449.79166 L 1005.4166 423.3333 Q 1058.3333 370.41666 1084.7916 343.9583 Q 1084.7916 291.04166 1111.25 291.04166 Q 1137.7083 291.04166 1137.7083 317.49997 Q 1137.7083 343.9583 1217.0833 370.41666 Q 1322.9166 396.87497 1322.9166 423.3333 L 1349.3749 423.3333 L 1349.3749 423.3333 Q 1349.3749 449.79166 1269.9999 449.79166 L 1217.0833 502.7083 L 1217.0833 502.7083 L 1217.0833 502.7083 L 1190.6249 502.7083 L 1190.6249 502.7083 L 1190.6249 529.1666 L 1164.1666 529.1666 L 1164.1666 555.625 L 1164.1666 582.0833 L 1137.7083 582.0833 L 1137.7083 608.5416 L 1137.7083 608.5416 L 1111.25 608.5416 L 1111.25 608.5416 L 1111.25 608.5416 L 1111.25 634.99994 L 1111.25 634.99994 L 1111.25 634.99994 Q 1137.7083 661.4583 1164.1666 661.4583 L 1164.1666 661.4583 L 1164.1666 661.4583 L 1164.1666 687.9166 L 1084.7916 687.9166 Q 1005.4166 661.4583 899.5833 661.4583 Q 820.2083 661.4583 740.8333 714.37494 L 661.4583 740.8333 L 582.0833 740.8333 Q 476.24997 740.8333 476.24997 687.9166 Q 476.24997 634.99994 423.3333 634.99994 Q 423.3333 634.99994 343.9583 661.4583 Q 291.04166 661.4583 317.49997 661.4583 Q 343.9583 661.4583 343.9583 634.99994 Q 343.9583 608.5416 291.04166 608.5416 Q 238.12498 608.5416 211.66666 555.625 Q 211.66666 529.1666 211.66666 502.7083 Q 211.66666 449.79166 211.66666 449.79166 Q 185.20833 449.79166 158.74998 396.87497 Q 158.74998 370.41666 79.37499 370.41666 L 0.0 370.41666 L 0.0 343.9583 L 0.0 343.9583 L 0.0 343.9583 L 0.0 343.9583 L 26.458332 343.9583 L 26.458332 343.9583 L 52.916664 317.49997 L 105.83333 291.04166 L 132.29166 291.04166 L 158.74998 291.04166 L 370.41666 211.66666 Q 555.625 132.29166 740.8333 79.37499 Q 926.0416 26.458332 952.49994 26.458332 Q 978.95825 26.458332 1005.4166 0.0 z" svg:height="7.408333mm" draw:style-name="style-153" svg:viewBox="0.0 0.0 1349.3749 740.8333" svg:width="13.49375mm" svg:x="79.37499mm" svg:y="31.485415mm"/>
          <draw:path svg:d="M 158.74998 52.916664 L 185.20833 0.0 L 185.20833 0.0 L 211.66666 0.0 L 211.66666 0.0 L 211.66666 26.458332 L 264.5833 52.916664 Q 291.04166 79.37499 370.41666 105.83333 Q 476.24997 132.29166 476.24997 132.29166 L 476.24997 132.29166 L 476.24997 158.74998 L 476.24997 158.74998 L 502.7083 158.74998 L 502.7083 185.20833 L 502.7083 185.20833 L 529.1666 185.20833 L 529.1666 185.20833 L 529.1666 185.20833 L 529.1666 211.66666 L 529.1666 211.66666 L 555.625 238.12498 L 555.625 291.04166 L 476.24997 291.04166 L 396.87497 291.04166 L 370.41666 291.04166 Q 370.41666 291.04166 317.49997 238.12498 Q 264.5833 185.20833 158.74998 185.20833 Q 79.37499 185.20833 52.916664 132.29166 Q 0.0 79.37499 0.0 52.916664 Q -26.458332 26.458332 52.916664 52.916664 Q 158.74998 105.83333 158.74998 52.916664 z" svg:height="2.9104166mm" draw:style-name="style-154" svg:viewBox="0.0 0.0 555.625 291.04166" svg:width="5.5562496mm" svg:x="155.575mm" svg:y="212.98958mm"/>
          <draw:path svg:d="M 820.2083 0.0 L 820.2083 0.0 L 873.12494 52.916664 Q 899.5833 105.83333 846.6666 132.29166 Q 820.2083 158.74998 793.74994 158.74998 L 793.74994 158.74998 L 820.2083 158.74998 L 846.6666 158.74998 L 873.12494 158.74998 L 899.5833 158.74998 L 899.5833 185.20833 L 926.0416 185.20833 L 926.0416 211.66666 L 926.0416 238.12498 L 1005.4166 185.20833 Q 1058.3333 105.83333 1137.7083 132.29166 Q 1243.5416 158.74998 1296.4583 158.74998 L 1375.8333 158.74998 L 1402.2916 158.74998 L 1455.2083 158.74998 L 1481.6666 158.74998 L 1508.1249 158.74998 L 1508.1249 211.66666 L 1508.1249 264.5833 L 1455.2083 264.5833 Q 1402.2916 264.5833 1375.8333 317.49997 Q 1349.3749 396.87497 1375.8333 423.3333 L 1402.2916 476.24997 L 1428.7499 476.24997 Q 1455.2083 502.7083 1455.2083 555.625 Q 1481.6666 582.0833 1508.1249 582.0833 Q 1534.5833 582.0833 1561.0416 555.625 Q 1561.0416 529.1666 1587.4999 634.99994 Q 1613.9583 740.8333 1640.4166 740.8333 Q 1666.8749 740.8333 1666.8749 793.74994 Q 1693.3333 846.6666 1719.7916 873.12494 Q 1746.2499 873.12494 1746.2499 978.95825 Q 1772.7083 1084.7916 1772.7083 1111.25 Q 1799.1666 1164.1666 1772.7083 1164.1666 Q 1719.7916 1190.6249 1746.2499 1243.5416 Q 1746.2499 1296.4583 1719.7916 1322.9166 Q 1666.8749 1322.9166 1693.3333 1402.2916 L 1719.7916 1481.6666 L 1746.2499 1455.2083 Q 1799.1666 1428.7499 1825.6249 1455.2083 Q 1825.6249 1481.6666 1825.6249 1481.6666 L 1825.6249 1481.6666 L 1852.0833 1481.6666 L 1852.0833 1481.6666 L 1825.6249 1481.6666 L 1799.1666 1481.6666 L 1799.1666 1481.6666 L 1772.7083 1481.6666 L 1772.7083 1481.6666 L 1772.7083 1481.6666 L 1772.7083 1561.0416 Q 1746.2499 1613.9583 1719.7916 1613.9583 Q 1666.8749 1613.9583 1693.3333 1666.8749 Q 1719.7916 1719.7916 1719.7916 1772.7083 Q 1719.7916 1799.1666 1693.3333 1825.6249 Q 1666.8749 1852.0833 1666.8749 1904.9999 Q 1666.8749 1984.3749 1613.9583 2010.8333 Q 1561.0416 2037.2915 1534.5833 2063.75 Q 1508.1249 2116.6665 1534.5833 2143.125 Q 1534.5833 2169.5833 1561.0416 2169.5833 Q 1613.9583 2196.0415 1587.4999 2196.0415 Q 1587.4999 2222.5 1561.0416 2222.5 L 1534.5833 2222.5 L 1534.5833 2248.9583 L 1561.0416 2248.9583 L 1561.0416 2248.9583 L 1561.0416 2275.4165 L 1587.4999 2275.4165 Q 1613.9583 2275.4165 1613.9583 2301.875 Q 1613.9583 2328.3333 1587.4999 2328.3333 L 1561.0416 2328.3333 L 1561.0416 2381.2498 L 1561.0416 2407.7083 L 1666.8749 2354.7915 Q 1772.7083 2301.875 1799.1666 2381.2498 Q 1825.6249 2434.1665 1904.9999 2434.1665 Q 1984.3749 2434.1665 1984.3749 2487.0833 Q 1984.3749 2539.9998 2037.2915 2566.4583 L 2063.75 2566.4583 L 2063.75 2566.4583 L 2063.75 2592.9165 L 2090.2083 2592.9165 L 2143.125 2592.9165 L 2143.125 2619.3748 L 2143.125 2619.3748 L 2116.6665 2672.2915 Q 2116.6665 2725.2083 2063.75 2698.7498 Q 2010.8333 2698.7498 1984.3749 2804.5833 Q 1957.9165 2936.8748 1931.4583 2910.4165 Q 1878.5416 2910.4165 1878.5416 2963.3333 Q 1878.5416 3016.2498 1852.0833 3016.2498 Q 1825.6249 3016.2498 1825.6249 3042.7083 L 1825.6249 3042.7083 L 1799.1666 3069.1665 L 1772.7083 3122.0833 L 1772.7083 3148.5415 L 1772.7083 3174.9998 L 1746.2499 3174.9998 L 1746.2499 3174.9998 L 1719.7916 3148.5415 L 1693.3333 3148.5415 L 1693.3333 3069.1665 Q 1693.3333 3016.2498 1666.8749 3016.2498 Q 1666.8749 2989.7915 1640.4166 2936.8748 Q 1613.9583 2883.9583 1561.0416 2883.9583 Q 1534.5833 2857.4998 1561.0416 2831.0415 L 1561.0416 2778.1248 L 1534.5833 2778.1248 Q 1508.1249 2804.5833 1481.6666 2804.5833 Q 1455.2083 2804.5833 1455.2083 2778.1248 L 1455.2083 2751.6665 L 1428.7499 2751.6665 L 1428.7499 2751.6665 L 1428.7499 2725.2083 L 1402.2916 2725.2083 L 1402.2916 2725.2083 L 1402.2916 2698.7498 L 1402.2916 2698.7498 L 1402.2916 2698.7498 L 1375.8333 2698.7498 L 1375.8333 2698.7498 L 1375.8333 2725.2083 L 1349.3749 2725.2083 L 1349.3749 2725.2083 L 1349.3749 2751.6665 L 1402.2916 2778.1248 Q 1428.7499 2831.0415 1402.2916 2831.0415 Q 1375.8333 2831.0415 1375.8333 2804.5833 L 1349.3749 2778.1248 L 1349.3749 2778.1248 L 1349.3749 2804.5833 L 1349.3749 2831.0415 Q 1322.9166 2857.4998 1269.9999 2857.4998 Q 1243.5416 2831.0415 1217.0833 2804.5833 Q 1190.6249 2751.6665 1190.6249 2831.0415 Q 1137.7083 2910.4165 1137.7083 2857.4998 Q 1137.7083 2831.0415 1111.25 2804.5833 Q 1084.7916 2804.5833 1084.7916 2857.4998 L 1084.7916 2936.8748 L 1058.3333 2936.8748 L 1058.3333 2910.4165 L 1031.875 2910.4165 L 978.95825 2910.4165 L 978.95825 2936.8748 L 978.95825 2936.8748 L 978.95825 2910.4165 Q 978.95825 2883.9583 978.95825 2857.4998 Q 978.95825 2804.5833 926.0416 2804.5833 Q 846.6666 2804.5833 820.2083 2804.5833 Q 820.2083 2831.0415 740.8333 2672.2915 Q 661.4583 2513.5415 608.5416 2513.5415 Q 555.625 2513.5415 555.625 2487.0833 Q 555.625 2460.6248 582.0833 2460.6248 Q 608.5416 2434.1665 555.625 2434.1665 Q 529.1666 2434.1665 529.1666 2381.2498 Q 555.625 2328.3333 555.625 2301.875 Q 582.0833 2275.4165 582.0833 2222.5 Q 608.5416 2143.125 555.625 2116.6665 Q 529.1666 2116.6665 555.625 2063.75 Q 555.625 1984.3749 555.625 1957.9165 L 529.1666 1957.9165 L 529.1666 1931.4583 L 502.7083 1931.4583 L 502.7083 1904.9999 L 502.7083 1878.5416 L 529.1666 1878.5416 L 529.1666 1852.0833 L 582.0833 1878.5416 Q 608.5416 1904.9999 634.99994 1931.4583 L 661.4583 1957.9165 L 661.4583 1957.9165 L 661.4583 1957.9165 L 661.4583 1931.4583 L 661.4583 1931.4583 L 661.4583 1904.9999 L 661.4583 1878.5416 L 661.4583 1852.0833 Q 661.4583 1825.6249 634.99994 1746.2499 L 608.5416 1666.8749 L 608.5416 1640.4166 L 608.5416 1613.9583 L 634.99994 1613.9583 L 634.99994 1587.4999 L 634.99994 1587.4999 L 608.5416 1587.4999 L 608.5416 1587.4999 L 608.5416 1587.4999 L 608.5416 1561.0416 L 608.5416 1561.0416 L 582.0833 1561.0416 L 582.0833 1534.5833 L 555.625 1534.5833 Q 529.1666 1534.5833 529.1666 1587.4999 Q 502.7083 1640.4166 449.79166 1640.4166 L 396.87497 1613.9583 L 396.87497 1587.4999 L 396.87497 1561.0416 L 370.41666 1534.5833 L 343.9583 1481.6666 L 343.9583 1481.6666 L 343.9583 1481.6666 L 370.41666 1455.2083 L 396.87497 1455.2083 L 423.3333 1508.1249 Q 449.79166 1534.5833 476.24997 1534.5833 L 502.7083 1534.5833 L 502.7083 1508.1249 L 502.7083 1481.6666 L 476.24997 1481.6666 L 449.79166 1481.6666 L 449.79166 1455.2083 L 449.79166 1428.7499 L 476.24997 1428.7499 L 476.24997 1428.7499 L 476.24997 1402.2916 L 502.7083 1402.2916 L 502.7083 1402.2916 L 502.7083 1375.8333 L 449.79166 1375.8333 Q 423.3333 1375.8333 423.3333 1402.2916 Q 423.3333 1428.7499 396.87497 1428.7499 Q 370.41666 1428.7499 370.41666 1375.8333 Q 370.41666 1322.9166 343.9583 1322.9166 Q 291.04166 1322.9166 291.04166 1269.9999 Q 291.04166 1243.5416 264.5833 1243.5416 Q 238.12498 1217.0833 291.04166 1217.0833 Q 317.49997 1217.0833 317.49997 1164.1666 Q 317.49997 1137.7083 291.04166 1137.7083 Q 238.12498 1137.7083 238.12498 1084.7916 Q 238.12498 1031.875 185.20833 1031.875 Q 158.74998 1031.875 158.74998 1005.4166 Q 132.29166 952.49994 105.83333 952.49994 Q 79.37499 978.95825 79.37499 952.49994 Q 79.37499 926.0416 26.458332 952.49994 L 0.0 952.49994 L 0.0 926.0416 L 0.0 899.5833 L 26.458332 899.5833 Q 52.916664 899.5833 343.9583 502.7083 L 661.4583 105.83333 L 661.4583 105.83333 Q 687.9166 105.83333 687.9166 79.37499 L 687.9166 79.37499 L 714.37494 79.37499 Q 714.37494 52.916664 714.37494 52.916664 L 714.37494 52.916664 L 714.37494 52.916664 Q 740.8333 52.916664 740.8333 26.458332 L 740.8333 26.458332 L 767.2916 26.458332 L 820.2083 0.0 L 820.2083 0.0 z" svg:height="31.749998mm" draw:style-name="style-155" svg:viewBox="0.0 0.0 2143.125 3174.9998" svg:width="21.43125mm" svg:x="33.60208mm" svg:y="63.499996mm"/>
          <draw:path svg:d="M 0.0 13864.166 L 0.0 0.0 L 12567.708 0.0 L 25135.416 0.0 L 25135.416 7699.3745 Q 25135.416 15398.749 25108.957 17039.166 L 25108.957 18653.123 L 25108.957 23124.582 L 25135.416 27596.041 L 25135.416 27675.416 L 25135.416 27728.332 L 12567.708 27728.332 L 0.0 27728.332 L 0.0 13864.166 z M 11826.874 2487.0833 L 11826.874 2487.0833 L 11959.166 2487.0833 Q 12064.999 2487.0833 12408.958 2460.6248 L 12752.916 2460.6248 L 13520.208 2513.5415 Q 14287.499 2592.9165 14710.833 2672.2915 Q 15107.708 2751.6665 15610.416 2910.4165 Q 16113.124 3069.1665 16695.207 3307.2915 Q 17250.832 3545.4165 17674.166 3757.0833 Q 18097.5 3995.208 18626.666 4339.1665 Q 19155.832 4683.1245 19473.332 4947.708 Q 19790.832 5212.2915 19817.291 5238.7495 Q 19843.748 5238.7495 19949.582 5344.583 Q 20028.957 5450.4165 20293.541 5688.5415 Q 20558.123 5926.6665 20875.623 6297.083 Q 21166.666 6693.958 21246.041 6773.333 Q 21298.957 6879.1665 21351.873 6932.083 Q 21378.332 6958.5415 21695.832 7434.7915 Q 22013.332 7911.041 22066.248 8016.8745 Q 22119.166 8122.708 22145.623 8149.166 L 22172.082 8175.6245 L 22172.082 8202.083 L 22172.082 8228.541 L 22198.541 8255.0 L 22224.998 8281.458 L 22224.998 8307.916 L 22224.998 8334.375 L 22463.123 8784.166 Q 22701.248 9233.958 22912.916 9842.499 Q 23124.582 10451.041 23230.416 11059.583 Q 23389.166 11668.124 23442.082 12276.666 Q 23494.998 12885.208 23494.998 13678.958 Q 23494.998 14472.708 23415.623 15028.333 Q 23336.248 15557.499 23336.248 15610.416 L 23336.248 15689.791 L 23336.248 16033.749 Q 23336.248 16351.249 23309.791 16430.625 Q 23283.332 16510.0 23256.873 16748.125 Q 23203.957 16986.25 23098.123 17330.207 Q 23018.748 17674.166 22886.457 17991.666 Q 22754.166 18335.625 22754.166 18467.916 Q 22754.166 18600.207 22701.248 18864.791 Q 22701.248 19129.373 22727.707 19579.166 Q 22754.166 20028.957 22754.166 20319.998 Q 22754.166 20584.582 22727.707 20849.166 Q 22701.248 21140.207 22648.332 21219.582 Q 22648.332 21298.957 22516.041 21616.457 Q 22383.748 21933.957 22383.748 22039.791 Q 22383.748 22145.623 22304.373 22277.916 Q 22224.998 22410.207 22198.541 22489.582 Q 22172.082 22595.416 22145.623 22595.416 Q 22119.166 22595.416 22066.248 22701.248 Q 21986.873 22807.082 21907.498 22859.998 Q 21828.123 22912.916 21801.666 22965.832 Q 21801.666 23045.207 21775.207 23045.207 Q 21748.748 23045.207 21748.748 23071.666 Q 21748.748 23098.123 21669.373 23098.123 Q 21589.998 23124.582 21431.248 23151.041 Q 21298.957 23177.498 21246.041 23336.248 Q 21219.582 23521.457 21166.666 23547.916 Q 21140.207 23547.916 21140.207 23521.457 Q 21140.207 23494.998 21060.832 23494.998 Q 21007.916 23521.457 21007.916 23547.916 Q 21007.916 23600.832 20981.457 23600.832 Q 20954.998 23600.832 20954.998 23627.291 Q 20954.998 23653.748 20902.082 23706.666 Q 20849.166 23759.582 20822.707 23812.498 Q 20796.248 23865.416 20769.791 23865.416 Q 20743.332 23865.416 20716.873 23891.873 Q 20690.416 23918.332 20611.041 23918.332 Q 20531.666 23918.332 20531.666 23944.791 Q 20531.666 23971.248 20505.207 23971.248 Q 20478.748 23971.248 20425.832 24050.623 Q 20399.373 24103.541 20346.457 24103.541 Q 20293.541 24077.082 20161.248 24103.541 Q 20028.957 24129.998 19790.832 24262.291 Q 19579.166 24394.582 19552.707 24447.498 Q 19526.248 24500.416 19499.791 24526.873 Q 19473.332 24553.332 19473.332 24579.791 Q 19473.332 24606.248 19420.416 24632.707 Q 19367.498 24659.166 19208.748 24712.082 Q 19049.998 24764.998 18970.623 24817.916 Q 18891.248 24870.832 18653.123 25003.123 Q 18415.0 25135.416 18282.707 25188.332 Q 18150.416 25241.248 17991.666 25320.623 Q 17859.375 25399.998 17859.375 25426.457 Q 17832.916 25452.916 17780.0 25479.373 Q 17727.082 25505.832 17621.25 25558.748 Q 17541.875 25611.666 17277.291 25717.498 Q 17012.707 25770.416 16774.582 25876.248 Q 16536.457 25929.166 16377.707 26008.541 Q 16218.957 26087.916 16033.749 26087.916 Q 15874.999 26087.916 15822.082 26140.832 Q 15742.707 26140.832 15610.416 26193.748 Q 15451.666 26246.666 15398.749 26299.582 Q 15319.374 26352.498 15187.083 26352.498 Q 15028.333 26378.957 15028.333 26405.416 Q 15028.333 26431.873 14948.958 26458.332 Q 14869.583 26458.332 14419.791 26458.332 Q 13969.999 26405.416 13811.249 26352.498 Q 13652.499 26299.582 13546.666 26299.582 Q 13440.833 26299.582 13440.833 26273.123 Q 13440.833 26246.666 13282.083 26246.666 Q 13096.874 26246.666 13017.499 26193.748 Q 12964.583 26140.832 12673.541 26087.916 Q 12382.499 26087.916 12276.666 26034.998 Q 12197.291 25982.082 11773.958 25982.082 Q 11350.624 25982.082 10953.749 25902.707 Q 10530.416 25823.332 10345.208 25823.332 Q 10159.999 25823.332 10001.249 25743.957 Q 9842.499 25664.582 9736.666 25611.666 Q 9630.833 25558.748 9445.624 25505.832 Q 9260.416 25452.916 9207.5 25373.541 Q 9181.041 25320.623 9048.75 25294.166 Q 8916.458 25294.166 8890.0 25294.166 Q 8837.083 25294.166 8837.083 25267.707 Q 8837.083 25241.248 8731.25 25214.791 Q 8625.416 25188.332 8466.666 25082.498 Q 8307.916 24976.666 8255.0 24923.748 Q 8202.083 24870.832 8043.333 24764.998 Q 7858.1245 24659.166 7725.833 24579.791 Q 7619.9995 24526.873 7567.083 24473.957 Q 7514.1665 24421.041 7381.8745 24341.666 Q 7249.583 24288.748 7037.9165 24129.998 Q 6799.7915 23971.248 6799.7915 23944.791 Q 6773.333 23918.332 6641.0415 23786.041 Q 6482.2915 23653.748 6402.9165 23600.832 Q 6297.083 23521.457 6244.1665 23442.082 Q 6191.2495 23362.707 5979.583 23177.498 Q 5794.3745 23018.748 5794.3745 22992.291 Q 5767.9165 22965.832 5503.333 22727.707 Q 5238.7495 22489.582 5238.7495 22436.666 Q 5238.7495 22410.207 5027.083 22198.541 Q 4815.4165 21986.873 4445.0 21537.082 Q 4074.583 21113.748 3968.7498 20954.998 Q 3862.9165 20796.248 3598.3333 20478.748 Q 3333.7498 20161.248 3280.8333 20108.332 Q 3227.9165 20055.416 3227.9165 20028.957 Q 3227.9165 20002.498 3174.9998 20002.498 Q 3122.0833 19976.041 3122.0833 19949.582 Q 3095.6248 19896.666 2963.3333 19817.291 Q 2857.4998 19737.916 2778.1248 19579.166 Q 2698.7498 19420.416 2645.8333 19288.123 Q 2592.9165 19129.373 2487.0833 18864.791 L 2434.1665 18600.207 L 2434.1665 18573.75 L 2434.1665 18520.832 L 2407.7083 18520.832 L 2407.7083 18520.832 L 2407.7083 18494.375 L 2407.7083 18494.375 L 2381.2498 18494.375 L 2381.2498 18467.916 L 2381.2498 18467.916 L 2381.2498 18467.916 L 2407.7083 18467.916 L 2407.7083 18467.916 L 2407.7083 18441.457 L 2381.2498 18441.457 L 2381.2498 18441.457 L 2381.2498 18415.0 L 2381.2498 18415.0 L 2381.2498 18415.0 L 2354.7915 18415.0 L 2354.7915 18415.0 L 2354.7915 18388.541 L 2328.3333 18388.541 L 2328.3333 18362.082 Q 2328.3333 18309.166 2301.875 18282.707 Q 2275.4165 18256.25 2063.75 17780.0 Q 1852.0833 17330.207 1799.1666 17145.0 Q 1746.2499 16959.791 1719.7916 16404.166 L 1693.3333 15848.541 L 1693.3333 15769.166 L 1693.3333 15689.791 L 1666.8749 15610.416 Q 1640.4166 15531.041 1640.4166 15451.666 L 1613.9583 15372.291 L 1613.9583 15292.916 L 1587.4999 15239.999 L 1587.4999 15134.166 Q 1587.4999 15028.333 1534.5833 14922.499 Q 1534.5833 14790.208 1481.6666 14022.916 L 1428.7499 13282.083 L 1428.7499 13176.249 Q 1428.7499 13070.416 1455.2083 12752.916 Q 1481.6666 12461.874 1534.5833 12012.083 L 1587.4999 11588.749 L 1613.9583 11535.833 Q 1640.4166 11482.916 1640.4166 11429.999 L 1666.8749 11350.624 L 1666.8749 11271.249 Q 1693.3333 11218.333 1746.2499 10900.833 Q 1799.1666 10583.333 1957.9165 10212.916 L 2090.2083 9868.958 L 2090.2083 9842.499 Q 2116.6665 9789.583 2381.2498 9154.583 Q 2645.8333 8519.583 2989.7915 7911.041 L 3360.2083 7302.4995 L 3360.2083 7302.4995 Q 3386.6665 7276.0415 3386.6665 7276.0415 L 3386.6665 7276.0415 L 3386.6665 7249.583 Q 3386.6665 7249.583 3704.1665 6852.708 L 4021.6665 6455.833 L 4021.6665 6455.833 Q 4021.6665 6429.3745 4048.1248 6429.3745 L 4048.1248 6429.3745 L 4048.1248 6402.9165 Q 4074.583 6402.9165 4074.583 6402.9165 L 4074.583 6402.9165 L 4074.583 6402.9165 Q 4074.583 6376.458 4101.0415 6376.458 L 4101.0415 6376.458 L 4101.0415 6349.9995 Q 4127.5 6349.9995 4127.5 6349.9995 L 4127.5 6349.9995 L 4656.6665 5820.833 Q 5159.3745 5291.6665 5291.6665 5238.7495 Q 5397.4995 5185.833 5503.333 5079.9995 Q 5582.708 4974.1665 5873.7495 4736.0415 Q 6191.2495 4497.9165 6455.833 4339.1665 Q 6746.8745 4180.4165 6984.9995 4021.6665 Q 7196.6665 3862.9165 7223.1245 3862.9165 L 7249.583 3862.9165 L 7249.583 3862.9165 L 7249.583 3862.9165 L 7276.0415 3836.4583 L 7302.4995 3809.9998 L 7355.4165 3809.9998 L 7381.8745 3809.9998 L 7434.7915 3757.0833 Q 7514.1665 3730.6248 7514.1665 3730.6248 L 7514.1665 3704.1665 L 7567.083 3704.1665 Q 7619.9995 3677.7083 7646.458 3624.7915 Q 7699.3745 3598.3333 7778.7495 3545.4165 Q 7858.1245 3492.4998 7884.583 3492.4998 L 7937.4995 3492.4998 L 7937.4995 3492.4998 L 7937.4995 3492.4998 L 7963.958 3492.4998 L 7963.958 3492.4998 L 7990.416 3466.0415 L 8043.333 3439.5833 L 8069.791 3439.5833 L 8096.2495 3439.5833 L 8307.916 3360.2083 Q 8493.125 3280.8333 8678.333 3227.9165 Q 8863.541 3174.9998 8890.0 3174.9998 Q 8916.458 3174.9998 8942.916 3148.5415 L 8969.375 3148.5415 L 9101.666 3069.1665 Q 9233.958 3016.2498 9683.749 2857.4998 Q 10133.541 2751.6665 10159.999 2725.2083 L 10212.916 2725.2083 L 10212.916 2725.2083 L 10212.916 2698.7498 L 10212.916 2698.7498 L 10212.916 2698.7498 L 10239.374 2698.7498 L 10239.374 2698.7498 L 10318.749 2672.2915 L 10398.124 2645.8333 L 10583.333 2619.3748 Q 10768.541 2592.9165 10794.999 2566.4583 L 10821.458 2566.4583 L 10821.458 2566.4583 L 10821.458 2539.9998 L 10900.833 2539.9998 L 11006.666 2539.9998 L 11429.999 2487.0833 Q 11826.874 2487.0833 11826.874 2487.0833 z" svg:height="277.28333mm" draw:style-name="style-156" svg:viewBox="0.0 0.0 25135.416 27728.332" svg:width="251.35416mm" svg:x="0.0mm" svg:y="0.0mm"/>
          <draw:path svg:d="M 238.12498 0.0 L 238.12498 0.0 L 238.12498 0.0 L 238.12498 26.458332 L 317.49997 26.458332 L 396.87497 26.458332 L 449.79166 52.916664 L 502.7083 52.916664 L 502.7083 52.916664 Q 502.7083 79.37499 449.79166 79.37499 L 396.87497 79.37499 L 396.87497 105.83333 L 396.87497 105.83333 L 370.41666 132.29166 L 343.9583 158.74998 L 343.9583 158.74998 L 343.9583 185.20833 L 343.9583 185.20833 L 343.9583 185.20833 L 317.49997 185.20833 L 317.49997 185.20833 L 317.49997 211.66666 L 291.04166 211.66666 L 291.04166 264.5833 L 291.04166 317.49997 L 317.49997 317.49997 L 317.49997 343.9583 L 396.87497 343.9583 L 502.7083 343.9583 L 502.7083 343.9583 Q 502.7083 343.9583 343.9583 396.87497 Q 211.66666 449.79166 158.74998 423.3333 Q 105.83333 396.87497 105.83333 343.9583 Q 79.37499 291.04166 52.916664 317.49997 L 0.0 343.9583 L 0.0 317.49997 Q 26.458332 291.04166 26.458332 238.12498 L 26.458332 185.20833 L 26.458332 132.29166 L 26.458332 105.83333 L 26.458332 105.83333 L 52.916664 79.37499 L 52.916664 79.37499 L 52.916664 79.37499 L 79.37499 52.916664 Q 105.83333 26.458332 132.29166 26.458332 Q 158.74998 26.458332 158.74998 26.458332 L 158.74998 26.458332 L 185.20833 26.458332 Q 238.12498 0.0 238.12498 0.0 z" svg:height="4.233333mm" draw:style-name="style-157" svg:viewBox="0.0 0.0 502.7083 423.3333" svg:width="5.027083mm" svg:x="97.63125mm" svg:y="124.08958mm"/>
          <draw:path svg:d="M 0.0 26.458332 L 0.0 0.0 L 52.916664 0.0 Q 79.37499 0.0 105.83333 26.458332 Q 105.83333 52.916664 132.29166 52.916664 Q 158.74998 52.916664 211.66666 105.83333 Q 238.12498 185.20833 264.5833 211.66666 L 291.04166 238.12498 L 291.04166 238.12498 L 291.04166 211.66666 L 317.49997 211.66666 L 343.9583 211.66666 L 370.41666 238.12498 L 396.87497 238.12498 L 396.87497 185.20833 L 396.87497 132.29166 L 370.41666 132.29166 L 370.41666 105.83333 L 370.41666 105.83333 L 343.9583 105.83333 L 343.9583 105.83333 L 343.9583 105.83333 L 343.9583 79.37499 L 343.9583 79.37499 L 423.3333 79.37499 Q 476.24997 105.83333 476.24997 105.83333 L 502.7083 105.83333 L 502.7083 105.83333 L 502.7083 105.83333 L 502.7083 132.29166 L 502.7083 132.29166 L 502.7083 105.83333 L 502.7083 52.916664 L 502.7083 52.916664 L 502.7083 52.916664 L 502.7083 26.458332 L 502.7083 26.458332 L 555.625 52.916664 Q 634.99994 52.916664 661.4583 26.458332 Q 661.4583 0.0 661.4583 52.916664 Q 687.9166 79.37499 793.74994 132.29166 Q 899.5833 211.66666 926.0416 211.66666 L 926.0416 211.66666 L 926.0416 211.66666 Q 926.0416 211.66666 926.0416 238.12498 L 952.49994 238.12498 L 952.49994 343.9583 Q 926.0416 449.79166 978.95825 529.1666 Q 1005.4166 608.5416 1058.3333 634.99994 Q 1137.7083 661.4583 1137.7083 740.8333 Q 1137.7083 793.74994 1190.6249 793.74994 Q 1217.0833 793.74994 1190.6249 873.12494 Q 1137.7083 952.49994 1243.5416 1005.4166 Q 1349.3749 1058.3333 1349.3749 1058.3333 L 1349.3749 1058.3333 L 1375.8333 1058.3333 L 1375.8333 1058.3333 L 1402.2916 1084.7916 L 1402.2916 1084.7916 L 1402.2916 1137.7083 L 1402.2916 1190.6249 L 1375.8333 1190.6249 Q 1349.3749 1164.1666 1349.3749 1164.1666 Q 1349.3749 1164.1666 1269.9999 1164.1666 L 1217.0833 1164.1666 L 1217.0833 1190.6249 L 1243.5416 1217.0833 L 1243.5416 1217.0833 L 1243.5416 1217.0833 L 1243.5416 1243.5416 L 1243.5416 1243.5416 L 1243.5416 1269.9999 L 1243.5416 1296.4583 L 1296.4583 1349.3749 Q 1349.3749 1402.2916 1402.2916 1508.1249 Q 1428.7499 1587.4999 1508.1249 1693.3333 Q 1561.0416 1746.2499 1561.0416 1772.7083 L 1561.0416 1772.7083 L 1587.4999 1799.1666 L 1613.9583 1825.6249 L 1613.9583 1852.0833 L 1613.9583 1878.5416 L 1534.5833 1852.0833 Q 1455.2083 1852.0833 1508.1249 1904.9999 Q 1534.5833 1957.9165 1534.5833 2063.75 Q 1508.1249 2169.5833 1481.6666 2169.5833 Q 1428.7499 2169.5833 1402.2916 2248.9583 Q 1402.2916 2328.3333 1349.3749 2328.3333 Q 1322.9166 2328.3333 1322.9166 2301.875 Q 1322.9166 2275.4165 1296.4583 2275.4165 L 1269.9999 2275.4165 L 1269.9999 2301.875 L 1296.4583 2328.3333 L 1296.4583 2354.7915 Q 1296.4583 2381.2498 1269.9999 2434.1665 L 1269.9999 2460.6248 L 1296.4583 2460.6248 L 1322.9166 2487.0833 L 1322.9166 2487.0833 L 1349.3749 2487.0833 L 1349.3749 2487.0833 L 1349.3749 2487.0833 L 1349.3749 2513.5415 L 1349.3749 2513.5415 L 1322.9166 2513.5415 L 1322.9166 2539.9998 L 1296.4583 2539.9998 L 1243.5416 2539.9998 L 1243.5416 2487.0833 Q 1243.5416 2460.6248 1217.0833 2434.1665 L 1190.6249 2407.7083 L 1190.6249 2407.7083 L 1190.6249 2381.2498 L 1137.7083 2381.2498 L 1111.25 2381.2498 L 1111.25 2407.7083 L 1137.7083 2407.7083 L 1137.7083 2407.7083 L 1137.7083 2434.1665 L 1137.7083 2434.1665 L 1137.7083 2434.1665 L 1164.1666 2487.0833 L 1190.6249 2513.5415 L 1190.6249 2592.9165 Q 1217.0833 2645.8333 1164.1666 2645.8333 Q 1137.7083 2645.8333 1164.1666 2751.6665 Q 1190.6249 2857.4998 1137.7083 2857.4998 Q 1111.25 2857.4998 1164.1666 2989.7915 Q 1217.0833 3122.0833 1243.5416 3174.9998 Q 1269.9999 3174.9998 1243.5416 3201.4583 Q 1190.6249 3227.9165 1190.6249 3280.8333 Q 1190.6249 3333.7498 1190.6249 3386.6665 Q 1190.6249 3413.1248 1217.0833 3413.1248 L 1217.0833 3439.5833 L 1217.0833 3439.5833 L 1243.5416 3439.5833 L 1243.5416 3466.0415 L 1243.5416 3492.4998 L 1217.0833 3492.4998 L 1190.6249 3492.4998 L 1190.6249 3466.0415 Q 1190.6249 3466.0415 1164.1666 3439.5833 Q 1164.1666 3413.1248 1137.7083 3439.5833 L 1084.7916 3439.5833 L 1084.7916 3492.4998 Q 1084.7916 3518.9583 1058.3333 3518.9583 Q 1058.3333 3545.4165 1005.4166 3466.0415 Q 926.0416 3413.1248 926.0416 3466.0415 L 926.0416 3518.9583 L 952.49994 3518.9583 L 952.49994 3545.4165 L 952.49994 3545.4165 L 926.0416 3545.4165 L 926.0416 3545.4165 L 926.0416 3545.4165 L 899.5833 3571.8748 L 873.12494 3571.8748 L 873.12494 3545.4165 L 873.12494 3545.4165 L 846.6666 3545.4165 L 846.6666 3545.4165 L 846.6666 3545.4165 L 820.2083 3518.9583 L 820.2083 3492.4998 L 820.2083 3439.5833 L 793.74994 3386.6665 Q 767.2916 3307.2915 793.74994 3201.4583 Q 820.2083 3095.6248 767.2916 2963.3333 L 714.37494 2804.5833 L 714.37494 2804.5833 L 714.37494 2778.1248 L 687.9166 2751.6665 L 687.9166 2698.7498 L 714.37494 2698.7498 L 740.8333 2698.7498 L 740.8333 2725.2083 L 767.2916 2725.2083 L 767.2916 2725.2083 L 767.2916 2751.6665 L 767.2916 2751.6665 L 793.74994 2751.6665 L 820.2083 2725.2083 L 846.6666 2725.2083 L 846.6666 2698.7498 Q 820.2083 2645.8333 820.2083 2619.3748 Q 820.2083 2592.9165 793.74994 2487.0833 Q 767.2916 2354.7915 767.2916 2328.3333 Q 793.74994 2328.3333 820.2083 2222.5 Q 846.6666 2169.5833 820.2083 2143.125 Q 767.2916 2116.6665 767.2916 2063.75 Q 740.8333 2010.8333 714.37494 1799.1666 Q 661.4583 1613.9583 582.0833 1587.4999 Q 502.7083 1534.5833 529.1666 1508.1249 Q 555.625 1481.6666 555.625 1455.2083 L 555.625 1428.7499 L 555.625 1428.7499 Q 555.625 1428.7499 555.625 1322.9166 L 555.625 1243.5416 L 529.1666 1190.6249 Q 502.7083 1137.7083 423.3333 978.95825 Q 317.49997 793.74994 264.5833 687.9166 Q 238.12498 582.0833 185.20833 502.7083 Q 132.29166 423.3333 79.37499 343.9583 Q 0.0 264.5833 26.458332 238.12498 Q 52.916664 238.12498 52.916664 158.74998 L 52.916664 105.83333 L 52.916664 105.83333 L 26.458332 79.37499 L 26.458332 79.37499 L 26.458332 52.916664 L 26.458332 52.916664 L 26.458332 52.916664 L 0.0 26.458332 z M 1322.9166 2169.5833 L 1322.9166 2143.125 L 1349.3749 2143.125 Q 1375.8333 2143.125 1375.8333 2169.5833 Q 1375.8333 2196.0415 1349.3749 2196.0415 Q 1322.9166 2196.0415 1322.9166 2169.5833 z M 1111.25 3227.9165 Q 1137.7083 3227.9165 1137.7083 3227.9165 Q 1137.7083 3227.9165 1137.7083 3227.9165 Q 1111.25 3227.9165 1111.25 3227.9165 z" svg:height="35.71875mm" draw:style-name="style-158" svg:viewBox="0.0 0.0 1613.9583 3571.8748" svg:width="16.139582mm" svg:x="124.618744mm" svg:y="204.25832mm"/>
          <draw:path svg:d="M 52.916664 26.458332 L 52.916664 0.0 L 52.916664 0.0 L 79.37499 0.0 L 79.37499 0.0 L 79.37499 26.458332 L 79.37499 26.458332 L 79.37499 26.458332 L 105.83333 26.458332 L 105.83333 26.458332 L 105.83333 52.916664 L 132.29166 52.916664 L 132.29166 52.916664 L 132.29166 79.37499 L 238.12498 105.83333 Q 317.49997 132.29166 502.7083 158.74998 Q 661.4583 185.20833 820.2083 158.74998 L 952.49994 158.74998 L 952.49994 185.20833 L 952.49994 211.66666 L 899.5833 211.66666 L 846.6666 238.12498 L 846.6666 238.12498 L 820.2083 238.12498 L 820.2083 238.12498 Q 820.2083 238.12498 873.12494 264.5833 L 952.49994 291.04166 L 952.49994 291.04166 L 978.95825 291.04166 L 978.95825 291.04166 L 978.95825 317.49997 L 952.49994 317.49997 L 952.49994 343.9583 L 926.0416 343.9583 Q 873.12494 343.9583 793.74994 370.41666 L 714.37494 396.87497 L 740.8333 396.87497 L 767.2916 396.87497 L 767.2916 423.3333 L 767.2916 449.79166 L 793.74994 449.79166 L 793.74994 449.79166 L 793.74994 449.79166 Q 793.74994 449.79166 820.2083 476.24997 L 820.2083 476.24997 L 820.2083 476.24997 Q 820.2083 502.7083 767.2916 502.7083 L 714.37494 502.7083 L 687.9166 502.7083 Q 661.4583 502.7083 582.0833 502.7083 Q 502.7083 502.7083 502.7083 449.79166 Q 476.24997 396.87497 370.41666 396.87497 Q 264.5833 396.87497 185.20833 370.41666 Q 105.83333 343.9583 105.83333 291.04166 L 132.29166 264.5833 L 132.29166 238.12498 L 132.29166 211.66666 L 105.83333 211.66666 L 105.83333 185.20833 L 105.83333 185.20833 L 79.37499 185.20833 L 79.37499 185.20833 Q 79.37499 185.20833 26.458332 105.83333 L 0.0 52.916664 L 0.0 52.916664 L 26.458332 52.916664 L 26.458332 52.916664 L 26.458332 26.458332 L 26.458332 26.458332 L 26.458332 26.458332 L 52.916664 26.458332 z" svg:height="5.027083mm" draw:style-name="style-159" svg:viewBox="0.0 0.0 978.95825 502.7083" svg:width="9.789583mm" svg:x="92.33958mm" svg:y="75.40624mm"/>
          <draw:path svg:d="M 291.04166 0.0 L 317.49997 0.0 L 317.49997 0.0 Q 343.9583 0.0 343.9583 0.0 L 343.9583 26.458332 L 343.9583 79.37499 Q 343.9583 132.29166 370.41666 158.74998 L 370.41666 158.74998 L 343.9583 158.74998 Q 317.49997 158.74998 291.04166 158.74998 L 264.5833 158.74998 L 238.12498 211.66666 Q 185.20833 291.04166 211.66666 291.04166 Q 211.66666 317.49997 238.12498 317.49997 L 238.12498 317.49997 L 238.12498 317.49997 L 238.12498 317.49997 L 238.12498 343.9583 L 238.12498 343.9583 L 264.5833 343.9583 L 264.5833 370.41666 L 264.5833 370.41666 Q 291.04166 370.41666 291.04166 396.87497 L 291.04166 423.3333 L 264.5833 423.3333 L 238.12498 423.3333 L 185.20833 423.3333 Q 132.29166 423.3333 105.83333 449.79166 L 79.37499 502.7083 L 26.458332 502.7083 L 0.0 502.7083 L 0.0 423.3333 L 26.458332 343.9583 L 26.458332 291.04166 L 26.458332 238.12498 L 52.916664 238.12498 L 52.916664 211.66666 L 185.20833 105.83333 Q 291.04166 0.0 291.04166 0.0 z" svg:height="5.027083mm" draw:style-name="style-160" svg:viewBox="0.0 0.0 370.41666 502.7083" svg:width="3.7041664mm" svg:x="154.78123mm" svg:y="116.416664mm"/>
          <draw:path svg:d="M 2169.5833 0.0 L 2196.0415 0.0 L 2328.3333 26.458332 Q 2487.0833 79.37499 2460.6248 79.37499 Q 2434.1665 105.83333 2592.9165 211.66666 Q 2725.2083 343.9583 2698.7498 370.41666 Q 2645.8333 396.87497 2672.2915 449.79166 Q 2698.7498 476.24997 2751.6665 502.7083 Q 2804.5833 555.625 2857.4998 529.1666 Q 2910.4165 529.1666 2910.4165 555.625 Q 2936.8748 608.5416 2963.3333 608.5416 L 2963.3333 608.5416 L 2963.3333 608.5416 Q 2963.3333 608.5416 2963.3333 634.99994 L 2989.7915 634.99994 L 3016.2498 661.4583 Q 3016.2498 714.37494 3016.2498 714.37494 Q 3016.2498 714.37494 2963.3333 714.37494 L 2883.9583 714.37494 L 2883.9583 714.37494 Q 2857.4998 714.37494 2857.4998 740.8333 L 2857.4998 767.2916 L 2857.4998 793.74994 L 2857.4998 820.2083 L 2857.4998 820.2083 L 2857.4998 820.2083 L 2936.8748 926.0416 Q 3016.2498 1005.4166 3042.7083 1031.875 L 3069.1665 1058.3333 L 3069.1665 1084.7916 L 3069.1665 1111.25 L 3016.2498 1111.25 Q 2989.7915 1111.25 2989.7915 1137.7083 Q 2989.7915 1190.6249 2963.3333 1190.6249 Q 2910.4165 1217.0833 2936.8748 1243.5416 Q 2936.8748 1296.4583 2963.3333 1296.4583 Q 3016.2498 1296.4583 2963.3333 1322.9166 Q 2936.8748 1349.3749 2936.8748 1349.3749 L 2936.8748 1349.3749 L 2936.8748 1349.3749 L 2910.4165 1349.3749 L 2910.4165 1349.3749 L 2910.4165 1349.3749 L 2910.4165 1375.8333 Q 2910.4165 1375.8333 2910.4165 1402.2916 Q 2883.9583 1402.2916 2883.9583 1428.7499 Q 2883.9583 1455.2083 2831.0415 1455.2083 Q 2804.5833 1481.6666 2592.9165 1481.6666 Q 2381.2498 1481.6666 2328.3333 1402.2916 Q 2301.875 1322.9166 2275.4165 1322.9166 L 2248.9583 1349.3749 L 2248.9583 1349.3749 L 2222.5 1349.3749 L 2222.5 1349.3749 L 2222.5 1349.3749 L 2169.5833 1375.8333 Q 2116.6665 1402.2916 2169.5833 1402.2916 Q 2196.0415 1402.2916 2196.0415 1428.7499 Q 2196.0415 1455.2083 2090.2083 1455.2083 Q 1984.3749 1455.2083 1984.3749 1508.1249 Q 1957.9165 1534.5833 1904.9999 1508.1249 Q 1825.6249 1481.6666 1825.6249 1508.1249 Q 1799.1666 1534.5833 1772.7083 1534.5833 Q 1746.2499 1561.0416 1719.7916 1508.1249 Q 1693.3333 1455.2083 1613.9583 1455.2083 L 1534.5833 1455.2083 L 1508.1249 1455.2083 Q 1481.6666 1455.2083 1534.5833 1481.6666 Q 1534.5833 1508.1249 1534.5833 1534.5833 L 1534.5833 1561.0416 L 1534.5833 1561.0416 L 1534.5833 1561.0416 L 1508.1249 1534.5833 L 1481.6666 1508.1249 L 1481.6666 1508.1249 L 1481.6666 1508.1249 L 1455.2083 1508.1249 L 1455.2083 1508.1249 L 1455.2083 1481.6666 L 1428.7499 1481.6666 L 1428.7499 1481.6666 Q 1428.7499 1455.2083 1428.7499 1402.2916 L 1455.2083 1349.3749 L 1428.7499 1349.3749 L 1402.2916 1349.3749 L 1402.2916 1322.9166 L 1375.8333 1296.4583 L 1375.8333 1349.3749 Q 1375.8333 1375.8333 1402.2916 1402.2916 Q 1402.2916 1428.7499 1375.8333 1428.7499 Q 1322.9166 1402.2916 1296.4583 1375.8333 Q 1269.9999 1322.9166 1269.9999 1402.2916 Q 1243.5416 1455.2083 1111.25 1402.2916 Q 1005.4166 1349.3749 1005.4166 1322.9166 Q 1005.4166 1296.4583 899.5833 1243.5416 Q 767.2916 1190.6249 740.8333 1137.7083 Q 714.37494 1084.7916 608.5416 1058.3333 L 502.7083 1031.875 L 529.1666 1005.4166 Q 555.625 978.95825 582.0833 1005.4166 Q 634.99994 1005.4166 634.99994 952.49994 L 634.99994 899.5833 L 634.99994 899.5833 L 634.99994 873.12494 L 634.99994 873.12494 L 634.99994 873.12494 L 608.5416 873.12494 Q 608.5416 873.12494 529.1666 820.2083 Q 423.3333 793.74994 423.3333 714.37494 Q 396.87497 661.4583 449.79166 661.4583 Q 502.7083 661.4583 502.7083 608.5416 L 476.24997 582.0833 L 476.24997 555.625 L 476.24997 529.1666 L 449.79166 529.1666 L 449.79166 555.625 L 423.3333 555.625 Q 396.87497 555.625 317.49997 529.1666 Q 264.5833 502.7083 211.66666 449.79166 Q 158.74998 396.87497 185.20833 396.87497 Q 211.66666 396.87497 132.29166 343.9583 Q 52.916664 291.04166 105.83333 264.5833 Q 132.29166 238.12498 132.29166 185.20833 Q 132.29166 158.74998 79.37499 158.74998 L 26.458332 158.74998 L 26.458332 132.29166 L 0.0 105.83333 L 0.0 79.37499 L 0.0 52.916664 L 26.458332 52.916664 L 52.916664 52.916664 L 52.916664 79.37499 L 52.916664 105.83333 L 79.37499 105.83333 L 105.83333 79.37499 L 158.74998 105.83333 Q 238.12498 132.29166 317.49997 158.74998 Q 423.3333 185.20833 423.3333 158.74998 Q 396.87497 132.29166 608.5416 185.20833 Q 820.2083 211.66666 820.2083 185.20833 Q 820.2083 158.74998 793.74994 158.74998 Q 767.2916 132.29166 820.2083 132.29166 L 873.12494 132.29166 L 873.12494 158.74998 L 899.5833 158.74998 L 899.5833 158.74998 L 899.5833 185.20833 L 873.12494 238.12498 Q 846.6666 291.04166 952.49994 343.9583 Q 1058.3333 370.41666 1111.25 370.41666 Q 1164.1666 370.41666 1164.1666 343.9583 Q 1164.1666 317.49997 1217.0833 291.04166 Q 1296.4583 291.04166 1269.9999 238.12498 Q 1217.0833 238.12498 1375.8333 211.66666 Q 1561.0416 185.20833 1613.9583 185.20833 Q 1666.8749 185.20833 1719.7916 185.20833 Q 1772.7083 185.20833 1799.1666 211.66666 Q 1799.1666 238.12498 1852.0833 238.12498 Q 1931.4583 211.66666 1957.9165 185.20833 Q 1957.9165 132.29166 1984.3749 158.74998 Q 2010.8333 158.74998 2037.2915 132.29166 Q 2037.2915 79.37499 2090.2083 52.916664 Q 2169.5833 26.458332 2143.125 26.458332 Q 2143.125 26.458332 2169.5833 0.0 z M 476.24997 740.8333 Q 476.24997 740.8333 502.7083 740.8333 Q 502.7083 767.2916 476.24997 767.2916 Q 476.24997 767.2916 476.24997 740.8333 z M 1957.9165 1375.8333 Q 1957.9165 1375.8333 1984.3749 1375.8333 Q 1984.3749 1402.2916 1957.9165 1402.2916 Q 1957.9165 1402.2916 1957.9165 1375.8333 z" svg:height="15.610415mm" draw:style-name="style-161" svg:viewBox="0.0 0.0 3069.1665 1561.0416" svg:width="30.691666mm" svg:x="90.487495mm" svg:y="207.6979mm"/>
          <draw:path svg:d="M 132.29166 26.458332 L 132.29166 0.0 L 158.74998 0.0 Q 185.20833 0.0 185.20833 52.916664 L 185.20833 132.29166 L 211.66666 132.29166 L 238.12498 132.29166 L 264.5833 185.20833 Q 317.49997 264.5833 317.49997 264.5833 L 317.49997 264.5833 L 343.9583 264.5833 L 343.9583 264.5833 L 343.9583 291.04166 L 370.41666 291.04166 L 370.41666 317.49997 L 370.41666 343.9583 L 343.9583 370.41666 Q 343.9583 423.3333 423.3333 449.79166 Q 502.7083 476.24997 608.5416 476.24997 Q 714.37494 476.24997 740.8333 529.1666 Q 740.8333 582.0833 820.2083 582.0833 Q 899.5833 582.0833 926.0416 582.0833 L 952.49994 582.0833 L 952.49994 608.5416 Q 978.95825 634.99994 1005.4166 661.4583 L 1031.875 661.4583 L 1031.875 687.9166 L 1058.3333 714.37494 L 1058.3333 767.2916 Q 1111.25 820.2083 1217.0833 926.0416 Q 1349.3749 1058.3333 1349.3749 1058.3333 L 1375.8333 1058.3333 L 1375.8333 1111.25 L 1375.8333 1190.6249 L 1402.2916 1190.6249 L 1402.2916 1190.6249 L 1402.2916 1217.0833 L 1375.8333 1217.0833 L 1375.8333 1269.9999 L 1375.8333 1349.3749 L 1349.3749 1349.3749 L 1349.3749 1322.9166 L 1349.3749 1322.9166 L 1322.9166 1322.9166 L 1322.9166 1322.9166 L 1322.9166 1322.9166 L 1322.9166 1296.4583 L 1322.9166 1296.4583 L 1296.4583 1296.4583 L 1296.4583 1269.9999 L 1296.4583 1269.9999 L 1269.9999 1269.9999 L 1269.9999 1269.9999 L 1269.9999 1269.9999 L 1269.9999 1243.5416 L 1269.9999 1243.5416 L 1243.5416 1243.5416 L 1243.5416 1217.0833 L 1243.5416 1217.0833 L 1217.0833 1217.0833 L 1217.0833 1217.0833 Q 1217.0833 1217.0833 1190.6249 1190.6249 L 1164.1666 1164.1666 L 1164.1666 1164.1666 Q 1164.1666 1137.7083 1137.7083 1137.7083 L 1137.7083 1137.7083 L 1137.7083 1111.25 Q 1111.25 1111.25 1111.25 1058.3333 Q 1058.3333 1031.875 1005.4166 1005.4166 Q 952.49994 1005.4166 952.49994 952.49994 Q 926.0416 926.0416 846.6666 899.5833 Q 767.2916 899.5833 687.9166 846.6666 Q 608.5416 793.74994 529.1666 767.2916 Q 423.3333 740.8333 396.87497 687.9166 Q 370.41666 634.99994 264.5833 582.0833 Q 158.74998 555.625 158.74998 582.0833 Q 158.74998 634.99994 132.29166 634.99994 L 105.83333 608.5416 L 105.83333 582.0833 Q 105.83333 582.0833 79.37499 582.0833 L 79.37499 582.0833 L 52.916664 582.0833 L 52.916664 582.0833 L 52.916664 555.625 L 52.916664 555.625 L 26.458332 555.625 L 26.458332 529.1666 L 26.458332 529.1666 L 0.0 529.1666 L 0.0 476.24997 Q 0.0 396.87497 26.458332 396.87497 Q 52.916664 423.3333 26.458332 291.04166 Q 0.0 185.20833 26.458332 158.74998 L 52.916664 105.83333 L 52.916664 105.83333 L 52.916664 105.83333 L 52.916664 79.37499 L 52.916664 79.37499 L 79.37499 79.37499 L 79.37499 52.916664 L 79.37499 52.916664 L 105.83333 52.916664 L 105.83333 52.916664 L 105.83333 52.916664 L 105.83333 26.458332 L 105.83333 26.458332 L 132.29166 26.458332 z" svg:height="13.49375mm" draw:style-name="style-162" svg:viewBox="0.0 0.0 1402.2916 1349.3749" svg:width="14.022916mm" svg:x="89.95833mm" svg:y="74.612495mm"/>
          <draw:path svg:d="M 52.916664 26.458332 L 52.916664 0.0 L 79.37499 0.0 L 79.37499 26.458332 L 79.37499 26.458332 L 105.83333 26.458332 L 105.83333 26.458332 L 105.83333 26.458332 L 105.83333 52.916664 L 105.83333 52.916664 L 158.74998 185.20833 Q 211.66666 343.9583 211.66666 370.41666 Q 238.12498 396.87497 317.49997 449.79166 Q 423.3333 502.7083 476.24997 476.24997 Q 502.7083 449.79166 529.1666 423.3333 L 529.1666 423.3333 L 529.1666 476.24997 L 529.1666 529.1666 L 502.7083 529.1666 L 502.7083 555.625 L 502.7083 555.625 L 476.24997 555.625 L 476.24997 582.0833 Q 476.24997 608.5416 396.87497 634.99994 L 317.49997 661.4583 L 317.49997 687.9166 L 317.49997 687.9166 L 291.04166 687.9166 L 291.04166 714.37494 L 291.04166 714.37494 L 264.5833 714.37494 L 264.5833 714.37494 L 264.5833 714.37494 L 264.5833 740.8333 L 264.5833 740.8333 L 291.04166 740.8333 L 291.04166 767.2916 L 317.49997 767.2916 L 343.9583 767.2916 L 370.41666 793.74994 L 396.87497 820.2083 L 396.87497 820.2083 L 396.87497 820.2083 L 211.66666 820.2083 L 26.458332 820.2083 L 26.458332 793.74994 L 0.0 767.2916 L 0.0 714.37494 L 0.0 634.99994 L 0.0 423.3333 L 0.0 211.66666 L 26.458332 185.20833 L 52.916664 158.74998 L 52.916664 132.29166 L 52.916664 105.83333 L 26.458332 105.83333 L 26.458332 79.37499 L 26.458332 79.37499 L 52.916664 79.37499 L 52.916664 26.458332 z" svg:height="8.202083mm" draw:style-name="style-163" svg:viewBox="0.0 0.0 529.1666 820.2083" svg:width="5.2916665mm" svg:x="163.5125mm" svg:y="161.66042mm"/>
          <draw:path svg:d="M 26.458332 26.458332 L 26.458332 0.0 L 52.916664 0.0 L 105.83333 0.0 L 105.83333 0.0 L 105.83333 0.0 L 105.83333 26.458332 L 105.83333 26.458332 L 132.29166 26.458332 L 132.29166 52.916664 L 132.29166 52.916664 L 158.74998 52.916664 L 158.74998 52.916664 L 158.74998 52.916664 L 291.04166 132.29166 Q 423.3333 185.20833 423.3333 185.20833 L 423.3333 211.66666 L 476.24997 211.66666 L 529.1666 211.66666 L 529.1666 238.12498 L 529.1666 238.12498 L 555.625 238.12498 L 555.625 264.5833 L 529.1666 264.5833 L 502.7083 264.5833 L 423.3333 291.04166 L 343.9583 291.04166 L 264.5833 291.04166 Q 211.66666 291.04166 158.74998 238.12498 L 132.29166 158.74998 L 105.83333 158.74998 L 52.916664 158.74998 L 26.458332 132.29166 L 0.0 132.29166 L 0.0 79.37499 L 0.0 26.458332 L 26.458332 26.458332 z" svg:height="2.9104166mm" draw:style-name="style-164" svg:viewBox="0.0 0.0 555.625 291.04166" svg:width="5.5562496mm" svg:x="111.65416mm" svg:y="92.075mm"/>
          <draw:path svg:d="M 1005.4166 158.74998 L 1031.875 185.20833 L 1058.3333 185.20833 L 1111.25 185.20833 L 1111.25 238.12498 L 1111.25 264.5833 L 1084.7916 264.5833 L 1084.7916 291.04166 L 1137.7083 264.5833 Q 1217.0833 238.12498 1217.0833 238.12498 L 1217.0833 238.12498 L 1243.5416 211.66666 L 1269.9999 211.66666 L 1269.9999 238.12498 L 1269.9999 264.5833 L 1243.5416 264.5833 L 1217.0833 291.04166 L 1190.6249 291.04166 Q 1164.1666 343.9583 1164.1666 343.9583 L 1164.1666 343.9583 L 1164.1666 370.41666 L 1164.1666 396.87497 L 1164.1666 396.87497 Q 1164.1666 423.3333 1190.6249 396.87497 Q 1190.6249 343.9583 1217.0833 343.9583 Q 1243.5416 343.9583 1243.5416 370.41666 Q 1217.0833 396.87497 1217.0833 449.79166 L 1217.0833 476.24997 L 1190.6249 476.24997 L 1190.6249 502.7083 L 1190.6249 502.7083 L 1217.0833 502.7083 L 1217.0833 502.7083 Q 1217.0833 529.1666 1243.5416 555.625 L 1243.5416 582.0833 L 1455.2083 555.625 Q 1666.8749 555.625 1799.1666 555.625 Q 1931.4583 582.0833 1931.4583 555.625 Q 1931.4583 529.1666 2037.2915 608.5416 Q 2143.125 661.4583 2143.125 687.9166 Q 2143.125 714.37494 2196.0415 740.8333 Q 2222.5 767.2916 2222.5 793.74994 Q 2222.5 820.2083 2222.5 846.6666 L 2222.5 873.12494 L 2328.3333 793.74994 Q 2434.1665 714.37494 2487.0833 740.8333 Q 2539.9998 767.2916 2592.9165 767.2916 Q 2619.3748 767.2916 2645.8333 767.2916 L 2672.2915 767.2916 L 2672.2915 793.74994 L 2645.8333 820.2083 L 2645.8333 820.2083 L 2645.8333 820.2083 L 2645.8333 846.6666 L 2645.8333 846.6666 L 2592.9165 1058.3333 Q 2592.9165 1269.9999 2592.9165 1402.2916 Q 2592.9165 1561.0416 2592.9165 1587.4999 Q 2592.9165 1613.9583 2592.9165 1666.8749 L 2592.9165 1693.3333 L 2566.4583 1693.3333 L 2566.4583 1719.7916 L 2592.9165 1719.7916 L 2645.8333 1719.7916 L 2645.8333 1746.2499 L 2645.8333 1772.7083 L 2619.3748 1772.7083 L 2592.9165 1772.7083 L 2592.9165 1746.2499 L 2592.9165 1746.2499 L 2566.4583 1772.7083 L 2539.9998 1799.1666 L 2539.9998 1799.1666 L 2539.9998 1825.6249 L 2487.0833 1825.6249 Q 2460.6248 1825.6249 2434.1665 1746.2499 L 2434.1665 1693.3333 L 2407.7083 1693.3333 L 2407.7083 1666.8749 L 2407.7083 1666.8749 L 2381.2498 1666.8749 L 2381.2498 1772.7083 Q 2381.2498 1904.9999 2381.2498 2037.2915 Q 2381.2498 2143.125 2328.3333 2116.6665 Q 2328.3333 2090.2083 2301.875 2222.5 Q 2275.4165 2354.7915 2275.4165 2407.7083 L 2275.4165 2487.0833 L 2222.5 2566.4583 Q 2169.5833 2619.3748 2169.5833 2645.8333 Q 2169.5833 2672.2915 2169.5833 2672.2915 L 2169.5833 2672.2915 L 2116.6665 2725.2083 Q 2063.75 2778.1248 2116.6665 2831.0415 Q 2143.125 2883.9583 2063.75 2883.9583 Q 2010.8333 2883.9583 2010.8333 2963.3333 Q 2037.2915 3042.7083 2010.8333 3042.7083 Q 1984.3749 3042.7083 1984.3749 3069.1665 L 1984.3749 3095.6248 L 1904.9999 3095.6248 Q 1852.0833 3095.6248 1852.0833 3069.1665 Q 1852.0833 3042.7083 1799.1666 3095.6248 Q 1799.1666 3122.0833 1746.2499 3122.0833 Q 1693.3333 3148.5415 1693.3333 3069.1665 L 1719.7916 2989.7915 L 1719.7916 2989.7915 L 1693.3333 2989.7915 L 1693.3333 2989.7915 L 1693.3333 2989.7915 L 1640.4166 3016.2498 L 1587.4999 3042.7083 L 1587.4999 3042.7083 L 1587.4999 3042.7083 L 1613.9583 3042.7083 L 1613.9583 3042.7083 L 1613.9583 3069.1665 L 1640.4166 3069.1665 L 1640.4166 3069.1665 L 1640.4166 3095.6248 L 1587.4999 3122.0833 Q 1534.5833 3174.9998 1428.7499 3386.6665 Q 1375.8333 3598.3333 1243.5416 3809.9998 Q 1111.25 4021.6665 1058.3333 4101.0415 Q 978.95825 4153.958 978.95825 4180.4165 L 952.49994 4180.4165 L 952.49994 4180.4165 L 952.49994 4206.875 L 952.49994 4206.875 L 952.49994 4206.875 L 926.0416 4206.875 L 926.0416 4206.875 L 926.0416 4233.333 L 899.5833 4233.333 L 899.5833 4233.333 L 899.5833 4259.7915 L 899.5833 4259.7915 L 873.12494 4259.7915 L 846.6666 4233.333 L 820.2083 4206.875 L 793.74994 4206.875 L 767.2916 4206.875 L 740.8333 4206.875 L 740.8333 4206.875 L 740.8333 4206.875 L 740.8333 4206.875 L 740.8333 4180.4165 Q 740.8333 4153.958 714.37494 4127.5 Q 714.37494 4101.0415 740.8333 3995.208 L 740.8333 3889.3748 L 687.9166 3889.3748 L 634.99994 3889.3748 L 608.5416 3889.3748 L 582.0833 3889.3748 L 582.0833 3889.3748 L 582.0833 3889.3748 L 555.625 3889.3748 L 555.625 3889.3748 L 529.1666 3915.833 L 502.7083 3915.833 L 476.24997 3915.833 L 449.79166 3889.3748 L 396.87497 3889.3748 Q 343.9583 3889.3748 343.9583 3809.9998 Q 343.9583 3757.0833 317.49997 3757.0833 Q 291.04166 3757.0833 264.5833 3651.2498 Q 264.5833 3545.4165 291.04166 3545.4165 Q 317.49997 3518.9583 317.49997 3492.4998 Q 317.49997 3439.5833 211.66666 3439.5833 Q 132.29166 3413.1248 158.74998 3413.1248 Q 158.74998 3386.6665 158.74998 3360.2083 Q 105.83333 3307.2915 158.74998 3280.8333 Q 185.20833 3254.3748 185.20833 3201.4583 Q 211.66666 3148.5415 185.20833 3174.9998 Q 158.74998 3201.4583 158.74998 3148.5415 Q 158.74998 3148.5415 158.74998 3095.6248 Q 158.74998 3042.7083 211.66666 3042.7083 Q 264.5833 3016.2498 264.5833 2936.8748 Q 264.5833 2857.4998 211.66666 2804.5833 Q 185.20833 2778.1248 158.74998 2725.2083 Q 158.74998 2698.7498 185.20833 2698.7498 Q 211.66666 2698.7498 158.74998 2592.9165 Q 105.83333 2487.0833 132.29166 2460.6248 Q 158.74998 2460.6248 158.74998 2381.2498 Q 158.74998 2328.3333 105.83333 2354.7915 Q 52.916664 2381.2498 52.916664 2354.7915 Q 52.916664 2328.3333 26.458332 2328.3333 Q 0.0 2328.3333 0.0 2196.0415 Q 0.0 2037.2915 26.458332 2037.2915 Q 52.916664 2063.75 52.916664 1984.3749 Q 52.916664 1878.5416 105.83333 1852.0833 Q 105.83333 1825.6249 105.83333 1719.7916 Q 52.916664 1640.4166 105.83333 1613.9583 Q 158.74998 1613.9583 185.20833 1455.2083 Q 211.66666 1322.9166 264.5833 1296.4583 Q 317.49997 1269.9999 396.87497 1243.5416 L 476.24997 1217.0833 L 476.24997 1190.6249 L 476.24997 1137.7083 L 449.79166 1137.7083 Q 423.3333 1137.7083 370.41666 1084.7916 L 291.04166 1058.3333 L 291.04166 1031.875 L 264.5833 1005.4166 L 264.5833 978.95825 L 264.5833 952.49994 L 291.04166 952.49994 L 291.04166 926.0416 L 370.41666 952.49994 Q 423.3333 978.95825 423.3333 978.95825 Q 449.79166 978.95825 476.24997 978.95825 L 529.1666 978.95825 L 555.625 978.95825 L 582.0833 978.95825 L 582.0833 926.0416 Q 582.0833 899.5833 555.625 899.5833 Q 555.625 873.12494 582.0833 793.74994 Q 582.0833 714.37494 634.99994 582.0833 Q 687.9166 449.79166 608.5416 423.3333 Q 529.1666 396.87497 529.1666 317.49997 L 529.1666 238.12498 L 529.1666 211.66666 Q 529.1666 185.20833 502.7083 185.20833 L 502.7083 185.20833 L 502.7083 185.20833 L 476.24997 158.74998 L 476.24997 158.74998 L 476.24997 158.74998 L 476.24997 132.29166 L 476.24997 105.83333 L 502.7083 105.83333 L 529.1666 79.37499 L 608.5416 52.916664 Q 687.9166 26.458332 714.37494 0.0 Q 740.8333 -26.458332 740.8333 0.0 Q 767.2916 26.458332 846.6666 26.458332 Q 926.0416 26.458332 952.49994 52.916664 Q 952.49994 79.37499 952.49994 132.29166 Q 952.49994 158.74998 1005.4166 158.74998 z" svg:height="42.597916mm" draw:style-name="style-165" svg:viewBox="0.0 0.0 2672.2915 4259.7915" svg:width="26.722916mm" svg:x="44.979164mm" svg:y="126.73541mm"/>
          <draw:path svg:d="M 582.0833 0.0 L 608.5416 0.0 L 661.4583 0.0 L 714.37494 26.458332 L 767.2916 26.458332 L 820.2083 26.458332 L 846.6666 52.916664 L 873.12494 52.916664 L 873.12494 52.916664 Q 873.12494 79.37499 846.6666 79.37499 Q 793.74994 79.37499 767.2916 79.37499 Q 740.8333 105.83333 634.99994 132.29166 Q 502.7083 132.29166 476.24997 185.20833 Q 476.24997 211.66666 238.12498 185.20833 L 0.0 158.74998 L 0.0 158.74998 L 0.0 132.29166 L 0.0 132.29166 L 0.0 132.29166 L 26.458332 132.29166 L 26.458332 132.29166 L 105.83333 105.83333 L 185.20833 79.37499 L 370.41666 52.916664 Q 555.625 26.458332 582.0833 0.0 z" svg:height="1.8520832mm" draw:style-name="style-166" svg:viewBox="0.0 0.0 873.12494 185.20833" svg:width="8.73125mm" svg:x="102.12916mm" svg:y="25.664581mm"/>
          <draw:path svg:d="M 370.41666 26.458332 L 396.87497 0.0 L 396.87497 0.0 L 396.87497 26.458332 L 396.87497 26.458332 L 396.87497 26.458332 L 423.3333 26.458332 L 423.3333 26.458332 L 423.3333 52.916664 L 396.87497 52.916664 L 396.87497 79.37499 Q 396.87497 132.29166 608.5416 185.20833 Q 846.6666 238.12498 899.5833 238.12498 Q 978.95825 238.12498 978.95825 238.12498 L 978.95825 238.12498 L 1031.875 211.66666 L 1058.3333 211.66666 L 1058.3333 211.66666 Q 1058.3333 238.12498 1084.7916 238.12498 L 1084.7916 238.12498 L 1084.7916 238.12498 Q 1084.7916 238.12498 1084.7916 264.5833 L 1111.25 264.5833 L 1111.25 291.04166 Q 1111.25 317.49997 1084.7916 343.9583 Q 1084.7916 343.9583 1137.7083 370.41666 Q 1190.6249 396.87497 1190.6249 449.79166 Q 1190.6249 502.7083 1243.5416 502.7083 Q 1269.9999 502.7083 1296.4583 529.1666 L 1322.9166 529.1666 L 1322.9166 555.625 L 1322.9166 582.0833 L 1269.9999 608.5416 Q 1243.5416 608.5416 1243.5416 608.5416 Q 1243.5416 634.99994 1269.9999 661.4583 L 1269.9999 714.37494 L 1243.5416 714.37494 L 1243.5416 714.37494 L 1243.5416 714.37494 L 1217.0833 714.37494 L 1190.6249 714.37494 Q 1190.6249 714.37494 1137.7083 687.9166 L 1111.25 687.9166 L 1111.25 714.37494 Q 1111.25 740.8333 1137.7083 740.8333 Q 1164.1666 767.2916 1164.1666 767.2916 L 1164.1666 767.2916 L 1164.1666 767.2916 Q 1190.6249 767.2916 1190.6249 820.2083 L 1190.6249 846.6666 L 1164.1666 846.6666 L 1164.1666 820.2083 L 1164.1666 820.2083 L 1137.7083 820.2083 L 1137.7083 820.2083 L 1137.7083 820.2083 L 1137.7083 793.74994 L 1137.7083 793.74994 L 1111.25 793.74994 L 1111.25 767.2916 L 1111.25 767.2916 Q 1084.7916 767.2916 1084.7916 767.2916 Q 1084.7916 767.2916 978.95825 767.2916 Q 846.6666 767.2916 820.2083 793.74994 Q 820.2083 846.6666 767.2916 820.2083 Q 714.37494 767.2916 714.37494 767.2916 Q 714.37494 793.74994 582.0833 767.2916 Q 476.24997 714.37494 449.79166 767.2916 Q 423.3333 820.2083 370.41666 820.2083 Q 291.04166 820.2083 185.20833 767.2916 L 52.916664 740.8333 L 52.916664 687.9166 Q 79.37499 634.99994 79.37499 608.5416 Q 105.83333 555.625 132.29166 502.7083 Q 132.29166 449.79166 105.83333 449.79166 L 79.37499 423.3333 L 79.37499 396.87497 Q 79.37499 396.87497 52.916664 396.87497 L 52.916664 396.87497 L 52.916664 396.87497 Q 26.458332 370.41666 26.458332 370.41666 L 26.458332 370.41666 L 26.458332 343.9583 L 26.458332 343.9583 L 0.0 343.9583 L 0.0 343.9583 L 0.0 317.49997 L 0.0 317.49997 L 79.37499 317.49997 Q 158.74998 291.04166 264.5833 264.5833 Q 370.41666 238.12498 370.41666 158.74998 L 370.41666 79.37499 L 370.41666 79.37499 L 343.9583 79.37499 L 343.9583 79.37499 L 343.9583 79.37499 L 343.9583 52.916664 L 343.9583 52.916664 L 370.41666 26.458332 z M 370.41666 740.8333 Q 396.87497 740.8333 396.87497 740.8333 Q 396.87497 767.2916 396.87497 767.2916 Q 370.41666 767.2916 370.41666 740.8333 z" svg:height="8.466666mm" draw:style-name="style-167" svg:viewBox="0.0 0.0 1322.9166 846.6666" svg:width="13.229166mm" svg:x="72.23125mm" svg:y="129.91042mm"/>
          <draw:path svg:d="M 370.41666 26.458332 L 370.41666 0.0 L 396.87497 0.0 L 423.3333 0.0 L 423.3333 26.458332 L 423.3333 26.458332 L 396.87497 52.916664 L 370.41666 79.37499 L 370.41666 79.37499 L 370.41666 105.83333 L 370.41666 105.83333 L 370.41666 105.83333 L 317.49997 158.74998 Q 317.49997 211.66666 317.49997 264.5833 L 317.49997 343.9583 L 317.49997 343.9583 L 317.49997 343.9583 L 317.49997 370.41666 L 317.49997 423.3333 L 291.04166 423.3333 L 291.04166 423.3333 L 291.04166 449.79166 L 317.49997 449.79166 L 343.9583 529.1666 Q 396.87497 634.99994 476.24997 634.99994 Q 529.1666 661.4583 529.1666 687.9166 Q 529.1666 714.37494 502.7083 740.8333 L 502.7083 767.2916 L 476.24997 767.2916 Q 476.24997 793.74994 449.79166 767.2916 Q 423.3333 740.8333 396.87497 767.2916 Q 343.9583 793.74994 317.49997 793.74994 Q 317.49997 820.2083 264.5833 820.2083 Q 238.12498 846.6666 185.20833 793.74994 L 132.29166 767.2916 L 132.29166 767.2916 Q 132.29166 740.8333 105.83333 740.8333 Q 52.916664 740.8333 26.458332 608.5416 Q 0.0 476.24997 0.0 423.3333 Q 0.0 343.9583 26.458332 238.12498 L 79.37499 132.29166 L 79.37499 132.29166 Q 105.83333 132.29166 105.83333 105.83333 L 105.83333 105.83333 L 105.83333 105.83333 L 105.83333 105.83333 L 132.29166 105.83333 L 132.29166 105.83333 L 132.29166 79.37499 L 158.74998 79.37499 L 158.74998 79.37499 L 158.74998 52.916664 L 211.66666 52.916664 Q 264.5833 52.916664 291.04166 52.916664 L 317.49997 52.916664 L 317.49997 52.916664 L 317.49997 52.916664 L 343.9583 52.916664 L 343.9583 52.916664 L 343.9583 26.458332 L 370.41666 26.458332 L 370.41666 26.458332 z" svg:height="8.202083mm" draw:style-name="style-168" svg:viewBox="0.0 0.0 529.1666 820.2083" svg:width="5.2916665mm" svg:x="124.35416mm" svg:y="74.08333mm"/>
          <draw:path svg:d="M 1375.8333 0.0 L 1402.2916 0.0 L 1508.1249 79.37499 Q 1613.9583 132.29166 1666.8749 158.74998 Q 1719.7916 158.74998 1746.2499 132.29166 Q 1746.2499 132.29166 1799.1666 105.83333 Q 1825.6249 105.83333 1825.6249 132.29166 Q 1852.0833 158.74998 1878.5416 105.83333 Q 1904.9999 79.37499 2037.2915 158.74998 Q 2169.5833 238.12498 2169.5833 291.04166 Q 2169.5833 343.9583 2248.9583 370.41666 Q 2328.3333 396.87497 2354.7915 370.41666 Q 2381.2498 370.41666 2381.2498 423.3333 Q 2381.2498 476.24997 2407.7083 502.7083 L 2407.7083 502.7083 L 2381.2498 582.0833 Q 2328.3333 661.4583 2381.2498 687.9166 Q 2381.2498 714.37494 2381.2498 767.2916 Q 2381.2498 846.6666 2381.2498 873.12494 L 2381.2498 899.5833 L 2381.2498 926.0416 L 2381.2498 952.49994 L 2381.2498 952.49994 L 2381.2498 978.95825 L 2381.2498 978.95825 L 2381.2498 978.95825 L 2407.7083 978.95825 L 2407.7083 978.95825 L 2407.7083 1005.4166 L 2381.2498 1005.4166 L 2381.2498 1005.4166 L 2381.2498 1031.875 L 2354.7915 1031.875 L 2328.3333 1031.875 L 2328.3333 1005.4166 L 2328.3333 978.95825 L 2275.4165 978.95825 L 2222.5 978.95825 L 2222.5 952.49994 Q 2222.5 952.49994 2275.4165 926.0416 Q 2328.3333 926.0416 2328.3333 899.5833 L 2328.3333 873.12494 L 2301.875 873.12494 L 2275.4165 873.12494 L 2275.4165 873.12494 L 2248.9583 873.12494 L 2248.9583 873.12494 L 2222.5 873.12494 L 2222.5 873.12494 L 2222.5 873.12494 L 2222.5 899.5833 L 2222.5 899.5833 L 2196.0415 899.5833 Q 2196.0415 926.0416 2169.5833 926.0416 Q 2116.6665 926.0416 2116.6665 978.95825 Q 2116.6665 1031.875 2010.8333 1058.3333 Q 1904.9999 1084.7916 1799.1666 1031.875 Q 1719.7916 1031.875 1561.0416 978.95825 L 1402.2916 926.0416 L 1375.8333 926.0416 L 1349.3749 926.0416 L 1349.3749 899.5833 L 1322.9166 873.12494 L 1322.9166 873.12494 L 1322.9166 873.12494 L 1322.9166 846.6666 L 1322.9166 846.6666 L 1296.4583 873.12494 L 1269.9999 899.5833 L 1269.9999 899.5833 L 1269.9999 926.0416 L 1269.9999 926.0416 L 1269.9999 926.0416 L 1296.4583 926.0416 L 1296.4583 926.0416 L 1296.4583 952.49994 L 1322.9166 952.49994 L 1322.9166 1031.875 Q 1322.9166 1084.7916 1296.4583 1111.25 L 1296.4583 1137.7083 L 1322.9166 1137.7083 L 1349.3749 1137.7083 L 1375.8333 1164.1666 L 1402.2916 1164.1666 L 1402.2916 1190.6249 L 1402.2916 1217.0833 L 1375.8333 1217.0833 L 1349.3749 1190.6249 L 1322.9166 1190.6249 L 1296.4583 1190.6249 L 1296.4583 1164.1666 L 1269.9999 1164.1666 L 1269.9999 1164.1666 L 1269.9999 1137.7083 L 1243.5416 1137.7083 L 1217.0833 1137.7083 L 1217.0833 1111.25 L 1217.0833 1111.25 L 1190.6249 1111.25 Q 1190.6249 1084.7916 1111.25 1084.7916 Q 1058.3333 1058.3333 1058.3333 1031.875 Q 1058.3333 1005.4166 1005.4166 1005.4166 Q 926.0416 978.95825 687.9166 873.12494 L 449.79166 714.37494 L 423.3333 714.37494 L 396.87497 714.37494 L 396.87497 740.8333 L 396.87497 740.8333 L 370.41666 740.8333 L 370.41666 714.37494 L 343.9583 714.37494 Q 317.49997 714.37494 211.66666 608.5416 Q 79.37499 555.625 105.83333 529.1666 Q 132.29166 502.7083 105.83333 502.7083 L 52.916664 502.7083 L 26.458332 476.24997 L 0.0 476.24997 L 0.0 449.79166 L 0.0 423.3333 L 26.458332 423.3333 L 52.916664 396.87497 L 79.37499 396.87497 L 105.83333 396.87497 L 105.83333 370.41666 L 105.83333 343.9583 L 132.29166 343.9583 Q 158.74998 343.9583 158.74998 291.04166 L 158.74998 238.12498 L 158.74998 238.12498 L 158.74998 238.12498 L 238.12498 238.12498 Q 291.04166 238.12498 370.41666 264.5833 Q 423.3333 291.04166 449.79166 291.04166 Q 476.24997 291.04166 634.99994 291.04166 Q 767.2916 343.9583 846.6666 343.9583 Q 926.0416 343.9583 978.95825 396.87497 Q 1031.875 449.79166 1084.7916 423.3333 Q 1137.7083 423.3333 1164.1666 396.87497 Q 1164.1666 396.87497 1217.0833 396.87497 L 1243.5416 396.87497 L 1243.5416 423.3333 L 1269.9999 423.3333 L 1269.9999 423.3333 L 1269.9999 449.79166 L 1322.9166 449.79166 L 1349.3749 449.79166 L 1349.3749 423.3333 L 1322.9166 423.3333 L 1322.9166 396.87497 Q 1322.9166 343.9583 1296.4583 291.04166 Q 1296.4583 264.5833 1269.9999 264.5833 Q 1217.0833 238.12498 1269.9999 238.12498 Q 1322.9166 211.66666 1322.9166 185.20833 Q 1322.9166 158.74998 1322.9166 132.29166 Q 1269.9999 79.37499 1322.9166 79.37499 Q 1349.3749 52.916664 1349.3749 26.458332 Q 1349.3749 0.0 1375.8333 0.0 z" svg:height="12.170833mm" draw:style-name="style-169" svg:viewBox="0.0 0.0 2407.7083 1217.0833" svg:width="24.077082mm" svg:x="82.02083mm" svg:y="158.48541mm"/>
          <draw:path svg:d="M 502.7083 26.458332 L 502.7083 0.0 L 529.1666 0.0 Q 555.625 0.0 582.0833 26.458332 Q 582.0833 79.37499 582.0833 79.37499 L 608.5416 79.37499 L 687.9166 158.74998 Q 767.2916 238.12498 793.74994 264.5833 L 793.74994 264.5833 L 793.74994 264.5833 L 793.74994 291.04166 L 820.2083 291.04166 L 846.6666 291.04166 L 846.6666 317.49997 L 846.6666 343.9583 L 873.12494 343.9583 L 873.12494 343.9583 L 873.12494 370.41666 L 899.5833 370.41666 L 899.5833 370.41666 L 899.5833 396.87497 L 899.5833 396.87497 L 899.5833 396.87497 L 926.0416 396.87497 L 926.0416 396.87497 L 926.0416 423.3333 L 952.49994 423.3333 L 952.49994 423.3333 L 952.49994 449.79166 L 1005.4166 502.7083 Q 1031.875 555.625 1137.7083 555.625 Q 1243.5416 555.625 1322.9166 661.4583 Q 1402.2916 767.2916 1428.7499 767.2916 Q 1481.6666 793.74994 1534.5833 899.5833 Q 1587.4999 978.95825 1666.8749 1031.875 Q 1746.2499 1084.7916 1825.6249 1084.7916 L 1904.9999 1084.7916 L 1904.9999 1084.7916 L 1904.9999 1084.7916 L 1957.9165 1111.25 L 1984.3749 1137.7083 L 1984.3749 1137.7083 L 1957.9165 1137.7083 L 1957.9165 1137.7083 L 1957.9165 1137.7083 L 1852.0833 1164.1666 L 1772.7083 1190.6249 L 1772.7083 1190.6249 L 1772.7083 1190.6249 L 1772.7083 1190.6249 Q 1746.2499 1190.6249 1719.7916 1190.6249 L 1693.3333 1217.0833 L 1693.3333 1243.5416 L 1693.3333 1296.4583 L 1719.7916 1322.9166 Q 1746.2499 1349.3749 1746.2499 1375.8333 L 1746.2499 1375.8333 L 1772.7083 1375.8333 L 1772.7083 1402.2916 L 1772.7083 1402.2916 L 1799.1666 1402.2916 L 1852.0833 1455.2083 Q 1904.9999 1508.1249 1904.9999 1534.5833 L 1931.4583 1534.5833 L 1931.4583 1534.5833 Q 1931.4583 1561.0416 1957.9165 1561.0416 L 1957.9165 1561.0416 L 1957.9165 1561.0416 Q 1957.9165 1561.0416 1957.9165 1587.4999 L 1984.3749 1587.4999 L 1984.3749 1587.4999 Q 1984.3749 1613.9583 2010.8333 1613.9583 L 2010.8333 1613.9583 L 2010.8333 1613.9583 Q 2010.8333 1613.9583 2010.8333 1640.4166 L 2037.2915 1640.4166 L 2063.75 1746.2499 Q 2063.75 1852.0833 2090.2083 1878.5416 Q 2116.6665 1878.5416 2116.6665 1931.4583 L 2116.6665 2010.8333 L 2116.6665 2037.2915 Q 2116.6665 2063.75 2037.2915 2037.2915 L 1984.3749 1984.3749 L 1984.3749 2010.8333 L 2010.8333 2037.2915 L 2010.8333 2063.75 Q 2037.2915 2090.2083 2037.2915 2116.6665 L 2063.75 2116.6665 L 2063.75 2116.6665 L 2063.75 2143.125 L 2063.75 2143.125 L 2063.75 2143.125 L 2063.75 2196.0415 L 2063.75 2222.5 L 2063.75 2222.5 L 2063.75 2196.0415 L 2063.75 2196.0415 L 2063.75 2196.0415 L 2037.2915 2196.0415 L 2037.2915 2196.0415 L 2037.2915 2169.5833 L 2010.8333 2169.5833 L 2010.8333 2169.5833 L 2010.8333 2169.5833 L 2010.8333 2169.5833 L 2010.8333 2143.125 L 1984.3749 2143.125 L 1957.9165 2143.125 L 1957.9165 2169.5833 L 1984.3749 2169.5833 L 1984.3749 2196.0415 L 1984.3749 2196.0415 L 1957.9165 2196.0415 L 1931.4583 2196.0415 L 1931.4583 2169.5833 L 1904.9999 2169.5833 L 1904.9999 2169.5833 L 1904.9999 2143.125 L 1904.9999 2143.125 L 1904.9999 2143.125 L 1878.5416 2090.2083 Q 1878.5416 2063.75 1799.1666 2037.2915 Q 1693.3333 2037.2915 1693.3333 2010.8333 Q 1693.3333 1984.3749 1666.8749 1878.5416 Q 1640.4166 1772.7083 1613.9583 1719.7916 Q 1587.4999 1666.8749 1587.4999 1719.7916 Q 1587.4999 1746.2499 1508.1249 1719.7916 Q 1455.2083 1719.7916 1455.2083 1666.8749 L 1428.7499 1613.9583 L 1428.7499 1640.4166 Q 1375.8333 1666.8749 1375.8333 1719.7916 L 1375.8333 1772.7083 L 1349.3749 1772.7083 L 1322.9166 1772.7083 L 1322.9166 1719.7916 Q 1322.9166 1693.3333 1296.4583 1666.8749 Q 1296.4583 1613.9583 1269.9999 1613.9583 L 1243.5416 1613.9583 L 1243.5416 1640.4166 L 1217.0833 1640.4166 L 1217.0833 1613.9583 L 1217.0833 1561.0416 L 1190.6249 1561.0416 L 1190.6249 1561.0416 L 1164.1666 1534.5833 L 1137.7083 1534.5833 L 1111.25 1534.5833 L 1111.25 1508.1249 L 1111.25 1508.1249 L 1111.25 1508.1249 L 1111.25 1508.1249 L 1137.7083 1508.1249 L 1164.1666 1481.6666 Q 1190.6249 1455.2083 1269.9999 1455.2083 L 1349.3749 1455.2083 L 1349.3749 1402.2916 L 1375.8333 1349.3749 L 1375.8333 1349.3749 L 1375.8333 1349.3749 L 1375.8333 1322.9166 L 1375.8333 1322.9166 L 1402.2916 1322.9166 L 1402.2916 1296.4583 L 1375.8333 1296.4583 L 1349.3749 1296.4583 L 1322.9166 1296.4583 L 1269.9999 1296.4583 L 1269.9999 1296.4583 L 1269.9999 1296.4583 L 1243.5416 1296.4583 L 1243.5416 1296.4583 L 1217.0833 1296.4583 L 1190.6249 1296.4583 L 1190.6249 1296.4583 L 1164.1666 1296.4583 L 1164.1666 1296.4583 Q 1164.1666 1296.4583 1058.3333 1349.3749 Q 926.0416 1375.8333 926.0416 1402.2916 Q 926.0416 1428.7499 846.6666 1428.7499 L 793.74994 1455.2083 L 767.2916 1455.2083 Q 740.8333 1455.2083 740.8333 1508.1249 L 740.8333 1534.5833 L 740.8333 1534.5833 L 714.37494 1534.5833 L 687.9166 1534.5833 L 687.9166 1534.5833 L 687.9166 1508.1249 Q 687.9166 1508.1249 661.4583 1508.1249 L 661.4583 1508.1249 L 634.99994 1508.1249 L 608.5416 1508.1249 L 582.0833 1508.1249 L 529.1666 1508.1249 L 529.1666 1481.6666 L 529.1666 1481.6666 L 555.625 1481.6666 L 582.0833 1481.6666 L 582.0833 1455.2083 L 582.0833 1428.7499 L 555.625 1402.2916 L 529.1666 1375.8333 L 529.1666 1349.3749 L 529.1666 1322.9166 L 502.7083 1322.9166 Q 476.24997 1296.4583 476.24997 1269.9999 Q 502.7083 1217.0833 476.24997 1217.0833 Q 449.79166 1190.6249 449.79166 1164.1666 Q 476.24997 1137.7083 370.41666 1031.875 Q 264.5833 926.0416 238.12498 899.5833 Q 211.66666 873.12494 185.20833 820.2083 Q 132.29166 767.2916 52.916664 714.37494 L 0.0 634.99994 L 0.0 634.99994 Q 26.458332 608.5416 26.458332 608.5416 L 26.458332 608.5416 L 52.916664 608.5416 Q 52.916664 608.5416 26.458332 555.625 L 0.0 502.7083 L 52.916664 449.79166 Q 79.37499 396.87497 185.20833 370.41666 Q 291.04166 343.9583 317.49997 317.49997 Q 317.49997 291.04166 370.41666 238.12498 Q 449.79166 238.12498 476.24997 211.66666 Q 529.1666 211.66666 502.7083 158.74998 Q 502.7083 132.29166 502.7083 105.83333 L 529.1666 105.83333 L 529.1666 79.37499 Q 529.1666 52.916664 502.7083 26.458332 z" svg:height="22.224998mm" draw:style-name="style-170" svg:viewBox="0.0 0.0 2116.6665 2222.5" svg:width="21.166666mm" svg:x="149.75417mm" svg:y="165.89374mm"/>
          <draw:path svg:d="M 317.49997 158.74998 L 423.3333 0.0 L 502.7083 26.458332 Q 582.0833 26.458332 687.9166 185.20833 Q 767.2916 317.49997 899.5833 343.9583 Q 1005.4166 396.87497 1084.7916 423.3333 Q 1164.1666 449.79166 1164.1666 476.24997 L 1190.6249 476.24997 L 1190.6249 476.24997 Q 1190.6249 502.7083 1005.4166 529.1666 L 793.74994 555.625 L 793.74994 582.0833 L 793.74994 582.0833 L 767.2916 608.5416 Q 767.2916 634.99994 793.74994 634.99994 Q 820.2083 634.99994 820.2083 661.4583 L 820.2083 687.9166 L 793.74994 687.9166 Q 767.2916 661.4583 767.2916 661.4583 Q 740.8333 661.4583 714.37494 661.4583 L 661.4583 661.4583 L 661.4583 634.99994 Q 661.4583 608.5416 634.99994 608.5416 L 582.0833 608.5416 L 529.1666 661.4583 Q 476.24997 714.37494 502.7083 767.2916 Q 529.1666 793.74994 529.1666 820.2083 L 529.1666 820.2083 L 502.7083 820.2083 L 476.24997 820.2083 L 423.3333 793.74994 Q 396.87497 767.2916 264.5833 687.9166 L 105.83333 608.5416 L 79.37499 582.0833 L 52.916664 555.625 L 52.916664 555.625 L 52.916664 555.625 L 26.458332 555.625 L 26.458332 555.625 L 26.458332 529.1666 L 0.0 529.1666 L 0.0 502.7083 L 0.0 476.24997 L 52.916664 449.79166 Q 105.83333 449.79166 132.29166 396.87497 Q 158.74998 370.41666 158.74998 343.9583 L 158.74998 317.49997 L 211.66666 317.49997 Q 238.12498 291.04166 317.49997 158.74998 z" svg:height="8.202083mm" draw:style-name="style-171" svg:viewBox="0.0 0.0 1190.6249 820.2083" svg:width="11.906249mm" svg:x="148.69583mm" svg:y="134.14374mm"/>
          <draw:path svg:d="M 423.3333 343.9583 L 555.625 0.0 L 555.625 79.37499 Q 555.625 158.74998 582.0833 185.20833 Q 634.99994 185.20833 634.99994 238.12498 Q 661.4583 291.04166 740.8333 291.04166 Q 793.74994 317.49997 846.6666 396.87497 Q 873.12494 449.79166 899.5833 476.24997 Q 926.0416 476.24997 926.0416 396.87497 Q 926.0416 343.9583 1005.4166 370.41666 Q 1111.25 396.87497 1111.25 423.3333 Q 1111.25 449.79166 1137.7083 449.79166 Q 1164.1666 476.24997 1190.6249 449.79166 Q 1217.0833 396.87497 1243.5416 449.79166 Q 1269.9999 502.7083 1375.8333 555.625 Q 1481.6666 608.5416 1455.2083 634.99994 Q 1428.7499 661.4583 1455.2083 687.9166 L 1455.2083 714.37494 L 1481.6666 714.37494 L 1534.5833 714.37494 L 1534.5833 740.8333 L 1534.5833 767.2916 L 1561.0416 767.2916 L 1587.4999 767.2916 L 1587.4999 714.37494 Q 1587.4999 687.9166 1640.4166 608.5416 L 1693.3333 529.1666 L 1693.3333 529.1666 L 1693.3333 502.7083 L 1719.7916 502.7083 L 1746.2499 502.7083 L 1772.7083 529.1666 L 1799.1666 529.1666 L 1799.1666 555.625 L 1799.1666 582.0833 L 1772.7083 582.0833 L 1772.7083 555.625 L 1772.7083 555.625 L 1746.2499 555.625 L 1746.2499 555.625 L 1746.2499 555.625 L 1746.2499 582.0833 L 1746.2499 582.0833 L 1746.2499 608.5416 Q 1746.2499 661.4583 1799.1666 661.4583 Q 1852.0833 687.9166 1931.4583 793.74994 Q 2010.8333 899.5833 2010.8333 926.0416 L 2010.8333 952.49994 L 2010.8333 1005.4166 L 2010.8333 1058.3333 L 2010.8333 1084.7916 L 2010.8333 1137.7083 L 2037.2915 1111.25 L 2063.75 1084.7916 L 2063.75 1058.3333 L 2063.75 1031.875 L 2090.2083 1031.875 L 2116.6665 1031.875 L 2116.6665 1005.4166 L 2116.6665 978.95825 L 2090.2083 978.95825 Q 2090.2083 978.95825 2090.2083 952.49994 Q 2063.75 952.49994 2116.6665 820.2083 L 2169.5833 714.37494 L 2196.0415 714.37494 L 2196.0415 714.37494 L 2196.0415 687.9166 L 2222.5 687.9166 L 2222.5 687.9166 L 2222.5 661.4583 L 2222.5 661.4583 L 2222.5 661.4583 L 2248.9583 661.4583 L 2248.9583 661.4583 L 2248.9583 687.9166 L 2275.4165 687.9166 L 2275.4165 687.9166 L 2275.4165 714.37494 L 2301.875 714.37494 L 2328.3333 714.37494 L 2328.3333 740.8333 Q 2328.3333 767.2916 2381.2498 793.74994 Q 2434.1665 820.2083 2434.1665 846.6666 Q 2434.1665 873.12494 2487.0833 873.12494 Q 2513.5415 873.12494 2539.9998 899.5833 Q 2566.4583 926.0416 2592.9165 926.0416 Q 2619.3748 926.0416 2619.3748 899.5833 L 2645.8333 873.12494 L 2645.8333 820.2083 L 2645.8333 793.74994 L 2672.2915 793.74994 L 2698.7498 767.2916 L 2698.7498 767.2916 L 2698.7498 767.2916 L 2725.2083 767.2916 L 2725.2083 767.2916 L 2725.2083 740.8333 L 2751.6665 740.8333 L 2751.6665 740.8333 L 2751.6665 767.2916 L 2751.6665 767.2916 L 2751.6665 767.2916 L 2778.1248 767.2916 L 2778.1248 767.2916 L 2831.0415 793.74994 Q 2857.4998 793.74994 2910.4165 793.74994 Q 2963.3333 793.74994 2963.3333 846.6666 L 2963.3333 899.5833 L 2989.7915 899.5833 L 2989.7915 873.12494 L 3016.2498 873.12494 L 3069.1665 873.12494 L 3095.6248 873.12494 Q 3122.0833 899.5833 3095.6248 926.0416 Q 3095.6248 978.95825 3069.1665 952.49994 Q 3016.2498 926.0416 2989.7915 952.49994 Q 2963.3333 952.49994 2936.8748 1031.875 Q 2910.4165 1111.25 2963.3333 1164.1666 Q 2963.3333 1217.0833 2963.3333 1296.4583 Q 2910.4165 1349.3749 2963.3333 1402.2916 Q 2989.7915 1455.2083 3042.7083 1455.2083 Q 3095.6248 1455.2083 3095.6248 1481.6666 Q 3095.6248 1508.1249 3148.5415 1508.1249 Q 3201.4583 1508.1249 3227.9165 1587.4999 Q 3280.8333 1666.8749 3254.3748 1693.3333 Q 3227.9165 1719.7916 3201.4583 1719.7916 L 3174.9998 1719.7916 L 3307.2915 1746.2499 Q 3439.5833 1772.7083 3439.5833 1825.6249 Q 3439.5833 1878.5416 3466.0415 1904.9999 Q 3492.4998 1931.4583 3518.9583 1904.9999 Q 3545.4165 1878.5416 3598.3333 1984.3749 Q 3677.7083 2090.2083 3704.1665 2090.2083 Q 3757.0833 2090.2083 3757.0833 2090.2083 L 3757.0833 2090.2083 L 3783.5415 2116.6665 L 3809.9998 2143.125 L 3809.9998 2116.6665 Q 3836.4583 2090.2083 3862.9165 2090.2083 L 3889.3748 2090.2083 L 3889.3748 2116.6665 L 3915.833 2116.6665 L 3915.833 2169.5833 L 3915.833 2222.5 L 3889.3748 2222.5 L 3889.3748 2196.0415 L 3889.3748 2196.0415 L 3862.9165 2196.0415 L 3862.9165 2196.0415 L 3862.9165 2196.0415 L 3836.4583 2169.5833 L 3809.9998 2169.5833 L 3809.9998 2222.5 L 3809.9998 2275.4165 L 3783.5415 2275.4165 L 3757.0833 2275.4165 L 3757.0833 2301.875 L 3757.0833 2328.3333 L 3704.1665 2381.2498 Q 3651.2498 2407.7083 3624.7915 2407.7083 Q 3598.3333 2381.2498 3598.3333 2434.1665 L 3598.3333 2487.0833 L 3545.4165 2566.4583 Q 3492.4998 2672.2915 3439.5833 2725.2083 Q 3386.6665 2778.1248 3386.6665 2831.0415 L 3386.6665 2857.4998 L 3413.1248 2910.4165 Q 3439.5833 2963.3333 3439.5833 2963.3333 L 3439.5833 2963.3333 L 3439.5833 2963.3333 Q 3439.5833 2989.7915 3439.5833 2989.7915 L 3466.0415 2989.7915 L 3466.0415 3016.2498 Q 3492.4998 3042.7083 3492.4998 3042.7083 L 3492.4998 3042.7083 L 3492.4998 3122.0833 Q 3492.4998 3201.4583 3571.8748 3227.9165 Q 3651.2498 3254.3748 3598.3333 3386.6665 Q 3545.4165 3518.9583 3545.4165 3598.3333 Q 3518.9583 3677.7083 3518.9583 3704.1665 Q 3545.4165 3704.1665 3545.4165 3730.6248 L 3545.4165 3783.5415 L 3518.9583 3783.5415 L 3492.4998 3783.5415 L 3439.5833 3783.5415 Q 3413.1248 3783.5415 3386.6665 3783.5415 Q 3386.6665 3783.5415 3333.7498 3757.0833 L 3254.3748 3730.6248 L 3254.3748 3757.0833 L 3227.9165 3757.0833 L 3227.9165 3783.5415 L 3227.9165 3809.9998 L 3254.3748 3836.4583 L 3254.3748 3862.9165 L 3333.7498 3889.3748 Q 3386.6665 3942.2915 3413.1248 3942.2915 L 3439.5833 3942.2915 L 3439.5833 3995.208 L 3439.5833 4021.6665 L 3360.2083 4048.1248 Q 3280.8333 4074.583 3227.9165 4101.0415 Q 3174.9998 4127.5 3148.5415 4259.7915 Q 3122.0833 4418.5415 3069.1665 4418.5415 Q 3016.2498 4445.0 3069.1665 4524.375 Q 3069.1665 4630.208 3069.1665 4656.6665 Q 3016.2498 4683.1245 3016.2498 4788.958 Q 3016.2498 4868.333 2989.7915 4841.8745 Q 2963.3333 4841.8745 2963.3333 5000.6245 Q 2963.3333 5132.9165 2989.7915 5132.9165 Q 3016.2498 5132.9165 3016.2498 5159.3745 Q 3016.2498 5185.833 3069.1665 5159.3745 Q 3122.0833 5132.9165 3122.0833 5185.833 Q 3122.0833 5265.208 3095.6248 5265.208 Q 3069.1665 5291.6665 3122.0833 5397.4995 Q 3174.9998 5503.333 3148.5415 5503.333 Q 3122.0833 5503.333 3122.0833 5529.7915 Q 3148.5415 5582.708 3174.9998 5609.1665 Q 3227.9165 5662.083 3227.9165 5714.9995 Q 3227.9165 5767.9165 3254.3748 5767.9165 Q 3280.8333 5767.9165 3280.8333 5794.3745 Q 3280.8333 5820.833 3201.4583 5847.2915 Q 3122.0833 5847.2915 3122.0833 5900.208 Q 3122.0833 5953.1245 3122.0833 5953.1245 Q 3122.0833 6006.0415 3148.5415 5979.583 Q 3174.9998 5953.1245 3148.5415 6006.0415 Q 3148.5415 6058.958 3122.0833 6085.4165 Q 3069.1665 6111.8745 3122.0833 6164.7915 Q 3122.0833 6191.2495 3122.0833 6217.708 Q 3095.6248 6217.708 3174.9998 6244.1665 Q 3280.8333 6244.1665 3280.8333 6297.083 Q 3280.8333 6323.5415 3254.3748 6349.9995 Q 3227.9165 6349.9995 3227.9165 6455.833 Q 3254.3748 6561.6665 3280.8333 6561.6665 Q 3307.2915 6561.6665 3307.2915 6614.583 Q 3307.2915 6693.958 3360.2083 6693.958 L 3413.1248 6693.958 L 3439.5833 6720.4165 L 3466.0415 6720.4165 L 3466.0415 6720.4165 L 3492.4998 6720.4165 L 3492.4998 6746.8745 L 3492.4998 6799.7915 L 3466.0415 6799.7915 L 3466.0415 6799.7915 L 3439.5833 6799.7915 L 3413.1248 6799.7915 L 3413.1248 6799.7915 L 3386.6665 6799.7915 L 3386.6665 6746.8745 L 3386.6665 6720.4165 L 3360.2083 6720.4165 L 3360.2083 6746.8745 L 3333.7498 6746.8745 L 3280.8333 6746.8745 L 3280.8333 6773.333 L 3280.8333 6773.333 L 3307.2915 6826.2495 Q 3333.7498 6852.708 3386.6665 6852.708 Q 3413.1248 6852.708 3413.1248 6905.6245 Q 3413.1248 6958.5415 3439.5833 6958.5415 Q 3439.5833 6984.9995 3439.5833 7064.3745 Q 3439.5833 7170.208 3545.4165 7328.958 Q 3598.3333 7487.708 3598.3333 7540.6245 Q 3598.3333 7567.083 3624.7915 7567.083 Q 3651.2498 7567.083 3651.2498 7540.6245 Q 3677.7083 7540.6245 3677.7083 7540.6245 L 3704.1665 7540.6245 L 3704.1665 7540.6245 L 3704.1665 7540.6245 L 3704.1665 7567.083 L 3704.1665 7567.083 L 3730.6248 7567.083 L 3730.6248 7593.5415 L 3730.6248 7593.5415 L 3757.0833 7593.5415 L 3757.0833 7593.5415 L 3757.0833 7593.5415 L 3757.0833 7619.9995 L 3757.0833 7619.9995 L 3730.6248 7619.9995 L 3730.6248 7646.458 L 3704.1665 7646.458 L 3704.1665 7646.458 L 3677.7083 7619.9995 L 3651.2498 7619.9995 L 3598.3333 7672.9165 Q 3571.8748 7699.3745 3413.1248 7725.833 Q 3254.3748 7725.833 3227.9165 7752.291 Q 3227.9165 7805.208 3201.4583 7778.7495 Q 3174.9998 7752.291 3148.5415 7831.666 Q 3122.0833 7884.583 3069.1665 7858.1245 Q 3042.7083 7858.1245 3016.2498 7831.666 L 2989.7915 7831.666 L 2989.7915 7858.1245 L 2963.3333 7884.583 L 2963.3333 7911.041 L 2963.3333 7963.958 L 2936.8748 7963.958 L 2936.8748 7963.958 L 2936.8748 7911.041 L 2910.4165 7858.1245 L 2910.4165 7858.1245 L 2910.4165 7858.1245 L 2910.4165 7831.666 Q 2910.4165 7831.666 2883.9583 7805.208 L 2857.4998 7752.291 L 2857.4998 7752.291 L 2883.9583 7752.291 L 2883.9583 7725.833 L 2910.4165 7725.833 L 2910.4165 7725.833 L 2910.4165 7699.3745 L 2910.4165 7699.3745 L 2910.4165 7699.3745 L 2910.4165 7672.9165 L 2910.4165 7646.458 L 2910.4165 7646.458 L 2910.4165 7646.458 L 2910.4165 7619.9995 L 2910.4165 7619.9995 L 2883.9583 7619.9995 L 2883.9583 7593.5415 L 2883.9583 7593.5415 L 2857.4998 7593.5415 L 2857.4998 7593.5415 L 2857.4998 7593.5415 L 2857.4998 7619.9995 L 2857.4998 7619.9995 L 2831.0415 7567.083 Q 2804.5833 7514.1665 2804.5833 7487.708 Q 2804.5833 7487.708 2804.5833 7381.8745 Q 2804.5833 7302.4995 2778.1248 7276.0415 Q 2751.6665 7276.0415 2751.6665 7249.583 Q 2751.6665 7223.1245 2751.6665 7170.208 Q 2751.6665 7143.7495 2698.7498 7117.2915 Q 2619.3748 7117.2915 2619.3748 7143.7495 Q 2619.3748 7170.208 2592.9165 7170.208 Q 2566.4583 7170.208 2566.4583 7117.2915 Q 2539.9998 7064.3745 2513.5415 7064.3745 Q 2460.6248 7037.9165 2460.6248 7011.458 Q 2460.6248 6984.9995 2434.1665 6984.9995 Q 2407.7083 6984.9995 2407.7083 6958.5415 Q 2407.7083 6932.083 2354.7915 6879.1665 Q 2301.875 6852.708 2301.875 6852.708 Q 2275.4165 6879.1665 2248.9583 6905.6245 Q 2222.5 6905.6245 2222.5 6799.7915 Q 2196.0415 6720.4165 2169.5833 6720.4165 Q 2116.6665 6720.4165 2116.6665 6693.958 Q 2116.6665 6667.4995 2090.2083 6667.4995 Q 2063.75 6641.0415 2010.8333 6561.6665 Q 1984.3749 6482.2915 1904.9999 6455.833 Q 1852.0833 6429.3745 1852.0833 6402.9165 Q 1852.0833 6376.458 1799.1666 6376.458 Q 1772.7083 6376.458 1772.7083 6270.6245 Q 1772.7083 6111.8745 1772.7083 6032.4995 Q 1746.2499 5953.1245 1640.4166 5900.208 L 1534.5833 5873.7495 L 1534.5833 5847.2915 L 1534.5833 5820.833 L 1561.0416 5794.3745 Q 1587.4999 5767.9165 1561.0416 5741.458 L 1561.0416 5688.5415 L 1534.5833 5688.5415 L 1508.1249 5688.5415 L 1508.1249 5635.6245 L 1534.5833 5609.1665 L 1534.5833 5609.1665 L 1534.5833 5582.708 L 1534.5833 5582.708 L 1534.5833 5582.708 L 1561.0416 5635.6245 Q 1587.4999 5688.5415 1613.9583 5688.5415 L 1640.4166 5688.5415 L 1640.4166 5662.083 L 1640.4166 5662.083 L 1666.8749 5609.1665 Q 1693.3333 5556.2495 1640.4166 5476.8745 Q 1613.9583 5423.958 1693.3333 5397.4995 L 1746.2499 5371.0415 L 1746.2499 5344.583 L 1746.2499 5318.1245 L 1719.7916 5318.1245 L 1719.7916 5318.1245 L 1719.7916 5291.6665 L 1693.3333 5291.6665 L 1693.3333 5291.6665 L 1693.3333 5265.208 L 1640.4166 5265.208 Q 1587.4999 5265.208 1587.4999 5318.1245 Q 1587.4999 5344.583 1534.5833 5265.208 Q 1508.1249 5212.2915 1428.7499 5212.2915 Q 1375.8333 5212.2915 1428.7499 5185.833 Q 1481.6666 5159.3745 1455.2083 5106.458 Q 1428.7499 5027.083 1428.7499 5053.5415 Q 1428.7499 5079.9995 1375.8333 5053.5415 L 1375.8333 5027.083 L 1375.8333 5000.6245 Q 1375.8333 4974.1665 1375.8333 4947.708 Q 1375.8333 4921.2495 1402.2916 4947.708 Q 1402.2916 4974.1665 1428.7499 4974.1665 Q 1455.2083 4947.708 1428.7499 4841.8745 L 1428.7499 4709.583 L 1402.2916 4709.583 L 1375.8333 4683.1245 L 1375.8333 4683.1245 L 1375.8333 4683.1245 L 1375.8333 4630.208 L 1375.8333 4603.75 L 1375.8333 4603.75 L 1375.8333 4630.208 L 1349.3749 4630.208 Q 1322.9166 4630.208 1322.9166 4603.75 L 1322.9166 4577.2915 L 1269.9999 4603.75 Q 1190.6249 4630.208 1190.6249 4683.1245 L 1190.6249 4709.583 L 1164.1666 4709.583 L 1137.7083 4709.583 L 1137.7083 4656.6665 Q 1164.1666 4603.75 1164.1666 4577.2915 L 1164.1666 4577.2915 L 1137.7083 4524.375 L 1111.25 4497.9165 L 1111.25 4577.2915 L 1111.25 4630.208 L 1058.3333 4630.208 Q 1005.4166 4656.6665 1005.4166 4709.583 Q 1005.4166 4788.958 978.95825 4788.958 Q 952.49994 4815.4165 952.49994 4841.8745 L 952.49994 4868.333 L 926.0416 4868.333 L 926.0416 4894.7915 L 926.0416 4894.7915 L 899.5833 4894.7915 L 899.5833 4947.708 L 899.5833 4974.1665 L 899.5833 4894.7915 Q 899.5833 4841.8745 899.5833 4815.4165 L 899.5833 4788.958 L 873.12494 4788.958 L 873.12494 4788.958 L 820.2083 4788.958 L 767.2916 4788.958 L 767.2916 4788.958 L 740.8333 4788.958 L 740.8333 4788.958 L 740.8333 4788.958 L 767.2916 4815.4165 Q 793.74994 4841.8745 793.74994 4868.333 L 793.74994 4894.7915 L 793.74994 4894.7915 L 793.74994 4894.7915 L 793.74994 4921.2495 L 793.74994 4921.2495 L 767.2916 4921.2495 L 767.2916 4947.708 L 740.8333 4947.708 L 687.9166 4947.708 L 687.9166 4894.7915 L 687.9166 4841.8745 L 714.37494 4788.958 Q 740.8333 4736.0415 740.8333 4736.0415 Q 740.8333 4709.583 767.2916 4630.208 Q 767.2916 4550.833 687.9166 4550.833 Q 634.99994 4524.375 608.5416 4392.083 Q 582.0833 4233.333 634.99994 4180.4165 L 661.4583 4101.0415 L 661.4583 4101.0415 L 687.9166 4101.0415 L 687.9166 4074.583 L 687.9166 4048.1248 L 661.4583 3995.208 L 634.99994 3942.2915 L 634.99994 3968.7498 L 634.99994 3995.208 L 608.5416 4021.6665 L 582.0833 4048.1248 L 582.0833 4074.583 L 582.0833 4101.0415 L 502.7083 4101.0415 Q 423.3333 4127.5 423.3333 4206.875 Q 370.41666 4286.25 396.87497 4312.708 L 396.87497 4339.1665 L 370.41666 4339.1665 L 343.9583 4312.708 L 343.9583 4312.708 L 317.49997 4312.708 L 317.49997 4312.708 L 317.49997 4312.708 L 317.49997 4286.25 L 317.49997 4286.25 L 291.04166 4286.25 L 291.04166 4259.7915 L 264.5833 4259.7915 L 211.66666 4259.7915 L 211.66666 4233.333 Q 211.66666 4206.875 185.20833 4206.875 L 185.20833 4206.875 L 158.74998 4206.875 Q 105.83333 4206.875 132.29166 4206.875 Q 158.74998 4180.4165 105.83333 4101.0415 Q 52.916664 4021.6665 26.458332 3836.4583 L 0.0 3624.7915 L 0.0 3571.8748 L 0.0 3545.4165 L 0.0 3518.9583 L 0.0 3466.0415 L 0.0 3254.3748 Q 0.0 3042.7083 26.458332 2936.8748 Q 52.916664 2831.0415 79.37499 2672.2915 Q 105.83333 2487.0833 105.83333 2407.7083 Q 105.83333 2354.7915 132.29166 2354.7915 Q 158.74998 2354.7915 132.29166 2275.4165 Q 105.83333 2196.0415 132.29166 2063.75 Q 158.74998 1931.4583 158.74998 1772.7083 Q 158.74998 1613.9583 158.74998 1561.0416 L 132.29166 1481.6666 L 132.29166 1402.2916 Q 158.74998 1349.3749 211.66666 1031.875 Q 264.5833 714.37494 423.3333 343.9583 z M 2672.2915 978.95825 L 2751.6665 978.95825 L 2751.6665 978.95825 L 2751.6665 978.95825 L 2751.6665 1005.4166 L 2751.6665 1005.4166 L 2778.1248 1031.875 L 2778.1248 1084.7916 L 2751.6665 1084.7916 L 2725.2083 1084.7916 L 2725.2083 1058.3333 L 2698.7498 1058.3333 L 2698.7498 1058.3333 L 2698.7498 1031.875 L 2698.7498 1031.875 L 2698.7498 1031.875 L 2672.2915 1031.875 L 2672.2915 1031.875 L 2645.8333 1005.4166 Q 2592.9165 1005.4166 2592.9165 978.95825 Q 2592.9165 952.49994 2672.2915 978.95825 z M 3413.1248 2407.7083 L 3413.1248 2381.2498 L 3439.5833 2381.2498 L 3466.0415 2407.7083 L 3492.4998 2407.7083 L 3518.9583 2407.7083 L 3545.4165 2434.1665 Q 3545.4165 2460.6248 3492.4998 2460.6248 L 3439.5833 2460.6248 L 3439.5833 2434.1665 L 3439.5833 2434.1665 L 3413.1248 2407.7083 z M 1481.6666 4841.8745 Q 1481.6666 4841.8745 1508.1249 4815.4165 Q 1534.5833 4815.4165 1534.5833 4841.8745 Q 1508.1249 4841.8745 1481.6666 4841.8745 z M 2222.5 6746.8745 Q 2222.5 6746.8745 2248.9583 6746.8745 Q 2248.9583 6746.8745 2222.5 6746.8745 Q 2222.5 6746.8745 2222.5 6746.8745 z" svg:height="79.63958mm" draw:style-name="style-172" svg:viewBox="0.0 0.0 3915.833 7963.958" svg:width="39.158333mm" svg:x="15.345833mm" svg:y="98.689575mm"/>
          <draw:path svg:d="M 873.12494 0.0 L 873.12494 0.0 L 952.49994 0.0 Q 1031.875 0.0 1031.875 26.458332 Q 1058.3333 79.37499 1084.7916 79.37499 Q 1084.7916 79.37499 1084.7916 132.29166 Q 1084.7916 158.74998 1084.7916 185.20833 Q 1111.25 238.12498 1164.1666 238.12498 Q 1217.0833 238.12498 1217.0833 264.5833 Q 1217.0833 291.04166 1190.6249 291.04166 Q 1164.1666 291.04166 1217.0833 291.04166 Q 1296.4583 264.5833 1296.4583 264.5833 Q 1349.3749 264.5833 1349.3749 317.49997 Q 1349.3749 370.41666 1455.2083 370.41666 L 1534.5833 370.41666 L 1534.5833 370.41666 L 1534.5833 396.87497 L 1508.1249 396.87497 L 1455.2083 396.87497 L 1455.2083 423.3333 L 1455.2083 449.79166 L 1428.7499 449.79166 L 1428.7499 449.79166 L 1402.2916 476.24997 Q 1375.8333 502.7083 1217.0833 555.625 Q 1058.3333 608.5416 1005.4166 661.4583 Q 952.49994 714.37494 952.49994 767.2916 Q 952.49994 820.2083 846.6666 846.6666 L 740.8333 873.12494 L 714.37494 873.12494 L 687.9166 873.12494 L 687.9166 899.5833 L 661.4583 899.5833 L 661.4583 899.5833 L 661.4583 926.0416 L 661.4583 926.0416 L 661.4583 926.0416 L 634.99994 952.49994 L 634.99994 978.95825 L 608.5416 978.95825 L 582.0833 978.95825 L 582.0833 1005.4166 L 582.0833 1005.4166 L 555.625 1005.4166 Q 555.625 1031.875 529.1666 1058.3333 Q 502.7083 1084.7916 343.9583 1190.6249 L 185.20833 1269.9999 L 158.74998 1269.9999 L 158.74998 1296.4583 L 158.74998 1296.4583 L 132.29166 1296.4583 L 132.29166 1296.4583 L 132.29166 1296.4583 L 79.37499 1322.9166 L 26.458332 1322.9166 L 26.458332 1349.3749 L 26.458332 1375.8333 L 0.0 1375.8333 L 0.0 1375.8333 L 0.0 1322.9166 L 26.458332 1269.9999 L 26.458332 1190.6249 Q 26.458332 1137.7083 52.916664 1137.7083 Q 79.37499 1137.7083 79.37499 1111.25 Q 79.37499 1084.7916 79.37499 1084.7916 Q 52.916664 1058.3333 79.37499 978.95825 Q 105.83333 899.5833 79.37499 899.5833 Q 52.916664 873.12494 132.29166 846.6666 Q 211.66666 820.2083 185.20833 661.4583 Q 158.74998 529.1666 185.20833 502.7083 Q 238.12498 476.24997 291.04166 423.3333 L 343.9583 343.9583 L 264.5833 343.9583 L 185.20833 343.9583 L 185.20833 343.9583 L 185.20833 343.9583 L 211.66666 317.49997 L 238.12498 291.04166 L 291.04166 291.04166 L 317.49997 291.04166 L 476.24997 264.5833 Q 634.99994 238.12498 740.8333 185.20833 Q 846.6666 158.74998 846.6666 132.29166 Q 846.6666 105.83333 820.2083 105.83333 Q 793.74994 105.83333 820.2083 52.916664 Q 846.6666 26.458332 873.12494 0.0 z M 185.20833 899.5833 Q 158.74998 873.12494 185.20833 873.12494 Q 211.66666 873.12494 185.20833 899.5833 Q 185.20833 926.0416 185.20833 899.5833 z" svg:height="13.758332mm" draw:style-name="style-173" svg:viewBox="0.0 0.0 1534.5833 1375.8333" svg:width="15.345833mm" svg:x="70.643745mm" svg:y="35.189583mm"/>
          <draw:path svg:d="M 3518.9583 0.0 L 3624.7915 0.0 L 3730.6248 0.0 L 3809.9998 0.0 L 3889.3748 26.458332 Q 3942.2915 52.916664 3915.833 52.916664 Q 3889.3748 79.37499 3889.3748 79.37499 Q 3889.3748 105.83333 3942.2915 105.83333 L 3968.7498 105.83333 L 3968.7498 105.83333 Q 3968.7498 105.83333 3413.1248 211.66666 Q 2831.0415 264.5833 2090.2083 291.04166 Q 1349.3749 317.49997 767.2916 238.12498 L 158.74998 158.74998 L 132.29166 158.74998 L 105.83333 158.74998 L 52.916664 132.29166 L 0.0 105.83333 L 0.0 105.83333 L 0.0 105.83333 L 105.83333 105.83333 L 211.66666 105.83333 L 185.20833 79.37499 L 132.29166 79.37499 L 132.29166 52.916664 L 132.29166 26.458332 L 264.5833 26.458332 L 396.87497 26.458332 L 1455.2083 52.916664 Q 2539.9998 105.83333 2725.2083 79.37499 L 2910.4165 52.916664 L 2963.3333 52.916664 L 3016.2498 52.916664 L 3227.9165 26.458332 Q 3439.5833 0.0 3518.9583 0.0 z" svg:height="2.9104166mm" draw:style-name="style-174" svg:viewBox="0.0 0.0 3968.7498 291.04166" svg:width="39.687496mm" svg:x="105.56874mm" svg:y="242.88748mm"/>
          <draw:path svg:d="M 370.41666 105.83333 L 291.04166 0.0 L 317.49997 0.0 Q 343.9583 0.0 396.87497 79.37499 Q 476.24997 158.74998 502.7083 158.74998 Q 529.1666 158.74998 555.625 158.74998 L 582.0833 158.74998 L 608.5416 185.20833 L 661.4583 211.66666 L 714.37494 211.66666 L 793.74994 211.66666 L 793.74994 185.20833 L 793.74994 185.20833 L 899.5833 185.20833 Q 1005.4166 211.66666 1031.875 211.66666 Q 1031.875 211.66666 1031.875 238.12498 L 1058.3333 238.12498 L 1058.3333 238.12498 Q 1058.3333 264.5833 1031.875 264.5833 L 1005.4166 264.5833 L 952.49994 264.5833 L 899.5833 264.5833 L 899.5833 264.5833 L 926.0416 264.5833 L 926.0416 291.04166 L 926.0416 317.49997 L 899.5833 317.49997 L 899.5833 317.49997 L 899.5833 343.9583 L 926.0416 343.9583 L 926.0416 343.9583 L 926.0416 370.41666 L 926.0416 370.41666 L 926.0416 370.41666 L 952.49994 370.41666 L 952.49994 370.41666 L 978.95825 396.87497 L 1005.4166 423.3333 L 1031.875 423.3333 Q 1058.3333 423.3333 1084.7916 529.1666 Q 1111.25 634.99994 1137.7083 661.4583 Q 1137.7083 687.9166 1190.6249 687.9166 Q 1269.9999 714.37494 1296.4583 793.74994 Q 1349.3749 846.6666 1349.3749 873.12494 L 1349.3749 873.12494 L 1375.8333 873.12494 L 1375.8333 899.5833 L 1375.8333 899.5833 L 1402.2916 899.5833 L 1402.2916 899.5833 L 1402.2916 899.5833 L 1402.2916 926.0416 L 1402.2916 926.0416 L 1428.7499 952.49994 L 1455.2083 978.95825 L 1455.2083 978.95825 L 1455.2083 978.95825 L 1455.2083 978.95825 Q 1455.2083 1005.4166 1349.3749 1005.4166 L 1243.5416 1058.3333 L 1243.5416 1058.3333 L 1243.5416 1058.3333 L 1217.0833 1058.3333 Q 1190.6249 1058.3333 1137.7083 1031.875 L 1111.25 1031.875 L 1111.25 1005.4166 Q 1084.7916 1005.4166 1084.7916 1005.4166 L 1084.7916 1005.4166 L 1084.7916 1005.4166 Q 1084.7916 1005.4166 1005.4166 952.49994 Q 926.0416 899.5833 714.37494 793.74994 L 502.7083 714.37494 L 502.7083 687.9166 Q 502.7083 687.9166 476.24997 687.9166 L 476.24997 687.9166 L 476.24997 687.9166 Q 476.24997 687.9166 449.79166 661.4583 L 423.3333 661.4583 L 423.3333 608.5416 L 396.87497 555.625 L 396.87497 555.625 L 396.87497 529.1666 L 370.41666 529.1666 Q 343.9583 529.1666 264.5833 423.3333 Q 185.20833 370.41666 158.74998 291.04166 L 132.29166 238.12498 L 105.83333 238.12498 L 105.83333 211.66666 L 105.83333 211.66666 L 79.37499 211.66666 L 79.37499 211.66666 L 79.37499 211.66666 L 52.916664 185.20833 L 26.458332 158.74998 L 26.458332 158.74998 L 26.458332 158.74998 L 0.0 132.29166 L 0.0 105.83333 L 26.458332 105.83333 L 52.916664 105.83333 L 52.916664 132.29166 L 79.37499 132.29166 L 79.37499 132.29166 L 79.37499 158.74998 L 79.37499 158.74998 L 79.37499 158.74998 L 105.83333 158.74998 L 105.83333 158.74998 L 105.83333 185.20833 L 132.29166 185.20833 L 132.29166 185.20833 L 132.29166 211.66666 L 132.29166 211.66666 L 132.29166 211.66666 L 158.74998 211.66666 L 158.74998 211.66666 L 158.74998 238.12498 L 185.20833 238.12498 L 185.20833 238.12498 L 185.20833 264.5833 L 185.20833 264.5833 L 185.20833 264.5833 L 211.66666 211.66666 L 238.12498 185.20833 L 238.12498 185.20833 L 238.12498 158.74998 L 238.12498 158.74998 L 238.12498 158.74998 L 291.04166 211.66666 Q 317.49997 264.5833 317.49997 291.04166 L 343.9583 291.04166 L 343.9583 291.04166 L 343.9583 317.49997 L 343.9583 317.49997 L 343.9583 317.49997 L 370.41666 317.49997 L 370.41666 317.49997 L 370.41666 343.9583 L 396.87497 343.9583 L 396.87497 343.9583 L 396.87497 370.41666 L 396.87497 370.41666 L 396.87497 370.41666 L 423.3333 370.41666 L 423.3333 370.41666 L 449.79166 396.87497 L 502.7083 423.3333 L 502.7083 423.3333 L 502.7083 423.3333 L 502.7083 370.41666 L 502.7083 317.49997 L 502.7083 317.49997 L 502.7083 317.49997 L 502.7083 291.04166 L 502.7083 291.04166 L 476.24997 291.04166 L 476.24997 264.5833 L 476.24997 264.5833 L 449.79166 264.5833 L 449.79166 264.5833 L 449.79166 264.5833 L 449.79166 238.12498 Q 449.79166 238.12498 370.41666 105.83333 z" svg:height="10.583333mm" draw:style-name="style-175" svg:viewBox="0.0 0.0 1455.2083 1058.3333" svg:width="14.552083mm" svg:x="100.27708mm" svg:y="106.362495mm"/>
          <draw:path svg:d="M 105.83333 79.37499 L 105.83333 0.0 L 132.29166 26.458332 Q 158.74998 79.37499 185.20833 52.916664 Q 238.12498 52.916664 238.12498 79.37499 Q 238.12498 105.83333 291.04166 105.83333 Q 317.49997 105.83333 317.49997 132.29166 Q 317.49997 158.74998 291.04166 158.74998 Q 264.5833 158.74998 264.5833 185.20833 Q 264.5833 238.12498 317.49997 264.5833 Q 370.41666 291.04166 423.3333 317.49997 Q 502.7083 343.9583 555.625 396.87497 Q 608.5416 449.79166 661.4583 476.24997 Q 687.9166 476.24997 714.37494 423.3333 Q 714.37494 396.87497 740.8333 449.79166 Q 767.2916 555.625 793.74994 529.1666 Q 820.2083 529.1666 846.6666 502.7083 Q 846.6666 476.24997 1031.875 502.7083 Q 1190.6249 502.7083 1217.0833 449.79166 Q 1243.5416 396.87497 1402.2916 370.41666 Q 1561.0416 343.9583 1561.0416 396.87497 Q 1561.0416 476.24997 1587.4999 476.24997 Q 1613.9583 476.24997 1613.9583 449.79166 Q 1640.4166 396.87497 1666.8749 396.87497 Q 1693.3333 396.87497 1693.3333 423.3333 L 1719.7916 423.3333 L 1719.7916 449.79166 L 1719.7916 449.79166 L 1719.7916 476.24997 L 1719.7916 502.7083 L 1719.7916 502.7083 L 1719.7916 502.7083 L 1719.7916 476.24997 L 1719.7916 476.24997 L 1746.2499 449.79166 L 1746.2499 449.79166 L 1746.2499 449.79166 L 1772.7083 449.79166 L 1772.7083 449.79166 L 1772.7083 449.79166 L 1772.7083 476.24997 L 1772.7083 476.24997 L 1799.1666 476.24997 L 1799.1666 449.79166 L 1799.1666 449.79166 L 1825.6249 449.79166 L 1825.6249 449.79166 L 1825.6249 449.79166 L 1878.5416 476.24997 L 1904.9999 476.24997 L 1904.9999 502.7083 L 1931.4583 529.1666 L 1931.4583 529.1666 L 1931.4583 555.625 L 1931.4583 555.625 L 1957.9165 555.625 L 1957.9165 555.625 L 1957.9165 555.625 L 1957.9165 582.0833 L 1984.3749 582.0833 L 1984.3749 608.5416 L 1984.3749 634.99994 L 2010.8333 661.4583 L 2010.8333 687.9166 L 2010.8333 714.37494 L 1984.3749 714.37494 L 1984.3749 714.37494 L 1984.3749 714.37494 L 1984.3749 740.8333 L 1984.3749 740.8333 L 1957.9165 740.8333 L 1957.9165 740.8333 L 1931.4583 740.8333 L 1904.9999 740.8333 L 1904.9999 661.4583 Q 1904.9999 608.5416 1878.5416 608.5416 L 1852.0833 608.5416 L 1852.0833 634.99994 L 1825.6249 634.99994 L 1825.6249 634.99994 L 1825.6249 661.4583 L 1825.6249 661.4583 L 1825.6249 661.4583 L 1799.1666 661.4583 L 1799.1666 661.4583 L 1799.1666 687.9166 L 1772.7083 687.9166 L 1772.7083 687.9166 L 1772.7083 714.37494 L 1772.7083 714.37494 L 1772.7083 714.37494 L 1746.2499 767.2916 Q 1719.7916 793.74994 1746.2499 899.5833 Q 1772.7083 1031.875 1746.2499 1005.4166 Q 1719.7916 1005.4166 1719.7916 1084.7916 L 1719.7916 1137.7083 L 1746.2499 1137.7083 L 1746.2499 1137.7083 L 1746.2499 1164.1666 L 1772.7083 1164.1666 L 1772.7083 1164.1666 L 1772.7083 1190.6249 L 1772.7083 1190.6249 L 1799.1666 1190.6249 L 1799.1666 1190.6249 Q 1799.1666 1190.6249 1825.6249 1217.0833 L 1825.6249 1217.0833 L 1825.6249 1243.5416 L 1825.6249 1269.9999 L 1799.1666 1296.4583 L 1772.7083 1322.9166 L 1772.7083 1322.9166 L 1772.7083 1296.4583 L 1772.7083 1296.4583 L 1772.7083 1296.4583 L 1746.2499 1296.4583 L 1746.2499 1296.4583 L 1746.2499 1322.9166 L 1719.7916 1322.9166 L 1719.7916 1322.9166 L 1719.7916 1296.4583 L 1719.7916 1296.4583 L 1719.7916 1296.4583 L 1693.3333 1349.3749 L 1693.3333 1375.8333 L 1666.8749 1375.8333 L 1640.4166 1375.8333 L 1640.4166 1349.3749 L 1613.9583 1349.3749 L 1613.9583 1322.9166 L 1613.9583 1296.4583 L 1587.4999 1296.4583 L 1561.0416 1296.4583 L 1561.0416 1269.9999 L 1561.0416 1269.9999 L 1534.5833 1269.9999 L 1534.5833 1243.5416 L 1534.5833 1243.5416 L 1508.1249 1243.5416 L 1508.1249 1190.6249 L 1508.1249 1164.1666 L 1481.6666 1164.1666 L 1481.6666 1137.7083 L 1481.6666 1137.7083 L 1455.2083 1137.7083 L 1455.2083 1137.7083 L 1455.2083 1137.7083 L 1402.2916 1137.7083 Q 1349.3749 1137.7083 1190.6249 1164.1666 Q 1031.875 1190.6249 926.0416 1243.5416 Q 820.2083 1296.4583 661.4583 1296.4583 Q 502.7083 1322.9166 449.79166 1322.9166 L 370.41666 1296.4583 L 370.41666 1296.4583 L 370.41666 1296.4583 L 370.41666 1296.4583 L 396.87497 1296.4583 L 396.87497 1243.5416 L 396.87497 1217.0833 L 343.9583 1217.0833 L 291.04166 1217.0833 L 291.04166 1190.6249 Q 291.04166 1164.1666 317.49997 1137.7083 L 317.49997 1137.7083 L 343.9583 1137.7083 L 370.41666 1137.7083 L 449.79166 1111.25 L 502.7083 1084.7916 L 502.7083 1084.7916 L 502.7083 1084.7916 L 476.24997 1058.3333 L 449.79166 1031.875 L 449.79166 1031.875 L 449.79166 1031.875 L 396.87497 1005.4166 L 370.41666 978.95825 L 370.41666 978.95825 Q 343.9583 978.95825 343.9583 978.95825 Q 343.9583 978.95825 264.5833 793.74994 Q 185.20833 634.99994 132.29166 608.5416 Q 79.37499 555.625 26.458332 502.7083 L 0.0 449.79166 L 0.0 423.3333 L 0.0 423.3333 L 0.0 396.87497 L 0.0 396.87497 L 0.0 396.87497 L 26.458332 396.87497 L 26.458332 343.9583 Q 26.458332 317.49997 79.37499 317.49997 Q 132.29166 317.49997 158.74998 317.49997 Q 158.74998 343.9583 158.74998 343.9583 L 185.20833 343.9583 L 185.20833 317.49997 Q 185.20833 291.04166 132.29166 238.12498 Q 132.29166 185.20833 105.83333 79.37499 z" svg:height="13.758332mm" draw:style-name="style-176" svg:viewBox="0.0 0.0 2010.8333 1375.8333" svg:width="20.108332mm" svg:x="72.760414mm" svg:y="68.52708mm"/>
          <draw:path svg:d="M 211.66666 79.37499 L 238.12498 0.0 L 264.5833 79.37499 Q 264.5833 132.29166 264.5833 291.04166 Q 264.5833 449.79166 238.12498 582.0833 Q 211.66666 714.37494 238.12498 793.74994 Q 264.5833 873.12494 238.12498 873.12494 Q 211.66666 873.12494 211.66666 926.0416 Q 211.66666 1005.4166 185.20833 1190.6249 Q 158.74998 1349.3749 132.29166 1455.2083 Q 105.83333 1561.0416 105.83333 1772.7083 L 105.83333 1984.3749 L 105.83333 2037.2915 L 105.83333 2063.75 L 105.83333 2090.2083 L 105.83333 2143.125 L 105.83333 2143.125 L 105.83333 2143.125 L 79.37499 2196.0415 L 52.916664 2222.5 L 52.916664 2143.125 L 52.916664 2063.75 L 26.458332 1984.3749 Q 0.0 1931.4583 0.0 1931.4583 L 0.0 1931.4583 L 0.0 1825.6249 Q 0.0 1719.7916 26.458332 1402.2916 Q 52.916664 1111.25 105.83333 661.4583 L 158.74998 238.12498 L 185.20833 185.20833 Q 211.66666 132.29166 211.66666 79.37499 z" svg:height="22.224998mm" draw:style-name="style-177" svg:viewBox="0.0 0.0 264.5833 2222.5" svg:width="2.6458333mm" svg:x="14.287499mm" svg:y="113.50624mm"/>
          <draw:path svg:d="M 370.41666 79.37499 L 343.9583 105.83333 L 343.9583 105.83333 L 343.9583 105.83333 L 343.9583 158.74998 Q 343.9583 238.12498 396.87497 211.66666 Q 449.79166 211.66666 449.79166 238.12498 Q 449.79166 264.5833 476.24997 264.5833 Q 502.7083 264.5833 502.7083 317.49997 Q 502.7083 370.41666 608.5416 423.3333 Q 687.9166 476.24997 687.9166 502.7083 L 714.37494 502.7083 L 714.37494 555.625 Q 714.37494 608.5416 661.4583 582.0833 Q 661.4583 529.1666 661.4583 608.5416 Q 661.4583 687.9166 714.37494 687.9166 Q 767.2916 687.9166 767.2916 740.8333 Q 767.2916 793.74994 793.74994 793.74994 Q 820.2083 793.74994 820.2083 820.2083 Q 846.6666 846.6666 873.12494 846.6666 L 926.0416 846.6666 L 926.0416 846.6666 Q 926.0416 846.6666 952.49994 793.74994 L 978.95825 767.2916 L 1005.4166 767.2916 L 1031.875 793.74994 L 1031.875 793.74994 L 1031.875 793.74994 L 1058.3333 793.74994 L 1058.3333 793.74994 L 1058.3333 820.2083 L 1084.7916 820.2083 L 1084.7916 820.2083 L 1084.7916 846.6666 L 1084.7916 846.6666 L 1084.7916 846.6666 L 1111.25 952.49994 Q 1137.7083 1084.7916 1190.6249 1111.25 Q 1243.5416 1137.7083 1243.5416 1190.6249 Q 1243.5416 1243.5416 1217.0833 1269.9999 Q 1190.6249 1269.9999 1243.5416 1402.2916 Q 1296.4583 1534.5833 1296.4583 1587.4999 Q 1296.4583 1666.8749 1269.9999 1666.8749 L 1269.9999 1693.3333 L 1349.3749 1693.3333 Q 1402.2916 1719.7916 1402.2916 1693.3333 Q 1402.2916 1666.8749 1455.2083 1666.8749 Q 1481.6666 1666.8749 1508.1249 1719.7916 Q 1534.5833 1799.1666 1613.9583 1825.6249 Q 1693.3333 1852.0833 1719.7916 1957.9165 Q 1772.7083 2063.75 1825.6249 2090.2083 Q 1852.0833 2143.125 2010.8333 2116.6665 Q 2169.5833 2063.75 2196.0415 2169.5833 Q 2248.9583 2222.5 2301.875 2275.4165 Q 2381.2498 2275.4165 2354.7915 2301.875 Q 2354.7915 2328.3333 2354.7915 2381.2498 L 2354.7915 2434.1665 L 2301.875 2434.1665 L 2275.4165 2434.1665 L 2275.4165 2460.6248 L 2248.9583 2460.6248 L 2248.9583 2460.6248 L 2248.9583 2487.0833 L 2248.9583 2487.0833 L 2248.9583 2487.0833 L 2275.4165 2487.0833 L 2275.4165 2487.0833 L 2301.875 2487.0833 L 2301.875 2487.0833 L 2301.875 2487.0833 L 2301.875 2487.0833 L 2328.3333 2487.0833 L 2328.3333 2487.0833 L 2328.3333 2460.6248 L 2354.7915 2460.6248 L 2354.7915 2460.6248 L 2354.7915 2487.0833 L 2381.2498 2487.0833 L 2407.7083 2487.0833 L 2407.7083 2460.6248 Q 2407.7083 2434.1665 2434.1665 2381.2498 Q 2434.1665 2354.7915 2460.6248 2354.7915 L 2487.0833 2354.7915 L 2487.0833 2407.7083 Q 2487.0833 2460.6248 2513.5415 2460.6248 Q 2539.9998 2460.6248 2539.9998 2434.1665 Q 2539.9998 2407.7083 2566.4583 2407.7083 Q 2619.3748 2407.7083 2619.3748 2434.1665 Q 2645.8333 2487.0833 2619.3748 2460.6248 Q 2566.4583 2460.6248 2592.9165 2513.5415 Q 2592.9165 2539.9998 2619.3748 2566.4583 Q 2645.8333 2592.9165 2645.8333 2592.9165 L 2672.2915 2592.9165 L 2672.2915 2592.9165 L 2672.2915 2592.9165 L 2672.2915 2592.9165 L 2698.7498 2592.9165 L 2698.7498 2592.9165 L 2725.2083 2592.9165 L 2725.2083 2592.9165 L 2725.2083 2592.9165 L 2725.2083 2619.3748 L 2725.2083 2619.3748 L 2751.6665 2645.8333 L 2778.1248 2672.2915 L 2778.1248 2698.7498 L 2778.1248 2698.7498 L 2804.5833 2751.6665 Q 2831.0415 2778.1248 2831.0415 2778.1248 L 2831.0415 2804.5833 L 2831.0415 2804.5833 L 2831.0415 2804.5833 L 2857.4998 2857.4998 L 2857.4998 2910.4165 L 2883.9583 2963.3333 Q 2936.8748 3016.2498 2989.7915 3042.7083 Q 3016.2498 3042.7083 3016.2498 3148.5415 Q 3016.2498 3280.8333 3016.2498 3360.2083 Q 3042.7083 3439.5833 3042.7083 3492.4998 Q 3069.1665 3545.4165 3095.6248 3624.7915 Q 3122.0833 3677.7083 3148.5415 3677.7083 Q 3174.9998 3677.7083 3174.9998 3730.6248 Q 3174.9998 3783.5415 3095.6248 3809.9998 Q 3042.7083 3809.9998 3042.7083 3889.3748 Q 3042.7083 3968.7498 3069.1665 4021.6665 Q 3095.6248 4074.583 3069.1665 4153.958 Q 3069.1665 4233.333 3095.6248 4233.333 Q 3122.0833 4233.333 3201.4583 4339.1665 Q 3254.3748 4418.5415 3307.2915 4392.083 Q 3360.2083 4392.083 3360.2083 4445.0 Q 3333.7498 4497.9165 3386.6665 4550.833 Q 3413.1248 4577.2915 3439.5833 4603.75 L 3439.5833 4603.75 L 3439.5833 4630.208 L 3413.1248 4656.6665 L 3413.1248 4683.1245 L 3413.1248 4709.583 L 3386.6665 4709.583 L 3386.6665 4709.583 L 3386.6665 4736.0415 L 3413.1248 4736.0415 L 3413.1248 4736.0415 L 3413.1248 4762.4995 L 3413.1248 4762.4995 L 3439.5833 4762.4995 L 3466.0415 4736.0415 L 3492.4998 4709.583 L 3518.9583 4736.0415 Q 3518.9583 4736.0415 3518.9583 4762.4995 Q 3518.9583 4788.958 3492.4998 4815.4165 Q 3466.0415 4815.4165 3466.0415 4868.333 Q 3492.4998 4921.2495 3518.9583 5027.083 Q 3518.9583 5106.458 3571.8748 5159.3745 Q 3624.7915 5185.833 3651.2498 5185.833 Q 3677.7083 5185.833 3783.5415 5185.833 L 3862.9165 5185.833 L 3862.9165 5159.3745 L 3889.3748 5159.3745 L 3862.9165 5238.7495 Q 3862.9165 5318.1245 3836.4583 5318.1245 Q 3809.9998 5318.1245 3836.4583 5371.0415 Q 3862.9165 5397.4995 3889.3748 5397.4995 Q 3915.833 5397.4995 3942.2915 5397.4995 Q 3942.2915 5397.4995 3915.833 5450.4165 Q 3889.3748 5476.8745 3889.3748 5503.333 Q 3889.3748 5529.7915 3836.4583 5635.6245 Q 3783.5415 5767.9165 3757.0833 5767.9165 Q 3730.6248 5767.9165 3677.7083 5873.7495 Q 3651.2498 5979.583 3624.7915 5979.583 Q 3598.3333 5979.583 3651.2498 6085.4165 Q 3677.7083 6191.2495 3704.1665 6482.2915 Q 3704.1665 6773.333 3783.5415 6852.708 Q 3889.3748 6932.083 3968.7498 7011.458 Q 4048.1248 7064.3745 4101.0415 7090.833 Q 4153.958 7117.2915 4206.875 7170.208 Q 4259.7915 7249.583 4365.625 7302.4995 Q 4497.9165 7381.8745 4497.9165 7408.333 L 4524.375 7434.7915 L 4524.375 7434.7915 L 4524.375 7434.7915 L 4524.375 7434.7915 L 4524.375 7461.2495 L 4577.2915 7514.1665 Q 4656.6665 7567.083 4683.1245 7593.5415 L 4736.0415 7619.9995 L 4736.0415 7619.9995 L 4736.0415 7619.9995 L 4736.0415 7672.9165 L 4736.0415 7725.833 L 4736.0415 7725.833 L 4736.0415 7725.833 L 4762.4995 7752.291 L 4788.958 7752.291 L 4788.958 7778.7495 L 4788.958 7805.208 L 4762.4995 7805.208 L 4736.0415 7778.7495 L 4736.0415 7778.7495 L 4736.0415 7778.7495 L 4709.583 7778.7495 L 4709.583 7778.7495 L 4709.583 7752.291 L 4683.1245 7752.291 L 4683.1245 7752.291 L 4683.1245 7725.833 L 4656.6665 7725.833 L 4630.208 7725.833 L 4630.208 7699.3745 L 4630.208 7699.3745 L 4603.75 7699.3745 Q 4603.75 7672.9165 4101.0415 7302.4995 Q 3598.3333 6932.083 3201.4583 6561.6665 Q 2804.5833 6191.2495 2434.1665 5741.458 Q 2063.75 5291.6665 1640.4166 4709.583 L 1243.5416 4101.0415 L 1217.0833 4101.0415 L 1217.0833 4074.583 L 1217.0833 4074.583 L 1190.6249 4074.583 L 1190.6249 4048.1248 L 1190.6249 4021.6665 L 1217.0833 4021.6665 Q 1243.5416 4021.6665 1269.9999 4074.583 Q 1296.4583 4101.0415 1296.4583 4101.0415 L 1296.4583 4127.5 L 1296.4583 4127.5 L 1296.4583 4127.5 L 1296.4583 4074.583 L 1296.4583 4048.1248 L 1296.4583 4021.6665 Q 1296.4583 3968.7498 1243.5416 3783.5415 Q 1190.6249 3598.3333 1164.1666 3598.3333 Q 1137.7083 3598.3333 1111.25 3518.9583 Q 1084.7916 3439.5833 1031.875 3386.6665 Q 952.49994 3333.7498 846.6666 3122.0833 L 740.8333 2883.9583 L 740.8333 2857.4998 L 714.37494 2857.4998 L 714.37494 2804.5833 L 714.37494 2751.6665 L 687.9166 2698.7498 Q 661.4583 2672.2915 608.5416 2487.0833 Q 555.625 2301.875 502.7083 2037.2915 Q 449.79166 1772.7083 343.9583 1534.5833 Q 238.12498 1269.9999 185.20833 1005.4166 L 132.29166 767.2916 L 132.29166 740.8333 L 132.29166 714.37494 L 105.83333 820.2083 L 105.83333 926.0416 L 79.37499 926.0416 L 79.37499 926.0416 L 79.37499 846.6666 L 79.37499 767.2916 L 52.916664 687.9166 Q 26.458332 608.5416 26.458332 529.1666 L 0.0 449.79166 L 0.0 449.79166 L 26.458332 449.79166 L 26.458332 370.41666 L 26.458332 264.5833 L 52.916664 211.66666 L 79.37499 158.74998 L 79.37499 132.29166 L 79.37499 105.83333 L 79.37499 79.37499 L 79.37499 52.916664 L 79.37499 52.916664 L 79.37499 52.916664 L 79.37499 26.458332 L 79.37499 26.458332 L 105.83333 26.458332 L 105.83333 52.916664 L 105.83333 52.916664 L 132.29166 52.916664 L 132.29166 52.916664 L 132.29166 52.916664 L 132.29166 79.37499 L 132.29166 79.37499 L 158.74998 79.37499 L 158.74998 105.83333 L 158.74998 105.83333 L 185.20833 105.83333 L 185.20833 105.83333 L 185.20833 105.83333 L 185.20833 132.29166 L 185.20833 132.29166 L 211.66666 158.74998 Q 238.12498 185.20833 238.12498 105.83333 L 264.5833 52.916664 L 317.49997 52.916664 Q 370.41666 26.458332 370.41666 0.0 Q 396.87497 -26.458332 396.87497 26.458332 Q 396.87497 79.37499 370.41666 79.37499 z M 1005.4166 873.12494 Q 1031.875 873.12494 1031.875 873.12494 Q 1031.875 899.5833 1031.875 899.5833 Q 1005.4166 899.5833 1005.4166 873.12494 z" svg:height="78.05208mm" draw:style-name="style-178" svg:viewBox="0.0 0.0 4788.958 7805.208" svg:width="47.88958mm" svg:x="16.139582mm" svg:y="149.22499mm"/>
          <draw:path svg:d="M 634.99994 0.0 L 634.99994 0.0 L 714.37494 0.0 Q 793.74994 52.916664 793.74994 52.916664 Q 820.2083 52.916664 820.2083 158.74998 L 820.2083 238.12498 L 846.6666 476.24997 Q 873.12494 714.37494 873.12494 793.74994 Q 873.12494 846.6666 873.12494 899.5833 L 873.12494 978.95825 L 846.6666 1005.4166 L 846.6666 1031.875 L 767.2916 1031.875 Q 714.37494 1005.4166 714.37494 1005.4166 Q 687.9166 1005.4166 502.7083 1005.4166 L 343.9583 1058.3333 L 317.49997 1058.3333 L 291.04166 1058.3333 L 238.12498 1058.3333 L 185.20833 1058.3333 L 185.20833 1058.3333 L 185.20833 1058.3333 L 132.29166 1058.3333 L 105.83333 1058.3333 L 105.83333 1058.3333 Q 79.37499 1031.875 52.916664 1005.4166 Q 0.0 1005.4166 0.0 978.95825 Q 0.0 952.49994 26.458332 952.49994 L 79.37499 926.0416 L 79.37499 899.5833 Q 79.37499 899.5833 52.916664 899.5833 L 52.916664 899.5833 L 79.37499 873.12494 Q 79.37499 846.6666 158.74998 846.6666 Q 238.12498 846.6666 317.49997 899.5833 Q 396.87497 899.5833 449.79166 873.12494 Q 502.7083 846.6666 502.7083 820.2083 Q 502.7083 793.74994 555.625 767.2916 Q 608.5416 740.8333 661.4583 476.24997 Q 714.37494 185.20833 687.9166 132.29166 L 661.4583 79.37499 L 661.4583 79.37499 Q 661.4583 52.916664 555.625 52.916664 L 423.3333 52.916664 L 423.3333 52.916664 L 423.3333 52.916664 L 449.79166 52.916664 L 502.7083 52.916664 L 529.1666 52.916664 L 555.625 52.916664 L 582.0833 26.458332 L 608.5416 0.0 L 608.5416 0.0 L 608.5416 0.0 L 634.99994 0.0 z" svg:height="10.583333mm" draw:style-name="style-179" svg:viewBox="0.0 0.0 873.12494 1058.3333" svg:width="8.73125mm" svg:x="157.42708mm" svg:y="107.42083mm"/>
          <draw:path svg:d="M 1058.3333 476.24997 L 1164.1666 476.24997 L 1217.0833 502.7083 Q 1243.5416 502.7083 1243.5416 529.1666 L 1243.5416 529.1666 L 1217.0833 529.1666 Q 1217.0833 555.625 1217.0833 555.625 L 1217.0833 555.625 L 1217.0833 555.625 Q 1190.6249 555.625 1190.6249 582.0833 L 1190.6249 582.0833 L 1111.25 582.0833 L 1005.4166 608.5416 L 926.0416 608.5416 L 846.6666 608.5416 L 793.74994 608.5416 L 767.2916 608.5416 L 767.2916 634.99994 L 740.8333 634.99994 L 740.8333 687.9166 L 740.8333 740.8333 L 767.2916 740.8333 L 793.74994 767.2916 L 846.6666 767.2916 L 873.12494 767.2916 L 899.5833 846.6666 Q 952.49994 899.5833 1005.4166 899.5833 L 1084.7916 899.5833 L 1084.7916 926.0416 L 1111.25 952.49994 L 1111.25 952.49994 L 1111.25 978.95825 L 1164.1666 978.95825 Q 1190.6249 978.95825 1190.6249 1005.4166 L 1217.0833 1005.4166 L 1217.0833 1005.4166 L 1217.0833 1031.875 L 1217.0833 1031.875 L 1217.0833 1031.875 L 1243.5416 1031.875 L 1243.5416 1031.875 L 1243.5416 1058.3333 L 1269.9999 1058.3333 L 1269.9999 1084.7916 L 1269.9999 1137.7083 L 1243.5416 1137.7083 L 1217.0833 1137.7083 L 1164.1666 1164.1666 Q 1111.25 1190.6249 1111.25 1269.9999 Q 1084.7916 1349.3749 1058.3333 1349.3749 L 1005.4166 1349.3749 L 978.95825 1375.8333 L 952.49994 1375.8333 L 899.5833 1375.8333 Q 873.12494 1402.2916 846.6666 1402.2916 Q 820.2083 1402.2916 820.2083 1375.8333 Q 793.74994 1349.3749 740.8333 1349.3749 Q 687.9166 1375.8333 608.5416 1349.3749 Q 529.1666 1296.4583 529.1666 1349.3749 L 529.1666 1375.8333 L 502.7083 1375.8333 L 502.7083 1375.8333 L 502.7083 1349.3749 L 476.24997 1349.3749 L 476.24997 1349.3749 L 476.24997 1349.3749 L 476.24997 1322.9166 L 476.24997 1296.4583 L 449.79166 1269.9999 Q 449.79166 1243.5416 476.24997 1243.5416 Q 502.7083 1243.5416 529.1666 1217.0833 Q 529.1666 1190.6249 529.1666 1111.25 L 502.7083 1031.875 L 502.7083 978.95825 Q 476.24997 926.0416 423.3333 820.2083 L 370.41666 714.37494 L 370.41666 714.37494 Q 370.41666 687.9166 343.9583 687.9166 L 343.9583 687.9166 L 343.9583 661.4583 L 343.9583 661.4583 L 343.9583 661.4583 Q 317.49997 634.99994 317.49997 634.99994 L 317.49997 634.99994 L 317.49997 608.5416 Q 317.49997 608.5416 291.04166 608.5416 L 291.04166 608.5416 L 291.04166 608.5416 Q 264.5833 582.0833 264.5833 582.0833 L 264.5833 582.0833 L 264.5833 555.625 Q 264.5833 555.625 238.12498 555.625 L 238.12498 555.625 L 238.12498 555.625 Q 211.66666 529.1666 158.74998 502.7083 Q 105.83333 449.79166 52.916664 291.04166 Q 52.916664 105.83333 26.458332 79.37499 L 0.0 52.916664 L 0.0 26.458332 Q 0.0 0.0 52.916664 0.0 Q 105.83333 0.0 211.66666 79.37499 Q 317.49997 132.29166 449.79166 185.20833 Q 582.0833 238.12498 582.0833 264.5833 Q 582.0833 291.04166 687.9166 343.9583 Q 793.74994 370.41666 820.2083 396.87497 Q 820.2083 423.3333 899.5833 449.79166 Q 952.49994 449.79166 1058.3333 476.24997 z" svg:height="14.022916mm" draw:style-name="style-180" svg:viewBox="0.0 0.0 1269.9999 1402.2916" svg:width="12.699999mm" svg:x="104.24583mm" svg:y="85.98958mm"/>
          <draw:path svg:d="M 502.7083 0.0 L 555.625 0.0 L 555.625 0.0 L 555.625 26.458332 L 555.625 26.458332 Q 529.1666 52.916664 502.7083 79.37499 Q 476.24997 132.29166 502.7083 132.29166 Q 529.1666 132.29166 529.1666 158.74998 Q 529.1666 185.20833 423.3333 211.66666 Q 317.49997 264.5833 158.74998 291.04166 L 0.0 317.49997 L 52.916664 264.5833 Q 132.29166 238.12498 132.29166 238.12498 L 132.29166 211.66666 L 185.20833 211.66666 Q 238.12498 185.20833 264.5833 132.29166 Q 317.49997 105.83333 396.87497 52.916664 Q 476.24997 0.0 502.7083 0.0 z" svg:height="3.1749997mm" draw:style-name="style-181" svg:viewBox="0.0 0.0 555.625 317.49997" svg:width="5.5562496mm" svg:x="73.81875mm" svg:y="34.925mm"/>
          <draw:path svg:d="M 1799.1666 132.29166 L 1825.6249 132.29166 L 1852.0833 158.74998 L 1904.9999 158.74998 L 1904.9999 132.29166 Q 1904.9999 105.83333 1852.0833 79.37499 L 1825.6249 26.458332 L 1825.6249 26.458332 L 1852.0833 26.458332 L 1852.0833 26.458332 L 1852.0833 26.458332 L 1878.5416 26.458332 L 1904.9999 26.458332 L 1904.9999 26.458332 L 1904.9999 26.458332 L 1931.4583 26.458332 L 1931.4583 26.458332 L 1984.3749 79.37499 Q 2037.2915 132.29166 2063.75 105.83333 Q 2090.2083 79.37499 2116.6665 79.37499 Q 2169.5833 79.37499 2169.5833 52.916664 Q 2196.0415 26.458332 2222.5 26.458332 Q 2275.4165 52.916664 2275.4165 105.83333 Q 2301.875 132.29166 2328.3333 158.74998 L 2328.3333 158.74998 L 2328.3333 158.74998 L 2328.3333 185.20833 L 2328.3333 185.20833 L 2328.3333 185.20833 L 2354.7915 185.20833 L 2354.7915 185.20833 L 2381.2498 211.66666 L 2407.7083 238.12498 L 2407.7083 238.12498 L 2434.1665 238.12498 L 2460.6248 238.12498 Q 2487.0833 264.5833 2487.0833 291.04166 Q 2487.0833 317.49997 2539.9998 317.49997 Q 2592.9165 317.49997 2645.8333 343.9583 Q 2698.7498 343.9583 2778.1248 343.9583 Q 2857.4998 343.9583 2883.9583 291.04166 Q 2910.4165 211.66666 2963.3333 211.66666 L 3016.2498 211.66666 L 3016.2498 238.12498 L 3016.2498 264.5833 L 2989.7915 264.5833 Q 2963.3333 264.5833 2963.3333 291.04166 Q 2989.7915 343.9583 3016.2498 343.9583 Q 3069.1665 343.9583 3069.1665 370.41666 Q 3069.1665 396.87497 3148.5415 396.87497 Q 3227.9165 423.3333 3254.3748 396.87497 Q 3280.8333 343.9583 3360.2083 396.87497 Q 3439.5833 449.79166 3413.1248 502.7083 Q 3413.1248 582.0833 3598.3333 634.99994 Q 3757.0833 661.4583 3809.9998 661.4583 Q 3862.9165 634.99994 3942.2915 608.5416 Q 4021.6665 555.625 4021.6665 502.7083 Q 4021.6665 476.24997 4074.583 476.24997 Q 4153.958 476.24997 4180.4165 423.3333 Q 4180.4165 370.41666 4206.875 317.49997 L 4233.333 264.5833 L 4233.333 264.5833 L 4233.333 291.04166 L 4233.333 291.04166 L 4233.333 291.04166 L 4259.7915 343.9583 L 4259.7915 396.87497 L 4286.25 396.87497 L 4312.708 396.87497 L 4339.1665 370.41666 L 4365.625 343.9583 L 4392.083 343.9583 L 4418.5415 343.9583 L 4418.5415 370.41666 L 4392.083 396.87497 L 4392.083 396.87497 L 4392.083 396.87497 L 4392.083 423.3333 L 4392.083 423.3333 L 4365.625 449.79166 L 4365.625 502.7083 L 4021.6665 873.12494 Q 3651.2498 1243.5416 3598.3333 1296.4583 Q 3545.4165 1375.8333 3518.9583 1402.2916 L 3518.9583 1402.2916 L 3518.9583 1402.2916 Q 3492.4998 1402.2916 3492.4998 1402.2916 L 3492.4998 1428.7499 L 3492.4998 1428.7499 Q 3492.4998 1428.7499 3360.2083 1534.5833 Q 3227.9165 1613.9583 3174.9998 1693.3333 Q 3095.6248 1772.7083 2963.3333 1878.5416 Q 2804.5833 1957.9165 2804.5833 1984.3749 Q 2804.5833 2010.8333 2672.2915 2090.2083 Q 2539.9998 2196.0415 2354.7915 2301.875 Q 2169.5833 2407.7083 2010.8333 2513.5415 L 1852.0833 2619.3748 L 1825.6249 2645.8333 L 1799.1666 2672.2915 L 1799.1666 2672.2915 L 1799.1666 2672.2915 L 1772.7083 2672.2915 L 1772.7083 2672.2915 L 1746.2499 2698.7498 L 1719.7916 2725.2083 L 1719.7916 2725.2083 L 1693.3333 2725.2083 L 1693.3333 2725.2083 L 1693.3333 2725.2083 L 1666.8749 2751.6665 L 1640.4166 2751.6665 L 1640.4166 2725.2083 L 1640.4166 2725.2083 L 1666.8749 2725.2083 L 1666.8749 2725.2083 L 1666.8749 2698.7498 L 1693.3333 2698.7498 L 1693.3333 2698.7498 L 1693.3333 2672.2915 L 1693.3333 2672.2915 L 1693.3333 2672.2915 L 1719.7916 2645.8333 L 1746.2499 2619.3748 L 1746.2499 2619.3748 L 1746.2499 2619.3748 L 1746.2499 2592.9165 L 1746.2499 2592.9165 L 1772.7083 2592.9165 L 1772.7083 2566.4583 L 1772.7083 2566.4583 L 1799.1666 2566.4583 L 1799.1666 2566.4583 L 1799.1666 2566.4583 L 1799.1666 2539.9998 Q 1799.1666 2539.9998 1852.0833 2513.5415 Q 1852.0833 2487.0833 1904.9999 2407.7083 Q 1957.9165 2354.7915 2010.8333 2354.7915 Q 2037.2915 2354.7915 2037.2915 2328.3333 Q 2037.2915 2301.875 2063.75 2275.4165 L 2116.6665 2248.9583 L 2116.6665 2248.9583 L 2116.6665 2248.9583 L 2143.125 2248.9583 L 2143.125 2248.9583 L 2143.125 2275.4165 L 2169.5833 2275.4165 L 2169.5833 2248.9583 L 2169.5833 2222.5 L 2196.0415 2222.5 L 2196.0415 2196.0415 L 2196.0415 2196.0415 L 2169.5833 2196.0415 L 2169.5833 2196.0415 L 2169.5833 2196.0415 L 2143.125 2169.5833 L 2116.6665 2143.125 L 2063.75 2143.125 Q 2037.2915 2143.125 2010.8333 2116.6665 Q 1957.9165 2116.6665 1957.9165 2090.2083 Q 1957.9165 2037.2915 1957.9165 2010.8333 Q 1931.4583 1984.3749 1640.4166 1931.4583 Q 1375.8333 1878.5416 952.49994 1746.2499 Q 529.1666 1613.9583 476.24997 1508.1249 L 449.79166 1402.2916 L 423.3333 1428.7499 Q 370.41666 1428.7499 370.41666 1455.2083 L 370.41666 1481.6666 L 370.41666 1481.6666 L 370.41666 1481.6666 L 370.41666 1402.2916 Q 370.41666 1322.9166 343.9583 1243.5416 Q 317.49997 1190.6249 370.41666 1190.6249 Q 396.87497 1164.1666 370.41666 1084.7916 L 370.41666 1031.875 L 343.9583 1031.875 Q 317.49997 1031.875 238.12498 1031.875 Q 158.74998 1031.875 158.74998 1005.4166 Q 158.74998 978.95825 105.83333 952.49994 L 79.37499 926.0416 L 79.37499 926.0416 L 52.916664 926.0416 L 52.916664 926.0416 L 52.916664 926.0416 L 52.916664 899.5833 L 52.916664 899.5833 L 26.458332 899.5833 L 26.458332 873.12494 L 26.458332 873.12494 L 0.0 873.12494 L 0.0 846.6666 L 0.0 820.2083 L 0.0 820.2083 L 0.0 820.2083 L 26.458332 767.2916 L 26.458332 714.37494 L 52.916664 714.37494 Q 105.83333 714.37494 158.74998 714.37494 Q 185.20833 714.37494 211.66666 740.8333 L 238.12498 740.8333 L 238.12498 714.37494 Q 211.66666 687.9166 211.66666 582.0833 L 185.20833 476.24997 L 211.66666 476.24997 L 238.12498 502.7083 L 264.5833 502.7083 L 291.04166 502.7083 L 396.87497 529.1666 Q 529.1666 582.0833 529.1666 582.0833 L 529.1666 608.5416 L 555.625 608.5416 L 582.0833 608.5416 L 582.0833 634.99994 L 582.0833 634.99994 L 582.0833 608.5416 Q 582.0833 555.625 582.0833 555.625 Q 582.0833 555.625 582.0833 529.1666 L 582.0833 476.24997 L 582.0833 476.24997 L 582.0833 502.7083 L 634.99994 555.625 Q 687.9166 608.5416 687.9166 608.5416 L 714.37494 608.5416 L 714.37494 582.0833 L 740.8333 582.0833 L 740.8333 449.79166 Q 767.2916 317.49997 793.74994 343.9583 Q 846.6666 343.9583 873.12494 317.49997 Q 899.5833 291.04166 926.0416 264.5833 Q 952.49994 238.12498 978.95825 264.5833 Q 1005.4166 291.04166 1031.875 238.12498 Q 1031.875 211.66666 1058.3333 211.66666 Q 1084.7916 211.66666 1111.25 238.12498 Q 1111.25 291.04166 1137.7083 264.5833 Q 1137.7083 238.12498 1190.6249 238.12498 Q 1269.9999 238.12498 1243.5416 211.66666 Q 1243.5416 185.20833 1269.9999 185.20833 Q 1296.4583 185.20833 1296.4583 132.29166 Q 1296.4583 79.37499 1322.9166 79.37499 L 1375.8333 79.37499 L 1375.8333 52.916664 L 1375.8333 52.916664 L 1349.3749 52.916664 L 1349.3749 26.458332 L 1349.3749 26.458332 L 1375.8333 26.458332 L 1375.8333 26.458332 L 1375.8333 26.458332 L 1402.2916 26.458332 Q 1428.7499 52.916664 1455.2083 0.0 Q 1481.6666 -26.458332 1508.1249 0.0 Q 1534.5833 26.458332 1640.4166 105.83333 Q 1746.2499 158.74998 1746.2499 132.29166 Q 1772.7083 132.29166 1799.1666 132.29166 z M 2381.2498 317.49997 L 2381.2498 291.04166 L 2407.7083 291.04166 L 2434.1665 291.04166 L 2434.1665 317.49997 Q 2434.1665 343.9583 2407.7083 343.9583 L 2407.7083 343.9583 L 2407.7083 317.49997 L 2381.2498 317.49997 L 2381.2498 317.49997 z M 3307.2915 423.3333 Q 3333.7498 423.3333 3333.7498 423.3333 Q 3333.7498 449.79166 3333.7498 449.79166 Q 3307.2915 449.79166 3307.2915 423.3333 z" svg:height="27.516665mm" draw:style-name="style-182" svg:viewBox="0.0 0.0 4418.5415 2751.6665" svg:width="44.185413mm" svg:x="164.04166mm" svg:y="202.93541mm"/>
          <draw:path svg:d="M 1031.875 0.0 L 1058.3333 0.0 L 1084.7916 0.0 L 1111.25 0.0 L 1111.25 26.458332 L 1137.7083 26.458332 L 1137.7083 52.916664 Q 1137.7083 79.37499 1111.25 132.29166 L 1111.25 185.20833 L 1084.7916 185.20833 Q 1084.7916 211.66666 1084.7916 211.66666 L 1084.7916 211.66666 L 1084.7916 211.66666 Q 1058.3333 211.66666 1058.3333 238.12498 L 1058.3333 238.12498 L 1031.875 238.12498 Q 1031.875 264.5833 978.95825 264.5833 Q 952.49994 264.5833 873.12494 343.9583 L 820.2083 423.3333 L 793.74994 423.3333 L 793.74994 423.3333 L 793.74994 449.79166 L 767.2916 449.79166 L 767.2916 449.79166 L 767.2916 476.24997 L 767.2916 476.24997 L 767.2916 476.24997 L 740.8333 476.24997 L 740.8333 476.24997 L 661.4583 476.24997 Q 608.5416 476.24997 555.625 529.1666 L 476.24997 555.625 L 476.24997 529.1666 Q 502.7083 502.7083 476.24997 476.24997 L 449.79166 449.79166 L 449.79166 449.79166 L 449.79166 449.79166 L 476.24997 449.79166 L 476.24997 423.3333 L 502.7083 423.3333 L 529.1666 423.3333 L 529.1666 396.87497 L 502.7083 396.87497 L 502.7083 396.87497 L 502.7083 370.41666 L 449.79166 370.41666 L 423.3333 370.41666 L 370.41666 343.9583 Q 317.49997 317.49997 185.20833 264.5833 L 52.916664 211.66666 L 52.916664 185.20833 L 26.458332 185.20833 L 26.458332 185.20833 L 26.458332 158.74998 L 26.458332 158.74998 L 26.458332 158.74998 L 0.0 158.74998 L 0.0 158.74998 L 26.458332 158.74998 L 52.916664 158.74998 L 79.37499 158.74998 L 105.83333 158.74998 L 105.83333 132.29166 L 79.37499 132.29166 L 79.37499 132.29166 L 79.37499 105.83333 L 52.916664 105.83333 L 26.458332 105.83333 L 26.458332 79.37499 L 26.458332 79.37499 L 0.0 79.37499 L 0.0 52.916664 L 26.458332 52.916664 L 52.916664 52.916664 L 79.37499 52.916664 L 132.29166 52.916664 L 317.49997 105.83333 Q 502.7083 158.74998 608.5416 105.83333 Q 714.37494 105.83333 767.2916 105.83333 L 820.2083 105.83333 L 820.2083 105.83333 L 820.2083 105.83333 L 846.6666 105.83333 L 846.6666 105.83333 L 873.12494 105.83333 L 899.5833 105.83333 L 899.5833 105.83333 L 926.0416 105.83333 L 926.0416 52.916664 L 926.0416 26.458332 L 952.49994 52.916664 Q 978.95825 52.916664 978.95825 26.458332 Q 1005.4166 0.0 1031.875 0.0 z" svg:height="5.5562496mm" draw:style-name="style-183" svg:viewBox="0.0 0.0 1137.7083 555.625" svg:width="11.377083mm" svg:x="111.38958mm" svg:y="86.254166mm"/>
          <draw:path svg:d="M 3466.0415 0.0 L 3571.8748 0.0 L 3571.8748 0.0 L 3571.8748 0.0 L 3598.3333 0.0 L 3598.3333 0.0 L 3598.3333 26.458332 L 3624.7915 26.458332 L 3571.8748 52.916664 Q 3545.4165 79.37499 3571.8748 185.20833 Q 3571.8748 264.5833 3677.7083 317.49997 Q 3783.5415 370.41666 3783.5415 370.41666 L 3809.9998 370.41666 L 3809.9998 370.41666 Q 3836.4583 396.87497 3836.4583 370.41666 L 3836.4583 370.41666 L 3836.4583 370.41666 Q 3836.4583 370.41666 3862.9165 370.41666 L 3862.9165 343.9583 L 3862.9165 343.9583 Q 3889.3748 343.9583 3889.3748 317.49997 L 3889.3748 317.49997 L 3942.2915 317.49997 Q 3995.208 317.49997 3995.208 343.9583 Q 4021.6665 370.41666 4048.1248 343.9583 Q 4074.583 343.9583 4074.583 370.41666 Q 4074.583 396.87497 4048.1248 423.3333 Q 3995.208 423.3333 4021.6665 449.79166 L 4021.6665 476.24997 L 4048.1248 476.24997 L 4074.583 476.24997 L 4074.583 502.7083 L 4101.0415 529.1666 L 4101.0415 555.625 L 4101.0415 582.0833 L 4074.583 582.0833 L 4048.1248 582.0833 L 4048.1248 608.5416 L 4048.1248 608.5416 L 4021.6665 608.5416 L 4021.6665 582.0833 L 4021.6665 582.0833 L 3995.208 582.0833 L 3995.208 582.0833 L 3995.208 582.0833 L 3968.7498 608.5416 Q 3942.2915 634.99994 3836.4583 634.99994 Q 3730.6248 634.99994 3704.1665 661.4583 Q 3677.7083 687.9166 3651.2498 661.4583 Q 3624.7915 634.99994 3571.8748 608.5416 L 3518.9583 582.0833 L 3518.9583 582.0833 L 3518.9583 582.0833 L 3492.4998 582.0833 L 3492.4998 582.0833 L 3492.4998 608.5416 L 3466.0415 608.5416 L 3466.0415 634.99994 L 3466.0415 661.4583 L 3518.9583 661.4583 L 3545.4165 687.9166 L 3545.4165 687.9166 L 3571.8748 687.9166 L 3598.3333 740.8333 Q 3624.7915 767.2916 3624.7915 846.6666 Q 3598.3333 899.5833 3624.7915 899.5833 Q 3651.2498 899.5833 3677.7083 952.49994 Q 3677.7083 1031.875 3624.7915 1031.875 Q 3598.3333 1031.875 3624.7915 1084.7916 Q 3677.7083 1137.7083 3651.2498 1164.1666 Q 3624.7915 1217.0833 3651.2498 1217.0833 Q 3677.7083 1217.0833 3677.7083 1269.9999 Q 3651.2498 1322.9166 3677.7083 1322.9166 Q 3704.1665 1322.9166 3704.1665 1428.7499 Q 3704.1665 1508.1249 3677.7083 1508.1249 Q 3651.2498 1508.1249 3677.7083 1587.4999 Q 3677.7083 1640.4166 3704.1665 1640.4166 Q 3730.6248 1613.9583 3730.6248 1719.7916 L 3730.6248 1825.6249 L 3704.1665 1825.6249 Q 3677.7083 1825.6249 3677.7083 1799.1666 Q 3677.7083 1772.7083 3624.7915 1772.7083 Q 3571.8748 1772.7083 3571.8748 1799.1666 Q 3545.4165 1852.0833 3466.0415 1904.9999 Q 3360.2083 1931.4583 3386.6665 1984.3749 Q 3413.1248 2063.75 3466.0415 2037.2915 Q 3545.4165 2037.2915 3545.4165 2063.75 Q 3545.4165 2090.2083 3518.9583 2090.2083 Q 3492.4998 2116.6665 3518.9583 2116.6665 Q 3545.4165 2116.6665 3571.8748 2169.5833 Q 3598.3333 2222.5 3571.8748 2222.5 Q 3518.9583 2222.5 3518.9583 2196.0415 Q 3518.9583 2169.5833 3439.5833 2116.6665 Q 3360.2083 2090.2083 3360.2083 2222.5 Q 3360.2083 2381.2498 3386.6665 2434.1665 Q 3413.1248 2487.0833 3360.2083 2487.0833 Q 3333.7498 2487.0833 3307.2915 2487.0833 L 3280.8333 2487.0833 L 3280.8333 2513.5415 L 3254.3748 2513.5415 L 3254.3748 2513.5415 L 3254.3748 2539.9998 L 3307.2915 2539.9998 Q 3386.6665 2539.9998 3386.6665 2566.4583 Q 3386.6665 2592.9165 3360.2083 2592.9165 Q 3333.7498 2592.9165 3333.7498 2566.4583 L 3307.2915 2566.4583 L 3307.2915 2592.9165 L 3307.2915 2619.3748 L 3280.8333 2619.3748 L 3280.8333 2645.8333 L 3280.8333 2645.8333 L 3254.3748 2645.8333 L 3254.3748 2645.8333 L 3254.3748 2645.8333 L 3254.3748 2619.3748 L 3254.3748 2619.3748 L 3227.9165 2592.9165 L 3227.9165 2539.9998 L 3201.4583 2539.9998 L 3174.9998 2539.9998 L 3174.9998 2513.5415 Q 3201.4583 2513.5415 3227.9165 2487.0833 Q 3254.3748 2487.0833 3227.9165 2460.6248 L 3201.4583 2434.1665 L 3201.4583 2434.1665 L 3201.4583 2434.1665 L 3227.9165 2434.1665 L 3227.9165 2434.1665 L 3254.3748 2407.7083 L 3280.8333 2381.2498 L 3254.3748 2381.2498 L 3227.9165 2381.2498 L 3227.9165 2354.7915 L 3201.4583 2354.7915 L 3201.4583 2354.7915 L 3201.4583 2381.2498 L 3148.5415 2381.2498 L 3122.0833 2381.2498 L 3122.0833 2407.7083 L 3095.6248 2434.1665 L 3095.6248 2487.0833 Q 3095.6248 2566.4583 2989.7915 2645.8333 Q 2910.4165 2751.6665 2831.0415 2778.1248 Q 2778.1248 2831.0415 2778.1248 2857.4998 Q 2804.5833 2910.4165 2751.6665 2910.4165 Q 2672.2915 2936.8748 2698.7498 2963.3333 Q 2698.7498 2989.7915 2725.2083 2989.7915 Q 2751.6665 2989.7915 2725.2083 3042.7083 Q 2725.2083 3122.0833 2698.7498 3122.0833 Q 2672.2915 3148.5415 2645.8333 3227.9165 L 2645.8333 3280.8333 L 2672.2915 3280.8333 Q 2725.2083 3280.8333 2725.2083 3227.9165 L 2725.2083 3201.4583 L 2751.6665 3201.4583 L 2751.6665 3227.9165 L 2751.6665 3227.9165 L 2778.1248 3227.9165 L 2778.1248 3227.9165 L 2778.1248 3227.9165 L 2778.1248 3254.3748 L 2778.1248 3254.3748 L 2804.5833 3254.3748 L 2804.5833 3280.8333 L 2804.5833 3280.8333 L 2831.0415 3280.8333 L 2831.0415 3280.8333 L 2831.0415 3307.2915 L 2804.5833 3307.2915 L 2804.5833 3333.7498 L 2751.6665 3333.7498 Q 2698.7498 3333.7498 2645.8333 3386.6665 Q 2592.9165 3439.5833 2645.8333 3439.5833 Q 2698.7498 3439.5833 2592.9165 3545.4165 Q 2487.0833 3598.3333 2354.7915 3651.2498 Q 2222.5 3704.1665 2248.9583 3809.9998 Q 2248.9583 3889.3748 2196.0415 3889.3748 L 2169.5833 3862.9165 L 2143.125 3862.9165 Q 2116.6665 3862.9165 2037.2915 3862.9165 Q 1984.3749 3862.9165 1957.9165 3809.9998 L 1931.4583 3730.6248 L 1931.4583 3757.0833 Q 1931.4583 3783.5415 1878.5416 3809.9998 Q 1825.6249 3809.9998 1825.6249 3862.9165 Q 1825.6249 3889.3748 1799.1666 3889.3748 Q 1772.7083 3889.3748 1772.7083 3862.9165 Q 1772.7083 3836.4583 1719.7916 3862.9165 Q 1666.8749 3889.3748 1640.4166 3862.9165 Q 1613.9583 3809.9998 1587.4999 3809.9998 L 1534.5833 3809.9998 L 1508.1249 3809.9998 L 1455.2083 3809.9998 L 1455.2083 3862.9165 L 1455.2083 3942.2915 L 1428.7499 3942.2915 L 1428.7499 3968.7498 L 1428.7499 3968.7498 L 1402.2916 3968.7498 L 1402.2916 3968.7498 L 1402.2916 3968.7498 L 1402.2916 3889.3748 Q 1402.2916 3809.9998 1296.4583 3598.3333 Q 1243.5416 3413.1248 1137.7083 3333.7498 Q 1058.3333 3227.9165 978.95825 3254.3748 Q 899.5833 3280.8333 820.2083 3333.7498 Q 714.37494 3439.5833 661.4583 3386.6665 Q 582.0833 3333.7498 502.7083 3307.2915 Q 449.79166 3280.8333 343.9583 3439.5833 L 211.66666 3545.4165 L 185.20833 3571.8748 L 158.74998 3598.3333 L 158.74998 3598.3333 L 132.29166 3598.3333 L 132.29166 3598.3333 L 132.29166 3598.3333 L 132.29166 3624.7915 L 132.29166 3624.7915 L 105.83333 3624.7915 L 105.83333 3651.2498 L 105.83333 3651.2498 L 79.37499 3651.2498 L 79.37499 3651.2498 L 79.37499 3651.2498 L 26.458332 3651.2498 L 0.0 3651.2498 L 0.0 3624.7915 L 26.458332 3598.3333 L 26.458332 3571.8748 L 26.458332 3545.4165 L 52.916664 3545.4165 L 52.916664 3545.4165 L 52.916664 3518.9583 L 79.37499 3518.9583 L 79.37499 3492.4998 L 79.37499 3466.0415 L 105.83333 3439.5833 Q 132.29166 3413.1248 158.74998 3360.2083 L 211.66666 3307.2915 L 211.66666 3307.2915 Q 211.66666 3280.8333 238.12498 3280.8333 Q 238.12498 3254.3748 291.04166 3148.5415 Q 291.04166 3042.7083 370.41666 2963.3333 L 423.3333 2883.9583 L 423.3333 2883.9583 Q 449.79166 2883.9583 449.79166 2857.4998 L 449.79166 2857.4998 L 449.79166 2857.4998 Q 449.79166 2857.4998 476.24997 2857.4998 L 476.24997 2831.0415 L 476.24997 2831.0415 Q 502.7083 2831.0415 502.7083 2725.2083 Q 502.7083 2619.3748 449.79166 2539.9998 L 370.41666 2460.6248 L 370.41666 2434.1665 Q 343.9583 2434.1665 343.9583 2434.1665 L 343.9583 2434.1665 L 343.9583 2434.1665 L 343.9583 2407.7083 L 343.9583 2381.2498 L 343.9583 2354.7915 L 343.9583 2354.7915 L 343.9583 2328.3333 L 555.625 2301.875 Q 740.8333 2275.4165 740.8333 2248.9583 L 740.8333 2248.9583 L 767.2916 2248.9583 Q 820.2083 2222.5 926.0416 2169.5833 Q 1031.875 2116.6665 1084.7916 2037.2915 Q 1137.7083 1957.9165 1137.7083 1693.3333 L 1137.7083 1428.7499 L 1137.7083 1402.2916 L 1137.7083 1375.8333 L 1164.1666 1375.8333 L 1164.1666 1375.8333 L 1164.1666 1349.3749 L 1190.6249 1349.3749 L 1190.6249 1349.3749 L 1190.6249 1322.9166 L 1190.6249 1322.9166 L 1190.6249 1322.9166 L 1217.0833 1322.9166 L 1217.0833 1322.9166 L 1217.0833 1296.4583 L 1243.5416 1296.4583 L 1243.5416 1322.9166 Q 1243.5416 1375.8333 1243.5416 1428.7499 L 1243.5416 1455.2083 L 1243.5416 1481.6666 L 1243.5416 1508.1249 L 1269.9999 1508.1249 L 1296.4583 1508.1249 L 1296.4583 1481.6666 L 1296.4583 1455.2083 L 1322.9166 1455.2083 L 1322.9166 1428.7499 L 1322.9166 1428.7499 L 1349.3749 1428.7499 L 1349.3749 1322.9166 Q 1349.3749 1243.5416 1428.7499 1217.0833 Q 1508.1249 1164.1666 1534.5833 1190.6249 Q 1561.0416 1217.0833 1561.0416 1137.7083 Q 1587.4999 1058.3333 1587.4999 1005.4166 Q 1613.9583 952.49994 1640.4166 1005.4166 Q 1666.8749 1031.875 1693.3333 1005.4166 Q 1693.3333 978.95825 1719.7916 978.95825 Q 1772.7083 978.95825 1772.7083 926.0416 L 1772.7083 873.12494 L 1799.1666 873.12494 L 1825.6249 899.5833 L 1878.5416 899.5833 L 1904.9999 899.5833 L 1904.9999 873.12494 L 1931.4583 873.12494 L 1931.4583 899.5833 L 1931.4583 926.0416 L 1904.9999 926.0416 L 1904.9999 952.49994 L 1904.9999 952.49994 L 1878.5416 952.49994 L 1878.5416 978.95825 L 1878.5416 1005.4166 L 1878.5416 1031.875 Q 1878.5416 1058.3333 1878.5416 1031.875 L 1878.5416 1031.875 L 1904.9999 1031.875 L 1904.9999 1005.4166 L 1931.4583 1005.4166 L 1957.9165 1005.4166 L 1957.9165 1031.875 L 1984.3749 1031.875 L 1984.3749 1031.875 L 1984.3749 1005.4166 L 1984.3749 1005.4166 L 1984.3749 1005.4166 L 1984.3749 1058.3333 L 1984.3749 1137.7083 L 1984.3749 1137.7083 L 1984.3749 1111.25 L 1957.9165 1111.25 Q 1931.4583 1111.25 1931.4583 1084.7916 Q 1931.4583 1084.7916 1904.9999 1137.7083 L 1878.5416 1190.6249 L 1852.0833 1190.6249 L 1825.6249 1190.6249 L 1825.6249 1217.0833 L 1825.6249 1269.9999 L 1852.0833 1243.5416 L 1878.5416 1217.0833 L 1878.5416 1217.0833 L 1878.5416 1217.0833 L 1878.5416 1243.5416 L 1878.5416 1243.5416 L 1904.9999 1243.5416 L 1904.9999 1269.9999 L 1904.9999 1269.9999 L 1931.4583 1269.9999 L 1931.4583 1269.9999 L 1931.4583 1269.9999 L 1931.4583 1243.5416 L 1931.4583 1243.5416 L 1957.9165 1243.5416 L 1957.9165 1217.0833 L 1984.3749 1243.5416 Q 2037.2915 1243.5416 2010.8333 1269.9999 Q 2010.8333 1322.9166 2037.2915 1322.9166 Q 2063.75 1322.9166 2063.75 1269.9999 Q 2063.75 1217.0833 2090.2083 1217.0833 L 2143.125 1217.0833 L 2143.125 1190.6249 L 2143.125 1190.6249 L 2169.5833 1190.6249 L 2169.5833 1217.0833 L 2196.0415 1243.5416 Q 2222.5 1296.4583 2275.4165 1269.9999 Q 2354.7915 1269.9999 2354.7915 1243.5416 Q 2354.7915 1217.0833 2381.2498 1217.0833 L 2381.2498 1217.0833 L 2407.7083 1243.5416 L 2460.6248 1269.9999 L 2460.6248 1269.9999 L 2460.6248 1269.9999 L 2460.6248 1243.5416 L 2460.6248 1217.0833 L 2460.6248 1111.25 Q 2460.6248 1031.875 2407.7083 1005.4166 Q 2354.7915 1005.4166 2381.2498 926.0416 Q 2407.7083 846.6666 2381.2498 846.6666 Q 2354.7915 846.6666 2354.7915 767.2916 L 2354.7915 687.9166 L 2328.3333 687.9166 L 2328.3333 687.9166 L 2328.3333 661.4583 L 2301.875 661.4583 L 2301.875 634.99994 L 2301.875 608.5416 L 2275.4165 608.5416 L 2248.9583 582.0833 L 2248.9583 582.0833 L 2248.9583 582.0833 L 2275.4165 582.0833 L 2275.4165 582.0833 L 2275.4165 555.625 L 2301.875 555.625 L 2301.875 555.625 L 2301.875 529.1666 L 2328.3333 529.1666 L 2354.7915 529.1666 L 2354.7915 502.7083 L 2354.7915 502.7083 L 2381.2498 529.1666 L 2407.7083 555.625 L 2407.7083 634.99994 Q 2460.6248 687.9166 2460.6248 714.37494 L 2460.6248 740.8333 L 2487.0833 740.8333 L 2487.0833 740.8333 L 2539.9998 714.37494 Q 2566.4583 687.9166 2592.9165 687.9166 L 2592.9165 687.9166 L 2592.9165 714.37494 L 2619.3748 714.37494 L 2619.3748 714.37494 L 2619.3748 740.8333 L 2645.8333 740.8333 L 2672.2915 740.8333 L 2672.2915 714.37494 L 2672.2915 687.9166 L 2645.8333 687.9166 L 2645.8333 687.9166 L 2645.8333 661.4583 L 2619.3748 661.4583 L 2619.3748 661.4583 Q 2619.3748 634.99994 2672.2915 634.99994 Q 2751.6665 634.99994 2778.1248 608.5416 Q 2778.1248 582.0833 2751.6665 582.0833 Q 2725.2083 582.0833 2725.2083 449.79166 L 2725.2083 343.9583 L 2751.6665 343.9583 Q 2778.1248 343.9583 2778.1248 317.49997 L 2778.1248 264.5833 L 2804.5833 238.12498 L 2804.5833 211.66666 L 2831.0415 211.66666 Q 2857.4998 211.66666 2883.9583 264.5833 Q 2910.4165 317.49997 2936.8748 317.49997 L 2963.3333 317.49997 L 2989.7915 317.49997 L 3016.2498 317.49997 L 3016.2498 291.04166 L 3042.7083 264.5833 L 3042.7083 238.12498 Q 3042.7083 211.66666 3042.7083 158.74998 Q 3042.7083 105.83333 3016.2498 105.83333 Q 2989.7915 105.83333 2989.7915 52.916664 L 3016.2498 26.458332 L 3042.7083 26.458332 Q 3095.6248 52.916664 3148.5415 52.916664 L 3174.9998 52.916664 L 3174.9998 52.916664 Q 3201.4583 52.916664 3201.4583 52.916664 L 3201.4583 26.458332 L 3254.3748 26.458332 Q 3307.2915 0.0 3333.7498 0.0 Q 3360.2083 0.0 3466.0415 0.0 z M 3651.2498 370.41666 L 3651.2498 370.41666 L 3651.2498 343.9583 L 3677.7083 343.9583 L 3677.7083 370.41666 Q 3677.7083 370.41666 3651.2498 370.41666 z M 1799.1666 1005.4166 L 1825.6249 1005.4166 L 1825.6249 1058.3333 L 1825.6249 1084.7916 L 1799.1666 1084.7916 L 1772.7083 1084.7916 L 1772.7083 1058.3333 Q 1772.7083 1031.875 1799.1666 1005.4166 z M 2513.5415 1190.6249 Q 2513.5415 1164.1666 2513.5415 1164.1666 Q 2513.5415 1164.1666 2513.5415 1164.1666 L 2513.5415 1190.6249 L 2513.5415 1190.6249 z M 1428.7499 1269.9999 Q 1402.2916 1269.9999 1402.2916 1322.9166 Q 1402.2916 1349.3749 1428.7499 1322.9166 Q 1455.2083 1296.4583 1455.2083 1269.9999 Q 1455.2083 1243.5416 1428.7499 1243.5416 Q 1428.7499 1269.9999 1428.7499 1269.9999 z M 1296.4583 1587.4999 L 1296.4583 1587.4999 L 1296.4583 1561.0416 Q 1296.4583 1561.0416 1296.4583 1587.4999 L 1296.4583 1587.4999 L 1296.4583 1587.4999 z" svg:height="39.687496mm" draw:style-name="style-184" svg:viewBox="0.0 0.0 4101.0415 3968.7498" svg:width="41.010414mm" svg:x="153.19374mm" svg:y="116.416664mm"/>
          <draw:path svg:d="M 634.99994 0.0 L 740.8333 0.0 L 740.8333 26.458332 L 740.8333 52.916664 L 714.37494 52.916664 L 714.37494 52.916664 L 820.2083 132.29166 Q 899.5833 185.20833 952.49994 264.5833 Q 1005.4166 343.9583 1058.3333 343.9583 Q 1058.3333 343.9583 1084.7916 423.3333 Q 1111.25 476.24997 1164.1666 529.1666 Q 1217.0833 608.5416 1217.0833 634.99994 L 1217.0833 687.9166 L 1190.6249 687.9166 L 1190.6249 687.9166 L 1164.1666 687.9166 L 1111.25 687.9166 L 1111.25 687.9166 L 1111.25 687.9166 L 1084.7916 687.9166 L 1084.7916 687.9166 L 1084.7916 714.37494 L 1084.7916 714.37494 L 1058.3333 714.37494 L 1058.3333 740.8333 L 1058.3333 740.8333 L 1058.3333 740.8333 L 1031.875 687.9166 L 1005.4166 661.4583 L 1005.4166 661.4583 Q 1005.4166 634.99994 978.95825 634.99994 Q 952.49994 608.5416 899.5833 555.625 Q 820.2083 476.24997 793.74994 502.7083 Q 740.8333 529.1666 634.99994 476.24997 L 502.7083 423.3333 L 502.7083 423.3333 Q 476.24997 396.87497 396.87497 370.41666 L 317.49997 317.49997 L 317.49997 343.9583 L 317.49997 370.41666 L 264.5833 370.41666 L 238.12498 370.41666 L 238.12498 343.9583 L 264.5833 343.9583 L 264.5833 343.9583 L 264.5833 317.49997 L 291.04166 291.04166 Q 317.49997 264.5833 370.41666 238.12498 L 396.87497 211.66666 L 291.04166 211.66666 Q 185.20833 211.66666 132.29166 211.66666 L 79.37499 211.66666 L 79.37499 211.66666 L 52.916664 211.66666 L 52.916664 211.66666 L 52.916664 211.66666 L 26.458332 185.20833 L 0.0 185.20833 L 0.0 158.74998 L 0.0 132.29166 L 26.458332 132.29166 L 52.916664 132.29166 L 158.74998 105.83333 Q 291.04166 105.83333 264.5833 79.37499 Q 264.5833 52.916664 423.3333 26.458332 Q 555.625 0.0 634.99994 0.0 z" svg:height="7.408333mm" draw:style-name="style-185" svg:viewBox="0.0 0.0 1217.0833 740.8333" svg:width="12.170833mm" svg:x="103.18749mm" svg:y="74.08333mm"/>
          <draw:path svg:d="M 1349.3749 370.41666 L 1402.2916 370.41666 L 1402.2916 370.41666 L 1402.2916 396.87497 L 1402.2916 396.87497 L 1402.2916 396.87497 L 1428.7499 396.87497 L 1428.7499 396.87497 L 1428.7499 423.3333 L 1455.2083 423.3333 L 1455.2083 423.3333 L 1455.2083 449.79166 L 1455.2083 449.79166 L 1455.2083 449.79166 L 1534.5833 476.24997 Q 1587.4999 502.7083 1587.4999 529.1666 L 1613.9583 529.1666 L 1613.9583 608.5416 L 1613.9583 687.9166 L 1587.4999 687.9166 L 1561.0416 661.4583 L 1561.0416 661.4583 L 1561.0416 661.4583 L 1534.5833 661.4583 L 1534.5833 661.4583 L 1534.5833 634.99994 L 1508.1249 634.99994 L 1508.1249 634.99994 Q 1508.1249 661.4583 1455.2083 634.99994 L 1375.8333 608.5416 L 1349.3749 608.5416 L 1322.9166 608.5416 L 1322.9166 582.0833 L 1296.4583 582.0833 L 1296.4583 582.0833 L 1296.4583 555.625 L 1296.4583 555.625 L 1296.4583 555.625 L 1269.9999 555.625 L 1269.9999 555.625 L 1269.9999 582.0833 L 1243.5416 582.0833 L 1243.5416 608.5416 L 1243.5416 634.99994 L 1269.9999 634.99994 L 1269.9999 661.4583 L 1269.9999 661.4583 L 1296.4583 661.4583 L 1349.3749 714.37494 Q 1428.7499 740.8333 1428.7499 767.2916 Q 1428.7499 793.74994 1402.2916 793.74994 Q 1375.8333 767.2916 1349.3749 767.2916 L 1322.9166 767.2916 L 1322.9166 793.74994 L 1349.3749 793.74994 L 1349.3749 793.74994 L 1349.3749 820.2083 L 1322.9166 820.2083 L 1296.4583 820.2083 L 1296.4583 767.2916 L 1296.4583 740.8333 L 1243.5416 767.2916 Q 1190.6249 767.2916 1190.6249 820.2083 Q 1190.6249 873.12494 1190.6249 899.5833 L 1190.6249 926.0416 L 1164.1666 926.0416 L 1137.7083 926.0416 L 1137.7083 926.0416 L 1137.7083 899.5833 L 1111.25 899.5833 L 1111.25 899.5833 L 1111.25 873.12494 L 1084.7916 846.6666 L 1084.7916 846.6666 L 1084.7916 820.2083 L 1084.7916 820.2083 L 1084.7916 820.2083 L 1058.3333 820.2083 L 1058.3333 820.2083 L 1031.875 793.74994 L 978.95825 793.74994 L 978.95825 767.2916 L 978.95825 740.8333 L 1005.4166 740.8333 Q 1031.875 767.2916 1084.7916 767.2916 L 1111.25 767.2916 L 1111.25 740.8333 L 1084.7916 740.8333 L 1084.7916 740.8333 L 1084.7916 714.37494 L 1084.7916 714.37494 L 1084.7916 714.37494 L 1058.3333 714.37494 L 1058.3333 714.37494 L 1058.3333 687.9166 L 1031.875 687.9166 L 1031.875 687.9166 L 1031.875 661.4583 L 1005.4166 661.4583 L 978.95825 661.4583 L 952.49994 687.9166 L 926.0416 687.9166 L 899.5833 687.9166 L 873.12494 687.9166 L 846.6666 687.9166 Q 820.2083 661.4583 608.5416 608.5416 L 370.41666 555.625 L 343.9583 555.625 L 291.04166 555.625 L 291.04166 529.1666 L 291.04166 529.1666 L 264.5833 502.7083 L 264.5833 449.79166 L 291.04166 476.24997 Q 343.9583 502.7083 370.41666 502.7083 L 396.87497 502.7083 L 396.87497 476.24997 L 396.87497 476.24997 L 423.3333 476.24997 L 423.3333 449.79166 L 423.3333 449.79166 L 449.79166 449.79166 L 449.79166 396.87497 L 449.79166 370.41666 L 291.04166 370.41666 Q 132.29166 343.9583 79.37499 343.9583 L 52.916664 343.9583 L 52.916664 291.04166 L 52.916664 238.12498 L 26.458332 238.12498 L 0.0 238.12498 L 0.0 211.66666 L 0.0 211.66666 L 26.458332 211.66666 L 52.916664 211.66666 L 52.916664 185.20833 L 52.916664 158.74998 L 79.37499 158.74998 L 105.83333 132.29166 L 185.20833 132.29166 Q 264.5833 132.29166 291.04166 79.37499 Q 291.04166 26.458332 370.41666 0.0 Q 449.79166 -26.458332 449.79166 0.0 Q 476.24997 26.458332 555.625 52.916664 Q 661.4583 52.916664 661.4583 26.458332 Q 661.4583 0.0 687.9166 0.0 Q 714.37494 0.0 714.37494 26.458332 Q 687.9166 79.37499 740.8333 79.37499 Q 793.74994 79.37499 793.74994 105.83333 Q 793.74994 132.29166 846.6666 132.29166 Q 899.5833 158.74998 899.5833 185.20833 Q 899.5833 211.66666 1084.7916 291.04166 Q 1269.9999 343.9583 1349.3749 370.41666 z" svg:height="9.260416mm" draw:style-name="style-186" svg:viewBox="0.0 0.0 1613.9583 926.0416" svg:width="16.139582mm" svg:x="70.11458mm" svg:y="55.297913mm"/>
          <draw:path svg:d="M 740.8333 0.0 L 767.2916 0.0 L 767.2916 0.0 L 767.2916 26.458332 L 714.37494 79.37499 Q 661.4583 105.83333 714.37494 132.29166 Q 767.2916 132.29166 767.2916 158.74998 L 767.2916 185.20833 L 740.8333 185.20833 Q 714.37494 158.74998 714.37494 158.74998 L 687.9166 158.74998 L 661.4583 185.20833 Q 608.5416 185.20833 608.5416 211.66666 Q 608.5416 238.12498 502.7083 317.49997 L 396.87497 423.3333 L 396.87497 423.3333 L 396.87497 423.3333 L 370.41666 449.79166 Q 370.41666 476.24997 343.9583 476.24997 Q 317.49997 476.24997 317.49997 502.7083 L 317.49997 529.1666 L 291.04166 529.1666 Q 291.04166 529.1666 291.04166 555.625 L 291.04166 555.625 L 291.04166 555.625 L 264.5833 555.625 L 264.5833 529.1666 Q 238.12498 529.1666 238.12498 529.1666 L 238.12498 529.1666 L 211.66666 529.1666 L 185.20833 529.1666 L 158.74998 529.1666 L 132.29166 529.1666 L 132.29166 529.1666 L 132.29166 529.1666 L 105.83333 529.1666 L 105.83333 529.1666 L 79.37499 502.7083 L 26.458332 476.24997 L 26.458332 476.24997 L 26.458332 476.24997 L 0.0 476.24997 L 0.0 476.24997 L 0.0 449.79166 L 0.0 423.3333 L 52.916664 423.3333 L 105.83333 423.3333 L 105.83333 396.87497 L 132.29166 396.87497 L 132.29166 370.41666 L 132.29166 370.41666 L 105.83333 317.49997 Q 105.83333 291.04166 211.66666 264.5833 Q 291.04166 238.12498 423.3333 158.74998 Q 529.1666 52.916664 555.625 79.37499 Q 555.625 105.83333 634.99994 52.916664 Q 714.37494 0.0 740.8333 0.0 z" svg:height="5.5562496mm" draw:style-name="style-187" svg:viewBox="0.0 0.0 767.2916 555.625" svg:width="7.6729164mm" svg:x="141.55208mm" svg:y="85.19583mm"/>
          <draw:path svg:d="M 1058.3333 0.0 L 1084.7916 0.0 L 1058.3333 79.37499 Q 1005.4166 158.74998 1058.3333 291.04166 Q 1111.25 423.3333 1137.7083 423.3333 Q 1164.1666 449.79166 1217.0833 502.7083 Q 1269.9999 555.625 1269.9999 608.5416 Q 1269.9999 687.9166 1296.4583 687.9166 Q 1322.9166 714.37494 1402.2916 846.6666 Q 1481.6666 952.49994 1481.6666 978.95825 Q 1481.6666 1005.4166 1481.6666 1031.875 L 1481.6666 1058.3333 L 1481.6666 1058.3333 Q 1481.6666 1084.7916 1508.1249 1111.25 L 1508.1249 1111.25 L 1481.6666 1164.1666 Q 1481.6666 1243.5416 1455.2083 1243.5416 Q 1428.7499 1243.5416 1428.7499 1217.0833 Q 1428.7499 1190.6249 1402.2916 1190.6249 Q 1375.8333 1190.6249 1402.2916 1269.9999 Q 1428.7499 1322.9166 1375.8333 1322.9166 Q 1375.8333 1322.9166 1349.3749 1322.9166 L 1349.3749 1322.9166 L 1349.3749 1296.4583 L 1322.9166 1296.4583 L 1322.9166 1322.9166 Q 1322.9166 1349.3749 1349.3749 1375.8333 L 1349.3749 1402.2916 L 1349.3749 1481.6666 Q 1375.8333 1534.5833 1455.2083 1613.9583 Q 1534.5833 1693.3333 1534.5833 1693.3333 L 1561.0416 1693.3333 L 1561.0416 1693.3333 L 1561.0416 1693.3333 L 1561.0416 1719.7916 L 1587.4999 1719.7916 L 1587.4999 1719.7916 L 1587.4999 1746.2499 L 1587.4999 1746.2499 L 1587.4999 1746.2499 L 1613.9583 1746.2499 L 1613.9583 1746.2499 L 1613.9583 1772.7083 L 1640.4166 1772.7083 L 1640.4166 1772.7083 L 1640.4166 1799.1666 L 1666.8749 1799.1666 Q 1693.3333 1799.1666 1693.3333 1852.0833 L 1693.3333 1904.9999 L 1799.1666 1878.5416 Q 1878.5416 1852.0833 1984.3749 1904.9999 Q 2063.75 1931.4583 2090.2083 1878.5416 Q 2090.2083 1799.1666 2143.125 1852.0833 Q 2196.0415 1904.9999 2248.9583 1904.9999 L 2301.875 1904.9999 L 2328.3333 1931.4583 L 2381.2498 1931.4583 L 2381.2498 1904.9999 L 2381.2498 1878.5416 L 2381.2498 1852.0833 Q 2381.2498 1825.6249 2434.1665 1825.6249 L 2460.6248 1799.1666 L 2487.0833 1904.9999 Q 2539.9998 2010.8333 2963.3333 2143.125 Q 3386.6665 2275.4165 3651.2498 2328.3333 Q 3942.2915 2381.2498 3968.7498 2407.7083 Q 3968.7498 2434.1665 3968.7498 2487.0833 Q 3968.7498 2513.5415 4021.6665 2513.5415 Q 4048.1248 2539.9998 4074.583 2539.9998 L 4127.5 2539.9998 L 4153.958 2566.4583 L 4180.4165 2592.9165 L 4180.4165 2592.9165 L 4180.4165 2592.9165 L 4206.875 2592.9165 L 4206.875 2592.9165 L 4206.875 2619.3748 L 4180.4165 2619.3748 L 4180.4165 2645.8333 L 4180.4165 2672.2915 L 4153.958 2672.2915 L 4153.958 2645.8333 L 4153.958 2645.8333 L 4127.5 2645.8333 L 4127.5 2645.8333 L 4127.5 2645.8333 L 4074.583 2672.2915 Q 4048.1248 2698.7498 4048.1248 2725.2083 Q 4048.1248 2751.6665 4021.6665 2751.6665 Q 3968.7498 2751.6665 3915.833 2804.5833 Q 3862.9165 2883.9583 3862.9165 2910.4165 Q 3809.9998 2936.8748 3809.9998 2936.8748 L 3809.9998 2963.3333 L 3809.9998 2963.3333 L 3809.9998 2963.3333 L 3783.5415 2963.3333 L 3783.5415 2963.3333 L 3783.5415 2989.7915 L 3757.0833 2989.7915 L 3757.0833 2989.7915 L 3757.0833 3016.2498 L 3757.0833 3016.2498 L 3757.0833 3016.2498 L 3730.6248 3042.7083 L 3704.1665 3069.1665 L 3704.1665 3069.1665 L 3704.1665 3069.1665 L 3704.1665 3095.6248 L 3704.1665 3095.6248 L 3677.7083 3095.6248 L 3677.7083 3122.0833 L 3677.7083 3122.0833 L 3651.2498 3122.0833 L 3651.2498 3122.0833 L 3651.2498 3148.5415 L 3651.2498 3148.5415 Q 3651.2498 3148.5415 3466.0415 3227.9165 L 3307.2915 3333.7498 L 3280.8333 3333.7498 L 3280.8333 3333.7498 L 3280.8333 3307.2915 L 3280.8333 3307.2915 L 3254.3748 3307.2915 L 3254.3748 3333.7498 L 3227.9165 3333.7498 L 3174.9998 3333.7498 L 3174.9998 3307.2915 L 3174.9998 3307.2915 L 3148.5415 3307.2915 L 3148.5415 3333.7498 L 3095.6248 3333.7498 Q 3042.7083 3333.7498 2963.3333 3307.2915 Q 2857.4998 3307.2915 2857.4998 3333.7498 Q 2857.4998 3360.2083 2804.5833 3360.2083 Q 2778.1248 3360.2083 2778.1248 3333.7498 Q 2778.1248 3307.2915 2725.2083 3307.2915 Q 2672.2915 3280.8333 2645.8333 3333.7498 Q 2645.8333 3360.2083 2592.9165 3360.2083 L 2513.5415 3386.6665 L 2487.0833 3386.6665 L 2434.1665 3386.6665 L 2434.1665 3333.7498 L 2434.1665 3307.2915 L 2460.6248 3307.2915 L 2460.6248 3280.8333 L 2460.6248 3280.8333 L 2487.0833 3280.8333 L 2487.0833 3254.3748 L 2487.0833 3227.9165 L 2539.9998 3227.9165 Q 2566.4583 3227.9165 2592.9165 3122.0833 Q 2619.3748 3042.7083 2672.2915 3016.2498 L 2725.2083 3016.2498 L 2725.2083 2989.7915 L 2698.7498 2989.7915 L 2698.7498 2963.3333 L 2698.7498 2936.8748 L 2725.2083 2910.4165 L 2751.6665 2883.9583 L 2751.6665 2857.4998 L 2751.6665 2804.5833 L 2725.2083 2804.5833 L 2725.2083 2804.5833 L 2725.2083 2778.1248 L 2698.7498 2778.1248 L 2698.7498 2778.1248 L 2698.7498 2804.5833 L 2645.8333 2804.5833 L 2566.4583 2804.5833 L 2566.4583 2778.1248 L 2539.9998 2778.1248 L 2539.9998 2778.1248 L 2539.9998 2804.5833 L 2539.9998 2804.5833 L 2539.9998 2804.5833 L 2513.5415 2804.5833 L 2513.5415 2804.5833 L 2487.0833 2804.5833 L 2487.0833 2804.5833 L 2487.0833 2804.5833 L 2487.0833 2804.5833 L 2460.6248 2804.5833 L 2460.6248 2804.5833 L 2434.1665 2804.5833 L 2381.2498 2804.5833 L 2381.2498 2804.5833 L 2381.2498 2804.5833 L 2354.7915 2804.5833 L 2354.7915 2804.5833 L 2381.2498 2857.4998 Q 2381.2498 2883.9583 2354.7915 2910.4165 Q 2301.875 2963.3333 2328.3333 2963.3333 Q 2354.7915 2963.3333 2301.875 3042.7083 Q 2248.9583 3122.0833 2275.4165 3122.0833 Q 2301.875 3122.0833 2328.3333 3095.6248 L 2354.7915 3095.6248 L 2354.7915 3122.0833 L 2328.3333 3174.9998 L 2328.3333 3201.4583 L 2328.3333 3227.9165 L 2301.875 3227.9165 L 2301.875 3227.9165 L 2301.875 3254.3748 Q 2275.4165 3254.3748 2275.4165 3280.8333 L 2275.4165 3333.7498 L 2301.875 3333.7498 L 2301.875 3333.7498 L 2301.875 3360.2083 L 2328.3333 3360.2083 L 2328.3333 3386.6665 L 2328.3333 3413.1248 L 2275.4165 3413.1248 L 2248.9583 3386.6665 L 2222.5 3386.6665 L 2169.5833 3386.6665 L 2169.5833 3360.2083 L 2169.5833 3360.2083 L 2196.0415 3360.2083 L 2196.0415 3333.7498 L 2196.0415 3333.7498 L 2222.5 3333.7498 L 2222.5 3333.7498 L 2222.5 3333.7498 L 2196.0415 3307.2915 L 2169.5833 3307.2915 L 2169.5833 3280.8333 Q 2169.5833 3254.3748 2196.0415 3254.3748 Q 2196.0415 3280.8333 2222.5 3227.9165 L 2222.5 3174.9998 L 2169.5833 3174.9998 L 2143.125 3174.9998 L 2143.125 3148.5415 L 2116.6665 3122.0833 L 2116.6665 3069.1665 Q 2116.6665 3042.7083 2090.2083 3042.7083 L 2090.2083 3042.7083 L 2090.2083 2963.3333 L 2090.2083 2910.4165 L 2196.0415 2910.4165 Q 2301.875 2910.4165 2301.875 2883.9583 Q 2328.3333 2857.4998 2328.3333 2857.4998 L 2328.3333 2857.4998 L 2328.3333 2831.0415 Q 2328.3333 2804.5833 2301.875 2804.5833 Q 2275.4165 2778.1248 2301.875 2751.6665 Q 2328.3333 2725.2083 2328.3333 2751.6665 Q 2328.3333 2778.1248 2354.7915 2751.6665 Q 2354.7915 2725.2083 2407.7083 2725.2083 Q 2460.6248 2751.6665 2487.0833 2751.6665 L 2539.9998 2751.6665 L 2566.4583 2751.6665 L 2592.9165 2751.6665 L 2592.9165 2725.2083 L 2592.9165 2698.7498 L 2566.4583 2698.7498 L 2539.9998 2698.7498 L 2539.9998 2645.8333 L 2539.9998 2566.4583 L 2513.5415 2566.4583 L 2513.5415 2539.9998 L 2513.5415 2539.9998 L 2487.0833 2539.9998 L 2487.0833 2539.9998 L 2487.0833 2539.9998 L 2487.0833 2513.5415 L 2487.0833 2513.5415 L 2460.6248 2513.5415 L 2460.6248 2539.9998 L 2434.1665 2539.9998 Q 2381.2498 2539.9998 2275.4165 2487.0833 Q 2143.125 2434.1665 1957.9165 2434.1665 L 1772.7083 2487.0833 L 1772.7083 2487.0833 L 1746.2499 2487.0833 L 1746.2499 2539.9998 L 1746.2499 2592.9165 L 1772.7083 2592.9165 L 1772.7083 2592.9165 L 1772.7083 2619.3748 L 1746.2499 2619.3748 L 1746.2499 2619.3748 L 1746.2499 2645.8333 L 1719.7916 2645.8333 L 1693.3333 2645.8333 L 1693.3333 2672.2915 L 1693.3333 2698.7498 L 1719.7916 2698.7498 L 1719.7916 2698.7498 L 1719.7916 2725.2083 L 1746.2499 2725.2083 L 1746.2499 2725.2083 L 1746.2499 2751.6665 L 1772.7083 2751.6665 L 1799.1666 2751.6665 L 1799.1666 2778.1248 L 1799.1666 2804.5833 L 1772.7083 2804.5833 L 1746.2499 2804.5833 L 1746.2499 2831.0415 L 1746.2499 2831.0415 L 1772.7083 2857.4998 L 1772.7083 2883.9583 L 1746.2499 2883.9583 L 1719.7916 2883.9583 L 1719.7916 2857.4998 L 1693.3333 2831.0415 L 1693.3333 2778.1248 Q 1693.3333 2725.2083 1561.0416 2645.8333 Q 1428.7499 2539.9998 1428.7499 2566.4583 Q 1428.7499 2592.9165 1375.8333 2592.9165 Q 1349.3749 2592.9165 1269.9999 2513.5415 Q 1217.0833 2434.1665 1164.1666 2301.875 Q 1111.25 2143.125 1084.7916 2169.5833 Q 1084.7916 2196.0415 1031.875 2196.0415 Q 978.95825 2169.5833 899.5833 2116.6665 Q 793.74994 2037.2915 740.8333 2010.8333 Q 687.9166 1957.9165 582.0833 1878.5416 Q 476.24997 1799.1666 476.24997 1825.6249 Q 476.24997 1852.0833 396.87497 1746.2499 Q 317.49997 1640.4166 317.49997 1587.4999 Q 291.04166 1534.5833 264.5833 1561.0416 Q 211.66666 1587.4999 158.74998 1561.0416 L 132.29166 1534.5833 L 132.29166 1534.5833 L 132.29166 1534.5833 L 132.29166 1534.5833 L 158.74998 1508.1249 L 158.74998 1481.6666 Q 158.74998 1428.7499 158.74998 1375.8333 Q 158.74998 1349.3749 185.20833 1322.9166 Q 238.12498 1322.9166 238.12498 1269.9999 Q 238.12498 1217.0833 211.66666 1217.0833 Q 185.20833 1217.0833 158.74998 1111.25 Q 105.83333 1031.875 52.916664 1031.875 L 26.458332 1005.4166 L 26.458332 1005.4166 L 0.0 1005.4166 L 0.0 1005.4166 L 0.0 1005.4166 L 105.83333 978.95825 Q 211.66666 952.49994 211.66666 899.5833 Q 211.66666 846.6666 185.20833 846.6666 Q 158.74998 820.2083 158.74998 793.74994 L 158.74998 740.8333 L 185.20833 740.8333 L 185.20833 740.8333 L 211.66666 767.2916 Q 264.5833 767.2916 264.5833 793.74994 Q 264.5833 820.2083 317.49997 820.2083 L 370.41666 820.2083 L 370.41666 740.8333 L 370.41666 661.4583 L 343.9583 661.4583 Q 343.9583 634.99994 343.9583 634.99994 Q 317.49997 634.99994 343.9583 634.99994 Q 370.41666 608.5416 370.41666 582.0833 Q 370.41666 555.625 291.04166 529.1666 L 211.66666 476.24997 L 211.66666 476.24997 L 211.66666 449.79166 L 185.20833 449.79166 L 185.20833 423.3333 L 185.20833 423.3333 L 158.74998 423.3333 L 158.74998 423.3333 L 158.74998 423.3333 L 158.74998 396.87497 L 158.74998 370.41666 L 132.29166 317.49997 L 132.29166 291.04166 L 158.74998 291.04166 L 185.20833 264.5833 L 185.20833 264.5833 L 211.66666 264.5833 L 211.66666 291.04166 L 211.66666 317.49997 L 238.12498 317.49997 L 238.12498 317.49997 L 264.5833 343.9583 Q 291.04166 343.9583 291.04166 370.41666 L 317.49997 423.3333 L 317.49997 423.3333 L 317.49997 423.3333 L 343.9583 449.79166 L 370.41666 449.79166 L 370.41666 370.41666 Q 370.41666 291.04166 396.87497 317.49997 L 396.87497 370.41666 L 423.3333 370.41666 L 449.79166 370.41666 L 449.79166 343.9583 L 476.24997 343.9583 L 476.24997 343.9583 L 476.24997 317.49997 L 502.7083 317.49997 L 529.1666 317.49997 L 555.625 317.49997 L 582.0833 317.49997 L 582.0833 291.04166 L 582.0833 291.04166 L 608.5416 264.5833 Q 634.99994 211.66666 661.4583 158.74998 L 687.9166 79.37499 L 714.37494 79.37499 L 714.37494 105.83333 L 714.37494 105.83333 L 740.8333 105.83333 L 740.8333 132.29166 Q 740.8333 158.74998 793.74994 158.74998 Q 846.6666 158.74998 899.5833 158.74998 Q 926.0416 185.20833 978.95825 105.83333 Q 1031.875 0.0 1058.3333 0.0 z M 1375.8333 1005.4166 Q 1322.9166 952.49994 1375.8333 978.95825 Q 1428.7499 1005.4166 1402.2916 1031.875 Q 1402.2916 1058.3333 1375.8333 1005.4166 z M 1111.25 1428.7499 Q 1111.25 1402.2916 1217.0833 1481.6666 Q 1322.9166 1587.4999 1269.9999 1561.0416 Q 1217.0833 1534.5833 1164.1666 1481.6666 Q 1111.25 1455.2083 1111.25 1428.7499 z M 2196.0415 3016.2498 Q 2143.125 3016.2498 2116.6665 2989.7915 Q 2116.6665 2936.8748 2169.5833 2963.3333 Q 2248.9583 2963.3333 2196.0415 3016.2498 z" svg:height="34.13125mm" draw:style-name="style-188" svg:viewBox="0.0 0.0 4206.875 3413.1248" svg:width="42.06875mm" svg:x="143.93332mm" svg:y="198.96666mm"/>
          <draw:path svg:d="M 1190.6249 0.0 L 1217.0833 0.0 L 1217.0833 26.458332 Q 1217.0833 52.916664 1164.1666 105.83333 Q 1084.7916 158.74998 1084.7916 158.74998 L 1058.3333 158.74998 L 1058.3333 158.74998 L 1058.3333 158.74998 L 1058.3333 185.20833 L 1058.3333 185.20833 L 1031.875 185.20833 L 1031.875 211.66666 L 1031.875 211.66666 L 1005.4166 211.66666 L 1005.4166 211.66666 L 1005.4166 211.66666 L 1058.3333 238.12498 Q 1137.7083 238.12498 1137.7083 264.5833 Q 1137.7083 317.49997 1164.1666 317.49997 Q 1190.6249 317.49997 1269.9999 476.24997 Q 1349.3749 634.99994 1455.2083 687.9166 Q 1534.5833 767.2916 1587.4999 846.6666 Q 1613.9583 899.5833 1693.3333 926.0416 Q 1746.2499 952.49994 1878.5416 1005.4166 Q 1984.3749 1058.3333 2116.6665 1084.7916 Q 2248.9583 1111.25 2328.3333 1137.7083 Q 2434.1665 1190.6249 2434.1665 1243.5416 Q 2460.6248 1296.4583 2566.4583 1322.9166 Q 2672.2915 1322.9166 2751.6665 1402.2916 Q 2831.0415 1455.2083 2883.9583 1534.5833 Q 2963.3333 1613.9583 2963.3333 1640.4166 L 2963.3333 1666.8749 L 2989.7915 1666.8749 L 2989.7915 1693.3333 L 2989.7915 1693.3333 L 3016.2498 1693.3333 L 3016.2498 1693.3333 L 3016.2498 1693.3333 L 3016.2498 1719.7916 L 3016.2498 1719.7916 L 3042.7083 1772.7083 L 3069.1665 1825.6249 L 3069.1665 1825.6249 L 3069.1665 1852.0833 L 3069.1665 1852.0833 L 3069.1665 1852.0833 L 3095.6248 1852.0833 L 3095.6248 1878.5416 L 3069.1665 1878.5416 L 3042.7083 1852.0833 L 3016.2498 1852.0833 L 2989.7915 1852.0833 L 2989.7915 1825.6249 L 2963.3333 1825.6249 L 2963.3333 1825.6249 L 2963.3333 1799.1666 L 2963.3333 1799.1666 L 2963.3333 1799.1666 L 2936.8748 1799.1666 L 2936.8748 1799.1666 L 2910.4165 1772.7083 Q 2883.9583 1746.2499 2883.9583 1746.2499 Q 2857.4998 1746.2499 2725.2083 1666.8749 L 2566.4583 1587.4999 L 2566.4583 1587.4999 Q 2539.9998 1561.0416 2539.9998 1561.0416 L 2539.9998 1561.0416 L 2539.9998 1561.0416 Q 2513.5415 1534.5833 2381.2498 1481.6666 L 2222.5 1402.2916 L 2222.5 1375.8333 L 2222.5 1375.8333 L 2196.0415 1375.8333 L 2196.0415 1375.8333 L 2196.0415 1349.3749 L 2169.5833 1349.3749 L 2169.5833 1349.3749 L 2169.5833 1322.9166 L 2169.5833 1322.9166 Q 2169.5833 1322.9166 2143.125 1322.9166 Q 2143.125 1322.9166 2010.8333 1243.5416 Q 1878.5416 1164.1666 1746.2499 1111.25 Q 1640.4166 1058.3333 1534.5833 1005.4166 Q 1402.2916 1005.4166 1269.9999 926.0416 L 1164.1666 873.12494 L 1164.1666 846.6666 Q 1164.1666 846.6666 1137.7083 846.6666 L 1137.7083 846.6666 L 1058.3333 846.6666 Q 978.95825 846.6666 952.49994 820.2083 L 926.0416 820.2083 L 926.0416 820.2083 Q 926.0416 793.74994 846.6666 740.8333 Q 740.8333 687.9166 740.8333 582.0833 Q 740.8333 502.7083 793.74994 449.79166 L 846.6666 396.87497 L 846.6666 396.87497 L 846.6666 370.41666 L 846.6666 370.41666 L 846.6666 370.41666 L 873.12494 343.9583 L 873.12494 317.49997 L 687.9166 317.49997 Q 476.24997 317.49997 264.5833 370.41666 L 79.37499 370.41666 L 52.916664 396.87497 L 52.916664 396.87497 L 52.916664 396.87497 L 52.916664 370.41666 L 26.458332 370.41666 L 0.0 370.41666 L 0.0 343.9583 L 0.0 343.9583 L 26.458332 343.9583 L 26.458332 317.49997 L 79.37499 317.49997 L 132.29166 317.49997 L 582.0833 185.20833 Q 1058.3333 79.37499 1111.25 52.916664 Q 1164.1666 0.0 1190.6249 0.0 z" svg:height="18.785416mm" draw:style-name="style-189" svg:viewBox="0.0 0.0 3095.6248 1878.5416" svg:width="30.95625mm" svg:x="97.36666mm" svg:y="126.99999mm"/>
          <draw:path svg:d="M 1137.7083 0.0 L 1190.6249 0.0 L 1190.6249 0.0 Q 1190.6249 0.0 1217.0833 26.458332 L 1217.0833 26.458332 L 1269.9999 52.916664 Q 1296.4583 105.83333 1243.5416 105.83333 Q 1217.0833 132.29166 1269.9999 158.74998 Q 1322.9166 185.20833 1322.9166 211.66666 Q 1322.9166 264.5833 1296.4583 264.5833 Q 1269.9999 291.04166 1269.9999 317.49997 L 1269.9999 370.41666 L 1269.9999 370.41666 L 1269.9999 370.41666 L 1269.9999 396.87497 L 1269.9999 396.87497 L 1296.4583 396.87497 L 1296.4583 423.3333 L 1322.9166 423.3333 L 1375.8333 423.3333 L 1375.8333 423.3333 Q 1375.8333 423.3333 1375.8333 449.79166 L 1402.2916 449.79166 L 1402.2916 449.79166 L 1428.7499 449.79166 L 1428.7499 449.79166 L 1428.7499 476.24997 L 1481.6666 476.24997 L 1508.1249 476.24997 L 1587.4999 529.1666 Q 1640.4166 582.0833 1640.4166 582.0833 L 1640.4166 582.0833 L 1640.4166 582.0833 Q 1640.4166 582.0833 1640.4166 608.5416 L 1640.4166 634.99994 L 1640.4166 687.9166 L 1640.4166 714.37494 L 1666.8749 714.37494 L 1666.8749 740.8333 L 1693.3333 740.8333 L 1719.7916 740.8333 L 1719.7916 767.2916 L 1746.2499 767.2916 L 1746.2499 767.2916 L 1746.2499 793.74994 L 1746.2499 793.74994 L 1746.2499 793.74994 L 1772.7083 793.74994 L 1772.7083 793.74994 L 1746.2499 793.74994 L 1719.7916 793.74994 L 1693.3333 793.74994 L 1666.8749 793.74994 L 1640.4166 767.2916 L 1613.9583 740.8333 L 1613.9583 740.8333 L 1587.4999 740.8333 L 1587.4999 740.8333 L 1587.4999 740.8333 L 1587.4999 740.8333 L 1587.4999 740.8333 L 1561.0416 714.37494 Q 1534.5833 687.9166 1481.6666 687.9166 Q 1455.2083 634.99994 1269.9999 555.625 Q 1111.25 476.24997 978.95825 423.3333 Q 873.12494 370.41666 740.8333 370.41666 Q 582.0833 343.9583 582.0833 423.3333 Q 608.5416 476.24997 555.625 476.24997 L 502.7083 476.24997 L 502.7083 449.79166 Q 476.24997 449.79166 423.3333 449.79166 Q 343.9583 423.3333 264.5833 423.3333 Q 211.66666 423.3333 185.20833 423.3333 L 158.74998 396.87497 L 158.74998 396.87497 Q 158.74998 396.87497 185.20833 370.41666 Q 211.66666 370.41666 158.74998 343.9583 L 132.29166 317.49997 L 132.29166 291.04166 L 132.29166 264.5833 L 79.37499 264.5833 L 26.458332 264.5833 L 26.458332 238.12498 L 0.0 238.12498 L 0.0 211.66666 L 0.0 158.74998 L 26.458332 158.74998 L 26.458332 132.29166 L 52.916664 132.29166 L 105.83333 105.83333 L 582.0833 52.916664 Q 1031.875 0.0 1058.3333 0.0 Q 1084.7916 0.0 1137.7083 0.0 z M 502.7083 343.9583 Q 502.7083 317.49997 529.1666 317.49997 Q 529.1666 343.9583 529.1666 370.41666 Q 529.1666 370.41666 502.7083 343.9583 z" svg:height="7.9374995mm" draw:style-name="style-190" svg:viewBox="0.0 0.0 1772.7083 793.74994" svg:width="17.727083mm" svg:x="101.59999mm" svg:y="32.80833mm"/>
          <draw:path svg:d="M 0.0 79.37499 L 0.0 0.0 L 0.0 0.0 L 0.0 26.458332 L 0.0 26.458332 L 0.0 26.458332 L 26.458332 26.458332 L 26.458332 26.458332 L 26.458332 52.916664 L 52.916664 52.916664 L 52.916664 52.916664 L 52.916664 79.37499 L 52.916664 79.37499 L 52.916664 79.37499 L 79.37499 79.37499 L 79.37499 79.37499 L 79.37499 105.83333 L 105.83333 105.83333 L 105.83333 132.29166 L 105.83333 158.74998 L 132.29166 185.20833 Q 158.74998 211.66666 158.74998 238.12498 L 158.74998 238.12498 L 158.74998 238.12498 Q 158.74998 238.12498 158.74998 264.5833 L 185.20833 264.5833 L 238.12498 370.41666 Q 317.49997 476.24997 317.49997 476.24997 L 317.49997 502.7083 L 317.49997 502.7083 L 317.49997 502.7083 L 343.9583 502.7083 L 343.9583 502.7083 L 343.9583 529.1666 L 370.41666 529.1666 L 370.41666 529.1666 L 370.41666 555.625 L 370.41666 555.625 L 370.41666 555.625 L 370.41666 608.5416 L 370.41666 661.4583 L 370.41666 661.4583 L 370.41666 661.4583 L 317.49997 634.99994 L 291.04166 608.5416 L 291.04166 608.5416 L 264.5833 608.5416 L 264.5833 608.5416 L 264.5833 608.5416 L 264.5833 582.0833 L 264.5833 582.0833 L 238.12498 582.0833 L 238.12498 555.625 L 238.12498 555.625 L 211.66666 555.625 L 211.66666 555.625 L 211.66666 555.625 L 211.66666 529.1666 L 211.66666 529.1666 L 185.20833 529.1666 Q 185.20833 502.7083 158.74998 449.79166 L 105.83333 396.87497 L 105.83333 396.87497 L 105.83333 370.41666 L 79.37499 370.41666 L 79.37499 343.9583 L 79.37499 343.9583 L 52.916664 343.9583 L 52.916664 343.9583 Q 52.916664 343.9583 26.458332 291.04166 L 0.0 264.5833 L 0.0 238.12498 L 0.0 185.20833 L 0.0 79.37499 z" svg:height="6.614583mm" draw:style-name="style-191" svg:viewBox="0.0 0.0 370.41666 661.4583" svg:width="3.7041664mm" svg:x="101.59999mm" svg:y="103.98125mm"/>
          <draw:path svg:d="M 740.8333 105.83333 L 767.2916 105.83333 L 767.2916 79.37499 L 793.74994 79.37499 L 793.74994 79.37499 L 793.74994 105.83333 L 793.74994 105.83333 L 793.74994 105.83333 L 820.2083 105.83333 L 820.2083 105.83333 L 820.2083 132.29166 L 846.6666 132.29166 L 846.6666 211.66666 L 846.6666 264.5833 L 873.12494 264.5833 L 899.5833 264.5833 L 899.5833 291.04166 L 899.5833 317.49997 L 873.12494 317.49997 Q 846.6666 317.49997 820.2083 343.9583 Q 793.74994 343.9583 793.74994 317.49997 Q 793.74994 291.04166 714.37494 291.04166 Q 661.4583 291.04166 661.4583 317.49997 Q 634.99994 343.9583 634.99994 317.49997 Q 634.99994 291.04166 608.5416 317.49997 Q 582.0833 343.9583 608.5416 370.41666 Q 634.99994 370.41666 634.99994 396.87497 L 634.99994 423.3333 L 608.5416 449.79166 Q 582.0833 476.24997 582.0833 502.7083 L 555.625 502.7083 L 555.625 476.24997 Q 529.1666 476.24997 529.1666 476.24997 L 529.1666 476.24997 L 529.1666 476.24997 Q 529.1666 476.24997 476.24997 476.24997 L 396.87497 476.24997 L 396.87497 529.1666 L 396.87497 608.5416 L 396.87497 608.5416 L 370.41666 608.5416 L 370.41666 608.5416 L 370.41666 634.99994 L 370.41666 634.99994 L 343.9583 634.99994 L 343.9583 608.5416 L 317.49997 608.5416 L 317.49997 608.5416 L 317.49997 582.0833 L 317.49997 582.0833 L 317.49997 582.0833 L 317.49997 529.1666 Q 317.49997 476.24997 264.5833 449.79166 Q 238.12498 423.3333 264.5833 370.41666 L 291.04166 317.49997 L 264.5833 317.49997 Q 238.12498 317.49997 158.74998 343.9583 L 105.83333 370.41666 L 105.83333 370.41666 Q 105.83333 343.9583 79.37499 343.9583 L 79.37499 343.9583 L 79.37499 317.49997 L 52.916664 317.49997 L 52.916664 317.49997 L 52.916664 317.49997 L 52.916664 291.04166 L 52.916664 291.04166 L 26.458332 291.04166 L 26.458332 264.5833 L 26.458332 264.5833 L 0.0 264.5833 L 0.0 238.12498 L 0.0 211.66666 L 26.458332 211.66666 L 52.916664 211.66666 L 52.916664 185.20833 L 52.916664 185.20833 L 79.37499 185.20833 L 79.37499 158.74998 L 79.37499 158.74998 L 52.916664 158.74998 L 52.916664 105.83333 L 52.916664 52.916664 L 79.37499 52.916664 L 79.37499 52.916664 L 264.5833 0.0 Q 449.79166 0.0 582.0833 52.916664 Q 687.9166 105.83333 740.8333 105.83333 z" svg:height="6.3499994mm" draw:style-name="style-192" svg:viewBox="0.0 0.0 899.5833 634.99994" svg:width="8.995832mm" svg:x="160.86665mm" svg:y="223.30832mm"/>
          <draw:path svg:d="M 105.83333 0.0 L 132.29166 0.0 L 158.74998 0.0 Q 185.20833 0.0 264.5833 105.83333 Q 317.49997 211.66666 317.49997 211.66666 L 343.9583 211.66666 L 343.9583 211.66666 L 343.9583 211.66666 L 370.41666 238.12498 L 396.87497 238.12498 L 396.87497 264.5833 L 423.3333 291.04166 L 423.3333 291.04166 L 423.3333 317.49997 L 423.3333 317.49997 L 423.3333 317.49997 L 449.79166 317.49997 L 449.79166 317.49997 L 449.79166 343.9583 L 476.24997 343.9583 L 476.24997 343.9583 L 476.24997 370.41666 L 476.24997 370.41666 L 476.24997 370.41666 L 502.7083 370.41666 L 502.7083 370.41666 L 502.7083 423.3333 Q 529.1666 449.79166 502.7083 476.24997 L 502.7083 476.24997 L 370.41666 476.24997 L 264.5833 476.24997 L 264.5833 449.79166 Q 264.5833 449.79166 158.74998 370.41666 L 79.37499 317.49997 L 79.37499 291.04166 L 52.916664 291.04166 L 52.916664 291.04166 L 52.916664 264.5833 L 52.916664 264.5833 L 52.916664 264.5833 L 26.458332 238.12498 L 0.0 211.66666 L 0.0 158.74998 Q 0.0 79.37499 26.458332 79.37499 Q 52.916664 79.37499 52.916664 52.916664 Q 52.916664 26.458332 105.83333 0.0 z" svg:height="4.7625mm" draw:style-name="style-193" svg:viewBox="0.0 0.0 502.7083 476.24997" svg:width="5.027083mm" svg:x="78.316666mm" svg:y="99.48333mm"/>
          <draw:path svg:d="M 820.2083 26.458332 L 820.2083 0.0 L 820.2083 52.916664 Q 793.74994 105.83333 926.0416 105.83333 Q 1031.875 105.83333 1137.7083 185.20833 Q 1243.5416 264.5833 1322.9166 370.41666 Q 1402.2916 476.24997 1455.2083 529.1666 Q 1534.5833 582.0833 1561.0416 582.0833 L 1587.4999 582.0833 L 1640.4166 582.0833 L 1693.3333 582.0833 L 1719.7916 582.0833 L 1772.7083 582.0833 L 1772.7083 555.625 L 1772.7083 529.1666 L 1799.1666 529.1666 L 1825.6249 529.1666 L 1825.6249 502.7083 L 1825.6249 502.7083 L 1825.6249 502.7083 Q 1825.6249 502.7083 1852.0833 502.7083 L 1852.0833 529.1666 L 1852.0833 529.1666 L 1878.5416 529.1666 L 1878.5416 529.1666 L 1878.5416 529.1666 L 1904.9999 555.625 L 1931.4583 555.625 L 1931.4583 529.1666 L 1931.4583 502.7083 L 1904.9999 476.24997 L 1904.9999 449.79166 L 1984.3749 449.79166 L 2090.2083 449.79166 L 2116.6665 449.79166 Q 2143.125 449.79166 2196.0415 502.7083 Q 2248.9583 582.0833 2328.3333 608.5416 Q 2407.7083 634.99994 2407.7083 608.5416 Q 2434.1665 582.0833 2619.3748 687.9166 Q 2778.1248 793.74994 2804.5833 767.2916 Q 2831.0415 740.8333 2831.0415 740.8333 L 2831.0415 740.8333 L 2857.4998 767.2916 L 2883.9583 767.2916 L 2883.9583 687.9166 Q 2883.9583 608.5416 2910.4165 608.5416 Q 2936.8748 634.99994 2936.8748 634.99994 L 2936.8748 634.99994 L 2963.3333 634.99994 L 2963.3333 634.99994 L 2963.3333 661.4583 L 2989.7915 661.4583 L 2989.7915 661.4583 L 2989.7915 687.9166 L 2989.7915 687.9166 L 3016.2498 687.9166 L 3069.1665 793.74994 Q 3095.6248 899.5833 3122.0833 926.0416 L 3148.5415 952.49994 L 3148.5415 1058.3333 L 3148.5415 1137.7083 L 3174.9998 1137.7083 L 3174.9998 1137.7083 L 3174.9998 1217.0833 L 3174.9998 1322.9166 L 3174.9998 1375.8333 Q 3148.5415 1402.2916 3148.5415 1481.6666 Q 3148.5415 1534.5833 3122.0833 1534.5833 Q 3095.6248 1508.1249 2936.8748 1534.5833 Q 2778.1248 1534.5833 2778.1248 1561.0416 Q 2778.1248 1587.4999 2672.2915 1587.4999 L 2592.9165 1587.4999 L 2566.4583 1613.9583 L 2539.9998 1640.4166 L 2539.9998 1640.4166 L 2513.5415 1640.4166 L 2513.5415 1640.4166 L 2513.5415 1640.4166 L 2513.5415 1666.8749 L 2513.5415 1666.8749 L 2487.0833 1666.8749 L 2487.0833 1693.3333 L 2460.6248 1693.3333 L 2407.7083 1693.3333 L 2407.7083 1719.7916 L 2407.7083 1746.2499 L 2434.1665 1746.2499 L 2460.6248 1746.2499 L 2539.9998 1746.2499 L 2619.3748 1746.2499 L 2672.2915 1746.2499 L 2698.7498 1746.2499 L 2698.7498 1772.7083 L 2725.2083 1772.7083 L 2725.2083 1799.1666 L 2725.2083 1852.0833 L 2698.7498 1852.0833 L 2698.7498 1852.0833 L 2619.3748 1878.5416 Q 2539.9998 1904.9999 2487.0833 1904.9999 L 2434.1665 1957.9165 L 2434.1665 1957.9165 L 2407.7083 1957.9165 L 2407.7083 1957.9165 L 2407.7083 1957.9165 L 2381.2498 1984.3749 L 2354.7915 2010.8333 L 2354.7915 2010.8333 L 2354.7915 2010.8333 L 2328.3333 2010.8333 L 2328.3333 2010.8333 L 2407.7083 2037.2915 L 2487.0833 2063.75 L 2487.0833 2063.75 L 2487.0833 2063.75 L 2460.6248 2063.75 L 2434.1665 2063.75 L 2407.7083 2090.2083 L 2354.7915 2116.6665 L 2354.7915 2116.6665 L 2354.7915 2116.6665 L 2328.3333 2116.6665 L 2328.3333 2116.6665 L 2328.3333 2143.125 L 2301.875 2143.125 L 2301.875 2143.125 L 2301.875 2169.5833 L 2301.875 2169.5833 L 2301.875 2169.5833 L 2275.4165 2169.5833 L 2275.4165 2169.5833 L 2275.4165 2196.0415 Q 2248.9583 2196.0415 2248.9583 2222.5 L 2248.9583 2222.5 L 2222.5 2222.5 L 2196.0415 2222.5 L 2196.0415 2222.5 Q 2169.5833 2222.5 2169.5833 2248.9583 L 2169.5833 2248.9583 L 2143.125 2248.9583 Q 2143.125 2275.4165 2143.125 2275.4165 L 2143.125 2275.4165 L 2143.125 2275.4165 Q 2116.6665 2275.4165 2116.6665 2301.875 L 2116.6665 2301.875 L 2090.2083 2301.875 Q 2037.2915 2328.3333 2010.8333 2328.3333 Q 1984.3749 2328.3333 1984.3749 2301.875 Q 1957.9165 2275.4165 1852.0833 2381.2498 Q 1719.7916 2460.6248 1640.4166 2487.0833 Q 1534.5833 2513.5415 1534.5833 2539.9998 L 1561.0416 2592.9165 L 1561.0416 2592.9165 L 1561.0416 2619.3748 L 1534.5833 2619.3748 L 1534.5833 2645.8333 L 1481.6666 2645.8333 L 1428.7499 2645.8333 L 1428.7499 2672.2915 L 1428.7499 2698.7498 L 1402.2916 2698.7498 Q 1349.3749 2698.7498 1296.4583 2672.2915 Q 1217.0833 2645.8333 1031.875 2645.8333 Q 873.12494 2619.3748 820.2083 2539.9998 Q 820.2083 2487.0833 767.2916 2460.6248 L 714.37494 2434.1665 L 714.37494 2407.7083 L 714.37494 2407.7083 L 687.9166 2407.7083 L 687.9166 2381.2498 L 661.4583 2381.2498 L 634.99994 2381.2498 L 634.99994 2381.2498 L 634.99994 2381.2498 L 634.99994 2354.7915 L 661.4583 2354.7915 L 661.4583 2354.7915 L 661.4583 2328.3333 L 740.8333 2301.875 Q 820.2083 2248.9583 846.6666 2169.5833 Q 873.12494 2116.6665 873.12494 2090.2083 L 873.12494 2090.2083 L 899.5833 2063.75 L 926.0416 2037.2915 L 926.0416 2010.8333 L 926.0416 1984.3749 L 873.12494 1984.3749 L 846.6666 1984.3749 L 846.6666 1904.9999 L 820.2083 1852.0833 L 820.2083 1904.9999 Q 820.2083 1957.9165 793.74994 1984.3749 Q 767.2916 2010.8333 687.9166 2063.75 L 582.0833 2116.6665 L 555.625 2116.6665 Q 529.1666 2116.6665 502.7083 2010.8333 L 449.79166 1904.9999 L 449.79166 1904.9999 L 449.79166 1904.9999 L 449.79166 1931.4583 L 449.79166 1931.4583 L 423.3333 1957.9165 Q 423.3333 1984.3749 370.41666 2010.8333 L 291.04166 2037.2915 L 291.04166 2037.2915 L 291.04166 2063.75 L 238.12498 2063.75 L 211.66666 2063.75 L 211.66666 1957.9165 L 211.66666 1878.5416 L 211.66666 1852.0833 Q 238.12498 1825.6249 238.12498 1799.1666 Q 238.12498 1772.7083 185.20833 1746.2499 Q 105.83333 1746.2499 52.916664 1640.4166 L 26.458332 1561.0416 L 0.0 1561.0416 L 0.0 1534.5833 L 0.0 1534.5833 L 26.458332 1534.5833 L 26.458332 1481.6666 L 26.458332 1455.2083 L 26.458332 1428.7499 L 26.458332 1402.2916 L 79.37499 1402.2916 L 105.83333 1402.2916 L 105.83333 1481.6666 L 132.29166 1534.5833 L 132.29166 1534.5833 L 132.29166 1534.5833 L 132.29166 1508.1249 L 132.29166 1508.1249 L 158.74998 1481.6666 Q 185.20833 1428.7499 264.5833 1349.3749 Q 343.9583 1269.9999 343.9583 1322.9166 Q 343.9583 1349.3749 449.79166 1296.4583 Q 529.1666 1217.0833 555.625 1164.1666 Q 582.0833 1084.7916 555.625 1084.7916 Q 502.7083 1084.7916 502.7083 899.5833 Q 502.7083 740.8333 476.24997 767.2916 Q 449.79166 793.74994 449.79166 687.9166 L 396.87497 582.0833 L 396.87497 582.0833 L 396.87497 582.0833 L 396.87497 555.625 L 396.87497 555.625 L 370.41666 529.1666 L 343.9583 502.7083 L 343.9583 476.24997 L 343.9583 423.3333 L 370.41666 423.3333 L 370.41666 423.3333 L 396.87497 396.87497 L 396.87497 396.87497 L 396.87497 396.87497 L 396.87497 423.3333 L 396.87497 423.3333 L 423.3333 423.3333 L 423.3333 423.3333 L 423.3333 423.3333 L 423.3333 449.79166 L 449.79166 449.79166 L 449.79166 449.79166 L 449.79166 476.24997 L 449.79166 476.24997 Q 449.79166 476.24997 476.24997 476.24997 L 476.24997 449.79166 L 502.7083 449.79166 L 502.7083 449.79166 L 502.7083 449.79166 L 502.7083 449.79166 L 529.1666 476.24997 L 555.625 502.7083 L 555.625 529.1666 L 555.625 555.625 L 582.0833 555.625 L 582.0833 582.0833 L 582.0833 582.0833 L 608.5416 582.0833 L 608.5416 529.1666 L 608.5416 502.7083 L 608.5416 476.24997 L 608.5416 449.79166 L 608.5416 423.3333 Q 608.5416 396.87497 608.5416 370.41666 Q 608.5416 370.41666 608.5416 264.5833 Q 608.5416 185.20833 634.99994 158.74998 Q 687.9166 158.74998 714.37494 132.29166 L 714.37494 105.83333 L 714.37494 79.37499 L 714.37494 79.37499 L 740.8333 105.83333 Q 767.2916 105.83333 767.2916 79.37499 L 767.2916 52.916664 L 793.74994 52.916664 L 820.2083 52.916664 L 820.2083 26.458332 z M 661.4583 238.12498 Q 661.4583 211.66666 661.4583 211.66666 Q 661.4583 211.66666 661.4583 211.66666 Q 661.4583 238.12498 661.4583 238.12498 z" svg:height="26.9875mm" draw:style-name="style-194" svg:viewBox="0.0 0.0 3174.9998 2698.7498" svg:width="31.749998mm" svg:x="127.26458mm" svg:y="62.97083mm"/>
          <draw:path svg:d="M 158.74998 26.458332 L 158.74998 0.0 L 158.74998 0.0 Q 185.20833 0.0 185.20833 26.458332 L 185.20833 26.458332 L 211.66666 52.916664 Q 238.12498 79.37499 238.12498 79.37499 L 238.12498 79.37499 L 264.5833 79.37499 L 264.5833 79.37499 L 264.5833 105.83333 L 291.04166 105.83333 L 291.04166 105.83333 L 291.04166 132.29166 L 291.04166 132.29166 L 291.04166 132.29166 L 317.49997 132.29166 L 317.49997 132.29166 L 317.49997 158.74998 L 343.9583 158.74998 L 343.9583 158.74998 L 343.9583 185.20833 L 343.9583 185.20833 L 343.9583 185.20833 L 370.41666 185.20833 L 370.41666 185.20833 L 370.41666 211.66666 L 396.87497 211.66666 L 396.87497 132.29166 L 396.87497 79.37499 L 423.3333 79.37499 L 423.3333 52.916664 L 449.79166 52.916664 L 449.79166 52.916664 L 476.24997 79.37499 Q 502.7083 105.83333 502.7083 291.04166 Q 555.625 449.79166 661.4583 529.1666 Q 767.2916 608.5416 793.74994 634.99994 L 793.74994 661.4583 L 767.2916 661.4583 L 767.2916 661.4583 L 767.2916 661.4583 Q 740.8333 661.4583 714.37494 634.99994 Q 714.37494 608.5416 608.5416 555.625 Q 502.7083 502.7083 449.79166 555.625 Q 423.3333 608.5416 343.9583 608.5416 L 264.5833 608.5416 L 238.12498 608.5416 L 185.20833 608.5416 L 158.74998 608.5416 L 132.29166 608.5416 L 79.37499 608.5416 L 52.916664 608.5416 L 52.916664 634.99994 L 26.458332 634.99994 L 26.458332 634.99994 L 26.458332 661.4583 L 26.458332 661.4583 L 26.458332 661.4583 L 0.0 661.4583 L 0.0 661.4583 L 0.0 634.99994 L 26.458332 608.5416 L 26.458332 608.5416 L 26.458332 608.5416 L 26.458332 582.0833 L 26.458332 582.0833 L 52.916664 582.0833 L 52.916664 555.625 L 52.916664 555.625 L 79.37499 555.625 L 79.37499 555.625 L 79.37499 555.625 L 132.29166 529.1666 Q 185.20833 502.7083 185.20833 502.7083 Q 158.74998 502.7083 158.74998 449.79166 L 158.74998 423.3333 L 158.74998 423.3333 L 185.20833 423.3333 L 185.20833 370.41666 Q 185.20833 317.49997 158.74998 317.49997 Q 132.29166 317.49997 132.29166 291.04166 Q 132.29166 264.5833 158.74998 291.04166 Q 185.20833 291.04166 211.66666 238.12498 Q 238.12498 211.66666 185.20833 158.74998 Q 132.29166 105.83333 132.29166 79.37499 Q 158.74998 79.37499 158.74998 26.458332 z" svg:height="6.614583mm" draw:style-name="style-195" svg:viewBox="0.0 0.0 793.74994 661.4583" svg:width="7.9374995mm" svg:x="99.74791mm" svg:y="85.98958mm"/>
          <draw:path svg:d="M 238.12498 0.0 L 238.12498 0.0 L 238.12498 0.0 L 264.5833 0.0 L 264.5833 0.0 L 264.5833 0.0 L 264.5833 26.458332 L 264.5833 26.458332 L 291.04166 26.458332 L 291.04166 52.916664 L 291.04166 52.916664 L 317.49997 52.916664 L 317.49997 105.83333 Q 317.49997 132.29166 291.04166 158.74998 Q 264.5833 185.20833 317.49997 211.66666 Q 370.41666 238.12498 370.41666 370.41666 Q 370.41666 476.24997 370.41666 529.1666 L 370.41666 582.0833 L 396.87497 582.0833 L 396.87497 582.0833 L 555.625 555.625 Q 687.9166 529.1666 714.37494 529.1666 Q 740.8333 502.7083 740.8333 529.1666 L 740.8333 529.1666 L 740.8333 555.625 Q 714.37494 582.0833 714.37494 582.0833 L 714.37494 582.0833 L 687.9166 582.0833 Q 687.9166 582.0833 687.9166 608.5416 L 687.9166 608.5416 L 687.9166 608.5416 Q 661.4583 634.99994 661.4583 634.99994 L 661.4583 634.99994 L 634.99994 634.99994 Q 634.99994 634.99994 582.0833 687.9166 L 502.7083 740.8333 L 449.79166 767.2916 L 396.87497 793.74994 L 396.87497 793.74994 L 423.3333 793.74994 L 423.3333 793.74994 L 423.3333 793.74994 L 396.87497 820.2083 L 370.41666 846.6666 L 370.41666 846.6666 L 370.41666 846.6666 L 370.41666 846.6666 L 370.41666 873.12494 L 370.41666 873.12494 L 370.41666 899.5833 L 370.41666 899.5833 L 370.41666 899.5833 L 317.49997 899.5833 L 291.04166 899.5833 L 264.5833 899.5833 L 238.12498 899.5833 L 211.66666 873.12494 Q 185.20833 846.6666 132.29166 820.2083 Q 79.37499 793.74994 26.458332 608.5416 Q 0.0 449.79166 0.0 317.49997 L 26.458332 158.74998 L 52.916664 158.74998 Q 105.83333 132.29166 105.83333 132.29166 L 105.83333 105.83333 L 105.83333 105.83333 L 105.83333 105.83333 L 132.29166 105.83333 L 132.29166 105.83333 L 132.29166 79.37499 L 158.74998 79.37499 L 158.74998 79.37499 L 158.74998 52.916664 L 158.74998 52.916664 L 158.74998 52.916664 L 185.20833 52.916664 L 185.20833 52.916664 L 211.66666 26.458332 L 238.12498 0.0 L 238.12498 0.0 z" svg:height="8.995832mm" draw:style-name="style-196" svg:viewBox="0.0 0.0 740.8333 899.5833" svg:width="7.408333mm" svg:x="158.74998mm" svg:y="98.95416mm"/>
          <draw:path svg:d="M 0.0 105.83333 L 26.458332 0.0 L 26.458332 26.458332 L 26.458332 52.916664 L 79.37499 291.04166 Q 132.29166 555.625 238.12498 820.2083 Q 343.9583 1058.3333 396.87497 1322.9166 Q 449.79166 1587.4999 502.7083 1772.7083 Q 555.625 1957.9165 582.0833 1984.3749 L 608.5416 2037.2915 L 608.5416 2090.2083 L 608.5416 2143.125 L 634.99994 2143.125 L 634.99994 2169.5833 L 634.99994 2196.0415 L 634.99994 2248.9583 L 608.5416 2248.9583 L 582.0833 2248.9583 L 582.0833 2222.5 L 555.625 2222.5 L 555.625 2222.5 L 555.625 2222.5 L 555.625 2196.0415 L 555.625 2196.0415 L 529.1666 2196.0415 L 529.1666 2196.0415 L 529.1666 2169.5833 L 502.7083 2143.125 L 502.7083 2116.6665 L 502.7083 2090.2083 L 476.24997 2037.2915 Q 449.79166 2010.8333 317.49997 1561.0416 Q 185.20833 1137.7083 79.37499 661.4583 L 0.0 211.66666 L 0.0 105.83333 z" svg:height="22.489582mm" draw:style-name="style-197" svg:viewBox="0.0 0.0 634.99994 2248.9583" svg:width="6.3499994mm" svg:x="17.197916mm" svg:y="156.36874mm"/>
          <draw:path svg:d="M 343.9583 185.20833 L 370.41666 185.20833 L 423.3333 343.9583 Q 476.24997 502.7083 502.7083 502.7083 Q 529.1666 502.7083 529.1666 582.0833 Q 555.625 634.99994 582.0833 661.4583 Q 582.0833 687.9166 555.625 687.9166 L 529.1666 687.9166 L 529.1666 687.9166 Q 502.7083 687.9166 476.24997 661.4583 Q 476.24997 634.99994 449.79166 661.4583 Q 423.3333 687.9166 370.41666 634.99994 Q 317.49997 555.625 291.04166 555.625 Q 264.5833 529.1666 158.74998 502.7083 L 79.37499 476.24997 L 79.37499 449.79166 L 52.916664 449.79166 L 52.916664 449.79166 L 52.916664 423.3333 L 26.458332 423.3333 L 0.0 423.3333 L 0.0 396.87497 L 0.0 370.41666 L 26.458332 370.41666 L 26.458332 370.41666 L 52.916664 370.41666 Q 105.83333 423.3333 105.83333 423.3333 L 105.83333 423.3333 L 105.83333 396.87497 L 105.83333 370.41666 L 105.83333 317.49997 Q 79.37499 264.5833 52.916664 264.5833 Q 0.0 238.12498 0.0 158.74998 Q 0.0 52.916664 26.458332 0.0 Q 26.458332 -26.458332 132.29166 26.458332 Q 211.66666 79.37499 264.5833 132.29166 Q 317.49997 158.74998 343.9583 185.20833 z" svg:height="6.879166mm" draw:style-name="style-198" svg:viewBox="0.0 0.0 582.0833 687.9166" svg:width="5.820833mm" svg:x="125.94166mm" svg:y="56.62083mm"/>
          <draw:path svg:d="M 529.1666 0.0 L 608.5416 0.0 L 608.5416 0.0 L 582.0833 26.458332 L 582.0833 26.458332 L 582.0833 52.916664 L 582.0833 52.916664 L 582.0833 52.916664 L 582.0833 79.37499 L 582.0833 105.83333 L 582.0833 158.74998 L 582.0833 185.20833 L 608.5416 185.20833 L 608.5416 158.74998 L 634.99994 158.74998 L 661.4583 158.74998 L 661.4583 185.20833 L 687.9166 185.20833 L 687.9166 185.20833 L 687.9166 158.74998 L 687.9166 158.74998 L 687.9166 158.74998 L 714.37494 158.74998 L 714.37494 158.74998 L 793.74994 185.20833 Q 873.12494 185.20833 873.12494 158.74998 Q 873.12494 105.83333 952.49994 105.83333 Q 1058.3333 105.83333 1005.4166 132.29166 Q 978.95825 185.20833 1058.3333 158.74998 Q 1164.1666 158.74998 1164.1666 211.66666 Q 1164.1666 264.5833 1217.0833 264.5833 Q 1243.5416 264.5833 1322.9166 264.5833 L 1402.2916 264.5833 L 1481.6666 264.5833 Q 1534.5833 291.04166 1534.5833 317.49997 L 1534.5833 343.9583 L 1508.1249 370.41666 L 1481.6666 396.87497 L 1481.6666 396.87497 L 1481.6666 423.3333 L 1455.2083 423.3333 Q 1428.7499 423.3333 1375.8333 449.79166 Q 1296.4583 476.24997 1296.4583 502.7083 Q 1296.4583 529.1666 1269.9999 529.1666 L 1243.5416 529.1666 L 1243.5416 582.0833 L 1269.9999 608.5416 L 1269.9999 608.5416 L 1269.9999 634.99994 L 1269.9999 634.99994 L 1269.9999 634.99994 L 1296.4583 661.4583 L 1322.9166 687.9166 L 1322.9166 687.9166 Q 1322.9166 687.9166 1322.9166 714.37494 L 1349.3749 714.37494 L 1349.3749 714.37494 Q 1349.3749 740.8333 1375.8333 740.8333 L 1375.8333 740.8333 L 1375.8333 740.8333 Q 1375.8333 740.8333 1375.8333 767.2916 L 1402.2916 767.2916 L 1402.2916 846.6666 Q 1428.7499 899.5833 1428.7499 926.0416 L 1428.7499 952.49994 L 1428.7499 952.49994 L 1428.7499 978.95825 L 1402.2916 978.95825 L 1402.2916 952.49994 L 1402.2916 952.49994 L 1375.8333 952.49994 L 1375.8333 978.95825 L 1375.8333 1005.4166 L 1349.3749 1005.4166 L 1349.3749 1005.4166 L 1349.3749 978.95825 L 1322.9166 978.95825 L 1322.9166 1005.4166 L 1322.9166 1058.3333 L 1296.4583 1058.3333 L 1296.4583 1058.3333 L 1296.4583 1084.7916 L 1269.9999 1084.7916 L 1269.9999 1058.3333 Q 1269.9999 1031.875 1217.0833 1005.4166 Q 1190.6249 1005.4166 1190.6249 1031.875 Q 1164.1666 1058.3333 1137.7083 1058.3333 L 1111.25 1084.7916 L 1111.25 1058.3333 Q 1111.25 1031.875 1058.3333 1031.875 Q 1031.875 1031.875 1005.4166 952.49994 Q 1005.4166 899.5833 926.0416 873.12494 Q 873.12494 846.6666 846.6666 846.6666 L 846.6666 820.2083 L 820.2083 820.2083 Q 793.74994 820.2083 793.74994 846.6666 Q 793.74994 899.5833 767.2916 899.5833 Q 740.8333 899.5833 714.37494 978.95825 Q 687.9166 1031.875 582.0833 1058.3333 L 476.24997 1058.3333 L 476.24997 1058.3333 Q 449.79166 1058.3333 370.41666 1005.4166 L 264.5833 1005.4166 L 211.66666 978.95825 L 185.20833 952.49994 L 185.20833 952.49994 L 158.74998 952.49994 L 158.74998 952.49994 L 158.74998 952.49994 L 158.74998 926.0416 L 158.74998 926.0416 L 132.29166 926.0416 L 132.29166 926.0416 L 132.29166 899.5833 L 105.83333 899.5833 L 105.83333 899.5833 L 105.83333 899.5833 L 105.83333 899.5833 L 105.83333 873.12494 L 132.29166 873.12494 L 158.74998 846.6666 L 211.66666 846.6666 Q 238.12498 846.6666 264.5833 767.2916 Q 264.5833 687.9166 317.49997 661.4583 L 370.41666 634.99994 L 396.87497 634.99994 L 423.3333 634.99994 L 423.3333 582.0833 L 423.3333 555.625 L 396.87497 555.625 L 396.87497 529.1666 L 396.87497 529.1666 L 370.41666 529.1666 L 370.41666 529.1666 L 370.41666 529.1666 L 370.41666 502.7083 L 370.41666 502.7083 L 343.9583 502.7083 Q 343.9583 476.24997 317.49997 476.24997 L 264.5833 476.24997 L 264.5833 449.79166 L 264.5833 449.79166 L 238.12498 423.3333 L 238.12498 396.87497 L 317.49997 396.87497 L 396.87497 370.41666 L 423.3333 370.41666 L 449.79166 370.41666 L 449.79166 343.9583 L 423.3333 343.9583 L 423.3333 343.9583 L 423.3333 317.49997 L 370.41666 317.49997 L 317.49997 317.49997 L 317.49997 291.04166 Q 317.49997 291.04166 185.20833 238.12498 L 52.916664 158.74998 L 52.916664 158.74998 L 52.916664 158.74998 L 26.458332 158.74998 L 26.458332 158.74998 L 26.458332 132.29166 L 0.0 132.29166 L 0.0 132.29166 L 0.0 105.83333 L 0.0 105.83333 L 0.0 105.83333 L 79.37499 105.83333 L 158.74998 105.83333 L 264.5833 79.37499 L 343.9583 79.37499 L 343.9583 79.37499 Q 370.41666 79.37499 370.41666 52.916664 L 370.41666 52.916664 L 370.41666 52.916664 Q 370.41666 52.916664 396.87497 52.916664 L 396.87497 26.458332 L 423.3333 26.458332 Q 476.24997 0.0 529.1666 0.0 z" svg:height="10.847916mm" draw:style-name="style-199" svg:viewBox="0.0 0.0 1534.5833 1084.7916" svg:width="15.345833mm" svg:x="112.712494mm" svg:y="91.01666mm"/>
          <draw:path svg:d="M 105.83333 0.0 L 105.83333 0.0 L 291.04166 0.0 Q 449.79166 0.0 529.1666 52.916664 Q 608.5416 79.37499 608.5416 105.83333 L 608.5416 105.83333 L 608.5416 105.83333 Q 634.99994 105.83333 661.4583 105.83333 L 661.4583 105.83333 L 714.37494 105.83333 L 767.2916 105.83333 L 767.2916 105.83333 L 767.2916 132.29166 L 714.37494 132.29166 Q 687.9166 158.74998 661.4583 158.74998 L 634.99994 158.74998 L 634.99994 158.74998 Q 608.5416 185.20833 608.5416 185.20833 L 608.5416 185.20833 L 608.5416 211.66666 Q 608.5416 238.12498 582.0833 238.12498 L 555.625 238.12498 L 555.625 211.66666 Q 555.625 185.20833 449.79166 158.74998 Q 343.9583 158.74998 238.12498 105.83333 L 105.83333 52.916664 L 105.83333 105.83333 L 79.37499 132.29166 L 79.37499 132.29166 L 79.37499 158.74998 L 26.458332 158.74998 Q 0.0 158.74998 0.0 132.29166 L 0.0 105.83333 L 0.0 105.83333 Q 26.458332 105.83333 26.458332 105.83333 L 26.458332 79.37499 L 26.458332 79.37499 Q 26.458332 79.37499 52.916664 52.916664 L 52.916664 52.916664 L 52.916664 52.916664 Q 52.916664 52.916664 79.37499 26.458332 L 79.37499 0.0 L 79.37499 0.0 Q 79.37499 0.0 105.83333 0.0 z" svg:height="2.38125mm" draw:style-name="style-200" svg:viewBox="0.0 0.0 767.2916 238.12498" svg:width="7.6729164mm" svg:x="165.36458mm" svg:y="104.24583mm"/>
          <draw:path svg:d="M 79.37499 26.458332 L 79.37499 0.0 L 211.66666 26.458332 Q 343.9583 52.916664 396.87497 105.83333 Q 423.3333 132.29166 449.79166 158.74998 Q 449.79166 158.74998 608.5416 185.20833 Q 740.8333 185.20833 793.74994 105.83333 Q 793.74994 26.458332 820.2083 26.458332 L 820.2083 26.458332 L 820.2083 79.37499 Q 820.2083 132.29166 846.6666 158.74998 Q 899.5833 158.74998 978.95825 317.49997 Q 1058.3333 476.24997 1164.1666 582.0833 Q 1217.0833 661.4583 1243.5416 687.9166 L 1243.5416 687.9166 L 1217.0833 687.9166 L 1190.6249 687.9166 L 1190.6249 714.37494 L 1217.0833 714.37494 L 1217.0833 714.37494 L 1217.0833 740.8333 L 1243.5416 740.8333 L 1269.9999 740.8333 L 1269.9999 767.2916 L 1269.9999 767.2916 L 1296.4583 820.2083 Q 1296.4583 873.12494 1402.2916 926.0416 Q 1508.1249 952.49994 1561.0416 978.95825 L 1613.9583 1005.4166 L 1640.4166 1005.4166 L 1693.3333 1005.4166 L 1693.3333 1031.875 L 1693.3333 1031.875 L 1719.7916 1031.875 L 1719.7916 1058.3333 L 1693.3333 1058.3333 L 1666.8749 1058.3333 L 1666.8749 1084.7916 L 1640.4166 1084.7916 L 1640.4166 1084.7916 L 1640.4166 1084.7916 L 1534.5833 1084.7916 Q 1428.7499 1058.3333 1375.8333 1058.3333 Q 1296.4583 1031.875 1296.4583 1005.4166 Q 1269.9999 978.95825 1164.1666 952.49994 Q 1058.3333 899.5833 1058.3333 873.12494 Q 1058.3333 846.6666 926.0416 793.74994 Q 793.74994 740.8333 687.9166 687.9166 Q 582.0833 608.5416 529.1666 608.5416 Q 476.24997 608.5416 476.24997 634.99994 L 476.24997 661.4583 L 476.24997 661.4583 L 449.79166 661.4583 L 449.79166 661.4583 L 423.3333 661.4583 L 423.3333 582.0833 L 423.3333 529.1666 L 396.87497 529.1666 Q 396.87497 529.1666 264.5833 396.87497 Q 158.74998 291.04166 105.83333 238.12498 L 105.83333 185.20833 L 79.37499 158.74998 L 79.37499 132.29166 L 52.916664 132.29166 Q 26.458332 105.83333 0.0 79.37499 L 0.0 52.916664 L 52.916664 52.916664 Q 79.37499 52.916664 79.37499 26.458332 z M 1190.6249 793.74994 L 1190.6249 793.74994 L 1217.0833 767.2916 Q 1243.5416 767.2916 1243.5416 793.74994 L 1217.0833 820.2083 L 1217.0833 820.2083 L 1217.0833 793.74994 L 1217.0833 793.74994 L 1217.0833 793.74994 L 1190.6249 793.74994 z" svg:height="10.847916mm" draw:style-name="style-201" svg:viewBox="0.0 0.0 1719.7916 1084.7916" svg:width="17.197916mm" svg:x="99.48333mm" svg:y="79.90416mm"/>
          <draw:path svg:d="M 1719.7916 449.79166 L 1772.7083 449.79166 L 1772.7083 476.24997 L 1772.7083 476.24997 L 1746.2499 476.24997 L 1746.2499 502.7083 L 1746.2499 502.7083 L 1719.7916 502.7083 L 1719.7916 529.1666 L 1719.7916 555.625 L 1746.2499 555.625 L 1772.7083 555.625 L 1772.7083 582.0833 L 1772.7083 608.5416 L 1719.7916 608.5416 Q 1666.8749 634.99994 1666.8749 661.4583 L 1666.8749 687.9166 L 1719.7916 714.37494 Q 1772.7083 714.37494 1799.1666 661.4583 Q 1799.1666 608.5416 1825.6249 608.5416 L 1852.0833 608.5416 L 1852.0833 634.99994 L 1878.5416 634.99994 L 1878.5416 634.99994 L 1878.5416 661.4583 L 1878.5416 661.4583 L 1878.5416 661.4583 L 1904.9999 661.4583 L 1904.9999 661.4583 L 1904.9999 687.9166 L 1878.5416 687.9166 L 1878.5416 714.37494 L 1878.5416 740.8333 L 1904.9999 820.2083 Q 1931.4583 899.5833 1931.4583 926.0416 L 1931.4583 952.49994 L 1931.4583 978.95825 L 1931.4583 1005.4166 L 1931.4583 1005.4166 L 1931.4583 1031.875 L 1931.4583 1031.875 L 1931.4583 1031.875 L 1904.9999 1005.4166 Q 1878.5416 978.95825 1852.0833 952.49994 L 1799.1666 926.0416 L 1799.1666 952.49994 L 1772.7083 952.49994 L 1772.7083 978.95825 L 1772.7083 1005.4166 L 1799.1666 1005.4166 L 1799.1666 1031.875 L 1825.6249 1031.875 Q 1825.6249 1058.3333 1825.6249 1137.7083 Q 1799.1666 1190.6249 1825.6249 1190.6249 Q 1878.5416 1217.0833 1852.0833 1296.4583 Q 1852.0833 1349.3749 1825.6249 1375.8333 Q 1825.6249 1402.2916 1799.1666 1455.2083 Q 1799.1666 1508.1249 1825.6249 1508.1249 Q 1878.5416 1508.1249 1852.0833 1534.5833 Q 1825.6249 1534.5833 1825.6249 1561.0416 Q 1825.6249 1587.4999 1878.5416 1587.4999 Q 1931.4583 1587.4999 2010.8333 1746.2499 Q 2090.2083 1904.9999 2090.2083 1878.5416 Q 2116.6665 1878.5416 2196.0415 1878.5416 Q 2248.9583 1878.5416 2248.9583 1931.4583 Q 2248.9583 1957.9165 2248.9583 1984.3749 L 2248.9583 2010.8333 L 2248.9583 2010.8333 L 2248.9583 1984.3749 L 2301.875 1984.3749 L 2328.3333 1984.3749 L 2328.3333 2010.8333 L 2354.7915 2010.8333 L 2354.7915 1931.4583 Q 2354.7915 1878.5416 2381.2498 1878.5416 Q 2407.7083 1904.9999 2407.7083 1931.4583 Q 2407.7083 1984.3749 2460.6248 1904.9999 Q 2460.6248 1825.6249 2487.0833 1878.5416 Q 2513.5415 1904.9999 2539.9998 1931.4583 Q 2592.9165 1931.4583 2619.3748 1904.9999 L 2619.3748 1878.5416 L 2645.8333 1852.0833 Q 2672.2915 1825.6249 2645.8333 1825.6249 L 2619.3748 1825.6249 L 2619.3748 1799.1666 L 2619.3748 1799.1666 L 2645.8333 1799.1666 L 2645.8333 1772.7083 L 2645.8333 1772.7083 L 2672.2915 1772.7083 L 2672.2915 1772.7083 L 2672.2915 1772.7083 L 2672.2915 1799.1666 L 2672.2915 1799.1666 L 2698.7498 1799.1666 L 2698.7498 1825.6249 L 2698.7498 1825.6249 L 2725.2083 1825.6249 L 2725.2083 1852.0833 Q 2725.2083 1878.5416 2751.6665 1878.5416 Q 2778.1248 1878.5416 2804.5833 1852.0833 L 2831.0415 1852.0833 L 2831.0415 1904.9999 Q 2804.5833 1931.4583 2831.0415 1957.9165 Q 2883.9583 1957.9165 2910.4165 2010.8333 Q 2936.8748 2063.75 2936.8748 2090.2083 Q 2963.3333 2090.2083 2963.3333 2143.125 L 2963.3333 2222.5 L 2910.4165 2222.5 Q 2883.9583 2222.5 2857.4998 2275.4165 Q 2857.4998 2354.7915 2804.5833 2381.2498 Q 2778.1248 2407.7083 2778.1248 2460.6248 Q 2778.1248 2487.0833 2831.0415 2487.0833 Q 2857.4998 2487.0833 2883.9583 2566.4583 Q 2883.9583 2672.2915 2910.4165 2645.8333 Q 2936.8748 2645.8333 2936.8748 2645.8333 L 2936.8748 2672.2915 L 2936.8748 2672.2915 L 2936.8748 2672.2915 L 2963.3333 2672.2915 L 2963.3333 2672.2915 L 2963.3333 2698.7498 L 2936.8748 2698.7498 L 2936.8748 2698.7498 L 2936.8748 2725.2083 L 2857.4998 2778.1248 Q 2778.1248 2831.0415 2725.2083 2936.8748 Q 2698.7498 3042.7083 2672.2915 3069.1665 Q 2619.3748 3095.6248 2645.8333 3148.5415 Q 2645.8333 3227.9165 2592.9165 3254.3748 Q 2513.5415 3254.3748 2513.5415 3360.2083 L 2513.5415 3466.0415 L 2460.6248 3466.0415 L 2434.1665 3466.0415 L 2434.1665 3492.4998 L 2407.7083 3492.4998 L 2407.7083 3439.5833 Q 2407.7083 3386.6665 2354.7915 3386.6665 Q 2301.875 3386.6665 2275.4165 3386.6665 L 2222.5 3360.2083 L 2222.5 3360.2083 L 2196.0415 3360.2083 L 2196.0415 3360.2083 L 2196.0415 3360.2083 L 2196.0415 3333.7498 L 2196.0415 3333.7498 L 2169.5833 3333.7498 L 2169.5833 3360.2083 L 2169.5833 3360.2083 L 2143.125 3360.2083 L 2143.125 3360.2083 L 2143.125 3360.2083 L 2116.6665 3386.6665 L 2090.2083 3386.6665 L 2090.2083 3413.1248 L 2090.2083 3466.0415 L 2063.75 3518.9583 L 2063.75 3545.4165 L 2116.6665 3545.4165 Q 2169.5833 3571.8748 2169.5833 3571.8748 L 2196.0415 3571.8748 L 2196.0415 3571.8748 L 2196.0415 3571.8748 L 2196.0415 3598.3333 L 2196.0415 3598.3333 L 2222.5 3624.7915 L 2222.5 3677.7083 L 2196.0415 3677.7083 L 2169.5833 3677.7083 L 2169.5833 3651.2498 L 2143.125 3651.2498 L 2143.125 3651.2498 L 2143.125 3624.7915 L 2143.125 3624.7915 L 2143.125 3624.7915 L 2116.6665 3624.7915 L 2116.6665 3624.7915 L 2116.6665 3598.3333 L 2090.2083 3598.3333 L 2090.2083 3598.3333 L 2090.2083 3571.8748 L 2090.2083 3571.8748 L 2090.2083 3571.8748 L 2063.75 3571.8748 L 2063.75 3571.8748 L 2037.2915 3571.8748 L 2037.2915 3571.8748 L 2037.2915 3571.8748 L 2037.2915 3571.8748 L 2010.8333 3571.8748 Q 2010.8333 3571.8748 1984.3749 3518.9583 Q 1957.9165 3466.0415 1931.4583 3466.0415 Q 1878.5416 3466.0415 1878.5416 3439.5833 Q 1878.5416 3413.1248 1825.6249 3386.6665 Q 1772.7083 3360.2083 1772.7083 3333.7498 L 1772.7083 3307.2915 L 1746.2499 3307.2915 L 1719.7916 3307.2915 L 1719.7916 3280.8333 L 1719.7916 3280.8333 L 1693.3333 3280.8333 L 1693.3333 3254.3748 L 1693.3333 3254.3748 L 1666.8749 3254.3748 L 1666.8749 3254.3748 L 1666.8749 3254.3748 L 1666.8749 3280.8333 L 1666.8749 3280.8333 L 1640.4166 3280.8333 L 1640.4166 3307.2915 L 1640.4166 3307.2915 L 1613.9583 3307.2915 L 1561.0416 3413.1248 Q 1508.1249 3545.4165 1534.5833 3545.4165 Q 1534.5833 3571.8748 1534.5833 3571.8748 L 1561.0416 3571.8748 L 1561.0416 3598.3333 L 1561.0416 3624.7915 L 1534.5833 3624.7915 L 1508.1249 3624.7915 L 1508.1249 3651.2498 L 1508.1249 3677.7083 L 1481.6666 3704.1665 L 1455.2083 3730.6248 L 1455.2083 3677.7083 L 1455.2083 3651.2498 L 1455.2083 3598.3333 L 1455.2083 3545.4165 L 1455.2083 3518.9583 Q 1455.2083 3492.4998 1375.8333 3386.6665 Q 1296.4583 3280.8333 1243.5416 3254.3748 Q 1190.6249 3254.3748 1190.6249 3201.4583 L 1190.6249 3174.9998 L 1190.6249 3174.9998 L 1190.6249 3148.5415 L 1190.6249 3148.5415 L 1190.6249 3148.5415 L 1217.0833 3148.5415 L 1217.0833 3148.5415 L 1217.0833 3174.9998 L 1243.5416 3174.9998 L 1243.5416 3148.5415 L 1243.5416 3122.0833 L 1217.0833 3122.0833 L 1190.6249 3095.6248 L 1164.1666 3095.6248 L 1137.7083 3095.6248 L 1137.7083 3122.0833 L 1137.7083 3122.0833 L 1084.7916 3201.4583 Q 1031.875 3280.8333 1031.875 3307.2915 L 1031.875 3360.2083 L 1005.4166 3360.2083 L 978.95825 3360.2083 L 978.95825 3333.7498 L 978.95825 3307.2915 L 926.0416 3307.2915 L 899.5833 3307.2915 L 899.5833 3280.8333 Q 873.12494 3254.3748 899.5833 3227.9165 Q 926.0416 3201.4583 820.2083 3148.5415 Q 714.37494 3095.6248 687.9166 3042.7083 Q 661.4583 2989.7915 634.99994 3042.7083 Q 608.5416 3069.1665 582.0833 3042.7083 Q 555.625 3042.7083 555.625 3016.2498 Q 555.625 2989.7915 449.79166 2963.3333 Q 370.41666 2936.8748 370.41666 2989.7915 Q 370.41666 3069.1665 343.9583 3069.1665 Q 317.49997 3042.7083 291.04166 2989.7915 Q 238.12498 2910.4165 185.20833 2883.9583 Q 105.83333 2883.9583 79.37499 2831.0415 Q 79.37499 2778.1248 26.458332 2778.1248 Q 0.0 2751.6665 0.0 2672.2915 L 0.0 2592.9165 L 0.0 2566.4583 Q 26.458332 2513.5415 291.04166 1878.5416 Q 555.625 1243.5416 899.5833 634.99994 L 1269.9999 26.458332 L 1296.4583 26.458332 Q 1296.4583 26.458332 1296.4583 0.0 L 1296.4583 0.0 L 1349.3749 0.0 Q 1402.2916 0.0 1428.7499 52.916664 Q 1428.7499 105.83333 1455.2083 105.83333 Q 1508.1249 105.83333 1508.1249 158.74998 Q 1508.1249 211.66666 1561.0416 211.66666 Q 1587.4999 211.66666 1587.4999 238.12498 Q 1587.4999 291.04166 1561.0416 291.04166 Q 1508.1249 291.04166 1534.5833 317.49997 Q 1561.0416 317.49997 1561.0416 343.9583 Q 1561.0416 396.87497 1613.9583 396.87497 Q 1640.4166 396.87497 1640.4166 449.79166 Q 1640.4166 502.7083 1666.8749 502.7083 Q 1693.3333 502.7083 1693.3333 476.24997 Q 1693.3333 449.79166 1719.7916 449.79166 z M 1349.3749 26.458332 Q 1349.3749 26.458332 1375.8333 26.458332 Q 1375.8333 26.458332 1349.3749 26.458332 Q 1349.3749 26.458332 1349.3749 26.458332 z M 1613.9583 555.625 L 1613.9583 555.625 L 1640.4166 529.1666 L 1666.8749 529.1666 L 1666.8749 555.625 Q 1640.4166 555.625 1640.4166 555.625 L 1613.9583 555.625 L 1613.9583 555.625 z" svg:height="37.306248mm" draw:style-name="style-202" svg:viewBox="0.0 0.0 2963.3333 3730.6248" svg:width="29.633331mm" svg:x="20.902082mm" svg:y="72.760414mm"/>
          <draw:path svg:d="M 978.95825 0.0 L 1137.7083 26.458332 L 1190.6249 26.458332 L 1217.0833 26.458332 L 1217.0833 52.916664 L 1243.5416 52.916664 L 1243.5416 79.37499 L 1243.5416 105.83333 L 1243.5416 132.29166 L 1243.5416 158.74998 L 1243.5416 185.20833 L 1243.5416 211.66666 L 1217.0833 211.66666 L 1217.0833 238.12498 L 1217.0833 238.12498 L 1190.6249 238.12498 L 1190.6249 238.12498 L 1190.6249 238.12498 L 1190.6249 264.5833 L 1190.6249 264.5833 L 1164.1666 264.5833 L 1164.1666 291.04166 L 1164.1666 291.04166 L 1137.7083 291.04166 L 1137.7083 291.04166 L 1137.7083 291.04166 L 1137.7083 264.5833 L 1137.7083 264.5833 L 1111.25 264.5833 L 1111.25 238.12498 L 1084.7916 238.12498 L 1058.3333 238.12498 L 952.49994 238.12498 Q 846.6666 238.12498 767.2916 238.12498 L 687.9166 185.20833 L 661.4583 185.20833 L 608.5416 185.20833 L 608.5416 158.74998 L 608.5416 158.74998 L 582.0833 158.74998 L 582.0833 132.29166 L 555.625 132.29166 L 529.1666 132.29166 L 529.1666 185.20833 L 555.625 211.66666 L 555.625 238.12498 L 555.625 264.5833 L 582.0833 264.5833 L 582.0833 291.04166 L 608.5416 291.04166 Q 661.4583 317.49997 661.4583 343.9583 L 661.4583 343.9583 L 608.5416 343.9583 Q 582.0833 343.9583 555.625 317.49997 L 555.625 291.04166 L 555.625 291.04166 L 555.625 291.04166 L 529.1666 291.04166 L 529.1666 291.04166 L 529.1666 264.5833 L 502.7083 264.5833 L 502.7083 264.5833 L 502.7083 238.12498 L 449.79166 238.12498 L 423.3333 238.12498 L 423.3333 264.5833 L 449.79166 264.5833 L 449.79166 264.5833 L 449.79166 291.04166 L 449.79166 291.04166 L 449.79166 291.04166 L 476.24997 291.04166 L 476.24997 291.04166 L 476.24997 317.49997 L 502.7083 317.49997 L 502.7083 317.49997 L 502.7083 343.9583 L 502.7083 343.9583 L 502.7083 343.9583 L 529.1666 343.9583 L 529.1666 343.9583 L 529.1666 370.41666 L 555.625 370.41666 L 555.625 370.41666 L 555.625 396.87497 L 555.625 396.87497 L 555.625 396.87497 L 582.0833 396.87497 L 582.0833 396.87497 L 608.5416 423.3333 Q 661.4583 449.79166 661.4583 476.24997 L 661.4583 502.7083 L 634.99994 502.7083 Q 608.5416 502.7083 582.0833 449.79166 Q 555.625 449.79166 449.79166 370.41666 Q 343.9583 291.04166 317.49997 264.5833 Q 291.04166 211.66666 132.29166 185.20833 L 0.0 185.20833 L 0.0 185.20833 L 0.0 185.20833 L 79.37499 158.74998 L 185.20833 132.29166 L 185.20833 132.29166 L 185.20833 132.29166 L 211.66666 132.29166 L 211.66666 132.29166 L 185.20833 105.83333 L 132.29166 79.37499 L 132.29166 79.37499 L 132.29166 79.37499 L 238.12498 79.37499 Q 343.9583 79.37499 449.79166 52.916664 L 529.1666 26.458332 L 555.625 26.458332 L 582.0833 26.458332 L 582.0833 0.0 L 582.0833 0.0 L 714.37494 0.0 Q 820.2083 -26.458332 978.95825 0.0 z" svg:height="5.027083mm" draw:style-name="style-203" svg:viewBox="0.0 0.0 1243.5416 502.7083" svg:width="12.435416mm" svg:x="167.48125mm" svg:y="175.9479mm"/>
          <draw:path svg:d="M 26.458332 52.916664 L 52.916664 0.0 L 79.37499 0.0 Q 105.83333 0.0 132.29166 0.0 L 158.74998 0.0 L 185.20833 0.0 L 238.12498 0.0 L 291.04166 0.0 L 317.49997 0.0 L 317.49997 26.458332 L 343.9583 52.916664 L 343.9583 52.916664 L 343.9583 52.916664 L 343.9583 79.37499 L 343.9583 79.37499 L 370.41666 105.83333 L 370.41666 105.83333 L 343.9583 105.83333 Q 317.49997 105.83333 185.20833 158.74998 L 79.37499 158.74998 L 52.916664 158.74998 L 26.458332 158.74998 L 26.458332 158.74998 Q 0.0 158.74998 0.0 132.29166 Q -26.458332 132.29166 26.458332 52.916664 z" svg:height="1.5874999mm" draw:style-name="style-204" svg:viewBox="0.0 0.0 370.41666 158.74998" svg:width="3.7041664mm" svg:x="156.8979mm" svg:y="118.00416mm"/>
          <draw:path svg:d="M 1005.4166 0.0 L 1005.4166 0.0 L 926.0416 0.0 Q 846.6666 0.0 820.2083 26.458332 Q 767.2916 52.916664 767.2916 105.83333 Q 767.2916 132.29166 502.7083 132.29166 L 264.5833 132.29166 L 238.12498 132.29166 L 211.66666 105.83333 L 158.74998 105.83333 L 105.83333 105.83333 L 52.916664 79.37499 L 0.0 79.37499 L 0.0 79.37499 L 0.0 52.916664 L 79.37499 52.916664 L 185.20833 52.916664 L 608.5416 0.0 Q 1005.4166 0.0 1005.4166 0.0 z" svg:height="1.3229166mm" draw:style-name="style-205" svg:viewBox="0.0 0.0 1005.4166 132.29166" svg:width="10.054166mm" svg:x="108.21458mm" svg:y="24.870832mm"/>
          <draw:path svg:d="M 582.0833 52.916664 L 582.0833 0.0 L 582.0833 79.37499 L 582.0833 132.29166 L 608.5416 158.74998 L 608.5416 185.20833 L 793.74994 185.20833 L 978.95825 185.20833 L 1322.9166 317.49997 Q 1693.3333 449.79166 1693.3333 449.79166 L 1693.3333 449.79166 L 1693.3333 449.79166 Q 1666.8749 449.79166 1534.5833 449.79166 Q 1375.8333 423.3333 1375.8333 449.79166 Q 1375.8333 502.7083 1402.2916 502.7083 Q 1428.7499 502.7083 1428.7499 555.625 L 1402.2916 634.99994 L 1375.8333 634.99994 L 1349.3749 634.99994 L 1349.3749 661.4583 L 1375.8333 687.9166 L 1375.8333 687.9166 L 1375.8333 714.37494 L 1375.8333 714.37494 L 1375.8333 714.37494 L 1402.2916 714.37494 L 1402.2916 714.37494 L 1402.2916 740.8333 L 1428.7499 740.8333 L 1428.7499 740.8333 Q 1428.7499 767.2916 1428.7499 767.2916 L 1428.7499 767.2916 L 1402.2916 767.2916 L 1402.2916 767.2916 L 1481.6666 793.74994 L 1561.0416 793.74994 L 1561.0416 793.74994 L 1561.0416 820.2083 L 1534.5833 820.2083 L 1508.1249 820.2083 L 1428.7499 846.6666 Q 1322.9166 873.12494 1217.0833 873.12494 L 1111.25 873.12494 L 1031.875 873.12494 Q 952.49994 873.12494 873.12494 820.2083 Q 793.74994 767.2916 740.8333 687.9166 Q 687.9166 582.0833 634.99994 555.625 Q 608.5416 555.625 529.1666 449.79166 Q 449.79166 343.9583 343.9583 343.9583 Q 238.12498 343.9583 211.66666 291.04166 L 158.74998 238.12498 L 158.74998 211.66666 L 158.74998 211.66666 L 132.29166 211.66666 L 132.29166 185.20833 L 132.29166 185.20833 L 105.83333 185.20833 L 105.83333 185.20833 L 105.83333 185.20833 L 105.83333 158.74998 L 105.83333 158.74998 L 79.37499 158.74998 L 79.37499 132.29166 L 79.37499 132.29166 L 52.916664 132.29166 L 52.916664 105.83333 L 52.916664 79.37499 L 26.458332 79.37499 L 0.0 79.37499 L 0.0 52.916664 L 0.0 52.916664 L 52.916664 52.916664 L 132.29166 79.37499 L 132.29166 79.37499 L 158.74998 79.37499 L 158.74998 79.37499 L 158.74998 79.37499 L 158.74998 105.83333 L 158.74998 105.83333 L 211.66666 158.74998 Q 264.5833 185.20833 370.41666 211.66666 L 449.79166 211.66666 L 449.79166 185.20833 Q 476.24997 158.74998 502.7083 132.29166 Q 555.625 105.83333 582.0833 52.916664 z" svg:height="8.73125mm" draw:style-name="style-206" svg:viewBox="0.0 0.0 1693.3333 873.12494" svg:width="16.933332mm" svg:x="157.69167mm" svg:y="168.01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7.28333mm" fo:page-width="252.4124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