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beb7" draw:opacity="100.0%" draw:stroke="solid" svg:stroke-color="#000000" draw:stroke-linejoin="round" svg:stroke-opacity="100.0%" svg:stroke-width="0.8697795mm"/>
    </style:style>
    <style:style style:family="graphic" style:name="style-3">
      <style:graphic-properties draw:fill="solid" draw:fill-color="#000000" draw:opacity="31.372499465942383%" draw:stroke="none"/>
    </style:style>
    <style:style style:family="graphic" style:name="style-4">
      <style:graphic-properties draw:fill="solid" draw:fill-color="#6c5d53" draw:opacity="100.0%" draw:stroke="solid" svg:stroke-color="#000000" draw:stroke-linejoin="round" svg:stroke-opacity="100.0%" svg:stroke-width="1.0583333mm"/>
    </style:style>
    <style:style style:family="graphic" style:name="style-5">
      <style:graphic-properties draw:fill="solid" draw:fill-color="#000000" draw:opacity="31.372499465942383%" draw:stroke="none"/>
    </style:style>
    <style:style style:family="graphic" style:name="style-6">
      <style:graphic-properties draw:fill="solid" draw:fill-color="#6c5d53" draw:opacity="100.0%" draw:stroke="solid" svg:stroke-color="#000000" draw:stroke-linejoin="round" svg:stroke-opacity="100.0%" svg:stroke-width="1.0583333mm"/>
    </style:style>
    <style:style style:family="graphic" style:name="style-7">
      <style:graphic-properties draw:fill="solid" draw:fill-color="#000000" draw:opacity="31.372499465942383%" draw:stroke="solid" svg:stroke-color="#000000" draw:stroke-linejoin="round" svg:stroke-opacity="100.0%" svg:stroke-width="1.0583333mm"/>
    </style:style>
    <style:style style:family="graphic" style:name="style-8">
      <style:graphic-properties draw:fill="solid" draw:fill-color="#c8beb7" draw:opacity="100.0%" draw:stroke="solid" svg:stroke-color="#000000" draw:stroke-linejoin="round" svg:stroke-opacity="100.0%" svg:stroke-width="1.0583333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4.203935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4.203935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6c5d53" draw:opacity="100.0%" draw:stroke="solid" svg:stroke-color="#000000" draw:stroke-linejoin="round" svg:stroke-opacity="100.0%" svg:stroke-width="1.0583333mm"/>
    </style:style>
    <style:style style:family="graphic" style:name="style-14">
      <style:graphic-properties draw:fill="solid" draw:fill-color="#000000" draw:opacity="31.372499465942383%" draw:stroke="none"/>
    </style:style>
    <style:style style:family="graphic" style:name="style-15">
      <style:graphic-properties draw:fill="solid" draw:fill-color="#6c5d53" draw:opacity="100.0%" draw:stroke="solid" svg:stroke-color="#000000" draw:stroke-linejoin="round" svg:stroke-opacity="100.0%" svg:stroke-width="1.0583333mm"/>
    </style:style>
    <style:style style:family="graphic" style:name="style-16">
      <style:graphic-properties draw:fill="solid" draw:fill-color="#000000" draw:opacity="31.372499465942383%" draw:stroke="solid" svg:stroke-color="#000000" draw:stroke-linejoin="round" svg:stroke-opacity="100.0%" svg:stroke-width="1.0583333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6c5d53" draw:opacity="100.0%" draw:stroke="solid" svg:stroke-color="#000000" draw:stroke-linejoin="round" svg:stroke-opacity="100.0%" svg:stroke-width="1.0583333mm"/>
    </style:style>
  </office:automatic-styles>
  <office:body>
    <office:drawing>
      <draw:page draw:master-page-name="Default" draw:name="page1" draw:style-name="DP1">
        <draw:g>
          <draw:g>
            <draw:path svg:d="M 10116.239 4786.144 C 10117.073 7429.229 7852.232 9572.287 5058.1196 9572.287 C 2264.0085 9572.287 -0.8330301 7429.229 2.523263E-4 4786.144 C -0.8330806 2143.0608 2264.0083 0.0 5058.1196 0.0 C 7852.232 0.0 10117.073 2143.0608 10116.239 4786.144 z" svg:height="95.72288mm" draw:style-name="style-2" svg:viewBox="0.0 0.0 10116.239 9572.287" svg:width="101.16239mm" svg:x="5.680016mm" svg:y="25.754208mm"/>
            <draw:path svg:d="M 9805.504 0.0 C 9809.05 73.453606 9811.276 148.22496 9811.276 222.50215 C 9811.276 2863.6736 7545.4863 5006.992 4753.3965 5006.992 C 2570.9473 5006.992 708.65424 3696.5789 0.0 1863.289 C 122.532135 4401.717 2339.9824 6426.6416 5053.5503 6426.6416 C 7845.6406 6426.6416 10111.43 4283.3228 10111.43 1642.1517 C 10111.43 1065.459 10003.461 512.10815 9805.504 0.0 z" svg:height="64.26641mm" draw:style-name="style-3" svg:viewBox="0.0 0.0 10111.43 6426.6416" svg:width="101.114296mm" svg:x="5.7300277mm" svg:y="57.200737mm"/>
            <draw:path svg:d="M 0.0 1401.9193 C 0.0 1799.0172 677.2087 1811.7102 1511.6252 1811.7102 C 2346.043 1811.7102 3023.252 1842.0023 3023.252 1401.9193 C 3023.252 628.06 2346.043 0.0 1511.6252 0.0 C 677.2087 0.0 0.0 628.06 0.0 1401.9193 z" svg:height="18.121536mm" draw:style-name="style-4" svg:viewBox="0.0 0.0 3023.252 1812.1537" svg:width="30.23252mm" svg:x="60.039185mm" svg:y="107.89592mm"/>
            <draw:path svg:d="M 7558.1313 3574.7974 C 7558.1313 5548.088 5012.7715 7149.5967 3779.0667 7149.5967 C 2591.4612 7149.5967 0.0 5548.088 0.0 3574.7974 C 0.0 1601.5099 1137.1223 0.0 3779.0667 0.0 C 6421.4614 0.0 7558.1313 1601.5095 7558.1313 3574.7974 z" svg:height="71.49597mm" draw:style-name="style-5" svg:viewBox="0.0 0.0 7558.132 7149.597" svg:width="75.581314mm" svg:x="19.762856mm" svg:y="22.455456mm"/>
            <draw:path svg:d="M 0.0 19.364935 C 357.9392 802.7174 524.70953 1038.324 514.0977 1486.5186 C 509.26434 1690.6727 938.24976 1152.9545 967.99805 884.21277 C 946.14655 1272.3505 1023.3459 1378.4131 1068.7352 1779.9502 C 1114.1252 2181.4873 1264.7035 2878.214 1308.4238 2722.0195 C 1399.2043 2397.7007 1441.7009 1725.2572 1690.6505 1517.4081 C 1803.3169 1918.9453 2379.37 2593.145 2284.3093 2335.9248 C 2053.4993 1711.3966 1968.6345 1412.0035 2170.8345 1023.2078 C 2532.633 1438.8035 2739.615 1610.831 2670.1248 1378.4131 C 2552.8652 986.2285 2719.785 447.49365 3023.74 220.13351 C 3409.575 -68.47854 0.0 3.9193342 0.0 19.364935 z" svg:height="27.44447mm" draw:style-name="style-6" draw:transform="skewX(-5.659363534504281E-17) rotate(-0.19590099794276544) translate(34.626015mm,77.93297mm)" svg:viewBox="0.0 0.0 3054.1797 2744.447" svg:width="30.541798mm"/>
            <draw:path svg:d="M 436.04572 1154.9359 C 436.04572 439.97635 0.0 0.0 0.0 0.0 C 0.0 0.0 174.41844 604.96545 145.34964 1154.9359 L 436.04572 1154.9359 z" svg:height="11.549359mm" draw:style-name="style-7" svg:viewBox="0.0 0.0 436.04572 1154.9359" svg:width="4.360457mm" svg:x="76.608925mm" svg:y="114.201164mm"/>
            <draw:path svg:d="M 4972.7397 0.34548518 C 3581.4468 27.017185 2620.8423 509.3775 2034.6963 1256.1887 C 923.46063 1143.1498 0.0 2288.164 0.0 2288.164 C 0.0 2288.164 872.34515 2700.794 1480.5663 2355.0518 C 1369.7758 2735.5933 1316.059 3145.9473 1316.059 3574.0388 C 1316.059 5547.328 3907.7947 7149.0967 5095.399 7149.0967 C 6329.106 7149.0967 8874.738 5547.328 8874.738 3574.0388 C 8874.738 3145.9473 8820.992 2735.5933 8710.231 2355.0518 C 9318.452 2700.794 10189.355 2288.164 10189.355 2288.164 C 10189.355 2288.164 9267.134 1143.5096 8156.1016 1256.1887 C 7552.947 487.61264 6553.387 0.34548518 5095.399 0.34548518 C 5054.118 0.34548518 5013.2866 -0.4317808 4972.7397 0.34548518 z" svg:height="71.49097mm" draw:style-name="style-8" draw:transform="skewX(-5.699771003485668E-17) rotate(-0.22888945785227932) translate(14.7448mm,6.0706mm)" svg:viewBox="0.0 0.0 10189.3545 7149.0967" svg:width="101.89355mm"/>
            <draw:path svg:d="M 2093.0186 990.2383 C 2093.1914 1537.0839 1624.6019 1980.4762 1046.509 1980.4762 C 468.41614 1980.4762 -0.17218748 1537.0839 0.0 990.2383 C -0.17218748 443.39307 468.41614 0.0 1046.509 0.0 C 1624.6019 0.0 2093.1914 443.39307 2093.0186 990.2383 z" svg:height="19.804762mm" draw:style-name="style-9" draw:transform="skewX(5.750871674205871E-17) rotate(-0.26434059275605976) translate(36.60603mm,31.734507mm)" svg:viewBox="0.0 0.0 2093.0186 1980.4762" svg:width="20.930185mm"/>
            <draw:path svg:d="M 2093.019 990.2383 C 2093.191 1537.0839 1624.6019 1980.4762 1046.509 1980.4762 C 468.41534 1980.4762 -0.17238934 1537.0839 0.0 990.2383 C -0.17238934 443.39307 468.41534 0.0 1046.509 0.0 C 1624.6019 0.0 2093.191 443.39307 2093.019 990.2383 z" svg:height="19.804762mm" draw:style-name="style-10" svg:viewBox="0.0 0.0 2093.019 1980.4762" svg:width="20.93019mm" svg:x="58.0061mm" svg:y="37.299915mm"/>
            <draw:path svg:d="M 697.6734 330.08157 C 697.7307 512.3621 541.5339 660.1607 348.8361 660.1607 C 156.13872 660.1607 -0.05773226 512.3621 0.0 330.08157 C -0.05773226 147.79903 156.13872 0.0 348.8361 0.0 C 541.5339 0.0 697.7307 147.79903 697.6734 330.08157 z" svg:height="6.6016073mm" draw:style-name="style-11" svg:viewBox="0.0 0.0 697.67346 660.1607" svg:width="6.976734mm" svg:x="62.656925mm" svg:y="45.913166mm"/>
            <draw:path svg:d="M 697.673 330.08157 C 697.73114 512.3621 541.5339 660.1607 348.8361 660.1607 C 156.13832 660.1607 -0.05773226 512.3621 0.0 330.08157 C -0.05773226 147.79903 156.13832 0.0 348.8361 0.0 C 541.5339 0.0 697.73114 147.79903 697.673 330.08157 z" svg:height="6.6016073mm" draw:style-name="style-12" svg:viewBox="0.0 0.0 697.67303 660.1607" svg:width="6.9767303mm" svg:x="42.190186mm" svg:y="43.267334mm"/>
            <draw:path svg:d="M 8.313849 2106.9578 C -83.725105 1652.9368 589.37006 516.3404 1979.8738 92.44792 C 2936.5095 -199.18028 4564.8433 146.26065 4719.4043 1893.4343 C 4096.94 886.84796 2993.3882 646.7103 2470.2903 886.3787 C 1420.5718 1367.3286 1893.9989 2392.3164 1391.4666 2662.357 C 923.64795 2913.743 103.723076 2577.5989 8.313849 2106.9578 z" svg:height="27.481247mm" draw:style-name="style-13" draw:transform="rotate(-0.20266937191893145) translate(69.87892mm,2.409811mm)" svg:viewBox="0.0 0.0 4719.4043 2748.1248" svg:width="47.194046mm"/>
            <draw:path svg:d="M 7362.426 0.0 L 7275.843 116.02933 C 7287.336 250.37068 7291.7163 386.96967 7291.7163 525.54364 C 7291.7163 2498.8333 4746.083 4100.6016 3512.376 4100.6016 C 2556.2336 4100.602 691.08203 3062.9192 0.0 1628.5016 C 351.6791 3386.5195 2640.056 4746.2695 3734.6055 4746.2686 C 4968.3125 4746.2686 7513.945 3144.4995 7513.945 1171.2107 C 7513.945 760.9742 7464.287 367.02216 7362.426 0.0 z" svg:height="47.462685mm" draw:style-name="style-14" draw:transform="skewX(2.8069122594151514E-17) rotate(-0.14960875009727442) translate(21.017788mm,36.714382mm)" svg:viewBox="0.0 0.0 7513.945 4746.2686" svg:width="75.13945mm"/>
            <draw:path svg:d="M 3023.2524 1401.9193 C 3023.2524 1799.0172 2346.0432 1811.7102 1511.6268 1811.7102 C 677.2089 1811.7102 0.0 1842.0023 0.0 1401.9193 C 0.0 628.06 677.2089 0.0 1511.6268 0.0 C 2346.0432 0.0 3023.2524 628.06 3023.2524 1401.9193 z" svg:height="18.121536mm" draw:style-name="style-15" svg:viewBox="0.0 0.0 3023.2524 1812.1537" svg:width="30.232525mm" svg:x="22.881048mm" svg:y="107.89592mm"/>
            <draw:path svg:d="M 0.0 1154.9359 C 0.0 439.97635 436.04532 0.0 436.04532 0.0 C 436.04532 0.0 261.62686 604.96545 290.69647 1154.9359 L 0.0 1154.9359 z" svg:height="11.549359mm" draw:style-name="style-16" svg:viewBox="0.0 0.0 436.04532 1154.9359" svg:width="4.360453mm" svg:x="32.183372mm" svg:y="114.201164mm"/>
            <draw:path svg:d="M 551.0528 473.25638 C 445.18033 646.8076 250.88785 728.29407 117.13351 655.2446 C -16.621239 582.1968 -39.164677 382.28406 66.78613 208.77641 C 172.65862 35.225964 366.9527 -46.260498 500.70667 26.787365 C 634.4618 99.836845 657.0036 299.74872 551.0528 473.25638 z" svg:height="6.820328mm" draw:style-name="style-17" svg:viewBox="0.0 0.0 617.83997 682.03284" svg:width="6.1783996mm" svg:x="53.387486mm" svg:y="63.557926mm"/>
            <draw:path svg:d="M 66.78654 473.25638 C 172.65903 646.8076 366.95312 728.29407 500.70667 655.2446 C 634.4622 582.1968 657.004 382.28406 551.0528 208.77641 C 445.18033 35.225964 250.88785 -46.260498 117.132706 26.787365 C -16.620836 99.836845 -39.164677 299.74872 66.78654 473.25638 z" svg:height="6.820328mm" draw:style-name="style-18" svg:viewBox="0.0 0.0 617.8401 682.03284" svg:width="6.178401mm" svg:x="44.17132mm" svg:y="62.764175mm"/>
            <draw:path svg:d="M 4711.0894 2106.9578 C 4803.129 1652.9369 4130.0337 516.3404 2739.5295 92.447945 C 1782.8949 -199.18031 154.56097 146.26067 0.0 1893.4343 C 622.4654 886.848 1726.016 646.71045 2249.1147 886.3788 C 3298.8328 1367.3287 2825.4048 2392.3164 3327.939 2662.357 C 3795.7566 2913.743 4615.682 2577.5989 4711.0894 2106.9578 z" svg:height="27.481247mm" draw:style-name="style-19" draw:transform="rotate(-0.12532965086778197) translate(14.867056mm,-4.430287mm)" svg:viewBox="0.0 0.0 4719.404 2748.1248" svg:width="47.1940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