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24582mm" fo:page-width="302.6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472c" draw:opacity="100.0%" draw:stroke="solid" svg:stroke-color="#5e472c" draw:stroke-linejoin="miter" svg:stroke-opacity="100.0%" svg:stroke-width="0.26458332mm"/>
    </style:style>
    <style:style style:family="graphic" style:name="style-3">
      <style:graphic-properties draw:fill="solid" draw:fill-color="#9e825d" draw:opacity="100.0%" draw:stroke="solid" svg:stroke-color="#9e825d" draw:stroke-linejoin="miter" svg:stroke-opacity="100.0%" svg:stroke-width="0.26458332mm"/>
    </style:style>
    <style:style style:family="graphic" style:name="style-4">
      <style:graphic-properties draw:fill="solid" draw:fill-color="#e6ccb0" draw:opacity="100.0%" draw:stroke="solid" svg:stroke-color="#e6ccb0" draw:stroke-linejoin="miter" svg:stroke-opacity="100.0%" svg:stroke-width="0.26458332mm"/>
    </style:style>
    <style:style style:family="graphic" style:name="style-5">
      <style:graphic-properties draw:fill="solid" draw:fill-color="#94a29d" draw:opacity="100.0%" draw:stroke="solid" svg:stroke-color="#94a29d" draw:stroke-linejoin="miter" svg:stroke-opacity="100.0%" svg:stroke-width="0.26458332mm"/>
    </style:style>
    <style:style style:family="graphic" style:name="style-6">
      <style:graphic-properties draw:fill="solid" draw:fill-color="#19190f" draw:opacity="100.0%" draw:stroke="solid" svg:stroke-color="#19190f" draw:stroke-linejoin="miter" svg:stroke-opacity="100.0%" svg:stroke-width="0.26458332mm"/>
    </style:style>
    <style:style style:family="graphic" style:name="style-7">
      <style:graphic-properties draw:fill="solid" draw:fill-color="#8d653c" draw:opacity="100.0%" draw:stroke="solid" svg:stroke-color="#8d653c" draw:stroke-linejoin="miter" svg:stroke-opacity="100.0%" svg:stroke-width="0.26458332mm"/>
    </style:style>
    <style:style style:family="graphic" style:name="style-8">
      <style:graphic-properties draw:fill="solid" draw:fill-color="#9daaa7" draw:opacity="100.0%" draw:stroke="solid" svg:stroke-color="#9daaa7" draw:stroke-linejoin="miter" svg:stroke-opacity="100.0%" svg:stroke-width="0.26458332mm"/>
    </style:style>
    <style:style style:family="graphic" style:name="style-9">
      <style:graphic-properties draw:fill="solid" draw:fill-color="#abac9e" draw:opacity="100.0%" draw:stroke="solid" svg:stroke-color="#abac9e" draw:stroke-linejoin="miter" svg:stroke-opacity="100.0%" svg:stroke-width="0.26458332mm"/>
    </style:style>
    <style:style style:family="graphic" style:name="style-10">
      <style:graphic-properties draw:fill="solid" draw:fill-color="#a09880" draw:opacity="100.0%" draw:stroke="solid" svg:stroke-color="#a09880" draw:stroke-linejoin="miter" svg:stroke-opacity="100.0%" svg:stroke-width="0.26458332mm"/>
    </style:style>
    <style:style style:family="graphic" style:name="style-11">
      <style:graphic-properties draw:fill="solid" draw:fill-color="#c4af92" draw:opacity="100.0%" draw:stroke="solid" svg:stroke-color="#c4af92" draw:stroke-linejoin="miter" svg:stroke-opacity="100.0%" svg:stroke-width="0.26458332mm"/>
    </style:style>
    <style:style style:family="graphic" style:name="style-12">
      <style:graphic-properties draw:fill="solid" draw:fill-color="#a4855e" draw:opacity="100.0%" draw:stroke="solid" svg:stroke-color="#a4855e" draw:stroke-linejoin="miter" svg:stroke-opacity="100.0%" svg:stroke-width="0.26458332mm"/>
    </style:style>
    <style:style style:family="graphic" style:name="style-13">
      <style:graphic-properties draw:fill="solid" draw:fill-color="#705c38" draw:opacity="100.0%" draw:stroke="solid" svg:stroke-color="#705c38" draw:stroke-linejoin="miter" svg:stroke-opacity="100.0%" svg:stroke-width="0.26458332mm"/>
    </style:style>
    <style:style style:family="graphic" style:name="style-14">
      <style:graphic-properties draw:fill="solid" draw:fill-color="#c69c65" draw:opacity="100.0%" draw:stroke="solid" svg:stroke-color="#c69c65" draw:stroke-linejoin="miter" svg:stroke-opacity="100.0%" svg:stroke-width="0.26458332mm"/>
    </style:style>
    <style:style style:family="graphic" style:name="style-15">
      <style:graphic-properties draw:fill="solid" draw:fill-color="#6c6a54" draw:opacity="100.0%" draw:stroke="solid" svg:stroke-color="#6c6a54" draw:stroke-linejoin="miter" svg:stroke-opacity="100.0%" svg:stroke-width="0.26458332mm"/>
    </style:style>
    <style:style style:family="graphic" style:name="style-16">
      <style:graphic-properties draw:fill="solid" draw:fill-color="#5d462e" draw:opacity="100.0%" draw:stroke="solid" svg:stroke-color="#5d462e" draw:stroke-linejoin="miter" svg:stroke-opacity="100.0%" svg:stroke-width="0.26458332mm"/>
    </style:style>
    <style:style style:family="graphic" style:name="style-17">
      <style:graphic-properties draw:fill="solid" draw:fill-color="#895c32" draw:opacity="100.0%" draw:stroke="solid" svg:stroke-color="#895c32" draw:stroke-linejoin="miter" svg:stroke-opacity="100.0%" svg:stroke-width="0.26458332mm"/>
    </style:style>
    <style:style style:family="graphic" style:name="style-18">
      <style:graphic-properties draw:fill="solid" draw:fill-color="#30362a" draw:opacity="100.0%" draw:stroke="solid" svg:stroke-color="#30362a" draw:stroke-linejoin="miter" svg:stroke-opacity="100.0%" svg:stroke-width="0.26458332mm"/>
    </style:style>
    <style:style style:family="graphic" style:name="style-19">
      <style:graphic-properties draw:fill="solid" draw:fill-color="#645e3d" draw:opacity="100.0%" draw:stroke="solid" svg:stroke-color="#645e3d" draw:stroke-linejoin="miter" svg:stroke-opacity="100.0%" svg:stroke-width="0.26458332mm"/>
    </style:style>
    <style:style style:family="graphic" style:name="style-20">
      <style:graphic-properties draw:fill="solid" draw:fill-color="#27100a" draw:opacity="100.0%" draw:stroke="solid" svg:stroke-color="#27100a" draw:stroke-linejoin="miter" svg:stroke-opacity="100.0%" svg:stroke-width="0.26458332mm"/>
    </style:style>
    <style:style style:family="graphic" style:name="style-21">
      <style:graphic-properties draw:fill="solid" draw:fill-color="#d09262" draw:opacity="100.0%" draw:stroke="solid" svg:stroke-color="#d09262" draw:stroke-linejoin="miter" svg:stroke-opacity="100.0%" svg:stroke-width="0.26458332mm"/>
    </style:style>
    <style:style style:family="graphic" style:name="style-22">
      <style:graphic-properties draw:fill="solid" draw:fill-color="#915b31" draw:opacity="100.0%" draw:stroke="solid" svg:stroke-color="#915b31" draw:stroke-linejoin="miter" svg:stroke-opacity="100.0%" svg:stroke-width="0.26458332mm"/>
    </style:style>
    <style:style style:family="graphic" style:name="style-23">
      <style:graphic-properties draw:fill="solid" draw:fill-color="#513d29" draw:opacity="100.0%" draw:stroke="solid" svg:stroke-color="#513d29" draw:stroke-linejoin="miter" svg:stroke-opacity="100.0%" svg:stroke-width="0.26458332mm"/>
    </style:style>
    <style:style style:family="graphic" style:name="style-24">
      <style:graphic-properties draw:fill="solid" draw:fill-color="#d2ccb5" draw:opacity="100.0%" draw:stroke="solid" svg:stroke-color="#d2ccb5" draw:stroke-linejoin="miter" svg:stroke-opacity="100.0%" svg:stroke-width="0.26458332mm"/>
    </style:style>
    <style:style style:family="graphic" style:name="style-25">
      <style:graphic-properties draw:fill="solid" draw:fill-color="#3f3525" draw:opacity="100.0%" draw:stroke="solid" svg:stroke-color="#3f3525" draw:stroke-linejoin="miter" svg:stroke-opacity="100.0%" svg:stroke-width="0.26458332mm"/>
    </style:style>
    <style:style style:family="graphic" style:name="style-26">
      <style:graphic-properties draw:fill="solid" draw:fill-color="#676957" draw:opacity="100.0%" draw:stroke="solid" svg:stroke-color="#676957" draw:stroke-linejoin="miter" svg:stroke-opacity="100.0%" svg:stroke-width="0.26458332mm"/>
    </style:style>
    <style:style style:family="graphic" style:name="style-27">
      <style:graphic-properties draw:fill="solid" draw:fill-color="#ae774d" draw:opacity="100.0%" draw:stroke="solid" svg:stroke-color="#ae774d" draw:stroke-linejoin="miter" svg:stroke-opacity="100.0%" svg:stroke-width="0.26458332mm"/>
    </style:style>
    <style:style style:family="graphic" style:name="style-28">
      <style:graphic-properties draw:fill="solid" draw:fill-color="#b49f7c" draw:opacity="100.0%" draw:stroke="solid" svg:stroke-color="#b49f7c" draw:stroke-linejoin="miter" svg:stroke-opacity="100.0%" svg:stroke-width="0.26458332mm"/>
    </style:style>
    <style:style style:family="graphic" style:name="style-29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30">
      <style:graphic-properties draw:fill="solid" draw:fill-color="#58361e" draw:opacity="100.0%" draw:stroke="solid" svg:stroke-color="#58361e" draw:stroke-linejoin="miter" svg:stroke-opacity="100.0%" svg:stroke-width="0.26458332mm"/>
    </style:style>
    <style:style style:family="graphic" style:name="style-31">
      <style:graphic-properties draw:fill="solid" draw:fill-color="#5d5f50" draw:opacity="100.0%" draw:stroke="solid" svg:stroke-color="#5d5f50" draw:stroke-linejoin="miter" svg:stroke-opacity="100.0%" svg:stroke-width="0.26458332mm"/>
    </style:style>
    <style:style style:family="graphic" style:name="style-32">
      <style:graphic-properties draw:fill="solid" draw:fill-color="#ce8459" draw:opacity="100.0%" draw:stroke="solid" svg:stroke-color="#ce8459" draw:stroke-linejoin="miter" svg:stroke-opacity="100.0%" svg:stroke-width="0.26458332mm"/>
    </style:style>
    <style:style style:family="graphic" style:name="style-33">
      <style:graphic-properties draw:fill="solid" draw:fill-color="#b49a70" draw:opacity="100.0%" draw:stroke="solid" svg:stroke-color="#b49a70" draw:stroke-linejoin="miter" svg:stroke-opacity="100.0%" svg:stroke-width="0.26458332mm"/>
    </style:style>
    <style:style style:family="graphic" style:name="style-34">
      <style:graphic-properties draw:fill="solid" draw:fill-color="#d49f7c" draw:opacity="100.0%" draw:stroke="solid" svg:stroke-color="#d49f7c" draw:stroke-linejoin="miter" svg:stroke-opacity="100.0%" svg:stroke-width="0.26458332mm"/>
    </style:style>
    <style:style style:family="graphic" style:name="style-35">
      <style:graphic-properties draw:fill="solid" draw:fill-color="#6b4022" draw:opacity="100.0%" draw:stroke="solid" svg:stroke-color="#6b4022" draw:stroke-linejoin="miter" svg:stroke-opacity="100.0%" svg:stroke-width="0.26458332mm"/>
    </style:style>
    <style:style style:family="graphic" style:name="style-36">
      <style:graphic-properties draw:fill="solid" draw:fill-color="#734d2e" draw:opacity="100.0%" draw:stroke="solid" svg:stroke-color="#734d2e" draw:stroke-linejoin="miter" svg:stroke-opacity="100.0%" svg:stroke-width="0.26458332mm"/>
    </style:style>
    <style:style style:family="graphic" style:name="style-37">
      <style:graphic-properties draw:fill="solid" draw:fill-color="#e4daba" draw:opacity="100.0%" draw:stroke="solid" svg:stroke-color="#e4daba" draw:stroke-linejoin="miter" svg:stroke-opacity="100.0%" svg:stroke-width="0.26458332mm"/>
    </style:style>
    <style:style style:family="graphic" style:name="style-38">
      <style:graphic-properties draw:fill="solid" draw:fill-color="#a06841" draw:opacity="100.0%" draw:stroke="solid" svg:stroke-color="#a06841" draw:stroke-linejoin="miter" svg:stroke-opacity="100.0%" svg:stroke-width="0.26458332mm"/>
    </style:style>
    <style:style style:family="graphic" style:name="style-39">
      <style:graphic-properties draw:fill="solid" draw:fill-color="#3c2819" draw:opacity="100.0%" draw:stroke="solid" svg:stroke-color="#3c2819" draw:stroke-linejoin="miter" svg:stroke-opacity="100.0%" svg:stroke-width="0.26458332mm"/>
    </style:style>
    <style:style style:family="graphic" style:name="style-40">
      <style:graphic-properties draw:fill="solid" draw:fill-color="#c58d5c" draw:opacity="100.0%" draw:stroke="solid" svg:stroke-color="#c58d5c" draw:stroke-linejoin="miter" svg:stroke-opacity="100.0%" svg:stroke-width="0.26458332mm"/>
    </style:style>
    <style:style style:family="graphic" style:name="style-41">
      <style:graphic-properties draw:fill="solid" draw:fill-color="#9fa9a4" draw:opacity="100.0%" draw:stroke="solid" svg:stroke-color="#9fa9a4" draw:stroke-linejoin="miter" svg:stroke-opacity="100.0%" svg:stroke-width="0.26458332mm"/>
    </style:style>
    <style:style style:family="graphic" style:name="style-42">
      <style:graphic-properties draw:fill="solid" draw:fill-color="#e1caaf" draw:opacity="100.0%" draw:stroke="solid" svg:stroke-color="#e1caaf" draw:stroke-linejoin="miter" svg:stroke-opacity="100.0%" svg:stroke-width="0.26458332mm"/>
    </style:style>
    <style:style style:family="graphic" style:name="style-43">
      <style:graphic-properties draw:fill="solid" draw:fill-color="#6e7153" draw:opacity="100.0%" draw:stroke="solid" svg:stroke-color="#6e7153" draw:stroke-linejoin="miter" svg:stroke-opacity="100.0%" svg:stroke-width="0.26458332mm"/>
    </style:style>
    <style:style style:family="graphic" style:name="style-44">
      <style:graphic-properties draw:fill="solid" draw:fill-color="#573c1e" draw:opacity="100.0%" draw:stroke="solid" svg:stroke-color="#573c1e" draw:stroke-linejoin="miter" svg:stroke-opacity="100.0%" svg:stroke-width="0.26458332mm"/>
    </style:style>
    <style:style style:family="graphic" style:name="style-45">
      <style:graphic-properties draw:fill="solid" draw:fill-color="#e3dec5" draw:opacity="100.0%" draw:stroke="solid" svg:stroke-color="#e3dec5" draw:stroke-linejoin="miter" svg:stroke-opacity="100.0%" svg:stroke-width="0.26458332mm"/>
    </style:style>
    <style:style style:family="graphic" style:name="style-46">
      <style:graphic-properties draw:fill="solid" draw:fill-color="#d4ab8a" draw:opacity="100.0%" draw:stroke="solid" svg:stroke-color="#d4ab8a" draw:stroke-linejoin="miter" svg:stroke-opacity="100.0%" svg:stroke-width="0.26458332mm"/>
    </style:style>
    <style:style style:family="graphic" style:name="style-47">
      <style:graphic-properties draw:fill="solid" draw:fill-color="#a37850" draw:opacity="100.0%" draw:stroke="solid" svg:stroke-color="#a37850" draw:stroke-linejoin="miter" svg:stroke-opacity="100.0%" svg:stroke-width="0.26458332mm"/>
    </style:style>
    <style:style style:family="graphic" style:name="style-48">
      <style:graphic-properties draw:fill="solid" draw:fill-color="#ae4614" draw:opacity="100.0%" draw:stroke="solid" svg:stroke-color="#ae4614" draw:stroke-linejoin="miter" svg:stroke-opacity="100.0%" svg:stroke-width="0.26458332mm"/>
    </style:style>
    <style:style style:family="graphic" style:name="style-49">
      <style:graphic-properties draw:fill="solid" draw:fill-color="#8a8d7e" draw:opacity="100.0%" draw:stroke="solid" svg:stroke-color="#8a8d7e" draw:stroke-linejoin="miter" svg:stroke-opacity="100.0%" svg:stroke-width="0.26458332mm"/>
    </style:style>
    <style:style style:family="graphic" style:name="style-50">
      <style:graphic-properties draw:fill="solid" draw:fill-color="#b7a581" draw:opacity="100.0%" draw:stroke="solid" svg:stroke-color="#b7a581" draw:stroke-linejoin="miter" svg:stroke-opacity="100.0%" svg:stroke-width="0.26458332mm"/>
    </style:style>
    <style:style style:family="graphic" style:name="style-51">
      <style:graphic-properties draw:fill="solid" draw:fill-color="#c2ad80" draw:opacity="100.0%" draw:stroke="solid" svg:stroke-color="#c2ad80" draw:stroke-linejoin="miter" svg:stroke-opacity="100.0%" svg:stroke-width="0.26458332mm"/>
    </style:style>
    <style:style style:family="graphic" style:name="style-52">
      <style:graphic-properties draw:fill="solid" draw:fill-color="#cdb891" draw:opacity="100.0%" draw:stroke="solid" svg:stroke-color="#cdb891" draw:stroke-linejoin="miter" svg:stroke-opacity="100.0%" svg:stroke-width="0.26458332mm"/>
    </style:style>
    <style:style style:family="graphic" style:name="style-53">
      <style:graphic-properties draw:fill="solid" draw:fill-color="#dd9c66" draw:opacity="100.0%" draw:stroke="solid" svg:stroke-color="#dd9c66" draw:stroke-linejoin="miter" svg:stroke-opacity="100.0%" svg:stroke-width="0.26458332mm"/>
    </style:style>
    <style:style style:family="graphic" style:name="style-54">
      <style:graphic-properties draw:fill="solid" draw:fill-color="#b1b8b6" draw:opacity="100.0%" draw:stroke="solid" svg:stroke-color="#b1b8b6" draw:stroke-linejoin="miter" svg:stroke-opacity="100.0%" svg:stroke-width="0.26458332mm"/>
    </style:style>
    <style:style style:family="graphic" style:name="style-55">
      <style:graphic-properties draw:fill="solid" draw:fill-color="#e4c388" draw:opacity="100.0%" draw:stroke="solid" svg:stroke-color="#e4c388" draw:stroke-linejoin="miter" svg:stroke-opacity="100.0%" svg:stroke-width="0.26458332mm"/>
    </style:style>
    <style:style style:family="graphic" style:name="style-56">
      <style:graphic-properties draw:fill="solid" draw:fill-color="#a97d56" draw:opacity="100.0%" draw:stroke="solid" svg:stroke-color="#a97d56" draw:stroke-linejoin="miter" svg:stroke-opacity="100.0%" svg:stroke-width="0.26458332mm"/>
    </style:style>
    <style:style style:family="graphic" style:name="style-57">
      <style:graphic-properties draw:fill="solid" draw:fill-color="#cb8e5b" draw:opacity="100.0%" draw:stroke="solid" svg:stroke-color="#cb8e5b" draw:stroke-linejoin="miter" svg:stroke-opacity="100.0%" svg:stroke-width="0.26458332mm"/>
    </style:style>
    <style:style style:family="graphic" style:name="style-58">
      <style:graphic-properties draw:fill="solid" draw:fill-color="#c48753" draw:opacity="100.0%" draw:stroke="solid" svg:stroke-color="#c48753" draw:stroke-linejoin="miter" svg:stroke-opacity="100.0%" svg:stroke-width="0.26458332mm"/>
    </style:style>
    <style:style style:family="graphic" style:name="style-59">
      <style:graphic-properties draw:fill="solid" draw:fill-color="#d7c08b" draw:opacity="100.0%" draw:stroke="solid" svg:stroke-color="#d7c08b" draw:stroke-linejoin="miter" svg:stroke-opacity="100.0%" svg:stroke-width="0.26458332mm"/>
    </style:style>
    <style:style style:family="graphic" style:name="style-60">
      <style:graphic-properties draw:fill="solid" draw:fill-color="#4b3c27" draw:opacity="100.0%" draw:stroke="solid" svg:stroke-color="#4b3c27" draw:stroke-linejoin="miter" svg:stroke-opacity="100.0%" svg:stroke-width="0.26458332mm"/>
    </style:style>
    <style:style style:family="graphic" style:name="style-61">
      <style:graphic-properties draw:fill="solid" draw:fill-color="#774f30" draw:opacity="100.0%" draw:stroke="solid" svg:stroke-color="#774f30" draw:stroke-linejoin="miter" svg:stroke-opacity="100.0%" svg:stroke-width="0.26458332mm"/>
    </style:style>
    <style:style style:family="graphic" style:name="style-62">
      <style:graphic-properties draw:fill="solid" draw:fill-color="#98a6a3" draw:opacity="100.0%" draw:stroke="solid" svg:stroke-color="#98a6a3" draw:stroke-linejoin="miter" svg:stroke-opacity="100.0%" svg:stroke-width="0.26458332mm"/>
    </style:style>
    <style:style style:family="graphic" style:name="style-63">
      <style:graphic-properties draw:fill="solid" draw:fill-color="#e1d0b7" draw:opacity="100.0%" draw:stroke="solid" svg:stroke-color="#e1d0b7" draw:stroke-linejoin="miter" svg:stroke-opacity="100.0%" svg:stroke-width="0.26458332mm"/>
    </style:style>
    <style:style style:family="graphic" style:name="style-64">
      <style:graphic-properties draw:fill="solid" draw:fill-color="#6a7761" draw:opacity="100.0%" draw:stroke="solid" svg:stroke-color="#6a7761" draw:stroke-linejoin="miter" svg:stroke-opacity="100.0%" svg:stroke-width="0.26458332mm"/>
    </style:style>
    <style:style style:family="graphic" style:name="style-65">
      <style:graphic-properties draw:fill="solid" draw:fill-color="#4e3522" draw:opacity="100.0%" draw:stroke="solid" svg:stroke-color="#4e3522" draw:stroke-linejoin="miter" svg:stroke-opacity="100.0%" svg:stroke-width="0.26458332mm"/>
    </style:style>
    <style:style style:family="graphic" style:name="style-66">
      <style:graphic-properties draw:fill="solid" draw:fill-color="#87816d" draw:opacity="100.0%" draw:stroke="solid" svg:stroke-color="#87816d" draw:stroke-linejoin="miter" svg:stroke-opacity="100.0%" svg:stroke-width="0.26458332mm"/>
    </style:style>
    <style:style style:family="graphic" style:name="style-67">
      <style:graphic-properties draw:fill="solid" draw:fill-color="#ac9575" draw:opacity="100.0%" draw:stroke="solid" svg:stroke-color="#ac9575" draw:stroke-linejoin="miter" svg:stroke-opacity="100.0%" svg:stroke-width="0.26458332mm"/>
    </style:style>
    <style:style style:family="graphic" style:name="style-68">
      <style:graphic-properties draw:fill="solid" draw:fill-color="#abb2b0" draw:opacity="100.0%" draw:stroke="solid" svg:stroke-color="#abb2b0" draw:stroke-linejoin="miter" svg:stroke-opacity="100.0%" svg:stroke-width="0.26458332mm"/>
    </style:style>
    <style:style style:family="graphic" style:name="style-69">
      <style:graphic-properties draw:fill="solid" draw:fill-color="#9ca7a4" draw:opacity="100.0%" draw:stroke="solid" svg:stroke-color="#9ca7a4" draw:stroke-linejoin="miter" svg:stroke-opacity="100.0%" svg:stroke-width="0.26458332mm"/>
    </style:style>
    <style:style style:family="graphic" style:name="style-70">
      <style:graphic-properties draw:fill="solid" draw:fill-color="#d1c8b1" draw:opacity="100.0%" draw:stroke="solid" svg:stroke-color="#d1c8b1" draw:stroke-linejoin="miter" svg:stroke-opacity="100.0%" svg:stroke-width="0.26458332mm"/>
    </style:style>
    <style:style style:family="graphic" style:name="style-71">
      <style:graphic-properties draw:fill="solid" draw:fill-color="#dfbd9c" draw:opacity="100.0%" draw:stroke="solid" svg:stroke-color="#dfbd9c" draw:stroke-linejoin="miter" svg:stroke-opacity="100.0%" svg:stroke-width="0.26458332mm"/>
    </style:style>
    <style:style style:family="graphic" style:name="style-72">
      <style:graphic-properties draw:fill="solid" draw:fill-color="#9fadaf" draw:opacity="100.0%" draw:stroke="solid" svg:stroke-color="#9fadaf" draw:stroke-linejoin="miter" svg:stroke-opacity="100.0%" svg:stroke-width="0.26458332mm"/>
    </style:style>
    <style:style style:family="graphic" style:name="style-73">
      <style:graphic-properties draw:fill="solid" draw:fill-color="#ada487" draw:opacity="100.0%" draw:stroke="solid" svg:stroke-color="#ada487" draw:stroke-linejoin="miter" svg:stroke-opacity="100.0%" svg:stroke-width="0.26458332mm"/>
    </style:style>
    <style:style style:family="graphic" style:name="style-74">
      <style:graphic-properties draw:fill="solid" draw:fill-color="#d49369" draw:opacity="100.0%" draw:stroke="solid" svg:stroke-color="#d49369" draw:stroke-linejoin="miter" svg:stroke-opacity="100.0%" svg:stroke-width="0.26458332mm"/>
    </style:style>
    <style:style style:family="graphic" style:name="style-75">
      <style:graphic-properties draw:fill="solid" draw:fill-color="#c6925f" draw:opacity="100.0%" draw:stroke="solid" svg:stroke-color="#c6925f" draw:stroke-linejoin="miter" svg:stroke-opacity="100.0%" svg:stroke-width="0.26458332mm"/>
    </style:style>
    <style:style style:family="graphic" style:name="style-76">
      <style:graphic-properties draw:fill="solid" draw:fill-color="#595a3f" draw:opacity="100.0%" draw:stroke="solid" svg:stroke-color="#595a3f" draw:stroke-linejoin="miter" svg:stroke-opacity="100.0%" svg:stroke-width="0.26458332mm"/>
    </style:style>
    <style:style style:family="graphic" style:name="style-77">
      <style:graphic-properties draw:fill="solid" draw:fill-color="#c8ac80" draw:opacity="100.0%" draw:stroke="solid" svg:stroke-color="#c8ac80" draw:stroke-linejoin="miter" svg:stroke-opacity="100.0%" svg:stroke-width="0.26458332mm"/>
    </style:style>
    <style:style style:family="graphic" style:name="style-78">
      <style:graphic-properties draw:fill="solid" draw:fill-color="#c39265" draw:opacity="100.0%" draw:stroke="solid" svg:stroke-color="#c39265" draw:stroke-linejoin="miter" svg:stroke-opacity="100.0%" svg:stroke-width="0.26458332mm"/>
    </style:style>
    <style:style style:family="graphic" style:name="style-79">
      <style:graphic-properties draw:fill="solid" draw:fill-color="#909f9a" draw:opacity="100.0%" draw:stroke="solid" svg:stroke-color="#909f9a" draw:stroke-linejoin="miter" svg:stroke-opacity="100.0%" svg:stroke-width="0.26458332mm"/>
    </style:style>
    <style:style style:family="graphic" style:name="style-80">
      <style:graphic-properties draw:fill="solid" draw:fill-color="#978871" draw:opacity="100.0%" draw:stroke="solid" svg:stroke-color="#978871" draw:stroke-linejoin="miter" svg:stroke-opacity="100.0%" svg:stroke-width="0.26458332mm"/>
    </style:style>
    <style:style style:family="graphic" style:name="style-81">
      <style:graphic-properties draw:fill="solid" draw:fill-color="#dac59d" draw:opacity="100.0%" draw:stroke="solid" svg:stroke-color="#dac59d" draw:stroke-linejoin="miter" svg:stroke-opacity="100.0%" svg:stroke-width="0.26458332mm"/>
    </style:style>
    <style:style style:family="graphic" style:name="style-82">
      <style:graphic-properties draw:fill="solid" draw:fill-color="#c39c72" draw:opacity="100.0%" draw:stroke="solid" svg:stroke-color="#c39c72" draw:stroke-linejoin="miter" svg:stroke-opacity="100.0%" svg:stroke-width="0.26458332mm"/>
    </style:style>
    <style:style style:family="graphic" style:name="style-83">
      <style:graphic-properties draw:fill="solid" draw:fill-color="#635744" draw:opacity="100.0%" draw:stroke="solid" svg:stroke-color="#635744" draw:stroke-linejoin="miter" svg:stroke-opacity="100.0%" svg:stroke-width="0.26458332mm"/>
    </style:style>
    <style:style style:family="graphic" style:name="style-84">
      <style:graphic-properties draw:fill="solid" draw:fill-color="#d69267" draw:opacity="100.0%" draw:stroke="solid" svg:stroke-color="#d69267" draw:stroke-linejoin="miter" svg:stroke-opacity="100.0%" svg:stroke-width="0.26458332mm"/>
    </style:style>
    <style:style style:family="graphic" style:name="style-85">
      <style:graphic-properties draw:fill="solid" draw:fill-color="#cca07e" draw:opacity="100.0%" draw:stroke="solid" svg:stroke-color="#cca07e" draw:stroke-linejoin="miter" svg:stroke-opacity="100.0%" svg:stroke-width="0.26458332mm"/>
    </style:style>
    <style:style style:family="graphic" style:name="style-86">
      <style:graphic-properties draw:fill="solid" draw:fill-color="#c0501e" draw:opacity="100.0%" draw:stroke="solid" svg:stroke-color="#c0501e" draw:stroke-linejoin="miter" svg:stroke-opacity="100.0%" svg:stroke-width="0.26458332mm"/>
    </style:style>
    <style:style style:family="graphic" style:name="style-87">
      <style:graphic-properties draw:fill="solid" draw:fill-color="#d4bb88" draw:opacity="100.0%" draw:stroke="solid" svg:stroke-color="#d4bb88" draw:stroke-linejoin="miter" svg:stroke-opacity="100.0%" svg:stroke-width="0.26458332mm"/>
    </style:style>
    <style:style style:family="graphic" style:name="style-88">
      <style:graphic-properties draw:fill="solid" draw:fill-color="#d8aa71" draw:opacity="100.0%" draw:stroke="solid" svg:stroke-color="#d8aa71" draw:stroke-linejoin="miter" svg:stroke-opacity="100.0%" svg:stroke-width="0.26458332mm"/>
    </style:style>
    <style:style style:family="graphic" style:name="style-89">
      <style:graphic-properties draw:fill="solid" draw:fill-color="#d4b186" draw:opacity="100.0%" draw:stroke="solid" svg:stroke-color="#d4b186" draw:stroke-linejoin="miter" svg:stroke-opacity="100.0%" svg:stroke-width="0.26458332mm"/>
    </style:style>
    <style:style style:family="graphic" style:name="style-90">
      <style:graphic-properties draw:fill="solid" draw:fill-color="#d2c5af" draw:opacity="100.0%" draw:stroke="solid" svg:stroke-color="#d2c5af" draw:stroke-linejoin="miter" svg:stroke-opacity="100.0%" svg:stroke-width="0.26458332mm"/>
    </style:style>
    <style:style style:family="graphic" style:name="style-91">
      <style:graphic-properties draw:fill="solid" draw:fill-color="#8f9e9c" draw:opacity="100.0%" draw:stroke="solid" svg:stroke-color="#8f9e9c" draw:stroke-linejoin="miter" svg:stroke-opacity="100.0%" svg:stroke-width="0.26458332mm"/>
    </style:style>
    <style:style style:family="graphic" style:name="style-92">
      <style:graphic-properties draw:fill="solid" draw:fill-color="#b38258" draw:opacity="100.0%" draw:stroke="solid" svg:stroke-color="#b38258" draw:stroke-linejoin="miter" svg:stroke-opacity="100.0%" svg:stroke-width="0.26458332mm"/>
    </style:style>
    <style:style style:family="graphic" style:name="style-93">
      <style:graphic-properties draw:fill="solid" draw:fill-color="#986f3d" draw:opacity="100.0%" draw:stroke="solid" svg:stroke-color="#986f3d" draw:stroke-linejoin="miter" svg:stroke-opacity="100.0%" svg:stroke-width="0.26458332mm"/>
    </style:style>
    <style:style style:family="graphic" style:name="style-94">
      <style:graphic-properties draw:fill="solid" draw:fill-color="#422f1d" draw:opacity="100.0%" draw:stroke="solid" svg:stroke-color="#422f1d" draw:stroke-linejoin="miter" svg:stroke-opacity="100.0%" svg:stroke-width="0.26458332mm"/>
    </style:style>
    <style:style style:family="graphic" style:name="style-95">
      <style:graphic-properties draw:fill="solid" draw:fill-color="#956f44" draw:opacity="100.0%" draw:stroke="solid" svg:stroke-color="#956f44" draw:stroke-linejoin="miter" svg:stroke-opacity="100.0%" svg:stroke-width="0.26458332mm"/>
    </style:style>
    <style:style style:family="graphic" style:name="style-96">
      <style:graphic-properties draw:fill="solid" draw:fill-color="#c49d79" draw:opacity="100.0%" draw:stroke="solid" svg:stroke-color="#c49d79" draw:stroke-linejoin="miter" svg:stroke-opacity="100.0%" svg:stroke-width="0.26458332mm"/>
    </style:style>
    <style:style style:family="graphic" style:name="style-97">
      <style:graphic-properties draw:fill="solid" draw:fill-color="#a17f54" draw:opacity="100.0%" draw:stroke="solid" svg:stroke-color="#a17f54" draw:stroke-linejoin="miter" svg:stroke-opacity="100.0%" svg:stroke-width="0.26458332mm"/>
    </style:style>
    <style:style style:family="graphic" style:name="style-98">
      <style:graphic-properties draw:fill="solid" draw:fill-color="#66472c" draw:opacity="100.0%" draw:stroke="solid" svg:stroke-color="#66472c" draw:stroke-linejoin="miter" svg:stroke-opacity="100.0%" svg:stroke-width="0.26458332mm"/>
    </style:style>
    <style:style style:family="graphic" style:name="style-99">
      <style:graphic-properties draw:fill="solid" draw:fill-color="#481c0a" draw:opacity="100.0%" draw:stroke="solid" svg:stroke-color="#481c0a" draw:stroke-linejoin="miter" svg:stroke-opacity="100.0%" svg:stroke-width="0.26458332mm"/>
    </style:style>
    <style:style style:family="graphic" style:name="style-100">
      <style:graphic-properties draw:fill="solid" draw:fill-color="#cf9e6a" draw:opacity="100.0%" draw:stroke="solid" svg:stroke-color="#cf9e6a" draw:stroke-linejoin="miter" svg:stroke-opacity="100.0%" svg:stroke-width="0.26458332mm"/>
    </style:style>
    <style:style style:family="graphic" style:name="style-101">
      <style:graphic-properties draw:fill="solid" draw:fill-color="#633714" draw:opacity="100.0%" draw:stroke="solid" svg:stroke-color="#633714" draw:stroke-linejoin="miter" svg:stroke-opacity="100.0%" svg:stroke-width="0.26458332mm"/>
    </style:style>
    <style:style style:family="graphic" style:name="style-102">
      <style:graphic-properties draw:fill="solid" draw:fill-color="#ede9d5" draw:opacity="100.0%" draw:stroke="solid" svg:stroke-color="#ede9d5" draw:stroke-linejoin="miter" svg:stroke-opacity="100.0%" svg:stroke-width="0.26458332mm"/>
    </style:style>
    <style:style style:family="graphic" style:name="style-103">
      <style:graphic-properties draw:fill="solid" draw:fill-color="#a96637" draw:opacity="100.0%" draw:stroke="solid" svg:stroke-color="#a96637" draw:stroke-linejoin="miter" svg:stroke-opacity="100.0%" svg:stroke-width="0.26458332mm"/>
    </style:style>
    <style:style style:family="graphic" style:name="style-104">
      <style:graphic-properties draw:fill="solid" draw:fill-color="#636555" draw:opacity="100.0%" draw:stroke="solid" svg:stroke-color="#636555" draw:stroke-linejoin="miter" svg:stroke-opacity="100.0%" svg:stroke-width="0.26458332mm"/>
    </style:style>
    <style:style style:family="graphic" style:name="style-105">
      <style:graphic-properties draw:fill="solid" draw:fill-color="#b6815b" draw:opacity="100.0%" draw:stroke="solid" svg:stroke-color="#b6815b" draw:stroke-linejoin="miter" svg:stroke-opacity="100.0%" svg:stroke-width="0.26458332mm"/>
    </style:style>
    <style:style style:family="graphic" style:name="style-106">
      <style:graphic-properties draw:fill="solid" draw:fill-color="#da9d77" draw:opacity="100.0%" draw:stroke="solid" svg:stroke-color="#da9d77" draw:stroke-linejoin="miter" svg:stroke-opacity="100.0%" svg:stroke-width="0.26458332mm"/>
    </style:style>
    <style:style style:family="graphic" style:name="style-107">
      <style:graphic-properties draw:fill="solid" draw:fill-color="#dfd9c7" draw:opacity="100.0%" draw:stroke="solid" svg:stroke-color="#dfd9c7" draw:stroke-linejoin="miter" svg:stroke-opacity="100.0%" svg:stroke-width="0.26458332mm"/>
    </style:style>
    <style:style style:family="graphic" style:name="style-108">
      <style:graphic-properties draw:fill="solid" draw:fill-color="#c0b29c" draw:opacity="100.0%" draw:stroke="solid" svg:stroke-color="#c0b29c" draw:stroke-linejoin="miter" svg:stroke-opacity="100.0%" svg:stroke-width="0.26458332mm"/>
    </style:style>
    <style:style style:family="graphic" style:name="style-109">
      <style:graphic-properties draw:fill="solid" draw:fill-color="#a69365" draw:opacity="100.0%" draw:stroke="solid" svg:stroke-color="#a69365" draw:stroke-linejoin="miter" svg:stroke-opacity="100.0%" svg:stroke-width="0.26458332mm"/>
    </style:style>
    <style:style style:family="graphic" style:name="style-110">
      <style:graphic-properties draw:fill="solid" draw:fill-color="#dbb593" draw:opacity="100.0%" draw:stroke="solid" svg:stroke-color="#dbb593" draw:stroke-linejoin="miter" svg:stroke-opacity="100.0%" svg:stroke-width="0.26458332mm"/>
    </style:style>
    <style:style style:family="graphic" style:name="style-111">
      <style:graphic-properties draw:fill="solid" draw:fill-color="#92734c" draw:opacity="100.0%" draw:stroke="solid" svg:stroke-color="#92734c" draw:stroke-linejoin="miter" svg:stroke-opacity="100.0%" svg:stroke-width="0.26458332mm"/>
    </style:style>
    <style:style style:family="graphic" style:name="style-112">
      <style:graphic-properties draw:fill="solid" draw:fill-color="#d79b74" draw:opacity="100.0%" draw:stroke="solid" svg:stroke-color="#d79b74" draw:stroke-linejoin="miter" svg:stroke-opacity="100.0%" svg:stroke-width="0.26458332mm"/>
    </style:style>
    <style:style style:family="graphic" style:name="style-113">
      <style:graphic-properties draw:fill="solid" draw:fill-color="#88552b" draw:opacity="100.0%" draw:stroke="solid" svg:stroke-color="#88552b" draw:stroke-linejoin="miter" svg:stroke-opacity="100.0%" svg:stroke-width="0.26458332mm"/>
    </style:style>
    <style:style style:family="graphic" style:name="style-114">
      <style:graphic-properties draw:fill="solid" draw:fill-color="#836744" draw:opacity="100.0%" draw:stroke="solid" svg:stroke-color="#836744" draw:stroke-linejoin="miter" svg:stroke-opacity="100.0%" svg:stroke-width="0.26458332mm"/>
    </style:style>
    <style:style style:family="graphic" style:name="style-115">
      <style:graphic-properties draw:fill="solid" draw:fill-color="#ae7643" draw:opacity="100.0%" draw:stroke="solid" svg:stroke-color="#ae7643" draw:stroke-linejoin="miter" svg:stroke-opacity="100.0%" svg:stroke-width="0.26458332mm"/>
    </style:style>
    <style:style style:family="graphic" style:name="style-116">
      <style:graphic-properties draw:fill="solid" draw:fill-color="#d7a14d" draw:opacity="100.0%" draw:stroke="solid" svg:stroke-color="#d7a14d" draw:stroke-linejoin="miter" svg:stroke-opacity="100.0%" svg:stroke-width="0.26458332mm"/>
    </style:style>
    <style:style style:family="graphic" style:name="style-117">
      <style:graphic-properties draw:fill="solid" draw:fill-color="#707667" draw:opacity="100.0%" draw:stroke="solid" svg:stroke-color="#707667" draw:stroke-linejoin="miter" svg:stroke-opacity="100.0%" svg:stroke-width="0.26458332mm"/>
    </style:style>
    <style:style style:family="graphic" style:name="style-118">
      <style:graphic-properties draw:fill="solid" draw:fill-color="#c58055" draw:opacity="100.0%" draw:stroke="solid" svg:stroke-color="#c58055" draw:stroke-linejoin="miter" svg:stroke-opacity="100.0%" svg:stroke-width="0.26458332mm"/>
    </style:style>
    <style:style style:family="graphic" style:name="style-119">
      <style:graphic-properties draw:fill="solid" draw:fill-color="#7f6847" draw:opacity="100.0%" draw:stroke="solid" svg:stroke-color="#7f6847" draw:stroke-linejoin="miter" svg:stroke-opacity="100.0%" svg:stroke-width="0.26458332mm"/>
    </style:style>
    <style:style style:family="graphic" style:name="style-120">
      <style:graphic-properties draw:fill="solid" draw:fill-color="#b17147" draw:opacity="100.0%" draw:stroke="solid" svg:stroke-color="#b17147" draw:stroke-linejoin="miter" svg:stroke-opacity="100.0%" svg:stroke-width="0.26458332mm"/>
    </style:style>
    <style:style style:family="graphic" style:name="style-121">
      <style:graphic-properties draw:fill="solid" draw:fill-color="#6e705e" draw:opacity="100.0%" draw:stroke="solid" svg:stroke-color="#6e705e" draw:stroke-linejoin="miter" svg:stroke-opacity="100.0%" svg:stroke-width="0.26458332mm"/>
    </style:style>
    <style:style style:family="graphic" style:name="style-122">
      <style:graphic-properties draw:fill="solid" draw:fill-color="#766941" draw:opacity="100.0%" draw:stroke="solid" svg:stroke-color="#766941" draw:stroke-linejoin="miter" svg:stroke-opacity="100.0%" svg:stroke-width="0.26458332mm"/>
    </style:style>
    <style:style style:family="graphic" style:name="style-123">
      <style:graphic-properties draw:fill="solid" draw:fill-color="#be794a" draw:opacity="100.0%" draw:stroke="solid" svg:stroke-color="#be794a" draw:stroke-linejoin="miter" svg:stroke-opacity="100.0%" svg:stroke-width="0.26458332mm"/>
    </style:style>
    <style:style style:family="graphic" style:name="style-124">
      <style:graphic-properties draw:fill="solid" draw:fill-color="#b4a98c" draw:opacity="100.0%" draw:stroke="solid" svg:stroke-color="#b4a98c" draw:stroke-linejoin="miter" svg:stroke-opacity="100.0%" svg:stroke-width="0.26458332mm"/>
    </style:style>
    <style:style style:family="graphic" style:name="style-125">
      <style:graphic-properties draw:fill="solid" draw:fill-color="#b7885e" draw:opacity="100.0%" draw:stroke="solid" svg:stroke-color="#b7885e" draw:stroke-linejoin="miter" svg:stroke-opacity="100.0%" svg:stroke-width="0.26458332mm"/>
    </style:style>
    <style:style style:family="graphic" style:name="style-126">
      <style:graphic-properties draw:fill="solid" draw:fill-color="#96a5a5" draw:opacity="100.0%" draw:stroke="solid" svg:stroke-color="#96a5a5" draw:stroke-linejoin="miter" svg:stroke-opacity="100.0%" svg:stroke-width="0.26458332mm"/>
    </style:style>
    <style:style style:family="graphic" style:name="style-127">
      <style:graphic-properties draw:fill="solid" draw:fill-color="#8d8c79" draw:opacity="100.0%" draw:stroke="solid" svg:stroke-color="#8d8c79" draw:stroke-linejoin="miter" svg:stroke-opacity="100.0%" svg:stroke-width="0.26458332mm"/>
    </style:style>
    <style:style style:family="graphic" style:name="style-128">
      <style:graphic-properties draw:fill="solid" draw:fill-color="#7f8474" draw:opacity="100.0%" draw:stroke="solid" svg:stroke-color="#7f8474" draw:stroke-linejoin="miter" svg:stroke-opacity="100.0%" svg:stroke-width="0.26458332mm"/>
    </style:style>
    <style:style style:family="graphic" style:name="style-129">
      <style:graphic-properties draw:fill="solid" draw:fill-color="#b39a6e" draw:opacity="100.0%" draw:stroke="solid" svg:stroke-color="#b39a6e" draw:stroke-linejoin="miter" svg:stroke-opacity="100.0%" svg:stroke-width="0.26458332mm"/>
    </style:style>
    <style:style style:family="graphic" style:name="style-130">
      <style:graphic-properties draw:fill="solid" draw:fill-color="#ecd6b5" draw:opacity="100.0%" draw:stroke="solid" svg:stroke-color="#ecd6b5" draw:stroke-linejoin="miter" svg:stroke-opacity="100.0%" svg:stroke-width="0.26458332mm"/>
    </style:style>
    <style:style style:family="graphic" style:name="style-131">
      <style:graphic-properties draw:fill="solid" draw:fill-color="#9aa7a2" draw:opacity="100.0%" draw:stroke="solid" svg:stroke-color="#9aa7a2" draw:stroke-linejoin="miter" svg:stroke-opacity="100.0%" svg:stroke-width="0.26458332mm"/>
    </style:style>
    <style:style style:family="graphic" style:name="style-132">
      <style:graphic-properties draw:fill="solid" draw:fill-color="#e6c386" draw:opacity="100.0%" draw:stroke="solid" svg:stroke-color="#e6c386" draw:stroke-linejoin="miter" svg:stroke-opacity="100.0%" svg:stroke-width="0.26458332mm"/>
    </style:style>
    <style:style style:family="graphic" style:name="style-133">
      <style:graphic-properties draw:fill="solid" draw:fill-color="#d2915d" draw:opacity="100.0%" draw:stroke="solid" svg:stroke-color="#d2915d" draw:stroke-linejoin="miter" svg:stroke-opacity="100.0%" svg:stroke-width="0.26458332mm"/>
    </style:style>
    <style:style style:family="graphic" style:name="style-134">
      <style:graphic-properties draw:fill="solid" draw:fill-color="#814b26" draw:opacity="100.0%" draw:stroke="solid" svg:stroke-color="#814b26" draw:stroke-linejoin="miter" svg:stroke-opacity="100.0%" svg:stroke-width="0.26458332mm"/>
    </style:style>
    <style:style style:family="graphic" style:name="style-135">
      <style:graphic-properties draw:fill="solid" draw:fill-color="#d0bea3" draw:opacity="100.0%" draw:stroke="solid" svg:stroke-color="#d0bea3" draw:stroke-linejoin="miter" svg:stroke-opacity="100.0%" svg:stroke-width="0.26458332mm"/>
    </style:style>
    <style:style style:family="graphic" style:name="style-136">
      <style:graphic-properties draw:fill="solid" draw:fill-color="#4c412d" draw:opacity="100.0%" draw:stroke="solid" svg:stroke-color="#4c412d" draw:stroke-linejoin="miter" svg:stroke-opacity="100.0%" svg:stroke-width="0.26458332mm"/>
    </style:style>
    <style:style style:family="graphic" style:name="style-137">
      <style:graphic-properties draw:fill="solid" draw:fill-color="#625a47" draw:opacity="100.0%" draw:stroke="solid" svg:stroke-color="#625a47" draw:stroke-linejoin="miter" svg:stroke-opacity="100.0%" svg:stroke-width="0.26458332mm"/>
    </style:style>
    <style:style style:family="graphic" style:name="style-138">
      <style:graphic-properties draw:fill="solid" draw:fill-color="#b0a676" draw:opacity="100.0%" draw:stroke="solid" svg:stroke-color="#b0a676" draw:stroke-linejoin="miter" svg:stroke-opacity="100.0%" svg:stroke-width="0.26458332mm"/>
    </style:style>
    <style:style style:family="graphic" style:name="style-139">
      <style:graphic-properties draw:fill="solid" draw:fill-color="#95704d" draw:opacity="100.0%" draw:stroke="solid" svg:stroke-color="#95704d" draw:stroke-linejoin="miter" svg:stroke-opacity="100.0%" svg:stroke-width="0.26458332mm"/>
    </style:style>
    <style:style style:family="graphic" style:name="style-140">
      <style:graphic-properties draw:fill="solid" draw:fill-color="#a0aba8" draw:opacity="100.0%" draw:stroke="solid" svg:stroke-color="#a0aba8" draw:stroke-linejoin="miter" svg:stroke-opacity="100.0%" svg:stroke-width="0.26458332mm"/>
    </style:style>
    <style:style style:family="graphic" style:name="style-141">
      <style:graphic-properties draw:fill="solid" draw:fill-color="#e5e4d4" draw:opacity="100.0%" draw:stroke="solid" svg:stroke-color="#e5e4d4" draw:stroke-linejoin="miter" svg:stroke-opacity="100.0%" svg:stroke-width="0.26458332mm"/>
    </style:style>
    <style:style style:family="graphic" style:name="style-142">
      <style:graphic-properties draw:fill="solid" draw:fill-color="#5d492f" draw:opacity="100.0%" draw:stroke="solid" svg:stroke-color="#5d492f" draw:stroke-linejoin="miter" svg:stroke-opacity="100.0%" svg:stroke-width="0.26458332mm"/>
    </style:style>
    <style:style style:family="graphic" style:name="style-143">
      <style:graphic-properties draw:fill="solid" draw:fill-color="#bb4d1b" draw:opacity="100.0%" draw:stroke="solid" svg:stroke-color="#bb4d1b" draw:stroke-linejoin="miter" svg:stroke-opacity="100.0%" svg:stroke-width="0.26458332mm"/>
    </style:style>
    <style:style style:family="graphic" style:name="style-144">
      <style:graphic-properties draw:fill="solid" draw:fill-color="#a5805c" draw:opacity="100.0%" draw:stroke="solid" svg:stroke-color="#a5805c" draw:stroke-linejoin="miter" svg:stroke-opacity="100.0%" svg:stroke-width="0.26458332mm"/>
    </style:style>
    <style:style style:family="graphic" style:name="style-145">
      <style:graphic-properties draw:fill="solid" draw:fill-color="#54341d" draw:opacity="100.0%" draw:stroke="solid" svg:stroke-color="#54341d" draw:stroke-linejoin="miter" svg:stroke-opacity="100.0%" svg:stroke-width="0.26458332mm"/>
    </style:style>
    <style:style style:family="graphic" style:name="style-146">
      <style:graphic-properties draw:fill="solid" draw:fill-color="#a3aca7" draw:opacity="100.0%" draw:stroke="solid" svg:stroke-color="#a3aca7" draw:stroke-linejoin="miter" svg:stroke-opacity="100.0%" svg:stroke-width="0.26458332mm"/>
    </style:style>
    <style:style style:family="graphic" style:name="style-147">
      <style:graphic-properties draw:fill="solid" draw:fill-color="#976234" draw:opacity="100.0%" draw:stroke="solid" svg:stroke-color="#976234" draw:stroke-linejoin="miter" svg:stroke-opacity="100.0%" svg:stroke-width="0.26458332mm"/>
    </style:style>
    <style:style style:family="graphic" style:name="style-148">
      <style:graphic-properties draw:fill="solid" draw:fill-color="#784f25" draw:opacity="100.0%" draw:stroke="solid" svg:stroke-color="#784f25" draw:stroke-linejoin="miter" svg:stroke-opacity="100.0%" svg:stroke-width="0.26458332mm"/>
    </style:style>
    <style:style style:family="graphic" style:name="style-149">
      <style:graphic-properties draw:fill="solid" draw:fill-color="#53260e" draw:opacity="100.0%" draw:stroke="solid" svg:stroke-color="#53260e" draw:stroke-linejoin="miter" svg:stroke-opacity="100.0%" svg:stroke-width="0.26458332mm"/>
    </style:style>
    <style:style style:family="graphic" style:name="style-150">
      <style:graphic-properties draw:fill="solid" draw:fill-color="#b4833c" draw:opacity="100.0%" draw:stroke="solid" svg:stroke-color="#b4833c" draw:stroke-linejoin="miter" svg:stroke-opacity="100.0%" svg:stroke-width="0.26458332mm"/>
    </style:style>
    <style:style style:family="graphic" style:name="style-151">
      <style:graphic-properties draw:fill="solid" draw:fill-color="#693214" draw:opacity="100.0%" draw:stroke="solid" svg:stroke-color="#693214" draw:stroke-linejoin="miter" svg:stroke-opacity="100.0%" svg:stroke-width="0.26458332mm"/>
    </style:style>
    <style:style style:family="graphic" style:name="style-152">
      <style:graphic-properties draw:fill="solid" draw:fill-color="#898e7c" draw:opacity="100.0%" draw:stroke="solid" svg:stroke-color="#898e7c" draw:stroke-linejoin="miter" svg:stroke-opacity="100.0%" svg:stroke-width="0.26458332mm"/>
    </style:style>
    <style:style style:family="graphic" style:name="style-153">
      <style:graphic-properties draw:fill="solid" draw:fill-color="#d4ae8e" draw:opacity="100.0%" draw:stroke="solid" svg:stroke-color="#d4ae8e" draw:stroke-linejoin="miter" svg:stroke-opacity="100.0%" svg:stroke-width="0.26458332mm"/>
    </style:style>
    <style:style style:family="graphic" style:name="style-154">
      <style:graphic-properties draw:fill="solid" draw:fill-color="#121711" draw:opacity="100.0%" draw:stroke="solid" svg:stroke-color="#121711" draw:stroke-linejoin="miter" svg:stroke-opacity="100.0%" svg:stroke-width="0.26458332mm"/>
    </style:style>
    <style:style style:family="graphic" style:name="style-155">
      <style:graphic-properties draw:fill="solid" draw:fill-color="#582b13" draw:opacity="100.0%" draw:stroke="solid" svg:stroke-color="#582b13" draw:stroke-linejoin="miter" svg:stroke-opacity="100.0%" svg:stroke-width="0.26458332mm"/>
    </style:style>
    <style:style style:family="graphic" style:name="style-156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157">
      <style:graphic-properties draw:fill="solid" draw:fill-color="#b8976f" draw:opacity="100.0%" draw:stroke="solid" svg:stroke-color="#b8976f" draw:stroke-linejoin="miter" svg:stroke-opacity="100.0%" svg:stroke-width="0.26458332mm"/>
    </style:style>
    <style:style style:family="graphic" style:name="style-158">
      <style:graphic-properties draw:fill="solid" draw:fill-color="#784e2b" draw:opacity="100.0%" draw:stroke="solid" svg:stroke-color="#784e2b" draw:stroke-linejoin="miter" svg:stroke-opacity="100.0%" svg:stroke-width="0.26458332mm"/>
    </style:style>
    <style:style style:family="graphic" style:name="style-159">
      <style:graphic-properties draw:fill="solid" draw:fill-color="#e7ead9" draw:opacity="100.0%" draw:stroke="solid" svg:stroke-color="#e7ead9" draw:stroke-linejoin="miter" svg:stroke-opacity="100.0%" svg:stroke-width="0.26458332mm"/>
    </style:style>
    <style:style style:family="graphic" style:name="style-160">
      <style:graphic-properties draw:fill="solid" draw:fill-color="#b19874" draw:opacity="100.0%" draw:stroke="solid" svg:stroke-color="#b19874" draw:stroke-linejoin="miter" svg:stroke-opacity="100.0%" svg:stroke-width="0.26458332mm"/>
    </style:style>
    <style:style style:family="graphic" style:name="style-161">
      <style:graphic-properties draw:fill="solid" draw:fill-color="#58432a" draw:opacity="100.0%" draw:stroke="solid" svg:stroke-color="#58432a" draw:stroke-linejoin="miter" svg:stroke-opacity="100.0%" svg:stroke-width="0.26458332mm"/>
    </style:style>
    <style:style style:family="graphic" style:name="style-162">
      <style:graphic-properties draw:fill="solid" draw:fill-color="#a76e3a" draw:opacity="100.0%" draw:stroke="solid" svg:stroke-color="#a76e3a" draw:stroke-linejoin="miter" svg:stroke-opacity="100.0%" svg:stroke-width="0.26458332mm"/>
    </style:style>
    <style:style style:family="graphic" style:name="style-163">
      <style:graphic-properties draw:fill="solid" draw:fill-color="#63553d" draw:opacity="100.0%" draw:stroke="solid" svg:stroke-color="#63553d" draw:stroke-linejoin="miter" svg:stroke-opacity="100.0%" svg:stroke-width="0.26458332mm"/>
    </style:style>
    <style:style style:family="graphic" style:name="style-164">
      <style:graphic-properties draw:fill="solid" draw:fill-color="#754f2c" draw:opacity="100.0%" draw:stroke="solid" svg:stroke-color="#754f2c" draw:stroke-linejoin="miter" svg:stroke-opacity="100.0%" svg:stroke-width="0.26458332mm"/>
    </style:style>
    <style:style style:family="graphic" style:name="style-165">
      <style:graphic-properties draw:fill="solid" draw:fill-color="#c4a789" draw:opacity="100.0%" draw:stroke="solid" svg:stroke-color="#c4a789" draw:stroke-linejoin="miter" svg:stroke-opacity="100.0%" svg:stroke-width="0.26458332mm"/>
    </style:style>
    <style:style style:family="graphic" style:name="style-166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167">
      <style:graphic-properties draw:fill="solid" draw:fill-color="#9d9276" draw:opacity="100.0%" draw:stroke="solid" svg:stroke-color="#9d9276" draw:stroke-linejoin="miter" svg:stroke-opacity="100.0%" svg:stroke-width="0.26458332mm"/>
    </style:style>
    <style:style style:family="graphic" style:name="style-168">
      <style:graphic-properties draw:fill="solid" draw:fill-color="#c6c8c2" draw:opacity="100.0%" draw:stroke="solid" svg:stroke-color="#c6c8c2" draw:stroke-linejoin="miter" svg:stroke-opacity="100.0%" svg:stroke-width="0.26458332mm"/>
    </style:style>
    <style:style style:family="graphic" style:name="style-169">
      <style:graphic-properties draw:fill="solid" draw:fill-color="#b19f82" draw:opacity="100.0%" draw:stroke="solid" svg:stroke-color="#b19f82" draw:stroke-linejoin="miter" svg:stroke-opacity="100.0%" svg:stroke-width="0.26458332mm"/>
    </style:style>
    <style:style style:family="graphic" style:name="style-170">
      <style:graphic-properties draw:fill="solid" draw:fill-color="#e0e0d2" draw:opacity="100.0%" draw:stroke="solid" svg:stroke-color="#e0e0d2" draw:stroke-linejoin="miter" svg:stroke-opacity="100.0%" svg:stroke-width="0.26458332mm"/>
    </style:style>
    <style:style style:family="graphic" style:name="style-171">
      <style:graphic-properties draw:fill="solid" draw:fill-color="#69280c" draw:opacity="100.0%" draw:stroke="solid" svg:stroke-color="#69280c" draw:stroke-linejoin="miter" svg:stroke-opacity="100.0%" svg:stroke-width="0.26458332mm"/>
    </style:style>
    <style:style style:family="graphic" style:name="style-172">
      <style:graphic-properties draw:fill="solid" draw:fill-color="#5b4322" draw:opacity="100.0%" draw:stroke="solid" svg:stroke-color="#5b4322" draw:stroke-linejoin="miter" svg:stroke-opacity="100.0%" svg:stroke-width="0.26458332mm"/>
    </style:style>
    <style:style style:family="graphic" style:name="style-173">
      <style:graphic-properties draw:fill="solid" draw:fill-color="#d9ac77" draw:opacity="100.0%" draw:stroke="solid" svg:stroke-color="#d9ac77" draw:stroke-linejoin="miter" svg:stroke-opacity="100.0%" svg:stroke-width="0.26458332mm"/>
    </style:style>
    <style:style style:family="graphic" style:name="style-174">
      <style:graphic-properties draw:fill="solid" draw:fill-color="#9f754d" draw:opacity="100.0%" draw:stroke="solid" svg:stroke-color="#9f754d" draw:stroke-linejoin="miter" svg:stroke-opacity="100.0%" svg:stroke-width="0.26458332mm"/>
    </style:style>
    <style:style style:family="graphic" style:name="style-175">
      <style:graphic-properties draw:fill="solid" draw:fill-color="#d49561" draw:opacity="100.0%" draw:stroke="solid" svg:stroke-color="#d49561" draw:stroke-linejoin="miter" svg:stroke-opacity="100.0%" svg:stroke-width="0.26458332mm"/>
    </style:style>
    <style:style style:family="graphic" style:name="style-176">
      <style:graphic-properties draw:fill="solid" draw:fill-color="#9a6844" draw:opacity="100.0%" draw:stroke="solid" svg:stroke-color="#9a6844" draw:stroke-linejoin="miter" svg:stroke-opacity="100.0%" svg:stroke-width="0.26458332mm"/>
    </style:style>
    <style:style style:family="graphic" style:name="style-177">
      <style:graphic-properties draw:fill="solid" draw:fill-color="#544c39" draw:opacity="100.0%" draw:stroke="solid" svg:stroke-color="#544c39" draw:stroke-linejoin="miter" svg:stroke-opacity="100.0%" svg:stroke-width="0.26458332mm"/>
    </style:style>
    <style:style style:family="graphic" style:name="style-178">
      <style:graphic-properties draw:fill="solid" draw:fill-color="#6c4429" draw:opacity="100.0%" draw:stroke="solid" svg:stroke-color="#6c4429" draw:stroke-linejoin="miter" svg:stroke-opacity="100.0%" svg:stroke-width="0.26458332mm"/>
    </style:style>
    <style:style style:family="graphic" style:name="style-179">
      <style:graphic-properties draw:fill="solid" draw:fill-color="#afa17c" draw:opacity="100.0%" draw:stroke="solid" svg:stroke-color="#afa17c" draw:stroke-linejoin="miter" svg:stroke-opacity="100.0%" svg:stroke-width="0.26458332mm"/>
    </style:style>
    <style:style style:family="graphic" style:name="style-180">
      <style:graphic-properties draw:fill="solid" draw:fill-color="#bd8857" draw:opacity="100.0%" draw:stroke="solid" svg:stroke-color="#bd8857" draw:stroke-linejoin="miter" svg:stroke-opacity="100.0%" svg:stroke-width="0.26458332mm"/>
    </style:style>
    <style:style style:family="graphic" style:name="style-181">
      <style:graphic-properties draw:fill="solid" draw:fill-color="#d49f58" draw:opacity="100.0%" draw:stroke="solid" svg:stroke-color="#d49f58" draw:stroke-linejoin="miter" svg:stroke-opacity="100.0%" svg:stroke-width="0.26458332mm"/>
    </style:style>
    <style:style style:family="graphic" style:name="style-182">
      <style:graphic-properties draw:fill="solid" draw:fill-color="#a46335" draw:opacity="100.0%" draw:stroke="solid" svg:stroke-color="#a46335" draw:stroke-linejoin="miter" svg:stroke-opacity="100.0%" svg:stroke-width="0.26458332mm"/>
    </style:style>
    <style:style style:family="graphic" style:name="style-183">
      <style:graphic-properties draw:fill="solid" draw:fill-color="#616252" draw:opacity="100.0%" draw:stroke="solid" svg:stroke-color="#616252" draw:stroke-linejoin="miter" svg:stroke-opacity="100.0%" svg:stroke-width="0.26458332mm"/>
    </style:style>
    <style:style style:family="graphic" style:name="style-184">
      <style:graphic-properties draw:fill="solid" draw:fill-color="#afad9f" draw:opacity="100.0%" draw:stroke="solid" svg:stroke-color="#afad9f" draw:stroke-linejoin="miter" svg:stroke-opacity="100.0%" svg:stroke-width="0.26458332mm"/>
    </style:style>
    <style:style style:family="graphic" style:name="style-185">
      <style:graphic-properties draw:fill="solid" draw:fill-color="#d49e6b" draw:opacity="100.0%" draw:stroke="solid" svg:stroke-color="#d49e6b" draw:stroke-linejoin="miter" svg:stroke-opacity="100.0%" svg:stroke-width="0.26458332mm"/>
    </style:style>
    <style:style style:family="graphic" style:name="style-186">
      <style:graphic-properties draw:fill="solid" draw:fill-color="#87603e" draw:opacity="100.0%" draw:stroke="solid" svg:stroke-color="#87603e" draw:stroke-linejoin="miter" svg:stroke-opacity="100.0%" svg:stroke-width="0.26458332mm"/>
    </style:style>
    <style:style style:family="graphic" style:name="style-187">
      <style:graphic-properties draw:fill="solid" draw:fill-color="#8e8057" draw:opacity="100.0%" draw:stroke="solid" svg:stroke-color="#8e8057" draw:stroke-linejoin="miter" svg:stroke-opacity="100.0%" svg:stroke-width="0.26458332mm"/>
    </style:style>
    <style:style style:family="graphic" style:name="style-188">
      <style:graphic-properties draw:fill="solid" draw:fill-color="#b59f83" draw:opacity="100.0%" draw:stroke="solid" svg:stroke-color="#b59f83" draw:stroke-linejoin="miter" svg:stroke-opacity="100.0%" svg:stroke-width="0.26458332mm"/>
    </style:style>
    <style:style style:family="graphic" style:name="style-189">
      <style:graphic-properties draw:fill="solid" draw:fill-color="#8d5f36" draw:opacity="100.0%" draw:stroke="solid" svg:stroke-color="#8d5f36" draw:stroke-linejoin="miter" svg:stroke-opacity="100.0%" svg:stroke-width="0.26458332mm"/>
    </style:style>
    <style:style style:family="graphic" style:name="style-190">
      <style:graphic-properties draw:fill="solid" draw:fill-color="#888c7a" draw:opacity="100.0%" draw:stroke="solid" svg:stroke-color="#888c7a" draw:stroke-linejoin="miter" svg:stroke-opacity="100.0%" svg:stroke-width="0.26458332mm"/>
    </style:style>
    <style:style style:family="graphic" style:name="style-191">
      <style:graphic-properties draw:fill="solid" draw:fill-color="#5e472b" draw:opacity="100.0%" draw:stroke="solid" svg:stroke-color="#5e472b" draw:stroke-linejoin="miter" svg:stroke-opacity="100.0%" svg:stroke-width="0.26458332mm"/>
    </style:style>
    <style:style style:family="graphic" style:name="style-192">
      <style:graphic-properties draw:fill="solid" draw:fill-color="#776f56" draw:opacity="100.0%" draw:stroke="solid" svg:stroke-color="#776f56" draw:stroke-linejoin="miter" svg:stroke-opacity="100.0%" svg:stroke-width="0.26458332mm"/>
    </style:style>
    <style:style style:family="graphic" style:name="style-193">
      <style:graphic-properties draw:fill="solid" draw:fill-color="#6c4021" draw:opacity="100.0%" draw:stroke="solid" svg:stroke-color="#6c4021" draw:stroke-linejoin="miter" svg:stroke-opacity="100.0%" svg:stroke-width="0.26458332mm"/>
    </style:style>
    <style:style style:family="graphic" style:name="style-194">
      <style:graphic-properties draw:fill="solid" draw:fill-color="#6e6844" draw:opacity="100.0%" draw:stroke="solid" svg:stroke-color="#6e6844" draw:stroke-linejoin="miter" svg:stroke-opacity="100.0%" svg:stroke-width="0.26458332mm"/>
    </style:style>
    <style:style style:family="graphic" style:name="style-195">
      <style:graphic-properties draw:fill="solid" draw:fill-color="#d9c3a8" draw:opacity="100.0%" draw:stroke="solid" svg:stroke-color="#d9c3a8" draw:stroke-linejoin="miter" svg:stroke-opacity="100.0%" svg:stroke-width="0.26458332mm"/>
    </style:style>
    <style:style style:family="graphic" style:name="style-196">
      <style:graphic-properties draw:fill="solid" draw:fill-color="#37160c" draw:opacity="100.0%" draw:stroke="solid" svg:stroke-color="#37160c" draw:stroke-linejoin="miter" svg:stroke-opacity="100.0%" svg:stroke-width="0.26458332mm"/>
    </style:style>
    <style:style style:family="graphic" style:name="style-197">
      <style:graphic-properties draw:fill="solid" draw:fill-color="#b76f3e" draw:opacity="100.0%" draw:stroke="solid" svg:stroke-color="#b76f3e" draw:stroke-linejoin="miter" svg:stroke-opacity="100.0%" svg:stroke-width="0.26458332mm"/>
    </style:style>
    <style:style style:family="graphic" style:name="style-198">
      <style:graphic-properties draw:fill="solid" draw:fill-color="#c49b73" draw:opacity="100.0%" draw:stroke="solid" svg:stroke-color="#c49b73" draw:stroke-linejoin="miter" svg:stroke-opacity="100.0%" svg:stroke-width="0.26458332mm"/>
    </style:style>
    <style:style style:family="graphic" style:name="style-199">
      <style:graphic-properties draw:fill="solid" draw:fill-color="#d09763" draw:opacity="100.0%" draw:stroke="solid" svg:stroke-color="#d09763" draw:stroke-linejoin="miter" svg:stroke-opacity="100.0%" svg:stroke-width="0.26458332mm"/>
    </style:style>
    <style:style style:family="graphic" style:name="style-200">
      <style:graphic-properties draw:fill="solid" draw:fill-color="#562b17" draw:opacity="100.0%" draw:stroke="solid" svg:stroke-color="#562b17" draw:stroke-linejoin="miter" svg:stroke-opacity="100.0%" svg:stroke-width="0.26458332mm"/>
    </style:style>
    <style:style style:family="graphic" style:name="style-201">
      <style:graphic-properties draw:fill="solid" draw:fill-color="#522710" draw:opacity="100.0%" draw:stroke="solid" svg:stroke-color="#522710" draw:stroke-linejoin="miter" svg:stroke-opacity="100.0%" svg:stroke-width="0.26458332mm"/>
    </style:style>
    <style:style style:family="graphic" style:name="style-202">
      <style:graphic-properties draw:fill="solid" draw:fill-color="#cb905d" draw:opacity="100.0%" draw:stroke="solid" svg:stroke-color="#cb905d" draw:stroke-linejoin="miter" svg:stroke-opacity="100.0%" svg:stroke-width="0.26458332mm"/>
    </style:style>
    <style:style style:family="graphic" style:name="style-203">
      <style:graphic-properties draw:fill="solid" draw:fill-color="#a87145" draw:opacity="100.0%" draw:stroke="solid" svg:stroke-color="#a87145" draw:stroke-linejoin="miter" svg:stroke-opacity="100.0%" svg:stroke-width="0.26458332mm"/>
    </style:style>
    <style:style style:family="graphic" style:name="style-204">
      <style:graphic-properties draw:fill="solid" draw:fill-color="#a16d44" draw:opacity="100.0%" draw:stroke="solid" svg:stroke-color="#a16d44" draw:stroke-linejoin="miter" svg:stroke-opacity="100.0%" svg:stroke-width="0.26458332mm"/>
    </style:style>
    <style:style style:family="graphic" style:name="style-205">
      <style:graphic-properties draw:fill="solid" draw:fill-color="#d69e44" draw:opacity="100.0%" draw:stroke="solid" svg:stroke-color="#d69e44" draw:stroke-linejoin="miter" svg:stroke-opacity="100.0%" svg:stroke-width="0.26458332mm"/>
    </style:style>
    <style:style style:family="graphic" style:name="style-206">
      <style:graphic-properties draw:fill="solid" draw:fill-color="#a59371" draw:opacity="100.0%" draw:stroke="solid" svg:stroke-color="#a59371" draw:stroke-linejoin="miter" svg:stroke-opacity="100.0%" svg:stroke-width="0.26458332mm"/>
    </style:style>
    <style:style style:family="graphic" style:name="style-207">
      <style:graphic-properties draw:fill="solid" draw:fill-color="#b29069" draw:opacity="100.0%" draw:stroke="solid" svg:stroke-color="#b29069" draw:stroke-linejoin="miter" svg:stroke-opacity="100.0%" svg:stroke-width="0.26458332mm"/>
    </style:style>
    <style:style style:family="graphic" style:name="style-208">
      <style:graphic-properties draw:fill="solid" draw:fill-color="#b08f37" draw:opacity="100.0%" draw:stroke="solid" svg:stroke-color="#b08f37" draw:stroke-linejoin="miter" svg:stroke-opacity="100.0%" svg:stroke-width="0.26458332mm"/>
    </style:style>
    <style:style style:family="graphic" style:name="style-209">
      <style:graphic-properties draw:fill="solid" draw:fill-color="#deb242" draw:opacity="100.0%" draw:stroke="solid" svg:stroke-color="#deb242" draw:stroke-linejoin="miter" svg:stroke-opacity="100.0%" svg:stroke-width="0.26458332mm"/>
    </style:style>
    <style:style style:family="graphic" style:name="style-210">
      <style:graphic-properties draw:fill="solid" draw:fill-color="#eee1c8" draw:opacity="100.0%" draw:stroke="solid" svg:stroke-color="#eee1c8" draw:stroke-linejoin="miter" svg:stroke-opacity="100.0%" svg:stroke-width="0.26458332mm"/>
    </style:style>
    <style:style style:family="graphic" style:name="style-211">
      <style:graphic-properties draw:fill="solid" draw:fill-color="#af9a7b" draw:opacity="100.0%" draw:stroke="solid" svg:stroke-color="#af9a7b" draw:stroke-linejoin="miter" svg:stroke-opacity="100.0%" svg:stroke-width="0.26458332mm"/>
    </style:style>
    <style:style style:family="graphic" style:name="style-212">
      <style:graphic-properties draw:fill="solid" draw:fill-color="#af7c4a" draw:opacity="100.0%" draw:stroke="solid" svg:stroke-color="#af7c4a" draw:stroke-linejoin="miter" svg:stroke-opacity="100.0%" svg:stroke-width="0.26458332mm"/>
    </style:style>
    <style:style style:family="graphic" style:name="style-213">
      <style:graphic-properties draw:fill="solid" draw:fill-color="#6f4520" draw:opacity="100.0%" draw:stroke="solid" svg:stroke-color="#6f4520" draw:stroke-linejoin="miter" svg:stroke-opacity="100.0%" svg:stroke-width="0.26458332mm"/>
    </style:style>
    <style:style style:family="graphic" style:name="style-214">
      <style:graphic-properties draw:fill="solid" draw:fill-color="#b08943" draw:opacity="100.0%" draw:stroke="solid" svg:stroke-color="#b08943" draw:stroke-linejoin="miter" svg:stroke-opacity="100.0%" svg:stroke-width="0.26458332mm"/>
    </style:style>
    <style:style style:family="graphic" style:name="style-215">
      <style:graphic-properties draw:fill="solid" draw:fill-color="#7c5428" draw:opacity="100.0%" draw:stroke="solid" svg:stroke-color="#7c5428" draw:stroke-linejoin="miter" svg:stroke-opacity="100.0%" svg:stroke-width="0.26458332mm"/>
    </style:style>
    <style:style style:family="graphic" style:name="style-216">
      <style:graphic-properties draw:fill="solid" draw:fill-color="#b1bbbb" draw:opacity="100.0%" draw:stroke="solid" svg:stroke-color="#b1bbbb" draw:stroke-linejoin="miter" svg:stroke-opacity="100.0%" svg:stroke-width="0.26458332mm"/>
    </style:style>
    <style:style style:family="graphic" style:name="style-217">
      <style:graphic-properties draw:fill="solid" draw:fill-color="#512b16" draw:opacity="100.0%" draw:stroke="solid" svg:stroke-color="#512b16" draw:stroke-linejoin="miter" svg:stroke-opacity="100.0%" svg:stroke-width="0.26458332mm"/>
    </style:style>
    <style:style style:family="graphic" style:name="style-218">
      <style:graphic-properties draw:fill="solid" draw:fill-color="#b09574" draw:opacity="100.0%" draw:stroke="solid" svg:stroke-color="#b09574" draw:stroke-linejoin="miter" svg:stroke-opacity="100.0%" svg:stroke-width="0.26458332mm"/>
    </style:style>
    <style:style style:family="graphic" style:name="style-219">
      <style:graphic-properties draw:fill="solid" draw:fill-color="#915a35" draw:opacity="100.0%" draw:stroke="solid" svg:stroke-color="#915a35" draw:stroke-linejoin="miter" svg:stroke-opacity="100.0%" svg:stroke-width="0.26458332mm"/>
    </style:style>
    <style:style style:family="graphic" style:name="style-220">
      <style:graphic-properties draw:fill="solid" draw:fill-color="#c9c7bd" draw:opacity="100.0%" draw:stroke="solid" svg:stroke-color="#c9c7bd" draw:stroke-linejoin="miter" svg:stroke-opacity="100.0%" svg:stroke-width="0.26458332mm"/>
    </style:style>
    <style:style style:family="graphic" style:name="style-221">
      <style:graphic-properties draw:fill="solid" draw:fill-color="#959a8d" draw:opacity="100.0%" draw:stroke="solid" svg:stroke-color="#959a8d" draw:stroke-linejoin="miter" svg:stroke-opacity="100.0%" svg:stroke-width="0.26458332mm"/>
    </style:style>
    <style:style style:family="graphic" style:name="style-222">
      <style:graphic-properties draw:fill="solid" draw:fill-color="#88784e" draw:opacity="100.0%" draw:stroke="solid" svg:stroke-color="#88784e" draw:stroke-linejoin="miter" svg:stroke-opacity="100.0%" svg:stroke-width="0.26458332mm"/>
    </style:style>
    <style:style style:family="graphic" style:name="style-223">
      <style:graphic-properties draw:fill="solid" draw:fill-color="#686956" draw:opacity="100.0%" draw:stroke="solid" svg:stroke-color="#686956" draw:stroke-linejoin="miter" svg:stroke-opacity="100.0%" svg:stroke-width="0.26458332mm"/>
    </style:style>
    <style:style style:family="graphic" style:name="style-224">
      <style:graphic-properties draw:fill="solid" draw:fill-color="#a06b46" draw:opacity="100.0%" draw:stroke="solid" svg:stroke-color="#a06b46" draw:stroke-linejoin="miter" svg:stroke-opacity="100.0%" svg:stroke-width="0.26458332mm"/>
    </style:style>
    <style:style style:family="graphic" style:name="style-225">
      <style:graphic-properties draw:fill="solid" draw:fill-color="#9b7a54" draw:opacity="100.0%" draw:stroke="solid" svg:stroke-color="#9b7a54" draw:stroke-linejoin="miter" svg:stroke-opacity="100.0%" svg:stroke-width="0.26458332mm"/>
    </style:style>
    <style:style style:family="graphic" style:name="style-226">
      <style:graphic-properties draw:fill="solid" draw:fill-color="#2c342b" draw:opacity="100.0%" draw:stroke="solid" svg:stroke-color="#2c342b" draw:stroke-linejoin="miter" svg:stroke-opacity="100.0%" svg:stroke-width="0.26458332mm"/>
    </style:style>
    <style:style style:family="graphic" style:name="style-227">
      <style:graphic-properties draw:fill="solid" draw:fill-color="#7f7a67" draw:opacity="100.0%" draw:stroke="solid" svg:stroke-color="#7f7a67" draw:stroke-linejoin="miter" svg:stroke-opacity="100.0%" svg:stroke-width="0.26458332mm"/>
    </style:style>
    <style:style style:family="graphic" style:name="style-228">
      <style:graphic-properties draw:fill="solid" draw:fill-color="#99774d" draw:opacity="100.0%" draw:stroke="solid" svg:stroke-color="#99774d" draw:stroke-linejoin="miter" svg:stroke-opacity="100.0%" svg:stroke-width="0.26458332mm"/>
    </style:style>
    <style:style style:family="graphic" style:name="style-229">
      <style:graphic-properties draw:fill="solid" draw:fill-color="#9da29c" draw:opacity="100.0%" draw:stroke="solid" svg:stroke-color="#9da29c" draw:stroke-linejoin="miter" svg:stroke-opacity="100.0%" svg:stroke-width="0.26458332mm"/>
    </style:style>
    <style:style style:family="graphic" style:name="style-230">
      <style:graphic-properties draw:fill="solid" draw:fill-color="#d7d6cd" draw:opacity="100.0%" draw:stroke="solid" svg:stroke-color="#d7d6cd" draw:stroke-linejoin="miter" svg:stroke-opacity="100.0%" svg:stroke-width="0.26458332mm"/>
    </style:style>
    <style:style style:family="graphic" style:name="style-231">
      <style:graphic-properties draw:fill="solid" draw:fill-color="#cd996e" draw:opacity="100.0%" draw:stroke="solid" svg:stroke-color="#cd996e" draw:stroke-linejoin="miter" svg:stroke-opacity="100.0%" svg:stroke-width="0.26458332mm"/>
    </style:style>
    <style:style style:family="graphic" style:name="style-232">
      <style:graphic-properties draw:fill="solid" draw:fill-color="#90927b" draw:opacity="100.0%" draw:stroke="solid" svg:stroke-color="#90927b" draw:stroke-linejoin="miter" svg:stroke-opacity="100.0%" svg:stroke-width="0.26458332mm"/>
    </style:style>
    <style:style style:family="graphic" style:name="style-233">
      <style:graphic-properties draw:fill="solid" draw:fill-color="#141f15" draw:opacity="100.0%" draw:stroke="solid" svg:stroke-color="#141f15" draw:stroke-linejoin="miter" svg:stroke-opacity="100.0%" svg:stroke-width="0.26458332mm"/>
    </style:style>
    <style:style style:family="graphic" style:name="style-234">
      <style:graphic-properties draw:fill="solid" draw:fill-color="#97622c" draw:opacity="100.0%" draw:stroke="solid" svg:stroke-color="#97622c" draw:stroke-linejoin="miter" svg:stroke-opacity="100.0%" svg:stroke-width="0.26458332mm"/>
    </style:style>
    <style:style style:family="graphic" style:name="style-235">
      <style:graphic-properties draw:fill="solid" draw:fill-color="#e8dfca" draw:opacity="100.0%" draw:stroke="solid" svg:stroke-color="#e8dfca" draw:stroke-linejoin="miter" svg:stroke-opacity="100.0%" svg:stroke-width="0.26458332mm"/>
    </style:style>
    <style:style style:family="graphic" style:name="style-236">
      <style:graphic-properties draw:fill="solid" draw:fill-color="#b9a994" draw:opacity="100.0%" draw:stroke="solid" svg:stroke-color="#b9a994" draw:stroke-linejoin="miter" svg:stroke-opacity="100.0%" svg:stroke-width="0.26458332mm"/>
    </style:style>
    <style:style style:family="graphic" style:name="style-237">
      <style:graphic-properties draw:fill="solid" draw:fill-color="#7d6c50" draw:opacity="100.0%" draw:stroke="solid" svg:stroke-color="#7d6c50" draw:stroke-linejoin="miter" svg:stroke-opacity="100.0%" svg:stroke-width="0.26458332mm"/>
    </style:style>
    <style:style style:family="graphic" style:name="style-238">
      <style:graphic-properties draw:fill="solid" draw:fill-color="#e2d3b6" draw:opacity="100.0%" draw:stroke="solid" svg:stroke-color="#e2d3b6" draw:stroke-linejoin="miter" svg:stroke-opacity="100.0%" svg:stroke-width="0.26458332mm"/>
    </style:style>
    <style:style style:family="graphic" style:name="style-239">
      <style:graphic-properties draw:fill="solid" draw:fill-color="#68421f" draw:opacity="100.0%" draw:stroke="solid" svg:stroke-color="#68421f" draw:stroke-linejoin="miter" svg:stroke-opacity="100.0%" svg:stroke-width="0.26458332mm"/>
    </style:style>
    <style:style style:family="graphic" style:name="style-240">
      <style:graphic-properties draw:fill="solid" draw:fill-color="#7a5335" draw:opacity="100.0%" draw:stroke="solid" svg:stroke-color="#7a5335" draw:stroke-linejoin="miter" svg:stroke-opacity="100.0%" svg:stroke-width="0.26458332mm"/>
    </style:style>
    <style:style style:family="graphic" style:name="style-241">
      <style:graphic-properties draw:fill="solid" draw:fill-color="#754a29" draw:opacity="100.0%" draw:stroke="solid" svg:stroke-color="#754a29" draw:stroke-linejoin="miter" svg:stroke-opacity="100.0%" svg:stroke-width="0.26458332mm"/>
    </style:style>
    <style:style style:family="graphic" style:name="style-242">
      <style:graphic-properties draw:fill="solid" draw:fill-color="#da9b6d" draw:opacity="100.0%" draw:stroke="solid" svg:stroke-color="#da9b6d" draw:stroke-linejoin="miter" svg:stroke-opacity="100.0%" svg:stroke-width="0.26458332mm"/>
    </style:style>
    <style:style style:family="graphic" style:name="style-243">
      <style:graphic-properties draw:fill="solid" draw:fill-color="#8b642f" draw:opacity="100.0%" draw:stroke="solid" svg:stroke-color="#8b642f" draw:stroke-linejoin="miter" svg:stroke-opacity="100.0%" svg:stroke-width="0.26458332mm"/>
    </style:style>
    <style:style style:family="graphic" style:name="style-244">
      <style:graphic-properties draw:fill="solid" draw:fill-color="#77715c" draw:opacity="100.0%" draw:stroke="solid" svg:stroke-color="#77715c" draw:stroke-linejoin="miter" svg:stroke-opacity="100.0%" svg:stroke-width="0.26458332mm"/>
    </style:style>
    <style:style style:family="graphic" style:name="style-245">
      <style:graphic-properties draw:fill="solid" draw:fill-color="#e1cba8" draw:opacity="100.0%" draw:stroke="solid" svg:stroke-color="#e1cba8" draw:stroke-linejoin="miter" svg:stroke-opacity="100.0%" svg:stroke-width="0.26458332mm"/>
    </style:style>
    <style:style style:family="graphic" style:name="style-246">
      <style:graphic-properties draw:fill="solid" draw:fill-color="#593a23" draw:opacity="100.0%" draw:stroke="solid" svg:stroke-color="#593a23" draw:stroke-linejoin="miter" svg:stroke-opacity="100.0%" svg:stroke-width="0.26458332mm"/>
    </style:style>
    <style:style style:family="graphic" style:name="style-247">
      <style:graphic-properties draw:fill="solid" draw:fill-color="#d1cec4" draw:opacity="100.0%" draw:stroke="solid" svg:stroke-color="#d1cec4" draw:stroke-linejoin="miter" svg:stroke-opacity="100.0%" svg:stroke-width="0.26458332mm"/>
    </style:style>
    <style:style style:family="graphic" style:name="style-248">
      <style:graphic-properties draw:fill="solid" draw:fill-color="#a56b3c" draw:opacity="100.0%" draw:stroke="solid" svg:stroke-color="#a56b3c" draw:stroke-linejoin="miter" svg:stroke-opacity="100.0%" svg:stroke-width="0.26458332mm"/>
    </style:style>
    <style:style style:family="graphic" style:name="style-249">
      <style:graphic-properties draw:fill="solid" draw:fill-color="#8b8977" draw:opacity="100.0%" draw:stroke="solid" svg:stroke-color="#8b8977" draw:stroke-linejoin="miter" svg:stroke-opacity="100.0%" svg:stroke-width="0.26458332mm"/>
    </style:style>
    <style:style style:family="graphic" style:name="style-250">
      <style:graphic-properties draw:fill="solid" draw:fill-color="#dcad62" draw:opacity="100.0%" draw:stroke="solid" svg:stroke-color="#dcad62" draw:stroke-linejoin="miter" svg:stroke-opacity="100.0%" svg:stroke-width="0.26458332mm"/>
    </style:style>
    <style:style style:family="graphic" style:name="style-251">
      <style:graphic-properties draw:fill="solid" draw:fill-color="#978d74" draw:opacity="100.0%" draw:stroke="solid" svg:stroke-color="#978d74" draw:stroke-linejoin="miter" svg:stroke-opacity="100.0%" svg:stroke-width="0.26458332mm"/>
    </style:style>
    <style:style style:family="graphic" style:name="style-252">
      <style:graphic-properties draw:fill="solid" draw:fill-color="#774222" draw:opacity="100.0%" draw:stroke="solid" svg:stroke-color="#774222" draw:stroke-linejoin="miter" svg:stroke-opacity="100.0%" svg:stroke-width="0.26458332mm"/>
    </style:style>
    <style:style style:family="graphic" style:name="style-253">
      <style:graphic-properties draw:fill="solid" draw:fill-color="#ac4312" draw:opacity="100.0%" draw:stroke="solid" svg:stroke-color="#ac4312" draw:stroke-linejoin="miter" svg:stroke-opacity="100.0%" svg:stroke-width="0.26458332mm"/>
    </style:style>
    <style:style style:family="graphic" style:name="style-254">
      <style:graphic-properties draw:fill="solid" draw:fill-color="#a2835d" draw:opacity="100.0%" draw:stroke="solid" svg:stroke-color="#a2835d" draw:stroke-linejoin="miter" svg:stroke-opacity="100.0%" svg:stroke-width="0.26458332mm"/>
    </style:style>
    <style:style style:family="graphic" style:name="style-255">
      <style:graphic-properties draw:fill="solid" draw:fill-color="#d3aa42" draw:opacity="100.0%" draw:stroke="solid" svg:stroke-color="#d3aa42" draw:stroke-linejoin="miter" svg:stroke-opacity="100.0%" svg:stroke-width="0.26458332mm"/>
    </style:style>
    <style:style style:family="graphic" style:name="style-256">
      <style:graphic-properties draw:fill="solid" draw:fill-color="#c2a484" draw:opacity="100.0%" draw:stroke="solid" svg:stroke-color="#c2a484" draw:stroke-linejoin="miter" svg:stroke-opacity="100.0%" svg:stroke-width="0.26458332mm"/>
    </style:style>
    <style:style style:family="graphic" style:name="style-257">
      <style:graphic-properties draw:fill="solid" draw:fill-color="#bf501d" draw:opacity="100.0%" draw:stroke="solid" svg:stroke-color="#bf501d" draw:stroke-linejoin="miter" svg:stroke-opacity="100.0%" svg:stroke-width="0.26458332mm"/>
    </style:style>
    <style:style style:family="graphic" style:name="style-258">
      <style:graphic-properties draw:fill="solid" draw:fill-color="#cc8f68" draw:opacity="100.0%" draw:stroke="solid" svg:stroke-color="#cc8f68" draw:stroke-linejoin="miter" svg:stroke-opacity="100.0%" svg:stroke-width="0.26458332mm"/>
    </style:style>
    <style:style style:family="graphic" style:name="style-259">
      <style:graphic-properties draw:fill="solid" draw:fill-color="#a5b0af" draw:opacity="100.0%" draw:stroke="solid" svg:stroke-color="#a5b0af" draw:stroke-linejoin="miter" svg:stroke-opacity="100.0%" svg:stroke-width="0.26458332mm"/>
    </style:style>
    <style:style style:family="graphic" style:name="style-260">
      <style:graphic-properties draw:fill="solid" draw:fill-color="#cfa14f" draw:opacity="100.0%" draw:stroke="solid" svg:stroke-color="#cfa14f" draw:stroke-linejoin="miter" svg:stroke-opacity="100.0%" svg:stroke-width="0.26458332mm"/>
    </style:style>
    <style:style style:family="graphic" style:name="style-261">
      <style:graphic-properties draw:fill="solid" draw:fill-color="#637667" draw:opacity="100.0%" draw:stroke="solid" svg:stroke-color="#637667" draw:stroke-linejoin="miter" svg:stroke-opacity="100.0%" svg:stroke-width="0.26458332mm"/>
    </style:style>
    <style:style style:family="graphic" style:name="style-262">
      <style:graphic-properties draw:fill="solid" draw:fill-color="#917555" draw:opacity="100.0%" draw:stroke="solid" svg:stroke-color="#917555" draw:stroke-linejoin="miter" svg:stroke-opacity="100.0%" svg:stroke-width="0.26458332mm"/>
    </style:style>
    <style:style style:family="graphic" style:name="style-263">
      <style:graphic-properties draw:fill="solid" draw:fill-color="#ddc3a8" draw:opacity="100.0%" draw:stroke="solid" svg:stroke-color="#ddc3a8" draw:stroke-linejoin="miter" svg:stroke-opacity="100.0%" svg:stroke-width="0.26458332mm"/>
    </style:style>
    <style:style style:family="graphic" style:name="style-264">
      <style:graphic-properties draw:fill="solid" draw:fill-color="#e1af7a" draw:opacity="100.0%" draw:stroke="solid" svg:stroke-color="#e1af7a" draw:stroke-linejoin="miter" svg:stroke-opacity="100.0%" svg:stroke-width="0.26458332mm"/>
    </style:style>
    <style:style style:family="graphic" style:name="style-265">
      <style:graphic-properties draw:fill="solid" draw:fill-color="#452d1c" draw:opacity="100.0%" draw:stroke="solid" svg:stroke-color="#452d1c" draw:stroke-linejoin="miter" svg:stroke-opacity="100.0%" svg:stroke-width="0.26458332mm"/>
    </style:style>
    <style:style style:family="graphic" style:name="style-266">
      <style:graphic-properties draw:fill="solid" draw:fill-color="#7d7b66" draw:opacity="100.0%" draw:stroke="solid" svg:stroke-color="#7d7b66" draw:stroke-linejoin="miter" svg:stroke-opacity="100.0%" svg:stroke-width="0.26458332mm"/>
    </style:style>
    <style:style style:family="graphic" style:name="style-267">
      <style:graphic-properties draw:fill="solid" draw:fill-color="#eddcbe" draw:opacity="100.0%" draw:stroke="solid" svg:stroke-color="#eddcbe" draw:stroke-linejoin="miter" svg:stroke-opacity="100.0%" svg:stroke-width="0.26458332mm"/>
    </style:style>
    <style:style style:family="graphic" style:name="style-268">
      <style:graphic-properties draw:fill="solid" draw:fill-color="#dbc69e" draw:opacity="100.0%" draw:stroke="solid" svg:stroke-color="#dbc69e" draw:stroke-linejoin="miter" svg:stroke-opacity="100.0%" svg:stroke-width="0.26458332mm"/>
    </style:style>
    <style:style style:family="graphic" style:name="style-269">
      <style:graphic-properties draw:fill="solid" draw:fill-color="#bc8455" draw:opacity="100.0%" draw:stroke="solid" svg:stroke-color="#bc8455" draw:stroke-linejoin="miter" svg:stroke-opacity="100.0%" svg:stroke-width="0.26458332mm"/>
    </style:style>
    <style:style style:family="graphic" style:name="style-270">
      <style:graphic-properties draw:fill="solid" draw:fill-color="#513721" draw:opacity="100.0%" draw:stroke="solid" svg:stroke-color="#513721" draw:stroke-linejoin="miter" svg:stroke-opacity="100.0%" svg:stroke-width="0.26458332mm"/>
    </style:style>
    <style:style style:family="graphic" style:name="style-271">
      <style:graphic-properties draw:fill="solid" draw:fill-color="#98a8a9" draw:opacity="100.0%" draw:stroke="solid" svg:stroke-color="#98a8a9" draw:stroke-linejoin="miter" svg:stroke-opacity="100.0%" svg:stroke-width="0.26458332mm"/>
    </style:style>
    <style:style style:family="graphic" style:name="style-272">
      <style:graphic-properties draw:fill="solid" draw:fill-color="#9b7140" draw:opacity="100.0%" draw:stroke="solid" svg:stroke-color="#9b7140" draw:stroke-linejoin="miter" svg:stroke-opacity="100.0%" svg:stroke-width="0.26458332mm"/>
    </style:style>
    <style:style style:family="graphic" style:name="style-273">
      <style:graphic-properties draw:fill="solid" draw:fill-color="#d8c5a6" draw:opacity="100.0%" draw:stroke="solid" svg:stroke-color="#d8c5a6" draw:stroke-linejoin="miter" svg:stroke-opacity="100.0%" svg:stroke-width="0.26458332mm"/>
    </style:style>
    <style:style style:family="graphic" style:name="style-274">
      <style:graphic-properties draw:fill="solid" draw:fill-color="#765c3a" draw:opacity="100.0%" draw:stroke="solid" svg:stroke-color="#765c3a" draw:stroke-linejoin="miter" svg:stroke-opacity="100.0%" svg:stroke-width="0.26458332mm"/>
    </style:style>
    <style:style style:family="graphic" style:name="style-275">
      <style:graphic-properties draw:fill="solid" draw:fill-color="#5f2d14" draw:opacity="100.0%" draw:stroke="solid" svg:stroke-color="#5f2d14" draw:stroke-linejoin="miter" svg:stroke-opacity="100.0%" svg:stroke-width="0.26458332mm"/>
    </style:style>
    <style:style style:family="graphic" style:name="style-276">
      <style:graphic-properties draw:fill="solid" draw:fill-color="#7c4d2c" draw:opacity="100.0%" draw:stroke="solid" svg:stroke-color="#7c4d2c" draw:stroke-linejoin="miter" svg:stroke-opacity="100.0%" svg:stroke-width="0.26458332mm"/>
    </style:style>
    <style:style style:family="graphic" style:name="style-277">
      <style:graphic-properties draw:fill="solid" draw:fill-color="#e2e0ce" draw:opacity="100.0%" draw:stroke="solid" svg:stroke-color="#e2e0ce" draw:stroke-linejoin="miter" svg:stroke-opacity="100.0%" svg:stroke-width="0.26458332mm"/>
    </style:style>
    <style:style style:family="graphic" style:name="style-278">
      <style:graphic-properties draw:fill="solid" draw:fill-color="#af8256" draw:opacity="100.0%" draw:stroke="solid" svg:stroke-color="#af8256" draw:stroke-linejoin="miter" svg:stroke-opacity="100.0%" svg:stroke-width="0.26458332mm"/>
    </style:style>
    <style:style style:family="graphic" style:name="style-279">
      <style:graphic-properties draw:fill="solid" draw:fill-color="#cc935d" draw:opacity="100.0%" draw:stroke="solid" svg:stroke-color="#cc935d" draw:stroke-linejoin="miter" svg:stroke-opacity="100.0%" svg:stroke-width="0.26458332mm"/>
    </style:style>
    <style:style style:family="graphic" style:name="style-280">
      <style:graphic-properties draw:fill="solid" draw:fill-color="#ce8e57" draw:opacity="100.0%" draw:stroke="solid" svg:stroke-color="#ce8e57" draw:stroke-linejoin="miter" svg:stroke-opacity="100.0%" svg:stroke-width="0.26458332mm"/>
    </style:style>
    <style:style style:family="graphic" style:name="style-281">
      <style:graphic-properties draw:fill="solid" draw:fill-color="#a3aeac" draw:opacity="100.0%" draw:stroke="solid" svg:stroke-color="#a3aeac" draw:stroke-linejoin="miter" svg:stroke-opacity="100.0%" svg:stroke-width="0.26458332mm"/>
    </style:style>
    <style:style style:family="graphic" style:name="style-282">
      <style:graphic-properties draw:fill="solid" draw:fill-color="#5e462d" draw:opacity="100.0%" draw:stroke="solid" svg:stroke-color="#5e462d" draw:stroke-linejoin="miter" svg:stroke-opacity="100.0%" svg:stroke-width="0.26458332mm"/>
    </style:style>
    <style:style style:family="graphic" style:name="style-283">
      <style:graphic-properties draw:fill="solid" draw:fill-color="#b5ab90" draw:opacity="100.0%" draw:stroke="solid" svg:stroke-color="#b5ab90" draw:stroke-linejoin="miter" svg:stroke-opacity="100.0%" svg:stroke-width="0.26458332mm"/>
    </style:style>
    <style:style style:family="graphic" style:name="style-284">
      <style:graphic-properties draw:fill="solid" draw:fill-color="#875b3b" draw:opacity="100.0%" draw:stroke="solid" svg:stroke-color="#875b3b" draw:stroke-linejoin="miter" svg:stroke-opacity="100.0%" svg:stroke-width="0.26458332mm"/>
    </style:style>
    <style:style style:family="graphic" style:name="style-285">
      <style:graphic-properties draw:fill="solid" draw:fill-color="#d8b078" draw:opacity="100.0%" draw:stroke="solid" svg:stroke-color="#d8b078" draw:stroke-linejoin="miter" svg:stroke-opacity="100.0%" svg:stroke-width="0.26458332mm"/>
    </style:style>
    <style:style style:family="graphic" style:name="style-286">
      <style:graphic-properties draw:fill="solid" draw:fill-color="#783e20" draw:opacity="100.0%" draw:stroke="solid" svg:stroke-color="#783e20" draw:stroke-linejoin="miter" svg:stroke-opacity="100.0%" svg:stroke-width="0.26458332mm"/>
    </style:style>
    <style:style style:family="graphic" style:name="style-287">
      <style:graphic-properties draw:fill="solid" draw:fill-color="#724d2e" draw:opacity="100.0%" draw:stroke="solid" svg:stroke-color="#724d2e" draw:stroke-linejoin="miter" svg:stroke-opacity="100.0%" svg:stroke-width="0.26458332mm"/>
    </style:style>
    <style:style style:family="graphic" style:name="style-288">
      <style:graphic-properties draw:fill="solid" draw:fill-color="#76735d" draw:opacity="100.0%" draw:stroke="solid" svg:stroke-color="#76735d" draw:stroke-linejoin="miter" svg:stroke-opacity="100.0%" svg:stroke-width="0.26458332mm"/>
    </style:style>
    <style:style style:family="graphic" style:name="style-289">
      <style:graphic-properties draw:fill="solid" draw:fill-color="#ca8549" draw:opacity="100.0%" draw:stroke="solid" svg:stroke-color="#ca8549" draw:stroke-linejoin="miter" svg:stroke-opacity="100.0%" svg:stroke-width="0.26458332mm"/>
    </style:style>
    <style:style style:family="graphic" style:name="style-290">
      <style:graphic-properties draw:fill="solid" draw:fill-color="#a9b2ae" draw:opacity="100.0%" draw:stroke="solid" svg:stroke-color="#a9b2ae" draw:stroke-linejoin="miter" svg:stroke-opacity="100.0%" svg:stroke-width="0.26458332mm"/>
    </style:style>
    <style:style style:family="graphic" style:name="style-291">
      <style:graphic-properties draw:fill="solid" draw:fill-color="#a0a7a3" draw:opacity="100.0%" draw:stroke="solid" svg:stroke-color="#a0a7a3" draw:stroke-linejoin="miter" svg:stroke-opacity="100.0%" svg:stroke-width="0.26458332mm"/>
    </style:style>
    <style:style style:family="graphic" style:name="style-292">
      <style:graphic-properties draw:fill="solid" draw:fill-color="#b4a07f" draw:opacity="100.0%" draw:stroke="solid" svg:stroke-color="#b4a07f" draw:stroke-linejoin="miter" svg:stroke-opacity="100.0%" svg:stroke-width="0.26458332mm"/>
    </style:style>
    <style:style style:family="graphic" style:name="style-293">
      <style:graphic-properties draw:fill="solid" draw:fill-color="#af946d" draw:opacity="100.0%" draw:stroke="solid" svg:stroke-color="#af946d" draw:stroke-linejoin="miter" svg:stroke-opacity="100.0%" svg:stroke-width="0.26458332mm"/>
    </style:style>
    <style:style style:family="graphic" style:name="style-294">
      <style:graphic-properties draw:fill="solid" draw:fill-color="#957e5e" draw:opacity="100.0%" draw:stroke="solid" svg:stroke-color="#957e5e" draw:stroke-linejoin="miter" svg:stroke-opacity="100.0%" svg:stroke-width="0.26458332mm"/>
    </style:style>
    <style:style style:family="graphic" style:name="style-295">
      <style:graphic-properties draw:fill="solid" draw:fill-color="#73725e" draw:opacity="100.0%" draw:stroke="solid" svg:stroke-color="#73725e" draw:stroke-linejoin="miter" svg:stroke-opacity="100.0%" svg:stroke-width="0.26458332mm"/>
    </style:style>
    <style:style style:family="graphic" style:name="style-296">
      <style:graphic-properties draw:fill="solid" draw:fill-color="#e0a370" draw:opacity="100.0%" draw:stroke="solid" svg:stroke-color="#e0a370" draw:stroke-linejoin="miter" svg:stroke-opacity="100.0%" svg:stroke-width="0.26458332mm"/>
    </style:style>
    <style:style style:family="graphic" style:name="style-297">
      <style:graphic-properties draw:fill="solid" draw:fill-color="#9ea7a0" draw:opacity="100.0%" draw:stroke="solid" svg:stroke-color="#9ea7a0" draw:stroke-linejoin="miter" svg:stroke-opacity="100.0%" svg:stroke-width="0.26458332mm"/>
    </style:style>
    <style:style style:family="graphic" style:name="style-298">
      <style:graphic-properties draw:fill="solid" draw:fill-color="#777963" draw:opacity="100.0%" draw:stroke="solid" svg:stroke-color="#777963" draw:stroke-linejoin="miter" svg:stroke-opacity="100.0%" svg:stroke-width="0.26458332mm"/>
    </style:style>
    <style:style style:family="graphic" style:name="style-299">
      <style:graphic-properties draw:fill="solid" draw:fill-color="#ccb999" draw:opacity="100.0%" draw:stroke="solid" svg:stroke-color="#ccb999" draw:stroke-linejoin="miter" svg:stroke-opacity="100.0%" svg:stroke-width="0.26458332mm"/>
    </style:style>
    <style:style style:family="graphic" style:name="style-300">
      <style:graphic-properties draw:fill="solid" draw:fill-color="#100b08" draw:opacity="100.0%" draw:stroke="solid" svg:stroke-color="#100b08" draw:stroke-linejoin="miter" svg:stroke-opacity="100.0%" svg:stroke-width="0.26458332mm"/>
    </style:style>
    <style:style style:family="graphic" style:name="style-301">
      <style:graphic-properties draw:fill="solid" draw:fill-color="#ded4b6" draw:opacity="100.0%" draw:stroke="solid" svg:stroke-color="#ded4b6" draw:stroke-linejoin="miter" svg:stroke-opacity="100.0%" svg:stroke-width="0.26458332mm"/>
    </style:style>
    <style:style style:family="graphic" style:name="style-302">
      <style:graphic-properties draw:fill="solid" draw:fill-color="#a1adab" draw:opacity="100.0%" draw:stroke="solid" svg:stroke-color="#a1adab" draw:stroke-linejoin="miter" svg:stroke-opacity="100.0%" svg:stroke-width="0.26458332mm"/>
    </style:style>
    <style:style style:family="graphic" style:name="style-303">
      <style:graphic-properties draw:fill="solid" draw:fill-color="#4c2c19" draw:opacity="100.0%" draw:stroke="solid" svg:stroke-color="#4c2c19" draw:stroke-linejoin="miter" svg:stroke-opacity="100.0%" svg:stroke-width="0.26458332mm"/>
    </style:style>
    <style:style style:family="graphic" style:name="style-304">
      <style:graphic-properties draw:fill="solid" draw:fill-color="#63412a" draw:opacity="100.0%" draw:stroke="solid" svg:stroke-color="#63412a" draw:stroke-linejoin="miter" svg:stroke-opacity="100.0%" svg:stroke-width="0.26458332mm"/>
    </style:style>
    <style:style style:family="graphic" style:name="style-305">
      <style:graphic-properties draw:fill="solid" draw:fill-color="#463624" draw:opacity="100.0%" draw:stroke="solid" svg:stroke-color="#463624" draw:stroke-linejoin="miter" svg:stroke-opacity="100.0%" svg:stroke-width="0.26458332mm"/>
    </style:style>
    <style:style style:family="graphic" style:name="style-306">
      <style:graphic-properties draw:fill="solid" draw:fill-color="#542b14" draw:opacity="100.0%" draw:stroke="solid" svg:stroke-color="#542b14" draw:stroke-linejoin="miter" svg:stroke-opacity="100.0%" svg:stroke-width="0.26458332mm"/>
    </style:style>
    <style:style style:family="graphic" style:name="style-307">
      <style:graphic-properties draw:fill="solid" draw:fill-color="#aeb8b9" draw:opacity="100.0%" draw:stroke="solid" svg:stroke-color="#aeb8b9" draw:stroke-linejoin="miter" svg:stroke-opacity="100.0%" svg:stroke-width="0.26458332mm"/>
    </style:style>
    <style:style style:family="graphic" style:name="style-308">
      <style:graphic-properties draw:fill="solid" draw:fill-color="#b0a280" draw:opacity="100.0%" draw:stroke="solid" svg:stroke-color="#b0a280" draw:stroke-linejoin="miter" svg:stroke-opacity="100.0%" svg:stroke-width="0.26458332mm"/>
    </style:style>
    <style:style style:family="graphic" style:name="style-309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310">
      <style:graphic-properties draw:fill="solid" draw:fill-color="#805a36" draw:opacity="100.0%" draw:stroke="solid" svg:stroke-color="#805a36" draw:stroke-linejoin="miter" svg:stroke-opacity="100.0%" svg:stroke-width="0.26458332mm"/>
    </style:style>
    <style:style style:family="graphic" style:name="style-311">
      <style:graphic-properties draw:fill="solid" draw:fill-color="#d3d1c6" draw:opacity="100.0%" draw:stroke="solid" svg:stroke-color="#d3d1c6" draw:stroke-linejoin="miter" svg:stroke-opacity="100.0%" svg:stroke-width="0.26458332mm"/>
    </style:style>
    <style:style style:family="graphic" style:name="style-312">
      <style:graphic-properties draw:fill="solid" draw:fill-color="#bc9860" draw:opacity="100.0%" draw:stroke="solid" svg:stroke-color="#bc9860" draw:stroke-linejoin="miter" svg:stroke-opacity="100.0%" svg:stroke-width="0.26458332mm"/>
    </style:style>
    <style:style style:family="graphic" style:name="style-313">
      <style:graphic-properties draw:fill="solid" draw:fill-color="#e1ac79" draw:opacity="100.0%" draw:stroke="solid" svg:stroke-color="#e1ac79" draw:stroke-linejoin="miter" svg:stroke-opacity="100.0%" svg:stroke-width="0.26458332mm"/>
    </style:style>
    <style:style style:family="graphic" style:name="style-314">
      <style:graphic-properties draw:fill="solid" draw:fill-color="#c0824f" draw:opacity="100.0%" draw:stroke="solid" svg:stroke-color="#c0824f" draw:stroke-linejoin="miter" svg:stroke-opacity="100.0%" svg:stroke-width="0.26458332mm"/>
    </style:style>
    <style:style style:family="graphic" style:name="style-315">
      <style:graphic-properties draw:fill="solid" draw:fill-color="#7e6040" draw:opacity="100.0%" draw:stroke="solid" svg:stroke-color="#7e6040" draw:stroke-linejoin="miter" svg:stroke-opacity="100.0%" svg:stroke-width="0.26458332mm"/>
    </style:style>
    <style:style style:family="graphic" style:name="style-316">
      <style:graphic-properties draw:fill="solid" draw:fill-color="#d0cbbc" draw:opacity="100.0%" draw:stroke="solid" svg:stroke-color="#d0cbbc" draw:stroke-linejoin="miter" svg:stroke-opacity="100.0%" svg:stroke-width="0.26458332mm"/>
    </style:style>
    <style:style style:family="graphic" style:name="style-317">
      <style:graphic-properties draw:fill="solid" draw:fill-color="#807960" draw:opacity="100.0%" draw:stroke="solid" svg:stroke-color="#807960" draw:stroke-linejoin="miter" svg:stroke-opacity="100.0%" svg:stroke-width="0.26458332mm"/>
    </style:style>
    <style:style style:family="graphic" style:name="style-318">
      <style:graphic-properties draw:fill="solid" draw:fill-color="#73502d" draw:opacity="100.0%" draw:stroke="solid" svg:stroke-color="#73502d" draw:stroke-linejoin="miter" svg:stroke-opacity="100.0%" svg:stroke-width="0.26458332mm"/>
    </style:style>
    <style:style style:family="graphic" style:name="style-319">
      <style:graphic-properties draw:fill="solid" draw:fill-color="#b8c1c1" draw:opacity="100.0%" draw:stroke="solid" svg:stroke-color="#b8c1c1" draw:stroke-linejoin="miter" svg:stroke-opacity="100.0%" svg:stroke-width="0.26458332mm"/>
    </style:style>
    <style:style style:family="graphic" style:name="style-320">
      <style:graphic-properties draw:fill="solid" draw:fill-color="#a2744c" draw:opacity="100.0%" draw:stroke="solid" svg:stroke-color="#a2744c" draw:stroke-linejoin="miter" svg:stroke-opacity="100.0%" svg:stroke-width="0.26458332mm"/>
    </style:style>
    <style:style style:family="graphic" style:name="style-321">
      <style:graphic-properties draw:fill="solid" draw:fill-color="#bfa76b" draw:opacity="100.0%" draw:stroke="solid" svg:stroke-color="#bfa76b" draw:stroke-linejoin="miter" svg:stroke-opacity="100.0%" svg:stroke-width="0.26458332mm"/>
    </style:style>
    <style:style style:family="graphic" style:name="style-322">
      <style:graphic-properties draw:fill="solid" draw:fill-color="#af8354" draw:opacity="100.0%" draw:stroke="solid" svg:stroke-color="#af8354" draw:stroke-linejoin="miter" svg:stroke-opacity="100.0%" svg:stroke-width="0.26458332mm"/>
    </style:style>
    <style:style style:family="graphic" style:name="style-323">
      <style:graphic-properties draw:fill="solid" draw:fill-color="#ca9869" draw:opacity="100.0%" draw:stroke="solid" svg:stroke-color="#ca9869" draw:stroke-linejoin="miter" svg:stroke-opacity="100.0%" svg:stroke-width="0.26458332mm"/>
    </style:style>
    <style:style style:family="graphic" style:name="style-324">
      <style:graphic-properties draw:fill="solid" draw:fill-color="#c29062" draw:opacity="100.0%" draw:stroke="solid" svg:stroke-color="#c29062" draw:stroke-linejoin="miter" svg:stroke-opacity="100.0%" svg:stroke-width="0.26458332mm"/>
    </style:style>
    <style:style style:family="graphic" style:name="style-325">
      <style:graphic-properties draw:fill="solid" draw:fill-color="#825b34" draw:opacity="100.0%" draw:stroke="solid" svg:stroke-color="#825b34" draw:stroke-linejoin="miter" svg:stroke-opacity="100.0%" svg:stroke-width="0.26458332mm"/>
    </style:style>
    <style:style style:family="graphic" style:name="style-326">
      <style:graphic-properties draw:fill="solid" draw:fill-color="#787059" draw:opacity="100.0%" draw:stroke="solid" svg:stroke-color="#787059" draw:stroke-linejoin="miter" svg:stroke-opacity="100.0%" svg:stroke-width="0.26458332mm"/>
    </style:style>
    <style:style style:family="graphic" style:name="style-327">
      <style:graphic-properties draw:fill="solid" draw:fill-color="#5b5f46" draw:opacity="100.0%" draw:stroke="solid" svg:stroke-color="#5b5f46" draw:stroke-linejoin="miter" svg:stroke-opacity="100.0%" svg:stroke-width="0.26458332mm"/>
    </style:style>
    <style:style style:family="graphic" style:name="style-328">
      <style:graphic-properties draw:fill="solid" draw:fill-color="#745536" draw:opacity="100.0%" draw:stroke="solid" svg:stroke-color="#745536" draw:stroke-linejoin="miter" svg:stroke-opacity="100.0%" svg:stroke-width="0.26458332mm"/>
    </style:style>
    <style:style style:family="graphic" style:name="style-329">
      <style:graphic-properties draw:fill="solid" draw:fill-color="#a2825f" draw:opacity="100.0%" draw:stroke="solid" svg:stroke-color="#a2825f" draw:stroke-linejoin="miter" svg:stroke-opacity="100.0%" svg:stroke-width="0.26458332mm"/>
    </style:style>
    <style:style style:family="graphic" style:name="style-330">
      <style:graphic-properties draw:fill="solid" draw:fill-color="#a79d68" draw:opacity="100.0%" draw:stroke="solid" svg:stroke-color="#a79d68" draw:stroke-linejoin="miter" svg:stroke-opacity="100.0%" svg:stroke-width="0.26458332mm"/>
    </style:style>
    <style:style style:family="graphic" style:name="style-331">
      <style:graphic-properties draw:fill="solid" draw:fill-color="#73715b" draw:opacity="100.0%" draw:stroke="solid" svg:stroke-color="#73715b" draw:stroke-linejoin="miter" svg:stroke-opacity="100.0%" svg:stroke-width="0.26458332mm"/>
    </style:style>
    <style:style style:family="graphic" style:name="style-332">
      <style:graphic-properties draw:fill="solid" draw:fill-color="#d18f63" draw:opacity="100.0%" draw:stroke="solid" svg:stroke-color="#d18f63" draw:stroke-linejoin="miter" svg:stroke-opacity="100.0%" svg:stroke-width="0.26458332mm"/>
    </style:style>
    <style:style style:family="graphic" style:name="style-333">
      <style:graphic-properties draw:fill="solid" draw:fill-color="#504432" draw:opacity="100.0%" draw:stroke="solid" svg:stroke-color="#504432" draw:stroke-linejoin="miter" svg:stroke-opacity="100.0%" svg:stroke-width="0.26458332mm"/>
    </style:style>
    <style:style style:family="graphic" style:name="style-334">
      <style:graphic-properties draw:fill="solid" draw:fill-color="#423420" draw:opacity="100.0%" draw:stroke="solid" svg:stroke-color="#423420" draw:stroke-linejoin="miter" svg:stroke-opacity="100.0%" svg:stroke-width="0.26458332mm"/>
    </style:style>
    <style:style style:family="graphic" style:name="style-335">
      <style:graphic-properties draw:fill="solid" draw:fill-color="#a87751" draw:opacity="100.0%" draw:stroke="solid" svg:stroke-color="#a87751" draw:stroke-linejoin="miter" svg:stroke-opacity="100.0%" svg:stroke-width="0.26458332mm"/>
    </style:style>
    <style:style style:family="graphic" style:name="style-336">
      <style:graphic-properties draw:fill="solid" draw:fill-color="#986f47" draw:opacity="100.0%" draw:stroke="solid" svg:stroke-color="#986f47" draw:stroke-linejoin="miter" svg:stroke-opacity="100.0%" svg:stroke-width="0.26458332mm"/>
    </style:style>
    <style:style style:family="graphic" style:name="style-337">
      <style:graphic-properties draw:fill="solid" draw:fill-color="#56422c" draw:opacity="100.0%" draw:stroke="solid" svg:stroke-color="#56422c" draw:stroke-linejoin="miter" svg:stroke-opacity="100.0%" svg:stroke-width="0.26458332mm"/>
    </style:style>
    <style:style style:family="graphic" style:name="style-338">
      <style:graphic-properties draw:fill="solid" draw:fill-color="#38170d" draw:opacity="100.0%" draw:stroke="solid" svg:stroke-color="#38170d" draw:stroke-linejoin="miter" svg:stroke-opacity="100.0%" svg:stroke-width="0.26458332mm"/>
    </style:style>
    <style:style style:family="graphic" style:name="style-339">
      <style:graphic-properties draw:fill="solid" draw:fill-color="#d8bca0" draw:opacity="100.0%" draw:stroke="solid" svg:stroke-color="#d8bca0" draw:stroke-linejoin="miter" svg:stroke-opacity="100.0%" svg:stroke-width="0.26458332mm"/>
    </style:style>
    <style:style style:family="graphic" style:name="style-340">
      <style:graphic-properties draw:fill="solid" draw:fill-color="#dc9149" draw:opacity="100.0%" draw:stroke="solid" svg:stroke-color="#dc9149" draw:stroke-linejoin="miter" svg:stroke-opacity="100.0%" svg:stroke-width="0.26458332mm"/>
    </style:style>
    <style:style style:family="graphic" style:name="style-341">
      <style:graphic-properties draw:fill="solid" draw:fill-color="#cbb573" draw:opacity="100.0%" draw:stroke="solid" svg:stroke-color="#cbb573" draw:stroke-linejoin="miter" svg:stroke-opacity="100.0%" svg:stroke-width="0.26458332mm"/>
    </style:style>
    <style:style style:family="graphic" style:name="style-342">
      <style:graphic-properties draw:fill="solid" draw:fill-color="#a17b38" draw:opacity="100.0%" draw:stroke="solid" svg:stroke-color="#a17b38" draw:stroke-linejoin="miter" svg:stroke-opacity="100.0%" svg:stroke-width="0.26458332mm"/>
    </style:style>
    <style:style style:family="graphic" style:name="style-343">
      <style:graphic-properties draw:fill="solid" draw:fill-color="#803411" draw:opacity="100.0%" draw:stroke="solid" svg:stroke-color="#803411" draw:stroke-linejoin="miter" svg:stroke-opacity="100.0%" svg:stroke-width="0.26458332mm"/>
    </style:style>
    <style:style style:family="graphic" style:name="style-344">
      <style:graphic-properties draw:fill="solid" draw:fill-color="#b7bcb5" draw:opacity="100.0%" draw:stroke="solid" svg:stroke-color="#b7bcb5" draw:stroke-linejoin="miter" svg:stroke-opacity="100.0%" svg:stroke-width="0.26458332mm"/>
    </style:style>
    <style:style style:family="graphic" style:name="style-345">
      <style:graphic-properties draw:fill="solid" draw:fill-color="#8b603d" draw:opacity="100.0%" draw:stroke="solid" svg:stroke-color="#8b603d" draw:stroke-linejoin="miter" svg:stroke-opacity="100.0%" svg:stroke-width="0.26458332mm"/>
    </style:style>
    <style:style style:family="graphic" style:name="style-346">
      <style:graphic-properties draw:fill="solid" draw:fill-color="#9b6e3a" draw:opacity="100.0%" draw:stroke="solid" svg:stroke-color="#9b6e3a" draw:stroke-linejoin="miter" svg:stroke-opacity="100.0%" svg:stroke-width="0.26458332mm"/>
    </style:style>
    <style:style style:family="graphic" style:name="style-347">
      <style:graphic-properties draw:fill="solid" draw:fill-color="#939889" draw:opacity="100.0%" draw:stroke="solid" svg:stroke-color="#939889" draw:stroke-linejoin="miter" svg:stroke-opacity="100.0%" svg:stroke-width="0.26458332mm"/>
    </style:style>
    <style:style style:family="graphic" style:name="style-348">
      <style:graphic-properties draw:fill="solid" draw:fill-color="#596b5d" draw:opacity="100.0%" draw:stroke="solid" svg:stroke-color="#596b5d" draw:stroke-linejoin="miter" svg:stroke-opacity="100.0%" svg:stroke-width="0.26458332mm"/>
    </style:style>
    <style:style style:family="graphic" style:name="style-349">
      <style:graphic-properties draw:fill="solid" draw:fill-color="#b49d7e" draw:opacity="100.0%" draw:stroke="solid" svg:stroke-color="#b49d7e" draw:stroke-linejoin="miter" svg:stroke-opacity="100.0%" svg:stroke-width="0.26458332mm"/>
    </style:style>
    <style:style style:family="graphic" style:name="style-350">
      <style:graphic-properties draw:fill="solid" draw:fill-color="#93663d" draw:opacity="100.0%" draw:stroke="solid" svg:stroke-color="#93663d" draw:stroke-linejoin="miter" svg:stroke-opacity="100.0%" svg:stroke-width="0.26458332mm"/>
    </style:style>
    <style:style style:family="graphic" style:name="style-351">
      <style:graphic-properties draw:fill="solid" draw:fill-color="#bf5221" draw:opacity="100.0%" draw:stroke="solid" svg:stroke-color="#bf5221" draw:stroke-linejoin="miter" svg:stroke-opacity="100.0%" svg:stroke-width="0.26458332mm"/>
    </style:style>
    <style:style style:family="graphic" style:name="style-352">
      <style:graphic-properties draw:fill="solid" draw:fill-color="#dfdece" draw:opacity="100.0%" draw:stroke="solid" svg:stroke-color="#dfdece" draw:stroke-linejoin="miter" svg:stroke-opacity="100.0%" svg:stroke-width="0.26458332mm"/>
    </style:style>
    <style:style style:family="graphic" style:name="style-353">
      <style:graphic-properties draw:fill="solid" draw:fill-color="#ac8f6a" draw:opacity="100.0%" draw:stroke="solid" svg:stroke-color="#ac8f6a" draw:stroke-linejoin="miter" svg:stroke-opacity="100.0%" svg:stroke-width="0.26458332mm"/>
    </style:style>
    <style:style style:family="graphic" style:name="style-354">
      <style:graphic-properties draw:fill="solid" draw:fill-color="#975d32" draw:opacity="100.0%" draw:stroke="solid" svg:stroke-color="#975d32" draw:stroke-linejoin="miter" svg:stroke-opacity="100.0%" svg:stroke-width="0.26458332mm"/>
    </style:style>
    <style:style style:family="graphic" style:name="style-355">
      <style:graphic-properties draw:fill="solid" draw:fill-color="#85795e" draw:opacity="100.0%" draw:stroke="solid" svg:stroke-color="#85795e" draw:stroke-linejoin="miter" svg:stroke-opacity="100.0%" svg:stroke-width="0.26458332mm"/>
    </style:style>
    <style:style style:family="graphic" style:name="style-356">
      <style:graphic-properties draw:fill="solid" draw:fill-color="#c57b42" draw:opacity="100.0%" draw:stroke="solid" svg:stroke-color="#c57b42" draw:stroke-linejoin="miter" svg:stroke-opacity="100.0%" svg:stroke-width="0.26458332mm"/>
    </style:style>
    <style:style style:family="graphic" style:name="style-357">
      <style:graphic-properties draw:fill="solid" draw:fill-color="#837148" draw:opacity="100.0%" draw:stroke="solid" svg:stroke-color="#837148" draw:stroke-linejoin="miter" svg:stroke-opacity="100.0%" svg:stroke-width="0.26458332mm"/>
    </style:style>
    <style:style style:family="graphic" style:name="style-358">
      <style:graphic-properties draw:fill="solid" draw:fill-color="#7b2f0d" draw:opacity="100.0%" draw:stroke="solid" svg:stroke-color="#7b2f0d" draw:stroke-linejoin="miter" svg:stroke-opacity="100.0%" svg:stroke-width="0.26458332mm"/>
    </style:style>
    <style:style style:family="graphic" style:name="style-359">
      <style:graphic-properties draw:fill="solid" draw:fill-color="#a47349" draw:opacity="100.0%" draw:stroke="solid" svg:stroke-color="#a47349" draw:stroke-linejoin="miter" svg:stroke-opacity="100.0%" svg:stroke-width="0.26458332mm"/>
    </style:style>
    <style:style style:family="graphic" style:name="style-360">
      <style:graphic-properties draw:fill="solid" draw:fill-color="#d6bb9e" draw:opacity="100.0%" draw:stroke="solid" svg:stroke-color="#d6bb9e" draw:stroke-linejoin="miter" svg:stroke-opacity="100.0%" svg:stroke-width="0.26458332mm"/>
    </style:style>
    <style:style style:family="graphic" style:name="style-361">
      <style:graphic-properties draw:fill="solid" draw:fill-color="#8a875c" draw:opacity="100.0%" draw:stroke="solid" svg:stroke-color="#8a875c" draw:stroke-linejoin="miter" svg:stroke-opacity="100.0%" svg:stroke-width="0.26458332mm"/>
    </style:style>
    <style:style style:family="graphic" style:name="style-362">
      <style:graphic-properties draw:fill="solid" draw:fill-color="#56351f" draw:opacity="100.0%" draw:stroke="solid" svg:stroke-color="#56351f" draw:stroke-linejoin="miter" svg:stroke-opacity="100.0%" svg:stroke-width="0.26458332mm"/>
    </style:style>
    <style:style style:family="graphic" style:name="style-363">
      <style:graphic-properties draw:fill="solid" draw:fill-color="#c59058" draw:opacity="100.0%" draw:stroke="solid" svg:stroke-color="#c59058" draw:stroke-linejoin="miter" svg:stroke-opacity="100.0%" svg:stroke-width="0.26458332mm"/>
    </style:style>
    <style:style style:family="graphic" style:name="style-364">
      <style:graphic-properties draw:fill="solid" draw:fill-color="#978b5b" draw:opacity="100.0%" draw:stroke="solid" svg:stroke-color="#978b5b" draw:stroke-linejoin="miter" svg:stroke-opacity="100.0%" svg:stroke-width="0.26458332mm"/>
    </style:style>
    <style:style style:family="graphic" style:name="style-365">
      <style:graphic-properties draw:fill="solid" draw:fill-color="#cfb892" draw:opacity="100.0%" draw:stroke="solid" svg:stroke-color="#cfb892" draw:stroke-linejoin="miter" svg:stroke-opacity="100.0%" svg:stroke-width="0.26458332mm"/>
    </style:style>
    <style:style style:family="graphic" style:name="style-366">
      <style:graphic-properties draw:fill="solid" draw:fill-color="#cd914d" draw:opacity="100.0%" draw:stroke="solid" svg:stroke-color="#cd914d" draw:stroke-linejoin="miter" svg:stroke-opacity="100.0%" svg:stroke-width="0.26458332mm"/>
    </style:style>
    <style:style style:family="graphic" style:name="style-367">
      <style:graphic-properties draw:fill="solid" draw:fill-color="#ceba9b" draw:opacity="100.0%" draw:stroke="solid" svg:stroke-color="#ceba9b" draw:stroke-linejoin="miter" svg:stroke-opacity="100.0%" svg:stroke-width="0.26458332mm"/>
    </style:style>
    <style:style style:family="graphic" style:name="style-368">
      <style:graphic-properties draw:fill="solid" draw:fill-color="#91633a" draw:opacity="100.0%" draw:stroke="solid" svg:stroke-color="#91633a" draw:stroke-linejoin="miter" svg:stroke-opacity="100.0%" svg:stroke-width="0.26458332mm"/>
    </style:style>
    <style:style style:family="graphic" style:name="style-369">
      <style:graphic-properties draw:fill="solid" draw:fill-color="#d8ad8a" draw:opacity="100.0%" draw:stroke="solid" svg:stroke-color="#d8ad8a" draw:stroke-linejoin="miter" svg:stroke-opacity="100.0%" svg:stroke-width="0.26458332mm"/>
    </style:style>
    <style:style style:family="graphic" style:name="style-370">
      <style:graphic-properties draw:fill="solid" draw:fill-color="#a0724c" draw:opacity="100.0%" draw:stroke="solid" svg:stroke-color="#a0724c" draw:stroke-linejoin="miter" svg:stroke-opacity="100.0%" svg:stroke-width="0.26458332mm"/>
    </style:style>
    <style:style style:family="graphic" style:name="style-371">
      <style:graphic-properties draw:fill="solid" draw:fill-color="#c5bea7" draw:opacity="100.0%" draw:stroke="solid" svg:stroke-color="#c5bea7" draw:stroke-linejoin="miter" svg:stroke-opacity="100.0%" svg:stroke-width="0.26458332mm"/>
    </style:style>
    <style:style style:family="graphic" style:name="style-372">
      <style:graphic-properties draw:fill="solid" draw:fill-color="#8c6f4c" draw:opacity="100.0%" draw:stroke="solid" svg:stroke-color="#8c6f4c" draw:stroke-linejoin="miter" svg:stroke-opacity="100.0%" svg:stroke-width="0.26458332mm"/>
    </style:style>
    <style:style style:family="graphic" style:name="style-373">
      <style:graphic-properties draw:fill="solid" draw:fill-color="#afa385" draw:opacity="100.0%" draw:stroke="solid" svg:stroke-color="#afa385" draw:stroke-linejoin="miter" svg:stroke-opacity="100.0%" svg:stroke-width="0.26458332mm"/>
    </style:style>
    <style:style style:family="graphic" style:name="style-374">
      <style:graphic-properties draw:fill="solid" draw:fill-color="#34382d" draw:opacity="100.0%" draw:stroke="solid" svg:stroke-color="#34382d" draw:stroke-linejoin="miter" svg:stroke-opacity="100.0%" svg:stroke-width="0.26458332mm"/>
    </style:style>
    <style:style style:family="graphic" style:name="style-375">
      <style:graphic-properties draw:fill="solid" draw:fill-color="#706a57" draw:opacity="100.0%" draw:stroke="solid" svg:stroke-color="#706a57" draw:stroke-linejoin="miter" svg:stroke-opacity="100.0%" svg:stroke-width="0.26458332mm"/>
    </style:style>
    <style:style style:family="graphic" style:name="style-376">
      <style:graphic-properties draw:fill="solid" draw:fill-color="#a6b0ad" draw:opacity="100.0%" draw:stroke="solid" svg:stroke-color="#a6b0ad" draw:stroke-linejoin="miter" svg:stroke-opacity="100.0%" svg:stroke-width="0.26458332mm"/>
    </style:style>
    <style:style style:family="graphic" style:name="style-377">
      <style:graphic-properties draw:fill="solid" draw:fill-color="#a4b2b6" draw:opacity="100.0%" draw:stroke="solid" svg:stroke-color="#a4b2b6" draw:stroke-linejoin="miter" svg:stroke-opacity="100.0%" svg:stroke-width="0.26458332mm"/>
    </style:style>
    <style:style style:family="graphic" style:name="style-378">
      <style:graphic-properties draw:fill="solid" draw:fill-color="#d8a474" draw:opacity="100.0%" draw:stroke="solid" svg:stroke-color="#d8a474" draw:stroke-linejoin="miter" svg:stroke-opacity="100.0%" svg:stroke-width="0.26458332mm"/>
    </style:style>
    <style:style style:family="graphic" style:name="style-379">
      <style:graphic-properties draw:fill="solid" draw:fill-color="#8e613a" draw:opacity="100.0%" draw:stroke="solid" svg:stroke-color="#8e613a" draw:stroke-linejoin="miter" svg:stroke-opacity="100.0%" svg:stroke-width="0.26458332mm"/>
    </style:style>
    <style:style style:family="graphic" style:name="style-380">
      <style:graphic-properties draw:fill="solid" draw:fill-color="#68513a" draw:opacity="100.0%" draw:stroke="solid" svg:stroke-color="#68513a" draw:stroke-linejoin="miter" svg:stroke-opacity="100.0%" svg:stroke-width="0.26458332mm"/>
    </style:style>
    <style:style style:family="graphic" style:name="style-381">
      <style:graphic-properties draw:fill="solid" draw:fill-color="#e2b87e" draw:opacity="100.0%" draw:stroke="solid" svg:stroke-color="#e2b87e" draw:stroke-linejoin="miter" svg:stroke-opacity="100.0%" svg:stroke-width="0.26458332mm"/>
    </style:style>
    <style:style style:family="graphic" style:name="style-382">
      <style:graphic-properties draw:fill="solid" draw:fill-color="#9f8335" draw:opacity="100.0%" draw:stroke="solid" svg:stroke-color="#9f8335" draw:stroke-linejoin="miter" svg:stroke-opacity="100.0%" svg:stroke-width="0.26458332mm"/>
    </style:style>
    <style:style style:family="graphic" style:name="style-383">
      <style:graphic-properties draw:fill="solid" draw:fill-color="#e2ddce" draw:opacity="100.0%" draw:stroke="solid" svg:stroke-color="#e2ddce" draw:stroke-linejoin="miter" svg:stroke-opacity="100.0%" svg:stroke-width="0.26458332mm"/>
    </style:style>
    <style:style style:family="graphic" style:name="style-384">
      <style:graphic-properties draw:fill="solid" draw:fill-color="#6f4225" draw:opacity="100.0%" draw:stroke="solid" svg:stroke-color="#6f4225" draw:stroke-linejoin="miter" svg:stroke-opacity="100.0%" svg:stroke-width="0.26458332mm"/>
    </style:style>
    <style:style style:family="graphic" style:name="style-385">
      <style:graphic-properties draw:fill="solid" draw:fill-color="#806e53" draw:opacity="100.0%" draw:stroke="solid" svg:stroke-color="#806e53" draw:stroke-linejoin="miter" svg:stroke-opacity="100.0%" svg:stroke-width="0.26458332mm"/>
    </style:style>
    <style:style style:family="graphic" style:name="style-386">
      <style:graphic-properties draw:fill="solid" draw:fill-color="#e7ddc0" draw:opacity="100.0%" draw:stroke="solid" svg:stroke-color="#e7ddc0" draw:stroke-linejoin="miter" svg:stroke-opacity="100.0%" svg:stroke-width="0.26458332mm"/>
    </style:style>
    <style:style style:family="graphic" style:name="style-387">
      <style:graphic-properties draw:fill="solid" draw:fill-color="#ab7a52" draw:opacity="100.0%" draw:stroke="solid" svg:stroke-color="#ab7a52" draw:stroke-linejoin="miter" svg:stroke-opacity="100.0%" svg:stroke-width="0.26458332mm"/>
    </style:style>
    <style:style style:family="graphic" style:name="style-388">
      <style:graphic-properties draw:fill="solid" draw:fill-color="#5d2f13" draw:opacity="100.0%" draw:stroke="solid" svg:stroke-color="#5d2f13" draw:stroke-linejoin="miter" svg:stroke-opacity="100.0%" svg:stroke-width="0.26458332mm"/>
    </style:style>
    <style:style style:family="graphic" style:name="style-389">
      <style:graphic-properties draw:fill="solid" draw:fill-color="#8e7d5a" draw:opacity="100.0%" draw:stroke="solid" svg:stroke-color="#8e7d5a" draw:stroke-linejoin="miter" svg:stroke-opacity="100.0%" svg:stroke-width="0.26458332mm"/>
    </style:style>
    <style:style style:family="graphic" style:name="style-390">
      <style:graphic-properties draw:fill="solid" draw:fill-color="#c2a986" draw:opacity="100.0%" draw:stroke="solid" svg:stroke-color="#c2a986" draw:stroke-linejoin="miter" svg:stroke-opacity="100.0%" svg:stroke-width="0.26458332mm"/>
    </style:style>
    <style:style style:family="graphic" style:name="style-391">
      <style:graphic-properties draw:fill="solid" draw:fill-color="#5c280f" draw:opacity="100.0%" draw:stroke="solid" svg:stroke-color="#5c280f" draw:stroke-linejoin="miter" svg:stroke-opacity="100.0%" svg:stroke-width="0.26458332mm"/>
    </style:style>
    <style:style style:family="graphic" style:name="style-392">
      <style:graphic-properties draw:fill="solid" draw:fill-color="#63593a" draw:opacity="100.0%" draw:stroke="solid" svg:stroke-color="#63593a" draw:stroke-linejoin="miter" svg:stroke-opacity="100.0%" svg:stroke-width="0.26458332mm"/>
    </style:style>
    <style:style style:family="graphic" style:name="style-393">
      <style:graphic-properties draw:fill="solid" draw:fill-color="#c4956c" draw:opacity="100.0%" draw:stroke="solid" svg:stroke-color="#c4956c" draw:stroke-linejoin="miter" svg:stroke-opacity="100.0%" svg:stroke-width="0.26458332mm"/>
    </style:style>
    <style:style style:family="graphic" style:name="style-394">
      <style:graphic-properties draw:fill="solid" draw:fill-color="#6d573a" draw:opacity="100.0%" draw:stroke="solid" svg:stroke-color="#6d573a" draw:stroke-linejoin="miter" svg:stroke-opacity="100.0%" svg:stroke-width="0.26458332mm"/>
    </style:style>
    <style:style style:family="graphic" style:name="style-395">
      <style:graphic-properties draw:fill="solid" draw:fill-color="#af865b" draw:opacity="100.0%" draw:stroke="solid" svg:stroke-color="#af865b" draw:stroke-linejoin="miter" svg:stroke-opacity="100.0%" svg:stroke-width="0.26458332mm"/>
    </style:style>
    <style:style style:family="graphic" style:name="style-396">
      <style:graphic-properties draw:fill="solid" draw:fill-color="#cabca0" draw:opacity="100.0%" draw:stroke="solid" svg:stroke-color="#cabca0" draw:stroke-linejoin="miter" svg:stroke-opacity="100.0%" svg:stroke-width="0.26458332mm"/>
    </style:style>
    <style:style style:family="graphic" style:name="style-397">
      <style:graphic-properties draw:fill="solid" draw:fill-color="#ad7444" draw:opacity="100.0%" draw:stroke="solid" svg:stroke-color="#ad7444" draw:stroke-linejoin="miter" svg:stroke-opacity="100.0%" svg:stroke-width="0.26458332mm"/>
    </style:style>
    <style:style style:family="graphic" style:name="style-398">
      <style:graphic-properties draw:fill="solid" draw:fill-color="#61715f" draw:opacity="100.0%" draw:stroke="solid" svg:stroke-color="#61715f" draw:stroke-linejoin="miter" svg:stroke-opacity="100.0%" svg:stroke-width="0.26458332mm"/>
    </style:style>
    <style:style style:family="graphic" style:name="style-399">
      <style:graphic-properties draw:fill="solid" draw:fill-color="#e6cdaf" draw:opacity="100.0%" draw:stroke="solid" svg:stroke-color="#e6cdaf" draw:stroke-linejoin="miter" svg:stroke-opacity="100.0%" svg:stroke-width="0.26458332mm"/>
    </style:style>
    <style:style style:family="graphic" style:name="style-400">
      <style:graphic-properties draw:fill="solid" draw:fill-color="#815628" draw:opacity="100.0%" draw:stroke="solid" svg:stroke-color="#815628" draw:stroke-linejoin="miter" svg:stroke-opacity="100.0%" svg:stroke-width="0.26458332mm"/>
    </style:style>
    <style:style style:family="graphic" style:name="style-401">
      <style:graphic-properties draw:fill="solid" draw:fill-color="#e1c7aa" draw:opacity="100.0%" draw:stroke="solid" svg:stroke-color="#e1c7aa" draw:stroke-linejoin="miter" svg:stroke-opacity="100.0%" svg:stroke-width="0.26458332mm"/>
    </style:style>
    <style:style style:family="graphic" style:name="style-402">
      <style:graphic-properties draw:fill="solid" draw:fill-color="#933b11" draw:opacity="100.0%" draw:stroke="solid" svg:stroke-color="#933b11" draw:stroke-linejoin="miter" svg:stroke-opacity="100.0%" svg:stroke-width="0.26458332mm"/>
    </style:style>
    <style:style style:family="graphic" style:name="style-403">
      <style:graphic-properties draw:fill="solid" draw:fill-color="#5b4327" draw:opacity="100.0%" draw:stroke="solid" svg:stroke-color="#5b4327" draw:stroke-linejoin="miter" svg:stroke-opacity="100.0%" svg:stroke-width="0.26458332mm"/>
    </style:style>
    <style:style style:family="graphic" style:name="style-404">
      <style:graphic-properties draw:fill="solid" draw:fill-color="#95633a" draw:opacity="100.0%" draw:stroke="solid" svg:stroke-color="#95633a" draw:stroke-linejoin="miter" svg:stroke-opacity="100.0%" svg:stroke-width="0.26458332mm"/>
    </style:style>
    <style:style style:family="graphic" style:name="style-405">
      <style:graphic-properties draw:fill="solid" draw:fill-color="#ddddce" draw:opacity="100.0%" draw:stroke="solid" svg:stroke-color="#ddddce" draw:stroke-linejoin="miter" svg:stroke-opacity="100.0%" svg:stroke-width="0.26458332mm"/>
    </style:style>
    <style:style style:family="graphic" style:name="style-406">
      <style:graphic-properties draw:fill="solid" draw:fill-color="#b7a387" draw:opacity="100.0%" draw:stroke="solid" svg:stroke-color="#b7a387" draw:stroke-linejoin="miter" svg:stroke-opacity="100.0%" svg:stroke-width="0.26458332mm"/>
    </style:style>
    <style:style style:family="graphic" style:name="style-407">
      <style:graphic-properties draw:fill="solid" draw:fill-color="#b09667" draw:opacity="100.0%" draw:stroke="solid" svg:stroke-color="#b09667" draw:stroke-linejoin="miter" svg:stroke-opacity="100.0%" svg:stroke-width="0.26458332mm"/>
    </style:style>
    <style:style style:family="graphic" style:name="style-408">
      <style:graphic-properties draw:fill="solid" draw:fill-color="#9ba9a6" draw:opacity="100.0%" draw:stroke="solid" svg:stroke-color="#9ba9a6" draw:stroke-linejoin="miter" svg:stroke-opacity="100.0%" svg:stroke-width="0.26458332mm"/>
    </style:style>
    <style:style style:family="graphic" style:name="style-409">
      <style:graphic-properties draw:fill="solid" draw:fill-color="#c7a071" draw:opacity="100.0%" draw:stroke="solid" svg:stroke-color="#c7a071" draw:stroke-linejoin="miter" svg:stroke-opacity="100.0%" svg:stroke-width="0.26458332mm"/>
    </style:style>
    <style:style style:family="graphic" style:name="style-410">
      <style:graphic-properties draw:fill="solid" draw:fill-color="#cf9663" draw:opacity="100.0%" draw:stroke="solid" svg:stroke-color="#cf9663" draw:stroke-linejoin="miter" svg:stroke-opacity="100.0%" svg:stroke-width="0.26458332mm"/>
    </style:style>
    <style:style style:family="graphic" style:name="style-411">
      <style:graphic-properties draw:fill="solid" draw:fill-color="#b8a36c" draw:opacity="100.0%" draw:stroke="solid" svg:stroke-color="#b8a36c" draw:stroke-linejoin="miter" svg:stroke-opacity="100.0%" svg:stroke-width="0.26458332mm"/>
    </style:style>
    <style:style style:family="graphic" style:name="style-412">
      <style:graphic-properties draw:fill="solid" draw:fill-color="#a4693e" draw:opacity="100.0%" draw:stroke="solid" svg:stroke-color="#a4693e" draw:stroke-linejoin="miter" svg:stroke-opacity="100.0%" svg:stroke-width="0.26458332mm"/>
    </style:style>
    <style:style style:family="graphic" style:name="style-413">
      <style:graphic-properties draw:fill="solid" draw:fill-color="#73705e" draw:opacity="100.0%" draw:stroke="solid" svg:stroke-color="#73705e" draw:stroke-linejoin="miter" svg:stroke-opacity="100.0%" svg:stroke-width="0.26458332mm"/>
    </style:style>
    <style:style style:family="graphic" style:name="style-414">
      <style:graphic-properties draw:fill="solid" draw:fill-color="#dab786" draw:opacity="100.0%" draw:stroke="solid" svg:stroke-color="#dab786" draw:stroke-linejoin="miter" svg:stroke-opacity="100.0%" svg:stroke-width="0.26458332mm"/>
    </style:style>
    <style:style style:family="graphic" style:name="style-415">
      <style:graphic-properties draw:fill="solid" draw:fill-color="#9d7545" draw:opacity="100.0%" draw:stroke="solid" svg:stroke-color="#9d7545" draw:stroke-linejoin="miter" svg:stroke-opacity="100.0%" svg:stroke-width="0.26458332mm"/>
    </style:style>
    <style:style style:family="graphic" style:name="style-416">
      <style:graphic-properties draw:fill="solid" draw:fill-color="#89572d" draw:opacity="100.0%" draw:stroke="solid" svg:stroke-color="#89572d" draw:stroke-linejoin="miter" svg:stroke-opacity="100.0%" svg:stroke-width="0.26458332mm"/>
    </style:style>
    <style:style style:family="graphic" style:name="style-417">
      <style:graphic-properties draw:fill="solid" draw:fill-color="#e0c08a" draw:opacity="100.0%" draw:stroke="solid" svg:stroke-color="#e0c08a" draw:stroke-linejoin="miter" svg:stroke-opacity="100.0%" svg:stroke-width="0.26458332mm"/>
    </style:style>
    <style:style style:family="graphic" style:name="style-418">
      <style:graphic-properties draw:fill="solid" draw:fill-color="#8f5f2d" draw:opacity="100.0%" draw:stroke="solid" svg:stroke-color="#8f5f2d" draw:stroke-linejoin="miter" svg:stroke-opacity="100.0%" svg:stroke-width="0.26458332mm"/>
    </style:style>
    <style:style style:family="graphic" style:name="style-419">
      <style:graphic-properties draw:fill="solid" draw:fill-color="#7e7f6c" draw:opacity="100.0%" draw:stroke="solid" svg:stroke-color="#7e7f6c" draw:stroke-linejoin="miter" svg:stroke-opacity="100.0%" svg:stroke-width="0.26458332mm"/>
    </style:style>
    <style:style style:family="graphic" style:name="style-420">
      <style:graphic-properties draw:fill="solid" draw:fill-color="#cd8a53" draw:opacity="100.0%" draw:stroke="solid" svg:stroke-color="#cd8a53" draw:stroke-linejoin="miter" svg:stroke-opacity="100.0%" svg:stroke-width="0.26458332mm"/>
    </style:style>
    <style:style style:family="graphic" style:name="style-421">
      <style:graphic-properties draw:fill="solid" draw:fill-color="#b49166" draw:opacity="100.0%" draw:stroke="solid" svg:stroke-color="#b49166" draw:stroke-linejoin="miter" svg:stroke-opacity="100.0%" svg:stroke-width="0.26458332mm"/>
    </style:style>
    <style:style style:family="graphic" style:name="style-422">
      <style:graphic-properties draw:fill="solid" draw:fill-color="#87885e" draw:opacity="100.0%" draw:stroke="solid" svg:stroke-color="#87885e" draw:stroke-linejoin="miter" svg:stroke-opacity="100.0%" svg:stroke-width="0.26458332mm"/>
    </style:style>
    <style:style style:family="graphic" style:name="style-423">
      <style:graphic-properties draw:fill="solid" draw:fill-color="#553722" draw:opacity="100.0%" draw:stroke="solid" svg:stroke-color="#553722" draw:stroke-linejoin="miter" svg:stroke-opacity="100.0%" svg:stroke-width="0.26458332mm"/>
    </style:style>
    <style:style style:family="graphic" style:name="style-424">
      <style:graphic-properties draw:fill="solid" draw:fill-color="#e4d1b1" draw:opacity="100.0%" draw:stroke="solid" svg:stroke-color="#e4d1b1" draw:stroke-linejoin="miter" svg:stroke-opacity="100.0%" svg:stroke-width="0.26458332mm"/>
    </style:style>
    <style:style style:family="graphic" style:name="style-425">
      <style:graphic-properties draw:fill="solid" draw:fill-color="#bc814e" draw:opacity="100.0%" draw:stroke="solid" svg:stroke-color="#bc814e" draw:stroke-linejoin="miter" svg:stroke-opacity="100.0%" svg:stroke-width="0.26458332mm"/>
    </style:style>
    <style:style style:family="graphic" style:name="style-426">
      <style:graphic-properties draw:fill="solid" draw:fill-color="#bf5421" draw:opacity="100.0%" draw:stroke="solid" svg:stroke-color="#bf5421" draw:stroke-linejoin="miter" svg:stroke-opacity="100.0%" svg:stroke-width="0.26458332mm"/>
    </style:style>
    <style:style style:family="graphic" style:name="style-427">
      <style:graphic-properties draw:fill="solid" draw:fill-color="#5e5d4d" draw:opacity="100.0%" draw:stroke="solid" svg:stroke-color="#5e5d4d" draw:stroke-linejoin="miter" svg:stroke-opacity="100.0%" svg:stroke-width="0.26458332mm"/>
    </style:style>
    <style:style style:family="graphic" style:name="style-428">
      <style:graphic-properties draw:fill="solid" draw:fill-color="#261d14" draw:opacity="100.0%" draw:stroke="solid" svg:stroke-color="#261d14" draw:stroke-linejoin="miter" svg:stroke-opacity="100.0%" svg:stroke-width="0.26458332mm"/>
    </style:style>
    <style:style style:family="graphic" style:name="style-429">
      <style:graphic-properties draw:fill="solid" draw:fill-color="#cd8a48" draw:opacity="100.0%" draw:stroke="solid" svg:stroke-color="#cd8a48" draw:stroke-linejoin="miter" svg:stroke-opacity="100.0%" svg:stroke-width="0.26458332mm"/>
    </style:style>
    <style:style style:family="graphic" style:name="style-430">
      <style:graphic-properties draw:fill="solid" draw:fill-color="#b78a5b" draw:opacity="100.0%" draw:stroke="solid" svg:stroke-color="#b78a5b" draw:stroke-linejoin="miter" svg:stroke-opacity="100.0%" svg:stroke-width="0.26458332mm"/>
    </style:style>
    <style:style style:family="graphic" style:name="style-431">
      <style:graphic-properties draw:fill="solid" draw:fill-color="#b79d74" draw:opacity="100.0%" draw:stroke="solid" svg:stroke-color="#b79d74" draw:stroke-linejoin="miter" svg:stroke-opacity="100.0%" svg:stroke-width="0.26458332mm"/>
    </style:style>
    <style:style style:family="graphic" style:name="style-432">
      <style:graphic-properties draw:fill="solid" draw:fill-color="#b1afa8" draw:opacity="100.0%" draw:stroke="solid" svg:stroke-color="#b1afa8" draw:stroke-linejoin="miter" svg:stroke-opacity="100.0%" svg:stroke-width="0.26458332mm"/>
    </style:style>
    <style:style style:family="graphic" style:name="style-433">
      <style:graphic-properties draw:fill="solid" draw:fill-color="#e5e0d1" draw:opacity="100.0%" draw:stroke="solid" svg:stroke-color="#e5e0d1" draw:stroke-linejoin="miter" svg:stroke-opacity="100.0%" svg:stroke-width="0.26458332mm"/>
    </style:style>
    <style:style style:family="graphic" style:name="style-434">
      <style:graphic-properties draw:fill="solid" draw:fill-color="#c1804d" draw:opacity="100.0%" draw:stroke="solid" svg:stroke-color="#c1804d" draw:stroke-linejoin="miter" svg:stroke-opacity="100.0%" svg:stroke-width="0.26458332mm"/>
    </style:style>
    <style:style style:family="graphic" style:name="style-435">
      <style:graphic-properties draw:fill="solid" draw:fill-color="#ac7951" draw:opacity="100.0%" draw:stroke="solid" svg:stroke-color="#ac7951" draw:stroke-linejoin="miter" svg:stroke-opacity="100.0%" svg:stroke-width="0.26458332mm"/>
    </style:style>
    <style:style style:family="graphic" style:name="style-436">
      <style:graphic-properties draw:fill="solid" draw:fill-color="#dddacd" draw:opacity="100.0%" draw:stroke="solid" svg:stroke-color="#dddacd" draw:stroke-linejoin="miter" svg:stroke-opacity="100.0%" svg:stroke-width="0.26458332mm"/>
    </style:style>
    <style:style style:family="graphic" style:name="style-437">
      <style:graphic-properties draw:fill="solid" draw:fill-color="#201f15" draw:opacity="100.0%" draw:stroke="solid" svg:stroke-color="#201f15" draw:stroke-linejoin="miter" svg:stroke-opacity="100.0%" svg:stroke-width="0.26458332mm"/>
    </style:style>
    <style:style style:family="graphic" style:name="style-438">
      <style:graphic-properties draw:fill="solid" draw:fill-color="#a5afac" draw:opacity="100.0%" draw:stroke="solid" svg:stroke-color="#a5afac" draw:stroke-linejoin="miter" svg:stroke-opacity="100.0%" svg:stroke-width="0.26458332mm"/>
    </style:style>
    <style:style style:family="graphic" style:name="style-439">
      <style:graphic-properties draw:fill="solid" draw:fill-color="#c47d53" draw:opacity="100.0%" draw:stroke="solid" svg:stroke-color="#c47d53" draw:stroke-linejoin="miter" svg:stroke-opacity="100.0%" svg:stroke-width="0.26458332mm"/>
    </style:style>
    <style:style style:family="graphic" style:name="style-440">
      <style:graphic-properties draw:fill="solid" draw:fill-color="#72776a" draw:opacity="100.0%" draw:stroke="solid" svg:stroke-color="#72776a" draw:stroke-linejoin="miter" svg:stroke-opacity="100.0%" svg:stroke-width="0.26458332mm"/>
    </style:style>
    <style:style style:family="graphic" style:name="style-441">
      <style:graphic-properties draw:fill="solid" draw:fill-color="#986b49" draw:opacity="100.0%" draw:stroke="solid" svg:stroke-color="#986b49" draw:stroke-linejoin="miter" svg:stroke-opacity="100.0%" svg:stroke-width="0.26458332mm"/>
    </style:style>
    <style:style style:family="graphic" style:name="style-442">
      <style:graphic-properties draw:fill="solid" draw:fill-color="#442c1b" draw:opacity="100.0%" draw:stroke="solid" svg:stroke-color="#442c1b" draw:stroke-linejoin="miter" svg:stroke-opacity="100.0%" svg:stroke-width="0.26458332mm"/>
    </style:style>
    <style:style style:family="graphic" style:name="style-443">
      <style:graphic-properties draw:fill="solid" draw:fill-color="#8f9484" draw:opacity="100.0%" draw:stroke="solid" svg:stroke-color="#8f9484" draw:stroke-linejoin="miter" svg:stroke-opacity="100.0%" svg:stroke-width="0.26458332mm"/>
    </style:style>
    <style:style style:family="graphic" style:name="style-444">
      <style:graphic-properties draw:fill="solid" draw:fill-color="#caa47e" draw:opacity="100.0%" draw:stroke="solid" svg:stroke-color="#caa47e" draw:stroke-linejoin="miter" svg:stroke-opacity="100.0%" svg:stroke-width="0.26458332mm"/>
    </style:style>
    <style:style style:family="graphic" style:name="style-445">
      <style:graphic-properties draw:fill="solid" draw:fill-color="#883f16" draw:opacity="100.0%" draw:stroke="solid" svg:stroke-color="#883f16" draw:stroke-linejoin="miter" svg:stroke-opacity="100.0%" svg:stroke-width="0.26458332mm"/>
    </style:style>
    <style:style style:family="graphic" style:name="style-446">
      <style:graphic-properties draw:fill="solid" draw:fill-color="#633711" draw:opacity="100.0%" draw:stroke="solid" svg:stroke-color="#633711" draw:stroke-linejoin="miter" svg:stroke-opacity="100.0%" svg:stroke-width="0.26458332mm"/>
    </style:style>
    <style:style style:family="graphic" style:name="style-447">
      <style:graphic-properties draw:fill="solid" draw:fill-color="#67472a" draw:opacity="100.0%" draw:stroke="solid" svg:stroke-color="#67472a" draw:stroke-linejoin="miter" svg:stroke-opacity="100.0%" svg:stroke-width="0.26458332mm"/>
    </style:style>
    <style:style style:family="graphic" style:name="style-448">
      <style:graphic-properties draw:fill="solid" draw:fill-color="#c3bba0" draw:opacity="100.0%" draw:stroke="solid" svg:stroke-color="#c3bba0" draw:stroke-linejoin="miter" svg:stroke-opacity="100.0%" svg:stroke-width="0.26458332mm"/>
    </style:style>
    <style:style style:family="graphic" style:name="style-449">
      <style:graphic-properties draw:fill="solid" draw:fill-color="#956737" draw:opacity="100.0%" draw:stroke="solid" svg:stroke-color="#956737" draw:stroke-linejoin="miter" svg:stroke-opacity="100.0%" svg:stroke-width="0.26458332mm"/>
    </style:style>
    <style:style style:family="graphic" style:name="style-450">
      <style:graphic-properties draw:fill="solid" draw:fill-color="#e6d5b7" draw:opacity="100.0%" draw:stroke="solid" svg:stroke-color="#e6d5b7" draw:stroke-linejoin="miter" svg:stroke-opacity="100.0%" svg:stroke-width="0.26458332mm"/>
    </style:style>
    <style:style style:family="graphic" style:name="style-451">
      <style:graphic-properties draw:fill="solid" draw:fill-color="#e4deba" draw:opacity="100.0%" draw:stroke="solid" svg:stroke-color="#e4deba" draw:stroke-linejoin="miter" svg:stroke-opacity="100.0%" svg:stroke-width="0.26458332mm"/>
    </style:style>
    <style:style style:family="graphic" style:name="style-452">
      <style:graphic-properties draw:fill="solid" draw:fill-color="#c1935c" draw:opacity="100.0%" draw:stroke="solid" svg:stroke-color="#c1935c" draw:stroke-linejoin="miter" svg:stroke-opacity="100.0%" svg:stroke-width="0.26458332mm"/>
    </style:style>
    <style:style style:family="graphic" style:name="style-453">
      <style:graphic-properties draw:fill="solid" draw:fill-color="#695b44" draw:opacity="100.0%" draw:stroke="solid" svg:stroke-color="#695b44" draw:stroke-linejoin="miter" svg:stroke-opacity="100.0%" svg:stroke-width="0.26458332mm"/>
    </style:style>
    <style:style style:family="graphic" style:name="style-454">
      <style:graphic-properties draw:fill="solid" draw:fill-color="#ada36c" draw:opacity="100.0%" draw:stroke="solid" svg:stroke-color="#ada36c" draw:stroke-linejoin="miter" svg:stroke-opacity="100.0%" svg:stroke-width="0.26458332mm"/>
    </style:style>
    <style:style style:family="graphic" style:name="style-455">
      <style:graphic-properties draw:fill="solid" draw:fill-color="#b2b7b1" draw:opacity="100.0%" draw:stroke="solid" svg:stroke-color="#b2b7b1" draw:stroke-linejoin="miter" svg:stroke-opacity="100.0%" svg:stroke-width="0.26458332mm"/>
    </style:style>
    <style:style style:family="graphic" style:name="style-456">
      <style:graphic-properties draw:fill="solid" draw:fill-color="#dcb042" draw:opacity="100.0%" draw:stroke="solid" svg:stroke-color="#dcb042" draw:stroke-linejoin="miter" svg:stroke-opacity="100.0%" svg:stroke-width="0.26458332mm"/>
    </style:style>
    <style:style style:family="graphic" style:name="style-457">
      <style:graphic-properties draw:fill="solid" draw:fill-color="#5c2c15" draw:opacity="100.0%" draw:stroke="solid" svg:stroke-color="#5c2c15" draw:stroke-linejoin="miter" svg:stroke-opacity="100.0%" svg:stroke-width="0.26458332mm"/>
    </style:style>
    <style:style style:family="graphic" style:name="style-458">
      <style:graphic-properties draw:fill="solid" draw:fill-color="#987755" draw:opacity="100.0%" draw:stroke="solid" svg:stroke-color="#987755" draw:stroke-linejoin="miter" svg:stroke-opacity="100.0%" svg:stroke-width="0.26458332mm"/>
    </style:style>
    <style:style style:family="graphic" style:name="style-459">
      <style:graphic-properties draw:fill="solid" draw:fill-color="#d8a174" draw:opacity="100.0%" draw:stroke="solid" svg:stroke-color="#d8a174" draw:stroke-linejoin="miter" svg:stroke-opacity="100.0%" svg:stroke-width="0.26458332mm"/>
    </style:style>
    <style:style style:family="graphic" style:name="style-460">
      <style:graphic-properties draw:fill="solid" draw:fill-color="#956933" draw:opacity="100.0%" draw:stroke="solid" svg:stroke-color="#956933" draw:stroke-linejoin="miter" svg:stroke-opacity="100.0%" svg:stroke-width="0.26458332mm"/>
    </style:style>
    <style:style style:family="graphic" style:name="style-461">
      <style:graphic-properties draw:fill="solid" draw:fill-color="#d49970" draw:opacity="100.0%" draw:stroke="solid" svg:stroke-color="#d49970" draw:stroke-linejoin="miter" svg:stroke-opacity="100.0%" svg:stroke-width="0.26458332mm"/>
    </style:style>
    <style:style style:family="graphic" style:name="style-462">
      <style:graphic-properties draw:fill="solid" draw:fill-color="#734429" draw:opacity="100.0%" draw:stroke="solid" svg:stroke-color="#734429" draw:stroke-linejoin="miter" svg:stroke-opacity="100.0%" svg:stroke-width="0.26458332mm"/>
    </style:style>
    <style:style style:family="graphic" style:name="style-463">
      <style:graphic-properties draw:fill="solid" draw:fill-color="#abb1ab" draw:opacity="100.0%" draw:stroke="solid" svg:stroke-color="#abb1ab" draw:stroke-linejoin="miter" svg:stroke-opacity="100.0%" svg:stroke-width="0.26458332mm"/>
    </style:style>
    <style:style style:family="graphic" style:name="style-464">
      <style:graphic-properties draw:fill="solid" draw:fill-color="#572f17" draw:opacity="100.0%" draw:stroke="solid" svg:stroke-color="#572f17" draw:stroke-linejoin="miter" svg:stroke-opacity="100.0%" svg:stroke-width="0.26458332mm"/>
    </style:style>
    <style:style style:family="graphic" style:name="style-465">
      <style:graphic-properties draw:fill="solid" draw:fill-color="#856b4e" draw:opacity="100.0%" draw:stroke="solid" svg:stroke-color="#856b4e" draw:stroke-linejoin="miter" svg:stroke-opacity="100.0%" svg:stroke-width="0.26458332mm"/>
    </style:style>
    <style:style style:family="graphic" style:name="style-466">
      <style:graphic-properties draw:fill="solid" draw:fill-color="#6e5437" draw:opacity="100.0%" draw:stroke="solid" svg:stroke-color="#6e5437" draw:stroke-linejoin="miter" svg:stroke-opacity="100.0%" svg:stroke-width="0.26458332mm"/>
    </style:style>
    <style:style style:family="graphic" style:name="style-467">
      <style:graphic-properties draw:fill="solid" draw:fill-color="#1b1a12" draw:opacity="100.0%" draw:stroke="solid" svg:stroke-color="#1b1a12" draw:stroke-linejoin="miter" svg:stroke-opacity="100.0%" svg:stroke-width="0.26458332mm"/>
    </style:style>
    <style:style style:family="graphic" style:name="style-468">
      <style:graphic-properties draw:fill="solid" draw:fill-color="#ddbda0" draw:opacity="100.0%" draw:stroke="solid" svg:stroke-color="#ddbda0" draw:stroke-linejoin="miter" svg:stroke-opacity="100.0%" svg:stroke-width="0.26458332mm"/>
    </style:style>
    <style:style style:family="graphic" style:name="style-469">
      <style:graphic-properties draw:fill="solid" draw:fill-color="#ba8056" draw:opacity="100.0%" draw:stroke="solid" svg:stroke-color="#ba8056" draw:stroke-linejoin="miter" svg:stroke-opacity="100.0%" svg:stroke-width="0.26458332mm"/>
    </style:style>
    <style:style style:family="graphic" style:name="style-470">
      <style:graphic-properties draw:fill="solid" draw:fill-color="#b7926a" draw:opacity="100.0%" draw:stroke="solid" svg:stroke-color="#b7926a" draw:stroke-linejoin="miter" svg:stroke-opacity="100.0%" svg:stroke-width="0.26458332mm"/>
    </style:style>
    <style:style style:family="graphic" style:name="style-471">
      <style:graphic-properties draw:fill="solid" draw:fill-color="#adb9ba" draw:opacity="100.0%" draw:stroke="solid" svg:stroke-color="#adb9ba" draw:stroke-linejoin="miter" svg:stroke-opacity="100.0%" svg:stroke-width="0.26458332mm"/>
    </style:style>
    <style:style style:family="graphic" style:name="style-472">
      <style:graphic-properties draw:fill="solid" draw:fill-color="#584229" draw:opacity="100.0%" draw:stroke="solid" svg:stroke-color="#584229" draw:stroke-linejoin="miter" svg:stroke-opacity="100.0%" svg:stroke-width="0.26458332mm"/>
    </style:style>
    <style:style style:family="graphic" style:name="style-473">
      <style:graphic-properties draw:fill="solid" draw:fill-color="#ceb778" draw:opacity="100.0%" draw:stroke="solid" svg:stroke-color="#ceb778" draw:stroke-linejoin="miter" svg:stroke-opacity="100.0%" svg:stroke-width="0.26458332mm"/>
    </style:style>
    <style:style style:family="graphic" style:name="style-474">
      <style:graphic-properties draw:fill="solid" draw:fill-color="#604a30" draw:opacity="100.0%" draw:stroke="solid" svg:stroke-color="#604a30" draw:stroke-linejoin="miter" svg:stroke-opacity="100.0%" svg:stroke-width="0.26458332mm"/>
    </style:style>
    <style:style style:family="graphic" style:name="style-475">
      <style:graphic-properties draw:fill="solid" draw:fill-color="#a65123" draw:opacity="100.0%" draw:stroke="solid" svg:stroke-color="#a65123" draw:stroke-linejoin="miter" svg:stroke-opacity="100.0%" svg:stroke-width="0.26458332mm"/>
    </style:style>
    <style:style style:family="graphic" style:name="style-476">
      <style:graphic-properties draw:fill="solid" draw:fill-color="#7c6a4d" draw:opacity="100.0%" draw:stroke="solid" svg:stroke-color="#7c6a4d" draw:stroke-linejoin="miter" svg:stroke-opacity="100.0%" svg:stroke-width="0.26458332mm"/>
    </style:style>
    <style:style style:family="graphic" style:name="style-477">
      <style:graphic-properties draw:fill="solid" draw:fill-color="#e3d4c3" draw:opacity="100.0%" draw:stroke="solid" svg:stroke-color="#e3d4c3" draw:stroke-linejoin="miter" svg:stroke-opacity="100.0%" svg:stroke-width="0.26458332mm"/>
    </style:style>
    <style:style style:family="graphic" style:name="style-478">
      <style:graphic-properties draw:fill="solid" draw:fill-color="#b19372" draw:opacity="100.0%" draw:stroke="solid" svg:stroke-color="#b19372" draw:stroke-linejoin="miter" svg:stroke-opacity="100.0%" svg:stroke-width="0.26458332mm"/>
    </style:style>
    <style:style style:family="graphic" style:name="style-479">
      <style:graphic-properties draw:fill="solid" draw:fill-color="#dbc381" draw:opacity="100.0%" draw:stroke="solid" svg:stroke-color="#dbc381" draw:stroke-linejoin="miter" svg:stroke-opacity="100.0%" svg:stroke-width="0.26458332mm"/>
    </style:style>
    <style:style style:family="graphic" style:name="style-480">
      <style:graphic-properties draw:fill="solid" draw:fill-color="#9d7c4f" draw:opacity="100.0%" draw:stroke="solid" svg:stroke-color="#9d7c4f" draw:stroke-linejoin="miter" svg:stroke-opacity="100.0%" svg:stroke-width="0.26458332mm"/>
    </style:style>
    <style:style style:family="graphic" style:name="style-481">
      <style:graphic-properties draw:fill="solid" draw:fill-color="#be986b" draw:opacity="100.0%" draw:stroke="solid" svg:stroke-color="#be986b" draw:stroke-linejoin="miter" svg:stroke-opacity="100.0%" svg:stroke-width="0.26458332mm"/>
    </style:style>
    <style:style style:family="graphic" style:name="style-482">
      <style:graphic-properties draw:fill="solid" draw:fill-color="#d2bc90" draw:opacity="100.0%" draw:stroke="solid" svg:stroke-color="#d2bc90" draw:stroke-linejoin="miter" svg:stroke-opacity="100.0%" svg:stroke-width="0.26458332mm"/>
    </style:style>
    <style:style style:family="graphic" style:name="style-483">
      <style:graphic-properties draw:fill="solid" draw:fill-color="#d69c72" draw:opacity="100.0%" draw:stroke="solid" svg:stroke-color="#d69c72" draw:stroke-linejoin="miter" svg:stroke-opacity="100.0%" svg:stroke-width="0.26458332mm"/>
    </style:style>
    <style:style style:family="graphic" style:name="style-484">
      <style:graphic-properties draw:fill="solid" draw:fill-color="#766c53" draw:opacity="100.0%" draw:stroke="solid" svg:stroke-color="#766c53" draw:stroke-linejoin="miter" svg:stroke-opacity="100.0%" svg:stroke-width="0.26458332mm"/>
    </style:style>
    <style:style style:family="graphic" style:name="style-485">
      <style:graphic-properties draw:fill="solid" draw:fill-color="#7f6749" draw:opacity="100.0%" draw:stroke="solid" svg:stroke-color="#7f6749" draw:stroke-linejoin="miter" svg:stroke-opacity="100.0%" svg:stroke-width="0.26458332mm"/>
    </style:style>
    <style:style style:family="graphic" style:name="style-486">
      <style:graphic-properties draw:fill="solid" draw:fill-color="#63766b" draw:opacity="100.0%" draw:stroke="solid" svg:stroke-color="#63766b" draw:stroke-linejoin="miter" svg:stroke-opacity="100.0%" svg:stroke-width="0.26458332mm"/>
    </style:style>
    <style:style style:family="graphic" style:name="style-487">
      <style:graphic-properties draw:fill="solid" draw:fill-color="#bd8743" draw:opacity="100.0%" draw:stroke="solid" svg:stroke-color="#bd8743" draw:stroke-linejoin="miter" svg:stroke-opacity="100.0%" svg:stroke-width="0.26458332mm"/>
    </style:style>
    <style:style style:family="graphic" style:name="style-488">
      <style:graphic-properties draw:fill="solid" draw:fill-color="#462919" draw:opacity="100.0%" draw:stroke="solid" svg:stroke-color="#462919" draw:stroke-linejoin="miter" svg:stroke-opacity="100.0%" svg:stroke-width="0.26458332mm"/>
    </style:style>
    <style:style style:family="graphic" style:name="style-489">
      <style:graphic-properties draw:fill="solid" draw:fill-color="#d29056" draw:opacity="100.0%" draw:stroke="solid" svg:stroke-color="#d29056" draw:stroke-linejoin="miter" svg:stroke-opacity="100.0%" svg:stroke-width="0.26458332mm"/>
    </style:style>
    <style:style style:family="graphic" style:name="style-490">
      <style:graphic-properties draw:fill="solid" draw:fill-color="#b1aa74" draw:opacity="100.0%" draw:stroke="solid" svg:stroke-color="#b1aa74" draw:stroke-linejoin="miter" svg:stroke-opacity="100.0%" svg:stroke-width="0.26458332mm"/>
    </style:style>
    <style:style style:family="graphic" style:name="style-491">
      <style:graphic-properties draw:fill="solid" draw:fill-color="#a07740" draw:opacity="100.0%" draw:stroke="solid" svg:stroke-color="#a07740" draw:stroke-linejoin="miter" svg:stroke-opacity="100.0%" svg:stroke-width="0.26458332mm"/>
    </style:style>
    <style:style style:family="graphic" style:name="style-492">
      <style:graphic-properties draw:fill="solid" draw:fill-color="#2c352c" draw:opacity="100.0%" draw:stroke="solid" svg:stroke-color="#2c352c" draw:stroke-linejoin="miter" svg:stroke-opacity="100.0%" svg:stroke-width="0.26458332mm"/>
    </style:style>
    <style:style style:family="graphic" style:name="style-493">
      <style:graphic-properties draw:fill="solid" draw:fill-color="#c24f1c" draw:opacity="100.0%" draw:stroke="solid" svg:stroke-color="#c24f1c" draw:stroke-linejoin="miter" svg:stroke-opacity="100.0%" svg:stroke-width="0.26458332mm"/>
    </style:style>
    <style:style style:family="graphic" style:name="style-494">
      <style:graphic-properties draw:fill="solid" draw:fill-color="#726d5b" draw:opacity="100.0%" draw:stroke="solid" svg:stroke-color="#726d5b" draw:stroke-linejoin="miter" svg:stroke-opacity="100.0%" svg:stroke-width="0.26458332mm"/>
    </style:style>
    <style:style style:family="graphic" style:name="style-495">
      <style:graphic-properties draw:fill="solid" draw:fill-color="#614b32" draw:opacity="100.0%" draw:stroke="solid" svg:stroke-color="#614b32" draw:stroke-linejoin="miter" svg:stroke-opacity="100.0%" svg:stroke-width="0.26458332mm"/>
    </style:style>
    <style:style style:family="graphic" style:name="style-496">
      <style:graphic-properties draw:fill="solid" draw:fill-color="#a7713e" draw:opacity="100.0%" draw:stroke="solid" svg:stroke-color="#a7713e" draw:stroke-linejoin="miter" svg:stroke-opacity="100.0%" svg:stroke-width="0.26458332mm"/>
    </style:style>
    <style:style style:family="graphic" style:name="style-497">
      <style:graphic-properties draw:fill="solid" draw:fill-color="#64290f" draw:opacity="100.0%" draw:stroke="solid" svg:stroke-color="#64290f" draw:stroke-linejoin="miter" svg:stroke-opacity="100.0%" svg:stroke-width="0.26458332mm"/>
    </style:style>
    <style:style style:family="graphic" style:name="style-498">
      <style:graphic-properties draw:fill="solid" draw:fill-color="#461f0b" draw:opacity="100.0%" draw:stroke="solid" svg:stroke-color="#461f0b" draw:stroke-linejoin="miter" svg:stroke-opacity="100.0%" svg:stroke-width="0.26458332mm"/>
    </style:style>
    <style:style style:family="graphic" style:name="style-499">
      <style:graphic-properties draw:fill="solid" draw:fill-color="#3f3425" draw:opacity="100.0%" draw:stroke="solid" svg:stroke-color="#3f3425" draw:stroke-linejoin="miter" svg:stroke-opacity="100.0%" svg:stroke-width="0.26458332mm"/>
    </style:style>
    <style:style style:family="graphic" style:name="style-500">
      <style:graphic-properties draw:fill="solid" draw:fill-color="#bda07c" draw:opacity="100.0%" draw:stroke="solid" svg:stroke-color="#bda07c" draw:stroke-linejoin="miter" svg:stroke-opacity="100.0%" svg:stroke-width="0.26458332mm"/>
    </style:style>
    <style:style style:family="graphic" style:name="style-501">
      <style:graphic-properties draw:fill="solid" draw:fill-color="#d6d6c9" draw:opacity="100.0%" draw:stroke="solid" svg:stroke-color="#d6d6c9" draw:stroke-linejoin="miter" svg:stroke-opacity="100.0%" svg:stroke-width="0.26458332mm"/>
    </style:style>
    <style:style style:family="graphic" style:name="style-502">
      <style:graphic-properties draw:fill="solid" draw:fill-color="#c39060" draw:opacity="100.0%" draw:stroke="solid" svg:stroke-color="#c39060" draw:stroke-linejoin="miter" svg:stroke-opacity="100.0%" svg:stroke-width="0.26458332mm"/>
    </style:style>
    <style:style style:family="graphic" style:name="style-503">
      <style:graphic-properties draw:fill="solid" draw:fill-color="#6c4f34" draw:opacity="100.0%" draw:stroke="solid" svg:stroke-color="#6c4f34" draw:stroke-linejoin="miter" svg:stroke-opacity="100.0%" svg:stroke-width="0.26458332mm"/>
    </style:style>
    <style:style style:family="graphic" style:name="style-504">
      <style:graphic-properties draw:fill="solid" draw:fill-color="#a0aaa4" draw:opacity="100.0%" draw:stroke="solid" svg:stroke-color="#a0aaa4" draw:stroke-linejoin="miter" svg:stroke-opacity="100.0%" svg:stroke-width="0.26458332mm"/>
    </style:style>
    <style:style style:family="graphic" style:name="style-505">
      <style:graphic-properties draw:fill="solid" draw:fill-color="#d0ba8e" draw:opacity="100.0%" draw:stroke="solid" svg:stroke-color="#d0ba8e" draw:stroke-linejoin="miter" svg:stroke-opacity="100.0%" svg:stroke-width="0.26458332mm"/>
    </style:style>
    <style:style style:family="graphic" style:name="style-506">
      <style:graphic-properties draw:fill="solid" draw:fill-color="#ab9965" draw:opacity="100.0%" draw:stroke="solid" svg:stroke-color="#ab9965" draw:stroke-linejoin="miter" svg:stroke-opacity="100.0%" svg:stroke-width="0.26458332mm"/>
    </style:style>
    <style:style style:family="graphic" style:name="style-507">
      <style:graphic-properties draw:fill="solid" draw:fill-color="#9b996f" draw:opacity="100.0%" draw:stroke="solid" svg:stroke-color="#9b996f" draw:stroke-linejoin="miter" svg:stroke-opacity="100.0%" svg:stroke-width="0.26458332mm"/>
    </style:style>
    <style:style style:family="graphic" style:name="style-508">
      <style:graphic-properties draw:fill="solid" draw:fill-color="#ddc7a5" draw:opacity="100.0%" draw:stroke="solid" svg:stroke-color="#ddc7a5" draw:stroke-linejoin="miter" svg:stroke-opacity="100.0%" svg:stroke-width="0.26458332mm"/>
    </style:style>
    <style:style style:family="graphic" style:name="style-509">
      <style:graphic-properties draw:fill="solid" draw:fill-color="#dd9f71" draw:opacity="100.0%" draw:stroke="solid" svg:stroke-color="#dd9f71" draw:stroke-linejoin="miter" svg:stroke-opacity="100.0%" svg:stroke-width="0.26458332mm"/>
    </style:style>
    <style:style style:family="graphic" style:name="style-510">
      <style:graphic-properties draw:fill="solid" draw:fill-color="#cc8a55" draw:opacity="100.0%" draw:stroke="solid" svg:stroke-color="#cc8a55" draw:stroke-linejoin="miter" svg:stroke-opacity="100.0%" svg:stroke-width="0.26458332mm"/>
    </style:style>
    <style:style style:family="graphic" style:name="style-511">
      <style:graphic-properties draw:fill="solid" draw:fill-color="#b77f56" draw:opacity="100.0%" draw:stroke="solid" svg:stroke-color="#b77f56" draw:stroke-linejoin="miter" svg:stroke-opacity="100.0%" svg:stroke-width="0.26458332mm"/>
    </style:style>
    <style:style style:family="graphic" style:name="style-512">
      <style:graphic-properties draw:fill="solid" draw:fill-color="#7a6f59" draw:opacity="100.0%" draw:stroke="solid" svg:stroke-color="#7a6f59" draw:stroke-linejoin="miter" svg:stroke-opacity="100.0%" svg:stroke-width="0.26458332mm"/>
    </style:style>
    <style:style style:family="graphic" style:name="style-513">
      <style:graphic-properties draw:fill="solid" draw:fill-color="#e1c8ac" draw:opacity="100.0%" draw:stroke="solid" svg:stroke-color="#e1c8ac" draw:stroke-linejoin="miter" svg:stroke-opacity="100.0%" svg:stroke-width="0.26458332mm"/>
    </style:style>
    <style:style style:family="graphic" style:name="style-514">
      <style:graphic-properties draw:fill="solid" draw:fill-color="#b77847" draw:opacity="100.0%" draw:stroke="solid" svg:stroke-color="#b77847" draw:stroke-linejoin="miter" svg:stroke-opacity="100.0%" svg:stroke-width="0.26458332mm"/>
    </style:style>
    <style:style style:family="graphic" style:name="style-515">
      <style:graphic-properties draw:fill="solid" draw:fill-color="#aa4e1f" draw:opacity="100.0%" draw:stroke="solid" svg:stroke-color="#aa4e1f" draw:stroke-linejoin="miter" svg:stroke-opacity="100.0%" svg:stroke-width="0.26458332mm"/>
    </style:style>
    <style:style style:family="graphic" style:name="style-516">
      <style:graphic-properties draw:fill="solid" draw:fill-color="#bac0bd" draw:opacity="100.0%" draw:stroke="solid" svg:stroke-color="#bac0bd" draw:stroke-linejoin="miter" svg:stroke-opacity="100.0%" svg:stroke-width="0.26458332mm"/>
    </style:style>
    <style:style style:family="graphic" style:name="style-517">
      <style:graphic-properties draw:fill="solid" draw:fill-color="#7f4f2e" draw:opacity="100.0%" draw:stroke="solid" svg:stroke-color="#7f4f2e" draw:stroke-linejoin="miter" svg:stroke-opacity="100.0%" svg:stroke-width="0.26458332mm"/>
    </style:style>
    <style:style style:family="graphic" style:name="style-518">
      <style:graphic-properties draw:fill="solid" draw:fill-color="#be511d" draw:opacity="100.0%" draw:stroke="solid" svg:stroke-color="#be511d" draw:stroke-linejoin="miter" svg:stroke-opacity="100.0%" svg:stroke-width="0.26458332mm"/>
    </style:style>
    <style:style style:family="graphic" style:name="style-519">
      <style:graphic-properties draw:fill="solid" draw:fill-color="#e7ecd5" draw:opacity="100.0%" draw:stroke="solid" svg:stroke-color="#e7ecd5" draw:stroke-linejoin="miter" svg:stroke-opacity="100.0%" svg:stroke-width="0.26458332mm"/>
    </style:style>
    <style:style style:family="graphic" style:name="style-520">
      <style:graphic-properties draw:fill="solid" draw:fill-color="#9b977d" draw:opacity="100.0%" draw:stroke="solid" svg:stroke-color="#9b977d" draw:stroke-linejoin="miter" svg:stroke-opacity="100.0%" svg:stroke-width="0.26458332mm"/>
    </style:style>
    <style:style style:family="graphic" style:name="style-521">
      <style:graphic-properties draw:fill="solid" draw:fill-color="#4b2f17" draw:opacity="100.0%" draw:stroke="solid" svg:stroke-color="#4b2f17" draw:stroke-linejoin="miter" svg:stroke-opacity="100.0%" svg:stroke-width="0.26458332mm"/>
    </style:style>
    <style:style style:family="graphic" style:name="style-522">
      <style:graphic-properties draw:fill="solid" draw:fill-color="#e7e2cd" draw:opacity="100.0%" draw:stroke="solid" svg:stroke-color="#e7e2cd" draw:stroke-linejoin="miter" svg:stroke-opacity="100.0%" svg:stroke-width="0.26458332mm"/>
    </style:style>
    <style:style style:family="graphic" style:name="style-523">
      <style:graphic-properties draw:fill="solid" draw:fill-color="#514b32" draw:opacity="100.0%" draw:stroke="solid" svg:stroke-color="#514b32" draw:stroke-linejoin="miter" svg:stroke-opacity="100.0%" svg:stroke-width="0.26458332mm"/>
    </style:style>
    <style:style style:family="graphic" style:name="style-524">
      <style:graphic-properties draw:fill="solid" draw:fill-color="#828159" draw:opacity="100.0%" draw:stroke="solid" svg:stroke-color="#828159" draw:stroke-linejoin="miter" svg:stroke-opacity="100.0%" svg:stroke-width="0.26458332mm"/>
    </style:style>
    <style:style style:family="graphic" style:name="style-525">
      <style:graphic-properties draw:fill="solid" draw:fill-color="#debe9e" draw:opacity="100.0%" draw:stroke="solid" svg:stroke-color="#debe9e" draw:stroke-linejoin="miter" svg:stroke-opacity="100.0%" svg:stroke-width="0.26458332mm"/>
    </style:style>
    <style:style style:family="graphic" style:name="style-526">
      <style:graphic-properties draw:fill="solid" draw:fill-color="#627261" draw:opacity="100.0%" draw:stroke="solid" svg:stroke-color="#627261" draw:stroke-linejoin="miter" svg:stroke-opacity="100.0%" svg:stroke-width="0.26458332mm"/>
    </style:style>
    <style:style style:family="graphic" style:name="style-527">
      <style:graphic-properties draw:fill="solid" draw:fill-color="#ded3bc" draw:opacity="100.0%" draw:stroke="solid" svg:stroke-color="#ded3bc" draw:stroke-linejoin="miter" svg:stroke-opacity="100.0%" svg:stroke-width="0.26458332mm"/>
    </style:style>
    <style:style style:family="graphic" style:name="style-528">
      <style:graphic-properties draw:fill="solid" draw:fill-color="#c3885b" draw:opacity="100.0%" draw:stroke="solid" svg:stroke-color="#c3885b" draw:stroke-linejoin="miter" svg:stroke-opacity="100.0%" svg:stroke-width="0.26458332mm"/>
    </style:style>
    <style:style style:family="graphic" style:name="style-529">
      <style:graphic-properties draw:fill="solid" draw:fill-color="#776c53" draw:opacity="100.0%" draw:stroke="solid" svg:stroke-color="#776c53" draw:stroke-linejoin="miter" svg:stroke-opacity="100.0%" svg:stroke-width="0.26458332mm"/>
    </style:style>
    <style:style style:family="graphic" style:name="style-530">
      <style:graphic-properties draw:fill="solid" draw:fill-color="#aa784f" draw:opacity="100.0%" draw:stroke="solid" svg:stroke-color="#aa784f" draw:stroke-linejoin="miter" svg:stroke-opacity="100.0%" svg:stroke-width="0.26458332mm"/>
    </style:style>
    <style:style style:family="graphic" style:name="style-531">
      <style:graphic-properties draw:fill="solid" draw:fill-color="#b78561" draw:opacity="100.0%" draw:stroke="solid" svg:stroke-color="#b78561" draw:stroke-linejoin="miter" svg:stroke-opacity="100.0%" svg:stroke-width="0.26458332mm"/>
    </style:style>
    <style:style style:family="graphic" style:name="style-532">
      <style:graphic-properties draw:fill="solid" draw:fill-color="#7c6749" draw:opacity="100.0%" draw:stroke="solid" svg:stroke-color="#7c6749" draw:stroke-linejoin="miter" svg:stroke-opacity="100.0%" svg:stroke-width="0.26458332mm"/>
    </style:style>
    <style:style style:family="graphic" style:name="style-533">
      <style:graphic-properties draw:fill="solid" draw:fill-color="#392e20" draw:opacity="100.0%" draw:stroke="solid" svg:stroke-color="#392e20" draw:stroke-linejoin="miter" svg:stroke-opacity="100.0%" svg:stroke-width="0.26458332mm"/>
    </style:style>
    <style:style style:family="graphic" style:name="style-534">
      <style:graphic-properties draw:fill="solid" draw:fill-color="#975c34" draw:opacity="100.0%" draw:stroke="solid" svg:stroke-color="#975c34" draw:stroke-linejoin="miter" svg:stroke-opacity="100.0%" svg:stroke-width="0.26458332mm"/>
    </style:style>
    <style:style style:family="graphic" style:name="style-535">
      <style:graphic-properties draw:fill="solid" draw:fill-color="#99774d" draw:opacity="100.0%" draw:stroke="solid" svg:stroke-color="#99774d" draw:stroke-linejoin="miter" svg:stroke-opacity="100.0%" svg:stroke-width="0.26458332mm"/>
    </style:style>
    <style:style style:family="graphic" style:name="style-536">
      <style:graphic-properties draw:fill="solid" draw:fill-color="#bac0c1" draw:opacity="100.0%" draw:stroke="solid" svg:stroke-color="#bac0c1" draw:stroke-linejoin="miter" svg:stroke-opacity="100.0%" svg:stroke-width="0.26458332mm"/>
    </style:style>
    <style:style style:family="graphic" style:name="style-537">
      <style:graphic-properties draw:fill="solid" draw:fill-color="#c1b29b" draw:opacity="100.0%" draw:stroke="solid" svg:stroke-color="#c1b29b" draw:stroke-linejoin="miter" svg:stroke-opacity="100.0%" svg:stroke-width="0.26458332mm"/>
    </style:style>
    <style:style style:family="graphic" style:name="style-538">
      <style:graphic-properties draw:fill="solid" draw:fill-color="#d49a70" draw:opacity="100.0%" draw:stroke="solid" svg:stroke-color="#d49a70" draw:stroke-linejoin="miter" svg:stroke-opacity="100.0%" svg:stroke-width="0.26458332mm"/>
    </style:style>
    <style:style style:family="graphic" style:name="style-539">
      <style:graphic-properties draw:fill="solid" draw:fill-color="#dea676" draw:opacity="100.0%" draw:stroke="solid" svg:stroke-color="#dea676" draw:stroke-linejoin="miter" svg:stroke-opacity="100.0%" svg:stroke-width="0.26458332mm"/>
    </style:style>
    <style:style style:family="graphic" style:name="style-540">
      <style:graphic-properties draw:fill="solid" draw:fill-color="#a85728" draw:opacity="100.0%" draw:stroke="solid" svg:stroke-color="#a85728" draw:stroke-linejoin="miter" svg:stroke-opacity="100.0%" svg:stroke-width="0.26458332mm"/>
    </style:style>
    <style:style style:family="graphic" style:name="style-541">
      <style:graphic-properties draw:fill="solid" draw:fill-color="#b77f41" draw:opacity="100.0%" draw:stroke="solid" svg:stroke-color="#b77f41" draw:stroke-linejoin="miter" svg:stroke-opacity="100.0%" svg:stroke-width="0.26458332mm"/>
    </style:style>
    <style:style style:family="graphic" style:name="style-542">
      <style:graphic-properties draw:fill="solid" draw:fill-color="#e9e4d5" draw:opacity="100.0%" draw:stroke="solid" svg:stroke-color="#e9e4d5" draw:stroke-linejoin="miter" svg:stroke-opacity="100.0%" svg:stroke-width="0.26458332mm"/>
    </style:style>
    <style:style style:family="graphic" style:name="style-543">
      <style:graphic-properties draw:fill="solid" draw:fill-color="#766346" draw:opacity="100.0%" draw:stroke="solid" svg:stroke-color="#766346" draw:stroke-linejoin="miter" svg:stroke-opacity="100.0%" svg:stroke-width="0.26458332mm"/>
    </style:style>
    <style:style style:family="graphic" style:name="style-544">
      <style:graphic-properties draw:fill="solid" draw:fill-color="#946843" draw:opacity="100.0%" draw:stroke="solid" svg:stroke-color="#946843" draw:stroke-linejoin="miter" svg:stroke-opacity="100.0%" svg:stroke-width="0.26458332mm"/>
    </style:style>
    <style:style style:family="graphic" style:name="style-545">
      <style:graphic-properties draw:fill="solid" draw:fill-color="#905e2f" draw:opacity="100.0%" draw:stroke="solid" svg:stroke-color="#905e2f" draw:stroke-linejoin="miter" svg:stroke-opacity="100.0%" svg:stroke-width="0.26458332mm"/>
    </style:style>
    <style:style style:family="graphic" style:name="style-546">
      <style:graphic-properties draw:fill="solid" draw:fill-color="#d6b396" draw:opacity="100.0%" draw:stroke="solid" svg:stroke-color="#d6b396" draw:stroke-linejoin="miter" svg:stroke-opacity="100.0%" svg:stroke-width="0.26458332mm"/>
    </style:style>
    <style:style style:family="graphic" style:name="style-547">
      <style:graphic-properties draw:fill="solid" draw:fill-color="#a44112" draw:opacity="100.0%" draw:stroke="solid" svg:stroke-color="#a44112" draw:stroke-linejoin="miter" svg:stroke-opacity="100.0%" svg:stroke-width="0.26458332mm"/>
    </style:style>
    <style:style style:family="graphic" style:name="style-548">
      <style:graphic-properties draw:fill="solid" draw:fill-color="#a16839" draw:opacity="100.0%" draw:stroke="solid" svg:stroke-color="#a16839" draw:stroke-linejoin="miter" svg:stroke-opacity="100.0%" svg:stroke-width="0.26458332mm"/>
    </style:style>
    <style:style style:family="graphic" style:name="style-549">
      <style:graphic-properties draw:fill="solid" draw:fill-color="#aeb2ab" draw:opacity="100.0%" draw:stroke="solid" svg:stroke-color="#aeb2ab" draw:stroke-linejoin="miter" svg:stroke-opacity="100.0%" svg:stroke-width="0.26458332mm"/>
    </style:style>
    <style:style style:family="graphic" style:name="style-550">
      <style:graphic-properties draw:fill="solid" draw:fill-color="#60482f" draw:opacity="100.0%" draw:stroke="solid" svg:stroke-color="#60482f" draw:stroke-linejoin="miter" svg:stroke-opacity="100.0%" svg:stroke-width="0.26458332mm"/>
    </style:style>
    <style:style style:family="graphic" style:name="style-551">
      <style:graphic-properties draw:fill="solid" draw:fill-color="#9e6a36" draw:opacity="100.0%" draw:stroke="solid" svg:stroke-color="#9e6a36" draw:stroke-linejoin="miter" svg:stroke-opacity="100.0%" svg:stroke-width="0.26458332mm"/>
    </style:style>
    <style:style style:family="graphic" style:name="style-552">
      <style:graphic-properties draw:fill="solid" draw:fill-color="#967040" draw:opacity="100.0%" draw:stroke="solid" svg:stroke-color="#967040" draw:stroke-linejoin="miter" svg:stroke-opacity="100.0%" svg:stroke-width="0.26458332mm"/>
    </style:style>
    <style:style style:family="graphic" style:name="style-553">
      <style:graphic-properties draw:fill="solid" draw:fill-color="#7b3615" draw:opacity="100.0%" draw:stroke="solid" svg:stroke-color="#7b3615" draw:stroke-linejoin="miter" svg:stroke-opacity="100.0%" svg:stroke-width="0.26458332mm"/>
    </style:style>
    <style:style style:family="graphic" style:name="style-554">
      <style:graphic-properties draw:fill="solid" draw:fill-color="#5d523d" draw:opacity="100.0%" draw:stroke="solid" svg:stroke-color="#5d523d" draw:stroke-linejoin="miter" svg:stroke-opacity="100.0%" svg:stroke-width="0.26458332mm"/>
    </style:style>
    <style:style style:family="graphic" style:name="style-555">
      <style:graphic-properties draw:fill="solid" draw:fill-color="#677768" draw:opacity="100.0%" draw:stroke="solid" svg:stroke-color="#677768" draw:stroke-linejoin="miter" svg:stroke-opacity="100.0%" svg:stroke-width="0.26458332mm"/>
    </style:style>
    <style:style style:family="graphic" style:name="style-556">
      <style:graphic-properties draw:fill="solid" draw:fill-color="#5a371d" draw:opacity="100.0%" draw:stroke="solid" svg:stroke-color="#5a371d" draw:stroke-linejoin="miter" svg:stroke-opacity="100.0%" svg:stroke-width="0.26458332mm"/>
    </style:style>
    <style:style style:family="graphic" style:name="style-557">
      <style:graphic-properties draw:fill="solid" draw:fill-color="#aa8259" draw:opacity="100.0%" draw:stroke="solid" svg:stroke-color="#aa8259" draw:stroke-linejoin="miter" svg:stroke-opacity="100.0%" svg:stroke-width="0.26458332mm"/>
    </style:style>
    <style:style style:family="graphic" style:name="style-558">
      <style:graphic-properties draw:fill="solid" draw:fill-color="#d1cec8" draw:opacity="100.0%" draw:stroke="solid" svg:stroke-color="#d1cec8" draw:stroke-linejoin="miter" svg:stroke-opacity="100.0%" svg:stroke-width="0.26458332mm"/>
    </style:style>
    <style:style style:family="graphic" style:name="style-559">
      <style:graphic-properties draw:fill="solid" draw:fill-color="#e0b642" draw:opacity="100.0%" draw:stroke="solid" svg:stroke-color="#e0b642" draw:stroke-linejoin="miter" svg:stroke-opacity="100.0%" svg:stroke-width="0.26458332mm"/>
    </style:style>
    <style:style style:family="graphic" style:name="style-560">
      <style:graphic-properties draw:fill="solid" draw:fill-color="#a8a08e" draw:opacity="100.0%" draw:stroke="solid" svg:stroke-color="#a8a08e" draw:stroke-linejoin="miter" svg:stroke-opacity="100.0%" svg:stroke-width="0.26458332mm"/>
    </style:style>
    <style:style style:family="graphic" style:name="style-561">
      <style:graphic-properties draw:fill="solid" draw:fill-color="#8f7454" draw:opacity="100.0%" draw:stroke="solid" svg:stroke-color="#8f7454" draw:stroke-linejoin="miter" svg:stroke-opacity="100.0%" svg:stroke-width="0.26458332mm"/>
    </style:style>
    <style:style style:family="graphic" style:name="style-562">
      <style:graphic-properties draw:fill="solid" draw:fill-color="#b08d5e" draw:opacity="100.0%" draw:stroke="solid" svg:stroke-color="#b08d5e" draw:stroke-linejoin="miter" svg:stroke-opacity="100.0%" svg:stroke-width="0.26458332mm"/>
    </style:style>
    <style:style style:family="graphic" style:name="style-563">
      <style:graphic-properties draw:fill="solid" draw:fill-color="#c7c4ba" draw:opacity="100.0%" draw:stroke="solid" svg:stroke-color="#c7c4ba" draw:stroke-linejoin="miter" svg:stroke-opacity="100.0%" svg:stroke-width="0.26458332mm"/>
    </style:style>
    <style:style style:family="graphic" style:name="style-564">
      <style:graphic-properties draw:fill="solid" draw:fill-color="#432010" draw:opacity="100.0%" draw:stroke="solid" svg:stroke-color="#432010" draw:stroke-linejoin="miter" svg:stroke-opacity="100.0%" svg:stroke-width="0.26458332mm"/>
    </style:style>
    <style:style style:family="graphic" style:name="style-565">
      <style:graphic-properties draw:fill="solid" draw:fill-color="#a47e58" draw:opacity="100.0%" draw:stroke="solid" svg:stroke-color="#a47e58" draw:stroke-linejoin="miter" svg:stroke-opacity="100.0%" svg:stroke-width="0.26458332mm"/>
    </style:style>
    <style:style style:family="graphic" style:name="style-566">
      <style:graphic-properties draw:fill="solid" draw:fill-color="#596e61" draw:opacity="100.0%" draw:stroke="solid" svg:stroke-color="#596e61" draw:stroke-linejoin="miter" svg:stroke-opacity="100.0%" svg:stroke-width="0.26458332mm"/>
    </style:style>
    <style:style style:family="graphic" style:name="style-567">
      <style:graphic-properties draw:fill="solid" draw:fill-color="#afa793" draw:opacity="100.0%" draw:stroke="solid" svg:stroke-color="#afa793" draw:stroke-linejoin="miter" svg:stroke-opacity="100.0%" svg:stroke-width="0.26458332mm"/>
    </style:style>
    <style:style style:family="graphic" style:name="style-568">
      <style:graphic-properties draw:fill="solid" draw:fill-color="#785837" draw:opacity="100.0%" draw:stroke="solid" svg:stroke-color="#785837" draw:stroke-linejoin="miter" svg:stroke-opacity="100.0%" svg:stroke-width="0.26458332mm"/>
    </style:style>
    <style:style style:family="graphic" style:name="style-569">
      <style:graphic-properties draw:fill="solid" draw:fill-color="#61442a" draw:opacity="100.0%" draw:stroke="solid" svg:stroke-color="#61442a" draw:stroke-linejoin="miter" svg:stroke-opacity="100.0%" svg:stroke-width="0.26458332mm"/>
    </style:style>
    <style:style style:family="graphic" style:name="style-570">
      <style:graphic-properties draw:fill="solid" draw:fill-color="#493625" draw:opacity="100.0%" draw:stroke="solid" svg:stroke-color="#493625" draw:stroke-linejoin="miter" svg:stroke-opacity="100.0%" svg:stroke-width="0.26458332mm"/>
    </style:style>
    <style:style style:family="graphic" style:name="style-571">
      <style:graphic-properties draw:fill="solid" draw:fill-color="#c48e53" draw:opacity="100.0%" draw:stroke="solid" svg:stroke-color="#c48e53" draw:stroke-linejoin="miter" svg:stroke-opacity="100.0%" svg:stroke-width="0.26458332mm"/>
    </style:style>
    <style:style style:family="graphic" style:name="style-572">
      <style:graphic-properties draw:fill="solid" draw:fill-color="#726f59" draw:opacity="100.0%" draw:stroke="solid" svg:stroke-color="#726f59" draw:stroke-linejoin="miter" svg:stroke-opacity="100.0%" svg:stroke-width="0.26458332mm"/>
    </style:style>
    <style:style style:family="graphic" style:name="style-573">
      <style:graphic-properties draw:fill="solid" draw:fill-color="#8c7e66" draw:opacity="100.0%" draw:stroke="solid" svg:stroke-color="#8c7e66" draw:stroke-linejoin="miter" svg:stroke-opacity="100.0%" svg:stroke-width="0.26458332mm"/>
    </style:style>
    <style:style style:family="graphic" style:name="style-574">
      <style:graphic-properties draw:fill="solid" draw:fill-color="#7a725b" draw:opacity="100.0%" draw:stroke="solid" svg:stroke-color="#7a725b" draw:stroke-linejoin="miter" svg:stroke-opacity="100.0%" svg:stroke-width="0.26458332mm"/>
    </style:style>
    <style:style style:family="graphic" style:name="style-575">
      <style:graphic-properties draw:fill="solid" draw:fill-color="#d5ad61" draw:opacity="100.0%" draw:stroke="solid" svg:stroke-color="#d5ad61" draw:stroke-linejoin="miter" svg:stroke-opacity="100.0%" svg:stroke-width="0.26458332mm"/>
    </style:style>
    <style:style style:family="graphic" style:name="style-576">
      <style:graphic-properties draw:fill="solid" draw:fill-color="#533721" draw:opacity="100.0%" draw:stroke="solid" svg:stroke-color="#533721" draw:stroke-linejoin="miter" svg:stroke-opacity="100.0%" svg:stroke-width="0.26458332mm"/>
    </style:style>
    <style:style style:family="graphic" style:name="style-577">
      <style:graphic-properties draw:fill="solid" draw:fill-color="#665237" draw:opacity="100.0%" draw:stroke="solid" svg:stroke-color="#665237" draw:stroke-linejoin="miter" svg:stroke-opacity="100.0%" svg:stroke-width="0.26458332mm"/>
    </style:style>
    <style:style style:family="graphic" style:name="style-578">
      <style:graphic-properties draw:fill="solid" draw:fill-color="#e5d9c0" draw:opacity="100.0%" draw:stroke="solid" svg:stroke-color="#e5d9c0" draw:stroke-linejoin="miter" svg:stroke-opacity="100.0%" svg:stroke-width="0.26458332mm"/>
    </style:style>
    <style:style style:family="graphic" style:name="style-579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580">
      <style:graphic-properties draw:fill="solid" draw:fill-color="#aa8f61" draw:opacity="100.0%" draw:stroke="solid" svg:stroke-color="#aa8f61" draw:stroke-linejoin="miter" svg:stroke-opacity="100.0%" svg:stroke-width="0.26458332mm"/>
    </style:style>
    <style:style style:family="graphic" style:name="style-581">
      <style:graphic-properties draw:fill="solid" draw:fill-color="#845f3a" draw:opacity="100.0%" draw:stroke="solid" svg:stroke-color="#845f3a" draw:stroke-linejoin="miter" svg:stroke-opacity="100.0%" svg:stroke-width="0.26458332mm"/>
    </style:style>
    <style:style style:family="graphic" style:name="style-582">
      <style:graphic-properties draw:fill="solid" draw:fill-color="#726e58" draw:opacity="100.0%" draw:stroke="solid" svg:stroke-color="#726e58" draw:stroke-linejoin="miter" svg:stroke-opacity="100.0%" svg:stroke-width="0.26458332mm"/>
    </style:style>
    <style:style style:family="graphic" style:name="style-583">
      <style:graphic-properties draw:fill="solid" draw:fill-color="#af8f61" draw:opacity="100.0%" draw:stroke="solid" svg:stroke-color="#af8f61" draw:stroke-linejoin="miter" svg:stroke-opacity="100.0%" svg:stroke-width="0.26458332mm"/>
    </style:style>
    <style:style style:family="graphic" style:name="style-584">
      <style:graphic-properties draw:fill="solid" draw:fill-color="#654329" draw:opacity="100.0%" draw:stroke="solid" svg:stroke-color="#654329" draw:stroke-linejoin="miter" svg:stroke-opacity="100.0%" svg:stroke-width="0.26458332mm"/>
    </style:style>
    <style:style style:family="graphic" style:name="style-585">
      <style:graphic-properties draw:fill="solid" draw:fill-color="#713011" draw:opacity="100.0%" draw:stroke="solid" svg:stroke-color="#713011" draw:stroke-linejoin="miter" svg:stroke-opacity="100.0%" svg:stroke-width="0.26458332mm"/>
    </style:style>
    <style:style style:family="graphic" style:name="style-586">
      <style:graphic-properties draw:fill="solid" draw:fill-color="#cfb690" draw:opacity="100.0%" draw:stroke="solid" svg:stroke-color="#cfb690" draw:stroke-linejoin="miter" svg:stroke-opacity="100.0%" svg:stroke-width="0.26458332mm"/>
    </style:style>
    <style:style style:family="graphic" style:name="style-587">
      <style:graphic-properties draw:fill="solid" draw:fill-color="#daa56f" draw:opacity="100.0%" draw:stroke="solid" svg:stroke-color="#daa56f" draw:stroke-linejoin="miter" svg:stroke-opacity="100.0%" svg:stroke-width="0.26458332mm"/>
    </style:style>
    <style:style style:family="graphic" style:name="style-588">
      <style:graphic-properties draw:fill="solid" draw:fill-color="#a36e42" draw:opacity="100.0%" draw:stroke="solid" svg:stroke-color="#a36e42" draw:stroke-linejoin="miter" svg:stroke-opacity="100.0%" svg:stroke-width="0.26458332mm"/>
    </style:style>
    <style:style style:family="graphic" style:name="style-589">
      <style:graphic-properties draw:fill="solid" draw:fill-color="#e4c8ad" draw:opacity="100.0%" draw:stroke="solid" svg:stroke-color="#e4c8ad" draw:stroke-linejoin="miter" svg:stroke-opacity="100.0%" svg:stroke-width="0.26458332mm"/>
    </style:style>
    <style:style style:family="graphic" style:name="style-590">
      <style:graphic-properties draw:fill="solid" draw:fill-color="#45200f" draw:opacity="100.0%" draw:stroke="solid" svg:stroke-color="#45200f" draw:stroke-linejoin="miter" svg:stroke-opacity="100.0%" svg:stroke-width="0.26458332mm"/>
    </style:style>
    <style:style style:family="graphic" style:name="style-591">
      <style:graphic-properties draw:fill="solid" draw:fill-color="#b37e5a" draw:opacity="100.0%" draw:stroke="solid" svg:stroke-color="#b37e5a" draw:stroke-linejoin="miter" svg:stroke-opacity="100.0%" svg:stroke-width="0.26458332mm"/>
    </style:style>
    <style:style style:family="graphic" style:name="style-592">
      <style:graphic-properties draw:fill="solid" draw:fill-color="#e3c388" draw:opacity="100.0%" draw:stroke="solid" svg:stroke-color="#e3c388" draw:stroke-linejoin="miter" svg:stroke-opacity="100.0%" svg:stroke-width="0.26458332mm"/>
    </style:style>
    <style:style style:family="graphic" style:name="style-593">
      <style:graphic-properties draw:fill="solid" draw:fill-color="#e5c38c" draw:opacity="100.0%" draw:stroke="solid" svg:stroke-color="#e5c38c" draw:stroke-linejoin="miter" svg:stroke-opacity="100.0%" svg:stroke-width="0.26458332mm"/>
    </style:style>
    <style:style style:family="graphic" style:name="style-594">
      <style:graphic-properties draw:fill="solid" draw:fill-color="#b0b7b4" draw:opacity="100.0%" draw:stroke="solid" svg:stroke-color="#b0b7b4" draw:stroke-linejoin="miter" svg:stroke-opacity="100.0%" svg:stroke-width="0.26458332mm"/>
    </style:style>
    <style:style style:family="graphic" style:name="style-595">
      <style:graphic-properties draw:fill="solid" draw:fill-color="#542811" draw:opacity="100.0%" draw:stroke="solid" svg:stroke-color="#542811" draw:stroke-linejoin="miter" svg:stroke-opacity="100.0%" svg:stroke-width="0.26458332mm"/>
    </style:style>
    <style:style style:family="graphic" style:name="style-596">
      <style:graphic-properties draw:fill="solid" draw:fill-color="#dfd5b8" draw:opacity="100.0%" draw:stroke="solid" svg:stroke-color="#dfd5b8" draw:stroke-linejoin="miter" svg:stroke-opacity="100.0%" svg:stroke-width="0.26458332mm"/>
    </style:style>
    <style:style style:family="graphic" style:name="style-597">
      <style:graphic-properties draw:fill="solid" draw:fill-color="#735c44" draw:opacity="100.0%" draw:stroke="solid" svg:stroke-color="#735c44" draw:stroke-linejoin="miter" svg:stroke-opacity="100.0%" svg:stroke-width="0.26458332mm"/>
    </style:style>
    <style:style style:family="graphic" style:name="style-598">
      <style:graphic-properties draw:fill="solid" draw:fill-color="#4e2613" draw:opacity="100.0%" draw:stroke="solid" svg:stroke-color="#4e2613" draw:stroke-linejoin="miter" svg:stroke-opacity="100.0%" svg:stroke-width="0.26458332mm"/>
    </style:style>
    <style:style style:family="graphic" style:name="style-599">
      <style:graphic-properties draw:fill="solid" draw:fill-color="#99a6a5" draw:opacity="100.0%" draw:stroke="solid" svg:stroke-color="#99a6a5" draw:stroke-linejoin="miter" svg:stroke-opacity="100.0%" svg:stroke-width="0.26458332mm"/>
    </style:style>
    <style:style style:family="graphic" style:name="style-600">
      <style:graphic-properties draw:fill="solid" draw:fill-color="#ad906e" draw:opacity="100.0%" draw:stroke="solid" svg:stroke-color="#ad906e" draw:stroke-linejoin="miter" svg:stroke-opacity="100.0%" svg:stroke-width="0.26458332mm"/>
    </style:style>
    <style:style style:family="graphic" style:name="style-601">
      <style:graphic-properties draw:fill="solid" draw:fill-color="#d29d6f" draw:opacity="100.0%" draw:stroke="solid" svg:stroke-color="#d29d6f" draw:stroke-linejoin="miter" svg:stroke-opacity="100.0%" svg:stroke-width="0.26458332mm"/>
    </style:style>
    <style:style style:family="graphic" style:name="style-602">
      <style:graphic-properties draw:fill="solid" draw:fill-color="#a5521e" draw:opacity="100.0%" draw:stroke="solid" svg:stroke-color="#a5521e" draw:stroke-linejoin="miter" svg:stroke-opacity="100.0%" svg:stroke-width="0.26458332mm"/>
    </style:style>
    <style:style style:family="graphic" style:name="style-603">
      <style:graphic-properties draw:fill="solid" draw:fill-color="#9e8459" draw:opacity="100.0%" draw:stroke="solid" svg:stroke-color="#9e8459" draw:stroke-linejoin="miter" svg:stroke-opacity="100.0%" svg:stroke-width="0.26458332mm"/>
    </style:style>
    <style:style style:family="graphic" style:name="style-604">
      <style:graphic-properties draw:fill="solid" draw:fill-color="#303729" draw:opacity="100.0%" draw:stroke="solid" svg:stroke-color="#303729" draw:stroke-linejoin="miter" svg:stroke-opacity="100.0%" svg:stroke-width="0.26458332mm"/>
    </style:style>
    <style:style style:family="graphic" style:name="style-605">
      <style:graphic-properties draw:fill="solid" draw:fill-color="#cd9269" draw:opacity="100.0%" draw:stroke="solid" svg:stroke-color="#cd9269" draw:stroke-linejoin="miter" svg:stroke-opacity="100.0%" svg:stroke-width="0.26458332mm"/>
    </style:style>
    <style:style style:family="graphic" style:name="style-606">
      <style:graphic-properties draw:fill="solid" draw:fill-color="#583721" draw:opacity="100.0%" draw:stroke="solid" svg:stroke-color="#583721" draw:stroke-linejoin="miter" svg:stroke-opacity="100.0%" svg:stroke-width="0.26458332mm"/>
    </style:style>
    <style:style style:family="graphic" style:name="style-607">
      <style:graphic-properties draw:fill="solid" draw:fill-color="#e2ceae" draw:opacity="100.0%" draw:stroke="solid" svg:stroke-color="#e2ceae" draw:stroke-linejoin="miter" svg:stroke-opacity="100.0%" svg:stroke-width="0.26458332mm"/>
    </style:style>
    <style:style style:family="graphic" style:name="style-608">
      <style:graphic-properties draw:fill="solid" draw:fill-color="#daac3f" draw:opacity="100.0%" draw:stroke="solid" svg:stroke-color="#daac3f" draw:stroke-linejoin="miter" svg:stroke-opacity="100.0%" svg:stroke-width="0.26458332mm"/>
    </style:style>
    <style:style style:family="graphic" style:name="style-609">
      <style:graphic-properties draw:fill="solid" draw:fill-color="#d79a68" draw:opacity="100.0%" draw:stroke="solid" svg:stroke-color="#d79a68" draw:stroke-linejoin="miter" svg:stroke-opacity="100.0%" svg:stroke-width="0.26458332mm"/>
    </style:style>
    <style:style style:family="graphic" style:name="style-610">
      <style:graphic-properties draw:fill="solid" draw:fill-color="#d6c094" draw:opacity="100.0%" draw:stroke="solid" svg:stroke-color="#d6c094" draw:stroke-linejoin="miter" svg:stroke-opacity="100.0%" svg:stroke-width="0.26458332mm"/>
    </style:style>
    <style:style style:family="graphic" style:name="style-611">
      <style:graphic-properties draw:fill="solid" draw:fill-color="#906d4c" draw:opacity="100.0%" draw:stroke="solid" svg:stroke-color="#906d4c" draw:stroke-linejoin="miter" svg:stroke-opacity="100.0%" svg:stroke-width="0.26458332mm"/>
    </style:style>
    <style:style style:family="graphic" style:name="style-612">
      <style:graphic-properties draw:fill="solid" draw:fill-color="#5c4730" draw:opacity="100.0%" draw:stroke="solid" svg:stroke-color="#5c4730" draw:stroke-linejoin="miter" svg:stroke-opacity="100.0%" svg:stroke-width="0.26458332mm"/>
    </style:style>
    <style:style style:family="graphic" style:name="style-613">
      <style:graphic-properties draw:fill="solid" draw:fill-color="#c39e40" draw:opacity="100.0%" draw:stroke="solid" svg:stroke-color="#c39e40" draw:stroke-linejoin="miter" svg:stroke-opacity="100.0%" svg:stroke-width="0.26458332mm"/>
    </style:style>
    <style:style style:family="graphic" style:name="style-614">
      <style:graphic-properties draw:fill="solid" draw:fill-color="#3f2b1b" draw:opacity="100.0%" draw:stroke="solid" svg:stroke-color="#3f2b1b" draw:stroke-linejoin="miter" svg:stroke-opacity="100.0%" svg:stroke-width="0.26458332mm"/>
    </style:style>
    <style:style style:family="graphic" style:name="style-615">
      <style:graphic-properties draw:fill="solid" draw:fill-color="#d6c6a7" draw:opacity="100.0%" draw:stroke="solid" svg:stroke-color="#d6c6a7" draw:stroke-linejoin="miter" svg:stroke-opacity="100.0%" svg:stroke-width="0.26458332mm"/>
    </style:style>
    <style:style style:family="graphic" style:name="style-616">
      <style:graphic-properties draw:fill="solid" draw:fill-color="#c5ad75" draw:opacity="100.0%" draw:stroke="solid" svg:stroke-color="#c5ad75" draw:stroke-linejoin="miter" svg:stroke-opacity="100.0%" svg:stroke-width="0.26458332mm"/>
    </style:style>
    <style:style style:family="graphic" style:name="style-617">
      <style:graphic-properties draw:fill="solid" draw:fill-color="#b47146" draw:opacity="100.0%" draw:stroke="solid" svg:stroke-color="#b47146" draw:stroke-linejoin="miter" svg:stroke-opacity="100.0%" svg:stroke-width="0.26458332mm"/>
    </style:style>
    <style:style style:family="graphic" style:name="style-618">
      <style:graphic-properties draw:fill="solid" draw:fill-color="#957349" draw:opacity="100.0%" draw:stroke="solid" svg:stroke-color="#957349" draw:stroke-linejoin="miter" svg:stroke-opacity="100.0%" svg:stroke-width="0.26458332mm"/>
    </style:style>
    <style:style style:family="graphic" style:name="style-619">
      <style:graphic-properties draw:fill="solid" draw:fill-color="#c5b485" draw:opacity="100.0%" draw:stroke="solid" svg:stroke-color="#c5b485" draw:stroke-linejoin="miter" svg:stroke-opacity="100.0%" svg:stroke-width="0.26458332mm"/>
    </style:style>
    <style:style style:family="graphic" style:name="style-620">
      <style:graphic-properties draw:fill="solid" draw:fill-color="#be9633" draw:opacity="100.0%" draw:stroke="solid" svg:stroke-color="#be9633" draw:stroke-linejoin="miter" svg:stroke-opacity="100.0%" svg:stroke-width="0.26458332mm"/>
    </style:style>
    <style:style style:family="graphic" style:name="style-621">
      <style:graphic-properties draw:fill="solid" draw:fill-color="#b57f4a" draw:opacity="100.0%" draw:stroke="solid" svg:stroke-color="#b57f4a" draw:stroke-linejoin="miter" svg:stroke-opacity="100.0%" svg:stroke-width="0.26458332mm"/>
    </style:style>
    <style:style style:family="graphic" style:name="style-622">
      <style:graphic-properties draw:fill="solid" draw:fill-color="#783f21" draw:opacity="100.0%" draw:stroke="solid" svg:stroke-color="#783f21" draw:stroke-linejoin="miter" svg:stroke-opacity="100.0%" svg:stroke-width="0.26458332mm"/>
    </style:style>
    <style:style style:family="graphic" style:name="style-623">
      <style:graphic-properties draw:fill="solid" draw:fill-color="#d7966c" draw:opacity="100.0%" draw:stroke="solid" svg:stroke-color="#d7966c" draw:stroke-linejoin="miter" svg:stroke-opacity="100.0%" svg:stroke-width="0.26458332mm"/>
    </style:style>
    <style:style style:family="graphic" style:name="style-624">
      <style:graphic-properties draw:fill="solid" draw:fill-color="#e0aa84" draw:opacity="100.0%" draw:stroke="solid" svg:stroke-color="#e0aa84" draw:stroke-linejoin="miter" svg:stroke-opacity="100.0%" svg:stroke-width="0.26458332mm"/>
    </style:style>
    <style:style style:family="graphic" style:name="style-625">
      <style:graphic-properties draw:fill="solid" draw:fill-color="#603817" draw:opacity="100.0%" draw:stroke="solid" svg:stroke-color="#603817" draw:stroke-linejoin="miter" svg:stroke-opacity="100.0%" svg:stroke-width="0.26458332mm"/>
    </style:style>
    <style:style style:family="graphic" style:name="style-626">
      <style:graphic-properties draw:fill="solid" draw:fill-color="#4e2c16" draw:opacity="100.0%" draw:stroke="solid" svg:stroke-color="#4e2c16" draw:stroke-linejoin="miter" svg:stroke-opacity="100.0%" svg:stroke-width="0.26458332mm"/>
    </style:style>
    <style:style style:family="graphic" style:name="style-627">
      <style:graphic-properties draw:fill="solid" draw:fill-color="#422a1b" draw:opacity="100.0%" draw:stroke="solid" svg:stroke-color="#422a1b" draw:stroke-linejoin="miter" svg:stroke-opacity="100.0%" svg:stroke-width="0.26458332mm"/>
    </style:style>
    <style:style style:family="graphic" style:name="style-628">
      <style:graphic-properties draw:fill="solid" draw:fill-color="#82846a" draw:opacity="100.0%" draw:stroke="solid" svg:stroke-color="#82846a" draw:stroke-linejoin="miter" svg:stroke-opacity="100.0%" svg:stroke-width="0.26458332mm"/>
    </style:style>
    <style:style style:family="graphic" style:name="style-629">
      <style:graphic-properties draw:fill="solid" draw:fill-color="#3a3022" draw:opacity="100.0%" draw:stroke="solid" svg:stroke-color="#3a3022" draw:stroke-linejoin="miter" svg:stroke-opacity="100.0%" svg:stroke-width="0.26458332mm"/>
    </style:style>
    <style:style style:family="graphic" style:name="style-630">
      <style:graphic-properties draw:fill="solid" draw:fill-color="#9a723a" draw:opacity="100.0%" draw:stroke="solid" svg:stroke-color="#9a723a" draw:stroke-linejoin="miter" svg:stroke-opacity="100.0%" svg:stroke-width="0.26458332mm"/>
    </style:style>
    <style:style style:family="graphic" style:name="style-631">
      <style:graphic-properties draw:fill="solid" draw:fill-color="#777967" draw:opacity="100.0%" draw:stroke="solid" svg:stroke-color="#777967" draw:stroke-linejoin="miter" svg:stroke-opacity="100.0%" svg:stroke-width="0.26458332mm"/>
    </style:style>
    <style:style style:family="graphic" style:name="style-632">
      <style:graphic-properties draw:fill="solid" draw:fill-color="#b2a689" draw:opacity="100.0%" draw:stroke="solid" svg:stroke-color="#b2a689" draw:stroke-linejoin="miter" svg:stroke-opacity="100.0%" svg:stroke-width="0.26458332mm"/>
    </style:style>
    <style:style style:family="graphic" style:name="style-633">
      <style:graphic-properties draw:fill="solid" draw:fill-color="#5d2b12" draw:opacity="100.0%" draw:stroke="solid" svg:stroke-color="#5d2b12" draw:stroke-linejoin="miter" svg:stroke-opacity="100.0%" svg:stroke-width="0.26458332mm"/>
    </style:style>
    <style:style style:family="graphic" style:name="style-634">
      <style:graphic-properties draw:fill="solid" draw:fill-color="#d2ad42" draw:opacity="100.0%" draw:stroke="solid" svg:stroke-color="#d2ad42" draw:stroke-linejoin="miter" svg:stroke-opacity="100.0%" svg:stroke-width="0.26458332mm"/>
    </style:style>
    <style:style style:family="graphic" style:name="style-635">
      <style:graphic-properties draw:fill="solid" draw:fill-color="#8c8a60" draw:opacity="100.0%" draw:stroke="solid" svg:stroke-color="#8c8a60" draw:stroke-linejoin="miter" svg:stroke-opacity="100.0%" svg:stroke-width="0.26458332mm"/>
    </style:style>
    <style:style style:family="graphic" style:name="style-636">
      <style:graphic-properties draw:fill="solid" draw:fill-color="#a1aaa2" draw:opacity="100.0%" draw:stroke="solid" svg:stroke-color="#a1aaa2" draw:stroke-linejoin="miter" svg:stroke-opacity="100.0%" svg:stroke-width="0.26458332mm"/>
    </style:style>
    <style:style style:family="graphic" style:name="style-637">
      <style:graphic-properties draw:fill="solid" draw:fill-color="#5e6d59" draw:opacity="100.0%" draw:stroke="solid" svg:stroke-color="#5e6d59" draw:stroke-linejoin="miter" svg:stroke-opacity="100.0%" svg:stroke-width="0.26458332mm"/>
    </style:style>
    <style:style style:family="graphic" style:name="style-638">
      <style:graphic-properties draw:fill="solid" draw:fill-color="#dba684" draw:opacity="100.0%" draw:stroke="solid" svg:stroke-color="#dba684" draw:stroke-linejoin="miter" svg:stroke-opacity="100.0%" svg:stroke-width="0.26458332mm"/>
    </style:style>
    <style:style style:family="graphic" style:name="style-639">
      <style:graphic-properties draw:fill="solid" draw:fill-color="#462312" draw:opacity="100.0%" draw:stroke="solid" svg:stroke-color="#462312" draw:stroke-linejoin="miter" svg:stroke-opacity="100.0%" svg:stroke-width="0.26458332mm"/>
    </style:style>
    <style:style style:family="graphic" style:name="style-640">
      <style:graphic-properties draw:fill="solid" draw:fill-color="#0a1512" draw:opacity="100.0%" draw:stroke="solid" svg:stroke-color="#0a1512" draw:stroke-linejoin="miter" svg:stroke-opacity="100.0%" svg:stroke-width="0.26458332mm"/>
    </style:style>
    <style:style style:family="graphic" style:name="style-641">
      <style:graphic-properties draw:fill="solid" draw:fill-color="#b19774" draw:opacity="100.0%" draw:stroke="solid" svg:stroke-color="#b19774" draw:stroke-linejoin="miter" svg:stroke-opacity="100.0%" svg:stroke-width="0.26458332mm"/>
    </style:style>
    <style:style style:family="graphic" style:name="style-642">
      <style:graphic-properties draw:fill="solid" draw:fill-color="#8a5b3a" draw:opacity="100.0%" draw:stroke="solid" svg:stroke-color="#8a5b3a" draw:stroke-linejoin="miter" svg:stroke-opacity="100.0%" svg:stroke-width="0.26458332mm"/>
    </style:style>
    <style:style style:family="graphic" style:name="style-643">
      <style:graphic-properties draw:fill="solid" draw:fill-color="#db9c72" draw:opacity="100.0%" draw:stroke="solid" svg:stroke-color="#db9c72" draw:stroke-linejoin="miter" svg:stroke-opacity="100.0%" svg:stroke-width="0.26458332mm"/>
    </style:style>
    <style:style style:family="graphic" style:name="style-644">
      <style:graphic-properties draw:fill="solid" draw:fill-color="#463622" draw:opacity="100.0%" draw:stroke="solid" svg:stroke-color="#463622" draw:stroke-linejoin="miter" svg:stroke-opacity="100.0%" svg:stroke-width="0.26458332mm"/>
    </style:style>
    <style:style style:family="graphic" style:name="style-645">
      <style:graphic-properties draw:fill="solid" draw:fill-color="#6c6a54" draw:opacity="100.0%" draw:stroke="solid" svg:stroke-color="#6c6a54" draw:stroke-linejoin="miter" svg:stroke-opacity="100.0%" svg:stroke-width="0.26458332mm"/>
    </style:style>
    <style:style style:family="graphic" style:name="style-646">
      <style:graphic-properties draw:fill="solid" draw:fill-color="#d7b48d" draw:opacity="100.0%" draw:stroke="solid" svg:stroke-color="#d7b48d" draw:stroke-linejoin="miter" svg:stroke-opacity="100.0%" svg:stroke-width="0.26458332mm"/>
    </style:style>
    <style:style style:family="graphic" style:name="style-647">
      <style:graphic-properties draw:fill="solid" draw:fill-color="#b38056" draw:opacity="100.0%" draw:stroke="solid" svg:stroke-color="#b38056" draw:stroke-linejoin="miter" svg:stroke-opacity="100.0%" svg:stroke-width="0.26458332mm"/>
    </style:style>
    <style:style style:family="graphic" style:name="style-648">
      <style:graphic-properties draw:fill="solid" draw:fill-color="#60482f" draw:opacity="100.0%" draw:stroke="solid" svg:stroke-color="#60482f" draw:stroke-linejoin="miter" svg:stroke-opacity="100.0%" svg:stroke-width="0.26458332mm"/>
    </style:style>
    <style:style style:family="graphic" style:name="style-649">
      <style:graphic-properties draw:fill="solid" draw:fill-color="#e4e2d5" draw:opacity="100.0%" draw:stroke="solid" svg:stroke-color="#e4e2d5" draw:stroke-linejoin="miter" svg:stroke-opacity="100.0%" svg:stroke-width="0.26458332mm"/>
    </style:style>
    <style:style style:family="graphic" style:name="style-650">
      <style:graphic-properties draw:fill="solid" draw:fill-color="#a3a9a1" draw:opacity="100.0%" draw:stroke="solid" svg:stroke-color="#a3a9a1" draw:stroke-linejoin="miter" svg:stroke-opacity="100.0%" svg:stroke-width="0.26458332mm"/>
    </style:style>
    <style:style style:family="graphic" style:name="style-651">
      <style:graphic-properties draw:fill="solid" draw:fill-color="#93a3a2" draw:opacity="100.0%" draw:stroke="solid" svg:stroke-color="#93a3a2" draw:stroke-linejoin="miter" svg:stroke-opacity="100.0%" svg:stroke-width="0.26458332mm"/>
    </style:style>
    <style:style style:family="graphic" style:name="style-652">
      <style:graphic-properties draw:fill="solid" draw:fill-color="#b3a97b" draw:opacity="100.0%" draw:stroke="solid" svg:stroke-color="#b3a97b" draw:stroke-linejoin="miter" svg:stroke-opacity="100.0%" svg:stroke-width="0.26458332mm"/>
    </style:style>
    <style:style style:family="graphic" style:name="style-653">
      <style:graphic-properties draw:fill="solid" draw:fill-color="#ecdfc3" draw:opacity="100.0%" draw:stroke="solid" svg:stroke-color="#ecdfc3" draw:stroke-linejoin="miter" svg:stroke-opacity="100.0%" svg:stroke-width="0.26458332mm"/>
    </style:style>
    <style:style style:family="graphic" style:name="style-654">
      <style:graphic-properties draw:fill="solid" draw:fill-color="#d48851" draw:opacity="100.0%" draw:stroke="solid" svg:stroke-color="#d48851" draw:stroke-linejoin="miter" svg:stroke-opacity="100.0%" svg:stroke-width="0.26458332mm"/>
    </style:style>
    <style:style style:family="graphic" style:name="style-655">
      <style:graphic-properties draw:fill="solid" draw:fill-color="#736d57" draw:opacity="100.0%" draw:stroke="solid" svg:stroke-color="#736d57" draw:stroke-linejoin="miter" svg:stroke-opacity="100.0%" svg:stroke-width="0.26458332mm"/>
    </style:style>
    <style:style style:family="graphic" style:name="style-656">
      <style:graphic-properties draw:fill="solid" draw:fill-color="#492413" draw:opacity="100.0%" draw:stroke="solid" svg:stroke-color="#492413" draw:stroke-linejoin="miter" svg:stroke-opacity="100.0%" svg:stroke-width="0.26458332mm"/>
    </style:style>
    <style:style style:family="graphic" style:name="style-657">
      <style:graphic-properties draw:fill="solid" draw:fill-color="#b0bcbd" draw:opacity="100.0%" draw:stroke="solid" svg:stroke-color="#b0bcbd" draw:stroke-linejoin="miter" svg:stroke-opacity="100.0%" svg:stroke-width="0.26458332mm"/>
    </style:style>
    <style:style style:family="graphic" style:name="style-658">
      <style:graphic-properties draw:fill="solid" draw:fill-color="#bcae92" draw:opacity="100.0%" draw:stroke="solid" svg:stroke-color="#bcae92" draw:stroke-linejoin="miter" svg:stroke-opacity="100.0%" svg:stroke-width="0.26458332mm"/>
    </style:style>
    <style:style style:family="graphic" style:name="style-659">
      <style:graphic-properties draw:fill="solid" draw:fill-color="#bdb09c" draw:opacity="100.0%" draw:stroke="solid" svg:stroke-color="#bdb09c" draw:stroke-linejoin="miter" svg:stroke-opacity="100.0%" svg:stroke-width="0.26458332mm"/>
    </style:style>
    <style:style style:family="graphic" style:name="style-660">
      <style:graphic-properties draw:fill="solid" draw:fill-color="#ddc7a6" draw:opacity="100.0%" draw:stroke="solid" svg:stroke-color="#ddc7a6" draw:stroke-linejoin="miter" svg:stroke-opacity="100.0%" svg:stroke-width="0.26458332mm"/>
    </style:style>
    <style:style style:family="graphic" style:name="style-661">
      <style:graphic-properties draw:fill="solid" draw:fill-color="#21251a" draw:opacity="100.0%" draw:stroke="solid" svg:stroke-color="#21251a" draw:stroke-linejoin="miter" svg:stroke-opacity="100.0%" svg:stroke-width="0.26458332mm"/>
    </style:style>
    <style:style style:family="graphic" style:name="style-662">
      <style:graphic-properties draw:fill="solid" draw:fill-color="#e0c3a8" draw:opacity="100.0%" draw:stroke="solid" svg:stroke-color="#e0c3a8" draw:stroke-linejoin="miter" svg:stroke-opacity="100.0%" svg:stroke-width="0.26458332mm"/>
    </style:style>
    <style:style style:family="graphic" style:name="style-663">
      <style:graphic-properties draw:fill="solid" draw:fill-color="#e3d4c4" draw:opacity="100.0%" draw:stroke="solid" svg:stroke-color="#e3d4c4" draw:stroke-linejoin="miter" svg:stroke-opacity="100.0%" svg:stroke-width="0.26458332mm"/>
    </style:style>
    <style:style style:family="graphic" style:name="style-664">
      <style:graphic-properties draw:fill="solid" draw:fill-color="#685338" draw:opacity="100.0%" draw:stroke="solid" svg:stroke-color="#685338" draw:stroke-linejoin="miter" svg:stroke-opacity="100.0%" svg:stroke-width="0.26458332mm"/>
    </style:style>
    <style:style style:family="graphic" style:name="style-665">
      <style:graphic-properties draw:fill="solid" draw:fill-color="#c8a478" draw:opacity="100.0%" draw:stroke="solid" svg:stroke-color="#c8a478" draw:stroke-linejoin="miter" svg:stroke-opacity="100.0%" svg:stroke-width="0.26458332mm"/>
    </style:style>
    <style:style style:family="graphic" style:name="style-666">
      <style:graphic-properties draw:fill="solid" draw:fill-color="#a87b3f" draw:opacity="100.0%" draw:stroke="solid" svg:stroke-color="#a87b3f" draw:stroke-linejoin="miter" svg:stroke-opacity="100.0%" svg:stroke-width="0.26458332mm"/>
    </style:style>
    <style:style style:family="graphic" style:name="style-667">
      <style:graphic-properties draw:fill="solid" draw:fill-color="#6b6451" draw:opacity="100.0%" draw:stroke="solid" svg:stroke-color="#6b6451" draw:stroke-linejoin="miter" svg:stroke-opacity="100.0%" svg:stroke-width="0.26458332mm"/>
    </style:style>
    <style:style style:family="graphic" style:name="style-668">
      <style:graphic-properties draw:fill="solid" draw:fill-color="#9b623b" draw:opacity="100.0%" draw:stroke="solid" svg:stroke-color="#9b623b" draw:stroke-linejoin="miter" svg:stroke-opacity="100.0%" svg:stroke-width="0.26458332mm"/>
    </style:style>
    <style:style style:family="graphic" style:name="style-669">
      <style:graphic-properties draw:fill="solid" draw:fill-color="#816038" draw:opacity="100.0%" draw:stroke="solid" svg:stroke-color="#816038" draw:stroke-linejoin="miter" svg:stroke-opacity="100.0%" svg:stroke-width="0.26458332mm"/>
    </style:style>
    <style:style style:family="graphic" style:name="style-670">
      <style:graphic-properties draw:fill="solid" draw:fill-color="#b08e64" draw:opacity="100.0%" draw:stroke="solid" svg:stroke-color="#b08e64" draw:stroke-linejoin="miter" svg:stroke-opacity="100.0%" svg:stroke-width="0.26458332mm"/>
    </style:style>
    <style:style style:family="graphic" style:name="style-671">
      <style:graphic-properties draw:fill="solid" draw:fill-color="#c4a371" draw:opacity="100.0%" draw:stroke="solid" svg:stroke-color="#c4a371" draw:stroke-linejoin="miter" svg:stroke-opacity="100.0%" svg:stroke-width="0.26458332mm"/>
    </style:style>
    <style:style style:family="graphic" style:name="style-672">
      <style:graphic-properties draw:fill="solid" draw:fill-color="#966e46" draw:opacity="100.0%" draw:stroke="solid" svg:stroke-color="#966e46" draw:stroke-linejoin="miter" svg:stroke-opacity="100.0%" svg:stroke-width="0.26458332mm"/>
    </style:style>
    <style:style style:family="graphic" style:name="style-673">
      <style:graphic-properties draw:fill="solid" draw:fill-color="#d59c72" draw:opacity="100.0%" draw:stroke="solid" svg:stroke-color="#d59c72" draw:stroke-linejoin="miter" svg:stroke-opacity="100.0%" svg:stroke-width="0.26458332mm"/>
    </style:style>
    <style:style style:family="graphic" style:name="style-674">
      <style:graphic-properties draw:fill="solid" draw:fill-color="#ddd8bf" draw:opacity="100.0%" draw:stroke="solid" svg:stroke-color="#ddd8bf" draw:stroke-linejoin="miter" svg:stroke-opacity="100.0%" svg:stroke-width="0.26458332mm"/>
    </style:style>
    <style:style style:family="graphic" style:name="style-675">
      <style:graphic-properties draw:fill="solid" draw:fill-color="#453523" draw:opacity="100.0%" draw:stroke="solid" svg:stroke-color="#453523" draw:stroke-linejoin="miter" svg:stroke-opacity="100.0%" svg:stroke-width="0.26458332mm"/>
    </style:style>
    <style:style style:family="graphic" style:name="style-676">
      <style:graphic-properties draw:fill="solid" draw:fill-color="#915321" draw:opacity="100.0%" draw:stroke="solid" svg:stroke-color="#915321" draw:stroke-linejoin="miter" svg:stroke-opacity="100.0%" svg:stroke-width="0.26458332mm"/>
    </style:style>
    <style:style style:family="graphic" style:name="style-677">
      <style:graphic-properties draw:fill="solid" draw:fill-color="#777656" draw:opacity="100.0%" draw:stroke="solid" svg:stroke-color="#777656" draw:stroke-linejoin="miter" svg:stroke-opacity="100.0%" svg:stroke-width="0.26458332mm"/>
    </style:style>
    <style:style style:family="graphic" style:name="style-678">
      <style:graphic-properties draw:fill="solid" draw:fill-color="#9f7a55" draw:opacity="100.0%" draw:stroke="solid" svg:stroke-color="#9f7a55" draw:stroke-linejoin="miter" svg:stroke-opacity="100.0%" svg:stroke-width="0.26458332mm"/>
    </style:style>
    <style:style style:family="graphic" style:name="style-679">
      <style:graphic-properties draw:fill="solid" draw:fill-color="#b69d71" draw:opacity="100.0%" draw:stroke="solid" svg:stroke-color="#b69d71" draw:stroke-linejoin="miter" svg:stroke-opacity="100.0%" svg:stroke-width="0.26458332mm"/>
    </style:style>
    <style:style style:family="graphic" style:name="style-680">
      <style:graphic-properties draw:fill="solid" draw:fill-color="#cdb084" draw:opacity="100.0%" draw:stroke="solid" svg:stroke-color="#cdb084" draw:stroke-linejoin="miter" svg:stroke-opacity="100.0%" svg:stroke-width="0.26458332mm"/>
    </style:style>
    <style:style style:family="graphic" style:name="style-681">
      <style:graphic-properties draw:fill="solid" draw:fill-color="#384035" draw:opacity="100.0%" draw:stroke="solid" svg:stroke-color="#384035" draw:stroke-linejoin="miter" svg:stroke-opacity="100.0%" svg:stroke-width="0.26458332mm"/>
    </style:style>
    <style:style style:family="graphic" style:name="style-682">
      <style:graphic-properties draw:fill="solid" draw:fill-color="#9f8868" draw:opacity="100.0%" draw:stroke="solid" svg:stroke-color="#9f8868" draw:stroke-linejoin="miter" svg:stroke-opacity="100.0%" svg:stroke-width="0.26458332mm"/>
    </style:style>
    <style:style style:family="graphic" style:name="style-683">
      <style:graphic-properties draw:fill="solid" draw:fill-color="#c19b3d" draw:opacity="100.0%" draw:stroke="solid" svg:stroke-color="#c19b3d" draw:stroke-linejoin="miter" svg:stroke-opacity="100.0%" svg:stroke-width="0.26458332mm"/>
    </style:style>
    <style:style style:family="graphic" style:name="style-684">
      <style:graphic-properties draw:fill="solid" draw:fill-color="#a37247" draw:opacity="100.0%" draw:stroke="solid" svg:stroke-color="#a37247" draw:stroke-linejoin="miter" svg:stroke-opacity="100.0%" svg:stroke-width="0.26458332mm"/>
    </style:style>
    <style:style style:family="graphic" style:name="style-685">
      <style:graphic-properties draw:fill="solid" draw:fill-color="#ebdeb8" draw:opacity="100.0%" draw:stroke="solid" svg:stroke-color="#ebdeb8" draw:stroke-linejoin="miter" svg:stroke-opacity="100.0%" svg:stroke-width="0.26458332mm"/>
    </style:style>
    <style:style style:family="graphic" style:name="style-686">
      <style:graphic-properties draw:fill="solid" draw:fill-color="#99977e" draw:opacity="100.0%" draw:stroke="solid" svg:stroke-color="#99977e" draw:stroke-linejoin="miter" svg:stroke-opacity="100.0%" svg:stroke-width="0.26458332mm"/>
    </style:style>
    <style:style style:family="graphic" style:name="style-687">
      <style:graphic-properties draw:fill="solid" draw:fill-color="#290c07" draw:opacity="100.0%" draw:stroke="solid" svg:stroke-color="#290c07" draw:stroke-linejoin="miter" svg:stroke-opacity="100.0%" svg:stroke-width="0.26458332mm"/>
    </style:style>
    <style:style style:family="graphic" style:name="style-688">
      <style:graphic-properties draw:fill="solid" draw:fill-color="#c7a741" draw:opacity="100.0%" draw:stroke="solid" svg:stroke-color="#c7a741" draw:stroke-linejoin="miter" svg:stroke-opacity="100.0%" svg:stroke-width="0.26458332mm"/>
    </style:style>
    <style:style style:family="graphic" style:name="style-689">
      <style:graphic-properties draw:fill="solid" draw:fill-color="#643f1f" draw:opacity="100.0%" draw:stroke="solid" svg:stroke-color="#643f1f" draw:stroke-linejoin="miter" svg:stroke-opacity="100.0%" svg:stroke-width="0.26458332mm"/>
    </style:style>
    <style:style style:family="graphic" style:name="style-690">
      <style:graphic-properties draw:fill="solid" draw:fill-color="#e2d7c3" draw:opacity="100.0%" draw:stroke="solid" svg:stroke-color="#e2d7c3" draw:stroke-linejoin="miter" svg:stroke-opacity="100.0%" svg:stroke-width="0.26458332mm"/>
    </style:style>
    <style:style style:family="graphic" style:name="style-691">
      <style:graphic-properties draw:fill="solid" draw:fill-color="#d79569" draw:opacity="100.0%" draw:stroke="solid" svg:stroke-color="#d79569" draw:stroke-linejoin="miter" svg:stroke-opacity="100.0%" svg:stroke-width="0.26458332mm"/>
    </style:style>
    <style:style style:family="graphic" style:name="style-692">
      <style:graphic-properties draw:fill="solid" draw:fill-color="#655e4a" draw:opacity="100.0%" draw:stroke="solid" svg:stroke-color="#655e4a" draw:stroke-linejoin="miter" svg:stroke-opacity="100.0%" svg:stroke-width="0.26458332mm"/>
    </style:style>
    <style:style style:family="graphic" style:name="style-693">
      <style:graphic-properties draw:fill="solid" draw:fill-color="#915c33" draw:opacity="100.0%" draw:stroke="solid" svg:stroke-color="#915c33" draw:stroke-linejoin="miter" svg:stroke-opacity="100.0%" svg:stroke-width="0.26458332mm"/>
    </style:style>
    <style:style style:family="graphic" style:name="style-694">
      <style:graphic-properties draw:fill="solid" draw:fill-color="#a19275" draw:opacity="100.0%" draw:stroke="solid" svg:stroke-color="#a19275" draw:stroke-linejoin="miter" svg:stroke-opacity="100.0%" svg:stroke-width="0.26458332mm"/>
    </style:style>
    <style:style style:family="graphic" style:name="style-695">
      <style:graphic-properties draw:fill="solid" draw:fill-color="#7e6340" draw:opacity="100.0%" draw:stroke="solid" svg:stroke-color="#7e6340" draw:stroke-linejoin="miter" svg:stroke-opacity="100.0%" svg:stroke-width="0.26458332mm"/>
    </style:style>
    <style:style style:family="graphic" style:name="style-696">
      <style:graphic-properties draw:fill="solid" draw:fill-color="#c29a34" draw:opacity="100.0%" draw:stroke="solid" svg:stroke-color="#c29a34" draw:stroke-linejoin="miter" svg:stroke-opacity="100.0%" svg:stroke-width="0.26458332mm"/>
    </style:style>
    <style:style style:family="graphic" style:name="style-697">
      <style:graphic-properties draw:fill="solid" draw:fill-color="#576f65" draw:opacity="100.0%" draw:stroke="solid" svg:stroke-color="#576f65" draw:stroke-linejoin="miter" svg:stroke-opacity="100.0%" svg:stroke-width="0.26458332mm"/>
    </style:style>
    <style:style style:family="graphic" style:name="style-698">
      <style:graphic-properties draw:fill="solid" draw:fill-color="#754c27" draw:opacity="100.0%" draw:stroke="solid" svg:stroke-color="#754c27" draw:stroke-linejoin="miter" svg:stroke-opacity="100.0%" svg:stroke-width="0.26458332mm"/>
    </style:style>
    <style:style style:family="graphic" style:name="style-699">
      <style:graphic-properties draw:fill="solid" draw:fill-color="#a1a796" draw:opacity="100.0%" draw:stroke="solid" svg:stroke-color="#a1a796" draw:stroke-linejoin="miter" svg:stroke-opacity="100.0%" svg:stroke-width="0.26458332mm"/>
    </style:style>
    <style:style style:family="graphic" style:name="style-700">
      <style:graphic-properties draw:fill="solid" draw:fill-color="#75745d" draw:opacity="100.0%" draw:stroke="solid" svg:stroke-color="#75745d" draw:stroke-linejoin="miter" svg:stroke-opacity="100.0%" svg:stroke-width="0.26458332mm"/>
    </style:style>
    <style:style style:family="graphic" style:name="style-701">
      <style:graphic-properties draw:fill="solid" draw:fill-color="#c67c50" draw:opacity="100.0%" draw:stroke="solid" svg:stroke-color="#c67c50" draw:stroke-linejoin="miter" svg:stroke-opacity="100.0%" svg:stroke-width="0.26458332mm"/>
    </style:style>
    <style:style style:family="graphic" style:name="style-702">
      <style:graphic-properties draw:fill="solid" draw:fill-color="#8a6034" draw:opacity="100.0%" draw:stroke="solid" svg:stroke-color="#8a6034" draw:stroke-linejoin="miter" svg:stroke-opacity="100.0%" svg:stroke-width="0.26458332mm"/>
    </style:style>
    <style:style style:family="graphic" style:name="style-703">
      <style:graphic-properties draw:fill="solid" draw:fill-color="#bf8b5d" draw:opacity="100.0%" draw:stroke="solid" svg:stroke-color="#bf8b5d" draw:stroke-linejoin="miter" svg:stroke-opacity="100.0%" svg:stroke-width="0.26458332mm"/>
    </style:style>
    <style:style style:family="graphic" style:name="style-704">
      <style:graphic-properties draw:fill="solid" draw:fill-color="#ac8560" draw:opacity="100.0%" draw:stroke="solid" svg:stroke-color="#ac8560" draw:stroke-linejoin="miter" svg:stroke-opacity="100.0%" svg:stroke-width="0.26458332mm"/>
    </style:style>
    <style:style style:family="graphic" style:name="style-705">
      <style:graphic-properties draw:fill="solid" draw:fill-color="#a7773f" draw:opacity="100.0%" draw:stroke="solid" svg:stroke-color="#a7773f" draw:stroke-linejoin="miter" svg:stroke-opacity="100.0%" svg:stroke-width="0.26458332mm"/>
    </style:style>
    <style:style style:family="graphic" style:name="style-706">
      <style:graphic-properties draw:fill="solid" draw:fill-color="#9f753e" draw:opacity="100.0%" draw:stroke="solid" svg:stroke-color="#9f753e" draw:stroke-linejoin="miter" svg:stroke-opacity="100.0%" svg:stroke-width="0.26458332mm"/>
    </style:style>
    <style:style style:family="graphic" style:name="style-707">
      <style:graphic-properties draw:fill="solid" draw:fill-color="#625d4a" draw:opacity="100.0%" draw:stroke="solid" svg:stroke-color="#625d4a" draw:stroke-linejoin="miter" svg:stroke-opacity="100.0%" svg:stroke-width="0.26458332mm"/>
    </style:style>
    <style:style style:family="graphic" style:name="style-708">
      <style:graphic-properties draw:fill="solid" draw:fill-color="#534635" draw:opacity="100.0%" draw:stroke="solid" svg:stroke-color="#534635" draw:stroke-linejoin="miter" svg:stroke-opacity="100.0%" svg:stroke-width="0.26458332mm"/>
    </style:style>
    <style:style style:family="graphic" style:name="style-709">
      <style:graphic-properties draw:fill="solid" draw:fill-color="#e3a47b" draw:opacity="100.0%" draw:stroke="solid" svg:stroke-color="#e3a47b" draw:stroke-linejoin="miter" svg:stroke-opacity="100.0%" svg:stroke-width="0.26458332mm"/>
    </style:style>
    <style:style style:family="graphic" style:name="style-710">
      <style:graphic-properties draw:fill="solid" draw:fill-color="#ae7b55" draw:opacity="100.0%" draw:stroke="solid" svg:stroke-color="#ae7b55" draw:stroke-linejoin="miter" svg:stroke-opacity="100.0%" svg:stroke-width="0.26458332mm"/>
    </style:style>
    <style:style style:family="graphic" style:name="style-711">
      <style:graphic-properties draw:fill="solid" draw:fill-color="#bfc0b9" draw:opacity="100.0%" draw:stroke="solid" svg:stroke-color="#bfc0b9" draw:stroke-linejoin="miter" svg:stroke-opacity="100.0%" svg:stroke-width="0.26458332mm"/>
    </style:style>
    <style:style style:family="graphic" style:name="style-712">
      <style:graphic-properties draw:fill="solid" draw:fill-color="#a17b4f" draw:opacity="100.0%" draw:stroke="solid" svg:stroke-color="#a17b4f" draw:stroke-linejoin="miter" svg:stroke-opacity="100.0%" svg:stroke-width="0.26458332mm"/>
    </style:style>
    <style:style style:family="graphic" style:name="style-713">
      <style:graphic-properties draw:fill="solid" draw:fill-color="#cbc0a8" draw:opacity="100.0%" draw:stroke="solid" svg:stroke-color="#cbc0a8" draw:stroke-linejoin="miter" svg:stroke-opacity="100.0%" svg:stroke-width="0.26458332mm"/>
    </style:style>
    <style:style style:family="graphic" style:name="style-714">
      <style:graphic-properties draw:fill="solid" draw:fill-color="#a37852" draw:opacity="100.0%" draw:stroke="solid" svg:stroke-color="#a37852" draw:stroke-linejoin="miter" svg:stroke-opacity="100.0%" svg:stroke-width="0.26458332mm"/>
    </style:style>
    <style:style style:family="graphic" style:name="style-715">
      <style:graphic-properties draw:fill="solid" draw:fill-color="#c6531f" draw:opacity="100.0%" draw:stroke="solid" svg:stroke-color="#c6531f" draw:stroke-linejoin="miter" svg:stroke-opacity="100.0%" svg:stroke-width="0.26458332mm"/>
    </style:style>
    <style:style style:family="graphic" style:name="style-716">
      <style:graphic-properties draw:fill="solid" draw:fill-color="#bb9f45" draw:opacity="100.0%" draw:stroke="solid" svg:stroke-color="#bb9f45" draw:stroke-linejoin="miter" svg:stroke-opacity="100.0%" svg:stroke-width="0.26458332mm"/>
    </style:style>
    <style:style style:family="graphic" style:name="style-717">
      <style:graphic-properties draw:fill="solid" draw:fill-color="#e5c3a6" draw:opacity="100.0%" draw:stroke="solid" svg:stroke-color="#e5c3a6" draw:stroke-linejoin="miter" svg:stroke-opacity="100.0%" svg:stroke-width="0.26458332mm"/>
    </style:style>
    <style:style style:family="graphic" style:name="style-718">
      <style:graphic-properties draw:fill="solid" draw:fill-color="#beac75" draw:opacity="100.0%" draw:stroke="solid" svg:stroke-color="#beac75" draw:stroke-linejoin="miter" svg:stroke-opacity="100.0%" svg:stroke-width="0.26458332mm"/>
    </style:style>
    <style:style style:family="graphic" style:name="style-719">
      <style:graphic-properties draw:fill="solid" draw:fill-color="#a4734a" draw:opacity="100.0%" draw:stroke="solid" svg:stroke-color="#a4734a" draw:stroke-linejoin="miter" svg:stroke-opacity="100.0%" svg:stroke-width="0.26458332mm"/>
    </style:style>
    <style:style style:family="graphic" style:name="style-720">
      <style:graphic-properties draw:fill="solid" draw:fill-color="#9a6740" draw:opacity="100.0%" draw:stroke="solid" svg:stroke-color="#9a6740" draw:stroke-linejoin="miter" svg:stroke-opacity="100.0%" svg:stroke-width="0.26458332mm"/>
    </style:style>
    <style:style style:family="graphic" style:name="style-721">
      <style:graphic-properties draw:fill="solid" draw:fill-color="#b07b45" draw:opacity="100.0%" draw:stroke="solid" svg:stroke-color="#b07b45" draw:stroke-linejoin="miter" svg:stroke-opacity="100.0%" svg:stroke-width="0.26458332mm"/>
    </style:style>
    <style:style style:family="graphic" style:name="style-722">
      <style:graphic-properties draw:fill="solid" draw:fill-color="#d08d58" draw:opacity="100.0%" draw:stroke="solid" svg:stroke-color="#d08d58" draw:stroke-linejoin="miter" svg:stroke-opacity="100.0%" svg:stroke-width="0.26458332mm"/>
    </style:style>
    <style:style style:family="graphic" style:name="style-723">
      <style:graphic-properties draw:fill="solid" draw:fill-color="#cf9169" draw:opacity="100.0%" draw:stroke="solid" svg:stroke-color="#cf9169" draw:stroke-linejoin="miter" svg:stroke-opacity="100.0%" svg:stroke-width="0.26458332mm"/>
    </style:style>
    <style:style style:family="graphic" style:name="style-724">
      <style:graphic-properties draw:fill="solid" draw:fill-color="#5d6e5e" draw:opacity="100.0%" draw:stroke="solid" svg:stroke-color="#5d6e5e" draw:stroke-linejoin="miter" svg:stroke-opacity="100.0%" svg:stroke-width="0.26458332mm"/>
    </style:style>
    <style:style style:family="graphic" style:name="style-725">
      <style:graphic-properties draw:fill="solid" draw:fill-color="#d4a783" draw:opacity="100.0%" draw:stroke="solid" svg:stroke-color="#d4a783" draw:stroke-linejoin="miter" svg:stroke-opacity="100.0%" svg:stroke-width="0.26458332mm"/>
    </style:style>
    <style:style style:family="graphic" style:name="style-726">
      <style:graphic-properties draw:fill="solid" draw:fill-color="#b0976a" draw:opacity="100.0%" draw:stroke="solid" svg:stroke-color="#b0976a" draw:stroke-linejoin="miter" svg:stroke-opacity="100.0%" svg:stroke-width="0.26458332mm"/>
    </style:style>
    <style:style style:family="graphic" style:name="style-727">
      <style:graphic-properties draw:fill="solid" draw:fill-color="#3f3323" draw:opacity="100.0%" draw:stroke="solid" svg:stroke-color="#3f3323" draw:stroke-linejoin="miter" svg:stroke-opacity="100.0%" svg:stroke-width="0.26458332mm"/>
    </style:style>
    <style:style style:family="graphic" style:name="style-728">
      <style:graphic-properties draw:fill="solid" draw:fill-color="#dedbca" draw:opacity="100.0%" draw:stroke="solid" svg:stroke-color="#dedbca" draw:stroke-linejoin="miter" svg:stroke-opacity="100.0%" svg:stroke-width="0.26458332mm"/>
    </style:style>
    <style:style style:family="graphic" style:name="style-729">
      <style:graphic-properties draw:fill="solid" draw:fill-color="#965d35" draw:opacity="100.0%" draw:stroke="solid" svg:stroke-color="#965d35" draw:stroke-linejoin="miter" svg:stroke-opacity="100.0%" svg:stroke-width="0.26458332mm"/>
    </style:style>
    <style:style style:family="graphic" style:name="style-730">
      <style:graphic-properties draw:fill="solid" draw:fill-color="#977350" draw:opacity="100.0%" draw:stroke="solid" svg:stroke-color="#977350" draw:stroke-linejoin="miter" svg:stroke-opacity="100.0%" svg:stroke-width="0.26458332mm"/>
    </style:style>
    <style:style style:family="graphic" style:name="style-731">
      <style:graphic-properties draw:fill="solid" draw:fill-color="#5d523f" draw:opacity="100.0%" draw:stroke="solid" svg:stroke-color="#5d523f" draw:stroke-linejoin="miter" svg:stroke-opacity="100.0%" svg:stroke-width="0.26458332mm"/>
    </style:style>
    <style:style style:family="graphic" style:name="style-732">
      <style:graphic-properties draw:fill="solid" draw:fill-color="#68623f" draw:opacity="100.0%" draw:stroke="solid" svg:stroke-color="#68623f" draw:stroke-linejoin="miter" svg:stroke-opacity="100.0%" svg:stroke-width="0.26458332mm"/>
    </style:style>
    <style:style style:family="graphic" style:name="style-733">
      <style:graphic-properties draw:fill="solid" draw:fill-color="#97a6a3" draw:opacity="100.0%" draw:stroke="solid" svg:stroke-color="#97a6a3" draw:stroke-linejoin="miter" svg:stroke-opacity="100.0%" svg:stroke-width="0.26458332mm"/>
    </style:style>
    <style:style style:family="graphic" style:name="style-734">
      <style:graphic-properties draw:fill="solid" draw:fill-color="#c68046" draw:opacity="100.0%" draw:stroke="solid" svg:stroke-color="#c68046" draw:stroke-linejoin="miter" svg:stroke-opacity="100.0%" svg:stroke-width="0.26458332mm"/>
    </style:style>
    <style:style style:family="graphic" style:name="style-735">
      <style:graphic-properties draw:fill="solid" draw:fill-color="#34433b" draw:opacity="100.0%" draw:stroke="solid" svg:stroke-color="#34433b" draw:stroke-linejoin="miter" svg:stroke-opacity="100.0%" svg:stroke-width="0.26458332mm"/>
    </style:style>
    <style:style style:family="graphic" style:name="style-736">
      <style:graphic-properties draw:fill="solid" draw:fill-color="#6f6246" draw:opacity="100.0%" draw:stroke="solid" svg:stroke-color="#6f6246" draw:stroke-linejoin="miter" svg:stroke-opacity="100.0%" svg:stroke-width="0.26458332mm"/>
    </style:style>
    <style:style style:family="graphic" style:name="style-737">
      <style:graphic-properties draw:fill="solid" draw:fill-color="#121e16" draw:opacity="100.0%" draw:stroke="solid" svg:stroke-color="#121e16" draw:stroke-linejoin="miter" svg:stroke-opacity="100.0%" svg:stroke-width="0.26458332mm"/>
    </style:style>
    <style:style style:family="graphic" style:name="style-738">
      <style:graphic-properties draw:fill="solid" draw:fill-color="#b39675" draw:opacity="100.0%" draw:stroke="solid" svg:stroke-color="#b39675" draw:stroke-linejoin="miter" svg:stroke-opacity="100.0%" svg:stroke-width="0.26458332mm"/>
    </style:style>
    <style:style style:family="graphic" style:name="style-739">
      <style:graphic-properties draw:fill="solid" draw:fill-color="#e5e3ca" draw:opacity="100.0%" draw:stroke="solid" svg:stroke-color="#e5e3ca" draw:stroke-linejoin="miter" svg:stroke-opacity="100.0%" svg:stroke-width="0.26458332mm"/>
    </style:style>
    <style:style style:family="graphic" style:name="style-740">
      <style:graphic-properties draw:fill="solid" draw:fill-color="#a98b62" draw:opacity="100.0%" draw:stroke="solid" svg:stroke-color="#a98b62" draw:stroke-linejoin="miter" svg:stroke-opacity="100.0%" svg:stroke-width="0.26458332mm"/>
    </style:style>
    <style:style style:family="graphic" style:name="style-741">
      <style:graphic-properties draw:fill="solid" draw:fill-color="#82755b" draw:opacity="100.0%" draw:stroke="solid" svg:stroke-color="#82755b" draw:stroke-linejoin="miter" svg:stroke-opacity="100.0%" svg:stroke-width="0.26458332mm"/>
    </style:style>
    <style:style style:family="graphic" style:name="style-742">
      <style:graphic-properties draw:fill="solid" draw:fill-color="#d8976f" draw:opacity="100.0%" draw:stroke="solid" svg:stroke-color="#d8976f" draw:stroke-linejoin="miter" svg:stroke-opacity="100.0%" svg:stroke-width="0.26458332mm"/>
    </style:style>
    <style:style style:family="graphic" style:name="style-743">
      <style:graphic-properties draw:fill="solid" draw:fill-color="#845f35" draw:opacity="100.0%" draw:stroke="solid" svg:stroke-color="#845f35" draw:stroke-linejoin="miter" svg:stroke-opacity="100.0%" svg:stroke-width="0.26458332mm"/>
    </style:style>
    <style:style style:family="graphic" style:name="style-744">
      <style:graphic-properties draw:fill="solid" draw:fill-color="#553311" draw:opacity="100.0%" draw:stroke="solid" svg:stroke-color="#553311" draw:stroke-linejoin="miter" svg:stroke-opacity="100.0%" svg:stroke-width="0.26458332mm"/>
    </style:style>
    <style:style style:family="graphic" style:name="style-745">
      <style:graphic-properties draw:fill="solid" draw:fill-color="#4c3822" draw:opacity="100.0%" draw:stroke="solid" svg:stroke-color="#4c3822" draw:stroke-linejoin="miter" svg:stroke-opacity="100.0%" svg:stroke-width="0.26458332mm"/>
    </style:style>
    <style:style style:family="graphic" style:name="style-746">
      <style:graphic-properties draw:fill="solid" draw:fill-color="#783919" draw:opacity="100.0%" draw:stroke="solid" svg:stroke-color="#783919" draw:stroke-linejoin="miter" svg:stroke-opacity="100.0%" svg:stroke-width="0.26458332mm"/>
    </style:style>
    <style:style style:family="graphic" style:name="style-747">
      <style:graphic-properties draw:fill="solid" draw:fill-color="#bc8859" draw:opacity="100.0%" draw:stroke="solid" svg:stroke-color="#bc8859" draw:stroke-linejoin="miter" svg:stroke-opacity="100.0%" svg:stroke-width="0.26458332mm"/>
    </style:style>
    <style:style style:family="graphic" style:name="style-748">
      <style:graphic-properties draw:fill="solid" draw:fill-color="#c09060" draw:opacity="100.0%" draw:stroke="solid" svg:stroke-color="#c09060" draw:stroke-linejoin="miter" svg:stroke-opacity="100.0%" svg:stroke-width="0.26458332mm"/>
    </style:style>
    <style:style style:family="graphic" style:name="style-749">
      <style:graphic-properties draw:fill="solid" draw:fill-color="#7f401e" draw:opacity="100.0%" draw:stroke="solid" svg:stroke-color="#7f401e" draw:stroke-linejoin="miter" svg:stroke-opacity="100.0%" svg:stroke-width="0.26458332mm"/>
    </style:style>
    <style:style style:family="graphic" style:name="style-750">
      <style:graphic-properties draw:fill="solid" draw:fill-color="#be8d62" draw:opacity="100.0%" draw:stroke="solid" svg:stroke-color="#be8d62" draw:stroke-linejoin="miter" svg:stroke-opacity="100.0%" svg:stroke-width="0.26458332mm"/>
    </style:style>
    <style:style style:family="graphic" style:name="style-751">
      <style:graphic-properties draw:fill="solid" draw:fill-color="#b47e50" draw:opacity="100.0%" draw:stroke="solid" svg:stroke-color="#b47e50" draw:stroke-linejoin="miter" svg:stroke-opacity="100.0%" svg:stroke-width="0.26458332mm"/>
    </style:style>
    <style:style style:family="graphic" style:name="style-752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753">
      <style:graphic-properties draw:fill="solid" draw:fill-color="#e2d6b8" draw:opacity="100.0%" draw:stroke="solid" svg:stroke-color="#e2d6b8" draw:stroke-linejoin="miter" svg:stroke-opacity="100.0%" svg:stroke-width="0.26458332mm"/>
    </style:style>
    <style:style style:family="graphic" style:name="style-754">
      <style:graphic-properties draw:fill="solid" draw:fill-color="#decbae" draw:opacity="100.0%" draw:stroke="solid" svg:stroke-color="#decbae" draw:stroke-linejoin="miter" svg:stroke-opacity="100.0%" svg:stroke-width="0.26458332mm"/>
    </style:style>
    <style:style style:family="graphic" style:name="style-755">
      <style:graphic-properties draw:fill="solid" draw:fill-color="#d5a26b" draw:opacity="100.0%" draw:stroke="solid" svg:stroke-color="#d5a26b" draw:stroke-linejoin="miter" svg:stroke-opacity="100.0%" svg:stroke-width="0.26458332mm"/>
    </style:style>
    <style:style style:family="graphic" style:name="style-756">
      <style:graphic-properties draw:fill="solid" draw:fill-color="#866843" draw:opacity="100.0%" draw:stroke="solid" svg:stroke-color="#866843" draw:stroke-linejoin="miter" svg:stroke-opacity="100.0%" svg:stroke-width="0.26458332mm"/>
    </style:style>
    <style:style style:family="graphic" style:name="style-757">
      <style:graphic-properties draw:fill="solid" draw:fill-color="#bbad78" draw:opacity="100.0%" draw:stroke="solid" svg:stroke-color="#bbad78" draw:stroke-linejoin="miter" svg:stroke-opacity="100.0%" svg:stroke-width="0.26458332mm"/>
    </style:style>
    <style:style style:family="graphic" style:name="style-758">
      <style:graphic-properties draw:fill="solid" draw:fill-color="#676a57" draw:opacity="100.0%" draw:stroke="solid" svg:stroke-color="#676a57" draw:stroke-linejoin="miter" svg:stroke-opacity="100.0%" svg:stroke-width="0.26458332mm"/>
    </style:style>
    <style:style style:family="graphic" style:name="style-759">
      <style:graphic-properties draw:fill="solid" draw:fill-color="#d3a348" draw:opacity="100.0%" draw:stroke="solid" svg:stroke-color="#d3a348" draw:stroke-linejoin="miter" svg:stroke-opacity="100.0%" svg:stroke-width="0.26458332mm"/>
    </style:style>
    <style:style style:family="graphic" style:name="style-760">
      <style:graphic-properties draw:fill="solid" draw:fill-color="#847962" draw:opacity="100.0%" draw:stroke="solid" svg:stroke-color="#847962" draw:stroke-linejoin="miter" svg:stroke-opacity="100.0%" svg:stroke-width="0.26458332mm"/>
    </style:style>
    <style:style style:family="graphic" style:name="style-761">
      <style:graphic-properties draw:fill="solid" draw:fill-color="#585849" draw:opacity="100.0%" draw:stroke="solid" svg:stroke-color="#585849" draw:stroke-linejoin="miter" svg:stroke-opacity="100.0%" svg:stroke-width="0.26458332mm"/>
    </style:style>
    <style:style style:family="graphic" style:name="style-762">
      <style:graphic-properties draw:fill="solid" draw:fill-color="#90622d" draw:opacity="100.0%" draw:stroke="solid" svg:stroke-color="#90622d" draw:stroke-linejoin="miter" svg:stroke-opacity="100.0%" svg:stroke-width="0.26458332mm"/>
    </style:style>
    <style:style style:family="graphic" style:name="style-763">
      <style:graphic-properties draw:fill="solid" draw:fill-color="#ab8c69" draw:opacity="100.0%" draw:stroke="solid" svg:stroke-color="#ab8c69" draw:stroke-linejoin="miter" svg:stroke-opacity="100.0%" svg:stroke-width="0.26458332mm"/>
    </style:style>
    <style:style style:family="graphic" style:name="style-764">
      <style:graphic-properties draw:fill="solid" draw:fill-color="#422f1e" draw:opacity="100.0%" draw:stroke="solid" svg:stroke-color="#422f1e" draw:stroke-linejoin="miter" svg:stroke-opacity="100.0%" svg:stroke-width="0.26458332mm"/>
    </style:style>
    <style:style style:family="graphic" style:name="style-765">
      <style:graphic-properties draw:fill="solid" draw:fill-color="#6b270b" draw:opacity="100.0%" draw:stroke="solid" svg:stroke-color="#6b270b" draw:stroke-linejoin="miter" svg:stroke-opacity="100.0%" svg:stroke-width="0.26458332mm"/>
    </style:style>
    <style:style style:family="graphic" style:name="style-766">
      <style:graphic-properties draw:fill="solid" draw:fill-color="#d29867" draw:opacity="100.0%" draw:stroke="solid" svg:stroke-color="#d29867" draw:stroke-linejoin="miter" svg:stroke-opacity="100.0%" svg:stroke-width="0.26458332mm"/>
    </style:style>
    <style:style style:family="graphic" style:name="style-767">
      <style:graphic-properties draw:fill="solid" draw:fill-color="#a1aaa5" draw:opacity="100.0%" draw:stroke="solid" svg:stroke-color="#a1aaa5" draw:stroke-linejoin="miter" svg:stroke-opacity="100.0%" svg:stroke-width="0.26458332mm"/>
    </style:style>
    <style:style style:family="graphic" style:name="style-768">
      <style:graphic-properties draw:fill="solid" draw:fill-color="#b2815d" draw:opacity="100.0%" draw:stroke="solid" svg:stroke-color="#b2815d" draw:stroke-linejoin="miter" svg:stroke-opacity="100.0%" svg:stroke-width="0.26458332mm"/>
    </style:style>
    <style:style style:family="graphic" style:name="style-769">
      <style:graphic-properties draw:fill="solid" draw:fill-color="#b9a771" draw:opacity="100.0%" draw:stroke="solid" svg:stroke-color="#b9a771" draw:stroke-linejoin="miter" svg:stroke-opacity="100.0%" svg:stroke-width="0.26458332mm"/>
    </style:style>
    <style:style style:family="graphic" style:name="style-770">
      <style:graphic-properties draw:fill="solid" draw:fill-color="#b99465" draw:opacity="100.0%" draw:stroke="solid" svg:stroke-color="#b99465" draw:stroke-linejoin="miter" svg:stroke-opacity="100.0%" svg:stroke-width="0.26458332mm"/>
    </style:style>
    <style:style style:family="graphic" style:name="style-771">
      <style:graphic-properties draw:fill="solid" draw:fill-color="#928767" draw:opacity="100.0%" draw:stroke="solid" svg:stroke-color="#928767" draw:stroke-linejoin="miter" svg:stroke-opacity="100.0%" svg:stroke-width="0.26458332mm"/>
    </style:style>
    <style:style style:family="graphic" style:name="style-772">
      <style:graphic-properties draw:fill="solid" draw:fill-color="#a16f3f" draw:opacity="100.0%" draw:stroke="solid" svg:stroke-color="#a16f3f" draw:stroke-linejoin="miter" svg:stroke-opacity="100.0%" svg:stroke-width="0.26458332mm"/>
    </style:style>
    <style:style style:family="graphic" style:name="style-773">
      <style:graphic-properties draw:fill="solid" draw:fill-color="#9a9b89" draw:opacity="100.0%" draw:stroke="solid" svg:stroke-color="#9a9b89" draw:stroke-linejoin="miter" svg:stroke-opacity="100.0%" svg:stroke-width="0.26458332mm"/>
    </style:style>
    <style:style style:family="graphic" style:name="style-774">
      <style:graphic-properties draw:fill="solid" draw:fill-color="#63786e" draw:opacity="100.0%" draw:stroke="solid" svg:stroke-color="#63786e" draw:stroke-linejoin="miter" svg:stroke-opacity="100.0%" svg:stroke-width="0.26458332mm"/>
    </style:style>
    <style:style style:family="graphic" style:name="style-775">
      <style:graphic-properties draw:fill="solid" draw:fill-color="#c89e7c" draw:opacity="100.0%" draw:stroke="solid" svg:stroke-color="#c89e7c" draw:stroke-linejoin="miter" svg:stroke-opacity="100.0%" svg:stroke-width="0.26458332mm"/>
    </style:style>
    <style:style style:family="graphic" style:name="style-776">
      <style:graphic-properties draw:fill="solid" draw:fill-color="#887b61" draw:opacity="100.0%" draw:stroke="solid" svg:stroke-color="#887b61" draw:stroke-linejoin="miter" svg:stroke-opacity="100.0%" svg:stroke-width="0.26458332mm"/>
    </style:style>
    <style:style style:family="graphic" style:name="style-777">
      <style:graphic-properties draw:fill="solid" draw:fill-color="#976f37" draw:opacity="100.0%" draw:stroke="solid" svg:stroke-color="#976f37" draw:stroke-linejoin="miter" svg:stroke-opacity="100.0%" svg:stroke-width="0.26458332mm"/>
    </style:style>
    <style:style style:family="graphic" style:name="style-778">
      <style:graphic-properties draw:fill="solid" draw:fill-color="#937242" draw:opacity="100.0%" draw:stroke="solid" svg:stroke-color="#937242" draw:stroke-linejoin="miter" svg:stroke-opacity="100.0%" svg:stroke-width="0.26458332mm"/>
    </style:style>
    <style:style style:family="graphic" style:name="style-779">
      <style:graphic-properties draw:fill="solid" draw:fill-color="#664022" draw:opacity="100.0%" draw:stroke="solid" svg:stroke-color="#664022" draw:stroke-linejoin="miter" svg:stroke-opacity="100.0%" svg:stroke-width="0.26458332mm"/>
    </style:style>
    <style:style style:family="graphic" style:name="style-780">
      <style:graphic-properties draw:fill="solid" draw:fill-color="#957147" draw:opacity="100.0%" draw:stroke="solid" svg:stroke-color="#957147" draw:stroke-linejoin="miter" svg:stroke-opacity="100.0%" svg:stroke-width="0.26458332mm"/>
    </style:style>
    <style:style style:family="graphic" style:name="style-781">
      <style:graphic-properties draw:fill="solid" draw:fill-color="#b3b9b7" draw:opacity="100.0%" draw:stroke="solid" svg:stroke-color="#b3b9b7" draw:stroke-linejoin="miter" svg:stroke-opacity="100.0%" svg:stroke-width="0.26458332mm"/>
    </style:style>
    <style:style style:family="graphic" style:name="style-782">
      <style:graphic-properties draw:fill="solid" draw:fill-color="#c3945f" draw:opacity="100.0%" draw:stroke="solid" svg:stroke-color="#c3945f" draw:stroke-linejoin="miter" svg:stroke-opacity="100.0%" svg:stroke-width="0.26458332mm"/>
    </style:style>
    <style:style style:family="graphic" style:name="style-783">
      <style:graphic-properties draw:fill="solid" draw:fill-color="#928f63" draw:opacity="100.0%" draw:stroke="solid" svg:stroke-color="#928f63" draw:stroke-linejoin="miter" svg:stroke-opacity="100.0%" svg:stroke-width="0.26458332mm"/>
    </style:style>
    <style:style style:family="graphic" style:name="style-784">
      <style:graphic-properties draw:fill="solid" draw:fill-color="#b1a775" draw:opacity="100.0%" draw:stroke="solid" svg:stroke-color="#b1a775" draw:stroke-linejoin="miter" svg:stroke-opacity="100.0%" svg:stroke-width="0.26458332mm"/>
    </style:style>
    <style:style style:family="graphic" style:name="style-785">
      <style:graphic-properties draw:fill="solid" draw:fill-color="#513823" draw:opacity="100.0%" draw:stroke="solid" svg:stroke-color="#513823" draw:stroke-linejoin="miter" svg:stroke-opacity="100.0%" svg:stroke-width="0.26458332mm"/>
    </style:style>
    <style:style style:family="graphic" style:name="style-786">
      <style:graphic-properties draw:fill="solid" draw:fill-color="#b0b9b8" draw:opacity="100.0%" draw:stroke="solid" svg:stroke-color="#b0b9b8" draw:stroke-linejoin="miter" svg:stroke-opacity="100.0%" svg:stroke-width="0.26458332mm"/>
    </style:style>
    <style:style style:family="graphic" style:name="style-787">
      <style:graphic-properties draw:fill="solid" draw:fill-color="#da9565" draw:opacity="100.0%" draw:stroke="solid" svg:stroke-color="#da9565" draw:stroke-linejoin="miter" svg:stroke-opacity="100.0%" svg:stroke-width="0.26458332mm"/>
    </style:style>
    <style:style style:family="graphic" style:name="style-788">
      <style:graphic-properties draw:fill="solid" draw:fill-color="#a8b3b2" draw:opacity="100.0%" draw:stroke="solid" svg:stroke-color="#a8b3b2" draw:stroke-linejoin="miter" svg:stroke-opacity="100.0%" svg:stroke-width="0.26458332mm"/>
    </style:style>
    <style:style style:family="graphic" style:name="style-789">
      <style:graphic-properties draw:fill="solid" draw:fill-color="#70654e" draw:opacity="100.0%" draw:stroke="solid" svg:stroke-color="#70654e" draw:stroke-linejoin="miter" svg:stroke-opacity="100.0%" svg:stroke-width="0.26458332mm"/>
    </style:style>
    <style:style style:family="graphic" style:name="style-790">
      <style:graphic-properties draw:fill="solid" draw:fill-color="#eaebd7" draw:opacity="100.0%" draw:stroke="solid" svg:stroke-color="#eaebd7" draw:stroke-linejoin="miter" svg:stroke-opacity="100.0%" svg:stroke-width="0.26458332mm"/>
    </style:style>
    <style:style style:family="graphic" style:name="style-791">
      <style:graphic-properties draw:fill="solid" draw:fill-color="#a66e41" draw:opacity="100.0%" draw:stroke="solid" svg:stroke-color="#a66e41" draw:stroke-linejoin="miter" svg:stroke-opacity="100.0%" svg:stroke-width="0.26458332mm"/>
    </style:style>
    <style:style style:family="graphic" style:name="style-792">
      <style:graphic-properties draw:fill="solid" draw:fill-color="#dfdfce" draw:opacity="100.0%" draw:stroke="solid" svg:stroke-color="#dfdfce" draw:stroke-linejoin="miter" svg:stroke-opacity="100.0%" svg:stroke-width="0.26458332mm"/>
    </style:style>
    <style:style style:family="graphic" style:name="style-793">
      <style:graphic-properties draw:fill="solid" draw:fill-color="#c68e5d" draw:opacity="100.0%" draw:stroke="solid" svg:stroke-color="#c68e5d" draw:stroke-linejoin="miter" svg:stroke-opacity="100.0%" svg:stroke-width="0.26458332mm"/>
    </style:style>
    <style:style style:family="graphic" style:name="style-794">
      <style:graphic-properties draw:fill="solid" draw:fill-color="#6a3114" draw:opacity="100.0%" draw:stroke="solid" svg:stroke-color="#6a3114" draw:stroke-linejoin="miter" svg:stroke-opacity="100.0%" svg:stroke-width="0.26458332mm"/>
    </style:style>
    <style:style style:family="graphic" style:name="style-795">
      <style:graphic-properties draw:fill="solid" draw:fill-color="#cf8a60" draw:opacity="100.0%" draw:stroke="solid" svg:stroke-color="#cf8a60" draw:stroke-linejoin="miter" svg:stroke-opacity="100.0%" svg:stroke-width="0.26458332mm"/>
    </style:style>
    <style:style style:family="graphic" style:name="style-796">
      <style:graphic-properties draw:fill="solid" draw:fill-color="#c4a773" draw:opacity="100.0%" draw:stroke="solid" svg:stroke-color="#c4a773" draw:stroke-linejoin="miter" svg:stroke-opacity="100.0%" svg:stroke-width="0.26458332mm"/>
    </style:style>
    <style:style style:family="graphic" style:name="style-797">
      <style:graphic-properties draw:fill="solid" draw:fill-color="#824b28" draw:opacity="100.0%" draw:stroke="solid" svg:stroke-color="#824b28" draw:stroke-linejoin="miter" svg:stroke-opacity="100.0%" svg:stroke-width="0.26458332mm"/>
    </style:style>
    <style:style style:family="graphic" style:name="style-798">
      <style:graphic-properties draw:fill="solid" draw:fill-color="#372c1d" draw:opacity="100.0%" draw:stroke="solid" svg:stroke-color="#372c1d" draw:stroke-linejoin="miter" svg:stroke-opacity="100.0%" svg:stroke-width="0.26458332mm"/>
    </style:style>
    <style:style style:family="graphic" style:name="style-799">
      <style:graphic-properties draw:fill="solid" draw:fill-color="#ab4614" draw:opacity="100.0%" draw:stroke="solid" svg:stroke-color="#ab4614" draw:stroke-linejoin="miter" svg:stroke-opacity="100.0%" svg:stroke-width="0.26458332mm"/>
    </style:style>
    <style:style style:family="graphic" style:name="style-800">
      <style:graphic-properties draw:fill="solid" draw:fill-color="#a38d64" draw:opacity="100.0%" draw:stroke="solid" svg:stroke-color="#a38d64" draw:stroke-linejoin="miter" svg:stroke-opacity="100.0%" svg:stroke-width="0.26458332mm"/>
    </style:style>
    <style:style style:family="graphic" style:name="style-801">
      <style:graphic-properties draw:fill="solid" draw:fill-color="#757360" draw:opacity="100.0%" draw:stroke="solid" svg:stroke-color="#757360" draw:stroke-linejoin="miter" svg:stroke-opacity="100.0%" svg:stroke-width="0.26458332mm"/>
    </style:style>
    <style:style style:family="graphic" style:name="style-802">
      <style:graphic-properties draw:fill="solid" draw:fill-color="#665a23" draw:opacity="100.0%" draw:stroke="solid" svg:stroke-color="#665a23" draw:stroke-linejoin="miter" svg:stroke-opacity="100.0%" svg:stroke-width="0.26458332mm"/>
    </style:style>
    <style:style style:family="graphic" style:name="style-803">
      <style:graphic-properties draw:fill="solid" draw:fill-color="#b99571" draw:opacity="100.0%" draw:stroke="solid" svg:stroke-color="#b99571" draw:stroke-linejoin="miter" svg:stroke-opacity="100.0%" svg:stroke-width="0.26458332mm"/>
    </style:style>
    <style:style style:family="graphic" style:name="style-804">
      <style:graphic-properties draw:fill="solid" draw:fill-color="#bdb09e" draw:opacity="100.0%" draw:stroke="solid" svg:stroke-color="#bdb09e" draw:stroke-linejoin="miter" svg:stroke-opacity="100.0%" svg:stroke-width="0.26458332mm"/>
    </style:style>
    <style:style style:family="graphic" style:name="style-805">
      <style:graphic-properties draw:fill="solid" draw:fill-color="#976129" draw:opacity="100.0%" draw:stroke="solid" svg:stroke-color="#976129" draw:stroke-linejoin="miter" svg:stroke-opacity="100.0%" svg:stroke-width="0.26458332mm"/>
    </style:style>
    <style:style style:family="graphic" style:name="style-806">
      <style:graphic-properties draw:fill="solid" draw:fill-color="#e1a574" draw:opacity="100.0%" draw:stroke="solid" svg:stroke-color="#e1a574" draw:stroke-linejoin="miter" svg:stroke-opacity="100.0%" svg:stroke-width="0.26458332mm"/>
    </style:style>
    <style:style style:family="graphic" style:name="style-807">
      <style:graphic-properties draw:fill="solid" draw:fill-color="#9a8c60" draw:opacity="100.0%" draw:stroke="solid" svg:stroke-color="#9a8c60" draw:stroke-linejoin="miter" svg:stroke-opacity="100.0%" svg:stroke-width="0.26458332mm"/>
    </style:style>
    <style:style style:family="graphic" style:name="style-808">
      <style:graphic-properties draw:fill="solid" draw:fill-color="#7a3615" draw:opacity="100.0%" draw:stroke="solid" svg:stroke-color="#7a3615" draw:stroke-linejoin="miter" svg:stroke-opacity="100.0%" svg:stroke-width="0.26458332mm"/>
    </style:style>
    <style:style style:family="graphic" style:name="style-809">
      <style:graphic-properties draw:fill="solid" draw:fill-color="#aa7041" draw:opacity="100.0%" draw:stroke="solid" svg:stroke-color="#aa7041" draw:stroke-linejoin="miter" svg:stroke-opacity="100.0%" svg:stroke-width="0.26458332mm"/>
    </style:style>
    <style:style style:family="graphic" style:name="style-810">
      <style:graphic-properties draw:fill="solid" draw:fill-color="#b17545" draw:opacity="100.0%" draw:stroke="solid" svg:stroke-color="#b17545" draw:stroke-linejoin="miter" svg:stroke-opacity="100.0%" svg:stroke-width="0.26458332mm"/>
    </style:style>
    <style:style style:family="graphic" style:name="style-811">
      <style:graphic-properties draw:fill="solid" draw:fill-color="#b2bab8" draw:opacity="100.0%" draw:stroke="solid" svg:stroke-color="#b2bab8" draw:stroke-linejoin="miter" svg:stroke-opacity="100.0%" svg:stroke-width="0.26458332mm"/>
    </style:style>
    <style:style style:family="graphic" style:name="style-812">
      <style:graphic-properties draw:fill="solid" draw:fill-color="#bab09c" draw:opacity="100.0%" draw:stroke="solid" svg:stroke-color="#bab09c" draw:stroke-linejoin="miter" svg:stroke-opacity="100.0%" svg:stroke-width="0.26458332mm"/>
    </style:style>
    <style:style style:family="graphic" style:name="style-813">
      <style:graphic-properties draw:fill="solid" draw:fill-color="#946338" draw:opacity="100.0%" draw:stroke="solid" svg:stroke-color="#946338" draw:stroke-linejoin="miter" svg:stroke-opacity="100.0%" svg:stroke-width="0.26458332mm"/>
    </style:style>
    <style:style style:family="graphic" style:name="style-814">
      <style:graphic-properties draw:fill="solid" draw:fill-color="#99784c" draw:opacity="100.0%" draw:stroke="solid" svg:stroke-color="#99784c" draw:stroke-linejoin="miter" svg:stroke-opacity="100.0%" svg:stroke-width="0.26458332mm"/>
    </style:style>
    <style:style style:family="graphic" style:name="style-815">
      <style:graphic-properties draw:fill="solid" draw:fill-color="#babeb7" draw:opacity="100.0%" draw:stroke="solid" svg:stroke-color="#babeb7" draw:stroke-linejoin="miter" svg:stroke-opacity="100.0%" svg:stroke-width="0.26458332mm"/>
    </style:style>
    <style:style style:family="graphic" style:name="style-816">
      <style:graphic-properties draw:fill="solid" draw:fill-color="#685a44" draw:opacity="100.0%" draw:stroke="solid" svg:stroke-color="#685a44" draw:stroke-linejoin="miter" svg:stroke-opacity="100.0%" svg:stroke-width="0.26458332mm"/>
    </style:style>
    <style:style style:family="graphic" style:name="style-817">
      <style:graphic-properties draw:fill="solid" draw:fill-color="#a99372" draw:opacity="100.0%" draw:stroke="solid" svg:stroke-color="#a99372" draw:stroke-linejoin="miter" svg:stroke-opacity="100.0%" svg:stroke-width="0.26458332mm"/>
    </style:style>
    <style:style style:family="graphic" style:name="style-818">
      <style:graphic-properties draw:fill="solid" draw:fill-color="#d59e56" draw:opacity="100.0%" draw:stroke="solid" svg:stroke-color="#d59e56" draw:stroke-linejoin="miter" svg:stroke-opacity="100.0%" svg:stroke-width="0.26458332mm"/>
    </style:style>
    <style:style style:family="graphic" style:name="style-819">
      <style:graphic-properties draw:fill="solid" draw:fill-color="#dfddcd" draw:opacity="100.0%" draw:stroke="solid" svg:stroke-color="#dfddcd" draw:stroke-linejoin="miter" svg:stroke-opacity="100.0%" svg:stroke-width="0.26458332mm"/>
    </style:style>
    <style:style style:family="graphic" style:name="style-820">
      <style:graphic-properties draw:fill="solid" draw:fill-color="#916138" draw:opacity="100.0%" draw:stroke="solid" svg:stroke-color="#916138" draw:stroke-linejoin="miter" svg:stroke-opacity="100.0%" svg:stroke-width="0.26458332mm"/>
    </style:style>
    <style:style style:family="graphic" style:name="style-821">
      <style:graphic-properties draw:fill="solid" draw:fill-color="#593f24" draw:opacity="100.0%" draw:stroke="solid" svg:stroke-color="#593f24" draw:stroke-linejoin="miter" svg:stroke-opacity="100.0%" svg:stroke-width="0.26458332mm"/>
    </style:style>
    <style:style style:family="graphic" style:name="style-822">
      <style:graphic-properties draw:fill="solid" draw:fill-color="#59260e" draw:opacity="100.0%" draw:stroke="solid" svg:stroke-color="#59260e" draw:stroke-linejoin="miter" svg:stroke-opacity="100.0%" svg:stroke-width="0.26458332mm"/>
    </style:style>
    <style:style style:family="graphic" style:name="style-823">
      <style:graphic-properties draw:fill="solid" draw:fill-color="#958f74" draw:opacity="100.0%" draw:stroke="solid" svg:stroke-color="#958f74" draw:stroke-linejoin="miter" svg:stroke-opacity="100.0%" svg:stroke-width="0.26458332mm"/>
    </style:style>
    <style:style style:family="graphic" style:name="style-824">
      <style:graphic-properties draw:fill="solid" draw:fill-color="#a6996b" draw:opacity="100.0%" draw:stroke="solid" svg:stroke-color="#a6996b" draw:stroke-linejoin="miter" svg:stroke-opacity="100.0%" svg:stroke-width="0.26458332mm"/>
    </style:style>
    <style:style style:family="graphic" style:name="style-825">
      <style:graphic-properties draw:fill="solid" draw:fill-color="#9a3e11" draw:opacity="100.0%" draw:stroke="solid" svg:stroke-color="#9a3e11" draw:stroke-linejoin="miter" svg:stroke-opacity="100.0%" svg:stroke-width="0.26458332mm"/>
    </style:style>
    <style:style style:family="graphic" style:name="style-826">
      <style:graphic-properties draw:fill="solid" draw:fill-color="#a9afa6" draw:opacity="100.0%" draw:stroke="solid" svg:stroke-color="#a9afa6" draw:stroke-linejoin="miter" svg:stroke-opacity="100.0%" svg:stroke-width="0.26458332mm"/>
    </style:style>
    <style:style style:family="graphic" style:name="style-827">
      <style:graphic-properties draw:fill="solid" draw:fill-color="#d2946d" draw:opacity="100.0%" draw:stroke="solid" svg:stroke-color="#d2946d" draw:stroke-linejoin="miter" svg:stroke-opacity="100.0%" svg:stroke-width="0.26458332mm"/>
    </style:style>
    <style:style style:family="graphic" style:name="style-828">
      <style:graphic-properties draw:fill="solid" draw:fill-color="#db9a68" draw:opacity="100.0%" draw:stroke="solid" svg:stroke-color="#db9a68" draw:stroke-linejoin="miter" svg:stroke-opacity="100.0%" svg:stroke-width="0.26458332mm"/>
    </style:style>
    <style:style style:family="graphic" style:name="style-829">
      <style:graphic-properties draw:fill="solid" draw:fill-color="#cfcbc2" draw:opacity="100.0%" draw:stroke="solid" svg:stroke-color="#cfcbc2" draw:stroke-linejoin="miter" svg:stroke-opacity="100.0%" svg:stroke-width="0.26458332mm"/>
    </style:style>
    <style:style style:family="graphic" style:name="style-830">
      <style:graphic-properties draw:fill="solid" draw:fill-color="#d7c498" draw:opacity="100.0%" draw:stroke="solid" svg:stroke-color="#d7c498" draw:stroke-linejoin="miter" svg:stroke-opacity="100.0%" svg:stroke-width="0.26458332mm"/>
    </style:style>
    <style:style style:family="graphic" style:name="style-831">
      <style:graphic-properties draw:fill="solid" draw:fill-color="#989583" draw:opacity="100.0%" draw:stroke="solid" svg:stroke-color="#989583" draw:stroke-linejoin="miter" svg:stroke-opacity="100.0%" svg:stroke-width="0.26458332mm"/>
    </style:style>
    <style:style style:family="graphic" style:name="style-832">
      <style:graphic-properties draw:fill="solid" draw:fill-color="#4c3320" draw:opacity="100.0%" draw:stroke="solid" svg:stroke-color="#4c3320" draw:stroke-linejoin="miter" svg:stroke-opacity="100.0%" svg:stroke-width="0.26458332mm"/>
    </style:style>
    <style:style style:family="graphic" style:name="style-833">
      <style:graphic-properties draw:fill="solid" draw:fill-color="#b6926b" draw:opacity="100.0%" draw:stroke="solid" svg:stroke-color="#b6926b" draw:stroke-linejoin="miter" svg:stroke-opacity="100.0%" svg:stroke-width="0.26458332mm"/>
    </style:style>
    <style:style style:family="graphic" style:name="style-834">
      <style:graphic-properties draw:fill="solid" draw:fill-color="#977947" draw:opacity="100.0%" draw:stroke="solid" svg:stroke-color="#977947" draw:stroke-linejoin="miter" svg:stroke-opacity="100.0%" svg:stroke-width="0.26458332mm"/>
    </style:style>
    <style:style style:family="graphic" style:name="style-835">
      <style:graphic-properties draw:fill="solid" draw:fill-color="#471e0c" draw:opacity="100.0%" draw:stroke="solid" svg:stroke-color="#471e0c" draw:stroke-linejoin="miter" svg:stroke-opacity="100.0%" svg:stroke-width="0.26458332mm"/>
    </style:style>
    <style:style style:family="graphic" style:name="style-836">
      <style:graphic-properties draw:fill="solid" draw:fill-color="#eae3c7" draw:opacity="100.0%" draw:stroke="solid" svg:stroke-color="#eae3c7" draw:stroke-linejoin="miter" svg:stroke-opacity="100.0%" svg:stroke-width="0.26458332mm"/>
    </style:style>
    <style:style style:family="graphic" style:name="style-837">
      <style:graphic-properties draw:fill="solid" draw:fill-color="#8b6438" draw:opacity="100.0%" draw:stroke="solid" svg:stroke-color="#8b6438" draw:stroke-linejoin="miter" svg:stroke-opacity="100.0%" svg:stroke-width="0.26458332mm"/>
    </style:style>
    <style:style style:family="graphic" style:name="style-838">
      <style:graphic-properties draw:fill="solid" draw:fill-color="#171b13" draw:opacity="100.0%" draw:stroke="solid" svg:stroke-color="#171b13" draw:stroke-linejoin="miter" svg:stroke-opacity="100.0%" svg:stroke-width="0.26458332mm"/>
    </style:style>
    <style:style style:family="graphic" style:name="style-839">
      <style:graphic-properties draw:fill="solid" draw:fill-color="#a7b2b0" draw:opacity="100.0%" draw:stroke="solid" svg:stroke-color="#a7b2b0" draw:stroke-linejoin="miter" svg:stroke-opacity="100.0%" svg:stroke-width="0.26458332mm"/>
    </style:style>
    <style:style style:family="graphic" style:name="style-840">
      <style:graphic-properties draw:fill="solid" draw:fill-color="#d3d2c3" draw:opacity="100.0%" draw:stroke="solid" svg:stroke-color="#d3d2c3" draw:stroke-linejoin="miter" svg:stroke-opacity="100.0%" svg:stroke-width="0.26458332mm"/>
    </style:style>
    <style:style style:family="graphic" style:name="style-841">
      <style:graphic-properties draw:fill="solid" draw:fill-color="#9a5829" draw:opacity="100.0%" draw:stroke="solid" svg:stroke-color="#9a5829" draw:stroke-linejoin="miter" svg:stroke-opacity="100.0%" svg:stroke-width="0.26458332mm"/>
    </style:style>
    <style:style style:family="graphic" style:name="style-842">
      <style:graphic-properties draw:fill="solid" draw:fill-color="#d5c8b2" draw:opacity="100.0%" draw:stroke="solid" svg:stroke-color="#d5c8b2" draw:stroke-linejoin="miter" svg:stroke-opacity="100.0%" svg:stroke-width="0.26458332mm"/>
    </style:style>
    <style:style style:family="graphic" style:name="style-843">
      <style:graphic-properties draw:fill="solid" draw:fill-color="#aa8d68" draw:opacity="100.0%" draw:stroke="solid" svg:stroke-color="#aa8d68" draw:stroke-linejoin="miter" svg:stroke-opacity="100.0%" svg:stroke-width="0.26458332mm"/>
    </style:style>
    <style:style style:family="graphic" style:name="style-844">
      <style:graphic-properties draw:fill="solid" draw:fill-color="#ceaa88" draw:opacity="100.0%" draw:stroke="solid" svg:stroke-color="#ceaa88" draw:stroke-linejoin="miter" svg:stroke-opacity="100.0%" svg:stroke-width="0.26458332mm"/>
    </style:style>
    <style:style style:family="graphic" style:name="style-845">
      <style:graphic-properties draw:fill="solid" draw:fill-color="#744e2d" draw:opacity="100.0%" draw:stroke="solid" svg:stroke-color="#744e2d" draw:stroke-linejoin="miter" svg:stroke-opacity="100.0%" svg:stroke-width="0.26458332mm"/>
    </style:style>
    <style:style style:family="graphic" style:name="style-846">
      <style:graphic-properties draw:fill="solid" draw:fill-color="#cd8d60" draw:opacity="100.0%" draw:stroke="solid" svg:stroke-color="#cd8d60" draw:stroke-linejoin="miter" svg:stroke-opacity="100.0%" svg:stroke-width="0.26458332mm"/>
    </style:style>
    <style:style style:family="graphic" style:name="style-847">
      <style:graphic-properties draw:fill="solid" draw:fill-color="#7b4b2d" draw:opacity="100.0%" draw:stroke="solid" svg:stroke-color="#7b4b2d" draw:stroke-linejoin="miter" svg:stroke-opacity="100.0%" svg:stroke-width="0.26458332mm"/>
    </style:style>
    <style:style style:family="graphic" style:name="style-848">
      <style:graphic-properties draw:fill="solid" draw:fill-color="#bda585" draw:opacity="100.0%" draw:stroke="solid" svg:stroke-color="#bda585" draw:stroke-linejoin="miter" svg:stroke-opacity="100.0%" svg:stroke-width="0.26458332mm"/>
    </style:style>
    <style:style style:family="graphic" style:name="style-849">
      <style:graphic-properties draw:fill="solid" draw:fill-color="#7a3615" draw:opacity="100.0%" draw:stroke="solid" svg:stroke-color="#7a3615" draw:stroke-linejoin="miter" svg:stroke-opacity="100.0%" svg:stroke-width="0.26458332mm"/>
    </style:style>
    <style:style style:family="graphic" style:name="style-850">
      <style:graphic-properties draw:fill="solid" draw:fill-color="#b37142" draw:opacity="100.0%" draw:stroke="solid" svg:stroke-color="#b37142" draw:stroke-linejoin="miter" svg:stroke-opacity="100.0%" svg:stroke-width="0.26458332mm"/>
    </style:style>
    <style:style style:family="graphic" style:name="style-851">
      <style:graphic-properties draw:fill="solid" draw:fill-color="#7a7359" draw:opacity="100.0%" draw:stroke="solid" svg:stroke-color="#7a7359" draw:stroke-linejoin="miter" svg:stroke-opacity="100.0%" svg:stroke-width="0.26458332mm"/>
    </style:style>
    <style:style style:family="graphic" style:name="style-852">
      <style:graphic-properties draw:fill="solid" draw:fill-color="#bc4c1b" draw:opacity="100.0%" draw:stroke="solid" svg:stroke-color="#bc4c1b" draw:stroke-linejoin="miter" svg:stroke-opacity="100.0%" svg:stroke-width="0.26458332mm"/>
    </style:style>
    <style:style style:family="graphic" style:name="style-853">
      <style:graphic-properties draw:fill="solid" draw:fill-color="#a5b0b0" draw:opacity="100.0%" draw:stroke="solid" svg:stroke-color="#a5b0b0" draw:stroke-linejoin="miter" svg:stroke-opacity="100.0%" svg:stroke-width="0.26458332mm"/>
    </style:style>
    <style:style style:family="graphic" style:name="style-854">
      <style:graphic-properties draw:fill="solid" draw:fill-color="#5f7363" draw:opacity="100.0%" draw:stroke="solid" svg:stroke-color="#5f7363" draw:stroke-linejoin="miter" svg:stroke-opacity="100.0%" svg:stroke-width="0.26458332mm"/>
    </style:style>
    <style:style style:family="graphic" style:name="style-855">
      <style:graphic-properties draw:fill="solid" draw:fill-color="#5f5623" draw:opacity="100.0%" draw:stroke="solid" svg:stroke-color="#5f5623" draw:stroke-linejoin="miter" svg:stroke-opacity="100.0%" svg:stroke-width="0.26458332mm"/>
    </style:style>
    <style:style style:family="graphic" style:name="style-856">
      <style:graphic-properties draw:fill="solid" draw:fill-color="#826d48" draw:opacity="100.0%" draw:stroke="solid" svg:stroke-color="#826d48" draw:stroke-linejoin="miter" svg:stroke-opacity="100.0%" svg:stroke-width="0.26458332mm"/>
    </style:style>
    <style:style style:family="graphic" style:name="style-857">
      <style:graphic-properties draw:fill="solid" draw:fill-color="#d69368" draw:opacity="100.0%" draw:stroke="solid" svg:stroke-color="#d69368" draw:stroke-linejoin="miter" svg:stroke-opacity="100.0%" svg:stroke-width="0.26458332mm"/>
    </style:style>
    <style:style style:family="graphic" style:name="style-858">
      <style:graphic-properties draw:fill="solid" draw:fill-color="#3c1107" draw:opacity="100.0%" draw:stroke="solid" svg:stroke-color="#3c1107" draw:stroke-linejoin="miter" svg:stroke-opacity="100.0%" svg:stroke-width="0.26458332mm"/>
    </style:style>
    <style:style style:family="graphic" style:name="style-859">
      <style:graphic-properties draw:fill="solid" draw:fill-color="#a26b3b" draw:opacity="100.0%" draw:stroke="solid" svg:stroke-color="#a26b3b" draw:stroke-linejoin="miter" svg:stroke-opacity="100.0%" svg:stroke-width="0.26458332mm"/>
    </style:style>
    <style:style style:family="graphic" style:name="style-860">
      <style:graphic-properties draw:fill="solid" draw:fill-color="#bda575" draw:opacity="100.0%" draw:stroke="solid" svg:stroke-color="#bda575" draw:stroke-linejoin="miter" svg:stroke-opacity="100.0%" svg:stroke-width="0.26458332mm"/>
    </style:style>
    <style:style style:family="graphic" style:name="style-861">
      <style:graphic-properties draw:fill="solid" draw:fill-color="#c6875c" draw:opacity="100.0%" draw:stroke="solid" svg:stroke-color="#c6875c" draw:stroke-linejoin="miter" svg:stroke-opacity="100.0%" svg:stroke-width="0.26458332mm"/>
    </style:style>
    <style:style style:family="graphic" style:name="style-862">
      <style:graphic-properties draw:fill="solid" draw:fill-color="#bfa374" draw:opacity="100.0%" draw:stroke="solid" svg:stroke-color="#bfa374" draw:stroke-linejoin="miter" svg:stroke-opacity="100.0%" svg:stroke-width="0.26458332mm"/>
    </style:style>
    <style:style style:family="graphic" style:name="style-863">
      <style:graphic-properties draw:fill="solid" draw:fill-color="#dda377" draw:opacity="100.0%" draw:stroke="solid" svg:stroke-color="#dda377" draw:stroke-linejoin="miter" svg:stroke-opacity="100.0%" svg:stroke-width="0.26458332mm"/>
    </style:style>
    <style:style style:family="graphic" style:name="style-864">
      <style:graphic-properties draw:fill="solid" draw:fill-color="#977e5f" draw:opacity="100.0%" draw:stroke="solid" svg:stroke-color="#977e5f" draw:stroke-linejoin="miter" svg:stroke-opacity="100.0%" svg:stroke-width="0.26458332mm"/>
    </style:style>
    <style:style style:family="graphic" style:name="style-865">
      <style:graphic-properties draw:fill="solid" draw:fill-color="#777865" draw:opacity="100.0%" draw:stroke="solid" svg:stroke-color="#777865" draw:stroke-linejoin="miter" svg:stroke-opacity="100.0%" svg:stroke-width="0.26458332mm"/>
    </style:style>
    <style:style style:family="graphic" style:name="style-866">
      <style:graphic-properties draw:fill="solid" draw:fill-color="#dcc6ac" draw:opacity="100.0%" draw:stroke="solid" svg:stroke-color="#dcc6ac" draw:stroke-linejoin="miter" svg:stroke-opacity="100.0%" svg:stroke-width="0.26458332mm"/>
    </style:style>
    <style:style style:family="graphic" style:name="style-867">
      <style:graphic-properties draw:fill="solid" draw:fill-color="#dc9e6d" draw:opacity="100.0%" draw:stroke="solid" svg:stroke-color="#dc9e6d" draw:stroke-linejoin="miter" svg:stroke-opacity="100.0%" svg:stroke-width="0.26458332mm"/>
    </style:style>
    <style:style style:family="graphic" style:name="style-868">
      <style:graphic-properties draw:fill="solid" draw:fill-color="#be5220" draw:opacity="100.0%" draw:stroke="solid" svg:stroke-color="#be5220" draw:stroke-linejoin="miter" svg:stroke-opacity="100.0%" svg:stroke-width="0.26458332mm"/>
    </style:style>
    <style:style style:family="graphic" style:name="style-869">
      <style:graphic-properties draw:fill="solid" draw:fill-color="#deddcb" draw:opacity="100.0%" draw:stroke="solid" svg:stroke-color="#deddcb" draw:stroke-linejoin="miter" svg:stroke-opacity="100.0%" svg:stroke-width="0.26458332mm"/>
    </style:style>
    <style:style style:family="graphic" style:name="style-870">
      <style:graphic-properties draw:fill="solid" draw:fill-color="#717466" draw:opacity="100.0%" draw:stroke="solid" svg:stroke-color="#717466" draw:stroke-linejoin="miter" svg:stroke-opacity="100.0%" svg:stroke-width="0.26458332mm"/>
    </style:style>
    <style:style style:family="graphic" style:name="style-871">
      <style:graphic-properties draw:fill="solid" draw:fill-color="#976f4a" draw:opacity="100.0%" draw:stroke="solid" svg:stroke-color="#976f4a" draw:stroke-linejoin="miter" svg:stroke-opacity="100.0%" svg:stroke-width="0.26458332mm"/>
    </style:style>
    <style:style style:family="graphic" style:name="style-872">
      <style:graphic-properties draw:fill="solid" draw:fill-color="#1d1f19" draw:opacity="100.0%" draw:stroke="solid" svg:stroke-color="#1d1f19" draw:stroke-linejoin="miter" svg:stroke-opacity="100.0%" svg:stroke-width="0.26458332mm"/>
    </style:style>
    <style:style style:family="graphic" style:name="style-873">
      <style:graphic-properties draw:fill="solid" draw:fill-color="#98673f" draw:opacity="100.0%" draw:stroke="solid" svg:stroke-color="#98673f" draw:stroke-linejoin="miter" svg:stroke-opacity="100.0%" svg:stroke-width="0.26458332mm"/>
    </style:style>
    <style:style style:family="graphic" style:name="style-874">
      <style:graphic-properties draw:fill="solid" draw:fill-color="#9e4a1f" draw:opacity="100.0%" draw:stroke="solid" svg:stroke-color="#9e4a1f" draw:stroke-linejoin="miter" svg:stroke-opacity="100.0%" svg:stroke-width="0.26458332mm"/>
    </style:style>
    <style:style style:family="graphic" style:name="style-875">
      <style:graphic-properties draw:fill="solid" draw:fill-color="#bea98d" draw:opacity="100.0%" draw:stroke="solid" svg:stroke-color="#bea98d" draw:stroke-linejoin="miter" svg:stroke-opacity="100.0%" svg:stroke-width="0.26458332mm"/>
    </style:style>
    <style:style style:family="graphic" style:name="style-876">
      <style:graphic-properties draw:fill="solid" draw:fill-color="#b1946b" draw:opacity="100.0%" draw:stroke="solid" svg:stroke-color="#b1946b" draw:stroke-linejoin="miter" svg:stroke-opacity="100.0%" svg:stroke-width="0.26458332mm"/>
    </style:style>
    <style:style style:family="graphic" style:name="style-877">
      <style:graphic-properties draw:fill="solid" draw:fill-color="#999364" draw:opacity="100.0%" draw:stroke="solid" svg:stroke-color="#999364" draw:stroke-linejoin="miter" svg:stroke-opacity="100.0%" svg:stroke-width="0.26458332mm"/>
    </style:style>
    <style:style style:family="graphic" style:name="style-878">
      <style:graphic-properties draw:fill="solid" draw:fill-color="#dfc7ae" draw:opacity="100.0%" draw:stroke="solid" svg:stroke-color="#dfc7ae" draw:stroke-linejoin="miter" svg:stroke-opacity="100.0%" svg:stroke-width="0.26458332mm"/>
    </style:style>
    <style:style style:family="graphic" style:name="style-879">
      <style:graphic-properties draw:fill="solid" draw:fill-color="#d9cbb4" draw:opacity="100.0%" draw:stroke="solid" svg:stroke-color="#d9cbb4" draw:stroke-linejoin="miter" svg:stroke-opacity="100.0%" svg:stroke-width="0.26458332mm"/>
    </style:style>
    <style:style style:family="graphic" style:name="style-880">
      <style:graphic-properties draw:fill="solid" draw:fill-color="#b9a991" draw:opacity="100.0%" draw:stroke="solid" svg:stroke-color="#b9a991" draw:stroke-linejoin="miter" svg:stroke-opacity="100.0%" svg:stroke-width="0.26458332mm"/>
    </style:style>
    <style:style style:family="graphic" style:name="style-881">
      <style:graphic-properties draw:fill="solid" draw:fill-color="#86938a" draw:opacity="100.0%" draw:stroke="solid" svg:stroke-color="#86938a" draw:stroke-linejoin="miter" svg:stroke-opacity="100.0%" svg:stroke-width="0.26458332mm"/>
    </style:style>
    <style:style style:family="graphic" style:name="style-882">
      <style:graphic-properties draw:fill="solid" draw:fill-color="#74694e" draw:opacity="100.0%" draw:stroke="solid" svg:stroke-color="#74694e" draw:stroke-linejoin="miter" svg:stroke-opacity="100.0%" svg:stroke-width="0.26458332mm"/>
    </style:style>
    <style:style style:family="graphic" style:name="style-883">
      <style:graphic-properties draw:fill="solid" draw:fill-color="#d69d6f" draw:opacity="100.0%" draw:stroke="solid" svg:stroke-color="#d69d6f" draw:stroke-linejoin="miter" svg:stroke-opacity="100.0%" svg:stroke-width="0.26458332mm"/>
    </style:style>
    <style:style style:family="graphic" style:name="style-884">
      <style:graphic-properties draw:fill="solid" draw:fill-color="#9d7f5c" draw:opacity="100.0%" draw:stroke="solid" svg:stroke-color="#9d7f5c" draw:stroke-linejoin="miter" svg:stroke-opacity="100.0%" svg:stroke-width="0.26458332mm"/>
    </style:style>
    <style:style style:family="graphic" style:name="style-885">
      <style:graphic-properties draw:fill="solid" draw:fill-color="#a8784a" draw:opacity="100.0%" draw:stroke="solid" svg:stroke-color="#a8784a" draw:stroke-linejoin="miter" svg:stroke-opacity="100.0%" svg:stroke-width="0.26458332mm"/>
    </style:style>
    <style:style style:family="graphic" style:name="style-886">
      <style:graphic-properties draw:fill="solid" draw:fill-color="#e4c38a" draw:opacity="100.0%" draw:stroke="solid" svg:stroke-color="#e4c38a" draw:stroke-linejoin="miter" svg:stroke-opacity="100.0%" svg:stroke-width="0.26458332mm"/>
    </style:style>
    <style:style style:family="graphic" style:name="style-887">
      <style:graphic-properties draw:fill="solid" draw:fill-color="#714c31" draw:opacity="100.0%" draw:stroke="solid" svg:stroke-color="#714c31" draw:stroke-linejoin="miter" svg:stroke-opacity="100.0%" svg:stroke-width="0.26458332mm"/>
    </style:style>
    <style:style style:family="graphic" style:name="style-888">
      <style:graphic-properties draw:fill="solid" draw:fill-color="#9e9464" draw:opacity="100.0%" draw:stroke="solid" svg:stroke-color="#9e9464" draw:stroke-linejoin="miter" svg:stroke-opacity="100.0%" svg:stroke-width="0.26458332mm"/>
    </style:style>
    <style:style style:family="graphic" style:name="style-889">
      <style:graphic-properties draw:fill="solid" draw:fill-color="#594933" draw:opacity="100.0%" draw:stroke="solid" svg:stroke-color="#594933" draw:stroke-linejoin="miter" svg:stroke-opacity="100.0%" svg:stroke-width="0.26458332mm"/>
    </style:style>
    <style:style style:family="graphic" style:name="style-890">
      <style:graphic-properties draw:fill="solid" draw:fill-color="#9f8c65" draw:opacity="100.0%" draw:stroke="solid" svg:stroke-color="#9f8c65" draw:stroke-linejoin="miter" svg:stroke-opacity="100.0%" svg:stroke-width="0.26458332mm"/>
    </style:style>
    <style:style style:family="graphic" style:name="style-891">
      <style:graphic-properties draw:fill="solid" draw:fill-color="#372818" draw:opacity="100.0%" draw:stroke="solid" svg:stroke-color="#372818" draw:stroke-linejoin="miter" svg:stroke-opacity="100.0%" svg:stroke-width="0.26458332mm"/>
    </style:style>
    <style:style style:family="graphic" style:name="style-892">
      <style:graphic-properties draw:fill="solid" draw:fill-color="#d5895c" draw:opacity="100.0%" draw:stroke="solid" svg:stroke-color="#d5895c" draw:stroke-linejoin="miter" svg:stroke-opacity="100.0%" svg:stroke-width="0.26458332mm"/>
    </style:style>
    <style:style style:family="graphic" style:name="style-893">
      <style:graphic-properties draw:fill="solid" draw:fill-color="#b59f75" draw:opacity="100.0%" draw:stroke="solid" svg:stroke-color="#b59f75" draw:stroke-linejoin="miter" svg:stroke-opacity="100.0%" svg:stroke-width="0.26458332mm"/>
    </style:style>
    <style:style style:family="graphic" style:name="style-894">
      <style:graphic-properties draw:fill="solid" draw:fill-color="#ab803e" draw:opacity="100.0%" draw:stroke="solid" svg:stroke-color="#ab803e" draw:stroke-linejoin="miter" svg:stroke-opacity="100.0%" svg:stroke-width="0.26458332mm"/>
    </style:style>
    <style:style style:family="graphic" style:name="style-895">
      <style:graphic-properties draw:fill="solid" draw:fill-color="#6c4826" draw:opacity="100.0%" draw:stroke="solid" svg:stroke-color="#6c4826" draw:stroke-linejoin="miter" svg:stroke-opacity="100.0%" svg:stroke-width="0.26458332mm"/>
    </style:style>
    <style:style style:family="graphic" style:name="style-896">
      <style:graphic-properties draw:fill="solid" draw:fill-color="#76714e" draw:opacity="100.0%" draw:stroke="solid" svg:stroke-color="#76714e" draw:stroke-linejoin="miter" svg:stroke-opacity="100.0%" svg:stroke-width="0.26458332mm"/>
    </style:style>
    <style:style style:family="graphic" style:name="style-897">
      <style:graphic-properties draw:fill="solid" draw:fill-color="#98774e" draw:opacity="100.0%" draw:stroke="solid" svg:stroke-color="#98774e" draw:stroke-linejoin="miter" svg:stroke-opacity="100.0%" svg:stroke-width="0.26458332mm"/>
    </style:style>
    <style:style style:family="graphic" style:name="style-898">
      <style:graphic-properties draw:fill="solid" draw:fill-color="#7a5332" draw:opacity="100.0%" draw:stroke="solid" svg:stroke-color="#7a5332" draw:stroke-linejoin="miter" svg:stroke-opacity="100.0%" svg:stroke-width="0.26458332mm"/>
    </style:style>
    <style:style style:family="graphic" style:name="style-899">
      <style:graphic-properties draw:fill="solid" draw:fill-color="#a46e48" draw:opacity="100.0%" draw:stroke="solid" svg:stroke-color="#a46e48" draw:stroke-linejoin="miter" svg:stroke-opacity="100.0%" svg:stroke-width="0.26458332mm"/>
    </style:style>
    <style:style style:family="graphic" style:name="style-900">
      <style:graphic-properties draw:fill="solid" draw:fill-color="#d4bc8b" draw:opacity="100.0%" draw:stroke="solid" svg:stroke-color="#d4bc8b" draw:stroke-linejoin="miter" svg:stroke-opacity="100.0%" svg:stroke-width="0.26458332mm"/>
    </style:style>
    <style:style style:family="graphic" style:name="style-901">
      <style:graphic-properties draw:fill="solid" draw:fill-color="#cfc2a9" draw:opacity="100.0%" draw:stroke="solid" svg:stroke-color="#cfc2a9" draw:stroke-linejoin="miter" svg:stroke-opacity="100.0%" svg:stroke-width="0.26458332mm"/>
    </style:style>
    <style:style style:family="graphic" style:name="style-902">
      <style:graphic-properties draw:fill="solid" draw:fill-color="#e8e1cb" draw:opacity="100.0%" draw:stroke="solid" svg:stroke-color="#e8e1cb" draw:stroke-linejoin="miter" svg:stroke-opacity="100.0%" svg:stroke-width="0.26458332mm"/>
    </style:style>
    <style:style style:family="graphic" style:name="style-903">
      <style:graphic-properties draw:fill="solid" draw:fill-color="#896132" draw:opacity="100.0%" draw:stroke="solid" svg:stroke-color="#896132" draw:stroke-linejoin="miter" svg:stroke-opacity="100.0%" svg:stroke-width="0.26458332mm"/>
    </style:style>
    <style:style style:family="graphic" style:name="style-904">
      <style:graphic-properties draw:fill="solid" draw:fill-color="#3f1a0c" draw:opacity="100.0%" draw:stroke="solid" svg:stroke-color="#3f1a0c" draw:stroke-linejoin="miter" svg:stroke-opacity="100.0%" svg:stroke-width="0.26458332mm"/>
    </style:style>
    <style:style style:family="graphic" style:name="style-905">
      <style:graphic-properties draw:fill="solid" draw:fill-color="#5d290f" draw:opacity="100.0%" draw:stroke="solid" svg:stroke-color="#5d290f" draw:stroke-linejoin="miter" svg:stroke-opacity="100.0%" svg:stroke-width="0.26458332mm"/>
    </style:style>
    <style:style style:family="graphic" style:name="style-906">
      <style:graphic-properties draw:fill="solid" draw:fill-color="#967b3b" draw:opacity="100.0%" draw:stroke="solid" svg:stroke-color="#967b3b" draw:stroke-linejoin="miter" svg:stroke-opacity="100.0%" svg:stroke-width="0.26458332mm"/>
    </style:style>
    <style:style style:family="graphic" style:name="style-907">
      <style:graphic-properties draw:fill="solid" draw:fill-color="#dfdbbf" draw:opacity="100.0%" draw:stroke="solid" svg:stroke-color="#dfdbbf" draw:stroke-linejoin="miter" svg:stroke-opacity="100.0%" svg:stroke-width="0.26458332mm"/>
    </style:style>
    <style:style style:family="graphic" style:name="style-908">
      <style:graphic-properties draw:fill="solid" draw:fill-color="#cc905e" draw:opacity="100.0%" draw:stroke="solid" svg:stroke-color="#cc905e" draw:stroke-linejoin="miter" svg:stroke-opacity="100.0%" svg:stroke-width="0.26458332mm"/>
    </style:style>
    <style:style style:family="graphic" style:name="style-909">
      <style:graphic-properties draw:fill="solid" draw:fill-color="#5f7162" draw:opacity="100.0%" draw:stroke="solid" svg:stroke-color="#5f7162" draw:stroke-linejoin="miter" svg:stroke-opacity="100.0%" svg:stroke-width="0.26458332mm"/>
    </style:style>
    <style:style style:family="graphic" style:name="style-910">
      <style:graphic-properties draw:fill="solid" draw:fill-color="#b9a277" draw:opacity="100.0%" draw:stroke="solid" svg:stroke-color="#b9a277" draw:stroke-linejoin="miter" svg:stroke-opacity="100.0%" svg:stroke-width="0.26458332mm"/>
    </style:style>
    <style:style style:family="graphic" style:name="style-911">
      <style:graphic-properties draw:fill="solid" draw:fill-color="#a77c47" draw:opacity="100.0%" draw:stroke="solid" svg:stroke-color="#a77c47" draw:stroke-linejoin="miter" svg:stroke-opacity="100.0%" svg:stroke-width="0.26458332mm"/>
    </style:style>
    <style:style style:family="graphic" style:name="style-912">
      <style:graphic-properties draw:fill="solid" draw:fill-color="#421e0f" draw:opacity="100.0%" draw:stroke="solid" svg:stroke-color="#421e0f" draw:stroke-linejoin="miter" svg:stroke-opacity="100.0%" svg:stroke-width="0.26458332mm"/>
    </style:style>
    <style:style style:family="graphic" style:name="style-913">
      <style:graphic-properties draw:fill="solid" draw:fill-color="#92653a" draw:opacity="100.0%" draw:stroke="solid" svg:stroke-color="#92653a" draw:stroke-linejoin="miter" svg:stroke-opacity="100.0%" svg:stroke-width="0.26458332mm"/>
    </style:style>
    <style:style style:family="graphic" style:name="style-914">
      <style:graphic-properties draw:fill="solid" draw:fill-color="#c7a980" draw:opacity="100.0%" draw:stroke="solid" svg:stroke-color="#c7a980" draw:stroke-linejoin="miter" svg:stroke-opacity="100.0%" svg:stroke-width="0.26458332mm"/>
    </style:style>
    <style:style style:family="graphic" style:name="style-915">
      <style:graphic-properties draw:fill="solid" draw:fill-color="#bf875c" draw:opacity="100.0%" draw:stroke="solid" svg:stroke-color="#bf875c" draw:stroke-linejoin="miter" svg:stroke-opacity="100.0%" svg:stroke-width="0.26458332mm"/>
    </style:style>
    <style:style style:family="graphic" style:name="style-916">
      <style:graphic-properties draw:fill="solid" draw:fill-color="#d69053" draw:opacity="100.0%" draw:stroke="solid" svg:stroke-color="#d69053" draw:stroke-linejoin="miter" svg:stroke-opacity="100.0%" svg:stroke-width="0.26458332mm"/>
    </style:style>
    <style:style style:family="graphic" style:name="style-917">
      <style:graphic-properties draw:fill="solid" draw:fill-color="#7d6d50" draw:opacity="100.0%" draw:stroke="solid" svg:stroke-color="#7d6d50" draw:stroke-linejoin="miter" svg:stroke-opacity="100.0%" svg:stroke-width="0.26458332mm"/>
    </style:style>
    <style:style style:family="graphic" style:name="style-918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919">
      <style:graphic-properties draw:fill="solid" draw:fill-color="#41301f" draw:opacity="100.0%" draw:stroke="solid" svg:stroke-color="#41301f" draw:stroke-linejoin="miter" svg:stroke-opacity="100.0%" svg:stroke-width="0.26458332mm"/>
    </style:style>
    <style:style style:family="graphic" style:name="style-920">
      <style:graphic-properties draw:fill="solid" draw:fill-color="#cdba88" draw:opacity="100.0%" draw:stroke="solid" svg:stroke-color="#cdba88" draw:stroke-linejoin="miter" svg:stroke-opacity="100.0%" svg:stroke-width="0.26458332mm"/>
    </style:style>
    <style:style style:family="graphic" style:name="style-921">
      <style:graphic-properties draw:fill="solid" draw:fill-color="#dbb984" draw:opacity="100.0%" draw:stroke="solid" svg:stroke-color="#dbb984" draw:stroke-linejoin="miter" svg:stroke-opacity="100.0%" svg:stroke-width="0.26458332mm"/>
    </style:style>
    <style:style style:family="graphic" style:name="style-922">
      <style:graphic-properties draw:fill="solid" draw:fill-color="#ece8d1" draw:opacity="100.0%" draw:stroke="solid" svg:stroke-color="#ece8d1" draw:stroke-linejoin="miter" svg:stroke-opacity="100.0%" svg:stroke-width="0.26458332mm"/>
    </style:style>
    <style:style style:family="graphic" style:name="style-923">
      <style:graphic-properties draw:fill="solid" draw:fill-color="#d4976d" draw:opacity="100.0%" draw:stroke="solid" svg:stroke-color="#d4976d" draw:stroke-linejoin="miter" svg:stroke-opacity="100.0%" svg:stroke-width="0.26458332mm"/>
    </style:style>
    <style:style style:family="graphic" style:name="style-924">
      <style:graphic-properties draw:fill="solid" draw:fill-color="#8f6439" draw:opacity="100.0%" draw:stroke="solid" svg:stroke-color="#8f6439" draw:stroke-linejoin="miter" svg:stroke-opacity="100.0%" svg:stroke-width="0.26458332mm"/>
    </style:style>
    <style:style style:family="graphic" style:name="style-925">
      <style:graphic-properties draw:fill="solid" draw:fill-color="#cda871" draw:opacity="100.0%" draw:stroke="solid" svg:stroke-color="#cda871" draw:stroke-linejoin="miter" svg:stroke-opacity="100.0%" svg:stroke-width="0.26458332mm"/>
    </style:style>
    <style:style style:family="graphic" style:name="style-926">
      <style:graphic-properties draw:fill="solid" draw:fill-color="#a0936b" draw:opacity="100.0%" draw:stroke="solid" svg:stroke-color="#a0936b" draw:stroke-linejoin="miter" svg:stroke-opacity="100.0%" svg:stroke-width="0.26458332mm"/>
    </style:style>
    <style:style style:family="graphic" style:name="style-927">
      <style:graphic-properties draw:fill="solid" draw:fill-color="#e5d6c1" draw:opacity="100.0%" draw:stroke="solid" svg:stroke-color="#e5d6c1" draw:stroke-linejoin="miter" svg:stroke-opacity="100.0%" svg:stroke-width="0.26458332mm"/>
    </style:style>
    <style:style style:family="graphic" style:name="style-928">
      <style:graphic-properties draw:fill="solid" draw:fill-color="#d7d1bd" draw:opacity="100.0%" draw:stroke="solid" svg:stroke-color="#d7d1bd" draw:stroke-linejoin="miter" svg:stroke-opacity="100.0%" svg:stroke-width="0.26458332mm"/>
    </style:style>
    <style:style style:family="graphic" style:name="style-929">
      <style:graphic-properties draw:fill="solid" draw:fill-color="#63563e" draw:opacity="100.0%" draw:stroke="solid" svg:stroke-color="#63563e" draw:stroke-linejoin="miter" svg:stroke-opacity="100.0%" svg:stroke-width="0.26458332mm"/>
    </style:style>
    <style:style style:family="graphic" style:name="style-930">
      <style:graphic-properties draw:fill="solid" draw:fill-color="#33291c" draw:opacity="100.0%" draw:stroke="solid" svg:stroke-color="#33291c" draw:stroke-linejoin="miter" svg:stroke-opacity="100.0%" svg:stroke-width="0.26458332mm"/>
    </style:style>
    <style:style style:family="graphic" style:name="style-931">
      <style:graphic-properties draw:fill="solid" draw:fill-color="#acb4b3" draw:opacity="100.0%" draw:stroke="solid" svg:stroke-color="#acb4b3" draw:stroke-linejoin="miter" svg:stroke-opacity="100.0%" svg:stroke-width="0.26458332mm"/>
    </style:style>
    <style:style style:family="graphic" style:name="style-932">
      <style:graphic-properties draw:fill="solid" draw:fill-color="#596e62" draw:opacity="100.0%" draw:stroke="solid" svg:stroke-color="#596e62" draw:stroke-linejoin="miter" svg:stroke-opacity="100.0%" svg:stroke-width="0.26458332mm"/>
    </style:style>
    <style:style style:family="graphic" style:name="style-933">
      <style:graphic-properties draw:fill="solid" draw:fill-color="#332c20" draw:opacity="100.0%" draw:stroke="solid" svg:stroke-color="#332c20" draw:stroke-linejoin="miter" svg:stroke-opacity="100.0%" svg:stroke-width="0.26458332mm"/>
    </style:style>
    <style:style style:family="graphic" style:name="style-934">
      <style:graphic-properties draw:fill="solid" draw:fill-color="#4b2a18" draw:opacity="100.0%" draw:stroke="solid" svg:stroke-color="#4b2a18" draw:stroke-linejoin="miter" svg:stroke-opacity="100.0%" svg:stroke-width="0.26458332mm"/>
    </style:style>
    <style:style style:family="graphic" style:name="style-935">
      <style:graphic-properties draw:fill="solid" draw:fill-color="#d9a07b" draw:opacity="100.0%" draw:stroke="solid" svg:stroke-color="#d9a07b" draw:stroke-linejoin="miter" svg:stroke-opacity="100.0%" svg:stroke-width="0.26458332mm"/>
    </style:style>
    <style:style style:family="graphic" style:name="style-936">
      <style:graphic-properties draw:fill="solid" draw:fill-color="#e1ddcf" draw:opacity="100.0%" draw:stroke="solid" svg:stroke-color="#e1ddcf" draw:stroke-linejoin="miter" svg:stroke-opacity="100.0%" svg:stroke-width="0.26458332mm"/>
    </style:style>
    <style:style style:family="graphic" style:name="style-937">
      <style:graphic-properties draw:fill="solid" draw:fill-color="#a07142" draw:opacity="100.0%" draw:stroke="solid" svg:stroke-color="#a07142" draw:stroke-linejoin="miter" svg:stroke-opacity="100.0%" svg:stroke-width="0.26458332mm"/>
    </style:style>
    <style:style style:family="graphic" style:name="style-938">
      <style:graphic-properties draw:fill="solid" draw:fill-color="#522f13" draw:opacity="100.0%" draw:stroke="solid" svg:stroke-color="#522f13" draw:stroke-linejoin="miter" svg:stroke-opacity="100.0%" svg:stroke-width="0.26458332mm"/>
    </style:style>
    <style:style style:family="graphic" style:name="style-939">
      <style:graphic-properties draw:fill="solid" draw:fill-color="#98a6a2" draw:opacity="100.0%" draw:stroke="solid" svg:stroke-color="#98a6a2" draw:stroke-linejoin="miter" svg:stroke-opacity="100.0%" svg:stroke-width="0.26458332mm"/>
    </style:style>
    <style:style style:family="graphic" style:name="style-940">
      <style:graphic-properties draw:fill="solid" draw:fill-color="#9ba5a3" draw:opacity="100.0%" draw:stroke="solid" svg:stroke-color="#9ba5a3" draw:stroke-linejoin="miter" svg:stroke-opacity="100.0%" svg:stroke-width="0.26458332mm"/>
    </style:style>
    <style:style style:family="graphic" style:name="style-941">
      <style:graphic-properties draw:fill="solid" draw:fill-color="#865227" draw:opacity="100.0%" draw:stroke="solid" svg:stroke-color="#865227" draw:stroke-linejoin="miter" svg:stroke-opacity="100.0%" svg:stroke-width="0.26458332mm"/>
    </style:style>
    <style:style style:family="graphic" style:name="style-942">
      <style:graphic-properties draw:fill="solid" draw:fill-color="#dec395" draw:opacity="100.0%" draw:stroke="solid" svg:stroke-color="#dec395" draw:stroke-linejoin="miter" svg:stroke-opacity="100.0%" svg:stroke-width="0.26458332mm"/>
    </style:style>
    <style:style style:family="graphic" style:name="style-943">
      <style:graphic-properties draw:fill="solid" draw:fill-color="#7d633b" draw:opacity="100.0%" draw:stroke="solid" svg:stroke-color="#7d633b" draw:stroke-linejoin="miter" svg:stroke-opacity="100.0%" svg:stroke-width="0.26458332mm"/>
    </style:style>
    <style:style style:family="graphic" style:name="style-944">
      <style:graphic-properties draw:fill="solid" draw:fill-color="#d1b79c" draw:opacity="100.0%" draw:stroke="solid" svg:stroke-color="#d1b79c" draw:stroke-linejoin="miter" svg:stroke-opacity="100.0%" svg:stroke-width="0.26458332mm"/>
    </style:style>
    <style:style style:family="graphic" style:name="style-945">
      <style:graphic-properties draw:fill="solid" draw:fill-color="#775c2e" draw:opacity="100.0%" draw:stroke="solid" svg:stroke-color="#775c2e" draw:stroke-linejoin="miter" svg:stroke-opacity="100.0%" svg:stroke-width="0.26458332mm"/>
    </style:style>
    <style:style style:family="graphic" style:name="style-946">
      <style:graphic-properties draw:fill="solid" draw:fill-color="#6c5539" draw:opacity="100.0%" draw:stroke="solid" svg:stroke-color="#6c5539" draw:stroke-linejoin="miter" svg:stroke-opacity="100.0%" svg:stroke-width="0.26458332mm"/>
    </style:style>
    <style:style style:family="graphic" style:name="style-947">
      <style:graphic-properties draw:fill="solid" draw:fill-color="#c7b28e" draw:opacity="100.0%" draw:stroke="solid" svg:stroke-color="#c7b28e" draw:stroke-linejoin="miter" svg:stroke-opacity="100.0%" svg:stroke-width="0.26458332mm"/>
    </style:style>
    <style:style style:family="graphic" style:name="style-948">
      <style:graphic-properties draw:fill="solid" draw:fill-color="#c0511e" draw:opacity="100.0%" draw:stroke="solid" svg:stroke-color="#c0511e" draw:stroke-linejoin="miter" svg:stroke-opacity="100.0%" svg:stroke-width="0.26458332mm"/>
    </style:style>
    <style:style style:family="graphic" style:name="style-949">
      <style:graphic-properties draw:fill="solid" draw:fill-color="#e3e2d1" draw:opacity="100.0%" draw:stroke="solid" svg:stroke-color="#e3e2d1" draw:stroke-linejoin="miter" svg:stroke-opacity="100.0%" svg:stroke-width="0.26458332mm"/>
    </style:style>
    <style:style style:family="graphic" style:name="style-950">
      <style:graphic-properties draw:fill="solid" draw:fill-color="#969060" draw:opacity="100.0%" draw:stroke="solid" svg:stroke-color="#969060" draw:stroke-linejoin="miter" svg:stroke-opacity="100.0%" svg:stroke-width="0.26458332mm"/>
    </style:style>
    <style:style style:family="graphic" style:name="style-951">
      <style:graphic-properties draw:fill="solid" draw:fill-color="#4c2812" draw:opacity="100.0%" draw:stroke="solid" svg:stroke-color="#4c2812" draw:stroke-linejoin="miter" svg:stroke-opacity="100.0%" svg:stroke-width="0.26458332mm"/>
    </style:style>
    <style:style style:family="graphic" style:name="style-952">
      <style:graphic-properties draw:fill="solid" draw:fill-color="#ecdcbc" draw:opacity="100.0%" draw:stroke="solid" svg:stroke-color="#ecdcbc" draw:stroke-linejoin="miter" svg:stroke-opacity="100.0%" svg:stroke-width="0.26458332mm"/>
    </style:style>
    <style:style style:family="graphic" style:name="style-953">
      <style:graphic-properties draw:fill="solid" draw:fill-color="#c98953" draw:opacity="100.0%" draw:stroke="solid" svg:stroke-color="#c98953" draw:stroke-linejoin="miter" svg:stroke-opacity="100.0%" svg:stroke-width="0.26458332mm"/>
    </style:style>
    <style:style style:family="graphic" style:name="style-954">
      <style:graphic-properties draw:fill="solid" draw:fill-color="#77715f" draw:opacity="100.0%" draw:stroke="solid" svg:stroke-color="#77715f" draw:stroke-linejoin="miter" svg:stroke-opacity="100.0%" svg:stroke-width="0.26458332mm"/>
    </style:style>
    <style:style style:family="graphic" style:name="style-955">
      <style:graphic-properties draw:fill="solid" draw:fill-color="#dfba8e" draw:opacity="100.0%" draw:stroke="solid" svg:stroke-color="#dfba8e" draw:stroke-linejoin="miter" svg:stroke-opacity="100.0%" svg:stroke-width="0.26458332mm"/>
    </style:style>
    <style:style style:family="graphic" style:name="style-956">
      <style:graphic-properties draw:fill="solid" draw:fill-color="#bb501c" draw:opacity="100.0%" draw:stroke="solid" svg:stroke-color="#bb501c" draw:stroke-linejoin="miter" svg:stroke-opacity="100.0%" svg:stroke-width="0.26458332mm"/>
    </style:style>
    <style:style style:family="graphic" style:name="style-957">
      <style:graphic-properties draw:fill="solid" draw:fill-color="#56422a" draw:opacity="100.0%" draw:stroke="solid" svg:stroke-color="#56422a" draw:stroke-linejoin="miter" svg:stroke-opacity="100.0%" svg:stroke-width="0.26458332mm"/>
    </style:style>
    <style:style style:family="graphic" style:name="style-958">
      <style:graphic-properties draw:fill="solid" draw:fill-color="#c7a255" draw:opacity="100.0%" draw:stroke="solid" svg:stroke-color="#c7a255" draw:stroke-linejoin="miter" svg:stroke-opacity="100.0%" svg:stroke-width="0.26458332mm"/>
    </style:style>
    <style:style style:family="graphic" style:name="style-959">
      <style:graphic-properties draw:fill="solid" draw:fill-color="#7d310e" draw:opacity="100.0%" draw:stroke="solid" svg:stroke-color="#7d310e" draw:stroke-linejoin="miter" svg:stroke-opacity="100.0%" svg:stroke-width="0.26458332mm"/>
    </style:style>
    <style:style style:family="graphic" style:name="style-960">
      <style:graphic-properties draw:fill="solid" draw:fill-color="#84562f" draw:opacity="100.0%" draw:stroke="solid" svg:stroke-color="#84562f" draw:stroke-linejoin="miter" svg:stroke-opacity="100.0%" svg:stroke-width="0.26458332mm"/>
    </style:style>
    <style:style style:family="graphic" style:name="style-961">
      <style:graphic-properties draw:fill="solid" draw:fill-color="#ad7647" draw:opacity="100.0%" draw:stroke="solid" svg:stroke-color="#ad7647" draw:stroke-linejoin="miter" svg:stroke-opacity="100.0%" svg:stroke-width="0.26458332mm"/>
    </style:style>
    <style:style style:family="graphic" style:name="style-962">
      <style:graphic-properties draw:fill="solid" draw:fill-color="#905a23" draw:opacity="100.0%" draw:stroke="solid" svg:stroke-color="#905a23" draw:stroke-linejoin="miter" svg:stroke-opacity="100.0%" svg:stroke-width="0.26458332mm"/>
    </style:style>
    <style:style style:family="graphic" style:name="style-963">
      <style:graphic-properties draw:fill="solid" draw:fill-color="#e8b581" draw:opacity="100.0%" draw:stroke="solid" svg:stroke-color="#e8b581" draw:stroke-linejoin="miter" svg:stroke-opacity="100.0%" svg:stroke-width="0.26458332mm"/>
    </style:style>
    <style:style style:family="graphic" style:name="style-964">
      <style:graphic-properties draw:fill="solid" draw:fill-color="#78745f" draw:opacity="100.0%" draw:stroke="solid" svg:stroke-color="#78745f" draw:stroke-linejoin="miter" svg:stroke-opacity="100.0%" svg:stroke-width="0.26458332mm"/>
    </style:style>
    <style:style style:family="graphic" style:name="style-965">
      <style:graphic-properties draw:fill="solid" draw:fill-color="#c98046" draw:opacity="100.0%" draw:stroke="solid" svg:stroke-color="#c98046" draw:stroke-linejoin="miter" svg:stroke-opacity="100.0%" svg:stroke-width="0.26458332mm"/>
    </style:style>
    <style:style style:family="graphic" style:name="style-966">
      <style:graphic-properties draw:fill="solid" draw:fill-color="#a7ada6" draw:opacity="100.0%" draw:stroke="solid" svg:stroke-color="#a7ada6" draw:stroke-linejoin="miter" svg:stroke-opacity="100.0%" svg:stroke-width="0.26458332mm"/>
    </style:style>
    <style:style style:family="graphic" style:name="style-967">
      <style:graphic-properties draw:fill="solid" draw:fill-color="#a19568" draw:opacity="100.0%" draw:stroke="solid" svg:stroke-color="#a19568" draw:stroke-linejoin="miter" svg:stroke-opacity="100.0%" svg:stroke-width="0.26458332mm"/>
    </style:style>
    <style:style style:family="graphic" style:name="style-968">
      <style:graphic-properties draw:fill="solid" draw:fill-color="#886233" draw:opacity="100.0%" draw:stroke="solid" svg:stroke-color="#886233" draw:stroke-linejoin="miter" svg:stroke-opacity="100.0%" svg:stroke-width="0.26458332mm"/>
    </style:style>
    <style:style style:family="graphic" style:name="style-969">
      <style:graphic-properties draw:fill="solid" draw:fill-color="#4b2610" draw:opacity="100.0%" draw:stroke="solid" svg:stroke-color="#4b2610" draw:stroke-linejoin="miter" svg:stroke-opacity="100.0%" svg:stroke-width="0.26458332mm"/>
    </style:style>
    <style:style style:family="graphic" style:name="style-970">
      <style:graphic-properties draw:fill="solid" draw:fill-color="#75461b" draw:opacity="100.0%" draw:stroke="solid" svg:stroke-color="#75461b" draw:stroke-linejoin="miter" svg:stroke-opacity="100.0%" svg:stroke-width="0.26458332mm"/>
    </style:style>
    <style:style style:family="graphic" style:name="style-971">
      <style:graphic-properties draw:fill="solid" draw:fill-color="#686a5a" draw:opacity="100.0%" draw:stroke="solid" svg:stroke-color="#686a5a" draw:stroke-linejoin="miter" svg:stroke-opacity="100.0%" svg:stroke-width="0.26458332mm"/>
    </style:style>
    <style:style style:family="graphic" style:name="style-972">
      <style:graphic-properties draw:fill="solid" draw:fill-color="#967c5c" draw:opacity="100.0%" draw:stroke="solid" svg:stroke-color="#967c5c" draw:stroke-linejoin="miter" svg:stroke-opacity="100.0%" svg:stroke-width="0.26458332mm"/>
    </style:style>
    <style:style style:family="graphic" style:name="style-973">
      <style:graphic-properties draw:fill="solid" draw:fill-color="#5b3b21" draw:opacity="100.0%" draw:stroke="solid" svg:stroke-color="#5b3b21" draw:stroke-linejoin="miter" svg:stroke-opacity="100.0%" svg:stroke-width="0.26458332mm"/>
    </style:style>
    <style:style style:family="graphic" style:name="style-974">
      <style:graphic-properties draw:fill="solid" draw:fill-color="#807a63" draw:opacity="100.0%" draw:stroke="solid" svg:stroke-color="#807a63" draw:stroke-linejoin="miter" svg:stroke-opacity="100.0%" svg:stroke-width="0.26458332mm"/>
    </style:style>
    <style:style style:family="graphic" style:name="style-975">
      <style:graphic-properties draw:fill="solid" draw:fill-color="#876e4d" draw:opacity="100.0%" draw:stroke="solid" svg:stroke-color="#876e4d" draw:stroke-linejoin="miter" svg:stroke-opacity="100.0%" svg:stroke-width="0.26458332mm"/>
    </style:style>
    <style:style style:family="graphic" style:name="style-976">
      <style:graphic-properties draw:fill="solid" draw:fill-color="#726345" draw:opacity="100.0%" draw:stroke="solid" svg:stroke-color="#726345" draw:stroke-linejoin="miter" svg:stroke-opacity="100.0%" svg:stroke-width="0.26458332mm"/>
    </style:style>
    <style:style style:family="graphic" style:name="style-977">
      <style:graphic-properties draw:fill="solid" draw:fill-color="#edebdb" draw:opacity="100.0%" draw:stroke="solid" svg:stroke-color="#edebdb" draw:stroke-linejoin="miter" svg:stroke-opacity="100.0%" svg:stroke-width="0.26458332mm"/>
    </style:style>
    <style:style style:family="graphic" style:name="style-978">
      <style:graphic-properties draw:fill="solid" draw:fill-color="#503a25" draw:opacity="100.0%" draw:stroke="solid" svg:stroke-color="#503a25" draw:stroke-linejoin="miter" svg:stroke-opacity="100.0%" svg:stroke-width="0.26458332mm"/>
    </style:style>
    <style:style style:family="graphic" style:name="style-979">
      <style:graphic-properties draw:fill="solid" draw:fill-color="#32433c" draw:opacity="100.0%" draw:stroke="solid" svg:stroke-color="#32433c" draw:stroke-linejoin="miter" svg:stroke-opacity="100.0%" svg:stroke-width="0.26458332mm"/>
    </style:style>
    <style:style style:family="graphic" style:name="style-980">
      <style:graphic-properties draw:fill="solid" draw:fill-color="#9b5e35" draw:opacity="100.0%" draw:stroke="solid" svg:stroke-color="#9b5e35" draw:stroke-linejoin="miter" svg:stroke-opacity="100.0%" svg:stroke-width="0.26458332mm"/>
    </style:style>
    <style:style style:family="graphic" style:name="style-981">
      <style:graphic-properties draw:fill="solid" draw:fill-color="#3d2f20" draw:opacity="100.0%" draw:stroke="solid" svg:stroke-color="#3d2f20" draw:stroke-linejoin="miter" svg:stroke-opacity="100.0%" svg:stroke-width="0.26458332mm"/>
    </style:style>
    <style:style style:family="graphic" style:name="style-982">
      <style:graphic-properties draw:fill="solid" draw:fill-color="#d6c1a2" draw:opacity="100.0%" draw:stroke="solid" svg:stroke-color="#d6c1a2" draw:stroke-linejoin="miter" svg:stroke-opacity="100.0%" svg:stroke-width="0.26458332mm"/>
    </style:style>
    <style:style style:family="graphic" style:name="style-983">
      <style:graphic-properties draw:fill="solid" draw:fill-color="#939f99" draw:opacity="100.0%" draw:stroke="solid" svg:stroke-color="#939f99" draw:stroke-linejoin="miter" svg:stroke-opacity="100.0%" svg:stroke-width="0.26458332mm"/>
    </style:style>
    <style:style style:family="graphic" style:name="style-984">
      <style:graphic-properties draw:fill="solid" draw:fill-color="#ad7346" draw:opacity="100.0%" draw:stroke="solid" svg:stroke-color="#ad7346" draw:stroke-linejoin="miter" svg:stroke-opacity="100.0%" svg:stroke-width="0.26458332mm"/>
    </style:style>
    <style:style style:family="graphic" style:name="style-985">
      <style:graphic-properties draw:fill="solid" draw:fill-color="#596656" draw:opacity="100.0%" draw:stroke="solid" svg:stroke-color="#596656" draw:stroke-linejoin="miter" svg:stroke-opacity="100.0%" svg:stroke-width="0.26458332mm"/>
    </style:style>
    <style:style style:family="graphic" style:name="style-986">
      <style:graphic-properties draw:fill="solid" draw:fill-color="#d1cebb" draw:opacity="100.0%" draw:stroke="solid" svg:stroke-color="#d1cebb" draw:stroke-linejoin="miter" svg:stroke-opacity="100.0%" svg:stroke-width="0.26458332mm"/>
    </style:style>
    <style:style style:family="graphic" style:name="style-987">
      <style:graphic-properties draw:fill="solid" draw:fill-color="#e2996a" draw:opacity="100.0%" draw:stroke="solid" svg:stroke-color="#e2996a" draw:stroke-linejoin="miter" svg:stroke-opacity="100.0%" svg:stroke-width="0.26458332mm"/>
    </style:style>
    <style:style style:family="graphic" style:name="style-988">
      <style:graphic-properties draw:fill="solid" draw:fill-color="#7a542d" draw:opacity="100.0%" draw:stroke="solid" svg:stroke-color="#7a542d" draw:stroke-linejoin="miter" svg:stroke-opacity="100.0%" svg:stroke-width="0.26458332mm"/>
    </style:style>
    <style:style style:family="graphic" style:name="style-989">
      <style:graphic-properties draw:fill="solid" draw:fill-color="#9aa39b" draw:opacity="100.0%" draw:stroke="solid" svg:stroke-color="#9aa39b" draw:stroke-linejoin="miter" svg:stroke-opacity="100.0%" svg:stroke-width="0.26458332mm"/>
    </style:style>
    <style:style style:family="graphic" style:name="style-990">
      <style:graphic-properties draw:fill="solid" draw:fill-color="#9aa39c" draw:opacity="100.0%" draw:stroke="solid" svg:stroke-color="#9aa39c" draw:stroke-linejoin="miter" svg:stroke-opacity="100.0%" svg:stroke-width="0.26458332mm"/>
    </style:style>
    <style:style style:family="graphic" style:name="style-991">
      <style:graphic-properties draw:fill="solid" draw:fill-color="#bb7a45" draw:opacity="100.0%" draw:stroke="solid" svg:stroke-color="#bb7a45" draw:stroke-linejoin="miter" svg:stroke-opacity="100.0%" svg:stroke-width="0.26458332mm"/>
    </style:style>
    <style:style style:family="graphic" style:name="style-992">
      <style:graphic-properties draw:fill="solid" draw:fill-color="#8a7c61" draw:opacity="100.0%" draw:stroke="solid" svg:stroke-color="#8a7c61" draw:stroke-linejoin="miter" svg:stroke-opacity="100.0%" svg:stroke-width="0.26458332mm"/>
    </style:style>
    <style:style style:family="graphic" style:name="style-993">
      <style:graphic-properties draw:fill="solid" draw:fill-color="#afb5b1" draw:opacity="100.0%" draw:stroke="solid" svg:stroke-color="#afb5b1" draw:stroke-linejoin="miter" svg:stroke-opacity="100.0%" svg:stroke-width="0.26458332mm"/>
    </style:style>
    <style:style style:family="graphic" style:name="style-994">
      <style:graphic-properties draw:fill="solid" draw:fill-color="#a84313" draw:opacity="100.0%" draw:stroke="solid" svg:stroke-color="#a84313" draw:stroke-linejoin="miter" svg:stroke-opacity="100.0%" svg:stroke-width="0.26458332mm"/>
    </style:style>
    <style:style style:family="graphic" style:name="style-995">
      <style:graphic-properties draw:fill="solid" draw:fill-color="#c08e66" draw:opacity="100.0%" draw:stroke="solid" svg:stroke-color="#c08e66" draw:stroke-linejoin="miter" svg:stroke-opacity="100.0%" svg:stroke-width="0.26458332mm"/>
    </style:style>
    <style:style style:family="graphic" style:name="style-996">
      <style:graphic-properties draw:fill="solid" draw:fill-color="#c0af7d" draw:opacity="100.0%" draw:stroke="solid" svg:stroke-color="#c0af7d" draw:stroke-linejoin="miter" svg:stroke-opacity="100.0%" svg:stroke-width="0.26458332mm"/>
    </style:style>
    <style:style style:family="graphic" style:name="style-997">
      <style:graphic-properties draw:fill="solid" draw:fill-color="#88633c" draw:opacity="100.0%" draw:stroke="solid" svg:stroke-color="#88633c" draw:stroke-linejoin="miter" svg:stroke-opacity="100.0%" svg:stroke-width="0.26458332mm"/>
    </style:style>
    <style:style style:family="graphic" style:name="style-998">
      <style:graphic-properties draw:fill="solid" draw:fill-color="#783615" draw:opacity="100.0%" draw:stroke="solid" svg:stroke-color="#783615" draw:stroke-linejoin="miter" svg:stroke-opacity="100.0%" svg:stroke-width="0.26458332mm"/>
    </style:style>
    <style:style style:family="graphic" style:name="style-999">
      <style:graphic-properties draw:fill="solid" draw:fill-color="#d5d1c2" draw:opacity="100.0%" draw:stroke="solid" svg:stroke-color="#d5d1c2" draw:stroke-linejoin="miter" svg:stroke-opacity="100.0%" svg:stroke-width="0.26458332mm"/>
    </style:style>
    <style:style style:family="graphic" style:name="style-1000">
      <style:graphic-properties draw:fill="solid" draw:fill-color="#a87e46" draw:opacity="100.0%" draw:stroke="solid" svg:stroke-color="#a87e46" draw:stroke-linejoin="miter" svg:stroke-opacity="100.0%" svg:stroke-width="0.26458332mm"/>
    </style:style>
    <style:style style:family="graphic" style:name="style-1001">
      <style:graphic-properties draw:fill="solid" draw:fill-color="#553c27" draw:opacity="100.0%" draw:stroke="solid" svg:stroke-color="#553c27" draw:stroke-linejoin="miter" svg:stroke-opacity="100.0%" svg:stroke-width="0.26458332mm"/>
    </style:style>
    <style:style style:family="graphic" style:name="style-1002">
      <style:graphic-properties draw:fill="solid" draw:fill-color="#eae1c6" draw:opacity="100.0%" draw:stroke="solid" svg:stroke-color="#eae1c6" draw:stroke-linejoin="miter" svg:stroke-opacity="100.0%" svg:stroke-width="0.26458332mm"/>
    </style:style>
    <style:style style:family="graphic" style:name="style-1003">
      <style:graphic-properties draw:fill="solid" draw:fill-color="#6a634d" draw:opacity="100.0%" draw:stroke="solid" svg:stroke-color="#6a634d" draw:stroke-linejoin="miter" svg:stroke-opacity="100.0%" svg:stroke-width="0.26458332mm"/>
    </style:style>
    <style:style style:family="graphic" style:name="style-1004">
      <style:graphic-properties draw:fill="solid" draw:fill-color="#996f46" draw:opacity="100.0%" draw:stroke="solid" svg:stroke-color="#996f46" draw:stroke-linejoin="miter" svg:stroke-opacity="100.0%" svg:stroke-width="0.26458332mm"/>
    </style:style>
    <style:style style:family="graphic" style:name="style-1005">
      <style:graphic-properties draw:fill="solid" draw:fill-color="#292117" draw:opacity="100.0%" draw:stroke="solid" svg:stroke-color="#292117" draw:stroke-linejoin="miter" svg:stroke-opacity="100.0%" svg:stroke-width="0.26458332mm"/>
    </style:style>
    <style:style style:family="graphic" style:name="style-1006">
      <style:graphic-properties draw:fill="solid" draw:fill-color="#bfbbaf" draw:opacity="100.0%" draw:stroke="solid" svg:stroke-color="#bfbbaf" draw:stroke-linejoin="miter" svg:stroke-opacity="100.0%" svg:stroke-width="0.26458332mm"/>
    </style:style>
    <style:style style:family="graphic" style:name="style-1007">
      <style:graphic-properties draw:fill="solid" draw:fill-color="#caad7f" draw:opacity="100.0%" draw:stroke="solid" svg:stroke-color="#caad7f" draw:stroke-linejoin="miter" svg:stroke-opacity="100.0%" svg:stroke-width="0.26458332mm"/>
    </style:style>
    <style:style style:family="graphic" style:name="style-1008">
      <style:graphic-properties draw:fill="solid" draw:fill-color="#daa272" draw:opacity="100.0%" draw:stroke="solid" svg:stroke-color="#daa272" draw:stroke-linejoin="miter" svg:stroke-opacity="100.0%" svg:stroke-width="0.26458332mm"/>
    </style:style>
    <style:style style:family="graphic" style:name="style-1009">
      <style:graphic-properties draw:fill="solid" draw:fill-color="#b6a794" draw:opacity="100.0%" draw:stroke="solid" svg:stroke-color="#b6a794" draw:stroke-linejoin="miter" svg:stroke-opacity="100.0%" svg:stroke-width="0.26458332mm"/>
    </style:style>
    <style:style style:family="graphic" style:name="style-1010">
      <style:graphic-properties draw:fill="solid" draw:fill-color="#ab906d" draw:opacity="100.0%" draw:stroke="solid" svg:stroke-color="#ab906d" draw:stroke-linejoin="miter" svg:stroke-opacity="100.0%" svg:stroke-width="0.26458332mm"/>
    </style:style>
    <style:style style:family="graphic" style:name="style-1011">
      <style:graphic-properties draw:fill="solid" draw:fill-color="#be8552" draw:opacity="100.0%" draw:stroke="solid" svg:stroke-color="#be8552" draw:stroke-linejoin="miter" svg:stroke-opacity="100.0%" svg:stroke-width="0.26458332mm"/>
    </style:style>
    <style:style style:family="graphic" style:name="style-1012">
      <style:graphic-properties draw:fill="solid" draw:fill-color="#e1b677" draw:opacity="100.0%" draw:stroke="solid" svg:stroke-color="#e1b677" draw:stroke-linejoin="miter" svg:stroke-opacity="100.0%" svg:stroke-width="0.26458332mm"/>
    </style:style>
    <style:style style:family="graphic" style:name="style-1013">
      <style:graphic-properties draw:fill="solid" draw:fill-color="#b9a68c" draw:opacity="100.0%" draw:stroke="solid" svg:stroke-color="#b9a68c" draw:stroke-linejoin="miter" svg:stroke-opacity="100.0%" svg:stroke-width="0.26458332mm"/>
    </style:style>
    <style:style style:family="graphic" style:name="style-1014">
      <style:graphic-properties draw:fill="solid" draw:fill-color="#a2aba3" draw:opacity="100.0%" draw:stroke="solid" svg:stroke-color="#a2aba3" draw:stroke-linejoin="miter" svg:stroke-opacity="100.0%" svg:stroke-width="0.26458332mm"/>
    </style:style>
    <style:style style:family="graphic" style:name="style-1015">
      <style:graphic-properties draw:fill="solid" draw:fill-color="#d2c7af" draw:opacity="100.0%" draw:stroke="solid" svg:stroke-color="#d2c7af" draw:stroke-linejoin="miter" svg:stroke-opacity="100.0%" svg:stroke-width="0.26458332mm"/>
    </style:style>
    <style:style style:family="graphic" style:name="style-1016">
      <style:graphic-properties draw:fill="solid" draw:fill-color="#76461c" draw:opacity="100.0%" draw:stroke="solid" svg:stroke-color="#76461c" draw:stroke-linejoin="miter" svg:stroke-opacity="100.0%" svg:stroke-width="0.26458332mm"/>
    </style:style>
    <style:style style:family="graphic" style:name="style-1017">
      <style:graphic-properties draw:fill="solid" draw:fill-color="#b18142" draw:opacity="100.0%" draw:stroke="solid" svg:stroke-color="#b18142" draw:stroke-linejoin="miter" svg:stroke-opacity="100.0%" svg:stroke-width="0.26458332mm"/>
    </style:style>
    <style:style style:family="graphic" style:name="style-1018">
      <style:graphic-properties draw:fill="solid" draw:fill-color="#4c3622" draw:opacity="100.0%" draw:stroke="solid" svg:stroke-color="#4c3622" draw:stroke-linejoin="miter" svg:stroke-opacity="100.0%" svg:stroke-width="0.26458332mm"/>
    </style:style>
    <style:style style:family="graphic" style:name="style-1019">
      <style:graphic-properties draw:fill="solid" draw:fill-color="#d7a974" draw:opacity="100.0%" draw:stroke="solid" svg:stroke-color="#d7a974" draw:stroke-linejoin="miter" svg:stroke-opacity="100.0%" svg:stroke-width="0.26458332mm"/>
    </style:style>
    <style:style style:family="graphic" style:name="style-1020">
      <style:graphic-properties draw:fill="solid" draw:fill-color="#d4a25d" draw:opacity="100.0%" draw:stroke="solid" svg:stroke-color="#d4a25d" draw:stroke-linejoin="miter" svg:stroke-opacity="100.0%" svg:stroke-width="0.26458332mm"/>
    </style:style>
    <style:style style:family="graphic" style:name="style-1021">
      <style:graphic-properties draw:fill="solid" draw:fill-color="#5d7162" draw:opacity="100.0%" draw:stroke="solid" svg:stroke-color="#5d7162" draw:stroke-linejoin="miter" svg:stroke-opacity="100.0%" svg:stroke-width="0.26458332mm"/>
    </style:style>
    <style:style style:family="graphic" style:name="style-1022">
      <style:graphic-properties draw:fill="solid" draw:fill-color="#d1c2a0" draw:opacity="100.0%" draw:stroke="solid" svg:stroke-color="#d1c2a0" draw:stroke-linejoin="miter" svg:stroke-opacity="100.0%" svg:stroke-width="0.26458332mm"/>
    </style:style>
    <style:style style:family="graphic" style:name="style-1023">
      <style:graphic-properties draw:fill="solid" draw:fill-color="#563821" draw:opacity="100.0%" draw:stroke="solid" svg:stroke-color="#563821" draw:stroke-linejoin="miter" svg:stroke-opacity="100.0%" svg:stroke-width="0.26458332mm"/>
    </style:style>
    <style:style style:family="graphic" style:name="style-1024">
      <style:graphic-properties draw:fill="solid" draw:fill-color="#937654" draw:opacity="100.0%" draw:stroke="solid" svg:stroke-color="#937654" draw:stroke-linejoin="miter" svg:stroke-opacity="100.0%" svg:stroke-width="0.26458332mm"/>
    </style:style>
    <style:style style:family="graphic" style:name="style-1025">
      <style:graphic-properties draw:fill="solid" draw:fill-color="#b6754a" draw:opacity="100.0%" draw:stroke="solid" svg:stroke-color="#b6754a" draw:stroke-linejoin="miter" svg:stroke-opacity="100.0%" svg:stroke-width="0.26458332mm"/>
    </style:style>
    <style:style style:family="graphic" style:name="style-1026">
      <style:graphic-properties draw:fill="solid" draw:fill-color="#a59a65" draw:opacity="100.0%" draw:stroke="solid" svg:stroke-color="#a59a65" draw:stroke-linejoin="miter" svg:stroke-opacity="100.0%" svg:stroke-width="0.26458332mm"/>
    </style:style>
    <style:style style:family="graphic" style:name="style-1027">
      <style:graphic-properties draw:fill="solid" draw:fill-color="#8a937f" draw:opacity="100.0%" draw:stroke="solid" svg:stroke-color="#8a937f" draw:stroke-linejoin="miter" svg:stroke-opacity="100.0%" svg:stroke-width="0.26458332mm"/>
    </style:style>
    <style:style style:family="graphic" style:name="style-1028">
      <style:graphic-properties draw:fill="solid" draw:fill-color="#8e8155" draw:opacity="100.0%" draw:stroke="solid" svg:stroke-color="#8e8155" draw:stroke-linejoin="miter" svg:stroke-opacity="100.0%" svg:stroke-width="0.26458332mm"/>
    </style:style>
    <style:style style:family="graphic" style:name="style-1029">
      <style:graphic-properties draw:fill="solid" draw:fill-color="#9e6834" draw:opacity="100.0%" draw:stroke="solid" svg:stroke-color="#9e6834" draw:stroke-linejoin="miter" svg:stroke-opacity="100.0%" svg:stroke-width="0.26458332mm"/>
    </style:style>
    <style:style style:family="graphic" style:name="style-1030">
      <style:graphic-properties draw:fill="solid" draw:fill-color="#ded8c6" draw:opacity="100.0%" draw:stroke="solid" svg:stroke-color="#ded8c6" draw:stroke-linejoin="miter" svg:stroke-opacity="100.0%" svg:stroke-width="0.26458332mm"/>
    </style:style>
    <style:style style:family="graphic" style:name="style-1031">
      <style:graphic-properties draw:fill="solid" draw:fill-color="#768072" draw:opacity="100.0%" draw:stroke="solid" svg:stroke-color="#768072" draw:stroke-linejoin="miter" svg:stroke-opacity="100.0%" svg:stroke-width="0.26458332mm"/>
    </style:style>
    <style:style style:family="graphic" style:name="style-1032">
      <style:graphic-properties draw:fill="solid" draw:fill-color="#d0cfbe" draw:opacity="100.0%" draw:stroke="solid" svg:stroke-color="#d0cfbe" draw:stroke-linejoin="miter" svg:stroke-opacity="100.0%" svg:stroke-width="0.26458332mm"/>
    </style:style>
    <style:style style:family="graphic" style:name="style-1033">
      <style:graphic-properties draw:fill="solid" draw:fill-color="#b97a4b" draw:opacity="100.0%" draw:stroke="solid" svg:stroke-color="#b97a4b" draw:stroke-linejoin="miter" svg:stroke-opacity="100.0%" svg:stroke-width="0.26458332mm"/>
    </style:style>
    <style:style style:family="graphic" style:name="style-1034">
      <style:graphic-properties draw:fill="solid" draw:fill-color="#adb3ae" draw:opacity="100.0%" draw:stroke="solid" svg:stroke-color="#adb3ae" draw:stroke-linejoin="miter" svg:stroke-opacity="100.0%" svg:stroke-width="0.26458332mm"/>
    </style:style>
    <style:style style:family="graphic" style:name="style-1035">
      <style:graphic-properties draw:fill="solid" draw:fill-color="#a87242" draw:opacity="100.0%" draw:stroke="solid" svg:stroke-color="#a87242" draw:stroke-linejoin="miter" svg:stroke-opacity="100.0%" svg:stroke-width="0.26458332mm"/>
    </style:style>
    <style:style style:family="graphic" style:name="style-1036">
      <style:graphic-properties draw:fill="solid" draw:fill-color="#896928" draw:opacity="100.0%" draw:stroke="solid" svg:stroke-color="#896928" draw:stroke-linejoin="miter" svg:stroke-opacity="100.0%" svg:stroke-width="0.26458332mm"/>
    </style:style>
    <style:style style:family="graphic" style:name="style-1037">
      <style:graphic-properties draw:fill="solid" draw:fill-color="#e8d5af" draw:opacity="100.0%" draw:stroke="solid" svg:stroke-color="#e8d5af" draw:stroke-linejoin="miter" svg:stroke-opacity="100.0%" svg:stroke-width="0.26458332mm"/>
    </style:style>
    <style:style style:family="graphic" style:name="style-1038">
      <style:graphic-properties draw:fill="solid" draw:fill-color="#c6ae7c" draw:opacity="100.0%" draw:stroke="solid" svg:stroke-color="#c6ae7c" draw:stroke-linejoin="miter" svg:stroke-opacity="100.0%" svg:stroke-width="0.26458332mm"/>
    </style:style>
    <style:style style:family="graphic" style:name="style-1039">
      <style:graphic-properties draw:fill="solid" draw:fill-color="#e9dec1" draw:opacity="100.0%" draw:stroke="solid" svg:stroke-color="#e9dec1" draw:stroke-linejoin="miter" svg:stroke-opacity="100.0%" svg:stroke-width="0.26458332mm"/>
    </style:style>
    <style:style style:family="graphic" style:name="style-1040">
      <style:graphic-properties draw:fill="solid" draw:fill-color="#a2a89f" draw:opacity="100.0%" draw:stroke="solid" svg:stroke-color="#a2a89f" draw:stroke-linejoin="miter" svg:stroke-opacity="100.0%" svg:stroke-width="0.26458332mm"/>
    </style:style>
    <style:style style:family="graphic" style:name="style-1041">
      <style:graphic-properties draw:fill="solid" draw:fill-color="#cc8b57" draw:opacity="100.0%" draw:stroke="solid" svg:stroke-color="#cc8b57" draw:stroke-linejoin="miter" svg:stroke-opacity="100.0%" svg:stroke-width="0.26458332mm"/>
    </style:style>
    <style:style style:family="graphic" style:name="style-1042">
      <style:graphic-properties draw:fill="solid" draw:fill-color="#d4cbb8" draw:opacity="100.0%" draw:stroke="solid" svg:stroke-color="#d4cbb8" draw:stroke-linejoin="miter" svg:stroke-opacity="100.0%" svg:stroke-width="0.26458332mm"/>
    </style:style>
    <style:style style:family="graphic" style:name="style-1043">
      <style:graphic-properties draw:fill="solid" draw:fill-color="#8d7654" draw:opacity="100.0%" draw:stroke="solid" svg:stroke-color="#8d7654" draw:stroke-linejoin="miter" svg:stroke-opacity="100.0%" svg:stroke-width="0.26458332mm"/>
    </style:style>
    <style:style style:family="graphic" style:name="style-1044">
      <style:graphic-properties draw:fill="solid" draw:fill-color="#c68d58" draw:opacity="100.0%" draw:stroke="solid" svg:stroke-color="#c68d58" draw:stroke-linejoin="miter" svg:stroke-opacity="100.0%" svg:stroke-width="0.26458332mm"/>
    </style:style>
    <style:style style:family="graphic" style:name="style-1045">
      <style:graphic-properties draw:fill="solid" draw:fill-color="#a56e3a" draw:opacity="100.0%" draw:stroke="solid" svg:stroke-color="#a56e3a" draw:stroke-linejoin="miter" svg:stroke-opacity="100.0%" svg:stroke-width="0.26458332mm"/>
    </style:style>
    <style:style style:family="graphic" style:name="style-1046">
      <style:graphic-properties draw:fill="solid" draw:fill-color="#c68859" draw:opacity="100.0%" draw:stroke="solid" svg:stroke-color="#c68859" draw:stroke-linejoin="miter" svg:stroke-opacity="100.0%" svg:stroke-width="0.26458332mm"/>
    </style:style>
    <style:style style:family="graphic" style:name="style-1047">
      <style:graphic-properties draw:fill="solid" draw:fill-color="#a0a79f" draw:opacity="100.0%" draw:stroke="solid" svg:stroke-color="#a0a79f" draw:stroke-linejoin="miter" svg:stroke-opacity="100.0%" svg:stroke-width="0.26458332mm"/>
    </style:style>
    <style:style style:family="graphic" style:name="style-1048">
      <style:graphic-properties draw:fill="solid" draw:fill-color="#c17c49" draw:opacity="100.0%" draw:stroke="solid" svg:stroke-color="#c17c49" draw:stroke-linejoin="miter" svg:stroke-opacity="100.0%" svg:stroke-width="0.26458332mm"/>
    </style:style>
    <style:style style:family="graphic" style:name="style-1049">
      <style:graphic-properties draw:fill="solid" draw:fill-color="#8e5f3a" draw:opacity="100.0%" draw:stroke="solid" svg:stroke-color="#8e5f3a" draw:stroke-linejoin="miter" svg:stroke-opacity="100.0%" svg:stroke-width="0.26458332mm"/>
    </style:style>
    <style:style style:family="graphic" style:name="style-1050">
      <style:graphic-properties draw:fill="solid" draw:fill-color="#632008" draw:opacity="100.0%" draw:stroke="solid" svg:stroke-color="#632008" draw:stroke-linejoin="miter" svg:stroke-opacity="100.0%" svg:stroke-width="0.26458332mm"/>
    </style:style>
    <style:style style:family="graphic" style:name="style-1051">
      <style:graphic-properties draw:fill="solid" draw:fill-color="#d0b57e" draw:opacity="100.0%" draw:stroke="solid" svg:stroke-color="#d0b57e" draw:stroke-linejoin="miter" svg:stroke-opacity="100.0%" svg:stroke-width="0.26458332mm"/>
    </style:style>
    <style:style style:family="graphic" style:name="style-1052">
      <style:graphic-properties draw:fill="solid" draw:fill-color="#60220a" draw:opacity="100.0%" draw:stroke="solid" svg:stroke-color="#60220a" draw:stroke-linejoin="miter" svg:stroke-opacity="100.0%" svg:stroke-width="0.26458332mm"/>
    </style:style>
    <style:style style:family="graphic" style:name="style-1053">
      <style:graphic-properties draw:fill="solid" draw:fill-color="#6d6a58" draw:opacity="100.0%" draw:stroke="solid" svg:stroke-color="#6d6a58" draw:stroke-linejoin="miter" svg:stroke-opacity="100.0%" svg:stroke-width="0.26458332mm"/>
    </style:style>
    <style:style style:family="graphic" style:name="style-1054">
      <style:graphic-properties draw:fill="solid" draw:fill-color="#ad884a" draw:opacity="100.0%" draw:stroke="solid" svg:stroke-color="#ad884a" draw:stroke-linejoin="miter" svg:stroke-opacity="100.0%" svg:stroke-width="0.26458332mm"/>
    </style:style>
    <style:style style:family="graphic" style:name="style-1055">
      <style:graphic-properties draw:fill="solid" draw:fill-color="#c9994c" draw:opacity="100.0%" draw:stroke="solid" svg:stroke-color="#c9994c" draw:stroke-linejoin="miter" svg:stroke-opacity="100.0%" svg:stroke-width="0.26458332mm"/>
    </style:style>
    <style:style style:family="graphic" style:name="style-1056">
      <style:graphic-properties draw:fill="solid" draw:fill-color="#3f2718" draw:opacity="100.0%" draw:stroke="solid" svg:stroke-color="#3f2718" draw:stroke-linejoin="miter" svg:stroke-opacity="100.0%" svg:stroke-width="0.26458332mm"/>
    </style:style>
    <style:style style:family="graphic" style:name="style-1057">
      <style:graphic-properties draw:fill="solid" draw:fill-color="#744b2d" draw:opacity="100.0%" draw:stroke="solid" svg:stroke-color="#744b2d" draw:stroke-linejoin="miter" svg:stroke-opacity="100.0%" svg:stroke-width="0.26458332mm"/>
    </style:style>
    <style:style style:family="graphic" style:name="style-1058">
      <style:graphic-properties draw:fill="solid" draw:fill-color="#c0baab" draw:opacity="100.0%" draw:stroke="solid" svg:stroke-color="#c0baab" draw:stroke-linejoin="miter" svg:stroke-opacity="100.0%" svg:stroke-width="0.26458332mm"/>
    </style:style>
    <style:style style:family="graphic" style:name="style-1059">
      <style:graphic-properties draw:fill="solid" draw:fill-color="#c5a541" draw:opacity="100.0%" draw:stroke="solid" svg:stroke-color="#c5a541" draw:stroke-linejoin="miter" svg:stroke-opacity="100.0%" svg:stroke-width="0.26458332mm"/>
    </style:style>
    <style:style style:family="graphic" style:name="style-1060">
      <style:graphic-properties draw:fill="solid" draw:fill-color="#e6cdb2" draw:opacity="100.0%" draw:stroke="solid" svg:stroke-color="#e6cdb2" draw:stroke-linejoin="miter" svg:stroke-opacity="100.0%" svg:stroke-width="0.26458332mm"/>
    </style:style>
    <style:style style:family="graphic" style:name="style-1061">
      <style:graphic-properties draw:fill="solid" draw:fill-color="#bd511f" draw:opacity="100.0%" draw:stroke="solid" svg:stroke-color="#bd511f" draw:stroke-linejoin="miter" svg:stroke-opacity="100.0%" svg:stroke-width="0.26458332mm"/>
    </style:style>
    <style:style style:family="graphic" style:name="style-1062">
      <style:graphic-properties draw:fill="solid" draw:fill-color="#a5713f" draw:opacity="100.0%" draw:stroke="solid" svg:stroke-color="#a5713f" draw:stroke-linejoin="miter" svg:stroke-opacity="100.0%" svg:stroke-width="0.26458332mm"/>
    </style:style>
    <style:style style:family="graphic" style:name="style-1063">
      <style:graphic-properties draw:fill="solid" draw:fill-color="#a7794b" draw:opacity="100.0%" draw:stroke="solid" svg:stroke-color="#a7794b" draw:stroke-linejoin="miter" svg:stroke-opacity="100.0%" svg:stroke-width="0.26458332mm"/>
    </style:style>
    <style:style style:family="graphic" style:name="style-1064">
      <style:graphic-properties draw:fill="solid" draw:fill-color="#c68e5d" draw:opacity="100.0%" draw:stroke="solid" svg:stroke-color="#c68e5d" draw:stroke-linejoin="miter" svg:stroke-opacity="100.0%" svg:stroke-width="0.26458332mm"/>
    </style:style>
    <style:style style:family="graphic" style:name="style-1065">
      <style:graphic-properties draw:fill="solid" draw:fill-color="#8f6743" draw:opacity="100.0%" draw:stroke="solid" svg:stroke-color="#8f6743" draw:stroke-linejoin="miter" svg:stroke-opacity="100.0%" svg:stroke-width="0.26458332mm"/>
    </style:style>
    <style:style style:family="graphic" style:name="style-1066">
      <style:graphic-properties draw:fill="solid" draw:fill-color="#d0b392" draw:opacity="100.0%" draw:stroke="solid" svg:stroke-color="#d0b392" draw:stroke-linejoin="miter" svg:stroke-opacity="100.0%" svg:stroke-width="0.26458332mm"/>
    </style:style>
    <style:style style:family="graphic" style:name="style-1067">
      <style:graphic-properties draw:fill="solid" draw:fill-color="#b8b199" draw:opacity="100.0%" draw:stroke="solid" svg:stroke-color="#b8b199" draw:stroke-linejoin="miter" svg:stroke-opacity="100.0%" svg:stroke-width="0.26458332mm"/>
    </style:style>
    <style:style style:family="graphic" style:name="style-1068">
      <style:graphic-properties draw:fill="solid" draw:fill-color="#b3b2a6" draw:opacity="100.0%" draw:stroke="solid" svg:stroke-color="#b3b2a6" draw:stroke-linejoin="miter" svg:stroke-opacity="100.0%" svg:stroke-width="0.26458332mm"/>
    </style:style>
    <style:style style:family="graphic" style:name="style-1069">
      <style:graphic-properties draw:fill="solid" draw:fill-color="#2c1e11" draw:opacity="100.0%" draw:stroke="solid" svg:stroke-color="#2c1e11" draw:stroke-linejoin="miter" svg:stroke-opacity="100.0%" svg:stroke-width="0.26458332mm"/>
    </style:style>
    <style:style style:family="graphic" style:name="style-1070">
      <style:graphic-properties draw:fill="solid" draw:fill-color="#9d5f35" draw:opacity="100.0%" draw:stroke="solid" svg:stroke-color="#9d5f35" draw:stroke-linejoin="miter" svg:stroke-opacity="100.0%" svg:stroke-width="0.26458332mm"/>
    </style:style>
    <style:style style:family="graphic" style:name="style-1071">
      <style:graphic-properties draw:fill="solid" draw:fill-color="#746951" draw:opacity="100.0%" draw:stroke="solid" svg:stroke-color="#746951" draw:stroke-linejoin="miter" svg:stroke-opacity="100.0%" svg:stroke-width="0.26458332mm"/>
    </style:style>
    <style:style style:family="graphic" style:name="style-1072">
      <style:graphic-properties draw:fill="solid" draw:fill-color="#2e3329" draw:opacity="100.0%" draw:stroke="solid" svg:stroke-color="#2e3329" draw:stroke-linejoin="miter" svg:stroke-opacity="100.0%" svg:stroke-width="0.26458332mm"/>
    </style:style>
    <style:style style:family="graphic" style:name="style-1073">
      <style:graphic-properties draw:fill="solid" draw:fill-color="#cfcab6" draw:opacity="100.0%" draw:stroke="solid" svg:stroke-color="#cfcab6" draw:stroke-linejoin="miter" svg:stroke-opacity="100.0%" svg:stroke-width="0.26458332mm"/>
    </style:style>
    <style:style style:family="graphic" style:name="style-1074">
      <style:graphic-properties draw:fill="solid" draw:fill-color="#a36b3b" draw:opacity="100.0%" draw:stroke="solid" svg:stroke-color="#a36b3b" draw:stroke-linejoin="miter" svg:stroke-opacity="100.0%" svg:stroke-width="0.26458332mm"/>
    </style:style>
    <style:style style:family="graphic" style:name="style-1075">
      <style:graphic-properties draw:fill="solid" draw:fill-color="#a48562" draw:opacity="100.0%" draw:stroke="solid" svg:stroke-color="#a48562" draw:stroke-linejoin="miter" svg:stroke-opacity="100.0%" svg:stroke-width="0.26458332mm"/>
    </style:style>
    <style:style style:family="graphic" style:name="style-1076">
      <style:graphic-properties draw:fill="solid" draw:fill-color="#7e5531" draw:opacity="100.0%" draw:stroke="solid" svg:stroke-color="#7e5531" draw:stroke-linejoin="miter" svg:stroke-opacity="100.0%" svg:stroke-width="0.26458332mm"/>
    </style:style>
    <style:style style:family="graphic" style:name="style-1077">
      <style:graphic-properties draw:fill="solid" draw:fill-color="#a57346" draw:opacity="100.0%" draw:stroke="solid" svg:stroke-color="#a57346" draw:stroke-linejoin="miter" svg:stroke-opacity="100.0%" svg:stroke-width="0.26458332mm"/>
    </style:style>
    <style:style style:family="graphic" style:name="style-1078">
      <style:graphic-properties draw:fill="solid" draw:fill-color="#e2dfcb" draw:opacity="100.0%" draw:stroke="solid" svg:stroke-color="#e2dfcb" draw:stroke-linejoin="miter" svg:stroke-opacity="100.0%" svg:stroke-width="0.26458332mm"/>
    </style:style>
    <style:style style:family="graphic" style:name="style-1079">
      <style:graphic-properties draw:fill="solid" draw:fill-color="#c28e61" draw:opacity="100.0%" draw:stroke="solid" svg:stroke-color="#c28e61" draw:stroke-linejoin="miter" svg:stroke-opacity="100.0%" svg:stroke-width="0.26458332mm"/>
    </style:style>
    <style:style style:family="graphic" style:name="style-1080">
      <style:graphic-properties draw:fill="solid" draw:fill-color="#b0bcc1" draw:opacity="100.0%" draw:stroke="solid" svg:stroke-color="#b0bcc1" draw:stroke-linejoin="miter" svg:stroke-opacity="100.0%" svg:stroke-width="0.26458332mm"/>
    </style:style>
    <style:style style:family="graphic" style:name="style-1081">
      <style:graphic-properties draw:fill="solid" draw:fill-color="#cccac7" draw:opacity="100.0%" draw:stroke="solid" svg:stroke-color="#cccac7" draw:stroke-linejoin="miter" svg:stroke-opacity="100.0%" svg:stroke-width="0.26458332mm"/>
    </style:style>
    <style:style style:family="graphic" style:name="style-1082">
      <style:graphic-properties draw:fill="solid" draw:fill-color="#586f63" draw:opacity="100.0%" draw:stroke="solid" svg:stroke-color="#586f63" draw:stroke-linejoin="miter" svg:stroke-opacity="100.0%" svg:stroke-width="0.26458332mm"/>
    </style:style>
    <style:style style:family="graphic" style:name="style-1083">
      <style:graphic-properties draw:fill="solid" draw:fill-color="#d7b686" draw:opacity="100.0%" draw:stroke="solid" svg:stroke-color="#d7b686" draw:stroke-linejoin="miter" svg:stroke-opacity="100.0%" svg:stroke-width="0.26458332mm"/>
    </style:style>
    <style:style style:family="graphic" style:name="style-1084">
      <style:graphic-properties draw:fill="solid" draw:fill-color="#c49363" draw:opacity="100.0%" draw:stroke="solid" svg:stroke-color="#c49363" draw:stroke-linejoin="miter" svg:stroke-opacity="100.0%" svg:stroke-width="0.26458332mm"/>
    </style:style>
    <style:style style:family="graphic" style:name="style-1085">
      <style:graphic-properties draw:fill="solid" draw:fill-color="#df956b" draw:opacity="100.0%" draw:stroke="solid" svg:stroke-color="#df956b" draw:stroke-linejoin="miter" svg:stroke-opacity="100.0%" svg:stroke-width="0.26458332mm"/>
    </style:style>
    <style:style style:family="graphic" style:name="style-1086">
      <style:graphic-properties draw:fill="solid" draw:fill-color="#a66e3f" draw:opacity="100.0%" draw:stroke="solid" svg:stroke-color="#a66e3f" draw:stroke-linejoin="miter" svg:stroke-opacity="100.0%" svg:stroke-width="0.26458332mm"/>
    </style:style>
    <style:style style:family="graphic" style:name="style-1087">
      <style:graphic-properties draw:fill="solid" draw:fill-color="#704121" draw:opacity="100.0%" draw:stroke="solid" svg:stroke-color="#704121" draw:stroke-linejoin="miter" svg:stroke-opacity="100.0%" svg:stroke-width="0.26458332mm"/>
    </style:style>
    <style:style style:family="graphic" style:name="style-1088">
      <style:graphic-properties draw:fill="solid" draw:fill-color="#c9b18a" draw:opacity="100.0%" draw:stroke="solid" svg:stroke-color="#c9b18a" draw:stroke-linejoin="miter" svg:stroke-opacity="100.0%" svg:stroke-width="0.26458332mm"/>
    </style:style>
    <style:style style:family="graphic" style:name="style-1089">
      <style:graphic-properties draw:fill="solid" draw:fill-color="#8c643e" draw:opacity="100.0%" draw:stroke="solid" svg:stroke-color="#8c643e" draw:stroke-linejoin="miter" svg:stroke-opacity="100.0%" svg:stroke-width="0.26458332mm"/>
    </style:style>
    <style:style style:family="graphic" style:name="style-1090">
      <style:graphic-properties draw:fill="solid" draw:fill-color="#a58259" draw:opacity="100.0%" draw:stroke="solid" svg:stroke-color="#a58259" draw:stroke-linejoin="miter" svg:stroke-opacity="100.0%" svg:stroke-width="0.26458332mm"/>
    </style:style>
    <style:style style:family="graphic" style:name="style-1091">
      <style:graphic-properties draw:fill="solid" draw:fill-color="#7b806f" draw:opacity="100.0%" draw:stroke="solid" svg:stroke-color="#7b806f" draw:stroke-linejoin="miter" svg:stroke-opacity="100.0%" svg:stroke-width="0.26458332mm"/>
    </style:style>
    <style:style style:family="graphic" style:name="style-1092">
      <style:graphic-properties draw:fill="solid" draw:fill-color="#4a351f" draw:opacity="100.0%" draw:stroke="solid" svg:stroke-color="#4a351f" draw:stroke-linejoin="miter" svg:stroke-opacity="100.0%" svg:stroke-width="0.26458332mm"/>
    </style:style>
    <style:style style:family="graphic" style:name="style-1093">
      <style:graphic-properties draw:fill="solid" draw:fill-color="#b8773d" draw:opacity="100.0%" draw:stroke="solid" svg:stroke-color="#b8773d" draw:stroke-linejoin="miter" svg:stroke-opacity="100.0%" svg:stroke-width="0.26458332mm"/>
    </style:style>
    <style:style style:family="graphic" style:name="style-1094">
      <style:graphic-properties draw:fill="solid" draw:fill-color="#e1dfcd" draw:opacity="100.0%" draw:stroke="solid" svg:stroke-color="#e1dfcd" draw:stroke-linejoin="miter" svg:stroke-opacity="100.0%" svg:stroke-width="0.26458332mm"/>
    </style:style>
    <style:style style:family="graphic" style:name="style-1095">
      <style:graphic-properties draw:fill="solid" draw:fill-color="#caa13c" draw:opacity="100.0%" draw:stroke="solid" svg:stroke-color="#caa13c" draw:stroke-linejoin="miter" svg:stroke-opacity="100.0%" svg:stroke-width="0.26458332mm"/>
    </style:style>
    <style:style style:family="graphic" style:name="style-1096">
      <style:graphic-properties draw:fill="solid" draw:fill-color="#0e0b07" draw:opacity="100.0%" draw:stroke="solid" svg:stroke-color="#0e0b07" draw:stroke-linejoin="miter" svg:stroke-opacity="100.0%" svg:stroke-width="0.26458332mm"/>
    </style:style>
    <style:style style:family="graphic" style:name="style-1097">
      <style:graphic-properties draw:fill="solid" draw:fill-color="#646448" draw:opacity="100.0%" draw:stroke="solid" svg:stroke-color="#646448" draw:stroke-linejoin="miter" svg:stroke-opacity="100.0%" svg:stroke-width="0.26458332mm"/>
    </style:style>
    <style:style style:family="graphic" style:name="style-1098">
      <style:graphic-properties draw:fill="solid" draw:fill-color="#a08f67" draw:opacity="100.0%" draw:stroke="solid" svg:stroke-color="#a08f67" draw:stroke-linejoin="miter" svg:stroke-opacity="100.0%" svg:stroke-width="0.26458332mm"/>
    </style:style>
    <style:style style:family="graphic" style:name="style-1099">
      <style:graphic-properties draw:fill="solid" draw:fill-color="#512711" draw:opacity="100.0%" draw:stroke="solid" svg:stroke-color="#512711" draw:stroke-linejoin="miter" svg:stroke-opacity="100.0%" svg:stroke-width="0.26458332mm"/>
    </style:style>
    <style:style style:family="graphic" style:name="style-1100">
      <style:graphic-properties draw:fill="solid" draw:fill-color="#734b2e" draw:opacity="100.0%" draw:stroke="solid" svg:stroke-color="#734b2e" draw:stroke-linejoin="miter" svg:stroke-opacity="100.0%" svg:stroke-width="0.26458332mm"/>
    </style:style>
    <style:style style:family="graphic" style:name="style-1101">
      <style:graphic-properties draw:fill="solid" draw:fill-color="#40301f" draw:opacity="100.0%" draw:stroke="solid" svg:stroke-color="#40301f" draw:stroke-linejoin="miter" svg:stroke-opacity="100.0%" svg:stroke-width="0.26458332mm"/>
    </style:style>
    <style:style style:family="graphic" style:name="style-1102">
      <style:graphic-properties draw:fill="solid" draw:fill-color="#533c28" draw:opacity="100.0%" draw:stroke="solid" svg:stroke-color="#533c28" draw:stroke-linejoin="miter" svg:stroke-opacity="100.0%" svg:stroke-width="0.26458332mm"/>
    </style:style>
    <style:style style:family="graphic" style:name="style-1103">
      <style:graphic-properties draw:fill="solid" draw:fill-color="#9b704d" draw:opacity="100.0%" draw:stroke="solid" svg:stroke-color="#9b704d" draw:stroke-linejoin="miter" svg:stroke-opacity="100.0%" svg:stroke-width="0.26458332mm"/>
    </style:style>
    <style:style style:family="graphic" style:name="style-1104">
      <style:graphic-properties draw:fill="solid" draw:fill-color="#6a5e47" draw:opacity="100.0%" draw:stroke="solid" svg:stroke-color="#6a5e47" draw:stroke-linejoin="miter" svg:stroke-opacity="100.0%" svg:stroke-width="0.26458332mm"/>
    </style:style>
    <style:style style:family="graphic" style:name="style-1105">
      <style:graphic-properties draw:fill="solid" draw:fill-color="#6f5034" draw:opacity="100.0%" draw:stroke="solid" svg:stroke-color="#6f5034" draw:stroke-linejoin="miter" svg:stroke-opacity="100.0%" svg:stroke-width="0.26458332mm"/>
    </style:style>
    <style:style style:family="graphic" style:name="style-1106">
      <style:graphic-properties draw:fill="solid" draw:fill-color="#d9925f" draw:opacity="100.0%" draw:stroke="solid" svg:stroke-color="#d9925f" draw:stroke-linejoin="miter" svg:stroke-opacity="100.0%" svg:stroke-width="0.26458332mm"/>
    </style:style>
    <style:style style:family="graphic" style:name="style-1107">
      <style:graphic-properties draw:fill="solid" draw:fill-color="#a1aba7" draw:opacity="100.0%" draw:stroke="solid" svg:stroke-color="#a1aba7" draw:stroke-linejoin="miter" svg:stroke-opacity="100.0%" svg:stroke-width="0.26458332mm"/>
    </style:style>
    <style:style style:family="graphic" style:name="style-1108">
      <style:graphic-properties draw:fill="solid" draw:fill-color="#e7cfa9" draw:opacity="100.0%" draw:stroke="solid" svg:stroke-color="#e7cfa9" draw:stroke-linejoin="miter" svg:stroke-opacity="100.0%" svg:stroke-width="0.26458332mm"/>
    </style:style>
    <style:style style:family="graphic" style:name="style-1109">
      <style:graphic-properties draw:fill="solid" draw:fill-color="#c3511d" draw:opacity="100.0%" draw:stroke="solid" svg:stroke-color="#c3511d" draw:stroke-linejoin="miter" svg:stroke-opacity="100.0%" svg:stroke-width="0.26458332mm"/>
    </style:style>
    <style:style style:family="graphic" style:name="style-1110">
      <style:graphic-properties draw:fill="solid" draw:fill-color="#875626" draw:opacity="100.0%" draw:stroke="solid" svg:stroke-color="#875626" draw:stroke-linejoin="miter" svg:stroke-opacity="100.0%" svg:stroke-width="0.26458332mm"/>
    </style:style>
    <style:style style:family="graphic" style:name="style-1111">
      <style:graphic-properties draw:fill="solid" draw:fill-color="#654a2f" draw:opacity="100.0%" draw:stroke="solid" svg:stroke-color="#654a2f" draw:stroke-linejoin="miter" svg:stroke-opacity="100.0%" svg:stroke-width="0.26458332mm"/>
    </style:style>
    <style:style style:family="graphic" style:name="style-1112">
      <style:graphic-properties draw:fill="solid" draw:fill-color="#422514" draw:opacity="100.0%" draw:stroke="solid" svg:stroke-color="#422514" draw:stroke-linejoin="miter" svg:stroke-opacity="100.0%" svg:stroke-width="0.26458332mm"/>
    </style:style>
    <style:style style:family="graphic" style:name="style-1113">
      <style:graphic-properties draw:fill="solid" draw:fill-color="#6f5238" draw:opacity="100.0%" draw:stroke="solid" svg:stroke-color="#6f5238" draw:stroke-linejoin="miter" svg:stroke-opacity="100.0%" svg:stroke-width="0.26458332mm"/>
    </style:style>
    <style:style style:family="graphic" style:name="style-1114">
      <style:graphic-properties draw:fill="solid" draw:fill-color="#995024" draw:opacity="100.0%" draw:stroke="solid" svg:stroke-color="#995024" draw:stroke-linejoin="miter" svg:stroke-opacity="100.0%" svg:stroke-width="0.26458332mm"/>
    </style:style>
    <style:style style:family="graphic" style:name="style-1115">
      <style:graphic-properties draw:fill="solid" draw:fill-color="#ce8f63" draw:opacity="100.0%" draw:stroke="solid" svg:stroke-color="#ce8f63" draw:stroke-linejoin="miter" svg:stroke-opacity="100.0%" svg:stroke-width="0.26458332mm"/>
    </style:style>
    <style:style style:family="graphic" style:name="style-1116">
      <style:graphic-properties draw:fill="solid" draw:fill-color="#a24011" draw:opacity="100.0%" draw:stroke="solid" svg:stroke-color="#a24011" draw:stroke-linejoin="miter" svg:stroke-opacity="100.0%" svg:stroke-width="0.26458332mm"/>
    </style:style>
    <style:style style:family="graphic" style:name="style-1117">
      <style:graphic-properties draw:fill="solid" draw:fill-color="#9c6e3a" draw:opacity="100.0%" draw:stroke="solid" svg:stroke-color="#9c6e3a" draw:stroke-linejoin="miter" svg:stroke-opacity="100.0%" svg:stroke-width="0.26458332mm"/>
    </style:style>
    <style:style style:family="graphic" style:name="style-1118">
      <style:graphic-properties draw:fill="solid" draw:fill-color="#99a199" draw:opacity="100.0%" draw:stroke="solid" svg:stroke-color="#99a199" draw:stroke-linejoin="miter" svg:stroke-opacity="100.0%" svg:stroke-width="0.26458332mm"/>
    </style:style>
    <style:style style:family="graphic" style:name="style-1119">
      <style:graphic-properties draw:fill="solid" draw:fill-color="#8a562d" draw:opacity="100.0%" draw:stroke="solid" svg:stroke-color="#8a562d" draw:stroke-linejoin="miter" svg:stroke-opacity="100.0%" svg:stroke-width="0.26458332mm"/>
    </style:style>
    <style:style style:family="graphic" style:name="style-1120">
      <style:graphic-properties draw:fill="solid" draw:fill-color="#662f14" draw:opacity="100.0%" draw:stroke="solid" svg:stroke-color="#662f14" draw:stroke-linejoin="miter" svg:stroke-opacity="100.0%" svg:stroke-width="0.26458332mm"/>
    </style:style>
    <style:style style:family="graphic" style:name="style-1121">
      <style:graphic-properties draw:fill="solid" draw:fill-color="#927652" draw:opacity="100.0%" draw:stroke="solid" svg:stroke-color="#927652" draw:stroke-linejoin="miter" svg:stroke-opacity="100.0%" svg:stroke-width="0.26458332mm"/>
    </style:style>
    <style:style style:family="graphic" style:name="style-1122">
      <style:graphic-properties draw:fill="solid" draw:fill-color="#ab8455" draw:opacity="100.0%" draw:stroke="solid" svg:stroke-color="#ab8455" draw:stroke-linejoin="miter" svg:stroke-opacity="100.0%" svg:stroke-width="0.26458332mm"/>
    </style:style>
    <style:style style:family="graphic" style:name="style-1123">
      <style:graphic-properties draw:fill="solid" draw:fill-color="#965f35" draw:opacity="100.0%" draw:stroke="solid" svg:stroke-color="#965f35" draw:stroke-linejoin="miter" svg:stroke-opacity="100.0%" svg:stroke-width="0.26458332mm"/>
    </style:style>
    <style:style style:family="graphic" style:name="style-1124">
      <style:graphic-properties draw:fill="solid" draw:fill-color="#ba8252" draw:opacity="100.0%" draw:stroke="solid" svg:stroke-color="#ba8252" draw:stroke-linejoin="miter" svg:stroke-opacity="100.0%" svg:stroke-width="0.26458332mm"/>
    </style:style>
    <style:style style:family="graphic" style:name="style-1125">
      <style:graphic-properties draw:fill="solid" draw:fill-color="#deaa6f" draw:opacity="100.0%" draw:stroke="solid" svg:stroke-color="#deaa6f" draw:stroke-linejoin="miter" svg:stroke-opacity="100.0%" svg:stroke-width="0.26458332mm"/>
    </style:style>
    <style:style style:family="graphic" style:name="style-1126">
      <style:graphic-properties draw:fill="solid" draw:fill-color="#cca84e" draw:opacity="100.0%" draw:stroke="solid" svg:stroke-color="#cca84e" draw:stroke-linejoin="miter" svg:stroke-opacity="100.0%" svg:stroke-width="0.26458332mm"/>
    </style:style>
    <style:style style:family="graphic" style:name="style-1127">
      <style:graphic-properties draw:fill="solid" draw:fill-color="#67401e" draw:opacity="100.0%" draw:stroke="solid" svg:stroke-color="#67401e" draw:stroke-linejoin="miter" svg:stroke-opacity="100.0%" svg:stroke-width="0.26458332mm"/>
    </style:style>
    <style:style style:family="graphic" style:name="style-1128">
      <style:graphic-properties draw:fill="solid" draw:fill-color="#a18c58" draw:opacity="100.0%" draw:stroke="solid" svg:stroke-color="#a18c58" draw:stroke-linejoin="miter" svg:stroke-opacity="100.0%" svg:stroke-width="0.26458332mm"/>
    </style:style>
    <style:style style:family="graphic" style:name="style-1129">
      <style:graphic-properties draw:fill="solid" draw:fill-color="#b6a372" draw:opacity="100.0%" draw:stroke="solid" svg:stroke-color="#b6a372" draw:stroke-linejoin="miter" svg:stroke-opacity="100.0%" svg:stroke-width="0.26458332mm"/>
    </style:style>
    <style:style style:family="graphic" style:name="style-1130">
      <style:graphic-properties draw:fill="solid" draw:fill-color="#c6c0b3" draw:opacity="100.0%" draw:stroke="solid" svg:stroke-color="#c6c0b3" draw:stroke-linejoin="miter" svg:stroke-opacity="100.0%" svg:stroke-width="0.26458332mm"/>
    </style:style>
    <style:style style:family="graphic" style:name="style-1131">
      <style:graphic-properties draw:fill="solid" draw:fill-color="#c2521f" draw:opacity="100.0%" draw:stroke="solid" svg:stroke-color="#c2521f" draw:stroke-linejoin="miter" svg:stroke-opacity="100.0%" svg:stroke-width="0.26458332mm"/>
    </style:style>
    <style:style style:family="graphic" style:name="style-1132">
      <style:graphic-properties draw:fill="solid" draw:fill-color="#5b6a59" draw:opacity="100.0%" draw:stroke="solid" svg:stroke-color="#5b6a59" draw:stroke-linejoin="miter" svg:stroke-opacity="100.0%" svg:stroke-width="0.26458332mm"/>
    </style:style>
    <style:style style:family="graphic" style:name="style-1133">
      <style:graphic-properties draw:fill="solid" draw:fill-color="#a6b4b6" draw:opacity="100.0%" draw:stroke="solid" svg:stroke-color="#a6b4b6" draw:stroke-linejoin="miter" svg:stroke-opacity="100.0%" svg:stroke-width="0.26458332mm"/>
    </style:style>
    <style:style style:family="graphic" style:name="style-1134">
      <style:graphic-properties draw:fill="solid" draw:fill-color="#a48e73" draw:opacity="100.0%" draw:stroke="solid" svg:stroke-color="#a48e73" draw:stroke-linejoin="miter" svg:stroke-opacity="100.0%" svg:stroke-width="0.26458332mm"/>
    </style:style>
    <style:style style:family="graphic" style:name="style-1135">
      <style:graphic-properties draw:fill="solid" draw:fill-color="#cf7640" draw:opacity="100.0%" draw:stroke="solid" svg:stroke-color="#cf7640" draw:stroke-linejoin="miter" svg:stroke-opacity="100.0%" svg:stroke-width="0.26458332mm"/>
    </style:style>
    <style:style style:family="graphic" style:name="style-1136">
      <style:graphic-properties draw:fill="solid" draw:fill-color="#a26e40" draw:opacity="100.0%" draw:stroke="solid" svg:stroke-color="#a26e40" draw:stroke-linejoin="miter" svg:stroke-opacity="100.0%" svg:stroke-width="0.26458332mm"/>
    </style:style>
    <style:style style:family="graphic" style:name="style-1137">
      <style:graphic-properties draw:fill="solid" draw:fill-color="#686251" draw:opacity="100.0%" draw:stroke="solid" svg:stroke-color="#686251" draw:stroke-linejoin="miter" svg:stroke-opacity="100.0%" svg:stroke-width="0.26458332mm"/>
    </style:style>
    <style:style style:family="graphic" style:name="style-1138">
      <style:graphic-properties draw:fill="solid" draw:fill-color="#905d33" draw:opacity="100.0%" draw:stroke="solid" svg:stroke-color="#905d33" draw:stroke-linejoin="miter" svg:stroke-opacity="100.0%" svg:stroke-width="0.26458332mm"/>
    </style:style>
    <style:style style:family="graphic" style:name="style-1139">
      <style:graphic-properties draw:fill="solid" draw:fill-color="#746d58" draw:opacity="100.0%" draw:stroke="solid" svg:stroke-color="#746d58" draw:stroke-linejoin="miter" svg:stroke-opacity="100.0%" svg:stroke-width="0.26458332mm"/>
    </style:style>
    <style:style style:family="graphic" style:name="style-1140">
      <style:graphic-properties draw:fill="solid" draw:fill-color="#a7a076" draw:opacity="100.0%" draw:stroke="solid" svg:stroke-color="#a7a076" draw:stroke-linejoin="miter" svg:stroke-opacity="100.0%" svg:stroke-width="0.26458332mm"/>
    </style:style>
    <style:style style:family="graphic" style:name="style-1141">
      <style:graphic-properties draw:fill="solid" draw:fill-color="#60756b" draw:opacity="100.0%" draw:stroke="solid" svg:stroke-color="#60756b" draw:stroke-linejoin="miter" svg:stroke-opacity="100.0%" svg:stroke-width="0.26458332mm"/>
    </style:style>
    <style:style style:family="graphic" style:name="style-1142">
      <style:graphic-properties draw:fill="solid" draw:fill-color="#cf9168" draw:opacity="100.0%" draw:stroke="solid" svg:stroke-color="#cf9168" draw:stroke-linejoin="miter" svg:stroke-opacity="100.0%" svg:stroke-width="0.26458332mm"/>
    </style:style>
    <style:style style:family="graphic" style:name="style-1143">
      <style:graphic-properties draw:fill="solid" draw:fill-color="#8f633f" draw:opacity="100.0%" draw:stroke="solid" svg:stroke-color="#8f633f" draw:stroke-linejoin="miter" svg:stroke-opacity="100.0%" svg:stroke-width="0.26458332mm"/>
    </style:style>
    <style:style style:family="graphic" style:name="style-1144">
      <style:graphic-properties draw:fill="solid" draw:fill-color="#825b3d" draw:opacity="100.0%" draw:stroke="solid" svg:stroke-color="#825b3d" draw:stroke-linejoin="miter" svg:stroke-opacity="100.0%" svg:stroke-width="0.26458332mm"/>
    </style:style>
    <style:style style:family="graphic" style:name="style-1145">
      <style:graphic-properties draw:fill="solid" draw:fill-color="#cf8c61" draw:opacity="100.0%" draw:stroke="solid" svg:stroke-color="#cf8c61" draw:stroke-linejoin="miter" svg:stroke-opacity="100.0%" svg:stroke-width="0.26458332mm"/>
    </style:style>
    <style:style style:family="graphic" style:name="style-1146">
      <style:graphic-properties draw:fill="solid" draw:fill-color="#dab47d" draw:opacity="100.0%" draw:stroke="solid" svg:stroke-color="#dab47d" draw:stroke-linejoin="miter" svg:stroke-opacity="100.0%" svg:stroke-width="0.26458332mm"/>
    </style:style>
    <style:style style:family="graphic" style:name="style-1147">
      <style:graphic-properties draw:fill="solid" draw:fill-color="#a57047" draw:opacity="100.0%" draw:stroke="solid" svg:stroke-color="#a57047" draw:stroke-linejoin="miter" svg:stroke-opacity="100.0%" svg:stroke-width="0.26458332mm"/>
    </style:style>
    <style:style style:family="graphic" style:name="style-1148">
      <style:graphic-properties draw:fill="solid" draw:fill-color="#8f613a" draw:opacity="100.0%" draw:stroke="solid" svg:stroke-color="#8f613a" draw:stroke-linejoin="miter" svg:stroke-opacity="100.0%" svg:stroke-width="0.26458332mm"/>
    </style:style>
    <style:style style:family="graphic" style:name="style-1149">
      <style:graphic-properties draw:fill="solid" draw:fill-color="#7b6c53" draw:opacity="100.0%" draw:stroke="solid" svg:stroke-color="#7b6c53" draw:stroke-linejoin="miter" svg:stroke-opacity="100.0%" svg:stroke-width="0.26458332mm"/>
    </style:style>
    <style:style style:family="graphic" style:name="style-1150">
      <style:graphic-properties draw:fill="solid" draw:fill-color="#736348" draw:opacity="100.0%" draw:stroke="solid" svg:stroke-color="#736348" draw:stroke-linejoin="miter" svg:stroke-opacity="100.0%" svg:stroke-width="0.26458332mm"/>
    </style:style>
    <style:style style:family="graphic" style:name="style-1151">
      <style:graphic-properties draw:fill="solid" draw:fill-color="#7f5220" draw:opacity="100.0%" draw:stroke="solid" svg:stroke-color="#7f5220" draw:stroke-linejoin="miter" svg:stroke-opacity="100.0%" svg:stroke-width="0.26458332mm"/>
    </style:style>
    <style:style style:family="graphic" style:name="style-1152">
      <style:graphic-properties draw:fill="solid" draw:fill-color="#5a3b24" draw:opacity="100.0%" draw:stroke="solid" svg:stroke-color="#5a3b24" draw:stroke-linejoin="miter" svg:stroke-opacity="100.0%" svg:stroke-width="0.26458332mm"/>
    </style:style>
    <style:style style:family="graphic" style:name="style-1153">
      <style:graphic-properties draw:fill="solid" draw:fill-color="#95815b" draw:opacity="100.0%" draw:stroke="solid" svg:stroke-color="#95815b" draw:stroke-linejoin="miter" svg:stroke-opacity="100.0%" svg:stroke-width="0.26458332mm"/>
    </style:style>
    <style:style style:family="graphic" style:name="style-1154">
      <style:graphic-properties draw:fill="solid" draw:fill-color="#432211" draw:opacity="100.0%" draw:stroke="solid" svg:stroke-color="#432211" draw:stroke-linejoin="miter" svg:stroke-opacity="100.0%" svg:stroke-width="0.26458332mm"/>
    </style:style>
    <style:style style:family="graphic" style:name="style-1155">
      <style:graphic-properties draw:fill="solid" draw:fill-color="#9a6842" draw:opacity="100.0%" draw:stroke="solid" svg:stroke-color="#9a6842" draw:stroke-linejoin="miter" svg:stroke-opacity="100.0%" svg:stroke-width="0.26458332mm"/>
    </style:style>
    <style:style style:family="graphic" style:name="style-1156">
      <style:graphic-properties draw:fill="solid" draw:fill-color="#c0bbb3" draw:opacity="100.0%" draw:stroke="solid" svg:stroke-color="#c0bbb3" draw:stroke-linejoin="miter" svg:stroke-opacity="100.0%" svg:stroke-width="0.26458332mm"/>
    </style:style>
    <style:style style:family="graphic" style:name="style-1157">
      <style:graphic-properties draw:fill="solid" draw:fill-color="#bcb7ad" draw:opacity="100.0%" draw:stroke="solid" svg:stroke-color="#bcb7ad" draw:stroke-linejoin="miter" svg:stroke-opacity="100.0%" svg:stroke-width="0.26458332mm"/>
    </style:style>
    <style:style style:family="graphic" style:name="style-1158">
      <style:graphic-properties draw:fill="solid" draw:fill-color="#b3a993" draw:opacity="100.0%" draw:stroke="solid" svg:stroke-color="#b3a993" draw:stroke-linejoin="miter" svg:stroke-opacity="100.0%" svg:stroke-width="0.26458332mm"/>
    </style:style>
    <style:style style:family="graphic" style:name="style-1159">
      <style:graphic-properties draw:fill="solid" draw:fill-color="#463320" draw:opacity="100.0%" draw:stroke="solid" svg:stroke-color="#463320" draw:stroke-linejoin="miter" svg:stroke-opacity="100.0%" svg:stroke-width="0.26458332mm"/>
    </style:style>
    <style:style style:family="graphic" style:name="style-1160">
      <style:graphic-properties draw:fill="solid" draw:fill-color="#1e2317" draw:opacity="100.0%" draw:stroke="solid" svg:stroke-color="#1e2317" draw:stroke-linejoin="miter" svg:stroke-opacity="100.0%" svg:stroke-width="0.26458332mm"/>
    </style:style>
    <style:style style:family="graphic" style:name="style-1161">
      <style:graphic-properties draw:fill="solid" draw:fill-color="#493e2b" draw:opacity="100.0%" draw:stroke="solid" svg:stroke-color="#493e2b" draw:stroke-linejoin="miter" svg:stroke-opacity="100.0%" svg:stroke-width="0.26458332mm"/>
    </style:style>
    <style:style style:family="graphic" style:name="style-1162">
      <style:graphic-properties draw:fill="solid" draw:fill-color="#9eabab" draw:opacity="100.0%" draw:stroke="solid" svg:stroke-color="#9eabab" draw:stroke-linejoin="miter" svg:stroke-opacity="100.0%" svg:stroke-width="0.26458332mm"/>
    </style:style>
    <style:style style:family="graphic" style:name="style-1163">
      <style:graphic-properties draw:fill="solid" draw:fill-color="#523b24" draw:opacity="100.0%" draw:stroke="solid" svg:stroke-color="#523b24" draw:stroke-linejoin="miter" svg:stroke-opacity="100.0%" svg:stroke-width="0.26458332mm"/>
    </style:style>
    <style:style style:family="graphic" style:name="style-1164">
      <style:graphic-properties draw:fill="solid" draw:fill-color="#ceaa47" draw:opacity="100.0%" draw:stroke="solid" svg:stroke-color="#ceaa47" draw:stroke-linejoin="miter" svg:stroke-opacity="100.0%" svg:stroke-width="0.26458332mm"/>
    </style:style>
    <style:style style:family="graphic" style:name="style-1165">
      <style:graphic-properties draw:fill="solid" draw:fill-color="#d1966b" draw:opacity="100.0%" draw:stroke="solid" svg:stroke-color="#d1966b" draw:stroke-linejoin="miter" svg:stroke-opacity="100.0%" svg:stroke-width="0.26458332mm"/>
    </style:style>
    <style:style style:family="graphic" style:name="style-1166">
      <style:graphic-properties draw:fill="solid" draw:fill-color="#8b7f64" draw:opacity="100.0%" draw:stroke="solid" svg:stroke-color="#8b7f64" draw:stroke-linejoin="miter" svg:stroke-opacity="100.0%" svg:stroke-width="0.26458332mm"/>
    </style:style>
    <style:style style:family="graphic" style:name="style-1167">
      <style:graphic-properties draw:fill="solid" draw:fill-color="#6f4d2e" draw:opacity="100.0%" draw:stroke="solid" svg:stroke-color="#6f4d2e" draw:stroke-linejoin="miter" svg:stroke-opacity="100.0%" svg:stroke-width="0.26458332mm"/>
    </style:style>
    <style:style style:family="graphic" style:name="style-1168">
      <style:graphic-properties draw:fill="solid" draw:fill-color="#80745b" draw:opacity="100.0%" draw:stroke="solid" svg:stroke-color="#80745b" draw:stroke-linejoin="miter" svg:stroke-opacity="100.0%" svg:stroke-width="0.26458332mm"/>
    </style:style>
    <style:style style:family="graphic" style:name="style-1169">
      <style:graphic-properties draw:fill="solid" draw:fill-color="#dfd2bd" draw:opacity="100.0%" draw:stroke="solid" svg:stroke-color="#dfd2bd" draw:stroke-linejoin="miter" svg:stroke-opacity="100.0%" svg:stroke-width="0.26458332mm"/>
    </style:style>
    <style:style style:family="graphic" style:name="style-1170">
      <style:graphic-properties draw:fill="solid" draw:fill-color="#596e60" draw:opacity="100.0%" draw:stroke="solid" svg:stroke-color="#596e60" draw:stroke-linejoin="miter" svg:stroke-opacity="100.0%" svg:stroke-width="0.26458332mm"/>
    </style:style>
    <style:style style:family="graphic" style:name="style-1171">
      <style:graphic-properties draw:fill="solid" draw:fill-color="#e5d7bd" draw:opacity="100.0%" draw:stroke="solid" svg:stroke-color="#e5d7bd" draw:stroke-linejoin="miter" svg:stroke-opacity="100.0%" svg:stroke-width="0.26458332mm"/>
    </style:style>
    <style:style style:family="graphic" style:name="style-1172">
      <style:graphic-properties draw:fill="solid" draw:fill-color="#7a582e" draw:opacity="100.0%" draw:stroke="solid" svg:stroke-color="#7a582e" draw:stroke-linejoin="miter" svg:stroke-opacity="100.0%" svg:stroke-width="0.26458332mm"/>
    </style:style>
    <style:style style:family="graphic" style:name="style-1173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1174">
      <style:graphic-properties draw:fill="solid" draw:fill-color="#e6dcbf" draw:opacity="100.0%" draw:stroke="solid" svg:stroke-color="#e6dcbf" draw:stroke-linejoin="miter" svg:stroke-opacity="100.0%" svg:stroke-width="0.26458332mm"/>
    </style:style>
    <style:style style:family="graphic" style:name="style-1175">
      <style:graphic-properties draw:fill="solid" draw:fill-color="#ce915e" draw:opacity="100.0%" draw:stroke="solid" svg:stroke-color="#ce915e" draw:stroke-linejoin="miter" svg:stroke-opacity="100.0%" svg:stroke-width="0.26458332mm"/>
    </style:style>
    <style:style style:family="graphic" style:name="style-1176">
      <style:graphic-properties draw:fill="solid" draw:fill-color="#a6aba3" draw:opacity="100.0%" draw:stroke="solid" svg:stroke-color="#a6aba3" draw:stroke-linejoin="miter" svg:stroke-opacity="100.0%" svg:stroke-width="0.26458332mm"/>
    </style:style>
    <style:style style:family="graphic" style:name="style-1177">
      <style:graphic-properties draw:fill="solid" draw:fill-color="#503e26" draw:opacity="100.0%" draw:stroke="solid" svg:stroke-color="#503e26" draw:stroke-linejoin="miter" svg:stroke-opacity="100.0%" svg:stroke-width="0.26458332mm"/>
    </style:style>
    <style:style style:family="graphic" style:name="style-1178">
      <style:graphic-properties draw:fill="solid" draw:fill-color="#5e3b23" draw:opacity="100.0%" draw:stroke="solid" svg:stroke-color="#5e3b23" draw:stroke-linejoin="miter" svg:stroke-opacity="100.0%" svg:stroke-width="0.26458332mm"/>
    </style:style>
    <style:style style:family="graphic" style:name="style-1179">
      <style:graphic-properties draw:fill="solid" draw:fill-color="#e9d6bb" draw:opacity="100.0%" draw:stroke="solid" svg:stroke-color="#e9d6bb" draw:stroke-linejoin="miter" svg:stroke-opacity="100.0%" svg:stroke-width="0.26458332mm"/>
    </style:style>
    <style:style style:family="graphic" style:name="style-1180">
      <style:graphic-properties draw:fill="solid" draw:fill-color="#dbc68c" draw:opacity="100.0%" draw:stroke="solid" svg:stroke-color="#dbc68c" draw:stroke-linejoin="miter" svg:stroke-opacity="100.0%" svg:stroke-width="0.26458332mm"/>
    </style:style>
    <style:style style:family="graphic" style:name="style-1181">
      <style:graphic-properties draw:fill="solid" draw:fill-color="#915c34" draw:opacity="100.0%" draw:stroke="solid" svg:stroke-color="#915c34" draw:stroke-linejoin="miter" svg:stroke-opacity="100.0%" svg:stroke-width="0.26458332mm"/>
    </style:style>
    <style:style style:family="graphic" style:name="style-1182">
      <style:graphic-properties draw:fill="solid" draw:fill-color="#cdba93" draw:opacity="100.0%" draw:stroke="solid" svg:stroke-color="#cdba93" draw:stroke-linejoin="miter" svg:stroke-opacity="100.0%" svg:stroke-width="0.26458332mm"/>
    </style:style>
    <style:style style:family="graphic" style:name="style-1183">
      <style:graphic-properties draw:fill="solid" draw:fill-color="#ab9578" draw:opacity="100.0%" draw:stroke="solid" svg:stroke-color="#ab9578" draw:stroke-linejoin="miter" svg:stroke-opacity="100.0%" svg:stroke-width="0.26458332mm"/>
    </style:style>
    <style:style style:family="graphic" style:name="style-1184">
      <style:graphic-properties draw:fill="solid" draw:fill-color="#98633c" draw:opacity="100.0%" draw:stroke="solid" svg:stroke-color="#98633c" draw:stroke-linejoin="miter" svg:stroke-opacity="100.0%" svg:stroke-width="0.26458332mm"/>
    </style:style>
    <style:style style:family="graphic" style:name="style-1185">
      <style:graphic-properties draw:fill="solid" draw:fill-color="#dfd0bc" draw:opacity="100.0%" draw:stroke="solid" svg:stroke-color="#dfd0bc" draw:stroke-linejoin="miter" svg:stroke-opacity="100.0%" svg:stroke-width="0.26458332mm"/>
    </style:style>
    <style:style style:family="graphic" style:name="style-1186">
      <style:graphic-properties draw:fill="solid" draw:fill-color="#857c63" draw:opacity="100.0%" draw:stroke="solid" svg:stroke-color="#857c63" draw:stroke-linejoin="miter" svg:stroke-opacity="100.0%" svg:stroke-width="0.26458332mm"/>
    </style:style>
    <style:style style:family="graphic" style:name="style-1187">
      <style:graphic-properties draw:fill="solid" draw:fill-color="#d1895a" draw:opacity="100.0%" draw:stroke="solid" svg:stroke-color="#d1895a" draw:stroke-linejoin="miter" svg:stroke-opacity="100.0%" svg:stroke-width="0.26458332mm"/>
    </style:style>
    <style:style style:family="graphic" style:name="style-1188">
      <style:graphic-properties draw:fill="solid" draw:fill-color="#1f2a22" draw:opacity="100.0%" draw:stroke="solid" svg:stroke-color="#1f2a22" draw:stroke-linejoin="miter" svg:stroke-opacity="100.0%" svg:stroke-width="0.26458332mm"/>
    </style:style>
    <style:style style:family="graphic" style:name="style-1189">
      <style:graphic-properties draw:fill="solid" draw:fill-color="#6d4d32" draw:opacity="100.0%" draw:stroke="solid" svg:stroke-color="#6d4d32" draw:stroke-linejoin="miter" svg:stroke-opacity="100.0%" svg:stroke-width="0.26458332mm"/>
    </style:style>
    <style:style style:family="graphic" style:name="style-1190">
      <style:graphic-properties draw:fill="solid" draw:fill-color="#d2ac43" draw:opacity="100.0%" draw:stroke="solid" svg:stroke-color="#d2ac43" draw:stroke-linejoin="miter" svg:stroke-opacity="100.0%" svg:stroke-width="0.26458332mm"/>
    </style:style>
    <style:style style:family="graphic" style:name="style-1191">
      <style:graphic-properties draw:fill="solid" draw:fill-color="#d6a172" draw:opacity="100.0%" draw:stroke="solid" svg:stroke-color="#d6a172" draw:stroke-linejoin="miter" svg:stroke-opacity="100.0%" svg:stroke-width="0.26458332mm"/>
    </style:style>
    <style:style style:family="graphic" style:name="style-1192">
      <style:graphic-properties draw:fill="solid" draw:fill-color="#865122" draw:opacity="100.0%" draw:stroke="solid" svg:stroke-color="#865122" draw:stroke-linejoin="miter" svg:stroke-opacity="100.0%" svg:stroke-width="0.26458332mm"/>
    </style:style>
    <style:style style:family="graphic" style:name="style-1193">
      <style:graphic-properties draw:fill="solid" draw:fill-color="#9da7a3" draw:opacity="100.0%" draw:stroke="solid" svg:stroke-color="#9da7a3" draw:stroke-linejoin="miter" svg:stroke-opacity="100.0%" svg:stroke-width="0.26458332mm"/>
    </style:style>
    <style:style style:family="graphic" style:name="style-1194">
      <style:graphic-properties draw:fill="solid" draw:fill-color="#482d1b" draw:opacity="100.0%" draw:stroke="solid" svg:stroke-color="#482d1b" draw:stroke-linejoin="miter" svg:stroke-opacity="100.0%" svg:stroke-width="0.26458332mm"/>
    </style:style>
    <style:style style:family="graphic" style:name="style-1195">
      <style:graphic-properties draw:fill="solid" draw:fill-color="#61533c" draw:opacity="100.0%" draw:stroke="solid" svg:stroke-color="#61533c" draw:stroke-linejoin="miter" svg:stroke-opacity="100.0%" svg:stroke-width="0.26458332mm"/>
    </style:style>
    <style:style style:family="graphic" style:name="style-1196">
      <style:graphic-properties draw:fill="solid" draw:fill-color="#c48f59" draw:opacity="100.0%" draw:stroke="solid" svg:stroke-color="#c48f59" draw:stroke-linejoin="miter" svg:stroke-opacity="100.0%" svg:stroke-width="0.26458332mm"/>
    </style:style>
    <style:style style:family="graphic" style:name="style-1197">
      <style:graphic-properties draw:fill="solid" draw:fill-color="#9d673b" draw:opacity="100.0%" draw:stroke="solid" svg:stroke-color="#9d673b" draw:stroke-linejoin="miter" svg:stroke-opacity="100.0%" svg:stroke-width="0.26458332mm"/>
    </style:style>
    <style:style style:family="graphic" style:name="style-1198">
      <style:graphic-properties draw:fill="solid" draw:fill-color="#c58f6b" draw:opacity="100.0%" draw:stroke="solid" svg:stroke-color="#c58f6b" draw:stroke-linejoin="miter" svg:stroke-opacity="100.0%" svg:stroke-width="0.26458332mm"/>
    </style:style>
    <style:style style:family="graphic" style:name="style-1199">
      <style:graphic-properties draw:fill="solid" draw:fill-color="#945731" draw:opacity="100.0%" draw:stroke="solid" svg:stroke-color="#945731" draw:stroke-linejoin="miter" svg:stroke-opacity="100.0%" svg:stroke-width="0.26458332mm"/>
    </style:style>
    <style:style style:family="graphic" style:name="style-1200">
      <style:graphic-properties draw:fill="solid" draw:fill-color="#cd8647" draw:opacity="100.0%" draw:stroke="solid" svg:stroke-color="#cd8647" draw:stroke-linejoin="miter" svg:stroke-opacity="100.0%" svg:stroke-width="0.26458332mm"/>
    </style:style>
    <style:style style:family="graphic" style:name="style-1201">
      <style:graphic-properties draw:fill="solid" draw:fill-color="#ac8f4c" draw:opacity="100.0%" draw:stroke="solid" svg:stroke-color="#ac8f4c" draw:stroke-linejoin="miter" svg:stroke-opacity="100.0%" svg:stroke-width="0.26458332mm"/>
    </style:style>
    <style:style style:family="graphic" style:name="style-1202">
      <style:graphic-properties draw:fill="solid" draw:fill-color="#bfac8d" draw:opacity="100.0%" draw:stroke="solid" svg:stroke-color="#bfac8d" draw:stroke-linejoin="miter" svg:stroke-opacity="100.0%" svg:stroke-width="0.26458332mm"/>
    </style:style>
    <style:style style:family="graphic" style:name="style-1203">
      <style:graphic-properties draw:fill="solid" draw:fill-color="#c7986f" draw:opacity="100.0%" draw:stroke="solid" svg:stroke-color="#c7986f" draw:stroke-linejoin="miter" svg:stroke-opacity="100.0%" svg:stroke-width="0.26458332mm"/>
    </style:style>
    <style:style style:family="graphic" style:name="style-1204">
      <style:graphic-properties draw:fill="solid" draw:fill-color="#3c2e1c" draw:opacity="100.0%" draw:stroke="solid" svg:stroke-color="#3c2e1c" draw:stroke-linejoin="miter" svg:stroke-opacity="100.0%" svg:stroke-width="0.26458332mm"/>
    </style:style>
    <style:style style:family="graphic" style:name="style-1205">
      <style:graphic-properties draw:fill="solid" draw:fill-color="#553e26" draw:opacity="100.0%" draw:stroke="solid" svg:stroke-color="#553e26" draw:stroke-linejoin="miter" svg:stroke-opacity="100.0%" svg:stroke-width="0.26458332mm"/>
    </style:style>
    <style:style style:family="graphic" style:name="style-1206">
      <style:graphic-properties draw:fill="solid" draw:fill-color="#836a45" draw:opacity="100.0%" draw:stroke="solid" svg:stroke-color="#836a45" draw:stroke-linejoin="miter" svg:stroke-opacity="100.0%" svg:stroke-width="0.26458332mm"/>
    </style:style>
    <style:style style:family="graphic" style:name="style-1207">
      <style:graphic-properties draw:fill="solid" draw:fill-color="#e5c483" draw:opacity="100.0%" draw:stroke="solid" svg:stroke-color="#e5c483" draw:stroke-linejoin="miter" svg:stroke-opacity="100.0%" svg:stroke-width="0.26458332mm"/>
    </style:style>
    <style:style style:family="graphic" style:name="style-1208">
      <style:graphic-properties draw:fill="solid" draw:fill-color="#696858" draw:opacity="100.0%" draw:stroke="solid" svg:stroke-color="#696858" draw:stroke-linejoin="miter" svg:stroke-opacity="100.0%" svg:stroke-width="0.26458332mm"/>
    </style:style>
    <style:style style:family="graphic" style:name="style-1209">
      <style:graphic-properties draw:fill="solid" draw:fill-color="#9f4519" draw:opacity="100.0%" draw:stroke="solid" svg:stroke-color="#9f4519" draw:stroke-linejoin="miter" svg:stroke-opacity="100.0%" svg:stroke-width="0.26458332mm"/>
    </style:style>
    <style:style style:family="graphic" style:name="style-1210">
      <style:graphic-properties draw:fill="solid" draw:fill-color="#84826d" draw:opacity="100.0%" draw:stroke="solid" svg:stroke-color="#84826d" draw:stroke-linejoin="miter" svg:stroke-opacity="100.0%" svg:stroke-width="0.26458332mm"/>
    </style:style>
    <style:style style:family="graphic" style:name="style-1211">
      <style:graphic-properties draw:fill="solid" draw:fill-color="#c07d4b" draw:opacity="100.0%" draw:stroke="solid" svg:stroke-color="#c07d4b" draw:stroke-linejoin="miter" svg:stroke-opacity="100.0%" svg:stroke-width="0.26458332mm"/>
    </style:style>
    <style:style style:family="graphic" style:name="style-1212">
      <style:graphic-properties draw:fill="solid" draw:fill-color="#3f2f1f" draw:opacity="100.0%" draw:stroke="solid" svg:stroke-color="#3f2f1f" draw:stroke-linejoin="miter" svg:stroke-opacity="100.0%" svg:stroke-width="0.26458332mm"/>
    </style:style>
    <style:style style:family="graphic" style:name="style-1213">
      <style:graphic-properties draw:fill="solid" draw:fill-color="#d49160" draw:opacity="100.0%" draw:stroke="solid" svg:stroke-color="#d49160" draw:stroke-linejoin="miter" svg:stroke-opacity="100.0%" svg:stroke-width="0.26458332mm"/>
    </style:style>
    <style:style style:family="graphic" style:name="style-1214">
      <style:graphic-properties draw:fill="solid" draw:fill-color="#a14b1e" draw:opacity="100.0%" draw:stroke="solid" svg:stroke-color="#a14b1e" draw:stroke-linejoin="miter" svg:stroke-opacity="100.0%" svg:stroke-width="0.26458332mm"/>
    </style:style>
    <style:style style:family="graphic" style:name="style-1215">
      <style:graphic-properties draw:fill="solid" draw:fill-color="#c9835a" draw:opacity="100.0%" draw:stroke="solid" svg:stroke-color="#c9835a" draw:stroke-linejoin="miter" svg:stroke-opacity="100.0%" svg:stroke-width="0.26458332mm"/>
    </style:style>
    <style:style style:family="graphic" style:name="style-1216">
      <style:graphic-properties draw:fill="solid" draw:fill-color="#c6b496" draw:opacity="100.0%" draw:stroke="solid" svg:stroke-color="#c6b496" draw:stroke-linejoin="miter" svg:stroke-opacity="100.0%" svg:stroke-width="0.26458332mm"/>
    </style:style>
    <style:style style:family="graphic" style:name="style-1217">
      <style:graphic-properties draw:fill="solid" draw:fill-color="#764924" draw:opacity="100.0%" draw:stroke="solid" svg:stroke-color="#764924" draw:stroke-linejoin="miter" svg:stroke-opacity="100.0%" svg:stroke-width="0.26458332mm"/>
    </style:style>
    <style:style style:family="graphic" style:name="style-1218">
      <style:graphic-properties draw:fill="solid" draw:fill-color="#dfa16f" draw:opacity="100.0%" draw:stroke="solid" svg:stroke-color="#dfa16f" draw:stroke-linejoin="miter" svg:stroke-opacity="100.0%" svg:stroke-width="0.26458332mm"/>
    </style:style>
    <style:style style:family="graphic" style:name="style-1219">
      <style:graphic-properties draw:fill="solid" draw:fill-color="#6d705f" draw:opacity="100.0%" draw:stroke="solid" svg:stroke-color="#6d705f" draw:stroke-linejoin="miter" svg:stroke-opacity="100.0%" svg:stroke-width="0.26458332mm"/>
    </style:style>
    <style:style style:family="graphic" style:name="style-1220">
      <style:graphic-properties draw:fill="solid" draw:fill-color="#dfdecd" draw:opacity="100.0%" draw:stroke="solid" svg:stroke-color="#dfdecd" draw:stroke-linejoin="miter" svg:stroke-opacity="100.0%" svg:stroke-width="0.26458332mm"/>
    </style:style>
    <style:style style:family="graphic" style:name="style-1221">
      <style:graphic-properties draw:fill="solid" draw:fill-color="#b2bdbe" draw:opacity="100.0%" draw:stroke="solid" svg:stroke-color="#b2bdbe" draw:stroke-linejoin="miter" svg:stroke-opacity="100.0%" svg:stroke-width="0.26458332mm"/>
    </style:style>
    <style:style style:family="graphic" style:name="style-1222">
      <style:graphic-properties draw:fill="solid" draw:fill-color="#85512a" draw:opacity="100.0%" draw:stroke="solid" svg:stroke-color="#85512a" draw:stroke-linejoin="miter" svg:stroke-opacity="100.0%" svg:stroke-width="0.26458332mm"/>
    </style:style>
    <style:style style:family="graphic" style:name="style-1223">
      <style:graphic-properties draw:fill="solid" draw:fill-color="#b57d4c" draw:opacity="100.0%" draw:stroke="solid" svg:stroke-color="#b57d4c" draw:stroke-linejoin="miter" svg:stroke-opacity="100.0%" svg:stroke-width="0.26458332mm"/>
    </style:style>
    <style:style style:family="graphic" style:name="style-1224">
      <style:graphic-properties draw:fill="solid" draw:fill-color="#e7c4ac" draw:opacity="100.0%" draw:stroke="solid" svg:stroke-color="#e7c4ac" draw:stroke-linejoin="miter" svg:stroke-opacity="100.0%" svg:stroke-width="0.26458332mm"/>
    </style:style>
    <style:style style:family="graphic" style:name="style-1225">
      <style:graphic-properties draw:fill="solid" draw:fill-color="#583e27" draw:opacity="100.0%" draw:stroke="solid" svg:stroke-color="#583e27" draw:stroke-linejoin="miter" svg:stroke-opacity="100.0%" svg:stroke-width="0.26458332mm"/>
    </style:style>
    <style:style style:family="graphic" style:name="style-1226">
      <style:graphic-properties draw:fill="solid" draw:fill-color="#999d8d" draw:opacity="100.0%" draw:stroke="solid" svg:stroke-color="#999d8d" draw:stroke-linejoin="miter" svg:stroke-opacity="100.0%" svg:stroke-width="0.26458332mm"/>
    </style:style>
    <style:style style:family="graphic" style:name="style-1227">
      <style:graphic-properties draw:fill="solid" draw:fill-color="#793b17" draw:opacity="100.0%" draw:stroke="solid" svg:stroke-color="#793b17" draw:stroke-linejoin="miter" svg:stroke-opacity="100.0%" svg:stroke-width="0.26458332mm"/>
    </style:style>
    <style:style style:family="graphic" style:name="style-1228">
      <style:graphic-properties draw:fill="solid" draw:fill-color="#bdaa91" draw:opacity="100.0%" draw:stroke="solid" svg:stroke-color="#bdaa91" draw:stroke-linejoin="miter" svg:stroke-opacity="100.0%" svg:stroke-width="0.26458332mm"/>
    </style:style>
    <style:style style:family="graphic" style:name="style-1229">
      <style:graphic-properties draw:fill="solid" draw:fill-color="#6a5c44" draw:opacity="100.0%" draw:stroke="solid" svg:stroke-color="#6a5c44" draw:stroke-linejoin="miter" svg:stroke-opacity="100.0%" svg:stroke-width="0.26458332mm"/>
    </style:style>
    <style:style style:family="graphic" style:name="style-1230">
      <style:graphic-properties draw:fill="solid" draw:fill-color="#6d4424" draw:opacity="100.0%" draw:stroke="solid" svg:stroke-color="#6d4424" draw:stroke-linejoin="miter" svg:stroke-opacity="100.0%" svg:stroke-width="0.26458332mm"/>
    </style:style>
    <style:style style:family="graphic" style:name="style-1231">
      <style:graphic-properties draw:fill="solid" draw:fill-color="#aca068" draw:opacity="100.0%" draw:stroke="solid" svg:stroke-color="#aca068" draw:stroke-linejoin="miter" svg:stroke-opacity="100.0%" svg:stroke-width="0.26458332mm"/>
    </style:style>
    <style:style style:family="graphic" style:name="style-1232">
      <style:graphic-properties draw:fill="solid" draw:fill-color="#747769" draw:opacity="100.0%" draw:stroke="solid" svg:stroke-color="#747769" draw:stroke-linejoin="miter" svg:stroke-opacity="100.0%" svg:stroke-width="0.26458332mm"/>
    </style:style>
    <style:style style:family="graphic" style:name="style-1233">
      <style:graphic-properties draw:fill="solid" draw:fill-color="#ecdfc3" draw:opacity="100.0%" draw:stroke="solid" svg:stroke-color="#ecdfc3" draw:stroke-linejoin="miter" svg:stroke-opacity="100.0%" svg:stroke-width="0.26458332mm"/>
    </style:style>
    <style:style style:family="graphic" style:name="style-1234">
      <style:graphic-properties draw:fill="solid" draw:fill-color="#c0b5a5" draw:opacity="100.0%" draw:stroke="solid" svg:stroke-color="#c0b5a5" draw:stroke-linejoin="miter" svg:stroke-opacity="100.0%" svg:stroke-width="0.26458332mm"/>
    </style:style>
    <style:style style:family="graphic" style:name="style-1235">
      <style:graphic-properties draw:fill="solid" draw:fill-color="#757360" draw:opacity="100.0%" draw:stroke="solid" svg:stroke-color="#757360" draw:stroke-linejoin="miter" svg:stroke-opacity="100.0%" svg:stroke-width="0.26458332mm"/>
    </style:style>
    <style:style style:family="graphic" style:name="style-1236">
      <style:graphic-properties draw:fill="solid" draw:fill-color="#b79f74" draw:opacity="100.0%" draw:stroke="solid" svg:stroke-color="#b79f74" draw:stroke-linejoin="miter" svg:stroke-opacity="100.0%" svg:stroke-width="0.26458332mm"/>
    </style:style>
    <style:style style:family="graphic" style:name="style-1237">
      <style:graphic-properties draw:fill="solid" draw:fill-color="#a0663a" draw:opacity="100.0%" draw:stroke="solid" svg:stroke-color="#a0663a" draw:stroke-linejoin="miter" svg:stroke-opacity="100.0%" svg:stroke-width="0.26458332mm"/>
    </style:style>
    <style:style style:family="graphic" style:name="style-1238">
      <style:graphic-properties draw:fill="solid" draw:fill-color="#938466" draw:opacity="100.0%" draw:stroke="solid" svg:stroke-color="#938466" draw:stroke-linejoin="miter" svg:stroke-opacity="100.0%" svg:stroke-width="0.26458332mm"/>
    </style:style>
    <style:style style:family="graphic" style:name="style-1239">
      <style:graphic-properties draw:fill="solid" draw:fill-color="#dac08f" draw:opacity="100.0%" draw:stroke="solid" svg:stroke-color="#dac08f" draw:stroke-linejoin="miter" svg:stroke-opacity="100.0%" svg:stroke-width="0.26458332mm"/>
    </style:style>
    <style:style style:family="graphic" style:name="style-1240">
      <style:graphic-properties draw:fill="solid" draw:fill-color="#c2a886" draw:opacity="100.0%" draw:stroke="solid" svg:stroke-color="#c2a886" draw:stroke-linejoin="miter" svg:stroke-opacity="100.0%" svg:stroke-width="0.26458332mm"/>
    </style:style>
    <style:style style:family="graphic" style:name="style-1241">
      <style:graphic-properties draw:fill="solid" draw:fill-color="#7a532b" draw:opacity="100.0%" draw:stroke="solid" svg:stroke-color="#7a532b" draw:stroke-linejoin="miter" svg:stroke-opacity="100.0%" svg:stroke-width="0.26458332mm"/>
    </style:style>
    <style:style style:family="graphic" style:name="style-1242">
      <style:graphic-properties draw:fill="solid" draw:fill-color="#b9b2a7" draw:opacity="100.0%" draw:stroke="solid" svg:stroke-color="#b9b2a7" draw:stroke-linejoin="miter" svg:stroke-opacity="100.0%" svg:stroke-width="0.26458332mm"/>
    </style:style>
    <style:style style:family="graphic" style:name="style-1243">
      <style:graphic-properties draw:fill="solid" draw:fill-color="#736e58" draw:opacity="100.0%" draw:stroke="solid" svg:stroke-color="#736e58" draw:stroke-linejoin="miter" svg:stroke-opacity="100.0%" svg:stroke-width="0.26458332mm"/>
    </style:style>
    <style:style style:family="graphic" style:name="style-1244">
      <style:graphic-properties draw:fill="solid" draw:fill-color="#e8d7b7" draw:opacity="100.0%" draw:stroke="solid" svg:stroke-color="#e8d7b7" draw:stroke-linejoin="miter" svg:stroke-opacity="100.0%" svg:stroke-width="0.26458332mm"/>
    </style:style>
    <style:style style:family="graphic" style:name="style-1245">
      <style:graphic-properties draw:fill="solid" draw:fill-color="#492815" draw:opacity="100.0%" draw:stroke="solid" svg:stroke-color="#492815" draw:stroke-linejoin="miter" svg:stroke-opacity="100.0%" svg:stroke-width="0.26458332mm"/>
    </style:style>
    <style:style style:family="graphic" style:name="style-1246">
      <style:graphic-properties draw:fill="solid" draw:fill-color="#a87044" draw:opacity="100.0%" draw:stroke="solid" svg:stroke-color="#a87044" draw:stroke-linejoin="miter" svg:stroke-opacity="100.0%" svg:stroke-width="0.26458332mm"/>
    </style:style>
    <style:style style:family="graphic" style:name="style-1247">
      <style:graphic-properties draw:fill="solid" draw:fill-color="#4c351f" draw:opacity="100.0%" draw:stroke="solid" svg:stroke-color="#4c351f" draw:stroke-linejoin="miter" svg:stroke-opacity="100.0%" svg:stroke-width="0.26458332mm"/>
    </style:style>
    <style:style style:family="graphic" style:name="style-1248">
      <style:graphic-properties draw:fill="solid" draw:fill-color="#806945" draw:opacity="100.0%" draw:stroke="solid" svg:stroke-color="#806945" draw:stroke-linejoin="miter" svg:stroke-opacity="100.0%" svg:stroke-width="0.26458332mm"/>
    </style:style>
    <style:style style:family="graphic" style:name="style-1249">
      <style:graphic-properties draw:fill="solid" draw:fill-color="#8f8972" draw:opacity="100.0%" draw:stroke="solid" svg:stroke-color="#8f8972" draw:stroke-linejoin="miter" svg:stroke-opacity="100.0%" svg:stroke-width="0.26458332mm"/>
    </style:style>
    <style:style style:family="graphic" style:name="style-1250">
      <style:graphic-properties draw:fill="solid" draw:fill-color="#4b3825" draw:opacity="100.0%" draw:stroke="solid" svg:stroke-color="#4b3825" draw:stroke-linejoin="miter" svg:stroke-opacity="100.0%" svg:stroke-width="0.26458332mm"/>
    </style:style>
    <style:style style:family="graphic" style:name="style-1251">
      <style:graphic-properties draw:fill="solid" draw:fill-color="#381e10" draw:opacity="100.0%" draw:stroke="solid" svg:stroke-color="#381e10" draw:stroke-linejoin="miter" svg:stroke-opacity="100.0%" svg:stroke-width="0.26458332mm"/>
    </style:style>
    <style:style style:family="graphic" style:name="style-1252">
      <style:graphic-properties draw:fill="solid" draw:fill-color="#d5926a" draw:opacity="100.0%" draw:stroke="solid" svg:stroke-color="#d5926a" draw:stroke-linejoin="miter" svg:stroke-opacity="100.0%" svg:stroke-width="0.26458332mm"/>
    </style:style>
    <style:style style:family="graphic" style:name="style-1253">
      <style:graphic-properties draw:fill="solid" draw:fill-color="#ada48c" draw:opacity="100.0%" draw:stroke="solid" svg:stroke-color="#ada48c" draw:stroke-linejoin="miter" svg:stroke-opacity="100.0%" svg:stroke-width="0.26458332mm"/>
    </style:style>
    <style:style style:family="graphic" style:name="style-1254">
      <style:graphic-properties draw:fill="solid" draw:fill-color="#56422c" draw:opacity="100.0%" draw:stroke="solid" svg:stroke-color="#56422c" draw:stroke-linejoin="miter" svg:stroke-opacity="100.0%" svg:stroke-width="0.26458332mm"/>
    </style:style>
    <style:style style:family="graphic" style:name="style-1255">
      <style:graphic-properties draw:fill="solid" draw:fill-color="#5d6c59" draw:opacity="100.0%" draw:stroke="solid" svg:stroke-color="#5d6c59" draw:stroke-linejoin="miter" svg:stroke-opacity="100.0%" svg:stroke-width="0.26458332mm"/>
    </style:style>
    <style:style style:family="graphic" style:name="style-1256">
      <style:graphic-properties draw:fill="solid" draw:fill-color="#a47d3b" draw:opacity="100.0%" draw:stroke="solid" svg:stroke-color="#a47d3b" draw:stroke-linejoin="miter" svg:stroke-opacity="100.0%" svg:stroke-width="0.26458332mm"/>
    </style:style>
    <style:style style:family="graphic" style:name="style-1257">
      <style:graphic-properties draw:fill="solid" draw:fill-color="#e3dec4" draw:opacity="100.0%" draw:stroke="solid" svg:stroke-color="#e3dec4" draw:stroke-linejoin="miter" svg:stroke-opacity="100.0%" svg:stroke-width="0.26458332mm"/>
    </style:style>
    <style:style style:family="graphic" style:name="style-1258">
      <style:graphic-properties draw:fill="solid" draw:fill-color="#946036" draw:opacity="100.0%" draw:stroke="solid" svg:stroke-color="#946036" draw:stroke-linejoin="miter" svg:stroke-opacity="100.0%" svg:stroke-width="0.26458332mm"/>
    </style:style>
    <style:style style:family="graphic" style:name="style-1259">
      <style:graphic-properties draw:fill="solid" draw:fill-color="#b58a62" draw:opacity="100.0%" draw:stroke="solid" svg:stroke-color="#b58a62" draw:stroke-linejoin="miter" svg:stroke-opacity="100.0%" svg:stroke-width="0.26458332mm"/>
    </style:style>
    <style:style style:family="graphic" style:name="style-1260">
      <style:graphic-properties draw:fill="solid" draw:fill-color="#4c4a3b" draw:opacity="100.0%" draw:stroke="solid" svg:stroke-color="#4c4a3b" draw:stroke-linejoin="miter" svg:stroke-opacity="100.0%" svg:stroke-width="0.26458332mm"/>
    </style:style>
    <style:style style:family="graphic" style:name="style-1261">
      <style:graphic-properties draw:fill="solid" draw:fill-color="#855231" draw:opacity="100.0%" draw:stroke="solid" svg:stroke-color="#855231" draw:stroke-linejoin="miter" svg:stroke-opacity="100.0%" svg:stroke-width="0.26458332mm"/>
    </style:style>
    <style:style style:family="graphic" style:name="style-1262">
      <style:graphic-properties draw:fill="solid" draw:fill-color="#6c4320" draw:opacity="100.0%" draw:stroke="solid" svg:stroke-color="#6c4320" draw:stroke-linejoin="miter" svg:stroke-opacity="100.0%" svg:stroke-width="0.26458332mm"/>
    </style:style>
    <style:style style:family="graphic" style:name="style-1263">
      <style:graphic-properties draw:fill="solid" draw:fill-color="#eee0c5" draw:opacity="100.0%" draw:stroke="solid" svg:stroke-color="#eee0c5" draw:stroke-linejoin="miter" svg:stroke-opacity="100.0%" svg:stroke-width="0.26458332mm"/>
    </style:style>
    <style:style style:family="graphic" style:name="style-1264">
      <style:graphic-properties draw:fill="solid" draw:fill-color="#c1966b" draw:opacity="100.0%" draw:stroke="solid" svg:stroke-color="#c1966b" draw:stroke-linejoin="miter" svg:stroke-opacity="100.0%" svg:stroke-width="0.26458332mm"/>
    </style:style>
    <style:style style:family="graphic" style:name="style-1265">
      <style:graphic-properties draw:fill="solid" draw:fill-color="#7f7248" draw:opacity="100.0%" draw:stroke="solid" svg:stroke-color="#7f7248" draw:stroke-linejoin="miter" svg:stroke-opacity="100.0%" svg:stroke-width="0.26458332mm"/>
    </style:style>
    <style:style style:family="graphic" style:name="style-1266">
      <style:graphic-properties draw:fill="solid" draw:fill-color="#ac9468" draw:opacity="100.0%" draw:stroke="solid" svg:stroke-color="#ac9468" draw:stroke-linejoin="miter" svg:stroke-opacity="100.0%" svg:stroke-width="0.26458332mm"/>
    </style:style>
    <style:style style:family="graphic" style:name="style-1267">
      <style:graphic-properties draw:fill="solid" draw:fill-color="#44321f" draw:opacity="100.0%" draw:stroke="solid" svg:stroke-color="#44321f" draw:stroke-linejoin="miter" svg:stroke-opacity="100.0%" svg:stroke-width="0.26458332mm"/>
    </style:style>
    <style:style style:family="graphic" style:name="style-1268">
      <style:graphic-properties draw:fill="solid" draw:fill-color="#6a4928" draw:opacity="100.0%" draw:stroke="solid" svg:stroke-color="#6a4928" draw:stroke-linejoin="miter" svg:stroke-opacity="100.0%" svg:stroke-width="0.26458332mm"/>
    </style:style>
    <style:style style:family="graphic" style:name="style-1269">
      <style:graphic-properties draw:fill="solid" draw:fill-color="#99a7a5" draw:opacity="100.0%" draw:stroke="solid" svg:stroke-color="#99a7a5" draw:stroke-linejoin="miter" svg:stroke-opacity="100.0%" svg:stroke-width="0.26458332mm"/>
    </style:style>
    <style:style style:family="graphic" style:name="style-1270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1271">
      <style:graphic-properties draw:fill="solid" draw:fill-color="#a5afaa" draw:opacity="100.0%" draw:stroke="solid" svg:stroke-color="#a5afaa" draw:stroke-linejoin="miter" svg:stroke-opacity="100.0%" svg:stroke-width="0.26458332mm"/>
    </style:style>
    <style:style style:family="graphic" style:name="style-1272">
      <style:graphic-properties draw:fill="solid" draw:fill-color="#d99b70" draw:opacity="100.0%" draw:stroke="solid" svg:stroke-color="#d99b70" draw:stroke-linejoin="miter" svg:stroke-opacity="100.0%" svg:stroke-width="0.26458332mm"/>
    </style:style>
    <style:style style:family="graphic" style:name="style-1273">
      <style:graphic-properties draw:fill="solid" draw:fill-color="#a2aba6" draw:opacity="100.0%" draw:stroke="solid" svg:stroke-color="#a2aba6" draw:stroke-linejoin="miter" svg:stroke-opacity="100.0%" svg:stroke-width="0.26458332mm"/>
    </style:style>
    <style:style style:family="graphic" style:name="style-1274">
      <style:graphic-properties draw:fill="solid" draw:fill-color="#393225" draw:opacity="100.0%" draw:stroke="solid" svg:stroke-color="#393225" draw:stroke-linejoin="miter" svg:stroke-opacity="100.0%" svg:stroke-width="0.26458332mm"/>
    </style:style>
    <style:style style:family="graphic" style:name="style-1275">
      <style:graphic-properties draw:fill="solid" draw:fill-color="#694d33" draw:opacity="100.0%" draw:stroke="solid" svg:stroke-color="#694d33" draw:stroke-linejoin="miter" svg:stroke-opacity="100.0%" svg:stroke-width="0.26458332mm"/>
    </style:style>
    <style:style style:family="graphic" style:name="style-1276">
      <style:graphic-properties draw:fill="solid" draw:fill-color="#7a7460" draw:opacity="100.0%" draw:stroke="solid" svg:stroke-color="#7a7460" draw:stroke-linejoin="miter" svg:stroke-opacity="100.0%" svg:stroke-width="0.26458332mm"/>
    </style:style>
    <style:style style:family="graphic" style:name="style-1277">
      <style:graphic-properties draw:fill="solid" draw:fill-color="#97723a" draw:opacity="100.0%" draw:stroke="solid" svg:stroke-color="#97723a" draw:stroke-linejoin="miter" svg:stroke-opacity="100.0%" svg:stroke-width="0.26458332mm"/>
    </style:style>
    <style:style style:family="graphic" style:name="style-1278">
      <style:graphic-properties draw:fill="solid" draw:fill-color="#706a46" draw:opacity="100.0%" draw:stroke="solid" svg:stroke-color="#706a46" draw:stroke-linejoin="miter" svg:stroke-opacity="100.0%" svg:stroke-width="0.26458332mm"/>
    </style:style>
    <style:style style:family="graphic" style:name="style-1279">
      <style:graphic-properties draw:fill="solid" draw:fill-color="#d3936a" draw:opacity="100.0%" draw:stroke="solid" svg:stroke-color="#d3936a" draw:stroke-linejoin="miter" svg:stroke-opacity="100.0%" svg:stroke-width="0.26458332mm"/>
    </style:style>
    <style:style style:family="graphic" style:name="style-1280">
      <style:graphic-properties draw:fill="solid" draw:fill-color="#d9c2a1" draw:opacity="100.0%" draw:stroke="solid" svg:stroke-color="#d9c2a1" draw:stroke-linejoin="miter" svg:stroke-opacity="100.0%" svg:stroke-width="0.26458332mm"/>
    </style:style>
    <style:style style:family="graphic" style:name="style-1281">
      <style:graphic-properties draw:fill="solid" draw:fill-color="#9b714b" draw:opacity="100.0%" draw:stroke="solid" svg:stroke-color="#9b714b" draw:stroke-linejoin="miter" svg:stroke-opacity="100.0%" svg:stroke-width="0.26458332mm"/>
    </style:style>
    <style:style style:family="graphic" style:name="style-1282">
      <style:graphic-properties draw:fill="solid" draw:fill-color="#a2ada9" draw:opacity="100.0%" draw:stroke="solid" svg:stroke-color="#a2ada9" draw:stroke-linejoin="miter" svg:stroke-opacity="100.0%" svg:stroke-width="0.26458332mm"/>
    </style:style>
    <style:style style:family="graphic" style:name="style-1283">
      <style:graphic-properties draw:fill="solid" draw:fill-color="#8c6f44" draw:opacity="100.0%" draw:stroke="solid" svg:stroke-color="#8c6f44" draw:stroke-linejoin="miter" svg:stroke-opacity="100.0%" svg:stroke-width="0.26458332mm"/>
    </style:style>
    <style:style style:family="graphic" style:name="style-1284">
      <style:graphic-properties draw:fill="solid" draw:fill-color="#9aa6a4" draw:opacity="100.0%" draw:stroke="solid" svg:stroke-color="#9aa6a4" draw:stroke-linejoin="miter" svg:stroke-opacity="100.0%" svg:stroke-width="0.26458332mm"/>
    </style:style>
    <style:style style:family="graphic" style:name="style-1285">
      <style:graphic-properties draw:fill="solid" draw:fill-color="#a6b0aa" draw:opacity="100.0%" draw:stroke="solid" svg:stroke-color="#a6b0aa" draw:stroke-linejoin="miter" svg:stroke-opacity="100.0%" svg:stroke-width="0.26458332mm"/>
    </style:style>
    <style:style style:family="graphic" style:name="style-1286">
      <style:graphic-properties draw:fill="solid" draw:fill-color="#797763" draw:opacity="100.0%" draw:stroke="solid" svg:stroke-color="#797763" draw:stroke-linejoin="miter" svg:stroke-opacity="100.0%" svg:stroke-width="0.26458332mm"/>
    </style:style>
    <style:style style:family="graphic" style:name="style-1287">
      <style:graphic-properties draw:fill="solid" draw:fill-color="#472b1a" draw:opacity="100.0%" draw:stroke="solid" svg:stroke-color="#472b1a" draw:stroke-linejoin="miter" svg:stroke-opacity="100.0%" svg:stroke-width="0.26458332mm"/>
    </style:style>
    <style:style style:family="graphic" style:name="style-1288">
      <style:graphic-properties draw:fill="solid" draw:fill-color="#381c10" draw:opacity="100.0%" draw:stroke="solid" svg:stroke-color="#381c10" draw:stroke-linejoin="miter" svg:stroke-opacity="100.0%" svg:stroke-width="0.26458332mm"/>
    </style:style>
    <style:style style:family="graphic" style:name="style-1289">
      <style:graphic-properties draw:fill="solid" draw:fill-color="#6d7569" draw:opacity="100.0%" draw:stroke="solid" svg:stroke-color="#6d7569" draw:stroke-linejoin="miter" svg:stroke-opacity="100.0%" svg:stroke-width="0.26458332mm"/>
    </style:style>
    <style:style style:family="graphic" style:name="style-1290">
      <style:graphic-properties draw:fill="solid" draw:fill-color="#957c5e" draw:opacity="100.0%" draw:stroke="solid" svg:stroke-color="#957c5e" draw:stroke-linejoin="miter" svg:stroke-opacity="100.0%" svg:stroke-width="0.26458332mm"/>
    </style:style>
    <style:style style:family="graphic" style:name="style-1291">
      <style:graphic-properties draw:fill="solid" draw:fill-color="#6a5e46" draw:opacity="100.0%" draw:stroke="solid" svg:stroke-color="#6a5e46" draw:stroke-linejoin="miter" svg:stroke-opacity="100.0%" svg:stroke-width="0.26458332mm"/>
    </style:style>
    <style:style style:family="graphic" style:name="style-1292">
      <style:graphic-properties draw:fill="solid" draw:fill-color="#743f1b" draw:opacity="100.0%" draw:stroke="solid" svg:stroke-color="#743f1b" draw:stroke-linejoin="miter" svg:stroke-opacity="100.0%" svg:stroke-width="0.26458332mm"/>
    </style:style>
    <style:style style:family="graphic" style:name="style-1293">
      <style:graphic-properties draw:fill="solid" draw:fill-color="#6b6e5f" draw:opacity="100.0%" draw:stroke="solid" svg:stroke-color="#6b6e5f" draw:stroke-linejoin="miter" svg:stroke-opacity="100.0%" svg:stroke-width="0.26458332mm"/>
    </style:style>
    <style:style style:family="graphic" style:name="style-1294">
      <style:graphic-properties draw:fill="solid" draw:fill-color="#cc9461" draw:opacity="100.0%" draw:stroke="solid" svg:stroke-color="#cc9461" draw:stroke-linejoin="miter" svg:stroke-opacity="100.0%" svg:stroke-width="0.26458332mm"/>
    </style:style>
    <style:style style:family="graphic" style:name="style-1295">
      <style:graphic-properties draw:fill="solid" draw:fill-color="#a87651" draw:opacity="100.0%" draw:stroke="solid" svg:stroke-color="#a87651" draw:stroke-linejoin="miter" svg:stroke-opacity="100.0%" svg:stroke-width="0.26458332mm"/>
    </style:style>
    <style:style style:family="graphic" style:name="style-1296">
      <style:graphic-properties draw:fill="solid" draw:fill-color="#774e31" draw:opacity="100.0%" draw:stroke="solid" svg:stroke-color="#774e31" draw:stroke-linejoin="miter" svg:stroke-opacity="100.0%" svg:stroke-width="0.26458332mm"/>
    </style:style>
    <style:style style:family="graphic" style:name="style-1297">
      <style:graphic-properties draw:fill="solid" draw:fill-color="#55442c" draw:opacity="100.0%" draw:stroke="solid" svg:stroke-color="#55442c" draw:stroke-linejoin="miter" svg:stroke-opacity="100.0%" svg:stroke-width="0.26458332mm"/>
    </style:style>
    <style:style style:family="graphic" style:name="style-1298">
      <style:graphic-properties draw:fill="solid" draw:fill-color="#83836e" draw:opacity="100.0%" draw:stroke="solid" svg:stroke-color="#83836e" draw:stroke-linejoin="miter" svg:stroke-opacity="100.0%" svg:stroke-width="0.26458332mm"/>
    </style:style>
    <style:style style:family="graphic" style:name="style-1299">
      <style:graphic-properties draw:fill="solid" draw:fill-color="#a67041" draw:opacity="100.0%" draw:stroke="solid" svg:stroke-color="#a67041" draw:stroke-linejoin="miter" svg:stroke-opacity="100.0%" svg:stroke-width="0.26458332mm"/>
    </style:style>
    <style:style style:family="graphic" style:name="style-1300">
      <style:graphic-properties draw:fill="solid" draw:fill-color="#c1521e" draw:opacity="100.0%" draw:stroke="solid" svg:stroke-color="#c1521e" draw:stroke-linejoin="miter" svg:stroke-opacity="100.0%" svg:stroke-width="0.26458332mm"/>
    </style:style>
    <style:style style:family="graphic" style:name="style-1301">
      <style:graphic-properties draw:fill="solid" draw:fill-color="#936736" draw:opacity="100.0%" draw:stroke="solid" svg:stroke-color="#936736" draw:stroke-linejoin="miter" svg:stroke-opacity="100.0%" svg:stroke-width="0.26458332mm"/>
    </style:style>
    <style:style style:family="graphic" style:name="style-1302">
      <style:graphic-properties draw:fill="solid" draw:fill-color="#cd9067" draw:opacity="100.0%" draw:stroke="solid" svg:stroke-color="#cd9067" draw:stroke-linejoin="miter" svg:stroke-opacity="100.0%" svg:stroke-width="0.26458332mm"/>
    </style:style>
    <style:style style:family="graphic" style:name="style-1303">
      <style:graphic-properties draw:fill="solid" draw:fill-color="#9e6741" draw:opacity="100.0%" draw:stroke="solid" svg:stroke-color="#9e6741" draw:stroke-linejoin="miter" svg:stroke-opacity="100.0%" svg:stroke-width="0.26458332mm"/>
    </style:style>
    <style:style style:family="graphic" style:name="style-1304">
      <style:graphic-properties draw:fill="solid" draw:fill-color="#8a6433" draw:opacity="100.0%" draw:stroke="solid" svg:stroke-color="#8a6433" draw:stroke-linejoin="miter" svg:stroke-opacity="100.0%" svg:stroke-width="0.26458332mm"/>
    </style:style>
    <style:style style:family="graphic" style:name="style-1305">
      <style:graphic-properties draw:fill="solid" draw:fill-color="#c68552" draw:opacity="100.0%" draw:stroke="solid" svg:stroke-color="#c68552" draw:stroke-linejoin="miter" svg:stroke-opacity="100.0%" svg:stroke-width="0.26458332mm"/>
    </style:style>
    <style:style style:family="graphic" style:name="style-1306">
      <style:graphic-properties draw:fill="solid" draw:fill-color="#caa870" draw:opacity="100.0%" draw:stroke="solid" svg:stroke-color="#caa870" draw:stroke-linejoin="miter" svg:stroke-opacity="100.0%" svg:stroke-width="0.26458332mm"/>
    </style:style>
    <style:style style:family="graphic" style:name="style-1307">
      <style:graphic-properties draw:fill="solid" draw:fill-color="#592d0e" draw:opacity="100.0%" draw:stroke="solid" svg:stroke-color="#592d0e" draw:stroke-linejoin="miter" svg:stroke-opacity="100.0%" svg:stroke-width="0.26458332mm"/>
    </style:style>
    <style:style style:family="graphic" style:name="style-1308">
      <style:graphic-properties draw:fill="solid" draw:fill-color="#65411e" draw:opacity="100.0%" draw:stroke="solid" svg:stroke-color="#65411e" draw:stroke-linejoin="miter" svg:stroke-opacity="100.0%" svg:stroke-width="0.26458332mm"/>
    </style:style>
    <style:style style:family="graphic" style:name="style-1309">
      <style:graphic-properties draw:fill="solid" draw:fill-color="#a36d41" draw:opacity="100.0%" draw:stroke="solid" svg:stroke-color="#a36d41" draw:stroke-linejoin="miter" svg:stroke-opacity="100.0%" svg:stroke-width="0.26458332mm"/>
    </style:style>
    <style:style style:family="graphic" style:name="style-1310">
      <style:graphic-properties draw:fill="solid" draw:fill-color="#7a5127" draw:opacity="100.0%" draw:stroke="solid" svg:stroke-color="#7a5127" draw:stroke-linejoin="miter" svg:stroke-opacity="100.0%" svg:stroke-width="0.26458332mm"/>
    </style:style>
    <style:style style:family="graphic" style:name="style-1311">
      <style:graphic-properties draw:fill="solid" draw:fill-color="#978d77" draw:opacity="100.0%" draw:stroke="solid" svg:stroke-color="#978d77" draw:stroke-linejoin="miter" svg:stroke-opacity="100.0%" svg:stroke-width="0.26458332mm"/>
    </style:style>
    <style:style style:family="graphic" style:name="style-1312">
      <style:graphic-properties draw:fill="solid" draw:fill-color="#aa9773" draw:opacity="100.0%" draw:stroke="solid" svg:stroke-color="#aa9773" draw:stroke-linejoin="miter" svg:stroke-opacity="100.0%" svg:stroke-width="0.26458332mm"/>
    </style:style>
    <style:style style:family="graphic" style:name="style-1313">
      <style:graphic-properties draw:fill="solid" draw:fill-color="#9d693c" draw:opacity="100.0%" draw:stroke="solid" svg:stroke-color="#9d693c" draw:stroke-linejoin="miter" svg:stroke-opacity="100.0%" svg:stroke-width="0.26458332mm"/>
    </style:style>
    <style:style style:family="graphic" style:name="style-1314">
      <style:graphic-properties draw:fill="solid" draw:fill-color="#b19e82" draw:opacity="100.0%" draw:stroke="solid" svg:stroke-color="#b19e82" draw:stroke-linejoin="miter" svg:stroke-opacity="100.0%" svg:stroke-width="0.26458332mm"/>
    </style:style>
    <style:style style:family="graphic" style:name="style-1315">
      <style:graphic-properties draw:fill="solid" draw:fill-color="#92663f" draw:opacity="100.0%" draw:stroke="solid" svg:stroke-color="#92663f" draw:stroke-linejoin="miter" svg:stroke-opacity="100.0%" svg:stroke-width="0.26458332mm"/>
    </style:style>
    <style:style style:family="graphic" style:name="style-1316">
      <style:graphic-properties draw:fill="solid" draw:fill-color="#e0b193" draw:opacity="100.0%" draw:stroke="solid" svg:stroke-color="#e0b193" draw:stroke-linejoin="miter" svg:stroke-opacity="100.0%" svg:stroke-width="0.26458332mm"/>
    </style:style>
    <style:style style:family="graphic" style:name="style-1317">
      <style:graphic-properties draw:fill="solid" draw:fill-color="#51210d" draw:opacity="100.0%" draw:stroke="solid" svg:stroke-color="#51210d" draw:stroke-linejoin="miter" svg:stroke-opacity="100.0%" svg:stroke-width="0.26458332mm"/>
    </style:style>
    <style:style style:family="graphic" style:name="style-1318">
      <style:graphic-properties draw:fill="solid" draw:fill-color="#b8b3a8" draw:opacity="100.0%" draw:stroke="solid" svg:stroke-color="#b8b3a8" draw:stroke-linejoin="miter" svg:stroke-opacity="100.0%" svg:stroke-width="0.26458332mm"/>
    </style:style>
    <style:style style:family="graphic" style:name="style-1319">
      <style:graphic-properties draw:fill="solid" draw:fill-color="#ce9770" draw:opacity="100.0%" draw:stroke="solid" svg:stroke-color="#ce9770" draw:stroke-linejoin="miter" svg:stroke-opacity="100.0%" svg:stroke-width="0.26458332mm"/>
    </style:style>
    <style:style style:family="graphic" style:name="style-1320">
      <style:graphic-properties draw:fill="solid" draw:fill-color="#2f1d11" draw:opacity="100.0%" draw:stroke="solid" svg:stroke-color="#2f1d11" draw:stroke-linejoin="miter" svg:stroke-opacity="100.0%" svg:stroke-width="0.26458332mm"/>
    </style:style>
    <style:style style:family="graphic" style:name="style-1321">
      <style:graphic-properties draw:fill="solid" draw:fill-color="#817155" draw:opacity="100.0%" draw:stroke="solid" svg:stroke-color="#817155" draw:stroke-linejoin="miter" svg:stroke-opacity="100.0%" svg:stroke-width="0.26458332mm"/>
    </style:style>
    <style:style style:family="graphic" style:name="style-1322">
      <style:graphic-properties draw:fill="solid" draw:fill-color="#e0b440" draw:opacity="100.0%" draw:stroke="solid" svg:stroke-color="#e0b440" draw:stroke-linejoin="miter" svg:stroke-opacity="100.0%" svg:stroke-width="0.26458332mm"/>
    </style:style>
    <style:style style:family="graphic" style:name="style-1323">
      <style:graphic-properties draw:fill="solid" draw:fill-color="#9e957b" draw:opacity="100.0%" draw:stroke="solid" svg:stroke-color="#9e957b" draw:stroke-linejoin="miter" svg:stroke-opacity="100.0%" svg:stroke-width="0.26458332mm"/>
    </style:style>
    <style:style style:family="graphic" style:name="style-1324">
      <style:graphic-properties draw:fill="solid" draw:fill-color="#e2ddc4" draw:opacity="100.0%" draw:stroke="solid" svg:stroke-color="#e2ddc4" draw:stroke-linejoin="miter" svg:stroke-opacity="100.0%" svg:stroke-width="0.26458332mm"/>
    </style:style>
    <style:style style:family="graphic" style:name="style-1325">
      <style:graphic-properties draw:fill="solid" draw:fill-color="#b58a5e" draw:opacity="100.0%" draw:stroke="solid" svg:stroke-color="#b58a5e" draw:stroke-linejoin="miter" svg:stroke-opacity="100.0%" svg:stroke-width="0.26458332mm"/>
    </style:style>
    <style:style style:family="graphic" style:name="style-1326">
      <style:graphic-properties draw:fill="solid" draw:fill-color="#aa7c52" draw:opacity="100.0%" draw:stroke="solid" svg:stroke-color="#aa7c52" draw:stroke-linejoin="miter" svg:stroke-opacity="100.0%" svg:stroke-width="0.26458332mm"/>
    </style:style>
    <style:style style:family="graphic" style:name="style-1327">
      <style:graphic-properties draw:fill="solid" draw:fill-color="#bb7646" draw:opacity="100.0%" draw:stroke="solid" svg:stroke-color="#bb7646" draw:stroke-linejoin="miter" svg:stroke-opacity="100.0%" svg:stroke-width="0.26458332mm"/>
    </style:style>
    <style:style style:family="graphic" style:name="style-1328">
      <style:graphic-properties draw:fill="solid" draw:fill-color="#b8bab3" draw:opacity="100.0%" draw:stroke="solid" svg:stroke-color="#b8bab3" draw:stroke-linejoin="miter" svg:stroke-opacity="100.0%" svg:stroke-width="0.26458332mm"/>
    </style:style>
    <style:style style:family="graphic" style:name="style-1329">
      <style:graphic-properties draw:fill="solid" draw:fill-color="#766f5b" draw:opacity="100.0%" draw:stroke="solid" svg:stroke-color="#766f5b" draw:stroke-linejoin="miter" svg:stroke-opacity="100.0%" svg:stroke-width="0.26458332mm"/>
    </style:style>
    <style:style style:family="graphic" style:name="style-1330">
      <style:graphic-properties draw:fill="solid" draw:fill-color="#b0823a" draw:opacity="100.0%" draw:stroke="solid" svg:stroke-color="#b0823a" draw:stroke-linejoin="miter" svg:stroke-opacity="100.0%" svg:stroke-width="0.26458332mm"/>
    </style:style>
    <style:style style:family="graphic" style:name="style-1331">
      <style:graphic-properties draw:fill="solid" draw:fill-color="#616050" draw:opacity="100.0%" draw:stroke="solid" svg:stroke-color="#616050" draw:stroke-linejoin="miter" svg:stroke-opacity="100.0%" svg:stroke-width="0.26458332mm"/>
    </style:style>
    <style:style style:family="graphic" style:name="style-1332">
      <style:graphic-properties draw:fill="solid" draw:fill-color="#965e38" draw:opacity="100.0%" draw:stroke="solid" svg:stroke-color="#965e38" draw:stroke-linejoin="miter" svg:stroke-opacity="100.0%" svg:stroke-width="0.26458332mm"/>
    </style:style>
    <style:style style:family="graphic" style:name="style-1333">
      <style:graphic-properties draw:fill="solid" draw:fill-color="#c6b37b" draw:opacity="100.0%" draw:stroke="solid" svg:stroke-color="#c6b37b" draw:stroke-linejoin="miter" svg:stroke-opacity="100.0%" svg:stroke-width="0.26458332mm"/>
    </style:style>
    <style:style style:family="graphic" style:name="style-1334">
      <style:graphic-properties draw:fill="solid" draw:fill-color="#7d6845" draw:opacity="100.0%" draw:stroke="solid" svg:stroke-color="#7d6845" draw:stroke-linejoin="miter" svg:stroke-opacity="100.0%" svg:stroke-width="0.26458332mm"/>
    </style:style>
    <style:style style:family="graphic" style:name="style-1335">
      <style:graphic-properties draw:fill="solid" draw:fill-color="#adb4b1" draw:opacity="100.0%" draw:stroke="solid" svg:stroke-color="#adb4b1" draw:stroke-linejoin="miter" svg:stroke-opacity="100.0%" svg:stroke-width="0.26458332mm"/>
    </style:style>
    <style:style style:family="graphic" style:name="style-1336">
      <style:graphic-properties draw:fill="solid" draw:fill-color="#c5cacd" draw:opacity="100.0%" draw:stroke="solid" svg:stroke-color="#c5cacd" draw:stroke-linejoin="miter" svg:stroke-opacity="100.0%" svg:stroke-width="0.26458332mm"/>
    </style:style>
    <style:style style:family="graphic" style:name="style-1337">
      <style:graphic-properties draw:fill="solid" draw:fill-color="#bc703d" draw:opacity="100.0%" draw:stroke="solid" svg:stroke-color="#bc703d" draw:stroke-linejoin="miter" svg:stroke-opacity="100.0%" svg:stroke-width="0.26458332mm"/>
    </style:style>
    <style:style style:family="graphic" style:name="style-1338">
      <style:graphic-properties draw:fill="solid" draw:fill-color="#736146" draw:opacity="100.0%" draw:stroke="solid" svg:stroke-color="#736146" draw:stroke-linejoin="miter" svg:stroke-opacity="100.0%" svg:stroke-width="0.26458332mm"/>
    </style:style>
    <style:style style:family="graphic" style:name="style-1339">
      <style:graphic-properties draw:fill="solid" draw:fill-color="#caaa87" draw:opacity="100.0%" draw:stroke="solid" svg:stroke-color="#caaa87" draw:stroke-linejoin="miter" svg:stroke-opacity="100.0%" svg:stroke-width="0.26458332mm"/>
    </style:style>
    <style:style style:family="graphic" style:name="style-1340">
      <style:graphic-properties draw:fill="solid" draw:fill-color="#a6aca7" draw:opacity="100.0%" draw:stroke="solid" svg:stroke-color="#a6aca7" draw:stroke-linejoin="miter" svg:stroke-opacity="100.0%" svg:stroke-width="0.26458332mm"/>
    </style:style>
    <style:style style:family="graphic" style:name="style-1341">
      <style:graphic-properties draw:fill="solid" draw:fill-color="#d3b996" draw:opacity="100.0%" draw:stroke="solid" svg:stroke-color="#d3b996" draw:stroke-linejoin="miter" svg:stroke-opacity="100.0%" svg:stroke-width="0.26458332mm"/>
    </style:style>
    <style:style style:family="graphic" style:name="style-1342">
      <style:graphic-properties draw:fill="solid" draw:fill-color="#acb1a8" draw:opacity="100.0%" draw:stroke="solid" svg:stroke-color="#acb1a8" draw:stroke-linejoin="miter" svg:stroke-opacity="100.0%" svg:stroke-width="0.26458332mm"/>
    </style:style>
    <style:style style:family="graphic" style:name="style-1343">
      <style:graphic-properties draw:fill="solid" draw:fill-color="#918164" draw:opacity="100.0%" draw:stroke="solid" svg:stroke-color="#918164" draw:stroke-linejoin="miter" svg:stroke-opacity="100.0%" svg:stroke-width="0.26458332mm"/>
    </style:style>
    <style:style style:family="graphic" style:name="style-1344">
      <style:graphic-properties draw:fill="solid" draw:fill-color="#5f3015" draw:opacity="100.0%" draw:stroke="solid" svg:stroke-color="#5f3015" draw:stroke-linejoin="miter" svg:stroke-opacity="100.0%" svg:stroke-width="0.26458332mm"/>
    </style:style>
    <style:style style:family="graphic" style:name="style-1345">
      <style:graphic-properties draw:fill="solid" draw:fill-color="#ae764d" draw:opacity="100.0%" draw:stroke="solid" svg:stroke-color="#ae764d" draw:stroke-linejoin="miter" svg:stroke-opacity="100.0%" svg:stroke-width="0.26458332mm"/>
    </style:style>
    <style:style style:family="graphic" style:name="style-1346">
      <style:graphic-properties draw:fill="solid" draw:fill-color="#7f5a37" draw:opacity="100.0%" draw:stroke="solid" svg:stroke-color="#7f5a37" draw:stroke-linejoin="miter" svg:stroke-opacity="100.0%" svg:stroke-width="0.26458332mm"/>
    </style:style>
    <style:style style:family="graphic" style:name="style-1347">
      <style:graphic-properties draw:fill="solid" draw:fill-color="#382517" draw:opacity="100.0%" draw:stroke="solid" svg:stroke-color="#382517" draw:stroke-linejoin="miter" svg:stroke-opacity="100.0%" svg:stroke-width="0.26458332mm"/>
    </style:style>
    <style:style style:family="graphic" style:name="style-1348">
      <style:graphic-properties draw:fill="solid" draw:fill-color="#cebd8f" draw:opacity="100.0%" draw:stroke="solid" svg:stroke-color="#cebd8f" draw:stroke-linejoin="miter" svg:stroke-opacity="100.0%" svg:stroke-width="0.26458332mm"/>
    </style:style>
    <style:style style:family="graphic" style:name="style-1349">
      <style:graphic-properties draw:fill="solid" draw:fill-color="#a47245" draw:opacity="100.0%" draw:stroke="solid" svg:stroke-color="#a47245" draw:stroke-linejoin="miter" svg:stroke-opacity="100.0%" svg:stroke-width="0.26458332mm"/>
    </style:style>
    <style:style style:family="graphic" style:name="style-1350">
      <style:graphic-properties draw:fill="solid" draw:fill-color="#e5cfb0" draw:opacity="100.0%" draw:stroke="solid" svg:stroke-color="#e5cfb0" draw:stroke-linejoin="miter" svg:stroke-opacity="100.0%" svg:stroke-width="0.26458332mm"/>
    </style:style>
    <style:style style:family="graphic" style:name="style-1351">
      <style:graphic-properties draw:fill="solid" draw:fill-color="#90a09c" draw:opacity="100.0%" draw:stroke="solid" svg:stroke-color="#90a09c" draw:stroke-linejoin="miter" svg:stroke-opacity="100.0%" svg:stroke-width="0.26458332mm"/>
    </style:style>
    <style:style style:family="graphic" style:name="style-1352">
      <style:graphic-properties draw:fill="solid" draw:fill-color="#dab47d" draw:opacity="100.0%" draw:stroke="solid" svg:stroke-color="#dab47d" draw:stroke-linejoin="miter" svg:stroke-opacity="100.0%" svg:stroke-width="0.26458332mm"/>
    </style:style>
    <style:style style:family="graphic" style:name="style-1353">
      <style:graphic-properties draw:fill="solid" draw:fill-color="#906d44" draw:opacity="100.0%" draw:stroke="solid" svg:stroke-color="#906d44" draw:stroke-linejoin="miter" svg:stroke-opacity="100.0%" svg:stroke-width="0.26458332mm"/>
    </style:style>
    <style:style style:family="graphic" style:name="style-1354">
      <style:graphic-properties draw:fill="solid" draw:fill-color="#cba13c" draw:opacity="100.0%" draw:stroke="solid" svg:stroke-color="#cba13c" draw:stroke-linejoin="miter" svg:stroke-opacity="100.0%" svg:stroke-width="0.26458332mm"/>
    </style:style>
    <style:style style:family="graphic" style:name="style-1355">
      <style:graphic-properties draw:fill="solid" draw:fill-color="#594a1f" draw:opacity="100.0%" draw:stroke="solid" svg:stroke-color="#594a1f" draw:stroke-linejoin="miter" svg:stroke-opacity="100.0%" svg:stroke-width="0.26458332mm"/>
    </style:style>
    <style:style style:family="graphic" style:name="style-1356">
      <style:graphic-properties draw:fill="solid" draw:fill-color="#8e6128" draw:opacity="100.0%" draw:stroke="solid" svg:stroke-color="#8e6128" draw:stroke-linejoin="miter" svg:stroke-opacity="100.0%" svg:stroke-width="0.26458332mm"/>
    </style:style>
    <style:style style:family="graphic" style:name="style-1357">
      <style:graphic-properties draw:fill="solid" draw:fill-color="#cfb082" draw:opacity="100.0%" draw:stroke="solid" svg:stroke-color="#cfb082" draw:stroke-linejoin="miter" svg:stroke-opacity="100.0%" svg:stroke-width="0.26458332mm"/>
    </style:style>
    <style:style style:family="graphic" style:name="style-1358">
      <style:graphic-properties draw:fill="solid" draw:fill-color="#92a29d" draw:opacity="100.0%" draw:stroke="solid" svg:stroke-color="#92a29d" draw:stroke-linejoin="miter" svg:stroke-opacity="100.0%" svg:stroke-width="0.26458332mm"/>
    </style:style>
    <style:style style:family="graphic" style:name="style-1359">
      <style:graphic-properties draw:fill="solid" draw:fill-color="#8f724b" draw:opacity="100.0%" draw:stroke="solid" svg:stroke-color="#8f724b" draw:stroke-linejoin="miter" svg:stroke-opacity="100.0%" svg:stroke-width="0.26458332mm"/>
    </style:style>
    <style:style style:family="graphic" style:name="style-1360">
      <style:graphic-properties draw:fill="solid" draw:fill-color="#955a34" draw:opacity="100.0%" draw:stroke="solid" svg:stroke-color="#955a34" draw:stroke-linejoin="miter" svg:stroke-opacity="100.0%" svg:stroke-width="0.26458332mm"/>
    </style:style>
    <style:style style:family="graphic" style:name="style-1361">
      <style:graphic-properties draw:fill="solid" draw:fill-color="#db9f69" draw:opacity="100.0%" draw:stroke="solid" svg:stroke-color="#db9f69" draw:stroke-linejoin="miter" svg:stroke-opacity="100.0%" svg:stroke-width="0.26458332mm"/>
    </style:style>
    <style:style style:family="graphic" style:name="style-1362">
      <style:graphic-properties draw:fill="solid" draw:fill-color="#c39e60" draw:opacity="100.0%" draw:stroke="solid" svg:stroke-color="#c39e60" draw:stroke-linejoin="miter" svg:stroke-opacity="100.0%" svg:stroke-width="0.26458332mm"/>
    </style:style>
    <style:style style:family="graphic" style:name="style-1363">
      <style:graphic-properties draw:fill="solid" draw:fill-color="#59351e" draw:opacity="100.0%" draw:stroke="solid" svg:stroke-color="#59351e" draw:stroke-linejoin="miter" svg:stroke-opacity="100.0%" svg:stroke-width="0.26458332mm"/>
    </style:style>
    <style:style style:family="graphic" style:name="style-1364">
      <style:graphic-properties draw:fill="solid" draw:fill-color="#938f63" draw:opacity="100.0%" draw:stroke="solid" svg:stroke-color="#938f63" draw:stroke-linejoin="miter" svg:stroke-opacity="100.0%" svg:stroke-width="0.26458332mm"/>
    </style:style>
    <style:style style:family="graphic" style:name="style-1365">
      <style:graphic-properties draw:fill="solid" draw:fill-color="#decbb2" draw:opacity="100.0%" draw:stroke="solid" svg:stroke-color="#decbb2" draw:stroke-linejoin="miter" svg:stroke-opacity="100.0%" svg:stroke-width="0.26458332mm"/>
    </style:style>
    <style:style style:family="graphic" style:name="style-1366">
      <style:graphic-properties draw:fill="solid" draw:fill-color="#ceab7f" draw:opacity="100.0%" draw:stroke="solid" svg:stroke-color="#ceab7f" draw:stroke-linejoin="miter" svg:stroke-opacity="100.0%" svg:stroke-width="0.26458332mm"/>
    </style:style>
    <style:style style:family="graphic" style:name="style-1367">
      <style:graphic-properties draw:fill="solid" draw:fill-color="#8c6746" draw:opacity="100.0%" draw:stroke="solid" svg:stroke-color="#8c6746" draw:stroke-linejoin="miter" svg:stroke-opacity="100.0%" svg:stroke-width="0.26458332mm"/>
    </style:style>
    <style:style style:family="graphic" style:name="style-1368">
      <style:graphic-properties draw:fill="solid" draw:fill-color="#553319" draw:opacity="100.0%" draw:stroke="solid" svg:stroke-color="#553319" draw:stroke-linejoin="miter" svg:stroke-opacity="100.0%" svg:stroke-width="0.26458332mm"/>
    </style:style>
    <style:style style:family="graphic" style:name="style-1369">
      <style:graphic-properties draw:fill="solid" draw:fill-color="#b19b74" draw:opacity="100.0%" draw:stroke="solid" svg:stroke-color="#b19b74" draw:stroke-linejoin="miter" svg:stroke-opacity="100.0%" svg:stroke-width="0.26458332mm"/>
    </style:style>
    <style:style style:family="graphic" style:name="style-1370">
      <style:graphic-properties draw:fill="solid" draw:fill-color="#c9905d" draw:opacity="100.0%" draw:stroke="solid" svg:stroke-color="#c9905d" draw:stroke-linejoin="miter" svg:stroke-opacity="100.0%" svg:stroke-width="0.26458332mm"/>
    </style:style>
    <style:style style:family="graphic" style:name="style-1371">
      <style:graphic-properties draw:fill="solid" draw:fill-color="#6f654b" draw:opacity="100.0%" draw:stroke="solid" svg:stroke-color="#6f654b" draw:stroke-linejoin="miter" svg:stroke-opacity="100.0%" svg:stroke-width="0.26458332mm"/>
    </style:style>
    <style:style style:family="graphic" style:name="style-1372">
      <style:graphic-properties draw:fill="solid" draw:fill-color="#88764f" draw:opacity="100.0%" draw:stroke="solid" svg:stroke-color="#88764f" draw:stroke-linejoin="miter" svg:stroke-opacity="100.0%" svg:stroke-width="0.26458332mm"/>
    </style:style>
    <style:style style:family="graphic" style:name="style-1373">
      <style:graphic-properties draw:fill="solid" draw:fill-color="#dfcbaa" draw:opacity="100.0%" draw:stroke="solid" svg:stroke-color="#dfcbaa" draw:stroke-linejoin="miter" svg:stroke-opacity="100.0%" svg:stroke-width="0.26458332mm"/>
    </style:style>
    <style:style style:family="graphic" style:name="style-1374">
      <style:graphic-properties draw:fill="solid" draw:fill-color="#c58653" draw:opacity="100.0%" draw:stroke="solid" svg:stroke-color="#c58653" draw:stroke-linejoin="miter" svg:stroke-opacity="100.0%" svg:stroke-width="0.26458332mm"/>
    </style:style>
    <style:style style:family="graphic" style:name="style-1375">
      <style:graphic-properties draw:fill="solid" draw:fill-color="#9eaba6" draw:opacity="100.0%" draw:stroke="solid" svg:stroke-color="#9eaba6" draw:stroke-linejoin="miter" svg:stroke-opacity="100.0%" svg:stroke-width="0.26458332mm"/>
    </style:style>
    <style:style style:family="graphic" style:name="style-1376">
      <style:graphic-properties draw:fill="solid" draw:fill-color="#dbd8cb" draw:opacity="100.0%" draw:stroke="solid" svg:stroke-color="#dbd8cb" draw:stroke-linejoin="miter" svg:stroke-opacity="100.0%" svg:stroke-width="0.26458332mm"/>
    </style:style>
    <style:style style:family="graphic" style:name="style-1377">
      <style:graphic-properties draw:fill="solid" draw:fill-color="#a89a65" draw:opacity="100.0%" draw:stroke="solid" svg:stroke-color="#a89a65" draw:stroke-linejoin="miter" svg:stroke-opacity="100.0%" svg:stroke-width="0.26458332mm"/>
    </style:style>
    <style:style style:family="graphic" style:name="style-1378">
      <style:graphic-properties draw:fill="solid" draw:fill-color="#2c1c10" draw:opacity="100.0%" draw:stroke="solid" svg:stroke-color="#2c1c10" draw:stroke-linejoin="miter" svg:stroke-opacity="100.0%" svg:stroke-width="0.26458332mm"/>
    </style:style>
    <style:style style:family="graphic" style:name="style-1379">
      <style:graphic-properties draw:fill="solid" draw:fill-color="#957957" draw:opacity="100.0%" draw:stroke="solid" svg:stroke-color="#957957" draw:stroke-linejoin="miter" svg:stroke-opacity="100.0%" svg:stroke-width="0.26458332mm"/>
    </style:style>
    <style:style style:family="graphic" style:name="style-1380">
      <style:graphic-properties draw:fill="solid" draw:fill-color="#6c6e5d" draw:opacity="100.0%" draw:stroke="solid" svg:stroke-color="#6c6e5d" draw:stroke-linejoin="miter" svg:stroke-opacity="100.0%" svg:stroke-width="0.26458332mm"/>
    </style:style>
    <style:style style:family="graphic" style:name="style-1381">
      <style:graphic-properties draw:fill="solid" draw:fill-color="#896130" draw:opacity="100.0%" draw:stroke="solid" svg:stroke-color="#896130" draw:stroke-linejoin="miter" svg:stroke-opacity="100.0%" svg:stroke-width="0.26458332mm"/>
    </style:style>
    <style:style style:family="graphic" style:name="style-1382">
      <style:graphic-properties draw:fill="solid" draw:fill-color="#533d27" draw:opacity="100.0%" draw:stroke="solid" svg:stroke-color="#533d27" draw:stroke-linejoin="miter" svg:stroke-opacity="100.0%" svg:stroke-width="0.26458332mm"/>
    </style:style>
    <style:style style:family="graphic" style:name="style-1383">
      <style:graphic-properties draw:fill="solid" draw:fill-color="#a1aeab" draw:opacity="100.0%" draw:stroke="solid" svg:stroke-color="#a1aeab" draw:stroke-linejoin="miter" svg:stroke-opacity="100.0%" svg:stroke-width="0.26458332mm"/>
    </style:style>
    <style:style style:family="graphic" style:name="style-1384">
      <style:graphic-properties draw:fill="solid" draw:fill-color="#b99769" draw:opacity="100.0%" draw:stroke="solid" svg:stroke-color="#b99769" draw:stroke-linejoin="miter" svg:stroke-opacity="100.0%" svg:stroke-width="0.26458332mm"/>
    </style:style>
    <style:style style:family="graphic" style:name="style-1385">
      <style:graphic-properties draw:fill="solid" draw:fill-color="#66411d" draw:opacity="100.0%" draw:stroke="solid" svg:stroke-color="#66411d" draw:stroke-linejoin="miter" svg:stroke-opacity="100.0%" svg:stroke-width="0.26458332mm"/>
    </style:style>
    <style:style style:family="graphic" style:name="style-1386">
      <style:graphic-properties draw:fill="solid" draw:fill-color="#6d6652" draw:opacity="100.0%" draw:stroke="solid" svg:stroke-color="#6d6652" draw:stroke-linejoin="miter" svg:stroke-opacity="100.0%" svg:stroke-width="0.26458332mm"/>
    </style:style>
    <style:style style:family="graphic" style:name="style-1387">
      <style:graphic-properties draw:fill="solid" draw:fill-color="#96603d" draw:opacity="100.0%" draw:stroke="solid" svg:stroke-color="#96603d" draw:stroke-linejoin="miter" svg:stroke-opacity="100.0%" svg:stroke-width="0.26458332mm"/>
    </style:style>
    <style:style style:family="graphic" style:name="style-1388">
      <style:graphic-properties draw:fill="solid" draw:fill-color="#62482c" draw:opacity="100.0%" draw:stroke="solid" svg:stroke-color="#62482c" draw:stroke-linejoin="miter" svg:stroke-opacity="100.0%" svg:stroke-width="0.26458332mm"/>
    </style:style>
    <style:style style:family="graphic" style:name="style-1389">
      <style:graphic-properties draw:fill="solid" draw:fill-color="#715738" draw:opacity="100.0%" draw:stroke="solid" svg:stroke-color="#715738" draw:stroke-linejoin="miter" svg:stroke-opacity="100.0%" svg:stroke-width="0.26458332mm"/>
    </style:style>
    <style:style style:family="graphic" style:name="style-1390">
      <style:graphic-properties draw:fill="solid" draw:fill-color="#b97d4a" draw:opacity="100.0%" draw:stroke="solid" svg:stroke-color="#b97d4a" draw:stroke-linejoin="miter" svg:stroke-opacity="100.0%" svg:stroke-width="0.26458332mm"/>
    </style:style>
    <style:style style:family="graphic" style:name="style-1391">
      <style:graphic-properties draw:fill="solid" draw:fill-color="#c1ad8c" draw:opacity="100.0%" draw:stroke="solid" svg:stroke-color="#c1ad8c" draw:stroke-linejoin="miter" svg:stroke-opacity="100.0%" svg:stroke-width="0.26458332mm"/>
    </style:style>
    <style:style style:family="graphic" style:name="style-1392">
      <style:graphic-properties draw:fill="solid" draw:fill-color="#7d7a65" draw:opacity="100.0%" draw:stroke="solid" svg:stroke-color="#7d7a65" draw:stroke-linejoin="miter" svg:stroke-opacity="100.0%" svg:stroke-width="0.26458332mm"/>
    </style:style>
    <style:style style:family="graphic" style:name="style-1393">
      <style:graphic-properties draw:fill="solid" draw:fill-color="#92a09b" draw:opacity="100.0%" draw:stroke="solid" svg:stroke-color="#92a09b" draw:stroke-linejoin="miter" svg:stroke-opacity="100.0%" svg:stroke-width="0.26458332mm"/>
    </style:style>
    <style:style style:family="graphic" style:name="style-1394">
      <style:graphic-properties draw:fill="solid" draw:fill-color="#c09d3b" draw:opacity="100.0%" draw:stroke="solid" svg:stroke-color="#c09d3b" draw:stroke-linejoin="miter" svg:stroke-opacity="100.0%" svg:stroke-width="0.26458332mm"/>
    </style:style>
    <style:style style:family="graphic" style:name="style-1395">
      <style:graphic-properties draw:fill="solid" draw:fill-color="#ab9568" draw:opacity="100.0%" draw:stroke="solid" svg:stroke-color="#ab9568" draw:stroke-linejoin="miter" svg:stroke-opacity="100.0%" svg:stroke-width="0.26458332mm"/>
    </style:style>
    <style:style style:family="graphic" style:name="style-1396">
      <style:graphic-properties draw:fill="solid" draw:fill-color="#ae9d79" draw:opacity="100.0%" draw:stroke="solid" svg:stroke-color="#ae9d79" draw:stroke-linejoin="miter" svg:stroke-opacity="100.0%" svg:stroke-width="0.26458332mm"/>
    </style:style>
    <style:style style:family="graphic" style:name="style-1397">
      <style:graphic-properties draw:fill="solid" draw:fill-color="#bc5323" draw:opacity="100.0%" draw:stroke="solid" svg:stroke-color="#bc5323" draw:stroke-linejoin="miter" svg:stroke-opacity="100.0%" svg:stroke-width="0.26458332mm"/>
    </style:style>
    <style:style style:family="graphic" style:name="style-1398">
      <style:graphic-properties draw:fill="solid" draw:fill-color="#a98c5d" draw:opacity="100.0%" draw:stroke="solid" svg:stroke-color="#a98c5d" draw:stroke-linejoin="miter" svg:stroke-opacity="100.0%" svg:stroke-width="0.26458332mm"/>
    </style:style>
    <style:style style:family="graphic" style:name="style-1399">
      <style:graphic-properties draw:fill="solid" draw:fill-color="#ac5623" draw:opacity="100.0%" draw:stroke="solid" svg:stroke-color="#ac5623" draw:stroke-linejoin="miter" svg:stroke-opacity="100.0%" svg:stroke-width="0.26458332mm"/>
    </style:style>
    <style:style style:family="graphic" style:name="style-1400">
      <style:graphic-properties draw:fill="solid" draw:fill-color="#d38b60" draw:opacity="100.0%" draw:stroke="solid" svg:stroke-color="#d38b60" draw:stroke-linejoin="miter" svg:stroke-opacity="100.0%" svg:stroke-width="0.26458332mm"/>
    </style:style>
    <style:style style:family="graphic" style:name="style-1401">
      <style:graphic-properties draw:fill="solid" draw:fill-color="#c4ac76" draw:opacity="100.0%" draw:stroke="solid" svg:stroke-color="#c4ac76" draw:stroke-linejoin="miter" svg:stroke-opacity="100.0%" svg:stroke-width="0.26458332mm"/>
    </style:style>
    <style:style style:family="graphic" style:name="style-1402">
      <style:graphic-properties draw:fill="solid" draw:fill-color="#9b764e" draw:opacity="100.0%" draw:stroke="solid" svg:stroke-color="#9b764e" draw:stroke-linejoin="miter" svg:stroke-opacity="100.0%" svg:stroke-width="0.26458332mm"/>
    </style:style>
    <style:style style:family="graphic" style:name="style-1403">
      <style:graphic-properties draw:fill="solid" draw:fill-color="#cdb393" draw:opacity="100.0%" draw:stroke="solid" svg:stroke-color="#cdb393" draw:stroke-linejoin="miter" svg:stroke-opacity="100.0%" svg:stroke-width="0.26458332mm"/>
    </style:style>
    <style:style style:family="graphic" style:name="style-1404">
      <style:graphic-properties draw:fill="solid" draw:fill-color="#7b7d68" draw:opacity="100.0%" draw:stroke="solid" svg:stroke-color="#7b7d68" draw:stroke-linejoin="miter" svg:stroke-opacity="100.0%" svg:stroke-width="0.26458332mm"/>
    </style:style>
    <style:style style:family="graphic" style:name="style-1405">
      <style:graphic-properties draw:fill="solid" draw:fill-color="#a0a79e" draw:opacity="100.0%" draw:stroke="solid" svg:stroke-color="#a0a79e" draw:stroke-linejoin="miter" svg:stroke-opacity="100.0%" svg:stroke-width="0.26458332mm"/>
    </style:style>
    <style:style style:family="graphic" style:name="style-1406">
      <style:graphic-properties draw:fill="solid" draw:fill-color="#a25627" draw:opacity="100.0%" draw:stroke="solid" svg:stroke-color="#a25627" draw:stroke-linejoin="miter" svg:stroke-opacity="100.0%" svg:stroke-width="0.26458332mm"/>
    </style:style>
    <style:style style:family="graphic" style:name="style-1407">
      <style:graphic-properties draw:fill="solid" draw:fill-color="#928155" draw:opacity="100.0%" draw:stroke="solid" svg:stroke-color="#928155" draw:stroke-linejoin="miter" svg:stroke-opacity="100.0%" svg:stroke-width="0.26458332mm"/>
    </style:style>
    <style:style style:family="graphic" style:name="style-1408">
      <style:graphic-properties draw:fill="solid" draw:fill-color="#d2c09e" draw:opacity="100.0%" draw:stroke="solid" svg:stroke-color="#d2c09e" draw:stroke-linejoin="miter" svg:stroke-opacity="100.0%" svg:stroke-width="0.26458332mm"/>
    </style:style>
    <style:style style:family="graphic" style:name="style-1409">
      <style:graphic-properties draw:fill="solid" draw:fill-color="#814e22" draw:opacity="100.0%" draw:stroke="solid" svg:stroke-color="#814e22" draw:stroke-linejoin="miter" svg:stroke-opacity="100.0%" svg:stroke-width="0.26458332mm"/>
    </style:style>
    <style:style style:family="graphic" style:name="style-1410">
      <style:graphic-properties draw:fill="solid" draw:fill-color="#c1a777" draw:opacity="100.0%" draw:stroke="solid" svg:stroke-color="#c1a777" draw:stroke-linejoin="miter" svg:stroke-opacity="100.0%" svg:stroke-width="0.26458332mm"/>
    </style:style>
    <style:style style:family="graphic" style:name="style-1411">
      <style:graphic-properties draw:fill="solid" draw:fill-color="#64492e" draw:opacity="100.0%" draw:stroke="solid" svg:stroke-color="#64492e" draw:stroke-linejoin="miter" svg:stroke-opacity="100.0%" svg:stroke-width="0.26458332mm"/>
    </style:style>
    <style:style style:family="graphic" style:name="style-1412">
      <style:graphic-properties draw:fill="solid" draw:fill-color="#cd9468" draw:opacity="100.0%" draw:stroke="solid" svg:stroke-color="#cd9468" draw:stroke-linejoin="miter" svg:stroke-opacity="100.0%" svg:stroke-width="0.26458332mm"/>
    </style:style>
    <style:style style:family="graphic" style:name="style-1413">
      <style:graphic-properties draw:fill="solid" draw:fill-color="#706951" draw:opacity="100.0%" draw:stroke="solid" svg:stroke-color="#706951" draw:stroke-linejoin="miter" svg:stroke-opacity="100.0%" svg:stroke-width="0.26458332mm"/>
    </style:style>
    <style:style style:family="graphic" style:name="style-1414">
      <style:graphic-properties draw:fill="solid" draw:fill-color="#e5e5d8" draw:opacity="100.0%" draw:stroke="solid" svg:stroke-color="#e5e5d8" draw:stroke-linejoin="miter" svg:stroke-opacity="100.0%" svg:stroke-width="0.26458332mm"/>
    </style:style>
    <style:style style:family="graphic" style:name="style-1415">
      <style:graphic-properties draw:fill="solid" draw:fill-color="#9ba8a4" draw:opacity="100.0%" draw:stroke="solid" svg:stroke-color="#9ba8a4" draw:stroke-linejoin="miter" svg:stroke-opacity="100.0%" svg:stroke-width="0.26458332mm"/>
    </style:style>
    <style:style style:family="graphic" style:name="style-1416">
      <style:graphic-properties draw:fill="solid" draw:fill-color="#90825a" draw:opacity="100.0%" draw:stroke="solid" svg:stroke-color="#90825a" draw:stroke-linejoin="miter" svg:stroke-opacity="100.0%" svg:stroke-width="0.26458332mm"/>
    </style:style>
    <style:style style:family="graphic" style:name="style-1417">
      <style:graphic-properties draw:fill="solid" draw:fill-color="#ad8157" draw:opacity="100.0%" draw:stroke="solid" svg:stroke-color="#ad8157" draw:stroke-linejoin="miter" svg:stroke-opacity="100.0%" svg:stroke-width="0.26458332mm"/>
    </style:style>
    <style:style style:family="graphic" style:name="style-1418">
      <style:graphic-properties draw:fill="solid" draw:fill-color="#c1b8aa" draw:opacity="100.0%" draw:stroke="solid" svg:stroke-color="#c1b8aa" draw:stroke-linejoin="miter" svg:stroke-opacity="100.0%" svg:stroke-width="0.26458332mm"/>
    </style:style>
    <style:style style:family="graphic" style:name="style-1419">
      <style:graphic-properties draw:fill="solid" draw:fill-color="#593715" draw:opacity="100.0%" draw:stroke="solid" svg:stroke-color="#593715" draw:stroke-linejoin="miter" svg:stroke-opacity="100.0%" svg:stroke-width="0.26458332mm"/>
    </style:style>
    <style:style style:family="graphic" style:name="style-1420">
      <style:graphic-properties draw:fill="solid" draw:fill-color="#c54e1b" draw:opacity="100.0%" draw:stroke="solid" svg:stroke-color="#c54e1b" draw:stroke-linejoin="miter" svg:stroke-opacity="100.0%" svg:stroke-width="0.26458332mm"/>
    </style:style>
    <style:style style:family="graphic" style:name="style-1421">
      <style:graphic-properties draw:fill="solid" draw:fill-color="#60492e" draw:opacity="100.0%" draw:stroke="solid" svg:stroke-color="#60492e" draw:stroke-linejoin="miter" svg:stroke-opacity="100.0%" svg:stroke-width="0.26458332mm"/>
    </style:style>
    <style:style style:family="graphic" style:name="style-1422">
      <style:graphic-properties draw:fill="solid" draw:fill-color="#0c130f" draw:opacity="100.0%" draw:stroke="solid" svg:stroke-color="#0c130f" draw:stroke-linejoin="miter" svg:stroke-opacity="100.0%" svg:stroke-width="0.26458332mm"/>
    </style:style>
    <style:style style:family="graphic" style:name="style-1423">
      <style:graphic-properties draw:fill="solid" draw:fill-color="#c89069" draw:opacity="100.0%" draw:stroke="solid" svg:stroke-color="#c89069" draw:stroke-linejoin="miter" svg:stroke-opacity="100.0%" svg:stroke-width="0.26458332mm"/>
    </style:style>
    <style:style style:family="graphic" style:name="style-1424">
      <style:graphic-properties draw:fill="solid" draw:fill-color="#b87a4d" draw:opacity="100.0%" draw:stroke="solid" svg:stroke-color="#b87a4d" draw:stroke-linejoin="miter" svg:stroke-opacity="100.0%" svg:stroke-width="0.26458332mm"/>
    </style:style>
    <style:style style:family="graphic" style:name="style-1425">
      <style:graphic-properties draw:fill="solid" draw:fill-color="#b1a46b" draw:opacity="100.0%" draw:stroke="solid" svg:stroke-color="#b1a46b" draw:stroke-linejoin="miter" svg:stroke-opacity="100.0%" svg:stroke-width="0.26458332mm"/>
    </style:style>
    <style:style style:family="graphic" style:name="style-1426">
      <style:graphic-properties draw:fill="solid" draw:fill-color="#dc966c" draw:opacity="100.0%" draw:stroke="solid" svg:stroke-color="#dc966c" draw:stroke-linejoin="miter" svg:stroke-opacity="100.0%" svg:stroke-width="0.26458332mm"/>
    </style:style>
    <style:style style:family="graphic" style:name="style-1427">
      <style:graphic-properties draw:fill="solid" draw:fill-color="#512612" draw:opacity="100.0%" draw:stroke="solid" svg:stroke-color="#512612" draw:stroke-linejoin="miter" svg:stroke-opacity="100.0%" svg:stroke-width="0.26458332mm"/>
    </style:style>
    <style:style style:family="graphic" style:name="style-1428">
      <style:graphic-properties draw:fill="solid" draw:fill-color="#62604b" draw:opacity="100.0%" draw:stroke="solid" svg:stroke-color="#62604b" draw:stroke-linejoin="miter" svg:stroke-opacity="100.0%" svg:stroke-width="0.26458332mm"/>
    </style:style>
    <style:style style:family="graphic" style:name="style-1429">
      <style:graphic-properties draw:fill="solid" draw:fill-color="#673f22" draw:opacity="100.0%" draw:stroke="solid" svg:stroke-color="#673f22" draw:stroke-linejoin="miter" svg:stroke-opacity="100.0%" svg:stroke-width="0.26458332mm"/>
    </style:style>
    <style:style style:family="graphic" style:name="style-1430">
      <style:graphic-properties draw:fill="solid" draw:fill-color="#716b54" draw:opacity="100.0%" draw:stroke="solid" svg:stroke-color="#716b54" draw:stroke-linejoin="miter" svg:stroke-opacity="100.0%" svg:stroke-width="0.26458332mm"/>
    </style:style>
    <style:style style:family="graphic" style:name="style-1431">
      <style:graphic-properties draw:fill="solid" draw:fill-color="#bf8946" draw:opacity="100.0%" draw:stroke="solid" svg:stroke-color="#bf8946" draw:stroke-linejoin="miter" svg:stroke-opacity="100.0%" svg:stroke-width="0.26458332mm"/>
    </style:style>
    <style:style style:family="graphic" style:name="style-1432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1433">
      <style:graphic-properties draw:fill="solid" draw:fill-color="#746142" draw:opacity="100.0%" draw:stroke="solid" svg:stroke-color="#746142" draw:stroke-linejoin="miter" svg:stroke-opacity="100.0%" svg:stroke-width="0.26458332mm"/>
    </style:style>
    <style:style style:family="graphic" style:name="style-1434">
      <style:graphic-properties draw:fill="solid" draw:fill-color="#d2c8ae" draw:opacity="100.0%" draw:stroke="solid" svg:stroke-color="#d2c8ae" draw:stroke-linejoin="miter" svg:stroke-opacity="100.0%" svg:stroke-width="0.26458332mm"/>
    </style:style>
    <style:style style:family="graphic" style:name="style-1435">
      <style:graphic-properties draw:fill="solid" draw:fill-color="#5d6f5f" draw:opacity="100.0%" draw:stroke="solid" svg:stroke-color="#5d6f5f" draw:stroke-linejoin="miter" svg:stroke-opacity="100.0%" svg:stroke-width="0.26458332mm"/>
    </style:style>
    <style:style style:family="graphic" style:name="style-1436">
      <style:graphic-properties draw:fill="solid" draw:fill-color="#d8885a" draw:opacity="100.0%" draw:stroke="solid" svg:stroke-color="#d8885a" draw:stroke-linejoin="miter" svg:stroke-opacity="100.0%" svg:stroke-width="0.26458332mm"/>
    </style:style>
    <style:style style:family="graphic" style:name="style-1437">
      <style:graphic-properties draw:fill="solid" draw:fill-color="#928555" draw:opacity="100.0%" draw:stroke="solid" svg:stroke-color="#928555" draw:stroke-linejoin="miter" svg:stroke-opacity="100.0%" svg:stroke-width="0.26458332mm"/>
    </style:style>
    <style:style style:family="graphic" style:name="style-1438">
      <style:graphic-properties draw:fill="solid" draw:fill-color="#796a47" draw:opacity="100.0%" draw:stroke="solid" svg:stroke-color="#796a47" draw:stroke-linejoin="miter" svg:stroke-opacity="100.0%" svg:stroke-width="0.26458332mm"/>
    </style:style>
    <style:style style:family="graphic" style:name="style-1439">
      <style:graphic-properties draw:fill="solid" draw:fill-color="#69593b" draw:opacity="100.0%" draw:stroke="solid" svg:stroke-color="#69593b" draw:stroke-linejoin="miter" svg:stroke-opacity="100.0%" svg:stroke-width="0.26458332mm"/>
    </style:style>
    <style:style style:family="graphic" style:name="style-1440">
      <style:graphic-properties draw:fill="solid" draw:fill-color="#ad8b5b" draw:opacity="100.0%" draw:stroke="solid" svg:stroke-color="#ad8b5b" draw:stroke-linejoin="miter" svg:stroke-opacity="100.0%" svg:stroke-width="0.26458332mm"/>
    </style:style>
    <style:style style:family="graphic" style:name="style-1441">
      <style:graphic-properties draw:fill="solid" draw:fill-color="#524531" draw:opacity="100.0%" draw:stroke="solid" svg:stroke-color="#524531" draw:stroke-linejoin="miter" svg:stroke-opacity="100.0%" svg:stroke-width="0.26458332mm"/>
    </style:style>
    <style:style style:family="graphic" style:name="style-1442">
      <style:graphic-properties draw:fill="solid" draw:fill-color="#d4b167" draw:opacity="100.0%" draw:stroke="solid" svg:stroke-color="#d4b167" draw:stroke-linejoin="miter" svg:stroke-opacity="100.0%" svg:stroke-width="0.26458332mm"/>
    </style:style>
    <style:style style:family="graphic" style:name="style-1443">
      <style:graphic-properties draw:fill="solid" draw:fill-color="#e1bb80" draw:opacity="100.0%" draw:stroke="solid" svg:stroke-color="#e1bb80" draw:stroke-linejoin="miter" svg:stroke-opacity="100.0%" svg:stroke-width="0.26458332mm"/>
    </style:style>
    <style:style style:family="graphic" style:name="style-1444">
      <style:graphic-properties draw:fill="solid" draw:fill-color="#bf9062" draw:opacity="100.0%" draw:stroke="solid" svg:stroke-color="#bf9062" draw:stroke-linejoin="miter" svg:stroke-opacity="100.0%" svg:stroke-width="0.26458332mm"/>
    </style:style>
    <style:style style:family="graphic" style:name="style-1445">
      <style:graphic-properties draw:fill="solid" draw:fill-color="#9fa39b" draw:opacity="100.0%" draw:stroke="solid" svg:stroke-color="#9fa39b" draw:stroke-linejoin="miter" svg:stroke-opacity="100.0%" svg:stroke-width="0.26458332mm"/>
    </style:style>
    <style:style style:family="graphic" style:name="style-1446">
      <style:graphic-properties draw:fill="solid" draw:fill-color="#959582" draw:opacity="100.0%" draw:stroke="solid" svg:stroke-color="#959582" draw:stroke-linejoin="miter" svg:stroke-opacity="100.0%" svg:stroke-width="0.26458332mm"/>
    </style:style>
    <style:style style:family="graphic" style:name="style-1447">
      <style:graphic-properties draw:fill="solid" draw:fill-color="#5d3011" draw:opacity="100.0%" draw:stroke="solid" svg:stroke-color="#5d3011" draw:stroke-linejoin="miter" svg:stroke-opacity="100.0%" svg:stroke-width="0.26458332mm"/>
    </style:style>
    <style:style style:family="graphic" style:name="style-1448">
      <style:graphic-properties draw:fill="solid" draw:fill-color="#946e4b" draw:opacity="100.0%" draw:stroke="solid" svg:stroke-color="#946e4b" draw:stroke-linejoin="miter" svg:stroke-opacity="100.0%" svg:stroke-width="0.26458332mm"/>
    </style:style>
    <style:style style:family="graphic" style:name="style-1449">
      <style:graphic-properties draw:fill="solid" draw:fill-color="#6f705f" draw:opacity="100.0%" draw:stroke="solid" svg:stroke-color="#6f705f" draw:stroke-linejoin="miter" svg:stroke-opacity="100.0%" svg:stroke-width="0.26458332mm"/>
    </style:style>
    <style:style style:family="graphic" style:name="style-1450">
      <style:graphic-properties draw:fill="solid" draw:fill-color="#4f2e14" draw:opacity="100.0%" draw:stroke="solid" svg:stroke-color="#4f2e14" draw:stroke-linejoin="miter" svg:stroke-opacity="100.0%" svg:stroke-width="0.26458332mm"/>
    </style:style>
    <style:style style:family="graphic" style:name="style-1451">
      <style:graphic-properties draw:fill="solid" draw:fill-color="#6b6148" draw:opacity="100.0%" draw:stroke="solid" svg:stroke-color="#6b6148" draw:stroke-linejoin="miter" svg:stroke-opacity="100.0%" svg:stroke-width="0.26458332mm"/>
    </style:style>
    <style:style style:family="graphic" style:name="style-1452">
      <style:graphic-properties draw:fill="solid" draw:fill-color="#576f64" draw:opacity="100.0%" draw:stroke="solid" svg:stroke-color="#576f64" draw:stroke-linejoin="miter" svg:stroke-opacity="100.0%" svg:stroke-width="0.26458332mm"/>
    </style:style>
    <style:style style:family="graphic" style:name="style-1453">
      <style:graphic-properties draw:fill="solid" draw:fill-color="#dbd1bd" draw:opacity="100.0%" draw:stroke="solid" svg:stroke-color="#dbd1bd" draw:stroke-linejoin="miter" svg:stroke-opacity="100.0%" svg:stroke-width="0.26458332mm"/>
    </style:style>
    <style:style style:family="graphic" style:name="style-1454">
      <style:graphic-properties draw:fill="solid" draw:fill-color="#665e48" draw:opacity="100.0%" draw:stroke="solid" svg:stroke-color="#665e48" draw:stroke-linejoin="miter" svg:stroke-opacity="100.0%" svg:stroke-width="0.26458332mm"/>
    </style:style>
    <style:style style:family="graphic" style:name="style-1455">
      <style:graphic-properties draw:fill="solid" draw:fill-color="#d38959" draw:opacity="100.0%" draw:stroke="solid" svg:stroke-color="#d38959" draw:stroke-linejoin="miter" svg:stroke-opacity="100.0%" svg:stroke-width="0.26458332mm"/>
    </style:style>
    <style:style style:family="graphic" style:name="style-1456">
      <style:graphic-properties draw:fill="solid" draw:fill-color="#bea141" draw:opacity="100.0%" draw:stroke="solid" svg:stroke-color="#bea141" draw:stroke-linejoin="miter" svg:stroke-opacity="100.0%" svg:stroke-width="0.26458332mm"/>
    </style:style>
    <style:style style:family="graphic" style:name="style-1457">
      <style:graphic-properties draw:fill="solid" draw:fill-color="#bc501f" draw:opacity="100.0%" draw:stroke="solid" svg:stroke-color="#bc501f" draw:stroke-linejoin="miter" svg:stroke-opacity="100.0%" svg:stroke-width="0.26458332mm"/>
    </style:style>
    <style:style style:family="graphic" style:name="style-1458">
      <style:graphic-properties draw:fill="solid" draw:fill-color="#ab845a" draw:opacity="100.0%" draw:stroke="solid" svg:stroke-color="#ab845a" draw:stroke-linejoin="miter" svg:stroke-opacity="100.0%" svg:stroke-width="0.26458332mm"/>
    </style:style>
    <style:style style:family="graphic" style:name="style-1459">
      <style:graphic-properties draw:fill="solid" draw:fill-color="#c9ab40" draw:opacity="100.0%" draw:stroke="solid" svg:stroke-color="#c9ab40" draw:stroke-linejoin="miter" svg:stroke-opacity="100.0%" svg:stroke-width="0.26458332mm"/>
    </style:style>
    <style:style style:family="graphic" style:name="style-1460">
      <style:graphic-properties draw:fill="solid" draw:fill-color="#a87245" draw:opacity="100.0%" draw:stroke="solid" svg:stroke-color="#a87245" draw:stroke-linejoin="miter" svg:stroke-opacity="100.0%" svg:stroke-width="0.26458332mm"/>
    </style:style>
    <style:style style:family="graphic" style:name="style-1461">
      <style:graphic-properties draw:fill="solid" draw:fill-color="#4a1f0f" draw:opacity="100.0%" draw:stroke="solid" svg:stroke-color="#4a1f0f" draw:stroke-linejoin="miter" svg:stroke-opacity="100.0%" svg:stroke-width="0.26458332mm"/>
    </style:style>
    <style:style style:family="graphic" style:name="style-1462">
      <style:graphic-properties draw:fill="solid" draw:fill-color="#e0cbb3" draw:opacity="100.0%" draw:stroke="solid" svg:stroke-color="#e0cbb3" draw:stroke-linejoin="miter" svg:stroke-opacity="100.0%" svg:stroke-width="0.26458332mm"/>
    </style:style>
    <style:style style:family="graphic" style:name="style-1463">
      <style:graphic-properties draw:fill="solid" draw:fill-color="#647667" draw:opacity="100.0%" draw:stroke="solid" svg:stroke-color="#647667" draw:stroke-linejoin="miter" svg:stroke-opacity="100.0%" svg:stroke-width="0.26458332mm"/>
    </style:style>
    <style:style style:family="graphic" style:name="style-1464">
      <style:graphic-properties draw:fill="solid" draw:fill-color="#9ca7a2" draw:opacity="100.0%" draw:stroke="solid" svg:stroke-color="#9ca7a2" draw:stroke-linejoin="miter" svg:stroke-opacity="100.0%" svg:stroke-width="0.26458332mm"/>
    </style:style>
    <style:style style:family="graphic" style:name="style-1465">
      <style:graphic-properties draw:fill="solid" draw:fill-color="#6e5f3d" draw:opacity="100.0%" draw:stroke="solid" svg:stroke-color="#6e5f3d" draw:stroke-linejoin="miter" svg:stroke-opacity="100.0%" svg:stroke-width="0.26458332mm"/>
    </style:style>
    <style:style style:family="graphic" style:name="style-1466">
      <style:graphic-properties draw:fill="solid" draw:fill-color="#ded6c5" draw:opacity="100.0%" draw:stroke="solid" svg:stroke-color="#ded6c5" draw:stroke-linejoin="miter" svg:stroke-opacity="100.0%" svg:stroke-width="0.26458332mm"/>
    </style:style>
    <style:style style:family="graphic" style:name="style-1467">
      <style:graphic-properties draw:fill="solid" draw:fill-color="#e0c9aa" draw:opacity="100.0%" draw:stroke="solid" svg:stroke-color="#e0c9aa" draw:stroke-linejoin="miter" svg:stroke-opacity="100.0%" svg:stroke-width="0.26458332mm"/>
    </style:style>
    <style:style style:family="graphic" style:name="style-1468">
      <style:graphic-properties draw:fill="solid" draw:fill-color="#d39c49" draw:opacity="100.0%" draw:stroke="solid" svg:stroke-color="#d39c49" draw:stroke-linejoin="miter" svg:stroke-opacity="100.0%" svg:stroke-width="0.26458332mm"/>
    </style:style>
    <style:style style:family="graphic" style:name="style-1469">
      <style:graphic-properties draw:fill="solid" draw:fill-color="#7e7e51" draw:opacity="100.0%" draw:stroke="solid" svg:stroke-color="#7e7e51" draw:stroke-linejoin="miter" svg:stroke-opacity="100.0%" svg:stroke-width="0.26458332mm"/>
    </style:style>
    <style:style style:family="graphic" style:name="style-1470">
      <style:graphic-properties draw:fill="solid" draw:fill-color="#977553" draw:opacity="100.0%" draw:stroke="solid" svg:stroke-color="#977553" draw:stroke-linejoin="miter" svg:stroke-opacity="100.0%" svg:stroke-width="0.26458332mm"/>
    </style:style>
    <style:style style:family="graphic" style:name="style-1471">
      <style:graphic-properties draw:fill="solid" draw:fill-color="#6c6e5e" draw:opacity="100.0%" draw:stroke="solid" svg:stroke-color="#6c6e5e" draw:stroke-linejoin="miter" svg:stroke-opacity="100.0%" svg:stroke-width="0.26458332mm"/>
    </style:style>
    <style:style style:family="graphic" style:name="style-1472">
      <style:graphic-properties draw:fill="solid" draw:fill-color="#757a69" draw:opacity="100.0%" draw:stroke="solid" svg:stroke-color="#757a69" draw:stroke-linejoin="miter" svg:stroke-opacity="100.0%" svg:stroke-width="0.26458332mm"/>
    </style:style>
    <style:style style:family="graphic" style:name="style-1473">
      <style:graphic-properties draw:fill="solid" draw:fill-color="#67472b" draw:opacity="100.0%" draw:stroke="solid" svg:stroke-color="#67472b" draw:stroke-linejoin="miter" svg:stroke-opacity="100.0%" svg:stroke-width="0.26458332mm"/>
    </style:style>
    <style:style style:family="graphic" style:name="style-1474">
      <style:graphic-properties draw:fill="solid" draw:fill-color="#ddc9ad" draw:opacity="100.0%" draw:stroke="solid" svg:stroke-color="#ddc9ad" draw:stroke-linejoin="miter" svg:stroke-opacity="100.0%" svg:stroke-width="0.26458332mm"/>
    </style:style>
    <style:style style:family="graphic" style:name="style-1475">
      <style:graphic-properties draw:fill="solid" draw:fill-color="#3d3628" draw:opacity="100.0%" draw:stroke="solid" svg:stroke-color="#3d3628" draw:stroke-linejoin="miter" svg:stroke-opacity="100.0%" svg:stroke-width="0.26458332mm"/>
    </style:style>
    <style:style style:family="graphic" style:name="style-1476">
      <style:graphic-properties draw:fill="solid" draw:fill-color="#a26c31" draw:opacity="100.0%" draw:stroke="solid" svg:stroke-color="#a26c31" draw:stroke-linejoin="miter" svg:stroke-opacity="100.0%" svg:stroke-width="0.26458332mm"/>
    </style:style>
    <style:style style:family="graphic" style:name="style-1477">
      <style:graphic-properties draw:fill="solid" draw:fill-color="#ce965f" draw:opacity="100.0%" draw:stroke="solid" svg:stroke-color="#ce965f" draw:stroke-linejoin="miter" svg:stroke-opacity="100.0%" svg:stroke-width="0.26458332mm"/>
    </style:style>
    <style:style style:family="graphic" style:name="style-1478">
      <style:graphic-properties draw:fill="solid" draw:fill-color="#604227" draw:opacity="100.0%" draw:stroke="solid" svg:stroke-color="#604227" draw:stroke-linejoin="miter" svg:stroke-opacity="100.0%" svg:stroke-width="0.26458332mm"/>
    </style:style>
    <style:style style:family="graphic" style:name="style-1479">
      <style:graphic-properties draw:fill="solid" draw:fill-color="#9d8662" draw:opacity="100.0%" draw:stroke="solid" svg:stroke-color="#9d8662" draw:stroke-linejoin="miter" svg:stroke-opacity="100.0%" svg:stroke-width="0.26458332mm"/>
    </style:style>
    <style:style style:family="graphic" style:name="style-1480">
      <style:graphic-properties draw:fill="solid" draw:fill-color="#d79268" draw:opacity="100.0%" draw:stroke="solid" svg:stroke-color="#d79268" draw:stroke-linejoin="miter" svg:stroke-opacity="100.0%" svg:stroke-width="0.26458332mm"/>
    </style:style>
    <style:style style:family="graphic" style:name="style-1481">
      <style:graphic-properties draw:fill="solid" draw:fill-color="#735734" draw:opacity="100.0%" draw:stroke="solid" svg:stroke-color="#735734" draw:stroke-linejoin="miter" svg:stroke-opacity="100.0%" svg:stroke-width="0.26458332mm"/>
    </style:style>
    <style:style style:family="graphic" style:name="style-1482">
      <style:graphic-properties draw:fill="solid" draw:fill-color="#6b4323" draw:opacity="100.0%" draw:stroke="solid" svg:stroke-color="#6b4323" draw:stroke-linejoin="miter" svg:stroke-opacity="100.0%" svg:stroke-width="0.26458332mm"/>
    </style:style>
    <style:style style:family="graphic" style:name="style-1483">
      <style:graphic-properties draw:fill="solid" draw:fill-color="#7d7f69" draw:opacity="100.0%" draw:stroke="solid" svg:stroke-color="#7d7f69" draw:stroke-linejoin="miter" svg:stroke-opacity="100.0%" svg:stroke-width="0.26458332mm"/>
    </style:style>
    <style:style style:family="graphic" style:name="style-1484">
      <style:graphic-properties draw:fill="solid" draw:fill-color="#975e31" draw:opacity="100.0%" draw:stroke="solid" svg:stroke-color="#975e31" draw:stroke-linejoin="miter" svg:stroke-opacity="100.0%" svg:stroke-width="0.26458332mm"/>
    </style:style>
    <style:style style:family="graphic" style:name="style-1485">
      <style:graphic-properties draw:fill="solid" draw:fill-color="#252c23" draw:opacity="100.0%" draw:stroke="solid" svg:stroke-color="#252c23" draw:stroke-linejoin="miter" svg:stroke-opacity="100.0%" svg:stroke-width="0.26458332mm"/>
    </style:style>
    <style:style style:family="graphic" style:name="style-1486">
      <style:graphic-properties draw:fill="solid" draw:fill-color="#b5864f" draw:opacity="100.0%" draw:stroke="solid" svg:stroke-color="#b5864f" draw:stroke-linejoin="miter" svg:stroke-opacity="100.0%" svg:stroke-width="0.26458332mm"/>
    </style:style>
    <style:style style:family="graphic" style:name="style-1487">
      <style:graphic-properties draw:fill="solid" draw:fill-color="#ce8d5c" draw:opacity="100.0%" draw:stroke="solid" svg:stroke-color="#ce8d5c" draw:stroke-linejoin="miter" svg:stroke-opacity="100.0%" svg:stroke-width="0.26458332mm"/>
    </style:style>
    <style:style style:family="graphic" style:name="style-1488">
      <style:graphic-properties draw:fill="solid" draw:fill-color="#e2d4b1" draw:opacity="100.0%" draw:stroke="solid" svg:stroke-color="#e2d4b1" draw:stroke-linejoin="miter" svg:stroke-opacity="100.0%" svg:stroke-width="0.26458332mm"/>
    </style:style>
    <style:style style:family="graphic" style:name="style-1489">
      <style:graphic-properties draw:fill="solid" draw:fill-color="#7c7761" draw:opacity="100.0%" draw:stroke="solid" svg:stroke-color="#7c7761" draw:stroke-linejoin="miter" svg:stroke-opacity="100.0%" svg:stroke-width="0.26458332mm"/>
    </style:style>
    <style:style style:family="graphic" style:name="style-1490">
      <style:graphic-properties draw:fill="solid" draw:fill-color="#aa6a3f" draw:opacity="100.0%" draw:stroke="solid" svg:stroke-color="#aa6a3f" draw:stroke-linejoin="miter" svg:stroke-opacity="100.0%" svg:stroke-width="0.26458332mm"/>
    </style:style>
    <style:style style:family="graphic" style:name="style-1491">
      <style:graphic-properties draw:fill="solid" draw:fill-color="#483724" draw:opacity="100.0%" draw:stroke="solid" svg:stroke-color="#483724" draw:stroke-linejoin="miter" svg:stroke-opacity="100.0%" svg:stroke-width="0.26458332mm"/>
    </style:style>
    <style:style style:family="graphic" style:name="style-1492">
      <style:graphic-properties draw:fill="solid" draw:fill-color="#8f6d3b" draw:opacity="100.0%" draw:stroke="solid" svg:stroke-color="#8f6d3b" draw:stroke-linejoin="miter" svg:stroke-opacity="100.0%" svg:stroke-width="0.26458332mm"/>
    </style:style>
    <style:style style:family="graphic" style:name="style-1493">
      <style:graphic-properties draw:fill="solid" draw:fill-color="#9ca7a3" draw:opacity="100.0%" draw:stroke="solid" svg:stroke-color="#9ca7a3" draw:stroke-linejoin="miter" svg:stroke-opacity="100.0%" svg:stroke-width="0.26458332mm"/>
    </style:style>
    <style:style style:family="graphic" style:name="style-1494">
      <style:graphic-properties draw:fill="solid" draw:fill-color="#d2a571" draw:opacity="100.0%" draw:stroke="solid" svg:stroke-color="#d2a571" draw:stroke-linejoin="miter" svg:stroke-opacity="100.0%" svg:stroke-width="0.26458332mm"/>
    </style:style>
    <style:style style:family="graphic" style:name="style-1495">
      <style:graphic-properties draw:fill="solid" draw:fill-color="#696753" draw:opacity="100.0%" draw:stroke="solid" svg:stroke-color="#696753" draw:stroke-linejoin="miter" svg:stroke-opacity="100.0%" svg:stroke-width="0.26458332mm"/>
    </style:style>
    <style:style style:family="graphic" style:name="style-1496">
      <style:graphic-properties draw:fill="solid" draw:fill-color="#af7e4b" draw:opacity="100.0%" draw:stroke="solid" svg:stroke-color="#af7e4b" draw:stroke-linejoin="miter" svg:stroke-opacity="100.0%" svg:stroke-width="0.26458332mm"/>
    </style:style>
    <style:style style:family="graphic" style:name="style-1497">
      <style:graphic-properties draw:fill="solid" draw:fill-color="#22291f" draw:opacity="100.0%" draw:stroke="solid" svg:stroke-color="#22291f" draw:stroke-linejoin="miter" svg:stroke-opacity="100.0%" svg:stroke-width="0.26458332mm"/>
    </style:style>
    <style:style style:family="graphic" style:name="style-1498">
      <style:graphic-properties draw:fill="solid" draw:fill-color="#5c331b" draw:opacity="100.0%" draw:stroke="solid" svg:stroke-color="#5c331b" draw:stroke-linejoin="miter" svg:stroke-opacity="100.0%" svg:stroke-width="0.26458332mm"/>
    </style:style>
    <style:style style:family="graphic" style:name="style-1499">
      <style:graphic-properties draw:fill="solid" draw:fill-color="#171e14" draw:opacity="100.0%" draw:stroke="solid" svg:stroke-color="#171e14" draw:stroke-linejoin="miter" svg:stroke-opacity="100.0%" svg:stroke-width="0.26458332mm"/>
    </style:style>
    <style:style style:family="graphic" style:name="style-1500">
      <style:graphic-properties draw:fill="solid" draw:fill-color="#703e1e" draw:opacity="100.0%" draw:stroke="solid" svg:stroke-color="#703e1e" draw:stroke-linejoin="miter" svg:stroke-opacity="100.0%" svg:stroke-width="0.26458332mm"/>
    </style:style>
    <style:style style:family="graphic" style:name="style-1501">
      <style:graphic-properties draw:fill="solid" draw:fill-color="#ecdfcc" draw:opacity="100.0%" draw:stroke="solid" svg:stroke-color="#ecdfcc" draw:stroke-linejoin="miter" svg:stroke-opacity="100.0%" svg:stroke-width="0.26458332mm"/>
    </style:style>
    <style:style style:family="graphic" style:name="style-1502">
      <style:graphic-properties draw:fill="solid" draw:fill-color="#7c542f" draw:opacity="100.0%" draw:stroke="solid" svg:stroke-color="#7c542f" draw:stroke-linejoin="miter" svg:stroke-opacity="100.0%" svg:stroke-width="0.26458332mm"/>
    </style:style>
    <style:style style:family="graphic" style:name="style-1503">
      <style:graphic-properties draw:fill="solid" draw:fill-color="#bb8155" draw:opacity="100.0%" draw:stroke="solid" svg:stroke-color="#bb8155" draw:stroke-linejoin="miter" svg:stroke-opacity="100.0%" svg:stroke-width="0.26458332mm"/>
    </style:style>
    <style:style style:family="graphic" style:name="style-1504">
      <style:graphic-properties draw:fill="solid" draw:fill-color="#6a4927" draw:opacity="100.0%" draw:stroke="solid" svg:stroke-color="#6a4927" draw:stroke-linejoin="miter" svg:stroke-opacity="100.0%" svg:stroke-width="0.26458332mm"/>
    </style:style>
    <style:style style:family="graphic" style:name="style-1505">
      <style:graphic-properties draw:fill="solid" draw:fill-color="#b9aa78" draw:opacity="100.0%" draw:stroke="solid" svg:stroke-color="#b9aa78" draw:stroke-linejoin="miter" svg:stroke-opacity="100.0%" svg:stroke-width="0.26458332mm"/>
    </style:style>
    <style:style style:family="graphic" style:name="style-1506">
      <style:graphic-properties draw:fill="solid" draw:fill-color="#b94a1a" draw:opacity="100.0%" draw:stroke="solid" svg:stroke-color="#b94a1a" draw:stroke-linejoin="miter" svg:stroke-opacity="100.0%" svg:stroke-width="0.26458332mm"/>
    </style:style>
    <style:style style:family="graphic" style:name="style-1507">
      <style:graphic-properties draw:fill="solid" draw:fill-color="#e0bc83" draw:opacity="100.0%" draw:stroke="solid" svg:stroke-color="#e0bc83" draw:stroke-linejoin="miter" svg:stroke-opacity="100.0%" svg:stroke-width="0.26458332mm"/>
    </style:style>
    <style:style style:family="graphic" style:name="style-1508">
      <style:graphic-properties draw:fill="solid" draw:fill-color="#d89970" draw:opacity="100.0%" draw:stroke="solid" svg:stroke-color="#d89970" draw:stroke-linejoin="miter" svg:stroke-opacity="100.0%" svg:stroke-width="0.26458332mm"/>
    </style:style>
    <style:style style:family="graphic" style:name="style-1509">
      <style:graphic-properties draw:fill="solid" draw:fill-color="#7a4c26" draw:opacity="100.0%" draw:stroke="solid" svg:stroke-color="#7a4c26" draw:stroke-linejoin="miter" svg:stroke-opacity="100.0%" svg:stroke-width="0.26458332mm"/>
    </style:style>
    <style:style style:family="graphic" style:name="style-1510">
      <style:graphic-properties draw:fill="solid" draw:fill-color="#392d1e" draw:opacity="100.0%" draw:stroke="solid" svg:stroke-color="#392d1e" draw:stroke-linejoin="miter" svg:stroke-opacity="100.0%" svg:stroke-width="0.26458332mm"/>
    </style:style>
    <style:style style:family="graphic" style:name="style-1511">
      <style:graphic-properties draw:fill="solid" draw:fill-color="#dacab7" draw:opacity="100.0%" draw:stroke="solid" svg:stroke-color="#dacab7" draw:stroke-linejoin="miter" svg:stroke-opacity="100.0%" svg:stroke-width="0.26458332mm"/>
    </style:style>
    <style:style style:family="graphic" style:name="style-1512">
      <style:graphic-properties draw:fill="solid" draw:fill-color="#b2b7b2" draw:opacity="100.0%" draw:stroke="solid" svg:stroke-color="#b2b7b2" draw:stroke-linejoin="miter" svg:stroke-opacity="100.0%" svg:stroke-width="0.26458332mm"/>
    </style:style>
    <style:style style:family="graphic" style:name="style-1513">
      <style:graphic-properties draw:fill="solid" draw:fill-color="#846847" draw:opacity="100.0%" draw:stroke="solid" svg:stroke-color="#846847" draw:stroke-linejoin="miter" svg:stroke-opacity="100.0%" svg:stroke-width="0.26458332mm"/>
    </style:style>
    <style:style style:family="graphic" style:name="style-1514">
      <style:graphic-properties draw:fill="solid" draw:fill-color="#7a715a" draw:opacity="100.0%" draw:stroke="solid" svg:stroke-color="#7a715a" draw:stroke-linejoin="miter" svg:stroke-opacity="100.0%" svg:stroke-width="0.26458332mm"/>
    </style:style>
    <style:style style:family="graphic" style:name="style-1515">
      <style:graphic-properties draw:fill="solid" draw:fill-color="#d6be80" draw:opacity="100.0%" draw:stroke="solid" svg:stroke-color="#d6be80" draw:stroke-linejoin="miter" svg:stroke-opacity="100.0%" svg:stroke-width="0.26458332mm"/>
    </style:style>
    <style:style style:family="graphic" style:name="style-1516">
      <style:graphic-properties draw:fill="solid" draw:fill-color="#472d17" draw:opacity="100.0%" draw:stroke="solid" svg:stroke-color="#472d17" draw:stroke-linejoin="miter" svg:stroke-opacity="100.0%" svg:stroke-width="0.26458332mm"/>
    </style:style>
    <style:style style:family="graphic" style:name="style-1517">
      <style:graphic-properties draw:fill="solid" draw:fill-color="#a7b2ae" draw:opacity="100.0%" draw:stroke="solid" svg:stroke-color="#a7b2ae" draw:stroke-linejoin="miter" svg:stroke-opacity="100.0%" svg:stroke-width="0.26458332mm"/>
    </style:style>
    <style:style style:family="graphic" style:name="style-1518">
      <style:graphic-properties draw:fill="solid" draw:fill-color="#b99164" draw:opacity="100.0%" draw:stroke="solid" svg:stroke-color="#b99164" draw:stroke-linejoin="miter" svg:stroke-opacity="100.0%" svg:stroke-width="0.26458332mm"/>
    </style:style>
    <style:style style:family="graphic" style:name="style-1519">
      <style:graphic-properties draw:fill="solid" draw:fill-color="#dfb77b" draw:opacity="100.0%" draw:stroke="solid" svg:stroke-color="#dfb77b" draw:stroke-linejoin="miter" svg:stroke-opacity="100.0%" svg:stroke-width="0.26458332mm"/>
    </style:style>
    <style:style style:family="graphic" style:name="style-1520">
      <style:graphic-properties draw:fill="solid" draw:fill-color="#aba577" draw:opacity="100.0%" draw:stroke="solid" svg:stroke-color="#aba577" draw:stroke-linejoin="miter" svg:stroke-opacity="100.0%" svg:stroke-width="0.26458332mm"/>
    </style:style>
    <style:style style:family="graphic" style:name="style-1521">
      <style:graphic-properties draw:fill="solid" draw:fill-color="#815e37" draw:opacity="100.0%" draw:stroke="solid" svg:stroke-color="#815e37" draw:stroke-linejoin="miter" svg:stroke-opacity="100.0%" svg:stroke-width="0.26458332mm"/>
    </style:style>
    <style:style style:family="graphic" style:name="style-1522">
      <style:graphic-properties draw:fill="solid" draw:fill-color="#caa660" draw:opacity="100.0%" draw:stroke="solid" svg:stroke-color="#caa660" draw:stroke-linejoin="miter" svg:stroke-opacity="100.0%" svg:stroke-width="0.26458332mm"/>
    </style:style>
    <style:style style:family="graphic" style:name="style-1523">
      <style:graphic-properties draw:fill="solid" draw:fill-color="#4e3923" draw:opacity="100.0%" draw:stroke="solid" svg:stroke-color="#4e3923" draw:stroke-linejoin="miter" svg:stroke-opacity="100.0%" svg:stroke-width="0.26458332mm"/>
    </style:style>
    <style:style style:family="graphic" style:name="style-1524">
      <style:graphic-properties draw:fill="solid" draw:fill-color="#cf8e63" draw:opacity="100.0%" draw:stroke="solid" svg:stroke-color="#cf8e63" draw:stroke-linejoin="miter" svg:stroke-opacity="100.0%" svg:stroke-width="0.26458332mm"/>
    </style:style>
    <style:style style:family="graphic" style:name="style-1525">
      <style:graphic-properties draw:fill="solid" draw:fill-color="#c0a683" draw:opacity="100.0%" draw:stroke="solid" svg:stroke-color="#c0a683" draw:stroke-linejoin="miter" svg:stroke-opacity="100.0%" svg:stroke-width="0.26458332mm"/>
    </style:style>
    <style:style style:family="graphic" style:name="style-1526">
      <style:graphic-properties draw:fill="solid" draw:fill-color="#946138" draw:opacity="100.0%" draw:stroke="solid" svg:stroke-color="#946138" draw:stroke-linejoin="miter" svg:stroke-opacity="100.0%" svg:stroke-width="0.26458332mm"/>
    </style:style>
    <style:style style:family="graphic" style:name="style-1527">
      <style:graphic-properties draw:fill="solid" draw:fill-color="#4b2e1b" draw:opacity="100.0%" draw:stroke="solid" svg:stroke-color="#4b2e1b" draw:stroke-linejoin="miter" svg:stroke-opacity="100.0%" svg:stroke-width="0.26458332mm"/>
    </style:style>
    <style:style style:family="graphic" style:name="style-1528">
      <style:graphic-properties draw:fill="solid" draw:fill-color="#c14e1c" draw:opacity="100.0%" draw:stroke="solid" svg:stroke-color="#c14e1c" draw:stroke-linejoin="miter" svg:stroke-opacity="100.0%" svg:stroke-width="0.26458332mm"/>
    </style:style>
    <style:style style:family="graphic" style:name="style-1529">
      <style:graphic-properties draw:fill="solid" draw:fill-color="#c9a161" draw:opacity="100.0%" draw:stroke="solid" svg:stroke-color="#c9a161" draw:stroke-linejoin="miter" svg:stroke-opacity="100.0%" svg:stroke-width="0.26458332mm"/>
    </style:style>
    <style:style style:family="graphic" style:name="style-1530">
      <style:graphic-properties draw:fill="solid" draw:fill-color="#734c25" draw:opacity="100.0%" draw:stroke="solid" svg:stroke-color="#734c25" draw:stroke-linejoin="miter" svg:stroke-opacity="100.0%" svg:stroke-width="0.26458332mm"/>
    </style:style>
    <style:style style:family="graphic" style:name="style-1531">
      <style:graphic-properties draw:fill="solid" draw:fill-color="#d4a57b" draw:opacity="100.0%" draw:stroke="solid" svg:stroke-color="#d4a57b" draw:stroke-linejoin="miter" svg:stroke-opacity="100.0%" svg:stroke-width="0.26458332mm"/>
    </style:style>
    <style:style style:family="graphic" style:name="style-1532">
      <style:graphic-properties draw:fill="solid" draw:fill-color="#c28c64" draw:opacity="100.0%" draw:stroke="solid" svg:stroke-color="#c28c64" draw:stroke-linejoin="miter" svg:stroke-opacity="100.0%" svg:stroke-width="0.26458332mm"/>
    </style:style>
    <style:style style:family="graphic" style:name="style-1533">
      <style:graphic-properties draw:fill="solid" draw:fill-color="#b3b4aa" draw:opacity="100.0%" draw:stroke="solid" svg:stroke-color="#b3b4aa" draw:stroke-linejoin="miter" svg:stroke-opacity="100.0%" svg:stroke-width="0.26458332mm"/>
    </style:style>
    <style:style style:family="graphic" style:name="style-1534">
      <style:graphic-properties draw:fill="solid" draw:fill-color="#a98966" draw:opacity="100.0%" draw:stroke="solid" svg:stroke-color="#a98966" draw:stroke-linejoin="miter" svg:stroke-opacity="100.0%" svg:stroke-width="0.26458332mm"/>
    </style:style>
    <style:style style:family="graphic" style:name="style-1535">
      <style:graphic-properties draw:fill="solid" draw:fill-color="#8f875d" draw:opacity="100.0%" draw:stroke="solid" svg:stroke-color="#8f875d" draw:stroke-linejoin="miter" svg:stroke-opacity="100.0%" svg:stroke-width="0.26458332mm"/>
    </style:style>
    <style:style style:family="graphic" style:name="style-1536">
      <style:graphic-properties draw:fill="solid" draw:fill-color="#9d6c41" draw:opacity="100.0%" draw:stroke="solid" svg:stroke-color="#9d6c41" draw:stroke-linejoin="miter" svg:stroke-opacity="100.0%" svg:stroke-width="0.26458332mm"/>
    </style:style>
    <style:style style:family="graphic" style:name="style-1537">
      <style:graphic-properties draw:fill="solid" draw:fill-color="#c98860" draw:opacity="100.0%" draw:stroke="solid" svg:stroke-color="#c98860" draw:stroke-linejoin="miter" svg:stroke-opacity="100.0%" svg:stroke-width="0.26458332mm"/>
    </style:style>
    <style:style style:family="graphic" style:name="style-1538">
      <style:graphic-properties draw:fill="solid" draw:fill-color="#949e98" draw:opacity="100.0%" draw:stroke="solid" svg:stroke-color="#949e98" draw:stroke-linejoin="miter" svg:stroke-opacity="100.0%" svg:stroke-width="0.26458332mm"/>
    </style:style>
    <style:style style:family="graphic" style:name="style-1539">
      <style:graphic-properties draw:fill="solid" draw:fill-color="#64492d" draw:opacity="100.0%" draw:stroke="solid" svg:stroke-color="#64492d" draw:stroke-linejoin="miter" svg:stroke-opacity="100.0%" svg:stroke-width="0.26458332mm"/>
    </style:style>
    <style:style style:family="graphic" style:name="style-1540">
      <style:graphic-properties draw:fill="solid" draw:fill-color="#88421d" draw:opacity="100.0%" draw:stroke="solid" svg:stroke-color="#88421d" draw:stroke-linejoin="miter" svg:stroke-opacity="100.0%" svg:stroke-width="0.26458332mm"/>
    </style:style>
    <style:style style:family="graphic" style:name="style-1541">
      <style:graphic-properties draw:fill="solid" draw:fill-color="#48301f" draw:opacity="100.0%" draw:stroke="solid" svg:stroke-color="#48301f" draw:stroke-linejoin="miter" svg:stroke-opacity="100.0%" svg:stroke-width="0.26458332mm"/>
    </style:style>
    <style:style style:family="graphic" style:name="style-1542">
      <style:graphic-properties draw:fill="solid" draw:fill-color="#4d2516" draw:opacity="100.0%" draw:stroke="solid" svg:stroke-color="#4d2516" draw:stroke-linejoin="miter" svg:stroke-opacity="100.0%" svg:stroke-width="0.26458332mm"/>
    </style:style>
    <style:style style:family="graphic" style:name="style-1543">
      <style:graphic-properties draw:fill="solid" draw:fill-color="#c9ab79" draw:opacity="100.0%" draw:stroke="solid" svg:stroke-color="#c9ab79" draw:stroke-linejoin="miter" svg:stroke-opacity="100.0%" svg:stroke-width="0.26458332mm"/>
    </style:style>
    <style:style style:family="graphic" style:name="style-1544">
      <style:graphic-properties draw:fill="solid" draw:fill-color="#c9a27e" draw:opacity="100.0%" draw:stroke="solid" svg:stroke-color="#c9a27e" draw:stroke-linejoin="miter" svg:stroke-opacity="100.0%" svg:stroke-width="0.26458332mm"/>
    </style:style>
    <style:style style:family="graphic" style:name="style-1545">
      <style:graphic-properties draw:fill="solid" draw:fill-color="#aaa696" draw:opacity="100.0%" draw:stroke="solid" svg:stroke-color="#aaa696" draw:stroke-linejoin="miter" svg:stroke-opacity="100.0%" svg:stroke-width="0.26458332mm"/>
    </style:style>
    <style:style style:family="graphic" style:name="style-1546">
      <style:graphic-properties draw:fill="solid" draw:fill-color="#928e5f" draw:opacity="100.0%" draw:stroke="solid" svg:stroke-color="#928e5f" draw:stroke-linejoin="miter" svg:stroke-opacity="100.0%" svg:stroke-width="0.26458332mm"/>
    </style:style>
    <style:style style:family="graphic" style:name="style-1547">
      <style:graphic-properties draw:fill="solid" draw:fill-color="#e6c9a7" draw:opacity="100.0%" draw:stroke="solid" svg:stroke-color="#e6c9a7" draw:stroke-linejoin="miter" svg:stroke-opacity="100.0%" svg:stroke-width="0.26458332mm"/>
    </style:style>
    <style:style style:family="graphic" style:name="style-1548">
      <style:graphic-properties draw:fill="solid" draw:fill-color="#5d3317" draw:opacity="100.0%" draw:stroke="solid" svg:stroke-color="#5d3317" draw:stroke-linejoin="miter" svg:stroke-opacity="100.0%" svg:stroke-width="0.26458332mm"/>
    </style:style>
    <style:style style:family="graphic" style:name="style-1549">
      <style:graphic-properties draw:fill="solid" draw:fill-color="#a38f6a" draw:opacity="100.0%" draw:stroke="solid" svg:stroke-color="#a38f6a" draw:stroke-linejoin="miter" svg:stroke-opacity="100.0%" svg:stroke-width="0.26458332mm"/>
    </style:style>
    <style:style style:family="graphic" style:name="style-1550">
      <style:graphic-properties draw:fill="solid" draw:fill-color="#b9ab7b" draw:opacity="100.0%" draw:stroke="solid" svg:stroke-color="#b9ab7b" draw:stroke-linejoin="miter" svg:stroke-opacity="100.0%" svg:stroke-width="0.26458332mm"/>
    </style:style>
    <style:style style:family="graphic" style:name="style-1551">
      <style:graphic-properties draw:fill="solid" draw:fill-color="#d98f5d" draw:opacity="100.0%" draw:stroke="solid" svg:stroke-color="#d98f5d" draw:stroke-linejoin="miter" svg:stroke-opacity="100.0%" svg:stroke-width="0.26458332mm"/>
    </style:style>
    <style:style style:family="graphic" style:name="style-1552">
      <style:graphic-properties draw:fill="solid" draw:fill-color="#6f482c" draw:opacity="100.0%" draw:stroke="solid" svg:stroke-color="#6f482c" draw:stroke-linejoin="miter" svg:stroke-opacity="100.0%" svg:stroke-width="0.26458332mm"/>
    </style:style>
    <style:style style:family="graphic" style:name="style-1553">
      <style:graphic-properties draw:fill="solid" draw:fill-color="#59412a" draw:opacity="100.0%" draw:stroke="solid" svg:stroke-color="#59412a" draw:stroke-linejoin="miter" svg:stroke-opacity="100.0%" svg:stroke-width="0.26458332mm"/>
    </style:style>
    <style:style style:family="graphic" style:name="style-1554">
      <style:graphic-properties draw:fill="solid" draw:fill-color="#ede5cf" draw:opacity="100.0%" draw:stroke="solid" svg:stroke-color="#ede5cf" draw:stroke-linejoin="miter" svg:stroke-opacity="100.0%" svg:stroke-width="0.26458332mm"/>
    </style:style>
    <style:style style:family="graphic" style:name="style-1555">
      <style:graphic-properties draw:fill="solid" draw:fill-color="#633b18" draw:opacity="100.0%" draw:stroke="solid" svg:stroke-color="#633b18" draw:stroke-linejoin="miter" svg:stroke-opacity="100.0%" svg:stroke-width="0.26458332mm"/>
    </style:style>
    <style:style style:family="graphic" style:name="style-1556">
      <style:graphic-properties draw:fill="solid" draw:fill-color="#85855d" draw:opacity="100.0%" draw:stroke="solid" svg:stroke-color="#85855d" draw:stroke-linejoin="miter" svg:stroke-opacity="100.0%" svg:stroke-width="0.26458332mm"/>
    </style:style>
    <style:style style:family="graphic" style:name="style-1557">
      <style:graphic-properties draw:fill="solid" draw:fill-color="#905e35" draw:opacity="100.0%" draw:stroke="solid" svg:stroke-color="#905e35" draw:stroke-linejoin="miter" svg:stroke-opacity="100.0%" svg:stroke-width="0.26458332mm"/>
    </style:style>
    <style:style style:family="graphic" style:name="style-1558">
      <style:graphic-properties draw:fill="solid" draw:fill-color="#b49761" draw:opacity="100.0%" draw:stroke="solid" svg:stroke-color="#b49761" draw:stroke-linejoin="miter" svg:stroke-opacity="100.0%" svg:stroke-width="0.26458332mm"/>
    </style:style>
    <style:style style:family="graphic" style:name="style-1559">
      <style:graphic-properties draw:fill="solid" draw:fill-color="#9e9b81" draw:opacity="100.0%" draw:stroke="solid" svg:stroke-color="#9e9b81" draw:stroke-linejoin="miter" svg:stroke-opacity="100.0%" svg:stroke-width="0.26458332mm"/>
    </style:style>
    <style:style style:family="graphic" style:name="style-1560">
      <style:graphic-properties draw:fill="solid" draw:fill-color="#dbb59c" draw:opacity="100.0%" draw:stroke="solid" svg:stroke-color="#dbb59c" draw:stroke-linejoin="miter" svg:stroke-opacity="100.0%" svg:stroke-width="0.26458332mm"/>
    </style:style>
    <style:style style:family="graphic" style:name="style-1561">
      <style:graphic-properties draw:fill="solid" draw:fill-color="#cdc6b6" draw:opacity="100.0%" draw:stroke="solid" svg:stroke-color="#cdc6b6" draw:stroke-linejoin="miter" svg:stroke-opacity="100.0%" svg:stroke-width="0.26458332mm"/>
    </style:style>
    <style:style style:family="graphic" style:name="style-1562">
      <style:graphic-properties draw:fill="solid" draw:fill-color="#b7ab7c" draw:opacity="100.0%" draw:stroke="solid" svg:stroke-color="#b7ab7c" draw:stroke-linejoin="miter" svg:stroke-opacity="100.0%" svg:stroke-width="0.26458332mm"/>
    </style:style>
    <style:style style:family="graphic" style:name="style-1563">
      <style:graphic-properties draw:fill="solid" draw:fill-color="#9d5f36" draw:opacity="100.0%" draw:stroke="solid" svg:stroke-color="#9d5f36" draw:stroke-linejoin="miter" svg:stroke-opacity="100.0%" svg:stroke-width="0.26458332mm"/>
    </style:style>
    <style:style style:family="graphic" style:name="style-1564">
      <style:graphic-properties draw:fill="solid" draw:fill-color="#1f2118" draw:opacity="100.0%" draw:stroke="solid" svg:stroke-color="#1f2118" draw:stroke-linejoin="miter" svg:stroke-opacity="100.0%" svg:stroke-width="0.26458332mm"/>
    </style:style>
    <style:style style:family="graphic" style:name="style-1565">
      <style:graphic-properties draw:fill="solid" draw:fill-color="#c9905e" draw:opacity="100.0%" draw:stroke="solid" svg:stroke-color="#c9905e" draw:stroke-linejoin="miter" svg:stroke-opacity="100.0%" svg:stroke-width="0.26458332mm"/>
    </style:style>
    <style:style style:family="graphic" style:name="style-1566">
      <style:graphic-properties draw:fill="solid" draw:fill-color="#bdbeb6" draw:opacity="100.0%" draw:stroke="solid" svg:stroke-color="#bdbeb6" draw:stroke-linejoin="miter" svg:stroke-opacity="100.0%" svg:stroke-width="0.26458332mm"/>
    </style:style>
    <style:style style:family="graphic" style:name="style-1567">
      <style:graphic-properties draw:fill="solid" draw:fill-color="#5a3c25" draw:opacity="100.0%" draw:stroke="solid" svg:stroke-color="#5a3c25" draw:stroke-linejoin="miter" svg:stroke-opacity="100.0%" svg:stroke-width="0.26458332mm"/>
    </style:style>
    <style:style style:family="graphic" style:name="style-1568">
      <style:graphic-properties draw:fill="solid" draw:fill-color="#5d280c" draw:opacity="100.0%" draw:stroke="solid" svg:stroke-color="#5d280c" draw:stroke-linejoin="miter" svg:stroke-opacity="100.0%" svg:stroke-width="0.26458332mm"/>
    </style:style>
    <style:style style:family="graphic" style:name="style-1569">
      <style:graphic-properties draw:fill="solid" draw:fill-color="#c58e5b" draw:opacity="100.0%" draw:stroke="solid" svg:stroke-color="#c58e5b" draw:stroke-linejoin="miter" svg:stroke-opacity="100.0%" svg:stroke-width="0.26458332mm"/>
    </style:style>
    <style:style style:family="graphic" style:name="style-1570">
      <style:graphic-properties draw:fill="solid" draw:fill-color="#736f5b" draw:opacity="100.0%" draw:stroke="solid" svg:stroke-color="#736f5b" draw:stroke-linejoin="miter" svg:stroke-opacity="100.0%" svg:stroke-width="0.26458332mm"/>
    </style:style>
    <style:style style:family="graphic" style:name="style-1571">
      <style:graphic-properties draw:fill="solid" draw:fill-color="#dcb880" draw:opacity="100.0%" draw:stroke="solid" svg:stroke-color="#dcb880" draw:stroke-linejoin="miter" svg:stroke-opacity="100.0%" svg:stroke-width="0.26458332mm"/>
    </style:style>
    <style:style style:family="graphic" style:name="style-1572">
      <style:graphic-properties draw:fill="solid" draw:fill-color="#534430" draw:opacity="100.0%" draw:stroke="solid" svg:stroke-color="#534430" draw:stroke-linejoin="miter" svg:stroke-opacity="100.0%" svg:stroke-width="0.26458332mm"/>
    </style:style>
    <style:style style:family="graphic" style:name="style-1573">
      <style:graphic-properties draw:fill="solid" draw:fill-color="#e5decb" draw:opacity="100.0%" draw:stroke="solid" svg:stroke-color="#e5decb" draw:stroke-linejoin="miter" svg:stroke-opacity="100.0%" svg:stroke-width="0.26458332mm"/>
    </style:style>
    <style:style style:family="graphic" style:name="style-1574">
      <style:graphic-properties draw:fill="solid" draw:fill-color="#7d5228" draw:opacity="100.0%" draw:stroke="solid" svg:stroke-color="#7d5228" draw:stroke-linejoin="miter" svg:stroke-opacity="100.0%" svg:stroke-width="0.26458332mm"/>
    </style:style>
    <style:style style:family="graphic" style:name="style-1575">
      <style:graphic-properties draw:fill="solid" draw:fill-color="#9f743e" draw:opacity="100.0%" draw:stroke="solid" svg:stroke-color="#9f743e" draw:stroke-linejoin="miter" svg:stroke-opacity="100.0%" svg:stroke-width="0.26458332mm"/>
    </style:style>
    <style:style style:family="graphic" style:name="style-1576">
      <style:graphic-properties draw:fill="solid" draw:fill-color="#7f774e" draw:opacity="100.0%" draw:stroke="solid" svg:stroke-color="#7f774e" draw:stroke-linejoin="miter" svg:stroke-opacity="100.0%" svg:stroke-width="0.26458332mm"/>
    </style:style>
    <style:style style:family="graphic" style:name="style-1577">
      <style:graphic-properties draw:fill="solid" draw:fill-color="#dcc896" draw:opacity="100.0%" draw:stroke="solid" svg:stroke-color="#dcc896" draw:stroke-linejoin="miter" svg:stroke-opacity="100.0%" svg:stroke-width="0.26458332mm"/>
    </style:style>
    <style:style style:family="graphic" style:name="style-1578">
      <style:graphic-properties draw:fill="solid" draw:fill-color="#817960" draw:opacity="100.0%" draw:stroke="solid" svg:stroke-color="#817960" draw:stroke-linejoin="miter" svg:stroke-opacity="100.0%" svg:stroke-width="0.26458332mm"/>
    </style:style>
    <style:style style:family="graphic" style:name="style-1579">
      <style:graphic-properties draw:fill="solid" draw:fill-color="#cdc0a8" draw:opacity="100.0%" draw:stroke="solid" svg:stroke-color="#cdc0a8" draw:stroke-linejoin="miter" svg:stroke-opacity="100.0%" svg:stroke-width="0.26458332mm"/>
    </style:style>
    <style:style style:family="graphic" style:name="style-1580">
      <style:graphic-properties draw:fill="solid" draw:fill-color="#b97b4e" draw:opacity="100.0%" draw:stroke="solid" svg:stroke-color="#b97b4e" draw:stroke-linejoin="miter" svg:stroke-opacity="100.0%" svg:stroke-width="0.26458332mm"/>
    </style:style>
    <style:style style:family="graphic" style:name="style-1581">
      <style:graphic-properties draw:fill="solid" draw:fill-color="#9b9c8d" draw:opacity="100.0%" draw:stroke="solid" svg:stroke-color="#9b9c8d" draw:stroke-linejoin="miter" svg:stroke-opacity="100.0%" svg:stroke-width="0.26458332mm"/>
    </style:style>
    <style:style style:family="graphic" style:name="style-1582">
      <style:graphic-properties draw:fill="solid" draw:fill-color="#6e6a58" draw:opacity="100.0%" draw:stroke="solid" svg:stroke-color="#6e6a58" draw:stroke-linejoin="miter" svg:stroke-opacity="100.0%" svg:stroke-width="0.26458332mm"/>
    </style:style>
    <style:style style:family="graphic" style:name="style-1583">
      <style:graphic-properties draw:fill="solid" draw:fill-color="#e0a476" draw:opacity="100.0%" draw:stroke="solid" svg:stroke-color="#e0a476" draw:stroke-linejoin="miter" svg:stroke-opacity="100.0%" svg:stroke-width="0.26458332mm"/>
    </style:style>
    <style:style style:family="graphic" style:name="style-1584">
      <style:graphic-properties draw:fill="solid" draw:fill-color="#a1784a" draw:opacity="100.0%" draw:stroke="solid" svg:stroke-color="#a1784a" draw:stroke-linejoin="miter" svg:stroke-opacity="100.0%" svg:stroke-width="0.26458332mm"/>
    </style:style>
    <style:style style:family="graphic" style:name="style-1585">
      <style:graphic-properties draw:fill="solid" draw:fill-color="#bb9f7e" draw:opacity="100.0%" draw:stroke="solid" svg:stroke-color="#bb9f7e" draw:stroke-linejoin="miter" svg:stroke-opacity="100.0%" svg:stroke-width="0.26458332mm"/>
    </style:style>
    <style:style style:family="graphic" style:name="style-1586">
      <style:graphic-properties draw:fill="solid" draw:fill-color="#bd875c" draw:opacity="100.0%" draw:stroke="solid" svg:stroke-color="#bd875c" draw:stroke-linejoin="miter" svg:stroke-opacity="100.0%" svg:stroke-width="0.26458332mm"/>
    </style:style>
    <style:style style:family="graphic" style:name="style-1587">
      <style:graphic-properties draw:fill="solid" draw:fill-color="#a25c29" draw:opacity="100.0%" draw:stroke="solid" svg:stroke-color="#a25c29" draw:stroke-linejoin="miter" svg:stroke-opacity="100.0%" svg:stroke-width="0.26458332mm"/>
    </style:style>
    <style:style style:family="graphic" style:name="style-1588">
      <style:graphic-properties draw:fill="solid" draw:fill-color="#a16e4a" draw:opacity="100.0%" draw:stroke="solid" svg:stroke-color="#a16e4a" draw:stroke-linejoin="miter" svg:stroke-opacity="100.0%" svg:stroke-width="0.26458332mm"/>
    </style:style>
    <style:style style:family="graphic" style:name="style-1589">
      <style:graphic-properties draw:fill="solid" draw:fill-color="#946140" draw:opacity="100.0%" draw:stroke="solid" svg:stroke-color="#946140" draw:stroke-linejoin="miter" svg:stroke-opacity="100.0%" svg:stroke-width="0.26458332mm"/>
    </style:style>
    <style:style style:family="graphic" style:name="style-1590">
      <style:graphic-properties draw:fill="solid" draw:fill-color="#82735a" draw:opacity="100.0%" draw:stroke="solid" svg:stroke-color="#82735a" draw:stroke-linejoin="miter" svg:stroke-opacity="100.0%" svg:stroke-width="0.26458332mm"/>
    </style:style>
    <style:style style:family="graphic" style:name="style-1591">
      <style:graphic-properties draw:fill="solid" draw:fill-color="#d5b895" draw:opacity="100.0%" draw:stroke="solid" svg:stroke-color="#d5b895" draw:stroke-linejoin="miter" svg:stroke-opacity="100.0%" svg:stroke-width="0.26458332mm"/>
    </style:style>
    <style:style style:family="graphic" style:name="style-1592">
      <style:graphic-properties draw:fill="solid" draw:fill-color="#a3aeab" draw:opacity="100.0%" draw:stroke="solid" svg:stroke-color="#a3aeab" draw:stroke-linejoin="miter" svg:stroke-opacity="100.0%" svg:stroke-width="0.26458332mm"/>
    </style:style>
    <style:style style:family="graphic" style:name="style-1593">
      <style:graphic-properties draw:fill="solid" draw:fill-color="#86785a" draw:opacity="100.0%" draw:stroke="solid" svg:stroke-color="#86785a" draw:stroke-linejoin="miter" svg:stroke-opacity="100.0%" svg:stroke-width="0.26458332mm"/>
    </style:style>
    <style:style style:family="graphic" style:name="style-1594">
      <style:graphic-properties draw:fill="solid" draw:fill-color="#e1cfb3" draw:opacity="100.0%" draw:stroke="solid" svg:stroke-color="#e1cfb3" draw:stroke-linejoin="miter" svg:stroke-opacity="100.0%" svg:stroke-width="0.26458332mm"/>
    </style:style>
    <style:style style:family="graphic" style:name="style-1595">
      <style:graphic-properties draw:fill="solid" draw:fill-color="#dc8e5f" draw:opacity="100.0%" draw:stroke="solid" svg:stroke-color="#dc8e5f" draw:stroke-linejoin="miter" svg:stroke-opacity="100.0%" svg:stroke-width="0.26458332mm"/>
    </style:style>
    <style:style style:family="graphic" style:name="style-1596">
      <style:graphic-properties draw:fill="solid" draw:fill-color="#2e2317" draw:opacity="100.0%" draw:stroke="solid" svg:stroke-color="#2e2317" draw:stroke-linejoin="miter" svg:stroke-opacity="100.0%" svg:stroke-width="0.26458332mm"/>
    </style:style>
    <style:style style:family="graphic" style:name="style-1597">
      <style:graphic-properties draw:fill="solid" draw:fill-color="#e6d5c0" draw:opacity="100.0%" draw:stroke="solid" svg:stroke-color="#e6d5c0" draw:stroke-linejoin="miter" svg:stroke-opacity="100.0%" svg:stroke-width="0.26458332mm"/>
    </style:style>
    <style:style style:family="graphic" style:name="style-1598">
      <style:graphic-properties draw:fill="solid" draw:fill-color="#b47f4e" draw:opacity="100.0%" draw:stroke="solid" svg:stroke-color="#b47f4e" draw:stroke-linejoin="miter" svg:stroke-opacity="100.0%" svg:stroke-width="0.26458332mm"/>
    </style:style>
    <style:style style:family="graphic" style:name="style-1599">
      <style:graphic-properties draw:fill="solid" draw:fill-color="#5c3519" draw:opacity="100.0%" draw:stroke="solid" svg:stroke-color="#5c3519" draw:stroke-linejoin="miter" svg:stroke-opacity="100.0%" svg:stroke-width="0.26458332mm"/>
    </style:style>
    <style:style style:family="graphic" style:name="style-1600">
      <style:graphic-properties draw:fill="solid" draw:fill-color="#6d4c34" draw:opacity="100.0%" draw:stroke="solid" svg:stroke-color="#6d4c34" draw:stroke-linejoin="miter" svg:stroke-opacity="100.0%" svg:stroke-width="0.26458332mm"/>
    </style:style>
    <style:style style:family="graphic" style:name="style-1601">
      <style:graphic-properties draw:fill="solid" draw:fill-color="#d8d5c4" draw:opacity="100.0%" draw:stroke="solid" svg:stroke-color="#d8d5c4" draw:stroke-linejoin="miter" svg:stroke-opacity="100.0%" svg:stroke-width="0.26458332mm"/>
    </style:style>
    <style:style style:family="graphic" style:name="style-1602">
      <style:graphic-properties draw:fill="solid" draw:fill-color="#97a69e" draw:opacity="100.0%" draw:stroke="solid" svg:stroke-color="#97a69e" draw:stroke-linejoin="miter" svg:stroke-opacity="100.0%" svg:stroke-width="0.26458332mm"/>
    </style:style>
    <style:style style:family="graphic" style:name="style-1603">
      <style:graphic-properties draw:fill="solid" draw:fill-color="#dec7a9" draw:opacity="100.0%" draw:stroke="solid" svg:stroke-color="#dec7a9" draw:stroke-linejoin="miter" svg:stroke-opacity="100.0%" svg:stroke-width="0.26458332mm"/>
    </style:style>
    <style:style style:family="graphic" style:name="style-1604">
      <style:graphic-properties draw:fill="solid" draw:fill-color="#e1d4b6" draw:opacity="100.0%" draw:stroke="solid" svg:stroke-color="#e1d4b6" draw:stroke-linejoin="miter" svg:stroke-opacity="100.0%" svg:stroke-width="0.26458332mm"/>
    </style:style>
    <style:style style:family="graphic" style:name="style-1605">
      <style:graphic-properties draw:fill="solid" draw:fill-color="#c4b093" draw:opacity="100.0%" draw:stroke="solid" svg:stroke-color="#c4b093" draw:stroke-linejoin="miter" svg:stroke-opacity="100.0%" svg:stroke-width="0.26458332mm"/>
    </style:style>
    <style:style style:family="graphic" style:name="style-1606">
      <style:graphic-properties draw:fill="solid" draw:fill-color="#a38456" draw:opacity="100.0%" draw:stroke="solid" svg:stroke-color="#a38456" draw:stroke-linejoin="miter" svg:stroke-opacity="100.0%" svg:stroke-width="0.26458332mm"/>
    </style:style>
    <style:style style:family="graphic" style:name="style-1607">
      <style:graphic-properties draw:fill="solid" draw:fill-color="#61482e" draw:opacity="100.0%" draw:stroke="solid" svg:stroke-color="#61482e" draw:stroke-linejoin="miter" svg:stroke-opacity="100.0%" svg:stroke-width="0.26458332mm"/>
    </style:style>
    <style:style style:family="graphic" style:name="style-1608">
      <style:graphic-properties draw:fill="solid" draw:fill-color="#958b6b" draw:opacity="100.0%" draw:stroke="solid" svg:stroke-color="#958b6b" draw:stroke-linejoin="miter" svg:stroke-opacity="100.0%" svg:stroke-width="0.26458332mm"/>
    </style:style>
    <style:style style:family="graphic" style:name="style-1609">
      <style:graphic-properties draw:fill="solid" draw:fill-color="#834928" draw:opacity="100.0%" draw:stroke="solid" svg:stroke-color="#834928" draw:stroke-linejoin="miter" svg:stroke-opacity="100.0%" svg:stroke-width="0.26458332mm"/>
    </style:style>
    <style:style style:family="graphic" style:name="style-1610">
      <style:graphic-properties draw:fill="solid" draw:fill-color="#828d84" draw:opacity="100.0%" draw:stroke="solid" svg:stroke-color="#828d84" draw:stroke-linejoin="miter" svg:stroke-opacity="100.0%" svg:stroke-width="0.26458332mm"/>
    </style:style>
    <style:style style:family="graphic" style:name="style-1611">
      <style:graphic-properties draw:fill="solid" draw:fill-color="#a56d46" draw:opacity="100.0%" draw:stroke="solid" svg:stroke-color="#a56d46" draw:stroke-linejoin="miter" svg:stroke-opacity="100.0%" svg:stroke-width="0.26458332mm"/>
    </style:style>
    <style:style style:family="graphic" style:name="style-1612">
      <style:graphic-properties draw:fill="solid" draw:fill-color="#c9a37a" draw:opacity="100.0%" draw:stroke="solid" svg:stroke-color="#c9a37a" draw:stroke-linejoin="miter" svg:stroke-opacity="100.0%" svg:stroke-width="0.26458332mm"/>
    </style:style>
    <style:style style:family="graphic" style:name="style-1613">
      <style:graphic-properties draw:fill="solid" draw:fill-color="#d2905b" draw:opacity="100.0%" draw:stroke="solid" svg:stroke-color="#d2905b" draw:stroke-linejoin="miter" svg:stroke-opacity="100.0%" svg:stroke-width="0.26458332mm"/>
    </style:style>
    <style:style style:family="graphic" style:name="style-1614">
      <style:graphic-properties draw:fill="solid" draw:fill-color="#cf9a6e" draw:opacity="100.0%" draw:stroke="solid" svg:stroke-color="#cf9a6e" draw:stroke-linejoin="miter" svg:stroke-opacity="100.0%" svg:stroke-width="0.26458332mm"/>
    </style:style>
    <style:style style:family="graphic" style:name="style-1615">
      <style:graphic-properties draw:fill="solid" draw:fill-color="#d2bea1" draw:opacity="100.0%" draw:stroke="solid" svg:stroke-color="#d2bea1" draw:stroke-linejoin="miter" svg:stroke-opacity="100.0%" svg:stroke-width="0.26458332mm"/>
    </style:style>
    <style:style style:family="graphic" style:name="style-1616">
      <style:graphic-properties draw:fill="solid" draw:fill-color="#d8b47e" draw:opacity="100.0%" draw:stroke="solid" svg:stroke-color="#d8b47e" draw:stroke-linejoin="miter" svg:stroke-opacity="100.0%" svg:stroke-width="0.26458332mm"/>
    </style:style>
    <style:style style:family="graphic" style:name="style-1617">
      <style:graphic-properties draw:fill="solid" draw:fill-color="#ce9360" draw:opacity="100.0%" draw:stroke="solid" svg:stroke-color="#ce9360" draw:stroke-linejoin="miter" svg:stroke-opacity="100.0%" svg:stroke-width="0.26458332mm"/>
    </style:style>
    <style:style style:family="graphic" style:name="style-1618">
      <style:graphic-properties draw:fill="solid" draw:fill-color="#8a6b45" draw:opacity="100.0%" draw:stroke="solid" svg:stroke-color="#8a6b45" draw:stroke-linejoin="miter" svg:stroke-opacity="100.0%" svg:stroke-width="0.26458332mm"/>
    </style:style>
    <style:style style:family="graphic" style:name="style-1619">
      <style:graphic-properties draw:fill="solid" draw:fill-color="#70715f" draw:opacity="100.0%" draw:stroke="solid" svg:stroke-color="#70715f" draw:stroke-linejoin="miter" svg:stroke-opacity="100.0%" svg:stroke-width="0.26458332mm"/>
    </style:style>
    <style:style style:family="graphic" style:name="style-1620">
      <style:graphic-properties draw:fill="solid" draw:fill-color="#4e321f" draw:opacity="100.0%" draw:stroke="solid" svg:stroke-color="#4e321f" draw:stroke-linejoin="miter" svg:stroke-opacity="100.0%" svg:stroke-width="0.26458332mm"/>
    </style:style>
    <style:style style:family="graphic" style:name="style-1621">
      <style:graphic-properties draw:fill="solid" draw:fill-color="#ac8959" draw:opacity="100.0%" draw:stroke="solid" svg:stroke-color="#ac8959" draw:stroke-linejoin="miter" svg:stroke-opacity="100.0%" svg:stroke-width="0.26458332mm"/>
    </style:style>
    <style:style style:family="graphic" style:name="style-1622">
      <style:graphic-properties draw:fill="solid" draw:fill-color="#4e2715" draw:opacity="100.0%" draw:stroke="solid" svg:stroke-color="#4e2715" draw:stroke-linejoin="miter" svg:stroke-opacity="100.0%" svg:stroke-width="0.26458332mm"/>
    </style:style>
    <style:style style:family="graphic" style:name="style-1623">
      <style:graphic-properties draw:fill="solid" draw:fill-color="#8e4d1d" draw:opacity="100.0%" draw:stroke="solid" svg:stroke-color="#8e4d1d" draw:stroke-linejoin="miter" svg:stroke-opacity="100.0%" svg:stroke-width="0.26458332mm"/>
    </style:style>
    <style:style style:family="graphic" style:name="style-1624">
      <style:graphic-properties draw:fill="solid" draw:fill-color="#e1dbcc" draw:opacity="100.0%" draw:stroke="solid" svg:stroke-color="#e1dbcc" draw:stroke-linejoin="miter" svg:stroke-opacity="100.0%" svg:stroke-width="0.26458332mm"/>
    </style:style>
    <style:style style:family="graphic" style:name="style-1625">
      <style:graphic-properties draw:fill="solid" draw:fill-color="#bd8960" draw:opacity="100.0%" draw:stroke="solid" svg:stroke-color="#bd8960" draw:stroke-linejoin="miter" svg:stroke-opacity="100.0%" svg:stroke-width="0.26458332mm"/>
    </style:style>
    <style:style style:family="graphic" style:name="style-1626">
      <style:graphic-properties draw:fill="solid" draw:fill-color="#544e3b" draw:opacity="100.0%" draw:stroke="solid" svg:stroke-color="#544e3b" draw:stroke-linejoin="miter" svg:stroke-opacity="100.0%" svg:stroke-width="0.26458332mm"/>
    </style:style>
    <style:style style:family="graphic" style:name="style-1627">
      <style:graphic-properties draw:fill="solid" draw:fill-color="#4e3a24" draw:opacity="100.0%" draw:stroke="solid" svg:stroke-color="#4e3a24" draw:stroke-linejoin="miter" svg:stroke-opacity="100.0%" svg:stroke-width="0.26458332mm"/>
    </style:style>
    <style:style style:family="graphic" style:name="style-1628">
      <style:graphic-properties draw:fill="solid" draw:fill-color="#7e7d66" draw:opacity="100.0%" draw:stroke="solid" svg:stroke-color="#7e7d66" draw:stroke-linejoin="miter" svg:stroke-opacity="100.0%" svg:stroke-width="0.26458332mm"/>
    </style:style>
    <style:style style:family="graphic" style:name="style-1629">
      <style:graphic-properties draw:fill="solid" draw:fill-color="#d29f6d" draw:opacity="100.0%" draw:stroke="solid" svg:stroke-color="#d29f6d" draw:stroke-linejoin="miter" svg:stroke-opacity="100.0%" svg:stroke-width="0.26458332mm"/>
    </style:style>
    <style:style style:family="graphic" style:name="style-1630">
      <style:graphic-properties draw:fill="solid" draw:fill-color="#704d30" draw:opacity="100.0%" draw:stroke="solid" svg:stroke-color="#704d30" draw:stroke-linejoin="miter" svg:stroke-opacity="100.0%" svg:stroke-width="0.26458332mm"/>
    </style:style>
    <style:style style:family="graphic" style:name="style-1631">
      <style:graphic-properties draw:fill="solid" draw:fill-color="#d4a173" draw:opacity="100.0%" draw:stroke="solid" svg:stroke-color="#d4a173" draw:stroke-linejoin="miter" svg:stroke-opacity="100.0%" svg:stroke-width="0.26458332mm"/>
    </style:style>
    <style:style style:family="graphic" style:name="style-1632">
      <style:graphic-properties draw:fill="solid" draw:fill-color="#6b4d30" draw:opacity="100.0%" draw:stroke="solid" svg:stroke-color="#6b4d30" draw:stroke-linejoin="miter" svg:stroke-opacity="100.0%" svg:stroke-width="0.26458332mm"/>
    </style:style>
    <style:style style:family="graphic" style:name="style-1633">
      <style:graphic-properties draw:fill="solid" draw:fill-color="#804823" draw:opacity="100.0%" draw:stroke="solid" svg:stroke-color="#804823" draw:stroke-linejoin="miter" svg:stroke-opacity="100.0%" svg:stroke-width="0.26458332mm"/>
    </style:style>
    <style:style style:family="graphic" style:name="style-1634">
      <style:graphic-properties draw:fill="solid" draw:fill-color="#d3a93e" draw:opacity="100.0%" draw:stroke="solid" svg:stroke-color="#d3a93e" draw:stroke-linejoin="miter" svg:stroke-opacity="100.0%" svg:stroke-width="0.26458332mm"/>
    </style:style>
    <style:style style:family="graphic" style:name="style-1635">
      <style:graphic-properties draw:fill="solid" draw:fill-color="#5a4b35" draw:opacity="100.0%" draw:stroke="solid" svg:stroke-color="#5a4b35" draw:stroke-linejoin="miter" svg:stroke-opacity="100.0%" svg:stroke-width="0.26458332mm"/>
    </style:style>
    <style:style style:family="graphic" style:name="style-1636">
      <style:graphic-properties draw:fill="solid" draw:fill-color="#966b36" draw:opacity="100.0%" draw:stroke="solid" svg:stroke-color="#966b36" draw:stroke-linejoin="miter" svg:stroke-opacity="100.0%" svg:stroke-width="0.26458332mm"/>
    </style:style>
    <style:style style:family="graphic" style:name="style-1637">
      <style:graphic-properties draw:fill="solid" draw:fill-color="#877b60" draw:opacity="100.0%" draw:stroke="solid" svg:stroke-color="#877b60" draw:stroke-linejoin="miter" svg:stroke-opacity="100.0%" svg:stroke-width="0.26458332mm"/>
    </style:style>
    <style:style style:family="graphic" style:name="style-1638">
      <style:graphic-properties draw:fill="solid" draw:fill-color="#dfa677" draw:opacity="100.0%" draw:stroke="solid" svg:stroke-color="#dfa677" draw:stroke-linejoin="miter" svg:stroke-opacity="100.0%" svg:stroke-width="0.26458332mm"/>
    </style:style>
    <style:style style:family="graphic" style:name="style-1639">
      <style:graphic-properties draw:fill="solid" draw:fill-color="#632a11" draw:opacity="100.0%" draw:stroke="solid" svg:stroke-color="#632a11" draw:stroke-linejoin="miter" svg:stroke-opacity="100.0%" svg:stroke-width="0.26458332mm"/>
    </style:style>
    <style:style style:family="graphic" style:name="style-1640">
      <style:graphic-properties draw:fill="solid" draw:fill-color="#b74e1d" draw:opacity="100.0%" draw:stroke="solid" svg:stroke-color="#b74e1d" draw:stroke-linejoin="miter" svg:stroke-opacity="100.0%" svg:stroke-width="0.26458332mm"/>
    </style:style>
    <style:style style:family="graphic" style:name="style-1641">
      <style:graphic-properties draw:fill="solid" draw:fill-color="#823916" draw:opacity="100.0%" draw:stroke="solid" svg:stroke-color="#823916" draw:stroke-linejoin="miter" svg:stroke-opacity="100.0%" svg:stroke-width="0.26458332mm"/>
    </style:style>
    <style:style style:family="graphic" style:name="style-1642">
      <style:graphic-properties draw:fill="solid" draw:fill-color="#ab7e50" draw:opacity="100.0%" draw:stroke="solid" svg:stroke-color="#ab7e50" draw:stroke-linejoin="miter" svg:stroke-opacity="100.0%" svg:stroke-width="0.26458332mm"/>
    </style:style>
    <style:style style:family="graphic" style:name="style-1643">
      <style:graphic-properties draw:fill="solid" draw:fill-color="#c7a474" draw:opacity="100.0%" draw:stroke="solid" svg:stroke-color="#c7a474" draw:stroke-linejoin="miter" svg:stroke-opacity="100.0%" svg:stroke-width="0.26458332mm"/>
    </style:style>
    <style:style style:family="graphic" style:name="style-1644">
      <style:graphic-properties draw:fill="solid" draw:fill-color="#d1bfa1" draw:opacity="100.0%" draw:stroke="solid" svg:stroke-color="#d1bfa1" draw:stroke-linejoin="miter" svg:stroke-opacity="100.0%" svg:stroke-width="0.26458332mm"/>
    </style:style>
    <style:style style:family="graphic" style:name="style-1645">
      <style:graphic-properties draw:fill="solid" draw:fill-color="#baa88d" draw:opacity="100.0%" draw:stroke="solid" svg:stroke-color="#baa88d" draw:stroke-linejoin="miter" svg:stroke-opacity="100.0%" svg:stroke-width="0.26458332mm"/>
    </style:style>
    <style:style style:family="graphic" style:name="style-1646">
      <style:graphic-properties draw:fill="solid" draw:fill-color="#bc946c" draw:opacity="100.0%" draw:stroke="solid" svg:stroke-color="#bc946c" draw:stroke-linejoin="miter" svg:stroke-opacity="100.0%" svg:stroke-width="0.26458332mm"/>
    </style:style>
    <style:style style:family="graphic" style:name="style-1647">
      <style:graphic-properties draw:fill="solid" draw:fill-color="#413323" draw:opacity="100.0%" draw:stroke="solid" svg:stroke-color="#413323" draw:stroke-linejoin="miter" svg:stroke-opacity="100.0%" svg:stroke-width="0.26458332mm"/>
    </style:style>
    <style:style style:family="graphic" style:name="style-1648">
      <style:graphic-properties draw:fill="solid" draw:fill-color="#b89e76" draw:opacity="100.0%" draw:stroke="solid" svg:stroke-color="#b89e76" draw:stroke-linejoin="miter" svg:stroke-opacity="100.0%" svg:stroke-width="0.26458332mm"/>
    </style:style>
    <style:style style:family="graphic" style:name="style-1649">
      <style:graphic-properties draw:fill="solid" draw:fill-color="#be9462" draw:opacity="100.0%" draw:stroke="solid" svg:stroke-color="#be9462" draw:stroke-linejoin="miter" svg:stroke-opacity="100.0%" svg:stroke-width="0.26458332mm"/>
    </style:style>
    <style:style style:family="graphic" style:name="style-1650">
      <style:graphic-properties draw:fill="solid" draw:fill-color="#9b6c43" draw:opacity="100.0%" draw:stroke="solid" svg:stroke-color="#9b6c43" draw:stroke-linejoin="miter" svg:stroke-opacity="100.0%" svg:stroke-width="0.26458332mm"/>
    </style:style>
    <style:style style:family="graphic" style:name="style-1651">
      <style:graphic-properties draw:fill="solid" draw:fill-color="#cbb28b" draw:opacity="100.0%" draw:stroke="solid" svg:stroke-color="#cbb28b" draw:stroke-linejoin="miter" svg:stroke-opacity="100.0%" svg:stroke-width="0.26458332mm"/>
    </style:style>
    <style:style style:family="graphic" style:name="style-1652">
      <style:graphic-properties draw:fill="solid" draw:fill-color="#d5996f" draw:opacity="100.0%" draw:stroke="solid" svg:stroke-color="#d5996f" draw:stroke-linejoin="miter" svg:stroke-opacity="100.0%" svg:stroke-width="0.26458332mm"/>
    </style:style>
    <style:style style:family="graphic" style:name="style-1653">
      <style:graphic-properties draw:fill="solid" draw:fill-color="#d3b88c" draw:opacity="100.0%" draw:stroke="solid" svg:stroke-color="#d3b88c" draw:stroke-linejoin="miter" svg:stroke-opacity="100.0%" svg:stroke-width="0.26458332mm"/>
    </style:style>
    <style:style style:family="graphic" style:name="style-1654">
      <style:graphic-properties draw:fill="solid" draw:fill-color="#692d0f" draw:opacity="100.0%" draw:stroke="solid" svg:stroke-color="#692d0f" draw:stroke-linejoin="miter" svg:stroke-opacity="100.0%" svg:stroke-width="0.26458332mm"/>
    </style:style>
    <style:style style:family="graphic" style:name="style-1655">
      <style:graphic-properties draw:fill="solid" draw:fill-color="#e7d5b8" draw:opacity="100.0%" draw:stroke="solid" svg:stroke-color="#e7d5b8" draw:stroke-linejoin="miter" svg:stroke-opacity="100.0%" svg:stroke-width="0.26458332mm"/>
    </style:style>
    <style:style style:family="graphic" style:name="style-1656">
      <style:graphic-properties draw:fill="solid" draw:fill-color="#b8a481" draw:opacity="100.0%" draw:stroke="solid" svg:stroke-color="#b8a481" draw:stroke-linejoin="miter" svg:stroke-opacity="100.0%" svg:stroke-width="0.26458332mm"/>
    </style:style>
    <style:style style:family="graphic" style:name="style-1657">
      <style:graphic-properties draw:fill="solid" draw:fill-color="#b17e51" draw:opacity="100.0%" draw:stroke="solid" svg:stroke-color="#b17e51" draw:stroke-linejoin="miter" svg:stroke-opacity="100.0%" svg:stroke-width="0.26458332mm"/>
    </style:style>
    <style:style style:family="graphic" style:name="style-1658">
      <style:graphic-properties draw:fill="solid" draw:fill-color="#9b6e41" draw:opacity="100.0%" draw:stroke="solid" svg:stroke-color="#9b6e41" draw:stroke-linejoin="miter" svg:stroke-opacity="100.0%" svg:stroke-width="0.26458332mm"/>
    </style:style>
    <style:style style:family="graphic" style:name="style-1659">
      <style:graphic-properties draw:fill="solid" draw:fill-color="#584934" draw:opacity="100.0%" draw:stroke="solid" svg:stroke-color="#584934" draw:stroke-linejoin="miter" svg:stroke-opacity="100.0%" svg:stroke-width="0.26458332mm"/>
    </style:style>
    <style:style style:family="graphic" style:name="style-1660">
      <style:graphic-properties draw:fill="solid" draw:fill-color="#eae4d3" draw:opacity="100.0%" draw:stroke="solid" svg:stroke-color="#eae4d3" draw:stroke-linejoin="miter" svg:stroke-opacity="100.0%" svg:stroke-width="0.26458332mm"/>
    </style:style>
    <style:style style:family="graphic" style:name="style-1661">
      <style:graphic-properties draw:fill="solid" draw:fill-color="#857846" draw:opacity="100.0%" draw:stroke="solid" svg:stroke-color="#857846" draw:stroke-linejoin="miter" svg:stroke-opacity="100.0%" svg:stroke-width="0.26458332mm"/>
    </style:style>
    <style:style style:family="graphic" style:name="style-1662">
      <style:graphic-properties draw:fill="solid" draw:fill-color="#9ca6a1" draw:opacity="100.0%" draw:stroke="solid" svg:stroke-color="#9ca6a1" draw:stroke-linejoin="miter" svg:stroke-opacity="100.0%" svg:stroke-width="0.26458332mm"/>
    </style:style>
    <style:style style:family="graphic" style:name="style-1663">
      <style:graphic-properties draw:fill="solid" draw:fill-color="#c19c73" draw:opacity="100.0%" draw:stroke="solid" svg:stroke-color="#c19c73" draw:stroke-linejoin="miter" svg:stroke-opacity="100.0%" svg:stroke-width="0.26458332mm"/>
    </style:style>
    <style:style style:family="graphic" style:name="style-1664">
      <style:graphic-properties draw:fill="solid" draw:fill-color="#e3d7bf" draw:opacity="100.0%" draw:stroke="solid" svg:stroke-color="#e3d7bf" draw:stroke-linejoin="miter" svg:stroke-opacity="100.0%" svg:stroke-width="0.26458332mm"/>
    </style:style>
    <style:style style:family="graphic" style:name="style-1665">
      <style:graphic-properties draw:fill="solid" draw:fill-color="#d9d3bb" draw:opacity="100.0%" draw:stroke="solid" svg:stroke-color="#d9d3bb" draw:stroke-linejoin="miter" svg:stroke-opacity="100.0%" svg:stroke-width="0.26458332mm"/>
    </style:style>
    <style:style style:family="graphic" style:name="style-1666">
      <style:graphic-properties draw:fill="solid" draw:fill-color="#9d6f45" draw:opacity="100.0%" draw:stroke="solid" svg:stroke-color="#9d6f45" draw:stroke-linejoin="miter" svg:stroke-opacity="100.0%" svg:stroke-width="0.26458332mm"/>
    </style:style>
    <style:style style:family="graphic" style:name="style-1667">
      <style:graphic-properties draw:fill="solid" draw:fill-color="#7c6e55" draw:opacity="100.0%" draw:stroke="solid" svg:stroke-color="#7c6e55" draw:stroke-linejoin="miter" svg:stroke-opacity="100.0%" svg:stroke-width="0.26458332mm"/>
    </style:style>
    <style:style style:family="graphic" style:name="style-1668">
      <style:graphic-properties draw:fill="solid" draw:fill-color="#d89b67" draw:opacity="100.0%" draw:stroke="solid" svg:stroke-color="#d89b67" draw:stroke-linejoin="miter" svg:stroke-opacity="100.0%" svg:stroke-width="0.26458332mm"/>
    </style:style>
    <style:style style:family="graphic" style:name="style-1669">
      <style:graphic-properties draw:fill="solid" draw:fill-color="#bfb081" draw:opacity="100.0%" draw:stroke="solid" svg:stroke-color="#bfb081" draw:stroke-linejoin="miter" svg:stroke-opacity="100.0%" svg:stroke-width="0.26458332mm"/>
    </style:style>
    <style:style style:family="graphic" style:name="style-1670">
      <style:graphic-properties draw:fill="solid" draw:fill-color="#e1caac" draw:opacity="100.0%" draw:stroke="solid" svg:stroke-color="#e1caac" draw:stroke-linejoin="miter" svg:stroke-opacity="100.0%" svg:stroke-width="0.26458332mm"/>
    </style:style>
    <style:style style:family="graphic" style:name="style-1671">
      <style:graphic-properties draw:fill="solid" draw:fill-color="#5e6d5d" draw:opacity="100.0%" draw:stroke="solid" svg:stroke-color="#5e6d5d" draw:stroke-linejoin="miter" svg:stroke-opacity="100.0%" svg:stroke-width="0.26458332mm"/>
    </style:style>
    <style:style style:family="graphic" style:name="style-1672">
      <style:graphic-properties draw:fill="solid" draw:fill-color="#69492c" draw:opacity="100.0%" draw:stroke="solid" svg:stroke-color="#69492c" draw:stroke-linejoin="miter" svg:stroke-opacity="100.0%" svg:stroke-width="0.26458332mm"/>
    </style:style>
    <style:style style:family="graphic" style:name="style-1673">
      <style:graphic-properties draw:fill="solid" draw:fill-color="#6e451f" draw:opacity="100.0%" draw:stroke="solid" svg:stroke-color="#6e451f" draw:stroke-linejoin="miter" svg:stroke-opacity="100.0%" svg:stroke-width="0.26458332mm"/>
    </style:style>
    <style:style style:family="graphic" style:name="style-1674">
      <style:graphic-properties draw:fill="solid" draw:fill-color="#c3af79" draw:opacity="100.0%" draw:stroke="solid" svg:stroke-color="#c3af79" draw:stroke-linejoin="miter" svg:stroke-opacity="100.0%" svg:stroke-width="0.26458332mm"/>
    </style:style>
    <style:style style:family="graphic" style:name="style-1675">
      <style:graphic-properties draw:fill="solid" draw:fill-color="#85846d" draw:opacity="100.0%" draw:stroke="solid" svg:stroke-color="#85846d" draw:stroke-linejoin="miter" svg:stroke-opacity="100.0%" svg:stroke-width="0.26458332mm"/>
    </style:style>
    <style:style style:family="graphic" style:name="style-1676">
      <style:graphic-properties draw:fill="solid" draw:fill-color="#6b4d2b" draw:opacity="100.0%" draw:stroke="solid" svg:stroke-color="#6b4d2b" draw:stroke-linejoin="miter" svg:stroke-opacity="100.0%" svg:stroke-width="0.26458332mm"/>
    </style:style>
    <style:style style:family="graphic" style:name="style-1677">
      <style:graphic-properties draw:fill="solid" draw:fill-color="#5b5744" draw:opacity="100.0%" draw:stroke="solid" svg:stroke-color="#5b5744" draw:stroke-linejoin="miter" svg:stroke-opacity="100.0%" svg:stroke-width="0.26458332mm"/>
    </style:style>
    <style:style style:family="graphic" style:name="style-1678">
      <style:graphic-properties draw:fill="solid" draw:fill-color="#e1dfce" draw:opacity="100.0%" draw:stroke="solid" svg:stroke-color="#e1dfce" draw:stroke-linejoin="miter" svg:stroke-opacity="100.0%" svg:stroke-width="0.26458332mm"/>
    </style:style>
    <style:style style:family="graphic" style:name="style-1679">
      <style:graphic-properties draw:fill="solid" draw:fill-color="#946d45" draw:opacity="100.0%" draw:stroke="solid" svg:stroke-color="#946d45" draw:stroke-linejoin="miter" svg:stroke-opacity="100.0%" svg:stroke-width="0.26458332mm"/>
    </style:style>
    <style:style style:family="graphic" style:name="style-1680">
      <style:graphic-properties draw:fill="solid" draw:fill-color="#c8b195" draw:opacity="100.0%" draw:stroke="solid" svg:stroke-color="#c8b195" draw:stroke-linejoin="miter" svg:stroke-opacity="100.0%" svg:stroke-width="0.26458332mm"/>
    </style:style>
    <style:style style:family="graphic" style:name="style-1681">
      <style:graphic-properties draw:fill="solid" draw:fill-color="#baa275" draw:opacity="100.0%" draw:stroke="solid" svg:stroke-color="#baa275" draw:stroke-linejoin="miter" svg:stroke-opacity="100.0%" svg:stroke-width="0.26458332mm"/>
    </style:style>
    <style:style style:family="graphic" style:name="style-1682">
      <style:graphic-properties draw:fill="solid" draw:fill-color="#be4f1d" draw:opacity="100.0%" draw:stroke="solid" svg:stroke-color="#be4f1d" draw:stroke-linejoin="miter" svg:stroke-opacity="100.0%" svg:stroke-width="0.26458332mm"/>
    </style:style>
    <style:style style:family="graphic" style:name="style-1683">
      <style:graphic-properties draw:fill="solid" draw:fill-color="#dcc6a4" draw:opacity="100.0%" draw:stroke="solid" svg:stroke-color="#dcc6a4" draw:stroke-linejoin="miter" svg:stroke-opacity="100.0%" svg:stroke-width="0.26458332mm"/>
    </style:style>
    <style:style style:family="graphic" style:name="style-1684">
      <style:graphic-properties draw:fill="solid" draw:fill-color="#9a8a6c" draw:opacity="100.0%" draw:stroke="solid" svg:stroke-color="#9a8a6c" draw:stroke-linejoin="miter" svg:stroke-opacity="100.0%" svg:stroke-width="0.26458332mm"/>
    </style:style>
    <style:style style:family="graphic" style:name="style-1685">
      <style:graphic-properties draw:fill="solid" draw:fill-color="#615c4a" draw:opacity="100.0%" draw:stroke="solid" svg:stroke-color="#615c4a" draw:stroke-linejoin="miter" svg:stroke-opacity="100.0%" svg:stroke-width="0.26458332mm"/>
    </style:style>
    <style:style style:family="graphic" style:name="style-1686">
      <style:graphic-properties draw:fill="solid" draw:fill-color="#a1a59d" draw:opacity="100.0%" draw:stroke="solid" svg:stroke-color="#a1a59d" draw:stroke-linejoin="miter" svg:stroke-opacity="100.0%" svg:stroke-width="0.26458332mm"/>
    </style:style>
    <style:style style:family="graphic" style:name="style-1687">
      <style:graphic-properties draw:fill="solid" draw:fill-color="#adb4af" draw:opacity="100.0%" draw:stroke="solid" svg:stroke-color="#adb4af" draw:stroke-linejoin="miter" svg:stroke-opacity="100.0%" svg:stroke-width="0.26458332mm"/>
    </style:style>
    <style:style style:family="graphic" style:name="style-1688">
      <style:graphic-properties draw:fill="solid" draw:fill-color="#d7b679" draw:opacity="100.0%" draw:stroke="solid" svg:stroke-color="#d7b679" draw:stroke-linejoin="miter" svg:stroke-opacity="100.0%" svg:stroke-width="0.26458332mm"/>
    </style:style>
    <style:style style:family="graphic" style:name="style-1689">
      <style:graphic-properties draw:fill="solid" draw:fill-color="#796e52" draw:opacity="100.0%" draw:stroke="solid" svg:stroke-color="#796e52" draw:stroke-linejoin="miter" svg:stroke-opacity="100.0%" svg:stroke-width="0.26458332mm"/>
    </style:style>
    <style:style style:family="graphic" style:name="style-1690">
      <style:graphic-properties draw:fill="solid" draw:fill-color="#79582d" draw:opacity="100.0%" draw:stroke="solid" svg:stroke-color="#79582d" draw:stroke-linejoin="miter" svg:stroke-opacity="100.0%" svg:stroke-width="0.26458332mm"/>
    </style:style>
    <style:style style:family="graphic" style:name="style-1691">
      <style:graphic-properties draw:fill="solid" draw:fill-color="#d39766" draw:opacity="100.0%" draw:stroke="solid" svg:stroke-color="#d39766" draw:stroke-linejoin="miter" svg:stroke-opacity="100.0%" svg:stroke-width="0.26458332mm"/>
    </style:style>
    <style:style style:family="graphic" style:name="style-1692">
      <style:graphic-properties draw:fill="solid" draw:fill-color="#b47c58" draw:opacity="100.0%" draw:stroke="solid" svg:stroke-color="#b47c58" draw:stroke-linejoin="miter" svg:stroke-opacity="100.0%" svg:stroke-width="0.26458332mm"/>
    </style:style>
    <style:style style:family="graphic" style:name="style-1693">
      <style:graphic-properties draw:fill="solid" draw:fill-color="#da956a" draw:opacity="100.0%" draw:stroke="solid" svg:stroke-color="#da956a" draw:stroke-linejoin="miter" svg:stroke-opacity="100.0%" svg:stroke-width="0.26458332mm"/>
    </style:style>
    <style:style style:family="graphic" style:name="style-1694">
      <style:graphic-properties draw:fill="solid" draw:fill-color="#8a6b40" draw:opacity="100.0%" draw:stroke="solid" svg:stroke-color="#8a6b40" draw:stroke-linejoin="miter" svg:stroke-opacity="100.0%" svg:stroke-width="0.26458332mm"/>
    </style:style>
    <style:style style:family="graphic" style:name="style-1695">
      <style:graphic-properties draw:fill="solid" draw:fill-color="#2e3930" draw:opacity="100.0%" draw:stroke="solid" svg:stroke-color="#2e3930" draw:stroke-linejoin="miter" svg:stroke-opacity="100.0%" svg:stroke-width="0.26458332mm"/>
    </style:style>
    <style:style style:family="graphic" style:name="style-1696">
      <style:graphic-properties draw:fill="solid" draw:fill-color="#949783" draw:opacity="100.0%" draw:stroke="solid" svg:stroke-color="#949783" draw:stroke-linejoin="miter" svg:stroke-opacity="100.0%" svg:stroke-width="0.26458332mm"/>
    </style:style>
    <style:style style:family="graphic" style:name="style-1697">
      <style:graphic-properties draw:fill="solid" draw:fill-color="#62341b" draw:opacity="100.0%" draw:stroke="solid" svg:stroke-color="#62341b" draw:stroke-linejoin="miter" svg:stroke-opacity="100.0%" svg:stroke-width="0.26458332mm"/>
    </style:style>
    <style:style style:family="graphic" style:name="style-1698">
      <style:graphic-properties draw:fill="solid" draw:fill-color="#c8a36d" draw:opacity="100.0%" draw:stroke="solid" svg:stroke-color="#c8a36d" draw:stroke-linejoin="miter" svg:stroke-opacity="100.0%" svg:stroke-width="0.26458332mm"/>
    </style:style>
    <style:style style:family="graphic" style:name="style-1699">
      <style:graphic-properties draw:fill="solid" draw:fill-color="#96a59f" draw:opacity="100.0%" draw:stroke="solid" svg:stroke-color="#96a59f" draw:stroke-linejoin="miter" svg:stroke-opacity="100.0%" svg:stroke-width="0.26458332mm"/>
    </style:style>
    <style:style style:family="graphic" style:name="style-1700">
      <style:graphic-properties draw:fill="solid" draw:fill-color="#c3c6c5" draw:opacity="100.0%" draw:stroke="solid" svg:stroke-color="#c3c6c5" draw:stroke-linejoin="miter" svg:stroke-opacity="100.0%" svg:stroke-width="0.26458332mm"/>
    </style:style>
    <style:style style:family="graphic" style:name="style-1701">
      <style:graphic-properties draw:fill="solid" draw:fill-color="#825b2a" draw:opacity="100.0%" draw:stroke="solid" svg:stroke-color="#825b2a" draw:stroke-linejoin="miter" svg:stroke-opacity="100.0%" svg:stroke-width="0.26458332mm"/>
    </style:style>
    <style:style style:family="graphic" style:name="style-1702">
      <style:graphic-properties draw:fill="solid" draw:fill-color="#3b1a0a" draw:opacity="100.0%" draw:stroke="solid" svg:stroke-color="#3b1a0a" draw:stroke-linejoin="miter" svg:stroke-opacity="100.0%" svg:stroke-width="0.26458332mm"/>
    </style:style>
    <style:style style:family="graphic" style:name="style-1703">
      <style:graphic-properties draw:fill="solid" draw:fill-color="#cbb788" draw:opacity="100.0%" draw:stroke="solid" svg:stroke-color="#cbb788" draw:stroke-linejoin="miter" svg:stroke-opacity="100.0%" svg:stroke-width="0.26458332mm"/>
    </style:style>
    <style:style style:family="graphic" style:name="style-1704">
      <style:graphic-properties draw:fill="solid" draw:fill-color="#eadcc0" draw:opacity="100.0%" draw:stroke="solid" svg:stroke-color="#eadcc0" draw:stroke-linejoin="miter" svg:stroke-opacity="100.0%" svg:stroke-width="0.26458332mm"/>
    </style:style>
    <style:style style:family="graphic" style:name="style-1705">
      <style:graphic-properties draw:fill="solid" draw:fill-color="#815231" draw:opacity="100.0%" draw:stroke="solid" svg:stroke-color="#815231" draw:stroke-linejoin="miter" svg:stroke-opacity="100.0%" svg:stroke-width="0.26458332mm"/>
    </style:style>
    <style:style style:family="graphic" style:name="style-1706">
      <style:graphic-properties draw:fill="solid" draw:fill-color="#94a09c" draw:opacity="100.0%" draw:stroke="solid" svg:stroke-color="#94a09c" draw:stroke-linejoin="miter" svg:stroke-opacity="100.0%" svg:stroke-width="0.26458332mm"/>
    </style:style>
    <style:style style:family="graphic" style:name="style-1707">
      <style:graphic-properties draw:fill="solid" draw:fill-color="#b9a77b" draw:opacity="100.0%" draw:stroke="solid" svg:stroke-color="#b9a77b" draw:stroke-linejoin="miter" svg:stroke-opacity="100.0%" svg:stroke-width="0.26458332mm"/>
    </style:style>
    <style:style style:family="graphic" style:name="style-1708">
      <style:graphic-properties draw:fill="solid" draw:fill-color="#d7c4a6" draw:opacity="100.0%" draw:stroke="solid" svg:stroke-color="#d7c4a6" draw:stroke-linejoin="miter" svg:stroke-opacity="100.0%" svg:stroke-width="0.26458332mm"/>
    </style:style>
    <style:style style:family="graphic" style:name="style-1709">
      <style:graphic-properties draw:fill="solid" draw:fill-color="#8f552f" draw:opacity="100.0%" draw:stroke="solid" svg:stroke-color="#8f552f" draw:stroke-linejoin="miter" svg:stroke-opacity="100.0%" svg:stroke-width="0.26458332mm"/>
    </style:style>
    <style:style style:family="graphic" style:name="style-1710">
      <style:graphic-properties draw:fill="solid" draw:fill-color="#e3c390" draw:opacity="100.0%" draw:stroke="solid" svg:stroke-color="#e3c390" draw:stroke-linejoin="miter" svg:stroke-opacity="100.0%" svg:stroke-width="0.26458332mm"/>
    </style:style>
    <style:style style:family="graphic" style:name="style-1711">
      <style:graphic-properties draw:fill="solid" draw:fill-color="#612a12" draw:opacity="100.0%" draw:stroke="solid" svg:stroke-color="#612a12" draw:stroke-linejoin="miter" svg:stroke-opacity="100.0%" svg:stroke-width="0.26458332mm"/>
    </style:style>
    <style:style style:family="graphic" style:name="style-1712">
      <style:graphic-properties draw:fill="solid" draw:fill-color="#805b31" draw:opacity="100.0%" draw:stroke="solid" svg:stroke-color="#805b31" draw:stroke-linejoin="miter" svg:stroke-opacity="100.0%" svg:stroke-width="0.26458332mm"/>
    </style:style>
    <style:style style:family="graphic" style:name="style-1713">
      <style:graphic-properties draw:fill="solid" draw:fill-color="#a7aea6" draw:opacity="100.0%" draw:stroke="solid" svg:stroke-color="#a7aea6" draw:stroke-linejoin="miter" svg:stroke-opacity="100.0%" svg:stroke-width="0.26458332mm"/>
    </style:style>
    <style:style style:family="graphic" style:name="style-1714">
      <style:graphic-properties draw:fill="solid" draw:fill-color="#c0a579" draw:opacity="100.0%" draw:stroke="solid" svg:stroke-color="#c0a579" draw:stroke-linejoin="miter" svg:stroke-opacity="100.0%" svg:stroke-width="0.26458332mm"/>
    </style:style>
    <style:style style:family="graphic" style:name="style-1715">
      <style:graphic-properties draw:fill="solid" draw:fill-color="#7e4f30" draw:opacity="100.0%" draw:stroke="solid" svg:stroke-color="#7e4f30" draw:stroke-linejoin="miter" svg:stroke-opacity="100.0%" svg:stroke-width="0.26458332mm"/>
    </style:style>
    <style:style style:family="graphic" style:name="style-1716">
      <style:graphic-properties draw:fill="solid" draw:fill-color="#a78b64" draw:opacity="100.0%" draw:stroke="solid" svg:stroke-color="#a78b64" draw:stroke-linejoin="miter" svg:stroke-opacity="100.0%" svg:stroke-width="0.26458332mm"/>
    </style:style>
    <style:style style:family="graphic" style:name="style-1717">
      <style:graphic-properties draw:fill="solid" draw:fill-color="#b6a077" draw:opacity="100.0%" draw:stroke="solid" svg:stroke-color="#b6a077" draw:stroke-linejoin="miter" svg:stroke-opacity="100.0%" svg:stroke-width="0.26458332mm"/>
    </style:style>
    <style:style style:family="graphic" style:name="style-1718">
      <style:graphic-properties draw:fill="solid" draw:fill-color="#907b5c" draw:opacity="100.0%" draw:stroke="solid" svg:stroke-color="#907b5c" draw:stroke-linejoin="miter" svg:stroke-opacity="100.0%" svg:stroke-width="0.26458332mm"/>
    </style:style>
    <style:style style:family="graphic" style:name="style-1719">
      <style:graphic-properties draw:fill="solid" draw:fill-color="#e9d9b9" draw:opacity="100.0%" draw:stroke="solid" svg:stroke-color="#e9d9b9" draw:stroke-linejoin="miter" svg:stroke-opacity="100.0%" svg:stroke-width="0.26458332mm"/>
    </style:style>
    <style:style style:family="graphic" style:name="style-1720">
      <style:graphic-properties draw:fill="solid" draw:fill-color="#7d563a" draw:opacity="100.0%" draw:stroke="solid" svg:stroke-color="#7d563a" draw:stroke-linejoin="miter" svg:stroke-opacity="100.0%" svg:stroke-width="0.26458332mm"/>
    </style:style>
    <style:style style:family="graphic" style:name="style-1721">
      <style:graphic-properties draw:fill="solid" draw:fill-color="#e4ddbf" draw:opacity="100.0%" draw:stroke="solid" svg:stroke-color="#e4ddbf" draw:stroke-linejoin="miter" svg:stroke-opacity="100.0%" svg:stroke-width="0.26458332mm"/>
    </style:style>
    <style:style style:family="graphic" style:name="style-1722">
      <style:graphic-properties draw:fill="solid" draw:fill-color="#7e6f58" draw:opacity="100.0%" draw:stroke="solid" svg:stroke-color="#7e6f58" draw:stroke-linejoin="miter" svg:stroke-opacity="100.0%" svg:stroke-width="0.26458332mm"/>
    </style:style>
    <style:style style:family="graphic" style:name="style-1723">
      <style:graphic-properties draw:fill="solid" draw:fill-color="#ba925e" draw:opacity="100.0%" draw:stroke="solid" svg:stroke-color="#ba925e" draw:stroke-linejoin="miter" svg:stroke-opacity="100.0%" svg:stroke-width="0.26458332mm"/>
    </style:style>
    <style:style style:family="graphic" style:name="style-1724">
      <style:graphic-properties draw:fill="solid" draw:fill-color="#978d73" draw:opacity="100.0%" draw:stroke="solid" svg:stroke-color="#978d73" draw:stroke-linejoin="miter" svg:stroke-opacity="100.0%" svg:stroke-width="0.26458332mm"/>
    </style:style>
    <style:style style:family="graphic" style:name="style-1725">
      <style:graphic-properties draw:fill="solid" draw:fill-color="#9f8257" draw:opacity="100.0%" draw:stroke="solid" svg:stroke-color="#9f8257" draw:stroke-linejoin="miter" svg:stroke-opacity="100.0%" svg:stroke-width="0.26458332mm"/>
    </style:style>
    <style:style style:family="graphic" style:name="style-1726">
      <style:graphic-properties draw:fill="solid" draw:fill-color="#724d30" draw:opacity="100.0%" draw:stroke="solid" svg:stroke-color="#724d30" draw:stroke-linejoin="miter" svg:stroke-opacity="100.0%" svg:stroke-width="0.26458332mm"/>
    </style:style>
    <style:style style:family="graphic" style:name="style-1727">
      <style:graphic-properties draw:fill="solid" draw:fill-color="#58422a" draw:opacity="100.0%" draw:stroke="solid" svg:stroke-color="#58422a" draw:stroke-linejoin="miter" svg:stroke-opacity="100.0%" svg:stroke-width="0.26458332mm"/>
    </style:style>
    <style:style style:family="graphic" style:name="style-1728">
      <style:graphic-properties draw:fill="solid" draw:fill-color="#ca9f3a" draw:opacity="100.0%" draw:stroke="solid" svg:stroke-color="#ca9f3a" draw:stroke-linejoin="miter" svg:stroke-opacity="100.0%" svg:stroke-width="0.26458332mm"/>
    </style:style>
    <style:style style:family="graphic" style:name="style-1729">
      <style:graphic-properties draw:fill="solid" draw:fill-color="#c38c5c" draw:opacity="100.0%" draw:stroke="solid" svg:stroke-color="#c38c5c" draw:stroke-linejoin="miter" svg:stroke-opacity="100.0%" svg:stroke-width="0.26458332mm"/>
    </style:style>
    <style:style style:family="graphic" style:name="style-1730">
      <style:graphic-properties draw:fill="solid" draw:fill-color="#6b5e47" draw:opacity="100.0%" draw:stroke="solid" svg:stroke-color="#6b5e47" draw:stroke-linejoin="miter" svg:stroke-opacity="100.0%" svg:stroke-width="0.26458332mm"/>
    </style:style>
    <style:style style:family="graphic" style:name="style-1731">
      <style:graphic-properties draw:fill="solid" draw:fill-color="#c58b64" draw:opacity="100.0%" draw:stroke="solid" svg:stroke-color="#c58b64" draw:stroke-linejoin="miter" svg:stroke-opacity="100.0%" svg:stroke-width="0.26458332mm"/>
    </style:style>
    <style:style style:family="graphic" style:name="style-1732">
      <style:graphic-properties draw:fill="solid" draw:fill-color="#ab7234" draw:opacity="100.0%" draw:stroke="solid" svg:stroke-color="#ab7234" draw:stroke-linejoin="miter" svg:stroke-opacity="100.0%" svg:stroke-width="0.26458332mm"/>
    </style:style>
    <style:style style:family="graphic" style:name="style-1733">
      <style:graphic-properties draw:fill="solid" draw:fill-color="#988c59" draw:opacity="100.0%" draw:stroke="solid" svg:stroke-color="#988c59" draw:stroke-linejoin="miter" svg:stroke-opacity="100.0%" svg:stroke-width="0.26458332mm"/>
    </style:style>
    <style:style style:family="graphic" style:name="style-1734">
      <style:graphic-properties draw:fill="solid" draw:fill-color="#dcc496" draw:opacity="100.0%" draw:stroke="solid" svg:stroke-color="#dcc496" draw:stroke-linejoin="miter" svg:stroke-opacity="100.0%" svg:stroke-width="0.26458332mm"/>
    </style:style>
    <style:style style:family="graphic" style:name="style-1735">
      <style:graphic-properties draw:fill="solid" draw:fill-color="#65725e" draw:opacity="100.0%" draw:stroke="solid" svg:stroke-color="#65725e" draw:stroke-linejoin="miter" svg:stroke-opacity="100.0%" svg:stroke-width="0.26458332mm"/>
    </style:style>
    <style:style style:family="graphic" style:name="style-1736">
      <style:graphic-properties draw:fill="solid" draw:fill-color="#b7a975" draw:opacity="100.0%" draw:stroke="solid" svg:stroke-color="#b7a975" draw:stroke-linejoin="miter" svg:stroke-opacity="100.0%" svg:stroke-width="0.26458332mm"/>
    </style:style>
    <style:style style:family="graphic" style:name="style-1737">
      <style:graphic-properties draw:fill="solid" draw:fill-color="#ccb077" draw:opacity="100.0%" draw:stroke="solid" svg:stroke-color="#ccb077" draw:stroke-linejoin="miter" svg:stroke-opacity="100.0%" svg:stroke-width="0.26458332mm"/>
    </style:style>
    <style:style style:family="graphic" style:name="style-1738">
      <style:graphic-properties draw:fill="solid" draw:fill-color="#bd4f1e" draw:opacity="100.0%" draw:stroke="solid" svg:stroke-color="#bd4f1e" draw:stroke-linejoin="miter" svg:stroke-opacity="100.0%" svg:stroke-width="0.26458332mm"/>
    </style:style>
    <style:style style:family="graphic" style:name="style-1739">
      <style:graphic-properties draw:fill="solid" draw:fill-color="#744528" draw:opacity="100.0%" draw:stroke="solid" svg:stroke-color="#744528" draw:stroke-linejoin="miter" svg:stroke-opacity="100.0%" svg:stroke-width="0.26458332mm"/>
    </style:style>
    <style:style style:family="graphic" style:name="style-1740">
      <style:graphic-properties draw:fill="solid" draw:fill-color="#aab2b0" draw:opacity="100.0%" draw:stroke="solid" svg:stroke-color="#aab2b0" draw:stroke-linejoin="miter" svg:stroke-opacity="100.0%" svg:stroke-width="0.26458332mm"/>
    </style:style>
    <style:style style:family="graphic" style:name="style-1741">
      <style:graphic-properties draw:fill="solid" draw:fill-color="#a18558" draw:opacity="100.0%" draw:stroke="solid" svg:stroke-color="#a18558" draw:stroke-linejoin="miter" svg:stroke-opacity="100.0%" svg:stroke-width="0.26458332mm"/>
    </style:style>
    <style:style style:family="graphic" style:name="style-1742">
      <style:graphic-properties draw:fill="solid" draw:fill-color="#916640" draw:opacity="100.0%" draw:stroke="solid" svg:stroke-color="#916640" draw:stroke-linejoin="miter" svg:stroke-opacity="100.0%" svg:stroke-width="0.26458332mm"/>
    </style:style>
    <style:style style:family="graphic" style:name="style-1743">
      <style:graphic-properties draw:fill="solid" draw:fill-color="#171a13" draw:opacity="100.0%" draw:stroke="solid" svg:stroke-color="#171a13" draw:stroke-linejoin="miter" svg:stroke-opacity="100.0%" svg:stroke-width="0.26458332mm"/>
    </style:style>
    <style:style style:family="graphic" style:name="style-1744">
      <style:graphic-properties draw:fill="solid" draw:fill-color="#54260f" draw:opacity="100.0%" draw:stroke="solid" svg:stroke-color="#54260f" draw:stroke-linejoin="miter" svg:stroke-opacity="100.0%" svg:stroke-width="0.26458332mm"/>
    </style:style>
    <style:style style:family="graphic" style:name="style-1745">
      <style:graphic-properties draw:fill="solid" draw:fill-color="#e3ccac" draw:opacity="100.0%" draw:stroke="solid" svg:stroke-color="#e3ccac" draw:stroke-linejoin="miter" svg:stroke-opacity="100.0%" svg:stroke-width="0.26458332mm"/>
    </style:style>
    <style:style style:family="graphic" style:name="style-1746">
      <style:graphic-properties draw:fill="solid" draw:fill-color="#d5b782" draw:opacity="100.0%" draw:stroke="solid" svg:stroke-color="#d5b782" draw:stroke-linejoin="miter" svg:stroke-opacity="100.0%" svg:stroke-width="0.26458332mm"/>
    </style:style>
    <style:style style:family="graphic" style:name="style-1747">
      <style:graphic-properties draw:fill="solid" draw:fill-color="#c3ad83" draw:opacity="100.0%" draw:stroke="solid" svg:stroke-color="#c3ad83" draw:stroke-linejoin="miter" svg:stroke-opacity="100.0%" svg:stroke-width="0.26458332mm"/>
    </style:style>
    <style:style style:family="graphic" style:name="style-1748">
      <style:graphic-properties draw:fill="solid" draw:fill-color="#a3adad" draw:opacity="100.0%" draw:stroke="solid" svg:stroke-color="#a3adad" draw:stroke-linejoin="miter" svg:stroke-opacity="100.0%" svg:stroke-width="0.26458332mm"/>
    </style:style>
    <style:style style:family="graphic" style:name="style-1749">
      <style:graphic-properties draw:fill="solid" draw:fill-color="#d3ac8d" draw:opacity="100.0%" draw:stroke="solid" svg:stroke-color="#d3ac8d" draw:stroke-linejoin="miter" svg:stroke-opacity="100.0%" svg:stroke-width="0.26458332mm"/>
    </style:style>
    <style:style style:family="graphic" style:name="style-1750">
      <style:graphic-properties draw:fill="solid" draw:fill-color="#807d69" draw:opacity="100.0%" draw:stroke="solid" svg:stroke-color="#807d69" draw:stroke-linejoin="miter" svg:stroke-opacity="100.0%" svg:stroke-width="0.26458332mm"/>
    </style:style>
    <style:style style:family="graphic" style:name="style-1751">
      <style:graphic-properties draw:fill="solid" draw:fill-color="#c0c3c0" draw:opacity="100.0%" draw:stroke="solid" svg:stroke-color="#c0c3c0" draw:stroke-linejoin="miter" svg:stroke-opacity="100.0%" svg:stroke-width="0.26458332mm"/>
    </style:style>
    <style:style style:family="graphic" style:name="style-1752">
      <style:graphic-properties draw:fill="solid" draw:fill-color="#d0cdc6" draw:opacity="100.0%" draw:stroke="solid" svg:stroke-color="#d0cdc6" draw:stroke-linejoin="miter" svg:stroke-opacity="100.0%" svg:stroke-width="0.26458332mm"/>
    </style:style>
    <style:style style:family="graphic" style:name="style-1753">
      <style:graphic-properties draw:fill="solid" draw:fill-color="#a2925b" draw:opacity="100.0%" draw:stroke="solid" svg:stroke-color="#a2925b" draw:stroke-linejoin="miter" svg:stroke-opacity="100.0%" svg:stroke-width="0.26458332mm"/>
    </style:style>
    <style:style style:family="graphic" style:name="style-1754">
      <style:graphic-properties draw:fill="solid" draw:fill-color="#d48d5c" draw:opacity="100.0%" draw:stroke="solid" svg:stroke-color="#d48d5c" draw:stroke-linejoin="miter" svg:stroke-opacity="100.0%" svg:stroke-width="0.26458332mm"/>
    </style:style>
    <style:style style:family="graphic" style:name="style-1755">
      <style:graphic-properties draw:fill="solid" draw:fill-color="#b4835e" draw:opacity="100.0%" draw:stroke="solid" svg:stroke-color="#b4835e" draw:stroke-linejoin="miter" svg:stroke-opacity="100.0%" svg:stroke-width="0.26458332mm"/>
    </style:style>
    <style:style style:family="graphic" style:name="style-1756">
      <style:graphic-properties draw:fill="solid" draw:fill-color="#a48f6b" draw:opacity="100.0%" draw:stroke="solid" svg:stroke-color="#a48f6b" draw:stroke-linejoin="miter" svg:stroke-opacity="100.0%" svg:stroke-width="0.26458332mm"/>
    </style:style>
    <style:style style:family="graphic" style:name="style-1757">
      <style:graphic-properties draw:fill="solid" draw:fill-color="#724d2f" draw:opacity="100.0%" draw:stroke="solid" svg:stroke-color="#724d2f" draw:stroke-linejoin="miter" svg:stroke-opacity="100.0%" svg:stroke-width="0.26458332mm"/>
    </style:style>
    <style:style style:family="graphic" style:name="style-1758">
      <style:graphic-properties draw:fill="solid" draw:fill-color="#c39364" draw:opacity="100.0%" draw:stroke="solid" svg:stroke-color="#c39364" draw:stroke-linejoin="miter" svg:stroke-opacity="100.0%" svg:stroke-width="0.26458332mm"/>
    </style:style>
    <style:style style:family="graphic" style:name="style-1759">
      <style:graphic-properties draw:fill="solid" draw:fill-color="#bba278" draw:opacity="100.0%" draw:stroke="solid" svg:stroke-color="#bba278" draw:stroke-linejoin="miter" svg:stroke-opacity="100.0%" svg:stroke-width="0.26458332mm"/>
    </style:style>
    <style:style style:family="graphic" style:name="style-1760">
      <style:graphic-properties draw:fill="solid" draw:fill-color="#b7744c" draw:opacity="100.0%" draw:stroke="solid" svg:stroke-color="#b7744c" draw:stroke-linejoin="miter" svg:stroke-opacity="100.0%" svg:stroke-width="0.26458332mm"/>
    </style:style>
    <style:style style:family="graphic" style:name="style-1761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1762">
      <style:graphic-properties draw:fill="solid" draw:fill-color="#8b8e7d" draw:opacity="100.0%" draw:stroke="solid" svg:stroke-color="#8b8e7d" draw:stroke-linejoin="miter" svg:stroke-opacity="100.0%" svg:stroke-width="0.26458332mm"/>
    </style:style>
    <style:style style:family="graphic" style:name="style-1763">
      <style:graphic-properties draw:fill="solid" draw:fill-color="#af9669" draw:opacity="100.0%" draw:stroke="solid" svg:stroke-color="#af9669" draw:stroke-linejoin="miter" svg:stroke-opacity="100.0%" svg:stroke-width="0.26458332mm"/>
    </style:style>
    <style:style style:family="graphic" style:name="style-1764">
      <style:graphic-properties draw:fill="solid" draw:fill-color="#8d9891" draw:opacity="100.0%" draw:stroke="solid" svg:stroke-color="#8d9891" draw:stroke-linejoin="miter" svg:stroke-opacity="100.0%" svg:stroke-width="0.26458332mm"/>
    </style:style>
    <style:style style:family="graphic" style:name="style-1765">
      <style:graphic-properties draw:fill="solid" draw:fill-color="#795531" draw:opacity="100.0%" draw:stroke="solid" svg:stroke-color="#795531" draw:stroke-linejoin="miter" svg:stroke-opacity="100.0%" svg:stroke-width="0.26458332mm"/>
    </style:style>
    <style:style style:family="graphic" style:name="style-1766">
      <style:graphic-properties draw:fill="solid" draw:fill-color="#c2a543" draw:opacity="100.0%" draw:stroke="solid" svg:stroke-color="#c2a543" draw:stroke-linejoin="miter" svg:stroke-opacity="100.0%" svg:stroke-width="0.26458332mm"/>
    </style:style>
    <style:style style:family="graphic" style:name="style-1767">
      <style:graphic-properties draw:fill="solid" draw:fill-color="#5d351b" draw:opacity="100.0%" draw:stroke="solid" svg:stroke-color="#5d351b" draw:stroke-linejoin="miter" svg:stroke-opacity="100.0%" svg:stroke-width="0.26458332mm"/>
    </style:style>
    <style:style style:family="graphic" style:name="style-1768">
      <style:graphic-properties draw:fill="solid" draw:fill-color="#d1b790" draw:opacity="100.0%" draw:stroke="solid" svg:stroke-color="#d1b790" draw:stroke-linejoin="miter" svg:stroke-opacity="100.0%" svg:stroke-width="0.26458332mm"/>
    </style:style>
    <style:style style:family="graphic" style:name="style-1769">
      <style:graphic-properties draw:fill="solid" draw:fill-color="#98a39f" draw:opacity="100.0%" draw:stroke="solid" svg:stroke-color="#98a39f" draw:stroke-linejoin="miter" svg:stroke-opacity="100.0%" svg:stroke-width="0.26458332mm"/>
    </style:style>
    <style:style style:family="graphic" style:name="style-1770">
      <style:graphic-properties draw:fill="solid" draw:fill-color="#bda889" draw:opacity="100.0%" draw:stroke="solid" svg:stroke-color="#bda889" draw:stroke-linejoin="miter" svg:stroke-opacity="100.0%" svg:stroke-width="0.26458332mm"/>
    </style:style>
    <style:style style:family="graphic" style:name="style-1771">
      <style:graphic-properties draw:fill="solid" draw:fill-color="#d6c7ab" draw:opacity="100.0%" draw:stroke="solid" svg:stroke-color="#d6c7ab" draw:stroke-linejoin="miter" svg:stroke-opacity="100.0%" svg:stroke-width="0.26458332mm"/>
    </style:style>
    <style:style style:family="graphic" style:name="style-1772">
      <style:graphic-properties draw:fill="solid" draw:fill-color="#a0acaa" draw:opacity="100.0%" draw:stroke="solid" svg:stroke-color="#a0acaa" draw:stroke-linejoin="miter" svg:stroke-opacity="100.0%" svg:stroke-width="0.26458332mm"/>
    </style:style>
    <style:style style:family="graphic" style:name="style-1773">
      <style:graphic-properties draw:fill="solid" draw:fill-color="#c25523" draw:opacity="100.0%" draw:stroke="solid" svg:stroke-color="#c25523" draw:stroke-linejoin="miter" svg:stroke-opacity="100.0%" svg:stroke-width="0.26458332mm"/>
    </style:style>
    <style:style style:family="graphic" style:name="style-1774">
      <style:graphic-properties draw:fill="solid" draw:fill-color="#d69e78" draw:opacity="100.0%" draw:stroke="solid" svg:stroke-color="#d69e78" draw:stroke-linejoin="miter" svg:stroke-opacity="100.0%" svg:stroke-width="0.26458332mm"/>
    </style:style>
    <style:style style:family="graphic" style:name="style-1775">
      <style:graphic-properties draw:fill="solid" draw:fill-color="#c08a59" draw:opacity="100.0%" draw:stroke="solid" svg:stroke-color="#c08a59" draw:stroke-linejoin="miter" svg:stroke-opacity="100.0%" svg:stroke-width="0.26458332mm"/>
    </style:style>
    <style:style style:family="graphic" style:name="style-1776">
      <style:graphic-properties draw:fill="solid" draw:fill-color="#dacbb2" draw:opacity="100.0%" draw:stroke="solid" svg:stroke-color="#dacbb2" draw:stroke-linejoin="miter" svg:stroke-opacity="100.0%" svg:stroke-width="0.26458332mm"/>
    </style:style>
    <style:style style:family="graphic" style:name="style-1777">
      <style:graphic-properties draw:fill="solid" draw:fill-color="#675b43" draw:opacity="100.0%" draw:stroke="solid" svg:stroke-color="#675b43" draw:stroke-linejoin="miter" svg:stroke-opacity="100.0%" svg:stroke-width="0.26458332mm"/>
    </style:style>
    <style:style style:family="graphic" style:name="style-1778">
      <style:graphic-properties draw:fill="solid" draw:fill-color="#e7e6d9" draw:opacity="100.0%" draw:stroke="solid" svg:stroke-color="#e7e6d9" draw:stroke-linejoin="miter" svg:stroke-opacity="100.0%" svg:stroke-width="0.26458332mm"/>
    </style:style>
    <style:style style:family="graphic" style:name="style-1779">
      <style:graphic-properties draw:fill="solid" draw:fill-color="#865e39" draw:opacity="100.0%" draw:stroke="solid" svg:stroke-color="#865e39" draw:stroke-linejoin="miter" svg:stroke-opacity="100.0%" svg:stroke-width="0.26458332mm"/>
    </style:style>
    <style:style style:family="graphic" style:name="style-1780">
      <style:graphic-properties draw:fill="solid" draw:fill-color="#b9885e" draw:opacity="100.0%" draw:stroke="solid" svg:stroke-color="#b9885e" draw:stroke-linejoin="miter" svg:stroke-opacity="100.0%" svg:stroke-width="0.26458332mm"/>
    </style:style>
    <style:style style:family="graphic" style:name="style-1781">
      <style:graphic-properties draw:fill="solid" draw:fill-color="#a8916e" draw:opacity="100.0%" draw:stroke="solid" svg:stroke-color="#a8916e" draw:stroke-linejoin="miter" svg:stroke-opacity="100.0%" svg:stroke-width="0.26458332mm"/>
    </style:style>
    <style:style style:family="graphic" style:name="style-1782">
      <style:graphic-properties draw:fill="solid" draw:fill-color="#b19b70" draw:opacity="100.0%" draw:stroke="solid" svg:stroke-color="#b19b70" draw:stroke-linejoin="miter" svg:stroke-opacity="100.0%" svg:stroke-width="0.26458332mm"/>
    </style:style>
    <style:style style:family="graphic" style:name="style-1783">
      <style:graphic-properties draw:fill="solid" draw:fill-color="#b0bab8" draw:opacity="100.0%" draw:stroke="solid" svg:stroke-color="#b0bab8" draw:stroke-linejoin="miter" svg:stroke-opacity="100.0%" svg:stroke-width="0.26458332mm"/>
    </style:style>
    <style:style style:family="graphic" style:name="style-1784">
      <style:graphic-properties draw:fill="solid" draw:fill-color="#e6d1ac" draw:opacity="100.0%" draw:stroke="solid" svg:stroke-color="#e6d1ac" draw:stroke-linejoin="miter" svg:stroke-opacity="100.0%" svg:stroke-width="0.26458332mm"/>
    </style:style>
    <style:style style:family="graphic" style:name="style-1785">
      <style:graphic-properties draw:fill="solid" draw:fill-color="#889892" draw:opacity="100.0%" draw:stroke="solid" svg:stroke-color="#889892" draw:stroke-linejoin="miter" svg:stroke-opacity="100.0%" svg:stroke-width="0.26458332mm"/>
    </style:style>
    <style:style style:family="graphic" style:name="style-1786">
      <style:graphic-properties draw:fill="solid" draw:fill-color="#60563d" draw:opacity="100.0%" draw:stroke="solid" svg:stroke-color="#60563d" draw:stroke-linejoin="miter" svg:stroke-opacity="100.0%" svg:stroke-width="0.26458332mm"/>
    </style:style>
    <style:style style:family="graphic" style:name="style-1787">
      <style:graphic-properties draw:fill="solid" draw:fill-color="#a68d69" draw:opacity="100.0%" draw:stroke="solid" svg:stroke-color="#a68d69" draw:stroke-linejoin="miter" svg:stroke-opacity="100.0%" svg:stroke-width="0.26458332mm"/>
    </style:style>
    <style:style style:family="graphic" style:name="style-1788">
      <style:graphic-properties draw:fill="solid" draw:fill-color="#4c3420" draw:opacity="100.0%" draw:stroke="solid" svg:stroke-color="#4c3420" draw:stroke-linejoin="miter" svg:stroke-opacity="100.0%" svg:stroke-width="0.26458332mm"/>
    </style:style>
    <style:style style:family="graphic" style:name="style-1789">
      <style:graphic-properties draw:fill="solid" draw:fill-color="#b7956c" draw:opacity="100.0%" draw:stroke="solid" svg:stroke-color="#b7956c" draw:stroke-linejoin="miter" svg:stroke-opacity="100.0%" svg:stroke-width="0.26458332mm"/>
    </style:style>
    <style:style style:family="graphic" style:name="style-1790">
      <style:graphic-properties draw:fill="solid" draw:fill-color="#a5b1ac" draw:opacity="100.0%" draw:stroke="solid" svg:stroke-color="#a5b1ac" draw:stroke-linejoin="miter" svg:stroke-opacity="100.0%" svg:stroke-width="0.26458332mm"/>
    </style:style>
    <style:style style:family="graphic" style:name="style-1791">
      <style:graphic-properties draw:fill="solid" draw:fill-color="#ae673a" draw:opacity="100.0%" draw:stroke="solid" svg:stroke-color="#ae673a" draw:stroke-linejoin="miter" svg:stroke-opacity="100.0%" svg:stroke-width="0.26458332mm"/>
    </style:style>
    <style:style style:family="graphic" style:name="style-1792">
      <style:graphic-properties draw:fill="solid" draw:fill-color="#753719" draw:opacity="100.0%" draw:stroke="solid" svg:stroke-color="#753719" draw:stroke-linejoin="miter" svg:stroke-opacity="100.0%" svg:stroke-width="0.26458332mm"/>
    </style:style>
    <style:style style:family="graphic" style:name="style-1793">
      <style:graphic-properties draw:fill="solid" draw:fill-color="#d9b569" draw:opacity="100.0%" draw:stroke="solid" svg:stroke-color="#d9b569" draw:stroke-linejoin="miter" svg:stroke-opacity="100.0%" svg:stroke-width="0.26458332mm"/>
    </style:style>
    <style:style style:family="graphic" style:name="style-1794">
      <style:graphic-properties draw:fill="solid" draw:fill-color="#403022" draw:opacity="100.0%" draw:stroke="solid" svg:stroke-color="#403022" draw:stroke-linejoin="miter" svg:stroke-opacity="100.0%" svg:stroke-width="0.26458332mm"/>
    </style:style>
    <style:style style:family="graphic" style:name="style-1795">
      <style:graphic-properties draw:fill="solid" draw:fill-color="#c4511e" draw:opacity="100.0%" draw:stroke="solid" svg:stroke-color="#c4511e" draw:stroke-linejoin="miter" svg:stroke-opacity="100.0%" svg:stroke-width="0.26458332mm"/>
    </style:style>
    <style:style style:family="graphic" style:name="style-1796">
      <style:graphic-properties draw:fill="solid" draw:fill-color="#553b24" draw:opacity="100.0%" draw:stroke="solid" svg:stroke-color="#553b24" draw:stroke-linejoin="miter" svg:stroke-opacity="100.0%" svg:stroke-width="0.26458332mm"/>
    </style:style>
    <style:style style:family="graphic" style:name="style-1797">
      <style:graphic-properties draw:fill="solid" draw:fill-color="#a99e86" draw:opacity="100.0%" draw:stroke="solid" svg:stroke-color="#a99e86" draw:stroke-linejoin="miter" svg:stroke-opacity="100.0%" svg:stroke-width="0.26458332mm"/>
    </style:style>
    <style:style style:family="graphic" style:name="style-1798">
      <style:graphic-properties draw:fill="solid" draw:fill-color="#d19e69" draw:opacity="100.0%" draw:stroke="solid" svg:stroke-color="#d19e69" draw:stroke-linejoin="miter" svg:stroke-opacity="100.0%" svg:stroke-width="0.26458332mm"/>
    </style:style>
    <style:style style:family="graphic" style:name="style-1799">
      <style:graphic-properties draw:fill="solid" draw:fill-color="#4f3822" draw:opacity="100.0%" draw:stroke="solid" svg:stroke-color="#4f3822" draw:stroke-linejoin="miter" svg:stroke-opacity="100.0%" svg:stroke-width="0.26458332mm"/>
    </style:style>
    <style:style style:family="graphic" style:name="style-1800">
      <style:graphic-properties draw:fill="solid" draw:fill-color="#59260d" draw:opacity="100.0%" draw:stroke="solid" svg:stroke-color="#59260d" draw:stroke-linejoin="miter" svg:stroke-opacity="100.0%" svg:stroke-width="0.26458332mm"/>
    </style:style>
    <style:style style:family="graphic" style:name="style-1801">
      <style:graphic-properties draw:fill="solid" draw:fill-color="#97855f" draw:opacity="100.0%" draw:stroke="solid" svg:stroke-color="#97855f" draw:stroke-linejoin="miter" svg:stroke-opacity="100.0%" svg:stroke-width="0.26458332mm"/>
    </style:style>
    <style:style style:family="graphic" style:name="style-1802">
      <style:graphic-properties draw:fill="solid" draw:fill-color="#533a1d" draw:opacity="100.0%" draw:stroke="solid" svg:stroke-color="#533a1d" draw:stroke-linejoin="miter" svg:stroke-opacity="100.0%" svg:stroke-width="0.26458332mm"/>
    </style:style>
    <style:style style:family="graphic" style:name="style-1803">
      <style:graphic-properties draw:fill="solid" draw:fill-color="#d59b74" draw:opacity="100.0%" draw:stroke="solid" svg:stroke-color="#d59b74" draw:stroke-linejoin="miter" svg:stroke-opacity="100.0%" svg:stroke-width="0.26458332mm"/>
    </style:style>
    <style:style style:family="graphic" style:name="style-1804">
      <style:graphic-properties draw:fill="solid" draw:fill-color="#634328" draw:opacity="100.0%" draw:stroke="solid" svg:stroke-color="#634328" draw:stroke-linejoin="miter" svg:stroke-opacity="100.0%" svg:stroke-width="0.26458332mm"/>
    </style:style>
    <style:style style:family="graphic" style:name="style-1805">
      <style:graphic-properties draw:fill="solid" draw:fill-color="#ccb48b" draw:opacity="100.0%" draw:stroke="solid" svg:stroke-color="#ccb48b" draw:stroke-linejoin="miter" svg:stroke-opacity="100.0%" svg:stroke-width="0.26458332mm"/>
    </style:style>
    <style:style style:family="graphic" style:name="style-1806">
      <style:graphic-properties draw:fill="solid" draw:fill-color="#cd9169" draw:opacity="100.0%" draw:stroke="solid" svg:stroke-color="#cd9169" draw:stroke-linejoin="miter" svg:stroke-opacity="100.0%" svg:stroke-width="0.26458332mm"/>
    </style:style>
    <style:style style:family="graphic" style:name="style-1807">
      <style:graphic-properties draw:fill="solid" draw:fill-color="#685d49" draw:opacity="100.0%" draw:stroke="solid" svg:stroke-color="#685d49" draw:stroke-linejoin="miter" svg:stroke-opacity="100.0%" svg:stroke-width="0.26458332mm"/>
    </style:style>
    <style:style style:family="graphic" style:name="style-1808">
      <style:graphic-properties draw:fill="solid" draw:fill-color="#b18248" draw:opacity="100.0%" draw:stroke="solid" svg:stroke-color="#b18248" draw:stroke-linejoin="miter" svg:stroke-opacity="100.0%" svg:stroke-width="0.26458332mm"/>
    </style:style>
    <style:style style:family="graphic" style:name="style-1809">
      <style:graphic-properties draw:fill="solid" draw:fill-color="#d2a982" draw:opacity="100.0%" draw:stroke="solid" svg:stroke-color="#d2a982" draw:stroke-linejoin="miter" svg:stroke-opacity="100.0%" svg:stroke-width="0.26458332mm"/>
    </style:style>
    <style:style style:family="graphic" style:name="style-1810">
      <style:graphic-properties draw:fill="solid" draw:fill-color="#855633" draw:opacity="100.0%" draw:stroke="solid" svg:stroke-color="#855633" draw:stroke-linejoin="miter" svg:stroke-opacity="100.0%" svg:stroke-width="0.26458332mm"/>
    </style:style>
    <style:style style:family="graphic" style:name="style-1811">
      <style:graphic-properties draw:fill="solid" draw:fill-color="#864e2b" draw:opacity="100.0%" draw:stroke="solid" svg:stroke-color="#864e2b" draw:stroke-linejoin="miter" svg:stroke-opacity="100.0%" svg:stroke-width="0.26458332mm"/>
    </style:style>
    <style:style style:family="graphic" style:name="style-1812">
      <style:graphic-properties draw:fill="solid" draw:fill-color="#835234" draw:opacity="100.0%" draw:stroke="solid" svg:stroke-color="#835234" draw:stroke-linejoin="miter" svg:stroke-opacity="100.0%" svg:stroke-width="0.26458332mm"/>
    </style:style>
    <style:style style:family="graphic" style:name="style-1813">
      <style:graphic-properties draw:fill="solid" draw:fill-color="#cbb9a1" draw:opacity="100.0%" draw:stroke="solid" svg:stroke-color="#cbb9a1" draw:stroke-linejoin="miter" svg:stroke-opacity="100.0%" svg:stroke-width="0.26458332mm"/>
    </style:style>
    <style:style style:family="graphic" style:name="style-1814">
      <style:graphic-properties draw:fill="solid" draw:fill-color="#68391b" draw:opacity="100.0%" draw:stroke="solid" svg:stroke-color="#68391b" draw:stroke-linejoin="miter" svg:stroke-opacity="100.0%" svg:stroke-width="0.26458332mm"/>
    </style:style>
    <style:style style:family="graphic" style:name="style-1815">
      <style:graphic-properties draw:fill="solid" draw:fill-color="#777863" draw:opacity="100.0%" draw:stroke="solid" svg:stroke-color="#777863" draw:stroke-linejoin="miter" svg:stroke-opacity="100.0%" svg:stroke-width="0.26458332mm"/>
    </style:style>
    <style:style style:family="graphic" style:name="style-1816">
      <style:graphic-properties draw:fill="solid" draw:fill-color="#e7d3b4" draw:opacity="100.0%" draw:stroke="solid" svg:stroke-color="#e7d3b4" draw:stroke-linejoin="miter" svg:stroke-opacity="100.0%" svg:stroke-width="0.26458332mm"/>
    </style:style>
    <style:style style:family="graphic" style:name="style-1817">
      <style:graphic-properties draw:fill="solid" draw:fill-color="#52260e" draw:opacity="100.0%" draw:stroke="solid" svg:stroke-color="#52260e" draw:stroke-linejoin="miter" svg:stroke-opacity="100.0%" svg:stroke-width="0.26458332mm"/>
    </style:style>
    <style:style style:family="graphic" style:name="style-1818">
      <style:graphic-properties draw:fill="solid" draw:fill-color="#617569" draw:opacity="100.0%" draw:stroke="solid" svg:stroke-color="#617569" draw:stroke-linejoin="miter" svg:stroke-opacity="100.0%" svg:stroke-width="0.26458332mm"/>
    </style:style>
    <style:style style:family="graphic" style:name="style-1819">
      <style:graphic-properties draw:fill="solid" draw:fill-color="#986f43" draw:opacity="100.0%" draw:stroke="solid" svg:stroke-color="#986f43" draw:stroke-linejoin="miter" svg:stroke-opacity="100.0%" svg:stroke-width="0.26458332mm"/>
    </style:style>
    <style:style style:family="graphic" style:name="style-1820">
      <style:graphic-properties draw:fill="solid" draw:fill-color="#866b4c" draw:opacity="100.0%" draw:stroke="solid" svg:stroke-color="#866b4c" draw:stroke-linejoin="miter" svg:stroke-opacity="100.0%" svg:stroke-width="0.26458332mm"/>
    </style:style>
    <style:style style:family="graphic" style:name="style-1821">
      <style:graphic-properties draw:fill="solid" draw:fill-color="#959b91" draw:opacity="100.0%" draw:stroke="solid" svg:stroke-color="#959b91" draw:stroke-linejoin="miter" svg:stroke-opacity="100.0%" svg:stroke-width="0.26458332mm"/>
    </style:style>
    <style:style style:family="graphic" style:name="style-1822">
      <style:graphic-properties draw:fill="solid" draw:fill-color="#baaa92" draw:opacity="100.0%" draw:stroke="solid" svg:stroke-color="#baaa92" draw:stroke-linejoin="miter" svg:stroke-opacity="100.0%" svg:stroke-width="0.26458332mm"/>
    </style:style>
    <style:style style:family="graphic" style:name="style-1823">
      <style:graphic-properties draw:fill="solid" draw:fill-color="#968c74" draw:opacity="100.0%" draw:stroke="solid" svg:stroke-color="#968c74" draw:stroke-linejoin="miter" svg:stroke-opacity="100.0%" svg:stroke-width="0.26458332mm"/>
    </style:style>
    <style:style style:family="graphic" style:name="style-1824">
      <style:graphic-properties draw:fill="solid" draw:fill-color="#cf946d" draw:opacity="100.0%" draw:stroke="solid" svg:stroke-color="#cf946d" draw:stroke-linejoin="miter" svg:stroke-opacity="100.0%" svg:stroke-width="0.26458332mm"/>
    </style:style>
    <style:style style:family="graphic" style:name="style-1825">
      <style:graphic-properties draw:fill="solid" draw:fill-color="#c29a76" draw:opacity="100.0%" draw:stroke="solid" svg:stroke-color="#c29a76" draw:stroke-linejoin="miter" svg:stroke-opacity="100.0%" svg:stroke-width="0.26458332mm"/>
    </style:style>
    <style:style style:family="graphic" style:name="style-1826">
      <style:graphic-properties draw:fill="solid" draw:fill-color="#96724f" draw:opacity="100.0%" draw:stroke="solid" svg:stroke-color="#96724f" draw:stroke-linejoin="miter" svg:stroke-opacity="100.0%" svg:stroke-width="0.26458332mm"/>
    </style:style>
    <style:style style:family="graphic" style:name="style-1827">
      <style:graphic-properties draw:fill="solid" draw:fill-color="#857355" draw:opacity="100.0%" draw:stroke="solid" svg:stroke-color="#857355" draw:stroke-linejoin="miter" svg:stroke-opacity="100.0%" svg:stroke-width="0.26458332mm"/>
    </style:style>
    <style:style style:family="graphic" style:name="style-1828">
      <style:graphic-properties draw:fill="solid" draw:fill-color="#47493b" draw:opacity="100.0%" draw:stroke="solid" svg:stroke-color="#47493b" draw:stroke-linejoin="miter" svg:stroke-opacity="100.0%" svg:stroke-width="0.26458332mm"/>
    </style:style>
    <style:style style:family="graphic" style:name="style-1829">
      <style:graphic-properties draw:fill="solid" draw:fill-color="#6d5339" draw:opacity="100.0%" draw:stroke="solid" svg:stroke-color="#6d5339" draw:stroke-linejoin="miter" svg:stroke-opacity="100.0%" svg:stroke-width="0.26458332mm"/>
    </style:style>
    <style:style style:family="graphic" style:name="style-1830">
      <style:graphic-properties draw:fill="solid" draw:fill-color="#e0d9c5" draw:opacity="100.0%" draw:stroke="solid" svg:stroke-color="#e0d9c5" draw:stroke-linejoin="miter" svg:stroke-opacity="100.0%" svg:stroke-width="0.26458332mm"/>
    </style:style>
    <style:style style:family="graphic" style:name="style-1831">
      <style:graphic-properties draw:fill="solid" draw:fill-color="#b5a381" draw:opacity="100.0%" draw:stroke="solid" svg:stroke-color="#b5a381" draw:stroke-linejoin="miter" svg:stroke-opacity="100.0%" svg:stroke-width="0.26458332mm"/>
    </style:style>
    <style:style style:family="graphic" style:name="style-1832">
      <style:graphic-properties draw:fill="solid" draw:fill-color="#6c3b13" draw:opacity="100.0%" draw:stroke="solid" svg:stroke-color="#6c3b13" draw:stroke-linejoin="miter" svg:stroke-opacity="100.0%" svg:stroke-width="0.26458332mm"/>
    </style:style>
    <style:style style:family="graphic" style:name="style-1833">
      <style:graphic-properties draw:fill="solid" draw:fill-color="#9d9566" draw:opacity="100.0%" draw:stroke="solid" svg:stroke-color="#9d9566" draw:stroke-linejoin="miter" svg:stroke-opacity="100.0%" svg:stroke-width="0.26458332mm"/>
    </style:style>
    <style:style style:family="graphic" style:name="style-1834">
      <style:graphic-properties draw:fill="solid" draw:fill-color="#dbc0a4" draw:opacity="100.0%" draw:stroke="solid" svg:stroke-color="#dbc0a4" draw:stroke-linejoin="miter" svg:stroke-opacity="100.0%" svg:stroke-width="0.26458332mm"/>
    </style:style>
    <style:style style:family="graphic" style:name="style-1835">
      <style:graphic-properties draw:fill="solid" draw:fill-color="#adb8b9" draw:opacity="100.0%" draw:stroke="solid" svg:stroke-color="#adb8b9" draw:stroke-linejoin="miter" svg:stroke-opacity="100.0%" svg:stroke-width="0.26458332mm"/>
    </style:style>
    <style:style style:family="graphic" style:name="style-1836">
      <style:graphic-properties draw:fill="solid" draw:fill-color="#b19e86" draw:opacity="100.0%" draw:stroke="solid" svg:stroke-color="#b19e86" draw:stroke-linejoin="miter" svg:stroke-opacity="100.0%" svg:stroke-width="0.26458332mm"/>
    </style:style>
    <style:style style:family="graphic" style:name="style-1837">
      <style:graphic-properties draw:fill="solid" draw:fill-color="#d29b66" draw:opacity="100.0%" draw:stroke="solid" svg:stroke-color="#d29b66" draw:stroke-linejoin="miter" svg:stroke-opacity="100.0%" svg:stroke-width="0.26458332mm"/>
    </style:style>
    <style:style style:family="graphic" style:name="style-1838">
      <style:graphic-properties draw:fill="solid" draw:fill-color="#c98356" draw:opacity="100.0%" draw:stroke="solid" svg:stroke-color="#c98356" draw:stroke-linejoin="miter" svg:stroke-opacity="100.0%" svg:stroke-width="0.26458332mm"/>
    </style:style>
    <style:style style:family="graphic" style:name="style-1839">
      <style:graphic-properties draw:fill="solid" draw:fill-color="#7b6849" draw:opacity="100.0%" draw:stroke="solid" svg:stroke-color="#7b6849" draw:stroke-linejoin="miter" svg:stroke-opacity="100.0%" svg:stroke-width="0.26458332mm"/>
    </style:style>
    <style:style style:family="graphic" style:name="style-1840">
      <style:graphic-properties draw:fill="solid" draw:fill-color="#502b18" draw:opacity="100.0%" draw:stroke="solid" svg:stroke-color="#502b18" draw:stroke-linejoin="miter" svg:stroke-opacity="100.0%" svg:stroke-width="0.26458332mm"/>
    </style:style>
    <style:style style:family="graphic" style:name="style-1841">
      <style:graphic-properties draw:fill="solid" draw:fill-color="#d88f60" draw:opacity="100.0%" draw:stroke="solid" svg:stroke-color="#d88f60" draw:stroke-linejoin="miter" svg:stroke-opacity="100.0%" svg:stroke-width="0.26458332mm"/>
    </style:style>
    <style:style style:family="graphic" style:name="style-1842">
      <style:graphic-properties draw:fill="solid" draw:fill-color="#9b662e" draw:opacity="100.0%" draw:stroke="solid" svg:stroke-color="#9b662e" draw:stroke-linejoin="miter" svg:stroke-opacity="100.0%" svg:stroke-width="0.26458332mm"/>
    </style:style>
    <style:style style:family="graphic" style:name="style-1843">
      <style:graphic-properties draw:fill="solid" draw:fill-color="#c5c9c5" draw:opacity="100.0%" draw:stroke="solid" svg:stroke-color="#c5c9c5" draw:stroke-linejoin="miter" svg:stroke-opacity="100.0%" svg:stroke-width="0.26458332mm"/>
    </style:style>
    <style:style style:family="graphic" style:name="style-1844">
      <style:graphic-properties draw:fill="solid" draw:fill-color="#b2784e" draw:opacity="100.0%" draw:stroke="solid" svg:stroke-color="#b2784e" draw:stroke-linejoin="miter" svg:stroke-opacity="100.0%" svg:stroke-width="0.26458332mm"/>
    </style:style>
    <style:style style:family="graphic" style:name="style-1845">
      <style:graphic-properties draw:fill="solid" draw:fill-color="#c0beb3" draw:opacity="100.0%" draw:stroke="solid" svg:stroke-color="#c0beb3" draw:stroke-linejoin="miter" svg:stroke-opacity="100.0%" svg:stroke-width="0.26458332mm"/>
    </style:style>
    <style:style style:family="graphic" style:name="style-1846">
      <style:graphic-properties draw:fill="solid" draw:fill-color="#d09c69" draw:opacity="100.0%" draw:stroke="solid" svg:stroke-color="#d09c69" draw:stroke-linejoin="miter" svg:stroke-opacity="100.0%" svg:stroke-width="0.26458332mm"/>
    </style:style>
    <style:style style:family="graphic" style:name="style-1847">
      <style:graphic-properties draw:fill="solid" draw:fill-color="#597167" draw:opacity="100.0%" draw:stroke="solid" svg:stroke-color="#597167" draw:stroke-linejoin="miter" svg:stroke-opacity="100.0%" svg:stroke-width="0.26458332mm"/>
    </style:style>
    <style:style style:family="graphic" style:name="style-1848">
      <style:graphic-properties draw:fill="solid" draw:fill-color="#5d442d" draw:opacity="100.0%" draw:stroke="solid" svg:stroke-color="#5d442d" draw:stroke-linejoin="miter" svg:stroke-opacity="100.0%" svg:stroke-width="0.26458332mm"/>
    </style:style>
    <style:style style:family="graphic" style:name="style-1849">
      <style:graphic-properties draw:fill="solid" draw:fill-color="#643912" draw:opacity="100.0%" draw:stroke="solid" svg:stroke-color="#643912" draw:stroke-linejoin="miter" svg:stroke-opacity="100.0%" svg:stroke-width="0.26458332mm"/>
    </style:style>
    <style:style style:family="graphic" style:name="style-1850">
      <style:graphic-properties draw:fill="solid" draw:fill-color="#bd4f1e" draw:opacity="100.0%" draw:stroke="solid" svg:stroke-color="#bd4f1e" draw:stroke-linejoin="miter" svg:stroke-opacity="100.0%" svg:stroke-width="0.26458332mm"/>
    </style:style>
    <style:style style:family="graphic" style:name="style-1851">
      <style:graphic-properties draw:fill="solid" draw:fill-color="#dcbf8a" draw:opacity="100.0%" draw:stroke="solid" svg:stroke-color="#dcbf8a" draw:stroke-linejoin="miter" svg:stroke-opacity="100.0%" svg:stroke-width="0.26458332mm"/>
    </style:style>
    <style:style style:family="graphic" style:name="style-1852">
      <style:graphic-properties draw:fill="solid" draw:fill-color="#714b25" draw:opacity="100.0%" draw:stroke="solid" svg:stroke-color="#714b25" draw:stroke-linejoin="miter" svg:stroke-opacity="100.0%" svg:stroke-width="0.26458332mm"/>
    </style:style>
    <style:style style:family="graphic" style:name="style-1853">
      <style:graphic-properties draw:fill="solid" draw:fill-color="#77725b" draw:opacity="100.0%" draw:stroke="solid" svg:stroke-color="#77725b" draw:stroke-linejoin="miter" svg:stroke-opacity="100.0%" svg:stroke-width="0.26458332mm"/>
    </style:style>
    <style:style style:family="graphic" style:name="style-1854">
      <style:graphic-properties draw:fill="solid" draw:fill-color="#dea26e" draw:opacity="100.0%" draw:stroke="solid" svg:stroke-color="#dea26e" draw:stroke-linejoin="miter" svg:stroke-opacity="100.0%" svg:stroke-width="0.26458332mm"/>
    </style:style>
    <style:style style:family="graphic" style:name="style-1855">
      <style:graphic-properties draw:fill="solid" draw:fill-color="#be9a65" draw:opacity="100.0%" draw:stroke="solid" svg:stroke-color="#be9a65" draw:stroke-linejoin="miter" svg:stroke-opacity="100.0%" svg:stroke-width="0.26458332mm"/>
    </style:style>
    <style:style style:family="graphic" style:name="style-1856">
      <style:graphic-properties draw:fill="solid" draw:fill-color="#26231b" draw:opacity="100.0%" draw:stroke="solid" svg:stroke-color="#26231b" draw:stroke-linejoin="miter" svg:stroke-opacity="100.0%" svg:stroke-width="0.26458332mm"/>
    </style:style>
    <style:style style:family="graphic" style:name="style-1857">
      <style:graphic-properties draw:fill="solid" draw:fill-color="#1e1813" draw:opacity="100.0%" draw:stroke="solid" svg:stroke-color="#1e1813" draw:stroke-linejoin="miter" svg:stroke-opacity="100.0%" svg:stroke-width="0.26458332mm"/>
    </style:style>
    <style:style style:family="graphic" style:name="style-1858">
      <style:graphic-properties draw:fill="solid" draw:fill-color="#c04f1d" draw:opacity="100.0%" draw:stroke="solid" svg:stroke-color="#c04f1d" draw:stroke-linejoin="miter" svg:stroke-opacity="100.0%" svg:stroke-width="0.26458332mm"/>
    </style:style>
    <style:style style:family="graphic" style:name="style-1859">
      <style:graphic-properties draw:fill="solid" draw:fill-color="#d5d6c6" draw:opacity="100.0%" draw:stroke="solid" svg:stroke-color="#d5d6c6" draw:stroke-linejoin="miter" svg:stroke-opacity="100.0%" svg:stroke-width="0.26458332mm"/>
    </style:style>
    <style:style style:family="graphic" style:name="style-1860">
      <style:graphic-properties draw:fill="solid" draw:fill-color="#a89275" draw:opacity="100.0%" draw:stroke="solid" svg:stroke-color="#a89275" draw:stroke-linejoin="miter" svg:stroke-opacity="100.0%" svg:stroke-width="0.26458332mm"/>
    </style:style>
    <style:style style:family="graphic" style:name="style-1861">
      <style:graphic-properties draw:fill="solid" draw:fill-color="#a4b1b3" draw:opacity="100.0%" draw:stroke="solid" svg:stroke-color="#a4b1b3" draw:stroke-linejoin="miter" svg:stroke-opacity="100.0%" svg:stroke-width="0.26458332mm"/>
    </style:style>
    <style:style style:family="graphic" style:name="style-1862">
      <style:graphic-properties draw:fill="solid" draw:fill-color="#e7ddcc" draw:opacity="100.0%" draw:stroke="solid" svg:stroke-color="#e7ddcc" draw:stroke-linejoin="miter" svg:stroke-opacity="100.0%" svg:stroke-width="0.26458332mm"/>
    </style:style>
    <style:style style:family="graphic" style:name="style-1863">
      <style:graphic-properties draw:fill="solid" draw:fill-color="#d38852" draw:opacity="100.0%" draw:stroke="solid" svg:stroke-color="#d38852" draw:stroke-linejoin="miter" svg:stroke-opacity="100.0%" svg:stroke-width="0.26458332mm"/>
    </style:style>
    <style:style style:family="graphic" style:name="style-1864">
      <style:graphic-properties draw:fill="solid" draw:fill-color="#a0acab" draw:opacity="100.0%" draw:stroke="solid" svg:stroke-color="#a0acab" draw:stroke-linejoin="miter" svg:stroke-opacity="100.0%" svg:stroke-width="0.26458332mm"/>
    </style:style>
    <style:style style:family="graphic" style:name="style-1865">
      <style:graphic-properties draw:fill="solid" draw:fill-color="#c3b380" draw:opacity="100.0%" draw:stroke="solid" svg:stroke-color="#c3b380" draw:stroke-linejoin="miter" svg:stroke-opacity="100.0%" svg:stroke-width="0.26458332mm"/>
    </style:style>
    <style:style style:family="graphic" style:name="style-1866">
      <style:graphic-properties draw:fill="solid" draw:fill-color="#9b6e44" draw:opacity="100.0%" draw:stroke="solid" svg:stroke-color="#9b6e44" draw:stroke-linejoin="miter" svg:stroke-opacity="100.0%" svg:stroke-width="0.26458332mm"/>
    </style:style>
    <style:style style:family="graphic" style:name="style-1867">
      <style:graphic-properties draw:fill="solid" draw:fill-color="#a4b2b4" draw:opacity="100.0%" draw:stroke="solid" svg:stroke-color="#a4b2b4" draw:stroke-linejoin="miter" svg:stroke-opacity="100.0%" svg:stroke-width="0.26458332mm"/>
    </style:style>
    <style:style style:family="graphic" style:name="style-1868">
      <style:graphic-properties draw:fill="solid" draw:fill-color="#9a9e93" draw:opacity="100.0%" draw:stroke="solid" svg:stroke-color="#9a9e93" draw:stroke-linejoin="miter" svg:stroke-opacity="100.0%" svg:stroke-width="0.26458332mm"/>
    </style:style>
    <style:style style:family="graphic" style:name="style-1869">
      <style:graphic-properties draw:fill="solid" draw:fill-color="#5d442c" draw:opacity="100.0%" draw:stroke="solid" svg:stroke-color="#5d442c" draw:stroke-linejoin="miter" svg:stroke-opacity="100.0%" svg:stroke-width="0.26458332mm"/>
    </style:style>
    <style:style style:family="graphic" style:name="style-1870">
      <style:graphic-properties draw:fill="solid" draw:fill-color="#d19563" draw:opacity="100.0%" draw:stroke="solid" svg:stroke-color="#d19563" draw:stroke-linejoin="miter" svg:stroke-opacity="100.0%" svg:stroke-width="0.26458332mm"/>
    </style:style>
    <style:style style:family="graphic" style:name="style-1871">
      <style:graphic-properties draw:fill="solid" draw:fill-color="#654829" draw:opacity="100.0%" draw:stroke="solid" svg:stroke-color="#654829" draw:stroke-linejoin="miter" svg:stroke-opacity="100.0%" svg:stroke-width="0.26458332mm"/>
    </style:style>
    <style:style style:family="graphic" style:name="style-1872">
      <style:graphic-properties draw:fill="solid" draw:fill-color="#9e734d" draw:opacity="100.0%" draw:stroke="solid" svg:stroke-color="#9e734d" draw:stroke-linejoin="miter" svg:stroke-opacity="100.0%" svg:stroke-width="0.26458332mm"/>
    </style:style>
    <style:style style:family="graphic" style:name="style-1873">
      <style:graphic-properties draw:fill="solid" draw:fill-color="#a88d66" draw:opacity="100.0%" draw:stroke="solid" svg:stroke-color="#a88d66" draw:stroke-linejoin="miter" svg:stroke-opacity="100.0%" svg:stroke-width="0.26458332mm"/>
    </style:style>
    <style:style style:family="graphic" style:name="style-1874">
      <style:graphic-properties draw:fill="solid" draw:fill-color="#c59f68" draw:opacity="100.0%" draw:stroke="solid" svg:stroke-color="#c59f68" draw:stroke-linejoin="miter" svg:stroke-opacity="100.0%" svg:stroke-width="0.26458332mm"/>
    </style:style>
    <style:style style:family="graphic" style:name="style-1875">
      <style:graphic-properties draw:fill="solid" draw:fill-color="#ded5c6" draw:opacity="100.0%" draw:stroke="solid" svg:stroke-color="#ded5c6" draw:stroke-linejoin="miter" svg:stroke-opacity="100.0%" svg:stroke-width="0.26458332mm"/>
    </style:style>
    <style:style style:family="graphic" style:name="style-1876">
      <style:graphic-properties draw:fill="solid" draw:fill-color="#7c583b" draw:opacity="100.0%" draw:stroke="solid" svg:stroke-color="#7c583b" draw:stroke-linejoin="miter" svg:stroke-opacity="100.0%" svg:stroke-width="0.26458332mm"/>
    </style:style>
    <style:style style:family="graphic" style:name="style-1877">
      <style:graphic-properties draw:fill="solid" draw:fill-color="#cd9c72" draw:opacity="100.0%" draw:stroke="solid" svg:stroke-color="#cd9c72" draw:stroke-linejoin="miter" svg:stroke-opacity="100.0%" svg:stroke-width="0.26458332mm"/>
    </style:style>
    <style:style style:family="graphic" style:name="style-1878">
      <style:graphic-properties draw:fill="solid" draw:fill-color="#764325" draw:opacity="100.0%" draw:stroke="solid" svg:stroke-color="#764325" draw:stroke-linejoin="miter" svg:stroke-opacity="100.0%" svg:stroke-width="0.26458332mm"/>
    </style:style>
    <style:style style:family="graphic" style:name="style-1879">
      <style:graphic-properties draw:fill="solid" draw:fill-color="#8a5726" draw:opacity="100.0%" draw:stroke="solid" svg:stroke-color="#8a5726" draw:stroke-linejoin="miter" svg:stroke-opacity="100.0%" svg:stroke-width="0.26458332mm"/>
    </style:style>
    <style:style style:family="graphic" style:name="style-1880">
      <style:graphic-properties draw:fill="solid" draw:fill-color="#d9956a" draw:opacity="100.0%" draw:stroke="solid" svg:stroke-color="#d9956a" draw:stroke-linejoin="miter" svg:stroke-opacity="100.0%" svg:stroke-width="0.26458332mm"/>
    </style:style>
    <style:style style:family="graphic" style:name="style-1881">
      <style:graphic-properties draw:fill="solid" draw:fill-color="#e8d5b5" draw:opacity="100.0%" draw:stroke="solid" svg:stroke-color="#e8d5b5" draw:stroke-linejoin="miter" svg:stroke-opacity="100.0%" svg:stroke-width="0.26458332mm"/>
    </style:style>
    <style:style style:family="graphic" style:name="style-1882">
      <style:graphic-properties draw:fill="solid" draw:fill-color="#a3a89f" draw:opacity="100.0%" draw:stroke="solid" svg:stroke-color="#a3a89f" draw:stroke-linejoin="miter" svg:stroke-opacity="100.0%" svg:stroke-width="0.26458332mm"/>
    </style:style>
    <style:style style:family="graphic" style:name="style-1883">
      <style:graphic-properties draw:fill="solid" draw:fill-color="#586a5a" draw:opacity="100.0%" draw:stroke="solid" svg:stroke-color="#586a5a" draw:stroke-linejoin="miter" svg:stroke-opacity="100.0%" svg:stroke-width="0.26458332mm"/>
    </style:style>
    <style:style style:family="graphic" style:name="style-1884">
      <style:graphic-properties draw:fill="solid" draw:fill-color="#747565" draw:opacity="100.0%" draw:stroke="solid" svg:stroke-color="#747565" draw:stroke-linejoin="miter" svg:stroke-opacity="100.0%" svg:stroke-width="0.26458332mm"/>
    </style:style>
    <style:style style:family="graphic" style:name="style-1885">
      <style:graphic-properties draw:fill="solid" draw:fill-color="#adb3ae" draw:opacity="100.0%" draw:stroke="solid" svg:stroke-color="#adb3ae" draw:stroke-linejoin="miter" svg:stroke-opacity="100.0%" svg:stroke-width="0.26458332mm"/>
    </style:style>
    <style:style style:family="graphic" style:name="style-1886">
      <style:graphic-properties draw:fill="solid" draw:fill-color="#7e7862" draw:opacity="100.0%" draw:stroke="solid" svg:stroke-color="#7e7862" draw:stroke-linejoin="miter" svg:stroke-opacity="100.0%" svg:stroke-width="0.26458332mm"/>
    </style:style>
    <style:style style:family="graphic" style:name="style-1887">
      <style:graphic-properties draw:fill="solid" draw:fill-color="#ac7340" draw:opacity="100.0%" draw:stroke="solid" svg:stroke-color="#ac7340" draw:stroke-linejoin="miter" svg:stroke-opacity="100.0%" svg:stroke-width="0.26458332mm"/>
    </style:style>
    <style:style style:family="graphic" style:name="style-1888">
      <style:graphic-properties draw:fill="solid" draw:fill-color="#9aa39d" draw:opacity="100.0%" draw:stroke="solid" svg:stroke-color="#9aa39d" draw:stroke-linejoin="miter" svg:stroke-opacity="100.0%" svg:stroke-width="0.26458332mm"/>
    </style:style>
    <style:style style:family="graphic" style:name="style-1889">
      <style:graphic-properties draw:fill="solid" draw:fill-color="#bd9e67" draw:opacity="100.0%" draw:stroke="solid" svg:stroke-color="#bd9e67" draw:stroke-linejoin="miter" svg:stroke-opacity="100.0%" svg:stroke-width="0.26458332mm"/>
    </style:style>
    <style:style style:family="graphic" style:name="style-1890">
      <style:graphic-properties draw:fill="solid" draw:fill-color="#665a43" draw:opacity="100.0%" draw:stroke="solid" svg:stroke-color="#665a43" draw:stroke-linejoin="miter" svg:stroke-opacity="100.0%" svg:stroke-width="0.26458332mm"/>
    </style:style>
    <style:style style:family="graphic" style:name="style-1891">
      <style:graphic-properties draw:fill="solid" draw:fill-color="#9da8a3" draw:opacity="100.0%" draw:stroke="solid" svg:stroke-color="#9da8a3" draw:stroke-linejoin="miter" svg:stroke-opacity="100.0%" svg:stroke-width="0.26458332mm"/>
    </style:style>
    <style:style style:family="graphic" style:name="style-1892">
      <style:graphic-properties draw:fill="solid" draw:fill-color="#e4b58b" draw:opacity="100.0%" draw:stroke="solid" svg:stroke-color="#e4b58b" draw:stroke-linejoin="miter" svg:stroke-opacity="100.0%" svg:stroke-width="0.26458332mm"/>
    </style:style>
    <style:style style:family="graphic" style:name="style-1893">
      <style:graphic-properties draw:fill="solid" draw:fill-color="#b19473" draw:opacity="100.0%" draw:stroke="solid" svg:stroke-color="#b19473" draw:stroke-linejoin="miter" svg:stroke-opacity="100.0%" svg:stroke-width="0.26458332mm"/>
    </style:style>
    <style:style style:family="graphic" style:name="style-1894">
      <style:graphic-properties draw:fill="solid" draw:fill-color="#99abad" draw:opacity="100.0%" draw:stroke="solid" svg:stroke-color="#99abad" draw:stroke-linejoin="miter" svg:stroke-opacity="100.0%" svg:stroke-width="0.26458332mm"/>
    </style:style>
    <style:style style:family="graphic" style:name="style-1895">
      <style:graphic-properties draw:fill="solid" draw:fill-color="#dbb783" draw:opacity="100.0%" draw:stroke="solid" svg:stroke-color="#dbb783" draw:stroke-linejoin="miter" svg:stroke-opacity="100.0%" svg:stroke-width="0.26458332mm"/>
    </style:style>
    <style:style style:family="graphic" style:name="style-1896">
      <style:graphic-properties draw:fill="solid" draw:fill-color="#7a4120" draw:opacity="100.0%" draw:stroke="solid" svg:stroke-color="#7a4120" draw:stroke-linejoin="miter" svg:stroke-opacity="100.0%" svg:stroke-width="0.26458332mm"/>
    </style:style>
    <style:style style:family="graphic" style:name="style-1897">
      <style:graphic-properties draw:fill="solid" draw:fill-color="#cab386" draw:opacity="100.0%" draw:stroke="solid" svg:stroke-color="#cab386" draw:stroke-linejoin="miter" svg:stroke-opacity="100.0%" svg:stroke-width="0.26458332mm"/>
    </style:style>
    <style:style style:family="graphic" style:name="style-1898">
      <style:graphic-properties draw:fill="solid" draw:fill-color="#876a3e" draw:opacity="100.0%" draw:stroke="solid" svg:stroke-color="#876a3e" draw:stroke-linejoin="miter" svg:stroke-opacity="100.0%" svg:stroke-width="0.26458332mm"/>
    </style:style>
    <style:style style:family="graphic" style:name="style-1899">
      <style:graphic-properties draw:fill="solid" draw:fill-color="#dc9669" draw:opacity="100.0%" draw:stroke="solid" svg:stroke-color="#dc9669" draw:stroke-linejoin="miter" svg:stroke-opacity="100.0%" svg:stroke-width="0.26458332mm"/>
    </style:style>
    <style:style style:family="graphic" style:name="style-1900">
      <style:graphic-properties draw:fill="solid" draw:fill-color="#d4c0aa" draw:opacity="100.0%" draw:stroke="solid" svg:stroke-color="#d4c0aa" draw:stroke-linejoin="miter" svg:stroke-opacity="100.0%" svg:stroke-width="0.26458332mm"/>
    </style:style>
    <style:style style:family="graphic" style:name="style-1901">
      <style:graphic-properties draw:fill="solid" draw:fill-color="#401a0d" draw:opacity="100.0%" draw:stroke="solid" svg:stroke-color="#401a0d" draw:stroke-linejoin="miter" svg:stroke-opacity="100.0%" svg:stroke-width="0.26458332mm"/>
    </style:style>
    <style:style style:family="graphic" style:name="style-1902">
      <style:graphic-properties draw:fill="solid" draw:fill-color="#9facad" draw:opacity="100.0%" draw:stroke="solid" svg:stroke-color="#9facad" draw:stroke-linejoin="miter" svg:stroke-opacity="100.0%" svg:stroke-width="0.26458332mm"/>
    </style:style>
    <style:style style:family="graphic" style:name="style-1903">
      <style:graphic-properties draw:fill="solid" draw:fill-color="#8d6442" draw:opacity="100.0%" draw:stroke="solid" svg:stroke-color="#8d6442" draw:stroke-linejoin="miter" svg:stroke-opacity="100.0%" svg:stroke-width="0.26458332mm"/>
    </style:style>
    <style:style style:family="graphic" style:name="style-1904">
      <style:graphic-properties draw:fill="solid" draw:fill-color="#ada18d" draw:opacity="100.0%" draw:stroke="solid" svg:stroke-color="#ada18d" draw:stroke-linejoin="miter" svg:stroke-opacity="100.0%" svg:stroke-width="0.26458332mm"/>
    </style:style>
    <style:style style:family="graphic" style:name="style-1905">
      <style:graphic-properties draw:fill="solid" draw:fill-color="#412615" draw:opacity="100.0%" draw:stroke="solid" svg:stroke-color="#412615" draw:stroke-linejoin="miter" svg:stroke-opacity="100.0%" svg:stroke-width="0.26458332mm"/>
    </style:style>
    <style:style style:family="graphic" style:name="style-1906">
      <style:graphic-properties draw:fill="solid" draw:fill-color="#a9885d" draw:opacity="100.0%" draw:stroke="solid" svg:stroke-color="#a9885d" draw:stroke-linejoin="miter" svg:stroke-opacity="100.0%" svg:stroke-width="0.26458332mm"/>
    </style:style>
    <style:style style:family="graphic" style:name="style-1907">
      <style:graphic-properties draw:fill="solid" draw:fill-color="#4a3a27" draw:opacity="100.0%" draw:stroke="solid" svg:stroke-color="#4a3a27" draw:stroke-linejoin="miter" svg:stroke-opacity="100.0%" svg:stroke-width="0.26458332mm"/>
    </style:style>
    <style:style style:family="graphic" style:name="style-1908">
      <style:graphic-properties draw:fill="solid" draw:fill-color="#151d16" draw:opacity="100.0%" draw:stroke="solid" svg:stroke-color="#151d16" draw:stroke-linejoin="miter" svg:stroke-opacity="100.0%" svg:stroke-width="0.26458332mm"/>
    </style:style>
    <style:style style:family="graphic" style:name="style-1909">
      <style:graphic-properties draw:fill="solid" draw:fill-color="#7b4f28" draw:opacity="100.0%" draw:stroke="solid" svg:stroke-color="#7b4f28" draw:stroke-linejoin="miter" svg:stroke-opacity="100.0%" svg:stroke-width="0.26458332mm"/>
    </style:style>
    <style:style style:family="graphic" style:name="style-1910">
      <style:graphic-properties draw:fill="solid" draw:fill-color="#ca9169" draw:opacity="100.0%" draw:stroke="solid" svg:stroke-color="#ca9169" draw:stroke-linejoin="miter" svg:stroke-opacity="100.0%" svg:stroke-width="0.26458332mm"/>
    </style:style>
    <style:style style:family="graphic" style:name="style-1911">
      <style:graphic-properties draw:fill="solid" draw:fill-color="#ae926f" draw:opacity="100.0%" draw:stroke="solid" svg:stroke-color="#ae926f" draw:stroke-linejoin="miter" svg:stroke-opacity="100.0%" svg:stroke-width="0.26458332mm"/>
    </style:style>
    <style:style style:family="graphic" style:name="style-1912">
      <style:graphic-properties draw:fill="solid" draw:fill-color="#d39462" draw:opacity="100.0%" draw:stroke="solid" svg:stroke-color="#d39462" draw:stroke-linejoin="miter" svg:stroke-opacity="100.0%" svg:stroke-width="0.26458332mm"/>
    </style:style>
    <style:style style:family="graphic" style:name="style-1913">
      <style:graphic-properties draw:fill="solid" draw:fill-color="#726f4d" draw:opacity="100.0%" draw:stroke="solid" svg:stroke-color="#726f4d" draw:stroke-linejoin="miter" svg:stroke-opacity="100.0%" svg:stroke-width="0.26458332mm"/>
    </style:style>
    <style:style style:family="graphic" style:name="style-1914">
      <style:graphic-properties draw:fill="solid" draw:fill-color="#6e6149" draw:opacity="100.0%" draw:stroke="solid" svg:stroke-color="#6e6149" draw:stroke-linejoin="miter" svg:stroke-opacity="100.0%" svg:stroke-width="0.26458332mm"/>
    </style:style>
    <style:style style:family="graphic" style:name="style-1915">
      <style:graphic-properties draw:fill="solid" draw:fill-color="#8f7248" draw:opacity="100.0%" draw:stroke="solid" svg:stroke-color="#8f7248" draw:stroke-linejoin="miter" svg:stroke-opacity="100.0%" svg:stroke-width="0.26458332mm"/>
    </style:style>
    <style:style style:family="graphic" style:name="style-1916">
      <style:graphic-properties draw:fill="solid" draw:fill-color="#dbbe89" draw:opacity="100.0%" draw:stroke="solid" svg:stroke-color="#dbbe89" draw:stroke-linejoin="miter" svg:stroke-opacity="100.0%" svg:stroke-width="0.26458332mm"/>
    </style:style>
    <style:style style:family="graphic" style:name="style-1917">
      <style:graphic-properties draw:fill="solid" draw:fill-color="#999365" draw:opacity="100.0%" draw:stroke="solid" svg:stroke-color="#999365" draw:stroke-linejoin="miter" svg:stroke-opacity="100.0%" svg:stroke-width="0.26458332mm"/>
    </style:style>
    <style:style style:family="graphic" style:name="style-1918">
      <style:graphic-properties draw:fill="solid" draw:fill-color="#976d4a" draw:opacity="100.0%" draw:stroke="solid" svg:stroke-color="#976d4a" draw:stroke-linejoin="miter" svg:stroke-opacity="100.0%" svg:stroke-width="0.26458332mm"/>
    </style:style>
    <style:style style:family="graphic" style:name="style-1919">
      <style:graphic-properties draw:fill="solid" draw:fill-color="#dda67e" draw:opacity="100.0%" draw:stroke="solid" svg:stroke-color="#dda67e" draw:stroke-linejoin="miter" svg:stroke-opacity="100.0%" svg:stroke-width="0.26458332mm"/>
    </style:style>
    <style:style style:family="graphic" style:name="style-1920">
      <style:graphic-properties draw:fill="solid" draw:fill-color="#9a6733" draw:opacity="100.0%" draw:stroke="solid" svg:stroke-color="#9a6733" draw:stroke-linejoin="miter" svg:stroke-opacity="100.0%" svg:stroke-width="0.26458332mm"/>
    </style:style>
    <style:style style:family="graphic" style:name="style-1921">
      <style:graphic-properties draw:fill="solid" draw:fill-color="#e4d6c2" draw:opacity="100.0%" draw:stroke="solid" svg:stroke-color="#e4d6c2" draw:stroke-linejoin="miter" svg:stroke-opacity="100.0%" svg:stroke-width="0.26458332mm"/>
    </style:style>
    <style:style style:family="graphic" style:name="style-1922">
      <style:graphic-properties draw:fill="solid" draw:fill-color="#c68c56" draw:opacity="100.0%" draw:stroke="solid" svg:stroke-color="#c68c56" draw:stroke-linejoin="miter" svg:stroke-opacity="100.0%" svg:stroke-width="0.26458332mm"/>
    </style:style>
    <style:style style:family="graphic" style:name="style-1923">
      <style:graphic-properties draw:fill="solid" draw:fill-color="#bb9978" draw:opacity="100.0%" draw:stroke="solid" svg:stroke-color="#bb9978" draw:stroke-linejoin="miter" svg:stroke-opacity="100.0%" svg:stroke-width="0.26458332mm"/>
    </style:style>
    <style:style style:family="graphic" style:name="style-1924">
      <style:graphic-properties draw:fill="solid" draw:fill-color="#7c6646" draw:opacity="100.0%" draw:stroke="solid" svg:stroke-color="#7c6646" draw:stroke-linejoin="miter" svg:stroke-opacity="100.0%" svg:stroke-width="0.26458332mm"/>
    </style:style>
    <style:style style:family="graphic" style:name="style-1925">
      <style:graphic-properties draw:fill="solid" draw:fill-color="#576e62" draw:opacity="100.0%" draw:stroke="solid" svg:stroke-color="#576e62" draw:stroke-linejoin="miter" svg:stroke-opacity="100.0%" svg:stroke-width="0.26458332mm"/>
    </style:style>
    <style:style style:family="graphic" style:name="style-1926">
      <style:graphic-properties draw:fill="solid" draw:fill-color="#725637" draw:opacity="100.0%" draw:stroke="solid" svg:stroke-color="#725637" draw:stroke-linejoin="miter" svg:stroke-opacity="100.0%" svg:stroke-width="0.26458332mm"/>
    </style:style>
    <style:style style:family="graphic" style:name="style-1927">
      <style:graphic-properties draw:fill="solid" draw:fill-color="#3d3522" draw:opacity="100.0%" draw:stroke="solid" svg:stroke-color="#3d3522" draw:stroke-linejoin="miter" svg:stroke-opacity="100.0%" svg:stroke-width="0.26458332mm"/>
    </style:style>
    <style:style style:family="graphic" style:name="style-1928">
      <style:graphic-properties draw:fill="solid" draw:fill-color="#9e6c46" draw:opacity="100.0%" draw:stroke="solid" svg:stroke-color="#9e6c46" draw:stroke-linejoin="miter" svg:stroke-opacity="100.0%" svg:stroke-width="0.26458332mm"/>
    </style:style>
    <style:style style:family="graphic" style:name="style-1929">
      <style:graphic-properties draw:fill="solid" draw:fill-color="#586a5a" draw:opacity="100.0%" draw:stroke="solid" svg:stroke-color="#586a5a" draw:stroke-linejoin="miter" svg:stroke-opacity="100.0%" svg:stroke-width="0.26458332mm"/>
    </style:style>
    <style:style style:family="graphic" style:name="style-1930">
      <style:graphic-properties draw:fill="solid" draw:fill-color="#392a1b" draw:opacity="100.0%" draw:stroke="solid" svg:stroke-color="#392a1b" draw:stroke-linejoin="miter" svg:stroke-opacity="100.0%" svg:stroke-width="0.26458332mm"/>
    </style:style>
    <style:style style:family="graphic" style:name="style-1931">
      <style:graphic-properties draw:fill="solid" draw:fill-color="#d6c09d" draw:opacity="100.0%" draw:stroke="solid" svg:stroke-color="#d6c09d" draw:stroke-linejoin="miter" svg:stroke-opacity="100.0%" svg:stroke-width="0.26458332mm"/>
    </style:style>
    <style:style style:family="graphic" style:name="style-1932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1933">
      <style:graphic-properties draw:fill="solid" draw:fill-color="#aab5b6" draw:opacity="100.0%" draw:stroke="solid" svg:stroke-color="#aab5b6" draw:stroke-linejoin="miter" svg:stroke-opacity="100.0%" svg:stroke-width="0.26458332mm"/>
    </style:style>
    <style:style style:family="graphic" style:name="style-1934">
      <style:graphic-properties draw:fill="solid" draw:fill-color="#714827" draw:opacity="100.0%" draw:stroke="solid" svg:stroke-color="#714827" draw:stroke-linejoin="miter" svg:stroke-opacity="100.0%" svg:stroke-width="0.26458332mm"/>
    </style:style>
    <style:style style:family="graphic" style:name="style-1935">
      <style:graphic-properties draw:fill="solid" draw:fill-color="#c15624" draw:opacity="100.0%" draw:stroke="solid" svg:stroke-color="#c15624" draw:stroke-linejoin="miter" svg:stroke-opacity="100.0%" svg:stroke-width="0.26458332mm"/>
    </style:style>
    <style:style style:family="graphic" style:name="style-1936">
      <style:graphic-properties draw:fill="solid" draw:fill-color="#98653c" draw:opacity="100.0%" draw:stroke="solid" svg:stroke-color="#98653c" draw:stroke-linejoin="miter" svg:stroke-opacity="100.0%" svg:stroke-width="0.26458332mm"/>
    </style:style>
    <style:style style:family="graphic" style:name="style-1937">
      <style:graphic-properties draw:fill="solid" draw:fill-color="#b5a284" draw:opacity="100.0%" draw:stroke="solid" svg:stroke-color="#b5a284" draw:stroke-linejoin="miter" svg:stroke-opacity="100.0%" svg:stroke-width="0.26458332mm"/>
    </style:style>
    <style:style style:family="graphic" style:name="style-1938">
      <style:graphic-properties draw:fill="solid" draw:fill-color="#c2cacb" draw:opacity="100.0%" draw:stroke="solid" svg:stroke-color="#c2cacb" draw:stroke-linejoin="miter" svg:stroke-opacity="100.0%" svg:stroke-width="0.26458332mm"/>
    </style:style>
    <style:style style:family="graphic" style:name="style-1939">
      <style:graphic-properties draw:fill="solid" draw:fill-color="#b5b9b5" draw:opacity="100.0%" draw:stroke="solid" svg:stroke-color="#b5b9b5" draw:stroke-linejoin="miter" svg:stroke-opacity="100.0%" svg:stroke-width="0.26458332mm"/>
    </style:style>
    <style:style style:family="graphic" style:name="style-1940">
      <style:graphic-properties draw:fill="solid" draw:fill-color="#bbab94" draw:opacity="100.0%" draw:stroke="solid" svg:stroke-color="#bbab94" draw:stroke-linejoin="miter" svg:stroke-opacity="100.0%" svg:stroke-width="0.26458332mm"/>
    </style:style>
    <style:style style:family="graphic" style:name="style-1941">
      <style:graphic-properties draw:fill="solid" draw:fill-color="#818672" draw:opacity="100.0%" draw:stroke="solid" svg:stroke-color="#818672" draw:stroke-linejoin="miter" svg:stroke-opacity="100.0%" svg:stroke-width="0.26458332mm"/>
    </style:style>
    <style:style style:family="graphic" style:name="style-1942">
      <style:graphic-properties draw:fill="solid" draw:fill-color="#7a4722" draw:opacity="100.0%" draw:stroke="solid" svg:stroke-color="#7a4722" draw:stroke-linejoin="miter" svg:stroke-opacity="100.0%" svg:stroke-width="0.26458332mm"/>
    </style:style>
    <style:style style:family="graphic" style:name="style-1943">
      <style:graphic-properties draw:fill="solid" draw:fill-color="#dead6f" draw:opacity="100.0%" draw:stroke="solid" svg:stroke-color="#dead6f" draw:stroke-linejoin="miter" svg:stroke-opacity="100.0%" svg:stroke-width="0.26458332mm"/>
    </style:style>
    <style:style style:family="graphic" style:name="style-1944">
      <style:graphic-properties draw:fill="solid" draw:fill-color="#9e4113" draw:opacity="100.0%" draw:stroke="solid" svg:stroke-color="#9e4113" draw:stroke-linejoin="miter" svg:stroke-opacity="100.0%" svg:stroke-width="0.26458332mm"/>
    </style:style>
    <style:style style:family="graphic" style:name="style-1945">
      <style:graphic-properties draw:fill="solid" draw:fill-color="#683818" draw:opacity="100.0%" draw:stroke="solid" svg:stroke-color="#683818" draw:stroke-linejoin="miter" svg:stroke-opacity="100.0%" svg:stroke-width="0.26458332mm"/>
    </style:style>
    <style:style style:family="graphic" style:name="style-1946">
      <style:graphic-properties draw:fill="solid" draw:fill-color="#e5e2d1" draw:opacity="100.0%" draw:stroke="solid" svg:stroke-color="#e5e2d1" draw:stroke-linejoin="miter" svg:stroke-opacity="100.0%" svg:stroke-width="0.26458332mm"/>
    </style:style>
    <style:style style:family="graphic" style:name="style-1947">
      <style:graphic-properties draw:fill="solid" draw:fill-color="#9da59e" draw:opacity="100.0%" draw:stroke="solid" svg:stroke-color="#9da59e" draw:stroke-linejoin="miter" svg:stroke-opacity="100.0%" svg:stroke-width="0.26458332mm"/>
    </style:style>
    <style:style style:family="graphic" style:name="style-1948">
      <style:graphic-properties draw:fill="solid" draw:fill-color="#9c9365" draw:opacity="100.0%" draw:stroke="solid" svg:stroke-color="#9c9365" draw:stroke-linejoin="miter" svg:stroke-opacity="100.0%" svg:stroke-width="0.26458332mm"/>
    </style:style>
    <style:style style:family="graphic" style:name="style-1949">
      <style:graphic-properties draw:fill="solid" draw:fill-color="#9b653a" draw:opacity="100.0%" draw:stroke="solid" svg:stroke-color="#9b653a" draw:stroke-linejoin="miter" svg:stroke-opacity="100.0%" svg:stroke-width="0.26458332mm"/>
    </style:style>
    <style:style style:family="graphic" style:name="style-1950">
      <style:graphic-properties draw:fill="solid" draw:fill-color="#79532b" draw:opacity="100.0%" draw:stroke="solid" svg:stroke-color="#79532b" draw:stroke-linejoin="miter" svg:stroke-opacity="100.0%" svg:stroke-width="0.26458332mm"/>
    </style:style>
    <style:style style:family="graphic" style:name="style-1951">
      <style:graphic-properties draw:fill="solid" draw:fill-color="#634227" draw:opacity="100.0%" draw:stroke="solid" svg:stroke-color="#634227" draw:stroke-linejoin="miter" svg:stroke-opacity="100.0%" svg:stroke-width="0.26458332mm"/>
    </style:style>
    <style:style style:family="graphic" style:name="style-1952">
      <style:graphic-properties draw:fill="solid" draw:fill-color="#685841" draw:opacity="100.0%" draw:stroke="solid" svg:stroke-color="#685841" draw:stroke-linejoin="miter" svg:stroke-opacity="100.0%" svg:stroke-width="0.26458332mm"/>
    </style:style>
    <style:style style:family="graphic" style:name="style-1953">
      <style:graphic-properties draw:fill="solid" draw:fill-color="#abb4b5" draw:opacity="100.0%" draw:stroke="solid" svg:stroke-color="#abb4b5" draw:stroke-linejoin="miter" svg:stroke-opacity="100.0%" svg:stroke-width="0.26458332mm"/>
    </style:style>
    <style:style style:family="graphic" style:name="style-1954">
      <style:graphic-properties draw:fill="solid" draw:fill-color="#af723d" draw:opacity="100.0%" draw:stroke="solid" svg:stroke-color="#af723d" draw:stroke-linejoin="miter" svg:stroke-opacity="100.0%" svg:stroke-width="0.26458332mm"/>
    </style:style>
    <style:style style:family="graphic" style:name="style-1955">
      <style:graphic-properties draw:fill="solid" draw:fill-color="#776043" draw:opacity="100.0%" draw:stroke="solid" svg:stroke-color="#776043" draw:stroke-linejoin="miter" svg:stroke-opacity="100.0%" svg:stroke-width="0.26458332mm"/>
    </style:style>
    <style:style style:family="graphic" style:name="style-1956">
      <style:graphic-properties draw:fill="solid" draw:fill-color="#827a4f" draw:opacity="100.0%" draw:stroke="solid" svg:stroke-color="#827a4f" draw:stroke-linejoin="miter" svg:stroke-opacity="100.0%" svg:stroke-width="0.26458332mm"/>
    </style:style>
    <style:style style:family="graphic" style:name="style-1957">
      <style:graphic-properties draw:fill="solid" draw:fill-color="#a2aba6" draw:opacity="100.0%" draw:stroke="solid" svg:stroke-color="#a2aba6" draw:stroke-linejoin="miter" svg:stroke-opacity="100.0%" svg:stroke-width="0.26458332mm"/>
    </style:style>
    <style:style style:family="graphic" style:name="style-1958">
      <style:graphic-properties draw:fill="solid" draw:fill-color="#ae946a" draw:opacity="100.0%" draw:stroke="solid" svg:stroke-color="#ae946a" draw:stroke-linejoin="miter" svg:stroke-opacity="100.0%" svg:stroke-width="0.26458332mm"/>
    </style:style>
    <style:style style:family="graphic" style:name="style-1959">
      <style:graphic-properties draw:fill="solid" draw:fill-color="#353e32" draw:opacity="100.0%" draw:stroke="solid" svg:stroke-color="#353e32" draw:stroke-linejoin="miter" svg:stroke-opacity="100.0%" svg:stroke-width="0.26458332mm"/>
    </style:style>
    <style:style style:family="graphic" style:name="style-1960">
      <style:graphic-properties draw:fill="solid" draw:fill-color="#e1e2d4" draw:opacity="100.0%" draw:stroke="solid" svg:stroke-color="#e1e2d4" draw:stroke-linejoin="miter" svg:stroke-opacity="100.0%" svg:stroke-width="0.26458332mm"/>
    </style:style>
    <style:style style:family="graphic" style:name="style-1961">
      <style:graphic-properties draw:fill="solid" draw:fill-color="#d79666" draw:opacity="100.0%" draw:stroke="solid" svg:stroke-color="#d79666" draw:stroke-linejoin="miter" svg:stroke-opacity="100.0%" svg:stroke-width="0.26458332mm"/>
    </style:style>
    <style:style style:family="graphic" style:name="style-1962">
      <style:graphic-properties draw:fill="solid" draw:fill-color="#4a3825" draw:opacity="100.0%" draw:stroke="solid" svg:stroke-color="#4a3825" draw:stroke-linejoin="miter" svg:stroke-opacity="100.0%" svg:stroke-width="0.26458332mm"/>
    </style:style>
    <style:style style:family="graphic" style:name="style-1963">
      <style:graphic-properties draw:fill="solid" draw:fill-color="#c15421" draw:opacity="100.0%" draw:stroke="solid" svg:stroke-color="#c15421" draw:stroke-linejoin="miter" svg:stroke-opacity="100.0%" svg:stroke-width="0.26458332mm"/>
    </style:style>
    <style:style style:family="graphic" style:name="style-1964">
      <style:graphic-properties draw:fill="solid" draw:fill-color="#ca925e" draw:opacity="100.0%" draw:stroke="solid" svg:stroke-color="#ca925e" draw:stroke-linejoin="miter" svg:stroke-opacity="100.0%" svg:stroke-width="0.26458332mm"/>
    </style:style>
    <style:style style:family="graphic" style:name="style-1965">
      <style:graphic-properties draw:fill="solid" draw:fill-color="#878067" draw:opacity="100.0%" draw:stroke="solid" svg:stroke-color="#878067" draw:stroke-linejoin="miter" svg:stroke-opacity="100.0%" svg:stroke-width="0.26458332mm"/>
    </style:style>
    <style:style style:family="graphic" style:name="style-1966">
      <style:graphic-properties draw:fill="solid" draw:fill-color="#785e3f" draw:opacity="100.0%" draw:stroke="solid" svg:stroke-color="#785e3f" draw:stroke-linejoin="miter" svg:stroke-opacity="100.0%" svg:stroke-width="0.26458332mm"/>
    </style:style>
    <style:style style:family="graphic" style:name="style-1967">
      <style:graphic-properties draw:fill="solid" draw:fill-color="#bcc2bf" draw:opacity="100.0%" draw:stroke="solid" svg:stroke-color="#bcc2bf" draw:stroke-linejoin="miter" svg:stroke-opacity="100.0%" svg:stroke-width="0.26458332mm"/>
    </style:style>
    <style:style style:family="graphic" style:name="style-1968">
      <style:graphic-properties draw:fill="solid" draw:fill-color="#ebe7d8" draw:opacity="100.0%" draw:stroke="solid" svg:stroke-color="#ebe7d8" draw:stroke-linejoin="miter" svg:stroke-opacity="100.0%" svg:stroke-width="0.26458332mm"/>
    </style:style>
    <style:style style:family="graphic" style:name="style-1969">
      <style:graphic-properties draw:fill="solid" draw:fill-color="#a5aaa4" draw:opacity="100.0%" draw:stroke="solid" svg:stroke-color="#a5aaa4" draw:stroke-linejoin="miter" svg:stroke-opacity="100.0%" svg:stroke-width="0.26458332mm"/>
    </style:style>
    <style:style style:family="graphic" style:name="style-1970">
      <style:graphic-properties draw:fill="solid" draw:fill-color="#5b3c1d" draw:opacity="100.0%" draw:stroke="solid" svg:stroke-color="#5b3c1d" draw:stroke-linejoin="miter" svg:stroke-opacity="100.0%" svg:stroke-width="0.26458332mm"/>
    </style:style>
    <style:style style:family="graphic" style:name="style-1971">
      <style:graphic-properties draw:fill="solid" draw:fill-color="#bdac7a" draw:opacity="100.0%" draw:stroke="solid" svg:stroke-color="#bdac7a" draw:stroke-linejoin="miter" svg:stroke-opacity="100.0%" svg:stroke-width="0.26458332mm"/>
    </style:style>
    <style:style style:family="graphic" style:name="style-1972">
      <style:graphic-properties draw:fill="solid" draw:fill-color="#d3965f" draw:opacity="100.0%" draw:stroke="solid" svg:stroke-color="#d3965f" draw:stroke-linejoin="miter" svg:stroke-opacity="100.0%" svg:stroke-width="0.26458332mm"/>
    </style:style>
    <style:style style:family="graphic" style:name="style-1973">
      <style:graphic-properties draw:fill="solid" draw:fill-color="#c59870" draw:opacity="100.0%" draw:stroke="solid" svg:stroke-color="#c59870" draw:stroke-linejoin="miter" svg:stroke-opacity="100.0%" svg:stroke-width="0.26458332mm"/>
    </style:style>
    <style:style style:family="graphic" style:name="style-1974">
      <style:graphic-properties draw:fill="solid" draw:fill-color="#e6e4d4" draw:opacity="100.0%" draw:stroke="solid" svg:stroke-color="#e6e4d4" draw:stroke-linejoin="miter" svg:stroke-opacity="100.0%" svg:stroke-width="0.26458332mm"/>
    </style:style>
    <style:style style:family="graphic" style:name="style-1975">
      <style:graphic-properties draw:fill="solid" draw:fill-color="#542410" draw:opacity="100.0%" draw:stroke="solid" svg:stroke-color="#542410" draw:stroke-linejoin="miter" svg:stroke-opacity="100.0%" svg:stroke-width="0.26458332mm"/>
    </style:style>
    <style:style style:family="graphic" style:name="style-1976">
      <style:graphic-properties draw:fill="solid" draw:fill-color="#e0ab88" draw:opacity="100.0%" draw:stroke="solid" svg:stroke-color="#e0ab88" draw:stroke-linejoin="miter" svg:stroke-opacity="100.0%" svg:stroke-width="0.26458332mm"/>
    </style:style>
    <style:style style:family="graphic" style:name="style-1977">
      <style:graphic-properties draw:fill="solid" draw:fill-color="#ccad87" draw:opacity="100.0%" draw:stroke="solid" svg:stroke-color="#ccad87" draw:stroke-linejoin="miter" svg:stroke-opacity="100.0%" svg:stroke-width="0.26458332mm"/>
    </style:style>
    <style:style style:family="graphic" style:name="style-1978">
      <style:graphic-properties draw:fill="solid" draw:fill-color="#d5ae7c" draw:opacity="100.0%" draw:stroke="solid" svg:stroke-color="#d5ae7c" draw:stroke-linejoin="miter" svg:stroke-opacity="100.0%" svg:stroke-width="0.26458332mm"/>
    </style:style>
    <style:style style:family="graphic" style:name="style-1979">
      <style:graphic-properties draw:fill="solid" draw:fill-color="#7d5d26" draw:opacity="100.0%" draw:stroke="solid" svg:stroke-color="#7d5d26" draw:stroke-linejoin="miter" svg:stroke-opacity="100.0%" svg:stroke-width="0.26458332mm"/>
    </style:style>
    <style:style style:family="graphic" style:name="style-1980">
      <style:graphic-properties draw:fill="solid" draw:fill-color="#8d6c46" draw:opacity="100.0%" draw:stroke="solid" svg:stroke-color="#8d6c46" draw:stroke-linejoin="miter" svg:stroke-opacity="100.0%" svg:stroke-width="0.26458332mm"/>
    </style:style>
    <style:style style:family="graphic" style:name="style-1981">
      <style:graphic-properties draw:fill="solid" draw:fill-color="#664329" draw:opacity="100.0%" draw:stroke="solid" svg:stroke-color="#664329" draw:stroke-linejoin="miter" svg:stroke-opacity="100.0%" svg:stroke-width="0.26458332mm"/>
    </style:style>
    <style:style style:family="graphic" style:name="style-1982">
      <style:graphic-properties draw:fill="solid" draw:fill-color="#ebead5" draw:opacity="100.0%" draw:stroke="solid" svg:stroke-color="#ebead5" draw:stroke-linejoin="miter" svg:stroke-opacity="100.0%" svg:stroke-width="0.26458332mm"/>
    </style:style>
    <style:style style:family="graphic" style:name="style-1983">
      <style:graphic-properties draw:fill="solid" draw:fill-color="#ba8a5e" draw:opacity="100.0%" draw:stroke="solid" svg:stroke-color="#ba8a5e" draw:stroke-linejoin="miter" svg:stroke-opacity="100.0%" svg:stroke-width="0.26458332mm"/>
    </style:style>
    <style:style style:family="graphic" style:name="style-1984">
      <style:graphic-properties draw:fill="solid" draw:fill-color="#b16d37" draw:opacity="100.0%" draw:stroke="solid" svg:stroke-color="#b16d37" draw:stroke-linejoin="miter" svg:stroke-opacity="100.0%" svg:stroke-width="0.26458332mm"/>
    </style:style>
    <style:style style:family="graphic" style:name="style-1985">
      <style:graphic-properties draw:fill="solid" draw:fill-color="#7a745a" draw:opacity="100.0%" draw:stroke="solid" svg:stroke-color="#7a745a" draw:stroke-linejoin="miter" svg:stroke-opacity="100.0%" svg:stroke-width="0.26458332mm"/>
    </style:style>
    <style:style style:family="graphic" style:name="style-1986">
      <style:graphic-properties draw:fill="solid" draw:fill-color="#586f64" draw:opacity="100.0%" draw:stroke="solid" svg:stroke-color="#586f64" draw:stroke-linejoin="miter" svg:stroke-opacity="100.0%" svg:stroke-width="0.26458332mm"/>
    </style:style>
    <style:style style:family="graphic" style:name="style-1987">
      <style:graphic-properties draw:fill="solid" draw:fill-color="#21312a" draw:opacity="100.0%" draw:stroke="solid" svg:stroke-color="#21312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52.916664 L 211.66666 52.916664 L 185.20833 79.37499 Q 185.20833 105.83333 238.12498 105.83333 Q 291.04166 105.83333 291.04166 79.37499 L 317.49997 79.37499 L 291.04166 158.74998 Q 291.04166 264.5833 317.49997 264.5833 Q 343.9583 291.04166 343.9583 317.49997 L 343.9583 370.41666 L 343.9583 370.41666 Q 317.49997 370.41666 317.49997 396.87497 L 317.49997 396.87497 L 317.49997 423.3333 Q 291.04166 423.3333 264.5833 423.3333 L 211.66666 423.3333 L 185.20833 423.3333 Q 185.20833 423.3333 158.74998 396.87497 L 132.29166 370.41666 L 132.29166 370.41666 Q 132.29166 370.41666 79.37499 343.9583 Q 26.458332 343.9583 26.458332 291.04166 L 26.458332 238.12498 L 0.0 238.12498 L 0.0 211.66666 L 0.0 211.66666 L 26.458332 211.66666 L 26.458332 211.66666 L 26.458332 211.66666 L 26.458332 185.20833 Q 26.458332 185.20833 52.916664 158.74998 L 52.916664 158.74998 L 52.916664 158.74998 Q 52.916664 158.74998 79.37499 79.37499 L 79.37499 0.0 L 132.29166 0.0 Q 211.66666 -26.458332 185.20833 0.0 Q 185.20833 52.916664 185.20833 52.916664 z" svg:height="4.233333mm" draw:style-name="style-2" svg:viewBox="0.0 0.0 343.9583 423.3333" svg:width="3.439583mm" svg:x="218.28123mm" svg:y="82.549995mm"/>
          <draw:path svg:d="M 26.458332 26.458332 L 26.458332 0.0 L 79.37499 0.0 L 132.29166 0.0 L 158.74998 26.458332 Q 185.20833 79.37499 185.20833 79.37499 L 211.66666 79.37499 L 211.66666 79.37499 L 211.66666 105.83333 L 211.66666 132.29166 Q 211.66666 185.20833 132.29166 158.74998 Q 52.916664 132.29166 26.458332 79.37499 L 0.0 26.458332 L 0.0 26.458332 Q 26.458332 26.458332 26.458332 26.458332 z" svg:height="1.5874999mm" draw:style-name="style-3" svg:viewBox="0.0 0.0 211.66666 158.74998" svg:width="2.1166666mm" svg:x="140.49374mm" svg:y="112.447914mm"/>
          <draw:path svg:d="M 26.458332 0.0 L 26.458332 0.0 L 132.29166 105.83333 Q 238.12498 185.20833 238.12498 211.66666 L 238.12498 211.66666 L 238.12498 211.66666 Q 238.12498 211.66666 238.12498 238.12498 L 264.5833 238.12498 L 264.5833 238.12498 Q 264.5833 264.5833 291.04166 317.49997 Q 291.04166 370.41666 238.12498 396.87497 Q 158.74998 423.3333 105.83333 343.9583 Q 26.458332 291.04166 26.458332 158.74998 L 0.0 26.458332 L 26.458332 26.458332 L 26.458332 0.0 L 26.458332 0.0 z" svg:height="3.9687498mm" draw:style-name="style-4" svg:viewBox="0.0 0.0 291.04166 396.87497" svg:width="2.9104166mm" svg:x="70.643745mm" svg:y="75.14166mm"/>
          <draw:path svg:d="M 476.24997 0.0 L 502.7083 0.0 L 502.7083 26.458332 L 502.7083 26.458332 L 502.7083 26.458332 Q 476.24997 26.458332 476.24997 185.20833 L 476.24997 317.49997 L 476.24997 317.49997 Q 476.24997 317.49997 449.79166 291.04166 Q 449.79166 264.5833 423.3333 264.5833 Q 396.87497 264.5833 396.87497 317.49997 Q 370.41666 370.41666 317.49997 396.87497 L 264.5833 449.79166 L 291.04166 529.1666 Q 291.04166 608.5416 264.5833 634.99994 Q 211.66666 634.99994 264.5833 873.12494 Q 317.49997 1111.25 317.49997 1217.0833 L 317.49997 1322.9166 L 343.9583 1322.9166 L 343.9583 1296.4583 L 370.41666 1296.4583 L 370.41666 1296.4583 L 370.41666 1349.3749 L 370.41666 1402.2916 L 343.9583 1402.2916 L 343.9583 1402.2916 L 343.9583 1428.7499 L 343.9583 1428.7499 L 317.49997 1428.7499 L 291.04166 1455.2083 L 291.04166 1455.2083 L 264.5833 1455.2083 L 264.5833 1455.2083 L 264.5833 1455.2083 L 264.5833 1402.2916 L 264.5833 1375.8333 L 238.12498 1349.3749 L 211.66666 1322.9166 L 211.66666 1296.4583 Q 211.66666 1243.5416 105.83333 926.0416 L 0.0 582.0833 L 0.0 555.625 L 0.0 555.625 L 0.0 555.625 Q 0.0 555.625 26.458332 529.1666 Q 52.916664 529.1666 52.916664 502.7083 Q 52.916664 476.24997 105.83333 449.79166 Q 132.29166 449.79166 105.83333 370.41666 Q 79.37499 291.04166 132.29166 238.12498 Q 185.20833 185.20833 185.20833 132.29166 Q 185.20833 79.37499 158.74998 79.37499 L 105.83333 79.37499 L 105.83333 52.916664 L 105.83333 26.458332 L 105.83333 26.458332 L 105.83333 26.458332 L 132.29166 26.458332 L 132.29166 26.458332 L 264.5833 52.916664 Q 423.3333 79.37499 423.3333 26.458332 Q 423.3333 0.0 476.24997 0.0 z" svg:height="14.552083mm" draw:style-name="style-5" svg:viewBox="0.0 0.0 502.7083 1455.2083" svg:width="5.027083mm" svg:x="209.02083mm" svg:y="133.0854mm"/>
          <draw:path svg:d="M 264.5833 158.74998 L 396.87497 0.0 L 476.24997 52.916664 Q 529.1666 105.83333 608.5416 79.37499 Q 687.9166 52.916664 687.9166 26.458332 Q 714.37494 0.0 740.8333 0.0 L 767.2916 0.0 L 661.4583 185.20833 Q 555.625 370.41666 423.3333 476.24997 Q 264.5833 582.0833 264.5833 608.5416 L 264.5833 608.5416 L 238.12498 608.5416 L 238.12498 634.99994 L 238.12498 634.99994 L 211.66666 634.99994 L 211.66666 634.99994 L 211.66666 634.99994 L 158.74998 661.4583 L 105.83333 687.9166 L 105.83333 687.9166 L 79.37499 687.9166 L 79.37499 661.4583 L 52.916664 661.4583 L 52.916664 661.4583 L 52.916664 634.99994 L 52.916664 634.99994 L 52.916664 634.99994 L 26.458332 634.99994 L 26.458332 634.99994 L 26.458332 608.5416 L 0.0 608.5416 L 0.0 582.0833 L 0.0 555.625 L 26.458332 555.625 L 26.458332 529.1666 L 105.83333 529.1666 Q 158.74998 529.1666 211.66666 502.7083 L 238.12498 476.24997 L 238.12498 476.24997 L 264.5833 476.24997 L 264.5833 449.79166 Q 264.5833 423.3333 238.12498 370.41666 Q 238.12498 343.9583 211.66666 343.9583 Q 158.74998 343.9583 264.5833 158.74998 z" svg:height="6.879166mm" draw:style-name="style-6" svg:viewBox="0.0 0.0 767.2916 687.9166" svg:width="7.6729164mm" svg:x="119.59166mm" svg:y="167.21666mm"/>
          <draw:path svg:d="M 185.20833 0.0 L 211.66666 0.0 L 317.49997 79.37499 Q 423.3333 158.74998 449.79166 185.20833 L 449.79166 211.66666 L 423.3333 211.66666 L 396.87497 211.66666 L 396.87497 211.66666 Q 370.41666 185.20833 370.41666 185.20833 L 370.41666 185.20833 L 343.9583 185.20833 Q 317.49997 211.66666 264.5833 211.66666 L 185.20833 211.66666 L 185.20833 211.66666 Q 158.74998 211.66666 105.83333 264.5833 L 52.916664 291.04166 L 52.916664 211.66666 L 52.916664 158.74998 L 26.458332 158.74998 Q 0.0 158.74998 0.0 132.29166 L 0.0 105.83333 L 79.37499 52.916664 Q 158.74998 0.0 185.20833 0.0 z" svg:height="2.9104166mm" draw:style-name="style-7" svg:viewBox="0.0 0.0 449.79166 291.04166" svg:width="4.497916mm" svg:x="80.962494mm" svg:y="99.48333mm"/>
          <draw:path svg:d="M 502.7083 0.0 L 555.625 0.0 L 634.99994 26.458332 Q 740.8333 26.458332 767.2916 52.916664 Q 793.74994 79.37499 820.2083 79.37499 L 846.6666 79.37499 L 952.49994 211.66666 Q 1058.3333 343.9583 1084.7916 370.41666 L 1084.7916 396.87497 L 1058.3333 396.87497 Q 1031.875 396.87497 1005.4166 370.41666 L 1005.4166 343.9583 L 1005.4166 343.9583 Q 978.95825 343.9583 978.95825 317.49997 L 978.95825 317.49997 L 952.49994 317.49997 Q 952.49994 343.9583 899.5833 343.9583 L 820.2083 370.41666 L 820.2083 343.9583 Q 793.74994 343.9583 793.74994 343.9583 L 793.74994 343.9583 L 793.74994 343.9583 Q 793.74994 343.9583 740.8333 317.49997 Q 714.37494 291.04166 687.9166 238.12498 Q 687.9166 158.74998 608.5416 132.29166 Q 529.1666 132.29166 529.1666 158.74998 Q 529.1666 185.20833 476.24997 211.66666 Q 423.3333 238.12498 370.41666 396.87497 L 317.49997 555.625 L 317.49997 555.625 L 317.49997 555.625 L 317.49997 555.625 L 317.49997 555.625 L 264.5833 555.625 L 211.66666 555.625 L 211.66666 555.625 L 211.66666 555.625 L 185.20833 555.625 L 185.20833 555.625 L 158.74998 582.0833 L 132.29166 608.5416 L 105.83333 608.5416 L 79.37499 608.5416 L 79.37499 582.0833 L 52.916664 582.0833 L 52.916664 582.0833 L 52.916664 582.0833 L 52.916664 555.625 L 52.916664 555.625 L 26.458332 555.625 L 26.458332 555.625 L 26.458332 555.625 L 0.0 529.1666 L 0.0 529.1666 L 0.0 502.7083 L 0.0 502.7083 L 0.0 502.7083 L 26.458332 502.7083 L 52.916664 502.7083 L 52.916664 476.24997 L 52.916664 476.24997 L 79.37499 449.79166 Q 105.83333 423.3333 105.83333 396.87497 Q 105.83333 370.41666 132.29166 370.41666 Q 158.74998 343.9583 158.74998 317.49997 Q 158.74998 264.5833 211.66666 238.12498 Q 238.12498 211.66666 238.12498 185.20833 Q 238.12498 158.74998 185.20833 132.29166 L 132.29166 132.29166 L 132.29166 105.83333 L 105.83333 105.83333 L 105.83333 79.37499 L 105.83333 52.916664 L 132.29166 52.916664 L 158.74998 79.37499 L 158.74998 79.37499 L 158.74998 79.37499 L 185.20833 79.37499 L 185.20833 79.37499 L 238.12498 79.37499 Q 291.04166 79.37499 317.49997 79.37499 L 343.9583 79.37499 L 396.87497 26.458332 Q 449.79166 26.458332 502.7083 0.0 z" svg:height="6.0854163mm" draw:style-name="style-8" svg:viewBox="0.0 0.0 1084.7916 608.5416" svg:width="10.847916mm" svg:x="194.73332mm" svg:y="130.43958mm"/>
          <draw:path svg:d="M 343.9583 26.458332 L 343.9583 52.916664 L 317.49997 79.37499 Q 291.04166 105.83333 238.12498 264.5833 Q 185.20833 396.87497 158.74998 449.79166 Q 132.29166 502.7083 105.83333 529.1666 L 105.83333 555.625 L 79.37499 555.625 L 79.37499 555.625 L 79.37499 529.1666 Q 79.37499 529.1666 52.916664 502.7083 L 26.458332 476.24997 L 26.458332 476.24997 Q 26.458332 476.24997 52.916664 370.41666 Q 79.37499 264.5833 26.458332 264.5833 Q -26.458332 238.12498 0.0 158.74998 L 26.458332 52.916664 L 79.37499 26.458332 Q 158.74998 0.0 185.20833 0.0 L 238.12498 0.0 L 291.04166 0.0 Q 343.9583 0.0 343.9583 26.458332 z" svg:height="5.5562496mm" draw:style-name="style-9" svg:viewBox="0.0 0.0 343.9583 555.625" svg:width="3.439583mm" svg:x="169.5979mm" svg:y="97.89583mm"/>
          <draw:path svg:d="M 449.79166 52.916664 L 449.79166 52.916664 L 449.79166 52.916664 Q 476.24997 52.916664 476.24997 52.916664 L 476.24997 79.37499 L 529.1666 79.37499 L 608.5416 79.37499 L 608.5416 105.83333 L 608.5416 105.83333 L 529.1666 105.83333 Q 423.3333 105.83333 396.87497 105.83333 L 370.41666 132.29166 L 370.41666 132.29166 L 370.41666 158.74998 L 370.41666 158.74998 L 370.41666 158.74998 L 343.9583 158.74998 L 343.9583 158.74998 L 343.9583 185.20833 L 317.49997 185.20833 L 317.49997 211.66666 Q 291.04166 264.5833 317.49997 264.5833 Q 370.41666 264.5833 370.41666 291.04166 L 370.41666 317.49997 L 343.9583 317.49997 Q 317.49997 317.49997 291.04166 317.49997 L 264.5833 317.49997 L 238.12498 317.49997 L 211.66666 317.49997 L 158.74998 317.49997 L 105.83333 317.49997 L 79.37499 317.49997 L 52.916664 317.49997 L 52.916664 291.04166 L 52.916664 291.04166 L 26.458332 291.04166 L 26.458332 264.5833 L 26.458332 264.5833 L 0.0 264.5833 L 0.0 185.20833 L 0.0 105.83333 L 0.0 105.83333 L 0.0 105.83333 L 26.458332 105.83333 L 26.458332 105.83333 L 105.83333 105.83333 L 211.66666 105.83333 L 238.12498 105.83333 L 264.5833 105.83333 L 264.5833 79.37499 L 264.5833 79.37499 L 291.04166 79.37499 L 291.04166 52.916664 L 291.04166 52.916664 Q 317.49997 52.916664 317.49997 52.916664 L 317.49997 26.458332 L 370.41666 0.0 Q 423.3333 0.0 423.3333 26.458332 Q 423.3333 52.916664 449.79166 52.916664 z" svg:height="3.1749997mm" draw:style-name="style-10" svg:viewBox="0.0 0.0 608.5416 317.49997" svg:width="6.0854163mm" svg:x="196.32082mm" svg:y="118.00416mm"/>
          <draw:path svg:d="M 370.41666 0.0 L 396.87497 0.0 L 396.87497 26.458332 Q 396.87497 52.916664 370.41666 52.916664 Q 343.9583 79.37499 370.41666 79.37499 Q 423.3333 105.83333 423.3333 132.29166 L 423.3333 158.74998 L 396.87497 158.74998 Q 370.41666 132.29166 370.41666 132.29166 Q 343.9583 132.29166 317.49997 185.20833 Q 291.04166 238.12498 291.04166 264.5833 L 291.04166 291.04166 L 264.5833 291.04166 L 264.5833 291.04166 L 264.5833 317.49997 L 264.5833 317.49997 L 238.12498 317.49997 L 238.12498 317.49997 L 211.66666 317.49997 Q 211.66666 291.04166 158.74998 264.5833 Q 132.29166 211.66666 52.916664 185.20833 L 0.0 185.20833 L 0.0 158.74998 L 0.0 132.29166 L 26.458332 132.29166 L 52.916664 132.29166 L 52.916664 105.83333 L 52.916664 105.83333 L 52.916664 105.83333 L 52.916664 105.83333 L 79.37499 105.83333 L 79.37499 79.37499 L 105.83333 79.37499 L 132.29166 79.37499 L 158.74998 52.916664 Q 185.20833 26.458332 185.20833 26.458332 L 185.20833 26.458332 L 264.5833 26.458332 Q 343.9583 26.458332 370.41666 0.0 z" svg:height="3.1749997mm" draw:style-name="style-11" svg:viewBox="0.0 0.0 423.3333 317.49997" svg:width="4.233333mm" svg:x="199.49582mm" svg:y="108.743744mm"/>
          <draw:path svg:d="M 52.916664 0.0 L 105.83333 26.458332 L 238.12498 211.66666 Q 343.9583 423.3333 370.41666 476.24997 L 370.41666 502.7083 L 343.9583 476.24997 Q 291.04166 423.3333 291.04166 634.99994 L 291.04166 846.6666 L 291.04166 846.6666 L 291.04166 846.6666 L 264.5833 793.74994 L 238.12498 767.2916 L 238.12498 740.8333 L 238.12498 714.37494 L 211.66666 687.9166 L 185.20833 661.4583 L 185.20833 634.99994 Q 185.20833 582.0833 79.37499 317.49997 L 0.0 79.37499 L 0.0 26.458332 Q 26.458332 -26.458332 52.916664 0.0 z" svg:height="8.466666mm" draw:style-name="style-12" svg:viewBox="0.0 0.0 370.41666 846.6666" svg:width="3.7041664mm" svg:x="40.481247mm" svg:y="155.575mm"/>
          <draw:path svg:d="M 158.74998 26.458332 L 158.74998 0.0 L 211.66666 0.0 Q 238.12498 0.0 264.5833 0.0 L 264.5833 0.0 L 238.12498 79.37499 Q 238.12498 158.74998 211.66666 158.74998 L 211.66666 185.20833 L 264.5833 185.20833 Q 343.9583 211.66666 343.9583 238.12498 L 343.9583 238.12498 L 291.04166 238.12498 L 264.5833 238.12498 L 211.66666 238.12498 Q 158.74998 238.12498 79.37499 211.66666 L 0.0 185.20833 L 0.0 185.20833 L 0.0 158.74998 L 26.458332 158.74998 Q 26.458332 132.29166 26.458332 132.29166 L 26.458332 132.29166 L 26.458332 132.29166 Q 26.458332 132.29166 52.916664 79.37499 L 79.37499 52.916664 L 79.37499 52.916664 L 79.37499 26.458332 L 105.83333 26.458332 Q 132.29166 26.458332 132.29166 52.916664 Q 158.74998 79.37499 158.74998 79.37499 Q 185.20833 52.916664 158.74998 26.458332 z" svg:height="2.38125mm" draw:style-name="style-13" svg:viewBox="0.0 0.0 343.9583 238.12498" svg:width="3.439583mm" svg:x="119.85625mm" svg:y="157.42708mm"/>
          <draw:path svg:d="M 476.24997 26.458332 L 502.7083 26.458332 L 502.7083 26.458332 Q 529.1666 26.458332 529.1666 26.458332 L 529.1666 0.0 L 529.1666 0.0 Q 529.1666 0.0 555.625 26.458332 L 555.625 26.458332 L 555.625 52.916664 Q 555.625 79.37499 529.1666 105.83333 Q 476.24997 132.29166 502.7083 158.74998 Q 529.1666 185.20833 555.625 185.20833 L 582.0833 185.20833 L 582.0833 238.12498 Q 582.0833 264.5833 555.625 264.5833 Q 529.1666 291.04166 555.625 317.49997 Q 582.0833 343.9583 502.7083 343.9583 Q 423.3333 343.9583 423.3333 317.49997 Q 423.3333 291.04166 370.41666 343.9583 L 317.49997 396.87497 L 317.49997 343.9583 Q 317.49997 317.49997 264.5833 317.49997 L 185.20833 343.9583 L 185.20833 343.9583 Q 158.74998 343.9583 158.74998 343.9583 L 158.74998 343.9583 L 79.37499 343.9583 L 0.0 343.9583 L 0.0 343.9583 Q 0.0 343.9583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185.20833 211.66666 L 185.20833 185.20833 L 211.66666 132.29166 Q 264.5833 79.37499 317.49997 79.37499 Q 343.9583 79.37499 370.41666 52.916664 Q 370.41666 26.458332 396.87497 26.458332 Q 423.3333 26.458332 476.24997 26.458332 z" svg:height="3.9687498mm" draw:style-name="style-14" svg:viewBox="0.0 0.0 582.0833 396.87497" svg:width="5.820833mm" svg:x="174.09583mm" svg:y="121.97291mm"/>
          <draw:path svg:d="M 899.5833 0.0 L 926.0416 0.0 L 846.6666 264.5833 Q 767.2916 502.7083 767.2916 529.1666 L 767.2916 529.1666 L 714.37494 634.99994 Q 661.4583 714.37494 634.99994 714.37494 L 634.99994 740.8333 L 634.99994 740.8333 L 608.5416 740.8333 L 608.5416 767.2916 L 608.5416 793.74994 L 582.0833 846.6666 L 555.625 873.12494 L 555.625 899.5833 L 555.625 952.49994 L 476.24997 1322.9166 Q 396.87497 1666.8749 291.04166 1852.0833 Q 238.12498 2010.8333 211.66666 2063.75 L 185.20833 2090.2083 L 185.20833 2090.2083 L 185.20833 2116.6665 L 185.20833 2116.6665 L 185.20833 2116.6665 L 158.74998 2116.6665 L 158.74998 2116.6665 L 158.74998 2143.125 L 132.29166 2143.125 L 132.29166 2143.125 L 132.29166 2169.5833 L 79.37499 2169.5833 L 52.916664 2169.5833 L 52.916664 2169.5833 L 52.916664 2169.5833 L 26.458332 2143.125 L 0.0 2116.6665 L 0.0 2116.6665 L 0.0 2116.6665 L 26.458332 2116.6665 L 52.916664 2116.6665 L 52.916664 2090.2083 L 52.916664 2063.75 L 79.37499 2063.75 L 132.29166 2063.75 L 132.29166 2037.2915 L 132.29166 2037.2915 L 158.74998 1957.9165 Q 158.74998 1904.9999 132.29166 1904.9999 Q 79.37499 1878.5416 185.20833 1587.4999 L 264.5833 1296.4583 L 264.5833 1296.4583 L 264.5833 1269.9999 L 264.5833 1269.9999 L 291.04166 1269.9999 L 291.04166 1243.5416 L 291.04166 1217.0833 L 317.49997 1164.1666 L 343.9583 1137.7083 L 343.9583 1111.25 Q 343.9583 1058.3333 502.7083 582.0833 L 661.4583 132.29166 L 661.4583 132.29166 Q 661.4583 132.29166 687.9166 105.83333 L 687.9166 105.83333 L 714.37494 105.83333 L 740.8333 105.83333 L 767.2916 132.29166 L 793.74994 132.29166 L 793.74994 105.83333 L 820.2083 52.916664 L 820.2083 52.916664 L 820.2083 52.916664 L 846.6666 79.37499 L 873.12494 79.37499 L 873.12494 52.916664 Q 873.12494 26.458332 899.5833 0.0 z" svg:height="21.695831mm" draw:style-name="style-15" svg:viewBox="0.0 0.0 926.0416 2169.5833" svg:width="9.260416mm" svg:x="207.6979mm" svg:y="150.81248mm"/>
          <draw:path svg:d="M 158.74998 0.0 L 158.74998 0.0 L 211.66666 0.0 Q 264.5833 26.458332 317.49997 105.83333 Q 317.49997 158.74998 343.9583 158.74998 L 343.9583 158.74998 L 317.49997 238.12498 Q 317.49997 317.49997 317.49997 343.9583 L 317.49997 343.9583 L 317.49997 343.9583 Q 291.04166 370.41666 291.04166 370.41666 L 291.04166 370.41666 L 264.5833 370.41666 Q 211.66666 370.41666 158.74998 317.49997 L 105.83333 264.5833 L 105.83333 264.5833 L 105.83333 264.5833 L 105.83333 238.12498 Q 105.83333 211.66666 52.916664 211.66666 L 26.458332 211.66666 L 26.458332 158.74998 Q 0.0 105.83333 0.0 105.83333 L 0.0 79.37499 L 26.458332 52.916664 Q 52.916664 52.916664 79.37499 26.458332 L 105.83333 26.458332 L 105.83333 26.458332 L 105.83333 26.458332 L 132.29166 26.458332 L 132.29166 0.0 L 132.29166 0.0 L 158.74998 0.0 L 158.74998 0.0 z" svg:height="3.7041664mm" draw:style-name="style-16" svg:viewBox="0.0 0.0 343.9583 370.41666" svg:width="3.439583mm" svg:x="191.02916mm" svg:y="76.729164mm"/>
          <draw:path svg:d="M 52.916664 52.916664 L 79.37499 0.0 L 185.20833 79.37499 Q 317.49997 158.74998 317.49997 132.29166 L 343.9583 132.29166 L 343.9583 105.83333 Q 343.9583 79.37499 370.41666 79.37499 Q 396.87497 105.83333 396.87497 105.83333 L 423.3333 105.83333 L 449.79166 105.83333 Q 476.24997 132.29166 502.7083 211.66666 Q 502.7083 264.5833 529.1666 291.04166 L 529.1666 317.49997 L 502.7083 317.49997 Q 449.79166 317.49997 449.79166 343.9583 Q 449.79166 343.9583 370.41666 423.3333 L 291.04166 529.1666 L 291.04166 529.1666 L 291.04166 529.1666 L 264.5833 555.625 L 238.12498 582.0833 L 238.12498 634.99994 L 238.12498 714.37494 L 238.12498 714.37494 Q 238.12498 714.37494 185.20833 634.99994 L 158.74998 529.1666 L 158.74998 529.1666 Q 132.29166 529.1666 132.29166 502.7083 Q 132.29166 476.24997 79.37499 476.24997 Q 0.0 476.24997 0.0 449.79166 L 0.0 423.3333 L 26.458332 423.3333 Q 79.37499 423.3333 105.83333 423.3333 L 132.29166 423.3333 L 158.74998 423.3333 Q 185.20833 423.3333 211.66666 396.87497 L 238.12498 396.87497 L 238.12498 317.49997 L 238.12498 264.5833 L 211.66666 264.5833 L 211.66666 264.5833 L 211.66666 238.12498 Q 185.20833 238.12498 132.29166 211.66666 Q 79.37499 158.74998 52.916664 185.20833 L 26.458332 185.20833 L 26.458332 158.74998 Q 26.458332 132.29166 52.916664 52.916664 z" svg:height="7.1437497mm" draw:style-name="style-17" svg:viewBox="0.0 0.0 529.1666 714.37494" svg:width="5.2916665mm" svg:x="155.31041mm" svg:y="102.12916mm"/>
          <draw:path svg:d="M 1058.3333 0.0 L 1084.7916 0.0 L 1084.7916 26.458332 Q 1058.3333 52.916664 1005.4166 79.37499 Q 978.95825 105.83333 926.0416 158.74998 Q 873.12494 211.66666 899.5833 370.41666 Q 899.5833 529.1666 899.5833 529.1666 L 899.5833 529.1666 L 873.12494 529.1666 Q 873.12494 529.1666 740.8333 529.1666 L 608.5416 529.1666 L 608.5416 502.7083 Q 608.5416 476.24997 634.99994 476.24997 Q 661.4583 476.24997 661.4583 423.3333 Q 661.4583 370.41666 608.5416 317.49997 Q 555.625 264.5833 502.7083 238.12498 Q 449.79166 211.66666 449.79166 238.12498 Q 449.79166 264.5833 343.9583 264.5833 Q 238.12498 238.12498 238.12498 264.5833 Q 238.12498 291.04166 211.66666 291.04166 Q 185.20833 264.5833 132.29166 291.04166 L 79.37499 317.49997 L 52.916664 370.41666 L 52.916664 423.3333 L 52.916664 423.3333 L 26.458332 423.3333 L 26.458332 370.41666 L 26.458332 343.9583 L 0.0 291.04166 L 0.0 238.12498 L 0.0 132.29166 L 0.0 26.458332 L 26.458332 26.458332 L 52.916664 52.916664 L 238.12498 52.916664 L 396.87497 52.916664 L 529.1666 52.916664 Q 661.4583 52.916664 846.6666 52.916664 Q 1031.875 0.0 1058.3333 0.0 z" svg:height="5.2916665mm" draw:style-name="style-18" svg:viewBox="0.0 0.0 1084.7916 529.1666" svg:width="10.847916mm" svg:x="105.56874mm" svg:y="58.208332mm"/>
          <draw:path svg:d="M 264.5833 79.37499 L 264.5833 0.0 L 291.04166 0.0 Q 317.49997 0.0 317.49997 132.29166 L 343.9583 238.12498 L 343.9583 291.04166 Q 343.9583 317.49997 370.41666 291.04166 Q 370.41666 264.5833 396.87497 291.04166 Q 449.79166 291.04166 449.79166 211.66666 Q 502.7083 132.29166 502.7083 132.29166 L 502.7083 105.83333 L 502.7083 105.83333 Q 502.7083 105.83333 529.1666 238.12498 L 529.1666 370.41666 L 926.0416 370.41666 L 1296.4583 343.9583 L 1296.4583 343.9583 L 1296.4583 343.9583 L 1322.9166 317.49997 L 1349.3749 291.04166 L 1349.3749 291.04166 L 1349.3749 291.04166 L 1349.3749 291.04166 L 1349.3749 291.04166 L 1349.3749 317.49997 L 1349.3749 317.49997 L 1375.8333 343.9583 L 1402.2916 370.41666 L 1402.2916 370.41666 L 1402.2916 343.9583 L 1402.2916 343.9583 L 1402.2916 343.9583 L 1428.7499 343.9583 L 1428.7499 343.9583 L 1428.7499 317.49997 L 1455.2083 317.49997 L 1455.2083 291.04166 L 1455.2083 264.5833 L 1481.6666 264.5833 L 1481.6666 264.5833 L 1481.6666 291.04166 L 1481.6666 343.9583 L 1534.5833 343.9583 L 1587.4999 343.9583 L 1587.4999 343.9583 L 1587.4999 343.9583 L 1613.9583 370.41666 Q 1666.8749 370.41666 1666.8749 423.3333 Q 1666.8749 476.24997 1587.4999 529.1666 Q 1534.5833 608.5416 1349.3749 714.37494 Q 1164.1666 873.12494 978.95825 926.0416 L 767.2916 978.95825 L 767.2916 1005.4166 L 767.2916 1005.4166 L 740.8333 1137.7083 L 740.8333 1269.9999 L 740.8333 1322.9166 Q 767.2916 1375.8333 767.2916 1455.2083 L 767.2916 1534.5833 L 740.8333 1561.0416 L 740.8333 1587.4999 L 714.37494 1587.4999 L 714.37494 1561.0416 L 714.37494 1561.0416 L 714.37494 1561.0416 L 687.9166 1561.0416 L 687.9166 1561.0416 L 661.4583 1561.0416 L 634.99994 1561.0416 L 634.99994 1561.0416 L 608.5416 1561.0416 L 608.5416 1561.0416 L 608.5416 1561.0416 L 582.0833 1561.0416 L 555.625 1561.0416 L 555.625 1561.0416 L 555.625 1561.0416 L 529.1666 1587.4999 L 529.1666 1613.9583 L 502.7083 1613.9583 L 476.24997 1613.9583 L 476.24997 1587.4999 L 502.7083 1561.0416 L 502.7083 1561.0416 L 502.7083 1561.0416 L 502.7083 1534.5833 L 502.7083 1534.5833 L 529.1666 1508.1249 Q 555.625 1481.6666 555.625 1375.8333 L 555.625 1269.9999 L 555.625 1269.9999 L 555.625 1243.5416 L 555.625 1243.5416 L 555.625 1243.5416 L 529.1666 1243.5416 L 529.1666 1243.5416 L 529.1666 1217.0833 L 502.7083 1217.0833 L 502.7083 1217.0833 L 502.7083 1190.6249 L 476.24997 1190.6249 Q 449.79166 1190.6249 396.87497 1190.6249 Q 317.49997 1190.6249 317.49997 1190.6249 Q 317.49997 1243.5416 264.5833 1217.0833 L 211.66666 1190.6249 L 211.66666 1217.0833 L 185.20833 1217.0833 L 185.20833 1243.5416 L 185.20833 1269.9999 L 158.74998 1269.9999 L 158.74998 1269.9999 L 158.74998 1164.1666 Q 132.29166 1058.3333 132.29166 740.8333 Q 132.29166 423.3333 52.916664 396.87497 L 0.0 396.87497 L 0.0 396.87497 L 0.0 396.87497 L 79.37499 370.41666 L 185.20833 343.9583 L 185.20833 343.9583 L 185.20833 343.9583 L 211.66666 343.9583 L 211.66666 343.9583 L 211.66666 317.49997 L 238.12498 317.49997 L 238.12498 238.12498 Q 238.12498 158.74998 264.5833 79.37499 z" svg:height="16.139582mm" draw:style-name="style-19" svg:viewBox="0.0 0.0 1666.8749 1613.9583" svg:width="16.668749mm" svg:x="199.7604mm" svg:y="50.535416mm"/>
          <draw:path svg:d="M 502.7083 0.0 L 502.7083 0.0 L 661.4583 105.83333 Q 820.2083 238.12498 820.2083 238.12498 L 820.2083 264.5833 L 846.6666 264.5833 L 873.12494 264.5833 L 926.0416 291.04166 L 952.49994 317.49997 L 978.95825 317.49997 L 1031.875 317.49997 L 1058.3333 476.24997 Q 1084.7916 661.4583 1111.25 687.9166 Q 1137.7083 714.37494 1137.7083 740.8333 L 1137.7083 767.2916 L 1137.7083 767.2916 Q 1137.7083 767.2916 1111.25 793.74994 L 1111.25 793.74994 L 1111.25 793.74994 Q 1084.7916 793.74994 1084.7916 793.74994 L 1084.7916 820.2083 L 1084.7916 846.6666 Q 1084.7916 846.6666 1058.3333 899.5833 L 1058.3333 926.0416 L 1084.7916 926.0416 L 1137.7083 952.49994 L 1137.7083 952.49994 L 1137.7083 952.49994 L 1084.7916 1005.4166 Q 1031.875 1058.3333 1031.875 1058.3333 L 1031.875 1058.3333 L 1005.4166 1111.25 L 978.95825 1137.7083 L 978.95825 1137.7083 L 978.95825 1164.1666 L 952.49994 1164.1666 L 926.0416 1164.1666 L 899.5833 1137.7083 L 873.12494 1111.25 L 873.12494 1111.25 Q 873.12494 1111.25 926.0416 1111.25 Q 952.49994 1084.7916 952.49994 1058.3333 Q 952.49994 1031.875 873.12494 1058.3333 Q 793.74994 1084.7916 793.74994 1058.3333 Q 820.2083 1031.875 714.37494 1005.4166 Q 608.5416 978.95825 608.5416 952.49994 Q 608.5416 899.5833 502.7083 899.5833 Q 423.3333 899.5833 238.12498 846.6666 L 52.916664 793.74994 L 52.916664 767.2916 L 52.916664 767.2916 L 52.916664 714.37494 L 26.458332 661.4583 L 26.458332 661.4583 L 26.458332 634.99994 L 26.458332 634.99994 L 26.458332 634.99994 L 0.0 634.99994 L 0.0 634.99994 L 0.0 608.5416 L 26.458332 608.5416 L 26.458332 608.5416 L 26.458332 582.0833 L 26.458332 582.0833 L 26.458332 582.0833 L 52.916664 582.0833 L 52.916664 582.0833 L 132.29166 555.625 Q 185.20833 529.1666 185.20833 529.1666 L 185.20833 529.1666 L 211.66666 529.1666 L 211.66666 529.1666 L 211.66666 502.7083 L 211.66666 502.7083 L 238.12498 502.7083 Q 238.12498 529.1666 291.04166 529.1666 L 317.49997 529.1666 L 343.9583 502.7083 L 370.41666 476.24997 L 370.41666 476.24997 L 396.87497 476.24997 L 396.87497 449.79166 Q 396.87497 423.3333 343.9583 396.87497 Q 291.04166 370.41666 291.04166 343.9583 L 291.04166 317.49997 L 317.49997 317.49997 Q 343.9583 317.49997 370.41666 291.04166 L 396.87497 264.5833 L 396.87497 264.5833 L 396.87497 264.5833 L 396.87497 238.12498 L 396.87497 238.12498 L 423.3333 238.12498 L 423.3333 211.66666 L 423.3333 211.66666 L 396.87497 211.66666 L 396.87497 211.66666 Q 396.87497 211.66666 370.41666 158.74998 L 343.9583 132.29166 L 317.49997 132.29166 L 317.49997 105.83333 L 343.9583 105.83333 Q 396.87497 105.83333 396.87497 79.37499 Q 396.87497 52.916664 370.41666 52.916664 Q 343.9583 52.916664 423.3333 26.458332 L 502.7083 0.0 L 502.7083 0.0 z" svg:height="11.641666mm" draw:style-name="style-20" svg:viewBox="0.0 0.0 1137.7083 1164.1666" svg:width="11.377083mm" svg:x="29.368748mm" svg:y="179.3875mm"/>
          <draw:path svg:d="M 238.12498 26.458332 L 370.41666 0.0 L 370.41666 0.0 L 370.41666 26.458332 L 370.41666 26.458332 L 396.87497 26.458332 L 449.79166 26.458332 Q 476.24997 52.916664 502.7083 79.37499 Q 529.1666 132.29166 529.1666 185.20833 L 529.1666 264.5833 L 555.625 291.04166 L 582.0833 343.9583 L 582.0833 396.87497 L 582.0833 423.3333 L 608.5416 423.3333 L 608.5416 423.3333 L 608.5416 502.7083 L 582.0833 555.625 L 582.0833 555.625 L 582.0833 582.0833 L 582.0833 582.0833 L 555.625 582.0833 L 529.1666 582.0833 L 502.7083 582.0833 L 502.7083 555.625 Q 476.24997 555.625 476.24997 555.625 L 476.24997 555.625 L 476.24997 555.625 Q 476.24997 529.1666 449.79166 529.1666 L 449.79166 529.1666 L 449.79166 502.7083 Q 423.3333 502.7083 370.41666 449.79166 Q 317.49997 396.87497 264.5833 449.79166 L 238.12498 502.7083 L 238.12498 529.1666 Q 238.12498 555.625 211.66666 555.625 Q 158.74998 555.625 105.83333 476.24997 L 26.458332 423.3333 L 26.458332 396.87497 Q 0.0 396.87497 0.0 343.9583 L 0.0 291.04166 L 0.0 291.04166 L 0.0 264.5833 L 0.0 264.5833 L 26.458332 238.12498 L 52.916664 238.12498 L 79.37499 238.12498 L 105.83333 264.5833 Q 132.29166 291.04166 158.74998 291.04166 L 185.20833 291.04166 L 185.20833 264.5833 L 211.66666 264.5833 L 211.66666 264.5833 L 211.66666 238.12498 L 211.66666 238.12498 L 211.66666 238.12498 L 211.66666 211.66666 L 211.66666 185.20833 L 211.66666 185.20833 L 211.66666 185.20833 L 158.74998 158.74998 L 79.37499 158.74998 L 79.37499 105.83333 Q 105.83333 52.916664 238.12498 26.458332 z" svg:height="5.820833mm" draw:style-name="style-21" svg:viewBox="0.0 0.0 608.5416 582.0833" svg:width="6.0854163mm" svg:x="36.512497mm" svg:y="83.34374mm"/>
          <draw:path svg:d="M 317.49997 0.0 L 317.49997 0.0 L 343.9583 0.0 L 343.9583 0.0 L 317.49997 105.83333 Q 291.04166 211.66666 343.9583 423.3333 Q 396.87497 608.5416 396.87497 634.99994 L 396.87497 687.9166 L 423.3333 820.2083 Q 449.79166 952.49994 449.79166 952.49994 L 449.79166 978.95825 L 449.79166 978.95825 Q 449.79166 978.95825 476.24997 1005.4166 L 476.24997 1005.4166 L 476.24997 1005.4166 Q 502.7083 1005.4166 502.7083 1005.4166 L 502.7083 1031.875 L 502.7083 1058.3333 L 502.7083 1058.3333 L 476.24997 1058.3333 Q 449.79166 1058.3333 423.3333 1005.4166 Q 396.87497 952.49994 343.9583 952.49994 L 291.04166 952.49994 L 291.04166 952.49994 Q 291.04166 952.49994 291.04166 820.2083 Q 291.04166 687.9166 238.12498 449.79166 Q 185.20833 211.66666 158.74998 211.66666 L 105.83333 211.66666 L 105.83333 211.66666 Q 79.37499 211.66666 79.37499 211.66666 L 79.37499 211.66666 L 79.37499 211.66666 Q 79.37499 211.66666 52.916664 185.20833 L 26.458332 185.20833 L 26.458332 158.74998 L 26.458332 132.29166 L 0.0 132.29166 L 0.0 105.83333 L 0.0 105.83333 L 0.0 105.83333 L 26.458332 105.83333 L 52.916664 105.83333 L 185.20833 52.916664 Q 317.49997 0.0 317.49997 0.0 z" svg:height="10.583333mm" draw:style-name="style-22" svg:viewBox="0.0 0.0 502.7083 1058.3333" svg:width="5.027083mm" svg:x="168.53958mm" svg:y="70.90833mm"/>
          <draw:path svg:d="M 185.20833 0.0 L 185.20833 0.0 L 185.20833 26.458332 Q 185.20833 52.916664 211.66666 52.916664 Q 238.12498 52.916664 238.12498 105.83333 Q 238.12498 158.74998 317.49997 158.74998 Q 370.41666 158.74998 396.87497 185.20833 L 423.3333 185.20833 L 423.3333 264.5833 Q 449.79166 343.9583 476.24997 343.9583 Q 502.7083 343.9583 502.7083 370.41666 L 502.7083 396.87497 L 476.24997 396.87497 L 449.79166 396.87497 L 423.3333 396.87497 Q 423.3333 423.3333 423.3333 423.3333 L 423.3333 423.3333 L 423.3333 423.3333 Q 423.3333 423.3333 396.87497 449.79166 Q 396.87497 476.24997 343.9583 476.24997 Q 317.49997 449.79166 238.12498 423.3333 Q 185.20833 423.3333 158.74998 423.3333 L 158.74998 449.79166 L 158.74998 449.79166 Q 132.29166 476.24997 132.29166 476.24997 Q 105.83333 476.24997 52.916664 476.24997 L 0.0 502.7083 L 0.0 476.24997 Q 0.0 449.79166 52.916664 423.3333 Q 105.83333 370.41666 132.29166 211.66666 L 132.29166 52.916664 L 158.74998 26.458332 Q 158.74998 0.0 185.20833 0.0 z" svg:height="5.027083mm" draw:style-name="style-23" svg:viewBox="0.0 0.0 502.7083 502.7083" svg:width="5.027083mm" svg:x="123.825mm" svg:y="65.61666mm"/>
          <draw:path svg:d="M 317.49997 0.0 L 343.9583 0.0 L 343.9583 0.0 Q 343.9583 26.458332 370.41666 26.458332 L 370.41666 26.458332 L 370.41666 26.458332 Q 370.41666 26.458332 370.41666 52.916664 L 396.87497 52.916664 L 396.87497 52.916664 Q 396.87497 79.37499 423.3333 79.37499 L 423.3333 79.37499 L 423.3333 79.37499 Q 423.3333 79.37499 423.3333 105.83333 L 449.79166 105.83333 L 582.0833 291.04166 Q 687.9166 449.79166 714.37494 449.79166 L 714.37494 476.24997 L 714.37494 555.625 L 687.9166 608.5416 L 687.9166 634.99994 Q 687.9166 661.4583 661.4583 687.9166 L 634.99994 714.37494 L 634.99994 767.2916 L 634.99994 793.74994 L 634.99994 793.74994 Q 634.99994 793.74994 608.5416 820.2083 L 608.5416 846.6666 L 582.0833 846.6666 Q 555.625 846.6666 529.1666 740.8333 L 529.1666 634.99994 L 502.7083 634.99994 L 476.24997 634.99994 L 476.24997 687.9166 L 476.24997 740.8333 L 449.79166 820.2083 L 449.79166 873.12494 L 449.79166 926.0416 L 423.3333 978.95825 L 423.3333 952.49994 L 423.3333 926.0416 L 396.87497 926.0416 L 370.41666 926.0416 L 370.41666 952.49994 L 370.41666 952.49994 L 343.9583 952.49994 L 343.9583 926.0416 L 343.9583 926.0416 L 317.49997 926.0416 L 317.49997 926.0416 L 317.49997 926.0416 L 291.04166 926.0416 L 264.5833 926.0416 L 211.66666 926.0416 L 185.20833 926.0416 L 185.20833 926.0416 L 185.20833 926.0416 L 211.66666 899.5833 L 238.12498 899.5833 L 238.12498 873.12494 Q 211.66666 846.6666 211.66666 767.2916 Q 211.66666 714.37494 185.20833 661.4583 Q 132.29166 634.99994 105.83333 555.625 Q 105.83333 449.79166 52.916664 449.79166 L 26.458332 423.3333 L 26.458332 396.87497 Q 0.0 396.87497 0.0 396.87497 L 0.0 396.87497 L 0.0 370.41666 L 0.0 343.9583 L 79.37499 211.66666 Q 158.74998 79.37499 211.66666 52.916664 Q 264.5833 26.458332 317.49997 0.0 z" svg:height="9.789583mm" draw:style-name="style-24" svg:viewBox="0.0 0.0 714.37494 978.95825" svg:width="7.1437497mm" svg:x="261.9375mm" svg:y="111.38958mm"/>
          <draw:path svg:d="M 158.74998 26.458332 L 185.20833 26.458332 L 238.12498 79.37499 Q 291.04166 132.29166 291.04166 211.66666 Q 291.04166 264.5833 291.04166 291.04166 L 291.04166 317.49997 L 264.5833 317.49997 L 264.5833 317.49997 L 264.5833 343.9583 Q 238.12498 343.9583 238.12498 343.9583 L 238.12498 343.9583 L 211.66666 343.9583 Q 185.20833 317.49997 132.29166 317.49997 Q 52.916664 317.49997 52.916664 264.5833 Q 52.916664 211.66666 26.458332 211.66666 Q 0.0 211.66666 0.0 185.20833 L 0.0 158.74998 L 0.0 105.83333 Q 0.0 79.37499 26.458332 79.37499 Q 79.37499 79.37499 79.37499 52.916664 Q 79.37499 0.0 105.83333 0.0 Q 132.29166 0.0 158.74998 26.458332 z" svg:height="3.439583mm" draw:style-name="style-25" svg:viewBox="0.0 0.0 291.04166 343.9583" svg:width="2.9104166mm" svg:x="125.67708mm" svg:y="64.02916mm"/>
          <draw:path svg:d="M 264.5833 211.66666 L 264.5833 211.66666 L 264.5833 211.66666 Q 264.5833 211.66666 264.5833 238.12498 L 291.04166 238.12498 L 343.9583 317.49997 Q 370.41666 423.3333 396.87497 476.24997 L 396.87497 529.1666 L 317.49997 449.79166 Q 264.5833 370.41666 238.12498 423.3333 Q 211.66666 502.7083 211.66666 582.0833 L 211.66666 661.4583 L 185.20833 687.9166 L 185.20833 687.9166 L 185.20833 687.9166 L 158.74998 687.9166 L 158.74998 634.99994 L 158.74998 582.0833 L 132.29166 529.1666 Q 105.83333 449.79166 79.37499 317.49997 L 52.916664 185.20833 L 26.458332 158.74998 Q 0.0 105.83333 0.0 79.37499 L 0.0 52.916664 L 26.458332 0.0 Q 52.916664 -52.916664 132.29166 79.37499 Q 238.12498 211.66666 264.5833 211.66666 z" svg:height="6.879166mm" draw:style-name="style-26" svg:viewBox="0.0 0.0 396.87497 687.9166" svg:width="3.9687498mm" svg:x="57.149998mm" svg:y="150.81248mm"/>
          <draw:path svg:d="M 396.87497 0.0 L 423.3333 0.0 L 449.79166 52.916664 Q 476.24997 105.83333 449.79166 185.20833 Q 423.3333 264.5833 449.79166 370.41666 L 449.79166 502.7083 L 449.79166 555.625 Q 423.3333 608.5416 291.04166 608.5416 Q 132.29166 608.5416 105.83333 634.99994 L 105.83333 661.4583 L 105.83333 634.99994 Q 105.83333 634.99994 52.916664 582.0833 L 0.0 502.7083 L 79.37499 423.3333 Q 158.74998 317.49997 238.12498 185.20833 Q 317.49997 52.916664 343.9583 52.916664 Q 370.41666 0.0 396.87497 0.0 z" svg:height="6.614583mm" draw:style-name="style-27" svg:viewBox="0.0 0.0 449.79166 661.4583" svg:width="4.497916mm" svg:x="269.875mm" svg:y="78.84583mm"/>
          <draw:path svg:d="M 52.916664 158.74998 L 79.37499 0.0 L 105.83333 0.0 L 105.83333 0.0 L 105.83333 52.916664 L 105.83333 105.83333 L 132.29166 158.74998 L 158.74998 185.20833 L 158.74998 211.66666 L 158.74998 264.5833 L 185.20833 264.5833 L 185.20833 264.5833 L 185.20833 264.5833 L 185.20833 264.5833 L 185.20833 291.04166 L 211.66666 291.04166 L 211.66666 291.04166 L 211.66666 317.49997 L 211.66666 317.49997 L 238.12498 317.49997 L 158.74998 317.49997 Q 105.83333 343.9583 105.83333 476.24997 Q 105.83333 634.99994 132.29166 687.9166 L 158.74998 740.8333 L 158.74998 793.74994 L 158.74998 820.2083 L 105.83333 820.2083 L 79.37499 846.6666 L 79.37499 846.6666 L 79.37499 846.6666 L 79.37499 846.6666 L 52.916664 846.6666 L 52.916664 793.74994 L 52.916664 740.8333 L 26.458332 687.9166 L 0.0 634.99994 L 0.0 529.1666 Q 0.0 396.87497 26.458332 370.41666 Q 52.916664 317.49997 52.916664 158.74998 z" svg:height="8.466666mm" draw:style-name="style-28" svg:viewBox="0.0 0.0 238.12498 846.6666" svg:width="2.38125mm" svg:x="18.520832mm" svg:y="115.8875mm"/>
          <draw:path svg:d="M 264.5833 0.0 L 343.9583 0.0 L 343.9583 0.0 Q 343.9583 0.0 370.41666 26.458332 L 370.41666 26.458332 L 423.3333 52.916664 Q 476.24997 105.83333 476.24997 158.74998 L 476.24997 211.66666 L 449.79166 238.12498 L 449.79166 264.5833 L 423.3333 264.5833 Q 423.3333 264.5833 423.3333 291.04166 L 423.3333 291.04166 L 370.41666 291.04166 L 291.04166 264.5833 L 291.04166 264.5833 Q 317.49997 264.5833 264.5833 264.5833 Q 211.66666 264.5833 105.83333 211.66666 L 0.0 185.20833 L 0.0 158.74998 L 0.0 158.74998 L 0.0 158.74998 L 0.0 158.74998 L 79.37499 79.37499 Q 158.74998 0.0 264.5833 0.0 z" svg:height="2.9104166mm" draw:style-name="style-29" svg:viewBox="0.0 0.0 476.24997 291.04166" svg:width="4.7625mm" svg:x="141.28749mm" svg:y="80.962494mm"/>
          <draw:path svg:d="M 132.29166 0.0 L 132.29166 0.0 L 158.74998 79.37499 Q 185.20833 158.74998 185.20833 211.66666 L 185.20833 291.04166 L 211.66666 264.5833 Q 238.12498 264.5833 264.5833 291.04166 L 264.5833 317.49997 L 264.5833 370.41666 Q 264.5833 423.3333 317.49997 476.24997 Q 343.9583 502.7083 343.9583 555.625 Q 291.04166 608.5416 291.04166 687.9166 Q 291.04166 767.2916 317.49997 873.12494 L 317.49997 978.95825 L 317.49997 1005.4166 Q 291.04166 1031.875 291.04166 1111.25 L 291.04166 1164.1666 L 264.5833 1164.1666 L 238.12498 1164.1666 L 185.20833 1164.1666 L 158.74998 1164.1666 L 132.29166 1164.1666 L 105.83333 1164.1666 L 105.83333 1137.7083 L 79.37499 1137.7083 L 79.37499 1137.7083 L 79.37499 1111.25 L 79.37499 1111.25 L 79.37499 1111.25 L 52.916664 1111.25 L 52.916664 1111.25 L 26.458332 1137.7083 L 0.0 1137.7083 L 0.0 1111.25 L 0.0 1111.25 L 0.0 1111.25 L 0.0 1111.25 L 26.458332 1084.7916 L 26.458332 1084.7916 L 52.916664 1084.7916 L 79.37499 1058.3333 L 132.29166 1058.3333 Q 211.66666 1058.3333 158.74998 582.0833 L 105.83333 79.37499 L 105.83333 52.916664 Q 132.29166 0.0 132.29166 0.0 z" svg:height="11.641666mm" draw:style-name="style-30" svg:viewBox="0.0 0.0 343.9583 1164.1666" svg:width="3.439583mm" svg:x="131.49791mm" svg:y="85.725mm"/>
          <draw:path svg:d="M 238.12498 105.83333 L 238.12498 0.0 L 264.5833 0.0 L 264.5833 26.458332 L 264.5833 26.458332 L 291.04166 26.458332 L 291.04166 105.83333 L 291.04166 185.20833 L 317.49997 185.20833 L 317.49997 185.20833 L 317.49997 211.66666 L 343.9583 211.66666 L 343.9583 238.12498 Q 343.9583 264.5833 370.41666 238.12498 Q 396.87497 238.12498 423.3333 343.9583 L 423.3333 449.79166 L 423.3333 449.79166 Q 396.87497 449.79166 396.87497 449.79166 L 396.87497 476.24997 L 370.41666 476.24997 Q 343.9583 502.7083 185.20833 502.7083 L 52.916664 555.625 L 52.916664 555.625 L 52.916664 555.625 L 52.916664 555.625 Q 26.458332 555.625 26.458332 502.7083 L 0.0 449.79166 L 0.0 449.79166 L 26.458332 423.3333 L 26.458332 396.87497 L 26.458332 370.41666 L 52.916664 343.9583 L 52.916664 317.49997 L 79.37499 317.49997 Q 105.83333 291.04166 158.74998 264.5833 Q 185.20833 211.66666 238.12498 105.83333 z" svg:height="5.5562496mm" draw:style-name="style-31" svg:viewBox="0.0 0.0 423.3333 555.625" svg:width="4.233333mm" svg:x="124.618744mm" svg:y="130.43958mm"/>
          <draw:path svg:d="M 105.83333 0.0 L 105.83333 0.0 L 211.66666 26.458332 Q 317.49997 52.916664 396.87497 52.916664 L 476.24997 52.916664 L 502.7083 79.37499 Q 529.1666 105.83333 529.1666 105.83333 L 529.1666 105.83333 L 502.7083 105.83333 Q 476.24997 105.83333 476.24997 132.29166 Q 476.24997 158.74998 502.7083 158.74998 L 502.7083 185.20833 L 476.24997 185.20833 Q 449.79166 185.20833 476.24997 291.04166 Q 476.24997 396.87497 529.1666 396.87497 L 555.625 370.41666 L 555.625 370.41666 Q 582.0833 370.41666 582.0833 370.41666 L 582.0833 370.41666 L 529.1666 476.24997 Q 449.79166 582.0833 396.87497 608.5416 Q 317.49997 608.5416 317.49997 608.5416 L 317.49997 608.5416 L 317.49997 476.24997 Q 317.49997 370.41666 238.12498 317.49997 L 185.20833 291.04166 L 158.74998 291.04166 Q 132.29166 264.5833 79.37499 264.5833 L 26.458332 264.5833 L 26.458332 238.12498 L 0.0 238.12498 L 0.0 238.12498 L 0.0 211.66666 L 0.0 211.66666 L 0.0 211.66666 L 26.458332 185.20833 Q 52.916664 158.74998 52.916664 105.83333 L 79.37499 26.458332 L 105.83333 26.458332 Q 105.83333 0.0 105.83333 0.0 z" svg:height="6.0854163mm" draw:style-name="style-32" svg:viewBox="0.0 0.0 582.0833 608.5416" svg:width="5.820833mm" svg:x="47.09583mm" svg:y="68.791664mm"/>
          <draw:path svg:d="M 185.20833 0.0 L 185.20833 0.0 L 211.66666 0.0 Q 238.12498 26.458332 264.5833 52.916664 L 264.5833 79.37499 L 291.04166 79.37499 Q 343.9583 105.83333 423.3333 105.83333 L 502.7083 105.83333 L 502.7083 79.37499 Q 502.7083 79.37499 529.1666 52.916664 L 529.1666 52.916664 L 608.5416 52.916664 L 661.4583 52.916664 L 687.9166 52.916664 Q 714.37494 79.37499 714.37494 105.83333 L 714.37494 105.83333 L 661.4583 105.83333 Q 608.5416 132.29166 608.5416 317.49997 Q 608.5416 502.7083 634.99994 687.9166 Q 661.4583 873.12494 687.9166 873.12494 Q 714.37494 873.12494 714.37494 899.5833 L 714.37494 926.0416 L 687.9166 899.5833 Q 661.4583 899.5833 634.99994 952.49994 L 634.99994 1005.4166 L 634.99994 1005.4166 Q 608.5416 1005.4166 608.5416 899.5833 L 582.0833 793.74994 L 582.0833 740.8333 Q 555.625 661.4583 555.625 634.99994 Q 555.625 608.5416 396.87497 608.5416 L 264.5833 608.5416 L 238.12498 608.5416 Q 238.12498 582.0833 238.12498 529.1666 Q 211.66666 476.24997 185.20833 476.24997 L 132.29166 476.24997 L 79.37499 476.24997 L 52.916664 476.24997 L 26.458332 449.79166 L 0.0 423.3333 L 0.0 423.3333 L 0.0 423.3333 L 26.458332 423.3333 L 26.458332 423.3333 L 26.458332 396.87497 L 26.458332 396.87497 L 26.458332 396.87497 L 52.916664 370.41666 L 52.916664 370.41666 L 26.458332 370.41666 L 26.458332 370.41666 L 26.458332 370.41666 L 26.458332 370.41666 L 26.458332 343.9583 L 52.916664 343.9583 L 52.916664 343.9583 L 105.83333 343.9583 Q 158.74998 317.49997 185.20833 317.49997 Q 211.66666 317.49997 185.20833 264.5833 L 185.20833 211.66666 L 211.66666 211.66666 Q 238.12498 211.66666 238.12498 158.74998 Q 238.12498 132.29166 185.20833 132.29166 Q 158.74998 105.83333 132.29166 79.37499 L 132.29166 52.916664 L 158.74998 52.916664 Q 185.20833 52.916664 185.20833 26.458332 L 185.20833 26.458332 L 185.20833 0.0 z" svg:height="10.054166mm" draw:style-name="style-33" svg:viewBox="0.0 0.0 714.37494 1005.4166" svg:width="7.1437497mm" svg:x="115.09374mm" svg:y="123.29583mm"/>
          <draw:path svg:d="M 158.74998 26.458332 L 158.74998 0.0 L 238.12498 52.916664 Q 317.49997 79.37499 370.41666 105.83333 L 396.87497 105.83333 L 370.41666 158.74998 Q 370.41666 211.66666 423.3333 185.20833 Q 449.79166 185.20833 476.24997 158.74998 L 476.24997 158.74998 L 476.24997 185.20833 Q 476.24997 238.12498 449.79166 264.5833 L 449.79166 291.04166 L 423.3333 291.04166 Q 396.87497 291.04166 370.41666 291.04166 Q 343.9583 291.04166 343.9583 343.9583 L 343.9583 396.87497 L 343.9583 396.87497 L 343.9583 423.3333 L 343.9583 423.3333 Q 317.49997 423.3333 317.49997 343.9583 Q 317.49997 291.04166 238.12498 291.04166 L 185.20833 264.5833 L 185.20833 238.12498 Q 158.74998 238.12498 132.29166 211.66666 L 105.83333 185.20833 L 105.83333 185.20833 L 105.83333 185.20833 L 79.37499 185.20833 L 79.37499 185.20833 L 52.916664 185.20833 L 26.458332 185.20833 L 26.458332 185.20833 L 0.0 185.20833 L 0.0 185.20833 L 0.0 185.20833 L 0.0 158.74998 L 0.0 158.74998 L 26.458332 132.29166 Q 26.458332 105.83333 52.916664 79.37499 Q 105.83333 79.37499 105.83333 79.37499 L 105.83333 52.916664 L 105.83333 52.916664 Q 105.83333 52.916664 132.29166 26.458332 L 132.29166 26.458332 L 132.29166 26.458332 Q 158.74998 26.458332 158.74998 26.458332 z" svg:height="4.233333mm" draw:style-name="style-34" svg:viewBox="0.0 0.0 476.24997 423.3333" svg:width="4.7625mm" svg:x="206.90416mm" svg:y="76.993744mm"/>
          <draw:path svg:d="M 105.83333 0.0 L 105.83333 0.0 L 185.20833 132.29166 Q 264.5833 238.12498 370.41666 238.12498 Q 449.79166 238.12498 476.24997 238.12498 L 502.7083 238.12498 L 582.0833 291.04166 Q 687.9166 317.49997 687.9166 343.9583 L 687.9166 370.41666 L 661.4583 370.41666 Q 634.99994 343.9583 634.99994 343.9583 Q 634.99994 343.9583 555.625 317.49997 Q 476.24997 291.04166 476.24997 317.49997 Q 476.24997 343.9583 370.41666 370.41666 L 264.5833 396.87497 L 238.12498 396.87497 L 211.66666 396.87497 L 211.66666 396.87497 L 211.66666 396.87497 L 185.20833 423.3333 L 185.20833 449.79166 L 185.20833 449.79166 L 185.20833 476.24997 L 158.74998 476.24997 Q 158.74998 502.7083 158.74998 502.7083 L 158.74998 502.7083 L 158.74998 502.7083 L 132.29166 502.7083 L 132.29166 449.79166 L 132.29166 423.3333 L 132.29166 423.3333 L 158.74998 423.3333 L 158.74998 396.87497 L 158.74998 396.87497 L 158.74998 370.41666 L 158.74998 343.9583 L 132.29166 317.49997 Q 105.83333 291.04166 105.83333 264.5833 L 105.83333 238.12498 L 79.37499 211.66666 L 52.916664 185.20833 L 52.916664 185.20833 Q 52.916664 185.20833 26.458332 105.83333 L 0.0 52.916664 L 52.916664 26.458332 Q 79.37499 26.458332 105.83333 0.0 z" svg:height="5.027083mm" draw:style-name="style-35" svg:viewBox="0.0 0.0 687.9166 502.7083" svg:width="6.879166mm" svg:x="223.30832mm" svg:y="109.80208mm"/>
          <draw:path svg:d="M 423.3333 158.74998 L 423.3333 158.74998 L 396.87497 211.66666 Q 396.87497 291.04166 370.41666 661.4583 L 370.41666 1031.875 L 343.9583 1031.875 L 343.9583 1031.875 L 343.9583 952.49994 Q 343.9583 899.5833 291.04166 846.6666 Q 291.04166 820.2083 291.04166 687.9166 Q 317.49997 529.1666 185.20833 529.1666 L 52.916664 529.1666 L 52.916664 555.625 L 26.458332 582.0833 L 26.458332 582.0833 Q 26.458332 582.0833 26.458332 608.5416 L 0.0 608.5416 L 0.0 582.0833 Q 26.458332 555.625 26.458332 476.24997 Q 79.37499 423.3333 185.20833 211.66666 L 317.49997 0.0 L 343.9583 0.0 Q 396.87497 -26.458332 396.87497 52.916664 Q 396.87497 158.74998 423.3333 158.74998 z" svg:height="10.318749mm" draw:style-name="style-36" svg:viewBox="0.0 0.0 423.3333 1031.875" svg:width="4.233333mm" svg:x="253.7354mm" svg:y="160.86665mm"/>
          <draw:path svg:d="M 105.83333 0.0 L 105.83333 0.0 L 158.74998 0.0 L 185.20833 0.0 L 185.20833 0.0 L 211.66666 0.0 L 238.12498 52.916664 Q 264.5833 79.37499 264.5833 105.83333 L 264.5833 132.29166 L 264.5833 158.74998 Q 264.5833 185.20833 317.49997 185.20833 Q 343.9583 211.66666 343.9583 211.66666 L 343.9583 211.66666 L 317.49997 317.49997 Q 317.49997 423.3333 291.04166 449.79166 Q 264.5833 476.24997 264.5833 502.7083 L 264.5833 529.1666 L 238.12498 582.0833 L 238.12498 608.5416 L 211.66666 608.5416 L 185.20833 608.5416 L 158.74998 608.5416 Q 158.74998 582.0833 105.83333 529.1666 L 52.916664 476.24997 L 52.916664 423.3333 L 52.916664 396.87497 L 26.458332 370.41666 L 0.0 317.49997 L 0.0 211.66666 Q 0.0 105.83333 52.916664 52.916664 L 79.37499 0.0 L 79.37499 0.0 L 105.83333 0.0 L 105.83333 0.0 z" svg:height="6.0854163mm" draw:style-name="style-37" svg:viewBox="0.0 0.0 343.9583 608.5416" svg:width="3.439583mm" svg:x="240.77083mm" svg:y="93.13333mm"/>
          <draw:path svg:d="M 0.0 26.458332 L 0.0 0.0 L 0.0 0.0 L 26.458332 0.0 L 26.458332 0.0 Q 52.916664 0.0 52.916664 0.0 L 52.916664 26.458332 L 105.83333 52.916664 Q 132.29166 105.83333 158.74998 105.83333 L 211.66666 105.83333 L 317.49997 105.83333 Q 396.87497 105.83333 423.3333 105.83333 L 423.3333 105.83333 L 370.41666 423.3333 Q 291.04166 714.37494 264.5833 714.37494 L 238.12498 714.37494 L 238.12498 687.9166 Q 264.5833 661.4583 264.5833 634.99994 Q 264.5833 582.0833 211.66666 555.625 L 158.74998 529.1666 L 79.37499 529.1666 Q 0.0 529.1666 0.0 502.7083 L 0.0 476.24997 L 26.458332 449.79166 L 26.458332 423.3333 L 26.458332 423.3333 Q 52.916664 423.3333 52.916664 423.3333 L 52.916664 396.87497 L 52.916664 396.87497 Q 52.916664 370.41666 79.37499 264.5833 Q 105.83333 132.29166 79.37499 105.83333 L 52.916664 79.37499 L 52.916664 79.37499 Q 26.458332 52.916664 0.0 26.458332 z" svg:height="7.1437497mm" draw:style-name="style-38" svg:viewBox="0.0 0.0 423.3333 714.37494" svg:width="4.233333mm" svg:x="164.04166mm" svg:y="102.12916mm"/>
          <draw:path svg:d="M 582.0833 0.0 L 608.5416 0.0 L 634.99994 0.0 L 634.99994 0.0 L 634.99994 26.458332 Q 634.99994 26.458332 582.0833 79.37499 L 555.625 132.29166 L 529.1666 132.29166 Q 529.1666 132.29166 502.7083 185.20833 Q 476.24997 238.12498 449.79166 343.9583 L 449.79166 449.79166 L 449.79166 449.79166 Q 449.79166 449.79166 476.24997 476.24997 L 476.24997 476.24997 L 476.24997 502.7083 Q 476.24997 529.1666 423.3333 634.99994 Q 370.41666 740.8333 291.04166 846.6666 L 211.66666 978.95825 L 211.66666 978.95825 L 211.66666 978.95825 L 211.66666 978.95825 Q 185.20833 978.95825 185.20833 1005.4166 L 185.20833 1005.4166 L 158.74998 1005.4166 L 158.74998 1031.875 L 158.74998 1031.875 L 158.74998 1031.875 L 158.74998 1031.875 Q 132.29166 1031.875 105.83333 1031.875 L 52.916664 1005.4166 L 52.916664 952.49994 Q 52.916664 899.5833 105.83333 820.2083 Q 132.29166 767.2916 52.916664 767.2916 Q 0.0 767.2916 52.916664 740.8333 Q 105.83333 714.37494 105.83333 661.4583 L 79.37499 608.5416 L 79.37499 608.5416 Q 79.37499 608.5416 52.916664 582.0833 L 0.0 582.0833 L 0.0 555.625 L 0.0 529.1666 L 105.83333 529.1666 L 211.66666 529.1666 L 211.66666 502.7083 L 211.66666 476.24997 L 238.12498 449.79166 L 238.12498 396.87497 L 211.66666 396.87497 Q 158.74998 396.87497 105.83333 396.87497 L 52.916664 396.87497 L 52.916664 370.41666 L 52.916664 370.41666 L 26.458332 343.9583 L 26.458332 291.04166 L 26.458332 291.04166 L 52.916664 291.04166 L 52.916664 291.04166 L 52.916664 264.5833 L 52.916664 264.5833 L 52.916664 264.5833 L 79.37499 238.12498 L 79.37499 238.12498 L 79.37499 238.12498 L 105.83333 238.12498 L 105.83333 238.12498 L 105.83333 238.12498 L 185.20833 211.66666 Q 264.5833 211.66666 264.5833 185.20833 Q 264.5833 132.29166 238.12498 105.83333 L 238.12498 79.37499 L 291.04166 105.83333 Q 370.41666 132.29166 343.9583 132.29166 Q 343.9583 132.29166 343.9583 158.74998 L 370.41666 158.74998 L 370.41666 158.74998 L 370.41666 185.20833 L 423.3333 132.29166 Q 476.24997 105.83333 529.1666 52.916664 Q 582.0833 26.458332 582.0833 0.0 z" svg:height="10.318749mm" draw:style-name="style-39" svg:viewBox="0.0 0.0 634.99994 1031.875" svg:width="6.3499994mm" svg:x="250.82498mm" svg:y="70.11458mm"/>
          <draw:path svg:d="M 317.49997 26.458332 L 317.49997 0.0 L 317.49997 0.0 Q 317.49997 0.0 343.9583 26.458332 L 343.9583 52.916664 L 317.49997 211.66666 Q 317.49997 370.41666 291.04166 343.9583 Q 264.5833 317.49997 264.5833 317.49997 L 264.5833 317.49997 L 264.5833 291.04166 Q 264.5833 291.04166 238.12498 291.04166 L 238.12498 291.04166 L 211.66666 291.04166 Q 211.66666 291.04166 158.74998 291.04166 L 79.37499 291.04166 L 52.916664 291.04166 Q 26.458332 291.04166 0.0 238.12498 L 0.0 185.20833 L 52.916664 158.74998 Q 105.83333 132.29166 105.83333 132.29166 L 105.83333 132.29166 L 105.83333 132.29166 L 105.83333 132.29166 L 132.29166 132.29166 L 132.29166 132.29166 L 132.29166 105.83333 L 158.74998 105.83333 L 211.66666 79.37499 Q 264.5833 79.37499 291.04166 52.916664 Q 317.49997 52.916664 317.49997 26.458332 z" svg:height="3.439583mm" draw:style-name="style-40" svg:viewBox="0.0 0.0 343.9583 343.9583" svg:width="3.439583mm" svg:x="129.11665mm" svg:y="121.97291mm"/>
          <draw:path svg:d="M 132.29166 0.0 L 158.74998 0.0 L 185.20833 0.0 Q 211.66666 26.458332 238.12498 0.0 L 264.5833 0.0 L 291.04166 79.37499 Q 343.9583 158.74998 343.9583 185.20833 L 343.9583 211.66666 L 396.87497 264.5833 Q 396.87497 317.49997 423.3333 317.49997 L 423.3333 317.49997 L 423.3333 317.49997 Q 423.3333 343.9583 449.79166 343.9583 L 449.79166 343.9583 L 449.79166 396.87497 Q 476.24997 449.79166 396.87497 476.24997 Q 343.9583 502.7083 291.04166 555.625 Q 238.12498 608.5416 238.12498 661.4583 L 238.12498 687.9166 L 238.12498 687.9166 Q 238.12498 687.9166 211.66666 608.5416 L 185.20833 529.1666 L 185.20833 529.1666 L 185.20833 529.1666 L 185.20833 396.87497 Q 185.20833 291.04166 132.29166 185.20833 Q 79.37499 79.37499 52.916664 26.458332 L 0.0 0.0 L 52.916664 0.0 Q 105.83333 -26.458332 132.29166 0.0 z" svg:height="6.879166mm" draw:style-name="style-41" svg:viewBox="0.0 0.0 449.79166 687.9166" svg:width="4.497916mm" svg:x="128.3229mm" svg:y="97.63125mm"/>
          <draw:path svg:d="M 7090.833 0.0 L 7249.583 0.0 L 7249.583 0.0 L 7249.583 26.458332 L 7302.4995 26.458332 L 7355.4165 26.458332 L 7355.4165 79.37499 Q 7381.8745 132.29166 7434.7915 132.29166 Q 7487.708 158.74998 7487.708 238.12498 L 7461.2495 291.04166 L 7461.2495 291.04166 L 7461.2495 291.04166 L 7461.2495 317.49997 L 7461.2495 317.49997 L 7434.7915 317.49997 L 7434.7915 343.9583 L 7408.333 343.9583 Q 7381.8745 343.9583 7355.4165 423.3333 Q 7302.4995 502.7083 7117.2915 555.625 Q 6932.083 582.0833 6826.2495 608.5416 Q 6746.8745 608.5416 6720.4165 661.4583 Q 6720.4165 714.37494 6746.8745 714.37494 Q 6773.333 714.37494 6746.8745 740.8333 L 6720.4165 740.8333 L 6720.4165 767.2916 L 6720.4165 793.74994 L 6693.958 793.74994 L 6693.958 767.2916 L 6693.958 767.2916 L 6667.4995 767.2916 L 6667.4995 767.2916 L 6667.4995 767.2916 L 6667.4995 793.74994 L 6667.4995 793.74994 L 6667.4995 820.2083 L 6667.4995 846.6666 L 6667.4995 846.6666 L 6667.4995 873.12494 L 6667.4995 873.12494 L 6667.4995 873.12494 L 6693.958 846.6666 Q 6720.4165 820.2083 6720.4165 846.6666 Q 6746.8745 873.12494 6826.2495 926.0416 Q 6879.1665 978.95825 6932.083 978.95825 Q 7011.458 978.95825 7143.7495 1031.875 Q 7249.583 1084.7916 7302.4995 1084.7916 L 7328.958 1084.7916 L 7328.958 1111.25 L 7355.4165 1111.25 L 7355.4165 1137.7083 L 7355.4165 1164.1666 L 7381.8745 1164.1666 L 7381.8745 1190.6249 L 7381.8745 1190.6249 L 7408.333 1190.6249 L 7408.333 1190.6249 L 7408.333 1190.6249 L 7434.7915 1217.0833 L 7461.2495 1243.5416 L 7461.2495 1243.5416 L 7461.2495 1243.5416 L 7355.4165 1243.5416 L 7276.0415 1243.5416 L 7276.0415 1269.9999 L 7249.583 1269.9999 L 7249.583 1269.9999 L 7249.583 1243.5416 L 7143.7495 1243.5416 Q 7064.3745 1243.5416 6826.2495 1243.5416 Q 6614.583 1243.5416 6614.583 1190.6249 Q 6614.583 1190.6249 6482.2915 1164.1666 Q 6349.9995 1137.7083 6349.9995 1164.1666 Q 6323.5415 1190.6249 6244.1665 1190.6249 Q 6191.2495 1190.6249 6111.8745 1190.6249 Q 6032.4995 1190.6249 5979.583 1217.0833 Q 5953.1245 1243.5416 5662.083 1243.5416 Q 5371.0415 1243.5416 5397.4995 1269.9999 Q 5397.4995 1296.4583 5132.9165 1349.3749 Q 4868.333 1402.2916 4894.7915 1402.2916 Q 4921.2495 1428.7499 4815.4165 1481.6666 L 4683.1245 1508.1249 L 4603.75 1534.5833 L 4550.833 1561.0416 L 4550.833 1561.0416 L 4550.833 1561.0416 L 4524.375 1561.0416 Q 4497.9165 1561.0416 4339.1665 1561.0416 L 4153.958 1561.0416 L 4153.958 1561.0416 L 4127.5 1561.0416 L 4127.5 1561.0416 L 4127.5 1561.0416 L 4127.5 1587.4999 L 4127.5 1587.4999 L 4180.4165 1640.4166 Q 4180.4165 1693.3333 4206.875 1904.9999 L 4206.875 2116.6665 L 4206.875 2116.6665 L 4180.4165 2116.6665 L 4180.4165 2090.2083 L 4180.4165 2063.75 L 4153.958 2037.2915 L 4153.958 2010.8333 L 4127.5 2010.8333 L 4101.0415 2037.2915 L 4101.0415 2037.2915 Q 4074.583 2037.2915 4074.583 1957.9165 L 4021.6665 1878.5416 L 4021.6665 1878.5416 L 4021.6665 1878.5416 L 3968.7498 1878.5416 L 3942.2915 1878.5416 L 3942.2915 1878.5416 L 3915.833 1878.5416 L 3915.833 1878.5416 L 3915.833 1878.5416 L 3915.833 1904.9999 L 3915.833 1904.9999 L 3889.3748 1878.5416 L 3889.3748 1852.0833 L 3862.9165 1852.0833 L 3836.4583 1878.5416 L 3836.4583 1878.5416 L 3809.9998 1878.5416 L 3809.9998 1931.4583 L 3809.9998 1957.9165 L 3783.5415 1957.9165 L 3783.5415 1957.9165 L 3783.5415 1799.1666 Q 3809.9998 1640.4166 3809.9998 1613.9583 L 3809.9998 1561.0416 L 3704.1665 1561.0416 Q 3598.3333 1561.0416 3413.1248 1561.0416 Q 3227.9165 1561.0416 3227.9165 1613.9583 Q 3227.9165 1666.8749 3122.0833 1799.1666 L 3016.2498 1931.4583 L 2989.7915 1931.4583 L 2989.7915 1931.4583 L 2989.7915 1957.9165 L 2963.3333 1957.9165 L 2963.3333 1957.9165 L 2963.3333 1984.3749 L 2963.3333 1984.3749 L 2963.3333 1984.3749 L 2936.8748 1984.3749 L 2936.8748 1984.3749 L 2936.8748 1957.9165 L 2910.4165 1957.9165 L 2910.4165 1957.9165 L 2910.4165 1931.4583 L 2910.4165 1931.4583 L 2910.4165 1931.4583 L 2883.9583 1931.4583 L 2883.9583 1931.4583 L 2883.9583 1904.9999 Q 2857.4998 1904.9999 2804.5833 1825.6249 Q 2698.7498 1719.7916 2672.2915 1640.4166 Q 2645.8333 1561.0416 2381.2498 1561.0416 L 2116.6665 1534.5833 L 2116.6665 1534.5833 Q 2116.6665 1508.1249 2010.8333 1508.1249 Q 1904.9999 1508.1249 1852.0833 1508.1249 Q 1825.6249 1508.1249 1640.4166 1481.6666 L 1428.7499 1481.6666 L 1349.3749 1481.6666 Q 1269.9999 1455.2083 1190.6249 1455.2083 Q 1111.25 1428.7499 1111.25 1402.2916 Q 1111.25 1375.8333 978.95825 1349.3749 Q 846.6666 1296.4583 687.9166 1296.4583 Q 529.1666 1269.9999 529.1666 1296.4583 Q 529.1666 1322.9166 476.24997 1349.3749 Q 423.3333 1349.3749 317.49997 1375.8333 L 238.12498 1402.2916 L 185.20833 1402.2916 L 132.29166 1402.2916 L 132.29166 1375.8333 L 105.83333 1375.8333 L 105.83333 1375.8333 L 105.83333 1349.3749 L 105.83333 1349.3749 L 105.83333 1349.3749 L 79.37499 1349.3749 L 79.37499 1349.3749 L 105.83333 1322.9166 Q 132.29166 1322.9166 105.83333 1269.9999 Q 52.916664 1217.0833 105.83333 1190.6249 Q 132.29166 1190.6249 79.37499 1058.3333 L 0.0 926.0416 L 0.0 926.0416 L 0.0 926.0416 L 26.458332 899.5833 L 52.916664 873.12494 L 79.37499 873.12494 L 105.83333 873.12494 L 476.24997 846.6666 Q 873.12494 820.2083 899.5833 846.6666 Q 926.0416 846.6666 926.0416 820.2083 Q 926.0416 793.74994 1111.25 767.2916 Q 1269.9999 767.2916 1428.7499 714.37494 Q 1613.9583 714.37494 1799.1666 714.37494 Q 1957.9165 767.2916 2328.3333 714.37494 Q 2672.2915 661.4583 2804.5833 661.4583 Q 2910.4165 661.4583 3042.7083 661.4583 Q 3174.9998 608.5416 3280.8333 608.5416 Q 3413.1248 555.625 3598.3333 529.1666 Q 3783.5415 476.24997 3809.9998 502.7083 Q 3809.9998 502.7083 3862.9165 502.7083 Q 3889.3748 449.79166 3915.833 449.79166 Q 3915.833 449.79166 4101.0415 396.87497 Q 4259.7915 343.9583 4339.1665 317.49997 L 4392.083 291.04166 L 4392.083 291.04166 Q 4392.083 291.04166 4418.5415 264.5833 Q 4445.0 238.12498 4392.083 238.12498 L 4339.1665 185.20833 L 4392.083 185.20833 Q 4418.5415 185.20833 4603.75 185.20833 Q 4788.958 238.12498 4947.708 185.20833 Q 5132.9165 158.74998 5212.2915 132.29166 Q 5291.6665 132.29166 5318.1245 79.37499 Q 5318.1245 26.458332 5450.4165 26.458332 Q 5609.1665 0.0 5609.1665 26.458332 Q 5609.1665 52.916664 5767.9165 79.37499 Q 5926.6665 79.37499 6032.4995 105.83333 Q 6164.7915 132.29166 6323.5415 105.83333 Q 6482.2915 79.37499 6535.208 79.37499 Q 6588.1245 79.37499 6614.583 105.83333 Q 6667.4995 132.29166 6667.4995 105.83333 Q 6667.4995 79.37499 6799.7915 79.37499 Q 6932.083 52.916664 6932.083 26.458332 Q 6932.083 0.0 7090.833 0.0 z" svg:height="21.166666mm" draw:style-name="style-42" svg:viewBox="0.0 0.0 7487.708 2116.6665" svg:width="74.87708mm" svg:x="51.329163mm" svg:y="7.1437497mm"/>
          <draw:path svg:d="M 105.83333 52.916664 L 0.0 0.0 L 317.49997 0.0 Q 634.99994 0.0 687.9166 0.0 L 767.2916 0.0 L 767.2916 0.0 L 767.2916 0.0 L 767.2916 26.458332 L 793.74994 26.458332 L 793.74994 26.458332 L 793.74994 52.916664 L 1058.3333 52.916664 Q 1349.3749 52.916664 1561.0416 79.37499 L 1772.7083 79.37499 L 1772.7083 105.83333 L 1772.7083 132.29166 L 1640.4166 132.29166 L 1508.1249 132.29166 L 1428.7499 132.29166 Q 1349.3749 158.74998 952.49994 158.74998 Q 555.625 158.74998 370.41666 105.83333 Q 185.20833 105.83333 105.83333 52.916664 z" svg:height="1.5874999mm" draw:style-name="style-43" svg:viewBox="0.0 0.0 1772.7083 158.74998" svg:width="17.727083mm" svg:x="139.7mm" svg:y="57.679165mm"/>
          <draw:path svg:d="M 79.37499 52.916664 L 79.37499 0.0 L 238.12498 79.37499 Q 370.41666 158.74998 396.87497 158.74998 L 423.3333 158.74998 L 449.79166 158.74998 L 502.7083 158.74998 L 661.4583 185.20833 Q 820.2083 211.66666 846.6666 211.66666 Q 873.12494 238.12498 873.12494 264.5833 L 873.12494 264.5833 L 873.12494 264.5833 Q 873.12494 264.5833 846.6666 264.5833 L 846.6666 291.04166 L 820.2083 291.04166 Q 767.2916 264.5833 449.79166 264.5833 L 105.83333 264.5833 L 105.83333 291.04166 L 79.37499 291.04166 L 79.37499 291.04166 L 79.37499 317.49997 L 79.37499 317.49997 L 79.37499 317.49997 L 52.916664 317.49997 L 52.916664 317.49997 L 52.916664 343.9583 L 26.458332 343.9583 L 26.458332 370.41666 L 26.458332 370.41666 L 26.458332 370.41666 L 0.0 370.41666 L 0.0 317.49997 Q 26.458332 291.04166 26.458332 264.5833 L 52.916664 264.5833 L 52.916664 238.12498 L 79.37499 238.12498 L 79.37499 185.20833 Q 79.37499 132.29166 79.37499 52.916664 z" svg:height="3.7041664mm" draw:style-name="style-44" svg:viewBox="0.0 0.0 873.12494 370.41666" svg:width="8.73125mm" svg:x="127.79375mm" svg:y="161.92499mm"/>
          <draw:path svg:d="M 79.37499 0.0 L 132.29166 0.0 L 132.29166 0.0 Q 132.29166 26.458332 132.29166 26.458332 L 158.74998 26.458332 L 158.74998 79.37499 Q 132.29166 158.74998 132.29166 158.74998 L 132.29166 185.20833 L 79.37499 185.20833 Q 52.916664 185.20833 26.458332 132.29166 L 0.0 105.83333 L 0.0 52.916664 Q 0.0 0.0 79.37499 0.0 z" svg:height="1.8520832mm" draw:style-name="style-45" svg:viewBox="0.0 0.0 158.74998 185.20833" svg:width="1.5874999mm" svg:x="79.11041mm" svg:y="127.26458mm"/>
          <draw:path svg:d="M 52.916664 26.458332 L 52.916664 0.0 L 79.37499 132.29166 Q 132.29166 238.12498 211.66666 238.12498 Q 291.04166 185.20833 291.04166 185.20833 Q 317.49997 185.20833 343.9583 158.74998 L 343.9583 158.74998 L 343.9583 185.20833 L 343.9583 211.66666 L 370.41666 211.66666 L 370.41666 211.66666 L 370.41666 291.04166 L 370.41666 343.9583 L 370.41666 343.9583 Q 343.9583 343.9583 343.9583 396.87497 Q 343.9583 423.3333 291.04166 423.3333 L 264.5833 423.3333 L 264.5833 396.87497 Q 238.12498 396.87497 238.12498 396.87497 L 238.12498 396.87497 L 238.12498 396.87497 Q 211.66666 396.87497 132.29166 370.41666 L 26.458332 343.9583 L 26.458332 343.9583 Q 0.0 343.9583 0.0 317.49997 L 26.458332 291.04166 L 0.0 291.04166 L 0.0 291.04166 L 0.0 264.5833 L 0.0 264.5833 L 0.0 264.5833 L 26.458332 264.5833 L 26.458332 238.12498 Q 26.458332 211.66666 52.916664 132.29166 L 52.916664 79.37499 L 52.916664 26.458332 z" svg:height="4.233333mm" draw:style-name="style-46" svg:viewBox="0.0 0.0 370.41666 423.3333" svg:width="3.7041664mm" svg:x="185.4729mm" svg:y="75.93541mm"/>
          <draw:path svg:d="M 343.9583 26.458332 L 370.41666 0.0 L 396.87497 0.0 L 396.87497 0.0 L 396.87497 105.83333 Q 396.87497 238.12498 476.24997 264.5833 Q 555.625 317.49997 555.625 158.74998 Q 582.0833 26.458332 608.5416 26.458332 L 634.99994 26.458332 L 634.99994 52.916664 Q 608.5416 79.37499 608.5416 132.29166 L 608.5416 185.20833 L 687.9166 185.20833 L 767.2916 185.20833 L 767.2916 238.12498 Q 767.2916 264.5833 714.37494 264.5833 Q 634.99994 264.5833 634.99994 264.5833 L 608.5416 264.5833 L 608.5416 343.9583 L 608.5416 423.3333 L 634.99994 476.24997 Q 634.99994 555.625 661.4583 555.625 Q 687.9166 555.625 687.9166 582.0833 L 687.9166 608.5416 L 661.4583 608.5416 L 661.4583 608.5416 L 661.4583 608.5416 L 634.99994 608.5416 L 608.5416 608.5416 L 582.0833 634.99994 L 582.0833 634.99994 L 555.625 634.99994 L 555.625 634.99994 Q 555.625 661.4583 582.0833 687.9166 L 582.0833 740.8333 L 555.625 740.8333 Q 555.625 740.8333 529.1666 740.8333 Q 502.7083 740.8333 476.24997 767.2916 Q 449.79166 820.2083 423.3333 820.2083 L 396.87497 820.2083 L 396.87497 793.74994 Q 396.87497 767.2916 423.3333 767.2916 Q 423.3333 740.8333 317.49997 687.9166 Q 211.66666 582.0833 185.20833 529.1666 L 132.29166 449.79166 L 132.29166 423.3333 Q 132.29166 423.3333 79.37499 317.49997 L 26.458332 211.66666 L 26.458332 211.66666 L 26.458332 211.66666 L 26.458332 185.20833 L 26.458332 185.20833 L 0.0 185.20833 L 0.0 158.74998 L 0.0 158.74998 L 0.0 158.74998 L 26.458332 158.74998 Q 79.37499 158.74998 79.37499 132.29166 L 79.37499 105.83333 L 52.916664 105.83333 L 52.916664 105.83333 L 52.916664 79.37499 L 52.916664 79.37499 L 79.37499 79.37499 L 79.37499 52.916664 L 79.37499 52.916664 L 79.37499 52.916664 L 79.37499 52.916664 L 79.37499 52.916664 L 105.83333 52.916664 L 105.83333 52.916664 L 105.83333 79.37499 L 132.29166 79.37499 L 132.29166 79.37499 L 132.29166 105.83333 L 158.74998 105.83333 L 185.20833 105.83333 L 211.66666 79.37499 Q 238.12498 52.916664 264.5833 52.916664 Q 291.04166 52.916664 343.9583 26.458332 z" svg:height="8.202083mm" draw:style-name="style-47" svg:viewBox="0.0 0.0 767.2916 820.2083" svg:width="7.6729164mm" svg:x="43.127083mm" svg:y="98.95416mm"/>
          <draw:path svg:d="M 52.916664 0.0 L 132.29166 26.458332 L 132.29166 26.458332 L 132.29166 52.916664 L 158.74998 52.916664 L 185.20833 52.916664 L 185.20833 79.37499 L 211.66666 79.37499 L 211.66666 79.37499 L 211.66666 105.83333 L 211.66666 105.83333 L 211.66666 105.83333 L 238.12498 132.29166 Q 238.12498 158.74998 317.49997 211.66666 Q 370.41666 238.12498 423.3333 291.04166 Q 476.24997 343.9583 502.7083 370.41666 L 502.7083 396.87497 L 476.24997 396.87497 L 476.24997 396.87497 L 449.79166 396.87497 Q 423.3333 370.41666 423.3333 370.41666 L 423.3333 370.41666 L 396.87497 370.41666 L 396.87497 370.41666 L 370.41666 396.87497 L 343.9583 396.87497 L 343.9583 423.3333 L 343.9583 449.79166 L 317.49997 449.79166 L 264.5833 476.24997 L 238.12498 476.24997 L 211.66666 476.24997 L 211.66666 502.7083 L 185.20833 502.7083 L 185.20833 423.3333 Q 211.66666 370.41666 211.66666 317.49997 Q 211.66666 238.12498 158.74998 211.66666 Q 105.83333 185.20833 52.916664 132.29166 Q 26.458332 105.83333 0.0 26.458332 Q -26.458332 -26.458332 52.916664 0.0 z" svg:height="5.027083mm" draw:style-name="style-48" svg:viewBox="0.0 0.0 502.7083 502.7083" svg:width="5.027083mm" svg:x="21.166666mm" svg:y="151.34166mm"/>
          <draw:path svg:d="M 185.20833 238.12498 L 185.20833 291.04166 L 185.20833 291.04166 Q 158.74998 317.49997 132.29166 317.49997 Q 132.29166 343.9583 52.916664 343.9583 Q 0.0 343.9583 0.0 317.49997 L 26.458332 291.04166 L 26.458332 264.5833 Q 26.458332 238.12498 52.916664 238.12498 Q 52.916664 211.66666 79.37499 158.74998 L 132.29166 79.37499 L 132.29166 79.37499 Q 132.29166 79.37499 158.74998 52.916664 L 158.74998 52.916664 L 158.74998 52.916664 Q 185.20833 52.916664 185.20833 52.916664 L 185.20833 26.458332 L 185.20833 0.0 L 185.20833 0.0 L 238.12498 0.0 Q 264.5833 -26.458332 238.12498 79.37499 Q 185.20833 185.20833 185.20833 238.12498 z" svg:height="3.439583mm" draw:style-name="style-49" svg:viewBox="0.0 0.0 238.12498 343.9583" svg:width="2.38125mm" svg:x="181.76874mm" svg:y="112.18333mm"/>
          <draw:path svg:d="M 105.83333 238.12498 L 0.0 238.12498 L 0.0 105.83333 Q 0.0 -26.458332 132.29166 0.0 Q 264.5833 26.458332 238.12498 105.83333 Q 211.66666 185.20833 211.66666 211.66666 Q 185.20833 211.66666 105.83333 238.12498 z" svg:height="2.38125mm" draw:style-name="style-50" svg:viewBox="0.0 0.0 238.12498 238.12498" svg:width="2.38125mm" svg:x="49.212498mm" svg:y="26.9875mm"/>
          <draw:path svg:d="M 634.99994 26.458332 L 634.99994 0.0 L 661.4583 132.29166 Q 687.9166 238.12498 714.37494 238.12498 Q 767.2916 238.12498 767.2916 264.5833 Q 767.2916 291.04166 714.37494 291.04166 Q 687.9166 291.04166 687.9166 343.9583 Q 687.9166 396.87497 687.9166 423.3333 L 687.9166 423.3333 L 661.4583 423.3333 Q 661.4583 396.87497 634.99994 370.41666 Q 608.5416 343.9583 291.04166 264.5833 Q 0.0 185.20833 0.0 132.29166 Q 0.0 79.37499 132.29166 52.916664 Q 238.12498 26.458332 396.87497 105.83333 L 555.625 185.20833 L 555.625 132.29166 L 555.625 52.916664 L 555.625 52.916664 L 555.625 52.916664 L 582.0833 52.916664 L 582.0833 79.37499 L 582.0833 79.37499 L 608.5416 79.37499 L 608.5416 52.916664 L 608.5416 26.458332 L 634.99994 26.458332 z" svg:height="4.233333mm" draw:style-name="style-51" svg:viewBox="0.0 0.0 767.2916 423.3333" svg:width="7.6729164mm" svg:x="268.55206mm" svg:y="26.722916mm"/>
          <draw:path svg:d="M 449.79166 0.0 L 476.24997 0.0 L 476.24997 52.916664 Q 502.7083 105.83333 502.7083 132.29166 L 502.7083 185.20833 L 529.1666 238.12498 Q 555.625 317.49997 582.0833 343.9583 L 582.0833 343.9583 L 555.625 343.9583 Q 555.625 343.9583 502.7083 396.87497 L 449.79166 449.79166 L 449.79166 449.79166 Q 423.3333 449.79166 423.3333 476.24997 L 423.3333 476.24997 L 396.87497 476.24997 Q 396.87497 502.7083 396.87497 502.7083 L 396.87497 502.7083 L 370.41666 502.7083 Q 343.9583 502.7083 291.04166 449.79166 Q 211.66666 449.79166 185.20833 476.24997 L 185.20833 502.7083 L 185.20833 502.7083 L 158.74998 502.7083 L 158.74998 502.7083 Q 132.29166 502.7083 132.29166 449.79166 Q 132.29166 370.41666 52.916664 423.3333 L 0.0 476.24997 L 0.0 449.79166 L 26.458332 423.3333 L 26.458332 423.3333 Q 26.458332 396.87497 52.916664 396.87497 Q 79.37499 370.41666 132.29166 211.66666 L 185.20833 52.916664 L 185.20833 79.37499 L 185.20833 105.83333 L 317.49997 79.37499 Q 449.79166 26.458332 449.79166 26.458332 Q 449.79166 26.458332 449.79166 0.0 z" svg:height="5.027083mm" draw:style-name="style-52" svg:viewBox="0.0 0.0 582.0833 502.7083" svg:width="5.820833mm" svg:x="243.68124mm" svg:y="119.32708mm"/>
          <draw:path svg:d="M 238.12498 0.0 L 238.12498 0.0 L 238.12498 0.0 L 238.12498 0.0 L 264.5833 0.0 L 264.5833 0.0 L 291.04166 26.458332 L 343.9583 26.458332 L 423.3333 105.83333 Q 502.7083 211.66666 502.7083 264.5833 Q 502.7083 291.04166 529.1666 291.04166 L 529.1666 291.04166 L 582.0833 317.49997 Q 661.4583 343.9583 661.4583 370.41666 L 661.4583 370.41666 L 661.4583 370.41666 Q 634.99994 370.41666 608.5416 370.41666 Q 582.0833 370.41666 449.79166 449.79166 L 343.9583 529.1666 L 343.9583 529.1666 L 343.9583 529.1666 L 343.9583 529.1666 Q 317.49997 529.1666 291.04166 502.7083 L 238.12498 476.24997 L 238.12498 476.24997 Q 238.12498 449.79166 211.66666 449.79166 L 211.66666 449.79166 L 185.20833 449.79166 L 158.74998 423.3333 L 158.74998 423.3333 L 132.29166 423.3333 L 132.29166 423.3333 L 132.29166 423.3333 L 105.83333 396.87497 L 79.37499 396.87497 L 79.37499 370.41666 L 79.37499 370.41666 L 52.916664 370.41666 L 52.916664 370.41666 L 52.916664 370.41666 L 26.458332 343.9583 L 26.458332 343.9583 L 26.458332 343.9583 L 26.458332 317.49997 L 26.458332 317.49997 L 0.0 317.49997 L 0.0 317.49997 L 0.0 291.04166 L 26.458332 264.5833 L 26.458332 264.5833 L 26.458332 238.12498 L 52.916664 238.12498 L 79.37499 238.12498 L 105.83333 105.83333 Q 132.29166 0.0 185.20833 0.0 Q 238.12498 0.0 238.12498 0.0 z" svg:height="5.2916665mm" draw:style-name="style-53" svg:viewBox="0.0 0.0 661.4583 529.1666" svg:width="6.614583mm" svg:x="245.7979mm" svg:y="89.42916mm"/>
          <draw:path svg:d="M 317.49997 79.37499 L 343.9583 79.37499 L 343.9583 105.83333 L 370.41666 105.83333 L 370.41666 105.83333 L 370.41666 132.29166 L 423.3333 132.29166 L 449.79166 132.29166 L 476.24997 158.74998 L 476.24997 158.74998 L 529.1666 185.20833 Q 555.625 185.20833 529.1666 291.04166 Q 529.1666 370.41666 502.7083 396.87497 L 502.7083 423.3333 L 476.24997 423.3333 Q 449.79166 396.87497 370.41666 396.87497 Q 317.49997 370.41666 317.49997 396.87497 L 291.04166 423.3333 L 291.04166 396.87497 Q 264.5833 396.87497 158.74998 291.04166 L 26.458332 211.66666 L 52.916664 211.66666 L 105.83333 185.20833 L 105.83333 185.20833 L 105.83333 185.20833 L 79.37499 185.20833 L 79.37499 185.20833 L 79.37499 158.74998 L 52.916664 158.74998 L 52.916664 132.29166 Q 52.916664 105.83333 26.458332 79.37499 L 0.0 26.458332 L 26.458332 26.458332 Q 52.916664 26.458332 52.916664 0.0 Q 52.916664 -26.458332 158.74998 26.458332 Q 291.04166 79.37499 317.49997 79.37499 z" svg:height="4.233333mm" draw:style-name="style-54" svg:viewBox="0.0 0.0 529.1666 423.3333" svg:width="5.2916665mm" svg:x="102.658325mm" svg:y="105.56874mm"/>
          <draw:path svg:d="M 26.458332 52.916664 L 26.458332 0.0 L 52.916664 0.0 L 52.916664 0.0 L 105.83333 0.0 L 185.20833 0.0 L 185.20833 26.458332 L 185.20833 52.916664 L 211.66666 52.916664 L 238.12498 52.916664 L 238.12498 79.37499 L 264.5833 79.37499 L 264.5833 105.83333 L 264.5833 158.74998 L 291.04166 158.74998 L 291.04166 185.20833 L 264.5833 211.66666 Q 238.12498 211.66666 238.12498 238.12498 Q 238.12498 264.5833 291.04166 291.04166 Q 343.9583 317.49997 343.9583 317.49997 L 370.41666 317.49997 L 370.41666 343.9583 Q 370.41666 370.41666 396.87497 396.87497 L 396.87497 423.3333 L 396.87497 423.3333 Q 370.41666 449.79166 370.41666 449.79166 L 370.41666 476.24997 L 291.04166 476.24997 Q 211.66666 476.24997 158.74998 449.79166 L 132.29166 449.79166 L 132.29166 423.3333 Q 105.83333 396.87497 79.37499 370.41666 L 52.916664 370.41666 L 52.916664 343.9583 L 52.916664 317.49997 L 79.37499 317.49997 Q 105.83333 317.49997 105.83333 264.5833 Q 105.83333 238.12498 52.916664 185.20833 L 0.0 132.29166 L 0.0 105.83333 L 0.0 79.37499 L 26.458332 52.916664 z" svg:height="4.7625mm" draw:style-name="style-55" svg:viewBox="0.0 0.0 396.87497 476.24997" svg:width="3.9687498mm" svg:x="116.416664mm" svg:y="119.59166mm"/>
          <draw:path svg:d="M 264.5833 0.0 L 264.5833 0.0 L 317.49997 26.458332 Q 370.41666 26.458332 370.41666 79.37499 Q 370.41666 105.83333 396.87497 132.29166 L 423.3333 158.74998 L 423.3333 185.20833 Q 423.3333 238.12498 449.79166 238.12498 L 449.79166 238.12498 L 449.79166 291.04166 Q 423.3333 370.41666 423.3333 396.87497 L 423.3333 423.3333 L 396.87497 423.3333 L 396.87497 423.3333 L 370.41666 423.3333 Q 370.41666 449.79166 317.49997 449.79166 Q 264.5833 502.7083 211.66666 502.7083 Q 132.29166 502.7083 52.916664 449.79166 L 0.0 396.87497 L 26.458332 370.41666 Q 52.916664 343.9583 158.74998 291.04166 Q 291.04166 264.5833 317.49997 132.29166 Q 317.49997 26.458332 291.04166 26.458332 Q 264.5833 26.458332 264.5833 0.0 z" svg:height="5.027083mm" draw:style-name="style-56" svg:viewBox="0.0 0.0 449.79166 502.7083" svg:width="4.497916mm" svg:x="181.50415mm" svg:y="74.347916mm"/>
          <draw:path svg:d="M 291.04166 26.458332 L 291.04166 0.0 L 317.49997 26.458332 Q 343.9583 79.37499 343.9583 79.37499 L 343.9583 79.37499 L 343.9583 79.37499 Q 343.9583 79.37499 343.9583 105.83333 L 370.41666 105.83333 L 370.41666 105.83333 Q 370.41666 132.29166 396.87497 132.29166 L 396.87497 132.29166 L 396.87497 132.29166 Q 396.87497 158.74998 370.41666 211.66666 L 343.9583 264.5833 L 343.9583 264.5833 L 343.9583 291.04166 L 343.9583 291.04166 L 343.9583 291.04166 L 317.49997 291.04166 L 317.49997 291.04166 L 317.49997 317.49997 L 291.04166 317.49997 L 291.04166 317.49997 L 291.04166 343.9583 L 291.04166 343.9583 L 317.49997 343.9583 L 317.49997 343.9583 Q 317.49997 343.9583 291.04166 370.41666 L 264.5833 396.87497 L 238.12498 396.87497 L 211.66666 396.87497 L 211.66666 423.3333 L 185.20833 423.3333 L 185.20833 423.3333 L 185.20833 423.3333 L 132.29166 423.3333 Q 105.83333 396.87497 105.83333 396.87497 L 105.83333 396.87497 L 105.83333 396.87497 Q 132.29166 396.87497 105.83333 317.49997 Q 105.83333 238.12498 52.916664 238.12498 Q 0.0 238.12498 0.0 185.20833 Q 26.458332 132.29166 79.37499 132.29166 Q 132.29166 105.83333 132.29166 79.37499 L 132.29166 52.916664 L 185.20833 52.916664 Q 264.5833 26.458332 264.5833 52.916664 L 291.04166 52.916664 L 291.04166 26.458332 z" svg:height="4.233333mm" draw:style-name="style-57" svg:viewBox="0.0 0.0 396.87497 423.3333" svg:width="3.9687498mm" svg:x="198.17291mm" svg:y="105.56874mm"/>
          <draw:path svg:d="M 185.20833 0.0 L 185.20833 0.0 L 185.20833 0.0 Q 211.66666 26.458332 238.12498 26.458332 L 264.5833 26.458332 L 264.5833 52.916664 L 291.04166 52.916664 L 291.04166 79.37499 L 291.04166 105.83333 L 317.49997 132.29166 Q 343.9583 132.29166 343.9583 185.20833 L 343.9583 211.66666 L 343.9583 211.66666 Q 317.49997 185.20833 264.5833 291.04166 Q 211.66666 396.87497 132.29166 396.87497 L 52.916664 396.87497 L 52.916664 423.3333 L 52.916664 449.79166 L 52.916664 449.79166 Q 26.458332 449.79166 26.458332 343.9583 L 26.458332 264.5833 L 0.0 238.12498 L 0.0 185.20833 L 26.458332 185.20833 L 52.916664 185.20833 L 52.916664 158.74998 L 79.37499 158.74998 L 79.37499 158.74998 L 79.37499 132.29166 L 132.29166 79.37499 Q 185.20833 0.0 185.20833 0.0 z" svg:height="4.497916mm" draw:style-name="style-58" svg:viewBox="0.0 0.0 343.9583 449.79166" svg:width="3.439583mm" svg:x="197.64374mm" svg:y="135.73125mm"/>
          <draw:path svg:d="M 3809.9998 26.458332 L 3809.9998 26.458332 L 3809.9998 26.458332 L 3809.9998 52.916664 L 3836.4583 52.916664 L 3862.9165 52.916664 L 3862.9165 79.37499 L 3889.3748 79.37499 L 3889.3748 105.83333 L 3889.3748 105.83333 L 3889.3748 132.29166 L 3889.3748 158.74998 L 3889.3748 185.20833 L 3889.3748 211.66666 L 3915.833 211.66666 L 3915.833 211.66666 L 3915.833 238.12498 L 3942.2915 238.12498 L 3942.2915 264.5833 L 3942.2915 264.5833 L 3942.2915 264.5833 Q 3915.833 264.5833 3730.6248 343.9583 L 3518.9583 396.87497 L 3466.0415 396.87497 Q 3439.5833 370.41666 3386.6665 370.41666 Q 3333.7498 370.41666 3069.1665 343.9583 L 2804.5833 317.49997 L 2804.5833 317.49997 Q 2778.1248 291.04166 2778.1248 291.04166 L 2778.1248 291.04166 L 2196.0415 291.04166 L 1613.9583 317.49997 L 1640.4166 423.3333 Q 1666.8749 555.625 1666.8749 1137.7083 Q 1666.8749 1719.7916 1666.8749 1746.2499 L 1666.8749 1799.1666 L 1666.8749 1799.1666 L 1666.8749 1799.1666 L 1957.9165 1825.6249 L 2248.9583 1825.6249 L 2248.9583 1825.6249 Q 2248.9583 1852.0833 2143.125 1852.0833 L 2010.8333 1852.0833 L 2010.8333 1878.5416 L 2037.2915 1904.9999 L 2037.2915 1904.9999 L 2037.2915 1904.9999 L 2063.75 1931.4583 L 2090.2083 1957.9165 L 2090.2083 1957.9165 L 2090.2083 1957.9165 L 2063.75 1957.9165 L 2063.75 1957.9165 L 2222.5 2010.8333 Q 2381.2498 2063.75 2407.7083 2063.75 L 2460.6248 2063.75 L 2460.6248 2063.75 Q 2460.6248 2063.75 2381.2498 2116.6665 Q 2301.875 2116.6665 2196.0415 2248.9583 L 2063.75 2381.2498 L 2063.75 2381.2498 Q 2037.2915 2381.2498 2037.2915 2434.1665 Q 2037.2915 2460.6248 2010.8333 2460.6248 Q 1984.3749 2460.6248 1984.3749 2487.0833 L 1984.3749 2513.5415 L 1931.4583 2513.5415 Q 1904.9999 2539.9998 1799.1666 2672.2915 L 1666.8749 2831.0415 L 1666.8749 2831.0415 L 1666.8749 2857.4998 L 1666.8749 2857.4998 L 1666.8749 2857.4998 L 1640.4166 2857.4998 L 1640.4166 2857.4998 L 1640.4166 2831.0415 L 1613.9583 2831.0415 L 1613.9583 2592.9165 Q 1613.9583 2328.3333 1587.4999 2328.3333 L 1587.4999 2328.3333 L 1587.4999 2275.4165 Q 1613.9583 2222.5 1613.9583 2169.5833 L 1613.9583 2090.2083 L 1349.3749 2090.2083 L 1111.25 2090.2083 L 1111.25 2116.6665 Q 1137.7083 2169.5833 1137.7083 2328.3333 L 1137.7083 2487.0833 L 1137.7083 2487.0833 Q 1137.7083 2487.0833 1111.25 2698.7498 Q 1084.7916 2883.9583 978.95825 2963.3333 L 873.12494 3042.7083 L 846.6666 3042.7083 Q 820.2083 3069.1665 608.5416 3069.1665 L 423.3333 3069.1665 L 423.3333 2963.3333 L 423.3333 2883.9583 L 529.1666 2883.9583 Q 634.99994 2910.4165 661.4583 2910.4165 L 687.9166 2910.4165 L 687.9166 2883.9583 L 714.37494 2883.9583 L 714.37494 2857.4998 L 714.37494 2804.5833 L 714.37494 2751.6665 L 714.37494 2725.2083 L 714.37494 2698.7498 L 714.37494 2698.7498 L 687.9166 2619.3748 L 687.9166 2539.9998 L 661.4583 2539.9998 Q 634.99994 2539.9998 555.625 2566.4583 L 502.7083 2592.9165 L 449.79166 2566.4583 L 423.3333 2566.4583 L 423.3333 2487.0833 L 449.79166 2434.1665 L 449.79166 2434.1665 L 449.79166 2434.1665 L 608.5416 2434.1665 Q 767.2916 2434.1665 820.2083 2460.6248 L 846.6666 2460.6248 L 846.6666 2381.2498 L 820.2083 2275.4165 L 820.2083 2169.5833 L 820.2083 2090.2083 L 661.4583 2090.2083 L 502.7083 2090.2083 L 502.7083 2090.2083 Q 502.7083 2063.75 449.79166 2063.75 L 370.41666 2063.75 L 343.9583 2037.2915 L 317.49997 2010.8333 L 317.49997 2010.8333 L 291.04166 2010.8333 L 291.04166 1984.3749 L 291.04166 1957.9165 L 264.5833 1904.9999 L 264.5833 1852.0833 L 291.04166 1852.0833 L 317.49997 1852.0833 L 343.9583 1825.6249 L 396.87497 1825.6249 L 608.5416 1825.6249 Q 846.6666 1825.6249 846.6666 1746.2499 Q 820.2083 1693.3333 1084.7916 1005.4166 Q 1322.9166 317.49997 1322.9166 291.04166 L 1349.3749 291.04166 L 1349.3749 291.04166 L 1349.3749 264.5833 L 1349.3749 264.5833 L 1349.3749 264.5833 L 1375.8333 238.12498 L 1402.2916 211.66666 L 1402.2916 185.20833 L 1402.2916 158.74998 L 1084.7916 158.74998 Q 767.2916 158.74998 767.2916 264.5833 Q 767.2916 396.87497 714.37494 529.1666 L 661.4583 687.9166 L 634.99994 740.8333 L 608.5416 767.2916 L 608.5416 793.74994 L 608.5416 820.2083 L 582.0833 820.2083 L 555.625 820.2083 L 555.625 793.74994 L 555.625 767.2916 L 529.1666 740.8333 L 502.7083 714.37494 L 502.7083 687.9166 L 502.7083 661.4583 L 476.24997 634.99994 Q 449.79166 608.5416 449.79166 555.625 Q 396.87497 502.7083 396.87497 396.87497 Q 396.87497 291.04166 211.66666 291.04166 L 52.916664 264.5833 L 52.916664 291.04166 L 26.458332 291.04166 L 26.458332 291.04166 L 26.458332 317.49997 L 26.458332 317.49997 L 26.458332 317.49997 L 26.458332 317.49997 L 26.458332 317.49997 L 0.0 264.5833 L 0.0 238.12498 L 26.458332 238.12498 L 52.916664 211.66666 L 52.916664 211.66666 L 79.37499 211.66666 L 79.37499 185.20833 L 79.37499 158.74998 L 105.83333 158.74998 L 105.83333 158.74998 L 105.83333 132.29166 L 132.29166 132.29166 L 132.29166 132.29166 L 132.29166 105.83333 L 158.74998 105.83333 Q 185.20833 79.37499 238.12498 52.916664 Q 317.49997 0.0 1349.3749 0.0 Q 2381.2498 0.0 2831.0415 0.0 Q 3280.8333 0.0 3545.4165 0.0 Q 3809.9998 0.0 3809.9998 26.458332 z" svg:height="30.691666mm" draw:style-name="style-59" svg:viewBox="0.0 0.0 3942.2915 3069.1665" svg:width="39.422916mm" svg:x="193.4104mm" svg:y="20.108332mm"/>
          <draw:path svg:d="M 0.0 0.0 L 26.458332 0.0 L 26.458332 0.0 Q 26.458332 0.0 52.916664 26.458332 L 52.916664 26.458332 L 52.916664 26.458332 Q 52.916664 52.916664 52.916664 52.916664 L 79.37499 52.916664 L 105.83333 79.37499 Q 158.74998 105.83333 158.74998 158.74998 L 158.74998 185.20833 L 105.83333 185.20833 L 52.916664 185.20833 L 52.916664 185.20833 L 26.458332 185.20833 L 26.458332 158.74998 Q 0.0 158.74998 0.0 105.83333 Q -52.916664 26.458332 0.0 0.0 z" svg:height="1.8520832mm" draw:style-name="style-60" svg:viewBox="0.0 0.0 158.74998 185.20833" svg:width="1.5874999mm" svg:x="129.11665mm" svg:y="114.299995mm"/>
          <draw:path svg:d="M 185.20833 132.29166 L 185.20833 132.29166 L 185.20833 132.29166 Q 158.74998 158.74998 158.74998 158.74998 L 158.74998 158.74998 L 158.74998 238.12498 L 158.74998 317.49997 L 185.20833 449.79166 Q 185.20833 582.0833 238.12498 608.5416 Q 291.04166 634.99994 291.04166 661.4583 Q 264.5833 687.9166 264.5833 714.37494 L 264.5833 714.37494 L 264.5833 714.37494 Q 291.04166 714.37494 291.04166 740.8333 L 291.04166 740.8333 L 291.04166 740.8333 Q 291.04166 740.8333 317.49997 740.8333 L 317.49997 767.2916 L 317.49997 793.74994 L 317.49997 793.74994 L 291.04166 793.74994 Q 264.5833 793.74994 238.12498 714.37494 Q 238.12498 661.4583 185.20833 661.4583 L 132.29166 661.4583 L 132.29166 687.9166 L 132.29166 714.37494 L 105.83333 714.37494 L 105.83333 714.37494 L 105.83333 687.9166 Q 79.37499 634.99994 52.916664 370.41666 L 0.0 105.83333 L 0.0 105.83333 Q 26.458332 105.83333 26.458332 52.916664 L 26.458332 0.0 L 132.29166 0.0 Q 211.66666 26.458332 185.20833 79.37499 Q 185.20833 105.83333 185.20833 132.29166 z" svg:height="7.9374995mm" draw:style-name="style-61" svg:viewBox="0.0 0.0 317.49997 793.74994" svg:width="3.1749997mm" svg:x="115.62291mm" svg:y="79.37499mm"/>
          <draw:path svg:d="M 158.74998 26.458332 L 291.04166 0.0 L 449.79166 0.0 L 582.0833 0.0 L 608.5416 0.0 Q 661.4583 26.458332 661.4583 26.458332 L 661.4583 26.458332 L 661.4583 185.20833 L 661.4583 343.9583 L 687.9166 396.87497 L 687.9166 423.3333 L 714.37494 423.3333 L 767.2916 423.3333 L 767.2916 423.3333 L 767.2916 449.79166 L 740.8333 449.79166 L 714.37494 449.79166 L 714.37494 476.24997 L 714.37494 476.24997 L 687.9166 502.7083 L 687.9166 502.7083 L 608.5416 608.5416 Q 529.1666 714.37494 502.7083 714.37494 Q 449.79166 714.37494 449.79166 767.2916 L 449.79166 846.6666 L 423.3333 846.6666 L 423.3333 873.12494 L 423.3333 873.12494 L 396.87497 873.12494 L 396.87497 873.12494 L 396.87497 873.12494 L 396.87497 899.5833 L 370.41666 899.5833 L 343.9583 899.5833 L 343.9583 873.12494 L 317.49997 873.12494 L 291.04166 873.12494 L 291.04166 846.6666 L 291.04166 846.6666 L 264.5833 793.74994 L 238.12498 740.8333 L 238.12498 740.8333 L 238.12498 740.8333 L 238.12498 714.37494 Q 238.12498 714.37494 211.66666 714.37494 L 211.66666 714.37494 L 211.66666 714.37494 Q 211.66666 714.37494 185.20833 687.9166 L 158.74998 687.9166 L 158.74998 661.4583 Q 185.20833 634.99994 185.20833 529.1666 Q 238.12498 423.3333 185.20833 291.04166 Q 132.29166 158.74998 52.916664 132.29166 L 0.0 132.29166 L 0.0 105.83333 Q 26.458332 79.37499 26.458332 79.37499 Q 26.458332 52.916664 158.74998 26.458332 z" svg:height="8.995832mm" draw:style-name="style-62" svg:viewBox="0.0 0.0 767.2916 899.5833" svg:width="7.6729164mm" svg:x="24.077082mm" svg:y="106.627075mm"/>
          <draw:path svg:d="M 211.66666 52.916664 L 211.66666 52.916664 L 211.66666 52.916664 Q 211.66666 52.916664 238.12498 52.916664 L 238.12498 79.37499 L 264.5833 79.37499 L 291.04166 79.37499 L 291.04166 105.83333 Q 317.49997 105.83333 317.49997 132.29166 L 317.49997 158.74998 L 317.49997 185.20833 Q 317.49997 185.20833 211.66666 317.49997 L 105.83333 449.79166 L 105.83333 449.79166 Q 79.37499 449.79166 79.37499 476.24997 L 79.37499 476.24997 L 52.916664 476.24997 Q 0.0 449.79166 0.0 449.79166 Q 0.0 449.79166 26.458332 343.9583 L 52.916664 211.66666 L 52.916664 211.66666 L 52.916664 211.66666 L 79.37499 79.37499 Q 79.37499 -26.458332 132.29166 0.0 Q 185.20833 26.458332 211.66666 52.916664 z" svg:height="4.7625mm" draw:style-name="style-63" svg:viewBox="0.0 0.0 317.49997 476.24997" svg:width="3.1749997mm" svg:x="169.33333mm" svg:y="87.57708mm"/>
          <draw:path svg:d="M 26.458332 52.916664 L 52.916664 0.0 L 211.66666 26.458332 Q 370.41666 52.916664 423.3333 132.29166 Q 476.24997 238.12498 423.3333 476.24997 Q 423.3333 687.9166 370.41666 740.8333 Q 317.49997 793.74994 264.5833 820.2083 Q 211.66666 846.6666 158.74998 846.6666 L 132.29166 846.6666 L 52.916664 873.12494 L 0.0 873.12494 L 0.0 476.24997 Q 0.0 79.37499 26.458332 52.916664 z" svg:height="8.73125mm" draw:style-name="style-64" svg:viewBox="0.0 0.0 423.3333 873.12494" svg:width="4.233333mm" svg:x="92.604164mm" svg:y="189.44165mm"/>
          <draw:path svg:d="M 211.66666 238.12498 L 211.66666 238.12498 L 211.66666 238.12498 L 185.20833 238.12498 L 158.74998 264.5833 Q 105.83333 317.49997 79.37499 317.49997 L 79.37499 317.49997 L 79.37499 317.49997 Q 79.37499 317.49997 52.916664 317.49997 L 52.916664 343.9583 L 26.458332 343.9583 Q 26.458332 317.49997 26.458332 291.04166 L 0.0 238.12498 L 0.0 211.66666 Q 26.458332 185.20833 26.458332 158.74998 Q 79.37499 105.83333 132.29166 52.916664 L 185.20833 0.0 L 211.66666 0.0 Q 238.12498 0.0 291.04166 52.916664 Q 343.9583 79.37499 317.49997 158.74998 Q 317.49997 211.66666 264.5833 211.66666 Q 211.66666 211.66666 211.66666 238.12498 z" svg:height="3.439583mm" draw:style-name="style-65" svg:viewBox="0.0 0.0 317.49997 343.9583" svg:width="3.1749997mm" svg:x="37.306248mm" svg:y="65.61666mm"/>
          <draw:path svg:d="M 0.0 52.916664 L 0.0 0.0 L 0.0 0.0 Q 0.0 0.0 0.0 26.458332 L 26.458332 26.458332 L 26.458332 26.458332 L 26.458332 52.916664 L 52.916664 52.916664 L 79.37499 52.916664 L 132.29166 52.916664 Q 185.20833 52.916664 264.5833 132.29166 Q 370.41666 185.20833 370.41666 211.66666 Q 370.41666 238.12498 449.79166 264.5833 Q 529.1666 264.5833 555.625 291.04166 L 582.0833 317.49997 L 582.0833 317.49997 L 582.0833 317.49997 L 582.0833 343.9583 L 608.5416 343.9583 L 608.5416 343.9583 Q 608.5416 370.41666 502.7083 370.41666 L 396.87497 370.41666 L 396.87497 343.9583 L 370.41666 343.9583 L 370.41666 423.3333 L 370.41666 476.24997 L 370.41666 476.24997 Q 370.41666 502.7083 370.41666 529.1666 L 370.41666 555.625 L 343.9583 555.625 Q 317.49997 555.625 317.49997 529.1666 L 317.49997 502.7083 L 291.04166 502.7083 Q 291.04166 476.24997 291.04166 476.24997 Q 317.49997 476.24997 291.04166 423.3333 Q 264.5833 370.41666 158.74998 238.12498 Q 26.458332 105.83333 0.0 52.916664 z" svg:height="5.5562496mm" draw:style-name="style-66" svg:viewBox="0.0 0.0 608.5416 555.625" svg:width="6.0854163mm" svg:x="98.95416mm" svg:y="111.65416mm"/>
          <draw:path svg:d="M 264.5833 0.0 L 264.5833 0.0 L 238.12498 52.916664 Q 211.66666 105.83333 211.66666 105.83333 L 185.20833 105.83333 L 185.20833 158.74998 L 185.20833 185.20833 L 158.74998 264.5833 Q 132.29166 370.41666 105.83333 370.41666 L 105.83333 370.41666 L 105.83333 343.9583 Q 79.37499 317.49997 52.916664 291.04166 Q 26.458332 264.5833 52.916664 211.66666 Q 79.37499 158.74998 26.458332 132.29166 L 0.0 105.83333 L 0.0 105.83333 L 0.0 79.37499 L 79.37499 26.458332 Q 185.20833 0.0 238.12498 0.0 Q 264.5833 0.0 264.5833 0.0 z" svg:height="3.7041664mm" draw:style-name="style-67" svg:viewBox="0.0 0.0 264.5833 370.41666" svg:width="2.6458333mm" svg:x="59.00208mm" svg:y="90.487495mm"/>
          <draw:path svg:d="M 185.20833 0.0 L 185.20833 0.0 L 211.66666 0.0 L 238.12498 0.0 L 264.5833 0.0 L 291.04166 0.0 L 343.9583 105.83333 Q 423.3333 238.12498 423.3333 317.49997 Q 423.3333 396.87497 449.79166 396.87497 L 449.79166 396.87497 L 449.79166 423.3333 L 449.79166 423.3333 L 423.3333 476.24997 Q 423.3333 529.1666 396.87497 529.1666 L 370.41666 529.1666 L 370.41666 555.625 L 370.41666 555.625 L 343.9583 582.0833 L 317.49997 608.5416 L 317.49997 687.9166 L 317.49997 793.74994 L 291.04166 793.74994 L 264.5833 793.74994 L 264.5833 793.74994 L 238.12498 793.74994 L 211.66666 793.74994 L 185.20833 793.74994 L 158.74998 820.2083 L 158.74998 820.2083 L 158.74998 820.2083 L 158.74998 793.74994 L 132.29166 793.74994 L 105.83333 793.74994 L 105.83333 767.2916 L 105.83333 740.8333 L 105.83333 687.9166 Q 105.83333 608.5416 105.83333 582.0833 Q 105.83333 555.625 52.916664 529.1666 Q 26.458332 529.1666 0.0 476.24997 L 0.0 449.79166 L 0.0 423.3333 Q 0.0 370.41666 26.458332 370.41666 Q 52.916664 370.41666 52.916664 317.49997 L 79.37499 264.5833 L 79.37499 264.5833 L 105.83333 264.5833 L 105.83333 211.66666 Q 105.83333 132.29166 132.29166 79.37499 L 158.74998 26.458332 L 158.74998 26.458332 L 158.74998 0.0 L 158.74998 0.0 L 158.74998 0.0 L 185.20833 0.0 z" svg:height="8.202083mm" draw:style-name="style-68" svg:viewBox="0.0 0.0 449.79166 820.2083" svg:width="4.497916mm" svg:x="69.85mm" svg:y="103.71666mm"/>
          <draw:path svg:d="M 211.66666 26.458332 L 264.5833 26.458332 L 291.04166 26.458332 L 317.49997 26.458332 L 396.87497 26.458332 Q 476.24997 26.458332 502.7083 0.0 L 529.1666 0.0 L 502.7083 79.37499 Q 502.7083 132.29166 582.0833 396.87497 Q 661.4583 687.9166 714.37494 767.2916 Q 767.2916 820.2083 820.2083 820.2083 L 846.6666 820.2083 L 846.6666 820.2083 L 846.6666 846.6666 L 820.2083 846.6666 L 820.2083 846.6666 L 820.2083 846.6666 Q 820.2083 873.12494 714.37494 846.6666 L 608.5416 846.6666 L 608.5416 820.2083 Q 608.5416 820.2083 476.24997 608.5416 Q 343.9583 423.3333 317.49997 396.87497 Q 291.04166 396.87497 238.12498 423.3333 L 158.74998 449.79166 L 158.74998 449.79166 Q 132.29166 423.3333 132.29166 423.3333 L 132.29166 423.3333 L 132.29166 396.87497 Q 132.29166 396.87497 79.37499 370.41666 L 79.37499 343.9583 L 52.916664 317.49997 L 26.458332 291.04166 L 26.458332 264.5833 L 26.458332 238.12498 L 0.0 238.12498 L 0.0 238.12498 L 0.0 238.12498 L 0.0 238.12498 L 0.0 211.66666 L 26.458332 211.66666 L 26.458332 185.20833 L 26.458332 185.20833 L 26.458332 185.20833 L 26.458332 185.20833 L 26.458332 158.74998 L 26.458332 158.74998 L 52.916664 132.29166 Q 79.37499 105.83333 105.83333 79.37499 L 132.29166 52.916664 L 132.29166 52.916664 Q 132.29166 52.916664 158.74998 26.458332 L 158.74998 26.458332 L 211.66666 26.458332 z" svg:height="8.466666mm" draw:style-name="style-69" svg:viewBox="0.0 0.0 846.6666 846.6666" svg:width="8.466666mm" svg:x="101.33541mm" svg:y="96.572914mm"/>
          <draw:path svg:d="M 238.12498 26.458332 L 264.5833 26.458332 L 317.49997 52.916664 Q 370.41666 79.37499 370.41666 105.83333 L 370.41666 132.29166 L 370.41666 132.29166 L 370.41666 158.74998 L 370.41666 158.74998 Q 343.9583 158.74998 343.9583 185.20833 L 343.9583 185.20833 L 343.9583 185.20833 Q 317.49997 185.20833 158.74998 158.74998 L 0.0 132.29166 L 0.0 105.83333 L 0.0 79.37499 L 0.0 79.37499 L 0.0 52.916664 L 26.458332 52.916664 Q 52.916664 26.458332 79.37499 26.458332 L 105.83333 26.458332 L 132.29166 0.0 Q 185.20833 -26.458332 185.20833 0.0 Q 211.66666 26.458332 238.12498 26.458332 z" svg:height="1.8520832mm" draw:style-name="style-70" svg:viewBox="0.0 0.0 370.41666 185.20833" svg:width="3.7041664mm" svg:x="110.331245mm" svg:y="142.08124mm"/>
          <draw:path svg:d="M 26.458332 132.29166 L 0.0 0.0 L 26.458332 0.0 Q 79.37499 26.458332 132.29166 132.29166 Q 185.20833 238.12498 185.20833 264.5833 L 185.20833 291.04166 L 211.66666 317.49997 Q 238.12498 343.9583 238.12498 370.41666 L 238.12498 423.3333 L 211.66666 423.3333 Q 185.20833 423.3333 158.74998 396.87497 L 132.29166 370.41666 L 132.29166 370.41666 Q 132.29166 370.41666 79.37499 317.49997 Q 26.458332 264.5833 26.458332 132.29166 z" svg:height="4.233333mm" draw:style-name="style-71" svg:viewBox="0.0 0.0 238.12498 423.3333" svg:width="2.38125mm" svg:x="83.34374mm" svg:y="90.487495mm"/>
          <draw:path svg:d="M 370.41666 0.0 L 449.79166 0.0 L 476.24997 79.37499 Q 476.24997 158.74998 476.24997 158.74998 L 476.24997 158.74998 L 502.7083 211.66666 Q 529.1666 238.12498 529.1666 238.12498 L 529.1666 238.12498 L 555.625 370.41666 Q 582.0833 529.1666 608.5416 555.625 L 608.5416 582.0833 L 582.0833 582.0833 L 555.625 582.0833 L 555.625 582.0833 Q 555.625 582.0833 529.1666 555.625 L 502.7083 555.625 L 502.7083 555.625 Q 476.24997 555.625 423.3333 396.87497 Q 370.41666 238.12498 317.49997 238.12498 Q 238.12498 238.12498 264.5833 317.49997 L 264.5833 396.87497 L 317.49997 529.1666 Q 370.41666 634.99994 370.41666 687.9166 L 370.41666 714.37494 L 396.87497 740.8333 L 396.87497 767.2916 L 396.87497 793.74994 L 370.41666 793.74994 L 370.41666 793.74994 L 370.41666 793.74994 L 370.41666 820.2083 L 370.41666 820.2083 L 343.9583 820.2083 L 343.9583 846.6666 L 343.9583 846.6666 L 317.49997 846.6666 L 317.49997 846.6666 L 317.49997 846.6666 L 317.49997 873.12494 L 317.49997 873.12494 L 291.04166 873.12494 L 291.04166 899.5833 L 291.04166 899.5833 L 264.5833 899.5833 L 264.5833 899.5833 L 264.5833 899.5833 L 264.5833 873.12494 L 264.5833 873.12494 L 238.12498 873.12494 L 238.12498 873.12494 L 238.12498 873.12494 L 211.66666 873.12494 L 211.66666 846.6666 L 211.66666 820.2083 L 185.20833 767.2916 Q 158.74998 714.37494 105.83333 608.5416 L 52.916664 502.7083 L 52.916664 502.7083 Q 26.458332 476.24997 0.0 476.24997 L 0.0 476.24997 L 0.0 476.24997 Q 0.0 476.24997 0.0 370.41666 L 26.458332 291.04166 L 26.458332 264.5833 Q 52.916664 238.12498 52.916664 211.66666 L 52.916664 185.20833 L 52.916664 185.20833 L 52.916664 185.20833 L 79.37499 158.74998 L 105.83333 132.29166 L 105.83333 132.29166 L 105.83333 105.83333 L 105.83333 105.83333 L 105.83333 105.83333 L 132.29166 105.83333 L 132.29166 105.83333 L 211.66666 52.916664 Q 291.04166 0.0 370.41666 0.0 z" svg:height="8.995832mm" draw:style-name="style-72" svg:viewBox="0.0 0.0 608.5416 899.5833" svg:width="6.0854163mm" svg:x="120.12083mm" svg:y="97.36666mm"/>
          <draw:path svg:d="M 343.9583 0.0 L 370.41666 0.0 L 370.41666 0.0 L 396.87497 0.0 L 396.87497 132.29166 L 423.3333 264.5833 L 423.3333 291.04166 L 423.3333 317.49997 L 476.24997 317.49997 L 555.625 317.49997 L 555.625 317.49997 Q 555.625 343.9583 502.7083 343.9583 Q 449.79166 343.9583 449.79166 396.87497 L 449.79166 423.3333 L 423.3333 423.3333 Q 396.87497 423.3333 396.87497 449.79166 Q 370.41666 476.24997 370.41666 449.79166 L 370.41666 423.3333 L 343.9583 423.3333 L 343.9583 423.3333 L 343.9583 423.3333 Q 343.9583 396.87497 317.49997 396.87497 L 291.04166 396.87497 L 211.66666 396.87497 Q 158.74998 396.87497 158.74998 370.41666 L 158.74998 343.9583 L 158.74998 343.9583 Q 158.74998 343.9583 132.29166 291.04166 Q 105.83333 264.5833 52.916664 238.12498 L 0.0 211.66666 L 0.0 185.20833 L 0.0 185.20833 L 52.916664 158.74998 Q 105.83333 132.29166 105.83333 132.29166 L 105.83333 132.29166 L 105.83333 132.29166 L 132.29166 132.29166 L 132.29166 132.29166 Q 158.74998 132.29166 158.74998 132.29166 L 158.74998 105.83333 L 238.12498 52.916664 Q 317.49997 26.458332 343.9583 0.0 z" svg:height="4.497916mm" draw:style-name="style-73" svg:viewBox="0.0 0.0 555.625 449.79166" svg:width="5.5562496mm" svg:x="261.40833mm" svg:y="90.222916mm"/>
          <draw:path svg:d="M 105.83333 185.20833 L 211.66666 0.0 L 211.66666 26.458332 Q 238.12498 52.916664 238.12498 52.916664 L 238.12498 52.916664 L 238.12498 52.916664 L 238.12498 79.37499 L 264.5833 79.37499 L 291.04166 79.37499 L 343.9583 105.83333 L 370.41666 105.83333 L 370.41666 185.20833 Q 396.87497 264.5833 423.3333 343.9583 Q 449.79166 423.3333 449.79166 449.79166 L 449.79166 449.79166 L 449.79166 449.79166 Q 423.3333 449.79166 396.87497 423.3333 Q 370.41666 423.3333 370.41666 449.79166 Q 343.9583 476.24997 291.04166 502.7083 L 238.12498 529.1666 L 238.12498 529.1666 Q 238.12498 555.625 132.29166 502.7083 L 26.458332 476.24997 L 0.0 449.79166 L 0.0 396.87497 L 0.0 396.87497 Q 26.458332 370.41666 105.83333 185.20833 z" svg:height="5.2916665mm" draw:style-name="style-74" svg:viewBox="0.0 0.0 449.79166 529.1666" svg:width="4.497916mm" svg:x="51.06458mm" svg:y="79.63958mm"/>
          <draw:path svg:d="M 343.9583 26.458332 L 343.9583 0.0 L 343.9583 0.0 L 370.41666 0.0 L 396.87497 79.37499 Q 423.3333 185.20833 423.3333 185.20833 Q 449.79166 185.20833 449.79166 185.20833 L 449.79166 211.66666 L 449.79166 211.66666 L 449.79166 238.12498 L 449.79166 238.12498 L 449.79166 238.12498 L 423.3333 238.12498 L 423.3333 264.5833 L 396.87497 264.5833 Q 396.87497 238.12498 343.9583 238.12498 Q 291.04166 211.66666 238.12498 185.20833 L 158.74998 185.20833 L 79.37499 185.20833 L 0.0 185.20833 L 0.0 132.29166 L 0.0 105.83333 L 0.0 79.37499 L 0.0 79.37499 L 158.74998 79.37499 Q 343.9583 52.916664 343.9583 26.458332 z" svg:height="2.6458333mm" draw:style-name="style-75" svg:viewBox="0.0 0.0 449.79166 264.5833" svg:width="4.497916mm" svg:x="101.86458mm" svg:y="121.97291mm"/>
          <draw:path svg:d="M 1534.5833 0.0 L 1561.0416 0.0 L 1561.0416 0.0 L 1561.0416 0.0 L 1561.0416 26.458332 L 1587.4999 26.458332 L 1587.4999 52.916664 L 1587.4999 79.37499 L 1561.0416 105.83333 L 1561.0416 132.29166 L 1613.9583 132.29166 L 1666.8749 105.83333 L 1693.3333 105.83333 L 1719.7916 105.83333 L 1799.1666 52.916664 Q 1878.5416 0.0 1904.9999 0.0 L 1931.4583 0.0 L 1957.9165 0.0 L 2010.8333 0.0 L 2010.8333 26.458332 L 2010.8333 52.916664 L 2037.2915 52.916664 L 2037.2915 52.916664 L 2063.75 52.916664 L 2063.75 52.916664 L 2063.75 52.916664 L 2063.75 52.916664 L 2090.2083 52.916664 L 2090.2083 52.916664 L 2090.2083 26.458332 L 2116.6665 26.458332 L 2116.6665 26.458332 Q 2116.6665 52.916664 2143.125 52.916664 L 2169.5833 52.916664 L 2169.5833 52.916664 Q 2169.5833 52.916664 2010.8333 158.74998 Q 1852.0833 211.66666 1349.3749 317.49997 L 846.6666 423.3333 L 846.6666 423.3333 L 820.2083 423.3333 L 740.8333 423.3333 Q 661.4583 423.3333 370.41666 370.41666 L 52.916664 343.9583 L 52.916664 317.49997 L 52.916664 317.49997 L 79.37499 317.49997 L 79.37499 317.49997 L 52.916664 291.04166 L 0.0 264.5833 L 52.916664 264.5833 L 79.37499 264.5833 L 52.916664 238.12498 L 26.458332 211.66666 L 52.916664 211.66666 L 79.37499 211.66666 L 79.37499 211.66666 L 105.83333 211.66666 L 105.83333 211.66666 L 105.83333 211.66666 L 423.3333 211.66666 Q 740.8333 211.66666 1111.25 105.83333 Q 1481.6666 0.0 1534.5833 0.0 z" svg:height="4.233333mm" draw:style-name="style-76" svg:viewBox="0.0 0.0 2169.5833 423.3333" svg:width="21.695831mm" svg:x="26.458332mm" svg:y="51.85833mm"/>
          <draw:path svg:d="M 26.458332 26.458332 L 26.458332 0.0 L 52.916664 0.0 L 79.37499 0.0 L 79.37499 0.0 Q 79.37499 26.458332 79.37499 26.458332 L 105.83333 26.458332 L 105.83333 26.458332 Q 105.83333 26.458332 132.29166 52.916664 L 132.29166 52.916664 L 185.20833 52.916664 Q 211.66666 79.37499 238.12498 79.37499 L 264.5833 79.37499 L 264.5833 105.83333 Q 238.12498 132.29166 238.12498 158.74998 L 211.66666 185.20833 L 158.74998 185.20833 Q 105.83333 185.20833 79.37499 211.66666 L 52.916664 211.66666 L 52.916664 185.20833 Q 26.458332 185.20833 26.458332 185.20833 L 26.458332 185.20833 L 26.458332 185.20833 Q 26.458332 158.74998 0.0 158.74998 L 0.0 158.74998 L 0.0 105.83333 Q 26.458332 52.916664 26.458332 26.458332 z" svg:height="2.1166666mm" draw:style-name="style-77" svg:viewBox="0.0 0.0 264.5833 211.66666" svg:width="2.6458333mm" svg:x="245.26874mm" svg:y="69.58541mm"/>
          <draw:path svg:d="M 370.41666 0.0 L 370.41666 0.0 L 370.41666 26.458332 L 370.41666 79.37499 L 343.9583 79.37499 Q 343.9583 79.37499 291.04166 105.83333 L 238.12498 132.29166 L 185.20833 132.29166 Q 132.29166 132.29166 79.37499 105.83333 L 0.0 105.83333 L 0.0 52.916664 L 0.0 0.0 L 158.74998 0.0 Q 291.04166 0.0 317.49997 26.458332 Q 343.9583 52.916664 343.9583 26.458332 Q 343.9583 0.0 370.41666 0.0 z" svg:height="1.3229166mm" draw:style-name="style-78" svg:viewBox="0.0 0.0 370.41666 132.29166" svg:width="3.7041664mm" svg:x="99.21874mm" svg:y="101.86458mm"/>
          <draw:path svg:d="M 238.12498 0.0 L 264.5833 0.0 L 343.9583 52.916664 Q 423.3333 79.37499 449.79166 105.83333 L 449.79166 105.83333 L 449.79166 132.29166 L 449.79166 158.74998 L 476.24997 185.20833 L 502.7083 211.66666 L 502.7083 211.66666 L 502.7083 238.12498 L 476.24997 238.12498 L 449.79166 238.12498 L 396.87497 238.12498 Q 370.41666 238.12498 343.9583 238.12498 L 317.49997 238.12498 L 185.20833 238.12498 L 79.37499 238.12498 L 79.37499 211.66666 L 79.37499 211.66666 L 52.916664 211.66666 L 52.916664 211.66666 L 52.916664 158.74998 Q 26.458332 105.83333 26.458332 79.37499 L 0.0 52.916664 L 26.458332 26.458332 Q 79.37499 -26.458332 132.29166 26.458332 Q 185.20833 79.37499 211.66666 26.458332 Q 238.12498 26.458332 238.12498 0.0 z" svg:height="2.38125mm" draw:style-name="style-79" svg:viewBox="0.0 0.0 502.7083 238.12498" svg:width="5.027083mm" svg:x="184.41457mm" svg:y="146.31458mm"/>
          <draw:path svg:d="M 238.12498 132.29166 L 264.5833 0.0 L 291.04166 26.458332 Q 317.49997 52.916664 317.49997 52.916664 L 317.49997 52.916664 L 317.49997 132.29166 L 317.49997 185.20833 L 343.9583 185.20833 Q 370.41666 185.20833 370.41666 211.66666 Q 370.41666 238.12498 396.87497 238.12498 Q 423.3333 238.12498 423.3333 264.5833 L 423.3333 264.5833 L 370.41666 317.49997 Q 317.49997 370.41666 264.5833 449.79166 Q 264.5833 529.1666 238.12498 582.0833 L 238.12498 634.99994 L 238.12498 634.99994 Q 211.66666 634.99994 211.66666 661.4583 L 211.66666 687.9166 L 185.20833 714.37494 L 158.74998 740.8333 L 158.74998 740.8333 L 158.74998 740.8333 L 158.74998 740.8333 L 158.74998 714.37494 L 132.29166 714.37494 L 105.83333 714.37494 L 105.83333 661.4583 L 105.83333 634.99994 L 79.37499 634.99994 L 52.916664 661.4583 L 52.916664 661.4583 L 52.916664 661.4583 L 26.458332 661.4583 L 26.458332 687.9166 L 26.458332 687.9166 L 0.0 687.9166 L 0.0 661.4583 L 0.0 608.5416 L 26.458332 608.5416 L 52.916664 608.5416 L 52.916664 582.0833 Q 52.916664 582.0833 79.37499 555.625 L 105.83333 502.7083 L 105.83333 502.7083 Q 132.29166 502.7083 185.20833 370.41666 Q 211.66666 264.5833 238.12498 132.29166 z" svg:height="7.408333mm" draw:style-name="style-80" svg:viewBox="0.0 0.0 423.3333 740.8333" svg:width="4.233333mm" svg:x="87.84166mm" svg:y="123.03124mm"/>
          <draw:path svg:d="M 105.83333 26.458332 L 105.83333 26.458332 L 158.74998 52.916664 Q 185.20833 52.916664 211.66666 52.916664 L 211.66666 52.916664 L 211.66666 52.916664 L 238.12498 52.916664 L 238.12498 52.916664 Q 238.12498 52.916664 264.5833 79.37499 L 264.5833 79.37499 L 264.5833 158.74998 Q 264.5833 211.66666 238.12498 291.04166 Q 211.66666 370.41666 211.66666 370.41666 Q 211.66666 370.41666 211.66666 396.87497 L 211.66666 396.87497 L 211.66666 396.87497 L 185.20833 396.87497 L 158.74998 396.87497 Q 158.74998 370.41666 132.29166 317.49997 L 105.83333 264.5833 L 79.37499 211.66666 Q 52.916664 185.20833 26.458332 105.83333 L 0.0 26.458332 L 26.458332 0.0 Q 52.916664 0.0 52.916664 0.0 Q 79.37499 0.0 105.83333 26.458332 z" svg:height="3.9687498mm" draw:style-name="style-81" svg:viewBox="0.0 0.0 264.5833 396.87497" svg:width="2.6458333mm" svg:x="250.29582mm" svg:y="79.90416mm"/>
          <draw:path svg:d="M 396.87497 26.458332 L 396.87497 52.916664 L 396.87497 79.37499 L 370.41666 105.83333 L 370.41666 105.83333 L 370.41666 105.83333 L 370.41666 132.29166 L 370.41666 132.29166 L 396.87497 132.29166 L 396.87497 158.74998 L 423.3333 158.74998 L 449.79166 158.74998 L 449.79166 185.20833 L 476.24997 185.20833 L 476.24997 211.66666 L 476.24997 238.12498 L 502.7083 264.5833 L 502.7083 291.04166 L 529.1666 291.04166 L 555.625 264.5833 L 555.625 264.5833 Q 582.0833 264.5833 582.0833 264.5833 L 582.0833 264.5833 L 582.0833 317.49997 L 582.0833 370.41666 L 582.0833 370.41666 Q 582.0833 370.41666 555.625 423.3333 L 555.625 476.24997 L 502.7083 449.79166 Q 449.79166 423.3333 370.41666 502.7083 Q 317.49997 608.5416 291.04166 608.5416 L 291.04166 634.99994 L 291.04166 634.99994 L 264.5833 634.99994 L 264.5833 634.99994 L 264.5833 634.99994 L 264.5833 661.4583 L 264.5833 661.4583 L 238.12498 661.4583 L 238.12498 687.9166 L 238.12498 687.9166 L 211.66666 687.9166 L 211.66666 687.9166 L 211.66666 687.9166 L 158.74998 687.9166 L 132.29166 687.9166 L 132.29166 687.9166 L 132.29166 687.9166 L 132.29166 687.9166 L 105.83333 661.4583 L 105.83333 661.4583 L 105.83333 661.4583 L 105.83333 634.99994 L 105.83333 634.99994 L 79.37499 634.99994 L 79.37499 634.99994 L 79.37499 608.5416 L 105.83333 582.0833 L 105.83333 555.625 Q 105.83333 529.1666 132.29166 476.24997 Q 132.29166 423.3333 79.37499 423.3333 L 26.458332 396.87497 L 26.458332 370.41666 L 26.458332 370.41666 L 26.458332 317.49997 L 26.458332 264.5833 L 26.458332 238.12498 L 0.0 211.66666 L 0.0 211.66666 L 0.0 211.66666 L 0.0 185.20833 L 0.0 158.74998 L 26.458332 158.74998 L 26.458332 158.74998 L 52.916664 132.29166 L 79.37499 132.29166 L 105.83333 132.29166 L 105.83333 132.29166 L 105.83333 132.29166 L 132.29166 132.29166 L 238.12498 132.29166 Q 343.9583 105.83333 317.49997 52.916664 Q 317.49997 -26.458332 343.9583 0.0 Q 370.41666 0.0 396.87497 26.458332 z" svg:height="6.879166mm" draw:style-name="style-82" svg:viewBox="0.0 0.0 582.0833 687.9166" svg:width="5.820833mm" svg:x="48.68333mm" svg:y="103.71666mm"/>
          <draw:path svg:d="M 291.04166 158.74998 L 291.04166 185.20833 L 264.5833 185.20833 Q 238.12498 158.74998 211.66666 158.74998 L 211.66666 158.74998 L 211.66666 132.29166 Q 211.66666 132.29166 185.20833 132.29166 Q 185.20833 158.74998 105.83333 158.74998 L 52.916664 158.74998 L 52.916664 158.74998 L 52.916664 158.74998 L 26.458332 158.74998 Q 26.458332 158.74998 0.0 79.37499 L 0.0 0.0 L 0.0 26.458332 Q 26.458332 52.916664 79.37499 26.458332 Q 132.29166 0.0 185.20833 0.0 Q 264.5833 26.458332 264.5833 79.37499 Q 264.5833 132.29166 291.04166 158.74998 z" svg:height="1.8520832mm" draw:style-name="style-83" svg:viewBox="0.0 0.0 291.04166 185.20833" svg:width="2.9104166mm" svg:x="153.45833mm" svg:y="114.299995mm"/>
          <draw:path svg:d="M 582.0833 26.458332 L 582.0833 52.916664 L 582.0833 79.37499 L 582.0833 105.83333 L 608.5416 105.83333 L 608.5416 105.83333 L 740.8333 79.37499 Q 846.6666 52.916664 846.6666 26.458332 L 873.12494 26.458332 L 873.12494 52.916664 L 873.12494 79.37499 L 846.6666 79.37499 Q 846.6666 105.83333 846.6666 105.83333 L 846.6666 105.83333 L 846.6666 105.83333 L 820.2083 105.83333 L 793.74994 105.83333 Q 793.74994 105.83333 793.74994 132.29166 L 820.2083 132.29166 L 846.6666 158.74998 Q 873.12494 158.74998 873.12494 185.20833 L 873.12494 211.66666 L 767.2916 264.5833 Q 634.99994 317.49997 634.99994 476.24997 Q 634.99994 661.4583 661.4583 687.9166 Q 687.9166 714.37494 687.9166 740.8333 L 687.9166 793.74994 L 687.9166 820.2083 L 687.9166 846.6666 L 661.4583 846.6666 L 661.4583 846.6666 L 661.4583 873.12494 L 634.99994 873.12494 L 634.99994 873.12494 L 634.99994 899.5833 L 608.5416 899.5833 L 582.0833 899.5833 L 582.0833 926.0416 L 582.0833 926.0416 L 555.625 926.0416 L 555.625 952.49994 L 476.24997 952.49994 L 396.87497 952.49994 L 396.87497 978.95825 L 396.87497 978.95825 L 370.41666 978.95825 L 317.49997 952.49994 L 317.49997 952.49994 L 317.49997 952.49994 L 317.49997 952.49994 L 317.49997 952.49994 L 317.49997 926.0416 L 317.49997 926.0416 L 343.9583 926.0416 Q 343.9583 899.5833 370.41666 899.5833 Q 370.41666 899.5833 370.41666 767.2916 L 343.9583 634.99994 L 264.5833 634.99994 Q 211.66666 634.99994 211.66666 687.9166 L 185.20833 714.37494 L 185.20833 714.37494 Q 158.74998 714.37494 132.29166 555.625 L 79.37499 396.87497 L 79.37499 370.41666 Q 52.916664 370.41666 52.916664 370.41666 L 52.916664 370.41666 L 52.916664 317.49997 Q 52.916664 291.04166 26.458332 291.04166 L 0.0 291.04166 L 0.0 264.5833 L 0.0 264.5833 L 52.916664 264.5833 Q 79.37499 264.5833 79.37499 238.12498 Q 79.37499 211.66666 132.29166 211.66666 Q 185.20833 185.20833 211.66666 132.29166 Q 211.66666 79.37499 238.12498 52.916664 L 238.12498 26.458332 L 264.5833 0.0 Q 317.49997 0.0 449.79166 0.0 Q 582.0833 0.0 582.0833 26.458332 z" svg:height="9.789583mm" draw:style-name="style-84" svg:viewBox="0.0 0.0 873.12494 978.95825" svg:width="8.73125mm" svg:x="119.59166mm" svg:y="77.25833mm"/>
          <draw:path svg:d="M 0.0 0.0 L 26.458332 0.0 L 52.916664 0.0 L 79.37499 0.0 L 185.20833 52.916664 Q 291.04166 105.83333 291.04166 132.29166 Q 317.49997 132.29166 317.49997 158.74998 L 317.49997 185.20833 L 317.49997 211.66666 Q 317.49997 211.66666 291.04166 238.12498 L 291.04166 264.5833 L 264.5833 264.5833 Q 264.5833 264.5833 264.5833 291.04166 L 264.5833 291.04166 L 264.5833 291.04166 Q 238.12498 317.49997 211.66666 317.49997 L 158.74998 317.49997 L 158.74998 317.49997 Q 158.74998 291.04166 132.29166 264.5833 L 105.83333 264.5833 L 105.83333 264.5833 Q 79.37499 264.5833 52.916664 132.29166 L 0.0 26.458332 L 0.0 26.458332 Q 0.0 0.0 0.0 0.0 z" svg:height="3.1749997mm" draw:style-name="style-85" svg:viewBox="0.0 0.0 317.49997 317.49997" svg:width="3.1749997mm" svg:x="137.05415mm" svg:y="95.24999mm"/>
          <draw:path svg:d="M 0.0 26.458332 L 0.0 0.0 L 291.04166 0.0 L 555.625 0.0 L 529.1666 52.916664 Q 502.7083 105.83333 502.7083 185.20833 L 502.7083 264.5833 L 502.7083 291.04166 L 502.7083 317.49997 L 529.1666 820.2083 Q 555.625 1296.4583 555.625 1296.4583 L 555.625 1322.9166 L 555.625 1322.9166 L 555.625 1349.3749 L 291.04166 1349.3749 L 26.458332 1349.3749 L 26.458332 1322.9166 Q 26.458332 1296.4583 26.458332 767.2916 Q 26.458332 264.5833 26.458332 185.20833 L 0.0 79.37499 L 0.0 26.458332 z" svg:height="13.49375mm" draw:style-name="style-86" svg:viewBox="0.0 0.0 555.625 1349.3749" svg:width="5.5562496mm" svg:x="88.635414mm" svg:y="40.481247mm"/>
          <draw:path svg:d="M 820.2083 52.916664 L 820.2083 52.916664 L 820.2083 767.2916 Q 820.2083 1481.6666 820.2083 1534.5833 L 820.2083 1587.4999 L 1084.7916 1587.4999 L 1375.8333 1587.4999 L 1375.8333 1587.4999 Q 1375.8333 1613.9583 1296.4583 1640.4166 Q 1243.5416 1693.3333 1217.0833 1719.7916 L 1190.6249 1719.7916 L 1190.6249 1746.2499 L 1190.6249 1746.2499 L 1164.1666 1746.2499 L 1164.1666 1772.7083 L 1164.1666 1772.7083 L 1190.6249 1772.7083 L 1190.6249 1772.7083 L 1190.6249 1772.7083 L 1190.6249 1799.1666 L 1190.6249 1799.1666 L 1217.0833 1825.6249 L 1217.0833 1825.6249 L 1031.875 1825.6249 L 820.2083 1825.6249 L 820.2083 1878.5416 Q 820.2083 1904.9999 846.6666 1984.3749 L 846.6666 2037.2915 L 846.6666 2037.2915 Q 820.2083 2037.2915 820.2083 2090.2083 Q 820.2083 2143.125 740.8333 2222.5 Q 661.4583 2301.875 449.79166 2513.5415 L 185.20833 2751.6665 L 185.20833 2751.6665 L 185.20833 2778.1248 L 185.20833 2778.1248 L 185.20833 2778.1248 L 158.74998 2778.1248 L 158.74998 2778.1248 L 132.29166 2804.5833 L 105.83333 2831.0415 L 105.83333 2831.0415 L 79.37499 2831.0415 L 79.37499 2831.0415 L 79.37499 2831.0415 L 79.37499 2857.4998 L 79.37499 2857.4998 L 52.916664 2857.4998 L 52.916664 2831.0415 L 52.916664 2831.0415 L 26.458332 2831.0415 L 26.458332 2778.1248 L 26.458332 2751.6665 L 0.0 2566.4583 L 0.0 2407.7083 L 26.458332 2248.9583 Q 79.37499 2090.2083 291.04166 1878.5416 Q 502.7083 1666.8749 502.7083 1666.8749 L 502.7083 1666.8749 L 529.1666 1666.8749 L 529.1666 1666.8749 L 529.1666 1640.4166 L 555.625 1640.4166 L 555.625 1613.9583 L 555.625 1587.4999 L 529.1666 1587.4999 L 529.1666 1613.9583 L 476.24997 1613.9583 Q 423.3333 1613.9583 396.87497 1561.0416 L 370.41666 1508.1249 L 370.41666 1349.3749 Q 343.9583 1217.0833 370.41666 634.99994 Q 370.41666 52.916664 238.12498 52.916664 L 132.29166 52.916664 L 132.29166 26.458332 L 132.29166 0.0 L 343.9583 0.0 Q 529.1666 26.458332 555.625 26.458332 Q 608.5416 26.458332 714.37494 26.458332 Q 820.2083 26.458332 820.2083 52.916664 z" svg:height="28.574999mm" draw:style-name="style-87" svg:viewBox="0.0 0.0 1375.8333 2857.4998" svg:width="13.758332mm" svg:x="64.29375mm" svg:y="21.960415mm"/>
          <draw:path svg:d="M 158.74998 158.74998 L 185.20833 185.20833 L 185.20833 317.49997 Q 211.66666 423.3333 185.20833 449.79166 Q 132.29166 476.24997 132.29166 476.24997 L 132.29166 476.24997 L 105.83333 476.24997 Q 79.37499 476.24997 79.37499 449.79166 L 79.37499 449.79166 L 52.916664 449.79166 Q 52.916664 476.24997 26.458332 476.24997 L 26.458332 476.24997 L 26.458332 449.79166 L 26.458332 449.79166 L 0.0 449.79166 L 0.0 449.79166 L 0.0 423.3333 L 0.0 396.87497 L 0.0 396.87497 L 0.0 370.41666 L 0.0 370.41666 L 26.458332 370.41666 L 26.458332 264.5833 Q 26.458332 158.74998 79.37499 79.37499 L 79.37499 0.0 L 105.83333 0.0 Q 132.29166 -26.458332 132.29166 52.916664 Q 132.29166 105.83333 158.74998 158.74998 z" svg:height="4.7625mm" draw:style-name="style-88" svg:viewBox="0.0 0.0 185.20833 476.24997" svg:width="1.8520832mm" svg:x="186.53123mm" svg:y="119.06249mm"/>
          <draw:path svg:d="M 0.0 158.74998 L 0.0 0.0 L 26.458332 0.0 L 26.458332 0.0 L 26.458332 0.0 L 26.458332 0.0 L 26.458332 26.458332 L 52.916664 26.458332 L 52.916664 52.916664 L 52.916664 79.37499 L 105.83333 238.12498 Q 158.74998 396.87497 264.5833 449.79166 Q 370.41666 502.7083 370.41666 529.1666 Q 396.87497 582.0833 423.3333 582.0833 Q 476.24997 582.0833 555.625 767.2916 Q 634.99994 952.49994 926.0416 1481.6666 Q 1217.0833 2010.8333 1217.0833 2037.2915 L 1217.0833 2037.2915 L 1243.5416 2063.75 L 1269.9999 2116.6665 L 1269.9999 2116.6665 L 1269.9999 2143.125 L 1269.9999 2169.5833 L 1269.9999 2169.5833 L 1269.9999 2169.5833 L 1269.9999 2169.5833 L 1296.4583 2169.5833 L 1296.4583 2196.0415 L 1269.9999 2196.0415 L 1217.0833 2222.5 L 1190.6249 2222.5 L 1164.1666 2222.5 L 1164.1666 2196.0415 L 1164.1666 2196.0415 L 1137.7083 2196.0415 L 1137.7083 2222.5 L 1111.25 2222.5 L 1084.7916 2222.5 L 1084.7916 2196.0415 L 1058.3333 2196.0415 L 1058.3333 2196.0415 L 1058.3333 2169.5833 L 1058.3333 2169.5833 L 1058.3333 2169.5833 L 1031.875 2169.5833 L 1031.875 2169.5833 L 1005.4166 2143.125 L 978.95825 2143.125 L 978.95825 2116.6665 Q 952.49994 2116.6665 899.5833 2037.2915 L 846.6666 1957.9165 L 846.6666 1931.4583 Q 846.6666 1904.9999 634.99994 1587.4999 L 449.79166 1243.5416 L 449.79166 1217.0833 Q 423.3333 1164.1666 317.49997 952.49994 L 185.20833 767.2916 L 185.20833 740.8333 Q 158.74998 740.8333 105.83333 529.1666 Q 0.0 291.04166 0.0 158.74998 z M 1164.1666 2143.125 Q 1164.1666 2143.125 1190.6249 2143.125 Q 1190.6249 2169.5833 1164.1666 2169.5833 Q 1164.1666 2169.5833 1164.1666 2143.125 z" svg:height="22.224998mm" draw:style-name="style-89" svg:viewBox="0.0 0.0 1296.4583 2222.5" svg:width="12.964582mm" svg:x="39.687496mm" svg:y="148.16666mm"/>
          <draw:path svg:d="M 79.37499 0.0 L 0.0 0.0 L 132.29166 0.0 L 291.04166 0.0 L 291.04166 0.0 Q 291.04166 0.0 370.41666 26.458332 L 449.79166 26.458332 L 449.79166 105.83333 L 449.79166 211.66666 L 476.24997 211.66666 L 476.24997 211.66666 L 449.79166 238.12498 L 396.87497 264.5833 L 370.41666 264.5833 Q 343.9583 264.5833 343.9583 238.12498 Q 317.49997 211.66666 238.12498 211.66666 L 185.20833 211.66666 L 185.20833 158.74998 Q 185.20833 132.29166 185.20833 79.37499 Q 158.74998 26.458332 79.37499 0.0 z" svg:height="2.6458333mm" draw:style-name="style-90" svg:viewBox="0.0 0.0 476.24997 264.5833" svg:width="4.7625mm" svg:x="260.61456mm" svg:y="211.13748mm"/>
          <draw:path svg:d="M 661.4583 79.37499 L 661.4583 105.83333 L 634.99994 105.83333 Q 608.5416 105.83333 555.625 105.83333 L 529.1666 105.83333 L 529.1666 105.83333 L 502.7083 105.83333 L 502.7083 264.5833 Q 502.7083 449.79166 529.1666 529.1666 L 529.1666 608.5416 L 555.625 608.5416 L 582.0833 634.99994 L 608.5416 634.99994 L 634.99994 634.99994 L 634.99994 687.9166 L 634.99994 740.8333 L 661.4583 740.8333 L 687.9166 740.8333 L 687.9166 873.12494 L 687.9166 1005.4166 L 661.4583 1005.4166 Q 608.5416 1005.4166 608.5416 952.49994 Q 582.0833 899.5833 555.625 899.5833 Q 529.1666 899.5833 502.7083 926.0416 L 502.7083 952.49994 L 502.7083 926.0416 Q 502.7083 899.5833 476.24997 873.12494 Q 449.79166 846.6666 423.3333 926.0416 Q 396.87497 1005.4166 370.41666 1005.4166 L 343.9583 1005.4166 L 343.9583 978.95825 L 343.9583 952.49994 L 317.49997 952.49994 L 317.49997 952.49994 L 291.04166 978.95825 L 264.5833 978.95825 L 264.5833 873.12494 L 238.12498 767.2916 L 238.12498 767.2916 L 238.12498 793.74994 L 238.12498 793.74994 L 238.12498 793.74994 L 211.66666 846.6666 Q 185.20833 873.12494 158.74998 899.5833 L 105.83333 952.49994 L 79.37499 952.49994 L 26.458332 952.49994 L 26.458332 899.5833 L 26.458332 846.6666 L 26.458332 846.6666 L 26.458332 820.2083 L 0.0 767.2916 L 0.0 714.37494 L 0.0 634.99994 L 0.0 582.0833 L 0.0 582.0833 Q 26.458332 582.0833 79.37499 370.41666 L 132.29166 185.20833 L 185.20833 132.29166 Q 238.12498 52.916664 291.04166 52.916664 Q 343.9583 0.0 370.41666 0.0 L 396.87497 0.0 L 449.79166 0.0 L 476.24997 0.0 L 502.7083 0.0 Q 555.625 0.0 608.5416 26.458332 Q 661.4583 52.916664 661.4583 79.37499 z" svg:height="10.054166mm" draw:style-name="style-91" svg:viewBox="0.0 0.0 687.9166 1005.4166" svg:width="6.879166mm" svg:x="143.66875mm" svg:y="96.30833mm"/>
          <draw:path svg:d="M 476.24997 105.83333 L 476.24997 132.29166 L 502.7083 132.29166 L 502.7083 158.74998 L 502.7083 158.74998 L 529.1666 158.74998 L 529.1666 158.74998 L 529.1666 158.74998 L 529.1666 132.29166 Q 555.625 105.83333 582.0833 105.83333 L 608.5416 105.83333 L 608.5416 132.29166 L 634.99994 132.29166 L 634.99994 132.29166 L 634.99994 158.74998 L 661.4583 158.74998 L 687.9166 158.74998 L 687.9166 132.29166 L 714.37494 132.29166 L 687.9166 185.20833 Q 687.9166 238.12498 714.37494 264.5833 Q 740.8333 264.5833 740.8333 291.04166 Q 714.37494 317.49997 687.9166 343.9583 Q 634.99994 343.9583 634.99994 370.41666 L 634.99994 396.87497 L 634.99994 423.3333 L 634.99994 423.3333 L 634.99994 449.79166 L 634.99994 476.24997 L 661.4583 476.24997 Q 661.4583 476.24997 687.9166 502.7083 L 714.37494 502.7083 L 714.37494 529.1666 Q 687.9166 529.1666 687.9166 582.0833 Q 634.99994 608.5416 502.7083 661.4583 Q 343.9583 714.37494 317.49997 793.74994 L 317.49997 846.6666 L 291.04166 873.12494 L 264.5833 899.5833 L 264.5833 899.5833 L 264.5833 899.5833 L 264.5833 926.0416 L 264.5833 926.0416 L 238.12498 926.0416 L 238.12498 926.0416 L 211.66666 926.0416 L 211.66666 899.5833 L 211.66666 899.5833 L 211.66666 899.5833 L 211.66666 873.12494 L 211.66666 846.6666 L 238.12498 820.2083 L 264.5833 793.74994 L 264.5833 793.74994 L 264.5833 767.2916 L 238.12498 740.8333 Q 211.66666 714.37494 211.66666 634.99994 Q 211.66666 555.625 158.74998 502.7083 Q 105.83333 423.3333 52.916664 476.24997 L 0.0 502.7083 L 0.0 476.24997 L 0.0 449.79166 L 0.0 449.79166 L 0.0 423.3333 L 0.0 423.3333 L 0.0 423.3333 L 26.458332 396.87497 L 52.916664 370.41666 L 52.916664 317.49997 L 52.916664 238.12498 L 105.83333 238.12498 L 132.29166 264.5833 L 211.66666 264.5833 L 317.49997 264.5833 L 317.49997 238.12498 L 317.49997 238.12498 L 343.9583 238.12498 L 343.9583 211.66666 L 343.9583 211.66666 L 370.41666 211.66666 L 370.41666 211.66666 L 370.41666 185.20833 L 370.41666 185.20833 Q 370.41666 158.74998 370.41666 132.29166 L 370.41666 79.37499 L 370.41666 52.916664 Q 396.87497 0.0 423.3333 0.0 Q 449.79166 0.0 449.79166 52.916664 Q 476.24997 79.37499 476.24997 105.83333 z" svg:height="9.260416mm" draw:style-name="style-92" svg:viewBox="0.0 0.0 740.8333 926.0416" svg:width="7.408333mm" svg:x="140.75833mm" svg:y="115.8875mm"/>
          <draw:path svg:d="M 52.916664 0.0 L 52.916664 0.0 L 105.83333 0.0 Q 158.74998 0.0 185.20833 26.458332 L 185.20833 26.458332 L 185.20833 52.916664 Q 158.74998 52.916664 238.12498 79.37499 Q 317.49997 79.37499 317.49997 105.83333 L 343.9583 158.74998 L 343.9583 211.66666 L 343.9583 238.12498 L 343.9583 238.12498 Q 343.9583 238.12498 317.49997 211.66666 Q 291.04166 185.20833 264.5833 264.5833 L 238.12498 370.41666 L 291.04166 529.1666 Q 343.9583 714.37494 343.9583 740.8333 L 343.9583 767.2916 L 343.9583 767.2916 L 343.9583 793.74994 L 343.9583 793.74994 L 370.41666 793.74994 L 370.41666 846.6666 L 370.41666 899.5833 L 370.41666 899.5833 Q 343.9583 899.5833 343.9583 846.6666 L 291.04166 767.2916 L 291.04166 740.8333 L 291.04166 714.37494 L 264.5833 687.9166 Q 238.12498 661.4583 132.29166 423.3333 L 26.458332 185.20833 L 26.458332 132.29166 Q 26.458332 79.37499 0.0 52.916664 L 0.0 26.458332 L 26.458332 26.458332 Q 52.916664 0.0 52.916664 0.0 z" svg:height="8.995832mm" draw:style-name="style-93" svg:viewBox="0.0 0.0 370.41666 899.5833" svg:width="3.7041664mm" svg:x="264.8479mm" svg:y="74.08333mm"/>
          <draw:path svg:d="M 370.41666 0.0 L 370.41666 0.0 L 370.41666 0.0 Q 396.87497 0.0 396.87497 26.458332 L 396.87497 26.458332 L 396.87497 26.458332 Q 396.87497 52.916664 423.3333 79.37499 L 423.3333 132.29166 L 423.3333 132.29166 Q 396.87497 132.29166 396.87497 185.20833 Q 396.87497 211.66666 370.41666 211.66666 L 343.9583 211.66666 L 343.9583 238.12498 L 343.9583 264.5833 L 317.49997 264.5833 L 317.49997 291.04166 L 343.9583 291.04166 L 370.41666 291.04166 L 370.41666 264.5833 L 396.87497 264.5833 L 396.87497 291.04166 L 396.87497 317.49997 L 370.41666 317.49997 L 370.41666 343.9583 L 396.87497 343.9583 L 423.3333 343.9583 L 423.3333 396.87497 L 423.3333 476.24997 L 423.3333 502.7083 L 423.3333 529.1666 L 396.87497 529.1666 Q 343.9583 502.7083 264.5833 476.24997 L 185.20833 423.3333 L 185.20833 423.3333 Q 158.74998 449.79166 158.74998 449.79166 L 158.74998 449.79166 L 132.29166 449.79166 Q 132.29166 449.79166 132.29166 476.24997 L 132.29166 476.24997 L 79.37499 476.24997 Q 52.916664 449.79166 26.458332 396.87497 L 0.0 317.49997 L 0.0 291.04166 Q 0.0 264.5833 79.37499 238.12498 Q 132.29166 238.12498 185.20833 238.12498 Q 211.66666 238.12498 238.12498 132.29166 Q 238.12498 26.458332 264.5833 26.458332 L 264.5833 26.458332 L 264.5833 26.458332 L 291.04166 26.458332 L 291.04166 26.458332 L 291.04166 26.458332 L 317.49997 52.916664 Q 343.9583 52.916664 343.9583 26.458332 Q 343.9583 0.0 370.41666 0.0 z" svg:height="5.2916665mm" draw:style-name="style-94" svg:viewBox="0.0 0.0 423.3333 529.1666" svg:width="4.233333mm" svg:x="206.63957mm" svg:y="72.760414mm"/>
          <draw:path svg:d="M 238.12498 0.0 L 238.12498 0.0 L 264.5833 26.458332 Q 291.04166 79.37499 317.49997 105.83333 Q 343.9583 132.29166 343.9583 132.29166 L 343.9583 158.74998 L 291.04166 238.12498 Q 238.12498 291.04166 238.12498 396.87497 L 238.12498 476.24997 L 264.5833 476.24997 L 264.5833 502.7083 L 317.49997 502.7083 L 370.41666 502.7083 L 370.41666 502.7083 Q 343.9583 529.1666 343.9583 529.1666 L 343.9583 555.625 L 343.9583 555.625 L 343.9583 555.625 L 317.49997 555.625 L 317.49997 555.625 L 317.49997 582.0833 L 343.9583 582.0833 L 343.9583 634.99994 Q 343.9583 687.9166 396.87497 687.9166 Q 449.79166 714.37494 449.79166 714.37494 L 449.79166 714.37494 L 396.87497 714.37494 Q 370.41666 714.37494 343.9583 740.8333 L 343.9583 740.8333 L 291.04166 846.6666 Q 238.12498 952.49994 238.12498 1084.7916 L 238.12498 1190.6249 L 238.12498 1243.5416 L 238.12498 1269.9999 L 238.12498 1269.9999 L 211.66666 1296.4583 L 185.20833 1296.4583 L 158.74998 1296.4583 L 158.74998 1269.9999 L 132.29166 1269.9999 L 132.29166 1269.9999 L 132.29166 1296.4583 L 105.83333 1296.4583 L 79.37499 1296.4583 L 79.37499 1269.9999 L 79.37499 1243.5416 L 52.916664 1243.5416 L 52.916664 1243.5416 L 52.916664 1217.0833 L 79.37499 1217.0833 L 79.37499 1190.6249 L 79.37499 1164.1666 L 79.37499 1111.25 Q 79.37499 1058.3333 26.458332 978.95825 L 0.0 926.0416 L 0.0 926.0416 Q 0.0 926.0416 26.458332 899.5833 L 26.458332 899.5833 L 26.458332 899.5833 Q 26.458332 899.5833 52.916664 926.0416 Q 79.37499 926.0416 105.83333 899.5833 Q 132.29166 846.6666 105.83333 767.2916 L 79.37499 661.4583 L 79.37499 608.5416 Q 79.37499 529.1666 52.916664 502.7083 L 26.458332 502.7083 L 26.458332 502.7083 Q 26.458332 476.24997 0.0 476.24997 L 0.0 476.24997 L 26.458332 449.79166 Q 79.37499 449.79166 26.458332 343.9583 Q 0.0 264.5833 79.37499 264.5833 Q 185.20833 238.12498 185.20833 238.12498 Q 185.20833 238.12498 211.66666 211.66666 L 211.66666 185.20833 L 211.66666 79.37499 Q 238.12498 0.0 238.12498 0.0 z" svg:height="12.964582mm" draw:style-name="style-95" svg:viewBox="0.0 0.0 449.79166 1296.4583" svg:width="4.497916mm" svg:x="215.10623mm" svg:y="79.11041mm"/>
          <draw:path svg:d="M 52.916664 0.0 L 79.37499 0.0 L 79.37499 0.0 Q 79.37499 26.458332 105.83333 26.458332 L 105.83333 26.458332 L 105.83333 26.458332 Q 105.83333 26.458332 105.83333 52.916664 L 132.29166 52.916664 L 132.29166 52.916664 L 132.29166 79.37499 L 185.20833 105.83333 Q 264.5833 158.74998 264.5833 185.20833 L 264.5833 185.20833 L 264.5833 185.20833 Q 264.5833 185.20833 264.5833 211.66666 L 291.04166 211.66666 L 291.04166 238.12498 Q 264.5833 264.5833 264.5833 291.04166 L 264.5833 317.49997 L 264.5833 317.49997 Q 264.5833 343.9583 238.12498 343.9583 Q 211.66666 343.9583 211.66666 370.41666 Q 211.66666 396.87497 185.20833 396.87497 L 158.74998 396.87497 L 158.74998 317.49997 Q 158.74998 238.12498 105.83333 238.12498 L 26.458332 211.66666 L 26.458332 211.66666 Q 52.916664 211.66666 26.458332 185.20833 L 26.458332 185.20833 L 26.458332 185.20833 Q 0.0 158.74998 0.0 132.29166 L 0.0 79.37499 L 0.0 52.916664 Q 26.458332 26.458332 52.916664 0.0 z" svg:height="3.9687498mm" draw:style-name="style-96" svg:viewBox="0.0 0.0 291.04166 396.87497" svg:width="2.9104166mm" svg:x="114.299995mm" svg:y="67.99791mm"/>
          <draw:path svg:d="M 52.916664 185.20833 L 52.916664 0.0 L 132.29166 291.04166 Q 185.20833 555.625 211.66666 767.2916 Q 238.12498 952.49994 238.12498 1031.875 L 238.12498 1111.25 L 238.12498 1137.7083 L 238.12498 1190.6249 L 211.66666 1217.0833 L 185.20833 1243.5416 L 185.20833 1243.5416 L 185.20833 1269.9999 L 185.20833 1269.9999 L 158.74998 1243.5416 L 158.74998 1243.5416 L 132.29166 1243.5416 L 132.29166 1243.5416 L 132.29166 1243.5416 L 132.29166 1084.7916 Q 132.29166 952.49994 105.83333 926.0416 L 105.83333 899.5833 L 105.83333 820.2083 Q 79.37499 767.2916 52.916664 634.99994 L 26.458332 502.7083 L 26.458332 449.79166 Q 26.458332 423.3333 0.0 396.87497 L 0.0 370.41666 L 26.458332 370.41666 L 52.916664 370.41666 L 52.916664 185.20833 z" svg:height="12.699999mm" draw:style-name="style-97" svg:viewBox="0.0 0.0 238.12498 1269.9999" svg:width="2.38125mm" svg:x="36.77708mm" svg:y="160.60208mm"/>
          <draw:path svg:d="M 132.29166 0.0 L 158.74998 0.0 L 158.74998 26.458332 Q 132.29166 52.916664 132.29166 105.83333 L 132.29166 132.29166 L 132.29166 132.29166 L 132.29166 158.74998 L 185.20833 158.74998 Q 238.12498 158.74998 291.04166 158.74998 L 317.49997 158.74998 L 317.49997 211.66666 L 291.04166 238.12498 L 291.04166 264.5833 L 291.04166 291.04166 L 185.20833 291.04166 L 79.37499 291.04166 L 79.37499 317.49997 L 79.37499 343.9583 L 132.29166 343.9583 Q 158.74998 370.41666 158.74998 370.41666 L 158.74998 370.41666 L 105.83333 370.41666 Q 52.916664 370.41666 26.458332 317.49997 L 26.458332 291.04166 L 0.0 211.66666 Q -26.458332 105.83333 26.458332 105.83333 Q 79.37499 79.37499 79.37499 52.916664 Q 105.83333 0.0 132.29166 0.0 z" svg:height="3.7041664mm" draw:style-name="style-98" svg:viewBox="0.0 0.0 317.49997 370.41666" svg:width="3.1749997mm" svg:x="250.03123mm" svg:y="72.49583mm"/>
          <draw:path svg:d="M 502.7083 79.37499 L 555.625 0.0 L 608.5416 264.5833 Q 634.99994 555.625 661.4583 555.625 Q 714.37494 555.625 714.37494 555.625 L 714.37494 555.625 L 740.8333 555.625 Q 767.2916 555.625 767.2916 608.5416 Q 767.2916 634.99994 820.2083 634.99994 Q 846.6666 634.99994 846.6666 661.4583 Q 846.6666 714.37494 899.5833 714.37494 Q 926.0416 714.37494 952.49994 767.2916 Q 952.49994 820.2083 978.95825 873.12494 Q 978.95825 899.5833 926.0416 899.5833 L 846.6666 899.5833 L 820.2083 899.5833 L 767.2916 873.12494 L 767.2916 873.12494 L 767.2916 873.12494 L 740.8333 873.12494 L 740.8333 873.12494 L 714.37494 873.12494 L 687.9166 873.12494 L 687.9166 873.12494 L 661.4583 873.12494 L 687.9166 1137.7083 Q 714.37494 1375.8333 687.9166 1375.8333 L 687.9166 1402.2916 L 687.9166 1402.2916 L 661.4583 1402.2916 L 661.4583 1402.2916 L 661.4583 1402.2916 L 634.99994 1428.7499 L 608.5416 1455.2083 L 608.5416 1455.2083 L 608.5416 1455.2083 L 582.0833 1455.2083 L 582.0833 1455.2083 L 555.625 1481.6666 L 502.7083 1508.1249 L 502.7083 1508.1249 L 502.7083 1508.1249 L 476.24997 1508.1249 L 476.24997 1508.1249 L 449.79166 1534.5833 L 423.3333 1561.0416 L 396.87497 1561.0416 L 370.41666 1561.0416 L 370.41666 1534.5833 L 343.9583 1534.5833 L 343.9583 1508.1249 Q 343.9583 1455.2083 317.49997 1349.3749 Q 291.04166 1243.5416 264.5833 1217.0833 L 211.66666 1190.6249 L 211.66666 1190.6249 L 185.20833 1190.6249 L 185.20833 1190.6249 L 185.20833 1190.6249 L 158.74998 1164.1666 L 132.29166 1137.7083 L 132.29166 1137.7083 L 132.29166 1137.7083 L 105.83333 1137.7083 L 105.83333 1137.7083 L 79.37499 1164.1666 L 52.916664 1190.6249 L 52.916664 1190.6249 L 26.458332 1190.6249 L 26.458332 1296.4583 L 26.458332 1402.2916 L 0.0 1402.2916 L 0.0 1402.2916 L 0.0 1269.9999 Q 26.458332 1137.7083 26.458332 1111.25 Q 26.458332 1084.7916 52.916664 1084.7916 Q 79.37499 1084.7916 79.37499 952.49994 L 52.916664 846.6666 L 79.37499 846.6666 Q 79.37499 820.2083 105.83333 820.2083 Q 132.29166 820.2083 105.83333 793.74994 L 79.37499 793.74994 L 79.37499 767.2916 Q 79.37499 740.8333 158.74998 714.37494 Q 211.66666 714.37494 238.12498 634.99994 Q 238.12498 555.625 291.04166 555.625 Q 370.41666 529.1666 396.87497 343.9583 L 449.79166 158.74998 L 449.79166 158.74998 Q 449.79166 185.20833 449.79166 185.20833 Q 476.24997 185.20833 502.7083 79.37499 z" svg:height="15.610415mm" draw:style-name="style-99" svg:viewBox="0.0 0.0 978.95825 1561.0416" svg:width="9.789583mm" svg:x="97.63125mm" svg:y="156.36874mm"/>
          <draw:path svg:d="M 343.9583 79.37499 L 343.9583 79.37499 L 343.9583 79.37499 Q 317.49997 79.37499 317.49997 105.83333 L 317.49997 105.83333 L 343.9583 185.20833 Q 370.41666 291.04166 370.41666 291.04166 Q 396.87497 291.04166 396.87497 317.49997 L 396.87497 343.9583 L 370.41666 343.9583 Q 343.9583 343.9583 343.9583 317.49997 Q 343.9583 291.04166 264.5833 343.9583 Q 185.20833 396.87497 185.20833 449.79166 L 158.74998 502.7083 L 132.29166 502.7083 L 132.29166 502.7083 L 132.29166 449.79166 Q 132.29166 396.87497 79.37499 396.87497 Q 0.0 423.3333 0.0 343.9583 Q 26.458332 291.04166 52.916664 264.5833 Q 105.83333 238.12498 79.37499 211.66666 L 26.458332 185.20833 L 26.458332 185.20833 L 26.458332 185.20833 L 26.458332 158.74998 L 26.458332 158.74998 L 79.37499 79.37499 Q 132.29166 26.458332 132.29166 26.458332 L 132.29166 26.458332 L 158.74998 0.0 Q 185.20833 -26.458332 264.5833 0.0 Q 343.9583 0.0 343.9583 26.458332 Q 343.9583 79.37499 343.9583 79.37499 z" svg:height="5.027083mm" draw:style-name="style-100" svg:viewBox="0.0 0.0 396.87497 502.7083" svg:width="3.9687498mm" svg:x="146.31458mm" svg:y="110.331245mm"/>
          <draw:path svg:d="M 211.66666 158.74998 L 158.74998 158.74998 L 105.83333 158.74998 L 79.37499 158.74998 L 52.916664 158.74998 L 0.0 158.74998 L 0.0 79.37499 Q 26.458332 -26.458332 105.83333 0.0 Q 211.66666 26.458332 211.66666 79.37499 Q 238.12498 158.74998 211.66666 158.74998 z" svg:height="1.5874999mm" draw:style-name="style-101" svg:viewBox="0.0 0.0 211.66666 158.74998" svg:width="2.1166666mm" svg:x="169.33333mm" svg:y="94.456245mm"/>
          <draw:path svg:d="M 529.1666 185.20833 L 529.1666 264.5833 L 529.1666 317.49997 Q 529.1666 343.9583 502.7083 370.41666 L 502.7083 370.41666 L 476.24997 343.9583 Q 449.79166 317.49997 423.3333 317.49997 Q 370.41666 317.49997 370.41666 529.1666 Q 370.41666 767.2916 370.41666 793.74994 L 370.41666 846.6666 L 343.9583 846.6666 L 343.9583 846.6666 L 343.9583 873.12494 L 317.49997 873.12494 L 317.49997 899.5833 L 317.49997 899.5833 L 317.49997 899.5833 Q 317.49997 899.5833 264.5833 952.49994 Q 185.20833 1005.4166 105.83333 1005.4166 Q 52.916664 1005.4166 52.916664 952.49994 L 52.916664 899.5833 L 26.458332 899.5833 Q 26.458332 899.5833 0.0 873.12494 L 0.0 873.12494 L 0.0 846.6666 L 0.0 820.2083 L 0.0 740.8333 Q 0.0 661.4583 26.458332 582.0833 Q 52.916664 502.7083 105.83333 502.7083 Q 132.29166 476.24997 132.29166 423.3333 Q 105.83333 343.9583 158.74998 317.49997 L 211.66666 264.5833 L 238.12498 264.5833 Q 264.5833 264.5833 370.41666 158.74998 L 449.79166 52.916664 L 476.24997 52.916664 Q 476.24997 52.916664 476.24997 26.458332 L 476.24997 26.458332 L 502.7083 0.0 Q 529.1666 -26.458332 529.1666 52.916664 Q 529.1666 105.83333 529.1666 185.20833 z" svg:height="10.054166mm" draw:style-name="style-102" svg:viewBox="0.0 0.0 529.1666 1005.4166" svg:width="5.2916665mm" svg:x="42.8625mm" svg:y="137.05415mm"/>
          <draw:path svg:d="M 26.458332 105.83333 L 52.916664 0.0 L 52.916664 0.0 Q 52.916664 0.0 52.916664 26.458332 L 79.37499 26.458332 L 79.37499 52.916664 Q 79.37499 105.83333 158.74998 105.83333 Q 238.12498 105.83333 238.12498 132.29166 L 238.12498 158.74998 L 238.12498 158.74998 Q 211.66666 158.74998 132.29166 211.66666 L 52.916664 238.12498 L 52.916664 291.04166 Q 52.916664 343.9583 79.37499 370.41666 L 79.37499 370.41666 L 79.37499 370.41666 Q 52.916664 370.41666 52.916664 396.87497 L 52.916664 423.3333 L 52.916664 423.3333 Q 52.916664 423.3333 26.458332 370.41666 L 0.0 317.49997 L 0.0 291.04166 L 0.0 264.5833 L 0.0 238.12498 Q 0.0 211.66666 26.458332 105.83333 z" svg:height="4.233333mm" draw:style-name="style-103" svg:viewBox="0.0 0.0 238.12498 423.3333" svg:width="2.38125mm" svg:x="55.562496mm" svg:y="85.725mm"/>
          <draw:path svg:d="M 264.5833 26.458332 L 264.5833 52.916664 L 211.66666 396.87497 Q 132.29166 740.8333 132.29166 793.74994 L 132.29166 846.6666 L 105.83333 952.49994 L 105.83333 1031.875 L 105.83333 1031.875 Q 105.83333 1058.3333 79.37499 1058.3333 L 52.916664 1058.3333 L 26.458332 1058.3333 L 0.0 1058.3333 L 0.0 1031.875 L 26.458332 1031.875 L 26.458332 1005.4166 L 26.458332 978.95825 L 0.0 978.95825 L 0.0 952.49994 L 0.0 952.49994 L 0.0 952.49994 L 0.0 899.5833 Q -26.458332 820.2083 0.0 687.9166 Q 26.458332 582.0833 52.916664 502.7083 Q 79.37499 423.3333 105.83333 423.3333 Q 132.29166 423.3333 185.20833 211.66666 Q 211.66666 0.0 238.12498 0.0 Q 264.5833 0.0 264.5833 26.458332 z" svg:height="10.583333mm" draw:style-name="style-104" svg:viewBox="0.0 0.0 264.5833 1058.3333" svg:width="2.6458333mm" svg:x="188.6479mm" svg:y="133.34999mm"/>
          <draw:path svg:d="M 26.458332 0.0 L 79.37499 0.0 L 79.37499 0.0 Q 79.37499 26.458332 79.37499 26.458332 L 105.83333 26.458332 L 343.9583 79.37499 Q 582.0833 132.29166 555.625 132.29166 Q 555.625 132.29166 608.5416 132.29166 Q 661.4583 132.29166 661.4583 132.29166 L 687.9166 132.29166 L 687.9166 158.74998 Q 661.4583 185.20833 661.4583 185.20833 Q 661.4583 185.20833 555.625 211.66666 Q 476.24997 211.66666 502.7083 291.04166 Q 555.625 396.87497 502.7083 396.87497 L 476.24997 423.3333 L 449.79166 423.3333 L 423.3333 396.87497 L 396.87497 396.87497 L 370.41666 396.87497 L 370.41666 396.87497 Q 370.41666 396.87497 343.9583 370.41666 Q 317.49997 370.41666 317.49997 317.49997 L 317.49997 264.5833 L 317.49997 238.12498 Q 291.04166 211.66666 185.20833 158.74998 L 79.37499 79.37499 L 52.916664 79.37499 Q 26.458332 79.37499 26.458332 105.83333 L 0.0 132.29166 L 0.0 79.37499 Q 0.0 26.458332 26.458332 0.0 z" svg:height="4.233333mm" draw:style-name="style-105" svg:viewBox="0.0 0.0 687.9166 423.3333" svg:width="6.879166mm" svg:x="210.34373mm" svg:y="79.63958mm"/>
          <draw:path svg:d="M 158.74998 26.458332 L 158.74998 0.0 L 211.66666 26.458332 Q 291.04166 79.37499 423.3333 105.83333 Q 582.0833 132.29166 608.5416 211.66666 Q 634.99994 291.04166 661.4583 291.04166 L 661.4583 291.04166 L 661.4583 396.87497 L 661.4583 476.24997 L 634.99994 476.24997 Q 634.99994 502.7083 634.99994 502.7083 L 608.5416 502.7083 L 582.0833 502.7083 Q 582.0833 502.7083 582.0833 529.1666 L 582.0833 529.1666 L 529.1666 529.1666 Q 502.7083 555.625 449.79166 555.625 L 396.87497 555.625 L 396.87497 582.0833 Q 370.41666 582.0833 317.49997 661.4583 Q 264.5833 740.8333 238.12498 740.8333 L 211.66666 767.2916 L 211.66666 767.2916 L 211.66666 767.2916 L 185.20833 767.2916 L 185.20833 767.2916 L 158.74998 793.74994 L 132.29166 793.74994 L 132.29166 767.2916 L 105.83333 767.2916 L 105.83333 767.2916 L 105.83333 767.2916 L 105.83333 767.2916 L 79.37499 767.2916 L 79.37499 767.2916 L 79.37499 767.2916 L 52.916664 740.8333 L 0.0 740.8333 L 0.0 740.8333 L 0.0 714.37494 L 52.916664 714.37494 L 132.29166 714.37494 L 132.29166 687.9166 Q 158.74998 687.9166 158.74998 661.4583 Q 158.74998 661.4583 185.20833 449.79166 Q 211.66666 264.5833 185.20833 264.5833 L 158.74998 264.5833 L 158.74998 238.12498 Q 158.74998 238.12498 158.74998 158.74998 Q 158.74998 79.37499 158.74998 79.37499 L 132.29166 52.916664 L 132.29166 26.458332 L 132.29166 26.458332 L 132.29166 26.458332 Q 158.74998 26.458332 158.74998 26.458332 z" svg:height="7.9374995mm" draw:style-name="style-106" svg:viewBox="0.0 0.0 661.4583 793.74994" svg:width="6.614583mm" svg:x="157.69167mm" svg:y="69.58541mm"/>
          <draw:path svg:d="M 158.74998 0.0 L 211.66666 0.0 L 211.66666 0.0 L 211.66666 0.0 L 238.12498 0.0 L 238.12498 26.458332 L 238.12498 26.458332 L 264.5833 26.458332 L 264.5833 79.37499 Q 264.5833 132.29166 291.04166 158.74998 L 291.04166 185.20833 L 264.5833 264.5833 Q 264.5833 343.9583 238.12498 423.3333 Q 211.66666 476.24997 185.20833 476.24997 Q 158.74998 502.7083 158.74998 502.7083 L 158.74998 502.7083 L 158.74998 502.7083 L 132.29166 502.7083 L 132.29166 476.24997 Q 105.83333 476.24997 105.83333 423.3333 Q 105.83333 370.41666 52.916664 343.9583 Q 26.458332 343.9583 26.458332 317.49997 L 0.0 291.04166 L 0.0 264.5833 L 0.0 238.12498 L 26.458332 185.20833 L 26.458332 105.83333 L 26.458332 105.83333 L 26.458332 79.37499 L 26.458332 79.37499 L 52.916664 79.37499 L 79.37499 52.916664 Q 132.29166 26.458332 158.74998 0.0 z" svg:height="5.027083mm" draw:style-name="style-107" svg:viewBox="0.0 0.0 291.04166 502.7083" svg:width="2.9104166mm" svg:x="177.79999mm" svg:y="129.38124mm"/>
          <draw:path svg:d="M 343.9583 26.458332 L 370.41666 26.458332 L 370.41666 26.458332 L 396.87497 26.458332 L 396.87497 26.458332 L 396.87497 26.458332 L 449.79166 0.0 L 476.24997 0.0 L 502.7083 26.458332 Q 502.7083 26.458332 529.1666 52.916664 L 555.625 79.37499 L 555.625 79.37499 L 555.625 79.37499 L 529.1666 105.83333 Q 502.7083 132.29166 502.7083 238.12498 Q 502.7083 370.41666 476.24997 396.87497 L 476.24997 423.3333 L 476.24997 449.79166 Q 476.24997 476.24997 449.79166 449.79166 L 396.87497 449.79166 L 396.87497 449.79166 Q 396.87497 423.3333 370.41666 423.3333 L 370.41666 423.3333 L 370.41666 396.87497 Q 343.9583 396.87497 343.9583 396.87497 L 343.9583 396.87497 L 343.9583 396.87497 Q 343.9583 370.41666 317.49997 370.41666 L 317.49997 370.41666 L 317.49997 343.9583 Q 291.04166 317.49997 291.04166 317.49997 L 291.04166 317.49997 L 291.04166 291.04166 L 291.04166 291.04166 L 264.5833 291.04166 L 264.5833 291.04166 L 264.5833 264.5833 L 238.12498 264.5833 L 238.12498 238.12498 L 238.12498 211.66666 L 211.66666 211.66666 Q 185.20833 185.20833 132.29166 132.29166 Q 79.37499 52.916664 52.916664 79.37499 L 0.0 105.83333 L 0.0 79.37499 L 26.458332 79.37499 L 26.458332 79.37499 L 26.458332 79.37499 L 79.37499 26.458332 Q 158.74998 -26.458332 238.12498 0.0 Q 343.9583 26.458332 343.9583 26.458332 z" svg:height="4.497916mm" draw:style-name="style-108" svg:viewBox="0.0 0.0 555.625 449.79166" svg:width="5.5562496mm" svg:x="126.206245mm" svg:y="140.49374mm"/>
          <draw:path svg:d="M 79.37499 0.0 L 105.83333 0.0 L 105.83333 79.37499 L 105.83333 132.29166 L 132.29166 132.29166 L 158.74998 132.29166 L 158.74998 79.37499 L 158.74998 52.916664 L 185.20833 52.916664 L 185.20833 52.916664 L 185.20833 238.12498 Q 211.66666 423.3333 211.66666 555.625 L 211.66666 714.37494 L 238.12498 820.2083 Q 264.5833 926.0416 264.5833 926.0416 Q 264.5833 952.49994 291.04166 978.95825 L 291.04166 1005.4166 L 264.5833 1005.4166 Q 238.12498 978.95825 211.66666 978.95825 Q 158.74998 978.95825 105.83333 1031.875 Q 52.916664 1111.25 105.83333 1137.7083 L 105.83333 1190.6249 L 158.74998 1243.5416 Q 211.66666 1296.4583 238.12498 1322.9166 L 238.12498 1349.3749 L 211.66666 1349.3749 L 185.20833 1349.3749 L 185.20833 1322.9166 L 158.74998 1322.9166 L 158.74998 1322.9166 L 158.74998 1296.4583 L 158.74998 1296.4583 L 158.74998 1296.4583 L 158.74998 1296.4583 L 132.29166 1296.4583 L 132.29166 1269.9999 L 105.83333 1269.9999 L 105.83333 1296.4583 L 105.83333 1322.9166 L 79.37499 1322.9166 L 79.37499 1322.9166 L 79.37499 1296.4583 L 52.916664 1269.9999 L 52.916664 1243.5416 L 52.916664 1217.0833 L 26.458332 1217.0833 Q 26.458332 1190.6249 26.458332 1190.6249 L 26.458332 1190.6249 L 26.458332 1190.6249 Q 0.0 1164.1666 0.0 1164.1666 L 0.0 1164.1666 L 0.0 873.12494 L 0.0 555.625 L 0.0 555.625 Q 0.0 555.625 26.458332 343.9583 L 26.458332 105.83333 L 52.916664 52.916664 Q 52.916664 0.0 79.37499 0.0 z" svg:height="13.49375mm" draw:style-name="style-109" svg:viewBox="0.0 0.0 291.04166 1349.3749" svg:width="2.9104166mm" svg:x="197.37915mm" svg:y="60.060413mm"/>
          <draw:path svg:d="M 26.458332 0.0 L 52.916664 0.0 L 79.37499 0.0 Q 105.83333 26.458332 132.29166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38.12498 132.29166 Q 264.5833 158.74998 264.5833 132.29166 L 264.5833 132.29166 L 317.49997 105.83333 Q 370.41666 105.83333 396.87497 211.66666 Q 423.3333 317.49997 449.79166 317.49997 L 449.79166 343.9583 L 449.79166 370.41666 L 449.79166 370.41666 L 423.3333 370.41666 Q 423.3333 370.41666 370.41666 343.9583 Q 317.49997 343.9583 317.49997 370.41666 Q 317.49997 396.87497 291.04166 396.87497 L 264.5833 396.87497 L 264.5833 396.87497 Q 264.5833 370.41666 264.5833 343.9583 Q 291.04166 291.04166 211.66666 238.12498 L 105.83333 158.74998 L 105.83333 158.74998 Q 105.83333 158.74998 79.37499 105.83333 Q 52.916664 79.37499 26.458332 79.37499 Q 0.0 79.37499 0.0 52.916664 Q 0.0 0.0 26.458332 0.0 z" svg:height="3.9687498mm" draw:style-name="style-110" svg:viewBox="0.0 0.0 449.79166 396.87497" svg:width="4.497916mm" svg:x="94.720825mm" svg:y="84.1375mm"/>
          <draw:path svg:d="M 79.37499 52.916664 L 79.37499 0.0 L 132.29166 476.24997 Q 158.74998 952.49994 132.29166 952.49994 Q 132.29166 952.49994 105.83333 978.95825 L 79.37499 978.95825 L 79.37499 952.49994 Q 79.37499 926.0416 105.83333 899.5833 Q 132.29166 899.5833 105.83333 846.6666 Q 79.37499 820.2083 52.916664 634.99994 L 26.458332 476.24997 L 26.458332 449.79166 L 26.458332 423.3333 L 0.0 264.5833 L 0.0 132.29166 L 26.458332 132.29166 Q 52.916664 132.29166 79.37499 52.916664 z" svg:height="9.789583mm" draw:style-name="style-111" svg:viewBox="0.0 0.0 132.29166 978.95825" svg:width="1.3229166mm" svg:x="39.422916mm" svg:y="177.79999mm"/>
          <draw:path svg:d="M 661.4583 26.458332 L 661.4583 0.0 L 740.8333 52.916664 Q 793.74994 132.29166 820.2083 79.37499 Q 846.6666 26.458332 846.6666 26.458332 L 846.6666 26.458332 L 846.6666 79.37499 Q 846.6666 132.29166 846.6666 185.20833 L 846.6666 238.12498 L 846.6666 264.5833 L 846.6666 291.04166 L 820.2083 291.04166 L 820.2083 291.04166 L 820.2083 317.49997 L 793.74994 317.49997 L 793.74994 317.49997 L 793.74994 343.9583 L 793.74994 343.9583 L 793.74994 343.9583 L 767.2916 343.9583 L 767.2916 343.9583 L 740.8333 343.9583 Q 740.8333 343.9583 740.8333 343.9583 L 714.37494 343.9583 L 687.9166 343.9583 L 661.4583 343.9583 L 661.4583 423.3333 L 634.99994 502.7083 L 634.99994 502.7083 L 634.99994 502.7083 L 634.99994 529.1666 L 634.99994 529.1666 L 634.99994 529.1666 Q 634.99994 529.1666 608.5416 608.5416 L 608.5416 714.37494 L 582.0833 714.37494 Q 582.0833 714.37494 529.1666 714.37494 Q 476.24997 714.37494 476.24997 714.37494 Q 502.7083 714.37494 264.5833 661.4583 L 26.458332 608.5416 L 26.458332 608.5416 Q 0.0 582.0833 0.0 582.0833 L 0.0 582.0833 L 0.0 555.625 Q 0.0 555.625 26.458332 555.625 L 26.458332 529.1666 L 26.458332 529.1666 Q 52.916664 529.1666 52.916664 502.7083 L 52.916664 476.24997 L 52.916664 449.79166 Q 79.37499 396.87497 132.29166 423.3333 Q 185.20833 449.79166 238.12498 449.79166 L 291.04166 449.79166 L 291.04166 423.3333 L 317.49997 396.87497 L 317.49997 396.87497 L 317.49997 370.41666 L 291.04166 291.04166 Q 264.5833 238.12498 211.66666 238.12498 L 158.74998 238.12498 L 158.74998 211.66666 L 158.74998 211.66666 L 158.74998 211.66666 L 158.74998 211.66666 L 185.20833 211.66666 L 185.20833 185.20833 L 185.20833 185.20833 L 211.66666 185.20833 L 211.66666 185.20833 L 211.66666 185.20833 L 211.66666 158.74998 L 211.66666 158.74998 L 238.12498 158.74998 L 238.12498 132.29166 L 238.12498 132.29166 L 264.5833 132.29166 L 264.5833 105.83333 L 264.5833 79.37499 L 291.04166 79.37499 L 317.49997 79.37499 L 343.9583 52.916664 L 370.41666 52.916664 L 370.41666 52.916664 L 370.41666 52.916664 L 396.87497 132.29166 Q 396.87497 211.66666 476.24997 211.66666 L 555.625 185.20833 L 582.0833 185.20833 Q 634.99994 158.74998 634.99994 105.83333 Q 634.99994 52.916664 661.4583 26.458332 z" svg:height="7.1437497mm" draw:style-name="style-112" svg:viewBox="0.0 0.0 846.6666 714.37494" svg:width="8.466666mm" svg:x="211.13748mm" svg:y="73.81875mm"/>
          <draw:path svg:d="M 158.74998 0.0 L 185.20833 0.0 L 185.20833 52.916664 Q 185.20833 132.29166 211.66666 132.29166 L 211.66666 132.29166 L 238.12498 132.29166 Q 238.12498 158.74998 238.12498 158.74998 L 264.5833 158.74998 L 264.5833 158.74998 L 264.5833 158.74998 L 264.5833 185.20833 L 291.04166 185.20833 L 291.04166 211.66666 Q 291.04166 211.66666 317.49997 211.66666 L 317.49997 238.12498 L 317.49997 264.5833 Q 291.04166 264.5833 264.5833 317.49997 L 211.66666 396.87497 L 185.20833 396.87497 L 185.20833 396.87497 L 185.20833 343.9583 Q 185.20833 291.04166 79.37499 264.5833 L 0.0 238.12498 L 0.0 211.66666 L 0.0 185.20833 L 52.916664 132.29166 Q 132.29166 79.37499 132.29166 52.916664 Q 132.29166 0.0 158.74998 0.0 z" svg:height="3.9687498mm" draw:style-name="style-113" svg:viewBox="0.0 0.0 317.49997 396.87497" svg:width="3.1749997mm" svg:x="242.62291mm" svg:y="83.60833mm"/>
          <draw:path svg:d="M 79.37499 0.0 L 105.83333 0.0 L 79.37499 52.916664 Q 79.37499 105.83333 132.29166 132.29166 Q 185.20833 158.74998 185.20833 158.74998 L 185.20833 185.20833 L 185.20833 211.66666 Q 158.74998 211.66666 158.74998 238.12498 L 158.74998 238.12498 L 105.83333 238.12498 L 52.916664 238.12498 L 52.916664 211.66666 Q 26.458332 211.66666 26.458332 211.66666 L 26.458332 211.66666 L 26.458332 211.66666 Q 26.458332 185.20833 0.0 158.74998 L 0.0 158.74998 L 0.0 158.74998 Q 0.0 158.74998 26.458332 79.37499 L 52.916664 26.458332 L 52.916664 26.458332 Q 52.916664 0.0 79.37499 0.0 z" svg:height="2.38125mm" draw:style-name="style-114" svg:viewBox="0.0 0.0 185.20833 238.12498" svg:width="1.8520832mm" svg:x="136.78958mm" svg:y="102.658325mm"/>
          <draw:path svg:d="M 105.83333 26.458332 L 185.20833 0.0 L 264.5833 0.0 Q 370.41666 0.0 396.87497 26.458332 L 423.3333 52.916664 L 476.24997 79.37499 Q 529.1666 132.29166 529.1666 132.29166 L 529.1666 132.29166 L 529.1666 158.74998 Q 529.1666 185.20833 343.9583 211.66666 L 185.20833 211.66666 L 185.20833 211.66666 Q 158.74998 185.20833 132.29166 158.74998 Q 105.83333 105.83333 52.916664 132.29166 L 26.458332 158.74998 L 26.458332 158.74998 Q 0.0 158.74998 0.0 105.83333 Q 0.0 52.916664 105.83333 26.458332 z" svg:height="2.1166666mm" draw:style-name="style-115" svg:viewBox="0.0 0.0 529.1666 211.66666" svg:width="5.2916665mm" svg:x="100.0125mm" svg:y="120.649994mm"/>
          <draw:path svg:d="M 211.66666 52.916664 L 211.66666 0.0 L 370.41666 79.37499 Q 529.1666 158.74998 529.1666 158.74998 L 529.1666 185.20833 L 502.7083 185.20833 Q 476.24997 185.20833 476.24997 211.66666 Q 449.79166 264.5833 476.24997 317.49997 Q 476.24997 370.41666 529.1666 423.3333 Q 582.0833 476.24997 555.625 529.1666 Q 529.1666 555.625 555.625 555.625 Q 582.0833 555.625 582.0833 634.99994 Q 582.0833 687.9166 608.5416 687.9166 L 608.5416 687.9166 L 608.5416 793.74994 Q 582.0833 899.5833 582.0833 1058.3333 Q 529.1666 1190.6249 476.24997 1217.0833 Q 396.87497 1243.5416 370.41666 1322.9166 L 370.41666 1402.2916 L 370.41666 1402.2916 L 343.9583 1428.7499 L 317.49997 1428.7499 L 264.5833 1428.7499 L 264.5833 1402.2916 L 264.5833 1375.8333 L 238.12498 1375.8333 L 211.66666 1375.8333 L 185.20833 1349.3749 L 158.74998 1322.9166 L 158.74998 1322.9166 L 158.74998 1322.9166 L 132.29166 1322.9166 L 132.29166 1322.9166 L 132.29166 1296.4583 L 105.83333 1296.4583 L 105.83333 1296.4583 L 105.83333 1296.4583 L 105.83333 1269.9999 Q 105.83333 1269.9999 52.916664 1217.0833 L 26.458332 1137.7083 L 26.458332 1005.4166 Q 0.0 899.5833 26.458332 820.2083 Q 52.916664 740.8333 26.458332 687.9166 L 0.0 634.99994 L 0.0 634.99994 Q 0.0 634.99994 0.0 582.0833 L 0.0 555.625 L 0.0 555.625 Q 0.0 529.1666 26.458332 529.1666 Q 52.916664 529.1666 52.916664 370.41666 L 26.458332 211.66666 L 79.37499 185.20833 Q 132.29166 158.74998 158.74998 132.29166 Q 211.66666 105.83333 211.66666 52.916664 z" svg:height="14.287499mm" draw:style-name="style-116" svg:viewBox="0.0 0.0 608.5416 1428.7499" svg:width="6.0854163mm" svg:x="274.1083mm" svg:y="72.49583mm"/>
          <draw:path svg:d="M 26.458332 132.29166 L 52.916664 0.0 L 105.83333 26.458332 Q 158.74998 26.458332 185.20833 79.37499 Q 185.20833 132.29166 238.12498 132.29166 Q 264.5833 132.29166 264.5833 211.66666 Q 291.04166 291.04166 264.5833 502.7083 Q 238.12498 740.8333 238.12498 820.2083 L 238.12498 926.0416 L 264.5833 952.49994 L 264.5833 978.95825 L 264.5833 978.95825 Q 238.12498 978.95825 238.12498 978.95825 Q 238.12498 978.95825 185.20833 952.49994 L 132.29166 926.0416 L 132.29166 899.5833 L 132.29166 899.5833 L 105.83333 899.5833 L 105.83333 873.12494 L 105.83333 873.12494 L 79.37499 873.12494 L 79.37499 846.6666 L 79.37499 820.2083 L 79.37499 793.74994 Q 79.37499 767.2916 52.916664 687.9166 L 0.0 608.5416 L 0.0 582.0833 Q 26.458332 555.625 26.458332 476.24997 Q 26.458332 396.87497 26.458332 343.9583 Q -26.458332 291.04166 26.458332 132.29166 z" svg:height="9.789583mm" draw:style-name="style-117" svg:viewBox="0.0 0.0 264.5833 978.95825" svg:width="2.6458333mm" svg:x="98.16041mm" svg:y="132.55624mm"/>
          <draw:path svg:d="M 132.29166 26.458332 L 132.29166 0.0 L 158.74998 0.0 Q 185.20833 0.0 238.12498 105.83333 Q 264.5833 238.12498 291.04166 264.5833 Q 291.04166 291.04166 343.9583 291.04166 L 396.87497 291.04166 L 370.41666 343.9583 Q 343.9583 396.87497 343.9583 396.87497 L 343.9583 396.87497 L 343.9583 370.41666 Q 343.9583 343.9583 211.66666 343.9583 Q 79.37499 343.9583 26.458332 343.9583 L 0.0 370.41666 L 0.0 238.12498 L 0.0 132.29166 L 0.0 132.29166 L 26.458332 132.29166 L 26.458332 185.20833 Q 52.916664 238.12498 79.37499 211.66666 L 105.83333 211.66666 L 105.83333 132.29166 Q 132.29166 79.37499 132.29166 26.458332 z" svg:height="3.9687498mm" draw:style-name="style-118" svg:viewBox="0.0 0.0 396.87497 396.87497" svg:width="3.9687498mm" svg:x="121.97291mm" svg:y="73.81875mm"/>
          <draw:path svg:d="M 396.87497 0.0 L 423.3333 0.0 L 423.3333 105.83333 Q 396.87497 211.66666 370.41666 317.49997 Q 317.49997 423.3333 370.41666 423.3333 Q 423.3333 449.79166 449.79166 476.24997 L 449.79166 502.7083 L 423.3333 502.7083 Q 396.87497 476.24997 264.5833 502.7083 L 158.74998 529.1666 L 132.29166 529.1666 L 132.29166 529.1666 L 105.83333 582.0833 Q 105.83333 634.99994 79.37499 846.6666 L 79.37499 1058.3333 L 79.37499 1058.3333 L 52.916664 1058.3333 L 52.916664 1005.4166 L 52.916664 978.95825 L 26.458332 952.49994 L 0.0 899.5833 L 0.0 846.6666 L 0.0 793.74994 L 0.0 634.99994 Q 0.0 476.24997 26.458332 370.41666 Q 52.916664 264.5833 105.83333 264.5833 Q 132.29166 264.5833 132.29166 238.12498 Q 132.29166 211.66666 185.20833 211.66666 Q 238.12498 211.66666 264.5833 132.29166 Q 317.49997 26.458332 343.9583 26.458332 Q 370.41666 26.458332 370.41666 0.0 Q 370.41666 -26.458332 396.87497 0.0 z" svg:height="10.583333mm" draw:style-name="style-119" svg:viewBox="0.0 0.0 449.79166 1058.3333" svg:width="4.497916mm" svg:x="19.579166mm" svg:y="107.95mm"/>
          <draw:path svg:d="M 555.625 0.0 L 582.0833 0.0 L 582.0833 26.458332 Q 582.0833 52.916664 608.5416 52.916664 L 634.99994 52.916664 L 634.99994 79.37499 L 634.99994 79.37499 L 608.5416 79.37499 Q 582.0833 79.37499 529.1666 105.83333 Q 476.24997 105.83333 476.24997 185.20833 L 476.24997 238.12498 L 529.1666 238.12498 L 582.0833 238.12498 L 608.5416 264.5833 Q 608.5416 291.04166 608.5416 317.49997 L 634.99994 317.49997 L 634.99994 317.49997 L 634.99994 343.9583 L 661.4583 343.9583 L 661.4583 343.9583 L 661.4583 343.9583 L 661.4583 343.9583 L 661.4583 370.41666 L 661.4583 370.41666 L 687.9166 370.41666 L 687.9166 396.87497 L 687.9166 396.87497 L 714.37494 396.87497 L 714.37494 449.79166 L 714.37494 502.7083 L 740.8333 555.625 L 740.8333 582.0833 L 740.8333 608.5416 Q 714.37494 608.5416 634.99994 608.5416 L 555.625 634.99994 L 529.1666 634.99994 Q 502.7083 634.99994 502.7083 608.5416 Q 502.7083 582.0833 396.87497 502.7083 L 317.49997 423.3333 L 317.49997 396.87497 Q 291.04166 396.87497 264.5833 291.04166 Q 238.12498 185.20833 132.29166 211.66666 L 52.916664 238.12498 L 52.916664 211.66666 L 26.458332 211.66666 L 26.458332 211.66666 L 26.458332 185.20833 L 26.458332 185.20833 L 26.458332 185.20833 L 0.0 158.74998 L 0.0 132.29166 L 26.458332 132.29166 L 52.916664 132.29166 L 52.916664 158.74998 L 79.37499 158.74998 L 79.37499 158.74998 L 79.37499 185.20833 L 132.29166 185.20833 L 158.74998 185.20833 L 158.74998 158.74998 Q 185.20833 158.74998 185.20833 132.29166 L 185.20833 132.29166 L 185.20833 132.29166 Q 185.20833 132.29166 211.66666 132.29166 L 211.66666 105.83333 L 264.5833 52.916664 Q 291.04166 0.0 317.49997 26.458332 Q 317.49997 79.37499 423.3333 52.916664 Q 529.1666 26.458332 555.625 26.458332 Q 555.625 26.458332 555.625 0.0 z" svg:height="6.3499994mm" draw:style-name="style-120" svg:viewBox="0.0 0.0 740.8333 634.99994" svg:width="7.408333mm" svg:x="96.04375mm" svg:y="83.34374mm"/>
          <draw:path svg:d="M 396.87497 317.49997 L 396.87497 317.49997 L 370.41666 317.49997 Q 317.49997 317.49997 264.5833 291.04166 Q 211.66666 264.5833 211.66666 317.49997 L 211.66666 343.9583 L 211.66666 343.9583 L 185.20833 343.9583 L 185.20833 343.9583 Q 158.74998 343.9583 158.74998 264.5833 L 105.83333 211.66666 L 105.83333 211.66666 Q 105.83333 211.66666 52.916664 185.20833 L 26.458332 158.74998 L 26.458332 132.29166 Q 0.0 105.83333 0.0 105.83333 L 0.0 79.37499 L 26.458332 52.916664 Q 52.916664 52.916664 26.458332 26.458332 Q 26.458332 0.0 105.83333 0.0 Q 158.74998 26.458332 211.66666 105.83333 Q 264.5833 211.66666 317.49997 238.12498 Q 370.41666 291.04166 396.87497 317.49997 z" svg:height="3.439583mm" draw:style-name="style-121" svg:viewBox="0.0 0.0 396.87497 343.9583" svg:width="3.9687498mm" svg:x="105.30416mm" svg:y="144.4625mm"/>
          <draw:path svg:d="M 502.7083 158.74998 L 502.7083 211.66666 L 476.24997 476.24997 Q 449.79166 714.37494 423.3333 820.2083 L 423.3333 926.0416 L 370.41666 1269.9999 Q 291.04166 1587.4999 291.04166 1746.2499 L 291.04166 1904.9999 L 291.04166 1957.9165 Q 291.04166 2010.8333 238.12498 2037.2915 Q 211.66666 2063.75 158.74998 2090.2083 L 105.83333 2116.6665 L 105.83333 1957.9165 Q 79.37499 1799.1666 79.37499 1799.1666 L 79.37499 1799.1666 L 79.37499 1746.2499 L 79.37499 1719.7916 L 79.37499 1693.3333 Q 79.37499 1640.4166 105.83333 899.5833 Q 132.29166 158.74998 79.37499 158.74998 L 26.458332 158.74998 L 26.458332 158.74998 L 26.458332 158.74998 L 26.458332 158.74998 L 0.0 158.74998 L 0.0 132.29166 L 0.0 105.83333 L 26.458332 105.83333 L 52.916664 105.83333 L 132.29166 79.37499 Q 185.20833 52.916664 211.66666 79.37499 Q 238.12498 105.83333 264.5833 52.916664 Q 317.49997 0.0 396.87497 0.0 Q 449.79166 0.0 449.79166 52.916664 Q 449.79166 79.37499 476.24997 79.37499 Q 502.7083 79.37499 502.7083 158.74998 z" svg:height="21.166666mm" draw:style-name="style-122" svg:viewBox="0.0 0.0 502.7083 2116.6665" svg:width="5.027083mm" svg:x="273.31458mm" svg:y="53.44583mm"/>
          <draw:path svg:d="M 0.0 52.916664 L 0.0 0.0 L 185.20833 132.29166 Q 370.41666 291.04166 502.7083 317.49997 Q 661.4583 343.9583 661.4583 370.41666 Q 634.99994 396.87497 608.5416 396.87497 L 608.5416 396.87497 L 343.9583 449.79166 Q 105.83333 502.7083 79.37499 502.7083 L 52.916664 502.7083 L 52.916664 529.1666 L 26.458332 529.1666 L 26.458332 529.1666 L 26.458332 555.625 L 26.458332 555.625 L 0.0 555.625 L 0.0 423.3333 L 26.458332 291.04166 L 26.458332 185.20833 Q 26.458332 105.83333 0.0 52.916664 z" svg:height="5.5562496mm" draw:style-name="style-123" svg:viewBox="0.0 0.0 661.4583 555.625" svg:width="6.614583mm" svg:x="19.314583mm" svg:y="144.1979mm"/>
          <draw:path svg:d="M 264.5833 0.0 L 264.5833 0.0 L 264.5833 26.458332 Q 291.04166 79.37499 291.04166 238.12498 L 291.04166 423.3333 L 238.12498 529.1666 Q 211.66666 634.99994 238.12498 634.99994 Q 264.5833 634.99994 264.5833 661.4583 L 264.5833 687.9166 L 238.12498 687.9166 Q 211.66666 661.4583 132.29166 634.99994 L 79.37499 608.5416 L 79.37499 608.5416 Q 79.37499 582.0833 52.916664 608.5416 L 52.916664 608.5416 L 52.916664 608.5416 Q 26.458332 608.5416 26.458332 555.625 L 0.0 529.1666 L 0.0 529.1666 Q 0.0 502.7083 26.458332 396.87497 L 52.916664 264.5833 L 52.916664 238.12498 L 52.916664 211.66666 L 132.29166 132.29166 Q 238.12498 52.916664 238.12498 26.458332 Q 238.12498 0.0 264.5833 0.0 z" svg:height="6.879166mm" draw:style-name="style-124" svg:viewBox="0.0 0.0 291.04166 687.9166" svg:width="2.9104166mm" svg:x="235.21457mm" svg:y="100.806244mm"/>
          <draw:path svg:d="M 132.29166 52.916664 L 132.29166 0.0 L 158.74998 0.0 Q 185.20833 0.0 211.66666 0.0 L 211.66666 0.0 L 264.5833 0.0 Q 291.04166 0.0 370.41666 158.74998 Q 476.24997 343.9583 529.1666 396.87497 Q 582.0833 449.79166 582.0833 476.24997 L 582.0833 502.7083 L 608.5416 502.7083 L 608.5416 529.1666 L 608.5416 529.1666 L 634.99994 529.1666 L 634.99994 555.625 L 634.99994 582.0833 L 661.4583 582.0833 L 661.4583 582.0833 L 661.4583 608.5416 Q 687.9166 608.5416 687.9166 634.99994 L 687.9166 634.99994 L 687.9166 687.9166 Q 714.37494 714.37494 687.9166 714.37494 L 634.99994 687.9166 L 582.0833 687.9166 L 555.625 687.9166 L 555.625 714.37494 L 529.1666 714.37494 L 529.1666 740.8333 L 529.1666 767.2916 L 502.7083 793.74994 L 502.7083 820.2083 L 529.1666 820.2083 Q 555.625 846.6666 555.625 846.6666 L 555.625 846.6666 L 555.625 846.6666 Q 529.1666 846.6666 370.41666 846.6666 L 211.66666 846.6666 L 211.66666 846.6666 L 211.66666 846.6666 L 211.66666 846.6666 L 211.66666 846.6666 L 185.20833 820.2083 Q 158.74998 793.74994 158.74998 793.74994 L 132.29166 767.2916 L 132.29166 767.2916 L 132.29166 740.8333 L 79.37499 740.8333 L 26.458332 740.8333 L 26.458332 714.37494 L 0.0 714.37494 L 0.0 714.37494 L 0.0 687.9166 L 0.0 687.9166 L 0.0 687.9166 L 26.458332 687.9166 Q 26.458332 687.9166 52.916664 582.0833 Q 79.37499 529.1666 105.83333 370.41666 L 158.74998 238.12498 L 158.74998 211.66666 Q 158.74998 211.66666 158.74998 158.74998 Q 158.74998 105.83333 158.74998 105.83333 Q 132.29166 105.83333 132.29166 52.916664 z" svg:height="8.466666mm" draw:style-name="style-125" svg:viewBox="0.0 0.0 687.9166 846.6666" svg:width="6.879166mm" svg:x="129.64583mm" svg:y="132.82083mm"/>
          <draw:path svg:d="M 158.74998 79.37499 L 185.20833 0.0 L 185.20833 26.458332 Q 211.66666 52.916664 211.66666 26.458332 Q 211.66666 0.0 238.12498 0.0 Q 264.5833 0.0 264.5833 26.458332 Q 264.5833 52.916664 238.12498 52.916664 L 238.12498 79.37499 L 238.12498 79.37499 L 264.5833 79.37499 L 264.5833 132.29166 Q 264.5833 158.74998 291.04166 158.74998 L 291.04166 158.74998 L 264.5833 291.04166 Q 211.66666 449.79166 264.5833 502.7083 Q 264.5833 555.625 264.5833 634.99994 Q 264.5833 714.37494 238.12498 740.8333 L 238.12498 767.2916 L 185.20833 767.2916 Q 158.74998 793.74994 158.74998 820.2083 Q 158.74998 846.6666 158.74998 846.6666 L 158.74998 873.12494 L 132.29166 873.12494 L 105.83333 873.12494 L 105.83333 873.12494 L 105.83333 846.6666 L 79.37499 793.74994 L 52.916664 740.8333 L 52.916664 714.37494 L 52.916664 687.9166 L 26.458332 687.9166 Q 26.458332 661.4583 26.458332 661.4583 L 26.458332 661.4583 L 26.458332 661.4583 Q 0.0 634.99994 0.0 634.99994 L 0.0 634.99994 L 0.0 582.0833 Q 0.0 529.1666 0.0 396.87497 L 0.0 264.5833 L 26.458332 264.5833 Q 52.916664 291.04166 52.916664 264.5833 L 52.916664 264.5833 L 52.916664 238.12498 L 52.916664 238.12498 L 79.37499 211.66666 L 105.83333 185.20833 L 105.83333 185.20833 L 105.83333 185.20833 L 105.83333 158.74998 L 105.83333 158.74998 L 132.29166 158.74998 L 132.29166 132.29166 L 132.29166 132.29166 Q 158.74998 132.29166 158.74998 79.37499 z" svg:height="8.73125mm" draw:style-name="style-126" svg:viewBox="0.0 0.0 291.04166 873.12494" svg:width="2.9104166mm" svg:x="95.77916mm" svg:y="130.96875mm"/>
          <draw:path svg:d="M 740.8333 132.29166 L 767.2916 0.0 L 793.74994 0.0 L 793.74994 0.0 L 793.74994 132.29166 Q 793.74994 291.04166 767.2916 343.9583 L 740.8333 370.41666 L 740.8333 396.87497 L 740.8333 449.79166 L 714.37494 449.79166 L 714.37494 476.24997 L 714.37494 476.24997 Q 714.37494 502.7083 740.8333 502.7083 L 740.8333 502.7083 L 740.8333 502.7083 Q 740.8333 502.7083 767.2916 529.1666 L 793.74994 555.625 L 793.74994 555.625 L 793.74994 555.625 L 820.2083 555.625 L 820.2083 555.625 L 846.6666 582.0833 L 873.12494 608.5416 L 1005.4166 608.5416 Q 1137.7083 608.5416 1164.1666 634.99994 Q 1217.0833 661.4583 1217.0833 661.4583 L 1243.5416 661.4583 L 1243.5416 661.4583 L 1243.5416 661.4583 L 1190.6249 687.9166 L 1137.7083 714.37494 L 1137.7083 714.37494 L 1164.1666 714.37494 L 1164.1666 740.8333 L 1164.1666 767.2916 L 1111.25 767.2916 L 1031.875 767.2916 L 1031.875 793.74994 L 1005.4166 793.74994 L 1005.4166 820.2083 L 1005.4166 846.6666 L 978.95825 846.6666 L 952.49994 873.12494 L 952.49994 873.12494 L 952.49994 873.12494 L 926.0416 873.12494 L 926.0416 873.12494 L 926.0416 899.5833 L 899.5833 899.5833 L 926.0416 926.0416 Q 952.49994 978.95825 952.49994 978.95825 L 952.49994 1005.4166 L 926.0416 1005.4166 Q 899.5833 978.95825 846.6666 1005.4166 L 767.2916 1005.4166 L 767.2916 1031.875 L 740.8333 1084.7916 L 740.8333 1084.7916 L 740.8333 1111.25 L 740.8333 1111.25 L 740.8333 1111.25 L 714.37494 1058.3333 Q 714.37494 1005.4166 687.9166 1005.4166 Q 634.99994 1005.4166 634.99994 926.0416 L 634.99994 846.6666 L 634.99994 846.6666 L 634.99994 820.2083 L 634.99994 820.2083 L 634.99994 820.2083 L 608.5416 820.2083 L 608.5416 820.2083 L 608.5416 793.74994 L 582.0833 793.74994 L 582.0833 793.74994 L 582.0833 767.2916 L 529.1666 767.2916 L 476.24997 767.2916 L 476.24997 793.74994 L 476.24997 793.74994 L 449.79166 793.74994 L 449.79166 820.2083 L 449.79166 820.2083 L 423.3333 820.2083 L 449.79166 873.12494 Q 476.24997 952.49994 449.79166 952.49994 L 449.79166 952.49994 L 449.79166 952.49994 Q 449.79166 926.0416 423.3333 952.49994 L 370.41666 952.49994 L 370.41666 978.95825 L 370.41666 1005.4166 L 343.9583 1005.4166 L 343.9583 1031.875 L 317.49997 1031.875 L 291.04166 1031.875 L 291.04166 1005.4166 Q 317.49997 978.95825 317.49997 952.49994 Q 343.9583 926.0416 211.66666 926.0416 L 79.37499 873.12494 L 52.916664 873.12494 L 0.0 873.12494 L 0.0 846.6666 L 0.0 846.6666 L 26.458332 846.6666 L 52.916664 820.2083 L 105.83333 820.2083 L 158.74998 820.2083 L 211.66666 793.74994 Q 264.5833 767.2916 317.49997 740.8333 Q 370.41666 714.37494 449.79166 634.99994 Q 529.1666 555.625 555.625 502.7083 L 582.0833 423.3333 L 582.0833 423.3333 Q 608.5416 396.87497 608.5416 396.87497 L 608.5416 396.87497 L 608.5416 370.41666 L 634.99994 343.9583 L 634.99994 317.49997 Q 634.99994 291.04166 687.9166 291.04166 Q 740.8333 264.5833 740.8333 132.29166 z" svg:height="11.112499mm" draw:style-name="style-127" svg:viewBox="0.0 0.0 1243.5416 1111.25" svg:width="12.435416mm" svg:x="59.79583mm" svg:y="125.14791mm"/>
          <draw:path svg:d="M 79.37499 52.916664 L 132.29166 0.0 L 132.29166 132.29166 Q 158.74998 264.5833 158.74998 317.49997 Q 158.74998 370.41666 132.29166 423.3333 L 132.29166 449.79166 L 132.29166 476.24997 L 105.83333 502.7083 L 105.83333 502.7083 L 105.83333 476.24997 L 79.37499 476.24997 L 52.916664 476.24997 L 52.916664 449.79166 L 52.916664 449.79166 L 26.458332 449.79166 L 26.458332 423.3333 L 26.458332 423.3333 L 0.0 423.3333 L 0.0 370.41666 Q 0.0 291.04166 26.458332 211.66666 Q 52.916664 132.29166 79.37499 52.916664 z" svg:height="5.027083mm" draw:style-name="style-128" svg:viewBox="0.0 0.0 158.74998 502.7083" svg:width="1.5874999mm" svg:x="237.06665mm" svg:y="109.00833mm"/>
          <draw:path svg:d="M 105.83333 0.0 Q 211.66666 0.0 211.66666 52.916664 Q 185.20833 105.83333 105.83333 105.83333 Q 0.0 105.83333 0.0 52.916664 Q 0.0 0.0 105.83333 0.0 z" svg:height="1.0583333mm" draw:style-name="style-129" svg:viewBox="0.0 0.0 211.66666 105.83333" svg:width="2.1166666mm" svg:x="77.7875mm" svg:y="43.92083mm"/>
          <draw:path svg:d="M 105.83333 26.458332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11.66666 158.74998 Q 211.66666 211.66666 158.74998 238.12498 L 105.83333 264.5833 L 105.83333 291.04166 L 105.83333 291.04166 L 79.37499 291.04166 L 79.37499 317.49997 L 52.916664 317.49997 L 0.0 317.49997 L 0.0 158.74998 L 0.0 0.0 L 52.916664 0.0 Q 79.37499 0.0 105.83333 26.458332 z" svg:height="3.1749997mm" draw:style-name="style-130" svg:viewBox="0.0 0.0 211.66666 317.49997" svg:width="2.1166666mm" svg:x="224.89583mm" svg:y="77.7875mm"/>
          <draw:path svg:d="M 291.04166 26.458332 L 291.04166 0.0 L 291.04166 0.0 L 291.04166 0.0 L 317.49997 0.0 L 317.49997 26.458332 L 317.49997 26.458332 L 343.9583 26.458332 L 343.9583 79.37499 L 343.9583 105.83333 L 370.41666 105.83333 L 396.87497 105.83333 L 396.87497 132.29166 L 396.87497 158.74998 L 529.1666 132.29166 Q 661.4583 132.29166 687.9166 105.83333 L 714.37494 105.83333 L 714.37494 132.29166 Q 714.37494 158.74998 608.5416 185.20833 Q 502.7083 238.12498 449.79166 291.04166 Q 396.87497 343.9583 317.49997 370.41666 Q 264.5833 396.87497 211.66666 423.3333 L 185.20833 476.24997 L 158.74998 476.24997 L 158.74998 502.7083 L 158.74998 502.7083 L 132.29166 502.7083 L 132.29166 502.7083 L 132.29166 502.7083 L 132.29166 476.24997 L 132.29166 476.24997 L 105.83333 476.24997 L 105.83333 449.79166 L 105.83333 449.79166 L 79.37499 449.79166 L 79.37499 423.3333 L 79.37499 396.87497 L 52.916664 396.87497 L 52.916664 396.87497 L 52.916664 370.41666 L 52.916664 370.41666 L 52.916664 370.41666 L 79.37499 370.41666 L 79.37499 317.49997 L 79.37499 264.5833 L 52.916664 264.5833 L 52.916664 291.04166 L 52.916664 291.04166 L 26.458332 291.04166 L 26.458332 291.04166 L 26.458332 291.04166 L 26.458332 264.5833 L 26.458332 264.5833 L 0.0 264.5833 L 0.0 238.12498 L 0.0 238.12498 L 26.458332 238.12498 L 26.458332 211.66666 L 26.458332 185.20833 L 52.916664 158.74998 L 52.916664 132.29166 L 158.74998 132.29166 Q 264.5833 132.29166 264.5833 105.83333 Q 291.04166 79.37499 291.04166 26.458332 z" svg:height="5.027083mm" draw:style-name="style-131" svg:viewBox="0.0 0.0 714.37494 502.7083" svg:width="7.1437497mm" svg:x="214.04791mm" svg:y="127.26458mm"/>
          <draw:path svg:d="M 396.87497 0.0 L 396.87497 0.0 L 396.87497 52.916664 Q 423.3333 105.83333 555.625 132.29166 Q 661.4583 158.74998 687.9166 185.20833 L 714.37494 185.20833 L 714.37494 185.20833 L 714.37494 211.66666 L 740.8333 211.66666 L 767.2916 211.66666 L 846.6666 264.5833 Q 926.0416 291.04166 952.49994 317.49997 L 952.49994 343.9583 L 952.49994 370.41666 Q 926.0416 370.41666 899.5833 396.87497 Q 846.6666 423.3333 608.5416 449.79166 L 396.87497 476.24997 L 396.87497 476.24997 Q 396.87497 449.79166 370.41666 423.3333 L 343.9583 423.3333 L 343.9583 423.3333 Q 343.9583 423.3333 317.49997 396.87497 Q 291.04166 396.87497 291.04166 370.41666 Q 291.04166 317.49997 264.5833 317.49997 Q 238.12498 317.49997 238.12498 264.5833 Q 264.5833 211.66666 185.20833 211.66666 L 105.83333 185.20833 L 105.83333 158.74998 L 79.37499 158.74998 L 79.37499 105.83333 L 79.37499 79.37499 L 52.916664 79.37499 L 52.916664 52.916664 L 26.458332 52.916664 L 0.0 52.916664 L 0.0 26.458332 L 0.0 0.0 L 185.20833 0.0 Q 370.41666 0.0 396.87497 0.0 z M 317.49997 185.20833 Q 317.49997 158.74998 317.49997 158.74998 Q 343.9583 158.74998 343.9583 158.74998 Q 343.9583 185.20833 317.49997 185.20833 z" svg:height="4.7625mm" draw:style-name="style-132" svg:viewBox="0.0 0.0 952.49994 476.24997" svg:width="9.525mm" svg:x="118.268745mm" svg:y="119.59166mm"/>
          <draw:path svg:d="M 26.458332 0.0 L 52.916664 0.0 L 132.29166 26.458332 Q 238.12498 26.458332 238.12498 52.916664 Q 264.5833 79.37499 343.9583 79.37499 L 449.79166 79.37499 L 449.79166 105.83333 Q 449.79166 132.29166 423.3333 132.29166 Q 396.87497 132.29166 396.87497 185.20833 Q 396.87497 238.12498 370.41666 264.5833 L 370.41666 291.04166 L 343.9583 291.04166 Q 343.9583 291.04166 291.04166 317.49997 Q 264.5833 317.49997 264.5833 291.04166 L 238.12498 264.5833 L 238.12498 264.5833 Q 238.12498 238.12498 185.20833 238.12498 Q 158.74998 238.12498 185.20833 185.20833 Q 185.20833 158.74998 132.29166 158.74998 L 79.37499 185.20833 L 52.916664 185.20833 Q 26.458332 185.20833 26.458332 132.29166 L 0.0 79.37499 L 26.458332 52.916664 Q 26.458332 26.458332 26.458332 0.0 z" svg:height="3.1749997mm" draw:style-name="style-133" svg:viewBox="0.0 0.0 449.79166 317.49997" svg:width="4.497916mm" svg:x="247.3854mm" svg:y="101.86458mm"/>
          <draw:path svg:d="M 79.37499 0.0 L 158.74998 0.0 L 158.74998 0.0 Q 185.20833 0.0 185.20833 26.458332 L 185.20833 52.916664 L 158.74998 158.74998 Q 132.29166 264.5833 132.29166 291.04166 L 132.29166 317.49997 L 132.29166 317.49997 Q 105.83333 317.49997 105.83333 343.9583 L 79.37499 343.9583 L 79.37499 317.49997 Q 79.37499 264.5833 52.916664 264.5833 Q 26.458332 264.5833 0.0 158.74998 Q -26.458332 52.916664 0.0 26.458332 Q 26.458332 0.0 79.37499 0.0 z" svg:height="3.439583mm" draw:style-name="style-134" svg:viewBox="0.0 0.0 185.20833 343.9583" svg:width="1.8520832mm" svg:x="54.239582mm" svg:y="85.19583mm"/>
          <draw:path svg:d="M 26.458332 52.916664 L 0.0 0.0 L 158.74998 0.0 L 317.49997 0.0 L 264.5833 26.458332 Q 238.12498 52.916664 238.12498 105.83333 Q 211.66666 158.74998 211.66666 185.20833 L 211.66666 211.66666 L 185.20833 211.66666 Q 158.74998 211.66666 105.83333 211.66666 Q 52.916664 211.66666 52.916664 158.74998 Q 52.916664 79.37499 26.458332 52.916664 z" svg:height="2.1166666mm" draw:style-name="style-135" svg:viewBox="0.0 0.0 317.49997 211.66666" svg:width="3.1749997mm" svg:x="256.6458mm" svg:y="211.13748mm"/>
          <draw:path svg:d="M 26.458332 79.37499 L 26.458332 0.0 L 79.37499 0.0 L 132.29166 26.458332 L 185.20833 26.458332 L 238.12498 26.458332 L 238.12498 52.916664 L 264.5833 52.916664 L 264.5833 52.916664 L 264.5833 79.37499 L 264.5833 79.37499 L 264.5833 79.37499 L 291.04166 291.04166 Q 317.49997 502.7083 317.49997 529.1666 L 317.49997 529.1666 L 317.49997 529.1666 Q 291.04166 502.7083 264.5833 476.24997 Q 264.5833 449.79166 211.66666 449.79166 Q 158.74998 449.79166 132.29166 502.7083 Q 105.83333 529.1666 79.37499 529.1666 Q 52.916664 555.625 26.458332 502.7083 L 0.0 476.24997 L 0.0 449.79166 L 0.0 449.79166 L 0.0 449.79166 Q 0.0 449.79166 26.458332 423.3333 Q 52.916664 396.87497 26.458332 317.49997 L 0.0 238.12498 L 0.0 238.12498 L 0.0 238.12498 L 0.0 211.66666 Q 0.0 185.20833 0.0 158.74998 L 0.0 132.29166 L 26.458332 79.37499 z" svg:height="5.2916665mm" draw:style-name="style-136" svg:viewBox="0.0 0.0 317.49997 529.1666" svg:width="3.1749997mm" svg:x="141.28749mm" svg:y="65.88125mm"/>
          <draw:path svg:d="M 343.9583 0.0 L 343.9583 26.458332 L 291.04166 238.12498 Q 264.5833 449.79166 238.12498 449.79166 L 238.12498 449.79166 L 238.12498 449.79166 Q 211.66666 449.79166 211.66666 396.87497 Q 211.66666 343.9583 158.74998 370.41666 Q 105.83333 396.87497 79.37499 476.24997 L 52.916664 555.625 L 52.916664 476.24997 Q 52.916664 423.3333 26.458332 423.3333 Q 0.0 423.3333 0.0 396.87497 L 0.0 370.41666 L 0.0 291.04166 Q 0.0 211.66666 79.37499 211.66666 Q 158.74998 211.66666 185.20833 158.74998 Q 211.66666 79.37499 264.5833 26.458332 Q 317.49997 -26.458332 343.9583 0.0 z" svg:height="5.5562496mm" draw:style-name="style-137" svg:viewBox="0.0 0.0 343.9583 555.625" svg:width="3.439583mm" svg:x="207.9625mm" svg:y="151.34166mm"/>
          <draw:path svg:d="M 370.41666 26.458332 L 370.41666 0.0 L 396.87497 0.0 L 423.3333 0.0 L 423.3333 52.916664 Q 396.87497 105.83333 423.3333 661.4583 L 423.3333 1217.0833 L 423.3333 1217.0833 Q 396.87497 1217.0833 396.87497 1243.5416 Q 370.41666 1269.9999 238.12498 1322.9166 Q 105.83333 1322.9166 52.916664 1296.4583 L 0.0 1243.5416 L 0.0 793.74994 Q 0.0 343.9583 158.74998 370.41666 Q 317.49997 423.3333 291.04166 211.66666 L 291.04166 26.458332 L 317.49997 26.458332 L 343.9583 26.458332 L 343.9583 26.458332 L 343.9583 26.458332 L 370.41666 26.458332 z" svg:height="13.229166mm" draw:style-name="style-138" svg:viewBox="0.0 0.0 423.3333 1322.9166" svg:width="4.233333mm" svg:x="174.88957mm" svg:y="40.74583mm"/>
          <draw:path svg:d="M 317.49997 26.458332 L 317.49997 0.0 L 343.9583 0.0 L 343.9583 0.0 L 396.87497 26.458332 Q 423.3333 26.458332 423.3333 52.916664 Q 423.3333 79.37499 396.87497 79.37499 Q 370.41666 79.37499 396.87497 132.29166 Q 423.3333 185.20833 449.79166 185.20833 Q 476.24997 185.20833 502.7083 185.20833 L 529.1666 185.20833 L 529.1666 211.66666 Q 502.7083 238.12498 502.7083 238.12498 Q 502.7083 238.12498 449.79166 264.5833 L 370.41666 291.04166 L 370.41666 291.04166 L 343.9583 291.04166 L 343.9583 317.49997 L 343.9583 343.9583 L 343.9583 343.9583 Q 317.49997 343.9583 317.49997 370.41666 L 317.49997 370.41666 L 291.04166 370.41666 L 291.04166 396.87497 L 291.04166 396.87497 L 291.04166 396.87497 L 291.04166 396.87497 L 264.5833 396.87497 L 264.5833 423.3333 L 264.5833 423.3333 L 238.12498 423.3333 L 238.12498 423.3333 L 238.12498 396.87497 Q 238.12498 343.9583 264.5833 343.9583 Q 291.04166 317.49997 291.04166 264.5833 Q 291.04166 238.12498 158.74998 185.20833 L 26.458332 158.74998 L 26.458332 158.74998 L 26.458332 158.74998 L 0.0 105.83333 L 0.0 52.916664 L 26.458332 52.916664 L 26.458332 52.916664 L 26.458332 79.37499 L 26.458332 105.83333 L 52.916664 105.83333 L 52.916664 132.29166 L 52.916664 132.29166 L 79.37499 132.29166 L 79.37499 132.29166 L 79.37499 132.29166 L 185.20833 105.83333 Q 291.04166 79.37499 291.04166 52.916664 Q 291.04166 26.458332 317.49997 26.458332 z" svg:height="4.233333mm" draw:style-name="style-139" svg:viewBox="0.0 0.0 529.1666 423.3333" svg:width="5.2916665mm" svg:x="159.54375mm" svg:y="78.581245mm"/>
          <draw:path svg:d="M 105.83333 26.458332 L 132.29166 26.458332 L 238.12498 26.458332 L 317.49997 26.458332 L 343.9583 0.0 L 370.41666 0.0 L 449.79166 79.37499 Q 502.7083 158.74998 529.1666 185.20833 L 529.1666 211.66666 L 529.1666 238.12498 Q 502.7083 291.04166 529.1666 343.9583 L 529.1666 396.87497 L 529.1666 396.87497 Q 502.7083 423.3333 502.7083 449.79166 Q 502.7083 476.24997 423.3333 502.7083 L 343.9583 555.625 L 343.9583 582.0833 L 343.9583 608.5416 L 317.49997 608.5416 L 291.04166 608.5416 L 291.04166 634.99994 L 291.04166 661.4583 L 291.04166 661.4583 Q 291.04166 661.4583 264.5833 608.5416 Q 238.12498 555.625 238.12498 396.87497 L 238.12498 264.5833 L 264.5833 238.12498 L 264.5833 211.66666 L 238.12498 211.66666 L 211.66666 211.66666 L 211.66666 238.12498 Q 185.20833 291.04166 132.29166 291.04166 L 79.37499 317.49997 L 79.37499 291.04166 L 79.37499 264.5833 L 52.916664 264.5833 L 52.916664 238.12498 L 52.916664 238.12498 L 26.458332 238.12498 L 26.458332 238.12498 L 26.458332 238.12498 L 26.458332 238.12498 L 26.458332 211.66666 L 26.458332 185.20833 Q 26.458332 158.74998 0.0 158.74998 L 0.0 158.74998 L 0.0 105.83333 Q -26.458332 52.916664 26.458332 26.458332 Q 52.916664 -26.458332 79.37499 0.0 Q 79.37499 26.458332 105.83333 26.458332 z" svg:height="6.614583mm" draw:style-name="style-140" svg:viewBox="0.0 0.0 529.1666 661.4583" svg:width="5.2916665mm" svg:x="251.61874mm" svg:y="108.21458mm"/>
          <draw:path svg:d="M 52.916664 26.458332 L 79.37499 52.916664 L 105.83333 52.916664 Q 132.29166 52.916664 211.66666 52.916664 L 264.5833 52.916664 L 264.5833 52.916664 Q 264.5833 52.916664 264.5833 79.37499 L 291.04166 79.37499 L 238.12498 264.5833 Q 211.66666 423.3333 132.29166 529.1666 Q 52.916664 661.4583 26.458332 661.4583 Q 0.0 661.4583 0.0 634.99994 L 0.0 582.0833 L 0.0 582.0833 Q 0.0 555.625 26.458332 529.1666 L 26.458332 502.7083 L 26.458332 476.24997 L 52.916664 449.79166 L 52.916664 423.3333 Q 52.916664 396.87497 26.458332 264.5833 L 0.0 158.74998 L 0.0 79.37499 Q 0.0 0.0 26.458332 0.0 Q 52.916664 0.0 52.916664 26.458332 z" svg:height="6.614583mm" draw:style-name="style-141" svg:viewBox="0.0 0.0 291.04166 661.4583" svg:width="2.9104166mm" svg:x="81.49166mm" svg:y="122.76666mm"/>
          <draw:path svg:d="M 291.04166 0.0 L 291.04166 0.0 L 264.5833 0.0 Q 238.12498 26.458332 238.12498 52.916664 Q 264.5833 105.83333 291.04166 105.83333 Q 317.49997 105.83333 343.9583 264.5833 Q 396.87497 396.87497 370.41666 423.3333 L 343.9583 449.79166 L 343.9583 449.79166 Q 343.9583 476.24997 343.9583 476.24997 L 317.49997 476.24997 L 317.49997 476.24997 Q 291.04166 449.79166 264.5833 396.87497 Q 211.66666 370.41666 132.29166 343.9583 Q 52.916664 317.49997 26.458332 343.9583 L 26.458332 370.41666 L 26.458332 370.41666 Q 26.458332 370.41666 0.0 317.49997 L 0.0 291.04166 L 79.37499 158.74998 Q 185.20833 0.0 185.20833 0.0 L 211.66666 0.0 L 238.12498 0.0 Q 291.04166 0.0 291.04166 0.0 z" svg:height="4.7625mm" draw:style-name="style-142" svg:viewBox="0.0 0.0 370.41666 476.24997" svg:width="3.7041664mm" svg:x="184.41457mm" svg:y="69.32083mm"/>
          <draw:path svg:d="M 740.8333 26.458332 L 873.12494 79.37499 L 926.0416 158.74998 Q 952.49994 264.5833 952.49994 423.3333 Q 952.49994 555.625 926.0416 582.0833 Q 899.5833 582.0833 899.5833 634.99994 L 899.5833 687.9166 L 926.0416 687.9166 L 926.0416 687.9166 L 926.0416 714.37494 L 952.49994 714.37494 L 952.49994 714.37494 L 952.49994 740.8333 L 978.95825 740.8333 L 1005.4166 740.8333 L 1005.4166 714.37494 L 1005.4166 714.37494 L 1111.25 661.4583 Q 1190.6249 582.0833 1322.9166 767.2916 Q 1481.6666 952.49994 1455.2083 952.49994 Q 1428.7499 952.49994 1428.7499 978.95825 L 1428.7499 978.95825 L 1428.7499 978.95825 L 1402.2916 1005.4166 L 1402.2916 1005.4166 L 1375.8333 1005.4166 L 1375.8333 1005.4166 L 1375.8333 1005.4166 L 1375.8333 1031.875 L 1375.8333 1031.875 L 1349.3749 1031.875 L 1349.3749 1058.3333 L 1349.3749 1058.3333 L 1322.9166 1058.3333 L 1322.9166 1084.7916 L 1322.9166 1111.25 L 1349.3749 1111.25 L 1349.3749 1111.25 L 1428.7499 1164.1666 Q 1508.1249 1217.0833 1508.1249 1243.5416 L 1534.5833 1243.5416 L 1534.5833 1269.9999 L 1534.5833 1296.4583 L 1508.1249 1296.4583 Q 1481.6666 1322.9166 1455.2083 1322.9166 Q 1428.7499 1322.9166 1322.9166 1455.2083 L 1217.0833 1561.0416 L 1190.6249 1587.4999 L 1190.6249 1613.9583 L 1137.7083 1613.9583 Q 1084.7916 1587.4999 1005.4166 1534.5833 Q 952.49994 1481.6666 846.6666 1508.1249 Q 740.8333 1534.5833 529.1666 1534.5833 Q 343.9583 1534.5833 238.12498 1508.1249 Q 132.29166 1481.6666 52.916664 1375.8333 Q 0.0 1269.9999 0.0 1084.7916 Q 0.0 899.5833 79.37499 793.74994 Q 158.74998 687.9166 132.29166 634.99994 Q 105.83333 582.0833 79.37499 449.79166 Q 52.916664 317.49997 105.83333 211.66666 Q 158.74998 105.83333 238.12498 52.916664 Q 317.49997 0.0 476.24997 0.0 Q 634.99994 -52.916664 740.8333 26.458332 z M 502.7083 343.9583 Q 555.625 317.49997 555.625 396.87497 Q 582.0833 449.79166 529.1666 449.79166 Q 476.24997 476.24997 449.79166 396.87497 Q 423.3333 343.9583 502.7083 343.9583 z M 476.24997 1005.4166 Q 476.24997 952.49994 555.625 1005.4166 Q 634.99994 1084.7916 529.1666 1084.7916 Q 476.24997 1084.7916 476.24997 1005.4166 z" svg:height="16.139582mm" draw:style-name="style-143" svg:viewBox="0.0 0.0 1534.5833 1613.9583" svg:width="15.345833mm" svg:x="166.68748mm" svg:y="23.283333mm"/>
          <draw:path svg:d="M 264.5833 0.0 L 291.04166 0.0 L 291.04166 52.916664 L 291.04166 132.29166 L 291.04166 158.74998 Q 264.5833 185.20833 264.5833 238.12498 Q 264.5833 291.04166 211.66666 317.49997 L 185.20833 317.49997 L 105.83333 343.9583 Q 26.458332 343.9583 26.458332 264.5833 L 0.0 185.20833 L 0.0 185.20833 L 0.0 185.20833 L 0.0 185.20833 Q 0.0 158.74998 0.0 132.29166 L 26.458332 105.83333 L 132.29166 52.916664 Q 264.5833 26.458332 264.5833 26.458332 Q 264.5833 0.0 264.5833 0.0 z" svg:height="3.439583mm" draw:style-name="style-144" svg:viewBox="0.0 0.0 291.04166 343.9583" svg:width="2.9104166mm" svg:x="214.84166mm" svg:y="72.49583mm"/>
          <draw:path svg:d="M 105.83333 0.0 L 132.29166 0.0 L 158.74998 26.458332 Q 211.66666 52.916664 211.66666 132.29166 L 211.66666 211.66666 L 185.20833 211.66666 L 185.20833 238.12498 L 185.20833 238.12498 L 158.74998 238.12498 L 158.74998 238.12498 L 158.74998 238.12498 L 158.74998 264.5833 L 158.74998 264.5833 L 132.29166 264.5833 L 132.29166 264.5833 L 105.83333 264.5833 L 105.83333 238.12498 L 105.83333 238.12498 L 105.83333 238.12498 L 79.37499 211.66666 L 52.916664 185.20833 L 52.916664 132.29166 Q 52.916664 105.83333 26.458332 105.83333 L 0.0 105.83333 L 52.916664 52.916664 Q 105.83333 26.458332 105.83333 0.0 z" svg:height="2.6458333mm" draw:style-name="style-145" svg:viewBox="0.0 0.0 211.66666 264.5833" svg:width="2.1166666mm" svg:x="233.36249mm" svg:y="100.27708mm"/>
          <draw:path svg:d="M 502.7083 0.0 L 529.1666 0.0 L 529.1666 0.0 Q 555.625 0.0 555.625 26.458332 L 555.625 52.916664 L 555.625 52.916664 L 555.625 52.916664 L 555.625 79.37499 L 555.625 79.37499 L 582.0833 105.83333 L 608.5416 132.29166 L 608.5416 132.29166 L 608.5416 158.74998 L 608.5416 158.74998 L 608.5416 158.74998 L 634.99994 158.74998 L 634.99994 158.74998 L 634.99994 185.20833 L 661.4583 185.20833 L 661.4583 211.66666 L 661.4583 211.66666 L 661.4583 238.12498 L 661.4583 264.5833 L 634.99994 264.5833 L 608.5416 264.5833 L 608.5416 264.5833 Q 608.5416 238.12498 582.0833 238.12498 L 582.0833 238.12498 L 555.625 211.66666 Q 529.1666 158.74998 449.79166 185.20833 Q 396.87497 185.20833 396.87497 370.41666 Q 396.87497 582.0833 423.3333 582.0833 Q 449.79166 608.5416 449.79166 634.99994 L 449.79166 687.9166 L 476.24997 740.8333 L 502.7083 820.2083 L 502.7083 820.2083 L 502.7083 846.6666 L 502.7083 846.6666 L 502.7083 846.6666 L 529.1666 846.6666 L 529.1666 846.6666 L 555.625 873.12494 L 555.625 873.12494 L 555.625 899.5833 L 555.625 952.49994 L 582.0833 1005.4166 L 608.5416 1031.875 L 608.5416 1058.3333 L 608.5416 1084.7916 L 608.5416 1084.7916 L 582.0833 1084.7916 L 582.0833 1058.3333 Q 555.625 1058.3333 529.1666 1084.7916 L 502.7083 1111.25 L 502.7083 1111.25 Q 502.7083 1084.7916 476.24997 1084.7916 L 476.24997 1058.3333 L 476.24997 1058.3333 L 449.79166 1058.3333 L 449.79166 1031.875 L 449.79166 1005.4166 L 423.3333 1005.4166 L 423.3333 1005.4166 L 423.3333 978.95825 L 396.87497 978.95825 L 396.87497 952.49994 Q 396.87497 926.0416 343.9583 873.12494 Q 291.04166 820.2083 185.20833 634.99994 Q 105.83333 476.24997 79.37499 476.24997 L 26.458332 476.24997 L 26.458332 449.79166 Q 26.458332 423.3333 0.0 396.87497 L 0.0 370.41666 L 26.458332 370.41666 Q 52.916664 370.41666 79.37499 396.87497 Q 105.83333 396.87497 79.37499 291.04166 Q 79.37499 185.20833 132.29166 185.20833 Q 158.74998 185.20833 132.29166 105.83333 L 132.29166 52.916664 L 158.74998 52.916664 L 185.20833 52.916664 L 185.20833 26.458332 L 185.20833 26.458332 L 211.66666 26.458332 L 238.12498 52.916664 L 343.9583 26.458332 Q 476.24997 0.0 502.7083 0.0 z" svg:height="11.112499mm" draw:style-name="style-146" svg:viewBox="0.0 0.0 661.4583 1111.25" svg:width="6.614583mm" svg:x="131.49791mm" svg:y="128.05832mm"/>
          <draw:path svg:d="M 291.04166 26.458332 L 343.9583 26.458332 L 396.87497 52.916664 Q 449.79166 52.916664 449.79166 79.37499 L 449.79166 79.37499 L 449.79166 79.37499 Q 423.3333 105.83333 423.3333 105.83333 L 423.3333 105.83333 L 396.87497 105.83333 Q 396.87497 105.83333 343.9583 132.29166 Q 317.49997 158.74998 317.49997 238.12498 L 317.49997 317.49997 L 317.49997 317.49997 Q 291.04166 317.49997 291.04166 264.5833 L 264.5833 211.66666 L 264.5833 211.66666 Q 238.12498 211.66666 211.66666 211.66666 L 185.20833 185.20833 L 79.37499 185.20833 Q 0.0 158.74998 0.0 132.29166 L 0.0 79.37499 L 26.458332 52.916664 Q 52.916664 0.0 132.29166 0.0 Q 238.12498 0.0 291.04166 26.458332 z" svg:height="3.1749997mm" draw:style-name="style-147" svg:viewBox="0.0 0.0 449.79166 317.49997" svg:width="4.497916mm" svg:x="210.87291mm" svg:y="87.31249mm"/>
          <draw:path svg:d="M 264.5833 105.83333 L 264.5833 132.29166 L 264.5833 132.29166 Q 238.12498 158.74998 238.12498 185.20833 Q 238.12498 238.12498 185.20833 238.12498 Q 158.74998 238.12498 158.74998 264.5833 L 158.74998 291.04166 L 158.74998 291.04166 Q 158.74998 291.04166 132.29166 317.49997 Q 105.83333 317.49997 52.916664 238.12498 L 0.0 158.74998 L 0.0 132.29166 L 0.0 132.29166 L 0.0 132.29166 Q 26.458332 132.29166 26.458332 132.29166 L 26.458332 105.83333 L 79.37499 26.458332 Q 132.29166 -26.458332 211.66666 0.0 Q 291.04166 26.458332 291.04166 52.916664 Q 291.04166 79.37499 264.5833 105.83333 z" svg:height="3.1749997mm" draw:style-name="style-148" svg:viewBox="0.0 0.0 291.04166 317.49997" svg:width="2.9104166mm" svg:x="180.18124mm" svg:y="88.635414mm"/>
          <draw:path svg:d="M 978.95825 132.29166 L 1031.875 132.29166 L 1031.875 132.29166 L 1031.875 158.74998 L 1031.875 158.74998 Q 1031.875 158.74998 1005.4166 158.74998 L 1005.4166 185.20833 L 1005.4166 185.20833 Q 978.95825 185.20833 978.95825 211.66666 L 978.95825 211.66666 L 978.95825 211.66666 Q 978.95825 211.66666 978.95825 238.12498 L 978.95825 264.5833 L 978.95825 264.5833 L 978.95825 264.5833 L 978.95825 291.04166 L 978.95825 317.49997 L 1005.4166 317.49997 L 1031.875 317.49997 L 1031.875 343.9583 L 1031.875 370.41666 L 1031.875 370.41666 Q 1031.875 370.41666 1005.4166 370.41666 L 1005.4166 396.87497 L 952.49994 423.3333 Q 899.5833 423.3333 978.95825 582.0833 Q 1058.3333 740.8333 1084.7916 740.8333 L 1137.7083 740.8333 L 1137.7083 740.8333 L 1164.1666 740.8333 L 1243.5416 767.2916 Q 1322.9166 793.74994 1375.8333 793.74994 L 1428.7499 793.74994 L 1428.7499 793.74994 Q 1428.7499 793.74994 1349.3749 820.2083 Q 1296.4583 846.6666 1296.4583 873.12494 Q 1296.4583 899.5833 1190.6249 926.0416 Q 1111.25 952.49994 1084.7916 1005.4166 Q 1058.3333 1084.7916 1084.7916 1084.7916 Q 1111.25 1084.7916 1111.25 1111.25 Q 1084.7916 1137.7083 926.0416 1243.5416 Q 767.2916 1322.9166 687.9166 1322.9166 L 608.5416 1322.9166 L 608.5416 1349.3749 L 608.5416 1349.3749 L 582.0833 1402.2916 Q 555.625 1455.2083 608.5416 1455.2083 Q 634.99994 1455.2083 608.5416 1534.5833 Q 555.625 1613.9583 555.625 1640.4166 L 555.625 1666.8749 L 529.1666 1693.3333 L 502.7083 1719.7916 L 502.7083 1746.2499 L 502.7083 1799.1666 L 476.24997 1799.1666 L 476.24997 1799.1666 L 476.24997 1825.6249 L 449.79166 1825.6249 L 449.79166 1825.6249 L 449.79166 1852.0833 L 423.3333 1852.0833 L 396.87497 1852.0833 L 396.87497 1825.6249 L 396.87497 1799.1666 L 423.3333 1799.1666 L 423.3333 1799.1666 L 423.3333 1772.7083 L 449.79166 1772.7083 L 449.79166 1772.7083 L 449.79166 1746.2499 L 449.79166 1746.2499 L 449.79166 1746.2499 L 449.79166 1640.4166 Q 449.79166 1561.0416 449.79166 1428.7499 Q 396.87497 1296.4583 343.9583 1217.0833 Q 291.04166 1137.7083 211.66666 1084.7916 L 132.29166 1031.875 L 132.29166 1005.4166 L 132.29166 1005.4166 L 105.83333 1005.4166 L 105.83333 1005.4166 L 79.37499 978.95825 L 52.916664 952.49994 L 52.916664 952.49994 L 26.458332 952.49994 L 26.458332 952.49994 L 26.458332 952.49994 L 26.458332 926.0416 L 26.458332 926.0416 L 0.0 899.5833 L 0.0 873.12494 L 26.458332 873.12494 L 79.37499 899.5833 L 132.29166 899.5833 Q 185.20833 899.5833 185.20833 873.12494 L 185.20833 873.12494 L 238.12498 926.0416 Q 264.5833 978.95825 291.04166 978.95825 L 317.49997 978.95825 L 317.49997 952.49994 L 343.9583 926.0416 L 343.9583 926.0416 L 343.9583 899.5833 L 343.9583 899.5833 Q 343.9583 899.5833 396.87497 846.6666 Q 449.79166 793.74994 423.3333 793.74994 Q 396.87497 767.2916 423.3333 740.8333 Q 476.24997 740.8333 502.7083 449.79166 L 529.1666 158.74998 L 529.1666 105.83333 Q 555.625 79.37499 555.625 52.916664 L 555.625 26.458332 L 555.625 26.458332 Q 582.0833 0.0 582.0833 0.0 L 582.0833 0.0 L 661.4583 0.0 Q 767.2916 0.0 820.2083 26.458332 Q 873.12494 52.916664 873.12494 79.37499 Q 873.12494 105.83333 926.0416 105.83333 Q 952.49994 105.83333 978.95825 132.29166 z" svg:height="18.520832mm" draw:style-name="style-149" svg:viewBox="0.0 0.0 1428.7499 1852.0833" svg:width="14.287499mm" svg:x="108.21458mm" svg:y="151.87082mm"/>
          <draw:path svg:d="M 343.9583 52.916664 L 343.9583 0.0 L 370.41666 0.0 L 370.41666 0.0 L 396.87497 0.0 L 396.87497 0.0 L 396.87497 529.1666 L 396.87497 1084.7916 L 396.87497 1084.7916 L 396.87497 1084.7916 L 370.41666 1111.25 Q 343.9583 1164.1666 343.9583 1269.9999 L 343.9583 1349.3749 L 317.49997 1349.3749 L 317.49997 1322.9166 L 317.49997 1322.9166 L 291.04166 1322.9166 L 291.04166 1322.9166 Q 291.04166 1322.9166 185.20833 1269.9999 L 105.83333 1217.0833 L 105.83333 1217.0833 Q 79.37499 1217.0833 79.37499 1217.0833 L 79.37499 1217.0833 L 79.37499 1217.0833 Q 79.37499 1190.6249 52.916664 1164.1666 L 52.916664 1164.1666 L 52.916664 1164.1666 Q 52.916664 1164.1666 26.458332 1137.7083 L 0.0 1111.25 L 0.0 1111.25 Q 26.458332 1111.25 26.458332 1058.3333 L 26.458332 1031.875 L 26.458332 952.49994 Q 52.916664 873.12494 132.29166 846.6666 Q 185.20833 820.2083 238.12498 687.9166 Q 238.12498 529.1666 264.5833 423.3333 L 264.5833 317.49997 L 291.04166 211.66666 Q 343.9583 132.29166 343.9583 52.916664 z" svg:height="13.49375mm" draw:style-name="style-150" svg:viewBox="0.0 0.0 396.87497 1349.3749" svg:width="3.9687498mm" svg:x="277.5479mm" svg:y="76.2mm"/>
          <draw:path svg:d="M 238.12498 132.29166 L 343.9583 0.0 L 317.49997 291.04166 Q 291.04166 582.0833 238.12498 582.0833 Q 211.66666 608.5416 238.12498 634.99994 Q 264.5833 634.99994 211.66666 687.9166 Q 158.74998 740.8333 158.74998 740.8333 L 158.74998 740.8333 L 158.74998 767.2916 L 158.74998 767.2916 L 132.29166 793.74994 L 132.29166 820.2083 L 105.83333 820.2083 Q 79.37499 820.2083 52.916664 767.2916 L 0.0 714.37494 L 0.0 687.9166 L 0.0 687.9166 L 26.458332 687.9166 L 26.458332 687.9166 L 26.458332 661.4583 L 52.916664 661.4583 L 52.916664 661.4583 L 52.916664 634.99994 L 52.916664 634.99994 L 52.916664 634.99994 L 79.37499 634.99994 L 79.37499 634.99994 L 79.37499 608.5416 L 52.916664 608.5416 L 52.916664 582.0833 Q 52.916664 555.625 52.916664 502.7083 Q 52.916664 449.79166 105.83333 370.41666 Q 158.74998 264.5833 238.12498 132.29166 z" svg:height="8.202083mm" draw:style-name="style-151" svg:viewBox="0.0 0.0 343.9583 820.2083" svg:width="3.439583mm" svg:x="110.06666mm" svg:y="153.45833mm"/>
          <draw:path svg:d="M 317.49997 26.458332 L 317.49997 52.916664 L 343.9583 105.83333 Q 370.41666 185.20833 370.41666 158.74998 Q 370.41666 105.83333 396.87497 105.83333 Q 423.3333 105.83333 423.3333 158.74998 Q 423.3333 211.66666 396.87497 211.66666 L 396.87497 211.66666 L 396.87497 238.12498 L 370.41666 238.12498 L 370.41666 264.5833 Q 370.41666 264.5833 396.87497 291.04166 L 396.87497 317.49997 L 370.41666 317.49997 Q 343.9583 317.49997 343.9583 264.5833 Q 343.9583 238.12498 317.49997 238.12498 L 264.5833 264.5833 L 264.5833 264.5833 L 264.5833 264.5833 L 238.12498 264.5833 L 238.12498 264.5833 L 238.12498 291.04166 L 238.12498 291.04166 L 211.66666 291.04166 Q 211.66666 264.5833 158.74998 238.12498 Q 79.37499 211.66666 79.37499 185.20833 L 52.916664 158.74998 L 52.916664 185.20833 L 52.916664 211.66666 L 26.458332 211.66666 L 0.0 211.66666 L 0.0 185.20833 L 0.0 158.74998 L 26.458332 105.83333 L 26.458332 79.37499 L 26.458332 79.37499 L 52.916664 79.37499 L 52.916664 52.916664 L 52.916664 26.458332 L 105.83333 26.458332 Q 158.74998 52.916664 158.74998 26.458332 L 158.74998 26.458332 L 211.66666 26.458332 Q 291.04166 0.0 291.04166 0.0 Q 317.49997 0.0 317.49997 26.458332 z" svg:height="3.1749997mm" draw:style-name="style-152" svg:viewBox="0.0 0.0 423.3333 317.49997" svg:width="4.233333mm" svg:x="234.42082mm" svg:y="132.29166mm"/>
          <draw:path svg:d="M 52.916664 0.0 L 79.37499 0.0 L 105.83333 0.0 L 132.29166 0.0 L 132.29166 26.458332 L 158.74998 26.458332 L 158.74998 105.83333 Q 158.74998 158.74998 158.74998 185.20833 L 158.74998 185.20833 L 158.74998 185.20833 L 132.29166 185.20833 L 105.83333 185.20833 Q 79.37499 158.74998 52.916664 105.83333 L 0.0 52.916664 L 0.0 52.916664 Q 0.0 52.916664 26.458332 52.916664 L 26.458332 26.458332 L 26.458332 26.458332 Q 26.458332 0.0 52.916664 0.0 z" svg:height="1.8520832mm" draw:style-name="style-153" svg:viewBox="0.0 0.0 158.74998 185.20833" svg:width="1.5874999mm" svg:x="93.6625mm" svg:y="91.54583mm"/>
          <draw:path svg:d="M 555.625 26.458332 L 608.5416 0.0 L 608.5416 0.0 L 608.5416 0.0 L 634.99994 0.0 L 634.99994 0.0 L 661.4583 52.916664 Q 661.4583 105.83333 687.9166 105.83333 L 687.9166 105.83333 L 687.9166 343.9583 L 687.9166 582.0833 L 634.99994 740.8333 Q 608.5416 899.5833 608.5416 926.0416 Q 608.5416 952.49994 582.0833 952.49994 Q 555.625 952.49994 502.7083 1005.4166 Q 449.79166 1058.3333 449.79166 1084.7916 L 449.79166 1084.7916 L 423.3333 1084.7916 Q 423.3333 1111.25 423.3333 1111.25 L 423.3333 1111.25 L 396.87497 1111.25 Q 396.87497 1111.25 396.87497 1137.7083 L 396.87497 1137.7083 L 343.9583 1137.7083 Q 291.04166 1111.25 238.12498 1058.3333 L 185.20833 1005.4166 L 185.20833 1005.4166 Q 185.20833 978.95825 158.74998 978.95825 L 158.74998 978.95825 L 158.74998 952.49994 Q 132.29166 952.49994 132.29166 952.49994 L 132.29166 952.49994 L 132.29166 952.49994 Q 132.29166 926.0416 105.83333 846.6666 Q 79.37499 793.74994 158.74998 740.8333 Q 238.12498 714.37494 185.20833 661.4583 Q 132.29166 608.5416 158.74998 582.0833 Q 185.20833 582.0833 132.29166 529.1666 Q 105.83333 476.24997 79.37499 423.3333 L 26.458332 370.41666 L 26.458332 370.41666 L 26.458332 343.9583 L 26.458332 343.9583 L 26.458332 317.49997 L 26.458332 317.49997 L 26.458332 317.49997 L 0.0 317.49997 L 0.0 317.49997 L 0.0 291.04166 L 0.0 291.04166 L 0.0 291.04166 L 0.0 264.5833 L 26.458332 264.5833 L 79.37499 264.5833 L 79.37499 291.04166 L 79.37499 291.04166 L 105.83333 291.04166 L 105.83333 317.49997 L 132.29166 291.04166 Q 132.29166 291.04166 132.29166 264.5833 Q 105.83333 264.5833 132.29166 238.12498 Q 185.20833 238.12498 185.20833 211.66666 Q 211.66666 158.74998 264.5833 211.66666 Q 343.9583 238.12498 343.9583 264.5833 Q 343.9583 264.5833 370.41666 264.5833 L 370.41666 264.5833 L 370.41666 291.04166 L 396.87497 291.04166 L 396.87497 185.20833 Q 396.87497 79.37499 423.3333 52.916664 L 449.79166 52.916664 L 476.24997 52.916664 Q 502.7083 52.916664 555.625 26.458332 z" svg:height="11.377083mm" draw:style-name="style-154" svg:viewBox="0.0 0.0 687.9166 1137.7083" svg:width="6.879166mm" svg:x="87.57708mm" svg:y="58.737495mm"/>
          <draw:path svg:d="M 820.2083 211.66666 L 820.2083 211.66666 L 767.2916 396.87497 Q 714.37494 608.5416 687.9166 608.5416 L 687.9166 608.5416 L 687.9166 634.99994 L 714.37494 634.99994 L 714.37494 714.37494 L 714.37494 820.2083 L 767.2916 820.2083 L 793.74994 820.2083 L 793.74994 820.2083 L 793.74994 820.2083 L 820.2083 846.6666 L 846.6666 873.12494 L 846.6666 873.12494 L 846.6666 873.12494 L 820.2083 873.12494 L 767.2916 873.12494 L 767.2916 899.5833 L 767.2916 926.0416 L 740.8333 978.95825 L 740.8333 1005.4166 L 740.8333 1031.875 Q 714.37494 1031.875 687.9166 1058.3333 Q 634.99994 1084.7916 608.5416 1111.25 Q 608.5416 1137.7083 529.1666 1111.25 L 476.24997 1084.7916 L 476.24997 1084.7916 Q 449.79166 1058.3333 449.79166 1058.3333 L 449.79166 1058.3333 L 449.79166 1031.875 Q 449.79166 1005.4166 423.3333 1005.4166 L 423.3333 1005.4166 L 423.3333 978.95825 Q 396.87497 926.0416 317.49997 714.37494 Q 238.12498 502.7083 185.20833 476.24997 L 105.83333 476.24997 L 52.916664 476.24997 L 0.0 449.79166 L 0.0 449.79166 L 0.0 449.79166 L 0.0 449.79166 L 26.458332 449.79166 L 26.458332 449.79166 L 26.458332 449.79166 L 26.458332 423.3333 L 26.458332 423.3333 L 26.458332 396.87497 L 26.458332 396.87497 L 26.458332 396.87497 L 26.458332 396.87497 L 26.458332 370.41666 L 26.458332 370.41666 L 26.458332 343.9583 L 26.458332 317.49997 L 26.458332 317.49997 L 26.458332 317.49997 L 26.458332 317.49997 L 26.458332 291.04166 L 26.458332 291.04166 L 26.458332 291.04166 L 52.916664 291.04166 L 52.916664 291.04166 L 79.37499 291.04166 L 105.83333 291.04166 L 132.29166 291.04166 L 185.20833 291.04166 L 185.20833 264.5833 Q 211.66666 238.12498 238.12498 238.12498 L 264.5833 238.12498 L 238.12498 264.5833 Q 238.12498 291.04166 291.04166 291.04166 L 317.49997 291.04166 L 343.9583 291.04166 L 370.41666 291.04166 L 449.79166 211.66666 Q 555.625 132.29166 608.5416 52.916664 Q 661.4583 -26.458332 687.9166 0.0 Q 714.37494 26.458332 714.37494 0.0 Q 740.8333 -26.458332 767.2916 105.83333 Q 793.74994 238.12498 820.2083 211.66666 z" svg:height="11.112499mm" draw:style-name="style-155" svg:viewBox="0.0 0.0 846.6666 1111.25" svg:width="8.466666mm" svg:x="199.7604mm" svg:y="163.77707mm"/>
          <draw:path svg:d="M 291.04166 105.83333 L 370.41666 0.0 L 396.87497 0.0 L 423.3333 0.0 L 423.3333 26.458332 L 449.79166 26.458332 L 449.79166 52.916664 L 449.79166 79.37499 L 449.79166 105.83333 L 449.79166 105.83333 L 449.79166 105.83333 Q 449.79166 105.83333 423.3333 105.83333 L 423.3333 132.29166 L 423.3333 158.74998 Q 396.87497 158.74998 396.87497 158.74998 L 396.87497 185.20833 L 396.87497 185.20833 L 396.87497 185.20833 L 370.41666 211.66666 Q 343.9583 264.5833 317.49997 264.5833 Q 291.04166 264.5833 264.5833 317.49997 Q 238.12498 343.9583 238.12498 370.41666 L 238.12498 423.3333 L 238.12498 449.79166 Q 238.12498 476.24997 185.20833 476.24997 Q 132.29166 502.7083 132.29166 529.1666 L 132.29166 529.1666 L 132.29166 529.1666 Q 132.29166 529.1666 105.83333 529.1666 L 105.83333 555.625 L 79.37499 582.0833 Q 52.916664 582.0833 26.458332 608.5416 L 26.458332 608.5416 L 0.0 608.5416 Q -26.458332 582.0833 0.0 582.0833 L 26.458332 529.1666 L 26.458332 529.1666 Q 26.458332 529.1666 52.916664 476.24997 L 52.916664 396.87497 L 79.37499 396.87497 L 79.37499 370.41666 L 79.37499 370.41666 L 79.37499 370.41666 L 105.83333 370.41666 L 105.83333 370.41666 L 105.83333 343.9583 L 132.29166 343.9583 L 132.29166 264.5833 Q 132.29166 211.66666 185.20833 211.66666 Q 211.66666 211.66666 291.04166 105.83333 z" svg:height="6.0854163mm" draw:style-name="style-156" svg:viewBox="0.0 0.0 449.79166 608.5416" svg:width="4.497916mm" svg:x="27.252083mm" svg:y="111.65416mm"/>
          <draw:path svg:d="M 79.37499 26.458332 L 79.37499 26.458332 L 105.83333 0.0 L 132.29166 0.0 L 158.74998 26.458332 Q 211.66666 79.37499 211.66666 79.37499 L 211.66666 79.37499 L 211.66666 105.83333 Q 211.66666 132.29166 238.12498 158.74998 L 238.12498 185.20833 L 211.66666 185.20833 Q 211.66666 185.20833 158.74998 158.74998 Q 132.29166 158.74998 132.29166 185.20833 L 105.83333 238.12498 L 105.83333 317.49997 L 105.83333 396.87497 L 105.83333 396.87497 L 79.37499 396.87497 L 79.37499 343.9583 Q 52.916664 317.49997 52.916664 238.12498 L 26.458332 185.20833 L 26.458332 185.20833 Q 0.0 158.74998 0.0 158.74998 L 0.0 158.74998 L 0.0 132.29166 L 0.0 105.83333 L 26.458332 105.83333 L 26.458332 79.37499 L 26.458332 79.37499 L 52.916664 79.37499 L 52.916664 52.916664 L 52.916664 26.458332 L 79.37499 26.458332 z" svg:height="3.9687498mm" draw:style-name="style-157" svg:viewBox="0.0 0.0 238.12498 396.87497" svg:width="2.38125mm" svg:x="242.88748mm" svg:y="74.347916mm"/>
          <draw:path svg:d="M 211.66666 0.0 L 238.12498 0.0 L 211.66666 52.916664 Q 158.74998 105.83333 211.66666 132.29166 Q 291.04166 158.74998 291.04166 211.66666 L 291.04166 264.5833 L 264.5833 264.5833 L 238.12498 264.5833 L 211.66666 291.04166 L 158.74998 317.49997 L 132.29166 317.49997 Q 105.83333 317.49997 105.83333 343.9583 Q 105.83333 343.9583 79.37499 264.5833 L 52.916664 185.20833 L 26.458332 185.20833 L 0.0 185.20833 L 0.0 158.74998 L 0.0 158.74998 L 0.0 158.74998 L 0.0 158.74998 L 26.458332 158.74998 L 26.458332 158.74998 L 52.916664 132.29166 L 105.83333 105.83333 L 105.83333 105.83333 L 105.83333 105.83333 L 158.74998 52.916664 Q 185.20833 0.0 211.66666 0.0 z" svg:height="3.439583mm" draw:style-name="style-158" svg:viewBox="0.0 0.0 291.04166 343.9583" svg:width="2.9104166mm" svg:x="219.07498mm" svg:y="174.09583mm"/>
          <draw:path svg:d="M 158.74998 0.0 L 158.74998 0.0 L 238.12498 0.0 L 317.49997 26.458332 L 423.3333 26.458332 Q 529.1666 79.37499 555.625 79.37499 L 582.0833 79.37499 L 529.1666 317.49997 Q 476.24997 555.625 317.49997 555.625 Q 158.74998 555.625 158.74998 582.0833 Q 132.29166 582.0833 132.29166 582.0833 L 132.29166 608.5416 L 132.29166 608.5416 L 132.29166 608.5416 L 105.83333 608.5416 L 105.83333 608.5416 L 105.83333 634.99994 L 79.37499 634.99994 L 79.37499 661.4583 Q 52.916664 714.37494 26.458332 714.37494 L 26.458332 714.37494 L 26.458332 714.37494 L 26.458332 687.9166 L 0.0 687.9166 L 0.0 687.9166 L 0.0 661.4583 L 26.458332 661.4583 L 26.458332 608.5416 L 26.458332 582.0833 L 52.916664 555.625 Q 79.37499 502.7083 79.37499 343.9583 L 79.37499 211.66666 L 79.37499 185.20833 Q 79.37499 132.29166 105.83333 79.37499 L 132.29166 26.458332 L 132.29166 26.458332 Q 158.74998 26.458332 158.74998 0.0 z" svg:height="7.1437497mm" draw:style-name="style-159" svg:viewBox="0.0 0.0 582.0833 714.37494" svg:width="5.820833mm" svg:x="66.93958mm" svg:y="123.03124mm"/>
          <draw:path svg:d="M 423.3333 52.916664 L 423.3333 105.83333 L 396.87497 158.74998 Q 370.41666 185.20833 343.9583 238.12498 Q 343.9583 291.04166 370.41666 291.04166 L 396.87497 317.49997 L 396.87497 317.49997 L 396.87497 317.49997 L 370.41666 317.49997 Q 343.9583 317.49997 343.9583 343.9583 L 317.49997 343.9583 L 317.49997 343.9583 L 317.49997 370.41666 L 317.49997 370.41666 L 317.49997 370.41666 L 291.04166 370.41666 L 291.04166 370.41666 L 264.5833 370.41666 Q 264.5833 370.41666 211.66666 343.9583 Q 158.74998 343.9583 158.74998 317.49997 Q 158.74998 291.04166 79.37499 264.5833 L 26.458332 211.66666 L 26.458332 211.66666 Q 0.0 185.20833 0.0 185.20833 L 0.0 158.74998 L 0.0 158.74998 L 0.0 158.74998 L 0.0 158.74998 L 0.0 132.29166 L 0.0 132.29166 L 26.458332 132.29166 L 105.83333 105.83333 Q 211.66666 105.83333 211.66666 79.37499 L 238.12498 79.37499 L 317.49997 52.916664 Q 370.41666 52.916664 370.41666 26.458332 Q 396.87497 0.0 396.87497 0.0 Q 423.3333 0.0 423.3333 52.916664 z" svg:height="3.7041664mm" draw:style-name="style-160" svg:viewBox="0.0 0.0 423.3333 370.41666" svg:width="4.233333mm" svg:x="213.78333mm" svg:y="107.95mm"/>
          <draw:path svg:d="M 211.66666 0.0 L 238.12498 0.0 L 238.12498 26.458332 L 238.12498 26.458332 L 211.66666 52.916664 Q 185.20833 105.83333 211.66666 105.83333 Q 238.12498 105.83333 238.12498 132.29166 Q 238.12498 158.74998 291.04166 158.74998 Q 343.9583 185.20833 343.9583 317.49997 Q 343.9583 423.3333 370.41666 423.3333 L 396.87497 423.3333 L 396.87497 423.3333 Q 396.87497 449.79166 370.41666 449.79166 L 370.41666 449.79166 L 370.41666 476.24997 Q 343.9583 502.7083 343.9583 502.7083 L 343.9583 502.7083 L 343.9583 502.7083 Q 343.9583 476.24997 291.04166 502.7083 Q 238.12498 529.1666 291.04166 529.1666 L 317.49997 555.625 L 317.49997 582.0833 L 317.49997 582.0833 L 317.49997 582.0833 L 291.04166 608.5416 L 291.04166 608.5416 L 291.04166 608.5416 L 238.12498 608.5416 Q 211.66666 582.0833 211.66666 582.0833 Q 185.20833 582.0833 211.66666 476.24997 Q 238.12498 370.41666 158.74998 370.41666 Q 79.37499 370.41666 79.37499 291.04166 L 26.458332 211.66666 L 26.458332 185.20833 L 26.458332 158.74998 L 26.458332 132.29166 Q 26.458332 105.83333 0.0 105.83333 L 0.0 79.37499 L 0.0 79.37499 L 26.458332 79.37499 L 105.83333 52.916664 Q 185.20833 0.0 211.66666 0.0 z" svg:height="6.0854163mm" draw:style-name="style-161" svg:viewBox="0.0 0.0 396.87497 608.5416" svg:width="3.9687498mm" svg:x="234.15623mm" svg:y="76.2mm"/>
          <draw:path svg:d="M 158.74998 0.0 L 211.66666 0.0 L 238.12498 185.20833 Q 264.5833 370.41666 291.04166 449.79166 L 291.04166 502.7083 L 264.5833 608.5416 Q 264.5833 687.9166 238.12498 687.9166 L 211.66666 661.4583 L 185.20833 661.4583 Q 158.74998 661.4583 105.83333 608.5416 Q 52.916664 608.5416 26.458332 476.24997 L 0.0 343.9583 L 0.0 264.5833 Q 0.0 185.20833 26.458332 132.29166 L 26.458332 79.37499 L 52.916664 52.916664 Q 105.83333 26.458332 158.74998 0.0 z" svg:height="6.879166mm" draw:style-name="style-162" svg:viewBox="0.0 0.0 291.04166 687.9166" svg:width="2.9104166mm" svg:x="195.79166mm" svg:y="168.0104mm"/>
          <draw:path svg:d="M 211.66666 105.83333 L 238.12498 105.83333 L 238.12498 132.29166 Q 264.5833 185.20833 264.5833 185.20833 L 264.5833 185.20833 L 291.04166 291.04166 Q 317.49997 423.3333 317.49997 449.79166 L 317.49997 476.24997 L 291.04166 502.7083 L 291.04166 529.1666 L 291.04166 529.1666 Q 264.5833 529.1666 238.12498 502.7083 L 185.20833 502.7083 L 185.20833 502.7083 Q 158.74998 476.24997 158.74998 476.24997 L 158.74998 476.24997 L 158.74998 449.79166 Q 158.74998 449.79166 132.29166 449.79166 L 132.29166 449.79166 L 105.83333 423.3333 L 52.916664 423.3333 L 52.916664 317.49997 Q 52.916664 211.66666 26.458332 185.20833 L 26.458332 132.29166 L 26.458332 132.29166 Q 0.0 105.83333 0.0 79.37499 L 0.0 79.37499 L 0.0 79.37499 L 0.0 52.916664 L 0.0 52.916664 Q 26.458332 26.458332 26.458332 26.458332 L 26.458332 26.458332 L 105.83333 0.0 Q 158.74998 -26.458332 185.20833 26.458332 Q 211.66666 79.37499 211.66666 105.83333 z" svg:height="5.2916665mm" draw:style-name="style-163" svg:viewBox="0.0 0.0 317.49997 529.1666" svg:width="3.1749997mm" svg:x="78.84583mm" svg:y="122.502075mm"/>
          <draw:path svg:d="M 343.9583 0.0 L 343.9583 0.0 L 343.9583 0.0 Q 343.9583 0.0 343.9583 26.458332 L 370.41666 26.458332 L 370.41666 26.458332 L 370.41666 52.916664 L 396.87497 52.916664 L 396.87497 52.916664 L 396.87497 52.916664 L 396.87497 79.37499 L 343.9583 105.83333 Q 291.04166 158.74998 264.5833 238.12498 L 264.5833 317.49997 L 264.5833 317.49997 Q 238.12498 317.49997 238.12498 291.04166 L 211.66666 264.5833 L 211.66666 264.5833 Q 211.66666 264.5833 211.66666 238.12498 L 238.12498 238.12498 L 238.12498 211.66666 Q 238.12498 185.20833 211.66666 185.20833 Q 211.66666 158.74998 105.83333 158.74998 Q 0.0 105.83333 0.0 79.37499 L 0.0 26.458332 L 0.0 0.0 L 0.0 0.0 L 185.20833 0.0 Q 343.9583 0.0 343.9583 0.0 z" svg:height="3.1749997mm" draw:style-name="style-164" svg:viewBox="0.0 0.0 396.87497 317.49997" svg:width="3.9687498mm" svg:x="160.60208mm" svg:y="102.12916mm"/>
          <draw:path svg:d="M 291.04166 79.37499 L 291.04166 132.29166 L 264.5833 211.66666 Q 211.66666 264.5833 211.66666 264.5833 L 211.66666 264.5833 L 211.66666 238.12498 Q 211.66666 211.66666 185.20833 158.74998 Q 158.74998 105.83333 105.83333 105.83333 Q 52.916664 105.83333 26.458332 52.916664 L 0.0 26.458332 L 26.458332 26.458332 L 52.916664 52.916664 L 52.916664 52.916664 L 79.37499 52.916664 L 105.83333 52.916664 Q 105.83333 52.916664 105.83333 52.916664 L 105.83333 52.916664 L 105.83333 52.916664 Q 132.29166 52.916664 132.29166 26.458332 L 132.29166 26.458332 L 185.20833 0.0 Q 238.12498 0.0 264.5833 0.0 Q 264.5833 26.458332 291.04166 79.37499 z" svg:height="2.6458333mm" draw:style-name="style-165" svg:viewBox="0.0 0.0 291.04166 264.5833" svg:width="2.9104166mm" svg:x="31.22083mm" svg:y="74.08333mm"/>
          <draw:path svg:d="M 185.20833 0.0 L 185.20833 0.0 L 185.20833 185.20833 Q 158.74998 396.87497 105.83333 396.87497 Q 52.916664 396.87497 26.458332 396.87497 L 0.0 396.87497 L 0.0 370.41666 Q 26.458332 343.9583 79.37499 185.20833 L 132.29166 52.916664 L 132.29166 52.916664 L 132.29166 52.916664 L 158.74998 26.458332 Q 185.20833 0.0 185.20833 0.0 z" svg:height="3.9687498mm" draw:style-name="style-166" svg:viewBox="0.0 0.0 185.20833 396.87497" svg:width="1.8520832mm" svg:x="60.58958mm" svg:y="117.21041mm"/>
          <draw:path svg:d="M 238.12498 105.83333 L 211.66666 0.0 L 264.5833 26.458332 Q 317.49997 52.916664 343.9583 52.916664 L 396.87497 52.916664 L 396.87497 52.916664 Q 396.87497 52.916664 396.87497 79.37499 L 423.3333 79.37499 L 423.3333 79.37499 Q 423.3333 105.83333 449.79166 105.83333 L 449.79166 105.83333 L 449.79166 105.83333 Q 449.79166 105.83333 449.79166 132.29166 L 476.24997 132.29166 L 476.24997 132.29166 Q 476.24997 158.74998 502.7083 158.74998 L 502.7083 158.74998 L 502.7083 158.74998 Q 502.7083 158.74998 502.7083 185.20833 L 529.1666 185.20833 L 555.625 185.20833 L 582.0833 158.74998 L 608.5416 158.74998 L 634.99994 158.74998 L 661.4583 132.29166 L 661.4583 132.29166 L 687.9166 132.29166 Q 714.37494 105.83333 740.8333 105.83333 L 767.2916 105.83333 L 767.2916 105.83333 Q 767.2916 105.83333 793.74994 105.83333 L 793.74994 132.29166 L 767.2916 132.29166 Q 740.8333 158.74998 634.99994 396.87497 L 529.1666 634.99994 L 502.7083 634.99994 Q 502.7083 634.99994 502.7083 661.4583 L 502.7083 661.4583 L 476.24997 661.4583 Q 449.79166 661.4583 449.79166 687.9166 Q 449.79166 714.37494 370.41666 740.8333 L 291.04166 740.8333 L 291.04166 767.2916 L 291.04166 767.2916 L 238.12498 767.2916 L 211.66666 740.8333 L 211.66666 740.8333 L 185.20833 740.8333 L 185.20833 740.8333 L 185.20833 740.8333 L 132.29166 767.2916 L 105.83333 767.2916 L 105.83333 740.8333 L 79.37499 740.8333 L 79.37499 740.8333 L 79.37499 740.8333 L 26.458332 714.37494 L 0.0 714.37494 L 0.0 687.9166 L 26.458332 661.4583 L 26.458332 661.4583 L 26.458332 634.99994 L 26.458332 634.99994 L 26.458332 634.99994 L 52.916664 634.99994 L 52.916664 634.99994 L 52.916664 608.5416 L 79.37499 608.5416 L 79.37499 608.5416 L 79.37499 582.0833 L 105.83333 582.0833 Q 132.29166 582.0833 132.29166 555.625 Q 132.29166 529.1666 79.37499 529.1666 L 26.458332 502.7083 L 26.458332 476.24997 L 26.458332 476.24997 L 26.458332 476.24997 Q 26.458332 476.24997 79.37499 476.24997 Q 132.29166 476.24997 185.20833 370.41666 Q 238.12498 238.12498 238.12498 105.83333 z" svg:height="7.6729164mm" draw:style-name="style-167" svg:viewBox="0.0 0.0 793.74994 767.2916" svg:width="7.9374995mm" svg:x="268.55206mm" svg:y="119.59166mm"/>
          <draw:path svg:d="M 317.49997 0.0 L 317.49997 0.0 L 343.9583 105.83333 Q 370.41666 185.20833 449.79166 185.20833 Q 529.1666 185.20833 555.625 158.74998 Q 555.625 132.29166 608.5416 105.83333 Q 661.4583 105.83333 687.9166 105.83333 Q 714.37494 105.83333 714.37494 79.37499 L 714.37494 79.37499 L 740.8333 79.37499 Q 793.74994 79.37499 793.74994 79.37499 Q 793.74994 105.83333 793.74994 105.83333 L 820.2083 105.83333 L 820.2083 105.83333 Q 820.2083 105.83333 846.6666 132.29166 L 846.6666 132.29166 L 873.12494 158.74998 Q 899.5833 211.66666 899.5833 211.66666 L 899.5833 211.66666 L 899.5833 211.66666 L 899.5833 211.66666 L 899.5833 238.12498 L 899.5833 238.12498 L 926.0416 238.12498 L 926.0416 264.5833 L 926.0416 264.5833 Q 952.49994 264.5833 952.49994 317.49997 L 952.49994 370.41666 L 952.49994 370.41666 Q 926.0416 370.41666 952.49994 396.87497 L 952.49994 396.87497 L 926.0416 476.24997 Q 899.5833 582.0833 873.12494 608.5416 L 873.12494 634.99994 L 846.6666 634.99994 L 820.2083 634.99994 L 820.2083 634.99994 Q 820.2083 634.99994 687.9166 687.9166 Q 555.625 740.8333 529.1666 687.9166 Q 529.1666 634.99994 396.87497 714.37494 Q 264.5833 793.74994 238.12498 793.74994 Q 211.66666 767.2916 211.66666 793.74994 L 185.20833 793.74994 L 158.74998 820.2083 L 132.29166 846.6666 L 105.83333 846.6666 L 79.37499 846.6666 L 79.37499 846.6666 L 52.916664 820.2083 L 52.916664 820.2083 L 52.916664 820.2083 L 52.916664 793.74994 L 52.916664 767.2916 L 79.37499 767.2916 L 79.37499 740.8333 L 79.37499 740.8333 Q 105.83333 740.8333 105.83333 687.9166 Q 105.83333 634.99994 79.37499 634.99994 Q 52.916664 634.99994 52.916664 687.9166 Q 52.916664 714.37494 26.458332 634.99994 L 0.0 582.0833 L 0.0 582.0833 L 0.0 582.0833 L 26.458332 529.1666 Q 52.916664 476.24997 52.916664 476.24997 L 52.916664 449.79166 L 79.37499 449.79166 L 105.83333 476.24997 L 132.29166 476.24997 Q 158.74998 476.24997 132.29166 370.41666 L 105.83333 264.5833 L 79.37499 238.12498 L 79.37499 211.66666 L 79.37499 211.66666 L 105.83333 211.66666 L 105.83333 105.83333 L 105.83333 26.458332 L 132.29166 26.458332 L 132.29166 52.916664 L 211.66666 52.916664 Q 264.5833 52.916664 291.04166 26.458332 Q 317.49997 0.0 317.49997 0.0 z" svg:height="8.466666mm" draw:style-name="style-168" svg:viewBox="0.0 0.0 952.49994 846.6666" svg:width="9.525mm" svg:x="237.59583mm" svg:y="126.99999mm"/>
          <draw:path svg:d="M 396.87497 0.0 L 396.87497 0.0 L 502.7083 0.0 Q 582.0833 0.0 582.0833 26.458332 L 582.0833 26.458332 L 582.0833 26.458332 Q 555.625 26.458332 529.1666 105.83333 Q 502.7083 158.74998 476.24997 211.66666 L 476.24997 238.12498 L 476.24997 238.12498 Q 476.24997 264.5833 449.79166 238.12498 L 396.87497 238.12498 L 396.87497 211.66666 Q 396.87497 211.66666 370.41666 158.74998 Q 343.9583 105.83333 291.04166 105.83333 Q 238.12498 79.37499 211.66666 158.74998 Q 185.20833 238.12498 158.74998 238.12498 L 132.29166 238.12498 L 132.29166 211.66666 L 132.29166 211.66666 L 132.29166 211.66666 L 132.29166 211.66666 L 132.29166 185.20833 L 132.29166 185.20833 L 132.29166 158.74998 L 132.29166 158.74998 L 132.29166 158.74998 L 132.29166 158.74998 L 79.37499 132.29166 L 52.916664 105.83333 L 26.458332 105.83333 L 0.0 105.83333 L 0.0 79.37499 L 26.458332 79.37499 L 26.458332 52.916664 L 26.458332 52.916664 L 26.458332 52.916664 L 26.458332 52.916664 L 52.916664 52.916664 L 52.916664 26.458332 L 79.37499 26.458332 L 105.83333 26.458332 L 238.12498 26.458332 Q 396.87497 0.0 396.87497 0.0 z" svg:height="2.38125mm" draw:style-name="style-169" svg:viewBox="0.0 0.0 582.0833 238.12498" svg:width="5.820833mm" svg:x="208.75624mm" svg:y="94.19166mm"/>
          <draw:path svg:d="M 79.37499 52.916664 L 132.29166 0.0 L 211.66666 0.0 L 291.04166 0.0 L 291.04166 52.916664 Q 317.49997 132.29166 291.04166 132.29166 Q 238.12498 132.29166 238.12498 238.12498 Q 264.5833 343.9583 238.12498 343.9583 L 185.20833 343.9583 L 185.20833 317.49997 Q 185.20833 317.49997 158.74998 317.49997 L 158.74998 317.49997 L 158.74998 317.49997 Q 132.29166 317.49997 105.83333 264.5833 L 79.37499 211.66666 L 79.37499 211.66666 L 79.37499 211.66666 L 52.916664 211.66666 L 52.916664 211.66666 L 52.916664 185.20833 L 26.458332 185.20833 L 26.458332 158.74998 Q 26.458332 132.29166 0.0 132.29166 Q 0.0 105.83333 79.37499 52.916664 z" svg:height="3.439583mm" draw:style-name="style-170" svg:viewBox="0.0 0.0 291.04166 343.9583" svg:width="2.9104166mm" svg:x="129.91042mm" svg:y="128.5875mm"/>
          <draw:path svg:d="M 873.12494 26.458332 L 899.5833 0.0 L 899.5833 26.458332 L 926.0416 79.37499 L 926.0416 79.37499 L 926.0416 79.37499 L 926.0416 105.83333 L 926.0416 132.29166 L 978.95825 158.74998 Q 1031.875 185.20833 1005.4166 185.20833 Q 1005.4166 185.20833 978.95825 211.66666 L 952.49994 211.66666 L 952.49994 238.12498 L 952.49994 291.04166 L 978.95825 582.0833 Q 1031.875 873.12494 1031.875 978.95825 L 1031.875 1058.3333 L 1031.875 1058.3333 Q 1005.4166 1084.7916 978.95825 1084.7916 L 952.49994 1084.7916 L 952.49994 1084.7916 Q 926.0416 1058.3333 846.6666 978.95825 Q 740.8333 926.0416 740.8333 1005.4166 L 740.8333 1084.7916 L 740.8333 1084.7916 Q 714.37494 1084.7916 714.37494 1031.875 Q 714.37494 952.49994 608.5416 978.95825 L 502.7083 1031.875 L 502.7083 1005.4166 Q 502.7083 978.95825 529.1666 978.95825 L 529.1666 978.95825 L 529.1666 978.95825 Q 555.625 952.49994 555.625 952.49994 L 555.625 952.49994 L 555.625 926.0416 Q 555.625 926.0416 582.0833 926.0416 L 582.0833 926.0416 L 608.5416 926.0416 Q 608.5416 926.0416 661.4583 899.5833 Q 687.9166 899.5833 687.9166 873.12494 Q 661.4583 820.2083 582.0833 740.8333 Q 502.7083 661.4583 449.79166 634.99994 L 423.3333 634.99994 L 423.3333 634.99994 Q 396.87497 634.99994 370.41666 634.99994 L 343.9583 634.99994 L 343.9583 608.5416 Q 343.9583 608.5416 291.04166 555.625 Q 238.12498 476.24997 185.20833 449.79166 Q 105.83333 396.87497 105.83333 370.41666 L 79.37499 343.9583 L 79.37499 343.9583 L 79.37499 343.9583 L 79.37499 317.49997 L 79.37499 317.49997 L 52.916664 317.49997 L 52.916664 291.04166 L 26.458332 291.04166 L 0.0 291.04166 L 0.0 264.5833 L 0.0 264.5833 L 0.0 238.12498 L 0.0 211.66666 L 26.458332 211.66666 L 79.37499 185.20833 L 105.83333 185.20833 L 132.29166 185.20833 L 132.29166 158.74998 L 132.29166 158.74998 L 158.74998 158.74998 L 158.74998 132.29166 L 158.74998 132.29166 L 185.20833 132.29166 L 185.20833 158.74998 Q 185.20833 185.20833 211.66666 185.20833 L 211.66666 185.20833 L 211.66666 238.12498 L 211.66666 291.04166 L 238.12498 291.04166 L 264.5833 291.04166 L 291.04166 291.04166 L 317.49997 291.04166 L 317.49997 291.04166 L 343.9583 291.04166 L 343.9583 291.04166 L 343.9583 291.04166 L 370.41666 317.49997 L 396.87497 343.9583 L 449.79166 343.9583 Q 502.7083 343.9583 502.7083 291.04166 L 529.1666 238.12498 L 529.1666 238.12498 L 555.625 238.12498 L 555.625 238.12498 L 555.625 238.12498 L 555.625 264.5833 L 555.625 264.5833 L 582.0833 291.04166 L 582.0833 291.04166 L 582.0833 396.87497 Q 608.5416 476.24997 608.5416 476.24997 L 608.5416 502.7083 L 608.5416 502.7083 L 608.5416 502.7083 L 634.99994 502.7083 L 634.99994 502.7083 L 634.99994 529.1666 L 661.4583 529.1666 L 661.4583 529.1666 L 661.4583 555.625 L 714.37494 555.625 L 740.8333 555.625 L 767.2916 529.1666 L 820.2083 502.7083 L 820.2083 502.7083 L 820.2083 502.7083 L 820.2083 476.24997 L 820.2083 449.79166 L 820.2083 423.3333 L 820.2083 396.87497 L 793.74994 396.87497 Q 793.74994 396.87497 793.74994 317.49997 Q 767.2916 264.5833 820.2083 185.20833 Q 873.12494 132.29166 846.6666 79.37499 Q 820.2083 26.458332 873.12494 26.458332 z" svg:height="10.847916mm" draw:style-name="style-171" svg:viewBox="0.0 0.0 1031.875 1084.7916" svg:width="10.318749mm" svg:x="22.489582mm" svg:y="148.9604mm"/>
          <draw:path svg:d="M 291.04166 0.0 L 343.9583 0.0 L 317.49997 105.83333 Q 291.04166 211.66666 185.20833 291.04166 Q 79.37499 343.9583 26.458332 343.9583 Q -26.458332 343.9583 0.0 317.49997 L 0.0 291.04166 L 26.458332 291.04166 L 52.916664 291.04166 L 52.916664 264.5833 Q 79.37499 264.5833 158.74998 132.29166 Q 264.5833 26.458332 291.04166 0.0 z" svg:height="3.439583mm" draw:style-name="style-172" svg:viewBox="0.0 0.0 343.9583 343.9583" svg:width="3.439583mm" svg:x="114.564575mm" svg:y="167.48125mm"/>
          <draw:path svg:d="M 211.66666 0.0 L 211.66666 0.0 L 291.04166 105.83333 Q 343.9583 185.20833 343.9583 238.12498 Q 343.9583 264.5833 343.9583 291.04166 L 317.49997 291.04166 L 238.12498 343.9583 Q 158.74998 370.41666 132.29166 396.87497 L 105.83333 396.87497 L 105.83333 396.87497 Q 105.83333 370.41666 79.37499 370.41666 Q 26.458332 370.41666 0.0 317.49997 Q -26.458332 264.5833 52.916664 211.66666 L 105.83333 132.29166 L 132.29166 132.29166 Q 132.29166 105.83333 132.29166 105.83333 L 132.29166 105.83333 L 132.29166 105.83333 L 132.29166 79.37499 L 132.29166 79.37499 Q 158.74998 52.916664 158.74998 52.916664 L 158.74998 52.916664 L 185.20833 52.916664 Q 185.20833 52.916664 185.20833 26.458332 L 185.20833 26.458332 L 185.20833 26.458332 Q 211.66666 0.0 211.66666 0.0 z" svg:height="3.9687498mm" draw:style-name="style-173" svg:viewBox="0.0 0.0 343.9583 396.87497" svg:width="3.439583mm" svg:x="30.427082mm" svg:y="87.84166mm"/>
          <draw:path svg:d="M 158.74998 0.0 L 158.74998 0.0 L 264.5833 52.916664 Q 370.41666 105.83333 396.87497 158.74998 Q 423.3333 238.12498 423.3333 238.12498 L 423.3333 238.12498 L 423.3333 238.12498 Q 423.3333 264.5833 423.3333 264.5833 L 449.79166 264.5833 L 449.79166 291.04166 Q 476.24997 317.49997 476.24997 317.49997 L 476.24997 317.49997 L 476.24997 449.79166 L 476.24997 582.0833 L 449.79166 634.99994 L 449.79166 661.4583 L 476.24997 661.4583 L 529.1666 661.4583 L 529.1666 661.4583 L 529.1666 687.9166 L 555.625 687.9166 Q 582.0833 687.9166 582.0833 714.37494 L 582.0833 714.37494 L 555.625 740.8333 L 555.625 767.2916 L 529.1666 767.2916 Q 476.24997 767.2916 449.79166 820.2083 Q 423.3333 873.12494 343.9583 952.49994 Q 264.5833 1058.3333 158.74998 1111.25 L 52.916664 1164.1666 L 52.916664 1164.1666 Q 52.916664 1164.1666 105.83333 1111.25 L 132.29166 1058.3333 L 132.29166 1058.3333 L 158.74998 1058.3333 L 158.74998 1031.875 L 158.74998 1005.4166 L 185.20833 978.95825 Q 211.66666 952.49994 211.66666 846.6666 Q 211.66666 740.8333 185.20833 740.8333 L 158.74998 740.8333 L 158.74998 714.37494 Q 158.74998 687.9166 185.20833 608.5416 L 211.66666 529.1666 L 211.66666 423.3333 L 211.66666 291.04166 L 238.12498 291.04166 L 238.12498 264.5833 L 158.74998 264.5833 L 105.83333 264.5833 L 52.916664 291.04166 L 26.458332 291.04166 L 26.458332 264.5833 L 0.0 264.5833 L 0.0 264.5833 L 0.0 264.5833 L 0.0 264.5833 L 0.0 264.5833 L 26.458332 238.12498 L 52.916664 211.66666 L 52.916664 211.66666 L 52.916664 211.66666 L 79.37499 211.66666 Q 79.37499 211.66666 105.83333 105.83333 L 132.29166 26.458332 L 132.29166 26.458332 Q 158.74998 26.458332 158.74998 0.0 z" svg:height="11.641666mm" draw:style-name="style-174" svg:viewBox="0.0 0.0 582.0833 1164.1666" svg:width="5.820833mm" svg:x="139.7mm" svg:y="128.5875mm"/>
          <draw:path svg:d="M 26.458332 26.458332 L 79.37499 0.0 L 105.83333 0.0 L 132.29166 0.0 L 211.66666 26.458332 Q 291.04166 26.458332 317.49997 26.458332 Q 343.9583 26.458332 343.9583 0.0 L 370.41666 0.0 L 370.41666 105.83333 Q 370.41666 185.20833 370.41666 211.66666 L 370.41666 211.66666 L 343.9583 211.66666 Q 343.9583 238.12498 238.12498 291.04166 L 158.74998 396.87497 L 132.29166 396.87497 L 79.37499 396.87497 L 79.37499 396.87497 Q 79.37499 370.41666 52.916664 370.41666 L 52.916664 370.41666 L 52.916664 370.41666 Q 52.916664 343.9583 132.29166 317.49997 Q 185.20833 264.5833 158.74998 238.12498 Q 132.29166 185.20833 79.37499 185.20833 Q 0.0 185.20833 0.0 132.29166 Q -26.458332 79.37499 26.458332 26.458332 z" svg:height="3.9687498mm" draw:style-name="style-175" svg:viewBox="0.0 0.0 370.41666 396.87497" svg:width="3.7041664mm" svg:x="241.0354mm" svg:y="88.10625mm"/>
          <draw:path svg:d="M 396.87497 0.0 L 449.79166 0.0 L 449.79166 0.0 Q 449.79166 0.0 423.3333 26.458332 Q 396.87497 26.458332 396.87497 79.37499 L 396.87497 132.29166 L 396.87497 158.74998 Q 396.87497 211.66666 343.9583 264.5833 L 317.49997 317.49997 L 291.04166 317.49997 Q 291.04166 317.49997 238.12498 264.5833 Q 211.66666 264.5833 132.29166 291.04166 L 52.916664 343.9583 L 52.916664 317.49997 Q 79.37499 291.04166 105.83333 264.5833 Q 132.29166 211.66666 79.37499 211.66666 L 0.0 185.20833 L 0.0 185.20833 L 0.0 158.74998 L 132.29166 158.74998 Q 291.04166 105.83333 317.49997 52.916664 Q 343.9583 0.0 396.87497 0.0 z" svg:height="3.439583mm" draw:style-name="style-176" svg:viewBox="0.0 0.0 449.79166 343.9583" svg:width="4.497916mm" svg:x="264.31873mm" svg:y="68.791664mm"/>
          <draw:path svg:d="M 449.79166 0.0 L 449.79166 0.0 L 555.625 0.0 L 661.4583 0.0 L 661.4583 26.458332 L 661.4583 52.916664 L 608.5416 79.37499 Q 555.625 79.37499 555.625 132.29166 Q 529.1666 185.20833 529.1666 211.66666 Q 502.7083 211.66666 502.7083 238.12498 L 502.7083 264.5833 L 476.24997 264.5833 Q 449.79166 264.5833 449.79166 291.04166 Q 449.79166 317.49997 423.3333 317.49997 Q 396.87497 291.04166 396.87497 317.49997 Q 370.41666 343.9583 343.9583 343.9583 Q 291.04166 343.9583 291.04166 317.49997 Q 291.04166 291.04166 211.66666 343.9583 L 132.29166 370.41666 L 105.83333 370.41666 L 105.83333 396.87497 L 105.83333 396.87497 L 79.37499 396.87497 L 79.37499 396.87497 L 79.37499 396.87497 L 79.37499 423.3333 L 79.37499 423.3333 L 105.83333 449.79166 L 105.83333 476.24997 L 79.37499 476.24997 L 79.37499 449.79166 L 26.458332 449.79166 L 0.0 449.79166 L 0.0 396.87497 L 0.0 370.41666 L 0.0 370.41666 L 26.458332 370.41666 L 26.458332 370.41666 L 26.458332 343.9583 L 52.916664 343.9583 L 79.37499 343.9583 L 79.37499 317.49997 L 79.37499 291.04166 L 185.20833 185.20833 Q 291.04166 105.83333 291.04166 79.37499 Q 291.04166 26.458332 343.9583 26.458332 Q 423.3333 26.458332 449.79166 0.0 z" svg:height="4.7625mm" draw:style-name="style-177" svg:viewBox="0.0 0.0 661.4583 476.24997" svg:width="6.614583mm" svg:x="161.13124mm" svg:y="141.55208mm"/>
          <draw:path svg:d="M 105.83333 0.0 L 105.83333 0.0 L 132.29166 79.37499 L 132.29166 158.74998 L 158.74998 343.9583 Q 158.74998 529.1666 238.12498 529.1666 Q 317.49997 529.1666 370.41666 608.5416 Q 423.3333 687.9166 449.79166 687.9166 L 449.79166 687.9166 L 476.24997 714.37494 L 502.7083 714.37494 L 502.7083 793.74994 L 502.7083 873.12494 L 502.7083 899.5833 L 502.7083 926.0416 L 529.1666 926.0416 L 555.625 926.0416 L 555.625 952.49994 L 555.625 1005.4166 L 529.1666 1005.4166 L 502.7083 1005.4166 L 502.7083 978.95825 L 502.7083 952.49994 L 449.79166 952.49994 Q 370.41666 978.95825 343.9583 1031.875 Q 317.49997 1058.3333 317.49997 1084.7916 L 291.04166 1084.7916 L 291.04166 1058.3333 Q 291.04166 1031.875 211.66666 1058.3333 L 105.83333 1058.3333 L 105.83333 1058.3333 L 105.83333 1058.3333 L 79.37499 1005.4166 Q 52.916664 978.95825 52.916664 952.49994 L 26.458332 899.5833 L 26.458332 899.5833 Q 0.0 873.12494 0.0 687.9166 L 0.0 502.7083 L 0.0 502.7083 L 0.0 502.7083 L 0.0 317.49997 Q 0.0 158.74998 26.458332 105.83333 L 26.458332 26.458332 L 52.916664 26.458332 L 105.83333 0.0 L 105.83333 0.0 z" svg:height="10.847916mm" draw:style-name="style-178" svg:viewBox="0.0 0.0 555.625 1084.7916" svg:width="5.5562496mm" svg:x="25.929165mm" svg:y="85.725mm"/>
          <draw:path svg:d="M 132.29166 26.458332 L 158.74998 26.458332 L 317.49997 185.20833 Q 502.7083 370.41666 502.7083 396.87497 L 502.7083 396.87497 L 502.7083 396.87497 Q 502.7083 396.87497 476.24997 449.79166 Q 476.24997 476.24997 396.87497 476.24997 L 317.49997 449.79166 L 291.04166 449.79166 L 264.5833 449.79166 L 238.12498 423.3333 L 211.66666 423.3333 L 211.66666 423.3333 Q 211.66666 396.87497 158.74998 396.87497 Q 105.83333 396.87497 52.916664 423.3333 L 0.0 449.79166 L 0.0 423.3333 L 26.458332 396.87497 L 26.458332 396.87497 L 26.458332 396.87497 L 26.458332 370.41666 L 26.458332 370.41666 L 26.458332 343.9583 L 26.458332 291.04166 L 52.916664 158.74998 Q 79.37499 26.458332 79.37499 0.0 Q 105.83333 -26.458332 132.29166 0.0 Q 132.29166 26.458332 132.29166 26.458332 z" svg:height="4.7625mm" draw:style-name="style-179" svg:viewBox="0.0 0.0 502.7083 476.24997" svg:width="5.027083mm" svg:x="256.38123mm" svg:y="102.92291mm"/>
          <draw:path svg:d="M 132.29166 0.0 L 132.29166 0.0 L 158.74998 0.0 L 158.74998 0.0 L 158.74998 0.0 L 158.74998 26.458332 L 158.74998 26.458332 L 158.74998 26.458332 L 185.20833 79.37499 Q 211.66666 158.74998 264.5833 158.74998 Q 343.9583 185.20833 343.9583 185.20833 L 370.41666 185.20833 L 449.79166 185.20833 Q 529.1666 211.66666 529.1666 185.20833 Q 529.1666 158.74998 582.0833 158.74998 Q 608.5416 132.29166 608.5416 132.29166 L 608.5416 132.29166 L 634.99994 132.29166 Q 634.99994 158.74998 661.4583 158.74998 L 661.4583 132.29166 L 687.9166 132.29166 L 714.37494 132.29166 L 714.37494 132.29166 Q 687.9166 158.74998 687.9166 185.20833 L 661.4583 238.12498 L 634.99994 238.12498 Q 634.99994 238.12498 529.1666 264.5833 L 449.79166 291.04166 L 423.3333 396.87497 Q 423.3333 529.1666 370.41666 555.625 Q 317.49997 608.5416 317.49997 608.5416 L 317.49997 608.5416 L 317.49997 608.5416 Q 317.49997 582.0833 291.04166 582.0833 L 291.04166 582.0833 L 291.04166 555.625 Q 264.5833 555.625 238.12498 502.7083 Q 211.66666 423.3333 185.20833 423.3333 Q 158.74998 396.87497 132.29166 423.3333 L 105.83333 449.79166 L 105.83333 449.79166 L 105.83333 449.79166 L 79.37499 449.79166 L 79.37499 449.79166 L 79.37499 476.24997 L 79.37499 476.24997 L 52.916664 476.24997 L 52.916664 502.7083 L 52.916664 502.7083 L 52.916664 502.7083 L 52.916664 502.7083 L 26.458332 502.7083 L 26.458332 476.24997 L 0.0 476.24997 L 0.0 449.79166 L 0.0 423.3333 L 0.0 423.3333 L 0.0 396.87497 L 52.916664 396.87497 Q 105.83333 396.87497 105.83333 370.41666 Q 105.83333 370.41666 105.83333 343.9583 Q 105.83333 291.04166 158.74998 238.12498 Q 158.74998 185.20833 79.37499 158.74998 L 0.0 132.29166 L 52.916664 79.37499 Q 105.83333 0.0 132.29166 0.0 z" svg:height="6.0854163mm" draw:style-name="style-180" svg:viewBox="0.0 0.0 714.37494 608.5416" svg:width="7.1437497mm" svg:x="220.66249mm" svg:y="90.752075mm"/>
          <draw:path svg:d="M 238.12498 52.916664 L 238.12498 0.0 L 238.12498 0.0 L 264.5833 0.0 L 264.5833 0.0 L 264.5833 26.458332 L 264.5833 105.83333 Q 291.04166 158.74998 343.9583 158.74998 Q 396.87497 132.29166 423.3333 185.20833 Q 423.3333 211.66666 449.79166 238.12498 L 476.24997 238.12498 L 476.24997 238.12498 L 502.7083 238.12498 L 502.7083 264.5833 Q 476.24997 264.5833 476.24997 264.5833 L 476.24997 291.04166 L 423.3333 291.04166 Q 396.87497 317.49997 317.49997 317.49997 L 238.12498 317.49997 L 158.74998 317.49997 Q 79.37499 317.49997 52.916664 317.49997 Q 0.0 317.49997 0.0 264.5833 L 0.0 238.12498 L 0.0 211.66666 Q 0.0 185.20833 26.458332 185.20833 L 26.458332 185.20833 L 26.458332 211.66666 Q 26.458332 238.12498 105.83333 211.66666 Q 158.74998 211.66666 211.66666 158.74998 Q 211.66666 79.37499 238.12498 52.916664 z" svg:height="3.1749997mm" draw:style-name="style-181" svg:viewBox="0.0 0.0 502.7083 317.49997" svg:width="5.027083mm" svg:x="178.85832mm" svg:y="82.549995mm"/>
          <draw:path svg:d="M 449.79166 52.916664 L 449.79166 52.916664 L 449.79166 52.916664 Q 449.79166 52.916664 476.24997 79.37499 L 476.24997 79.37499 L 476.24997 79.37499 L 476.24997 105.83333 L 423.3333 79.37499 Q 370.41666 79.37499 343.9583 132.29166 Q 317.49997 185.20833 343.9583 185.20833 L 396.87497 185.20833 L 396.87497 185.20833 Q 396.87497 185.20833 291.04166 211.66666 L 185.20833 211.66666 L 185.20833 211.66666 Q 185.20833 238.12498 158.74998 238.12498 L 132.29166 238.12498 L 132.29166 211.66666 Q 132.29166 185.20833 158.74998 185.20833 Q 185.20833 185.20833 185.20833 158.74998 Q 185.20833 132.29166 79.37499 158.74998 L 0.0 185.20833 L 0.0 158.74998 Q 26.458332 132.29166 26.458332 105.83333 L 52.916664 79.37499 L 79.37499 79.37499 Q 79.37499 79.37499 79.37499 52.916664 L 79.37499 52.916664 L 132.29166 26.458332 Q 211.66666 -26.458332 317.49997 0.0 Q 423.3333 0.0 423.3333 26.458332 Q 449.79166 52.916664 449.79166 52.916664 z" svg:height="2.38125mm" draw:style-name="style-182" svg:viewBox="0.0 0.0 476.24997 238.12498" svg:width="4.7625mm" svg:x="71.17291mm" svg:y="85.46041mm"/>
          <draw:path svg:d="M 634.99994 105.83333 L 634.99994 132.29166 L 608.5416 185.20833 Q 582.0833 211.66666 555.625 238.12498 Q 529.1666 238.12498 529.1666 264.5833 Q 529.1666 291.04166 423.3333 343.9583 Q 343.9583 370.41666 317.49997 396.87497 L 291.04166 396.87497 L 264.5833 396.87497 Q 264.5833 370.41666 238.12498 396.87497 L 211.66666 396.87497 L 211.66666 370.41666 Q 211.66666 343.9583 185.20833 343.9583 L 185.20833 343.9583 L 158.74998 343.9583 Q 158.74998 317.49997 105.83333 317.49997 L 52.916664 291.04166 L 52.916664 264.5833 Q 52.916664 264.5833 26.458332 211.66666 L 0.0 185.20833 L 26.458332 185.20833 L 26.458332 158.74998 L 26.458332 158.74998 L 52.916664 158.74998 L 52.916664 158.74998 L 52.916664 158.74998 L 79.37499 132.29166 L 105.83333 132.29166 L 105.83333 105.83333 L 105.83333 79.37499 L 132.29166 79.37499 L 132.29166 52.916664 L 211.66666 52.916664 L 264.5833 52.916664 L 291.04166 52.916664 L 317.49997 52.916664 L 317.49997 52.916664 L 343.9583 52.916664 L 370.41666 52.916664 L 396.87497 52.916664 L 396.87497 26.458332 Q 396.87497 0.0 449.79166 0.0 Q 476.24997 26.458332 502.7083 52.916664 Q 502.7083 79.37499 582.0833 79.37499 Q 634.99994 79.37499 634.99994 105.83333 z" svg:height="3.9687498mm" draw:style-name="style-183" svg:viewBox="0.0 0.0 634.99994 396.87497" svg:width="6.3499994mm" svg:x="68.791664mm" svg:y="132.29166mm"/>
          <draw:path svg:d="M 105.83333 26.458332 L 132.29166 0.0 L 158.74998 52.916664 Q 211.66666 79.37499 264.5833 211.66666 Q 370.41666 343.9583 370.41666 396.87497 L 370.41666 449.79166 L 370.41666 449.79166 Q 370.41666 449.79166 343.9583 476.24997 L 343.9583 476.24997 L 291.04166 529.1666 Q 211.66666 555.625 211.66666 582.0833 Q 211.66666 634.99994 158.74998 634.99994 Q 105.83333 634.99994 105.83333 634.99994 L 105.83333 634.99994 L 105.83333 661.4583 L 79.37499 661.4583 L 79.37499 661.4583 Q 52.916664 661.4583 52.916664 661.4583 Q 26.458332 687.9166 26.458332 582.0833 L 0.0 502.7083 L 0.0 476.24997 L 0.0 449.79166 L 0.0 449.79166 Q 0.0 423.3333 52.916664 423.3333 Q 105.83333 396.87497 79.37499 343.9583 L 52.916664 291.04166 L 52.916664 211.66666 L 52.916664 132.29166 L 52.916664 105.83333 L 52.916664 105.83333 L 79.37499 79.37499 Q 105.83333 52.916664 105.83333 26.458332 z" svg:height="6.614583mm" draw:style-name="style-184" svg:viewBox="0.0 0.0 370.41666 661.4583" svg:width="3.7041664mm" svg:x="62.44166mm" svg:y="93.6625mm"/>
          <draw:path svg:d="M 291.04166 0.0 L 291.04166 0.0 L 291.04166 0.0 Q 291.04166 0.0 291.04166 52.916664 Q 291.04166 79.37499 264.5833 105.83333 L 211.66666 105.83333 L 185.20833 132.29166 L 132.29166 132.29166 L 79.37499 132.29166 Q 0.0 105.83333 0.0 105.83333 L 0.0 105.83333 L 0.0 52.916664 Q 0.0 26.458332 132.29166 0.0 Q 264.5833 0.0 291.04166 0.0 z" svg:height="1.3229166mm" draw:style-name="style-185" svg:viewBox="0.0 0.0 291.04166 132.29166" svg:width="2.9104166mm" svg:x="148.43124mm" svg:y="90.487495mm"/>
          <draw:path svg:d="M 79.37499 26.458332 L 105.83333 0.0 L 211.66666 0.0 Q 317.49997 26.458332 396.87497 26.458332 L 449.79166 26.458332 L 608.5416 26.458332 Q 767.2916 0.0 767.2916 26.458332 L 767.2916 52.916664 L 767.2916 52.916664 Q 740.8333 79.37499 740.8333 79.37499 L 740.8333 79.37499 L 714.37494 79.37499 Q 714.37494 79.37499 714.37494 105.83333 L 714.37494 105.83333 L 687.9166 105.83333 Q 661.4583 132.29166 634.99994 238.12498 L 608.5416 370.41666 L 608.5416 370.41666 Q 608.5416 370.41666 582.0833 343.9583 Q 582.0833 317.49997 529.1666 317.49997 Q 476.24997 317.49997 449.79166 423.3333 Q 449.79166 529.1666 343.9583 555.625 Q 264.5833 555.625 264.5833 582.0833 Q 238.12498 608.5416 211.66666 608.5416 Q 185.20833 634.99994 185.20833 714.37494 L 185.20833 820.2083 L 158.74998 820.2083 L 158.74998 820.2083 L 158.74998 793.74994 L 132.29166 793.74994 L 132.29166 793.74994 L 132.29166 793.74994 L 132.29166 714.37494 L 132.29166 608.5416 L 105.83333 582.0833 Q 105.83333 555.625 52.916664 555.625 L 0.0 529.1666 L 0.0 502.7083 Q 26.458332 502.7083 26.458332 502.7083 L 26.458332 476.24997 L 79.37499 449.79166 Q 132.29166 449.79166 132.29166 423.3333 Q 132.29166 396.87497 158.74998 343.9583 L 158.74998 317.49997 L 158.74998 317.49997 L 185.20833 317.49997 L 185.20833 291.04166 L 185.20833 238.12498 L 185.20833 238.12498 L 185.20833 211.66666 L 185.20833 185.20833 Q 185.20833 158.74998 158.74998 105.83333 Q 158.74998 52.916664 132.29166 52.916664 Q 79.37499 52.916664 79.37499 26.458332 z" svg:height="8.202083mm" draw:style-name="style-186" svg:viewBox="0.0 0.0 767.2916 820.2083" svg:width="7.6729164mm" svg:x="269.6104mm" svg:y="87.57708mm"/>
          <draw:path svg:d="M 0.0 52.916664 L 26.458332 0.0 L 26.458332 0.0 Q 52.916664 0.0 52.916664 26.458332 L 52.916664 52.916664 L 264.5833 52.916664 L 502.7083 52.916664 L 502.7083 26.458332 L 502.7083 26.458332 L 502.7083 52.916664 Q 476.24997 105.83333 476.24997 132.29166 L 476.24997 158.74998 L 502.7083 158.74998 L 502.7083 158.74998 L 502.7083 185.20833 L 529.1666 185.20833 L 529.1666 185.20833 L 529.1666 211.66666 L 370.41666 211.66666 Q 238.12498 211.66666 211.66666 185.20833 L 158.74998 158.74998 L 105.83333 158.74998 L 52.916664 158.74998 L 52.916664 158.74998 Q 26.458332 158.74998 0.0 132.29166 Q 0.0 105.83333 0.0 52.916664 z" svg:height="2.1166666mm" draw:style-name="style-187" svg:viewBox="0.0 0.0 529.1666 211.66666" svg:width="5.2916665mm" svg:x="133.34999mm" svg:y="53.44583mm"/>
          <draw:path svg:d="M 264.5833 26.458332 L 264.5833 26.458332 L 343.9583 79.37499 Q 449.79166 132.29166 449.79166 132.29166 L 449.79166 158.74998 L 423.3333 238.12498 Q 396.87497 291.04166 370.41666 291.04166 L 370.41666 291.04166 L 370.41666 291.04166 Q 343.9583 291.04166 343.9583 264.5833 Q 343.9583 238.12498 238.12498 238.12498 Q 158.74998 238.12498 132.29166 185.20833 L 79.37499 185.20833 L 26.458332 158.74998 L 0.0 158.74998 L 26.458332 52.916664 Q 52.916664 -26.458332 105.83333 0.0 Q 158.74998 26.458332 211.66666 26.458332 Q 264.5833 26.458332 264.5833 26.458332 z" svg:height="2.9104166mm" draw:style-name="style-188" svg:viewBox="0.0 0.0 449.79166 291.04166" svg:width="4.497916mm" svg:x="106.627075mm" svg:y="94.98541mm"/>
          <draw:path svg:d="M 211.66666 0.0 L 211.66666 0.0 L 264.5833 0.0 Q 291.04166 26.458332 291.04166 52.916664 Q 317.49997 79.37499 317.49997 79.37499 L 317.49997 79.37499 L 317.49997 264.5833 Q 317.49997 476.24997 291.04166 529.1666 Q 264.5833 608.5416 264.5833 608.5416 L 264.5833 608.5416 L 264.5833 555.625 Q 264.5833 502.7083 211.66666 476.24997 L 185.20833 476.24997 L 211.66666 476.24997 Q 264.5833 476.24997 264.5833 423.3333 Q 264.5833 396.87497 211.66666 370.41666 Q 105.83333 343.9583 52.916664 343.9583 Q 0.0 343.9583 0.0 317.49997 L 0.0 291.04166 L 52.916664 264.5833 Q 105.83333 264.5833 132.29166 264.5833 Q 132.29166 264.5833 158.74998 238.12498 L 211.66666 238.12498 L 211.66666 211.66666 L 211.66666 185.20833 L 238.12498 185.20833 L 238.12498 158.74998 L 158.74998 158.74998 L 52.916664 158.74998 L 26.458332 132.29166 L 0.0 132.29166 L 79.37499 105.83333 Q 158.74998 79.37499 158.74998 52.916664 Q 185.20833 0.0 211.66666 0.0 z" svg:height="6.0854163mm" draw:style-name="style-189" svg:viewBox="0.0 0.0 317.49997 608.5416" svg:width="3.1749997mm" svg:x="194.73332mm" svg:y="122.76666mm"/>
          <draw:path svg:d="M 317.49997 0.0 L 317.49997 0.0 L 317.49997 79.37499 Q 291.04166 158.74998 264.5833 185.20833 Q 211.66666 211.66666 211.66666 238.12498 L 211.66666 264.5833 L 211.66666 264.5833 L 211.66666 264.5833 L 185.20833 317.49997 Q 185.20833 343.9583 105.83333 317.49997 L 0.0 317.49997 L 0.0 317.49997 Q 0.0 317.49997 0.0 291.04166 Q 0.0 291.04166 52.916664 211.66666 L 105.83333 105.83333 L 105.83333 105.83333 Q 105.83333 105.83333 132.29166 105.83333 L 132.29166 79.37499 L 132.29166 79.37499 Q 158.74998 79.37499 158.74998 52.916664 L 158.74998 52.916664 L 185.20833 26.458332 Q 211.66666 0.0 211.66666 0.0 L 211.66666 0.0 L 264.5833 0.0 Q 317.49997 0.0 317.49997 0.0 z" svg:height="3.1749997mm" draw:style-name="style-190" svg:viewBox="0.0 0.0 317.49997 317.49997" svg:width="3.1749997mm" svg:x="168.275mm" svg:y="130.70416mm"/>
          <draw:path svg:d="M 26.458332 52.916664 L 0.0 0.0 L 26.458332 0.0 Q 52.916664 0.0 52.916664 26.458332 Q 52.916664 52.916664 185.20833 52.916664 Q 317.49997 52.916664 343.9583 52.916664 L 370.41666 52.916664 L 396.87497 26.458332 L 423.3333 26.458332 L 423.3333 26.458332 Q 449.79166 26.458332 449.79166 0.0 L 449.79166 0.0 L 476.24997 0.0 Q 502.7083 0.0 502.7083 52.916664 Q 502.7083 79.37499 476.24997 105.83333 L 476.24997 132.29166 L 608.5416 158.74998 Q 740.8333 158.74998 767.2916 185.20833 L 767.2916 185.20833 L 767.2916 211.66666 Q 767.2916 264.5833 740.8333 370.41666 Q 740.8333 449.79166 714.37494 449.79166 Q 687.9166 449.79166 661.4583 502.7083 Q 661.4583 529.1666 555.625 555.625 L 476.24997 582.0833 L 476.24997 634.99994 L 502.7083 661.4583 L 502.7083 687.9166 L 502.7083 714.37494 L 476.24997 714.37494 L 449.79166 687.9166 L 449.79166 687.9166 L 449.79166 687.9166 L 449.79166 687.9166 L 449.79166 661.4583 L 423.3333 476.24997 Q 396.87497 291.04166 370.41666 238.12498 Q 343.9583 158.74998 185.20833 158.74998 Q 52.916664 105.83333 26.458332 52.916664 z" svg:height="7.1437497mm" draw:style-name="style-191" svg:viewBox="0.0 0.0 767.2916 714.37494" svg:width="7.6729164mm" svg:x="222.51457mm" svg:y="65.087494mm"/>
          <draw:path svg:d="M 185.20833 52.916664 L 238.12498 0.0 L 238.12498 26.458332 Q 238.12498 52.916664 264.5833 52.916664 L 264.5833 52.916664 L 264.5833 105.83333 L 264.5833 158.74998 L 264.5833 158.74998 Q 238.12498 158.74998 238.12498 158.74998 Q 238.12498 185.20833 105.83333 211.66666 Q -26.458332 211.66666 0.0 185.20833 L 26.458332 158.74998 L 26.458332 158.74998 Q 26.458332 158.74998 52.916664 132.29166 L 79.37499 132.29166 L 79.37499 132.29166 Q 105.83333 105.83333 105.83333 105.83333 L 105.83333 105.83333 L 132.29166 105.83333 Q 132.29166 105.83333 185.20833 52.916664 z" svg:height="2.1166666mm" draw:style-name="style-192" svg:viewBox="0.0 0.0 264.5833 211.66666" svg:width="2.6458333mm" svg:x="46.302082mm" svg:y="105.83333mm"/>
          <draw:path svg:d="M 132.29166 26.458332 L 132.29166 0.0 L 185.20833 0.0 Q 238.12498 0.0 238.12498 26.458332 Q 238.12498 79.37499 264.5833 79.37499 L 264.5833 79.37499 L 264.5833 79.37499 L 264.5833 79.37499 L 291.04166 105.83333 L 291.04166 105.83333 L 291.04166 105.83333 L 291.04166 132.29166 L 291.04166 132.29166 L 317.49997 132.29166 L 291.04166 238.12498 Q 291.04166 343.9583 343.9583 370.41666 Q 423.3333 396.87497 449.79166 449.79166 Q 449.79166 476.24997 476.24997 502.7083 L 476.24997 529.1666 L 476.24997 529.1666 Q 476.24997 555.625 502.7083 555.625 L 502.7083 555.625 L 476.24997 793.74994 Q 449.79166 1031.875 476.24997 1058.3333 Q 502.7083 1084.7916 529.1666 1137.7083 L 529.1666 1190.6249 L 502.7083 1190.6249 L 502.7083 1190.6249 L 449.79166 1217.0833 L 370.41666 1243.5416 L 291.04166 1243.5416 L 211.66666 1243.5416 L 211.66666 1217.0833 Q 185.20833 1190.6249 185.20833 1111.25 Q 185.20833 1031.875 105.83333 1005.4166 Q 26.458332 978.95825 26.458332 873.12494 L 0.0 793.74994 L 26.458332 793.74994 L 52.916664 767.2916 L 52.916664 767.2916 Q 79.37499 767.2916 105.83333 767.2916 Q 132.29166 740.8333 132.29166 661.4583 Q 132.29166 582.0833 105.83333 396.87497 L 79.37499 238.12498 L 79.37499 238.12498 Q 79.37499 238.12498 79.37499 132.29166 L 105.83333 52.916664 L 105.83333 52.916664 L 132.29166 52.916664 L 132.29166 26.458332 z M 343.9583 449.79166 Q 343.9583 423.3333 370.41666 449.79166 Q 396.87497 449.79166 370.41666 476.24997 Q 343.9583 476.24997 343.9583 449.79166 z" svg:height="12.435416mm" draw:style-name="style-193" svg:viewBox="0.0 0.0 529.1666 1243.5416" svg:width="5.2916665mm" svg:x="115.62291mm" svg:y="85.98958mm"/>
          <draw:path svg:d="M 26.458332 52.916664 L 0.0 0.0 L 132.29166 52.916664 Q 238.12498 79.37499 291.04166 105.83333 Q 343.9583 132.29166 396.87497 132.29166 L 423.3333 132.29166 L 423.3333 132.29166 L 423.3333 132.29166 L 449.79166 158.74998 L 476.24997 185.20833 L 502.7083 185.20833 L 529.1666 185.20833 L 767.2916 343.9583 Q 978.95825 449.79166 978.95825 476.24997 L 978.95825 476.24997 L 978.95825 476.24997 Q 978.95825 502.7083 926.0416 502.7083 L 899.5833 502.7083 L 873.12494 502.7083 L 820.2083 502.7083 L 714.37494 476.24997 Q 634.99994 449.79166 449.79166 396.87497 Q 291.04166 291.04166 211.66666 238.12498 L 132.29166 185.20833 L 132.29166 185.20833 Q 132.29166 185.20833 79.37499 132.29166 Q 26.458332 79.37499 26.458332 52.916664 z" svg:height="5.027083mm" draw:style-name="style-194" svg:viewBox="0.0 0.0 978.95825 502.7083" svg:width="9.789583mm" svg:x="183.8854mm" svg:y="54.239582mm"/>
          <draw:path svg:d="M 105.83333 0.0 L 132.29166 0.0 L 132.29166 0.0 Q 158.74998 0.0 185.20833 26.458332 L 185.20833 26.458332 L 238.12498 52.916664 Q 291.04166 52.916664 317.49997 26.458332 Q 343.9583 0.0 370.41666 0.0 L 370.41666 0.0 L 396.87497 52.916664 Q 396.87497 105.83333 370.41666 105.83333 Q 343.9583 132.29166 317.49997 211.66666 L 291.04166 317.49997 L 291.04166 317.49997 L 291.04166 317.49997 L 291.04166 343.9583 L 291.04166 343.9583 L 264.5833 343.9583 L 264.5833 370.41666 L 264.5833 370.41666 L 238.12498 370.41666 L 238.12498 396.87497 L 238.12498 423.3333 L 238.12498 423.3333 Q 238.12498 423.3333 211.66666 423.3333 L 211.66666 449.79166 L 211.66666 449.79166 Q 185.20833 449.79166 185.20833 476.24997 L 185.20833 476.24997 L 158.74998 476.24997 L 132.29166 476.24997 L 132.29166 476.24997 Q 132.29166 449.79166 105.83333 449.79166 L 105.83333 449.79166 L 105.83333 423.3333 L 79.37499 423.3333 L 79.37499 423.3333 L 79.37499 423.3333 L 79.37499 396.87497 L 79.37499 396.87497 L 52.916664 370.41666 L 52.916664 343.9583 L 26.458332 343.9583 L 0.0 317.49997 L 26.458332 317.49997 L 52.916664 317.49997 L 52.916664 264.5833 Q 79.37499 238.12498 79.37499 132.29166 L 79.37499 26.458332 L 79.37499 26.458332 Q 79.37499 0.0 105.83333 0.0 z" svg:height="4.7625mm" draw:style-name="style-195" svg:viewBox="0.0 0.0 396.87497 476.24997" svg:width="3.9687498mm" svg:x="45.772915mm" svg:y="78.316666mm"/>
          <draw:path svg:d="M 0.0 185.20833 L 0.0 0.0 L 26.458332 26.458332 L 52.916664 52.916664 L 52.916664 52.916664 L 52.916664 79.37499 L 105.83333 105.83333 Q 132.29166 132.29166 211.66666 158.74998 Q 291.04166 185.20833 317.49997 185.20833 L 317.49997 185.20833 L 317.49997 449.79166 Q 317.49997 714.37494 476.24997 926.0416 Q 634.99994 1137.7083 687.9166 1190.6249 Q 767.2916 1243.5416 793.74994 1269.9999 L 793.74994 1269.9999 L 793.74994 1269.9999 L 793.74994 1296.4583 L 793.74994 1296.4583 L 793.74994 1296.4583 L 793.74994 1349.3749 L 793.74994 1402.2916 L 793.74994 1428.7499 L 793.74994 1455.2083 L 767.2916 1508.1249 L 767.2916 1534.5833 L 740.8333 1534.5833 L 740.8333 1508.1249 L 740.8333 1508.1249 L 740.8333 1508.1249 L 714.37494 1455.2083 L 687.9166 1428.7499 L 687.9166 1428.7499 L 687.9166 1402.2916 L 634.99994 1402.2916 Q 608.5416 1402.2916 555.625 1402.2916 Q 502.7083 1455.2083 476.24997 1428.7499 Q 476.24997 1402.2916 370.41666 1349.3749 Q 291.04166 1296.4583 264.5833 1322.9166 Q 264.5833 1349.3749 185.20833 1296.4583 Q 132.29166 1243.5416 105.83333 1269.9999 Q 105.83333 1296.4583 79.37499 1296.4583 L 52.916664 1296.4583 L 52.916664 1137.7083 Q 52.916664 1005.4166 26.458332 661.4583 L 0.0 343.9583 L 0.0 185.20833 z" svg:height="15.345833mm" draw:style-name="style-196" svg:viewBox="0.0 0.0 793.74994 1534.5833" svg:width="7.9374995mm" svg:x="59.79583mm" svg:y="160.0729mm"/>
          <draw:path svg:d="M 185.20833 0.0 L 185.20833 0.0 L 211.66666 0.0 L 211.66666 0.0 L 396.87497 52.916664 Q 555.625 132.29166 529.1666 211.66666 Q 502.7083 264.5833 529.1666 264.5833 Q 555.625 291.04166 555.625 476.24997 L 555.625 634.99994 L 582.0833 634.99994 L 582.0833 634.99994 L 608.5416 687.9166 Q 608.5416 767.2916 634.99994 793.74994 L 634.99994 793.74994 L 634.99994 793.74994 L 634.99994 820.2083 L 634.99994 820.2083 Q 608.5416 820.2083 608.5416 820.2083 Q 608.5416 846.6666 476.24997 873.12494 L 343.9583 899.5833 L 343.9583 952.49994 L 343.9583 978.95825 L 343.9583 978.95825 L 343.9583 978.95825 L 343.9583 926.0416 Q 343.9583 873.12494 317.49997 820.2083 Q 317.49997 740.8333 291.04166 767.2916 Q 291.04166 793.74994 264.5833 793.74994 Q 238.12498 793.74994 185.20833 634.99994 L 105.83333 502.7083 L 105.83333 476.24997 Q 79.37499 476.24997 52.916664 449.79166 L 26.458332 423.3333 L 0.0 423.3333 L 0.0 423.3333 L 0.0 370.41666 Q 26.458332 343.9583 26.458332 343.9583 L 26.458332 343.9583 L 79.37499 317.49997 Q 132.29166 317.49997 158.74998 238.12498 Q 185.20833 185.20833 211.66666 185.20833 Q 238.12498 158.74998 291.04166 158.74998 L 317.49997 158.74998 L 317.49997 132.29166 Q 291.04166 105.83333 238.12498 52.916664 L 158.74998 26.458332 L 185.20833 26.458332 Q 185.20833 0.0 185.20833 0.0 z" svg:height="9.789583mm" draw:style-name="style-197" svg:viewBox="0.0 0.0 634.99994 978.95825" svg:width="6.3499994mm" svg:x="64.822914mm" svg:y="85.19583mm"/>
          <draw:path svg:d="M 52.916664 105.83333 L 105.83333 0.0 L 105.83333 26.458332 Q 105.83333 79.37499 79.37499 264.5833 L 52.916664 449.79166 L 52.916664 502.7083 L 52.916664 529.1666 L 79.37499 555.625 L 79.37499 582.0833 L 52.916664 582.0833 L 26.458332 582.0833 L 26.458332 555.625 Q 0.0 555.625 0.0 555.625 L 0.0 529.1666 L 0.0 502.7083 L 0.0 449.79166 L 0.0 343.9583 Q 0.0 211.66666 52.916664 105.83333 z" svg:height="5.820833mm" draw:style-name="style-198" svg:viewBox="0.0 0.0 105.83333 582.0833" svg:width="1.0583333mm" svg:x="217.48749mm" svg:y="86.518745mm"/>
          <draw:path svg:d="M 52.916664 26.458332 L 79.37499 0.0 L 132.29166 0.0 L 158.74998 0.0 L 343.9583 26.458332 Q 502.7083 26.458332 502.7083 26.458332 L 529.1666 26.458332 L 529.1666 26.458332 Q 529.1666 26.458332 555.625 52.916664 L 555.625 52.916664 L 555.625 185.20833 Q 555.625 291.04166 529.1666 343.9583 Q 502.7083 370.41666 529.1666 449.79166 L 529.1666 529.1666 L 502.7083 529.1666 Q 449.79166 529.1666 449.79166 608.5416 Q 449.79166 661.4583 396.87497 714.37494 L 370.41666 740.8333 L 343.9583 740.8333 Q 291.04166 714.37494 238.12498 634.99994 L 185.20833 555.625 L 185.20833 529.1666 Q 185.20833 502.7083 132.29166 502.7083 L 79.37499 502.7083 L 79.37499 476.24997 L 79.37499 449.79166 L 52.916664 449.79166 L 52.916664 449.79166 L 26.458332 423.3333 L 0.0 423.3333 L 0.0 396.87497 L 0.0 370.41666 L 26.458332 370.41666 L 52.916664 396.87497 L 79.37499 396.87497 Q 132.29166 396.87497 185.20833 370.41666 Q 238.12498 343.9583 264.5833 317.49997 L 291.04166 291.04166 L 291.04166 291.04166 L 291.04166 291.04166 L 291.04166 238.12498 L 291.04166 158.74998 L 291.04166 158.74998 L 291.04166 132.29166 L 291.04166 132.29166 L 291.04166 132.29166 L 264.5833 132.29166 Q 264.5833 132.29166 132.29166 105.83333 Q 26.458332 79.37499 26.458332 52.916664 Q 26.458332 26.458332 52.916664 26.458332 z" svg:height="7.408333mm" draw:style-name="style-199" svg:viewBox="0.0 0.0 555.625 740.8333" svg:width="5.5562496mm" svg:x="171.18541mm" svg:y="92.868744mm"/>
          <draw:path svg:d="M 52.916664 0.0 L 79.37499 26.458332 L 264.5833 370.41666 Q 476.24997 687.9166 476.24997 714.37494 L 476.24997 740.8333 L 476.24997 740.8333 Q 476.24997 740.8333 449.79166 793.74994 L 449.79166 820.2083 L 449.79166 820.2083 L 423.3333 820.2083 L 423.3333 899.5833 L 423.3333 952.49994 L 396.87497 952.49994 L 396.87497 952.49994 L 317.49997 978.95825 Q 264.5833 978.95825 264.5833 1005.4166 Q 264.5833 1031.875 211.66666 978.95825 L 158.74998 926.0416 L 132.29166 926.0416 L 132.29166 952.49994 L 132.29166 952.49994 L 105.83333 952.49994 L 105.83333 1058.3333 L 105.83333 1190.6249 L 105.83333 1190.6249 L 105.83333 1190.6249 L 79.37499 1111.25 L 52.916664 1031.875 L 52.916664 846.6666 Q 52.916664 634.99994 26.458332 502.7083 L 0.0 370.41666 L 0.0 158.74998 Q 0.0 -52.916664 52.916664 0.0 z" svg:height="11.906249mm" draw:style-name="style-200" svg:viewBox="0.0 0.0 476.24997 1190.6249" svg:width="4.7625mm" svg:x="43.391663mm" svg:y="160.3375mm"/>
          <draw:path svg:d="M 1084.7916 0.0 L 1111.25 0.0 L 1084.7916 105.83333 Q 1031.875 211.66666 1031.875 370.41666 L 1031.875 529.1666 L 1084.7916 529.1666 L 1137.7083 529.1666 L 1137.7083 529.1666 L 1137.7083 555.625 L 1164.1666 555.625 L 1190.6249 555.625 L 1190.6249 555.625 L 1190.6249 582.0833 L 1190.6249 687.9166 L 1190.6249 793.74994 L 1164.1666 820.2083 L 1137.7083 846.6666 L 1137.7083 846.6666 L 1137.7083 873.12494 L 1137.7083 873.12494 L 1137.7083 873.12494 L 1164.1666 899.5833 L 1164.1666 926.0416 L 1137.7083 1005.4166 Q 1137.7083 1084.7916 1084.7916 1137.7083 Q 1031.875 1190.6249 1005.4166 1349.3749 L 978.95825 1534.5833 L 978.95825 1534.5833 L 978.95825 1534.5833 L 952.49994 1534.5833 L 926.0416 1508.1249 L 899.5833 1508.1249 L 873.12494 1508.1249 L 846.6666 1481.6666 Q 820.2083 1455.2083 608.5416 1349.3749 Q 370.41666 1190.6249 291.04166 978.95825 Q 238.12498 740.8333 185.20833 661.4583 Q 132.29166 608.5416 79.37499 608.5416 L 26.458332 634.99994 L 26.458332 608.5416 Q 26.458332 582.0833 52.916664 582.0833 Q 79.37499 555.625 52.916664 476.24997 L 26.458332 396.87497 L 26.458332 396.87497 L 26.458332 396.87497 L 26.458332 370.41666 L 26.458332 370.41666 L 0.0 370.41666 L 0.0 370.41666 L 0.0 343.9583 L 26.458332 291.04166 L 26.458332 264.5833 L 26.458332 238.12498 L 79.37499 238.12498 L 105.83333 238.12498 L 105.83333 238.12498 L 105.83333 238.12498 L 105.83333 264.5833 L 132.29166 264.5833 L 132.29166 291.04166 L 132.29166 317.49997 L 158.74998 317.49997 L 158.74998 343.9583 L 185.20833 343.9583 L 211.66666 343.9583 L 211.66666 317.49997 L 238.12498 317.49997 L 238.12498 317.49997 L 238.12498 291.04166 L 264.5833 291.04166 L 291.04166 291.04166 L 582.0833 185.20833 Q 873.12494 79.37499 978.95825 26.458332 Q 1058.3333 26.458332 1084.7916 0.0 z" svg:height="15.345833mm" draw:style-name="style-201" svg:viewBox="0.0 0.0 1190.6249 1534.5833" svg:width="11.906249mm" svg:x="207.16873mm" svg:y="170.12708mm"/>
          <draw:path svg:d="M 26.458332 52.916664 L 26.458332 0.0 L 52.916664 0.0 Q 79.37499 0.0 79.37499 26.458332 Q 79.37499 52.916664 185.20833 52.916664 L 291.04166 52.916664 L 317.49997 105.83333 Q 317.49997 132.29166 343.9583 132.29166 L 343.9583 132.29166 L 343.9583 158.74998 Q 317.49997 185.20833 238.12498 264.5833 L 158.74998 370.41666 L 105.83333 370.41666 L 79.37499 370.41666 L 79.37499 396.87497 L 52.916664 396.87497 L 52.916664 396.87497 L 52.916664 370.41666 L 52.916664 370.41666 L 52.916664 370.41666 L 52.916664 343.9583 Q 52.916664 317.49997 52.916664 264.5833 L 52.916664 238.12498 L 52.916664 238.12498 L 52.916664 211.66666 L 52.916664 211.66666 L 52.916664 211.66666 L 26.458332 211.66666 L 26.458332 211.66666 L 26.458332 185.20833 L 0.0 185.20833 L 0.0 185.20833 L 0.0 185.20833 L 0.0 158.74998 Q 0.0 105.83333 26.458332 52.916664 z" svg:height="3.9687498mm" draw:style-name="style-202" svg:viewBox="0.0 0.0 343.9583 396.87497" svg:width="3.439583mm" svg:x="179.3875mm" svg:y="105.30416mm"/>
          <draw:path svg:d="M 211.66666 26.458332 L 238.12498 26.458332 L 238.12498 52.916664 Q 238.12498 105.83333 211.66666 105.83333 L 185.20833 105.83333 L 158.74998 158.74998 Q 158.74998 211.66666 158.74998 185.20833 Q 158.74998 185.20833 132.29166 185.20833 L 132.29166 158.74998 L 79.37499 158.74998 Q 26.458332 158.74998 26.458332 132.29166 L 26.458332 132.29166 L 26.458332 105.83333 Q 26.458332 52.916664 0.0 26.458332 Q 0.0 0.0 105.83333 0.0 Q 211.66666 0.0 211.66666 26.458332 z" svg:height="1.8520832mm" draw:style-name="style-203" svg:viewBox="0.0 0.0 238.12498 185.20833" svg:width="2.38125mm" svg:x="66.674995mm" svg:y="103.71666mm"/>
          <draw:path svg:d="M 105.83333 52.916664 L 105.83333 0.0 L 185.20833 105.83333 Q 291.04166 185.20833 343.9583 238.12498 Q 396.87497 238.12498 449.79166 291.04166 Q 502.7083 343.9583 555.625 317.49997 Q 634.99994 317.49997 634.99994 291.04166 L 634.99994 238.12498 L 661.4583 317.49997 Q 714.37494 396.87497 767.2916 423.3333 Q 820.2083 449.79166 820.2083 449.79166 L 820.2083 476.24997 L 793.74994 476.24997 L 767.2916 449.79166 L 714.37494 449.79166 L 687.9166 449.79166 L 661.4583 449.79166 L 661.4583 449.79166 L 661.4583 476.24997 L 661.4583 476.24997 L 634.99994 502.7083 L 634.99994 529.1666 L 476.24997 529.1666 Q 317.49997 555.625 291.04166 555.625 Q 238.12498 555.625 211.66666 502.7083 L 185.20833 423.3333 L 132.29166 423.3333 Q 105.83333 423.3333 105.83333 396.87497 Q 105.83333 370.41666 79.37499 370.41666 L 52.916664 343.9583 L 26.458332 343.9583 L 0.0 343.9583 L 0.0 343.9583 L 0.0 317.49997 L 52.916664 291.04166 Q 132.29166 291.04166 132.29166 238.12498 L 132.29166 211.66666 L 105.83333 211.66666 Q 105.83333 185.20833 132.29166 185.20833 L 132.29166 158.74998 L 132.29166 132.29166 Q 132.29166 132.29166 105.83333 132.29166 L 105.83333 132.29166 L 105.83333 132.29166 Q 79.37499 105.83333 105.83333 52.916664 z" svg:height="5.5562496mm" draw:style-name="style-204" svg:viewBox="0.0 0.0 820.2083 555.625" svg:width="8.202083mm" svg:x="103.98125mm" svg:y="80.697914mm"/>
          <draw:path svg:d="M 238.12498 0.0 L 291.04166 0.0 L 291.04166 0.0 Q 291.04166 0.0 291.04166 26.458332 L 317.49997 26.458332 L 317.49997 52.916664 L 317.49997 105.83333 L 185.20833 317.49997 Q 79.37499 529.1666 26.458332 555.625 Q 0.0 555.625 0.0 529.1666 L 0.0 476.24997 L 0.0 449.79166 Q 26.458332 423.3333 105.83333 211.66666 Q 185.20833 26.458332 238.12498 0.0 z" svg:height="5.5562496mm" draw:style-name="style-205" svg:viewBox="0.0 0.0 317.49997 555.625" svg:width="3.1749997mm" svg:x="51.593746mm" svg:y="73.024994mm"/>
          <draw:path svg:d="M 26.458332 0.0 L 52.916664 0.0 L 52.916664 26.458332 Q 52.916664 52.916664 79.37499 52.916664 L 79.37499 52.916664 L 79.37499 52.916664 Q 79.37499 79.37499 105.83333 79.37499 L 105.83333 79.37499 L 105.83333 79.37499 L 105.83333 105.83333 L 132.29166 185.20833 Q 158.74998 238.12498 158.74998 291.04166 L 158.74998 370.41666 L 105.83333 370.41666 L 79.37499 343.9583 L 79.37499 343.9583 L 52.916664 343.9583 L 52.916664 343.9583 L 52.916664 343.9583 L 52.916664 343.9583 L 52.916664 317.49997 L 26.458332 264.5833 Q 0.0 211.66666 0.0 105.83333 Q 0.0 0.0 26.458332 0.0 z" svg:height="3.7041664mm" draw:style-name="style-206" svg:viewBox="0.0 0.0 158.74998 370.41666" svg:width="1.5874999mm" svg:x="247.65mm" svg:y="85.98958mm"/>
          <draw:path svg:d="M 291.04166 0.0 L 317.49997 0.0 L 343.9583 26.458332 Q 370.41666 79.37499 396.87497 52.916664 Q 423.3333 26.458332 423.3333 52.916664 Q 449.79166 52.916664 449.79166 105.83333 L 449.79166 158.74998 L 449.79166 185.20833 L 449.79166 185.20833 L 449.79166 238.12498 Q 502.7083 264.5833 502.7083 291.04166 L 502.7083 317.49997 L 476.24997 317.49997 Q 449.79166 291.04166 423.3333 291.04166 Q 396.87497 264.5833 370.41666 343.9583 Q 343.9583 423.3333 370.41666 449.79166 L 396.87497 449.79166 L 343.9583 449.79166 Q 317.49997 449.79166 317.49997 476.24997 Q 317.49997 502.7083 291.04166 502.7083 L 264.5833 502.7083 L 264.5833 502.7083 Q 264.5833 502.7083 238.12498 476.24997 Q 185.20833 476.24997 185.20833 449.79166 L 185.20833 423.3333 L 185.20833 396.87497 Q 185.20833 370.41666 158.74998 343.9583 L 132.29166 291.04166 L 105.83333 291.04166 L 105.83333 291.04166 L 79.37499 291.04166 L 26.458332 291.04166 L 26.458332 291.04166 L 26.458332 291.04166 L 0.0 291.04166 L 0.0 291.04166 L 0.0 238.12498 L 0.0 158.74998 L 26.458332 158.74998 L 52.916664 185.20833 L 79.37499 185.20833 L 105.83333 185.20833 L 185.20833 79.37499 Q 291.04166 26.458332 291.04166 0.0 z" svg:height="5.027083mm" draw:style-name="style-207" svg:viewBox="0.0 0.0 502.7083 502.7083" svg:width="5.027083mm" svg:x="241.56458mm" svg:y="90.222916mm"/>
          <draw:path svg:d="M 449.79166 185.20833 L 423.3333 343.9583 L 423.3333 343.9583 L 423.3333 343.9583 L 423.3333 370.41666 L 423.3333 370.41666 L 396.87497 370.41666 Q 396.87497 396.87497 238.12498 396.87497 L 79.37499 396.87497 L 79.37499 396.87497 Q 52.916664 370.41666 52.916664 370.41666 L 52.916664 370.41666 L 52.916664 343.9583 Q 52.916664 343.9583 0.0 238.12498 Q -26.458332 132.29166 26.458332 132.29166 L 79.37499 132.29166 L 79.37499 132.29166 L 79.37499 132.29166 L 211.66666 132.29166 Q 343.9583 132.29166 370.41666 105.83333 Q 396.87497 105.83333 396.87497 52.916664 Q 396.87497 0.0 423.3333 0.0 Q 449.79166 0.0 449.79166 185.20833 z" svg:height="3.9687498mm" draw:style-name="style-208" svg:viewBox="0.0 0.0 449.79166 396.87497" svg:width="4.497916mm" svg:x="26.458332mm" svg:y="194.46873mm"/>
          <draw:path svg:d="M 5714.9995 0.0 L 5767.9165 0.0 L 5820.833 0.0 L 5900.208 0.0 L 5900.208 26.458332 L 5873.7495 52.916664 L 5873.7495 52.916664 L 5873.7495 52.916664 L 5979.583 79.37499 Q 6058.958 105.83333 6058.958 158.74998 Q 6032.4995 211.66666 6032.4995 238.12498 L 6032.4995 264.5833 L 5873.7495 291.04166 Q 5688.5415 317.49997 5688.5415 740.8333 L 5688.5415 1164.1666 L 5767.9165 1164.1666 L 5820.833 1164.1666 L 5873.7495 1137.7083 L 5926.6665 1111.25 L 5979.583 1111.25 L 6032.4995 1111.25 L 6032.4995 1084.7916 L 6032.4995 1084.7916 L 6058.958 1084.7916 L 6058.958 1058.3333 L 6058.958 1058.3333 L 6085.4165 1058.3333 L 6085.4165 1058.3333 L 6085.4165 1058.3333 L 6111.8745 1031.875 L 6138.333 1031.875 L 6138.333 1031.875 Q 6138.333 1031.875 6164.7915 1031.875 Q 6164.7915 1058.3333 6297.083 1058.3333 Q 6455.833 1058.3333 6508.7495 1031.875 Q 6561.6665 978.95825 6561.6665 820.2083 Q 6561.6665 661.4583 6455.833 555.625 Q 6349.9995 423.3333 6402.9165 423.3333 L 6455.833 396.87497 L 6455.833 396.87497 L 6455.833 423.3333 L 6508.7495 423.3333 L 6535.208 423.3333 L 6535.208 396.87497 L 6561.6665 396.87497 L 6561.6665 396.87497 L 6561.6665 423.3333 L 6614.583 423.3333 L 6641.0415 423.3333 L 6641.0415 396.87497 L 6641.0415 396.87497 L 6693.958 396.87497 Q 6746.8745 396.87497 6746.8745 714.37494 L 6746.8745 1031.875 L 6852.708 1031.875 L 6958.5415 1005.4166 L 6958.5415 1005.4166 L 6984.9995 1005.4166 L 6984.9995 1005.4166 L 6984.9995 1005.4166 L 6984.9995 978.95825 L 6984.9995 978.95825 L 6984.9995 687.9166 Q 6984.9995 396.87497 7011.458 370.41666 L 7064.3745 343.9583 L 7064.3745 343.9583 Q 7064.3745 370.41666 7090.833 370.41666 Q 7143.7495 370.41666 7170.208 317.49997 L 7196.6665 238.12498 L 7223.1245 238.12498 L 7223.1245 211.66666 L 7223.1245 211.66666 L 7249.583 211.66666 L 7249.583 211.66666 L 7249.583 211.66666 L 7302.4995 185.20833 L 7355.4165 158.74998 L 7355.4165 158.74998 L 7355.4165 158.74998 L 7381.8745 158.74998 L 7381.8745 158.74998 L 7381.8745 185.20833 L 7408.333 185.20833 L 7408.333 185.20833 L 7408.333 211.66666 L 7434.7915 211.66666 L 7461.2495 211.66666 L 7461.2495 264.5833 L 7461.2495 317.49997 L 7487.708 423.3333 L 7487.708 502.7083 L 7487.708 582.0833 L 7461.2495 687.9166 L 7461.2495 740.8333 L 7461.2495 820.2083 L 7461.2495 1031.875 Q 7461.2495 1243.5416 7487.708 1322.9166 L 7487.708 1402.2916 L 7355.4165 1402.2916 L 7196.6665 1428.7499 L 7143.7495 1428.7499 L 7117.2915 1428.7499 L 6984.9995 1428.7499 Q 6852.708 1428.7499 6641.0415 1455.2083 Q 6429.3745 1481.6666 5794.3745 1587.4999 Q 5159.3745 1746.2499 4339.1665 1931.4583 L 3518.9583 2143.125 L 3492.4998 2143.125 L 3439.5833 2169.5833 L 3333.7498 2169.5833 Q 3254.3748 2169.5833 2539.9998 2301.875 Q 1825.6249 2434.1665 1296.4583 2434.1665 Q 767.2916 2434.1665 740.8333 2328.3333 L 740.8333 2222.5 L 687.9166 2222.5 Q 634.99994 2222.5 582.0833 2275.4165 Q 502.7083 2275.4165 370.41666 2301.875 Q 238.12498 2328.3333 185.20833 2275.4165 L 132.29166 2222.5 L 132.29166 2196.0415 L 105.83333 2196.0415 L 105.83333 2169.5833 L 105.83333 2143.125 L 79.37499 2116.6665 L 52.916664 2090.2083 L 52.916664 2090.2083 L 52.916664 2063.75 L 52.916664 2063.75 L 52.916664 2063.75 L 26.458332 2063.75 L 26.458332 2063.75 L 26.458332 2037.2915 L 0.0 2037.2915 L 0.0 2037.2915 L 0.0 2010.8333 L 0.0 2010.8333 L 0.0 2010.8333 L 0.0 2010.8333 L 0.0 2010.8333 L 26.458332 1957.9165 L 26.458332 1931.4583 L 52.916664 1931.4583 L 79.37499 1931.4583 L 79.37499 1931.4583 L 79.37499 1957.9165 L 105.83333 1957.9165 L 105.83333 1957.9165 L 105.83333 1957.9165 L 105.83333 1957.9165 L 105.83333 1984.3749 L 132.29166 1984.3749 L 132.29166 1984.3749 Q 132.29166 2010.8333 158.74998 2010.8333 L 158.74998 2010.8333 L 158.74998 2010.8333 Q 158.74998 2010.8333 158.74998 2037.2915 L 185.20833 2037.2915 L 185.20833 2037.2915 Q 211.66666 2037.2915 211.66666 2037.2915 Q 211.66666 2063.75 317.49997 2063.75 Q 396.87497 2063.75 476.24997 1904.9999 Q 582.0833 1746.2499 661.4583 1640.4166 L 767.2916 1561.0416 L 793.74994 1561.0416 Q 820.2083 1534.5833 846.6666 1375.8333 L 873.12494 1190.6249 L 899.5833 1190.6249 L 899.5833 1190.6249 L 1111.25 1190.6249 Q 1322.9166 1164.1666 1322.9166 1164.1666 L 1322.9166 1164.1666 L 1402.2916 1164.1666 L 1481.6666 1164.1666 L 1534.5833 1137.7083 L 1587.4999 1137.7083 L 1613.9583 1137.7083 L 1640.4166 1111.25 L 2010.8333 1031.875 Q 2381.2498 952.49994 2381.2498 926.0416 L 2381.2498 926.0416 L 2592.9165 873.12494 Q 2831.0415 846.6666 2857.4998 820.2083 L 2910.4165 793.74994 L 2910.4165 793.74994 L 2910.4165 793.74994 L 2936.8748 793.74994 L 2936.8748 793.74994 L 2963.3333 793.74994 L 2989.7915 793.74994 L 3016.2498 767.2916 L 3069.1665 740.8333 L 3069.1665 740.8333 L 3069.1665 740.8333 L 3095.6248 740.8333 L 3095.6248 740.8333 L 3122.0833 740.8333 L 3148.5415 740.8333 L 3201.4583 714.37494 L 3254.3748 687.9166 L 3280.8333 687.9166 L 3333.7498 687.9166 L 3360.2083 661.4583 L 3386.6665 634.99994 L 3492.4998 608.5416 Q 3624.7915 582.0833 3624.7915 555.625 L 3624.7915 555.625 L 3942.2915 449.79166 Q 4259.7915 370.41666 4286.25 343.9583 L 4312.708 343.9583 L 4868.333 211.66666 Q 5397.4995 52.916664 5450.4165 52.916664 L 5529.7915 52.916664 L 5529.7915 26.458332 L 5529.7915 26.458332 L 5609.1665 26.458332 Q 5662.083 0.0 5714.9995 0.0 z M 5979.583 158.74998 Q 5979.583 158.74998 6006.0415 158.74998 Q 6006.0415 158.74998 5979.583 158.74998 Q 5979.583 158.74998 5979.583 158.74998 z M 5212.2915 476.24997 L 5238.7495 423.3333 L 5397.4995 449.79166 Q 5556.2495 476.24997 5609.1665 555.625 Q 5662.083 661.4583 5609.1665 899.5833 Q 5609.1665 1111.25 5556.2495 1164.1666 Q 5503.333 1217.0833 5450.4165 1243.5416 Q 5397.4995 1269.9999 5344.583 1269.9999 L 5318.1245 1269.9999 L 5238.7495 1296.4583 L 5185.833 1296.4583 L 5185.833 899.5833 Q 5185.833 502.7083 5212.2915 476.24997 z M 4762.4995 1296.4583 L 4762.4995 1428.7499 L 4736.0415 1428.7499 Q 4736.0415 1428.7499 4656.6665 1455.2083 Q 4603.75 1455.2083 4603.75 1031.875 L 4603.75 608.5416 L 4630.208 608.5416 L 4656.6665 582.0833 L 4709.583 582.0833 Q 4762.4995 582.0833 4815.4165 634.99994 Q 4868.333 687.9166 4894.7915 608.5416 Q 4921.2495 529.1666 5000.6245 502.7083 Q 5079.9995 502.7083 5079.9995 926.0416 Q 5053.5415 1375.8333 4974.1665 1375.8333 Q 4921.2495 1375.8333 4868.333 1269.9999 Q 4841.8745 1137.7083 4815.4165 1164.1666 Q 4762.4995 1164.1666 4762.4995 1296.4583 z M 4206.875 1561.0416 L 4180.4165 1587.4999 L 4180.4165 1587.4999 L 4180.4165 1587.4999 L 4127.5 1613.9583 L 4074.583 1613.9583 L 4074.583 1613.9583 Q 4074.583 1640.4166 4021.6665 1640.4166 L 3995.208 1640.4166 L 3968.7498 1666.8749 Q 3915.833 1693.3333 3862.9165 1693.3333 Q 3809.9998 1693.3333 3783.5415 1587.4999 Q 3757.0833 1455.2083 3704.1665 1428.7499 Q 3677.7083 1428.7499 3677.7083 1587.4999 L 3677.7083 1772.7083 L 3651.2498 1772.7083 L 3598.3333 1799.1666 L 3545.4165 1799.1666 L 3466.0415 1799.1666 L 3466.0415 1613.9583 Q 3492.4998 1428.7499 3466.0415 1164.1666 L 3466.0415 926.0416 L 3492.4998 926.0416 L 3545.4165 899.5833 L 3598.3333 899.5833 L 3624.7915 899.5833 L 3651.2498 873.12494 L 3704.1665 846.6666 L 3809.9998 846.6666 L 3889.3748 846.6666 L 3915.833 873.12494 L 3942.2915 899.5833 L 3942.2915 899.5833 L 3968.7498 899.5833 L 3968.7498 926.0416 L 3968.7498 952.49994 L 3968.7498 1111.25 Q 3968.7498 1243.5416 3942.2915 1269.9999 Q 3915.833 1296.4583 3915.833 1349.3749 L 3915.833 1402.2916 L 3942.2915 1428.7499 L 3968.7498 1481.6666 L 3968.7498 1534.5833 L 3968.7498 1561.0416 L 3995.208 1561.0416 L 3995.208 1587.4999 L 4021.6665 1587.4999 L 4021.6665 1587.4999 L 4021.6665 1561.0416 L 4021.6665 1561.0416 L 4048.1248 1561.0416 L 4048.1248 1561.0416 L 4048.1248 1508.1249 L 4074.583 1455.2083 L 4127.5 1084.7916 Q 4180.4165 740.8333 4286.25 714.37494 Q 4392.083 687.9166 4471.458 1084.7916 Q 4550.833 1481.6666 4471.458 1508.1249 Q 4392.083 1508.1249 4339.1665 1455.2083 Q 4312.708 1428.7499 4286.25 1428.7499 Q 4233.333 1455.2083 4233.333 1481.6666 Q 4233.333 1534.5833 4206.875 1561.0416 z M 3227.9165 1031.875 Q 3307.2915 1137.7083 3254.3748 1137.7083 Q 3201.4583 1164.1666 3148.5415 1190.6249 Q 3122.0833 1243.5416 3095.6248 1402.2916 Q 3095.6248 1561.0416 3122.0833 1561.0416 Q 3148.5415 1561.0416 3148.5415 1455.2083 Q 3174.9998 1349.3749 3280.8333 1322.9166 Q 3386.6665 1322.9166 3360.2083 1561.0416 Q 3333.7498 1799.1666 3307.2915 1825.6249 Q 3280.8333 1852.0833 3148.5415 1852.0833 Q 3016.2498 1852.0833 2963.3333 1799.1666 Q 2910.4165 1719.7916 2857.4998 1561.0416 Q 2857.4998 1402.2916 2910.4165 1243.5416 Q 2963.3333 1084.7916 3069.1665 1005.4166 Q 3174.9998 952.49994 3227.9165 1031.875 z M 2460.6248 1746.2499 L 2460.6248 1799.1666 L 2487.0833 1799.1666 Q 2487.0833 1799.1666 2566.4583 1799.1666 L 2645.8333 1799.1666 L 2645.8333 1852.0833 L 2645.8333 1904.9999 L 2619.3748 1957.9165 L 2619.3748 1984.3749 L 2539.9998 1984.3749 L 2487.0833 2010.8333 L 2407.7083 2010.8333 L 2328.3333 2010.8333 L 2275.4165 2037.2915 L 2222.5 2037.2915 L 2222.5 1957.9165 Q 2222.5 1878.5416 2222.5 1852.0833 Q 2222.5 1852.0833 2248.9583 1561.0416 Q 2275.4165 1269.9999 2434.1665 1243.5416 Q 2592.9165 1217.0833 2592.9165 1296.4583 Q 2619.3748 1375.8333 2539.9998 1402.2916 Q 2460.6248 1428.7499 2460.6248 1455.2083 Q 2434.1665 1481.6666 2487.0833 1481.6666 Q 2539.9998 1481.6666 2539.9998 1561.0416 Q 2539.9998 1640.4166 2513.5415 1666.8749 Q 2460.6248 1693.3333 2460.6248 1746.2499 z M 1640.4166 1772.7083 L 1640.4166 1428.7499 L 1640.4166 1428.7499 L 1640.4166 1428.7499 L 1640.4166 1402.2916 L 1640.4166 1402.2916 L 1666.8749 1402.2916 L 1666.8749 1375.8333 L 1719.7916 1375.8333 L 1772.7083 1375.8333 L 1799.1666 1349.3749 L 1852.0833 1349.3749 L 1852.0833 1428.7499 L 1852.0833 1534.5833 L 1878.5416 1534.5833 L 1904.9999 1534.5833 L 1904.9999 1534.5833 L 1931.4583 1534.5833 L 1931.4583 1534.5833 L 1957.9165 1534.5833 L 1957.9165 1428.7499 Q 1957.9165 1322.9166 2063.75 1322.9166 Q 2143.125 1296.4583 2116.6665 1693.3333 Q 2116.6665 2063.75 2010.8333 2063.75 Q 1931.4583 2090.2083 1957.9165 1904.9999 Q 1957.9165 1746.2499 1904.9999 1746.2499 Q 1878.5416 1746.2499 1852.0833 1931.4583 Q 1852.0833 2090.2083 1746.2499 2116.6665 Q 1640.4166 2116.6665 1640.4166 1772.7083 z M 1428.7499 2116.6665 L 1428.7499 2116.6665 L 1322.9166 2143.125 Q 1217.0833 2143.125 1217.0833 1852.0833 Q 1217.0833 1561.0416 1190.6249 1534.5833 Q 1137.7083 1534.5833 1137.7083 1455.2083 Q 1164.1666 1375.8333 1349.3749 1349.3749 Q 1534.5833 1322.9166 1534.5833 1428.7499 Q 1561.0416 1508.1249 1534.5833 1508.1249 Q 1481.6666 1534.5833 1455.2083 1825.6249 Q 1428.7499 2116.6665 1428.7499 2116.6665 z" svg:height="24.341665mm" draw:style-name="style-209" svg:viewBox="0.0 0.0 7487.708 2434.1665" svg:width="74.87708mm" svg:x="40.74583mm" svg:y="185.20833mm"/>
          <draw:path svg:d="M 264.5833 26.458332 L 291.04166 26.458332 L 317.49997 52.916664 Q 317.49997 79.37499 317.49997 238.12498 L 317.49997 370.41666 L 317.49997 370.41666 L 317.49997 396.87497 L 317.49997 396.87497 L 317.49997 396.87497 L 291.04166 423.3333 L 291.04166 449.79166 L 264.5833 449.79166 L 238.12498 449.79166 L 185.20833 449.79166 Q 132.29166 449.79166 79.37499 449.79166 L 26.458332 423.3333 L 26.458332 396.87497 Q 0.0 370.41666 0.0 343.9583 L 0.0 291.04166 L 0.0 238.12498 Q 0.0 185.20833 26.458332 185.20833 L 26.458332 185.20833 L 26.458332 158.74998 L 52.916664 158.74998 L 52.916664 132.29166 L 52.916664 105.83333 L 79.37499 105.83333 L 79.37499 79.37499 L 79.37499 79.37499 Q 105.83333 79.37499 105.83333 79.37499 L 105.83333 52.916664 L 132.29166 52.916664 Q 158.74998 52.916664 158.74998 26.458332 Q 158.74998 0.0 211.66666 0.0 Q 264.5833 26.458332 264.5833 26.458332 z" svg:height="4.497916mm" draw:style-name="style-210" svg:viewBox="0.0 0.0 317.49997 449.79166" svg:width="3.1749997mm" svg:x="96.30833mm" svg:y="87.57708mm"/>
          <draw:path svg:d="M 211.66666 26.458332 L 238.12498 26.458332 L 291.04166 52.916664 Q 343.9583 105.83333 343.9583 79.37499 Q 370.41666 79.37499 370.41666 79.37499 L 370.41666 79.37499 L 370.41666 105.83333 Q 370.41666 158.74998 343.9583 158.74998 L 343.9583 158.74998 L 343.9583 158.74998 Q 317.49997 132.29166 291.04166 211.66666 Q 264.5833 317.49997 238.12498 317.49997 Q 211.66666 317.49997 185.20833 291.04166 Q 158.74998 238.12498 132.29166 264.5833 L 105.83333 291.04166 L 105.83333 291.04166 Q 105.83333 291.04166 52.916664 291.04166 Q 0.0 291.04166 0.0 264.5833 Q 0.0 238.12498 26.458332 211.66666 Q 52.916664 211.66666 52.916664 105.83333 L 26.458332 26.458332 L 52.916664 0.0 Q 52.916664 -26.458332 105.83333 0.0 Q 185.20833 0.0 211.66666 26.458332 z" svg:height="3.1749997mm" draw:style-name="style-211" svg:viewBox="0.0 0.0 370.41666 317.49997" svg:width="3.7041664mm" svg:x="105.30416mm" svg:y="109.53749mm"/>
          <draw:path svg:d="M 158.74998 0.0 L 238.12498 0.0 L 317.49997 26.458332 Q 423.3333 26.458332 423.3333 52.916664 L 449.79166 52.916664 L 449.79166 79.37499 L 449.79166 79.37499 L 423.3333 79.37499 Q 423.3333 79.37499 370.41666 105.83333 Q 343.9583 132.29166 317.49997 185.20833 L 317.49997 238.12498 L 317.49997 238.12498 Q 317.49997 238.12498 291.04166 264.5833 Q 291.04166 291.04166 264.5833 291.04166 L 238.12498 291.04166 L 238.12498 291.04166 Q 238.12498 291.04166 238.12498 238.12498 Q 264.5833 211.66666 238.12498 211.66666 L 211.66666 185.20833 L 105.83333 211.66666 Q 0.0 211.66666 0.0 185.20833 Q 0.0 132.29166 52.916664 105.83333 Q 79.37499 79.37499 105.83333 52.916664 Q 105.83333 0.0 158.74998 0.0 z" svg:height="2.9104166mm" draw:style-name="style-212" svg:viewBox="0.0 0.0 449.79166 291.04166" svg:width="4.497916mm" svg:x="191.02916mm" svg:y="89.16458mm"/>
          <draw:path svg:d="M 52.916664 0.0 L 105.83333 0.0 L 158.74998 52.916664 Q 238.12498 79.37499 238.12498 132.29166 Q 238.12498 185.20833 264.5833 211.66666 L 264.5833 211.66666 L 264.5833 211.66666 Q 238.12498 211.66666 238.12498 264.5833 L 238.12498 291.04166 L 211.66666 291.04166 Q 211.66666 317.49997 132.29166 317.49997 Q 79.37499 343.9583 79.37499 317.49997 L 79.37499 264.5833 L 52.916664 264.5833 L 52.916664 264.5833 L 52.916664 185.20833 Q 79.37499 105.83333 52.916664 52.916664 Q 52.916664 26.458332 26.458332 26.458332 Q 0.0 26.458332 0.0 0.0 Q 0.0 -26.458332 52.916664 0.0 z" svg:height="3.1749997mm" draw:style-name="style-213" svg:viewBox="0.0 0.0 264.5833 317.49997" svg:width="2.6458333mm" svg:x="227.80624mm" svg:y="86.783325mm"/>
          <draw:path svg:d="M 132.29166 52.916664 L 132.29166 52.916664 L 158.74998 132.29166 Q 185.20833 185.20833 211.66666 264.5833 Q 211.66666 317.49997 264.5833 291.04166 Q 317.49997 291.04166 317.49997 343.9583 Q 317.49997 423.3333 343.9583 476.24997 L 343.9583 529.1666 L 317.49997 529.1666 Q 317.49997 555.625 264.5833 476.24997 L 238.12498 423.3333 L 238.12498 396.87497 Q 211.66666 396.87497 158.74998 343.9583 Q 79.37499 291.04166 52.916664 264.5833 L 52.916664 238.12498 L 52.916664 238.12498 Q 52.916664 211.66666 26.458332 211.66666 L 26.458332 211.66666 L 26.458332 185.20833 Q 0.0 185.20833 0.0 132.29166 Q 0.0 79.37499 0.0 26.458332 L 26.458332 0.0 L 52.916664 0.0 Q 105.83333 0.0 105.83333 26.458332 Q 105.83333 52.916664 132.29166 52.916664 z" svg:height="5.2916665mm" draw:style-name="style-214" svg:viewBox="0.0 0.0 343.9583 529.1666" svg:width="3.439583mm" svg:x="153.45833mm" svg:y="143.13957mm"/>
          <draw:path svg:d="M 211.66666 52.916664 L 238.12498 0.0 L 264.5833 0.0 L 264.5833 0.0 L 264.5833 52.916664 Q 291.04166 79.37499 317.49997 79.37499 Q 343.9583 79.37499 343.9583 52.916664 Q 343.9583 26.458332 370.41666 26.458332 L 396.87497 26.458332 L 317.49997 264.5833 Q 211.66666 529.1666 211.66666 582.0833 L 211.66666 608.5416 L 185.20833 608.5416 L 185.20833 608.5416 L 158.74998 608.5416 Q 132.29166 634.99994 105.83333 634.99994 Q 52.916664 634.99994 79.37499 608.5416 Q 105.83333 582.0833 52.916664 582.0833 L 0.0 582.0833 L 0.0 582.0833 Q 0.0 555.625 52.916664 502.7083 Q 105.83333 476.24997 105.83333 317.49997 L 132.29166 158.74998 L 132.29166 158.74998 Q 105.83333 132.29166 105.83333 132.29166 L 105.83333 132.29166 L 105.83333 132.29166 Q 105.83333 105.83333 158.74998 105.83333 Q 211.66666 79.37499 211.66666 52.916664 z" svg:height="6.3499994mm" draw:style-name="style-215" svg:viewBox="0.0 0.0 396.87497 634.99994" svg:width="3.9687498mm" svg:x="39.158333mm" svg:y="89.95833mm"/>
          <draw:path svg:d="M 343.9583 0.0 L 343.9583 0.0 L 396.87497 0.0 Q 423.3333 0.0 449.79166 52.916664 L 476.24997 79.37499 L 476.24997 105.83333 L 476.24997 132.29166 L 476.24997 158.74998 L 476.24997 185.20833 L 476.24997 211.66666 L 476.24997 238.12498 L 476.24997 264.5833 Q 476.24997 291.04166 502.7083 317.49997 Q 529.1666 317.49997 529.1666 449.79166 Q 529.1666 582.0833 555.625 582.0833 Q 582.0833 582.0833 608.5416 608.5416 L 634.99994 608.5416 L 687.9166 661.4583 Q 740.8333 714.37494 767.2916 740.8333 L 767.2916 740.8333 L 767.2916 740.8333 Q 767.2916 740.8333 793.74994 767.2916 L 793.74994 767.2916 L 793.74994 793.74994 Q 793.74994 820.2083 820.2083 820.2083 L 820.2083 820.2083 L 793.74994 952.49994 Q 793.74994 1084.7916 740.8333 1111.25 Q 687.9166 1111.25 687.9166 1137.7083 L 687.9166 1164.1666 L 661.4583 1190.6249 L 661.4583 1217.0833 L 661.4583 1217.0833 L 634.99994 1217.0833 L 634.99994 1217.0833 L 634.99994 1243.5416 L 582.0833 1243.5416 L 502.7083 1217.0833 L 476.24997 1217.0833 L 449.79166 1217.0833 L 449.79166 1190.6249 L 423.3333 1164.1666 L 423.3333 1058.3333 Q 423.3333 926.0416 476.24997 873.12494 L 502.7083 820.2083 L 370.41666 820.2083 Q 238.12498 793.74994 211.66666 767.2916 Q 211.66666 740.8333 158.74998 740.8333 L 105.83333 740.8333 L 79.37499 740.8333 L 79.37499 740.8333 L 52.916664 767.2916 L 52.916664 767.2916 L 52.916664 687.9166 L 52.916664 634.99994 L 26.458332 634.99994 L 26.458332 634.99994 L 26.458332 608.5416 L 0.0 608.5416 L 0.0 582.0833 L 0.0 555.625 L 0.0 529.1666 L 0.0 529.1666 L 26.458332 529.1666 L 26.458332 529.1666 L 26.458332 502.7083 Q 52.916664 502.7083 79.37499 476.24997 L 132.29166 423.3333 L 158.74998 423.3333 Q 185.20833 423.3333 238.12498 423.3333 Q 291.04166 423.3333 317.49997 211.66666 L 317.49997 26.458332 L 317.49997 0.0 Q 317.49997 0.0 343.9583 0.0 z" svg:height="12.435416mm" draw:style-name="style-216" svg:viewBox="0.0 0.0 820.2083 1243.5416" svg:width="8.202083mm" svg:x="59.266663mm" svg:y="116.94582mm"/>
          <draw:path svg:d="M 396.87497 0.0 L 449.79166 0.0 L 555.625 264.5833 Q 661.4583 529.1666 661.4583 634.99994 L 661.4583 714.37494 L 608.5416 714.37494 Q 529.1666 740.8333 343.9583 846.6666 L 158.74998 952.49994 L 132.29166 978.95825 L 105.83333 1005.4166 L 79.37499 1005.4166 L 52.916664 1005.4166 L 26.458332 1031.875 L 26.458332 1031.875 L 26.458332 1031.875 L 26.458332 1031.875 L 0.0 1005.4166 L 0.0 952.49994 L 0.0 899.5833 L 26.458332 820.2083 L 26.458332 793.74994 Q 26.458332 740.8333 158.74998 476.24997 L 291.04166 211.66666 L 291.04166 211.66666 L 291.04166 211.66666 L 317.49997 185.20833 L 343.9583 158.74998 L 343.9583 105.83333 Q 343.9583 26.458332 370.41666 0.0 Q 370.41666 -26.458332 396.87497 0.0 z" svg:height="10.318749mm" draw:style-name="style-217" svg:viewBox="0.0 0.0 661.4583 1031.875" svg:width="6.614583mm" svg:x="135.73125mm" svg:y="148.16666mm"/>
          <draw:path svg:d="M 26.458332 0.0 L 26.458332 0.0 L 79.37499 52.916664 Q 132.29166 105.83333 132.29166 79.37499 Q 158.74998 52.916664 211.66666 52.916664 L 264.5833 52.916664 L 264.5833 79.37499 L 291.04166 79.37499 L 291.04166 158.74998 Q 291.04166 211.66666 317.49997 211.66666 Q 343.9583 211.66666 343.9583 238.12498 L 343.9583 238.12498 L 343.9583 264.5833 L 343.9583 264.5833 L 317.49997 264.5833 Q 291.04166 264.5833 185.20833 238.12498 Q 105.83333 238.12498 105.83333 317.49997 L 79.37499 370.41666 L 79.37499 370.41666 L 79.37499 370.41666 L 79.37499 343.9583 Q 79.37499 317.49997 52.916664 264.5833 L 26.458332 185.20833 L 26.458332 158.74998 Q 26.458332 158.74998 0.0 132.29166 L 0.0 105.83333 L 0.0 52.916664 Q 26.458332 0.0 26.458332 0.0 z" svg:height="3.7041664mm" draw:style-name="style-218" svg:viewBox="0.0 0.0 343.9583 370.41666" svg:width="3.439583mm" svg:x="54.239582mm" svg:y="107.42083mm"/>
          <draw:path svg:d="M 291.04166 26.458332 L 291.04166 26.458332 L 343.9583 0.0 Q 423.3333 0.0 423.3333 52.916664 L 423.3333 105.83333 L 423.3333 185.20833 L 423.3333 264.5833 L 396.87497 502.7083 Q 396.87497 714.37494 343.9583 793.74994 Q 317.49997 873.12494 291.04166 926.0416 Q 264.5833 926.0416 264.5833 952.49994 L 264.5833 952.49994 L 238.12498 952.49994 Q 238.12498 926.0416 211.66666 899.5833 L 185.20833 873.12494 L 185.20833 820.2083 Q 185.20833 767.2916 158.74998 767.2916 Q 158.74998 767.2916 132.29166 793.74994 Q 132.29166 820.2083 79.37499 820.2083 L 0.0 846.6666 L 0.0 820.2083 Q -26.458332 820.2083 0.0 661.4583 L 0.0 529.1666 L 0.0 502.7083 Q 26.458332 502.7083 26.458332 502.7083 L 26.458332 476.24997 L 79.37499 502.7083 Q 105.83333 555.625 132.29166 555.625 L 185.20833 555.625 L 185.20833 555.625 L 185.20833 555.625 L 211.66666 529.1666 L 238.12498 502.7083 L 238.12498 449.79166 Q 238.12498 370.41666 211.66666 343.9583 Q 185.20833 291.04166 158.74998 291.04166 L 132.29166 264.5833 L 132.29166 264.5833 Q 132.29166 264.5833 105.83333 238.12498 L 105.83333 211.66666 L 132.29166 211.66666 L 158.74998 238.12498 L 185.20833 238.12498 L 211.66666 238.12498 L 211.66666 185.20833 Q 238.12498 105.83333 238.12498 79.37499 L 291.04166 26.458332 L 291.04166 26.458332 z" svg:height="9.525mm" draw:style-name="style-219" svg:viewBox="0.0 0.0 423.3333 952.49994" svg:width="4.233333mm" svg:x="216.16457mm" svg:y="100.27708mm"/>
          <draw:path svg:d="M 238.12498 211.66666 L 211.66666 0.0 L 264.5833 0.0 L 317.49997 0.0 L 317.49997 0.0 L 317.49997 26.458332 L 317.49997 52.916664 Q 317.49997 79.37499 317.49997 79.37499 L 317.49997 105.83333 L 370.41666 105.83333 Q 396.87497 105.83333 396.87497 158.74998 Q 423.3333 238.12498 423.3333 238.12498 L 423.3333 238.12498 L 449.79166 291.04166 Q 476.24997 343.9583 476.24997 396.87497 L 476.24997 449.79166 L 502.7083 476.24997 L 529.1666 502.7083 L 529.1666 529.1666 L 529.1666 529.1666 L 502.7083 529.1666 Q 476.24997 529.1666 476.24997 555.625 Q 476.24997 582.0833 370.41666 608.5416 L 291.04166 634.99994 L 264.5833 634.99994 Q 238.12498 634.99994 158.74998 687.9166 L 79.37499 687.9166 L 79.37499 714.37494 L 52.916664 714.37494 L 52.916664 740.8333 L 52.916664 767.2916 L 26.458332 767.2916 L 0.0 767.2916 L 0.0 740.8333 L 0.0 714.37494 L 26.458332 687.9166 L 26.458332 687.9166 L 26.458332 687.9166 L 52.916664 687.9166 L 52.916664 687.9166 L 52.916664 661.4583 L 52.916664 634.99994 L 52.916664 582.0833 L 79.37499 582.0833 Q 105.83333 582.0833 105.83333 608.5416 Q 132.29166 634.99994 158.74998 608.5416 Q 211.66666 555.625 264.5833 555.625 L 291.04166 555.625 L 291.04166 502.7083 Q 264.5833 449.79166 238.12498 211.66666 z" svg:height="7.6729164mm" draw:style-name="style-220" svg:viewBox="0.0 0.0 529.1666 767.2916" svg:width="5.2916665mm" svg:x="251.88332mm" svg:y="120.12083mm"/>
          <draw:path svg:d="M 238.12498 185.20833 L 238.12498 0.0 L 264.5833 0.0 Q 291.04166 0.0 291.04166 26.458332 L 291.04166 26.458332 L 291.04166 370.41666 Q 291.04166 740.8333 264.5833 714.37494 Q 238.12498 714.37494 238.12498 793.74994 L 238.12498 846.6666 L 211.66666 846.6666 L 185.20833 846.6666 L 185.20833 846.6666 Q 185.20833 820.2083 132.29166 740.8333 L 79.37499 661.4583 L 79.37499 634.99994 Q 79.37499 608.5416 26.458332 529.1666 L 0.0 449.79166 L 0.0 449.79166 Q 26.458332 449.79166 26.458332 449.79166 Q 26.458332 476.24997 132.29166 423.3333 Q 211.66666 370.41666 238.12498 185.20833 z" svg:height="8.466666mm" draw:style-name="style-221" svg:viewBox="0.0 0.0 291.04166 846.6666" svg:width="2.9104166mm" svg:x="117.73958mm" svg:y="130.70416mm"/>
          <draw:path svg:d="M 0.0 185.20833 L 0.0 0.0 L 26.458332 26.458332 Q 26.458332 79.37499 52.916664 79.37499 L 52.916664 79.37499 L 52.916664 105.83333 L 79.37499 105.83333 L 79.37499 105.83333 L 79.37499 132.29166 L 185.20833 238.12498 Q 264.5833 396.87497 343.9583 396.87497 Q 396.87497 396.87497 555.625 476.24997 Q 714.37494 529.1666 714.37494 555.625 Q 714.37494 582.0833 740.8333 582.0833 L 740.8333 582.0833 L 740.8333 740.8333 Q 714.37494 899.5833 740.8333 1137.7083 L 740.8333 1349.3749 L 740.8333 1349.3749 L 714.37494 1349.3749 L 714.37494 1190.6249 L 714.37494 1031.875 L 687.9166 1031.875 L 687.9166 1031.875 L 687.9166 1005.4166 L 661.4583 1005.4166 L 661.4583 1005.4166 L 661.4583 978.95825 L 661.4583 978.95825 L 661.4583 978.95825 L 634.99994 978.95825 L 634.99994 978.95825 L 555.625 978.95825 L 502.7083 978.95825 L 502.7083 978.95825 L 502.7083 978.95825 L 476.24997 1005.4166 L 449.79166 1031.875 L 449.79166 1084.7916 Q 449.79166 1111.25 423.3333 1243.5416 L 423.3333 1402.2916 L 423.3333 1402.2916 L 396.87497 1402.2916 L 396.87497 1402.2916 L 396.87497 1402.2916 L 370.41666 1428.7499 L 343.9583 1428.7499 L 343.9583 1402.2916 L 343.9583 1375.8333 L 317.49997 1296.4583 Q 291.04166 1217.0833 291.04166 1084.7916 L 238.12498 926.0416 L 238.12498 926.0416 L 238.12498 926.0416 L 238.12498 952.49994 L 238.12498 952.49994 L 211.66666 1031.875 L 211.66666 1084.7916 L 211.66666 1084.7916 L 185.20833 1084.7916 L 185.20833 1058.3333 L 185.20833 1031.875 L 158.74998 978.95825 Q 132.29166 952.49994 79.37499 661.4583 L 0.0 396.87497 L 0.0 185.20833 z" svg:height="14.287499mm" draw:style-name="style-222" svg:viewBox="0.0 0.0 740.8333 1428.7499" svg:width="7.408333mm" svg:x="19.314583mm" svg:y="50.00625mm"/>
          <draw:path svg:d="M 634.99994 0.0 L 634.99994 0.0 L 661.4583 0.0 Q 687.9166 26.458332 661.4583 264.5833 Q 634.99994 476.24997 661.4583 529.1666 L 661.4583 608.5416 L 634.99994 608.5416 Q 608.5416 634.99994 555.625 661.4583 L 502.7083 687.9166 L 502.7083 687.9166 Q 502.7083 687.9166 476.24997 661.4583 Q 449.79166 661.4583 449.79166 634.99994 Q 449.79166 608.5416 396.87497 582.0833 Q 343.9583 582.0833 317.49997 502.7083 Q 317.49997 423.3333 238.12498 423.3333 Q 185.20833 396.87497 158.74998 317.49997 Q 132.29166 238.12498 105.83333 238.12498 Q 79.37499 238.12498 52.916664 264.5833 L 52.916664 291.04166 L 52.916664 264.5833 L 52.916664 264.5833 L 52.916664 264.5833 Q 52.916664 238.12498 26.458332 238.12498 L 26.458332 238.12498 L 26.458332 238.12498 Q 26.458332 211.66666 0.0 211.66666 Q -26.458332 211.66666 0.0 158.74998 L 0.0 132.29166 L 26.458332 132.29166 L 26.458332 105.83333 L 26.458332 105.83333 L 52.916664 105.83333 L 52.916664 105.83333 L 52.916664 105.83333 L 52.916664 79.37499 L 52.916664 79.37499 L 79.37499 52.916664 L 79.37499 26.458332 L 105.83333 26.458332 L 132.29166 26.458332 L 132.29166 26.458332 Q 132.29166 52.916664 211.66666 52.916664 L 291.04166 52.916664 L 423.3333 52.916664 Q 529.1666 52.916664 582.0833 26.458332 Q 634.99994 0.0 634.99994 0.0 z" svg:height="6.879166mm" draw:style-name="style-223" svg:viewBox="0.0 0.0 661.4583 687.9166" svg:width="6.614583mm" svg:x="199.49582mm" svg:y="118.533325mm"/>
          <draw:path svg:d="M 343.9583 26.458332 L 343.9583 0.0 L 343.9583 0.0 Q 370.41666 0.0 370.41666 79.37499 L 370.41666 132.29166 L 317.49997 185.20833 Q 264.5833 264.5833 264.5833 343.9583 Q 264.5833 423.3333 343.9583 423.3333 Q 423.3333 423.3333 423.3333 449.79166 L 423.3333 476.24997 L 423.3333 476.24997 Q 396.87497 502.7083 396.87497 502.7083 L 396.87497 502.7083 L 370.41666 502.7083 Q 370.41666 502.7083 317.49997 502.7083 Q 291.04166 502.7083 185.20833 449.79166 L 79.37499 370.41666 L 79.37499 343.9583 Q 52.916664 317.49997 26.458332 238.12498 L 0.0 185.20833 L 0.0 132.29166 Q -26.458332 79.37499 26.458332 79.37499 L 79.37499 79.37499 L 105.83333 105.83333 L 132.29166 132.29166 L 185.20833 132.29166 Q 264.5833 158.74998 264.5833 132.29166 Q 264.5833 105.83333 291.04166 105.83333 Q 317.49997 105.83333 317.49997 79.37499 Q 317.49997 52.916664 343.9583 26.458332 z" svg:height="5.027083mm" draw:style-name="style-224" svg:viewBox="0.0 0.0 423.3333 502.7083" svg:width="4.233333mm" svg:x="82.549995mm" svg:y="69.056244mm"/>
          <draw:path svg:d="M 185.20833 0.0 L 185.20833 0.0 L 211.66666 26.458332 Q 211.66666 52.916664 264.5833 52.916664 Q 291.04166 52.916664 264.5833 132.29166 Q 264.5833 211.66666 291.04166 211.66666 Q 317.49997 238.12498 317.49997 238.12498 L 317.49997 238.12498 L 317.49997 238.12498 Q 317.49997 238.12498 343.9583 238.12498 L 343.9583 264.5833 L 370.41666 264.5833 L 370.41666 264.5833 L 370.41666 264.5833 L 396.87497 264.5833 L 396.87497 291.04166 L 370.41666 291.04166 L 370.41666 291.04166 L 370.41666 291.04166 L 370.41666 291.04166 L 370.41666 317.49997 L 343.9583 317.49997 Q 317.49997 291.04166 264.5833 291.04166 L 238.12498 291.04166 L 238.12498 291.04166 Q 211.66666 291.04166 211.66666 238.12498 Q 158.74998 158.74998 105.83333 132.29166 L 52.916664 132.29166 L 52.916664 132.29166 L 52.916664 132.29166 L 26.458332 132.29166 L 26.458332 132.29166 L 26.458332 158.74998 L 0.0 158.74998 L 0.0 158.74998 L 0.0 158.74998 L 0.0 132.29166 Q 26.458332 79.37499 105.83333 79.37499 Q 158.74998 79.37499 158.74998 26.458332 Q 158.74998 0.0 185.20833 0.0 z" svg:height="3.1749997mm" draw:style-name="style-225" svg:viewBox="0.0 0.0 396.87497 317.49997" svg:width="3.9687498mm" svg:x="192.0875mm" svg:y="75.40624mm"/>
          <draw:path svg:d="M 1984.3749 0.0 L 2010.8333 0.0 L 2037.2915 79.37499 Q 2090.2083 132.29166 2248.9583 291.04166 Q 2407.7083 449.79166 2539.9998 529.1666 Q 2672.2915 608.5416 2725.2083 608.5416 L 2778.1248 608.5416 L 2751.6665 608.5416 Q 2725.2083 634.99994 2725.2083 740.8333 L 2725.2083 846.6666 L 2698.7498 846.6666 L 2698.7498 820.2083 L 2698.7498 820.2083 Q 2672.2915 820.2083 2672.2915 820.2083 Q 2672.2915 793.74994 2592.9165 767.2916 Q 2539.9998 714.37494 2513.5415 767.2916 Q 2513.5415 793.74994 2460.6248 793.74994 Q 2434.1665 820.2083 2460.6248 820.2083 Q 2460.6248 846.6666 2460.6248 846.6666 L 2434.1665 873.12494 L 2434.1665 846.6666 L 2407.7083 846.6666 L 2407.7083 846.6666 L 2407.7083 820.2083 L 2354.7915 820.2083 L 2328.3333 820.2083 L 2328.3333 846.6666 L 2328.3333 846.6666 L 2328.3333 846.6666 Q 2301.875 846.6666 2301.875 873.12494 Q 2301.875 899.5833 2196.0415 899.5833 L 2090.2083 926.0416 L 2090.2083 926.0416 L 2090.2083 926.0416 L 2063.75 926.0416 L 2063.75 926.0416 L 2063.75 952.49994 L 2037.2915 952.49994 L 2037.2915 978.95825 L 2037.2915 1031.875 L 2010.8333 1031.875 L 1984.3749 1031.875 L 1984.3749 1005.4166 L 1984.3749 1005.4166 L 1957.9165 1031.875 L 1931.4583 1058.3333 L 1931.4583 1058.3333 L 1931.4583 1058.3333 L 1931.4583 1058.3333 L 1904.9999 1031.875 L 1904.9999 1031.875 L 1878.5416 1031.875 L 1878.5416 1005.4166 L 1878.5416 978.95825 L 1878.5416 978.95825 Q 1878.5416 978.95825 1878.5416 846.6666 L 1878.5416 714.37494 L 1852.0833 714.37494 L 1852.0833 714.37494 L 1772.7083 687.9166 L 1719.7916 687.9166 L 1719.7916 661.4583 L 1719.7916 634.99994 L 1693.3333 634.99994 L 1666.8749 634.99994 L 1666.8749 661.4583 L 1666.8749 714.37494 L 1640.4166 767.2916 Q 1613.9583 820.2083 1640.4166 820.2083 Q 1666.8749 820.2083 1666.8749 846.6666 Q 1666.8749 873.12494 1640.4166 926.0416 L 1640.4166 952.49994 L 1613.9583 1031.875 Q 1587.4999 1084.7916 1561.0416 1111.25 Q 1534.5833 1137.7083 1534.5833 1137.7083 L 1534.5833 1137.7083 L 1508.1249 1137.7083 Q 1455.2083 1137.7083 1455.2083 1190.6249 Q 1455.2083 1217.0833 1402.2916 1243.5416 L 1322.9166 1269.9999 L 1296.4583 1269.9999 Q 1243.5416 1243.5416 1190.6249 1243.5416 Q 1164.1666 1243.5416 1111.25 1296.4583 L 1058.3333 1349.3749 L 1031.875 1349.3749 Q 1031.875 1349.3749 1005.4166 1296.4583 Q 978.95825 1243.5416 926.0416 1269.9999 L 846.6666 1296.4583 L 846.6666 1269.9999 Q 820.2083 1243.5416 820.2083 1190.6249 Q 820.2083 1164.1666 793.74994 1137.7083 Q 767.2916 1137.7083 767.2916 1111.25 Q 767.2916 1084.7916 793.74994 1084.7916 L 820.2083 1084.7916 L 820.2083 1058.3333 L 820.2083 1058.3333 L 820.2083 1031.875 L 820.2083 1031.875 L 820.2083 1031.875 L 820.2083 1031.875 L 820.2083 1005.4166 L 820.2083 1005.4166 L 793.74994 1005.4166 L 793.74994 1031.875 L 740.8333 1031.875 Q 687.9166 1031.875 608.5416 1084.7916 L 555.625 1137.7083 L 529.1666 1137.7083 L 502.7083 1137.7083 L 476.24997 1137.7083 L 449.79166 1137.7083 L 449.79166 1137.7083 L 449.79166 1137.7083 L 476.24997 1111.25 L 502.7083 1084.7916 L 502.7083 1031.875 Q 502.7083 978.95825 529.1666 926.0416 L 555.625 873.12494 L 555.625 846.6666 L 555.625 820.2083 L 529.1666 820.2083 L 529.1666 820.2083 L 529.1666 846.6666 L 502.7083 846.6666 L 502.7083 846.6666 L 502.7083 873.12494 L 502.7083 873.12494 Q 502.7083 873.12494 449.79166 926.0416 Q 449.79166 952.49994 423.3333 926.0416 Q 423.3333 873.12494 370.41666 873.12494 Q 317.49997 873.12494 317.49997 820.2083 L 343.9583 740.8333 L 317.49997 740.8333 Q 317.49997 767.2916 238.12498 820.2083 Q 158.74998 873.12494 158.74998 820.2083 L 132.29166 767.2916 L 132.29166 767.2916 L 132.29166 767.2916 L 132.29166 793.74994 L 132.29166 793.74994 L 105.83333 793.74994 L 105.83333 767.2916 L 79.37499 767.2916 L 52.916664 767.2916 L 52.916664 793.74994 L 26.458332 793.74994 L 26.458332 899.5833 L 26.458332 1005.4166 L 26.458332 1005.4166 L 0.0 1005.4166 L 0.0 820.2083 L 0.0 634.99994 L 0.0 634.99994 L 26.458332 634.99994 L 26.458332 555.625 L 26.458332 449.79166 L 79.37499 449.79166 L 105.83333 449.79166 L 132.29166 502.7083 Q 185.20833 502.7083 185.20833 529.1666 L 211.66666 529.1666 L 211.66666 529.1666 L 211.66666 555.625 L 211.66666 555.625 L 238.12498 555.625 L 238.12498 555.625 L 238.12498 555.625 L 555.625 555.625 Q 846.6666 555.625 1190.6249 423.3333 Q 1508.1249 291.04166 1613.9583 185.20833 Q 1693.3333 79.37499 1640.4166 79.37499 L 1587.4999 79.37499 L 1587.4999 52.916664 L 1587.4999 52.916664 L 1772.7083 26.458332 Q 1931.4583 26.458332 1984.3749 0.0 z" svg:height="13.49375mm" draw:style-name="style-226" svg:viewBox="0.0 0.0 2778.1248 1349.3749" svg:width="27.781248mm" svg:x="64.29375mm" svg:y="53.181248mm"/>
          <draw:path svg:d="M 185.20833 158.74998 L 185.20833 264.5833 L 211.66666 291.04166 L 211.66666 317.49997 L 211.66666 343.9583 L 238.12498 370.41666 L 264.5833 476.24997 Q 291.04166 582.0833 264.5833 582.0833 L 238.12498 582.0833 L 211.66666 555.625 L 185.20833 555.625 L 185.20833 555.625 Q 185.20833 555.625 132.29166 476.24997 Q 132.29166 370.41666 79.37499 238.12498 L 26.458332 105.83333 L 0.0 52.916664 Q -26.458332 -26.458332 0.0 0.0 Q 26.458332 0.0 79.37499 52.916664 Q 132.29166 132.29166 132.29166 105.83333 Q 185.20833 79.37499 185.20833 158.74998 z" svg:height="5.820833mm" draw:style-name="style-227" svg:viewBox="0.0 0.0 264.5833 582.0833" svg:width="2.6458333mm" svg:x="236.2729mm" svg:y="125.94166mm"/>
          <draw:path svg:d="M 132.29166 79.37499 L 79.37499 0.0 L 158.74998 52.916664 Q 238.12498 132.29166 238.12498 105.83333 Q 238.12498 105.83333 264.5833 79.37499 L 264.5833 79.37499 L 317.49997 79.37499 Q 370.41666 105.83333 370.41666 132.29166 Q 370.41666 158.74998 449.79166 158.74998 Q 502.7083 185.20833 555.625 158.74998 L 582.0833 158.74998 L 582.0833 185.20833 L 555.625 185.20833 L 555.625 185.20833 L 555.625 185.20833 L 555.625 211.66666 L 555.625 211.66666 L 529.1666 238.12498 L 529.1666 291.04166 L 502.7083 291.04166 Q 476.24997 291.04166 449.79166 264.5833 Q 449.79166 238.12498 343.9583 238.12498 Q 238.12498 211.66666 238.12498 238.12498 Q 238.12498 264.5833 238.12498 343.9583 L 264.5833 396.87497 L 238.12498 396.87497 Q 238.12498 396.87497 238.12498 423.3333 L 238.12498 423.3333 L 238.12498 423.3333 Q 211.66666 449.79166 185.20833 449.79166 L 185.20833 449.79166 L 185.20833 449.79166 Q 185.20833 423.3333 158.74998 423.3333 L 158.74998 423.3333 L 132.29166 423.3333 L 79.37499 423.3333 L 79.37499 423.3333 Q 79.37499 396.87497 105.83333 396.87497 L 132.29166 396.87497 L 132.29166 396.87497 L 132.29166 396.87497 L 158.74998 370.41666 L 158.74998 343.9583 L 132.29166 343.9583 L 105.83333 343.9583 L 105.83333 317.49997 L 79.37499 291.04166 L 79.37499 291.04166 L 79.37499 291.04166 L 79.37499 264.5833 L 79.37499 264.5833 L 52.916664 264.5833 L 52.916664 238.12498 L 52.916664 238.12498 Q 26.458332 238.12498 26.458332 238.12498 L 26.458332 211.66666 L 0.0 185.20833 L 0.0 158.74998 L 79.37499 158.74998 Q 158.74998 158.74998 132.29166 79.37499 z" svg:height="4.497916mm" draw:style-name="style-228" svg:viewBox="0.0 0.0 582.0833 449.79166" svg:width="5.820833mm" svg:x="124.08958mm" svg:y="109.27291mm"/>
          <draw:path svg:d="M 158.74998 52.916664 L 158.74998 0.0 L 158.74998 0.0 L 158.74998 0.0 L 185.20833 0.0 L 185.20833 0.0 L 185.20833 26.458332 L 211.66666 26.458332 L 211.66666 52.916664 Q 211.66666 79.37499 291.04166 79.37499 Q 370.41666 105.83333 370.41666 105.83333 Q 370.41666 105.83333 396.87497 105.83333 L 396.87497 132.29166 L 317.49997 185.20833 Q 211.66666 211.66666 185.20833 264.5833 Q 158.74998 317.49997 132.29166 317.49997 L 132.29166 343.9583 L 132.29166 476.24997 L 132.29166 634.99994 L 132.29166 634.99994 L 105.83333 634.99994 L 105.83333 634.99994 L 105.83333 634.99994 L 79.37499 661.4583 L 52.916664 661.4583 L 52.916664 582.0833 L 52.916664 502.7083 L 26.458332 502.7083 L 26.458332 502.7083 L 26.458332 449.79166 Q 0.0 396.87497 0.0 343.9583 L 0.0 291.04166 L 0.0 158.74998 L 0.0 26.458332 L 79.37499 52.916664 Q 158.74998 105.83333 158.74998 52.916664 z" svg:height="6.614583mm" draw:style-name="style-229" svg:viewBox="0.0 0.0 396.87497 661.4583" svg:width="3.9687498mm" svg:x="79.37499mm" svg:y="110.595825mm"/>
          <draw:path svg:d="M 105.83333 26.458332 L 132.29166 26.458332 L 158.74998 158.74998 Q 211.66666 317.49997 211.66666 343.9583 Q 211.66666 370.41666 238.12498 370.41666 L 238.12498 370.41666 L 238.12498 370.41666 L 238.12498 396.87497 L 291.04166 529.1666 Q 370.41666 634.99994 370.41666 634.99994 Q 370.41666 661.4583 396.87497 661.4583 L 396.87497 687.9166 L 423.3333 687.9166 L 423.3333 687.9166 L 370.41666 767.2916 Q 317.49997 846.6666 291.04166 846.6666 L 291.04166 846.6666 L 264.5833 846.6666 Q 264.5833 846.6666 211.66666 820.2083 L 185.20833 793.74994 L 158.74998 793.74994 Q 158.74998 793.74994 158.74998 767.2916 Q 158.74998 767.2916 52.916664 608.5416 Q 0.0 449.79166 0.0 211.66666 L 26.458332 0.0 L 52.916664 0.0 Q 52.916664 0.0 79.37499 0.0 Q 105.83333 0.0 105.83333 26.458332 z" svg:height="8.466666mm" draw:style-name="style-230" svg:viewBox="0.0 0.0 423.3333 846.6666" svg:width="4.233333mm" svg:x="114.82916mm" svg:y="106.362495mm"/>
          <draw:path svg:d="M 52.916664 26.458332 L 79.37499 0.0 L 79.37499 26.458332 Q 105.83333 79.37499 105.83333 79.37499 L 105.83333 79.37499 L 264.5833 132.29166 Q 396.87497 185.20833 396.87497 185.20833 L 396.87497 185.20833 L 343.9583 185.20833 Q 291.04166 185.20833 291.04166 291.04166 L 291.04166 396.87497 L 264.5833 396.87497 Q 238.12498 396.87497 211.66666 343.9583 L 211.66666 317.49997 L 211.66666 291.04166 Q 211.66666 291.04166 105.83333 238.12498 L 26.458332 158.74998 L 26.458332 211.66666 L 26.458332 264.5833 L 26.458332 264.5833 L 0.0 264.5833 L 0.0 132.29166 Q 0.0 26.458332 52.916664 26.458332 z" svg:height="3.9687498mm" draw:style-name="style-231" svg:viewBox="0.0 0.0 396.87497 396.87497" svg:width="3.9687498mm" svg:x="192.61665mm" svg:y="80.697914mm"/>
          <draw:path svg:d="M 370.41666 79.37499 L 396.87497 52.916664 L 396.87497 52.916664 L 396.87497 52.916664 L 396.87497 79.37499 Q 396.87497 105.83333 370.41666 158.74998 L 343.9583 185.20833 L 317.49997 185.20833 L 317.49997 211.66666 L 317.49997 211.66666 L 343.9583 211.66666 L 343.9583 211.66666 L 343.9583 211.66666 L 343.9583 238.12498 L 343.9583 238.12498 L 370.41666 238.12498 L 370.41666 211.66666 L 396.87497 211.66666 Q 449.79166 211.66666 449.79166 238.12498 L 476.24997 238.12498 L 476.24997 264.5833 Q 449.79166 317.49997 449.79166 291.04166 L 449.79166 264.5833 L 396.87497 264.5833 L 370.41666 264.5833 L 370.41666 291.04166 L 370.41666 317.49997 L 343.9583 317.49997 L 291.04166 317.49997 L 264.5833 317.49997 Q 238.12498 317.49997 238.12498 317.49997 L 238.12498 317.49997 L 238.12498 317.49997 L 211.66666 317.49997 L 185.20833 317.49997 L 158.74998 317.49997 L 158.74998 291.04166 L 132.29166 291.04166 L 132.29166 264.5833 Q 132.29166 238.12498 105.83333 238.12498 L 79.37499 264.5833 L 79.37499 264.5833 L 79.37499 264.5833 L 52.916664 264.5833 L 52.916664 264.5833 L 52.916664 211.66666 Q 26.458332 185.20833 26.458332 105.83333 L 0.0 0.0 L 79.37499 0.0 Q 132.29166 0.0 185.20833 52.916664 Q 211.66666 52.916664 264.5833 105.83333 Q 317.49997 105.83333 343.9583 105.83333 Q 343.9583 105.83333 370.41666 79.37499 z" svg:height="3.1749997mm" draw:style-name="style-232" svg:viewBox="0.0 0.0 476.24997 317.49997" svg:width="4.7625mm" svg:x="222.51457mm" svg:y="129.11665mm"/>
          <draw:path svg:d="M 132.29166 52.916664 L 158.74998 52.916664 L 158.74998 26.458332 L 185.20833 0.0 L 185.20833 79.37499 Q 185.20833 158.74998 185.20833 238.12498 L 185.20833 291.04166 L 211.66666 291.04166 L 211.66666 291.04166 L 211.66666 264.5833 L 238.12498 264.5833 L 238.12498 264.5833 L 238.12498 238.12498 L 291.04166 211.66666 Q 343.9583 158.74998 370.41666 132.29166 L 396.87497 105.83333 L 396.87497 105.83333 L 396.87497 79.37499 L 396.87497 79.37499 L 396.87497 79.37499 L 423.3333 132.29166 L 423.3333 185.20833 L 449.79166 185.20833 L 476.24997 185.20833 L 449.79166 211.66666 Q 423.3333 211.66666 423.3333 238.12498 L 396.87497 264.5833 L 396.87497 264.5833 L 396.87497 291.04166 L 396.87497 291.04166 L 396.87497 291.04166 L 370.41666 291.04166 L 370.41666 291.04166 L 370.41666 317.49997 L 343.9583 317.49997 L 343.9583 317.49997 L 343.9583 343.9583 L 396.87497 343.9583 L 423.3333 343.9583 L 423.3333 317.49997 L 449.79166 317.49997 L 449.79166 317.49997 L 449.79166 291.04166 L 449.79166 291.04166 L 449.79166 291.04166 L 476.24997 291.04166 L 476.24997 291.04166 L 555.625 238.12498 Q 634.99994 185.20833 661.4583 185.20833 L 714.37494 185.20833 L 714.37494 211.66666 L 714.37494 211.66666 L 687.9166 211.66666 L 687.9166 238.12498 L 687.9166 238.12498 L 661.4583 238.12498 L 661.4583 238.12498 L 661.4583 238.12498 L 661.4583 264.5833 L 661.4583 264.5833 L 634.99994 264.5833 L 634.99994 291.04166 L 661.4583 291.04166 L 714.37494 291.04166 L 740.8333 264.5833 L 767.2916 264.5833 L 767.2916 291.04166 Q 767.2916 317.49997 740.8333 343.9583 Q 714.37494 396.87497 740.8333 396.87497 Q 767.2916 396.87497 714.37494 449.79166 L 661.4583 476.24997 L 634.99994 476.24997 L 634.99994 502.7083 L 634.99994 502.7083 L 608.5416 502.7083 L 608.5416 502.7083 L 608.5416 502.7083 L 608.5416 529.1666 L 608.5416 529.1666 L 582.0833 529.1666 L 582.0833 555.625 L 634.99994 555.625 L 687.9166 555.625 L 740.8333 555.625 Q 793.74994 555.625 820.2083 582.0833 L 820.2083 582.0833 L 820.2083 582.0833 L 820.2083 608.5416 L 846.6666 608.5416 L 873.12494 608.5416 L 873.12494 634.99994 L 873.12494 661.4583 L 820.2083 661.4583 L 793.74994 661.4583 L 793.74994 687.9166 L 767.2916 687.9166 L 767.2916 687.9166 L 767.2916 714.37494 L 714.37494 714.37494 Q 661.4583 714.37494 634.99994 767.2916 Q 608.5416 793.74994 555.625 767.2916 L 476.24997 767.2916 L 476.24997 767.2916 Q 476.24997 767.2916 449.79166 767.2916 Q 423.3333 767.2916 396.87497 793.74994 Q 396.87497 820.2083 370.41666 873.12494 Q 343.9583 952.49994 343.9583 978.95825 L 317.49997 1031.875 L 317.49997 1031.875 L 343.9583 1031.875 L 343.9583 1058.3333 L 343.9583 1084.7916 L 343.9583 1084.7916 L 317.49997 1084.7916 L 291.04166 1084.7916 L 238.12498 1084.7916 L 238.12498 1084.7916 L 238.12498 1084.7916 L 211.66666 1084.7916 L 211.66666 1084.7916 L 211.66666 1005.4166 Q 185.20833 926.0416 158.74998 926.0416 L 132.29166 899.5833 L 132.29166 873.12494 Q 132.29166 873.12494 105.83333 873.12494 L 105.83333 873.12494 L 105.83333 846.6666 Q 79.37499 820.2083 79.37499 820.2083 L 79.37499 820.2083 L 79.37499 793.74994 Q 79.37499 793.74994 26.458332 608.5416 L 0.0 423.3333 L 0.0 396.87497 L 26.458332 370.41666 L 26.458332 291.04166 Q 26.458332 211.66666 0.0 158.74998 L 0.0 105.83333 L 0.0 105.83333 L 26.458332 105.83333 L 26.458332 79.37499 L 26.458332 52.916664 L 52.916664 26.458332 Q 52.916664 0.0 79.37499 0.0 Q 105.83333 0.0 105.83333 26.458332 Q 105.83333 52.916664 132.29166 52.916664 z" svg:height="10.847916mm" draw:style-name="style-233" svg:viewBox="0.0 0.0 873.12494 1084.7916" svg:width="8.73125mm" svg:x="207.16873mm" svg:y="62.17708mm"/>
          <draw:path svg:d="M 238.12498 0.0 L 264.5833 0.0 L 317.49997 52.916664 Q 370.41666 132.29166 396.87497 132.29166 L 423.3333 132.29166 L 449.79166 158.74998 L 476.24997 185.20833 L 502.7083 185.20833 L 529.1666 185.20833 L 555.625 211.66666 L 582.0833 238.12498 L 661.4583 238.12498 L 714.37494 238.12498 L 714.37494 132.29166 L 714.37494 26.458332 L 740.8333 158.74998 Q 767.2916 291.04166 820.2083 291.04166 Q 873.12494 343.9583 899.5833 343.9583 L 926.0416 343.9583 L 952.49994 370.41666 Q 978.95825 370.41666 978.95825 291.04166 L 1005.4166 185.20833 L 1031.875 317.49997 Q 1084.7916 449.79166 1190.6249 502.7083 Q 1322.9166 555.625 1349.3749 502.7083 Q 1349.3749 449.79166 1349.3749 423.3333 L 1349.3749 396.87497 L 1402.2916 502.7083 Q 1455.2083 608.5416 1508.1249 608.5416 Q 1534.5833 608.5416 1534.5833 555.625 Q 1508.1249 529.1666 1534.5833 396.87497 L 1534.5833 264.5833 L 1534.5833 264.5833 Q 1561.0416 264.5833 1561.0416 291.04166 L 1561.0416 317.49997 L 1561.0416 317.49997 Q 1561.0416 343.9583 1561.0416 343.9583 L 1587.4999 343.9583 L 1613.9583 555.625 Q 1613.9583 793.74994 1719.7916 820.2083 Q 1799.1666 873.12494 1825.6249 714.37494 Q 1825.6249 555.625 1852.0833 555.625 Q 1852.0833 555.625 1878.5416 529.1666 L 1878.5416 529.1666 L 1878.5416 529.1666 Q 1878.5416 529.1666 1904.9999 502.7083 L 1904.9999 502.7083 L 1957.9165 502.7083 Q 1984.3749 502.7083 2037.2915 555.625 Q 2090.2083 634.99994 2143.125 873.12494 Q 2222.5 1084.7916 2460.6248 1243.5416 Q 2672.2915 1349.3749 2698.7498 1375.8333 L 2725.2083 1402.2916 L 2751.6665 1402.2916 L 2778.1248 1402.2916 L 2804.5833 1428.7499 L 2831.0415 1428.7499 L 2831.0415 1428.7499 L 2831.0415 1455.2083 L 2857.4998 1455.2083 L 2883.9583 1455.2083 L 2883.9583 1481.6666 L 2883.9583 1481.6666 L 2910.4165 1508.1249 L 2910.4165 1534.5833 L 2831.0415 1534.5833 L 2751.6665 1561.0416 L 2592.9165 1561.0416 Q 2434.1665 1561.0416 2248.9583 1561.0416 Q 2063.75 1561.0416 2090.2083 1613.9583 L 2090.2083 1640.4166 L 2063.75 1640.4166 Q 2037.2915 1613.9583 1613.9583 1561.0416 L 1190.6249 1455.2083 L 1137.7083 1455.2083 L 1058.3333 1455.2083 L 1058.3333 1428.7499 L 1031.875 1428.7499 L 1031.875 1428.7499 L 1031.875 1428.7499 L 1031.875 1428.7499 L 1031.875 1402.2916 L 1084.7916 1402.2916 L 1111.25 1402.2916 L 1137.7083 1375.8333 L 1164.1666 1349.3749 L 1269.9999 1349.3749 Q 1375.8333 1296.4583 1561.0416 1296.4583 L 1746.2499 1296.4583 L 1746.2499 1296.4583 L 1719.7916 1296.4583 L 1719.7916 1296.4583 L 1719.7916 1296.4583 L 1719.7916 1269.9999 L 1719.7916 1269.9999 L 1693.3333 1243.5416 L 1666.8749 1190.6249 L 1666.8749 1190.6249 L 1666.8749 1190.6249 L 1640.4166 1164.1666 L 1613.9583 1137.7083 L 1613.9583 1137.7083 L 1613.9583 1137.7083 L 1587.4999 1137.7083 L 1587.4999 1137.7083 L 1587.4999 1111.25 Q 1613.9583 1111.25 1561.0416 1084.7916 Q 1561.0416 1058.3333 1428.7499 1031.875 Q 1322.9166 1005.4166 1269.9999 926.0416 Q 1190.6249 873.12494 1137.7083 820.2083 Q 1058.3333 793.74994 1058.3333 767.2916 Q 1058.3333 740.8333 608.5416 476.24997 L 132.29166 185.20833 L 105.83333 185.20833 L 79.37499 185.20833 L 79.37499 158.74998 L 79.37499 158.74998 L 52.916664 158.74998 L 52.916664 132.29166 L 26.458332 132.29166 L 0.0 132.29166 L 0.0 105.83333 L 0.0 105.83333 L 52.916664 105.83333 Q 105.83333 105.83333 132.29166 79.37499 Q 158.74998 26.458332 185.20833 26.458332 Q 185.20833 0.0 238.12498 0.0 z" svg:height="16.404165mm" draw:style-name="style-234" svg:viewBox="0.0 0.0 2910.4165 1640.4166" svg:width="29.104166mm" svg:x="188.6479mm" svg:y="171.18541mm"/>
          <draw:path svg:d="M 264.5833 0.0 L 291.04166 0.0 L 317.49997 0.0 L 343.9583 26.458332 L 370.41666 26.458332 L 423.3333 26.458332 L 423.3333 26.458332 L 423.3333 26.458332 L 476.24997 52.916664 L 555.625 52.916664 L 555.625 52.916664 L 555.625 79.37499 L 555.625 79.37499 L 582.0833 79.37499 L 582.0833 105.83333 Q 582.0833 132.29166 555.625 238.12498 Q 529.1666 343.9583 449.79166 396.87497 Q 370.41666 449.79166 317.49997 582.0833 L 264.5833 714.37494 L 238.12498 714.37494 L 238.12498 714.37494 L 238.12498 740.8333 L 211.66666 740.8333 L 211.66666 740.8333 L 211.66666 767.2916 L 211.66666 767.2916 L 211.66666 767.2916 L 185.20833 767.2916 L 185.20833 767.2916 L 185.20833 793.74994 L 185.20833 793.74994 L 158.74998 793.74994 L 158.74998 820.2083 L 158.74998 820.2083 L 158.74998 820.2083 L 132.29166 820.2083 L 132.29166 820.2083 L 105.83333 820.2083 L 79.37499 820.2083 L 79.37499 820.2083 L 52.916664 820.2083 L 52.916664 793.74994 L 52.916664 767.2916 L 79.37499 767.2916 L 105.83333 767.2916 L 105.83333 714.37494 L 105.83333 661.4583 L 79.37499 634.99994 Q 79.37499 608.5416 26.458332 582.0833 Q -26.458332 555.625 0.0 555.625 L 0.0 529.1666 L 0.0 529.1666 Q 0.0 529.1666 26.458332 502.7083 L 26.458332 502.7083 L 132.29166 264.5833 Q 238.12498 26.458332 264.5833 0.0 z" svg:height="8.202083mm" draw:style-name="style-235" svg:viewBox="0.0 0.0 582.0833 820.2083" svg:width="5.820833mm" svg:x="273.57916mm" svg:y="120.91457mm"/>
          <draw:path svg:d="M 26.458332 132.29166 L 52.916664 0.0 L 79.37499 79.37499 Q 105.83333 132.29166 105.83333 158.74998 L 105.83333 185.20833 L 105.83333 291.04166 L 105.83333 396.87497 L 105.83333 502.7083 L 105.83333 582.0833 L 105.83333 582.0833 Q 79.37499 555.625 52.916664 529.1666 Q 0.0 502.7083 0.0 396.87497 Q 0.0 291.04166 26.458332 132.29166 z" svg:height="5.820833mm" draw:style-name="style-236" svg:viewBox="0.0 0.0 105.83333 582.0833" svg:width="1.0583333mm" svg:x="53.975mm" svg:y="109.27291mm"/>
          <draw:path svg:d="M 52.916664 52.916664 L 132.29166 0.0 L 158.74998 0.0 L 158.74998 0.0 L 185.20833 26.458332 Q 211.66666 79.37499 264.5833 79.37499 Q 291.04166 79.37499 317.49997 52.916664 L 317.49997 52.916664 L 317.49997 52.916664 L 317.49997 52.916664 L 343.9583 79.37499 L 343.9583 132.29166 L 396.87497 132.29166 L 449.79166 132.29166 L 449.79166 158.74998 L 449.79166 158.74998 L 396.87497 158.74998 Q 343.9583 185.20833 291.04166 185.20833 L 238.12498 238.12498 L 211.66666 238.12498 Q 185.20833 238.12498 105.83333 264.5833 L 52.916664 264.5833 L 52.916664 238.12498 Q 52.916664 238.12498 26.458332 238.12498 L 26.458332 238.12498 L 26.458332 238.12498 L 0.0 211.66666 L 0.0 211.66666 L 0.0 211.66666 L 0.0 158.74998 Q 0.0 105.83333 52.916664 52.916664 z" svg:height="2.6458333mm" draw:style-name="style-237" svg:viewBox="0.0 0.0 449.79166 264.5833" svg:width="4.497916mm" svg:x="195.79166mm" svg:y="128.85208mm"/>
          <draw:path svg:d="M 291.04166 52.916664 L 291.04166 79.37499 L 211.66666 238.12498 Q 105.83333 370.41666 105.83333 396.87497 L 105.83333 423.3333 L 52.916664 423.3333 L 26.458332 423.3333 L 26.458332 396.87497 L 0.0 343.9583 L 0.0 185.20833 L 0.0 26.458332 L 105.83333 0.0 Q 211.66666 -26.458332 211.66666 0.0 Q 211.66666 26.458332 264.5833 26.458332 Q 291.04166 26.458332 291.04166 52.916664 z" svg:height="4.233333mm" draw:style-name="style-238" svg:viewBox="0.0 0.0 291.04166 423.3333" svg:width="2.9104166mm" svg:x="30.691666mm" svg:y="106.627075mm"/>
          <draw:path svg:d="M 158.74998 26.458332 L 211.66666 26.458332 L 317.49997 79.37499 Q 423.3333 105.83333 449.79166 132.29166 L 449.79166 132.29166 L 449.79166 158.74998 L 449.79166 158.74998 L 449.79166 158.74998 L 449.79166 158.74998 L 449.79166 185.20833 L 476.24997 185.20833 L 476.24997 211.66666 L 476.24997 211.66666 L 396.87497 264.5833 Q 343.9583 291.04166 317.49997 317.49997 L 317.49997 317.49997 L 317.49997 317.49997 Q 291.04166 317.49997 291.04166 317.49997 L 291.04166 343.9583 L 291.04166 370.41666 L 291.04166 370.41666 L 291.04166 370.41666 Q 291.04166 370.41666 264.5833 370.41666 L 264.5833 396.87497 L 238.12498 396.87497 Q 211.66666 370.41666 211.66666 370.41666 L 211.66666 370.41666 L 211.66666 317.49997 Q 238.12498 291.04166 211.66666 264.5833 Q 211.66666 211.66666 185.20833 211.66666 Q 158.74998 211.66666 105.83333 317.49997 L 52.916664 396.87497 L 26.458332 396.87497 Q 26.458332 370.41666 26.458332 370.41666 L 26.458332 370.41666 L 0.0 370.41666 L 0.0 370.41666 L 0.0 317.49997 Q 26.458332 291.04166 26.458332 185.20833 Q 26.458332 79.37499 26.458332 52.916664 L 0.0 52.916664 L 0.0 26.458332 Q 0.0 0.0 52.916664 0.0 Q 105.83333 0.0 158.74998 26.458332 z" svg:height="3.9687498mm" draw:style-name="style-239" svg:viewBox="0.0 0.0 476.24997 396.87497" svg:width="4.7625mm" svg:x="35.71875mm" svg:y="69.32083mm"/>
          <draw:path svg:d="M 52.916664 0.0 L 105.83333 0.0 L 105.83333 0.0 L 105.83333 0.0 L 105.83333 26.458332 L 105.83333 26.458332 L 132.29166 26.458332 L 132.29166 52.916664 L 211.66666 52.916664 Q 264.5833 79.37499 291.04166 132.29166 Q 317.49997 185.20833 291.04166 529.1666 L 291.04166 846.6666 L 291.04166 846.6666 L 291.04166 846.6666 L 291.04166 873.12494 L 264.5833 873.12494 L 264.5833 899.5833 L 264.5833 926.0416 L 238.12498 952.49994 L 238.12498 952.49994 L 238.12498 952.49994 Q 211.66666 952.49994 211.66666 952.49994 L 185.20833 978.95825 L 185.20833 952.49994 Q 158.74998 952.49994 132.29166 899.5833 L 105.83333 820.2083 L 105.83333 793.74994 Q 105.83333 793.74994 79.37499 793.74994 L 79.37499 793.74994 L 79.37499 793.74994 Q 52.916664 767.2916 52.916664 582.0833 Q 0.0 396.87497 0.0 211.66666 Q 0.0 26.458332 52.916664 0.0 z" svg:height="9.789583mm" draw:style-name="style-240" svg:viewBox="0.0 0.0 291.04166 978.95825" svg:width="2.9104166mm" svg:x="121.17916mm" svg:y="124.35416mm"/>
          <draw:path svg:d="M 264.5833 26.458332 L 264.5833 0.0 L 264.5833 0.0 Q 264.5833 0.0 291.04166 79.37499 L 291.04166 132.29166 L 343.9583 132.29166 Q 396.87497 132.29166 396.87497 105.83333 Q 396.87497 79.37499 476.24997 105.83333 Q 582.0833 132.29166 582.0833 132.29166 L 582.0833 132.29166 L 608.5416 132.29166 L 608.5416 132.29166 L 634.99994 132.29166 Q 661.4583 132.29166 687.9166 132.29166 L 714.37494 132.29166 L 714.37494 158.74998 Q 714.37494 185.20833 687.9166 185.20833 Q 661.4583 185.20833 687.9166 211.66666 Q 714.37494 211.66666 687.9166 291.04166 Q 687.9166 343.9583 740.8333 343.9583 L 793.74994 343.9583 L 793.74994 343.9583 Q 820.2083 343.9583 846.6666 370.41666 L 873.12494 370.41666 L 873.12494 396.87497 L 873.12494 396.87497 L 820.2083 396.87497 L 767.2916 396.87497 L 767.2916 396.87497 Q 767.2916 396.87497 740.8333 370.41666 L 714.37494 370.41666 L 687.9166 370.41666 Q 661.4583 343.9583 529.1666 370.41666 Q 396.87497 396.87497 396.87497 343.9583 Q 370.41666 317.49997 343.9583 396.87497 L 317.49997 449.79166 L 291.04166 449.79166 L 264.5833 449.79166 L 264.5833 423.3333 Q 264.5833 396.87497 291.04166 343.9583 Q 317.49997 317.49997 264.5833 291.04166 Q 238.12498 291.04166 185.20833 291.04166 Q 158.74998 317.49997 132.29166 291.04166 Q 105.83333 238.12498 158.74998 211.66666 Q 185.20833 185.20833 158.74998 185.20833 Q 132.29166 185.20833 132.29166 158.74998 L 105.83333 132.29166 L 105.83333 132.29166 L 105.83333 132.29166 L 52.916664 158.74998 L 0.0 158.74998 L 0.0 132.29166 L 0.0 105.83333 L 26.458332 105.83333 L 52.916664 79.37499 L 158.74998 79.37499 Q 238.12498 26.458332 238.12498 26.458332 L 238.12498 26.458332 L 238.12498 26.458332 Q 264.5833 26.458332 264.5833 26.458332 z" svg:height="4.497916mm" draw:style-name="style-241" svg:viewBox="0.0 0.0 873.12494 449.79166" svg:width="8.73125mm" svg:x="95.24999mm" svg:y="80.16875mm"/>
          <draw:path svg:d="M 132.29166 0.0 L 132.29166 0.0 L 132.29166 0.0 Q 158.74998 26.458332 158.74998 26.458332 L 185.20833 26.458332 L 185.20833 79.37499 L 185.20833 105.83333 L 158.74998 132.29166 L 158.74998 158.74998 L 238.12498 158.74998 L 291.04166 185.20833 L 449.79166 185.20833 Q 582.0833 238.12498 608.5416 238.12498 Q 608.5416 264.5833 634.99994 185.20833 L 634.99994 105.83333 L 661.4583 105.83333 L 661.4583 105.83333 L 661.4583 105.83333 Q 661.4583 132.29166 661.4583 132.29166 L 661.4583 132.29166 L 687.9166 238.12498 Q 714.37494 343.9583 714.37494 370.41666 L 740.8333 370.41666 L 661.4583 370.41666 Q 608.5416 370.41666 608.5416 423.3333 Q 582.0833 449.79166 555.625 476.24997 Q 502.7083 502.7083 502.7083 555.625 Q 502.7083 582.0833 608.5416 582.0833 L 714.37494 555.625 L 740.8333 582.0833 Q 767.2916 582.0833 740.8333 608.5416 Q 740.8333 661.4583 740.8333 661.4583 L 740.8333 661.4583 L 714.37494 661.4583 Q 687.9166 661.4583 687.9166 714.37494 L 687.9166 767.2916 L 634.99994 767.2916 Q 582.0833 767.2916 582.0833 820.2083 L 582.0833 873.12494 L 555.625 873.12494 L 529.1666 873.12494 L 529.1666 846.6666 L 529.1666 820.2083 L 502.7083 820.2083 L 449.79166 820.2083 L 423.3333 793.74994 L 396.87497 793.74994 L 396.87497 740.8333 Q 396.87497 687.9166 423.3333 661.4583 Q 423.3333 608.5416 396.87497 608.5416 Q 343.9583 608.5416 317.49997 555.625 Q 291.04166 502.7083 264.5833 476.24997 Q 211.66666 449.79166 185.20833 502.7083 L 132.29166 555.625 L 132.29166 555.625 L 132.29166 555.625 L 132.29166 449.79166 Q 132.29166 317.49997 132.29166 291.04166 Q 132.29166 291.04166 105.83333 264.5833 Q 52.916664 238.12498 26.458332 291.04166 L 26.458332 317.49997 L 26.458332 317.49997 L 0.0 317.49997 L 0.0 291.04166 L 0.0 264.5833 L 0.0 211.66666 Q 26.458332 158.74998 0.0 132.29166 L 0.0 105.83333 L 52.916664 52.916664 Q 105.83333 26.458332 132.29166 0.0 z" svg:height="8.73125mm" draw:style-name="style-242" svg:viewBox="0.0 0.0 740.8333 873.12494" svg:width="7.408333mm" svg:x="186.00208mm" svg:y="85.46041mm"/>
          <draw:path svg:d="M 264.5833 0.0 L 317.49997 0.0 L 317.49997 26.458332 Q 317.49997 52.916664 291.04166 79.37499 L 291.04166 132.29166 L 264.5833 132.29166 L 238.12498 132.29166 L 238.12498 158.74998 L 211.66666 158.74998 L 211.66666 158.74998 L 211.66666 185.20833 L 211.66666 185.20833 L 211.66666 185.20833 L 238.12498 238.12498 L 238.12498 264.5833 L 211.66666 264.5833 Q 158.74998 291.04166 158.74998 291.04166 L 132.29166 291.04166 L 132.29166 291.04166 Q 105.83333 264.5833 105.83333 264.5833 L 105.83333 264.5833 L 105.83333 238.12498 Q 105.83333 238.12498 52.916664 238.12498 L 26.458332 238.12498 L 26.458332 238.12498 Q 0.0 211.66666 0.0 211.66666 L 0.0 211.66666 L 0.0 132.29166 Q 26.458332 26.458332 79.37499 26.458332 L 132.29166 26.458332 L 158.74998 26.458332 Q 211.66666 26.458332 264.5833 0.0 z" svg:height="2.9104166mm" draw:style-name="style-243" svg:viewBox="0.0 0.0 317.49997 291.04166" svg:width="3.1749997mm" svg:x="195.2625mm" svg:y="82.285416mm"/>
          <draw:path svg:d="M 793.74994 26.458332 L 793.74994 26.458332 L 820.2083 0.0 L 846.6666 0.0 L 846.6666 26.458332 L 846.6666 79.37499 L 767.2916 238.12498 Q 687.9166 423.3333 687.9166 661.4583 Q 634.99994 899.5833 634.99994 899.5833 Q 634.99994 926.0416 634.99994 926.0416 L 634.99994 926.0416 L 634.99994 926.0416 Q 634.99994 952.49994 634.99994 978.95825 L 634.99994 978.95825 L 634.99994 978.95825 Q 608.5416 978.95825 608.5416 1005.4166 L 608.5416 1005.4166 L 582.0833 1058.3333 Q 582.0833 1111.25 634.99994 1111.25 Q 661.4583 1111.25 661.4583 1137.7083 L 661.4583 1164.1666 L 634.99994 1164.1666 Q 608.5416 1190.6249 608.5416 1190.6249 L 608.5416 1190.6249 L 608.5416 1190.6249 Q 582.0833 1190.6249 582.0833 1243.5416 L 582.0833 1296.4583 L 582.0833 1296.4583 Q 555.625 1296.4583 502.7083 1269.9999 L 449.79166 1269.9999 L 449.79166 1269.9999 Q 476.24997 1269.9999 476.24997 1137.7083 Q 476.24997 1031.875 476.24997 926.0416 L 476.24997 846.6666 L 476.24997 846.6666 L 476.24997 820.2083 L 476.24997 820.2083 L 476.24997 820.2083 L 449.79166 820.2083 Q 449.79166 820.2083 370.41666 793.74994 Q 291.04166 793.74994 291.04166 820.2083 Q 264.5833 846.6666 264.5833 820.2083 L 238.12498 793.74994 L 238.12498 767.2916 Q 211.66666 714.37494 158.74998 661.4583 Q 105.83333 634.99994 105.83333 555.625 L 105.83333 476.24997 L 79.37499 476.24997 L 52.916664 449.79166 L 26.458332 449.79166 L 0.0 449.79166 L 0.0 423.3333 L 0.0 396.87497 L 26.458332 396.87497 L 52.916664 396.87497 L 105.83333 396.87497 Q 158.74998 396.87497 158.74998 396.87497 L 185.20833 396.87497 L 317.49997 396.87497 Q 449.79166 396.87497 529.1666 396.87497 Q 582.0833 396.87497 634.99994 264.5833 Q 687.9166 132.29166 714.37494 105.83333 L 714.37494 79.37499 L 714.37494 79.37499 L 740.8333 79.37499 L 740.8333 79.37499 L 740.8333 79.37499 L 740.8333 52.916664 L 740.8333 52.916664 L 767.2916 52.916664 L 767.2916 26.458332 L 767.2916 26.458332 L 793.74994 26.458332 L 793.74994 26.458332 z" svg:height="12.964582mm" draw:style-name="style-244" svg:viewBox="0.0 0.0 846.6666 1296.4583" svg:width="8.466666mm" svg:x="159.27916mm" svg:y="112.447914mm"/>
          <draw:path svg:d="M 132.29166 52.916664 L 132.29166 79.37499 L 132.29166 158.74998 Q 132.29166 238.12498 105.83333 238.12498 Q 79.37499 238.12498 26.458332 132.29166 L 0.0 26.458332 L 0.0 0.0 L 0.0 0.0 L 52.916664 0.0 Q 79.37499 0.0 105.83333 26.458332 Q 132.29166 52.916664 132.29166 52.916664 z" svg:height="2.38125mm" draw:style-name="style-245" svg:viewBox="0.0 0.0 132.29166 238.12498" svg:width="1.3229166mm" svg:x="80.16875mm" svg:y="88.899994mm"/>
          <draw:path svg:d="M 317.49997 26.458332 L 343.9583 26.458332 L 343.9583 26.458332 Q 343.9583 26.458332 370.41666 52.916664 L 370.41666 52.916664 L 370.41666 52.916664 Q 370.41666 79.37499 370.41666 79.37499 L 396.87497 79.37499 L 396.87497 79.37499 Q 396.87497 79.37499 423.3333 105.83333 L 423.3333 105.83333 L 423.3333 132.29166 L 423.3333 132.29166 L 396.87497 343.9583 Q 370.41666 555.625 317.49997 582.0833 Q 317.49997 608.5416 291.04166 608.5416 L 291.04166 608.5416 L 291.04166 634.99994 Q 264.5833 634.99994 264.5833 661.4583 L 238.12498 661.4583 L 238.12498 661.4583 Q 211.66666 634.99994 211.66666 634.99994 L 211.66666 634.99994 L 211.66666 608.5416 Q 211.66666 608.5416 158.74998 582.0833 Q 105.83333 555.625 52.916664 476.24997 L 26.458332 396.87497 L 26.458332 396.87497 Q 0.0 370.41666 0.0 343.9583 L 0.0 343.9583 L 0.0 211.66666 Q 0.0 79.37499 52.916664 52.916664 L 105.83333 26.458332 L 158.74998 0.0 Q 211.66666 -26.458332 264.5833 0.0 Q 291.04166 26.458332 317.49997 26.458332 z" svg:height="6.614583mm" draw:style-name="style-246" svg:viewBox="0.0 0.0 423.3333 661.4583" svg:width="4.233333mm" svg:x="110.06666mm" svg:y="79.11041mm"/>
          <draw:path svg:d="M 79.37499 79.37499 L 105.83333 0.0 L 158.74998 0.0 Q 185.20833 0.0 211.66666 52.916664 Q 211.66666 105.83333 211.66666 132.29166 L 238.12498 132.29166 L 238.12498 132.29166 Q 238.12498 158.74998 211.66666 158.74998 L 185.20833 158.74998 L 158.74998 158.74998 L 132.29166 158.74998 L 132.29166 185.20833 L 105.83333 185.20833 L 105.83333 211.66666 L 105.83333 238.12498 L 79.37499 264.5833 L 79.37499 317.49997 L 52.916664 317.49997 Q 26.458332 317.49997 26.458332 291.04166 L 0.0 264.5833 L 0.0 238.12498 L 0.0 211.66666 L 26.458332 185.20833 L 26.458332 158.74998 L 52.916664 158.74998 Q 52.916664 158.74998 79.37499 79.37499 z" svg:height="3.1749997mm" draw:style-name="style-247" svg:viewBox="0.0 0.0 238.12498 317.49997" svg:width="2.38125mm" svg:x="115.35833mm" svg:y="128.05832mm"/>
          <draw:path svg:d="M 158.74998 0.0 L 158.74998 0.0 L 185.20833 0.0 L 185.20833 0.0 L 185.20833 52.916664 L 185.20833 105.83333 L 264.5833 105.83333 L 343.9583 132.29166 L 343.9583 132.29166 L 370.41666 132.29166 L 449.79166 105.83333 L 502.7083 105.83333 L 502.7083 132.29166 Q 502.7083 158.74998 317.49997 185.20833 L 158.74998 238.12498 L 158.74998 264.5833 L 185.20833 291.04166 L 185.20833 291.04166 L 185.20833 291.04166 L 185.20833 317.49997 L 185.20833 317.49997 L 211.66666 343.9583 L 238.12498 370.41666 L 238.12498 370.41666 L 238.12498 396.87497 L 238.12498 396.87497 L 238.12498 396.87497 L 264.5833 396.87497 L 264.5833 396.87497 L 264.5833 423.3333 L 291.04166 423.3333 L 291.04166 449.79166 L 291.04166 449.79166 L 291.04166 449.79166 L 291.04166 449.79166 L 238.12498 476.24997 L 211.66666 502.7083 L 211.66666 502.7083 L 211.66666 502.7083 L 185.20833 502.7083 Q 132.29166 502.7083 105.83333 449.79166 L 79.37499 423.3333 L 79.37499 396.87497 Q 79.37499 370.41666 26.458332 317.49997 L 26.458332 264.5833 L 0.0 264.5833 L 0.0 238.12498 L 0.0 238.12498 L 0.0 238.12498 L 0.0 211.66666 L 0.0 185.20833 L 0.0 185.20833 L 26.458332 185.20833 L 26.458332 185.20833 L 26.458332 185.20833 L 79.37499 211.66666 Q 105.83333 211.66666 132.29166 132.29166 L 132.29166 26.458332 L 132.29166 26.458332 Q 158.74998 26.458332 158.74998 0.0 z" svg:height="5.027083mm" draw:style-name="style-248" svg:viewBox="0.0 0.0 502.7083 502.7083" svg:width="5.027083mm" svg:x="71.17291mm" svg:y="87.57708mm"/>
          <draw:path svg:d="M 211.66666 105.83333 L 238.12498 79.37499 L 264.5833 79.37499 L 291.04166 79.37499 L 291.04166 105.83333 L 264.5833 105.83333 L 264.5833 105.83333 L 264.5833 132.29166 L 264.5833 132.29166 L 264.5833 132.29166 L 211.66666 185.20833 Q 158.74998 238.12498 185.20833 370.41666 Q 211.66666 502.7083 238.12498 502.7083 L 264.5833 502.7083 L 238.12498 555.625 Q 211.66666 582.0833 211.66666 582.0833 L 211.66666 608.5416 L 211.66666 608.5416 Q 211.66666 608.5416 185.20833 608.5416 L 185.20833 634.99994 L 185.20833 634.99994 L 158.74998 634.99994 L 158.74998 661.4583 L 158.74998 687.9166 L 185.20833 687.9166 L 185.20833 687.9166 L 185.20833 714.37494 L 158.74998 767.2916 L 158.74998 767.2916 L 158.74998 767.2916 L 158.74998 740.8333 L 158.74998 714.37494 L 132.29166 714.37494 L 105.83333 714.37494 L 105.83333 687.9166 L 105.83333 687.9166 L 79.37499 608.5416 Q 52.916664 555.625 26.458332 555.625 Q -26.458332 529.1666 0.0 449.79166 Q 0.0 396.87497 52.916664 238.12498 L 79.37499 105.83333 L 105.83333 52.916664 Q 158.74998 26.458332 185.20833 0.0 Q 211.66666 0.0 211.66666 52.916664 Q 185.20833 105.83333 211.66666 105.83333 z" svg:height="7.6729164mm" draw:style-name="style-249" svg:viewBox="0.0 0.0 291.04166 767.2916" svg:width="2.9104166mm" svg:x="86.254166mm" svg:y="123.03124mm"/>
          <draw:path svg:d="M 105.83333 0.0 L 105.83333 0.0 L 185.20833 185.20833 Q 264.5833 370.41666 264.5833 449.79166 L 264.5833 502.7083 L 238.12498 502.7083 Q 211.66666 502.7083 158.74998 370.41666 Q 105.83333 264.5833 52.916664 132.29166 L 0.0 26.458332 L 52.916664 0.0 Q 79.37499 -26.458332 105.83333 0.0 z" svg:height="5.027083mm" draw:style-name="style-250" svg:viewBox="0.0 0.0 264.5833 502.7083" svg:width="2.6458333mm" svg:x="246.06248mm" svg:y="74.347916mm"/>
          <draw:path svg:d="M 291.04166 105.83333 L 317.49997 105.83333 L 317.49997 158.74998 L 343.9583 211.66666 L 343.9583 211.66666 L 343.9583 211.66666 L 317.49997 291.04166 Q 291.04166 370.41666 291.04166 476.24997 Q 291.04166 582.0833 264.5833 582.0833 Q 264.5833 582.0833 238.12498 608.5416 L 211.66666 608.5416 L 211.66666 582.0833 Q 211.66666 555.625 238.12498 555.625 Q 264.5833 555.625 264.5833 529.1666 Q 238.12498 502.7083 158.74998 502.7083 Q 79.37499 476.24997 52.916664 502.7083 L 26.458332 529.1666 L 26.458332 529.1666 L 26.458332 502.7083 L 0.0 502.7083 L 0.0 476.24997 L 0.0 476.24997 L 26.458332 476.24997 L 26.458332 476.24997 L 26.458332 476.24997 L 52.916664 449.79166 Q 79.37499 423.3333 105.83333 423.3333 Q 132.29166 396.87497 132.29166 211.66666 L 132.29166 52.916664 L 132.29166 26.458332 Q 158.74998 0.0 185.20833 0.0 Q 211.66666 0.0 238.12498 52.916664 Q 238.12498 105.83333 291.04166 105.83333 z" svg:height="6.0854163mm" draw:style-name="style-251" svg:viewBox="0.0 0.0 343.9583 608.5416" svg:width="3.439583mm" svg:x="147.37291mm" svg:y="105.30416mm"/>
          <draw:path svg:d="M 423.3333 26.458332 L 449.79166 0.0 L 449.79166 0.0 L 476.24997 0.0 L 476.24997 0.0 L 476.24997 0.0 L 555.625 26.458332 Q 608.5416 52.916664 634.99994 105.83333 L 634.99994 158.74998 L 608.5416 185.20833 Q 608.5416 211.66666 582.0833 238.12498 L 582.0833 264.5833 L 555.625 264.5833 Q 555.625 264.5833 555.625 291.04166 L 555.625 291.04166 L 555.625 317.49997 Q 582.0833 317.49997 767.2916 370.41666 Q 952.49994 370.41666 978.95825 396.87497 L 1005.4166 396.87497 L 1164.1666 449.79166 Q 1322.9166 476.24997 1322.9166 502.7083 L 1322.9166 502.7083 L 1296.4583 502.7083 Q 1269.9999 529.1666 1243.5416 555.625 Q 1243.5416 608.5416 1217.0833 608.5416 L 1190.6249 608.5416 L 1190.6249 582.0833 Q 1190.6249 555.625 1190.6249 529.1666 Q 1164.1666 529.1666 978.95825 502.7083 L 767.2916 502.7083 L 767.2916 502.7083 Q 740.8333 476.24997 634.99994 476.24997 L 529.1666 423.3333 L 396.87497 423.3333 L 238.12498 423.3333 L 211.66666 423.3333 Q 185.20833 423.3333 105.83333 423.3333 L 26.458332 423.3333 L 26.458332 423.3333 L 26.458332 423.3333 L 26.458332 423.3333 L 0.0 423.3333 L 0.0 317.49997 L 26.458332 238.12498 L 26.458332 264.5833 L 26.458332 264.5833 L 26.458332 264.5833 L 26.458332 264.5833 L 132.29166 291.04166 L 264.5833 317.49997 L 291.04166 317.49997 L 317.49997 317.49997 L 343.9583 291.04166 Q 370.41666 264.5833 396.87497 264.5833 L 423.3333 264.5833 L 449.79166 264.5833 L 476.24997 264.5833 L 476.24997 238.12498 L 502.7083 238.12498 L 502.7083 211.66666 Q 502.7083 185.20833 502.7083 158.74998 L 502.7083 105.83333 L 502.7083 105.83333 Q 502.7083 105.83333 449.79166 52.916664 Q 396.87497 52.916664 423.3333 26.458332 z" svg:height="6.0854163mm" draw:style-name="style-252" svg:viewBox="0.0 0.0 1322.9166 608.5416" svg:width="13.229166mm" svg:x="266.4354mm" svg:y="145.52083mm"/>
          <draw:path svg:d="M 185.20833 291.04166 L 158.74998 291.04166 L 158.74998 291.04166 Q 132.29166 291.04166 132.29166 291.04166 L 132.29166 317.49997 L 132.29166 317.49997 Q 132.29166 317.49997 105.83333 343.9583 L 105.83333 343.9583 L 79.37499 343.9583 Q 26.458332 343.9583 0.0 264.5833 Q -26.458332 185.20833 0.0 79.37499 L 0.0 0.0 L 26.458332 0.0 Q 79.37499 26.458332 158.74998 105.83333 Q 238.12498 185.20833 264.5833 238.12498 Q 264.5833 264.5833 238.12498 264.5833 Q 185.20833 291.04166 185.20833 291.04166 z" svg:height="3.439583mm" draw:style-name="style-253" svg:viewBox="0.0 0.0 264.5833 343.9583" svg:width="2.6458333mm" svg:x="26.722916mm" svg:y="155.31041mm"/>
          <draw:path svg:d="M 26.458332 52.916664 L 0.0 0.0 L 185.20833 132.29166 Q 343.9583 264.5833 396.87497 238.12498 Q 476.24997 211.66666 502.7083 211.66666 Q 555.625 158.74998 608.5416 158.74998 L 634.99994 158.74998 L 634.99994 158.74998 L 634.99994 158.74998 L 714.37494 185.20833 L 820.2083 185.20833 L 820.2083 211.66666 Q 820.2083 238.12498 793.74994 264.5833 L 793.74994 291.04166 L 793.74994 291.04166 L 793.74994 317.49997 L 793.74994 317.49997 L 820.2083 317.49997 L 846.6666 370.41666 Q 873.12494 423.3333 899.5833 449.79166 L 899.5833 476.24997 L 873.12494 476.24997 Q 846.6666 476.24997 820.2083 423.3333 L 767.2916 370.41666 L 767.2916 529.1666 Q 767.2916 661.4583 740.8333 767.2916 L 714.37494 873.12494 L 714.37494 873.12494 L 714.37494 899.5833 L 714.37494 899.5833 L 714.37494 899.5833 L 714.37494 899.5833 L 714.37494 899.5833 L 687.9166 899.5833 L 661.4583 899.5833 L 661.4583 899.5833 L 661.4583 899.5833 L 661.4583 899.5833 L 661.4583 899.5833 L 661.4583 873.12494 L 661.4583 873.12494 L 687.9166 793.74994 Q 687.9166 714.37494 634.99994 714.37494 Q 582.0833 687.9166 502.7083 634.99994 Q 396.87497 529.1666 264.5833 370.41666 Q 132.29166 185.20833 105.83333 211.66666 L 105.83333 264.5833 L 105.83333 264.5833 Q 79.37499 264.5833 79.37499 185.20833 Q 79.37499 105.83333 26.458332 52.916664 z" svg:height="8.995832mm" draw:style-name="style-254" svg:viewBox="0.0 0.0 899.5833 899.5833" svg:width="8.995832mm" svg:x="251.08957mm" svg:y="134.40833mm"/>
          <draw:path svg:d="M 2672.2915 52.916664 L 2831.0415 0.0 L 2857.4998 26.458332 L 2910.4165 52.916664 L 2936.8748 52.916664 L 2963.3333 52.916664 L 2963.3333 79.37499 L 2963.3333 79.37499 L 2963.3333 105.83333 L 2963.3333 132.29166 L 2963.3333 158.74998 L 2963.3333 158.74998 L 2963.3333 158.74998 Q 2963.3333 158.74998 2936.8748 158.74998 L 2936.8748 185.20833 L 2857.4998 211.66666 Q 2804.5833 264.5833 2778.1248 264.5833 L 2751.6665 264.5833 L 2619.3748 370.41666 Q 2487.0833 449.79166 2487.0833 529.1666 Q 2487.0833 582.0833 2513.5415 582.0833 Q 2539.9998 582.0833 2539.9998 608.5416 L 2539.9998 608.5416 L 2487.0833 793.74994 Q 2460.6248 952.49994 2434.1665 978.95825 L 2407.7083 978.95825 L 2381.2498 952.49994 Q 2381.2498 952.49994 2169.5833 952.49994 Q 1957.9165 1005.4166 1878.5416 1058.3333 Q 1799.1666 1137.7083 1799.1666 1164.1666 L 1799.1666 1190.6249 L 1746.2499 1243.5416 Q 1693.3333 1322.9166 1746.2499 1322.9166 Q 1772.7083 1375.8333 1772.7083 1375.8333 L 1799.1666 1375.8333 L 1799.1666 1375.8333 L 1799.1666 1375.8333 L 1799.1666 1402.2916 L 1799.1666 1402.2916 L 1825.6249 1428.7499 L 1825.6249 1455.2083 L 1799.1666 1455.2083 L 1772.7083 1428.7499 L 1772.7083 1428.7499 L 1746.2499 1428.7499 L 1746.2499 1428.7499 L 1746.2499 1428.7499 L 1746.2499 1402.2916 L 1746.2499 1402.2916 L 1719.7916 1402.2916 L 1719.7916 1375.8333 L 1719.7916 1375.8333 L 1693.3333 1375.8333 L 1693.3333 1375.8333 Q 1693.3333 1349.3749 1666.8749 1375.8333 L 1640.4166 1428.7499 L 1640.4166 1428.7499 L 1640.4166 1428.7499 L 1640.4166 1428.7499 Q 1640.4166 1402.2916 1613.9583 1375.8333 Q 1613.9583 1349.3749 1428.7499 1375.8333 L 1217.0833 1402.2916 L 1164.1666 1402.2916 L 1084.7916 1402.2916 L 1058.3333 1402.2916 L 1031.875 1375.8333 L 952.49994 1375.8333 Q 899.5833 1375.8333 687.9166 1296.4583 Q 476.24997 1217.0833 317.49997 1111.25 L 158.74998 978.95825 L 132.29166 978.95825 L 132.29166 952.49994 L 132.29166 952.49994 L 105.83333 952.49994 L 105.83333 952.49994 L 105.83333 952.49994 L 105.83333 926.0416 L 105.83333 926.0416 L 79.37499 926.0416 L 79.37499 899.5833 L 79.37499 899.5833 L 52.916664 899.5833 L 52.916664 899.5833 L 52.916664 899.5833 L 52.916664 873.12494 L 52.916664 873.12494 L 26.458332 846.6666 L 0.0 820.2083 L 0.0 793.74994 L 0.0 767.2916 L 26.458332 767.2916 L 52.916664 793.74994 L 79.37499 793.74994 L 105.83333 793.74994 L 132.29166 820.2083 L 158.74998 846.6666 L 211.66666 846.6666 L 238.12498 846.6666 L 238.12498 846.6666 Q 238.12498 846.6666 264.5833 873.12494 L 264.5833 873.12494 L 317.49997 873.12494 L 343.9583 899.5833 L 423.3333 899.5833 Q 476.24997 899.5833 793.74994 899.5833 Q 1111.25 899.5833 1111.25 846.6666 Q 1137.7083 793.74994 1164.1666 846.6666 Q 1164.1666 873.12494 1296.4583 846.6666 Q 1428.7499 846.6666 1428.7499 740.8333 L 1455.2083 661.4583 L 1455.2083 661.4583 Q 1455.2083 687.9166 1481.6666 687.9166 L 1481.6666 687.9166 L 1481.6666 687.9166 Q 1481.6666 687.9166 1481.6666 714.37494 L 1508.1249 714.37494 L 1508.1249 714.37494 Q 1508.1249 740.8333 1534.5833 740.8333 L 1534.5833 740.8333 L 1534.5833 740.8333 Q 1534.5833 740.8333 1587.4999 740.8333 L 1613.9583 740.8333 L 1640.4166 740.8333 L 1666.8749 740.8333 L 1693.3333 714.37494 Q 1719.7916 687.9166 1957.9165 502.7083 L 2196.0415 291.04166 L 2222.5 291.04166 L 2222.5 264.5833 L 2222.5 264.5833 L 2222.5 264.5833 L 2248.9583 264.5833 Q 2248.9583 264.5833 2381.2498 158.74998 Q 2513.5415 52.916664 2672.2915 52.916664 z" svg:height="14.552083mm" draw:style-name="style-255" svg:viewBox="0.0 0.0 2963.3333 1455.2083" svg:width="29.633331mm" svg:x="24.341665mm" svg:y="191.02916mm"/>
          <draw:path svg:d="M 158.74998 0.0 L 185.20833 0.0 L 211.66666 0.0 Q 238.12498 0.0 238.12498 52.916664 Q 238.12498 132.29166 211.66666 132.29166 Q 185.20833 132.29166 185.20833 158.74998 L 185.20833 158.74998 L 158.74998 158.74998 Q 158.74998 132.29166 79.37499 132.29166 L 0.0 105.83333 L 0.0 79.37499 L 0.0 52.916664 L 52.916664 52.916664 Q 105.83333 79.37499 105.83333 52.916664 L 105.83333 52.916664 L 132.29166 26.458332 Q 158.74998 26.458332 158.74998 0.0 z" svg:height="1.5874999mm" draw:style-name="style-256" svg:viewBox="0.0 0.0 238.12498 158.74998" svg:width="2.38125mm" svg:x="127.52916mm" svg:y="85.46041mm"/>
          <draw:path svg:d="M 661.4583 0.0 L 1084.7916 0.0 L 1084.7916 185.20833 Q 1111.25 396.87497 952.49994 343.9583 Q 793.74994 317.49997 793.74994 767.2916 L 793.74994 1217.0833 L 793.74994 1243.5416 Q 820.2083 1296.4583 820.2083 1322.9166 Q 820.2083 1349.3749 555.625 1349.3749 L 291.04166 1349.3749 L 291.04166 1322.9166 L 291.04166 1296.4583 L 291.04166 1296.4583 Q 291.04166 1296.4583 291.04166 820.2083 L 317.49997 343.9583 L 238.12498 343.9583 Q 132.29166 343.9583 79.37499 370.41666 L 52.916664 396.87497 L 52.916664 396.87497 L 26.458332 396.87497 L 26.458332 396.87497 L 26.458332 396.87497 L 26.458332 396.87497 L 0.0 396.87497 L 0.0 291.04166 L 26.458332 211.66666 L 26.458332 105.83333 Q 79.37499 0.0 158.74998 0.0 Q 264.5833 -26.458332 661.4583 0.0 z" svg:height="13.49375mm" draw:style-name="style-257" svg:viewBox="0.0 0.0 1084.7916 1349.3749" svg:width="10.847916mm" svg:x="166.95207mm" svg:y="41.010414mm"/>
          <draw:path svg:d="M 185.20833 0.0 L 211.66666 0.0 L 211.66666 26.458332 L 211.66666 26.458332 L 185.20833 52.916664 Q 158.74998 52.916664 211.66666 79.37499 Q 238.12498 105.83333 264.5833 132.29166 L 264.5833 132.29166 L 264.5833 158.74998 Q 264.5833 158.74998 132.29166 185.20833 Q 0.0 211.66666 0.0 185.20833 Q 0.0 132.29166 26.458332 52.916664 L 26.458332 0.0 L 105.83333 0.0 Q 158.74998 0.0 185.20833 0.0 z" svg:height="1.8520832mm" draw:style-name="style-258" svg:viewBox="0.0 0.0 264.5833 185.20833" svg:width="2.6458333mm" svg:x="138.11249mm" svg:y="86.254166mm"/>
          <draw:path svg:d="M 185.20833 185.20833 L 238.12498 0.0 L 238.12498 79.37499 L 238.12498 158.74998 L 264.5833 158.74998 L 264.5833 158.74998 L 264.5833 185.20833 L 291.04166 185.20833 L 291.04166 185.20833 L 291.04166 211.66666 L 291.04166 211.66666 L 291.04166 211.66666 L 317.49997 211.66666 L 317.49997 211.66666 L 343.9583 185.20833 L 370.41666 185.20833 L 291.04166 476.24997 Q 185.20833 767.2916 238.12498 793.74994 Q 264.5833 793.74994 264.5833 846.6666 L 238.12498 926.0416 L 238.12498 926.0416 L 238.12498 952.49994 L 185.20833 952.49994 L 158.74998 952.49994 L 158.74998 978.95825 L 158.74998 1005.4166 L 132.29166 1005.4166 L 105.83333 1005.4166 L 79.37499 1005.4166 L 26.458332 1005.4166 L 26.458332 899.5833 L 26.458332 820.2083 L 0.0 820.2083 L 0.0 793.74994 L 0.0 793.74994 Q 26.458332 793.74994 79.37499 582.0833 L 132.29166 396.87497 L 132.29166 396.87497 Q 132.29166 370.41666 185.20833 185.20833 z" svg:height="10.054166mm" draw:style-name="style-259" svg:viewBox="0.0 0.0 370.41666 1005.4166" svg:width="3.7041664mm" svg:x="206.63957mm" svg:y="161.92499mm"/>
          <draw:path svg:d="M 26.458332 26.458332 L 52.916664 0.0 L 105.83333 0.0 Q 185.20833 0.0 185.20833 26.458332 Q 185.20833 79.37499 158.74998 79.37499 Q 105.83333 79.37499 105.83333 105.83333 L 105.83333 105.83333 L 79.37499 132.29166 Q 79.37499 158.74998 52.916664 158.74998 L 0.0 158.74998 L 0.0 158.74998 Q 0.0 158.74998 0.0 79.37499 Q 0.0 26.458332 26.458332 26.458332 z" svg:height="1.5874999mm" draw:style-name="style-260" svg:viewBox="0.0 0.0 185.20833 158.74998" svg:width="1.8520832mm" svg:x="144.4625mm" svg:y="143.13957mm"/>
          <draw:path svg:d="M 52.916664 52.916664 L 79.37499 0.0 L 211.66666 0.0 L 343.9583 0.0 L 370.41666 105.83333 Q 370.41666 185.20833 343.9583 185.20833 L 317.49997 185.20833 L 264.5833 211.66666 Q 211.66666 211.66666 317.49997 343.9583 Q 423.3333 449.79166 423.3333 608.5416 Q 423.3333 767.2916 370.41666 820.2083 Q 317.49997 846.6666 158.74998 846.6666 Q 26.458332 846.6666 26.458332 820.2083 Q 0.0 820.2083 0.0 820.2083 L 0.0 820.2083 L 0.0 793.74994 L 0.0 793.74994 L 0.0 767.2916 L 0.0 740.8333 L 0.0 714.37494 L 0.0 687.9166 L 26.458332 661.4583 Q 52.916664 634.99994 79.37499 634.99994 Q 105.83333 634.99994 158.74998 634.99994 L 211.66666 634.99994 L 211.66666 634.99994 L 211.66666 634.99994 L 211.66666 582.0833 L 211.66666 529.1666 L 211.66666 529.1666 L 211.66666 529.1666 L 211.66666 502.7083 L 211.66666 502.7083 L 185.20833 502.7083 Q 185.20833 476.24997 105.83333 423.3333 Q 0.0 370.41666 0.0 238.12498 L 0.0 105.83333 L 0.0 105.83333 Q 0.0 79.37499 52.916664 52.916664 z" svg:height="8.466666mm" draw:style-name="style-261" svg:viewBox="0.0 0.0 423.3333 846.6666" svg:width="4.233333mm" svg:x="102.12916mm" svg:y="187.325mm"/>
          <draw:path svg:d="M 158.74998 52.916664 L 158.74998 0.0 L 185.20833 0.0 Q 211.66666 26.458332 211.66666 26.458332 L 238.12498 26.458332 L 264.5833 52.916664 Q 291.04166 79.37499 317.49997 79.37499 L 317.49997 79.37499 L 317.49997 79.37499 L 317.49997 79.37499 L 317.49997 105.83333 L 317.49997 105.83333 L 343.9583 105.83333 L 343.9583 132.29166 L 343.9583 132.29166 L 370.41666 132.29166 L 370.41666 132.29166 L 370.41666 132.29166 L 370.41666 158.74998 L 370.41666 158.74998 L 343.9583 158.74998 L 343.9583 185.20833 L 370.41666 185.20833 L 396.87497 185.20833 L 396.87497 211.66666 L 423.3333 238.12498 L 423.3333 238.12498 L 423.3333 238.12498 L 449.79166 264.5833 L 476.24997 264.5833 L 476.24997 264.5833 Q 476.24997 291.04166 396.87497 317.49997 L 317.49997 343.9583 L 317.49997 449.79166 Q 317.49997 555.625 291.04166 555.625 Q 264.5833 555.625 264.5833 582.0833 L 264.5833 582.0833 L 264.5833 582.0833 Q 264.5833 582.0833 238.12498 608.5416 Q 211.66666 634.99994 185.20833 555.625 Q 158.74998 502.7083 105.83333 502.7083 Q 26.458332 502.7083 0.0 449.79166 Q 0.0 396.87497 26.458332 396.87497 Q 52.916664 396.87497 52.916664 370.41666 Q 52.916664 343.9583 105.83333 343.9583 L 185.20833 343.9583 L 185.20833 317.49997 L 211.66666 291.04166 L 211.66666 264.5833 Q 211.66666 238.12498 158.74998 238.12498 L 105.83333 238.12498 L 105.83333 211.66666 Q 105.83333 185.20833 132.29166 132.29166 Q 185.20833 105.83333 158.74998 52.916664 z" svg:height="6.0854163mm" draw:style-name="style-262" svg:viewBox="0.0 0.0 476.24997 608.5416" svg:width="4.7625mm" svg:x="83.07916mm" svg:y="101.33541mm"/>
          <draw:path svg:d="M 211.66666 26.458332 L 211.66666 26.458332 L 211.66666 26.458332 L 211.66666 52.916664 L 238.12498 52.916664 Q 264.5833 52.916664 264.5833 26.458332 L 264.5833 26.458332 L 291.04166 52.916664 Q 317.49997 52.916664 343.9583 105.83333 L 370.41666 185.20833 L 370.41666 211.66666 L 370.41666 211.66666 L 343.9583 238.12498 L 343.9583 264.5833 L 291.04166 264.5833 Q 238.12498 264.5833 185.20833 238.12498 Q 132.29166 211.66666 105.83333 264.5833 L 105.83333 291.04166 L 105.83333 291.04166 Q 105.83333 291.04166 79.37499 317.49997 L 79.37499 343.9583 L 52.916664 343.9583 Q 0.0 343.9583 0.0 291.04166 L 26.458332 238.12498 L 26.458332 211.66666 L 26.458332 185.20833 L 26.458332 185.20833 L 52.916664 185.20833 L 79.37499 105.83333 Q 105.83333 0.0 158.74998 0.0 Q 185.20833 0.0 211.66666 26.458332 z" svg:height="3.439583mm" draw:style-name="style-263" svg:viewBox="0.0 0.0 370.41666 343.9583" svg:width="3.7041664mm" svg:x="210.60832mm" svg:y="75.67083mm"/>
          <draw:path svg:d="M 264.5833 158.74998 L 370.41666 0.0 L 370.41666 52.916664 Q 370.41666 79.37499 423.3333 79.37499 L 449.79166 79.37499 L 449.79166 211.66666 Q 449.79166 343.9583 529.1666 370.41666 Q 634.99994 370.41666 608.5416 396.87497 Q 608.5416 423.3333 529.1666 476.24997 Q 476.24997 476.24997 476.24997 502.7083 L 476.24997 502.7083 L 423.3333 529.1666 Q 370.41666 529.1666 396.87497 582.0833 Q 423.3333 634.99994 423.3333 740.8333 L 423.3333 873.12494 L 423.3333 899.5833 L 423.3333 926.0416 L 396.87497 926.0416 L 396.87497 952.49994 L 396.87497 952.49994 L 370.41666 952.49994 L 370.41666 952.49994 L 370.41666 978.95825 L 343.9583 978.95825 L 317.49997 1005.4166 L 291.04166 1005.4166 L 264.5833 1005.4166 L 238.12498 1031.875 L 211.66666 1058.3333 L 185.20833 1058.3333 L 158.74998 1058.3333 L 158.74998 1084.7916 L 158.74998 1084.7916 L 132.29166 1084.7916 L 132.29166 1111.25 L 132.29166 1111.25 L 105.83333 1111.25 L 105.83333 1111.25 L 105.83333 1137.7083 L 105.83333 1137.7083 L 79.37499 1137.7083 L 79.37499 1111.25 L 105.83333 1058.3333 L 105.83333 1005.4166 Q 105.83333 978.95825 52.916664 926.0416 Q 52.916664 873.12494 52.916664 687.9166 Q 52.916664 529.1666 26.458332 449.79166 L 0.0 370.41666 L 0.0 370.41666 Q 0.0 370.41666 79.37499 343.9583 Q 158.74998 317.49997 264.5833 158.74998 z" svg:height="11.377083mm" draw:style-name="style-264" svg:viewBox="0.0 0.0 608.5416 1137.7083" svg:width="6.0854163mm" svg:x="46.0375mm" svg:y="87.31249mm"/>
          <draw:path svg:d="M 211.66666 26.458332 L 238.12498 26.458332 L 264.5833 0.0 L 291.04166 0.0 L 396.87497 26.458332 Q 502.7083 52.916664 529.1666 105.83333 Q 555.625 158.74998 529.1666 185.20833 L 529.1666 185.20833 L 529.1666 185.20833 Q 502.7083 185.20833 502.7083 185.20833 Q 502.7083 185.20833 396.87497 211.66666 L 264.5833 211.66666 L 264.5833 211.66666 Q 238.12498 211.66666 238.12498 238.12498 L 238.12498 238.12498 L 238.12498 238.12498 Q 238.12498 238.12498 211.66666 370.41666 Q 185.20833 502.7083 132.29166 476.24997 Q 79.37499 449.79166 26.458332 343.9583 L 0.0 211.66666 L 26.458332 211.66666 L 26.458332 185.20833 L 26.458332 185.20833 L 26.458332 185.20833 L 26.458332 185.20833 L 26.458332 158.74998 L 26.458332 132.29166 L 26.458332 105.83333 L 52.916664 105.83333 L 79.37499 79.37499 L 105.83333 79.37499 L 132.29166 79.37499 L 158.74998 52.916664 L 185.20833 26.458332 L 211.66666 26.458332 z" svg:height="4.7625mm" draw:style-name="style-265" svg:viewBox="0.0 0.0 529.1666 476.24997" svg:width="5.2916665mm" svg:x="46.83125mm" svg:y="97.10208mm"/>
          <draw:path svg:d="M 105.83333 0.0 L 105.83333 0.0 L 185.20833 26.458332 Q 291.04166 52.916664 291.04166 79.37499 Q 317.49997 105.83333 396.87497 105.83333 Q 502.7083 105.83333 555.625 105.83333 L 582.0833 105.83333 L 608.5416 105.83333 L 608.5416 105.83333 L 555.625 211.66666 Q 502.7083 317.49997 476.24997 317.49997 L 476.24997 317.49997 L 449.79166 370.41666 Q 449.79166 423.3333 423.3333 423.3333 L 423.3333 423.3333 L 423.3333 423.3333 Q 396.87497 396.87497 317.49997 343.9583 Q 211.66666 317.49997 158.74998 317.49997 L 105.83333 343.9583 L 105.83333 317.49997 L 105.83333 317.49997 L 105.83333 317.49997 Q 132.29166 291.04166 132.29166 291.04166 L 132.29166 291.04166 L 132.29166 264.5833 Q 132.29166 264.5833 132.29166 211.66666 L 132.29166 132.29166 L 132.29166 132.29166 L 132.29166 105.83333 L 105.83333 105.83333 Q 79.37499 105.83333 26.458332 79.37499 L 0.0 52.916664 L 52.916664 26.458332 Q 105.83333 0.0 105.83333 0.0 z" svg:height="4.233333mm" draw:style-name="style-266" svg:viewBox="0.0 0.0 608.5416 423.3333" svg:width="6.0854163mm" svg:x="109.80208mm" svg:y="147.10832mm"/>
          <draw:path svg:d="M 26.458332 52.916664 L 52.916664 0.0 L 79.37499 0.0 L 79.37499 0.0 L 132.29166 52.916664 Q 185.20833 105.83333 185.20833 132.29166 L 211.66666 132.29166 L 238.12498 158.74998 Q 238.12498 185.20833 264.5833 211.66666 L 264.5833 211.66666 L 264.5833 264.5833 Q 238.12498 291.04166 185.20833 343.9583 Q 79.37499 396.87497 52.916664 317.49997 L 0.0 238.12498 L 0.0 158.74998 Q 26.458332 79.37499 26.458332 52.916664 z" svg:height="3.439583mm" draw:style-name="style-267" svg:viewBox="0.0 0.0 264.5833 343.9583" svg:width="2.6458333mm" svg:x="198.70207mm" svg:y="89.95833mm"/>
          <draw:path svg:d="M 105.83333 0.0 L 105.83333 0.0 L 211.66666 52.916664 Q 291.04166 79.37499 317.49997 105.83333 L 317.49997 105.83333 L 317.49997 132.29166 Q 317.49997 132.29166 185.20833 185.20833 L 79.37499 238.12498 L 79.37499 264.5833 L 52.916664 264.5833 L 52.916664 264.5833 L 52.916664 291.04166 L 26.458332 291.04166 L 0.0 291.04166 L 0.0 264.5833 L 0.0 264.5833 L 0.0 238.12498 L 0.0 238.12498 L 0.0 238.12498 L 0.0 238.12498 L 26.458332 132.29166 Q 52.916664 26.458332 79.37499 26.458332 Q 105.83333 26.458332 105.83333 0.0 z" svg:height="2.9104166mm" draw:style-name="style-268" svg:viewBox="0.0 0.0 317.49997 291.04166" svg:width="3.1749997mm" svg:x="259.82083mm" svg:y="69.58541mm"/>
          <draw:path svg:d="M 185.20833 0.0 L 185.20833 0.0 L 185.20833 26.458332 Q 185.20833 52.916664 211.66666 79.37499 L 211.66666 105.83333 L 238.12498 185.20833 Q 291.04166 264.5833 291.04166 291.04166 L 291.04166 317.49997 L 343.9583 396.87497 Q 396.87497 476.24997 396.87497 502.7083 L 396.87497 502.7083 L 396.87497 502.7083 L 396.87497 502.7083 L 396.87497 529.1666 L 396.87497 529.1666 L 423.3333 555.625 L 449.79166 582.0833 L 449.79166 634.99994 L 449.79166 687.9166 L 423.3333 687.9166 Q 396.87497 714.37494 343.9583 714.37494 L 264.5833 740.8333 L 238.12498 740.8333 Q 238.12498 714.37494 132.29166 740.8333 L 0.0 740.8333 L 0.0 714.37494 Q 26.458332 687.9166 26.458332 396.87497 L 79.37499 105.83333 L 52.916664 105.83333 L 52.916664 79.37499 L 52.916664 79.37499 L 52.916664 79.37499 L 52.916664 79.37499 L 52.916664 52.916664 L 79.37499 52.916664 Q 105.83333 52.916664 105.83333 79.37499 Q 105.83333 105.83333 132.29166 105.83333 Q 158.74998 105.83333 158.74998 52.916664 Q 185.20833 0.0 185.20833 0.0 z" svg:height="7.408333mm" draw:style-name="style-269" svg:viewBox="0.0 0.0 449.79166 740.8333" svg:width="4.497916mm" svg:x="115.62291mm" svg:y="134.14374mm"/>
          <draw:path svg:d="M 211.66666 0.0 L 238.12498 0.0 L 264.5833 0.0 L 291.04166 0.0 L 317.49997 0.0 Q 317.49997 26.458332 343.9583 52.916664 L 343.9583 52.916664 L 343.9583 52.916664 Q 343.9583 52.916664 370.41666 79.37499 L 370.41666 79.37499 L 370.41666 211.66666 Q 396.87497 317.49997 370.41666 343.9583 Q 370.41666 370.41666 370.41666 370.41666 L 370.41666 370.41666 L 343.9583 423.3333 L 343.9583 502.7083 L 317.49997 529.1666 Q 317.49997 529.1666 317.49997 555.625 L 317.49997 555.625 L 317.49997 555.625 Q 291.04166 582.0833 291.04166 582.0833 L 291.04166 582.0833 L 291.04166 582.0833 Q 264.5833 582.0833 264.5833 608.5416 Q 264.5833 634.99994 211.66666 634.99994 L 158.74998 634.99994 L 158.74998 608.5416 L 158.74998 608.5416 L 132.29166 608.5416 L 132.29166 608.5416 L 132.29166 608.5416 L 132.29166 582.0833 L 105.83333 582.0833 Q 79.37499 582.0833 52.916664 476.24997 L 26.458332 396.87497 L 26.458332 370.41666 Q 0.0 343.9583 0.0 264.5833 L 0.0 185.20833 L 0.0 105.83333 Q 0.0 52.916664 52.916664 52.916664 L 79.37499 26.458332 L 79.37499 26.458332 L 79.37499 52.916664 L 105.83333 52.916664 Q 132.29166 52.916664 132.29166 26.458332 L 132.29166 0.0 L 158.74998 0.0 Q 158.74998 0.0 211.66666 0.0 z" svg:height="6.3499994mm" draw:style-name="style-270" svg:viewBox="0.0 0.0 370.41666 634.99994" svg:width="3.7041664mm" svg:x="133.34999mm" svg:y="75.67083mm"/>
          <draw:path svg:d="M 396.87497 0.0 L 449.79166 0.0 L 449.79166 52.916664 Q 476.24997 105.83333 476.24997 211.66666 L 476.24997 317.49997 L 476.24997 396.87497 L 476.24997 502.7083 L 476.24997 476.24997 L 476.24997 449.79166 L 449.79166 423.3333 L 423.3333 396.87497 L 423.3333 370.41666 L 423.3333 343.9583 L 423.3333 343.9583 L 423.3333 317.49997 L 396.87497 317.49997 L 396.87497 317.49997 L 396.87497 291.04166 L 370.41666 264.5833 L 370.41666 264.5833 L 370.41666 238.12498 L 343.9583 238.12498 L 317.49997 238.12498 L 317.49997 264.5833 L 317.49997 264.5833 L 291.04166 264.5833 Q 264.5833 291.04166 185.20833 317.49997 L 105.83333 343.9583 L 105.83333 343.9583 Q 105.83333 343.9583 79.37499 343.9583 L 52.916664 343.9583 L 52.916664 343.9583 L 26.458332 343.9583 L 26.458332 317.49997 L 26.458332 317.49997 L 26.458332 264.5833 L 0.0 211.66666 L 0.0 185.20833 L 0.0 132.29166 L 26.458332 79.37499 L 26.458332 52.916664 L 26.458332 52.916664 L 26.458332 26.458332 L 185.20833 26.458332 Q 343.9583 26.458332 396.87497 0.0 z" svg:height="5.027083mm" draw:style-name="style-271" svg:viewBox="0.0 0.0 476.24997 502.7083" svg:width="4.7625mm" svg:x="83.07916mm" svg:y="133.61458mm"/>
          <draw:path svg:d="M 370.41666 0.0 L 396.87497 0.0 L 370.41666 26.458332 Q 370.41666 79.37499 423.3333 105.83333 Q 476.24997 132.29166 476.24997 158.74998 Q 502.7083 185.20833 502.7083 185.20833 L 502.7083 185.20833 L 476.24997 185.20833 Q 449.79166 185.20833 423.3333 211.66666 Q 423.3333 238.12498 343.9583 264.5833 Q 264.5833 264.5833 264.5833 291.04166 L 264.5833 317.49997 L 291.04166 343.9583 L 291.04166 343.9583 L 264.5833 343.9583 Q 264.5833 343.9583 132.29166 370.41666 Q 0.0 396.87497 0.0 343.9583 L 0.0 291.04166 L 0.0 291.04166 Q 0.0 291.04166 26.458332 291.04166 L 26.458332 264.5833 L 26.458332 264.5833 L 52.916664 264.5833 L 52.916664 264.5833 L 52.916664 238.12498 L 52.916664 238.12498 L 52.916664 238.12498 L 79.37499 238.12498 L 79.37499 238.12498 L 79.37499 211.66666 L 105.83333 211.66666 L 105.83333 211.66666 L 105.83333 185.20833 L 211.66666 158.74998 Q 343.9583 105.83333 343.9583 52.916664 Q 343.9583 0.0 370.41666 0.0 z" svg:height="3.7041664mm" draw:style-name="style-272" svg:viewBox="0.0 0.0 502.7083 370.41666" svg:width="5.027083mm" svg:x="259.29166mm" svg:y="82.285416mm"/>
          <draw:path svg:d="M 105.83333 26.458332 L 132.29166 0.0 L 158.74998 0.0 L 158.74998 0.0 L 211.66666 26.458332 Q 238.12498 79.37499 264.5833 132.29166 Q 291.04166 158.74998 291.04166 185.20833 L 291.04166 238.12498 L 291.04166 238.12498 Q 291.04166 238.12498 264.5833 264.5833 L 238.12498 264.5833 L 238.12498 264.5833 Q 211.66666 238.12498 105.83333 211.66666 L 0.0 158.74998 L 0.0 132.29166 L 0.0 105.83333 L 26.458332 105.83333 Q 26.458332 79.37499 26.458332 79.37499 L 26.458332 79.37499 L 26.458332 79.37499 Q 52.916664 79.37499 105.83333 26.458332 z" svg:height="2.6458333mm" draw:style-name="style-273" svg:viewBox="0.0 0.0 291.04166 264.5833" svg:width="2.9104166mm" svg:x="37.835415mm" svg:y="67.99791mm"/>
          <draw:path svg:d="M 26.458332 26.458332 L 26.458332 0.0 L 132.29166 26.458332 Q 238.12498 26.458332 238.12498 26.458332 Q 238.12498 52.916664 211.66666 79.37499 L 211.66666 105.83333 L 211.66666 132.29166 L 211.66666 158.74998 L 132.29166 158.74998 Q 26.458332 158.74998 26.458332 238.12498 L 26.458332 291.04166 L 26.458332 291.04166 L 0.0 291.04166 L 0.0 185.20833 Q 26.458332 79.37499 26.458332 26.458332 z" svg:height="2.9104166mm" draw:style-name="style-274" svg:viewBox="0.0 0.0 238.12498 291.04166" svg:width="2.38125mm" svg:x="220.3979mm" svg:y="69.58541mm"/>
          <draw:path svg:d="M 634.99994 158.74998 L 634.99994 158.74998 L 634.99994 291.04166 L 634.99994 423.3333 L 634.99994 423.3333 Q 608.5416 423.3333 582.0833 449.79166 Q 529.1666 476.24997 502.7083 502.7083 Q 476.24997 529.1666 476.24997 502.7083 Q 476.24997 476.24997 423.3333 476.24997 Q 370.41666 449.79166 370.41666 476.24997 Q 370.41666 529.1666 264.5833 555.625 L 158.74998 582.0833 L 158.74998 555.625 L 158.74998 555.625 L 132.29166 555.625 L 132.29166 529.1666 L 132.29166 529.1666 L 105.83333 529.1666 L 105.83333 529.1666 L 105.83333 529.1666 L 79.37499 502.7083 L 52.916664 476.24997 L 52.916664 476.24997 L 52.916664 476.24997 L 26.458332 449.79166 L 0.0 423.3333 L 0.0 423.3333 L 0.0 423.3333 L 0.0 370.41666 L 0.0 343.9583 L 26.458332 317.49997 L 52.916664 264.5833 L 52.916664 238.12498 L 52.916664 211.66666 L 79.37499 211.66666 L 79.37499 211.66666 L 79.37499 185.20833 Q 105.83333 185.20833 158.74998 105.83333 L 211.66666 0.0 L 317.49997 0.0 Q 396.87497 0.0 476.24997 52.916664 Q 555.625 105.83333 582.0833 132.29166 Q 582.0833 158.74998 582.0833 158.74998 Q 608.5416 158.74998 634.99994 158.74998 z" svg:height="5.820833mm" draw:style-name="style-275" svg:viewBox="0.0 0.0 634.99994 582.0833" svg:width="6.3499994mm" svg:x="213.25415mm" svg:y="156.10416mm"/>
          <draw:path svg:d="M 0.0 52.916664 Q 0.0 0.0 105.83333 0.0 Q 238.12498 26.458332 211.66666 79.37499 Q 185.20833 105.83333 79.37499 132.29166 Q 0.0 132.29166 0.0 52.916664 z" svg:height="1.3229166mm" draw:style-name="style-276" svg:viewBox="0.0 0.0 211.66666 132.29166" svg:width="2.1166666mm" svg:x="57.94375mm" svg:y="118.533325mm"/>
          <draw:path svg:d="M 238.12498 26.458332 L 264.5833 0.0 L 317.49997 79.37499 Q 370.41666 158.74998 423.3333 185.20833 L 449.79166 185.20833 L 423.3333 264.5833 Q 423.3333 317.49997 370.41666 317.49997 Q 317.49997 291.04166 317.49997 370.41666 L 317.49997 423.3333 L 343.9583 423.3333 L 343.9583 423.3333 L 343.9583 449.79166 L 370.41666 449.79166 L 370.41666 449.79166 Q 370.41666 476.24997 370.41666 476.24997 L 396.87497 476.24997 L 396.87497 476.24997 Q 396.87497 476.24997 423.3333 502.7083 L 423.3333 502.7083 L 423.3333 502.7083 Q 423.3333 529.1666 423.3333 529.1666 L 449.79166 529.1666 L 476.24997 582.0833 Q 476.24997 661.4583 502.7083 687.9166 L 502.7083 740.8333 L 476.24997 820.2083 Q 476.24997 899.5833 449.79166 899.5833 Q 423.3333 899.5833 423.3333 926.0416 Q 423.3333 952.49994 396.87497 1005.4166 L 396.87497 1058.3333 L 396.87497 1058.3333 L 396.87497 1058.3333 L 238.12498 1058.3333 L 79.37499 1058.3333 L 52.916664 1058.3333 L 26.458332 1058.3333 L 26.458332 1031.875 L 0.0 1005.4166 L 0.0 1005.4166 L 0.0 1005.4166 L 0.0 978.95825 Q 0.0 952.49994 26.458332 899.5833 L 26.458332 873.12494 L 26.458332 767.2916 Q 52.916664 661.4583 52.916664 582.0833 Q 105.83333 502.7083 52.916664 502.7083 L 26.458332 502.7083 L 26.458332 476.24997 Q 52.916664 449.79166 79.37499 396.87497 Q 105.83333 343.9583 158.74998 211.66666 Q 211.66666 52.916664 238.12498 26.458332 z" svg:height="10.583333mm" draw:style-name="style-277" svg:viewBox="0.0 0.0 502.7083 1058.3333" svg:width="5.027083mm" svg:x="170.39166mm" svg:y="98.424995mm"/>
          <draw:path svg:d="M 343.9583 105.83333 L 343.9583 105.83333 L 343.9583 105.83333 Q 343.9583 105.83333 343.9583 132.29166 L 370.41666 132.29166 L 370.41666 158.74998 Q 370.41666 211.66666 343.9583 211.66666 L 317.49997 211.66666 L 291.04166 211.66666 Q 264.5833 211.66666 238.12498 185.20833 Q 211.66666 158.74998 105.83333 185.20833 L 0.0 211.66666 L 0.0 211.66666 Q 0.0 211.66666 26.458332 185.20833 L 26.458332 185.20833 L 52.916664 158.74998 Q 79.37499 132.29166 79.37499 52.916664 Q 79.37499 0.0 185.20833 0.0 Q 264.5833 0.0 291.04166 52.916664 Q 317.49997 105.83333 343.9583 105.83333 z" svg:height="2.1166666mm" draw:style-name="style-278" svg:viewBox="0.0 0.0 370.41666 211.66666" svg:width="3.7041664mm" svg:x="117.73958mm" svg:y="105.30416mm"/>
          <draw:path svg:d="M 158.74998 0.0 L 211.66666 0.0 L 211.66666 0.0 Q 211.66666 0.0 264.5833 26.458332 Q 291.04166 52.916664 264.5833 158.74998 Q 264.5833 264.5833 158.74998 264.5833 L 26.458332 264.5833 L 26.458332 211.66666 L 0.0 185.20833 L 0.0 158.74998 L 0.0 105.83333 L 26.458332 79.37499 Q 52.916664 52.916664 105.83333 52.916664 Q 132.29166 0.0 158.74998 0.0 z" svg:height="2.6458333mm" draw:style-name="style-279" svg:viewBox="0.0 0.0 264.5833 264.5833" svg:width="2.6458333mm" svg:x="266.69998mm" svg:y="145.52083mm"/>
          <draw:path svg:d="M 105.83333 0.0 L 105.83333 0.0 L 105.83333 26.458332 Q 132.29166 52.916664 185.20833 52.916664 Q 238.12498 52.916664 264.5833 26.458332 L 291.04166 26.458332 L 291.04166 158.74998 Q 264.5833 317.49997 291.04166 317.49997 L 291.04166 343.9583 L 264.5833 343.9583 Q 264.5833 370.41666 158.74998 370.41666 L 79.37499 396.87497 L 79.37499 343.9583 Q 105.83333 291.04166 132.29166 264.5833 Q 158.74998 264.5833 79.37499 211.66666 L 0.0 185.20833 L 0.0 132.29166 Q 0.0 79.37499 26.458332 52.916664 L 26.458332 26.458332 L 52.916664 52.916664 Q 52.916664 52.916664 79.37499 26.458332 Q 105.83333 0.0 105.83333 0.0 z" svg:height="3.9687498mm" draw:style-name="style-280" svg:viewBox="0.0 0.0 291.04166 396.87497" svg:width="2.9104166mm" svg:x="213.25415mm" svg:y="105.30416mm"/>
          <draw:path svg:d="M 238.12498 26.458332 L 238.12498 0.0 L 264.5833 26.458332 Q 317.49997 52.916664 317.49997 52.916664 L 317.49997 52.916664 L 370.41666 105.83333 Q 370.41666 185.20833 396.87497 185.20833 L 396.87497 185.20833 L 396.87497 264.5833 Q 370.41666 317.49997 317.49997 343.9583 Q 264.5833 370.41666 264.5833 317.49997 Q 238.12498 291.04166 158.74998 291.04166 Q 79.37499 291.04166 26.458332 211.66666 Q -52.916664 132.29166 0.0 105.83333 L 26.458332 79.37499 L 132.29166 52.916664 Q 211.66666 52.916664 238.12498 26.458332 z" svg:height="3.439583mm" draw:style-name="style-281" svg:viewBox="0.0 0.0 396.87497 343.9583" svg:width="3.9687498mm" svg:x="103.18749mm" svg:y="146.04999mm"/>
          <draw:path svg:d="M 52.916664 0.0 L 132.29166 0.0 L 158.74998 0.0 L 158.74998 0.0 L 158.74998 0.0 Q 158.74998 0.0 158.74998 26.458332 L 185.20833 26.458332 L 211.66666 52.916664 Q 211.66666 79.37499 238.12498 132.29166 L 238.12498 185.20833 L 238.12498 211.66666 Q 264.5833 264.5833 264.5833 264.5833 L 264.5833 264.5833 L 264.5833 264.5833 L 264.5833 291.04166 L 211.66666 291.04166 L 185.20833 291.04166 L 185.20833 264.5833 Q 158.74998 264.5833 132.29166 238.12498 L 105.83333 211.66666 L 79.37499 185.20833 Q 52.916664 158.74998 52.916664 158.74998 Q 26.458332 158.74998 0.0 79.37499 Q -52.916664 26.458332 52.916664 0.0 z" svg:height="2.9104166mm" draw:style-name="style-282" svg:viewBox="0.0 0.0 264.5833 291.04166" svg:width="2.6458333mm" svg:x="157.16249mm" svg:y="77.25833mm"/>
          <draw:path svg:d="M 423.3333 0.0 L 423.3333 0.0 L 423.3333 52.916664 Q 423.3333 132.29166 396.87497 158.74998 Q 370.41666 158.74998 343.9583 211.66666 Q 317.49997 291.04166 317.49997 317.49997 L 317.49997 370.41666 L 370.41666 370.41666 Q 423.3333 396.87497 423.3333 449.79166 L 423.3333 502.7083 L 423.3333 502.7083 Q 423.3333 529.1666 396.87497 529.1666 Q 370.41666 529.1666 264.5833 502.7083 L 185.20833 449.79166 L 185.20833 423.3333 Q 158.74998 423.3333 158.74998 423.3333 L 158.74998 423.3333 L 158.74998 396.87497 Q 158.74998 370.41666 105.83333 343.9583 L 52.916664 317.49997 L 52.916664 291.04166 Q 52.916664 264.5833 26.458332 238.12498 L 0.0 211.66666 L 0.0 211.66666 L 26.458332 211.66666 L 26.458332 211.66666 L 52.916664 211.66666 L 52.916664 211.66666 L 52.916664 211.66666 L 52.916664 211.66666 L 79.37499 211.66666 L 79.37499 211.66666 L 105.83333 211.66666 L 105.83333 211.66666 L 105.83333 211.66666 L 132.29166 185.20833 L 158.74998 158.74998 L 185.20833 158.74998 L 211.66666 158.74998 L 211.66666 132.29166 L 211.66666 132.29166 L 238.12498 105.83333 Q 264.5833 105.83333 264.5833 105.83333 L 264.5833 105.83333 L 264.5833 105.83333 Q 291.04166 105.83333 317.49997 52.916664 L 317.49997 26.458332 L 370.41666 0.0 Q 423.3333 0.0 423.3333 0.0 z" svg:height="5.2916665mm" draw:style-name="style-283" svg:viewBox="0.0 0.0 423.3333 529.1666" svg:width="4.233333mm" svg:x="82.549995mm" svg:y="119.06249mm"/>
          <draw:path svg:d="M 0.0 0.0 L 0.0 0.0 L 79.37499 52.916664 Q 185.20833 132.29166 185.20833 158.74998 Q 185.20833 185.20833 264.5833 158.74998 Q 343.9583 158.74998 396.87497 238.12498 Q 449.79166 317.49997 476.24997 370.41666 L 476.24997 423.3333 L 449.79166 423.3333 Q 449.79166 423.3333 449.79166 449.79166 L 449.79166 449.79166 L 423.3333 449.79166 L 423.3333 449.79166 L 396.87497 476.24997 Q 343.9583 476.24997 343.9583 529.1666 L 343.9583 608.5416 L 343.9583 608.5416 L 317.49997 608.5416 L 317.49997 608.5416 Q 291.04166 608.5416 291.04166 582.0833 Q 291.04166 555.625 238.12498 582.0833 L 185.20833 582.0833 L 158.74998 582.0833 Q 158.74998 582.0833 158.74998 555.625 L 158.74998 555.625 L 158.74998 529.1666 Q 132.29166 529.1666 132.29166 529.1666 L 132.29166 529.1666 L 132.29166 502.7083 Q 132.29166 476.24997 105.83333 476.24997 Q 105.83333 476.24997 105.83333 370.41666 Q 105.83333 291.04166 132.29166 291.04166 Q 185.20833 291.04166 185.20833 264.5833 Q 185.20833 211.66666 105.83333 132.29166 L 26.458332 52.916664 L 26.458332 52.916664 Q 0.0 52.916664 0.0 26.458332 L 0.0 26.458332 L 0.0 0.0 z" svg:height="6.0854163mm" draw:style-name="style-284" svg:viewBox="0.0 0.0 476.24997 608.5416" svg:width="4.7625mm" svg:x="129.91042mm" svg:y="71.4375mm"/>
          <draw:path svg:d="M 211.66666 52.916664 L 211.66666 52.916664 L 185.20833 105.83333 Q 158.74998 158.74998 158.74998 211.66666 L 158.74998 264.5833 L 132.29166 291.04166 Q 132.29166 317.49997 105.83333 317.49997 L 79.37499 317.49997 L 52.916664 317.49997 Q 52.916664 317.49997 26.458332 238.12498 L 0.0 158.74998 L 0.0 105.83333 Q 0.0 26.458332 52.916664 0.0 Q 79.37499 0.0 158.74998 0.0 Q 264.5833 0.0 238.12498 26.458332 Q 211.66666 52.916664 211.66666 52.916664 z" svg:height="3.1749997mm" draw:style-name="style-285" svg:viewBox="0.0 0.0 238.12498 317.49997" svg:width="2.38125mm" svg:x="250.29582mm" svg:y="94.720825mm"/>
          <draw:path svg:d="M 185.20833 0.0 L 211.66666 0.0 L 211.66666 0.0 Q 238.12498 0.0 238.12498 52.916664 L 238.12498 79.37499 L 264.5833 158.74998 L 291.04166 238.12498 L 291.04166 238.12498 L 291.04166 238.12498 L 291.04166 476.24997 L 291.04166 687.9166 L 264.5833 687.9166 L 264.5833 714.37494 L 238.12498 714.37494 Q 211.66666 714.37494 211.66666 687.9166 Q 211.66666 661.4583 185.20833 687.9166 L 132.29166 687.9166 L 132.29166 529.1666 Q 132.29166 370.41666 79.37499 317.49997 L 52.916664 238.12498 L 52.916664 211.66666 Q 26.458332 185.20833 26.458332 105.83333 L 0.0 52.916664 L 26.458332 52.916664 Q 52.916664 52.916664 52.916664 26.458332 Q 52.916664 0.0 132.29166 0.0 Q 185.20833 0.0 185.20833 0.0 z" svg:height="7.1437497mm" draw:style-name="style-286" svg:viewBox="0.0 0.0 291.04166 714.37494" svg:width="2.9104166mm" svg:x="48.947914mm" svg:y="144.4625mm"/>
          <draw:path svg:d="M 0.0 0.0 Q 0.0 -52.916664 132.29166 0.0 Q 264.5833 26.458332 185.20833 79.37499 Q 105.83333 132.29166 52.916664 79.37499 Q 0.0 52.916664 0.0 0.0 z" svg:height="0.7937499mm" draw:style-name="style-287" svg:viewBox="0.0 0.0 185.20833 79.37499" svg:width="1.8520832mm" svg:x="71.4375mm" svg:y="118.268745mm"/>
          <draw:path svg:d="M 1269.9999 0.0 L 1296.4583 0.0 L 1269.9999 79.37499 Q 1217.0833 158.74998 1217.0833 238.12498 L 1217.0833 317.49997 L 1217.0833 317.49997 Q 1190.6249 317.49997 1190.6249 343.9583 L 1190.6249 343.9583 L 1058.3333 634.99994 Q 952.49994 926.0416 926.0416 952.49994 L 926.0416 978.95825 L 767.2916 1375.8333 Q 634.99994 1746.2499 608.5416 1772.7083 L 582.0833 1799.1666 L 582.0833 1825.6249 L 582.0833 1852.0833 L 555.625 1878.5416 L 555.625 1904.9999 L 476.24997 2090.2083 Q 423.3333 2275.4165 396.87497 2434.1665 Q 396.87497 2592.9165 370.41666 2592.9165 Q 317.49997 2592.9165 317.49997 2619.3748 L 317.49997 2619.3748 L 317.49997 2619.3748 Q 291.04166 2645.8333 291.04166 2645.8333 L 291.04166 2645.8333 L 264.5833 2645.8333 Q 264.5833 2645.8333 264.5833 2672.2915 L 264.5833 2672.2915 L 264.5833 2672.2915 Q 238.12498 2698.7498 238.12498 2698.7498 L 238.12498 2698.7498 L 211.66666 2698.7498 L 211.66666 2698.7498 L 211.66666 2725.2083 L 211.66666 2725.2083 L 211.66666 2725.2083 L 185.20833 2751.6665 L 185.20833 2751.6665 L 158.74998 2751.6665 L 158.74998 2751.6665 L 158.74998 2751.6665 L 105.83333 2778.1248 L 79.37499 2804.5833 L 79.37499 2804.5833 L 52.916664 2804.5833 L 52.916664 2804.5833 L 52.916664 2804.5833 L 26.458332 2804.5833 L 0.0 2804.5833 L 0.0 2778.1248 L 0.0 2778.1248 L 26.458332 2778.1248 L 52.916664 2751.6665 L 52.916664 2751.6665 L 52.916664 2751.6665 L 52.916664 2751.6665 L 52.916664 2725.2083 L 52.916664 2698.7498 L 52.916664 2645.8333 L 105.83333 2645.8333 Q 132.29166 2645.8333 158.74998 2592.9165 Q 158.74998 2566.4583 105.83333 2566.4583 Q 79.37499 2539.9998 52.916664 2513.5415 Q 52.916664 2460.6248 79.37499 2434.1665 Q 105.83333 2434.1665 582.0833 1269.9999 L 1031.875 79.37499 L 1058.3333 79.37499 L 1084.7916 105.83333 L 1084.7916 105.83333 L 1111.25 105.83333 L 1111.25 105.83333 L 1111.25 105.83333 L 1111.25 79.37499 L 1111.25 79.37499 L 1137.7083 79.37499 L 1137.7083 52.916664 L 1137.7083 52.916664 L 1164.1666 52.916664 L 1164.1666 52.916664 L 1164.1666 52.916664 L 1190.6249 26.458332 Q 1217.0833 0.0 1269.9999 0.0 z" svg:height="28.045832mm" draw:style-name="style-288" svg:viewBox="0.0 0.0 1296.4583 2804.5833" svg:width="12.964582mm" svg:x="218.54582mm" svg:y="147.6375mm"/>
          <draw:path svg:d="M 343.9583 26.458332 L 343.9583 26.458332 L 370.41666 211.66666 Q 370.41666 396.87497 396.87497 449.79166 L 423.3333 502.7083 L 423.3333 582.0833 L 423.3333 661.4583 L 449.79166 661.4583 L 449.79166 634.99994 L 476.24997 634.99994 L 476.24997 634.99994 L 476.24997 687.9166 L 476.24997 740.8333 L 449.79166 767.2916 L 423.3333 793.74994 L 423.3333 793.74994 L 423.3333 793.74994 L 476.24997 793.74994 Q 529.1666 767.2916 687.9166 661.4583 Q 793.74994 555.625 820.2083 529.1666 Q 820.2083 502.7083 846.6666 502.7083 L 873.12494 502.7083 L 740.8333 687.9166 Q 582.0833 873.12494 529.1666 978.95825 Q 423.3333 1084.7916 423.3333 1111.25 L 423.3333 1137.7083 L 396.87497 1164.1666 L 370.41666 1190.6249 L 370.41666 1217.0833 L 370.41666 1243.5416 L 370.41666 1243.5416 L 343.9583 1269.9999 L 343.9583 1269.9999 L 343.9583 1269.9999 L 317.49997 1269.9999 L 317.49997 1269.9999 L 317.49997 1296.4583 L 317.49997 1296.4583 L 317.49997 1296.4583 L 291.04166 1322.9166 L 264.5833 1322.9166 L 238.12498 1322.9166 L 211.66666 1322.9166 L 158.74998 1322.9166 L 158.74998 1296.4583 L 158.74998 1296.4583 L 158.74998 1269.9999 L 158.74998 1243.5416 L 158.74998 1243.5416 L 158.74998 1217.0833 L 158.74998 1217.0833 L 158.74998 1217.0833 L 185.20833 1190.6249 L 211.66666 1164.1666 L 211.66666 1137.7083 Q 211.66666 1111.25 238.12498 1111.25 Q 264.5833 1084.7916 264.5833 899.5833 Q 264.5833 740.8333 185.20833 608.5416 L 105.83333 476.24997 L 105.83333 449.79166 Q 105.83333 423.3333 52.916664 264.5833 L 0.0 132.29166 L 0.0 52.916664 L 0.0 0.0 L 158.74998 0.0 Q 317.49997 -26.458332 317.49997 0.0 Q 317.49997 26.458332 343.9583 26.458332 z" svg:height="13.229166mm" draw:style-name="style-289" svg:viewBox="0.0 0.0 873.12494 1322.9166" svg:width="8.73125mm" svg:x="185.73749mm" svg:y="151.34166mm"/>
          <draw:path svg:d="M 502.7083 0.0 L 529.1666 0.0 L 634.99994 52.916664 Q 714.37494 105.83333 740.8333 158.74998 L 740.8333 211.66666 L 714.37494 264.5833 Q 714.37494 317.49997 714.37494 317.49997 L 714.37494 317.49997 L 714.37494 317.49997 Q 687.9166 317.49997 687.9166 343.9583 L 687.9166 343.9583 L 687.9166 370.41666 Q 661.4583 370.41666 661.4583 423.3333 Q 661.4583 449.79166 582.0833 476.24997 Q 529.1666 529.1666 449.79166 529.1666 Q 396.87497 529.1666 396.87497 502.7083 Q 396.87497 476.24997 343.9583 476.24997 L 264.5833 476.24997 L 238.12498 476.24997 L 185.20833 476.24997 L 185.20833 502.7083 L 185.20833 529.1666 L 185.20833 529.1666 Q 158.74998 529.1666 105.83333 449.79166 L 26.458332 396.87497 L 26.458332 370.41666 L 26.458332 343.9583 L 0.0 291.04166 L 0.0 238.12498 L 0.0 238.12498 L 0.0 211.66666 L 26.458332 211.66666 L 26.458332 211.66666 L 26.458332 211.66666 L 26.458332 211.66666 L 26.458332 238.12498 L 26.458332 238.12498 L 52.916664 238.12498 L 52.916664 264.5833 L 185.20833 185.20833 Q 291.04166 132.29166 317.49997 79.37499 Q 343.9583 26.458332 343.9583 26.458332 L 343.9583 26.458332 L 423.3333 26.458332 Q 502.7083 0.0 502.7083 0.0 z" svg:height="5.2916665mm" draw:style-name="style-290" svg:viewBox="0.0 0.0 740.8333 529.1666" svg:width="7.408333mm" svg:x="192.35207mm" svg:y="97.36666mm"/>
          <draw:path svg:d="M 158.74998 52.916664 L 238.12498 0.0 L 238.12498 26.458332 Q 238.12498 52.916664 317.49997 52.916664 L 396.87497 52.916664 L 476.24997 52.916664 L 529.1666 79.37499 L 529.1666 79.37499 L 529.1666 79.37499 L 555.625 79.37499 L 555.625 79.37499 L 582.0833 105.83333 L 608.5416 105.83333 L 608.5416 211.66666 Q 634.99994 317.49997 634.99994 317.49997 Q 634.99994 291.04166 661.4583 291.04166 L 687.9166 291.04166 L 687.9166 317.49997 Q 687.9166 343.9583 661.4583 343.9583 Q 634.99994 343.9583 634.99994 396.87497 Q 634.99994 423.3333 608.5416 449.79166 L 582.0833 476.24997 L 582.0833 476.24997 L 582.0833 502.7083 L 582.0833 502.7083 L 582.0833 502.7083 L 555.625 502.7083 L 555.625 529.1666 L 529.1666 529.1666 Q 476.24997 529.1666 476.24997 555.625 Q 476.24997 582.0833 449.79166 582.0833 L 423.3333 582.0833 L 423.3333 529.1666 Q 423.3333 476.24997 370.41666 396.87497 Q 317.49997 343.9583 291.04166 343.9583 Q 264.5833 370.41666 158.74998 370.41666 L 52.916664 396.87497 L 26.458332 396.87497 L 0.0 396.87497 L 0.0 370.41666 L 0.0 370.41666 L 0.0 343.9583 L 0.0 317.49997 L 26.458332 211.66666 L 26.458332 105.83333 L 52.916664 105.83333 Q 79.37499 79.37499 158.74998 52.916664 z" svg:height="5.820833mm" draw:style-name="style-291" svg:viewBox="0.0 0.0 687.9166 582.0833" svg:width="6.879166mm" svg:x="31.22083mm" svg:y="90.752075mm"/>
          <draw:path svg:d="M 185.20833 0.0 L 211.66666 0.0 L 291.04166 0.0 Q 343.9583 0.0 343.9583 105.83333 L 343.9583 238.12498 L 370.41666 264.5833 L 370.41666 291.04166 L 396.87497 291.04166 L 423.3333 317.49997 L 423.3333 317.49997 L 423.3333 317.49997 L 423.3333 317.49997 Q 396.87497 343.9583 396.87497 343.9583 L 396.87497 343.9583 L 396.87497 343.9583 Q 370.41666 317.49997 291.04166 291.04166 Q 185.20833 264.5833 185.20833 211.66666 Q 158.74998 158.74998 132.29166 158.74998 Q 105.83333 158.74998 79.37499 105.83333 L 52.916664 52.916664 L 26.458332 52.916664 L 0.0 52.916664 L 79.37499 26.458332 Q 185.20833 0.0 185.20833 0.0 z" svg:height="3.439583mm" draw:style-name="style-292" svg:viewBox="0.0 0.0 423.3333 343.9583" svg:width="4.233333mm" svg:x="225.1604mm" svg:y="93.13333mm"/>
          <draw:path svg:d="M 79.37499 26.458332 L 105.83333 0.0 L 132.29166 52.916664 Q 132.29166 79.37499 158.74998 105.83333 Q 185.20833 105.83333 185.20833 158.74998 Q 185.20833 211.66666 211.66666 211.66666 L 211.66666 211.66666 L 211.66666 238.12498 L 211.66666 238.12498 L 211.66666 238.12498 Q 185.20833 238.12498 185.20833 238.12498 L 185.20833 264.5833 L 105.83333 264.5833 Q 26.458332 238.12498 26.458332 211.66666 L 0.0 158.74998 L 0.0 158.74998 Q 26.458332 158.74998 26.458332 105.83333 Q 26.458332 52.916664 52.916664 52.916664 Q 79.37499 52.916664 79.37499 26.458332 z" svg:height="2.6458333mm" draw:style-name="style-293" svg:viewBox="0.0 0.0 211.66666 264.5833" svg:width="2.1166666mm" svg:x="45.243748mm" svg:y="127.79375mm"/>
          <draw:path svg:d="M 105.83333 79.37499 L 105.83333 0.0 L 158.74998 52.916664 Q 211.66666 132.29166 264.5833 132.29166 Q 343.9583 158.74998 370.41666 158.74998 Q 396.87497 158.74998 396.87497 211.66666 Q 396.87497 264.5833 343.9583 264.5833 Q 291.04166 264.5833 291.04166 291.04166 L 291.04166 291.04166 L 264.5833 291.04166 L 238.12498 317.49997 L 238.12498 317.49997 L 211.66666 317.49997 L 211.66666 343.9583 L 211.66666 370.41666 L 211.66666 370.41666 Q 185.20833 370.41666 158.74998 343.9583 L 132.29166 343.9583 L 132.29166 343.9583 Q 132.29166 317.49997 105.83333 343.9583 L 79.37499 343.9583 L 52.916664 343.9583 Q 52.916664 317.49997 52.916664 317.49997 Q 52.916664 317.49997 52.916664 264.5833 Q 105.83333 185.20833 52.916664 211.66666 L 0.0 211.66666 L 0.0 211.66666 Q 0.0 211.66666 52.916664 185.20833 Q 105.83333 158.74998 105.83333 79.37499 z" svg:height="3.7041664mm" draw:style-name="style-294" svg:viewBox="0.0 0.0 396.87497 370.41666" svg:width="3.9687498mm" svg:x="77.7875mm" svg:y="105.83333mm"/>
          <draw:path svg:d="M 978.95825 0.0 L 1005.4166 0.0 L 1005.4166 26.458332 L 1005.4166 26.458332 L 1005.4166 52.916664 Q 1005.4166 52.916664 978.95825 52.916664 L 978.95825 52.916664 L 846.6666 185.20833 Q 740.8333 317.49997 793.74994 423.3333 Q 873.12494 529.1666 899.5833 529.1666 Q 926.0416 529.1666 926.0416 555.625 L 926.0416 555.625 L 926.0416 582.0833 Q 899.5833 582.0833 873.12494 634.99994 L 820.2083 687.9166 L 793.74994 687.9166 Q 740.8333 714.37494 740.8333 793.74994 L 740.8333 846.6666 L 714.37494 846.6666 Q 687.9166 846.6666 661.4583 873.12494 L 634.99994 873.12494 L 634.99994 793.74994 L 634.99994 714.37494 L 608.5416 687.9166 Q 608.5416 661.4583 476.24997 634.99994 Q 343.9583 634.99994 211.66666 502.7083 L 105.83333 396.87497 L 79.37499 396.87497 L 79.37499 370.41666 L 79.37499 370.41666 L 52.916664 370.41666 L 52.916664 370.41666 L 52.916664 370.41666 L 52.916664 343.9583 L 52.916664 343.9583 L 26.458332 370.41666 L 26.458332 396.87497 L 26.458332 396.87497 L 0.0 396.87497 L 0.0 370.41666 L 0.0 317.49997 L 26.458332 317.49997 L 26.458332 317.49997 L 52.916664 291.04166 L 79.37499 291.04166 L 79.37499 264.5833 L 79.37499 238.12498 L 79.37499 238.12498 L 79.37499 211.66666 L 79.37499 211.66666 L 105.83333 211.66666 L 105.83333 211.66666 L 105.83333 211.66666 L 158.74998 185.20833 Q 185.20833 185.20833 185.20833 211.66666 Q 211.66666 238.12498 211.66666 238.12498 L 211.66666 238.12498 L 211.66666 238.12498 Q 211.66666 264.5833 211.66666 264.5833 L 238.12498 264.5833 L 264.5833 264.5833 L 291.04166 264.5833 L 317.49997 238.12498 L 343.9583 211.66666 L 370.41666 211.66666 Q 370.41666 185.20833 396.87497 211.66666 Q 423.3333 211.66666 555.625 132.29166 Q 687.9166 52.916664 687.9166 105.83333 Q 714.37494 158.74998 846.6666 105.83333 Q 952.49994 0.0 978.95825 0.0 z" svg:height="8.73125mm" draw:style-name="style-295" svg:viewBox="0.0 0.0 1005.4166 873.12494" svg:width="10.054166mm" svg:x="236.00832mm" svg:y="132.82083mm"/>
          <draw:path svg:d="M 158.74998 185.20833 L 185.20833 0.0 L 211.66666 105.83333 Q 264.5833 185.20833 317.49997 185.20833 L 370.41666 185.20833 L 370.41666 185.20833 L 370.41666 185.20833 L 396.87497 185.20833 L 396.87497 185.20833 L 423.3333 158.74998 Q 449.79166 158.74998 476.24997 105.83333 Q 476.24997 52.916664 502.7083 52.916664 L 502.7083 52.916664 L 502.7083 105.83333 Q 502.7083 158.74998 529.1666 158.74998 Q 555.625 185.20833 555.625 185.20833 L 555.625 185.20833 L 555.625 238.12498 Q 529.1666 264.5833 502.7083 291.04166 Q 476.24997 291.04166 476.24997 343.9583 L 449.79166 396.87497 L 449.79166 396.87497 L 476.24997 396.87497 L 502.7083 396.87497 Q 555.625 423.3333 582.0833 343.9583 Q 634.99994 238.12498 661.4583 238.12498 L 687.9166 238.12498 L 714.37494 238.12498 Q 740.8333 264.5833 740.8333 343.9583 L 740.8333 396.87497 L 740.8333 396.87497 Q 740.8333 396.87497 687.9166 449.79166 L 687.9166 502.7083 L 661.4583 529.1666 Q 634.99994 555.625 608.5416 555.625 L 582.0833 582.0833 L 529.1666 582.0833 Q 476.24997 555.625 370.41666 555.625 Q 291.04166 555.625 264.5833 608.5416 L 238.12498 634.99994 L 211.66666 634.99994 Q 158.74998 634.99994 158.74998 714.37494 L 158.74998 767.2916 L 132.29166 767.2916 L 132.29166 767.2916 L 79.37499 767.2916 L 26.458332 767.2916 L 26.458332 767.2916 L 0.0 767.2916 L 0.0 767.2916 L 0.0 767.2916 L 0.0 714.37494 L 0.0 687.9166 L 0.0 661.4583 L 0.0 608.5416 L 0.0 608.5416 L 0.0 608.5416 L 0.0 582.0833 L 0.0 582.0833 L 26.458332 582.0833 Q 26.458332 555.625 79.37499 502.7083 Q 132.29166 449.79166 158.74998 396.87497 Q 158.74998 343.9583 158.74998 185.20833 z" svg:height="7.6729164mm" draw:style-name="style-296" svg:viewBox="0.0 0.0 740.8333 767.2916" svg:width="7.408333mm" svg:x="208.49165mm" svg:y="81.75625mm"/>
          <draw:path svg:d="M 370.41666 0.0 L 370.41666 0.0 L 370.41666 0.0 L 396.87497 0.0 L 396.87497 79.37499 L 370.41666 132.29166 L 370.41666 158.74998 L 370.41666 185.20833 L 396.87497 211.66666 Q 396.87497 238.12498 423.3333 238.12498 Q 476.24997 264.5833 476.24997 317.49997 Q 476.24997 370.41666 502.7083 370.41666 L 502.7083 396.87497 L 529.1666 396.87497 L 529.1666 396.87497 L 529.1666 423.3333 L 529.1666 449.79166 L 502.7083 476.24997 Q 476.24997 502.7083 370.41666 740.8333 Q 317.49997 978.95825 185.20833 1111.25 Q 79.37499 1243.5416 79.37499 1269.9999 L 79.37499 1269.9999 L 52.916664 1269.9999 L 52.916664 1269.9999 L 52.916664 1269.9999 Q 52.916664 1243.5416 26.458332 1243.5416 L 0.0 1243.5416 L 0.0 1243.5416 Q 0.0 1243.5416 0.0 1217.0833 L 0.0 1190.6249 L 0.0 1164.1666 L 0.0 1137.7083 L 26.458332 1137.7083 L 52.916664 1137.7083 L 52.916664 1164.1666 L 52.916664 1190.6249 L 79.37499 1190.6249 L 79.37499 1190.6249 L 79.37499 1164.1666 L 105.83333 1164.1666 L 105.83333 1164.1666 Q 105.83333 1137.7083 132.29166 952.49994 Q 158.74998 740.8333 158.74998 529.1666 L 158.74998 343.9583 L 158.74998 343.9583 Q 132.29166 343.9583 132.29166 370.41666 L 132.29166 370.41666 L 132.29166 370.41666 Q 105.83333 370.41666 105.83333 343.9583 Q 105.83333 317.49997 79.37499 317.49997 L 52.916664 317.49997 L 52.916664 291.04166 L 52.916664 264.5833 L 79.37499 264.5833 L 79.37499 238.12498 L 79.37499 238.12498 Q 105.83333 238.12498 105.83333 211.66666 L 105.83333 185.20833 L 132.29166 185.20833 L 132.29166 185.20833 L 132.29166 158.74998 L 158.74998 158.74998 L 158.74998 132.29166 L 158.74998 105.83333 L 158.74998 105.83333 Q 158.74998 105.83333 185.20833 79.37499 L 185.20833 79.37499 L 264.5833 52.916664 Q 343.9583 26.458332 370.41666 0.0 z" svg:height="12.699999mm" draw:style-name="style-297" svg:viewBox="0.0 0.0 529.1666 1269.9999" svg:width="5.2916665mm" svg:x="174.09583mm" svg:y="130.43958mm"/>
          <draw:path svg:d="M 185.20833 0.0 L 185.20833 0.0 L 238.12498 0.0 Q 291.04166 0.0 291.04166 26.458332 L 291.04166 79.37499 L 291.04166 132.29166 Q 291.04166 211.66666 343.9583 211.66666 Q 396.87497 211.66666 396.87497 238.12498 L 396.87497 291.04166 L 476.24997 317.49997 Q 555.625 343.9583 608.5416 396.87497 Q 687.9166 449.79166 661.4583 449.79166 Q 661.4583 449.79166 687.9166 476.24997 L 714.37494 476.24997 L 714.37494 502.7083 Q 714.37494 502.7083 687.9166 529.1666 L 687.9166 555.625 L 661.4583 555.625 Q 661.4583 555.625 634.99994 529.1666 Q 608.5416 529.1666 608.5416 502.7083 Q 608.5416 476.24997 476.24997 449.79166 L 343.9583 396.87497 L 343.9583 502.7083 L 343.9583 582.0833 L 343.9583 582.0833 L 343.9583 582.0833 L 317.49997 502.7083 Q 291.04166 423.3333 291.04166 423.3333 L 291.04166 423.3333 L 291.04166 396.87497 Q 291.04166 370.41666 211.66666 291.04166 L 132.29166 238.12498 L 132.29166 238.12498 Q 132.29166 211.66666 105.83333 185.20833 L 79.37499 132.29166 L 52.916664 132.29166 L 26.458332 132.29166 L 26.458332 105.83333 L 26.458332 105.83333 L 0.0 79.37499 Q 0.0 52.916664 79.37499 26.458332 Q 185.20833 0.0 185.20833 0.0 z" svg:height="5.820833mm" draw:style-name="style-298" svg:viewBox="0.0 0.0 714.37494 582.0833" svg:width="7.1437497mm" svg:x="116.681244mm" svg:y="142.08124mm"/>
          <draw:path svg:d="M 132.29166 0.0 L 132.29166 0.0 L 132.29166 26.458332 L 132.29166 52.916664 L 158.74998 52.916664 L 158.74998 52.916664 L 185.20833 52.916664 L 211.66666 52.916664 L 211.66666 52.916664 L 238.12498 52.916664 L 238.12498 52.916664 L 238.12498 52.916664 L 238.12498 26.458332 L 264.5833 26.458332 L 238.12498 79.37499 Q 238.12498 105.83333 238.12498 132.29166 L 238.12498 132.29166 L 238.12498 158.74998 Q 238.12498 158.74998 211.66666 185.20833 Q 185.20833 211.66666 132.29166 211.66666 Q 52.916664 211.66666 26.458332 185.20833 L 26.458332 158.74998 L 0.0 158.74998 L 0.0 158.74998 L 0.0 132.29166 L 0.0 132.29166 L 0.0 132.29166 Q 26.458332 132.29166 26.458332 105.83333 L 26.458332 52.916664 L 52.916664 52.916664 Q 79.37499 79.37499 105.83333 52.916664 Q 132.29166 0.0 132.29166 0.0 z" svg:height="2.1166666mm" draw:style-name="style-299" svg:viewBox="0.0 0.0 264.5833 211.66666" svg:width="2.6458333mm" svg:x="272.7854mm" svg:y="128.5875mm"/>
          <draw:path svg:d="M 52.916664 79.37499 L 79.37499 0.0 L 105.83333 0.0 Q 158.74998 26.458332 211.66666 158.74998 Q 264.5833 264.5833 264.5833 264.5833 L 264.5833 264.5833 L 423.3333 264.5833 Q 582.0833 264.5833 582.0833 238.12498 L 582.0833 238.12498 L 634.99994 238.12498 Q 661.4583 211.66666 687.9166 211.66666 L 687.9166 211.66666 L 740.8333 158.74998 Q 793.74994 132.29166 820.2083 105.83333 L 820.2083 105.83333 L 820.2083 105.83333 L 846.6666 105.83333 L 846.6666 105.83333 L 846.6666 105.83333 L 926.0416 79.37499 Q 1005.4166 79.37499 1005.4166 79.37499 L 1005.4166 105.83333 L 1058.3333 105.83333 L 1111.25 105.83333 L 1137.7083 132.29166 L 1164.1666 132.29166 L 1164.1666 105.83333 Q 1164.1666 79.37499 1217.0833 79.37499 Q 1269.9999 105.83333 1269.9999 79.37499 L 1296.4583 79.37499 L 1322.9166 79.37499 Q 1349.3749 105.83333 1428.7499 105.83333 L 1508.1249 105.83333 L 1481.6666 132.29166 Q 1481.6666 158.74998 1534.5833 185.20833 Q 1587.4999 211.66666 1587.4999 291.04166 Q 1640.4166 370.41666 1640.4166 476.24997 Q 1640.4166 582.0833 1666.8749 793.74994 Q 1693.3333 978.95825 1746.2499 1005.4166 Q 1772.7083 1005.4166 1746.2499 1031.875 Q 1693.3333 1058.3333 1693.3333 1084.7916 Q 1693.3333 1111.25 1719.7916 1137.7083 L 1746.2499 1164.1666 L 1746.2499 1164.1666 L 1746.2499 1164.1666 L 1772.7083 1164.1666 L 1799.1666 1164.1666 L 1852.0833 1164.1666 L 1878.5416 1164.1666 L 1931.4583 1190.6249 L 1984.3749 1190.6249 L 1984.3749 1217.0833 L 2010.8333 1243.5416 L 2010.8333 1243.5416 L 2010.8333 1243.5416 L 2010.8333 1243.5416 L 2010.8333 1269.9999 L 2010.8333 1269.9999 L 2010.8333 1269.9999 L 2010.8333 1269.9999 L 2010.8333 1296.4583 L 2010.8333 1296.4583 L 2010.8333 1322.9166 L 2010.8333 1322.9166 L 2010.8333 1322.9166 L 1984.3749 1322.9166 L 1984.3749 1322.9166 L 1904.9999 1296.4583 L 1852.0833 1269.9999 L 1799.1666 1269.9999 L 1746.2499 1269.9999 L 1746.2499 1296.4583 L 1746.2499 1322.9166 L 1772.7083 1349.3749 L 1799.1666 1375.8333 L 1799.1666 1375.8333 L 1799.1666 1402.2916 L 1746.2499 1402.2916 L 1666.8749 1402.2916 L 1666.8749 1402.2916 L 1640.4166 1402.2916 L 1640.4166 1428.7499 L 1640.4166 1455.2083 L 1613.9583 1455.2083 L 1587.4999 1455.2083 L 1587.4999 1402.2916 Q 1587.4999 1349.3749 1534.5833 1269.9999 Q 1534.5833 1164.1666 1481.6666 1137.7083 Q 1428.7499 1111.25 1005.4166 1084.7916 Q 582.0833 1058.3333 529.1666 952.49994 Q 476.24997 873.12494 370.41666 767.2916 L 291.04166 661.4583 L 291.04166 634.99994 Q 264.5833 582.0833 238.12498 476.24997 Q 211.66666 396.87497 132.29166 370.41666 Q 52.916664 370.41666 26.458332 317.49997 L 0.0 264.5833 L 0.0 211.66666 Q 0.0 185.20833 26.458332 185.20833 Q 52.916664 158.74998 52.916664 79.37499 z M 1005.4166 502.7083 L 1031.875 423.3333 L 1137.7083 449.79166 Q 1217.0833 449.79166 1243.5416 476.24997 L 1243.5416 502.7083 L 1243.5416 502.7083 Q 1269.9999 502.7083 1269.9999 529.1666 L 1269.9999 529.1666 L 1269.9999 529.1666 Q 1269.9999 529.1666 1296.4583 529.1666 L 1296.4583 555.625 L 1322.9166 582.0833 Q 1322.9166 582.0833 1349.3749 740.8333 Q 1375.8333 899.5833 1269.9999 846.6666 Q 1190.6249 793.74994 1190.6249 793.74994 L 1164.1666 793.74994 L 1164.1666 793.74994 Q 1164.1666 793.74994 1031.875 740.8333 L 899.5833 687.9166 L 899.5833 634.99994 Q 899.5833 608.5416 899.5833 582.0833 L 926.0416 555.625 L 952.49994 555.625 Q 978.95825 555.625 1005.4166 502.7083 z" svg:height="14.552083mm" draw:style-name="style-300" svg:viewBox="0.0 0.0 2010.8333 1455.2083" svg:width="20.108332mm" svg:x="162.98332mm" svg:y="157.69167mm"/>
          <draw:path svg:d="M 26.458332 26.458332 L 79.37499 0.0 L 132.29166 52.916664 Q 211.66666 79.37499 211.66666 105.83333 Q 211.66666 132.29166 264.5833 132.29166 Q 317.49997 158.74998 317.49997 158.74998 L 343.9583 158.74998 L 343.9583 211.66666 L 343.9583 238.12498 L 317.49997 238.12498 L 291.04166 264.5833 L 291.04166 264.5833 L 264.5833 264.5833 L 264.5833 264.5833 L 264.5833 264.5833 L 238.12498 264.5833 L 211.66666 264.5833 L 211.66666 264.5833 Q 211.66666 264.5833 105.83333 238.12498 Q 26.458332 211.66666 0.0 132.29166 Q 0.0 52.916664 26.458332 26.458332 z" svg:height="2.6458333mm" draw:style-name="style-301" svg:viewBox="0.0 0.0 343.9583 264.5833" svg:width="3.439583mm" svg:x="213.25415mm" svg:y="110.06666mm"/>
          <draw:path svg:d="M 291.04166 26.458332 L 291.04166 0.0 L 317.49997 0.0 Q 343.9583 26.458332 423.3333 26.458332 L 476.24997 26.458332 L 529.1666 105.83333 Q 582.0833 185.20833 582.0833 291.04166 L 582.0833 423.3333 L 582.0833 423.3333 L 582.0833 423.3333 L 582.0833 449.79166 Q 582.0833 502.7083 555.625 555.625 L 555.625 582.0833 L 529.1666 582.0833 Q 476.24997 582.0833 449.79166 661.4583 L 423.3333 767.2916 L 423.3333 767.2916 Q 423.3333 767.2916 370.41666 793.74994 Q 317.49997 820.2083 211.66666 820.2083 L 79.37499 820.2083 L 79.37499 820.2083 L 79.37499 793.74994 L 79.37499 793.74994 L 105.83333 793.74994 L 105.83333 793.74994 Q 105.83333 767.2916 158.74998 714.37494 Q 211.66666 634.99994 158.74998 608.5416 Q 105.83333 608.5416 105.83333 582.0833 L 105.83333 555.625 L 185.20833 555.625 Q 264.5833 555.625 291.04166 502.7083 Q 317.49997 476.24997 317.49997 423.3333 L 317.49997 370.41666 L 317.49997 343.9583 L 317.49997 317.49997 L 317.49997 291.04166 L 317.49997 238.12498 L 291.04166 264.5833 L 264.5833 291.04166 L 264.5833 291.04166 L 264.5833 291.04166 L 238.12498 317.49997 L 211.66666 317.49997 L 211.66666 291.04166 Q 211.66666 264.5833 185.20833 264.5833 L 158.74998 264.5833 L 132.29166 317.49997 Q 105.83333 370.41666 105.83333 370.41666 L 105.83333 370.41666 L 105.83333 370.41666 L 79.37499 396.87497 L 79.37499 396.87497 L 52.916664 396.87497 L 52.916664 396.87497 L 52.916664 396.87497 L 26.458332 423.3333 L 0.0 449.79166 L 0.0 449.79166 L 0.0 449.79166 L 0.0 423.3333 L 0.0 396.87497 L 0.0 370.41666 L 0.0 343.9583 L 0.0 291.04166 L 0.0 211.66666 L 26.458332 158.74998 L 26.458332 105.83333 L 26.458332 105.83333 L 52.916664 105.83333 L 52.916664 105.83333 L 52.916664 79.37499 L 52.916664 79.37499 L 79.37499 79.37499 L 105.83333 79.37499 L 158.74998 79.37499 L 211.66666 52.916664 Q 264.5833 26.458332 291.04166 26.458332 z" svg:height="8.202083mm" draw:style-name="style-302" svg:viewBox="0.0 0.0 582.0833 820.2083" svg:width="5.820833mm" svg:x="201.61249mm" svg:y="110.86041mm"/>
          <draw:path svg:d="M 423.3333 238.12498 L 423.3333 238.12498 L 396.87497 264.5833 Q 370.41666 291.04166 370.41666 396.87497 L 370.41666 502.7083 L 343.9583 502.7083 L 343.9583 502.7083 L 291.04166 502.7083 Q 238.12498 502.7083 185.20833 529.1666 Q 132.29166 529.1666 132.29166 502.7083 L 158.74998 449.79166 L 132.29166 396.87497 Q 105.83333 370.41666 79.37499 343.9583 Q 52.916664 343.9583 52.916664 317.49997 Q 52.916664 291.04166 26.458332 291.04166 L 0.0 317.49997 L 0.0 238.12498 Q 0.0 158.74998 52.916664 105.83333 L 105.83333 52.916664 L 105.83333 26.458332 L 105.83333 0.0 L 158.74998 0.0 Q 211.66666 26.458332 317.49997 132.29166 Q 396.87497 238.12498 423.3333 238.12498 z" svg:height="5.2916665mm" draw:style-name="style-303" svg:viewBox="0.0 0.0 423.3333 529.1666" svg:width="4.233333mm" svg:x="131.7625mm" svg:y="143.13957mm"/>
          <draw:path svg:d="M 317.49997 26.458332 L 317.49997 0.0 L 343.9583 0.0 L 370.41666 0.0 L 370.41666 26.458332 L 343.9583 52.916664 L 343.9583 185.20833 Q 343.9583 343.9583 370.41666 396.87497 Q 396.87497 449.79166 396.87497 449.79166 L 396.87497 449.79166 L 396.87497 449.79166 L 396.87497 449.79166 L 396.87497 476.24997 L 396.87497 476.24997 L 423.3333 502.7083 L 449.79166 529.1666 L 449.79166 529.1666 Q 449.79166 555.625 476.24997 555.625 L 502.7083 555.625 L 502.7083 582.0833 Q 502.7083 608.5416 502.7083 634.99994 Q 502.7083 661.4583 502.7083 661.4583 Q 476.24997 661.4583 449.79166 714.37494 Q 449.79166 740.8333 423.3333 767.2916 L 396.87497 767.2916 L 396.87497 767.2916 Q 370.41666 767.2916 291.04166 740.8333 Q 185.20833 687.9166 185.20833 634.99994 Q 185.20833 582.0833 185.20833 529.1666 L 158.74998 476.24997 L 158.74998 449.79166 Q 132.29166 396.87497 79.37499 291.04166 L 26.458332 185.20833 L 26.458332 158.74998 L 26.458332 158.74998 L 0.0 132.29166 L 0.0 105.83333 L 26.458332 105.83333 L 52.916664 79.37499 L 79.37499 79.37499 L 105.83333 79.37499 L 105.83333 52.916664 L 132.29166 26.458332 L 132.29166 26.458332 L 132.29166 26.458332 L 132.29166 26.458332 L 132.29166 26.458332 L 158.74998 26.458332 L 158.74998 26.458332 L 158.74998 52.916664 L 185.20833 52.916664 L 185.20833 79.37499 L 185.20833 105.83333 L 238.12498 79.37499 Q 291.04166 79.37499 317.49997 26.458332 z" svg:height="7.6729164mm" draw:style-name="style-304" svg:viewBox="0.0 0.0 502.7083 767.2916" svg:width="5.027083mm" svg:x="250.56041mm" svg:y="110.331245mm"/>
          <draw:path svg:d="M 26.458332 52.916664 L 26.458332 0.0 L 26.458332 0.0 Q 52.916664 26.458332 52.916664 0.0 L 52.916664 0.0 L 105.83333 0.0 Q 158.74998 0.0 158.74998 26.458332 Q 158.74998 52.916664 185.20833 52.916664 L 211.66666 52.916664 L 211.66666 79.37499 L 211.66666 105.83333 L 211.66666 158.74998 L 211.66666 185.20833 L 211.66666 185.20833 L 211.66666 211.66666 L 185.20833 211.66666 Q 158.74998 211.66666 158.74998 185.20833 Q 132.29166 158.74998 105.83333 211.66666 Q 79.37499 264.5833 52.916664 238.12498 L 0.0 211.66666 L 0.0 211.66666 Q 0.0 211.66666 52.916664 185.20833 Q 79.37499 158.74998 52.916664 158.74998 Q 52.916664 132.29166 26.458332 52.916664 z" svg:height="2.38125mm" draw:style-name="style-305" svg:viewBox="0.0 0.0 211.66666 238.12498" svg:width="2.1166666mm" svg:x="259.29166mm" svg:y="115.8875mm"/>
          <draw:path svg:d="M 317.49997 0.0 L 317.49997 0.0 L 370.41666 26.458332 Q 423.3333 26.458332 449.79166 52.916664 Q 449.79166 79.37499 476.24997 79.37499 Q 502.7083 79.37499 502.7083 132.29166 Q 529.1666 158.74998 529.1666 238.12498 L 529.1666 291.04166 L 555.625 317.49997 L 582.0833 343.9583 L 582.0833 370.41666 L 582.0833 396.87497 L 608.5416 396.87497 L 608.5416 396.87497 L 608.5416 396.87497 L 608.5416 396.87497 L 634.99994 423.3333 L 661.4583 423.3333 L 661.4583 449.79166 L 661.4583 476.24997 L 714.37494 476.24997 L 767.2916 476.24997 L 767.2916 476.24997 Q 767.2916 502.7083 740.8333 502.7083 Q 740.8333 502.7083 687.9166 529.1666 Q 608.5416 555.625 529.1666 502.7083 L 423.3333 449.79166 L 423.3333 449.79166 Q 423.3333 423.3333 396.87497 423.3333 L 396.87497 423.3333 L 370.41666 423.3333 Q 370.41666 396.87497 264.5833 343.9583 L 158.74998 291.04166 L 158.74998 264.5833 L 158.74998 264.5833 L 132.29166 264.5833 L 132.29166 264.5833 L 132.29166 264.5833 L 132.29166 238.12498 L 52.916664 238.12498 L 0.0 238.12498 L 0.0 211.66666 L 0.0 211.66666 L 26.458332 211.66666 L 26.458332 185.20833 L 52.916664 185.20833 L 105.83333 185.20833 L 105.83333 158.74998 L 105.83333 132.29166 L 132.29166 132.29166 L 132.29166 132.29166 L 132.29166 105.83333 L 158.74998 105.83333 L 158.74998 105.83333 L 158.74998 79.37499 L 211.66666 79.37499 Q 264.5833 79.37499 291.04166 79.37499 L 317.49997 79.37499 L 343.9583 79.37499 L 370.41666 79.37499 L 370.41666 52.916664 L 370.41666 26.458332 L 343.9583 26.458332 L 317.49997 26.458332 L 317.49997 0.0 z" svg:height="5.2916665mm" draw:style-name="style-306" svg:viewBox="0.0 0.0 767.2916 529.1666" svg:width="7.6729164mm" svg:x="64.55833mm" svg:y="175.9479mm"/>
          <draw:path svg:d="M 264.5833 52.916664 L 264.5833 105.83333 L 291.04166 105.83333 L 291.04166 105.83333 L 291.04166 238.12498 L 264.5833 370.41666 L 264.5833 449.79166 L 264.5833 502.7083 L 291.04166 529.1666 Q 291.04166 555.625 476.24997 476.24997 Q 661.4583 396.87497 687.9166 370.41666 L 714.37494 370.41666 L 793.74994 370.41666 Q 846.6666 370.41666 873.12494 449.79166 Q 899.5833 529.1666 926.0416 529.1666 L 926.0416 529.1666 L 926.0416 555.625 L 926.0416 582.0833 L 926.0416 582.0833 Q 926.0416 608.5416 952.49994 608.5416 L 952.49994 608.5416 L 952.49994 661.4583 Q 952.49994 687.9166 978.95825 714.37494 L 978.95825 714.37494 L 978.95825 714.37494 L 978.95825 714.37494 L 1005.4166 740.8333 L 1005.4166 740.8333 L 1031.875 926.0416 Q 1058.3333 1137.7083 1164.1666 1455.2083 Q 1269.9999 1772.7083 1217.0833 1455.2083 Q 1164.1666 1111.25 1164.1666 1031.875 L 1164.1666 926.0416 L 1164.1666 820.2083 L 1164.1666 740.8333 L 1190.6249 687.9166 L 1217.0833 634.99994 L 1217.0833 634.99994 L 1217.0833 661.4583 L 1217.0833 661.4583 L 1217.0833 661.4583 L 1243.5416 687.9166 L 1269.9999 714.37494 L 1269.9999 740.8333 L 1269.9999 767.2916 L 1296.4583 767.2916 L 1296.4583 767.2916 L 1296.4583 820.2083 L 1322.9166 846.6666 L 1322.9166 1031.875 Q 1375.8333 1190.6249 1375.8333 1243.5416 L 1375.8333 1296.4583 L 1402.2916 1349.3749 L 1428.7499 1402.2916 L 1428.7499 1455.2083 L 1428.7499 1534.5833 L 1455.2083 1534.5833 L 1455.2083 1534.5833 L 1455.2083 1587.4999 Q 1481.6666 1640.4166 1481.6666 1904.9999 L 1481.6666 2169.5833 L 1508.1249 2169.5833 L 1508.1249 2169.5833 L 1508.1249 2248.9583 Q 1534.5833 2301.875 1534.5833 2354.7915 L 1534.5833 2381.2498 L 1561.0416 2566.4583 Q 1587.4999 2751.6665 1613.9583 2883.9583 L 1613.9583 3016.2498 L 1587.4999 3016.2498 L 1587.4999 2989.7915 L 1587.4999 2989.7915 L 1587.4999 2989.7915 L 1561.0416 2989.7915 L 1561.0416 2989.7915 L 1534.5833 2989.7915 L 1534.5833 2989.7915 L 1534.5833 2989.7915 L 1534.5833 2989.7915 L 1508.1249 2936.8748 L 1508.1249 2910.4165 L 1481.6666 2910.4165 L 1455.2083 2910.4165 L 1455.2083 2936.8748 L 1455.2083 2963.3333 L 1428.7499 2963.3333 L 1402.2916 2989.7915 L 1402.2916 2989.7915 L 1375.8333 2989.7915 L 1375.8333 2989.7915 L 1375.8333 2989.7915 L 1375.8333 3016.2498 L 1349.3749 3016.2498 L 1349.3749 2989.7915 L 1322.9166 2989.7915 L 1322.9166 2936.8748 Q 1322.9166 2910.4165 1031.875 2248.9583 L 767.2916 1561.0416 L 767.2916 1561.0416 L 740.8333 1534.5833 L 740.8333 1508.1249 L 740.8333 1455.2083 L 714.37494 1402.2916 Q 687.9166 1349.3749 661.4583 1349.3749 Q 634.99994 1322.9166 555.625 1217.0833 Q 476.24997 1111.25 343.9583 1005.4166 Q 211.66666 873.12494 158.74998 740.8333 Q 105.83333 582.0833 79.37499 449.79166 Q 52.916664 343.9583 26.458332 343.9583 Q 0.0 343.9583 0.0 291.04166 Q 0.0 264.5833 79.37499 238.12498 Q 158.74998 211.66666 158.74998 185.20833 Q 158.74998 132.29166 105.83333 132.29166 L 52.916664 132.29166 L 105.83333 79.37499 Q 158.74998 52.916664 185.20833 26.458332 Q 185.20833 0.0 211.66666 0.0 Q 264.5833 0.0 264.5833 52.916664 z" svg:height="30.162498mm" draw:style-name="style-307" svg:viewBox="0.0 0.0 1613.9583 3016.2498" svg:width="16.139582mm" svg:x="55.03333mm" svg:y="138.37708mm"/>
          <draw:path svg:d="M 449.79166 0.0 L 449.79166 0.0 L 449.79166 0.0 L 449.79166 0.0 L 476.24997 0.0 L 476.24997 0.0 L 476.24997 26.458332 L 502.7083 26.458332 L 502.7083 52.916664 Q 555.625 79.37499 555.625 105.83333 L 555.625 105.83333 L 555.625 158.74998 Q 555.625 185.20833 476.24997 291.04166 L 396.87497 396.87497 L 343.9583 396.87497 Q 264.5833 423.3333 238.12498 449.79166 Q 238.12498 476.24997 132.29166 476.24997 Q 26.458332 476.24997 26.458332 502.7083 L 0.0 529.1666 L 0.0 476.24997 Q -26.458332 423.3333 0.0 370.41666 L 0.0 343.9583 L 26.458332 370.41666 Q 79.37499 370.41666 132.29166 317.49997 Q 185.20833 264.5833 185.20833 185.20833 Q 185.20833 105.83333 185.20833 105.83333 Q 185.20833 105.83333 185.20833 79.37499 L 185.20833 79.37499 L 158.74998 79.37499 L 158.74998 52.916664 L 158.74998 52.916664 L 132.29166 52.916664 L 132.29166 52.916664 L 132.29166 52.916664 L 132.29166 26.458332 L 158.74998 26.458332 L 185.20833 26.458332 L 211.66666 52.916664 L 238.12498 52.916664 L 264.5833 52.916664 L 343.9583 79.37499 Q 423.3333 79.37499 423.3333 52.916664 Q 449.79166 0.0 449.79166 0.0 z" svg:height="5.2916665mm" draw:style-name="style-308" svg:viewBox="0.0 0.0 555.625 529.1666" svg:width="5.5562496mm" svg:x="256.9104mm" svg:y="106.89166mm"/>
          <draw:path svg:d="M 79.37499 0.0 L 105.83333 0.0 L 105.83333 105.83333 Q 105.83333 185.20833 105.83333 264.5833 L 105.83333 343.9583 L 105.83333 370.41666 L 105.83333 423.3333 L 132.29166 449.79166 L 132.29166 476.24997 L 264.5833 449.79166 Q 396.87497 423.3333 423.3333 396.87497 L 449.79166 370.41666 L 529.1666 370.41666 L 582.0833 370.41666 L 582.0833 396.87497 L 582.0833 396.87497 L 502.7083 423.3333 Q 449.79166 423.3333 449.79166 449.79166 L 449.79166 449.79166 L 423.3333 449.79166 Q 396.87497 476.24997 211.66666 555.625 Q 26.458332 634.99994 26.458332 608.5416 L 0.0 582.0833 L 0.0 529.1666 L 0.0 449.79166 L 26.458332 317.49997 L 26.458332 185.20833 L 26.458332 105.83333 Q 52.916664 0.0 79.37499 0.0 z" svg:height="6.0854163mm" draw:style-name="style-309" svg:viewBox="0.0 0.0 582.0833 608.5416" svg:width="5.820833mm" svg:x="57.679165mm" svg:y="137.58333mm"/>
          <draw:path svg:d="M 0.0 132.29166 L 0.0 0.0 L 52.916664 0.0 Q 105.83333 26.458332 105.83333 52.916664 Q 132.29166 105.83333 211.66666 105.83333 Q 264.5833 158.74998 264.5833 158.74998 L 264.5833 158.74998 L 291.04166 158.74998 L 291.04166 158.74998 L 291.04166 185.20833 L 317.49997 185.20833 L 317.49997 185.20833 L 317.49997 211.66666 L 317.49997 211.66666 Q 343.9583 211.66666 370.41666 238.12498 L 370.41666 238.12498 L 370.41666 238.12498 Q 370.41666 264.5833 370.41666 264.5833 Q 370.41666 264.5833 317.49997 264.5833 L 238.12498 291.04166 L 238.12498 343.9583 L 211.66666 396.87497 L 211.66666 476.24997 L 211.66666 555.625 L 238.12498 582.0833 L 238.12498 582.0833 L 238.12498 582.0833 Q 211.66666 608.5416 211.66666 634.99994 L 185.20833 634.99994 L 158.74998 634.99994 Q 132.29166 634.99994 105.83333 582.0833 L 79.37499 582.0833 L 79.37499 555.625 L 52.916664 555.625 L 52.916664 529.1666 L 52.916664 476.24997 L 26.458332 370.41666 Q 0.0 264.5833 0.0 132.29166 z" svg:height="6.3499994mm" draw:style-name="style-310" svg:viewBox="0.0 0.0 370.41666 634.99994" svg:width="3.7041664mm" svg:x="207.43332mm" svg:y="116.94582mm"/>
          <draw:path svg:d="M 238.12498 105.83333 L 264.5833 0.0 L 291.04166 0.0 L 317.49997 0.0 L 343.9583 52.916664 Q 370.41666 105.83333 396.87497 105.83333 Q 423.3333 105.83333 449.79166 158.74998 Q 449.79166 211.66666 555.625 238.12498 Q 634.99994 264.5833 661.4583 291.04166 L 661.4583 291.04166 L 661.4583 291.04166 L 661.4583 317.49997 L 661.4583 396.87497 Q 661.4583 502.7083 608.5416 529.1666 Q 555.625 555.625 582.0833 582.0833 Q 608.5416 608.5416 608.5416 714.37494 L 608.5416 820.2083 L 608.5416 820.2083 Q 582.0833 846.6666 582.0833 846.6666 L 582.0833 846.6666 L 582.0833 873.12494 Q 555.625 899.5833 476.24997 820.2083 Q 396.87497 740.8333 317.49997 687.9166 Q 238.12498 634.99994 211.66666 608.5416 Q 185.20833 582.0833 158.74998 582.0833 L 132.29166 582.0833 L 132.29166 582.0833 Q 105.83333 582.0833 79.37499 529.1666 L 52.916664 476.24997 L 52.916664 449.79166 L 26.458332 449.79166 L 26.458332 423.3333 L 26.458332 396.87497 L 52.916664 396.87497 Q 52.916664 370.41666 26.458332 370.41666 L 0.0 370.41666 L 0.0 343.9583 L 0.0 317.49997 L 0.0 317.49997 L 0.0 317.49997 L 0.0 291.04166 L 26.458332 291.04166 L 26.458332 291.04166 L 26.458332 264.5833 L 26.458332 264.5833 Q 52.916664 264.5833 79.37499 291.04166 L 105.83333 291.04166 L 105.83333 291.04166 Q 105.83333 317.49997 132.29166 317.49997 L 132.29166 317.49997 L 132.29166 317.49997 Q 132.29166 317.49997 185.20833 264.5833 Q 238.12498 238.12498 238.12498 105.83333 z" svg:height="8.73125mm" draw:style-name="style-311" svg:viewBox="0.0 0.0 661.4583 873.12494" svg:width="6.614583mm" svg:x="222.51457mm" svg:y="93.6625mm"/>
          <draw:path svg:d="M 185.20833 0.0 L 211.66666 0.0 L 211.66666 26.458332 L 238.12498 26.458332 L 238.12498 26.458332 L 238.12498 52.916664 L 238.12498 52.916664 L 238.12498 52.916664 L 238.12498 105.83333 Q 238.12498 158.74998 185.20833 185.20833 L 132.29166 211.66666 L 132.29166 185.20833 Q 132.29166 158.74998 52.916664 158.74998 L 0.0 132.29166 L 0.0 105.83333 L 0.0 79.37499 L 52.916664 52.916664 Q 132.29166 52.916664 132.29166 26.458332 Q 132.29166 0.0 185.20833 0.0 z" svg:height="2.1166666mm" draw:style-name="style-312" svg:viewBox="0.0 0.0 238.12498 211.66666" svg:width="2.38125mm" svg:x="257.43958mm" svg:y="80.962494mm"/>
          <draw:path svg:d="M 396.87497 52.916664 L 396.87497 0.0 L 423.3333 52.916664 Q 476.24997 79.37499 449.79166 211.66666 Q 423.3333 370.41666 423.3333 396.87497 L 423.3333 423.3333 L 449.79166 449.79166 L 449.79166 476.24997 L 529.1666 476.24997 L 582.0833 476.24997 L 582.0833 502.7083 L 582.0833 529.1666 L 608.5416 529.1666 L 608.5416 529.1666 L 608.5416 555.625 L 634.99994 555.625 L 634.99994 529.1666 L 634.99994 529.1666 L 687.9166 529.1666 L 740.8333 529.1666 L 740.8333 529.1666 L 740.8333 555.625 L 740.8333 582.0833 Q 740.8333 582.0833 687.9166 608.5416 L 687.9166 634.99994 L 661.4583 661.4583 L 634.99994 687.9166 L 634.99994 687.9166 L 634.99994 687.9166 L 634.99994 714.37494 L 634.99994 714.37494 L 608.5416 714.37494 L 608.5416 740.8333 L 608.5416 740.8333 L 582.0833 740.8333 L 582.0833 740.8333 L 582.0833 740.8333 L 582.0833 740.8333 Q 555.625 740.8333 449.79166 793.74994 Q 343.9583 846.6666 317.49997 820.2083 Q 317.49997 767.2916 264.5833 740.8333 L 238.12498 740.8333 L 238.12498 687.9166 Q 211.66666 634.99994 132.29166 582.0833 L 26.458332 529.1666 L 26.458332 529.1666 Q 0.0 502.7083 0.0 476.24997 L 0.0 476.24997 L 0.0 476.24997 Q 0.0 476.24997 26.458332 423.3333 Q 52.916664 370.41666 52.916664 264.5833 L 52.916664 185.20833 L 79.37499 158.74998 L 105.83333 132.29166 L 105.83333 79.37499 L 105.83333 26.458332 L 132.29166 26.458332 L 132.29166 26.458332 L 185.20833 105.83333 Q 211.66666 185.20833 317.49997 132.29166 Q 370.41666 79.37499 396.87497 52.916664 z" svg:height="8.202083mm" draw:style-name="style-313" svg:viewBox="0.0 0.0 740.8333 820.2083" svg:width="7.408333mm" svg:x="197.37915mm" svg:y="92.075mm"/>
          <draw:path svg:d="M 264.5833 26.458332 L 264.5833 0.0 L 291.04166 52.916664 Q 343.9583 79.37499 343.9583 105.83333 L 343.9583 105.83333 L 343.9583 132.29166 L 343.9583 158.74998 L 370.41666 158.74998 L 370.41666 185.20833 L 343.9583 185.20833 Q 343.9583 211.66666 343.9583 238.12498 Q 370.41666 291.04166 291.04166 317.49997 L 238.12498 317.49997 L 211.66666 343.9583 L 185.20833 370.41666 L 158.74998 370.41666 L 132.29166 370.41666 L 132.29166 396.87497 L 132.29166 396.87497 L 105.83333 396.87497 L 105.83333 396.87497 L 79.37499 396.87497 Q 52.916664 370.41666 26.458332 343.9583 Q 26.458332 291.04166 52.916664 291.04166 Q 79.37499 264.5833 132.29166 238.12498 Q 158.74998 185.20833 79.37499 158.74998 L 26.458332 132.29166 L 26.458332 132.29166 Q 26.458332 132.29166 0.0 105.83333 Q 0.0 52.916664 26.458332 52.916664 L 52.916664 52.916664 L 52.916664 52.916664 L 79.37499 52.916664 L 79.37499 52.916664 L 79.37499 52.916664 L 185.20833 52.916664 Q 264.5833 52.916664 264.5833 26.458332 z" svg:height="3.9687498mm" draw:style-name="style-314" svg:viewBox="0.0 0.0 370.41666 396.87497" svg:width="3.7041664mm" svg:x="207.16873mm" svg:y="128.05832mm"/>
          <draw:path svg:d="M 449.79166 52.916664 L 449.79166 0.0 L 476.24997 26.458332 Q 476.24997 52.916664 502.7083 52.916664 L 502.7083 52.916664 L 529.1666 105.83333 Q 582.0833 158.74998 608.5416 132.29166 L 634.99994 132.29166 L 634.99994 158.74998 Q 608.5416 211.66666 608.5416 211.66666 L 582.0833 211.66666 L 582.0833 238.12498 Q 582.0833 264.5833 661.4583 264.5833 L 740.8333 264.5833 L 582.0833 423.3333 Q 449.79166 582.0833 582.0833 529.1666 Q 687.9166 529.1666 714.37494 502.7083 L 740.8333 502.7083 L 740.8333 529.1666 Q 740.8333 529.1666 714.37494 555.625 Q 714.37494 582.0833 687.9166 582.0833 Q 661.4583 582.0833 634.99994 687.9166 Q 582.0833 767.2916 582.0833 740.8333 Q 582.0833 740.8333 476.24997 767.2916 L 370.41666 793.74994 L 370.41666 793.74994 L 370.41666 793.74994 L 291.04166 793.74994 Q 211.66666 793.74994 211.66666 767.2916 Q 185.20833 740.8333 132.29166 767.2916 L 79.37499 793.74994 L 52.916664 793.74994 Q 52.916664 793.74994 52.916664 820.2083 L 52.916664 820.2083 L 52.916664 820.2083 L 26.458332 820.2083 L 26.458332 793.74994 Q 0.0 793.74994 0.0 793.74994 L 0.0 793.74994 L 26.458332 767.2916 Q 52.916664 740.8333 52.916664 740.8333 L 52.916664 740.8333 L 52.916664 714.37494 L 52.916664 714.37494 L 79.37499 714.37494 L 79.37499 687.9166 L 79.37499 687.9166 L 105.83333 687.9166 L 105.83333 687.9166 L 105.83333 687.9166 L 105.83333 661.4583 L 105.83333 661.4583 L 211.66666 582.0833 Q 264.5833 502.7083 291.04166 476.24997 L 291.04166 476.24997 L 291.04166 423.3333 Q 317.49997 370.41666 343.9583 370.41666 Q 396.87497 343.9583 423.3333 317.49997 Q 423.3333 264.5833 449.79166 185.20833 Q 449.79166 105.83333 423.3333 105.83333 L 396.87497 105.83333 L 396.87497 105.83333 Q 396.87497 105.83333 423.3333 79.37499 Q 449.79166 79.37499 449.79166 52.916664 z" svg:height="8.202083mm" draw:style-name="style-315" svg:viewBox="0.0 0.0 740.8333 820.2083" svg:width="7.408333mm" svg:x="158.22083mm" svg:y="104.774994mm"/>
          <draw:path svg:d="M 396.87497 0.0 L 423.3333 0.0 L 423.3333 0.0 L 423.3333 0.0 L 423.3333 26.458332 L 423.3333 26.458332 L 449.79166 26.458332 L 449.79166 52.916664 L 449.79166 52.916664 L 476.24997 52.916664 L 476.24997 105.83333 L 476.24997 132.29166 L 502.7083 132.29166 L 529.1666 158.74998 L 529.1666 158.74998 L 555.625 158.74998 L 555.625 158.74998 L 555.625 185.20833 L 555.625 211.66666 Q 582.0833 238.12498 582.0833 238.12498 L 582.0833 238.12498 L 582.0833 238.12498 Q 582.0833 264.5833 582.0833 264.5833 L 608.5416 264.5833 L 608.5416 370.41666 L 582.0833 476.24997 L 582.0833 529.1666 L 582.0833 555.625 L 582.0833 555.625 L 555.625 582.0833 L 476.24997 582.0833 Q 423.3333 582.0833 423.3333 555.625 Q 423.3333 529.1666 370.41666 476.24997 L 291.04166 449.79166 L 291.04166 423.3333 L 291.04166 423.3333 L 291.04166 423.3333 Q 291.04166 423.3333 238.12498 423.3333 Q 185.20833 423.3333 132.29166 476.24997 Q 79.37499 529.1666 52.916664 502.7083 L 52.916664 476.24997 L 26.458332 423.3333 L 0.0 396.87497 L 0.0 396.87497 L 0.0 396.87497 L 0.0 370.41666 L 0.0 343.9583 L 26.458332 343.9583 L 26.458332 317.49997 L 52.916664 317.49997 L 79.37499 317.49997 L 211.66666 238.12498 Q 317.49997 185.20833 343.9583 105.83333 Q 370.41666 0.0 396.87497 0.0 z" svg:height="5.820833mm" draw:style-name="style-316" svg:viewBox="0.0 0.0 608.5416 582.0833" svg:width="6.0854163mm" svg:x="173.56665mm" svg:y="115.8875mm"/>
          <draw:path svg:d="M 608.5416 0.0 L 661.4583 0.0 L 661.4583 105.83333 Q 634.99994 185.20833 634.99994 317.49997 L 634.99994 423.3333 L 661.4583 423.3333 L 661.4583 423.3333 L 687.9166 396.87497 L 714.37494 396.87497 L 714.37494 423.3333 L 714.37494 423.3333 L 687.9166 423.3333 Q 687.9166 423.3333 687.9166 476.24997 Q 661.4583 502.7083 582.0833 502.7083 Q 529.1666 476.24997 423.3333 608.5416 L 317.49997 714.37494 L 291.04166 714.37494 Q 291.04166 740.8333 291.04166 740.8333 L 264.5833 767.2916 L 291.04166 793.74994 L 291.04166 846.6666 L 264.5833 846.6666 L 238.12498 846.6666 L 238.12498 793.74994 L 211.66666 740.8333 L 211.66666 740.8333 L 211.66666 740.8333 L 211.66666 714.37494 L 211.66666 714.37494 L 185.20833 714.37494 L 185.20833 687.9166 L 185.20833 687.9166 L 158.74998 687.9166 L 158.74998 661.4583 Q 158.74998 634.99994 132.29166 634.99994 L 132.29166 634.99994 L 132.29166 634.99994 Q 105.83333 608.5416 79.37499 582.0833 L 52.916664 529.1666 L 52.916664 529.1666 L 52.916664 529.1666 L 26.458332 529.1666 L 26.458332 529.1666 L 26.458332 502.7083 L 0.0 502.7083 L 0.0 476.24997 L 0.0 449.79166 L 26.458332 449.79166 Q 52.916664 449.79166 79.37499 476.24997 Q 105.83333 529.1666 132.29166 343.9583 Q 158.74998 158.74998 185.20833 132.29166 L 185.20833 105.83333 L 185.20833 105.83333 Q 211.66666 105.83333 211.66666 105.83333 L 211.66666 79.37499 L 370.41666 79.37499 Q 555.625 79.37499 555.625 52.916664 Q 555.625 0.0 608.5416 0.0 z" svg:height="8.466666mm" draw:style-name="style-317" svg:viewBox="0.0 0.0 714.37494 846.6666" svg:width="7.1437497mm" svg:x="240.77083mm" svg:y="102.658325mm"/>
          <draw:path svg:d="M 238.12498 52.916664 L 291.04166 0.0 L 291.04166 52.916664 L 291.04166 132.29166 L 529.1666 132.29166 Q 793.74994 105.83333 820.2083 105.83333 L 846.6666 105.83333 L 820.2083 158.74998 Q 793.74994 211.66666 846.6666 238.12498 Q 926.0416 264.5833 926.0416 238.12498 L 952.49994 238.12498 L 952.49994 238.12498 L 952.49994 264.5833 L 952.49994 264.5833 L 952.49994 264.5833 L 978.95825 317.49997 L 978.95825 343.9583 L 899.5833 343.9583 L 846.6666 317.49997 L 767.2916 317.49997 Q 687.9166 317.49997 529.1666 317.49997 Q 343.9583 317.49997 264.5833 396.87497 L 185.20833 449.79166 L 158.74998 449.79166 L 158.74998 449.79166 L 158.74998 423.3333 L 158.74998 423.3333 L 185.20833 396.87497 L 185.20833 370.41666 L 158.74998 370.41666 L 132.29166 370.41666 L 52.916664 343.9583 L 0.0 343.9583 L 0.0 343.9583 L 0.0 317.49997 L 52.916664 317.49997 L 79.37499 317.49997 L 79.37499 291.04166 L 79.37499 291.04166 L 105.83333 291.04166 L 158.74998 291.04166 L 158.74998 264.5833 L 158.74998 211.66666 L 185.20833 158.74998 Q 211.66666 132.29166 238.12498 52.916664 z" svg:height="4.497916mm" draw:style-name="style-318" svg:viewBox="0.0 0.0 978.95825 449.79166" svg:width="9.789583mm" svg:x="146.04999mm" svg:y="153.98749mm"/>
          <draw:path svg:d="M 26.458332 26.458332 L 26.458332 0.0 L 264.5833 158.74998 Q 502.7083 317.49997 555.625 343.9583 Q 608.5416 343.9583 608.5416 370.41666 Q 661.4583 423.3333 661.4583 502.7083 L 661.4583 582.0833 L 661.4583 608.5416 L 661.4583 634.99994 L 634.99994 634.99994 L 634.99994 634.99994 L 582.0833 634.99994 Q 529.1666 634.99994 396.87497 634.99994 L 291.04166 582.0833 L 238.12498 582.0833 Q 158.74998 582.0833 132.29166 661.4583 L 132.29166 740.8333 L 132.29166 767.2916 L 132.29166 793.74994 L 105.83333 793.74994 L 105.83333 793.74994 L 79.37499 820.2083 L 52.916664 820.2083 L 52.916664 846.6666 L 26.458332 873.12494 L 26.458332 846.6666 L 26.458332 793.74994 L 0.0 793.74994 L 0.0 793.74994 L 0.0 767.2916 L 0.0 740.8333 L 0.0 740.8333 L 0.0 714.37494 L 0.0 714.37494 L 0.0 687.9166 L 0.0 687.9166 L 26.458332 687.9166 L 26.458332 634.99994 Q 26.458332 608.5416 79.37499 529.1666 Q 79.37499 423.3333 52.916664 264.5833 L 26.458332 79.37499 L 26.458332 52.916664 L 26.458332 52.916664 L 26.458332 26.458332 z" svg:height="8.73125mm" draw:style-name="style-319" svg:viewBox="0.0 0.0 661.4583 873.12494" svg:width="6.614583mm" svg:x="225.1604mm" svg:y="133.34999mm"/>
          <draw:path svg:d="M 79.37499 0.0 L 132.29166 0.0 L 158.74998 52.916664 Q 185.20833 105.83333 291.04166 211.66666 Q 396.87497 291.04166 423.3333 370.41666 L 423.3333 423.3333 L 423.3333 423.3333 L 423.3333 449.79166 L 396.87497 449.79166 Q 370.41666 476.24997 343.9583 502.7083 Q 343.9583 529.1666 291.04166 529.1666 Q 238.12498 529.1666 211.66666 476.24997 L 185.20833 449.79166 L 185.20833 423.3333 Q 185.20833 396.87497 105.83333 291.04166 L 26.458332 185.20833 L 26.458332 158.74998 Q 26.458332 105.83333 0.0 105.83333 L 0.0 79.37499 L 0.0 52.916664 Q 0.0 26.458332 79.37499 0.0 z" svg:height="5.2916665mm" draw:style-name="style-320" svg:viewBox="0.0 0.0 423.3333 529.1666" svg:width="4.233333mm" svg:x="39.422916mm" svg:y="106.362495mm"/>
          <draw:path svg:d="M 158.74998 26.458332 L 158.74998 0.0 L 158.74998 0.0 L 185.20833 0.0 L 185.20833 0.0 Q 211.66666 0.0 211.66666 26.458332 L 211.66666 26.458332 L 211.66666 26.458332 Q 211.66666 26.458332 211.66666 52.916664 L 238.12498 52.916664 L 291.04166 132.29166 Q 370.41666 185.20833 291.04166 264.5833 Q 211.66666 343.9583 158.74998 343.9583 L 132.29166 343.9583 L 105.83333 343.9583 L 79.37499 343.9583 L 52.916664 317.49997 Q 0.0 291.04166 0.0 291.04166 L 0.0 291.04166 L 52.916664 291.04166 Q 132.29166 291.04166 132.29166 264.5833 L 105.83333 264.5833 L 105.83333 185.20833 Q 105.83333 105.83333 158.74998 79.37499 Q 185.20833 79.37499 158.74998 26.458332 z" svg:height="3.439583mm" draw:style-name="style-321" svg:viewBox="0.0 0.0 291.04166 343.9583" svg:width="2.9104166mm" svg:x="124.88332mm" svg:y="150.01874mm"/>
          <draw:path svg:d="M 185.20833 0.0 L 291.04166 0.0 L 343.9583 52.916664 Q 396.87497 105.83333 396.87497 132.29166 Q 396.87497 185.20833 370.41666 185.20833 L 343.9583 185.20833 L 343.9583 211.66666 L 343.9583 238.12498 L 343.9583 238.12498 L 343.9583 264.5833 L 317.49997 264.5833 Q 291.04166 291.04166 291.04166 291.04166 L 291.04166 291.04166 L 264.5833 291.04166 L 238.12498 291.04166 L 238.12498 291.04166 Q 238.12498 264.5833 211.66666 264.5833 L 211.66666 264.5833 L 132.29166 264.5833 Q 79.37499 238.12498 79.37499 238.12498 L 52.916664 238.12498 L 52.916664 211.66666 Q 79.37499 185.20833 26.458332 132.29166 L 0.0 52.916664 L 52.916664 26.458332 Q 105.83333 26.458332 185.20833 0.0 z" svg:height="2.9104166mm" draw:style-name="style-322" svg:viewBox="0.0 0.0 396.87497 291.04166" svg:width="3.9687498mm" svg:x="113.50624mm" svg:y="120.91457mm"/>
          <draw:path svg:d="M 529.1666 26.458332 L 529.1666 26.458332 L 582.0833 26.458332 Q 634.99994 26.458332 634.99994 52.916664 L 634.99994 79.37499 L 608.5416 105.83333 L 608.5416 132.29166 L 529.1666 132.29166 Q 476.24997 132.29166 476.24997 158.74998 Q 476.24997 185.20833 449.79166 185.20833 Q 423.3333 185.20833 423.3333 238.12498 Q 449.79166 291.04166 529.1666 291.04166 Q 582.0833 291.04166 608.5416 343.9583 Q 634.99994 423.3333 661.4583 396.87497 Q 687.9166 370.41666 687.9166 370.41666 L 687.9166 370.41666 L 687.9166 396.87497 L 687.9166 449.79166 L 687.9166 449.79166 Q 687.9166 449.79166 634.99994 476.24997 Q 608.5416 502.7083 529.1666 555.625 Q 449.79166 608.5416 396.87497 608.5416 Q 370.41666 582.0833 264.5833 555.625 L 185.20833 529.1666 L 185.20833 529.1666 Q 185.20833 502.7083 238.12498 502.7083 Q 291.04166 502.7083 291.04166 449.79166 Q 291.04166 396.87497 264.5833 396.87497 Q 238.12498 396.87497 158.74998 370.41666 Q 105.83333 370.41666 52.916664 291.04166 L 0.0 238.12498 L 0.0 238.12498 L 0.0 211.66666 L 0.0 185.20833 L 0.0 185.20833 L 26.458332 185.20833 L 26.458332 185.20833 L 52.916664 158.74998 L 79.37499 132.29166 L 79.37499 132.29166 L 79.37499 132.29166 L 79.37499 132.29166 L 105.83333 132.29166 L 105.83333 105.83333 L 105.83333 79.37499 L 158.74998 79.37499 L 238.12498 79.37499 L 238.12498 52.916664 L 238.12498 26.458332 L 317.49997 26.458332 L 396.87497 26.458332 L 423.3333 26.458332 Q 423.3333 26.458332 423.3333 0.0 L 423.3333 0.0 L 449.79166 0.0 Q 476.24997 0.0 502.7083 0.0 Q 502.7083 26.458332 529.1666 26.458332 z" svg:height="6.0854163mm" draw:style-name="style-323" svg:viewBox="0.0 0.0 687.9166 608.5416" svg:width="6.879166mm" svg:x="78.84583mm" svg:y="103.45208mm"/>
          <draw:path svg:d="M 396.87497 0.0 L 423.3333 0.0 L 449.79166 79.37499 Q 476.24997 132.29166 502.7083 158.74998 L 529.1666 158.74998 L 529.1666 158.74998 Q 529.1666 185.20833 502.7083 185.20833 Q 449.79166 185.20833 449.79166 238.12498 Q 449.79166 264.5833 396.87497 264.5833 L 317.49997 264.5833 L 317.49997 291.04166 L 291.04166 317.49997 L 291.04166 343.9583 L 291.04166 370.41666 L 317.49997 370.41666 L 317.49997 396.87497 L 343.9583 396.87497 L 370.41666 396.87497 L 370.41666 423.3333 L 370.41666 423.3333 L 343.9583 449.79166 Q 291.04166 502.7083 291.04166 502.7083 L 291.04166 529.1666 L 291.04166 529.1666 L 264.5833 529.1666 L 238.12498 529.1666 Q 238.12498 502.7083 158.74998 502.7083 Q 79.37499 502.7083 52.916664 396.87497 Q 52.916664 291.04166 26.458332 291.04166 L 0.0 291.04166 L 0.0 264.5833 L 26.458332 238.12498 L 26.458332 238.12498 L 26.458332 238.12498 L 26.458332 238.12498 L 26.458332 238.12498 L 79.37499 211.66666 Q 105.83333 185.20833 132.29166 132.29166 L 132.29166 52.916664 L 158.74998 52.916664 L 185.20833 79.37499 L 291.04166 79.37499 Q 370.41666 79.37499 370.41666 26.458332 Q 370.41666 0.0 396.87497 0.0 z" svg:height="5.2916665mm" draw:style-name="style-324" svg:viewBox="0.0 0.0 529.1666 529.1666" svg:width="5.2916665mm" svg:x="89.69375mm" svg:y="91.81041mm"/>
          <draw:path svg:d="M 132.29166 52.916664 L 132.29166 0.0 L 158.74998 26.458332 Q 211.66666 52.916664 264.5833 26.458332 Q 343.9583 0.0 343.9583 79.37499 L 370.41666 158.74998 L 370.41666 158.74998 L 370.41666 158.74998 L 370.41666 185.20833 L 370.41666 185.20833 L 396.87497 185.20833 L 396.87497 211.66666 L 396.87497 211.66666 L 423.3333 211.66666 L 423.3333 211.66666 L 423.3333 211.66666 L 423.3333 185.20833 L 423.3333 185.20833 L 449.79166 185.20833 L 449.79166 158.74998 L 476.24997 158.74998 L 476.24997 158.74998 L 476.24997 211.66666 Q 476.24997 238.12498 449.79166 317.49997 L 423.3333 370.41666 L 423.3333 423.3333 Q 423.3333 502.7083 370.41666 476.24997 Q 317.49997 476.24997 317.49997 502.7083 L 317.49997 529.1666 L 317.49997 529.1666 Q 317.49997 529.1666 264.5833 476.24997 L 211.66666 396.87497 L 211.66666 343.9583 Q 211.66666 291.04166 132.29166 291.04166 L 52.916664 264.5833 L 52.916664 264.5833 L 52.916664 264.5833 L 26.458332 264.5833 L 26.458332 264.5833 L 26.458332 291.04166 L 0.0 291.04166 L 0.0 291.04166 L 0.0 291.04166 L 0.0 264.5833 L 0.0 238.12498 L 52.916664 238.12498 L 79.37499 211.66666 L 132.29166 211.66666 Q 158.74998 185.20833 158.74998 158.74998 Q 158.74998 105.83333 158.74998 105.83333 L 158.74998 105.83333 L 158.74998 105.83333 Q 158.74998 79.37499 132.29166 52.916664 z" svg:height="5.2916665mm" draw:style-name="style-325" svg:viewBox="0.0 0.0 476.24997 529.1666" svg:width="4.7625mm" svg:x="149.75417mm" svg:y="89.42916mm"/>
          <draw:path svg:d="M 105.83333 0.0 L 105.83333 0.0 L 132.29166 0.0 L 132.29166 0.0 L 185.20833 79.37499 Q 264.5833 132.29166 291.04166 158.74998 Q 343.9583 185.20833 343.9583 185.20833 L 343.9583 211.66666 L 343.9583 211.66666 Q 343.9583 238.12498 185.20833 211.66666 L 0.0 211.66666 L 0.0 185.20833 Q 26.458332 132.29166 52.916664 79.37499 Q 79.37499 0.0 105.83333 0.0 z" svg:height="2.1166666mm" draw:style-name="style-326" svg:viewBox="0.0 0.0 343.9583 211.66666" svg:width="3.439583mm" svg:x="213.51874mm" svg:y="94.456245mm"/>
          <draw:path svg:d="M 26.458332 79.37499 L 0.0 0.0 L 79.37499 0.0 L 132.29166 0.0 L 132.29166 26.458332 Q 132.29166 26.458332 158.74998 79.37499 L 158.74998 105.83333 L 158.74998 132.29166 Q 132.29166 132.29166 132.29166 158.74998 Q 105.83333 185.20833 79.37499 158.74998 Q 52.916664 132.29166 26.458332 79.37499 z" svg:height="1.5874999mm" draw:style-name="style-327" svg:viewBox="0.0 0.0 158.74998 158.74998" svg:width="1.5874999mm" svg:x="179.65207mm" svg:y="171.71457mm"/>
          <draw:path svg:d="M 105.83333 52.916664 L 105.83333 0.0 L 158.74998 26.458332 Q 238.12498 52.916664 264.5833 79.37499 L 264.5833 79.37499 L 317.49997 185.20833 Q 343.9583 317.49997 370.41666 317.49997 L 370.41666 317.49997 L 370.41666 343.9583 Q 370.41666 370.41666 396.87497 370.41666 L 423.3333 370.41666 L 423.3333 370.41666 Q 423.3333 370.41666 423.3333 396.87497 Q 423.3333 396.87497 396.87497 423.3333 L 343.9583 423.3333 L 370.41666 555.625 Q 423.3333 687.9166 476.24997 687.9166 Q 555.625 740.8333 555.625 740.8333 L 555.625 740.8333 L 555.625 767.2916 Q 555.625 793.74994 529.1666 820.2083 Q 502.7083 846.6666 502.7083 846.6666 L 502.7083 846.6666 L 476.24997 846.6666 Q 449.79166 846.6666 423.3333 820.2083 L 423.3333 793.74994 L 370.41666 793.74994 L 343.9583 793.74994 L 317.49997 793.74994 L 317.49997 793.74994 L 317.49997 820.2083 L 317.49997 820.2083 L 317.49997 820.2083 L 291.04166 820.2083 L 291.04166 767.2916 Q 291.04166 714.37494 211.66666 714.37494 Q 105.83333 714.37494 105.83333 582.0833 Q 79.37499 449.79166 52.916664 449.79166 L 26.458332 449.79166 L 26.458332 423.3333 Q 0.0 423.3333 0.0 370.41666 L 0.0 317.49997 L 26.458332 343.9583 Q 52.916664 370.41666 79.37499 370.41666 L 105.83333 370.41666 L 105.83333 370.41666 L 105.83333 370.41666 L 105.83333 370.41666 L 105.83333 343.9583 L 105.83333 317.49997 Q 105.83333 264.5833 52.916664 264.5833 L 0.0 264.5833 L 0.0 211.66666 Q 0.0 132.29166 26.458332 105.83333 L 26.458332 79.37499 L 26.458332 79.37499 L 52.916664 79.37499 L 52.916664 105.83333 L 52.916664 132.29166 L 79.37499 132.29166 L 105.83333 132.29166 L 105.83333 52.916664 z" svg:height="8.466666mm" draw:style-name="style-328" svg:viewBox="0.0 0.0 555.625 846.6666" svg:width="5.5562496mm" svg:x="134.40833mm" svg:y="94.720825mm"/>
          <draw:path svg:d="M 185.20833 52.916664 L 158.74998 0.0 L 238.12498 52.916664 Q 291.04166 132.29166 343.9583 132.29166 Q 370.41666 132.29166 370.41666 105.83333 L 370.41666 79.37499 L 396.87497 105.83333 Q 396.87497 132.29166 502.7083 132.29166 L 582.0833 132.29166 L 582.0833 132.29166 L 582.0833 158.74998 L 529.1666 185.20833 Q 449.79166 185.20833 449.79166 211.66666 L 449.79166 238.12498 L 449.79166 238.12498 Q 449.79166 238.12498 423.3333 238.12498 L 423.3333 238.12498 L 370.41666 291.04166 Q 343.9583 343.9583 317.49997 396.87497 Q 317.49997 423.3333 264.5833 423.3333 L 211.66666 423.3333 L 185.20833 423.3333 L 158.74998 396.87497 L 158.74998 396.87497 L 132.29166 396.87497 L 132.29166 396.87497 L 132.29166 396.87497 L 79.37499 370.41666 L 0.0 370.41666 L 0.0 370.41666 L 0.0 343.9583 L 52.916664 343.9583 L 105.83333 343.9583 L 105.83333 238.12498 L 105.83333 158.74998 L 105.83333 132.29166 Q 132.29166 132.29166 158.74998 105.83333 Q 185.20833 79.37499 185.20833 52.916664 z" svg:height="4.233333mm" draw:style-name="style-329" svg:viewBox="0.0 0.0 582.0833 423.3333" svg:width="5.820833mm" svg:x="35.189583mm" svg:y="87.57708mm"/>
          <draw:path svg:d="M 158.74998 26.458332 L 185.20833 26.458332 L 185.20833 238.12498 Q 158.74998 449.79166 158.74998 608.5416 L 158.74998 740.8333 L 158.74998 740.8333 L 158.74998 740.8333 L 132.29166 608.5416 Q 105.83333 449.79166 105.83333 343.9583 Q 52.916664 211.66666 26.458332 238.12498 L 0.0 238.12498 L 0.0 185.20833 L 0.0 132.29166 L 0.0 52.916664 Q 26.458332 -26.458332 105.83333 0.0 Q 158.74998 26.458332 158.74998 26.458332 z" svg:height="7.408333mm" draw:style-name="style-330" svg:viewBox="0.0 0.0 185.20833 740.8333" svg:width="1.8520832mm" svg:x="238.65416mm" svg:y="51.06458mm"/>
          <draw:path svg:d="M 132.29166 26.458332 L 132.29166 0.0 L 185.20833 238.12498 Q 238.12498 476.24997 264.5833 502.7083 L 291.04166 529.1666 L 291.04166 529.1666 L 291.04166 529.1666 L 291.04166 555.625 L 291.04166 555.625 L 317.49997 582.0833 L 317.49997 582.0833 L 396.87497 952.49994 Q 502.7083 1322.9166 529.1666 1349.3749 Q 555.625 1402.2916 502.7083 1455.2083 Q 502.7083 1508.1249 502.7083 1508.1249 Q 502.7083 1534.5833 529.1666 1534.5833 L 555.625 1534.5833 L 555.625 1561.0416 L 555.625 1587.4999 L 608.5416 1587.4999 L 687.9166 1587.4999 L 687.9166 1587.4999 L 687.9166 1587.4999 L 634.99994 1613.9583 L 582.0833 1613.9583 L 502.7083 1613.9583 L 449.79166 1587.4999 L 449.79166 1587.4999 L 449.79166 1587.4999 L 423.3333 1561.0416 Q 396.87497 1534.5833 370.41666 1481.6666 Q 343.9583 1428.7499 185.20833 846.6666 L 26.458332 238.12498 L 26.458332 185.20833 Q 26.458332 132.29166 0.0 105.83333 L 0.0 79.37499 L 26.458332 79.37499 L 26.458332 52.916664 L 52.916664 52.916664 L 79.37499 52.916664 L 79.37499 52.916664 L 105.83333 52.916664 L 105.83333 52.916664 L 132.29166 52.916664 L 132.29166 26.458332 z" svg:height="16.139582mm" draw:style-name="style-331" svg:viewBox="0.0 0.0 687.9166 1613.9583" svg:width="6.879166mm" svg:x="85.98958mm" svg:y="152.4mm"/>
          <draw:path svg:d="M 132.29166 0.0 L 158.74998 0.0 L 158.74998 0.0 L 158.74998 0.0 L 158.74998 26.458332 L 158.74998 26.458332 L 185.20833 26.458332 L 185.20833 52.916664 L 185.20833 52.916664 L 211.66666 52.916664 L 211.66666 79.37499 L 211.66666 105.83333 L 238.12498 132.29166 L 264.5833 158.74998 L 264.5833 158.74998 L 264.5833 158.74998 L 264.5833 185.20833 L 264.5833 185.20833 L 370.41666 238.12498 Q 476.24997 317.49997 502.7083 291.04166 L 529.1666 291.04166 L 529.1666 317.49997 Q 529.1666 343.9583 502.7083 370.41666 Q 476.24997 370.41666 449.79166 396.87497 L 449.79166 423.3333 L 449.79166 476.24997 Q 423.3333 529.1666 449.79166 582.0833 L 449.79166 634.99994 L 449.79166 661.4583 L 449.79166 687.9166 L 423.3333 687.9166 L 423.3333 687.9166 L 423.3333 661.4583 L 423.3333 661.4583 L 396.87497 740.8333 L 396.87497 846.6666 L 396.87497 846.6666 L 370.41666 846.6666 L 370.41666 687.9166 Q 370.41666 502.7083 343.9583 476.24997 Q 317.49997 476.24997 343.9583 423.3333 Q 370.41666 343.9583 211.66666 264.5833 L 26.458332 211.66666 L 26.458332 211.66666 L 52.916664 185.20833 L 52.916664 185.20833 L 52.916664 158.74998 L 79.37499 158.74998 L 105.83333 158.74998 L 105.83333 132.29166 L 105.83333 132.29166 L 105.83333 105.83333 L 105.83333 52.916664 L 105.83333 52.916664 Q 105.83333 52.916664 52.916664 52.916664 L 0.0 52.916664 L 26.458332 52.916664 Q 52.916664 26.458332 79.37499 26.458332 L 79.37499 26.458332 L 105.83333 26.458332 Q 105.83333 0.0 132.29166 0.0 z" svg:height="8.466666mm" draw:style-name="style-332" svg:viewBox="0.0 0.0 529.1666 846.6666" svg:width="5.2916665mm" svg:x="66.674995mm" svg:y="83.07916mm"/>
          <draw:path svg:d="M 396.87497 264.5833 L 396.87497 449.79166 L 423.3333 449.79166 L 423.3333 449.79166 L 423.3333 476.24997 L 423.3333 529.1666 L 396.87497 529.1666 Q 370.41666 529.1666 370.41666 476.24997 Q 370.41666 423.3333 343.9583 423.3333 Q 317.49997 423.3333 264.5833 582.0833 L 185.20833 740.8333 L 185.20833 740.8333 Q 185.20833 740.8333 132.29166 740.8333 Q 105.83333 740.8333 79.37499 714.37494 Q 79.37499 687.9166 26.458332 687.9166 L 0.0 661.4583 L 0.0 634.99994 Q 26.458332 608.5416 132.29166 317.49997 L 264.5833 26.458332 L 264.5833 26.458332 Q 291.04166 26.458332 291.04166 0.0 L 291.04166 0.0 L 343.9583 0.0 Q 370.41666 -26.458332 370.41666 52.916664 Q 396.87497 105.83333 396.87497 264.5833 z" svg:height="7.408333mm" draw:style-name="style-333" svg:viewBox="0.0 0.0 423.3333 740.8333" svg:width="4.233333mm" svg:x="227.80624mm" svg:y="150.81248mm"/>
          <draw:path svg:d="M 0.0 26.458332 L 0.0 0.0 L 26.458332 26.458332 Q 79.37499 26.458332 79.37499 79.37499 Q 79.37499 105.83333 158.74998 132.29166 Q 238.12498 132.29166 343.9583 132.29166 Q 449.79166 105.83333 476.24997 79.37499 Q 502.7083 79.37499 502.7083 52.916664 L 529.1666 52.916664 L 529.1666 79.37499 Q 555.625 132.29166 555.625 132.29166 L 555.625 132.29166 L 555.625 132.29166 Q 555.625 158.74998 529.1666 211.66666 L 502.7083 264.5833 L 502.7083 264.5833 Q 502.7083 291.04166 529.1666 291.04166 Q 555.625 291.04166 555.625 396.87497 Q 529.1666 529.1666 396.87497 555.625 Q 291.04166 608.5416 264.5833 634.99994 L 238.12498 661.4583 L 211.66666 661.4583 Q 185.20833 661.4583 158.74998 687.9166 L 132.29166 714.37494 L 132.29166 714.37494 Q 105.83333 714.37494 105.83333 740.8333 L 105.83333 740.8333 L 79.37499 740.8333 Q 52.916664 740.8333 79.37499 687.9166 L 105.83333 661.4583 L 105.83333 634.99994 L 132.29166 634.99994 L 132.29166 634.99994 L 132.29166 608.5416 L 132.29166 608.5416 L 132.29166 608.5416 L 158.74998 502.7083 Q 158.74998 370.41666 79.37499 370.41666 Q 26.458332 370.41666 52.916664 317.49997 Q 79.37499 264.5833 52.916664 238.12498 Q 26.458332 185.20833 26.458332 132.29166 L 26.458332 52.916664 L 26.458332 52.916664 Q 26.458332 52.916664 0.0 26.458332 z" svg:height="7.408333mm" draw:style-name="style-334" svg:viewBox="0.0 0.0 555.625 740.8333" svg:width="5.5562496mm" svg:x="179.12291mm" svg:y="71.70208mm"/>
          <draw:path svg:d="M 79.37499 132.29166 L 79.37499 0.0 L 79.37499 26.458332 L 79.37499 79.37499 L 79.37499 79.37499 Q 105.83333 79.37499 105.83333 79.37499 L 105.83333 105.83333 L 105.83333 105.83333 Q 105.83333 105.83333 132.29166 132.29166 L 132.29166 132.29166 L 132.29166 132.29166 Q 132.29166 132.29166 158.74998 158.74998 L 158.74998 158.74998 L 158.74998 158.74998 Q 158.74998 185.20833 158.74998 185.20833 L 185.20833 185.20833 L 185.20833 185.20833 Q 185.20833 185.20833 211.66666 211.66666 L 211.66666 211.66666 L 211.66666 211.66666 Q 211.66666 238.12498 211.66666 238.12498 L 238.12498 238.12498 L 264.5833 291.04166 Q 264.5833 370.41666 211.66666 370.41666 Q 185.20833 370.41666 185.20833 449.79166 Q 185.20833 555.625 211.66666 555.625 Q 211.66666 582.0833 238.12498 608.5416 L 238.12498 634.99994 L 211.66666 634.99994 Q 185.20833 634.99994 185.20833 608.5416 L 158.74998 582.0833 L 158.74998 582.0833 Q 158.74998 555.625 105.83333 555.625 Q 79.37499 555.625 79.37499 529.1666 Q 79.37499 502.7083 52.916664 502.7083 L 0.0 502.7083 L 0.0 502.7083 L 0.0 476.24997 L 0.0 449.79166 Q 0.0 423.3333 26.458332 396.87497 L 26.458332 370.41666 L 26.458332 370.41666 Q 52.916664 370.41666 52.916664 317.49997 Q 52.916664 264.5833 79.37499 132.29166 z" svg:height="6.3499994mm" draw:style-name="style-335" svg:viewBox="0.0 0.0 264.5833 634.99994" svg:width="2.6458333mm" svg:x="129.11665mm" svg:y="70.643745mm"/>
          <draw:path svg:d="M 264.5833 26.458332 L 264.5833 0.0 L 264.5833 0.0 L 291.04166 0.0 L 370.41666 26.458332 Q 423.3333 79.37499 423.3333 79.37499 L 423.3333 79.37499 L 396.87497 105.83333 Q 370.41666 132.29166 423.3333 132.29166 Q 476.24997 185.20833 476.24997 185.20833 L 476.24997 185.20833 L 476.24997 238.12498 Q 476.24997 264.5833 476.24997 291.04166 L 476.24997 317.49997 L 449.79166 317.49997 L 449.79166 343.9583 L 423.3333 343.9583 L 396.87497 343.9583 L 370.41666 343.9583 Q 343.9583 343.9583 317.49997 370.41666 L 291.04166 396.87497 L 264.5833 396.87497 L 238.12498 396.87497 L 105.83333 370.41666 L 0.0 343.9583 L 0.0 343.9583 L 0.0 343.9583 L 0.0 343.9583 L 26.458332 343.9583 L 158.74998 343.9583 Q 264.5833 343.9583 264.5833 238.12498 Q 291.04166 132.29166 264.5833 105.83333 Q 211.66666 79.37499 211.66666 79.37499 L 211.66666 79.37499 L 238.12498 79.37499 Q 264.5833 52.916664 264.5833 26.458332 z" svg:height="3.9687498mm" draw:style-name="style-336" svg:viewBox="0.0 0.0 476.24997 396.87497" svg:width="4.7625mm" svg:x="266.69998mm" svg:y="144.72708mm"/>
          <draw:path svg:d="M 317.49997 52.916664 L 370.41666 52.916664 L 370.41666 52.916664 L 370.41666 52.916664 L 476.24997 79.37499 Q 582.0833 79.37499 608.5416 105.83333 Q 634.99994 158.74998 634.99994 185.20833 L 634.99994 211.66666 L 634.99994 211.66666 Q 608.5416 211.66666 582.0833 211.66666 L 555.625 211.66666 L 529.1666 211.66666 Q 529.1666 211.66666 476.24997 291.04166 Q 423.3333 370.41666 370.41666 370.41666 L 317.49997 370.41666 L 317.49997 370.41666 Q 317.49997 370.41666 211.66666 317.49997 L 79.37499 317.49997 L 52.916664 291.04166 L 0.0 291.04166 L 0.0 264.5833 L 0.0 264.5833 L 26.458332 264.5833 L 26.458332 264.5833 L 26.458332 238.12498 L 52.916664 238.12498 L 52.916664 185.20833 L 52.916664 132.29166 L 105.83333 132.29166 L 132.29166 132.29166 L 132.29166 105.83333 L 132.29166 79.37499 L 158.74998 52.916664 Q 185.20833 52.916664 211.66666 0.0 Q 211.66666 -52.916664 264.5833 0.0 Q 291.04166 52.916664 317.49997 52.916664 z" svg:height="3.7041664mm" draw:style-name="style-337" svg:viewBox="0.0 0.0 634.99994 370.41666" svg:width="6.3499994mm" svg:x="67.73333mm" svg:y="68.791664mm"/>
          <draw:path svg:d="M 0.0 238.12498 L 0.0 0.0 L 79.37499 26.458332 Q 132.29166 79.37499 158.74998 105.83333 Q 185.20833 132.29166 211.66666 132.29166 Q 238.12498 132.29166 291.04166 132.29166 L 317.49997 132.29166 L 317.49997 158.74998 Q 343.9583 185.20833 343.9583 185.20833 L 343.9583 185.20833 L 449.79166 529.1666 Q 555.625 873.12494 582.0833 926.0416 L 582.0833 1005.4166 L 555.625 1005.4166 L 529.1666 978.95825 L 502.7083 978.95825 L 449.79166 978.95825 L 449.79166 952.49994 L 449.79166 952.49994 L 423.3333 952.49994 L 423.3333 978.95825 L 396.87497 978.95825 L 396.87497 978.95825 L 396.87497 952.49994 L 396.87497 952.49994 L 370.41666 952.49994 L 370.41666 978.95825 L 343.9583 978.95825 Q 291.04166 978.95825 291.04166 1031.875 L 291.04166 1058.3333 L 264.5833 1031.875 Q 238.12498 1005.4166 185.20833 873.12494 Q 132.29166 740.8333 79.37499 714.37494 L 26.458332 687.9166 L 26.458332 661.4583 Q 26.458332 608.5416 0.0 555.625 L 0.0 476.24997 L 0.0 238.12498 z" svg:height="10.583333mm" draw:style-name="style-338" svg:viewBox="0.0 0.0 582.0833 1058.3333" svg:width="5.820833mm" svg:x="70.11458mm" svg:y="155.31041mm"/>
          <draw:path svg:d="M 52.916664 0.0 L 79.37499 0.0 L 105.83333 0.0 Q 105.83333 26.458332 132.29166 26.458332 L 158.74998 26.458332 L 264.5833 132.29166 Q 370.41666 211.66666 343.9583 264.5833 Q 317.49997 317.49997 317.49997 343.9583 L 317.49997 370.41666 L 317.49997 370.41666 L 291.04166 370.41666 L 264.5833 370.41666 L 264.5833 396.87497 L 264.5833 396.87497 L 264.5833 396.87497 L 264.5833 396.87497 Q 238.12498 396.87497 211.66666 423.3333 Q 158.74998 423.3333 158.74998 396.87497 Q 158.74998 370.41666 185.20833 370.41666 Q 211.66666 343.9583 158.74998 343.9583 Q 105.83333 343.9583 79.37499 291.04166 Q 52.916664 211.66666 26.458332 105.83333 L 0.0 0.0 L 0.0 0.0 Q 26.458332 -26.458332 52.916664 0.0 z" svg:height="4.233333mm" draw:style-name="style-339" svg:viewBox="0.0 0.0 343.9583 423.3333" svg:width="3.439583mm" svg:x="177.27083mm" svg:y="85.98958mm"/>
          <draw:path svg:d="M 423.3333 26.458332 L 502.7083 0.0 L 502.7083 0.0 Q 502.7083 0.0 529.1666 26.458332 L 529.1666 26.458332 L 555.625 105.83333 Q 582.0833 158.74998 582.0833 158.74998 L 582.0833 158.74998 L 634.99994 291.04166 Q 687.9166 423.3333 793.74994 582.0833 Q 899.5833 714.37494 899.5833 714.37494 L 899.5833 714.37494 L 899.5833 714.37494 Q 899.5833 740.8333 899.5833 740.8333 L 926.0416 740.8333 L 926.0416 740.8333 Q 926.0416 740.8333 952.49994 767.2916 L 1005.4166 767.2916 L 1058.3333 767.2916 L 1084.7916 793.74994 L 1084.7916 793.74994 L 1084.7916 793.74994 L 1058.3333 793.74994 L 1031.875 793.74994 L 1031.875 846.6666 L 1031.875 873.12494 L 1005.4166 873.12494 L 1005.4166 899.5833 L 1005.4166 899.5833 L 1005.4166 899.5833 L 1005.4166 899.5833 L 978.95825 899.5833 L 978.95825 926.0416 L 978.95825 926.0416 L 952.49994 926.0416 L 952.49994 952.49994 L 952.49994 952.49994 Q 952.49994 952.49994 873.12494 978.95825 L 793.74994 1005.4166 L 793.74994 1005.4166 L 793.74994 1005.4166 L 820.2083 1031.875 Q 846.6666 1058.3333 820.2083 1058.3333 L 820.2083 1058.3333 L 793.74994 1058.3333 Q 793.74994 1058.3333 687.9166 1058.3333 Q 555.625 1084.7916 555.625 1111.25 Q 555.625 1137.7083 529.1666 1137.7083 L 502.7083 1137.7083 L 502.7083 1111.25 Q 529.1666 1084.7916 529.1666 1058.3333 Q 529.1666 1031.875 343.9583 1005.4166 L 158.74998 978.95825 L 158.74998 978.95825 Q 158.74998 952.49994 105.83333 926.0416 Q 79.37499 873.12494 52.916664 873.12494 L 26.458332 873.12494 L 26.458332 846.6666 L 52.916664 820.2083 L 52.916664 820.2083 Q 52.916664 793.74994 26.458332 793.74994 L 0.0 793.74994 L 0.0 767.2916 L 0.0 767.2916 L 0.0 767.2916 L 0.0 740.8333 L 0.0 740.8333 L 0.0 740.8333 L 26.458332 740.8333 L 26.458332 740.8333 L 26.458332 714.37494 L 52.916664 714.37494 L 52.916664 714.37494 L 52.916664 687.9166 L 52.916664 687.9166 L 52.916664 687.9166 L 79.37499 661.4583 L 105.83333 634.99994 L 105.83333 634.99994 L 105.83333 634.99994 L 105.83333 608.5416 L 105.83333 608.5416 L 132.29166 582.0833 Q 158.74998 555.625 211.66666 449.79166 Q 291.04166 317.49997 317.49997 185.20833 Q 343.9583 52.916664 423.3333 26.458332 z" svg:height="11.377083mm" draw:style-name="style-340" svg:viewBox="0.0 0.0 1084.7916 1137.7083" svg:width="10.847916mm" svg:x="144.99165mm" svg:y="127.52916mm"/>
          <draw:path svg:d="M 158.74998 370.41666 L 185.20833 502.7083 L 185.20833 502.7083 L 185.20833 502.7083 L 185.20833 529.1666 Q 185.20833 529.1666 158.74998 687.9166 L 158.74998 873.12494 L 158.74998 873.12494 Q 132.29166 873.12494 132.29166 1217.0833 L 132.29166 1534.5833 L 105.83333 1587.4999 L 105.83333 1640.4166 L 79.37499 1640.4166 L 52.916664 1640.4166 L 52.916664 1587.4999 L 26.458332 1534.5833 L 26.458332 1534.5833 L 26.458332 1534.5833 L 26.458332 1481.6666 Q 26.458332 1402.2916 0.0 899.5833 L 0.0 423.3333 L 0.0 370.41666 Q 26.458332 317.49997 26.458332 158.74998 L 26.458332 0.0 L 52.916664 0.0 Q 79.37499 -26.458332 132.29166 105.83333 Q 132.29166 211.66666 158.74998 370.41666 z" svg:height="16.404165mm" draw:style-name="style-341" svg:viewBox="0.0 0.0 185.20833 1640.4166" svg:width="1.8520832mm" svg:x="238.38957mm" svg:y="53.44583mm"/>
          <draw:path svg:d="M 26.458332 0.0 L 52.916664 0.0 L 52.916664 105.83333 Q 52.916664 185.20833 105.83333 238.12498 Q 105.83333 291.04166 132.29166 317.49997 L 158.74998 343.9583 L 238.12498 370.41666 Q 317.49997 396.87497 317.49997 370.41666 L 317.49997 343.9583 L 343.9583 396.87497 Q 370.41666 449.79166 343.9583 449.79166 Q 317.49997 476.24997 343.9583 476.24997 Q 370.41666 476.24997 370.41666 502.7083 Q 370.41666 529.1666 343.9583 529.1666 L 343.9583 529.1666 L 317.49997 529.1666 Q 317.49997 529.1666 291.04166 529.1666 L 264.5833 529.1666 L 264.5833 529.1666 Q 238.12498 529.1666 185.20833 502.7083 L 132.29166 502.7083 L 132.29166 476.24997 Q 105.83333 476.24997 105.83333 476.24997 L 105.83333 502.7083 L 79.37499 502.7083 Q 52.916664 529.1666 0.0 529.1666 Q -26.458332 529.1666 0.0 476.24997 L 26.458332 423.3333 L 26.458332 423.3333 Q 52.916664 423.3333 26.458332 396.87497 L 26.458332 370.41666 L 26.458332 370.41666 Q 0.0 343.9583 0.0 158.74998 Q 0.0 0.0 26.458332 0.0 z" svg:height="5.2916665mm" draw:style-name="style-342" svg:viewBox="0.0 0.0 370.41666 529.1666" svg:width="3.7041664mm" svg:x="254.52916mm" svg:y="86.783325mm"/>
          <draw:path svg:d="M 132.29166 0.0 L 132.29166 0.0 L 158.74998 0.0 L 185.20833 0.0 L 185.20833 26.458332 L 185.20833 52.916664 L 211.66666 52.916664 L 238.12498 52.916664 L 264.5833 79.37499 Q 291.04166 105.83333 317.49997 105.83333 L 343.9583 105.83333 L 343.9583 132.29166 L 370.41666 132.29166 L 370.41666 132.29166 L 370.41666 158.74998 L 370.41666 158.74998 L 370.41666 158.74998 L 370.41666 158.74998 L 370.41666 185.20833 L 370.41666 185.20833 L 370.41666 211.66666 L 317.49997 211.66666 Q 291.04166 211.66666 211.66666 264.5833 L 132.29166 264.5833 L 132.29166 291.04166 L 132.29166 291.04166 L 52.916664 291.04166 L 0.0 291.04166 L 0.0 185.20833 Q 0.0 79.37499 52.916664 52.916664 L 105.83333 26.458332 L 105.83333 26.458332 Q 105.83333 26.458332 132.29166 0.0 z" svg:height="2.9104166mm" draw:style-name="style-343" svg:viewBox="0.0 0.0 370.41666 291.04166" svg:width="3.7041664mm" svg:x="231.775mm" svg:y="177.79999mm"/>
          <draw:path svg:d="M 79.37499 26.458332 L 79.37499 0.0 L 105.83333 0.0 L 105.83333 0.0 L 105.83333 26.458332 L 105.83333 52.916664 L 105.83333 79.37499 L 105.83333 105.83333 L 105.83333 105.83333 L 105.83333 105.83333 L 132.29166 79.37499 L 158.74998 52.916664 L 158.74998 52.916664 L 158.74998 52.916664 L 185.20833 52.916664 L 185.20833 52.916664 L 211.66666 26.458332 L 211.66666 26.458332 L 185.20833 105.83333 Q 158.74998 158.74998 185.20833 185.20833 Q 211.66666 211.66666 211.66666 211.66666 L 211.66666 211.66666 L 211.66666 211.66666 Q 211.66666 211.66666 211.66666 238.12498 L 238.12498 238.12498 L 264.5833 264.5833 Q 317.49997 291.04166 264.5833 370.41666 Q 211.66666 423.3333 211.66666 449.79166 L 211.66666 449.79166 L 185.20833 449.79166 L 185.20833 449.79166 L 105.83333 449.79166 L 52.916664 449.79166 L 52.916664 423.3333 Q 52.916664 423.3333 26.458332 423.3333 L 26.458332 423.3333 L 26.458332 343.9583 L 0.0 264.5833 L 0.0 158.74998 L 0.0 79.37499 L 26.458332 52.916664 Q 52.916664 26.458332 79.37499 26.458332 z" svg:height="4.497916mm" draw:style-name="style-344" svg:viewBox="0.0 0.0 264.5833 449.79166" svg:width="2.6458333mm" svg:x="200.55415mm" svg:y="114.299995mm"/>
          <draw:path svg:d="M 423.3333 52.916664 L 449.79166 52.916664 L 476.24997 132.29166 Q 529.1666 211.66666 555.625 185.20833 Q 582.0833 185.20833 582.0833 238.12498 Q 582.0833 291.04166 608.5416 291.04166 L 608.5416 291.04166 L 608.5416 317.49997 L 608.5416 317.49997 L 608.5416 370.41666 Q 582.0833 423.3333 582.0833 423.3333 L 582.0833 423.3333 L 555.625 423.3333 Q 529.1666 423.3333 476.24997 370.41666 Q 449.79166 317.49997 396.87497 449.79166 Q 370.41666 555.625 317.49997 582.0833 L 264.5833 582.0833 L 238.12498 582.0833 L 211.66666 582.0833 L 211.66666 608.5416 L 211.66666 608.5416 L 185.20833 608.5416 L 185.20833 634.99994 L 105.83333 634.99994 L 26.458332 634.99994 L 0.0 634.99994 L 0.0 634.99994 L 0.0 634.99994 L 0.0 634.99994 L 0.0 608.5416 L 0.0 582.0833 L 0.0 582.0833 L 0.0 582.0833 L 0.0 555.625 L 0.0 555.625 L 26.458332 529.1666 L 26.458332 502.7083 L 26.458332 476.24997 L 26.458332 476.24997 L 26.458332 476.24997 Q 26.458332 476.24997 52.916664 423.3333 L 105.83333 370.41666 L 105.83333 317.49997 Q 105.83333 291.04166 132.29166 185.20833 L 158.74998 79.37499 L 158.74998 26.458332 Q 185.20833 -52.916664 264.5833 0.0 Q 370.41666 52.916664 423.3333 52.916664 z" svg:height="6.3499994mm" draw:style-name="style-345" svg:viewBox="0.0 0.0 608.5416 634.99994" svg:width="6.0854163mm" svg:x="92.604164mm" svg:y="101.07083mm"/>
          <draw:path svg:d="M 26.458332 79.37499 L 0.0 0.0 L 0.0 0.0 L 0.0 0.0 L 26.458332 0.0 L 26.458332 26.458332 L 52.916664 26.458332 L 52.916664 26.458332 L 52.916664 26.458332 Q 52.916664 26.458332 79.37499 26.458332 L 79.37499 0.0 L 105.83333 0.0 L 158.74998 26.458332 L 185.20833 26.458332 Q 211.66666 52.916664 211.66666 185.20833 Q 211.66666 291.04166 264.5833 291.04166 Q 317.49997 291.04166 317.49997 370.41666 Q 343.9583 449.79166 291.04166 449.79166 Q 238.12498 476.24997 238.12498 502.7083 L 238.12498 529.1666 L 238.12498 529.1666 Q 211.66666 529.1666 211.66666 502.7083 Q 211.66666 449.79166 132.29166 343.9583 L 52.916664 264.5833 L 52.916664 185.20833 Q 52.916664 132.29166 26.458332 79.37499 z" svg:height="5.2916665mm" draw:style-name="style-346" svg:viewBox="0.0 0.0 317.49997 529.1666" svg:width="3.1749997mm" svg:x="248.70831mm" svg:y="87.04791mm"/>
          <draw:path svg:d="M 370.41666 0.0 L 370.41666 0.0 L 423.3333 0.0 L 449.79166 0.0 L 449.79166 0.0 Q 449.79166 26.458332 476.24997 26.458332 L 476.24997 26.458332 L 476.24997 79.37499 Q 476.24997 105.83333 502.7083 158.74998 L 529.1666 211.66666 L 529.1666 238.12498 L 529.1666 238.12498 L 529.1666 264.5833 Q 555.625 291.04166 529.1666 291.04166 Q 476.24997 317.49997 476.24997 317.49997 L 476.24997 317.49997 L 423.3333 317.49997 Q 396.87497 343.9583 370.41666 343.9583 Q 317.49997 343.9583 238.12498 291.04166 Q 158.74998 238.12498 158.74998 291.04166 L 132.29166 370.41666 L 132.29166 370.41666 Q 105.83333 370.41666 52.916664 238.12498 L 0.0 105.83333 L 0.0 105.83333 Q 0.0 79.37499 0.0 79.37499 L 26.458332 79.37499 L 26.458332 105.83333 Q 26.458332 132.29166 52.916664 132.29166 L 79.37499 132.29166 L 79.37499 105.83333 L 52.916664 105.83333 L 52.916664 105.83333 L 52.916664 79.37499 L 52.916664 79.37499 L 52.916664 79.37499 L 79.37499 79.37499 L 79.37499 79.37499 L 211.66666 26.458332 Q 370.41666 26.458332 370.41666 0.0 z" svg:height="3.7041664mm" draw:style-name="style-347" svg:viewBox="0.0 0.0 529.1666 370.41666" svg:width="5.2916665mm" svg:x="121.17916mm" svg:y="113.50624mm"/>
          <draw:path svg:d="M 370.41666 26.458332 Q 449.79166 132.29166 396.87497 132.29166 Q 343.9583 158.74998 291.04166 185.20833 Q 264.5833 238.12498 238.12498 396.87497 Q 238.12498 555.625 264.5833 555.625 Q 291.04166 555.625 291.04166 449.79166 Q 317.49997 343.9583 423.3333 317.49997 Q 529.1666 317.49997 502.7083 555.625 Q 476.24997 793.74994 449.79166 820.2083 Q 423.3333 846.6666 291.04166 846.6666 Q 158.74998 846.6666 105.83333 793.74994 Q 52.916664 714.37494 0.0 555.625 Q 0.0 396.87497 52.916664 238.12498 Q 105.83333 79.37499 211.66666 0.0 Q 317.49997 -52.916664 370.41666 26.458332 z" svg:height="8.466666mm" draw:style-name="style-348" svg:viewBox="0.0 0.0 502.7083 846.6666" svg:width="5.027083mm" svg:x="69.32083mm" svg:y="195.2625mm"/>
          <draw:path svg:d="M 608.5416 0.0 L 634.99994 0.0 L 634.99994 26.458332 L 634.99994 52.916664 L 608.5416 52.916664 L 582.0833 52.916664 L 555.625 79.37499 L 529.1666 105.83333 L 529.1666 105.83333 L 502.7083 105.83333 L 502.7083 105.83333 Q 502.7083 105.83333 396.87497 185.20833 Q 291.04166 264.5833 185.20833 291.04166 Q 105.83333 317.49997 52.916664 238.12498 L 0.0 185.20833 L 26.458332 185.20833 Q 26.458332 158.74998 79.37499 158.74998 Q 132.29166 158.74998 132.29166 105.83333 L 132.29166 26.458332 L 132.29166 26.458332 Q 158.74998 52.916664 158.74998 52.916664 L 185.20833 52.916664 L 185.20833 105.83333 Q 185.20833 158.74998 238.12498 158.74998 Q 317.49997 158.74998 396.87497 105.83333 Q 449.79166 52.916664 449.79166 52.916664 L 449.79166 52.916664 L 502.7083 26.458332 Q 555.625 0.0 608.5416 0.0 z" svg:height="2.9104166mm" draw:style-name="style-349" svg:viewBox="0.0 0.0 634.99994 291.04166" svg:width="6.3499994mm" svg:x="41.53958mm" svg:y="145.52083mm"/>
          <draw:path svg:d="M 238.12498 0.0 L 238.12498 0.0 L 264.5833 0.0 L 264.5833 0.0 L 343.9583 26.458332 Q 423.3333 26.458332 423.3333 52.916664 L 423.3333 79.37499 L 423.3333 79.37499 Q 396.87497 79.37499 317.49997 79.37499 L 264.5833 79.37499 L 238.12498 132.29166 Q 211.66666 211.66666 264.5833 211.66666 L 291.04166 211.66666 L 264.5833 238.12498 Q 264.5833 264.5833 238.12498 264.5833 L 238.12498 291.04166 L 211.66666 291.04166 L 185.20833 291.04166 L 185.20833 291.04166 Q 185.20833 291.04166 132.29166 264.5833 L 79.37499 264.5833 L 79.37499 264.5833 L 79.37499 238.12498 L 52.916664 238.12498 L 26.458332 238.12498 L 26.458332 211.66666 L 0.0 211.66666 L 0.0 185.20833 L 0.0 158.74998 L 26.458332 132.29166 L 26.458332 105.83333 L 105.83333 105.83333 Q 158.74998 105.83333 158.74998 79.37499 Q 158.74998 26.458332 211.66666 26.458332 Q 238.12498 26.458332 238.12498 0.0 z" svg:height="2.9104166mm" draw:style-name="style-350" svg:viewBox="0.0 0.0 423.3333 291.04166" svg:width="4.233333mm" svg:x="92.604164mm" svg:y="93.39791mm"/>
          <draw:path svg:d="M 0.0 714.37494 L 0.0 0.0 L 264.5833 26.458332 Q 529.1666 26.458332 555.625 105.83333 Q 582.0833 185.20833 687.9166 291.04166 Q 740.8333 370.41666 767.2916 370.41666 L 767.2916 396.87497 L 767.2916 396.87497 L 793.74994 396.87497 L 793.74994 396.87497 L 793.74994 396.87497 L 793.74994 423.3333 L 793.74994 423.3333 L 820.2083 423.3333 L 820.2083 449.79166 L 820.2083 449.79166 L 846.6666 449.79166 L 846.6666 449.79166 L 846.6666 449.79166 L 846.6666 423.3333 L 846.6666 423.3333 L 873.12494 423.3333 L 873.12494 396.87497 L 873.12494 396.87497 L 899.5833 396.87497 L 1005.4166 264.5833 Q 1111.25 132.29166 1111.25 79.37499 Q 1111.25 26.458332 1296.4583 26.458332 Q 1481.6666 26.458332 1587.4999 26.458332 L 1693.3333 26.458332 L 1693.3333 79.37499 Q 1693.3333 105.83333 1666.8749 264.5833 L 1666.8749 423.3333 L 1693.3333 952.49994 Q 1693.3333 1481.6666 1719.7916 1508.1249 L 1719.7916 1534.5833 L 1402.2916 1534.5833 L 1084.7916 1534.5833 L 1084.7916 1508.1249 Q 1111.25 1481.6666 1111.25 1190.6249 L 1111.25 873.12494 L 1084.7916 873.12494 L 1084.7916 873.12494 L 1084.7916 899.5833 L 1058.3333 899.5833 L 1058.3333 899.5833 L 1058.3333 926.0416 L 1058.3333 926.0416 L 1058.3333 926.0416 L 1031.875 926.0416 L 1031.875 926.0416 L 1031.875 952.49994 L 1005.4166 952.49994 L 1005.4166 978.95825 Q 1005.4166 1005.4166 899.5833 1084.7916 L 846.6666 1190.6249 L 820.2083 1190.6249 L 820.2083 1190.6249 L 793.74994 1190.6249 L 767.2916 1190.6249 L 767.2916 1190.6249 L 740.8333 1190.6249 L 740.8333 1190.6249 Q 740.8333 1190.6249 687.9166 1084.7916 L 608.5416 1031.875 L 608.5416 1005.4166 L 582.0833 1005.4166 L 582.0833 978.95825 L 582.0833 952.49994 L 555.625 952.49994 L 529.1666 952.49994 L 529.1666 1190.6249 Q 529.1666 1428.7499 555.625 1455.2083 L 582.0833 1481.6666 L 582.0833 1508.1249 L 582.0833 1534.5833 L 555.625 1534.5833 L 555.625 1534.5833 L 264.5833 1534.5833 L 0.0 1534.5833 L 0.0 1481.6666 Q 0.0 1428.7499 0.0 714.37494 z" svg:height="15.345833mm" draw:style-name="style-351" svg:viewBox="0.0 0.0 1719.7916 1534.5833" svg:width="17.197916mm" svg:x="72.49583mm" svg:y="22.489582mm"/>
          <draw:path svg:d="M 343.9583 264.5833 L 343.9583 264.5833 L 370.41666 264.5833 L 370.41666 291.04166 L 370.41666 291.04166 L 396.87497 291.04166 L 396.87497 291.04166 L 396.87497 291.04166 L 396.87497 317.49997 L 396.87497 317.49997 L 423.3333 317.49997 L 423.3333 343.9583 L 449.79166 343.9583 L 476.24997 343.9583 L 476.24997 370.41666 Q 476.24997 396.87497 291.04166 396.87497 L 105.83333 396.87497 L 105.83333 343.9583 Q 79.37499 317.49997 52.916664 238.12498 Q 26.458332 185.20833 0.0 79.37499 L 0.0 0.0 L 52.916664 0.0 Q 79.37499 0.0 132.29166 79.37499 Q 158.74998 132.29166 238.12498 185.20833 Q 343.9583 238.12498 343.9583 264.5833 z" svg:height="3.9687498mm" draw:style-name="style-352" svg:viewBox="0.0 0.0 476.24997 396.87497" svg:width="4.7625mm" svg:x="97.10208mm" svg:y="114.03541mm"/>
          <draw:path svg:d="M 185.20833 0.0 L 185.20833 0.0 L 211.66666 26.458332 Q 264.5833 52.916664 264.5833 105.83333 L 264.5833 132.29166 L 264.5833 132.29166 Q 264.5833 132.29166 238.12498 158.74998 Q 238.12498 185.20833 211.66666 185.20833 Q 158.74998 185.20833 158.74998 291.04166 L 158.74998 370.41666 L 158.74998 396.87497 L 185.20833 396.87497 L 185.20833 396.87497 Q 185.20833 423.3333 158.74998 423.3333 L 132.29166 423.3333 L 132.29166 449.79166 L 105.83333 449.79166 L 105.83333 476.24997 L 105.83333 502.7083 L 105.83333 502.7083 Q 105.83333 502.7083 79.37499 529.1666 Q 79.37499 555.625 52.916664 555.625 L 26.458332 555.625 L 26.458332 529.1666 Q 52.916664 502.7083 26.458332 449.79166 Q 0.0 423.3333 0.0 317.49997 L 26.458332 238.12498 L 79.37499 158.74998 Q 158.74998 105.83333 158.74998 52.916664 Q 158.74998 26.458332 185.20833 0.0 z" svg:height="5.5562496mm" draw:style-name="style-353" svg:viewBox="0.0 0.0 264.5833 555.625" svg:width="2.6458333mm" svg:x="221.19165mm" svg:y="80.962494mm"/>
          <draw:path svg:d="M 79.37499 79.37499 L 105.83333 0.0 L 105.83333 0.0 L 132.29166 0.0 L 185.20833 79.37499 Q 238.12498 158.74998 264.5833 158.74998 Q 291.04166 132.29166 291.04166 132.29166 L 291.04166 132.29166 L 317.49997 185.20833 Q 343.9583 238.12498 396.87497 238.12498 Q 423.3333 211.66666 449.79166 185.20833 Q 449.79166 185.20833 529.1666 185.20833 Q 582.0833 211.66666 582.0833 238.12498 L 582.0833 264.5833 L 582.0833 264.5833 L 582.0833 264.5833 L 555.625 291.04166 Q 529.1666 317.49997 476.24997 317.49997 Q 423.3333 343.9583 370.41666 343.9583 L 343.9583 343.9583 L 343.9583 370.41666 L 317.49997 370.41666 L 317.49997 396.87497 L 317.49997 423.3333 L 291.04166 582.0833 L 291.04166 740.8333 L 291.04166 767.2916 L 264.5833 767.2916 L 264.5833 767.2916 L 264.5833 767.2916 L 264.5833 793.74994 L 264.5833 793.74994 L 238.12498 793.74994 L 238.12498 820.2083 L 238.12498 820.2083 L 211.66666 820.2083 L 211.66666 820.2083 L 211.66666 820.2083 L 211.66666 846.6666 L 211.66666 846.6666 L 185.20833 846.6666 L 185.20833 846.6666 L 158.74998 846.6666 L 158.74998 846.6666 L 158.74998 820.2083 L 158.74998 820.2083 L 132.29166 820.2083 L 132.29166 820.2083 L 132.29166 820.2083 L 105.83333 793.74994 L 105.83333 793.74994 L 105.83333 767.2916 L 105.83333 767.2916 L 105.83333 767.2916 L 79.37499 767.2916 L 79.37499 767.2916 L 79.37499 740.8333 L 52.916664 740.8333 L 52.916664 608.5416 Q 52.916664 476.24997 0.0 396.87497 Q 0.0 317.49997 26.458332 238.12498 L 52.916664 158.74998 L 52.916664 158.74998 Q 52.916664 132.29166 79.37499 79.37499 z" svg:height="8.466666mm" draw:style-name="style-354" svg:viewBox="0.0 0.0 582.0833 846.6666" svg:width="5.820833mm" svg:x="178.85832mm" svg:y="90.222916mm"/>
          <draw:path svg:d="M 52.916664 370.41666 L 105.83333 0.0 L 105.83333 0.0 L 105.83333 0.0 L 105.83333 317.49997 Q 105.83333 608.5416 132.29166 793.74994 L 132.29166 978.95825 L 158.74998 978.95825 L 185.20833 952.49994 L 211.66666 952.49994 Q 211.66666 952.49994 238.12498 926.0416 L 264.5833 926.0416 L 185.20833 1164.1666 Q 105.83333 1428.7499 105.83333 1481.6666 L 105.83333 1561.0416 L 79.37499 1587.4999 L 52.916664 1613.9583 L 52.916664 1640.4166 L 52.916664 1693.3333 L 26.458332 1746.2499 L 26.458332 1772.7083 L 26.458332 1772.7083 L 0.0 1772.7083 L 0.0 1561.0416 Q 0.0 1349.3749 0.0 1031.875 L 0.0 714.37494 L 0.0 714.37494 Q 0.0 714.37494 52.916664 370.41666 z" svg:height="17.727083mm" draw:style-name="style-355" svg:viewBox="0.0 0.0 264.5833 1772.7083" svg:width="2.6458333mm" svg:x="247.12082mm" svg:y="149.75417mm"/>
          <draw:path svg:d="M 846.6666 0.0 L 846.6666 0.0 L 952.49994 26.458332 Q 1031.875 26.458332 1031.875 158.74998 L 1031.875 291.04166 L 899.5833 582.0833 Q 793.74994 873.12494 793.74994 978.95825 Q 793.74994 1084.7916 820.2083 1137.7083 Q 820.2083 1190.6249 820.2083 1190.6249 L 793.74994 1190.6249 L 793.74994 1190.6249 L 793.74994 1190.6249 L 767.2916 1217.0833 L 740.8333 1243.5416 L 740.8333 1243.5416 L 740.8333 1243.5416 L 714.37494 1243.5416 L 714.37494 1243.5416 L 714.37494 1269.9999 L 687.9166 1269.9999 L 687.9166 1269.9999 L 687.9166 1296.4583 L 687.9166 1296.4583 L 687.9166 1296.4583 L 661.4583 1296.4583 L 661.4583 1296.4583 L 687.9166 1322.9166 L 740.8333 1322.9166 L 767.2916 1322.9166 Q 793.74994 1349.3749 767.2916 1349.3749 Q 740.8333 1349.3749 740.8333 1375.8333 L 714.37494 1375.8333 L 687.9166 1375.8333 Q 634.99994 1349.3749 608.5416 1349.3749 L 582.0833 1349.3749 L 582.0833 1349.3749 Q 582.0833 1322.9166 555.625 1322.9166 L 555.625 1322.9166 L 555.625 1296.4583 Q 529.1666 1296.4583 529.1666 1296.4583 L 529.1666 1296.4583 L 529.1666 1269.9999 Q 529.1666 1243.5416 476.24997 1190.6249 Q 476.24997 1164.1666 264.5833 873.12494 L 52.916664 555.625 L 52.916664 555.625 L 52.916664 529.1666 L 26.458332 502.7083 L 0.0 449.79166 L 0.0 396.87497 Q 0.0 317.49997 26.458332 238.12498 L 52.916664 185.20833 L 52.916664 185.20833 L 52.916664 185.20833 L 52.916664 158.74998 L 52.916664 158.74998 L 79.37499 158.74998 L 79.37499 132.29166 L 105.83333 132.29166 L 132.29166 132.29166 L 211.66666 105.83333 L 264.5833 79.37499 L 264.5833 79.37499 L 264.5833 79.37499 L 264.5833 79.37499 L 264.5833 52.916664 L 291.04166 52.916664 L 291.04166 52.916664 L 291.04166 79.37499 L 317.49997 132.29166 L 370.41666 396.87497 Q 423.3333 661.4583 449.79166 687.9166 L 476.24997 714.37494 L 476.24997 767.2916 L 476.24997 793.74994 L 502.7083 820.2083 L 529.1666 846.6666 L 529.1666 873.12494 L 529.1666 899.5833 L 555.625 899.5833 L 555.625 926.0416 L 582.0833 926.0416 L 582.0833 926.0416 L 582.0833 899.5833 L 582.0833 899.5833 L 608.5416 820.2083 L 634.99994 714.37494 L 634.99994 661.4583 Q 634.99994 582.0833 687.9166 343.9583 L 714.37494 79.37499 L 767.2916 26.458332 Q 846.6666 0.0 846.6666 0.0 z" svg:height="13.758332mm" draw:style-name="style-356" svg:viewBox="0.0 0.0 1031.875 1375.8333" svg:width="10.318749mm" svg:x="91.01666mm" svg:y="151.07707mm"/>
          <draw:path svg:d="M 211.66666 26.458332 L 211.66666 26.458332 L 211.66666 26.458332 L 211.66666 26.458332 L 211.66666 52.916664 L 211.66666 105.83333 L 211.66666 158.74998 L 211.66666 211.66666 L 185.20833 264.5833 L 185.20833 291.04166 L 185.20833 291.04166 L 158.74998 291.04166 L 158.74998 317.49997 L 158.74998 343.9583 L 132.29166 343.9583 L 132.29166 370.41666 L 132.29166 370.41666 L 105.83333 370.41666 L 105.83333 370.41666 L 105.83333 370.41666 L 105.83333 396.87497 L 105.83333 396.87497 L 79.37499 370.41666 L 52.916664 343.9583 L 52.916664 343.9583 L 52.916664 317.49997 L 52.916664 317.49997 L 52.916664 317.49997 L 52.916664 158.74998 Q 52.916664 26.458332 26.458332 26.458332 L 0.0 26.458332 L 52.916664 0.0 Q 79.37499 0.0 105.83333 52.916664 Q 132.29166 105.83333 158.74998 52.916664 Q 185.20833 52.916664 211.66666 26.458332 z" svg:height="3.9687498mm" draw:style-name="style-357" svg:viewBox="0.0 0.0 211.66666 396.87497" svg:width="2.1166666mm" svg:x="212.72499mm" svg:y="50.270832mm"/>
          <draw:path svg:d="M 820.2083 79.37499 L 820.2083 79.37499 L 820.2083 105.83333 Q 846.6666 132.29166 846.6666 264.5833 L 846.6666 423.3333 L 767.2916 396.87497 Q 687.9166 370.41666 661.4583 370.41666 Q 634.99994 343.9583 608.5416 370.41666 Q 608.5416 396.87497 502.7083 476.24997 Q 423.3333 582.0833 370.41666 634.99994 Q 317.49997 661.4583 317.49997 687.9166 Q 317.49997 740.8333 317.49997 740.8333 L 291.04166 740.8333 L 264.5833 740.8333 L 264.5833 740.8333 L 264.5833 714.37494 L 264.5833 687.9166 L 238.12498 634.99994 L 238.12498 608.5416 L 211.66666 608.5416 L 185.20833 582.0833 L 185.20833 582.0833 Q 158.74998 582.0833 105.83333 502.7083 L 52.916664 423.3333 L 26.458332 423.3333 L 26.458332 423.3333 L 26.458332 396.87497 L 0.0 396.87497 L 0.0 370.41666 L 0.0 317.49997 L 26.458332 317.49997 L 26.458332 317.49997 L 26.458332 291.04166 L 52.916664 291.04166 L 52.916664 291.04166 L 52.916664 264.5833 L 52.916664 264.5833 L 52.916664 264.5833 L 79.37499 264.5833 L 79.37499 264.5833 L 105.83333 238.12498 Q 158.74998 211.66666 317.49997 185.20833 L 449.79166 158.74998 L 449.79166 132.29166 L 423.3333 105.83333 L 423.3333 105.83333 L 423.3333 105.83333 L 317.49997 105.83333 L 211.66666 105.83333 L 211.66666 105.83333 L 211.66666 105.83333 L 238.12498 105.83333 L 238.12498 105.83333 L 264.5833 79.37499 L 291.04166 79.37499 L 291.04166 52.916664 L 291.04166 26.458332 L 238.12498 26.458332 L 185.20833 26.458332 L 185.20833 26.458332 L 185.20833 0.0 L 423.3333 0.0 Q 661.4583 -52.916664 714.37494 0.0 Q 793.74994 26.458332 793.74994 52.916664 Q 793.74994 79.37499 820.2083 79.37499 z" svg:height="7.408333mm" draw:style-name="style-358" svg:viewBox="0.0 0.0 846.6666 740.8333" svg:width="8.466666mm" svg:x="29.633331mm" svg:y="168.80415mm"/>
          <draw:path svg:d="M 608.5416 0.0 L 608.5416 0.0 L 555.625 26.458332 Q 502.7083 52.916664 529.1666 158.74998 Q 555.625 264.5833 582.0833 317.49997 Q 608.5416 343.9583 634.99994 370.41666 L 661.4583 370.41666 L 661.4583 396.87497 Q 661.4583 396.87497 608.5416 423.3333 L 582.0833 449.79166 L 582.0833 449.79166 L 555.625 449.79166 L 555.625 476.24997 Q 555.625 502.7083 582.0833 502.7083 L 582.0833 502.7083 L 582.0833 529.1666 L 608.5416 555.625 L 608.5416 582.0833 L 608.5416 608.5416 L 634.99994 608.5416 L 634.99994 608.5416 L 687.9166 634.99994 Q 767.2916 661.4583 793.74994 714.37494 Q 846.6666 740.8333 846.6666 767.2916 L 846.6666 793.74994 L 820.2083 793.74994 Q 793.74994 767.2916 767.2916 767.2916 L 767.2916 767.2916 L 767.2916 740.8333 L 767.2916 740.8333 L 740.8333 740.8333 L 740.8333 714.37494 L 740.8333 714.37494 L 714.37494 714.37494 L 714.37494 740.8333 L 714.37494 767.2916 L 740.8333 767.2916 L 740.8333 793.74994 L 714.37494 793.74994 L 714.37494 793.74994 L 714.37494 793.74994 Q 687.9166 767.2916 661.4583 767.2916 L 608.5416 767.2916 L 582.0833 926.0416 Q 555.625 1111.25 555.625 1137.7083 L 555.625 1190.6249 L 555.625 1190.6249 Q 555.625 1217.0833 529.1666 1217.0833 L 529.1666 1217.0833 L 502.7083 1217.0833 L 502.7083 1217.0833 L 502.7083 1190.6249 Q 502.7083 1137.7083 449.79166 1111.25 L 423.3333 1084.7916 L 423.3333 1031.875 Q 449.79166 978.95825 423.3333 846.6666 Q 396.87497 714.37494 343.9583 714.37494 L 291.04166 687.9166 L 291.04166 687.9166 Q 291.04166 661.4583 238.12498 661.4583 Q 158.74998 661.4583 105.83333 714.37494 L 52.916664 714.37494 L 26.458332 714.37494 L 0.0 714.37494 L 0.0 714.37494 L 0.0 714.37494 L 0.0 714.37494 L 26.458332 714.37494 L 26.458332 714.37494 L 26.458332 714.37494 L 26.458332 687.9166 L 26.458332 687.9166 L 52.916664 687.9166 L 52.916664 661.4583 L 52.916664 661.4583 L 79.37499 661.4583 L 79.37499 634.99994 L 79.37499 608.5416 L 79.37499 555.625 Q 79.37499 502.7083 79.37499 449.79166 L 79.37499 396.87497 L 158.74998 370.41666 Q 238.12498 343.9583 264.5833 317.49997 L 291.04166 291.04166 L 238.12498 291.04166 Q 158.74998 291.04166 158.74998 264.5833 L 158.74998 238.12498 L 185.20833 238.12498 L 185.20833 238.12498 L 185.20833 238.12498 Q 185.20833 238.12498 211.66666 238.12498 L 211.66666 238.12498 L 264.5833 238.12498 Q 291.04166 238.12498 343.9583 185.20833 Q 343.9583 158.74998 370.41666 132.29166 L 370.41666 105.83333 L 370.41666 79.37499 L 370.41666 52.916664 L 423.3333 52.916664 Q 449.79166 52.916664 529.1666 26.458332 Q 608.5416 -26.458332 608.5416 0.0 z" svg:height="12.170833mm" draw:style-name="style-359" svg:viewBox="0.0 0.0 846.6666 1217.0833" svg:width="8.466666mm" svg:x="218.81041mm" svg:y="70.11458mm"/>
          <draw:path svg:d="M 26.458332 26.458332 L 52.916664 0.0 L 79.37499 0.0 L 79.37499 0.0 L 79.37499 0.0 Q 79.37499 26.458332 79.37499 26.458332 L 105.83333 26.458332 L 185.20833 52.916664 Q 238.12498 79.37499 238.12498 105.83333 L 264.5833 105.83333 L 291.04166 105.83333 Q 317.49997 105.83333 317.49997 132.29166 L 317.49997 158.74998 L 291.04166 158.74998 Q 264.5833 132.29166 185.20833 158.74998 Q 132.29166 185.20833 132.29166 158.74998 Q 132.29166 132.29166 79.37499 132.29166 L 52.916664 158.74998 L 52.916664 132.29166 Q 52.916664 105.83333 26.458332 105.83333 Q 0.0 105.83333 0.0 79.37499 Q 0.0 26.458332 26.458332 26.458332 z" svg:height="1.5874999mm" draw:style-name="style-360" svg:viewBox="0.0 0.0 317.49997 158.74998" svg:width="3.1749997mm" svg:x="126.73541mm" svg:y="85.98958mm"/>
          <draw:path svg:d="M 1878.5416 0.0 L 1904.9999 0.0 L 1904.9999 0.0 L 1904.9999 26.458332 L 1878.5416 26.458332 Q 1878.5416 52.916664 1878.5416 52.916664 L 1904.9999 52.916664 L 1904.9999 79.37499 L 1931.4583 105.83333 L 1931.4583 105.83333 L 1931.4583 105.83333 L 1931.4583 132.29166 L 1931.4583 132.29166 L 1957.9165 158.74998 L 1984.3749 185.20833 L 1984.3749 211.66666 L 1984.3749 238.12498 L 1957.9165 238.12498 L 1957.9165 264.5833 L 1931.4583 264.5833 L 1904.9999 264.5833 L 2037.2915 264.5833 L 2196.0415 264.5833 L 2248.9583 264.5833 L 2275.4165 264.5833 L 2275.4165 291.04166 L 2275.4165 317.49997 L 2248.9583 317.49997 L 2196.0415 317.49997 L 2143.125 343.9583 Q 2116.6665 370.41666 2090.2083 370.41666 L 2063.75 370.41666 L 2063.75 396.87497 L 2037.2915 396.87497 L 2037.2915 423.3333 Q 2037.2915 449.79166 2010.8333 476.24997 L 2010.8333 476.24997 L 1984.3749 476.24997 Q 1984.3749 476.24997 1984.3749 502.7083 L 1984.3749 502.7083 L 1904.9999 502.7083 Q 1825.6249 529.1666 1508.1249 529.1666 Q 1190.6249 529.1666 820.2083 423.3333 L 423.3333 343.9583 L 396.87497 343.9583 Q 396.87497 317.49997 291.04166 291.04166 L 185.20833 264.5833 L 185.20833 238.12498 L 185.20833 238.12498 L 185.20833 211.66666 L 185.20833 211.66666 L 158.74998 211.66666 L 158.74998 211.66666 L 132.29166 185.20833 L 105.83333 158.74998 L 105.83333 158.74998 L 79.37499 158.74998 L 79.37499 158.74998 L 79.37499 158.74998 L 79.37499 132.29166 L 79.37499 132.29166 L 52.916664 132.29166 L 52.916664 105.83333 L 26.458332 105.83333 L 0.0 105.83333 L 0.0 79.37499 L 0.0 79.37499 L 26.458332 79.37499 L 52.916664 52.916664 L 79.37499 52.916664 L 105.83333 52.916664 L 132.29166 79.37499 L 185.20833 79.37499 L 185.20833 79.37499 L 185.20833 105.83333 L 185.20833 105.83333 L 211.66666 105.83333 L 291.04166 105.83333 Q 396.87497 132.29166 687.9166 158.74998 Q 1005.4166 211.66666 1005.4166 185.20833 L 1005.4166 158.74998 L 1243.5416 211.66666 Q 1508.1249 264.5833 1587.4999 185.20833 Q 1666.8749 105.83333 1666.8749 79.37499 Q 1666.8749 52.916664 1746.2499 26.458332 Q 1825.6249 0.0 1878.5416 0.0 z" svg:height="5.2916665mm" draw:style-name="style-361" svg:viewBox="0.0 0.0 2275.4165 529.1666" svg:width="22.754166mm" svg:x="250.56041mm" svg:y="50.270832mm"/>
          <draw:path svg:d="M 132.29166 26.458332 L 132.29166 0.0 L 211.66666 185.20833 Q 317.49997 343.9583 343.9583 529.1666 Q 370.41666 714.37494 370.41666 767.2916 Q 370.41666 793.74994 343.9583 820.2083 L 343.9583 846.6666 L 317.49997 846.6666 Q 291.04166 873.12494 211.66666 873.12494 Q 105.83333 873.12494 105.83333 820.2083 L 79.37499 793.74994 L 105.83333 793.74994 Q 132.29166 767.2916 132.29166 767.2916 L 158.74998 767.2916 L 158.74998 608.5416 Q 158.74998 476.24997 105.83333 343.9583 L 52.916664 185.20833 L 26.458332 158.74998 L 0.0 132.29166 L 0.0 132.29166 L 0.0 132.29166 L 0.0 105.83333 L 0.0 105.83333 L 0.0 79.37499 L 0.0 26.458332 L 52.916664 26.458332 L 105.83333 26.458332 L 105.83333 26.458332 Q 105.83333 26.458332 132.29166 26.458332 z" svg:height="8.73125mm" draw:style-name="style-362" svg:viewBox="0.0 0.0 370.41666 873.12494" svg:width="3.7041664mm" svg:x="276.22498mm" svg:y="109.27291mm"/>
          <draw:path svg:d="M 52.916664 79.37499 L 0.0 0.0 L 26.458332 0.0 Q 52.916664 0.0 52.916664 26.458332 Q 52.916664 52.916664 132.29166 105.83333 Q 211.66666 132.29166 264.5833 132.29166 L 317.49997 132.29166 L 396.87497 132.29166 Q 476.24997 132.29166 476.24997 79.37499 L 476.24997 52.916664 L 502.7083 79.37499 Q 529.1666 79.37499 555.625 105.83333 L 555.625 105.83333 L 555.625 185.20833 L 555.625 291.04166 L 582.0833 343.9583 Q 608.5416 423.3333 608.5416 449.79166 L 608.5416 476.24997 L 608.5416 476.24997 L 582.0833 476.24997 L 582.0833 476.24997 Q 555.625 476.24997 555.625 449.79166 Q 555.625 396.87497 502.7083 396.87497 L 449.79166 423.3333 L 449.79166 423.3333 Q 449.79166 396.87497 291.04166 370.41666 L 158.74998 343.9583 L 158.74998 343.9583 Q 158.74998 343.9583 158.74998 317.49997 Q 185.20833 317.49997 158.74998 264.5833 L 132.29166 185.20833 L 132.29166 185.20833 Q 132.29166 185.20833 52.916664 79.37499 z" svg:height="4.7625mm" draw:style-name="style-363" svg:viewBox="0.0 0.0 608.5416 476.24997" svg:width="6.0854163mm" svg:x="194.99791mm" svg:y="114.03541mm"/>
          <draw:path svg:d="M 343.9583 0.0 L 370.41666 0.0 L 343.9583 79.37499 Q 343.9583 185.20833 343.9583 449.79166 Q 343.9583 687.9166 370.41666 1190.6249 L 370.41666 1693.3333 L 370.41666 1772.7083 Q 343.9583 1825.6249 343.9583 1904.9999 L 343.9583 1984.3749 L 317.49997 2010.8333 L 291.04166 2037.2915 L 291.04166 2010.8333 L 291.04166 1984.3749 L 264.5833 1984.3749 L 238.12498 1984.3749 L 238.12498 1957.9165 L 238.12498 1957.9165 L 211.66666 1931.4583 Q 185.20833 1904.9999 105.83333 1799.1666 L 26.458332 1693.3333 L 26.458332 1402.2916 Q 26.458332 1137.7083 0.0 1137.7083 L 0.0 1111.25 L 0.0 820.2083 L 0.0 529.1666 L 0.0 529.1666 L 26.458332 529.1666 L 26.458332 476.24997 L 26.458332 423.3333 L 0.0 423.3333 L 0.0 396.87497 L 0.0 396.87497 Q 26.458332 396.87497 26.458332 370.41666 L 26.458332 343.9583 L 105.83333 343.9583 Q 185.20833 343.9583 211.66666 396.87497 L 238.12498 423.3333 L 238.12498 343.9583 Q 238.12498 291.04166 291.04166 132.29166 Q 317.49997 0.0 343.9583 0.0 z" svg:height="20.372915mm" draw:style-name="style-364" svg:viewBox="0.0 0.0 370.41666 2037.2915" svg:width="3.7041664mm" svg:x="55.82708mm" svg:y="50.535416mm"/>
          <draw:path svg:d="M 26.458332 52.916664 L 0.0 0.0 L 132.29166 79.37499 Q 264.5833 158.74998 264.5833 185.20833 L 264.5833 211.66666 L 317.49997 211.66666 L 370.41666 211.66666 L 423.3333 211.66666 L 476.24997 211.66666 L 502.7083 211.66666 L 529.1666 211.66666 L 529.1666 185.20833 L 555.625 185.20833 L 555.625 185.20833 L 555.625 158.74998 L 555.625 158.74998 L 555.625 158.74998 L 582.0833 158.74998 L 582.0833 132.29166 L 608.5416 132.29166 L 608.5416 132.29166 L 608.5416 185.20833 L 608.5416 238.12498 L 608.5416 264.5833 L 608.5416 264.5833 L 608.5416 264.5833 L 608.5416 264.5833 L 634.99994 291.04166 L 661.4583 317.49997 L 714.37494 317.49997 L 740.8333 317.49997 L 740.8333 343.9583 L 740.8333 370.41666 L 714.37494 370.41666 Q 661.4583 370.41666 608.5416 423.3333 Q 582.0833 423.3333 502.7083 449.79166 Q 449.79166 476.24997 317.49997 370.41666 L 185.20833 291.04166 L 185.20833 264.5833 Q 185.20833 264.5833 158.74998 264.5833 L 158.74998 264.5833 L 158.74998 264.5833 Q 132.29166 238.12498 132.29166 238.12498 L 132.29166 238.12498 L 132.29166 211.66666 L 132.29166 211.66666 L 105.83333 211.66666 L 105.83333 211.66666 L 105.83333 211.66666 Q 79.37499 185.20833 79.37499 185.20833 L 79.37499 185.20833 L 79.37499 158.74998 Q 79.37499 132.29166 26.458332 52.916664 z" svg:height="4.497916mm" draw:style-name="style-365" svg:viewBox="0.0 0.0 740.8333 449.79166" svg:width="7.408333mm" svg:x="250.03123mm" svg:y="132.29166mm"/>
          <draw:path svg:d="M 264.5833 0.0 L 264.5833 0.0 L 291.04166 52.916664 Q 317.49997 105.83333 343.9583 79.37499 Q 396.87497 79.37499 370.41666 132.29166 Q 370.41666 185.20833 343.9583 185.20833 L 317.49997 185.20833 L 317.49997 211.66666 L 317.49997 211.66666 L 317.49997 211.66666 Q 291.04166 238.12498 211.66666 238.12498 L 132.29166 238.12498 L 79.37499 238.12498 Q 26.458332 238.12498 0.0 185.20833 L 0.0 158.74998 L 26.458332 132.29166 Q 52.916664 79.37499 52.916664 79.37499 L 52.916664 79.37499 L 132.29166 79.37499 Q 211.66666 79.37499 238.12498 26.458332 Q 264.5833 0.0 264.5833 0.0 z" svg:height="2.38125mm" draw:style-name="style-366" svg:viewBox="0.0 0.0 370.41666 238.12498" svg:width="3.7041664mm" svg:x="184.67915mm" svg:y="91.28124mm"/>
          <draw:path svg:d="M 370.41666 52.916664 L 370.41666 105.83333 L 370.41666 185.20833 Q 343.9583 291.04166 291.04166 317.49997 Q 238.12498 343.9583 238.12498 370.41666 Q 238.12498 396.87497 132.29166 370.41666 L 26.458332 343.9583 L 26.458332 317.49997 Q 26.458332 291.04166 0.0 291.04166 L 0.0 291.04166 L 0.0 264.5833 L 0.0 238.12498 L 52.916664 211.66666 Q 105.83333 185.20833 105.83333 158.74998 L 132.29166 158.74998 L 132.29166 132.29166 L 132.29166 79.37499 L 185.20833 79.37499 Q 238.12498 79.37499 238.12498 52.916664 Q 264.5833 26.458332 291.04166 26.458332 L 291.04166 26.458332 L 317.49997 0.0 Q 343.9583 -26.458332 343.9583 0.0 Q 343.9583 0.0 370.41666 52.916664 z" svg:height="3.7041664mm" draw:style-name="style-367" svg:viewBox="0.0 0.0 370.41666 370.41666" svg:width="3.7041664mm" svg:x="136.78958mm" svg:y="125.14791mm"/>
          <draw:path svg:d="M 0.0 79.37499 L 26.458332 0.0 L 26.458332 0.0 Q 52.916664 0.0 52.916664 0.0 L 52.916664 26.458332 L 158.74998 26.458332 Q 291.04166 26.458332 317.49997 26.458332 Q 317.49997 26.458332 317.49997 26.458332 L 343.9583 26.458332 L 343.9583 52.916664 L 343.9583 79.37499 L 343.9583 105.83333 Q 343.9583 132.29166 264.5833 132.29166 L 158.74998 132.29166 L 158.74998 132.29166 L 158.74998 132.29166 L 132.29166 132.29166 L 132.29166 132.29166 L 132.29166 132.29166 Q 132.29166 132.29166 52.916664 132.29166 Q 0.0 132.29166 0.0 79.37499 z" svg:height="1.3229166mm" draw:style-name="style-368" svg:viewBox="0.0 0.0 343.9583 132.29166" svg:width="3.439583mm" svg:x="206.37498mm" svg:y="127.26458mm"/>
          <draw:path svg:d="M 26.458332 0.0 L 26.458332 0.0 L 79.37499 0.0 Q 105.83333 26.458332 132.29166 52.916664 Q 158.74998 105.83333 158.74998 105.83333 L 158.74998 132.29166 L 158.74998 132.29166 Q 158.74998 158.74998 105.83333 158.74998 Q 79.37499 158.74998 52.916664 105.83333 L 0.0 52.916664 L 0.0 52.916664 L 0.0 26.458332 L 0.0 26.458332 Q 26.458332 0.0 26.458332 0.0 z" svg:height="1.5874999mm" draw:style-name="style-369" svg:viewBox="0.0 0.0 158.74998 158.74998" svg:width="1.5874999mm" svg:x="38.629166mm" svg:y="72.49583mm"/>
          <draw:path svg:d="M 26.458332 132.29166 L 0.0 0.0 L 26.458332 0.0 Q 52.916664 0.0 79.37499 26.458332 Q 79.37499 52.916664 185.20833 79.37499 L 291.04166 79.37499 L 291.04166 79.37499 Q 291.04166 79.37499 317.49997 132.29166 L 343.9583 185.20833 L 343.9583 185.20833 L 343.9583 211.66666 L 343.9583 211.66666 L 343.9583 211.66666 L 370.41666 211.66666 L 370.41666 211.66666 L 449.79166 238.12498 L 502.7083 238.12498 L 502.7083 211.66666 L 502.7083 158.74998 L 502.7083 211.66666 Q 529.1666 264.5833 582.0833 264.5833 L 634.99994 264.5833 L 661.4583 264.5833 L 714.37494 264.5833 L 740.8333 343.9583 Q 767.2916 423.3333 793.74994 449.79166 Q 820.2083 449.79166 820.2083 476.24997 L 820.2083 502.7083 L 793.74994 502.7083 Q 767.2916 476.24997 687.9166 476.24997 Q 608.5416 476.24997 529.1666 555.625 L 449.79166 634.99994 L 449.79166 634.99994 L 449.79166 634.99994 L 449.79166 582.0833 Q 449.79166 529.1666 370.41666 449.79166 Q 291.04166 370.41666 264.5833 396.87497 Q 238.12498 449.79166 158.74998 396.87497 Q 79.37499 370.41666 52.916664 370.41666 L 26.458332 396.87497 L 26.458332 423.3333 L 26.458332 449.79166 L 0.0 449.79166 L 0.0 449.79166 L 0.0 370.41666 L 26.458332 317.49997 L 26.458332 317.49997 Q 26.458332 317.49997 52.916664 291.04166 Q 79.37499 264.5833 26.458332 132.29166 z" svg:height="6.3499994mm" draw:style-name="style-370" svg:viewBox="0.0 0.0 820.2083 634.99994" svg:width="8.202083mm" svg:x="136.78958mm" svg:y="76.2mm"/>
          <draw:path svg:d="M 185.20833 26.458332 L 158.74998 0.0 L 211.66666 0.0 L 238.12498 26.458332 L 264.5833 26.458332 L 291.04166 26.458332 L 396.87497 26.458332 Q 502.7083 26.458332 529.1666 26.458332 L 555.625 26.458332 L 555.625 26.458332 L 555.625 52.916664 L 529.1666 79.37499 Q 476.24997 105.83333 476.24997 185.20833 Q 449.79166 238.12498 449.79166 264.5833 L 476.24997 264.5833 L 476.24997 291.04166 Q 476.24997 317.49997 449.79166 291.04166 Q 423.3333 291.04166 396.87497 317.49997 Q 370.41666 343.9583 370.41666 396.87497 L 370.41666 423.3333 L 396.87497 423.3333 L 396.87497 423.3333 L 370.41666 449.79166 Q 370.41666 502.7083 396.87497 502.7083 Q 423.3333 502.7083 423.3333 529.1666 L 423.3333 529.1666 L 396.87497 529.1666 Q 370.41666 529.1666 370.41666 582.0833 Q 343.9583 608.5416 317.49997 608.5416 Q 264.5833 608.5416 264.5833 608.5416 Q 264.5833 608.5416 238.12498 661.4583 L 238.12498 687.9166 L 238.12498 687.9166 Q 211.66666 687.9166 211.66666 714.37494 L 211.66666 714.37494 L 211.66666 714.37494 L 211.66666 714.37494 L 211.66666 740.8333 L 211.66666 740.8333 L 185.20833 767.2916 L 158.74998 793.74994 L 158.74998 793.74994 L 158.74998 767.2916 L 158.74998 767.2916 L 158.74998 767.2916 L 132.29166 767.2916 L 132.29166 767.2916 L 132.29166 767.2916 L 105.83333 740.8333 L 105.83333 740.8333 L 105.83333 714.37494 L 105.83333 714.37494 L 105.83333 714.37494 L 79.37499 687.9166 L 52.916664 661.4583 L 52.916664 661.4583 L 52.916664 661.4583 L 52.916664 634.99994 L 52.916664 634.99994 L 26.458332 634.99994 L 26.458332 608.5416 L 26.458332 608.5416 L 0.0 608.5416 L 0.0 608.5416 L 0.0 608.5416 L 0.0 502.7083 Q 0.0 423.3333 79.37499 370.41666 Q 158.74998 291.04166 185.20833 185.20833 Q 211.66666 52.916664 185.20833 26.458332 z" svg:height="7.9374995mm" draw:style-name="style-371" svg:viewBox="0.0 0.0 555.625 793.74994" svg:width="5.5562496mm" svg:x="87.31249mm" svg:y="105.56874mm"/>
          <draw:path svg:d="M 105.83333 0.0 L 105.83333 0.0 L 105.83333 132.29166 Q 132.29166 291.04166 211.66666 291.04166 L 264.5833 291.04166 L 291.04166 317.49997 L 317.49997 343.9583 L 370.41666 343.9583 L 423.3333 343.9583 L 476.24997 370.41666 L 529.1666 396.87497 L 529.1666 396.87497 L 529.1666 396.87497 L 449.79166 396.87497 Q 370.41666 423.3333 317.49997 555.625 Q 317.49997 687.9166 317.49997 740.8333 Q 317.49997 793.74994 317.49997 820.2083 L 317.49997 873.12494 L 317.49997 873.12494 Q 317.49997 873.12494 291.04166 899.5833 Q 291.04166 926.0416 264.5833 926.0416 Q 238.12498 926.0416 238.12498 873.12494 L 211.66666 820.2083 L 211.66666 820.2083 L 211.66666 820.2083 L 158.74998 820.2083 L 105.83333 820.2083 L 105.83333 820.2083 L 105.83333 820.2083 L 79.37499 793.74994 L 79.37499 767.2916 L 52.916664 767.2916 L 26.458332 767.2916 L 26.458332 714.37494 L 26.458332 687.9166 L 52.916664 687.9166 Q 79.37499 661.4583 79.37499 661.4583 Q 105.83333 661.4583 52.916664 634.99994 L 0.0 608.5416 L 52.916664 608.5416 L 132.29166 608.5416 L 158.74998 582.0833 L 185.20833 582.0833 L 185.20833 449.79166 Q 158.74998 343.9583 132.29166 343.9583 Q 79.37499 317.49997 79.37499 185.20833 L 79.37499 52.916664 L 79.37499 26.458332 Q 105.83333 0.0 105.83333 0.0 z" svg:height="9.260416mm" draw:style-name="style-372" svg:viewBox="0.0 0.0 529.1666 926.0416" svg:width="5.2916665mm" svg:x="31.749998mm" svg:y="144.1979mm"/>
          <draw:path svg:d="M 26.458332 26.458332 L 26.458332 0.0 L 52.916664 0.0 Q 79.37499 0.0 105.83333 105.83333 Q 132.29166 185.20833 238.12498 211.66666 L 343.9583 211.66666 L 343.9583 211.66666 Q 343.9583 238.12498 264.5833 264.5833 Q 185.20833 291.04166 185.20833 343.9583 L 211.66666 370.41666 L 132.29166 370.41666 Q 79.37499 396.87497 79.37499 396.87497 L 52.916664 396.87497 L 26.458332 396.87497 L 0.0 396.87497 L 0.0 370.41666 Q 26.458332 343.9583 26.458332 343.9583 L 26.458332 317.49997 L 26.458332 291.04166 L 26.458332 238.12498 L 26.458332 132.29166 Q 26.458332 52.916664 26.458332 26.458332 z" svg:height="3.9687498mm" draw:style-name="style-373" svg:viewBox="0.0 0.0 343.9583 396.87497" svg:width="3.439583mm" svg:x="179.12291mm" svg:y="118.268745mm"/>
          <draw:path svg:d="M 396.87497 0.0 L 396.87497 0.0 L 396.87497 0.0 L 396.87497 26.458332 L 396.87497 26.458332 L 423.3333 26.458332 L 423.3333 26.458332 L 423.3333 26.458332 L 423.3333 52.916664 L 423.3333 52.916664 L 423.3333 79.37499 L 423.3333 79.37499 L 476.24997 132.29166 Q 502.7083 185.20833 529.1666 238.12498 Q 582.0833 291.04166 555.625 291.04166 Q 529.1666 317.49997 582.0833 370.41666 Q 634.99994 423.3333 555.625 449.79166 Q 476.24997 502.7083 476.24997 555.625 Q 502.7083 634.99994 529.1666 634.99994 Q 555.625 661.4583 555.625 661.4583 L 582.0833 661.4583 L 582.0833 687.9166 L 582.0833 714.37494 L 529.1666 714.37494 Q 476.24997 714.37494 449.79166 714.37494 Q 423.3333 714.37494 423.3333 714.37494 Q 396.87497 740.8333 370.41666 740.8333 L 343.9583 767.2916 L 343.9583 767.2916 L 317.49997 767.2916 L 317.49997 846.6666 L 317.49997 926.0416 L 317.49997 926.0416 L 317.49997 926.0416 L 291.04166 899.5833 L 264.5833 873.12494 L 264.5833 873.12494 L 264.5833 873.12494 L 264.5833 820.2083 Q 264.5833 740.8333 238.12498 740.8333 L 238.12498 740.8333 L 238.12498 714.37494 Q 211.66666 687.9166 211.66666 608.5416 Q 158.74998 502.7083 105.83333 423.3333 L 52.916664 343.9583 L 52.916664 343.9583 Q 52.916664 317.49997 26.458332 317.49997 L 26.458332 317.49997 L 26.458332 291.04166 Q 0.0 264.5833 0.0 238.12498 L 0.0 211.66666 L 0.0 211.66666 L 0.0 211.66666 L 26.458332 185.20833 L 52.916664 158.74998 L 52.916664 158.74998 L 52.916664 185.20833 L 79.37499 185.20833 L 105.83333 185.20833 L 105.83333 132.29166 L 105.83333 105.83333 L 132.29166 105.83333 L 132.29166 79.37499 L 132.29166 79.37499 L 158.74998 79.37499 L 158.74998 79.37499 L 158.74998 79.37499 L 264.5833 52.916664 Q 370.41666 52.916664 370.41666 26.458332 Q 370.41666 0.0 396.87497 0.0 z" svg:height="9.260416mm" draw:style-name="style-374" svg:viewBox="0.0 0.0 582.0833 926.0416" svg:width="5.820833mm" svg:x="83.60833mm" svg:y="61.647915mm"/>
          <draw:path svg:d="M 555.625 26.458332 L 555.625 26.458332 L 555.625 0.0 L 582.0833 0.0 L 582.0833 0.0 L 582.0833 26.458332 L 582.0833 26.458332 L 608.5416 26.458332 L 608.5416 26.458332 Q 608.5416 26.458332 582.0833 158.74998 Q 582.0833 264.5833 502.7083 264.5833 L 423.3333 264.5833 L 423.3333 264.5833 Q 396.87497 238.12498 264.5833 185.20833 Q 105.83333 132.29166 52.916664 158.74998 L 0.0 185.20833 L 0.0 105.83333 Q 26.458332 26.458332 105.83333 26.458332 L 158.74998 26.458332 L 264.5833 79.37499 Q 396.87497 79.37499 449.79166 79.37499 L 502.7083 79.37499 L 502.7083 79.37499 L 529.1666 79.37499 L 529.1666 52.916664 L 529.1666 26.458332 L 529.1666 26.458332 L 529.1666 26.458332 L 555.625 26.458332 z" svg:height="2.6458333mm" draw:style-name="style-375" svg:viewBox="0.0 0.0 608.5416 264.5833" svg:width="6.0854163mm" svg:x="226.48332mm" svg:y="138.90625mm"/>
          <draw:path svg:d="M 264.5833 0.0 L 291.04166 0.0 L 370.41666 26.458332 Q 449.79166 26.458332 529.1666 26.458332 Q 608.5416 26.458332 634.99994 26.458332 L 661.4583 26.458332 L 661.4583 26.458332 Q 661.4583 26.458332 687.9166 52.916664 L 687.9166 52.916664 L 687.9166 52.916664 L 714.37494 52.916664 L 714.37494 79.37499 L 740.8333 105.83333 L 740.8333 132.29166 L 740.8333 158.74998 L 767.2916 185.20833 L 767.2916 185.20833 L 767.2916 185.20833 Q 740.8333 185.20833 740.8333 238.12498 L 740.8333 291.04166 L 714.37494 396.87497 Q 687.9166 502.7083 661.4583 502.7083 L 661.4583 502.7083 L 661.4583 529.1666 L 634.99994 529.1666 L 634.99994 555.625 L 634.99994 582.0833 L 634.99994 608.5416 Q 634.99994 608.5416 608.5416 661.4583 L 582.0833 687.9166 L 582.0833 687.9166 L 582.0833 714.37494 L 582.0833 714.37494 L 582.0833 714.37494 L 529.1666 714.37494 Q 502.7083 714.37494 476.24997 714.37494 Q 476.24997 714.37494 317.49997 608.5416 Q 185.20833 555.625 158.74998 555.625 L 132.29166 555.625 L 105.83333 555.625 Q 105.83333 555.625 105.83333 529.1666 L 105.83333 529.1666 L 79.37499 529.1666 Q 52.916664 529.1666 52.916664 502.7083 L 52.916664 476.24997 L 26.458332 476.24997 L 26.458332 449.79166 L 26.458332 449.79166 L 0.0 449.79166 L 0.0 396.87497 Q 0.0 317.49997 52.916664 343.9583 Q 105.83333 343.9583 105.83333 291.04166 L 132.29166 211.66666 L 158.74998 185.20833 Q 211.66666 132.29166 211.66666 79.37499 Q 211.66666 0.0 264.5833 0.0 z M 79.37499 476.24997 Q 79.37499 449.79166 105.83333 449.79166 Q 132.29166 449.79166 132.29166 476.24997 Q 132.29166 502.7083 105.83333 502.7083 L 79.37499 502.7083 L 79.37499 476.24997 z" svg:height="7.1437497mm" draw:style-name="style-376" svg:viewBox="0.0 0.0 767.2916 714.37494" svg:width="7.6729164mm" svg:x="173.56665mm" svg:y="98.16041mm"/>
          <draw:path svg:d="M 555.625 0.0 L 555.625 0.0 L 555.625 264.5833 Q 582.0833 529.1666 582.0833 582.0833 Q 582.0833 634.99994 608.5416 687.9166 L 634.99994 740.8333 L 634.99994 793.74994 L 634.99994 846.6666 L 661.4583 873.12494 L 661.4583 926.0416 L 687.9166 978.95825 Q 687.9166 1058.3333 661.4583 1058.3333 L 634.99994 1058.3333 L 634.99994 1031.875 Q 634.99994 1005.4166 608.5416 978.95825 L 582.0833 978.95825 L 582.0833 978.95825 Q 555.625 978.95825 555.625 952.49994 L 555.625 952.49994 L 555.625 926.0416 Q 582.0833 926.0416 555.625 926.0416 L 555.625 899.5833 L 555.625 899.5833 Q 529.1666 899.5833 502.7083 820.2083 Q 476.24997 740.8333 423.3333 740.8333 L 343.9583 740.8333 L 343.9583 740.8333 Q 343.9583 714.37494 396.87497 714.37494 L 476.24997 687.9166 L 476.24997 687.9166 L 476.24997 661.4583 L 423.3333 661.4583 L 343.9583 661.4583 L 317.49997 687.9166 Q 291.04166 714.37494 158.74998 740.8333 L 26.458332 767.2916 L 26.458332 740.8333 L 0.0 714.37494 L 0.0 661.4583 L 0.0 634.99994 L 0.0 555.625 Q 0.0 476.24997 0.0 396.87497 L 0.0 291.04166 L 0.0 238.12498 L 0.0 211.66666 L 52.916664 211.66666 Q 132.29166 211.66666 132.29166 238.12498 Q 132.29166 264.5833 211.66666 211.66666 Q 317.49997 185.20833 370.41666 132.29166 Q 396.87497 79.37499 396.87497 79.37499 L 396.87497 79.37499 L 423.3333 79.37499 Q 423.3333 79.37499 423.3333 52.916664 L 423.3333 52.916664 L 423.3333 52.916664 Q 449.79166 26.458332 449.79166 26.458332 L 449.79166 26.458332 L 476.24997 26.458332 Q 476.24997 26.458332 476.24997 0.0 L 476.24997 0.0 L 529.1666 0.0 Q 555.625 -26.458332 555.625 0.0 z" svg:height="10.583333mm" draw:style-name="style-377" svg:viewBox="0.0 0.0 687.9166 1058.3333" svg:width="6.879166mm" svg:x="58.737495mm" svg:y="134.67291mm"/>
          <draw:path svg:d="M 52.916664 26.458332 L 52.916664 0.0 L 158.74998 26.458332 Q 291.04166 79.37499 291.04166 132.29166 L 291.04166 185.20833 L 185.20833 185.20833 Q 79.37499 185.20833 52.916664 158.74998 L 52.916664 158.74998 L 52.916664 132.29166 Q 52.916664 132.29166 26.458332 132.29166 L 26.458332 132.29166 L 0.0 132.29166 L 0.0 132.29166 L 0.0 132.29166 L 0.0 132.29166 L 0.0 105.83333 L 0.0 105.83333 L 26.458332 79.37499 Q 52.916664 26.458332 52.916664 26.458332 z" svg:height="1.8520832mm" draw:style-name="style-378" svg:viewBox="0.0 0.0 291.04166 185.20833" svg:width="2.9104166mm" svg:x="179.3875mm" svg:y="103.98125mm"/>
          <draw:path svg:d="M 211.66666 0.0 L 238.12498 0.0 L 238.12498 26.458332 L 238.12498 26.458332 L 238.12498 238.12498 Q 264.5833 423.3333 238.12498 502.7083 L 238.12498 555.625 L 211.66666 555.625 L 211.66666 555.625 L 158.74998 582.0833 Q 79.37499 608.5416 79.37499 608.5416 Q 52.916664 608.5416 52.916664 502.7083 L 0.0 423.3333 L 26.458332 396.87497 Q 26.458332 343.9583 79.37499 343.9583 Q 132.29166 343.9583 132.29166 317.49997 L 132.29166 317.49997 L 132.29166 317.49997 Q 158.74998 317.49997 158.74998 291.04166 L 158.74998 291.04166 L 158.74998 291.04166 Q 158.74998 264.5833 158.74998 132.29166 L 158.74998 26.458332 L 185.20833 26.458332 Q 211.66666 26.458332 211.66666 0.0 z" svg:height="6.0854163mm" draw:style-name="style-379" svg:viewBox="0.0 0.0 238.12498 608.5416" svg:width="2.38125mm" svg:x="191.02916mm" svg:y="125.14791mm"/>
          <draw:path svg:d="M 291.04166 0.0 L 291.04166 0.0 L 291.04166 26.458332 L 291.04166 26.458332 L 291.04166 26.458332 Q 291.04166 26.458332 291.04166 52.916664 L 317.49997 52.916664 L 317.49997 79.37499 Q 317.49997 132.29166 317.49997 132.29166 L 343.9583 132.29166 L 343.9583 185.20833 L 343.9583 211.66666 L 370.41666 291.04166 Q 396.87497 370.41666 396.87497 396.87497 L 396.87497 449.79166 L 370.41666 529.1666 Q 343.9583 608.5416 317.49997 661.4583 L 291.04166 714.37494 L 291.04166 714.37494 Q 291.04166 740.8333 264.5833 793.74994 L 264.5833 846.6666 L 238.12498 846.6666 Q 238.12498 873.12494 238.12498 873.12494 L 238.12498 873.12494 L 211.66666 873.12494 Q 185.20833 873.12494 185.20833 846.6666 L 185.20833 820.2083 L 185.20833 767.2916 Q 185.20833 687.9166 185.20833 608.5416 Q 185.20833 502.7083 158.74998 502.7083 Q 132.29166 502.7083 132.29166 396.87497 Q 132.29166 317.49997 79.37499 291.04166 L 26.458332 264.5833 L 0.0 264.5833 L 0.0 238.12498 L 0.0 238.12498 L 0.0 238.12498 L 0.0 211.66666 L 0.0 185.20833 L 79.37499 185.20833 Q 158.74998 185.20833 211.66666 79.37499 Q 264.5833 -26.458332 291.04166 0.0 z" svg:height="8.73125mm" draw:style-name="style-380" svg:viewBox="0.0 0.0 396.87497 873.12494" svg:width="3.9687498mm" svg:x="198.17291mm" svg:y="137.84792mm"/>
          <draw:path svg:d="M 105.83333 0.0 L 105.83333 0.0 L 158.74998 0.0 Q 238.12498 0.0 317.49997 26.458332 L 370.41666 52.916664 L 423.3333 52.916664 Q 502.7083 52.916664 529.1666 52.916664 L 529.1666 52.916664 L 529.1666 52.916664 Q 529.1666 52.916664 529.1666 79.37499 L 555.625 79.37499 L 582.0833 158.74998 Q 582.0833 211.66666 608.5416 264.5833 L 608.5416 343.9583 L 582.0833 343.9583 Q 582.0833 370.41666 582.0833 370.41666 L 582.0833 370.41666 L 582.0833 370.41666 Q 582.0833 370.41666 555.625 423.3333 Q 555.625 449.79166 423.3333 502.7083 L 317.49997 529.1666 L 317.49997 555.625 L 317.49997 555.625 L 291.04166 555.625 L 291.04166 582.0833 L 291.04166 582.0833 L 264.5833 582.0833 L 264.5833 582.0833 L 264.5833 582.0833 L 264.5833 608.5416 L 264.5833 608.5416 L 238.12498 608.5416 L 238.12498 608.5416 L 211.66666 608.5416 Q 211.66666 634.99994 211.66666 634.99994 L 211.66666 634.99994 L 211.66666 634.99994 Q 185.20833 634.99994 158.74998 661.4583 L 158.74998 661.4583 L 158.74998 582.0833 Q 158.74998 529.1666 158.74998 476.24997 L 158.74998 423.3333 L 211.66666 396.87497 Q 264.5833 370.41666 264.5833 317.49997 L 264.5833 264.5833 L 264.5833 264.5833 L 264.5833 264.5833 L 264.5833 238.12498 L 264.5833 238.12498 L 238.12498 238.12498 L 238.12498 211.66666 L 211.66666 211.66666 Q 158.74998 211.66666 158.74998 238.12498 Q 158.74998 264.5833 79.37499 264.5833 L 26.458332 291.04166 L 26.458332 291.04166 L 0.0 291.04166 L 0.0 264.5833 L 0.0 211.66666 L 52.916664 105.83333 Q 79.37499 0.0 105.83333 0.0 z" svg:height="6.614583mm" draw:style-name="style-381" svg:viewBox="0.0 0.0 608.5416 661.4583" svg:width="6.0854163mm" svg:x="257.175mm" svg:y="78.84583mm"/>
          <draw:path svg:d="M 132.29166 105.83333 L 238.12498 0.0 L 343.9583 0.0 L 449.79166 0.0 L 449.79166 26.458332 L 449.79166 26.458332 L 476.24997 105.83333 Q 502.7083 158.74998 449.79166 211.66666 Q 396.87497 264.5833 396.87497 264.5833 L 396.87497 264.5833 L 343.9583 291.04166 Q 264.5833 317.49997 343.9583 238.12498 Q 396.87497 158.74998 291.04166 185.20833 Q 185.20833 211.66666 132.29166 343.9583 Q 79.37499 476.24997 52.916664 529.1666 L 52.916664 555.625 L 26.458332 555.625 L 0.0 555.625 L 0.0 423.3333 L 26.458332 291.04166 L 26.458332 264.5833 Q 26.458332 238.12498 132.29166 105.83333 z" svg:height="5.5562496mm" draw:style-name="style-382" svg:viewBox="0.0 0.0 476.24997 555.625" svg:width="4.7625mm" svg:x="23.01875mm" svg:y="191.55832mm"/>
          <draw:path svg:d="M 211.66666 0.0 L 264.5833 0.0 L 291.04166 26.458332 Q 343.9583 52.916664 317.49997 79.37499 Q 291.04166 105.83333 291.04166 105.83333 L 291.04166 105.83333 L 291.04166 105.83333 Q 264.5833 105.83333 211.66666 185.20833 Q 132.29166 264.5833 105.83333 264.5833 L 52.916664 291.04166 L 52.916664 264.5833 L 26.458332 264.5833 L 26.458332 264.5833 L 26.458332 264.5833 L 26.458332 264.5833 L 0.0 264.5833 L 0.0 238.12498 L 0.0 238.12498 L 0.0 158.74998 L 26.458332 52.916664 L 26.458332 26.458332 L 26.458332 0.0 L 105.83333 0.0 Q 158.74998 0.0 211.66666 0.0 z" svg:height="2.9104166mm" draw:style-name="style-383" svg:viewBox="0.0 0.0 317.49997 291.04166" svg:width="3.1749997mm" svg:x="174.36041mm" svg:y="154.51666mm"/>
          <draw:path svg:d="M 291.04166 0.0 L 291.04166 0.0 L 291.04166 0.0 Q 291.04166 0.0 317.49997 26.458332 L 317.49997 26.458332 L 317.49997 26.458332 Q 317.49997 52.916664 317.49997 52.916664 L 343.9583 52.916664 L 343.9583 52.916664 Q 343.9583 52.916664 370.41666 79.37499 L 370.41666 79.37499 L 396.87497 105.83333 Q 423.3333 105.83333 423.3333 132.29166 L 449.79166 132.29166 L 502.7083 132.29166 Q 555.625 158.74998 582.0833 158.74998 L 582.0833 158.74998 L 582.0833 158.74998 Q 582.0833 185.20833 608.5416 211.66666 L 608.5416 211.66666 L 608.5416 238.12498 L 634.99994 264.5833 L 634.99994 291.04166 L 634.99994 317.49997 L 661.4583 343.9583 L 687.9166 370.41666 L 687.9166 370.41666 Q 687.9166 396.87497 661.4583 423.3333 L 661.4583 449.79166 L 634.99994 449.79166 Q 634.99994 476.24997 634.99994 476.24997 L 634.99994 476.24997 L 634.99994 476.24997 Q 608.5416 476.24997 502.7083 529.1666 L 396.87497 555.625 L 370.41666 555.625 Q 370.41666 582.0833 370.41666 582.0833 L 370.41666 582.0833 L 370.41666 582.0833 Q 343.9583 582.0833 343.9583 608.5416 L 343.9583 608.5416 L 317.49997 608.5416 Q 317.49997 634.99994 317.49997 634.99994 L 317.49997 634.99994 L 317.49997 634.99994 Q 291.04166 634.99994 264.5833 661.4583 L 264.5833 687.9166 L 264.5833 687.9166 L 264.5833 687.9166 L 238.12498 687.9166 L 238.12498 687.9166 L 238.12498 714.37494 L 211.66666 714.37494 L 211.66666 714.37494 L 211.66666 740.8333 L 185.20833 740.8333 L 158.74998 740.8333 L 158.74998 634.99994 L 158.74998 529.1666 L 132.29166 476.24997 Q 105.83333 449.79166 105.83333 449.79166 L 105.83333 449.79166 L 105.83333 423.3333 Q 105.83333 423.3333 52.916664 370.41666 L 0.0 317.49997 L 0.0 291.04166 L 0.0 291.04166 L 105.83333 238.12498 Q 211.66666 185.20833 211.66666 158.74998 Q 264.5833 132.29166 264.5833 105.83333 L 264.5833 52.916664 L 264.5833 26.458332 Q 264.5833 0.0 291.04166 0.0 z" svg:height="7.408333mm" draw:style-name="style-384" svg:viewBox="0.0 0.0 687.9166 740.8333" svg:width="6.879166mm" svg:x="159.27916mm" svg:y="123.825mm"/>
          <draw:path svg:d="M 52.916664 52.916664 L 79.37499 0.0 L 105.83333 26.458332 Q 132.29166 52.916664 132.29166 79.37499 L 158.74998 79.37499 L 158.74998 105.83333 Q 185.20833 132.29166 185.20833 158.74998 L 185.20833 185.20833 L 185.20833 185.20833 Q 158.74998 211.66666 105.83333 211.66666 L 52.916664 211.66666 L 52.916664 211.66666 L 52.916664 211.66666 L 26.458332 185.20833 Q 0.0 185.20833 0.0 132.29166 Q 26.458332 79.37499 52.916664 52.916664 z" svg:height="2.1166666mm" draw:style-name="style-385" svg:viewBox="0.0 0.0 185.20833 211.66666" svg:width="1.8520832mm" svg:x="217.2229mm" svg:y="109.00833mm"/>
          <draw:path svg:d="M 158.74998 0.0 L 211.66666 26.458332 L 211.66666 26.458332 L 211.66666 26.458332 L 238.12498 26.458332 L 238.12498 52.916664 L 238.12498 52.916664 L 264.5833 52.916664 L 264.5833 52.916664 L 264.5833 52.916664 L 291.04166 52.916664 L 317.49997 52.916664 L 343.9583 52.916664 L 370.41666 52.916664 L 423.3333 26.458332 L 502.7083 26.458332 L 529.1666 26.458332 Q 529.1666 52.916664 634.99994 52.916664 L 740.8333 52.916664 L 740.8333 52.916664 Q 740.8333 52.916664 740.8333 79.37499 L 767.2916 79.37499 L 767.2916 105.83333 L 793.74994 132.29166 L 793.74994 158.74998 L 793.74994 185.20833 L 793.74994 185.20833 Q 793.74994 211.66666 793.74994 211.66666 L 820.2083 211.66666 L 820.2083 238.12498 Q 820.2083 264.5833 873.12494 264.5833 L 926.0416 264.5833 L 926.0416 317.49997 L 899.5833 343.9583 L 899.5833 370.41666 Q 899.5833 396.87497 846.6666 396.87497 Q 820.2083 423.3333 793.74994 449.79166 L 793.74994 476.24997 L 767.2916 476.24997 L 767.2916 476.24997 L 767.2916 502.7083 L 740.8333 502.7083 L 740.8333 529.1666 L 740.8333 555.625 L 714.37494 555.625 L 714.37494 582.0833 L 714.37494 582.0833 L 687.9166 582.0833 L 687.9166 582.0833 L 687.9166 582.0833 L 661.4583 608.5416 L 634.99994 608.5416 L 608.5416 608.5416 Q 582.0833 634.99994 529.1666 634.99994 Q 502.7083 634.99994 476.24997 634.99994 Q 476.24997 608.5416 317.49997 634.99994 L 132.29166 687.9166 L 105.83333 687.9166 L 52.916664 687.9166 L 26.458332 661.4583 L 0.0 634.99994 L 0.0 634.99994 L 0.0 634.99994 L 0.0 634.99994 L 0.0 608.5416 L 0.0 555.625 L 0.0 502.7083 L 0.0 502.7083 Q 0.0 502.7083 26.458332 476.24997 Q 52.916664 476.24997 79.37499 370.41666 L 105.83333 291.04166 L 105.83333 264.5833 Q 105.83333 238.12498 105.83333 105.83333 Q 105.83333 0.0 158.74998 0.0 z" svg:height="6.879166mm" draw:style-name="style-386" svg:viewBox="0.0 0.0 926.0416 687.9166" svg:width="9.260416mm" svg:x="256.11664mm" svg:y="128.5875mm"/>
          <draw:path svg:d="M 0.0 26.458332 L 0.0 0.0 L 26.458332 52.916664 Q 79.37499 79.37499 105.83333 79.37499 Q 132.29166 79.37499 132.29166 79.37499 L 158.74998 79.37499 L 132.29166 132.29166 Q 132.29166 185.20833 185.20833 185.20833 Q 238.12498 185.20833 238.12498 158.74998 Q 238.12498 132.29166 264.5833 105.83333 L 264.5833 79.37499 L 291.04166 185.20833 Q 343.9583 291.04166 370.41666 317.49997 Q 396.87497 370.41666 396.87497 396.87497 L 396.87497 396.87497 L 343.9583 396.87497 L 317.49997 396.87497 L 317.49997 423.3333 Q 291.04166 423.3333 291.04166 423.3333 Q 291.04166 449.79166 185.20833 449.79166 L 79.37499 476.24997 L 79.37499 476.24997 L 79.37499 476.24997 L 52.916664 396.87497 L 26.458332 317.49997 L 26.458332 291.04166 L 26.458332 238.12498 L 0.0 132.29166 L 0.0 26.458332 L 0.0 26.458332 z" svg:height="4.7625mm" draw:style-name="style-387" svg:viewBox="0.0 0.0 396.87497 476.24997" svg:width="3.9687498mm" svg:x="90.752075mm" svg:y="79.63958mm"/>
          <draw:path svg:d="M 873.12494 132.29166 L 899.5833 132.29166 L 873.12494 211.66666 Q 873.12494 291.04166 873.12494 317.49997 L 873.12494 317.49997 L 873.12494 317.49997 Q 873.12494 343.9583 820.2083 370.41666 Q 793.74994 370.41666 793.74994 343.9583 Q 767.2916 317.49997 767.2916 343.9583 Q 767.2916 370.41666 740.8333 370.41666 L 714.37494 370.41666 L 661.4583 396.87497 Q 608.5416 423.3333 608.5416 476.24997 Q 608.5416 529.1666 661.4583 582.0833 Q 714.37494 634.99994 767.2916 608.5416 Q 793.74994 582.0833 820.2083 582.0833 L 846.6666 582.0833 L 846.6666 634.99994 Q 820.2083 687.9166 820.2083 767.2916 L 820.2083 846.6666 L 820.2083 952.49994 L 820.2083 1058.3333 L 767.2916 1058.3333 L 687.9166 1058.3333 L 661.4583 1031.875 L 634.99994 1005.4166 L 608.5416 1005.4166 L 582.0833 1005.4166 L 555.625 978.95825 L 529.1666 952.49994 L 502.7083 952.49994 Q 476.24997 952.49994 423.3333 873.12494 L 370.41666 820.2083 L 370.41666 740.8333 Q 343.9583 687.9166 291.04166 529.1666 L 238.12498 343.9583 L 238.12498 343.9583 L 238.12498 317.49997 L 211.66666 317.49997 Q 185.20833 317.49997 132.29166 370.41666 L 52.916664 423.3333 L 26.458332 423.3333 L 0.0 423.3333 L 0.0 423.3333 L 0.0 423.3333 L 0.0 396.87497 L 26.458332 396.87497 L 26.458332 370.41666 L 26.458332 343.9583 L 26.458332 317.49997 L 26.458332 317.49997 L 26.458332 264.5833 L 26.458332 211.66666 L 26.458332 211.66666 L 26.458332 211.66666 L 52.916664 185.20833 L 52.916664 158.74998 L 79.37499 158.74998 L 105.83333 158.74998 L 132.29166 132.29166 L 132.29166 132.29166 L 132.29166 132.29166 Q 132.29166 132.29166 158.74998 105.83333 L 158.74998 105.83333 L 158.74998 105.83333 Q 185.20833 105.83333 185.20833 105.83333 L 185.20833 79.37499 L 211.66666 79.37499 L 238.12498 105.83333 L 291.04166 105.83333 Q 370.41666 105.83333 396.87497 52.916664 Q 449.79166 -26.458332 449.79166 0.0 Q 476.24997 52.916664 608.5416 79.37499 Q 714.37494 105.83333 767.2916 105.83333 Q 767.2916 105.83333 793.74994 52.916664 Q 820.2083 26.458332 820.2083 105.83333 Q 820.2083 158.74998 846.6666 158.74998 Q 873.12494 158.74998 873.12494 132.29166 z" svg:height="10.583333mm" draw:style-name="style-388" svg:viewBox="0.0 0.0 899.5833 1058.3333" svg:width="8.995832mm" svg:x="187.58957mm" svg:y="162.98332mm"/>
          <draw:path svg:d="M 264.5833 132.29166 L 291.04166 0.0 L 317.49997 79.37499 Q 317.49997 185.20833 343.9583 185.20833 L 343.9583 185.20833 L 423.3333 211.66666 Q 476.24997 211.66666 502.7083 132.29166 Q 529.1666 79.37499 529.1666 52.916664 L 555.625 52.916664 L 555.625 105.83333 L 582.0833 158.74998 L 582.0833 185.20833 L 582.0833 185.20833 L 582.0833 185.20833 L 582.0833 185.20833 L 608.5416 396.87497 Q 634.99994 608.5416 661.4583 634.99994 Q 687.9166 661.4583 687.9166 661.4583 L 687.9166 687.9166 L 661.4583 687.9166 L 634.99994 714.37494 L 634.99994 820.2083 Q 608.5416 952.49994 529.1666 978.95825 Q 476.24997 978.95825 449.79166 1005.4166 L 449.79166 1031.875 L 423.3333 1031.875 Q 423.3333 1031.875 396.87497 978.95825 L 370.41666 952.49994 L 370.41666 952.49994 Q 370.41666 952.49994 396.87497 926.0416 Q 423.3333 873.12494 423.3333 767.2916 Q 423.3333 687.9166 396.87497 714.37494 Q 370.41666 714.37494 370.41666 687.9166 Q 370.41666 661.4583 343.9583 555.625 Q 317.49997 476.24997 211.66666 476.24997 L 105.83333 476.24997 L 105.83333 449.79166 L 105.83333 449.79166 L 79.37499 423.3333 L 52.916664 396.87497 L 52.916664 396.87497 L 52.916664 396.87497 L 26.458332 370.41666 L 0.0 370.41666 L 0.0 343.9583 L 0.0 317.49997 L 26.458332 317.49997 L 52.916664 343.9583 L 52.916664 343.9583 L 52.916664 343.9583 L 79.37499 343.9583 L 79.37499 343.9583 L 79.37499 370.41666 L 105.83333 370.41666 L 105.83333 370.41666 L 105.83333 343.9583 L 132.29166 343.9583 Q 158.74998 343.9583 158.74998 317.49997 Q 158.74998 291.04166 132.29166 291.04166 L 105.83333 264.5833 L 158.74998 264.5833 Q 185.20833 291.04166 211.66666 264.5833 Q 264.5833 238.12498 264.5833 132.29166 z" svg:height="10.318749mm" draw:style-name="style-389" svg:viewBox="0.0 0.0 687.9166 1031.875" svg:width="6.879166mm" svg:x="138.11249mm" svg:y="102.92291mm"/>
          <draw:path svg:d="M 52.916664 79.37499 L 52.916664 0.0 L 185.20833 52.916664 Q 343.9583 105.83333 396.87497 105.83333 L 423.3333 105.83333 L 449.79166 105.83333 L 476.24997 105.83333 L 502.7083 105.83333 L 502.7083 105.83333 L 502.7083 158.74998 L 502.7083 211.66666 L 449.79166 317.49997 Q 396.87497 423.3333 396.87497 423.3333 L 370.41666 423.3333 L 370.41666 396.87497 Q 370.41666 370.41666 343.9583 370.41666 Q 291.04166 370.41666 291.04166 343.9583 Q 291.04166 317.49997 185.20833 343.9583 L 79.37499 370.41666 L 79.37499 370.41666 Q 79.37499 370.41666 26.458332 343.9583 L 0.0 343.9583 L 0.0 343.9583 L 0.0 317.49997 L 26.458332 317.49997 L 52.916664 317.49997 L 52.916664 238.12498 L 52.916664 158.74998 L 52.916664 79.37499 z" svg:height="4.233333mm" draw:style-name="style-390" svg:viewBox="0.0 0.0 502.7083 423.3333" svg:width="5.027083mm" svg:x="29.897915mm" svg:y="103.18749mm"/>
          <draw:path svg:d="M 449.79166 185.20833 L 529.1666 0.0 L 555.625 0.0 Q 582.0833 0.0 582.0833 52.916664 Q 555.625 105.83333 555.625 132.29166 L 555.625 185.20833 L 555.625 343.9583 Q 555.625 476.24997 555.625 555.625 L 555.625 634.99994 L 502.7083 714.37494 Q 476.24997 820.2083 449.79166 820.2083 Q 449.79166 820.2083 449.79166 793.74994 L 449.79166 793.74994 L 396.87497 978.95825 Q 370.41666 1164.1666 291.04166 1190.6249 Q 238.12498 1190.6249 238.12498 1269.9999 Q 211.66666 1349.3749 158.74998 1349.3749 Q 79.37499 1375.8333 79.37499 1402.2916 L 79.37499 1428.7499 L 26.458332 1428.7499 L 0.0 1402.2916 L 0.0 1402.2916 L 26.458332 1402.2916 L 26.458332 1402.2916 L 26.458332 1402.2916 L 26.458332 1375.8333 L 26.458332 1375.8333 L 52.916664 1375.8333 L 52.916664 1349.3749 L 52.916664 1349.3749 L 79.37499 1349.3749 L 79.37499 1349.3749 L 79.37499 1349.3749 L 105.83333 1322.9166 L 132.29166 1296.4583 L 132.29166 1296.4583 L 132.29166 1296.4583 L 158.74998 1296.4583 Q 158.74998 1296.4583 158.74998 1243.5416 Q 132.29166 1190.6249 132.29166 1084.7916 Q 132.29166 978.95825 238.12498 687.9166 L 370.41666 396.87497 L 370.41666 396.87497 Q 396.87497 396.87497 449.79166 185.20833 z" svg:height="14.287499mm" draw:style-name="style-391" svg:viewBox="0.0 0.0 582.0833 1428.7499" svg:width="5.820833mm" svg:x="97.63125mm" svg:y="150.01874mm"/>
          <draw:path svg:d="M 26.458332 52.916664 L 26.458332 0.0 L 52.916664 0.0 L 79.37499 0.0 L 132.29166 26.458332 L 158.74998 52.916664 L 158.74998 52.916664 L 185.20833 52.916664 L 185.20833 52.916664 L 185.20833 52.916664 L 238.12498 79.37499 L 264.5833 105.83333 L 291.04166 105.83333 L 317.49997 105.83333 L 343.9583 132.29166 L 370.41666 158.74998 L 423.3333 158.74998 L 476.24997 158.74998 L 449.79166 185.20833 Q 396.87497 211.66666 343.9583 211.66666 L 317.49997 211.66666 L 291.04166 238.12498 L 264.5833 238.12498 L 264.5833 264.5833 L 264.5833 291.04166 L 343.9583 291.04166 L 396.87497 317.49997 L 449.79166 317.49997 L 502.7083 317.49997 L 502.7083 343.9583 Q 529.1666 370.41666 555.625 370.41666 L 582.0833 370.41666 L 582.0833 370.41666 L 582.0833 370.41666 L 608.5416 396.87497 L 661.4583 423.3333 L 687.9166 423.3333 L 714.37494 423.3333 L 714.37494 449.79166 L 714.37494 476.24997 L 740.8333 476.24997 L 740.8333 476.24997 L 767.2916 502.7083 L 793.74994 529.1666 L 793.74994 529.1666 L 793.74994 529.1666 L 767.2916 529.1666 L 740.8333 529.1666 L 767.2916 555.625 L 793.74994 582.0833 L 767.2916 582.0833 L 714.37494 582.0833 L 767.2916 608.5416 L 793.74994 634.99994 L 793.74994 634.99994 L 767.2916 634.99994 L 767.2916 634.99994 L 767.2916 661.4583 L 767.2916 661.4583 Q 767.2916 661.4583 740.8333 687.9166 L 740.8333 714.37494 L 740.8333 714.37494 Q 714.37494 714.37494 714.37494 687.9166 Q 714.37494 661.4583 555.625 608.5416 Q 396.87497 529.1666 343.9583 529.1666 Q 264.5833 529.1666 185.20833 370.41666 L 79.37499 264.5833 L 79.37499 238.12498 L 79.37499 238.12498 L 52.916664 238.12498 L 52.916664 211.66666 L 52.916664 211.66666 Q 26.458332 211.66666 26.458332 158.74998 L 0.0 132.29166 L 0.0 105.83333 L 26.458332 105.83333 L 26.458332 52.916664 z" svg:height="7.1437497mm" draw:style-name="style-392" svg:viewBox="0.0 0.0 793.74994 714.37494" svg:width="7.9374995mm" svg:x="19.314583mm" svg:y="48.68333mm"/>
          <draw:path svg:d="M 211.66666 0.0 L 238.12498 0.0 L 238.12498 52.916664 Q 238.12498 105.83333 238.12498 158.74998 Q 238.12498 211.66666 238.12498 238.12498 L 238.12498 238.12498 L 238.12498 264.5833 L 238.12498 264.5833 L 211.66666 264.5833 Q 185.20833 264.5833 158.74998 264.5833 Q 105.83333 264.5833 52.916664 317.49997 L 26.458332 370.41666 L 26.458332 370.41666 Q 0.0 370.41666 0.0 370.41666 L 0.0 370.41666 L 0.0 264.5833 Q 0.0 158.74998 26.458332 158.74998 Q 52.916664 158.74998 105.83333 79.37499 L 185.20833 26.458332 L 185.20833 26.458332 Q 185.20833 0.0 211.66666 0.0 z" svg:height="3.7041664mm" draw:style-name="style-393" svg:viewBox="0.0 0.0 238.12498 370.41666" svg:width="2.38125mm" svg:x="156.63333mm" svg:y="112.712494mm"/>
          <draw:path svg:d="M 291.04166 0.0 L 291.04166 0.0 L 291.04166 0.0 L 291.04166 26.458332 L 291.04166 26.458332 L 291.04166 26.458332 L 317.49997 79.37499 L 317.49997 132.29166 L 343.9583 132.29166 L 370.41666 132.29166 L 396.87497 158.74998 L 396.87497 158.74998 L 396.87497 185.20833 L 396.87497 238.12498 L 449.79166 238.12498 L 476.24997 238.12498 L 476.24997 264.5833 L 502.7083 264.5833 L 502.7083 264.5833 L 502.7083 291.04166 L 529.1666 291.04166 L 555.625 291.04166 L 555.625 264.5833 L 555.625 264.5833 L 582.0833 264.5833 L 582.0833 238.12498 L 608.5416 211.66666 Q 661.4583 185.20833 714.37494 185.20833 Q 740.8333 185.20833 767.2916 211.66666 L 767.2916 211.66666 L 767.2916 238.12498 Q 740.8333 238.12498 740.8333 264.5833 L 714.37494 264.5833 L 714.37494 264.5833 L 714.37494 291.04166 L 714.37494 291.04166 L 714.37494 291.04166 L 687.9166 291.04166 L 687.9166 291.04166 L 661.4583 343.9583 Q 608.5416 396.87497 608.5416 396.87497 L 608.5416 423.3333 L 555.625 476.24997 Q 529.1666 502.7083 529.1666 529.1666 L 502.7083 529.1666 L 502.7083 529.1666 L 502.7083 555.625 L 502.7083 555.625 L 502.7083 555.625 L 476.24997 555.625 L 476.24997 555.625 L 476.24997 582.0833 L 449.79166 582.0833 L 449.79166 582.0833 L 449.79166 608.5416 L 449.79166 608.5416 L 449.79166 608.5416 L 423.3333 608.5416 L 423.3333 608.5416 L 423.3333 634.99994 L 396.87497 634.99994 L 396.87497 661.4583 L 396.87497 687.9166 L 396.87497 687.9166 Q 370.41666 714.37494 343.9583 714.37494 L 343.9583 714.37494 L 343.9583 714.37494 Q 343.9583 714.37494 317.49997 714.37494 L 317.49997 740.8333 L 317.49997 740.8333 L 291.04166 740.8333 L 291.04166 767.2916 L 291.04166 767.2916 L 291.04166 767.2916 L 291.04166 767.2916 L 264.5833 767.2916 L 264.5833 793.74994 L 264.5833 793.74994 L 238.12498 793.74994 L 238.12498 793.74994 L 238.12498 820.2083 L 238.12498 820.2083 L 238.12498 820.2083 L 211.66666 820.2083 L 211.66666 820.2083 L 185.20833 846.6666 L 132.29166 846.6666 L 132.29166 793.74994 L 132.29166 740.8333 L 158.74998 740.8333 L 185.20833 740.8333 L 185.20833 714.37494 Q 185.20833 661.4583 158.74998 634.99994 L 132.29166 608.5416 L 132.29166 555.625 L 132.29166 502.7083 L 132.29166 449.79166 Q 132.29166 396.87497 158.74998 370.41666 Q 158.74998 343.9583 79.37499 317.49997 L 26.458332 291.04166 L 26.458332 291.04166 L 26.458332 291.04166 L 0.0 291.04166 L 0.0 291.04166 L 0.0 264.5833 L 26.458332 264.5833 L 26.458332 264.5833 L 26.458332 238.12498 L 26.458332 238.12498 L 26.458332 238.12498 L 52.916664 211.66666 L 52.916664 185.20833 L 79.37499 185.20833 L 105.83333 185.20833 L 105.83333 185.20833 L 105.83333 185.20833 L 105.83333 211.66666 Q 132.29166 211.66666 158.74998 211.66666 Q 185.20833 238.12498 211.66666 132.29166 L 238.12498 26.458332 L 238.12498 26.458332 Q 264.5833 26.458332 291.04166 0.0 z" svg:height="8.466666mm" draw:style-name="style-394" svg:viewBox="0.0 0.0 767.2916 846.6666" svg:width="7.6729164mm" svg:x="33.60208mm" svg:y="99.21874mm"/>
          <draw:path svg:d="M 26.458332 0.0 L 26.458332 0.0 L 52.916664 105.83333 Q 79.37499 211.66666 79.37499 211.66666 Q 79.37499 238.12498 105.83333 238.12498 L 132.29166 238.12498 L 185.20833 264.5833 L 211.66666 291.04166 L 238.12498 291.04166 L 264.5833 291.04166 L 291.04166 317.49997 L 317.49997 343.9583 L 343.9583 343.9583 L 370.41666 343.9583 L 502.7083 423.3333 Q 634.99994 502.7083 687.9166 502.7083 Q 740.8333 502.7083 740.8333 529.1666 L 767.2916 529.1666 L 767.2916 529.1666 L 767.2916 555.625 L 767.2916 555.625 L 767.2916 555.625 L 740.8333 555.625 L 740.8333 555.625 L 740.8333 582.0833 L 714.37494 582.0833 L 714.37494 582.0833 L 714.37494 608.5416 L 740.8333 608.5416 L 767.2916 608.5416 L 767.2916 634.99994 L 767.2916 634.99994 L 634.99994 661.4583 Q 502.7083 687.9166 502.7083 714.37494 Q 502.7083 714.37494 476.24997 740.8333 L 476.24997 767.2916 L 449.79166 767.2916 L 449.79166 767.2916 L 423.3333 767.2916 Q 396.87497 740.8333 396.87497 767.2916 Q 396.87497 793.74994 370.41666 793.74994 Q 343.9583 793.74994 291.04166 899.5833 Q 264.5833 978.95825 211.66666 978.95825 Q 158.74998 978.95825 132.29166 1031.875 Q 132.29166 1084.7916 105.83333 1084.7916 Q 79.37499 1084.7916 79.37499 1164.1666 Q 26.458332 1243.5416 26.458332 1402.2916 L 26.458332 1561.0416 L 26.458332 1561.0416 L 0.0 1561.0416 L 0.0 767.2916 Q 26.458332 0.0 26.458332 0.0 z M 79.37499 1031.875 Q 79.37499 1031.875 105.83333 1031.875 Q 105.83333 1031.875 79.37499 1031.875 Q 79.37499 1031.875 79.37499 1031.875 z" svg:height="15.610415mm" draw:style-name="style-395" svg:viewBox="0.0 0.0 767.2916 1561.0416" svg:width="7.6729164mm" svg:x="19.314583mm" svg:y="100.27708mm"/>
          <draw:path svg:d="M 0.0 52.916664 L 26.458332 0.0 L 52.916664 0.0 L 52.916664 0.0 L 105.83333 52.916664 Q 158.74998 79.37499 185.20833 158.74998 Q 211.66666 238.12498 238.12498 264.5833 L 238.12498 291.04166 L 211.66666 291.04166 L 211.66666 291.04166 L 211.66666 291.04166 Q 185.20833 264.5833 132.29166 238.12498 Q 79.37499 211.66666 52.916664 211.66666 L 52.916664 238.12498 L 26.458332 238.12498 Q 0.0 238.12498 0.0 185.20833 Q 0.0 132.29166 0.0 52.916664 z" svg:height="2.9104166mm" draw:style-name="style-396" svg:viewBox="0.0 0.0 238.12498 291.04166" svg:width="2.38125mm" svg:x="247.65mm" svg:y="112.18333mm"/>
          <draw:path svg:d="M 52.916664 79.37499 L 132.29166 0.0 L 132.29166 26.458332 Q 132.29166 79.37499 185.20833 79.37499 Q 264.5833 105.83333 264.5833 132.29166 L 264.5833 132.29166 L 264.5833 132.29166 Q 264.5833 132.29166 158.74998 158.74998 Q 52.916664 158.74998 52.916664 185.20833 L 52.916664 211.66666 L 26.458332 238.12498 L 0.0 264.5833 L 0.0 264.5833 L 0.0 264.5833 L 0.0 238.12498 Q 0.0 238.12498 0.0 185.20833 Q 0.0 158.74998 52.916664 79.37499 z" svg:height="2.6458333mm" draw:style-name="style-397" svg:viewBox="0.0 0.0 264.5833 264.5833" svg:width="2.6458333mm" svg:x="65.61666mm" svg:y="100.27708mm"/>
          <draw:path svg:d="M 0.0 423.3333 L 0.0 0.0 L 211.66666 0.0 Q 396.87497 26.458332 423.3333 105.83333 Q 423.3333 211.66666 343.9583 211.66666 Q 264.5833 211.66666 264.5833 264.5833 Q 264.5833 291.04166 343.9583 291.04166 Q 396.87497 291.04166 396.87497 396.87497 Q 396.87497 502.7083 343.9583 502.7083 Q 264.5833 502.7083 264.5833 582.0833 Q 264.5833 687.9166 396.87497 687.9166 Q 502.7083 687.9166 502.7083 793.74994 Q 476.24997 899.5833 449.79166 899.5833 L 396.87497 899.5833 L 264.5833 899.5833 L 132.29166 899.5833 L 79.37499 926.0416 L 0.0 926.0416 L 0.0 899.5833 Q 26.458332 873.12494 0.0 423.3333 z" svg:height="9.260416mm" draw:style-name="style-398" svg:viewBox="0.0 0.0 502.7083 926.0416" svg:width="5.027083mm" svg:x="180.18124mm" svg:y="187.325mm"/>
          <draw:path svg:d="M 317.49997 26.458332 L 317.49997 26.458332 L 317.49997 26.458332 Q 317.49997 26.458332 343.9583 26.458332 L 343.9583 52.916664 L 343.9583 79.37499 L 343.9583 79.37499 L 343.9583 79.37499 Q 317.49997 105.83333 291.04166 185.20833 Q 264.5833 291.04166 211.66666 291.04166 Q 132.29166 291.04166 52.916664 211.66666 L 0.0 105.83333 L 52.916664 79.37499 Q 132.29166 26.458332 158.74998 26.458332 L 158.74998 26.458332 L 185.20833 26.458332 Q 211.66666 26.458332 211.66666 0.0 Q 211.66666 -26.458332 238.12498 26.458332 Q 238.12498 52.916664 264.5833 52.916664 Q 317.49997 26.458332 317.49997 26.458332 z" svg:height="2.9104166mm" draw:style-name="style-399" svg:viewBox="0.0 0.0 343.9583 291.04166" svg:width="3.439583mm" svg:x="87.31249mm" svg:y="79.11041mm"/>
          <draw:path svg:d="M 370.41666 26.458332 L 396.87497 26.458332 L 449.79166 0.0 L 476.24997 0.0 L 449.79166 52.916664 Q 449.79166 79.37499 423.3333 105.83333 Q 396.87497 105.83333 396.87497 185.20833 Q 396.87497 264.5833 449.79166 343.9583 Q 476.24997 423.3333 449.79166 423.3333 Q 423.3333 449.79166 423.3333 449.79166 L 423.3333 449.79166 L 423.3333 476.24997 Q 396.87497 502.7083 423.3333 502.7083 L 423.3333 502.7083 L 423.3333 555.625 L 423.3333 582.0833 L 423.3333 582.0833 Q 423.3333 608.5416 449.79166 608.5416 L 449.79166 608.5416 L 449.79166 608.5416 Q 449.79166 634.99994 423.3333 634.99994 Q 423.3333 661.4583 396.87497 608.5416 Q 343.9583 555.625 317.49997 555.625 L 291.04166 529.1666 L 291.04166 502.7083 Q 291.04166 502.7083 238.12498 476.24997 Q 238.12498 449.79166 132.29166 423.3333 L 52.916664 396.87497 L 52.916664 396.87497 Q 26.458332 370.41666 26.458332 343.9583 L 0.0 291.04166 L 0.0 291.04166 L 0.0 291.04166 L 0.0 264.5833 L 26.458332 264.5833 L 26.458332 238.12498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58.74998 132.29166 L 185.20833 132.29166 L 238.12498 79.37499 Q 291.04166 26.458332 317.49997 26.458332 L 343.9583 26.458332 L 370.41666 26.458332 z" svg:height="6.3499994mm" draw:style-name="style-400" svg:viewBox="0.0 0.0 476.24997 634.99994" svg:width="4.7625mm" svg:x="206.11041mm" svg:y="104.510414mm"/>
          <draw:path svg:d="M 211.66666 26.458332 L 211.66666 0.0 L 238.12498 0.0 L 238.12498 0.0 L 238.12498 0.0 L 264.5833 0.0 L 264.5833 0.0 Q 264.5833 0.0 291.04166 26.458332 L 291.04166 26.458332 L 291.04166 52.916664 L 291.04166 52.916664 L 291.04166 52.916664 Q 291.04166 52.916664 291.04166 79.37499 L 317.49997 79.37499 L 370.41666 105.83333 Q 449.79166 105.83333 449.79166 132.29166 L 449.79166 158.74998 L 449.79166 264.5833 Q 449.79166 343.9583 423.3333 370.41666 L 423.3333 396.87497 L 370.41666 396.87497 Q 317.49997 370.41666 317.49997 370.41666 L 291.04166 370.41666 L 291.04166 370.41666 Q 291.04166 370.41666 238.12498 317.49997 Q 158.74998 317.49997 132.29166 317.49997 L 79.37499 317.49997 L 52.916664 317.49997 Q 26.458332 317.49997 26.458332 317.49997 L 0.0 317.49997 L 0.0 291.04166 L 0.0 264.5833 L 26.458332 238.12498 Q 79.37499 211.66666 79.37499 211.66666 L 79.37499 185.20833 L 79.37499 185.20833 L 79.37499 185.20833 L 132.29166 132.29166 Q 132.29166 79.37499 158.74998 52.916664 L 158.74998 52.916664 L 185.20833 52.916664 Q 185.20833 26.458332 211.66666 26.458332 z" svg:height="3.9687498mm" draw:style-name="style-401" svg:viewBox="0.0 0.0 449.79166 396.87497" svg:width="4.497916mm" svg:x="224.63124mm" svg:y="71.96666mm"/>
          <draw:path svg:d="M 476.24997 79.37499 L 767.2916 0.0 L 793.74994 132.29166 Q 820.2083 264.5833 846.6666 317.49997 L 846.6666 396.87497 L 846.6666 396.87497 Q 820.2083 396.87497 820.2083 370.41666 Q 820.2083 343.9583 740.8333 317.49997 Q 687.9166 264.5833 449.79166 317.49997 L 211.66666 317.49997 L 211.66666 343.9583 L 211.66666 343.9583 L 158.74998 343.9583 L 105.83333 370.41666 L 52.916664 370.41666 L 0.0 370.41666 L 0.0 317.49997 L 0.0 291.04166 L 26.458332 291.04166 L 26.458332 264.5833 L 26.458332 264.5833 L 26.458332 264.5833 L 26.458332 264.5833 L 52.916664 264.5833 L 79.37499 238.12498 L 132.29166 238.12498 L 132.29166 211.66666 L 132.29166 185.20833 L 158.74998 185.20833 Q 185.20833 158.74998 476.24997 79.37499 z" svg:height="3.9687498mm" draw:style-name="style-402" svg:viewBox="0.0 0.0 846.6666 396.87497" svg:width="8.466666mm" svg:x="29.368748mm" svg:y="165.62915mm"/>
          <draw:path svg:d="M 185.20833 0.0 L 211.66666 26.458332 L 238.12498 26.458332 Q 264.5833 26.458332 291.04166 158.74998 Q 291.04166 291.04166 396.87497 291.04166 Q 476.24997 291.04166 476.24997 343.9583 L 476.24997 396.87497 L 449.79166 449.79166 Q 423.3333 529.1666 423.3333 529.1666 L 423.3333 529.1666 L 396.87497 529.1666 Q 343.9583 555.625 317.49997 634.99994 Q 291.04166 740.8333 264.5833 767.2916 Q 238.12498 793.74994 211.66666 846.6666 L 211.66666 873.12494 L 211.66666 899.5833 L 211.66666 899.5833 L 185.20833 899.5833 L 185.20833 899.5833 L 185.20833 926.0416 L 185.20833 926.0416 L 158.74998 952.49994 L 158.74998 978.95825 L 79.37499 978.95825 L 26.458332 978.95825 L 26.458332 952.49994 L 26.458332 926.0416 L 0.0 873.12494 L 0.0 820.2083 L 26.458332 820.2083 L 52.916664 846.6666 L 79.37499 846.6666 Q 105.83333 846.6666 132.29166 820.2083 Q 132.29166 793.74994 158.74998 582.0833 Q 158.74998 396.87497 132.29166 396.87497 Q 105.83333 370.41666 79.37499 343.9583 Q 79.37499 317.49997 105.83333 317.49997 Q 132.29166 317.49997 132.29166 264.5833 L 158.74998 238.12498 L 158.74998 211.66666 Q 132.29166 158.74998 158.74998 79.37499 Q 185.20833 0.0 185.20833 0.0 z" svg:height="9.789583mm" draw:style-name="style-403" svg:viewBox="0.0 0.0 476.24997 978.95825" svg:width="4.7625mm" svg:x="132.55624mm" svg:y="98.95416mm"/>
          <draw:path svg:d="M 26.458332 0.0 L 26.458332 0.0 L 79.37499 26.458332 Q 158.74998 52.916664 264.5833 52.916664 Q 370.41666 52.916664 370.41666 26.458332 L 396.87497 0.0 L 396.87497 0.0 L 396.87497 0.0 L 396.87497 79.37499 L 396.87497 158.74998 L 291.04166 158.74998 Q 211.66666 158.74998 185.20833 132.29166 Q 185.20833 105.83333 79.37499 105.83333 L 0.0 79.37499 L 0.0 52.916664 Q 26.458332 26.458332 26.458332 0.0 z" svg:height="1.5874999mm" draw:style-name="style-404" svg:viewBox="0.0 0.0 396.87497 158.74998" svg:width="3.9687498mm" svg:x="247.91457mm" svg:y="101.07083mm"/>
          <draw:path svg:d="M 158.74998 26.458332 L 158.74998 0.0 L 211.66666 0.0 Q 291.04166 0.0 317.49997 26.458332 L 343.9583 26.458332 L 370.41666 26.458332 L 396.87497 52.916664 L 396.87497 52.916664 L 423.3333 52.916664 L 423.3333 52.916664 L 423.3333 52.916664 L 476.24997 52.916664 L 502.7083 52.916664 L 502.7083 52.916664 L 502.7083 52.916664 L 502.7083 105.83333 L 502.7083 158.74998 L 476.24997 158.74998 Q 476.24997 158.74998 476.24997 185.20833 L 476.24997 185.20833 L 476.24997 211.66666 Q 476.24997 238.12498 423.3333 317.49997 Q 370.41666 396.87497 264.5833 396.87497 L 132.29166 396.87497 L 132.29166 370.41666 L 132.29166 370.41666 L 132.29166 370.41666 Q 132.29166 370.41666 132.29166 317.49997 Q 158.74998 291.04166 79.37499 264.5833 L 0.0 238.12498 L 0.0 211.66666 L 0.0 185.20833 L 0.0 185.20833 L 0.0 185.20833 L 26.458332 158.74998 L 26.458332 158.74998 L 26.458332 158.74998 Q 52.916664 158.74998 79.37499 105.83333 L 132.29166 26.458332 L 132.29166 26.458332 L 158.74998 26.458332 L 158.74998 26.458332 z" svg:height="3.9687498mm" draw:style-name="style-405" svg:viewBox="0.0 0.0 502.7083 396.87497" svg:width="5.027083mm" svg:x="167.21666mm" svg:y="148.16666mm"/>
          <draw:path svg:d="M 105.83333 105.83333 L 132.29166 0.0 L 185.20833 26.458332 Q 264.5833 26.458332 343.9583 26.458332 Q 423.3333 52.916664 449.79166 52.916664 L 449.79166 52.916664 L 449.79166 79.37499 L 449.79166 79.37499 L 423.3333 132.29166 Q 423.3333 158.74998 370.41666 185.20833 Q 317.49997 238.12498 291.04166 264.5833 Q 291.04166 291.04166 264.5833 317.49997 Q 211.66666 343.9583 185.20833 343.9583 L 158.74998 343.9583 L 158.74998 317.49997 Q 158.74998 291.04166 132.29166 264.5833 Q 132.29166 238.12498 52.916664 238.12498 L 0.0 264.5833 L 0.0 238.12498 L 0.0 238.12498 L 26.458332 238.12498 L 26.458332 238.12498 L 52.916664 211.66666 Q 79.37499 211.66666 105.83333 105.83333 z" svg:height="3.439583mm" draw:style-name="style-406" svg:viewBox="0.0 0.0 449.79166 343.9583" svg:width="4.497916mm" svg:x="54.504166mm" svg:y="90.752075mm"/>
          <draw:path svg:d="M 105.83333 105.83333 L 132.29166 0.0 L 238.12498 132.29166 Q 317.49997 264.5833 343.9583 264.5833 L 343.9583 264.5833 L 343.9583 264.5833 Q 343.9583 291.04166 370.41666 317.49997 L 370.41666 343.9583 L 343.9583 343.9583 Q 343.9583 317.49997 291.04166 291.04166 Q 264.5833 264.5833 238.12498 264.5833 Q 185.20833 317.49997 79.37499 343.9583 L 0.0 370.41666 L 0.0 370.41666 Q 0.0 370.41666 0.0 343.9583 L 26.458332 343.9583 L 26.458332 317.49997 L 26.458332 291.04166 L 52.916664 291.04166 L 52.916664 264.5833 L 52.916664 264.5833 L 79.37499 264.5833 L 79.37499 211.66666 Q 79.37499 185.20833 105.83333 105.83333 z" svg:height="3.7041664mm" draw:style-name="style-407" svg:viewBox="0.0 0.0 370.41666 370.41666" svg:width="3.7041664mm" svg:x="199.7604mm" svg:y="124.88332mm"/>
          <draw:path svg:d="M 449.79166 0.0 L 555.625 0.0 L 661.4583 0.0 L 767.2916 0.0 L 714.37494 52.916664 Q 634.99994 105.83333 634.99994 132.29166 Q 661.4583 132.29166 661.4583 158.74998 L 661.4583 185.20833 L 687.9166 185.20833 L 687.9166 211.66666 L 687.9166 211.66666 L 714.37494 211.66666 L 714.37494 211.66666 L 714.37494 211.66666 L 740.8333 264.5833 Q 767.2916 317.49997 793.74994 317.49997 L 793.74994 317.49997 L 793.74994 317.49997 Q 793.74994 317.49997 820.2083 343.9583 L 820.2083 343.9583 L 820.2083 370.41666 L 820.2083 423.3333 L 820.2083 423.3333 Q 793.74994 423.3333 767.2916 423.3333 L 740.8333 423.3333 L 740.8333 476.24997 Q 740.8333 529.1666 767.2916 529.1666 Q 767.2916 529.1666 767.2916 582.0833 Q 767.2916 634.99994 767.2916 634.99994 L 767.2916 661.4583 L 740.8333 661.4583 Q 714.37494 687.9166 714.37494 714.37494 Q 714.37494 740.8333 608.5416 740.8333 L 529.1666 767.2916 L 529.1666 740.8333 L 502.7083 714.37494 L 502.7083 714.37494 L 502.7083 714.37494 L 502.7083 687.9166 L 502.7083 661.4583 L 502.7083 661.4583 Q 529.1666 634.99994 529.1666 634.99994 L 529.1666 634.99994 L 529.1666 529.1666 Q 502.7083 423.3333 476.24997 423.3333 Q 449.79166 449.79166 449.79166 423.3333 L 449.79166 396.87497 L 423.3333 396.87497 L 423.3333 370.41666 L 423.3333 370.41666 L 396.87497 370.41666 L 396.87497 291.04166 L 396.87497 211.66666 L 370.41666 211.66666 L 370.41666 211.66666 L 370.41666 185.20833 L 343.9583 185.20833 L 343.9583 291.04166 Q 291.04166 396.87497 264.5833 449.79166 Q 211.66666 476.24997 185.20833 502.7083 L 158.74998 502.7083 L 158.74998 529.1666 L 132.29166 555.625 L 132.29166 582.0833 L 132.29166 608.5416 L 105.83333 634.99994 L 105.83333 634.99994 L 79.37499 634.99994 L 26.458332 634.99994 L 26.458332 608.5416 L 26.458332 608.5416 L 0.0 582.0833 L 0.0 529.1666 L 0.0 529.1666 L 26.458332 502.7083 L 26.458332 476.24997 L 26.458332 449.79166 L 52.916664 449.79166 L 52.916664 423.3333 L 52.916664 423.3333 L 52.916664 423.3333 L 79.37499 423.3333 L 79.37499 423.3333 L 79.37499 396.87497 L 79.37499 396.87497 L 105.83333 370.41666 L 132.29166 343.9583 L 132.29166 317.49997 L 132.29166 291.04166 L 158.74998 291.04166 L 158.74998 264.5833 L 158.74998 264.5833 L 185.20833 264.5833 L 238.12498 132.29166 Q 317.49997 0.0 449.79166 0.0 z" svg:height="7.6729164mm" draw:style-name="style-408" svg:viewBox="0.0 0.0 820.2083 767.2916" svg:width="8.202083mm" svg:x="123.56041mm" svg:y="128.5875mm"/>
          <draw:path svg:d="M 0.0 52.916664 L 0.0 0.0 L 0.0 0.0 Q 0.0 0.0 0.0 26.458332 L 26.458332 26.458332 L 79.37499 26.458332 L 132.29166 26.458332 L 158.74998 26.458332 Q 185.20833 26.458332 185.20833 52.916664 Q 211.66666 79.37499 211.66666 79.37499 L 211.66666 79.37499 L 238.12498 105.83333 Q 264.5833 105.83333 264.5833 132.29166 Q 264.5833 158.74998 238.12498 158.74998 L 211.66666 158.74998 L 211.66666 185.20833 L 211.66666 185.20833 L 185.20833 185.20833 L 185.20833 158.74998 L 158.74998 158.74998 L 132.29166 158.74998 L 132.29166 158.74998 Q 105.83333 132.29166 105.83333 132.29166 L 105.83333 132.29166 L 52.916664 132.29166 Q -26.458332 132.29166 0.0 52.916664 z" svg:height="1.8520832mm" draw:style-name="style-409" svg:viewBox="0.0 0.0 264.5833 185.20833" svg:width="2.6458333mm" svg:x="137.05415mm" svg:y="104.774994mm"/>
          <draw:path svg:d="M 264.5833 26.458332 L 291.04166 26.458332 L 291.04166 52.916664 Q 291.04166 79.37499 238.12498 132.29166 L 185.20833 185.20833 L 158.74998 185.20833 L 132.29166 185.20833 L 132.29166 185.20833 Q 105.83333 158.74998 52.916664 158.74998 L 0.0 158.74998 L 0.0 105.83333 L 26.458332 52.916664 L 26.458332 52.916664 L 26.458332 26.458332 L 79.37499 52.916664 Q 158.74998 52.916664 158.74998 0.0 Q 158.74998 -26.458332 185.20833 0.0 Q 238.12498 0.0 264.5833 26.458332 z" svg:height="1.8520832mm" draw:style-name="style-410" svg:viewBox="0.0 0.0 291.04166 185.20833" svg:width="2.9104166mm" svg:x="230.45207mm" svg:y="101.07083mm"/>
          <draw:path svg:d="M 158.74998 0.0 L 185.20833 0.0 L 158.74998 317.49997 Q 158.74998 634.99994 105.83333 714.37494 Q 52.916664 793.74994 52.916664 740.8333 Q 0.0 687.9166 0.0 687.9166 L 0.0 687.9166 L 0.0 529.1666 Q 0.0 343.9583 79.37499 158.74998 Q 132.29166 -26.458332 158.74998 0.0 z" svg:height="7.408333mm" draw:style-name="style-411" svg:viewBox="0.0 0.0 185.20833 740.8333" svg:width="1.8520832mm" svg:x="103.18749mm" svg:y="59.79583mm"/>
          <draw:path svg:d="M 158.74998 52.916664 L 185.20833 52.916664 L 238.12498 79.37499 Q 291.04166 105.83333 317.49997 185.20833 Q 317.49997 264.5833 370.41666 264.5833 Q 423.3333 264.5833 423.3333 238.12498 Q 423.3333 211.66666 449.79166 211.66666 L 449.79166 211.66666 L 449.79166 370.41666 Q 476.24997 502.7083 476.24997 529.1666 L 476.24997 555.625 L 476.24997 555.625 Q 476.24997 582.0833 476.24997 582.0833 L 502.7083 582.0833 L 502.7083 582.0833 Q 502.7083 582.0833 529.1666 608.5416 L 529.1666 608.5416 L 555.625 661.4583 Q 582.0833 714.37494 608.5416 740.8333 L 608.5416 767.2916 L 582.0833 767.2916 Q 582.0833 740.8333 582.0833 740.8333 Q 555.625 740.8333 476.24997 714.37494 Q 423.3333 687.9166 423.3333 767.2916 L 423.3333 846.6666 L 370.41666 846.6666 L 343.9583 846.6666 L 343.9583 846.6666 L 317.49997 820.2083 L 317.49997 820.2083 L 317.49997 820.2083 L 317.49997 793.74994 L 317.49997 793.74994 L 291.04166 793.74994 L 291.04166 793.74994 L 291.04166 793.74994 L 264.5833 767.2916 L 264.5833 767.2916 L 264.5833 740.8333 L 264.5833 740.8333 Q 264.5833 740.8333 211.66666 582.0833 Q 158.74998 423.3333 79.37499 317.49997 L 26.458332 185.20833 L 0.0 105.83333 Q 0.0 26.458332 26.458332 0.0 Q 79.37499 0.0 105.83333 26.458332 Q 132.29166 52.916664 158.74998 52.916664 z" svg:height="8.466666mm" draw:style-name="style-412" svg:viewBox="0.0 0.0 608.5416 846.6666" svg:width="6.0854163mm" svg:x="73.55416mm" svg:y="75.67083mm"/>
          <draw:path svg:d="M 396.87497 0.0 L 396.87497 0.0 L 476.24997 0.0 Q 582.0833 0.0 582.0833 0.0 L 582.0833 0.0 L 634.99994 26.458332 Q 661.4583 26.458332 714.37494 52.916664 Q 740.8333 52.916664 767.2916 79.37499 Q 793.74994 132.29166 793.74994 132.29166 L 793.74994 132.29166 L 793.74994 185.20833 L 793.74994 238.12498 L 767.2916 238.12498 L 767.2916 238.12498 L 767.2916 211.66666 L 740.8333 211.66666 L 740.8333 211.66666 L 740.8333 211.66666 L 687.9166 185.20833 Q 661.4583 185.20833 634.99994 211.66666 Q 582.0833 238.12498 608.5416 396.87497 Q 634.99994 555.625 634.99994 608.5416 Q 634.99994 661.4583 661.4583 714.37494 L 661.4583 793.74994 L 634.99994 793.74994 L 582.0833 820.2083 L 582.0833 820.2083 L 582.0833 820.2083 L 555.625 820.2083 L 555.625 846.6666 L 555.625 846.6666 L 529.1666 846.6666 L 529.1666 873.12494 L 529.1666 873.12494 L 529.1666 873.12494 L 502.7083 873.12494 L 502.7083 846.6666 L 476.24997 846.6666 L 476.24997 820.2083 Q 476.24997 793.74994 423.3333 687.9166 Q 396.87497 608.5416 264.5833 608.5416 L 132.29166 634.99994 L 132.29166 608.5416 Q 105.83333 608.5416 105.83333 608.5416 L 105.83333 608.5416 L 105.83333 555.625 Q 105.83333 529.1666 79.37499 343.9583 L 52.916664 185.20833 L 52.916664 211.66666 Q 52.916664 238.12498 26.458332 238.12498 L 0.0 238.12498 L 0.0 211.66666 Q 0.0 185.20833 26.458332 158.74998 Q 52.916664 132.29166 105.83333 132.29166 Q 132.29166 132.29166 158.74998 105.83333 Q 158.74998 52.916664 185.20833 52.916664 L 211.66666 52.916664 L 317.49997 26.458332 Q 396.87497 26.458332 396.87497 0.0 z" svg:height="8.73125mm" draw:style-name="style-413" svg:viewBox="0.0 0.0 793.74994 873.12494" svg:width="7.9374995mm" svg:x="89.42916mm" svg:y="110.331245mm"/>
          <draw:path svg:d="M 264.5833 0.0 L 317.49997 0.0 L 370.41666 105.83333 Q 396.87497 211.66666 476.24997 238.12498 Q 529.1666 264.5833 529.1666 264.5833 L 529.1666 264.5833 L 529.1666 264.5833 Q 529.1666 264.5833 502.7083 264.5833 Q 502.7083 264.5833 370.41666 291.04166 Q 264.5833 291.04166 264.5833 343.9583 L 264.5833 396.87497 L 238.12498 396.87497 L 238.12498 423.3333 L 238.12498 423.3333 L 211.66666 423.3333 L 211.66666 423.3333 L 211.66666 423.3333 L 158.74998 449.79166 L 132.29166 449.79166 L 132.29166 449.79166 Q 132.29166 423.3333 105.83333 423.3333 L 79.37499 423.3333 L 79.37499 449.79166 L 79.37499 449.79166 L 52.916664 449.79166 Q 26.458332 423.3333 0.0 423.3333 L 0.0 423.3333 L 0.0 317.49997 L 0.0 238.12498 L 26.458332 211.66666 L 52.916664 185.20833 L 52.916664 185.20833 L 52.916664 158.74998 L 79.37499 158.74998 Q 105.83333 158.74998 105.83333 105.83333 L 132.29166 52.916664 L 132.29166 52.916664 L 158.74998 52.916664 L 158.74998 52.916664 L 158.74998 52.916664 L 158.74998 79.37499 L 158.74998 79.37499 L 185.20833 52.916664 Q 211.66666 0.0 264.5833 0.0 z" svg:height="4.497916mm" draw:style-name="style-414" svg:viewBox="0.0 0.0 529.1666 449.79166" svg:width="5.2916665mm" svg:x="73.024994mm" svg:y="107.42083mm"/>
          <draw:path svg:d="M 79.37499 79.37499 L 105.83333 0.0 L 185.20833 26.458332 Q 264.5833 79.37499 238.12498 79.37499 Q 211.66666 105.83333 185.20833 158.74998 L 185.20833 211.66666 L 158.74998 211.66666 L 158.74998 211.66666 L 105.83333 211.66666 Q 79.37499 185.20833 52.916664 185.20833 L 52.916664 185.20833 L 26.458332 211.66666 Q 0.0 211.66666 0.0 185.20833 Q 0.0 158.74998 26.458332 158.74998 Q 52.916664 132.29166 79.37499 79.37499 z" svg:height="2.1166666mm" draw:style-name="style-415" svg:viewBox="0.0 0.0 238.12498 211.66666" svg:width="2.38125mm" svg:x="212.19582mm" svg:y="107.15624mm"/>
          <draw:path svg:d="M 105.83333 0.0 L 132.29166 0.0 L 132.29166 52.916664 Q 132.29166 105.83333 132.29166 105.83333 Q 158.74998 105.83333 158.74998 158.74998 L 158.74998 211.66666 L 158.74998 264.5833 Q 158.74998 317.49997 79.37499 343.9583 L 26.458332 370.41666 L 26.458332 343.9583 L 0.0 343.9583 L 0.0 264.5833 L 0.0 158.74998 L 0.0 158.74998 Q 0.0 158.74998 52.916664 79.37499 L 79.37499 26.458332 L 79.37499 26.458332 Q 79.37499 0.0 105.83333 0.0 z" svg:height="3.7041664mm" draw:style-name="style-416" svg:viewBox="0.0 0.0 158.74998 370.41666" svg:width="1.5874999mm" svg:x="113.77083mm" svg:y="99.48333mm"/>
          <draw:path svg:d="M 687.9166 26.458332 L 687.9166 26.458332 L 740.8333 105.83333 Q 767.2916 158.74998 873.12494 238.12498 Q 952.49994 317.49997 978.95825 343.9583 L 978.95825 370.41666 L 978.95825 370.41666 Q 952.49994 370.41666 952.49994 370.41666 L 952.49994 396.87497 L 926.0416 396.87497 Q 899.5833 423.3333 899.5833 423.3333 L 899.5833 423.3333 L 820.2083 449.79166 Q 740.8333 476.24997 740.8333 502.7083 L 714.37494 502.7083 L 661.4583 502.7083 Q 608.5416 476.24997 555.625 476.24997 Q 502.7083 449.79166 529.1666 423.3333 Q 529.1666 370.41666 476.24997 370.41666 Q 396.87497 370.41666 370.41666 317.49997 Q 370.41666 291.04166 343.9583 317.49997 L 317.49997 317.49997 L 264.5833 317.49997 Q 185.20833 343.9583 185.20833 370.41666 L 185.20833 396.87497 L 158.74998 396.87497 L 132.29166 370.41666 L 105.83333 370.41666 L 79.37499 370.41666 L 52.916664 343.9583 L 26.458332 317.49997 L 26.458332 317.49997 L 0.0 317.49997 L 0.0 317.49997 L 0.0 317.49997 L 0.0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Q 132.29166 105.83333 158.74998 79.37499 L 211.66666 26.458332 L 264.5833 0.0 Q 317.49997 0.0 423.3333 0.0 Q 529.1666 0.0 608.5416 26.458332 Q 687.9166 26.458332 687.9166 26.458332 z" svg:height="5.027083mm" draw:style-name="style-417" svg:viewBox="0.0 0.0 978.95825 502.7083" svg:width="9.789583mm" svg:x="37.57083mm" svg:y="103.18749mm"/>
          <draw:path svg:d="M 582.0833 211.66666 L 714.37494 0.0 L 740.8333 0.0 Q 740.8333 0.0 740.8333 26.458332 L 767.2916 26.458332 L 767.2916 52.916664 Q 740.8333 52.916664 740.8333 105.83333 L 740.8333 158.74998 L 714.37494 158.74998 L 714.37494 185.20833 L 714.37494 211.66666 Q 687.9166 211.66666 687.9166 238.12498 L 687.9166 264.5833 L 634.99994 396.87497 Q 582.0833 529.1666 555.625 529.1666 L 555.625 555.625 L 449.79166 740.8333 Q 370.41666 926.0416 343.9583 952.49994 L 343.9583 952.49994 L 317.49997 952.49994 L 317.49997 952.49994 L 317.49997 952.49994 L 291.04166 952.49994 L 291.04166 899.5833 Q 264.5833 873.12494 264.5833 820.2083 Q 238.12498 767.2916 185.20833 767.2916 Q 132.29166 793.74994 52.916664 846.6666 L 0.0 899.5833 L 0.0 873.12494 L 0.0 846.6666 L 26.458332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634.99994 Q 158.74998 555.625 185.20833 529.1666 Q 211.66666 529.1666 211.66666 476.24997 L 185.20833 423.3333 L 185.20833 423.3333 L 211.66666 396.87497 L 211.66666 396.87497 L 211.66666 370.41666 L 291.04166 370.41666 Q 370.41666 370.41666 396.87497 370.41666 L 396.87497 370.41666 L 396.87497 423.3333 Q 396.87497 449.79166 423.3333 449.79166 Q 476.24997 423.3333 582.0833 211.66666 z" svg:height="9.525mm" draw:style-name="style-418" svg:viewBox="0.0 0.0 767.2916 952.49994" svg:width="7.6729164mm" svg:x="47.624996mm" svg:y="74.08333mm"/>
          <draw:path svg:d="M 555.625 0.0 L 555.625 0.0 L 529.1666 105.83333 Q 502.7083 185.20833 555.625 211.66666 Q 608.5416 211.66666 582.0833 317.49997 Q 555.625 423.3333 555.625 423.3333 L 555.625 423.3333 L 529.1666 423.3333 Q 502.7083 423.3333 449.79166 449.79166 L 396.87497 476.24997 L 396.87497 476.24997 Q 370.41666 476.24997 291.04166 476.24997 L 185.20833 476.24997 L 132.29166 476.24997 L 79.37499 476.24997 L 79.37499 476.24997 L 79.37499 449.79166 L 52.916664 449.79166 L 52.916664 449.79166 L 52.916664 423.3333 L 26.458332 423.3333 L 26.458332 423.3333 L 26.458332 423.3333 L 26.458332 423.3333 L 0.0 423.3333 L 0.0 396.87497 L 0.0 396.87497 L 0.0 370.41666 L 0.0 370.41666 L 26.458332 370.41666 L 52.916664 370.41666 L 52.916664 396.87497 L 79.37499 396.87497 L 79.37499 396.87497 L 79.37499 370.41666 L 79.37499 370.41666 L 79.37499 370.41666 L 132.29166 264.5833 Q 185.20833 185.20833 211.66666 185.20833 Q 238.12498 185.20833 238.12498 158.74998 Q 238.12498 132.29166 291.04166 105.83333 Q 343.9583 79.37499 343.9583 52.916664 L 343.9583 52.916664 L 343.9583 52.916664 Q 343.9583 52.916664 370.41666 52.916664 L 370.41666 26.458332 L 449.79166 0.0 Q 529.1666 0.0 555.625 0.0 z" svg:height="4.7625mm" draw:style-name="style-419" svg:viewBox="0.0 0.0 582.0833 476.24997" svg:width="5.820833mm" svg:x="164.30624mm" svg:y="98.424995mm"/>
          <draw:path svg:d="M 79.37499 26.458332 L 105.83333 0.0 L 185.20833 0.0 L 291.04166 0.0 L 291.04166 158.74998 Q 291.04166 317.49997 238.12498 343.9583 Q 185.20833 370.41666 185.20833 396.87497 L 158.74998 396.87497 L 158.74998 396.87497 Q 132.29166 396.87497 105.83333 396.87497 Q 79.37499 423.3333 26.458332 238.12498 L 0.0 79.37499 L 26.458332 79.37499 Q 26.458332 52.916664 26.458332 52.916664 L 26.458332 52.916664 L 26.458332 52.916664 Q 52.916664 52.916664 79.37499 26.458332 z" svg:height="3.9687498mm" draw:style-name="style-420" svg:viewBox="0.0 0.0 291.04166 396.87497" svg:width="2.9104166mm" svg:x="117.21041mm" svg:y="148.69583mm"/>
          <draw:path svg:d="M 26.458332 26.458332 L 52.916664 0.0 L 52.916664 79.37499 Q 52.916664 132.29166 105.83333 132.29166 L 158.74998 132.29166 L 211.66666 132.29166 Q 264.5833 105.83333 211.66666 158.74998 Q 185.20833 238.12498 238.12498 238.12498 Q 291.04166 238.12498 291.04166 264.5833 L 291.04166 264.5833 L 264.5833 291.04166 Q 211.66666 343.9583 211.66666 343.9583 L 211.66666 343.9583 L 211.66666 343.9583 Q 211.66666 343.9583 158.74998 317.49997 Q 79.37499 291.04166 52.916664 185.20833 L 0.0 79.37499 L 0.0 52.916664 Q 0.0 26.458332 26.458332 26.458332 z" svg:height="3.439583mm" draw:style-name="style-421" svg:viewBox="0.0 0.0 291.04166 343.9583" svg:width="2.9104166mm" svg:x="76.2mm" svg:y="106.627075mm"/>
          <draw:path svg:d="M 317.49997 0.0 L 343.9583 0.0 L 317.49997 26.458332 Q 317.49997 52.916664 582.0833 79.37499 L 820.2083 79.37499 L 820.2083 79.37499 Q 820.2083 105.83333 846.6666 132.29166 Q 899.5833 185.20833 793.74994 238.12498 Q 661.4583 264.5833 370.41666 370.41666 L 105.83333 476.24997 L 52.916664 476.24997 L 26.458332 476.24997 L 26.458332 476.24997 L 0.0 476.24997 L 0.0 423.3333 L 0.0 396.87497 L 0.0 370.41666 L 0.0 317.49997 L 0.0 291.04166 L 0.0 264.5833 L 26.458332 264.5833 L 26.458332 264.5833 L 52.916664 238.12498 L 79.37499 211.66666 L 79.37499 211.66666 L 105.83333 211.66666 L 105.83333 211.66666 L 105.83333 211.66666 L 158.74998 158.74998 Q 238.12498 132.29166 238.12498 105.83333 Q 264.5833 79.37499 264.5833 79.37499 L 264.5833 52.916664 L 264.5833 26.458332 Q 291.04166 0.0 317.49997 0.0 z" svg:height="4.7625mm" draw:style-name="style-422" svg:viewBox="0.0 0.0 846.6666 476.24997" svg:width="8.466666mm" svg:x="69.32083mm" svg:y="52.916664mm"/>
          <draw:path svg:d="M 317.49997 105.83333 L 317.49997 185.20833 L 343.9583 185.20833 L 343.9583 185.20833 L 343.9583 238.12498 L 343.9583 291.04166 L 343.9583 291.04166 Q 317.49997 291.04166 317.49997 317.49997 L 317.49997 317.49997 L 291.04166 317.49997 Q 264.5833 317.49997 185.20833 238.12498 L 105.83333 185.20833 L 105.83333 185.20833 Q 105.83333 158.74998 52.916664 158.74998 L 26.458332 158.74998 L 26.458332 158.74998 L 26.458332 132.29166 L 0.0 132.29166 L 0.0 105.83333 L 0.0 105.83333 L 0.0 105.83333 L 52.916664 105.83333 Q 79.37499 105.83333 79.37499 79.37499 L 79.37499 52.916664 L 132.29166 0.0 Q 158.74998 -52.916664 238.12498 0.0 Q 317.49997 52.916664 317.49997 105.83333 z" svg:height="3.1749997mm" draw:style-name="style-423" svg:viewBox="0.0 0.0 343.9583 317.49997" svg:width="3.439583mm" svg:x="40.216663mm" svg:y="69.85mm"/>
          <draw:path svg:d="M 26.458332 0.0 L 52.916664 0.0 L 79.37499 26.458332 Q 105.83333 26.458332 105.83333 52.916664 L 132.29166 52.916664 L 132.29166 52.916664 L 132.29166 79.37499 L 211.66666 52.916664 Q 264.5833 26.458332 264.5833 105.83333 Q 264.5833 185.20833 291.04166 185.20833 Q 317.49997 185.20833 317.49997 238.12498 L 317.49997 317.49997 L 291.04166 317.49997 L 291.04166 343.9583 L 291.04166 343.9583 L 291.04166 343.9583 L 291.04166 396.87497 Q 264.5833 423.3333 264.5833 502.7083 Q 211.66666 555.625 158.74998 555.625 Q 79.37499 582.0833 79.37499 555.625 L 79.37499 529.1666 L 79.37499 502.7083 Q 105.83333 502.7083 105.83333 476.24997 L 105.83333 449.79166 L 105.83333 343.9583 Q 105.83333 264.5833 105.83333 185.20833 Q 79.37499 132.29166 52.916664 132.29166 L 0.0 105.83333 L 0.0 52.916664 Q 0.0 0.0 26.458332 0.0 z" svg:height="5.5562496mm" draw:style-name="style-424" svg:viewBox="0.0 0.0 317.49997 555.625" svg:width="3.1749997mm" svg:x="178.32916mm" svg:y="79.11041mm"/>
          <draw:path svg:d="M 396.87497 26.458332 L 396.87497 0.0 L 449.79166 79.37499 Q 502.7083 132.29166 449.79166 238.12498 Q 449.79166 370.41666 423.3333 396.87497 Q 396.87497 423.3333 396.87497 449.79166 L 396.87497 476.24997 L 396.87497 502.7083 Q 396.87497 502.7083 370.41666 502.7083 L 370.41666 502.7083 L 343.9583 502.7083 L 343.9583 502.7083 L 343.9583 502.7083 Q 343.9583 502.7083 291.04166 529.1666 L 238.12498 555.625 L 185.20833 555.625 Q 158.74998 555.625 158.74998 529.1666 L 158.74998 502.7083 L 158.74998 502.7083 Q 185.20833 502.7083 185.20833 502.7083 Q 185.20833 476.24997 185.20833 396.87497 Q 185.20833 317.49997 105.83333 317.49997 L 0.0 317.49997 L 0.0 238.12498 L 0.0 185.20833 L 0.0 185.20833 L 26.458332 185.20833 L 26.458332 132.29166 L 26.458332 105.83333 L 52.916664 105.83333 L 52.916664 79.37499 L 79.37499 79.37499 L 105.83333 79.37499 L 158.74998 79.37499 L 211.66666 79.37499 L 291.04166 79.37499 Q 396.87497 52.916664 396.87497 26.458332 z" svg:height="5.5562496mm" draw:style-name="style-425" svg:viewBox="0.0 0.0 449.79166 555.625" svg:width="4.497916mm" svg:x="259.02707mm" svg:y="86.518745mm"/>
          <draw:path svg:d="M 846.6666 0.0 L 873.12494 0.0 L 1164.1666 26.458332 Q 1428.7499 79.37499 1455.2083 52.916664 L 1481.6666 52.916664 L 1481.6666 343.9583 L 1481.6666 634.99994 L 1455.2083 634.99994 L 1455.2083 608.5416 L 1428.7499 608.5416 L 1402.2916 608.5416 L 1402.2916 582.0833 L 1375.8333 582.0833 L 1375.8333 582.0833 Q 1375.8333 555.625 1322.9166 555.625 Q 1269.9999 502.7083 1058.3333 502.7083 L 846.6666 502.7083 L 846.6666 502.7083 L 846.6666 502.7083 L 846.6666 529.1666 L 846.6666 555.625 L 846.6666 555.625 L 846.6666 555.625 L 873.12494 582.0833 L 899.5833 608.5416 L 952.49994 608.5416 L 1005.4166 608.5416 L 1217.0833 687.9166 Q 1428.7499 767.2916 1508.1249 873.12494 Q 1587.4999 952.49994 1561.0416 1084.7916 Q 1534.5833 1243.5416 1428.7499 1349.3749 Q 1322.9166 1455.2083 1164.1666 1508.1249 Q 1005.4166 1561.0416 926.0416 1587.4999 Q 846.6666 1613.9583 820.2083 1613.9583 L 820.2083 1613.9583 L 687.9166 1613.9583 Q 555.625 1613.9583 476.24997 1587.4999 L 396.87497 1587.4999 L 370.41666 1587.4999 Q 317.49997 1561.0416 158.74998 1561.0416 L 0.0 1561.0416 L 0.0 1534.5833 L 0.0 1508.1249 L 26.458332 1455.2083 Q 52.916664 1402.2916 79.37499 1217.0833 L 132.29166 1031.875 L 132.29166 1031.875 L 158.74998 1031.875 L 158.74998 978.95825 L 158.74998 952.49994 L 185.20833 952.49994 L 211.66666 978.95825 L 211.66666 978.95825 L 211.66666 978.95825 L 370.41666 1058.3333 Q 502.7083 1137.7083 582.0833 1137.7083 Q 634.99994 1137.7083 793.74994 1137.7083 L 926.0416 1137.7083 L 952.49994 1137.7083 L 978.95825 1137.7083 L 978.95825 1111.25 L 1005.4166 1111.25 L 1005.4166 1084.7916 L 1005.4166 1084.7916 L 978.95825 1084.7916 L 978.95825 1084.7916 L 978.95825 1058.3333 L 952.49994 1058.3333 L 952.49994 1058.3333 L 952.49994 1031.875 L 899.5833 1031.875 L 873.12494 1031.875 L 740.8333 1005.4166 Q 634.99994 978.95825 529.1666 978.95825 Q 396.87497 926.0416 264.5833 846.6666 L 158.74998 767.2916 L 132.29166 608.5416 Q 105.83333 476.24997 158.74998 370.41666 Q 211.66666 264.5833 343.9583 185.20833 Q 449.79166 79.37499 634.99994 52.916664 Q 793.74994 26.458332 846.6666 0.0 z" svg:height="16.139582mm" draw:style-name="style-426" svg:viewBox="0.0 0.0 1561.0416 1613.9583" svg:width="15.610415mm" svg:x="128.05832mm" svg:y="22.489582mm"/>
          <draw:path svg:d="M 502.7083 211.66666 L 502.7083 211.66666 L 502.7083 211.66666 Q 502.7083 211.66666 502.7083 238.12498 L 529.1666 238.12498 L 529.1666 264.5833 Q 502.7083 291.04166 502.7083 317.49997 Q 502.7083 317.49997 343.9583 343.9583 L 211.66666 370.41666 L 211.66666 370.41666 L 185.20833 370.41666 L 185.20833 370.41666 L 185.20833 370.41666 L 185.20833 396.87497 L 185.20833 396.87497 L 185.20833 396.87497 Q 158.74998 423.3333 185.20833 423.3333 L 185.20833 423.3333 L 185.20833 423.3333 Q 185.20833 449.79166 132.29166 502.7083 L 79.37499 529.1666 L 79.37499 555.625 L 79.37499 555.625 L 52.916664 555.625 L 52.916664 582.0833 L 26.458332 582.0833 L 0.0 582.0833 L 0.0 529.1666 L 26.458332 449.79166 L 26.458332 423.3333 L 26.458332 423.3333 L 26.458332 423.3333 L 26.458332 423.3333 L 79.37499 264.5833 Q 132.29166 105.83333 185.20833 79.37499 Q 238.12498 52.916664 238.12498 26.458332 Q 238.12498 0.0 317.49997 0.0 Q 396.87497 26.458332 396.87497 105.83333 Q 423.3333 158.74998 449.79166 185.20833 Q 502.7083 211.66666 502.7083 211.66666 z" svg:height="5.820833mm" draw:style-name="style-427" svg:viewBox="0.0 0.0 529.1666 582.0833" svg:width="5.2916665mm" svg:x="197.64374mm" svg:y="131.7625mm"/>
          <draw:path svg:d="M 264.5833 0.0 L 343.9583 0.0 L 343.9583 26.458332 L 370.41666 26.458332 L 370.41666 26.458332 L 370.41666 52.916664 L 370.41666 52.916664 L 396.87497 52.916664 L 370.41666 105.83333 Q 343.9583 158.74998 291.04166 185.20833 Q 264.5833 211.66666 317.49997 211.66666 Q 396.87497 238.12498 396.87497 264.5833 Q 396.87497 291.04166 343.9583 291.04166 Q 291.04166 291.04166 291.04166 370.41666 L 291.04166 449.79166 L 317.49997 449.79166 L 370.41666 449.79166 L 370.41666 476.24997 L 370.41666 502.7083 L 449.79166 529.1666 Q 529.1666 529.1666 529.1666 555.625 L 529.1666 582.0833 L 529.1666 582.0833 Q 529.1666 582.0833 529.1666 608.5416 L 502.7083 608.5416 L 502.7083 608.5416 Q 476.24997 608.5416 476.24997 634.99994 L 476.24997 634.99994 L 476.24997 634.99994 Q 476.24997 634.99994 423.3333 634.99994 Q 396.87497 661.4583 396.87497 687.9166 Q 396.87497 740.8333 343.9583 740.8333 L 291.04166 740.8333 L 264.5833 714.37494 L 238.12498 714.37494 L 238.12498 687.9166 Q 211.66666 687.9166 211.66666 687.9166 L 211.66666 687.9166 L 211.66666 687.9166 Q 211.66666 661.4583 185.20833 661.4583 L 185.20833 661.4583 L 185.20833 634.99994 Q 158.74998 634.99994 158.74998 634.99994 L 158.74998 634.99994 L 158.74998 582.0833 Q 158.74998 555.625 79.37499 449.79166 L 26.458332 343.9583 L 26.458332 317.49997 Q 0.0 317.49997 0.0 264.5833 L 0.0 211.66666 L 0.0 211.66666 L 0.0 211.66666 L 26.458332 185.20833 L 52.916664 158.74998 L 79.37499 105.83333 Q 132.29166 52.916664 158.74998 26.458332 Q 211.66666 0.0 264.5833 0.0 z" svg:height="7.408333mm" draw:style-name="style-428" svg:viewBox="0.0 0.0 529.1666 740.8333" svg:width="5.2916665mm" svg:x="124.88332mm" svg:y="143.40416mm"/>
          <draw:path svg:d="M 476.24997 26.458332 L 476.24997 0.0 L 476.24997 0.0 L 476.24997 0.0 L 502.7083 26.458332 L 502.7083 26.458332 L 423.3333 132.29166 Q 370.41666 211.66666 423.3333 238.12498 Q 476.24997 291.04166 476.24997 291.04166 L 476.24997 317.49997 L 476.24997 343.9583 Q 476.24997 343.9583 396.87497 343.9583 Q 343.9583 370.41666 343.9583 396.87497 Q 343.9583 449.79166 317.49997 449.79166 L 291.04166 449.79166 L 291.04166 476.24997 L 291.04166 476.24997 L 264.5833 476.24997 Q 264.5833 449.79166 238.12498 449.79166 L 211.66666 396.87497 L 158.74998 396.87497 Q 132.29166 396.87497 132.29166 343.9583 L 132.29166 317.49997 L 158.74998 317.49997 Q 185.20833 317.49997 185.20833 264.5833 Q 211.66666 211.66666 132.29166 185.20833 Q 79.37499 185.20833 52.916664 132.29166 L 0.0 79.37499 L 0.0 79.37499 L 26.458332 79.37499 L 26.458332 79.37499 L 52.916664 79.37499 L 52.916664 105.83333 Q 79.37499 132.29166 264.5833 79.37499 Q 423.3333 79.37499 449.79166 52.916664 Q 476.24997 26.458332 476.24997 26.458332 z" svg:height="4.7625mm" draw:style-name="style-429" svg:viewBox="0.0 0.0 502.7083 476.24997" svg:width="5.027083mm" svg:x="151.87082mm" svg:y="119.85625mm"/>
          <draw:path svg:d="M 211.66666 0.0 L 264.5833 0.0 L 291.04166 0.0 Q 317.49997 0.0 317.49997 26.458332 L 317.49997 26.458332 L 317.49997 105.83333 Q 317.49997 185.20833 291.04166 185.20833 Q 291.04166 211.66666 158.74998 211.66666 L 0.0 238.12498 L 0.0 238.12498 L 0.0 211.66666 L 0.0 211.66666 L 0.0 211.66666 L 26.458332 158.74998 Q 52.916664 132.29166 26.458332 105.83333 L 26.458332 52.916664 L 26.458332 52.916664 L 26.458332 52.916664 L 79.37499 26.458332 Q 132.29166 0.0 211.66666 0.0 z" svg:height="2.38125mm" draw:style-name="style-430" svg:viewBox="0.0 0.0 317.49997 238.12498" svg:width="3.1749997mm" svg:x="171.45mm" svg:y="142.875mm"/>
          <draw:path svg:d="M 291.04166 0.0 L 291.04166 0.0 L 291.04166 52.916664 Q 317.49997 105.83333 343.9583 52.916664 Q 396.87497 0.0 423.3333 0.0 L 449.79166 0.0 L 423.3333 52.916664 Q 396.87497 79.37499 396.87497 158.74998 L 396.87497 238.12498 L 396.87497 238.12498 L 396.87497 264.5833 L 423.3333 264.5833 L 449.79166 264.5833 L 502.7083 264.5833 L 529.1666 264.5833 L 555.625 264.5833 L 608.5416 264.5833 L 661.4583 238.12498 Q 687.9166 211.66666 714.37494 211.66666 L 714.37494 211.66666 L 714.37494 211.66666 L 740.8333 211.66666 L 740.8333 211.66666 L 767.2916 211.66666 L 767.2916 211.66666 Q 767.2916 238.12498 793.74994 291.04166 L 793.74994 343.9583 L 767.2916 343.9583 Q 767.2916 370.41666 767.2916 370.41666 L 767.2916 370.41666 L 767.2916 370.41666 Q 767.2916 396.87497 714.37494 423.3333 Q 661.4583 449.79166 661.4583 476.24997 Q 661.4583 502.7083 634.99994 502.7083 Q 608.5416 502.7083 555.625 582.0833 L 502.7083 687.9166 L 502.7083 687.9166 L 502.7083 687.9166 L 476.24997 714.37494 L 449.79166 714.37494 L 449.79166 687.9166 Q 449.79166 687.9166 423.3333 687.9166 L 423.3333 687.9166 L 396.87497 687.9166 L 396.87497 687.9166 L 396.87497 687.9166 Q 396.87497 687.9166 238.12498 687.9166 Q 105.83333 687.9166 79.37499 687.9166 L 52.916664 714.37494 L 26.458332 714.37494 L 26.458332 714.37494 L 26.458332 687.9166 Q 26.458332 661.4583 79.37499 608.5416 L 79.37499 555.625 L 105.83333 529.1666 Q 105.83333 502.7083 79.37499 502.7083 L 26.458332 476.24997 L 26.458332 476.24997 L 26.458332 476.24997 L 0.0 476.24997 L 0.0 476.24997 L 0.0 449.79166 L 0.0 449.79166 L 105.83333 423.3333 Q 185.20833 423.3333 185.20833 396.87497 Q 158.74998 370.41666 158.74998 343.9583 L 158.74998 343.9583 L 211.66666 343.9583 Q 264.5833 343.9583 264.5833 264.5833 Q 238.12498 211.66666 211.66666 158.74998 L 158.74998 105.83333 L 211.66666 52.916664 Q 291.04166 0.0 291.04166 0.0 z" svg:height="7.1437497mm" draw:style-name="style-431" svg:viewBox="0.0 0.0 793.74994 714.37494" svg:width="7.9374995mm" svg:x="160.0729mm" svg:y="95.24999mm"/>
          <draw:path svg:d="M 264.5833 0.0 L 317.49997 0.0 L 317.49997 0.0 L 317.49997 26.458332 L 317.49997 26.458332 L 317.49997 26.458332 L 370.41666 185.20833 Q 370.41666 343.9583 396.87497 343.9583 L 396.87497 343.9583 L 423.3333 370.41666 Q 476.24997 396.87497 476.24997 449.79166 L 476.24997 476.24997 L 449.79166 608.5416 Q 423.3333 740.8333 396.87497 846.6666 Q 343.9583 978.95825 317.49997 978.95825 L 317.49997 978.95825 L 291.04166 978.95825 Q 264.5833 978.95825 238.12498 846.6666 Q 211.66666 714.37494 264.5833 661.4583 L 317.49997 608.5416 L 317.49997 608.5416 L 317.49997 608.5416 L 317.49997 582.0833 L 317.49997 582.0833 L 343.9583 582.0833 L 343.9583 555.625 L 317.49997 555.625 L 291.04166 555.625 L 264.5833 582.0833 Q 238.12498 582.0833 238.12498 555.625 Q 211.66666 529.1666 185.20833 529.1666 Q 158.74998 502.7083 158.74998 555.625 L 132.29166 582.0833 L 105.83333 582.0833 L 105.83333 582.0833 L 105.83333 529.1666 Q 105.83333 476.24997 52.916664 449.79166 L 0.0 449.79166 L 0.0 396.87497 Q 0.0 370.41666 26.458332 291.04166 Q 52.916664 238.12498 79.37499 238.12498 Q 105.83333 211.66666 105.83333 132.29166 L 105.83333 79.37499 L 132.29166 52.916664 Q 158.74998 26.458332 185.20833 26.458332 Q 211.66666 26.458332 264.5833 0.0 z" svg:height="9.789583mm" draw:style-name="style-432" svg:viewBox="0.0 0.0 476.24997 978.95825" svg:width="4.7625mm" svg:x="85.725mm" svg:y="118.268745mm"/>
          <draw:path svg:d="M 423.3333 26.458332 L 423.3333 105.83333 L 423.3333 132.29166 L 423.3333 158.74998 L 423.3333 158.74998 Q 396.87497 158.74998 396.87497 238.12498 Q 370.41666 317.49997 238.12498 343.9583 Q 79.37499 370.41666 52.916664 291.04166 L 26.458332 238.12498 L 0.0 238.12498 L 0.0 211.66666 L 0.0 211.66666 L 0.0 211.66666 L 79.37499 158.74998 Q 132.29166 132.29166 185.20833 79.37499 Q 211.66666 52.916664 317.49997 0.0 Q 396.87497 -52.916664 423.3333 26.458332 z" svg:height="3.439583mm" draw:style-name="style-433" svg:viewBox="0.0 0.0 423.3333 343.9583" svg:width="4.233333mm" svg:x="65.35208mm" svg:y="113.77083mm"/>
          <draw:path svg:d="M 105.83333 343.9583 L 185.20833 0.0 L 211.66666 0.0 L 238.12498 0.0 L 291.04166 185.20833 Q 343.9583 396.87497 396.87497 423.3333 Q 449.79166 476.24997 502.7083 582.0833 Q 555.625 661.4583 555.625 687.9166 Q 582.0833 687.9166 582.0833 714.37494 L 582.0833 714.37494 L 608.5416 767.2916 Q 634.99994 793.74994 608.5416 820.2083 L 608.5416 820.2083 L 529.1666 820.2083 Q 476.24997 820.2083 449.79166 846.6666 L 423.3333 873.12494 L 370.41666 873.12494 L 291.04166 873.12494 L 264.5833 873.12494 L 238.12498 873.12494 L 211.66666 873.12494 L 185.20833 873.12494 L 158.74998 899.5833 L 105.83333 899.5833 L 79.37499 899.5833 L 52.916664 873.12494 L 52.916664 873.12494 L 52.916664 873.12494 L 26.458332 873.12494 L 26.458332 873.12494 L 26.458332 846.6666 L 0.0 846.6666 L 0.0 846.6666 L 0.0 846.6666 L 0.0 767.2916 Q 0.0 714.37494 105.83333 343.9583 z" svg:height="8.995832mm" draw:style-name="style-434" svg:viewBox="0.0 0.0 608.5416 899.5833" svg:width="6.0854163mm" svg:x="102.658325mm" svg:y="134.67291mm"/>
          <draw:path svg:d="M 0.0 211.66666 L 0.0 0.0 L 26.458332 79.37499 Q 26.458332 158.74998 79.37499 158.74998 Q 132.29166 158.74998 132.29166 185.20833 L 158.74998 185.20833 L 185.20833 211.66666 Q 211.66666 211.66666 211.66666 238.12498 L 211.66666 238.12498 L 132.29166 264.5833 Q 79.37499 317.49997 79.37499 370.41666 L 79.37499 449.79166 L 105.83333 476.24997 L 105.83333 502.7083 L 79.37499 502.7083 L 52.916664 502.7083 L 52.916664 476.24997 L 26.458332 423.3333 L 26.458332 423.3333 L 26.458332 423.3333 L 26.458332 396.87497 L 26.458332 396.87497 L 0.0 211.66666 z" svg:height="5.027083mm" draw:style-name="style-435" svg:viewBox="0.0 0.0 211.66666 502.7083" svg:width="2.1166666mm" svg:x="132.55624mm" svg:y="80.43333mm"/>
          <draw:path svg:d="M 211.66666 0.0 L 211.66666 0.0 L 211.66666 0.0 Q 211.66666 0.0 211.66666 26.458332 L 238.12498 26.458332 L 291.04166 105.83333 Q 317.49997 211.66666 317.49997 238.12498 Q 264.5833 264.5833 264.5833 264.5833 L 264.5833 264.5833 L 264.5833 264.5833 Q 238.12498 264.5833 238.12498 291.04166 L 238.12498 291.04166 L 158.74998 291.04166 L 105.83333 264.5833 L 52.916664 264.5833 L 0.0 264.5833 L 0.0 211.66666 L 0.0 132.29166 L 0.0 132.29166 Q 0.0 132.29166 26.458332 105.83333 L 26.458332 105.83333 L 26.458332 105.83333 Q 52.916664 105.83333 52.916664 105.83333 L 52.916664 79.37499 L 52.916664 79.37499 Q 52.916664 79.37499 79.37499 52.916664 L 79.37499 52.916664 L 105.83333 26.458332 Q 132.29166 0.0 158.74998 0.0 Q 185.20833 0.0 211.66666 0.0 z" svg:height="2.9104166mm" draw:style-name="style-436" svg:viewBox="0.0 0.0 317.49997 291.04166" svg:width="3.1749997mm" svg:x="159.80832mm" svg:y="155.04582mm"/>
          <draw:path svg:d="M 343.9583 105.83333 L 370.41666 105.83333 L 370.41666 132.29166 L 396.87497 132.29166 L 396.87497 158.74998 L 396.87497 185.20833 L 343.9583 238.12498 Q 291.04166 291.04166 291.04166 317.49997 L 291.04166 370.41666 L 317.49997 370.41666 L 317.49997 370.41666 L 317.49997 370.41666 Q 343.9583 396.87497 317.49997 423.3333 Q 291.04166 476.24997 317.49997 476.24997 Q 343.9583 476.24997 343.9583 582.0833 Q 343.9583 661.4583 370.41666 661.4583 Q 396.87497 661.4583 396.87497 740.8333 Q 396.87497 846.6666 449.79166 846.6666 Q 476.24997 873.12494 476.24997 899.5833 Q 502.7083 926.0416 502.7083 926.0416 L 502.7083 952.49994 L 502.7083 952.49994 L 502.7083 952.49994 L 529.1666 952.49994 L 529.1666 952.49994 L 555.625 978.95825 L 608.5416 1005.4166 L 608.5416 1005.4166 L 608.5416 1005.4166 L 608.5416 1005.4166 L 608.5416 1005.4166 L 608.5416 1031.875 L 608.5416 1031.875 L 582.0833 1058.3333 L 582.0833 1084.7916 L 582.0833 1084.7916 L 555.625 1084.7916 L 555.625 1111.25 L 555.625 1111.25 L 555.625 1111.25 L 529.1666 1111.25 L 502.7083 1111.25 L 502.7083 1111.25 L 476.24997 1084.7916 L 449.79166 1084.7916 L 449.79166 1058.3333 Q 449.79166 1058.3333 343.9583 1031.875 Q 264.5833 1005.4166 185.20833 1111.25 L 105.83333 1164.1666 L 79.37499 1190.6249 L 26.458332 1190.6249 L 26.458332 1164.1666 L 26.458332 1137.7083 L 0.0 1137.7083 L 0.0 1137.7083 L 0.0 608.5416 L 0.0 79.37499 L 26.458332 26.458332 Q 52.916664 -26.458332 79.37499 0.0 Q 132.29166 0.0 105.83333 26.458332 Q 105.83333 52.916664 158.74998 79.37499 Q 211.66666 105.83333 211.66666 158.74998 Q 211.66666 185.20833 238.12498 158.74998 Q 291.04166 158.74998 291.04166 132.29166 Q 291.04166 105.83333 343.9583 105.83333 z" svg:height="11.906249mm" draw:style-name="style-437" svg:viewBox="0.0 0.0 608.5416 1190.6249" svg:width="6.0854163mm" svg:x="26.722916mm" svg:y="63.499996mm"/>
          <draw:path svg:d="M 555.625 132.29166 L 555.625 132.29166 L 529.1666 264.5833 Q 502.7083 396.87497 502.7083 396.87497 Q 502.7083 396.87497 502.7083 423.3333 L 502.7083 423.3333 L 476.24997 449.79166 Q 449.79166 476.24997 449.79166 555.625 L 449.79166 608.5416 L 449.79166 608.5416 Q 449.79166 608.5416 449.79166 634.99994 Q 449.79166 634.99994 291.04166 608.5416 Q 158.74998 608.5416 158.74998 555.625 Q 158.74998 529.1666 105.83333 529.1666 L 52.916664 529.1666 L 52.916664 529.1666 Q 26.458332 529.1666 26.458332 449.79166 L 0.0 343.9583 L 26.458332 343.9583 L 52.916664 343.9583 L 79.37499 317.49997 L 105.83333 291.04166 L 132.29166 291.04166 L 158.74998 291.04166 L 158.74998 264.5833 L 185.20833 264.5833 L 185.20833 264.5833 L 185.20833 238.12498 L 185.20833 238.12498 L 185.20833 238.12498 L 185.20833 238.12498 Q 185.20833 238.12498 211.66666 291.04166 L 238.12498 343.9583 L 238.12498 370.41666 Q 264.5833 396.87497 343.9583 396.87497 L 396.87497 396.87497 L 396.87497 238.12498 L 396.87497 79.37499 L 396.87497 26.458332 Q 423.3333 0.0 449.79166 0.0 Q 476.24997 0.0 476.24997 26.458332 Q 476.24997 52.916664 502.7083 52.916664 Q 529.1666 52.916664 529.1666 79.37499 Q 555.625 105.83333 555.625 132.29166 z" svg:height="6.3499994mm" draw:style-name="style-438" svg:viewBox="0.0 0.0 555.625 634.99994" svg:width="5.5562496mm" svg:x="108.743744mm" svg:y="111.91875mm"/>
          <draw:path svg:d="M 26.458332 52.916664 L 52.916664 0.0 L 105.83333 79.37499 Q 158.74998 158.74998 185.20833 185.20833 Q 211.66666 185.20833 211.66666 211.66666 Q 211.66666 238.12498 238.12498 238.12498 L 238.12498 238.12498 L 238.12498 264.5833 Q 211.66666 291.04166 211.66666 343.9583 Q 211.66666 396.87497 158.74998 423.3333 Q 132.29166 423.3333 105.83333 291.04166 Q 52.916664 158.74998 26.458332 211.66666 L 0.0 264.5833 L 0.0 158.74998 Q 0.0 79.37499 26.458332 52.916664 z" svg:height="4.233333mm" draw:style-name="style-439" svg:viewBox="0.0 0.0 238.12498 423.3333" svg:width="2.38125mm" svg:x="77.7875mm" svg:y="69.32083mm"/>
          <draw:path svg:d="M 476.24997 423.3333 L 476.24997 449.79166 L 476.24997 449.79166 L 476.24997 476.24997 L 476.24997 476.24997 L 476.24997 476.24997 L 502.7083 476.24997 L 502.7083 476.24997 L 502.7083 502.7083 L 529.1666 502.7083 L 529.1666 582.0833 Q 529.1666 661.4583 502.7083 661.4583 L 476.24997 661.4583 L 476.24997 661.4583 L 449.79166 634.99994 L 423.3333 634.99994 L 370.41666 634.99994 L 370.41666 608.5416 L 370.41666 608.5416 L 343.9583 608.5416 L 343.9583 582.0833 L 317.49997 582.0833 Q 291.04166 582.0833 158.74998 529.1666 Q 52.916664 476.24997 52.916664 502.7083 Q 52.916664 529.1666 26.458332 529.1666 L 0.0 529.1666 L 0.0 529.1666 L 0.0 502.7083 L 0.0 476.24997 Q 0.0 449.79166 26.458332 317.49997 L 26.458332 211.66666 L 26.458332 158.74998 L 26.458332 132.29166 L 26.458332 105.83333 Q 0.0 79.37499 0.0 52.916664 L 0.0 26.458332 L 79.37499 0.0 Q 158.74998 0.0 185.20833 0.0 Q 211.66666 26.458332 343.9583 211.66666 Q 476.24997 423.3333 476.24997 423.3333 z" svg:height="6.614583mm" draw:style-name="style-440" svg:viewBox="0.0 0.0 529.1666 661.4583" svg:width="5.2916665mm" svg:x="102.658325mm" svg:y="100.541664mm"/>
          <draw:path svg:d="M 238.12498 132.29166 L 264.5833 0.0 L 264.5833 0.0 Q 264.5833 0.0 291.04166 26.458332 L 317.49997 79.37499 L 317.49997 185.20833 L 317.49997 291.04166 L 343.9583 291.04166 L 370.41666 291.04166 L 370.41666 264.5833 L 370.41666 264.5833 L 396.87497 264.5833 L 396.87497 238.12498 L 396.87497 238.12498 L 423.3333 238.12498 L 423.3333 238.12498 L 423.3333 238.12498 L 476.24997 185.20833 Q 502.7083 132.29166 529.1666 105.83333 L 555.625 105.83333 L 555.625 132.29166 Q 529.1666 158.74998 476.24997 238.12498 L 370.41666 317.49997 L 370.41666 317.49997 L 370.41666 343.9583 L 370.41666 343.9583 L 370.41666 343.9583 L 343.9583 370.41666 Q 317.49997 396.87497 317.49997 423.3333 L 317.49997 423.3333 L 317.49997 423.3333 Q 291.04166 449.79166 291.04166 449.79166 L 291.04166 449.79166 L 264.5833 449.79166 Q 264.5833 449.79166 264.5833 476.24997 L 264.5833 476.24997 L 264.5833 476.24997 Q 238.12498 502.7083 238.12498 502.7083 L 238.12498 502.7083 L 238.12498 502.7083 L 211.66666 529.1666 L 211.66666 529.1666 L 211.66666 555.625 L 211.66666 555.625 L 211.66666 555.625 L 211.66666 582.0833 L 211.66666 608.5416 L 211.66666 687.9166 L 211.66666 767.2916 L 264.5833 767.2916 L 291.04166 767.2916 L 291.04166 767.2916 L 291.04166 767.2916 L 238.12498 767.2916 L 185.20833 767.2916 L 185.20833 767.2916 L 158.74998 767.2916 L 158.74998 740.8333 L 158.74998 714.37494 L 132.29166 661.4583 L 105.83333 634.99994 L 105.83333 687.9166 L 105.83333 740.8333 L 79.37499 740.8333 L 52.916664 740.8333 L 52.916664 714.37494 L 52.916664 687.9166 L 26.458332 687.9166 L 26.458332 661.4583 L 26.458332 661.4583 L 0.0 661.4583 L 0.0 634.99994 Q 0.0 608.5416 26.458332 582.0833 L 26.458332 555.625 L 26.458332 555.625 Q 52.916664 555.625 52.916664 502.7083 Q 52.916664 449.79166 79.37499 449.79166 L 105.83333 449.79166 L 105.83333 423.3333 Q 105.83333 396.87497 158.74998 317.49997 Q 211.66666 238.12498 238.12498 132.29166 z" svg:height="7.6729164mm" draw:style-name="style-441" svg:viewBox="0.0 0.0 555.625 767.2916" svg:width="5.5562496mm" svg:x="157.69167mm" svg:y="128.3229mm"/>
          <draw:path svg:d="M 79.37499 0.0 L 105.83333 0.0 L 132.29166 26.458332 Q 185.20833 52.916664 185.20833 79.37499 L 211.66666 79.37499 L 238.12498 105.83333 Q 238.12498 158.74998 264.5833 158.74998 L 264.5833 185.20833 L 264.5833 238.12498 Q 238.12498 291.04166 238.12498 317.49997 L 238.12498 370.41666 L 238.12498 370.41666 L 211.66666 370.41666 L 158.74998 396.87497 L 105.83333 396.87497 L 105.83333 291.04166 Q 79.37499 185.20833 79.37499 185.20833 L 79.37499 185.20833 L 79.37499 185.20833 Q 79.37499 158.74998 52.916664 158.74998 L 26.458332 158.74998 L 0.0 105.83333 Q -26.458332 26.458332 26.458332 26.458332 Q 52.916664 0.0 79.37499 0.0 z" svg:height="3.9687498mm" draw:style-name="style-442" svg:viewBox="0.0 0.0 264.5833 396.87497" svg:width="2.6458333mm" svg:x="251.08957mm" svg:y="98.424995mm"/>
          <draw:path svg:d="M 185.20833 0.0 L 185.20833 0.0 L 185.20833 79.37499 L 185.20833 185.20833 L 211.66666 185.20833 L 211.66666 185.20833 L 211.66666 158.74998 L 238.12498 158.74998 L 238.12498 105.83333 L 238.12498 52.916664 L 264.5833 52.916664 L 264.5833 26.458332 L 264.5833 26.458332 L 291.04166 26.458332 L 291.04166 26.458332 L 291.04166 26.458332 L 291.04166 52.916664 L 291.04166 52.916664 L 317.49997 79.37499 L 317.49997 79.37499 L 291.04166 423.3333 Q 238.12498 767.2916 185.20833 767.2916 L 158.74998 767.2916 L 158.74998 687.9166 Q 132.29166 608.5416 132.29166 502.7083 Q 132.29166 396.87497 79.37499 291.04166 L 26.458332 158.74998 L 26.458332 158.74998 L 26.458332 132.29166 L 26.458332 132.29166 L 26.458332 132.29166 L 0.0 105.83333 L 0.0 79.37499 L 79.37499 79.37499 Q 158.74998 52.916664 158.74998 26.458332 Q 185.20833 0.0 185.20833 0.0 z" svg:height="7.6729164mm" draw:style-name="style-443" svg:viewBox="0.0 0.0 317.49997 767.2916" svg:width="3.1749997mm" svg:x="111.38958mm" svg:y="134.67291mm"/>
          <draw:path svg:d="M 264.5833 79.37499 L 264.5833 0.0 L 264.5833 0.0 Q 264.5833 0.0 291.04166 26.458332 L 291.04166 26.458332 L 291.04166 26.458332 L 291.04166 52.916664 L 317.49997 105.83333 Q 343.9583 158.74998 370.41666 158.74998 L 423.3333 158.74998 L 423.3333 185.20833 Q 449.79166 238.12498 476.24997 238.12498 Q 529.1666 264.5833 529.1666 291.04166 Q 529.1666 317.49997 529.1666 396.87497 L 529.1666 449.79166 L 529.1666 476.24997 L 529.1666 502.7083 L 555.625 502.7083 L 582.0833 502.7083 L 582.0833 529.1666 L 582.0833 529.1666 L 555.625 555.625 Q 529.1666 555.625 529.1666 555.625 L 529.1666 582.0833 L 529.1666 582.0833 L 502.7083 582.0833 L 502.7083 555.625 Q 476.24997 502.7083 449.79166 449.79166 Q 423.3333 396.87497 264.5833 423.3333 L 105.83333 476.24997 L 105.83333 476.24997 L 105.83333 476.24997 L 79.37499 502.7083 L 79.37499 502.7083 L 79.37499 502.7083 L 52.916664 502.7083 L 52.916664 502.7083 L 52.916664 529.1666 L 26.458332 529.1666 L 0.0 529.1666 L 0.0 449.79166 L 0.0 343.9583 L 26.458332 343.9583 L 26.458332 343.9583 L 26.458332 317.49997 L 52.916664 317.49997 L 52.916664 317.49997 L 52.916664 291.04166 L 52.916664 291.04166 L 52.916664 291.04166 L 79.37499 291.04166 L 79.37499 291.04166 L 79.37499 264.5833 Q 105.83333 264.5833 132.29166 211.66666 L 158.74998 158.74998 L 158.74998 158.74998 Q 185.20833 132.29166 211.66666 132.29166 Q 238.12498 132.29166 264.5833 79.37499 z" svg:height="5.820833mm" draw:style-name="style-444" svg:viewBox="0.0 0.0 582.0833 582.0833" svg:width="5.820833mm" svg:x="65.61666mm" svg:y="106.627075mm"/>
          <draw:path svg:d="M 26.458332 0.0 L 26.458332 0.0 L 79.37499 79.37499 Q 132.29166 158.74998 158.74998 158.74998 L 158.74998 185.20833 L 343.9583 476.24997 Q 502.7083 740.8333 529.1666 793.74994 L 555.625 820.2083 L 555.625 846.6666 L 555.625 873.12494 L 582.0833 873.12494 L 582.0833 899.5833 L 582.0833 899.5833 L 608.5416 899.5833 L 608.5416 926.0416 L 608.5416 952.49994 L 634.99994 952.49994 L 634.99994 978.95825 L 608.5416 978.95825 L 582.0833 952.49994 L 555.625 952.49994 L 502.7083 952.49994 L 449.79166 926.0416 L 423.3333 899.5833 L 396.87497 899.5833 Q 370.41666 899.5833 211.66666 714.37494 L 52.916664 555.625 L 52.916664 529.1666 Q 26.458332 529.1666 26.458332 317.49997 L 0.0 79.37499 L 0.0 52.916664 Q 26.458332 0.0 26.458332 0.0 z" svg:height="9.789583mm" draw:style-name="style-445" svg:viewBox="0.0 0.0 634.99994 978.95825" svg:width="6.3499994mm" svg:x="47.88958mm" svg:y="167.74582mm"/>
          <draw:path svg:d="M 2063.75 26.458332 L 2196.0415 26.458332 L 2645.8333 26.458332 Q 3122.0833 26.458332 3148.5415 0.0 L 3174.9998 0.0 L 3174.9998 0.0 Q 3174.9998 26.458332 3174.9998 26.458332 L 3201.4583 26.458332 L 3254.3748 52.916664 Q 3280.8333 79.37499 3280.8333 79.37499 Q 3280.8333 79.37499 3280.8333 105.83333 L 3280.8333 105.83333 L 3254.3748 105.83333 L 3254.3748 132.29166 L 3254.3748 132.29166 L 3280.8333 132.29166 L 3280.8333 132.29166 L 3280.8333 132.29166 L 3280.8333 158.74998 L 3280.8333 158.74998 L 3307.2915 158.74998 L 3307.2915 185.20833 L 3227.9165 185.20833 L 3122.0833 185.20833 L 3122.0833 211.66666 L 3122.0833 238.12498 L 2910.4165 238.12498 Q 2725.2083 238.12498 1402.2916 423.3333 L 79.37499 582.0833 L 79.37499 582.0833 L 52.916664 582.0833 L 52.916664 608.5416 L 52.916664 608.5416 L 52.916664 608.5416 L 26.458332 608.5416 L 26.458332 582.0833 L 0.0 582.0833 L 0.0 582.0833 L 0.0 582.0833 L 0.0 502.7083 L 0.0 449.79166 L 26.458332 343.9583 L 26.458332 264.5833 L 26.458332 264.5833 Q 52.916664 264.5833 52.916664 132.29166 L 79.37499 26.458332 L 105.83333 26.458332 L 105.83333 26.458332 L 158.74998 0.0 Q 185.20833 -26.458332 1058.3333 0.0 Q 1931.4583 26.458332 2063.75 26.458332 z" svg:height="6.0854163mm" draw:style-name="style-446" svg:viewBox="0.0 0.0 3307.2915 608.5416" svg:width="33.072914mm" svg:x="115.35833mm" svg:y="187.58957mm"/>
          <draw:path svg:d="M 211.66666 211.66666 L 211.66666 238.12498 L 211.66666 238.12498 Q 185.20833 238.12498 185.20833 264.5833 Q 185.20833 291.04166 132.29166 291.04166 Q 105.83333 264.5833 79.37499 211.66666 L 26.458332 158.74998 L 26.458332 158.74998 L 26.458332 132.29166 L 26.458332 105.83333 Q 26.458332 105.83333 0.0 105.83333 L 0.0 105.83333 L 0.0 105.83333 L 0.0 79.37499 L 0.0 52.916664 Q 0.0 0.0 79.37499 0.0 Q 132.29166 26.458332 185.20833 105.83333 Q 185.20833 158.74998 211.66666 211.66666 z" svg:height="2.9104166mm" draw:style-name="style-447" svg:viewBox="0.0 0.0 211.66666 291.04166" svg:width="2.1166666mm" svg:x="81.22708mm" svg:y="84.1375mm"/>
          <draw:path svg:d="M 317.49997 26.458332 L 343.9583 26.458332 L 370.41666 132.29166 Q 370.41666 211.66666 396.87497 238.12498 L 396.87497 291.04166 L 396.87497 317.49997 Q 370.41666 343.9583 370.41666 370.41666 Q 370.41666 396.87497 291.04166 449.79166 L 238.12498 502.7083 L 238.12498 502.7083 Q 238.12498 502.7083 158.74998 449.79166 Q 105.83333 449.79166 52.916664 370.41666 L 0.0 291.04166 L 0.0 291.04166 Q 0.0 291.04166 26.458332 291.04166 L 26.458332 264.5833 L 105.83333 185.20833 Q 158.74998 79.37499 185.20833 79.37499 L 185.20833 52.916664 L 185.20833 52.916664 Q 211.66666 52.916664 211.66666 26.458332 L 211.66666 26.458332 L 211.66666 26.458332 Q 211.66666 26.458332 238.12498 26.458332 L 238.12498 0.0 L 264.5833 0.0 Q 317.49997 0.0 317.49997 0.0 Q 317.49997 26.458332 317.49997 26.458332 z" svg:height="5.027083mm" draw:style-name="style-448" svg:viewBox="0.0 0.0 396.87497 502.7083" svg:width="3.9687498mm" svg:x="219.07498mm" svg:y="128.85208mm"/>
          <draw:path svg:d="M 26.458332 26.458332 L 0.0 0.0 L 52.916664 26.458332 Q 105.83333 79.37499 132.29166 79.37499 L 158.74998 79.37499 L 291.04166 105.83333 Q 449.79166 132.29166 449.79166 158.74998 L 449.79166 158.74998 L 449.79166 185.20833 Q 449.79166 185.20833 423.3333 185.20833 L 423.3333 185.20833 L 423.3333 211.66666 L 396.87497 211.66666 L 396.87497 211.66666 L 396.87497 238.12498 L 370.41666 238.12498 L 343.9583 238.12498 L 238.12498 238.12498 L 158.74998 238.12498 L 158.74998 238.12498 L 132.29166 238.12498 L 132.29166 238.12498 L 132.29166 238.12498 L 132.29166 238.12498 L 105.83333 238.12498 L 105.83333 238.12498 Q 79.37499 211.66666 79.37499 185.20833 L 79.37499 158.74998 L 79.37499 158.74998 Q 79.37499 158.74998 79.37499 132.29166 L 79.37499 105.83333 L 79.37499 79.37499 Q 79.37499 79.37499 26.458332 26.458332 z" svg:height="2.38125mm" draw:style-name="style-449" svg:viewBox="0.0 0.0 449.79166 238.12498" svg:width="4.497916mm" svg:x="194.99791mm" svg:y="116.681244mm"/>
          <draw:path svg:d="M 317.49997 26.458332 L 396.87497 26.458332 L 396.87497 79.37499 Q 423.3333 105.83333 423.3333 132.29166 Q 423.3333 132.29166 396.87497 291.04166 Q 343.9583 423.3333 291.04166 423.3333 Q 238.12498 423.3333 185.20833 502.7083 L 132.29166 608.5416 L 132.29166 608.5416 L 105.83333 608.5416 L 105.83333 661.4583 L 105.83333 740.8333 L 79.37499 740.8333 L 79.37499 767.2916 L 79.37499 767.2916 L 79.37499 767.2916 L 52.916664 767.2916 L 26.458332 767.2916 L 26.458332 714.37494 L 0.0 687.9166 L 0.0 608.5416 L 0.0 529.1666 L 0.0 502.7083 Q 0.0 476.24997 0.0 449.79166 L 0.0 396.87497 L 0.0 396.87497 L 26.458332 396.87497 L 26.458332 396.87497 Q 26.458332 396.87497 52.916664 423.3333 L 52.916664 423.3333 L 52.916664 423.3333 Q 52.916664 449.79166 52.916664 449.79166 L 79.37499 449.79166 L 105.83333 449.79166 Q 132.29166 449.79166 158.74998 317.49997 L 158.74998 211.66666 L 158.74998 105.83333 Q 185.20833 0.0 211.66666 0.0 Q 238.12498 26.458332 317.49997 26.458332 z" svg:height="7.6729164mm" draw:style-name="style-450" svg:viewBox="0.0 0.0 423.3333 767.2916" svg:width="4.233333mm" svg:x="198.96666mm" svg:y="69.056244mm"/>
          <draw:path svg:d="M 158.74998 105.83333 L 158.74998 105.83333 L 158.74998 132.29166 Q 132.29166 158.74998 79.37499 158.74998 L 0.0 158.74998 L 0.0 132.29166 L 0.0 105.83333 L 0.0 105.83333 L 0.0 79.37499 L 0.0 79.37499 Q 26.458332 79.37499 26.458332 52.916664 L 26.458332 52.916664 L 26.458332 52.916664 Q 26.458332 52.916664 52.916664 52.916664 L 52.916664 26.458332 L 79.37499 0.0 Q 132.29166 -26.458332 132.29166 52.916664 Q 132.29166 105.83333 158.74998 105.83333 z" svg:height="1.5874999mm" draw:style-name="style-451" svg:viewBox="0.0 0.0 158.74998 158.74998" svg:width="1.5874999mm" svg:x="243.68124mm" svg:y="123.29583mm"/>
          <draw:path svg:d="M 132.29166 0.0 L 132.29166 0.0 L 132.29166 264.5833 L 105.83333 529.1666 L 105.83333 529.1666 L 105.83333 529.1666 L 105.83333 396.87497 Q 105.83333 264.5833 52.916664 291.04166 Q -26.458332 291.04166 0.0 211.66666 L 0.0 132.29166 L 52.916664 132.29166 Q 105.83333 158.74998 105.83333 79.37499 Q 105.83333 0.0 132.29166 0.0 z" svg:height="5.2916665mm" draw:style-name="style-452" svg:viewBox="0.0 0.0 132.29166 529.1666" svg:width="1.3229166mm" svg:x="279.92914mm" svg:y="96.572914mm"/>
          <draw:path svg:d="M 52.916664 396.87497 L 0.0 0.0 L 0.0 0.0 Q 26.458332 0.0 52.916664 26.458332 L 52.916664 26.458332 L 52.916664 79.37499 L 52.916664 132.29166 L 132.29166 264.5833 Q 211.66666 396.87497 238.12498 423.3333 Q 291.04166 423.3333 317.49997 449.79166 L 343.9583 449.79166 L 343.9583 529.1666 L 343.9583 582.0833 L 423.3333 582.0833 L 476.24997 582.0833 L 476.24997 582.0833 L 476.24997 582.0833 L 423.3333 608.5416 L 343.9583 634.99994 L 317.49997 634.99994 L 291.04166 634.99994 L 291.04166 661.4583 L 264.5833 661.4583 L 264.5833 661.4583 L 264.5833 687.9166 L 264.5833 687.9166 L 264.5833 687.9166 L 238.12498 740.8333 Q 211.66666 820.2083 211.66666 899.5833 L 211.66666 952.49994 L 238.12498 1005.4166 L 264.5833 1031.875 L 264.5833 1058.3333 L 264.5833 1058.3333 L 264.5833 1058.3333 L 264.5833 1058.3333 L 238.12498 1058.3333 L 238.12498 1058.3333 L 211.66666 1084.7916 L 211.66666 1084.7916 L 211.66666 1058.3333 L 211.66666 1031.875 L 185.20833 1005.4166 L 158.74998 978.95825 L 158.74998 952.49994 L 158.74998 899.5833 L 132.29166 846.6666 Q 105.83333 820.2083 105.83333 820.2083 Q 105.83333 793.74994 52.916664 396.87497 z" svg:height="10.847916mm" draw:style-name="style-453" svg:viewBox="0.0 0.0 476.24997 1084.7916" svg:width="4.7625mm" svg:x="88.899994mm" svg:y="146.04999mm"/>
          <draw:path svg:d="M 0.0 26.458332 L 0.0 0.0 L 238.12498 185.20833 Q 476.24997 370.41666 529.1666 396.87497 Q 582.0833 396.87497 582.0833 502.7083 L 582.0833 608.5416 L 582.0833 793.74994 L 582.0833 1005.4166 L 555.625 1005.4166 L 555.625 1005.4166 L 555.625 978.95825 L 529.1666 978.95825 L 529.1666 978.95825 L 529.1666 978.95825 L 529.1666 767.2916 Q 529.1666 555.625 502.7083 529.1666 Q 502.7083 502.7083 476.24997 502.7083 Q 449.79166 476.24997 264.5833 396.87497 L 105.83333 291.04166 L 158.74998 291.04166 Q 185.20833 264.5833 158.74998 238.12498 L 105.83333 211.66666 L 105.83333 211.66666 Q 105.83333 211.66666 79.37499 158.74998 L 52.916664 132.29166 L 52.916664 105.83333 L 52.916664 79.37499 L 26.458332 79.37499 L 26.458332 52.916664 L 26.458332 52.916664 L 0.0 52.916664 L 0.0 26.458332 z" svg:height="10.054166mm" draw:style-name="style-454" svg:viewBox="0.0 0.0 582.0833 1005.4166" svg:width="5.820833mm" svg:x="231.24582mm" svg:y="53.975mm"/>
          <draw:path svg:d="M 449.79166 79.37499 L 449.79166 0.0 L 476.24997 0.0 L 476.24997 0.0 L 476.24997 26.458332 Q 476.24997 52.916664 502.7083 52.916664 L 502.7083 52.916664 L 555.625 158.74998 Q 582.0833 264.5833 608.5416 264.5833 L 608.5416 264.5833 L 608.5416 343.9583 L 582.0833 423.3333 L 582.0833 449.79166 L 582.0833 502.7083 L 582.0833 502.7083 Q 555.625 502.7083 370.41666 502.7083 L 185.20833 502.7083 L 105.83333 502.7083 L 52.916664 502.7083 L 52.916664 502.7083 L 52.916664 476.24997 L 52.916664 449.79166 Q 52.916664 423.3333 26.458332 343.9583 L 0.0 291.04166 L 26.458332 291.04166 Q 52.916664 291.04166 52.916664 264.5833 Q 52.916664 264.5833 79.37499 185.20833 L 132.29166 105.83333 L 132.29166 132.29166 L 158.74998 185.20833 L 158.74998 185.20833 L 158.74998 185.20833 L 264.5833 185.20833 Q 370.41666 185.20833 396.87497 185.20833 Q 423.3333 185.20833 423.3333 158.74998 Q 423.3333 132.29166 449.79166 79.37499 z" svg:height="5.027083mm" draw:style-name="style-455" svg:viewBox="0.0 0.0 608.5416 502.7083" svg:width="6.0854163mm" svg:x="116.416664mm" svg:y="114.564575mm"/>
          <draw:path svg:d="M 0.0 105.83333 L 0.0 0.0 L 132.29166 26.458332 Q 264.5833 52.916664 264.5833 158.74998 Q 291.04166 317.49997 396.87497 343.9583 Q 502.7083 396.87497 529.1666 449.79166 Q 582.0833 529.1666 661.4583 502.7083 Q 740.8333 502.7083 714.37494 343.9583 Q 687.9166 185.20833 687.9166 158.74998 L 687.9166 105.83333 L 687.9166 52.916664 Q 687.9166 26.458332 714.37494 26.458332 Q 740.8333 26.458332 740.8333 52.916664 Q 740.8333 105.83333 767.2916 105.83333 L 767.2916 105.83333 L 820.2083 264.5833 Q 899.5833 449.79166 899.5833 529.1666 L 899.5833 634.99994 L 873.12494 634.99994 L 873.12494 634.99994 L 846.6666 661.4583 L 820.2083 687.9166 L 793.74994 687.9166 L 767.2916 687.9166 L 714.37494 714.37494 L 661.4583 740.8333 L 529.1666 740.8333 Q 396.87497 740.8333 343.9583 634.99994 Q 317.49997 529.1666 185.20833 502.7083 L 79.37499 476.24997 L 79.37499 449.79166 L 52.916664 449.79166 L 52.916664 449.79166 L 52.916664 449.79166 L 52.916664 423.3333 Q 52.916664 423.3333 26.458332 317.49997 L 0.0 238.12498 L 0.0 105.83333 z" svg:height="7.408333mm" draw:style-name="style-456" svg:viewBox="0.0 0.0 899.5833 740.8333" svg:width="8.995832mm" svg:x="264.5833mm" svg:y="202.14166mm"/>
          <draw:path svg:d="M 926.0416 0.0 L 952.49994 0.0 L 820.2083 449.79166 Q 661.4583 899.5833 661.4583 978.95825 Q 661.4583 1058.3333 634.99994 1111.25 L 634.99994 1164.1666 L 634.99994 1164.1666 Q 608.5416 1164.1666 582.0833 1084.7916 Q 555.625 1005.4166 502.7083 1058.3333 Q 449.79166 1084.7916 238.12498 1058.3333 L 52.916664 1031.875 L 26.458332 1031.875 L 0.0 1031.875 L 0.0 1005.4166 L 0.0 978.95825 L 52.916664 978.95825 Q 105.83333 978.95825 105.83333 820.2083 Q 132.29166 661.4583 185.20833 476.24997 L 264.5833 291.04166 L 264.5833 291.04166 L 291.04166 291.04166 L 291.04166 291.04166 L 291.04166 291.04166 L 291.04166 317.49997 L 291.04166 317.49997 L 317.49997 317.49997 L 317.49997 291.04166 L 343.9583 291.04166 L 370.41666 291.04166 L 370.41666 317.49997 L 396.87497 343.9583 L 396.87497 343.9583 L 396.87497 343.9583 L 423.3333 343.9583 L 449.79166 343.9583 L 449.79166 343.9583 L 449.79166 343.9583 L 476.24997 343.9583 L 476.24997 343.9583 L 476.24997 317.49997 L 502.7083 317.49997 L 502.7083 291.04166 Q 502.7083 238.12498 529.1666 185.20833 Q 555.625 158.74998 634.99994 132.29166 Q 714.37494 79.37499 767.2916 79.37499 Q 846.6666 79.37499 873.12494 52.916664 Q 926.0416 26.458332 926.0416 0.0 z" svg:height="11.641666mm" draw:style-name="style-457" svg:viewBox="0.0 0.0 952.49994 1164.1666" svg:width="9.525mm" svg:x="221.45624mm" svg:y="163.77707mm"/>
          <draw:path svg:d="M 449.79166 26.458332 L 449.79166 52.916664 L 423.3333 79.37499 Q 396.87497 79.37499 423.3333 158.74998 Q 423.3333 238.12498 396.87497 238.12498 L 343.9583 238.12498 L 238.12498 238.12498 Q 132.29166 238.12498 79.37499 238.12498 L 0.0 238.12498 L 0.0 185.20833 L 0.0 105.83333 L 0.0 105.83333 L 26.458332 105.83333 L 26.458332 132.29166 L 26.458332 158.74998 L 79.37499 158.74998 L 105.83333 132.29166 L 185.20833 79.37499 Q 264.5833 -26.458332 343.9583 0.0 Q 449.79166 26.458332 449.79166 26.458332 z" svg:height="2.38125mm" draw:style-name="style-458" svg:viewBox="0.0 0.0 449.79166 238.12498" svg:width="4.497916mm" svg:x="26.722916mm" svg:y="73.81875mm"/>
          <draw:path svg:d="M 264.5833 26.458332 L 264.5833 0.0 L 317.49997 52.916664 Q 343.9583 79.37499 370.41666 158.74998 Q 370.41666 264.5833 396.87497 264.5833 Q 423.3333 264.5833 423.3333 291.04166 L 423.3333 291.04166 L 423.3333 317.49997 L 423.3333 343.9583 L 396.87497 343.9583 Q 396.87497 317.49997 370.41666 317.49997 Q 343.9583 317.49997 185.20833 317.49997 Q 26.458332 343.9583 26.458332 370.41666 L 26.458332 396.87497 L 26.458332 396.87497 Q 26.458332 396.87497 0.0 370.41666 L 0.0 343.9583 L 0.0 317.49997 Q 26.458332 317.49997 79.37499 185.20833 L 132.29166 52.916664 L 132.29166 105.83333 Q 132.29166 132.29166 185.20833 105.83333 Q 238.12498 105.83333 238.12498 79.37499 Q 238.12498 52.916664 264.5833 26.458332 z" svg:height="3.9687498mm" draw:style-name="style-459" svg:viewBox="0.0 0.0 423.3333 396.87497" svg:width="4.233333mm" svg:x="53.181248mm" svg:y="76.2mm"/>
          <draw:path svg:d="M 317.49997 0.0 L 370.41666 0.0 L 449.79166 26.458332 Q 529.1666 52.916664 529.1666 105.83333 Q 476.24997 158.74998 476.24997 211.66666 Q 476.24997 238.12498 476.24997 238.12498 Q 476.24997 264.5833 423.3333 264.5833 L 370.41666 264.5833 L 370.41666 291.04166 L 370.41666 291.04166 L 317.49997 291.04166 Q 264.5833 264.5833 211.66666 291.04166 Q 132.29166 291.04166 105.83333 317.49997 L 105.83333 343.9583 L 105.83333 343.9583 Q 79.37499 317.49997 52.916664 291.04166 L 26.458332 264.5833 L 26.458332 264.5833 Q 0.0 238.12498 0.0 238.12498 L 0.0 238.12498 L 0.0 132.29166 L 0.0 26.458332 L 52.916664 26.458332 L 79.37499 26.458332 L 105.83333 26.458332 L 132.29166 26.458332 L 132.29166 26.458332 L 132.29166 52.916664 L 132.29166 52.916664 L 158.74998 52.916664 L 158.74998 52.916664 Q 185.20833 52.916664 238.12498 52.916664 Q 291.04166 0.0 317.49997 0.0 z" svg:height="3.439583mm" draw:style-name="style-460" svg:viewBox="0.0 0.0 529.1666 343.9583" svg:width="5.2916665mm" svg:x="216.95833mm" svg:y="92.075mm"/>
          <draw:path svg:d="M 502.7083 0.0 L 529.1666 0.0 L 529.1666 26.458332 L 529.1666 26.458332 L 529.1666 79.37499 Q 529.1666 105.83333 529.1666 132.29166 L 529.1666 158.74998 L 529.1666 238.12498 L 529.1666 317.49997 L 555.625 343.9583 L 555.625 396.87497 L 582.0833 396.87497 L 608.5416 396.87497 L 608.5416 396.87497 L 634.99994 396.87497 L 634.99994 396.87497 L 634.99994 396.87497 L 634.99994 423.3333 L 634.99994 423.3333 L 661.4583 423.3333 L 661.4583 449.79166 L 661.4583 449.79166 L 687.9166 449.79166 L 687.9166 449.79166 L 687.9166 449.79166 L 740.8333 423.3333 L 767.2916 396.87497 L 820.2083 396.87497 Q 873.12494 396.87497 873.12494 423.3333 L 873.12494 423.3333 L 846.6666 423.3333 L 793.74994 423.3333 L 793.74994 449.79166 L 793.74994 476.24997 L 767.2916 502.7083 L 740.8333 529.1666 L 740.8333 555.625 L 740.8333 582.0833 L 714.37494 661.4583 Q 687.9166 767.2916 687.9166 820.2083 Q 687.9166 899.5833 661.4583 899.5833 L 661.4583 926.0416 L 634.99994 926.0416 L 608.5416 926.0416 L 582.0833 926.0416 L 555.625 926.0416 L 555.625 926.0416 L 555.625 926.0416 L 529.1666 926.0416 L 502.7083 926.0416 L 502.7083 952.49994 L 476.24997 952.49994 L 476.24997 952.49994 L 476.24997 952.49994 L 476.24997 952.49994 Q 449.79166 978.95825 449.79166 978.95825 L 449.79166 978.95825 L 423.3333 978.95825 Q 423.3333 978.95825 370.41666 978.95825 L 291.04166 978.95825 L 291.04166 978.95825 Q 291.04166 978.95825 158.74998 926.0416 L 0.0 873.12494 L 52.916664 846.6666 Q 105.83333 820.2083 105.83333 820.2083 L 105.83333 820.2083 L 238.12498 820.2083 Q 343.9583 846.6666 343.9583 820.2083 Q 370.41666 793.74994 370.41666 767.2916 L 370.41666 714.37494 L 343.9583 687.9166 Q 317.49997 661.4583 317.49997 608.5416 Q 317.49997 582.0833 264.5833 582.0833 L 211.66666 582.0833 L 211.66666 555.625 L 211.66666 555.625 L 211.66666 555.625 L 211.66666 555.625 L 238.12498 555.625 L 238.12498 529.1666 L 238.12498 529.1666 L 238.12498 502.7083 L 238.12498 502.7083 L 264.5833 502.7083 L 264.5833 476.24997 L 264.5833 449.79166 L 291.04166 449.79166 L 291.04166 449.79166 L 291.04166 423.3333 L 317.49997 423.3333 L 317.49997 423.3333 L 317.49997 396.87497 L 343.9583 396.87497 L 370.41666 396.87497 L 370.41666 396.87497 L 370.41666 396.87497 L 370.41666 423.3333 L 370.41666 423.3333 L 396.87497 502.7083 L 396.87497 582.0833 L 449.79166 582.0833 L 502.7083 608.5416 L 502.7083 608.5416 L 529.1666 608.5416 L 529.1666 608.5416 L 529.1666 608.5416 L 582.0833 582.0833 L 608.5416 555.625 L 608.5416 555.625 L 582.0833 555.625 L 582.0833 555.625 L 582.0833 555.625 L 582.0833 529.1666 L 582.0833 529.1666 L 555.625 529.1666 L 555.625 502.7083 L 555.625 502.7083 L 529.1666 502.7083 L 529.1666 502.7083 L 529.1666 502.7083 L 529.1666 476.24997 L 529.1666 476.24997 L 502.7083 476.24997 L 502.7083 449.79166 L 502.7083 449.79166 Q 476.24997 449.79166 476.24997 449.79166 Q 476.24997 449.79166 449.79166 370.41666 L 423.3333 291.04166 L 423.3333 238.12498 Q 423.3333 185.20833 449.79166 132.29166 L 449.79166 52.916664 L 449.79166 52.916664 L 476.24997 52.916664 L 476.24997 26.458332 Q 476.24997 0.0 502.7083 0.0 z" svg:height="9.789583mm" draw:style-name="style-461" svg:viewBox="0.0 0.0 873.12494 978.95825" svg:width="8.73125mm" svg:x="193.67499mm" svg:y="72.760414mm"/>
          <draw:path svg:d="M 105.83333 26.458332 L 132.29166 26.458332 L 185.20833 158.74998 Q 238.12498 264.5833 264.5833 370.41666 Q 264.5833 476.24997 291.04166 529.1666 L 317.49997 582.0833 L 317.49997 582.0833 L 317.49997 608.5416 L 317.49997 634.99994 Q 291.04166 687.9166 264.5833 661.4583 Q 211.66666 634.99994 211.66666 687.9166 L 211.66666 714.37494 L 185.20833 714.37494 L 185.20833 687.9166 L 185.20833 687.9166 L 158.74998 687.9166 L 158.74998 687.9166 L 158.74998 687.9166 L 158.74998 661.4583 L 158.74998 661.4583 L 132.29166 661.4583 L 132.29166 634.99994 L 132.29166 634.99994 Q 105.83333 634.99994 105.83333 634.99994 L 105.83333 634.99994 L 105.83333 634.99994 Q 105.83333 608.5416 79.37499 582.0833 Q 52.916664 529.1666 26.458332 264.5833 L 0.0 26.458332 L 0.0 0.0 L 0.0 0.0 L 52.916664 0.0 Q 79.37499 -26.458332 79.37499 0.0 Q 79.37499 26.458332 105.83333 26.458332 z" svg:height="7.1437497mm" draw:style-name="style-462" svg:viewBox="0.0 0.0 317.49997 714.37494" svg:width="3.1749997mm" svg:x="50.270832mm" svg:y="151.34166mm"/>
          <draw:path svg:d="M 79.37499 0.0 L 105.83333 0.0 L 132.29166 0.0 L 132.29166 0.0 L 132.29166 79.37499 L 132.29166 158.74998 L 158.74998 158.74998 L 158.74998 158.74998 L 158.74998 185.20833 L 185.20833 185.20833 L 185.20833 185.20833 L 185.20833 211.66666 L 211.66666 211.66666 L 238.12498 211.66666 L 291.04166 211.66666 L 343.9583 211.66666 L 370.41666 211.66666 L 396.87497 211.66666 L 449.79166 185.20833 L 476.24997 185.20833 L 476.24997 185.20833 Q 476.24997 211.66666 502.7083 211.66666 L 502.7083 211.66666 L 502.7083 211.66666 L 502.7083 238.12498 L 502.7083 264.5833 L 502.7083 317.49997 L 502.7083 370.41666 Q 502.7083 396.87497 396.87497 423.3333 L 317.49997 423.3333 L 317.49997 449.79166 L 291.04166 449.79166 L 291.04166 449.79166 L 291.04166 449.79166 L 291.04166 449.79166 Q 291.04166 449.79166 264.5833 423.3333 Q 264.5833 396.87497 238.12498 370.41666 L 185.20833 370.41666 L 185.20833 370.41666 Q 185.20833 370.41666 132.29166 343.9583 L 105.83333 317.49997 L 52.916664 317.49997 L 0.0 317.49997 L 0.0 185.20833 Q 26.458332 52.916664 26.458332 26.458332 Q 26.458332 0.0 79.37499 0.0 z" svg:height="4.497916mm" draw:style-name="style-463" svg:viewBox="0.0 0.0 502.7083 449.79166" svg:width="5.027083mm" svg:x="194.99791mm" svg:y="119.06249mm"/>
          <draw:path svg:d="M 423.3333 0.0 L 423.3333 52.916664 L 423.3333 105.83333 L 423.3333 185.20833 L 317.49997 370.41666 Q 211.66666 582.0833 211.66666 634.99994 Q 211.66666 687.9166 185.20833 740.8333 L 158.74998 767.2916 L 158.74998 767.2916 L 158.74998 793.74994 L 158.74998 793.74994 L 158.74998 793.74994 L 158.74998 793.74994 L 132.29166 793.74994 L 132.29166 820.2083 L 105.83333 820.2083 L 105.83333 740.8333 L 105.83333 661.4583 L 79.37499 608.5416 Q 52.916664 555.625 52.916664 370.41666 L 26.458332 185.20833 L 26.458332 158.74998 Q 0.0 105.83333 0.0 52.916664 L 0.0 26.458332 L 26.458332 26.458332 Q 52.916664 0.0 52.916664 0.0 L 79.37499 0.0 L 264.5833 0.0 Q 423.3333 -26.458332 423.3333 0.0 z" svg:height="8.202083mm" draw:style-name="style-464" svg:viewBox="0.0 0.0 423.3333 820.2083" svg:width="4.233333mm" svg:x="188.91249mm" svg:y="149.75417mm"/>
          <draw:path svg:d="M 52.916664 0.0 L 79.37499 0.0 L 79.37499 0.0 Q 79.37499 26.458332 105.83333 26.458332 L 105.83333 26.458332 L 105.83333 79.37499 L 105.83333 132.29166 L 132.29166 132.29166 L 158.74998 132.29166 L 211.66666 291.04166 Q 264.5833 423.3333 291.04166 555.625 L 291.04166 714.37494 L 264.5833 714.37494 Q 238.12498 714.37494 211.66666 740.8333 L 185.20833 740.8333 L 185.20833 740.8333 Q 158.74998 740.8333 158.74998 767.2916 L 158.74998 767.2916 L 105.83333 767.2916 L 26.458332 767.2916 L 26.458332 767.2916 Q 52.916664 740.8333 26.458332 714.37494 L 0.0 661.4583 L 26.458332 661.4583 Q 52.916664 661.4583 52.916664 343.9583 Q 26.458332 0.0 52.916664 0.0 z" svg:height="7.6729164mm" draw:style-name="style-465" svg:viewBox="0.0 0.0 291.04166 767.2916" svg:width="2.9104166mm" svg:x="108.479164mm" svg:y="135.20207mm"/>
          <draw:path svg:d="M 0.0 52.916664 L 0.0 0.0 L 79.37499 0.0 Q 158.74998 26.458332 185.20833 26.458332 L 211.66666 26.458332 L 211.66666 52.916664 Q 238.12498 79.37499 238.12498 52.916664 Q 264.5833 52.916664 264.5833 52.916664 L 264.5833 52.916664 L 264.5833 79.37499 Q 264.5833 132.29166 238.12498 132.29166 Q 211.66666 132.29166 211.66666 158.74998 L 211.66666 158.74998 L 211.66666 185.20833 Q 185.20833 238.12498 158.74998 238.12498 L 158.74998 238.12498 L 158.74998 211.66666 Q 158.74998 185.20833 79.37499 132.29166 Q 0.0 105.83333 0.0 52.916664 z" svg:height="2.38125mm" draw:style-name="style-466" svg:viewBox="0.0 0.0 264.5833 238.12498" svg:width="2.6458333mm" svg:x="83.60833mm" svg:y="117.73958mm"/>
          <draw:path svg:d="M 26.458332 26.458332 L 52.916664 0.0 L 79.37499 0.0 L 105.83333 0.0 L 105.83333 26.458332 L 132.29166 26.458332 L 132.29166 26.458332 L 132.29166 52.916664 L 132.29166 52.916664 L 132.29166 52.916664 L 238.12498 52.916664 Q 343.9583 52.916664 370.41666 26.458332 Q 396.87497 0.0 423.3333 105.83333 Q 449.79166 185.20833 476.24997 185.20833 Q 502.7083 185.20833 529.1666 158.74998 Q 555.625 105.83333 555.625 105.83333 L 555.625 105.83333 L 555.625 105.83333 L 555.625 105.83333 L 555.625 132.29166 L 555.625 132.29166 L 555.625 185.20833 Q 555.625 264.5833 608.5416 238.12498 Q 661.4583 238.12498 714.37494 317.49997 Q 714.37494 370.41666 714.37494 396.87497 Q 714.37494 423.3333 687.9166 476.24997 L 661.4583 529.1666 L 661.4583 529.1666 L 661.4583 555.625 L 661.4583 582.0833 L 661.4583 582.0833 L 661.4583 582.0833 Q 661.4583 582.0833 634.99994 582.0833 L 634.99994 608.5416 L 608.5416 687.9166 Q 608.5416 740.8333 582.0833 767.2916 L 555.625 793.74994 L 555.625 793.74994 L 555.625 793.74994 L 555.625 820.2083 L 555.625 820.2083 L 582.0833 820.2083 L 582.0833 846.6666 L 634.99994 846.6666 Q 687.9166 846.6666 714.37494 873.12494 L 740.8333 873.12494 L 740.8333 873.12494 L 740.8333 899.5833 L 661.4583 899.5833 Q 582.0833 899.5833 608.5416 926.0416 L 608.5416 952.49994 L 608.5416 978.95825 L 608.5416 978.95825 L 582.0833 1005.4166 L 555.625 1031.875 L 555.625 1111.25 L 555.625 1164.1666 L 529.1666 1190.6249 L 502.7083 1217.0833 L 502.7083 1217.0833 L 502.7083 1217.0833 L 476.24997 1217.0833 L 449.79166 1217.0833 L 449.79166 1217.0833 L 449.79166 1217.0833 L 423.3333 1217.0833 L 423.3333 1217.0833 L 423.3333 1137.7083 L 396.87497 1058.3333 L 396.87497 1031.875 Q 396.87497 1005.4166 423.3333 978.95825 L 423.3333 952.49994 L 423.3333 926.0416 Q 396.87497 899.5833 396.87497 846.6666 L 370.41666 820.2083 L 370.41666 793.74994 Q 343.9583 793.74994 343.9583 793.74994 L 343.9583 793.74994 L 343.9583 767.2916 Q 343.9583 740.8333 185.20833 529.1666 L 52.916664 291.04166 L 52.916664 264.5833 L 26.458332 238.12498 L 26.458332 238.12498 L 26.458332 211.66666 L 26.458332 211.66666 L 26.458332 211.66666 L 0.0 185.20833 L 0.0 158.74998 L 26.458332 158.74998 Q 52.916664 158.74998 26.458332 132.29166 L 26.458332 105.83333 L 26.458332 79.37499 L 26.458332 79.37499 L 0.0 52.916664 L 0.0 26.458332 L 26.458332 26.458332 z" svg:height="12.170833mm" draw:style-name="style-467" svg:viewBox="0.0 0.0 740.8333 1217.0833" svg:width="7.408333mm" svg:x="41.53958mm" svg:y="62.97083mm"/>
          <draw:path svg:d="M 79.37499 0.0 L 105.83333 0.0 L 105.83333 0.0 Q 105.83333 26.458332 132.29166 52.916664 L 132.29166 52.916664 L 132.29166 79.37499 Q 105.83333 105.83333 105.83333 132.29166 Q 105.83333 158.74998 52.916664 158.74998 Q 0.0 185.20833 0.0 158.74998 L 0.0 105.83333 L 0.0 79.37499 Q 0.0 52.916664 26.458332 52.916664 L 26.458332 26.458332 L 52.916664 26.458332 L 79.37499 0.0 L 79.37499 0.0 z" svg:height="1.5874999mm" draw:style-name="style-468" svg:viewBox="0.0 0.0 132.29166 158.74998" svg:width="1.3229166mm" svg:x="54.504166mm" svg:y="75.67083mm"/>
          <draw:path svg:d="M 52.916664 0.0 L 52.916664 0.0 L 79.37499 79.37499 Q 105.83333 158.74998 105.83333 158.74998 Q 105.83333 158.74998 132.29166 158.74998 L 132.29166 158.74998 L 132.29166 185.20833 L 158.74998 185.20833 L 158.74998 185.20833 L 158.74998 211.66666 L 158.74998 211.66666 L 158.74998 211.66666 L 185.20833 211.66666 L 185.20833 211.66666 L 185.20833 238.12498 L 211.66666 238.12498 L 211.66666 238.12498 L 211.66666 264.5833 L 211.66666 264.5833 L 211.66666 264.5833 L 238.12498 264.5833 L 238.12498 264.5833 L 211.66666 291.04166 L 158.74998 317.49997 L 158.74998 317.49997 L 158.74998 317.49997 L 132.29166 317.49997 L 132.29166 317.49997 L 79.37499 291.04166 L 26.458332 291.04166 L 26.458332 211.66666 L 0.0 132.29166 L 0.0 132.29166 L 0.0 105.83333 L 0.0 105.83333 L 0.0 105.83333 L 26.458332 52.916664 Q 52.916664 0.0 52.916664 0.0 z" svg:height="3.1749997mm" draw:style-name="style-469" svg:viewBox="0.0 0.0 238.12498 317.49997" svg:width="2.38125mm" svg:x="197.37915mm" svg:y="75.67083mm"/>
          <draw:path svg:d="M 317.49997 158.74998 L 317.49997 185.20833 L 317.49997 185.20833 Q 317.49997 211.66666 343.9583 211.66666 L 343.9583 211.66666 L 343.9583 238.12498 Q 343.9583 264.5833 317.49997 264.5833 Q 317.49997 264.5833 291.04166 238.12498 Q 291.04166 211.66666 264.5833 211.66666 L 238.12498 211.66666 L 238.12498 238.12498 L 238.12498 238.12498 L 211.66666 291.04166 Q 185.20833 370.41666 185.20833 370.41666 L 158.74998 370.41666 L 132.29166 370.41666 L 132.29166 370.41666 L 132.29166 343.9583 Q 132.29166 317.49997 132.29166 211.66666 Q 132.29166 79.37499 105.83333 52.916664 L 79.37499 52.916664 L 26.458332 26.458332 L 0.0 26.458332 L 0.0 0.0 Q 26.458332 0.0 26.458332 0.0 L 26.458332 0.0 L 132.29166 0.0 Q 238.12498 0.0 264.5833 79.37499 Q 291.04166 158.74998 317.49997 158.74998 z" svg:height="3.7041664mm" draw:style-name="style-470" svg:viewBox="0.0 0.0 343.9583 370.41666" svg:width="3.439583mm" svg:x="118.268745mm" svg:y="155.575mm"/>
          <draw:path svg:d="M 132.29166 0.0 L 132.29166 0.0 L 158.74998 0.0 L 158.74998 0.0 L 291.04166 105.83333 Q 423.3333 211.66666 476.24997 211.66666 Q 529.1666 238.12498 555.625 264.5833 Q 582.0833 291.04166 582.0833 317.49997 L 582.0833 343.9583 L 582.0833 423.3333 Q 582.0833 529.1666 396.87497 529.1666 Q 185.20833 502.7083 185.20833 529.1666 L 185.20833 555.625 L 185.20833 582.0833 Q 158.74998 582.0833 132.29166 634.99994 L 79.37499 687.9166 L 79.37499 687.9166 L 52.916664 687.9166 L 52.916664 714.37494 L 52.916664 740.8333 L 26.458332 740.8333 L 26.458332 740.8333 L 26.458332 767.2916 L 0.0 767.2916 L 0.0 714.37494 L 0.0 661.4583 L 26.458332 582.0833 Q 52.916664 529.1666 79.37499 423.3333 L 105.83333 291.04166 L 105.83333 158.74998 Q 105.83333 0.0 132.29166 0.0 z" svg:height="7.6729164mm" draw:style-name="style-471" svg:viewBox="0.0 0.0 582.0833 767.2916" svg:width="5.820833mm" svg:x="212.72499mm" svg:y="133.34999mm"/>
          <draw:path svg:d="M 79.37499 0.0 L 79.37499 0.0 L 105.83333 0.0 L 132.29166 0.0 L 132.29166 26.458332 L 132.29166 26.458332 L 158.74998 26.458332 L 158.74998 52.916664 L 185.20833 52.916664 L 211.66666 52.916664 L 238.12498 52.916664 L 291.04166 52.916664 L 317.49997 52.916664 L 343.9583 52.916664 L 343.9583 79.37499 L 343.9583 105.83333 L 343.9583 158.74998 Q 343.9583 185.20833 370.41666 185.20833 L 370.41666 185.20833 L 370.41666 211.66666 L 370.41666 238.12498 L 343.9583 211.66666 Q 343.9583 211.66666 317.49997 291.04166 Q 291.04166 370.41666 317.49997 423.3333 L 317.49997 449.79166 L 291.04166 449.79166 Q 291.04166 423.3333 238.12498 423.3333 L 185.20833 423.3333 L 185.20833 423.3333 Q 185.20833 396.87497 158.74998 396.87497 L 158.74998 396.87497 L 158.74998 396.87497 Q 132.29166 396.87497 132.29166 343.9583 L 79.37499 291.04166 L 79.37499 264.5833 Q 79.37499 238.12498 26.458332 158.74998 L 0.0 79.37499 L 26.458332 52.916664 Q 26.458332 26.458332 52.916664 26.458332 L 52.916664 26.458332 L 52.916664 26.458332 Q 79.37499 26.458332 79.37499 0.0 z" svg:height="4.497916mm" draw:style-name="style-472" svg:viewBox="0.0 0.0 370.41666 449.79166" svg:width="3.7041664mm" svg:x="130.96875mm" svg:y="96.837494mm"/>
          <draw:path svg:d="M 370.41666 0.0 L 370.41666 0.0 L 396.87497 158.74998 Q 449.79166 291.04166 529.1666 370.41666 Q 608.5416 423.3333 608.5416 449.79166 L 634.99994 449.79166 L 714.37494 555.625 Q 767.2916 661.4583 714.37494 661.4583 L 661.4583 661.4583 L 661.4583 661.4583 Q 634.99994 634.99994 555.625 608.5416 L 476.24997 582.0833 L 476.24997 608.5416 L 449.79166 634.99994 L 449.79166 634.99994 L 449.79166 634.99994 L 449.79166 661.4583 L 449.79166 661.4583 L 449.79166 661.4583 Q 423.3333 687.9166 396.87497 687.9166 Q 370.41666 740.8333 343.9583 687.9166 Q 317.49997 634.99994 291.04166 634.99994 L 238.12498 661.4583 L 238.12498 661.4583 L 211.66666 687.9166 L 132.29166 687.9166 L 79.37499 687.9166 L 79.37499 687.9166 L 79.37499 687.9166 L 26.458332 661.4583 L 0.0 661.4583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85.20833 370.41666 Q 291.04166 238.12498 291.04166 185.20833 L 291.04166 132.29166 L 291.04166 105.83333 Q 291.04166 79.37499 317.49997 79.37499 Q 343.9583 79.37499 343.9583 52.916664 Q 343.9583 0.0 370.41666 0.0 z" svg:height="6.879166mm" draw:style-name="style-473" svg:viewBox="0.0 0.0 714.37494 687.9166" svg:width="7.1437497mm" svg:x="210.34373mm" svg:y="43.92083mm"/>
          <draw:path svg:d="M 158.74998 0.0 L 158.74998 0.0 L 158.74998 0.0 L 158.74998 0.0 L 211.66666 26.458332 Q 291.04166 52.916664 291.04166 79.37499 Q 291.04166 105.83333 238.12498 105.83333 Q 185.20833 132.29166 158.74998 158.74998 Q 158.74998 185.20833 238.12498 185.20833 Q 291.04166 185.20833 264.5833 264.5833 Q 238.12498 317.49997 238.12498 343.9583 L 238.12498 343.9583 L 238.12498 370.41666 L 238.12498 396.87497 L 238.12498 423.3333 Q 238.12498 449.79166 132.29166 476.24997 Q 52.916664 476.24997 52.916664 449.79166 L 52.916664 423.3333 L 52.916664 370.41666 Q 26.458332 343.9583 26.458332 317.49997 L 26.458332 317.49997 L 26.458332 317.49997 Q 26.458332 291.04166 0.0 291.04166 L 0.0 291.04166 L 52.916664 158.74998 Q 79.37499 0.0 132.29166 0.0 Q 158.74998 0.0 158.74998 0.0 z" svg:height="4.7625mm" draw:style-name="style-474" svg:viewBox="0.0 0.0 291.04166 476.24997" svg:width="2.9104166mm" svg:x="210.34373mm" svg:y="69.85mm"/>
          <draw:path svg:d="M 317.49997 0.0 L 317.49997 0.0 L 317.49997 0.0 L 317.49997 0.0 L 343.9583 0.0 L 343.9583 26.458332 L 423.3333 26.458332 Q 502.7083 26.458332 529.1666 52.916664 L 582.0833 79.37499 L 582.0833 79.37499 L 582.0833 79.37499 L 608.5416 79.37499 L 608.5416 79.37499 L 608.5416 105.83333 L 634.99994 105.83333 L 634.99994 132.29166 L 634.99994 158.74998 L 608.5416 158.74998 L 608.5416 185.20833 L 582.0833 185.20833 L 555.625 185.20833 L 529.1666 211.66666 L 476.24997 238.12498 L 370.41666 238.12498 Q 264.5833 238.12498 185.20833 291.04166 Q 105.83333 317.49997 79.37499 396.87497 Q 52.916664 502.7083 26.458332 502.7083 L 0.0 502.7083 L 0.0 476.24997 Q 0.0 449.79166 26.458332 291.04166 L 26.458332 158.74998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32.29166 79.37499 L 132.29166 79.37499 L 132.29166 52.916664 L 158.74998 52.916664 L 158.74998 52.916664 L 158.74998 26.458332 L 238.12498 26.458332 Q 317.49997 26.458332 317.49997 0.0 z" svg:height="5.027083mm" draw:style-name="style-475" svg:viewBox="0.0 0.0 634.99994 502.7083" svg:width="6.3499994mm" svg:x="262.46664mm" svg:y="165.36458mm"/>
          <draw:path svg:d="M 396.87497 26.458332 L 396.87497 0.0 L 476.24997 52.916664 Q 529.1666 105.83333 529.1666 132.29166 Q 529.1666 158.74998 502.7083 185.20833 Q 476.24997 185.20833 449.79166 238.12498 Q 449.79166 291.04166 476.24997 291.04166 Q 502.7083 291.04166 502.7083 317.49997 L 502.7083 317.49997 L 476.24997 317.49997 L 449.79166 343.9583 L 449.79166 343.9583 L 423.3333 343.9583 L 423.3333 370.41666 L 423.3333 396.87497 L 423.3333 396.87497 Q 396.87497 396.87497 396.87497 423.3333 L 396.87497 423.3333 L 370.41666 423.3333 Q 370.41666 449.79166 370.41666 449.79166 L 370.41666 449.79166 L 370.41666 449.79166 Q 343.9583 449.79166 343.9583 476.24997 L 343.9583 476.24997 L 317.49997 476.24997 Q 291.04166 502.7083 291.04166 502.7083 L 291.04166 502.7083 L 264.5833 502.7083 Q 264.5833 502.7083 264.5833 555.625 Q 238.12498 582.0833 211.66666 582.0833 Q 158.74998 582.0833 158.74998 608.5416 L 132.29166 634.99994 L 132.29166 608.5416 Q 105.83333 582.0833 105.83333 555.625 L 79.37499 502.7083 L 79.37499 396.87497 Q 52.916664 317.49997 52.916664 317.49997 L 52.916664 291.04166 L 52.916664 291.04166 L 52.916664 291.04166 L 26.458332 264.5833 L 0.0 238.12498 L 0.0 211.66666 L 0.0 185.20833 L 26.458332 185.20833 L 26.458332 185.20833 L 52.916664 158.74998 Q 79.37499 132.29166 79.37499 132.29166 L 52.916664 132.29166 L 52.916664 105.83333 L 52.916664 79.37499 L 79.37499 79.37499 L 105.83333 79.37499 L 211.66666 105.83333 Q 291.04166 132.29166 343.9583 79.37499 Q 370.41666 26.458332 396.87497 26.458332 z" svg:height="6.3499994mm" draw:style-name="style-476" svg:viewBox="0.0 0.0 529.1666 634.99994" svg:width="5.2916665mm" svg:x="261.9375mm" svg:y="101.86458mm"/>
          <draw:path svg:d="M 317.49997 26.458332 L 317.49997 26.458332 L 370.41666 0.0 L 396.87497 0.0 L 396.87497 26.458332 L 423.3333 52.916664 L 423.3333 52.916664 L 423.3333 26.458332 L 423.3333 26.458332 L 423.3333 26.458332 L 449.79166 26.458332 L 449.79166 26.458332 L 449.79166 52.916664 L 476.24997 52.916664 L 476.24997 79.37499 L 476.24997 105.83333 L 449.79166 105.83333 L 423.3333 79.37499 L 396.87497 79.37499 L 370.41666 79.37499 L 370.41666 132.29166 Q 370.41666 185.20833 370.41666 211.66666 L 370.41666 238.12498 L 343.9583 238.12498 L 317.49997 238.12498 L 317.49997 291.04166 L 317.49997 343.9583 L 343.9583 343.9583 L 343.9583 343.9583 L 343.9583 370.41666 L 370.41666 370.41666 L 370.41666 343.9583 L 370.41666 317.49997 L 396.87497 264.5833 Q 423.3333 211.66666 476.24997 211.66666 Q 529.1666 185.20833 529.1666 185.20833 L 555.625 158.74998 L 582.0833 158.74998 L 608.5416 158.74998 L 634.99994 185.20833 Q 634.99994 238.12498 687.9166 238.12498 Q 714.37494 238.12498 714.37494 291.04166 Q 687.9166 317.49997 687.9166 343.9583 L 687.9166 370.41666 L 740.8333 370.41666 L 820.2083 370.41666 L 820.2083 396.87497 L 846.6666 423.3333 L 846.6666 238.12498 L 846.6666 26.458332 L 873.12494 26.458332 L 873.12494 26.458332 L 873.12494 0.0 L 899.5833 0.0 L 899.5833 0.0 L 899.5833 26.458332 L 952.49994 26.458332 L 1005.4166 26.458332 L 1005.4166 105.83333 Q 978.95825 185.20833 1084.7916 158.74998 Q 1190.6249 132.29166 1190.6249 185.20833 Q 1190.6249 238.12498 1243.5416 211.66666 Q 1296.4583 185.20833 1322.9166 211.66666 Q 1349.3749 238.12498 1375.8333 264.5833 Q 1375.8333 291.04166 1428.7499 264.5833 Q 1455.2083 238.12498 1534.5833 238.12498 Q 1613.9583 238.12498 1640.4166 211.66666 Q 1640.4166 185.20833 1693.3333 185.20833 Q 1746.2499 185.20833 1746.2499 238.12498 Q 1746.2499 264.5833 1799.1666 317.49997 Q 1799.1666 370.41666 1825.6249 343.9583 Q 1852.0833 291.04166 1852.0833 343.9583 L 1852.0833 370.41666 L 1878.5416 396.87497 L 1904.9999 449.79166 L 1904.9999 449.79166 L 1904.9999 449.79166 L 1904.9999 476.24997 L 1931.4583 476.24997 L 1931.4583 978.95825 L 1931.4583 1481.6666 L 1931.4583 1534.5833 Q 1957.9165 1587.4999 1957.9165 1666.8749 L 1957.9165 1772.7083 L 1931.4583 1904.9999 L 1931.4583 2037.2915 L 1931.4583 2090.2083 Q 1904.9999 2169.5833 1931.4583 2301.875 L 1931.4583 2460.6248 L 1931.4583 3730.6248 L 1931.4583 5000.6245 L 1931.4583 5318.1245 L 1931.4583 5662.083 L 1931.4583 5900.208 Q 1957.9165 6164.7915 1957.9165 7196.6665 L 1957.9165 8228.541 L 3069.1665 8228.541 L 4206.875 8228.541 L 4206.875 8202.083 L 4206.875 8202.083 L 4497.9165 8202.083 L 4788.958 8202.083 L 4788.958 8228.541 L 4762.4995 8255.0 L 4762.4995 8281.458 L 4762.4995 8307.916 L 4683.1245 8307.916 Q 4603.75 8334.375 4550.833 8334.375 L 4524.375 8334.375 L 4524.375 8387.291 L 4524.375 8413.75 L 4550.833 8413.75 L 4603.75 8440.208 L 4603.75 8440.208 L 4603.75 8440.208 L 4630.208 8440.208 L 4630.208 8440.208 L 4656.6665 8493.125 Q 4656.6665 8546.041 4630.208 8546.041 Q 4603.75 8546.041 4762.4995 8598.958 Q 4921.2495 8651.875 4947.708 8651.875 Q 4974.1665 8651.875 4974.1665 8704.791 Q 4974.1665 8731.25 5027.083 8678.333 Q 5106.458 8651.875 5238.7495 8651.875 Q 5397.4995 8704.791 5450.4165 8704.791 L 5529.7915 8704.791 L 5556.2495 8731.25 L 5582.708 8757.708 L 5609.1665 8757.708 L 5635.6245 8757.708 L 5635.6245 8784.166 L 5662.083 8784.166 L 5662.083 8784.166 L 5662.083 8810.625 L 5662.083 8810.625 L 5662.083 8810.625 L 5688.5415 8810.625 L 5688.5415 8810.625 L 5688.5415 8837.083 L 5662.083 8837.083 L 5662.083 8837.083 L 5662.083 8863.541 L 5662.083 8863.541 L 5662.083 8863.541 L 5688.5415 8863.541 L 5688.5415 8863.541 L 5662.083 8863.541 L 5609.1665 8863.541 L 5582.708 8863.541 L 5556.2495 8863.541 L 5503.333 8916.458 Q 5476.8745 8916.458 5450.4165 8942.916 L 5397.4995 8969.375 L 5344.583 8969.375 L 5318.1245 8969.375 L 5291.6665 8969.375 L 5291.6665 8969.375 L 5265.208 8969.375 L 5238.7495 8969.375 L 5238.7495 8995.833 L 5238.7495 9022.291 L 5265.208 9022.291 L 5291.6665 9022.291 L 5291.6665 9022.291 L 5318.1245 9022.291 L 5344.583 9022.291 Q 5371.0415 9022.291 5397.4995 9022.291 L 5450.4165 9022.291 L 5503.333 9022.291 L 5529.7915 9022.291 L 5503.333 9048.75 L 5476.8745 9075.208 L 5397.4995 9075.208 Q 5344.583 9128.125 5291.6665 9128.125 L 5265.208 9128.125 L 5238.7495 9154.583 L 5212.2915 9181.041 L 5212.2915 9181.041 L 5238.7495 9181.041 L 5238.7495 9181.041 L 5238.7495 9181.041 L 5265.208 9207.5 Q 5291.6665 9207.5 5291.6665 9233.958 Q 5318.1245 9286.875 5344.583 9260.416 Q 5371.0415 9260.416 5371.0415 9286.875 Q 5344.583 9313.333 5344.583 9313.333 L 5344.583 9339.791 L 5318.1245 9339.791 Q 5291.6665 9339.791 5291.6665 9366.249 Q 5291.6665 9392.708 5318.1245 9392.708 L 5344.583 9392.708 L 5318.1245 9419.166 L 5291.6665 9445.624 L 5132.9165 9445.624 Q 5000.6245 9445.624 4868.333 9445.624 Q 4736.0415 9445.624 4736.0415 9419.166 Q 4736.0415 9392.708 4709.583 9392.708 Q 4683.1245 9392.708 4683.1245 9419.166 Q 4683.1245 9445.624 4603.75 9472.083 Q 4550.833 9498.541 4550.833 9498.541 Q 4577.2915 9498.541 4471.458 9524.999 Q 4365.625 9551.458 4365.625 9577.916 Q 4365.625 9604.374 4180.4165 9577.916 Q 4021.6665 9551.458 3915.833 9604.374 Q 3809.9998 9657.291 3624.7915 9683.749 L 3439.5833 9736.666 L 3439.5833 9763.124 L 3439.5833 9789.583 L 3413.1248 9789.583 L 3386.6665 9816.041 L 3413.1248 9816.041 L 3439.5833 9816.041 L 3439.5833 9842.499 L 3439.5833 9842.499 L 3439.5833 9895.416 Q 3439.5833 9921.874 3439.5833 9948.333 Q 3466.0415 9974.791 3492.4998 9974.791 Q 3545.4165 9974.791 3545.4165 10027.708 Q 3545.4165 10080.624 3571.8748 10080.624 L 3598.3333 10080.624 L 3598.3333 10107.083 L 3598.3333 10133.541 L 3571.8748 10133.541 L 3571.8748 10133.541 L 3598.3333 10159.999 L 3651.2498 10186.458 L 3651.2498 10186.458 L 3651.2498 10186.458 L 1825.6249 10186.458 L 0.0 10186.458 L 0.0 5185.833 L 0.0 185.20833 L 0.0 185.20833 L 0.0 185.20833 L 26.458332 211.66666 L 26.458332 238.12498 L 52.916664 238.12498 L 79.37499 238.12498 L 79.37499 291.04166 L 79.37499 343.9583 L 105.83333 343.9583 L 132.29166 343.9583 L 132.29166 396.87497 L 158.74998 449.79166 L 158.74998 449.79166 L 158.74998 449.79166 L 158.74998 476.24997 L 158.74998 476.24997 L 185.20833 423.3333 L 211.66666 370.41666 L 211.66666 343.9583 Q 211.66666 317.49997 238.12498 211.66666 L 291.04166 79.37499 L 291.04166 79.37499 L 317.49997 79.37499 L 317.49997 79.37499 L 317.49997 79.37499 L 317.49997 52.916664 L 317.49997 52.916664 L 343.9583 52.916664 L 343.9583 26.458332 L 343.9583 26.458332 L 317.49997 26.458332 L 317.49997 26.458332 z" svg:height="101.86458mm" draw:style-name="style-477" svg:viewBox="0.0 0.0 5688.5415 10186.458" svg:width="56.885414mm" svg:x="0.0mm" svg:y="129.38124mm"/>
          <draw:path svg:d="M 79.37499 132.29166 L 105.83333 0.0 L 158.74998 52.916664 Q 238.12498 105.83333 291.04166 105.83333 Q 343.9583 105.83333 343.9583 105.83333 L 343.9583 105.83333 L 370.41666 132.29166 Q 423.3333 158.74998 423.3333 158.74998 L 449.79166 158.74998 L 449.79166 211.66666 L 449.79166 238.12498 L 396.87497 317.49997 Q 370.41666 396.87497 370.41666 423.3333 Q 370.41666 449.79166 343.9583 449.79166 L 343.9583 449.79166 L 343.9583 423.3333 Q 317.49997 423.3333 317.49997 423.3333 L 317.49997 423.3333 L 317.49997 423.3333 Q 291.04166 423.3333 185.20833 396.87497 L 79.37499 396.87497 L 52.916664 423.3333 Q 52.916664 476.24997 26.458332 476.24997 L 0.0 476.24997 L 0.0 423.3333 Q 0.0 343.9583 26.458332 317.49997 L 52.916664 291.04166 L 52.916664 291.04166 Q 52.916664 264.5833 52.916664 264.5833 Q 52.916664 264.5833 79.37499 132.29166 z" svg:height="4.7625mm" draw:style-name="style-478" svg:viewBox="0.0 0.0 449.79166 476.24997" svg:width="4.497916mm" svg:x="113.24166mm" svg:y="113.24166mm"/>
          <draw:path svg:d="M 26.458332 264.5833 L 52.916664 0.0 L 105.83333 0.0 Q 185.20833 26.458332 185.20833 343.9583 Q 185.20833 661.4583 211.66666 767.2916 L 211.66666 873.12494 L 211.66666 899.5833 Q 185.20833 926.0416 185.20833 1005.4166 L 185.20833 1111.25 L 158.74998 1164.1666 L 158.74998 1190.6249 L 158.74998 1243.5416 Q 158.74998 1296.4583 132.29166 1296.4583 Q 105.83333 1296.4583 105.83333 1322.9166 Q 105.83333 1349.3749 79.37499 1349.3749 L 52.916664 1349.3749 L 52.916664 1322.9166 L 26.458332 1269.9999 L 26.458332 1269.9999 L 26.458332 1269.9999 L 26.458332 1111.25 Q 26.458332 978.95825 0.0 793.74994 L 0.0 608.5416 L 0.0 582.0833 L 0.0 529.1666 L 0.0 529.1666 Q 26.458332 529.1666 26.458332 264.5833 z" svg:height="13.49375mm" draw:style-name="style-479" svg:viewBox="0.0 0.0 211.66666 1349.3749" svg:width="2.1166666mm" svg:x="199.23125mm" svg:y="54.504166mm"/>
          <draw:path svg:d="M 502.7083 52.916664 L 502.7083 105.83333 L 502.7083 105.83333 Q 476.24997 132.29166 423.3333 185.20833 Q 370.41666 238.12498 396.87497 264.5833 L 423.3333 291.04166 L 423.3333 317.49997 Q 423.3333 317.49997 449.79166 317.49997 L 449.79166 343.9583 L 423.3333 343.9583 Q 423.3333 370.41666 370.41666 396.87497 L 317.49997 449.79166 L 291.04166 449.79166 Q 264.5833 423.3333 264.5833 423.3333 Q 238.12498 423.3333 158.74998 449.79166 L 52.916664 449.79166 L 26.458332 449.79166 Q 0.0 449.79166 0.0 423.3333 L 0.0 396.87497 L 105.83333 291.04166 Q 211.66666 185.20833 211.66666 132.29166 Q 211.66666 79.37499 238.12498 52.916664 L 238.12498 52.916664 L 317.49997 52.916664 Q 370.41666 52.916664 370.41666 26.458332 Q 370.41666 0.0 423.3333 0.0 Q 476.24997 26.458332 502.7083 52.916664 z" svg:height="4.497916mm" draw:style-name="style-480" svg:viewBox="0.0 0.0 502.7083 449.79166" svg:width="5.027083mm" svg:x="230.18748mm" svg:y="96.837494mm"/>
          <draw:path svg:d="M 0.0 26.458332 L 0.0 0.0 L 79.37499 26.458332 Q 158.74998 26.458332 185.20833 26.458332 L 238.12498 26.458332 L 238.12498 52.916664 Q 238.12498 79.37499 264.5833 79.37499 L 264.5833 79.37499 L 264.5833 79.37499 L 264.5833 105.83333 L 291.04166 185.20833 Q 291.04166 238.12498 317.49997 238.12498 L 317.49997 264.5833 L 317.49997 291.04166 Q 291.04166 343.9583 291.04166 343.9583 L 291.04166 343.9583 L 291.04166 370.41666 Q 291.04166 370.41666 264.5833 396.87497 L 264.5833 449.79166 L 238.12498 449.79166 L 238.12498 449.79166 L 238.12498 396.87497 Q 238.12498 370.41666 211.66666 343.9583 L 185.20833 317.49997 L 185.20833 291.04166 Q 185.20833 264.5833 132.29166 158.74998 Q 79.37499 52.916664 26.458332 26.458332 L 0.0 26.458332 L 0.0 26.458332 z" svg:height="4.497916mm" draw:style-name="style-481" svg:viewBox="0.0 0.0 317.49997 449.79166" svg:width="3.1749997mm" svg:x="83.34374mm" svg:y="90.222916mm"/>
          <draw:path svg:d="M 52.916664 26.458332 L 52.916664 0.0 L 105.83333 0.0 Q 132.29166 0.0 158.74998 26.458332 Q 158.74998 79.37499 211.66666 52.916664 Q 264.5833 52.916664 317.49997 105.83333 Q 343.9583 132.29166 370.41666 158.74998 L 396.87497 158.74998 L 396.87497 185.20833 L 396.87497 185.20833 L 370.41666 185.20833 Q 317.49997 211.66666 317.49997 264.5833 Q 317.49997 317.49997 291.04166 317.49997 L 291.04166 317.49997 L 291.04166 317.49997 Q 291.04166 291.04166 211.66666 291.04166 Q 158.74998 291.04166 79.37499 211.66666 L 0.0 132.29166 L 26.458332 132.29166 L 52.916664 132.29166 L 52.916664 105.83333 L 52.916664 105.83333 L 52.916664 79.37499 Q 52.916664 26.458332 52.916664 26.458332 z" svg:height="3.1749997mm" draw:style-name="style-482" svg:viewBox="0.0 0.0 396.87497 317.49997" svg:width="3.9687498mm" svg:x="42.333332mm" svg:y="126.206245mm"/>
          <draw:path svg:d="M 370.41666 52.916664 L 370.41666 0.0 L 396.87497 79.37499 Q 449.79166 132.29166 449.79166 132.29166 L 449.79166 158.74998 L 449.79166 158.74998 Q 449.79166 158.74998 449.79166 238.12498 Q 449.79166 343.9583 396.87497 343.9583 L 370.41666 343.9583 L 370.41666 370.41666 L 343.9583 370.41666 L 343.9583 370.41666 L 343.9583 396.87497 L 343.9583 396.87497 L 343.9583 396.87497 L 291.04166 396.87497 Q 211.66666 396.87497 105.83333 396.87497 L 0.0 396.87497 L 0.0 396.87497 L 0.0 370.41666 L 0.0 370.41666 Q 0.0 343.9583 26.458332 264.5833 L 26.458332 158.74998 L 26.458332 132.29166 Q 52.916664 105.83333 211.66666 105.83333 Q 343.9583 105.83333 370.41666 52.916664 z" svg:height="3.9687498mm" draw:style-name="style-483" svg:viewBox="0.0 0.0 449.79166 396.87497" svg:width="4.497916mm" svg:x="270.66873mm" svg:y="83.87291mm"/>
          <draw:path svg:d="M 238.12498 0.0 L 264.5833 0.0 L 264.5833 0.0 L 264.5833 26.458332 L 264.5833 52.916664 Q 264.5833 52.916664 238.12498 52.916664 L 238.12498 79.37499 L 211.66666 264.5833 Q 158.74998 476.24997 158.74998 476.24997 L 158.74998 476.24997 L 158.74998 423.3333 Q 158.74998 396.87497 105.83333 396.87497 Q 52.916664 396.87497 26.458332 317.49997 L 0.0 211.66666 L 0.0 132.29166 L 0.0 52.916664 L 26.458332 52.916664 Q 52.916664 52.916664 79.37499 79.37499 L 105.83333 79.37499 L 158.74998 79.37499 L 185.20833 52.916664 L 185.20833 52.916664 Q 211.66666 52.916664 211.66666 26.458332 Q 211.66666 0.0 238.12498 0.0 z" svg:height="4.7625mm" draw:style-name="style-484" svg:viewBox="0.0 0.0 264.5833 476.24997" svg:width="2.6458333mm" svg:x="42.8625mm" svg:y="117.47499mm"/>
          <draw:path svg:d="M 158.74998 0.0 L 158.74998 0.0 L 211.66666 52.916664 Q 238.12498 105.83333 317.49997 105.83333 Q 396.87497 105.83333 396.87497 79.37499 Q 423.3333 52.916664 423.3333 52.916664 L 423.3333 52.916664 L 423.3333 52.916664 Q 423.3333 52.916664 449.79166 26.458332 L 476.24997 26.458332 L 449.79166 105.83333 Q 423.3333 211.66666 423.3333 317.49997 Q 476.24997 449.79166 476.24997 476.24997 L 476.24997 476.24997 L 449.79166 476.24997 Q 423.3333 476.24997 396.87497 502.7083 L 370.41666 502.7083 L 370.41666 476.24997 L 370.41666 423.3333 L 343.9583 423.3333 L 343.9583 423.3333 L 343.9583 396.87497 L 317.49997 396.87497 L 317.49997 396.87497 L 317.49997 370.41666 L 317.49997 370.41666 L 317.49997 370.41666 L 291.04166 423.3333 L 264.5833 449.79166 L 264.5833 449.79166 L 264.5833 423.3333 L 264.5833 423.3333 Q 264.5833 423.3333 158.74998 317.49997 L 52.916664 211.66666 L 52.916664 185.20833 L 52.916664 185.20833 L 26.458332 185.20833 L 26.458332 158.74998 L 26.458332 158.74998 L 0.0 158.74998 L 0.0 158.74998 L 0.0 158.74998 L 52.916664 132.29166 Q 105.83333 132.29166 105.83333 79.37499 Q 132.29166 52.916664 105.83333 26.458332 Q 79.37499 0.0 79.37499 0.0 L 79.37499 0.0 L 105.83333 0.0 Q 132.29166 0.0 158.74998 0.0 z" svg:height="5.027083mm" draw:style-name="style-485" svg:viewBox="0.0 0.0 476.24997 502.7083" svg:width="4.7625mm" svg:x="271.4625mm" svg:y="115.8875mm"/>
          <draw:path svg:d="M 396.87497 529.1666 L 396.87497 793.74994 L 396.87497 820.2083 L 396.87497 820.2083 L 370.41666 820.2083 L 370.41666 820.2083 L 264.5833 820.2083 L 158.74998 820.2083 L 158.74998 820.2083 L 132.29166 820.2083 L 132.29166 767.2916 L 132.29166 740.8333 L 158.74998 476.24997 Q 158.74998 211.66666 79.37499 185.20833 Q 0.0 185.20833 0.0 79.37499 Q 0.0 -26.458332 291.04166 0.0 Q 555.625 26.458332 555.625 132.29166 Q 555.625 238.12498 476.24997 238.12498 Q 396.87497 211.66666 396.87497 238.12498 Q 396.87497 264.5833 396.87497 529.1666 z" svg:height="8.202083mm" draw:style-name="style-486" svg:viewBox="0.0 0.0 555.625 820.2083" svg:width="5.5562496mm" svg:x="243.68124mm" svg:y="197.64374mm"/>
          <draw:path svg:d="M 2857.4998 158.74998 L 2910.4165 158.74998 L 2936.8748 158.74998 Q 2963.3333 185.20833 2989.7915 211.66666 L 2989.7915 238.12498 L 2751.6665 238.12498 Q 2513.5415 264.5833 1375.8333 264.5833 L 264.5833 264.5833 L 264.5833 264.5833 Q 264.5833 264.5833 158.74998 238.12498 L 52.916664 211.66666 L 52.916664 211.66666 L 52.916664 211.66666 L 26.458332 211.66666 L 26.458332 211.66666 L 26.458332 185.20833 L 52.916664 185.20833 L 52.916664 132.29166 L 52.916664 79.37499 L 26.458332 79.37499 L 26.458332 79.37499 L 26.458332 52.916664 L 0.0 52.916664 L 0.0 26.458332 L 0.0 0.0 L 1349.3749 0.0 Q 2698.7498 0.0 2751.6665 79.37499 Q 2831.0415 158.74998 2857.4998 158.74998 z" svg:height="2.6458333mm" draw:style-name="style-487" svg:viewBox="0.0 0.0 2989.7915 264.5833" svg:width="29.897915mm" svg:x="136.525mm" svg:y="163.5125mm"/>
          <draw:path svg:d="M 317.49997 26.458332 L 317.49997 0.0 L 317.49997 0.0 L 343.9583 0.0 L 343.9583 0.0 L 343.9583 26.458332 L 343.9583 26.458332 L 370.41666 26.458332 L 396.87497 26.458332 L 396.87497 26.458332 L 396.87497 52.916664 Q 396.87497 52.916664 370.41666 52.916664 L 370.41666 52.916664 L 370.41666 52.916664 L 370.41666 79.37499 L 343.9583 79.37499 Q 343.9583 105.83333 343.9583 105.83333 L 370.41666 105.83333 L 370.41666 132.29166 L 370.41666 158.74998 L 370.41666 211.66666 Q 370.41666 238.12498 264.5833 238.12498 L 158.74998 211.66666 L 158.74998 238.12498 L 132.29166 238.12498 L 158.74998 317.49997 Q 158.74998 370.41666 132.29166 370.41666 Q 79.37499 396.87497 79.37499 423.3333 Q 79.37499 449.79166 79.37499 529.1666 L 79.37499 634.99994 L 79.37499 634.99994 L 79.37499 634.99994 L 79.37499 634.99994 Q 79.37499 608.5416 52.916664 608.5416 L 52.916664 608.5416 L 52.916664 582.0833 Q 26.458332 529.1666 26.458332 423.3333 L 0.0 343.9583 L 0.0 317.49997 L 0.0 317.49997 L 0.0 317.49997 Q 26.458332 317.49997 26.458332 264.5833 L 26.458332 185.20833 L 79.37499 158.74998 Q 105.83333 105.83333 211.66666 105.83333 Q 317.49997 105.83333 317.49997 79.37499 L 317.49997 79.37499 L 317.49997 52.916664 L 317.49997 52.916664 L 317.49997 26.458332 z" svg:height="6.3499994mm" draw:style-name="style-488" svg:viewBox="0.0 0.0 396.87497 634.99994" svg:width="3.9687498mm" svg:x="117.73958mm" svg:y="72.49583mm"/>
          <draw:path svg:d="M 476.24997 105.83333 L 476.24997 158.74998 L 343.9583 423.3333 Q 211.66666 687.9166 211.66666 740.8333 L 211.66666 767.2916 L 185.20833 846.6666 L 185.20833 899.5833 L 185.20833 899.5833 Q 158.74998 899.5833 158.74998 926.0416 Q 158.74998 952.49994 132.29166 952.49994 Q 105.83333 978.95825 52.916664 952.49994 L 0.0 952.49994 L 0.0 952.49994 L 0.0 952.49994 L 0.0 926.0416 L 0.0 926.0416 L 0.0 873.12494 L 0.0 820.2083 L 26.458332 793.74994 Q 52.916664 740.8333 79.37499 370.41666 L 132.29166 0.0 L 158.74998 0.0 L 158.74998 0.0 L 264.5833 0.0 Q 343.9583 0.0 423.3333 0.0 Q 476.24997 26.458332 476.24997 105.83333 z" svg:height="9.525mm" draw:style-name="style-489" svg:viewBox="0.0 0.0 476.24997 952.49994" svg:width="4.7625mm" svg:x="133.87917mm" svg:y="148.69583mm"/>
          <draw:path svg:d="M 132.29166 26.458332 L 185.20833 0.0 L 211.66666 0.0 L 238.12498 0.0 L 529.1666 158.74998 Q 820.2083 264.5833 952.49994 317.49997 Q 1084.7916 370.41666 1084.7916 370.41666 L 1084.7916 370.41666 L 1137.7083 396.87497 L 1164.1666 423.3333 L 1190.6249 423.3333 L 1243.5416 423.3333 L 1269.9999 423.3333 L 1296.4583 423.3333 L 1296.4583 423.3333 L 1296.4583 423.3333 L 1296.4583 423.3333 L 1296.4583 396.87497 L 1296.4583 396.87497 L 1296.4583 370.41666 L 1296.4583 370.41666 L 1296.4583 370.41666 L 1269.9999 370.41666 L 1269.9999 370.41666 L 1243.5416 343.9583 Q 1217.0833 317.49997 1190.6249 291.04166 L 1190.6249 264.5833 L 1455.2083 396.87497 Q 1693.3333 529.1666 1984.3749 582.0833 Q 2275.4165 634.99994 2328.3333 661.4583 L 2381.2498 687.9166 L 2381.2498 687.9166 L 2407.7083 687.9166 L 2407.7083 687.9166 L 2407.7083 687.9166 L 2434.1665 661.4583 L 2460.6248 634.99994 L 2460.6248 634.99994 Q 2460.6248 634.99994 2513.5415 634.99994 Q 2513.5415 634.99994 2487.0833 582.0833 L 2460.6248 529.1666 L 2460.6248 502.7083 L 2460.6248 502.7083 L 2487.0833 502.7083 L 2513.5415 529.1666 L 2566.4583 529.1666 L 2592.9165 529.1666 L 2619.3748 555.625 L 2645.8333 555.625 L 2645.8333 555.625 Q 2645.8333 582.0833 2672.2915 582.0833 L 2672.2915 582.0833 L 2725.2083 608.5416 Q 2778.1248 634.99994 2831.0415 661.4583 L 2883.9583 687.9166 L 2831.0415 687.9166 L 2804.5833 687.9166 L 2857.4998 714.37494 L 2910.4165 714.37494 L 2910.4165 740.8333 L 2936.8748 767.2916 L 2936.8748 793.74994 L 2936.8748 793.74994 L 2910.4165 793.74994 L 2910.4165 793.74994 L 2857.4998 820.2083 L 2804.5833 846.6666 L 2698.7498 846.6666 L 2592.9165 846.6666 L 2566.4583 846.6666 Q 2513.5415 846.6666 2434.1665 873.12494 Q 2354.7915 899.5833 2354.7915 926.0416 Q 2354.7915 952.49994 2275.4165 1031.875 Q 2196.0415 1111.25 1957.9165 1084.7916 L 1719.7916 1031.875 L 1719.7916 1005.4166 Q 1719.7916 1005.4166 1693.3333 1005.4166 L 1693.3333 1005.4166 L 1666.8749 1005.4166 Q 1613.9583 1005.4166 1190.6249 873.12494 L 793.74994 767.2916 L 793.74994 740.8333 Q 767.2916 740.8333 714.37494 714.37494 Q 634.99994 687.9166 449.79166 608.5416 L 291.04166 502.7083 L 291.04166 502.7083 L 291.04166 476.24997 L 291.04166 476.24997 L 291.04166 476.24997 L 291.04166 476.24997 L 291.04166 449.79166 L 291.04166 449.79166 L 291.04166 423.3333 L 264.5833 423.3333 L 238.12498 423.3333 L 238.12498 396.87497 L 238.12498 396.87497 L 211.66666 396.87497 L 211.66666 370.41666 L 211.66666 370.41666 L 185.20833 370.41666 L 185.20833 370.41666 Q 185.20833 370.41666 132.29166 291.04166 L 79.37499 238.12498 L 79.37499 211.66666 L 79.37499 158.74998 L 52.916664 158.74998 L 52.916664 158.74998 L 52.916664 132.29166 L 26.458332 132.29166 L 26.458332 105.83333 L 26.458332 79.37499 L 0.0 79.37499 L 0.0 52.916664 L 26.458332 52.916664 L 52.916664 52.916664 L 132.29166 26.458332 z" svg:height="10.847916mm" draw:style-name="style-490" svg:viewBox="0.0 0.0 2936.8748 1084.7916" svg:width="29.368748mm" svg:x="243.68124mm" svg:y="41.804165mm"/>
          <draw:path svg:d="M 132.29166 0.0 L 132.29166 0.0 L 132.29166 0.0 L 132.29166 26.458332 L 132.29166 26.458332 L 132.29166 26.458332 L 158.74998 79.37499 L 185.20833 105.83333 L 185.20833 105.83333 L 185.20833 79.37499 L 185.20833 79.37499 L 211.66666 79.37499 L 264.5833 132.29166 Q 317.49997 185.20833 396.87497 211.66666 Q 449.79166 211.66666 449.79166 158.74998 Q 476.24997 132.29166 502.7083 105.83333 L 529.1666 105.83333 L 529.1666 158.74998 Q 529.1666 238.12498 555.625 238.12498 Q 608.5416 264.5833 608.5416 291.04166 L 608.5416 343.9583 L 608.5416 396.87497 L 608.5416 449.79166 L 608.5416 449.79166 Q 608.5416 449.79166 529.1666 502.7083 L 476.24997 555.625 L 449.79166 555.625 Q 423.3333 555.625 423.3333 529.1666 Q 423.3333 502.7083 291.04166 449.79166 Q 185.20833 423.3333 158.74998 476.24997 Q 132.29166 529.1666 79.37499 555.625 L 26.458332 555.625 L 26.458332 555.625 L 26.458332 555.625 L 26.458332 529.1666 L 26.458332 529.1666 L 26.458332 502.7083 L 26.458332 449.79166 L 26.458332 396.87497 L 26.458332 370.41666 L 0.0 370.41666 L 0.0 343.9583 L 0.0 343.9583 L 26.458332 343.9583 L 26.458332 291.04166 L 26.458332 238.12498 L 26.458332 238.12498 L 26.458332 238.12498 L 52.916664 238.12498 L 52.916664 211.66666 L 52.916664 211.66666 Q 79.37499 211.66666 79.37499 185.20833 L 79.37499 185.20833 L 79.37499 185.20833 L 79.37499 185.20833 L 79.37499 158.74998 L 79.37499 158.74998 L 105.83333 79.37499 Q 132.29166 0.0 132.29166 0.0 z" svg:height="5.5562496mm" draw:style-name="style-491" svg:viewBox="0.0 0.0 608.5416 555.625" svg:width="6.0854163mm" svg:x="156.8979mm" svg:y="90.752075mm"/>
          <draw:path svg:d="M 264.5833 26.458332 L 264.5833 26.458332 L 291.04166 0.0 Q 317.49997 0.0 317.49997 79.37499 Q 317.49997 132.29166 343.9583 158.74998 L 343.9583 185.20833 L 343.9583 343.9583 Q 317.49997 502.7083 291.04166 555.625 Q 238.12498 608.5416 238.12498 608.5416 L 238.12498 608.5416 L 211.66666 608.5416 Q 211.66666 608.5416 211.66666 634.99994 L 211.66666 634.99994 L 158.74998 634.99994 L 132.29166 661.4583 L 105.83333 661.4583 L 79.37499 661.4583 L 79.37499 687.9166 L 52.916664 687.9166 L 52.916664 687.9166 L 52.916664 687.9166 L 52.916664 661.4583 Q 52.916664 661.4583 26.458332 661.4583 L 26.458332 661.4583 L 26.458332 634.99994 L 52.916664 608.5416 L 52.916664 582.0833 Q 52.916664 555.625 52.916664 502.7083 Q 105.83333 449.79166 52.916664 396.87497 L 0.0 370.41666 L 0.0 343.9583 L 0.0 317.49997 L 26.458332 317.49997 L 52.916664 343.9583 L 105.83333 343.9583 Q 158.74998 343.9583 211.66666 370.41666 L 264.5833 370.41666 L 264.5833 343.9583 L 264.5833 317.49997 L 238.12498 291.04166 L 211.66666 264.5833 L 211.66666 264.5833 L 211.66666 238.12498 L 211.66666 238.12498 Q 211.66666 238.12498 132.29166 185.20833 L 52.916664 132.29166 L 52.916664 132.29166 L 52.916664 132.29166 L 26.458332 132.29166 L 26.458332 132.29166 L 26.458332 105.83333 L 52.916664 105.83333 L 52.916664 105.83333 L 52.916664 79.37499 L 132.29166 79.37499 L 211.66666 79.37499 L 211.66666 52.916664 L 211.66666 52.916664 L 238.12498 52.916664 L 238.12498 26.458332 L 238.12498 26.458332 L 264.5833 26.458332 L 264.5833 26.458332 z" svg:height="6.879166mm" draw:style-name="style-492" svg:viewBox="0.0 0.0 343.9583 687.9166" svg:width="3.439583mm" svg:x="121.70833mm" svg:y="64.29375mm"/>
          <draw:path svg:d="M 767.2916 0.0 L 1005.4166 0.0 L 1005.4166 26.458332 L 1031.875 26.458332 L 1031.875 211.66666 L 1031.875 370.41666 L 1005.4166 370.41666 Q 978.95825 370.41666 820.2083 370.41666 Q 661.4583 370.41666 608.5416 396.87497 L 555.625 449.79166 L 555.625 449.79166 L 555.625 476.24997 L 555.625 476.24997 L 555.625 476.24997 L 529.1666 502.7083 L 502.7083 529.1666 L 502.7083 634.99994 L 502.7083 740.8333 L 529.1666 793.74994 L 555.625 820.2083 L 555.625 820.2083 L 555.625 846.6666 L 555.625 846.6666 L 555.625 846.6666 L 582.0833 846.6666 L 582.0833 846.6666 L 582.0833 873.12494 L 608.5416 873.12494 L 608.5416 873.12494 L 608.5416 899.5833 L 608.5416 899.5833 L 608.5416 899.5833 L 634.99994 899.5833 L 634.99994 899.5833 L 661.4583 926.0416 L 687.9166 952.49994 L 767.2916 952.49994 L 820.2083 952.49994 L 820.2083 846.6666 Q 820.2083 714.37494 793.74994 687.9166 L 767.2916 634.99994 L 793.74994 634.99994 L 793.74994 634.99994 L 820.2083 608.5416 L 873.12494 608.5416 L 873.12494 608.5416 L 873.12494 634.99994 L 1084.7916 634.99994 L 1322.9166 634.99994 L 1322.9166 687.9166 Q 1296.4583 714.37494 1296.4583 1005.4166 Q 1296.4583 1322.9166 1137.7083 1349.3749 L 952.49994 1375.8333 L 820.2083 1375.8333 Q 661.4583 1375.8333 502.7083 1322.9166 L 343.9583 1269.9999 L 343.9583 1269.9999 Q 343.9583 1243.5416 291.04166 1217.0833 Q 238.12498 1164.1666 132.29166 1031.875 Q 26.458332 899.5833 26.458332 740.8333 L 0.0 555.625 L 0.0 529.1666 Q 26.458332 476.24997 52.916664 370.41666 L 79.37499 291.04166 L 79.37499 291.04166 Q 79.37499 291.04166 105.83333 264.5833 L 105.83333 264.5833 L 105.83333 264.5833 Q 132.29166 264.5833 132.29166 264.5833 L 132.29166 238.12498 L 132.29166 238.12498 Q 132.29166 238.12498 158.74998 211.66666 L 158.74998 211.66666 L 158.74998 211.66666 Q 185.20833 211.66666 185.20833 211.66666 L 185.20833 185.20833 L 185.20833 185.20833 Q 185.20833 185.20833 211.66666 158.74998 L 211.66666 158.74998 L 370.41666 79.37499 Q 529.1666 0.0 767.2916 0.0 z" svg:height="13.758332mm" draw:style-name="style-493" svg:viewBox="0.0 0.0 1322.9166 1375.8333" svg:width="13.229166mm" svg:x="96.04375mm" svg:y="40.74583mm"/>
          <draw:path svg:d="M 449.79166 211.66666 L 476.24997 264.5833 L 476.24997 317.49997 L 476.24997 370.41666 L 476.24997 370.41666 L 476.24997 370.41666 L 449.79166 396.87497 L 423.3333 423.3333 L 423.3333 423.3333 L 423.3333 423.3333 L 396.87497 423.3333 L 396.87497 423.3333 L 396.87497 449.79166 L 370.41666 449.79166 L 370.41666 476.24997 L 370.41666 529.1666 L 396.87497 529.1666 L 396.87497 529.1666 L 396.87497 555.625 L 423.3333 555.625 L 423.3333 582.0833 L 423.3333 634.99994 L 423.3333 634.99994 L 396.87497 634.99994 L 370.41666 634.99994 Q 370.41666 634.99994 370.41666 582.0833 Q 343.9583 529.1666 264.5833 555.625 Q 211.66666 582.0833 211.66666 529.1666 Q 185.20833 476.24997 158.74998 476.24997 L 132.29166 476.24997 L 105.83333 476.24997 L 79.37499 476.24997 L 52.916664 449.79166 L 0.0 449.79166 L 0.0 423.3333 L 0.0 423.3333 L 105.83333 423.3333 Q 185.20833 423.3333 211.66666 370.41666 Q 264.5833 370.41666 343.9583 211.66666 L 423.3333 52.916664 L 423.3333 52.916664 L 423.3333 52.916664 L 449.79166 52.916664 L 449.79166 52.916664 L 396.87497 26.458332 Q 343.9583 0.0 343.9583 0.0 L 343.9583 0.0 L 370.41666 0.0 L 370.41666 0.0 L 449.79166 0.0 Q 529.1666 -26.458332 476.24997 79.37499 Q 423.3333 185.20833 449.79166 211.66666 z" svg:height="6.3499994mm" draw:style-name="style-494" svg:viewBox="0.0 0.0 476.24997 634.99994" svg:width="4.7625mm" svg:x="45.50833mm" svg:y="113.24166mm"/>
          <draw:path svg:d="M 476.24997 0.0 L 502.7083 0.0 L 582.0833 0.0 L 634.99994 0.0 L 687.9166 26.458332 Q 740.8333 26.458332 740.8333 52.916664 Q 740.8333 79.37499 714.37494 79.37499 L 687.9166 79.37499 L 687.9166 105.83333 L 687.9166 105.83333 L 661.4583 105.83333 L 661.4583 132.29166 L 661.4583 132.29166 L 634.99994 132.29166 L 634.99994 132.29166 L 634.99994 132.29166 L 634.99994 158.74998 L 634.99994 158.74998 L 608.5416 185.20833 L 608.5416 211.66666 L 634.99994 211.66666 L 687.9166 238.12498 L 687.9166 238.12498 L 687.9166 238.12498 L 714.37494 238.12498 L 714.37494 264.5833 L 714.37494 291.04166 Q 687.9166 343.9583 661.4583 370.41666 L 634.99994 396.87497 L 634.99994 423.3333 L 634.99994 423.3333 L 608.5416 423.3333 L 608.5416 423.3333 L 582.0833 423.3333 Q 529.1666 449.79166 449.79166 502.7083 Q 370.41666 582.0833 291.04166 608.5416 L 211.66666 608.5416 L 211.66666 608.5416 L 211.66666 608.5416 L 185.20833 608.5416 L 185.20833 608.5416 L 185.20833 608.5416 L 158.74998 582.0833 L 158.74998 582.0833 L 158.74998 582.0833 L 158.74998 555.625 L 158.74998 529.1666 L 132.29166 502.7083 L 132.29166 476.24997 L 132.29166 449.79166 L 105.83333 449.79166 L 105.83333 449.79166 L 105.83333 449.79166 L 105.83333 449.79166 L 79.37499 449.79166 L 52.916664 423.3333 L 26.458332 396.87497 L 26.458332 396.87497 L 0.0 396.87497 L 0.0 370.41666 L 0.0 343.9583 L 26.458332 343.9583 L 52.916664 343.9583 L 52.916664 370.41666 L 52.916664 370.41666 L 132.29166 370.41666 Q 185.20833 343.9583 211.66666 291.04166 Q 264.5833 211.66666 317.49997 185.20833 Q 370.41666 158.74998 370.41666 132.29166 L 370.41666 132.29166 L 423.3333 79.37499 Q 476.24997 26.458332 476.24997 0.0 z" svg:height="6.0854163mm" draw:style-name="style-495" svg:viewBox="0.0 0.0 740.8333 608.5416" svg:width="7.408333mm" svg:x="262.46664mm" svg:y="124.618744mm"/>
          <draw:path svg:d="M 343.9583 52.916664 L 449.79166 52.916664 L 449.79166 52.916664 L 449.79166 52.916664 L 449.79166 79.37499 L 449.79166 79.37499 L 476.24997 105.83333 L 476.24997 105.83333 L 476.24997 105.83333 Q 449.79166 105.83333 449.79166 158.74998 Q 449.79166 185.20833 423.3333 185.20833 L 396.87497 185.20833 L 343.9583 185.20833 Q 291.04166 185.20833 291.04166 264.5833 Q 317.49997 317.49997 343.9583 343.9583 Q 370.41666 343.9583 370.41666 370.41666 L 370.41666 396.87497 L 343.9583 396.87497 Q 317.49997 370.41666 291.04166 370.41666 Q 238.12498 343.9583 264.5833 449.79166 L 291.04166 555.625 L 291.04166 582.0833 L 291.04166 634.99994 L 291.04166 634.99994 L 291.04166 661.4583 L 264.5833 661.4583 L 264.5833 634.99994 L 264.5833 634.99994 L 238.12498 634.99994 L 238.12498 608.5416 L 238.12498 582.0833 L 185.20833 582.0833 L 105.83333 582.0833 L 105.83333 555.625 L 79.37499 529.1666 L 79.37499 502.7083 Q 79.37499 476.24997 105.83333 317.49997 Q 132.29166 185.20833 79.37499 158.74998 L 52.916664 105.83333 L 52.916664 105.83333 Q 26.458332 79.37499 26.458332 52.916664 L 0.0 26.458332 L 0.0 0.0 Q 0.0 -26.458332 105.83333 26.458332 Q 211.66666 52.916664 343.9583 52.916664 z" svg:height="6.614583mm" draw:style-name="style-496" svg:viewBox="0.0 0.0 476.24997 661.4583" svg:width="4.7625mm" svg:x="200.81874mm" svg:y="91.01666mm"/>
          <draw:path svg:d="M 0.0 26.458332 L 0.0 0.0 L 52.916664 0.0 L 132.29166 26.458332 L 132.29166 26.458332 L 158.74998 26.458332 L 158.74998 26.458332 L 158.74998 26.458332 L 211.66666 105.83333 Q 264.5833 158.74998 291.04166 158.74998 L 291.04166 185.20833 L 317.49997 185.20833 L 317.49997 185.20833 L 317.49997 185.20833 Q 317.49997 185.20833 317.49997 211.66666 L 343.9583 211.66666 L 370.41666 238.12498 Q 423.3333 291.04166 423.3333 317.49997 L 423.3333 343.9583 L 396.87497 343.9583 L 396.87497 343.9583 L 370.41666 370.41666 L 343.9583 396.87497 L 317.49997 396.87497 Q 264.5833 396.87497 264.5833 370.41666 L 238.12498 370.41666 L 211.66666 370.41666 L 211.66666 343.9583 L 211.66666 343.9583 L 211.66666 343.9583 L 185.20833 343.9583 L 185.20833 343.9583 L 185.20833 317.49997 Q 158.74998 317.49997 105.83333 238.12498 L 26.458332 185.20833 L 26.458332 132.29166 L 0.0 52.916664 L 0.0 26.458332 z" svg:height="3.9687498mm" draw:style-name="style-497" svg:viewBox="0.0 0.0 423.3333 396.87497" svg:width="4.233333mm" svg:x="29.104166mm" svg:y="180.7104mm"/>
          <draw:path svg:d="M 1269.9999 0.0 L 1269.9999 0.0 L 1296.4583 0.0 L 1322.9166 0.0 L 1322.9166 0.0 Q 1322.9166 26.458332 1349.3749 26.458332 L 1349.3749 26.458332 L 1349.3749 26.458332 L 1349.3749 52.916664 L 1349.3749 158.74998 Q 1349.3749 264.5833 1322.9166 264.5833 L 1322.9166 291.04166 L 1322.9166 291.04166 L 1296.4583 291.04166 L 1296.4583 291.04166 L 1296.4583 291.04166 L 1296.4583 317.49997 L 1296.4583 317.49997 L 1296.4583 343.9583 L 1296.4583 370.41666 L 1296.4583 370.41666 L 1296.4583 396.87497 L 1296.4583 396.87497 L 1296.4583 396.87497 L 1322.9166 396.87497 L 1322.9166 396.87497 L 1508.1249 502.7083 Q 1666.8749 608.5416 1746.2499 582.0833 Q 1825.6249 555.625 1825.6249 555.625 L 1825.6249 555.625 L 1825.6249 555.625 Q 1852.0833 555.625 1852.0833 529.1666 L 1852.0833 529.1666 L 1878.5416 529.1666 L 1878.5416 529.1666 L 1904.9999 529.1666 Q 1931.4583 529.1666 1931.4583 555.625 Q 1931.4583 608.5416 1904.9999 608.5416 Q 1878.5416 608.5416 1878.5416 661.4583 Q 1878.5416 714.37494 1878.5416 740.8333 Q 1878.5416 767.2916 1852.0833 793.74994 Q 1825.6249 793.74994 1825.6249 873.12494 L 1825.6249 926.0416 L 1799.1666 926.0416 Q 1799.1666 926.0416 1772.7083 926.0416 Q 1772.7083 926.0416 1746.2499 873.12494 Q 1719.7916 820.2083 1693.3333 873.12494 L 1666.8749 899.5833 L 1666.8749 899.5833 L 1666.8749 926.0416 L 1640.4166 926.0416 L 1613.9583 926.0416 L 1613.9583 899.5833 L 1613.9583 899.5833 L 1587.4999 926.0416 L 1561.0416 978.95825 L 1561.0416 1031.875 L 1561.0416 1058.3333 L 1561.0416 1058.3333 Q 1561.0416 1058.3333 1534.5833 1084.7916 Q 1508.1249 1111.25 1508.1249 1084.7916 Q 1508.1249 1058.3333 1481.6666 1058.3333 L 1455.2083 1058.3333 L 1455.2083 1137.7083 L 1455.2083 1217.0833 L 1428.7499 1296.4583 L 1402.2916 1375.8333 L 1402.2916 1375.8333 L 1402.2916 1402.2916 L 1402.2916 1402.2916 L 1402.2916 1402.2916 L 1402.2916 1428.7499 L 1402.2916 1455.2083 L 1402.2916 1455.2083 L 1402.2916 1481.6666 L 1349.3749 1481.6666 L 1296.4583 1508.1249 L 1217.0833 1508.1249 L 1137.7083 1508.1249 L 1084.7916 1508.1249 L 1058.3333 1508.1249 L 1058.3333 1481.6666 L 1084.7916 1455.2083 L 1084.7916 1402.2916 Q 1084.7916 1349.3749 1111.25 1243.5416 L 1111.25 1111.25 L 1137.7083 1111.25 Q 1137.7083 1084.7916 1137.7083 1084.7916 L 1137.7083 1084.7916 L 1137.7083 1084.7916 L 1137.7083 1058.3333 L 1137.7083 1031.875 L 1137.7083 1005.4166 L 1137.7083 1005.4166 L 1137.7083 978.95825 L 1111.25 978.95825 L 1084.7916 978.95825 L 1031.875 952.49994 L 1005.4166 926.0416 L 846.6666 978.95825 Q 687.9166 978.95825 555.625 1084.7916 Q 423.3333 1190.6249 423.3333 1190.6249 L 396.87497 1190.6249 L 396.87497 1190.6249 L 396.87497 1190.6249 L 396.87497 1217.0833 L 370.41666 1217.0833 L 343.9583 1217.0833 L 291.04166 1217.0833 L 291.04166 1137.7083 Q 291.04166 1058.3333 264.5833 1031.875 Q 238.12498 978.95825 158.74998 978.95825 L 79.37499 952.49994 L 79.37499 926.0416 L 79.37499 926.0416 L 52.916664 926.0416 L 52.916664 926.0416 L 52.916664 899.5833 Q 79.37499 899.5833 79.37499 873.12494 Q 132.29166 846.6666 79.37499 820.2083 L 52.916664 820.2083 L 26.458332 793.74994 L 0.0 793.74994 L 0.0 767.2916 L 0.0 740.8333 L 26.458332 740.8333 L 52.916664 767.2916 L 132.29166 767.2916 L 211.66666 767.2916 L 211.66666 740.8333 L 238.12498 740.8333 L 238.12498 661.4583 L 238.12498 582.0833 L 238.12498 582.0833 L 238.12498 582.0833 L 264.5833 449.79166 L 291.04166 291.04166 L 291.04166 264.5833 L 291.04166 238.12498 L 317.49997 238.12498 L 317.49997 238.12498 L 317.49997 264.5833 L 343.9583 264.5833 L 370.41666 291.04166 Q 396.87497 291.04166 396.87497 317.49997 Q 396.87497 343.9583 449.79166 317.49997 Q 529.1666 291.04166 555.625 291.04166 Q 555.625 317.49997 582.0833 291.04166 Q 608.5416 291.04166 740.8333 291.04166 Q 873.12494 291.04166 978.95825 291.04166 Q 1084.7916 291.04166 1084.7916 238.12498 Q 1084.7916 185.20833 1137.7083 158.74998 L 1190.6249 132.29166 L 1190.6249 132.29166 L 1190.6249 132.29166 L 1217.0833 79.37499 Q 1243.5416 52.916664 1243.5416 26.458332 L 1243.5416 26.458332 L 1243.5416 26.458332 Q 1269.9999 26.458332 1269.9999 0.0 z" svg:height="15.081249mm" draw:style-name="style-498" svg:viewBox="0.0 0.0 1931.4583 1508.1249" svg:width="19.314583mm" svg:x="42.597916mm" svg:y="181.76874mm"/>
          <draw:path svg:d="M 185.20833 26.458332 L 291.04166 0.0 L 291.04166 0.0 Q 317.49997 26.458332 343.9583 26.458332 L 343.9583 26.458332 L 343.9583 26.458332 Q 343.9583 26.458332 343.9583 52.916664 L 370.41666 52.916664 L 396.87497 52.916664 Q 396.87497 79.37499 449.79166 79.37499 L 476.24997 79.37499 L 476.24997 105.83333 Q 502.7083 132.29166 502.7083 132.29166 L 502.7083 132.29166 L 502.7083 132.29166 Q 529.1666 132.29166 529.1666 132.29166 L 529.1666 132.29166 L 555.625 132.29166 L 582.0833 132.29166 L 582.0833 132.29166 Q 582.0833 132.29166 608.5416 158.74998 L 608.5416 158.74998 L 608.5416 238.12498 L 608.5416 291.04166 L 555.625 343.9583 Q 502.7083 370.41666 476.24997 343.9583 Q 449.79166 291.04166 396.87497 396.87497 Q 343.9583 476.24997 317.49997 502.7083 L 317.49997 502.7083 L 291.04166 502.7083 Q 291.04166 529.1666 264.5833 555.625 L 264.5833 608.5416 L 238.12498 608.5416 L 185.20833 608.5416 L 132.29166 634.99994 L 105.83333 661.4583 L 79.37499 661.4583 L 52.916664 661.4583 L 26.458332 661.4583 L 26.458332 661.4583 L 26.458332 634.99994 L 26.458332 634.99994 L 0.0 634.99994 L 0.0 608.5416 L 0.0 608.5416 L 0.0 608.5416 L 0.0 396.87497 Q 26.458332 185.20833 26.458332 132.29166 L 52.916664 79.37499 L 52.916664 79.37499 L 79.37499 79.37499 L 79.37499 79.37499 Q 79.37499 79.37499 185.20833 26.458332 z" svg:height="6.614583mm" draw:style-name="style-499" svg:viewBox="0.0 0.0 608.5416 661.4583" svg:width="6.0854163mm" svg:x="20.372915mm" svg:y="112.447914mm"/>
          <draw:path svg:d="M 423.3333 26.458332 L 423.3333 52.916664 L 423.3333 79.37499 Q 423.3333 105.83333 423.3333 158.74998 Q 423.3333 238.12498 370.41666 238.12498 Q 343.9583 211.66666 317.49997 264.5833 Q 264.5833 317.49997 211.66666 343.9583 Q 132.29166 370.41666 105.83333 317.49997 L 105.83333 264.5833 L 79.37499 264.5833 L 79.37499 264.5833 L 79.37499 211.66666 Q 52.916664 185.20833 26.458332 158.74998 Q 0.0 158.74998 0.0 132.29166 L 0.0 105.83333 L 52.916664 105.83333 Q 105.83333 132.29166 105.83333 105.83333 Q 105.83333 52.916664 132.29166 52.916664 L 132.29166 52.916664 L 158.74998 132.29166 Q 185.20833 211.66666 211.66666 211.66666 L 264.5833 211.66666 L 264.5833 185.20833 Q 264.5833 185.20833 317.49997 105.83333 L 343.9583 0.0 L 370.41666 0.0 Q 423.3333 0.0 423.3333 26.458332 z" svg:height="3.439583mm" draw:style-name="style-500" svg:viewBox="0.0 0.0 423.3333 343.9583" svg:width="4.233333mm" svg:x="187.85416mm" svg:y="78.84583mm"/>
          <draw:path svg:d="M 449.79166 0.0 L 449.79166 0.0 L 476.24997 0.0 Q 502.7083 26.458332 529.1666 26.458332 L 529.1666 26.458332 L 529.1666 79.37499 Q 529.1666 132.29166 555.625 132.29166 L 555.625 158.74998 L 555.625 185.20833 L 555.625 238.12498 L 502.7083 291.04166 Q 476.24997 343.9583 449.79166 396.87497 Q 423.3333 449.79166 423.3333 476.24997 L 423.3333 502.7083 L 423.3333 529.1666 Q 423.3333 555.625 343.9583 608.5416 L 264.5833 687.9166 L 264.5833 687.9166 L 264.5833 714.37494 L 264.5833 714.37494 L 264.5833 714.37494 L 238.12498 714.37494 L 238.12498 714.37494 L 238.12498 740.8333 L 211.66666 740.8333 L 211.66666 740.8333 L 211.66666 767.2916 L 211.66666 767.2916 L 211.66666 767.2916 L 185.20833 767.2916 L 185.20833 767.2916 L 185.20833 793.74994 L 158.74998 793.74994 L 158.74998 793.74994 L 158.74998 820.2083 L 158.74998 820.2083 L 158.74998 820.2083 L 132.29166 820.2083 L 132.29166 820.2083 L 132.29166 820.2083 L 132.29166 820.2083 L 105.83333 793.74994 L 52.916664 793.74994 L 52.916664 740.8333 L 52.916664 687.9166 L 26.458332 661.4583 Q 26.458332 608.5416 79.37499 582.0833 Q 105.83333 555.625 79.37499 449.79166 L 26.458332 343.9583 L 26.458332 317.49997 Q 0.0 291.04166 0.0 238.12498 L 0.0 185.20833 L 0.0 132.29166 L 0.0 79.37499 L 26.458332 79.37499 L 52.916664 79.37499 L 52.916664 52.916664 L 79.37499 52.916664 L 79.37499 52.916664 L 105.83333 52.916664 L 105.83333 26.458332 L 105.83333 26.458332 L 158.74998 26.458332 Q 185.20833 26.458332 185.20833 52.916664 L 185.20833 52.916664 L 185.20833 79.37499 L 158.74998 79.37499 L 185.20833 105.83333 Q 185.20833 132.29166 238.12498 132.29166 Q 291.04166 79.37499 343.9583 79.37499 L 396.87497 79.37499 L 423.3333 105.83333 Q 423.3333 132.29166 423.3333 79.37499 Q 423.3333 52.916664 423.3333 52.916664 L 423.3333 52.916664 L 423.3333 26.458332 Q 423.3333 0.0 449.79166 0.0 z" svg:height="8.202083mm" draw:style-name="style-501" svg:viewBox="0.0 0.0 555.625 820.2083" svg:width="5.5562496mm" svg:x="228.59999mm" svg:y="123.03124mm"/>
          <draw:path svg:d="M 158.74998 26.458332 L 185.20833 0.0 L 211.66666 26.458332 Q 264.5833 26.458332 264.5833 52.916664 L 264.5833 79.37499 L 264.5833 105.83333 Q 264.5833 132.29166 238.12498 132.29166 Q 211.66666 158.74998 158.74998 158.74998 L 105.83333 185.20833 L 79.37499 185.20833 L 79.37499 211.66666 L 79.37499 211.66666 L 52.916664 211.66666 L 52.916664 211.66666 L 52.916664 211.66666 L 52.916664 185.20833 Q 52.916664 158.74998 0.0 158.74998 Q -26.458332 132.29166 0.0 105.83333 L 0.0 52.916664 L 26.458332 52.916664 Q 52.916664 52.916664 79.37499 52.916664 L 105.83333 52.916664 L 105.83333 52.916664 Q 132.29166 52.916664 158.74998 26.458332 z" svg:height="2.1166666mm" draw:style-name="style-502" svg:viewBox="0.0 0.0 264.5833 211.66666" svg:width="2.6458333mm" svg:x="129.64583mm" svg:y="121.17916mm"/>
          <draw:path svg:d="M 211.66666 0.0 L 264.5833 0.0 L 264.5833 0.0 L 264.5833 0.0 L 291.04166 52.916664 L 291.04166 132.29166 L 264.5833 132.29166 Q 264.5833 158.74998 158.74998 185.20833 L 26.458332 211.66666 L 26.458332 211.66666 L 0.0 211.66666 L 0.0 185.20833 L 0.0 158.74998 L 0.0 158.74998 Q 0.0 158.74998 26.458332 105.83333 L 52.916664 52.916664 L 52.916664 52.916664 Q 52.916664 52.916664 79.37499 52.916664 L 79.37499 26.458332 L 105.83333 0.0 Q 132.29166 0.0 211.66666 0.0 z" svg:height="2.1166666mm" draw:style-name="style-503" svg:viewBox="0.0 0.0 291.04166 211.66666" svg:width="2.9104166mm" svg:x="125.41249mm" svg:y="76.2mm"/>
          <draw:path svg:d="M 396.87497 52.916664 L 370.41666 0.0 L 396.87497 0.0 Q 449.79166 0.0 449.79166 52.916664 Q 449.79166 79.37499 476.24997 52.916664 Q 476.24997 26.458332 502.7083 26.458332 L 529.1666 26.458332 L 555.625 26.458332 Q 608.5416 52.916664 661.4583 52.916664 L 687.9166 52.916664 L 687.9166 79.37499 L 687.9166 79.37499 L 661.4583 79.37499 Q 661.4583 105.83333 608.5416 185.20833 L 555.625 291.04166 L 529.1666 291.04166 L 529.1666 317.49997 L 529.1666 317.49997 L 502.7083 317.49997 L 502.7083 317.49997 L 502.7083 317.49997 L 502.7083 343.9583 L 502.7083 343.9583 L 476.24997 370.41666 L 476.24997 423.3333 L 476.24997 476.24997 Q 449.79166 555.625 476.24997 661.4583 Q 476.24997 767.2916 502.7083 767.2916 L 529.1666 767.2916 L 529.1666 793.74994 Q 502.7083 793.74994 476.24997 846.6666 Q 423.3333 899.5833 317.49997 899.5833 L 211.66666 873.12494 L 211.66666 846.6666 L 185.20833 846.6666 L 185.20833 846.6666 L 185.20833 846.6666 L 158.74998 846.6666 L 132.29166 846.6666 L 105.83333 820.2083 L 79.37499 793.74994 L 52.916664 793.74994 L 26.458332 793.74994 L 26.458332 767.2916 L 26.458332 767.2916 L 26.458332 767.2916 L 0.0 740.8333 L 0.0 740.8333 L 0.0 740.8333 L 0.0 740.8333 L 0.0 714.37494 L 26.458332 714.37494 L 52.916664 740.8333 L 52.916664 740.8333 L 79.37499 740.8333 L 79.37499 740.8333 L 79.37499 740.8333 L 79.37499 767.2916 L 79.37499 767.2916 L 132.29166 687.9166 Q 185.20833 582.0833 211.66666 529.1666 L 211.66666 502.7083 L 238.12498 502.7083 Q 264.5833 476.24997 343.9583 291.04166 Q 396.87497 105.83333 396.87497 52.916664 z" svg:height="8.995832mm" draw:style-name="style-504" svg:viewBox="0.0 0.0 687.9166 899.5833" svg:width="6.879166mm" svg:x="260.61456mm" svg:y="94.19166mm"/>
          <draw:path svg:d="M 2169.5833 211.66666 L 2196.0415 211.66666 L 2196.0415 238.12498 L 2196.0415 264.5833 L 2222.5 264.5833 L 2248.9583 264.5833 L 2222.5 291.04166 L 2196.0415 291.04166 L 2196.0415 317.49997 L 2196.0415 343.9583 L 1746.2499 343.9583 L 1322.9166 343.9583 L 1349.3749 529.1666 Q 1375.8333 740.8333 1375.8333 1269.9999 Q 1375.8333 1772.7083 1349.3749 1799.1666 L 1349.3749 1852.0833 L 1640.4166 1852.0833 L 1931.4583 1852.0833 L 1931.4583 1799.1666 Q 1904.9999 1772.7083 1904.9999 1613.9583 L 1904.9999 1455.2083 L 1931.4583 1455.2083 L 1931.4583 1428.7499 L 2010.8333 1428.7499 L 2063.75 1428.7499 L 2063.75 1455.2083 L 2063.75 1455.2083 L 2090.2083 1481.6666 L 2116.6665 1508.1249 L 2196.0415 1693.3333 Q 2275.4165 1852.0833 2539.9998 1878.5416 L 2778.1248 1878.5416 L 2778.1248 1904.9999 L 2751.6665 1904.9999 L 2751.6665 1957.9165 L 2751.6665 1984.3749 L 2725.2083 2010.8333 L 2698.7498 2037.2915 L 2698.7498 2037.2915 L 2698.7498 2063.75 L 2698.7498 2063.75 L 2698.7498 2063.75 L 2672.2915 2063.75 L 2672.2915 2063.75 L 2672.2915 2090.2083 L 2645.8333 2090.2083 L 2645.8333 2116.6665 L 2645.8333 2143.125 L 2619.3748 2143.125 L 2619.3748 2169.5833 L 2619.3748 2169.5833 L 2592.9165 2169.5833 L 2592.9165 2169.5833 L 2592.9165 2169.5833 L 2592.9165 2196.0415 L 2592.9165 2196.0415 L 2566.4583 2196.0415 L 2566.4583 2222.5 L 2539.9998 2222.5 L 2513.5415 2222.5 L 2513.5415 2196.0415 L 2487.0833 2169.5833 L 2487.0833 2143.125 L 2487.0833 2116.6665 L 2460.6248 2116.6665 L 2434.1665 2116.6665 L 2434.1665 2090.2083 L 2434.1665 2090.2083 L 2407.7083 2090.2083 Q 2407.7083 2063.75 2381.2498 2063.75 Q 2354.7915 2063.75 2248.9583 2090.2083 Q 2116.6665 2116.6665 2116.6665 2143.125 Q 2090.2083 2169.5833 1904.9999 2248.9583 Q 1719.7916 2328.3333 1719.7916 2354.7915 Q 1719.7916 2381.2498 1666.8749 2407.7083 Q 1613.9583 2434.1665 1375.8333 2434.1665 Q 1137.7083 2434.1665 1084.7916 2487.0833 Q 1058.3333 2513.5415 952.49994 2539.9998 Q 846.6666 2539.9998 793.74994 2513.5415 Q 740.8333 2487.0833 502.7083 2487.0833 L 264.5833 2513.5415 L 264.5833 2434.1665 Q 264.5833 2354.7915 238.12498 2354.7915 L 238.12498 2354.7915 L 238.12498 2010.8333 Q 264.5833 1640.4166 396.87497 1613.9583 Q 555.625 1587.4999 740.8333 1508.1249 Q 952.49994 1428.7499 1031.875 1243.5416 Q 1111.25 1084.7916 1111.25 846.6666 Q 1111.25 634.99994 1031.875 502.7083 Q 952.49994 370.41666 820.2083 317.49997 Q 687.9166 264.5833 343.9583 238.12498 L 0.0 211.66666 L 0.0 211.66666 L 0.0 211.66666 L 52.916664 185.20833 L 132.29166 158.74998 L 158.74998 158.74998 L 185.20833 158.74998 L 185.20833 132.29166 L 185.20833 105.83333 L 238.12498 105.83333 Q 264.5833 79.37499 714.37494 26.458332 Q 1164.1666 -26.458332 1190.6249 0.0 Q 1217.0833 52.916664 1349.3749 105.83333 Q 1481.6666 158.74998 1746.2499 158.74998 Q 1984.3749 158.74998 2063.75 211.66666 Q 2169.5833 211.66666 2169.5833 211.66666 z" svg:height="25.399998mm" draw:style-name="style-505" svg:viewBox="0.0 0.0 2778.1248 2539.9998" svg:width="27.781248mm" svg:x="30.162498mm" svg:y="19.05mm"/>
          <draw:path svg:d="M 105.83333 0.0 Q 238.12498 26.458332 211.66666 105.83333 Q 211.66666 158.74998 105.83333 185.20833 Q 0.0 211.66666 0.0 105.83333 Q 0.0 0.0 105.83333 0.0 z" svg:height="1.8520832mm" draw:style-name="style-506" svg:viewBox="0.0 0.0 211.66666 185.20833" svg:width="2.1166666mm" svg:x="77.7875mm" svg:y="48.154163mm"/>
          <draw:path svg:d="M 343.9583 26.458332 L 343.9583 52.916664 L 317.49997 79.37499 Q 291.04166 132.29166 291.04166 132.29166 L 291.04166 132.29166 L 264.5833 132.29166 L 264.5833 132.29166 L 264.5833 158.74998 L 264.5833 158.74998 L 238.12498 158.74998 Q 238.12498 185.20833 211.66666 185.20833 Q 185.20833 211.66666 105.83333 238.12498 L 0.0 264.5833 L 0.0 238.12498 L 26.458332 211.66666 L 26.458332 185.20833 L 26.458332 158.74998 L 52.916664 132.29166 L 52.916664 132.29166 L 132.29166 79.37499 Q 238.12498 26.458332 291.04166 0.0 Q 343.9583 0.0 343.9583 26.458332 z" svg:height="2.6458333mm" draw:style-name="style-507" svg:viewBox="0.0 0.0 343.9583 264.5833" svg:width="3.439583mm" svg:x="48.418747mm" svg:y="43.656246mm"/>
          <draw:path svg:d="M 132.29166 26.458332 L 132.29166 26.458332 L 132.29166 52.916664 Q 132.29166 79.37499 185.20833 52.916664 Q 264.5833 26.458332 291.04166 26.458332 Q 317.49997 79.37499 343.9583 79.37499 L 343.9583 79.37499 L 343.9583 79.37499 Q 343.9583 79.37499 343.9583 105.83333 Q 343.9583 105.83333 343.9583 185.20833 Q 343.9583 238.12498 291.04166 238.12498 L 211.66666 264.5833 L 185.20833 317.49997 Q 185.20833 343.9583 185.20833 370.41666 L 185.20833 370.41666 L 185.20833 370.41666 L 158.74998 396.87497 L 158.74998 396.87497 L 158.74998 396.87497 L 105.83333 396.87497 Q 52.916664 396.87497 26.458332 423.3333 L 0.0 423.3333 L 0.0 396.87497 L 0.0 343.9583 L 26.458332 343.9583 Q 79.37499 343.9583 79.37499 238.12498 Q 79.37499 158.74998 52.916664 105.83333 L 26.458332 52.916664 L 26.458332 26.458332 Q 26.458332 -26.458332 79.37499 0.0 Q 105.83333 26.458332 132.29166 26.458332 z" svg:height="4.233333mm" draw:style-name="style-508" svg:viewBox="0.0 0.0 343.9583 423.3333" svg:width="3.439583mm" svg:x="235.21457mm" svg:y="82.285416mm"/>
          <draw:path svg:d="M 449.79166 52.916664 L 449.79166 52.916664 L 449.79166 52.916664 L 449.79166 79.37499 L 423.3333 79.37499 L 423.3333 105.83333 L 396.87497 185.20833 Q 370.41666 291.04166 317.49997 317.49997 Q 264.5833 370.41666 264.5833 396.87497 L 264.5833 423.3333 L 264.5833 476.24997 Q 264.5833 529.1666 238.12498 529.1666 L 238.12498 529.1666 L 238.12498 529.1666 Q 211.66666 502.7083 211.66666 502.7083 Q 211.66666 529.1666 158.74998 529.1666 L 105.83333 529.1666 L 105.83333 529.1666 L 105.83333 502.7083 L 105.83333 476.24997 Q 105.83333 476.24997 79.37499 476.24997 L 79.37499 476.24997 L 79.37499 476.24997 Q 52.916664 449.79166 52.916664 449.79166 L 52.916664 449.79166 L 52.916664 423.3333 Q 52.916664 423.3333 26.458332 423.3333 L 26.458332 423.3333 L 26.458332 423.3333 Q 0.0 396.87497 52.916664 291.04166 Q 105.83333 185.20833 52.916664 158.74998 Q 0.0 158.74998 0.0 132.29166 L 0.0 105.83333 L 26.458332 105.83333 L 26.458332 105.83333 L 26.458332 105.83333 L 52.916664 105.83333 L 52.916664 105.83333 L 52.916664 105.83333 L 158.74998 132.29166 Q 264.5833 132.29166 317.49997 79.37499 Q 317.49997 26.458332 343.9583 0.0 L 343.9583 0.0 L 370.41666 0.0 Q 423.3333 -26.458332 423.3333 0.0 Q 423.3333 26.458332 449.79166 52.916664 z" svg:height="5.2916665mm" draw:style-name="style-509" svg:viewBox="0.0 0.0 449.79166 529.1666" svg:width="4.497916mm" svg:x="113.24166mm" svg:y="75.14166mm"/>
          <draw:path svg:d="M 52.916664 26.458332 L 79.37499 0.0 L 79.37499 0.0 L 79.37499 26.458332 L 132.29166 26.458332 L 185.20833 26.458332 L 238.12498 26.458332 L 291.04166 26.458332 L 291.04166 26.458332 L 291.04166 26.458332 L 317.49997 26.458332 L 317.49997 26.458332 L 317.49997 52.916664 L 343.9583 52.916664 L 343.9583 79.37499 Q 343.9583 105.83333 291.04166 132.29166 Q 238.12498 132.29166 264.5833 158.74998 Q 264.5833 185.20833 343.9583 238.12498 Q 449.79166 264.5833 423.3333 291.04166 Q 423.3333 291.04166 423.3333 291.04166 Q 396.87497 291.04166 396.87497 291.04166 L 396.87497 317.49997 L 343.9583 317.49997 Q 317.49997 343.9583 185.20833 343.9583 Q 26.458332 396.87497 26.458332 291.04166 L 0.0 211.66666 L 0.0 185.20833 Q 26.458332 185.20833 26.458332 185.20833 L 26.458332 158.74998 L 52.916664 158.74998 L 52.916664 185.20833 L 79.37499 185.20833 Q 105.83333 185.20833 105.83333 158.74998 Q 105.83333 132.29166 79.37499 132.29166 Q 26.458332 132.29166 26.458332 79.37499 Q 26.458332 26.458332 52.916664 26.458332 z" svg:height="3.439583mm" draw:style-name="style-510" svg:viewBox="0.0 0.0 423.3333 343.9583" svg:width="4.233333mm" svg:x="87.04791mm" svg:y="88.635414mm"/>
          <draw:path svg:d="M 343.9583 582.0833 L 343.9583 634.99994 L 343.9583 634.99994 Q 317.49997 634.99994 291.04166 529.1666 Q 238.12498 423.3333 211.66666 423.3333 Q 185.20833 396.87497 79.37499 370.41666 L 0.0 343.9583 L 0.0 343.9583 Q 0.0 317.49997 26.458332 317.49997 L 26.458332 317.49997 L 26.458332 317.49997 Q 26.458332 317.49997 79.37499 291.04166 Q 132.29166 291.04166 132.29166 211.66666 L 105.83333 132.29166 L 158.74998 132.29166 Q 185.20833 132.29166 238.12498 105.83333 Q 238.12498 79.37499 264.5833 52.916664 L 264.5833 52.916664 L 291.04166 0.0 Q 343.9583 -52.916664 370.41666 105.83333 Q 396.87497 264.5833 370.41666 317.49997 Q 370.41666 396.87497 343.9583 396.87497 Q 317.49997 396.87497 317.49997 476.24997 Q 343.9583 555.625 343.9583 582.0833 z" svg:height="6.3499994mm" draw:style-name="style-511" svg:viewBox="0.0 0.0 370.41666 634.99994" svg:width="3.7041664mm" svg:x="141.0229mm" svg:y="125.41249mm"/>
          <draw:path svg:d="M 555.625 0.0 L 555.625 0.0 L 608.5416 211.66666 Q 608.5416 396.87497 634.99994 423.3333 L 634.99994 449.79166 L 608.5416 449.79166 Q 582.0833 423.3333 555.625 423.3333 L 555.625 423.3333 L 555.625 449.79166 L 555.625 449.79166 L 529.1666 449.79166 L 529.1666 476.24997 L 529.1666 476.24997 L 502.7083 476.24997 L 502.7083 529.1666 Q 502.7083 582.0833 476.24997 582.0833 L 476.24997 582.0833 L 449.79166 608.5416 L 449.79166 608.5416 L 396.87497 608.5416 Q 343.9583 634.99994 317.49997 634.99994 Q 291.04166 634.99994 264.5833 661.4583 L 238.12498 687.9166 L 238.12498 687.9166 Q 238.12498 687.9166 185.20833 687.9166 L 132.29166 714.37494 L 132.29166 687.9166 Q 132.29166 687.9166 158.74998 687.9166 L 158.74998 661.4583 L 185.20833 661.4583 Q 185.20833 634.99994 185.20833 634.99994 L 185.20833 634.99994 L 185.20833 634.99994 Q 211.66666 634.99994 185.20833 608.5416 L 185.20833 608.5416 L 185.20833 582.0833 Q 185.20833 582.0833 211.66666 529.1666 Q 211.66666 476.24997 158.74998 476.24997 L 105.83333 476.24997 L 105.83333 476.24997 Q 105.83333 476.24997 132.29166 449.79166 Q 158.74998 449.79166 158.74998 423.3333 Q 158.74998 396.87497 105.83333 396.87497 L 52.916664 370.41666 L 26.458332 370.41666 L 0.0 370.41666 L 0.0 370.41666 L 0.0 343.9583 L 79.37499 343.9583 L 132.29166 370.41666 L 132.29166 370.41666 Q 158.74998 370.41666 158.74998 343.9583 L 185.20833 343.9583 L 185.20833 211.66666 L 185.20833 105.83333 L 185.20833 105.83333 L 185.20833 105.83333 L 211.66666 105.83333 L 211.66666 105.83333 L 211.66666 132.29166 L 238.12498 132.29166 L 264.5833 211.66666 Q 291.04166 291.04166 317.49997 264.5833 Q 343.9583 238.12498 343.9583 264.5833 L 343.9583 317.49997 L 370.41666 317.49997 L 396.87497 317.49997 L 396.87497 291.04166 L 396.87497 291.04166 L 423.3333 264.5833 Q 423.3333 238.12498 449.79166 238.12498 Q 476.24997 211.66666 449.79166 158.74998 L 396.87497 105.83333 L 423.3333 105.83333 L 423.3333 105.83333 L 423.3333 105.83333 L 449.79166 105.83333 L 449.79166 105.83333 L 449.79166 105.83333 L 449.79166 132.29166 L 449.79166 132.29166 L 476.24997 105.83333 L 502.7083 79.37499 L 502.7083 79.37499 L 502.7083 52.916664 L 502.7083 52.916664 L 502.7083 52.916664 L 502.7083 52.916664 Q 529.1666 52.916664 529.1666 26.458332 L 529.1666 26.458332 L 555.625 26.458332 Q 555.625 0.0 555.625 0.0 z" svg:height="7.1437497mm" draw:style-name="style-512" svg:viewBox="0.0 0.0 634.99994 714.37494" svg:width="6.3499994mm" svg:x="84.40208mm" svg:y="112.18333mm"/>
          <draw:path svg:d="M 158.74998 79.37499 L 158.74998 0.0 L 158.74998 0.0 L 185.20833 0.0 L 185.20833 0.0 Q 185.20833 0.0 211.66666 26.458332 L 211.66666 26.458332 L 211.66666 26.458332 Q 211.66666 52.916664 211.66666 52.916664 L 238.12498 52.916664 L 291.04166 52.916664 Q 370.41666 79.37499 370.41666 105.83333 L 370.41666 158.74998 L 396.87497 185.20833 L 423.3333 211.66666 L 423.3333 211.66666 L 423.3333 238.12498 L 396.87497 264.5833 L 370.41666 291.04166 L 370.41666 291.04166 L 370.41666 317.49997 L 317.49997 317.49997 L 291.04166 317.49997 L 291.04166 291.04166 L 264.5833 291.04166 L 264.5833 291.04166 Q 264.5833 264.5833 211.66666 264.5833 Q 158.74998 264.5833 105.83333 291.04166 L 26.458332 291.04166 L 26.458332 264.5833 Q 0.0 264.5833 0.0 264.5833 L 0.0 264.5833 L 0.0 264.5833 L 0.0 238.12498 L 52.916664 211.66666 Q 105.83333 185.20833 105.83333 158.74998 L 105.83333 158.74998 L 105.83333 158.74998 L 105.83333 158.74998 L 132.29166 158.74998 Q 132.29166 158.74998 158.74998 79.37499 z" svg:height="3.1749997mm" draw:style-name="style-513" svg:viewBox="0.0 0.0 423.3333 317.49997" svg:width="4.233333mm" svg:x="199.49582mm" svg:y="85.19583mm"/>
          <draw:path svg:d="M 291.04166 79.37499 L 343.9583 0.0 L 449.79166 343.9583 Q 555.625 661.4583 555.625 714.37494 L 555.625 740.8333 L 582.0833 767.2916 L 608.5416 793.74994 L 608.5416 820.2083 L 608.5416 873.12494 L 555.625 873.12494 Q 529.1666 873.12494 502.7083 899.5833 L 449.79166 926.0416 L 449.79166 926.0416 Q 423.3333 926.0416 423.3333 952.49994 L 423.3333 952.49994 L 396.87497 952.49994 Q 370.41666 926.0416 343.9583 899.5833 Q 343.9583 873.12494 264.5833 873.12494 Q 185.20833 873.12494 105.83333 873.12494 L 26.458332 846.6666 L 26.458332 846.6666 Q 26.458332 820.2083 26.458332 793.74994 Q 52.916664 740.8333 26.458332 714.37494 L 0.0 714.37494 L 0.0 714.37494 L 0.0 714.37494 L 26.458332 687.9166 Q 52.916664 661.4583 158.74998 423.3333 Q 238.12498 185.20833 291.04166 79.37499 z" svg:height="9.525mm" draw:style-name="style-514" svg:viewBox="0.0 0.0 608.5416 952.49994" svg:width="6.0854163mm" svg:x="205.58124mm" svg:y="138.90625mm"/>
          <draw:path svg:d="M 449.79166 52.916664 L 449.79166 79.37499 L 423.3333 79.37499 Q 423.3333 79.37499 423.3333 105.83333 L 423.3333 105.83333 L 423.3333 132.29166 Q 423.3333 185.20833 370.41666 211.66666 L 343.9583 238.12498 L 343.9583 211.66666 Q 317.49997 185.20833 264.5833 211.66666 L 211.66666 238.12498 L 211.66666 211.66666 Q 211.66666 185.20833 158.74998 132.29166 L 105.83333 79.37499 L 79.37499 79.37499 L 79.37499 79.37499 L 79.37499 52.916664 L 52.916664 52.916664 L 52.916664 52.916664 L 52.916664 26.458332 L 26.458332 26.458332 L 0.0 26.458332 L 0.0 26.458332 L 0.0 0.0 L 211.66666 0.0 Q 396.87497 26.458332 423.3333 26.458332 Q 449.79166 26.458332 449.79166 52.916664 z" svg:height="2.38125mm" draw:style-name="style-515" svg:viewBox="0.0 0.0 449.79166 238.12498" svg:width="4.497916mm" svg:x="274.1083mm" svg:y="150.54791mm"/>
          <draw:path svg:d="M 105.83333 26.458332 L 158.74998 0.0 L 185.20833 0.0 L 185.20833 0.0 L 238.12498 26.458332 Q 291.04166 52.916664 343.9583 52.916664 L 423.3333 52.916664 L 423.3333 79.37499 L 396.87497 105.83333 L 396.87497 132.29166 L 396.87497 158.74998 L 423.3333 158.74998 Q 423.3333 158.74998 449.79166 185.20833 L 449.79166 185.20833 L 449.79166 185.20833 Q 449.79166 211.66666 449.79166 211.66666 L 476.24997 211.66666 L 502.7083 317.49997 Q 502.7083 423.3333 502.7083 423.3333 L 502.7083 449.79166 L 449.79166 423.3333 Q 396.87497 370.41666 423.3333 449.79166 Q 449.79166 529.1666 449.79166 555.625 L 476.24997 555.625 L 476.24997 582.0833 L 476.24997 582.0833 L 476.24997 634.99994 Q 476.24997 661.4583 396.87497 687.9166 L 343.9583 687.9166 L 343.9583 661.4583 L 343.9583 634.99994 L 317.49997 634.99994 L 317.49997 634.99994 L 317.49997 634.99994 L 291.04166 608.5416 L 291.04166 608.5416 L 291.04166 582.0833 L 291.04166 582.0833 L 291.04166 582.0833 L 264.5833 582.0833 L 264.5833 582.0833 L 264.5833 608.5416 L 238.12498 608.5416 L 238.12498 661.4583 L 238.12498 714.37494 L 211.66666 714.37494 L 211.66666 740.8333 L 211.66666 740.8333 L 185.20833 740.8333 L 185.20833 634.99994 L 185.20833 555.625 L 185.20833 529.1666 Q 185.20833 529.1666 211.66666 423.3333 Q 211.66666 343.9583 158.74998 343.9583 Q 105.83333 343.9583 79.37499 291.04166 L 79.37499 238.12498 L 52.916664 238.12498 Q 26.458332 238.12498 26.458332 211.66666 L 26.458332 185.20833 L 0.0 185.20833 L 0.0 185.20833 L 0.0 158.74998 L 26.458332 158.74998 L 26.458332 158.74998 Q 26.458332 158.74998 26.458332 105.83333 Q 52.916664 52.916664 105.83333 26.458332 z" svg:height="7.408333mm" draw:style-name="style-516" svg:viewBox="0.0 0.0 502.7083 740.8333" svg:width="5.027083mm" svg:x="111.38958mm" svg:y="129.11665mm"/>
          <draw:path svg:d="M 158.74998 52.916664 L 158.74998 0.0 L 185.20833 0.0 L 185.20833 0.0 L 185.20833 79.37499 Q 185.20833 158.74998 211.66666 185.20833 L 211.66666 211.66666 L 185.20833 211.66666 Q 132.29166 211.66666 132.29166 238.12498 L 105.83333 291.04166 L 105.83333 502.7083 L 132.29166 687.9166 L 132.29166 687.9166 L 132.29166 714.37494 L 132.29166 714.37494 L 132.29166 714.37494 L 158.74998 740.8333 Q 185.20833 767.2916 185.20833 767.2916 L 185.20833 767.2916 L 185.20833 767.2916 Q 185.20833 767.2916 185.20833 793.74994 L 211.66666 793.74994 L 211.66666 820.2083 Q 238.12498 820.2083 238.12498 846.6666 L 238.12498 873.12494 L 238.12498 873.12494 Q 211.66666 873.12494 185.20833 846.6666 L 185.20833 820.2083 L 158.74998 820.2083 L 132.29166 820.2083 L 132.29166 820.2083 Q 132.29166 820.2083 105.83333 873.12494 L 105.83333 899.5833 L 79.37499 899.5833 L 79.37499 899.5833 L 79.37499 873.12494 L 79.37499 873.12494 L 52.916664 714.37494 Q 26.458332 582.0833 26.458332 502.7083 L 0.0 396.87497 L 0.0 343.9583 Q -26.458332 291.04166 0.0 211.66666 L 0.0 132.29166 L 79.37499 132.29166 Q 158.74998 105.83333 158.74998 52.916664 z" svg:height="8.995832mm" draw:style-name="style-517" svg:viewBox="0.0 0.0 238.12498 899.5833" svg:width="2.38125mm" svg:x="131.49791mm" svg:y="77.52291mm"/>
          <draw:path svg:d="M 661.4583 26.458332 L 661.4583 52.916664 L 555.625 158.74998 Q 476.24997 291.04166 449.79166 423.3333 Q 449.79166 582.0833 423.3333 582.0833 Q 370.41666 608.5416 370.41666 634.99994 L 370.41666 661.4583 L 343.9583 661.4583 L 343.9583 687.9166 L 343.9583 687.9166 L 317.49997 687.9166 L 317.49997 714.37494 L 317.49997 740.8333 L 291.04166 740.8333 L 264.5833 740.8333 L 264.5833 714.37494 L 264.5833 714.37494 L 238.12498 687.9166 Q 211.66666 661.4583 105.83333 608.5416 Q 0.0 555.625 0.0 502.7083 L 0.0 449.79166 L 0.0 449.79166 Q 0.0 449.79166 26.458332 423.3333 L 26.458332 423.3333 L 264.5833 238.12498 Q 502.7083 52.916664 529.1666 52.916664 L 529.1666 52.916664 L 529.1666 52.916664 Q 529.1666 52.916664 555.625 52.916664 L 555.625 26.458332 L 608.5416 0.0 Q 634.99994 0.0 661.4583 26.458332 z" svg:height="7.408333mm" draw:style-name="style-518" svg:viewBox="0.0 0.0 661.4583 740.8333" svg:width="6.614583mm" svg:x="270.93332mm" svg:y="152.4mm"/>
          <draw:path svg:d="M 158.74998 0.0 L 185.20833 0.0 L 185.20833 0.0 Q 185.20833 26.458332 211.66666 26.458332 L 211.66666 26.458332 L 211.66666 26.458332 Q 211.66666 26.458332 211.66666 52.916664 L 238.12498 52.916664 L 238.12498 52.916664 Q 238.12498 79.37499 264.5833 79.37499 L 264.5833 79.37499 L 264.5833 79.37499 Q 264.5833 105.83333 264.5833 132.29166 L 264.5833 158.74998 L 264.5833 185.20833 L 264.5833 211.66666 L 343.9583 264.5833 Q 396.87497 343.9583 423.3333 343.9583 L 423.3333 343.9583 L 423.3333 423.3333 L 423.3333 502.7083 L 449.79166 502.7083 L 449.79166 502.7083 L 449.79166 529.1666 L 476.24997 529.1666 L 476.24997 555.625 Q 476.24997 582.0833 449.79166 582.0833 L 449.79166 608.5416 L 423.3333 608.5416 L 396.87497 608.5416 L 396.87497 634.99994 L 396.87497 634.99994 L 370.41666 634.99994 Q 343.9583 661.4583 264.5833 714.37494 L 211.66666 767.2916 L 185.20833 767.2916 L 185.20833 767.2916 L 185.20833 793.74994 L 158.74998 793.74994 L 158.74998 793.74994 L 158.74998 793.74994 L 158.74998 793.74994 L 132.29166 820.2083 L 132.29166 820.2083 L 132.29166 820.2083 L 105.83333 820.2083 L 79.37499 820.2083 L 79.37499 846.6666 L 52.916664 846.6666 L 52.916664 846.6666 L 52.916664 846.6666 L 52.916664 820.2083 L 52.916664 793.74994 L 26.458332 767.2916 L 0.0 740.8333 L 0.0 740.8333 L 0.0 714.37494 L 0.0 714.37494 L 0.0 714.37494 L 0.0 502.7083 Q 0.0 317.49997 0.0 291.04166 L 0.0 264.5833 L 0.0 264.5833 Q 0.0 238.12498 0.0 211.66666 L 26.458332 185.20833 L 79.37499 79.37499 Q 132.29166 0.0 158.74998 0.0 z" svg:height="8.466666mm" draw:style-name="style-519" svg:viewBox="0.0 0.0 476.24997 846.6666" svg:width="4.7625mm" svg:x="189.97083mm" svg:y="99.21874mm"/>
          <draw:path svg:d="M 0.0 26.458332 L 0.0 0.0 L 0.0 0.0 L 0.0 0.0 L 26.458332 0.0 L 26.458332 0.0 L 26.458332 26.458332 L 52.916664 26.458332 L 52.916664 26.458332 L 52.916664 52.916664 L 52.916664 52.916664 L 52.916664 52.916664 L 79.37499 52.916664 L 79.37499 52.916664 L 105.83333 79.37499 Q 132.29166 105.83333 158.74998 105.83333 L 158.74998 105.83333 L 158.74998 105.83333 Q 158.74998 105.83333 158.74998 132.29166 L 185.20833 132.29166 L 211.66666 132.29166 L 264.5833 105.83333 L 317.49997 105.83333 L 396.87497 105.83333 L 396.87497 132.29166 L 370.41666 132.29166 L 370.41666 264.5833 L 370.41666 370.41666 L 343.9583 370.41666 Q 317.49997 370.41666 158.74998 211.66666 L 0.0 52.916664 L 0.0 26.458332 z" svg:height="3.7041664mm" draw:style-name="style-520" svg:viewBox="0.0 0.0 396.87497 370.41666" svg:width="3.9687498mm" svg:x="138.11249mm" svg:y="130.17499mm"/>
          <draw:path svg:d="M 158.74998 52.916664 L 158.74998 52.916664 L 158.74998 79.37499 Q 185.20833 105.83333 158.74998 158.74998 Q 158.74998 185.20833 105.83333 211.66666 L 52.916664 211.66666 L 52.916664 185.20833 Q 26.458332 158.74998 26.458332 132.29166 L 0.0 105.83333 L 26.458332 52.916664 Q 26.458332 0.0 79.37499 0.0 Q 132.29166 26.458332 158.74998 52.916664 z" svg:height="2.1166666mm" draw:style-name="style-521" svg:viewBox="0.0 0.0 158.74998 211.66666" svg:width="1.5874999mm" svg:x="247.3854mm" svg:y="81.49166mm"/>
          <draw:path svg:d="M 476.24997 0.0 L 529.1666 26.458332 L 529.1666 52.916664 Q 555.625 79.37499 555.625 79.37499 L 555.625 105.83333 L 529.1666 238.12498 Q 502.7083 396.87497 502.7083 502.7083 Q 502.7083 608.5416 555.625 634.99994 Q 582.0833 661.4583 608.5416 687.9166 L 608.5416 687.9166 L 608.5416 714.37494 L 608.5416 767.2916 L 608.5416 767.2916 Q 608.5416 767.2916 555.625 820.2083 Q 529.1666 899.5833 502.7083 899.5833 Q 476.24997 926.0416 343.9583 926.0416 Q 238.12498 926.0416 238.12498 873.12494 L 211.66666 820.2083 L 211.66666 793.74994 Q 238.12498 767.2916 291.04166 714.37494 Q 343.9583 661.4583 343.9583 555.625 L 343.9583 476.24997 L 343.9583 476.24997 L 343.9583 449.79166 L 317.49997 449.79166 Q 291.04166 449.79166 264.5833 396.87497 Q 238.12498 396.87497 185.20833 423.3333 L 105.83333 449.79166 L 79.37499 449.79166 Q 79.37499 449.79166 79.37499 423.3333 L 79.37499 423.3333 L 52.916664 396.87497 L 26.458332 343.9583 L 26.458332 291.04166 L 26.458332 264.5833 L 0.0 238.12498 L 0.0 211.66666 L 26.458332 211.66666 L 26.458332 185.20833 L 26.458332 185.20833 L 26.458332 185.20833 L 52.916664 185.20833 L 52.916664 185.20833 L 52.916664 185.20833 L 52.916664 185.20833 L 79.37499 211.66666 L 79.37499 211.66666 L 79.37499 211.66666 L 79.37499 238.12498 L 79.37499 238.12498 L 105.83333 238.12498 L 105.83333 238.12498 L 105.83333 238.12498 L 132.29166 238.12498 L 185.20833 238.12498 L 185.20833 238.12498 L 185.20833 238.12498 L 211.66666 238.12498 L 211.66666 238.12498 L 211.66666 211.66666 L 238.12498 211.66666 L 238.12498 211.66666 L 238.12498 185.20833 L 238.12498 185.20833 L 238.12498 185.20833 L 264.5833 185.20833 L 264.5833 185.20833 L 264.5833 158.74998 Q 291.04166 158.74998 343.9583 52.916664 Q 423.3333 -26.458332 476.24997 0.0 z" svg:height="9.260416mm" draw:style-name="style-522" svg:viewBox="0.0 0.0 608.5416 926.0416" svg:width="6.0854163mm" svg:x="48.947914mm" svg:y="108.21458mm"/>
          <draw:path svg:d="M 264.5833 0.0 L 264.5833 0.0 L 291.04166 0.0 L 291.04166 0.0 L 291.04166 0.0 Q 291.04166 0.0 317.49997 158.74998 L 317.49997 317.49997 L 317.49997 317.49997 Q 291.04166 317.49997 291.04166 423.3333 Q 264.5833 502.7083 238.12498 502.7083 Q 211.66666 476.24997 185.20833 423.3333 Q 132.29166 370.41666 79.37499 370.41666 L 26.458332 396.87497 L 26.458332 396.87497 L 0.0 396.87497 L 0.0 370.41666 Q 0.0 343.9583 52.916664 317.49997 Q 79.37499 264.5833 132.29166 158.74998 Q 185.20833 52.916664 238.12498 26.458332 Q 264.5833 0.0 264.5833 0.0 z" svg:height="5.027083mm" draw:style-name="style-523" svg:viewBox="0.0 0.0 317.49997 502.7083" svg:width="3.1749997mm" svg:x="271.1979mm" svg:y="71.4375mm"/>
          <draw:path svg:d="M 820.2083 0.0 L 846.6666 0.0 L 846.6666 79.37499 L 846.6666 132.29166 L 820.2083 132.29166 Q 820.2083 132.29166 820.2083 158.74998 L 820.2083 158.74998 L 820.2083 158.74998 Q 793.74994 185.20833 767.2916 185.20833 L 767.2916 185.20833 L 767.2916 211.66666 Q 767.2916 211.66666 740.8333 238.12498 Q 740.8333 264.5833 661.4583 291.04166 L 608.5416 343.9583 L 608.5416 343.9583 L 608.5416 343.9583 L 555.625 396.87497 Q 555.625 476.24997 529.1666 502.7083 L 502.7083 529.1666 L 502.7083 555.625 L 502.7083 608.5416 L 529.1666 608.5416 L 529.1666 608.5416 L 529.1666 634.99994 Q 529.1666 661.4583 423.3333 661.4583 L 317.49997 661.4583 L 291.04166 661.4583 L 238.12498 661.4583 L 238.12498 687.9166 L 238.12498 687.9166 L 211.66666 687.9166 L 211.66666 687.9166 L 185.20833 687.9166 Q 185.20833 661.4583 132.29166 661.4583 L 105.83333 608.5416 L 79.37499 608.5416 L 26.458332 608.5416 L 26.458332 714.37494 L 26.458332 793.74994 L 0.0 793.74994 L 0.0 793.74994 L 0.0 661.4583 Q 26.458332 529.1666 26.458332 449.79166 Q 26.458332 370.41666 52.916664 343.9583 L 79.37499 343.9583 L 238.12498 291.04166 Q 370.41666 238.12498 370.41666 211.66666 L 370.41666 211.66666 L 555.625 132.29166 Q 767.2916 52.916664 767.2916 26.458332 Q 793.74994 26.458332 820.2083 0.0 z M 502.7083 449.79166 Q 502.7083 449.79166 502.7083 423.3333 Q 502.7083 423.3333 502.7083 449.79166 L 502.7083 449.79166 L 502.7083 449.79166 z" svg:height="7.9374995mm" draw:style-name="style-524" svg:viewBox="0.0 0.0 846.6666 793.74994" svg:width="8.466666mm" svg:x="64.29375mm" svg:y="51.593746mm"/>
          <draw:path svg:d="M 52.916664 0.0 L 105.83333 26.458332 L 105.83333 52.916664 Q 132.29166 105.83333 132.29166 132.29166 L 132.29166 158.74998 L 132.29166 158.74998 Q 132.29166 158.74998 105.83333 158.74998 L 105.83333 185.20833 L 79.37499 185.20833 L 79.37499 185.20833 L 52.916664 185.20833 Q 26.458332 158.74998 26.458332 158.74998 Q 26.458332 158.74998 0.0 79.37499 Q 0.0 0.0 52.916664 0.0 z" svg:height="1.8520832mm" draw:style-name="style-525" svg:viewBox="0.0 0.0 132.29166 185.20833" svg:width="1.3229166mm" svg:x="61.647915mm" svg:y="82.549995mm"/>
          <draw:path svg:d="M 158.74998 793.74994 L 158.74998 926.0416 L 132.29166 926.0416 Q 132.29166 926.0416 52.916664 952.49994 Q 0.0 952.49994 0.0 529.1666 L 0.0 105.83333 L 26.458332 105.83333 L 52.916664 79.37499 L 105.83333 79.37499 Q 158.74998 79.37499 211.66666 132.29166 Q 264.5833 185.20833 291.04166 105.83333 Q 317.49997 26.458332 396.87497 0.0 Q 476.24997 0.0 476.24997 423.3333 Q 449.79166 873.12494 370.41666 873.12494 Q 317.49997 873.12494 264.5833 767.2916 Q 238.12498 634.99994 211.66666 661.4583 Q 158.74998 661.4583 158.74998 793.74994 z" svg:height="9.525mm" draw:style-name="style-526" svg:viewBox="0.0 0.0 476.24997 952.49994" svg:width="4.7625mm" svg:x="86.783325mm" svg:y="190.23541mm"/>
          <draw:path svg:d="M 26.458332 26.458332 L 26.458332 0.0 L 79.37499 26.458332 Q 132.29166 26.458332 132.29166 79.37499 Q 105.83333 132.29166 105.83333 158.74998 L 105.83333 185.20833 L 105.83333 211.66666 Q 105.83333 238.12498 132.29166 264.5833 L 132.29166 291.04166 L 105.83333 291.04166 Q 79.37499 291.04166 52.916664 264.5833 L 26.458332 264.5833 L 26.458332 238.12498 L 0.0 238.12498 L 0.0 132.29166 Q 0.0 26.458332 26.458332 26.458332 z" svg:height="2.9104166mm" draw:style-name="style-527" svg:viewBox="0.0 0.0 132.29166 291.04166" svg:width="1.3229166mm" svg:x="48.68333mm" svg:y="107.68541mm"/>
          <draw:path svg:d="M 317.49997 0.0 L 343.9583 0.0 L 343.9583 52.916664 Q 370.41666 132.29166 370.41666 158.74998 L 370.41666 158.74998 L 370.41666 158.74998 L 370.41666 185.20833 L 343.9583 185.20833 Q 317.49997 158.74998 291.04166 158.74998 Q 264.5833 158.74998 264.5833 185.20833 Q 238.12498 211.66666 158.74998 211.66666 L 105.83333 238.12498 L 105.83333 238.12498 Q 105.83333 211.66666 79.37499 211.66666 Q 52.916664 211.66666 52.916664 185.20833 Q 52.916664 158.74998 26.458332 158.74998 L 0.0 158.74998 L 0.0 105.83333 L 0.0 26.458332 L 79.37499 26.458332 Q 158.74998 26.458332 211.66666 26.458332 Q 238.12498 0.0 238.12498 0.0 L 238.12498 0.0 L 264.5833 0.0 Q 317.49997 0.0 317.49997 0.0 z" svg:height="2.38125mm" draw:style-name="style-528" svg:viewBox="0.0 0.0 370.41666 238.12498" svg:width="3.7041664mm" svg:x="91.01666mm" svg:y="123.29583mm"/>
          <draw:path svg:d="M 26.458332 26.458332 L 26.458332 0.0 L 52.916664 0.0 L 52.916664 0.0 L 79.37499 79.37499 Q 79.37499 158.74998 105.83333 185.20833 L 132.29166 211.66666 L 132.29166 238.12498 L 132.29166 264.5833 L 158.74998 291.04166 L 185.20833 343.9583 L 185.20833 396.87497 L 185.20833 423.3333 L 211.66666 423.3333 L 211.66666 423.3333 L 238.12498 661.4583 Q 291.04166 926.0416 291.04166 1084.7916 L 291.04166 1269.9999 L 291.04166 1269.9999 L 264.5833 1243.5416 L 264.5833 1243.5416 L 238.12498 1243.5416 L 238.12498 1190.6249 L 238.12498 1164.1666 L 211.66666 1137.7083 L 185.20833 1111.25 L 185.20833 1111.25 L 185.20833 1111.25 L 185.20833 1084.7916 L 185.20833 1084.7916 L 158.74998 1031.875 Q 132.29166 978.95825 132.29166 873.12494 Q 105.83333 767.2916 52.916664 661.4583 L 0.0 529.1666 L 0.0 502.7083 L 26.458332 502.7083 L 26.458332 291.04166 L 26.458332 52.916664 L 26.458332 26.458332 z" svg:height="12.699999mm" draw:style-name="style-529" svg:viewBox="0.0 0.0 291.04166 1269.9999" svg:width="2.9104166mm" svg:x="51.593746mm" svg:y="146.31458mm"/>
          <draw:path svg:d="M 79.37499 26.458332 L 79.37499 0.0 L 132.29166 0.0 L 211.66666 0.0 L 211.66666 26.458332 L 238.12498 52.916664 L 238.12498 52.916664 L 238.12498 79.37499 L 238.12498 79.37499 L 238.12498 79.37499 L 264.5833 79.37499 L 264.5833 79.37499 L 291.04166 79.37499 L 317.49997 79.37499 L 317.49997 79.37499 L 343.9583 79.37499 L 343.9583 79.37499 Q 396.87497 79.37499 396.87497 132.29166 Q 423.3333 185.20833 449.79166 185.20833 L 502.7083 185.20833 L 502.7083 185.20833 Q 502.7083 211.66666 449.79166 238.12498 L 396.87497 264.5833 L 396.87497 264.5833 Q 370.41666 291.04166 396.87497 291.04166 L 396.87497 291.04166 L 396.87497 291.04166 Q 396.87497 291.04166 396.87497 317.49997 L 423.3333 317.49997 L 423.3333 370.41666 L 449.79166 423.3333 L 449.79166 449.79166 L 449.79166 476.24997 L 423.3333 476.24997 L 396.87497 476.24997 L 396.87497 476.24997 Q 370.41666 502.7083 370.41666 502.7083 L 370.41666 502.7083 L 343.9583 502.7083 Q 291.04166 502.7083 264.5833 582.0833 L 238.12498 661.4583 L 238.12498 661.4583 L 238.12498 661.4583 L 158.74998 687.9166 L 79.37499 687.9166 L 79.37499 714.37494 L 79.37499 740.8333 L 52.916664 740.8333 L 52.916664 740.8333 L 52.916664 661.4583 L 26.458332 555.625 L 26.458332 555.625 L 26.458332 555.625 L 26.458332 529.1666 L 26.458332 529.1666 L 0.0 529.1666 L 0.0 502.7083 L 0.0 502.7083 L 0.0 502.7083 L 0.0 502.7083 L 0.0 476.24997 L 0.0 476.24997 Q 26.458332 476.24997 52.916664 502.7083 Q 79.37499 502.7083 79.37499 476.24997 Q 79.37499 449.79166 79.37499 396.87497 Q 132.29166 317.49997 132.29166 185.20833 Q 158.74998 52.916664 132.29166 52.916664 Q 79.37499 52.916664 79.37499 26.458332 z" svg:height="7.408333mm" draw:style-name="style-530" svg:viewBox="0.0 0.0 502.7083 740.8333" svg:width="5.027083mm" svg:x="195.52707mm" svg:y="84.931244mm"/>
          <draw:path svg:d="M 132.29166 52.916664 L 132.29166 26.458332 L 211.66666 79.37499 Q 291.04166 158.74998 317.49997 105.83333 Q 343.9583 105.83333 370.41666 79.37499 L 396.87497 79.37499 L 396.87497 105.83333 Q 396.87497 132.29166 370.41666 132.29166 L 343.9583 158.74998 L 343.9583 158.74998 L 343.9583 158.74998 L 317.49997 158.74998 L 317.49997 158.74998 L 317.49997 185.20833 L 343.9583 185.20833 L 343.9583 185.20833 L 343.9583 211.66666 L 370.41666 211.66666 L 396.87497 211.66666 L 423.3333 238.12498 L 449.79166 238.12498 L 449.79166 264.5833 Q 449.79166 264.5833 449.79166 317.49997 L 449.79166 343.9583 L 449.79166 343.9583 L 449.79166 370.41666 L 423.3333 370.41666 L 396.87497 370.41666 L 264.5833 370.41666 L 132.29166 370.41666 L 79.37499 343.9583 L 0.0 343.9583 L 0.0 317.49997 L 26.458332 264.5833 L 26.458332 264.5833 L 26.458332 264.5833 L 26.458332 238.12498 L 26.458332 238.12498 L 26.458332 158.74998 Q 26.458332 105.83333 26.458332 52.916664 Q 52.916664 0.0 79.37499 0.0 Q 105.83333 0.0 105.83333 26.458332 Q 132.29166 52.916664 132.29166 52.916664 z" svg:height="3.7041664mm" draw:style-name="style-531" svg:viewBox="0.0 0.0 449.79166 370.41666" svg:width="4.497916mm" svg:x="38.364582mm" svg:y="123.825mm"/>
          <draw:path svg:d="M 317.49997 26.458332 L 370.41666 26.458332 L 423.3333 52.916664 Q 476.24997 79.37499 423.3333 105.83333 Q 370.41666 158.74998 370.41666 317.49997 Q 343.9583 449.79166 370.41666 476.24997 Q 370.41666 476.24997 370.41666 476.24997 L 370.41666 476.24997 L 343.9583 502.7083 L 317.49997 502.7083 L 291.04166 502.7083 Q 264.5833 476.24997 158.74998 449.79166 Q 26.458332 423.3333 0.0 370.41666 L 0.0 317.49997 L 0.0 264.5833 L 0.0 238.12498 L 26.458332 158.74998 L 26.458332 79.37499 L 52.916664 0.0 Q 52.916664 -52.916664 132.29166 0.0 Q 211.66666 52.916664 264.5833 52.916664 Q 291.04166 52.916664 317.49997 26.458332 z" svg:height="5.027083mm" draw:style-name="style-532" svg:viewBox="0.0 0.0 423.3333 502.7083" svg:width="4.233333mm" svg:x="122.237495mm" svg:y="116.416664mm"/>
          <draw:path svg:d="M 52.916664 26.458332 L 79.37499 0.0 L 105.83333 0.0 L 132.29166 0.0 L 158.74998 0.0 L 158.74998 0.0 L 185.20833 0.0 L 211.66666 0.0 L 211.66666 0.0 Q 238.12498 0.0 264.5833 26.458332 L 291.04166 26.458332 L 317.49997 26.458332 L 343.9583 26.458332 L 343.9583 26.458332 Q 343.9583 52.916664 370.41666 52.916664 L 423.3333 52.916664 L 476.24997 52.916664 Q 555.625 52.916664 555.625 79.37499 L 555.625 79.37499 L 555.625 79.37499 Q 555.625 105.83333 582.0833 105.83333 L 608.5416 105.83333 L 608.5416 105.83333 Q 608.5416 105.83333 634.99994 132.29166 L 634.99994 132.29166 L 661.4583 158.74998 Q 687.9166 158.74998 661.4583 291.04166 Q 634.99994 423.3333 582.0833 476.24997 Q 529.1666 502.7083 529.1666 529.1666 L 529.1666 529.1666 L 476.24997 582.0833 Q 423.3333 661.4583 423.3333 661.4583 L 423.3333 661.4583 L 423.3333 634.99994 Q 423.3333 608.5416 370.41666 582.0833 L 291.04166 582.0833 L 370.41666 582.0833 Q 423.3333 582.0833 423.3333 529.1666 Q 423.3333 502.7083 370.41666 502.7083 Q 343.9583 476.24997 291.04166 449.79166 Q 264.5833 396.87497 185.20833 423.3333 L 105.83333 423.3333 L 105.83333 423.3333 L 105.83333 423.3333 L 158.74998 396.87497 L 185.20833 370.41666 L 185.20833 370.41666 L 211.66666 370.41666 L 211.66666 370.41666 L 211.66666 370.41666 L 185.20833 343.9583 L 158.74998 343.9583 L 158.74998 317.49997 L 158.74998 291.04166 L 211.66666 317.49997 Q 238.12498 317.49997 343.9583 343.9583 L 449.79166 343.9583 L 449.79166 291.04166 L 423.3333 238.12498 L 423.3333 238.12498 L 423.3333 211.66666 L 317.49997 211.66666 Q 211.66666 211.66666 158.74998 185.20833 L 105.83333 185.20833 L 105.83333 185.20833 L 105.83333 185.20833 L 105.83333 158.74998 L 105.83333 132.29166 L 105.83333 132.29166 L 105.83333 105.83333 L 105.83333 105.83333 L 105.83333 105.83333 L 79.37499 105.83333 L 79.37499 105.83333 L 79.37499 79.37499 L 52.916664 79.37499 L 52.916664 79.37499 Q 52.916664 105.83333 52.916664 105.83333 Q 26.458332 105.83333 0.0 105.83333 L 0.0 79.37499 L 0.0 52.916664 Q 0.0 52.916664 26.458332 52.916664 L 52.916664 26.458332 L 52.916664 26.458332 z" svg:height="6.614583mm" draw:style-name="style-533" svg:viewBox="0.0 0.0 661.4583 661.4583" svg:width="6.614583mm" svg:x="70.90833mm" svg:y="111.65416mm"/>
          <draw:path svg:d="M 132.29166 105.83333 L 132.29166 105.83333 L 132.29166 132.29166 L 132.29166 158.74998 L 105.83333 158.74998 Q 52.916664 185.20833 26.458332 211.66666 L 0.0 238.12498 L 0.0 132.29166 Q 0.0 26.458332 52.916664 0.0 Q 52.916664 -26.458332 105.83333 26.458332 Q 105.83333 105.83333 132.29166 105.83333 z" svg:height="2.38125mm" draw:style-name="style-534" svg:viewBox="0.0 0.0 132.29166 238.12498" svg:width="1.3229166mm" svg:x="241.29999mm" svg:y="84.40208mm"/>
          <draw:path svg:d="M 52.916664 26.458332 L 52.916664 0.0 L 105.83333 105.83333 Q 132.29166 238.12498 158.74998 238.12498 Q 185.20833 238.12498 185.20833 343.9583 Q 158.74998 476.24997 158.74998 555.625 L 158.74998 608.5416 L 158.74998 661.4583 Q 132.29166 740.8333 105.83333 740.8333 L 79.37499 740.8333 L 79.37499 661.4583 L 52.916664 608.5416 L 52.916664 476.24997 Q 52.916664 343.9583 26.458332 238.12498 L 0.0 158.74998 L 0.0 132.29166 L 0.0 132.29166 L 26.458332 105.83333 L 52.916664 79.37499 L 52.916664 26.458332 z" svg:height="7.408333mm" draw:style-name="style-535" svg:viewBox="0.0 0.0 185.20833 740.8333" svg:width="1.8520832mm" svg:x="38.629166mm" svg:y="171.71457mm"/>
          <draw:path svg:d="M 899.5833 185.20833 L 1005.4166 0.0 L 1190.6249 105.83333 Q 1375.8333 238.12498 1402.2916 238.12498 L 1402.2916 238.12498 L 1402.2916 238.12498 Q 1402.2916 238.12498 1402.2916 264.5833 L 1428.7499 264.5833 L 1455.2083 343.9583 Q 1481.6666 396.87497 1428.7499 396.87497 Q 1402.2916 423.3333 1375.8333 449.79166 Q 1375.8333 476.24997 1349.3749 476.24997 Q 1322.9166 476.24997 1296.4583 582.0833 Q 1269.9999 661.4583 1269.9999 687.9166 Q 1243.5416 687.9166 1243.5416 714.37494 L 1243.5416 740.8333 L 1217.0833 767.2916 L 1190.6249 793.74994 L 1190.6249 820.2083 L 1190.6249 873.12494 L 1164.1666 899.5833 L 1137.7083 926.0416 L 1137.7083 926.0416 L 1137.7083 926.0416 L 1137.7083 952.49994 L 1137.7083 952.49994 L 1031.875 1190.6249 Q 926.0416 1402.2916 926.0416 1455.2083 L 926.0416 1481.6666 L 899.5833 1508.1249 L 899.5833 1534.5833 L 873.12494 1534.5833 Q 873.12494 1561.0416 873.12494 1561.0416 L 873.12494 1561.0416 L 714.37494 1984.3749 Q 555.625 2407.7083 555.625 2460.6248 L 555.625 2487.0833 L 529.1666 2539.9998 L 502.7083 2592.9165 L 502.7083 2619.3748 L 502.7083 2672.2915 L 343.9583 3069.1665 Q 211.66666 3466.0415 185.20833 3466.0415 Q 132.29166 3492.4998 185.20833 3545.4165 Q 211.66666 3571.8748 211.66666 3598.3333 L 238.12498 3598.3333 L 238.12498 3624.7915 L 238.12498 3651.2498 L 211.66666 3651.2498 L 211.66666 3677.7083 L 185.20833 3677.7083 L 158.74998 3677.7083 L 158.74998 3704.1665 L 132.29166 3704.1665 L 132.29166 3704.1665 L 132.29166 3730.6248 L 132.29166 3730.6248 L 132.29166 3730.6248 L 105.83333 3730.6248 L 105.83333 3730.6248 L 52.916664 3757.0833 L 0.0 3757.0833 L 0.0 3730.6248 L 0.0 3704.1665 L 0.0 3677.7083 L 26.458332 3651.2498 L 26.458332 3624.7915 L 26.458332 3571.8748 L 26.458332 3518.9583 Q 26.458332 3439.5833 26.458332 3386.6665 L 52.916664 3333.7498 L 52.916664 3280.8333 Q 79.37499 3227.9165 79.37499 3148.5415 Q 79.37499 3069.1665 238.12498 2619.3748 L 370.41666 2169.5833 L 370.41666 2169.5833 Q 370.41666 2143.125 423.3333 1984.3749 Q 449.79166 1799.1666 476.24997 1613.9583 L 476.24997 1402.2916 L 476.24997 1349.3749 L 476.24997 1322.9166 L 476.24997 1217.0833 L 502.7083 1111.25 L 502.7083 1031.875 Q 502.7083 952.49994 529.1666 820.2083 L 555.625 661.4583 L 555.625 661.4583 L 555.625 661.4583 L 582.0833 634.99994 L 608.5416 608.5416 L 608.5416 608.5416 L 608.5416 608.5416 L 608.5416 582.0833 L 608.5416 582.0833 L 634.99994 634.99994 L 661.4583 687.9166 L 661.4583 793.74994 L 661.4583 899.5833 L 687.9166 899.5833 L 687.9166 873.12494 L 687.9166 873.12494 L 714.37494 873.12494 L 714.37494 820.2083 L 714.37494 767.2916 L 740.8333 687.9166 Q 767.2916 608.5416 767.2916 476.24997 Q 820.2083 343.9583 899.5833 185.20833 z" svg:height="37.57083mm" draw:style-name="style-536" svg:viewBox="0.0 0.0 1455.2083 3757.0833" svg:width="14.552083mm" svg:x="227.27707mm" svg:y="142.08124mm"/>
          <draw:path svg:d="M 0.0 0.0 L 0.0 0.0 L 529.1666 0.0 Q 1058.3333 0.0 1058.3333 26.458332 L 1058.3333 26.458332 L 899.5833 26.458332 Q 767.2916 52.916664 714.37494 158.74998 Q 687.9166 264.5833 661.4583 211.66666 Q 661.4583 158.74998 608.5416 158.74998 Q 555.625 158.74998 529.1666 211.66666 Q 529.1666 238.12498 502.7083 211.66666 Q 502.7083 158.74998 476.24997 158.74998 Q 423.3333 158.74998 423.3333 105.83333 Q 423.3333 52.916664 291.04166 52.916664 L 158.74998 26.458332 L 79.37499 26.458332 Q 0.0 0.0 0.0 0.0 z" svg:height="2.1166666mm" draw:style-name="style-537" svg:viewBox="0.0 0.0 1058.3333 211.66666" svg:width="10.583333mm" svg:x="263.525mm" svg:y="211.13748mm"/>
          <draw:path svg:d="M 502.7083 211.66666 L 502.7083 264.5833 L 502.7083 264.5833 L 502.7083 291.04166 L 502.7083 370.41666 Q 502.7083 476.24997 529.1666 502.7083 L 555.625 529.1666 L 555.625 529.1666 Q 555.625 555.625 582.0833 634.99994 L 582.0833 714.37494 L 582.0833 714.37494 Q 582.0833 740.8333 555.625 740.8333 Q 529.1666 740.8333 529.1666 714.37494 L 502.7083 687.9166 L 502.7083 687.9166 L 502.7083 687.9166 L 449.79166 661.4583 L 396.87497 661.4583 L 396.87497 661.4583 L 396.87497 634.99994 L 370.41666 634.99994 Q 343.9583 634.99994 291.04166 634.99994 L 211.66666 634.99994 L 211.66666 634.99994 Q 185.20833 661.4583 185.20833 661.4583 L 185.20833 661.4583 L 185.20833 529.1666 L 185.20833 423.3333 L 185.20833 396.87497 Q 185.20833 370.41666 132.29166 317.49997 Q 105.83333 238.12498 79.37499 238.12498 Q 52.916664 238.12498 52.916664 264.5833 Q 52.916664 291.04166 26.458332 291.04166 L 0.0 264.5833 L 0.0 264.5833 Q 26.458332 264.5833 26.458332 238.12498 L 26.458332 211.66666 L 0.0 185.20833 L 0.0 158.74998 L 0.0 158.74998 Q 26.458332 158.74998 26.458332 158.74998 L 26.458332 132.29166 L 26.458332 132.29166 Q 26.458332 105.83333 26.458332 105.83333 L 52.916664 79.37499 L 52.916664 79.37499 L 79.37499 79.37499 L 79.37499 52.916664 L 79.37499 26.458332 L 105.83333 0.0 Q 132.29166 0.0 211.66666 26.458332 Q 291.04166 79.37499 317.49997 26.458332 Q 343.9583 0.0 423.3333 79.37499 Q 502.7083 158.74998 502.7083 211.66666 z" svg:height="7.408333mm" draw:style-name="style-538" svg:viewBox="0.0 0.0 582.0833 740.8333" svg:width="5.820833mm" svg:x="136.2604mm" svg:y="79.90416mm"/>
          <draw:path svg:d="M 52.916664 0.0 L 52.916664 0.0 L 105.83333 52.916664 Q 185.20833 132.29166 238.12498 105.83333 Q 264.5833 105.83333 291.04166 105.83333 L 291.04166 105.83333 L 317.49997 211.66666 Q 343.9583 317.49997 396.87497 370.41666 Q 476.24997 423.3333 476.24997 476.24997 L 476.24997 529.1666 L 502.7083 529.1666 L 502.7083 555.625 L 529.1666 555.625 L 529.1666 555.625 L 529.1666 555.625 Q 529.1666 582.0833 502.7083 608.5416 L 476.24997 634.99994 L 476.24997 661.4583 L 476.24997 687.9166 L 449.79166 687.9166 Q 423.3333 661.4583 370.41666 608.5416 Q 343.9583 529.1666 317.49997 529.1666 Q 264.5833 529.1666 264.5833 582.0833 Q 264.5833 634.99994 158.74998 608.5416 L 79.37499 555.625 L 79.37499 555.625 Q 105.83333 529.1666 105.83333 529.1666 Q 105.83333 502.7083 52.916664 423.3333 L 26.458332 343.9583 L 26.458332 343.9583 Q 26.458332 343.9583 0.0 317.49997 Q -26.458332 317.49997 0.0 238.12498 L 0.0 185.20833 L 0.0 185.20833 Q 0.0 158.74998 26.458332 158.74998 Q 26.458332 132.29166 26.458332 105.83333 L 26.458332 52.916664 L 52.916664 52.916664 Q 52.916664 26.458332 52.916664 26.458332 L 26.458332 26.458332 L 26.458332 26.458332 Q 52.916664 0.0 52.916664 0.0 z" svg:height="6.879166mm" draw:style-name="style-539" svg:viewBox="0.0 0.0 529.1666 687.9166" svg:width="5.2916665mm" svg:x="77.7875mm" svg:y="91.28124mm"/>
          <draw:path svg:d="M 132.29166 0.0 L 158.74998 0.0 L 238.12498 105.83333 Q 317.49997 238.12498 343.9583 264.5833 L 343.9583 291.04166 L 317.49997 291.04166 Q 317.49997 317.49997 317.49997 317.49997 L 317.49997 317.49997 L 264.5833 317.49997 L 211.66666 317.49997 L 211.66666 370.41666 L 211.66666 396.87497 L 211.66666 396.87497 Q 211.66666 396.87497 105.83333 238.12498 L 0.0 79.37499 L 52.916664 52.916664 Q 105.83333 0.0 132.29166 0.0 z" svg:height="3.9687498mm" draw:style-name="style-540" svg:viewBox="0.0 0.0 343.9583 396.87497" svg:width="3.439583mm" svg:x="274.1083mm" svg:y="106.362495mm"/>
          <draw:path svg:d="M 608.5416 0.0 L 661.4583 0.0 L 687.9166 26.458332 Q 714.37494 26.458332 714.37494 52.916664 L 714.37494 79.37499 L 687.9166 79.37499 Q 661.4583 79.37499 661.4583 79.37499 L 634.99994 79.37499 L 634.99994 79.37499 L 608.5416 79.37499 L 608.5416 105.83333 L 608.5416 132.29166 L 582.0833 132.29166 L 555.625 132.29166 L 555.625 158.74998 L 555.625 185.20833 L 529.1666 211.66666 L 529.1666 238.12498 L 608.5416 238.12498 L 661.4583 238.12498 L 661.4583 211.66666 L 661.4583 211.66666 L 687.9166 211.66666 L 687.9166 185.20833 L 846.6666 158.74998 Q 978.95825 105.83333 1005.4166 79.37499 Q 1005.4166 26.458332 1031.875 26.458332 L 1058.3333 26.458332 L 1058.3333 26.458332 L 1058.3333 26.458332 L 1058.3333 52.916664 L 1031.875 52.916664 L 1031.875 79.37499 L 1031.875 132.29166 L 1058.3333 132.29166 L 1058.3333 132.29166 L 1084.7916 158.74998 L 1111.25 158.74998 L 1111.25 158.74998 L 1111.25 185.20833 L 1084.7916 185.20833 L 1031.875 185.20833 L 1031.875 211.66666 L 1031.875 211.66666 L 1031.875 211.66666 Q 1031.875 211.66666 1005.4166 238.12498 L 1005.4166 238.12498 L 1005.4166 238.12498 Q 978.95825 238.12498 978.95825 238.12498 L 978.95825 264.5833 L 978.95825 264.5833 Q 978.95825 264.5833 952.49994 291.04166 L 952.49994 291.04166 L 952.49994 291.04166 Q 926.0416 291.04166 926.0416 291.04166 L 926.0416 317.49997 L 899.5833 317.49997 L 899.5833 343.9583 L 899.5833 343.9583 L 873.12494 343.9583 L 873.12494 343.9583 Q 873.12494 343.9583 502.7083 370.41666 L 132.29166 396.87497 L 79.37499 396.87497 L 52.916664 396.87497 L 26.458332 370.41666 L 0.0 343.9583 L 0.0 343.9583 L 26.458332 343.9583 L 26.458332 343.9583 L 26.458332 343.9583 L 26.458332 317.49997 L 26.458332 317.49997 L 26.458332 317.49997 L 52.916664 291.04166 L 79.37499 291.04166 L 105.83333 291.04166 L 132.29166 264.5833 L 158.74998 238.12498 L 343.9583 132.29166 Q 529.1666 26.458332 608.5416 0.0 z" svg:height="3.9687498mm" draw:style-name="style-541" svg:viewBox="0.0 0.0 1111.25 396.87497" svg:width="11.112499mm" svg:x="135.73125mm" svg:y="155.31041mm"/>
          <draw:path svg:d="M 16853.957 26.458332 L 16880.416 0.0 L 16880.416 0.0 L 16880.416 0.0 L 16880.416 3122.0833 L 16880.416 6244.1665 L 8731.25 6244.1665 L 608.5416 6244.1665 L 608.5416 6244.1665 Q 608.5416 6244.1665 582.0833 6217.708 Q 529.1666 6217.708 529.1666 6191.2495 Q 529.1666 6164.7915 582.0833 6191.2495 L 634.99994 6191.2495 L 634.99994 6191.2495 L 634.99994 6191.2495 L 634.99994 6217.708 L 634.99994 6217.708 L 634.99994 6164.7915 Q 634.99994 6111.8745 634.99994 6058.958 Q 634.99994 6006.0415 608.5416 6006.0415 Q 582.0833 6006.0415 582.0833 5926.6665 L 582.0833 5873.7495 L 582.0833 5873.7495 Q 582.0833 5873.7495 634.99994 5873.7495 Q 687.9166 5873.7495 740.8333 5794.3745 Q 793.74994 5741.458 873.12494 5714.9995 Q 926.0416 5714.9995 899.5833 5688.5415 Q 873.12494 5662.083 899.5833 5662.083 Q 926.0416 5662.083 926.0416 5556.2495 Q 952.49994 5476.8745 978.95825 5450.4165 Q 1005.4166 5450.4165 1031.875 5397.4995 Q 1058.3333 5344.583 1005.4166 5291.6665 Q 1005.4166 5212.2915 899.5833 5185.833 Q 820.2083 5159.3745 820.2083 5132.9165 Q 820.2083 5106.458 767.2916 5132.9165 Q 714.37494 5132.9165 714.37494 5106.458 Q 714.37494 5079.9995 608.5416 5027.083 Q 502.7083 4974.1665 370.41666 4974.1665 L 238.12498 4921.2495 L 211.66666 4921.2495 L 185.20833 4921.2495 L 185.20833 4894.7915 L 158.74998 4894.7915 L 158.74998 4894.7915 L 158.74998 4868.333 L 158.74998 4868.333 L 158.74998 4868.333 L 132.29166 4868.333 L 132.29166 4868.333 L 132.29166 4841.8745 L 105.83333 4841.8745 L 105.83333 4841.8745 L 105.83333 4815.4165 L 132.29166 4815.4165 L 158.74998 4815.4165 L 158.74998 4762.4995 Q 185.20833 4709.583 211.66666 4736.0415 Q 264.5833 4762.4995 291.04166 4762.4995 L 317.49997 4762.4995 L 317.49997 4736.0415 L 317.49997 4736.0415 L 317.49997 4656.6665 L 317.49997 4603.75 L 317.49997 4603.75 L 317.49997 4603.75 L 291.04166 4577.2915 Q 264.5833 4550.833 185.20833 4550.833 Q 105.83333 4550.833 105.83333 4497.9165 Q 105.83333 4471.458 158.74998 4418.5415 L 211.66666 4392.083 L 185.20833 4365.625 Q 158.74998 4339.1665 158.74998 4339.1665 Q 158.74998 4339.1665 79.37499 4312.708 L 0.0 4286.25 L 0.0 4286.25 L 0.0 4286.25 L 26.458332 4286.25 L 26.458332 4286.25 L 26.458332 4259.7915 L 52.916664 4259.7915 L 52.916664 4259.7915 L 52.916664 4233.333 L 52.916664 4233.333 L 52.916664 4233.333 L 2487.0833 4233.333 L 4894.7915 4233.333 L 7963.958 4233.333 L 11033.124 4233.333 L 11112.499 4206.875 L 11165.416 4206.875 L 11244.791 4206.875 L 11324.166 4233.333 L 11800.416 4233.333 L 12276.666 4233.333 L 12303.124 4286.25 Q 12329.583 4312.708 12329.583 4392.083 Q 12329.583 4445.0 12382.499 4445.0 Q 12435.416 4445.0 12461.874 4445.0 L 12488.333 4445.0 L 12488.333 4445.0 L 12488.333 4445.0 L 12673.541 4445.0 Q 12858.749 4445.0 12858.749 4445.0 L 12858.749 4445.0 L 12938.124 4418.5415 Q 13017.499 4392.083 13017.499 4445.0 Q 13017.499 4497.9165 13043.958 4497.9165 L 13070.416 4497.9165 L 13123.333 4471.458 L 13149.791 4445.0 L 13149.791 4445.0 L 13123.333 4445.0 L 13123.333 4339.1665 L 13123.333 4259.7915 L 13255.624 4286.25 Q 13387.916 4286.25 13387.916 4339.1665 Q 13387.916 4392.083 13440.833 4392.083 Q 13467.291 4392.083 13467.291 4445.0 Q 13493.749 4471.458 13493.749 4445.0 Q 13520.208 4392.083 13573.124 4392.083 Q 13626.041 4392.083 13626.041 4445.0 Q 13652.499 4497.9165 13678.958 4392.083 Q 13731.874 4286.25 13864.166 4259.7915 L 14022.916 4259.7915 L 14340.416 4259.7915 L 14657.916 4233.333 L 14657.916 4233.333 L 14657.916 4233.333 L 14657.916 4233.333 L 14657.916 4206.875 L 14657.916 4074.583 Q 14657.916 3968.7498 14684.374 3915.833 L 14684.374 3862.9165 L 14684.374 2539.9998 L 14684.374 1217.0833 L 14684.374 1058.3333 Q 14710.833 926.0416 14710.833 608.5416 L 14710.833 291.04166 L 14710.833 291.04166 L 14710.833 291.04166 L 14737.291 291.04166 L 14737.291 317.49997 L 14737.291 317.49997 L 14763.749 317.49997 L 14763.749 264.5833 L 14763.749 238.12498 L 14790.208 238.12498 L 14790.208 211.66666 L 14790.208 211.66666 L 14816.666 211.66666 L 14869.583 238.12498 Q 14922.499 264.5833 14948.958 238.12498 Q 14975.416 238.12498 15001.874 264.5833 Q 15028.333 317.49997 15054.791 291.04166 Q 15081.249 264.5833 15134.166 264.5833 Q 15160.624 264.5833 15187.083 317.49997 Q 15213.541 370.41666 15239.999 370.41666 Q 15266.458 370.41666 15292.916 634.99994 Q 15319.374 926.0416 15292.916 926.0416 Q 15266.458 952.49994 15292.916 952.49994 Q 15319.374 952.49994 15345.833 978.95825 Q 15372.291 1005.4166 15398.749 1031.875 Q 15425.208 1058.3333 15451.666 1058.3333 Q 15451.666 1084.7916 15398.749 1111.25 Q 15345.833 1111.25 15372.291 1164.1666 Q 15398.749 1217.0833 15451.666 1243.5416 Q 15504.582 1269.9999 15504.582 1269.9999 L 15504.582 1269.9999 L 15531.041 1269.9999 L 15531.041 1269.9999 L 15531.041 1296.4583 L 15557.499 1296.4583 L 15557.499 1322.9166 L 15557.499 1349.3749 L 15557.499 1375.8333 L 15557.499 1375.8333 L 15557.499 1375.8333 L 15557.499 1375.8333 L 15583.957 1402.2916 L 15610.416 1402.2916 L 15610.416 1375.8333 L 15610.416 1322.9166 L 15663.332 1296.4583 Q 15716.249 1269.9999 15742.707 1164.1666 Q 15742.707 1058.3333 15769.166 1084.7916 Q 15822.082 1111.25 15848.541 1111.25 Q 15874.999 1111.25 15901.457 1058.3333 Q 15901.457 1005.4166 15927.916 1005.4166 Q 15954.374 1005.4166 15980.832 899.5833 Q 15980.832 820.2083 16033.749 820.2083 Q 16060.207 846.6666 16139.582 767.2916 Q 16192.499 714.37494 16245.416 687.9166 Q 16245.416 661.4583 16271.874 687.9166 Q 16271.874 740.8333 16298.332 740.8333 Q 16351.249 740.8333 16351.249 767.2916 L 16351.249 793.74994 L 16377.707 767.2916 L 16404.166 740.8333 L 16404.166 661.4583 Q 16404.166 582.0833 16510.0 555.625 Q 16615.832 529.1666 16615.832 449.79166 Q 16615.832 370.41666 16668.75 264.5833 L 16721.666 158.74998 L 16748.125 132.29166 Q 16774.582 105.83333 16801.041 79.37499 Q 16827.5 52.916664 16827.5 52.916664 Q 16827.5 52.916664 16853.957 26.458332 z M 978.95825 5662.083 Q 1005.4166 5662.083 1005.4166 5662.083 Q 1005.4166 5662.083 1005.4166 5662.083 Q 978.95825 5662.083 978.95825 5662.083 z" svg:height="62.44166mm" draw:style-name="style-542" svg:viewBox="0.0 0.0 16880.416 6244.1665" svg:width="168.80415mm" svg:x="133.87917mm" svg:y="168.80415mm"/>
          <draw:path svg:d="M 158.74998 0.0 L 158.74998 0.0 L 185.20833 0.0 Q 211.66666 0.0 264.5833 52.916664 Q 291.04166 79.37499 317.49997 105.83333 Q 370.41666 105.83333 370.41666 132.29166 Q 370.41666 185.20833 317.49997 185.20833 L 238.12498 185.20833 L 185.20833 185.20833 Q 132.29166 185.20833 52.916664 158.74998 Q 0.0 132.29166 0.0 105.83333 Q 0.0 52.916664 26.458332 26.458332 L 52.916664 26.458332 L 105.83333 26.458332 Q 158.74998 26.458332 158.74998 0.0 z" svg:height="1.8520832mm" draw:style-name="style-543" svg:viewBox="0.0 0.0 370.41666 185.20833" svg:width="3.7041664mm" svg:x="71.4375mm" svg:y="115.62291mm"/>
          <draw:path svg:d="M 370.41666 52.916664 L 370.41666 0.0 L 396.87497 0.0 Q 396.87497 26.458332 396.87497 132.29166 Q 396.87497 238.12498 370.41666 264.5833 L 370.41666 317.49997 L 291.04166 423.3333 Q 238.12498 529.1666 238.12498 555.625 L 211.66666 555.625 L 211.66666 502.7083 Q 185.20833 449.79166 158.74998 423.3333 Q 105.83333 423.3333 79.37499 449.79166 Q 79.37499 476.24997 26.458332 476.24997 L 0.0 476.24997 L 0.0 476.24997 Q 26.458332 449.79166 26.458332 423.3333 L 79.37499 396.87497 L 79.37499 396.87497 L 79.37499 370.41666 L 79.37499 370.41666 L 79.37499 370.41666 L 79.37499 370.41666 L 105.83333 370.41666 L 105.83333 343.9583 Q 132.29166 343.9583 132.29166 211.66666 L 132.29166 79.37499 L 132.29166 79.37499 L 158.74998 79.37499 L 158.74998 79.37499 L 158.74998 105.83333 L 158.74998 105.83333 L 185.20833 105.83333 L 185.20833 132.29166 L 185.20833 158.74998 L 211.66666 158.74998 L 211.66666 158.74998 L 238.12498 132.29166 L 264.5833 105.83333 L 317.49997 105.83333 L 370.41666 105.83333 L 370.41666 52.916664 z" svg:height="5.5562496mm" draw:style-name="style-544" svg:viewBox="0.0 0.0 396.87497 555.625" svg:width="3.9687498mm" svg:x="32.01458mm" svg:y="69.85mm"/>
          <draw:path svg:d="M 529.1666 26.458332 L 529.1666 0.0 L 529.1666 0.0 L 529.1666 0.0 L 555.625 52.916664 Q 555.625 79.37499 634.99994 79.37499 Q 714.37494 79.37499 714.37494 105.83333 L 714.37494 132.29166 L 661.4583 132.29166 Q 582.0833 132.29166 502.7083 317.49997 Q 423.3333 529.1666 396.87497 555.625 L 396.87497 582.0833 L 396.87497 582.0833 Q 370.41666 582.0833 291.04166 582.0833 L 211.66666 582.0833 L 211.66666 608.5416 L 211.66666 608.5416 L 185.20833 634.99994 L 185.20833 634.99994 L 185.20833 634.99994 Q 158.74998 634.99994 132.29166 661.4583 Q 105.83333 687.9166 52.916664 687.9166 L 0.0 661.4583 L 52.916664 661.4583 L 105.83333 634.99994 L 105.83333 634.99994 L 105.83333 634.99994 L 132.29166 634.99994 L 132.29166 634.99994 L 132.29166 608.5416 L 158.74998 608.5416 L 158.74998 608.5416 L 158.74998 582.0833 L 158.74998 582.0833 L 158.74998 582.0833 L 158.74998 555.625 Q 158.74998 529.1666 158.74998 502.7083 Q 158.74998 476.24997 185.20833 476.24997 Q 211.66666 476.24997 211.66666 502.7083 Q 211.66666 529.1666 238.12498 529.1666 Q 264.5833 529.1666 264.5833 423.3333 L 264.5833 291.04166 L 264.5833 291.04166 Q 264.5833 291.04166 343.9583 291.04166 Q 396.87497 264.5833 476.24997 158.74998 L 529.1666 52.916664 L 529.1666 26.458332 z" svg:height="6.879166mm" draw:style-name="style-545" svg:viewBox="0.0 0.0 714.37494 687.9166" svg:width="7.1437497mm" svg:x="47.624996mm" svg:y="71.96666mm"/>
          <draw:path svg:d="M 264.5833 0.0 L 291.04166 0.0 L 291.04166 52.916664 Q 264.5833 105.83333 211.66666 211.66666 Q 132.29166 317.49997 105.83333 317.49997 Q 52.916664 343.9583 52.916664 370.41666 L 52.916664 396.87497 L 26.458332 423.3333 L 26.458332 449.79166 L 26.458332 449.79166 Q 0.0 449.79166 0.0 423.3333 L 0.0 370.41666 L 0.0 317.49997 L 0.0 291.04166 L 0.0 238.12498 Q 0.0 185.20833 26.458332 158.74998 L 52.916664 158.74998 L 105.83333 158.74998 Q 158.74998 158.74998 211.66666 79.37499 Q 264.5833 0.0 264.5833 0.0 z" svg:height="4.497916mm" draw:style-name="style-546" svg:viewBox="0.0 0.0 291.04166 449.79166" svg:width="2.9104166mm" svg:x="70.379166mm" svg:y="70.90833mm"/>
          <draw:path svg:d="M 238.12498 105.83333 L 238.12498 105.83333 L 238.12498 105.83333 Q 238.12498 105.83333 238.12498 158.74998 Q 264.5833 185.20833 185.20833 211.66666 Q 132.29166 264.5833 105.83333 211.66666 Q 105.83333 185.20833 52.916664 185.20833 Q 0.0 158.74998 0.0 132.29166 L 26.458332 105.83333 L 26.458332 26.458332 Q 26.458332 -52.916664 132.29166 0.0 Q 211.66666 79.37499 238.12498 105.83333 z" svg:height="2.1166666mm" draw:style-name="style-547" svg:viewBox="0.0 0.0 238.12498 211.66666" svg:width="2.38125mm" svg:x="29.633331mm" svg:y="158.74998mm"/>
          <draw:path svg:d="M 238.12498 0.0 L 238.12498 0.0 L 264.5833 158.74998 Q 291.04166 343.9583 291.04166 423.3333 Q 291.04166 502.7083 264.5833 529.1666 Q 238.12498 529.1666 211.66666 529.1666 L 211.66666 529.1666 L 185.20833 555.625 L 158.74998 555.625 L 158.74998 529.1666 Q 132.29166 529.1666 132.29166 476.24997 Q 79.37499 423.3333 79.37499 423.3333 L 52.916664 449.79166 L 52.916664 449.79166 Q 26.458332 449.79166 26.458332 370.41666 L 0.0 291.04166 L 26.458332 264.5833 Q 79.37499 264.5833 132.29166 132.29166 Q 238.12498 0.0 238.12498 0.0 z" svg:height="5.5562496mm" draw:style-name="style-548" svg:viewBox="0.0 0.0 291.04166 555.625" svg:width="2.9104166mm" svg:x="114.03541mm" svg:y="88.37083mm"/>
          <draw:path svg:d="M 291.04166 26.458332 L 291.04166 26.458332 L 291.04166 0.0 L 317.49997 0.0 L 370.41666 52.916664 Q 396.87497 105.83333 423.3333 132.29166 L 423.3333 185.20833 L 423.3333 185.20833 Q 396.87497 211.66666 396.87497 264.5833 Q 396.87497 317.49997 291.04166 423.3333 L 185.20833 529.1666 L 185.20833 529.1666 Q 185.20833 529.1666 132.29166 608.5416 Q 132.29166 687.9166 105.83333 608.5416 L 79.37499 529.1666 L 79.37499 529.1666 L 79.37499 502.7083 L 79.37499 502.7083 L 79.37499 502.7083 L 52.916664 582.0833 L 52.916664 661.4583 L 26.458332 661.4583 L 0.0 661.4583 L 0.0 634.99994 L 26.458332 608.5416 L 26.458332 502.7083 Q 26.458332 423.3333 0.0 396.87497 Q -26.458332 370.41666 26.458332 343.9583 Q 79.37499 317.49997 79.37499 211.66666 L 79.37499 132.29166 L 79.37499 105.83333 L 79.37499 105.83333 L 79.37499 105.83333 Q 79.37499 105.83333 105.83333 79.37499 L 105.83333 79.37499 L 132.29166 79.37499 L 158.74998 79.37499 L 211.66666 52.916664 L 264.5833 26.458332 L 264.5833 26.458332 L 291.04166 26.458332 L 291.04166 26.458332 z" svg:height="6.614583mm" draw:style-name="style-549" svg:viewBox="0.0 0.0 423.3333 661.4583" svg:width="4.233333mm" svg:x="228.3354mm" svg:y="95.51458mm"/>
          <draw:path svg:d="M 158.74998 0.0 L 158.74998 0.0 L 185.20833 0.0 L 185.20833 0.0 L 185.20833 26.458332 L 211.66666 26.458332 L 211.66666 26.458332 L 211.66666 52.916664 L 211.66666 52.916664 Q 211.66666 105.83333 211.66666 105.83333 Q 211.66666 105.83333 185.20833 132.29166 L 185.20833 158.74998 L 185.20833 158.74998 Q 158.74998 158.74998 158.74998 158.74998 L 158.74998 185.20833 L 132.29166 211.66666 Q 105.83333 264.5833 105.83333 264.5833 L 105.83333 291.04166 L 79.37499 291.04166 Q 52.916664 317.49997 26.458332 317.49997 L 0.0 317.49997 L 0.0 264.5833 Q 0.0 238.12498 0.0 185.20833 L 0.0 132.29166 L 0.0 132.29166 Q 0.0 132.29166 26.458332 105.83333 L 26.458332 52.916664 L 52.916664 52.916664 L 52.916664 52.916664 L 52.916664 26.458332 L 52.916664 26.458332 L 105.83333 26.458332 L 158.74998 0.0 L 158.74998 0.0 z" svg:height="3.1749997mm" draw:style-name="style-550" svg:viewBox="0.0 0.0 211.66666 317.49997" svg:width="2.1166666mm" svg:x="78.316666mm" svg:y="87.31249mm"/>
          <draw:path svg:d="M 0.0 52.916664 L 0.0 0.0 L 0.0 26.458332 Q 0.0 52.916664 79.37499 105.83333 Q 158.74998 158.74998 185.20833 185.20833 L 185.20833 185.20833 L 211.66666 238.12498 Q 238.12498 317.49997 238.12498 317.49997 L 238.12498 317.49997 L 264.5833 343.9583 L 291.04166 370.41666 L 291.04166 396.87497 Q 291.04166 423.3333 317.49997 449.79166 L 343.9583 476.24997 L 343.9583 502.7083 L 343.9583 529.1666 L 343.9583 529.1666 Q 317.49997 529.1666 317.49997 555.625 L 317.49997 555.625 L 291.04166 555.625 Q 264.5833 529.1666 211.66666 502.7083 Q 158.74998 476.24997 158.74998 449.79166 Q 132.29166 423.3333 105.83333 423.3333 L 79.37499 396.87497 L 79.37499 370.41666 Q 79.37499 317.49997 26.458332 264.5833 L 26.458332 238.12498 L 0.0 185.20833 Q -26.458332 132.29166 0.0 52.916664 z" svg:height="5.5562496mm" draw:style-name="style-551" svg:viewBox="0.0 0.0 343.9583 555.625" svg:width="3.439583mm" svg:x="221.45624mm" svg:y="108.479164mm"/>
          <draw:path svg:d="M 423.3333 26.458332 L 476.24997 0.0 L 502.7083 0.0 L 529.1666 0.0 L 555.625 185.20833 Q 608.5416 343.9583 608.5416 343.9583 L 608.5416 343.9583 L 582.0833 661.4583 Q 555.625 978.95825 582.0833 1031.875 Q 608.5416 1084.7916 608.5416 1084.7916 L 608.5416 1084.7916 L 820.2083 1084.7916 Q 1058.3333 1084.7916 1137.7083 1031.875 Q 1190.6249 978.95825 1217.0833 978.95825 L 1243.5416 978.95825 L 1164.1666 1084.7916 Q 1084.7916 1164.1666 1058.3333 1190.6249 Q 1031.875 1243.5416 1031.875 1243.5416 L 1031.875 1269.9999 L 1005.4166 1322.9166 Q 978.95825 1375.8333 926.0416 1375.8333 L 873.12494 1402.2916 L 820.2083 1402.2916 L 793.74994 1402.2916 L 793.74994 1322.9166 L 767.2916 1243.5416 L 767.2916 1243.5416 L 767.2916 1243.5416 L 714.37494 1269.9999 L 687.9166 1269.9999 L 687.9166 1349.3749 Q 661.4583 1402.2916 661.4583 1561.0416 L 661.4583 1746.2499 L 661.4583 1799.1666 L 661.4583 1852.0833 L 634.99994 1878.5416 L 634.99994 1904.9999 L 608.5416 1904.9999 L 582.0833 1878.5416 L 555.625 1878.5416 L 529.1666 1878.5416 L 529.1666 1825.6249 Q 502.7083 1746.2499 502.7083 1666.8749 Q 476.24997 1587.4999 423.3333 1613.9583 Q 370.41666 1613.9583 343.9583 1561.0416 Q 343.9583 1508.1249 317.49997 1508.1249 Q 291.04166 1508.1249 291.04166 1561.0416 Q 291.04166 1640.4166 264.5833 1613.9583 L 238.12498 1613.9583 L 211.66666 1613.9583 L 211.66666 1613.9583 L 211.66666 1587.4999 Q 185.20833 1587.4999 132.29166 1561.0416 Q 79.37499 1508.1249 52.916664 1455.2083 L 26.458332 1375.8333 L 26.458332 1084.7916 Q 26.458332 793.74994 0.0 608.5416 L 0.0 449.79166 L 0.0 449.79166 L 26.458332 449.79166 L 26.458332 396.87497 L 26.458332 317.49997 L 52.916664 317.49997 L 52.916664 291.04166 L 52.916664 291.04166 L 79.37499 291.04166 L 79.37499 291.04166 L 79.37499 291.04166 L 105.83333 264.5833 L 132.29166 238.12498 L 158.74998 238.12498 Q 185.20833 238.12498 238.12498 158.74998 L 317.49997 105.83333 L 343.9583 105.83333 Q 343.9583 79.37499 343.9583 79.37499 L 343.9583 79.37499 L 343.9583 79.37499 Q 370.41666 79.37499 423.3333 26.458332 z" svg:height="19.05mm" draw:style-name="style-552" svg:viewBox="0.0 0.0 1243.5416 1904.9999" svg:width="12.435416mm" svg:x="19.314583mm" svg:y="73.28958mm"/>
          <draw:path svg:d="M 582.0833 52.916664 L 608.5416 0.0 L 608.5416 211.66666 Q 634.99994 449.79166 634.99994 529.1666 L 634.99994 634.99994 L 661.4583 740.8333 L 661.4583 846.6666 L 582.0833 1031.875 Q 529.1666 1217.0833 529.1666 1217.0833 L 529.1666 1217.0833 L 502.7083 1217.0833 Q 476.24997 1217.0833 476.24997 1164.1666 Q 476.24997 1137.7083 370.41666 1137.7083 Q 264.5833 1164.1666 211.66666 1137.7083 Q 185.20833 1111.25 158.74998 1137.7083 Q 158.74998 1164.1666 105.83333 1164.1666 L 52.916664 1164.1666 L 52.916664 1137.7083 L 52.916664 1137.7083 L 52.916664 1111.25 Q 52.916664 1111.25 26.458332 1111.25 L 26.458332 1111.25 L 26.458332 1084.7916 Q 0.0 1058.3333 0.0 926.0416 Q 0.0 793.74994 52.916664 502.7083 Q 105.83333 211.66666 291.04166 185.20833 Q 476.24997 158.74998 476.24997 132.29166 Q 476.24997 105.83333 449.79166 105.83333 Q 423.3333 105.83333 476.24997 79.37499 Q 555.625 79.37499 582.0833 52.916664 z" svg:height="12.170833mm" draw:style-name="style-553" svg:viewBox="0.0 0.0 661.4583 1217.0833" svg:width="6.614583mm" svg:x="237.06665mm" svg:y="167.21666mm"/>
          <draw:path svg:d="M 52.916664 52.916664 L 79.37499 0.0 L 132.29166 0.0 L 185.20833 0.0 L 238.12498 26.458332 Q 291.04166 52.916664 370.41666 79.37499 Q 476.24997 105.83333 476.24997 132.29166 Q 502.7083 158.74998 529.1666 132.29166 L 555.625 132.29166 L 529.1666 211.66666 Q 529.1666 291.04166 529.1666 343.9583 L 529.1666 396.87497 L 502.7083 423.3333 Q 476.24997 423.3333 449.79166 449.79166 Q 423.3333 476.24997 423.3333 502.7083 L 423.3333 502.7083 L 396.87497 502.7083 Q 370.41666 476.24997 343.9583 476.24997 L 317.49997 476.24997 L 317.49997 449.79166 L 317.49997 423.3333 L 211.66666 423.3333 Q 105.83333 423.3333 105.83333 396.87497 L 105.83333 370.41666 L 105.83333 370.41666 Q 105.83333 370.41666 105.83333 343.9583 L 105.83333 317.49997 L 105.83333 317.49997 Q 105.83333 291.04166 105.83333 238.12498 Q 105.83333 185.20833 52.916664 132.29166 L 0.0 79.37499 L 0.0 79.37499 Q 0.0 52.916664 52.916664 52.916664 z" svg:height="5.027083mm" draw:style-name="style-554" svg:viewBox="0.0 0.0 555.625 502.7083" svg:width="5.5562496mm" svg:x="39.687496mm" svg:y="113.24166mm"/>
          <draw:path svg:d="M 0.0 423.3333 L 0.0 0.0 L 211.66666 0.0 Q 423.3333 26.458332 423.3333 105.83333 Q 423.3333 211.66666 317.49997 211.66666 Q 238.12498 211.66666 238.12498 264.5833 Q 238.12498 291.04166 317.49997 291.04166 Q 370.41666 291.04166 370.41666 370.41666 Q 370.41666 476.24997 317.49997 476.24997 Q 238.12498 476.24997 238.12498 529.1666 L 238.12498 608.5416 L 370.41666 608.5416 L 476.24997 608.5416 L 476.24997 634.99994 L 476.24997 687.9166 L 449.79166 740.8333 L 449.79166 820.2083 L 211.66666 820.2083 L 0.0 820.2083 L 0.0 423.3333 z" svg:height="8.202083mm" draw:style-name="style-555" svg:viewBox="0.0 0.0 476.24997 820.2083" svg:width="4.7625mm" svg:x="249.76665mm" svg:y="197.90833mm"/>
          <draw:path svg:d="M 158.74998 0.0 L 211.66666 0.0 L 211.66666 26.458332 L 211.66666 52.916664 L 238.12498 52.916664 L 264.5833 52.916664 L 291.04166 79.37499 Q 343.9583 105.83333 317.49997 132.29166 L 317.49997 158.74998 L 317.49997 158.74998 Q 291.04166 158.74998 291.04166 185.20833 L 291.04166 211.66666 L 264.5833 264.5833 Q 238.12498 291.04166 238.12498 317.49997 L 238.12498 370.41666 L 238.12498 370.41666 Q 238.12498 370.41666 211.66666 370.41666 Q 211.66666 370.41666 132.29166 370.41666 L 26.458332 370.41666 L 26.458332 370.41666 L 26.458332 370.41666 L 0.0 264.5833 L 0.0 132.29166 L 26.458332 132.29166 Q 26.458332 105.83333 52.916664 79.37499 Q 79.37499 26.458332 158.74998 0.0 z" svg:height="3.7041664mm" draw:style-name="style-556" svg:viewBox="0.0 0.0 317.49997 370.41666" svg:width="3.1749997mm" svg:x="28.839582mm" svg:y="95.24999mm"/>
          <draw:path svg:d="M 185.20833 52.916664 L 185.20833 132.29166 L 185.20833 211.66666 Q 185.20833 291.04166 185.20833 291.04166 L 185.20833 291.04166 L 185.20833 317.49997 L 185.20833 317.49997 L 185.20833 317.49997 Q 185.20833 317.49997 158.74998 317.49997 L 158.74998 343.9583 L 132.29166 343.9583 Q 132.29166 317.49997 79.37499 211.66666 L 0.0 105.83333 L 79.37499 52.916664 Q 132.29166 26.458332 158.74998 0.0 Q 185.20833 -26.458332 185.20833 52.916664 z" svg:height="3.439583mm" draw:style-name="style-557" svg:viewBox="0.0 0.0 185.20833 343.9583" svg:width="1.8520832mm" svg:x="33.072914mm" svg:y="111.65416mm"/>
          <draw:path svg:d="M 0.0 105.83333 L 0.0 0.0 L 26.458332 0.0 L 52.916664 0.0 L 79.37499 26.458332 L 105.83333 52.916664 L 105.83333 52.916664 L 105.83333 52.916664 L 132.29166 52.916664 L 132.29166 52.916664 L 132.29166 79.37499 L 158.74998 79.37499 L 158.74998 105.83333 Q 158.74998 132.29166 185.20833 211.66666 L 185.20833 317.49997 L 158.74998 317.49997 L 158.74998 317.49997 L 158.74998 343.9583 Q 158.74998 343.9583 132.29166 423.3333 Q 105.83333 476.24997 79.37499 476.24997 L 52.916664 476.24997 L 52.916664 476.24997 Q 26.458332 476.24997 26.458332 449.79166 Q 0.0 449.79166 0.0 317.49997 L 0.0 211.66666 L 0.0 105.83333 z" svg:height="4.7625mm" draw:style-name="style-558" svg:viewBox="0.0 0.0 185.20833 476.24997" svg:width="1.8520832mm" svg:x="227.01248mm" svg:y="106.362495mm"/>
          <draw:path svg:d="M 3201.4583 0.0 L 3413.1248 0.0 L 4101.0415 26.458332 Q 4815.4165 52.916664 5635.6245 158.74998 Q 6482.2915 291.04166 6482.2915 264.5833 L 6482.2915 211.66666 L 6482.2915 211.66666 L 6482.2915 211.66666 L 6508.7495 396.87497 Q 6535.208 582.0833 6535.208 899.5833 L 6535.208 1217.0833 L 6535.208 1243.5416 Q 6508.7495 1269.9999 6667.4995 1322.9166 Q 6799.7915 1402.2916 6826.2495 1428.7499 Q 6852.708 1481.6666 6852.708 1481.6666 L 6879.1665 1481.6666 L 6879.1665 1613.9583 L 6879.1665 1746.2499 L 6879.1665 1746.2499 L 6852.708 1746.2499 L 6852.708 1772.7083 L 6852.708 1799.1666 L 6826.2495 1799.1666 Q 6826.2495 1799.1666 6746.8745 1852.0833 Q 6693.958 1904.9999 6482.2915 1904.9999 Q 6244.1665 1904.9999 5529.7915 1799.1666 Q 4788.958 1693.3333 4048.1248 1693.3333 Q 3333.7498 1693.3333 2460.6248 1772.7083 L 1561.0416 1878.5416 L 1481.6666 1878.5416 Q 1402.2916 1904.9999 978.95825 1904.9999 Q 582.0833 1957.9165 449.79166 1904.9999 Q 291.04166 1852.0833 185.20833 1772.7083 Q 52.916664 1693.3333 26.458332 1534.5833 L 0.0 1375.8333 L 0.0 1375.8333 Q 26.458332 1375.8333 26.458332 1349.3749 L 26.458332 1322.9166 L 52.916664 1296.4583 Q 79.37499 1269.9999 185.20833 1164.1666 L 291.04166 1058.3333 L 291.04166 1058.3333 Q 317.49997 1058.3333 317.49997 1031.875 L 317.49997 1031.875 L 343.9583 1031.875 Q 396.87497 1005.4166 396.87497 926.0416 Q 396.87497 846.6666 343.9583 634.99994 L 343.9583 396.87497 L 343.9583 396.87497 L 343.9583 370.41666 L 343.9583 370.41666 L 343.9583 370.41666 L 343.9583 370.41666 Q 370.41666 370.41666 370.41666 343.9583 L 370.41666 343.9583 L 1693.3333 185.20833 Q 3016.2498 0.0 3201.4583 0.0 z M 3360.2083 1217.0833 L 3360.2083 1349.3749 L 3386.6665 1375.8333 L 3386.6665 1402.2916 L 3280.8333 1402.2916 L 3174.9998 1428.7499 L 3148.5415 1428.7499 L 3122.0833 1428.7499 L 3122.0833 1402.2916 L 3095.6248 1402.2916 L 3095.6248 1375.8333 L 3095.6248 1349.3749 L 3095.6248 1322.9166 L 3095.6248 1296.4583 L 3095.6248 952.49994 Q 3042.7083 582.0833 2989.7915 582.0833 Q 2936.8748 608.5416 2936.8748 476.24997 Q 2936.8748 343.9583 3227.9165 317.49997 Q 3518.9583 317.49997 3518.9583 449.79166 Q 3518.9583 582.0833 3439.5833 582.0833 Q 3360.2083 582.0833 3360.2083 820.2083 Q 3360.2083 1058.3333 3360.2083 1217.0833 z M 3783.5415 370.41666 L 3783.5415 317.49997 L 4048.1248 343.9583 Q 4286.25 370.41666 4365.625 449.79166 Q 4418.5415 529.1666 4445.0 634.99994 Q 4471.458 714.37494 4471.458 714.37494 L 4471.458 714.37494 L 4524.375 529.1666 Q 4550.833 317.49997 4683.1245 317.49997 Q 4815.4165 343.9583 4921.2495 873.12494 Q 5000.6245 1402.2916 5000.6245 1428.7499 Q 4974.1665 1428.7499 4841.8745 1428.7499 Q 4736.0415 1428.7499 4736.0415 1349.3749 Q 4736.0415 1269.9999 4709.583 1269.9999 L 4709.583 1269.9999 L 4630.208 1269.9999 Q 4577.2915 1269.9999 4550.833 1322.9166 Q 4524.375 1402.2916 4497.9165 1402.2916 L 4471.458 1375.8333 L 4392.083 1375.8333 L 4312.708 1375.8333 L 4312.708 1349.3749 L 4312.708 1322.9166 L 4339.1665 1269.9999 L 4365.625 1243.5416 L 4365.625 1164.1666 Q 4365.625 1111.25 4392.083 1058.3333 L 4418.5415 978.95825 L 4418.5415 952.49994 L 4418.5415 899.5833 L 4418.5415 899.5833 L 4418.5415 899.5833 L 4392.083 899.5833 L 4365.625 899.5833 L 4365.625 899.5833 L 4365.625 899.5833 L 4339.1665 899.5833 L 4339.1665 899.5833 L 4339.1665 926.0416 L 4312.708 926.0416 L 4312.708 926.0416 L 4312.708 952.49994 L 4312.708 952.49994 L 4312.708 952.49994 L 4286.25 952.49994 L 4286.25 952.49994 L 4259.7915 978.95825 L 4233.333 1005.4166 L 4153.958 1031.875 Q 4048.1248 1058.3333 4048.1248 1217.0833 L 4048.1248 1375.8333 L 3915.833 1375.8333 L 3783.5415 1375.8333 L 3783.5415 1349.3749 L 3783.5415 1349.3749 L 3783.5415 873.12494 Q 3783.5415 396.87497 3783.5415 370.41666 z M 2434.1665 1428.7499 L 2407.7083 1428.7499 L 2407.7083 1428.7499 L 2407.7083 1428.7499 L 2381.2498 1428.7499 L 2381.2498 1455.2083 L 2381.2498 1481.6666 L 2381.2498 1508.1249 L 2328.3333 1508.1249 L 2275.4165 1534.5833 L 2196.0415 1534.5833 L 2090.2083 1534.5833 L 2090.2083 1508.1249 Q 2090.2083 1481.6666 2037.2915 1402.2916 L 2037.2915 1322.9166 L 2010.8333 1269.9999 L 2010.8333 1243.5416 L 1984.3749 1243.5416 L 1957.9165 1243.5416 L 1957.9165 1296.4583 L 1931.4583 1349.3749 L 1931.4583 1375.8333 Q 1931.4583 1375.8333 1957.9165 1481.6666 L 1957.9165 1561.0416 L 1878.5416 1561.0416 L 1799.1666 1587.4999 L 1719.7916 1587.4999 L 1666.8749 1587.4999 L 1666.8749 1561.0416 L 1666.8749 1534.5833 L 1666.8749 1428.7499 Q 1666.8749 1349.3749 1666.8749 899.5833 L 1666.8749 449.79166 L 1693.3333 449.79166 L 1719.7916 423.3333 L 1931.4583 423.3333 Q 2143.125 423.3333 2222.5 502.7083 Q 2301.875 582.0833 2301.875 608.5416 L 2301.875 634.99994 L 2328.3333 634.99994 L 2354.7915 634.99994 L 2354.7915 582.0833 L 2354.7915 529.1666 L 2460.6248 449.79166 Q 2539.9998 370.41666 2672.2915 370.41666 Q 2831.0415 370.41666 2831.0415 476.24997 Q 2857.4998 608.5416 2751.6665 608.5416 Q 2672.2915 608.5416 2672.2915 661.4583 Q 2698.7498 740.8333 2804.5833 820.2083 Q 2936.8748 899.5833 2936.8748 1111.25 Q 2936.8748 1349.3749 2831.0415 1402.2916 Q 2725.2083 1481.6666 2592.9165 1455.2083 Q 2460.6248 1428.7499 2434.1665 1428.7499 z M 5662.083 1428.7499 L 5688.5415 1455.2083 L 5688.5415 1455.2083 L 5688.5415 1481.6666 L 5688.5415 1481.6666 L 5688.5415 1481.6666 L 5714.9995 1508.1249 L 5714.9995 1534.5833 L 5662.083 1534.5833 L 5609.1665 1534.5833 L 5529.7915 1508.1249 L 5423.958 1508.1249 L 5423.958 1428.7499 Q 5423.958 1349.3749 5397.4995 1269.9999 L 5371.0415 1217.0833 L 5371.0415 1190.6249 L 5371.0415 1164.1666 L 5344.583 1164.1666 L 5344.583 1164.1666 L 5344.583 1137.7083 L 5318.1245 1137.7083 L 5318.1245 1137.7083 L 5318.1245 1164.1666 L 5318.1245 1164.1666 L 5318.1245 1164.1666 L 5291.6665 1322.9166 L 5291.6665 1481.6666 L 5238.7495 1481.6666 L 5185.833 1481.6666 L 5106.458 1455.2083 L 5053.5415 1455.2083 L 5053.5415 926.0416 Q 5027.083 370.41666 5265.208 423.3333 Q 5529.7915 476.24997 5609.1665 582.0833 Q 5688.5415 714.37494 5635.6245 846.6666 Q 5635.6245 978.95825 5635.6245 1111.25 Q 5635.6245 1269.9999 5635.6245 1322.9166 Q 5635.6245 1375.8333 5662.083 1428.7499 z M 1508.1249 1217.0833 L 1508.1249 1561.0416 L 1534.5833 1587.4999 L 1534.5833 1613.9583 L 1402.2916 1613.9583 Q 1296.4583 1640.4166 1243.5416 1640.4166 Q 1217.0833 1640.4166 1217.0833 1111.25 L 1243.5416 555.625 L 1243.5416 529.1666 Q 1243.5416 476.24997 1402.2916 476.24997 Q 1534.5833 449.79166 1534.5833 634.99994 Q 1508.1249 846.6666 1508.1249 1217.0833 z M 6164.7915 1164.1666 L 6164.7915 1534.5833 L 6164.7915 1561.0416 L 6164.7915 1587.4999 L 6111.8745 1587.4999 L 6032.4995 1587.4999 L 5953.1245 1561.0416 L 5900.208 1534.5833 L 5900.208 1534.5833 L 5900.208 1534.5833 L 5873.7495 1137.7083 Q 5847.2915 740.8333 5794.3745 740.8333 Q 5714.9995 740.8333 5714.9995 608.5416 Q 5714.9995 476.24997 6006.0415 529.1666 Q 6297.083 555.625 6297.083 687.9166 Q 6297.083 820.2083 6217.708 820.2083 Q 6164.7915 820.2083 6164.7915 1164.1666 z M 926.0416 1561.0416 L 926.0416 1640.4166 L 952.49994 1666.8749 L 952.49994 1693.3333 L 820.2083 1693.3333 L 661.4583 1693.3333 L 661.4583 1640.4166 L 661.4583 1613.9583 L 661.4583 1111.25 Q 661.4583 634.99994 661.4583 582.0833 L 661.4583 555.625 L 714.37494 555.625 L 767.2916 529.1666 L 952.49994 529.1666 Q 1137.7083 502.7083 1137.7083 634.99994 Q 1164.1666 793.74994 1058.3333 793.74994 Q 952.49994 793.74994 978.95825 873.12494 Q 978.95825 952.49994 1031.875 952.49994 Q 1111.25 952.49994 1084.7916 1058.3333 Q 1084.7916 1164.1666 1031.875 1190.6249 Q 978.95825 1217.0833 952.49994 1349.3749 Q 926.0416 1481.6666 926.0416 1561.0416 z" svg:height="19.05mm" draw:style-name="style-559" svg:viewBox="0.0 0.0 6879.1665 1904.9999" svg:width="68.791664mm" svg:x="112.447914mm" svg:y="189.97083mm"/>
          <draw:path svg:d="M 317.49997 0.0 L 343.9583 0.0 L 343.9583 0.0 L 343.9583 0.0 L 343.9583 26.458332 L 370.41666 26.458332 L 370.41666 26.458332 L 370.41666 52.916664 L 370.41666 52.916664 L 370.41666 52.916664 L 423.3333 158.74998 Q 476.24997 264.5833 476.24997 264.5833 L 476.24997 291.04166 L 476.24997 291.04166 Q 476.24997 291.04166 396.87497 291.04166 Q 317.49997 264.5833 211.66666 264.5833 Q 105.83333 264.5833 52.916664 264.5833 L 0.0 291.04166 L 0.0 264.5833 Q 0.0 264.5833 52.916664 211.66666 L 79.37499 158.74998 L 79.37499 158.74998 L 105.83333 158.74998 L 105.83333 158.74998 L 105.83333 158.74998 L 105.83333 132.29166 L 105.83333 132.29166 L 132.29166 132.29166 Q 132.29166 105.83333 158.74998 105.83333 L 158.74998 79.37499 L 211.66666 79.37499 Q 264.5833 52.916664 264.5833 26.458332 Q 291.04166 0.0 317.49997 0.0 z" svg:height="2.9104166mm" draw:style-name="style-560" svg:viewBox="0.0 0.0 476.24997 291.04166" svg:width="4.7625mm" svg:x="39.687496mm" svg:y="100.541664mm"/>
          <draw:path svg:d="M 264.5833 0.0 L 264.5833 0.0 L 264.5833 26.458332 L 291.04166 52.916664 L 291.04166 52.916664 L 291.04166 52.916664 L 317.49997 79.37499 L 343.9583 79.37499 L 343.9583 79.37499 Q 343.9583 105.83333 343.9583 105.83333 L 370.41666 105.83333 L 370.41666 105.83333 Q 396.87497 132.29166 396.87497 158.74998 L 396.87497 185.20833 L 396.87497 211.66666 Q 396.87497 211.66666 370.41666 185.20833 Q 370.41666 158.74998 343.9583 158.74998 Q 317.49997 158.74998 291.04166 211.66666 Q 291.04166 264.5833 291.04166 317.49997 L 291.04166 396.87497 L 291.04166 396.87497 L 291.04166 423.3333 L 291.04166 423.3333 L 291.04166 423.3333 L 264.5833 476.24997 L 264.5833 502.7083 L 185.20833 529.1666 Q 132.29166 529.1666 132.29166 555.625 L 132.29166 555.625 L 105.83333 634.99994 L 79.37499 687.9166 L 79.37499 714.37494 L 79.37499 740.8333 L 79.37499 740.8333 L 52.916664 740.8333 L 52.916664 634.99994 L 26.458332 555.625 L 26.458332 476.24997 Q 26.458332 423.3333 0.0 370.41666 L 0.0 317.49997 L 0.0 317.49997 Q 26.458332 317.49997 26.458332 317.49997 Q 26.458332 317.49997 79.37499 291.04166 Q 132.29166 264.5833 185.20833 158.74998 L 238.12498 79.37499 L 238.12498 52.916664 Q 238.12498 0.0 264.5833 0.0 z" svg:height="7.408333mm" draw:style-name="style-561" svg:viewBox="0.0 0.0 396.87497 740.8333" svg:width="3.9687498mm" svg:x="35.71875mm" svg:y="122.237495mm"/>
          <draw:path svg:d="M 370.41666 26.458332 L 396.87497 26.458332 L 423.3333 26.458332 L 423.3333 26.458332 L 449.79166 52.916664 Q 476.24997 79.37499 502.7083 238.12498 Q 529.1666 370.41666 529.1666 396.87497 L 529.1666 396.87497 L 502.7083 423.3333 Q 476.24997 476.24997 502.7083 476.24997 Q 529.1666 476.24997 529.1666 529.1666 Q 529.1666 555.625 529.1666 582.0833 L 529.1666 582.0833 L 502.7083 582.0833 Q 476.24997 582.0833 449.79166 582.0833 L 423.3333 582.0833 L 423.3333 555.625 Q 423.3333 529.1666 370.41666 529.1666 Q 317.49997 529.1666 317.49997 608.5416 L 291.04166 661.4583 L 291.04166 661.4583 Q 264.5833 661.4583 264.5833 687.9166 L 238.12498 714.37494 L 238.12498 687.9166 Q 211.66666 661.4583 132.29166 634.99994 L 52.916664 582.0833 L 26.458332 582.0833 L 0.0 582.0833 L 0.0 555.625 L 0.0 555.625 L 26.458332 555.625 L 52.916664 529.1666 L 52.916664 529.1666 Q 52.916664 529.1666 52.916664 529.1666 Q 26.458332 502.7083 52.916664 370.41666 Q 52.916664 211.66666 105.83333 158.74998 Q 158.74998 132.29166 105.83333 105.83333 L 52.916664 79.37499 L 52.916664 79.37499 Q 52.916664 79.37499 105.83333 52.916664 Q 132.29166 52.916664 105.83333 26.458332 L 105.83333 0.0 L 211.66666 0.0 Q 343.9583 0.0 370.41666 26.458332 z" svg:height="7.1437497mm" draw:style-name="style-562" svg:viewBox="0.0 0.0 529.1666 714.37494" svg:width="5.2916665mm" svg:x="125.41249mm" svg:y="115.8875mm"/>
          <draw:path svg:d="M 873.12494 105.83333 L 978.95825 105.83333 L 978.95825 158.74998 Q 978.95825 185.20833 1005.4166 185.20833 Q 1031.875 185.20833 1031.875 211.66666 L 1031.875 264.5833 L 1031.875 264.5833 Q 1031.875 264.5833 1005.4166 291.04166 L 978.95825 317.49997 L 978.95825 317.49997 Q 952.49994 317.49997 952.49994 343.9583 L 952.49994 343.9583 L 926.0416 343.9583 Q 926.0416 370.41666 926.0416 370.41666 L 926.0416 370.41666 L 899.5833 370.41666 Q 873.12494 370.41666 820.2083 396.87497 Q 793.74994 423.3333 767.2916 370.41666 Q 767.2916 343.9583 714.37494 396.87497 Q 661.4583 449.79166 608.5416 476.24997 Q 555.625 502.7083 476.24997 529.1666 L 396.87497 555.625 L 396.87497 529.1666 Q 396.87497 502.7083 423.3333 476.24997 Q 423.3333 423.3333 396.87497 423.3333 Q 370.41666 423.3333 343.9583 370.41666 L 343.9583 317.49997 L 317.49997 317.49997 L 317.49997 317.49997 L 317.49997 291.04166 L 291.04166 291.04166 L 291.04166 317.49997 Q 291.04166 370.41666 264.5833 423.3333 Q 238.12498 476.24997 158.74998 476.24997 L 79.37499 476.24997 L 79.37499 502.7083 L 79.37499 502.7083 L 52.916664 502.7083 L 52.916664 529.1666 L 26.458332 529.1666 L 0.0 529.1666 L 0.0 502.7083 L 26.458332 476.24997 L 26.458332 476.24997 L 26.458332 476.24997 L 26.458332 449.79166 L 26.458332 449.79166 L 52.916664 449.79166 L 52.916664 423.3333 L 79.37499 423.3333 L 105.83333 423.3333 L 105.83333 396.87497 L 132.29166 370.41666 L 132.29166 370.41666 L 132.29166 370.41666 L 132.29166 343.9583 L 132.29166 343.9583 L 158.74998 343.9583 Q 158.74998 317.49997 185.20833 264.5833 L 238.12498 211.66666 L 238.12498 211.66666 Q 238.12498 211.66666 264.5833 211.66666 L 264.5833 185.20833 L 264.5833 185.20833 Q 291.04166 185.20833 291.04166 158.74998 L 291.04166 158.74998 L 291.04166 158.74998 Q 291.04166 158.74998 317.49997 158.74998 L 317.49997 132.29166 L 423.3333 105.83333 Q 529.1666 52.916664 555.625 52.916664 L 555.625 52.916664 L 555.625 52.916664 Q 555.625 52.916664 582.0833 52.916664 L 582.0833 26.458332 L 608.5416 0.0 Q 661.4583 0.0 714.37494 52.916664 Q 767.2916 105.83333 873.12494 105.83333 z M 476.24997 396.87497 Q 476.24997 343.9583 502.7083 343.9583 Q 529.1666 343.9583 529.1666 396.87497 Q 529.1666 449.79166 502.7083 449.79166 Q 476.24997 449.79166 476.24997 396.87497 z" svg:height="5.5562496mm" draw:style-name="style-563" svg:viewBox="0.0 0.0 1031.875 555.625" svg:width="10.318749mm" svg:x="160.0729mm" svg:y="128.05832mm"/>
          <draw:path svg:d="M 555.625 26.458332 L 555.625 0.0 L 687.9166 0.0 Q 820.2083 0.0 793.74994 158.74998 Q 793.74994 291.04166 793.74994 317.49997 Q 846.6666 370.41666 846.6666 423.3333 L 846.6666 502.7083 L 846.6666 502.7083 Q 820.2083 529.1666 740.8333 529.1666 Q 687.9166 529.1666 661.4583 582.0833 L 634.99994 634.99994 L 582.0833 740.8333 Q 582.0833 846.6666 634.99994 899.5833 Q 687.9166 952.49994 687.9166 952.49994 L 687.9166 952.49994 L 661.4583 978.95825 L 634.99994 978.95825 L 582.0833 952.49994 Q 502.7083 952.49994 449.79166 1190.6249 Q 370.41666 1428.7499 370.41666 1428.7499 L 370.41666 1428.7499 L 370.41666 1455.2083 L 370.41666 1455.2083 L 343.9583 1455.2083 L 343.9583 1481.6666 L 317.49997 1481.6666 L 291.04166 1481.6666 L 264.5833 1481.6666 L 238.12498 1481.6666 L 158.74998 1508.1249 L 52.916664 1508.1249 L 52.916664 1481.6666 L 52.916664 1455.2083 L 26.458332 1428.7499 L 0.0 1375.8333 L 0.0 1375.8333 L 0.0 1375.8333 L 0.0 1349.3749 L 0.0 1349.3749 L 0.0 1243.5416 Q 0.0 1137.7083 0.0 1111.25 L 0.0 1084.7916 L 0.0 1084.7916 Q 0.0 1058.3333 52.916664 978.95825 L 79.37499 899.5833 L 79.37499 899.5833 Q 105.83333 899.5833 105.83333 873.12494 L 105.83333 846.6666 L 105.83333 846.6666 Q 105.83333 846.6666 264.5833 555.625 L 396.87497 264.5833 L 396.87497 264.5833 Q 396.87497 264.5833 449.79166 158.74998 L 502.7083 79.37499 L 529.1666 79.37499 Q 529.1666 52.916664 529.1666 52.916664 L 529.1666 52.916664 L 555.625 26.458332 z" svg:height="15.081249mm" draw:style-name="style-564" svg:viewBox="0.0 0.0 846.6666 1508.1249" svg:width="8.466666mm" svg:x="248.70831mm" svg:y="166.15833mm"/>
          <draw:path svg:d="M 26.458332 0.0 L 52.916664 0.0 L 79.37499 79.37499 Q 132.29166 158.74998 132.29166 185.20833 Q 132.29166 185.20833 105.83333 211.66666 L 105.83333 211.66666 L 105.83333 211.66666 L 105.83333 211.66666 L 105.83333 238.12498 L 132.29166 238.12498 L 132.29166 238.12498 L 132.29166 264.5833 L 132.29166 264.5833 L 132.29166 264.5833 L 105.83333 264.5833 L 105.83333 264.5833 L 105.83333 317.49997 Q 105.83333 317.49997 79.37499 343.9583 L 79.37499 343.9583 L 79.37499 343.9583 Q 79.37499 343.9583 52.916664 317.49997 L 26.458332 264.5833 L 26.458332 238.12498 Q 26.458332 211.66666 0.0 105.83333 Q -26.458332 26.458332 26.458332 0.0 z" svg:height="3.439583mm" draw:style-name="style-565" svg:viewBox="0.0 0.0 132.29166 343.9583" svg:width="1.3229166mm" svg:x="77.52291mm" svg:y="94.720825mm"/>
          <draw:path svg:d="M 423.3333 899.5833 L 423.3333 1031.875 L 449.79166 1058.3333 L 449.79166 1084.7916 L 343.9583 1084.7916 L 238.12498 1111.25 L 211.66666 1111.25 L 185.20833 1111.25 L 185.20833 1084.7916 L 158.74998 1084.7916 L 158.74998 1058.3333 L 158.74998 1031.875 L 158.74998 1005.4166 L 158.74998 978.95825 L 158.74998 634.99994 Q 105.83333 264.5833 52.916664 264.5833 Q 0.0 291.04166 0.0 158.74998 Q 0.0 26.458332 291.04166 0.0 Q 582.0833 0.0 582.0833 132.29166 Q 582.0833 264.5833 502.7083 264.5833 Q 423.3333 264.5833 423.3333 502.7083 Q 423.3333 740.8333 423.3333 899.5833 z" svg:height="11.112499mm" draw:style-name="style-566" svg:viewBox="0.0 0.0 582.0833 1111.25" svg:width="5.820833mm" svg:x="141.81667mm" svg:y="193.14583mm"/>
          <draw:path svg:d="M 185.20833 0.0 L 185.20833 0.0 L 291.04166 26.458332 Q 396.87497 26.458332 423.3333 79.37499 Q 423.3333 158.74998 449.79166 185.20833 L 449.79166 185.20833 L 449.79166 238.12498 L 449.79166 264.5833 L 423.3333 264.5833 Q 396.87497 238.12498 370.41666 238.12498 Q 370.41666 238.12498 317.49997 211.66666 Q 238.12498 185.20833 211.66666 211.66666 L 211.66666 238.12498 L 185.20833 238.12498 Q 158.74998 238.12498 79.37499 264.5833 L 0.0 291.04166 L 0.0 291.04166 L 0.0 264.5833 L 26.458332 264.5833 L 26.458332 238.12498 L 26.458332 238.12498 L 52.916664 238.12498 L 52.916664 238.12498 L 52.916664 238.12498 L 52.916664 211.66666 L 52.916664 211.66666 L 79.37499 211.66666 Q 79.37499 185.20833 105.83333 158.74998 L 105.83333 105.83333 L 105.83333 105.83333 L 105.83333 105.83333 L 132.29166 79.37499 L 158.74998 52.916664 L 158.74998 26.458332 Q 158.74998 0.0 185.20833 0.0 z" svg:height="2.9104166mm" draw:style-name="style-567" svg:viewBox="0.0 0.0 449.79166 291.04166" svg:width="4.497916mm" svg:x="88.37083mm" svg:y="129.38124mm"/>
          <draw:path svg:d="M 79.37499 0.0 L 105.83333 0.0 L 105.83333 0.0 Q 105.83333 26.458332 132.29166 26.458332 L 132.29166 26.458332 L 238.12498 158.74998 Q 343.9583 291.04166 370.41666 291.04166 L 370.41666 317.49997 L 370.41666 317.49997 Q 370.41666 343.9583 396.87497 343.9583 L 396.87497 343.9583 L 396.87497 343.9583 Q 396.87497 343.9583 396.87497 370.41666 L 423.3333 370.41666 L 449.79166 396.87497 Q 449.79166 449.79166 476.24997 449.79166 Q 502.7083 449.79166 502.7083 502.7083 L 502.7083 529.1666 L 529.1666 529.1666 Q 555.625 529.1666 555.625 555.625 Q 555.625 582.0833 608.5416 582.0833 Q 661.4583 608.5416 661.4583 608.5416 L 687.9166 608.5416 L 687.9166 608.5416 Q 687.9166 608.5416 714.37494 634.99994 Q 740.8333 661.4583 714.37494 687.9166 Q 714.37494 740.8333 661.4583 740.8333 L 608.5416 767.2916 L 608.5416 767.2916 L 608.5416 767.2916 L 634.99994 767.2916 L 634.99994 767.2916 L 634.99994 793.74994 L 661.4583 793.74994 L 661.4583 793.74994 L 661.4583 820.2083 L 767.2916 926.0416 Q 873.12494 1031.875 873.12494 1031.875 L 873.12494 1031.875 L 873.12494 1058.3333 L 873.12494 1058.3333 L 899.5833 1031.875 L 926.0416 978.95825 L 926.0416 978.95825 L 926.0416 978.95825 L 926.0416 1005.4166 L 926.0416 1005.4166 L 952.49994 1005.4166 L 952.49994 1031.875 L 952.49994 1031.875 L 978.95825 1031.875 L 978.95825 1084.7916 L 978.95825 1111.25 L 978.95825 1111.25 L 952.49994 1137.7083 L 926.0416 1137.7083 L 899.5833 1137.7083 L 873.12494 1164.1666 L 846.6666 1164.1666 L 846.6666 1137.7083 L 820.2083 1137.7083 L 820.2083 1137.7083 L 820.2083 1137.7083 L 820.2083 1137.7083 L 820.2083 1111.25 L 793.74994 1111.25 L 793.74994 1111.25 L 793.74994 1084.7916 Q 767.2916 1084.7916 767.2916 1084.7916 L 767.2916 1084.7916 L 767.2916 1084.7916 Q 767.2916 1058.3333 740.8333 1058.3333 L 740.8333 1058.3333 L 740.8333 1031.875 Q 714.37494 1031.875 714.37494 1031.875 L 714.37494 1031.875 L 714.37494 1031.875 Q 714.37494 1005.4166 529.1666 820.2083 L 370.41666 634.99994 L 370.41666 608.5416 Q 343.9583 608.5416 238.12498 449.79166 L 105.83333 264.5833 L 105.83333 238.12498 Q 79.37499 238.12498 79.37499 238.12498 L 79.37499 238.12498 L 79.37499 238.12498 L 79.37499 211.66666 L 52.916664 211.66666 L 52.916664 211.66666 L 52.916664 185.20833 Q 26.458332 185.20833 26.458332 185.20833 L 26.458332 185.20833 L 26.458332 185.20833 Q 26.458332 158.74998 0.0 158.74998 L 0.0 158.74998 L 26.458332 79.37499 Q 79.37499 26.458332 79.37499 0.0 z" svg:height="11.641666mm" draw:style-name="style-568" svg:viewBox="0.0 0.0 978.95825 1164.1666" svg:width="9.789583mm" svg:x="265.37708mm" svg:y="109.80208mm"/>
          <draw:path svg:d="M 132.29166 26.458332 L 132.29166 0.0 L 185.20833 26.458332 Q 238.12498 52.916664 264.5833 26.458332 Q 264.5833 26.458332 291.04166 52.916664 Q 317.49997 79.37499 343.9583 52.916664 Q 343.9583 26.458332 396.87497 52.916664 Q 476.24997 79.37499 476.24997 132.29166 Q 476.24997 158.74998 502.7083 158.74998 L 502.7083 158.74998 L 476.24997 185.20833 Q 476.24997 238.12498 476.24997 238.12498 L 476.24997 238.12498 L 476.24997 238.12498 Q 449.79166 238.12498 449.79166 264.5833 L 449.79166 264.5833 L 423.3333 264.5833 Q 423.3333 291.04166 423.3333 291.04166 L 423.3333 291.04166 L 396.87497 370.41666 Q 370.41666 449.79166 370.41666 476.24997 Q 370.41666 476.24997 343.9583 476.24997 L 343.9583 476.24997 L 317.49997 476.24997 Q 317.49997 449.79166 264.5833 449.79166 L 238.12498 423.3333 L 238.12498 423.3333 Q 238.12498 396.87497 158.74998 396.87497 L 52.916664 370.41666 L 52.916664 343.9583 Q 52.916664 317.49997 26.458332 291.04166 L 0.0 264.5833 L 52.916664 264.5833 L 79.37499 238.12498 L 79.37499 238.12498 L 105.83333 238.12498 L 105.83333 238.12498 L 105.83333 238.12498 L 132.29166 211.66666 L 158.74998 211.66666 L 158.74998 132.29166 Q 158.74998 52.916664 132.29166 26.458332 z" svg:height="4.7625mm" draw:style-name="style-569" svg:viewBox="0.0 0.0 502.7083 476.24997" svg:width="5.027083mm" svg:x="95.24999mm" svg:y="65.35208mm"/>
          <draw:path svg:d="M 343.9583 79.37499 L 370.41666 79.37499 L 370.41666 105.83333 Q 343.9583 132.29166 343.9583 158.74998 L 343.9583 185.20833 L 343.9583 185.20833 L 343.9583 185.20833 L 343.9583 317.49997 Q 343.9583 449.79166 423.3333 449.79166 Q 502.7083 449.79166 529.1666 449.79166 L 555.625 449.79166 L 555.625 502.7083 Q 555.625 582.0833 502.7083 582.0833 Q 476.24997 555.625 476.24997 582.0833 L 476.24997 582.0833 L 449.79166 582.0833 Q 396.87497 555.625 343.9583 529.1666 L 291.04166 502.7083 L 291.04166 476.24997 Q 291.04166 449.79166 264.5833 396.87497 Q 238.12498 370.41666 132.29166 370.41666 L 26.458332 343.9583 L 26.458332 343.9583 L 26.458332 343.9583 L 26.458332 343.9583 L 26.458332 343.9583 L 26.458332 317.49997 L 26.458332 291.04166 L 26.458332 264.5833 L 26.458332 238.12498 L 0.0 238.12498 L 0.0 238.12498 L 0.0 211.66666 L 26.458332 211.66666 L 26.458332 211.66666 L 26.458332 185.20833 L 52.916664 185.20833 L 79.37499 185.20833 L 79.37499 158.74998 L 79.37499 158.74998 L 52.916664 158.74998 L 52.916664 132.29166 L 52.916664 132.29166 L 26.458332 132.29166 L 26.458332 79.37499 L 26.458332 52.916664 L 52.916664 26.458332 Q 52.916664 0.0 79.37499 0.0 Q 105.83333 26.458332 132.29166 26.458332 L 158.74998 26.458332 L 238.12498 0.0 Q 291.04166 -26.458332 317.49997 26.458332 Q 343.9583 79.37499 343.9583 79.37499 z" svg:height="5.820833mm" draw:style-name="style-570" svg:viewBox="0.0 0.0 555.625 582.0833" svg:width="5.5562496mm" svg:x="71.17291mm" svg:y="65.88125mm"/>
          <draw:path svg:d="M 0.0 52.916664 L 26.458332 0.0 L 52.916664 0.0 L 79.37499 0.0 L 132.29166 0.0 Q 158.74998 0.0 158.74998 26.458332 Q 132.29166 52.916664 132.29166 52.916664 L 132.29166 52.916664 L 132.29166 79.37499 L 132.29166 79.37499 L 105.83333 79.37499 Q 105.83333 105.83333 79.37499 105.83333 L 52.916664 132.29166 L 26.458332 132.29166 Q 0.0 132.29166 0.0 105.83333 Q -26.458332 79.37499 0.0 52.916664 z" svg:height="1.3229166mm" draw:style-name="style-571" svg:viewBox="0.0 0.0 158.74998 132.29166" svg:width="1.5874999mm" svg:x="188.6479mm" svg:y="94.19166mm"/>
          <draw:path svg:d="M 211.66666 0.0 L 238.12498 0.0 L 238.12498 132.29166 L 238.12498 238.12498 L 211.66666 396.87497 Q 185.20833 529.1666 185.20833 608.5416 L 185.20833 687.9166 L 158.74998 793.74994 L 158.74998 899.5833 L 158.74998 899.5833 L 132.29166 899.5833 L 132.29166 714.37494 Q 132.29166 555.625 105.83333 502.7083 Q 105.83333 423.3333 79.37499 423.3333 Q 52.916664 423.3333 52.916664 449.79166 Q 52.916664 476.24997 26.458332 476.24997 L 0.0 476.24997 L 0.0 449.79166 Q 26.458332 423.3333 26.458332 291.04166 L 52.916664 158.74998 L 79.37499 158.74998 Q 105.83333 132.29166 105.83333 132.29166 L 105.83333 132.29166 L 158.74998 79.37499 Q 211.66666 26.458332 211.66666 0.0 z" svg:height="8.995832mm" draw:style-name="style-572" svg:viewBox="0.0 0.0 238.12498 899.5833" svg:width="2.38125mm" svg:x="230.45207mm" svg:y="146.31458mm"/>
          <draw:path svg:d="M 343.9583 0.0 L 370.41666 0.0 L 317.49997 79.37499 Q 291.04166 185.20833 264.5833 238.12498 L 264.5833 317.49997 L 238.12498 317.49997 L 238.12498 317.49997 L 238.12498 238.12498 Q 238.12498 158.74998 185.20833 158.74998 Q 105.83333 132.29166 52.916664 105.83333 L 0.0 52.916664 L 0.0 26.458332 Q 26.458332 26.458332 26.458332 26.458332 L 26.458332 26.458332 L 26.458332 26.458332 L 52.916664 26.458332 L 79.37499 26.458332 Q 105.83333 26.458332 105.83333 26.458332 L 105.83333 26.458332 L 132.29166 26.458332 L 158.74998 26.458332 L 238.12498 26.458332 Q 317.49997 26.458332 343.9583 0.0 z" svg:height="3.1749997mm" draw:style-name="style-573" svg:viewBox="0.0 0.0 370.41666 317.49997" svg:width="3.7041664mm" svg:x="34.660416mm" svg:y="114.564575mm"/>
          <draw:path svg:d="M 158.74998 52.916664 L 158.74998 0.0 L 185.20833 0.0 Q 211.66666 0.0 211.66666 52.916664 Q 185.20833 132.29166 211.66666 132.29166 Q 264.5833 132.29166 264.5833 158.74998 Q 264.5833 185.20833 238.12498 211.66666 Q 211.66666 211.66666 185.20833 238.12498 L 158.74998 264.5833 L 158.74998 291.04166 L 158.74998 317.49997 L 132.29166 317.49997 L 132.29166 317.49997 L 105.83333 370.41666 Q 52.916664 423.3333 52.916664 423.3333 L 52.916664 423.3333 L 52.916664 423.3333 L 26.458332 423.3333 L 26.458332 423.3333 Q 26.458332 423.3333 0.0 396.87497 Q -26.458332 396.87497 52.916664 238.12498 Q 105.83333 79.37499 132.29166 79.37499 Q 158.74998 79.37499 158.74998 52.916664 z" svg:height="4.233333mm" draw:style-name="style-574" svg:viewBox="0.0 0.0 264.5833 423.3333" svg:width="2.6458333mm" svg:x="139.7mm" svg:y="135.99582mm"/>
          <draw:path svg:d="M 52.916664 0.0 L 52.916664 0.0 L 158.74998 238.12498 Q 264.5833 476.24997 291.04166 502.7083 L 317.49997 529.1666 L 317.49997 555.625 L 317.49997 582.0833 L 370.41666 661.4583 Q 370.41666 714.37494 396.87497 714.37494 L 396.87497 714.37494 L 396.87497 740.8333 L 396.87497 767.2916 L 370.41666 767.2916 Q 370.41666 767.2916 370.41666 793.74994 L 343.9583 793.74994 L 343.9583 767.2916 Q 317.49997 767.2916 211.66666 502.7083 L 52.916664 211.66666 L 52.916664 211.66666 L 52.916664 185.20833 L 52.916664 185.20833 L 52.916664 185.20833 L 26.458332 185.20833 L 26.458332 185.20833 L 26.458332 158.74998 L 0.0 132.29166 L 0.0 79.37499 L 0.0 26.458332 L 26.458332 26.458332 Q 52.916664 26.458332 52.916664 0.0 z" svg:height="7.9374995mm" draw:style-name="style-575" svg:viewBox="0.0 0.0 396.87497 793.74994" svg:width="3.9687498mm" svg:x="264.5833mm" svg:y="75.93541mm"/>
          <draw:path svg:d="M 396.87497 0.0 L 423.3333 0.0 L 449.79166 52.916664 Q 476.24997 105.83333 423.3333 132.29166 Q 370.41666 158.74998 343.9583 238.12498 Q 317.49997 343.9583 317.49997 343.9583 Q 317.49997 370.41666 343.9583 396.87497 L 343.9583 423.3333 L 317.49997 423.3333 Q 291.04166 396.87497 264.5833 396.87497 L 211.66666 396.87497 L 158.74998 396.87497 Q 105.83333 396.87497 52.916664 291.04166 L 26.458332 211.66666 L 26.458332 185.20833 L 0.0 158.74998 L 0.0 158.74998 L 0.0 132.29166 L 0.0 132.29166 L 0.0 132.29166 L 26.458332 132.29166 L 26.458332 132.29166 L 26.458332 105.83333 L 52.916664 105.83333 L 132.29166 79.37499 Q 211.66666 26.458332 211.66666 52.916664 Q 211.66666 79.37499 264.5833 79.37499 Q 291.04166 79.37499 317.49997 52.916664 Q 317.49997 26.458332 343.9583 52.916664 Q 370.41666 52.916664 370.41666 26.458332 Q 370.41666 0.0 396.87497 0.0 z" svg:height="4.233333mm" draw:style-name="style-576" svg:viewBox="0.0 0.0 449.79166 423.3333" svg:width="4.497916mm" svg:x="161.92499mm" svg:y="144.1979mm"/>
          <draw:path svg:d="M 132.29166 0.0 L 132.29166 0.0 L 132.29166 0.0 Q 132.29166 0.0 158.74998 26.458332 L 158.74998 52.916664 L 158.74998 52.916664 Q 158.74998 79.37499 185.20833 79.37499 L 185.20833 79.37499 L 185.20833 79.37499 Q 185.20833 79.37499 185.20833 105.83333 L 211.66666 105.83333 L 211.66666 105.83333 Q 211.66666 132.29166 238.12498 132.29166 L 238.12498 132.29166 L 264.5833 211.66666 Q 291.04166 291.04166 291.04166 396.87497 L 291.04166 529.1666 L 264.5833 529.1666 Q 264.5833 555.625 238.12498 555.625 L 238.12498 555.625 L 238.12498 529.1666 Q 238.12498 502.7083 158.74998 502.7083 L 79.37499 476.24997 L 79.37499 449.79166 L 79.37499 423.3333 L 26.458332 423.3333 L 0.0 423.3333 L 0.0 343.9583 Q 0.0 264.5833 52.916664 264.5833 Q 105.83333 264.5833 105.83333 238.12498 Q 105.83333 211.66666 26.458332 185.20833 Q -26.458332 185.20833 0.0 158.74998 Q 52.916664 132.29166 79.37499 79.37499 L 105.83333 26.458332 L 132.29166 26.458332 L 132.29166 26.458332 L 132.29166 0.0 z" svg:height="5.5562496mm" draw:style-name="style-577" svg:viewBox="0.0 0.0 291.04166 555.625" svg:width="2.9104166mm" svg:x="127.79375mm" svg:y="143.66875mm"/>
          <draw:path svg:d="M 79.37499 0.0 L 79.37499 0.0 L 105.83333 0.0 Q 158.74998 26.458332 158.74998 26.458332 L 185.20833 26.458332 L 264.5833 132.29166 Q 317.49997 238.12498 317.49997 264.5833 L 343.9583 264.5833 L 396.87497 317.49997 Q 449.79166 343.9583 529.1666 370.41666 Q 582.0833 370.41666 582.0833 449.79166 L 582.0833 529.1666 L 582.0833 555.625 Q 582.0833 582.0833 555.625 582.0833 Q 529.1666 582.0833 529.1666 608.5416 Q 529.1666 634.99994 476.24997 661.4583 Q 423.3333 661.4583 370.41666 687.9166 L 343.9583 687.9166 L 343.9583 687.9166 Q 343.9583 661.4583 317.49997 661.4583 L 291.04166 661.4583 L 264.5833 634.99994 Q 238.12498 608.5416 185.20833 555.625 Q 132.29166 502.7083 52.916664 317.49997 L 0.0 105.83333 L 0.0 79.37499 Q 0.0 79.37499 26.458332 79.37499 L 26.458332 52.916664 L 52.916664 52.916664 Q 52.916664 26.458332 52.916664 26.458332 L 52.916664 26.458332 L 52.916664 26.458332 Q 79.37499 26.458332 79.37499 0.0 z" svg:height="6.879166mm" draw:style-name="style-578" svg:viewBox="0.0 0.0 582.0833 687.9166" svg:width="5.820833mm" svg:x="31.22083mm" svg:y="112.447914mm"/>
          <draw:path svg:d="M 238.12498 26.458332 L 238.12498 0.0 L 264.5833 0.0 L 264.5833 0.0 L 264.5833 26.458332 Q 264.5833 52.916664 291.04166 52.916664 Q 343.9583 52.916664 396.87497 158.74998 Q 423.3333 291.04166 476.24997 343.9583 Q 555.625 396.87497 555.625 449.79166 Q 555.625 476.24997 529.1666 476.24997 L 529.1666 476.24997 L 529.1666 449.79166 Q 502.7083 449.79166 476.24997 449.79166 Q 449.79166 449.79166 423.3333 529.1666 L 396.87497 634.99994 L 370.41666 634.99994 L 370.41666 634.99994 L 370.41666 608.5416 L 343.9583 608.5416 L 343.9583 582.0833 Q 343.9583 555.625 238.12498 502.7083 Q 158.74998 449.79166 79.37499 449.79166 L 0.0 449.79166 L 0.0 423.3333 L 0.0 396.87497 L 26.458332 396.87497 Q 52.916664 396.87497 79.37499 238.12498 L 79.37499 105.83333 L 79.37499 105.83333 Q 79.37499 79.37499 79.37499 79.37499 L 105.83333 79.37499 L 105.83333 79.37499 Q 105.83333 79.37499 185.20833 52.916664 L 238.12498 52.916664 L 238.12498 26.458332 z M 238.12498 291.04166 L 211.66666 291.04166 L 185.20833 291.04166 L 158.74998 291.04166 L 132.29166 264.5833 Q 105.83333 264.5833 132.29166 185.20833 Q 132.29166 132.29166 185.20833 158.74998 Q 238.12498 185.20833 264.5833 238.12498 Q 264.5833 291.04166 238.12498 291.04166 z" svg:height="6.3499994mm" draw:style-name="style-579" svg:viewBox="0.0 0.0 555.625 634.99994" svg:width="5.5562496mm" svg:x="144.72708mm" svg:y="82.814575mm"/>
          <draw:path svg:d="M 608.5416 0.0 L 608.5416 0.0 L 608.5416 79.37499 L 634.99994 158.74998 L 634.99994 185.20833 L 634.99994 211.66666 L 661.4583 185.20833 Q 687.9166 132.29166 687.9166 132.29166 L 687.9166 132.29166 L 687.9166 185.20833 Q 714.37494 238.12498 740.8333 238.12498 L 767.2916 238.12498 L 740.8333 238.12498 Q 714.37494 264.5833 714.37494 291.04166 L 714.37494 317.49997 L 714.37494 343.9583 L 714.37494 343.9583 L 687.9166 449.79166 Q 687.9166 529.1666 687.9166 555.625 L 687.9166 555.625 L 661.4583 555.625 L 661.4583 555.625 L 661.4583 582.0833 L 687.9166 582.0833 L 687.9166 608.5416 L 687.9166 608.5416 L 582.0833 608.5416 Q 449.79166 608.5416 370.41666 740.8333 L 317.49997 873.12494 L 291.04166 873.12494 L 291.04166 873.12494 L 291.04166 899.5833 L 264.5833 899.5833 L 264.5833 926.0416 L 264.5833 952.49994 L 238.12498 978.95825 L 211.66666 1005.4166 L 211.66666 1005.4166 L 211.66666 1031.875 L 211.66666 1031.875 L 185.20833 1031.875 L 185.20833 714.37494 Q 211.66666 370.41666 185.20833 317.49997 Q 158.74998 264.5833 105.83333 238.12498 L 26.458332 238.12498 L 26.458332 211.66666 L 0.0 211.66666 L 0.0 211.66666 L 0.0 185.20833 L 0.0 185.20833 L 0.0 185.20833 L 211.66666 158.74998 Q 449.79166 132.29166 502.7083 105.83333 Q 529.1666 79.37499 555.625 79.37499 L 555.625 52.916664 L 582.0833 26.458332 Q 582.0833 0.0 608.5416 0.0 z" svg:height="10.318749mm" draw:style-name="style-580" svg:viewBox="0.0 0.0 767.2916 1031.875" svg:width="7.6729164mm" svg:x="122.237495mm" svg:y="122.502075mm"/>
          <draw:path svg:d="M 185.20833 0.0 L 211.66666 0.0 L 211.66666 26.458332 L 211.66666 26.458332 L 211.66666 105.83333 Q 211.66666 185.20833 158.74998 211.66666 Q 105.83333 238.12498 105.83333 238.12498 L 105.83333 238.12498 L 52.916664 238.12498 Q 0.0 238.12498 0.0 185.20833 L 0.0 105.83333 L 0.0 79.37499 L 0.0 26.458332 L 79.37499 26.458332 Q 158.74998 26.458332 185.20833 0.0 z" svg:height="2.38125mm" draw:style-name="style-581" svg:viewBox="0.0 0.0 211.66666 238.12498" svg:width="2.1166666mm" svg:x="76.729164mm" svg:y="105.56874mm"/>
          <draw:path svg:d="M 211.66666 105.83333 L 211.66666 264.5833 L 185.20833 423.3333 Q 158.74998 582.0833 158.74998 793.74994 L 158.74998 978.95825 L 158.74998 978.95825 L 158.74998 978.95825 L 132.29166 634.99994 Q 105.83333 291.04166 132.29166 264.5833 Q 132.29166 211.66666 52.916664 238.12498 L 0.0 264.5833 L 52.916664 158.74998 Q 105.83333 52.916664 158.74998 0.0 Q 211.66666 -79.37499 211.66666 105.83333 z" svg:height="9.789583mm" draw:style-name="style-582" svg:viewBox="0.0 0.0 211.66666 978.95825" svg:width="2.1166666mm" svg:x="218.01666mm" svg:y="146.04999mm"/>
          <draw:path svg:d="M 105.83333 26.458332 L 132.29166 0.0 L 158.74998 0.0 L 158.74998 0.0 L 158.74998 0.0 L 158.74998 0.0 L 211.66666 26.458332 Q 291.04166 26.458332 291.04166 52.916664 Q 264.5833 79.37499 264.5833 79.37499 L 264.5833 79.37499 L 238.12498 79.37499 L 211.66666 79.37499 L 211.66666 105.83333 L 211.66666 132.29166 L 238.12498 238.12498 Q 264.5833 343.9583 264.5833 423.3333 L 264.5833 502.7083 L 264.5833 476.24997 Q 238.12498 423.3333 211.66666 423.3333 Q 185.20833 423.3333 185.20833 476.24997 Q 158.74998 502.7083 158.74998 634.99994 L 158.74998 740.8333 L 132.29166 740.8333 L 132.29166 740.8333 L 132.29166 767.2916 L 105.83333 767.2916 L 105.83333 661.4583 L 105.83333 555.625 L 79.37499 555.625 L 79.37499 555.625 L 79.37499 476.24997 Q 52.916664 423.3333 52.916664 423.3333 L 52.916664 396.87497 L 26.458332 423.3333 Q 0.0 476.24997 0.0 476.24997 L 0.0 476.24997 L 0.0 317.49997 L 0.0 185.20833 L 0.0 185.20833 Q 0.0 158.74998 52.916664 211.66666 Q 79.37499 211.66666 79.37499 132.29166 L 79.37499 26.458332 L 105.83333 26.458332 z" svg:height="7.6729164mm" draw:style-name="style-583" svg:viewBox="0.0 0.0 291.04166 767.2916" svg:width="2.9104166mm" svg:x="265.64166mm" svg:y="133.87917mm"/>
          <draw:path svg:d="M 79.37499 0.0 L 79.37499 0.0 L 132.29166 26.458332 Q 185.20833 52.916664 264.5833 26.458332 L 370.41666 26.458332 L 370.41666 26.458332 Q 370.41666 52.916664 317.49997 52.916664 Q 291.04166 52.916664 317.49997 158.74998 Q 317.49997 238.12498 211.66666 238.12498 L 79.37499 264.5833 L 79.37499 238.12498 L 52.916664 238.12498 L 52.916664 238.12498 L 52.916664 264.5833 L 52.916664 264.5833 L 52.916664 264.5833 L 52.916664 264.5833 L 52.916664 264.5833 L 26.458332 238.12498 L 0.0 211.66666 L 0.0 185.20833 L 0.0 158.74998 L 0.0 105.83333 Q 0.0 26.458332 52.916664 26.458332 Q 79.37499 0.0 79.37499 0.0 z" svg:height="2.6458333mm" draw:style-name="style-584" svg:viewBox="0.0 0.0 370.41666 264.5833" svg:width="3.7041664mm" svg:x="239.18332mm" svg:y="118.00416mm"/>
          <draw:path svg:d="M 317.49997 185.20833 L 317.49997 185.20833 L 291.04166 185.20833 Q 264.5833 185.20833 158.74998 211.66666 L 52.916664 238.12498 L 52.916664 211.66666 L 52.916664 211.66666 L 26.458332 211.66666 L 26.458332 185.20833 L 26.458332 185.20833 L 0.0 185.20833 L 0.0 158.74998 Q 0.0 132.29166 26.458332 79.37499 L 26.458332 52.916664 L 105.83333 26.458332 Q 185.20833 -26.458332 211.66666 0.0 Q 264.5833 26.458332 291.04166 79.37499 Q 317.49997 105.83333 317.49997 132.29166 Q 317.49997 185.20833 317.49997 185.20833 z" svg:height="2.38125mm" draw:style-name="style-585" svg:viewBox="0.0 0.0 317.49997 238.12498" svg:width="3.1749997mm" svg:x="263.525mm" svg:y="175.41875mm"/>
          <draw:path svg:d="M 396.87497 291.04166 L 423.3333 317.49997 L 423.3333 343.9583 L 423.3333 343.9583 L 396.87497 370.41666 L 370.41666 396.87497 L 370.41666 423.3333 L 370.41666 449.79166 L 343.9583 449.79166 Q 317.49997 449.79166 211.66666 529.1666 L 132.29166 582.0833 L 132.29166 529.1666 Q 105.83333 476.24997 105.83333 476.24997 Q 105.83333 449.79166 79.37499 476.24997 L 52.916664 502.7083 L 52.916664 449.79166 Q 52.916664 396.87497 26.458332 396.87497 Q 0.0 396.87497 26.458332 291.04166 Q 52.916664 185.20833 26.458332 185.20833 Q 0.0 158.74998 0.0 132.29166 L 0.0 105.83333 L 52.916664 132.29166 Q 79.37499 132.29166 79.37499 105.83333 L 79.37499 79.37499 L 79.37499 79.37499 Q 79.37499 79.37499 105.83333 52.916664 L 105.83333 26.458332 L 105.83333 26.458332 Q 132.29166 26.458332 158.74998 0.0 L 158.74998 0.0 L 158.74998 26.458332 L 158.74998 52.916664 L 211.66666 26.458332 Q 264.5833 -26.458332 317.49997 52.916664 Q 370.41666 105.83333 370.41666 185.20833 Q 370.41666 264.5833 396.87497 291.04166 z" svg:height="5.820833mm" draw:style-name="style-586" svg:viewBox="0.0 0.0 423.3333 582.0833" svg:width="4.233333mm" svg:x="139.17082mm" svg:y="120.385414mm"/>
          <draw:path svg:d="M 211.66666 0.0 L 238.12498 0.0 L 264.5833 26.458332 L 264.5833 26.458332 L 291.04166 105.83333 Q 317.49997 158.74998 317.49997 158.74998 L 317.49997 158.74998 L 317.49997 211.66666 L 317.49997 264.5833 L 317.49997 264.5833 Q 317.49997 264.5833 317.49997 291.04166 L 343.9583 291.04166 L 343.9583 291.04166 Q 343.9583 317.49997 370.41666 317.49997 L 370.41666 317.49997 L 370.41666 343.9583 L 370.41666 370.41666 L 264.5833 370.41666 L 185.20833 370.41666 L 158.74998 370.41666 Q 158.74998 370.41666 158.74998 343.9583 L 132.29166 343.9583 L 132.29166 264.5833 L 105.83333 211.66666 L 105.83333 211.66666 L 105.83333 211.66666 L 105.83333 185.20833 Q 105.83333 158.74998 26.458332 105.83333 Q -26.458332 79.37499 0.0 52.916664 L 0.0 0.0 L 105.83333 0.0 Q 185.20833 0.0 211.66666 0.0 z" svg:height="3.7041664mm" draw:style-name="style-587" svg:viewBox="0.0 0.0 370.41666 370.41666" svg:width="3.7041664mm" svg:x="243.41666mm" svg:y="81.49166mm"/>
          <draw:path svg:d="M 79.37499 26.458332 L 158.74998 0.0 L 158.74998 52.916664 Q 185.20833 105.83333 158.74998 105.83333 Q 132.29166 105.83333 79.37499 132.29166 L 26.458332 132.29166 L 26.458332 105.83333 Q 0.0 105.83333 0.0 79.37499 Q 0.0 52.916664 79.37499 26.458332 z" svg:height="1.3229166mm" draw:style-name="style-588" svg:viewBox="0.0 0.0 158.74998 132.29166" svg:width="1.5874999mm" svg:x="115.35833mm" svg:y="125.41249mm"/>
          <draw:path svg:d="M 26.458332 0.0 L 79.37499 0.0 L 105.83333 26.458332 Q 158.74998 26.458332 158.74998 52.916664 L 185.20833 52.916664 L 211.66666 52.916664 Q 264.5833 26.458332 291.04166 26.458332 L 317.49997 26.458332 L 317.49997 52.916664 L 317.49997 79.37499 L 291.04166 79.37499 L 291.04166 79.37499 L 291.04166 105.83333 L 264.5833 105.83333 L 264.5833 132.29166 Q 264.5833 158.74998 211.66666 211.66666 L 132.29166 264.5833 L 105.83333 264.5833 Q 105.83333 238.12498 79.37499 238.12498 L 52.916664 211.66666 L 52.916664 211.66666 Q 52.916664 185.20833 52.916664 185.20833 Q 26.458332 185.20833 0.0 79.37499 Q -26.458332 0.0 26.458332 0.0 z" svg:height="2.6458333mm" draw:style-name="style-589" svg:viewBox="0.0 0.0 317.49997 264.5833" svg:width="3.1749997mm" svg:x="96.837494mm" svg:y="69.58541mm"/>
          <draw:path svg:d="M 582.0833 132.29166 L 634.99994 132.29166 L 634.99994 158.74998 L 634.99994 158.74998 L 661.4583 185.20833 L 687.9166 238.12498 L 687.9166 238.12498 L 687.9166 238.12498 L 687.9166 264.5833 L 714.37494 264.5833 L 714.37494 264.5833 L 714.37494 291.04166 L 714.37494 291.04166 L 740.8333 291.04166 L 740.8333 291.04166 L 740.8333 317.49997 L 740.8333 317.49997 L 740.8333 343.9583 L 767.2916 343.9583 L 793.74994 343.9583 L 793.74994 370.41666 L 793.74994 396.87497 L 767.2916 396.87497 L 740.8333 396.87497 L 714.37494 396.87497 Q 687.9166 396.87497 634.99994 396.87497 L 582.0833 396.87497 L 582.0833 423.3333 L 582.0833 423.3333 L 555.625 423.3333 L 555.625 449.79166 L 555.625 449.79166 L 529.1666 449.79166 L 529.1666 476.24997 L 529.1666 502.7083 L 476.24997 502.7083 L 449.79166 502.7083 L 449.79166 529.1666 L 423.3333 529.1666 L 423.3333 529.1666 L 423.3333 555.625 L 476.24997 555.625 L 555.625 555.625 L 555.625 582.0833 L 555.625 582.0833 L 529.1666 582.0833 L 476.24997 608.5416 L 423.3333 608.5416 L 396.87497 608.5416 L 370.41666 608.5416 Q 370.41666 608.5416 238.12498 555.625 Q 105.83333 476.24997 105.83333 502.7083 Q 105.83333 555.625 52.916664 555.625 L 0.0 555.625 L 0.0 291.04166 L 0.0 26.458332 L 26.458332 26.458332 Q 52.916664 26.458332 52.916664 0.0 Q 79.37499 -26.458332 132.29166 26.458332 Q 211.66666 79.37499 211.66666 52.916664 Q 238.12498 26.458332 317.49997 79.37499 Q 423.3333 132.29166 423.3333 158.74998 Q 449.79166 185.20833 502.7083 132.29166 Q 555.625 132.29166 582.0833 132.29166 z" svg:height="6.0854163mm" draw:style-name="style-590" svg:viewBox="0.0 0.0 793.74994 608.5416" svg:width="7.9374995mm" svg:x="60.324997mm" svg:y="172.7729mm"/>
          <draw:path svg:d="M 264.5833 26.458332 L 291.04166 26.458332 L 211.66666 132.29166 Q 105.83333 264.5833 79.37499 264.5833 Q 52.916664 264.5833 52.916664 317.49997 L 52.916664 343.9583 L 26.458332 343.9583 L 26.458332 370.41666 L 26.458332 370.41666 L 0.0 370.41666 L 0.0 291.04166 L 0.0 211.66666 L 0.0 185.20833 Q 0.0 158.74998 26.458332 132.29166 L 26.458332 105.83333 L 79.37499 52.916664 Q 132.29166 0.0 158.74998 0.0 Q 211.66666 0.0 264.5833 26.458332 z" svg:height="3.7041664mm" draw:style-name="style-591" svg:viewBox="0.0 0.0 291.04166 370.41666" svg:width="2.9104166mm" svg:x="74.612495mm" svg:y="65.61666mm"/>
          <draw:path svg:d="M 582.0833 0.0 L 582.0833 0.0 L 661.4583 52.916664 Q 714.37494 105.83333 714.37494 132.29166 Q 714.37494 158.74998 767.2916 158.74998 L 846.6666 158.74998 L 873.12494 132.29166 L 873.12494 132.29166 L 873.12494 158.74998 L 873.12494 185.20833 L 873.12494 185.20833 Q 846.6666 211.66666 846.6666 211.66666 L 846.6666 211.66666 L 820.2083 211.66666 Q 767.2916 211.66666 740.8333 211.66666 Q 714.37494 211.66666 714.37494 238.12498 Q 687.9166 264.5833 661.4583 264.5833 Q 608.5416 264.5833 555.625 317.49997 L 529.1666 370.41666 L 529.1666 396.87497 L 502.7083 396.87497 L 502.7083 396.87497 L 502.7083 423.3333 L 502.7083 423.3333 L 502.7083 423.3333 L 476.24997 423.3333 L 476.24997 423.3333 L 476.24997 449.79166 L 449.79166 449.79166 L 449.79166 449.79166 L 449.79166 476.24997 L 449.79166 476.24997 L 449.79166 476.24997 L 423.3333 476.24997 L 423.3333 476.24997 L 396.87497 502.7083 Q 343.9583 529.1666 343.9583 529.1666 L 343.9583 529.1666 L 343.9583 555.625 Q 343.9583 582.0833 291.04166 608.5416 Q 238.12498 634.99994 211.66666 687.9166 Q 211.66666 714.37494 185.20833 714.37494 Q 132.29166 714.37494 132.29166 740.8333 Q 132.29166 767.2916 158.74998 793.74994 L 185.20833 846.6666 L 185.20833 873.12494 L 185.20833 899.5833 L 158.74998 899.5833 L 132.29166 899.5833 L 79.37499 873.12494 L 26.458332 873.12494 L 26.458332 873.12494 L 26.458332 846.6666 L 26.458332 846.6666 L 26.458332 846.6666 L 26.458332 846.6666 L 26.458332 820.2083 L 26.458332 714.37494 Q 26.458332 608.5416 0.0 608.5416 L 0.0 608.5416 L 0.0 529.1666 L 0.0 449.79166 L 79.37499 370.41666 Q 158.74998 317.49997 343.9583 211.66666 Q 555.625 105.83333 555.625 52.916664 Q 555.625 0.0 582.0833 0.0 z" svg:height="8.995832mm" draw:style-name="style-592" svg:viewBox="0.0 0.0 873.12494 899.5833" svg:width="8.73125mm" svg:x="170.65623mm" svg:y="120.12083mm"/>
          <draw:path svg:d="M 52.916664 0.0 L 105.83333 0.0 L 105.83333 0.0 L 132.29166 0.0 L 264.5833 52.916664 Q 370.41666 105.83333 396.87497 132.29166 L 423.3333 132.29166 L 476.24997 211.66666 Q 502.7083 291.04166 476.24997 291.04166 L 449.79166 317.49997 L 423.3333 317.49997 Q 396.87497 317.49997 264.5833 317.49997 L 105.83333 291.04166 L 105.83333 264.5833 Q 105.83333 264.5833 79.37499 264.5833 Q 79.37499 264.5833 52.916664 158.74998 L 26.458332 79.37499 L 26.458332 52.916664 Q 0.0 52.916664 0.0 26.458332 Q 0.0 0.0 52.916664 0.0 z" svg:height="3.1749997mm" draw:style-name="style-593" svg:viewBox="0.0 0.0 476.24997 317.49997" svg:width="4.7625mm" svg:x="105.30416mm" svg:y="121.17916mm"/>
          <draw:path svg:d="M 264.5833 0.0 L 264.5833 0.0 L 291.04166 26.458332 Q 343.9583 26.458332 396.87497 52.916664 L 423.3333 52.916664 L 555.625 132.29166 Q 661.4583 238.12498 687.9166 238.12498 L 687.9166 264.5833 L 714.37494 343.9583 Q 714.37494 449.79166 687.9166 449.79166 Q 661.4583 476.24997 661.4583 502.7083 Q 661.4583 529.1666 714.37494 529.1666 Q 767.2916 529.1666 767.2916 529.1666 L 767.2916 529.1666 L 714.37494 608.5416 Q 687.9166 661.4583 661.4583 714.37494 Q 661.4583 767.2916 661.4583 793.74994 L 634.99994 793.74994 L 608.5416 793.74994 L 608.5416 767.2916 L 608.5416 767.2916 L 608.5416 767.2916 L 582.0833 740.8333 Q 555.625 714.37494 476.24997 714.37494 Q 396.87497 687.9166 396.87497 661.4583 Q 396.87497 634.99994 291.04166 582.0833 Q 211.66666 502.7083 158.74998 502.7083 L 105.83333 502.7083 L 79.37499 502.7083 L 52.916664 502.7083 L 52.916664 476.24997 L 52.916664 476.24997 L 52.916664 449.79166 L 26.458332 449.79166 L 26.458332 449.79166 L 26.458332 449.79166 L 26.458332 423.3333 L 26.458332 396.87497 L 0.0 396.87497 L 0.0 396.87497 L 0.0 370.41666 L 0.0 370.41666 L 0.0 343.9583 L 26.458332 317.49997 L 26.458332 317.49997 L 26.458332 291.04166 L 26.458332 291.04166 L 26.458332 291.04166 L 52.916664 291.04166 L 52.916664 291.04166 L 52.916664 264.5833 L 52.916664 264.5833 L 79.37499 264.5833 Q 79.37499 238.12498 158.74998 238.12498 Q 238.12498 185.20833 238.12498 105.83333 L 238.12498 26.458332 L 238.12498 26.458332 Q 264.5833 26.458332 264.5833 0.0 z" svg:height="7.9374995mm" draw:style-name="style-594" svg:viewBox="0.0 0.0 767.2916 793.74994" svg:width="7.6729164mm" svg:x="98.689575mm" svg:y="107.15624mm"/>
          <draw:path svg:d="M 952.49994 132.29166 L 952.49994 132.29166 L 952.49994 264.5833 Q 952.49994 396.87497 952.49994 476.24997 L 952.49994 529.1666 L 1058.3333 529.1666 L 1137.7083 529.1666 L 1190.6249 502.7083 L 1243.5416 476.24997 L 1269.9999 476.24997 L 1322.9166 476.24997 L 1322.9166 476.24997 L 1322.9166 476.24997 L 1349.3749 529.1666 L 1375.8333 555.625 L 1375.8333 555.625 L 1375.8333 555.625 L 1402.2916 634.99994 Q 1428.7499 687.9166 1375.8333 687.9166 L 1322.9166 687.9166 L 1296.4583 687.9166 Q 1269.9999 687.9166 1111.25 661.4583 L 978.95825 634.99994 L 978.95825 740.8333 Q 1005.4166 820.2083 1005.4166 899.5833 L 1005.4166 952.49994 L 1031.875 952.49994 L 1031.875 952.49994 L 1031.875 1005.4166 Q 1005.4166 1058.3333 1031.875 1111.25 L 1031.875 1164.1666 L 978.95825 1164.1666 L 926.0416 1164.1666 L 687.9166 1164.1666 Q 423.3333 1164.1666 370.41666 1137.7083 L 343.9583 1137.7083 L 343.9583 1137.7083 Q 343.9583 1111.25 264.5833 1111.25 Q 185.20833 1111.25 158.74998 820.2083 Q 158.74998 555.625 105.83333 555.625 L 52.916664 555.625 L 26.458332 555.625 L 0.0 529.1666 L 0.0 529.1666 L 0.0 529.1666 L 26.458332 529.1666 L 26.458332 529.1666 L 26.458332 502.7083 L 52.916664 502.7083 L 52.916664 476.24997 L 52.916664 449.79166 L 105.83333 423.3333 Q 158.74998 423.3333 158.74998 396.87497 L 185.20833 396.87497 L 185.20833 396.87497 Q 211.66666 396.87497 211.66666 370.41666 L 211.66666 370.41666 L 211.66666 370.41666 Q 211.66666 370.41666 238.12498 370.41666 L 238.12498 343.9583 L 264.5833 317.49997 Q 317.49997 317.49997 317.49997 264.5833 Q 343.9583 211.66666 423.3333 185.20833 Q 529.1666 158.74998 529.1666 105.83333 L 529.1666 52.916664 L 608.5416 79.37499 Q 687.9166 105.83333 714.37494 52.916664 Q 740.8333 0.0 846.6666 0.0 Q 926.0416 -26.458332 926.0416 52.916664 Q 952.49994 132.29166 952.49994 132.29166 z" svg:height="11.641666mm" draw:style-name="style-595" svg:viewBox="0.0 0.0 1402.2916 1164.1666" svg:width="14.022916mm" svg:x="247.12082mm" svg:y="183.62082mm"/>
          <draw:path svg:d="M 132.29166 0.0 L 158.74998 0.0 L 185.20833 0.0 L 211.66666 0.0 L 211.66666 26.458332 Q 185.20833 79.37499 158.74998 185.20833 Q 105.83333 264.5833 79.37499 264.5833 L 52.916664 264.5833 L 52.916664 238.12498 Q 26.458332 238.12498 26.458332 238.12498 L 26.458332 238.12498 L 26.458332 238.12498 L 26.458332 211.66666 L 0.0 211.66666 L 0.0 211.66666 L 0.0 185.20833 L 26.458332 158.74998 L 26.458332 158.74998 L 26.458332 132.29166 L 26.458332 132.29166 L 26.458332 132.29166 L 52.916664 105.83333 L 79.37499 79.37499 L 79.37499 52.916664 Q 105.83333 26.458332 132.29166 0.0 z" svg:height="2.6458333mm" draw:style-name="style-596" svg:viewBox="0.0 0.0 211.66666 264.5833" svg:width="2.1166666mm" svg:x="260.61456mm" svg:y="99.21874mm"/>
          <draw:path svg:d="M 238.12498 0.0 L 291.04166 26.458332 L 291.04166 26.458332 Q 291.04166 52.916664 291.04166 52.916664 L 317.49997 52.916664 L 317.49997 52.916664 Q 317.49997 52.916664 343.9583 79.37499 L 343.9583 79.37499 L 343.9583 158.74998 Q 343.9583 238.12498 291.04166 343.9583 Q 238.12498 449.79166 211.66666 449.79166 Q 211.66666 476.24997 211.66666 476.24997 L 211.66666 476.24997 L 185.20833 476.24997 Q 185.20833 476.24997 105.83333 529.1666 Q 26.458332 582.0833 0.0 502.7083 Q -26.458332 423.3333 26.458332 423.3333 L 52.916664 423.3333 L 52.916664 423.3333 Q 79.37499 423.3333 79.37499 291.04166 Q 132.29166 158.74998 158.74998 79.37499 Q 211.66666 0.0 238.12498 0.0 z" svg:height="5.2916665mm" draw:style-name="style-597" svg:viewBox="0.0 0.0 343.9583 529.1666" svg:width="3.439583mm" svg:x="183.8854mm" svg:y="135.99582mm"/>
          <draw:path svg:d="M 1719.7916 0.0 L 1746.2499 0.0 L 1772.7083 79.37499 Q 1772.7083 132.29166 1772.7083 158.74998 L 1772.7083 185.20833 L 1613.9583 873.12494 Q 1455.2083 1534.5833 1455.2083 1931.4583 Q 1455.2083 2354.7915 1481.6666 2354.7915 L 1481.6666 2381.2498 L 1481.6666 2381.2498 Q 1455.2083 2381.2498 1455.2083 2407.7083 Q 1455.2083 2460.6248 1402.2916 2487.0833 Q 1349.3749 2513.5415 1349.3749 2487.0833 Q 1322.9166 2460.6248 1296.4583 2460.6248 Q 1243.5416 2460.6248 1137.7083 2460.6248 Q 1058.3333 2460.6248 1005.4166 2513.5415 Q 978.95825 2592.9165 873.12494 2619.3748 Q 767.2916 2619.3748 714.37494 2566.4583 Q 661.4583 2487.0833 634.99994 2513.5415 Q 634.99994 2539.9998 555.625 2513.5415 Q 476.24997 2513.5415 449.79166 2407.7083 Q 423.3333 2301.875 343.9583 2301.875 Q 291.04166 2301.875 291.04166 2275.4165 Q 264.5833 2248.9583 211.66666 2248.9583 Q 158.74998 2248.9583 158.74998 2248.9583 Q 185.20833 2275.4165 132.29166 2301.875 Q 79.37499 2301.875 79.37499 2354.7915 L 79.37499 2434.1665 L 79.37499 2434.1665 L 52.916664 2434.1665 L 52.916664 2354.7915 Q 26.458332 2301.875 26.458332 2248.9583 L 0.0 2196.0415 L 0.0 2169.5833 Q 26.458332 2143.125 26.458332 2063.75 L 26.458332 1984.3749 L 26.458332 1984.3749 Q 26.458332 1984.3749 52.916664 1984.3749 L 52.916664 1957.9165 L 79.37499 1878.5416 Q 132.29166 1799.1666 211.66666 1772.7083 Q 291.04166 1719.7916 396.87497 1719.7916 L 502.7083 1719.7916 L 555.625 1693.3333 L 582.0833 1666.8749 L 608.5416 1666.8749 L 634.99994 1666.8749 L 634.99994 1640.4166 L 661.4583 1640.4166 L 661.4583 1613.9583 L 661.4583 1587.4999 L 634.99994 1587.4999 L 634.99994 1561.0416 L 634.99994 1561.0416 L 608.5416 1561.0416 L 608.5416 1561.0416 L 608.5416 1561.0416 L 555.625 1534.5833 Q 529.1666 1508.1249 449.79166 1508.1249 L 370.41666 1508.1249 L 370.41666 1481.6666 L 343.9583 1481.6666 L 343.9583 1481.6666 L 343.9583 1481.6666 L 317.49997 1481.6666 L 291.04166 1481.6666 L 291.04166 1455.2083 L 291.04166 1428.7499 L 317.49997 1402.2916 L 317.49997 1375.8333 L 343.9583 1375.8333 L 370.41666 1349.3749 L 449.79166 1375.8333 Q 555.625 1402.2916 555.625 1402.2916 Q 555.625 1402.2916 582.0833 1428.7499 L 608.5416 1455.2083 L 608.5416 1455.2083 L 608.5416 1455.2083 L 634.99994 1455.2083 L 634.99994 1455.2083 L 661.4583 1481.6666 L 714.37494 1481.6666 L 714.37494 1455.2083 L 714.37494 1428.7499 L 687.9166 1402.2916 L 661.4583 1375.8333 L 661.4583 1349.3749 Q 661.4583 1322.9166 608.5416 1243.5416 L 555.625 1190.6249 L 555.625 1164.1666 L 555.625 1164.1666 L 529.1666 1137.7083 L 502.7083 1084.7916 L 502.7083 1084.7916 L 502.7083 1084.7916 L 502.7083 1058.3333 L 502.7083 1058.3333 L 529.1666 1058.3333 L 555.625 1084.7916 L 661.4583 1084.7916 Q 767.2916 1137.7083 820.2083 1137.7083 L 899.5833 1137.7083 L 926.0416 1111.25 L 978.95825 1111.25 L 978.95825 1031.875 L 978.95825 978.95825 L 952.49994 952.49994 L 926.0416 926.0416 L 926.0416 926.0416 L 926.0416 926.0416 L 926.0416 899.5833 L 926.0416 899.5833 L 899.5833 899.5833 L 899.5833 873.12494 L 899.5833 873.12494 L 873.12494 873.12494 L 873.12494 873.12494 L 873.12494 873.12494 L 873.12494 846.6666 L 873.12494 846.6666 L 846.6666 846.6666 L 846.6666 820.2083 L 820.2083 820.2083 L 793.74994 820.2083 L 740.8333 820.2083 Q 687.9166 820.2083 582.0833 899.5833 L 476.24997 978.95825 L 476.24997 978.95825 L 449.79166 952.49994 L 449.79166 952.49994 L 449.79166 952.49994 L 449.79166 926.0416 L 449.79166 926.0416 L 423.3333 926.0416 L 423.3333 926.0416 L 423.3333 926.0416 L 396.87497 899.5833 L 396.87497 899.5833 L 396.87497 899.5833 L 396.87497 873.12494 L 396.87497 873.12494 L 370.41666 873.12494 L 370.41666 873.12494 L 370.41666 873.12494 L 343.9583 846.6666 L 343.9583 846.6666 L 343.9583 820.2083 L 343.9583 820.2083 L 343.9583 820.2083 L 317.49997 820.2083 L 317.49997 820.2083 L 317.49997 820.2083 L 291.04166 793.74994 L 291.04166 714.37494 L 291.04166 661.4583 L 343.9583 661.4583 L 370.41666 661.4583 L 423.3333 634.99994 Q 476.24997 634.99994 476.24997 661.4583 L 502.7083 687.9166 L 502.7083 687.9166 L 502.7083 714.37494 L 502.7083 714.37494 L 502.7083 714.37494 L 529.1666 714.37494 L 529.1666 714.37494 L 582.0833 714.37494 L 634.99994 714.37494 L 661.4583 714.37494 L 714.37494 714.37494 L 767.2916 687.9166 L 793.74994 687.9166 L 793.74994 661.4583 Q 767.2916 634.99994 767.2916 608.5416 L 767.2916 582.0833 L 793.74994 582.0833 L 820.2083 582.0833 L 820.2083 608.5416 L 820.2083 634.99994 L 846.6666 634.99994 L 846.6666 608.5416 L 873.12494 608.5416 L 899.5833 608.5416 L 899.5833 634.99994 Q 899.5833 661.4583 873.12494 661.4583 Q 846.6666 661.4583 926.0416 740.8333 Q 978.95825 820.2083 1031.875 820.2083 Q 1084.7916 846.6666 1111.25 873.12494 L 1137.7083 899.5833 L 1137.7083 899.5833 L 1137.7083 926.0416 L 1164.1666 926.0416 L 1190.6249 926.0416 L 1190.6249 899.5833 L 1190.6249 873.12494 L 1217.0833 873.12494 L 1217.0833 873.12494 L 1217.0833 846.6666 L 1243.5416 846.6666 L 1243.5416 820.2083 Q 1243.5416 793.74994 1296.4583 767.2916 Q 1322.9166 767.2916 1322.9166 608.5416 Q 1349.3749 476.24997 1428.7499 343.9583 L 1534.5833 238.12498 L 1561.0416 211.66666 Q 1613.9583 185.20833 1613.9583 132.29166 L 1613.9583 105.83333 L 1613.9583 105.83333 Q 1613.9583 105.83333 1640.4166 79.37499 L 1640.4166 79.37499 L 1666.8749 52.916664 Q 1693.3333 26.458332 1719.7916 0.0 z" svg:height="26.193748mm" draw:style-name="style-598" svg:viewBox="0.0 0.0 1772.7083 2619.3748" svg:width="17.727083mm" svg:x="262.20206mm" svg:y="150.54791mm"/>
          <draw:path svg:d="M 211.66666 26.458332 L 211.66666 26.458332 L 211.66666 0.0 L 211.66666 0.0 L 238.12498 105.83333 L 238.12498 211.66666 L 264.5833 211.66666 L 291.04166 185.20833 L 291.04166 185.20833 L 317.49997 185.20833 L 317.49997 211.66666 L 317.49997 238.12498 L 343.9583 238.12498 Q 370.41666 238.12498 396.87497 158.74998 Q 423.3333 79.37499 449.79166 105.83333 Q 476.24997 132.29166 476.24997 158.74998 L 476.24997 185.20833 L 476.24997 343.9583 Q 476.24997 529.1666 449.79166 555.625 Q 423.3333 555.625 396.87497 582.0833 L 370.41666 608.5416 L 370.41666 608.5416 L 370.41666 608.5416 L 343.9583 608.5416 L 343.9583 608.5416 L 343.9583 634.99994 L 370.41666 634.99994 L 370.41666 661.4583 L 370.41666 661.4583 L 370.41666 661.4583 Q 370.41666 661.4583 317.49997 714.37494 L 264.5833 793.74994 L 238.12498 793.74994 Q 211.66666 820.2083 185.20833 820.2083 L 158.74998 820.2083 L 158.74998 793.74994 L 158.74998 793.74994 L 132.29166 767.2916 L 105.83333 740.8333 L 105.83333 661.4583 L 105.83333 582.0833 L 105.83333 555.625 Q 105.83333 555.625 79.37499 529.1666 Q 52.916664 502.7083 26.458332 291.04166 L 0.0 79.37499 L 0.0 79.37499 L 0.0 79.37499 L 0.0 132.29166 L 0.0 185.20833 L 52.916664 185.20833 L 79.37499 185.20833 L 132.29166 132.29166 Q 158.74998 105.83333 185.20833 79.37499 L 211.66666 26.458332 L 211.66666 26.458332 z" svg:height="8.202083mm" draw:style-name="style-599" svg:viewBox="0.0 0.0 476.24997 820.2083" svg:width="4.7625mm" svg:x="143.93332mm" svg:y="103.98125mm"/>
          <draw:path svg:d="M 317.49997 26.458332 L 317.49997 0.0 L 343.9583 26.458332 Q 370.41666 79.37499 449.79166 79.37499 Q 502.7083 79.37499 555.625 132.29166 Q 608.5416 185.20833 608.5416 185.20833 L 608.5416 211.66666 L 582.0833 211.66666 Q 555.625 185.20833 555.625 185.20833 Q 529.1666 185.20833 502.7083 238.12498 L 449.79166 317.49997 L 449.79166 317.49997 Q 423.3333 291.04166 291.04166 291.04166 L 185.20833 291.04166 L 132.29166 291.04166 Q 105.83333 291.04166 79.37499 317.49997 L 79.37499 317.49997 L 79.37499 264.5833 Q 79.37499 211.66666 52.916664 211.66666 L 52.916664 211.66666 L 52.916664 211.66666 Q 52.916664 185.20833 26.458332 185.20833 L 0.0 185.20833 L 0.0 158.74998 L 0.0 158.74998 L 52.916664 132.29166 Q 132.29166 132.29166 132.29166 105.83333 L 132.29166 79.37499 L 211.66666 52.916664 Q 291.04166 26.458332 317.49997 26.458332 z" svg:height="3.1749997mm" draw:style-name="style-600" svg:viewBox="0.0 0.0 608.5416 317.49997" svg:width="6.0854163mm" svg:x="178.06458mm" svg:y="143.13957mm"/>
          <draw:path svg:d="M 291.04166 0.0 L 291.04166 0.0 L 317.49997 0.0 Q 370.41666 26.458332 370.41666 52.916664 L 370.41666 79.37499 L 370.41666 105.83333 L 370.41666 105.83333 L 317.49997 132.29166 Q 264.5833 158.74998 264.5833 185.20833 L 238.12498 185.20833 L 211.66666 185.20833 L 158.74998 185.20833 L 79.37499 185.20833 L 0.0 185.20833 L 0.0 105.83333 L 0.0 52.916664 L 0.0 52.916664 L 26.458332 52.916664 L 26.458332 26.458332 L 26.458332 26.458332 L 158.74998 26.458332 Q 264.5833 0.0 264.5833 0.0 Q 264.5833 0.0 291.04166 0.0 z" svg:height="1.8520832mm" draw:style-name="style-601" svg:viewBox="0.0 0.0 370.41666 185.20833" svg:width="3.7041664mm" svg:x="49.212498mm" svg:y="98.95416mm"/>
          <draw:path svg:d="M 740.8333 0.0 L 740.8333 0.0 L 793.74994 0.0 Q 846.6666 0.0 846.6666 264.5833 Q 873.12494 555.625 952.49994 555.625 Q 1031.875 555.625 1031.875 582.0833 L 1031.875 582.0833 L 873.12494 582.0833 Q 714.37494 555.625 370.41666 529.1666 L 0.0 476.24997 L 52.916664 449.79166 Q 132.29166 449.79166 132.29166 423.3333 L 158.74998 423.3333 L 158.74998 423.3333 L 158.74998 396.87497 L 211.66666 396.87497 Q 238.12498 396.87497 238.12498 370.41666 L 238.12498 343.9583 L 238.12498 343.9583 L 264.5833 343.9583 L 264.5833 264.5833 L 264.5833 185.20833 L 502.7083 105.83333 Q 740.8333 26.458332 740.8333 0.0 z" svg:height="5.820833mm" draw:style-name="style-602" svg:viewBox="0.0 0.0 1031.875 582.0833" svg:width="10.318749mm" svg:x="240.24165mm" svg:y="189.17708mm"/>
          <draw:path svg:d="M 26.458332 26.458332 L 79.37499 0.0 L 132.29166 26.458332 Q 185.20833 52.916664 185.20833 79.37499 Q 185.20833 105.83333 185.20833 132.29166 L 185.20833 132.29166 L 158.74998 238.12498 Q 132.29166 343.9583 79.37499 343.9583 L 52.916664 343.9583 L 26.458332 370.41666 L 26.458332 370.41666 L 26.458332 238.12498 Q 26.458332 132.29166 0.0 79.37499 Q -26.458332 26.458332 26.458332 26.458332 z" svg:height="3.7041664mm" draw:style-name="style-603" svg:viewBox="0.0 0.0 185.20833 370.41666" svg:width="1.8520832mm" svg:x="50.00625mm" svg:y="92.33958mm"/>
          <draw:path svg:d="M 185.20833 0.0 L 185.20833 0.0 L 343.9583 26.458332 Q 476.24997 79.37499 502.7083 79.37499 Q 555.625 79.37499 555.625 105.83333 Q 555.625 105.83333 582.0833 158.74998 L 582.0833 211.66666 L 582.0833 449.79166 Q 555.625 661.4583 555.625 661.4583 L 555.625 661.4583 L 555.625 661.4583 Q 529.1666 661.4583 502.7083 634.99994 Q 502.7083 608.5416 449.79166 661.4583 Q 370.41666 661.4583 343.9583 661.4583 Q 343.9583 661.4583 343.9583 608.5416 Q 396.87497 529.1666 396.87497 449.79166 Q 396.87497 343.9583 370.41666 343.9583 Q 343.9583 343.9583 291.04166 396.87497 L 264.5833 449.79166 L 238.12498 449.79166 L 211.66666 449.79166 L 211.66666 396.87497 Q 238.12498 343.9583 238.12498 291.04166 L 238.12498 238.12498 L 264.5833 238.12498 L 264.5833 238.12498 L 185.20833 238.12498 Q 132.29166 238.12498 79.37499 264.5833 L 26.458332 291.04166 L 26.458332 291.04166 L 26.458332 291.04166 L 26.458332 317.49997 L 26.458332 317.49997 L 0.0 317.49997 L 0.0 317.49997 L 0.0 238.12498 L 26.458332 132.29166 L 52.916664 79.37499 Q 105.83333 26.458332 105.83333 26.458332 L 105.83333 26.458332 L 132.29166 26.458332 Q 185.20833 26.458332 185.20833 0.0 z" svg:height="6.614583mm" draw:style-name="style-604" svg:viewBox="0.0 0.0 582.0833 661.4583" svg:width="5.820833mm" svg:x="191.8229mm" svg:y="59.00208mm"/>
          <draw:path svg:d="M 132.29166 79.37499 L 132.29166 0.0 L 158.74998 0.0 L 211.66666 0.0 L 264.5833 26.458332 L 291.04166 52.916664 L 317.49997 52.916664 L 317.49997 52.916664 L 343.9583 52.916664 Q 370.41666 79.37499 396.87497 105.83333 Q 396.87497 158.74998 423.3333 158.74998 L 449.79166 158.74998 L 449.79166 185.20833 L 449.79166 185.20833 L 423.3333 185.20833 Q 396.87497 211.66666 370.41666 238.12498 L 370.41666 264.5833 L 370.41666 264.5833 Q 370.41666 264.5833 343.9583 238.12498 Q 343.9583 211.66666 317.49997 211.66666 Q 291.04166 211.66666 264.5833 264.5833 Q 264.5833 317.49997 185.20833 317.49997 L 105.83333 317.49997 L 105.83333 317.49997 L 105.83333 317.49997 L 105.83333 343.9583 L 105.83333 370.41666 L 105.83333 423.3333 L 105.83333 449.79166 L 105.83333 449.79166 L 79.37499 449.79166 L 79.37499 423.3333 Q 52.916664 396.87497 52.916664 370.41666 L 52.916664 370.41666 L 52.916664 370.41666 Q 52.916664 343.9583 26.458332 343.9583 L 26.458332 343.9583 L 26.458332 317.49997 Q 0.0 291.04166 0.0 264.5833 L 0.0 211.66666 L 26.458332 211.66666 L 52.916664 211.66666 L 105.83333 185.20833 Q 132.29166 158.74998 132.29166 79.37499 z" svg:height="4.497916mm" draw:style-name="style-605" svg:viewBox="0.0 0.0 449.79166 449.79166" svg:width="4.497916mm" svg:x="221.19165mm" svg:y="86.254166mm"/>
          <draw:path svg:d="M 185.20833 26.458332 L 185.20833 52.916664 L 185.20833 52.916664 Q 158.74998 79.37499 158.74998 79.37499 L 158.74998 79.37499 L 132.29166 79.37499 Q 132.29166 79.37499 132.29166 105.83333 L 132.29166 105.83333 L 132.29166 132.29166 Q 132.29166 158.74998 132.29166 158.74998 L 132.29166 158.74998 L 158.74998 185.20833 Q 185.20833 211.66666 185.20833 291.04166 L 185.20833 396.87497 L 158.74998 396.87497 L 158.74998 396.87497 L 158.74998 423.3333 L 132.29166 423.3333 L 132.29166 423.3333 L 132.29166 423.3333 L 132.29166 423.3333 Q 105.83333 396.87497 79.37499 370.41666 L 26.458332 343.9583 L 26.458332 343.9583 Q 26.458332 317.49997 0.0 317.49997 L 0.0 317.49997 L 0.0 291.04166 L 26.458332 238.12498 L 26.458332 211.66666 Q 26.458332 185.20833 26.458332 132.29166 L 52.916664 52.916664 L 52.916664 52.916664 Q 79.37499 52.916664 79.37499 26.458332 L 79.37499 26.458332 L 79.37499 26.458332 L 79.37499 0.0 L 132.29166 0.0 Q 185.20833 0.0 185.20833 26.458332 z" svg:height="4.233333mm" draw:style-name="style-606" svg:viewBox="0.0 0.0 185.20833 423.3333" svg:width="1.8520832mm" svg:x="166.95207mm" svg:y="84.40208mm"/>
          <draw:path svg:d="M 185.20833 0.0 L 211.66666 0.0 L 264.5833 79.37499 Q 343.9583 132.29166 317.49997 185.20833 L 317.49997 238.12498 L 317.49997 238.12498 Q 291.04166 264.5833 291.04166 317.49997 Q 238.12498 370.41666 132.29166 370.41666 L 26.458332 343.9583 L 26.458332 343.9583 L 26.458332 343.9583 L 0.0 343.9583 L 0.0 343.9583 L 0.0 343.9583 L 0.0 317.49997 L 0.0 317.49997 Q 26.458332 317.49997 26.458332 291.04166 L 26.458332 291.04166 L 26.458332 291.04166 Q 26.458332 291.04166 52.916664 291.04166 L 52.916664 264.5833 L 52.916664 264.5833 Q 79.37499 264.5833 105.83333 238.12498 Q 132.29166 211.66666 158.74998 132.29166 L 185.20833 52.916664 L 185.20833 26.458332 Q 185.20833 26.458332 158.74998 26.458332 L 158.74998 26.458332 L 158.74998 26.458332 Q 158.74998 26.458332 185.20833 0.0 z" svg:height="3.7041664mm" draw:style-name="style-607" svg:viewBox="0.0 0.0 317.49997 370.41666" svg:width="3.1749997mm" svg:x="113.50624mm" svg:y="72.760414mm"/>
          <draw:path svg:d="M 26.458332 0.0 L 26.458332 0.0 L 158.74998 0.0 Q 317.49997 52.916664 370.41666 52.916664 L 396.87497 52.916664 L 873.12494 79.37499 Q 1349.3749 105.83333 1375.8333 105.83333 L 1428.7499 105.83333 L 1428.7499 132.29166 L 1428.7499 132.29166 L 1402.2916 185.20833 Q 1349.3749 264.5833 1349.3749 264.5833 L 1349.3749 264.5833 L 1322.9166 264.5833 L 1322.9166 264.5833 L 1322.9166 291.04166 L 1322.9166 291.04166 L 1296.4583 291.04166 L 1296.4583 317.49997 L 1296.4583 317.49997 L 1269.9999 317.49997 L 1269.9999 343.9583 L 1269.9999 370.41666 L 1217.0833 502.7083 Q 1164.1666 634.99994 1164.1666 687.9166 L 1164.1666 714.37494 L 1111.25 714.37494 Q 1084.7916 687.9166 978.95825 714.37494 Q 873.12494 740.8333 740.8333 740.8333 L 634.99994 767.2916 L 634.99994 740.8333 Q 634.99994 687.9166 608.5416 476.24997 L 582.0833 264.5833 L 582.0833 264.5833 L 582.0833 264.5833 L 582.0833 238.12498 L 582.0833 238.12498 L 555.625 238.12498 L 555.625 238.12498 L 555.625 211.66666 Q 529.1666 211.66666 529.1666 185.20833 Q 529.1666 158.74998 317.49997 132.29166 Q 105.83333 105.83333 52.916664 79.37499 L 0.0 52.916664 L 0.0 26.458332 Q 0.0 0.0 26.458332 0.0 z" svg:height="7.6729164mm" draw:style-name="style-608" svg:viewBox="0.0 0.0 1428.7499 767.2916" svg:width="14.287499mm" svg:x="257.70416mm" svg:y="192.61665mm"/>
          <draw:path svg:d="M 343.9583 0.0 L 343.9583 0.0 L 370.41666 105.83333 Q 396.87497 211.66666 423.3333 291.04166 Q 449.79166 343.9583 502.7083 343.9583 Q 555.625 343.9583 529.1666 370.41666 Q 502.7083 370.41666 502.7083 396.87497 Q 502.7083 423.3333 555.625 423.3333 Q 582.0833 423.3333 582.0833 396.87497 Q 582.0833 370.41666 608.5416 370.41666 L 634.99994 370.41666 L 634.99994 396.87497 L 634.99994 396.87497 L 634.99994 396.87497 L 634.99994 423.3333 L 608.5416 423.3333 L 608.5416 423.3333 L 582.0833 502.7083 Q 555.625 555.625 555.625 582.0833 L 555.625 582.0833 L 529.1666 582.0833 Q 502.7083 608.5416 476.24997 608.5416 L 449.79166 608.5416 L 449.79166 608.5416 Q 449.79166 582.0833 423.3333 555.625 L 423.3333 502.7083 L 423.3333 449.79166 Q 423.3333 423.3333 370.41666 423.3333 L 317.49997 396.87497 L 158.74998 396.87497 L 0.0 396.87497 L 0.0 396.87497 L 0.0 370.41666 L 0.0 343.9583 L 0.0 343.9583 L 0.0 343.9583 L 26.458332 343.9583 L 26.458332 343.9583 L 26.458332 317.49997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238.12498 132.29166 Q 291.04166 79.37499 317.49997 26.458332 Q 343.9583 0.0 343.9583 0.0 z" svg:height="6.0854163mm" draw:style-name="style-609" svg:viewBox="0.0 0.0 634.99994 608.5416" svg:width="6.3499994mm" svg:x="173.83124mm" svg:y="85.98958mm"/>
          <draw:path svg:d="M 4127.5 449.79166 L 4127.5 502.7083 L 3995.208 449.79166 Q 3889.3748 370.41666 3730.6248 423.3333 Q 3571.8748 423.3333 3492.4998 476.24997 Q 3413.1248 529.1666 3360.2083 634.99994 Q 3307.2915 740.8333 3333.7498 873.12494 Q 3360.2083 1005.4166 3386.6665 1058.3333 Q 3413.1248 1111.25 3333.7498 1217.0833 Q 3254.3748 1322.9166 3254.3748 1508.1249 Q 3254.3748 1693.3333 3307.2915 1799.1666 Q 3386.6665 1904.9999 3492.4998 1931.4583 Q 3598.3333 1957.9165 3783.5415 1957.9165 Q 3995.208 1957.9165 4101.0415 1931.4583 Q 4206.875 1904.9999 4259.7915 1957.9165 Q 4339.1665 2010.8333 4392.083 2037.2915 L 4445.0 2037.2915 L 4445.0 2063.75 L 4418.5415 2063.75 L 4418.5415 2063.75 L 4418.5415 2063.75 L 4418.5415 2090.2083 L 4418.5415 2090.2083 L 4418.5415 2116.6665 L 4418.5415 2143.125 L 4418.5415 2169.5833 L 4418.5415 2196.0415 L 4392.083 2196.0415 L 4365.625 2196.0415 L 3942.2915 2196.0415 Q 3545.4165 2169.5833 3439.5833 2196.0415 Q 3360.2083 2196.0415 3307.2915 2301.875 L 3307.2915 2407.7083 L 3307.2915 2487.0833 Q 3307.2915 2566.4583 3307.2915 2592.9165 L 3307.2915 2592.9165 L 3307.2915 2592.9165 Q 3307.2915 2592.9165 3280.8333 2619.3748 Q 3254.3748 2619.3748 3254.3748 2645.8333 L 3254.3748 2672.2915 L 3307.2915 2672.2915 L 3333.7498 2672.2915 L 3333.7498 2698.7498 L 3307.2915 2725.2083 L 3307.2915 2725.2083 L 3307.2915 2751.6665 L 3280.8333 2751.6665 L 3254.3748 2751.6665 L 3227.9165 2751.6665 L 3201.4583 2751.6665 L 3174.9998 2751.6665 L 3148.5415 2751.6665 L 3148.5415 2751.6665 L 3148.5415 2725.2083 L 3148.5415 2698.7498 L 3148.5415 2672.2915 L 3148.5415 2645.8333 Q 3148.5415 2619.3748 3122.0833 2592.9165 L 3095.6248 2592.9165 L 3095.6248 2381.2498 L 3095.6248 2196.0415 L 3042.7083 2196.0415 Q 3016.2498 2222.5 2883.9583 2196.0415 Q 2751.6665 2169.5833 2566.4583 2222.5 Q 2381.2498 2222.5 2275.4165 2301.875 Q 2196.0415 2381.2498 2169.5833 2539.9998 Q 2143.125 2725.2083 2196.0415 2804.5833 L 2248.9583 2910.4165 L 2248.9583 2936.8748 Q 2275.4165 2963.3333 2248.9583 2963.3333 Q 2222.5 2963.3333 2222.5 3016.2498 L 2222.5 3042.7083 L 2222.5 3069.1665 L 2196.0415 3122.0833 L 2196.0415 3174.9998 L 2196.0415 3227.9165 L 2169.5833 3280.8333 L 2143.125 3333.7498 L 2143.125 3360.2083 L 2143.125 3386.6665 L 2143.125 3386.6665 L 2116.6665 3386.6665 L 2116.6665 3413.1248 L 2116.6665 3413.1248 L 2090.2083 3413.1248 L 2090.2083 3439.5833 L 2090.2083 3439.5833 L 2090.2083 3439.5833 L 2090.2083 3439.5833 L 2063.75 3439.5833 L 2037.2915 3466.0415 L 2010.8333 3492.4998 L 2010.8333 3492.4998 L 1984.3749 3492.4998 L 1984.3749 3492.4998 L 1984.3749 3492.4998 L 1984.3749 3466.0415 L 1984.3749 3466.0415 L 1957.9165 3466.0415 L 1957.9165 3439.5833 L 1931.4583 3439.5833 L 1904.9999 3439.5833 L 1904.9999 3413.1248 L 1878.5416 3386.6665 L 1878.5416 3386.6665 L 1878.5416 3386.6665 L 1878.5416 2963.3333 Q 1878.5416 2539.9998 1904.9999 2381.2498 L 1931.4583 2222.5 L 1931.4583 2196.0415 L 1931.4583 2169.5833 L 1666.8749 2169.5833 L 1428.7499 2169.5833 L 1455.2083 2222.5 Q 1455.2083 2275.4165 1481.6666 2407.7083 L 1481.6666 2539.9998 L 1455.2083 2539.9998 L 1428.7499 2539.9998 L 1428.7499 2513.5415 L 1402.2916 2513.5415 L 1402.2916 2513.5415 L 1402.2916 2487.0833 L 1402.2916 2487.0833 L 1402.2916 2487.0833 L 1375.8333 2487.0833 L 1375.8333 2487.0833 L 1375.8333 2460.6248 L 1349.3749 2460.6248 L 1349.3749 2460.6248 L 1349.3749 2434.1665 L 1349.3749 2434.1665 L 1349.3749 2434.1665 L 1322.9166 2434.1665 L 1322.9166 2434.1665 L 1322.9166 2407.7083 Q 1296.4583 2407.7083 1296.4583 2381.2498 Q 1243.5416 2354.7915 1217.0833 2275.4165 Q 1164.1666 2169.5833 926.0416 2169.5833 L 687.9166 2169.5833 L 714.37494 2407.7083 Q 714.37494 2645.8333 740.8333 2698.7498 L 740.8333 2725.2083 L 740.8333 2725.2083 Q 714.37494 2725.2083 714.37494 2804.5833 L 714.37494 2883.9583 L 687.9166 2883.9583 L 687.9166 2910.4165 L 661.4583 2910.4165 L 634.99994 2910.4165 L 634.99994 2936.8748 L 608.5416 2936.8748 L 608.5416 2936.8748 L 608.5416 2963.3333 L 582.0833 2963.3333 L 555.625 2963.3333 L 555.625 2910.4165 L 555.625 2857.4998 L 529.1666 2910.4165 L 529.1666 2963.3333 L 502.7083 2963.3333 L 476.24997 2963.3333 L 476.24997 2910.4165 Q 449.79166 2831.0415 449.79166 2725.2083 L 423.3333 2619.3748 L 423.3333 2434.1665 Q 449.79166 2275.4165 449.79166 2222.5 L 449.79166 2169.5833 L 343.9583 2169.5833 L 238.12498 2169.5833 L 238.12498 2169.5833 Q 238.12498 2169.5833 185.20833 2143.125 L 158.74998 2116.6665 L 79.37499 2116.6665 L 26.458332 2116.6665 L 52.916664 2090.2083 L 79.37499 2063.75 L 105.83333 2063.75 L 132.29166 2063.75 L 185.20833 2037.2915 L 211.66666 2010.8333 L 185.20833 2010.8333 L 158.74998 2010.8333 L 185.20833 1984.3749 Q 211.66666 1957.9165 211.66666 1957.9165 L 211.66666 1957.9165 L 211.66666 1957.9165 Q 238.12498 1957.9165 317.49997 1931.4583 Q 396.87497 1904.9999 555.625 1852.0833 Q 714.37494 1799.1666 820.2083 1693.3333 Q 926.0416 1587.4999 952.49994 1428.7499 Q 978.95825 1296.4583 899.5833 1217.0833 Q 820.2083 1111.25 608.5416 1031.875 L 396.87497 952.49994 L 343.9583 952.49994 L 291.04166 952.49994 L 264.5833 926.0416 L 238.12498 899.5833 L 238.12498 899.5833 L 238.12498 899.5833 L 238.12498 873.12494 L 238.12498 846.6666 L 238.12498 846.6666 L 238.12498 846.6666 L 449.79166 846.6666 Q 661.4583 846.6666 714.37494 899.5833 Q 767.2916 899.5833 767.2916 926.0416 L 767.2916 926.0416 L 793.74994 926.0416 L 793.74994 952.49994 L 820.2083 952.49994 L 846.6666 952.49994 L 846.6666 978.95825 L 873.12494 978.95825 L 873.12494 687.9166 L 873.12494 396.87497 L 846.6666 396.87497 Q 820.2083 423.3333 555.625 370.41666 L 264.5833 343.9583 L 264.5833 343.9583 Q 264.5833 317.49997 132.29166 317.49997 L 26.458332 317.49997 L 26.458332 291.04166 L 26.458332 291.04166 L 0.0 291.04166 L 0.0 264.5833 L 0.0 264.5833 L 0.0 264.5833 L 79.37499 264.5833 L 132.29166 264.5833 L 449.79166 264.5833 Q 740.8333 264.5833 740.8333 211.66666 Q 740.8333 185.20833 1349.3749 158.74998 Q 1957.9165 105.83333 2539.9998 52.916664 Q 3122.0833 0.0 3148.5415 0.0 Q 3174.9998 52.916664 3518.9583 79.37499 Q 3889.3748 105.83333 3889.3748 132.29166 Q 3889.3748 158.74998 3968.7498 211.66666 Q 4048.1248 238.12498 4074.583 317.49997 Q 4101.0415 396.87497 4127.5 449.79166 z M 1296.4583 1111.25 L 1296.4583 396.87497 L 1878.5416 423.3333 Q 2460.6248 423.3333 2460.6248 634.99994 Q 2487.0833 873.12494 2434.1665 846.6666 Q 2381.2498 846.6666 2143.125 820.2083 Q 1878.5416 820.2083 1878.5416 899.5833 Q 1878.5416 952.49994 2037.2915 926.0416 Q 2169.5833 899.5833 2196.0415 926.0416 Q 2196.0415 926.0416 2222.5 1137.7083 Q 2222.5 1349.3749 2196.0415 1349.3749 Q 2143.125 1322.9166 2010.8333 1322.9166 L 1878.5416 1322.9166 L 1878.5416 1375.8333 L 1878.5416 1455.2083 L 2169.5833 1455.2083 Q 2460.6248 1428.7499 2487.0833 1428.7499 L 2513.5415 1428.7499 L 2539.9998 1428.7499 Q 2566.4583 1455.2083 2539.9998 1561.0416 L 2513.5415 1666.8749 L 2513.5415 1772.7083 Q 2513.5415 1878.5416 1904.9999 1904.9999 L 1296.4583 1904.9999 L 1296.4583 1878.5416 Q 1296.4583 1852.0833 1296.4583 1111.25 z" svg:height="34.925mm" draw:style-name="style-610" svg:viewBox="0.0 0.0 4445.0 3492.4998" svg:width="44.449997mm" svg:x="134.14374mm" svg:y="19.05mm"/>
          <draw:path svg:d="M 132.29166 0.0 L 238.12498 0.0 L 238.12498 0.0 Q 238.12498 26.458332 264.5833 26.458332 L 264.5833 26.458332 L 264.5833 26.458332 L 264.5833 26.458332 L 264.5833 52.916664 L 264.5833 52.916664 L 291.04166 79.37499 L 291.04166 105.83333 L 370.41666 105.83333 L 423.3333 105.83333 L 423.3333 105.83333 L 423.3333 105.83333 L 449.79166 105.83333 L 449.79166 132.29166 L 449.79166 132.29166 Q 476.24997 132.29166 476.24997 132.29166 L 476.24997 158.74998 L 370.41666 158.74998 L 291.04166 185.20833 L 264.5833 185.20833 L 264.5833 185.20833 L 158.74998 211.66666 Q 79.37499 238.12498 52.916664 291.04166 Q 0.0 343.9583 0.0 343.9583 L 0.0 343.9583 L 0.0 238.12498 L 0.0 132.29166 L 0.0 132.29166 L 0.0 132.29166 L 26.458332 79.37499 Q 26.458332 0.0 132.29166 0.0 z" svg:height="3.439583mm" draw:style-name="style-611" svg:viewBox="0.0 0.0 476.24997 343.9583" svg:width="4.7625mm" svg:x="55.03333mm" svg:y="109.80208mm"/>
          <draw:path svg:d="M 343.9583 26.458332 L 343.9583 0.0 L 343.9583 0.0 L 370.41666 0.0 L 370.41666 26.458332 L 396.87497 79.37499 L 396.87497 132.29166 L 396.87497 211.66666 L 370.41666 291.04166 Q 370.41666 343.9583 396.87497 343.9583 Q 449.79166 370.41666 449.79166 449.79166 L 449.79166 502.7083 L 449.79166 502.7083 Q 449.79166 502.7083 423.3333 449.79166 Q 423.3333 423.3333 343.9583 423.3333 Q 291.04166 449.79166 264.5833 476.24997 L 238.12498 502.7083 L 238.12498 502.7083 Q 211.66666 502.7083 211.66666 529.1666 L 211.66666 529.1666 L 185.20833 529.1666 L 158.74998 529.1666 L 158.74998 502.7083 Q 132.29166 502.7083 105.83333 502.7083 Q 79.37499 502.7083 52.916664 529.1666 L 26.458332 555.625 L 26.458332 555.625 L 0.0 555.625 L 0.0 502.7083 Q 26.458332 476.24997 26.458332 423.3333 L 26.458332 370.41666 L 26.458332 238.12498 L 26.458332 132.29166 L 79.37499 132.29166 L 105.83333 132.29166 L 105.83333 105.83333 L 132.29166 105.83333 L 132.29166 79.37499 L 132.29166 79.37499 L 238.12498 79.37499 Q 343.9583 52.916664 343.9583 26.458332 z" svg:height="5.5562496mm" draw:style-name="style-612" svg:viewBox="0.0 0.0 449.79166 555.625" svg:width="4.497916mm" svg:x="171.71457mm" svg:y="65.35208mm"/>
          <draw:path svg:d="M 52.916664 26.458332 L 79.37499 0.0 L 105.83333 0.0 L 105.83333 0.0 L 211.66666 0.0 Q 291.04166 0.0 291.04166 52.916664 L 317.49997 79.37499 L 317.49997 105.83333 L 317.49997 132.29166 L 370.41666 132.29166 L 396.87497 132.29166 L 396.87497 158.74998 L 370.41666 185.20833 L 370.41666 185.20833 L 370.41666 211.66666 L 370.41666 211.66666 L 370.41666 211.66666 L 343.9583 238.12498 Q 317.49997 264.5833 317.49997 264.5833 L 317.49997 264.5833 L 317.49997 264.5833 Q 291.04166 264.5833 264.5833 291.04166 L 211.66666 291.04166 L 158.74998 291.04166 Q 105.83333 291.04166 105.83333 264.5833 Q 105.83333 238.12498 52.916664 238.12498 Q -26.458332 211.66666 0.0 185.20833 Q 26.458332 132.29166 79.37499 132.29166 Q 132.29166 132.29166 132.29166 105.83333 Q 132.29166 79.37499 79.37499 52.916664 Q 52.916664 52.916664 52.916664 26.458332 z" svg:height="2.9104166mm" draw:style-name="style-613" svg:viewBox="0.0 0.0 396.87497 291.04166" svg:width="3.9687498mm" svg:x="166.68748mm" svg:y="157.16249mm"/>
          <draw:path svg:d="M 291.04166 26.458332 L 317.49997 26.458332 L 317.49997 26.458332 Q 317.49997 52.916664 343.9583 52.916664 L 343.9583 52.916664 L 343.9583 52.916664 Q 343.9583 52.916664 343.9583 79.37499 L 370.41666 79.37499 L 370.41666 79.37499 Q 370.41666 105.83333 396.87497 105.83333 L 396.87497 105.83333 L 396.87497 264.5833 Q 396.87497 423.3333 370.41666 476.24997 Q 343.9583 529.1666 343.9583 529.1666 L 343.9583 529.1666 L 317.49997 555.625 Q 291.04166 582.0833 291.04166 582.0833 L 291.04166 582.0833 L 291.04166 582.0833 Q 264.5833 582.0833 238.12498 634.99994 L 211.66666 661.4583 L 185.20833 661.4583 Q 185.20833 687.9166 185.20833 687.9166 L 185.20833 687.9166 L 185.20833 687.9166 L 158.74998 687.9166 L 158.74998 687.9166 Q 132.29166 661.4583 132.29166 661.4583 L 132.29166 661.4583 L 132.29166 634.99994 Q 132.29166 582.0833 105.83333 555.625 Q 105.83333 529.1666 132.29166 529.1666 Q 185.20833 529.1666 211.66666 396.87497 Q 238.12498 264.5833 185.20833 264.5833 Q 105.83333 264.5833 105.83333 238.12498 Q 105.83333 211.66666 132.29166 211.66666 Q 158.74998 211.66666 158.74998 158.74998 Q 185.20833 132.29166 132.29166 132.29166 L 79.37499 105.83333 L 26.458332 132.29166 L 0.0 132.29166 L 0.0 105.83333 L 0.0 79.37499 L 0.0 79.37499 L 26.458332 79.37499 L 26.458332 52.916664 L 26.458332 52.916664 L 26.458332 52.916664 Q 26.458332 52.916664 52.916664 52.916664 L 52.916664 26.458332 L 52.916664 26.458332 Q 79.37499 26.458332 79.37499 0.0 L 79.37499 0.0 L 132.29166 0.0 L 185.20833 0.0 L 238.12498 0.0 Q 291.04166 0.0 291.04166 0.0 Q 291.04166 0.0 291.04166 26.458332 z" svg:height="6.879166mm" draw:style-name="style-614" svg:viewBox="0.0 0.0 396.87497 687.9166" svg:width="3.9687498mm" svg:x="169.5979mm" svg:y="80.43333mm"/>
          <draw:path svg:d="M 0.0 26.458332 L 26.458332 0.0 L 132.29166 0.0 Q 238.12498 0.0 238.12498 26.458332 L 238.12498 52.916664 L 238.12498 52.916664 Q 238.12498 79.37499 158.74998 79.37499 L 52.916664 105.83333 L 52.916664 105.83333 Q 52.916664 79.37499 26.458332 79.37499 Q 0.0 79.37499 0.0 26.458332 z" svg:height="1.0583333mm" draw:style-name="style-615" svg:viewBox="0.0 0.0 238.12498 105.83333" svg:width="2.38125mm" svg:x="91.01666mm" svg:y="109.80208mm"/>
          <draw:path svg:d="M 476.24997 26.458332 L 476.24997 0.0 L 502.7083 0.0 L 529.1666 0.0 L 529.1666 211.66666 L 529.1666 449.79166 L 529.1666 449.79166 Q 502.7083 476.24997 449.79166 502.7083 L 396.87497 529.1666 L 396.87497 502.7083 Q 370.41666 476.24997 343.9583 476.24997 Q 317.49997 476.24997 238.12498 476.24997 Q 158.74998 529.1666 79.37499 529.1666 L 0.0 529.1666 L 0.0 502.7083 Q 0.0 476.24997 0.0 264.5833 L 0.0 52.916664 L 0.0 52.916664 L 0.0 52.916664 L 0.0 26.458332 L 0.0 26.458332 L 26.458332 26.458332 L 26.458332 52.916664 L 26.458332 52.916664 L 52.916664 52.916664 L 52.916664 52.916664 L 52.916664 52.916664 L 52.916664 79.37499 L 52.916664 79.37499 L 132.29166 158.74998 Q 211.66666 264.5833 211.66666 264.5833 L 211.66666 264.5833 L 211.66666 291.04166 L 211.66666 291.04166 L 238.12498 291.04166 L 238.12498 317.49997 L 264.5833 317.49997 L 291.04166 317.49997 L 291.04166 291.04166 L 317.49997 291.04166 L 317.49997 291.04166 L 317.49997 264.5833 L 370.41666 185.20833 Q 423.3333 105.83333 423.3333 79.37499 L 423.3333 79.37499 L 449.79166 52.916664 L 476.24997 26.458332 L 476.24997 26.458332 z" svg:height="5.2916665mm" draw:style-name="style-616" svg:viewBox="0.0 0.0 529.1666 529.1666" svg:width="5.2916665mm" svg:x="120.649994mm" svg:y="48.154163mm"/>
          <draw:path svg:d="M 185.20833 26.458332 L 185.20833 0.0 L 211.66666 26.458332 Q 264.5833 26.458332 264.5833 105.83333 Q 264.5833 185.20833 291.04166 211.66666 L 291.04166 264.5833 L 291.04166 264.5833 L 291.04166 291.04166 L 264.5833 317.49997 Q 264.5833 370.41666 238.12498 370.41666 L 238.12498 396.87497 L 238.12498 423.3333 Q 211.66666 476.24997 211.66666 502.7083 Q 211.66666 529.1666 185.20833 476.24997 Q 158.74998 396.87497 79.37499 423.3333 L 0.0 476.24997 L 0.0 449.79166 Q 0.0 423.3333 26.458332 317.49997 L 52.916664 238.12498 L 52.916664 211.66666 Q 52.916664 158.74998 26.458332 132.29166 L 26.458332 105.83333 L 52.916664 105.83333 L 52.916664 105.83333 L 52.916664 132.29166 Q 79.37499 158.74998 105.83333 158.74998 Q 158.74998 158.74998 158.74998 105.83333 Q 158.74998 26.458332 185.20833 26.458332 z" svg:height="5.027083mm" draw:style-name="style-617" svg:viewBox="0.0 0.0 291.04166 502.7083" svg:width="2.9104166mm" svg:x="66.14583mm" svg:y="73.55416mm"/>
          <draw:path svg:d="M 317.49997 0.0 L 370.41666 0.0 L 423.3333 26.458332 Q 502.7083 26.458332 502.7083 79.37499 Q 502.7083 158.74998 529.1666 158.74998 L 529.1666 158.74998 L 529.1666 185.20833 L 529.1666 211.66666 L 502.7083 396.87497 Q 502.7083 555.625 502.7083 608.5416 Q 476.24997 661.4583 423.3333 714.37494 Q 370.41666 767.2916 370.41666 793.74994 L 343.9583 793.74994 L 343.9583 793.74994 L 343.9583 820.2083 L 343.9583 820.2083 L 343.9583 820.2083 L 343.9583 873.12494 L 343.9583 899.5833 L 343.9583 926.0416 L 343.9583 978.95825 L 343.9583 978.95825 Q 317.49997 978.95825 317.49997 952.49994 Q 291.04166 952.49994 264.5833 952.49994 L 211.66666 952.49994 L 211.66666 952.49994 Q 211.66666 926.0416 238.12498 926.0416 Q 264.5833 873.12494 291.04166 767.2916 L 291.04166 634.99994 L 291.04166 634.99994 L 291.04166 608.5416 L 264.5833 608.5416 Q 238.12498 608.5416 185.20833 608.5416 L 105.83333 608.5416 L 79.37499 608.5416 L 52.916664 608.5416 L 26.458332 582.0833 L 0.0 582.0833 L 0.0 555.625 L 26.458332 529.1666 L 26.458332 529.1666 L 26.458332 529.1666 L 26.458332 529.1666 L 26.458332 529.1666 L 52.916664 529.1666 L 52.916664 555.625 L 132.29166 555.625 L 238.12498 555.625 L 238.12498 396.87497 Q 238.12498 211.66666 211.66666 185.20833 L 185.20833 185.20833 L 211.66666 79.37499 Q 238.12498 0.0 238.12498 0.0 Q 264.5833 26.458332 317.49997 0.0 z" svg:height="9.789583mm" draw:style-name="style-618" svg:viewBox="0.0 0.0 529.1666 978.95825" svg:width="5.2916665mm" svg:x="205.05208mm" svg:y="79.63958mm"/>
          <draw:path svg:d="M 846.6666 52.916664 L 846.6666 0.0 L 926.0416 238.12498 Q 1005.4166 502.7083 1031.875 608.5416 Q 1031.875 687.9166 1269.9999 687.9166 Q 1481.6666 687.9166 1534.5833 529.1666 Q 1587.4999 370.41666 1587.4999 343.9583 L 1587.4999 291.04166 L 1613.9583 264.5833 L 1640.4166 238.12498 L 1640.4166 211.66666 L 1640.4166 185.20833 L 1666.8749 185.20833 L 1666.8749 185.20833 L 1693.3333 185.20833 L 1719.7916 185.20833 L 1719.7916 185.20833 L 1746.2499 185.20833 L 1746.2499 211.66666 L 1746.2499 238.12498 L 1772.7083 291.04166 L 1799.1666 317.49997 L 1852.0833 449.79166 Q 1904.9999 608.5416 1904.9999 634.99994 Q 1904.9999 661.4583 1904.9999 661.4583 L 1904.9999 687.9166 L 1852.0833 687.9166 L 1825.6249 714.37494 L 1799.1666 714.37494 L 1772.7083 714.37494 L 1772.7083 767.2916 L 1799.1666 820.2083 L 1799.1666 846.6666 L 1799.1666 873.12494 L 1825.6249 873.12494 L 1825.6249 873.12494 L 1852.0833 899.5833 L 1878.5416 926.0416 L 1957.9165 926.0416 Q 2010.8333 926.0416 2010.8333 952.49994 L 2010.8333 952.49994 L 1693.3333 952.49994 L 1402.2916 952.49994 L 1428.7499 1005.4166 Q 1428.7499 1058.3333 1428.7499 1613.9583 Q 1428.7499 2196.0415 1428.7499 2222.5 L 1428.7499 2248.9583 L 1402.2916 2275.4165 L 1402.2916 2301.875 L 1428.7499 2301.875 L 1481.6666 2301.875 L 1587.4999 2407.7083 Q 1719.7916 2513.5415 1693.3333 2513.5415 L 1640.4166 2513.5415 L 1613.9583 2513.5415 L 1587.4999 2513.5415 L 1587.4999 2539.9998 L 1587.4999 2539.9998 L 1561.0416 2539.9998 L 1534.5833 2513.5415 L 1508.1249 2513.5415 L 1481.6666 2513.5415 L 1455.2083 2487.0833 Q 1428.7499 2460.6248 1322.9166 2407.7083 Q 1217.0833 2354.7915 1217.0833 2328.3333 L 1217.0833 2301.875 L 1217.0833 2301.875 Q 1217.0833 2301.875 1217.0833 2275.4165 L 1217.0833 2248.9583 L 1217.0833 2248.9583 L 1217.0833 2222.5 L 1190.6249 2196.0415 Q 1164.1666 2169.5833 1111.25 1984.3749 Q 1058.3333 1772.7083 1111.25 1719.7916 Q 1164.1666 1640.4166 1164.1666 1455.2083 Q 1164.1666 1243.5416 1137.7083 1164.1666 Q 1111.25 1084.7916 1005.4166 1031.875 Q 899.5833 978.95825 476.24997 952.49994 L 79.37499 926.0416 L 52.916664 926.0416 L 26.458332 926.0416 L 26.458332 952.49994 L 0.0 952.49994 L 0.0 952.49994 L 0.0 952.49994 L 0.0 926.0416 L 0.0 899.5833 L 0.0 873.12494 L 0.0 846.6666 L 0.0 846.6666 L 0.0 820.2083 L 0.0 820.2083 L 0.0 820.2083 L 26.458332 820.2083 L 26.458332 793.74994 L 26.458332 767.2916 L 52.916664 740.8333 L 158.74998 634.99994 Q 264.5833 502.7083 291.04166 502.7083 Q 317.49997 502.7083 343.9583 476.24997 L 370.41666 476.24997 L 370.41666 449.79166 L 370.41666 423.3333 L 343.9583 423.3333 Q 343.9583 396.87497 264.5833 343.9583 L 185.20833 291.04166 L 185.20833 291.04166 L 158.74998 291.04166 L 158.74998 264.5833 L 158.74998 238.12498 L 185.20833 238.12498 L 185.20833 238.12498 L 185.20833 211.66666 L 211.66666 211.66666 L 211.66666 211.66666 L 211.66666 185.20833 L 211.66666 185.20833 L 211.66666 185.20833 L 238.12498 185.20833 L 238.12498 185.20833 L 264.5833 158.74998 L 264.5833 158.74998 L 317.49997 132.29166 Q 370.41666 105.83333 396.87497 132.29166 Q 396.87497 158.74998 423.3333 158.74998 Q 449.79166 158.74998 449.79166 132.29166 Q 449.79166 105.83333 529.1666 132.29166 Q 634.99994 158.74998 634.99994 132.29166 Q 661.4583 79.37499 740.8333 79.37499 Q 793.74994 79.37499 820.2083 79.37499 L 820.2083 79.37499 L 820.2083 105.83333 L 846.6666 105.83333 L 846.6666 52.916664 z" svg:height="25.399998mm" draw:style-name="style-619" svg:viewBox="0.0 0.0 2010.8333 2539.9998" svg:width="20.108332mm" svg:x="178.32916mm" svg:y="31.485415mm"/>
          <draw:path svg:d="M 370.41666 0.0 L 423.3333 0.0 L 370.41666 26.458332 Q 343.9583 26.458332 343.9583 185.20833 L 343.9583 343.9583 L 317.49997 343.9583 Q 317.49997 343.9583 291.04166 291.04166 Q 264.5833 264.5833 132.29166 185.20833 Q -26.458332 132.29166 0.0 105.83333 L 0.0 79.37499 L 26.458332 79.37499 L 52.916664 79.37499 L 158.74998 26.458332 Q 291.04166 26.458332 370.41666 0.0 z" svg:height="3.439583mm" draw:style-name="style-620" svg:viewBox="0.0 0.0 423.3333 343.9583" svg:width="4.233333mm" svg:x="177.79999mm" svg:y="201.3479mm"/>
          <draw:path svg:d="M 52.916664 52.916664 L 105.83333 0.0 L 132.29166 0.0 L 132.29166 0.0 L 132.29166 0.0 L 132.29166 0.0 L 238.12498 26.458332 L 343.9583 26.458332 L 317.49997 105.83333 Q 291.04166 185.20833 291.04166 264.5833 Q 343.9583 370.41666 343.9583 396.87497 L 343.9583 423.3333 L 317.49997 423.3333 Q 291.04166 423.3333 264.5833 343.9583 L 238.12498 291.04166 L 238.12498 264.5833 L 238.12498 238.12498 L 185.20833 238.12498 Q 132.29166 211.66666 105.83333 211.66666 Q 79.37499 211.66666 26.458332 211.66666 L 0.0 211.66666 L 0.0 158.74998 Q 26.458332 105.83333 52.916664 52.916664 z" svg:height="4.233333mm" draw:style-name="style-621" svg:viewBox="0.0 0.0 343.9583 423.3333" svg:width="3.439583mm" svg:x="198.70207mm" svg:y="102.658325mm"/>
          <draw:path svg:d="M 211.66666 185.20833 L 238.12498 0.0 L 238.12498 0.0 L 264.5833 0.0 L 291.04166 238.12498 Q 291.04166 449.79166 317.49997 555.625 L 317.49997 661.4583 L 291.04166 661.4583 Q 291.04166 661.4583 291.04166 634.99994 Q 264.5833 608.5416 238.12498 687.9166 Q 211.66666 740.8333 132.29166 714.37494 L 52.916664 714.37494 L 26.458332 687.9166 Q 0.0 687.9166 0.0 634.99994 Q 26.458332 582.0833 52.916664 555.625 Q 79.37499 555.625 79.37499 502.7083 Q 79.37499 476.24997 132.29166 423.3333 Q 185.20833 370.41666 211.66666 185.20833 z" svg:height="7.1437497mm" draw:style-name="style-622" svg:viewBox="0.0 0.0 317.49997 714.37494" svg:width="3.1749997mm" svg:x="239.97707mm" svg:y="157.95624mm"/>
          <draw:path svg:d="M 449.79166 0.0 L 476.24997 0.0 L 502.7083 0.0 Q 529.1666 0.0 555.625 26.458332 Q 582.0833 52.916664 582.0833 52.916664 L 582.0833 79.37499 L 582.0833 79.37499 L 582.0833 79.37499 L 555.625 105.83333 L 555.625 132.29166 L 582.0833 132.29166 L 608.5416 158.74998 L 634.99994 158.74998 L 661.4583 158.74998 L 740.8333 158.74998 Q 793.74994 158.74998 820.2083 158.74998 L 846.6666 158.74998 L 846.6666 185.20833 L 846.6666 185.20833 L 846.6666 317.49997 Q 820.2083 423.3333 793.74994 476.24997 Q 767.2916 476.24997 767.2916 502.7083 L 767.2916 502.7083 L 767.2916 529.1666 Q 740.8333 555.625 740.8333 582.0833 L 687.9166 608.5416 L 687.9166 634.99994 L 687.9166 661.4583 L 661.4583 661.4583 L 661.4583 687.9166 L 661.4583 687.9166 L 634.99994 687.9166 L 634.99994 687.9166 L 634.99994 687.9166 L 608.5416 714.37494 L 582.0833 740.8333 L 582.0833 740.8333 L 582.0833 740.8333 L 476.24997 740.8333 Q 343.9583 740.8333 238.12498 714.37494 Q 132.29166 661.4583 132.29166 687.9166 L 132.29166 714.37494 L 105.83333 714.37494 Q 105.83333 687.9166 52.916664 634.99994 L 0.0 582.0833 L 0.0 582.0833 L 0.0 555.625 L 26.458332 555.625 L 52.916664 555.625 L 52.916664 529.1666 L 52.916664 502.7083 L 26.458332 476.24997 L 0.0 423.3333 L 0.0 423.3333 L 0.0 423.3333 L 0.0 396.87497 L 0.0 396.87497 L 0.0 370.41666 L 0.0 343.9583 L 0.0 343.9583 L 0.0 343.9583 L 0.0 343.9583 L 0.0 343.9583 L 26.458332 343.9583 L 26.458332 370.41666 L 26.458332 370.41666 L 52.916664 370.41666 L 52.916664 396.87497 Q 52.916664 423.3333 158.74998 396.87497 Q 238.12498 370.41666 264.5833 370.41666 Q 264.5833 370.41666 264.5833 396.87497 L 264.5833 396.87497 L 291.04166 396.87497 L 291.04166 423.3333 L 317.49997 423.3333 L 370.41666 423.3333 L 370.41666 396.87497 L 370.41666 396.87497 L 396.87497 370.41666 L 423.3333 343.9583 L 423.3333 317.49997 L 423.3333 317.49997 L 396.87497 291.04166 L 370.41666 264.5833 L 370.41666 211.66666 Q 370.41666 185.20833 291.04166 185.20833 L 211.66666 158.74998 L 211.66666 158.74998 L 211.66666 158.74998 L 185.20833 158.74998 L 185.20833 158.74998 L 185.20833 132.29166 L 158.74998 132.29166 L 158.74998 132.29166 L 158.74998 105.83333 L 158.74998 105.83333 L 158.74998 105.83333 L 158.74998 105.83333 L 158.74998 105.83333 L 185.20833 105.83333 L 211.66666 105.83333 L 211.66666 105.83333 L 211.66666 105.83333 L 238.12498 105.83333 L 238.12498 105.83333 L 291.04166 79.37499 Q 370.41666 52.916664 370.41666 26.458332 Q 396.87497 0.0 423.3333 0.0 L 423.3333 0.0 L 449.79166 0.0 z" svg:height="7.408333mm" draw:style-name="style-623" svg:viewBox="0.0 0.0 846.6666 740.8333" svg:width="8.466666mm" svg:x="199.49582mm" svg:y="84.1375mm"/>
          <draw:path svg:d="M 317.49997 0.0 L 317.49997 0.0 L 317.49997 0.0 Q 317.49997 26.458332 317.49997 26.458332 L 343.9583 26.458332 L 343.9583 185.20833 Q 343.9583 343.9583 343.9583 343.9583 L 317.49997 343.9583 L 317.49997 343.9583 L 317.49997 343.9583 L 317.49997 370.41666 L 317.49997 370.41666 L 343.9583 449.79166 Q 343.9583 502.7083 370.41666 502.7083 L 423.3333 502.7083 L 396.87497 555.625 Q 370.41666 582.0833 396.87497 608.5416 Q 423.3333 608.5416 423.3333 634.99994 L 423.3333 634.99994 L 370.41666 634.99994 Q 317.49997 608.5416 211.66666 449.79166 Q 105.83333 291.04166 52.916664 158.74998 L 0.0 26.458332 L 105.83333 26.458332 Q 185.20833 26.458332 211.66666 52.916664 Q 211.66666 79.37499 264.5833 26.458332 Q 291.04166 26.458332 317.49997 0.0 z" svg:height="6.3499994mm" draw:style-name="style-624" svg:viewBox="0.0 0.0 423.3333 634.99994" svg:width="4.233333mm" svg:x="150.81248mm" svg:y="128.85208mm"/>
          <draw:path svg:d="M 5291.6665 105.83333 L 5318.1245 105.83333 L 5318.1245 79.37499 L 5318.1245 52.916664 L 5344.583 52.916664 L 5344.583 52.916664 L 5397.4995 52.916664 Q 5476.8745 79.37499 5450.4165 105.83333 Q 5423.958 158.74998 5423.958 185.20833 Q 5423.958 211.66666 5450.4165 238.12498 Q 5476.8745 238.12498 5476.8745 264.5833 Q 5450.4165 264.5833 5476.8745 291.04166 L 5503.333 317.49997 L 5476.8745 317.49997 Q 5476.8745 317.49997 5476.8745 343.9583 L 5476.8745 343.9583 L 5503.333 343.9583 L 5503.333 370.41666 L 5476.8745 370.41666 L 5450.4165 370.41666 L 5476.8745 396.87497 L 5503.333 423.3333 L 5503.333 423.3333 L 5503.333 423.3333 L 3095.6248 423.3333 L 661.4583 423.3333 L 396.87497 423.3333 L 105.83333 423.3333 L 105.83333 423.3333 L 79.37499 396.87497 L 79.37499 396.87497 L 79.37499 370.41666 L 52.916664 370.41666 L 26.458332 370.41666 L 26.458332 343.9583 L 26.458332 343.9583 L 0.0 343.9583 L 0.0 317.49997 L 0.0 317.49997 L 26.458332 317.49997 L 26.458332 291.04166 L 26.458332 264.5833 L 79.37499 264.5833 L 132.29166 264.5833 L 132.29166 238.12498 L 132.29166 238.12498 L 158.74998 238.12498 L 158.74998 211.66666 L 79.37499 211.66666 L 26.458332 211.66666 L 26.458332 185.20833 L 26.458332 185.20833 L 926.0416 79.37499 Q 1799.1666 0.0 2513.5415 0.0 Q 3254.3748 0.0 3995.208 105.83333 Q 4709.583 211.66666 4947.708 211.66666 Q 5159.3745 211.66666 5212.2915 158.74998 Q 5291.6665 105.83333 5291.6665 105.83333 z" svg:height="4.233333mm" draw:style-name="style-625" svg:viewBox="0.0 0.0 5503.333 423.3333" svg:width="55.03333mm" svg:x="127.79375mm" svg:y="206.90416mm"/>
          <draw:path svg:d="M 1666.8749 132.29166 L 1666.8749 132.29166 L 1719.7916 343.9583 Q 1772.7083 529.1666 1878.5416 608.5416 Q 2010.8333 661.4583 2010.8333 740.8333 Q 2010.8333 793.74994 2037.2915 793.74994 L 2037.2915 793.74994 L 2037.2915 2116.6665 L 2037.2915 3439.5833 L 2010.8333 3439.5833 L 2010.8333 3439.5833 L 2010.8333 3466.0415 L 2010.8333 3466.0415 L 1984.3749 3413.1248 L 1957.9165 3360.2083 L 1957.9165 3360.2083 L 1957.9165 3333.7498 L 1957.9165 3333.7498 L 1957.9165 3333.7498 L 1931.4583 3333.7498 L 1931.4583 3333.7498 L 1878.5416 3307.2915 L 1825.6249 3280.8333 L 1825.6249 3280.8333 Q 1799.1666 3280.8333 1799.1666 3254.3748 L 1799.1666 3227.9165 L 1799.1666 3227.9165 Q 1799.1666 3227.9165 1825.6249 3227.9165 Q 1852.0833 3254.3748 1852.0833 3148.5415 Q 1852.0833 3042.7083 1719.7916 2963.3333 L 1613.9583 2857.4998 L 1587.4999 2857.4998 L 1561.0416 2857.4998 L 1561.0416 2831.0415 L 1561.0416 2804.5833 L 1719.7916 2804.5833 L 1878.5416 2804.5833 L 1878.5416 2778.1248 L 1904.9999 2778.1248 L 1904.9999 2751.6665 Q 1904.9999 2698.7498 1878.5416 2645.8333 Q 1852.0833 2592.9165 1852.0833 2328.3333 L 1799.1666 2090.2083 L 1799.1666 2063.75 L 1799.1666 2037.2915 L 1772.7083 2037.2915 L 1772.7083 2063.75 L 1772.7083 2063.75 L 1746.2499 2063.75 L 1746.2499 2090.2083 L 1746.2499 2116.6665 L 1719.7916 2143.125 L 1693.3333 2169.5833 L 1693.3333 2222.5 Q 1693.3333 2248.9583 1640.4166 2328.3333 Q 1587.4999 2381.2498 1428.7499 2381.2498 L 1243.5416 2381.2498 L 1243.5416 2381.2498 L 1217.0833 2381.2498 L 1217.0833 2381.2498 L 1217.0833 2381.2498 L 1217.0833 2354.7915 L 1217.0833 2354.7915 L 1190.6249 2354.7915 Q 1190.6249 2328.3333 1164.1666 2328.3333 Q 1164.1666 2301.875 1164.1666 2248.9583 L 1190.6249 2222.5 L 1164.1666 2222.5 L 1137.7083 2222.5 L 1137.7083 2222.5 L 1111.25 2222.5 L 1111.25 2222.5 L 1111.25 2222.5 L 1111.25 2248.9583 L 1111.25 2248.9583 L 1084.7916 2248.9583 L 1084.7916 2222.5 L 1084.7916 2222.5 L 1084.7916 2222.5 L 1084.7916 2222.5 Q 1084.7916 2222.5 1137.7083 2143.125 L 1164.1666 2090.2083 L 1164.1666 2090.2083 L 1164.1666 2063.75 L 1111.25 2063.75 Q 1084.7916 2063.75 608.5416 2037.2915 L 132.29166 2010.8333 L 132.29166 2010.8333 Q 105.83333 1984.3749 79.37499 1878.5416 Q 52.916664 1772.7083 26.458332 1772.7083 L 0.0 1746.2499 L 0.0 1746.2499 L 0.0 1746.2499 L 52.916664 1746.2499 Q 105.83333 1746.2499 79.37499 1693.3333 L 52.916664 1613.9583 L 52.916664 1613.9583 L 52.916664 1613.9583 L 52.916664 1587.4999 L 52.916664 1561.0416 L 52.916664 1561.0416 L 52.916664 1534.5833 L 52.916664 1534.5833 L 52.916664 1534.5833 L 79.37499 1534.5833 L 79.37499 1534.5833 L 79.37499 1508.1249 L 105.83333 1508.1249 L 105.83333 1508.1249 L 105.83333 1481.6666 L 105.83333 1481.6666 Q 105.83333 1481.6666 132.29166 1481.6666 L 132.29166 1481.6666 L 132.29166 1508.1249 Q 158.74998 1508.1249 158.74998 1534.5833 Q 158.74998 1534.5833 211.66666 1481.6666 Q 264.5833 1428.7499 238.12498 1428.7499 Q 211.66666 1428.7499 211.66666 1375.8333 L 211.66666 1322.9166 L 264.5833 1322.9166 Q 343.9583 1322.9166 423.3333 1349.3749 Q 529.1666 1375.8333 582.0833 1269.9999 Q 634.99994 1190.6249 687.9166 926.0416 Q 740.8333 661.4583 740.8333 555.625 Q 687.9166 449.79166 661.4583 423.3333 L 634.99994 423.3333 L 634.99994 423.3333 Q 634.99994 423.3333 634.99994 370.41666 Q 634.99994 343.9583 608.5416 317.49997 Q 582.0833 264.5833 529.1666 238.12498 Q 502.7083 211.66666 423.3333 264.5833 L 343.9583 291.04166 L 343.9583 264.5833 L 317.49997 264.5833 L 317.49997 264.5833 L 317.49997 264.5833 L 317.49997 238.12498 L 317.49997 238.12498 L 291.04166 238.12498 L 291.04166 211.66666 L 291.04166 211.66666 L 264.5833 211.66666 L 264.5833 211.66666 L 264.5833 211.66666 L 264.5833 185.20833 L 264.5833 185.20833 L 264.5833 105.83333 Q 264.5833 52.916664 317.49997 52.916664 Q 370.41666 26.458332 343.9583 0.0 Q 343.9583 0.0 396.87497 0.0 Q 449.79166 0.0 476.24997 26.458332 Q 476.24997 52.916664 529.1666 52.916664 Q 608.5416 52.916664 634.99994 158.74998 Q 661.4583 264.5833 740.8333 264.5833 Q 820.2083 291.04166 820.2083 264.5833 Q 846.6666 238.12498 899.5833 317.49997 Q 952.49994 370.41666 1058.3333 370.41666 Q 1164.1666 343.9583 1190.6249 264.5833 Q 1243.5416 211.66666 1322.9166 211.66666 Q 1428.7499 211.66666 1481.6666 211.66666 Q 1508.1249 211.66666 1534.5833 238.12498 Q 1534.5833 264.5833 1587.4999 238.12498 Q 1640.4166 211.66666 1640.4166 158.74998 Q 1640.4166 132.29166 1666.8749 132.29166 z" svg:height="34.660416mm" draw:style-name="style-626" svg:viewBox="0.0 0.0 2037.2915 3466.0415" svg:width="20.372915mm" svg:x="260.34998mm" svg:y="173.03749mm"/>
          <draw:path svg:d="M 396.87497 0.0 L 423.3333 0.0 L 423.3333 0.0 Q 449.79166 0.0 449.79166 52.916664 L 449.79166 105.83333 L 423.3333 132.29166 Q 396.87497 185.20833 396.87497 264.5833 L 396.87497 343.9583 L 396.87497 343.9583 Q 396.87497 343.9583 396.87497 370.41666 L 423.3333 370.41666 L 370.41666 608.5416 Q 343.9583 846.6666 317.49997 846.6666 L 317.49997 846.6666 L 317.49997 820.2083 Q 291.04166 767.2916 317.49997 687.9166 Q 317.49997 608.5416 291.04166 608.5416 Q 291.04166 582.0833 264.5833 555.625 Q 238.12498 555.625 238.12498 502.7083 Q 211.66666 476.24997 105.83333 449.79166 L 26.458332 449.79166 L 0.0 423.3333 L 0.0 396.87497 L 26.458332 396.87497 Q 79.37499 396.87497 52.916664 317.49997 L 26.458332 238.12498 L 52.916664 211.66666 L 52.916664 185.20833 L 185.20833 132.29166 Q 291.04166 105.83333 291.04166 79.37499 Q 291.04166 26.458332 317.49997 26.458332 Q 343.9583 26.458332 396.87497 0.0 z" svg:height="8.466666mm" draw:style-name="style-627" svg:viewBox="0.0 0.0 449.79166 846.6666" svg:width="4.497916mm" svg:x="174.36041mm" svg:y="145.25624mm"/>
          <draw:path svg:d="M 582.0833 0.0 L 608.5416 0.0 L 608.5416 26.458332 Q 608.5416 52.916664 582.0833 79.37499 L 529.1666 105.83333 L 529.1666 185.20833 Q 529.1666 238.12498 502.7083 264.5833 L 502.7083 291.04166 L 370.41666 582.0833 Q 211.66666 873.12494 211.66666 899.5833 L 211.66666 926.0416 L 211.66666 926.0416 Q 185.20833 926.0416 158.74998 846.6666 Q 132.29166 767.2916 105.83333 767.2916 Q 52.916664 767.2916 52.916664 793.74994 L 52.916664 820.2083 L 26.458332 820.2083 L 0.0 820.2083 L 0.0 793.74994 L 0.0 767.2916 L 26.458332 767.2916 L 26.458332 767.2916 L 26.458332 740.8333 L 52.916664 740.8333 L 52.916664 714.37494 Q 52.916664 661.4583 158.74998 449.79166 L 264.5833 211.66666 L 317.49997 211.66666 L 343.9583 185.20833 L 343.9583 185.20833 L 370.41666 185.20833 L 370.41666 185.20833 L 370.41666 185.20833 L 370.41666 158.74998 L 370.41666 158.74998 L 396.87497 158.74998 L 396.87497 132.29166 L 476.24997 79.37499 Q 555.625 26.458332 582.0833 0.0 z" svg:height="9.260416mm" draw:style-name="style-628" svg:viewBox="0.0 0.0 608.5416 926.0416" svg:width="6.0854163mm" svg:x="236.00832mm" svg:y="149.48958mm"/>
          <draw:path svg:d="M 0.0 132.29166 L 0.0 0.0 L 0.0 0.0 L 26.458332 0.0 L 26.458332 79.37499 Q 52.916664 132.29166 79.37499 132.29166 Q 105.83333 132.29166 105.83333 105.83333 Q 105.83333 79.37499 264.5833 105.83333 Q 423.3333 132.29166 396.87497 132.29166 Q 370.41666 132.29166 370.41666 158.74998 L 370.41666 158.74998 L 370.41666 158.74998 Q 343.9583 158.74998 343.9583 185.20833 L 343.9583 185.20833 L 291.04166 211.66666 Q 238.12498 238.12498 238.12498 264.5833 Q 238.12498 291.04166 238.12498 317.49997 L 264.5833 317.49997 L 264.5833 343.9583 Q 291.04166 343.9583 291.04166 343.9583 L 291.04166 370.41666 L 291.04166 423.3333 Q 291.04166 476.24997 370.41666 502.7083 Q 449.79166 555.625 449.79166 582.0833 L 449.79166 608.5416 L 449.79166 608.5416 Q 449.79166 608.5416 423.3333 608.5416 L 396.87497 634.99994 L 396.87497 634.99994 L 396.87497 661.4583 L 370.41666 661.4583 L 343.9583 661.4583 L 317.49997 687.9166 L 291.04166 714.37494 L 291.04166 714.37494 L 291.04166 714.37494 L 264.5833 714.37494 L 264.5833 714.37494 L 238.12498 714.37494 L 238.12498 714.37494 L 238.12498 714.37494 L 238.12498 714.37494 L 211.66666 714.37494 L 211.66666 714.37494 L 211.66666 714.37494 L 185.20833 687.9166 L 185.20833 687.9166 L 185.20833 687.9166 L 185.20833 661.4583 L 185.20833 634.99994 L 158.74998 634.99994 L 158.74998 608.5416 L 158.74998 608.5416 L 132.29166 608.5416 L 132.29166 582.0833 Q 132.29166 555.625 105.83333 502.7083 Q 79.37499 423.3333 52.916664 396.87497 L 26.458332 370.41666 L 26.458332 343.9583 Q 26.458332 343.9583 0.0 317.49997 L 0.0 291.04166 L 0.0 132.29166 z" svg:height="7.1437497mm" draw:style-name="style-629" svg:viewBox="0.0 0.0 449.79166 714.37494" svg:width="4.497916mm" svg:x="80.697914mm" svg:y="114.03541mm"/>
          <draw:path svg:d="M 132.29166 0.0 L 132.29166 0.0 L 158.74998 105.83333 Q 185.20833 238.12498 238.12498 238.12498 Q 317.49997 264.5833 317.49997 343.9583 L 317.49997 396.87497 L 291.04166 396.87497 Q 291.04166 396.87497 291.04166 423.3333 L 291.04166 423.3333 L 291.04166 423.3333 Q 264.5833 449.79166 264.5833 449.79166 L 264.5833 449.79166 L 238.12498 449.79166 Q 238.12498 449.79166 238.12498 476.24997 L 238.12498 476.24997 L 185.20833 476.24997 Q 158.74998 449.79166 132.29166 449.79166 Q 105.83333 449.79166 52.916664 343.9583 L 26.458332 238.12498 L 0.0 185.20833 L 0.0 158.74998 L 0.0 132.29166 Q 0.0 79.37499 26.458332 79.37499 Q 52.916664 79.37499 52.916664 105.83333 Q 79.37499 132.29166 79.37499 79.37499 Q 105.83333 26.458332 132.29166 0.0 z" svg:height="4.7625mm" draw:style-name="style-630" svg:viewBox="0.0 0.0 317.49997 476.24997" svg:width="3.1749997mm" svg:x="238.91873mm" svg:y="99.21874mm"/>
          <draw:path svg:d="M 0.0 26.458332 L 0.0 0.0 L 0.0 0.0 Q 26.458332 0.0 26.458332 26.458332 L 26.458332 52.916664 L 52.916664 52.916664 L 52.916664 79.37499 L 52.916664 79.37499 L 79.37499 79.37499 L 185.20833 132.29166 Q 291.04166 211.66666 317.49997 105.83333 Q 343.9583 0.0 343.9583 0.0 L 343.9583 0.0 L 343.9583 0.0 Q 343.9583 26.458332 343.9583 26.458332 L 370.41666 26.458332 L 370.41666 26.458332 Q 370.41666 26.458332 370.41666 52.916664 L 396.87497 52.916664 L 396.87497 79.37499 L 396.87497 105.83333 L 423.3333 158.74998 L 449.79166 211.66666 L 449.79166 238.12498 L 449.79166 238.12498 L 476.24997 264.5833 Q 502.7083 291.04166 476.24997 291.04166 Q 423.3333 317.49997 449.79166 476.24997 Q 449.79166 634.99994 476.24997 661.4583 L 502.7083 687.9166 L 502.7083 714.37494 L 502.7083 767.2916 L 476.24997 767.2916 L 449.79166 767.2916 L 449.79166 793.74994 L 423.3333 793.74994 L 423.3333 767.2916 Q 396.87497 740.8333 370.41666 687.9166 L 343.9583 661.4583 L 343.9583 634.99994 L 343.9583 634.99994 L 317.49997 634.99994 Q 317.49997 608.5416 291.04166 608.5416 Q 238.12498 555.625 211.66666 476.24997 Q 185.20833 396.87497 132.29166 317.49997 L 79.37499 238.12498 L 52.916664 211.66666 Q 26.458332 185.20833 26.458332 132.29166 L 0.0 52.916664 L 0.0 26.458332 z" svg:height="7.9374995mm" draw:style-name="style-631" svg:viewBox="0.0 0.0 502.7083 793.74994" svg:width="5.027083mm" svg:x="92.33958mm" svg:y="137.31874mm"/>
          <draw:path svg:d="M 291.04166 185.20833 L 291.04166 185.20833 L 291.04166 238.12498 L 291.04166 291.04166 L 264.5833 291.04166 Q 264.5833 317.49997 264.5833 317.49997 L 264.5833 317.49997 L 264.5833 449.79166 Q 291.04166 582.0833 264.5833 582.0833 L 238.12498 582.0833 L 211.66666 582.0833 Q 211.66666 582.0833 211.66666 555.625 L 211.66666 555.625 L 211.66666 555.625 Q 211.66666 529.1666 185.20833 529.1666 L 158.74998 529.1666 L 158.74998 529.1666 Q 132.29166 529.1666 105.83333 529.1666 Q 105.83333 529.1666 105.83333 476.24997 Q 158.74998 396.87497 52.916664 291.04166 Q 0.0 185.20833 0.0 105.83333 L 26.458332 52.916664 L 105.83333 0.0 Q 185.20833 -52.916664 238.12498 52.916664 Q 264.5833 185.20833 291.04166 185.20833 z" svg:height="5.820833mm" draw:style-name="style-632" svg:viewBox="0.0 0.0 291.04166 582.0833" svg:width="2.9104166mm" svg:x="231.775mm" svg:y="131.23332mm"/>
          <draw:path svg:d="M 423.3333 370.41666 L 502.7083 0.0 L 502.7083 0.0 L 502.7083 0.0 L 529.1666 26.458332 L 555.625 52.916664 L 555.625 52.916664 L 555.625 52.916664 L 582.0833 79.37499 L 608.5416 105.83333 L 608.5416 105.83333 L 608.5416 105.83333 L 634.99994 105.83333 L 634.99994 105.83333 L 634.99994 132.29166 L 661.4583 132.29166 L 661.4583 132.29166 L 661.4583 158.74998 L 767.2916 132.29166 Q 873.12494 105.83333 873.12494 52.916664 Q 873.12494 26.458332 926.0416 52.916664 Q 978.95825 52.916664 978.95825 79.37499 Q 978.95825 105.83333 1005.4166 79.37499 Q 1031.875 52.916664 1084.7916 26.458332 Q 1111.25 0.0 1137.7083 0.0 L 1137.7083 0.0 L 1111.25 423.3333 Q 1084.7916 820.2083 1031.875 899.5833 Q 1005.4166 952.49994 1005.4166 978.95825 L 1005.4166 978.95825 L 978.95825 978.95825 Q 952.49994 1005.4166 873.12494 1005.4166 Q 767.2916 1058.3333 476.24997 1164.1666 L 185.20833 1269.9999 L 158.74998 1269.9999 L 132.29166 1269.9999 L 132.29166 1296.4583 L 132.29166 1296.4583 L 105.83333 1296.4583 L 105.83333 1322.9166 L 79.37499 1322.9166 L 52.916664 1322.9166 L 52.916664 1296.4583 L 26.458332 1296.4583 L 26.458332 1269.9999 L 26.458332 1243.5416 L 0.0 1243.5416 L 0.0 1217.0833 L 0.0 1217.0833 L 0.0 1217.0833 L 26.458332 1217.0833 L 79.37499 1217.0833 L 79.37499 1190.6249 L 79.37499 1190.6249 L 105.83333 1190.6249 L 105.83333 1164.1666 L 105.83333 1164.1666 L 132.29166 1164.1666 L 132.29166 1164.1666 L 132.29166 1164.1666 L 132.29166 1137.7083 L 132.29166 1137.7083 L 158.74998 1111.25 Q 185.20833 1058.3333 238.12498 899.5833 Q 343.9583 714.37494 423.3333 370.41666 z" svg:height="13.229166mm" draw:style-name="style-633" svg:viewBox="0.0 0.0 1137.7083 1322.9166" svg:width="11.377083mm" svg:x="208.22707mm" svg:y="160.3375mm"/>
          <draw:path svg:d="M 52.916664 158.74998 L 52.916664 0.0 L 79.37499 0.0 L 105.83333 0.0 L 132.29166 105.83333 Q 158.74998 185.20833 264.5833 264.5833 Q 370.41666 343.9583 370.41666 343.9583 L 370.41666 370.41666 L 370.41666 370.41666 L 370.41666 370.41666 L 396.87497 370.41666 L 396.87497 370.41666 L 396.87497 396.87497 L 423.3333 396.87497 L 423.3333 423.3333 L 423.3333 449.79166 L 423.3333 502.7083 L 423.3333 555.625 L 423.3333 555.625 L 423.3333 582.0833 L 370.41666 582.0833 Q 291.04166 582.0833 264.5833 529.1666 L 211.66666 449.79166 L 211.66666 449.79166 L 211.66666 476.24997 L 211.66666 476.24997 L 211.66666 476.24997 L 185.20833 529.1666 Q 158.74998 608.5416 158.74998 661.4583 L 158.74998 714.37494 L 158.74998 740.8333 L 158.74998 767.2916 L 158.74998 793.74994 L 158.74998 793.74994 L 158.74998 793.74994 L 158.74998 793.74994 L 132.29166 793.74994 L 132.29166 820.2083 L 132.29166 820.2083 L 105.83333 820.2083 L 105.83333 793.74994 L 105.83333 767.2916 L 79.37499 740.8333 L 52.916664 714.37494 L 52.916664 687.9166 L 52.916664 661.4583 L 26.458332 634.99994 L 0.0 582.0833 L 0.0 529.1666 Q 0.0 502.7083 0.0 449.79166 Q 0.0 396.87497 0.0 370.41666 Q 52.916664 317.49997 52.916664 158.74998 z" svg:height="8.202083mm" draw:style-name="style-634" svg:viewBox="0.0 0.0 423.3333 820.2083" svg:width="4.233333mm" svg:x="134.9375mm" svg:y="196.32082mm"/>
          <draw:path svg:d="M 0.0 0.0 L 0.0 0.0 L 79.37499 0.0 L 158.74998 0.0 L 185.20833 0.0 L 238.12498 0.0 L 396.87497 79.37499 Q 582.0833 158.74998 740.8333 158.74998 Q 899.5833 158.74998 1137.7083 238.12498 Q 1402.2916 317.49997 1508.1249 343.9583 Q 1587.4999 370.41666 1613.9583 396.87497 L 1613.9583 396.87497 L 1613.9583 396.87497 L 1613.9583 423.3333 L 1640.4166 476.24997 Q 1666.8749 529.1666 1666.8749 529.1666 Q 1613.9583 529.1666 1613.9583 529.1666 L 1613.9583 529.1666 L 1587.4999 555.625 L 1561.0416 582.0833 L 1561.0416 582.0833 L 1561.0416 582.0833 L 1534.5833 582.0833 L 1534.5833 582.0833 L 1481.6666 555.625 Q 1428.7499 529.1666 1217.0833 502.7083 Q 1005.4166 476.24997 714.37494 343.9583 L 396.87497 211.66666 L 396.87497 211.66666 Q 396.87497 185.20833 370.41666 185.20833 L 370.41666 185.20833 L 370.41666 158.74998 Q 343.9583 158.74998 343.9583 158.74998 L 343.9583 158.74998 L 317.49997 158.74998 Q 291.04166 158.74998 238.12498 105.83333 L 185.20833 105.83333 L 158.74998 79.37499 L 132.29166 52.916664 L 105.83333 52.916664 L 79.37499 52.916664 L 52.916664 26.458332 L 26.458332 0.0 L 26.458332 0.0 L 26.458332 0.0 L 0.0 0.0 z" svg:height="5.820833mm" draw:style-name="style-635" svg:viewBox="0.0 0.0 1666.8749 582.0833" svg:width="16.668749mm" svg:x="252.1479mm" svg:y="42.8625mm"/>
          <draw:path svg:d="M 105.83333 0.0 L 132.29166 0.0 L 132.29166 0.0 Q 132.29166 0.0 158.74998 26.458332 L 158.74998 26.458332 L 185.20833 105.83333 Q 211.66666 158.74998 238.12498 158.74998 L 238.12498 185.20833 L 238.12498 211.66666 Q 264.5833 238.12498 264.5833 317.49997 L 264.5833 396.87497 L 291.04166 396.87497 L 291.04166 370.41666 L 317.49997 370.41666 Q 343.9583 370.41666 343.9583 396.87497 L 343.9583 396.87497 L 291.04166 634.99994 Q 211.66666 873.12494 238.12498 899.5833 Q 264.5833 899.5833 264.5833 899.5833 L 264.5833 926.0416 L 264.5833 926.0416 L 238.12498 926.0416 L 211.66666 926.0416 Q 211.66666 899.5833 211.66666 899.5833 Q 185.20833 899.5833 158.74998 873.12494 Q 105.83333 846.6666 52.916664 873.12494 L 26.458332 899.5833 L 0.0 899.5833 Q 0.0 899.5833 0.0 873.12494 L 0.0 873.12494 L 0.0 846.6666 Q 0.0 846.6666 52.916664 820.2083 Q 52.916664 793.74994 105.83333 582.0833 Q 132.29166 370.41666 105.83333 238.12498 L 79.37499 105.83333 L 79.37499 52.916664 Q 79.37499 0.0 105.83333 0.0 z" svg:height="9.260416mm" draw:style-name="style-636" svg:viewBox="0.0 0.0 343.9583 926.0416" svg:width="3.439583mm" svg:x="120.649994mm" svg:y="132.29166mm"/>
          <draw:path svg:d="M 0.0 26.458332 L 0.0 0.0 L 211.66666 26.458332 Q 449.79166 79.37499 476.24997 185.20833 Q 476.24997 264.5833 370.41666 264.5833 L 291.04166 264.5833 L 317.49997 317.49997 Q 317.49997 343.9583 370.41666 370.41666 Q 396.87497 370.41666 396.87497 502.7083 Q 396.87497 608.5416 343.9583 608.5416 Q 291.04166 582.0833 291.04166 661.4583 Q 291.04166 767.2916 396.87497 767.2916 Q 502.7083 793.74994 502.7083 873.12494 Q 476.24997 952.49994 476.24997 978.95825 L 476.24997 1005.4166 L 370.41666 1005.4166 L 238.12498 978.95825 L 158.74998 978.95825 L 52.916664 978.95825 L 52.916664 952.49994 L 52.916664 952.49994 L 26.458332 502.7083 L 0.0 79.37499 L 0.0 79.37499 L 0.0 79.37499 L 0.0 79.37499 Q 0.0 52.916664 0.0 26.458332 z" svg:height="10.054166mm" draw:style-name="style-637" svg:viewBox="0.0 0.0 502.7083 1005.4166" svg:width="5.027083mm" svg:x="192.0875mm" svg:y="187.58957mm"/>
          <draw:path svg:d="M 396.87497 0.0 L 396.87497 0.0 L 396.87497 52.916664 Q 370.41666 132.29166 370.41666 185.20833 Q 370.41666 211.66666 502.7083 185.20833 Q 634.99994 158.74998 634.99994 158.74998 L 634.99994 132.29166 L 661.4583 211.66666 Q 687.9166 264.5833 661.4583 317.49997 L 661.4583 370.41666 L 661.4583 370.41666 L 661.4583 396.87497 L 634.99994 476.24997 Q 582.0833 582.0833 582.0833 582.0833 L 582.0833 582.0833 L 582.0833 582.0833 Q 582.0833 555.625 529.1666 582.0833 Q 502.7083 582.0833 449.79166 687.9166 L 370.41666 793.74994 L 370.41666 793.74994 L 370.41666 793.74994 L 370.41666 820.2083 L 370.41666 820.2083 L 343.9583 820.2083 L 343.9583 846.6666 L 317.49997 846.6666 L 291.04166 846.6666 L 291.04166 793.74994 L 264.5833 714.37494 L 264.5833 582.0833 Q 264.5833 476.24997 132.29166 370.41666 L 0.0 264.5833 L 0.0 264.5833 L 0.0 264.5833 L 0.0 211.66666 L 0.0 185.20833 L 26.458332 185.20833 L 26.458332 158.74998 L 79.37499 158.74998 L 132.29166 158.74998 L 158.74998 158.74998 L 185.20833 158.74998 L 211.66666 158.74998 L 238.12498 158.74998 L 264.5833 105.83333 Q 264.5833 52.916664 317.49997 52.916664 Q 343.9583 52.916664 370.41666 26.458332 L 370.41666 26.458332 L 370.41666 26.458332 Q 370.41666 26.458332 396.87497 0.0 z" svg:height="8.466666mm" draw:style-name="style-638" svg:viewBox="0.0 0.0 661.4583 846.6666" svg:width="6.614583mm" svg:x="134.40833mm" svg:y="86.254166mm"/>
          <draw:path svg:d="M 158.74998 0.0 L 158.74998 0.0 L 211.66666 79.37499 Q 291.04166 158.74998 291.04166 158.74998 L 291.04166 185.20833 L 291.04166 211.66666 L 291.04166 238.12498 L 317.49997 264.5833 L 343.9583 291.04166 L 343.9583 317.49997 L 343.9583 343.9583 L 370.41666 343.9583 L 370.41666 370.41666 L 396.87497 370.41666 L 423.3333 370.41666 L 423.3333 423.3333 L 449.79166 502.7083 L 449.79166 502.7083 L 449.79166 502.7083 L 449.79166 529.1666 L 449.79166 555.625 L 529.1666 740.8333 Q 582.0833 899.5833 582.0833 926.0416 Q 608.5416 926.0416 608.5416 952.49994 L 608.5416 952.49994 L 608.5416 952.49994 Q 608.5416 952.49994 582.0833 952.49994 Q 555.625 952.49994 476.24997 899.5833 Q 396.87497 846.6666 343.9583 846.6666 Q 291.04166 846.6666 264.5833 846.6666 Q 211.66666 846.6666 211.66666 793.74994 L 211.66666 767.2916 L 211.66666 714.37494 Q 185.20833 661.4583 185.20833 582.0833 Q 185.20833 529.1666 132.29166 529.1666 Q 79.37499 555.625 79.37499 502.7083 Q 52.916664 423.3333 26.458332 370.41666 L 0.0 291.04166 L 0.0 264.5833 Q 26.458332 238.12498 26.458332 238.12498 L 26.458332 238.12498 L 26.458332 238.12498 Q 26.458332 264.5833 26.458332 264.5833 L 52.916664 264.5833 L 52.916664 264.5833 Q 52.916664 264.5833 79.37499 291.04166 L 79.37499 291.04166 L 105.83333 291.04166 Q 132.29166 317.49997 132.29166 291.04166 L 132.29166 291.04166 L 132.29166 264.5833 Q 132.29166 211.66666 105.83333 211.66666 Q 105.83333 211.66666 105.83333 132.29166 L 105.83333 52.916664 L 132.29166 26.458332 Q 132.29166 0.0 158.74998 0.0 z" svg:height="9.525mm" draw:style-name="style-639" svg:viewBox="0.0 0.0 608.5416 952.49994" svg:width="6.0854163mm" svg:x="154.78123mm" svg:y="140.75833mm"/>
          <draw:path svg:d="M 820.2083 0.0 L 926.0416 0.0 L 926.0416 26.458332 L 926.0416 26.458332 L 899.5833 52.916664 L 873.12494 105.83333 L 873.12494 105.83333 L 873.12494 105.83333 L 846.6666 132.29166 Q 820.2083 132.29166 767.2916 238.12498 L 714.37494 343.9583 L 714.37494 370.41666 L 714.37494 423.3333 L 740.8333 423.3333 L 767.2916 423.3333 L 767.2916 396.87497 L 767.2916 370.41666 L 846.6666 343.9583 Q 926.0416 317.49997 926.0416 291.04166 L 926.0416 291.04166 L 952.49994 291.04166 L 952.49994 317.49997 L 978.95825 317.49997 Q 978.95825 317.49997 1031.875 343.9583 L 1084.7916 370.41666 L 1031.875 370.41666 Q 1005.4166 423.3333 1058.3333 449.79166 Q 1084.7916 476.24997 1084.7916 529.1666 Q 1084.7916 582.0833 1137.7083 582.0833 Q 1164.1666 555.625 1111.25 608.5416 Q 1058.3333 687.9166 1190.6249 687.9166 Q 1296.4583 714.37494 1296.4583 740.8333 L 1296.4583 767.2916 L 1269.9999 767.2916 Q 1243.5416 740.8333 1217.0833 740.8333 Q 1190.6249 740.8333 1190.6249 793.74994 Q 1190.6249 820.2083 1137.7083 820.2083 Q 1111.25 820.2083 1111.25 846.6666 L 1111.25 899.5833 L 1111.25 899.5833 Q 1084.7916 899.5833 1084.7916 926.0416 L 1058.3333 952.49994 L 1058.3333 926.0416 Q 1031.875 899.5833 1031.875 846.6666 Q 1031.875 767.2916 1005.4166 767.2916 L 978.95825 793.74994 L 978.95825 793.74994 L 978.95825 793.74994 L 952.49994 793.74994 L 952.49994 793.74994 L 952.49994 820.2083 L 926.0416 820.2083 L 926.0416 820.2083 L 926.0416 846.6666 L 846.6666 846.6666 L 767.2916 846.6666 L 767.2916 873.12494 L 767.2916 873.12494 L 740.8333 873.12494 L 740.8333 899.5833 L 740.8333 899.5833 L 767.2916 899.5833 L 767.2916 899.5833 L 767.2916 899.5833 L 846.6666 952.49994 Q 926.0416 1005.4166 926.0416 1005.4166 L 926.0416 1005.4166 L 926.0416 1031.875 L 926.0416 1031.875 L 952.49994 1058.3333 L 978.95825 1084.7916 L 978.95825 1111.25 L 978.95825 1137.7083 L 926.0416 1137.7083 Q 873.12494 1111.25 820.2083 1111.25 L 767.2916 1111.25 L 740.8333 1084.7916 L 714.37494 1084.7916 L 714.37494 1111.25 L 714.37494 1137.7083 L 767.2916 1164.1666 Q 820.2083 1217.0833 820.2083 1269.9999 Q 820.2083 1296.4583 793.74994 1269.9999 Q 767.2916 1269.9999 767.2916 1296.4583 Q 767.2916 1322.9166 767.2916 1349.3749 L 767.2916 1375.8333 L 740.8333 1402.2916 L 740.8333 1428.7499 L 740.8333 1428.7499 L 714.37494 1455.2083 L 714.37494 1455.2083 L 714.37494 1481.6666 L 714.37494 1481.6666 L 714.37494 1481.6666 L 687.9166 1481.6666 L 687.9166 1481.6666 L 687.9166 1508.1249 L 661.4583 1508.1249 L 661.4583 1508.1249 L 661.4583 1481.6666 L 661.4583 1481.6666 L 661.4583 1481.6666 L 634.99994 1455.2083 L 608.5416 1428.7499 L 608.5416 1428.7499 Q 608.5416 1428.7499 476.24997 1269.9999 Q 343.9583 1164.1666 185.20833 1111.25 L 52.916664 1084.7916 L 52.916664 1031.875 L 52.916664 978.95825 L 52.916664 978.95825 Q 52.916664 952.49994 52.916664 899.5833 Q 79.37499 820.2083 26.458332 793.74994 Q 0.0 793.74994 0.0 740.8333 L 0.0 687.9166 L 0.0 687.9166 Q 0.0 687.9166 0.0 529.1666 Q -26.458332 370.41666 26.458332 317.49997 Q 79.37499 264.5833 105.83333 264.5833 Q 158.74998 238.12498 158.74998 211.66666 L 158.74998 185.20833 L 158.74998 185.20833 Q 185.20833 185.20833 185.20833 158.74998 L 185.20833 158.74998 L 211.66666 158.74998 L 238.12498 158.74998 L 238.12498 158.74998 Q 238.12498 158.74998 264.5833 158.74998 L 264.5833 132.29166 L 370.41666 79.37499 Q 476.24997 52.916664 502.7083 26.458332 L 529.1666 26.458332 L 529.1666 52.916664 Q 529.1666 79.37499 555.625 79.37499 L 582.0833 52.916664 L 608.5416 52.916664 L 634.99994 52.916664 L 687.9166 26.458332 Q 740.8333 0.0 820.2083 0.0 z" svg:height="15.081249mm" draw:style-name="style-640" svg:viewBox="0.0 0.0 1296.4583 1508.1249" svg:width="12.964582mm" svg:x="114.564575mm" svg:y="56.62083mm"/>
          <draw:path svg:d="M 423.3333 0.0 L 449.79166 0.0 L 449.79166 52.916664 Q 449.79166 105.83333 476.24997 105.83333 L 529.1666 105.83333 L 476.24997 158.74998 Q 423.3333 211.66666 449.79166 317.49997 Q 476.24997 423.3333 476.24997 476.24997 L 476.24997 529.1666 L 476.24997 529.1666 L 449.79166 529.1666 L 449.79166 529.1666 Q 423.3333 502.7083 423.3333 476.24997 Q 370.41666 423.3333 343.9583 423.3333 L 291.04166 396.87497 L 291.04166 423.3333 Q 264.5833 449.79166 264.5833 476.24997 L 238.12498 476.24997 L 211.66666 476.24997 Q 185.20833 476.24997 211.66666 502.7083 L 238.12498 502.7083 L 238.12498 529.1666 Q 211.66666 529.1666 211.66666 529.1666 L 211.66666 529.1666 L 211.66666 529.1666 Q 211.66666 555.625 238.12498 582.0833 L 238.12498 608.5416 L 211.66666 608.5416 Q 185.20833 608.5416 158.74998 555.625 Q 158.74998 502.7083 105.83333 502.7083 L 52.916664 476.24997 L 52.916664 476.24997 Q 52.916664 476.24997 26.458332 449.79166 L 26.458332 423.3333 L 26.458332 423.3333 Q 0.0 396.87497 0.0 396.87497 L 0.0 396.87497 L 0.0 396.87497 Q 0.0 370.41666 0.0 370.41666 L 0.0 343.9583 L 26.458332 317.49997 Q 26.458332 317.49997 26.458332 291.04166 L 52.916664 291.04166 L 158.74998 185.20833 Q 264.5833 52.916664 317.49997 79.37499 Q 396.87497 79.37499 423.3333 52.916664 Q 423.3333 0.0 423.3333 0.0 z" svg:height="6.0854163mm" draw:style-name="style-641" svg:viewBox="0.0 0.0 529.1666 608.5416" svg:width="5.2916665mm" svg:x="243.41666mm" svg:y="106.89166mm"/>
          <draw:path svg:d="M 26.458332 52.916664 L 26.458332 0.0 L 52.916664 0.0 Q 79.37499 0.0 79.37499 52.916664 Q 105.83333 132.29166 132.29166 132.29166 Q 158.74998 105.83333 185.20833 105.83333 L 185.20833 105.83333 L 185.20833 158.74998 Q 158.74998 211.66666 238.12498 238.12498 Q 291.04166 264.5833 343.9583 291.04166 Q 396.87497 317.49997 396.87497 317.49997 L 423.3333 317.49997 L 423.3333 317.49997 Q 423.3333 317.49997 449.79166 291.04166 L 449.79166 291.04166 L 449.79166 264.5833 Q 476.24997 264.5833 502.7083 238.12498 L 529.1666 238.12498 L 529.1666 264.5833 Q 502.7083 291.04166 502.7083 291.04166 L 502.7083 291.04166 L 502.7083 317.49997 Q 502.7083 317.49997 476.24997 317.49997 L 476.24997 317.49997 L 476.24997 317.49997 L 476.24997 343.9583 L 476.24997 370.41666 L 476.24997 370.41666 L 343.9583 370.41666 Q 211.66666 370.41666 185.20833 423.3333 L 132.29166 449.79166 L 132.29166 396.87497 Q 132.29166 343.9583 105.83333 264.5833 L 79.37499 185.20833 L 79.37499 158.74998 Q 79.37499 132.29166 52.916664 132.29166 L 26.458332 132.29166 L 26.458332 132.29166 L 0.0 132.29166 L 0.0 132.29166 Q 0.0 105.83333 0.0 105.83333 Q 26.458332 105.83333 26.458332 52.916664 z" svg:height="4.497916mm" draw:style-name="style-642" svg:viewBox="0.0 0.0 529.1666 449.79166" svg:width="5.2916665mm" svg:x="116.681244mm" svg:y="69.85mm"/>
          <draw:path svg:d="M 370.41666 0.0 L 396.87497 0.0 L 449.79166 0.0 Q 476.24997 0.0 476.24997 79.37499 Q 502.7083 158.74998 634.99994 211.66666 Q 767.2916 238.12498 767.2916 264.5833 L 767.2916 291.04166 L 793.74994 291.04166 L 793.74994 291.04166 L 740.8333 502.7083 Q 714.37494 714.37494 687.9166 714.37494 L 687.9166 714.37494 L 661.4583 714.37494 Q 634.99994 714.37494 634.99994 793.74994 Q 608.5416 846.6666 555.625 846.6666 Q 476.24997 846.6666 449.79166 899.5833 Q 423.3333 926.0416 343.9583 926.0416 L 264.5833 926.0416 L 264.5833 926.0416 Q 264.5833 899.5833 211.66666 899.5833 L 158.74998 899.5833 L 132.29166 926.0416 L 79.37499 952.49994 L 79.37499 952.49994 L 79.37499 952.49994 L 52.916664 952.49994 L 52.916664 952.49994 L 52.916664 926.0416 L 26.458332 926.0416 L 26.458332 926.0416 L 26.458332 899.5833 L 26.458332 899.5833 L 26.458332 899.5833 L 0.0 899.5833 L 0.0 899.5833 L 0.0 899.5833 L 0.0 899.5833 L 0.0 873.12494 L 26.458332 873.12494 L 26.458332 793.74994 L 26.458332 740.8333 L 52.916664 740.8333 L 52.916664 740.8333 L 105.83333 634.99994 Q 158.74998 555.625 211.66666 555.625 Q 264.5833 555.625 317.49997 423.3333 Q 343.9583 264.5833 343.9583 264.5833 Q 343.9583 238.12498 317.49997 211.66666 L 317.49997 158.74998 L 317.49997 158.74998 Q 317.49997 158.74998 291.04166 132.29166 Q 238.12498 132.29166 238.12498 105.83333 L 238.12498 79.37499 L 291.04166 52.916664 Q 343.9583 0.0 370.41666 0.0 z" svg:height="9.525mm" draw:style-name="style-643" svg:viewBox="0.0 0.0 793.74994 952.49994" svg:width="7.9374995mm" svg:x="199.7604mm" svg:y="67.73333mm"/>
          <draw:path svg:d="M 0.0 158.74998 L 0.0 0.0 L 105.83333 0.0 Q 238.12498 26.458332 264.5833 52.916664 Q 264.5833 105.83333 291.04166 132.29166 L 291.04166 158.74998 L 317.49997 264.5833 Q 317.49997 396.87497 370.41666 396.87497 Q 396.87497 423.3333 396.87497 423.3333 L 396.87497 423.3333 L 370.41666 423.3333 Q 370.41666 423.3333 370.41666 449.79166 L 370.41666 449.79166 L 370.41666 449.79166 Q 343.9583 476.24997 264.5833 529.1666 L 158.74998 582.0833 L 158.74998 582.0833 L 132.29166 582.0833 L 132.29166 582.0833 Q 105.83333 555.625 105.83333 555.625 L 105.83333 555.625 L 105.83333 555.625 Q 105.83333 529.1666 79.37499 555.625 L 52.916664 555.625 L 26.458332 555.625 L 0.0 555.625 L 0.0 423.3333 Q 0.0 291.04166 0.0 158.74998 z" svg:height="5.820833mm" draw:style-name="style-644" svg:viewBox="0.0 0.0 396.87497 582.0833" svg:width="3.9687498mm" svg:x="245.00415mm" svg:y="64.02916mm"/>
          <draw:path svg:d="M 158.74998 0.0 L 158.74998 0.0 L 185.20833 26.458332 Q 185.20833 52.916664 264.5833 79.37499 Q 317.49997 105.83333 317.49997 132.29166 L 343.9583 132.29166 L 343.9583 158.74998 L 343.9583 185.20833 L 317.49997 185.20833 L 291.04166 211.66666 L 291.04166 211.66666 L 264.5833 211.66666 L 264.5833 264.5833 L 264.5833 291.04166 L 291.04166 291.04166 L 291.04166 291.04166 L 291.04166 423.3333 Q 317.49997 529.1666 291.04166 582.0833 L 291.04166 608.5416 L 264.5833 608.5416 Q 264.5833 634.99994 264.5833 608.5416 Q 238.12498 582.0833 158.74998 582.0833 Q 105.83333 582.0833 105.83333 555.625 L 79.37499 529.1666 L 79.37499 502.7083 Q 52.916664 476.24997 52.916664 476.24997 Q 52.916664 476.24997 52.916664 396.87497 L 79.37499 317.49997 L 105.83333 317.49997 Q 132.29166 317.49997 105.83333 291.04166 L 52.916664 291.04166 L 52.916664 291.04166 L 26.458332 291.04166 L 0.0 291.04166 Q 0.0 264.5833 0.0 264.5833 L 0.0 264.5833 L 26.458332 264.5833 Q 52.916664 264.5833 79.37499 238.12498 Q 105.83333 238.12498 105.83333 158.74998 L 105.83333 52.916664 L 105.83333 52.916664 Q 105.83333 52.916664 132.29166 52.916664 L 132.29166 26.458332 L 158.74998 26.458332 Q 158.74998 0.0 158.74998 0.0 z" svg:height="6.0854163mm" draw:style-name="style-645" svg:viewBox="0.0 0.0 343.9583 608.5416" svg:width="3.439583mm" svg:x="233.36249mm" svg:y="133.87917mm"/>
          <draw:path svg:d="M 634.99994 26.458332 L 634.99994 0.0 L 661.4583 0.0 L 661.4583 0.0 L 661.4583 132.29166 L 661.4583 291.04166 L 661.4583 317.49997 Q 661.4583 343.9583 555.625 449.79166 Q 476.24997 555.625 423.3333 582.0833 L 370.41666 582.0833 L 343.9583 582.0833 Q 343.9583 555.625 291.04166 529.1666 L 238.12498 476.24997 L 238.12498 449.79166 Q 238.12498 449.79166 211.66666 449.79166 L 211.66666 449.79166 L 211.66666 449.79166 Q 185.20833 423.3333 185.20833 423.3333 L 185.20833 423.3333 L 185.20833 396.87497 Q 185.20833 396.87497 158.74998 396.87497 L 158.74998 396.87497 L 158.74998 396.87497 Q 132.29166 370.41666 132.29166 370.41666 L 132.29166 370.41666 L 132.29166 343.9583 Q 132.29166 343.9583 105.83333 343.9583 L 105.83333 343.9583 L 105.83333 343.9583 Q 79.37499 317.49997 79.37499 317.49997 L 79.37499 317.49997 L 79.37499 291.04166 Q 79.37499 291.04166 52.916664 291.04166 L 52.916664 291.04166 L 52.916664 291.04166 Q 26.458332 264.5833 26.458332 264.5833 L 26.458332 264.5833 L 26.458332 238.12498 L 26.458332 185.20833 L 0.0 185.20833 L 0.0 185.20833 L 0.0 158.74998 L 0.0 158.74998 L 0.0 158.74998 L 26.458332 158.74998 L 26.458332 158.74998 L 26.458332 132.29166 L 26.458332 132.29166 L 26.458332 132.29166 L 52.916664 132.29166 L 52.916664 132.29166 L 79.37499 105.83333 L 105.83333 79.37499 L 105.83333 79.37499 L 132.29166 79.37499 L 132.29166 79.37499 L 132.29166 79.37499 L 132.29166 52.916664 L 132.29166 52.916664 L 158.74998 52.916664 L 158.74998 26.458332 L 185.20833 26.458332 L 211.66666 26.458332 L 185.20833 79.37499 Q 185.20833 105.83333 343.9583 105.83333 Q 529.1666 79.37499 582.0833 52.916664 Q 608.5416 26.458332 634.99994 26.458332 z" svg:height="5.820833mm" draw:style-name="style-646" svg:viewBox="0.0 0.0 661.4583 582.0833" svg:width="6.614583mm" svg:x="259.02707mm" svg:y="135.73125mm"/>
          <draw:path svg:d="M 26.458332 211.66666 L 52.916664 0.0 L 52.916664 52.916664 L 52.916664 105.83333 L 79.37499 185.20833 Q 79.37499 264.5833 105.83333 264.5833 L 105.83333 264.5833 L 132.29166 423.3333 Q 185.20833 582.0833 158.74998 582.0833 Q 158.74998 608.5416 158.74998 608.5416 L 158.74998 608.5416 L 132.29166 608.5416 Q 132.29166 608.5416 132.29166 634.99994 L 132.29166 634.99994 L 79.37499 634.99994 L 26.458332 634.99994 L 26.458332 608.5416 Q 26.458332 555.625 0.0 555.625 L 0.0 555.625 L 0.0 502.7083 Q 26.458332 423.3333 26.458332 211.66666 z" svg:height="6.3499994mm" draw:style-name="style-647" svg:viewBox="0.0 0.0 158.74998 634.99994" svg:width="1.5874999mm" svg:x="113.50624mm" svg:y="90.222916mm"/>
          <draw:path svg:d="M 132.29166 0.0 L 158.74998 0.0 L 158.74998 0.0 Q 158.74998 0.0 158.74998 26.458332 L 185.20833 26.458332 L 185.20833 79.37499 Q 211.66666 132.29166 211.66666 132.29166 L 211.66666 132.29166 L 211.66666 238.12498 Q 185.20833 370.41666 158.74998 370.41666 L 132.29166 370.41666 L 132.29166 370.41666 Q 105.83333 343.9583 105.83333 343.9583 L 105.83333 343.9583 L 105.83333 317.49997 Q 105.83333 317.49997 79.37499 317.49997 L 79.37499 317.49997 L 79.37499 317.49997 Q 52.916664 291.04166 52.916664 291.04166 L 52.916664 291.04166 L 52.916664 264.5833 Q 52.916664 238.12498 26.458332 211.66666 L 0.0 211.66666 L 0.0 158.74998 Q -52.916664 132.29166 0.0 52.916664 Q 52.916664 0.0 79.37499 0.0 Q 105.83333 0.0 132.29166 0.0 z" svg:height="3.7041664mm" draw:style-name="style-648" svg:viewBox="0.0 0.0 211.66666 370.41666" svg:width="2.1166666mm" svg:x="198.43748mm" svg:y="69.85mm"/>
          <draw:path svg:d="M 264.5833 0.0 L 264.5833 0.0 L 317.49997 0.0 L 370.41666 0.0 L 370.41666 0.0 Q 370.41666 0.0 370.41666 26.458332 L 396.87497 26.458332 L 396.87497 52.916664 L 423.3333 79.37499 L 423.3333 79.37499 L 423.3333 105.83333 L 423.3333 105.83333 L 423.3333 105.83333 L 476.24997 132.29166 Q 476.24997 158.74998 502.7083 158.74998 L 502.7083 185.20833 L 502.7083 211.66666 Q 476.24997 211.66666 396.87497 264.5833 L 291.04166 317.49997 L 291.04166 343.9583 L 264.5833 343.9583 L 264.5833 343.9583 Q 264.5833 317.49997 211.66666 317.49997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11.66666 L 105.83333 185.20833 L 79.37499 185.20833 L 79.37499 158.74998 L 79.37499 158.74998 L 52.916664 158.74998 L 52.916664 132.29166 L 52.916664 105.83333 L 26.458332 105.83333 L 26.458332 105.83333 L 26.458332 79.37499 L 0.0 79.37499 L 0.0 79.37499 L 0.0 52.916664 L 0.0 52.916664 L 0.0 52.916664 L 26.458332 52.916664 L 26.458332 52.916664 L 158.74998 26.458332 Q 264.5833 0.0 264.5833 0.0 z" svg:height="3.439583mm" draw:style-name="style-649" svg:viewBox="0.0 0.0 502.7083 343.9583" svg:width="5.027083mm" svg:x="161.39583mm" svg:y="148.16666mm"/>
          <draw:path svg:d="M 396.87497 79.37499 L 396.87497 0.0 L 396.87497 0.0 L 423.3333 0.0 L 555.625 26.458332 Q 687.9166 79.37499 767.2916 79.37499 L 873.12494 79.37499 L 873.12494 105.83333 Q 873.12494 132.29166 793.74994 132.29166 L 740.8333 158.74998 L 714.37494 158.74998 Q 661.4583 185.20833 608.5416 158.74998 Q 582.0833 158.74998 582.0833 211.66666 Q 555.625 264.5833 449.79166 291.04166 Q 343.9583 291.04166 264.5833 370.41666 L 185.20833 449.79166 L 185.20833 449.79166 L 185.20833 449.79166 L 185.20833 502.7083 L 185.20833 529.1666 L 185.20833 529.1666 L 185.20833 555.625 L 185.20833 555.625 L 185.20833 555.625 L 158.74998 555.625 L 158.74998 555.625 L 158.74998 555.625 L 158.74998 555.625 L 132.29166 555.625 L 79.37499 555.625 L 79.37499 555.625 L 79.37499 555.625 L 52.916664 555.625 L 52.916664 555.625 L 26.458332 529.1666 L 0.0 529.1666 L 0.0 529.1666 L 0.0 502.7083 L 26.458332 502.7083 L 52.916664 502.7083 L 52.916664 449.79166 L 26.458332 396.87497 L 26.458332 396.87497 L 26.458332 396.87497 L 26.458332 370.41666 L 26.458332 370.41666 L 26.458332 291.04166 L 26.458332 238.12498 L 26.458332 238.12498 L 26.458332 238.12498 L 26.458332 238.12498 Q 26.458332 238.12498 52.916664 238.12498 L 52.916664 211.66666 L 79.37499 211.66666 L 79.37499 211.66666 L 238.12498 185.20833 Q 370.41666 185.20833 370.41666 158.74998 Q 396.87497 158.74998 396.87497 79.37499 z" svg:height="5.5562496mm" draw:style-name="style-650" svg:viewBox="0.0 0.0 873.12494 555.625" svg:width="8.73125mm" svg:x="170.65623mm" svg:y="143.13957mm"/>
          <draw:path svg:d="M 582.0833 26.458332 L 582.0833 26.458332 L 608.5416 0.0 L 634.99994 0.0 L 582.0833 211.66666 Q 555.625 423.3333 529.1666 423.3333 L 529.1666 423.3333 L 529.1666 396.87497 Q 502.7083 370.41666 449.79166 423.3333 Q 396.87497 476.24997 370.41666 555.625 Q 343.9583 608.5416 264.5833 608.5416 Q 185.20833 608.5416 185.20833 687.9166 L 185.20833 767.2916 L 132.29166 767.2916 L 105.83333 767.2916 L 79.37499 740.8333 L 52.916664 714.37494 L 52.916664 714.37494 L 26.458332 714.37494 L 26.458332 714.37494 L 26.458332 714.37494 L 26.458332 687.9166 L 26.458332 687.9166 L 0.0 687.9166 L 0.0 687.9166 L 0.0 661.4583 L 0.0 634.99994 L 0.0 634.99994 L 26.458332 634.99994 L 26.458332 582.0833 L 26.458332 529.1666 L 132.29166 423.3333 Q 211.66666 291.04166 238.12498 291.04166 Q 291.04166 264.5833 291.04166 238.12498 L 291.04166 211.66666 L 343.9583 185.20833 Q 423.3333 185.20833 423.3333 158.74998 Q 423.3333 132.29166 396.87497 132.29166 Q 370.41666 132.29166 370.41666 105.83333 L 370.41666 105.83333 L 370.41666 105.83333 Q 396.87497 105.83333 396.87497 79.37499 L 396.87497 79.37499 L 449.79166 52.916664 Q 476.24997 26.458332 502.7083 26.458332 L 555.625 26.458332 L 555.625 26.458332 L 555.625 26.458332 L 582.0833 26.458332 z" svg:height="7.6729164mm" draw:style-name="style-651" svg:viewBox="0.0 0.0 634.99994 767.2916" svg:width="6.3499994mm" svg:x="206.11041mm" svg:y="147.37291mm"/>
          <draw:path svg:d="M 1217.0833 158.74998 L 1217.0833 0.0 L 1243.5416 555.625 Q 1269.9999 1111.25 1243.5416 1137.7083 Q 1217.0833 1190.6249 1217.0833 1243.5416 L 1217.0833 1269.9999 L 1190.6249 1269.9999 Q 1164.1666 1243.5416 1111.25 1269.9999 Q 1084.7916 1296.4583 1058.3333 1375.8333 Q 1005.4166 1481.6666 978.95825 1481.6666 L 952.49994 1481.6666 L 952.49994 1455.2083 Q 952.49994 1428.7499 899.5833 1428.7499 Q 846.6666 1428.7499 846.6666 1402.2916 Q 846.6666 1375.8333 687.9166 1428.7499 Q 529.1666 1508.1249 291.04166 1508.1249 L 52.916664 1508.1249 L 52.916664 1481.6666 L 52.916664 1481.6666 L 26.458332 1481.6666 L 26.458332 1455.2083 L 26.458332 1455.2083 L 0.0 1455.2083 L 0.0 1402.2916 L 0.0 1349.3749 L 26.458332 1349.3749 L 26.458332 1349.3749 L 105.83333 1322.9166 Q 185.20833 1296.4583 185.20833 1296.4583 L 185.20833 1296.4583 L 370.41666 1269.9999 Q 529.1666 1243.5416 529.1666 926.0416 Q 529.1666 634.99994 555.625 608.5416 L 555.625 555.625 L 317.49997 555.625 L 105.83333 555.625 L 105.83333 529.1666 L 105.83333 529.1666 L 211.66666 529.1666 L 317.49997 502.7083 L 476.24997 502.7083 Q 608.5416 449.79166 687.9166 502.7083 Q 767.2916 555.625 926.0416 529.1666 Q 1084.7916 502.7083 1137.7083 423.3333 Q 1217.0833 317.49997 1217.0833 158.74998 z" svg:height="15.081249mm" draw:style-name="style-652" svg:viewBox="0.0 0.0 1243.5416 1508.1249" svg:width="12.435416mm" svg:x="103.71666mm" svg:y="41.53958mm"/>
          <draw:path svg:d="M 264.5833 0.0 L 291.04166 0.0 L 291.04166 0.0 Q 291.04166 0.0 291.04166 26.458332 L 317.49997 26.458332 L 370.41666 211.66666 Q 423.3333 396.87497 396.87497 396.87497 L 370.41666 396.87497 L 370.41666 370.41666 Q 343.9583 370.41666 343.9583 343.9583 Q 317.49997 317.49997 185.20833 317.49997 L 79.37499 317.49997 L 79.37499 317.49997 Q 79.37499 317.49997 26.458332 291.04166 L 0.0 291.04166 L 0.0 158.74998 Q 26.458332 52.916664 26.458332 52.916664 L 52.916664 26.458332 L 79.37499 0.0 Q 132.29166 0.0 132.29166 26.458332 Q 132.29166 52.916664 185.20833 26.458332 Q 238.12498 0.0 264.5833 0.0 z" svg:height="3.9687498mm" draw:style-name="style-653" svg:viewBox="0.0 0.0 396.87497 396.87497" svg:width="3.9687498mm" svg:x="126.73541mm" svg:y="87.31249mm"/>
          <draw:path svg:d="M 238.12498 0.0 L 238.12498 0.0 L 291.04166 52.916664 Q 370.41666 105.83333 343.9583 132.29166 Q 317.49997 158.74998 317.49997 158.74998 L 317.49997 158.74998 L 264.5833 158.74998 Q 238.12498 185.20833 211.66666 211.66666 Q 211.66666 238.12498 158.74998 238.12498 L 79.37499 238.12498 L 79.37499 264.5833 L 52.916664 264.5833 L 52.916664 264.5833 Q 52.916664 291.04166 52.916664 264.5833 L 26.458332 238.12498 L 26.458332 238.12498 Q 0.0 211.66666 0.0 158.74998 L 0.0 105.83333 L 79.37499 79.37499 Q 158.74998 26.458332 185.20833 26.458332 L 185.20833 26.458332 L 211.66666 26.458332 Q 211.66666 0.0 238.12498 0.0 z" svg:height="2.6458333mm" draw:style-name="style-654" svg:viewBox="0.0 0.0 343.9583 264.5833" svg:width="3.439583mm" svg:x="56.091663mm" svg:y="87.04791mm"/>
          <draw:path svg:d="M 396.87497 52.916664 L 396.87497 79.37499 L 396.87497 79.37499 Q 396.87497 105.83333 423.3333 105.83333 L 423.3333 105.83333 L 476.24997 158.74998 Q 529.1666 211.66666 529.1666 211.66666 L 555.625 211.66666 L 555.625 211.66666 Q 555.625 211.66666 529.1666 238.12498 Q 476.24997 238.12498 476.24997 317.49997 L 476.24997 370.41666 L 476.24997 370.41666 Q 449.79166 370.41666 423.3333 370.41666 Q 396.87497 370.41666 370.41666 396.87497 L 370.41666 423.3333 L 343.9583 423.3333 Q 343.9583 423.3333 317.49997 449.79166 L 291.04166 449.79166 L 291.04166 423.3333 Q 317.49997 396.87497 317.49997 343.9583 L 317.49997 291.04166 L 291.04166 291.04166 L 264.5833 317.49997 L 264.5833 317.49997 L 264.5833 317.49997 L 238.12498 317.49997 L 238.12498 317.49997 L 238.12498 343.9583 L 211.66666 343.9583 L 211.66666 343.9583 Q 211.66666 370.41666 158.74998 396.87497 L 79.37499 449.79166 L 79.37499 476.24997 L 52.916664 502.7083 L 52.916664 502.7083 L 52.916664 529.1666 L 52.916664 529.1666 L 52.916664 529.1666 L 26.458332 529.1666 L 26.458332 529.1666 L 26.458332 343.9583 Q 0.0 158.74998 0.0 105.83333 L 0.0 79.37499 L 0.0 52.916664 L 0.0 26.458332 L 0.0 0.0 Q 0.0 -26.458332 105.83333 0.0 Q 185.20833 0.0 211.66666 0.0 Q 238.12498 0.0 317.49997 26.458332 Q 370.41666 52.916664 396.87497 52.916664 z" svg:height="5.2916665mm" draw:style-name="style-655" svg:viewBox="0.0 0.0 555.625 529.1666" svg:width="5.5562496mm" svg:x="234.42082mm" svg:y="115.8875mm"/>
          <draw:path svg:d="M 873.12494 26.458332 L 873.12494 26.458332 L 873.12494 26.458332 L 873.12494 52.916664 L 846.6666 238.12498 Q 820.2083 423.3333 767.2916 476.24997 Q 714.37494 529.1666 714.37494 555.625 Q 714.37494 608.5416 687.9166 608.5416 Q 661.4583 634.99994 634.99994 687.9166 Q 634.99994 740.8333 661.4583 740.8333 L 687.9166 767.2916 L 767.2916 767.2916 Q 846.6666 793.74994 873.12494 740.8333 Q 899.5833 661.4583 926.0416 687.9166 Q 926.0416 714.37494 926.0416 714.37494 L 952.49994 714.37494 L 952.49994 846.6666 L 952.49994 978.95825 L 926.0416 1031.875 Q 899.5833 1058.3333 820.2083 1058.3333 Q 767.2916 1084.7916 793.74994 1084.7916 Q 820.2083 1084.7916 820.2083 1111.25 Q 820.2083 1137.7083 634.99994 1164.1666 Q 449.79166 1190.6249 396.87497 1481.6666 Q 343.9583 1772.7083 370.41666 1931.4583 Q 396.87497 2063.75 396.87497 2090.2083 L 396.87497 2116.6665 L 370.41666 2116.6665 L 343.9583 2116.6665 L 343.9583 2090.2083 L 343.9583 2063.75 L 317.49997 2063.75 L 317.49997 2037.2915 L 317.49997 2037.2915 L 291.04166 2037.2915 L 291.04166 2037.2915 L 291.04166 2037.2915 L 238.12498 2037.2915 L 211.66666 2037.2915 L 211.66666 2037.2915 L 185.20833 2037.2915 L 185.20833 2037.2915 L 185.20833 2037.2915 L 185.20833 2063.75 L 185.20833 2063.75 L 158.74998 2063.75 L 158.74998 2037.2915 L 79.37499 2037.2915 L 0.0 2037.2915 L 0.0 2037.2915 L 0.0 2010.8333 L 52.916664 2010.8333 L 105.83333 2010.8333 L 132.29166 2010.8333 L 185.20833 1984.3749 L 185.20833 1984.3749 Q 185.20833 1984.3749 211.66666 1984.3749 Q 238.12498 1957.9165 238.12498 1772.7083 Q 291.04166 1587.4999 291.04166 1217.0833 L 291.04166 846.6666 L 291.04166 661.4583 Q 291.04166 449.79166 317.49997 396.87497 L 343.9583 370.41666 L 343.9583 343.9583 L 343.9583 343.9583 L 343.9583 343.9583 L 343.9583 343.9583 L 370.41666 343.9583 L 370.41666 317.49997 L 370.41666 317.49997 L 396.87497 317.49997 L 396.87497 291.04166 L 396.87497 291.04166 L 449.79166 291.04166 Q 502.7083 291.04166 555.625 343.9583 Q 608.5416 396.87497 608.5416 396.87497 L 608.5416 396.87497 L 608.5416 370.41666 L 608.5416 370.41666 L 634.99994 370.41666 L 634.99994 343.9583 L 634.99994 343.9583 L 661.4583 343.9583 L 687.9166 291.04166 Q 714.37494 238.12498 767.2916 132.29166 Q 793.74994 0.0 820.2083 0.0 Q 846.6666 26.458332 873.12494 26.458332 z" svg:height="21.166666mm" draw:style-name="style-656" svg:viewBox="0.0 0.0 952.49994 2116.6665" svg:width="9.525mm" svg:x="233.62708mm" svg:y="157.42708mm"/>
          <draw:path svg:d="M 555.625 26.458332 L 555.625 0.0 L 687.9166 26.458332 Q 820.2083 26.458332 846.6666 52.916664 L 873.12494 52.916664 L 873.12494 52.916664 L 873.12494 79.37499 L 873.12494 79.37499 L 899.5833 79.37499 L 899.5833 79.37499 L 899.5833 79.37499 L 952.49994 132.29166 Q 1031.875 158.74998 1031.875 211.66666 L 1005.4166 264.5833 L 926.0416 343.9583 Q 846.6666 396.87497 793.74994 423.3333 Q 767.2916 449.79166 740.8333 608.5416 Q 740.8333 767.2916 661.4583 926.0416 Q 582.0833 1111.25 582.0833 1164.1666 L 582.0833 1217.0833 L 555.625 1243.5416 L 555.625 1296.4583 L 529.1666 1296.4583 Q 529.1666 1296.4583 529.1666 1322.9166 L 529.1666 1322.9166 L 370.41666 1772.7083 Q 211.66666 2248.9583 211.66666 2301.875 L 211.66666 2328.3333 L 185.20833 2354.7915 L 158.74998 2407.7083 L 158.74998 2434.1665 L 158.74998 2460.6248 L 132.29166 2460.6248 L 132.29166 2460.6248 L 132.29166 2487.0833 L 132.29166 2487.0833 L 105.83333 2487.0833 L 79.37499 2513.5415 L 79.37499 2513.5415 L 52.916664 2513.5415 L 52.916664 2513.5415 L 52.916664 2513.5415 L 52.916664 2487.0833 L 52.916664 2487.0833 L 26.458332 2487.0833 L 26.458332 2460.6248 L 26.458332 2460.6248 L 0.0 2460.6248 L 0.0 2381.2498 L 0.0 2301.875 L 0.0 2248.9583 Q 0.0 2169.5833 79.37499 1931.4583 L 132.29166 1693.3333 L 132.29166 1693.3333 Q 158.74998 1693.3333 185.20833 1481.6666 L 238.12498 1269.9999 L 238.12498 1269.9999 Q 264.5833 1269.9999 291.04166 1058.3333 L 343.9583 846.6666 L 343.9583 846.6666 L 343.9583 820.2083 L 343.9583 820.2083 L 370.41666 820.2083 L 370.41666 767.2916 L 370.41666 714.37494 L 370.41666 687.9166 Q 370.41666 661.4583 423.3333 396.87497 L 449.79166 132.29166 L 502.7083 79.37499 Q 529.1666 26.458332 555.625 26.458332 z" svg:height="25.135416mm" draw:style-name="style-657" svg:viewBox="0.0 0.0 1031.875 2513.5415" svg:width="10.318749mm" svg:x="209.02083mm" svg:y="138.90625mm"/>
          <draw:path svg:d="M 158.74998 26.458332 L 158.74998 0.0 L 158.74998 79.37499 Q 185.20833 132.29166 211.66666 158.74998 L 264.5833 158.74998 L 264.5833 158.74998 Q 264.5833 158.74998 264.5833 185.20833 Q 264.5833 238.12498 238.12498 211.66666 Q 211.66666 185.20833 105.83333 238.12498 Q 26.458332 238.12498 26.458332 211.66666 L 0.0 185.20833 L 26.458332 185.20833 L 26.458332 158.74998 L 52.916664 132.29166 Q 79.37499 79.37499 105.83333 79.37499 Q 158.74998 79.37499 158.74998 26.458332 z" svg:height="2.38125mm" draw:style-name="style-658" svg:viewBox="0.0 0.0 264.5833 238.12498" svg:width="2.6458333mm" svg:x="230.18748mm" svg:y="121.97291mm"/>
          <draw:path svg:d="M 264.5833 158.74998 L 264.5833 185.20833 L 238.12498 185.20833 Q 211.66666 185.20833 185.20833 158.74998 L 158.74998 132.29166 L 158.74998 158.74998 L 158.74998 158.74998 L 132.29166 158.74998 L 132.29166 185.20833 L 132.29166 185.20833 L 132.29166 185.20833 L 105.83333 185.20833 Q 105.83333 185.20833 79.37499 211.66666 L 52.916664 238.12498 L 52.916664 238.12498 Q 52.916664 238.12498 26.458332 211.66666 Q 0.0 211.66666 0.0 132.29166 L 0.0 79.37499 L 0.0 79.37499 Q 0.0 79.37499 26.458332 79.37499 L 26.458332 52.916664 L 26.458332 52.916664 L 26.458332 26.458332 L 26.458332 26.458332 L 52.916664 26.458332 L 52.916664 26.458332 L 52.916664 26.458332 L 79.37499 0.0 Q 105.83333 -26.458332 132.29166 0.0 Q 158.74998 0.0 185.20833 52.916664 Q 211.66666 132.29166 238.12498 132.29166 Q 264.5833 132.29166 264.5833 158.74998 z" svg:height="2.38125mm" draw:style-name="style-659" svg:viewBox="0.0 0.0 264.5833 238.12498" svg:width="2.6458333mm" svg:x="221.19165mm" svg:y="94.98541mm"/>
          <draw:path svg:d="M 0.0 0.0 L 26.458332 0.0 L 26.458332 0.0 Q 26.458332 0.0 52.916664 26.458332 L 52.916664 26.458332 L 52.916664 26.458332 Q 52.916664 52.916664 52.916664 52.916664 L 79.37499 52.916664 L 79.37499 52.916664 Q 79.37499 52.916664 105.83333 79.37499 L 105.83333 79.37499 L 105.83333 105.83333 L 105.83333 105.83333 L 105.83333 158.74998 Q 105.83333 238.12498 79.37499 238.12498 L 52.916664 238.12498 L 52.916664 211.66666 Q 52.916664 211.66666 26.458332 211.66666 L 26.458332 211.66666 L 26.458332 211.66666 Q 0.0 185.20833 0.0 105.83333 Q -52.916664 26.458332 0.0 0.0 z" svg:height="2.38125mm" draw:style-name="style-660" svg:viewBox="0.0 0.0 105.83333 238.12498" svg:width="1.0583333mm" svg:x="80.43333mm" svg:y="84.666664mm"/>
          <draw:path svg:d="M 873.12494 26.458332 L 873.12494 0.0 L 926.0416 26.458332 Q 978.95825 26.458332 952.49994 767.2916 Q 926.0416 1508.1249 926.0416 1561.0416 L 926.0416 1587.4999 L 926.0416 1587.4999 Q 926.0416 1587.4999 899.5833 1613.9583 L 899.5833 1666.8749 L 873.12494 1666.8749 Q 846.6666 1666.8749 846.6666 1613.9583 Q 873.12494 1561.0416 793.74994 1508.1249 Q 714.37494 1455.2083 582.0833 1402.2916 L 449.79166 1349.3749 L 449.79166 1349.3749 Q 449.79166 1322.9166 423.3333 1322.9166 L 423.3333 1322.9166 L 396.87497 1322.9166 Q 396.87497 1296.4583 396.87497 1296.4583 L 370.41666 1296.4583 L 370.41666 1296.4583 Q 343.9583 1269.9999 264.5833 1243.5416 Q 185.20833 1190.6249 105.83333 1111.25 L 26.458332 1005.4166 L 0.0 1005.4166 L 0.0 1005.4166 L 0.0 1005.4166 L 0.0 978.95825 L 0.0 978.95825 Q 26.458332 978.95825 26.458332 926.0416 L 26.458332 899.5833 L 26.458332 899.5833 L 26.458332 873.12494 L 26.458332 873.12494 L 26.458332 873.12494 L 52.916664 899.5833 L 79.37499 926.0416 L 79.37499 926.0416 L 79.37499 926.0416 L 105.83333 899.5833 Q 132.29166 899.5833 132.29166 820.2083 Q 105.83333 767.2916 158.74998 767.2916 Q 185.20833 740.8333 211.66666 714.37494 Q 238.12498 714.37494 291.04166 714.37494 Q 343.9583 714.37494 343.9583 740.8333 L 343.9583 767.2916 L 343.9583 767.2916 L 343.9583 767.2916 L 343.9583 740.8333 L 343.9583 740.8333 L 370.41666 740.8333 L 370.41666 714.37494 L 370.41666 714.37494 L 396.87497 714.37494 L 396.87497 714.37494 Q 396.87497 687.9166 370.41666 608.5416 L 343.9583 529.1666 L 370.41666 529.1666 L 396.87497 529.1666 L 396.87497 555.625 Q 423.3333 608.5416 449.79166 608.5416 Q 476.24997 608.5416 476.24997 555.625 Q 476.24997 529.1666 555.625 555.625 Q 608.5416 555.625 608.5416 502.7083 Q 555.625 423.3333 608.5416 370.41666 Q 661.4583 343.9583 687.9166 238.12498 Q 714.37494 132.29166 740.8333 132.29166 L 740.8333 132.29166 L 793.74994 105.83333 Q 873.12494 105.83333 873.12494 79.37499 Q 873.12494 52.916664 873.12494 26.458332 L 873.12494 26.458332 L 873.12494 26.458332 L 873.12494 26.458332 L 873.12494 26.458332 z" svg:height="16.668749mm" draw:style-name="style-661" svg:viewBox="0.0 0.0 952.49994 1666.8749" svg:width="9.525mm" svg:x="264.8479mm" svg:y="54.768745mm"/>
          <draw:path svg:d="M 26.458332 79.37499 L 0.0 0.0 L 79.37499 0.0 L 132.29166 0.0 L 132.29166 0.0 Q 132.29166 26.458332 132.29166 26.458332 L 158.74998 26.458332 L 185.20833 26.458332 L 211.66666 26.458332 L 238.12498 26.458332 Q 264.5833 26.458332 238.12498 79.37499 Q 211.66666 132.29166 185.20833 132.29166 Q 132.29166 132.29166 132.29166 158.74998 L 132.29166 185.20833 L 132.29166 185.20833 Q 132.29166 185.20833 105.83333 211.66666 Q 79.37499 238.12498 79.37499 211.66666 Q 26.458332 185.20833 26.458332 79.37499 z" svg:height="2.1166666mm" draw:style-name="style-662" svg:viewBox="0.0 0.0 238.12498 211.66666" svg:width="2.38125mm" svg:x="79.63958mm" svg:y="66.410416mm"/>
          <draw:path svg:d="M 1613.9583 26.458332 L 1746.2499 0.0 L 1746.2499 52.916664 Q 1746.2499 79.37499 1772.7083 79.37499 Q 1799.1666 79.37499 1799.1666 132.29166 Q 1825.6249 158.74998 1878.5416 238.12498 Q 1904.9999 317.49997 1957.9165 476.24997 Q 2010.8333 634.99994 2063.75 634.99994 Q 2090.2083 661.4583 2116.6665 687.9166 Q 2116.6665 687.9166 2143.125 714.37494 Q 2169.5833 714.37494 2196.0415 846.6666 Q 2196.0415 952.49994 2248.9583 952.49994 Q 2275.4165 926.0416 2301.875 952.49994 Q 2328.3333 952.49994 2381.2498 1005.4166 Q 2434.1665 1031.875 2487.0833 1058.3333 Q 2539.9998 1084.7916 2539.9998 1137.7083 L 2539.9998 1190.6249 L 2566.4583 1111.25 L 2566.4583 1031.875 L 2592.9165 1031.875 L 2619.3748 1058.3333 L 2619.3748 1058.3333 L 2645.8333 1058.3333 L 2645.8333 1084.7916 L 2645.8333 1111.25 L 2672.2915 1111.25 L 2672.2915 1111.25 L 2672.2915 1640.4166 L 2672.2915 2143.125 L 2645.8333 2222.5 Q 2592.9165 2275.4165 2539.9998 2275.4165 Q 2460.6248 2248.9583 2460.6248 2222.5 Q 2460.6248 2196.0415 2354.7915 2169.5833 Q 2248.9583 2169.5833 2248.9583 2143.125 Q 2248.9583 2116.6665 2196.0415 2116.6665 Q 2143.125 2116.6665 2143.125 2090.2083 Q 2143.125 2063.75 2090.2083 2063.75 Q 2063.75 2090.2083 2037.2915 2116.6665 Q 2037.2915 2143.125 2010.8333 2169.5833 Q 1957.9165 2169.5833 1957.9165 2645.8333 Q 1904.9999 3122.0833 1904.9999 3439.5833 L 1904.9999 3730.6248 L 1904.9999 3862.9165 Q 1904.9999 3995.208 1931.4583 4445.0 L 1931.4583 4894.7915 L 1931.4583 5132.9165 Q 1957.9165 5397.4995 1957.9165 5662.083 L 1957.9165 5900.208 L 1931.4583 5979.583 L 1931.4583 6085.4165 L 1931.4583 6244.1665 Q 1957.9165 6429.3745 1957.9165 6720.4165 L 1957.9165 7011.458 L 1957.9165 7646.458 Q 1957.9165 8281.458 1957.9165 8307.916 L 1957.9165 8334.375 L 1957.9165 8334.375 Q 1957.9165 8334.375 1931.4583 9101.666 L 1931.4583 9895.416 L 1904.9999 10054.166 Q 1904.9999 10212.916 1878.5416 10265.833 Q 1852.0833 10292.291 1852.0833 10424.583 L 1852.0833 10530.416 L 1878.5416 10583.333 L 1904.9999 10636.249 L 1904.9999 10689.166 L 1904.9999 10742.083 L 1931.4583 10742.083 L 1931.4583 10742.083 L 1931.4583 11165.416 L 1931.4583 11562.291 L 1931.4583 11641.666 L 1931.4583 11721.041 L 1904.9999 11721.041 L 1904.9999 11694.583 L 1904.9999 11694.583 L 1904.9999 11694.583 L 1878.5416 11641.666 L 1852.0833 11615.208 L 1852.0833 11588.749 Q 1852.0833 11535.833 1825.6249 11588.749 Q 1799.1666 11615.208 1799.1666 11562.291 Q 1746.2499 11509.374 1719.7916 11482.916 Q 1693.3333 11482.916 1693.3333 11456.458 Q 1693.3333 11429.999 1666.8749 11429.999 Q 1640.4166 11429.999 1640.4166 11456.458 Q 1613.9583 11482.916 1534.5833 11482.916 Q 1455.2083 11482.916 1428.7499 11509.374 Q 1375.8333 11535.833 1375.8333 11509.374 Q 1375.8333 11482.916 1296.4583 11482.916 Q 1217.0833 11482.916 1164.1666 11429.999 Q 1111.25 11377.083 1058.3333 11403.541 Q 978.95825 11429.999 1005.4166 11350.624 L 1005.4166 11271.249 L 952.49994 11271.249 L 899.5833 11271.249 L 899.5833 11244.791 L 899.5833 11244.791 L 873.12494 11244.791 L 873.12494 11271.249 L 873.12494 11271.249 L 846.6666 11271.249 L 846.6666 11482.916 L 846.6666 11668.124 L 820.2083 11641.666 L 820.2083 11615.208 L 740.8333 11615.208 L 687.9166 11615.208 L 687.9166 11588.749 Q 687.9166 11562.291 714.37494 11535.833 Q 714.37494 11482.916 687.9166 11482.916 Q 634.99994 11482.916 634.99994 11429.999 L 608.5416 11403.541 L 582.0833 11403.541 L 555.625 11403.541 L 529.1666 11429.999 Q 529.1666 11429.999 476.24997 11456.458 Q 423.3333 11456.458 396.87497 11509.374 L 370.41666 11562.291 L 370.41666 11588.749 L 370.41666 11615.208 L 343.9583 11615.208 L 343.9583 11588.749 L 343.9583 11588.749 L 317.49997 11588.749 L 317.49997 11535.833 L 317.49997 11482.916 L 343.9583 11482.916 L 370.41666 11482.916 L 370.41666 11456.458 Q 370.41666 11429.999 370.41666 11377.083 L 370.41666 11324.166 L 396.87497 11324.166 L 423.3333 11324.166 L 449.79166 11350.624 L 476.24997 11350.624 L 476.24997 11324.166 L 476.24997 11297.708 L 449.79166 11297.708 L 449.79166 11271.249 L 449.79166 11271.249 L 423.3333 11271.249 L 423.3333 11271.249 L 423.3333 11271.249 L 423.3333 11297.708 L 423.3333 11297.708 L 396.87497 11271.249 L 396.87497 11244.791 L 370.41666 11244.791 L 317.49997 11271.249 L 317.49997 11271.249 L 317.49997 11271.249 L 343.9583 11271.249 L 343.9583 11271.249 L 343.9583 11297.708 L 317.49997 11297.708 L 317.49997 11297.708 L 317.49997 11324.166 L 317.49997 11324.166 L 317.49997 11324.166 L 291.04166 11324.166 L 291.04166 11324.166 L 238.12498 11456.458 Q 211.66666 11562.291 211.66666 11588.749 L 211.66666 11615.208 L 185.20833 11641.666 L 185.20833 11694.583 L 211.66666 11694.583 L 238.12498 11694.583 L 238.12498 11721.041 L 238.12498 11747.499 L 211.66666 11747.499 L 185.20833 11747.499 L 185.20833 11721.041 L 158.74998 11721.041 L 158.74998 11721.041 L 158.74998 11694.583 L 158.74998 11694.583 L 158.74998 11694.583 L 132.29166 11641.666 L 132.29166 11588.749 L 105.83333 11588.749 L 79.37499 11588.749 L 79.37499 11535.833 L 79.37499 11482.916 L 52.916664 11482.916 L 26.458332 11482.916 L 26.458332 11456.458 L 0.0 11429.999 L 0.0 11429.999 L 0.0 11429.999 L 0.0 7090.833 L 0.0 2778.1248 L 0.0 2778.1248 L 26.458332 2751.6665 L 52.916664 2751.6665 Q 105.83333 2751.6665 132.29166 2778.1248 Q 158.74998 2778.1248 158.74998 2751.6665 L 158.74998 2725.2083 L 185.20833 2672.2915 Q 211.66666 2619.3748 264.5833 2592.9165 Q 317.49997 2566.4583 317.49997 2539.9998 Q 317.49997 2487.0833 370.41666 2487.0833 Q 396.87497 2487.0833 370.41666 2487.0833 L 317.49997 2434.1665 L 343.9583 2434.1665 L 370.41666 2434.1665 L 370.41666 2407.7083 L 370.41666 2407.7083 L 396.87497 2407.7083 L 396.87497 2434.1665 L 423.3333 2434.1665 L 423.3333 2434.1665 L 423.3333 2407.7083 L 423.3333 2407.7083 L 449.79166 2487.0833 Q 476.24997 2566.4583 555.625 2566.4583 Q 634.99994 2566.4583 634.99994 2619.3748 L 634.99994 2672.2915 L 661.4583 2698.7498 L 687.9166 2725.2083 L 687.9166 2725.2083 L 687.9166 2751.6665 L 687.9166 2751.6665 L 687.9166 2751.6665 L 687.9166 2566.4583 Q 687.9166 2381.2498 687.9166 1878.5416 Q 687.9166 1375.8333 740.8333 952.49994 L 793.74994 502.7083 L 793.74994 502.7083 L 793.74994 476.24997 L 793.74994 476.24997 L 793.74994 476.24997 L 793.74994 529.1666 L 793.74994 555.625 L 793.74994 608.5416 Q 793.74994 661.4583 820.2083 740.8333 L 846.6666 793.74994 L 846.6666 767.2916 L 846.6666 740.8333 L 873.12494 740.8333 L 899.5833 740.8333 L 899.5833 714.37494 L 899.5833 714.37494 L 926.0416 687.9166 L 952.49994 661.4583 L 952.49994 661.4583 L 952.49994 687.9166 L 952.49994 687.9166 L 952.49994 687.9166 L 978.95825 687.9166 L 978.95825 687.9166 L 978.95825 714.37494 L 1005.4166 714.37494 L 1005.4166 687.9166 Q 1005.4166 661.4583 1031.875 608.5416 Q 1058.3333 555.625 1084.7916 555.625 Q 1111.25 555.625 1164.1666 423.3333 Q 1217.0833 317.49997 1269.9999 264.5833 Q 1322.9166 211.66666 1375.8333 132.29166 Q 1428.7499 79.37499 1455.2083 52.916664 Q 1481.6666 52.916664 1613.9583 26.458332 z" svg:height="117.47499mm" draw:style-name="style-663" svg:viewBox="0.0 0.0 2672.2915 11747.499" svg:width="26.722916mm" svg:x="0.0mm" svg:y="16.933332mm"/>
          <draw:path svg:d="M 211.66666 0.0 L 264.5833 0.0 L 264.5833 0.0 Q 264.5833 0.0 291.04166 26.458332 L 291.04166 26.458332 L 264.5833 105.83333 Q 238.12498 185.20833 211.66666 211.66666 Q 185.20833 238.12498 158.74998 238.12498 L 158.74998 238.12498 L 132.29166 238.12498 Q 132.29166 264.5833 132.29166 264.5833 L 132.29166 264.5833 L 132.29166 264.5833 Q 105.83333 264.5833 105.83333 291.04166 L 105.83333 291.04166 L 79.37499 291.04166 L 52.916664 317.49997 L 26.458332 317.49997 L 0.0 317.49997 L 0.0 317.49997 L 0.0 291.04166 L 0.0 238.12498 Q 26.458332 185.20833 52.916664 158.74998 L 79.37499 105.83333 L 79.37499 105.83333 Q 79.37499 105.83333 105.83333 105.83333 L 105.83333 79.37499 L 132.29166 52.916664 Q 158.74998 0.0 211.66666 0.0 z" svg:height="3.1749997mm" draw:style-name="style-664" svg:viewBox="0.0 0.0 291.04166 317.49997" svg:width="2.9104166mm" svg:x="112.447914mm" svg:y="73.024994mm"/>
          <draw:path svg:d="M 26.458332 0.0 L 26.458332 0.0 L 52.916664 0.0 L 105.83333 0.0 L 105.83333 26.458332 Q 132.29166 52.916664 158.74998 52.916664 L 185.20833 52.916664 L 211.66666 52.916664 Q 264.5833 79.37499 264.5833 132.29166 Q 264.5833 185.20833 185.20833 185.20833 L 105.83333 185.20833 L 105.83333 158.74998 Q 105.83333 158.74998 52.916664 132.29166 Q 0.0 105.83333 0.0 52.916664 L 0.0 26.458332 L 0.0 26.458332 Q 0.0 26.458332 26.458332 0.0 z" svg:height="1.8520832mm" draw:style-name="style-665" svg:viewBox="0.0 0.0 264.5833 185.20833" svg:width="2.6458333mm" svg:x="137.58333mm" svg:y="102.658325mm"/>
          <draw:path svg:d="M 238.12498 0.0 L 264.5833 0.0 L 264.5833 0.0 L 264.5833 26.458332 L 238.12498 52.916664 L 211.66666 79.37499 L 211.66666 105.83333 L 211.66666 132.29166 L 317.49997 132.29166 Q 423.3333 132.29166 423.3333 211.66666 Q 423.3333 264.5833 396.87497 317.49997 L 396.87497 370.41666 L 396.87497 423.3333 Q 396.87497 476.24997 370.41666 476.24997 Q 343.9583 476.24997 317.49997 555.625 Q 317.49997 634.99994 291.04166 634.99994 L 291.04166 634.99994 L 291.04166 608.5416 Q 264.5833 582.0833 211.66666 555.625 Q 158.74998 529.1666 158.74998 476.24997 L 132.29166 423.3333 L 132.29166 423.3333 Q 105.83333 396.87497 105.83333 396.87497 L 105.83333 396.87497 L 105.83333 396.87497 Q 105.83333 370.41666 52.916664 370.41666 L 0.0 343.9583 L 52.916664 343.9583 Q 79.37499 343.9583 79.37499 317.49997 L 105.83333 291.04166 L 105.83333 291.04166 Q 105.83333 264.5833 158.74998 264.5833 Q 185.20833 264.5833 185.20833 211.66666 Q 185.20833 185.20833 105.83333 185.20833 L 52.916664 185.20833 L 52.916664 185.20833 L 52.916664 158.74998 L 79.37499 158.74998 Q 105.83333 158.74998 105.83333 132.29166 L 105.83333 105.83333 L 158.74998 52.916664 Q 211.66666 0.0 238.12498 0.0 z" svg:height="6.3499994mm" draw:style-name="style-666" svg:viewBox="0.0 0.0 423.3333 634.99994" svg:width="4.233333mm" svg:x="144.4625mm" svg:y="141.28749mm"/>
          <draw:path svg:d="M 79.37499 0.0 L 105.83333 0.0 L 132.29166 0.0 L 132.29166 0.0 L 132.29166 0.0 L 132.29166 26.458332 L 185.20833 26.458332 L 211.66666 26.458332 L 343.9583 52.916664 Q 449.79166 79.37499 476.24997 105.83333 L 476.24997 132.29166 L 476.24997 132.29166 Q 449.79166 132.29166 449.79166 132.29166 L 449.79166 158.74998 L 449.79166 158.74998 Q 449.79166 158.74998 423.3333 185.20833 L 423.3333 185.20833 L 423.3333 185.20833 Q 423.3333 185.20833 396.87497 238.12498 Q 343.9583 291.04166 238.12498 317.49997 Q 158.74998 370.41666 158.74998 343.9583 Q 158.74998 317.49997 79.37499 317.49997 L 26.458332 317.49997 L 0.0 317.49997 Q -26.458332 317.49997 0.0 158.74998 Q 26.458332 0.0 79.37499 0.0 z" svg:height="3.439583mm" draw:style-name="style-667" svg:viewBox="0.0 0.0 476.24997 343.9583" svg:width="4.7625mm" svg:x="58.47291mm" svg:y="133.61458mm"/>
          <draw:path svg:d="M 238.12498 0.0 L 264.5833 0.0 L 264.5833 0.0 L 264.5833 0.0 L 317.49997 26.458332 L 343.9583 26.458332 L 370.41666 52.916664 Q 370.41666 52.916664 370.41666 79.37499 Q 343.9583 105.83333 343.9583 132.29166 L 343.9583 132.29166 L 317.49997 158.74998 Q 317.49997 158.74998 291.04166 291.04166 L 291.04166 423.3333 L 291.04166 423.3333 Q 264.5833 423.3333 264.5833 476.24997 Q 264.5833 502.7083 211.66666 476.24997 L 158.74998 449.79166 L 158.74998 396.87497 Q 158.74998 343.9583 105.83333 291.04166 Q 79.37499 238.12498 52.916664 238.12498 Q 26.458332 211.66666 0.0 132.29166 Q 0.0 26.458332 26.458332 26.458332 L 52.916664 26.458332 L 52.916664 52.916664 L 52.916664 79.37499 L 52.916664 105.83333 L 52.916664 132.29166 L 52.916664 132.29166 L 52.916664 158.74998 L 132.29166 132.29166 Q 211.66666 105.83333 211.66666 52.916664 Q 211.66666 0.0 238.12498 0.0 z" svg:height="4.7625mm" draw:style-name="style-668" svg:viewBox="0.0 0.0 370.41666 476.24997" svg:width="3.7041664mm" svg:x="120.12083mm" svg:y="86.783325mm"/>
          <draw:path svg:d="M 238.12498 0.0 L 264.5833 0.0 L 264.5833 26.458332 L 291.04166 79.37499 L 291.04166 79.37499 L 291.04166 79.37499 L 343.9583 105.83333 L 370.41666 105.83333 L 370.41666 185.20833 L 370.41666 264.5833 L 370.41666 264.5833 Q 343.9583 264.5833 317.49997 317.49997 Q 291.04166 396.87497 238.12498 396.87497 Q 158.74998 396.87497 105.83333 449.79166 L 79.37499 502.7083 L 52.916664 502.7083 L 52.916664 502.7083 L 52.916664 529.1666 L 26.458332 529.1666 L 26.458332 529.1666 L 26.458332 555.625 L 26.458332 555.625 L 26.458332 555.625 L 26.458332 555.625 L 26.458332 555.625 L 0.0 502.7083 L 0.0 449.79166 L 0.0 317.49997 L 0.0 185.20833 L 0.0 185.20833 L 26.458332 185.20833 L 26.458332 185.20833 L 26.458332 185.20833 L 26.458332 158.74998 L 26.458332 158.74998 L 132.29166 79.37499 Q 238.12498 26.458332 238.12498 0.0 z" svg:height="5.5562496mm" draw:style-name="style-669" svg:viewBox="0.0 0.0 370.41666 555.625" svg:width="3.7041664mm" svg:x="150.54791mm" svg:y="101.86458mm"/>
          <draw:path svg:d="M 105.83333 105.83333 L 158.74998 0.0 L 158.74998 0.0 L 185.20833 0.0 L 185.20833 26.458332 L 158.74998 52.916664 L 158.74998 52.916664 L 158.74998 79.37499 L 158.74998 79.37499 L 158.74998 79.37499 L 158.74998 105.83333 L 158.74998 132.29166 L 158.74998 132.29166 L 158.74998 132.29166 L 158.74998 132.29166 L 185.20833 132.29166 L 264.5833 132.29166 L 343.9583 132.29166 L 343.9583 105.83333 L 370.41666 105.83333 L 370.41666 105.83333 L 370.41666 79.37499 L 396.87497 79.37499 L 423.3333 79.37499 L 423.3333 132.29166 Q 423.3333 211.66666 423.3333 238.12498 L 423.3333 238.12498 L 396.87497 238.12498 Q 370.41666 264.5833 343.9583 343.9583 Q 343.9583 396.87497 370.41666 396.87497 Q 423.3333 396.87497 423.3333 423.3333 L 423.3333 423.3333 L 423.3333 423.3333 Q 423.3333 423.3333 317.49997 423.3333 L 238.12498 423.3333 L 238.12498 396.87497 Q 238.12498 370.41666 132.29166 370.41666 L 26.458332 370.41666 L 26.458332 370.41666 L 0.0 370.41666 L 0.0 343.9583 Q 0.0 291.04166 26.458332 264.5833 Q 52.916664 238.12498 79.37499 238.12498 Q 105.83333 264.5833 105.83333 238.12498 L 105.83333 211.66666 L 79.37499 211.66666 Q 79.37499 185.20833 105.83333 105.83333 z" svg:height="4.233333mm" draw:style-name="style-670" svg:viewBox="0.0 0.0 423.3333 423.3333" svg:width="4.233333mm" svg:x="91.01666mm" svg:y="106.09791mm"/>
          <draw:path svg:d="M 343.9583 185.20833 L 396.87497 185.20833 L 370.41666 211.66666 Q 317.49997 264.5833 317.49997 343.9583 L 317.49997 423.3333 L 317.49997 423.3333 L 291.04166 423.3333 L 291.04166 370.41666 Q 264.5833 291.04166 158.74998 211.66666 Q 52.916664 105.83333 26.458332 52.916664 L 0.0 0.0 L 26.458332 0.0 Q 52.916664 -26.458332 52.916664 0.0 Q 79.37499 52.916664 158.74998 52.916664 Q 211.66666 52.916664 211.66666 105.83333 Q 185.20833 132.29166 238.12498 158.74998 Q 291.04166 158.74998 343.9583 185.20833 z" svg:height="4.233333mm" draw:style-name="style-671" svg:viewBox="0.0 0.0 396.87497 423.3333" svg:width="3.9687498mm" svg:x="40.74583mm" svg:y="106.362495mm"/>
          <draw:path svg:d="M 317.49997 0.0 L 317.49997 0.0 L 343.9583 158.74998 Q 343.9583 317.49997 317.49997 317.49997 Q 291.04166 317.49997 291.04166 343.9583 L 291.04166 343.9583 L 238.12498 343.9583 Q 211.66666 370.41666 132.29166 343.9583 L 79.37499 317.49997 L 52.916664 317.49997 L 52.916664 317.49997 L 26.458332 343.9583 L 0.0 343.9583 L 0.0 317.49997 Q 26.458332 291.04166 26.458332 185.20833 L 26.458332 79.37499 L 26.458332 52.916664 L 26.458332 52.916664 L 79.37499 52.916664 Q 132.29166 52.916664 185.20833 105.83333 Q 211.66666 158.74998 238.12498 185.20833 Q 264.5833 185.20833 291.04166 105.83333 Q 291.04166 0.0 317.49997 0.0 z" svg:height="3.439583mm" draw:style-name="style-672" svg:viewBox="0.0 0.0 343.9583 343.9583" svg:width="3.439583mm" svg:x="271.1979mm" svg:y="74.612495mm"/>
          <draw:path svg:d="M 264.5833 0.0 L 291.04166 0.0 L 317.49997 0.0 L 317.49997 0.0 L 317.49997 105.83333 Q 317.49997 211.66666 291.04166 238.12498 L 291.04166 264.5833 L 317.49997 264.5833 L 343.9583 238.12498 L 343.9583 238.12498 L 370.41666 238.12498 L 423.3333 264.5833 Q 502.7083 291.04166 529.1666 264.5833 L 582.0833 264.5833 L 582.0833 291.04166 Q 582.0833 343.9583 582.0833 343.9583 L 582.0833 343.9583 L 555.625 343.9583 Q 529.1666 343.9583 502.7083 396.87497 Q 476.24997 396.87497 396.87497 529.1666 Q 317.49997 661.4583 238.12498 767.2916 L 158.74998 846.6666 L 132.29166 846.6666 Q 105.83333 820.2083 52.916664 820.2083 L 26.458332 820.2083 L 26.458332 793.74994 L 26.458332 767.2916 L 26.458332 714.37494 L 0.0 687.9166 L 0.0 661.4583 L 0.0 634.99994 L 26.458332 634.99994 Q 52.916664 634.99994 52.916664 661.4583 Q 52.916664 687.9166 105.83333 608.5416 Q 158.74998 502.7083 185.20833 343.9583 Q 211.66666 185.20833 158.74998 185.20833 L 105.83333 185.20833 L 105.83333 185.20833 L 79.37499 185.20833 L 79.37499 158.74998 Q 79.37499 132.29166 105.83333 132.29166 L 132.29166 132.29166 L 132.29166 105.83333 L 158.74998 105.83333 L 211.66666 52.916664 Q 264.5833 26.458332 264.5833 0.0 z" svg:height="8.466666mm" draw:style-name="style-673" svg:viewBox="0.0 0.0 582.0833 846.6666" svg:width="5.820833mm" svg:x="268.28748mm" svg:y="75.40624mm"/>
          <draw:path svg:d="M 52.916664 52.916664 L 52.916664 0.0 L 79.37499 0.0 Q 105.83333 0.0 105.83333 52.916664 Q 105.83333 79.37499 132.29166 105.83333 L 158.74998 132.29166 L 158.74998 158.74998 Q 158.74998 211.66666 79.37499 238.12498 L 0.0 264.5833 L 0.0 238.12498 Q 0.0 211.66666 26.458332 158.74998 L 26.458332 79.37499 L 26.458332 79.37499 L 52.916664 79.37499 L 52.916664 52.916664 z" svg:height="2.6458333mm" draw:style-name="style-674" svg:viewBox="0.0 0.0 158.74998 264.5833" svg:width="1.5874999mm" svg:x="242.88748mm" svg:y="100.541664mm"/>
          <draw:path svg:d="M 0.0 79.37499 L 0.0 0.0 L 105.83333 26.458332 Q 211.66666 79.37499 264.5833 79.37499 Q 317.49997 79.37499 291.04166 79.37499 L 291.04166 79.37499 L 370.41666 105.83333 L 423.3333 105.83333 L 396.87497 238.12498 Q 370.41666 396.87497 370.41666 396.87497 Q 370.41666 396.87497 370.41666 423.3333 L 370.41666 423.3333 L 370.41666 423.3333 Q 343.9583 449.79166 343.9583 449.79166 L 343.9583 449.79166 L 343.9583 476.24997 L 343.9583 502.7083 L 317.49997 502.7083 Q 291.04166 502.7083 185.20833 476.24997 L 79.37499 423.3333 L 79.37499 343.9583 Q 52.916664 264.5833 52.916664 238.12498 L 52.916664 238.12498 L 26.458332 211.66666 Q 0.0 185.20833 0.0 79.37499 z" svg:height="5.027083mm" draw:style-name="style-675" svg:viewBox="0.0 0.0 423.3333 502.7083" svg:width="4.233333mm" svg:x="141.28749mm" svg:y="82.814575mm"/>
          <draw:path svg:d="M 1508.1249 52.916664 L 1534.5833 0.0 L 1613.9583 52.916664 Q 1693.3333 105.83333 1746.2499 185.20833 Q 1799.1666 264.5833 1852.0833 396.87497 Q 1852.0833 529.1666 1878.5416 634.99994 L 1878.5416 740.8333 L 1878.5416 740.8333 Q 1852.0833 740.8333 1852.0833 767.2916 L 1852.0833 767.2916 L 1852.0833 767.2916 Q 1852.0833 767.2916 1825.6249 767.2916 L 1825.6249 793.74994 L 1825.6249 793.74994 Q 1799.1666 793.74994 1799.1666 820.2083 L 1799.1666 820.2083 L 1799.1666 820.2083 Q 1799.1666 820.2083 1799.1666 846.6666 L 1772.7083 846.6666 L 1772.7083 846.6666 L 1746.2499 846.6666 L 1746.2499 846.6666 L 1746.2499 873.12494 L 1746.2499 873.12494 L 1746.2499 873.12494 L 1719.7916 873.12494 L 1719.7916 873.12494 L 1719.7916 899.5833 L 1693.3333 899.5833 L 1693.3333 899.5833 L 1693.3333 926.0416 L 1693.3333 926.0416 L 1693.3333 926.0416 L 1666.8749 926.0416 L 1666.8749 926.0416 L 1640.4166 926.0416 Q 1587.4999 926.0416 1587.4999 926.0416 Q 1587.4999 926.0416 1561.0416 926.0416 Q 1534.5833 899.5833 1534.5833 873.12494 Q 1534.5833 846.6666 1481.6666 846.6666 Q 1428.7499 873.12494 846.6666 1190.6249 Q 238.12498 1508.1249 238.12498 1534.5833 Q 238.12498 1561.0416 211.66666 1561.0416 L 185.20833 1561.0416 L 185.20833 1587.4999 L 158.74998 1587.4999 L 158.74998 1587.4999 L 158.74998 1613.9583 L 158.74998 1613.9583 L 158.74998 1613.9583 L 132.29166 1613.9583 L 132.29166 1613.9583 L 132.29166 1640.4166 L 105.83333 1640.4166 L 105.83333 1640.4166 L 105.83333 1666.8749 L 105.83333 1666.8749 L 105.83333 1666.8749 L 79.37499 1666.8749 L 79.37499 1666.8749 L 52.916664 1693.3333 L 52.916664 1693.3333 L 52.916664 1693.3333 L 52.916664 1693.3333 L 26.458332 1666.8749 L 26.458332 1640.4166 L 52.916664 1640.4166 L 79.37499 1613.9583 L 79.37499 1613.9583 L 105.83333 1613.9583 L 105.83333 1613.9583 L 105.83333 1613.9583 L 105.83333 1587.4999 L 105.83333 1587.4999 L 132.29166 1587.4999 L 132.29166 1561.0416 L 132.29166 1561.0416 L 158.74998 1561.0416 L 158.74998 1508.1249 Q 158.74998 1481.6666 132.29166 1455.2083 Q 132.29166 1402.2916 52.916664 1402.2916 L 0.0 1402.2916 L 0.0 1349.3749 L 0.0 1322.9166 L 0.0 1322.9166 L 0.0 1322.9166 L 26.458332 1322.9166 L 26.458332 1349.3749 L 26.458332 1349.3749 L 52.916664 1349.3749 L 52.916664 1349.3749 L 52.916664 1349.3749 L 52.916664 1349.3749 L 79.37499 1349.3749 L 105.83333 1349.3749 L 132.29166 1349.3749 L 158.74998 1322.9166 Q 211.66666 1296.4583 291.04166 1243.5416 Q 370.41666 1190.6249 370.41666 1005.4166 L 343.9583 820.2083 L 343.9583 820.2083 L 370.41666 820.2083 L 370.41666 714.37494 L 370.41666 608.5416 L 396.87497 608.5416 L 396.87497 608.5416 L 423.3333 582.0833 L 449.79166 555.625 L 449.79166 555.625 L 476.24997 555.625 L 476.24997 555.625 L 476.24997 555.625 L 502.7083 582.0833 L 529.1666 608.5416 L 529.1666 608.5416 L 529.1666 608.5416 L 555.625 608.5416 L 555.625 608.5416 L 608.5416 634.99994 Q 634.99994 661.4583 661.4583 767.2916 Q 687.9166 873.12494 687.9166 926.0416 L 687.9166 952.49994 L 714.37494 952.49994 L 714.37494 978.95825 L 740.8333 978.95825 L 767.2916 978.95825 L 793.74994 952.49994 L 820.2083 926.0416 L 820.2083 926.0416 L 846.6666 926.0416 L 846.6666 926.0416 L 846.6666 926.0416 L 899.5833 899.5833 L 926.0416 873.12494 L 926.0416 873.12494 L 952.49994 873.12494 L 952.49994 873.12494 L 952.49994 873.12494 L 978.95825 846.6666 L 1005.4166 820.2083 L 1005.4166 820.2083 L 1005.4166 820.2083 L 1031.875 820.2083 L 1031.875 820.2083 L 1031.875 793.74994 Q 1058.3333 793.74994 1031.875 555.625 L 1005.4166 291.04166 L 1031.875 291.04166 L 1031.875 291.04166 L 1058.3333 291.04166 L 1084.7916 291.04166 L 1084.7916 291.04166 L 1111.25 291.04166 L 1111.25 291.04166 L 1111.25 291.04166 L 1164.1666 317.49997 L 1190.6249 317.49997 L 1190.6249 317.49997 L 1190.6249 343.9583 L 1243.5416 370.41666 Q 1269.9999 396.87497 1269.9999 423.3333 Q 1269.9999 449.79166 1269.9999 476.24997 L 1269.9999 502.7083 L 1296.4583 555.625 L 1296.4583 582.0833 L 1322.9166 582.0833 L 1375.8333 608.5416 L 1428.7499 608.5416 L 1508.1249 608.5416 L 1587.4999 582.0833 L 1640.4166 582.0833 L 1640.4166 529.1666 L 1640.4166 476.24997 L 1613.9583 476.24997 L 1613.9583 449.79166 L 1613.9583 449.79166 Q 1587.4999 449.79166 1534.5833 291.04166 Q 1481.6666 105.83333 1508.1249 52.916664 z" svg:height="16.933332mm" draw:style-name="style-676" svg:viewBox="0.0 0.0 1878.5416 1693.3333" svg:width="18.785416mm" svg:x="94.19166mm" svg:y="162.18958mm"/>
          <draw:path svg:d="M 52.916664 0.0 L 79.37499 0.0 L 79.37499 26.458332 Q 79.37499 52.916664 238.12498 158.74998 Q 423.3333 264.5833 661.4583 317.49997 Q 873.12494 423.3333 926.0416 370.41666 Q 978.95825 343.9583 1005.4166 449.79166 Q 1031.875 555.625 1031.875 582.0833 L 1031.875 608.5416 L 1031.875 634.99994 Q 1005.4166 687.9166 1005.4166 687.9166 L 1005.4166 687.9166 L 1005.4166 687.9166 Q 978.95825 687.9166 978.95825 634.99994 L 952.49994 582.0833 L 952.49994 582.0833 L 926.0416 582.0833 L 926.0416 582.0833 L 926.0416 582.0833 L 873.12494 608.5416 Q 820.2083 634.99994 793.74994 634.99994 L 767.2916 634.99994 L 714.37494 634.99994 Q 661.4583 634.99994 529.1666 555.625 Q 396.87497 476.24997 238.12498 317.49997 Q 79.37499 158.74998 26.458332 105.83333 L 0.0 26.458332 L 26.458332 26.458332 Q 26.458332 0.0 52.916664 0.0 z" svg:height="6.879166mm" draw:style-name="style-677" svg:viewBox="0.0 0.0 1031.875 687.9166" svg:width="10.318749mm" svg:x="84.40208mm" svg:y="52.916664mm"/>
          <draw:path svg:d="M 396.87497 52.916664 L 423.3333 52.916664 L 423.3333 52.916664 L 423.3333 79.37499 L 449.79166 79.37499 L 476.24997 79.37499 L 476.24997 105.83333 L 476.24997 105.83333 L 476.24997 105.83333 Q 449.79166 132.29166 317.49997 158.74998 L 211.66666 211.66666 L 185.20833 211.66666 Q 185.20833 185.20833 158.74998 185.20833 L 158.74998 185.20833 L 158.74998 158.74998 Q 158.74998 132.29166 79.37499 132.29166 L 0.0 132.29166 L 0.0 105.83333 L 0.0 79.37499 L 26.458332 79.37499 Q 52.916664 105.83333 79.37499 105.83333 L 79.37499 79.37499 L 79.37499 79.37499 L 105.83333 79.37499 L 105.83333 79.37499 L 105.83333 79.37499 L 158.74998 26.458332 Q 238.12498 -26.458332 291.04166 0.0 Q 370.41666 26.458332 370.41666 26.458332 Q 370.41666 26.458332 396.87497 52.916664 z" svg:height="2.1166666mm" draw:style-name="style-678" svg:viewBox="0.0 0.0 476.24997 211.66666" svg:width="4.7625mm" svg:x="227.54166mm" svg:y="71.70208mm"/>
          <draw:path svg:d="M 52.916664 0.0 Q 105.83333 -26.458332 105.83333 52.916664 Q 132.29166 105.83333 79.37499 105.83333 Q 26.458332 132.29166 0.0 52.916664 Q -26.458332 0.0 52.916664 0.0 z" svg:height="1.0583333mm" draw:style-name="style-679" svg:viewBox="0.0 0.0 105.83333 105.83333" svg:width="1.0583333mm" svg:x="171.18541mm" svg:y="26.722916mm"/>
          <draw:path svg:d="M 291.04166 52.916664 L 291.04166 0.0 L 291.04166 0.0 L 317.49997 0.0 L 317.49997 105.83333 Q 370.41666 238.12498 370.41666 264.5833 L 370.41666 291.04166 L 396.87497 291.04166 L 396.87497 291.04166 L 396.87497 396.87497 Q 396.87497 476.24997 370.41666 476.24997 Q 317.49997 423.3333 317.49997 449.79166 L 317.49997 449.79166 L 317.49997 449.79166 L 291.04166 449.79166 L 291.04166 423.3333 Q 264.5833 370.41666 264.5833 317.49997 Q 264.5833 238.12498 211.66666 238.12498 Q 185.20833 264.5833 158.74998 291.04166 Q 158.74998 343.9583 105.83333 370.41666 L 52.916664 370.41666 L 52.916664 396.87497 L 52.916664 396.87497 L 26.458332 396.87497 L 26.458332 396.87497 L 26.458332 370.41666 L 0.0 370.41666 L 0.0 370.41666 L 0.0 370.41666 L 0.0 343.9583 L 0.0 343.9583 L 26.458332 343.9583 L 52.916664 317.49997 L 52.916664 317.49997 L 52.916664 317.49997 L 79.37499 317.49997 L 79.37499 317.49997 L 79.37499 291.04166 L 105.83333 291.04166 L 105.83333 264.5833 L 105.83333 238.12498 L 132.29166 238.12498 L 132.29166 211.66666 L 132.29166 211.66666 L 158.74998 211.66666 L 158.74998 185.20833 Q 185.20833 158.74998 211.66666 132.29166 Q 264.5833 132.29166 264.5833 105.83333 L 264.5833 79.37499 L 291.04166 52.916664 z" svg:height="4.7625mm" draw:style-name="style-680" svg:viewBox="0.0 0.0 396.87497 476.24997" svg:width="3.9687498mm" svg:x="262.46664mm" svg:y="131.23332mm"/>
          <draw:path svg:d="M 502.7083 105.83333 L 582.0833 105.83333 L 582.0833 79.37499 L 582.0833 26.458332 L 555.625 26.458332 L 555.625 26.458332 L 555.625 0.0 L 555.625 0.0 L 740.8333 79.37499 Q 899.5833 185.20833 1005.4166 158.74998 Q 1111.25 158.74998 1111.25 238.12498 L 1111.25 291.04166 L 1005.4166 291.04166 Q 926.0416 291.04166 899.5833 291.04166 L 899.5833 291.04166 L 873.12494 291.04166 Q 846.6666 291.04166 846.6666 396.87497 L 846.6666 476.24997 L 846.6666 502.7083 L 846.6666 529.1666 L 899.5833 661.4583 Q 1005.4166 767.2916 1005.4166 793.74994 L 1005.4166 820.2083 L 1005.4166 820.2083 L 1005.4166 846.6666 L 899.5833 846.6666 Q 820.2083 873.12494 793.74994 873.12494 L 793.74994 899.5833 L 793.74994 899.5833 Q 793.74994 899.5833 767.2916 873.12494 Q 767.2916 846.6666 687.9166 873.12494 Q 634.99994 873.12494 555.625 1005.4166 L 476.24997 1111.25 L 476.24997 1111.25 L 449.79166 1111.25 L 449.79166 1084.7916 Q 449.79166 1058.3333 370.41666 1058.3333 L 317.49997 1084.7916 L 291.04166 1084.7916 L 264.5833 1084.7916 L 264.5833 1058.3333 L 264.5833 1031.875 L 291.04166 1031.875 L 291.04166 1031.875 L 291.04166 1005.4166 L 317.49997 1005.4166 L 317.49997 978.95825 Q 317.49997 952.49994 211.66666 952.49994 L 132.29166 952.49994 L 132.29166 926.0416 L 158.74998 899.5833 L 158.74998 899.5833 L 158.74998 873.12494 L 158.74998 873.12494 L 158.74998 873.12494 L 185.20833 873.12494 L 185.20833 873.12494 L 291.04166 767.2916 Q 423.3333 661.4583 423.3333 661.4583 L 423.3333 661.4583 L 423.3333 634.99994 L 423.3333 634.99994 L 449.79166 634.99994 L 449.79166 608.5416 L 449.79166 608.5416 L 476.24997 608.5416 L 476.24997 608.5416 L 476.24997 608.5416 L 476.24997 582.0833 L 476.24997 582.0833 L 476.24997 555.625 L 476.24997 555.625 L 476.24997 555.625 L 476.24997 555.625 L 476.24997 529.1666 L 476.24997 529.1666 L 449.79166 529.1666 L 449.79166 502.7083 L 423.3333 502.7083 L 370.41666 502.7083 L 343.9583 529.1666 L 317.49997 529.1666 L 317.49997 502.7083 L 317.49997 476.24997 L 343.9583 476.24997 L 343.9583 449.79166 L 317.49997 449.79166 Q 264.5833 449.79166 185.20833 476.24997 Q 105.83333 476.24997 105.83333 502.7083 L 79.37499 555.625 L 79.37499 555.625 L 52.916664 555.625 L 52.916664 555.625 L 52.916664 555.625 L 52.916664 582.0833 L 52.916664 582.0833 L 26.458332 582.0833 L 26.458332 608.5416 L 26.458332 608.5416 L 0.0 608.5416 L 0.0 608.5416 L 0.0 608.5416 L 0.0 634.99994 L 0.0 634.99994 L 0.0 608.5416 L 0.0 582.0833 L 0.0 555.625 L 0.0 502.7083 L 26.458332 423.3333 Q 52.916664 343.9583 52.916664 291.04166 L 52.916664 264.5833 L 52.916664 264.5833 Q 52.916664 264.5833 79.37499 238.12498 L 79.37499 238.12498 L 79.37499 238.12498 Q 105.83333 238.12498 105.83333 238.12498 L 105.83333 211.66666 L 158.74998 158.74998 Q 238.12498 79.37499 317.49997 52.916664 Q 370.41666 26.458332 423.3333 26.458332 Q 449.79166 0.0 423.3333 52.916664 Q 423.3333 79.37499 502.7083 105.83333 z" svg:height="11.112499mm" draw:style-name="style-681" svg:viewBox="0.0 0.0 1111.25 1111.25" svg:width="11.112499mm" svg:x="252.41249mm" svg:y="59.00208mm"/>
          <draw:path svg:d="M 264.5833 26.458332 L 291.04166 52.916664 L 317.49997 105.83333 Q 343.9583 185.20833 396.87497 105.83333 Q 396.87497 52.916664 423.3333 52.916664 L 423.3333 52.916664 L 449.79166 158.74998 Q 449.79166 238.12498 476.24997 238.12498 L 476.24997 238.12498 L 476.24997 238.12498 Q 476.24997 264.5833 449.79166 264.5833 Q 396.87497 264.5833 396.87497 317.49997 L 396.87497 370.41666 L 396.87497 370.41666 Q 370.41666 370.41666 343.9583 370.41666 L 317.49997 370.41666 L 291.04166 370.41666 Q 291.04166 370.41666 238.12498 343.9583 Q 185.20833 343.9583 185.20833 317.49997 Q 185.20833 291.04166 158.74998 291.04166 L 132.29166 291.04166 L 132.29166 264.5833 Q 132.29166 211.66666 105.83333 211.66666 Q 79.37499 211.66666 79.37499 185.20833 Q 79.37499 158.74998 52.916664 158.74998 L 26.458332 158.74998 L 26.458332 132.29166 Q 26.458332 132.29166 0.0 105.83333 L 0.0 79.37499 L 79.37499 105.83333 Q 132.29166 105.83333 158.74998 52.916664 Q 185.20833 0.0 185.20833 0.0 L 185.20833 0.0 L 211.66666 0.0 Q 238.12498 0.0 264.5833 26.458332 z" svg:height="3.7041664mm" draw:style-name="style-682" svg:viewBox="0.0 0.0 476.24997 370.41666" svg:width="4.7625mm" svg:x="269.08124mm" svg:y="112.18333mm"/>
          <draw:path svg:d="M 291.04166 0.0 L 317.49997 0.0 L 343.9583 0.0 L 370.41666 0.0 L 476.24997 105.83333 Q 608.5416 185.20833 608.5416 291.04166 Q 608.5416 396.87497 582.0833 370.41666 Q 555.625 370.41666 555.625 370.41666 L 555.625 370.41666 L 555.625 370.41666 Q 555.625 343.9583 476.24997 264.5833 Q 423.3333 211.66666 291.04166 158.74998 L 158.74998 105.83333 L 79.37499 79.37499 L 0.0 79.37499 L 52.916664 26.458332 Q 105.83333 0.0 185.20833 0.0 Q 291.04166 0.0 291.04166 0.0 z" svg:height="3.7041664mm" draw:style-name="style-683" svg:viewBox="0.0 0.0 608.5416 370.41666" svg:width="6.0854163mm" svg:x="272.7854mm" svg:y="201.61249mm"/>
          <draw:path svg:d="M 264.5833 52.916664 L 264.5833 0.0 L 317.49997 52.916664 Q 343.9583 105.83333 370.41666 132.29166 Q 423.3333 132.29166 423.3333 105.83333 Q 423.3333 79.37499 449.79166 79.37499 L 449.79166 79.37499 L 449.79166 132.29166 L 476.24997 185.20833 L 476.24997 185.20833 L 476.24997 211.66666 L 476.24997 211.66666 L 476.24997 211.66666 L 502.7083 211.66666 L 502.7083 211.66666 L 502.7083 238.12498 L 529.1666 238.12498 L 529.1666 238.12498 L 529.1666 264.5833 L 529.1666 264.5833 L 529.1666 264.5833 L 555.625 264.5833 L 555.625 264.5833 L 634.99994 264.5833 Q 714.37494 264.5833 793.74994 211.66666 Q 873.12494 211.66666 899.5833 211.66666 L 952.49994 211.66666 L 952.49994 238.12498 L 952.49994 238.12498 L 873.12494 238.12498 L 793.74994 264.5833 L 767.2916 264.5833 L 740.8333 264.5833 L 687.9166 370.41666 Q 661.4583 449.79166 687.9166 449.79166 Q 714.37494 449.79166 714.37494 476.24997 L 714.37494 529.1666 L 687.9166 529.1666 L 687.9166 529.1666 L 687.9166 502.7083 L 687.9166 502.7083 L 661.4583 502.7083 Q 661.4583 476.24997 555.625 476.24997 L 449.79166 449.79166 L 423.3333 449.79166 Q 396.87497 476.24997 370.41666 476.24997 Q 317.49997 476.24997 291.04166 423.3333 L 264.5833 396.87497 L 264.5833 370.41666 Q 264.5833 370.41666 211.66666 317.49997 Q 158.74998 291.04166 158.74998 317.49997 L 132.29166 343.9583 L 105.83333 343.9583 L 105.83333 343.9583 L 105.83333 317.49997 Q 105.83333 291.04166 132.29166 264.5833 Q 158.74998 264.5833 158.74998 211.66666 L 158.74998 211.66666 L 158.74998 185.20833 L 158.74998 185.20833 L 132.29166 185.20833 L 132.29166 158.74998 L 132.29166 158.74998 L 105.83333 158.74998 L 105.83333 158.74998 L 105.83333 158.74998 L 52.916664 185.20833 L 0.0 185.20833 L 0.0 158.74998 L 0.0 132.29166 L 52.916664 132.29166 L 79.37499 132.29166 L 105.83333 132.29166 L 132.29166 105.83333 L 158.74998 105.83333 L 185.20833 105.83333 L 185.20833 105.83333 Q 185.20833 105.83333 211.66666 132.29166 L 211.66666 132.29166 L 238.12498 132.29166 Q 264.5833 132.29166 264.5833 52.916664 z" svg:height="5.2916665mm" draw:style-name="style-684" svg:viewBox="0.0 0.0 952.49994 529.1666" svg:width="9.525mm" svg:x="78.84583mm" svg:y="85.725mm"/>
          <draw:path svg:d="M 661.4583 317.49997 L 661.4583 396.87497 L 661.4583 634.99994 L 634.99994 846.6666 L 634.99994 899.5833 L 634.99994 978.95825 L 634.99994 1005.4166 L 634.99994 1031.875 L 608.5416 1058.3333 L 608.5416 1084.7916 L 608.5416 1243.5416 L 608.5416 1402.2916 L 582.0833 1402.2916 Q 582.0833 1428.7499 582.0833 1428.7499 L 582.0833 1428.7499 L 582.0833 1508.1249 Q 582.0833 1587.4999 555.625 1613.9583 L 555.625 1640.4166 L 502.7083 1746.2499 Q 423.3333 1852.0833 423.3333 1852.0833 L 423.3333 1852.0833 L 449.79166 1931.4583 Q 476.24997 1984.3749 423.3333 2328.3333 Q 370.41666 2698.7498 370.41666 2751.6665 Q 370.41666 2831.0415 396.87497 2883.9583 L 396.87497 2936.8748 L 370.41666 2936.8748 Q 343.9583 2963.3333 317.49997 2989.7915 L 264.5833 3016.2498 L 264.5833 3069.1665 L 264.5833 3095.6248 L 291.04166 3095.6248 Q 317.49997 3069.1665 370.41666 3069.1665 L 423.3333 3069.1665 L 423.3333 3122.0833 L 423.3333 3148.5415 L 423.3333 3174.9998 L 423.3333 3174.9998 L 423.3333 3174.9998 L 423.3333 3174.9998 L 396.87497 3201.4583 L 370.41666 3227.9165 L 370.41666 3227.9165 L 370.41666 3227.9165 L 317.49997 3227.9165 L 291.04166 3227.9165 L 238.12498 3254.3748 L 185.20833 3280.8333 L 105.83333 3280.8333 L 0.0 3280.8333 L 0.0 3227.9165 Q 0.0 3148.5415 0.0 3016.2498 L 0.0 2883.9583 L 0.0 2539.9998 Q 0.0 2196.0415 26.458332 2143.125 L 26.458332 2090.2083 L 26.458332 2010.8333 Q 52.916664 1931.4583 52.916664 1719.7916 L 79.37499 1508.1249 L 79.37499 1137.7083 Q 105.83333 767.2916 105.83333 687.9166 L 132.29166 634.99994 L 132.29166 634.99994 Q 132.29166 634.99994 211.66666 343.9583 L 317.49997 52.916664 L 370.41666 26.458332 Q 396.87497 0.0 502.7083 0.0 Q 582.0833 26.458332 634.99994 105.83333 Q 634.99994 211.66666 661.4583 317.49997 z" svg:height="32.80833mm" draw:style-name="style-685" svg:viewBox="0.0 0.0 661.4583 3280.8333" svg:width="6.614583mm" svg:x="256.6458mm" svg:y="156.10416mm"/>
          <draw:path svg:d="M 343.9583 26.458332 L 343.9583 0.0 L 370.41666 0.0 Q 396.87497 0.0 396.87497 52.916664 Q 423.3333 132.29166 449.79166 132.29166 Q 502.7083 132.29166 555.625 291.04166 Q 634.99994 423.3333 661.4583 449.79166 L 661.4583 449.79166 L 661.4583 449.79166 Q 661.4583 476.24997 608.5416 449.79166 L 555.625 449.79166 L 555.625 476.24997 L 555.625 502.7083 L 529.1666 502.7083 L 529.1666 502.7083 L 529.1666 502.7083 Q 502.7083 502.7083 476.24997 370.41666 Q 423.3333 264.5833 343.9583 317.49997 L 264.5833 370.41666 L 238.12498 370.41666 Q 185.20833 370.41666 79.37499 343.9583 L 0.0 343.9583 L 0.0 343.9583 L 0.0 317.49997 L 26.458332 317.49997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158.74998 211.66666 L 185.20833 211.66666 L 185.20833 211.66666 L 185.20833 211.66666 L 185.20833 185.20833 L 185.20833 185.20833 L 264.5833 105.83333 Q 343.9583 52.916664 343.9583 26.458332 z" svg:height="5.027083mm" draw:style-name="style-686" svg:viewBox="0.0 0.0 661.4583 502.7083" svg:width="6.614583mm" svg:x="229.39374mm" svg:y="128.05832mm"/>
          <draw:path svg:d="M 211.66666 105.83333 L 211.66666 0.0 L 476.24997 79.37499 Q 714.37494 158.74998 714.37494 211.66666 Q 714.37494 291.04166 714.37494 291.04166 Q 687.9166 291.04166 767.2916 343.9583 Q 820.2083 396.87497 873.12494 396.87497 Q 926.0416 396.87497 1031.875 449.79166 Q 1164.1666 476.24997 1164.1666 502.7083 L 1164.1666 529.1666 L 1190.6249 529.1666 L 1217.0833 555.625 L 1217.0833 555.625 L 1243.5416 555.625 L 1243.5416 555.625 L 1243.5416 555.625 L 1243.5416 582.0833 L 1243.5416 582.0833 L 1269.9999 582.0833 Q 1269.9999 608.5416 1296.4583 608.5416 L 1296.4583 608.5416 L 1296.4583 608.5416 Q 1296.4583 608.5416 1296.4583 634.99994 L 1322.9166 634.99994 L 1402.2916 767.2916 Q 1508.1249 899.5833 1508.1249 926.0416 L 1508.1249 926.0416 L 1508.1249 926.0416 L 1508.1249 926.0416 L 1428.7499 952.49994 Q 1349.3749 978.95825 1375.8333 978.95825 Q 1402.2916 978.95825 1402.2916 1005.4166 Q 1402.2916 1031.875 1349.3749 1031.875 L 1322.9166 1031.875 L 1322.9166 1058.3333 L 1349.3749 1058.3333 L 1375.8333 1084.7916 Q 1402.2916 1137.7083 1402.2916 1137.7083 L 1402.2916 1137.7083 L 1428.7499 1137.7083 L 1428.7499 1137.7083 L 1428.7499 1164.1666 L 1402.2916 1164.1666 L 1402.2916 1164.1666 L 1402.2916 1190.6249 L 1402.2916 1190.6249 L 1402.2916 1190.6249 L 1375.8333 1243.5416 L 1375.8333 1269.9999 L 1349.3749 1269.9999 L 1322.9166 1269.9999 L 1322.9166 1243.5416 L 1296.4583 1243.5416 L 1296.4583 1243.5416 L 1296.4583 1243.5416 L 1296.4583 1243.5416 L 1269.9999 1243.5416 L 1269.9999 1217.0833 Q 1243.5416 1217.0833 1190.6249 1164.1666 L 1137.7083 1084.7916 L 1137.7083 1084.7916 L 1137.7083 1084.7916 L 1111.25 1084.7916 L 1111.25 1084.7916 L 1031.875 1058.3333 L 978.95825 1058.3333 L 978.95825 1084.7916 L 978.95825 1111.25 L 1005.4166 1190.6249 L 1005.4166 1243.5416 L 1084.7916 1296.4583 Q 1137.7083 1375.8333 1164.1666 1375.8333 L 1164.1666 1402.2916 L 1164.1666 1402.2916 L 1190.6249 1402.2916 L 1190.6249 1402.2916 L 1190.6249 1402.2916 L 1190.6249 1428.7499 L 1217.0833 1428.7499 L 1217.0833 1428.7499 L 1217.0833 1455.2083 L 1217.0833 1455.2083 L 1190.6249 1455.2083 L 1190.6249 1455.2083 Q 1190.6249 1455.2083 1137.7083 1481.6666 L 1058.3333 1508.1249 L 1058.3333 1508.1249 L 1031.875 1508.1249 L 1031.875 1508.1249 L 1031.875 1508.1249 L 1031.875 1534.5833 L 1031.875 1534.5833 L 1005.4166 1534.5833 L 1005.4166 1561.0416 L 1005.4166 1561.0416 L 1031.875 1561.0416 L 1031.875 1561.0416 L 1031.875 1561.0416 L 1031.875 1587.4999 L 1031.875 1587.4999 L 1058.3333 1640.4166 L 1058.3333 1693.3333 L 1031.875 1693.3333 L 1031.875 1666.8749 L 978.95825 1666.8749 Q 952.49994 1666.8749 767.2916 1587.4999 Q 582.0833 1508.1249 396.87497 1508.1249 Q 211.66666 1508.1249 132.29166 1455.2083 Q 52.916664 1428.7499 26.458332 1508.1249 L 26.458332 1587.4999 L 26.458332 1587.4999 L 0.0 1587.4999 L 0.0 1243.5416 L 0.0 926.0416 L 0.0 926.0416 L 26.458332 926.0416 L 26.458332 873.12494 L 26.458332 793.74994 L 52.916664 661.4583 Q 79.37499 555.625 79.37499 449.79166 Q 132.29166 370.41666 158.74998 291.04166 Q 211.66666 238.12498 211.66666 105.83333 z" svg:height="16.933332mm" draw:style-name="style-687" svg:viewBox="0.0 0.0 1508.1249 1693.3333" svg:width="15.081249mm" svg:x="19.314583mm" svg:y="170.12708mm"/>
          <draw:path svg:d="M 0.0 79.37499 Q 0.0 -26.458332 52.916664 0.0 Q 132.29166 26.458332 105.83333 79.37499 Q 105.83333 132.29166 52.916664 158.74998 Q 0.0 185.20833 0.0 79.37499 z" svg:height="1.5874999mm" draw:style-name="style-688" svg:viewBox="0.0 0.0 105.83333 158.74998" svg:width="1.0583333mm" svg:x="209.2854mm" svg:y="193.4104mm"/>
          <draw:path svg:d="M 105.83333 0.0 L 132.29166 0.0 L 132.29166 0.0 L 132.29166 0.0 L 132.29166 26.458332 L 158.74998 26.458332 L 158.74998 26.458332 L 158.74998 52.916664 L 158.74998 52.916664 L 158.74998 52.916664 L 185.20833 158.74998 L 185.20833 238.12498 L 105.83333 238.12498 Q 52.916664 211.66666 26.458332 185.20833 L 0.0 158.74998 L 0.0 105.83333 Q 26.458332 52.916664 52.916664 26.458332 Q 105.83333 0.0 105.83333 0.0 z" svg:height="2.38125mm" draw:style-name="style-689" svg:viewBox="0.0 0.0 185.20833 238.12498" svg:width="1.8520832mm" svg:x="194.20416mm" svg:y="89.95833mm"/>
          <draw:path svg:d="M 370.41666 0.0 L 396.87497 0.0 L 396.87497 0.0 Q 423.3333 26.458332 423.3333 52.916664 L 423.3333 79.37499 L 396.87497 105.83333 Q 370.41666 105.83333 423.3333 423.3333 Q 476.24997 740.8333 502.7083 793.74994 L 529.1666 846.6666 L 529.1666 899.5833 Q 555.625 952.49994 582.0833 952.49994 Q 608.5416 952.49994 634.99994 978.95825 L 661.4583 978.95825 L 661.4583 978.95825 L 661.4583 1005.4166 L 661.4583 1005.4166 L 634.99994 1005.4166 L 634.99994 1005.4166 L 634.99994 1005.4166 L 634.99994 1031.875 L 634.99994 1031.875 L 634.99994 1058.3333 L 634.99994 1084.7916 L 634.99994 1111.25 L 634.99994 1111.25 L 608.5416 1111.25 Q 582.0833 1111.25 529.1666 1164.1666 Q 476.24997 1190.6249 476.24997 1164.1666 Q 476.24997 1111.25 449.79166 1111.25 Q 423.3333 1111.25 343.9583 1084.7916 L 264.5833 1058.3333 L 264.5833 1031.875 Q 264.5833 1005.4166 238.12498 1005.4166 Q 238.12498 1005.4166 211.66666 793.74994 L 158.74998 608.5416 L 132.29166 608.5416 Q 105.83333 608.5416 105.83333 661.4583 Q 79.37499 687.9166 52.916664 687.9166 Q 52.916664 687.9166 52.916664 661.4583 L 52.916664 661.4583 L 52.916664 634.99994 L 52.916664 582.0833 L 26.458332 529.1666 Q 0.0 476.24997 0.0 317.49997 Q 0.0 185.20833 52.916664 158.74998 L 132.29166 158.74998 L 158.74998 158.74998 L 185.20833 158.74998 L 211.66666 132.29166 L 264.5833 105.83333 L 317.49997 105.83333 L 343.9583 105.83333 L 343.9583 52.916664 Q 370.41666 26.458332 370.41666 0.0 z" svg:height="11.641666mm" draw:style-name="style-690" svg:viewBox="0.0 0.0 661.4583 1164.1666" svg:width="6.614583mm" svg:x="19.579166mm" svg:y="117.47499mm"/>
          <draw:path svg:d="M 132.29166 0.0 L 158.74998 0.0 L 185.20833 0.0 Q 211.66666 26.458332 211.66666 26.458332 L 211.66666 26.458332 L 185.20833 52.916664 Q 132.29166 79.37499 185.20833 132.29166 Q 238.12498 185.20833 238.12498 185.20833 L 238.12498 185.20833 L 238.12498 238.12498 L 238.12498 264.5833 L 211.66666 264.5833 Q 211.66666 291.04166 185.20833 291.04166 L 185.20833 291.04166 L 185.20833 291.04166 L 158.74998 291.04166 L 158.74998 264.5833 L 158.74998 264.5833 L 132.29166 264.5833 Q 132.29166 238.12498 132.29166 211.66666 L 105.83333 185.20833 L 52.916664 185.20833 L 0.0 185.20833 L 0.0 132.29166 Q 0.0 52.916664 79.37499 26.458332 Q 132.29166 26.458332 132.29166 0.0 z" svg:height="2.9104166mm" draw:style-name="style-691" svg:viewBox="0.0 0.0 238.12498 291.04166" svg:width="2.38125mm" svg:x="100.806244mm" svg:y="83.87291mm"/>
          <draw:path svg:d="M 264.5833 52.916664 L 317.49997 52.916664 L 317.49997 79.37499 Q 343.9583 105.83333 370.41666 79.37499 L 396.87497 79.37499 L 396.87497 105.83333 Q 396.87497 132.29166 343.9583 132.29166 L 291.04166 158.74998 L 291.04166 158.74998 L 264.5833 158.74998 L 264.5833 158.74998 L 264.5833 158.74998 L 264.5833 185.20833 L 264.5833 185.20833 L 264.5833 264.5833 Q 264.5833 343.9583 238.12498 343.9583 Q 238.12498 370.41666 211.66666 370.41666 L 185.20833 370.41666 L 185.20833 396.87497 L 158.74998 396.87497 L 158.74998 449.79166 L 158.74998 502.7083 L 158.74998 529.1666 Q 158.74998 582.0833 158.74998 608.5416 L 158.74998 634.99994 L 158.74998 634.99994 L 158.74998 634.99994 L 158.74998 661.4583 L 158.74998 687.9166 L 158.74998 687.9166 L 158.74998 687.9166 L 158.74998 687.9166 L 158.74998 714.37494 L 158.74998 714.37494 L 158.74998 714.37494 L 132.29166 740.8333 L 132.29166 767.2916 L 105.83333 767.2916 L 79.37499 767.2916 L 79.37499 634.99994 Q 52.916664 529.1666 26.458332 529.1666 Q 0.0 555.625 0.0 529.1666 Q 0.0 502.7083 26.458332 502.7083 Q 52.916664 476.24997 52.916664 476.24997 L 26.458332 449.79166 L 26.458332 449.79166 Q 52.916664 449.79166 52.916664 423.3333 L 52.916664 423.3333 L 52.916664 423.3333 Q 52.916664 423.3333 79.37499 343.9583 Q 105.83333 291.04166 132.29166 158.74998 L 132.29166 26.458332 L 158.74998 0.0 Q 158.74998 -26.458332 185.20833 0.0 Q 185.20833 26.458332 211.66666 26.458332 Q 238.12498 52.916664 264.5833 52.916664 z" svg:height="7.6729164mm" draw:style-name="style-692" svg:viewBox="0.0 0.0 396.87497 767.2916" svg:width="3.9687498mm" svg:x="196.84999mm" svg:y="145.52083mm"/>
          <draw:path svg:d="M 0.0 52.916664 L 0.0 0.0 L 26.458332 0.0 L 26.458332 0.0 L 26.458332 0.0 L 26.458332 0.0 L 158.74998 105.83333 Q 291.04166 211.66666 291.04166 317.49997 L 291.04166 449.79166 L 317.49997 529.1666 L 317.49997 582.0833 L 317.49997 608.5416 L 317.49997 634.99994 L 291.04166 634.99994 Q 291.04166 634.99994 291.04166 661.4583 L 291.04166 661.4583 L 291.04166 661.4583 Q 264.5833 634.99994 185.20833 608.5416 L 132.29166 582.0833 L 132.29166 634.99994 L 132.29166 714.37494 L 105.83333 714.37494 L 79.37499 714.37494 L 79.37499 687.9166 L 79.37499 661.4583 L 52.916664 661.4583 L 52.916664 661.4583 L 52.916664 555.625 Q 26.458332 449.79166 26.458332 370.41666 Q 26.458332 291.04166 79.37499 238.12498 Q 79.37499 185.20833 52.916664 158.74998 Q 0.0 105.83333 0.0 52.916664 z" svg:height="7.1437497mm" draw:style-name="style-693" svg:viewBox="0.0 0.0 317.49997 714.37494" svg:width="3.1749997mm" svg:x="134.14374mm" svg:y="88.899994mm"/>
          <draw:path svg:d="M 79.37499 52.916664 L 26.458332 0.0 L 79.37499 26.458332 Q 158.74998 52.916664 158.74998 26.458332 Q 158.74998 0.0 185.20833 0.0 L 211.66666 0.0 L 211.66666 52.916664 Q 185.20833 132.29166 211.66666 158.74998 L 211.66666 185.20833 L 211.66666 185.20833 Q 211.66666 211.66666 238.12498 211.66666 L 238.12498 211.66666 L 264.5833 291.04166 Q 291.04166 370.41666 317.49997 370.41666 L 317.49997 396.87497 L 291.04166 396.87497 Q 291.04166 423.3333 291.04166 423.3333 L 291.04166 423.3333 L 291.04166 423.3333 L 291.04166 449.79166 L 291.04166 449.79166 Q 264.5833 423.3333 238.12498 423.3333 L 211.66666 423.3333 L 211.66666 423.3333 Q 211.66666 423.3333 132.29166 370.41666 Q 79.37499 370.41666 26.458332 238.12498 L 0.0 105.83333 L 52.916664 105.83333 Q 105.83333 105.83333 79.37499 52.916664 z" svg:height="4.497916mm" draw:style-name="style-694" svg:viewBox="0.0 0.0 317.49997 449.79166" svg:width="3.1749997mm" svg:x="137.84792mm" svg:y="97.89583mm"/>
          <draw:path svg:d="M 158.74998 26.458332 L 158.74998 0.0 L 185.20833 0.0 Q 211.66666 0.0 238.12498 26.458332 L 238.12498 26.458332 L 238.12498 52.916664 Q 238.12498 52.916664 264.5833 52.916664 L 264.5833 79.37499 L 238.12498 211.66666 Q 238.12498 317.49997 185.20833 343.9583 Q 158.74998 370.41666 132.29166 343.9583 L 79.37499 343.9583 L 79.37499 343.9583 Q 79.37499 343.9583 52.916664 317.49997 Q 52.916664 291.04166 26.458332 291.04166 L 0.0 291.04166 L 0.0 291.04166 Q 0.0 264.5833 26.458332 264.5833 L 26.458332 238.12498 L 105.83333 238.12498 Q 185.20833 238.12498 185.20833 185.20833 Q 185.20833 132.29166 132.29166 105.83333 L 105.83333 105.83333 L 105.83333 105.83333 Q 105.83333 105.83333 132.29166 79.37499 Q 158.74998 52.916664 158.74998 26.458332 z" svg:height="3.439583mm" draw:style-name="style-695" svg:viewBox="0.0 0.0 264.5833 343.9583" svg:width="2.6458333mm" svg:x="138.37708mm" svg:y="102.12916mm"/>
          <draw:path svg:d="M 343.9583 211.66666 L 343.9583 0.0 L 396.87497 0.0 L 423.3333 0.0 L 423.3333 26.458332 Q 423.3333 52.916664 396.87497 52.916664 Q 370.41666 52.916664 396.87497 291.04166 Q 449.79166 502.7083 449.79166 582.0833 Q 449.79166 661.4583 396.87497 687.9166 L 370.41666 687.9166 L 370.41666 687.9166 Q 370.41666 714.37494 343.9583 714.37494 L 343.9583 714.37494 L 317.49997 714.37494 Q 291.04166 714.37494 317.49997 687.9166 Q 343.9583 661.4583 185.20833 661.4583 L 26.458332 661.4583 L 26.458332 661.4583 L 0.0 661.4583 L 0.0 634.99994 L 0.0 608.5416 L 26.458332 608.5416 L 79.37499 608.5416 L 238.12498 582.0833 L 370.41666 582.0833 L 370.41666 502.7083 Q 343.9583 423.3333 343.9583 211.66666 z" svg:height="7.1437497mm" draw:style-name="style-696" svg:viewBox="0.0 0.0 449.79166 714.37494" svg:width="4.497916mm" svg:x="111.91875mm" svg:y="193.4104mm"/>
          <draw:path svg:d="M 396.87497 952.49994 L 396.87497 952.49994 L 317.49997 952.49994 Q 264.5833 952.49994 238.12498 1005.4166 Q 211.66666 1084.7916 185.20833 1084.7916 L 158.74998 1058.3333 L 79.37499 1058.3333 L 0.0 1058.3333 L 0.0 1031.875 L 0.0 1005.4166 L 26.458332 952.49994 L 52.916664 926.0416 L 52.916664 846.6666 Q 52.916664 793.74994 79.37499 740.8333 L 105.83333 661.4583 L 105.83333 634.99994 L 105.83333 582.0833 L 105.83333 582.0833 Q 105.83333 582.0833 132.29166 476.24997 L 158.74998 396.87497 L 211.66666 211.66666 Q 238.12498 0.0 370.41666 0.0 Q 502.7083 26.458332 608.5416 555.625 Q 687.9166 1084.7916 687.9166 1111.25 Q 661.4583 1111.25 529.1666 1111.25 Q 423.3333 1111.25 423.3333 1031.875 Q 423.3333 952.49994 396.87497 952.49994 z" svg:height="11.112499mm" draw:style-name="style-697" svg:viewBox="0.0 0.0 687.9166 1111.25" svg:width="6.879166mm" svg:x="155.575mm" svg:y="193.14583mm"/>
          <draw:path svg:d="M 132.29166 26.458332 L 158.74998 26.458332 L 158.74998 79.37499 Q 185.20833 105.83333 185.20833 132.29166 L 185.20833 132.29166 L 185.20833 185.20833 Q 185.20833 211.66666 132.29166 264.5833 Q 132.29166 317.49997 79.37499 291.04166 L 26.458332 264.5833 L 26.458332 238.12498 Q 26.458332 238.12498 0.0 238.12498 L 0.0 238.12498 L 0.0 211.66666 L 0.0 185.20833 L 0.0 132.29166 Q -26.458332 79.37499 26.458332 26.458332 Q 52.916664 -26.458332 79.37499 0.0 Q 132.29166 26.458332 132.29166 26.458332 z" svg:height="2.9104166mm" draw:style-name="style-698" svg:viewBox="0.0 0.0 185.20833 291.04166" svg:width="1.8520832mm" svg:x="176.47708mm" svg:y="90.752075mm"/>
          <draw:path svg:d="M 370.41666 0.0 L 370.41666 0.0 L 396.87497 0.0 L 396.87497 0.0 L 396.87497 0.0 Q 396.87497 26.458332 396.87497 26.458332 L 423.3333 26.458332 L 396.87497 105.83333 Q 396.87497 185.20833 396.87497 185.20833 Q 396.87497 185.20833 423.3333 211.66666 L 423.3333 238.12498 L 423.3333 317.49997 Q 396.87497 396.87497 396.87497 449.79166 Q 396.87497 502.7083 291.04166 608.5416 Q 185.20833 687.9166 79.37499 820.2083 L 0.0 926.0416 L 0.0 873.12494 L 26.458332 793.74994 L 26.458332 793.74994 L 26.458332 767.2916 L 26.458332 767.2916 L 26.458332 767.2916 L 52.916664 714.37494 L 79.37499 687.9166 L 79.37499 687.9166 Q 79.37499 661.4583 105.83333 634.99994 Q 132.29166 608.5416 105.83333 555.625 L 79.37499 476.24997 L 158.74998 476.24997 Q 238.12498 476.24997 238.12498 370.41666 Q 264.5833 238.12498 264.5833 238.12498 L 264.5833 238.12498 L 264.5833 185.20833 L 291.04166 105.83333 L 291.04166 79.37499 L 291.04166 26.458332 L 343.9583 26.458332 L 370.41666 26.458332 L 370.41666 0.0 z" svg:height="9.260416mm" draw:style-name="style-699" svg:viewBox="0.0 0.0 423.3333 926.0416" svg:width="4.233333mm" svg:x="229.9229mm" svg:y="136.78958mm"/>
          <draw:path svg:d="M 185.20833 26.458332 L 185.20833 26.458332 L 211.66666 0.0 Q 238.12498 0.0 238.12498 26.458332 L 238.12498 52.916664 L 264.5833 52.916664 L 264.5833 79.37499 L 291.04166 79.37499 L 317.49997 79.37499 L 317.49997 79.37499 L 317.49997 79.37499 L 317.49997 105.83333 Q 343.9583 105.83333 343.9583 79.37499 L 343.9583 79.37499 L 370.41666 132.29166 Q 396.87497 211.66666 396.87497 238.12498 L 396.87497 238.12498 L 396.87497 238.12498 L 396.87497 264.5833 L 370.41666 264.5833 Q 343.9583 264.5833 343.9583 238.12498 Q 343.9583 211.66666 291.04166 449.79166 Q 291.04166 661.4583 291.04166 687.9166 L 291.04166 714.37494 L 317.49997 820.2083 Q 317.49997 899.5833 343.9583 899.5833 L 370.41666 899.5833 L 370.41666 926.0416 L 370.41666 926.0416 L 343.9583 926.0416 L 343.9583 926.0416 L 343.9583 926.0416 Q 343.9583 926.0416 317.49997 952.49994 Q 291.04166 952.49994 264.5833 820.2083 Q 238.12498 714.37494 132.29166 714.37494 L 26.458332 714.37494 L 26.458332 687.9166 L 26.458332 661.4583 L 52.916664 661.4583 L 52.916664 661.4583 L 52.916664 634.99994 Q 79.37499 634.99994 79.37499 582.0833 Q 79.37499 529.1666 105.83333 502.7083 L 132.29166 502.7083 L 132.29166 502.7083 Q 132.29166 502.7083 132.29166 502.7083 L 132.29166 476.24997 L 105.83333 476.24997 Q 79.37499 449.79166 26.458332 370.41666 L 0.0 291.04166 L 0.0 291.04166 Q 26.458332 291.04166 0.0 264.5833 L 0.0 238.12498 L 52.916664 185.20833 Q 132.29166 132.29166 132.29166 105.83333 Q 132.29166 79.37499 158.74998 52.916664 L 158.74998 26.458332 L 158.74998 26.458332 L 185.20833 26.458332 L 185.20833 26.458332 z" svg:height="9.525mm" draw:style-name="style-700" svg:viewBox="0.0 0.0 396.87497 952.49994" svg:width="3.9687498mm" svg:x="221.45624mm" svg:y="131.49791mm"/>
          <draw:path svg:d="M 26.458332 26.458332 L 52.916664 0.0 L 52.916664 0.0 L 79.37499 0.0 L 132.29166 185.20833 Q 185.20833 343.9583 185.20833 423.3333 L 185.20833 502.7083 L 185.20833 502.7083 L 185.20833 502.7083 L 132.29166 502.7083 L 79.37499 502.7083 L 79.37499 502.7083 L 79.37499 502.7083 L 79.37499 449.79166 L 79.37499 396.87497 L 52.916664 238.12498 Q 52.916664 105.83333 26.458332 105.83333 L 0.0 105.83333 L 0.0 79.37499 Q 26.458332 79.37499 26.458332 26.458332 z" svg:height="5.027083mm" draw:style-name="style-701" svg:viewBox="0.0 0.0 185.20833 502.7083" svg:width="1.8520832mm" svg:x="68.52708mm" svg:y="76.46458mm"/>
          <draw:path svg:d="M 79.37499 185.20833 L 0.0 0.0 L 0.0 0.0 L 26.458332 0.0 L 105.83333 105.83333 Q 211.66666 238.12498 264.5833 211.66666 Q 317.49997 185.20833 317.49997 132.29166 L 317.49997 105.83333 L 317.49997 132.29166 Q 343.9583 185.20833 396.87497 185.20833 L 449.79166 185.20833 L 476.24997 238.12498 Q 476.24997 291.04166 423.3333 317.49997 Q 370.41666 343.9583 423.3333 343.9583 Q 502.7083 343.9583 476.24997 396.87497 Q 423.3333 476.24997 423.3333 529.1666 L 423.3333 582.0833 L 423.3333 582.0833 Q 396.87497 555.625 370.41666 555.625 Q 370.41666 555.625 343.9583 555.625 L 317.49997 582.0833 L 317.49997 582.0833 Q 291.04166 608.5416 264.5833 582.0833 L 264.5833 582.0833 L 238.12498 555.625 L 238.12498 529.1666 L 211.66666 529.1666 L 158.74998 529.1666 L 158.74998 502.7083 L 158.74998 502.7083 L 158.74998 449.79166 Q 158.74998 370.41666 79.37499 185.20833 z" svg:height="5.820833mm" draw:style-name="style-702" svg:viewBox="0.0 0.0 476.24997 582.0833" svg:width="4.7625mm" svg:x="247.12082mm" svg:y="74.347916mm"/>
          <draw:path svg:d="M 449.79166 0.0 L 476.24997 0.0 L 476.24997 0.0 L 476.24997 0.0 L 476.24997 26.458332 L 502.7083 26.458332 L 502.7083 26.458332 L 502.7083 0.0 L 502.7083 0.0 L 502.7083 0.0 L 555.625 52.916664 Q 608.5416 79.37499 634.99994 158.74998 Q 661.4583 264.5833 661.4583 291.04166 L 661.4583 317.49997 L 608.5416 343.9583 Q 555.625 370.41666 582.0833 423.3333 Q 608.5416 476.24997 608.5416 502.7083 Q 608.5416 502.7083 634.99994 529.1666 L 634.99994 555.625 L 608.5416 555.625 Q 582.0833 529.1666 555.625 502.7083 Q 502.7083 476.24997 423.3333 502.7083 Q 343.9583 529.1666 264.5833 661.4583 L 185.20833 793.74994 L 185.20833 793.74994 L 185.20833 793.74994 L 185.20833 820.2083 L 185.20833 820.2083 L 211.66666 846.6666 L 211.66666 873.12494 L 185.20833 873.12494 L 158.74998 846.6666 L 158.74998 846.6666 L 132.29166 846.6666 L 132.29166 846.6666 L 132.29166 846.6666 L 79.37499 820.2083 L 26.458332 820.2083 L 26.458332 820.2083 L 0.0 820.2083 L 0.0 820.2083 L 0.0 793.74994 L 26.458332 793.74994 L 52.916664 793.74994 L 79.37499 767.2916 L 105.83333 740.8333 L 105.83333 740.8333 Q 132.29166 740.8333 132.29166 740.8333 Q 132.29166 714.37494 105.83333 555.625 L 79.37499 396.87497 L 158.74998 291.04166 Q 238.12498 185.20833 238.12498 158.74998 L 238.12498 105.83333 L 238.12498 105.83333 Q 264.5833 105.83333 291.04166 132.29166 L 317.49997 132.29166 L 343.9583 105.83333 Q 343.9583 79.37499 396.87497 79.37499 Q 423.3333 79.37499 449.79166 52.916664 Q 449.79166 0.0 449.79166 0.0 z" svg:height="8.73125mm" draw:style-name="style-703" svg:viewBox="0.0 0.0 661.4583 873.12494" svg:width="6.614583mm" svg:x="260.0854mm" svg:y="106.89166mm"/>
          <draw:path svg:d="M 105.83333 79.37499 L 105.83333 0.0 L 105.83333 0.0 L 105.83333 0.0 L 132.29166 26.458332 Q 132.29166 52.916664 211.66666 79.37499 Q 264.5833 79.37499 291.04166 105.83333 L 317.49997 105.83333 L 317.49997 105.83333 Q 317.49997 105.83333 343.9583 79.37499 L 343.9583 79.37499 L 370.41666 79.37499 Q 423.3333 79.37499 423.3333 132.29166 Q 423.3333 158.74998 423.3333 185.20833 L 423.3333 238.12498 L 396.87497 238.12498 L 396.87497 238.12498 L 396.87497 264.5833 Q 370.41666 264.5833 370.41666 264.5833 L 370.41666 291.04166 L 370.41666 291.04166 L 370.41666 291.04166 L 343.9583 317.49997 Q 343.9583 343.9583 317.49997 343.9583 Q 291.04166 343.9583 291.04166 291.04166 Q 264.5833 264.5833 264.5833 291.04166 Q 264.5833 343.9583 238.12498 343.9583 Q 211.66666 343.9583 185.20833 370.41666 L 158.74998 396.87497 L 132.29166 396.87497 L 132.29166 396.87497 L 79.37499 423.3333 Q 26.458332 423.3333 0.0 449.79166 L 0.0 502.7083 L 0.0 502.7083 L 0.0 502.7083 L 0.0 449.79166 Q 0.0 423.3333 0.0 370.41666 L 0.0 317.49997 L 0.0 264.5833 L 0.0 211.66666 L 26.458332 211.66666 L 26.458332 185.20833 L 52.916664 185.20833 Q 79.37499 185.20833 79.37499 158.74998 Q 105.83333 158.74998 105.83333 79.37499 z" svg:height="5.027083mm" draw:style-name="style-704" svg:viewBox="0.0 0.0 423.3333 502.7083" svg:width="4.233333mm" svg:x="198.43748mm" svg:y="147.37291mm"/>
          <draw:path svg:d="M 132.29166 52.916664 L 105.83333 0.0 L 132.29166 0.0 L 132.29166 0.0 L 238.12498 52.916664 Q 370.41666 132.29166 396.87497 238.12498 Q 449.79166 317.49997 502.7083 343.9583 L 529.1666 343.9583 L 502.7083 370.41666 Q 449.79166 423.3333 502.7083 529.1666 Q 502.7083 608.5416 529.1666 634.99994 L 529.1666 634.99994 L 502.7083 634.99994 Q 476.24997 634.99994 343.9583 555.625 L 185.20833 476.24997 L 185.20833 449.79166 Q 185.20833 423.3333 132.29166 396.87497 L 79.37499 370.41666 L 26.458332 370.41666 L 0.0 370.41666 L 0.0 343.9583 L 0.0 343.9583 L 79.37499 343.9583 Q 132.29166 317.49997 132.29166 317.49997 Q 132.29166 317.49997 132.29166 291.04166 Q 158.74998 264.5833 158.74998 185.20833 Q 185.20833 79.37499 132.29166 52.916664 z" svg:height="6.3499994mm" draw:style-name="style-705" svg:viewBox="0.0 0.0 529.1666 634.99994" svg:width="5.2916665mm" svg:x="126.73541mm" svg:y="157.16249mm"/>
          <draw:path svg:d="M 105.83333 0.0 L 105.83333 0.0 L 105.83333 26.458332 L 105.83333 52.916664 L 158.74998 26.458332 Q 185.20833 0.0 211.66666 0.0 L 238.12498 0.0 L 238.12498 26.458332 L 264.5833 52.916664 L 264.5833 105.83333 L 264.5833 132.29166 L 238.12498 132.29166 L 238.12498 158.74998 L 238.12498 158.74998 L 211.66666 158.74998 L 211.66666 158.74998 Q 211.66666 158.74998 158.74998 185.20833 Q 79.37499 185.20833 79.37499 211.66666 Q 52.916664 264.5833 52.916664 264.5833 L 52.916664 238.12498 L 26.458332 291.04166 L 26.458332 343.9583 L 0.0 343.9583 L 0.0 343.9583 L 0.0 211.66666 L 0.0 105.83333 L 0.0 105.83333 L 0.0 105.83333 L 26.458332 52.916664 L 26.458332 26.458332 L 52.916664 26.458332 Q 79.37499 0.0 105.83333 0.0 z" svg:height="3.439583mm" draw:style-name="style-706" svg:viewBox="0.0 0.0 264.5833 343.9583" svg:width="2.6458333mm" svg:x="255.05832mm" svg:y="93.6625mm"/>
          <draw:path svg:d="M 238.12498 79.37499 L 264.5833 132.29166 L 291.04166 238.12498 Q 291.04166 343.9583 317.49997 343.9583 Q 343.9583 343.9583 370.41666 396.87497 Q 396.87497 423.3333 396.87497 449.79166 L 396.87497 476.24997 L 370.41666 476.24997 Q 343.9583 449.79166 343.9583 423.3333 Q 317.49997 396.87497 291.04166 396.87497 Q 264.5833 396.87497 238.12498 449.79166 Q 185.20833 529.1666 185.20833 661.4583 Q 132.29166 793.74994 132.29166 820.2083 L 105.83333 820.2083 L 105.83333 793.74994 Q 79.37499 767.2916 79.37499 740.8333 Q 52.916664 714.37494 26.458332 661.4583 L 26.458332 608.5416 L 0.0 608.5416 L 0.0 608.5416 L 26.458332 582.0833 Q 79.37499 582.0833 52.916664 502.7083 Q 26.458332 449.79166 26.458332 343.9583 Q 26.458332 238.12498 52.916664 238.12498 Q 79.37499 264.5833 79.37499 185.20833 Q 79.37499 132.29166 132.29166 132.29166 Q 158.74998 132.29166 185.20833 79.37499 Q 185.20833 0.0 211.66666 0.0 Q 238.12498 0.0 238.12498 79.37499 z" svg:height="8.202083mm" draw:style-name="style-707" svg:viewBox="0.0 0.0 396.87497 820.2083" svg:width="3.9687498mm" svg:x="183.35625mm" svg:y="132.02707mm"/>
          <draw:path svg:d="M 79.37499 26.458332 L 132.29166 52.916664 L 132.29166 52.916664 Q 132.29166 79.37499 132.29166 79.37499 L 158.74998 79.37499 L 238.12498 264.5833 Q 291.04166 449.79166 343.9583 608.5416 Q 396.87497 740.8333 396.87497 767.2916 L 396.87497 820.2083 L 396.87497 820.2083 Q 370.41666 820.2083 291.04166 793.74994 Q 238.12498 767.2916 211.66666 740.8333 Q 185.20833 714.37494 132.29166 661.4583 L 52.916664 634.99994 L 52.916664 873.12494 L 52.916664 1111.25 L 52.916664 1111.25 L 26.458332 1111.25 L 26.458332 846.6666 Q 26.458332 582.0833 0.0 529.1666 L 0.0 476.24997 L 0.0 343.9583 L 26.458332 238.12498 L 26.458332 132.29166 Q 26.458332 0.0 52.916664 0.0 Q 52.916664 -26.458332 79.37499 26.458332 z" svg:height="11.112499mm" draw:style-name="style-708" svg:viewBox="0.0 0.0 396.87497 1111.25" svg:width="3.9687498mm" svg:x="69.58541mm" svg:y="148.9604mm"/>
          <draw:path svg:d="M 529.1666 0.0 L 529.1666 0.0 L 555.625 26.458332 Q 555.625 52.916664 555.625 52.916664 Q 555.625 52.916664 582.0833 52.916664 L 582.0833 26.458332 L 608.5416 26.458332 L 608.5416 26.458332 L 608.5416 52.916664 L 608.5416 105.83333 L 555.625 158.74998 Q 502.7083 211.66666 502.7083 370.41666 Q 502.7083 555.625 555.625 608.5416 Q 582.0833 634.99994 634.99994 661.4583 L 687.9166 661.4583 L 687.9166 661.4583 Q 714.37494 661.4583 714.37494 687.9166 L 714.37494 687.9166 L 714.37494 687.9166 L 714.37494 714.37494 L 608.5416 740.8333 Q 529.1666 740.8333 502.7083 873.12494 Q 476.24997 1005.4166 396.87497 1137.7083 Q 343.9583 1243.5416 317.49997 1269.9999 L 291.04166 1296.4583 L 291.04166 1296.4583 L 291.04166 1322.9166 L 291.04166 1322.9166 L 291.04166 1322.9166 L 264.5833 1349.3749 L 238.12498 1375.8333 L 238.12498 1375.8333 L 238.12498 1375.8333 L 238.12498 1402.2916 L 238.12498 1402.2916 L 211.66666 1402.2916 L 211.66666 1428.7499 L 211.66666 1428.7499 L 185.20833 1428.7499 L 185.20833 1428.7499 L 185.20833 1428.7499 L 185.20833 1455.2083 L 185.20833 1455.2083 L 132.29166 1455.2083 L 105.83333 1455.2083 L 105.83333 1428.7499 L 132.29166 1375.8333 L 132.29166 1243.5416 L 132.29166 1111.25 L 132.29166 1084.7916 Q 132.29166 1058.3333 105.83333 1058.3333 L 105.83333 1058.3333 L 105.83333 1058.3333 Q 79.37499 1031.875 79.37499 1031.875 L 79.37499 1031.875 L 79.37499 978.95825 Q 79.37499 926.0416 105.83333 899.5833 Q 105.83333 873.12494 132.29166 873.12494 Q 158.74998 873.12494 158.74998 687.9166 Q 158.74998 476.24997 105.83333 502.7083 L 52.916664 529.1666 L 52.916664 502.7083 Q 52.916664 476.24997 26.458332 476.24997 L 0.0 476.24997 L 0.0 449.79166 L 0.0 449.79166 L 0.0 449.79166 L 26.458332 449.79166 L 26.458332 449.79166 L 26.458332 423.3333 L 26.458332 423.3333 L 26.458332 423.3333 L 52.916664 396.87497 L 79.37499 370.41666 L 79.37499 317.49997 Q 105.83333 238.12498 264.5833 185.20833 Q 396.87497 132.29166 449.79166 105.83333 Q 449.79166 52.916664 476.24997 52.916664 L 476.24997 26.458332 L 502.7083 0.0 Q 502.7083 -26.458332 529.1666 0.0 z M 105.83333 423.3333 Q 105.83333 423.3333 105.83333 396.87497 Q 132.29166 396.87497 132.29166 423.3333 Q 132.29166 423.3333 105.83333 423.3333 z" svg:height="14.552083mm" draw:style-name="style-709" svg:viewBox="0.0 0.0 714.37494 1455.2083" svg:width="7.1437497mm" svg:x="143.13957mm" svg:y="120.649994mm"/>
          <draw:path svg:d="M 79.37499 79.37499 L 52.916664 0.0 L 158.74998 105.83333 Q 291.04166 211.66666 317.49997 211.66666 L 370.41666 211.66666 L 370.41666 238.12498 Q 370.41666 264.5833 317.49997 264.5833 L 291.04166 264.5833 L 264.5833 264.5833 Q 264.5833 264.5833 264.5833 238.12498 L 264.5833 238.12498 L 264.5833 238.12498 Q 238.12498 211.66666 211.66666 211.66666 L 211.66666 211.66666 L 185.20833 185.20833 Q 158.74998 185.20833 158.74998 211.66666 Q 158.74998 238.12498 185.20833 264.5833 L 185.20833 291.04166 L 185.20833 317.49997 Q 158.74998 317.49997 158.74998 317.49997 L 132.29166 317.49997 L 79.37499 317.49997 L 26.458332 317.49997 L 26.458332 291.04166 L 0.0 291.04166 L 0.0 264.5833 L 0.0 238.12498 L 26.458332 238.12498 Q 52.916664 211.66666 79.37499 185.20833 Q 105.83333 158.74998 79.37499 79.37499 z" svg:height="3.1749997mm" draw:style-name="style-710" svg:viewBox="0.0 0.0 370.41666 317.49997" svg:width="3.7041664mm" svg:x="100.541664mm" svg:y="75.14166mm"/>
          <draw:path svg:d="M 105.83333 52.916664 L 158.74998 0.0 L 158.74998 0.0 L 158.74998 0.0 L 158.74998 0.0 Q 185.20833 0.0 264.5833 26.458332 L 317.49997 26.458332 L 370.41666 26.458332 L 423.3333 26.458332 L 476.24997 26.458332 L 502.7083 52.916664 L 582.0833 52.916664 L 661.4583 52.916664 L 740.8333 79.37499 L 793.74994 79.37499 L 767.2916 132.29166 Q 740.8333 185.20833 714.37494 185.20833 L 714.37494 211.66666 L 714.37494 211.66666 L 687.9166 211.66666 L 687.9166 211.66666 L 687.9166 211.66666 L 687.9166 238.12498 L 687.9166 238.12498 L 661.4583 238.12498 L 661.4583 264.5833 L 661.4583 264.5833 L 634.99994 264.5833 L 661.4583 343.9583 Q 661.4583 423.3333 687.9166 423.3333 Q 687.9166 423.3333 714.37494 396.87497 L 740.8333 396.87497 L 714.37494 423.3333 Q 687.9166 476.24997 687.9166 529.1666 L 687.9166 555.625 L 634.99994 555.625 L 608.5416 555.625 L 608.5416 582.0833 L 582.0833 634.99994 L 582.0833 634.99994 L 582.0833 634.99994 L 582.0833 634.99994 L 582.0833 608.5416 L 555.625 608.5416 L 555.625 634.99994 L 529.1666 634.99994 Q 476.24997 634.99994 449.79166 661.4583 Q 423.3333 661.4583 423.3333 634.99994 Q 423.3333 582.0833 317.49997 529.1666 L 211.66666 502.7083 L 211.66666 476.24997 Q 211.66666 476.24997 132.29166 423.3333 L 52.916664 396.87497 L 52.916664 370.41666 Q 52.916664 370.41666 26.458332 370.41666 L 26.458332 370.41666 L 26.458332 343.9583 L 0.0 343.9583 L 0.0 343.9583 L 0.0 343.9583 L 0.0 317.49997 L 0.0 291.04166 L 26.458332 211.66666 Q 52.916664 105.83333 105.83333 52.916664 z" svg:height="6.614583mm" draw:style-name="style-711" svg:viewBox="0.0 0.0 793.74994 661.4583" svg:width="7.9374995mm" svg:x="59.266663mm" svg:y="107.42083mm"/>
          <draw:path svg:d="M 291.04166 0.0 L 291.04166 0.0 L 291.04166 79.37499 L 291.04166 158.74998 L 317.49997 158.74998 L 317.49997 158.74998 L 370.41666 185.20833 Q 423.3333 211.66666 449.79166 211.66666 L 476.24997 211.66666 L 449.79166 238.12498 Q 396.87497 264.5833 396.87497 317.49997 Q 396.87497 370.41666 370.41666 370.41666 Q 343.9583 343.9583 317.49997 608.5416 Q 317.49997 873.12494 291.04166 873.12494 L 264.5833 873.12494 L 264.5833 899.5833 L 264.5833 926.0416 L 238.12498 926.0416 Q 238.12498 899.5833 158.74998 952.49994 L 79.37499 978.95825 L 79.37499 952.49994 Q 79.37499 926.0416 105.83333 926.0416 L 105.83333 926.0416 L 105.83333 926.0416 Q 105.83333 899.5833 132.29166 899.5833 Q 158.74998 899.5833 158.74998 740.8333 Q 185.20833 582.0833 185.20833 476.24997 Q 185.20833 343.9583 105.83333 317.49997 L 52.916664 264.5833 L 52.916664 264.5833 Q 52.916664 264.5833 26.458332 238.12498 L 0.0 238.12498 L 0.0 211.66666 L 0.0 185.20833 L 0.0 185.20833 L 26.458332 185.20833 L 26.458332 185.20833 L 26.458332 211.66666 L 26.458332 211.66666 L 26.458332 211.66666 L 52.916664 211.66666 L 52.916664 211.66666 L 52.916664 185.20833 L 79.37499 185.20833 L 79.37499 158.74998 L 79.37499 158.74998 L 79.37499 158.74998 L 79.37499 158.74998 L 79.37499 132.29166 L 79.37499 132.29166 L 105.83333 132.29166 L 105.83333 105.83333 L 185.20833 105.83333 Q 264.5833 79.37499 264.5833 52.916664 Q 291.04166 0.0 291.04166 0.0 z" svg:height="9.789583mm" draw:style-name="style-712" svg:viewBox="0.0 0.0 476.24997 978.95825" svg:width="4.7625mm" svg:x="182.82707mm" svg:y="100.541664mm"/>
          <draw:path svg:d="M 343.9583 26.458332 L 343.9583 0.0 L 370.41666 0.0 L 396.87497 0.0 L 423.3333 26.458332 L 423.3333 26.458332 L 343.9583 158.74998 Q 264.5833 317.49997 238.12498 317.49997 Q 211.66666 317.49997 211.66666 343.9583 L 211.66666 343.9583 L 158.74998 343.9583 Q 105.83333 317.49997 52.916664 264.5833 L 0.0 211.66666 L 0.0 211.66666 L 26.458332 211.66666 L 26.458332 211.66666 Q 26.458332 211.66666 52.916664 238.12498 L 52.916664 238.12498 L 52.916664 238.12498 L 79.37499 238.12498 L 79.37499 238.12498 L 105.83333 238.12498 L 105.83333 238.12498 L 105.83333 264.5833 L 132.29166 264.5833 L 158.74998 264.5833 L 185.20833 238.12498 Q 211.66666 211.66666 211.66666 158.74998 L 238.12498 105.83333 L 264.5833 105.83333 L 264.5833 105.83333 L 264.5833 79.37499 L 264.5833 79.37499 L 291.04166 79.37499 L 291.04166 52.916664 L 291.04166 52.916664 L 317.49997 52.916664 L 317.49997 52.916664 L 317.49997 52.916664 L 317.49997 26.458332 L 317.49997 26.458332 L 343.9583 26.458332 z" svg:height="3.439583mm" draw:style-name="style-713" svg:viewBox="0.0 0.0 423.3333 343.9583" svg:width="4.233333mm" svg:x="98.424995mm" svg:y="142.875mm"/>
          <draw:path svg:d="M 158.74998 52.916664 L 0.0 0.0 L 185.20833 26.458332 Q 396.87497 26.458332 396.87497 52.916664 Q 396.87497 52.916664 423.3333 238.12498 L 423.3333 423.3333 L 396.87497 423.3333 Q 396.87497 396.87497 370.41666 343.9583 L 343.9583 291.04166 L 343.9583 264.5833 Q 343.9583 238.12498 343.9583 185.20833 L 317.49997 105.83333 L 317.49997 105.83333 Q 317.49997 79.37499 158.74998 52.916664 z" svg:height="4.233333mm" draw:style-name="style-714" svg:viewBox="0.0 0.0 423.3333 423.3333" svg:width="4.233333mm" svg:x="276.48956mm" svg:y="149.48958mm"/>
          <draw:path svg:d="M 26.458332 238.12498 L 0.0 0.0 L 238.12498 0.0 Q 476.24997 0.0 529.1666 105.83333 Q 555.625 185.20833 608.5416 211.66666 Q 608.5416 238.12498 634.99994 238.12498 L 634.99994 264.5833 L 634.99994 264.5833 L 661.4583 264.5833 L 661.4583 264.5833 L 661.4583 264.5833 L 661.4583 291.04166 L 661.4583 291.04166 L 687.9166 291.04166 L 687.9166 317.49997 L 687.9166 317.49997 L 714.37494 317.49997 L 714.37494 317.49997 L 714.37494 317.49997 L 714.37494 343.9583 L 714.37494 343.9583 L 740.8333 343.9583 L 740.8333 370.41666 L 767.2916 370.41666 L 793.74994 370.41666 L 793.74994 238.12498 Q 767.2916 105.83333 767.2916 52.916664 L 740.8333 0.0 L 978.95825 0.0 L 1243.5416 0.0 L 1243.5416 26.458332 L 1243.5416 52.916664 L 1217.0833 211.66666 Q 1190.6249 370.41666 1190.6249 793.74994 L 1190.6249 1217.0833 L 1190.6249 1243.5416 Q 1190.6249 1269.9999 1217.0833 1269.9999 L 1217.0833 1269.9999 L 1217.0833 1269.9999 Q 1217.0833 1269.9999 1243.5416 1322.9166 Q 1243.5416 1349.3749 1031.875 1349.3749 Q 846.6666 1349.3749 846.6666 1322.9166 Q 820.2083 1269.9999 740.8333 1164.1666 L 634.99994 1058.3333 L 634.99994 1031.875 L 608.5416 1031.875 L 608.5416 1031.875 L 608.5416 1005.4166 L 608.5416 1005.4166 L 608.5416 1005.4166 L 582.0833 1005.4166 L 582.0833 1005.4166 L 582.0833 978.95825 L 555.625 978.95825 L 555.625 978.95825 L 555.625 952.49994 L 555.625 952.49994 L 555.625 952.49994 L 529.1666 952.49994 L 529.1666 952.49994 L 529.1666 926.0416 L 502.7083 926.0416 L 502.7083 926.0416 L 502.7083 899.5833 L 502.7083 899.5833 L 502.7083 899.5833 L 476.24997 1084.7916 L 476.24997 1269.9999 L 476.24997 1269.9999 Q 476.24997 1269.9999 502.7083 1296.4583 L 502.7083 1296.4583 L 502.7083 1322.9166 L 502.7083 1322.9166 L 476.24997 1322.9166 L 476.24997 1322.9166 L 238.12498 1349.3749 L 26.458332 1349.3749 L 26.458332 1322.9166 Q 26.458332 1269.9999 52.916664 899.5833 L 52.916664 555.625 L 52.916664 529.1666 Q 26.458332 476.24997 26.458332 238.12498 z" svg:height="13.49375mm" draw:style-name="style-715" svg:viewBox="0.0 0.0 1243.5416 1349.3749" svg:width="12.435416mm" svg:x="141.0229mm" svg:y="40.74583mm"/>
          <draw:path svg:d="M 0.0 79.37499 Q 0.0 0.0 52.916664 0.0 Q 105.83333 0.0 105.83333 79.37499 Q 105.83333 158.74998 52.916664 158.74998 Q 0.0 158.74998 0.0 79.37499 z" svg:height="1.5874999mm" draw:style-name="style-716" svg:viewBox="0.0 0.0 105.83333 158.74998" svg:width="1.0583333mm" svg:x="215.9mm" svg:y="194.73332mm"/>
          <draw:path svg:d="M 185.20833 52.916664 L 211.66666 52.916664 L 211.66666 105.83333 Q 185.20833 158.74998 105.83333 158.74998 Q 52.916664 105.83333 0.0 52.916664 Q -26.458332 -26.458332 52.916664 0.0 Q 158.74998 52.916664 185.20833 52.916664 z" svg:height="1.5874999mm" draw:style-name="style-717" svg:viewBox="0.0 0.0 211.66666 158.74998" svg:width="2.1166666mm" svg:x="97.89583mm" svg:y="74.08333mm"/>
          <draw:path svg:d="M 317.49997 52.916664 L 317.49997 0.0 L 317.49997 0.0 L 343.9583 0.0 L 343.9583 79.37499 Q 343.9583 158.74998 291.04166 211.66666 Q 291.04166 238.12498 343.9583 291.04166 Q 396.87497 370.41666 502.7083 370.41666 Q 608.5416 396.87497 608.5416 423.3333 L 608.5416 423.3333 L 608.5416 476.24997 Q 608.5416 555.625 555.625 555.625 Q 502.7083 529.1666 317.49997 449.79166 L 132.29166 370.41666 L 132.29166 343.9583 L 132.29166 343.9583 L 105.83333 343.9583 L 105.83333 317.49997 L 105.83333 317.49997 L 79.37499 317.49997 L 79.37499 317.49997 L 79.37499 317.49997 L 52.916664 291.04166 L 26.458332 291.04166 L 26.458332 291.04166 L 0.0 264.5833 L 0.0 264.5833 L 0.0 264.5833 L 0.0 264.5833 L 0.0 264.5833 L 26.458332 264.5833 L 52.916664 264.5833 L 79.37499 264.5833 L 105.83333 264.5833 L 132.29166 264.5833 Q 185.20833 264.5833 185.20833 211.66666 Q 185.20833 158.74998 211.66666 158.74998 L 238.12498 158.74998 L 238.12498 132.29166 L 238.12498 132.29166 L 238.12498 105.83333 L 238.12498 105.83333 L 238.12498 79.37499 Q 211.66666 52.916664 264.5833 79.37499 Q 317.49997 79.37499 317.49997 52.916664 z" svg:height="5.5562496mm" draw:style-name="style-718" svg:viewBox="0.0 0.0 608.5416 555.625" svg:width="6.0854163mm" svg:x="230.45207mm" svg:y="48.68333mm"/>
          <draw:path svg:d="M 291.04166 0.0 L 291.04166 0.0 L 343.9583 158.74998 Q 396.87497 291.04166 449.79166 317.49997 Q 529.1666 317.49997 529.1666 291.04166 Q 529.1666 264.5833 555.625 264.5833 L 582.0833 264.5833 L 582.0833 291.04166 Q 555.625 317.49997 555.625 343.9583 L 555.625 370.41666 L 529.1666 396.87497 L 529.1666 423.3333 L 502.7083 423.3333 Q 502.7083 423.3333 502.7083 449.79166 L 502.7083 449.79166 L 423.3333 449.79166 Q 343.9583 476.24997 317.49997 476.24997 L 291.04166 502.7083 L 291.04166 476.24997 Q 291.04166 449.79166 264.5833 449.79166 Q 264.5833 423.3333 158.74998 370.41666 L 52.916664 317.49997 L 26.458332 317.49997 L 0.0 317.49997 L 0.0 291.04166 L 0.0 264.5833 L 26.458332 264.5833 L 52.916664 264.5833 L 52.916664 238.12498 L 79.37499 238.12498 L 79.37499 238.12498 L 79.37499 211.66666 L 79.37499 211.66666 L 79.37499 211.66666 L 158.74998 105.83333 Q 211.66666 0.0 238.12498 0.0 Q 291.04166 -26.458332 291.04166 0.0 z" svg:height="5.027083mm" draw:style-name="style-719" svg:viewBox="0.0 0.0 582.0833 502.7083" svg:width="5.820833mm" svg:x="137.31874mm" svg:y="92.075mm"/>
          <draw:path svg:d="M 158.74998 26.458332 L 158.74998 26.458332 L 185.20833 79.37499 Q 211.66666 132.29166 264.5833 132.29166 Q 317.49997 132.29166 343.9583 158.74998 L 370.41666 158.74998 L 370.41666 158.74998 Q 370.41666 185.20833 370.41666 185.20833 L 370.41666 185.20833 L 396.87497 211.66666 L 396.87497 238.12498 L 264.5833 238.12498 Q 158.74998 238.12498 158.74998 264.5833 Q 185.20833 291.04166 264.5833 343.9583 Q 370.41666 370.41666 370.41666 449.79166 Q 370.41666 529.1666 396.87497 529.1666 Q 423.3333 529.1666 423.3333 555.625 Q 423.3333 582.0833 396.87497 582.0833 L 396.87497 582.0833 L 370.41666 582.0833 Q 343.9583 555.625 291.04166 582.0833 L 238.12498 582.0833 L 238.12498 608.5416 L 238.12498 661.4583 L 211.66666 661.4583 Q 211.66666 661.4583 211.66666 687.9166 L 211.66666 687.9166 L 211.66666 687.9166 Q 185.20833 714.37494 185.20833 714.37494 L 185.20833 714.37494 L 158.74998 714.37494 Q 132.29166 714.37494 79.37499 529.1666 L 26.458332 370.41666 L 26.458332 343.9583 Q 0.0 343.9583 0.0 343.9583 L 0.0 343.9583 L 0.0 343.9583 Q 0.0 317.49997 0.0 238.12498 L 0.0 185.20833 L 0.0 185.20833 Q 0.0 158.74998 0.0 79.37499 L 0.0 0.0 L 0.0 0.0 L 26.458332 0.0 L 105.83333 0.0 Q 158.74998 26.458332 158.74998 26.458332 z" svg:height="7.1437497mm" draw:style-name="style-720" svg:viewBox="0.0 0.0 423.3333 714.37494" svg:width="4.233333mm" svg:x="125.94166mm" svg:y="91.81041mm"/>
          <draw:path svg:d="M 79.37499 26.458332 L 79.37499 0.0 L 105.83333 0.0 L 132.29166 26.458332 L 185.20833 26.458332 Q 211.66666 26.458332 238.12498 52.916664 L 238.12498 52.916664 L 238.12498 52.916664 Q 238.12498 79.37499 238.12498 79.37499 L 264.5833 79.37499 L 291.04166 105.83333 Q 317.49997 132.29166 343.9583 132.29166 L 370.41666 132.29166 L 370.41666 158.74998 L 343.9583 185.20833 L 343.9583 185.20833 L 343.9583 185.20833 L 264.5833 185.20833 Q 185.20833 185.20833 132.29166 185.20833 Q 79.37499 185.20833 52.916664 264.5833 L 26.458332 317.49997 L 0.0 317.49997 L 0.0 317.49997 L 0.0 264.5833 L 0.0 211.66666 L 26.458332 185.20833 Q 52.916664 185.20833 52.916664 158.74998 L 79.37499 158.74998 L 79.37499 158.74998 L 79.37499 132.29166 L 79.37499 132.29166 Q 79.37499 132.29166 105.83333 105.83333 Q 105.83333 79.37499 79.37499 79.37499 L 26.458332 79.37499 L 52.916664 52.916664 Q 79.37499 26.458332 79.37499 26.458332 z" svg:height="3.1749997mm" draw:style-name="style-721" svg:viewBox="0.0 0.0 370.41666 317.49997" svg:width="3.7041664mm" svg:x="189.17708mm" svg:y="93.39791mm"/>
          <draw:path svg:d="M 211.66666 0.0 L 211.66666 0.0 L 211.66666 0.0 L 211.66666 0.0 L 238.12498 0.0 L 238.12498 0.0 L 264.5833 0.0 Q 291.04166 0.0 317.49997 0.0 L 370.41666 0.0 L 370.41666 0.0 Q 370.41666 26.458332 396.87497 52.916664 L 396.87497 79.37499 L 396.87497 105.83333 L 396.87497 132.29166 L 370.41666 132.29166 Q 370.41666 158.74998 343.9583 185.20833 Q 317.49997 238.12498 238.12498 211.66666 L 158.74998 211.66666 L 158.74998 185.20833 L 158.74998 158.74998 L 132.29166 185.20833 L 105.83333 211.66666 L 105.83333 211.66666 Q 105.83333 211.66666 79.37499 211.66666 L 52.916664 211.66666 L 52.916664 211.66666 L 52.916664 211.66666 L 26.458332 211.66666 L 26.458332 211.66666 L 26.458332 211.66666 Q 0.0 185.20833 0.0 158.74998 L 0.0 158.74998 L 0.0 105.83333 Q 0.0 52.916664 26.458332 52.916664 L 26.458332 52.916664 L 52.916664 52.916664 Q 79.37499 52.916664 79.37499 26.458332 L 79.37499 26.458332 L 158.74998 26.458332 Q 211.66666 0.0 211.66666 0.0 z" svg:height="2.1166666mm" draw:style-name="style-722" svg:viewBox="0.0 0.0 396.87497 211.66666" svg:width="3.9687498mm" svg:x="165.09999mm" svg:y="123.825mm"/>
          <draw:path svg:d="M 105.83333 52.916664 L 105.83333 0.0 L 158.74998 26.458332 Q 238.12498 79.37499 343.9583 52.916664 Q 449.79166 26.458332 449.79166 132.29166 L 449.79166 238.12498 L 423.3333 291.04166 Q 423.3333 343.9583 396.87497 396.87497 L 396.87497 449.79166 L 396.87497 476.24997 L 396.87497 502.7083 L 396.87497 529.1666 Q 370.41666 555.625 370.41666 582.0833 Q 370.41666 608.5416 317.49997 608.5416 Q 264.5833 608.5416 264.5833 555.625 L 291.04166 502.7083 L 291.04166 449.79166 Q 264.5833 370.41666 264.5833 291.04166 Q 238.12498 238.12498 158.74998 238.12498 Q 105.83333 238.12498 105.83333 291.04166 L 105.83333 343.9583 L 105.83333 343.9583 L 105.83333 343.9583 L 79.37499 238.12498 L 52.916664 158.74998 L 52.916664 158.74998 L 52.916664 132.29166 L 52.916664 132.29166 L 52.916664 132.29166 L 26.458332 132.29166 L 26.458332 132.29166 L 26.458332 105.83333 L 0.0 105.83333 L 0.0 105.83333 Q 0.0 79.37499 0.0 79.37499 L 0.0 79.37499 L 52.916664 79.37499 Q 79.37499 79.37499 79.37499 105.83333 L 79.37499 105.83333 L 79.37499 105.83333 L 105.83333 105.83333 L 105.83333 52.916664 z" svg:height="6.0854163mm" draw:style-name="style-723" svg:viewBox="0.0 0.0 449.79166 608.5416" svg:width="4.497916mm" svg:x="89.42916mm" svg:y="75.40624mm"/>
          <draw:path svg:d="M 158.74998 846.6666 L 132.29166 873.12494 L 132.29166 873.12494 L 132.29166 873.12494 L 79.37499 899.5833 L 26.458332 899.5833 L 26.458332 899.5833 L 26.458332 899.5833 L 0.0 873.12494 L 0.0 846.6666 L 0.0 793.74994 L 26.458332 740.8333 L 79.37499 370.41666 Q 132.29166 26.458332 238.12498 0.0 Q 343.9583 -26.458332 423.3333 370.41666 Q 502.7083 767.2916 423.3333 793.74994 Q 343.9583 793.74994 291.04166 740.8333 Q 264.5833 714.37494 238.12498 714.37494 Q 185.20833 740.8333 185.20833 767.2916 Q 185.20833 820.2083 158.74998 846.6666 z" svg:height="8.995832mm" draw:style-name="style-724" svg:viewBox="0.0 0.0 423.3333 899.5833" svg:width="4.233333mm" svg:x="81.22708mm" svg:y="192.35207mm"/>
          <draw:path svg:d="M 26.458332 26.458332 L 26.458332 0.0 L 132.29166 52.916664 Q 264.5833 79.37499 291.04166 132.29166 Q 343.9583 132.29166 343.9583 158.74998 L 370.41666 158.74998 L 370.41666 185.20833 L 370.41666 211.66666 L 370.41666 238.12498 Q 343.9583 238.12498 317.49997 291.04166 L 264.5833 370.41666 L 264.5833 449.79166 L 238.12498 529.1666 L 238.12498 529.1666 L 238.12498 529.1666 L 238.12498 529.1666 L 211.66666 529.1666 L 211.66666 502.7083 L 185.20833 476.24997 L 185.20833 423.3333 Q 185.20833 370.41666 158.74998 291.04166 Q 132.29166 211.66666 79.37499 185.20833 L 52.916664 185.20833 L 52.916664 158.74998 Q 52.916664 132.29166 26.458332 132.29166 Q 0.0 132.29166 0.0 105.83333 L 0.0 79.37499 L 0.0 52.916664 L 0.0 26.458332 L 0.0 26.458332 Q 26.458332 26.458332 26.458332 26.458332 z" svg:height="5.2916665mm" draw:style-name="style-725" svg:viewBox="0.0 0.0 370.41666 529.1666" svg:width="3.7041664mm" svg:x="144.72708mm" svg:y="87.04791mm"/>
          <draw:path svg:d="M 185.20833 291.04166 L 0.0 0.0 L 26.458332 0.0 L 52.916664 26.458332 L 52.916664 26.458332 L 79.37499 26.458332 L 79.37499 26.458332 L 79.37499 26.458332 L 79.37499 52.916664 L 79.37499 52.916664 L 105.83333 52.916664 L 105.83333 79.37499 L 132.29166 79.37499 Q 158.74998 79.37499 185.20833 52.916664 Q 185.20833 26.458332 211.66666 26.458332 Q 238.12498 52.916664 238.12498 26.458332 Q 238.12498 0.0 264.5833 0.0 L 291.04166 0.0 L 291.04166 26.458332 L 291.04166 26.458332 L 291.04166 26.458332 Q 291.04166 26.458332 291.04166 52.916664 L 317.49997 52.916664 L 396.87497 158.74998 Q 449.79166 291.04166 449.79166 291.04166 L 449.79166 291.04166 L 476.24997 291.04166 L 476.24997 317.49997 L 476.24997 343.9583 L 502.7083 370.41666 L 502.7083 370.41666 L 502.7083 396.87497 L 502.7083 396.87497 L 502.7083 396.87497 L 529.1666 396.87497 L 529.1666 396.87497 L 529.1666 423.3333 L 555.625 423.3333 L 740.8333 846.6666 Q 952.49994 1296.4583 1005.4166 1322.9166 Q 1031.875 1349.3749 1005.4166 1375.8333 Q 952.49994 1402.2916 952.49994 1455.2083 Q 952.49994 1508.1249 1031.875 1508.1249 L 1084.7916 1508.1249 L 1084.7916 1534.5833 L 1084.7916 1534.5833 L 1111.25 1561.0416 L 1137.7083 1587.4999 L 1137.7083 1587.4999 L 1137.7083 1613.9583 L 1137.7083 1613.9583 L 1137.7083 1613.9583 L 1111.25 1613.9583 L 1111.25 1613.9583 L 1111.25 1640.4166 L 1084.7916 1640.4166 L 1084.7916 1640.4166 L 1084.7916 1666.8749 L 1084.7916 1666.8749 L 1084.7916 1666.8749 L 1058.3333 1719.7916 L 1058.3333 1772.7083 L 1031.875 1772.7083 L 1031.875 1772.7083 L 1031.875 1746.2499 L 1031.875 1746.2499 L 1005.4166 1746.2499 L 1005.4166 1719.7916 L 1005.4166 1719.7916 L 978.95825 1719.7916 L 978.95825 1719.7916 L 978.95825 1719.7916 L 978.95825 1693.3333 L 978.95825 1693.3333 L 952.49994 1693.3333 L 952.49994 1666.8749 L 952.49994 1666.8749 L 926.0416 1666.8749 L 926.0416 1640.4166 Q 926.0416 1613.9583 793.74994 1455.2083 L 661.4583 1269.9999 L 661.4583 1243.5416 L 661.4583 1243.5416 L 661.4583 1217.0833 Q 661.4583 1190.6249 634.99994 1190.6249 L 634.99994 1190.6249 L 634.99994 1190.6249 Q 634.99994 1190.6249 608.5416 1164.1666 Q 582.0833 1164.1666 582.0833 1084.7916 Q 555.625 1005.4166 529.1666 899.5833 L 476.24997 793.74994 L 476.24997 767.2916 L 449.79166 767.2916 L 449.79166 740.8333 L 449.79166 714.37494 L 423.3333 714.37494 L 423.3333 714.37494 L 423.3333 687.9166 L 396.87497 687.9166 L 396.87497 661.4583 L 396.87497 634.99994 L 370.41666 608.5416 Q 343.9583 555.625 185.20833 291.04166 z" svg:height="17.727083mm" draw:style-name="style-726" svg:viewBox="0.0 0.0 1137.7083 1772.7083" svg:width="11.377083mm" svg:x="49.47708mm" svg:y="169.5979mm"/>
          <draw:path svg:d="M 158.74998 52.916664 L 185.20833 0.0 L 185.20833 52.916664 Q 185.20833 105.83333 291.04166 105.83333 L 396.87497 105.83333 L 396.87497 132.29166 L 396.87497 158.74998 L 396.87497 238.12498 L 396.87497 317.49997 L 423.3333 423.3333 Q 449.79166 502.7083 502.7083 502.7083 Q 555.625 502.7083 555.625 529.1666 L 555.625 582.0833 L 529.1666 661.4583 Q 502.7083 740.8333 476.24997 740.8333 L 476.24997 740.8333 L 476.24997 767.2916 L 449.79166 767.2916 L 449.79166 793.74994 L 449.79166 793.74994 L 396.87497 793.74994 Q 370.41666 793.74994 343.9583 820.2083 L 343.9583 820.2083 L 343.9583 820.2083 Q 343.9583 820.2083 317.49997 846.6666 L 317.49997 846.6666 L 291.04166 846.6666 Q 264.5833 846.6666 238.12498 873.12494 Q 238.12498 899.5833 158.74998 820.2083 L 79.37499 767.2916 L 79.37499 740.8333 Q 79.37499 714.37494 52.916664 687.9166 L 52.916664 687.9166 L 52.916664 687.9166 Q 26.458332 661.4583 26.458332 661.4583 L 26.458332 661.4583 L 26.458332 634.99994 Q 26.458332 634.99994 0.0 582.0833 Q -26.458332 529.1666 26.458332 555.625 Q 79.37499 582.0833 105.83333 555.625 L 132.29166 529.1666 L 132.29166 502.7083 Q 132.29166 476.24997 132.29166 370.41666 Q 132.29166 291.04166 132.29166 211.66666 Q 185.20833 158.74998 158.74998 132.29166 Q 132.29166 105.83333 158.74998 52.916664 z M 185.20833 317.49997 Q 185.20833 211.66666 264.5833 211.66666 Q 317.49997 238.12498 291.04166 317.49997 Q 264.5833 423.3333 238.12498 423.3333 Q 185.20833 423.3333 185.20833 317.49997 z" svg:height="8.73125mm" draw:style-name="style-727" svg:viewBox="0.0 0.0 555.625 873.12494" svg:width="5.5562496mm" svg:x="38.89375mm" svg:y="116.416664mm"/>
          <draw:path svg:d="M 79.37499 0.0 L 79.37499 0.0 L 132.29166 0.0 L 185.20833 0.0 L 185.20833 0.0 L 185.20833 0.0 L 211.66666 0.0 L 211.66666 0.0 L 211.66666 26.458332 Q 238.12498 26.458332 238.12498 52.916664 L 238.12498 52.916664 L 238.12498 79.37499 L 238.12498 105.83333 L 291.04166 105.83333 Q 317.49997 105.83333 317.49997 158.74998 Q 317.49997 211.66666 264.5833 264.5833 Q 211.66666 317.49997 238.12498 396.87497 Q 264.5833 476.24997 238.12498 476.24997 Q 185.20833 502.7083 185.20833 529.1666 Q 185.20833 555.625 158.74998 555.625 Q 132.29166 582.0833 132.29166 582.0833 L 132.29166 582.0833 L 105.83333 582.0833 Q 79.37499 582.0833 79.37499 529.1666 Q 52.916664 502.7083 26.458332 476.24997 Q -26.458332 476.24997 0.0 264.5833 L 26.458332 79.37499 L 26.458332 79.37499 Q 26.458332 79.37499 52.916664 52.916664 L 52.916664 52.916664 L 52.916664 52.916664 Q 79.37499 52.916664 79.37499 52.916664 L 79.37499 26.458332 L 79.37499 0.0 L 79.37499 0.0 L 79.37499 0.0 z" svg:height="5.820833mm" draw:style-name="style-728" svg:viewBox="0.0 0.0 317.49997 582.0833" svg:width="3.1749997mm" svg:x="207.6979mm" svg:y="132.82083mm"/>
          <draw:path svg:d="M 158.74998 158.74998 L 238.12498 0.0 L 238.12498 105.83333 L 238.12498 211.66666 L 264.5833 211.66666 L 291.04166 211.66666 L 396.87497 158.74998 Q 476.24997 158.74998 529.1666 158.74998 L 582.0833 158.74998 L 582.0833 158.74998 L 608.5416 158.74998 L 608.5416 343.9583 L 608.5416 529.1666 L 608.5416 582.0833 L 608.5416 608.5416 L 582.0833 608.5416 L 582.0833 634.99994 L 608.5416 634.99994 Q 661.4583 634.99994 661.4583 608.5416 L 661.4583 608.5416 L 714.37494 634.99994 Q 793.74994 634.99994 820.2083 661.4583 L 820.2083 661.4583 L 820.2083 740.8333 Q 820.2083 820.2083 767.2916 793.74994 Q 714.37494 793.74994 661.4583 793.74994 L 608.5416 846.6666 L 608.5416 846.6666 L 608.5416 846.6666 L 582.0833 873.12494 L 555.625 899.5833 L 555.625 926.0416 L 555.625 952.49994 L 582.0833 952.49994 L 582.0833 952.49994 L 582.0833 978.95825 L 608.5416 978.95825 L 555.625 1031.875 Q 555.625 1084.7916 529.1666 1111.25 L 529.1666 1137.7083 L 529.1666 1217.0833 L 529.1666 1296.4583 L 529.1666 1296.4583 L 529.1666 1322.9166 L 502.7083 1322.9166 L 449.79166 1322.9166 L 449.79166 1296.4583 L 449.79166 1296.4583 L 423.3333 1296.4583 L 423.3333 1322.9166 L 396.87497 1322.9166 L 370.41666 1322.9166 L 370.41666 1269.9999 L 370.41666 1190.6249 L 370.41666 1190.6249 L 396.87497 1190.6249 L 396.87497 1164.1666 Q 396.87497 1137.7083 370.41666 1137.7083 L 370.41666 1137.7083 L 370.41666 1111.25 Q 370.41666 1084.7916 291.04166 1084.7916 L 211.66666 1058.3333 L 211.66666 1058.3333 L 185.20833 1058.3333 L 185.20833 1058.3333 L 185.20833 1058.3333 L 185.20833 1058.3333 L 185.20833 1058.3333 L 158.74998 1031.875 L 158.74998 1005.4166 L 238.12498 1005.4166 L 291.04166 1005.4166 L 291.04166 952.49994 L 291.04166 926.0416 L 264.5833 926.0416 L 264.5833 899.5833 L 158.74998 899.5833 Q 52.916664 899.5833 26.458332 926.0416 L 0.0 926.0416 L 0.0 899.5833 L 26.458332 846.6666 L 26.458332 846.6666 Q 26.458332 846.6666 26.458332 820.2083 Q 26.458332 820.2083 79.37499 582.0833 Q 79.37499 343.9583 158.74998 158.74998 z M 449.79166 952.49994 L 449.79166 1058.3333 L 423.3333 1058.3333 Q 423.3333 1058.3333 396.87497 1058.3333 Q 396.87497 1058.3333 343.9583 978.95825 L 317.49997 873.12494 L 238.12498 873.12494 Q 185.20833 873.12494 185.20833 846.6666 Q 185.20833 820.2083 238.12498 793.74994 Q 317.49997 793.74994 370.41666 820.2083 Q 449.79166 846.6666 449.79166 952.49994 z" svg:height="13.229166mm" draw:style-name="style-729" svg:viewBox="0.0 0.0 820.2083 1322.9166" svg:width="8.202083mm" svg:x="165.36458mm" svg:y="113.24166mm"/>
          <draw:path svg:d="M 158.74998 52.916664 L 158.74998 0.0 L 185.20833 0.0 Q 185.20833 0.0 185.20833 26.458332 L 211.66666 26.458332 L 238.12498 26.458332 Q 238.12498 0.0 238.12498 0.0 L 238.12498 0.0 L 264.5833 26.458332 Q 291.04166 52.916664 317.49997 105.83333 L 343.9583 185.20833 L 343.9583 185.20833 L 343.9583 211.66666 L 370.41666 211.66666 L 396.87497 211.66666 L 396.87497 238.12498 L 423.3333 238.12498 L 423.3333 317.49997 Q 396.87497 370.41666 396.87497 370.41666 L 396.87497 370.41666 L 370.41666 423.3333 Q 343.9583 423.3333 370.41666 449.79166 L 396.87497 449.79166 L 370.41666 476.24997 Q 343.9583 502.7083 343.9583 529.1666 L 343.9583 555.625 L 343.9583 555.625 Q 343.9583 555.625 317.49997 529.1666 Q 317.49997 502.7083 238.12498 502.7083 L 132.29166 476.24997 L 105.83333 476.24997 Q 79.37499 476.24997 52.916664 502.7083 L 26.458332 502.7083 L 26.458332 476.24997 Q 26.458332 449.79166 0.0 423.3333 L 0.0 423.3333 L 0.0 423.3333 Q 26.458332 396.87497 79.37499 317.49997 Q 132.29166 211.66666 158.74998 264.5833 Q 185.20833 291.04166 238.12498 264.5833 L 291.04166 211.66666 L 291.04166 158.74998 Q 291.04166 105.83333 238.12498 79.37499 L 211.66666 52.916664 L 211.66666 52.916664 Q 211.66666 52.916664 185.20833 79.37499 Q 158.74998 79.37499 158.74998 52.916664 z" svg:height="5.5562496mm" draw:style-name="style-730" svg:viewBox="0.0 0.0 423.3333 555.625" svg:width="4.233333mm" svg:x="23.547915mm" svg:y="113.24166mm"/>
          <draw:path svg:d="M 26.458332 105.83333 L 26.458332 0.0 L 52.916664 26.458332 L 79.37499 52.916664 L 79.37499 52.916664 L 79.37499 79.37499 L 105.83333 79.37499 L 132.29166 79.37499 L 132.29166 105.83333 L 132.29166 105.83333 L 238.12498 370.41666 Q 343.9583 608.5416 370.41666 661.4583 Q 396.87497 714.37494 396.87497 767.2916 L 396.87497 820.2083 L 423.3333 873.12494 L 449.79166 899.5833 L 449.79166 926.0416 L 449.79166 952.49994 L 476.24997 952.49994 L 476.24997 952.49994 L 476.24997 978.95825 Q 502.7083 1005.4166 502.7083 1058.3333 L 502.7083 1111.25 L 502.7083 1111.25 Q 476.24997 1084.7916 449.79166 1084.7916 L 449.79166 1084.7916 L 449.79166 1058.3333 L 449.79166 1058.3333 L 423.3333 1031.875 Q 423.3333 1005.4166 291.04166 1031.875 Q 158.74998 1058.3333 132.29166 1111.25 Q 132.29166 1164.1666 105.83333 1243.5416 L 79.37499 1296.4583 L 79.37499 1296.4583 L 79.37499 1296.4583 L 79.37499 1243.5416 L 79.37499 1217.0833 L 52.916664 1031.875 Q 26.458332 846.6666 26.458332 529.1666 L 0.0 211.66666 L 0.0 211.66666 L 26.458332 211.66666 L 26.458332 105.83333 z" svg:height="12.964582mm" draw:style-name="style-731" svg:viewBox="0.0 0.0 502.7083 1296.4583" svg:width="5.027083mm" svg:x="81.22708mm" svg:y="143.66875mm"/>
          <draw:path svg:d="M 291.04166 26.458332 L 317.49997 0.0 L 370.41666 0.0 L 423.3333 0.0 L 582.0833 79.37499 Q 740.8333 158.74998 846.6666 211.66666 Q 952.49994 264.5833 1005.4166 291.04166 L 1058.3333 291.04166 L 1058.3333 291.04166 L 1058.3333 317.49997 L 1084.7916 317.49997 L 1111.25 317.49997 L 1111.25 343.9583 L 1137.7083 343.9583 L 1137.7083 343.9583 L 1137.7083 370.41666 L 1137.7083 370.41666 L 1137.7083 370.41666 L 1164.1666 370.41666 L 1164.1666 370.41666 L 1190.6249 396.87497 L 1217.0833 423.3333 L 1217.0833 423.3333 L 1243.5416 423.3333 L 1243.5416 423.3333 L 1243.5416 449.79166 L 1190.6249 449.79166 L 1137.7083 476.24997 L 1137.7083 476.24997 Q 1137.7083 476.24997 1084.7916 555.625 Q 1031.875 634.99994 926.0416 740.8333 Q 846.6666 846.6666 687.9166 952.49994 Q 529.1666 1031.875 529.1666 1058.3333 Q 502.7083 1084.7916 502.7083 1322.9166 L 502.7083 1587.4999 L 502.7083 1852.0833 Q 502.7083 2143.125 582.0833 2143.125 Q 634.99994 2116.6665 634.99994 2143.125 L 661.4583 2143.125 L 661.4583 2169.5833 L 661.4583 2169.5833 L 661.4583 2169.5833 L 661.4583 2196.0415 L 634.99994 2196.0415 Q 608.5416 2169.5833 582.0833 2196.0415 Q 555.625 2196.0415 555.625 2275.4165 L 582.0833 2354.7915 L 555.625 2354.7915 Q 529.1666 2328.3333 502.7083 2301.875 Q 502.7083 2275.4165 423.3333 2301.875 Q 370.41666 2328.3333 370.41666 2381.2498 L 343.9583 2460.6248 L 343.9583 2460.6248 L 343.9583 2487.0833 L 343.9583 2487.0833 L 343.9583 2487.0833 L 317.49997 2513.5415 L 317.49997 2539.9998 L 291.04166 2539.9998 L 264.5833 2539.9998 L 264.5833 2566.4583 L 291.04166 2592.9165 L 291.04166 2592.9165 L 291.04166 2592.9165 L 343.9583 2592.9165 Q 370.41666 2592.9165 396.87497 2592.9165 L 423.3333 2592.9165 L 423.3333 2619.3748 L 423.3333 2619.3748 L 396.87497 2619.3748 L 370.41666 2645.8333 L 370.41666 2645.8333 L 343.9583 2645.8333 L 343.9583 2672.2915 L 343.9583 2698.7498 L 317.49997 2698.7498 L 317.49997 2698.7498 L 317.49997 2725.2083 L 291.04166 2725.2083 L 291.04166 2725.2083 L 291.04166 2751.6665 L 291.04166 2751.6665 L 291.04166 2751.6665 L 317.49997 2778.1248 L 317.49997 2804.5833 L 291.04166 2804.5833 L 264.5833 2804.5833 L 264.5833 2778.1248 L 238.12498 2751.6665 L 238.12498 2751.6665 L 238.12498 2751.6665 L 185.20833 2725.2083 L 158.74998 2725.2083 L 158.74998 2725.2083 L 158.74998 2698.7498 L 158.74998 2698.7498 L 185.20833 2698.7498 L 185.20833 2698.7498 L 185.20833 2698.7498 L 185.20833 2672.2915 Q 185.20833 2672.2915 132.29166 2592.9165 Q 79.37499 2487.0833 26.458332 1957.9165 L 0.0 1402.2916 L 0.0 1217.0833 Q 26.458332 1058.3333 26.458332 1058.3333 L 26.458332 1031.875 L 26.458332 899.5833 Q 26.458332 740.8333 52.916664 529.1666 L 52.916664 317.49997 L 79.37499 211.66666 Q 79.37499 79.37499 132.29166 52.916664 Q 158.74998 52.916664 158.74998 26.458332 Q 158.74998 0.0 211.66666 26.458332 Q 264.5833 52.916664 291.04166 26.458332 z" svg:height="28.045832mm" draw:style-name="style-732" svg:viewBox="0.0 0.0 1243.5416 2804.5833" svg:width="12.435416mm" svg:x="239.97707mm" svg:y="48.154163mm"/>
          <draw:path svg:d="M 317.49997 0.0 L 343.9583 0.0 L 396.87497 26.458332 Q 449.79166 26.458332 449.79166 52.916664 L 476.24997 52.916664 L 476.24997 79.37499 Q 502.7083 105.83333 502.7083 105.83333 L 502.7083 105.83333 L 476.24997 158.74998 Q 449.79166 211.66666 449.79166 238.12498 Q 449.79166 264.5833 449.79166 317.49997 L 449.79166 370.41666 L 423.3333 423.3333 Q 423.3333 476.24997 449.79166 476.24997 Q 502.7083 502.7083 502.7083 502.7083 L 502.7083 502.7083 L 449.79166 502.7083 Q 396.87497 502.7083 370.41666 476.24997 L 343.9583 449.79166 L 343.9583 449.79166 L 343.9583 449.79166 L 291.04166 476.24997 L 264.5833 502.7083 L 264.5833 502.7083 L 238.12498 502.7083 L 238.12498 502.7083 L 238.12498 502.7083 L 238.12498 529.1666 L 238.12498 529.1666 L 211.66666 555.625 L 211.66666 582.0833 L 211.66666 582.0833 Q 211.66666 608.5416 185.20833 555.625 Q 132.29166 502.7083 158.74998 476.24997 L 158.74998 449.79166 L 185.20833 449.79166 Q 185.20833 449.79166 185.20833 423.3333 L 185.20833 423.3333 L 185.20833 396.87497 L 185.20833 396.87497 L 158.74998 396.87497 L 158.74998 396.87497 L 158.74998 370.41666 Q 132.29166 370.41666 105.83333 396.87497 Q 79.37499 396.87497 79.37499 343.9583 Q 79.37499 264.5833 52.916664 238.12498 L 26.458332 185.20833 L 0.0 185.20833 L 0.0 185.20833 L 26.458332 185.20833 L 79.37499 185.20833 L 79.37499 185.20833 Q 105.83333 185.20833 132.29166 132.29166 L 132.29166 105.83333 L 132.29166 79.37499 L 132.29166 52.916664 L 132.29166 52.916664 Q 132.29166 52.916664 158.74998 26.458332 L 158.74998 0.0 L 238.12498 0.0 Q 291.04166 -26.458332 317.49997 0.0 z" svg:height="5.820833mm" draw:style-name="style-733" svg:viewBox="0.0 0.0 502.7083 582.0833" svg:width="5.027083mm" svg:x="65.88125mm" svg:y="135.20207mm"/>
          <draw:path svg:d="M 317.49997 26.458332 L 317.49997 0.0 L 343.9583 0.0 L 370.41666 0.0 L 343.9583 52.916664 Q 317.49997 105.83333 370.41666 158.74998 Q 423.3333 211.66666 396.87497 423.3333 Q 370.41666 661.4583 343.9583 714.37494 L 317.49997 767.2916 L 317.49997 820.2083 L 317.49997 873.12494 L 291.04166 952.49994 Q 264.5833 1005.4166 264.5833 1137.7083 L 264.5833 1269.9999 L 264.5833 1269.9999 Q 238.12498 1269.9999 211.66666 1296.4583 Q 158.74998 1322.9166 79.37499 1349.3749 L 0.0 1375.8333 L 0.0 1375.8333 Q 0.0 1349.3749 0.0 1269.9999 L 26.458332 1190.6249 L 26.458332 1190.6249 Q 26.458332 1164.1666 26.458332 1164.1666 Q 52.916664 1164.1666 79.37499 634.99994 L 105.83333 105.83333 L 105.83333 105.83333 L 105.83333 105.83333 L 132.29166 105.83333 L 132.29166 79.37499 L 158.74998 79.37499 L 185.20833 79.37499 L 185.20833 52.916664 L 211.66666 26.458332 L 211.66666 26.458332 L 211.66666 26.458332 L 211.66666 26.458332 L 211.66666 52.916664 L 211.66666 52.916664 L 211.66666 52.916664 L 238.12498 52.916664 L 238.12498 52.916664 L 238.12498 79.37499 L 264.5833 79.37499 L 264.5833 79.37499 L 264.5833 52.916664 L 264.5833 52.916664 L 264.5833 52.916664 L 291.04166 52.916664 L 291.04166 52.916664 L 291.04166 26.458332 L 317.49997 26.458332 L 317.49997 26.458332 z" svg:height="13.758332mm" draw:style-name="style-734" svg:viewBox="0.0 0.0 396.87497 1375.8333" svg:width="3.9687498mm" svg:x="196.32082mm" svg:y="152.4mm"/>
          <draw:path svg:d="M 2963.3333 0.0 L 2989.7915 0.0 L 2989.7915 0.0 L 2989.7915 26.458332 L 3016.2498 79.37499 Q 3016.2498 105.83333 3069.1665 158.74998 Q 3122.0833 211.66666 3122.0833 211.66666 L 3122.0833 211.66666 L 3201.4583 264.5833 Q 3280.8333 317.49997 3439.5833 423.3333 Q 3624.7915 476.24997 3704.1665 502.7083 L 3809.9998 529.1666 L 3862.9165 529.1666 L 3889.3748 529.1666 L 3889.3748 529.1666 Q 3889.3748 529.1666 3836.4583 582.0833 L 3809.9998 634.99994 L 3783.5415 740.8333 L 3783.5415 820.2083 L 3757.0833 820.2083 Q 3757.0833 793.74994 3757.0833 873.12494 Q 3730.6248 952.49994 3704.1665 952.49994 Q 3651.2498 952.49994 3651.2498 926.0416 Q 3651.2498 899.5833 3545.4165 899.5833 L 3439.5833 899.5833 L 3439.5833 899.5833 L 3439.5833 899.5833 L 3386.6665 899.5833 Q 3360.2083 899.5833 3333.7498 926.0416 L 3333.7498 926.0416 L 3333.7498 899.5833 Q 3333.7498 873.12494 3333.7498 820.2083 Q 3333.7498 767.2916 3280.8333 740.8333 Q 3254.3748 740.8333 3227.9165 740.8333 Q 3201.4583 793.74994 3148.5415 740.8333 Q 3095.6248 714.37494 3122.0833 820.2083 Q 3122.0833 926.0416 3095.6248 926.0416 L 3069.1665 899.5833 L 3069.1665 899.5833 L 3069.1665 899.5833 L 3042.7083 873.12494 Q 3016.2498 846.6666 3016.2498 793.74994 L 2989.7915 740.8333 L 2963.3333 740.8333 L 2936.8748 740.8333 L 2936.8748 767.2916 L 2963.3333 793.74994 L 2963.3333 793.74994 L 2963.3333 820.2083 L 2936.8748 820.2083 L 2936.8748 846.6666 L 2910.4165 846.6666 L 2883.9583 846.6666 L 2883.9583 820.2083 L 2857.4998 820.2083 L 2857.4998 899.5833 Q 2857.4998 952.49994 2883.9583 1005.4166 Q 2910.4165 1031.875 2910.4165 1058.3333 L 2910.4165 1111.25 L 2910.4165 1137.7083 L 2910.4165 1164.1666 L 2910.4165 1164.1666 L 2910.4165 1164.1666 L 2883.9583 1137.7083 L 2857.4998 1111.25 L 2831.0415 1111.25 Q 2804.5833 1111.25 2725.2083 1058.3333 L 2645.8333 1005.4166 L 2619.3748 1005.4166 L 2592.9165 1005.4166 L 2592.9165 1031.875 L 2592.9165 1031.875 L 2619.3748 1031.875 L 2619.3748 1058.3333 L 2645.8333 1084.7916 Q 2698.7498 1111.25 2698.7498 1111.25 L 2698.7498 1111.25 L 2698.7498 1137.7083 L 2698.7498 1137.7083 L 2725.2083 1137.7083 L 2725.2083 1164.1666 L 2698.7498 1164.1666 L 2672.2915 1164.1666 L 2592.9165 1137.7083 Q 2513.5415 1111.25 2487.0833 1111.25 Q 2434.1665 1084.7916 2434.1665 1084.7916 L 2381.2498 1084.7916 L 2381.2498 1084.7916 L 2381.2498 1111.25 L 2381.2498 1111.25 Q 2381.2498 1111.25 2381.2498 1137.7083 Q 2381.2498 1164.1666 2354.7915 1217.0833 L 2328.3333 1243.5416 L 2328.3333 1243.5416 L 2328.3333 1269.9999 L 2328.3333 1269.9999 L 2328.3333 1269.9999 L 2328.3333 1269.9999 L 2328.3333 1296.4583 L 2328.3333 1296.4583 L 2328.3333 1322.9166 L 2301.875 1322.9166 L 2275.4165 1322.9166 L 2275.4165 1296.4583 L 2275.4165 1296.4583 L 2248.9583 1243.5416 Q 2222.5 1190.6249 2222.5 1164.1666 L 2222.5 1137.7083 L 2196.0415 1137.7083 L 2196.0415 1111.25 L 2196.0415 1111.25 L 2169.5833 1111.25 L 2169.5833 1111.25 L 2169.5833 1111.25 L 2169.5833 1137.7083 L 2169.5833 1137.7083 L 2143.125 1137.7083 L 2143.125 1137.7083 L 2116.6665 1137.7083 L 2116.6665 1137.7083 L 2116.6665 1111.25 Q 2116.6665 1111.25 1984.3749 1111.25 L 1878.5416 1111.25 L 1852.0833 1111.25 L 1825.6249 1111.25 L 1799.1666 1164.1666 Q 1799.1666 1217.0833 1852.0833 1217.0833 L 1904.9999 1217.0833 L 1904.9999 1217.0833 L 1904.9999 1243.5416 L 1878.5416 1243.5416 L 1878.5416 1269.9999 L 1852.0833 1269.9999 L 1799.1666 1269.9999 L 1799.1666 1375.8333 L 1799.1666 1508.1249 L 1799.1666 1561.0416 Q 1799.1666 1613.9583 1772.7083 1640.4166 L 1772.7083 1693.3333 L 1772.7083 1693.3333 Q 1772.7083 1693.3333 1640.4166 1746.2499 L 1508.1249 1799.1666 L 1481.6666 1799.1666 L 1455.2083 1799.1666 L 1322.9166 1799.1666 L 1190.6249 1799.1666 L 1164.1666 1825.6249 Q 1137.7083 1852.0833 1111.25 1852.0833 Q 1084.7916 1852.0833 1058.3333 1852.0833 L 1031.875 1852.0833 L 1031.875 1852.0833 Q 1005.4166 1852.0833 978.95825 1772.7083 Q 952.49994 1693.3333 793.74994 1640.4166 Q 634.99994 1587.4999 582.0833 1587.4999 L 529.1666 1587.4999 L 529.1666 1613.9583 L 529.1666 1613.9583 L 502.7083 1613.9583 L 502.7083 1613.9583 L 476.24997 1613.9583 L 476.24997 1613.9583 L 476.24997 1587.4999 L 476.24997 1561.0416 L 502.7083 1561.0416 Q 502.7083 1534.5833 529.1666 1534.5833 Q 529.1666 1534.5833 555.625 1375.8333 Q 582.0833 1217.0833 555.625 1190.6249 Q 529.1666 1164.1666 317.49997 1031.875 L 79.37499 899.5833 L 79.37499 926.0416 L 52.916664 926.0416 L 52.916664 926.0416 L 52.916664 952.49994 L 52.916664 952.49994 L 52.916664 952.49994 L 52.916664 978.95825 L 52.916664 1005.4166 L 52.916664 1005.4166 L 52.916664 1005.4166 L 52.916664 1031.875 L 52.916664 1031.875 L 26.458332 1031.875 L 26.458332 1031.875 L 26.458332 1031.875 L 0.0 1031.875 L 0.0 1005.4166 L 0.0 978.95825 L 26.458332 952.49994 L 52.916664 899.5833 L 52.916664 899.5833 L 52.916664 899.5833 L 52.916664 873.12494 Q 52.916664 873.12494 79.37499 846.6666 Q 105.83333 793.74994 158.74998 767.2916 Q 211.66666 740.8333 211.66666 740.8333 Q 211.66666 714.37494 158.74998 687.9166 Q 79.37499 687.9166 105.83333 608.5416 L 158.74998 529.1666 L 105.83333 529.1666 L 79.37499 529.1666 L 79.37499 502.7083 L 79.37499 502.7083 L 211.66666 502.7083 L 343.9583 502.7083 L 846.6666 449.79166 Q 1322.9166 370.41666 1322.9166 370.41666 L 1322.9166 370.41666 L 1852.0833 264.5833 Q 2354.7915 158.74998 2460.6248 132.29166 Q 2566.4583 105.83333 2539.9998 79.37499 Q 2487.0833 52.916664 2487.0833 52.916664 L 2487.0833 52.916664 L 2539.9998 52.916664 L 2619.3748 52.916664 L 2778.1248 26.458332 Q 2936.8748 0.0 2963.3333 0.0 z" svg:height="18.520832mm" draw:style-name="style-735" svg:viewBox="0.0 0.0 3889.3748 1852.0833" svg:width="38.89375mm" svg:x="153.98749mm" svg:y="53.975mm"/>
          <draw:path svg:d="M 238.12498 26.458332 L 238.12498 0.0 L 264.5833 0.0 L 291.04166 0.0 L 291.04166 26.458332 Q 291.04166 52.916664 317.49997 52.916664 L 343.9583 52.916664 L 343.9583 79.37499 L 343.9583 105.83333 L 317.49997 105.83333 Q 317.49997 132.29166 317.49997 132.29166 L 317.49997 132.29166 L 264.5833 132.29166 Q 238.12498 132.29166 158.74998 185.20833 L 105.83333 185.20833 L 79.37499 211.66666 L 52.916664 238.12498 L 52.916664 238.12498 L 52.916664 238.12498 L 26.458332 238.12498 L 26.458332 238.12498 L 0.0 238.12498 L 0.0 238.12498 L 0.0 238.12498 Q 0.0 238.12498 0.0 158.74998 L 0.0 79.37499 L 0.0 79.37499 Q 0.0 79.37499 26.458332 79.37499 L 26.458332 52.916664 L 52.916664 52.916664 L 79.37499 52.916664 L 79.37499 52.916664 L 79.37499 79.37499 L 79.37499 79.37499 Q 105.83333 79.37499 105.83333 79.37499 L 105.83333 52.916664 L 158.74998 52.916664 Q 238.12498 52.916664 238.12498 26.458332 z" svg:height="2.38125mm" draw:style-name="style-736" svg:viewBox="0.0 0.0 343.9583 238.12498" svg:width="3.439583mm" svg:x="212.19582mm" svg:y="116.15208mm"/>
          <draw:path svg:d="M 1190.6249 158.74998 L 1190.6249 185.20833 L 1190.6249 211.66666 Q 1217.0833 264.5833 1190.6249 264.5833 Q 1137.7083 264.5833 1137.7083 529.1666 Q 1111.25 793.74994 1111.25 793.74994 L 1111.25 793.74994 L 1084.7916 793.74994 Q 1084.7916 793.74994 978.95825 952.49994 L 899.5833 1084.7916 L 873.12494 1084.7916 Q 873.12494 1111.25 846.6666 1111.25 Q 820.2083 1137.7083 687.9166 1164.1666 Q 529.1666 1164.1666 476.24997 1137.7083 L 423.3333 1084.7916 L 423.3333 1058.3333 Q 396.87497 1058.3333 396.87497 1058.3333 L 396.87497 1058.3333 L 396.87497 1058.3333 Q 396.87497 1031.875 370.41666 1031.875 L 370.41666 1031.875 L 343.9583 1031.875 Q 343.9583 1005.4166 211.66666 952.49994 L 79.37499 899.5833 L 79.37499 846.6666 Q 79.37499 767.2916 26.458332 740.8333 Q 0.0 740.8333 0.0 687.9166 L 26.458332 608.5416 L 26.458332 529.1666 L 26.458332 476.24997 L 0.0 423.3333 L 0.0 396.87497 L 0.0 396.87497 L 26.458332 396.87497 L 26.458332 396.87497 L 26.458332 370.41666 L 26.458332 370.41666 L 26.458332 370.41666 L 52.916664 370.41666 L 52.916664 370.41666 L 52.916664 396.87497 L 79.37499 396.87497 L 79.37499 423.3333 Q 79.37499 449.79166 105.83333 502.7083 L 132.29166 555.625 L 132.29166 555.625 L 132.29166 582.0833 L 158.74998 582.0833 L 185.20833 582.0833 L 185.20833 555.625 L 185.20833 555.625 L 185.20833 529.1666 L 185.20833 529.1666 L 185.20833 529.1666 L 185.20833 529.1666 L 185.20833 502.7083 L 185.20833 502.7083 L 211.66666 476.24997 Q 238.12498 423.3333 238.12498 396.87497 Q 238.12498 370.41666 238.12498 370.41666 L 238.12498 370.41666 L 238.12498 343.9583 L 238.12498 343.9583 L 291.04166 343.9583 Q 291.04166 343.9583 343.9583 370.41666 Q 370.41666 370.41666 449.79166 396.87497 L 529.1666 423.3333 L 555.625 423.3333 L 582.0833 423.3333 L 582.0833 396.87497 L 555.625 396.87497 L 555.625 396.87497 L 555.625 370.41666 L 555.625 370.41666 Q 555.625 370.41666 502.7083 343.9583 L 476.24997 317.49997 L 476.24997 291.04166 L 449.79166 291.04166 L 449.79166 291.04166 L 449.79166 264.5833 L 476.24997 264.5833 L 502.7083 264.5833 L 582.0833 317.49997 Q 661.4583 370.41666 687.9166 370.41666 L 714.37494 370.41666 L 740.8333 396.87497 L 767.2916 423.3333 L 767.2916 423.3333 L 767.2916 423.3333 L 767.2916 396.87497 L 767.2916 370.41666 L 767.2916 317.49997 Q 767.2916 291.04166 740.8333 264.5833 Q 714.37494 211.66666 714.37494 158.74998 L 714.37494 79.37499 L 740.8333 79.37499 L 740.8333 105.83333 L 767.2916 105.83333 L 793.74994 105.83333 L 793.74994 79.37499 L 820.2083 79.37499 L 820.2083 52.916664 L 820.2083 52.916664 L 793.74994 26.458332 L 793.74994 0.0 L 820.2083 0.0 L 846.6666 0.0 L 873.12494 52.916664 Q 873.12494 105.83333 899.5833 132.29166 L 926.0416 158.74998 L 926.0416 158.74998 L 926.0416 158.74998 L 952.49994 185.20833 Q 978.95825 185.20833 978.95825 79.37499 Q 952.49994 -26.458332 1005.4166 0.0 Q 1058.3333 52.916664 1084.7916 0.0 Q 1111.25 0.0 1137.7083 0.0 Q 1190.6249 26.458332 1190.6249 79.37499 Q 1190.6249 132.29166 1190.6249 158.74998 z" svg:height="11.641666mm" draw:style-name="style-737" svg:viewBox="0.0 0.0 1190.6249 1164.1666" svg:width="11.906249mm" svg:x="175.41875mm" svg:y="61.38333mm"/>
          <draw:path svg:d="M 158.74998 0.0 L 185.20833 0.0 L 211.66666 0.0 L 238.12498 0.0 L 238.12498 0.0 Q 238.12498 26.458332 238.12498 26.458332 L 264.5833 26.458332 L 370.41666 52.916664 Q 476.24997 79.37499 476.24997 52.916664 L 476.24997 52.916664 L 502.7083 52.916664 L 502.7083 52.916664 L 502.7083 79.37499 Q 502.7083 132.29166 476.24997 132.29166 Q 449.79166 105.83333 449.79166 158.74998 Q 449.79166 211.66666 449.79166 211.66666 L 449.79166 211.66666 L 449.79166 211.66666 Q 449.79166 238.12498 449.79166 238.12498 Q 423.3333 238.12498 291.04166 211.66666 L 132.29166 185.20833 L 132.29166 132.29166 Q 132.29166 105.83333 79.37499 105.83333 L 26.458332 105.83333 L 26.458332 79.37499 Q 26.458332 79.37499 0.0 79.37499 L 0.0 52.916664 L 79.37499 26.458332 Q 132.29166 26.458332 158.74998 0.0 z" svg:height="2.38125mm" draw:style-name="style-738" svg:viewBox="0.0 0.0 502.7083 238.12498" svg:width="5.027083mm" svg:x="118.268745mm" svg:y="141.0229mm"/>
          <draw:path svg:d="M 370.41666 105.83333 L 370.41666 132.29166 L 343.9583 238.12498 Q 317.49997 343.9583 317.49997 343.9583 Q 317.49997 370.41666 317.49997 370.41666 L 317.49997 370.41666 L 317.49997 370.41666 Q 291.04166 370.41666 264.5833 396.87497 Q 264.5833 423.3333 264.5833 396.87497 Q 238.12498 370.41666 185.20833 370.41666 Q 132.29166 370.41666 105.83333 317.49997 Q 105.83333 291.04166 52.916664 264.5833 L 0.0 264.5833 L 26.458332 211.66666 Q 52.916664 185.20833 52.916664 158.74998 L 52.916664 158.74998 L 52.916664 158.74998 Q 52.916664 158.74998 79.37499 158.74998 L 79.37499 132.29166 L 105.83333 132.29166 L 105.83333 132.29166 L 105.83333 132.29166 Q 105.83333 132.29166 132.29166 105.83333 L 132.29166 105.83333 L 158.74998 52.916664 Q 211.66666 -26.458332 264.5833 0.0 Q 317.49997 0.0 343.9583 52.916664 Q 370.41666 105.83333 370.41666 105.83333 z" svg:height="3.9687498mm" draw:style-name="style-739" svg:viewBox="0.0 0.0 370.41666 396.87497" svg:width="3.7041664mm" svg:x="209.02083mm" svg:y="95.24999mm"/>
          <draw:path svg:d="M 52.916664 79.37499 L 105.83333 0.0 L 132.29166 79.37499 Q 158.74998 185.20833 158.74998 185.20833 L 158.74998 185.20833 L 158.74998 264.5833 Q 132.29166 343.9583 132.29166 343.9583 L 132.29166 343.9583 L 79.37499 343.9583 L 26.458332 343.9583 L 26.458332 317.49997 L 0.0 317.49997 L 0.0 238.12498 Q 0.0 132.29166 52.916664 79.37499 z" svg:height="3.439583mm" draw:style-name="style-740" svg:viewBox="0.0 0.0 158.74998 343.9583" svg:width="1.5874999mm" svg:x="217.48749mm" svg:y="80.697914mm"/>
          <draw:path svg:d="M 370.41666 0.0 L 423.3333 0.0 L 423.3333 26.458332 Q 423.3333 52.916664 476.24997 52.916664 L 502.7083 52.916664 L 476.24997 132.29166 Q 476.24997 211.66666 502.7083 211.66666 Q 529.1666 238.12498 529.1666 238.12498 L 529.1666 238.12498 L 529.1666 291.04166 Q 502.7083 370.41666 529.1666 370.41666 Q 555.625 370.41666 555.625 449.79166 Q 529.1666 529.1666 529.1666 582.0833 L 529.1666 634.99994 L 502.7083 687.9166 L 476.24997 740.8333 L 476.24997 740.8333 L 476.24997 767.2916 L 476.24997 767.2916 L 476.24997 767.2916 L 449.79166 687.9166 L 423.3333 608.5416 L 423.3333 608.5416 L 423.3333 608.5416 L 423.3333 634.99994 L 423.3333 634.99994 L 396.87497 634.99994 L 396.87497 634.99994 L 396.87497 582.0833 Q 396.87497 529.1666 317.49997 529.1666 L 264.5833 555.625 L 264.5833 555.625 L 264.5833 555.625 L 211.66666 608.5416 Q 211.66666 634.99994 185.20833 714.37494 L 185.20833 767.2916 L 158.74998 767.2916 L 132.29166 767.2916 L 105.83333 740.8333 L 79.37499 740.8333 L 79.37499 714.37494 L 52.916664 661.4583 L 52.916664 661.4583 L 52.916664 661.4583 L 52.916664 634.99994 L 52.916664 608.5416 L 26.458332 608.5416 L 26.458332 608.5416 L 26.458332 582.0833 L 0.0 582.0833 L 0.0 502.7083 Q 0.0 423.3333 26.458332 423.3333 Q 52.916664 423.3333 52.916664 396.87497 Q 52.916664 343.9583 132.29166 264.5833 L 185.20833 185.20833 L 185.20833 132.29166 Q 158.74998 105.83333 158.74998 79.37499 L 158.74998 52.916664 L 158.74998 26.458332 Q 185.20833 0.0 264.5833 0.0 Q 317.49997 -26.458332 370.41666 0.0 z" svg:height="7.6729164mm" draw:style-name="style-741" svg:viewBox="0.0 0.0 555.625 767.2916" svg:width="5.5562496mm" svg:x="216.42915mm" svg:y="94.98541mm"/>
          <draw:path svg:d="M 211.66666 52.916664 L 211.66666 0.0 L 211.66666 0.0 L 238.12498 0.0 L 238.12498 0.0 Q 238.12498 0.0 264.5833 26.458332 L 264.5833 26.458332 L 264.5833 26.458332 Q 264.5833 52.916664 264.5833 52.916664 L 291.04166 52.916664 L 264.5833 158.74998 Q 211.66666 264.5833 211.66666 317.49997 L 211.66666 396.87497 L 211.66666 396.87497 Q 211.66666 396.87497 185.20833 423.3333 Q 158.74998 449.79166 132.29166 423.3333 L 105.83333 396.87497 L 105.83333 370.41666 Q 105.83333 370.41666 79.37499 370.41666 L 79.37499 370.41666 L 79.37499 370.41666 Q 52.916664 343.9583 52.916664 343.9583 L 52.916664 343.9583 L 52.916664 343.9583 L 26.458332 343.9583 L 26.458332 317.49997 Q 0.0 291.04166 0.0 158.74998 L 0.0 52.916664 L 0.0 52.916664 L 0.0 52.916664 L 26.458332 132.29166 Q 26.458332 211.66666 79.37499 211.66666 Q 105.83333 185.20833 158.74998 158.74998 Q 211.66666 105.83333 211.66666 52.916664 z" svg:height="4.233333mm" draw:style-name="style-742" svg:viewBox="0.0 0.0 291.04166 423.3333" svg:width="2.9104166mm" svg:x="172.50833mm" svg:y="77.25833mm"/>
          <draw:path svg:d="M 211.66666 52.916664 L 238.12498 52.916664 L 238.12498 52.916664 Q 238.12498 52.916664 238.12498 79.37499 L 264.5833 79.37499 L 264.5833 79.37499 Q 264.5833 105.83333 291.04166 105.83333 L 291.04166 105.83333 L 291.04166 105.83333 Q 291.04166 105.83333 291.04166 132.29166 L 317.49997 132.29166 L 317.49997 132.29166 Q 317.49997 158.74998 343.9583 158.74998 L 343.9583 158.74998 L 343.9583 158.74998 L 343.9583 158.74998 L 396.87497 185.20833 L 449.79166 211.66666 L 449.79166 211.66666 L 449.79166 211.66666 L 423.3333 211.66666 Q 396.87497 211.66666 396.87497 238.12498 L 396.87497 238.12498 L 396.87497 238.12498 Q 396.87497 264.5833 238.12498 264.5833 L 105.83333 317.49997 L 105.83333 317.49997 L 79.37499 317.49997 L 79.37499 317.49997 L 79.37499 317.49997 L 79.37499 343.9583 L 79.37499 343.9583 L 79.37499 370.41666 Q 79.37499 396.87497 52.916664 396.87497 L 52.916664 396.87497 L 52.916664 370.41666 L 52.916664 317.49997 L 52.916664 317.49997 Q 26.458332 291.04166 26.458332 264.5833 L 26.458332 264.5833 L 79.37499 264.5833 Q 105.83333 264.5833 79.37499 211.66666 L 26.458332 158.74998 L 26.458332 158.74998 L 26.458332 158.74998 L 0.0 105.83333 Q -26.458332 79.37499 26.458332 52.916664 Q 79.37499 52.916664 79.37499 0.0 Q 79.37499 -26.458332 132.29166 0.0 Q 185.20833 52.916664 211.66666 52.916664 z" svg:height="3.9687498mm" draw:style-name="style-743" svg:viewBox="0.0 0.0 449.79166 396.87497" svg:width="4.497916mm" svg:x="120.91457mm" svg:y="111.12499mm"/>
          <draw:path svg:d="M 661.4583 0.0 L 687.9166 26.458332 L 582.0833 105.83333 Q 502.7083 211.66666 396.87497 370.41666 Q 317.49997 529.1666 238.12498 529.1666 Q 132.29166 529.1666 132.29166 502.7083 Q 132.29166 502.7083 105.83333 502.7083 L 105.83333 502.7083 L 105.83333 476.24997 Q 79.37499 476.24997 79.37499 476.24997 L 79.37499 476.24997 L 79.37499 476.24997 Q 79.37499 449.79166 52.916664 449.79166 L 52.916664 449.79166 L 52.916664 423.3333 Q 26.458332 423.3333 26.458332 423.3333 L 26.458332 423.3333 L 26.458332 423.3333 Q 26.458332 396.87497 0.0 396.87497 L 0.0 396.87497 L 0.0 370.41666 Q -26.458332 370.41666 26.458332 317.49997 L 79.37499 238.12498 L 79.37499 211.66666 Q 79.37499 185.20833 158.74998 105.83333 Q 238.12498 52.916664 449.79166 0.0 Q 661.4583 0.0 661.4583 0.0 z" svg:height="5.2916665mm" draw:style-name="style-744" svg:viewBox="0.0 0.0 687.9166 529.1666" svg:width="6.879166mm" svg:x="41.53958mm" svg:y="200.55415mm"/>
          <draw:path svg:d="M 449.79166 79.37499 L 449.79166 158.74998 L 423.3333 158.74998 Q 423.3333 158.74998 423.3333 185.20833 L 423.3333 185.20833 L 396.87497 185.20833 Q 370.41666 211.66666 264.5833 264.5833 Q 132.29166 343.9583 132.29166 370.41666 Q 105.83333 423.3333 79.37499 396.87497 L 52.916664 370.41666 L 52.916664 370.41666 Q 52.916664 343.9583 26.458332 343.9583 L 26.458332 343.9583 L 26.458332 317.49997 Q 0.0 291.04166 0.0 238.12498 L 0.0 185.20833 L 0.0 185.20833 Q 0.0 185.20833 26.458332 158.74998 L 26.458332 158.74998 L 26.458332 132.29166 Q 52.916664 105.83333 52.916664 105.83333 L 52.916664 79.37499 L 79.37499 52.916664 Q 105.83333 52.916664 185.20833 26.458332 L 264.5833 26.458332 L 264.5833 26.458332 Q 264.5833 26.458332 291.04166 0.0 L 291.04166 0.0 L 370.41666 0.0 Q 423.3333 0.0 449.79166 79.37499 z" svg:height="3.9687498mm" draw:style-name="style-745" svg:viewBox="0.0 0.0 449.79166 396.87497" svg:width="4.497916mm" svg:x="139.7mm" svg:y="96.30833mm"/>
          <draw:path svg:d="M 449.79166 26.458332 L 476.24997 0.0 L 476.24997 26.458332 Q 476.24997 26.458332 502.7083 79.37499 L 502.7083 158.74998 L 502.7083 502.7083 Q 529.1666 846.6666 529.1666 873.12494 L 529.1666 873.12494 L 529.1666 873.12494 L 502.7083 873.12494 L 317.49997 899.5833 L 105.83333 899.5833 L 79.37499 899.5833 L 52.916664 899.5833 L 52.916664 873.12494 L 52.916664 873.12494 L 26.458332 846.6666 Q 0.0 820.2083 0.0 767.2916 Q -26.458332 740.8333 26.458332 740.8333 Q 79.37499 714.37494 105.83333 661.4583 Q 105.83333 582.0833 79.37499 529.1666 Q 52.916664 449.79166 105.83333 423.3333 L 132.29166 370.41666 L 185.20833 370.41666 Q 238.12498 343.9583 317.49997 238.12498 Q 423.3333 132.29166 423.3333 105.83333 L 423.3333 79.37499 L 423.3333 79.37499 Q 423.3333 79.37499 449.79166 26.458332 z" svg:height="8.995832mm" draw:style-name="style-746" svg:viewBox="0.0 0.0 529.1666 899.5833" svg:width="5.2916665mm" svg:x="261.40833mm" svg:y="137.84792mm"/>
          <draw:path svg:d="M 291.04166 0.0 L 291.04166 0.0 L 317.49997 0.0 L 343.9583 0.0 L 343.9583 0.0 Q 343.9583 26.458332 343.9583 26.458332 L 370.41666 26.458332 L 343.9583 185.20833 Q 343.9583 343.9583 291.04166 370.41666 Q 238.12498 423.3333 238.12498 449.79166 L 238.12498 449.79166 L 158.74998 529.1666 Q 79.37499 608.5416 79.37499 634.99994 L 79.37499 661.4583 L 79.37499 661.4583 Q 79.37499 661.4583 26.458332 555.625 L 0.0 476.24997 L 0.0 449.79166 L 26.458332 449.79166 L 26.458332 449.79166 L 26.458332 449.79166 L 26.458332 423.3333 L 26.458332 423.3333 L 52.916664 396.87497 Q 79.37499 370.41666 79.37499 317.49997 L 105.83333 264.5833 L 132.29166 264.5833 Q 132.29166 238.12498 132.29166 238.12498 L 132.29166 238.12498 L 132.29166 238.12498 Q 132.29166 211.66666 185.20833 132.29166 L 238.12498 52.916664 L 238.12498 52.916664 Q 264.5833 26.458332 264.5833 26.458332 L 264.5833 26.458332 L 291.04166 26.458332 Q 291.04166 26.458332 291.04166 0.0 z" svg:height="6.614583mm" draw:style-name="style-747" svg:viewBox="0.0 0.0 370.41666 661.4583" svg:width="3.7041664mm" svg:x="36.77708mm" svg:y="91.28124mm"/>
          <draw:path svg:d="M 105.83333 52.916664 L 105.83333 0.0 L 158.74998 52.916664 Q 211.66666 105.83333 211.66666 132.29166 L 238.12498 132.29166 L 238.12498 132.29166 L 238.12498 158.74998 L 238.12498 158.74998 L 264.5833 158.74998 L 264.5833 158.74998 L 264.5833 158.74998 L 264.5833 185.20833 L 264.5833 185.20833 L 291.04166 185.20833 L 291.04166 211.66666 L 317.49997 211.66666 L 317.49997 211.66666 L 317.49997 238.12498 L 317.49997 264.5833 L 317.49997 264.5833 Q 317.49997 264.5833 291.04166 317.49997 L 291.04166 343.9583 L 291.04166 423.3333 Q 264.5833 476.24997 264.5833 502.7083 L 264.5833 529.1666 L 264.5833 529.1666 L 264.5833 555.625 L 264.5833 555.625 L 238.12498 555.625 L 238.12498 529.1666 Q 211.66666 529.1666 158.74998 582.0833 L 105.83333 608.5416 L 105.83333 582.0833 Q 105.83333 555.625 132.29166 555.625 Q 132.29166 529.1666 158.74998 476.24997 Q 185.20833 396.87497 105.83333 370.41666 Q 52.916664 370.41666 26.458332 238.12498 L 0.0 132.29166 L 0.0 105.83333 L 0.0 105.83333 L 26.458332 105.83333 L 52.916664 105.83333 L 79.37499 79.37499 L 105.83333 79.37499 L 105.83333 52.916664 z" svg:height="6.0854163mm" draw:style-name="style-748" svg:viewBox="0.0 0.0 317.49997 608.5416" svg:width="3.1749997mm" svg:x="240.24165mm" svg:y="97.89583mm"/>
          <draw:path svg:d="M 105.83333 158.74998 L 105.83333 0.0 L 132.29166 0.0 Q 132.29166 0.0 158.74998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38.12498 105.83333 Q 238.12498 105.83333 264.5833 132.29166 L 264.5833 132.29166 L 264.5833 132.29166 Q 264.5833 158.74998 264.5833 158.74998 L 291.04166 158.74998 L 291.04166 158.74998 Q 291.04166 158.74998 317.49997 185.20833 L 317.49997 185.20833 L 317.49997 185.20833 Q 317.49997 211.66666 317.49997 211.66666 L 343.9583 211.66666 L 343.9583 211.66666 Q 370.41666 211.66666 370.41666 211.66666 L 370.41666 238.12498 L 370.41666 238.12498 Q 370.41666 264.5833 264.5833 264.5833 Q 158.74998 291.04166 158.74998 423.3333 Q 158.74998 582.0833 211.66666 608.5416 Q 238.12498 634.99994 158.74998 634.99994 L 105.83333 634.99994 L 105.83333 714.37494 L 105.83333 793.74994 L 105.83333 793.74994 L 79.37499 793.74994 L 52.916664 793.74994 L 26.458332 793.74994 L 26.458332 793.74994 L 0.0 793.74994 L 0.0 793.74994 L 0.0 793.74994 L 0.0 767.2916 L 0.0 767.2916 L 26.458332 687.9166 Q 52.916664 582.0833 52.916664 555.625 L 52.916664 529.1666 L 52.916664 529.1666 L 52.916664 529.1666 L 52.916664 502.7083 L 52.916664 502.7083 L 79.37499 396.87497 Q 105.83333 291.04166 105.83333 158.74998 z" svg:height="7.9374995mm" draw:style-name="style-749" svg:viewBox="0.0 0.0 370.41666 793.74994" svg:width="3.7041664mm" svg:x="257.70416mm" svg:y="138.11249mm"/>
          <draw:path svg:d="M 396.87497 0.0 L 423.3333 0.0 L 423.3333 105.83333 Q 396.87497 238.12498 396.87497 264.5833 L 396.87497 291.04166 L 370.41666 291.04166 Q 343.9583 264.5833 185.20833 264.5833 Q 52.916664 264.5833 26.458332 211.66666 L 26.458332 158.74998 L 0.0 158.74998 L 0.0 158.74998 L 0.0 158.74998 L 0.0 132.29166 L 79.37499 105.83333 Q 185.20833 105.83333 238.12498 105.83333 Q 317.49997 105.83333 317.49997 79.37499 Q 291.04166 52.916664 291.04166 52.916664 L 291.04166 52.916664 L 343.9583 26.458332 Q 396.87497 0.0 396.87497 0.0 z" svg:height="2.9104166mm" draw:style-name="style-750" svg:viewBox="0.0 0.0 423.3333 291.04166" svg:width="4.233333mm" svg:x="98.689575mm" svg:y="102.658325mm"/>
          <draw:path svg:d="M 449.79166 0.0 L 502.7083 0.0 L 555.625 26.458332 Q 634.99994 79.37499 634.99994 79.37499 L 634.99994 79.37499 L 634.99994 79.37499 Q 661.4583 105.83333 661.4583 132.29166 L 661.4583 132.29166 L 661.4583 132.29166 Q 634.99994 132.29166 634.99994 158.74998 L 634.99994 158.74998 L 634.99994 185.20833 Q 608.5416 185.20833 582.0833 211.66666 L 529.1666 238.12498 L 529.1666 238.12498 L 502.7083 238.12498 L 502.7083 238.12498 L 502.7083 238.12498 L 476.24997 264.5833 Q 449.79166 264.5833 449.79166 291.04166 Q 449.79166 317.49997 396.87497 317.49997 Q 370.41666 317.49997 370.41666 343.9583 L 370.41666 370.41666 L 449.79166 370.41666 L 502.7083 396.87497 L 502.7083 396.87497 L 502.7083 396.87497 L 502.7083 396.87497 Q 476.24997 396.87497 423.3333 449.79166 L 370.41666 476.24997 L 343.9583 476.24997 Q 343.9583 502.7083 291.04166 502.7083 Q 211.66666 555.625 185.20833 476.24997 L 158.74998 396.87497 L 158.74998 396.87497 Q 132.29166 370.41666 132.29166 317.49997 Q 132.29166 264.5833 52.916664 238.12498 L 0.0 185.20833 L 0.0 185.20833 L 0.0 158.74998 L 26.458332 158.74998 L 52.916664 158.74998 L 52.916664 132.29166 Q 26.458332 105.83333 26.458332 79.37499 L 26.458332 79.37499 L 52.916664 79.37499 L 52.916664 52.916664 L 52.916664 52.916664 L 79.37499 52.916664 L 79.37499 132.29166 L 79.37499 185.20833 L 132.29166 185.20833 Q 185.20833 211.66666 211.66666 211.66666 L 211.66666 238.12498 L 264.5833 185.20833 Q 343.9583 158.74998 370.41666 79.37499 Q 423.3333 26.458332 449.79166 0.0 z" svg:height="5.027083mm" draw:style-name="style-751" svg:viewBox="0.0 0.0 661.4583 502.7083" svg:width="6.614583mm" svg:x="228.86458mm" svg:y="84.931244mm"/>
          <draw:path svg:d="M 634.99994 0.0 L 634.99994 0.0 L 634.99994 52.916664 Q 608.5416 105.83333 608.5416 211.66666 L 608.5416 291.04166 L 582.0833 291.04166 L 582.0833 317.49997 L 582.0833 317.49997 L 555.625 317.49997 L 555.625 317.49997 L 555.625 317.49997 L 555.625 343.9583 L 555.625 343.9583 L 582.0833 343.9583 L 582.0833 370.41666 L 582.0833 370.41666 L 608.5416 370.41666 L 608.5416 396.87497 L 608.5416 423.3333 L 634.99994 423.3333 L 634.99994 423.3333 L 661.4583 529.1666 Q 661.4583 608.5416 687.9166 608.5416 L 687.9166 608.5416 L 714.37494 634.99994 Q 714.37494 661.4583 661.4583 687.9166 Q 608.5416 740.8333 608.5416 740.8333 L 608.5416 740.8333 L 555.625 740.8333 Q 476.24997 714.37494 476.24997 846.6666 L 476.24997 1005.4166 L 449.79166 1005.4166 L 423.3333 1005.4166 L 396.87497 1005.4166 L 396.87497 1005.4166 L 396.87497 1005.4166 L 396.87497 1005.4166 L 343.9583 978.95825 L 317.49997 952.49994 L 317.49997 952.49994 L 291.04166 952.49994 L 291.04166 846.6666 Q 291.04166 740.8333 264.5833 714.37494 Q 238.12498 687.9166 185.20833 661.4583 Q 105.83333 634.99994 79.37499 634.99994 L 26.458332 608.5416 L 26.458332 582.0833 L 26.458332 582.0833 L 0.0 582.0833 L 0.0 582.0833 L 0.0 555.625 L 26.458332 529.1666 L 26.458332 476.24997 L 26.458332 396.87497 L 52.916664 396.87497 L 52.916664 423.3333 L 158.74998 423.3333 Q 264.5833 423.3333 264.5833 396.87497 L 264.5833 396.87497 L 291.04166 396.87497 Q 291.04166 370.41666 291.04166 317.49997 Q 317.49997 264.5833 343.9583 211.66666 L 396.87497 132.29166 L 423.3333 105.83333 Q 449.79166 79.37499 476.24997 132.29166 Q 502.7083 158.74998 529.1666 158.74998 Q 555.625 158.74998 582.0833 52.916664 Q 608.5416 -26.458332 634.99994 0.0 z" svg:height="10.054166mm" draw:style-name="style-752" svg:viewBox="0.0 0.0 714.37494 1005.4166" svg:width="7.1437497mm" svg:x="102.393745mm" svg:y="111.12499mm"/>
          <draw:path svg:d="M 52.916664 52.916664 L 79.37499 0.0 L 79.37499 0.0 L 79.37499 0.0 L 105.83333 26.458332 Q 105.83333 52.916664 158.74998 52.916664 Q 238.12498 52.916664 264.5833 105.83333 Q 317.49997 158.74998 238.12498 158.74998 Q 185.20833 158.74998 185.20833 185.20833 L 185.20833 185.20833 L 185.20833 185.20833 L 158.74998 211.66666 L 158.74998 211.66666 Q 132.29166 211.66666 132.29166 211.66666 L 132.29166 238.12498 L 132.29166 238.12498 Q 105.83333 264.5833 105.83333 264.5833 L 105.83333 264.5833 L 79.37499 264.5833 Q 79.37499 264.5833 79.37499 291.04166 L 79.37499 291.04166 L 79.37499 291.04166 L 52.916664 291.04166 L 26.458332 291.04166 Q 0.0 291.04166 0.0 185.20833 Q 26.458332 79.37499 52.916664 52.916664 z" svg:height="2.9104166mm" draw:style-name="style-753" svg:viewBox="0.0 0.0 264.5833 291.04166" svg:width="2.6458333mm" svg:x="140.49374mm" svg:y="71.4375mm"/>
          <draw:path svg:d="M 0.0 52.916664 L 0.0 0.0 L 26.458332 0.0 L 26.458332 0.0 L 26.458332 0.0 Q 26.458332 0.0 52.916664 0.0 L 52.916664 26.458332 L 52.916664 52.916664 L 79.37499 79.37499 L 79.37499 79.37499 L 79.37499 105.83333 L 158.74998 105.83333 Q 238.12498 105.83333 238.12498 158.74998 Q 238.12498 211.66666 291.04166 211.66666 Q 317.49997 211.66666 317.49997 238.12498 L 343.9583 238.12498 L 343.9583 264.5833 Q 343.9583 317.49997 317.49997 370.41666 Q 291.04166 396.87497 211.66666 476.24997 L 105.83333 582.0833 L 105.83333 582.0833 Q 79.37499 582.0833 52.916664 529.1666 L 26.458332 502.7083 L 26.458332 502.7083 Q 26.458332 502.7083 52.916664 476.24997 L 52.916664 476.24997 L 79.37499 476.24997 Q 79.37499 476.24997 79.37499 449.79166 L 79.37499 449.79166 L 105.83333 423.3333 Q 132.29166 396.87497 79.37499 264.5833 Q 52.916664 105.83333 26.458332 105.83333 Q 0.0 105.83333 0.0 52.916664 z" svg:height="5.820833mm" draw:style-name="style-754" svg:viewBox="0.0 0.0 343.9583 582.0833" svg:width="3.439583mm" svg:x="187.06041mm" svg:y="69.32083mm"/>
          <draw:path svg:d="M 52.916664 0.0 L 79.37499 0.0 L 52.916664 79.37499 Q 52.916664 132.29166 185.20833 105.83333 Q 317.49997 79.37499 317.49997 79.37499 L 343.9583 79.37499 L 370.41666 79.37499 Q 423.3333 79.37499 423.3333 132.29166 L 423.3333 158.74998 L 423.3333 185.20833 Q 423.3333 211.66666 317.49997 238.12498 L 238.12498 238.12498 L 185.20833 238.12498 L 132.29166 238.12498 L 105.83333 238.12498 L 79.37499 238.12498 L 79.37499 264.5833 L 52.916664 264.5833 L 52.916664 291.04166 L 52.916664 343.9583 L 26.458332 343.9583 L 26.458332 343.9583 L 26.458332 343.9583 Q 0.0 317.49997 0.0 317.49997 L 0.0 317.49997 L 0.0 185.20833 L 0.0 52.916664 L 0.0 26.458332 Q 26.458332 0.0 52.916664 0.0 z" svg:height="3.439583mm" draw:style-name="style-755" svg:viewBox="0.0 0.0 423.3333 343.9583" svg:width="4.233333mm" svg:x="258.76248mm" svg:y="84.931244mm"/>
          <draw:path svg:d="M 0.0 634.99994 L 0.0 0.0 L 26.458332 79.37499 Q 52.916664 132.29166 105.83333 185.20833 Q 158.74998 211.66666 185.20833 211.66666 L 185.20833 238.12498 L 185.20833 238.12498 L 211.66666 238.12498 L 238.12498 238.12498 Q 264.5833 264.5833 264.5833 185.20833 Q 264.5833 132.29166 291.04166 132.29166 Q 317.49997 132.29166 317.49997 185.20833 Q 343.9583 238.12498 396.87497 238.12498 Q 449.79166 211.66666 476.24997 291.04166 Q 476.24997 370.41666 502.7083 449.79166 L 502.7083 502.7083 L 529.1666 502.7083 L 555.625 502.7083 L 582.0833 529.1666 L 608.5416 529.1666 L 608.5416 502.7083 L 634.99994 476.24997 L 634.99994 423.3333 L 634.99994 370.41666 L 634.99994 370.41666 L 634.99994 370.41666 L 634.99994 555.625 Q 634.99994 740.8333 661.4583 767.2916 L 661.4583 767.2916 L 634.99994 1031.875 Q 582.0833 1269.9999 582.0833 1322.9166 L 582.0833 1375.8333 L 582.0833 1349.3749 Q 582.0833 1296.4583 529.1666 1349.3749 Q 529.1666 1375.8333 502.7083 1349.3749 Q 476.24997 1349.3749 449.79166 1375.8333 Q 423.3333 1402.2916 396.87497 1428.7499 Q 396.87497 1455.2083 396.87497 1481.6666 L 370.41666 1481.6666 L 370.41666 1508.1249 Q 370.41666 1534.5833 396.87497 1534.5833 Q 423.3333 1534.5833 423.3333 1561.0416 Q 423.3333 1587.4999 396.87497 1613.9583 L 396.87497 1666.8749 L 370.41666 1666.8749 L 343.9583 1666.8749 L 317.49997 1666.8749 L 291.04166 1666.8749 L 264.5833 1640.4166 L 238.12498 1613.9583 L 211.66666 1613.9583 L 185.20833 1613.9583 L 158.74998 1587.4999 L 105.83333 1561.0416 L 79.37499 1561.0416 Q 52.916664 1561.0416 52.916664 1534.5833 Q 52.916664 1534.5833 26.458332 1428.7499 L 0.0 1322.9166 L 0.0 1296.4583 Q 0.0 1269.9999 0.0 634.99994 z" svg:height="16.668749mm" draw:style-name="style-756" svg:viewBox="0.0 0.0 661.4583 1666.8749" svg:width="6.614583mm" svg:x="19.579166mm" svg:y="87.04791mm"/>
          <draw:path svg:d="M 2010.8333 0.0 L 2090.2083 0.0 L 2063.75 476.24997 Q 2063.75 952.49994 2063.75 952.49994 L 2063.75 952.49994 L 2063.75 978.95825 Q 2063.75 1005.4166 2063.75 1005.4166 L 2063.75 1005.4166 L 2063.75 1005.4166 Q 2063.75 1005.4166 2063.75 1031.875 Q 2063.75 1058.3333 1852.0833 1137.7083 L 1640.4166 1217.0833 L 1640.4166 1217.0833 L 1640.4166 1217.0833 L 1613.9583 1217.0833 L 1613.9583 1217.0833 L 1587.4999 1217.0833 L 1561.0416 1217.0833 L 1561.0416 1217.0833 L 1534.5833 1217.0833 L 1534.5833 1217.0833 L 1534.5833 1217.0833 L 1481.6666 1243.5416 Q 1455.2083 1243.5416 1455.2083 1269.9999 L 1455.2083 1296.4583 L 1428.7499 1296.4583 Q 1402.2916 1269.9999 687.9166 1296.4583 L 0.0 1322.9166 L 0.0 1322.9166 L 0.0 1322.9166 L 26.458332 1296.4583 L 52.916664 1269.9999 L 52.916664 1269.9999 L 52.916664 1269.9999 L 79.37499 1269.9999 L 79.37499 1269.9999 L 52.916664 1243.5416 L 26.458332 1217.0833 L 26.458332 1217.0833 L 0.0 1217.0833 L 0.0 1217.0833 L 0.0 1217.0833 L 0.0 1190.6249 L 0.0 1190.6249 L 211.66666 1190.6249 Q 449.79166 1164.1666 529.1666 1164.1666 L 608.5416 1164.1666 L 608.5416 1137.7083 L 582.0833 1137.7083 L 582.0833 1137.7083 L 582.0833 1111.25 L 608.5416 1111.25 L 634.99994 1111.25 L 634.99994 1084.7916 L 634.99994 1084.7916 L 661.4583 1084.7916 L 661.4583 1058.3333 L 661.4583 1058.3333 L 687.9166 1058.3333 L 687.9166 1058.3333 L 687.9166 1031.875 L 661.4583 1031.875 L 661.4583 1005.4166 L 634.99994 1005.4166 L 608.5416 1005.4166 L 608.5416 978.95825 L 582.0833 978.95825 L 582.0833 952.49994 L 582.0833 899.5833 L 582.0833 899.5833 L 582.0833 899.5833 L 608.5416 899.5833 L 608.5416 873.12494 L 634.99994 873.12494 L 634.99994 873.12494 L 634.99994 926.0416 L 634.99994 978.95825 L 661.4583 978.95825 L 661.4583 952.49994 L 767.2916 1005.4166 Q 873.12494 1005.4166 1190.6249 1005.4166 Q 1508.1249 1005.4166 1613.9583 873.12494 Q 1746.2499 767.2916 1746.2499 555.625 Q 1746.2499 343.9583 1719.7916 317.49997 Q 1693.3333 317.49997 1693.3333 291.04166 L 1693.3333 291.04166 L 1693.3333 264.5833 Q 1693.3333 264.5833 1666.8749 264.5833 L 1666.8749 264.5833 L 1666.8749 264.5833 L 1640.4166 238.12498 L 1640.4166 238.12498 L 1640.4166 238.12498 L 1640.4166 211.66666 L 1640.4166 211.66666 L 1666.8749 211.66666 L 1693.3333 211.66666 L 1719.7916 211.66666 L 1746.2499 211.66666 L 1772.7083 211.66666 L 1799.1666 211.66666 L 1799.1666 185.20833 L 1799.1666 185.20833 L 1825.6249 158.74998 L 1825.6249 132.29166 L 1799.1666 132.29166 L 1746.2499 132.29166 L 1746.2499 105.83333 Q 1746.2499 52.916664 1772.7083 52.916664 L 1772.7083 52.916664 L 1772.7083 52.916664 Q 1799.1666 79.37499 1799.1666 52.916664 L 1799.1666 52.916664 L 1799.1666 52.916664 L 1799.1666 52.916664 L 1825.6249 52.916664 L 1825.6249 52.916664 L 1852.0833 26.458332 Q 1904.9999 0.0 2010.8333 0.0 z" svg:height="13.229166mm" draw:style-name="style-757" svg:viewBox="0.0 0.0 2090.2083 1322.9166" svg:width="20.902082mm" svg:x="149.22499mm" svg:y="44.449997mm"/>
          <draw:path svg:d="M 1058.3333 26.458332 L 1058.3333 0.0 L 1058.3333 0.0 Q 1058.3333 0.0 1084.7916 26.458332 L 1084.7916 52.916664 L 1058.3333 52.916664 Q 1058.3333 79.37499 1058.3333 79.37499 L 1058.3333 79.37499 L 1058.3333 79.37499 Q 1031.875 79.37499 1031.875 105.83333 L 1031.875 105.83333 L 1031.875 132.29166 Q 1005.4166 132.29166 952.49994 238.12498 L 873.12494 317.49997 L 846.6666 317.49997 Q 846.6666 343.9583 846.6666 343.9583 L 846.6666 343.9583 L 846.6666 343.9583 Q 846.6666 343.9583 846.6666 423.3333 L 846.6666 502.7083 L 846.6666 529.1666 Q 846.6666 555.625 873.12494 687.9166 L 873.12494 820.2083 L 873.12494 978.95825 Q 846.6666 1111.25 820.2083 1111.25 Q 767.2916 1137.7083 740.8333 1111.25 L 714.37494 1111.25 L 687.9166 1111.25 Q 661.4583 1084.7916 529.1666 1084.7916 L 396.87497 1058.3333 L 396.87497 1031.875 Q 396.87497 1005.4166 608.5416 1031.875 Q 793.74994 1031.875 793.74994 926.0416 L 793.74994 846.6666 L 793.74994 820.2083 Q 793.74994 793.74994 767.2916 767.2916 Q 740.8333 740.8333 687.9166 714.37494 Q 634.99994 714.37494 502.7083 608.5416 L 370.41666 502.7083 L 370.41666 502.7083 Q 370.41666 476.24997 343.9583 476.24997 L 343.9583 476.24997 L 343.9583 449.79166 Q 317.49997 449.79166 317.49997 423.3333 Q 317.49997 396.87497 211.66666 343.9583 L 105.83333 291.04166 L 105.83333 264.5833 L 105.83333 238.12498 L 79.37499 238.12498 L 79.37499 238.12498 L 79.37499 211.66666 L 52.916664 211.66666 L 52.916664 185.20833 L 52.916664 158.74998 L 26.458332 158.74998 L 26.458332 158.74998 L 26.458332 132.29166 L 0.0 132.29166 L 0.0 105.83333 L 0.0 79.37499 L 0.0 79.37499 L 0.0 79.37499 L 26.458332 79.37499 L 26.458332 79.37499 L 26.458332 52.916664 L 52.916664 52.916664 L 52.916664 52.916664 L 52.916664 79.37499 L 52.916664 79.37499 L 52.916664 79.37499 L 79.37499 79.37499 L 79.37499 79.37499 L 79.37499 105.83333 L 105.83333 105.83333 L 105.83333 105.83333 L 105.83333 132.29166 L 105.83333 132.29166 L 105.83333 132.29166 L 132.29166 132.29166 L 132.29166 132.29166 L 132.29166 158.74998 L 158.74998 158.74998 L 158.74998 158.74998 L 158.74998 185.20833 L 158.74998 185.20833 L 158.74998 185.20833 L 185.20833 185.20833 Q 185.20833 185.20833 238.12498 211.66666 L 291.04166 238.12498 L 291.04166 238.12498 L 317.49997 238.12498 L 317.49997 238.12498 L 317.49997 238.12498 L 370.41666 264.5833 L 396.87497 264.5833 L 396.87497 264.5833 L 396.87497 291.04166 L 396.87497 291.04166 L 423.3333 291.04166 L 423.3333 317.49997 L 423.3333 343.9583 L 449.79166 343.9583 L 449.79166 343.9583 L 449.79166 370.41666 L 476.24997 370.41666 L 476.24997 370.41666 L 476.24997 396.87497 L 476.24997 396.87497 L 476.24997 396.87497 L 502.7083 396.87497 L 502.7083 396.87497 L 502.7083 370.41666 L 529.1666 370.41666 L 555.625 317.49997 Q 608.5416 291.04166 661.4583 264.5833 Q 740.8333 238.12498 793.74994 185.20833 Q 846.6666 132.29166 926.0416 79.37499 Q 1005.4166 52.916664 1031.875 26.458332 L 1031.875 26.458332 L 1031.875 26.458332 Q 1058.3333 26.458332 1058.3333 26.458332 z" svg:height="11.112499mm" draw:style-name="style-758" svg:viewBox="0.0 0.0 1084.7916 1111.25" svg:width="10.847916mm" svg:x="210.60832mm" svg:y="128.3229mm"/>
          <draw:path svg:d="M 529.1666 0.0 L 555.625 0.0 L 555.625 0.0 Q 555.625 0.0 582.0833 26.458332 L 582.0833 26.458332 L 529.1666 185.20833 Q 476.24997 343.9583 423.3333 476.24997 Q 370.41666 608.5416 370.41666 634.99994 L 370.41666 661.4583 L 343.9583 687.9166 L 317.49997 714.37494 L 317.49997 740.8333 L 317.49997 767.2916 L 291.04166 793.74994 L 264.5833 820.2083 L 264.5833 846.6666 L 264.5833 846.6666 L 185.20833 1005.4166 Q 105.83333 1137.7083 105.83333 1164.1666 L 105.83333 1190.6249 L 105.83333 1190.6249 L 105.83333 1190.6249 L 79.37499 1217.0833 L 79.37499 1217.0833 L 79.37499 1217.0833 L 52.916664 1217.0833 L 52.916664 1217.0833 L 52.916664 1217.0833 L 26.458332 1243.5416 L 0.0 1243.5416 L 0.0 1190.6249 L 0.0 1137.7083 L 26.458332 1111.25 L 26.458332 1084.7916 L 26.458332 1084.7916 L 52.916664 1084.7916 L 52.916664 1058.3333 Q 52.916664 1005.4166 132.29166 767.2916 L 211.66666 529.1666 L 211.66666 529.1666 Q 238.12498 529.1666 238.12498 502.7083 L 238.12498 502.7083 L 238.12498 476.24997 Q 264.5833 423.3333 370.41666 211.66666 L 476.24997 26.458332 L 476.24997 26.458332 Q 476.24997 0.0 529.1666 0.0 z" svg:height="12.435416mm" draw:style-name="style-759" svg:viewBox="0.0 0.0 582.0833 1243.5416" svg:width="5.820833mm" svg:x="40.74583mm" svg:y="85.19583mm"/>
          <draw:path svg:d="M 52.916664 26.458332 L 79.37499 0.0 L 132.29166 0.0 Q 185.20833 26.458332 185.20833 26.458332 L 185.20833 26.458332 L 185.20833 26.458332 L 158.74998 26.458332 L 158.74998 52.916664 L 158.74998 79.37499 L 185.20833 105.83333 L 185.20833 132.29166 L 211.66666 132.29166 L 238.12498 132.29166 L 264.5833 158.74998 L 291.04166 158.74998 L 317.49997 264.5833 Q 370.41666 343.9583 396.87497 370.41666 Q 423.3333 370.41666 423.3333 396.87497 Q 449.79166 449.79166 476.24997 423.3333 Q 529.1666 396.87497 555.625 396.87497 L 582.0833 396.87497 L 529.1666 476.24997 Q 476.24997 555.625 449.79166 555.625 L 449.79166 555.625 L 423.3333 555.625 Q 370.41666 555.625 264.5833 502.7083 Q 185.20833 449.79166 158.74998 529.1666 L 158.74998 582.0833 L 158.74998 582.0833 L 132.29166 555.625 L 132.29166 555.625 L 105.83333 555.625 L 105.83333 555.625 L 105.83333 555.625 L 105.83333 529.1666 L 105.83333 529.1666 L 79.37499 529.1666 L 79.37499 502.7083 L 79.37499 502.7083 L 52.916664 502.7083 L 52.916664 449.79166 Q 52.916664 370.41666 26.458332 238.12498 L 0.0 105.83333 L 0.0 79.37499 Q 0.0 79.37499 52.916664 26.458332 z" svg:height="5.820833mm" draw:style-name="style-760" svg:viewBox="0.0 0.0 582.0833 582.0833" svg:width="5.820833mm" svg:x="92.604164mm" svg:y="96.04375mm"/>
          <draw:path svg:d="M 238.12498 26.458332 L 238.12498 0.0 L 238.12498 132.29166 Q 238.12498 238.12498 238.12498 396.87497 L 238.12498 529.1666 L 211.66666 529.1666 L 211.66666 555.625 L 211.66666 555.625 L 238.12498 555.625 L 238.12498 582.0833 Q 238.12498 608.5416 211.66666 661.4583 L 211.66666 714.37494 L 211.66666 714.37494 Q 238.12498 740.8333 238.12498 714.37494 L 238.12498 714.37494 L 238.12498 767.2916 Q 238.12498 820.2083 238.12498 846.6666 L 238.12498 846.6666 L 238.12498 873.12494 Q 238.12498 873.12494 132.29166 899.5833 Q 26.458332 926.0416 26.458332 873.12494 L 0.0 846.6666 L 0.0 820.2083 Q -26.458332 793.74994 79.37499 555.625 Q 132.29166 317.49997 185.20833 185.20833 L 238.12498 26.458332 L 238.12498 26.458332 z" svg:height="8.995832mm" draw:style-name="style-761" svg:viewBox="0.0 0.0 238.12498 899.5833" svg:width="2.38125mm" svg:x="203.46457mm" svg:y="138.90625mm"/>
          <draw:path svg:d="M 79.37499 26.458332 L 79.37499 0.0 L 105.83333 0.0 L 105.83333 0.0 L 158.74998 105.83333 Q 211.66666 238.12498 264.5833 343.9583 Q 317.49997 476.24997 343.9583 476.24997 L 370.41666 476.24997 L 370.41666 476.24997 L 370.41666 502.7083 L 396.87497 582.0833 Q 423.3333 687.9166 423.3333 714.37494 L 423.3333 740.8333 L 423.3333 740.8333 L 396.87497 740.8333 L 396.87497 740.8333 Q 370.41666 714.37494 317.49997 687.9166 Q 264.5833 687.9166 264.5833 740.8333 L 238.12498 793.74994 L 211.66666 793.74994 Q 185.20833 793.74994 158.74998 820.2083 L 158.74998 846.6666 L 158.74998 846.6666 L 158.74998 846.6666 L 158.74998 846.6666 Q 158.74998 846.6666 132.29166 793.74994 L 105.83333 714.37494 L 105.83333 634.99994 Q 105.83333 582.0833 105.83333 476.24997 Q 105.83333 370.41666 105.83333 317.49997 L 79.37499 291.04166 L 79.37499 264.5833 Q 52.916664 238.12498 52.916664 211.66666 L 52.916664 185.20833 L 26.458332 185.20833 L 26.458332 158.74998 L 26.458332 158.74998 L 26.458332 158.74998 L 26.458332 132.29166 Q 0.0 105.83333 0.0 79.37499 L 0.0 52.916664 L 26.458332 52.916664 Q 52.916664 79.37499 52.916664 52.916664 Q 52.916664 26.458332 79.37499 26.458332 z" svg:height="8.466666mm" draw:style-name="style-762" svg:viewBox="0.0 0.0 423.3333 846.6666" svg:width="4.233333mm" svg:x="245.00415mm" svg:y="74.612495mm"/>
          <draw:path svg:d="M 291.04166 26.458332 L 317.49997 0.0 L 317.49997 105.83333 L 317.49997 185.20833 L 343.9583 291.04166 L 370.41666 396.87497 L 370.41666 343.9583 L 370.41666 291.04166 L 396.87497 317.49997 L 396.87497 317.49997 L 370.41666 370.41666 Q 370.41666 423.3333 343.9583 423.3333 Q 317.49997 423.3333 317.49997 476.24997 L 317.49997 502.7083 L 264.5833 502.7083 Q 238.12498 502.7083 211.66666 449.79166 L 185.20833 396.87497 L 185.20833 370.41666 L 185.20833 370.41666 L 185.20833 370.41666 Q 158.74998 343.9583 158.74998 343.9583 L 158.74998 343.9583 L 158.74998 317.49997 Q 158.74998 317.49997 79.37499 264.5833 L 0.0 211.66666 L 0.0 211.66666 Q 0.0 185.20833 26.458332 185.20833 L 26.458332 185.20833 L 26.458332 185.20833 Q 26.458332 211.66666 79.37499 211.66666 L 132.29166 211.66666 L 132.29166 238.12498 Q 158.74998 238.12498 158.74998 238.12498 Q 158.74998 264.5833 158.74998 211.66666 L 185.20833 158.74998 L 211.66666 158.74998 Q 238.12498 158.74998 238.12498 105.83333 L 238.12498 79.37499 L 264.5833 79.37499 Q 264.5833 52.916664 291.04166 26.458332 z" svg:height="5.027083mm" draw:style-name="style-763" svg:viewBox="0.0 0.0 396.87497 502.7083" svg:width="3.9687498mm" svg:x="66.674995mm" svg:y="103.18749mm"/>
          <draw:path svg:d="M 211.66666 26.458332 L 211.66666 26.458332 L 211.66666 26.458332 Q 211.66666 52.916664 211.66666 52.916664 L 238.12498 52.916664 L 238.12498 52.916664 Q 238.12498 52.916664 238.12498 79.37499 L 264.5833 79.37499 L 264.5833 105.83333 L 264.5833 132.29166 L 291.04166 158.74998 L 291.04166 185.20833 L 291.04166 264.5833 Q 264.5833 317.49997 264.5833 370.41666 L 264.5833 423.3333 L 264.5833 423.3333 Q 264.5833 423.3333 238.12498 476.24997 L 211.66666 529.1666 L 185.20833 529.1666 L 158.74998 529.1666 L 158.74998 555.625 L 158.74998 555.625 L 132.29166 555.625 L 132.29166 582.0833 L 132.29166 582.0833 L 105.83333 582.0833 L 105.83333 608.5416 L 105.83333 634.99994 L 79.37499 634.99994 L 79.37499 634.99994 L 79.37499 661.4583 L 79.37499 661.4583 L 52.916664 661.4583 L 52.916664 661.4583 L 52.916664 661.4583 L 26.458332 661.4583 L 26.458332 634.99994 Q 0.0 634.99994 0.0 634.99994 L 0.0 634.99994 L 0.0 582.0833 Q 0.0 555.625 52.916664 529.1666 Q 79.37499 529.1666 105.83333 396.87497 Q 132.29166 264.5833 52.916664 264.5833 Q -26.458332 264.5833 0.0 211.66666 L 52.916664 158.74998 L 52.916664 158.74998 L 52.916664 158.74998 L 79.37499 105.83333 L 105.83333 52.916664 L 79.37499 26.458332 Q 79.37499 0.0 132.29166 0.0 Q 185.20833 0.0 211.66666 26.458332 z" svg:height="6.614583mm" draw:style-name="style-764" svg:viewBox="0.0 0.0 291.04166 661.4583" svg:width="2.9104166mm" svg:x="195.2625mm" svg:y="71.4375mm"/>
          <draw:path svg:d="M 211.66666 0.0 L 238.12498 0.0 L 238.12498 0.0 Q 238.12498 0.0 264.5833 26.458332 L 291.04166 26.458332 L 291.04166 26.458332 Q 317.49997 52.916664 317.49997 26.458332 L 317.49997 26.458332 L 343.9583 26.458332 L 370.41666 26.458332 L 370.41666 105.83333 Q 343.9583 211.66666 370.41666 291.04166 Q 396.87497 370.41666 449.79166 343.9583 Q 476.24997 317.49997 502.7083 317.49997 L 529.1666 317.49997 L 529.1666 317.49997 L 529.1666 343.9583 L 529.1666 343.9583 Q 529.1666 370.41666 502.7083 370.41666 L 502.7083 370.41666 L 502.7083 370.41666 Q 502.7083 370.41666 502.7083 396.87497 L 476.24997 396.87497 L 476.24997 396.87497 Q 449.79166 396.87497 449.79166 423.3333 L 449.79166 423.3333 L 449.79166 423.3333 Q 449.79166 423.3333 396.87497 423.3333 L 343.9583 396.87497 L 343.9583 423.3333 L 343.9583 476.24997 L 343.9583 476.24997 Q 317.49997 476.24997 291.04166 423.3333 Q 291.04166 396.87497 238.12498 396.87497 Q 211.66666 396.87497 211.66666 423.3333 Q 185.20833 449.79166 185.20833 423.3333 L 185.20833 423.3333 L 185.20833 423.3333 Q 185.20833 396.87497 105.83333 317.49997 L 52.916664 264.5833 L 52.916664 238.12498 L 26.458332 238.12498 L 26.458332 211.66666 L 26.458332 185.20833 L 0.0 158.74998 L 0.0 132.29166 L 26.458332 132.29166 L 26.458332 105.83333 L 52.916664 105.83333 L 79.37499 105.83333 L 132.29166 79.37499 L 158.74998 79.37499 L 158.74998 52.916664 L 158.74998 26.458332 L 185.20833 26.458332 L 211.66666 0.0 L 211.66666 0.0 z" svg:height="4.7625mm" draw:style-name="style-765" svg:viewBox="0.0 0.0 529.1666 476.24997" svg:width="5.2916665mm" svg:x="23.01875mm" svg:y="155.04582mm"/>
          <draw:path svg:d="M 132.29166 0.0 L 211.66666 0.0 L 238.12498 0.0 Q 291.04166 0.0 291.04166 0.0 L 317.49997 0.0 L 317.49997 52.916664 Q 291.04166 79.37499 291.04166 105.83333 L 291.04166 158.74998 L 291.04166 158.74998 Q 264.5833 158.74998 211.66666 158.74998 L 158.74998 158.74998 L 132.29166 185.20833 L 105.83333 185.20833 L 105.83333 158.74998 Q 79.37499 132.29166 52.916664 105.83333 Q 0.0 105.83333 0.0 52.916664 Q 26.458332 0.0 26.458332 0.0 Q 52.916664 0.0 132.29166 0.0 z" svg:height="1.8520832mm" draw:style-name="style-766" svg:viewBox="0.0 0.0 317.49997 185.20833" svg:width="3.1749997mm" svg:x="108.21458mm" svg:y="89.95833mm"/>
          <draw:path svg:d="M 132.29166 26.458332 L 158.74998 0.0 L 158.74998 0.0 L 158.74998 0.0 L 211.66666 211.66666 Q 291.04166 396.87497 343.9583 449.79166 Q 396.87497 502.7083 423.3333 529.1666 L 449.79166 555.625 L 476.24997 555.625 Q 502.7083 555.625 502.7083 582.0833 L 502.7083 582.0833 L 423.3333 582.0833 Q 370.41666 608.5416 317.49997 608.5416 L 264.5833 608.5416 L 264.5833 634.99994 L 264.5833 634.99994 L 238.12498 661.4583 Q 238.12498 687.9166 211.66666 687.9166 L 185.20833 687.9166 L 185.20833 661.4583 Q 211.66666 634.99994 211.66666 555.625 Q 211.66666 502.7083 185.20833 502.7083 Q 158.74998 502.7083 158.74998 555.625 Q 158.74998 608.5416 79.37499 423.3333 L 0.0 238.12498 L 0.0 238.12498 L 0.0 238.12498 L 0.0 185.20833 Q 0.0 158.74998 26.458332 132.29166 Q 52.916664 79.37499 79.37499 79.37499 Q 105.83333 79.37499 132.29166 26.458332 z" svg:height="6.879166mm" draw:style-name="style-767" svg:viewBox="0.0 0.0 502.7083 687.9166" svg:width="5.027083mm" svg:x="29.633331mm" svg:y="113.50624mm"/>
          <draw:path svg:d="M 52.916664 26.458332 L 52.916664 0.0 L 105.83333 52.916664 Q 158.74998 105.83333 185.20833 79.37499 Q 211.66666 52.916664 211.66666 52.916664 L 211.66666 52.916664 L 211.66666 52.916664 L 211.66666 79.37499 L 211.66666 79.37499 L 211.66666 79.37499 L 238.12498 79.37499 L 238.12498 79.37499 L 238.12498 105.83333 L 264.5833 105.83333 L 264.5833 132.29166 L 264.5833 158.74998 L 291.04166 185.20833 L 291.04166 238.12498 L 291.04166 291.04166 Q 264.5833 370.41666 238.12498 449.79166 Q 185.20833 555.625 158.74998 555.625 Q 132.29166 555.625 132.29166 608.5416 L 105.83333 661.4583 L 105.83333 661.4583 L 105.83333 661.4583 L 105.83333 608.5416 Q 105.83333 555.625 52.916664 555.625 L 0.0 555.625 L 0.0 555.625 Q 0.0 555.625 26.458332 529.1666 L 52.916664 502.7083 L 52.916664 502.7083 Q 52.916664 502.7083 79.37499 449.79166 Q 105.83333 396.87497 105.83333 238.12498 L 105.83333 79.37499 L 105.83333 79.37499 Q 79.37499 79.37499 79.37499 52.916664 L 79.37499 52.916664 L 52.916664 52.916664 Q 52.916664 26.458332 52.916664 26.458332 L 52.916664 26.458332 L 52.916664 26.458332 z" svg:height="6.614583mm" draw:style-name="style-768" svg:viewBox="0.0 0.0 291.04166 661.4583" svg:width="2.9104166mm" svg:x="172.50833mm" svg:y="80.697914mm"/>
          <draw:path svg:d="M 238.12498 0.0 L 238.12498 0.0 L 291.04166 158.74998 Q 291.04166 291.04166 317.49997 370.41666 L 343.9583 449.79166 L 343.9583 476.24997 L 343.9583 502.7083 L 370.41666 502.7083 L 396.87497 476.24997 L 396.87497 476.24997 L 396.87497 476.24997 L 423.3333 476.24997 L 423.3333 476.24997 L 423.3333 634.99994 Q 423.3333 767.2916 396.87497 767.2916 Q 370.41666 767.2916 370.41666 899.5833 L 370.41666 1031.875 L 343.9583 952.49994 Q 291.04166 899.5833 317.49997 1164.1666 Q 343.9583 1428.7499 343.9583 1455.2083 L 343.9583 1481.6666 L 343.9583 1481.6666 Q 343.9583 1481.6666 317.49997 1481.6666 L 317.49997 1508.1249 L 238.12498 1561.0416 Q 185.20833 1640.4166 158.74998 1640.4166 L 132.29166 1640.4166 L 105.83333 1666.8749 L 79.37499 1693.3333 L 79.37499 1693.3333 L 79.37499 1693.3333 L 52.916664 1693.3333 L 52.916664 1693.3333 L 52.916664 1719.7916 L 26.458332 1719.7916 L 26.458332 1799.1666 L 26.458332 1852.0833 L 0.0 1852.0833 L 0.0 1852.0833 L 0.0 1746.2499 L 26.458332 1666.8749 L 26.458332 1428.7499 Q 26.458332 1164.1666 0.0 899.5833 L 0.0 661.4583 L 0.0 661.4583 Q 26.458332 661.4583 26.458332 661.4583 L 26.458332 687.9166 L 26.458332 687.9166 Q 26.458332 687.9166 52.916664 661.4583 Q 79.37499 634.99994 105.83333 634.99994 Q 158.74998 634.99994 185.20833 582.0833 L 185.20833 555.625 L 211.66666 370.41666 L 211.66666 158.74998 L 211.66666 105.83333 L 238.12498 26.458332 L 238.12498 26.458332 L 238.12498 0.0 L 238.12498 0.0 z" svg:height="18.520832mm" draw:style-name="style-769" svg:viewBox="0.0 0.0 423.3333 1852.0833" svg:width="4.233333mm" svg:x="19.314583mm" svg:y="59.266663mm"/>
          <draw:path svg:d="M 79.37499 26.458332 L 185.20833 0.0 L 185.20833 26.458332 Q 185.20833 52.916664 211.66666 79.37499 Q 238.12498 79.37499 211.66666 185.20833 Q 185.20833 291.04166 211.66666 291.04166 Q 238.12498 291.04166 238.12498 343.9583 L 238.12498 396.87497 L 238.12498 396.87497 Q 211.66666 396.87497 185.20833 423.3333 Q 185.20833 449.79166 132.29166 449.79166 L 79.37499 449.79166 L 79.37499 370.41666 Q 79.37499 291.04166 52.916664 291.04166 L 26.458332 291.04166 L 26.458332 185.20833 Q 26.458332 105.83333 0.0 79.37499 Q 0.0 26.458332 79.37499 26.458332 z" svg:height="4.497916mm" draw:style-name="style-770" svg:viewBox="0.0 0.0 238.12498 449.79166" svg:width="2.38125mm" svg:x="137.31874mm" svg:y="121.44374mm"/>
          <draw:path svg:d="M 238.12498 0.0 L 264.5833 0.0 L 264.5833 52.916664 Q 264.5833 105.83333 264.5833 185.20833 L 264.5833 238.12498 L 264.5833 264.5833 Q 264.5833 291.04166 291.04166 291.04166 L 291.04166 317.49997 L 264.5833 317.49997 Q 211.66666 343.9583 185.20833 343.9583 Q 158.74998 343.9583 105.83333 370.41666 L 26.458332 370.41666 L 26.458332 343.9583 Q 0.0 343.9583 0.0 343.9583 L 0.0 343.9583 L 0.0 317.49997 L 0.0 291.04166 L 26.458332 291.04166 Q 26.458332 291.04166 105.83333 158.74998 L 211.66666 26.458332 L 211.66666 26.458332 Q 211.66666 26.458332 238.12498 0.0 z" svg:height="3.7041664mm" draw:style-name="style-771" svg:viewBox="0.0 0.0 291.04166 370.41666" svg:width="2.9104166mm" svg:x="28.045832mm" svg:y="123.56041mm"/>
          <draw:path svg:d="M 0.0 26.458332 L 0.0 0.0 L 26.458332 0.0 Q 26.458332 26.458332 185.20833 26.458332 L 317.49997 26.458332 L 370.41666 52.916664 Q 423.3333 52.916664 423.3333 79.37499 L 423.3333 132.29166 L 396.87497 132.29166 Q 396.87497 132.29166 343.9583 105.83333 Q 317.49997 79.37499 291.04166 132.29166 Q 238.12498 185.20833 264.5833 238.12498 L 264.5833 291.04166 L 264.5833 264.5833 L 238.12498 238.12498 L 238.12498 238.12498 Q 238.12498 238.12498 238.12498 211.66666 Q 211.66666 185.20833 105.83333 185.20833 L 0.0 158.74998 L 0.0 158.74998 Q 0.0 132.29166 26.458332 132.29166 Q 52.916664 132.29166 52.916664 105.83333 Q 52.916664 79.37499 26.458332 79.37499 Q 0.0 79.37499 0.0 26.458332 z" svg:height="2.9104166mm" draw:style-name="style-772" svg:viewBox="0.0 0.0 423.3333 291.04166" svg:width="4.233333mm" svg:x="173.83124mm" svg:y="89.69375mm"/>
          <draw:path svg:d="M 26.458332 52.916664 L 26.458332 0.0 L 52.916664 0.0 L 79.37499 0.0 L 79.37499 105.83333 Q 105.83333 211.66666 132.29166 211.66666 L 158.74998 211.66666 L 158.74998 185.20833 Q 185.20833 158.74998 185.20833 158.74998 L 185.20833 158.74998 L 185.20833 185.20833 L 185.20833 211.66666 L 211.66666 211.66666 L 238.12498 185.20833 L 238.12498 185.20833 L 264.5833 185.20833 L 238.12498 238.12498 Q 238.12498 317.49997 211.66666 396.87497 L 185.20833 449.79166 L 185.20833 476.24997 Q 185.20833 502.7083 158.74998 582.0833 L 158.74998 661.4583 L 185.20833 661.4583 L 238.12498 661.4583 L 238.12498 661.4583 L 238.12498 687.9166 L 185.20833 687.9166 L 105.83333 687.9166 L 105.83333 661.4583 L 79.37499 634.99994 L 79.37499 582.0833 Q 79.37499 529.1666 26.458332 396.87497 L 26.458332 238.12498 L 0.0 238.12498 L 0.0 238.12498 L 0.0 185.20833 L 26.458332 105.83333 L 26.458332 52.916664 z" svg:height="6.879166mm" draw:style-name="style-773" svg:viewBox="0.0 0.0 264.5833 687.9166" svg:width="2.6458333mm" svg:x="266.4354mm" svg:y="117.73958mm"/>
          <draw:path svg:d="M 0.0 26.458332 L 0.0 0.0 L 211.66666 26.458332 Q 423.3333 52.916664 502.7083 132.29166 Q 608.5416 211.66666 582.0833 423.3333 Q 555.625 661.4583 476.24997 740.8333 Q 396.87497 793.74994 211.66666 820.2083 L 26.458332 820.2083 L 26.458332 423.3333 Q 26.458332 52.916664 0.0 26.458332 z M 264.5833 423.3333 Q 264.5833 238.12498 317.49997 264.5833 Q 343.9583 264.5833 343.9583 423.3333 Q 343.9583 555.625 317.49997 582.0833 Q 264.5833 608.5416 264.5833 423.3333 z" svg:height="8.202083mm" draw:style-name="style-774" svg:viewBox="0.0 0.0 582.0833 820.2083" svg:width="5.820833mm" svg:x="254.79373mm" svg:y="197.90833mm"/>
          <draw:path svg:d="M 158.74998 26.458332 L 158.74998 0.0 L 185.20833 0.0 L 211.66666 0.0 L 211.66666 0.0 L 211.66666 26.458332 L 211.66666 26.458332 L 211.66666 52.916664 L 211.66666 52.916664 L 238.12498 52.916664 L 238.12498 105.83333 Q 264.5833 158.74998 264.5833 158.74998 L 264.5833 158.74998 L 264.5833 185.20833 Q 264.5833 211.66666 211.66666 211.66666 Q 185.20833 185.20833 158.74998 291.04166 L 158.74998 396.87497 L 132.29166 476.24997 L 132.29166 529.1666 L 132.29166 529.1666 Q 105.83333 529.1666 105.83333 476.24997 L 52.916664 449.79166 L 52.916664 449.79166 L 52.916664 449.79166 L 52.916664 423.3333 L 52.916664 423.3333 L 26.458332 423.3333 L 26.458332 423.3333 L 26.458332 423.3333 L 0.0 423.3333 L 0.0 317.49997 Q 0.0 185.20833 79.37499 105.83333 L 158.74998 26.458332 L 158.74998 26.458332 z" svg:height="5.2916665mm" draw:style-name="style-775" svg:viewBox="0.0 0.0 264.5833 529.1666" svg:width="2.6458333mm" svg:x="155.04582mm" svg:y="70.379166mm"/>
          <draw:path svg:d="M 238.12498 0.0 L 264.5833 0.0 L 264.5833 0.0 L 291.04166 0.0 L 291.04166 26.458332 L 291.04166 52.916664 L 317.49997 52.916664 L 317.49997 79.37499 L 317.49997 79.37499 L 343.9583 79.37499 L 343.9583 105.83333 L 343.9583 132.29166 L 449.79166 185.20833 Q 555.625 238.12498 555.625 264.5833 Q 555.625 291.04166 582.0833 291.04166 Q 608.5416 291.04166 608.5416 317.49997 L 608.5416 343.9583 L 608.5416 343.9583 L 582.0833 343.9583 L 555.625 343.9583 Q 555.625 343.9583 529.1666 317.49997 Q 502.7083 317.49997 502.7083 343.9583 Q 502.7083 396.87497 343.9583 370.41666 L 211.66666 343.9583 L 211.66666 343.9583 L 185.20833 343.9583 L 185.20833 343.9583 L 185.20833 343.9583 L 185.20833 343.9583 Q 185.20833 317.49997 158.74998 317.49997 L 158.74998 291.04166 L 158.74998 291.04166 L 132.29166 291.04166 L 132.29166 291.04166 L 132.29166 291.04166 L 79.37499 291.04166 L 26.458332 291.04166 L 26.458332 291.04166 L 26.458332 291.04166 L 26.458332 291.04166 L 0.0 291.04166 L 0.0 238.12498 L 0.0 211.66666 L 0.0 211.66666 L 26.458332 211.66666 L 26.458332 211.66666 L 26.458332 185.20833 L 52.916664 185.20833 L 79.37499 185.20833 L 105.83333 158.74998 L 132.29166 132.29166 L 185.20833 132.29166 Q 264.5833 105.83333 238.12498 52.916664 Q 238.12498 26.458332 238.12498 0.0 z" svg:height="3.7041664mm" draw:style-name="style-776" svg:viewBox="0.0 0.0 608.5416 370.41666" svg:width="6.0854163mm" svg:x="208.22707mm" svg:y="129.91042mm"/>
          <draw:path svg:d="M 52.916664 0.0 L 52.916664 0.0 L 158.74998 105.83333 Q 291.04166 211.66666 317.49997 238.12498 L 343.9583 264.5833 L 370.41666 264.5833 Q 370.41666 291.04166 396.87497 317.49997 L 396.87497 317.49997 L 396.87497 317.49997 Q 396.87497 317.49997 423.3333 343.9583 L 423.3333 343.9583 L 449.79166 370.41666 Q 476.24997 423.3333 529.1666 423.3333 Q 608.5416 423.3333 634.99994 449.79166 L 634.99994 449.79166 L 634.99994 449.79166 Q 634.99994 476.24997 634.99994 476.24997 L 661.4583 476.24997 L 661.4583 476.24997 L 661.4583 502.7083 L 661.4583 529.1666 Q 661.4583 582.0833 582.0833 582.0833 L 502.7083 582.0833 L 449.79166 582.0833 Q 396.87497 582.0833 317.49997 555.625 Q 238.12498 502.7083 238.12498 476.24997 Q 238.12498 449.79166 211.66666 449.79166 L 185.20833 449.79166 L 158.74998 449.79166 Q 158.74998 476.24997 105.83333 476.24997 Q 79.37499 476.24997 79.37499 529.1666 L 52.916664 555.625 L 52.916664 555.625 L 52.916664 555.625 L 52.916664 502.7083 L 52.916664 449.79166 L 52.916664 423.3333 Q 52.916664 423.3333 26.458332 396.87497 L 0.0 370.41666 L 0.0 317.49997 Q 0.0 264.5833 26.458332 238.12498 L 26.458332 211.66666 L 26.458332 211.66666 Q 52.916664 211.66666 52.916664 211.66666 L 52.916664 185.20833 L 52.916664 185.20833 L 52.916664 185.20833 L 52.916664 158.74998 Q 52.916664 132.29166 52.916664 132.29166 L 52.916664 132.29166 L 52.916664 105.83333 Q 52.916664 105.83333 26.458332 79.37499 L 0.0 52.916664 L 26.458332 26.458332 Q 52.916664 0.0 52.916664 0.0 z" svg:height="5.820833mm" draw:style-name="style-777" svg:viewBox="0.0 0.0 661.4583 582.0833" svg:width="6.614583mm" svg:x="193.14583mm" svg:y="109.53749mm"/>
          <draw:path svg:d="M 132.29166 105.83333 L 132.29166 0.0 L 132.29166 0.0 L 158.74998 0.0 L 158.74998 0.0 L 158.74998 26.458332 L 211.66666 26.458332 Q 291.04166 26.458332 317.49997 0.0 L 317.49997 0.0 L 317.49997 26.458332 L 317.49997 52.916664 L 291.04166 52.916664 L 291.04166 79.37499 L 291.04166 79.37499 L 317.49997 79.37499 L 317.49997 105.83333 L 317.49997 132.29166 L 343.9583 132.29166 L 370.41666 132.29166 L 370.41666 105.83333 L 370.41666 105.83333 L 396.87497 105.83333 L 396.87497 132.29166 L 423.3333 132.29166 L 449.79166 132.29166 L 476.24997 105.83333 L 476.24997 105.83333 L 476.24997 132.29166 Q 476.24997 132.29166 502.7083 132.29166 L 502.7083 158.74998 L 476.24997 158.74998 L 423.3333 158.74998 L 423.3333 238.12498 Q 423.3333 343.9583 449.79166 370.41666 L 449.79166 396.87497 L 423.3333 396.87497 Q 396.87497 396.87497 370.41666 370.41666 Q 370.41666 343.9583 317.49997 317.49997 Q 238.12498 291.04166 211.66666 343.9583 L 211.66666 370.41666 L 211.66666 370.41666 L 185.20833 370.41666 L 185.20833 370.41666 Q 185.20833 343.9583 105.83333 343.9583 L 0.0 343.9583 L 0.0 343.9583 Q 0.0 317.49997 26.458332 317.49997 L 26.458332 291.04166 L 26.458332 291.04166 L 52.916664 291.04166 L 52.916664 291.04166 L 52.916664 291.04166 L 52.916664 264.5833 L 52.916664 264.5833 L 79.37499 264.5833 L 79.37499 238.12498 L 79.37499 238.12498 L 105.83333 238.12498 L 105.83333 238.12498 Q 105.83333 238.12498 105.83333 211.66666 Q 105.83333 211.66666 132.29166 105.83333 z" svg:height="3.9687498mm" draw:style-name="style-778" svg:viewBox="0.0 0.0 502.7083 396.87497" svg:width="5.027083mm" svg:x="212.72499mm" svg:y="90.752075mm"/>
          <draw:path svg:d="M 449.79166 0.0 L 476.24997 0.0 L 502.7083 0.0 L 502.7083 0.0 L 476.24997 79.37499 Q 449.79166 158.74998 449.79166 185.20833 L 449.79166 211.66666 L 449.79166 238.12498 Q 449.79166 264.5833 449.79166 291.04166 L 449.79166 317.49997 L 396.87497 317.49997 Q 343.9583 317.49997 291.04166 370.41666 Q 291.04166 396.87497 264.5833 582.0833 Q 238.12498 740.8333 238.12498 767.2916 L 238.12498 793.74994 L 211.66666 793.74994 L 211.66666 793.74994 L 211.66666 820.2083 L 185.20833 820.2083 L 185.20833 820.2083 L 185.20833 820.2083 L 158.74998 820.2083 L 132.29166 820.2083 L 132.29166 687.9166 Q 132.29166 582.0833 105.83333 582.0833 L 79.37499 582.0833 L 52.916664 608.5416 L 26.458332 608.5416 L 26.458332 582.0833 Q 26.458332 582.0833 0.0 555.625 L 0.0 529.1666 L 0.0 502.7083 Q 26.458332 476.24997 52.916664 423.3333 Q 79.37499 396.87497 105.83333 317.49997 L 105.83333 264.5833 L 132.29166 264.5833 L 185.20833 264.5833 L 185.20833 264.5833 Q 185.20833 264.5833 211.66666 264.5833 L 211.66666 238.12498 L 238.12498 238.12498 Q 264.5833 238.12498 317.49997 158.74998 Q 370.41666 105.83333 396.87497 79.37499 L 396.87497 79.37499 L 396.87497 79.37499 Q 396.87497 79.37499 423.3333 52.916664 L 423.3333 52.916664 L 423.3333 52.916664 Q 449.79166 52.916664 449.79166 52.916664 L 449.79166 26.458332 L 449.79166 26.458332 Q 449.79166 0.0 449.79166 0.0 z" svg:height="8.202083mm" draw:style-name="style-779" svg:viewBox="0.0 0.0 502.7083 820.2083" svg:width="5.027083mm" svg:x="162.71873mm" svg:y="84.666664mm"/>
          <draw:path svg:d="M 26.458332 79.37499 L 0.0 0.0 L 26.458332 26.458332 Q 52.916664 26.458332 132.29166 52.916664 Q 211.66666 79.37499 264.5833 185.20833 Q 317.49997 291.04166 343.9583 291.04166 Q 370.41666 291.04166 370.41666 264.5833 L 370.41666 264.5833 L 396.87497 238.12498 Q 396.87497 238.12498 423.3333 238.12498 L 423.3333 238.12498 L 449.79166 449.79166 Q 449.79166 661.4583 476.24997 687.9166 Q 502.7083 714.37494 502.7083 740.8333 L 502.7083 767.2916 L 502.7083 767.2916 Q 476.24997 767.2916 449.79166 714.37494 Q 449.79166 687.9166 423.3333 687.9166 Q 396.87497 687.9166 396.87497 714.37494 L 396.87497 767.2916 L 396.87497 767.2916 Q 396.87497 767.2916 317.49997 767.2916 L 238.12498 767.2916 L 238.12498 767.2916 Q 238.12498 740.8333 264.5833 714.37494 L 291.04166 714.37494 L 291.04166 661.4583 Q 291.04166 582.0833 185.20833 449.79166 L 105.83333 343.9583 L 105.83333 317.49997 Q 79.37499 291.04166 52.916664 238.12498 L 26.458332 211.66666 L 26.458332 185.20833 Q 26.458332 185.20833 26.458332 79.37499 z" svg:height="7.6729164mm" draw:style-name="style-780" svg:viewBox="0.0 0.0 502.7083 767.2916" svg:width="5.027083mm" svg:x="57.94375mm" svg:y="73.28958mm"/>
          <draw:path svg:d="M 79.37499 26.458332 L 79.37499 26.458332 L 79.37499 79.37499 L 79.37499 105.83333 L 79.37499 132.29166 L 79.37499 185.20833 L 79.37499 185.20833 L 79.37499 185.20833 L 79.37499 211.66666 L 79.37499 211.66666 L 105.83333 238.12498 L 105.83333 264.5833 L 132.29166 264.5833 L 158.74998 264.5833 L 185.20833 185.20833 Q 185.20833 79.37499 264.5833 79.37499 Q 343.9583 79.37499 370.41666 105.83333 Q 396.87497 132.29166 396.87497 132.29166 L 423.3333 132.29166 L 423.3333 211.66666 Q 449.79166 291.04166 423.3333 343.9583 L 396.87497 370.41666 L 396.87497 396.87497 Q 396.87497 396.87497 423.3333 502.7083 L 423.3333 608.5416 L 396.87497 608.5416 L 343.9583 608.5416 L 291.04166 582.0833 Q 264.5833 555.625 264.5833 529.1666 L 264.5833 476.24997 L 264.5833 476.24997 Q 264.5833 449.79166 264.5833 449.79166 Q 264.5833 396.87497 185.20833 396.87497 L 105.83333 396.87497 L 105.83333 396.87497 Q 79.37499 370.41666 52.916664 291.04166 L 26.458332 238.12498 L 26.458332 185.20833 Q 26.458332 158.74998 0.0 105.83333 L 0.0 52.916664 L 0.0 26.458332 Q 0.0 0.0 26.458332 0.0 Q 52.916664 26.458332 79.37499 26.458332 z" svg:height="6.0854163mm" draw:style-name="style-781" svg:viewBox="0.0 0.0 423.3333 608.5416" svg:width="4.233333mm" svg:x="248.44374mm" svg:y="118.79791mm"/>
          <draw:path svg:d="M 370.41666 0.0 L 370.41666 0.0 L 396.87497 0.0 L 396.87497 0.0 L 396.87497 26.458332 Q 396.87497 52.916664 343.9583 79.37499 L 317.49997 105.83333 L 291.04166 105.83333 Q 291.04166 132.29166 185.20833 158.74998 L 52.916664 185.20833 L 52.916664 211.66666 L 26.458332 211.66666 L 26.458332 211.66666 L 26.458332 238.12498 L 26.458332 238.12498 L 26.458332 238.12498 L 0.0 238.12498 L 0.0 238.12498 L 0.0 211.66666 L 0.0 185.20833 L 0.0 185.20833 Q 26.458332 185.20833 26.458332 185.20833 L 26.458332 158.74998 L 79.37499 105.83333 Q 105.83333 79.37499 238.12498 52.916664 Q 343.9583 52.916664 343.9583 26.458332 Q 343.9583 0.0 370.41666 0.0 z" svg:height="2.38125mm" draw:style-name="style-782" svg:viewBox="0.0 0.0 396.87497 238.12498" svg:width="3.9687498mm" svg:x="143.13957mm" svg:y="92.33958mm"/>
          <draw:path svg:d="M 1666.8749 0.0 L 1719.7916 0.0 L 1719.7916 26.458332 Q 1719.7916 52.916664 1719.7916 52.916664 L 1719.7916 52.916664 L 1746.2499 79.37499 L 1772.7083 105.83333 L 1772.7083 105.83333 L 1772.7083 105.83333 L 1746.2499 105.83333 L 1746.2499 105.83333 L 1746.2499 132.29166 L 1719.7916 132.29166 L 1719.7916 132.29166 L 1719.7916 158.74998 L 1719.7916 158.74998 L 1693.3333 158.74998 L 1666.8749 158.74998 Q 1613.9583 158.74998 1243.5416 264.5833 Q 873.12494 370.41666 555.625 370.41666 L 238.12498 370.41666 L 238.12498 370.41666 L 238.12498 370.41666 L 211.66666 370.41666 L 211.66666 370.41666 L 211.66666 370.41666 L 211.66666 370.41666 L 185.20833 343.9583 L 158.74998 317.49997 L 158.74998 317.49997 L 132.29166 317.49997 L 132.29166 291.04166 L 132.29166 264.5833 L 105.83333 264.5833 L 79.37499 264.5833 L 26.458332 238.12498 L 0.0 211.66666 L 0.0 211.66666 L 0.0 211.66666 L 79.37499 211.66666 L 132.29166 211.66666 L 185.20833 185.20833 L 211.66666 158.74998 L 264.5833 158.74998 Q 317.49997 158.74998 343.9583 132.29166 L 370.41666 132.29166 L 370.41666 132.29166 L 370.41666 158.74998 L 370.41666 158.74998 L 343.9583 158.74998 L 343.9583 158.74998 L 343.9583 158.74998 L 396.87497 185.20833 L 423.3333 211.66666 L 476.24997 211.66666 L 529.1666 211.66666 L 608.5416 158.74998 Q 714.37494 158.74998 793.74994 132.29166 L 873.12494 132.29166 L 873.12494 132.29166 L 873.12494 158.74998 L 820.2083 158.74998 L 793.74994 158.74998 L 793.74994 185.20833 L 793.74994 211.66666 L 873.12494 211.66666 L 952.49994 211.66666 L 1296.4583 105.83333 Q 1640.4166 0.0 1666.8749 0.0 z" svg:height="3.7041664mm" draw:style-name="style-783" svg:viewBox="0.0 0.0 1772.7083 370.41666" svg:width="17.727083mm" svg:x="25.135416mm" svg:y="50.270832mm"/>
          <draw:path svg:d="M 687.9166 0.0 L 714.37494 0.0 L 820.2083 0.0 L 899.5833 0.0 L 899.5833 0.0 L 899.5833 26.458332 L 978.95825 26.458332 L 1084.7916 26.458332 L 1084.7916 52.916664 L 1084.7916 52.916664 L 1058.3333 52.916664 L 1058.3333 79.37499 L 1058.3333 79.37499 L 1031.875 79.37499 L 1031.875 79.37499 L 1031.875 79.37499 L 1031.875 105.83333 Q 1031.875 105.83333 926.0416 238.12498 L 846.6666 370.41666 L 820.2083 370.41666 Q 820.2083 396.87497 820.2083 396.87497 L 820.2083 396.87497 L 793.74994 396.87497 L 767.2916 396.87497 L 767.2916 396.87497 Q 740.8333 396.87497 740.8333 423.3333 L 740.8333 423.3333 L 687.9166 423.3333 Q 634.99994 449.79166 502.7083 449.79166 Q 343.9583 449.79166 211.66666 449.79166 L 79.37499 449.79166 L 79.37499 449.79166 L 79.37499 423.3333 L 52.916664 423.3333 L 52.916664 396.87497 L 26.458332 396.87497 L 0.0 396.87497 L 0.0 370.41666 L 26.458332 370.41666 L 26.458332 370.41666 L 26.458332 343.9583 L 79.37499 343.9583 L 132.29166 343.9583 L 291.04166 291.04166 Q 423.3333 238.12498 449.79166 211.66666 L 449.79166 211.66666 L 449.79166 211.66666 Q 449.79166 211.66666 476.24997 185.20833 L 476.24997 185.20833 L 529.1666 105.83333 Q 582.0833 26.458332 608.5416 0.0 Q 661.4583 -26.458332 687.9166 0.0 z" svg:height="4.497916mm" draw:style-name="style-784" svg:viewBox="0.0 0.0 1084.7916 449.79166" svg:width="10.847916mm" svg:x="108.743744mm" svg:y="54.239582mm"/>
          <draw:path svg:d="M 26.458332 52.916664 L 52.916664 0.0 L 79.37499 26.458332 Q 105.83333 52.916664 132.29166 79.37499 Q 158.74998 79.37499 158.74998 105.83333 L 158.74998 105.83333 L 158.74998 132.29166 Q 185.20833 132.29166 211.66666 158.74998 Q 264.5833 158.74998 264.5833 185.20833 Q 264.5833 238.12498 291.04166 238.12498 Q 317.49997 238.12498 317.49997 211.66666 Q 317.49997 185.20833 343.9583 185.20833 L 370.41666 185.20833 L 317.49997 291.04166 Q 264.5833 396.87497 264.5833 423.3333 L 264.5833 423.3333 L 238.12498 423.3333 Q 211.66666 449.79166 211.66666 449.79166 L 185.20833 449.79166 L 158.74998 449.79166 Q 158.74998 449.79166 158.74998 476.24997 L 158.74998 476.24997 L 158.74998 476.24997 Q 132.29166 502.7083 132.29166 502.7083 L 132.29166 502.7083 L 105.83333 502.7083 Q 105.83333 502.7083 52.916664 423.3333 Q 26.458332 343.9583 52.916664 343.9583 Q 79.37499 343.9583 79.37499 317.49997 Q 79.37499 291.04166 52.916664 291.04166 L 0.0 264.5833 L 0.0 185.20833 Q 0.0 105.83333 26.458332 52.916664 z" svg:height="5.027083mm" draw:style-name="style-785" svg:viewBox="0.0 0.0 370.41666 502.7083" svg:width="3.7041664mm" svg:x="162.98332mm" svg:y="75.93541mm"/>
          <draw:path svg:d="M 79.37499 26.458332 L 105.83333 0.0 L 105.83333 0.0 L 105.83333 26.458332 L 105.83333 26.458332 L 105.83333 26.458332 L 132.29166 26.458332 L 132.29166 26.458332 L 132.29166 52.916664 L 158.74998 52.916664 L 264.5833 158.74998 Q 396.87497 291.04166 529.1666 291.04166 Q 661.4583 317.49997 661.4583 343.9583 L 687.9166 370.41666 L 687.9166 449.79166 L 687.9166 529.1666 L 661.4583 608.5416 Q 634.99994 714.37494 634.99994 714.37494 L 634.99994 714.37494 L 634.99994 740.8333 L 634.99994 740.8333 L 608.5416 740.8333 L 608.5416 714.37494 L 582.0833 714.37494 Q 555.625 714.37494 449.79166 661.4583 L 343.9583 608.5416 L 317.49997 582.0833 L 291.04166 555.625 L 264.5833 555.625 L 238.12498 555.625 L 185.20833 529.1666 Q 132.29166 529.1666 132.29166 555.625 L 132.29166 582.0833 L 105.83333 582.0833 Q 105.83333 608.5416 79.37499 634.99994 L 52.916664 661.4583 L 52.916664 687.9166 L 52.916664 714.37494 L 26.458332 714.37494 L 26.458332 714.37494 L 26.458332 740.8333 L 0.0 740.8333 L 0.0 740.8333 L 0.0 767.2916 L 0.0 767.2916 L 0.0 767.2916 L 0.0 714.37494 L 0.0 661.4583 L 0.0 608.5416 L 0.0 582.0833 L 26.458332 555.625 Q 52.916664 502.7083 52.916664 449.79166 L 79.37499 370.41666 L 79.37499 343.9583 Q 105.83333 291.04166 79.37499 185.20833 L 79.37499 52.916664 L 79.37499 26.458332 z" svg:height="7.6729164mm" draw:style-name="style-786" svg:viewBox="0.0 0.0 687.9166 767.2916" svg:width="6.879166mm" svg:x="235.47916mm" svg:y="136.2604mm"/>
          <draw:path svg:d="M 238.12498 158.74998 L 264.5833 0.0 L 264.5833 158.74998 L 264.5833 317.49997 L 317.49997 317.49997 L 343.9583 317.49997 L 343.9583 291.04166 L 370.41666 291.04166 L 370.41666 291.04166 L 370.41666 264.5833 L 396.87497 264.5833 Q 423.3333 264.5833 449.79166 238.12498 Q 476.24997 211.66666 423.3333 105.83333 L 370.41666 26.458332 L 370.41666 26.458332 L 396.87497 26.458332 L 449.79166 105.83333 Q 529.1666 158.74998 555.625 343.9583 Q 608.5416 529.1666 634.99994 476.24997 Q 687.9166 423.3333 740.8333 423.3333 Q 767.2916 423.3333 767.2916 476.24997 Q 793.74994 502.7083 793.74994 555.625 L 793.74994 608.5416 L 740.8333 608.5416 L 714.37494 608.5416 L 714.37494 687.9166 L 714.37494 767.2916 L 714.37494 793.74994 L 687.9166 793.74994 L 687.9166 793.74994 Q 687.9166 820.2083 714.37494 846.6666 L 714.37494 873.12494 L 687.9166 873.12494 L 661.4583 873.12494 L 661.4583 873.12494 Q 661.4583 846.6666 423.3333 846.6666 L 211.66666 820.2083 L 211.66666 846.6666 L 211.66666 899.5833 L 211.66666 899.5833 L 185.20833 899.5833 L 158.74998 873.12494 L 105.83333 846.6666 L 52.916664 846.6666 L 26.458332 846.6666 L 26.458332 846.6666 L 0.0 820.2083 L 0.0 820.2083 L 0.0 820.2083 L 0.0 793.74994 L 0.0 767.2916 L 26.458332 767.2916 L 26.458332 740.8333 L 52.916664 740.8333 Q 79.37499 740.8333 79.37499 714.37494 L 79.37499 714.37494 L 158.74998 687.9166 Q 211.66666 661.4583 238.12498 634.99994 Q 264.5833 634.99994 211.66666 582.0833 Q 158.74998 555.625 158.74998 529.1666 Q 158.74998 476.24997 185.20833 476.24997 L 185.20833 449.79166 L 185.20833 449.79166 Q 211.66666 449.79166 211.66666 423.3333 L 211.66666 423.3333 L 211.66666 370.41666 Q 211.66666 343.9583 238.12498 158.74998 z" svg:height="8.995832mm" draw:style-name="style-787" svg:viewBox="0.0 0.0 793.74994 899.5833" svg:width="7.9374995mm" svg:x="222.24998mm" svg:y="77.7875mm"/>
          <draw:path svg:d="M 264.5833 0.0 L 264.5833 0.0 L 291.04166 79.37499 Q 317.49997 132.29166 264.5833 185.20833 Q 211.66666 211.66666 291.04166 264.5833 Q 370.41666 317.49997 396.87497 396.87497 Q 423.3333 449.79166 449.79166 449.79166 L 449.79166 449.79166 L 449.79166 476.24997 L 476.24997 476.24997 L 476.24997 502.7083 L 476.24997 555.625 L 502.7083 555.625 L 502.7083 555.625 L 502.7083 582.0833 L 476.24997 608.5416 L 476.24997 634.99994 L 476.24997 661.4583 L 449.79166 661.4583 L 449.79166 661.4583 L 449.79166 687.9166 L 476.24997 687.9166 L 476.24997 687.9166 L 476.24997 714.37494 L 476.24997 714.37494 L 476.24997 714.37494 L 502.7083 714.37494 L 502.7083 714.37494 L 502.7083 687.9166 L 529.1666 687.9166 L 529.1666 740.8333 L 529.1666 793.74994 L 502.7083 793.74994 L 502.7083 793.74994 L 476.24997 793.74994 L 423.3333 767.2916 L 423.3333 767.2916 L 423.3333 767.2916 L 396.87497 767.2916 L 396.87497 767.2916 L 343.9583 740.8333 Q 291.04166 714.37494 291.04166 714.37494 L 264.5833 714.37494 L 264.5833 714.37494 L 264.5833 714.37494 L 264.5833 687.9166 L 264.5833 687.9166 L 238.12498 687.9166 L 238.12498 661.4583 L 238.12498 661.4583 L 211.66666 661.4583 L 211.66666 661.4583 L 211.66666 661.4583 L 211.66666 634.99994 L 211.66666 634.99994 L 185.20833 634.99994 L 185.20833 608.5416 L 185.20833 608.5416 L 158.74998 608.5416 L 158.74998 608.5416 L 158.74998 608.5416 L 158.74998 582.0833 L 158.74998 582.0833 L 132.29166 582.0833 L 132.29166 608.5416 L 132.29166 608.5416 L 105.83333 608.5416 L 105.83333 608.5416 L 105.83333 608.5416 L 105.83333 608.5416 Q 105.83333 582.0833 52.916664 555.625 L 26.458332 502.7083 L 26.458332 476.24997 L 26.458332 449.79166 L 26.458332 423.3333 Q 0.0 396.87497 0.0 343.9583 L 0.0 317.49997 L 0.0 291.04166 L 0.0 238.12498 L 26.458332 211.66666 L 52.916664 185.20833 L 52.916664 185.20833 L 52.916664 158.74998 L 52.916664 158.74998 L 52.916664 158.74998 L 79.37499 158.74998 L 79.37499 132.29166 L 158.74998 79.37499 Q 264.5833 26.458332 264.5833 0.0 z" svg:height="7.9374995mm" draw:style-name="style-788" svg:viewBox="0.0 0.0 529.1666 793.74994" svg:width="5.2916665mm" svg:x="209.54999mm" svg:y="123.03124mm"/>
          <draw:path svg:d="M 211.66666 0.0 L 211.66666 0.0 L 211.66666 370.41666 Q 211.66666 740.8333 158.74998 926.0416 Q 158.74998 1111.25 132.29166 1137.7083 Q 105.83333 1137.7083 105.83333 1137.7083 L 105.83333 1137.7083 L 52.916664 1164.1666 L 26.458332 1164.1666 L 26.458332 1164.1666 L 26.458332 1137.7083 L 52.916664 1137.7083 Q 79.37499 1137.7083 79.37499 1084.7916 Q 52.916664 1031.875 26.458332 1005.4166 Q 0.0 978.95825 0.0 926.0416 Q 52.916664 899.5833 79.37499 502.7083 L 132.29166 105.83333 L 158.74998 52.916664 Q 185.20833 26.458332 211.66666 0.0 z" svg:height="11.641666mm" draw:style-name="style-789" svg:viewBox="0.0 0.0 211.66666 1164.1666" svg:width="2.1166666mm" svg:x="234.42082mm" svg:y="165.89374mm"/>
          <draw:path svg:d="M 291.04166 26.458332 L 291.04166 0.0 L 343.9583 26.458332 Q 370.41666 79.37499 423.3333 185.20833 Q 476.24997 291.04166 476.24997 396.87497 L 476.24997 529.1666 L 476.24997 608.5416 Q 476.24997 661.4583 423.3333 714.37494 Q 396.87497 767.2916 317.49997 767.2916 Q 211.66666 767.2916 158.74998 661.4583 L 79.37499 555.625 L 79.37499 529.1666 Q 52.916664 502.7083 26.458332 343.9583 L 0.0 211.66666 L 0.0 132.29166 L 0.0 52.916664 L 26.458332 52.916664 L 26.458332 79.37499 L 52.916664 79.37499 L 105.83333 79.37499 L 132.29166 132.29166 Q 158.74998 132.29166 211.66666 132.29166 Q 238.12498 132.29166 238.12498 132.29166 L 238.12498 132.29166 L 238.12498 132.29166 Q 264.5833 132.29166 264.5833 132.29166 L 264.5833 105.83333 L 264.5833 105.83333 Q 264.5833 105.83333 291.04166 79.37499 L 291.04166 79.37499 L 291.04166 26.458332 z" svg:height="7.6729164mm" draw:style-name="style-790" svg:viewBox="0.0 0.0 476.24997 767.2916" svg:width="4.7625mm" svg:x="125.41249mm" svg:y="97.63125mm"/>
          <draw:path svg:d="M 661.4583 0.0 L 661.4583 0.0 L 661.4583 0.0 L 661.4583 0.0 L 687.9166 26.458332 L 687.9166 26.458332 L 634.99994 132.29166 Q 608.5416 238.12498 582.0833 238.12498 L 582.0833 238.12498 L 582.0833 238.12498 Q 582.0833 238.12498 555.625 238.12498 Q 502.7083 238.12498 396.87497 264.5833 L 317.49997 317.49997 L 317.49997 317.49997 Q 291.04166 317.49997 211.66666 291.04166 Q 132.29166 291.04166 52.916664 291.04166 L 0.0 264.5833 L 0.0 238.12498 Q 26.458332 238.12498 26.458332 211.66666 L 26.458332 185.20833 L 26.458332 158.74998 Q 26.458332 132.29166 52.916664 132.29166 L 52.916664 132.29166 L 79.37499 158.74998 Q 79.37499 185.20833 79.37499 158.74998 L 79.37499 158.74998 L 105.83333 158.74998 L 105.83333 132.29166 L 185.20833 132.29166 Q 238.12498 132.29166 238.12498 105.83333 Q 264.5833 79.37499 291.04166 52.916664 L 343.9583 52.916664 L 449.79166 52.916664 Q 582.0833 79.37499 582.0833 52.916664 L 582.0833 52.916664 L 608.5416 52.916664 Q 634.99994 52.916664 634.99994 26.458332 Q 661.4583 0.0 661.4583 0.0 z" svg:height="3.1749997mm" draw:style-name="style-791" svg:viewBox="0.0 0.0 687.9166 317.49997" svg:width="6.879166mm" svg:x="55.82708mm" svg:y="88.10625mm"/>
          <draw:path svg:d="M 26.458332 0.0 L 79.37499 0.0 L 79.37499 0.0 L 105.83333 0.0 L 105.83333 0.0 Q 105.83333 0.0 132.29166 26.458332 L 132.29166 26.458332 L 185.20833 79.37499 Q 211.66666 105.83333 238.12498 105.83333 Q 291.04166 105.83333 343.9583 79.37499 L 396.87497 79.37499 L 476.24997 105.83333 Q 555.625 105.83333 555.625 79.37499 Q 582.0833 52.916664 582.0833 132.29166 Q 555.625 185.20833 555.625 185.20833 L 555.625 185.20833 L 555.625 185.20833 Q 555.625 185.20833 502.7083 317.49997 Q 502.7083 449.79166 449.79166 476.24997 Q 423.3333 476.24997 423.3333 529.1666 Q 396.87497 555.625 343.9583 529.1666 L 291.04166 529.1666 L 264.5833 529.1666 L 238.12498 529.1666 L 238.12498 529.1666 Q 238.12498 502.7083 158.74998 317.49997 L 105.83333 132.29166 L 105.83333 132.29166 Q 132.29166 132.29166 132.29166 105.83333 L 132.29166 105.83333 L 105.83333 105.83333 L 105.83333 105.83333 L 79.37499 105.83333 L 79.37499 105.83333 L 79.37499 132.29166 L 79.37499 132.29166 L 52.916664 105.83333 Q 26.458332 79.37499 26.458332 79.37499 Q 26.458332 105.83333 0.0 52.916664 Q -26.458332 26.458332 26.458332 0.0 z" svg:height="5.2916665mm" draw:style-name="style-792" svg:viewBox="0.0 0.0 582.0833 529.1666" svg:width="5.820833mm" svg:x="214.57707mm" svg:y="121.70833mm"/>
          <draw:path svg:d="M 158.74998 0.0 L 158.74998 0.0 L 185.20833 105.83333 Q 211.66666 185.20833 185.20833 238.12498 Q 158.74998 264.5833 132.29166 264.5833 Q 105.83333 238.12498 105.83333 238.12498 L 105.83333 238.12498 L 105.83333 238.12498 Q 105.83333 211.66666 52.916664 211.66666 L 0.0 185.20833 L 26.458332 158.74998 Q 52.916664 158.74998 79.37499 132.29166 L 105.83333 105.83333 L 105.83333 52.916664 Q 158.74998 0.0 158.74998 0.0 z" svg:height="2.6458333mm" draw:style-name="style-793" svg:viewBox="0.0 0.0 185.20833 264.5833" svg:width="1.8520832mm" svg:x="214.31248mm" svg:y="85.725mm"/>
          <draw:path svg:d="M 0.0 26.458332 L 0.0 0.0 L 105.83333 238.12498 Q 211.66666 449.79166 343.9583 767.2916 Q 476.24997 1058.3333 476.24997 1084.7916 L 476.24997 1111.25 L 476.24997 1111.25 Q 449.79166 1084.7916 370.41666 1031.875 Q 317.49997 978.95825 158.74998 767.2916 Q 0.0 555.625 0.0 291.04166 L 0.0 26.458332 L 0.0 26.458332 z" svg:height="11.112499mm" draw:style-name="style-794" svg:viewBox="0.0 0.0 476.24997 1111.25" svg:width="4.7625mm" svg:x="62.97083mm" svg:y="161.66042mm"/>
          <draw:path svg:d="M 105.83333 0.0 L 105.83333 0.0 L 158.74998 0.0 L 185.20833 26.458332 L 317.49997 26.458332 Q 423.3333 79.37499 423.3333 79.37499 L 423.3333 79.37499 L 396.87497 79.37499 Q 370.41666 105.83333 370.41666 158.74998 L 370.41666 211.66666 L 370.41666 238.12498 L 370.41666 291.04166 L 370.41666 291.04166 L 370.41666 291.04166 L 317.49997 370.41666 Q 264.5833 449.79166 264.5833 449.79166 L 238.12498 449.79166 L 238.12498 396.87497 Q 211.66666 370.41666 211.66666 291.04166 Q 211.66666 211.66666 158.74998 211.66666 L 132.29166 185.20833 L 132.29166 211.66666 Q 105.83333 211.66666 105.83333 291.04166 Q 105.83333 343.9583 52.916664 343.9583 L 0.0 317.49997 L 0.0 291.04166 L 0.0 291.04166 L 0.0 211.66666 Q 0.0 132.29166 26.458332 79.37499 L 26.458332 52.916664 L 52.916664 26.458332 Q 105.83333 0.0 105.83333 0.0 z" svg:height="4.497916mm" draw:style-name="style-795" svg:viewBox="0.0 0.0 423.3333 449.79166" svg:width="4.233333mm" svg:x="66.674995mm" svg:y="71.70208mm"/>
          <draw:path svg:d="M 79.37499 26.458332 L 79.37499 26.458332 L 105.83333 52.916664 Q 132.29166 105.83333 132.29166 158.74998 L 132.29166 211.66666 L 185.20833 264.5833 Q 185.20833 317.49997 211.66666 343.9583 L 211.66666 370.41666 L 211.66666 396.87497 Q 185.20833 423.3333 105.83333 370.41666 L 0.0 291.04166 L 0.0 264.5833 L 0.0 264.5833 L 0.0 211.66666 Q -26.458332 185.20833 0.0 105.83333 Q 26.458332 0.0 52.916664 0.0 Q 79.37499 0.0 79.37499 26.458332 z" svg:height="3.9687498mm" draw:style-name="style-796" svg:viewBox="0.0 0.0 211.66666 396.87497" svg:width="2.1166666mm" svg:x="265.37708mm" svg:y="87.31249mm"/>
          <draw:path svg:d="M 396.87497 26.458332 L 396.87497 0.0 L 423.3333 0.0 L 423.3333 0.0 L 423.3333 26.458332 Q 449.79166 52.916664 449.79166 52.916664 L 449.79166 52.916664 L 449.79166 158.74998 L 449.79166 264.5833 L 449.79166 291.04166 L 449.79166 317.49997 L 449.79166 317.49997 Q 423.3333 343.9583 423.3333 343.9583 L 423.3333 343.9583 L 396.87497 343.9583 Q 370.41666 343.9583 185.20833 370.41666 L 26.458332 396.87497 L 26.458332 396.87497 Q 26.458332 370.41666 0.0 370.41666 L 0.0 370.41666 L 0.0 343.9583 L 0.0 343.9583 L 0.0 317.49997 Q -26.458332 291.04166 0.0 264.5833 L 0.0 238.12498 L 0.0 238.12498 L 0.0 238.12498 L 0.0 264.5833 L 26.458332 264.5833 L 26.458332 264.5833 L 26.458332 291.04166 L 26.458332 291.04166 L 26.458332 291.04166 L 52.916664 291.04166 L 52.916664 291.04166 L 79.37499 264.5833 L 105.83333 238.12498 L 132.29166 238.12498 L 158.74998 238.12498 L 211.66666 211.66666 L 264.5833 211.66666 L 264.5833 185.20833 L 264.5833 158.74998 L 291.04166 158.74998 L 317.49997 185.20833 L 317.49997 185.20833 L 343.9583 185.20833 L 343.9583 132.29166 Q 343.9583 79.37499 370.41666 79.37499 L 396.87497 52.916664 L 396.87497 26.458332 z" svg:height="3.9687498mm" draw:style-name="style-797" svg:viewBox="0.0 0.0 449.79166 396.87497" svg:width="4.497916mm" svg:x="152.1354mm" svg:y="117.21041mm"/>
          <draw:path svg:d="M 555.625 0.0 L 555.625 0.0 L 608.5416 0.0 Q 687.9166 0.0 687.9166 52.916664 L 687.9166 105.83333 L 687.9166 132.29166 Q 661.4583 132.29166 608.5416 158.74998 Q 555.625 185.20833 555.625 291.04166 Q 582.0833 396.87497 555.625 476.24997 L 529.1666 555.625 L 502.7083 582.0833 Q 502.7083 608.5416 502.7083 634.99994 L 502.7083 634.99994 L 476.24997 634.99994 L 449.79166 661.4583 L 423.3333 661.4583 L 396.87497 661.4583 L 396.87497 687.9166 L 396.87497 714.37494 L 370.41666 714.37494 L 370.41666 714.37494 L 370.41666 740.8333 L 343.9583 740.8333 L 343.9583 767.2916 L 343.9583 793.74994 L 317.49997 793.74994 L 291.04166 793.74994 L 291.04166 793.74994 Q 264.5833 767.2916 238.12498 767.2916 Q 185.20833 767.2916 158.74998 873.12494 L 132.29166 952.49994 L 105.83333 952.49994 L 105.83333 952.49994 L 105.83333 873.12494 L 105.83333 820.2083 L 79.37499 820.2083 L 52.916664 820.2083 L 52.916664 793.74994 L 79.37499 793.74994 L 79.37499 767.2916 L 79.37499 740.8333 L 52.916664 740.8333 L 52.916664 767.2916 L 26.458332 767.2916 L 0.0 767.2916 L 0.0 740.8333 L 26.458332 740.8333 L 26.458332 714.37494 L 26.458332 687.9166 L 52.916664 687.9166 Q 79.37499 687.9166 79.37499 661.4583 Q 79.37499 608.5416 105.83333 608.5416 L 105.83333 608.5416 L 105.83333 634.99994 Q 105.83333 661.4583 185.20833 661.4583 Q 291.04166 634.99994 291.04166 608.5416 L 291.04166 582.0833 L 291.04166 555.625 L 291.04166 529.1666 L 291.04166 529.1666 Q 291.04166 502.7083 317.49997 449.79166 Q 343.9583 370.41666 291.04166 370.41666 Q 211.66666 370.41666 211.66666 343.9583 Q 238.12498 317.49997 291.04166 291.04166 Q 343.9583 291.04166 343.9583 264.5833 Q 343.9583 238.12498 264.5833 211.66666 L 211.66666 185.20833 L 211.66666 185.20833 L 211.66666 185.20833 L 291.04166 185.20833 Q 343.9583 211.66666 370.41666 185.20833 Q 396.87497 132.29166 449.79166 132.29166 L 502.7083 132.29166 L 502.7083 105.83333 L 502.7083 105.83333 L 529.1666 105.83333 L 529.1666 79.37499 L 555.625 79.37499 L 608.5416 79.37499 L 608.5416 52.916664 L 608.5416 26.458332 L 582.0833 26.458332 L 555.625 26.458332 L 555.625 0.0 z" svg:height="9.525mm" draw:style-name="style-798" svg:viewBox="0.0 0.0 687.9166 952.49994" svg:width="6.879166mm" svg:x="209.81458mm" svg:y="67.99791mm"/>
          <draw:path svg:d="M 52.916664 26.458332 L 105.83333 0.0 L 105.83333 26.458332 L 132.29166 52.916664 L 132.29166 79.37499 L 132.29166 105.83333 L 158.74998 105.83333 L 158.74998 132.29166 L 211.66666 185.20833 Q 291.04166 264.5833 291.04166 291.04166 L 291.04166 291.04166 L 291.04166 343.9583 Q 264.5833 423.3333 238.12498 423.3333 L 211.66666 423.3333 L 211.66666 396.87497 Q 185.20833 396.87497 185.20833 396.87497 L 185.20833 396.87497 L 185.20833 396.87497 Q 185.20833 370.41666 158.74998 370.41666 L 158.74998 370.41666 L 158.74998 343.9583 Q 132.29166 343.9583 79.37499 317.49997 Q 0.0 291.04166 0.0 185.20833 Q -26.458332 79.37499 52.916664 26.458332 z" svg:height="4.233333mm" draw:style-name="style-799" svg:viewBox="0.0 0.0 291.04166 423.3333" svg:width="2.9104166mm" svg:x="21.960415mm" svg:y="156.36874mm"/>
          <draw:path svg:d="M 423.3333 0.0 L 449.79166 0.0 L 449.79166 0.0 L 449.79166 26.458332 L 423.3333 26.458332 L 396.87497 26.458332 L 396.87497 52.916664 L 370.41666 52.916664 L 370.41666 79.37499 L 370.41666 105.83333 L 476.24997 158.74998 Q 608.5416 185.20833 661.4583 158.74998 Q 687.9166 105.83333 714.37494 158.74998 Q 714.37494 238.12498 767.2916 211.66666 Q 793.74994 185.20833 820.2083 132.29166 Q 846.6666 105.83333 846.6666 105.83333 L 846.6666 105.83333 L 846.6666 132.29166 L 846.6666 185.20833 L 846.6666 185.20833 L 846.6666 211.66666 L 846.6666 238.12498 L 846.6666 264.5833 L 873.12494 264.5833 L 873.12494 291.04166 L 846.6666 291.04166 L 793.74994 291.04166 L 793.74994 317.49997 L 793.74994 317.49997 L 793.74994 343.9583 L 793.74994 343.9583 L 767.2916 343.9583 L 767.2916 343.9583 L 714.37494 370.41666 L 661.4583 370.41666 L 634.99994 370.41666 Q 608.5416 396.87497 555.625 396.87497 Q 502.7083 396.87497 476.24997 396.87497 Q 423.3333 423.3333 449.79166 449.79166 L 476.24997 449.79166 L 423.3333 476.24997 L 370.41666 502.7083 L 343.9583 502.7083 L 317.49997 502.7083 L 317.49997 502.7083 L 291.04166 502.7083 L 264.5833 529.1666 L 238.12498 529.1666 L 238.12498 529.1666 L 211.66666 529.1666 L 211.66666 502.7083 Q 211.66666 476.24997 158.74998 343.9583 L 158.74998 238.12498 L 132.29166 238.12498 L 132.29166 238.12498 L 79.37499 238.12498 L 26.458332 238.12498 L 26.458332 211.66666 L 0.0 211.66666 L 0.0 185.20833 L 0.0 158.74998 L 26.458332 158.74998 L 52.916664 158.74998 L 52.916664 185.20833 L 52.916664 211.66666 L 158.74998 185.20833 Q 238.12498 132.29166 317.49997 79.37499 Q 370.41666 26.458332 423.3333 0.0 z" svg:height="5.2916665mm" draw:style-name="style-800" svg:viewBox="0.0 0.0 873.12494 529.1666" svg:width="8.73125mm" svg:x="264.05414mm" svg:y="128.85208mm"/>
          <draw:path svg:d="M 79.37499 0.0 L 79.37499 0.0 L 211.66666 158.74998 Q 343.9583 317.49997 343.9583 343.9583 L 343.9583 370.41666 L 317.49997 370.41666 L 317.49997 370.41666 L 291.04166 370.41666 Q 291.04166 370.41666 291.04166 396.87497 Q 291.04166 423.3333 291.04166 476.24997 L 291.04166 555.625 L 264.5833 555.625 L 264.5833 582.0833 L 238.12498 582.0833 L 211.66666 582.0833 L 211.66666 555.625 Q 185.20833 529.1666 158.74998 529.1666 Q 132.29166 555.625 132.29166 529.1666 L 132.29166 476.24997 L 132.29166 529.1666 Q 132.29166 608.5416 132.29166 608.5416 L 132.29166 634.99994 L 132.29166 634.99994 L 132.29166 634.99994 L 158.74998 634.99994 L 158.74998 634.99994 L 158.74998 661.4583 L 185.20833 661.4583 L 185.20833 714.37494 L 185.20833 767.2916 L 158.74998 767.2916 L 158.74998 793.74994 L 132.29166 793.74994 L 105.83333 793.74994 L 105.83333 767.2916 L 79.37499 767.2916 L 79.37499 767.2916 L 79.37499 767.2916 L 79.37499 740.8333 L 79.37499 714.37494 L 52.916664 687.9166 L 26.458332 634.99994 L 26.458332 582.0833 L 26.458332 555.625 L 26.458332 396.87497 Q 26.458332 238.12498 0.0 105.83333 Q -26.458332 -26.458332 26.458332 0.0 Q 52.916664 0.0 79.37499 0.0 z" svg:height="7.9374995mm" draw:style-name="style-801" svg:viewBox="0.0 0.0 343.9583 793.74994" svg:width="3.439583mm" svg:x="136.78958mm" svg:y="131.23332mm"/>
          <draw:path svg:d="M 846.6666 26.458332 L 846.6666 0.0 L 846.6666 0.0 L 846.6666 0.0 L 926.0416 105.83333 Q 1005.4166 185.20833 1164.1666 238.12498 Q 1349.3749 238.12498 1375.8333 264.5833 L 1402.2916 264.5833 L 1402.2916 264.5833 L 1402.2916 291.04166 L 1428.7499 291.04166 L 1455.2083 291.04166 L 1455.2083 317.49997 L 1481.6666 317.49997 L 1481.6666 317.49997 L 1481.6666 343.9583 L 1508.1249 343.9583 L 1534.5833 343.9583 L 2010.8333 634.99994 Q 2460.6248 899.5833 2460.6248 926.0416 Q 2460.6248 952.49994 2539.9998 978.95825 Q 2592.9165 1031.875 2672.2915 1084.7916 Q 2725.2083 1164.1666 2831.0415 1190.6249 Q 2963.3333 1217.0833 2963.3333 1243.5416 Q 3016.2498 1269.9999 2989.7915 1269.9999 L 2989.7915 1296.4583 L 2989.7915 1296.4583 L 3016.2498 1296.4583 L 3016.2498 1296.4583 L 3016.2498 1296.4583 L 3042.7083 1322.9166 L 3069.1665 1349.3749 L 3069.1665 1349.3749 L 3069.1665 1349.3749 L 3095.6248 1402.2916 L 3122.0833 1428.7499 L 3122.0833 1428.7499 L 3122.0833 1455.2083 L 3122.0833 1455.2083 L 3122.0833 1455.2083 L 3148.5415 1455.2083 L 3148.5415 1455.2083 L 2963.3333 1455.2083 Q 2778.1248 1455.2083 2672.2915 1508.1249 L 2566.4583 1508.1249 L 2539.9998 1534.5833 L 2513.5415 1561.0416 L 2487.0833 1561.0416 L 2434.1665 1561.0416 L 2434.1665 1587.4999 L 2434.1665 1587.4999 L 2328.3333 1587.4999 Q 2222.5 1561.0416 1666.8749 1508.1249 Q 1111.25 1455.2083 634.99994 1481.6666 L 185.20833 1508.1249 L 185.20833 1508.1249 L 158.74998 1508.1249 L 158.74998 1508.1249 L 158.74998 1534.5833 L 158.74998 1534.5833 L 158.74998 1534.5833 L 132.29166 1508.1249 L 132.29166 1481.6666 L 79.37499 1481.6666 L 26.458332 1481.6666 L 26.458332 1455.2083 L 0.0 1455.2083 L 0.0 1402.2916 L 0.0 1375.8333 L 52.916664 1375.8333 L 79.37499 1349.3749 L 79.37499 1349.3749 L 105.83333 1349.3749 L 105.83333 1349.3749 L 105.83333 1349.3749 L 185.20833 1296.4583 Q 264.5833 1243.5416 317.49997 1217.0833 Q 343.9583 1190.6249 370.41666 1164.1666 L 423.3333 1164.1666 L 423.3333 1137.7083 Q 423.3333 1084.7916 423.3333 1058.3333 L 423.3333 1031.875 L 423.3333 1031.875 L 423.3333 1031.875 L 449.79166 1058.3333 L 476.24997 1058.3333 L 476.24997 1084.7916 L 476.24997 1111.25 L 502.7083 1111.25 L 529.1666 1111.25 L 529.1666 1084.7916 L 529.1666 1058.3333 L 502.7083 1058.3333 L 502.7083 1031.875 L 502.7083 1031.875 L 476.24997 1031.875 L 476.24997 1031.875 L 476.24997 1031.875 L 423.3333 1005.4166 Q 370.41666 978.95825 264.5833 926.0416 Q 158.74998 873.12494 132.29166 820.2083 L 105.83333 767.2916 L 132.29166 767.2916 L 132.29166 767.2916 L 132.29166 740.8333 L 105.83333 740.8333 L 105.83333 740.8333 L 105.83333 714.37494 L 105.83333 714.37494 L 105.83333 714.37494 L 79.37499 714.37494 L 79.37499 714.37494 L 79.37499 687.9166 L 52.916664 687.9166 L 52.916664 687.9166 L 52.916664 714.37494 L 26.458332 714.37494 L 0.0 714.37494 L 0.0 687.9166 L 0.0 661.4583 L 105.83333 634.99994 Q 185.20833 608.5416 238.12498 582.0833 Q 264.5833 529.1666 264.5833 502.7083 Q 264.5833 476.24997 291.04166 449.79166 L 291.04166 396.87497 L 317.49997 396.87497 L 343.9583 396.87497 L 370.41666 423.3333 Q 396.87497 423.3333 396.87497 476.24997 Q 396.87497 502.7083 423.3333 529.1666 Q 449.79166 555.625 476.24997 529.1666 Q 529.1666 502.7083 634.99994 502.7083 L 714.37494 502.7083 L 714.37494 476.24997 L 740.8333 476.24997 L 740.8333 423.3333 Q 740.8333 370.41666 714.37494 343.9583 Q 714.37494 317.49997 687.9166 317.49997 L 661.4583 317.49997 L 661.4583 291.04166 Q 634.99994 238.12498 634.99994 238.12498 L 634.99994 211.66666 L 634.99994 185.20833 L 634.99994 185.20833 L 608.5416 158.74998 L 582.0833 132.29166 L 582.0833 105.83333 L 582.0833 79.37499 L 634.99994 79.37499 L 687.9166 79.37499 L 740.8333 105.83333 L 820.2083 132.29166 L 820.2083 132.29166 L 846.6666 132.29166 L 846.6666 132.29166 L 846.6666 132.29166 L 846.6666 105.83333 L 846.6666 105.83333 L 846.6666 79.37499 L 846.6666 79.37499 L 846.6666 79.37499 L 846.6666 79.37499 L 846.6666 52.916664 L 846.6666 52.916664 L 846.6666 26.458332 z M 317.49997 555.625 Q 317.49997 555.625 317.49997 529.1666 Q 317.49997 529.1666 317.49997 555.625 Q 317.49997 555.625 317.49997 555.625 z" svg:height="15.874999mm" draw:style-name="style-802" svg:viewBox="0.0 0.0 3148.5415 1587.4999" svg:width="31.485415mm" svg:x="174.62498mm" svg:y="169.5979mm"/>
          <draw:path svg:d="M 52.916664 132.29166 L 0.0 0.0 L 52.916664 26.458332 Q 79.37499 52.916664 105.83333 79.37499 Q 105.83333 105.83333 132.29166 105.83333 Q 158.74998 105.83333 158.74998 79.37499 L 158.74998 52.916664 L 158.74998 52.916664 L 185.20833 52.916664 L 185.20833 105.83333 L 185.20833 158.74998 L 211.66666 238.12498 L 238.12498 291.04166 L 238.12498 291.04166 L 238.12498 291.04166 L 291.04166 449.79166 Q 343.9583 608.5416 370.41666 608.5416 L 370.41666 634.99994 L 343.9583 634.99994 Q 291.04166 608.5416 158.74998 608.5416 L 26.458332 608.5416 L 26.458332 582.0833 L 26.458332 555.625 L 26.458332 555.625 Q 52.916664 555.625 52.916664 529.1666 L 52.916664 529.1666 L 79.37499 529.1666 Q 79.37499 502.7083 79.37499 502.7083 L 79.37499 502.7083 L 79.37499 502.7083 Q 105.83333 502.7083 105.83333 476.24997 L 132.29166 476.24997 L 132.29166 343.9583 Q 132.29166 238.12498 52.916664 132.29166 z" svg:height="6.3499994mm" draw:style-name="style-803" svg:viewBox="0.0 0.0 370.41666 634.99994" svg:width="3.7041664mm" svg:x="129.38124mm" svg:y="144.1979mm"/>
          <draw:path svg:d="M 132.29166 0.0 L 158.74998 0.0 L 185.20833 79.37499 Q 238.12498 185.20833 238.12498 185.20833 L 238.12498 185.20833 L 238.12498 238.12498 L 238.12498 264.5833 L 211.66666 264.5833 L 211.66666 291.04166 L 185.20833 291.04166 L 158.74998 291.04166 L 132.29166 317.49997 L 132.29166 317.49997 L 132.29166 317.49997 Q 105.83333 343.9583 79.37499 343.9583 L 79.37499 343.9583 L 79.37499 343.9583 Q 79.37499 343.9583 52.916664 291.04166 L 52.916664 264.5833 L 52.916664 238.12498 Q 26.458332 185.20833 26.458332 132.29166 L 0.0 79.37499 L 26.458332 79.37499 Q 26.458332 79.37499 26.458332 52.916664 L 26.458332 52.916664 L 52.916664 52.916664 Q 79.37499 52.916664 79.37499 26.458332 Q 79.37499 0.0 132.29166 0.0 z" svg:height="3.439583mm" draw:style-name="style-804" svg:viewBox="0.0 0.0 238.12498 343.9583" svg:width="2.38125mm" svg:x="35.189583mm" svg:y="96.04375mm"/>
          <draw:path svg:d="M 185.20833 0.0 L 185.20833 0.0 L 238.12498 26.458332 Q 291.04166 26.458332 291.04166 52.916664 L 291.04166 79.37499 L 264.5833 132.29166 Q 238.12498 158.74998 264.5833 185.20833 Q 264.5833 211.66666 291.04166 211.66666 L 317.49997 211.66666 L 317.49997 238.12498 Q 343.9583 238.12498 343.9583 238.12498 L 343.9583 264.5833 L 343.9583 264.5833 Q 343.9583 264.5833 317.49997 291.04166 L 317.49997 317.49997 L 291.04166 317.49997 L 291.04166 343.9583 L 264.5833 343.9583 L 238.12498 343.9583 L 238.12498 370.41666 L 238.12498 370.41666 L 211.66666 370.41666 L 211.66666 343.9583 L 211.66666 343.9583 L 185.20833 343.9583 L 185.20833 343.9583 L 185.20833 343.9583 L 185.20833 343.9583 Q 158.74998 343.9583 132.29166 317.49997 Q 79.37499 317.49997 52.916664 291.04166 L 26.458332 238.12498 L 26.458332 238.12498 L 26.458332 238.12498 L 26.458332 211.66666 L 26.458332 211.66666 L 0.0 132.29166 L 0.0 26.458332 L 79.37499 26.458332 Q 158.74998 26.458332 185.20833 0.0 z" svg:height="3.7041664mm" draw:style-name="style-805" svg:viewBox="0.0 0.0 343.9583 370.41666" svg:width="3.439583mm" svg:x="186.00208mm" svg:y="93.39791mm"/>
          <draw:path svg:d="M 899.5833 0.0 L 899.5833 0.0 L 899.5833 687.9166 L 899.5833 1375.8333 L 899.5833 1375.8333 Q 899.5833 1375.8333 873.12494 1296.4583 L 873.12494 1217.0833 L 873.12494 1031.875 Q 846.6666 846.6666 846.6666 846.6666 Q 846.6666 820.2083 634.99994 820.2083 L 449.79166 793.74994 L 423.3333 793.74994 Q 396.87497 767.2916 211.66666 767.2916 Q 26.458332 714.37494 0.0 714.37494 L 0.0 687.9166 L 0.0 687.9166 Q 0.0 687.9166 26.458332 661.4583 L 26.458332 661.4583 L 370.41666 476.24997 Q 687.9166 291.04166 767.2916 238.12498 Q 846.6666 211.66666 873.12494 105.83333 Q 899.5833 0.0 899.5833 0.0 z" svg:height="13.758332mm" draw:style-name="style-806" svg:viewBox="0.0 0.0 899.5833 1375.8333" svg:width="8.995832mm" svg:x="271.99164mm" svg:y="141.55208mm"/>
          <draw:path svg:d="M 26.458332 0.0 L 26.458332 0.0 L 105.83333 264.5833 Q 158.74998 555.625 185.20833 582.0833 L 211.66666 634.99994 L 211.66666 661.4583 L 211.66666 687.9166 L 238.12498 687.9166 L 238.12498 687.9166 L 238.12498 899.5833 L 211.66666 1084.7916 L 211.66666 1111.25 Q 185.20833 1164.1666 132.29166 1164.1666 Q 105.83333 1164.1666 79.37499 1190.6249 Q 52.916664 1217.0833 52.916664 1217.0833 L 52.916664 1217.0833 L 52.916664 1190.6249 Q 52.916664 1190.6249 26.458332 1190.6249 L 26.458332 1190.6249 L 26.458332 740.8333 Q 0.0 291.04166 0.0 158.74998 L 0.0 26.458332 L 0.0 26.458332 L 26.458332 0.0 L 26.458332 0.0 z" svg:height="12.170833mm" draw:style-name="style-807" svg:viewBox="0.0 0.0 238.12498 1217.0833" svg:width="2.38125mm" svg:x="19.05mm" svg:y="53.975mm"/>
          <draw:path svg:d="M 185.20833 449.79166 L 238.12498 0.0 L 264.5833 0.0 L 264.5833 0.0 L 264.5833 0.0 L 264.5833 26.458332 L 264.5833 26.458332 L 264.5833 26.458332 L 291.04166 26.458332 L 291.04166 26.458332 L 291.04166 52.916664 L 317.49997 52.916664 L 317.49997 52.916664 L 317.49997 79.37499 L 317.49997 79.37499 L 317.49997 79.37499 L 343.9583 79.37499 L 343.9583 105.83333 L 343.9583 132.29166 Q 317.49997 185.20833 317.49997 211.66666 L 317.49997 238.12498 L 343.9583 238.12498 L 343.9583 238.12498 L 343.9583 264.5833 L 370.41666 264.5833 L 370.41666 264.5833 L 370.41666 291.04166 L 476.24997 264.5833 Q 582.0833 238.12498 608.5416 238.12498 L 634.99994 238.12498 L 661.4583 238.12498 Q 687.9166 264.5833 740.8333 370.41666 Q 740.8333 476.24997 687.9166 740.8333 Q 634.99994 1005.4166 582.0833 1084.7916 Q 529.1666 1190.6249 396.87497 1164.1666 Q 264.5833 1137.7083 238.12498 1190.6249 Q 211.66666 1243.5416 238.12498 1243.5416 Q 264.5833 1243.5416 211.66666 1296.4583 Q 158.74998 1349.3749 158.74998 1349.3749 Q 158.74998 1322.9166 132.29166 1322.9166 L 132.29166 1296.4583 L 132.29166 1296.4583 Q 105.83333 1296.4583 105.83333 1296.4583 L 105.83333 1296.4583 L 105.83333 1322.9166 L 105.83333 1322.9166 L 79.37499 1322.9166 L 79.37499 1349.3749 L 79.37499 1349.3749 L 52.916664 1349.3749 L 52.916664 1349.3749 L 52.916664 1349.3749 L 52.916664 1375.8333 L 52.916664 1375.8333 L 52.916664 1402.2916 L 52.916664 1428.7499 L 52.916664 1428.7499 L 52.916664 1428.7499 L 52.916664 1428.7499 L 52.916664 1428.7499 L 26.458332 1402.2916 L 0.0 1349.3749 L 0.0 1349.3749 L 0.0 1349.3749 L 0.0 1349.3749 L 0.0 1349.3749 L 26.458332 1322.9166 L 52.916664 1296.4583 L 52.916664 1296.4583 L 52.916664 1296.4583 L 52.916664 1296.4583 L 52.916664 1269.9999 L 52.916664 1243.5416 L 52.916664 1190.6249 L 52.916664 1190.6249 Q 52.916664 1190.6249 0.0 1164.1666 Q -52.916664 1137.7083 0.0 1111.25 L 26.458332 1058.3333 L 26.458332 1058.3333 Q 52.916664 1058.3333 79.37499 978.95825 Q 105.83333 873.12494 185.20833 449.79166 z" svg:height="14.287499mm" draw:style-name="style-808" svg:viewBox="0.0 0.0 740.8333 1428.7499" svg:width="7.408333mm" svg:x="260.34998mm" svg:y="174.88957mm"/>
          <draw:path svg:d="M 26.458332 52.916664 L 79.37499 0.0 L 105.83333 26.458332 Q 158.74998 52.916664 185.20833 79.37499 L 211.66666 79.37499 L 211.66666 158.74998 L 211.66666 238.12498 L 132.29166 238.12498 L 52.916664 264.5833 L 26.458332 264.5833 L 0.0 264.5833 L 0.0 238.12498 Q 0.0 211.66666 0.0 158.74998 Q 0.0 105.83333 26.458332 52.916664 z" svg:height="2.6458333mm" draw:style-name="style-809" svg:viewBox="0.0 0.0 211.66666 264.5833" svg:width="2.1166666mm" svg:x="60.854164mm" svg:y="94.19166mm"/>
          <draw:path svg:d="M 317.49997 0.0 L 317.49997 0.0 L 317.49997 185.20833 L 317.49997 343.9583 L 370.41666 317.49997 Q 423.3333 291.04166 476.24997 291.04166 L 555.625 291.04166 L 555.625 343.9583 Q 529.1666 423.3333 502.7083 449.79166 Q 476.24997 502.7083 449.79166 529.1666 L 449.79166 555.625 L 423.3333 555.625 Q 370.41666 555.625 370.41666 502.7083 Q 370.41666 449.79166 238.12498 529.1666 Q 105.83333 608.5416 105.83333 661.4583 L 79.37499 714.37494 L 52.916664 714.37494 L 52.916664 714.37494 L 52.916664 740.8333 L 52.916664 740.8333 L 26.458332 714.37494 L 0.0 661.4583 L 0.0 661.4583 L 0.0 661.4583 L 0.0 634.99994 L 0.0 634.99994 L 0.0 608.5416 L 0.0 608.5416 L 0.0 582.0833 L 0.0 555.625 L 0.0 555.625 L 0.0 555.625 L 0.0 529.1666 L 0.0 529.1666 L 158.74998 291.04166 Q 264.5833 52.916664 291.04166 26.458332 Q 317.49997 0.0 317.49997 0.0 z" svg:height="7.408333mm" draw:style-name="style-810" svg:viewBox="0.0 0.0 555.625 740.8333" svg:width="5.5562496mm" svg:x="158.22083mm" svg:y="84.40208mm"/>
          <draw:path svg:d="M 264.5833 185.20833 L 317.49997 0.0 L 396.87497 52.916664 Q 502.7083 79.37499 529.1666 79.37499 Q 555.625 79.37499 555.625 52.916664 L 555.625 52.916664 L 555.625 52.916664 L 582.0833 52.916664 L 555.625 185.20833 Q 502.7083 343.9583 502.7083 396.87497 Q 476.24997 476.24997 529.1666 502.7083 Q 555.625 502.7083 582.0833 555.625 L 608.5416 634.99994 L 608.5416 634.99994 L 608.5416 661.4583 L 634.99994 661.4583 L 661.4583 661.4583 L 661.4583 687.9166 L 661.4583 714.37494 L 661.4583 714.37494 Q 661.4583 714.37494 449.79166 740.8333 L 264.5833 740.8333 L 264.5833 740.8333 Q 264.5833 714.37494 185.20833 714.37494 Q 105.83333 714.37494 52.916664 634.99994 Q -26.458332 582.0833 0.0 555.625 L 26.458332 502.7083 L 26.458332 502.7083 Q 26.458332 502.7083 79.37499 502.7083 Q 105.83333 502.7083 158.74998 423.3333 Q 238.12498 343.9583 264.5833 185.20833 z" svg:height="7.408333mm" draw:style-name="style-811" svg:viewBox="0.0 0.0 661.4583 740.8333" svg:width="6.614583mm" svg:x="81.22708mm" svg:y="123.56041mm"/>
          <draw:path svg:d="M 105.83333 26.458332 L 105.83333 0.0 L 105.83333 0.0 L 132.29166 0.0 L 211.66666 0.0 L 264.5833 0.0 L 264.5833 0.0 L 264.5833 0.0 L 291.04166 105.83333 Q 317.49997 238.12498 317.49997 238.12498 L 317.49997 238.12498 L 317.49997 291.04166 Q 317.49997 343.9583 291.04166 370.41666 L 291.04166 423.3333 L 264.5833 423.3333 Q 264.5833 423.3333 264.5833 396.87497 L 264.5833 396.87497 L 264.5833 370.41666 Q 264.5833 370.41666 238.12498 370.41666 L 238.12498 370.41666 L 238.12498 370.41666 Q 211.66666 343.9583 211.66666 343.9583 L 211.66666 343.9583 L 211.66666 317.49997 Q 211.66666 317.49997 132.29166 291.04166 L 79.37499 264.5833 L 79.37499 264.5833 Q 52.916664 238.12498 26.458332 211.66666 Q 0.0 211.66666 0.0 185.20833 L 0.0 158.74998 L 26.458332 158.74998 Q 52.916664 158.74998 79.37499 105.83333 Q 105.83333 26.458332 105.83333 26.458332 z" svg:height="4.233333mm" draw:style-name="style-812" svg:viewBox="0.0 0.0 317.49997 423.3333" svg:width="3.1749997mm" svg:x="227.54166mm" svg:y="109.53749mm"/>
          <draw:path svg:d="M 132.29166 0.0 L 158.74998 0.0 L 158.74998 0.0 L 185.20833 0.0 L 185.20833 79.37499 Q 211.66666 158.74998 185.20833 211.66666 L 185.20833 238.12498 L 158.74998 238.12498 L 132.29166 264.5833 L 132.29166 264.5833 L 132.29166 264.5833 L 132.29166 317.49997 L 132.29166 343.9583 L 105.83333 343.9583 Q 105.83333 370.41666 52.916664 370.41666 L 26.458332 370.41666 L 26.458332 396.87497 L 0.0 396.87497 L 0.0 396.87497 L 0.0 396.87497 L 0.0 396.87497 L 0.0 396.87497 L 0.0 238.12498 Q 0.0 79.37499 0.0 52.916664 L 26.458332 52.916664 L 52.916664 52.916664 Q 105.83333 52.916664 105.83333 26.458332 Q 105.83333 0.0 132.29166 0.0 z" svg:height="3.9687498mm" draw:style-name="style-813" svg:viewBox="0.0 0.0 185.20833 396.87497" svg:width="1.8520832mm" svg:x="230.71666mm" svg:y="104.774994mm"/>
          <draw:path svg:d="M 211.66666 52.916664 L 211.66666 0.0 L 238.12498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70.41666 79.37499 L 396.87497 52.916664 L 396.87497 52.916664 L 396.87497 52.916664 L 396.87497 158.74998 L 396.87497 291.04166 L 396.87497 317.49997 Q 396.87497 317.49997 370.41666 317.49997 L 370.41666 343.9583 L 370.41666 343.9583 Q 343.9583 343.9583 343.9583 317.49997 Q 343.9583 291.04166 317.49997 291.04166 Q 291.04166 291.04166 291.04166 317.49997 Q 264.5833 370.41666 238.12498 423.3333 L 211.66666 502.7083 L 185.20833 502.7083 Q 185.20833 476.24997 132.29166 449.79166 L 105.83333 423.3333 L 105.83333 423.3333 Q 105.83333 423.3333 52.916664 396.87497 L 0.0 370.41666 L 26.458332 370.41666 Q 52.916664 370.41666 52.916664 343.9583 L 79.37499 317.49997 L 79.37499 264.5833 Q 79.37499 211.66666 105.83333 158.74998 L 132.29166 105.83333 L 158.74998 105.83333 Q 185.20833 79.37499 211.66666 52.916664 z" svg:height="5.027083mm" draw:style-name="style-814" svg:viewBox="0.0 0.0 396.87497 502.7083" svg:width="3.9687498mm" svg:x="251.08957mm" svg:y="94.19166mm"/>
          <draw:path svg:d="M 317.49997 0.0 L 317.49997 0.0 L 423.3333 52.916664 Q 529.1666 132.29166 555.625 132.29166 L 582.0833 132.29166 L 582.0833 158.74998 L 582.0833 158.74998 L 608.5416 158.74998 L 608.5416 132.29166 L 634.99994 132.29166 L 661.4583 132.29166 L 687.9166 105.83333 L 714.37494 79.37499 L 740.8333 79.37499 L 740.8333 79.37499 L 740.8333 79.37499 Q 740.8333 79.37499 767.2916 79.37499 L 767.2916 52.916664 L 793.74994 26.458332 Q 820.2083 26.458332 846.6666 105.83333 Q 873.12494 185.20833 926.0416 264.5833 Q 952.49994 370.41666 978.95825 343.9583 L 978.95825 291.04166 L 1005.4166 291.04166 Q 1058.3333 291.04166 1058.3333 264.5833 Q 1058.3333 238.12498 1111.25 264.5833 Q 1164.1666 291.04166 1164.1666 291.04166 L 1190.6249 291.04166 L 1243.5416 396.87497 Q 1269.9999 502.7083 1243.5416 529.1666 Q 1190.6249 555.625 1190.6249 608.5416 L 1217.0833 634.99994 L 1217.0833 687.9166 L 1217.0833 740.8333 L 1269.9999 740.8333 L 1296.4583 767.2916 L 1296.4583 767.2916 L 1296.4583 767.2916 L 1269.9999 767.2916 L 1243.5416 767.2916 L 1243.5416 793.74994 L 1243.5416 793.74994 L 1217.0833 793.74994 L 1217.0833 820.2083 L 1164.1666 820.2083 L 1137.7083 820.2083 L 1137.7083 846.6666 L 1111.25 846.6666 L 1111.25 820.2083 L 1111.25 767.2916 L 1084.7916 740.8333 Q 1058.3333 714.37494 1058.3333 767.2916 L 1031.875 793.74994 L 1005.4166 793.74994 L 978.95825 793.74994 L 978.95825 793.74994 Q 978.95825 767.2916 952.49994 767.2916 L 926.0416 767.2916 L 926.0416 793.74994 L 899.5833 793.74994 L 899.5833 793.74994 L 899.5833 767.2916 L 899.5833 767.2916 L 899.5833 767.2916 L 873.12494 767.2916 L 873.12494 767.2916 L 873.12494 740.8333 L 899.5833 740.8333 L 926.0416 714.37494 Q 952.49994 661.4583 952.49994 634.99994 L 952.49994 608.5416 L 952.49994 608.5416 L 952.49994 608.5416 L 926.0416 634.99994 Q 899.5833 661.4583 899.5833 661.4583 Q 873.12494 661.4583 820.2083 661.4583 Q 767.2916 608.5416 740.8333 608.5416 Q 687.9166 555.625 634.99994 555.625 L 555.625 555.625 L 529.1666 555.625 Q 529.1666 555.625 529.1666 529.1666 Q 502.7083 502.7083 449.79166 555.625 L 396.87497 582.0833 L 396.87497 555.625 Q 423.3333 529.1666 423.3333 502.7083 L 423.3333 476.24997 L 423.3333 476.24997 Q 396.87497 502.7083 396.87497 502.7083 L 396.87497 502.7083 L 370.41666 502.7083 Q 343.9583 502.7083 211.66666 502.7083 L 105.83333 529.1666 L 105.83333 502.7083 L 105.83333 476.24997 L 79.37499 476.24997 L 52.916664 476.24997 L 52.916664 449.79166 L 52.916664 396.87497 L 26.458332 396.87497 L 26.458332 396.87497 L 26.458332 370.41666 L 0.0 370.41666 L 0.0 370.41666 L 0.0 370.41666 L 0.0 343.9583 L 0.0 343.9583 L 26.458332 343.9583 L 52.916664 343.9583 L 158.74998 291.04166 Q 264.5833 264.5833 264.5833 132.29166 Q 317.49997 0.0 317.49997 0.0 z M 158.74998 370.41666 Q 158.74998 343.9583 158.74998 343.9583 Q 158.74998 343.9583 158.74998 343.9583 Q 158.74998 370.41666 158.74998 370.41666 z" svg:height="8.466666mm" draw:style-name="style-815" svg:viewBox="0.0 0.0 1296.4583 846.6666" svg:width="12.964582mm" svg:x="216.95833mm" svg:y="123.56041mm"/>
          <draw:path svg:d="M 291.04166 0.0 L 317.49997 0.0 L 317.49997 79.37499 Q 317.49997 185.20833 343.9583 211.66666 Q 370.41666 238.12498 370.41666 264.5833 L 370.41666 291.04166 L 343.9583 343.9583 L 343.9583 396.87497 L 370.41666 396.87497 L 396.87497 396.87497 L 396.87497 449.79166 Q 423.3333 476.24997 396.87497 502.7083 L 370.41666 555.625 L 370.41666 555.625 L 370.41666 555.625 L 370.41666 582.0833 L 370.41666 582.0833 L 370.41666 582.0833 Q 370.41666 608.5416 343.9583 608.5416 L 317.49997 608.5416 L 317.49997 582.0833 Q 317.49997 555.625 264.5833 555.625 L 238.12498 582.0833 L 238.12498 502.7083 Q 211.66666 423.3333 211.66666 396.87497 Q 185.20833 343.9583 105.83333 317.49997 L 0.0 264.5833 L 0.0 238.12498 L 0.0 211.66666 L 52.916664 211.66666 Q 105.83333 211.66666 132.29166 185.20833 Q 158.74998 158.74998 158.74998 79.37499 L 158.74998 26.458332 L 185.20833 26.458332 Q 211.66666 26.458332 211.66666 52.916664 Q 211.66666 79.37499 238.12498 79.37499 Q 264.5833 79.37499 264.5833 26.458332 Q 264.5833 0.0 291.04166 0.0 z" svg:height="6.0854163mm" draw:style-name="style-816" svg:viewBox="0.0 0.0 396.87497 608.5416" svg:width="3.9687498mm" svg:x="167.74582mm" svg:y="139.43541mm"/>
          <draw:path svg:d="M 423.3333 0.0 L 449.79166 0.0 L 449.79166 26.458332 Q 476.24997 26.458332 476.24997 26.458332 L 476.24997 52.916664 L 476.24997 52.916664 Q 476.24997 52.916664 370.41666 79.37499 Q 291.04166 105.83333 291.04166 132.29166 L 317.49997 158.74998 L 317.49997 158.74998 L 317.49997 185.20833 L 343.9583 185.20833 L 370.41666 185.20833 L 396.87497 238.12498 Q 423.3333 264.5833 423.3333 291.04166 L 423.3333 291.04166 L 343.9583 291.04166 Q 264.5833 291.04166 264.5833 317.49997 L 238.12498 317.49997 L 238.12498 291.04166 Q 211.66666 291.04166 105.83333 264.5833 L 0.0 238.12498 L 0.0 211.66666 Q 0.0 185.20833 26.458332 185.20833 L 26.458332 185.20833 L 52.916664 185.20833 Q 52.916664 185.20833 105.83333 79.37499 Q 132.29166 0.0 158.74998 0.0 L 185.20833 0.0 L 317.49997 0.0 Q 423.3333 -26.458332 423.3333 0.0 z" svg:height="3.1749997mm" draw:style-name="style-817" svg:viewBox="0.0 0.0 476.24997 317.49997" svg:width="4.7625mm" svg:x="113.77083mm" svg:y="141.55208mm"/>
          <draw:path svg:d="M 291.04166 26.458332 L 317.49997 0.0 L 317.49997 0.0 L 317.49997 0.0 L 317.49997 317.49997 Q 317.49997 634.99994 291.04166 634.99994 L 291.04166 634.99994 L 291.04166 634.99994 Q 264.5833 634.99994 264.5833 555.625 Q 264.5833 449.79166 211.66666 449.79166 Q 158.74998 476.24997 158.74998 502.7083 Q 158.74998 529.1666 105.83333 555.625 L 52.916664 555.625 L 26.458332 555.625 Q 0.0 555.625 0.0 343.9583 L 0.0 132.29166 L 0.0 132.29166 Q 0.0 132.29166 26.458332 132.29166 L 26.458332 132.29166 L 105.83333 185.20833 Q 211.66666 238.12498 211.66666 238.12498 L 211.66666 238.12498 L 238.12498 238.12498 L 238.12498 238.12498 L 238.12498 264.5833 L 264.5833 264.5833 L 264.5833 185.20833 Q 264.5833 79.37499 291.04166 26.458332 z" svg:height="6.3499994mm" draw:style-name="style-818" svg:viewBox="0.0 0.0 317.49997 634.99994" svg:width="3.1749997mm" svg:x="278.34164mm" svg:y="87.04791mm"/>
          <draw:path svg:d="M 0.0 0.0 L 26.458332 0.0 L 26.458332 0.0 Q 26.458332 0.0 52.916664 26.458332 L 52.916664 26.458332 L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05.83333 L 158.74998 132.29166 L 158.74998 132.29166 Q 158.74998 158.74998 105.83333 185.20833 L 52.916664 238.12498 L 52.916664 264.5833 L 52.916664 291.04166 L 26.458332 291.04166 L 26.458332 291.04166 L 26.458332 264.5833 Q 0.0 211.66666 0.0 105.83333 Q -52.916664 26.458332 0.0 0.0 z" svg:height="2.9104166mm" draw:style-name="style-819" svg:viewBox="0.0 0.0 158.74998 291.04166" svg:width="1.5874999mm" svg:x="240.77083mm" svg:y="123.29583mm"/>
          <draw:path svg:d="M 105.83333 26.458332 L 105.83333 0.0 L 132.29166 52.916664 Q 185.20833 132.29166 185.20833 158.74998 L 185.20833 185.20833 L 185.20833 185.20833 Q 158.74998 158.74998 132.29166 158.74998 Q 105.83333 158.74998 132.29166 264.5833 Q 158.74998 370.41666 79.37499 423.3333 L 26.458332 476.24997 L 26.458332 476.24997 L 0.0 476.24997 L 0.0 449.79166 Q 26.458332 423.3333 26.458332 370.41666 Q 26.458332 291.04166 0.0 211.66666 L 0.0 132.29166 L 52.916664 105.83333 Q 79.37499 52.916664 105.83333 26.458332 z" svg:height="4.7625mm" draw:style-name="style-820" svg:viewBox="0.0 0.0 185.20833 476.24997" svg:width="1.8520832mm" svg:x="145.25624mm" svg:y="72.49583mm"/>
          <draw:path svg:d="M 343.9583 26.458332 L 343.9583 79.37499 L 343.9583 79.37499 Q 317.49997 79.37499 185.20833 158.74998 L 79.37499 238.12498 L 79.37499 238.12498 Q 52.916664 238.12498 26.458332 211.66666 L 0.0 185.20833 L 0.0 158.74998 L 26.458332 132.29166 L 26.458332 132.29166 L 26.458332 105.83333 L 26.458332 105.83333 Q 26.458332 105.83333 52.916664 79.37499 L 52.916664 79.37499 L 52.916664 79.37499 Q 79.37499 79.37499 79.37499 79.37499 L 79.37499 52.916664 L 79.37499 52.916664 Q 79.37499 52.916664 105.83333 26.458332 L 105.83333 26.458332 L 105.83333 26.458332 Q 132.29166 26.458332 132.29166 26.458332 L 132.29166 0.0 L 238.12498 0.0 Q 343.9583 0.0 343.9583 26.458332 z" svg:height="2.38125mm" draw:style-name="style-821" svg:viewBox="0.0 0.0 343.9583 238.12498" svg:width="3.439583mm" svg:x="140.49374mm" svg:y="73.81875mm"/>
          <draw:path svg:d="M 317.49997 26.458332 L 317.49997 0.0 L 476.24997 52.916664 Q 608.5416 79.37499 687.9166 79.37499 Q 740.8333 79.37499 793.74994 26.458332 Q 846.6666 0.0 873.12494 79.37499 Q 899.5833 158.74998 926.0416 158.74998 L 926.0416 158.74998 L 899.5833 211.66666 Q 899.5833 264.5833 899.5833 343.9583 L 899.5833 396.87497 L 899.5833 449.79166 L 899.5833 476.24997 L 873.12494 502.7083 L 873.12494 529.1666 L 873.12494 529.1666 L 846.6666 529.1666 L 846.6666 555.625 Q 846.6666 582.0833 873.12494 582.0833 L 873.12494 582.0833 L 873.12494 582.0833 Q 873.12494 608.5416 926.0416 608.5416 L 978.95825 608.5416 L 978.95825 634.99994 L 978.95825 634.99994 L 978.95825 634.99994 Q 978.95825 661.4583 952.49994 661.4583 Q 899.5833 661.4583 899.5833 767.2916 Q 899.5833 846.6666 846.6666 873.12494 L 767.2916 873.12494 L 767.2916 899.5833 L 793.74994 926.0416 L 793.74994 926.0416 L 793.74994 952.49994 L 767.2916 978.95825 L 740.8333 1031.875 L 740.8333 1084.7916 L 740.8333 1111.25 L 767.2916 1111.25 L 767.2916 1137.7083 L 767.2916 1137.7083 L 793.74994 1137.7083 L 793.74994 1164.1666 L 793.74994 1190.6249 L 820.2083 1190.6249 L 820.2083 1190.6249 L 820.2083 1164.1666 L 846.6666 1164.1666 L 846.6666 1164.1666 L 846.6666 1137.7083 L 926.0416 1137.7083 L 1005.4166 1137.7083 L 1005.4166 1111.25 L 1031.875 1111.25 L 1031.875 1137.7083 L 1005.4166 1190.6249 L 952.49994 1269.9999 Q 899.5833 1349.3749 899.5833 1508.1249 Q 899.5833 1640.4166 899.5833 1666.8749 L 899.5833 1693.3333 L 873.12494 1693.3333 L 873.12494 1719.7916 L 846.6666 1719.7916 L 820.2083 1719.7916 L 820.2083 1746.2499 L 820.2083 1746.2499 L 767.2916 1746.2499 L 714.37494 1719.7916 L 634.99994 1719.7916 L 582.0833 1719.7916 L 529.1666 1693.3333 Q 502.7083 1666.8749 476.24997 1666.8749 L 423.3333 1666.8749 L 423.3333 1666.8749 Q 423.3333 1640.4166 370.41666 1587.4999 Q 370.41666 1534.5833 343.9583 978.95825 L 343.9583 423.3333 L 291.04166 423.3333 Q 238.12498 449.79166 158.74998 476.24997 L 52.916664 502.7083 L 52.916664 529.1666 L 52.916664 555.625 L 26.458332 555.625 L 26.458332 555.625 L 26.458332 529.1666 L 0.0 502.7083 L 0.0 502.7083 L 0.0 502.7083 L 0.0 476.24997 L 0.0 476.24997 L 26.458332 449.79166 L 52.916664 423.3333 L 52.916664 317.49997 L 52.916664 211.66666 L 79.37499 211.66666 L 105.83333 211.66666 L 132.29166 291.04166 Q 158.74998 370.41666 158.74998 370.41666 Q 158.74998 343.9583 185.20833 343.9583 L 211.66666 343.9583 L 264.5833 317.49997 L 291.04166 291.04166 L 317.49997 291.04166 L 343.9583 291.04166 L 343.9583 238.12498 Q 343.9583 185.20833 264.5833 185.20833 Q 211.66666 158.74998 211.66666 132.29166 L 211.66666 105.83333 L 211.66666 105.83333 Q 211.66666 105.83333 238.12498 79.37499 L 238.12498 79.37499 L 238.12498 79.37499 Q 264.5833 79.37499 264.5833 79.37499 L 264.5833 52.916664 L 264.5833 52.916664 Q 264.5833 52.916664 291.04166 26.458332 L 291.04166 26.458332 L 291.04166 26.458332 Q 317.49997 26.458332 317.49997 26.458332 z" svg:height="17.4625mm" draw:style-name="style-822" svg:viewBox="0.0 0.0 1031.875 1746.2499" svg:width="10.318749mm" svg:x="218.54582mm" svg:y="173.83124mm"/>
          <draw:path svg:d="M 317.49997 0.0 L 317.49997 26.458332 L 317.49997 52.916664 L 317.49997 105.83333 L 317.49997 105.83333 Q 317.49997 105.83333 343.9583 132.29166 L 343.9583 132.29166 L 343.9583 158.74998 Q 317.49997 158.74998 317.49997 185.20833 L 291.04166 185.20833 L 291.04166 185.20833 L 291.04166 211.66666 L 291.04166 211.66666 Q 291.04166 211.66666 264.5833 211.66666 L 264.5833 238.12498 L 264.5833 238.12498 Q 238.12498 238.12498 238.12498 264.5833 L 238.12498 264.5833 L 211.66666 317.49997 Q 185.20833 370.41666 185.20833 423.3333 L 185.20833 449.79166 L 185.20833 449.79166 L 158.74998 449.79166 L 132.29166 449.79166 L 132.29166 423.3333 L 132.29166 423.3333 L 132.29166 423.3333 L 105.83333 396.87497 L 105.83333 370.41666 L 132.29166 370.41666 L 158.74998 370.41666 L 158.74998 264.5833 Q 132.29166 185.20833 132.29166 105.83333 Q 105.83333 52.916664 52.916664 52.916664 L 0.0 79.37499 L 0.0 52.916664 L 0.0 26.458332 L 158.74998 0.0 Q 317.49997 -26.458332 317.49997 0.0 z" svg:height="4.497916mm" draw:style-name="style-823" svg:viewBox="0.0 0.0 343.9583 449.79166" svg:width="3.439583mm" svg:x="65.88125mm" svg:y="120.649994mm"/>
          <draw:path svg:d="M 132.29166 52.916664 L 132.29166 0.0 L 158.74998 0.0 Q 185.20833 26.458332 185.20833 158.74998 Q 185.20833 264.5833 158.74998 476.24997 L 158.74998 687.9166 L 185.20833 687.9166 Q 238.12498 714.37494 238.12498 740.8333 L 238.12498 767.2916 L 238.12498 793.74994 Q 238.12498 793.74994 211.66666 846.6666 Q 185.20833 873.12494 158.74998 846.6666 Q 132.29166 846.6666 132.29166 926.0416 Q 132.29166 1005.4166 105.83333 952.49994 Q 79.37499 926.0416 26.458332 926.0416 L 0.0 926.0416 L 0.0 820.2083 Q 26.458332 714.37494 52.916664 476.24997 L 79.37499 211.66666 L 105.83333 158.74998 Q 132.29166 132.29166 132.29166 52.916664 z" svg:height="9.525mm" draw:style-name="style-824" svg:viewBox="0.0 0.0 238.12498 952.49994" svg:width="2.38125mm" svg:x="277.5479mm" svg:y="53.44583mm"/>
          <draw:path svg:d="M 291.04166 79.37499 L 291.04166 79.37499 L 317.49997 132.29166 Q 343.9583 158.74998 370.41666 185.20833 L 370.41666 238.12498 L 343.9583 238.12498 L 291.04166 238.12498 L 264.5833 264.5833 L 238.12498 291.04166 L 211.66666 291.04166 Q 185.20833 291.04166 158.74998 238.12498 Q 132.29166 211.66666 105.83333 185.20833 L 52.916664 185.20833 L 26.458332 185.20833 Q 26.458332 185.20833 26.458332 158.74998 L 26.458332 158.74998 L 26.458332 158.74998 Q 26.458332 158.74998 0.0 132.29166 L 0.0 105.83333 L 26.458332 105.83333 L 52.916664 132.29166 L 52.916664 132.29166 L 79.37499 132.29166 L 79.37499 132.29166 L 79.37499 132.29166 L 79.37499 158.74998 Q 79.37499 158.74998 105.83333 79.37499 L 132.29166 26.458332 L 132.29166 26.458332 Q 132.29166 52.916664 158.74998 26.458332 Q 158.74998 0.0 185.20833 0.0 Q 238.12498 0.0 238.12498 26.458332 Q 264.5833 79.37499 291.04166 79.37499 z" svg:height="2.9104166mm" draw:style-name="style-825" svg:viewBox="0.0 0.0 370.41666 291.04166" svg:width="3.7041664mm" svg:x="23.547915mm" svg:y="159.01457mm"/>
          <draw:path svg:d="M 79.37499 79.37499 L 105.83333 0.0 L 132.29166 105.83333 Q 185.20833 211.66666 238.12498 211.66666 Q 291.04166 211.66666 264.5833 343.9583 Q 238.12498 476.24997 238.12498 502.7083 L 238.12498 502.7083 L 238.12498 502.7083 Q 211.66666 476.24997 105.83333 396.87497 L 0.0 317.49997 L 0.0 264.5833 Q 26.458332 211.66666 26.458332 185.20833 Q 26.458332 158.74998 52.916664 158.74998 Q 79.37499 158.74998 79.37499 79.37499 z" svg:height="5.027083mm" draw:style-name="style-826" svg:viewBox="0.0 0.0 264.5833 502.7083" svg:width="2.6458333mm" svg:x="174.36041mm" svg:y="105.83333mm"/>
          <draw:path svg:d="M 264.5833 26.458332 L 291.04166 26.458332 L 291.04166 26.458332 Q 291.04166 52.916664 317.49997 52.916664 L 317.49997 52.916664 L 370.41666 132.29166 Q 423.3333 211.66666 476.24997 317.49997 Q 476.24997 396.87497 502.7083 423.3333 L 502.7083 449.79166 L 502.7083 476.24997 Q 476.24997 502.7083 476.24997 529.1666 Q 476.24997 555.625 449.79166 555.625 Q 423.3333 555.625 423.3333 582.0833 Q 423.3333 608.5416 343.9583 582.0833 L 291.04166 582.0833 L 264.5833 555.625 L 238.12498 529.1666 L 185.20833 529.1666 Q 132.29166 529.1666 158.74998 582.0833 L 158.74998 634.99994 L 158.74998 634.99994 L 132.29166 634.99994 L 132.29166 634.99994 Q 105.83333 608.5416 105.83333 608.5416 L 105.83333 608.5416 L 105.83333 582.0833 Q 105.83333 582.0833 79.37499 582.0833 L 79.37499 582.0833 L 79.37499 582.0833 Q 52.916664 555.625 52.916664 555.625 L 52.916664 555.625 L 52.916664 529.1666 Q 52.916664 529.1666 26.458332 449.79166 L 0.0 370.41666 L 0.0 343.9583 Q 0.0 317.49997 52.916664 317.49997 Q 79.37499 317.49997 79.37499 264.5833 L 79.37499 211.66666 L 132.29166 105.83333 Q 211.66666 -26.458332 211.66666 0.0 Q 238.12498 0.0 264.5833 26.458332 z" svg:height="6.3499994mm" draw:style-name="style-827" svg:viewBox="0.0 0.0 502.7083 634.99994" svg:width="5.027083mm" svg:x="80.962494mm" svg:y="64.55833mm"/>
          <draw:path svg:d="M 343.9583 52.916664 L 396.87497 0.0 L 396.87497 0.0 L 423.3333 0.0 L 423.3333 79.37499 Q 423.3333 158.74998 502.7083 158.74998 Q 582.0833 132.29166 582.0833 158.74998 L 555.625 185.20833 L 555.625 185.20833 L 555.625 211.66666 L 555.625 211.66666 L 555.625 211.66666 L 555.625 211.66666 Q 529.1666 211.66666 449.79166 264.5833 L 396.87497 291.04166 L 449.79166 396.87497 Q 529.1666 476.24997 608.5416 476.24997 Q 661.4583 476.24997 687.9166 396.87497 Q 714.37494 317.49997 714.37494 291.04166 L 714.37494 264.5833 L 714.37494 264.5833 L 740.8333 264.5833 L 740.8333 370.41666 L 767.2916 476.24997 L 767.2916 529.1666 L 767.2916 555.625 L 793.74994 634.99994 L 820.2083 714.37494 L 820.2083 714.37494 L 820.2083 714.37494 L 820.2083 740.8333 Q 820.2083 767.2916 767.2916 793.74994 Q 714.37494 820.2083 714.37494 820.2083 L 714.37494 846.6666 L 714.37494 846.6666 L 714.37494 846.6666 L 687.9166 926.0416 L 687.9166 1005.4166 L 687.9166 1005.4166 Q 687.9166 1005.4166 608.5416 1058.3333 L 502.7083 1084.7916 L 502.7083 1084.7916 L 502.7083 1058.3333 L 449.79166 1058.3333 Q 423.3333 1058.3333 396.87497 1058.3333 Q 343.9583 1058.3333 343.9583 1058.3333 L 317.49997 1084.7916 L 291.04166 1084.7916 Q 264.5833 1111.25 185.20833 1111.25 L 105.83333 1111.25 L 105.83333 1111.25 L 79.37499 1111.25 L 79.37499 1111.25 L 79.37499 1111.25 L 79.37499 1084.7916 L 79.37499 1084.7916 L 52.916664 1084.7916 L 52.916664 1058.3333 L 52.916664 1058.3333 L 26.458332 1058.3333 L 26.458332 1058.3333 L 26.458332 1058.3333 L 26.458332 1031.875 L 26.458332 1031.875 L 0.0 978.95825 L 0.0 926.0416 L 0.0 926.0416 Q 26.458332 926.0416 26.458332 793.74994 Q 52.916664 687.9166 79.37499 687.9166 Q 105.83333 687.9166 105.83333 582.0833 Q 132.29166 502.7083 158.74998 476.24997 L 185.20833 449.79166 L 211.66666 449.79166 L 238.12498 423.3333 L 238.12498 423.3333 L 238.12498 423.3333 L 264.5833 423.3333 L 264.5833 423.3333 L 264.5833 396.87497 L 291.04166 396.87497 L 291.04166 396.87497 L 291.04166 370.41666 L 317.49997 370.41666 L 343.9583 370.41666 L 343.9583 264.5833 Q 343.9583 185.20833 370.41666 158.74998 Q 370.41666 132.29166 343.9583 132.29166 Q 317.49997 132.29166 343.9583 52.916664 z" svg:height="11.112499mm" draw:style-name="style-828" svg:viewBox="0.0 0.0 820.2083 1111.25" svg:width="8.202083mm" svg:x="83.34374mm" svg:y="77.25833mm"/>
          <draw:path svg:d="M 423.3333 0.0 L 449.79166 26.458332 L 476.24997 185.20833 Q 529.1666 343.9583 529.1666 343.9583 L 529.1666 343.9583 L 476.24997 396.87497 Q 449.79166 449.79166 449.79166 449.79166 L 449.79166 449.79166 L 449.79166 449.79166 Q 423.3333 449.79166 423.3333 449.79166 L 423.3333 476.24997 L 370.41666 476.24997 Q 291.04166 449.79166 238.12498 449.79166 L 185.20833 449.79166 L 158.74998 449.79166 L 132.29166 449.79166 L 105.83333 423.3333 L 52.916664 423.3333 L 52.916664 396.87497 Q 52.916664 396.87497 26.458332 317.49997 L 0.0 238.12498 L 0.0 238.12498 L 0.0 211.66666 L 105.83333 132.29166 Q 211.66666 52.916664 211.66666 26.458332 Q 211.66666 0.0 317.49997 0.0 Q 396.87497 -26.458332 423.3333 0.0 z" svg:height="4.7625mm" draw:style-name="style-829" svg:viewBox="0.0 0.0 529.1666 476.24997" svg:width="5.2916665mm" svg:x="88.37083mm" svg:y="101.33541mm"/>
          <draw:path svg:d="M 52.916664 26.458332 L 79.37499 0.0 L 105.83333 0.0 L 132.29166 0.0 L 158.74998 26.458332 L 185.20833 26.458332 L 185.20833 52.916664 L 185.20833 79.37499 L 185.20833 158.74998 L 185.20833 211.66666 L 185.20833 211.66666 L 185.20833 238.12498 L 158.74998 291.04166 Q 132.29166 317.49997 105.83333 343.9583 L 79.37499 343.9583 L 79.37499 343.9583 L 52.916664 343.9583 L 52.916664 317.49997 Q 26.458332 317.49997 26.458332 291.04166 L 26.458332 264.5833 L 26.458332 211.66666 Q 26.458332 132.29166 0.0 105.83333 L 0.0 52.916664 L 26.458332 52.916664 Q 26.458332 52.916664 26.458332 26.458332 L 26.458332 26.458332 L 52.916664 26.458332 z" svg:height="3.439583mm" draw:style-name="style-830" svg:viewBox="0.0 0.0 185.20833 343.9583" svg:width="1.8520832mm" svg:x="30.427082mm" svg:y="123.29583mm"/>
          <draw:path svg:d="M 317.49997 79.37499 L 317.49997 0.0 L 343.9583 0.0 Q 343.9583 0.0 370.41666 26.458332 L 396.87497 26.458332 L 396.87497 52.916664 L 396.87497 79.37499 L 423.3333 52.916664 L 449.79166 0.0 L 449.79166 0.0 L 449.79166 0.0 L 476.24997 211.66666 Q 502.7083 449.79166 529.1666 502.7083 L 529.1666 555.625 L 502.7083 555.625 Q 449.79166 555.625 396.87497 608.5416 Q 370.41666 634.99994 343.9583 608.5416 Q 343.9583 582.0833 317.49997 582.0833 L 291.04166 582.0833 L 291.04166 634.99994 L 291.04166 661.4583 L 291.04166 661.4583 Q 264.5833 687.9166 264.5833 687.9166 L 264.5833 687.9166 L 238.12498 687.9166 Q 185.20833 687.9166 158.74998 687.9166 L 132.29166 687.9166 L 132.29166 661.4583 Q 132.29166 634.99994 105.83333 634.99994 L 105.83333 634.99994 L 105.83333 634.99994 Q 105.83333 634.99994 105.83333 582.0833 Q 132.29166 529.1666 52.916664 502.7083 Q 0.0 476.24997 0.0 449.79166 L 26.458332 423.3333 L 26.458332 423.3333 L 26.458332 423.3333 L 52.916664 396.87497 L 79.37499 370.41666 L 79.37499 370.41666 L 79.37499 370.41666 L 105.83333 370.41666 L 105.83333 370.41666 L 132.29166 343.9583 L 158.74998 343.9583 L 158.74998 396.87497 Q 158.74998 423.3333 185.20833 449.79166 L 238.12498 476.24997 L 291.04166 476.24997 L 317.49997 476.24997 L 317.49997 370.41666 Q 291.04166 264.5833 291.04166 264.5833 L 291.04166 238.12498 L 317.49997 211.66666 Q 343.9583 158.74998 317.49997 79.37499 z" svg:height="6.879166mm" draw:style-name="style-831" svg:viewBox="0.0 0.0 529.1666 687.9166" svg:width="5.2916665mm" svg:x="249.50208mm" svg:y="120.12083mm"/>
          <draw:path svg:d="M 317.49997 0.0 L 317.49997 0.0 L 370.41666 26.458332 Q 449.79166 79.37499 449.79166 185.20833 L 449.79166 317.49997 L 449.79166 449.79166 Q 449.79166 555.625 423.3333 555.625 Q 396.87497 555.625 396.87497 529.1666 Q 396.87497 502.7083 370.41666 502.7083 Q 343.9583 502.7083 343.9583 529.1666 Q 343.9583 555.625 343.9583 582.0833 L 343.9583 608.5416 L 343.9583 608.5416 L 343.9583 608.5416 L 343.9583 634.99994 L 343.9583 634.99994 L 317.49997 634.99994 L 317.49997 661.4583 L 317.49997 661.4583 L 291.04166 661.4583 L 291.04166 661.4583 L 291.04166 661.4583 L 238.12498 687.9166 L 185.20833 687.9166 L 185.20833 687.9166 Q 158.74998 661.4583 132.29166 661.4583 L 132.29166 661.4583 L 132.29166 661.4583 Q 132.29166 634.99994 52.916664 502.7083 L 0.0 343.9583 L 0.0 343.9583 L 26.458332 343.9583 L 26.458332 343.9583 L 26.458332 343.9583 L 52.916664 343.9583 L 79.37499 343.9583 L 79.37499 343.9583 L 79.37499 343.9583 L 105.83333 317.49997 L 132.29166 291.04166 L 132.29166 238.12498 L 132.29166 158.74998 L 158.74998 132.29166 L 185.20833 105.83333 L 185.20833 105.83333 L 185.20833 79.37499 L 185.20833 52.916664 Q 158.74998 26.458332 238.12498 26.458332 L 317.49997 26.458332 L 317.49997 0.0 z" svg:height="6.879166mm" draw:style-name="style-832" svg:viewBox="0.0 0.0 449.79166 687.9166" svg:width="4.497916mm" svg:x="45.772915mm" svg:y="71.70208mm"/>
          <draw:path svg:d="M 79.37499 26.458332 L 79.37499 0.0 L 105.83333 0.0 L 132.29166 0.0 L 185.20833 0.0 L 238.12498 0.0 L 238.12498 26.458332 Q 238.12498 52.916664 264.5833 26.458332 L 264.5833 0.0 L 264.5833 0.0 L 291.04166 0.0 L 291.04166 0.0 L 291.04166 26.458332 L 291.04166 26.458332 L 317.49997 26.458332 L 343.9583 79.37499 Q 343.9583 105.83333 396.87497 132.29166 L 449.79166 132.29166 L 449.79166 158.74998 Q 449.79166 158.74998 423.3333 158.74998 L 423.3333 185.20833 L 370.41666 185.20833 Q 317.49997 211.66666 291.04166 211.66666 Q 291.04166 211.66666 185.20833 238.12498 L 52.916664 264.5833 L 52.916664 264.5833 L 26.458332 238.12498 L 26.458332 238.12498 L 26.458332 211.66666 L 26.458332 211.66666 Q 26.458332 211.66666 0.0 158.74998 L 0.0 132.29166 L 0.0 105.83333 L 26.458332 105.83333 L 26.458332 105.83333 Q 26.458332 105.83333 26.458332 52.916664 L 52.916664 26.458332 L 79.37499 26.458332 z" svg:height="2.6458333mm" draw:style-name="style-833" svg:viewBox="0.0 0.0 449.79166 264.5833" svg:width="4.497916mm" svg:x="96.04375mm" svg:y="144.99165mm"/>
          <draw:path svg:d="M 52.916664 79.37499 L 79.37499 0.0 L 105.83333 26.458332 Q 132.29166 26.458332 185.20833 79.37499 Q 185.20833 132.29166 211.66666 79.37499 L 211.66666 52.916664 L 238.12498 52.916664 Q 264.5833 52.916664 291.04166 105.83333 Q 291.04166 158.74998 317.49997 185.20833 Q 343.9583 185.20833 370.41666 211.66666 L 370.41666 238.12498 L 317.49997 211.66666 Q 291.04166 185.20833 291.04166 238.12498 Q 343.9583 317.49997 343.9583 370.41666 L 343.9583 423.3333 L 291.04166 423.3333 Q 238.12498 396.87497 185.20833 343.9583 Q 105.83333 238.12498 79.37499 291.04166 L 79.37499 343.9583 L 26.458332 343.9583 L 0.0 343.9583 L 0.0 343.9583 L 0.0 343.9583 L 0.0 317.49997 L 26.458332 317.49997 L 26.458332 238.12498 Q 26.458332 132.29166 52.916664 79.37499 z" svg:height="4.233333mm" draw:style-name="style-834" svg:viewBox="0.0 0.0 370.41666 423.3333" svg:width="3.7041664mm" svg:x="208.22707mm" svg:y="109.80208mm"/>
          <draw:path svg:d="M 264.5833 26.458332 L 370.41666 0.0 L 370.41666 0.0 L 396.87497 0.0 L 396.87497 0.0 L 396.87497 0.0 L 396.87497 26.458332 Q 423.3333 52.916664 449.79166 52.916664 L 449.79166 52.916664 L 449.79166 52.916664 Q 449.79166 52.916664 449.79166 79.37499 L 476.24997 79.37499 L 476.24997 79.37499 Q 476.24997 105.83333 502.7083 105.83333 L 502.7083 105.83333 L 529.1666 105.83333 Q 555.625 105.83333 608.5416 132.29166 L 634.99994 132.29166 L 661.4583 238.12498 Q 661.4583 370.41666 634.99994 370.41666 Q 608.5416 370.41666 608.5416 396.87497 Q 608.5416 423.3333 582.0833 555.625 L 582.0833 687.9166 L 608.5416 873.12494 Q 608.5416 1058.3333 529.1666 1111.25 Q 449.79166 1164.1666 396.87497 1190.6249 L 370.41666 1217.0833 L 343.9583 1217.0833 L 317.49997 1217.0833 L 291.04166 1243.5416 L 264.5833 1243.5416 L 264.5833 1217.0833 L 238.12498 1190.6249 L 238.12498 1190.6249 L 238.12498 1190.6249 L 238.12498 1164.1666 Q 238.12498 1137.7083 211.66666 1084.7916 Q 185.20833 1031.875 132.29166 1005.4166 L 79.37499 978.95825 L 79.37499 952.49994 Q 79.37499 926.0416 105.83333 926.0416 Q 132.29166 899.5833 105.83333 899.5833 Q 79.37499 899.5833 26.458332 793.74994 Q -26.458332 714.37494 52.916664 687.9166 Q 105.83333 661.4583 52.916664 582.0833 L 0.0 529.1666 L 0.0 529.1666 L 0.0 502.7083 L 52.916664 502.7083 L 105.83333 476.24997 L 105.83333 476.24997 L 105.83333 476.24997 L 105.83333 476.24997 Q 132.29166 476.24997 132.29166 317.49997 L 132.29166 185.20833 L 132.29166 158.74998 L 132.29166 158.74998 L 158.74998 105.83333 Q 158.74998 52.916664 264.5833 26.458332 z" svg:height="12.435416mm" draw:style-name="style-835" svg:viewBox="0.0 0.0 661.4583 1243.5416" svg:width="6.614583mm" svg:x="91.81041mm" svg:y="163.5125mm"/>
          <draw:path svg:d="M 502.7083 185.20833 L 582.0833 0.0 L 582.0833 26.458332 L 582.0833 52.916664 L 608.5416 79.37499 L 634.99994 105.83333 L 634.99994 105.83333 L 634.99994 79.37499 L 634.99994 79.37499 L 634.99994 79.37499 L 661.4583 79.37499 L 661.4583 79.37499 L 687.9166 105.83333 L 714.37494 132.29166 L 714.37494 132.29166 L 740.8333 132.29166 L 740.8333 132.29166 L 740.8333 158.74998 L 555.625 687.9166 Q 370.41666 1217.0833 370.41666 1243.5416 L 370.41666 1296.4583 L 370.41666 1349.3749 L 370.41666 1375.8333 L 370.41666 1375.8333 L 370.41666 1375.8333 L 370.41666 1402.2916 Q 370.41666 1455.2083 343.9583 1455.2083 L 317.49997 1455.2083 L 317.49997 1455.2083 Q 317.49997 1428.7499 264.5833 1402.2916 Q 211.66666 1402.2916 185.20833 1428.7499 L 158.74998 1455.2083 L 158.74998 1455.2083 L 158.74998 1455.2083 L 211.66666 1508.1249 Q 264.5833 1508.1249 317.49997 1534.5833 L 343.9583 1534.5833 L 343.9583 1561.0416 L 343.9583 1587.4999 L 317.49997 1587.4999 L 291.04166 1613.9583 L 238.12498 1613.9583 L 185.20833 1613.9583 L 185.20833 1640.4166 L 211.66666 1640.4166 L 211.66666 1640.4166 L 211.66666 1666.8749 L 211.66666 1666.8749 L 211.66666 1666.8749 L 211.66666 1666.8749 L 211.66666 1693.3333 L 211.66666 1693.3333 L 211.66666 1719.7916 L 185.20833 1719.7916 L 158.74998 1719.7916 L 105.83333 1719.7916 L 26.458332 1719.7916 L 26.458332 1666.8749 L 0.0 1587.4999 L 0.0 1508.1249 Q 0.0 1428.7499 79.37499 1190.6249 L 158.74998 926.0416 L 158.74998 926.0416 Q 158.74998 926.0416 211.66666 740.8333 L 291.04166 555.625 L 291.04166 555.625 L 317.49997 555.625 L 317.49997 502.7083 L 317.49997 423.3333 L 343.9583 423.3333 L 370.41666 396.87497 L 370.41666 396.87497 L 370.41666 396.87497 L 396.87497 370.41666 Q 423.3333 343.9583 502.7083 185.20833 z" svg:height="17.197916mm" draw:style-name="style-836" svg:viewBox="0.0 0.0 740.8333 1719.7916" svg:width="7.408333mm" svg:x="240.77083mm" svg:y="170.12708mm"/>
          <draw:path svg:d="M 370.41666 0.0 L 396.87497 0.0 L 370.41666 52.916664 Q 343.9583 79.37499 343.9583 105.83333 L 317.49997 105.83333 L 317.49997 132.29166 Q 317.49997 185.20833 370.41666 158.74998 Q 449.79166 132.29166 476.24997 105.83333 L 476.24997 105.83333 L 476.24997 132.29166 L 476.24997 158.74998 L 449.79166 158.74998 L 449.79166 185.20833 L 449.79166 185.20833 L 476.24997 185.20833 L 476.24997 185.20833 L 476.24997 185.20833 L 502.7083 211.66666 L 529.1666 238.12498 L 529.1666 238.12498 L 529.1666 238.12498 L 529.1666 238.12498 L 529.1666 264.5833 L 529.1666 264.5833 L 529.1666 291.04166 L 529.1666 291.04166 L 529.1666 291.04166 L 502.7083 291.04166 Q 476.24997 291.04166 423.3333 343.9583 Q 370.41666 343.9583 317.49997 423.3333 L 264.5833 476.24997 L 211.66666 476.24997 L 158.74998 476.24997 L 158.74998 449.79166 Q 158.74998 423.3333 158.74998 343.9583 Q 158.74998 291.04166 105.83333 291.04166 L 52.916664 264.5833 L 52.916664 291.04166 L 52.916664 317.49997 L 26.458332 317.49997 L 0.0 317.49997 L 0.0 291.04166 L 0.0 264.5833 L 26.458332 264.5833 L 26.458332 238.12498 L 26.458332 238.12498 L 52.916664 238.12498 L 52.916664 185.20833 L 52.916664 158.74998 L 52.916664 158.74998 L 52.916664 158.74998 L 79.37499 132.29166 L 79.37499 132.29166 L 79.37499 132.29166 L 105.83333 132.29166 L 105.83333 132.29166 L 105.83333 132.29166 L 105.83333 105.83333 L 105.83333 105.83333 L 132.29166 105.83333 L 132.29166 79.37499 L 264.5833 52.916664 Q 370.41666 26.458332 370.41666 0.0 z" svg:height="4.7625mm" draw:style-name="style-837" svg:viewBox="0.0 0.0 529.1666 476.24997" svg:width="5.2916665mm" svg:x="142.34583mm" svg:y="93.39791mm"/>
          <draw:path svg:d="M 132.29166 26.458332 L 132.29166 0.0 L 158.74998 0.0 L 211.66666 26.458332 L 238.12498 26.458332 L 264.5833 26.458332 L 291.04166 79.37499 Q 317.49997 132.29166 317.49997 185.20833 L 317.49997 238.12498 L 343.9583 238.12498 L 343.9583 238.12498 L 396.87497 158.74998 Q 449.79166 79.37499 555.625 132.29166 Q 661.4583 132.29166 687.9166 158.74998 L 714.37494 158.74998 L 740.8333 211.66666 Q 740.8333 264.5833 714.37494 317.49997 Q 687.9166 343.9583 687.9166 370.41666 L 687.9166 370.41666 L 661.4583 370.41666 L 661.4583 396.87497 L 687.9166 396.87497 Q 740.8333 423.3333 687.9166 476.24997 Q 634.99994 529.1666 687.9166 529.1666 L 740.8333 555.625 L 740.8333 555.625 L 740.8333 555.625 L 740.8333 555.625 L 714.37494 555.625 L 714.37494 582.0833 L 714.37494 582.0833 L 687.9166 582.0833 L 661.4583 608.5416 L 634.99994 608.5416 Q 608.5416 608.5416 502.7083 608.5416 Q 396.87497 608.5416 370.41666 608.5416 L 317.49997 582.0833 L 317.49997 555.625 Q 317.49997 555.625 291.04166 555.625 L 291.04166 555.625 L 291.04166 555.625 Q 291.04166 555.625 211.66666 582.0833 L 132.29166 608.5416 L 132.29166 634.99994 L 105.83333 634.99994 L 105.83333 634.99994 L 105.83333 634.99994 L 105.83333 634.99994 L 79.37499 661.4583 L 52.916664 661.4583 L 26.458332 661.4583 L 26.458332 634.99994 L 0.0 634.99994 L 0.0 634.99994 L 0.0 634.99994 L 0.0 608.5416 L 0.0 582.0833 L 26.458332 582.0833 L 26.458332 555.625 L 26.458332 555.625 L 52.916664 555.625 L 52.916664 529.1666 Q 52.916664 502.7083 105.83333 396.87497 Q 132.29166 291.04166 79.37499 291.04166 Q 26.458332 291.04166 52.916664 264.5833 Q 105.83333 238.12498 105.83333 132.29166 L 105.83333 52.916664 L 132.29166 26.458332 z" svg:height="6.614583mm" draw:style-name="style-838" svg:viewBox="0.0 0.0 740.8333 661.4583" svg:width="7.408333mm" svg:x="219.60416mm" svg:y="59.531246mm"/>
          <draw:path svg:d="M 158.74998 0.0 L 158.74998 0.0 L 264.5833 26.458332 Q 396.87497 52.916664 396.87497 264.5833 L 396.87497 476.24997 L 370.41666 476.24997 Q 317.49997 476.24997 317.49997 396.87497 L 317.49997 343.9583 L 317.49997 343.9583 Q 317.49997 317.49997 291.04166 317.49997 L 291.04166 317.49997 L 291.04166 291.04166 Q 264.5833 264.5833 264.5833 264.5833 Q 264.5833 238.12498 158.74998 211.66666 L 26.458332 158.74998 L 0.0 132.29166 Q 0.0 79.37499 79.37499 52.916664 Q 158.74998 26.458332 158.74998 0.0 z" svg:height="4.7625mm" draw:style-name="style-839" svg:viewBox="0.0 0.0 396.87497 476.24997" svg:width="3.9687498mm" svg:x="180.97499mm" svg:y="120.385414mm"/>
          <draw:path svg:d="M 105.83333 0.0 L 105.83333 0.0 L 105.83333 0.0 Q 105.83333 0.0 132.29166 26.458332 L 132.29166 26.458332 L 132.29166 105.83333 Q 132.29166 185.20833 105.83333 185.20833 Q 105.83333 211.66666 105.83333 211.66666 L 132.29166 211.66666 L 132.29166 211.66666 Q 132.29166 211.66666 132.29166 238.12498 L 158.74998 238.12498 L 158.74998 238.12498 Q 158.74998 264.5833 185.20833 264.5833 L 185.20833 264.5833 L 132.29166 343.9583 Q 105.83333 423.3333 105.83333 423.3333 Q 79.37499 423.3333 79.37499 423.3333 L 79.37499 423.3333 L 52.916664 423.3333 Q 26.458332 423.3333 26.458332 370.41666 L 26.458332 343.9583 L 0.0 211.66666 L 0.0 52.916664 L 0.0 52.916664 L 0.0 26.458332 L 52.916664 0.0 Q 105.83333 0.0 105.83333 0.0 z" svg:height="4.233333mm" draw:style-name="style-840" svg:viewBox="0.0 0.0 185.20833 423.3333" svg:width="1.8520832mm" svg:x="134.67291mm" svg:y="107.42083mm"/>
          <draw:path svg:d="M 582.0833 0.0 L 634.99994 0.0 L 634.99994 555.625 Q 661.4583 1111.25 661.4583 1164.1666 Q 714.37494 1217.0833 714.37494 1243.5416 L 714.37494 1243.5416 L 687.9166 1243.5416 Q 661.4583 1243.5416 343.9583 1137.7083 L 0.0 1058.3333 L 79.37499 1058.3333 L 132.29166 1058.3333 L 132.29166 1005.4166 Q 132.29166 952.49994 211.66666 926.0416 L 264.5833 873.12494 L 264.5833 873.12494 Q 291.04166 873.12494 291.04166 873.12494 Q 291.04166 846.6666 238.12498 846.6666 L 211.66666 846.6666 L 211.66666 820.2083 L 185.20833 793.74994 L 185.20833 793.74994 L 185.20833 767.2916 L 158.74998 767.2916 L 132.29166 767.2916 L 132.29166 740.8333 L 132.29166 740.8333 L 132.29166 740.8333 L 132.29166 740.8333 L 158.74998 555.625 Q 185.20833 396.87497 238.12498 343.9583 Q 291.04166 291.04166 291.04166 211.66666 L 317.49997 132.29166 L 317.49997 132.29166 L 343.9583 132.29166 L 343.9583 105.83333 L 343.9583 79.37499 L 449.79166 52.916664 Q 529.1666 26.458332 582.0833 0.0 z" svg:height="12.435416mm" draw:style-name="style-841" svg:viewBox="0.0 0.0 714.37494 1243.5416" svg:width="7.1437497mm" svg:x="215.6354mm" svg:y="178.06458mm"/>
          <draw:path svg:d="M 105.83333 52.916664 L 185.20833 0.0 L 238.12498 0.0 L 291.04166 0.0 L 291.04166 26.458332 Q 317.49997 26.458332 317.49997 52.916664 L 317.49997 79.37499 L 317.49997 132.29166 L 317.49997 211.66666 L 317.49997 211.66666 Q 317.49997 211.66666 291.04166 264.5833 Q 264.5833 317.49997 132.29166 396.87497 L 0.0 449.79166 L 0.0 423.3333 L 0.0 396.87497 L 0.0 370.41666 Q 0.0 343.9583 0.0 238.12498 Q 0.0 158.74998 26.458332 132.29166 Q 52.916664 79.37499 105.83333 52.916664 z" svg:height="4.497916mm" draw:style-name="style-842" svg:viewBox="0.0 0.0 317.49997 449.79166" svg:width="3.1749997mm" svg:x="192.61665mm" svg:y="95.51458mm"/>
          <draw:path svg:d="M 185.20833 26.458332 L 185.20833 0.0 L 211.66666 26.458332 Q 264.5833 26.458332 264.5833 52.916664 L 291.04166 52.916664 L 291.04166 79.37499 L 291.04166 79.37499 L 264.5833 79.37499 Q 238.12498 79.37499 238.12498 105.83333 L 238.12498 132.29166 L 211.66666 185.20833 Q 211.66666 211.66666 185.20833 238.12498 Q 158.74998 238.12498 132.29166 264.5833 L 132.29166 291.04166 L 105.83333 291.04166 Q 52.916664 291.04166 26.458332 317.49997 L 0.0 317.49997 L 0.0 291.04166 Q 0.0 264.5833 26.458332 238.12498 L 52.916664 238.12498 L 52.916664 211.66666 Q 52.916664 185.20833 52.916664 158.74998 L 52.916664 132.29166 L 52.916664 105.83333 Q 52.916664 79.37499 132.29166 79.37499 L 185.20833 52.916664 L 185.20833 26.458332 L 185.20833 26.458332 L 185.20833 26.458332 z" svg:height="3.1749997mm" draw:style-name="style-843" svg:viewBox="0.0 0.0 291.04166 317.49997" svg:width="2.9104166mm" svg:x="39.158333mm" svg:y="88.635414mm"/>
          <draw:path svg:d="M 0.0 79.37499 L 26.458332 0.0 L 26.458332 0.0 L 26.458332 26.458332 L 26.458332 26.458332 L 52.916664 26.458332 L 52.916664 26.458332 L 52.916664 26.458332 L 52.916664 52.916664 L 79.37499 52.916664 L 79.37499 105.83333 Q 132.29166 158.74998 132.29166 185.20833 L 132.29166 211.66666 L 105.83333 264.5833 Q 79.37499 343.9583 79.37499 343.9583 L 52.916664 343.9583 L 52.916664 343.9583 Q 26.458332 317.49997 26.458332 238.12498 L 0.0 185.20833 L 0.0 79.37499 z" svg:height="3.439583mm" draw:style-name="style-844" svg:viewBox="0.0 0.0 132.29166 343.9583" svg:width="1.3229166mm" svg:x="70.643745mm" svg:y="89.69375mm"/>
          <draw:path svg:d="M 291.04166 105.83333 L 291.04166 105.83333 L 291.04166 105.83333 Q 291.04166 105.83333 370.41666 132.29166 L 423.3333 132.29166 L 423.3333 158.74998 L 423.3333 185.20833 L 423.3333 211.66666 Q 423.3333 211.66666 370.41666 211.66666 L 317.49997 238.12498 L 317.49997 238.12498 Q 317.49997 238.12498 291.04166 317.49997 Q 264.5833 370.41666 238.12498 370.41666 L 185.20833 370.41666 L 185.20833 396.87497 L 158.74998 396.87497 L 158.74998 396.87497 L 158.74998 396.87497 L 158.74998 396.87497 Q 132.29166 423.3333 52.916664 449.79166 Q 0.0 476.24997 0.0 423.3333 L 0.0 396.87497 L 26.458332 396.87497 Q 26.458332 370.41666 52.916664 343.9583 L 79.37499 291.04166 L 105.83333 264.5833 Q 105.83333 264.5833 132.29166 238.12498 L 132.29166 211.66666 L 132.29166 211.66666 Q 158.74998 211.66666 158.74998 211.66666 L 158.74998 185.20833 L 158.74998 185.20833 L 158.74998 185.20833 L 185.20833 105.83333 L 185.20833 26.458332 L 211.66666 0.0 Q 264.5833 -26.458332 264.5833 52.916664 Q 264.5833 105.83333 291.04166 105.83333 z" svg:height="4.497916mm" draw:style-name="style-845" svg:viewBox="0.0 0.0 423.3333 449.79166" svg:width="4.233333mm" svg:x="145.52083mm" svg:y="90.487495mm"/>
          <draw:path svg:d="M 211.66666 52.916664 L 211.66666 0.0 L 238.12498 105.83333 Q 238.12498 185.20833 264.5833 317.49997 L 291.04166 476.24997 L 291.04166 476.24997 L 291.04166 502.7083 L 264.5833 740.8333 Q 238.12498 952.49994 185.20833 978.95825 Q 185.20833 1005.4166 158.74998 1005.4166 L 158.74998 1005.4166 L 132.29166 1005.4166 Q 105.83333 1005.4166 105.83333 978.95825 L 105.83333 978.95825 L 132.29166 978.95825 Q 158.74998 978.95825 105.83333 793.74994 L 52.916664 608.5416 L 52.916664 582.0833 Q 26.458332 582.0833 26.458332 582.0833 L 26.458332 582.0833 L 26.458332 582.0833 Q 26.458332 555.625 0.0 555.625 L 0.0 555.625 L 0.0 555.625 Q 0.0 529.1666 26.458332 529.1666 Q 52.916664 529.1666 52.916664 449.79166 Q 52.916664 396.87497 26.458332 396.87497 L 0.0 396.87497 L 0.0 396.87497 Q 0.0 370.41666 26.458332 370.41666 Q 26.458332 370.41666 52.916664 238.12498 L 79.37499 132.29166 L 79.37499 132.29166 L 79.37499 132.29166 L 105.83333 132.29166 L 105.83333 105.83333 L 132.29166 105.83333 L 158.74998 105.83333 L 158.74998 132.29166 L 185.20833 132.29166 L 185.20833 132.29166 L 185.20833 105.83333 L 185.20833 105.83333 L 185.20833 105.83333 L 211.66666 52.916664 z" svg:height="10.054166mm" draw:style-name="style-846" svg:viewBox="0.0 0.0 291.04166 1005.4166" svg:width="2.9104166mm" svg:x="129.38124mm" svg:y="81.49166mm"/>
          <draw:path svg:d="M 52.916664 79.37499 L 52.916664 0.0 L 79.37499 0.0 Q 105.83333 0.0 105.83333 79.37499 Q 132.29166 132.29166 158.74998 185.20833 Q 211.66666 185.20833 211.66666 211.66666 L 238.12498 211.66666 L 264.5833 211.66666 L 291.04166 238.12498 L 370.41666 264.5833 Q 423.3333 291.04166 449.79166 502.7083 Q 449.79166 740.8333 423.3333 740.8333 Q 396.87497 767.2916 396.87497 767.2916 L 396.87497 767.2916 L 370.41666 767.2916 L 343.9583 767.2916 L 343.9583 793.74994 L 343.9583 793.74994 L 317.49997 873.12494 Q 317.49997 926.0416 291.04166 926.0416 L 291.04166 926.0416 L 291.04166 952.49994 L 264.5833 952.49994 L 264.5833 952.49994 L 264.5833 978.95825 L 264.5833 978.95825 L 264.5833 978.95825 L 238.12498 1005.4166 L 211.66666 1031.875 L 211.66666 1031.875 L 211.66666 1058.3333 L 185.20833 1058.3333 L 158.74998 1058.3333 L 158.74998 1031.875 L 158.74998 978.95825 L 132.29166 926.0416 L 105.83333 899.5833 L 105.83333 899.5833 L 105.83333 873.12494 L 105.83333 873.12494 L 105.83333 873.12494 L 79.37499 873.12494 L 79.37499 873.12494 L 79.37499 873.12494 Q 79.37499 873.12494 52.916664 846.6666 L 0.0 820.2083 L 0.0 820.2083 L 0.0 820.2083 L 0.0 793.74994 L 0.0 767.2916 L 0.0 661.4583 Q 0.0 582.0833 26.458332 396.87497 L 52.916664 211.66666 L 52.916664 185.20833 L 52.916664 185.20833 L 52.916664 79.37499 z" svg:height="10.583333mm" draw:style-name="style-847" svg:viewBox="0.0 0.0 449.79166 1058.3333" svg:width="4.497916mm" svg:x="94.19166mm" svg:y="123.03124mm"/>
          <draw:path svg:d="M 79.37499 26.458332 L 79.37499 0.0 L 132.29166 0.0 L 185.20833 0.0 L 185.20833 26.458332 L 211.66666 26.458332 L 211.66666 79.37499 Q 238.12498 132.29166 211.66666 132.29166 L 185.20833 132.29166 L 158.74998 132.29166 Q 132.29166 158.74998 52.916664 185.20833 L 0.0 238.12498 L 0.0 211.66666 L 0.0 211.66666 L 0.0 211.66666 L 0.0 211.66666 L 0.0 185.20833 L 0.0 185.20833 L 26.458332 185.20833 Q 26.458332 158.74998 52.916664 105.83333 L 79.37499 26.458332 L 79.37499 26.458332 z" svg:height="2.38125mm" draw:style-name="style-848" svg:viewBox="0.0 0.0 211.66666 238.12498" svg:width="2.1166666mm" svg:x="204.78749mm" svg:y="95.24999mm"/>
          <draw:path svg:d="M 0.0 0.0 L 0.0 0.0 L 79.37499 0.0 Q 158.74998 0.0 185.20833 0.0 L 211.66666 0.0 L 211.66666 0.0 Q 211.66666 0.0 238.12498 52.916664 Q 264.5833 52.916664 291.04166 132.29166 Q 317.49997 185.20833 291.04166 238.12498 Q 238.12498 264.5833 185.20833 291.04166 Q 158.74998 291.04166 79.37499 158.74998 L 0.0 0.0 L 0.0 0.0 z" svg:height="2.9104166mm" draw:style-name="style-849" svg:viewBox="0.0 0.0 291.04166 291.04166" svg:width="2.9104166mm" svg:x="266.69998mm" svg:y="149.75417mm"/>
          <draw:path svg:d="M 449.79166 0.0 L 449.79166 0.0 L 449.79166 26.458332 Q 423.3333 52.916664 423.3333 79.37499 L 423.3333 105.83333 L 449.79166 185.20833 L 449.79166 264.5833 L 502.7083 423.3333 Q 582.0833 555.625 582.0833 582.0833 L 582.0833 582.0833 L 555.625 582.0833 Q 529.1666 582.0833 529.1666 608.5416 L 529.1666 608.5416 L 529.1666 608.5416 Q 529.1666 608.5416 502.7083 634.99994 Q 502.7083 687.9166 370.41666 714.37494 Q 211.66666 740.8333 211.66666 687.9166 L 238.12498 661.4583 L 238.12498 661.4583 Q 264.5833 661.4583 264.5833 634.99994 Q 264.5833 608.5416 132.29166 476.24997 L 0.0 370.41666 L 0.0 343.9583 L 0.0 317.49997 L 0.0 317.49997 L 26.458332 317.49997 L 26.458332 317.49997 L 26.458332 317.49997 L 26.458332 343.9583 L 52.916664 343.9583 L 52.916664 343.9583 L 52.916664 370.41666 L 105.83333 370.41666 L 158.74998 370.41666 L 185.20833 343.9583 L 211.66666 343.9583 L 211.66666 317.49997 Q 211.66666 264.5833 185.20833 264.5833 Q 185.20833 264.5833 158.74998 185.20833 L 132.29166 105.83333 L 158.74998 105.83333 Q 185.20833 105.83333 185.20833 79.37499 L 211.66666 79.37499 L 211.66666 79.37499 L 211.66666 52.916664 L 211.66666 52.916664 L 211.66666 52.916664 L 211.66666 52.916664 L 238.12498 52.916664 L 343.9583 26.458332 Q 423.3333 0.0 449.79166 0.0 z" svg:height="7.1437497mm" draw:style-name="style-850" svg:viewBox="0.0 0.0 582.0833 714.37494" svg:width="5.820833mm" svg:x="41.274998mm" svg:y="72.49583mm"/>
          <draw:path svg:d="M 0.0 0.0 L 26.458332 0.0 L 79.37499 52.916664 Q 132.29166 105.83333 185.20833 132.29166 Q 211.66666 158.74998 238.12498 132.29166 L 238.12498 105.83333 L 317.49997 158.74998 Q 370.41666 211.66666 423.3333 238.12498 L 476.24997 238.12498 L 476.24997 264.5833 Q 476.24997 264.5833 449.79166 264.5833 L 449.79166 291.04166 L 343.9583 291.04166 L 238.12498 317.49997 L 238.12498 317.49997 L 211.66666 317.49997 L 211.66666 317.49997 L 211.66666 317.49997 L 211.66666 343.9583 L 211.66666 343.9583 L 185.20833 343.9583 L 185.20833 343.9583 L 105.83333 343.9583 L 52.916664 343.9583 L 52.916664 317.49997 L 52.916664 291.04166 L 26.458332 158.74998 Q 0.0 52.916664 0.0 52.916664 L 0.0 26.458332 L 0.0 26.458332 Q 0.0 0.0 0.0 0.0 z" svg:height="3.439583mm" draw:style-name="style-851" svg:viewBox="0.0 0.0 476.24997 343.9583" svg:width="4.7625mm" svg:x="265.1125mm" svg:y="89.95833mm"/>
          <draw:path svg:d="M 687.9166 0.0 L 687.9166 0.0 L 1031.875 52.916664 Q 1375.8333 79.37499 1375.8333 317.49997 L 1375.8333 582.0833 L 1349.3749 582.0833 L 1322.9166 582.0833 L 1296.4583 555.625 Q 1269.9999 529.1666 1058.3333 476.24997 L 873.12494 423.3333 L 846.6666 423.3333 L 820.2083 423.3333 L 793.74994 449.79166 L 740.8333 476.24997 L 740.8333 476.24997 L 740.8333 476.24997 L 740.8333 529.1666 L 740.8333 555.625 L 740.8333 555.625 L 740.8333 582.0833 L 767.2916 582.0833 L 793.74994 582.0833 L 846.6666 608.5416 L 899.5833 634.99994 L 1137.7083 687.9166 Q 1375.8333 740.8333 1428.7499 793.74994 Q 1481.6666 846.6666 1508.1249 899.5833 L 1534.5833 926.0416 L 1534.5833 1005.4166 L 1534.5833 1058.3333 L 1534.5833 1137.7083 Q 1534.5833 1217.0833 1481.6666 1296.4583 Q 1428.7499 1375.8333 1322.9166 1455.2083 Q 1217.0833 1534.5833 978.95825 1587.4999 L 740.8333 1640.4166 L 661.4583 1640.4166 Q 582.0833 1640.4166 476.24997 1587.4999 Q 343.9583 1587.4999 158.74998 1561.0416 L 0.0 1561.0416 L 0.0 1481.6666 Q 0.0 1375.8333 26.458332 1296.4583 L 52.916664 1217.0833 L 52.916664 1137.7083 L 52.916664 1058.3333 L 79.37499 1005.4166 L 79.37499 978.95825 L 105.83333 978.95825 L 158.74998 1005.4166 L 291.04166 1058.3333 Q 423.3333 1111.25 476.24997 1137.7083 Q 502.7083 1164.1666 687.9166 1164.1666 L 873.12494 1164.1666 L 899.5833 1137.7083 L 926.0416 1137.7083 L 926.0416 1111.25 L 899.5833 1084.7916 L 899.5833 1084.7916 L 899.5833 1058.3333 L 873.12494 1058.3333 L 846.6666 1058.3333 L 793.74994 1031.875 L 714.37494 1005.4166 L 608.5416 1005.4166 Q 502.7083 1005.4166 396.87497 952.49994 Q 291.04166 899.5833 185.20833 820.2083 Q 105.83333 714.37494 105.83333 529.1666 Q 105.83333 317.49997 185.20833 211.66666 L 264.5833 132.29166 L 476.24997 79.37499 Q 661.4583 0.0 687.9166 0.0 z" svg:height="16.404165mm" draw:style-name="style-852" svg:viewBox="0.0 0.0 1534.5833 1640.4166" svg:width="15.345833mm" svg:x="225.95415mm" svg:y="22.754166mm"/>
          <draw:path svg:d="M 529.1666 79.37499 L 555.625 79.37499 L 555.625 105.83333 L 555.625 105.83333 L 555.625 105.83333 Q 555.625 132.29166 529.1666 158.74998 L 502.7083 185.20833 L 502.7083 211.66666 L 502.7083 238.12498 L 396.87497 238.12498 Q 317.49997 264.5833 264.5833 264.5833 L 211.66666 291.04166 L 185.20833 317.49997 Q 132.29166 343.9583 132.29166 370.41666 L 132.29166 396.87497 L 132.29166 396.87497 Q 132.29166 396.87497 105.83333 449.79166 Q 105.83333 502.7083 52.916664 502.7083 Q 0.0 502.7083 0.0 476.24997 L 0.0 449.79166 L 0.0 423.3333 L 26.458332 396.87497 L 79.37499 291.04166 Q 132.29166 185.20833 185.20833 158.74998 Q 291.04166 105.83333 317.49997 52.916664 Q 370.41666 0.0 396.87497 0.0 Q 449.79166 0.0 476.24997 52.916664 Q 502.7083 105.83333 529.1666 79.37499 z" svg:height="5.027083mm" draw:style-name="style-853" svg:viewBox="0.0 0.0 555.625 502.7083" svg:width="5.5562496mm" svg:x="111.38958mm" svg:y="118.533325mm"/>
          <draw:path svg:d="M 502.7083 185.20833 L 476.24997 185.20833 L 423.3333 211.66666 Q 396.87497 238.12498 396.87497 529.1666 L 396.87497 820.2083 L 396.87497 820.2083 L 396.87497 846.6666 L 396.87497 846.6666 L 396.87497 846.6666 L 370.41666 846.6666 L 370.41666 846.6666 L 264.5833 873.12494 L 158.74998 873.12494 L 158.74998 555.625 Q 158.74998 238.12498 105.83333 238.12498 L 52.916664 238.12498 L 26.458332 238.12498 L 0.0 238.12498 L 0.0 132.29166 L 26.458332 26.458332 L 26.458332 26.458332 L 26.458332 0.0 L 238.12498 0.0 Q 449.79166 0.0 476.24997 0.0 Q 502.7083 26.458332 529.1666 105.83333 Q 529.1666 185.20833 502.7083 185.20833 z" svg:height="8.73125mm" draw:style-name="style-854" svg:viewBox="0.0 0.0 529.1666 873.12494" svg:width="5.2916665mm" svg:x="106.627075mm" svg:y="186.79582mm"/>
          <draw:path svg:d="M 2883.9583 0.0 L 2936.8748 0.0 L 2963.3333 0.0 L 2989.7915 0.0 L 2989.7915 0.0 L 2989.7915 0.0 L 2989.7915 105.83333 Q 2989.7915 185.20833 2963.3333 211.66666 L 2963.3333 211.66666 L 2831.0415 370.41666 Q 2725.2083 555.625 2778.1248 555.625 Q 2804.5833 555.625 2804.5833 582.0833 Q 2831.0415 634.99994 2831.0415 661.4583 L 2831.0415 687.9166 L 2804.5833 687.9166 L 2804.5833 687.9166 L 2778.1248 714.37494 Q 2725.2083 740.8333 2672.2915 740.8333 L 2592.9165 740.8333 L 2592.9165 767.2916 L 2566.4583 767.2916 L 2566.4583 793.74994 L 2566.4583 820.2083 L 2592.9165 820.2083 L 2592.9165 846.6666 L 2592.9165 846.6666 L 2619.3748 846.6666 L 2619.3748 846.6666 L 2619.3748 846.6666 L 2619.3748 873.12494 L 2619.3748 873.12494 L 2645.8333 873.12494 L 2645.8333 899.5833 L 2672.2915 899.5833 L 2672.2915 899.5833 L 2725.2083 873.12494 L 2778.1248 846.6666 L 2778.1248 846.6666 L 2778.1248 846.6666 L 2804.5833 846.6666 L 2804.5833 846.6666 L 2804.5833 820.2083 L 2831.0415 820.2083 L 2831.0415 820.2083 Q 2831.0415 793.74994 2989.7915 687.9166 Q 3148.5415 582.0833 3227.9165 423.3333 L 3307.2915 238.12498 L 3307.2915 238.12498 Q 3333.7498 211.66666 3333.7498 211.66666 L 3333.7498 211.66666 L 3333.7498 211.66666 Q 3360.2083 185.20833 3360.2083 105.83333 L 3386.6665 52.916664 L 3413.1248 52.916664 L 3413.1248 52.916664 L 3413.1248 79.37499 L 3413.1248 105.83333 L 3439.5833 105.83333 L 3439.5833 105.83333 L 3783.5415 105.83333 Q 4153.958 105.83333 4206.875 105.83333 L 4259.7915 105.83333 L 4259.7915 105.83333 L 4259.7915 105.83333 L 4259.7915 132.29166 L 4259.7915 132.29166 L 4286.25 132.29166 L 4286.25 158.74998 L 4286.25 158.74998 L 4312.708 158.74998 L 4312.708 158.74998 L 4312.708 158.74998 L 4312.708 185.20833 L 4312.708 185.20833 L 4286.25 185.20833 L 4286.25 211.66666 L 4312.708 211.66666 L 4339.1665 211.66666 L 4365.625 238.12498 L 4392.083 238.12498 L 4392.083 291.04166 Q 4392.083 370.41666 4577.2915 423.3333 Q 4788.958 502.7083 4788.958 529.1666 Q 4762.4995 582.0833 5106.458 608.5416 Q 5450.4165 634.99994 5582.708 634.99994 Q 5688.5415 634.99994 5714.9995 661.4583 Q 5741.458 687.9166 5847.2915 740.8333 Q 5953.1245 767.2916 6058.958 793.74994 Q 6164.7915 793.74994 6138.333 820.2083 Q 6111.8745 846.6666 6164.7915 846.6666 Q 6244.1665 873.12494 6244.1665 899.5833 Q 6244.1665 926.0416 6217.708 926.0416 Q 6191.2495 926.0416 6191.2495 952.49994 Q 6191.2495 978.95825 6244.1665 978.95825 Q 6297.083 952.49994 6323.5415 952.49994 L 6349.9995 952.49994 L 6349.9995 978.95825 L 6323.5415 978.95825 L 6323.5415 978.95825 L 6323.5415 1005.4166 L 6323.5415 1005.4166 L 6323.5415 1005.4166 L 6349.9995 1031.875 L 6349.9995 1058.3333 L 6323.5415 1058.3333 Q 6270.6245 1058.3333 6270.6245 1084.7916 L 6244.1665 1111.25 L 6244.1665 1111.25 L 6217.708 1111.25 L 6217.708 1137.7083 L 6217.708 1164.1666 L 6244.1665 1190.6249 L 6270.6245 1217.0833 L 6270.6245 1164.1666 L 6270.6245 1111.25 L 6297.083 1111.25 L 6297.083 1111.25 L 6297.083 1084.7916 L 6323.5415 1084.7916 L 6323.5415 1084.7916 L 6323.5415 1111.25 L 6323.5415 1111.25 Q 6349.9995 1111.25 6376.458 1084.7916 L 6402.9165 1058.3333 L 6455.833 1084.7916 Q 6535.208 1111.25 6535.208 1164.1666 L 6535.208 1243.5416 L 6561.6665 1217.0833 Q 6588.1245 1190.6249 6561.6665 1164.1666 Q 6561.6665 1111.25 6614.583 1111.25 L 6667.4995 1111.25 L 6667.4995 1137.7083 L 6641.0415 1164.1666 L 6693.958 1269.9999 Q 6693.958 1349.3749 6720.4165 1322.9166 Q 6746.8745 1296.4583 6720.4165 1349.3749 Q 6693.958 1428.7499 6667.4995 1428.7499 Q 6641.0415 1481.6666 6693.958 1481.6666 Q 6720.4165 1534.5833 6693.958 1534.5833 Q 6667.4995 1534.5833 6720.4165 1561.0416 Q 6746.8745 1587.4999 6799.7915 1640.4166 Q 6852.708 1719.7916 6852.708 1746.2499 Q 6852.708 1746.2499 6879.1665 1772.7083 L 6905.6245 1772.7083 L 6905.6245 1799.1666 L 6905.6245 1825.6249 L 6932.083 1825.6249 L 6958.5415 1852.0833 L 6958.5415 1852.0833 L 6958.5415 1852.0833 L 6958.5415 1878.5416 L 6958.5415 1904.9999 L 6958.5415 1904.9999 L 6958.5415 1931.4583 L 6799.7915 1931.4583 Q 6641.0415 1957.9165 6614.583 1931.4583 Q 6588.1245 1931.4583 5397.4995 1984.3749 L 4233.333 2037.2915 L 4233.333 2116.6665 L 4206.875 2169.5833 L 4206.875 2169.5833 L 4206.875 2169.5833 L 4206.875 2196.0415 L 4206.875 2196.0415 L 4233.333 2196.0415 L 4233.333 2222.5 L 4259.7915 2222.5 L 4286.25 2222.5 L 4312.708 2248.9583 L 4339.1665 2275.4165 L 4339.1665 2275.4165 L 4339.1665 2275.4165 L 4206.875 2275.4165 Q 4074.583 2275.4165 3201.4583 2248.9583 Q 2328.3333 2222.5 2301.875 2248.9583 L 2248.9583 2275.4165 L 2248.9583 2275.4165 L 2222.5 2275.4165 L 2222.5 2116.6665 Q 2196.0415 1957.9165 2196.0415 1931.4583 Q 2169.5833 1904.9999 1931.4583 1878.5416 Q 1719.7916 1852.0833 1190.6249 1904.9999 L 634.99994 1957.9165 L 555.625 1984.3749 L 449.79166 2010.8333 L 449.79166 2010.8333 L 449.79166 2010.8333 L 396.87497 2010.8333 Q 343.9583 2010.8333 291.04166 2037.2915 L 211.66666 2037.2915 L 185.20833 2037.2915 L 185.20833 2010.8333 L 158.74998 2010.8333 L 132.29166 2010.8333 L 132.29166 1984.3749 L 132.29166 1984.3749 L 158.74998 1984.3749 L 158.74998 1957.9165 L 132.29166 1957.9165 Q 105.83333 1957.9165 105.83333 1878.5416 Q 105.83333 1799.1666 79.37499 1799.1666 Q 26.458332 1799.1666 52.916664 1772.7083 Q 79.37499 1772.7083 79.37499 1746.2499 Q 79.37499 1719.7916 132.29166 1719.7916 Q 158.74998 1693.3333 79.37499 1693.3333 Q 0.0 1640.4166 0.0 1613.9583 Q -26.458332 1561.0416 26.458332 1481.6666 L 79.37499 1402.2916 L 79.37499 1375.8333 L 79.37499 1375.8333 L 105.83333 1375.8333 L 132.29166 1375.8333 L 132.29166 1349.3749 L 132.29166 1349.3749 L 158.74998 1349.3749 L 158.74998 1322.9166 L 158.74998 1322.9166 L 185.20833 1322.9166 L 185.20833 1322.9166 L 185.20833 1322.9166 L 185.20833 1296.4583 L 185.20833 1296.4583 L 211.66666 1296.4583 L 211.66666 1269.9999 L 238.12498 1269.9999 Q 264.5833 1269.9999 264.5833 1243.5416 Q 264.5833 1217.0833 873.12494 899.5833 Q 1455.2083 582.0833 1508.1249 555.625 Q 1561.0416 555.625 1561.0416 582.0833 Q 1561.0416 608.5416 1587.4999 634.99994 Q 1613.9583 634.99994 1613.9583 634.99994 Q 1613.9583 634.99994 1666.8749 634.99994 L 1693.3333 634.99994 L 1693.3333 634.99994 L 1719.7916 634.99994 L 1719.7916 634.99994 L 1719.7916 634.99994 L 1719.7916 608.5416 L 1719.7916 608.5416 L 1746.2499 608.5416 L 1746.2499 582.0833 L 1746.2499 582.0833 L 1772.7083 582.0833 L 1772.7083 582.0833 L 1772.7083 582.0833 L 1772.7083 555.625 L 1772.7083 555.625 L 1799.1666 555.625 L 1799.1666 555.625 L 1799.1666 582.0833 L 1772.7083 608.5416 L 1772.7083 608.5416 L 1772.7083 634.99994 L 1772.7083 634.99994 L 1772.7083 634.99994 L 1746.2499 661.4583 L 1719.7916 687.9166 L 1719.7916 687.9166 L 1719.7916 687.9166 L 1719.7916 714.37494 L 1719.7916 714.37494 L 1666.8749 793.74994 Q 1640.4166 899.5833 1561.0416 899.5833 L 1481.6666 899.5833 L 1481.6666 926.0416 L 1455.2083 952.49994 L 1455.2083 952.49994 L 1455.2083 952.49994 L 1428.7499 978.95825 L 1402.2916 978.95825 L 1402.2916 1005.4166 L 1402.2916 1031.875 L 1428.7499 1031.875 L 1428.7499 1005.4166 L 1455.2083 1005.4166 L 1481.6666 1005.4166 L 1508.1249 1005.4166 L 1508.1249 1005.4166 L 1534.5833 1005.4166 L 1561.0416 1005.4166 L 1561.0416 978.95825 L 1561.0416 978.95825 L 1587.4999 978.95825 L 1587.4999 952.49994 L 1587.4999 952.49994 L 1613.9583 952.49994 L 1613.9583 952.49994 L 1613.9583 952.49994 L 1666.8749 926.0416 Q 1693.3333 899.5833 1772.7083 820.2083 Q 1825.6249 714.37494 1931.4583 634.99994 L 2063.75 529.1666 L 2063.75 555.625 Q 2037.2915 582.0833 2090.2083 582.0833 Q 2143.125 582.0833 2248.9583 529.1666 Q 2354.7915 449.79166 2381.2498 343.9583 L 2407.7083 238.12498 L 2434.1665 264.5833 Q 2460.6248 317.49997 2592.9165 158.74998 Q 2725.2083 52.916664 2778.1248 26.458332 L 2804.5833 0.0 L 2883.9583 0.0 z M 6720.4165 1693.3333 Q 6720.4165 1666.8749 6746.8745 1693.3333 Q 6746.8745 1693.3333 6746.8745 1693.3333 Q 6746.8745 1719.7916 6720.4165 1693.3333 z" svg:height="22.754166mm" draw:style-name="style-855" svg:viewBox="0.0 0.0 6958.5415 2275.4165" svg:width="69.58541mm" svg:x="93.92708mm" svg:y="165.09999mm"/>
          <draw:path svg:d="M 26.458332 661.4583 L 0.0 0.0 L 26.458332 26.458332 Q 26.458332 79.37499 52.916664 79.37499 Q 79.37499 79.37499 79.37499 132.29166 Q 79.37499 211.66666 105.83333 211.66666 Q 132.29166 211.66666 132.29166 185.20833 Q 132.29166 132.29166 185.20833 132.29166 Q 211.66666 132.29166 238.12498 132.29166 L 264.5833 132.29166 L 264.5833 449.79166 Q 238.12498 767.2916 264.5833 873.12494 L 264.5833 1005.4166 L 264.5833 1137.7083 Q 291.04166 1296.4583 291.04166 1428.7499 L 291.04166 1561.0416 L 291.04166 1561.0416 L 291.04166 1561.0416 L 264.5833 1508.1249 L 264.5833 1481.6666 L 264.5833 1455.2083 L 238.12498 1428.7499 L 238.12498 1428.7499 L 238.12498 1402.2916 L 238.12498 1402.2916 L 238.12498 1402.2916 L 211.66666 1402.2916 L 211.66666 1402.2916 L 185.20833 1375.8333 L 158.74998 1375.8333 L 158.74998 1375.8333 L 158.74998 1349.3749 L 132.29166 1349.3749 Q 79.37499 1349.3749 79.37499 1322.9166 Q 79.37499 1322.9166 26.458332 661.4583 z" svg:height="15.610415mm" draw:style-name="style-856" svg:viewBox="0.0 0.0 291.04166 1561.0416" svg:width="2.9104166mm" svg:x="28.839582mm" svg:y="134.14374mm"/>
          <draw:path svg:d="M 396.87497 0.0 L 396.87497 0.0 L 423.3333 26.458332 Q 449.79166 79.37499 449.79166 132.29166 L 449.79166 158.74998 L 423.3333 185.20833 Q 396.87497 185.20833 396.87497 264.5833 Q 396.87497 343.9583 396.87497 396.87497 L 396.87497 423.3333 L 396.87497 529.1666 L 396.87497 634.99994 L 449.79166 634.99994 L 476.24997 634.99994 L 476.24997 661.4583 Q 449.79166 661.4583 449.79166 661.4583 L 449.79166 661.4583 L 396.87497 661.4583 Q 343.9583 661.4583 343.9583 634.99994 Q 317.49997 608.5416 291.04166 476.24997 Q 238.12498 370.41666 211.66666 370.41666 L 185.20833 370.41666 L 185.20833 396.87497 Q 185.20833 449.79166 158.74998 502.7083 L 158.74998 582.0833 L 132.29166 582.0833 Q 105.83333 608.5416 79.37499 555.625 L 79.37499 502.7083 L 52.916664 502.7083 L 52.916664 502.7083 L 52.916664 449.79166 Q 26.458332 423.3333 26.458332 396.87497 L 0.0 396.87497 L 0.0 370.41666 L 0.0 343.9583 L 0.0 343.9583 L 0.0 317.49997 L 0.0 291.04166 L 0.0 291.04166 L 0.0 291.04166 Q 26.458332 291.04166 26.458332 291.04166 L 26.458332 264.5833 L 26.458332 238.12498 L 26.458332 238.12498 L 26.458332 238.12498 Q 26.458332 238.12498 52.916664 238.12498 L 52.916664 211.66666 L 52.916664 185.20833 Q 79.37499 132.29166 79.37499 132.29166 L 79.37499 105.83333 L 79.37499 105.83333 L 79.37499 105.83333 L 105.83333 105.83333 L 105.83333 79.37499 L 132.29166 79.37499 L 158.74998 79.37499 L 185.20833 52.916664 L 238.12498 52.916664 L 238.12498 52.916664 Q 238.12498 52.916664 264.5833 26.458332 L 264.5833 26.458332 L 317.49997 26.458332 Q 343.9583 26.458332 370.41666 26.458332 Q 370.41666 26.458332 396.87497 0.0 z" svg:height="6.614583mm" draw:style-name="style-857" svg:viewBox="0.0 0.0 476.24997 661.4583" svg:width="4.7625mm" svg:x="121.44374mm" svg:y="70.11458mm"/>
          <draw:path svg:d="M 52.916664 26.458332 L 52.916664 79.37499 L 79.37499 105.83333 L 105.83333 158.74998 L 105.83333 158.74998 L 105.83333 158.74998 L 158.74998 185.20833 Q 211.66666 211.66666 238.12498 238.12498 Q 264.5833 264.5833 238.12498 264.5833 L 238.12498 291.04166 L 238.12498 291.04166 L 211.66666 291.04166 L 211.66666 291.04166 L 211.66666 317.49997 L 211.66666 317.49997 L 211.66666 317.49997 L 185.20833 317.49997 L 185.20833 317.49997 L 185.20833 343.9583 L 158.74998 343.9583 L 158.74998 343.9583 L 158.74998 370.41666 L 158.74998 370.41666 L 158.74998 370.41666 L 185.20833 370.41666 L 185.20833 370.41666 L 211.66666 396.87497 L 238.12498 423.3333 L 317.49997 423.3333 L 370.41666 423.3333 L 608.5416 476.24997 Q 846.6666 529.1666 846.6666 555.625 L 846.6666 582.0833 L 846.6666 582.0833 Q 846.6666 582.0833 820.2083 582.0833 L 820.2083 608.5416 L 820.2083 634.99994 L 820.2083 687.9166 L 873.12494 687.9166 L 926.0416 687.9166 L 978.95825 661.4583 L 1031.875 661.4583 L 1084.7916 661.4583 L 1137.7083 661.4583 L 1137.7083 687.9166 L 1137.7083 714.37494 L 1111.25 714.37494 L 1084.7916 740.8333 L 1084.7916 740.8333 L 1058.3333 740.8333 L 1058.3333 740.8333 L 1058.3333 740.8333 L 1164.1666 740.8333 L 1269.9999 740.8333 L 1269.9999 740.8333 L 1269.9999 740.8333 L 1296.4583 767.2916 L 1296.4583 793.74994 L 1164.1666 820.2083 Q 1005.4166 846.6666 952.49994 873.12494 L 926.0416 899.5833 L 926.0416 899.5833 L 899.5833 899.5833 L 899.5833 899.5833 L 899.5833 899.5833 L 899.5833 926.0416 L 899.5833 926.0416 L 873.12494 926.0416 L 873.12494 952.49994 L 873.12494 952.49994 L 846.6666 952.49994 L 846.6666 1005.4166 L 846.6666 1031.875 L 873.12494 1031.875 L 873.12494 1058.3333 L 873.12494 1058.3333 L 899.5833 1058.3333 L 952.49994 1137.7083 Q 1005.4166 1217.0833 1031.875 1217.0833 L 1031.875 1217.0833 L 1058.3333 1243.5416 L 1084.7916 1243.5416 L 1084.7916 1269.9999 L 1111.25 1322.9166 L 1111.25 1322.9166 L 1111.25 1322.9166 L 1111.25 1349.3749 L 1111.25 1349.3749 L 1137.7083 1375.8333 L 1137.7083 1375.8333 L 1137.7083 1375.8333 L 1137.7083 1402.2916 L 1111.25 1402.2916 L 1084.7916 1402.2916 L 1084.7916 1375.8333 L 1058.3333 1349.3749 L 1058.3333 1349.3749 L 1058.3333 1322.9166 L 1058.3333 1322.9166 L 1058.3333 1322.9166 L 1031.875 1322.9166 L 1031.875 1322.9166 L 1005.4166 1296.4583 L 978.95825 1296.4583 L 978.95825 1269.9999 Q 978.95825 1243.5416 846.6666 1217.0833 Q 740.8333 1164.1666 687.9166 1164.1666 Q 634.99994 1164.1666 582.0833 1111.25 Q 502.7083 1058.3333 529.1666 1058.3333 Q 529.1666 1058.3333 529.1666 978.95825 Q 529.1666 926.0416 449.79166 899.5833 Q 343.9583 846.6666 211.66666 820.2083 L 52.916664 793.74994 L 52.916664 793.74994 Q 52.916664 767.2916 26.458332 767.2916 L 26.458332 767.2916 L 26.458332 582.0833 Q 52.916664 423.3333 26.458332 264.5833 L 0.0 105.83333 L 0.0 79.37499 L 0.0 52.916664 L 26.458332 0.0 Q 52.916664 -26.458332 52.916664 26.458332 z" svg:height="14.022916mm" draw:style-name="style-858" svg:viewBox="0.0 0.0 1296.4583 1402.2916" svg:width="12.964582mm" svg:x="21.166666mm" svg:y="162.45416mm"/>
          <draw:path svg:d="M 0.0 26.458332 L 0.0 0.0 L 211.66666 26.458332 Q 449.79166 26.458332 449.79166 52.916664 L 449.79166 52.916664 L 449.79166 79.37499 L 449.79166 79.37499 L 396.87497 79.37499 Q 343.9583 52.916664 343.9583 79.37499 Q 343.9583 105.83333 370.41666 105.83333 Q 396.87497 105.83333 396.87497 132.29166 Q 423.3333 185.20833 396.87497 264.5833 L 396.87497 343.9583 L 370.41666 343.9583 L 370.41666 343.9583 L 370.41666 291.04166 Q 370.41666 211.66666 264.5833 211.66666 L 132.29166 211.66666 L 132.29166 211.66666 L 132.29166 185.20833 L 105.83333 185.20833 Q 79.37499 185.20833 79.37499 132.29166 Q 52.916664 105.83333 26.458332 79.37499 L 0.0 79.37499 L 0.0 26.458332 z" svg:height="3.439583mm" draw:style-name="style-859" svg:viewBox="0.0 0.0 449.79166 343.9583" svg:width="4.497916mm" svg:x="224.36665mm" svg:y="85.98958mm"/>
          <draw:path svg:d="M 0.0 105.83333 Q 0.0 -26.458332 105.83333 0.0 Q 185.20833 52.916664 185.20833 132.29166 Q 158.74998 211.66666 105.83333 211.66666 Q 0.0 238.12498 0.0 105.83333 z" svg:height="2.1166666mm" draw:style-name="style-860" svg:viewBox="0.0 0.0 185.20833 211.66666" svg:width="1.8520832mm" svg:x="183.62082mm" svg:y="44.449997mm"/>
          <draw:path svg:d="M 79.37499 0.0 L 105.83333 0.0 L 132.29166 79.37499 Q 158.74998 185.20833 185.20833 185.20833 L 211.66666 185.20833 L 211.66666 211.66666 L 211.66666 211.66666 L 211.66666 211.66666 L 211.66666 238.12498 L 185.20833 238.12498 Q 158.74998 238.12498 158.74998 264.5833 L 158.74998 264.5833 L 132.29166 264.5833 Q 132.29166 238.12498 79.37499 238.12498 Q 26.458332 238.12498 26.458332 158.74998 L 0.0 79.37499 L 26.458332 26.458332 Q 26.458332 0.0 79.37499 0.0 z" svg:height="2.6458333mm" draw:style-name="style-861" svg:viewBox="0.0 0.0 211.66666 264.5833" svg:width="2.1166666mm" svg:x="132.55624mm" svg:y="79.63958mm"/>
          <draw:path svg:d="M 1852.0833 26.458332 L 1852.0833 26.458332 L 1852.0833 0.0 L 1878.5416 0.0 L 1878.5416 52.916664 Q 1852.0833 105.83333 1878.5416 132.29166 L 1878.5416 185.20833 L 1852.0833 185.20833 Q 1852.0833 185.20833 1799.1666 264.5833 Q 1719.7916 317.49997 1719.7916 396.87497 Q 1693.3333 502.7083 1613.9583 634.99994 L 1534.5833 767.2916 L 1534.5833 767.2916 L 1508.1249 767.2916 L 1402.2916 926.0416 Q 1269.9999 1084.7916 1269.9999 1137.7083 Q 1269.9999 1164.1666 1243.5416 1190.6249 L 1243.5416 1243.5416 L 1111.25 1455.2083 Q 1005.4166 1666.8749 952.49994 1719.7916 Q 952.49994 1799.1666 926.0416 1825.6249 L 926.0416 1852.0833 L 873.12494 1931.4583 Q 820.2083 2037.2915 820.2083 2037.2915 L 820.2083 2037.2915 L 714.37494 2143.125 Q 634.99994 2248.9583 582.0833 2354.7915 Q 582.0833 2434.1665 555.625 2460.6248 L 529.1666 2487.0833 L 529.1666 2566.4583 L 529.1666 2619.3748 L 529.1666 2619.3748 Q 529.1666 2619.3748 502.7083 2645.8333 L 502.7083 2672.2915 L 476.24997 2751.6665 Q 423.3333 2831.0415 423.3333 2857.4998 L 423.3333 2857.4998 L 317.49997 3122.0833 Q 211.66666 3386.6665 211.66666 3413.1248 L 211.66666 3439.5833 L 211.66666 3439.5833 Q 211.66666 3439.5833 185.20833 3466.0415 L 158.74998 3518.9583 L 158.74998 3571.8748 L 158.74998 3598.3333 L 158.74998 3598.3333 L 132.29166 3571.8748 L 132.29166 3571.8748 L 105.83333 3571.8748 L 105.83333 3598.3333 L 105.83333 3624.7915 L 79.37499 3571.8748 L 79.37499 3545.4165 L 52.916664 3545.4165 L 26.458332 3518.9583 L 26.458332 3518.9583 L 0.0 3518.9583 L 0.0 3518.9583 L 0.0 3518.9583 L 0.0 3545.4165 L 0.0 3545.4165 L 0.0 3545.4165 L 0.0 3545.4165 L 0.0 3518.9583 L 0.0 3466.0415 L 0.0 3413.1248 Q 0.0 3386.6665 185.20833 2857.4998 L 370.41666 2328.3333 L 370.41666 2328.3333 L 370.41666 2328.3333 L 396.87497 2301.875 L 423.3333 2248.9583 L 423.3333 2196.0415 Q 423.3333 2169.5833 714.37494 1561.0416 L 978.95825 926.0416 L 978.95825 926.0416 L 1005.4166 926.0416 L 1005.4166 926.0416 L 1005.4166 926.0416 L 1005.4166 899.5833 L 1005.4166 899.5833 L 1031.875 873.12494 L 1058.3333 846.6666 L 1058.3333 846.6666 L 1058.3333 820.2083 L 1058.3333 820.2083 L 1058.3333 820.2083 L 1084.7916 820.2083 L 1084.7916 820.2083 L 1084.7916 793.74994 L 1111.25 793.74994 L 1111.25 793.74994 L 1111.25 767.2916 L 1111.25 767.2916 L 1111.25 767.2916 L 1164.1666 740.8333 Q 1217.0833 714.37494 1322.9166 608.5416 Q 1428.7499 502.7083 1455.2083 449.79166 Q 1481.6666 396.87497 1508.1249 396.87497 Q 1534.5833 370.41666 1587.4999 264.5833 Q 1640.4166 158.74998 1719.7916 132.29166 Q 1799.1666 105.83333 1825.6249 79.37499 Q 1852.0833 26.458332 1852.0833 26.458332 z" svg:height="36.247913mm" draw:style-name="style-862" svg:viewBox="0.0 0.0 1878.5416 3624.7915" svg:width="18.785416mm" svg:x="244.47499mm" svg:y="148.43124mm"/>
          <draw:path svg:d="M 370.41666 0.0 L 370.41666 0.0 L 370.41666 26.458332 Q 370.41666 52.916664 396.87497 52.916664 L 396.87497 52.916664 L 476.24997 105.83333 Q 529.1666 185.20833 608.5416 185.20833 L 687.9166 185.20833 L 767.2916 185.20833 Q 846.6666 185.20833 846.6666 185.20833 L 846.6666 185.20833 L 899.5833 264.5833 Q 952.49994 343.9583 926.0416 343.9583 L 926.0416 370.41666 L 873.12494 343.9583 Q 820.2083 343.9583 820.2083 423.3333 Q 846.6666 502.7083 846.6666 502.7083 Q 846.6666 502.7083 873.12494 529.1666 L 899.5833 529.1666 L 899.5833 555.625 Q 873.12494 608.5416 899.5833 608.5416 Q 926.0416 608.5416 926.0416 634.99994 L 952.49994 634.99994 L 952.49994 687.9166 L 952.49994 740.8333 L 926.0416 740.8333 L 926.0416 740.8333 L 926.0416 714.37494 Q 899.5833 687.9166 873.12494 661.4583 L 846.6666 608.5416 L 846.6666 608.5416 L 846.6666 608.5416 L 820.2083 714.37494 L 793.74994 846.6666 L 793.74994 846.6666 L 793.74994 873.12494 L 767.2916 873.12494 L 740.8333 873.12494 L 740.8333 899.5833 L 740.8333 899.5833 L 767.2916 899.5833 L 767.2916 926.0416 L 767.2916 926.0416 L 740.8333 926.0416 L 740.8333 926.0416 L 740.8333 952.49994 L 740.8333 952.49994 L 714.37494 926.0416 L 714.37494 926.0416 L 687.9166 926.0416 L 687.9166 873.12494 L 687.9166 846.6666 L 714.37494 846.6666 L 714.37494 820.2083 L 740.8333 820.2083 L 767.2916 820.2083 L 767.2916 767.2916 Q 740.8333 714.37494 687.9166 634.99994 L 608.5416 555.625 L 608.5416 555.625 Q 582.0833 529.1666 582.0833 529.1666 Q 582.0833 502.7083 449.79166 449.79166 Q 317.49997 396.87497 264.5833 343.9583 Q 211.66666 238.12498 211.66666 211.66666 Q 211.66666 158.74998 158.74998 158.74998 L 132.29166 158.74998 L 105.83333 158.74998 L 52.916664 132.29166 L 26.458332 132.29166 L 0.0 132.29166 L 0.0 105.83333 L 0.0 105.83333 L 0.0 79.37499 Q 0.0 52.916664 185.20833 26.458332 Q 370.41666 0.0 370.41666 0.0 z" svg:height="9.525mm" draw:style-name="style-863" svg:viewBox="0.0 0.0 952.49994 952.49994" svg:width="9.525mm" svg:x="53.44583mm" svg:y="79.11041mm"/>
          <draw:path svg:d="M 52.916664 26.458332 L 105.83333 0.0 L 158.74998 0.0 Q 211.66666 0.0 211.66666 26.458332 L 211.66666 52.916664 L 211.66666 79.37499 Q 211.66666 105.83333 211.66666 132.29166 Q 211.66666 158.74998 238.12498 158.74998 L 238.12498 185.20833 L 238.12498 238.12498 L 238.12498 291.04166 L 211.66666 291.04166 Q 211.66666 264.5833 185.20833 211.66666 Q 158.74998 158.74998 79.37499 211.66666 L 0.0 264.5833 L 0.0 264.5833 Q 0.0 264.5833 0.0 238.12498 Q 0.0 211.66666 26.458332 211.66666 Q 52.916664 185.20833 52.916664 158.74998 Q 52.916664 105.83333 0.0 79.37499 Q -26.458332 52.916664 52.916664 26.458332 z" svg:height="2.9104166mm" draw:style-name="style-864" svg:viewBox="0.0 0.0 238.12498 291.04166" svg:width="2.38125mm" svg:x="78.84583mm" svg:y="120.649994mm"/>
          <draw:path svg:d="M 105.83333 343.9583 L 105.83333 0.0 L 105.83333 0.0 Q 105.83333 26.458332 105.83333 26.458332 L 132.29166 26.458332 L 158.74998 132.29166 Q 158.74998 238.12498 185.20833 238.12498 L 185.20833 238.12498 L 211.66666 370.41666 Q 238.12498 502.7083 211.66666 714.37494 Q 158.74998 926.0416 158.74998 952.49994 Q 105.83333 978.95825 105.83333 978.95825 L 105.83333 1005.4166 L 79.37499 1005.4166 L 52.916664 1005.4166 L 52.916664 952.49994 L 52.916664 899.5833 L 26.458332 873.12494 L 0.0 846.6666 L 0.0 846.6666 L 0.0 820.2083 L 0.0 820.2083 L 0.0 820.2083 L 26.458332 820.2083 L 52.916664 820.2083 L 52.916664 767.2916 Q 52.916664 687.9166 79.37499 687.9166 Q 105.83333 714.37494 105.83333 343.9583 z" svg:height="10.054166mm" draw:style-name="style-865" svg:viewBox="0.0 0.0 211.66666 1005.4166" svg:width="2.1166666mm" svg:x="119.59166mm" svg:y="130.96875mm"/>
          <draw:path svg:d="M 0.0 0.0 L 26.458332 0.0 L 52.916664 26.458332 Q 105.83333 52.916664 105.83333 79.37499 L 105.83333 132.29166 L 105.83333 158.74998 L 105.83333 185.20833 L 105.83333 185.20833 Q 105.83333 185.20833 79.37499 185.20833 L 79.37499 185.20833 L 52.916664 211.66666 Q 0.0 211.66666 0.0 105.83333 Q -26.458332 0.0 0.0 0.0 z" svg:height="2.1166666mm" draw:style-name="style-866" svg:viewBox="0.0 0.0 105.83333 211.66666" svg:width="1.0583333mm" svg:x="51.85833mm" svg:y="70.643745mm"/>
          <draw:path svg:d="M 502.7083 26.458332 L 502.7083 0.0 L 582.0833 79.37499 Q 687.9166 158.74998 687.9166 185.20833 Q 687.9166 211.66666 714.37494 211.66666 L 740.8333 211.66666 L 714.37494 291.04166 Q 687.9166 343.9583 714.37494 476.24997 Q 767.2916 608.5416 820.2083 582.0833 Q 873.12494 555.625 899.5833 555.625 L 899.5833 555.625 L 899.5833 608.5416 Q 899.5833 661.4583 873.12494 767.2916 L 846.6666 873.12494 L 846.6666 873.12494 Q 846.6666 899.5833 873.12494 926.0416 L 873.12494 926.0416 L 846.6666 926.0416 Q 846.6666 926.0416 846.6666 952.49994 L 846.6666 952.49994 L 820.2083 978.95825 Q 793.74994 1005.4166 767.2916 1031.875 L 740.8333 1058.3333 L 740.8333 1058.3333 L 740.8333 1084.7916 L 740.8333 1084.7916 L 740.8333 1084.7916 L 740.8333 1084.7916 Q 740.8333 1084.7916 661.4583 1005.4166 Q 608.5416 926.0416 449.79166 926.0416 L 291.04166 952.49994 L 238.12498 952.49994 Q 185.20833 978.95825 158.74998 978.95825 L 132.29166 1005.4166 L 105.83333 1005.4166 L 79.37499 978.95825 L 52.916664 978.95825 L 26.458332 978.95825 L 26.458332 952.49994 L 0.0 926.0416 L 0.0 899.5833 L 0.0 873.12494 L 26.458332 873.12494 L 26.458332 873.12494 L 52.916664 873.12494 L 79.37499 873.12494 L 79.37499 846.6666 Q 105.83333 846.6666 105.83333 820.2083 L 132.29166 793.74994 L 185.20833 793.74994 Q 211.66666 793.74994 238.12498 793.74994 Q 238.12498 767.2916 238.12498 767.2916 L 264.5833 767.2916 L 264.5833 714.37494 L 264.5833 661.4583 L 264.5833 634.99994 Q 264.5833 608.5416 185.20833 608.5416 L 105.83333 582.0833 L 105.83333 582.0833 Q 105.83333 555.625 105.83333 502.7083 L 105.83333 423.3333 L 79.37499 423.3333 L 79.37499 396.87497 L 52.916664 396.87497 L 26.458332 396.87497 L 26.458332 396.87497 L 26.458332 396.87497 L 79.37499 370.41666 L 132.29166 343.9583 L 132.29166 343.9583 L 158.74998 343.9583 L 158.74998 291.04166 L 158.74998 264.5833 L 158.74998 264.5833 L 158.74998 264.5833 L 185.20833 264.5833 L 185.20833 291.04166 L 211.66666 291.04166 L 211.66666 291.04166 L 211.66666 343.9583 Q 211.66666 370.41666 238.12498 396.87497 L 238.12498 423.3333 L 291.04166 449.79166 Q 343.9583 449.79166 396.87497 449.79166 L 449.79166 449.79166 L 476.24997 449.79166 L 502.7083 449.79166 L 502.7083 423.3333 L 529.1666 396.87497 L 529.1666 396.87497 L 529.1666 396.87497 L 529.1666 370.41666 L 529.1666 370.41666 L 529.1666 238.12498 Q 529.1666 79.37499 529.1666 52.916664 L 502.7083 26.458332 L 502.7083 26.458332 z" svg:height="10.847916mm" draw:style-name="style-867" svg:viewBox="0.0 0.0 899.5833 1084.7916" svg:width="8.995832mm" svg:x="94.19166mm" svg:y="87.57708mm"/>
          <draw:path svg:d="M 26.458332 132.29166 L 0.0 26.458332 L 582.0833 0.0 L 1164.1666 0.0 L 1164.1666 0.0 Q 1164.1666 26.458332 1164.1666 26.458332 L 1190.6249 26.458332 L 1217.0833 185.20833 Q 1269.9999 343.9583 1269.9999 396.87497 L 1269.9999 476.24997 L 1243.5416 476.24997 Q 1217.0833 449.79166 1111.25 449.79166 L 1031.875 449.79166 L 820.2083 449.79166 L 608.5416 449.79166 L 634.99994 502.7083 Q 634.99994 555.625 793.74994 529.1666 Q 926.0416 502.7083 952.49994 502.7083 L 978.95825 502.7083 L 1005.4166 476.24997 L 1031.875 476.24997 L 1031.875 740.8333 L 1031.875 1005.4166 L 1005.4166 1005.4166 L 978.95825 978.95825 L 978.95825 978.95825 Q 952.49994 978.95825 952.49994 978.95825 Q 952.49994 978.95825 793.74994 952.49994 L 634.99994 926.0416 L 634.99994 952.49994 L 634.99994 952.49994 L 634.99994 1005.4166 L 634.99994 1058.3333 L 634.99994 1058.3333 L 634.99994 1084.7916 L 952.49994 1058.3333 Q 1243.5416 1031.875 1269.9999 1031.875 L 1296.4583 1031.875 L 1296.4583 1005.4166 L 1322.9166 1005.4166 L 1322.9166 1005.4166 L 1322.9166 1031.875 L 1322.9166 1031.875 L 1322.9166 1031.875 L 1322.9166 1031.875 L 1322.9166 1058.3333 L 1322.9166 1190.6249 L 1322.9166 1296.4583 L 1296.4583 1402.2916 Q 1269.9999 1508.1249 952.49994 1508.1249 L 634.99994 1534.5833 L 343.9583 1534.5833 L 52.916664 1508.1249 L 52.916664 1508.1249 L 52.916664 1508.1249 L 52.916664 1455.2083 Q 52.916664 1428.7499 52.916664 846.6666 Q 52.916664 264.5833 26.458332 132.29166 z" svg:height="15.345833mm" draw:style-name="style-868" svg:viewBox="0.0 0.0 1322.9166 1534.5833" svg:width="13.229166mm" svg:x="209.54999mm" svg:y="23.01875mm"/>
          <draw:path svg:d="M 582.0833 105.83333 L 582.0833 105.83333 L 608.5416 291.04166 Q 634.99994 449.79166 608.5416 476.24997 Q 582.0833 502.7083 529.1666 529.1666 L 449.79166 529.1666 L 423.3333 529.1666 Q 423.3333 555.625 317.49997 608.5416 L 211.66666 687.9166 L 211.66666 687.9166 L 211.66666 714.37494 L 211.66666 714.37494 L 211.66666 714.37494 L 185.20833 714.37494 L 185.20833 714.37494 L 158.74998 714.37494 L 132.29166 714.37494 L 132.29166 661.4583 L 132.29166 608.5416 L 105.83333 608.5416 L 79.37499 608.5416 L 52.916664 582.0833 L 26.458332 582.0833 L 26.458332 502.7083 Q 0.0 423.3333 0.0 238.12498 L 0.0 79.37499 L 26.458332 79.37499 L 26.458332 79.37499 L 79.37499 52.916664 L 132.29166 52.916664 L 132.29166 52.916664 Q 132.29166 79.37499 158.74998 79.37499 L 158.74998 79.37499 L 211.66666 79.37499 Q 264.5833 52.916664 264.5833 26.458332 Q 264.5833 -26.458332 343.9583 0.0 Q 423.3333 26.458332 476.24997 52.916664 Q 529.1666 79.37499 555.625 79.37499 Q 555.625 79.37499 582.0833 105.83333 z" svg:height="7.1437497mm" draw:style-name="style-869" svg:viewBox="0.0 0.0 608.5416 714.37494" svg:width="6.0854163mm" svg:x="148.69583mm" svg:y="96.572914mm"/>
          <draw:path svg:d="M 52.916664 105.83333 L 52.916664 0.0 L 79.37499 26.458332 Q 132.29166 26.458332 132.29166 52.916664 L 158.74998 52.916664 L 158.74998 52.916664 L 158.74998 79.37499 L 158.74998 79.37499 L 132.29166 79.37499 L 132.29166 211.66666 L 132.29166 343.9583 L 264.5833 317.49997 Q 396.87497 291.04166 423.3333 291.04166 L 449.79166 291.04166 L 476.24997 317.49997 Q 502.7083 370.41666 476.24997 370.41666 L 476.24997 343.9583 L 449.79166 343.9583 L 423.3333 343.9583 L 396.87497 343.9583 Q 343.9583 343.9583 238.12498 396.87497 L 158.74998 449.79166 L 132.29166 449.79166 L 79.37499 449.79166 L 79.37499 449.79166 Q 79.37499 449.79166 26.458332 423.3333 Q 0.0 423.3333 0.0 370.41666 L 26.458332 317.49997 L 26.458332 264.5833 Q 26.458332 211.66666 52.916664 105.83333 z" svg:height="4.497916mm" draw:style-name="style-870" svg:viewBox="0.0 0.0 476.24997 449.79166" svg:width="4.7625mm" svg:x="70.11458mm" svg:y="135.73125mm"/>
          <draw:path svg:d="M 105.83333 52.916664 L 105.83333 79.37499 L 105.83333 105.83333 L 105.83333 105.83333 L 105.83333 105.83333 L 105.83333 105.83333 L 52.916664 132.29166 L 26.458332 132.29166 L 26.458332 105.83333 Q 0.0 52.916664 0.0 52.916664 L 0.0 52.916664 L 0.0 26.458332 L 0.0 0.0 L 52.916664 0.0 Q 105.83333 0.0 105.83333 52.916664 z" svg:height="1.3229166mm" draw:style-name="style-871" svg:viewBox="0.0 0.0 105.83333 132.29166" svg:width="1.0583333mm" svg:x="134.40833mm" svg:y="97.36666mm"/>
          <draw:path svg:d="M 211.66666 26.458332 L 264.5833 0.0 L 317.49997 52.916664 Q 370.41666 105.83333 370.41666 158.74998 Q 370.41666 211.66666 370.41666 238.12498 L 370.41666 238.12498 L 370.41666 264.5833 L 370.41666 291.04166 L 343.9583 317.49997 Q 317.49997 343.9583 343.9583 370.41666 Q 370.41666 396.87497 317.49997 449.79166 Q 317.49997 529.1666 317.49997 608.5416 Q 317.49997 714.37494 317.49997 740.8333 L 317.49997 767.2916 L 291.04166 793.74994 Q 264.5833 820.2083 211.66666 793.74994 Q 158.74998 767.2916 158.74998 820.2083 Q 185.20833 873.12494 211.66666 873.12494 L 238.12498 873.12494 L 238.12498 899.5833 L 238.12498 926.0416 L 211.66666 926.0416 L 185.20833 926.0416 L 185.20833 899.5833 L 158.74998 899.5833 L 158.74998 899.5833 L 158.74998 873.12494 L 158.74998 873.12494 L 158.74998 873.12494 L 132.29166 846.6666 L 132.29166 820.2083 L 132.29166 767.2916 Q 105.83333 740.8333 52.916664 661.4583 Q 0.0 608.5416 0.0 502.7083 L 26.458332 370.41666 L 26.458332 291.04166 Q 52.916664 238.12498 79.37499 132.29166 L 132.29166 52.916664 L 158.74998 52.916664 Q 158.74998 26.458332 211.66666 26.458332 z" svg:height="9.260416mm" draw:style-name="style-872" svg:viewBox="0.0 0.0 370.41666 926.0416" svg:width="3.7041664mm" svg:x="37.041664mm" svg:y="114.03541mm"/>
          <draw:path svg:d="M 185.20833 26.458332 L 185.20833 0.0 L 238.12498 52.916664 Q 291.04166 105.83333 317.49997 132.29166 Q 317.49997 158.74998 370.41666 158.74998 Q 396.87497 158.74998 423.3333 158.74998 Q 449.79166 185.20833 449.79166 211.66666 L 449.79166 211.66666 L 449.79166 211.66666 L 423.3333 211.66666 L 396.87497 211.66666 Q 396.87497 211.66666 396.87497 211.66666 L 370.41666 238.12498 L 343.9583 211.66666 Q 291.04166 185.20833 291.04166 291.04166 Q 291.04166 396.87497 317.49997 449.79166 L 343.9583 502.7083 L 343.9583 529.1666 L 343.9583 529.1666 L 343.9583 529.1666 Q 343.9583 529.1666 291.04166 529.1666 Q 238.12498 529.1666 211.66666 634.99994 L 185.20833 767.2916 L 158.74998 767.2916 L 132.29166 767.2916 L 132.29166 714.37494 Q 132.29166 661.4583 105.83333 661.4583 Q 105.83333 634.99994 79.37499 661.4583 Q 52.916664 687.9166 26.458332 634.99994 L 0.0 608.5416 L 0.0 608.5416 Q 0.0 582.0833 0.0 502.7083 L 0.0 396.87497 L 26.458332 423.3333 Q 79.37499 423.3333 132.29166 423.3333 Q 158.74998 370.41666 158.74998 370.41666 L 185.20833 370.41666 L 185.20833 343.9583 L 185.20833 317.49997 L 158.74998 264.5833 Q 158.74998 185.20833 132.29166 185.20833 L 105.83333 185.20833 L 105.83333 158.74998 Q 79.37499 158.74998 79.37499 158.74998 L 79.37499 132.29166 L 52.916664 132.29166 L 52.916664 105.83333 L 52.916664 105.83333 L 52.916664 105.83333 L 132.29166 105.83333 Q 238.12498 79.37499 211.66666 52.916664 Q 185.20833 52.916664 185.20833 26.458332 z" svg:height="7.6729164mm" draw:style-name="style-873" svg:viewBox="0.0 0.0 449.79166 767.2916" svg:width="4.497916mm" svg:x="244.73956mm" svg:y="84.1375mm"/>
          <draw:path svg:d="M 158.74998 0.0 L 211.66666 0.0 L 291.04166 52.916664 Q 370.41666 105.83333 370.41666 132.29166 L 370.41666 132.29166 L 370.41666 132.29166 Q 370.41666 132.29166 370.41666 158.74998 L 396.87497 158.74998 L 396.87497 238.12498 Q 370.41666 343.9583 343.9583 396.87497 L 317.49997 449.79166 L 317.49997 476.24997 L 317.49997 476.24997 L 291.04166 476.24997 L 291.04166 502.7083 L 291.04166 502.7083 L 264.5833 502.7083 L 264.5833 502.7083 L 264.5833 502.7083 L 264.5833 529.1666 L 264.5833 529.1666 L 238.12498 529.1666 L 238.12498 555.625 L 238.12498 555.625 L 211.66666 555.625 L 211.66666 555.625 L 211.66666 555.625 L 185.20833 582.0833 L 158.74998 582.0833 L 158.74998 502.7083 L 158.74998 396.87497 L 132.29166 396.87497 L 132.29166 396.87497 L 105.83333 370.41666 L 52.916664 343.9583 L 26.458332 343.9583 L 0.0 343.9583 L 0.0 211.66666 Q 0.0 79.37499 52.916664 52.916664 Q 105.83333 26.458332 158.74998 0.0 z" svg:height="5.820833mm" draw:style-name="style-874" svg:viewBox="0.0 0.0 396.87497 582.0833" svg:width="3.9687498mm" svg:x="257.175mm" svg:y="20.902082mm"/>
          <draw:path svg:d="M 79.37499 0.0 L 105.83333 0.0 L 132.29166 26.458332 Q 158.74998 52.916664 185.20833 132.29166 Q 211.66666 185.20833 211.66666 211.66666 L 211.66666 238.12498 L 238.12498 238.12498 L 238.12498 238.12498 L 238.12498 264.5833 L 264.5833 264.5833 L 264.5833 291.04166 Q 264.5833 291.04166 291.04166 317.49997 L 291.04166 343.9583 L 264.5833 343.9583 L 264.5833 343.9583 L 264.5833 343.9583 Q 264.5833 343.9583 238.12498 317.49997 Q 211.66666 291.04166 185.20833 291.04166 Q 158.74998 291.04166 132.29166 317.49997 L 105.83333 343.9583 L 105.83333 317.49997 Q 105.83333 291.04166 52.916664 291.04166 L 0.0 291.04166 L 0.0 291.04166 Q -26.458332 291.04166 0.0 211.66666 Q 52.916664 158.74998 52.916664 79.37499 Q 52.916664 0.0 79.37499 0.0 z" svg:height="3.439583mm" draw:style-name="style-875" svg:viewBox="0.0 0.0 291.04166 343.9583" svg:width="2.9104166mm" svg:x="79.90416mm" svg:y="117.73958mm"/>
          <draw:path svg:d="M 132.29166 105.83333 L 158.74998 0.0 L 158.74998 0.0 L 158.74998 0.0 L 158.74998 105.83333 Q 158.74998 238.12498 264.5833 238.12498 Q 396.87497 264.5833 423.3333 291.04166 Q 423.3333 343.9583 449.79166 343.9583 Q 476.24997 317.49997 502.7083 317.49997 L 529.1666 317.49997 L 529.1666 317.49997 Q 529.1666 343.9583 476.24997 370.41666 Q 423.3333 396.87497 423.3333 423.3333 Q 396.87497 476.24997 343.9583 555.625 L 291.04166 661.4583 L 264.5833 661.4583 Q 264.5833 634.99994 264.5833 634.99994 L 264.5833 634.99994 L 158.74998 634.99994 Q 52.916664 634.99994 52.916664 608.5416 L 26.458332 608.5416 L 26.458332 608.5416 L 26.458332 582.0833 L 52.916664 582.0833 L 79.37499 582.0833 L 79.37499 555.625 L 52.916664 555.625 L 52.916664 529.1666 L 52.916664 502.7083 L 105.83333 502.7083 Q 132.29166 476.24997 158.74998 476.24997 L 185.20833 476.24997 L 185.20833 449.79166 L 158.74998 449.79166 L 158.74998 423.3333 L 158.74998 396.87497 L 105.83333 396.87497 Q 52.916664 423.3333 26.458332 423.3333 L 0.0 423.3333 L 0.0 396.87497 L 0.0 370.41666 L 26.458332 370.41666 L 52.916664 370.41666 L 79.37499 317.49997 Q 105.83333 291.04166 105.83333 264.5833 L 105.83333 238.12498 L 132.29166 105.83333 z M 158.74998 555.625 L 158.74998 529.1666 L 185.20833 529.1666 L 211.66666 529.1666 L 211.66666 555.625 L 211.66666 555.625 L 238.12498 582.0833 Q 238.12498 608.5416 211.66666 608.5416 L 185.20833 582.0833 L 185.20833 582.0833 L 158.74998 582.0833 L 158.74998 555.625 z" svg:height="6.614583mm" draw:style-name="style-876" svg:viewBox="0.0 0.0 529.1666 661.4583" svg:width="5.2916665mm" svg:x="260.87915mm" svg:y="122.76666mm"/>
          <draw:path svg:d="M 0.0 0.0 L 0.0 0.0 L 79.37499 26.458332 Q 185.20833 52.916664 238.12498 158.74998 Q 291.04166 238.12498 317.49997 291.04166 Q 343.9583 343.9583 343.9583 317.49997 Q 370.41666 317.49997 396.87497 370.41666 Q 423.3333 423.3333 449.79166 423.3333 Q 449.79166 449.79166 449.79166 476.24997 Q 449.79166 502.7083 476.24997 502.7083 Q 502.7083 529.1666 502.7083 529.1666 L 502.7083 529.1666 L 476.24997 529.1666 Q 449.79166 555.625 449.79166 634.99994 Q 449.79166 714.37494 423.3333 846.6666 L 423.3333 978.95825 L 423.3333 1164.1666 L 423.3333 1349.3749 L 423.3333 1375.8333 L 423.3333 1428.7499 L 423.3333 1428.7499 L 396.87497 1428.7499 L 396.87497 1217.0833 L 396.87497 1005.4166 L 370.41666 1005.4166 L 370.41666 1005.4166 L 370.41666 1031.875 L 343.9583 1031.875 L 343.9583 1084.7916 Q 343.9583 1137.7083 317.49997 1137.7083 L 291.04166 1137.7083 L 291.04166 1164.1666 L 291.04166 1217.0833 L 264.5833 1164.1666 Q 238.12498 1111.25 238.12498 1058.3333 L 238.12498 1031.875 L 211.66666 1031.875 L 185.20833 1058.3333 L 185.20833 1058.3333 L 185.20833 1058.3333 L 158.74998 1111.25 L 132.29166 1190.6249 L 132.29166 1164.1666 L 132.29166 1137.7083 L 105.83333 1137.7083 L 105.83333 1137.7083 L 105.83333 952.49994 Q 132.29166 793.74994 105.83333 423.3333 Q 79.37499 52.916664 52.916664 52.916664 L 0.0 26.458332 L 0.0 0.0 z" svg:height="14.287499mm" draw:style-name="style-877" svg:viewBox="0.0 0.0 502.7083 1428.7499" svg:width="5.027083mm" svg:x="60.060413mm" svg:y="49.741665mm"/>
          <draw:path svg:d="M 264.5833 0.0 L 291.04166 0.0 L 291.04166 0.0 L 317.49997 0.0 L 317.49997 0.0 L 317.49997 0.0 L 343.9583 26.458332 L 370.41666 26.458332 L 370.41666 52.916664 Q 370.41666 79.37499 396.87497 105.83333 L 396.87497 105.83333 L 396.87497 132.29166 Q 370.41666 158.74998 370.41666 185.20833 L 370.41666 211.66666 L 396.87497 211.66666 L 396.87497 211.66666 L 396.87497 238.12498 L 423.3333 238.12498 L 423.3333 264.5833 L 423.3333 291.04166 L 423.3333 317.49997 Q 423.3333 317.49997 396.87497 317.49997 Q 396.87497 317.49997 291.04166 291.04166 L 185.20833 264.5833 L 185.20833 264.5833 L 185.20833 264.5833 L 158.74998 238.12498 L 105.83333 238.12498 L 105.83333 238.12498 Q 105.83333 211.66666 52.916664 211.66666 L 26.458332 211.66666 L 26.458332 211.66666 Q 0.0 185.20833 0.0 185.20833 L 0.0 185.20833 L 52.916664 158.74998 Q 105.83333 132.29166 105.83333 105.83333 L 105.83333 105.83333 L 158.74998 52.916664 Q 211.66666 0.0 264.5833 0.0 z" svg:height="3.1749997mm" draw:style-name="style-878" svg:viewBox="0.0 0.0 423.3333 317.49997" svg:width="4.233333mm" svg:x="153.98749mm" svg:y="132.82083mm"/>
          <draw:path svg:d="M 238.12498 0.0 L 238.12498 0.0 L 238.12498 26.458332 Q 238.12498 52.916664 238.12498 105.83333 L 238.12498 132.29166 L 238.12498 132.29166 Q 238.12498 132.29166 211.66666 158.74998 L 211.66666 158.74998 L 211.66666 158.74998 Q 185.20833 158.74998 185.20833 158.74998 L 185.20833 185.20833 L 132.29166 264.5833 Q 79.37499 343.9583 79.37499 370.41666 L 79.37499 370.41666 L 79.37499 370.41666 Q 79.37499 370.41666 52.916664 370.41666 L 52.916664 396.87497 L 26.458332 396.87497 L 0.0 396.87497 L 0.0 343.9583 Q -26.458332 291.04166 0.0 238.12498 L 0.0 185.20833 L 52.916664 185.20833 Q 105.83333 185.20833 105.83333 158.74998 Q 132.29166 105.83333 158.74998 52.916664 L 211.66666 0.0 L 211.66666 0.0 Q 238.12498 0.0 238.12498 0.0 z" svg:height="3.9687498mm" draw:style-name="style-879" svg:viewBox="0.0 0.0 238.12498 396.87497" svg:width="2.38125mm" svg:x="37.306248mm" svg:y="89.95833mm"/>
          <draw:path svg:d="M 79.37499 79.37499 L 132.29166 0.0 L 238.12498 26.458332 Q 343.9583 52.916664 396.87497 26.458332 L 423.3333 26.458332 L 423.3333 26.458332 Q 423.3333 52.916664 449.79166 52.916664 L 449.79166 52.916664 L 476.24997 105.83333 Q 502.7083 132.29166 502.7083 158.74998 L 502.7083 158.74998 L 502.7083 158.74998 Q 502.7083 158.74998 370.41666 211.66666 L 238.12498 264.5833 L 211.66666 264.5833 Q 185.20833 264.5833 105.83333 264.5833 L 26.458332 264.5833 L 26.458332 264.5833 L 0.0 264.5833 L 0.0 238.12498 L 0.0 211.66666 L 26.458332 211.66666 L 79.37499 211.66666 L 79.37499 185.20833 L 79.37499 158.74998 L 52.916664 158.74998 Q 26.458332 158.74998 79.37499 79.37499 z" svg:height="2.6458333mm" draw:style-name="style-880" svg:viewBox="0.0 0.0 502.7083 264.5833" svg:width="5.027083mm" svg:x="100.806244mm" svg:y="127.52916mm"/>
          <draw:path svg:d="M 476.24997 0.0 L 502.7083 0.0 L 529.1666 26.458332 Q 529.1666 79.37499 634.99994 52.916664 Q 740.8333 26.458332 740.8333 26.458332 L 740.8333 0.0 L 820.2083 26.458332 Q 899.5833 26.458332 978.95825 26.458332 Q 1058.3333 26.458332 1084.7916 52.916664 Q 1111.25 79.37499 1137.7083 79.37499 L 1164.1666 79.37499 L 1164.1666 105.83333 Q 1164.1666 132.29166 1190.6249 158.74998 Q 1190.6249 185.20833 1111.25 185.20833 L 1058.3333 211.66666 L 1058.3333 211.66666 Q 1058.3333 185.20833 952.49994 185.20833 Q 873.12494 185.20833 899.5833 211.66666 Q 899.5833 238.12498 793.74994 264.5833 Q 661.4583 291.04166 661.4583 343.9583 Q 687.9166 370.41666 476.24997 396.87497 L 291.04166 449.79166 L 264.5833 449.79166 L 238.12498 449.79166 L 238.12498 476.24997 L 211.66666 502.7083 L 211.66666 502.7083 L 211.66666 502.7083 L 185.20833 502.7083 L 158.74998 502.7083 L 132.29166 502.7083 L 105.83333 502.7083 L 105.83333 529.1666 L 105.83333 529.1666 L 79.37499 529.1666 L 79.37499 555.625 L 79.37499 555.625 L 52.916664 555.625 L 52.916664 555.625 L 52.916664 555.625 L 52.916664 582.0833 L 52.916664 582.0833 L 26.458332 582.0833 L 26.458332 555.625 L 26.458332 555.625 L 0.0 555.625 L 0.0 555.625 L 0.0 555.625 L 0.0 529.1666 L 0.0 529.1666 L 0.0 502.7083 L 0.0 502.7083 L 0.0 476.24997 L 0.0 449.79166 L 0.0 449.79166 L 0.0 449.79166 L 26.458332 449.79166 L 26.458332 449.79166 L 79.37499 423.3333 L 132.29166 396.87497 L 132.29166 396.87497 L 158.74998 396.87497 L 185.20833 370.41666 Q 211.66666 343.9583 238.12498 343.9583 Q 264.5833 343.9583 264.5833 291.04166 Q 264.5833 264.5833 291.04166 291.04166 Q 291.04166 343.9583 317.49997 343.9583 Q 343.9583 343.9583 343.9583 317.49997 L 370.41666 291.04166 L 370.41666 291.04166 L 370.41666 291.04166 L 370.41666 264.5833 Q 370.41666 264.5833 396.87497 264.5833 L 396.87497 238.12498 L 396.87497 238.12498 L 423.3333 238.12498 L 423.3333 185.20833 Q 423.3333 158.74998 423.3333 132.29166 Q 423.3333 79.37499 370.41666 79.37499 L 317.49997 105.83333 L 317.49997 79.37499 Q 317.49997 52.916664 370.41666 26.458332 Q 449.79166 26.458332 476.24997 0.0 z" svg:height="5.820833mm" draw:style-name="style-881" svg:viewBox="0.0 0.0 1190.6249 582.0833" svg:width="11.906249mm" svg:x="198.43748mm" svg:y="147.37291mm"/>
          <draw:path svg:d="M 105.83333 52.916664 L 105.83333 0.0 L 132.29166 0.0 L 132.29166 0.0 L 132.29166 52.916664 Q 132.29166 79.37499 238.12498 79.37499 Q 317.49997 105.83333 370.41666 105.83333 Q 423.3333 105.83333 423.3333 105.83333 Q 449.79166 105.83333 449.79166 105.83333 L 449.79166 79.37499 L 476.24997 79.37499 Q 502.7083 105.83333 502.7083 105.83333 L 502.7083 105.83333 L 529.1666 158.74998 L 529.1666 211.66666 L 502.7083 211.66666 Q 476.24997 211.66666 449.79166 238.12498 L 449.79166 238.12498 L 343.9583 238.12498 Q 264.5833 264.5833 211.66666 238.12498 L 158.74998 211.66666 L 132.29166 211.66666 Q 132.29166 211.66666 79.37499 158.74998 Q 0.0 132.29166 0.0 105.83333 L 0.0 79.37499 L 52.916664 105.83333 Q 105.83333 105.83333 105.83333 52.916664 z" svg:height="2.38125mm" draw:style-name="style-882" svg:viewBox="0.0 0.0 529.1666 238.12498" svg:width="5.2916665mm" svg:x="238.38957mm" svg:y="115.8875mm"/>
          <draw:path svg:d="M 52.916664 26.458332 L 79.37499 0.0 L 105.83333 0.0 L 105.83333 0.0 L 105.83333 0.0 Q 105.83333 26.458332 105.83333 26.458332 L 132.29166 26.458332 L 158.74998 52.916664 Q 211.66666 79.37499 211.66666 158.74998 L 211.66666 238.12498 L 238.12498 238.12498 Q 264.5833 238.12498 291.04166 185.20833 L 317.49997 105.83333 L 317.49997 105.83333 L 317.49997 132.29166 L 317.49997 132.29166 L 317.49997 132.29166 L 343.9583 158.74998 L 370.41666 185.20833 L 370.41666 185.20833 L 370.41666 185.20833 L 370.41666 211.66666 L 370.41666 211.66666 L 396.87497 211.66666 L 396.87497 238.12498 L 396.87497 238.12498 L 423.3333 238.12498 L 423.3333 291.04166 Q 423.3333 317.49997 423.3333 396.87497 L 423.3333 449.79166 L 423.3333 449.79166 L 423.3333 449.79166 L 423.3333 476.24997 L 423.3333 476.24997 L 396.87497 476.24997 L 396.87497 502.7083 L 396.87497 502.7083 L 370.41666 502.7083 L 370.41666 502.7083 L 370.41666 502.7083 L 370.41666 529.1666 L 370.41666 529.1666 L 343.9583 555.625 L 343.9583 582.0833 L 291.04166 582.0833 L 238.12498 608.5416 L 211.66666 608.5416 L 185.20833 608.5416 L 158.74998 608.5416 L 158.74998 608.5416 L 158.74998 608.5416 Q 158.74998 582.0833 158.74998 555.625 Q 158.74998 529.1666 105.83333 502.7083 L 52.916664 476.24997 L 52.916664 476.24997 Q 52.916664 449.79166 105.83333 449.79166 Q 185.20833 396.87497 185.20833 370.41666 Q 211.66666 343.9583 105.83333 343.9583 Q 26.458332 317.49997 0.0 185.20833 L 0.0 79.37499 L 0.0 79.37499 Q 26.458332 79.37499 26.458332 52.916664 L 26.458332 52.916664 L 26.458332 52.916664 Q 52.916664 52.916664 52.916664 26.458332 z" svg:height="6.0854163mm" draw:style-name="style-883" svg:viewBox="0.0 0.0 423.3333 608.5416" svg:width="4.233333mm" svg:x="50.270832mm" svg:y="87.57708mm"/>
          <draw:path svg:d="M 291.04166 52.916664 L 317.49997 52.916664 L 317.49997 52.916664 Q 317.49997 79.37499 343.9583 105.83333 L 343.9583 105.83333 L 317.49997 105.83333 L 264.5833 105.83333 L 238.12498 132.29166 Q 211.66666 132.29166 211.66666 211.66666 Q 211.66666 264.5833 238.12498 291.04166 L 264.5833 317.49997 L 264.5833 317.49997 L 264.5833 317.49997 L 264.5833 343.9583 L 264.5833 343.9583 L 238.12498 343.9583 L 238.12498 370.41666 L 211.66666 370.41666 L 211.66666 370.41666 L 158.74998 370.41666 Q 132.29166 370.41666 52.916664 370.41666 L 0.0 370.41666 L 0.0 370.41666 Q 0.0 343.9583 0.0 264.5833 L 0.0 211.66666 L 52.916664 211.66666 Q 105.83333 185.20833 132.29166 79.37499 Q 185.20833 -52.916664 211.66666 0.0 Q 264.5833 52.916664 291.04166 52.916664 z" svg:height="3.7041664mm" draw:style-name="style-884" svg:viewBox="0.0 0.0 343.9583 370.41666" svg:width="3.439583mm" svg:x="95.24999mm" svg:y="104.774994mm"/>
          <draw:path svg:d="M 132.29166 0.0 L 132.29166 0.0 L 158.74998 26.458332 Q 185.20833 52.916664 238.12498 79.37499 L 317.49997 79.37499 L 317.49997 185.20833 Q 291.04166 291.04166 291.04166 317.49997 L 291.04166 370.41666 L 264.5833 370.41666 Q 264.5833 370.41666 264.5833 396.87497 L 264.5833 396.87497 L 211.66666 396.87497 L 158.74998 396.87497 L 132.29166 396.87497 Q 105.83333 370.41666 132.29166 343.9583 L 132.29166 317.49997 L 158.74998 211.66666 Q 158.74998 132.29166 79.37499 158.74998 L 0.0 158.74998 L 0.0 105.83333 Q 0.0 52.916664 26.458332 52.916664 L 52.916664 52.916664 L 79.37499 52.916664 Q 105.83333 52.916664 105.83333 26.458332 Q 132.29166 0.0 132.29166 0.0 z" svg:height="3.9687498mm" draw:style-name="style-885" svg:viewBox="0.0 0.0 317.49997 396.87497" svg:width="3.1749997mm" svg:x="192.88124mm" svg:y="91.54583mm"/>
          <draw:path svg:d="M 264.5833 26.458332 L 264.5833 0.0 L 264.5833 0.0 L 264.5833 0.0 L 291.04166 26.458332 L 291.04166 52.916664 L 317.49997 52.916664 L 343.9583 52.916664 L 502.7083 52.916664 L 661.4583 52.916664 L 661.4583 52.916664 L 661.4583 52.916664 L 767.2916 132.29166 Q 873.12494 211.66666 899.5833 238.12498 L 899.5833 238.12498 L 899.5833 317.49997 Q 899.5833 370.41666 899.5833 370.41666 L 899.5833 396.87497 L 899.5833 396.87497 Q 873.12494 423.3333 740.8333 476.24997 L 608.5416 529.1666 L 529.1666 529.1666 Q 423.3333 529.1666 423.3333 449.79166 Q 423.3333 370.41666 502.7083 317.49997 Q 555.625 291.04166 555.625 264.5833 Q 529.1666 238.12498 423.3333 238.12498 Q 291.04166 264.5833 264.5833 317.49997 Q 211.66666 370.41666 185.20833 370.41666 L 158.74998 370.41666 L 158.74998 396.87497 L 158.74998 396.87497 L 132.29166 396.87497 L 132.29166 423.3333 L 132.29166 423.3333 L 105.83333 423.3333 L 105.83333 423.3333 L 105.83333 423.3333 L 79.37499 449.79166 L 52.916664 449.79166 L 52.916664 423.3333 L 52.916664 370.41666 L 26.458332 370.41666 L 26.458332 370.41666 L 26.458332 370.41666 L 0.0 343.9583 L 0.0 317.49997 L 0.0 264.5833 L 26.458332 264.5833 L 26.458332 264.5833 L 26.458332 238.12498 L 52.916664 238.12498 L 52.916664 238.12498 L 52.916664 211.66666 L 52.916664 211.66666 L 52.916664 211.66666 L 79.37499 211.66666 L 79.37499 211.66666 L 105.83333 185.20833 L 132.29166 158.74998 L 158.74998 158.74998 Q 185.20833 158.74998 211.66666 105.83333 Q 264.5833 52.916664 264.5833 26.458332 z" svg:height="5.2916665mm" draw:style-name="style-886" svg:viewBox="0.0 0.0 899.5833 529.1666" svg:width="8.995832mm" svg:x="167.74582mm" svg:y="108.479164mm"/>
          <draw:path svg:d="M 52.916664 26.458332 L 52.916664 0.0 L 52.916664 0.0 L 79.37499 0.0 L 158.74998 105.83333 Q 238.12498 185.20833 317.49997 238.12498 Q 396.87497 264.5833 423.3333 291.04166 L 423.3333 291.04166 L 317.49997 291.04166 Q 211.66666 291.04166 211.66666 317.49997 L 211.66666 343.9583 L 185.20833 343.9583 Q 132.29166 343.9583 79.37499 317.49997 L 52.916664 317.49997 L 26.458332 317.49997 Q 26.458332 291.04166 26.458332 185.20833 Q 52.916664 79.37499 26.458332 79.37499 L 0.0 79.37499 L 26.458332 52.916664 Q 26.458332 26.458332 52.916664 26.458332 z" svg:height="3.439583mm" draw:style-name="style-887" svg:viewBox="0.0 0.0 423.3333 343.9583" svg:width="4.233333mm" svg:x="264.31873mm" svg:y="64.822914mm"/>
          <draw:path svg:d="M 52.916664 0.0 L 105.83333 0.0 L 264.5833 52.916664 Q 423.3333 105.83333 582.0833 105.83333 L 714.37494 105.83333 L 714.37494 105.83333 Q 714.37494 105.83333 634.99994 132.29166 L 555.625 158.74998 L 555.625 158.74998 L 529.1666 158.74998 L 529.1666 211.66666 L 529.1666 264.5833 L 555.625 264.5833 L 555.625 264.5833 L 555.625 291.04166 L 582.0833 291.04166 L 582.0833 291.04166 L 582.0833 317.49997 L 820.2083 317.49997 Q 1058.3333 317.49997 1217.0833 238.12498 Q 1375.8333 185.20833 1375.8333 211.66666 Q 1375.8333 238.12498 1428.7499 211.66666 Q 1508.1249 211.66666 1508.1249 238.12498 L 1508.1249 264.5833 L 1481.6666 264.5833 Q 1481.6666 264.5833 1481.6666 291.04166 L 1481.6666 291.04166 L 1481.6666 291.04166 Q 1455.2083 317.49997 1322.9166 370.41666 L 1164.1666 423.3333 L 1111.25 423.3333 L 1058.3333 423.3333 L 1058.3333 449.79166 L 1058.3333 449.79166 L 1031.875 449.79166 L 1031.875 476.24997 L 1058.3333 476.24997 L 1084.7916 476.24997 L 1084.7916 502.7083 L 1111.25 502.7083 L 1111.25 529.1666 L 1111.25 529.1666 L 952.49994 529.1666 L 767.2916 529.1666 L 740.8333 502.7083 L 714.37494 502.7083 L 714.37494 608.5416 L 714.37494 714.37494 L 687.9166 714.37494 Q 687.9166 687.9166 687.9166 661.4583 L 661.4583 634.99994 L 661.4583 634.99994 Q 634.99994 608.5416 634.99994 634.99994 L 634.99994 634.99994 L 582.0833 687.9166 Q 529.1666 767.2916 529.1666 873.12494 Q 476.24997 978.95825 476.24997 1164.1666 L 476.24997 1322.9166 L 476.24997 1375.8333 L 476.24997 1402.2916 L 476.24997 1455.2083 L 476.24997 1508.1249 L 449.79166 1508.1249 L 449.79166 1534.5833 L 423.3333 1534.5833 L 396.87497 1534.5833 L 343.9583 1508.1249 L 291.04166 1508.1249 L 291.04166 1481.6666 L 291.04166 1428.7499 L 264.5833 1428.7499 L 238.12498 1428.7499 L 238.12498 1455.2083 L 211.66666 1455.2083 L 211.66666 1455.2083 L 211.66666 1428.7499 L 211.66666 1428.7499 L 211.66666 1428.7499 L 185.20833 1428.7499 L 185.20833 1428.7499 L 185.20833 1455.2083 L 158.74998 1455.2083 L 158.74998 1455.2083 L 158.74998 1481.6666 L 132.29166 1481.6666 L 105.83333 1481.6666 L 105.83333 1455.2083 L 105.83333 1428.7499 L 132.29166 1428.7499 L 132.29166 1428.7499 L 158.74998 1402.2916 Q 185.20833 1402.2916 185.20833 1375.8333 L 185.20833 1349.3749 L 185.20833 1296.4583 Q 211.66666 1243.5416 185.20833 1058.3333 L 158.74998 899.5833 L 158.74998 873.12494 L 158.74998 846.6666 L 132.29166 846.6666 L 132.29166 846.6666 L 105.83333 820.2083 L 52.916664 820.2083 L 52.916664 793.74994 L 52.916664 793.74994 L 26.458332 793.74994 Q 26.458332 793.74994 26.458332 767.2916 L 26.458332 767.2916 L 52.916664 767.2916 Q 79.37499 767.2916 105.83333 476.24997 L 105.83333 185.20833 L 105.83333 158.74998 L 105.83333 105.83333 L 79.37499 105.83333 L 79.37499 105.83333 L 52.916664 105.83333 L 26.458332 105.83333 L 26.458332 105.83333 Q 0.0 105.83333 0.0 158.74998 L 0.0 238.12498 L 0.0 238.12498 Q 0.0 238.12498 0.0 132.29166 Q 0.0 26.458332 52.916664 0.0 z" svg:height="15.345833mm" draw:style-name="style-888" svg:viewBox="0.0 0.0 1508.1249 1534.5833" svg:width="15.081249mm" svg:x="98.424995mm" svg:y="53.44583mm"/>
          <draw:path svg:d="M 52.916664 0.0 L 79.37499 0.0 L 185.20833 0.0 Q 317.49997 0.0 317.49997 0.0 L 317.49997 26.458332 L 317.49997 52.916664 Q 317.49997 79.37499 211.66666 105.83333 L 105.83333 105.83333 L 52.916664 105.83333 Q 0.0 105.83333 0.0 52.916664 L 26.458332 0.0 L 52.916664 0.0 z" svg:height="1.0583333mm" draw:style-name="style-889" svg:viewBox="0.0 0.0 317.49997 105.83333" svg:width="3.1749997mm" svg:x="171.97916mm" svg:y="65.087494mm"/>
          <draw:path svg:d="M 185.20833 79.37499 L 264.5833 0.0 L 264.5833 158.74998 Q 291.04166 317.49997 291.04166 476.24997 L 291.04166 608.5416 L 317.49997 608.5416 L 317.49997 608.5416 L 317.49997 740.8333 L 343.9583 899.5833 L 343.9583 926.0416 L 343.9583 952.49994 L 343.9583 1005.4166 L 343.9583 1084.7916 L 343.9583 1084.7916 L 343.9583 1084.7916 L 343.9583 1084.7916 L 343.9583 1084.7916 L 317.49997 1058.3333 Q 291.04166 1031.875 238.12498 793.74994 Q 132.29166 582.0833 105.83333 634.99994 L 79.37499 687.9166 L 79.37499 608.5416 Q 79.37499 529.1666 79.37499 476.24997 Q 79.37499 396.87497 79.37499 423.3333 Q 52.916664 476.24997 26.458332 476.24997 L 0.0 476.24997 L 0.0 449.79166 Q 26.458332 423.3333 26.458332 370.41666 L 26.458332 317.49997 L 26.458332 264.5833 L 26.458332 185.20833 L 52.916664 185.20833 L 79.37499 158.74998 L 105.83333 158.74998 Q 132.29166 158.74998 185.20833 79.37499 z" svg:height="10.847916mm" draw:style-name="style-890" svg:viewBox="0.0 0.0 343.9583 1084.7916" svg:width="3.439583mm" svg:x="47.360413mm" svg:y="132.82083mm"/>
          <draw:path svg:d="M 476.24997 0.0 L 476.24997 0.0 L 476.24997 158.74998 Q 502.7083 317.49997 502.7083 343.9583 L 502.7083 396.87497 L 502.7083 423.3333 L 502.7083 449.79166 L 582.0833 476.24997 Q 661.4583 502.7083 714.37494 529.1666 Q 767.2916 582.0833 793.74994 687.9166 Q 820.2083 793.74994 793.74994 873.12494 L 767.2916 926.0416 L 767.2916 978.95825 L 767.2916 1031.875 L 767.2916 1031.875 Q 740.8333 1031.875 714.37494 1058.3333 L 661.4583 1084.7916 L 661.4583 1084.7916 Q 634.99994 1084.7916 634.99994 1111.25 L 634.99994 1111.25 L 634.99994 1137.7083 Q 608.5416 1137.7083 608.5416 1137.7083 L 608.5416 1164.1666 L 608.5416 1190.6249 L 608.5416 1217.0833 L 582.0833 1217.0833 L 582.0833 1217.0833 L 555.625 1217.0833 Q 555.625 1243.5416 555.625 1243.5416 L 555.625 1243.5416 L 529.1666 1243.5416 L 502.7083 1243.5416 L 502.7083 1243.5416 Q 502.7083 1217.0833 476.24997 1217.0833 L 476.24997 1217.0833 L 476.24997 1217.0833 Q 476.24997 1190.6249 529.1666 1164.1666 Q 555.625 1137.7083 582.0833 978.95825 Q 608.5416 846.6666 529.1666 820.2083 Q 449.79166 820.2083 449.79166 767.2916 Q 449.79166 740.8333 476.24997 714.37494 L 502.7083 687.9166 L 502.7083 687.9166 L 502.7083 661.4583 L 476.24997 661.4583 Q 449.79166 661.4583 370.41666 714.37494 L 291.04166 740.8333 L 264.5833 740.8333 L 264.5833 740.8333 L 264.5833 661.4583 Q 238.12498 555.625 238.12498 555.625 L 238.12498 555.625 L 238.12498 502.7083 Q 238.12498 423.3333 211.66666 396.87497 Q 185.20833 343.9583 132.29166 343.9583 L 79.37499 317.49997 L 79.37499 317.49997 L 79.37499 291.04166 L 52.916664 291.04166 L 26.458332 291.04166 L 26.458332 264.5833 L 26.458332 264.5833 L 26.458332 238.12498 L 26.458332 238.12498 L 0.0 238.12498 L 0.0 238.12498 L 26.458332 211.66666 L 26.458332 211.66666 L 132.29166 211.66666 L 211.66666 211.66666 L 211.66666 238.12498 L 238.12498 264.5833 L 238.12498 264.5833 L 238.12498 238.12498 L 238.12498 238.12498 L 238.12498 238.12498 L 264.5833 238.12498 L 264.5833 238.12498 L 264.5833 211.66666 L 291.04166 211.66666 L 317.49997 211.66666 Q 343.9583 185.20833 370.41666 211.66666 L 396.87497 211.66666 L 423.3333 105.83333 Q 449.79166 0.0 476.24997 0.0 z" svg:height="12.435416mm" draw:style-name="style-891" svg:viewBox="0.0 0.0 793.74994 1243.5416" svg:width="7.9374995mm" svg:x="231.5104mm" svg:y="69.58541mm"/>
          <draw:path svg:d="M 343.9583 0.0 L 370.41666 0.0 L 449.79166 26.458332 Q 502.7083 79.37499 529.1666 105.83333 L 529.1666 132.29166 L 529.1666 211.66666 L 555.625 291.04166 L 555.625 317.49997 L 555.625 343.9583 L 582.0833 396.87497 Q 582.0833 449.79166 608.5416 449.79166 Q 634.99994 449.79166 661.4583 423.3333 L 687.9166 423.3333 L 687.9166 449.79166 Q 687.9166 476.24997 634.99994 502.7083 Q 608.5416 529.1666 582.0833 582.0833 L 582.0833 634.99994 L 555.625 634.99994 Q 555.625 661.4583 555.625 661.4583 L 582.0833 661.4583 L 582.0833 661.4583 Q 582.0833 661.4583 582.0833 687.9166 L 608.5416 687.9166 L 608.5416 714.37494 L 608.5416 714.37494 L 582.0833 714.37494 L 582.0833 714.37494 L 396.87497 714.37494 Q 238.12498 714.37494 185.20833 714.37494 Q 132.29166 714.37494 132.29166 661.4583 Q 105.83333 634.99994 52.916664 634.99994 L 0.0 634.99994 L 0.0 634.99994 L 0.0 608.5416 L 0.0 608.5416 L 26.458332 608.5416 L 26.458332 555.625 Q 26.458332 476.24997 52.916664 370.41666 L 52.916664 264.5833 L 52.916664 238.12498 L 52.916664 211.66666 L 52.916664 211.66666 L 79.37499 211.66666 L 79.37499 211.66666 L 79.37499 238.12498 L 79.37499 238.12498 L 79.37499 238.12498 L 105.83333 238.12498 L 105.83333 238.12498 L 105.83333 211.66666 L 132.29166 211.66666 L 132.29166 185.20833 L 132.29166 158.74998 L 158.74998 158.74998 L 158.74998 132.29166 L 158.74998 132.29166 L 185.20833 132.29166 L 185.20833 105.83333 Q 185.20833 79.37499 264.5833 52.916664 Q 343.9583 26.458332 343.9583 0.0 z M 105.83333 582.0833 Q 105.83333 555.625 105.83333 555.625 Q 132.29166 555.625 132.29166 555.625 Q 132.29166 582.0833 105.83333 582.0833 z" svg:height="7.1437497mm" draw:style-name="style-892" svg:viewBox="0.0 0.0 687.9166 714.37494" svg:width="6.879166mm" svg:x="106.627075mm" svg:y="69.58541mm"/>
          <draw:path svg:d="M 0.0 0.0 Q 0.0 -52.916664 79.37499 0.0 Q 158.74998 79.37499 52.916664 79.37499 Q 0.0 79.37499 0.0 0.0 z" svg:height="0.7937499mm" draw:style-name="style-893" svg:viewBox="0.0 0.0 79.37499 79.37499" svg:width="0.7937499mm" svg:x="171.45mm" svg:y="33.337498mm"/>
          <draw:path svg:d="M 873.12494 0.0 L 873.12494 0.0 L 873.12494 0.0 L 899.5833 0.0 L 899.5833 52.916664 L 899.5833 105.83333 L 873.12494 105.83333 L 873.12494 132.29166 L 873.12494 132.29166 L 899.5833 132.29166 L 899.5833 132.29166 L 899.5833 132.29166 L 1005.4166 158.74998 Q 1111.25 185.20833 1111.25 185.20833 L 1111.25 185.20833 L 978.95825 185.20833 L 846.6666 185.20833 L 793.74994 185.20833 Q 740.8333 185.20833 370.41666 185.20833 L 26.458332 185.20833 L 26.458332 185.20833 L 0.0 185.20833 L 0.0 158.74998 L 0.0 132.29166 L 0.0 132.29166 L 0.0 105.83333 L 26.458332 105.83333 L 26.458332 79.37499 L 26.458332 79.37499 L 52.916664 79.37499 L 52.916664 79.37499 L 52.916664 79.37499 L 52.916664 52.916664 L 52.916664 52.916664 L 79.37499 52.916664 L 79.37499 26.458332 L 423.3333 26.458332 Q 740.8333 26.458332 793.74994 52.916664 L 820.2083 52.916664 L 846.6666 52.916664 Q 846.6666 26.458332 846.6666 26.458332 L 846.6666 26.458332 L 846.6666 26.458332 Q 873.12494 26.458332 873.12494 0.0 z" svg:height="1.8520832mm" draw:style-name="style-894" svg:viewBox="0.0 0.0 1111.25 185.20833" svg:width="11.112499mm" svg:x="128.05832mm" svg:y="164.30624mm"/>
          <draw:path svg:d="M 370.41666 52.916664 L 449.79166 0.0 L 476.24997 52.916664 Q 476.24997 105.83333 529.1666 105.83333 Q 555.625 105.83333 582.0833 158.74998 Q 582.0833 211.66666 608.5416 211.66666 L 634.99994 211.66666 L 634.99994 211.66666 L 634.99994 238.12498 L 582.0833 291.04166 Q 529.1666 343.9583 502.7083 370.41666 L 502.7083 396.87497 L 502.7083 396.87497 Q 476.24997 396.87497 476.24997 423.3333 L 476.24997 423.3333 L 423.3333 529.1666 Q 370.41666 661.4583 370.41666 687.9166 L 370.41666 714.37494 L 370.41666 714.37494 Q 370.41666 714.37494 343.9583 740.8333 L 343.9583 793.74994 L 343.9583 793.74994 Q 317.49997 793.74994 317.49997 793.74994 L 317.49997 820.2083 L 317.49997 820.2083 Q 317.49997 820.2083 291.04166 846.6666 L 291.04166 846.6666 L 291.04166 846.6666 Q 264.5833 846.6666 264.5833 846.6666 L 264.5833 873.12494 L 264.5833 899.5833 L 264.5833 899.5833 L 264.5833 899.5833 L 264.5833 899.5833 L 238.12498 899.5833 L 238.12498 926.0416 L 238.12498 926.0416 L 211.66666 926.0416 L 211.66666 926.0416 L 211.66666 952.49994 L 211.66666 952.49994 L 211.66666 952.49994 L 185.20833 952.49994 L 185.20833 952.49994 L 105.83333 978.95825 L 26.458332 978.95825 L 26.458332 952.49994 L 0.0 926.0416 L 0.0 899.5833 L 0.0 846.6666 L 26.458332 740.8333 Q 52.916664 661.4583 52.916664 634.99994 L 52.916664 608.5416 L 52.916664 582.0833 Q 52.916664 582.0833 79.37499 529.1666 L 105.83333 449.79166 L 105.83333 449.79166 Q 132.29166 423.3333 132.29166 423.3333 L 132.29166 423.3333 L 158.74998 423.3333 Q 185.20833 423.3333 185.20833 396.87497 L 185.20833 396.87497 L 211.66666 396.87497 Q 211.66666 370.41666 211.66666 370.41666 L 211.66666 370.41666 L 211.66666 370.41666 Q 238.12498 370.41666 238.12498 343.9583 L 238.12498 343.9583 L 264.5833 343.9583 Q 264.5833 317.49997 264.5833 317.49997 L 264.5833 317.49997 L 264.5833 264.5833 Q 264.5833 211.66666 211.66666 158.74998 L 185.20833 105.83333 L 211.66666 105.83333 Q 238.12498 105.83333 264.5833 105.83333 Q 317.49997 105.83333 370.41666 52.916664 z" svg:height="9.789583mm" draw:style-name="style-895" svg:viewBox="0.0 0.0 634.99994 978.95825" svg:width="6.3499994mm" svg:x="29.104166mm" svg:y="79.90416mm"/>
          <draw:path svg:d="M 1243.5416 0.0 L 1269.9999 0.0 L 1243.5416 26.458332 Q 1243.5416 52.916664 1243.5416 79.37499 L 1243.5416 79.37499 L 1217.0833 79.37499 L 1217.0833 105.83333 L 1217.0833 105.83333 L 1190.6249 105.83333 L 1190.6249 132.29166 L 1190.6249 158.74998 L 1217.0833 158.74998 L 1217.0833 158.74998 L 1243.5416 132.29166 L 1269.9999 105.83333 L 1322.9166 105.83333 L 1375.8333 105.83333 L 1455.2083 52.916664 Q 1534.5833 52.916664 1561.0416 26.458332 L 1587.4999 26.458332 L 1587.4999 26.458332 L 1587.4999 52.916664 L 1587.4999 52.916664 L 1613.9583 52.916664 L 1613.9583 52.916664 L 1613.9583 79.37499 L 1561.0416 105.83333 Q 1561.0416 132.29166 1534.5833 185.20833 Q 1534.5833 238.12498 1508.1249 238.12498 Q 1455.2083 238.12498 1455.2083 264.5833 Q 1455.2083 291.04166 1481.6666 317.49997 Q 1508.1249 317.49997 1508.1249 423.3333 Q 1508.1249 502.7083 1455.2083 529.1666 Q 1428.7499 582.0833 1428.7499 582.0833 L 1428.7499 582.0833 L 1402.2916 582.0833 Q 1402.2916 582.0833 1402.2916 608.5416 L 1402.2916 608.5416 L 1402.2916 634.99994 Q 1375.8333 634.99994 1375.8333 661.4583 L 1375.8333 661.4583 L 1349.3749 661.4583 Q 1349.3749 687.9166 1349.3749 687.9166 L 1349.3749 687.9166 L 1322.9166 740.8333 Q 1296.4583 820.2083 1269.9999 899.5833 Q 1243.5416 952.49994 1243.5416 1005.4166 L 1243.5416 1084.7916 L 1217.0833 1058.3333 Q 1190.6249 1005.4166 1111.25 1005.4166 L 1031.875 1005.4166 L 1031.875 1031.875 Q 1031.875 1058.3333 1005.4166 1058.3333 L 1005.4166 1058.3333 L 1005.4166 1084.7916 L 1031.875 1084.7916 L 1031.875 1137.7083 L 1031.875 1190.6249 L 1005.4166 1190.6249 L 1005.4166 1190.6249 L 1005.4166 1164.1666 L 978.95825 1137.7083 L 978.95825 1137.7083 Q 978.95825 1111.25 873.12494 1111.25 Q 767.2916 1111.25 714.37494 1058.3333 Q 687.9166 1058.3333 582.0833 926.0416 Q 476.24997 793.74994 396.87497 793.74994 Q 343.9583 793.74994 291.04166 820.2083 L 238.12498 846.6666 L 211.66666 846.6666 Q 185.20833 846.6666 185.20833 820.2083 L 185.20833 820.2083 L 158.74998 820.2083 L 158.74998 846.6666 L 158.74998 846.6666 L 132.29166 846.6666 L 132.29166 846.6666 L 132.29166 846.6666 L 132.29166 846.6666 L 105.83333 846.6666 L 105.83333 846.6666 L 79.37499 846.6666 L 79.37499 820.2083 L 79.37499 793.74994 L 26.458332 793.74994 L 0.0 793.74994 L 0.0 793.74994 L 0.0 793.74994 L 26.458332 767.2916 L 52.916664 740.8333 L 79.37499 740.8333 L 105.83333 740.8333 L 105.83333 714.37494 L 132.29166 714.37494 L 132.29166 714.37494 L 132.29166 687.9166 L 343.9583 529.1666 Q 582.0833 370.41666 634.99994 370.41666 Q 687.9166 370.41666 714.37494 343.9583 L 714.37494 343.9583 L 714.37494 343.9583 Q 714.37494 343.9583 740.8333 317.49997 L 740.8333 317.49997 L 978.95825 185.20833 Q 1190.6249 52.916664 1217.0833 26.458332 Q 1217.0833 0.0 1243.5416 0.0 z" svg:height="11.906249mm" draw:style-name="style-896" svg:viewBox="0.0 0.0 1613.9583 1190.6249" svg:width="16.139582mm" svg:x="45.772915mm" svg:y="43.92083mm"/>
          <draw:path svg:d="M 291.04166 132.29166 L 317.49997 132.29166 L 317.49997 158.74998 L 317.49997 158.74998 L 264.5833 158.74998 Q 211.66666 158.74998 158.74998 158.74998 L 79.37499 158.74998 L 79.37499 185.20833 L 79.37499 211.66666 L 52.916664 317.49997 L 52.916664 396.87497 L 0.0 185.20833 Q -26.458332 -26.458332 26.458332 0.0 Q 79.37499 0.0 105.83333 26.458332 Q 132.29166 52.916664 185.20833 105.83333 Q 264.5833 105.83333 291.04166 132.29166 z" svg:height="3.9687498mm" draw:style-name="style-897" svg:viewBox="0.0 0.0 317.49997 396.87497" svg:width="3.1749997mm" svg:x="173.83124mm" svg:y="152.92915mm"/>
          <draw:path svg:d="M 185.20833 52.916664 L 185.20833 79.37499 L 211.66666 264.5833 Q 238.12498 476.24997 264.5833 529.1666 L 291.04166 608.5416 L 291.04166 634.99994 L 291.04166 661.4583 L 291.04166 661.4583 Q 291.04166 687.9166 291.04166 687.9166 L 317.49997 687.9166 L 317.49997 714.37494 Q 317.49997 740.8333 291.04166 740.8333 L 238.12498 740.8333 L 185.20833 740.8333 Q 158.74998 740.8333 132.29166 793.74994 Q 79.37499 793.74994 52.916664 820.2083 L 26.458332 846.6666 L 26.458332 846.6666 Q 26.458332 820.2083 0.0 476.24997 L 0.0 132.29166 L 0.0 132.29166 L 26.458332 132.29166 L 26.458332 238.12498 L 26.458332 343.9583 L 52.916664 343.9583 L 52.916664 317.49997 L 52.916664 317.49997 L 79.37499 317.49997 L 79.37499 211.66666 Q 79.37499 79.37499 105.83333 52.916664 Q 105.83333 0.0 132.29166 0.0 Q 158.74998 0.0 185.20833 52.916664 z" svg:height="8.466666mm" draw:style-name="style-898" svg:viewBox="0.0 0.0 317.49997 846.6666" svg:width="3.1749997mm" svg:x="266.4354mm" svg:y="138.11249mm"/>
          <draw:path svg:d="M 52.916664 52.916664 L 52.916664 0.0 L 52.916664 0.0 L 79.37499 0.0 L 79.37499 52.916664 L 105.83333 79.37499 L 211.66666 105.83333 Q 317.49997 158.74998 317.49997 132.29166 L 317.49997 132.29166 L 370.41666 105.83333 Q 423.3333 79.37499 449.79166 52.916664 Q 449.79166 26.458332 476.24997 26.458332 Q 502.7083 52.916664 529.1666 52.916664 L 529.1666 52.916664 L 529.1666 79.37499 Q 529.1666 105.83333 555.625 132.29166 L 555.625 158.74998 L 476.24997 158.74998 Q 423.3333 158.74998 396.87497 185.20833 Q 370.41666 211.66666 396.87497 317.49997 Q 423.3333 423.3333 449.79166 423.3333 Q 476.24997 423.3333 476.24997 476.24997 L 476.24997 502.7083 L 502.7083 502.7083 Q 502.7083 476.24997 529.1666 476.24997 L 529.1666 476.24997 L 529.1666 502.7083 L 529.1666 529.1666 L 555.625 582.0833 Q 582.0833 634.99994 582.0833 634.99994 L 582.0833 634.99994 L 582.0833 661.4583 Q 582.0833 687.9166 555.625 687.9166 L 555.625 714.37494 L 529.1666 820.2083 Q 476.24997 926.0416 476.24997 952.49994 L 476.24997 952.49994 L 449.79166 952.49994 Q 423.3333 952.49994 423.3333 978.95825 L 423.3333 978.95825 L 370.41666 978.95825 L 343.9583 978.95825 L 343.9583 952.49994 L 370.41666 926.0416 L 370.41666 926.0416 L 370.41666 899.5833 L 370.41666 899.5833 L 370.41666 899.5833 L 396.87497 899.5833 L 396.87497 899.5833 L 396.87497 873.12494 L 423.3333 873.12494 L 423.3333 873.12494 L 423.3333 846.6666 L 423.3333 846.6666 L 423.3333 846.6666 L 423.3333 793.74994 Q 423.3333 714.37494 423.3333 687.9166 L 423.3333 634.99994 L 396.87497 634.99994 L 396.87497 634.99994 L 396.87497 608.5416 L 370.41666 608.5416 L 370.41666 608.5416 L 370.41666 582.0833 L 370.41666 582.0833 L 370.41666 582.0833 L 343.9583 555.625 L 317.49997 529.1666 L 317.49997 529.1666 L 317.49997 529.1666 L 317.49997 502.7083 L 317.49997 502.7083 L 291.04166 582.0833 Q 264.5833 634.99994 238.12498 634.99994 L 211.66666 634.99994 L 211.66666 555.625 Q 211.66666 476.24997 158.74998 449.79166 L 132.29166 423.3333 L 132.29166 423.3333 Q 105.83333 396.87497 105.83333 396.87497 L 105.83333 396.87497 L 105.83333 317.49997 Q 105.83333 264.5833 105.83333 211.66666 Q 105.83333 185.20833 79.37499 185.20833 L 52.916664 158.74998 L 52.916664 185.20833 L 26.458332 185.20833 L 26.458332 185.20833 L 0.0 185.20833 L 0.0 158.74998 Q 0.0 132.29166 26.458332 132.29166 Q 52.916664 132.29166 52.916664 52.916664 z" svg:height="9.789583mm" draw:style-name="style-899" svg:viewBox="0.0 0.0 582.0833 978.95825" svg:width="5.820833mm" svg:x="50.270832mm" svg:y="83.60833mm"/>
          <draw:path svg:d="M 211.66666 0.0 L 211.66666 0.0 L 291.04166 0.0 Q 370.41666 26.458332 502.7083 26.458332 L 634.99994 26.458332 L 634.99994 26.458332 Q 634.99994 26.458332 608.5416 52.916664 L 582.0833 79.37499 L 608.5416 79.37499 L 634.99994 79.37499 L 608.5416 105.83333 L 555.625 132.29166 L 529.1666 132.29166 L 502.7083 132.29166 L 476.24997 158.74998 L 449.79166 185.20833 L 502.7083 185.20833 L 582.0833 185.20833 L 608.5416 211.66666 Q 661.4583 238.12498 661.4583 238.12498 L 661.4583 238.12498 L 502.7083 238.12498 L 343.9583 238.12498 L 370.41666 714.37494 Q 396.87497 1190.6249 370.41666 1349.3749 L 370.41666 1508.1249 L 343.9583 1561.0416 Q 343.9583 1613.9583 343.9583 1640.4166 Q 370.41666 1666.8749 396.87497 1666.8749 L 396.87497 1666.8749 L 396.87497 1666.8749 Q 396.87497 1666.8749 423.3333 1693.3333 Q 449.79166 1719.7916 370.41666 1746.2499 L 317.49997 1772.7083 L 317.49997 1772.7083 L 291.04166 1772.7083 L 291.04166 1772.7083 L 291.04166 1772.7083 L 291.04166 1772.7083 Q 291.04166 1772.7083 238.12498 1746.2499 L 211.66666 1719.7916 L 211.66666 1719.7916 L 185.20833 1719.7916 L 185.20833 1719.7916 L 185.20833 1719.7916 L 185.20833 1693.3333 L 185.20833 1693.3333 L 158.74998 1693.3333 L 158.74998 1666.8749 L 158.74998 1666.8749 L 132.29166 1666.8749 L 132.29166 1666.8749 L 132.29166 1666.8749 L 132.29166 1640.4166 Q 132.29166 1640.4166 105.83333 1613.9583 L 105.83333 1561.0416 L 105.83333 1561.0416 Q 79.37499 1534.5833 105.83333 873.12494 Q 105.83333 238.12498 52.916664 238.12498 L 0.0 238.12498 L 0.0 211.66666 Q 0.0 185.20833 26.458332 185.20833 Q 79.37499 185.20833 79.37499 158.74998 Q 79.37499 132.29166 52.916664 132.29166 L 26.458332 132.29166 L 79.37499 105.83333 Q 132.29166 79.37499 158.74998 52.916664 Q 211.66666 26.458332 211.66666 0.0 z" svg:height="17.727083mm" draw:style-name="style-900" svg:viewBox="0.0 0.0 661.4583 1772.7083" svg:width="6.614583mm" svg:x="129.91042mm" svg:y="38.364582mm"/>
          <draw:path svg:d="M 79.37499 26.458332 L 158.74998 0.0 L 185.20833 0.0 Q 211.66666 0.0 211.66666 52.916664 Q 211.66666 132.29166 185.20833 132.29166 Q 132.29166 158.74998 132.29166 238.12498 Q 132.29166 343.9583 105.83333 343.9583 L 105.83333 343.9583 L 105.83333 343.9583 Q 79.37499 343.9583 79.37499 291.04166 Q 79.37499 211.66666 52.916664 211.66666 Q 26.458332 185.20833 26.458332 158.74998 L 0.0 132.29166 L 26.458332 132.29166 Q 26.458332 132.29166 26.458332 105.83333 L 0.0 105.83333 L 0.0 79.37499 Q 26.458332 79.37499 79.37499 26.458332 z" svg:height="3.439583mm" draw:style-name="style-901" svg:viewBox="0.0 0.0 211.66666 343.9583" svg:width="2.1166666mm" svg:x="46.302082mm" svg:y="126.73541mm"/>
          <draw:path svg:d="M 264.5833 0.0 L 264.5833 0.0 L 396.87497 211.66666 Q 502.7083 449.79166 529.1666 476.24997 L 555.625 502.7083 L 555.625 529.1666 L 555.625 582.0833 L 582.0833 608.5416 Q 608.5416 634.99994 608.5416 634.99994 L 608.5416 634.99994 L 608.5416 634.99994 Q 608.5416 634.99994 608.5416 661.4583 L 634.99994 661.4583 L 714.37494 952.49994 Q 820.2083 1217.0833 820.2083 1322.9166 Q 820.2083 1402.2916 767.2916 1402.2916 Q 740.8333 1428.7499 714.37494 1428.7499 L 714.37494 1428.7499 L 714.37494 1428.7499 Q 714.37494 1428.7499 687.9166 1428.7499 L 687.9166 1455.2083 L 687.9166 1455.2083 Q 661.4583 1455.2083 661.4583 1481.6666 L 661.4583 1481.6666 L 608.5416 1481.6666 L 582.0833 1481.6666 L 582.0833 1428.7499 L 608.5416 1375.8333 L 608.5416 1375.8333 L 608.5416 1375.8333 L 608.5416 1349.3749 L 608.5416 1349.3749 L 634.99994 1349.3749 L 634.99994 1322.9166 L 634.99994 1322.9166 L 661.4583 1322.9166 L 661.4583 1322.9166 L 661.4583 1322.9166 L 661.4583 1296.4583 L 661.4583 1296.4583 L 634.99994 1269.9999 L 608.5416 1243.5416 L 608.5416 1243.5416 L 608.5416 1217.0833 L 555.625 1217.0833 Q 476.24997 1217.0833 476.24997 1164.1666 Q 476.24997 1111.25 529.1666 1084.7916 Q 555.625 1058.3333 529.1666 1031.875 Q 476.24997 1005.4166 264.5833 555.625 L 79.37499 132.29166 L 52.916664 132.29166 L 52.916664 105.83333 L 52.916664 105.83333 L 26.458332 105.83333 L 26.458332 105.83333 L 26.458332 105.83333 L 26.458332 79.37499 L 26.458332 79.37499 L 0.0 52.916664 L 0.0 26.458332 L 0.0 26.458332 L 26.458332 26.458332 L 26.458332 26.458332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32.29166 105.83333 L 132.29166 105.83333 L 132.29166 105.83333 L 132.29166 105.83333 L 158.74998 105.83333 L 158.74998 105.83333 L 185.20833 79.37499 L 211.66666 52.916664 L 211.66666 52.916664 L 238.12498 52.916664 L 238.12498 52.916664 L 238.12498 52.916664 L 238.12498 26.458332 L 238.12498 26.458332 L 264.5833 26.458332 L 264.5833 0.0 L 264.5833 0.0 z" svg:height="14.816666mm" draw:style-name="style-902" svg:viewBox="0.0 0.0 820.2083 1481.6666" svg:width="8.202083mm" svg:x="54.239582mm" svg:y="172.50833mm"/>
          <draw:path svg:d="M 26.458332 26.458332 L 52.916664 0.0 L 52.916664 26.458332 L 52.916664 52.916664 L 105.83333 52.916664 L 158.74998 79.37499 L 185.20833 79.37499 L 211.66666 79.37499 L 211.66666 105.83333 L 211.66666 105.83333 L 238.12498 79.37499 L 238.12498 79.37499 L 238.12498 79.37499 L 264.5833 79.37499 L 264.5833 79.37499 L 264.5833 79.37499 L 264.5833 105.83333 L 264.5833 105.83333 L 423.3333 396.87497 Q 529.1666 661.4583 555.625 661.4583 L 555.625 687.9166 L 502.7083 687.9166 Q 449.79166 661.4583 423.3333 634.99994 Q 423.3333 608.5416 396.87497 608.5416 Q 370.41666 608.5416 396.87497 714.37494 L 423.3333 820.2083 L 423.3333 873.12494 L 423.3333 899.5833 L 423.3333 899.5833 L 423.3333 899.5833 L 396.87497 899.5833 L 370.41666 873.12494 L 370.41666 873.12494 L 370.41666 873.12494 L 343.9583 846.6666 L 343.9583 820.2083 L 317.49997 820.2083 L 291.04166 820.2083 L 291.04166 793.74994 L 264.5833 793.74994 L 264.5833 793.74994 L 264.5833 767.2916 L 264.5833 767.2916 L 264.5833 767.2916 L 238.12498 767.2916 L 238.12498 767.2916 L 238.12498 740.8333 Q 211.66666 740.8333 211.66666 714.37494 L 185.20833 714.37494 L 185.20833 714.37494 Q 185.20833 714.37494 158.74998 687.9166 Q 158.74998 661.4583 105.83333 634.99994 Q 52.916664 608.5416 52.916664 582.0833 L 52.916664 555.625 L 52.916664 555.625 Q 52.916664 555.625 79.37499 555.625 L 79.37499 529.1666 L 79.37499 449.79166 Q 52.916664 396.87497 52.916664 343.9583 L 26.458332 264.5833 L 26.458332 238.12498 Q 0.0 238.12498 0.0 238.12498 L 0.0 238.12498 L 0.0 132.29166 Q 0.0 26.458332 26.458332 26.458332 z" svg:height="8.995832mm" draw:style-name="style-903" svg:viewBox="0.0 0.0 555.625 899.5833" svg:width="5.5562496mm" svg:x="262.46664mm" svg:y="76.993744mm"/>
          <draw:path svg:d="M 634.99994 0.0 L 687.9166 0.0 L 634.99994 26.458332 Q 582.0833 52.916664 582.0833 158.74998 L 582.0833 264.5833 L 634.99994 264.5833 L 714.37494 264.5833 L 714.37494 264.5833 L 740.8333 264.5833 L 740.8333 291.04166 L 740.8333 317.49997 L 714.37494 343.9583 L 687.9166 370.41666 L 687.9166 370.41666 L 687.9166 396.87497 L 687.9166 396.87497 L 687.9166 396.87497 L 634.99994 449.79166 Q 582.0833 502.7083 555.625 608.5416 L 529.1666 687.9166 L 529.1666 687.9166 L 529.1666 714.37494 L 529.1666 714.37494 L 529.1666 714.37494 L 502.7083 687.9166 L 476.24997 661.4583 L 476.24997 582.0833 L 476.24997 502.7083 L 423.3333 502.7083 L 370.41666 502.7083 L 343.9583 529.1666 L 317.49997 555.625 L 317.49997 555.625 L 317.49997 555.625 L 291.04166 608.5416 L 291.04166 687.9166 L 264.5833 687.9166 L 264.5833 714.37494 L 185.20833 714.37494 L 105.83333 714.37494 L 105.83333 740.8333 L 105.83333 740.8333 L 79.37499 740.8333 L 79.37499 767.2916 L 79.37499 767.2916 L 52.916664 767.2916 L 52.916664 740.8333 L 52.916664 714.37494 L 26.458332 714.37494 L 26.458332 714.37494 L 26.458332 687.9166 L 0.0 687.9166 L 0.0 661.4583 L 0.0 608.5416 L 26.458332 555.625 L 52.916664 529.1666 L 52.916664 502.7083 L 52.916664 502.7083 L 26.458332 476.24997 L 26.458332 449.79166 L 105.83333 449.79166 Q 158.74998 423.3333 158.74998 343.9583 Q 158.74998 238.12498 211.66666 238.12498 Q 238.12498 238.12498 238.12498 211.66666 L 238.12498 211.66666 L 317.49997 238.12498 Q 370.41666 238.12498 476.24997 132.29166 Q 608.5416 -26.458332 634.99994 0.0 z" svg:height="7.6729164mm" draw:style-name="style-904" svg:viewBox="0.0 0.0 740.8333 767.2916" svg:width="7.408333mm" svg:x="225.95415mm" svg:y="178.06458mm"/>
          <draw:path svg:d="M 370.41666 0.0 L 370.41666 0.0 L 370.41666 52.916664 Q 396.87497 79.37499 476.24997 52.916664 Q 529.1666 26.458332 529.1666 79.37499 Q 502.7083 132.29166 582.0833 158.74998 Q 634.99994 185.20833 661.4583 423.3333 Q 687.9166 661.4583 740.8333 661.4583 Q 793.74994 634.99994 820.2083 661.4583 L 820.2083 661.4583 L 793.74994 767.2916 Q 793.74994 873.12494 767.2916 873.12494 Q 740.8333 873.12494 767.2916 899.5833 Q 793.74994 899.5833 793.74994 978.95825 Q 793.74994 1031.875 820.2083 1031.875 L 846.6666 1031.875 L 846.6666 1058.3333 L 846.6666 1084.7916 L 793.74994 1084.7916 Q 740.8333 1084.7916 687.9166 1111.25 L 634.99994 1137.7083 L 687.9166 1137.7083 Q 740.8333 1164.1666 740.8333 1296.4583 Q 767.2916 1402.2916 820.2083 1402.2916 Q 873.12494 1402.2916 926.0416 1428.7499 Q 978.95825 1455.2083 978.95825 1428.7499 L 1005.4166 1402.2916 L 1005.4166 1402.2916 L 1005.4166 1402.2916 L 1005.4166 1455.2083 L 1005.4166 1508.1249 L 1005.4166 1508.1249 L 1005.4166 1534.5833 L 1005.4166 1561.0416 L 1005.4166 1587.4999 L 978.95825 1587.4999 L 978.95825 1613.9583 L 978.95825 1613.9583 L 978.95825 1613.9583 L 978.95825 1613.9583 L 952.49994 1640.4166 L 952.49994 1640.4166 L 952.49994 1666.8749 L 952.49994 1666.8749 L 952.49994 1666.8749 L 926.0416 1666.8749 L 926.0416 1666.8749 L 926.0416 1693.3333 L 899.5833 1693.3333 L 899.5833 1719.7916 Q 899.5833 1746.2499 687.9166 1746.2499 L 449.79166 1772.7083 L 449.79166 1772.7083 L 476.24997 1772.7083 L 476.24997 1772.7083 L 476.24997 1772.7083 L 476.24997 1799.1666 L 476.24997 1799.1666 L 502.7083 1799.1666 L 502.7083 1825.6249 L 502.7083 1825.6249 L 529.1666 1825.6249 L 529.1666 1825.6249 L 529.1666 1852.0833 L 529.1666 1878.5416 L 529.1666 1904.9999 L 529.1666 1904.9999 L 529.1666 1904.9999 L 502.7083 1878.5416 L 502.7083 1852.0833 L 449.79166 1852.0833 L 396.87497 1825.6249 L 370.41666 1825.6249 L 317.49997 1825.6249 L 291.04166 1825.6249 L 264.5833 1825.6249 L 264.5833 1825.6249 L 264.5833 1825.6249 L 238.12498 1799.1666 Q 211.66666 1772.7083 211.66666 1746.2499 Q 211.66666 1719.7916 264.5833 1693.3333 Q 291.04166 1666.8749 264.5833 1666.8749 Q 211.66666 1640.4166 185.20833 1455.2083 Q 158.74998 1243.5416 158.74998 1137.7083 Q 158.74998 1031.875 105.83333 952.49994 Q 105.83333 873.12494 52.916664 846.6666 Q 0.0 820.2083 0.0 793.74994 L 26.458332 767.2916 L 26.458332 767.2916 Q 52.916664 767.2916 52.916664 740.8333 L 52.916664 714.37494 L 52.916664 714.37494 Q 52.916664 714.37494 132.29166 555.625 Q 211.66666 396.87497 264.5833 211.66666 L 343.9583 26.458332 L 343.9583 26.458332 Q 343.9583 26.458332 370.41666 0.0 z" svg:height="19.05mm" draw:style-name="style-905" svg:viewBox="0.0 0.0 1005.4166 1904.9999" svg:width="10.054166mm" svg:x="177.79999mm" svg:y="151.07707mm"/>
          <draw:path svg:d="M 185.20833 52.916664 L 185.20833 0.0 L 211.66666 79.37499 Q 238.12498 185.20833 264.5833 185.20833 L 291.04166 185.20833 L 238.12498 185.20833 Q 185.20833 211.66666 158.74998 343.9583 Q 132.29166 449.79166 132.29166 449.79166 Q 132.29166 449.79166 79.37499 476.24997 L 26.458332 476.24997 L 26.458332 449.79166 Q 26.458332 449.79166 0.0 449.79166 L 0.0 449.79166 L 0.0 291.04166 Q 26.458332 158.74998 26.458332 158.74998 L 26.458332 132.29166 L 26.458332 132.29166 Q 26.458332 132.29166 52.916664 132.29166 Q 52.916664 132.29166 132.29166 105.83333 Q 185.20833 105.83333 185.20833 52.916664 z" svg:height="4.7625mm" draw:style-name="style-906" svg:viewBox="0.0 0.0 291.04166 476.24997" svg:width="2.9104166mm" svg:x="128.3229mm" svg:y="151.07707mm"/>
          <draw:path svg:d="M 238.12498 211.66666 L 238.12498 211.66666 L 238.12498 238.12498 L 238.12498 291.04166 L 264.5833 317.49997 L 264.5833 343.9583 L 291.04166 343.9583 L 317.49997 343.9583 L 317.49997 370.41666 L 343.9583 370.41666 L 343.9583 370.41666 L 343.9583 396.87497 L 343.9583 396.87497 L 343.9583 396.87497 L 370.41666 396.87497 L 370.41666 396.87497 L 396.87497 423.3333 L 396.87497 423.3333 L 396.87497 449.79166 L 396.87497 476.24997 L 396.87497 476.24997 Q 396.87497 476.24997 370.41666 555.625 Q 343.9583 634.99994 264.5833 661.4583 L 158.74998 661.4583 L 132.29166 687.9166 L 105.83333 687.9166 L 105.83333 608.5416 L 105.83333 555.625 L 105.83333 449.79166 Q 79.37499 370.41666 52.916664 291.04166 L 26.458332 211.66666 L 0.0 211.66666 Q 0.0 185.20833 0.0 185.20833 L 0.0 185.20833 L 0.0 132.29166 Q 26.458332 105.83333 26.458332 52.916664 L 26.458332 0.0 L 79.37499 0.0 Q 132.29166 26.458332 185.20833 52.916664 Q 238.12498 105.83333 238.12498 158.74998 Q 238.12498 211.66666 238.12498 211.66666 z" svg:height="6.879166mm" draw:style-name="style-907" svg:viewBox="0.0 0.0 396.87497 687.9166" svg:width="3.9687498mm" svg:x="230.45207mm" svg:y="111.91875mm"/>
          <draw:path svg:d="M 158.74998 26.458332 L 158.74998 0.0 L 238.12498 0.0 L 291.04166 0.0 L 264.5833 26.458332 Q 238.12498 79.37499 291.04166 79.37499 Q 343.9583 105.83333 343.9583 132.29166 Q 343.9583 185.20833 317.49997 185.20833 L 291.04166 185.20833 L 211.66666 211.66666 Q 132.29166 238.12498 132.29166 264.5833 Q 132.29166 291.04166 158.74998 291.04166 L 158.74998 317.49997 L 158.74998 343.9583 Q 132.29166 370.41666 132.29166 370.41666 L 132.29166 370.41666 L 132.29166 370.41666 Q 132.29166 370.41666 105.83333 317.49997 Q 79.37499 291.04166 26.458332 211.66666 L 0.0 132.29166 L 79.37499 105.83333 Q 185.20833 79.37499 185.20833 52.916664 Q 185.20833 52.916664 158.74998 26.458332 z" svg:height="3.7041664mm" draw:style-name="style-908" svg:viewBox="0.0 0.0 343.9583 370.41666" svg:width="3.439583mm" svg:x="114.03541mm" svg:y="123.56041mm"/>
          <draw:path svg:d="M 449.79166 714.37494 L 423.3333 767.2916 L 423.3333 846.6666 Q 423.3333 899.5833 343.9583 899.5833 L 264.5833 899.5833 L 158.74998 873.12494 L 26.458332 846.6666 L 26.458332 846.6666 L 0.0 846.6666 L 0.0 396.87497 Q -26.458332 -52.916664 211.66666 0.0 Q 423.3333 26.458332 423.3333 105.83333 Q 423.3333 211.66666 317.49997 211.66666 Q 238.12498 211.66666 238.12498 264.5833 Q 238.12498 291.04166 291.04166 317.49997 Q 370.41666 317.49997 370.41666 423.3333 Q 370.41666 529.1666 317.49997 529.1666 Q 238.12498 529.1666 264.5833 582.0833 Q 264.5833 634.99994 370.41666 661.4583 Q 449.79166 661.4583 449.79166 714.37494 z" svg:height="8.995832mm" draw:style-name="style-909" svg:viewBox="0.0 0.0 449.79166 899.5833" svg:width="4.497916mm" svg:x="220.66249mm" svg:y="194.20416mm"/>
          <draw:path svg:d="M 185.20833 0.0 L 211.66666 0.0 L 211.66666 0.0 Q 211.66666 0.0 238.12498 26.458332 L 291.04166 26.458332 L 291.04166 52.916664 Q 264.5833 52.916664 264.5833 79.37499 L 264.5833 79.37499 L 238.12498 79.37499 Q 238.12498 105.83333 238.12498 105.83333 L 238.12498 105.83333 L 238.12498 158.74998 Q 238.12498 185.20833 211.66666 211.66666 Q 185.20833 211.66666 185.20833 291.04166 Q 185.20833 370.41666 238.12498 396.87497 Q 238.12498 423.3333 264.5833 449.79166 L 264.5833 476.24997 L 238.12498 476.24997 Q 211.66666 476.24997 211.66666 449.79166 Q 211.66666 423.3333 105.83333 396.87497 Q 0.0 370.41666 0.0 343.9583 L 0.0 317.49997 L 26.458332 317.49997 Q 52.916664 317.49997 52.916664 291.04166 Q 52.916664 264.5833 26.458332 264.5833 Q 0.0 264.5833 0.0 238.12498 L 0.0 211.66666 L 79.37499 105.83333 Q 185.20833 0.0 185.20833 0.0 z" svg:height="4.7625mm" draw:style-name="style-910" svg:viewBox="0.0 0.0 291.04166 476.24997" svg:width="2.9104166mm" svg:x="197.11458mm" svg:y="109.53749mm"/>
          <draw:path svg:d="M 158.74998 0.0 L 185.20833 0.0 L 238.12498 79.37499 Q 317.49997 185.20833 317.49997 185.20833 L 317.49997 185.20833 L 343.9583 264.5833 Q 370.41666 317.49997 343.9583 317.49997 Q 343.9583 343.9583 343.9583 343.9583 L 343.9583 343.9583 L 317.49997 343.9583 Q 291.04166 343.9583 238.12498 291.04166 L 185.20833 264.5833 L 158.74998 264.5833 Q 158.74998 238.12498 132.29166 211.66666 Q 105.83333 185.20833 52.916664 185.20833 L 26.458332 185.20833 L 26.458332 185.20833 Q 0.0 185.20833 0.0 158.74998 L 0.0 132.29166 L 26.458332 132.29166 Q 52.916664 132.29166 52.916664 105.83333 L 52.916664 105.83333 L 52.916664 105.83333 L 52.916664 105.83333 L 79.37499 79.37499 Q 79.37499 26.458332 105.83333 26.458332 Q 158.74998 26.458332 158.74998 0.0 z" svg:height="3.439583mm" draw:style-name="style-911" svg:viewBox="0.0 0.0 343.9583 343.9583" svg:width="3.439583mm" svg:x="193.14583mm" svg:y="114.03541mm"/>
          <draw:path svg:d="M 264.5833 52.916664 L 291.04166 79.37499 L 317.49997 105.83333 Q 317.49997 132.29166 343.9583 185.20833 L 343.9583 238.12498 L 343.9583 317.49997 Q 370.41666 423.3333 370.41666 449.79166 L 370.41666 476.24997 L 396.87497 582.0833 Q 423.3333 661.4583 423.3333 661.4583 L 423.3333 661.4583 L 476.24997 793.74994 Q 529.1666 952.49994 529.1666 978.95825 L 529.1666 1005.4166 L 529.1666 1084.7916 Q 502.7083 1164.1666 476.24997 1164.1666 L 449.79166 1164.1666 L 449.79166 1164.1666 Q 423.3333 1137.7083 370.41666 1164.1666 Q 317.49997 1164.1666 291.04166 926.0416 Q 264.5833 687.9166 211.66666 661.4583 Q 132.29166 634.99994 158.74998 582.0833 Q 158.74998 529.1666 105.83333 555.625 Q 26.458332 582.0833 0.0 555.625 L 0.0 502.7083 L 0.0 370.41666 Q 0.0 264.5833 79.37499 211.66666 Q 158.74998 158.74998 185.20833 79.37499 Q 211.66666 0.0 238.12498 0.0 Q 264.5833 0.0 264.5833 52.916664 z" svg:height="11.641666mm" draw:style-name="style-912" svg:viewBox="0.0 0.0 529.1666 1164.1666" svg:width="5.2916665mm" svg:x="181.50415mm" svg:y="146.04999mm"/>
          <draw:path svg:d="M 132.29166 52.916664 L 158.74998 0.0 L 185.20833 26.458332 Q 211.66666 52.916664 211.66666 52.916664 L 211.66666 79.37499 L 211.66666 132.29166 L 211.66666 185.20833 L 211.66666 211.66666 Q 185.20833 211.66666 185.20833 238.12498 L 185.20833 238.12498 L 158.74998 238.12498 Q 158.74998 264.5833 158.74998 264.5833 L 185.20833 264.5833 L 238.12498 370.41666 Q 291.04166 476.24997 343.9583 502.7083 Q 396.87497 529.1666 396.87497 502.7083 Q 423.3333 476.24997 423.3333 476.24997 L 423.3333 449.79166 L 423.3333 502.7083 Q 423.3333 555.625 449.79166 582.0833 L 449.79166 582.0833 L 423.3333 582.0833 Q 370.41666 582.0833 370.41666 608.5416 Q 370.41666 634.99994 343.9583 767.2916 L 343.9583 899.5833 L 396.87497 899.5833 L 449.79166 899.5833 L 476.24997 926.0416 Q 529.1666 952.49994 529.1666 952.49994 L 529.1666 952.49994 L 529.1666 952.49994 Q 502.7083 952.49994 476.24997 1005.4166 Q 476.24997 1031.875 396.87497 1058.3333 L 317.49997 1084.7916 L 317.49997 1084.7916 Q 317.49997 1111.25 264.5833 1111.25 Q 211.66666 1111.25 211.66666 1164.1666 L 185.20833 1190.6249 L 158.74998 1190.6249 Q 158.74998 1217.0833 132.29166 1217.0833 L 105.83333 1217.0833 L 105.83333 1217.0833 Q 105.83333 1217.0833 79.37499 1164.1666 L 52.916664 1137.7083 L 52.916664 1137.7083 L 52.916664 1111.25 L 26.458332 1111.25 L 0.0 1111.25 L 0.0 1084.7916 L 0.0 1084.7916 L 26.458332 1058.3333 L 26.458332 1058.3333 L 26.458332 1058.3333 L 52.916664 1058.3333 L 52.916664 1058.3333 L 52.916664 1058.3333 L 52.916664 1084.7916 L 52.916664 1084.7916 L 79.37499 1084.7916 Q 79.37499 1058.3333 105.83333 978.95825 Q 105.83333 873.12494 132.29166 634.99994 Q 158.74998 396.87497 105.83333 317.49997 L 79.37499 211.66666 L 79.37499 211.66666 Q 105.83333 211.66666 105.83333 158.74998 Q 105.83333 132.29166 132.29166 52.916664 z" svg:height="12.170833mm" draw:style-name="style-913" svg:viewBox="0.0 0.0 529.1666 1217.0833" svg:width="5.2916665mm" svg:x="191.55832mm" svg:y="113.24166mm"/>
          <draw:path svg:d="M 105.83333 79.37499 L 132.29166 79.37499 L 158.74998 132.29166 Q 211.66666 158.74998 211.66666 185.20833 L 238.12498 185.20833 L 238.12498 211.66666 Q 264.5833 238.12498 238.12498 291.04166 L 238.12498 343.9583 L 211.66666 343.9583 Q 211.66666 317.49997 158.74998 264.5833 L 79.37499 211.66666 L 26.458332 211.66666 Q -26.458332 211.66666 0.0 158.74998 L 0.0 79.37499 L 0.0 52.916664 L 0.0 26.458332 L 26.458332 0.0 Q 52.916664 0.0 52.916664 26.458332 Q 52.916664 52.916664 79.37499 52.916664 Q 105.83333 52.916664 105.83333 79.37499 z" svg:height="3.439583mm" draw:style-name="style-914" svg:viewBox="0.0 0.0 238.12498 343.9583" svg:width="2.38125mm" svg:x="183.62082mm" svg:y="84.666664mm"/>
          <draw:path svg:d="M 105.83333 52.916664 L 105.83333 0.0 L 132.29166 0.0 L 158.74998 0.0 L 185.20833 26.458332 L 211.66666 26.458332 L 211.66666 26.458332 Q 238.12498 26.458332 238.12498 52.916664 L 238.12498 52.916664 L 211.66666 52.916664 Q 185.20833 52.916664 132.29166 158.74998 Q 105.83333 238.12498 52.916664 211.66666 L 26.458332 211.66666 L 0.0 211.66666 L 0.0 211.66666 L 26.458332 158.74998 Q 26.458332 105.83333 52.916664 105.83333 Q 79.37499 79.37499 105.83333 52.916664 z" svg:height="2.1166666mm" draw:style-name="style-915" svg:viewBox="0.0 0.0 238.12498 211.66666" svg:width="2.38125mm" svg:x="212.98958mm" svg:y="83.60833mm"/>
          <draw:path svg:d="M 211.66666 185.20833 L 317.49997 0.0 L 317.49997 0.0 Q 343.9583 26.458332 396.87497 26.458332 L 449.79166 26.458332 L 449.79166 52.916664 Q 449.79166 79.37499 476.24997 79.37499 Q 529.1666 105.83333 529.1666 185.20833 L 529.1666 291.04166 L 476.24997 370.41666 Q 449.79166 449.79166 449.79166 476.24997 L 449.79166 476.24997 L 423.3333 476.24997 Q 423.3333 502.7083 423.3333 502.7083 L 423.3333 502.7083 L 423.3333 502.7083 Q 396.87497 502.7083 264.5833 634.99994 Q 105.83333 740.8333 52.916664 767.2916 L 0.0 767.2916 L 0.0 767.2916 L 0.0 767.2916 L 26.458332 740.8333 L 52.916664 714.37494 L 52.916664 661.4583 L 52.916664 608.5416 L 52.916664 608.5416 L 52.916664 608.5416 L 52.916664 582.0833 L 52.916664 582.0833 L 79.37499 555.625 Q 105.83333 502.7083 105.83333 449.79166 Q 105.83333 396.87497 211.66666 185.20833 z" svg:height="7.6729164mm" draw:style-name="style-916" svg:viewBox="0.0 0.0 529.1666 767.2916" svg:width="5.2916665mm" svg:x="189.97083mm" svg:y="151.60625mm"/>
          <draw:path svg:d="M 264.5833 0.0 L 264.5833 0.0 L 264.5833 0.0 L 264.5833 26.458332 L 264.5833 26.458332 L 264.5833 26.458332 L 291.04166 26.458332 L 291.04166 26.458332 L 291.04166 52.916664 L 317.49997 52.916664 L 396.87497 132.29166 Q 476.24997 238.12498 502.7083 238.12498 Q 529.1666 238.12498 529.1666 264.5833 L 529.1666 264.5833 L 476.24997 264.5833 Q 449.79166 238.12498 423.3333 264.5833 L 370.41666 291.04166 L 370.41666 291.04166 Q 343.9583 291.04166 343.9583 317.49997 L 343.9583 317.49997 L 317.49997 317.49997 Q 317.49997 343.9583 317.49997 343.9583 L 317.49997 343.9583 L 317.49997 343.9583 Q 291.04166 343.9583 291.04166 370.41666 L 291.04166 370.41666 L 264.5833 370.41666 Q 238.12498 343.9583 158.74998 343.9583 L 105.83333 343.9583 L 79.37499 370.41666 L 52.916664 396.87497 L 52.916664 396.87497 L 52.916664 396.87497 L 26.458332 396.87497 L 26.458332 396.87497 L 26.458332 396.87497 L 0.0 370.41666 L 0.0 291.04166 L 0.0 211.66666 L 26.458332 158.74998 L 26.458332 105.83333 L 105.83333 79.37499 Q 158.74998 79.37499 158.74998 79.37499 Q 158.74998 79.37499 158.74998 52.916664 L 158.74998 52.916664 L 211.66666 52.916664 Q 238.12498 52.916664 238.12498 26.458332 Q 264.5833 0.0 264.5833 0.0 z" svg:height="3.9687498mm" draw:style-name="style-917" svg:viewBox="0.0 0.0 529.1666 396.87497" svg:width="5.2916665mm" svg:x="209.54999mm" svg:y="118.79791mm"/>
          <draw:path svg:d="M 185.20833 0.0 L 211.66666 0.0 L 238.12498 0.0 L 238.12498 0.0 L 238.12498 52.916664 Q 264.5833 105.83333 396.87497 132.29166 Q 529.1666 158.74998 529.1666 105.83333 Q 529.1666 79.37499 555.625 79.37499 Q 582.0833 52.916664 582.0833 52.916664 L 582.0833 52.916664 L 608.5416 52.916664 Q 608.5416 79.37499 634.99994 105.83333 L 634.99994 132.29166 L 608.5416 211.66666 Q 555.625 291.04166 555.625 343.9583 Q 555.625 370.41666 502.7083 396.87497 Q 476.24997 396.87497 449.79166 476.24997 Q 449.79166 555.625 423.3333 555.625 L 423.3333 555.625 L 423.3333 555.625 L 396.87497 555.625 L 396.87497 582.0833 L 396.87497 608.5416 L 343.9583 608.5416 L 291.04166 634.99994 L 291.04166 634.99994 L 291.04166 634.99994 L 291.04166 634.99994 L 291.04166 661.4583 L 264.5833 661.4583 L 264.5833 661.4583 L 238.12498 661.4583 L 238.12498 661.4583 L 238.12498 634.99994 L 238.12498 608.5416 L 264.5833 608.5416 L 264.5833 582.0833 L 264.5833 582.0833 L 291.04166 582.0833 L 291.04166 529.1666 Q 291.04166 476.24997 238.12498 423.3333 L 185.20833 396.87497 L 185.20833 370.41666 Q 185.20833 370.41666 158.74998 370.41666 L 158.74998 370.41666 L 158.74998 370.41666 Q 132.29166 343.9583 132.29166 343.9583 Q 132.29166 317.49997 105.83333 238.12498 L 79.37499 158.74998 L 26.458332 158.74998 L 0.0 158.74998 L 0.0 158.74998 L 0.0 158.74998 L 26.458332 132.29166 Q 79.37499 132.29166 79.37499 79.37499 Q 105.83333 52.916664 132.29166 26.458332 Q 185.20833 0.0 185.20833 0.0 z" svg:height="6.614583mm" draw:style-name="style-918" svg:viewBox="0.0 0.0 634.99994 661.4583" svg:width="6.3499994mm" svg:x="143.13957mm" svg:y="77.25833mm"/>
          <draw:path svg:d="M 0.0 79.37499 L 0.0 0.0 L 26.458332 79.37499 Q 79.37499 132.29166 79.37499 132.29166 Q 105.83333 132.29166 238.12498 158.74998 Q 343.9583 185.20833 449.79166 317.49997 Q 555.625 449.79166 555.625 449.79166 L 555.625 449.79166 L 582.0833 476.24997 L 608.5416 502.7083 L 608.5416 502.7083 L 608.5416 502.7083 L 608.5416 529.1666 L 608.5416 529.1666 L 634.99994 529.1666 L 634.99994 502.7083 L 634.99994 502.7083 L 661.4583 502.7083 L 661.4583 502.7083 L 661.4583 502.7083 L 661.4583 476.24997 L 661.4583 476.24997 L 687.9166 449.79166 L 687.9166 449.79166 L 687.9166 449.79166 Q 714.37494 449.79166 714.37494 449.79166 L 714.37494 476.24997 L 714.37494 502.7083 Q 714.37494 502.7083 687.9166 555.625 L 687.9166 582.0833 L 661.4583 582.0833 L 661.4583 608.5416 L 661.4583 608.5416 L 661.4583 608.5416 L 661.4583 608.5416 L 634.99994 608.5416 L 634.99994 634.99994 L 634.99994 634.99994 L 608.5416 634.99994 L 608.5416 634.99994 L 608.5416 608.5416 L 608.5416 608.5416 L 582.0833 608.5416 L 582.0833 608.5416 L 582.0833 608.5416 L 555.625 582.0833 L 555.625 555.625 Q 555.625 502.7083 476.24997 449.79166 Q 423.3333 396.87497 396.87497 423.3333 L 343.9583 449.79166 L 343.9583 449.79166 Q 317.49997 449.79166 291.04166 476.24997 Q 264.5833 476.24997 238.12498 423.3333 L 211.66666 370.41666 L 211.66666 343.9583 Q 185.20833 343.9583 185.20833 343.9583 L 185.20833 343.9583 L 185.20833 343.9583 Q 185.20833 317.49997 105.83333 264.5833 L 52.916664 238.12498 L 52.916664 211.66666 L 52.916664 211.66666 L 52.916664 185.20833 Q 26.458332 185.20833 26.458332 185.20833 L 26.458332 185.20833 L 26.458332 185.20833 Q 26.458332 158.74998 0.0 158.74998 L 0.0 158.74998 L 0.0 132.29166 Q -26.458332 132.29166 0.0 79.37499 z" svg:height="6.3499994mm" draw:style-name="style-919" svg:viewBox="0.0 0.0 714.37494 634.99994" svg:width="7.1437497mm" svg:x="115.09374mm" svg:y="66.410416mm"/>
          <draw:path svg:d="M 820.2083 185.20833 L 767.2916 0.0 L 793.74994 0.0 Q 820.2083 0.0 820.2083 26.458332 Q 820.2083 52.916664 926.0416 26.458332 Q 1031.875 26.458332 1190.6249 52.916664 Q 1349.3749 79.37499 1375.8333 79.37499 Q 1402.2916 105.83333 1402.2916 79.37499 Q 1402.2916 52.916664 1455.2083 79.37499 Q 1481.6666 79.37499 1508.1249 105.83333 L 1508.1249 105.83333 L 1428.7499 185.20833 Q 1349.3749 291.04166 1349.3749 502.7083 Q 1349.3749 687.9166 1428.7499 793.74994 Q 1534.5833 873.12494 1640.4166 926.0416 Q 1746.2499 978.95825 1852.0833 978.95825 L 1957.9165 978.95825 L 2037.2915 1005.4166 L 2090.2083 1031.875 L 2116.6665 1031.875 L 2143.125 1031.875 L 2143.125 1058.3333 L 2143.125 1058.3333 L 2169.5833 1084.7916 L 2169.5833 1111.25 L 2143.125 1111.25 L 2116.6665 1137.7083 L 1931.4583 1137.7083 Q 1746.2499 1137.7083 1719.7916 1111.25 Q 1666.8749 1084.7916 1534.5833 1031.875 L 1402.2916 978.95825 L 1349.3749 952.49994 L 1322.9166 952.49994 L 1322.9166 978.95825 L 1296.4583 1031.875 L 1296.4583 1111.25 L 1296.4583 1190.6249 L 1269.9999 1269.9999 Q 1243.5416 1349.3749 1243.5416 1455.2083 L 1243.5416 1534.5833 L 1402.2916 1534.5833 Q 1587.4999 1561.0416 1719.7916 1561.0416 Q 1825.6249 1613.9583 1904.9999 1613.9583 L 1984.3749 1613.9583 L 1984.3749 1613.9583 L 1984.3749 1613.9583 L 1984.3749 1640.4166 L 1984.3749 1640.4166 L 2010.8333 1640.4166 L 2010.8333 1666.8749 L 2037.2915 1666.8749 L 2063.75 1666.8749 L 2063.75 1693.3333 L 2090.2083 1693.3333 L 2090.2083 1719.7916 L 2090.2083 1746.2499 L 2116.6665 1746.2499 L 2116.6665 1772.7083 L 2116.6665 1772.7083 L 2143.125 1772.7083 L 2143.125 1772.7083 L 2143.125 1772.7083 L 2169.5833 1799.1666 L 2196.0415 1825.6249 L 2196.0415 1825.6249 L 2196.0415 1825.6249 L 2169.5833 1825.6249 L 2143.125 1825.6249 L 2143.125 1852.0833 L 2143.125 1878.5416 L 2169.5833 1878.5416 L 2169.5833 1878.5416 L 2169.5833 1904.9999 L 2196.0415 1904.9999 L 2196.0415 1904.9999 L 2196.0415 1931.4583 L 2196.0415 1931.4583 L 2196.0415 1931.4583 L 2222.5 1931.4583 L 2222.5 1931.4583 L 2222.5 1957.9165 L 2248.9583 1957.9165 L 2248.9583 1984.3749 L 2248.9583 2010.8333 L 2222.5 2010.8333 L 2196.0415 2037.2915 L 2196.0415 2037.2915 L 2196.0415 2037.2915 L 2143.125 2037.2915 Q 2090.2083 2037.2915 2037.2915 2037.2915 Q 1957.9165 2090.2083 1772.7083 2090.2083 Q 1587.4999 2090.2083 1508.1249 2063.75 Q 1402.2916 2037.2915 1402.2916 2063.75 Q 1402.2916 2090.2083 1243.5416 2063.75 L 1084.7916 2037.2915 L 1084.7916 2037.2915 Q 1084.7916 2037.2915 1058.3333 2037.2915 L 1031.875 2037.2915 L 1005.4166 2037.2915 Q 978.95825 2037.2915 978.95825 2010.8333 L 952.49994 2010.8333 L 952.49994 1931.4583 Q 978.95825 1878.5416 978.95825 1852.0833 Q 978.95825 1825.6249 714.37494 1799.1666 L 449.79166 1772.7083 L 396.87497 1772.7083 Q 370.41666 1772.7083 211.66666 1719.7916 L 52.916664 1666.8749 L 52.916664 1666.8749 L 79.37499 1666.8749 L 79.37499 1666.8749 L 79.37499 1666.8749 L 52.916664 1640.4166 L 26.458332 1613.9583 L 26.458332 1613.9583 L 26.458332 1613.9583 L 0.0 1587.4999 L 0.0 1561.0416 L 132.29166 1561.0416 Q 238.12498 1561.0416 238.12498 1534.5833 L 238.12498 1534.5833 L 555.625 1508.1249 Q 873.12494 1508.1249 899.5833 1402.2916 L 926.0416 1296.4583 L 926.0416 1190.6249 L 926.0416 1058.3333 L 926.0416 1031.875 L 926.0416 1031.875 L 926.0416 1031.875 L 926.0416 1031.875 L 926.0416 1005.4166 L 926.0416 1005.4166 L 899.5833 1005.4166 L 899.5833 1031.875 L 873.12494 1031.875 Q 846.6666 1031.875 555.625 1058.3333 L 238.12498 1084.7916 L 238.12498 1058.3333 L 238.12498 1058.3333 L 238.12498 1005.4166 L 238.12498 952.49994 L 238.12498 952.49994 L 238.12498 926.0416 L 396.87497 952.49994 Q 555.625 978.95825 555.625 978.95825 Q 555.625 978.95825 582.0833 978.95825 L 582.0833 978.95825 L 608.5416 1005.4166 L 634.99994 1005.4166 L 634.99994 740.8333 L 634.99994 476.24997 L 634.99994 449.79166 L 634.99994 449.79166 L 714.37494 449.79166 Q 820.2083 449.79166 846.6666 476.24997 L 873.12494 476.24997 L 873.12494 396.87497 Q 873.12494 343.9583 820.2083 185.20833 z" svg:height="20.902082mm" draw:style-name="style-920" svg:viewBox="0.0 0.0 2248.9583 2090.2083" svg:width="22.489582mm" svg:x="213.51874mm" svg:y="23.01875mm"/>
          <draw:path svg:d="M 343.9583 0.0 L 396.87497 0.0 L 396.87497 0.0 L 396.87497 26.458332 L 396.87497 26.458332 L 423.3333 26.458332 L 423.3333 26.458332 L 423.3333 26.458332 L 476.24997 52.916664 Q 502.7083 52.916664 502.7083 79.37499 L 476.24997 105.83333 L 476.24997 132.29166 Q 476.24997 185.20833 449.79166 211.66666 L 449.79166 238.12498 L 423.3333 238.12498 Q 423.3333 238.12498 423.3333 264.5833 L 423.3333 264.5833 L 423.3333 264.5833 Q 423.3333 264.5833 396.87497 291.04166 Q 396.87497 343.9583 370.41666 343.9583 L 343.9583 343.9583 L 317.49997 343.9583 Q 317.49997 343.9583 291.04166 317.49997 Q 264.5833 317.49997 264.5833 343.9583 L 264.5833 370.41666 L 238.12498 370.41666 Q 238.12498 396.87497 105.83333 317.49997 L 0.0 238.12498 L 0.0 185.20833 Q 0.0 158.74998 26.458332 132.29166 L 52.916664 79.37499 L 79.37499 52.916664 Q 105.83333 26.458332 105.83333 0.0 L 105.83333 0.0 L 211.66666 0.0 Q 291.04166 -26.458332 343.9583 0.0 z" svg:height="3.7041664mm" draw:style-name="style-921" svg:viewBox="0.0 0.0 502.7083 370.41666" svg:width="5.027083mm" svg:x="156.10416mm" svg:y="99.74791mm"/>
          <draw:path svg:d="M 1111.25 158.74998 L 1111.25 132.29166 L 1111.25 132.29166 Q 1111.25 132.29166 1137.7083 105.83333 L 1137.7083 105.83333 L 1164.1666 105.83333 Q 1164.1666 79.37499 1137.7083 238.12498 Q 1111.25 396.87497 1031.875 423.3333 Q 978.95825 423.3333 952.49994 529.1666 Q 899.5833 634.99994 846.6666 634.99994 Q 820.2083 634.99994 820.2083 661.4583 Q 793.74994 687.9166 793.74994 714.37494 L 793.74994 740.8333 L 793.74994 793.74994 L 793.74994 873.12494 L 793.74994 899.5833 L 793.74994 926.0416 L 767.2916 952.49994 L 767.2916 1005.4166 L 502.7083 1640.4166 Q 211.66666 2248.9583 211.66666 2275.4165 L 211.66666 2328.3333 L 185.20833 2381.2498 L 158.74998 2407.7083 L 158.74998 2407.7083 L 158.74998 2407.7083 L 158.74998 2381.2498 L 158.74998 2381.2498 L 132.29166 2381.2498 L 132.29166 2381.2498 L 105.83333 2354.7915 L 79.37499 2328.3333 L 79.37499 2328.3333 L 52.916664 2328.3333 L 52.916664 2328.3333 L 52.916664 2328.3333 L 52.916664 2354.7915 L 52.916664 2354.7915 L 26.458332 2328.3333 L 0.0 2301.875 L 0.0 2275.4165 L 0.0 2248.9583 L 0.0 2222.5 L 0.0 2196.0415 L 26.458332 2196.0415 Q 26.458332 2169.5833 52.916664 2090.2083 L 79.37499 1984.3749 L 79.37499 1957.9165 L 105.83333 1904.9999 L 105.83333 1852.0833 L 105.83333 1825.6249 L 132.29166 1799.1666 L 158.74998 1772.7083 L 158.74998 1693.3333 Q 158.74998 1640.4166 238.12498 1402.2916 L 291.04166 1164.1666 L 291.04166 1164.1666 Q 317.49997 1164.1666 317.49997 1164.1666 L 317.49997 1137.7083 L 317.49997 1111.25 L 317.49997 1058.3333 L 343.9583 1005.4166 Q 370.41666 926.0416 423.3333 582.0833 L 476.24997 211.66666 L 476.24997 211.66666 Q 476.24997 211.66666 502.7083 211.66666 L 502.7083 185.20833 L 502.7083 185.20833 Q 529.1666 185.20833 529.1666 158.74998 L 529.1666 158.74998 L 529.1666 158.74998 L 529.1666 132.29166 L 529.1666 132.29166 L 529.1666 132.29166 L 555.625 105.83333 L 555.625 105.83333 L 555.625 105.83333 L 555.625 105.83333 L 555.625 79.37499 L 582.0833 79.37499 L 582.0833 52.916664 L 582.0833 26.458332 L 608.5416 0.0 Q 634.99994 -52.916664 767.2916 0.0 Q 899.5833 79.37499 978.95825 132.29166 Q 1084.7916 158.74998 1084.7916 158.74998 Q 1111.25 158.74998 1111.25 158.74998 z" svg:height="24.077082mm" draw:style-name="style-922" svg:viewBox="0.0 0.0 1164.1666 2407.7083" svg:width="11.641666mm" svg:x="246.59166mm" svg:y="147.6375mm"/>
          <draw:path svg:d="M 343.9583 79.37499 L 370.41666 79.37499 L 343.9583 105.83333 Q 343.9583 158.74998 502.7083 132.29166 Q 634.99994 105.83333 634.99994 52.916664 Q 661.4583 26.458332 661.4583 26.458332 L 661.4583 26.458332 L 661.4583 132.29166 Q 661.4583 238.12498 634.99994 264.5833 L 634.99994 317.49997 L 608.5416 317.49997 L 582.0833 317.49997 L 608.5416 343.9583 L 634.99994 343.9583 L 634.99994 370.41666 L 661.4583 396.87497 L 661.4583 396.87497 L 661.4583 423.3333 L 687.9166 423.3333 Q 714.37494 423.3333 714.37494 449.79166 L 714.37494 476.24997 L 555.625 396.87497 Q 396.87497 317.49997 396.87497 343.9583 Q 396.87497 370.41666 396.87497 529.1666 Q 396.87497 714.37494 370.41666 740.8333 Q 343.9583 793.74994 343.9583 820.2083 L 343.9583 846.6666 L 317.49997 846.6666 L 317.49997 846.6666 L 317.49997 873.12494 L 291.04166 873.12494 L 291.04166 899.5833 L 291.04166 926.0416 L 264.5833 926.0416 L 264.5833 926.0416 L 264.5833 926.0416 L 238.12498 926.0416 L 238.12498 899.5833 L 238.12498 846.6666 L 211.66666 793.74994 L 185.20833 767.2916 L 185.20833 687.9166 Q 185.20833 634.99994 158.74998 582.0833 Q 132.29166 555.625 105.83333 529.1666 L 52.916664 529.1666 L 52.916664 529.1666 L 52.916664 502.7083 L 52.916664 502.7083 Q 79.37499 502.7083 79.37499 476.24997 L 79.37499 449.79166 L 105.83333 449.79166 L 132.29166 449.79166 L 132.29166 396.87497 L 132.29166 343.9583 L 158.74998 370.41666 Q 185.20833 370.41666 185.20833 370.41666 L 211.66666 370.41666 L 211.66666 370.41666 L 238.12498 370.41666 L 238.12498 317.49997 Q 238.12498 291.04166 158.74998 238.12498 L 79.37499 185.20833 L 79.37499 132.29166 Q 79.37499 79.37499 26.458332 52.916664 L 0.0 26.458332 L 26.458332 0.0 Q 79.37499 0.0 79.37499 26.458332 Q 79.37499 52.916664 132.29166 105.83333 Q 185.20833 158.74998 238.12498 105.83333 Q 317.49997 105.83333 343.9583 79.37499 z" svg:height="9.260416mm" draw:style-name="style-923" svg:viewBox="0.0 0.0 714.37494 926.0416" svg:width="7.1437497mm" svg:x="39.95208mm" svg:y="78.316666mm"/>
          <draw:path svg:d="M 317.49997 26.458332 L 317.49997 26.458332 L 317.49997 52.916664 L 317.49997 52.916664 L 291.04166 79.37499 L 264.5833 105.83333 L 264.5833 158.74998 L 264.5833 185.20833 L 211.66666 185.20833 Q 185.20833 158.74998 158.74998 158.74998 L 132.29166 158.74998 L 52.916664 158.74998 Q 0.0 158.74998 0.0 158.74998 L 0.0 158.74998 L 0.0 105.83333 Q 0.0 79.37499 52.916664 52.916664 L 79.37499 0.0 L 211.66666 0.0 Q 317.49997 0.0 317.49997 26.458332 z" svg:height="1.8520832mm" draw:style-name="style-924" svg:viewBox="0.0 0.0 317.49997 185.20833" svg:width="3.1749997mm" svg:x="206.90416mm" svg:y="124.35416mm"/>
          <draw:path svg:d="M 343.9583 0.0 L 370.41666 0.0 L 370.41666 79.37499 L 370.41666 158.74998 L 396.87497 158.74998 L 423.3333 158.74998 L 423.3333 132.29166 L 449.79166 105.83333 L 449.79166 105.83333 L 449.79166 105.83333 L 449.79166 211.66666 Q 449.79166 343.9583 476.24997 343.9583 Q 476.24997 370.41666 502.7083 370.41666 L 502.7083 370.41666 L 502.7083 396.87497 Q 502.7083 423.3333 529.1666 423.3333 Q 555.625 449.79166 582.0833 476.24997 L 582.0833 476.24997 L 555.625 476.24997 Q 529.1666 476.24997 449.79166 476.24997 Q 343.9583 476.24997 264.5833 370.41666 L 185.20833 238.12498 L 185.20833 211.66666 Q 185.20833 211.66666 158.74998 158.74998 Q 132.29166 132.29166 105.83333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0.0 26.458332 L 26.458332 26.458332 L 79.37499 52.916664 L 185.20833 52.916664 L 264.5833 52.916664 L 291.04166 26.458332 L 291.04166 26.458332 L 317.49997 26.458332 Q 343.9583 0.0 343.9583 0.0 z" svg:height="4.7625mm" draw:style-name="style-925" svg:viewBox="0.0 0.0 582.0833 476.24997" svg:width="5.820833mm" svg:x="222.51457mm" svg:y="107.42083mm"/>
          <draw:path svg:d="M 291.04166 0.0 L 291.04166 0.0 L 317.49997 0.0 Q 343.9583 0.0 343.9583 26.458332 L 343.9583 26.458332 L 317.49997 105.83333 Q 317.49997 158.74998 370.41666 158.74998 Q 449.79166 158.74998 449.79166 158.74998 L 449.79166 158.74998 L 423.3333 158.74998 Q 396.87497 158.74998 396.87497 211.66666 Q 423.3333 238.12498 423.3333 238.12498 L 423.3333 238.12498 L 396.87497 264.5833 Q 370.41666 264.5833 370.41666 317.49997 Q 370.41666 343.9583 370.41666 449.79166 L 370.41666 555.625 L 370.41666 582.0833 L 370.41666 634.99994 L 423.3333 608.5416 Q 476.24997 582.0833 476.24997 582.0833 L 502.7083 582.0833 L 529.1666 582.0833 L 529.1666 582.0833 L 529.1666 582.0833 L 529.1666 608.5416 L 529.1666 634.99994 Q 529.1666 634.99994 502.7083 634.99994 L 502.7083 634.99994 L 502.7083 634.99994 Q 476.24997 661.4583 476.24997 661.4583 L 476.24997 661.4583 L 449.79166 661.4583 Q 423.3333 687.9166 370.41666 687.9166 L 343.9583 740.8333 L 317.49997 740.8333 L 291.04166 740.8333 L 291.04166 793.74994 L 264.5833 873.12494 L 264.5833 873.12494 L 264.5833 899.5833 L 264.5833 899.5833 L 264.5833 899.5833 L 238.12498 899.5833 L 238.12498 899.5833 L 238.12498 846.6666 L 211.66666 820.2083 L 211.66666 820.2083 L 211.66666 820.2083 L 211.66666 820.2083 L 211.66666 793.74994 L 211.66666 793.74994 L 211.66666 793.74994 L 238.12498 767.2916 L 238.12498 740.8333 L 238.12498 714.37494 Q 211.66666 687.9166 185.20833 687.9166 L 158.74998 687.9166 L 158.74998 687.9166 Q 132.29166 687.9166 132.29166 661.4583 L 132.29166 661.4583 L 132.29166 661.4583 Q 132.29166 634.99994 132.29166 608.5416 Q 158.74998 582.0833 79.37499 502.7083 L 0.0 423.3333 L 0.0 370.41666 L 0.0 317.49997 L 0.0 343.9583 Q 26.458332 370.41666 52.916664 343.9583 Q 105.83333 317.49997 105.83333 211.66666 Q 105.83333 132.29166 185.20833 105.83333 Q 264.5833 79.37499 264.5833 52.916664 Q 264.5833 0.0 291.04166 0.0 z" svg:height="8.995832mm" draw:style-name="style-926" svg:viewBox="0.0 0.0 529.1666 899.5833" svg:width="5.2916665mm" svg:x="203.19998mm" svg:y="126.99999mm"/>
          <draw:path svg:d="M 2063.75 0.0 L 2037.2915 0.0 L 5873.7495 0.0 L 9683.749 0.0 L 9736.666 52.916664 Q 9763.124 105.83333 9789.583 79.37499 Q 9842.499 52.916664 9842.499 52.916664 L 9842.499 52.916664 L 9868.958 79.37499 Q 9895.416 79.37499 9948.333 158.74998 Q 10001.249 211.66666 10027.708 211.66666 Q 10054.166 185.20833 10054.166 211.66666 Q 10054.166 238.12498 10107.083 264.5833 Q 10186.458 264.5833 10186.458 291.04166 Q 10186.458 317.49997 10133.541 317.49997 Q 10080.624 317.49997 10107.083 370.41666 Q 10159.999 370.41666 10107.083 396.87497 Q 10054.166 423.3333 10186.458 476.24997 Q 10318.749 529.1666 10398.124 555.625 Q 10477.499 555.625 10477.499 582.0833 Q 10477.499 608.5416 10689.166 608.5416 Q 10900.833 634.99994 10980.208 608.5416 Q 11059.583 582.0833 11271.249 582.0833 Q 11482.916 582.0833 11509.374 555.625 Q 11535.833 529.1666 11588.749 582.0833 Q 11668.124 582.0833 11694.583 582.0833 Q 11721.041 582.0833 11747.499 582.0833 Q 11800.416 582.0833 11800.416 634.99994 Q 11800.416 661.4583 12012.083 687.9166 Q 12197.291 740.8333 12223.749 740.8333 Q 12276.666 740.8333 12382.499 740.8333 Q 12461.874 714.37494 12488.333 740.8333 Q 12488.333 740.8333 12488.333 740.8333 Q 12514.791 740.8333 12673.541 714.37494 L 12832.291 714.37494 L 12805.833 740.8333 Q 12805.833 740.8333 12832.291 793.74994 Q 12858.749 820.2083 12858.749 846.6666 Q 12858.749 873.12494 12832.291 899.5833 L 12832.291 952.49994 L 12752.916 952.49994 Q 12699.999 952.49994 12647.083 952.49994 Q 12594.166 952.49994 12488.333 978.95825 L 12356.041 1005.4166 L 12408.958 1005.4166 L 12461.874 1005.4166 L 12461.874 1031.875 L 12488.333 1031.875 L 12488.333 1031.875 L 12488.333 1058.3333 L 12514.791 1058.3333 L 12541.249 1058.3333 L 12541.249 1031.875 L 12541.249 1031.875 L 12567.708 1031.875 L 12567.708 1058.3333 L 12594.166 1058.3333 Q 12620.624 1058.3333 12620.624 1111.25 Q 12647.083 1137.7083 12647.083 1111.25 Q 12647.083 1084.7916 12673.541 1111.25 Q 12673.541 1137.7083 12752.916 1164.1666 Q 12858.749 1190.6249 12858.749 1217.0833 Q 12858.749 1243.5416 12964.583 1217.0833 Q 13043.958 1217.0833 13070.416 1243.5416 Q 13070.416 1269.9999 13229.166 1322.9166 Q 13361.458 1402.2916 13387.916 1508.1249 Q 13414.374 1587.4999 13414.374 1640.4166 Q 13387.916 1693.3333 13361.458 1746.2499 Q 13334.999 1799.1666 13387.916 1799.1666 Q 13440.833 1799.1666 13414.374 1825.6249 Q 13387.916 1852.0833 13414.374 1852.0833 Q 13414.374 1852.0833 13361.458 1878.5416 L 13308.541 1904.9999 L 13282.083 1904.9999 L 13255.624 1904.9999 L 13255.624 1931.4583 L 13229.166 1931.4583 L 13229.166 1931.4583 L 13229.166 1957.9165 L 13202.708 1957.9165 L 13176.249 1957.9165 L 13176.249 1984.3749 L 13176.249 1984.3749 L 13123.333 1984.3749 Q 13070.416 2010.8333 12673.541 2010.8333 Q 12276.666 2010.8333 11906.249 2010.8333 L 11562.291 2010.8333 L 11482.916 2010.8333 L 11429.999 2010.8333 L 11429.999 2037.2915 L 11429.999 2037.2915 L 11403.541 2037.2915 L 11403.541 2037.2915 L 11403.541 2037.2915 Q 11403.541 2010.8333 11138.958 2010.8333 Q 10874.374 2010.8333 10424.583 2010.8333 Q 9974.791 2010.8333 8942.916 2010.8333 Q 7911.041 2010.8333 7831.666 2063.75 Q 7778.7495 2090.2083 7752.291 2116.6665 L 7725.833 2116.6665 L 7725.833 2143.125 L 7725.833 2143.125 L 7699.3745 2143.125 L 7699.3745 2169.5833 L 7699.3745 2169.5833 L 7672.9165 2169.5833 L 7672.9165 2196.0415 L 7672.9165 2222.5 L 7646.458 2222.5 L 7646.458 2222.5 L 7646.458 2248.9583 Q 7619.9995 2248.9583 7619.9995 2275.4165 L 7619.9995 2275.4165 L 7619.9995 2275.4165 Q 7619.9995 2275.4165 7619.9995 2301.875 L 7619.9995 2328.3333 L 7619.9995 2328.3333 L 7619.9995 2328.3333 L 7619.9995 2407.7083 Q 7619.9995 2487.0833 7567.083 2592.9165 L 7514.1665 2672.2915 L 7514.1665 2698.7498 L 7514.1665 2725.2083 L 7487.708 2751.6665 L 7461.2495 2778.1248 L 7461.2495 2804.5833 L 7461.2495 2831.0415 L 7434.7915 2831.0415 L 7408.333 2804.5833 L 7408.333 2804.5833 L 7408.333 2804.5833 L 7381.8745 2751.6665 L 7355.4165 2725.2083 L 7355.4165 2698.7498 L 7355.4165 2645.8333 L 7328.958 2619.3748 Q 7302.4995 2592.9165 7302.4995 2513.5415 Q 7249.583 2434.1665 7249.583 2301.875 L 7249.583 2169.5833 L 6932.083 2169.5833 L 6588.1245 2169.5833 L 6588.1245 2222.5 L 6614.583 2248.9583 L 6614.583 2248.9583 L 6614.583 2275.4165 L 6614.583 2275.4165 L 6614.583 2275.4165 L 6641.0415 2275.4165 L 6641.0415 2275.4165 L 6641.0415 2301.875 L 6667.4995 2301.875 L 6773.333 2698.7498 Q 6932.083 3069.1665 6932.083 3122.0833 L 6932.083 3148.5415 L 6932.083 3201.4583 L 6932.083 3254.3748 L 6905.6245 3254.3748 L 6905.6245 3227.9165 L 6905.6245 3227.9165 Q 6879.1665 3227.9165 6826.2495 3227.9165 Q 6746.8745 3227.9165 6720.4165 3280.8333 Q 6720.4165 3307.2915 6667.4995 3280.8333 Q 6614.583 3280.8333 6614.583 3280.8333 Q 6588.1245 3307.2915 6535.208 3307.2915 Q 6482.2915 3307.2915 6482.2915 3280.8333 Q 6455.833 3254.3748 6402.9165 3280.8333 L 6349.9995 3307.2915 L 6349.9995 3307.2915 Q 6349.9995 3280.8333 6376.458 3280.8333 Q 6402.9165 3280.8333 6244.1665 3095.6248 Q 6111.8745 2910.4165 6032.4995 2989.7915 L 5926.6665 3042.7083 L 5926.6665 3042.7083 L 5926.6665 3069.1665 L 5900.208 3069.1665 L 5873.7495 3069.1665 L 5873.7495 3042.7083 L 5873.7495 3042.7083 L 5847.2915 3042.7083 L 5847.2915 3016.2498 L 5847.2915 3016.2498 L 5820.833 3016.2498 L 5820.833 2963.3333 Q 5820.833 2910.4165 5847.2915 2910.4165 Q 5873.7495 2883.9583 5873.7495 2751.6665 Q 5873.7495 2592.9165 5847.2915 2487.0833 L 5794.3745 2407.7083 L 5794.3745 2354.7915 Q 5767.9165 2301.875 5741.458 2222.5 Q 5714.9995 2143.125 5635.6245 2116.6665 Q 5556.2495 2063.75 5556.2495 2037.2915 Q 5556.2495 2010.8333 5185.833 1984.3749 Q 4841.8745 1957.9165 4815.4165 1904.9999 Q 4788.958 1904.9999 4206.875 1957.9165 Q 3624.7915 2010.8333 3016.2498 2063.75 Q 2407.7083 2090.2083 2407.7083 2116.6665 Q 2407.7083 2169.5833 2116.6665 2169.5833 L 1799.1666 2169.5833 L 1746.2499 2169.5833 L 1666.8749 2169.5833 L 1640.4166 2169.5833 Q 1587.4999 2169.5833 1481.6666 2116.6665 Q 1375.8333 2063.75 1375.8333 2037.2915 Q 1375.8333 2010.8333 1269.9999 2010.8333 Q 1164.1666 2010.8333 1005.4166 1984.3749 L 846.6666 1957.9165 L 846.6666 1957.9165 L 846.6666 1957.9165 L 820.2083 1931.4583 L 793.74994 1904.9999 L 793.74994 1904.9999 L 793.74994 1904.9999 L 767.2916 1904.9999 L 767.2916 1904.9999 L 767.2916 1878.5416 L 740.8333 1878.5416 L 740.8333 1852.0833 L 740.8333 1825.6249 L 714.37494 1825.6249 L 714.37494 1799.1666 L 687.9166 1799.1666 Q 634.99994 1799.1666 529.1666 1746.2499 Q 396.87497 1693.3333 317.49997 1693.3333 Q 264.5833 1693.3333 211.66666 1640.4166 Q 132.29166 1587.4999 105.83333 1561.0416 Q 105.83333 1534.5833 79.37499 1561.0416 L 52.916664 1587.4999 L 52.916664 1587.4999 L 52.916664 1587.4999 L 52.916664 1561.0416 L 52.916664 1561.0416 L 26.458332 1534.5833 L 0.0 1508.1249 L 0.0 1481.6666 L 0.0 1455.2083 L 26.458332 1455.2083 L 52.916664 1481.6666 L 52.916664 1481.6666 L 52.916664 1481.6666 L 79.37499 1481.6666 L 79.37499 1481.6666 L 79.37499 1508.1249 L 105.83333 1508.1249 L 105.83333 1481.6666 L 105.83333 1455.2083 L 132.29166 1455.2083 Q 158.74998 1428.7499 132.29166 1428.7499 Q 105.83333 1428.7499 105.83333 1375.8333 Q 132.29166 1322.9166 211.66666 1322.9166 Q 317.49997 1296.4583 502.7083 1269.9999 Q 687.9166 1217.0833 740.8333 1137.7083 Q 767.2916 1058.3333 793.74994 1058.3333 L 820.2083 1058.3333 L 820.2083 1031.875 L 846.6666 1031.875 L 846.6666 1031.875 L 846.6666 1005.4166 L 846.6666 1005.4166 L 846.6666 1005.4166 L 873.12494 952.49994 Q 873.12494 873.12494 820.2083 846.6666 Q 767.2916 846.6666 740.8333 793.74994 L 740.8333 740.8333 L 687.9166 740.8333 L 634.99994 740.8333 L 634.99994 714.37494 L 634.99994 714.37494 L 740.8333 714.37494 L 820.2083 687.9166 L 1005.4166 661.4583 Q 1217.0833 634.99994 1243.5416 608.5416 Q 1269.9999 582.0833 1269.9999 634.99994 Q 1269.9999 661.4583 1428.7499 634.99994 Q 1587.4999 608.5416 1587.4999 582.0833 Q 1587.4999 555.625 1640.4166 555.625 Q 1666.8749 555.625 1666.8749 529.1666 Q 1666.8749 502.7083 1878.5416 502.7083 Q 2090.2083 476.24997 2116.6665 502.7083 L 2169.5833 529.1666 L 2196.0415 529.1666 L 2222.5 529.1666 L 2222.5 502.7083 L 2222.5 502.7083 L 2248.9583 476.24997 L 2248.9583 449.79166 L 2275.4165 449.79166 L 2301.875 476.24997 L 2301.875 476.24997 L 2328.3333 476.24997 L 2328.3333 476.24997 L 2328.3333 476.24997 L 2328.3333 449.79166 L 2328.3333 449.79166 L 2354.7915 449.79166 L 2354.7915 423.3333 L 2275.4165 423.3333 L 2196.0415 423.3333 L 2196.0415 449.79166 L 2169.5833 449.79166 L 2169.5833 449.79166 L 2169.5833 423.3333 L 2090.2083 423.3333 L 2010.8333 423.3333 L 1957.9165 396.87497 L 1931.4583 370.41666 L 1984.3749 370.41666 L 2037.2915 370.41666 L 2037.2915 343.9583 L 2063.75 317.49997 L 2063.75 317.49997 L 2063.75 317.49997 L 2037.2915 291.04166 L 2010.8333 264.5833 L 1984.3749 264.5833 L 1957.9165 264.5833 L 1957.9165 238.12498 L 1957.9165 238.12498 L 1984.3749 238.12498 L 1984.3749 211.66666 L 2063.75 211.66666 Q 2116.6665 211.66666 2169.5833 211.66666 L 2196.0415 211.66666 L 2222.5 211.66666 L 2275.4165 211.66666 L 2275.4165 211.66666 L 2275.4165 211.66666 L 2248.9583 211.66666 L 2248.9583 211.66666 L 2248.9583 185.20833 L 2222.5 185.20833 L 2222.5 185.20833 L 2222.5 158.74998 L 2222.5 158.74998 L 2222.5 158.74998 L 2222.5 132.29166 L 2222.5 105.83333 L 2222.5 105.83333 L 2222.5 79.37499 L 2196.0415 52.916664 Q 2169.5833 26.458332 2169.5833 52.916664 Q 2169.5833 79.37499 2143.125 79.37499 Q 2116.6665 79.37499 2116.6665 52.916664 Q 2116.6665 26.458332 2063.75 0.0 z" svg:height="33.072914mm" draw:style-name="style-927" svg:viewBox="0.0 0.0 13414.374 3307.2915" svg:width="134.14374mm" svg:x="117.47499mm" svg:y="0.0mm"/>
          <draw:path svg:d="M 26.458332 0.0 L 52.916664 0.0 L 79.37499 0.0 Q 79.37499 0.0 105.83333 26.458332 L 132.29166 26.458332 L 132.29166 26.458332 Q 132.29166 52.916664 132.29166 52.916664 L 158.74998 52.916664 L 158.74998 52.916664 Q 158.74998 52.916664 185.20833 79.37499 L 185.20833 79.37499 L 185.20833 79.37499 Q 211.66666 105.83333 238.12498 105.83333 L 264.5833 105.83333 L 238.12498 132.29166 Q 238.12498 158.74998 238.12498 158.74998 L 238.12498 158.74998 L 238.12498 158.74998 Q 211.66666 158.74998 211.66666 185.20833 L 211.66666 185.20833 L 185.20833 185.20833 L 185.20833 211.66666 L 158.74998 211.66666 L 132.29166 211.66666 L 132.29166 264.5833 L 132.29166 317.49997 L 132.29166 317.49997 Q 132.29166 317.49997 105.83333 264.5833 L 79.37499 238.12498 L 79.37499 238.12498 Q 79.37499 211.66666 26.458332 211.66666 Q 0.0 211.66666 0.0 105.83333 Q 0.0 0.0 26.458332 0.0 z" svg:height="3.1749997mm" draw:style-name="style-928" svg:viewBox="0.0 0.0 264.5833 317.49997" svg:width="2.6458333mm" svg:x="227.27707mm" svg:y="121.70833mm"/>
          <draw:path svg:d="M 264.5833 0.0 L 317.49997 0.0 L 317.49997 26.458332 L 317.49997 26.458332 L 343.9583 79.37499 L 343.9583 132.29166 L 291.04166 132.29166 Q 238.12498 158.74998 211.66666 158.74998 L 211.66666 158.74998 L 211.66666 185.20833 L 185.20833 185.20833 L 105.83333 185.20833 Q 26.458332 158.74998 0.0 132.29166 Q 0.0 105.83333 0.0 52.916664 Q 0.0 26.458332 79.37499 26.458332 L 158.74998 26.458332 L 185.20833 26.458332 Q 211.66666 0.0 264.5833 0.0 z" svg:height="1.8520832mm" draw:style-name="style-929" svg:viewBox="0.0 0.0 343.9583 185.20833" svg:width="3.439583mm" svg:x="57.149998mm" svg:y="113.24166mm"/>
          <draw:path svg:d="M 396.87497 26.458332 L 396.87497 0.0 L 423.3333 0.0 L 423.3333 0.0 L 529.1666 26.458332 Q 634.99994 52.916664 634.99994 79.37499 Q 661.4583 79.37499 687.9166 105.83333 L 687.9166 105.83333 L 687.9166 291.04166 Q 687.9166 476.24997 661.4583 502.7083 L 634.99994 555.625 L 634.99994 555.625 L 634.99994 555.625 L 634.99994 582.0833 L 634.99994 582.0833 L 608.5416 582.0833 L 608.5416 608.5416 L 608.5416 608.5416 L 582.0833 608.5416 L 582.0833 608.5416 L 582.0833 608.5416 L 582.0833 634.99994 L 582.0833 634.99994 L 529.1666 793.74994 Q 476.24997 952.49994 449.79166 978.95825 L 449.79166 1005.4166 L 423.3333 1005.4166 Q 423.3333 1031.875 423.3333 1031.875 L 423.3333 1031.875 L 423.3333 1031.875 Q 396.87497 1031.875 396.87497 1058.3333 L 396.87497 1058.3333 L 396.87497 1084.7916 L 396.87497 1084.7916 L 370.41666 1084.7916 Q 370.41666 1084.7916 343.9583 1111.25 L 317.49997 1137.7083 L 317.49997 1137.7083 Q 317.49997 1111.25 291.04166 1111.25 L 291.04166 1111.25 L 291.04166 1084.7916 Q 264.5833 1084.7916 264.5833 1084.7916 L 264.5833 1084.7916 L 264.5833 1084.7916 Q 264.5833 1058.3333 238.12498 1058.3333 L 238.12498 1058.3333 L 238.12498 1031.875 Q 211.66666 1031.875 211.66666 1031.875 L 211.66666 1031.875 L 211.66666 1031.875 Q 211.66666 1005.4166 185.20833 1005.4166 L 185.20833 1005.4166 L 185.20833 978.95825 Q 158.74998 978.95825 158.74998 978.95825 L 158.74998 978.95825 L 158.74998 978.95825 Q 158.74998 952.49994 132.29166 952.49994 L 132.29166 952.49994 L 132.29166 926.0416 Q 105.83333 926.0416 105.83333 926.0416 L 105.83333 926.0416 L 105.83333 926.0416 Q 105.83333 899.5833 52.916664 820.2083 L 0.0 714.37494 L 0.0 714.37494 L 0.0 714.37494 L 0.0 687.9166 L 0.0 687.9166 L 26.458332 687.9166 L 26.458332 714.37494 L 158.74998 687.9166 Q 264.5833 687.9166 264.5833 608.5416 Q 238.12498 502.7083 264.5833 502.7083 Q 317.49997 502.7083 317.49997 476.24997 L 317.49997 476.24997 L 317.49997 476.24997 Q 343.9583 449.79166 370.41666 449.79166 L 396.87497 449.79166 L 396.87497 396.87497 L 370.41666 343.9583 L 370.41666 343.9583 Q 370.41666 343.9583 343.9583 317.49997 L 317.49997 317.49997 L 264.5833 317.49997 L 211.66666 317.49997 L 211.66666 291.04166 L 211.66666 264.5833 L 238.12498 264.5833 L 238.12498 238.12498 L 317.49997 238.12498 Q 423.3333 238.12498 423.3333 158.74998 Q 423.3333 79.37499 396.87497 52.916664 Q 370.41666 26.458332 370.41666 26.458332 L 370.41666 26.458332 L 370.41666 26.458332 Q 370.41666 26.458332 396.87497 26.458332 z" svg:height="11.377083mm" draw:style-name="style-930" svg:viewBox="0.0 0.0 687.9166 1137.7083" svg:width="6.879166mm" svg:x="239.7125mm" svg:y="113.50624mm"/>
          <draw:path svg:d="M 132.29166 0.0 L 185.20833 26.458332 L 185.20833 79.37499 Q 185.20833 132.29166 211.66666 158.74998 L 211.66666 185.20833 L 211.66666 264.5833 Q 238.12498 370.41666 264.5833 423.3333 Q 291.04166 502.7083 317.49997 529.1666 L 317.49997 582.0833 L 502.7083 582.0833 Q 687.9166 582.0833 687.9166 555.625 L 687.9166 529.1666 L 714.37494 529.1666 L 767.2916 529.1666 L 793.74994 608.5416 Q 820.2083 687.9166 793.74994 714.37494 Q 767.2916 740.8333 740.8333 740.8333 L 714.37494 740.8333 L 687.9166 740.8333 Q 661.4583 740.8333 449.79166 767.2916 L 211.66666 767.2916 L 211.66666 740.8333 Q 185.20833 714.37494 185.20833 740.8333 Q 185.20833 767.2916 132.29166 714.37494 Q 79.37499 661.4583 52.916664 661.4583 L 0.0 661.4583 L 0.0 634.99994 L 26.458332 634.99994 L 26.458332 634.99994 L 26.458332 634.99994 L 79.37499 608.5416 L 105.83333 608.5416 L 105.83333 529.1666 Q 79.37499 476.24997 79.37499 423.3333 Q 79.37499 370.41666 52.916664 211.66666 Q 26.458332 52.916664 79.37499 26.458332 Q 105.83333 0.0 132.29166 0.0 z" svg:height="7.6729164mm" draw:style-name="style-931" svg:viewBox="0.0 0.0 793.74994 767.2916" svg:width="7.9374995mm" svg:x="94.98541mm" svg:y="112.18333mm"/>
          <draw:path svg:d="M 449.79166 634.99994 L 449.79166 1005.4166 L 449.79166 1031.875 L 449.79166 1058.3333 L 396.87497 1058.3333 L 317.49997 1058.3333 L 238.12498 1031.875 L 185.20833 1005.4166 L 185.20833 1005.4166 L 185.20833 1005.4166 L 158.74998 608.5416 Q 132.29166 211.66666 79.37499 211.66666 Q 0.0 211.66666 0.0 79.37499 Q 0.0 -52.916664 291.04166 0.0 Q 582.0833 26.458332 582.0833 158.74998 Q 582.0833 291.04166 502.7083 291.04166 Q 449.79166 291.04166 449.79166 634.99994 z" svg:height="10.583333mm" draw:style-name="style-932" svg:viewBox="0.0 0.0 582.0833 1058.3333" svg:width="5.820833mm" svg:x="169.5979mm" svg:y="195.2625mm"/>
          <draw:path svg:d="M 0.0 26.458332 L 26.458332 26.458332 L 105.83333 0.0 L 211.66666 0.0 L 291.04166 26.458332 Q 370.41666 79.37499 370.41666 79.37499 L 370.41666 105.83333 L 423.3333 211.66666 Q 476.24997 317.49997 476.24997 396.87497 Q 476.24997 449.79166 449.79166 449.79166 Q 423.3333 476.24997 423.3333 555.625 L 423.3333 634.99994 L 423.3333 634.99994 Q 396.87497 608.5416 317.49997 608.5416 L 238.12498 608.5416 L 238.12498 608.5416 Q 238.12498 608.5416 291.04166 582.0833 Q 343.9583 555.625 343.9583 529.1666 Q 343.9583 476.24997 264.5833 476.24997 L 185.20833 449.79166 L 185.20833 449.79166 L 158.74998 449.79166 L 158.74998 449.79166 L 158.74998 449.79166 L 158.74998 423.3333 L 158.74998 423.3333 L 158.74998 396.87497 L 158.74998 396.87497 L 132.29166 396.87497 L 132.29166 396.87497 L 132.29166 370.41666 L 132.29166 370.41666 L 158.74998 370.41666 L 158.74998 343.9583 L 158.74998 343.9583 Q 185.20833 343.9583 238.12498 317.49997 L 291.04166 317.49997 L 291.04166 264.5833 L 264.5833 211.66666 L 264.5833 211.66666 L 264.5833 185.20833 L 211.66666 185.20833 Q 158.74998 185.20833 132.29166 211.66666 L 105.83333 211.66666 L 105.83333 185.20833 Q 105.83333 185.20833 105.83333 132.29166 Q 105.83333 52.916664 52.916664 26.458332 L 0.0 26.458332 L 0.0 26.458332 z" svg:height="6.3499994mm" draw:style-name="style-933" svg:viewBox="0.0 0.0 476.24997 634.99994" svg:width="4.7625mm" svg:x="57.679165mm" svg:y="111.38958mm"/>
          <draw:path svg:d="M 820.2083 79.37499 L 820.2083 79.37499 L 767.2916 317.49997 Q 687.9166 555.625 687.9166 634.99994 L 687.9166 687.9166 L 634.99994 873.12494 Q 582.0833 1058.3333 582.0833 1084.7916 L 582.0833 1084.7916 L 582.0833 1084.7916 Q 555.625 1111.25 529.1666 978.95825 Q 502.7083 846.6666 476.24997 873.12494 Q 476.24997 899.5833 449.79166 873.12494 Q 423.3333 846.6666 370.41666 926.0416 Q 317.49997 1005.4166 211.66666 1084.7916 L 132.29166 1164.1666 L 105.83333 1164.1666 L 79.37499 1164.1666 L 52.916664 1190.6249 L 0.0 1190.6249 L 0.0 1164.1666 L 0.0 1137.7083 L 0.0 1137.7083 L 0.0 1137.7083 L 26.458332 1111.25 L 26.458332 1111.25 L 26.458332 1111.25 L 26.458332 1084.7916 L 26.458332 1084.7916 L 26.458332 1058.3333 L 26.458332 1058.3333 L 52.916664 1058.3333 L 52.916664 1058.3333 L 52.916664 1058.3333 L 52.916664 1031.875 L 52.916664 1031.875 L 79.37499 1031.875 L 79.37499 1005.4166 L 79.37499 1005.4166 L 105.83333 1005.4166 L 105.83333 978.95825 Q 105.83333 952.49994 317.49997 714.37494 Q 476.24997 476.24997 555.625 317.49997 L 634.99994 185.20833 L 661.4583 105.83333 Q 687.9166 26.458332 740.8333 0.0 Q 793.74994 -26.458332 793.74994 26.458332 Q 793.74994 79.37499 820.2083 79.37499 z" svg:height="11.906249mm" draw:style-name="style-934" svg:viewBox="0.0 0.0 820.2083 1190.6249" svg:width="8.202083mm" svg:x="202.14166mm" svg:y="155.04582mm"/>
          <draw:path svg:d="M 291.04166 26.458332 L 291.04166 105.83333 L 291.04166 132.29166 Q 264.5833 132.29166 264.5833 158.74998 Q 264.5833 185.20833 158.74998 211.66666 L 52.916664 238.12498 L 26.458332 238.12498 L 0.0 238.12498 L 0.0 185.20833 L 0.0 158.74998 L 0.0 79.37499 Q 0.0 26.458332 158.74998 0.0 Q 291.04166 -26.458332 291.04166 26.458332 z" svg:height="2.38125mm" draw:style-name="style-935" svg:viewBox="0.0 0.0 291.04166 238.12498" svg:width="2.9104166mm" svg:x="159.80832mm" svg:y="77.52291mm"/>
          <draw:path svg:d="M 0.0 26.458332 L 52.916664 0.0 L 79.37499 0.0 L 132.29166 26.458332 L 158.74998 26.458332 Q 185.20833 52.916664 211.66666 105.83333 Q 238.12498 158.74998 238.12498 238.12498 L 238.12498 291.04166 L 238.12498 291.04166 Q 238.12498 291.04166 211.66666 291.04166 L 211.66666 317.49997 L 211.66666 317.49997 Q 185.20833 317.49997 185.20833 343.9583 L 185.20833 343.9583 L 132.29166 343.9583 Q 105.83333 343.9583 26.458332 185.20833 Q -52.916664 26.458332 0.0 26.458332 z" svg:height="3.439583mm" draw:style-name="style-936" svg:viewBox="0.0 0.0 238.12498 343.9583" svg:width="2.38125mm" svg:x="117.73958mm" svg:y="155.83957mm"/>
          <draw:path svg:d="M 687.9166 0.0 L 687.9166 0.0 L 687.9166 0.0 L 687.9166 0.0 L 714.37494 0.0 L 714.37494 0.0 L 714.37494 26.458332 L 740.8333 26.458332 L 740.8333 52.916664 L 740.8333 52.916664 L 687.9166 52.916664 Q 661.4583 52.916664 661.4583 132.29166 L 661.4583 211.66666 L 661.4583 317.49997 L 661.4583 423.3333 L 634.99994 423.3333 L 582.0833 423.3333 L 582.0833 502.7083 L 582.0833 582.0833 L 582.0833 582.0833 Q 555.625 582.0833 529.1666 687.9166 L 476.24997 793.74994 L 476.24997 793.74994 Q 476.24997 793.74994 449.79166 820.2083 Q 449.79166 846.6666 370.41666 846.6666 Q 317.49997 846.6666 238.12498 846.6666 Q 158.74998 820.2083 158.74998 767.2916 Q 158.74998 714.37494 105.83333 740.8333 L 52.916664 767.2916 L 52.916664 740.8333 L 52.916664 740.8333 L 26.458332 740.8333 L 26.458332 740.8333 L 0.0 740.8333 L 0.0 740.8333 L 0.0 740.8333 L 0.0 740.8333 L 0.0 714.37494 L 26.458332 714.37494 L 26.458332 714.37494 L 52.916664 714.37494 L 52.916664 687.9166 L 52.916664 687.9166 L 52.916664 687.9166 L 52.916664 687.9166 L 132.29166 555.625 Q 211.66666 449.79166 264.5833 317.49997 Q 317.49997 211.66666 291.04166 185.20833 L 291.04166 158.74998 L 317.49997 158.74998 Q 343.9583 158.74998 343.9583 211.66666 Q 343.9583 238.12498 396.87497 211.66666 Q 423.3333 211.66666 449.79166 158.74998 L 449.79166 79.37499 L 449.79166 79.37499 L 476.24997 79.37499 L 476.24997 105.83333 Q 502.7083 158.74998 582.0833 79.37499 Q 661.4583 0.0 687.9166 0.0 z" svg:height="8.466666mm" draw:style-name="style-937" svg:viewBox="0.0 0.0 740.8333 846.6666" svg:width="7.408333mm" svg:x="252.41249mm" svg:y="73.024994mm"/>
          <draw:path svg:d="M 423.3333 52.916664 L 423.3333 52.916664 L 423.3333 52.916664 L 423.3333 52.916664 L 423.3333 79.37499 L 423.3333 79.37499 L 449.79166 79.37499 L 449.79166 105.83333 L 449.79166 105.83333 L 476.24997 105.83333 L 476.24997 105.83333 L 476.24997 105.83333 L 476.24997 132.29166 L 476.24997 132.29166 L 502.7083 158.74998 L 529.1666 185.20833 L 529.1666 211.66666 L 529.1666 238.12498 L 555.625 238.12498 L 555.625 264.5833 L 608.5416 317.49997 Q 661.4583 370.41666 793.74994 343.9583 Q 926.0416 317.49997 1005.4166 317.49997 Q 1058.3333 264.5833 1111.25 264.5833 L 1164.1666 264.5833 L 1164.1666 370.41666 Q 1190.6249 476.24997 1719.7916 476.24997 Q 2248.9583 476.24997 2963.3333 343.9583 Q 3677.7083 211.66666 3757.0833 211.66666 L 3862.9165 211.66666 L 3915.833 185.20833 L 3942.2915 185.20833 L 3942.2915 185.20833 L 3942.2915 211.66666 L 3942.2915 211.66666 L 3915.833 211.66666 L 3915.833 211.66666 L 3915.833 211.66666 L 3915.833 238.12498 L 3915.833 238.12498 L 3942.2915 238.12498 L 3942.2915 264.5833 L 3915.833 264.5833 L 3889.3748 264.5833 L 3862.9165 291.04166 Q 3809.9998 317.49997 3809.9998 317.49997 Q 3783.5415 343.9583 3783.5415 370.41666 L 3783.5415 396.87497 L 3757.0833 396.87497 L 3730.6248 423.3333 L 3809.9998 476.24997 Q 3915.833 529.1666 3915.833 529.1666 L 3915.833 529.1666 L 3915.833 555.625 L 3915.833 555.625 L 3889.3748 555.625 L 3889.3748 582.0833 L 3889.3748 582.0833 L 3862.9165 582.0833 L 3862.9165 582.0833 L 3862.9165 582.0833 L 3862.9165 608.5416 L 3862.9165 608.5416 L 3836.4583 608.5416 L 3836.4583 634.99994 L 3836.4583 634.99994 L 3862.9165 634.99994 L 3862.9165 634.99994 L 3862.9165 661.4583 L 2487.0833 661.4583 L 1137.7083 661.4583 L 846.6666 661.4583 L 555.625 661.4583 L 555.625 661.4583 L 555.625 634.99994 L 476.24997 634.99994 L 423.3333 634.99994 L 396.87497 608.5416 L 370.41666 582.0833 L 317.49997 582.0833 Q 291.04166 582.0833 317.49997 529.1666 Q 317.49997 502.7083 264.5833 476.24997 Q 185.20833 423.3333 185.20833 423.3333 L 185.20833 370.41666 L 185.20833 370.41666 L 158.74998 370.41666 L 158.74998 343.9583 L 158.74998 317.49997 L 132.29166 317.49997 L 132.29166 317.49997 L 132.29166 291.04166 L 105.83333 291.04166 L 105.83333 291.04166 L 105.83333 291.04166 L 105.83333 264.5833 Q 105.83333 264.5833 79.37499 211.66666 L 52.916664 185.20833 L 52.916664 185.20833 L 52.916664 158.74998 L 52.916664 158.74998 L 52.916664 158.74998 L 26.458332 132.29166 L 0.0 105.83333 L 0.0 52.916664 L 0.0 26.458332 L 211.66666 0.0 Q 396.87497 -26.458332 396.87497 0.0 Q 423.3333 26.458332 423.3333 52.916664 z" svg:height="6.614583mm" draw:style-name="style-938" svg:viewBox="0.0 0.0 3942.2915 661.4583" svg:width="39.422916mm" svg:x="36.512497mm" svg:y="204.78749mm"/>
          <draw:path svg:d="M 529.1666 26.458332 L 529.1666 0.0 L 555.625 0.0 Q 582.0833 0.0 582.0833 26.458332 Q 582.0833 52.916664 608.5416 52.916664 Q 634.99994 79.37499 661.4583 79.37499 L 661.4583 79.37499 L 661.4583 79.37499 L 661.4583 79.37499 L 687.9166 185.20833 Q 714.37494 317.49997 714.37494 317.49997 L 714.37494 317.49997 L 714.37494 343.9583 Q 714.37494 343.9583 661.4583 396.87497 L 608.5416 449.79166 L 608.5416 449.79166 L 608.5416 449.79166 L 582.0833 449.79166 L 582.0833 449.79166 L 582.0833 476.24997 L 555.625 476.24997 L 555.625 502.7083 L 555.625 555.625 L 582.0833 555.625 L 582.0833 555.625 L 582.0833 555.625 Q 555.625 582.0833 555.625 608.5416 L 529.1666 661.4583 L 502.7083 661.4583 L 476.24997 661.4583 L 476.24997 608.5416 Q 449.79166 582.0833 449.79166 555.625 Q 449.79166 502.7083 396.87497 502.7083 Q 343.9583 502.7083 343.9583 449.79166 Q 343.9583 396.87497 264.5833 502.7083 L 211.66666 582.0833 L 185.20833 582.0833 L 185.20833 608.5416 L 158.74998 608.5416 L 132.29166 608.5416 L 132.29166 634.99994 L 132.29166 634.99994 L 105.83333 634.99994 L 105.83333 608.5416 L 105.83333 608.5416 L 79.37499 608.5416 L 79.37499 608.5416 L 79.37499 608.5416 L 79.37499 608.5416 L 52.916664 608.5416 L 52.916664 582.0833 L 26.458332 582.0833 L 26.458332 582.0833 L 26.458332 555.625 L 26.458332 555.625 L 26.458332 555.625 L 0.0 555.625 L 0.0 555.625 L 0.0 529.1666 L 0.0 529.1666 L 26.458332 529.1666 L 52.916664 529.1666 L 52.916664 502.7083 L 79.37499 449.79166 L 79.37499 423.3333 Q 79.37499 396.87497 105.83333 370.41666 Q 132.29166 343.9583 132.29166 238.12498 L 158.74998 132.29166 L 185.20833 132.29166 Q 211.66666 132.29166 211.66666 105.83333 Q 211.66666 79.37499 238.12498 79.37499 L 291.04166 79.37499 L 423.3333 79.37499 Q 555.625 52.916664 529.1666 26.458332 z" svg:height="6.614583mm" draw:style-name="style-939" svg:viewBox="0.0 0.0 714.37494 661.4583" svg:width="7.1437497mm" svg:x="242.62291mm" svg:y="93.92708mm"/>
          <draw:path svg:d="M 343.9583 0.0 L 343.9583 0.0 L 476.24997 26.458332 Q 634.99994 52.916664 634.99994 79.37499 L 634.99994 79.37499 L 634.99994 79.37499 Q 608.5416 105.83333 529.1666 105.83333 Q 476.24997 105.83333 476.24997 158.74998 Q 476.24997 185.20833 370.41666 264.5833 L 264.5833 370.41666 L 264.5833 396.87497 L 264.5833 423.3333 L 238.12498 423.3333 L 211.66666 423.3333 L 211.66666 449.79166 L 211.66666 449.79166 L 185.20833 449.79166 L 185.20833 449.79166 L 158.74998 449.79166 Q 158.74998 476.24997 158.74998 476.24997 Q 132.29166 476.24997 52.916664 502.7083 L 0.0 502.7083 L 0.0 423.3333 L 0.0 370.41666 L 26.458332 343.9583 L 52.916664 317.49997 L 52.916664 317.49997 L 52.916664 317.49997 L 52.916664 291.04166 L 52.916664 291.04166 L 79.37499 291.04166 L 79.37499 264.5833 L 79.37499 264.5833 L 105.83333 264.5833 L 211.66666 158.74998 Q 317.49997 52.916664 317.49997 52.916664 L 317.49997 26.458332 L 317.49997 26.458332 Q 317.49997 26.458332 343.9583 0.0 z" svg:height="5.027083mm" draw:style-name="style-940" svg:viewBox="0.0 0.0 634.99994 502.7083" svg:width="6.3499994mm" svg:x="159.27916mm" svg:y="140.75833mm"/>
          <draw:path svg:d="M 52.916664 0.0 L 52.916664 0.0 L 52.916664 0.0 Q 79.37499 0.0 105.83333 26.458332 L 132.29166 26.458332 L 185.20833 52.916664 Q 264.5833 52.916664 317.49997 79.37499 Q 370.41666 105.83333 370.41666 132.29166 L 396.87497 132.29166 L 476.24997 158.74998 Q 529.1666 211.66666 555.625 238.12498 L 555.625 264.5833 L 529.1666 264.5833 Q 476.24997 264.5833 449.79166 291.04166 Q 423.3333 291.04166 396.87497 343.9583 Q 370.41666 423.3333 317.49997 423.3333 L 264.5833 449.79166 L 264.5833 423.3333 Q 264.5833 396.87497 211.66666 370.41666 Q 211.66666 343.9583 158.74998 396.87497 L 105.83333 449.79166 L 105.83333 449.79166 L 105.83333 449.79166 L 79.37499 449.79166 L 79.37499 476.24997 L 79.37499 476.24997 L 52.916664 476.24997 L 52.916664 502.7083 L 52.916664 529.1666 L 26.458332 476.24997 L 26.458332 423.3333 L 26.458332 423.3333 L 0.0 396.87497 L 0.0 396.87497 L 0.0 396.87497 L 0.0 370.41666 L 0.0 343.9583 L 26.458332 291.04166 L 26.458332 238.12498 L 26.458332 238.12498 L 52.916664 238.12498 L 52.916664 211.66666 Q 52.916664 158.74998 26.458332 158.74998 L 26.458332 158.74998 L 26.458332 158.74998 Q 0.0 132.29166 0.0 132.29166 L 0.0 132.29166 L 0.0 105.83333 Q 0.0 105.83333 0.0 52.916664 L 0.0 26.458332 L 0.0 26.458332 L 26.458332 26.458332 L 52.916664 26.458332 Q 52.916664 0.0 52.916664 0.0 z" svg:height="5.2916665mm" draw:style-name="style-941" svg:viewBox="0.0 0.0 555.625 529.1666" svg:width="5.5562496mm" svg:x="62.44166mm" svg:y="84.1375mm"/>
          <draw:path svg:d="M 4683.1245 79.37499 L 4788.958 79.37499 L 4788.958 105.83333 L 4788.958 105.83333 L 4815.4165 105.83333 L 4815.4165 79.37499 L 4894.7915 79.37499 L 5000.6245 79.37499 L 5265.208 105.83333 Q 5529.7915 132.29166 5529.7915 158.74998 Q 5529.7915 185.20833 5635.6245 238.12498 Q 5741.458 291.04166 5794.3745 291.04166 L 5820.833 291.04166 L 5820.833 291.04166 L 5820.833 291.04166 L 5820.833 317.49997 L 5847.2915 317.49997 L 5847.2915 317.49997 L 5847.2915 343.9583 L 5953.1245 343.9583 Q 6085.4165 343.9583 6085.4165 370.41666 L 6085.4165 370.41666 L 6058.958 370.41666 Q 6006.0415 396.87497 5847.2915 423.3333 Q 5662.083 449.79166 5556.2495 555.625 Q 5423.958 634.99994 5371.0415 740.8333 Q 5318.1245 846.6666 5344.583 978.95825 L 5371.0415 1137.7083 L 5371.0415 1217.0833 Q 5371.0415 1296.4583 5344.583 1349.3749 L 5344.583 1402.2916 L 5291.6665 1587.4999 Q 5265.208 1772.7083 5238.7495 1825.6249 L 5212.2915 1878.5416 L 5212.2915 1904.9999 L 5212.2915 1931.4583 L 5371.0415 1931.4583 Q 5529.7915 1931.4583 5582.708 1957.9165 L 5609.1665 1957.9165 L 5609.1665 1957.9165 Q 5609.1665 1984.3749 5556.2495 2010.8333 Q 5529.7915 2037.2915 5476.8745 2063.75 L 5423.958 2090.2083 L 5450.4165 2090.2083 Q 5476.8745 2090.2083 5476.8745 2116.6665 Q 5476.8745 2143.125 5423.958 2143.125 Q 5397.4995 2143.125 5397.4995 2169.5833 L 5397.4995 2196.0415 L 5159.3745 2196.0415 Q 4921.2495 2196.0415 4921.2495 2275.4165 Q 4894.7915 2328.3333 4841.8745 2460.6248 Q 4736.0415 2592.9165 4656.6665 2460.6248 Q 4577.2915 2354.7915 4524.375 2275.4165 Q 4524.375 2196.0415 4259.7915 2196.0415 L 3995.208 2169.5833 L 3995.208 2222.5 L 3995.208 2275.4165 L 3995.208 2434.1665 Q 3995.208 2592.9165 3915.833 2698.7498 Q 3862.9165 2778.1248 3704.1665 2804.5833 Q 3545.4165 2831.0415 3466.0415 2778.1248 Q 3386.6665 2725.2083 3254.3748 2778.1248 L 3095.6248 2778.1248 L 2989.7915 2804.5833 L 2883.9583 2804.5833 L 2831.0415 2804.5833 L 2804.5833 2831.0415 L 2804.5833 2831.0415 L 2778.1248 2831.0415 L 2804.5833 2883.9583 Q 2831.0415 2910.4165 2831.0415 3042.7083 L 2831.0415 3148.5415 L 2778.1248 3148.5415 L 2698.7498 3148.5415 L 2672.2915 3122.0833 L 2645.8333 3095.6248 L 2645.8333 3095.6248 L 2619.3748 3095.6248 L 2619.3748 3095.6248 L 2619.3748 3095.6248 L 2619.3748 3069.1665 L 2619.3748 3069.1665 L 2592.9165 3069.1665 L 2592.9165 3042.7083 L 2592.9165 3042.7083 L 2566.4583 3042.7083 L 2566.4583 3042.7083 L 2566.4583 3042.7083 L 2566.4583 3016.2498 L 2566.4583 3016.2498 L 2539.9998 2989.7915 L 2513.5415 2936.8748 L 2513.5415 2831.0415 L 2513.5415 2725.2083 L 2539.9998 2698.7498 L 2566.4583 2672.2915 L 2566.4583 2672.2915 L 2566.4583 2672.2915 L 2566.4583 2645.8333 L 2566.4583 2645.8333 L 2619.3748 2592.9165 Q 2672.2915 2566.4583 2831.0415 2566.4583 Q 2989.7915 2566.4583 3016.2498 2566.4583 L 3042.7083 2566.4583 L 3042.7083 2407.7083 L 3042.7083 2222.5 L 3016.2498 2222.5 L 3016.2498 2196.0415 L 2778.1248 2196.0415 Q 2539.9998 2196.0415 2381.2498 2275.4165 L 2222.5 2354.7915 L 2196.0415 2354.7915 Q 2196.0415 2354.7915 2196.0415 2381.2498 L 2196.0415 2381.2498 L 2196.0415 2381.2498 Q 2169.5833 2407.7083 2169.5833 2407.7083 L 2169.5833 2407.7083 L 2143.125 2407.7083 Q 2143.125 2407.7083 2143.125 2434.1665 L 2143.125 2434.1665 L 2143.125 2434.1665 Q 2116.6665 2460.6248 2116.6665 2460.6248 L 2116.6665 2460.6248 L 2090.2083 2460.6248 Q 2090.2083 2460.6248 2090.2083 2487.0833 L 2090.2083 2487.0833 L 2090.2083 2487.0833 Q 2063.75 2513.5415 2037.2915 2513.5415 L 1984.3749 2513.5415 L 1931.4583 2513.5415 L 1904.9999 2513.5415 L 1878.5416 2513.5415 L 1852.0833 2513.5415 L 1852.0833 2487.0833 L 1825.6249 2487.0833 L 1825.6249 2487.0833 L 1825.6249 2460.6248 L 1825.6249 2460.6248 L 1825.6249 2460.6248 L 1799.1666 2460.6248 Q 1799.1666 2460.6248 1772.7083 2434.1665 L 1772.7083 2434.1665 L 1772.7083 2354.7915 Q 1772.7083 2275.4165 1799.1666 2222.5 L 1825.6249 2169.5833 L 1561.0416 2169.5833 L 1269.9999 2169.5833 L 1269.9999 2196.0415 L 1269.9999 2248.9583 L 1243.5416 2301.875 Q 1243.5416 2381.2498 1217.0833 2407.7083 L 1217.0833 2434.1665 L 1190.6249 2434.1665 L 1137.7083 2460.6248 L 1111.25 2460.6248 L 1084.7916 2460.6248 L 1058.3333 2434.1665 Q 1031.875 2407.7083 1005.4166 2407.7083 L 978.95825 2381.2498 L 978.95825 2354.7915 Q 978.95825 2354.7915 952.49994 2354.7915 L 952.49994 2354.7915 L 952.49994 2354.7915 Q 926.0416 2328.3333 926.0416 2301.875 Q 899.5833 2248.9583 820.2083 2222.5 Q 767.2916 2196.0415 396.87497 2169.5833 L 52.916664 2143.125 L 52.916664 2143.125 L 26.458332 2116.6665 L 26.458332 2116.6665 L 26.458332 2090.2083 L 26.458332 2090.2083 L 26.458332 2090.2083 L 0.0 2090.2083 L 0.0 2090.2083 L 0.0 2063.75 L 26.458332 2063.75 L 26.458332 2063.75 L 26.458332 2037.2915 L 52.916664 2037.2915 Q 79.37499 2010.8333 132.29166 1957.9165 Q 211.66666 1931.4583 211.66666 1904.9999 L 211.66666 1904.9999 L 211.66666 1904.9999 L 238.12498 1904.9999 L 238.12498 1878.5416 L 238.12498 1852.0833 L 211.66666 1825.6249 Q 185.20833 1799.1666 185.20833 1561.0416 L 185.20833 1322.9166 L 211.66666 1322.9166 L 238.12498 1322.9166 L 238.12498 1349.3749 L 238.12498 1375.8333 L 264.5833 1375.8333 L 264.5833 1402.2916 L 343.9583 1455.2083 Q 396.87497 1561.0416 396.87497 1561.0416 L 396.87497 1561.0416 L 423.3333 1561.0416 L 423.3333 1561.0416 L 449.79166 1561.0416 L 476.24997 1561.0416 L 476.24997 1561.0416 L 502.7083 1561.0416 L 555.625 1455.2083 Q 661.4583 1375.8333 661.4583 1349.3749 L 661.4583 1322.9166 L 687.9166 1322.9166 L 687.9166 1296.4583 L 687.9166 1296.4583 L 714.37494 1296.4583 L 714.37494 1296.4583 L 714.37494 1296.4583 L 714.37494 1269.9999 L 714.37494 1269.9999 L 740.8333 1269.9999 L 740.8333 1243.5416 L 740.8333 1243.5416 L 767.2916 1243.5416 L 767.2916 1561.0416 Q 767.2916 1852.0833 740.8333 1878.5416 L 740.8333 1904.9999 L 1058.3333 1904.9999 L 1375.8333 1904.9999 L 1375.8333 1878.5416 Q 1349.3749 1852.0833 1349.3749 1322.9166 L 1322.9166 793.74994 L 1322.9166 793.74994 L 1349.3749 793.74994 L 1349.3749 767.2916 L 1349.3749 714.37494 L 1375.8333 714.37494 L 1375.8333 714.37494 L 1402.2916 687.9166 L 1428.7499 687.9166 L 1428.7499 714.37494 L 1455.2083 740.8333 L 1455.2083 740.8333 L 1455.2083 714.37494 L 1455.2083 714.37494 L 1455.2083 714.37494 L 1481.6666 714.37494 L 1481.6666 714.37494 L 1508.1249 714.37494 L 1561.0416 714.37494 L 1561.0416 714.37494 L 1561.0416 714.37494 L 1613.9583 793.74994 Q 1613.9583 873.12494 1640.4166 873.12494 L 1640.4166 873.12494 L 1666.8749 846.6666 L 1693.3333 846.6666 L 1693.3333 873.12494 L 1719.7916 899.5833 L 1719.7916 926.0416 L 1719.7916 952.49994 L 1746.2499 952.49994 L 1746.2499 952.49994 L 1746.2499 1375.8333 Q 1719.7916 1799.1666 1719.7916 1852.0833 L 1719.7916 1904.9999 L 2010.8333 1904.9999 L 2301.875 1904.9999 L 2301.875 1878.5416 Q 2301.875 1825.6249 2275.4165 1666.8749 L 2248.9583 1508.1249 L 2275.4165 1508.1249 L 2275.4165 1508.1249 L 2301.875 1508.1249 L 2354.7915 1508.1249 L 2354.7915 1508.1249 L 2354.7915 1508.1249 L 2381.2498 1508.1249 L 2381.2498 1508.1249 L 2381.2498 1534.5833 L 2407.7083 1534.5833 L 2407.7083 1561.0416 L 2407.7083 1587.4999 L 2513.5415 1746.2499 Q 2619.3748 1931.4583 2936.8748 1931.4583 L 3227.9165 1931.4583 L 3227.9165 1904.9999 L 3201.4583 1878.5416 L 3201.4583 1852.0833 L 3201.4583 1825.6249 L 3174.9998 1825.6249 L 3174.9998 1825.6249 L 3174.9998 1799.1666 L 3148.5415 1799.1666 L 3148.5415 1799.1666 L 3148.5415 1772.7083 L 3148.5415 1772.7083 Q 3148.5415 1772.7083 3122.0833 1746.2499 Q 3095.6248 1719.7916 2989.7915 1534.5833 Q 2910.4165 1349.3749 2936.8748 1349.3749 Q 2963.3333 1349.3749 3042.7083 1217.0833 Q 3148.5415 1111.25 3148.5415 978.95825 Q 3148.5415 820.2083 3148.5415 740.8333 Q 3095.6248 661.4583 2989.7915 555.625 Q 2883.9583 449.79166 2487.0833 423.3333 L 2090.2083 396.87497 L 2090.2083 396.87497 L 2090.2083 396.87497 L 2143.125 370.41666 L 2222.5 343.9583 L 2354.7915 317.49997 Q 2460.6248 264.5833 2434.1665 238.12498 Q 2407.7083 238.12498 2672.2915 185.20833 Q 2936.8748 132.29166 2936.8748 105.83333 Q 2910.4165 79.37499 3201.4583 79.37499 Q 3492.4998 79.37499 3518.9583 52.916664 Q 3571.8748 26.458332 3651.2498 26.458332 Q 3730.6248 26.458332 3783.5415 26.458332 Q 3862.9165 26.458332 3889.3748 0.0 Q 3889.3748 -26.458332 4021.6665 0.0 Q 4153.958 26.458332 4153.958 26.458332 Q 4153.958 79.37499 4365.625 79.37499 Q 4603.75 79.37499 4683.1245 79.37499 z M 5291.6665 158.74998 Q 5291.6665 132.29166 5291.6665 132.29166 Q 5318.1245 132.29166 5318.1245 132.29166 Q 5318.1245 158.74998 5291.6665 158.74998 z M 4206.875 396.87497 Q 4418.5415 396.87497 4524.375 396.87497 Q 4603.75 449.79166 4762.4995 555.625 Q 4894.7915 687.9166 4974.1665 873.12494 Q 5053.5415 1084.7916 5000.6245 1296.4583 Q 5000.6245 1481.6666 4921.2495 1613.9583 Q 4841.8745 1719.7916 4683.1245 1825.6249 Q 4550.833 1931.4583 4312.708 1931.4583 Q 4048.1248 1931.4583 3862.9165 1825.6249 Q 3677.7083 1719.7916 3571.8748 1534.5833 Q 3466.0415 1349.3749 3466.0415 1137.7083 Q 3466.0415 952.49994 3571.8748 793.74994 Q 3624.7915 634.99994 3809.9998 529.1666 Q 3968.7498 396.87497 4206.875 396.87497 z" svg:height="31.485415mm" draw:style-name="style-942" svg:viewBox="0.0 0.0 6085.4165 3148.5415" svg:width="60.854164mm" svg:x="75.93541mm" svg:y="18.785416mm"/>
          <draw:path svg:d="M 52.916664 0.0 L 79.37499 0.0 L 105.83333 211.66666 Q 132.29166 423.3333 185.20833 529.1666 Q 238.12498 634.99994 211.66666 608.5416 Q 185.20833 608.5416 158.74998 608.5416 L 158.74998 608.5416 L 158.74998 582.0833 Q 132.29166 582.0833 132.29166 582.0833 L 132.29166 582.0833 L 132.29166 582.0833 Q 132.29166 555.625 79.37499 529.1666 Q 79.37499 502.7083 26.458332 264.5833 L 0.0 26.458332 L 26.458332 26.458332 Q 26.458332 0.0 52.916664 0.0 z" svg:height="6.0854163mm" draw:style-name="style-943" svg:viewBox="0.0 0.0 211.66666 608.5416" svg:width="2.1166666mm" svg:x="154.25208mm" svg:y="80.43333mm"/>
          <draw:path svg:d="M 185.20833 0.0 L 185.20833 0.0 L 185.20833 0.0 L 185.20833 0.0 L 211.66666 26.458332 L 211.66666 26.458332 L 211.66666 105.83333 Q 211.66666 185.20833 185.20833 211.66666 L 132.29166 238.12498 L 105.83333 238.12498 L 79.37499 238.12498 L 105.83333 291.04166 Q 132.29166 343.9583 132.29166 370.41666 L 132.29166 396.87497 L 105.83333 396.87497 Q 79.37499 396.87497 26.458332 343.9583 Q -26.458332 264.5833 0.0 185.20833 L 0.0 79.37499 L 52.916664 79.37499 Q 79.37499 79.37499 105.83333 79.37499 L 105.83333 52.916664 L 105.83333 52.916664 Q 132.29166 52.916664 132.29166 26.458332 L 132.29166 26.458332 L 132.29166 26.458332 Q 158.74998 26.458332 185.20833 0.0 z" svg:height="3.9687498mm" draw:style-name="style-944" svg:viewBox="0.0 0.0 211.66666 396.87497" svg:width="2.1166666mm" svg:x="220.3979mm" svg:y="85.98958mm"/>
          <draw:path svg:d="M 343.9583 0.0 L 370.41666 0.0 L 370.41666 26.458332 Q 343.9583 52.916664 343.9583 79.37499 L 343.9583 79.37499 L 343.9583 105.83333 Q 343.9583 132.29166 370.41666 132.29166 Q 396.87497 132.29166 396.87497 158.74998 L 396.87497 158.74998 L 396.87497 211.66666 Q 396.87497 264.5833 343.9583 264.5833 Q 264.5833 291.04166 264.5833 291.04166 Q 238.12498 291.04166 238.12498 291.04166 L 238.12498 291.04166 L 238.12498 449.79166 Q 238.12498 582.0833 238.12498 608.5416 L 238.12498 634.99994 L 211.66666 634.99994 Q 185.20833 608.5416 185.20833 608.5416 L 185.20833 608.5416 L 185.20833 608.5416 Q 185.20833 582.0833 105.83333 555.625 Q 26.458332 555.625 26.458332 502.7083 L 0.0 449.79166 L 26.458332 449.79166 Q 26.458332 449.79166 26.458332 423.3333 L 0.0 423.3333 L 0.0 396.87497 L 0.0 396.87497 L 26.458332 396.87497 Q 79.37499 396.87497 158.74998 317.49997 Q 238.12498 238.12498 158.74998 185.20833 L 79.37499 132.29166 L 79.37499 105.83333 L 79.37499 105.83333 L 52.916664 105.83333 L 52.916664 79.37499 L 52.916664 79.37499 L 52.916664 79.37499 L 52.916664 79.37499 L 52.916664 52.916664 L 79.37499 52.916664 L 105.83333 79.37499 L 105.83333 79.37499 L 132.29166 79.37499 L 132.29166 79.37499 L 132.29166 79.37499 L 132.29166 105.83333 L 132.29166 105.83333 L 158.74998 105.83333 L 158.74998 132.29166 L 211.66666 132.29166 Q 264.5833 132.29166 264.5833 79.37499 Q 264.5833 52.916664 291.04166 52.916664 Q 317.49997 52.916664 317.49997 26.458332 Q 317.49997 0.0 343.9583 0.0 z" svg:height="6.3499994mm" draw:style-name="style-945" svg:viewBox="0.0 0.0 396.87497 634.99994" svg:width="3.9687498mm" svg:x="126.206245mm" svg:y="149.48958mm"/>
          <draw:path svg:d="M 26.458332 26.458332 L 52.916664 0.0 L 52.916664 26.458332 L 52.916664 52.916664 L 105.83333 52.916664 L 158.74998 26.458332 L 185.20833 26.458332 Q 211.66666 26.458332 211.66666 52.916664 L 211.66666 79.37499 L 158.74998 132.29166 Q 132.29166 185.20833 211.66666 185.20833 Q 291.04166 185.20833 264.5833 317.49997 Q 238.12498 449.79166 211.66666 449.79166 Q 158.74998 476.24997 185.20833 502.7083 Q 211.66666 555.625 211.66666 555.625 L 211.66666 582.0833 L 211.66666 608.5416 L 211.66666 608.5416 L 211.66666 608.5416 L 185.20833 608.5416 L 158.74998 608.5416 Q 158.74998 608.5416 158.74998 582.0833 L 158.74998 582.0833 L 158.74998 582.0833 Q 132.29166 555.625 132.29166 555.625 L 132.29166 555.625 L 132.29166 555.625 Q 105.83333 529.1666 132.29166 449.79166 Q 132.29166 370.41666 105.83333 370.41666 Q 52.916664 370.41666 52.916664 343.9583 L 26.458332 317.49997 L 26.458332 291.04166 Q 0.0 238.12498 0.0 158.74998 Q 0.0 79.37499 26.458332 26.458332 z" svg:height="6.0854163mm" draw:style-name="style-946" svg:viewBox="0.0 0.0 264.5833 608.5416" svg:width="2.6458333mm" svg:x="193.67499mm" svg:y="72.23125mm"/>
          <draw:path svg:d="M 264.5833 52.916664 L 264.5833 79.37499 L 185.20833 317.49997 Q 105.83333 529.1666 79.37499 582.0833 L 52.916664 634.99994 L 52.916664 740.8333 L 52.916664 820.2083 L 52.916664 846.6666 L 52.916664 873.12494 L 26.458332 873.12494 L 26.458332 873.12494 L 26.458332 846.6666 L 0.0 793.74994 L 0.0 740.8333 L 0.0 714.37494 L 26.458332 634.99994 L 26.458332 529.1666 L 26.458332 476.24997 Q 52.916664 423.3333 52.916664 264.5833 Q 52.916664 132.29166 79.37499 105.83333 L 105.83333 79.37499 L 158.74998 26.458332 Q 185.20833 0.0 211.66666 0.0 Q 238.12498 0.0 238.12498 26.458332 Q 264.5833 52.916664 264.5833 52.916664 z" svg:height="8.73125mm" draw:style-name="style-947" svg:viewBox="0.0 0.0 264.5833 873.12494" svg:width="2.6458333mm" svg:x="32.80833mm" svg:y="129.11665mm"/>
          <draw:path svg:d="M 26.458332 0.0 L 26.458332 0.0 L 211.66666 0.0 Q 370.41666 0.0 396.87497 0.0 L 423.3333 0.0 L 820.2083 26.458332 Q 1217.0833 52.916664 1322.9166 158.74998 Q 1428.7499 264.5833 1481.6666 343.9583 Q 1481.6666 423.3333 1481.6666 582.0833 Q 1481.6666 714.37494 1375.8333 820.2083 Q 1296.4583 952.49994 1269.9999 952.49994 Q 1243.5416 952.49994 1322.9166 1137.7083 Q 1428.7499 1322.9166 1455.2083 1349.3749 Q 1481.6666 1375.8333 1481.6666 1375.8333 L 1481.6666 1375.8333 L 1481.6666 1402.2916 L 1481.6666 1402.2916 L 1508.1249 1402.2916 L 1508.1249 1428.7499 L 1508.1249 1428.7499 L 1534.5833 1428.7499 L 1534.5833 1455.2083 L 1534.5833 1481.6666 L 1561.0416 1508.1249 L 1561.0416 1534.5833 L 1269.9999 1534.5833 Q 952.49994 1534.5833 846.6666 1349.3749 L 740.8333 1190.6249 L 740.8333 1164.1666 L 740.8333 1137.7083 L 714.37494 1137.7083 L 714.37494 1111.25 L 714.37494 1111.25 L 687.9166 1111.25 L 687.9166 1111.25 L 687.9166 1111.25 L 634.99994 1111.25 L 608.5416 1111.25 L 608.5416 1111.25 L 582.0833 1111.25 L 608.5416 1269.9999 Q 634.99994 1428.7499 634.99994 1481.6666 L 634.99994 1508.1249 L 343.9583 1508.1249 L 52.916664 1508.1249 L 52.916664 1455.2083 Q 52.916664 1402.2916 79.37499 978.95825 L 79.37499 555.625 L 79.37499 343.9583 Q 52.916664 132.29166 52.916664 79.37499 L 0.0 26.458332 L 0.0 26.458332 L 0.0 0.0 L 0.0 0.0 L 0.0 0.0 L 26.458332 0.0 z M 740.8333 687.9166 L 634.99994 687.9166 L 634.99994 687.9166 L 634.99994 687.9166 L 634.99994 555.625 Q 634.99994 423.3333 767.2916 449.79166 Q 899.5833 476.24997 899.5833 555.625 Q 899.5833 634.99994 873.12494 661.4583 Q 820.2083 687.9166 740.8333 687.9166 z" svg:height="15.345833mm" draw:style-name="style-948" svg:viewBox="0.0 0.0 1561.0416 1534.5833" svg:width="15.610415mm" svg:x="92.604164mm" svg:y="22.754166mm"/>
          <draw:path svg:d="M 79.37499 79.37499 L 132.29166 0.0 L 211.66666 52.916664 Q 291.04166 79.37499 291.04166 105.83333 Q 291.04166 132.29166 317.49997 132.29166 L 317.49997 132.29166 L 317.49997 211.66666 Q 291.04166 264.5833 291.04166 291.04166 Q 291.04166 317.49997 264.5833 317.49997 Q 238.12498 317.49997 132.29166 317.49997 L 26.458332 317.49997 L 26.458332 317.49997 L 26.458332 317.49997 L 0.0 264.5833 L 0.0 238.12498 L 0.0 211.66666 L 0.0 158.74998 L 0.0 158.74998 Q 26.458332 158.74998 79.37499 79.37499 z" svg:height="3.1749997mm" draw:style-name="style-949" svg:viewBox="0.0 0.0 317.49997 317.49997" svg:width="3.1749997mm" svg:x="117.73958mm" svg:y="113.24166mm"/>
          <draw:path svg:d="M 1534.5833 0.0 L 1534.5833 0.0 L 1534.5833 52.916664 Q 1508.1249 79.37499 1508.1249 105.83333 L 1508.1249 158.74998 L 1508.1249 158.74998 Q 1508.1249 158.74998 1561.0416 185.20833 Q 1587.4999 211.66666 1481.6666 238.12498 Q 1375.8333 264.5833 873.12494 370.41666 L 343.9583 476.24997 L 238.12498 476.24997 L 105.83333 476.24997 L 52.916664 449.79166 L 0.0 449.79166 L 0.0 423.3333 Q 0.0 396.87497 26.458332 396.87497 L 79.37499 370.41666 L 79.37499 370.41666 L 79.37499 370.41666 L 105.83333 370.41666 L 105.83333 370.41666 L 132.29166 370.41666 L 158.74998 370.41666 L 158.74998 370.41666 L 185.20833 370.41666 L 185.20833 370.41666 L 185.20833 370.41666 L 396.87497 264.5833 Q 634.99994 211.66666 608.5416 185.20833 Q 582.0833 185.20833 582.0833 158.74998 Q 608.5416 105.83333 608.5416 105.83333 L 608.5416 105.83333 L 608.5416 132.29166 Q 634.99994 158.74998 873.12494 158.74998 Q 1137.7083 158.74998 1137.7083 132.29166 Q 1137.7083 105.83333 1111.25 52.916664 L 1111.25 26.458332 L 1164.1666 79.37499 Q 1217.0833 105.83333 1349.3749 105.83333 Q 1481.6666 52.916664 1508.1249 26.458332 Q 1508.1249 0.0 1534.5833 0.0 z" svg:height="4.7625mm" draw:style-name="style-950" svg:viewBox="0.0 0.0 1561.0416 476.24997" svg:width="15.610415mm" svg:x="163.77707mm" svg:y="52.916664mm"/>
          <draw:path svg:d="M 291.04166 26.458332 L 291.04166 0.0 L 291.04166 0.0 L 317.49997 0.0 L 317.49997 0.0 L 317.49997 26.458332 L 317.49997 26.458332 L 317.49997 26.458332 L 343.9583 132.29166 Q 343.9583 238.12498 343.9583 238.12498 L 343.9583 238.12498 L 317.49997 238.12498 Q 317.49997 238.12498 317.49997 264.5833 L 317.49997 264.5833 L 317.49997 264.5833 Q 291.04166 291.04166 291.04166 291.04166 Q 264.5833 291.04166 264.5833 449.79166 Q 238.12498 608.5416 158.74998 555.625 Q 52.916664 529.1666 52.916664 317.49997 L 0.0 105.83333 L 0.0 79.37499 L 0.0 52.916664 L 26.458332 52.916664 L 52.916664 52.916664 L 52.916664 79.37499 L 52.916664 105.83333 L 105.83333 132.29166 Q 158.74998 132.29166 158.74998 105.83333 Q 185.20833 79.37499 238.12498 52.916664 Q 264.5833 26.458332 291.04166 26.458332 z" svg:height="5.5562496mm" draw:style-name="style-951" svg:viewBox="0.0 0.0 343.9583 555.625" svg:width="3.439583mm" svg:x="204.25832mm" svg:y="173.83124mm"/>
          <draw:path svg:d="M 132.29166 0.0 L 132.29166 0.0 L 185.20833 0.0 Q 238.12498 0.0 264.5833 26.458332 L 291.04166 26.458332 L 317.49997 26.458332 Q 343.9583 26.458332 317.49997 211.66666 Q 291.04166 423.3333 291.04166 423.3333 Q 291.04166 449.79166 264.5833 449.79166 L 264.5833 476.24997 L 185.20833 476.24997 L 132.29166 476.24997 L 132.29166 502.7083 L 132.29166 502.7083 L 105.83333 502.7083 Q 79.37499 476.24997 26.458332 423.3333 L 0.0 370.41666 L 0.0 317.49997 L 26.458332 238.12498 L 26.458332 132.29166 Q 52.916664 26.458332 79.37499 52.916664 Q 132.29166 52.916664 132.29166 26.458332 L 132.29166 0.0 L 132.29166 0.0 z" svg:height="5.027083mm" draw:style-name="style-952" svg:viewBox="0.0 0.0 317.49997 502.7083" svg:width="3.1749997mm" svg:x="156.36874mm" svg:y="71.96666mm"/>
          <draw:path svg:d="M 343.9583 26.458332 L 370.41666 26.458332 L 343.9583 158.74998 Q 343.9583 317.49997 317.49997 317.49997 Q 317.49997 317.49997 343.9583 343.9583 L 343.9583 343.9583 L 343.9583 343.9583 Q 343.9583 370.41666 317.49997 370.41666 L 291.04166 370.41666 L 291.04166 370.41666 Q 291.04166 370.41666 185.20833 396.87497 L 105.83333 396.87497 L 105.83333 396.87497 Q 105.83333 370.41666 79.37499 370.41666 Q 52.916664 370.41666 52.916664 317.49997 Q 79.37499 264.5833 105.83333 264.5833 Q 132.29166 238.12498 132.29166 211.66666 Q 132.29166 185.20833 79.37499 132.29166 L 0.0 79.37499 L 79.37499 52.916664 Q 132.29166 52.916664 132.29166 26.458332 Q 132.29166 0.0 238.12498 0.0 Q 343.9583 0.0 343.9583 26.458332 z" svg:height="3.9687498mm" draw:style-name="style-953" svg:viewBox="0.0 0.0 370.41666 396.87497" svg:width="3.7041664mm" svg:x="265.90625mm" svg:y="101.07083mm"/>
          <draw:path svg:d="M 52.916664 105.83333 L 0.0 0.0 L 105.83333 26.458332 Q 211.66666 79.37499 211.66666 132.29166 Q 211.66666 158.74998 238.12498 158.74998 Q 264.5833 132.29166 317.49997 132.29166 L 343.9583 132.29166 L 343.9583 105.83333 L 370.41666 105.83333 L 370.41666 132.29166 L 370.41666 132.29166 L 370.41666 158.74998 Q 370.41666 185.20833 396.87497 264.5833 L 396.87497 343.9583 L 396.87497 343.9583 L 370.41666 343.9583 L 370.41666 370.41666 L 370.41666 396.87497 L 343.9583 396.87497 L 343.9583 396.87497 L 317.49997 423.3333 L 291.04166 423.3333 L 317.49997 502.7083 Q 370.41666 582.0833 370.41666 608.5416 L 370.41666 634.99994 L 370.41666 661.4583 L 370.41666 687.9166 L 370.41666 687.9166 L 370.41666 714.37494 L 370.41666 714.37494 L 343.9583 714.37494 L 343.9583 687.9166 Q 317.49997 687.9166 317.49997 634.99994 L 264.5833 582.0833 L 264.5833 582.0833 L 264.5833 582.0833 L 264.5833 555.625 L 264.5833 529.1666 L 238.12498 502.7083 Q 211.66666 449.79166 185.20833 449.79166 L 132.29166 449.79166 L 132.29166 449.79166 Q 105.83333 449.79166 105.83333 449.79166 L 105.83333 476.24997 L 105.83333 476.24997 Q 105.83333 476.24997 79.37499 502.7083 L 52.916664 529.1666 L 52.916664 529.1666 L 52.916664 529.1666 L 52.916664 449.79166 Q 52.916664 370.41666 79.37499 343.9583 Q 105.83333 343.9583 105.83333 291.04166 Q 105.83333 211.66666 52.916664 105.83333 z" svg:height="7.1437497mm" draw:style-name="style-954" svg:viewBox="0.0 0.0 396.87497 714.37494" svg:width="3.9687498mm" svg:x="61.38333mm" svg:y="112.447914mm"/>
          <draw:path svg:d="M 476.24997 0.0 L 502.7083 0.0 L 529.1666 0.0 L 555.625 0.0 L 661.4583 26.458332 L 767.2916 26.458332 L 793.74994 26.458332 L 820.2083 26.458332 L 820.2083 26.458332 L 820.2083 52.916664 L 820.2083 52.916664 L 820.2083 52.916664 L 846.6666 52.916664 L 846.6666 52.916664 L 873.12494 79.37499 Q 899.5833 79.37499 899.5833 132.29166 L 899.5833 185.20833 L 873.12494 185.20833 L 873.12494 211.66666 L 873.12494 211.66666 Q 873.12494 211.66666 846.6666 264.5833 Q 820.2083 343.9583 740.8333 343.9583 Q 661.4583 343.9583 608.5416 449.79166 Q 555.625 555.625 529.1666 582.0833 Q 502.7083 582.0833 476.24997 634.99994 Q 449.79166 687.9166 343.9583 793.74994 Q 238.12498 899.5833 185.20833 926.0416 L 132.29166 952.49994 L 132.29166 952.49994 L 132.29166 952.49994 L 132.29166 978.95825 L 132.29166 978.95825 L 105.83333 978.95825 L 105.83333 1005.4166 L 105.83333 1005.4166 L 79.37499 1005.4166 L 79.37499 1005.4166 L 79.37499 1005.4166 L 79.37499 1031.875 L 79.37499 1031.875 L 52.916664 1058.3333 L 26.458332 1084.7916 L 26.458332 1084.7916 L 26.458332 1111.25 L 26.458332 1111.25 L 26.458332 1111.25 L 0.0 1111.25 L 0.0 1111.25 L 0.0 1058.3333 L 26.458332 1031.875 L 26.458332 1005.4166 L 26.458332 978.95825 L 26.458332 899.5833 L 26.458332 846.6666 L 26.458332 820.2083 Q 26.458332 793.74994 52.916664 767.2916 Q 52.916664 740.8333 79.37499 740.8333 Q 132.29166 740.8333 185.20833 634.99994 Q 211.66666 529.1666 264.5833 529.1666 Q 343.9583 502.7083 370.41666 370.41666 Q 396.87497 238.12498 370.41666 238.12498 L 343.9583 238.12498 L 396.87497 132.29166 Q 449.79166 0.0 476.24997 0.0 z" svg:height="11.112499mm" draw:style-name="style-955" svg:viewBox="0.0 0.0 899.5833 1111.25" svg:width="8.995832mm" svg:x="254.26457mm" svg:y="146.57916mm"/>
          <draw:path svg:d="M 79.37499 317.49997 L 132.29166 0.0 L 158.74998 0.0 L 158.74998 0.0 L 238.12498 158.74998 Q 317.49997 291.04166 343.9583 291.04166 Q 396.87497 264.5833 449.79166 238.12498 Q 476.24997 185.20833 449.79166 132.29166 Q 423.3333 52.916664 396.87497 52.916664 Q 370.41666 0.0 370.41666 0.0 L 370.41666 0.0 L 529.1666 0.0 L 661.4583 0.0 L 767.2916 52.916664 Q 873.12494 52.916664 899.5833 79.37499 L 899.5833 79.37499 L 899.5833 105.83333 L 899.5833 105.83333 L 846.6666 105.83333 Q 820.2083 132.29166 820.2083 211.66666 Q 846.6666 317.49997 846.6666 370.41666 L 846.6666 423.3333 L 793.74994 423.3333 Q 767.2916 423.3333 767.2916 449.79166 Q 740.8333 449.79166 608.5416 423.3333 L 449.79166 423.3333 L 423.3333 396.87497 L 396.87497 396.87497 L 396.87497 423.3333 L 423.3333 476.24997 L 423.3333 529.1666 L 423.3333 555.625 L 449.79166 582.0833 L 476.24997 634.99994 L 476.24997 634.99994 L 476.24997 661.4583 L 476.24997 661.4583 Q 476.24997 687.9166 476.24997 687.9166 L 502.7083 687.9166 L 502.7083 740.8333 L 502.7083 767.2916 L 476.24997 767.2916 L 423.3333 793.74994 L 370.41666 793.74994 L 343.9583 793.74994 L 291.04166 793.74994 L 238.12498 793.74994 L 238.12498 793.74994 L 211.66666 793.74994 L 211.66666 793.74994 L 211.66666 793.74994 L 211.66666 767.2916 L 211.66666 767.2916 L 185.20833 740.8333 Q 185.20833 714.37494 132.29166 714.37494 L 79.37499 740.8333 L 52.916664 740.8333 L 0.0 740.8333 L 0.0 687.9166 Q 0.0 634.99994 79.37499 317.49997 z" svg:height="7.9374995mm" draw:style-name="style-956" svg:viewBox="0.0 0.0 899.5833 793.74994" svg:width="8.995832mm" svg:x="265.1125mm" svg:y="149.75417mm"/>
          <draw:path svg:d="M 238.12498 158.74998 L 291.04166 0.0 L 291.04166 158.74998 L 291.04166 291.04166 L 317.49997 291.04166 L 370.41666 291.04166 L 370.41666 317.49997 L 370.41666 343.9583 L 396.87497 370.41666 Q 423.3333 396.87497 423.3333 423.3333 L 423.3333 449.79166 L 423.3333 449.79166 Q 396.87497 476.24997 370.41666 476.24997 L 370.41666 476.24997 L 370.41666 476.24997 Q 343.9583 476.24997 343.9583 502.7083 L 343.9583 502.7083 L 317.49997 502.7083 Q 317.49997 529.1666 317.49997 529.1666 L 291.04166 555.625 L 238.12498 555.625 L 185.20833 529.1666 L 132.29166 529.1666 Q 79.37499 529.1666 79.37499 555.625 L 79.37499 555.625 L 52.916664 555.625 Q 52.916664 582.0833 52.916664 582.0833 L 26.458332 582.0833 L 0.0 582.0833 Q 0.0 582.0833 0.0 555.625 L 0.0 555.625 L 0.0 555.625 Q 0.0 555.625 26.458332 529.1666 L 26.458332 529.1666 L 26.458332 529.1666 Q 26.458332 529.1666 26.458332 502.7083 L 52.916664 502.7083 L 52.916664 502.7083 Q 52.916664 476.24997 105.83333 423.3333 Q 158.74998 370.41666 185.20833 370.41666 Q 211.66666 370.41666 211.66666 343.9583 Q 211.66666 317.49997 238.12498 158.74998 z" svg:height="5.820833mm" draw:style-name="style-957" svg:viewBox="0.0 0.0 423.3333 582.0833" svg:width="4.233333mm" svg:x="91.54583mm" svg:y="64.55833mm"/>
          <draw:path svg:d="M 0.0 79.37499 L 0.0 0.0 L 0.0 0.0 Q 26.458332 0.0 52.916664 26.458332 L 79.37499 26.458332 L 79.37499 26.458332 Q 79.37499 52.916664 105.83333 52.916664 L 105.83333 52.916664 L 105.83333 105.83333 L 105.83333 185.20833 L 105.83333 185.20833 Q 105.83333 211.66666 79.37499 211.66666 L 52.916664 211.66666 L 52.916664 211.66666 Q 52.916664 185.20833 26.458332 158.74998 Q 0.0 158.74998 0.0 79.37499 z" svg:height="2.1166666mm" draw:style-name="style-958" svg:viewBox="0.0 0.0 105.83333 211.66666" svg:width="1.0583333mm" svg:x="264.05414mm" svg:y="74.08333mm"/>
          <draw:path svg:d="M 476.24997 26.458332 L 555.625 52.916664 L 555.625 52.916664 L 555.625 52.916664 L 582.0833 52.916664 L 582.0833 52.916664 L 608.5416 79.37499 L 608.5416 79.37499 L 634.99994 158.74998 Q 661.4583 264.5833 661.4583 396.87497 L 661.4583 529.1666 L 687.9166 582.0833 L 687.9166 661.4583 L 687.9166 793.74994 L 714.37494 952.49994 L 714.37494 978.95825 L 714.37494 1005.4166 L 661.4583 1005.4166 L 634.99994 1005.4166 L 608.5416 978.95825 L 555.625 952.49994 L 529.1666 952.49994 L 502.7083 952.49994 L 502.7083 926.0416 Q 502.7083 926.0416 343.9583 793.74994 L 185.20833 687.9166 L 185.20833 687.9166 Q 185.20833 661.4583 79.37499 529.1666 L 0.0 396.87497 L 0.0 370.41666 L 0.0 370.41666 L 26.458332 370.41666 Q 26.458332 370.41666 26.458332 317.49997 Q 26.458332 291.04166 79.37499 264.5833 Q 132.29166 211.66666 211.66666 105.83333 Q 317.49997 26.458332 317.49997 0.0 Q 343.9583 -26.458332 370.41666 0.0 Q 396.87497 0.0 476.24997 26.458332 z" svg:height="10.054166mm" draw:style-name="style-959" svg:viewBox="0.0 0.0 714.37494 1005.4166" svg:width="7.1437497mm" svg:x="32.543747mm" svg:y="172.50833mm"/>
          <draw:path svg:d="M 423.3333 26.458332 L 423.3333 26.458332 L 396.87497 105.83333 Q 396.87497 211.66666 396.87497 211.66666 L 396.87497 211.66666 L 370.41666 211.66666 Q 343.9583 211.66666 264.5833 185.20833 Q 185.20833 158.74998 185.20833 211.66666 L 185.20833 238.12498 L 185.20833 238.12498 Q 158.74998 264.5833 132.29166 264.5833 Q 79.37499 291.04166 79.37499 317.49997 Q 79.37499 343.9583 26.458332 343.9583 L 0.0 343.9583 L 0.0 343.9583 Q 0.0 317.49997 26.458332 291.04166 L 79.37499 238.12498 L 79.37499 211.66666 Q 79.37499 211.66666 52.916664 211.66666 L 52.916664 211.66666 L 52.916664 211.66666 Q 26.458332 185.20833 26.458332 185.20833 L 26.458332 185.20833 L 26.458332 158.74998 Q 26.458332 158.74998 0.0 158.74998 L 0.0 158.74998 L 26.458332 105.83333 Q 26.458332 52.916664 211.66666 26.458332 Q 396.87497 -26.458332 396.87497 0.0 Q 396.87497 26.458332 423.3333 26.458332 z" svg:height="3.439583mm" draw:style-name="style-960" svg:viewBox="0.0 0.0 423.3333 343.9583" svg:width="4.233333mm" svg:x="116.15208mm" svg:y="100.0125mm"/>
          <draw:path svg:d="M 423.3333 52.916664 L 423.3333 79.37499 L 423.3333 79.37499 Q 423.3333 105.83333 449.79166 105.83333 L 476.24997 105.83333 L 476.24997 105.83333 Q 476.24997 105.83333 423.3333 132.29166 Q 370.41666 132.29166 370.41666 158.74998 Q 370.41666 185.20833 317.49997 185.20833 L 264.5833 211.66666 L 291.04166 211.66666 L 317.49997 211.66666 L 370.41666 238.12498 Q 396.87497 264.5833 396.87497 264.5833 Q 396.87497 264.5833 370.41666 291.04166 L 343.9583 291.04166 L 317.49997 291.04166 Q 291.04166 264.5833 238.12498 264.5833 Q 185.20833 264.5833 158.74998 211.66666 L 132.29166 158.74998 L 132.29166 158.74998 Q 132.29166 158.74998 79.37499 132.29166 L 0.0 132.29166 L 26.458332 79.37499 Q 26.458332 52.916664 79.37499 26.458332 Q 132.29166 0.0 132.29166 0.0 L 132.29166 0.0 L 238.12498 0.0 Q 370.41666 0.0 396.87497 26.458332 Q 396.87497 52.916664 423.3333 52.916664 z" svg:height="2.9104166mm" draw:style-name="style-961" svg:viewBox="0.0 0.0 476.24997 291.04166" svg:width="4.7625mm" svg:x="126.206245mm" svg:y="90.487495mm"/>
          <draw:path svg:d="M 1693.3333 0.0 L 1693.3333 0.0 L 1746.2499 52.916664 Q 1772.7083 79.37499 1799.1666 132.29166 Q 1825.6249 185.20833 1825.6249 211.66666 L 1825.6249 238.12498 L 1825.6249 264.5833 Q 1825.6249 291.04166 1852.0833 291.04166 L 1852.0833 291.04166 L 1904.9999 317.49997 Q 1957.9165 317.49997 1957.9165 370.41666 Q 1984.3749 396.87497 1984.3749 423.3333 L 1984.3749 476.24997 L 1957.9165 476.24997 L 1957.9165 476.24997 L 1957.9165 502.7083 L 1931.4583 502.7083 L 1931.4583 502.7083 L 1931.4583 529.1666 L 1931.4583 529.1666 L 1931.4583 529.1666 L 1904.9999 529.1666 L 1904.9999 529.1666 L 1904.9999 555.625 Q 1878.5416 555.625 1878.5416 582.0833 L 1878.5416 582.0833 L 1878.5416 582.0833 Q 1852.0833 582.0833 1878.5416 608.5416 L 1878.5416 608.5416 L 1825.6249 687.9166 Q 1772.7083 767.2916 1799.1666 820.2083 Q 1799.1666 846.6666 1878.5416 899.5833 Q 1957.9165 899.5833 1931.4583 952.49994 Q 1931.4583 978.95825 1878.5416 978.95825 Q 1825.6249 1005.4166 1878.5416 1005.4166 Q 1904.9999 1005.4166 1904.9999 1084.7916 Q 1904.9999 1164.1666 1931.4583 1164.1666 L 1957.9165 1164.1666 L 1957.9165 1190.6249 L 1931.4583 1190.6249 L 1931.4583 1190.6249 L 1931.4583 1217.0833 L 1957.9165 1217.0833 L 1984.3749 1217.0833 L 1984.3749 1243.5416 L 2010.8333 1243.5416 L 2010.8333 1243.5416 L 2010.8333 1269.9999 L 1931.4583 1269.9999 Q 1878.5416 1269.9999 1349.3749 1428.7499 L 793.74994 1561.0416 L 793.74994 1534.5833 Q 820.2083 1534.5833 820.2083 1534.5833 Q 820.2083 1508.1249 449.79166 1481.6666 L 52.916664 1455.2083 L 26.458332 1455.2083 L 26.458332 1428.7499 L 26.458332 1428.7499 L 26.458332 1428.7499 L 0.0 1428.7499 L 0.0 1428.7499 L 0.0 1402.2916 L 26.458332 1402.2916 L 26.458332 1402.2916 L 26.458332 1375.8333 L 26.458332 1375.8333 L 26.458332 1375.8333 L 52.916664 1375.8333 L 52.916664 1375.8333 L 52.916664 1349.3749 L 52.916664 1349.3749 L 79.37499 1349.3749 L 79.37499 1322.9166 L 79.37499 1322.9166 L 79.37499 1322.9166 L 105.83333 1322.9166 L 132.29166 1322.9166 L 132.29166 1296.4583 L 132.29166 1296.4583 L 158.74998 1296.4583 L 158.74998 1269.9999 L 158.74998 1269.9999 L 185.20833 1269.9999 L 185.20833 1269.9999 Q 185.20833 1269.9999 238.12498 1217.0833 Q 291.04166 1164.1666 343.9583 926.0416 L 396.87497 687.9166 L 396.87497 661.4583 L 396.87497 634.99994 L 423.3333 634.99994 L 423.3333 634.99994 L 449.79166 608.5416 L 476.24997 582.0833 L 502.7083 582.0833 L 529.1666 582.0833 L 529.1666 608.5416 L 555.625 608.5416 L 555.625 608.5416 L 555.625 634.99994 L 555.625 634.99994 L 555.625 634.99994 L 634.99994 634.99994 Q 687.9166 661.4583 714.37494 767.2916 Q 714.37494 873.12494 740.8333 873.12494 L 740.8333 899.5833 L 767.2916 899.5833 Q 820.2083 899.5833 1137.7083 714.37494 Q 1428.7499 555.625 1455.2083 370.41666 Q 1455.2083 185.20833 1508.1249 158.74998 Q 1508.1249 105.83333 1587.4999 52.916664 L 1666.8749 26.458332 L 1666.8749 26.458332 Q 1693.3333 0.0 1693.3333 0.0 z" svg:height="15.610415mm" draw:style-name="style-962" svg:viewBox="0.0 0.0 2010.8333 1561.0416" svg:width="20.108332mm" svg:x="75.93541mm" svg:y="173.03749mm"/>
          <draw:path svg:d="M 396.87497 105.83333 L 396.87497 211.66666 L 370.41666 238.12498 Q 343.9583 238.12498 343.9583 264.5833 L 343.9583 291.04166 L 291.04166 396.87497 Q 238.12498 476.24997 211.66666 476.24997 Q 185.20833 502.7083 185.20833 502.7083 L 185.20833 502.7083 L 185.20833 502.7083 Q 158.74998 502.7083 105.83333 529.1666 Q 52.916664 555.625 0.0 423.3333 Q -26.458332 291.04166 0.0 238.12498 L 26.458332 158.74998 L 105.83333 132.29166 Q 185.20833 132.29166 211.66666 132.29166 L 211.66666 105.83333 L 238.12498 52.916664 Q 291.04166 -26.458332 343.9583 0.0 Q 396.87497 0.0 396.87497 105.83333 z" svg:height="5.2916665mm" draw:style-name="style-963" svg:viewBox="0.0 0.0 396.87497 529.1666" svg:width="3.9687498mm" svg:x="101.33541mm" svg:y="88.10625mm"/>
          <draw:path svg:d="M 291.04166 52.916664 L 317.49997 52.916664 L 317.49997 79.37499 L 291.04166 105.83333 L 291.04166 105.83333 L 291.04166 132.29166 L 291.04166 132.29166 L 291.04166 132.29166 L 264.5833 185.20833 Q 238.12498 211.66666 264.5833 264.5833 Q 264.5833 291.04166 264.5833 317.49997 L 264.5833 317.49997 L 238.12498 317.49997 Q 211.66666 343.9583 185.20833 343.9583 L 158.74998 370.41666 L 132.29166 370.41666 Q 132.29166 396.87497 132.29166 396.87497 Q 105.83333 396.87497 79.37499 396.87497 Q 26.458332 396.87497 26.458332 317.49997 L 0.0 264.5833 L 0.0 264.5833 L 0.0 238.12498 L 0.0 238.12498 L 26.458332 238.12498 L 26.458332 238.12498 L 26.458332 238.12498 L 132.29166 79.37499 Q 238.12498 -52.916664 238.12498 0.0 Q 264.5833 79.37499 291.04166 52.916664 z" svg:height="3.9687498mm" draw:style-name="style-964" svg:viewBox="0.0 0.0 317.49997 396.87497" svg:width="3.1749997mm" svg:x="211.40207mm" svg:y="100.806244mm"/>
          <draw:path svg:d="M 555.625 105.83333 L 555.625 105.83333 L 555.625 132.29166 L 555.625 158.74998 L 555.625 158.74998 Q 529.1666 158.74998 529.1666 158.74998 L 529.1666 185.20833 L 529.1666 211.66666 Q 529.1666 238.12498 502.7083 264.5833 L 502.7083 317.49997 L 396.87497 449.79166 Q 317.49997 582.0833 264.5833 687.9166 Q 211.66666 767.2916 211.66666 820.2083 Q 211.66666 873.12494 211.66666 899.5833 L 211.66666 926.0416 L 238.12498 926.0416 L 238.12498 952.49994 L 238.12498 952.49994 L 211.66666 952.49994 L 211.66666 952.49994 L 211.66666 952.49994 L 211.66666 978.95825 L 211.66666 978.95825 L 185.20833 978.95825 L 185.20833 1005.4166 L 185.20833 1005.4166 L 158.74998 1005.4166 L 158.74998 1005.4166 L 158.74998 1031.875 L 132.29166 1031.875 L 105.83333 1005.4166 L 79.37499 1005.4166 L 52.916664 1005.4166 L 52.916664 978.95825 L 52.916664 978.95825 L 26.458332 978.95825 L 26.458332 952.49994 L 26.458332 952.49994 L 0.0 952.49994 L 0.0 873.12494 Q 0.0 793.74994 26.458332 767.2916 Q 52.916664 740.8333 105.83333 529.1666 Q 158.74998 291.04166 185.20833 158.74998 L 238.12498 26.458332 L 264.5833 26.458332 Q 264.5833 0.0 264.5833 0.0 L 264.5833 0.0 L 317.49997 0.0 Q 343.9583 0.0 449.79166 26.458332 Q 529.1666 79.37499 555.625 105.83333 z" svg:height="10.318749mm" draw:style-name="style-965" svg:viewBox="0.0 0.0 555.625 1031.875" svg:width="5.5562496mm" svg:x="108.479164mm" svg:y="150.28333mm"/>
          <draw:path svg:d="M 264.5833 79.37499 L 264.5833 105.83333 L 238.12498 132.29166 Q 185.20833 185.20833 185.20833 238.12498 L 185.20833 264.5833 L 185.20833 264.5833 Q 185.20833 264.5833 105.83333 317.49997 L 26.458332 396.87497 L 26.458332 396.87497 L 0.0 396.87497 L 0.0 264.5833 Q 26.458332 132.29166 26.458332 79.37499 L 26.458332 26.458332 L 26.458332 26.458332 Q 52.916664 26.458332 52.916664 0.0 L 52.916664 0.0 L 105.83333 0.0 Q 132.29166 0.0 185.20833 52.916664 Q 238.12498 105.83333 238.12498 79.37499 Q 238.12498 52.916664 264.5833 79.37499 z" svg:height="3.9687498mm" draw:style-name="style-966" svg:viewBox="0.0 0.0 264.5833 396.87497" svg:width="2.6458333mm" svg:x="94.456245mm" svg:y="118.79791mm"/>
          <draw:path svg:d="M 423.3333 0.0 L 449.79166 0.0 L 449.79166 52.916664 Q 476.24997 79.37499 476.24997 79.37499 L 476.24997 105.83333 L 476.24997 105.83333 L 476.24997 105.83333 L 502.7083 105.83333 L 502.7083 105.83333 L 502.7083 132.29166 L 529.1666 132.29166 L 529.1666 132.29166 L 529.1666 158.74998 L 529.1666 158.74998 L 529.1666 158.74998 L 555.625 158.74998 L 555.625 158.74998 L 582.0833 185.20833 Q 634.99994 211.66666 634.99994 211.66666 L 634.99994 211.66666 L 582.0833 211.66666 L 555.625 211.66666 L 555.625 238.12498 L 555.625 238.12498 L 423.3333 238.12498 Q 317.49997 211.66666 317.49997 211.66666 L 291.04166 211.66666 L 291.04166 211.66666 Q 291.04166 211.66666 264.5833 185.20833 L 238.12498 185.20833 L 238.12498 185.20833 Q 238.12498 158.74998 158.74998 132.29166 L 105.83333 105.83333 L 52.916664 79.37499 L 0.0 52.916664 L 52.916664 52.916664 L 79.37499 52.916664 L 185.20833 26.458332 L 291.04166 26.458332 L 370.41666 26.458332 Q 423.3333 0.0 423.3333 0.0 z" svg:height="2.38125mm" draw:style-name="style-967" svg:viewBox="0.0 0.0 634.99994 238.12498" svg:width="6.3499994mm" svg:x="126.470825mm" svg:y="53.975mm"/>
          <draw:path svg:d="M 317.49997 185.20833 L 317.49997 185.20833 L 317.49997 238.12498 L 317.49997 291.04166 L 317.49997 396.87497 L 317.49997 502.7083 L 317.49997 502.7083 Q 291.04166 502.7083 291.04166 582.0833 Q 291.04166 661.4583 238.12498 634.99994 L 185.20833 634.99994 L 185.20833 608.5416 Q 185.20833 582.0833 79.37499 529.1666 Q 26.458332 476.24997 0.0 343.9583 Q -26.458332 211.66666 26.458332 158.74998 L 79.37499 105.83333 L 132.29166 105.83333 Q 185.20833 79.37499 185.20833 52.916664 Q 185.20833 26.458332 238.12498 0.0 Q 291.04166 0.0 291.04166 105.83333 Q 291.04166 185.20833 317.49997 185.20833 z" svg:height="6.3499994mm" draw:style-name="style-968" svg:viewBox="0.0 0.0 317.49997 634.99994" svg:width="3.1749997mm" svg:x="278.07706mm" svg:y="91.54583mm"/>
          <draw:path svg:d="M 0.0 238.12498 L 0.0 0.0 L 26.458332 0.0 L 26.458332 0.0 L 26.458332 0.0 Q 26.458332 0.0 52.916664 26.458332 L 79.37499 79.37499 L 79.37499 79.37499 L 79.37499 79.37499 L 79.37499 185.20833 Q 105.83333 264.5833 158.74998 291.04166 Q 185.20833 291.04166 211.66666 343.9583 Q 238.12498 396.87497 291.04166 396.87497 Q 370.41666 396.87497 423.3333 423.3333 Q 449.79166 476.24997 502.7083 502.7083 Q 529.1666 555.625 555.625 555.625 L 608.5416 555.625 L 502.7083 661.4583 Q 396.87497 793.74994 396.87497 820.2083 L 396.87497 846.6666 L 370.41666 978.95825 L 370.41666 1111.25 L 396.87497 1111.25 L 423.3333 1111.25 L 423.3333 1084.7916 Q 449.79166 1031.875 502.7083 899.5833 Q 555.625 767.2916 661.4583 740.8333 Q 767.2916 714.37494 714.37494 793.74994 Q 634.99994 873.12494 714.37494 846.6666 L 767.2916 820.2083 L 767.2916 820.2083 Q 767.2916 846.6666 767.2916 873.12494 L 767.2916 899.5833 L 740.8333 899.5833 L 740.8333 926.0416 L 740.8333 926.0416 L 767.2916 926.0416 L 767.2916 926.0416 L 767.2916 926.0416 L 767.2916 952.49994 L 767.2916 952.49994 L 793.74994 978.95825 L 793.74994 978.95825 L 740.8333 978.95825 Q 687.9166 978.95825 714.37494 1084.7916 Q 767.2916 1190.6249 767.2916 1190.6249 L 767.2916 1217.0833 L 767.2916 1217.0833 Q 767.2916 1243.5416 767.2916 1243.5416 L 793.74994 1243.5416 L 793.74994 1243.5416 L 793.74994 1243.5416 L 793.74994 1269.9999 L 820.2083 1269.9999 L 820.2083 1269.9999 L 820.2083 1296.4583 L 820.2083 1296.4583 L 820.2083 1296.4583 L 846.6666 1296.4583 L 846.6666 1296.4583 L 820.2083 1322.9166 L 767.2916 1322.9166 L 767.2916 1349.3749 L 767.2916 1375.8333 L 740.8333 1375.8333 Q 714.37494 1349.3749 687.9166 1349.3749 L 661.4583 1349.3749 L 634.99994 1322.9166 L 608.5416 1296.4583 L 582.0833 1296.4583 L 555.625 1296.4583 L 529.1666 1269.9999 L 502.7083 1269.9999 L 502.7083 1296.4583 L 502.7083 1322.9166 L 529.1666 1349.3749 L 555.625 1375.8333 L 555.625 1375.8333 L 555.625 1402.2916 L 555.625 1402.2916 L 555.625 1402.2916 L 582.0833 1402.2916 L 582.0833 1402.2916 L 582.0833 1428.7499 L 608.5416 1428.7499 L 608.5416 1428.7499 L 608.5416 1455.2083 L 608.5416 1455.2083 L 608.5416 1455.2083 L 634.99994 1455.2083 L 634.99994 1455.2083 L 634.99994 1481.6666 L 661.4583 1481.6666 L 820.2083 1613.9583 Q 978.95825 1719.7916 1190.6249 1799.1666 Q 1402.2916 1878.5416 1455.2083 1878.5416 L 1534.5833 1878.5416 L 1561.0416 1904.9999 L 1587.4999 1904.9999 L 1561.0416 2063.75 Q 1508.1249 2222.5 1508.1249 2248.9583 Q 1455.2083 2301.875 1455.2083 2301.875 L 1455.2083 2301.875 L 1455.2083 2328.3333 L 1455.2083 2328.3333 L 1428.7499 2328.3333 L 1428.7499 2354.7915 L 1402.2916 2354.7915 L 1375.8333 2354.7915 L 1375.8333 2381.2498 L 1349.3749 2381.2498 L 1349.3749 2381.2498 L 1349.3749 2407.7083 L 1508.1249 2407.7083 Q 1666.8749 2407.7083 1719.7916 2354.7915 Q 1772.7083 2301.875 1799.1666 2248.9583 L 1825.6249 2169.5833 L 1825.6249 2169.5833 L 1825.6249 2169.5833 L 1852.0833 2169.5833 L 1852.0833 2196.0415 L 1852.0833 2196.0415 L 1878.5416 2196.0415 L 1878.5416 2222.5 L 1878.5416 2248.9583 L 1904.9999 2248.9583 L 1904.9999 2248.9583 L 1904.9999 2301.875 Q 1904.9999 2301.875 1984.3749 2354.7915 Q 2037.2915 2381.2498 2037.2915 2407.7083 Q 2010.8333 2460.6248 2037.2915 2460.6248 L 2090.2083 2460.6248 L 2116.6665 2487.0833 L 2143.125 2513.5415 L 2196.0415 2513.5415 L 2275.4165 2513.5415 L 2275.4165 2539.9998 L 2275.4165 2539.9998 L 2275.4165 2539.9998 L 2275.4165 2566.4583 L 1137.7083 2566.4583 L 26.458332 2566.4583 L 26.458332 1534.5833 Q 26.458332 502.7083 0.0 238.12498 z" svg:height="25.664581mm" draw:style-name="style-969" svg:viewBox="0.0 0.0 2275.4165 2566.4583" svg:width="22.754166mm" svg:x="19.314583mm" svg:y="186.00208mm"/>
          <draw:path svg:d="M 105.83333 0.0 L 185.20833 0.0 L 185.20833 0.0 Q 185.20833 0.0 211.66666 26.458332 L 211.66666 26.458332 L 211.66666 52.916664 Q 185.20833 52.916664 185.20833 79.37499 L 211.66666 79.37499 L 211.66666 105.83333 Q 211.66666 158.74998 132.29166 158.74998 L 79.37499 185.20833 L 52.916664 185.20833 Q 26.458332 158.74998 0.0 158.74998 L 0.0 158.74998 L 26.458332 79.37499 Q 52.916664 0.0 105.83333 0.0 z" svg:height="1.8520832mm" draw:style-name="style-970" svg:viewBox="0.0 0.0 211.66666 185.20833" svg:width="2.1166666mm" svg:x="103.18749mm" svg:y="82.02083mm"/>
          <draw:path svg:d="M 608.5416 26.458332 L 608.5416 0.0 L 634.99994 0.0 L 687.9166 0.0 L 687.9166 26.458332 L 687.9166 79.37499 L 714.37494 79.37499 L 740.8333 79.37499 L 740.8333 105.83333 L 740.8333 105.83333 L 740.8333 132.29166 Q 740.8333 185.20833 714.37494 211.66666 L 714.37494 238.12498 L 687.9166 238.12498 L 661.4583 238.12498 L 661.4583 264.5833 L 634.99994 264.5833 L 634.99994 291.04166 L 634.99994 291.04166 L 608.5416 343.9583 Q 582.0833 370.41666 555.625 396.87497 L 555.625 423.3333 L 502.7083 423.3333 Q 449.79166 449.79166 291.04166 449.79166 L 132.29166 449.79166 L 132.29166 476.24997 L 132.29166 476.24997 L 105.83333 476.24997 Q 79.37499 449.79166 52.916664 423.3333 L 0.0 396.87497 L 0.0 396.87497 Q 0.0 370.41666 0.0 317.49997 L 0.0 264.5833 L 0.0 238.12498 L 0.0 211.66666 L 26.458332 211.66666 L 52.916664 185.20833 L 105.83333 185.20833 Q 158.74998 158.74998 185.20833 158.74998 L 185.20833 158.74998 L 370.41666 158.74998 Q 582.0833 132.29166 582.0833 132.29166 L 582.0833 132.29166 L 582.0833 132.29166 L 582.0833 132.29166 L 608.5416 79.37499 L 608.5416 52.916664 L 608.5416 26.458332 z" svg:height="4.7625mm" draw:style-name="style-971" svg:viewBox="0.0 0.0 740.8333 476.24997" svg:width="7.408333mm" svg:x="82.02083mm" svg:y="129.38124mm"/>
          <draw:path svg:d="M 264.5833 0.0 L 291.04166 0.0 L 264.5833 79.37499 Q 238.12498 158.74998 238.12498 238.12498 Q 291.04166 317.49997 291.04166 449.79166 L 291.04166 582.0833 L 317.49997 582.0833 L 317.49997 608.5416 L 317.49997 608.5416 L 343.9583 608.5416 L 343.9583 608.5416 L 343.9583 608.5416 L 370.41666 634.99994 Q 396.87497 634.99994 396.87497 661.4583 L 396.87497 687.9166 L 370.41666 687.9166 Q 343.9583 661.4583 238.12498 661.4583 Q 158.74998 661.4583 79.37499 661.4583 L 0.0 634.99994 L 0.0 555.625 Q -26.458332 476.24997 0.0 423.3333 Q 26.458332 396.87497 26.458332 264.5833 L 0.0 132.29166 L 52.916664 185.20833 Q 132.29166 211.66666 132.29166 158.74998 Q 185.20833 105.83333 185.20833 79.37499 L 185.20833 26.458332 L 211.66666 26.458332 Q 238.12498 26.458332 264.5833 0.0 z" svg:height="6.879166mm" draw:style-name="style-972" svg:viewBox="0.0 0.0 396.87497 687.9166" svg:width="3.9687498mm" svg:x="176.47708mm" svg:y="91.81041mm"/>
          <draw:path svg:d="M 238.12498 26.458332 L 238.12498 0.0 L 264.5833 0.0 Q 291.04166 0.0 291.04166 132.29166 Q 264.5833 291.04166 396.87497 423.3333 Q 502.7083 582.0833 529.1666 582.0833 L 529.1666 608.5416 L 529.1666 608.5416 L 555.625 608.5416 L 555.625 608.5416 L 555.625 608.5416 L 555.625 634.99994 L 555.625 634.99994 L 582.0833 661.4583 L 608.5416 687.9166 L 608.5416 687.9166 L 608.5416 714.37494 L 608.5416 714.37494 L 608.5416 714.37494 L 634.99994 714.37494 L 634.99994 714.37494 L 634.99994 740.8333 L 661.4583 740.8333 L 661.4583 740.8333 L 661.4583 767.2916 L 661.4583 767.2916 L 687.9166 767.2916 L 714.37494 820.2083 Q 714.37494 846.6666 740.8333 873.12494 L 740.8333 899.5833 L 714.37494 899.5833 Q 687.9166 873.12494 661.4583 873.12494 L 661.4583 873.12494 L 661.4583 873.12494 Q 661.4583 846.6666 608.5416 820.2083 L 608.5416 793.74994 L 582.0833 793.74994 L 582.0833 767.2916 L 582.0833 767.2916 L 555.625 767.2916 L 555.625 767.2916 L 555.625 767.2916 L 555.625 767.2916 Q 555.625 740.8333 370.41666 555.625 L 211.66666 396.87497 L 211.66666 370.41666 Q 185.20833 343.9583 185.20833 343.9583 Q 185.20833 343.9583 79.37499 291.04166 L 0.0 264.5833 L 0.0 264.5833 L 0.0 238.12498 L 0.0 238.12498 L 26.458332 238.12498 L 26.458332 238.12498 L 26.458332 238.12498 L 26.458332 211.66666 L 26.458332 211.66666 L 52.916664 211.66666 L 52.916664 185.20833 L 132.29166 132.29166 Q 185.20833 79.37499 211.66666 79.37499 L 211.66666 52.916664 L 211.66666 52.916664 Q 238.12498 52.916664 238.12498 26.458332 z" svg:height="8.995832mm" draw:style-name="style-973" svg:viewBox="0.0 0.0 740.8333 899.5833" svg:width="7.408333mm" svg:x="255.85207mm" svg:y="99.21874mm"/>
          <draw:path svg:d="M 0.0 79.37499 L 0.0 0.0 L 26.458332 0.0 L 26.458332 0.0 L 79.37499 26.458332 Q 105.83333 52.916664 132.29166 52.916664 L 185.20833 52.916664 L 185.20833 52.916664 Q 185.20833 52.916664 185.20833 79.37499 L 211.66666 79.37499 L 238.12498 79.37499 Q 264.5833 79.37499 264.5833 105.83333 L 264.5833 132.29166 L 238.12498 132.29166 Q 211.66666 158.74998 132.29166 158.74998 L 26.458332 185.20833 L 26.458332 185.20833 Q 0.0 158.74998 0.0 79.37499 z" svg:height="1.8520832mm" draw:style-name="style-974" svg:viewBox="0.0 0.0 264.5833 185.20833" svg:width="2.6458333mm" svg:x="235.74374mm" svg:y="106.89166mm"/>
          <draw:path svg:d="M 0.0 105.83333 L 0.0 0.0 L 52.916664 26.458332 Q 105.83333 52.916664 132.29166 132.29166 Q 185.20833 211.66666 211.66666 211.66666 L 264.5833 211.66666 L 264.5833 238.12498 Q 264.5833 264.5833 291.04166 264.5833 L 317.49997 264.5833 L 317.49997 291.04166 Q 317.49997 317.49997 343.9583 317.49997 L 343.9583 343.9583 L 343.9583 343.9583 Q 317.49997 343.9583 317.49997 370.41666 L 317.49997 396.87497 L 317.49997 423.3333 L 317.49997 476.24997 L 396.87497 476.24997 L 476.24997 476.24997 L 476.24997 502.7083 L 476.24997 502.7083 L 476.24997 502.7083 L 476.24997 502.7083 L 449.79166 529.1666 L 449.79166 529.1666 L 370.41666 529.1666 L 291.04166 529.1666 L 291.04166 555.625 L 291.04166 582.0833 L 211.66666 582.0833 L 158.74998 582.0833 L 158.74998 608.5416 L 158.74998 634.99994 L 132.29166 634.99994 L 132.29166 634.99994 L 132.29166 582.0833 Q 105.83333 555.625 79.37499 502.7083 Q 52.916664 449.79166 26.458332 370.41666 L 0.0 264.5833 L 0.0 211.66666 Q 0.0 185.20833 0.0 105.83333 z" svg:height="6.3499994mm" draw:style-name="style-975" svg:viewBox="0.0 0.0 476.24997 634.99994" svg:width="4.7625mm" svg:x="78.316666mm" svg:y="98.424995mm"/>
          <draw:path svg:d="M 158.74998 26.458332 L 158.74998 0.0 L 158.74998 0.0 L 185.20833 0.0 L 185.20833 26.458332 L 211.66666 52.916664 L 211.66666 26.458332 L 211.66666 0.0 L 238.12498 0.0 L 238.12498 26.458332 L 238.12498 26.458332 L 264.5833 26.458332 L 264.5833 79.37499 L 264.5833 105.83333 L 291.04166 105.83333 L 291.04166 132.29166 L 317.49997 132.29166 L 343.9583 132.29166 L 343.9583 158.74998 L 370.41666 158.74998 L 370.41666 158.74998 L 370.41666 185.20833 L 370.41666 185.20833 L 370.41666 185.20833 L 396.87497 185.20833 L 396.87497 158.74998 L 423.3333 158.74998 L 449.79166 158.74998 L 449.79166 185.20833 Q 476.24997 185.20833 476.24997 185.20833 L 476.24997 211.66666 L 476.24997 211.66666 Q 476.24997 211.66666 449.79166 238.12498 L 449.79166 264.5833 L 449.79166 291.04166 Q 423.3333 291.04166 370.41666 343.9583 L 291.04166 396.87497 L 291.04166 423.3333 L 264.5833 423.3333 L 264.5833 423.3333 L 264.5833 449.79166 L 264.5833 449.79166 L 264.5833 449.79166 L 238.12498 449.79166 L 238.12498 449.79166 L 238.12498 476.24997 L 238.12498 476.24997 L 211.66666 476.24997 Q 211.66666 502.7083 185.20833 502.7083 L 158.74998 502.7083 L 105.83333 502.7083 Q 26.458332 502.7083 0.0 502.7083 L 0.0 502.7083 L 0.0 449.79166 Q 0.0 423.3333 26.458332 370.41666 L 26.458332 317.49997 L 79.37499 317.49997 Q 105.83333 317.49997 132.29166 185.20833 Q 158.74998 52.916664 132.29166 52.916664 L 132.29166 52.916664 L 132.29166 26.458332 Q 158.74998 26.458332 158.74998 26.458332 z" svg:height="5.027083mm" draw:style-name="style-976" svg:viewBox="0.0 0.0 476.24997 502.7083" svg:width="4.7625mm" svg:x="253.47083mm" svg:y="97.10208mm"/>
          <draw:path svg:d="M 767.2916 26.458332 L 793.74994 52.916664 L 846.6666 264.5833 Q 873.12494 476.24997 899.5833 476.24997 L 899.5833 476.24997 L 926.0416 529.1666 Q 926.0416 608.5416 952.49994 634.99994 L 952.49994 661.4583 L 952.49994 687.9166 Q 952.49994 740.8333 926.0416 740.8333 Q 899.5833 740.8333 926.0416 873.12494 Q 978.95825 1005.4166 978.95825 1031.875 L 978.95825 1058.3333 L 1005.4166 1111.25 Q 1031.875 1137.7083 1031.875 1137.7083 L 1031.875 1137.7083 L 1058.3333 1375.8333 Q 1084.7916 1640.4166 1111.25 1693.3333 Q 1137.7083 1719.7916 1137.7083 1746.2499 L 1137.7083 1746.2499 L 1217.0833 2010.8333 Q 1296.4583 2275.4165 1322.9166 2275.4165 L 1322.9166 2275.4165 L 1402.2916 2487.0833 Q 1455.2083 2698.7498 1455.2083 2725.2083 Q 1455.2083 2725.2083 1481.6666 2751.6665 L 1481.6666 2778.1248 L 1561.0416 2963.3333 Q 1666.8749 3122.0833 1666.8749 3148.5415 L 1666.8749 3174.9998 L 1693.3333 3201.4583 L 1693.3333 3227.9165 L 1693.3333 3227.9165 L 1693.3333 3227.9165 L 1693.3333 3254.3748 L 1666.8749 3254.3748 L 1666.8749 3254.3748 L 1666.8749 3280.8333 L 1666.8749 3280.8333 L 1666.8749 3280.8333 L 1640.4166 3280.8333 L 1640.4166 3280.8333 L 1613.9583 3307.2915 L 1587.4999 3333.7498 L 1587.4999 3333.7498 L 1561.0416 3333.7498 L 1561.0416 3333.7498 L 1561.0416 3333.7498 L 1561.0416 3333.7498 L 1534.5833 3333.7498 L 1534.5833 3333.7498 L 1508.1249 3333.7498 L 1508.1249 3333.7498 L 1508.1249 3333.7498 L 1508.1249 3307.2915 L 1508.1249 3307.2915 L 1481.6666 3307.2915 L 1481.6666 3280.8333 L 1481.6666 3280.8333 L 1455.2083 3280.8333 L 1455.2083 3280.8333 L 1455.2083 3280.8333 L 1455.2083 3254.3748 L 1455.2083 3254.3748 L 1428.7499 3254.3748 L 1428.7499 3254.3748 L 1428.7499 3227.9165 L 1402.2916 3227.9165 L 1402.2916 3227.9165 Q 1402.2916 3227.9165 1349.3749 3095.6248 L 1269.9999 2989.7915 L 1269.9999 2963.3333 L 1243.5416 2963.3333 L 1243.5416 2963.3333 L 1243.5416 2963.3333 L 1243.5416 2963.3333 L 1243.5416 2936.8748 L 1243.5416 2910.4165 L 1243.5416 2910.4165 L 1217.0833 2857.4998 L 1190.6249 2831.0415 L 1190.6249 2831.0415 Q 1190.6249 2804.5833 899.5833 2275.4165 Q 608.5416 1746.2499 529.1666 1561.0416 Q 449.79166 1375.8333 396.87497 1375.8333 Q 370.41666 1375.8333 343.9583 1322.9166 Q 343.9583 1296.4583 238.12498 1243.5416 Q 132.29166 1190.6249 79.37499 1031.875 L 26.458332 873.12494 L 26.458332 846.6666 L 26.458332 820.2083 L 0.0 820.2083 L 0.0 793.74994 L 0.0 793.74994 L 0.0 793.74994 L 26.458332 793.74994 L 52.916664 793.74994 L 52.916664 767.2916 L 52.916664 767.2916 L 79.37499 767.2916 L 79.37499 740.8333 L 79.37499 740.8333 L 79.37499 740.8333 L 79.37499 740.8333 L 105.83333 740.8333 L 132.29166 714.37494 L 158.74998 714.37494 L 211.66666 767.2916 Q 264.5833 846.6666 343.9583 820.2083 Q 449.79166 793.74994 555.625 714.37494 Q 661.4583 634.99994 661.4583 634.99994 L 661.4583 634.99994 L 687.9166 634.99994 L 687.9166 634.99994 L 714.37494 608.5416 L 740.8333 582.0833 L 767.2916 582.0833 L 793.74994 582.0833 L 793.74994 555.625 L 793.74994 529.1666 L 767.2916 529.1666 Q 714.37494 529.1666 661.4583 555.625 L 608.5416 582.0833 L 608.5416 582.0833 L 608.5416 555.625 L 634.99994 555.625 L 634.99994 529.1666 L 634.99994 529.1666 L 661.4583 529.1666 L 661.4583 476.24997 Q 661.4583 449.79166 661.4583 211.66666 Q 661.4583 0.0 714.37494 0.0 Q 740.8333 0.0 767.2916 26.458332 z" svg:height="33.337498mm" draw:style-name="style-977" svg:viewBox="0.0 0.0 1693.3333 3333.7498" svg:width="16.933332mm" svg:x="39.95208mm" svg:y="140.22916mm"/>
          <draw:path svg:d="M 26.458332 26.458332 L 26.458332 0.0 L 158.74998 0.0 Q 264.5833 26.458332 264.5833 26.458332 L 291.04166 26.458332 L 291.04166 79.37499 Q 291.04166 132.29166 317.49997 132.29166 Q 370.41666 158.74998 343.9583 238.12498 Q 343.9583 291.04166 343.9583 317.49997 L 343.9583 317.49997 L 343.9583 370.41666 Q 317.49997 423.3333 343.9583 423.3333 L 343.9583 423.3333 L 370.41666 449.79166 Q 370.41666 476.24997 396.87497 502.7083 L 396.87497 529.1666 L 370.41666 529.1666 Q 343.9583 502.7083 317.49997 502.7083 Q 317.49997 502.7083 291.04166 529.1666 L 264.5833 555.625 L 264.5833 555.625 Q 264.5833 555.625 238.12498 582.0833 Q 238.12498 608.5416 185.20833 582.0833 L 105.83333 555.625 L 105.83333 555.625 L 105.83333 555.625 L 52.916664 555.625 L 26.458332 555.625 L 26.458332 555.625 L 0.0 555.625 L 0.0 555.625 L 0.0 555.625 L 0.0 529.1666 L 0.0 502.7083 L 26.458332 502.7083 L 26.458332 502.7083 L 52.916664 476.24997 Q 79.37499 449.79166 26.458332 343.9583 Q -26.458332 211.66666 26.458332 185.20833 Q 105.83333 158.74998 52.916664 132.29166 Q 26.458332 132.29166 0.0 79.37499 L 0.0 26.458332 L 0.0 26.458332 Q 0.0 26.458332 26.458332 26.458332 z" svg:height="5.820833mm" draw:style-name="style-978" svg:viewBox="0.0 0.0 396.87497 582.0833" svg:width="3.9687498mm" svg:x="111.65416mm" svg:y="63.235413mm"/>
          <draw:path svg:d="M 370.41666 0.0 L 396.87497 0.0 L 634.99994 52.916664 Q 899.5833 132.29166 899.5833 105.83333 L 926.0416 105.83333 L 926.0416 105.83333 Q 926.0416 132.29166 952.49994 132.29166 L 978.95825 132.29166 L 1005.4166 132.29166 Q 1005.4166 132.29166 1111.25 158.74998 L 1243.5416 158.74998 L 1243.5416 158.74998 L 1243.5416 185.20833 L 1296.4583 185.20833 L 1349.3749 185.20833 L 1587.4999 238.12498 Q 1852.0833 291.04166 1931.4583 291.04166 L 2010.8333 291.04166 L 2116.6665 343.9583 Q 2196.0415 396.87497 2381.2498 396.87497 Q 2566.4583 449.79166 2963.3333 449.79166 Q 3360.2083 449.79166 3439.5833 423.3333 L 3518.9583 423.3333 L 3518.9583 423.3333 L 3518.9583 449.79166 L 3545.4165 449.79166 L 3598.3333 449.79166 L 3545.4165 529.1666 Q 3518.9583 608.5416 3598.3333 608.5416 Q 3651.2498 634.99994 3651.2498 661.4583 Q 3651.2498 661.4583 3598.3333 687.9166 Q 3545.4165 714.37494 3518.9583 767.2916 Q 3492.4998 793.74994 3492.4998 793.74994 L 3492.4998 820.2083 L 3492.4998 820.2083 L 3492.4998 820.2083 L 3466.0415 873.12494 L 3466.0415 926.0416 L 3439.5833 926.0416 Q 3439.5833 926.0416 3439.5833 952.49994 L 3466.0415 952.49994 L 3466.0415 978.95825 Q 3439.5833 978.95825 3439.5833 978.95825 L 3439.5833 978.95825 L 3439.5833 1005.4166 L 3439.5833 1005.4166 L 3413.1248 1164.1666 Q 3413.1248 1322.9166 3466.0415 1349.3749 Q 3492.4998 1349.3749 3518.9583 1402.2916 Q 3518.9583 1428.7499 3545.4165 1428.7499 Q 3571.8748 1428.7499 3545.4165 1481.6666 Q 3518.9583 1508.1249 3518.9583 1534.5833 L 3492.4998 1534.5833 L 3492.4998 1561.0416 L 3492.4998 1587.4999 L 3518.9583 1587.4999 L 3518.9583 1613.9583 L 3545.4165 1613.9583 L 3571.8748 1613.9583 L 3624.7915 1561.0416 Q 3704.1665 1534.5833 3704.1665 1534.5833 L 3704.1665 1508.1249 L 3730.6248 1508.1249 L 3757.0833 1508.1249 L 3757.0833 1534.5833 L 3757.0833 1534.5833 L 3783.5415 1534.5833 L 3783.5415 1561.0416 L 3783.5415 1561.0416 L 3809.9998 1561.0416 L 3809.9998 1587.4999 L 3809.9998 1613.9583 L 3809.9998 1613.9583 L 3783.5415 1613.9583 L 3757.0833 1613.9583 L 3757.0833 1613.9583 L 3757.0833 1587.4999 L 3757.0833 1587.4999 L 3757.0833 1587.4999 L 3730.6248 1561.0416 L 3730.6248 1561.0416 L 3704.1665 1561.0416 L 3704.1665 1561.0416 L 3704.1665 1561.0416 L 3704.1665 1587.4999 L 3704.1665 1587.4999 L 3624.7915 1666.8749 Q 3545.4165 1746.2499 3545.4165 1878.5416 L 3545.4165 1984.3749 L 3571.8748 1984.3749 L 3571.8748 1984.3749 L 3571.8748 1984.3749 Q 3571.8748 1984.3749 3598.3333 2010.8333 L 3598.3333 2010.8333 L 3598.3333 2037.2915 Q 3598.3333 2037.2915 3571.8748 2037.2915 L 3571.8748 2063.75 L 3545.4165 2063.75 Q 3518.9583 2090.2083 3492.4998 2169.5833 Q 3439.5833 2248.9583 3360.2083 2301.875 L 3280.8333 2328.3333 L 3280.8333 2328.3333 Q 3280.8333 2301.875 3201.4583 2301.875 Q 3122.0833 2301.875 3122.0833 2328.3333 Q 3095.6248 2354.7915 3042.7083 2354.7915 L 2989.7915 2381.2498 L 2989.7915 2354.7915 Q 2963.3333 2328.3333 2963.3333 2301.875 L 2936.8748 2301.875 L 2936.8748 2248.9583 Q 2910.4165 2222.5 2831.0415 2090.2083 L 2751.6665 1957.9165 L 2751.6665 1931.4583 Q 2751.6665 1904.9999 2698.7498 1825.6249 L 2672.2915 1772.7083 L 2672.2915 1772.7083 Q 2645.8333 1746.2499 2592.9165 1719.7916 L 2513.5415 1666.8749 L 2513.5415 1666.8749 Q 2487.0833 1640.4166 2487.0833 1640.4166 L 2487.0833 1640.4166 L 2487.0833 1640.4166 Q 2487.0833 1613.9583 2460.6248 1402.2916 L 2434.1665 1190.6249 L 2434.1665 1190.6249 L 2434.1665 1190.6249 L 2434.1665 1164.1666 L 2434.1665 1164.1666 L 2407.7083 1164.1666 L 2407.7083 1137.7083 L 2354.7915 1137.7083 L 2301.875 1137.7083 L 2248.9583 1111.25 L 2196.0415 1111.25 L 2196.0415 1190.6249 L 2169.5833 1243.5416 L 2169.5833 1269.9999 Q 2169.5833 1296.4583 2169.5833 1322.9166 L 2169.5833 1349.3749 L 2169.5833 1349.3749 L 2169.5833 1349.3749 L 2196.0415 1428.7499 Q 2222.5 1508.1249 2222.5 1508.1249 L 2222.5 1508.1249 L 2248.9583 1534.5833 L 2248.9583 1561.0416 L 2222.5 1561.0416 L 2169.5833 1561.0416 L 2169.5833 1561.0416 Q 2169.5833 1534.5833 2143.125 1534.5833 L 2116.6665 1508.1249 L 2116.6665 1534.5833 Q 2116.6665 1534.5833 2063.75 1561.0416 Q 2010.8333 1613.9583 1904.9999 1640.4166 Q 1799.1666 1666.8749 1746.2499 1772.7083 Q 1693.3333 1852.0833 1666.8749 1957.9165 L 1640.4166 2037.2915 L 1640.4166 2063.75 L 1640.4166 2063.75 L 1666.8749 2090.2083 L 1666.8749 2090.2083 L 1640.4166 2090.2083 L 1613.9583 2090.2083 L 1587.4999 2063.75 L 1534.5833 2063.75 L 1534.5833 2090.2083 L 1534.5833 2116.6665 L 1508.1249 2116.6665 L 1508.1249 2143.125 L 1481.6666 2143.125 L 1455.2083 2143.125 L 1455.2083 2116.6665 L 1455.2083 2116.6665 L 1455.2083 2116.6665 L 1481.6666 2116.6665 L 1481.6666 2090.2083 Q 1481.6666 2063.75 1481.6666 2037.2915 Q 1481.6666 1984.3749 1428.7499 1904.9999 Q 1375.8333 1825.6249 1269.9999 1825.6249 L 1190.6249 1825.6249 L 1190.6249 1825.6249 Q 1164.1666 1799.1666 1164.1666 1799.1666 L 1164.1666 1799.1666 L 1164.1666 1772.7083 Q 1164.1666 1772.7083 1137.7083 1772.7083 L 1137.7083 1772.7083 L 1137.7083 1772.7083 Q 1111.25 1746.2499 1111.25 1746.2499 L 1111.25 1746.2499 L 1111.25 1719.7916 Q 1111.25 1719.7916 1084.7916 1719.7916 L 1084.7916 1719.7916 L 1084.7916 1719.7916 Q 1058.3333 1693.3333 1058.3333 1693.3333 L 1058.3333 1693.3333 L 1058.3333 1666.8749 Q 1058.3333 1666.8749 1031.875 1666.8749 L 1031.875 1666.8749 L 1031.875 1613.9583 L 1031.875 1587.4999 L 1031.875 1561.0416 Q 1005.4166 1561.0416 978.95825 1508.1249 L 926.0416 1481.6666 L 926.0416 1455.2083 Q 899.5833 1455.2083 899.5833 1455.2083 L 899.5833 1455.2083 L 899.5833 1455.2083 Q 899.5833 1428.7499 873.12494 1349.3749 L 846.6666 1269.9999 L 846.6666 1269.9999 Q 846.6666 1269.9999 873.12494 1269.9999 L 873.12494 1243.5416 L 873.12494 1243.5416 L 899.5833 1243.5416 L 899.5833 1217.0833 Q 899.5833 1190.6249 899.5833 1137.7083 Q 899.5833 1058.3333 846.6666 1005.4166 L 793.74994 952.49994 L 793.74994 926.0416 Q 793.74994 899.5833 687.9166 873.12494 Q 555.625 873.12494 555.625 820.2083 Q 582.0833 793.74994 529.1666 767.2916 Q 502.7083 767.2916 502.7083 740.8333 Q 502.7083 714.37494 555.625 687.9166 Q 582.0833 661.4583 555.625 634.99994 Q 502.7083 608.5416 529.1666 555.625 L 582.0833 555.625 L 529.1666 529.1666 Q 476.24997 502.7083 476.24997 502.7083 L 449.79166 502.7083 L 449.79166 476.24997 L 423.3333 476.24997 L 423.3333 476.24997 Q 423.3333 502.7083 343.9583 529.1666 L 264.5833 555.625 L 264.5833 582.0833 L 264.5833 608.5416 L 238.12498 608.5416 L 211.66666 608.5416 L 211.66666 555.625 L 211.66666 529.1666 L 264.5833 423.3333 Q 317.49997 317.49997 343.9583 317.49997 L 370.41666 291.04166 L 370.41666 291.04166 L 370.41666 291.04166 L 396.87497 238.12498 L 423.3333 211.66666 L 423.3333 211.66666 L 423.3333 185.20833 L 317.49997 185.20833 Q 238.12498 185.20833 185.20833 211.66666 L 132.29166 238.12498 L 105.83333 238.12498 L 79.37499 238.12498 L 52.916664 238.12498 L 0.0 238.12498 L 0.0 238.12498 L 0.0 238.12498 L 0.0 238.12498 L 0.0 238.12498 L 26.458332 238.12498 L 26.458332 211.66666 L 26.458332 211.66666 L 52.916664 211.66666 L 52.916664 211.66666 L 52.916664 185.20833 L 79.37499 185.20833 L 105.83333 185.20833 L 105.83333 158.74998 L 105.83333 158.74998 L 132.29166 158.74998 L 132.29166 132.29166 L 264.5833 79.37499 Q 370.41666 26.458332 370.41666 0.0 z M 634.99994 767.2916 Q 634.99994 767.2916 634.99994 740.8333 Q 634.99994 740.8333 634.99994 767.2916 Q 634.99994 767.2916 634.99994 767.2916 z" svg:height="23.812498mm" draw:style-name="style-979" svg:viewBox="0.0 0.0 3809.9998 2381.2498" svg:width="38.1mm" svg:x="119.59166mm" svg:y="54.768745mm"/>
          <draw:path svg:d="M 317.49997 0.0 L 317.49997 26.458332 L 317.49997 238.12498 Q 291.04166 423.3333 291.04166 529.1666 L 291.04166 634.99994 L 291.04166 661.4583 Q 291.04166 661.4583 264.5833 687.9166 Q 238.12498 714.37494 132.29166 714.37494 L 26.458332 740.8333 L 26.458332 740.8333 L 0.0 740.8333 L 0.0 714.37494 L 0.0 687.9166 L 26.458332 687.9166 Q 52.916664 687.9166 52.916664 423.3333 Q 79.37499 158.74998 105.83333 185.20833 Q 132.29166 185.20833 132.29166 132.29166 Q 132.29166 79.37499 185.20833 52.916664 L 211.66666 26.458332 L 264.5833 0.0 Q 317.49997 -26.458332 317.49997 0.0 z" svg:height="7.408333mm" draw:style-name="style-980" svg:viewBox="0.0 0.0 317.49997 740.8333" svg:width="3.1749997mm" svg:x="185.4729mm" svg:y="102.393745mm"/>
          <draw:path svg:d="M 343.9583 370.41666 L 370.41666 396.87497 L 370.41666 396.87497 L 370.41666 396.87497 L 370.41666 423.3333 L 370.41666 423.3333 L 396.87497 423.3333 L 396.87497 449.79166 L 423.3333 449.79166 Q 449.79166 449.79166 449.79166 476.24997 L 449.79166 502.7083 L 423.3333 502.7083 Q 396.87497 502.7083 370.41666 449.79166 Q 317.49997 449.79166 264.5833 423.3333 L 185.20833 423.3333 L 185.20833 423.3333 Q 158.74998 423.3333 105.83333 423.3333 L 52.916664 423.3333 L 52.916664 396.87497 Q 52.916664 396.87497 26.458332 396.87497 L 26.458332 396.87497 L 26.458332 396.87497 Q 0.0 370.41666 0.0 343.9583 L 0.0 343.9583 L 0.0 343.9583 Q 0.0 343.9583 26.458332 317.49997 Q 52.916664 291.04166 52.916664 291.04166 L 26.458332 291.04166 L 26.458332 264.5833 L 0.0 264.5833 L 0.0 238.12498 L 0.0 185.20833 L 0.0 132.29166 Q 0.0 105.83333 26.458332 79.37499 Q 79.37499 52.916664 52.916664 26.458332 L 52.916664 0.0 L 158.74998 0.0 Q 264.5833 0.0 264.5833 79.37499 Q 264.5833 132.29166 291.04166 238.12498 Q 317.49997 343.9583 343.9583 370.41666 z" svg:height="5.027083mm" draw:style-name="style-981" svg:viewBox="0.0 0.0 449.79166 502.7083" svg:width="4.497916mm" svg:x="37.041664mm" svg:y="60.58958mm"/>
          <draw:path svg:d="M 211.66666 0.0 L 291.04166 0.0 L 238.12498 52.916664 Q 185.20833 79.37499 211.66666 158.74998 Q 211.66666 211.66666 185.20833 238.12498 Q 132.29166 238.12498 105.83333 317.49997 Q 79.37499 396.87497 79.37499 476.24997 L 79.37499 555.625 L 79.37499 555.625 Q 79.37499 555.625 52.916664 449.79166 L 26.458332 343.9583 L 26.458332 317.49997 L 26.458332 291.04166 L 0.0 158.74998 L 0.0 0.0 L 79.37499 0.0 Q 132.29166 0.0 211.66666 0.0 z" svg:height="5.5562496mm" draw:style-name="style-982" svg:viewBox="0.0 0.0 291.04166 555.625" svg:width="2.9104166mm" svg:x="42.06875mm" svg:y="139.7mm"/>
          <draw:path svg:d="M 79.37499 105.83333 L 79.37499 0.0 L 79.37499 0.0 L 105.83333 0.0 L 158.74998 0.0 Q 238.12498 26.458332 291.04166 158.74998 Q 343.9583 291.04166 317.49997 370.41666 Q 291.04166 476.24997 291.04166 502.7083 L 291.04166 529.1666 L 291.04166 529.1666 Q 291.04166 529.1666 264.5833 529.1666 L 264.5833 555.625 L 264.5833 582.0833 L 264.5833 582.0833 L 238.12498 582.0833 L 238.12498 582.0833 L 238.12498 555.625 Q 238.12498 529.1666 211.66666 529.1666 L 211.66666 529.1666 L 185.20833 529.1666 Q 132.29166 529.1666 132.29166 502.7083 L 105.83333 502.7083 L 105.83333 476.24997 Q 79.37499 476.24997 79.37499 476.24997 L 79.37499 476.24997 L 79.37499 449.79166 L 79.37499 423.3333 L 52.916664 423.3333 Q 26.458332 423.3333 26.458332 449.79166 L 26.458332 449.79166 L 26.458332 449.79166 Q 0.0 423.3333 0.0 423.3333 Q -26.458332 423.3333 26.458332 317.49997 Q 52.916664 211.66666 79.37499 105.83333 z" svg:height="5.820833mm" draw:style-name="style-983" svg:viewBox="0.0 0.0 317.49997 582.0833" svg:width="3.1749997mm" svg:x="23.01875mm" svg:y="107.95mm"/>
          <draw:path svg:d="M 449.79166 79.37499 L 476.24997 79.37499 L 476.24997 79.37499 L 476.24997 105.83333 L 476.24997 158.74998 Q 476.24997 185.20833 476.24997 211.66666 Q 449.79166 211.66666 449.79166 238.12498 L 449.79166 238.12498 L 449.79166 238.12498 Q 449.79166 238.12498 423.3333 291.04166 Q 396.87497 370.41666 343.9583 370.41666 Q 317.49997 370.41666 317.49997 343.9583 L 291.04166 291.04166 L 291.04166 291.04166 L 291.04166 291.04166 L 291.04166 264.5833 L 291.04166 264.5833 L 264.5833 264.5833 L 264.5833 264.5833 L 264.5833 238.12498 Q 238.12498 238.12498 238.12498 238.12498 L 238.12498 238.12498 L 238.12498 238.12498 Q 238.12498 238.12498 132.29166 238.12498 L 52.916664 238.12498 L 26.458332 211.66666 L 0.0 185.20833 L 0.0 185.20833 L 0.0 185.20833 L 0.0 185.20833 L 0.0 185.20833 L 26.458332 158.74998 L 79.37499 132.29166 L 79.37499 132.29166 L 79.37499 132.29166 L 105.83333 132.29166 Q 132.29166 132.29166 132.29166 79.37499 Q 158.74998 26.458332 185.20833 0.0 Q 238.12498 -26.458332 291.04166 0.0 Q 343.9583 0.0 343.9583 26.458332 Q 343.9583 52.916664 396.87497 52.916664 Q 449.79166 79.37499 449.79166 79.37499 z" svg:height="3.7041664mm" draw:style-name="style-984" svg:viewBox="0.0 0.0 476.24997 370.41666" svg:width="4.7625mm" svg:x="73.28958mm" svg:y="90.752075mm"/>
          <draw:path svg:d="M 291.04166 767.2916 L 291.04166 767.2916 L 185.20833 793.74994 Q 79.37499 793.74994 79.37499 502.7083 Q 79.37499 211.66666 52.916664 185.20833 Q 0.0 185.20833 0.0 105.83333 Q 26.458332 26.458332 211.66666 0.0 Q 396.87497 -26.458332 396.87497 79.37499 Q 423.3333 158.74998 396.87497 158.74998 Q 343.9583 185.20833 317.49997 476.24997 Q 291.04166 767.2916 291.04166 767.2916 z" svg:height="7.9374995mm" draw:style-name="style-985" svg:viewBox="0.0 0.0 396.87497 793.74994" svg:width="3.9687498mm" svg:x="52.122913mm" svg:y="198.70207mm"/>
          <draw:path svg:d="M 158.74998 0.0 L 158.74998 0.0 L 185.20833 0.0 Q 185.20833 0.0 238.12498 26.458332 Q 291.04166 52.916664 291.04166 105.83333 Q 291.04166 158.74998 396.87497 185.20833 Q 502.7083 211.66666 555.625 211.66666 L 582.0833 211.66666 L 582.0833 211.66666 Q 582.0833 211.66666 608.5416 238.12498 L 608.5416 238.12498 L 608.5416 264.5833 L 608.5416 264.5833 L 608.5416 317.49997 Q 608.5416 396.87497 608.5416 529.1666 L 608.5416 634.99994 L 608.5416 634.99994 Q 608.5416 634.99994 582.0833 687.9166 Q 555.625 740.8333 529.1666 740.8333 L 476.24997 767.2916 L 476.24997 740.8333 Q 449.79166 740.8333 449.79166 740.8333 L 449.79166 740.8333 L 449.79166 740.8333 Q 449.79166 714.37494 423.3333 714.37494 L 423.3333 714.37494 L 423.3333 687.9166 Q 396.87497 687.9166 291.04166 555.625 L 185.20833 423.3333 L 185.20833 423.3333 Q 185.20833 396.87497 158.74998 396.87497 L 158.74998 396.87497 L 158.74998 370.41666 Q 132.29166 343.9583 132.29166 264.5833 Q 132.29166 185.20833 79.37499 158.74998 L 26.458332 105.83333 L 26.458332 105.83333 L 26.458332 105.83333 L 26.458332 132.29166 L 26.458332 132.29166 L 0.0 132.29166 L 0.0 105.83333 L 0.0 105.83333 L 0.0 105.83333 L 0.0 105.83333 Q 0.0 105.83333 26.458332 79.37499 L 52.916664 79.37499 L 52.916664 79.37499 Q 79.37499 79.37499 79.37499 52.916664 L 79.37499 52.916664 L 79.37499 52.916664 Q 79.37499 52.916664 105.83333 52.916664 L 105.83333 26.458332 L 105.83333 26.458332 Q 132.29166 26.458332 132.29166 0.0 L 132.29166 0.0 L 132.29166 0.0 Q 132.29166 0.0 158.74998 0.0 z" svg:height="7.6729164mm" draw:style-name="style-986" svg:viewBox="0.0 0.0 608.5416 767.2916" svg:width="6.0854163mm" svg:x="264.8479mm" svg:y="105.83333mm"/>
          <draw:path svg:d="M 634.99994 0.0 L 661.4583 0.0 L 608.5416 185.20833 Q 529.1666 370.41666 529.1666 396.87497 L 529.1666 423.3333 L 502.7083 423.3333 L 502.7083 423.3333 L 502.7083 449.79166 L 502.7083 449.79166 L 502.7083 476.24997 Q 476.24997 502.7083 476.24997 502.7083 Q 476.24997 529.1666 370.41666 529.1666 L 291.04166 529.1666 L 291.04166 555.625 L 264.5833 555.625 L 264.5833 582.0833 L 264.5833 634.99994 L 264.5833 634.99994 Q 238.12498 634.99994 211.66666 661.4583 L 185.20833 687.9166 L 185.20833 634.99994 Q 211.66666 582.0833 211.66666 529.1666 Q 211.66666 449.79166 105.83333 449.79166 L 0.0 449.79166 L 0.0 423.3333 L 0.0 396.87497 L 26.458332 370.41666 L 52.916664 343.9583 L 52.916664 317.49997 L 52.916664 317.49997 L 52.916664 317.49997 L 52.916664 317.49997 L 105.83333 291.04166 Q 158.74998 264.5833 211.66666 238.12498 Q 264.5833 238.12498 291.04166 158.74998 Q 317.49997 79.37499 343.9583 79.37499 L 343.9583 79.37499 L 343.9583 79.37499 Q 370.41666 79.37499 370.41666 52.916664 L 370.41666 52.916664 L 502.7083 26.458332 Q 634.99994 0.0 634.99994 0.0 z" svg:height="6.879166mm" draw:style-name="style-987" svg:viewBox="0.0 0.0 661.4583 687.9166" svg:width="6.614583mm" svg:x="146.57916mm" svg:y="138.11249mm"/>
          <draw:path svg:d="M 317.49997 0.0 L 317.49997 0.0 L 343.9583 0.0 L 343.9583 0.0 L 343.9583 0.0 Q 343.9583 26.458332 370.41666 52.916664 L 370.41666 52.916664 L 343.9583 52.916664 L 317.49997 52.916664 L 317.49997 105.83333 L 317.49997 132.29166 L 291.04166 185.20833 Q 291.04166 238.12498 317.49997 238.12498 Q 343.9583 238.12498 343.9583 264.5833 L 343.9583 291.04166 L 317.49997 291.04166 Q 291.04166 264.5833 238.12498 264.5833 Q 185.20833 264.5833 158.74998 343.9583 L 132.29166 423.3333 L 79.37499 423.3333 Q 26.458332 423.3333 26.458332 396.87497 L 0.0 396.87497 L 0.0 396.87497 Q 0.0 370.41666 26.458332 343.9583 Q 52.916664 291.04166 26.458332 291.04166 Q 0.0 264.5833 26.458332 264.5833 L 26.458332 238.12498 L 26.458332 238.12498 Q 26.458332 238.12498 52.916664 211.66666 L 52.916664 211.66666 L 52.916664 211.66666 Q 79.37499 211.66666 79.37499 211.66666 L 79.37499 185.20833 L 79.37499 185.20833 Q 79.37499 185.20833 105.83333 158.74998 L 105.83333 158.74998 L 132.29166 105.83333 Q 185.20833 52.916664 238.12498 26.458332 Q 317.49997 0.0 317.49997 0.0 z" svg:height="4.233333mm" draw:style-name="style-988" svg:viewBox="0.0 0.0 370.41666 423.3333" svg:width="3.7041664mm" svg:x="101.86458mm" svg:y="79.37499mm"/>
          <draw:path svg:d="M 0.0 26.458332 L 0.0 0.0 L 26.458332 0.0 Q 52.916664 26.458332 79.37499 26.458332 L 79.37499 26.458332 L 238.12498 185.20833 Q 396.87497 343.9583 423.3333 343.9583 L 449.79166 343.9583 L 423.3333 423.3333 Q 396.87497 502.7083 396.87497 529.1666 L 396.87497 555.625 L 396.87497 608.5416 Q 396.87497 634.99994 370.41666 634.99994 Q 343.9583 634.99994 291.04166 793.74994 Q 211.66666 952.49994 238.12498 952.49994 Q 264.5833 978.95825 264.5833 978.95825 L 264.5833 978.95825 L 291.04166 1005.4166 Q 291.04166 1031.875 264.5833 1031.875 L 238.12498 1031.875 L 238.12498 1031.875 Q 238.12498 1005.4166 158.74998 978.95825 L 79.37499 978.95825 L 52.916664 952.49994 L 26.458332 926.0416 L 26.458332 926.0416 L 26.458332 926.0416 L 0.0 873.12494 L 0.0 846.6666 L 26.458332 846.6666 L 26.458332 846.6666 L 26.458332 846.6666 L 26.458332 846.6666 L 52.916664 846.6666 L 52.916664 873.12494 L 79.37499 873.12494 L 105.83333 873.12494 L 105.83333 846.6666 L 132.29166 846.6666 L 132.29166 793.74994 L 132.29166 740.8333 L 105.83333 740.8333 L 105.83333 714.37494 L 105.83333 714.37494 L 79.37499 714.37494 L 79.37499 714.37494 L 79.37499 714.37494 L 79.37499 687.9166 Q 79.37499 687.9166 79.37499 608.5416 L 79.37499 555.625 L 79.37499 608.5416 Q 79.37499 634.99994 105.83333 608.5416 Q 132.29166 608.5416 158.74998 634.99994 L 158.74998 661.4583 L 185.20833 661.4583 L 211.66666 661.4583 L 211.66666 634.99994 L 238.12498 634.99994 L 238.12498 555.625 Q 238.12498 502.7083 238.12498 476.24997 Q 238.12498 449.79166 238.12498 449.79166 L 264.5833 449.79166 L 264.5833 449.79166 L 291.04166 449.79166 L 291.04166 423.3333 Q 291.04166 396.87497 158.74998 238.12498 L 26.458332 79.37499 L 26.458332 79.37499 Q 26.458332 52.916664 0.0 26.458332 z" svg:height="10.318749mm" draw:style-name="style-989" svg:viewBox="0.0 0.0 449.79166 1031.875" svg:width="4.497916mm" svg:x="137.31874mm" svg:y="130.43958mm"/>
          <draw:path svg:d="M 211.66666 26.458332 L 291.04166 0.0 L 264.5833 26.458332 Q 238.12498 52.916664 370.41666 52.916664 Q 502.7083 26.458332 502.7083 0.0 Q 502.7083 0.0 529.1666 0.0 L 529.1666 0.0 L 529.1666 0.0 L 529.1666 26.458332 L 529.1666 52.916664 Q 502.7083 52.916664 502.7083 158.74998 L 502.7083 264.5833 L 529.1666 264.5833 L 529.1666 291.04166 L 529.1666 317.49997 L 555.625 343.9583 L 555.625 370.41666 L 555.625 423.3333 L 582.0833 476.24997 L 608.5416 502.7083 L 608.5416 502.7083 Q 608.5416 529.1666 608.5416 529.1666 L 634.99994 529.1666 L 634.99994 529.1666 Q 634.99994 529.1666 608.5416 555.625 L 555.625 582.0833 L 555.625 582.0833 L 555.625 582.0833 L 555.625 582.0833 L 529.1666 582.0833 L 502.7083 582.0833 L 502.7083 582.0833 L 502.7083 555.625 Q 502.7083 555.625 396.87497 529.1666 Q 291.04166 529.1666 291.04166 502.7083 Q 291.04166 476.24997 238.12498 476.24997 Q 185.20833 502.7083 185.20833 582.0833 L 185.20833 661.4583 L 158.74998 661.4583 L 158.74998 661.4583 L 158.74998 608.5416 L 132.29166 555.625 L 132.29166 555.625 L 132.29166 529.1666 L 105.83333 529.1666 Q 79.37499 529.1666 105.83333 502.7083 Q 132.29166 476.24997 105.83333 396.87497 Q 79.37499 317.49997 79.37499 317.49997 Q 52.916664 343.9583 26.458332 343.9583 L 0.0 343.9583 L 0.0 317.49997 L 0.0 317.49997 L 0.0 317.49997 Q 26.458332 291.04166 26.458332 211.66666 Q 26.458332 158.74998 79.37499 105.83333 L 105.83333 79.37499 L 132.29166 79.37499 Q 132.29166 52.916664 211.66666 26.458332 z" svg:height="6.614583mm" draw:style-name="style-990" svg:viewBox="0.0 0.0 634.99994 661.4583" svg:width="6.3499994mm" svg:x="43.656246mm" svg:y="107.42083mm"/>
          <draw:path svg:d="M 264.5833 26.458332 L 291.04166 0.0 L 291.04166 0.0 L 291.04166 0.0 L 291.04166 26.458332 Q 317.49997 79.37499 370.41666 79.37499 L 423.3333 79.37499 L 423.3333 185.20833 L 449.79166 264.5833 L 449.79166 264.5833 L 449.79166 291.04166 L 449.79166 291.04166 L 449.79166 291.04166 L 476.24997 343.9583 Q 502.7083 370.41666 555.625 370.41666 Q 582.0833 396.87497 608.5416 396.87497 L 608.5416 396.87497 L 608.5416 396.87497 L 608.5416 423.3333 L 555.625 423.3333 L 476.24997 396.87497 L 449.79166 396.87497 Q 423.3333 396.87497 343.9583 370.41666 Q 238.12498 343.9583 158.74998 317.49997 Q 79.37499 291.04166 79.37499 343.9583 Q 79.37499 370.41666 52.916664 370.41666 Q 26.458332 370.41666 26.458332 423.3333 L 0.0 476.24997 L 0.0 317.49997 L 26.458332 158.74998 L 26.458332 132.29166 L 26.458332 105.83333 L 52.916664 105.83333 L 52.916664 79.37499 L 79.37499 79.37499 Q 132.29166 79.37499 185.20833 52.916664 Q 238.12498 52.916664 264.5833 26.458332 z" svg:height="4.7625mm" draw:style-name="style-991" svg:viewBox="0.0 0.0 608.5416 476.24997" svg:width="6.0854163mm" svg:x="181.76874mm" svg:y="92.868744mm"/>
          <draw:path svg:d="M 158.74998 52.916664 L 211.66666 0.0 L 211.66666 0.0 L 211.66666 26.458332 L 211.66666 105.83333 Q 211.66666 211.66666 185.20833 211.66666 L 132.29166 211.66666 L 132.29166 238.12498 L 132.29166 238.12498 L 79.37499 238.12498 L 26.458332 238.12498 L 26.458332 211.66666 L 26.458332 211.66666 L 0.0 211.66666 Q 0.0 211.66666 26.458332 158.74998 L 52.916664 132.29166 L 79.37499 132.29166 Q 79.37499 105.83333 79.37499 105.83333 L 79.37499 105.83333 L 79.37499 105.83333 Q 105.83333 105.83333 158.74998 52.916664 z" svg:height="2.38125mm" draw:style-name="style-992" svg:viewBox="0.0 0.0 211.66666 238.12498" svg:width="2.1166666mm" svg:x="62.17708mm" svg:y="105.30416mm"/>
          <draw:path svg:d="M 158.74998 79.37499 L 158.74998 79.37499 L 158.74998 132.29166 Q 158.74998 211.66666 132.29166 211.66666 Q 105.83333 185.20833 105.83333 238.12498 Q 79.37499 291.04166 52.916664 291.04166 L 0.0 264.5833 L 0.0 238.12498 L 0.0 211.66666 L 0.0 158.74998 Q 0.0 105.83333 0.0 79.37499 L 0.0 52.916664 L 52.916664 0.0 Q 105.83333 -26.458332 132.29166 26.458332 Q 158.74998 79.37499 158.74998 79.37499 z" svg:height="2.9104166mm" draw:style-name="style-993" svg:viewBox="0.0 0.0 158.74998 291.04166" svg:width="1.5874999mm" svg:x="194.73332mm" svg:y="105.56874mm"/>
          <draw:path svg:d="M 264.5833 0.0 L 317.49997 0.0 L 317.49997 26.458332 Q 343.9583 26.458332 343.9583 26.458332 L 343.9583 26.458332 L 317.49997 52.916664 L 291.04166 52.916664 L 291.04166 79.37499 L 291.04166 105.83333 L 317.49997 105.83333 Q 343.9583 132.29166 343.9583 132.29166 L 343.9583 132.29166 L 291.04166 105.83333 Q 211.66666 79.37499 211.66666 132.29166 Q 238.12498 185.20833 264.5833 238.12498 Q 291.04166 264.5833 317.49997 291.04166 L 317.49997 291.04166 L 291.04166 343.9583 Q 291.04166 396.87497 238.12498 396.87497 L 185.20833 396.87497 L 158.74998 370.41666 L 132.29166 343.9583 L 132.29166 343.9583 L 132.29166 343.9583 L 105.83333 343.9583 L 105.83333 343.9583 L 79.37499 343.9583 L 52.916664 343.9583 L 26.458332 343.9583 L 0.0 343.9583 L 0.0 291.04166 L 0.0 238.12498 L 0.0 211.66666 L 26.458332 185.20833 L 26.458332 132.29166 Q 26.458332 105.83333 79.37499 79.37499 L 105.83333 26.458332 L 158.74998 26.458332 Q 211.66666 26.458332 264.5833 0.0 z" svg:height="3.9687498mm" draw:style-name="style-994" svg:viewBox="0.0 0.0 343.9583 396.87497" svg:width="3.439583mm" svg:x="24.606249mm" svg:y="148.43124mm"/>
          <draw:path svg:d="M 555.625 0.0 L 582.0833 0.0 L 582.0833 0.0 L 582.0833 0.0 L 582.0833 26.458332 L 608.5416 26.458332 L 608.5416 26.458332 L 608.5416 52.916664 L 634.99994 52.916664 Q 661.4583 52.916664 661.4583 79.37499 L 661.4583 105.83333 L 661.4583 105.83333 Q 634.99994 132.29166 634.99994 158.74998 Q 582.0833 185.20833 555.625 185.20833 L 502.7083 185.20833 L 529.1666 264.5833 Q 529.1666 343.9583 476.24997 343.9583 Q 423.3333 370.41666 423.3333 370.41666 L 423.3333 370.41666 L 423.3333 370.41666 Q 396.87497 370.41666 396.87497 396.87497 L 396.87497 396.87497 L 370.41666 476.24997 Q 343.9583 582.0833 343.9583 582.0833 L 317.49997 582.0833 L 317.49997 582.0833 L 317.49997 582.0833 L 317.49997 608.5416 Q 317.49997 608.5416 291.04166 634.99994 L 291.04166 661.4583 L 264.5833 661.4583 Q 238.12498 661.4583 238.12498 634.99994 Q 238.12498 608.5416 211.66666 608.5416 L 185.20833 582.0833 L 185.20833 582.0833 L 158.74998 582.0833 L 158.74998 582.0833 L 158.74998 582.0833 L 158.74998 555.625 L 158.74998 555.625 L 132.29166 555.625 L 132.29166 529.1666 L 132.29166 529.1666 L 105.83333 529.1666 L 105.83333 529.1666 L 105.83333 529.1666 L 105.83333 529.1666 L 105.83333 502.7083 L 79.37499 502.7083 L 79.37499 476.24997 L 79.37499 476.24997 L 52.916664 476.24997 L 52.916664 476.24997 L 52.916664 476.24997 L 52.916664 449.79166 L 52.916664 449.79166 L 26.458332 423.3333 L 0.0 396.87497 L 0.0 396.87497 L 0.0 370.41666 L 0.0 370.41666 L 0.0 370.41666 L 105.83333 396.87497 Q 211.66666 423.3333 211.66666 396.87497 Q 211.66666 370.41666 264.5833 343.9583 Q 317.49997 317.49997 343.9583 211.66666 L 343.9583 132.29166 L 423.3333 79.37499 Q 529.1666 0.0 555.625 0.0 z" svg:height="6.614583mm" draw:style-name="style-995" svg:viewBox="0.0 0.0 661.4583 661.4583" svg:width="6.614583mm" svg:x="137.05415mm" svg:y="124.88332mm"/>
          <draw:path svg:d="M 26.458332 0.0 L 26.458332 0.0 L 52.916664 0.0 L 79.37499 0.0 L 79.37499 0.0 L 105.83333 0.0 L 105.83333 52.916664 L 105.83333 79.37499 L 105.83333 370.41666 Q 79.37499 661.4583 52.916664 661.4583 L 26.458332 661.4583 L 0.0 661.4583 Q -26.458332 661.4583 0.0 396.87497 L 0.0 132.29166 L 0.0 52.916664 Q 0.0 0.0 26.458332 0.0 z" svg:height="6.614583mm" draw:style-name="style-996" svg:viewBox="0.0 0.0 105.83333 661.4583" svg:width="1.0583333mm" svg:x="98.424995mm" svg:y="54.504166mm"/>
          <draw:path svg:d="M 449.79166 185.20833 L 449.79166 238.12498 L 449.79166 238.12498 Q 449.79166 238.12498 423.3333 264.5833 L 423.3333 264.5833 L 370.41666 264.5833 Q 317.49997 264.5833 264.5833 264.5833 L 211.66666 264.5833 L 158.74998 291.04166 Q 132.29166 291.04166 105.83333 317.49997 L 105.83333 317.49997 L 79.37499 317.49997 L 79.37499 317.49997 L 79.37499 264.5833 Q 79.37499 238.12498 105.83333 211.66666 Q 132.29166 211.66666 79.37499 185.20833 L 52.916664 158.74998 L 52.916664 105.83333 L 52.916664 79.37499 L 26.458332 79.37499 L 0.0 79.37499 L 0.0 52.916664 L 0.0 26.458332 L 26.458332 26.458332 L 26.458332 26.458332 L 26.458332 26.458332 L 26.458332 52.916664 L 52.916664 52.916664 L 79.37499 52.916664 L 185.20833 26.458332 Q 291.04166 26.458332 317.49997 0.0 Q 343.9583 0.0 396.87497 52.916664 Q 449.79166 132.29166 449.79166 185.20833 z" svg:height="3.1749997mm" draw:style-name="style-997" svg:viewBox="0.0 0.0 449.79166 317.49997" svg:width="4.497916mm" svg:x="30.95625mm" svg:y="94.19166mm"/>
          <draw:path svg:d="M 449.79166 0.0 L 502.7083 0.0 L 529.1666 0.0 L 555.625 0.0 L 555.625 26.458332 L 555.625 26.458332 L 582.0833 26.458332 L 582.0833 52.916664 L 582.0833 52.916664 L 608.5416 52.916664 L 661.4583 105.83333 Q 740.8333 132.29166 740.8333 158.74998 L 740.8333 185.20833 L 714.37494 185.20833 Q 714.37494 211.66666 714.37494 211.66666 L 714.37494 211.66666 L 714.37494 211.66666 Q 687.9166 211.66666 449.79166 396.87497 L 211.66666 582.0833 L 185.20833 582.0833 Q 185.20833 582.0833 185.20833 608.5416 L 185.20833 608.5416 L 158.74998 608.5416 Q 132.29166 582.0833 132.29166 582.0833 L 105.83333 582.0833 L 105.83333 582.0833 L 79.37499 555.625 L 79.37499 555.625 L 79.37499 555.625 L 79.37499 529.1666 L 79.37499 529.1666 L 52.916664 476.24997 L 26.458332 449.79166 L 26.458332 423.3333 L 26.458332 370.41666 L 0.0 317.49997 L 0.0 291.04166 L 26.458332 291.04166 L 52.916664 317.49997 L 211.66666 317.49997 Q 343.9583 343.9583 370.41666 343.9583 Q 370.41666 317.49997 396.87497 317.49997 L 449.79166 317.49997 L 449.79166 264.5833 Q 449.79166 211.66666 423.3333 105.83333 Q 423.3333 26.458332 449.79166 0.0 z" svg:height="6.0854163mm" draw:style-name="style-998" svg:viewBox="0.0 0.0 740.8333 608.5416" svg:width="7.408333mm" svg:x="269.08124mm" svg:y="150.81248mm"/>
          <draw:path svg:d="M 502.7083 0.0 L 529.1666 0.0 L 476.24997 52.916664 Q 449.79166 105.83333 476.24997 105.83333 Q 529.1666 105.83333 555.625 105.83333 L 582.0833 105.83333 L 582.0833 105.83333 L 582.0833 132.29166 L 582.0833 158.74998 Q 582.0833 158.74998 555.625 158.74998 L 555.625 158.74998 L 529.1666 158.74998 L 529.1666 158.74998 L 529.1666 158.74998 L 529.1666 185.20833 L 529.1666 185.20833 L 502.7083 185.20833 L 502.7083 211.66666 Q 476.24997 211.66666 449.79166 211.66666 Q 423.3333 238.12498 423.3333 264.5833 L 423.3333 291.04166 L 396.87497 317.49997 Q 370.41666 343.9583 343.9583 370.41666 Q 317.49997 423.3333 343.9583 529.1666 Q 370.41666 608.5416 264.5833 634.99994 L 132.29166 634.99994 L 105.83333 634.99994 L 105.83333 634.99994 L 79.37499 608.5416 L 52.916664 608.5416 L 52.916664 582.0833 L 52.916664 529.1666 L 26.458332 529.1666 L 26.458332 529.1666 L 26.458332 502.7083 L 0.0 502.7083 L 0.0 502.7083 L 0.0 476.24997 L 0.0 476.24997 L 0.0 476.24997 L 52.916664 476.24997 Q 79.37499 476.24997 79.37499 423.3333 Q 52.916664 343.9583 26.458332 317.49997 Q 0.0 317.49997 0.0 264.5833 L 0.0 238.12498 L 0.0 211.66666 L 0.0 211.66666 L 0.0 211.66666 L 0.0 211.66666 L 26.458332 211.66666 L 26.458332 211.66666 L 52.916664 185.20833 L 52.916664 185.20833 L 132.29166 185.20833 Q 211.66666 185.20833 291.04166 132.29166 Q 370.41666 52.916664 423.3333 79.37499 Q 449.79166 79.37499 476.24997 52.916664 Q 476.24997 0.0 502.7083 0.0 z" svg:height="6.3499994mm" draw:style-name="style-999" svg:viewBox="0.0 0.0 582.0833 634.99994" svg:width="5.820833mm" svg:x="177.79999mm" svg:y="111.12499mm"/>
          <draw:path svg:d="M 211.66666 0.0 L 211.66666 0.0 L 264.5833 0.0 Q 291.04166 0.0 343.9583 238.12498 Q 396.87497 476.24997 396.87497 608.5416 Q 396.87497 740.8333 396.87497 740.8333 L 396.87497 740.8333 L 343.9583 740.8333 L 291.04166 740.8333 L 291.04166 740.8333 Q 264.5833 740.8333 264.5833 767.2916 L 264.5833 767.2916 L 238.12498 767.2916 Q 238.12498 793.74994 238.12498 793.74994 L 238.12498 793.74994 L 238.12498 793.74994 Q 211.66666 793.74994 211.66666 820.2083 L 211.66666 820.2083 L 211.66666 820.2083 Q 185.20833 820.2083 185.20833 926.0416 Q 158.74998 1031.875 132.29166 1031.875 L 105.83333 1031.875 L 105.83333 1005.4166 Q 132.29166 978.95825 132.29166 926.0416 L 132.29166 873.12494 L 105.83333 873.12494 L 105.83333 846.6666 L 79.37499 846.6666 L 26.458332 846.6666 L 26.458332 820.2083 L 26.458332 820.2083 L 0.0 820.2083 L 0.0 820.2083 L 0.0 820.2083 Q 0.0 793.74994 26.458332 793.74994 Q 52.916664 793.74994 79.37499 476.24997 L 132.29166 158.74998 L 132.29166 158.74998 Q 132.29166 158.74998 158.74998 79.37499 L 185.20833 0.0 L 185.20833 0.0 Q 185.20833 0.0 211.66666 0.0 z" svg:height="10.318749mm" draw:style-name="style-1000" svg:viewBox="0.0 0.0 396.87497 1031.875" svg:width="3.9687498mm" svg:x="167.48125mm" svg:y="73.024994mm"/>
          <draw:path svg:d="M 529.1666 26.458332 L 529.1666 26.458332 L 529.1666 132.29166 L 529.1666 264.5833 L 529.1666 264.5833 Q 502.7083 291.04166 476.24997 291.04166 Q 423.3333 291.04166 423.3333 343.9583 L 396.87497 396.87497 L 370.41666 396.87497 L 343.9583 396.87497 L 317.49997 396.87497 L 291.04166 396.87497 L 238.12498 396.87497 L 185.20833 396.87497 L 185.20833 423.3333 L 158.74998 423.3333 L 158.74998 449.79166 L 158.74998 502.7083 L 158.74998 502.7083 L 132.29166 502.7083 L 132.29166 476.24997 Q 105.83333 449.79166 79.37499 449.79166 L 52.916664 476.24997 L 52.916664 396.87497 Q 52.916664 343.9583 26.458332 264.5833 L 0.0 185.20833 L 26.458332 185.20833 L 52.916664 185.20833 L 52.916664 211.66666 Q 79.37499 238.12498 105.83333 238.12498 L 105.83333 238.12498 L 105.83333 264.5833 Q 132.29166 291.04166 185.20833 238.12498 Q 238.12498 185.20833 264.5833 185.20833 L 264.5833 185.20833 L 264.5833 185.20833 Q 264.5833 185.20833 291.04166 185.20833 L 291.04166 158.74998 L 343.9583 79.37499 Q 396.87497 -26.458332 449.79166 0.0 Q 502.7083 26.458332 529.1666 26.458332 z" svg:height="5.027083mm" draw:style-name="style-1001" svg:viewBox="0.0 0.0 529.1666 502.7083" svg:width="5.2916665mm" svg:x="132.82083mm" svg:y="83.87291mm"/>
          <draw:path svg:d="M 26.458332 26.458332 L 26.458332 0.0 L 158.74998 26.458332 Q 264.5833 52.916664 264.5833 105.83333 Q 264.5833 132.29166 317.49997 158.74998 Q 370.41666 158.74998 370.41666 211.66666 Q 370.41666 238.12498 396.87497 238.12498 L 396.87497 238.12498 L 476.24997 476.24997 Q 582.0833 740.8333 582.0833 793.74994 L 582.0833 820.2083 L 608.5416 846.6666 L 634.99994 873.12494 L 634.99994 899.5833 L 634.99994 926.0416 L 661.4583 952.49994 L 687.9166 1005.4166 L 687.9166 1005.4166 L 687.9166 1005.4166 L 714.37494 1137.7083 Q 740.8333 1269.9999 740.8333 1481.6666 L 740.8333 1666.8749 L 767.2916 1746.2499 L 793.74994 1825.6249 L 793.74994 1825.6249 L 793.74994 1825.6249 L 820.2083 2063.75 Q 846.6666 2275.4165 846.6666 2804.5833 L 846.6666 3360.2083 L 846.6666 3439.5833 L 846.6666 3518.9583 L 820.2083 3518.9583 L 820.2083 3545.4165 L 740.8333 3545.4165 L 634.99994 3545.4165 L 634.99994 3545.4165 L 634.99994 3518.9583 L 608.5416 3518.9583 L 608.5416 3518.9583 L 582.0833 3518.9583 L 529.1666 3492.4998 L 476.24997 3492.4998 L 423.3333 3492.4998 L 423.3333 3492.4998 L 423.3333 3492.4998 L 370.41666 3466.0415 L 343.9583 3466.0415 L 343.9583 3439.5833 Q 370.41666 3386.6665 370.41666 3386.6665 L 370.41666 3360.2083 L 370.41666 3360.2083 Q 396.87497 3333.7498 396.87497 3333.7498 L 396.87497 3333.7498 L 423.3333 3333.7498 Q 423.3333 3333.7498 423.3333 3307.2915 L 423.3333 3307.2915 L 449.79166 3307.2915 Q 476.24997 3307.2915 423.3333 2857.4998 L 370.41666 2381.2498 L 370.41666 2328.3333 Q 370.41666 2248.9583 396.87497 2116.6665 Q 396.87497 2010.8333 370.41666 2010.8333 Q 343.9583 2010.8333 317.49997 1878.5416 L 264.5833 1772.7083 L 264.5833 1693.3333 Q 264.5833 1613.9583 238.12498 1428.7499 Q 211.66666 1217.0833 158.74998 952.49994 L 79.37499 661.4583 L 79.37499 555.625 Q 52.916664 449.79166 52.916664 423.3333 L 52.916664 396.87497 L 52.916664 370.41666 L 52.916664 317.49997 L 26.458332 211.66666 L 0.0 79.37499 L 0.0 52.916664 L 0.0 26.458332 L 26.458332 26.458332 z" svg:height="35.454166mm" draw:style-name="style-1002" svg:viewBox="0.0 0.0 846.6666 3545.4165" svg:width="8.466666mm" svg:x="36.512497mm" svg:y="153.98749mm"/>
          <draw:path svg:d="M 396.87497 0.0 L 396.87497 0.0 L 449.79166 26.458332 Q 476.24997 79.37499 476.24997 158.74998 Q 476.24997 238.12498 502.7083 238.12498 Q 529.1666 238.12498 502.7083 449.79166 Q 502.7083 687.9166 476.24997 714.37494 Q 449.79166 714.37494 449.79166 740.8333 L 449.79166 767.2916 L 449.79166 820.2083 L 449.79166 873.12494 L 423.3333 926.0416 Q 396.87497 978.95825 396.87497 1137.7083 L 396.87497 1269.9999 L 396.87497 1269.9999 L 396.87497 1269.9999 L 370.41666 1084.7916 Q 343.9583 873.12494 317.49997 820.2083 Q 291.04166 767.2916 185.20833 740.8333 Q 105.83333 740.8333 79.37499 661.4583 Q 79.37499 608.5416 79.37499 582.0833 Q 132.29166 555.625 79.37499 529.1666 Q 52.916664 502.7083 52.916664 423.3333 Q 52.916664 343.9583 26.458332 343.9583 L 0.0 343.9583 L 52.916664 291.04166 Q 79.37499 238.12498 105.83333 238.12498 L 105.83333 211.66666 L 185.20833 185.20833 Q 291.04166 132.29166 343.9583 79.37499 Q 396.87497 0.0 396.87497 0.0 z" svg:height="12.699999mm" draw:style-name="style-1003" svg:viewBox="0.0 0.0 502.7083 1269.9999" svg:width="5.027083mm" svg:x="244.2104mm" svg:y="136.2604mm"/>
          <draw:path svg:d="M 317.49997 158.74998 L 343.9583 158.74998 L 370.41666 185.20833 Q 396.87497 238.12498 423.3333 264.5833 L 423.3333 291.04166 L 370.41666 291.04166 Q 317.49997 291.04166 291.04166 343.9583 Q 291.04166 396.87497 343.9583 396.87497 Q 370.41666 396.87497 343.9583 449.79166 Q 343.9583 502.7083 317.49997 502.7083 Q 291.04166 502.7083 291.04166 529.1666 L 264.5833 529.1666 L 238.12498 529.1666 L 238.12498 529.1666 L 238.12498 502.7083 Q 238.12498 502.7083 211.66666 396.87497 Q 185.20833 317.49997 158.74998 291.04166 L 105.83333 238.12498 L 105.83333 238.12498 Q 79.37499 211.66666 79.37499 185.20833 L 79.37499 185.20833 L 52.916664 185.20833 L 52.916664 185.20833 L 26.458332 211.66666 L 0.0 211.66666 L 0.0 185.20833 L 26.458332 185.20833 L 26.458332 132.29166 Q 26.458332 79.37499 52.916664 79.37499 L 52.916664 52.916664 L 79.37499 0.0 Q 105.83333 -26.458332 185.20833 52.916664 Q 291.04166 132.29166 317.49997 158.74998 z" svg:height="5.2916665mm" draw:style-name="style-1004" svg:viewBox="0.0 0.0 423.3333 529.1666" svg:width="4.233333mm" svg:x="54.768745mm" svg:y="73.81875mm"/>
          <draw:path svg:d="M 79.37499 26.458332 L 79.37499 0.0 L 238.12498 79.37499 Q 370.41666 132.29166 423.3333 158.74998 Q 476.24997 185.20833 529.1666 238.12498 Q 555.625 291.04166 582.0833 264.5833 L 582.0833 264.5833 L 582.0833 291.04166 L 582.0833 343.9583 L 582.0833 343.9583 Q 582.0833 343.9583 529.1666 370.41666 Q 502.7083 396.87497 423.3333 555.625 L 317.49997 714.37494 L 317.49997 714.37494 Q 291.04166 714.37494 291.04166 740.8333 L 291.04166 740.8333 L 264.5833 740.8333 Q 264.5833 767.2916 211.66666 793.74994 L 158.74998 846.6666 L 132.29166 846.6666 L 132.29166 873.12494 L 132.29166 873.12494 L 105.83333 873.12494 L 105.83333 873.12494 L 105.83333 873.12494 L 105.83333 899.5833 L 105.83333 899.5833 L 105.83333 899.5833 L 79.37499 926.0416 L 79.37499 926.0416 L 79.37499 926.0416 L 52.916664 926.0416 L 26.458332 926.0416 L 26.458332 899.5833 L 26.458332 899.5833 L 26.458332 846.6666 L 52.916664 793.74994 L 52.916664 793.74994 L 52.916664 767.2916 L 52.916664 767.2916 L 52.916664 767.2916 L 79.37499 767.2916 L 79.37499 767.2916 L 105.83333 740.8333 L 158.74998 740.8333 L 158.74998 714.37494 Q 158.74998 687.9166 185.20833 555.625 Q 185.20833 449.79166 105.83333 449.79166 Q 52.916664 423.3333 52.916664 396.87497 Q 52.916664 343.9583 105.83333 291.04166 Q 158.74998 264.5833 79.37499 238.12498 L 0.0 211.66666 L 0.0 211.66666 L 0.0 211.66666 L 0.0 158.74998 Q 0.0 105.83333 26.458332 105.83333 Q 52.916664 79.37499 52.916664 79.37499 L 52.916664 79.37499 L 79.37499 79.37499 Q 105.83333 52.916664 79.37499 26.458332 z" svg:height="9.260416mm" draw:style-name="style-1005" svg:viewBox="0.0 0.0 582.0833 926.0416" svg:width="5.820833mm" svg:x="268.28748mm" svg:y="67.99791mm"/>
          <draw:path svg:d="M 26.458332 132.29166 L 79.37499 0.0 L 132.29166 52.916664 Q 158.74998 105.83333 158.74998 238.12498 Q 158.74998 343.9583 132.29166 396.87497 L 132.29166 449.79166 L 105.83333 449.79166 Q 105.83333 449.79166 79.37499 476.24997 L 52.916664 476.24997 L 52.916664 449.79166 L 52.916664 423.3333 L 52.916664 370.41666 Q 52.916664 317.49997 52.916664 291.04166 Q 52.916664 264.5833 0.0 264.5833 Q -26.458332 264.5833 26.458332 132.29166 z" svg:height="4.7625mm" draw:style-name="style-1006" svg:viewBox="0.0 0.0 158.74998 476.24997" svg:width="1.5874999mm" svg:x="224.89583mm" svg:y="102.92291mm"/>
          <draw:path svg:d="M 370.41666 0.0 L 396.87497 0.0 L 396.87497 105.83333 Q 370.41666 211.66666 370.41666 291.04166 L 370.41666 343.9583 L 343.9583 343.9583 L 343.9583 343.9583 L 343.9583 370.41666 L 343.9583 370.41666 L 343.9583 396.87497 Q 317.49997 396.87497 317.49997 449.79166 L 317.49997 502.7083 L 291.04166 529.1666 L 291.04166 555.625 L 264.5833 555.625 Q 211.66666 582.0833 211.66666 661.4583 L 211.66666 714.37494 L 211.66666 714.37494 L 185.20833 714.37494 L 185.20833 687.9166 Q 185.20833 661.4583 158.74998 661.4583 Q 132.29166 661.4583 132.29166 608.5416 Q 132.29166 582.0833 52.916664 582.0833 L 0.0 582.0833 L 0.0 555.625 L 0.0 529.1666 L 0.0 529.1666 L 26.458332 529.1666 L 52.916664 555.625 Q 52.916664 555.625 79.37499 555.625 L 79.37499 529.1666 L 79.37499 529.1666 Q 105.83333 529.1666 105.83333 502.7083 L 105.83333 502.7083 L 105.83333 502.7083 Q 105.83333 502.7083 132.29166 449.79166 Q 158.74998 396.87497 185.20833 238.12498 L 211.66666 52.916664 L 238.12498 26.458332 Q 264.5833 26.458332 317.49997 0.0 Q 370.41666 -26.458332 370.41666 0.0 z" svg:height="7.1437497mm" draw:style-name="style-1007" svg:viewBox="0.0 0.0 396.87497 714.37494" svg:width="3.9687498mm" svg:x="103.18749mm" svg:y="72.23125mm"/>
          <draw:path svg:d="M 185.20833 0.0 L 211.66666 0.0 L 211.66666 0.0 Q 211.66666 26.458332 238.12498 26.458332 L 238.12498 26.458332 L 291.04166 26.458332 Q 343.9583 52.916664 343.9583 132.29166 Q 343.9583 211.66666 343.9583 211.66666 L 343.9583 211.66666 L 343.9583 211.66666 L 317.49997 211.66666 L 291.04166 211.66666 Q 291.04166 238.12498 291.04166 238.12498 L 291.04166 238.12498 L 291.04166 238.12498 Q 264.5833 238.12498 132.29166 238.12498 L 0.0 211.66666 L 0.0 185.20833 L 0.0 185.20833 L 0.0 132.29166 L 0.0 105.83333 L 79.37499 52.916664 Q 185.20833 -26.458332 185.20833 0.0 z" svg:height="2.38125mm" draw:style-name="style-1008" svg:viewBox="0.0 0.0 343.9583 238.12498" svg:width="3.439583mm" svg:x="147.90207mm" svg:y="113.50624mm"/>
          <draw:path svg:d="M 317.49997 26.458332 L 343.9583 26.458332 L 343.9583 26.458332 Q 317.49997 52.916664 264.5833 132.29166 L 158.74998 211.66666 L 158.74998 211.66666 L 158.74998 238.12498 L 158.74998 238.12498 L 158.74998 238.12498 L 132.29166 238.12498 L 132.29166 238.12498 L 132.29166 264.5833 L 105.83333 264.5833 L 105.83333 264.5833 L 105.83333 291.04166 L 105.83333 291.04166 Q 105.83333 291.04166 79.37499 317.49997 L 52.916664 343.9583 L 0.0 343.9583 Q -26.458332 343.9583 0.0 264.5833 Q 52.916664 185.20833 52.916664 132.29166 L 26.458332 79.37499 L 158.74998 26.458332 Q 264.5833 -26.458332 291.04166 0.0 Q 317.49997 26.458332 317.49997 26.458332 z" svg:height="3.439583mm" draw:style-name="style-1009" svg:viewBox="0.0 0.0 343.9583 343.9583" svg:width="3.439583mm" svg:x="157.69167mm" svg:y="109.27291mm"/>
          <draw:path svg:d="M 52.916664 52.916664 L 79.37499 0.0 L 105.83333 26.458332 Q 132.29166 79.37499 185.20833 79.37499 L 211.66666 79.37499 L 211.66666 79.37499 L 211.66666 79.37499 L 238.12498 105.83333 L 264.5833 132.29166 L 370.41666 105.83333 Q 476.24997 105.83333 476.24997 132.29166 L 476.24997 158.74998 L 449.79166 158.74998 Q 423.3333 132.29166 291.04166 238.12498 L 185.20833 317.49997 L 185.20833 317.49997 Q 185.20833 317.49997 158.74998 343.9583 L 158.74998 343.9583 L 132.29166 343.9583 L 105.83333 343.9583 L 105.83333 343.9583 Q 132.29166 317.49997 105.83333 211.66666 L 105.83333 132.29166 L 105.83333 105.83333 Q 79.37499 105.83333 52.916664 132.29166 L 0.0 158.74998 L 0.0 132.29166 L 0.0 132.29166 L 26.458332 132.29166 Q 26.458332 132.29166 52.916664 52.916664 z" svg:height="3.439583mm" draw:style-name="style-1010" svg:viewBox="0.0 0.0 476.24997 343.9583" svg:width="4.7625mm" svg:x="71.17291mm" svg:y="91.81041mm"/>
          <draw:path svg:d="M 79.37499 0.0 L 105.83333 0.0 L 211.66666 26.458332 Q 317.49997 26.458332 343.9583 52.916664 Q 343.9583 79.37499 343.9583 79.37499 L 343.9583 79.37499 L 370.41666 105.83333 L 370.41666 132.29166 L 370.41666 158.74998 L 370.41666 185.20833 L 343.9583 185.20833 Q 343.9583 185.20833 185.20833 185.20833 L 0.0 158.74998 L 26.458332 79.37499 Q 79.37499 26.458332 79.37499 0.0 z" svg:height="1.8520832mm" draw:style-name="style-1011" svg:viewBox="0.0 0.0 370.41666 185.20833" svg:width="3.7041664mm" svg:x="172.7729mm" svg:y="91.28124mm"/>
          <draw:path svg:d="M 79.37499 0.0 L 79.37499 0.0 L 79.37499 0.0 Q 105.83333 0.0 105.83333 52.916664 L 105.83333 79.37499 L 211.66666 105.83333 Q 343.9583 105.83333 343.9583 132.29166 L 343.9583 132.29166 L 343.9583 158.74998 Q 317.49997 158.74998 291.04166 158.74998 L 238.12498 158.74998 L 211.66666 185.20833 Q 185.20833 211.66666 211.66666 238.12498 L 238.12498 238.12498 L 238.12498 264.5833 L 211.66666 291.04166 L 211.66666 291.04166 Q 211.66666 317.49997 185.20833 317.49997 L 158.74998 343.9583 L 158.74998 343.9583 Q 158.74998 343.9583 132.29166 317.49997 L 105.83333 317.49997 L 105.83333 317.49997 Q 105.83333 317.49997 79.37499 317.49997 L 52.916664 291.04166 L 52.916664 264.5833 Q 52.916664 264.5833 0.0 211.66666 Q -52.916664 185.20833 0.0 105.83333 L 26.458332 52.916664 L 26.458332 52.916664 Q 52.916664 52.916664 52.916664 52.916664 L 52.916664 26.458332 L 52.916664 26.458332 Q 52.916664 26.458332 79.37499 0.0 z" svg:height="3.439583mm" draw:style-name="style-1012" svg:viewBox="0.0 0.0 343.9583 343.9583" svg:width="3.439583mm" svg:x="156.10416mm" svg:y="120.12083mm"/>
          <draw:path svg:d="M 105.83333 0.0 L 105.83333 0.0 L 158.74998 0.0 Q 211.66666 0.0 211.66666 52.916664 L 211.66666 105.83333 L 211.66666 105.83333 Q 211.66666 132.29166 185.20833 132.29166 L 185.20833 158.74998 L 185.20833 158.74998 L 158.74998 158.74998 L 158.74998 185.20833 L 158.74998 211.66666 L 158.74998 211.66666 Q 158.74998 211.66666 132.29166 238.12498 L 132.29166 264.5833 L 132.29166 264.5833 Q 105.83333 291.04166 105.83333 291.04166 L 105.83333 291.04166 L 105.83333 264.5833 Q 105.83333 238.12498 79.37499 238.12498 L 79.37499 211.66666 L 52.916664 211.66666 L 26.458332 211.66666 L 26.458332 185.20833 Q 0.0 185.20833 0.0 185.20833 L 0.0 185.20833 L 0.0 158.74998 L 0.0 132.29166 L 0.0 132.29166 Q 0.0 132.29166 26.458332 105.83333 L 26.458332 105.83333 L 26.458332 105.83333 L 26.458332 79.37499 L 52.916664 52.916664 Q 79.37499 0.0 105.83333 0.0 z" svg:height="2.9104166mm" draw:style-name="style-1013" svg:viewBox="0.0 0.0 211.66666 291.04166" svg:width="2.1166666mm" svg:x="171.45mm" svg:y="86.254166mm"/>
          <draw:path svg:d="M 449.79166 449.79166 L 449.79166 449.79166 L 449.79166 449.79166 Q 423.3333 449.79166 370.41666 555.625 L 317.49997 661.4583 L 317.49997 661.4583 Q 291.04166 661.4583 211.66666 529.1666 L 105.83333 396.87497 L 105.83333 343.9583 Q 105.83333 317.49997 52.916664 291.04166 L 52.916664 238.12498 L 26.458332 185.20833 Q 0.0 132.29166 0.0 132.29166 L 0.0 132.29166 L 0.0 79.37499 L 0.0 52.916664 L 0.0 26.458332 Q 26.458332 0.0 52.916664 0.0 Q 79.37499 0.0 105.83333 79.37499 Q 132.29166 158.74998 185.20833 185.20833 Q 264.5833 185.20833 264.5833 264.5833 Q 291.04166 343.9583 343.9583 343.9583 Q 396.87497 370.41666 396.87497 396.87497 Q 396.87497 423.3333 423.3333 423.3333 Q 449.79166 449.79166 449.79166 449.79166 z" svg:height="6.614583mm" draw:style-name="style-1014" svg:viewBox="0.0 0.0 449.79166 661.4583" svg:width="4.497916mm" svg:x="200.025mm" svg:y="120.91457mm"/>
          <draw:path svg:d="M 185.20833 52.916664 L 211.66666 52.916664 L 211.66666 52.916664 Q 211.66666 79.37499 105.83333 52.916664 L 0.0 26.458332 L 26.458332 0.0 Q 79.37499 -26.458332 132.29166 0.0 Q 158.74998 26.458332 185.20833 26.458332 Q 185.20833 26.458332 185.20833 52.916664 z" svg:height="0.52916664mm" draw:style-name="style-1015" svg:viewBox="0.0 0.0 211.66666 52.916664" svg:width="2.1166666mm" svg:x="120.91457mm" svg:y="141.0229mm"/>
          <draw:path svg:d="M 740.8333 238.12498 L 793.74994 238.12498 L 793.74994 238.12498 Q 793.74994 264.5833 423.3333 343.9583 L 52.916664 423.3333 L 26.458332 449.79166 L 0.0 449.79166 L 0.0 423.3333 L 0.0 423.3333 L 0.0 396.87497 L 0.0 370.41666 L 0.0 370.41666 L 0.0 370.41666 L 0.0 343.9583 L 0.0 343.9583 L 26.458332 264.5833 L 52.916664 185.20833 L 52.916664 105.83333 L 52.916664 26.458332 L 79.37499 26.458332 Q 105.83333 26.458332 105.83333 52.916664 Q 105.83333 79.37499 132.29166 52.916664 Q 158.74998 26.458332 158.74998 26.458332 L 158.74998 26.458332 L 158.74998 26.458332 L 158.74998 52.916664 L 185.20833 52.916664 L 211.66666 52.916664 L 238.12498 52.916664 L 264.5833 52.916664 L 343.9583 0.0 Q 423.3333 0.0 502.7083 26.458332 Q 582.0833 52.916664 634.99994 79.37499 Q 634.99994 105.83333 661.4583 158.74998 Q 661.4583 238.12498 740.8333 238.12498 z" svg:height="4.497916mm" draw:style-name="style-1016" svg:viewBox="0.0 0.0 793.74994 449.79166" svg:width="7.9374995mm" svg:x="56.62083mm" svg:y="192.0875mm"/>
          <draw:path svg:d="M 211.66666 52.916664 L 211.66666 79.37499 L 211.66666 79.37499 L 238.12498 79.37499 L 238.12498 132.29166 L 238.12498 211.66666 L 211.66666 211.66666 Q 185.20833 238.12498 158.74998 238.12498 L 132.29166 238.12498 L 105.83333 238.12498 Q 79.37499 238.12498 26.458332 238.12498 L 0.0 238.12498 L 0.0 132.29166 Q 26.458332 52.916664 26.458332 26.458332 L 26.458332 0.0 L 52.916664 0.0 Q 79.37499 -26.458332 132.29166 26.458332 Q 185.20833 52.916664 211.66666 52.916664 z" svg:height="2.38125mm" draw:style-name="style-1017" svg:viewBox="0.0 0.0 238.12498 238.12498" svg:width="2.38125mm" svg:x="155.31041mm" svg:y="103.98125mm"/>
          <draw:path svg:d="M 105.83333 0.0 L 105.83333 0.0 L 211.66666 26.458332 Q 291.04166 52.916664 317.49997 52.916664 L 317.49997 52.916664 L 317.49997 52.916664 Q 317.49997 52.916664 317.49997 79.37499 L 343.9583 79.37499 L 370.41666 105.83333 Q 370.41666 132.29166 396.87497 158.74998 L 396.87497 211.66666 L 396.87497 317.49997 L 396.87497 396.87497 L 370.41666 396.87497 Q 370.41666 423.3333 370.41666 423.3333 L 370.41666 423.3333 L 317.49997 423.3333 Q 291.04166 423.3333 264.5833 370.41666 Q 264.5833 291.04166 158.74998 264.5833 L 52.916664 264.5833 L 52.916664 264.5833 Q 52.916664 264.5833 26.458332 238.12498 L 0.0 238.12498 L 0.0 238.12498 Q 0.0 211.66666 0.0 158.74998 L 0.0 105.83333 L 52.916664 52.916664 Q 105.83333 0.0 105.83333 0.0 z" svg:height="4.233333mm" draw:style-name="style-1018" svg:viewBox="0.0 0.0 396.87497 423.3333" svg:width="3.9687498mm" svg:x="184.67915mm" svg:y="79.37499mm"/>
          <draw:path svg:d="M 449.79166 158.74998 L 449.79166 158.74998 L 449.79166 158.74998 L 449.79166 185.20833 L 423.3333 185.20833 L 423.3333 211.66666 L 423.3333 211.66666 L 423.3333 211.66666 L 423.3333 211.66666 Q 396.87497 238.12498 291.04166 264.5833 L 158.74998 317.49997 L 158.74998 317.49997 Q 158.74998 317.49997 185.20833 291.04166 Q 211.66666 291.04166 158.74998 211.66666 Q 79.37499 132.29166 52.916664 79.37499 L 0.0 26.458332 L 158.74998 0.0 Q 317.49997 0.0 370.41666 79.37499 Q 449.79166 158.74998 449.79166 158.74998 z" svg:height="3.1749997mm" draw:style-name="style-1019" svg:viewBox="0.0 0.0 449.79166 317.49997" svg:width="4.497916mm" svg:x="97.10208mm" svg:y="96.837494mm"/>
          <draw:path svg:d="M 52.916664 0.0 L 105.83333 0.0 L 105.83333 0.0 Q 105.83333 0.0 105.83333 26.458332 L 132.29166 26.458332 L 158.74998 52.916664 Q 158.74998 105.83333 158.74998 105.83333 L 185.20833 105.83333 L 185.20833 105.83333 Q 211.66666 105.83333 211.66666 105.83333 L 211.66666 79.37499 L 211.66666 79.37499 L 238.12498 79.37499 L 211.66666 158.74998 Q 185.20833 211.66666 185.20833 238.12498 L 158.74998 238.12498 L 158.74998 238.12498 L 158.74998 264.5833 L 158.74998 264.5833 L 158.74998 264.5833 L 105.83333 264.5833 L 52.916664 264.5833 L 52.916664 211.66666 L 52.916664 185.20833 L 26.458332 158.74998 Q 0.0 105.83333 0.0 52.916664 Q 0.0 -26.458332 52.916664 0.0 z" svg:height="2.6458333mm" draw:style-name="style-1020" svg:viewBox="0.0 0.0 238.12498 264.5833" svg:width="2.38125mm" svg:x="203.19998mm" svg:y="94.720825mm"/>
          <draw:path svg:d="M 105.83333 370.41666 L 0.0 0.0 L 158.74998 0.0 Q 291.04166 26.458332 343.9583 185.20833 Q 370.41666 317.49997 396.87497 185.20833 Q 449.79166 26.458332 582.0833 26.458332 L 714.37494 26.458332 L 714.37494 52.916664 Q 714.37494 79.37499 714.37494 105.83333 L 714.37494 105.83333 L 714.37494 105.83333 L 714.37494 105.83333 L 687.9166 158.74998 L 661.4583 185.20833 L 661.4583 211.66666 L 661.4583 264.5833 L 555.625 529.1666 Q 502.7083 793.74994 476.24997 846.6666 L 449.79166 926.0416 L 449.79166 926.0416 L 449.79166 952.49994 L 423.3333 952.49994 L 396.87497 952.49994 L 291.04166 926.0416 L 211.66666 926.0416 L 211.66666 846.6666 Q 185.20833 740.8333 105.83333 370.41666 z" svg:height="9.525mm" draw:style-name="style-1021" svg:viewBox="0.0 0.0 714.37494 952.49994" svg:width="7.1437497mm" svg:x="184.94374mm" svg:y="187.325mm"/>
          <draw:path svg:d="M 158.74998 26.458332 L 158.74998 0.0 L 185.20833 0.0 L 185.20833 0.0 L 185.20833 52.916664 Q 185.20833 105.83333 185.20833 158.74998 Q 211.66666 211.66666 238.12498 211.66666 L 238.12498 211.66666 L 238.12498 238.12498 L 238.12498 264.5833 L 238.12498 317.49997 Q 238.12498 343.9583 238.12498 370.41666 L 238.12498 396.87497 L 211.66666 396.87497 Q 185.20833 396.87497 185.20833 370.41666 Q 185.20833 343.9583 132.29166 343.9583 L 105.83333 343.9583 L 105.83333 317.49997 Q 79.37499 291.04166 79.37499 264.5833 Q 79.37499 238.12498 52.916664 264.5833 Q 52.916664 291.04166 26.458332 291.04166 Q 0.0 291.04166 0.0 211.66666 L 0.0 158.74998 L 0.0 132.29166 Q 26.458332 132.29166 0.0 105.83333 L 0.0 52.916664 L 79.37499 52.916664 Q 132.29166 52.916664 158.74998 26.458332 z" svg:height="3.9687498mm" draw:style-name="style-1022" svg:viewBox="0.0 0.0 238.12498 396.87497" svg:width="2.38125mm" svg:x="243.68124mm" svg:y="124.35416mm"/>
          <draw:path svg:d="M 449.79166 52.916664 L 449.79166 52.916664 L 423.3333 132.29166 Q 396.87497 238.12498 396.87497 264.5833 L 396.87497 291.04166 L 396.87497 343.9583 Q 370.41666 396.87497 370.41666 423.3333 L 343.9583 423.3333 L 343.9583 423.3333 L 343.9583 449.79166 L 343.9583 449.79166 L 343.9583 449.79166 L 317.49997 449.79166 L 317.49997 449.79166 L 291.04166 476.24997 L 264.5833 502.7083 L 264.5833 502.7083 L 238.12498 502.7083 L 238.12498 502.7083 L 238.12498 529.1666 L 211.66666 529.1666 Q 185.20833 555.625 158.74998 555.625 L 132.29166 582.0833 L 132.29166 582.0833 Q 105.83333 555.625 79.37499 555.625 L 79.37499 555.625 L 79.37499 529.1666 Q 79.37499 502.7083 52.916664 476.24997 Q 26.458332 449.79166 26.458332 238.12498 L 0.0 26.458332 L 26.458332 26.458332 Q 26.458332 26.458332 26.458332 0.0 L 26.458332 0.0 L 52.916664 26.458332 Q 79.37499 79.37499 132.29166 52.916664 Q 185.20833 26.458332 185.20833 26.458332 Q 185.20833 -26.458332 291.04166 26.458332 Q 423.3333 26.458332 449.79166 52.916664 z" svg:height="5.820833mm" draw:style-name="style-1023" svg:viewBox="0.0 0.0 449.79166 582.0833" svg:width="4.497916mm" svg:x="62.17708mm" svg:y="75.40624mm"/>
          <draw:path svg:d="M 238.12498 0.0 L 264.5833 0.0 L 264.5833 0.0 Q 291.04166 26.458332 291.04166 52.916664 L 291.04166 52.916664 L 291.04166 264.5833 Q 291.04166 476.24997 317.49997 476.24997 L 343.9583 476.24997 L 291.04166 529.1666 Q 238.12498 582.0833 264.5833 714.37494 Q 291.04166 846.6666 343.9583 899.5833 Q 449.79166 952.49994 449.79166 978.95825 L 449.79166 1005.4166 L 449.79166 1084.7916 Q 423.3333 1164.1666 502.7083 1164.1666 Q 555.625 1137.7083 555.625 1269.9999 L 555.625 1402.2916 L 555.625 1455.2083 Q 555.625 1508.1249 582.0833 1719.7916 L 582.0833 1931.4583 L 582.0833 2143.125 Q 555.625 2354.7915 555.625 2831.0415 L 555.625 3307.2915 L 555.625 3307.2915 L 555.625 3307.2915 L 529.1666 3333.7498 L 502.7083 3386.6665 L 502.7083 3386.6665 L 502.7083 3386.6665 L 476.24997 3386.6665 L 449.79166 3386.6665 L 449.79166 3386.6665 L 449.79166 3386.6665 L 423.3333 3386.6665 L 423.3333 3386.6665 L 396.87497 3360.2083 L 370.41666 3360.2083 L 291.04166 3360.2083 L 238.12498 3333.7498 L 238.12498 3333.7498 L 238.12498 3333.7498 L 291.04166 3333.7498 L 317.49997 3333.7498 L 317.49997 3280.8333 Q 343.9583 3254.3748 370.41666 3122.0833 L 423.3333 2989.7915 L 423.3333 2963.3333 Q 449.79166 2936.8748 449.79166 2910.4165 Q 449.79166 2857.4998 449.79166 2698.7498 Q 396.87497 2566.4583 343.9583 2381.2498 Q 264.5833 2169.5833 238.12498 2169.5833 L 185.20833 2169.5833 L 185.20833 2143.125 Q 185.20833 2116.6665 185.20833 2116.6665 Q 185.20833 2090.2083 105.83333 1957.9165 L 26.458332 1852.0833 L 26.458332 1852.0833 Q 26.458332 1825.6249 0.0 1799.1666 Q -26.458332 1799.1666 0.0 1058.3333 L 26.458332 343.9583 L 52.916664 211.66666 Q 79.37499 105.83333 105.83333 79.37499 L 132.29166 79.37499 L 132.29166 79.37499 Q 132.29166 79.37499 158.74998 52.916664 L 158.74998 52.916664 L 158.74998 52.916664 Q 185.20833 52.916664 185.20833 52.916664 L 185.20833 26.458332 L 211.66666 26.458332 Q 238.12498 0.0 238.12498 0.0 z" svg:height="33.866665mm" draw:style-name="style-1024" svg:viewBox="0.0 0.0 582.0833 3386.6665" svg:width="5.820833mm" svg:x="275.43124mm" svg:y="87.84166mm"/>
          <draw:path svg:d="M 211.66666 0.0 L 238.12498 0.0 L 264.5833 52.916664 Q 291.04166 79.37499 291.04166 105.83333 L 317.49997 105.83333 L 317.49997 238.12498 Q 370.41666 343.9583 396.87497 211.66666 Q 423.3333 79.37499 449.79166 26.458332 L 449.79166 0.0 L 476.24997 0.0 Q 502.7083 26.458332 502.7083 26.458332 L 502.7083 26.458332 L 502.7083 26.458332 Q 502.7083 26.458332 529.1666 52.916664 L 529.1666 52.916664 L 555.625 211.66666 Q 582.0833 370.41666 608.5416 502.7083 Q 634.99994 608.5416 661.4583 608.5416 Q 687.9166 634.99994 687.9166 661.4583 Q 687.9166 714.37494 714.37494 740.8333 Q 740.8333 767.2916 767.2916 793.74994 L 767.2916 820.2083 L 740.8333 820.2083 Q 714.37494 820.2083 687.9166 793.74994 Q 687.9166 767.2916 529.1666 767.2916 L 396.87497 767.2916 L 396.87497 661.4583 Q 396.87497 555.625 291.04166 582.0833 Q 185.20833 608.5416 105.83333 555.625 L 52.916664 529.1666 L 52.916664 582.0833 L 52.916664 634.99994 L 26.458332 634.99994 L 26.458332 634.99994 L 26.458332 608.5416 L 0.0 555.625 L 0.0 555.625 L 0.0 555.625 L 0.0 529.1666 L 0.0 529.1666 L 26.458332 502.7083 Q 26.458332 476.24997 52.916664 476.24997 Q 105.83333 476.24997 105.83333 343.9583 L 132.29166 185.20833 L 132.29166 185.20833 Q 132.29166 185.20833 158.74998 105.83333 L 185.20833 26.458332 L 211.66666 26.458332 Q 211.66666 26.458332 211.66666 0.0 z" svg:height="8.202083mm" draw:style-name="style-1025" svg:viewBox="0.0 0.0 767.2916 820.2083" svg:width="7.6729164mm" svg:x="89.95833mm" svg:y="70.11458mm"/>
          <draw:path svg:d="M 291.04166 26.458332 L 291.04166 0.0 L 291.04166 0.0 L 317.49997 0.0 L 317.49997 211.66666 L 317.49997 423.3333 L 343.9583 423.3333 L 343.9583 423.3333 L 343.9583 793.74994 Q 317.49997 1164.1666 317.49997 1217.0833 L 317.49997 1269.9999 L 343.9583 1296.4583 L 343.9583 1322.9166 L 343.9583 1322.9166 L 343.9583 1349.3749 L 264.5833 1428.7499 Q 158.74998 1481.6666 158.74998 1534.5833 L 158.74998 1561.0416 L 158.74998 1561.0416 Q 158.74998 1561.0416 132.29166 1587.4999 L 132.29166 1587.4999 L 132.29166 1587.4999 Q 105.83333 1587.4999 105.83333 1587.4999 L 79.37499 1613.9583 L 79.37499 1534.5833 Q 79.37499 1455.2083 52.916664 1455.2083 L 26.458332 1455.2083 L 26.458332 1428.7499 Q 0.0 1375.8333 0.0 1031.875 L 0.0 687.9166 L 0.0 476.24997 Q 0.0 291.04166 26.458332 211.66666 L 26.458332 132.29166 L 26.458332 132.29166 L 52.916664 132.29166 L 52.916664 158.74998 L 52.916664 185.20833 L 79.37499 105.83333 L 105.83333 52.916664 L 105.83333 52.916664 L 105.83333 52.916664 L 132.29166 26.458332 L 158.74998 26.458332 L 158.74998 52.916664 Q 158.74998 105.83333 185.20833 158.74998 L 211.66666 211.66666 L 211.66666 158.74998 L 211.66666 132.29166 L 238.12498 132.29166 Q 264.5833 132.29166 264.5833 79.37499 L 264.5833 26.458332 L 291.04166 26.458332 z" svg:height="16.139582mm" draw:style-name="style-1026" svg:viewBox="0.0 0.0 343.9583 1613.9583" svg:width="3.439583mm" svg:x="60.854164mm" svg:y="59.79583mm"/>
          <draw:path svg:d="M 846.6666 0.0 L 846.6666 0.0 L 846.6666 26.458332 Q 873.12494 52.916664 846.6666 52.916664 Q 793.74994 52.916664 793.74994 105.83333 Q 793.74994 158.74998 767.2916 158.74998 L 767.2916 185.20833 L 767.2916 185.20833 L 740.8333 185.20833 L 740.8333 211.66666 L 740.8333 238.12498 L 846.6666 238.12498 Q 952.49994 238.12498 978.95825 343.9583 Q 1005.4166 449.79166 1031.875 449.79166 L 1031.875 449.79166 L 1031.875 449.79166 Q 1058.3333 476.24997 1058.3333 449.79166 L 1058.3333 449.79166 L 1058.3333 449.79166 L 1084.7916 449.79166 L 1084.7916 476.24997 L 1084.7916 502.7083 L 1084.7916 502.7083 L 1058.3333 529.1666 L 1084.7916 582.0833 Q 1084.7916 661.4583 1111.25 634.99994 Q 1137.7083 634.99994 1111.25 740.8333 Q 1111.25 846.6666 1084.7916 846.6666 L 1084.7916 846.6666 L 1084.7916 820.2083 Q 1058.3333 767.2916 1005.4166 820.2083 Q 926.0416 899.5833 899.5833 952.49994 L 899.5833 1005.4166 L 899.5833 978.95825 L 899.5833 926.0416 L 873.12494 873.12494 L 846.6666 820.2083 L 846.6666 793.74994 L 846.6666 767.2916 L 767.2916 767.2916 L 687.9166 767.2916 L 687.9166 820.2083 L 687.9166 846.6666 L 661.4583 873.12494 L 634.99994 926.0416 L 634.99994 1084.7916 Q 582.0833 1243.5416 582.0833 1243.5416 L 582.0833 1243.5416 L 582.0833 1084.7916 Q 582.0833 899.5833 529.1666 978.95825 Q 476.24997 1031.875 423.3333 1137.7083 L 370.41666 1243.5416 L 317.49997 1349.3749 Q 264.5833 1455.2083 264.5833 1455.2083 L 264.5833 1455.2083 L 238.12498 1455.2083 Q 211.66666 1481.6666 211.66666 1508.1249 L 211.66666 1534.5833 L 185.20833 1534.5833 L 158.74998 1508.1249 L 158.74998 1508.1249 L 158.74998 1508.1249 L 132.29166 1561.0416 L 132.29166 1587.4999 L 105.83333 1587.4999 L 79.37499 1561.0416 L 79.37499 1561.0416 L 52.916664 1561.0416 L 52.916664 1561.0416 L 52.916664 1561.0416 L 26.458332 1587.4999 L 0.0 1587.4999 L 0.0 1561.0416 L 0.0 1534.5833 L 26.458332 1508.1249 L 52.916664 1481.6666 L 52.916664 1428.7499 Q 52.916664 1375.8333 132.29166 1190.6249 Q 211.66666 1031.875 211.66666 873.12494 Q 238.12498 714.37494 264.5833 687.9166 Q 317.49997 661.4583 396.87497 608.5416 L 476.24997 529.1666 L 502.7083 476.24997 Q 502.7083 423.3333 423.3333 396.87497 L 370.41666 343.9583 L 370.41666 343.9583 L 370.41666 343.9583 L 343.9583 343.9583 L 343.9583 343.9583 L 343.9583 317.49997 L 343.9583 317.49997 L 370.41666 317.49997 Q 396.87497 343.9583 449.79166 317.49997 Q 476.24997 317.49997 502.7083 185.20833 L 502.7083 26.458332 L 529.1666 26.458332 L 529.1666 26.458332 L 529.1666 79.37499 Q 529.1666 132.29166 555.625 158.74998 L 555.625 185.20833 L 634.99994 185.20833 Q 740.8333 158.74998 740.8333 79.37499 Q 767.2916 26.458332 793.74994 26.458332 Q 820.2083 26.458332 846.6666 0.0 z" svg:height="15.874999mm" draw:style-name="style-1027" svg:viewBox="0.0 0.0 1111.25 1587.4999" svg:width="11.112499mm" svg:x="214.31248mm" svg:y="136.2604mm"/>
          <draw:path svg:d="M 264.5833 0.0 L 264.5833 0.0 L 264.5833 317.49997 L 264.5833 661.4583 L 264.5833 687.9166 Q 264.5833 687.9166 211.66666 767.2916 Q 211.66666 846.6666 158.74998 846.6666 Q 132.29166 820.2083 132.29166 846.6666 Q 105.83333 873.12494 105.83333 846.6666 L 105.83333 793.74994 L 79.37499 687.9166 Q 79.37499 555.625 52.916664 555.625 L 26.458332 555.625 L 0.0 555.625 L 0.0 555.625 L 105.83333 476.24997 Q 211.66666 396.87497 238.12498 211.66666 Q 264.5833 0.0 264.5833 0.0 z" svg:height="8.466666mm" draw:style-name="style-1028" svg:viewBox="0.0 0.0 264.5833 846.6666" svg:width="2.6458333mm" svg:x="202.14166mm" svg:y="44.979164mm"/>
          <draw:path svg:d="M 740.8333 0.0 L 767.2916 0.0 L 767.2916 26.458332 L 767.2916 26.458332 L 820.2083 211.66666 Q 873.12494 370.41666 899.5833 423.3333 L 899.5833 502.7083 L 873.12494 502.7083 Q 820.2083 502.7083 820.2083 529.1666 Q 793.74994 529.1666 767.2916 582.0833 Q 740.8333 608.5416 687.9166 608.5416 L 634.99994 608.5416 L 608.5416 608.5416 Q 582.0833 582.0833 396.87497 582.0833 Q 238.12498 529.1666 158.74998 449.79166 L 79.37499 343.9583 L 79.37499 343.9583 L 79.37499 343.9583 L 79.37499 317.49997 L 79.37499 317.49997 L 52.916664 317.49997 L 52.916664 317.49997 L 52.916664 291.04166 L 26.458332 291.04166 L 26.458332 291.04166 L 26.458332 264.5833 L 26.458332 264.5833 L 26.458332 264.5833 L 0.0 264.5833 L 0.0 264.5833 L 238.12498 238.12498 Q 449.79166 238.12498 449.79166 211.66666 L 449.79166 185.20833 L 476.24997 185.20833 L 476.24997 158.74998 L 476.24997 158.74998 L 502.7083 158.74998 L 502.7083 158.74998 L 502.7083 158.74998 L 502.7083 132.29166 L 502.7083 132.29166 L 529.1666 105.83333 L 529.1666 105.83333 L 555.625 105.83333 L 582.0833 105.83333 L 661.4583 52.916664 Q 714.37494 0.0 740.8333 0.0 z" svg:height="6.0854163mm" draw:style-name="style-1029" svg:viewBox="0.0 0.0 899.5833 608.5416" svg:width="8.995832mm" svg:x="182.29791mm" svg:y="166.15833mm"/>
          <draw:path svg:d="M 211.66666 0.0 L 238.12498 0.0 L 238.12498 26.458332 Q 264.5833 79.37499 264.5833 105.83333 L 264.5833 132.29166 L 264.5833 132.29166 Q 264.5833 132.29166 264.5833 158.74998 L 291.04166 158.74998 L 291.04166 185.20833 Q 317.49997 185.20833 317.49997 185.20833 L 317.49997 185.20833 L 343.9583 211.66666 L 370.41666 211.66666 L 370.41666 291.04166 Q 370.41666 370.41666 423.3333 396.87497 Q 476.24997 449.79166 502.7083 502.7083 L 502.7083 529.1666 L 502.7083 555.625 Q 476.24997 555.625 476.24997 555.625 L 476.24997 582.0833 L 449.79166 582.0833 L 449.79166 582.0833 L 423.3333 582.0833 Q 423.3333 555.625 370.41666 582.0833 Q 317.49997 582.0833 317.49997 608.5416 L 291.04166 634.99994 L 291.04166 634.99994 Q 291.04166 608.5416 158.74998 608.5416 L 52.916664 582.0833 L 52.916664 555.625 Q 52.916664 502.7083 26.458332 502.7083 L 26.458332 502.7083 L 26.458332 502.7083 L 0.0 476.24997 L 0.0 476.24997 L 0.0 476.24997 L 0.0 370.41666 L 0.0 264.5833 L 0.0 185.20833 L 0.0 132.29166 L 0.0 132.29166 Q 0.0 132.29166 26.458332 132.29166 L 26.458332 132.29166 L 52.916664 79.37499 Q 105.83333 26.458332 158.74998 26.458332 Q 211.66666 26.458332 211.66666 0.0 z" svg:height="6.3499994mm" draw:style-name="style-1030" svg:viewBox="0.0 0.0 502.7083 634.99994" svg:width="5.027083mm" svg:x="156.63333mm" svg:y="115.09374mm"/>
          <draw:path svg:d="M 211.66666 26.458332 L 238.12498 0.0 L 238.12498 52.916664 L 238.12498 79.37499 L 238.12498 105.83333 L 238.12498 132.29166 L 238.12498 185.20833 Q 238.12498 238.12498 211.66666 264.5833 Q 185.20833 291.04166 132.29166 317.49997 L 52.916664 343.9583 L 52.916664 317.49997 Q 26.458332 317.49997 26.458332 317.49997 L 26.458332 317.49997 L 26.458332 317.49997 Q 26.458332 317.49997 0.0 291.04166 Q -26.458332 264.5833 0.0 211.66666 L 26.458332 132.29166 L 26.458332 132.29166 Q 26.458332 132.29166 52.916664 79.37499 L 79.37499 26.458332 L 105.83333 26.458332 Q 132.29166 26.458332 132.29166 52.916664 L 132.29166 79.37499 L 158.74998 79.37499 L 185.20833 52.916664 L 185.20833 52.916664 L 185.20833 52.916664 L 211.66666 26.458332 z" svg:height="3.439583mm" draw:style-name="style-1031" svg:viewBox="0.0 0.0 238.12498 343.9583" svg:width="2.38125mm" svg:x="202.40623mm" svg:y="113.24166mm"/>
          <draw:path svg:d="M 291.04166 26.458332 L 291.04166 0.0 L 317.49997 26.458332 Q 317.49997 52.916664 343.9583 52.916664 Q 370.41666 52.916664 370.41666 79.37499 Q 396.87497 132.29166 449.79166 132.29166 Q 502.7083 132.29166 529.1666 158.74998 Q 529.1666 185.20833 529.1666 158.74998 Q 555.625 132.29166 582.0833 132.29166 L 582.0833 132.29166 L 529.1666 291.04166 Q 476.24997 449.79166 449.79166 502.7083 L 423.3333 529.1666 L 423.3333 582.0833 L 423.3333 634.99994 L 396.87497 634.99994 L 370.41666 661.4583 L 370.41666 661.4583 L 370.41666 661.4583 L 370.41666 661.4583 Q 343.9583 661.4583 317.49997 687.9166 L 317.49997 714.37494 L 291.04166 714.37494 Q 264.5833 714.37494 211.66666 767.2916 L 158.74998 820.2083 L 132.29166 820.2083 L 105.83333 820.2083 L 105.83333 846.6666 L 105.83333 846.6666 L 79.37499 846.6666 L 79.37499 873.12494 L 79.37499 873.12494 L 52.916664 873.12494 L 52.916664 873.12494 L 52.916664 873.12494 L 52.916664 899.5833 L 52.916664 899.5833 L 26.458332 899.5833 L 26.458332 926.0416 L 26.458332 926.0416 L 0.0 926.0416 L 0.0 926.0416 L 0.0 926.0416 L 0.0 926.0416 Q 0.0 926.0416 0.0 899.5833 L 0.0 873.12494 L 0.0 820.2083 Q 0.0 793.74994 52.916664 793.74994 L 79.37499 793.74994 L 79.37499 767.2916 Q 105.83333 714.37494 132.29166 476.24997 Q 158.74998 238.12498 132.29166 238.12498 Q 105.83333 238.12498 105.83333 185.20833 L 105.83333 158.74998 L 105.83333 158.74998 L 105.83333 132.29166 L 158.74998 79.37499 Q 238.12498 26.458332 264.5833 26.458332 L 264.5833 26.458332 L 264.5833 26.458332 Q 264.5833 26.458332 291.04166 26.458332 z" svg:height="9.260416mm" draw:style-name="style-1032" svg:viewBox="0.0 0.0 582.0833 926.0416" svg:width="5.820833mm" svg:x="206.37498mm" svg:y="97.63125mm"/>
          <draw:path svg:d="M 423.3333 26.458332 L 449.79166 0.0 L 529.1666 370.41666 Q 608.5416 767.2916 634.99994 793.74994 L 634.99994 820.2083 L 634.99994 846.6666 Q 608.5416 846.6666 529.1666 873.12494 L 449.79166 899.5833 L 343.9583 899.5833 Q 264.5833 899.5833 132.29166 846.6666 L 0.0 820.2083 L 0.0 820.2083 Q 0.0 793.74994 105.83333 661.4583 Q 238.12498 529.1666 291.04166 291.04166 Q 396.87497 52.916664 423.3333 26.458332 z" svg:height="8.995832mm" draw:style-name="style-1033" svg:viewBox="0.0 0.0 634.99994 899.5833" svg:width="6.3499994mm" svg:x="174.88957mm" svg:y="134.9375mm"/>
          <draw:path svg:d="M 0.0 26.458332 L 0.0 0.0 L 52.916664 26.458332 Q 79.37499 52.916664 105.83333 52.916664 L 132.29166 52.916664 L 132.29166 52.916664 Q 132.29166 52.916664 158.74998 79.37499 L 185.20833 105.83333 L 264.5833 158.74998 Q 343.9583 211.66666 370.41666 132.29166 Q 423.3333 52.916664 449.79166 105.83333 Q 476.24997 158.74998 476.24997 185.20833 L 502.7083 185.20833 L 502.7083 185.20833 L 529.1666 185.20833 L 529.1666 211.66666 Q 529.1666 238.12498 555.625 238.12498 L 582.0833 238.12498 L 555.625 264.5833 Q 529.1666 264.5833 502.7083 343.9583 Q 476.24997 423.3333 449.79166 449.79166 Q 423.3333 449.79166 449.79166 476.24997 Q 476.24997 529.1666 476.24997 555.625 L 476.24997 582.0833 L 476.24997 687.9166 L 476.24997 767.2916 L 449.79166 767.2916 L 423.3333 740.8333 L 423.3333 740.8333 L 423.3333 740.8333 L 396.87497 740.8333 L 396.87497 740.8333 L 370.41666 714.37494 L 343.9583 714.37494 L 343.9583 687.9166 L 317.49997 634.99994 L 317.49997 634.99994 L 317.49997 634.99994 L 317.49997 634.99994 L 317.49997 608.5416 L 291.04166 608.5416 L 291.04166 608.5416 L 291.04166 582.0833 Q 264.5833 529.1666 264.5833 370.41666 Q 238.12498 238.12498 158.74998 211.66666 L 105.83333 185.20833 L 105.83333 158.74998 Q 105.83333 105.83333 52.916664 79.37499 Q 0.0 52.916664 0.0 26.458332 z" svg:height="7.6729164mm" draw:style-name="style-1034" svg:viewBox="0.0 0.0 582.0833 767.2916" svg:width="5.820833mm" svg:x="106.362495mm" svg:y="129.11665mm"/>
          <draw:path svg:d="M 264.5833 0.0 L 264.5833 0.0 L 317.49997 26.458332 Q 343.9583 52.916664 370.41666 52.916664 L 370.41666 52.916664 L 370.41666 158.74998 L 370.41666 264.5833 L 370.41666 291.04166 Q 370.41666 317.49997 343.9583 317.49997 L 343.9583 317.49997 L 264.5833 317.49997 Q 185.20833 317.49997 158.74998 291.04166 L 132.29166 291.04166 L 132.29166 291.04166 Q 132.29166 264.5833 52.916664 238.12498 Q 0.0 211.66666 0.0 185.20833 L 0.0 158.74998 L 26.458332 158.74998 L 52.916664 158.74998 L 79.37499 158.74998 Q 105.83333 158.74998 185.20833 79.37499 Q 238.12498 0.0 264.5833 0.0 z" svg:height="3.1749997mm" draw:style-name="style-1035" svg:viewBox="0.0 0.0 370.41666 317.49997" svg:width="3.7041664mm" svg:x="174.62498mm" svg:y="155.575mm"/>
          <draw:path svg:d="M 317.49997 26.458332 L 317.49997 26.458332 L 317.49997 0.0 L 317.49997 0.0 L 343.9583 0.0 L 343.9583 26.458332 L 343.9583 26.458332 L 370.41666 26.458332 L 370.41666 52.916664 L 370.41666 79.37499 L 370.41666 132.29166 Q 370.41666 211.66666 370.41666 238.12498 Q 370.41666 238.12498 343.9583 264.5833 L 343.9583 291.04166 L 343.9583 291.04166 Q 317.49997 317.49997 264.5833 343.9583 L 211.66666 396.87497 L 211.66666 396.87497 Q 211.66666 396.87497 238.12498 370.41666 L 264.5833 343.9583 L 264.5833 343.9583 L 264.5833 343.9583 L 264.5833 317.49997 L 264.5833 317.49997 L 291.04166 291.04166 L 291.04166 264.5833 L 264.5833 264.5833 L 211.66666 264.5833 L 211.66666 238.12498 L 211.66666 211.66666 L 185.20833 185.20833 Q 185.20833 132.29166 105.83333 132.29166 L 0.0 132.29166 L 132.29166 79.37499 Q 264.5833 52.916664 291.04166 52.916664 L 291.04166 26.458332 L 291.04166 26.458332 L 317.49997 26.458332 L 317.49997 26.458332 z" svg:height="3.9687498mm" draw:style-name="style-1036" svg:viewBox="0.0 0.0 370.41666 396.87497" svg:width="3.7041664mm" svg:x="167.74582mm" svg:y="155.83957mm"/>
          <draw:path svg:d="M 26.458332 0.0 L 79.37499 0.0 L 185.20833 0.0 Q 291.04166 26.458332 291.04166 52.916664 L 291.04166 52.916664 L 291.04166 52.916664 Q 291.04166 52.916664 291.04166 79.37499 L 317.49997 79.37499 L 317.49997 105.83333 Q 291.04166 158.74998 264.5833 185.20833 Q 238.12498 211.66666 158.74998 264.5833 Q 79.37499 264.5833 52.916664 211.66666 L 26.458332 158.74998 L 0.0 158.74998 L 0.0 158.74998 L 0.0 79.37499 Q 0.0 0.0 26.458332 0.0 z" svg:height="2.6458333mm" draw:style-name="style-1037" svg:viewBox="0.0 0.0 317.49997 264.5833" svg:width="3.1749997mm" svg:x="259.02707mm" svg:y="73.55416mm"/>
          <draw:path svg:d="M 502.7083 26.458332 L 502.7083 0.0 L 529.1666 0.0 L 529.1666 0.0 L 529.1666 370.41666 Q 529.1666 767.2916 529.1666 1217.0833 L 529.1666 1640.4166 L 529.1666 1640.4166 L 502.7083 1640.4166 L 502.7083 1587.4999 L 476.24997 1534.5833 L 476.24997 1508.1249 Q 476.24997 1481.6666 396.87497 1481.6666 L 317.49997 1455.2083 L 317.49997 1428.7499 Q 317.49997 1428.7499 158.74998 1349.3749 L 0.0 1269.9999 L 0.0 1111.25 Q 0.0 952.49994 79.37499 634.99994 L 132.29166 291.04166 L 158.74998 291.04166 Q 211.66666 291.04166 238.12498 317.49997 Q 264.5833 370.41666 264.5833 291.04166 Q 264.5833 211.66666 291.04166 211.66666 Q 317.49997 238.12498 343.9583 211.66666 Q 370.41666 158.74998 370.41666 158.74998 L 370.41666 132.29166 L 370.41666 105.83333 Q 396.87497 52.916664 423.3333 52.916664 Q 476.24997 79.37499 476.24997 52.916664 Q 476.24997 26.458332 502.7083 26.458332 z" svg:height="16.404165mm" draw:style-name="style-1038" svg:viewBox="0.0 0.0 529.1666 1640.4166" svg:width="5.2916665mm" svg:x="276.22498mm" svg:y="59.79583mm"/>
          <draw:path svg:d="M 820.2083 582.0833 L 820.2083 687.9166 L 793.74994 687.9166 L 793.74994 687.9166 L 767.2916 846.6666 Q 740.8333 978.95825 740.8333 1005.4166 L 740.8333 1031.875 L 714.37494 1058.3333 L 687.9166 1111.25 L 687.9166 1111.25 L 687.9166 1111.25 L 661.4583 1111.25 L 634.99994 1111.25 L 634.99994 1111.25 Q 634.99994 1111.25 476.24997 1031.875 L 343.9583 952.49994 L 343.9583 978.95825 L 317.49997 978.95825 L 317.49997 978.95825 L 317.49997 1005.4166 L 317.49997 1005.4166 L 317.49997 1005.4166 L 291.04166 1031.875 L 264.5833 1058.3333 L 264.5833 1084.7916 L 264.5833 1111.25 L 238.12498 1137.7083 L 211.66666 1164.1666 L 211.66666 1164.1666 L 211.66666 1164.1666 L 211.66666 1190.6249 Q 211.66666 1190.6249 238.12498 1217.0833 L 238.12498 1217.0833 L 238.12498 1217.0833 L 211.66666 1243.5416 L 211.66666 1243.5416 L 211.66666 1243.5416 L 211.66666 1269.9999 L 211.66666 1269.9999 L 211.66666 1269.9999 Q 211.66666 1296.4583 185.20833 1296.4583 L 185.20833 1296.4583 L 158.74998 1296.4583 Q 158.74998 1322.9166 158.74998 1322.9166 L 158.74998 1322.9166 L 158.74998 1322.9166 L 132.29166 1322.9166 L 132.29166 1349.3749 L 105.83333 1349.3749 L 105.83333 1375.8333 L 105.83333 1402.2916 L 79.37499 1428.7499 L 52.916664 1455.2083 L 52.916664 1455.2083 L 52.916664 1481.6666 L 52.916664 1481.6666 L 52.916664 1481.6666 L 26.458332 1481.6666 L 26.458332 1481.6666 L 26.458332 1508.1249 L 0.0 1508.1249 L 0.0 1481.6666 L 0.0 1455.2083 L 26.458332 1428.7499 L 52.916664 1375.8333 L 52.916664 1322.9166 L 52.916664 1269.9999 L 79.37499 1217.0833 Q 105.83333 1164.1666 105.83333 1111.25 L 132.29166 1031.875 L 132.29166 1031.875 Q 158.74998 1031.875 158.74998 1005.4166 L 158.74998 952.49994 L 185.20833 899.5833 L 211.66666 820.2083 L 211.66666 793.74994 Q 211.66666 767.2916 238.12498 661.4583 L 264.5833 555.625 L 264.5833 555.625 Q 264.5833 529.1666 264.5833 529.1666 Q 264.5833 529.1666 264.5833 291.04166 L 238.12498 52.916664 L 238.12498 0.0 Q 264.5833 -26.458332 396.87497 158.74998 Q 529.1666 317.49997 634.99994 423.3333 Q 714.37494 476.24997 767.2916 502.7083 Q 820.2083 502.7083 820.2083 582.0833 z" svg:height="15.081249mm" draw:style-name="style-1039" svg:viewBox="0.0 0.0 820.2083 1508.1249" svg:width="8.202083mm" svg:x="249.76665mm" svg:y="136.525mm"/>
          <draw:path svg:d="M 0.0 52.916664 L 0.0 0.0 L 0.0 0.0 L 0.0 0.0 L 26.458332 0.0 L 26.458332 0.0 L 26.458332 26.458332 L 52.916664 26.458332 L 52.916664 26.458332 L 52.916664 52.916664 L 79.37499 52.916664 L 105.83333 52.916664 L 132.29166 79.37499 L 158.74998 105.83333 L 158.74998 105.83333 L 158.74998 105.83333 L 185.20833 105.83333 L 185.20833 132.29166 L 211.66666 211.66666 Q 211.66666 291.04166 238.12498 370.41666 L 238.12498 423.3333 L 238.12498 423.3333 Q 211.66666 423.3333 211.66666 476.24997 Q 158.74998 555.625 132.29166 476.24997 L 105.83333 423.3333 L 79.37499 396.87497 Q 52.916664 370.41666 26.458332 370.41666 L 0.0 370.41666 L 0.0 264.5833 Q 0.0 132.29166 0.0 52.916664 z" svg:height="4.7625mm" draw:style-name="style-1040" svg:viewBox="0.0 0.0 238.12498 476.24997" svg:width="2.38125mm" svg:x="270.93332mm" svg:y="108.479164mm"/>
          <draw:path svg:d="M 317.49997 0.0 L 317.49997 0.0 L 343.9583 26.458332 Q 370.41666 26.458332 396.87497 26.458332 L 396.87497 26.458332 L 423.3333 79.37499 Q 423.3333 132.29166 449.79166 132.29166 L 449.79166 132.29166 L 449.79166 132.29166 L 449.79166 158.74998 L 449.79166 264.5833 Q 423.3333 370.41666 423.3333 370.41666 Q 423.3333 396.87497 423.3333 396.87497 L 423.3333 396.87497 L 396.87497 396.87497 L 396.87497 396.87497 L 396.87497 423.3333 L 370.41666 423.3333 L 370.41666 423.3333 L 370.41666 449.79166 L 370.41666 449.79166 L 370.41666 449.79166 L 343.9583 449.79166 L 343.9583 449.79166 L 343.9583 476.24997 Q 317.49997 476.24997 317.49997 502.7083 L 317.49997 502.7083 L 317.49997 502.7083 Q 317.49997 502.7083 158.74998 529.1666 L 26.458332 529.1666 L 26.458332 529.1666 Q 26.458332 502.7083 132.29166 476.24997 Q 238.12498 423.3333 238.12498 396.87497 Q 238.12498 370.41666 158.74998 343.9583 L 79.37499 343.9583 L 105.83333 317.49997 Q 105.83333 291.04166 52.916664 291.04166 Q 0.0 291.04166 0.0 264.5833 Q 0.0 238.12498 79.37499 211.66666 Q 158.74998 185.20833 185.20833 185.20833 L 211.66666 185.20833 L 211.66666 185.20833 Q 211.66666 211.66666 238.12498 211.66666 L 238.12498 238.12498 L 264.5833 238.12498 L 317.49997 238.12498 L 317.49997 211.66666 L 317.49997 211.66666 L 343.9583 211.66666 L 343.9583 185.20833 L 343.9583 185.20833 L 370.41666 185.20833 L 370.41666 185.20833 L 370.41666 158.74998 L 343.9583 158.74998 L 343.9583 132.29166 L 291.04166 132.29166 L 238.12498 132.29166 L 238.12498 132.29166 Q 238.12498 132.29166 211.66666 105.83333 L 158.74998 79.37499 L 158.74998 79.37499 Q 158.74998 26.458332 238.12498 26.458332 Q 317.49997 26.458332 317.49997 0.0 z" svg:height="5.2916665mm" draw:style-name="style-1041" svg:viewBox="0.0 0.0 449.79166 529.1666" svg:width="4.497916mm" svg:x="209.54999mm" svg:y="89.16458mm"/>
          <draw:path svg:d="M 238.12498 26.458332 L 238.12498 0.0 L 238.12498 0.0 L 264.5833 0.0 L 264.5833 26.458332 Q 291.04166 79.37499 370.41666 26.458332 Q 449.79166 26.458332 449.79166 0.0 Q 476.24997 0.0 476.24997 0.0 L 476.24997 0.0 L 476.24997 26.458332 L 476.24997 26.458332 L 449.79166 79.37499 Q 423.3333 105.83333 476.24997 132.29166 Q 502.7083 185.20833 476.24997 185.20833 Q 449.79166 185.20833 449.79166 238.12498 L 449.79166 291.04166 L 423.3333 291.04166 Q 396.87497 291.04166 291.04166 238.12498 L 185.20833 238.12498 L 105.83333 238.12498 L 52.916664 238.12498 L 26.458332 238.12498 L 0.0 238.12498 L 0.0 211.66666 L 0.0 185.20833 L 26.458332 185.20833 L 52.916664 185.20833 L 52.916664 158.74998 L 52.916664 158.74998 L 79.37499 132.29166 L 79.37499 79.37499 L 158.74998 79.37499 Q 238.12498 79.37499 238.12498 26.458332 z" svg:height="2.9104166mm" draw:style-name="style-1042" svg:viewBox="0.0 0.0 476.24997 291.04166" svg:width="4.7625mm" svg:x="68.2625mm" svg:y="120.91457mm"/>
          <draw:path svg:d="M 423.3333 0.0 L 423.3333 0.0 L 476.24997 0.0 L 529.1666 0.0 L 529.1666 26.458332 Q 529.1666 52.916664 476.24997 79.37499 Q 423.3333 79.37499 396.87497 132.29166 Q 396.87497 185.20833 449.79166 185.20833 Q 502.7083 185.20833 502.7083 264.5833 Q 529.1666 343.9583 502.7083 343.9583 L 502.7083 343.9583 L 476.24997 343.9583 Q 476.24997 343.9583 423.3333 396.87497 Q 370.41666 423.3333 343.9583 502.7083 L 317.49997 582.0833 L 317.49997 582.0833 Q 291.04166 555.625 291.04166 555.625 L 291.04166 555.625 L 264.5833 555.625 Q 264.5833 555.625 158.74998 396.87497 Q 52.916664 264.5833 26.458332 264.5833 L 0.0 264.5833 L 26.458332 238.12498 Q 52.916664 238.12498 52.916664 211.66666 L 52.916664 211.66666 L 105.83333 238.12498 Q 132.29166 238.12498 158.74998 185.20833 Q 158.74998 132.29166 185.20833 158.74998 Q 211.66666 158.74998 211.66666 79.37499 L 211.66666 26.458332 L 264.5833 79.37499 Q 317.49997 105.83333 370.41666 52.916664 Q 423.3333 26.458332 423.3333 0.0 z" svg:height="5.820833mm" draw:style-name="style-1043" svg:viewBox="0.0 0.0 529.1666 582.0833" svg:width="5.2916665mm" svg:x="194.20416mm" svg:y="106.09791mm"/>
          <draw:path svg:d="M 26.458332 26.458332 L 52.916664 0.0 L 52.916664 0.0 L 79.37499 0.0 L 105.83333 105.83333 Q 158.74998 211.66666 185.20833 211.66666 Q 211.66666 211.66666 211.66666 132.29166 L 211.66666 52.916664 L 238.12498 79.37499 Q 264.5833 132.29166 317.49997 132.29166 Q 343.9583 132.29166 370.41666 105.83333 L 396.87497 105.83333 L 396.87497 132.29166 L 396.87497 132.29166 L 423.3333 264.5833 Q 423.3333 396.87497 476.24997 449.79166 Q 529.1666 502.7083 529.1666 502.7083 L 529.1666 502.7083 L 555.625 529.1666 Q 582.0833 555.625 608.5416 555.625 L 634.99994 555.625 L 634.99994 555.625 L 634.99994 582.0833 L 582.0833 634.99994 Q 529.1666 661.4583 529.1666 687.9166 L 529.1666 687.9166 L 529.1666 687.9166 Q 529.1666 687.9166 502.7083 714.37494 L 476.24997 714.37494 L 476.24997 714.37494 L 476.24997 714.37494 L 423.3333 740.8333 L 396.87497 767.2916 L 370.41666 767.2916 L 370.41666 767.2916 L 370.41666 767.2916 L 343.9583 767.2916 L 343.9583 740.8333 L 317.49997 740.8333 L 317.49997 687.9166 Q 317.49997 634.99994 238.12498 582.0833 Q 185.20833 529.1666 158.74998 423.3333 L 132.29166 317.49997 L 132.29166 291.04166 Q 105.83333 264.5833 105.83333 238.12498 L 105.83333 185.20833 L 79.37499 158.74998 Q 52.916664 132.29166 26.458332 132.29166 L 0.0 105.83333 L 0.0 79.37499 Q 0.0 79.37499 26.458332 26.458332 z" svg:height="7.6729164mm" draw:style-name="style-1044" svg:viewBox="0.0 0.0 634.99994 767.2916" svg:width="6.3499994mm" svg:x="79.37499mm" svg:y="89.16458mm"/>
          <draw:path svg:d="M 132.29166 26.458332 L 158.74998 0.0 L 291.04166 0.0 L 423.3333 0.0 L 423.3333 0.0 L 423.3333 0.0 L 423.3333 26.458332 L 449.79166 26.458332 L 449.79166 52.916664 L 449.79166 79.37499 L 476.24997 79.37499 Q 502.7083 105.83333 502.7083 105.83333 L 502.7083 105.83333 L 476.24997 185.20833 Q 449.79166 264.5833 449.79166 264.5833 L 449.79166 264.5833 L 423.3333 264.5833 Q 396.87497 264.5833 396.87497 291.04166 Q 370.41666 317.49997 317.49997 343.9583 L 264.5833 343.9583 L 264.5833 317.49997 Q 238.12498 317.49997 238.12498 317.49997 L 238.12498 317.49997 L 238.12498 317.49997 Q 211.66666 317.49997 132.29166 264.5833 Q 79.37499 238.12498 26.458332 238.12498 L 0.0 238.12498 L 0.0 158.74998 L 0.0 52.916664 L 26.458332 52.916664 Q 52.916664 52.916664 79.37499 52.916664 Q 105.83333 52.916664 132.29166 26.458332 z" svg:height="3.439583mm" draw:style-name="style-1045" svg:viewBox="0.0 0.0 502.7083 343.9583" svg:width="5.027083mm" svg:x="164.30624mm" svg:y="71.96666mm"/>
          <draw:path svg:d="M 79.37499 0.0 L 79.37499 0.0 L 105.83333 0.0 Q 132.29166 0.0 132.29166 26.458332 Q 158.74998 52.916664 185.20833 79.37499 Q 185.20833 132.29166 264.5833 158.74998 Q 343.9583 158.74998 396.87497 158.74998 Q 476.24997 158.74998 476.24997 132.29166 Q 502.7083 105.83333 502.7083 105.83333 L 502.7083 105.83333 L 502.7083 158.74998 L 502.7083 185.20833 L 529.1666 185.20833 L 529.1666 185.20833 L 529.1666 211.66666 L 529.1666 238.12498 L 502.7083 238.12498 L 476.24997 238.12498 L 449.79166 238.12498 Q 423.3333 264.5833 211.66666 343.9583 L 0.0 423.3333 L 0.0 423.3333 L 0.0 396.87497 L 0.0 396.87497 Q 0.0 370.41666 26.458332 370.41666 Q 52.916664 370.41666 52.916664 291.04166 Q 79.37499 238.12498 79.37499 158.74998 Q 105.83333 105.83333 79.37499 105.83333 Q 52.916664 105.83333 52.916664 79.37499 L 52.916664 52.916664 L 52.916664 52.916664 L 79.37499 52.916664 L 79.37499 52.916664 L 79.37499 26.458332 L 52.916664 26.458332 L 52.916664 26.458332 L 52.916664 26.458332 Q 52.916664 0.0 79.37499 0.0 z" svg:height="4.233333mm" draw:style-name="style-1046" svg:viewBox="0.0 0.0 529.1666 423.3333" svg:width="5.2916665mm" svg:x="252.1479mm" svg:y="79.90416mm"/>
          <draw:path svg:d="M 52.916664 0.0 L 52.916664 0.0 L 52.916664 52.916664 L 79.37499 79.37499 L 79.37499 79.37499 L 79.37499 105.83333 L 132.29166 105.83333 L 158.74998 105.83333 L 185.20833 158.74998 Q 185.20833 211.66666 211.66666 211.66666 L 211.66666 211.66666 L 238.12498 211.66666 Q 238.12498 211.66666 264.5833 238.12498 L 291.04166 238.12498 L 343.9583 343.9583 Q 396.87497 423.3333 396.87497 476.24997 Q 423.3333 502.7083 449.79166 476.24997 Q 502.7083 476.24997 502.7083 370.41666 Q 555.625 264.5833 555.625 211.66666 L 555.625 185.20833 L 555.625 185.20833 L 555.625 185.20833 L 582.0833 211.66666 L 582.0833 238.12498 L 661.4583 211.66666 Q 767.2916 211.66666 767.2916 185.20833 Q 767.2916 158.74998 793.74994 132.29166 L 820.2083 132.29166 L 767.2916 264.5833 Q 740.8333 423.3333 714.37494 476.24997 Q 687.9166 582.0833 687.9166 582.0833 L 661.4583 582.0833 L 661.4583 582.0833 L 661.4583 582.0833 L 661.4583 608.5416 L 661.4583 608.5416 L 687.9166 608.5416 L 687.9166 634.99994 L 740.8333 634.99994 L 793.74994 634.99994 L 793.74994 661.4583 L 793.74994 661.4583 L 767.2916 661.4583 L 714.37494 687.9166 L 714.37494 687.9166 L 714.37494 687.9166 L 687.9166 687.9166 L 687.9166 687.9166 L 661.4583 687.9166 Q 661.4583 687.9166 555.625 661.4583 Q 476.24997 634.99994 396.87497 687.9166 L 343.9583 740.8333 L 343.9583 740.8333 L 343.9583 740.8333 L 317.49997 740.8333 L 317.49997 767.2916 L 291.04166 767.2916 L 264.5833 767.2916 L 264.5833 740.8333 L 291.04166 714.37494 L 291.04166 687.9166 Q 291.04166 661.4583 291.04166 634.99994 Q 291.04166 582.0833 238.12498 502.7083 Q 158.74998 423.3333 132.29166 317.49997 L 105.83333 238.12498 L 105.83333 238.12498 Q 105.83333 211.66666 79.37499 211.66666 L 52.916664 211.66666 L 52.916664 238.12498 L 26.458332 238.12498 L 26.458332 158.74998 Q 26.458332 79.37499 0.0 52.916664 L 0.0 26.458332 L 26.458332 0.0 Q 26.458332 0.0 52.916664 0.0 z" svg:height="7.6729164mm" draw:style-name="style-1047" svg:viewBox="0.0 0.0 820.2083 767.2916" svg:width="8.202083mm" svg:x="123.03124mm" svg:y="133.87917mm"/>
          <draw:path svg:d="M 449.79166 0.0 L 476.24997 0.0 L 476.24997 26.458332 Q 502.7083 52.916664 502.7083 52.916664 L 502.7083 52.916664 L 529.1666 211.66666 Q 555.625 396.87497 661.4583 634.99994 Q 767.2916 873.12494 714.37494 873.12494 Q 687.9166 899.5833 687.9166 899.5833 L 687.9166 899.5833 L 661.4583 899.5833 Q 634.99994 899.5833 449.79166 926.0416 Q 291.04166 952.49994 185.20833 926.0416 L 105.83333 899.5833 L 79.37499 899.5833 L 52.916664 899.5833 L 52.916664 873.12494 L 79.37499 873.12494 L 79.37499 873.12494 L 79.37499 846.6666 L 52.916664 846.6666 L 26.458332 846.6666 L 26.458332 820.2083 L 26.458332 820.2083 L 0.0 820.2083 L 0.0 793.74994 L 0.0 793.74994 L 0.0 793.74994 L 0.0 767.2916 L 0.0 740.8333 L 26.458332 740.8333 L 79.37499 740.8333 L 79.37499 714.37494 L 79.37499 714.37494 L 105.83333 714.37494 L 105.83333 687.9166 L 105.83333 687.9166 L 132.29166 687.9166 L 132.29166 661.4583 Q 132.29166 634.99994 185.20833 529.1666 Q 238.12498 449.79166 264.5833 396.87497 Q 317.49997 370.41666 370.41666 185.20833 Q 423.3333 0.0 449.79166 0.0 z" svg:height="9.260416mm" draw:style-name="style-1048" svg:viewBox="0.0 0.0 714.37494 926.0416" svg:width="7.1437497mm" svg:x="190.23541mm" svg:y="135.99582mm"/>
          <draw:path svg:d="M 423.3333 79.37499 L 449.79166 79.37499 L 449.79166 158.74998 Q 423.3333 211.66666 423.3333 238.12498 L 423.3333 264.5833 L 423.3333 317.49997 L 423.3333 370.41666 L 396.87497 370.41666 Q 370.41666 370.41666 343.9583 343.9583 Q 317.49997 317.49997 211.66666 317.49997 L 132.29166 291.04166 L 132.29166 291.04166 L 132.29166 264.5833 L 79.37499 264.5833 L 26.458332 264.5833 L 26.458332 211.66666 L 0.0 185.20833 L 0.0 185.20833 L 0.0 185.20833 L 0.0 158.74998 L 0.0 132.29166 L 26.458332 132.29166 L 52.916664 105.83333 L 52.916664 105.83333 L 79.37499 105.83333 L 158.74998 79.37499 Q 264.5833 52.916664 317.49997 0.0 Q 343.9583 0.0 370.41666 26.458332 Q 423.3333 52.916664 423.3333 79.37499 z" svg:height="3.7041664mm" draw:style-name="style-1049" svg:viewBox="0.0 0.0 449.79166 370.41666" svg:width="4.497916mm" svg:x="198.96666mm" svg:y="127.52916mm"/>
          <draw:path svg:d="M 79.37499 0.0 L 132.29166 26.458332 L 185.20833 26.458332 Q 211.66666 26.458332 238.12498 0.0 L 264.5833 0.0 L 264.5833 52.916664 L 238.12498 105.83333 L 211.66666 158.74998 Q 185.20833 238.12498 185.20833 238.12498 L 158.74998 238.12498 L 158.74998 238.12498 L 132.29166 211.66666 L 132.29166 211.66666 L 132.29166 185.20833 L 132.29166 185.20833 L 132.29166 185.20833 L 105.83333 185.20833 L 105.83333 185.20833 L 105.83333 185.20833 Q 79.37499 158.74998 52.916664 132.29166 Q 26.458332 79.37499 0.0 26.458332 Q 0.0 -26.458332 79.37499 0.0 z" svg:height="2.38125mm" draw:style-name="style-1050" svg:viewBox="0.0 0.0 264.5833 238.12498" svg:width="2.6458333mm" svg:x="26.722916mm" svg:y="149.48958mm"/>
          <draw:path svg:d="M 26.458332 26.458332 L 26.458332 0.0 L 185.20833 52.916664 Q 317.49997 105.83333 449.79166 105.83333 L 555.625 105.83333 L 582.0833 132.29166 L 608.5416 132.29166 L 608.5416 158.74998 L 608.5416 211.66666 L 582.0833 211.66666 L 582.0833 211.66666 L 582.0833 238.12498 L 555.625 238.12498 L 555.625 238.12498 L 555.625 264.5833 L 423.3333 264.5833 Q 291.04166 264.5833 185.20833 185.20833 L 79.37499 105.83333 L 52.916664 105.83333 L 26.458332 105.83333 L 26.458332 132.29166 L 26.458332 132.29166 L 0.0 132.29166 L 0.0 132.29166 L 0.0 105.83333 Q 0.0 52.916664 26.458332 52.916664 Q 52.916664 52.916664 26.458332 26.458332 z" svg:height="2.6458333mm" draw:style-name="style-1051" svg:viewBox="0.0 0.0 608.5416 264.5833" svg:width="6.0854163mm" svg:x="156.36874mm" svg:y="48.154163mm"/>
          <draw:path svg:d="M 608.5416 0.0 L 608.5416 0.0 L 687.9166 0.0 Q 740.8333 0.0 740.8333 79.37499 Q 740.8333 132.29166 767.2916 132.29166 L 767.2916 132.29166 L 740.8333 158.74998 Q 740.8333 185.20833 793.74994 211.66666 Q 846.6666 211.66666 846.6666 238.12498 Q 873.12494 291.04166 926.0416 238.12498 Q 1005.4166 211.66666 978.95825 185.20833 Q 978.95825 132.29166 978.95825 132.29166 L 978.95825 132.29166 L 1005.4166 132.29166 Q 1031.875 132.29166 1058.3333 105.83333 L 1058.3333 105.83333 L 1084.7916 291.04166 Q 1111.25 449.79166 1084.7916 449.79166 L 1084.7916 476.24997 L 687.9166 555.625 Q 317.49997 661.4583 264.5833 661.4583 L 185.20833 661.4583 L 158.74998 687.9166 L 132.29166 687.9166 L 132.29166 661.4583 Q 158.74998 661.4583 132.29166 634.99994 Q 105.83333 608.5416 52.916664 582.0833 L 0.0 555.625 L 0.0 476.24997 L 0.0 396.87497 L 26.458332 396.87497 L 26.458332 396.87497 L 52.916664 396.87497 L 52.916664 396.87497 L 52.916664 396.87497 L 52.916664 396.87497 L 79.37499 396.87497 L 79.37499 396.87497 L 105.83333 423.3333 L 132.29166 423.3333 L 132.29166 396.87497 L 158.74998 343.9583 L 158.74998 291.04166 L 158.74998 211.66666 L 158.74998 211.66666 L 185.20833 211.66666 L 185.20833 211.66666 L 211.66666 211.66666 L 238.12498 238.12498 Q 264.5833 291.04166 291.04166 291.04166 Q 317.49997 343.9583 343.9583 343.9583 L 370.41666 343.9583 L 396.87497 317.49997 L 423.3333 291.04166 L 476.24997 291.04166 L 502.7083 291.04166 L 502.7083 238.12498 Q 476.24997 211.66666 449.79166 185.20833 L 423.3333 132.29166 L 423.3333 79.37499 L 423.3333 52.916664 L 476.24997 79.37499 Q 529.1666 79.37499 529.1666 79.37499 L 529.1666 79.37499 L 529.1666 79.37499 Q 555.625 79.37499 555.625 52.916664 L 555.625 52.916664 L 582.0833 52.916664 Q 582.0833 26.458332 582.0833 26.458332 L 582.0833 26.458332 L 582.0833 26.458332 Q 608.5416 26.458332 608.5416 0.0 z" svg:height="6.879166mm" draw:style-name="style-1052" svg:viewBox="0.0 0.0 1084.7916 687.9166" svg:width="10.847916mm" svg:x="22.224998mm" svg:y="158.48541mm"/>
          <draw:path svg:d="M 661.4583 0.0 L 714.37494 0.0 L 714.37494 0.0 L 714.37494 0.0 L 714.37494 0.0 Q 687.9166 0.0 687.9166 26.458332 L 687.9166 26.458332 L 661.4583 26.458332 Q 661.4583 52.916664 661.4583 52.916664 L 661.4583 52.916664 L 661.4583 52.916664 Q 661.4583 79.37499 634.99994 105.83333 L 634.99994 132.29166 L 608.5416 132.29166 Q 608.5416 158.74998 608.5416 158.74998 L 608.5416 158.74998 L 608.5416 158.74998 Q 582.0833 158.74998 502.7083 211.66666 L 449.79166 264.5833 L 449.79166 291.04166 L 449.79166 291.04166 L 449.79166 291.04166 Q 449.79166 291.04166 423.3333 317.49997 Q 396.87497 343.9583 370.41666 423.3333 L 317.49997 476.24997 L 264.5833 476.24997 Q 211.66666 476.24997 158.74998 476.24997 L 105.83333 476.24997 L 79.37499 476.24997 L 52.916664 476.24997 L 26.458332 449.79166 L 0.0 449.79166 L 0.0 423.3333 L 26.458332 370.41666 L 26.458332 343.9583 L 26.458332 317.49997 L 26.458332 317.49997 L 26.458332 317.49997 L 52.916664 317.49997 L 52.916664 317.49997 L 52.916664 291.04166 L 79.37499 291.04166 L 79.37499 291.04166 L 79.37499 264.5833 L 79.37499 264.5833 L 79.37499 264.5833 L 105.83333 238.12498 L 132.29166 211.66666 L 132.29166 185.20833 Q 185.20833 158.74998 185.20833 158.74998 L 185.20833 132.29166 L 238.12498 79.37499 Q 317.49997 52.916664 343.9583 26.458332 L 370.41666 26.458332 L 502.7083 26.458332 Q 608.5416 0.0 608.5416 0.0 Q 634.99994 0.0 661.4583 0.0 z" svg:height="4.7625mm" draw:style-name="style-1053" svg:viewBox="0.0 0.0 714.37494 476.24997" svg:width="7.1437497mm" svg:x="202.93541mm" svg:y="96.30833mm"/>
          <draw:path svg:d="M 132.29166 26.458332 L 158.74998 0.0 L 185.20833 0.0 Q 211.66666 0.0 211.66666 105.83333 L 211.66666 238.12498 L 238.12498 238.12498 L 264.5833 238.12498 L 264.5833 264.5833 L 264.5833 264.5833 L 264.5833 264.5833 Q 264.5833 264.5833 211.66666 291.04166 Q 132.29166 291.04166 105.83333 317.49997 L 105.83333 370.41666 L 105.83333 317.49997 Q 105.83333 291.04166 52.916664 264.5833 Q 26.458332 264.5833 0.0 211.66666 L 0.0 158.74998 L 0.0 158.74998 Q 0.0 158.74998 26.458332 158.74998 L 26.458332 132.29166 L 52.916664 79.37499 Q 105.83333 26.458332 105.83333 26.458332 L 105.83333 26.458332 L 132.29166 26.458332 z" svg:height="3.7041664mm" draw:style-name="style-1054" svg:viewBox="0.0 0.0 264.5833 370.41666" svg:width="2.6458333mm" svg:x="161.92499mm" svg:y="90.487495mm"/>
          <draw:path svg:d="M 158.74998 105.83333 L 158.74998 158.74998 L 158.74998 158.74998 Q 132.29166 158.74998 132.29166 211.66666 Q 132.29166 238.12498 52.916664 264.5833 Q 0.0 317.49997 0.0 264.5833 L 0.0 185.20833 L 52.916664 105.83333 Q 105.83333 0.0 132.29166 0.0 Q 158.74998 0.0 158.74998 52.916664 Q 185.20833 79.37499 158.74998 105.83333 z" svg:height="2.6458333mm" draw:style-name="style-1055" svg:viewBox="0.0 0.0 158.74998 264.5833" svg:width="1.5874999mm" svg:x="36.247913mm" svg:y="71.4375mm"/>
          <draw:path svg:d="M 317.49997 79.37499 L 317.49997 79.37499 L 317.49997 79.37499 Q 317.49997 79.37499 317.49997 105.83333 L 343.9583 105.83333 L 343.9583 185.20833 Q 317.49997 291.04166 317.49997 317.49997 L 317.49997 343.9583 L 317.49997 343.9583 Q 291.04166 343.9583 291.04166 370.41666 L 291.04166 370.41666 L 264.5833 370.41666 L 264.5833 396.87497 L 238.12498 396.87497 Q 211.66666 396.87497 211.66666 343.9583 Q 211.66666 317.49997 158.74998 317.49997 Q 132.29166 291.04166 105.83333 291.04166 L 105.83333 264.5833 L 105.83333 264.5833 Q 105.83333 238.12498 79.37499 238.12498 Q 52.916664 211.66666 26.458332 185.20833 L 0.0 158.74998 L 0.0 158.74998 Q 0.0 158.74998 0.0 105.83333 L 0.0 52.916664 L 0.0 52.916664 Q 0.0 52.916664 26.458332 26.458332 L 26.458332 26.458332 L 52.916664 26.458332 Q 52.916664 26.458332 52.916664 0.0 L 79.37499 0.0 L 105.83333 0.0 Q 158.74998 0.0 211.66666 26.458332 Q 291.04166 79.37499 317.49997 79.37499 z" svg:height="3.9687498mm" draw:style-name="style-1056" svg:viewBox="0.0 0.0 343.9583 396.87497" svg:width="3.439583mm" svg:x="163.5125mm" svg:y="74.347916mm"/>
          <draw:path svg:d="M 449.79166 0.0 L 529.1666 0.0 L 502.7083 0.0 L 476.24997 0.0 L 449.79166 634.99994 Q 423.3333 1269.9999 370.41666 1322.9166 Q 343.9583 1375.8333 291.04166 1455.2083 Q 291.04166 1534.5833 264.5833 1534.5833 L 264.5833 1534.5833 L 264.5833 1481.6666 Q 238.12498 1428.7499 185.20833 1402.2916 L 105.83333 1375.8333 L 105.83333 1375.8333 L 105.83333 1375.8333 L 185.20833 1375.8333 L 238.12498 1375.8333 L 238.12498 1349.3749 L 238.12498 1349.3749 L 238.12498 1269.9999 Q 238.12498 1164.1666 211.66666 899.5833 Q 185.20833 661.4583 132.29166 449.79166 Q 79.37499 238.12498 52.916664 211.66666 L 0.0 158.74998 L 0.0 132.29166 L 0.0 105.83333 L 26.458332 105.83333 L 52.916664 105.83333 L 52.916664 79.37499 L 52.916664 79.37499 L 105.83333 79.37499 L 158.74998 52.916664 L 158.74998 52.916664 L 185.20833 52.916664 L 185.20833 52.916664 L 185.20833 26.458332 L 291.04166 0.0 Q 370.41666 0.0 449.79166 0.0 z" svg:height="15.345833mm" draw:style-name="style-1057" svg:viewBox="0.0 0.0 529.1666 1534.5833" svg:width="5.2916665mm" svg:x="270.13956mm" svg:y="131.7625mm"/>
          <draw:path svg:d="M 79.37499 264.5833 L 79.37499 370.41666 L 79.37499 370.41666 L 52.916664 370.41666 L 52.916664 343.9583 L 52.916664 291.04166 L 26.458332 343.9583 L 0.0 370.41666 L 0.0 370.41666 L 0.0 396.87497 L 0.0 396.87497 L 0.0 396.87497 L 0.0 291.04166 Q 0.0 158.74998 52.916664 105.83333 Q 105.83333 52.916664 79.37499 26.458332 L 52.916664 0.0 L 52.916664 0.0 L 79.37499 0.0 L 105.83333 0.0 Q 158.74998 0.0 105.83333 79.37499 Q 105.83333 158.74998 79.37499 264.5833 z" svg:height="3.9687498mm" draw:style-name="style-1058" svg:viewBox="0.0 0.0 105.83333 396.87497" svg:width="1.0583333mm" svg:x="169.86249mm" svg:y="103.45208mm"/>
          <draw:path svg:d="M 26.458332 185.20833 Q -26.458332 211.66666 0.0 79.37499 Q 26.458332 -52.916664 79.37499 0.0 Q 132.29166 52.916664 105.83333 105.83333 Q 79.37499 158.74998 26.458332 185.20833 z" svg:height="1.8520832mm" draw:style-name="style-1059" svg:viewBox="0.0 0.0 105.83333 185.20833" svg:width="1.0583333mm" svg:x="153.19374mm" svg:y="195.79166mm"/>
          <draw:path svg:d="M 132.29166 52.916664 L 132.29166 79.37499 L 105.83333 105.83333 Q 105.83333 132.29166 79.37499 132.29166 L 79.37499 132.29166 L 79.37499 132.29166 Q 52.916664 132.29166 52.916664 158.74998 L 52.916664 158.74998 L 52.916664 158.74998 Q 26.458332 158.74998 0.0 105.83333 L 0.0 52.916664 L 0.0 52.916664 L 0.0 26.458332 L 52.916664 0.0 Q 105.83333 -26.458332 105.83333 0.0 Q 105.83333 26.458332 132.29166 52.916664 z" svg:height="1.5874999mm" draw:style-name="style-1060" svg:viewBox="0.0 0.0 132.29166 158.74998" svg:width="1.3229166mm" svg:x="49.741665mm" svg:y="86.783325mm"/>
          <draw:path svg:d="M 0.0 714.37494 L 0.0 0.0 L 582.0833 26.458332 Q 1164.1666 26.458332 1164.1666 238.12498 Q 1190.6249 476.24997 1137.7083 449.79166 Q 1084.7916 449.79166 846.6666 423.3333 Q 582.0833 423.3333 582.0833 502.7083 Q 582.0833 555.625 740.8333 529.1666 Q 873.12494 502.7083 899.5833 529.1666 Q 899.5833 529.1666 926.0416 740.8333 Q 926.0416 952.49994 899.5833 952.49994 Q 846.6666 926.0416 714.37494 926.0416 L 582.0833 926.0416 L 582.0833 978.95825 L 582.0833 1058.3333 L 873.12494 1058.3333 Q 1164.1666 1031.875 1190.6249 1031.875 L 1217.0833 1031.875 L 1243.5416 1031.875 Q 1269.9999 1058.3333 1243.5416 1164.1666 L 1217.0833 1269.9999 L 1217.0833 1375.8333 Q 1217.0833 1481.6666 608.5416 1508.1249 L 0.0 1508.1249 L 0.0 1481.6666 Q 0.0 1455.2083 0.0 714.37494 z" svg:height="15.081249mm" draw:style-name="style-1061" svg:viewBox="0.0 0.0 1243.5416 1508.1249" svg:width="12.435416mm" svg:x="147.10832mm" svg:y="23.01875mm"/>
          <draw:path svg:d="M 52.916664 26.458332 L 52.916664 0.0 L 79.37499 0.0 L 79.37499 0.0 L 79.37499 26.458332 Q 79.37499 79.37499 132.29166 79.37499 Q 158.74998 79.37499 238.12498 79.37499 L 317.49997 79.37499 L 396.87497 79.37499 Q 476.24997 79.37499 502.7083 52.916664 L 555.625 52.916664 L 555.625 132.29166 Q 529.1666 185.20833 582.0833 185.20833 L 634.99994 185.20833 L 714.37494 238.12498 Q 767.2916 291.04166 767.2916 317.49997 L 793.74994 317.49997 L 793.74994 343.9583 L 793.74994 370.41666 L 793.74994 396.87497 Q 767.2916 396.87497 767.2916 396.87497 Q 767.2916 370.41666 687.9166 343.9583 Q 634.99994 291.04166 608.5416 343.9583 Q 608.5416 370.41666 555.625 396.87497 Q 529.1666 396.87497 502.7083 449.79166 L 476.24997 502.7083 L 476.24997 476.24997 Q 502.7083 449.79166 502.7083 423.3333 Q 502.7083 396.87497 423.3333 370.41666 Q 343.9583 343.9583 291.04166 423.3333 L 238.12498 502.7083 L 238.12498 502.7083 L 238.12498 502.7083 L 238.12498 529.1666 L 238.12498 529.1666 L 211.66666 529.1666 L 211.66666 529.1666 L 185.20833 529.1666 L 185.20833 529.1666 L 185.20833 502.7083 L 185.20833 502.7083 L 185.20833 502.7083 L 185.20833 502.7083 L 185.20833 476.24997 L 211.66666 476.24997 L 211.66666 476.24997 L 211.66666 449.79166 L 211.66666 449.79166 L 238.12498 449.79166 L 238.12498 449.79166 L 238.12498 449.79166 L 238.12498 423.3333 Q 238.12498 423.3333 264.5833 370.41666 Q 291.04166 317.49997 185.20833 238.12498 L 79.37499 132.29166 L 52.916664 132.29166 Q 26.458332 132.29166 26.458332 105.83333 L 0.0 105.83333 L 26.458332 79.37499 Q 52.916664 79.37499 52.916664 26.458332 z" svg:height="5.2916665mm" draw:style-name="style-1062" svg:viewBox="0.0 0.0 793.74994 529.1666" svg:width="7.9374995mm" svg:x="178.06458mm" svg:y="84.931244mm"/>
          <draw:path svg:d="M 132.29166 79.37499 L 132.29166 0.0 L 158.74998 52.916664 Q 211.66666 132.29166 211.66666 105.83333 Q 238.12498 52.916664 238.12498 52.916664 L 238.12498 52.916664 L 264.5833 52.916664 L 264.5833 52.916664 L 264.5833 105.83333 Q 264.5833 158.74998 291.04166 158.74998 L 291.04166 185.20833 L 317.49997 238.12498 Q 317.49997 264.5833 291.04166 291.04166 Q 264.5833 317.49997 238.12498 317.49997 L 238.12498 343.9583 L 185.20833 343.9583 L 132.29166 343.9583 L 132.29166 317.49997 Q 105.83333 264.5833 105.83333 211.66666 Q 79.37499 185.20833 52.916664 185.20833 L 0.0 185.20833 L 0.0 185.20833 L 0.0 158.74998 L 52.916664 158.74998 Q 132.29166 158.74998 132.29166 79.37499 z" svg:height="3.439583mm" draw:style-name="style-1063" svg:viewBox="0.0 0.0 317.49997 343.9583" svg:width="3.1749997mm" svg:x="33.866665mm" svg:y="85.725mm"/>
          <draw:path svg:d="M 185.20833 26.458332 L 185.20833 0.0 L 264.5833 0.0 Q 317.49997 26.458332 370.41666 52.916664 Q 423.3333 52.916664 423.3333 79.37499 L 449.79166 79.37499 L 449.79166 79.37499 L 476.24997 79.37499 L 476.24997 105.83333 L 476.24997 105.83333 L 423.3333 105.83333 Q 396.87497 105.83333 370.41666 158.74998 L 317.49997 211.66666 L 238.12498 211.66666 Q 158.74998 211.66666 105.83333 238.12498 L 79.37499 264.5833 L 79.37499 238.12498 L 52.916664 238.12498 L 52.916664 238.12498 L 52.916664 211.66666 L 52.916664 211.66666 L 52.916664 211.66666 L 26.458332 185.20833 L 0.0 158.74998 L 0.0 132.29166 L 0.0 105.83333 L 79.37499 79.37499 Q 158.74998 52.916664 185.20833 26.458332 z" svg:height="2.6458333mm" draw:style-name="style-1064" svg:viewBox="0.0 0.0 476.24997 264.5833" svg:width="4.7625mm" svg:x="101.59999mm" svg:y="123.825mm"/>
          <draw:path svg:d="M 211.66666 52.916664 L 238.12498 0.0 L 238.12498 26.458332 Q 238.12498 52.916664 211.66666 132.29166 L 185.20833 238.12498 L 185.20833 291.04166 L 185.20833 317.49997 L 211.66666 343.9583 L 211.66666 370.41666 L 291.04166 370.41666 L 370.41666 343.9583 L 370.41666 343.9583 L 396.87497 343.9583 L 396.87497 317.49997 Q 396.87497 291.04166 423.3333 291.04166 L 449.79166 291.04166 L 370.41666 370.41666 Q 291.04166 449.79166 317.49997 502.7083 Q 343.9583 555.625 396.87497 555.625 Q 423.3333 555.625 423.3333 582.0833 L 423.3333 582.0833 L 423.3333 687.9166 L 396.87497 793.74994 L 396.87497 820.2083 L 396.87497 846.6666 L 396.87497 846.6666 L 370.41666 846.6666 L 370.41666 767.2916 L 370.41666 687.9166 L 343.9583 687.9166 L 317.49997 661.4583 L 317.49997 661.4583 Q 291.04166 661.4583 238.12498 582.0833 Q 185.20833 502.7083 105.83333 502.7083 Q 26.458332 502.7083 26.458332 317.49997 L 0.0 132.29166 L 26.458332 132.29166 L 79.37499 132.29166 L 132.29166 105.83333 Q 185.20833 105.83333 211.66666 52.916664 z" svg:height="8.466666mm" draw:style-name="style-1065" svg:viewBox="0.0 0.0 449.79166 846.6666" svg:width="4.497916mm" svg:x="27.252083mm" svg:y="85.98958mm"/>
          <draw:path svg:d="M 79.37499 0.0 L 105.83333 0.0 L 132.29166 0.0 Q 158.74998 26.458332 158.74998 26.458332 L 158.74998 26.458332 L 158.74998 79.37499 Q 158.74998 158.74998 211.66666 211.66666 Q 291.04166 291.04166 317.49997 291.04166 L 317.49997 291.04166 L 370.41666 291.04166 Q 396.87497 291.04166 396.87497 291.04166 L 396.87497 291.04166 L 423.3333 291.04166 Q 449.79166 291.04166 449.79166 343.9583 L 423.3333 370.41666 L 423.3333 370.41666 L 423.3333 396.87497 L 396.87497 396.87497 L 370.41666 396.87497 L 370.41666 423.3333 L 370.41666 423.3333 L 343.9583 449.79166 L 343.9583 449.79166 L 343.9583 449.79166 L 317.49997 449.79166 L 317.49997 449.79166 Q 317.49997 449.79166 317.49997 476.24997 L 291.04166 476.24997 L 264.5833 476.24997 Q 264.5833 449.79166 211.66666 423.3333 Q 158.74998 396.87497 79.37499 396.87497 L 26.458332 370.41666 L 52.916664 370.41666 Q 79.37499 370.41666 52.916664 291.04166 L 52.916664 238.12498 L 26.458332 211.66666 Q 0.0 185.20833 0.0 132.29166 L 0.0 52.916664 L 26.458332 26.458332 Q 52.916664 26.458332 79.37499 0.0 z M 52.916664 158.74998 Q 52.916664 158.74998 79.37499 158.74998 Q 79.37499 185.20833 52.916664 185.20833 Q 52.916664 185.20833 52.916664 158.74998 z" svg:height="4.7625mm" draw:style-name="style-1066" svg:viewBox="0.0 0.0 449.79166 476.24997" svg:width="4.497916mm" svg:x="63.499996mm" svg:y="80.697914mm"/>
          <draw:path svg:d="M 158.74998 0.0 L 185.20833 0.0 L 185.20833 79.37499 Q 211.66666 185.20833 211.66666 185.20833 L 211.66666 211.66666 L 211.66666 211.66666 L 211.66666 238.12498 L 185.20833 238.12498 L 158.74998 238.12498 L 79.37499 238.12498 L 0.0 238.12498 L 0.0 238.12498 Q 0.0 238.12498 26.458332 211.66666 L 52.916664 211.66666 L 52.916664 185.20833 Q 52.916664 158.74998 26.458332 158.74998 Q 0.0 158.74998 0.0 132.29166 L 0.0 105.83333 L 52.916664 52.916664 Q 132.29166 26.458332 158.74998 0.0 z" svg:height="2.38125mm" draw:style-name="style-1067" svg:viewBox="0.0 0.0 211.66666 238.12498" svg:width="2.1166666mm" svg:x="131.23332mm" svg:y="126.206245mm"/>
          <draw:path svg:d="M 317.49997 26.458332 L 317.49997 0.0 L 343.9583 0.0 L 343.9583 26.458332 L 343.9583 26.458332 L 370.41666 26.458332 L 370.41666 79.37499 Q 396.87497 132.29166 423.3333 132.29166 Q 449.79166 132.29166 449.79166 185.20833 Q 423.3333 211.66666 423.3333 238.12498 L 423.3333 264.5833 L 476.24997 238.12498 Q 529.1666 238.12498 529.1666 132.29166 Q 502.7083 52.916664 529.1666 52.916664 Q 555.625 52.916664 582.0833 105.83333 Q 582.0833 185.20833 634.99994 158.74998 Q 687.9166 158.74998 740.8333 105.83333 Q 793.74994 52.916664 793.74994 79.37499 Q 820.2083 132.29166 873.12494 79.37499 Q 952.49994 52.916664 952.49994 52.916664 Q 952.49994 26.458332 978.95825 26.458332 L 1005.4166 26.458332 L 926.0416 132.29166 Q 846.6666 264.5833 846.6666 264.5833 Q 846.6666 291.04166 846.6666 291.04166 L 846.6666 291.04166 L 952.49994 291.04166 Q 1031.875 317.49997 1031.875 291.04166 L 1058.3333 238.12498 L 1058.3333 238.12498 L 1058.3333 238.12498 L 1058.3333 291.04166 Q 1058.3333 343.9583 1084.7916 343.9583 Q 1111.25 343.9583 1111.25 370.41666 L 1111.25 396.87497 L 1084.7916 396.87497 L 1084.7916 396.87497 L 1084.7916 423.3333 L 1058.3333 423.3333 L 1058.3333 423.3333 L 1058.3333 449.79166 L 1111.25 449.79166 L 1164.1666 449.79166 L 1190.6249 423.3333 L 1217.0833 423.3333 L 1217.0833 449.79166 L 1217.0833 476.24997 L 1164.1666 476.24997 L 1111.25 502.7083 L 1111.25 502.7083 L 1111.25 502.7083 L 1084.7916 529.1666 L 1084.7916 555.625 L 926.0416 555.625 Q 767.2916 555.625 661.4583 555.625 L 555.625 555.625 L 529.1666 555.625 L 502.7083 555.625 L 502.7083 582.0833 L 476.24997 582.0833 L 476.24997 582.0833 L 476.24997 582.0833 L 396.87497 582.0833 Q 317.49997 582.0833 317.49997 555.625 Q 317.49997 529.1666 211.66666 502.7083 Q 132.29166 502.7083 105.83333 502.7083 L 105.83333 502.7083 L 79.37499 502.7083 L 79.37499 502.7083 L 52.916664 502.7083 L 0.0 502.7083 L 0.0 423.3333 L 0.0 343.9583 L 0.0 317.49997 L 0.0 291.04166 L 0.0 291.04166 L 0.0 291.04166 L 0.0 264.5833 L 0.0 264.5833 L 26.458332 238.12498 L 26.458332 238.12498 L 26.458332 238.12498 L 52.916664 238.12498 L 52.916664 238.12498 L 52.916664 211.66666 L 52.916664 211.66666 Q 52.916664 211.66666 79.37499 185.20833 L 79.37499 185.20833 L 79.37499 185.20833 Q 105.83333 185.20833 105.83333 185.20833 L 105.83333 158.74998 L 185.20833 185.20833 Q 264.5833 185.20833 291.04166 132.29166 Q 317.49997 79.37499 317.49997 26.458332 z" svg:height="5.820833mm" draw:style-name="style-1068" svg:viewBox="0.0 0.0 1217.0833 582.0833" svg:width="12.170833mm" svg:x="159.80832mm" svg:y="130.96875mm"/>
          <draw:path svg:d="M 820.2083 26.458332 L 820.2083 0.0 L 873.12494 0.0 Q 952.49994 26.458332 978.95825 26.458332 L 1005.4166 26.458332 L 1005.4166 52.916664 L 1031.875 79.37499 L 1111.25 79.37499 Q 1217.0833 105.83333 1243.5416 132.29166 Q 1243.5416 185.20833 1269.9999 185.20833 Q 1296.4583 211.66666 1296.4583 238.12498 Q 1322.9166 238.12498 1322.9166 317.49997 Q 1296.4583 396.87497 1322.9166 449.79166 L 1322.9166 476.24997 L 1322.9166 502.7083 Q 1322.9166 529.1666 1296.4583 529.1666 L 1269.9999 529.1666 L 1243.5416 529.1666 Q 1217.0833 502.7083 1137.7083 502.7083 Q 1084.7916 449.79166 1058.3333 423.3333 Q 1031.875 396.87497 978.95825 396.87497 Q 926.0416 370.41666 952.49994 582.0833 L 1005.4166 793.74994 L 1005.4166 793.74994 L 1005.4166 820.2083 L 1031.875 820.2083 L 1031.875 820.2083 L 1031.875 820.2083 Q 1031.875 820.2083 1031.875 846.6666 L 1058.3333 846.6666 L 1111.25 899.5833 Q 1164.1666 926.0416 1164.1666 952.49994 L 1164.1666 952.49994 L 1137.7083 952.49994 Q 1137.7083 978.95825 1084.7916 952.49994 Q 1031.875 952.49994 1031.875 978.95825 L 1031.875 1005.4166 L 1005.4166 1005.4166 L 978.95825 978.95825 L 926.0416 978.95825 L 873.12494 978.95825 L 873.12494 952.49994 Q 873.12494 952.49994 793.74994 952.49994 L 714.37494 978.95825 L 714.37494 978.95825 L 714.37494 978.95825 L 687.9166 978.95825 L 687.9166 978.95825 L 687.9166 952.49994 Q 714.37494 926.0416 714.37494 926.0416 Q 714.37494 899.5833 714.37494 820.2083 L 714.37494 767.2916 L 714.37494 740.8333 L 714.37494 714.37494 L 687.9166 714.37494 L 687.9166 714.37494 L 687.9166 687.9166 L 661.4583 687.9166 L 661.4583 687.9166 L 661.4583 714.37494 L 661.4583 714.37494 L 661.4583 714.37494 L 634.99994 714.37494 L 634.99994 714.37494 L 634.99994 740.8333 Q 608.5416 740.8333 476.24997 767.2916 L 343.9583 820.2083 L 343.9583 820.2083 L 317.49997 820.2083 L 238.12498 820.2083 Q 185.20833 820.2083 79.37499 793.74994 L 0.0 767.2916 L 0.0 767.2916 L 0.0 767.2916 L 26.458332 767.2916 L 52.916664 767.2916 L 52.916664 714.37494 L 26.458332 661.4583 L 26.458332 661.4583 L 26.458332 661.4583 L 26.458332 634.99994 L 26.458332 634.99994 L 0.0 634.99994 L 0.0 608.5416 L 26.458332 608.5416 Q 79.37499 608.5416 79.37499 582.0833 Q 79.37499 555.625 185.20833 555.625 Q 264.5833 555.625 238.12498 449.79166 L 238.12498 343.9583 L 291.04166 343.9583 L 343.9583 343.9583 L 370.41666 343.9583 L 396.87497 343.9583 L 396.87497 317.49997 L 423.3333 317.49997 L 555.625 317.49997 Q 661.4583 317.49997 714.37494 238.12498 Q 767.2916 158.74998 767.2916 132.29166 L 767.2916 105.83333 L 767.2916 105.83333 Q 767.2916 105.83333 793.74994 79.37499 L 793.74994 79.37499 L 793.74994 79.37499 Q 820.2083 79.37499 820.2083 26.458332 z" svg:height="10.054166mm" draw:style-name="style-1069" svg:viewBox="0.0 0.0 1322.9166 1005.4166" svg:width="13.229166mm" svg:x="164.30624mm" svg:y="148.9604mm"/>
          <draw:path svg:d="M 343.9583 0.0 L 370.41666 0.0 L 370.41666 26.458332 Q 343.9583 79.37499 343.9583 79.37499 L 343.9583 105.83333 L 343.9583 132.29166 L 343.9583 185.20833 L 370.41666 238.12498 Q 396.87497 291.04166 396.87497 291.04166 L 396.87497 291.04166 L 423.3333 343.9583 Q 449.79166 396.87497 476.24997 423.3333 L 476.24997 449.79166 L 476.24997 449.79166 Q 449.79166 449.79166 449.79166 476.24997 L 423.3333 502.7083 L 396.87497 476.24997 Q 343.9583 449.79166 317.49997 476.24997 Q 291.04166 476.24997 264.5833 555.625 Q 238.12498 634.99994 317.49997 661.4583 Q 396.87497 687.9166 396.87497 714.37494 Q 423.3333 714.37494 449.79166 740.8333 L 449.79166 740.8333 L 449.79166 740.8333 Q 449.79166 767.2916 396.87497 740.8333 Q 343.9583 740.8333 343.9583 740.8333 L 317.49997 740.8333 L 317.49997 740.8333 Q 291.04166 740.8333 291.04166 714.37494 Q 291.04166 687.9166 238.12498 687.9166 L 211.66666 687.9166 L 158.74998 687.9166 L 105.83333 714.37494 L 79.37499 714.37494 L 26.458332 714.37494 L 26.458332 661.4583 L 26.458332 634.99994 L 0.0 634.99994 L 0.0 634.99994 L 0.0 634.99994 L 0.0 608.5416 L 0.0 608.5416 L 26.458332 608.5416 L 26.458332 582.0833 Q 26.458332 555.625 105.83333 370.41666 L 158.74998 185.20833 L 158.74998 185.20833 Q 185.20833 185.20833 158.74998 158.74998 L 132.29166 132.29166 L 132.29166 132.29166 L 132.29166 132.29166 L 211.66666 105.83333 Q 291.04166 79.37499 291.04166 52.916664 Q 317.49997 26.458332 343.9583 0.0 z" svg:height="7.408333mm" draw:style-name="style-1070" svg:viewBox="0.0 0.0 476.24997 740.8333" svg:width="4.7625mm" svg:x="151.60625mm" svg:y="136.2604mm"/>
          <draw:path svg:d="M 52.916664 79.37499 L 0.0 0.0 L 79.37499 26.458332 Q 158.74998 79.37499 185.20833 52.916664 L 211.66666 52.916664 L 211.66666 132.29166 Q 211.66666 185.20833 317.49997 211.66666 Q 396.87497 238.12498 396.87497 185.20833 L 396.87497 158.74998 L 423.3333 291.04166 Q 476.24997 396.87497 476.24997 396.87497 L 476.24997 423.3333 L 423.3333 396.87497 Q 343.9583 396.87497 343.9583 476.24997 Q 343.9583 555.625 370.41666 555.625 Q 396.87497 555.625 476.24997 582.0833 L 582.0833 582.0833 L 582.0833 608.5416 L 582.0833 608.5416 L 555.625 608.5416 L 555.625 608.5416 L 555.625 634.99994 L 529.1666 634.99994 L 529.1666 634.99994 L 529.1666 661.4583 L 423.3333 661.4583 L 343.9583 661.4583 L 317.49997 634.99994 L 264.5833 634.99994 L 211.66666 634.99994 L 185.20833 634.99994 L 185.20833 582.0833 Q 158.74998 529.1666 132.29166 396.87497 L 105.83333 291.04166 L 105.83333 238.12498 Q 105.83333 158.74998 52.916664 79.37499 z" svg:height="6.614583mm" draw:style-name="style-1071" svg:viewBox="0.0 0.0 582.0833 661.4583" svg:width="5.820833mm" svg:x="138.64166mm" svg:y="111.91875mm"/>
          <draw:path svg:d="M 105.83333 26.458332 L 105.83333 0.0 L 343.9583 132.29166 Q 555.625 264.5833 582.0833 291.04166 Q 608.5416 317.49997 582.0833 476.24997 Q 555.625 608.5416 555.625 634.99994 L 555.625 661.4583 L 555.625 661.4583 Q 529.1666 687.9166 529.1666 687.9166 L 529.1666 687.9166 L 502.7083 687.9166 Q 502.7083 687.9166 502.7083 714.37494 L 502.7083 714.37494 L 502.7083 714.37494 Q 476.24997 740.8333 449.79166 767.2916 L 396.87497 793.74994 L 396.87497 793.74994 Q 396.87497 767.2916 370.41666 767.2916 L 370.41666 767.2916 L 370.41666 740.8333 Q 343.9583 740.8333 343.9583 740.8333 L 343.9583 740.8333 L 343.9583 714.37494 Q 343.9583 687.9166 317.49997 687.9166 L 291.04166 687.9166 L 291.04166 714.37494 Q 291.04166 714.37494 211.66666 740.8333 L 158.74998 793.74994 L 132.29166 793.74994 L 105.83333 793.74994 L 105.83333 767.2916 L 79.37499 767.2916 L 79.37499 740.8333 L 79.37499 714.37494 L 105.83333 714.37494 Q 105.83333 687.9166 132.29166 661.4583 Q 158.74998 608.5416 132.29166 608.5416 Q 105.83333 608.5416 105.83333 582.0833 Q 79.37499 529.1666 52.916664 529.1666 Q 0.0 502.7083 0.0 343.9583 L 26.458332 185.20833 L 26.458332 185.20833 L 26.458332 158.74998 L 26.458332 158.74998 Q 26.458332 158.74998 52.916664 158.74998 L 52.916664 132.29166 L 52.916664 105.83333 L 52.916664 105.83333 L 79.37499 105.83333 Q 105.83333 105.83333 105.83333 79.37499 L 79.37499 52.916664 L 79.37499 52.916664 L 79.37499 52.916664 L 79.37499 26.458332 L 79.37499 26.458332 L 105.83333 26.458332 z" svg:height="7.9374995mm" draw:style-name="style-1072" svg:viewBox="0.0 0.0 582.0833 793.74994" svg:width="5.820833mm" svg:x="153.72292mm" svg:y="62.97083mm"/>
          <draw:path svg:d="M 79.37499 26.458332 L 79.37499 0.0 L 132.29166 26.458332 Q 158.74998 26.458332 211.66666 79.37499 Q 211.66666 105.83333 238.12498 132.29166 L 238.12498 132.29166 L 211.66666 185.20833 Q 211.66666 264.5833 211.66666 291.04166 Q 211.66666 343.9583 238.12498 343.9583 L 238.12498 343.9583 L 238.12498 343.9583 Q 238.12498 343.9583 264.5833 370.41666 L 264.5833 370.41666 L 317.49997 502.7083 Q 370.41666 608.5416 370.41666 714.37494 Q 370.41666 820.2083 370.41666 820.2083 L 370.41666 820.2083 L 370.41666 820.2083 Q 343.9583 820.2083 317.49997 793.74994 Q 291.04166 793.74994 291.04166 820.2083 L 291.04166 846.6666 L 264.5833 846.6666 Q 264.5833 873.12494 264.5833 873.12494 Q 264.5833 873.12494 132.29166 926.0416 L 0.0 952.49994 L 0.0 926.0416 L 0.0 899.5833 L 0.0 899.5833 L 0.0 873.12494 L 0.0 873.12494 L 0.0 873.12494 L 26.458332 873.12494 L 26.458332 873.12494 L 26.458332 846.6666 L 52.916664 846.6666 L 52.916664 846.6666 L 52.916664 820.2083 L 52.916664 820.2083 L 52.916664 820.2083 L 79.37499 767.2916 Q 105.83333 740.8333 105.83333 555.625 L 105.83333 370.41666 L 105.83333 343.9583 Q 105.83333 317.49997 52.916664 264.5833 L 26.458332 211.66666 L 26.458332 185.20833 L 0.0 185.20833 L 0.0 185.20833 L 0.0 185.20833 L 0.0 158.74998 L 0.0 132.29166 L 0.0 132.29166 Q 0.0 132.29166 26.458332 132.29166 L 26.458332 105.83333 L 26.458332 79.37499 L 26.458332 79.37499 L 52.916664 79.37499 Q 52.916664 52.916664 79.37499 26.458332 z" svg:height="9.525mm" draw:style-name="style-1073" svg:viewBox="0.0 0.0 370.41666 952.49994" svg:width="3.7041664mm" svg:x="245.53333mm" svg:y="110.86041mm"/>
          <draw:path svg:d="M 26.458332 52.916664 L 79.37499 0.0 L 132.29166 0.0 L 158.74998 0.0 L 238.12498 79.37499 Q 343.9583 158.74998 343.9583 185.20833 L 370.41666 185.20833 L 370.41666 211.66666 Q 396.87497 238.12498 396.87497 238.12498 L 396.87497 238.12498 L 396.87497 264.5833 L 396.87497 264.5833 L 396.87497 264.5833 L 396.87497 264.5833 L 370.41666 291.04166 L 370.41666 317.49997 L 343.9583 317.49997 L 317.49997 317.49997 L 291.04166 343.9583 L 264.5833 343.9583 L 264.5833 370.41666 L 291.04166 396.87497 L 291.04166 396.87497 L 291.04166 423.3333 L 343.9583 529.1666 Q 396.87497 634.99994 423.3333 687.9166 L 423.3333 714.37494 L 343.9583 714.37494 L 291.04166 687.9166 L 291.04166 687.9166 L 291.04166 687.9166 L 264.5833 687.9166 L 264.5833 687.9166 L 264.5833 661.4583 L 238.12498 661.4583 L 238.12498 687.9166 L 238.12498 740.8333 L 211.66666 740.8333 L 185.20833 740.8333 L 185.20833 714.37494 L 185.20833 714.37494 L 185.20833 714.37494 L 185.20833 687.9166 L 185.20833 687.9166 L 185.20833 687.9166 L 185.20833 687.9166 Q 185.20833 661.4583 158.74998 582.0833 Q 132.29166 502.7083 79.37499 476.24997 L 26.458332 423.3333 L 26.458332 370.41666 Q 26.458332 317.49997 0.0 211.66666 Q -26.458332 105.83333 26.458332 52.916664 z" svg:height="7.408333mm" draw:style-name="style-1074" svg:viewBox="0.0 0.0 423.3333 740.8333" svg:width="4.233333mm" svg:x="247.91457mm" svg:y="107.95mm"/>
          <draw:path svg:d="M 211.66666 0.0 L 238.12498 0.0 L 238.12498 26.458332 Q 211.66666 79.37499 211.66666 79.37499 L 238.12498 79.37499 L 238.12498 105.83333 Q 238.12498 132.29166 211.66666 132.29166 L 211.66666 132.29166 L 238.12498 158.74998 Q 264.5833 158.74998 264.5833 132.29166 Q 264.5833 105.83333 291.04166 105.83333 Q 317.49997 105.83333 343.9583 185.20833 Q 396.87497 238.12498 396.87497 264.5833 L 396.87497 291.04166 L 396.87497 291.04166 Q 370.41666 291.04166 317.49997 264.5833 Q 238.12498 264.5833 211.66666 343.9583 L 185.20833 449.79166 L 158.74998 449.79166 L 132.29166 449.79166 L 132.29166 423.3333 Q 132.29166 396.87497 132.29166 291.04166 Q 132.29166 211.66666 132.29166 185.20833 Q 79.37499 132.29166 79.37499 132.29166 L 52.916664 158.74998 L 52.916664 158.74998 Q 52.916664 132.29166 26.458332 132.29166 L 0.0 105.83333 L 0.0 105.83333 Q 0.0 79.37499 26.458332 79.37499 L 52.916664 79.37499 L 52.916664 52.916664 L 52.916664 52.916664 L 52.916664 52.916664 L 79.37499 52.916664 L 79.37499 52.916664 L 79.37499 79.37499 L 132.29166 79.37499 Q 185.20833 79.37499 185.20833 26.458332 Q 185.20833 0.0 211.66666 0.0 z" svg:height="4.497916mm" draw:style-name="style-1075" svg:viewBox="0.0 0.0 396.87497 449.79166" svg:width="3.9687498mm" svg:x="134.14374mm" svg:y="81.22708mm"/>
          <draw:path svg:d="M 423.3333 0.0 L 423.3333 0.0 L 423.3333 0.0 L 449.79166 0.0 L 449.79166 26.458332 L 449.79166 52.916664 L 476.24997 79.37499 L 502.7083 105.83333 L 502.7083 132.29166 Q 555.625 158.74998 555.625 158.74998 L 555.625 185.20833 L 555.625 185.20833 Q 555.625 211.66666 555.625 211.66666 L 582.0833 211.66666 L 582.0833 264.5833 L 582.0833 291.04166 L 582.0833 291.04166 Q 555.625 291.04166 555.625 317.49997 Q 555.625 343.9583 529.1666 317.49997 Q 502.7083 291.04166 370.41666 291.04166 L 211.66666 291.04166 L 211.66666 343.9583 L 211.66666 396.87497 L 291.04166 396.87497 Q 343.9583 423.3333 396.87497 423.3333 L 449.79166 423.3333 L 449.79166 423.3333 Q 449.79166 423.3333 476.24997 449.79166 Q 476.24997 476.24997 396.87497 476.24997 Q 343.9583 476.24997 238.12498 476.24997 L 158.74998 502.7083 L 158.74998 502.7083 Q 132.29166 502.7083 132.29166 449.79166 Q 132.29166 396.87497 105.83333 396.87497 Q 79.37499 423.3333 26.458332 343.9583 L 0.0 264.5833 L 0.0 264.5833 Q 26.458332 264.5833 52.916664 211.66666 L 79.37499 158.74998 L 79.37499 158.74998 Q 105.83333 158.74998 105.83333 132.29166 L 105.83333 132.29166 L 132.29166 132.29166 Q 132.29166 105.83333 132.29166 105.83333 L 132.29166 105.83333 L 132.29166 105.83333 L 158.74998 105.83333 L 291.04166 52.916664 Q 396.87497 26.458332 423.3333 0.0 z" svg:height="5.027083mm" draw:style-name="style-1076" svg:viewBox="0.0 0.0 582.0833 502.7083" svg:width="5.820833mm" svg:x="97.10208mm" svg:y="98.95416mm"/>
          <draw:path svg:d="M 132.29166 52.916664 L 158.74998 0.0 L 158.74998 0.0 L 185.20833 0.0 L 158.74998 52.916664 Q 158.74998 105.83333 264.5833 105.83333 Q 370.41666 132.29166 370.41666 158.74998 L 370.41666 158.74998 L 370.41666 185.20833 Q 370.41666 211.66666 343.9583 211.66666 Q 317.49997 211.66666 238.12498 238.12498 L 158.74998 238.12498 L 158.74998 317.49997 L 158.74998 396.87497 L 185.20833 423.3333 L 185.20833 449.79166 L 238.12498 423.3333 Q 317.49997 423.3333 317.49997 396.87497 Q 343.9583 370.41666 396.87497 370.41666 Q 449.79166 370.41666 449.79166 370.41666 L 449.79166 370.41666 L 423.3333 370.41666 L 396.87497 370.41666 L 396.87497 396.87497 L 370.41666 423.3333 L 370.41666 423.3333 L 370.41666 423.3333 L 370.41666 449.79166 L 370.41666 449.79166 L 343.9583 449.79166 L 343.9583 476.24997 L 343.9583 476.24997 L 370.41666 476.24997 L 370.41666 476.24997 L 370.41666 476.24997 L 423.3333 502.7083 Q 502.7083 529.1666 502.7083 555.625 Q 476.24997 582.0833 476.24997 634.99994 L 476.24997 687.9166 L 476.24997 687.9166 L 449.79166 687.9166 L 423.3333 687.9166 L 396.87497 687.9166 L 370.41666 687.9166 Q 317.49997 687.9166 158.74998 634.99994 L 26.458332 582.0833 L 26.458332 661.4583 L 26.458332 740.8333 L 26.458332 740.8333 L 0.0 740.8333 L 0.0 634.99994 Q 0.0 529.1666 0.0 423.3333 Q 0.0 291.04166 52.916664 211.66666 L 105.83333 158.74998 L 105.83333 105.83333 Q 105.83333 79.37499 132.29166 52.916664 z" svg:height="7.408333mm" draw:style-name="style-1077" svg:viewBox="0.0 0.0 502.7083 740.8333" svg:width="5.027083mm" svg:x="30.162498mm" svg:y="97.36666mm"/>
          <draw:path svg:d="M 264.5833 0.0 L 291.04166 0.0 L 291.04166 26.458332 L 291.04166 52.916664 L 291.04166 105.83333 Q 317.49997 132.29166 291.04166 132.29166 L 291.04166 158.74998 L 291.04166 185.20833 Q 291.04166 211.66666 317.49997 238.12498 Q 370.41666 238.12498 370.41666 264.5833 Q 370.41666 291.04166 396.87497 317.49997 L 396.87497 343.9583 L 396.87497 343.9583 Q 396.87497 370.41666 370.41666 370.41666 Q 343.9583 370.41666 291.04166 370.41666 Q 238.12498 396.87497 238.12498 423.3333 Q 211.66666 449.79166 132.29166 449.79166 Q 52.916664 449.79166 26.458332 370.41666 L 0.0 264.5833 L 0.0 238.12498 Q 0.0 211.66666 26.458332 211.66666 L 26.458332 185.20833 L 26.458332 185.20833 L 52.916664 185.20833 L 52.916664 158.74998 L 52.916664 132.29166 L 105.83333 79.37499 Q 158.74998 52.916664 158.74998 26.458332 L 158.74998 26.458332 L 158.74998 26.458332 L 185.20833 26.458332 L 185.20833 26.458332 Q 185.20833 52.916664 211.66666 52.916664 L 211.66666 52.916664 L 238.12498 26.458332 Q 264.5833 0.0 264.5833 0.0 z" svg:height="4.497916mm" draw:style-name="style-1078" svg:viewBox="0.0 0.0 396.87497 449.79166" svg:width="3.9687498mm" svg:x="240.77083mm" svg:y="124.35416mm"/>
          <draw:path svg:d="M 343.9583 0.0 L 370.41666 0.0 L 370.41666 79.37499 Q 370.41666 132.29166 396.87497 185.20833 L 396.87497 211.66666 L 396.87497 211.66666 Q 370.41666 211.66666 370.41666 211.66666 Q 370.41666 238.12498 291.04166 238.12498 L 211.66666 238.12498 L 211.66666 238.12498 Q 211.66666 211.66666 105.83333 185.20833 Q 0.0 185.20833 0.0 132.29166 L 26.458332 79.37499 L 26.458332 52.916664 L 26.458332 26.458332 L 79.37499 26.458332 L 132.29166 26.458332 L 211.66666 26.458332 Q 317.49997 26.458332 343.9583 0.0 z" svg:height="2.38125mm" draw:style-name="style-1079" svg:viewBox="0.0 0.0 396.87497 238.12498" svg:width="3.9687498mm" svg:x="31.749998mm" svg:y="96.572914mm"/>
          <draw:path svg:d="M 608.5416 0.0 L 634.99994 0.0 L 687.9166 79.37499 Q 767.2916 158.74998 767.2916 238.12498 Q 767.2916 317.49997 793.74994 343.9583 L 793.74994 370.41666 L 820.2083 634.99994 Q 873.12494 926.0416 899.5833 1164.1666 Q 926.0416 1375.8333 952.49994 1375.8333 Q 978.95825 1375.8333 978.95825 1058.3333 Q 978.95825 767.2916 1005.4166 687.9166 L 1005.4166 608.5416 L 1005.4166 608.5416 L 1031.875 608.5416 L 1031.875 476.24997 Q 1031.875 317.49997 1058.3333 264.5833 L 1084.7916 211.66666 L 1084.7916 211.66666 L 1084.7916 211.66666 L 1084.7916 185.20833 L 1084.7916 185.20833 L 1111.25 185.20833 L 1111.25 158.74998 L 1190.6249 158.74998 Q 1243.5416 158.74998 1243.5416 211.66666 L 1243.5416 264.5833 L 1269.9999 264.5833 L 1269.9999 264.5833 L 1269.9999 317.49997 Q 1296.4583 396.87497 1296.4583 529.1666 L 1296.4583 661.4583 L 1322.9166 661.4583 L 1322.9166 661.4583 L 1349.3749 978.95825 Q 1349.3749 1296.4583 1375.8333 1481.6666 L 1402.2916 1666.8749 L 1402.2916 1693.3333 L 1402.2916 1746.2499 L 1428.7499 2010.8333 Q 1455.2083 2275.4165 1455.2083 2487.0833 L 1455.2083 2725.2083 L 1455.2083 2883.9583 Q 1455.2083 3042.7083 1428.7499 3069.1665 Q 1402.2916 3069.1665 1402.2916 3122.0833 Q 1402.2916 3201.4583 1428.7499 3307.2915 L 1455.2083 3413.1248 L 1455.2083 3439.5833 L 1455.2083 3466.0415 L 1428.7499 3466.0415 L 1428.7499 3492.4998 L 1402.2916 3492.4998 L 1375.8333 3492.4998 L 1322.9166 3492.4998 L 1269.9999 3492.4998 L 1269.9999 3439.5833 L 1243.5416 3360.2083 L 1243.5416 3360.2083 L 1243.5416 3333.7498 L 1217.0833 3333.7498 Q 1190.6249 3333.7498 1217.0833 3254.3748 Q 1243.5416 3174.9998 1217.0833 3174.9998 Q 1164.1666 3174.9998 1164.1666 3095.6248 Q 1137.7083 3016.2498 1084.7916 2883.9583 L 1031.875 2751.6665 L 1031.875 2725.2083 L 1031.875 2698.7498 L 1005.4166 2645.8333 L 978.95825 2619.3748 L 978.95825 2592.9165 Q 978.95825 2539.9998 899.5833 2328.3333 Q 820.2083 2116.6665 661.4583 1613.9583 L 476.24997 1111.25 L 476.24997 1084.7916 Q 449.79166 1058.3333 396.87497 793.74994 Q 343.9583 529.1666 291.04166 529.1666 Q 264.5833 529.1666 185.20833 396.87497 L 79.37499 264.5833 L 79.37499 264.5833 L 79.37499 264.5833 L 52.916664 264.5833 L 52.916664 264.5833 L 52.916664 238.12498 L 26.458332 238.12498 L 26.458332 211.66666 L 26.458332 185.20833 L 0.0 185.20833 L 0.0 185.20833 L 0.0 158.74998 L 26.458332 132.29166 L 26.458332 132.29166 L 26.458332 105.83333 L 26.458332 105.83333 L 26.458332 105.83333 L 52.916664 105.83333 L 52.916664 105.83333 L 79.37499 79.37499 L 132.29166 52.916664 L 132.29166 52.916664 L 132.29166 52.916664 L 158.74998 79.37499 Q 185.20833 105.83333 238.12498 105.83333 L 291.04166 105.83333 L 343.9583 105.83333 L 370.41666 105.83333 L 449.79166 52.916664 Q 555.625 0.0 608.5416 0.0 z" svg:height="34.925mm" draw:style-name="style-1080" svg:viewBox="0.0 0.0 1455.2083 3492.4998" svg:width="14.552083mm" svg:x="67.99791mm" svg:y="139.17082mm"/>
          <draw:path svg:d="M 211.66666 0.0 L 264.5833 0.0 L 317.49997 0.0 L 343.9583 0.0 L 343.9583 26.458332 L 370.41666 26.458332 L 396.87497 158.74998 Q 423.3333 291.04166 449.79166 476.24997 Q 476.24997 634.99994 476.24997 687.9166 L 476.24997 714.37494 L 476.24997 1031.875 Q 476.24997 1349.3749 476.24997 1561.0416 L 476.24997 1772.7083 L 502.7083 1772.7083 L 502.7083 1772.7083 L 476.24997 1878.5416 Q 449.79166 1957.9165 449.79166 1984.3749 L 423.3333 1984.3749 L 423.3333 2010.8333 L 423.3333 2037.2915 L 343.9583 2222.5 Q 264.5833 2381.2498 238.12498 2407.7083 L 211.66666 2434.1665 L 211.66666 2434.1665 L 211.66666 2434.1665 L 185.20833 2460.6248 L 158.74998 2460.6248 L 158.74998 2539.9998 L 158.74998 2592.9165 L 132.29166 2592.9165 L 132.29166 2592.9165 L 132.29166 2487.0833 L 105.83333 2381.2498 L 105.83333 2275.4165 Q 105.83333 2196.0415 79.37499 1957.9165 L 79.37499 1746.2499 L 79.37499 1613.9583 L 79.37499 1481.6666 L 79.37499 1375.8333 Q 52.916664 1269.9999 52.916664 1058.3333 L 26.458332 820.2083 L 26.458332 793.74994 Q 0.0 793.74994 0.0 793.74994 L 0.0 793.74994 L 0.0 687.9166 L 0.0 608.5416 L 0.0 608.5416 L 0.0 608.5416 L 26.458332 476.24997 Q 52.916664 343.9583 52.916664 238.12498 L 79.37499 132.29166 L 79.37499 132.29166 L 105.83333 132.29166 L 132.29166 52.916664 Q 158.74998 0.0 211.66666 0.0 z" svg:height="25.929165mm" draw:style-name="style-1081" svg:viewBox="0.0 0.0 502.7083 2592.9165" svg:width="5.027083mm" svg:x="242.35832mm" svg:y="149.75417mm"/>
          <draw:path svg:d="M 79.37499 1058.3333 L 52.916664 1058.3333 L 52.916664 1058.3333 L 52.916664 1031.875 L 52.916664 1005.4166 L 52.916664 978.95825 L 52.916664 926.0416 Q 52.916664 873.12494 79.37499 793.74994 L 105.83333 740.8333 L 105.83333 740.8333 L 105.83333 740.8333 L 105.83333 714.37494 L 105.83333 714.37494 L 158.74998 793.74994 Q 185.20833 846.6666 264.5833 846.6666 L 317.49997 846.6666 L 317.49997 820.2083 L 317.49997 820.2083 L 317.49997 767.2916 L 317.49997 714.37494 L 317.49997 687.9166 L 317.49997 661.4583 L 291.04166 661.4583 L 291.04166 634.99994 L 291.04166 634.99994 L 264.5833 634.99994 L 264.5833 634.99994 L 264.5833 634.99994 L 264.5833 608.5416 Q 264.5833 608.5416 158.74998 529.1666 Q 52.916664 449.79166 26.458332 370.41666 L 0.0 264.5833 L 0.0 211.66666 L 0.0 158.74998 L 105.83333 79.37499 Q 185.20833 0.0 317.49997 0.0 Q 476.24997 0.0 476.24997 105.83333 Q 502.7083 238.12498 396.87497 238.12498 Q 317.49997 238.12498 317.49997 291.04166 Q 343.9583 370.41666 449.79166 449.79166 Q 582.0833 529.1666 582.0833 740.8333 Q 582.0833 978.95825 476.24997 1031.875 Q 370.41666 1111.25 238.12498 1084.7916 Q 105.83333 1058.3333 79.37499 1058.3333 z" svg:height="10.847916mm" draw:style-name="style-1082" svg:viewBox="0.0 0.0 582.0833 1084.7916" svg:width="5.820833mm" svg:x="135.99582mm" svg:y="193.67499mm"/>
          <draw:path svg:d="M 105.83333 238.12498 L 0.0 238.12498 L 0.0 238.12498 L 0.0 238.12498 L 0.0 105.83333 Q 0.0 -26.458332 132.29166 0.0 Q 264.5833 26.458332 264.5833 105.83333 Q 264.5833 185.20833 238.12498 211.66666 Q 185.20833 238.12498 105.83333 238.12498 z" svg:height="2.38125mm" draw:style-name="style-1083" svg:viewBox="0.0 0.0 264.5833 238.12498" svg:width="2.6458333mm" svg:x="98.95416mm" svg:y="27.252083mm"/>
          <draw:path svg:d="M 158.74998 0.0 L 185.20833 0.0 L 185.20833 26.458332 Q 185.20833 79.37499 238.12498 79.37499 Q 264.5833 105.83333 291.04166 132.29166 Q 317.49997 158.74998 317.49997 158.74998 L 317.49997 158.74998 L 343.9583 264.5833 Q 370.41666 370.41666 343.9583 449.79166 Q 317.49997 502.7083 317.49997 529.1666 L 317.49997 529.1666 L 317.49997 529.1666 L 317.49997 529.1666 L 291.04166 555.625 L 264.5833 582.0833 L 264.5833 582.0833 L 264.5833 582.0833 L 264.5833 582.0833 Q 264.5833 582.0833 264.5833 529.1666 Q 264.5833 476.24997 211.66666 423.3333 Q 158.74998 396.87497 105.83333 370.41666 L 52.916664 370.41666 L 52.916664 370.41666 Q 52.916664 370.41666 26.458332 238.12498 L 0.0 132.29166 L 0.0 132.29166 L 0.0 132.29166 L 0.0 132.29166 L 0.0 132.29166 L 26.458332 105.83333 L 52.916664 105.83333 L 52.916664 79.37499 L 52.916664 52.916664 L 52.916664 52.916664 L 52.916664 52.916664 L 79.37499 52.916664 L 79.37499 26.458332 L 105.83333 26.458332 Q 158.74998 26.458332 158.74998 0.0 z" svg:height="5.820833mm" draw:style-name="style-1084" svg:viewBox="0.0 0.0 343.9583 582.0833" svg:width="3.439583mm" svg:x="230.18748mm" svg:y="108.21458mm"/>
          <draw:path svg:d="M 26.458332 26.458332 L 52.916664 0.0 L 52.916664 0.0 L 52.916664 26.458332 L 105.83333 79.37499 Q 185.20833 132.29166 185.20833 185.20833 Q 185.20833 238.12498 238.12498 264.5833 Q 291.04166 317.49997 291.04166 343.9583 L 291.04166 370.41666 L 291.04166 449.79166 Q 291.04166 529.1666 291.04166 555.625 L 291.04166 555.625 L 264.5833 608.5416 L 264.5833 687.9166 L 291.04166 687.9166 L 317.49997 687.9166 L 317.49997 714.37494 L 317.49997 740.8333 L 291.04166 740.8333 L 264.5833 714.37494 L 264.5833 714.37494 L 238.12498 714.37494 L 238.12498 714.37494 L 238.12498 714.37494 L 238.12498 714.37494 L 238.12498 687.9166 L 211.66666 661.4583 L 185.20833 634.99994 L 185.20833 608.5416 Q 185.20833 555.625 158.74998 555.625 Q 132.29166 555.625 79.37499 423.3333 L 0.0 291.04166 L 0.0 158.74998 Q 26.458332 26.458332 26.458332 26.458332 z" svg:height="7.408333mm" draw:style-name="style-1085" svg:viewBox="0.0 0.0 317.49997 740.8333" svg:width="3.1749997mm" svg:x="123.03124mm" svg:y="88.10625mm"/>
          <draw:path svg:d="M 105.83333 0.0 L 158.74998 0.0 L 158.74998 0.0 Q 185.20833 0.0 211.66666 26.458332 L 211.66666 26.458332 L 211.66666 26.458332 Q 211.66666 52.916664 211.66666 52.916664 L 238.12498 52.916664 L 238.12498 79.37499 L 264.5833 105.83333 L 264.5833 105.83333 L 264.5833 105.83333 L 291.04166 158.74998 Q 317.49997 185.20833 343.9583 211.66666 L 343.9583 211.66666 L 343.9583 238.12498 Q 343.9583 264.5833 317.49997 264.5833 Q 291.04166 264.5833 291.04166 317.49997 L 317.49997 396.87497 L 317.49997 476.24997 Q 317.49997 529.1666 264.5833 529.1666 L 238.12498 529.1666 L 238.12498 555.625 L 211.66666 555.625 L 211.66666 582.0833 Q 211.66666 608.5416 185.20833 608.5416 L 185.20833 608.5416 L 185.20833 634.99994 Q 158.74998 634.99994 158.74998 634.99994 L 132.29166 661.4583 L 105.83333 661.4583 L 105.83333 661.4583 L 105.83333 634.99994 Q 105.83333 608.5416 158.74998 582.0833 Q 158.74998 555.625 105.83333 370.41666 L 26.458332 158.74998 L 26.458332 158.74998 Q 0.0 132.29166 0.0 132.29166 L 0.0 132.29166 L 52.916664 79.37499 Q 79.37499 0.0 105.83333 0.0 z" svg:height="6.614583mm" draw:style-name="style-1086" svg:viewBox="0.0 0.0 343.9583 661.4583" svg:width="3.439583mm" svg:x="238.65416mm" svg:y="106.89166mm"/>
          <draw:path svg:d="M 370.41666 105.83333 L 343.9583 0.0 L 396.87497 26.458332 Q 423.3333 79.37499 449.79166 238.12498 Q 476.24997 396.87497 370.41666 343.9583 Q 291.04166 291.04166 291.04166 291.04166 L 264.5833 291.04166 L 264.5833 291.04166 Q 264.5833 291.04166 132.29166 238.12498 L 0.0 185.20833 L 0.0 132.29166 Q 0.0 105.83333 0.0 79.37499 L 26.458332 52.916664 L 26.458332 79.37499 L 52.916664 132.29166 L 52.916664 132.29166 Q 52.916664 132.29166 158.74998 158.74998 L 264.5833 185.20833 L 317.49997 185.20833 L 343.9583 185.20833 L 370.41666 211.66666 Q 396.87497 211.66666 370.41666 105.83333 z" svg:height="3.439583mm" draw:style-name="style-1087" svg:viewBox="0.0 0.0 449.79166 343.9583" svg:width="4.497916mm" svg:x="171.97916mm" svg:y="162.71873mm"/>
          <draw:path svg:d="M 26.458332 79.37499 L 26.458332 0.0 L 132.29166 79.37499 Q 264.5833 158.74998 396.87497 211.66666 Q 502.7083 211.66666 608.5416 238.12498 L 740.8333 264.5833 L 767.2916 264.5833 L 820.2083 264.5833 L 820.2083 291.04166 L 820.2083 291.04166 L 846.6666 291.04166 L 846.6666 317.49997 L 846.6666 317.49997 L 873.12494 317.49997 L 873.12494 317.49997 L 873.12494 343.9583 L 846.6666 343.9583 L 846.6666 370.41666 L 820.2083 370.41666 L 793.74994 370.41666 L 661.4583 370.41666 Q 502.7083 370.41666 449.79166 370.41666 Q 370.41666 370.41666 238.12498 291.04166 L 79.37499 211.66666 L 79.37499 211.66666 L 79.37499 211.66666 L 52.916664 185.20833 L 26.458332 185.20833 L 26.458332 211.66666 L 26.458332 264.5833 L 0.0 264.5833 L 0.0 264.5833 L 0.0 211.66666 Q 26.458332 158.74998 26.458332 79.37499 z" svg:height="3.7041664mm" draw:style-name="style-1088" svg:viewBox="0.0 0.0 873.12494 370.41666" svg:width="8.73125mm" svg:x="129.38124mm" svg:y="30.162498mm"/>
          <draw:path svg:d="M 291.04166 0.0 L 291.04166 0.0 L 291.04166 0.0 L 317.49997 0.0 L 370.41666 52.916664 Q 396.87497 105.83333 423.3333 132.29166 Q 423.3333 158.74998 396.87497 158.74998 Q 370.41666 185.20833 370.41666 185.20833 L 370.41666 185.20833 L 370.41666 185.20833 L 370.41666 211.66666 L 291.04166 291.04166 Q 238.12498 370.41666 238.12498 396.87497 Q 238.12498 449.79166 238.12498 449.79166 L 238.12498 476.24997 L 238.12498 476.24997 L 238.12498 502.7083 L 238.12498 502.7083 L 238.12498 502.7083 L 211.66666 502.7083 L 211.66666 502.7083 L 185.20833 529.1666 L 158.74998 529.1666 L 158.74998 502.7083 Q 132.29166 476.24997 132.29166 476.24997 L 132.29166 476.24997 L 132.29166 476.24997 Q 132.29166 449.79166 105.83333 449.79166 L 79.37499 449.79166 L 79.37499 449.79166 Q 79.37499 423.3333 79.37499 343.9583 Q 79.37499 291.04166 52.916664 238.12498 L 0.0 211.66666 L 26.458332 211.66666 L 26.458332 185.20833 L 26.458332 185.20833 Q 26.458332 185.20833 79.37499 185.20833 Q 132.29166 185.20833 132.29166 132.29166 Q 132.29166 105.83333 211.66666 79.37499 L 264.5833 26.458332 L 291.04166 26.458332 Q 291.04166 26.458332 291.04166 0.0 z" svg:height="5.2916665mm" draw:style-name="style-1089" svg:viewBox="0.0 0.0 423.3333 529.1666" svg:width="4.233333mm" svg:x="63.235413mm" svg:y="98.16041mm"/>
          <draw:path svg:d="M 211.66666 0.0 L 211.66666 0.0 L 238.12498 0.0 Q 264.5833 0.0 264.5833 105.83333 Q 264.5833 185.20833 291.04166 211.66666 Q 317.49997 238.12498 317.49997 238.12498 L 317.49997 238.12498 L 264.5833 238.12498 L 185.20833 238.12498 L 185.20833 264.5833 Q 158.74998 264.5833 158.74998 264.5833 L 158.74998 291.04166 L 158.74998 291.04166 L 158.74998 291.04166 L 132.29166 291.04166 L 132.29166 291.04166 L 132.29166 317.49997 L 105.83333 317.49997 L 105.83333 317.49997 L 105.83333 317.49997 L 105.83333 291.04166 Q 105.83333 291.04166 79.37499 291.04166 L 79.37499 291.04166 L 105.83333 264.5833 Q 105.83333 238.12498 132.29166 211.66666 L 132.29166 185.20833 L 105.83333 185.20833 Q 79.37499 185.20833 52.916664 158.74998 L 0.0 158.74998 L 0.0 132.29166 L 0.0 132.29166 L 105.83333 79.37499 Q 185.20833 26.458332 211.66666 0.0 z" svg:height="3.1749997mm" draw:style-name="style-1090" svg:viewBox="0.0 0.0 317.49997 317.49997" svg:width="3.1749997mm" svg:x="246.59166mm" svg:y="68.52708mm"/>
          <draw:path svg:d="M 158.74998 26.458332 L 185.20833 52.916664 L 185.20833 52.916664 Q 185.20833 79.37499 211.66666 79.37499 L 211.66666 79.37499 L 211.66666 105.83333 L 211.66666 132.29166 L 211.66666 132.29166 Q 185.20833 132.29166 158.74998 132.29166 Q 105.83333 105.83333 132.29166 238.12498 Q 158.74998 370.41666 158.74998 529.1666 L 158.74998 687.9166 L 158.74998 687.9166 L 132.29166 661.4583 L 132.29166 661.4583 L 105.83333 661.4583 L 105.83333 661.4583 L 105.83333 661.4583 L 105.83333 634.99994 L 105.83333 634.99994 L 79.37499 555.625 L 52.916664 502.7083 L 52.916664 449.79166 Q 52.916664 423.3333 26.458332 396.87497 Q 0.0 396.87497 0.0 185.20833 Q 0.0 0.0 52.916664 0.0 Q 132.29166 -26.458332 158.74998 26.458332 z" svg:height="6.879166mm" draw:style-name="style-1091" svg:viewBox="0.0 0.0 211.66666 687.9166" svg:width="2.1166666mm" svg:x="135.46666mm" svg:y="129.91042mm"/>
          <draw:path svg:d="M 26.458332 52.916664 L 52.916664 26.458332 L 158.74998 0.0 L 264.5833 0.0 L 317.49997 0.0 L 343.9583 26.458332 L 343.9583 26.458332 L 370.41666 26.458332 L 370.41666 52.916664 L 370.41666 79.37499 L 396.87497 238.12498 Q 423.3333 423.3333 396.87497 476.24997 L 396.87497 529.1666 L 396.87497 529.1666 Q 370.41666 529.1666 370.41666 502.7083 Q 370.41666 449.79166 291.04166 423.3333 Q 238.12498 396.87497 238.12498 423.3333 Q 211.66666 449.79166 185.20833 423.3333 Q 158.74998 396.87497 158.74998 396.87497 Q 132.29166 423.3333 79.37499 396.87497 L 26.458332 370.41666 L 26.458332 343.9583 Q 0.0 343.9583 0.0 291.04166 L 0.0 264.5833 L 0.0 185.20833 Q 0.0 79.37499 26.458332 52.916664 z" svg:height="5.2916665mm" draw:style-name="style-1092" svg:viewBox="0.0 0.0 396.87497 529.1666" svg:width="3.9687498mm" svg:x="96.30833mm" svg:y="61.647915mm"/>
          <draw:path svg:d="M 26.458332 26.458332 L 79.37499 0.0 L 79.37499 26.458332 Q 79.37499 79.37499 105.83333 79.37499 L 158.74998 79.37499 L 185.20833 132.29166 Q 211.66666 132.29166 211.66666 158.74998 L 238.12498 158.74998 L 238.12498 158.74998 L 264.5833 158.74998 L 264.5833 185.20833 L 264.5833 211.66666 L 238.12498 238.12498 L 211.66666 264.5833 L 211.66666 264.5833 L 211.66666 291.04166 L 211.66666 291.04166 L 211.66666 291.04166 L 185.20833 291.04166 L 185.20833 291.04166 L 185.20833 317.49997 L 158.74998 317.49997 L 158.74998 343.9583 L 158.74998 370.41666 L 185.20833 370.41666 L 185.20833 396.87497 L 211.66666 396.87497 L 211.66666 396.87497 L 211.66666 449.79166 Q 211.66666 529.1666 185.20833 555.625 L 185.20833 582.0833 L 158.74998 582.0833 L 158.74998 582.0833 L 158.74998 555.625 L 158.74998 529.1666 L 132.29166 529.1666 Q 132.29166 502.7083 105.83333 502.7083 Q 79.37499 502.7083 52.916664 396.87497 L 0.0 317.49997 L 0.0 238.12498 Q 0.0 185.20833 0.0 132.29166 Q 0.0 79.37499 26.458332 26.458332 z" svg:height="5.820833mm" draw:style-name="style-1093" svg:viewBox="0.0 0.0 264.5833 582.0833" svg:width="2.6458333mm" svg:x="152.4mm" svg:y="123.03124mm"/>
          <draw:path svg:d="M 396.87497 79.37499 L 423.3333 79.37499 L 449.79166 105.83333 Q 476.24997 132.29166 529.1666 132.29166 Q 582.0833 105.83333 582.0833 105.83333 L 582.0833 105.83333 L 608.5416 105.83333 Q 634.99994 105.83333 634.99994 132.29166 Q 634.99994 158.74998 608.5416 158.74998 L 608.5416 185.20833 L 608.5416 185.20833 L 634.99994 185.20833 L 634.99994 238.12498 L 634.99994 317.49997 L 634.99994 343.9583 L 634.99994 370.41666 L 634.99994 396.87497 L 634.99994 449.79166 L 634.99994 502.7083 Q 634.99994 555.625 608.5416 608.5416 L 582.0833 634.99994 L 582.0833 634.99994 L 582.0833 661.4583 L 582.0833 661.4583 Q 555.625 661.4583 423.3333 608.5416 Q 264.5833 582.0833 211.66666 714.37494 L 158.74998 820.2083 L 132.29166 846.6666 L 132.29166 873.12494 L 105.83333 873.12494 L 79.37499 873.12494 L 79.37499 873.12494 L 79.37499 873.12494 L 52.916664 846.6666 L 0.0 846.6666 L 0.0 767.2916 L 0.0 714.37494 L 26.458332 687.9166 L 26.458332 661.4583 L 52.916664 661.4583 Q 52.916664 661.4583 52.916664 634.99994 L 52.916664 634.99994 L 52.916664 608.5416 Q 52.916664 608.5416 79.37499 396.87497 Q 105.83333 211.66666 158.74998 238.12498 Q 238.12498 264.5833 264.5833 185.20833 L 264.5833 105.83333 L 264.5833 52.916664 Q 291.04166 0.0 317.49997 0.0 Q 343.9583 0.0 370.41666 26.458332 Q 370.41666 79.37499 396.87497 79.37499 z" svg:height="8.73125mm" draw:style-name="style-1094" svg:viewBox="0.0 0.0 634.99994 873.12494" svg:width="6.3499994mm" svg:x="53.44583mm" svg:y="121.44374mm"/>
          <draw:path svg:d="M 873.12494 26.458332 L 873.12494 26.458332 L 873.12494 0.0 L 899.5833 0.0 L 899.5833 26.458332 L 899.5833 52.916664 L 952.49994 291.04166 Q 952.49994 555.625 978.95825 608.5416 Q 1005.4166 661.4583 1005.4166 714.37494 L 1005.4166 740.8333 L 978.95825 740.8333 L 978.95825 767.2916 L 820.2083 767.2916 L 661.4583 767.2916 L 661.4583 793.74994 L 661.4583 820.2083 L 634.99994 820.2083 Q 634.99994 820.2083 529.1666 820.2083 Q 449.79166 820.2083 396.87497 846.6666 L 343.9583 899.5833 L 317.49997 899.5833 Q 291.04166 899.5833 291.04166 926.0416 L 291.04166 978.95825 L 291.04166 978.95825 Q 264.5833 978.95825 264.5833 926.0416 Q 264.5833 899.5833 238.12498 899.5833 Q 211.66666 899.5833 211.66666 926.0416 L 211.66666 978.95825 L 211.66666 978.95825 Q 211.66666 978.95825 185.20833 926.0416 Q 185.20833 873.12494 105.83333 873.12494 Q 0.0 873.12494 0.0 740.8333 L 0.0 634.99994 L 0.0 608.5416 Q 0.0 555.625 52.916664 423.3333 L 105.83333 291.04166 L 105.83333 264.5833 L 105.83333 238.12498 L 132.29166 238.12498 L 132.29166 238.12498 L 132.29166 211.66666 L 158.74998 211.66666 L 158.74998 211.66666 L 158.74998 185.20833 L 158.74998 185.20833 L 185.20833 185.20833 L 185.20833 185.20833 L 185.20833 185.20833 L 185.20833 211.66666 L 211.66666 211.66666 L 211.66666 211.66666 L 211.66666 185.20833 L 211.66666 185.20833 L 211.66666 185.20833 L 238.12498 185.20833 L 238.12498 185.20833 L 264.5833 185.20833 L 291.04166 185.20833 L 264.5833 211.66666 Q 264.5833 264.5833 264.5833 291.04166 Q 291.04166 291.04166 291.04166 317.49997 L 317.49997 317.49997 L 317.49997 317.49997 L 317.49997 343.9583 L 317.49997 343.9583 L 317.49997 343.9583 L 343.9583 343.9583 L 343.9583 343.9583 L 529.1666 343.9583 Q 687.9166 343.9583 740.8333 291.04166 Q 793.74994 211.66666 793.74994 185.20833 L 793.74994 132.29166 L 820.2083 105.83333 L 846.6666 79.37499 L 846.6666 52.916664 L 846.6666 26.458332 L 873.12494 26.458332 z" svg:height="9.789583mm" draw:style-name="style-1095" svg:viewBox="0.0 0.0 1005.4166 978.95825" svg:width="10.054166mm" svg:x="269.34583mm" svg:y="193.4104mm"/>
          <draw:path svg:d="M 1455.2083 0.0 L 1455.2083 0.0 L 1481.6666 0.0 L 1534.5833 0.0 L 1666.8749 26.458332 Q 1799.1666 52.916664 1852.0833 79.37499 L 1878.5416 79.37499 L 1878.5416 79.37499 L 1878.5416 105.83333 L 1904.9999 105.83333 L 1957.9165 105.83333 L 2010.8333 132.29166 Q 2063.75 158.74998 2063.75 185.20833 L 2063.75 211.66666 L 2063.75 264.5833 Q 2063.75 343.9583 2063.75 396.87497 L 2063.75 449.79166 L 2037.2915 449.79166 L 2037.2915 476.24997 L 2010.8333 476.24997 Q 2010.8333 502.7083 1984.3749 529.1666 L 1984.3749 582.0833 L 1957.9165 634.99994 Q 1957.9165 714.37494 1931.4583 740.8333 L 1931.4583 740.8333 L 1931.4583 740.8333 Q 1904.9999 740.8333 1904.9999 740.8333 L 1904.9999 767.2916 L 1904.9999 767.2916 Q 1904.9999 767.2916 1878.5416 767.2916 Q 1852.0833 793.74994 1772.7083 820.2083 Q 1693.3333 846.6666 1640.4166 793.74994 L 1561.0416 740.8333 L 1561.0416 740.8333 Q 1587.4999 714.37494 1587.4999 634.99994 L 1587.4999 529.1666 L 1587.4999 529.1666 L 1587.4999 529.1666 L 1561.0416 529.1666 L 1534.5833 529.1666 L 1481.6666 529.1666 L 1402.2916 529.1666 L 1375.8333 555.625 Q 1322.9166 582.0833 1190.6249 687.9166 Q 1058.3333 846.6666 1031.875 793.74994 L 1005.4166 767.2916 L 952.49994 767.2916 Q 926.0416 793.74994 820.2083 899.5833 Q 740.8333 1031.875 714.37494 1031.875 L 714.37494 1058.3333 L 687.9166 1058.3333 L 661.4583 1058.3333 L 529.1666 1164.1666 Q 423.3333 1243.5416 370.41666 1349.3749 Q 291.04166 1428.7499 264.5833 1455.2083 L 211.66666 1481.6666 L 211.66666 1481.6666 L 211.66666 1481.6666 L 185.20833 1481.6666 L 185.20833 1481.6666 L 185.20833 1508.1249 L 158.74998 1508.1249 L 158.74998 1508.1249 L 158.74998 1534.5833 L 132.29166 1534.5833 L 105.83333 1534.5833 L 105.83333 1534.5833 L 79.37499 1534.5833 L 52.916664 1534.5833 L 26.458332 1534.5833 L 26.458332 1561.0416 L 0.0 1561.0416 L 0.0 1534.5833 L 0.0 1508.1249 L 26.458332 1508.1249 L 52.916664 1481.6666 L 52.916664 1481.6666 L 52.916664 1481.6666 L 79.37499 1455.2083 L 79.37499 1428.7499 L 158.74998 1428.7499 Q 238.12498 1428.7499 264.5833 1322.9166 L 317.49997 1243.5416 L 317.49997 1243.5416 L 317.49997 1217.0833 L 317.49997 1217.0833 L 317.49997 1217.0833 L 343.9583 1190.6249 L 370.41666 1164.1666 L 370.41666 1164.1666 L 370.41666 1164.1666 L 370.41666 1137.7083 L 370.41666 1137.7083 L 396.87497 1111.25 L 396.87497 1084.7916 L 423.3333 1084.7916 Q 423.3333 1058.3333 423.3333 1058.3333 L 423.3333 1058.3333 L 423.3333 1058.3333 Q 449.79166 1058.3333 449.79166 1031.875 L 449.79166 1031.875 L 476.24997 1031.875 Q 476.24997 1005.4166 476.24997 1005.4166 L 476.24997 1005.4166 L 476.24997 1005.4166 Q 502.7083 1005.4166 502.7083 978.95825 L 502.7083 978.95825 L 502.7083 978.95825 Q 529.1666 978.95825 529.1666 952.49994 L 529.1666 926.0416 L 555.625 899.5833 L 582.0833 873.12494 L 582.0833 846.6666 Q 582.0833 820.2083 634.99994 740.8333 Q 661.4583 661.4583 634.99994 661.4583 Q 582.0833 661.4583 608.5416 608.5416 L 634.99994 555.625 L 634.99994 555.625 L 634.99994 529.1666 L 714.37494 529.1666 Q 793.74994 529.1666 952.49994 449.79166 Q 1111.25 343.9583 1137.7083 317.49997 Q 1137.7083 291.04166 1111.25 291.04166 Q 1084.7916 291.04166 1111.25 211.66666 Q 1137.7083 158.74998 1217.0833 132.29166 Q 1322.9166 105.83333 1322.9166 79.37499 Q 1322.9166 52.916664 1375.8333 26.458332 Q 1455.2083 0.0 1455.2083 0.0 z" svg:height="15.610415mm" draw:style-name="style-1096" svg:viewBox="0.0 0.0 2063.75 1561.0416" svg:width="20.637499mm" svg:x="107.95mm" svg:y="159.80832mm"/>
          <draw:path svg:d="M 1111.25 0.0 L 1111.25 0.0 L 1243.5416 0.0 L 1375.8333 0.0 L 1375.8333 0.0 L 1375.8333 26.458332 L 1428.7499 26.458332 Q 1481.6666 26.458332 1402.2916 132.29166 Q 1296.4583 238.12498 978.95825 370.41666 Q 634.99994 502.7083 343.9583 502.7083 L 26.458332 502.7083 L 26.458332 502.7083 L 26.458332 502.7083 L 0.0 502.7083 L 0.0 502.7083 L 0.0 476.24997 L 0.0 476.24997 L 0.0 476.24997 L 26.458332 476.24997 L 26.458332 476.24997 L 26.458332 449.79166 L 79.37499 449.79166 L 105.83333 449.79166 L 211.66666 449.79166 Q 317.49997 449.79166 317.49997 423.3333 L 317.49997 396.87497 L 343.9583 396.87497 L 396.87497 396.87497 L 661.4583 291.04166 Q 952.49994 185.20833 1084.7916 158.74998 Q 1190.6249 105.83333 1137.7083 52.916664 Q 1111.25 26.458332 1111.25 0.0 z" svg:height="5.027083mm" draw:style-name="style-1097" svg:viewBox="0.0 0.0 1428.7499 502.7083" svg:width="14.287499mm" svg:x="66.410416mm" svg:y="53.710415mm"/>
          <draw:path svg:d="M 132.29166 0.0 L 185.20833 0.0 L 238.12498 0.0 Q 317.49997 0.0 343.9583 158.74998 Q 343.9583 317.49997 317.49997 317.49997 L 291.04166 317.49997 L 291.04166 343.9583 L 291.04166 343.9583 L 264.5833 343.9583 L 264.5833 370.41666 L 291.04166 370.41666 L 317.49997 370.41666 L 317.49997 396.87497 L 317.49997 396.87497 L 291.04166 396.87497 L 291.04166 396.87497 L 264.5833 396.87497 Q 238.12498 370.41666 132.29166 317.49997 L 0.0 264.5833 L 26.458332 264.5833 L 52.916664 264.5833 L 52.916664 105.83333 Q 52.916664 -26.458332 132.29166 0.0 z" svg:height="3.9687498mm" draw:style-name="style-1098" svg:viewBox="0.0 0.0 343.9583 396.87497" svg:width="3.439583mm" svg:x="106.627075mm" svg:y="118.533325mm"/>
          <draw:path svg:d="M 846.6666 79.37499 L 846.6666 185.20833 L 820.2083 714.37494 Q 793.74994 1243.5416 767.2916 1243.5416 Q 767.2916 1243.5416 767.2916 1269.9999 L 767.2916 1269.9999 L 740.8333 1269.9999 Q 740.8333 1296.4583 714.37494 1296.4583 Q 687.9166 1296.4583 687.9166 1243.5416 Q 687.9166 1164.1666 661.4583 1190.6249 Q 634.99994 1243.5416 634.99994 1243.5416 Q 582.0833 1243.5416 476.24997 1217.0833 Q 343.9583 1190.6249 317.49997 1137.7083 Q 317.49997 1111.25 264.5833 1190.6249 Q 238.12498 1243.5416 158.74998 1243.5416 L 105.83333 1243.5416 L 105.83333 1217.0833 L 105.83333 1217.0833 L 79.37499 1217.0833 L 79.37499 1243.5416 L 79.37499 1243.5416 L 52.916664 1243.5416 L 52.916664 1243.5416 L 52.916664 1243.5416 L 26.458332 1269.9999 L 0.0 1269.9999 L 0.0 1243.5416 L 0.0 1217.0833 L 26.458332 1217.0833 L 26.458332 1190.6249 L 26.458332 1190.6249 L 52.916664 1190.6249 L 52.916664 1190.6249 L 52.916664 1190.6249 L 52.916664 1164.1666 L 52.916664 1164.1666 L 79.37499 1137.7083 L 105.83333 1111.25 L 105.83333 1084.7916 Q 105.83333 1058.3333 238.12498 926.0416 Q 343.9583 767.2916 423.3333 634.99994 L 529.1666 502.7083 L 529.1666 502.7083 Q 529.1666 502.7083 555.625 502.7083 L 555.625 476.24997 L 555.625 476.24997 Q 555.625 449.79166 582.0833 370.41666 L 634.99994 291.04166 L 661.4583 238.12498 Q 687.9166 211.66666 740.8333 105.83333 Q 767.2916 26.458332 793.74994 0.0 Q 846.6666 0.0 846.6666 79.37499 z" svg:height="12.964582mm" draw:style-name="style-1099" svg:viewBox="0.0 0.0 846.6666 1296.4583" svg:width="8.466666mm" svg:x="188.91249mm" svg:y="151.60625mm"/>
          <draw:path svg:d="M 211.66666 52.916664 L 211.66666 105.83333 L 238.12498 158.74998 L 238.12498 185.20833 L 211.66666 396.87497 Q 211.66666 608.5416 185.20833 687.9166 L 185.20833 740.8333 L 185.20833 793.74994 Q 211.66666 820.2083 211.66666 820.2083 L 211.66666 820.2083 L 211.66666 978.95825 Q 238.12498 1111.25 264.5833 1137.7083 L 291.04166 1137.7083 L 264.5833 1190.6249 Q 211.66666 1269.9999 211.66666 1269.9999 L 211.66666 1269.9999 L 211.66666 1269.9999 Q 185.20833 1269.9999 158.74998 1217.0833 Q 158.74998 1190.6249 79.37499 1164.1666 L 0.0 1137.7083 L 0.0 1137.7083 L 0.0 1137.7083 L 26.458332 1111.25 L 26.458332 1111.25 L 52.916664 1111.25 Q 105.83333 1111.25 105.83333 1058.3333 L 105.83333 1005.4166 L 105.83333 926.0416 Q 105.83333 846.6666 132.29166 634.99994 L 158.74998 423.3333 L 158.74998 211.66666 L 158.74998 26.458332 L 185.20833 0.0 Q 211.66666 0.0 211.66666 52.916664 z" svg:height="12.699999mm" draw:style-name="style-1100" svg:viewBox="0.0 0.0 291.04166 1269.9999" svg:width="2.9104166mm" svg:x="111.65416mm" svg:y="88.37083mm"/>
          <draw:path svg:d="M 0.0 0.0 L 0.0 0.0 L 52.916664 0.0 L 105.83333 0.0 L 132.29166 0.0 L 132.29166 0.0 L 158.74998 0.0 L 185.20833 0.0 L 211.66666 26.458332 L 238.12498 26.458332 L 264.5833 79.37499 Q 291.04166 132.29166 317.49997 238.12498 L 343.9583 343.9583 L 343.9583 343.9583 L 343.9583 343.9583 L 343.9583 476.24997 Q 343.9583 608.5416 317.49997 608.5416 L 317.49997 634.99994 L 291.04166 634.99994 L 291.04166 634.99994 L 291.04166 634.99994 L 291.04166 634.99994 L 238.12498 608.5416 L 211.66666 582.0833 L 211.66666 582.0833 L 185.20833 582.0833 L 185.20833 582.0833 L 185.20833 582.0833 L 185.20833 555.625 Q 185.20833 555.625 158.74998 529.1666 Q 158.74998 502.7083 132.29166 476.24997 Q 79.37499 476.24997 79.37499 370.41666 Q 79.37499 291.04166 52.916664 291.04166 Q 26.458332 291.04166 26.458332 211.66666 Q 26.458332 105.83333 0.0 105.83333 Q -26.458332 105.83333 0.0 52.916664 Q 26.458332 26.458332 0.0 0.0 L 0.0 0.0 L 0.0 0.0 z" svg:height="6.3499994mm" draw:style-name="style-1101" svg:viewBox="0.0 0.0 343.9583 634.99994" svg:width="3.439583mm" svg:x="29.897915mm" svg:y="67.20416mm"/>
          <draw:path svg:d="M 79.37499 79.37499 L 105.83333 0.0 L 105.83333 0.0 Q 132.29166 0.0 132.29166 79.37499 L 132.29166 132.29166 L 185.20833 132.29166 L 264.5833 132.29166 L 264.5833 79.37499 L 264.5833 26.458332 L 291.04166 26.458332 L 343.9583 26.458332 L 343.9583 52.916664 L 343.9583 79.37499 L 370.41666 79.37499 L 370.41666 79.37499 L 396.87497 105.83333 L 396.87497 105.83333 L 423.3333 132.29166 Q 449.79166 185.20833 449.79166 211.66666 L 449.79166 238.12498 L 423.3333 238.12498 Q 396.87497 238.12498 370.41666 185.20833 Q 343.9583 158.74998 264.5833 291.04166 L 211.66666 396.87497 L 185.20833 396.87497 L 158.74998 396.87497 L 158.74998 396.87497 Q 132.29166 370.41666 132.29166 370.41666 L 132.29166 370.41666 L 132.29166 343.9583 Q 132.29166 343.9583 105.83333 291.04166 L 79.37499 264.5833 L 79.37499 238.12498 L 79.37499 238.12498 L 52.916664 238.12498 L 52.916664 238.12498 L 52.916664 238.12498 L 26.458332 211.66666 L 26.458332 211.66666 L 26.458332 185.20833 L 26.458332 185.20833 L 26.458332 185.20833 L 0.0 185.20833 L 0.0 185.20833 L 0.0 185.20833 Q 0.0 185.20833 26.458332 158.74998 Q 52.916664 132.29166 79.37499 79.37499 z" svg:height="3.9687498mm" draw:style-name="style-1102" svg:viewBox="0.0 0.0 449.79166 396.87497" svg:width="4.497916mm" svg:x="79.63958mm" svg:y="62.706245mm"/>
          <draw:path svg:d="M 291.04166 0.0 L 291.04166 0.0 L 370.41666 132.29166 Q 423.3333 264.5833 449.79166 264.5833 Q 476.24997 264.5833 476.24997 317.49997 L 476.24997 343.9583 L 502.7083 370.41666 L 529.1666 396.87497 L 529.1666 423.3333 L 529.1666 423.3333 L 529.1666 502.7083 Q 502.7083 582.0833 476.24997 608.5416 Q 449.79166 634.99994 449.79166 634.99994 L 449.79166 634.99994 L 370.41666 634.99994 Q 291.04166 634.99994 211.66666 687.9166 L 132.29166 740.8333 L 132.29166 740.8333 L 105.83333 740.8333 L 105.83333 740.8333 L 105.83333 740.8333 L 105.83333 767.2916 L 105.83333 767.2916 L 79.37499 793.74994 L 52.916664 820.2083 L 52.916664 820.2083 L 52.916664 820.2083 L 52.916664 793.74994 L 52.916664 740.8333 L 79.37499 714.37494 L 79.37499 687.9166 L 79.37499 634.99994 Q 52.916664 582.0833 26.458332 555.625 Q 0.0 529.1666 0.0 476.24997 Q 0.0 423.3333 0.0 211.66666 L 26.458332 26.458332 L 52.916664 26.458332 L 79.37499 26.458332 L 79.37499 52.916664 L 79.37499 79.37499 L 105.83333 79.37499 L 132.29166 52.916664 L 132.29166 52.916664 Q 158.74998 52.916664 158.74998 52.916664 L 158.74998 26.458332 L 211.66666 52.916664 Q 264.5833 79.37499 264.5833 52.916664 Q 264.5833 0.0 291.04166 0.0 z" svg:height="8.202083mm" draw:style-name="style-1103" svg:viewBox="0.0 0.0 529.1666 820.2083" svg:width="5.2916665mm" svg:x="120.12083mm" svg:y="91.01666mm"/>
          <draw:path svg:d="M 52.916664 52.916664 L 52.916664 0.0 L 79.37499 52.916664 Q 105.83333 105.83333 132.29166 105.83333 L 132.29166 105.83333 L 132.29166 317.49997 Q 105.83333 529.1666 158.74998 582.0833 Q 185.20833 608.5416 185.20833 661.4583 Q 185.20833 714.37494 185.20833 740.8333 Q 185.20833 740.8333 158.74998 846.6666 L 158.74998 978.95825 L 158.74998 978.95825 L 132.29166 978.95825 L 132.29166 1005.4166 L 132.29166 1031.875 L 132.29166 1031.875 L 132.29166 1031.875 L 105.83333 952.49994 L 79.37499 873.12494 L 79.37499 846.6666 Q 79.37499 793.74994 52.916664 793.74994 L 52.916664 793.74994 L 52.916664 767.2916 Q 26.458332 740.8333 26.458332 740.8333 L 26.458332 714.37494 L 26.458332 714.37494 L 26.458332 714.37494 L 26.458332 634.99994 L 26.458332 582.0833 L 26.458332 555.625 L 26.458332 529.1666 L 0.0 370.41666 L 0.0 238.12498 L 0.0 211.66666 L 26.458332 158.74998 L 26.458332 158.74998 L 26.458332 158.74998 L 26.458332 132.29166 L 26.458332 132.29166 L 52.916664 52.916664 z" svg:height="10.318749mm" draw:style-name="style-1104" svg:viewBox="0.0 0.0 185.20833 1031.875" svg:width="1.8520832mm" svg:x="50.535416mm" svg:y="136.525mm"/>
          <draw:path svg:d="M 0.0 52.916664 L 0.0 0.0 L 132.29166 0.0 Q 238.12498 26.458332 264.5833 0.0 L 291.04166 0.0 L 291.04166 26.458332 Q 291.04166 52.916664 264.5833 79.37499 Q 264.5833 79.37499 264.5833 105.83333 Q 317.49997 132.29166 291.04166 211.66666 Q 264.5833 291.04166 264.5833 343.9583 Q 211.66666 423.3333 238.12498 449.79166 L 238.12498 476.24997 L 211.66666 476.24997 Q 185.20833 476.24997 185.20833 449.79166 Q 158.74998 423.3333 132.29166 396.87497 L 105.83333 396.87497 L 105.83333 396.87497 L 105.83333 370.41666 L 79.37499 343.9583 L 52.916664 317.49997 L 52.916664 264.5833 Q 52.916664 211.66666 26.458332 158.74998 L 0.0 105.83333 L 0.0 52.916664 z" svg:height="4.7625mm" draw:style-name="style-1105" svg:viewBox="0.0 0.0 291.04166 476.24997" svg:width="2.9104166mm" svg:x="256.11664mm" svg:y="121.44374mm"/>
          <draw:path svg:d="M 264.5833 26.458332 L 264.5833 0.0 L 291.04166 26.458332 Q 317.49997 26.458332 317.49997 26.458332 L 317.49997 26.458332 L 343.9583 26.458332 Q 370.41666 52.916664 370.41666 52.916664 L 370.41666 52.916664 L 370.41666 132.29166 Q 370.41666 185.20833 423.3333 211.66666 Q 449.79166 238.12498 582.0833 238.12498 Q 714.37494 238.12498 740.8333 185.20833 Q 793.74994 132.29166 793.74994 132.29166 L 793.74994 132.29166 L 793.74994 185.20833 Q 793.74994 211.66666 740.8333 238.12498 Q 740.8333 264.5833 634.99994 317.49997 L 529.1666 370.41666 L 529.1666 370.41666 L 529.1666 396.87497 L 582.0833 449.79166 Q 634.99994 502.7083 634.99994 502.7083 L 634.99994 529.1666 L 608.5416 661.4583 Q 582.0833 767.2916 529.1666 846.6666 Q 476.24997 926.0416 476.24997 952.49994 L 476.24997 978.95825 L 449.79166 978.95825 Q 423.3333 978.95825 423.3333 1031.875 Q 423.3333 1084.7916 396.87497 1084.7916 L 396.87497 1084.7916 L 396.87497 1084.7916 Q 370.41666 1058.3333 370.41666 1031.875 L 370.41666 1005.4166 L 343.9583 1005.4166 L 317.49997 978.95825 L 317.49997 978.95825 L 317.49997 978.95825 L 291.04166 978.95825 L 291.04166 978.95825 L 291.04166 978.95825 L 291.04166 978.95825 L 291.04166 952.49994 L 317.49997 952.49994 L 317.49997 952.49994 L 317.49997 926.0416 L 343.9583 926.0416 Q 370.41666 926.0416 370.41666 899.5833 Q 370.41666 899.5833 396.87497 714.37494 Q 423.3333 555.625 396.87497 529.1666 Q 370.41666 502.7083 370.41666 476.24997 Q 343.9583 423.3333 317.49997 423.3333 Q 291.04166 423.3333 291.04166 396.87497 Q 291.04166 370.41666 238.12498 370.41666 Q 185.20833 396.87497 158.74998 343.9583 Q 158.74998 317.49997 105.83333 343.9583 L 79.37499 343.9583 L 79.37499 370.41666 L 52.916664 370.41666 L 52.916664 370.41666 L 52.916664 396.87497 L 52.916664 396.87497 L 52.916664 396.87497 L 52.916664 396.87497 L 26.458332 396.87497 L 26.458332 370.41666 L 0.0 370.41666 L 0.0 343.9583 L 0.0 317.49997 L 26.458332 317.49997 L 26.458332 291.04166 L 26.458332 291.04166 L 52.916664 291.04166 L 52.916664 291.04166 L 52.916664 291.04166 L 52.916664 264.5833 L 52.916664 264.5833 L 79.37499 238.12498 L 105.83333 211.66666 L 105.83333 185.20833 L 105.83333 158.74998 L 79.37499 158.74998 L 79.37499 158.74998 L 79.37499 158.74998 L 79.37499 132.29166 L 105.83333 132.29166 Q 132.29166 132.29166 132.29166 79.37499 Q 132.29166 52.916664 185.20833 26.458332 Q 264.5833 26.458332 264.5833 26.458332 z" svg:height="10.847916mm" draw:style-name="style-1106" svg:viewBox="0.0 0.0 793.74994 1084.7916" svg:width="7.9374995mm" svg:x="153.98749mm" svg:y="123.03124mm"/>
          <draw:path svg:d="M 238.12498 105.83333 L 264.5833 0.0 L 317.49997 0.0 Q 343.9583 26.458332 343.9583 0.0 L 343.9583 0.0 L 529.1666 0.0 Q 687.9166 26.458332 687.9166 0.0 L 687.9166 0.0 L 687.9166 0.0 Q 714.37494 26.458332 767.2916 26.458332 L 820.2083 26.458332 L 767.2916 105.83333 Q 687.9166 185.20833 687.9166 238.12498 Q 687.9166 264.5833 661.4583 264.5833 Q 634.99994 264.5833 634.99994 343.9583 L 634.99994 423.3333 L 661.4583 423.3333 L 661.4583 449.79166 L 661.4583 449.79166 L 687.9166 449.79166 L 687.9166 476.24997 L 687.9166 502.7083 L 687.9166 502.7083 Q 687.9166 529.1666 634.99994 529.1666 Q 582.0833 529.1666 582.0833 396.87497 Q 555.625 291.04166 529.1666 291.04166 Q 502.7083 291.04166 476.24997 396.87497 L 449.79166 476.24997 L 423.3333 476.24997 Q 396.87497 502.7083 370.41666 423.3333 Q 370.41666 370.41666 264.5833 502.7083 L 158.74998 661.4583 L 158.74998 661.4583 L 158.74998 661.4583 L 132.29166 661.4583 L 132.29166 661.4583 L 132.29166 687.9166 L 132.29166 687.9166 L 132.29166 687.9166 L 105.83333 687.9166 L 105.83333 714.37494 L 105.83333 740.8333 L 79.37499 740.8333 L 79.37499 767.2916 L 52.916664 767.2916 L 0.0 767.2916 L 0.0 767.2916 L 0.0 767.2916 L 26.458332 740.8333 L 52.916664 740.8333 L 52.916664 687.9166 L 52.916664 634.99994 L 79.37499 608.5416 Q 105.83333 555.625 158.74998 396.87497 L 211.66666 238.12498 L 211.66666 238.12498 Q 211.66666 238.12498 211.66666 211.66666 Q 211.66666 211.66666 238.12498 105.83333 z" svg:height="7.6729164mm" draw:style-name="style-1107" svg:viewBox="0.0 0.0 820.2083 767.2916" svg:width="8.202083mm" svg:x="210.07916mm" svg:y="96.572914mm"/>
          <draw:path svg:d="M 211.66666 26.458332 L 211.66666 0.0 L 264.5833 26.458332 Q 317.49997 26.458332 291.04166 185.20833 Q 264.5833 343.9583 211.66666 449.79166 Q 158.74998 529.1666 158.74998 502.7083 Q 158.74998 502.7083 132.29166 502.7083 L 132.29166 502.7083 L 132.29166 502.7083 Q 105.83333 476.24997 105.83333 476.24997 L 105.83333 476.24997 L 105.83333 449.79166 Q 105.83333 423.3333 52.916664 238.12498 L 0.0 79.37499 L 26.458332 79.37499 L 52.916664 79.37499 L 132.29166 79.37499 Q 211.66666 52.916664 211.66666 26.458332 L 211.66666 26.458332 L 211.66666 26.458332 z" svg:height="5.027083mm" draw:style-name="style-1108" svg:viewBox="0.0 0.0 291.04166 502.7083" svg:width="2.9104166mm" svg:x="267.22916mm" svg:y="76.993744mm"/>
          <draw:path svg:d="M 0.0 52.916664 L 0.0 0.0 L 264.5833 26.458332 Q 529.1666 26.458332 529.1666 105.83333 Q 582.0833 185.20833 661.4583 291.04166 Q 740.8333 423.3333 846.6666 291.04166 Q 899.5833 158.74998 926.0416 105.83333 Q 926.0416 26.458332 1164.1666 26.458332 L 1402.2916 26.458332 L 1455.2083 26.458332 Q 1508.1249 26.458332 1508.1249 661.4583 Q 1481.6666 1322.9166 1508.1249 1349.3749 L 1508.1249 1349.3749 L 1481.6666 1349.3749 Q 1481.6666 1349.3749 1428.7499 1375.8333 L 1349.3749 1375.8333 L 1349.3749 1375.8333 Q 1349.3749 1349.3749 1217.0833 1349.3749 L 1084.7916 1349.3749 L 1058.3333 1322.9166 Q 1031.875 1322.9166 1005.4166 1269.9999 L 1005.4166 1217.0833 L 1005.4166 978.95825 L 1005.4166 767.2916 L 978.95825 767.2916 L 952.49994 767.2916 L 952.49994 793.74994 L 952.49994 793.74994 L 926.0416 820.2083 L 899.5833 846.6666 L 899.5833 846.6666 Q 899.5833 873.12494 846.6666 952.49994 L 793.74994 1031.875 L 793.74994 1058.3333 L 793.74994 1058.3333 L 767.2916 1058.3333 L 767.2916 1084.7916 L 740.8333 1084.7916 L 714.37494 1084.7916 L 714.37494 1058.3333 L 687.9166 1058.3333 L 687.9166 1058.3333 L 687.9166 1031.875 L 687.9166 1031.875 Q 687.9166 1031.875 608.5416 926.0416 L 529.1666 846.6666 L 529.1666 846.6666 L 529.1666 820.2083 L 529.1666 820.2083 L 529.1666 820.2083 L 502.7083 820.2083 L 502.7083 820.2083 L 502.7083 793.74994 L 476.24997 793.74994 L 476.24997 793.74994 L 476.24997 820.2083 L 476.24997 820.2083 L 476.24997 820.2083 L 476.24997 1031.875 Q 476.24997 1243.5416 476.24997 1269.9999 L 476.24997 1296.4583 L 476.24997 1349.3749 L 476.24997 1375.8333 L 317.49997 1375.8333 L 185.20833 1375.8333 L 105.83333 1375.8333 L 0.0 1375.8333 L 0.0 1349.3749 Q 0.0 1296.4583 26.458332 1243.5416 Q 52.916664 1217.0833 26.458332 661.4583 L 0.0 105.83333 L 0.0 52.916664 z" svg:height="13.758332mm" draw:style-name="style-1109" svg:viewBox="0.0 0.0 1508.1249 1375.8333" svg:width="15.081249mm" svg:x="115.8875mm" svg:y="40.481247mm"/>
          <draw:path svg:d="M 105.83333 26.458332 L 105.83333 0.0 L 211.66666 26.458332 Q 317.49997 52.916664 423.3333 264.5833 Q 529.1666 502.7083 529.1666 476.24997 Q 529.1666 449.79166 555.625 423.3333 L 555.625 423.3333 L 555.625 476.24997 Q 529.1666 529.1666 529.1666 555.625 Q 502.7083 582.0833 582.0833 555.625 Q 661.4583 529.1666 661.4583 555.625 L 661.4583 555.625 L 634.99994 582.0833 Q 582.0833 608.5416 582.0833 687.9166 Q 582.0833 740.8333 608.5416 740.8333 L 608.5416 767.2916 L 608.5416 793.74994 L 582.0833 846.6666 L 582.0833 846.6666 L 582.0833 846.6666 L 582.0833 846.6666 L 582.0833 846.6666 L 555.625 873.12494 L 529.1666 899.5833 L 529.1666 899.5833 L 529.1666 899.5833 L 529.1666 873.12494 L 529.1666 873.12494 L 502.7083 873.12494 L 502.7083 846.6666 L 502.7083 846.6666 L 476.24997 846.6666 L 476.24997 846.6666 L 476.24997 846.6666 L 476.24997 820.2083 L 476.24997 820.2083 L 449.79166 820.2083 L 449.79166 793.74994 L 423.3333 793.74994 L 396.87497 793.74994 L 396.87497 767.2916 L 370.41666 740.8333 L 370.41666 740.8333 Q 370.41666 740.8333 343.9583 714.37494 L 317.49997 687.9166 L 317.49997 687.9166 Q 317.49997 661.4583 238.12498 634.99994 L 185.20833 608.5416 L 185.20833 582.0833 Q 185.20833 555.625 238.12498 529.1666 Q 291.04166 529.1666 264.5833 449.79166 Q 264.5833 370.41666 211.66666 370.41666 Q 158.74998 370.41666 158.74998 264.5833 Q 158.74998 132.29166 132.29166 105.83333 L 105.83333 105.83333 L 79.37499 105.83333 Q 52.916664 105.83333 26.458332 105.83333 L 0.0 105.83333 L 0.0 79.37499 Q 0.0 52.916664 52.916664 52.916664 Q 105.83333 26.458332 105.83333 26.458332 z" svg:height="8.995832mm" draw:style-name="style-1110" svg:viewBox="0.0 0.0 661.4583 899.5833" svg:width="6.614583mm" svg:x="249.23749mm" svg:y="86.254166mm"/>
          <draw:path svg:d="M 423.3333 26.458332 L 423.3333 26.458332 L 423.3333 26.458332 Q 396.87497 52.916664 396.87497 52.916664 Q 370.41666 52.916664 370.41666 158.74998 Q 370.41666 264.5833 291.04166 291.04166 L 238.12498 317.49997 L 238.12498 343.9583 L 211.66666 343.9583 L 211.66666 343.9583 L 211.66666 370.41666 L 211.66666 370.41666 L 211.66666 370.41666 L 238.12498 370.41666 L 238.12498 370.41666 L 317.49997 370.41666 Q 396.87497 370.41666 370.41666 423.3333 Q 370.41666 476.24997 343.9583 476.24997 Q 317.49997 476.24997 317.49997 529.1666 Q 343.9583 582.0833 317.49997 608.5416 Q 317.49997 634.99994 291.04166 634.99994 L 291.04166 634.99994 L 264.5833 634.99994 Q 264.5833 634.99994 264.5833 582.0833 Q 291.04166 555.625 211.66666 582.0833 L 158.74998 582.0833 L 158.74998 582.0833 Q 158.74998 582.0833 132.29166 476.24997 L 105.83333 396.87497 L 105.83333 370.41666 Q 105.83333 370.41666 79.37499 343.9583 Q 52.916664 317.49997 26.458332 264.5833 L 0.0 238.12498 L 0.0 238.12498 L 0.0 211.66666 L 0.0 211.66666 L 0.0 211.66666 L 26.458332 132.29166 L 26.458332 52.916664 L 52.916664 52.916664 L 79.37499 52.916664 L 105.83333 52.916664 Q 105.83333 52.916664 105.83333 52.916664 L 132.29166 52.916664 L 132.29166 52.916664 L 132.29166 52.916664 L 158.74998 52.916664 L 185.20833 52.916664 L 238.12498 52.916664 Q 291.04166 0.0 370.41666 0.0 Q 423.3333 0.0 423.3333 26.458332 z" svg:height="6.3499994mm" draw:style-name="style-1111" svg:viewBox="0.0 0.0 423.3333 634.99994" svg:width="4.233333mm" svg:x="217.48749mm" svg:y="76.729164mm"/>
          <draw:path svg:d="M 343.9583 0.0 L 449.79166 0.0 L 449.79166 0.0 Q 449.79166 26.458332 449.79166 26.458332 L 476.24997 26.458332 L 502.7083 79.37499 Q 502.7083 132.29166 555.625 158.74998 Q 608.5416 185.20833 634.99994 211.66666 L 634.99994 238.12498 L 608.5416 555.625 Q 608.5416 846.6666 582.0833 873.12494 Q 555.625 926.0416 555.625 952.49994 L 555.625 978.95825 L 529.1666 1005.4166 L 529.1666 1031.875 L 502.7083 1031.875 Q 476.24997 1031.875 476.24997 1084.7916 Q 449.79166 1111.25 317.49997 1164.1666 L 158.74998 1190.6249 L 158.74998 1217.0833 L 132.29166 1217.0833 L 132.29166 1217.0833 L 132.29166 1243.5416 L 79.37499 1243.5416 L 0.0 1243.5416 L 0.0 1217.0833 L 26.458332 1190.6249 L 26.458332 1164.1666 L 26.458332 1137.7083 L 52.916664 1137.7083 L 79.37499 1137.7083 L 79.37499 1111.25 L 79.37499 1084.7916 L 105.83333 1084.7916 L 105.83333 1084.7916 L 132.29166 1058.3333 L 158.74998 1058.3333 L 158.74998 1058.3333 Q 158.74998 1084.7916 185.20833 1084.7916 L 185.20833 1084.7916 L 238.12498 1084.7916 Q 264.5833 1084.7916 317.49997 1031.875 Q 370.41666 1005.4166 317.49997 555.625 L 264.5833 132.29166 L 264.5833 79.37499 Q 264.5833 0.0 343.9583 0.0 z" svg:height="12.435416mm" draw:style-name="style-1112" svg:viewBox="0.0 0.0 634.99994 1243.5416" svg:width="6.3499994mm" svg:x="141.0229mm" svg:y="145.25624mm"/>
          <draw:path svg:d="M 132.29166 26.458332 L 158.74998 0.0 L 185.20833 238.12498 Q 238.12498 449.79166 264.5833 449.79166 Q 291.04166 423.3333 264.5833 608.5416 Q 211.66666 767.2916 185.20833 767.2916 Q 185.20833 740.8333 158.74998 740.8333 L 158.74998 740.8333 L 158.74998 714.37494 Q 132.29166 687.9166 132.29166 687.9166 Q 132.29166 661.4583 79.37499 449.79166 L 0.0 238.12498 L 0.0 132.29166 Q 26.458332 26.458332 52.916664 26.458332 Q 79.37499 0.0 79.37499 26.458332 Q 79.37499 52.916664 105.83333 52.916664 Q 132.29166 52.916664 132.29166 26.458332 z" svg:height="7.6729164mm" draw:style-name="style-1113" svg:viewBox="0.0 0.0 264.5833 767.2916" svg:width="2.6458333mm" svg:x="53.181248mm" svg:y="160.60208mm"/>
          <draw:path svg:d="M 105.83333 0.0 L 105.83333 0.0 L 105.83333 26.458332 L 105.83333 26.458332 L 105.83333 79.37499 L 105.83333 158.74998 L 211.66666 158.74998 Q 343.9583 185.20833 370.41666 185.20833 Q 370.41666 211.66666 370.41666 291.04166 Q 370.41666 370.41666 396.87497 396.87497 L 396.87497 423.3333 L 370.41666 423.3333 Q 370.41666 449.79166 370.41666 449.79166 L 370.41666 449.79166 L 370.41666 449.79166 Q 343.9583 449.79166 343.9583 476.24997 L 343.9583 476.24997 L 317.49997 476.24997 Q 317.49997 502.7083 264.5833 502.7083 L 211.66666 529.1666 L 158.74998 529.1666 Q 132.29166 555.625 105.83333 555.625 Q 79.37499 555.625 52.916664 423.3333 Q 52.916664 291.04166 26.458332 291.04166 L 0.0 291.04166 L 0.0 291.04166 L 0.0 291.04166 L 0.0 264.5833 Q 0.0 264.5833 26.458332 211.66666 L 52.916664 158.74998 L 52.916664 132.29166 L 52.916664 79.37499 L 79.37499 26.458332 Q 105.83333 0.0 105.83333 0.0 z" svg:height="5.5562496mm" draw:style-name="style-1114" svg:viewBox="0.0 0.0 396.87497 555.625" svg:width="3.9687498mm" svg:x="245.53333mm" svg:y="182.82707mm"/>
          <draw:path svg:d="M 105.83333 79.37499 L 132.29166 0.0 L 132.29166 52.916664 L 132.29166 105.83333 L 158.74998 105.83333 L 185.20833 79.37499 L 185.20833 79.37499 L 211.66666 79.37499 L 211.66666 79.37499 L 211.66666 79.37499 L 238.12498 105.83333 Q 264.5833 105.83333 317.49997 158.74998 Q 370.41666 211.66666 370.41666 238.12498 L 370.41666 264.5833 L 396.87497 264.5833 L 396.87497 238.12498 L 396.87497 238.12498 Q 423.3333 238.12498 423.3333 185.20833 L 449.79166 105.83333 L 476.24997 105.83333 L 502.7083 105.83333 L 502.7083 132.29166 Q 529.1666 158.74998 529.1666 211.66666 L 529.1666 264.5833 L 502.7083 264.5833 Q 476.24997 264.5833 502.7083 343.9583 Q 529.1666 396.87497 555.625 396.87497 Q 582.0833 396.87497 582.0833 423.3333 L 582.0833 423.3333 L 582.0833 476.24997 L 582.0833 529.1666 L 555.625 529.1666 L 529.1666 529.1666 L 529.1666 555.625 L 529.1666 608.5416 L 502.7083 608.5416 L 502.7083 608.5416 L 476.24997 608.5416 L 476.24997 608.5416 L 476.24997 582.0833 L 476.24997 582.0833 L 476.24997 555.625 L 476.24997 555.625 L 502.7083 529.1666 L 502.7083 502.7083 L 476.24997 502.7083 Q 449.79166 502.7083 423.3333 476.24997 Q 423.3333 449.79166 343.9583 449.79166 Q 264.5833 449.79166 158.74998 476.24997 L 79.37499 502.7083 L 79.37499 502.7083 L 52.916664 502.7083 L 52.916664 502.7083 L 52.916664 502.7083 L 26.458332 529.1666 L 0.0 529.1666 L 0.0 502.7083 L 0.0 476.24997 L 0.0 449.79166 L 0.0 449.79166 L 0.0 449.79166 L 0.0 449.79166 L 26.458332 396.87497 L 52.916664 343.9583 L 52.916664 291.04166 Q 52.916664 211.66666 52.916664 185.20833 Q 52.916664 185.20833 105.83333 79.37499 z" svg:height="6.0854163mm" draw:style-name="style-1115" svg:viewBox="0.0 0.0 582.0833 608.5416" svg:width="5.820833mm" svg:x="35.454166mm" svg:y="77.52291mm"/>
          <draw:path svg:d="M 634.99994 79.37499 L 1031.875 0.0 L 1058.3333 0.0 Q 1111.25 26.458332 1190.6249 26.458332 L 1269.9999 26.458332 L 1322.9166 52.916664 L 1349.3749 79.37499 L 1375.8333 79.37499 L 1402.2916 79.37499 L 1402.2916 105.83333 L 1402.2916 105.83333 L 1402.2916 132.29166 Q 1428.7499 158.74998 1428.7499 185.20833 L 1428.7499 238.12498 L 1137.7083 317.49997 Q 846.6666 396.87497 820.2083 423.3333 L 793.74994 423.3333 L 793.74994 449.79166 L 793.74994 476.24997 L 740.8333 476.24997 Q 714.37494 476.24997 714.37494 502.7083 Q 714.37494 529.1666 687.9166 529.1666 L 661.4583 529.1666 L 661.4583 502.7083 Q 687.9166 476.24997 687.9166 476.24997 Q 687.9166 449.79166 449.79166 396.87497 L 211.66666 343.9583 L 158.74998 343.9583 L 79.37499 343.9583 L 52.916664 317.49997 L 26.458332 291.04166 L 26.458332 291.04166 L 0.0 291.04166 L 0.0 291.04166 L 0.0 291.04166 L 0.0 264.5833 L 0.0 264.5833 L 26.458332 264.5833 L 26.458332 238.12498 L 26.458332 238.12498 L 52.916664 238.12498 L 52.916664 238.12498 L 52.916664 238.12498 L 52.916664 211.66666 L 52.916664 211.66666 L 79.37499 211.66666 L 79.37499 211.66666 L 105.83333 211.66666 L 132.29166 185.20833 L 211.66666 185.20833 Q 264.5833 185.20833 634.99994 79.37499 z" svg:height="5.2916665mm" draw:style-name="style-1116" svg:viewBox="0.0 0.0 1428.7499 529.1666" svg:width="14.287499mm" svg:x="22.754166mm" svg:y="163.24791mm"/>
          <draw:path svg:d="M 132.29166 105.83333 L 185.20833 0.0 L 185.20833 52.916664 L 211.66666 105.83333 L 211.66666 79.37499 L 211.66666 52.916664 L 238.12498 52.916664 L 238.12498 52.916664 L 238.12498 26.458332 L 264.5833 26.458332 L 264.5833 26.458332 L 264.5833 26.458332 L 264.5833 105.83333 L 264.5833 185.20833 L 317.49997 158.74998 Q 370.41666 158.74998 396.87497 132.29166 L 396.87497 105.83333 L 396.87497 105.83333 L 423.3333 105.83333 L 449.79166 132.29166 Q 476.24997 158.74998 502.7083 158.74998 L 502.7083 185.20833 L 476.24997 185.20833 Q 449.79166 185.20833 449.79166 211.66666 Q 449.79166 238.12498 396.87497 264.5833 Q 370.41666 317.49997 343.9583 370.41666 L 317.49997 423.3333 L 317.49997 449.79166 Q 317.49997 476.24997 291.04166 502.7083 L 291.04166 529.1666 L 264.5833 555.625 Q 264.5833 582.0833 238.12498 608.5416 L 211.66666 634.99994 L 211.66666 634.99994 L 211.66666 661.4583 L 185.20833 661.4583 Q 158.74998 634.99994 105.83333 608.5416 L 79.37499 582.0833 L 79.37499 529.1666 L 105.83333 502.7083 L 105.83333 476.24997 Q 105.83333 449.79166 132.29166 423.3333 Q 132.29166 370.41666 79.37499 370.41666 L 52.916664 343.9583 L 26.458332 370.41666 Q 0.0 396.87497 0.0 396.87497 L 0.0 396.87497 L 0.0 370.41666 L 0.0 317.49997 L 26.458332 317.49997 Q 26.458332 317.49997 52.916664 264.5833 L 79.37499 211.66666 L 79.37499 211.66666 Q 105.83333 211.66666 132.29166 105.83333 z" svg:height="6.614583mm" draw:style-name="style-1117" svg:viewBox="0.0 0.0 502.7083 661.4583" svg:width="5.027083mm" svg:x="60.854164mm" svg:y="88.37083mm"/>
          <draw:path svg:d="M 555.625 26.458332 L 555.625 0.0 L 555.625 0.0 L 582.0833 0.0 L 555.625 132.29166 Q 555.625 238.12498 608.5416 291.04166 Q 661.4583 370.41666 687.9166 396.87497 L 687.9166 449.79166 L 687.9166 449.79166 Q 661.4583 449.79166 661.4583 502.7083 L 661.4583 529.1666 L 608.5416 502.7083 Q 582.0833 502.7083 502.7083 529.1666 Q 396.87497 555.625 396.87497 608.5416 L 396.87497 634.99994 L 396.87497 634.99994 Q 396.87497 634.99994 343.9583 502.7083 Q 291.04166 370.41666 238.12498 343.9583 L 185.20833 343.9583 L 185.20833 343.9583 Q 185.20833 343.9583 158.74998 343.9583 L 158.74998 370.41666 L 158.74998 370.41666 Q 132.29166 370.41666 132.29166 396.87497 L 132.29166 396.87497 L 132.29166 396.87497 Q 132.29166 396.87497 105.83333 396.87497 L 105.83333 423.3333 L 79.37499 423.3333 L 52.916664 396.87497 L 52.916664 396.87497 L 26.458332 396.87497 L 26.458332 396.87497 L 26.458332 396.87497 L 26.458332 370.41666 L 26.458332 370.41666 L 0.0 317.49997 L 0.0 264.5833 L 26.458332 264.5833 L 26.458332 238.12498 L 26.458332 238.12498 L 26.458332 238.12498 L 26.458332 238.12498 L 52.916664 238.12498 L 52.916664 211.66666 L 79.37499 211.66666 L 79.37499 211.66666 L 79.37499 185.20833 L 132.29166 185.20833 Q 185.20833 185.20833 238.12498 158.74998 L 317.49997 158.74998 L 343.9583 158.74998 Q 396.87497 132.29166 449.79166 132.29166 Q 502.7083 105.83333 502.7083 79.37499 Q 502.7083 52.916664 529.1666 52.916664 Q 555.625 52.916664 555.625 26.458332 z" svg:height="6.3499994mm" draw:style-name="style-1118" svg:viewBox="0.0 0.0 687.9166 634.99994" svg:width="6.879166mm" svg:x="31.485415mm" svg:y="117.73958mm"/>
          <draw:path svg:d="M 132.29166 238.12498 L 211.66666 0.0 L 238.12498 79.37499 Q 264.5833 132.29166 291.04166 132.29166 L 291.04166 132.29166 L 211.66666 317.49997 Q 158.74998 502.7083 79.37499 661.4583 Q 0.0 820.2083 0.0 820.2083 L 0.0 820.2083 L 0.0 714.37494 L 0.0 608.5416 L 0.0 608.5416 Q 0.0 608.5416 0.0 582.0833 L 0.0 582.0833 L 26.458332 502.7083 Q 52.916664 449.79166 132.29166 238.12498 z" svg:height="8.202083mm" draw:style-name="style-1119" svg:viewBox="0.0 0.0 291.04166 820.2083" svg:width="2.9104166mm" svg:x="178.32916mm" svg:y="150.01874mm"/>
          <draw:path svg:d="M 317.49997 0.0 L 317.49997 0.0 L 343.9583 0.0 Q 370.41666 0.0 370.41666 132.29166 Q 396.87497 264.5833 423.3333 264.5833 Q 449.79166 264.5833 476.24997 238.12498 L 529.1666 238.12498 L 529.1666 264.5833 L 529.1666 291.04166 L 502.7083 291.04166 L 502.7083 317.49997 L 502.7083 317.49997 L 476.24997 317.49997 L 476.24997 317.49997 L 476.24997 317.49997 L 502.7083 343.9583 L 529.1666 343.9583 L 529.1666 343.9583 Q 529.1666 370.41666 317.49997 423.3333 L 79.37499 502.7083 L 79.37499 529.1666 L 52.916664 555.625 L 52.916664 634.99994 L 52.916664 687.9166 L 26.458332 687.9166 L 26.458332 687.9166 L 26.458332 582.0833 L 52.916664 502.7083 L 52.916664 423.3333 Q 52.916664 343.9583 52.916664 317.49997 Q 52.916664 264.5833 26.458332 264.5833 Q 0.0 264.5833 0.0 238.12498 L 0.0 211.66666 L 105.83333 211.66666 Q 185.20833 211.66666 238.12498 105.83333 Q 317.49997 26.458332 317.49997 0.0 z" svg:height="6.879166mm" draw:style-name="style-1120" svg:viewBox="0.0 0.0 529.1666 687.9166" svg:width="5.2916665mm" svg:x="242.35832mm" svg:y="185.73749mm"/>
          <draw:path svg:d="M 158.74998 0.0 L 185.20833 0.0 L 238.12498 185.20833 Q 264.5833 396.87497 264.5833 396.87497 Q 291.04166 396.87497 291.04166 423.3333 L 291.04166 449.79166 L 343.9583 582.0833 Q 396.87497 714.37494 476.24997 661.4583 Q 555.625 661.4583 582.0833 661.4583 Q 608.5416 687.9166 608.5416 714.37494 L 608.5416 714.37494 L 634.99994 767.2916 Q 661.4583 820.2083 634.99994 846.6666 Q 608.5416 873.12494 608.5416 873.12494 L 608.5416 899.5833 L 608.5416 899.5833 Q 582.0833 873.12494 502.7083 873.12494 L 449.79166 873.12494 L 423.3333 846.6666 Q 396.87497 820.2083 317.49997 820.2083 Q 238.12498 793.74994 238.12498 767.2916 Q 238.12498 740.8333 158.74998 714.37494 L 79.37499 687.9166 L 79.37499 714.37494 Q 79.37499 740.8333 52.916664 793.74994 L 26.458332 846.6666 L 26.458332 873.12494 L 26.458332 899.5833 L 0.0 899.5833 L 0.0 899.5833 L 0.0 502.7083 L 0.0 79.37499 L 0.0 79.37499 L 0.0 79.37499 L 26.458332 52.916664 L 79.37499 52.916664 L 79.37499 52.916664 Q 79.37499 79.37499 79.37499 79.37499 Q 105.83333 79.37499 132.29166 52.916664 Q 132.29166 0.0 158.74998 0.0 z" svg:height="8.995832mm" draw:style-name="style-1121" svg:viewBox="0.0 0.0 634.99994 899.5833" svg:width="6.3499994mm" svg:x="19.314583mm" svg:y="123.56041mm"/>
          <draw:path svg:d="M 502.7083 26.458332 L 502.7083 0.0 L 502.7083 0.0 L 529.1666 0.0 L 608.5416 0.0 L 661.4583 0.0 L 661.4583 0.0 L 661.4583 26.458332 L 661.4583 52.916664 Q 661.4583 105.83333 687.9166 105.83333 Q 714.37494 132.29166 740.8333 211.66666 Q 740.8333 264.5833 714.37494 264.5833 L 661.4583 264.5833 L 634.99994 264.5833 Q 608.5416 264.5833 582.0833 370.41666 Q 555.625 449.79166 449.79166 502.7083 L 317.49997 582.0833 L 291.04166 582.0833 L 264.5833 582.0833 L 264.5833 608.5416 L 238.12498 608.5416 L 238.12498 634.99994 L 238.12498 661.4583 L 238.12498 661.4583 Q 211.66666 634.99994 105.83333 634.99994 L 0.0 634.99994 L 0.0 608.5416 L 26.458332 608.5416 L 26.458332 582.0833 L 26.458332 529.1666 L 26.458332 529.1666 L 26.458332 529.1666 L 52.916664 555.625 L 79.37499 582.0833 L 79.37499 582.0833 L 79.37499 582.0833 L 79.37499 555.625 L 79.37499 555.625 L 105.83333 555.625 L 105.83333 529.1666 L 132.29166 529.1666 L 158.74998 529.1666 L 158.74998 449.79166 Q 158.74998 370.41666 317.49997 211.66666 Q 502.7083 26.458332 502.7083 26.458332 L 502.7083 26.458332 L 502.7083 26.458332 z" svg:height="6.614583mm" draw:style-name="style-1122" svg:viewBox="0.0 0.0 740.8333 661.4583" svg:width="7.408333mm" svg:x="171.18541mm" svg:y="113.24166mm"/>
          <draw:path svg:d="M 793.74994 0.0 L 793.74994 0.0 L 793.74994 0.0 Q 793.74994 0.0 820.2083 105.83333 L 820.2083 185.20833 L 820.2083 211.66666 Q 846.6666 211.66666 846.6666 238.12498 L 846.6666 264.5833 L 846.6666 264.5833 Q 820.2083 264.5833 767.2916 423.3333 Q 714.37494 608.5416 661.4583 634.99994 L 634.99994 687.9166 L 634.99994 793.74994 L 634.99994 899.5833 L 634.99994 899.5833 L 634.99994 899.5833 L 634.99994 873.12494 L 634.99994 873.12494 L 661.4583 873.12494 L 661.4583 846.6666 L 661.4583 846.6666 L 687.9166 846.6666 L 687.9166 846.6666 L 687.9166 846.6666 L 687.9166 820.2083 L 714.37494 820.2083 L 687.9166 899.5833 Q 687.9166 952.49994 740.8333 952.49994 Q 793.74994 952.49994 793.74994 978.95825 L 793.74994 978.95825 L 740.8333 978.95825 Q 714.37494 1005.4166 661.4583 1058.3333 Q 634.99994 1137.7083 555.625 1164.1666 L 502.7083 1217.0833 L 502.7083 1190.6249 Q 476.24997 1190.6249 423.3333 1164.1666 L 370.41666 1164.1666 L 370.41666 1111.25 L 370.41666 1031.875 L 343.9583 1031.875 L 343.9583 1031.875 L 343.9583 952.49994 L 343.9583 873.12494 L 370.41666 873.12494 L 423.3333 873.12494 L 423.3333 820.2083 Q 423.3333 767.2916 396.87497 740.8333 Q 396.87497 687.9166 370.41666 687.9166 Q 317.49997 687.9166 264.5833 740.8333 Q 238.12498 793.74994 211.66666 661.4583 Q 211.66666 555.625 158.74998 476.24997 L 105.83333 396.87497 L 105.83333 396.87497 L 105.83333 396.87497 L 105.83333 370.41666 L 105.83333 370.41666 L 79.37499 370.41666 L 79.37499 370.41666 L 79.37499 370.41666 L 52.916664 343.9583 L 52.916664 343.9583 L 52.916664 343.9583 L 52.916664 317.49997 L 52.916664 317.49997 L 26.458332 317.49997 L 26.458332 317.49997 L 26.458332 317.49997 L 26.458332 291.04166 L 26.458332 264.5833 L 0.0 264.5833 L 0.0 238.12498 L 0.0 211.66666 L 26.458332 211.66666 L 26.458332 211.66666 L 26.458332 238.12498 L 52.916664 238.12498 L 52.916664 238.12498 L 52.916664 264.5833 L 79.37499 264.5833 L 105.83333 264.5833 L 105.83333 264.5833 L 105.83333 264.5833 L 105.83333 291.04166 L 132.29166 291.04166 L 132.29166 291.04166 L 132.29166 317.49997 L 211.66666 343.9583 Q 317.49997 370.41666 317.49997 396.87497 Q 317.49997 423.3333 370.41666 423.3333 Q 423.3333 396.87497 423.3333 370.41666 Q 423.3333 343.9583 502.7083 317.49997 Q 582.0833 264.5833 687.9166 158.74998 Q 793.74994 26.458332 793.74994 0.0 z" svg:height="12.170833mm" draw:style-name="style-1123" svg:viewBox="0.0 0.0 846.6666 1217.0833" svg:width="8.466666mm" svg:x="225.95415mm" svg:y="75.14166mm"/>
          <draw:path svg:d="M 449.79166 158.74998 L 449.79166 132.29166 L 476.24997 211.66666 Q 502.7083 264.5833 476.24997 264.5833 Q 476.24997 264.5833 476.24997 291.04166 L 476.24997 291.04166 L 449.79166 291.04166 Q 423.3333 317.49997 396.87497 343.9583 L 396.87497 370.41666 L 370.41666 396.87497 L 343.9583 423.3333 L 343.9583 423.3333 L 343.9583 423.3333 L 343.9583 449.79166 L 343.9583 449.79166 L 317.49997 476.24997 L 317.49997 502.7083 L 317.49997 502.7083 L 343.9583 502.7083 L 343.9583 529.1666 L 343.9583 529.1666 L 343.9583 529.1666 L 343.9583 555.625 L 317.49997 555.625 Q 291.04166 555.625 291.04166 476.24997 Q 317.49997 370.41666 291.04166 343.9583 Q 238.12498 317.49997 132.29166 291.04166 L 52.916664 238.12498 L 26.458332 238.12498 L 0.0 238.12498 L 52.916664 132.29166 Q 105.83333 0.0 185.20833 0.0 Q 264.5833 0.0 343.9583 105.83333 Q 449.79166 211.66666 449.79166 158.74998 z" svg:height="5.5562496mm" draw:style-name="style-1124" svg:viewBox="0.0 0.0 476.24997 555.625" svg:width="4.7625mm" svg:x="257.43958mm" svg:y="96.30833mm"/>
          <draw:path svg:d="M 52.916664 0.0 L 52.916664 0.0 L 105.83333 79.37499 Q 158.74998 158.74998 185.20833 158.74998 L 185.20833 185.20833 L 185.20833 211.66666 L 158.74998 264.5833 L 158.74998 264.5833 Q 158.74998 264.5833 105.83333 264.5833 Q 52.916664 264.5833 26.458332 158.74998 L 0.0 79.37499 L 0.0 52.916664 L 0.0 52.916664 L 0.0 52.916664 Q 0.0 52.916664 26.458332 52.916664 L 26.458332 26.458332 L 52.916664 26.458332 Q 52.916664 0.0 52.916664 0.0 z" svg:height="2.6458333mm" draw:style-name="style-1125" svg:viewBox="0.0 0.0 185.20833 264.5833" svg:width="1.8520832mm" svg:x="188.38332mm" svg:y="83.07916mm"/>
          <draw:path svg:d="M 52.916664 52.916664 L 52.916664 0.0 L 291.04166 26.458332 Q 555.625 52.916664 555.625 52.916664 L 582.0833 52.916664 L 608.5416 105.83333 Q 661.4583 132.29166 634.99994 238.12498 Q 634.99994 317.49997 608.5416 343.9583 Q 608.5416 370.41666 608.5416 370.41666 Q 608.5416 370.41666 555.625 396.87497 L 476.24997 396.87497 L 449.79166 396.87497 Q 396.87497 370.41666 264.5833 343.9583 L 132.29166 317.49997 L 132.29166 317.49997 Q 132.29166 291.04166 52.916664 264.5833 L 0.0 264.5833 L 0.0 238.12498 Q 26.458332 238.12498 26.458332 185.20833 L 26.458332 132.29166 L 26.458332 132.29166 Q 52.916664 105.83333 52.916664 105.83333 L 52.916664 105.83333 L 79.37499 105.83333 Q 79.37499 105.83333 79.37499 79.37499 L 52.916664 79.37499 L 52.916664 52.916664 z" svg:height="3.9687498mm" draw:style-name="style-1126" svg:viewBox="0.0 0.0 634.99994 396.87497" svg:width="6.3499994mm" svg:x="121.97291mm" svg:y="156.63333mm"/>
          <draw:path svg:d="M 79.37499 0.0 L 105.83333 0.0 L 132.29166 52.916664 Q 185.20833 132.29166 185.20833 185.20833 L 185.20833 238.12498 L 185.20833 238.12498 Q 158.74998 264.5833 79.37499 264.5833 L 26.458332 264.5833 L 26.458332 238.12498 L 26.458332 238.12498 L 0.0 238.12498 L 0.0 238.12498 L 0.0 211.66666 L 0.0 211.66666 L 0.0 132.29166 Q 0.0 52.916664 26.458332 26.458332 Q 79.37499 0.0 79.37499 0.0 z" svg:height="2.6458333mm" draw:style-name="style-1127" svg:viewBox="0.0 0.0 185.20833 264.5833" svg:width="1.8520832mm" svg:x="214.04791mm" svg:y="88.37083mm"/>
          <draw:path svg:d="M 26.458332 0.0 L 52.916664 79.37499 L 79.37499 264.5833 Q 79.37499 449.79166 132.29166 449.79166 Q 211.66666 423.3333 211.66666 449.79166 L 211.66666 449.79166 L 132.29166 476.24997 Q 52.916664 502.7083 52.916664 529.1666 Q 52.916664 555.625 26.458332 555.625 L 0.0 555.625 L 0.0 529.1666 Q 26.458332 502.7083 26.458332 476.24997 Q 26.458332 476.24997 0.0 211.66666 Q -26.458332 -52.916664 26.458332 0.0 z" svg:height="5.5562496mm" draw:style-name="style-1128" svg:viewBox="0.0 0.0 211.66666 555.625" svg:width="2.1166666mm" svg:x="22.489582mm" svg:y="68.791664mm"/>
          <draw:path svg:d="M 132.29166 0.0 L 132.29166 26.458332 L 0.0 26.458332 Q -132.29166 0.0 0.0 0.0 Q 132.29166 -26.458332 132.29166 0.0 z" svg:height="0.26458332mm" draw:style-name="style-1129" svg:viewBox="0.0 0.0 132.29166 26.458332" svg:width="1.3229166mm" svg:x="280.7229mm" svg:y="21.166666mm"/>
          <draw:path svg:d="M 264.5833 0.0 L 264.5833 0.0 L 291.04166 132.29166 Q 317.49997 238.12498 396.87497 238.12498 Q 476.24997 238.12498 476.24997 264.5833 L 502.7083 264.5833 L 476.24997 291.04166 Q 476.24997 343.9583 449.79166 343.9583 Q 423.3333 343.9583 370.41666 423.3333 Q 291.04166 502.7083 264.5833 529.1666 L 264.5833 529.1666 L 264.5833 529.1666 Q 264.5833 502.7083 158.74998 529.1666 Q 26.458332 529.1666 52.916664 476.24997 Q 52.916664 423.3333 26.458332 423.3333 Q 0.0 396.87497 0.0 291.04166 L 0.0 185.20833 L 0.0 185.20833 L 0.0 185.20833 L 105.83333 158.74998 Q 211.66666 132.29166 211.66666 79.37499 Q 238.12498 26.458332 238.12498 26.458332 L 238.12498 26.458332 L 264.5833 26.458332 Q 264.5833 26.458332 264.5833 0.0 z" svg:height="5.2916665mm" draw:style-name="style-1130" svg:viewBox="0.0 0.0 502.7083 529.1666" svg:width="5.027083mm" svg:x="87.31249mm" svg:y="94.456245mm"/>
          <draw:path svg:d="M 0.0 26.458332 L 0.0 0.0 L 238.12498 0.0 L 502.7083 0.0 L 502.7083 79.37499 Q 502.7083 132.29166 476.24997 185.20833 L 476.24997 238.12498 L 476.24997 608.5416 L 502.7083 952.49994 L 502.7083 952.49994 L 502.7083 978.95825 L 582.0833 978.95825 L 661.4583 978.95825 L 714.37494 978.95825 L 793.74994 978.95825 L 820.2083 952.49994 L 820.2083 952.49994 L 846.6666 952.49994 Q 873.12494 952.49994 873.12494 1084.7916 L 873.12494 1243.5416 L 873.12494 1243.5416 L 873.12494 1243.5416 L 846.6666 1269.9999 L 820.2083 1296.4583 L 820.2083 1296.4583 L 820.2083 1296.4583 L 449.79166 1322.9166 L 52.916664 1322.9166 L 52.916664 1190.6249 Q 26.458332 1058.3333 26.458332 1058.3333 L 26.458332 1058.3333 L 26.458332 714.37494 L 26.458332 396.87497 L 26.458332 238.12498 Q 26.458332 79.37499 0.0 26.458332 z" svg:height="13.229166mm" draw:style-name="style-1131" svg:viewBox="0.0 0.0 873.12494 1322.9166" svg:width="8.73125mm" svg:x="204.5229mm" svg:y="41.010414mm"/>
          <draw:path svg:d="M 0.0 449.79166 L 0.0 105.83333 L 0.0 105.83333 L 0.0 105.83333 L 0.0 79.37499 L 0.0 79.37499 L 26.458332 79.37499 L 26.458332 52.916664 L 79.37499 52.916664 L 132.29166 52.916664 L 158.74998 26.458332 L 211.66666 26.458332 L 211.66666 105.83333 L 211.66666 211.66666 L 238.12498 211.66666 L 264.5833 211.66666 L 264.5833 211.66666 L 291.04166 211.66666 L 291.04166 211.66666 L 317.49997 211.66666 L 317.49997 105.83333 Q 317.49997 0.0 423.3333 0.0 Q 502.7083 -26.458332 476.24997 370.41666 Q 476.24997 740.8333 370.41666 740.8333 Q 291.04166 767.2916 317.49997 582.0833 Q 317.49997 423.3333 264.5833 423.3333 Q 238.12498 423.3333 211.66666 608.5416 Q 211.66666 767.2916 105.83333 793.74994 Q 0.0 793.74994 0.0 449.79166 z" svg:height="7.9374995mm" draw:style-name="style-1132" svg:viewBox="0.0 0.0 476.24997 793.74994" svg:width="4.7625mm" svg:x="57.149998mm" svg:y="198.43748mm"/>
          <draw:path svg:d="M 291.04166 0.0 L 317.49997 0.0 L 317.49997 0.0 L 317.49997 0.0 L 343.9583 0.0 L 343.9583 26.458332 L 343.9583 26.458332 L 370.41666 26.458332 L 370.41666 26.458332 Q 370.41666 26.458332 370.41666 52.916664 L 396.87497 52.916664 L 396.87497 52.916664 L 423.3333 52.916664 L 423.3333 79.37499 L 423.3333 79.37499 L 423.3333 79.37499 Q 423.3333 105.83333 423.3333 132.29166 L 423.3333 185.20833 L 423.3333 291.04166 Q 476.24997 396.87497 529.1666 687.9166 Q 582.0833 978.95825 582.0833 978.95825 L 582.0833 978.95825 L 634.99994 1375.8333 Q 687.9166 1772.7083 687.9166 1799.1666 Q 687.9166 1799.1666 714.37494 1825.6249 L 740.8333 1878.5416 L 740.8333 1931.4583 L 740.8333 1957.9165 L 767.2916 1984.3749 L 793.74994 2010.8333 L 793.74994 2037.2915 L 793.74994 2063.75 L 793.74994 2090.2083 L 793.74994 2090.2083 L 740.8333 2116.6665 Q 687.9166 2143.125 687.9166 2116.6665 Q 661.4583 2090.2083 661.4583 2090.2083 Q 634.99994 2090.2083 634.99994 2143.125 L 634.99994 2196.0415 L 608.5416 2196.0415 L 608.5416 2196.0415 L 608.5416 2196.0415 L 582.0833 2169.5833 L 582.0833 2169.5833 L 582.0833 2143.125 L 582.0833 2143.125 L 582.0833 2143.125 L 555.625 2116.6665 Q 529.1666 2090.2083 476.24997 1852.0833 L 423.3333 1613.9583 L 423.3333 1561.0416 L 423.3333 1508.1249 L 396.87497 1455.2083 Q 370.41666 1428.7499 343.9583 1296.4583 Q 317.49997 1164.1666 158.74998 793.74994 Q 0.0 423.3333 0.0 291.04166 L 0.0 185.20833 L 0.0 185.20833 L 0.0 185.20833 L 0.0 158.74998 L 0.0 158.74998 L 26.458332 158.74998 L 26.458332 132.29166 L 26.458332 132.29166 L 52.916664 132.29166 L 52.916664 132.29166 L 52.916664 132.29166 L 52.916664 105.83333 Q 52.916664 105.83333 79.37499 79.37499 L 105.83333 79.37499 L 185.20833 52.916664 Q 264.5833 26.458332 291.04166 0.0 z" svg:height="21.960415mm" draw:style-name="style-1133" svg:viewBox="0.0 0.0 793.74994 2196.0415" svg:width="7.9374995mm" svg:x="83.07916mm" svg:y="136.2604mm"/>
          <draw:path svg:d="M 26.458332 26.458332 L 26.458332 0.0 L 52.916664 79.37499 Q 105.83333 132.29166 105.83333 291.04166 L 105.83333 449.79166 L 105.83333 449.79166 L 105.83333 476.24997 L 105.83333 476.24997 Q 105.83333 476.24997 79.37499 449.79166 L 52.916664 396.87497 L 52.916664 370.41666 Q 52.916664 343.9583 0.0 211.66666 Q -26.458332 79.37499 0.0 79.37499 Q 26.458332 79.37499 26.458332 26.458332 z" svg:height="4.7625mm" draw:style-name="style-1134" svg:viewBox="0.0 0.0 105.83333 476.24997" svg:width="1.0583333mm" svg:x="49.212498mm" svg:y="146.84373mm"/>
          <draw:path svg:d="M 370.41666 0.0 L 370.41666 0.0 L 343.9583 105.83333 Q 317.49997 211.66666 317.49997 238.12498 L 317.49997 264.5833 L 291.04166 343.9583 L 264.5833 396.87497 L 264.5833 449.79166 Q 264.5833 476.24997 238.12498 476.24997 L 238.12498 476.24997 L 238.12498 449.79166 Q 238.12498 396.87497 105.83333 396.87497 Q 0.0 370.41666 0.0 343.9583 L 0.0 291.04166 L 0.0 238.12498 L 0.0 185.20833 L 105.83333 132.29166 Q 185.20833 79.37499 264.5833 52.916664 Q 343.9583 26.458332 370.41666 0.0 z" svg:height="4.7625mm" draw:style-name="style-1135" svg:viewBox="0.0 0.0 370.41666 476.24997" svg:width="3.7041664mm" svg:x="248.70831mm" svg:y="142.08124mm"/>
          <draw:path svg:d="M 634.99994 52.916664 L 661.4583 52.916664 L 661.4583 105.83333 L 661.4583 132.29166 L 634.99994 132.29166 L 634.99994 132.29166 L 502.7083 158.74998 Q 370.41666 185.20833 343.9583 238.12498 L 343.9583 291.04166 L 317.49997 291.04166 L 317.49997 291.04166 L 317.49997 264.5833 Q 317.49997 238.12498 291.04166 211.66666 Q 291.04166 185.20833 211.66666 158.74998 Q 132.29166 132.29166 132.29166 211.66666 L 132.29166 317.49997 L 132.29166 317.49997 Q 105.83333 317.49997 105.83333 264.5833 Q 105.83333 185.20833 52.916664 211.66666 L 0.0 211.66666 L 0.0 185.20833 Q 0.0 158.74998 79.37499 105.83333 L 132.29166 26.458332 L 158.74998 26.458332 L 158.74998 26.458332 L 158.74998 52.916664 L 158.74998 79.37499 L 185.20833 79.37499 L 211.66666 52.916664 L 211.66666 52.916664 L 211.66666 52.916664 L 238.12498 52.916664 L 238.12498 52.916664 L 317.49997 26.458332 Q 423.3333 0.0 502.7083 0.0 Q 582.0833 0.0 582.0833 26.458332 Q 608.5416 52.916664 634.99994 52.916664 z" svg:height="3.1749997mm" draw:style-name="style-1136" svg:viewBox="0.0 0.0 661.4583 317.49997" svg:width="6.614583mm" svg:x="33.866665mm" svg:y="82.02083mm"/>
          <draw:path svg:d="M 0.0 26.458332 L 0.0 0.0 L 26.458332 52.916664 Q 79.37499 105.83333 79.37499 132.29166 L 79.37499 158.74998 L 79.37499 158.74998 Q 79.37499 158.74998 105.83333 185.20833 L 132.29166 238.12498 L 132.29166 264.5833 L 132.29166 291.04166 L 158.74998 291.04166 L 185.20833 291.04166 L 185.20833 317.49997 L 185.20833 317.49997 L 211.66666 343.9583 L 238.12498 396.87497 L 238.12498 396.87497 L 238.12498 396.87497 L 238.12498 502.7083 Q 238.12498 582.0833 291.04166 926.0416 Q 343.9583 1243.5416 238.12498 926.0416 Q 132.29166 608.5416 105.83333 396.87497 L 79.37499 211.66666 L 79.37499 211.66666 L 52.916664 185.20833 L 52.916664 185.20833 L 52.916664 185.20833 L 52.916664 185.20833 Q 26.458332 158.74998 26.458332 132.29166 L 26.458332 79.37499 L 26.458332 79.37499 Q 0.0 79.37499 0.0 52.916664 L 0.0 52.916664 L 0.0 26.458332 z" svg:height="9.260416mm" draw:style-name="style-1137" svg:viewBox="0.0 0.0 291.04166 926.0416" svg:width="2.9104166mm" svg:x="64.29375mm" svg:y="143.66875mm"/>
          <draw:path svg:d="M 317.49997 238.12498 L 343.9583 0.0 L 343.9583 0.0 L 370.41666 0.0 L 423.3333 502.7083 Q 476.24997 978.95825 396.87497 978.95825 L 343.9583 978.95825 L 343.9583 1005.4166 Q 343.9583 1005.4166 317.49997 1031.875 L 291.04166 1031.875 L 291.04166 1031.875 L 264.5833 1031.875 L 264.5833 1005.4166 Q 291.04166 978.95825 238.12498 873.12494 Q 185.20833 740.8333 132.29166 767.2916 L 105.83333 767.2916 L 105.83333 740.8333 L 79.37499 714.37494 L 79.37499 714.37494 Q 79.37499 714.37494 79.37499 687.9166 L 79.37499 687.9166 L 105.83333 687.9166 Q 132.29166 661.4583 132.29166 661.4583 Q 132.29166 661.4583 105.83333 634.99994 L 52.916664 608.5416 L 26.458332 608.5416 L 0.0 608.5416 L 26.458332 582.0833 L 52.916664 582.0833 L 52.916664 555.625 L 52.916664 529.1666 L 132.29166 529.1666 Q 211.66666 502.7083 211.66666 502.7083 L 211.66666 502.7083 L 211.66666 502.7083 Q 238.12498 502.7083 238.12498 476.24997 Q 291.04166 449.79166 317.49997 238.12498 z" svg:height="10.318749mm" draw:style-name="style-1138" svg:viewBox="0.0 0.0 423.3333 1031.875" svg:width="4.233333mm" svg:x="128.85208mm" svg:y="86.518745mm"/>
          <draw:path svg:d="M 52.916664 26.458332 L 26.458332 0.0 L 158.74998 52.916664 Q 291.04166 79.37499 317.49997 105.83333 L 317.49997 105.83333 L 317.49997 158.74998 Q 317.49997 211.66666 343.9583 264.5833 L 343.9583 317.49997 L 291.04166 343.9583 Q 211.66666 370.41666 211.66666 502.7083 Q 158.74998 608.5416 158.74998 661.4583 L 158.74998 687.9166 L 158.74998 687.9166 Q 132.29166 661.4583 105.83333 555.625 Q 105.83333 449.79166 52.916664 449.79166 L 0.0 449.79166 L 0.0 449.79166 Q 0.0 423.3333 52.916664 396.87497 Q 105.83333 343.9583 132.29166 211.66666 Q 158.74998 79.37499 105.83333 79.37499 Q 79.37499 79.37499 52.916664 26.458332 z" svg:height="6.879166mm" draw:style-name="style-1139" svg:viewBox="0.0 0.0 343.9583 687.9166" svg:width="3.439583mm" svg:x="76.2mm" svg:y="112.447914mm"/>
          <draw:path svg:d="M 0.0 26.458332 L 0.0 0.0 L 26.458332 0.0 L 52.916664 0.0 L 370.41666 211.66666 Q 687.9166 396.87497 714.37494 423.3333 L 714.37494 423.3333 L 714.37494 423.3333 Q 714.37494 423.3333 661.4583 449.79166 L 608.5416 449.79166 L 582.0833 449.79166 Q 582.0833 423.3333 423.3333 317.49997 Q 264.5833 211.66666 158.74998 211.66666 L 79.37499 211.66666 L 79.37499 211.66666 L 52.916664 211.66666 L 52.916664 211.66666 L 52.916664 211.66666 L 52.916664 211.66666 L 52.916664 211.66666 L 79.37499 185.20833 L 105.83333 185.20833 L 105.83333 158.74998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z" svg:height="4.497916mm" draw:style-name="style-1140" svg:viewBox="0.0 0.0 714.37494 449.79166" svg:width="7.1437497mm" svg:x="234.94998mm" svg:y="41.274998mm"/>
          <draw:path svg:d="M 317.49997 661.4583 L 291.04166 634.99994 L 291.04166 634.99994 L 291.04166 634.99994 L 291.04166 608.5416 L 291.04166 608.5416 L 264.5833 608.5416 L 264.5833 582.0833 L 264.5833 582.0833 L 238.12498 582.0833 L 238.12498 582.0833 L 238.12498 582.0833 L 238.12498 555.625 L 238.12498 555.625 L 211.66666 687.9166 L 211.66666 846.6666 L 158.74998 846.6666 L 105.83333 846.6666 L 52.916664 820.2083 L 0.0 820.2083 L 0.0 793.74994 L 26.458332 767.2916 L 0.0 370.41666 Q 0.0 -26.458332 132.29166 0.0 Q 264.5833 0.0 291.04166 105.83333 Q 343.9583 211.66666 370.41666 211.66666 Q 396.87497 211.66666 396.87497 105.83333 Q 396.87497 26.458332 502.7083 26.458332 Q 608.5416 26.458332 608.5416 476.24997 Q 582.0833 899.5833 502.7083 899.5833 Q 423.3333 873.12494 370.41666 793.74994 Q 343.9583 687.9166 317.49997 661.4583 z" svg:height="8.995832mm" draw:style-name="style-1141" svg:viewBox="0.0 0.0 608.5416 899.5833" svg:width="6.0854163mm" svg:x="236.80208mm" svg:y="196.84999mm"/>
          <draw:path svg:d="M 502.7083 0.0 L 502.7083 0.0 L 529.1666 26.458332 Q 529.1666 52.916664 529.1666 105.83333 L 529.1666 132.29166 L 529.1666 132.29166 L 529.1666 158.74998 L 529.1666 158.74998 L 529.1666 158.74998 L 529.1666 211.66666 L 529.1666 238.12498 L 529.1666 264.5833 Q 555.625 264.5833 582.0833 264.5833 Q 582.0833 264.5833 582.0833 291.04166 L 608.5416 291.04166 L 608.5416 317.49997 Q 608.5416 370.41666 634.99994 370.41666 L 687.9166 370.41666 L 687.9166 396.87497 Q 687.9166 423.3333 661.4583 423.3333 L 661.4583 449.79166 L 608.5416 449.79166 Q 555.625 423.3333 502.7083 423.3333 Q 449.79166 423.3333 449.79166 449.79166 L 449.79166 476.24997 L 449.79166 529.1666 L 449.79166 582.0833 L 396.87497 582.0833 L 343.9583 582.0833 L 317.49997 608.5416 L 291.04166 634.99994 L 291.04166 634.99994 L 264.5833 634.99994 L 264.5833 608.5416 L 264.5833 582.0833 L 238.12498 582.0833 L 238.12498 582.0833 L 238.12498 555.625 L 238.12498 555.625 L 238.12498 502.7083 Q 238.12498 449.79166 291.04166 423.3333 Q 317.49997 396.87497 291.04166 343.9583 Q 264.5833 291.04166 185.20833 264.5833 L 105.83333 238.12498 L 79.37499 238.12498 L 52.916664 211.66666 L 26.458332 211.66666 L 0.0 211.66666 L 0.0 185.20833 L 0.0 158.74998 L 26.458332 158.74998 L 26.458332 158.74998 L 26.458332 132.29166 L 52.916664 132.29166 L 52.916664 132.29166 L 52.916664 105.83333 L 79.37499 105.83333 L 105.83333 105.83333 L 132.29166 79.37499 L 158.74998 52.916664 L 158.74998 52.916664 L 158.74998 52.916664 L 185.20833 52.916664 L 185.20833 52.916664 L 317.49997 52.916664 Q 476.24997 52.916664 476.24997 26.458332 Q 476.24997 0.0 502.7083 0.0 z" svg:height="6.3499994mm" draw:style-name="style-1142" svg:viewBox="0.0 0.0 687.9166 634.99994" svg:width="6.879166mm" svg:x="31.22083mm" svg:y="65.087494mm"/>
          <draw:path svg:d="M 0.0 52.916664 L 0.0 0.0 L 26.458332 26.458332 Q 52.916664 52.916664 79.37499 52.916664 Q 105.83333 52.916664 132.29166 52.916664 L 158.74998 52.916664 L 158.74998 79.37499 Q 158.74998 105.83333 132.29166 105.83333 Q 105.83333 105.83333 132.29166 158.74998 Q 132.29166 238.12498 158.74998 317.49997 L 158.74998 370.41666 L 132.29166 370.41666 Q 132.29166 370.41666 132.29166 396.87497 L 132.29166 396.87497 L 132.29166 396.87497 L 105.83333 396.87497 L 79.37499 396.87497 Q 52.916664 370.41666 52.916664 238.12498 Q 52.916664 105.83333 26.458332 105.83333 Q 0.0 105.83333 0.0 52.916664 z" svg:height="3.9687498mm" draw:style-name="style-1143" svg:viewBox="0.0 0.0 158.74998 396.87497" svg:width="1.5874999mm" svg:x="113.50624mm" svg:y="95.77916mm"/>
          <draw:path svg:d="M 396.87497 0.0 L 396.87497 0.0 L 423.3333 0.0 Q 449.79166 26.458332 449.79166 52.916664 L 449.79166 79.37499 L 423.3333 79.37499 Q 396.87497 52.916664 343.9583 52.916664 Q 317.49997 52.916664 317.49997 79.37499 L 317.49997 105.83333 L 317.49997 105.83333 Q 291.04166 132.29166 317.49997 158.74998 L 317.49997 158.74998 L 317.49997 158.74998 Q 317.49997 158.74998 158.74998 158.74998 L 0.0 158.74998 L 0.0 158.74998 L 0.0 158.74998 L 26.458332 132.29166 L 52.916664 105.83333 L 185.20833 52.916664 Q 291.04166 0.0 343.9583 0.0 Q 370.41666 0.0 396.87497 0.0 z" svg:height="1.5874999mm" draw:style-name="style-1144" svg:viewBox="0.0 0.0 449.79166 158.74998" svg:width="4.497916mm" svg:x="33.072914mm" svg:y="64.02916mm"/>
          <draw:path svg:d="M 105.83333 26.458332 L 132.29166 0.0 L 185.20833 0.0 Q 238.12498 0.0 264.5833 0.0 L 264.5833 0.0 L 264.5833 52.916664 L 264.5833 105.83333 L 291.04166 105.83333 L 291.04166 105.83333 L 291.04166 132.29166 L 317.49997 132.29166 L 317.49997 158.74998 L 317.49997 185.20833 L 343.9583 185.20833 L 343.9583 211.66666 L 396.87497 211.66666 L 449.79166 211.66666 L 449.79166 158.74998 L 476.24997 105.83333 L 476.24997 105.83333 L 476.24997 105.83333 L 449.79166 317.49997 Q 423.3333 529.1666 423.3333 608.5416 L 423.3333 687.9166 L 423.3333 687.9166 Q 423.3333 687.9166 396.87497 634.99994 Q 370.41666 608.5416 317.49997 555.625 L 264.5833 502.7083 L 264.5833 476.24997 Q 264.5833 476.24997 158.74998 423.3333 L 79.37499 370.41666 L 79.37499 370.41666 Q 52.916664 343.9583 79.37499 317.49997 Q 105.83333 291.04166 105.83333 238.12498 Q 105.83333 185.20833 52.916664 158.74998 L 0.0 158.74998 L 0.0 132.29166 L 0.0 132.29166 L 0.0 105.83333 Q 0.0 105.83333 52.916664 79.37499 Q 79.37499 79.37499 79.37499 52.916664 L 79.37499 26.458332 L 105.83333 26.458332 z" svg:height="6.879166mm" draw:style-name="style-1145" svg:viewBox="0.0 0.0 476.24997 687.9166" svg:width="4.7625mm" svg:x="108.479164mm" svg:y="91.54583mm"/>
          <draw:path svg:d="M 264.5833 52.916664 L 264.5833 0.0 L 264.5833 0.0 Q 264.5833 0.0 291.04166 52.916664 L 317.49997 105.83333 L 317.49997 158.74998 Q 370.41666 185.20833 370.41666 211.66666 L 370.41666 264.5833 L 343.9583 370.41666 Q 317.49997 449.79166 317.49997 476.24997 L 317.49997 529.1666 L 291.04166 529.1666 L 291.04166 529.1666 L 291.04166 555.625 L 264.5833 555.625 L 264.5833 582.0833 L 264.5833 608.5416 L 238.12498 608.5416 Q 238.12498 634.99994 238.12498 634.99994 L 238.12498 634.99994 L 211.66666 634.99994 L 211.66666 634.99994 L 185.20833 661.4583 L 158.74998 661.4583 L 158.74998 687.9166 L 158.74998 714.37494 L 158.74998 714.37494 Q 132.29166 740.8333 105.83333 740.8333 Q 52.916664 740.8333 26.458332 687.9166 L 0.0 661.4583 L 0.0 661.4583 Q 0.0 661.4583 26.458332 582.0833 Q 52.916664 529.1666 52.916664 317.49997 L 52.916664 132.29166 L 52.916664 132.29166 L 52.916664 132.29166 L 79.37499 132.29166 L 79.37499 105.83333 L 158.74998 105.83333 Q 264.5833 79.37499 264.5833 52.916664 z" svg:height="7.408333mm" draw:style-name="style-1146" svg:viewBox="0.0 0.0 370.41666 740.8333" svg:width="3.7041664mm" svg:x="197.37915mm" svg:y="122.237495mm"/>
          <draw:path svg:d="M 105.83333 0.0 L 105.83333 0.0 L 105.83333 0.0 L 132.29166 0.0 L 132.29166 26.458332 Q 105.83333 26.458332 105.83333 79.37499 Q 105.83333 105.83333 158.74998 132.29166 Q 211.66666 185.20833 185.20833 185.20833 Q 158.74998 211.66666 105.83333 238.12498 L 26.458332 264.5833 L 0.0 264.5833 L 0.0 238.12498 L 0.0 158.74998 Q 0.0 52.916664 52.916664 52.916664 Q 79.37499 52.916664 79.37499 26.458332 Q 105.83333 0.0 105.83333 0.0 z" svg:height="2.6458333mm" draw:style-name="style-1147" svg:viewBox="0.0 0.0 185.20833 264.5833" svg:width="1.8520832mm" svg:x="222.77916mm" svg:y="82.285416mm"/>
          <draw:path svg:d="M 132.29166 26.458332 L 132.29166 52.916664 L 132.29166 105.83333 Q 105.83333 132.29166 132.29166 158.74998 Q 185.20833 158.74998 185.20833 185.20833 L 185.20833 211.66666 L 185.20833 211.66666 Q 185.20833 211.66666 132.29166 238.12498 L 79.37499 264.5833 L 79.37499 264.5833 Q 79.37499 264.5833 52.916664 317.49997 L 26.458332 343.9583 L 26.458332 317.49997 L 26.458332 291.04166 L 0.0 211.66666 L 0.0 132.29166 L 26.458332 79.37499 Q 26.458332 0.0 79.37499 0.0 Q 132.29166 0.0 132.29166 26.458332 z" svg:height="3.439583mm" draw:style-name="style-1148" svg:viewBox="0.0 0.0 185.20833 343.9583" svg:width="1.8520832mm" svg:x="128.3229mm" svg:y="121.17916mm"/>
          <draw:path svg:d="M 264.5833 52.916664 L 291.04166 0.0 L 343.9583 0.0 Q 370.41666 0.0 370.41666 52.916664 Q 343.9583 132.29166 370.41666 158.74998 L 370.41666 185.20833 L 291.04166 370.41666 Q 238.12498 582.0833 211.66666 582.0833 L 211.66666 582.0833 L 211.66666 449.79166 Q 211.66666 317.49997 132.29166 317.49997 L 26.458332 291.04166 L 26.458332 264.5833 Q 26.458332 264.5833 0.0 238.12498 Q 0.0 211.66666 26.458332 211.66666 Q 52.916664 211.66666 26.458332 158.74998 L 26.458332 132.29166 L 52.916664 132.29166 Q 79.37499 158.74998 79.37499 158.74998 L 105.83333 158.74998 L 185.20833 132.29166 Q 238.12498 105.83333 264.5833 52.916664 z" svg:height="5.820833mm" draw:style-name="style-1149" svg:viewBox="0.0 0.0 370.41666 582.0833" svg:width="3.7041664mm" svg:x="99.21874mm" svg:y="148.16666mm"/>
          <draw:path svg:d="M 396.87497 0.0 L 396.87497 26.458332 L 396.87497 105.83333 Q 423.3333 211.66666 396.87497 238.12498 L 396.87497 238.12498 L 317.49997 238.12498 Q 211.66666 238.12498 105.83333 211.66666 L 0.0 211.66666 L 0.0 185.20833 L 0.0 132.29166 L 132.29166 105.83333 Q 264.5833 79.37499 264.5833 52.916664 Q 264.5833 52.916664 291.04166 52.916664 L 291.04166 52.916664 L 343.9583 26.458332 Q 370.41666 0.0 396.87497 0.0 z" svg:height="2.38125mm" draw:style-name="style-1150" svg:viewBox="0.0 0.0 396.87497 238.12498" svg:width="3.9687498mm" svg:x="68.2625mm" svg:y="92.868744mm"/>
          <draw:path svg:d="M 26.458332 0.0 L 79.37499 0.0 L 105.83333 26.458332 Q 132.29166 52.916664 132.29166 132.29166 L 132.29166 211.66666 L 132.29166 238.12498 L 132.29166 264.5833 L 132.29166 264.5833 Q 105.83333 291.04166 105.83333 291.04166 L 105.83333 291.04166 L 79.37499 291.04166 Q 79.37499 291.04166 79.37499 238.12498 L 52.916664 211.66666 L 52.916664 185.20833 Q 26.458332 185.20833 26.458332 185.20833 L 26.458332 185.20833 L 26.458332 185.20833 Q 26.458332 158.74998 0.0 79.37499 Q -26.458332 0.0 26.458332 0.0 z" svg:height="2.9104166mm" draw:style-name="style-1151" svg:viewBox="0.0 0.0 132.29166 291.04166" svg:width="1.3229166mm" svg:x="203.99374mm" svg:y="92.868744mm"/>
          <draw:path svg:d="M 158.74998 0.0 L 158.74998 0.0 L 264.5833 26.458332 Q 343.9583 52.916664 370.41666 105.83333 Q 423.3333 185.20833 423.3333 185.20833 L 423.3333 185.20833 L 396.87497 370.41666 Q 370.41666 529.1666 343.9583 582.0833 Q 317.49997 634.99994 317.49997 634.99994 L 317.49997 634.99994 L 317.49997 634.99994 Q 291.04166 634.99994 291.04166 661.4583 L 291.04166 661.4583 L 264.5833 661.4583 L 238.12498 661.4583 L 238.12498 634.99994 Q 211.66666 634.99994 211.66666 634.99994 L 211.66666 634.99994 L 211.66666 634.99994 Q 211.66666 608.5416 185.20833 608.5416 L 185.20833 608.5416 L 185.20833 582.0833 L 158.74998 582.0833 L 158.74998 582.0833 Q 158.74998 582.0833 79.37499 502.7083 L 0.0 423.3333 L 0.0 264.5833 Q 0.0 132.29166 52.916664 79.37499 L 105.83333 26.458332 L 105.83333 26.458332 Q 132.29166 0.0 158.74998 0.0 z" svg:height="6.614583mm" draw:style-name="style-1152" svg:viewBox="0.0 0.0 423.3333 661.4583" svg:width="4.233333mm" svg:x="101.07083mm" svg:y="70.90833mm"/>
          <draw:path svg:d="M 687.9166 26.458332 L 740.8333 0.0 L 740.8333 52.916664 Q 767.2916 132.29166 793.74994 132.29166 Q 793.74994 132.29166 820.2083 105.83333 L 846.6666 105.83333 L 820.2083 132.29166 Q 793.74994 158.74998 793.74994 291.04166 Q 793.74994 449.79166 767.2916 502.7083 L 767.2916 555.625 L 714.37494 529.1666 Q 687.9166 502.7083 634.99994 555.625 Q 634.99994 634.99994 608.5416 661.4583 L 608.5416 661.4583 L 582.0833 661.4583 Q 555.625 661.4583 529.1666 661.4583 Q 476.24997 661.4583 476.24997 714.37494 Q 476.24997 740.8333 449.79166 740.8333 Q 423.3333 740.8333 423.3333 661.4583 Q 423.3333 608.5416 396.87497 608.5416 Q 370.41666 608.5416 370.41666 555.625 L 343.9583 529.1666 L 343.9583 502.7083 Q 317.49997 449.79166 158.74998 396.87497 L 0.0 370.41666 L 0.0 343.9583 Q 0.0 343.9583 26.458332 317.49997 Q 52.916664 291.04166 26.458332 238.12498 L 0.0 185.20833 L 0.0 185.20833 L 26.458332 185.20833 L 26.458332 185.20833 Q 26.458332 185.20833 52.916664 211.66666 L 52.916664 211.66666 L 105.83333 211.66666 L 132.29166 185.20833 L 158.74998 132.29166 Q 158.74998 79.37499 238.12498 132.29166 Q 317.49997 185.20833 317.49997 211.66666 L 317.49997 211.66666 L 343.9583 211.66666 L 343.9583 238.12498 L 343.9583 238.12498 L 370.41666 238.12498 L 370.41666 238.12498 L 370.41666 238.12498 L 370.41666 264.5833 L 370.41666 264.5833 L 396.87497 132.29166 L 423.3333 26.458332 L 423.3333 26.458332 L 423.3333 26.458332 L 423.3333 52.916664 L 423.3333 52.916664 L 476.24997 105.83333 Q 529.1666 185.20833 555.625 158.74998 Q 582.0833 158.74998 608.5416 132.29166 L 608.5416 79.37499 L 634.99994 79.37499 Q 634.99994 79.37499 687.9166 26.458332 z" svg:height="7.408333mm" draw:style-name="style-1153" svg:viewBox="0.0 0.0 846.6666 740.8333" svg:width="8.466666mm" svg:x="25.399998mm" svg:y="128.85208mm"/>
          <draw:path svg:d="M 370.41666 26.458332 L 449.79166 0.0 L 476.24997 0.0 L 502.7083 0.0 L 555.625 52.916664 Q 582.0833 105.83333 582.0833 105.83333 Q 582.0833 132.29166 582.0833 185.20833 L 582.0833 238.12498 L 582.0833 264.5833 L 582.0833 291.04166 L 582.0833 317.49997 L 582.0833 317.49997 L 582.0833 370.41666 Q 582.0833 423.3333 502.7083 449.79166 Q 423.3333 476.24997 343.9583 582.0833 L 238.12498 661.4583 L 238.12498 634.99994 Q 264.5833 608.5416 264.5833 502.7083 Q 264.5833 396.87497 264.5833 370.41666 Q 238.12498 370.41666 105.83333 343.9583 L 0.0 343.9583 L 0.0 264.5833 L 0.0 211.66666 L 0.0 211.66666 L 0.0 211.66666 L 26.458332 211.66666 L 26.458332 211.66666 L 132.29166 158.74998 Q 211.66666 132.29166 238.12498 105.83333 Q 264.5833 79.37499 264.5833 52.916664 L 264.5833 26.458332 L 370.41666 26.458332 z" svg:height="6.614583mm" draw:style-name="style-1154" svg:viewBox="0.0 0.0 582.0833 661.4583" svg:width="5.820833mm" svg:x="246.59166mm" svg:y="180.97499mm"/>
          <draw:path svg:d="M 317.49997 0.0 L 317.49997 0.0 L 343.9583 79.37499 Q 370.41666 158.74998 449.79166 105.83333 Q 502.7083 105.83333 502.7083 79.37499 L 529.1666 79.37499 L 555.625 158.74998 Q 555.625 238.12498 555.625 343.9583 L 555.625 449.79166 L 555.625 476.24997 L 555.625 502.7083 L 555.625 529.1666 Q 555.625 582.0833 502.7083 608.5416 L 449.79166 634.99994 L 449.79166 661.4583 L 449.79166 661.4583 L 423.3333 661.4583 L 423.3333 661.4583 L 396.87497 661.4583 L 396.87497 687.9166 L 396.87497 687.9166 L 396.87497 687.9166 L 370.41666 687.9166 L 370.41666 687.9166 L 317.49997 714.37494 L 264.5833 740.8333 L 238.12498 740.8333 L 211.66666 740.8333 L 211.66666 740.8333 L 211.66666 740.8333 L 185.20833 714.37494 L 158.74998 714.37494 L 158.74998 687.9166 L 132.29166 661.4583 L 132.29166 529.1666 Q 132.29166 423.3333 79.37499 423.3333 L 0.0 423.3333 L 26.458332 370.41666 Q 26.458332 343.9583 52.916664 317.49997 L 52.916664 317.49997 L 52.916664 317.49997 Q 79.37499 317.49997 79.37499 185.20833 L 105.83333 52.916664 L 105.83333 52.916664 L 132.29166 52.916664 L 132.29166 105.83333 Q 132.29166 132.29166 185.20833 105.83333 Q 264.5833 105.83333 264.5833 79.37499 L 291.04166 79.37499 L 291.04166 52.916664 Q 291.04166 0.0 317.49997 0.0 z" svg:height="7.408333mm" draw:style-name="style-1155" svg:viewBox="0.0 0.0 555.625 740.8333" svg:width="5.5562496mm" svg:x="227.27707mm" svg:y="88.899994mm"/>
          <draw:path svg:d="M 52.916664 52.916664 L 79.37499 0.0 L 132.29166 0.0 Q 185.20833 0.0 185.20833 52.916664 L 185.20833 79.37499 L 185.20833 105.83333 Q 158.74998 132.29166 158.74998 158.74998 L 158.74998 211.66666 L 158.74998 264.5833 L 158.74998 343.9583 L 158.74998 343.9583 L 158.74998 370.41666 L 185.20833 370.41666 L 211.66666 370.41666 L 238.12498 396.87497 L 264.5833 396.87497 L 291.04166 449.79166 Q 317.49997 502.7083 317.49997 582.0833 L 317.49997 661.4583 L 317.49997 661.4583 L 291.04166 661.4583 L 291.04166 634.99994 L 264.5833 634.99994 L 264.5833 582.0833 L 264.5833 502.7083 L 238.12498 502.7083 L 238.12498 476.24997 L 185.20833 476.24997 Q 132.29166 476.24997 105.83333 502.7083 Q 105.83333 529.1666 52.916664 476.24997 L 0.0 423.3333 L 0.0 370.41666 L 0.0 317.49997 L 0.0 211.66666 Q 0.0 105.83333 52.916664 52.916664 z" svg:height="6.614583mm" draw:style-name="style-1156" svg:viewBox="0.0 0.0 317.49997 661.4583" svg:width="3.1749997mm" svg:x="54.504166mm" svg:y="103.18749mm"/>
          <draw:path svg:d="M 449.79166 105.83333 L 476.24997 105.83333 L 529.1666 158.74998 Q 555.625 211.66666 582.0833 264.5833 Q 582.0833 343.9583 529.1666 343.9583 L 476.24997 343.9583 L 449.79166 343.9583 Q 449.79166 317.49997 449.79166 317.49997 Q 449.79166 317.49997 317.49997 264.5833 Q 211.66666 211.66666 132.29166 211.66666 L 52.916664 264.5833 L 52.916664 264.5833 L 26.458332 264.5833 L 26.458332 264.5833 L 26.458332 264.5833 L 26.458332 238.12498 L 26.458332 238.12498 L 0.0 211.66666 L 0.0 185.20833 L 0.0 185.20833 L 0.0 158.74998 L 0.0 158.74998 L 26.458332 158.74998 L 26.458332 132.29166 L 26.458332 105.83333 L 79.37499 105.83333 Q 132.29166 79.37499 158.74998 26.458332 Q 185.20833 -26.458332 291.04166 0.0 Q 423.3333 52.916664 423.3333 79.37499 Q 423.3333 105.83333 449.79166 105.83333 z" svg:height="3.439583mm" draw:style-name="style-1157" svg:viewBox="0.0 0.0 582.0833 343.9583" svg:width="5.820833mm" svg:x="156.8979mm" svg:y="95.24999mm"/>
          <draw:path svg:d="M 0.0 26.458332 L 26.458332 0.0 L 26.458332 0.0 L 52.916664 0.0 L 52.916664 26.458332 L 52.916664 52.916664 L 158.74998 26.458332 Q 238.12498 26.458332 291.04166 79.37499 Q 343.9583 132.29166 370.41666 132.29166 Q 423.3333 132.29166 423.3333 158.74998 L 423.3333 185.20833 L 396.87497 185.20833 Q 370.41666 185.20833 317.49997 264.5833 L 238.12498 343.9583 L 238.12498 291.04166 L 211.66666 238.12498 L 211.66666 185.20833 Q 211.66666 158.74998 105.83333 132.29166 L 0.0 79.37499 L 0.0 79.37499 Q 0.0 79.37499 0.0 26.458332 z" svg:height="3.439583mm" draw:style-name="style-1158" svg:viewBox="0.0 0.0 423.3333 343.9583" svg:width="4.233333mm" svg:x="187.85416mm" svg:y="97.63125mm"/>
          <draw:path svg:d="M 767.2916 26.458332 L 793.74994 26.458332 L 793.74994 105.83333 Q 793.74994 185.20833 767.2916 211.66666 L 767.2916 238.12498 L 767.2916 238.12498 Q 740.8333 238.12498 740.8333 291.04166 Q 740.8333 317.49997 687.9166 396.87497 L 634.99994 502.7083 L 634.99994 502.7083 Q 608.5416 502.7083 529.1666 582.0833 L 449.79166 661.4583 L 449.79166 661.4583 Q 423.3333 634.99994 423.3333 634.99994 L 423.3333 634.99994 L 423.3333 608.5416 Q 423.3333 608.5416 396.87497 608.5416 L 396.87497 608.5416 L 396.87497 608.5416 Q 370.41666 582.0833 370.41666 582.0833 L 370.41666 608.5416 L 370.41666 608.5416 L 370.41666 608.5416 L 370.41666 687.9166 Q 343.9583 767.2916 343.9583 767.2916 L 317.49997 767.2916 L 317.49997 767.2916 L 317.49997 767.2916 L 264.5833 767.2916 Q 238.12498 767.2916 211.66666 714.37494 Q 211.66666 661.4583 158.74998 661.4583 L 158.74998 661.4583 L 132.29166 661.4583 L 132.29166 661.4583 L 105.83333 661.4583 L 79.37499 661.4583 L 79.37499 661.4583 L 52.916664 661.4583 L 52.916664 661.4583 L 52.916664 661.4583 L 52.916664 634.99994 L 52.916664 634.99994 L 26.458332 608.5416 L 26.458332 582.0833 L 26.458332 555.625 L 0.0 502.7083 L 0.0 502.7083 L 0.0 502.7083 L 0.0 476.24997 L 0.0 476.24997 L 26.458332 476.24997 L 26.458332 449.79166 L 52.916664 449.79166 L 79.37499 449.79166 L 79.37499 396.87497 L 79.37499 343.9583 L 79.37499 343.9583 L 105.83333 343.9583 L 105.83333 343.9583 L 105.83333 317.49997 L 105.83333 317.49997 L 105.83333 317.49997 L 132.29166 317.49997 L 132.29166 291.04166 L 158.74998 291.04166 L 185.20833 291.04166 L 185.20833 291.04166 L 211.66666 291.04166 L 211.66666 291.04166 L 211.66666 291.04166 L 211.66666 317.49997 L 211.66666 317.49997 L 238.12498 343.9583 L 264.5833 370.41666 L 291.04166 396.87497 Q 317.49997 396.87497 396.87497 396.87497 L 476.24997 396.87497 L 476.24997 343.9583 Q 502.7083 291.04166 555.625 264.5833 Q 582.0833 238.12498 608.5416 132.29166 Q 634.99994 0.0 687.9166 0.0 Q 740.8333 0.0 740.8333 0.0 Q 740.8333 26.458332 767.2916 26.458332 z" svg:height="7.6729164mm" draw:style-name="style-1159" svg:viewBox="0.0 0.0 793.74994 767.2916" svg:width="7.9374995mm" svg:x="197.37915mm" svg:y="79.11041mm"/>
          <draw:path svg:d="M 529.1666 0.0 L 608.5416 0.0 L 608.5416 0.0 L 582.0833 0.0 L 582.0833 52.916664 Q 582.0833 105.83333 555.625 158.74998 L 555.625 211.66666 L 582.0833 211.66666 L 608.5416 211.66666 L 634.99994 158.74998 Q 687.9166 105.83333 714.37494 105.83333 Q 740.8333 105.83333 740.8333 211.66666 Q 740.8333 291.04166 687.9166 370.41666 Q 687.9166 423.3333 687.9166 423.3333 Q 714.37494 423.3333 793.74994 423.3333 Q 846.6666 370.41666 846.6666 396.87497 Q 873.12494 423.3333 899.5833 423.3333 L 899.5833 423.3333 L 899.5833 714.37494 Q 899.5833 1005.4166 926.0416 1031.875 L 926.0416 1058.3333 L 899.5833 1058.3333 Q 873.12494 1058.3333 873.12494 1031.875 Q 873.12494 1005.4166 820.2083 1005.4166 Q 767.2916 1005.4166 767.2916 1031.875 L 793.74994 1058.3333 L 767.2916 1111.25 L 740.8333 1164.1666 L 740.8333 1164.1666 L 740.8333 1164.1666 L 740.8333 1137.7083 Q 740.8333 1111.25 714.37494 1111.25 L 687.9166 1111.25 L 634.99994 1137.7083 L 582.0833 1137.7083 L 582.0833 1111.25 L 582.0833 1084.7916 L 582.0833 1084.7916 Q 582.0833 1058.3333 582.0833 1005.4166 Q 582.0833 952.49994 449.79166 899.5833 Q 291.04166 846.6666 264.5833 767.2916 Q 211.66666 714.37494 185.20833 687.9166 L 158.74998 687.9166 L 105.83333 687.9166 Q 79.37499 687.9166 105.83333 529.1666 Q 132.29166 396.87497 105.83333 370.41666 Q 52.916664 370.41666 79.37499 264.5833 L 105.83333 185.20833 L 79.37499 185.20833 L 52.916664 158.74998 L 26.458332 158.74998 L 0.0 158.74998 L 0.0 158.74998 L 0.0 158.74998 L 105.83333 158.74998 Q 211.66666 158.74998 211.66666 185.20833 Q 211.66666 211.66666 264.5833 211.66666 Q 291.04166 211.66666 317.49997 132.29166 Q 317.49997 52.916664 317.49997 79.37499 L 343.9583 79.37499 L 343.9583 79.37499 L 370.41666 79.37499 L 370.41666 79.37499 L 370.41666 52.916664 L 370.41666 52.916664 L 370.41666 52.916664 L 423.3333 26.458332 Q 476.24997 0.0 529.1666 0.0 z" svg:height="11.641666mm" draw:style-name="style-1160" svg:viewBox="0.0 0.0 926.0416 1164.1666" svg:width="9.260416mm" svg:x="188.38332mm" svg:y="61.38333mm"/>
          <draw:path svg:d="M 105.83333 0.0 L 105.83333 0.0 L 158.74998 0.0 Q 211.66666 26.458332 264.5833 158.74998 Q 317.49997 291.04166 317.49997 291.04166 L 317.49997 291.04166 L 317.49997 317.49997 Q 317.49997 370.41666 343.9583 396.87497 L 343.9583 423.3333 L 343.9583 476.24997 Q 370.41666 529.1666 370.41666 582.0833 L 370.41666 661.4583 L 396.87497 740.8333 L 396.87497 846.6666 L 370.41666 846.6666 Q 343.9583 846.6666 343.9583 820.2083 Q 317.49997 793.74994 291.04166 687.9166 Q 238.12498 582.0833 211.66666 582.0833 Q 185.20833 582.0833 185.20833 529.1666 Q 158.74998 502.7083 132.29166 476.24997 Q 105.83333 423.3333 52.916664 423.3333 L 0.0 423.3333 L 0.0 370.41666 L 0.0 291.04166 L 0.0 291.04166 L 0.0 291.04166 L 0.0 264.5833 L 0.0 211.66666 L 0.0 158.74998 Q 0.0 105.83333 26.458332 105.83333 L 26.458332 79.37499 L 52.916664 79.37499 Q 52.916664 52.916664 52.916664 52.916664 L 52.916664 52.916664 L 52.916664 52.916664 Q 79.37499 52.916664 79.37499 26.458332 L 79.37499 26.458332 L 105.83333 26.458332 Q 105.83333 0.0 105.83333 0.0 z" svg:height="8.466666mm" draw:style-name="style-1161" svg:viewBox="0.0 0.0 396.87497 846.6666" svg:width="3.9687498mm" svg:x="32.279163mm" svg:y="121.17916mm"/>
          <draw:path svg:d="M 343.9583 52.916664 L 343.9583 0.0 L 370.41666 0.0 Q 396.87497 0.0 423.3333 52.916664 Q 423.3333 105.83333 476.24997 79.37499 Q 555.625 52.916664 582.0833 105.83333 Q 582.0833 158.74998 582.0833 158.74998 L 608.5416 158.74998 L 608.5416 158.74998 L 608.5416 158.74998 L 634.99994 185.20833 L 634.99994 185.20833 L 661.4583 317.49997 Q 687.9166 476.24997 714.37494 529.1666 Q 740.8333 582.0833 740.8333 608.5416 Q 740.8333 608.5416 767.2916 661.4583 L 793.74994 714.37494 L 793.74994 767.2916 L 793.74994 820.2083 L 793.74994 820.2083 L 793.74994 820.2083 L 767.2916 846.6666 L 767.2916 873.12494 L 740.8333 873.12494 L 714.37494 899.5833 L 687.9166 899.5833 L 687.9166 899.5833 L 634.99994 873.12494 L 582.0833 846.6666 L 555.625 846.6666 Q 529.1666 846.6666 502.7083 820.2083 L 476.24997 820.2083 L 476.24997 820.2083 Q 449.79166 793.74994 264.5833 714.37494 Q 105.83333 634.99994 52.916664 634.99994 L 0.0 634.99994 L 0.0 634.99994 L 0.0 608.5416 L 26.458332 608.5416 L 26.458332 582.0833 L 26.458332 582.0833 Q 52.916664 582.0833 79.37499 502.7083 L 105.83333 423.3333 L 105.83333 423.3333 Q 105.83333 423.3333 158.74998 211.66666 L 185.20833 26.458332 L 211.66666 52.916664 Q 211.66666 105.83333 264.5833 105.83333 Q 343.9583 79.37499 343.9583 52.916664 z" svg:height="8.995832mm" draw:style-name="style-1162" svg:viewBox="0.0 0.0 793.74994 899.5833" svg:width="7.9374995mm" svg:x="43.391663mm" svg:y="118.00416mm"/>
          <draw:path svg:d="M 26.458332 26.458332 L 52.916664 0.0 L 79.37499 0.0 L 79.37499 0.0 L 132.29166 26.458332 Q 185.20833 79.37499 211.66666 158.74998 L 211.66666 238.12498 L 211.66666 238.12498 Q 185.20833 264.5833 185.20833 317.49997 L 132.29166 370.41666 L 132.29166 370.41666 L 132.29166 370.41666 L 105.83333 370.41666 Q 79.37499 343.9583 52.916664 317.49997 Q 26.458332 264.5833 0.0 158.74998 Q -26.458332 52.916664 26.458332 26.458332 z" svg:height="3.7041664mm" draw:style-name="style-1163" svg:viewBox="0.0 0.0 211.66666 370.41666" svg:width="2.1166666mm" svg:x="224.10207mm" svg:y="70.11458mm"/>
          <draw:path svg:d="M 0.0 158.74998 Q 0.0 -26.458332 52.916664 0.0 Q 79.37499 0.0 79.37499 158.74998 Q 79.37499 291.04166 52.916664 317.49997 Q 0.0 343.9583 0.0 158.74998 z" svg:height="3.1749997mm" draw:style-name="style-1164" svg:viewBox="0.0 0.0 79.37499 317.49997" svg:width="0.7937499mm" svg:x="257.43958mm" svg:y="200.55415mm"/>
          <draw:path svg:d="M 555.625 52.916664 L 582.0833 52.916664 L 582.0833 52.916664 L 582.0833 79.37499 L 582.0833 79.37499 L 608.5416 79.37499 L 582.0833 105.83333 Q 582.0833 132.29166 608.5416 132.29166 L 608.5416 132.29166 L 608.5416 132.29166 Q 608.5416 132.29166 555.625 185.20833 L 502.7083 238.12498 L 502.7083 238.12498 Q 502.7083 238.12498 476.24997 317.49997 Q 449.79166 396.87497 396.87497 370.41666 L 370.41666 343.9583 L 317.49997 343.9583 Q 264.5833 343.9583 238.12498 396.87497 L 185.20833 476.24997 L 185.20833 476.24997 L 185.20833 476.24997 L 185.20833 449.79166 L 185.20833 449.79166 L 158.74998 449.79166 L 158.74998 449.79166 L 158.74998 449.79166 L 158.74998 449.79166 L 158.74998 423.3333 L 185.20833 423.3333 L 185.20833 343.9583 Q 185.20833 291.04166 158.74998 291.04166 Q 132.29166 291.04166 132.29166 211.66666 Q 132.29166 132.29166 79.37499 158.74998 L 0.0 185.20833 L 0.0 158.74998 L 0.0 158.74998 L 0.0 158.74998 L 26.458332 158.74998 L 26.458332 158.74998 L 26.458332 132.29166 L 26.458332 132.29166 L 26.458332 132.29166 L 52.916664 132.29166 L 52.916664 105.83333 L 52.916664 105.83333 L 79.37499 105.83333 L 79.37499 79.37499 L 79.37499 79.37499 L 105.83333 52.916664 Q 132.29166 26.458332 158.74998 26.458332 L 185.20833 26.458332 L 238.12498 0.0 Q 291.04166 -26.458332 264.5833 26.458332 Q 238.12498 79.37499 264.5833 105.83333 Q 264.5833 132.29166 343.9583 132.29166 Q 449.79166 132.29166 502.7083 79.37499 Q 555.625 79.37499 555.625 52.916664 z" svg:height="4.7625mm" draw:style-name="style-1165" svg:viewBox="0.0 0.0 608.5416 476.24997" svg:width="6.0854163mm" svg:x="179.65207mm" svg:y="78.05208mm"/>
          <draw:path svg:d="M 132.29166 52.916664 L 185.20833 0.0 L 158.74998 238.12498 Q 132.29166 476.24997 185.20833 582.0833 Q 238.12498 687.9166 291.04166 714.37494 Q 343.9583 714.37494 343.9583 740.8333 L 343.9583 767.2916 L 317.49997 767.2916 Q 291.04166 767.2916 185.20833 714.37494 L 79.37499 661.4583 L 79.37499 661.4583 Q 52.916664 661.4583 26.458332 608.5416 L 0.0 555.625 L 0.0 449.79166 Q 26.458332 343.9583 26.458332 264.5833 L 26.458332 185.20833 L 52.916664 132.29166 Q 52.916664 105.83333 132.29166 52.916664 z" svg:height="7.6729164mm" draw:style-name="style-1166" svg:viewBox="0.0 0.0 343.9583 767.2916" svg:width="3.439583mm" svg:x="51.06458mm" svg:y="130.96875mm"/>
          <draw:path svg:d="M 529.1666 79.37499 L 529.1666 105.83333 L 529.1666 105.83333 Q 502.7083 132.29166 502.7083 132.29166 L 502.7083 132.29166 L 502.7083 132.29166 L 502.7083 158.74998 L 476.24997 158.74998 Q 476.24997 185.20833 476.24997 185.20833 L 502.7083 185.20833 L 502.7083 211.66666 Q 502.7083 238.12498 529.1666 238.12498 Q 555.625 238.12498 555.625 264.5833 Q 555.625 291.04166 529.1666 291.04166 Q 502.7083 291.04166 502.7083 317.49997 L 502.7083 317.49997 L 476.24997 317.49997 Q 476.24997 343.9583 423.3333 396.87497 L 396.87497 476.24997 L 370.41666 476.24997 L 317.49997 476.24997 L 264.5833 476.24997 Q 238.12498 502.7083 132.29166 502.7083 L 0.0 529.1666 L 0.0 529.1666 L 0.0 529.1666 L 0.0 502.7083 Q 26.458332 449.79166 79.37499 449.79166 Q 132.29166 449.79166 132.29166 423.3333 L 132.29166 423.3333 L 132.29166 423.3333 Q 158.74998 423.3333 158.74998 396.87497 L 158.74998 396.87497 L 264.5833 264.5833 Q 370.41666 132.29166 370.41666 132.29166 L 370.41666 105.83333 L 370.41666 105.83333 Q 370.41666 105.83333 396.87497 79.37499 L 396.87497 79.37499 L 396.87497 79.37499 L 423.3333 79.37499 L 423.3333 52.916664 L 423.3333 26.458332 L 476.24997 0.0 Q 529.1666 -26.458332 529.1666 26.458332 Q 529.1666 52.916664 529.1666 79.37499 z" svg:height="5.2916665mm" draw:style-name="style-1167" svg:viewBox="0.0 0.0 555.625 529.1666" svg:width="5.5562496mm" svg:x="168.80415mm" svg:y="88.10625mm"/>
          <draw:path svg:d="M 26.458332 105.83333 L 52.916664 0.0 L 52.916664 0.0 Q 52.916664 0.0 79.37499 26.458332 L 79.37499 26.458332 L 79.37499 26.458332 Q 79.37499 52.916664 79.37499 52.916664 L 105.83333 52.916664 L 105.83333 52.916664 Q 105.83333 52.916664 132.29166 79.37499 L 132.29166 79.37499 L 158.74998 79.37499 L 185.20833 105.83333 L 185.20833 105.83333 L 185.20833 105.83333 L 211.66666 105.83333 L 211.66666 105.83333 L 238.12498 132.29166 L 264.5833 132.29166 L 264.5833 132.29166 Q 264.5833 158.74998 291.04166 158.74998 L 291.04166 158.74998 L 291.04166 185.20833 Q 291.04166 211.66666 158.74998 211.66666 L 26.458332 211.66666 L 26.458332 211.66666 Q 26.458332 211.66666 0.0 185.20833 Q -26.458332 185.20833 26.458332 105.83333 z" svg:height="2.1166666mm" draw:style-name="style-1168" svg:viewBox="0.0 0.0 291.04166 211.66666" svg:width="2.9104166mm" svg:x="245.26874mm" svg:y="92.604164mm"/>
          <draw:path svg:d="M 502.7083 0.0 L 529.1666 0.0 L 555.625 0.0 L 555.625 0.0 L 555.625 105.83333 Q 555.625 211.66666 582.0833 238.12498 L 582.0833 291.04166 L 582.0833 343.9583 Q 555.625 370.41666 529.1666 370.41666 Q 502.7083 396.87497 449.79166 317.49997 L 396.87497 264.5833 L 396.87497 264.5833 L 396.87497 238.12498 L 396.87497 238.12498 L 396.87497 238.12498 L 370.41666 343.9583 L 343.9583 476.24997 L 343.9583 476.24997 L 343.9583 449.79166 L 343.9583 449.79166 L 343.9583 449.79166 L 317.49997 449.79166 L 317.49997 449.79166 L 317.49997 423.3333 L 291.04166 423.3333 L 291.04166 423.3333 Q 291.04166 396.87497 211.66666 343.9583 Q 132.29166 291.04166 132.29166 343.9583 L 105.83333 396.87497 L 79.37499 423.3333 L 26.458332 423.3333 L 26.458332 396.87497 L 26.458332 396.87497 L 0.0 396.87497 L 0.0 396.87497 L 0.0 370.41666 L 26.458332 343.9583 L 26.458332 264.5833 L 26.458332 185.20833 L 26.458332 185.20833 L 26.458332 158.74998 L 26.458332 132.29166 L 26.458332 105.83333 L 26.458332 105.83333 L 26.458332 79.37499 L 26.458332 79.37499 L 26.458332 79.37499 L 52.916664 79.37499 L 52.916664 79.37499 L 52.916664 52.916664 L 52.916664 52.916664 L 79.37499 52.916664 Q 105.83333 26.458332 132.29166 26.458332 L 158.74998 26.458332 L 185.20833 26.458332 L 238.12498 26.458332 L 238.12498 26.458332 Q 238.12498 26.458332 238.12498 52.916664 L 264.5833 52.916664 L 343.9583 52.916664 Q 396.87497 26.458332 423.3333 26.458332 Q 449.79166 26.458332 502.7083 0.0 z" svg:height="4.7625mm" draw:style-name="style-1169" svg:viewBox="0.0 0.0 582.0833 476.24997" svg:width="5.820833mm" svg:x="25.664581mm" svg:y="126.73541mm"/>
          <draw:path svg:d="M 608.5416 846.6666 L 634.99994 899.5833 L 634.99994 926.0416 L 634.99994 952.49994 L 661.4583 952.49994 L 661.4583 952.49994 L 634.99994 952.49994 L 582.0833 952.49994 L 502.7083 952.49994 L 423.3333 952.49994 L 423.3333 926.0416 L 423.3333 926.0416 L 396.87497 899.5833 Q 370.41666 873.12494 370.41666 793.74994 L 370.41666 714.37494 L 343.9583 687.9166 L 317.49997 661.4583 L 317.49997 634.99994 L 317.49997 608.5416 L 291.04166 608.5416 L 291.04166 634.99994 L 291.04166 634.99994 L 264.5833 634.99994 L 264.5833 767.2916 L 264.5833 899.5833 L 211.66666 899.5833 L 185.20833 899.5833 L 105.83333 873.12494 L 26.458332 846.6666 L 26.458332 846.6666 L 0.0 846.6666 L 0.0 846.6666 L 0.0 846.6666 L 0.0 820.2083 L 0.0 820.2083 L 0.0 370.41666 Q 0.0 -52.916664 211.66666 0.0 Q 449.79166 52.916664 529.1666 132.29166 Q 634.99994 211.66666 608.5416 343.9583 Q 582.0833 476.24997 582.0833 529.1666 Q 529.1666 555.625 582.0833 687.9166 Q 582.0833 820.2083 608.5416 846.6666 z M 264.5833 291.04166 Q 264.5833 211.66666 317.49997 211.66666 Q 370.41666 211.66666 370.41666 291.04166 Q 370.41666 370.41666 317.49997 370.41666 Q 264.5833 370.41666 264.5833 291.04166 z" svg:height="9.525mm" draw:style-name="style-1170" svg:viewBox="0.0 0.0 661.4583 952.49994" svg:width="6.614583mm" svg:x="213.25415mm" svg:y="192.61665mm"/>
          <draw:path svg:d="M 52.916664 79.37499 L 26.458332 0.0 L 52.916664 0.0 L 105.83333 0.0 L 132.29166 26.458332 L 158.74998 26.458332 L 158.74998 26.458332 Q 158.74998 52.916664 158.74998 52.916664 L 185.20833 52.916664 L 211.66666 52.916664 Q 264.5833 79.37499 264.5833 52.916664 Q 264.5833 26.458332 317.49997 26.458332 L 343.9583 52.916664 L 343.9583 52.916664 L 317.49997 52.916664 L 343.9583 158.74998 Q 370.41666 238.12498 317.49997 264.5833 Q 264.5833 264.5833 264.5833 317.49997 L 264.5833 343.9583 L 264.5833 529.1666 L 264.5833 740.8333 L 264.5833 740.8333 L 264.5833 740.8333 L 238.12498 793.74994 L 238.12498 846.6666 L 185.20833 846.6666 L 132.29166 846.6666 L 132.29166 820.2083 L 105.83333 820.2083 L 105.83333 793.74994 L 105.83333 767.2916 L 79.37499 767.2916 L 79.37499 740.8333 L 79.37499 740.8333 L 52.916664 740.8333 L 52.916664 687.9166 L 52.916664 634.99994 L 52.916664 582.0833 Q 52.916664 555.625 79.37499 529.1666 L 79.37499 476.24997 L 79.37499 449.79166 Q 52.916664 423.3333 52.916664 396.87497 Q 26.458332 370.41666 0.0 291.04166 Q 0.0 185.20833 26.458332 158.74998 Q 52.916664 158.74998 52.916664 79.37499 z" svg:height="8.466666mm" draw:style-name="style-1171" svg:viewBox="0.0 0.0 343.9583 846.6666" svg:width="3.439583mm" svg:x="110.595825mm" svg:y="85.19583mm"/>
          <draw:path svg:d="M 343.9583 0.0 L 370.41666 0.0 L 396.87497 0.0 Q 449.79166 0.0 449.79166 26.458332 L 449.79166 52.916664 L 449.79166 79.37499 Q 449.79166 105.83333 449.79166 158.74998 L 449.79166 211.66666 L 449.79166 238.12498 L 449.79166 264.5833 L 449.79166 264.5833 Q 449.79166 291.04166 423.3333 291.04166 L 396.87497 317.49997 L 396.87497 317.49997 Q 370.41666 343.9583 343.9583 370.41666 L 343.9583 396.87497 L 343.9583 396.87497 Q 343.9583 396.87497 317.49997 423.3333 L 291.04166 449.79166 L 264.5833 449.79166 Q 238.12498 449.79166 158.74998 449.79166 L 79.37499 449.79166 L 52.916664 449.79166 Q 26.458332 449.79166 0.0 449.79166 Q -26.458332 449.79166 26.458332 317.49997 L 105.83333 185.20833 L 105.83333 185.20833 Q 132.29166 185.20833 132.29166 185.20833 L 132.29166 158.74998 L 132.29166 158.74998 L 132.29166 158.74998 L 158.74998 158.74998 L 158.74998 132.29166 L 158.74998 132.29166 L 185.20833 132.29166 L 238.12498 79.37499 Q 317.49997 26.458332 343.9583 0.0 z" svg:height="4.497916mm" draw:style-name="style-1172" svg:viewBox="0.0 0.0 449.79166 449.79166" svg:width="4.497916mm" svg:x="190.23541mm" svg:y="105.56874mm"/>
          <draw:path svg:d="M 317.49997 26.458332 L 317.49997 0.0 L 343.9583 0.0 L 370.41666 0.0 L 370.41666 79.37499 Q 370.41666 132.29166 343.9583 291.04166 L 343.9583 449.79166 L 396.87497 423.3333 Q 449.79166 396.87497 476.24997 370.41666 L 502.7083 370.41666 L 502.7083 396.87497 L 502.7083 449.79166 L 529.1666 449.79166 L 555.625 449.79166 L 502.7083 502.7083 Q 449.79166 555.625 502.7083 582.0833 Q 529.1666 608.5416 529.1666 661.4583 L 529.1666 687.9166 L 529.1666 714.37494 L 529.1666 740.8333 L 529.1666 767.2916 Q 529.1666 767.2916 476.24997 793.74994 L 449.79166 820.2083 L 449.79166 846.6666 L 476.24997 846.6666 L 476.24997 873.12494 L 476.24997 899.5833 L 502.7083 926.0416 L 529.1666 952.49994 L 529.1666 926.0416 Q 529.1666 926.0416 555.625 899.5833 L 582.0833 873.12494 L 582.0833 873.12494 L 582.0833 873.12494 L 582.0833 899.5833 L 582.0833 899.5833 L 608.5416 926.0416 L 608.5416 952.49994 L 582.0833 952.49994 L 582.0833 978.95825 L 582.0833 978.95825 L 582.0833 978.95825 L 582.0833 978.95825 L 555.625 978.95825 L 529.1666 1005.4166 L 502.7083 1031.875 L 476.24997 1031.875 L 449.79166 1031.875 L 449.79166 1058.3333 L 423.3333 1058.3333 L 423.3333 1058.3333 L 423.3333 1031.875 L 396.87497 1031.875 Q 370.41666 1031.875 264.5833 952.49994 L 158.74998 899.5833 L 158.74998 899.5833 Q 158.74998 899.5833 185.20833 846.6666 Q 185.20833 767.2916 158.74998 793.74994 Q 158.74998 820.2083 79.37499 820.2083 L 0.0 793.74994 L 0.0 767.2916 Q 0.0 740.8333 0.0 661.4583 L 0.0 608.5416 L 0.0 555.625 Q 0.0 502.7083 52.916664 502.7083 Q 79.37499 502.7083 105.83333 449.79166 Q 105.83333 396.87497 185.20833 238.12498 L 264.5833 79.37499 L 264.5833 79.37499 Q 264.5833 79.37499 291.04166 79.37499 L 291.04166 52.916664 L 291.04166 52.916664 Q 317.49997 52.916664 317.49997 26.458332 z" svg:height="10.583333mm" draw:style-name="style-1173" svg:viewBox="0.0 0.0 608.5416 1058.3333" svg:width="6.0854163mm" svg:x="218.54582mm" svg:y="114.564575mm"/>
          <draw:path svg:d="M 105.83333 0.0 L 158.74998 0.0 L 185.20833 26.458332 Q 211.66666 52.916664 211.66666 52.916664 L 238.12498 52.916664 L 238.12498 158.74998 Q 211.66666 238.12498 264.5833 291.04166 Q 317.49997 317.49997 317.49997 343.9583 L 343.9583 343.9583 L 343.9583 343.9583 Q 343.9583 370.41666 370.41666 370.41666 L 370.41666 370.41666 L 370.41666 370.41666 Q 370.41666 396.87497 396.87497 423.3333 L 396.87497 449.79166 L 396.87497 449.79166 Q 370.41666 449.79166 317.49997 529.1666 L 264.5833 582.0833 L 211.66666 582.0833 Q 185.20833 582.0833 132.29166 634.99994 Q 79.37499 634.99994 52.916664 634.99994 L 52.916664 634.99994 L 26.458332 634.99994 L 26.458332 634.99994 L 26.458332 608.5416 L 26.458332 608.5416 L 26.458332 582.0833 L 0.0 555.625 L 0.0 529.1666 L 0.0 476.24997 L 26.458332 291.04166 Q 52.916664 105.83333 52.916664 52.916664 L 52.916664 26.458332 L 52.916664 26.458332 Q 79.37499 0.0 105.83333 0.0 z" svg:height="6.3499994mm" draw:style-name="style-1174" svg:viewBox="0.0 0.0 396.87497 634.99994" svg:width="3.9687498mm" svg:x="218.01666mm" svg:y="86.254166mm"/>
          <draw:path svg:d="M 343.9583 0.0 L 343.9583 0.0 L 396.87497 0.0 L 423.3333 0.0 L 423.3333 52.916664 Q 423.3333 105.83333 449.79166 105.83333 Q 502.7083 105.83333 502.7083 132.29166 L 502.7083 158.74998 L 476.24997 185.20833 Q 449.79166 211.66666 449.79166 238.12498 L 423.3333 238.12498 L 396.87497 238.12498 Q 396.87497 211.66666 291.04166 211.66666 Q 185.20833 211.66666 185.20833 238.12498 Q 211.66666 264.5833 211.66666 317.49997 L 211.66666 343.9583 L 211.66666 343.9583 Q 185.20833 343.9583 185.20833 370.41666 L 185.20833 370.41666 L 185.20833 370.41666 Q 158.74998 370.41666 79.37499 317.49997 L 26.458332 264.5833 L 0.0 211.66666 L 0.0 185.20833 L 26.458332 185.20833 L 52.916664 158.74998 L 52.916664 158.74998 L 79.37499 158.74998 L 79.37499 158.74998 L 79.37499 158.74998 L 79.37499 132.29166 L 79.37499 132.29166 L 79.37499 132.29166 L 79.37499 132.29166 L 105.83333 105.83333 L 132.29166 79.37499 L 132.29166 52.916664 Q 132.29166 26.458332 238.12498 26.458332 Q 343.9583 0.0 343.9583 0.0 z" svg:height="3.7041664mm" draw:style-name="style-1175" svg:viewBox="0.0 0.0 502.7083 370.41666" svg:width="5.027083mm" svg:x="64.822914mm" svg:y="101.59999mm"/>
          <draw:path svg:d="M 317.49997 52.916664 L 317.49997 0.0 L 343.9583 0.0 L 343.9583 0.0 L 317.49997 317.49997 Q 291.04166 608.5416 264.5833 634.99994 L 264.5833 661.4583 L 238.12498 661.4583 Q 211.66666 661.4583 185.20833 740.8333 Q 132.29166 846.6666 132.29166 846.6666 L 105.83333 846.6666 L 105.83333 820.2083 Q 105.83333 793.74994 52.916664 767.2916 L 0.0 740.8333 L 26.458332 740.8333 Q 79.37499 740.8333 132.29166 396.87497 L 158.74998 52.916664 L 158.74998 52.916664 L 185.20833 52.916664 L 185.20833 79.37499 L 185.20833 105.83333 L 238.12498 105.83333 Q 317.49997 79.37499 317.49997 52.916664 z" svg:height="8.466666mm" draw:style-name="style-1176" svg:viewBox="0.0 0.0 343.9583 846.6666" svg:width="3.439583mm" svg:x="112.97707mm" svg:y="134.9375mm"/>
          <draw:path svg:d="M 0.0 0.0 L 26.458332 0.0 L 26.458332 0.0 Q 26.458332 0.0 52.916664 26.458332 L 52.916664 26.458332 L 52.916664 26.458332 Q 52.916664 52.916664 52.916664 52.916664 L 79.37499 52.916664 L 105.83333 79.37499 Q 132.29166 105.83333 158.74998 105.83333 Q 185.20833 105.83333 317.49997 105.83333 L 423.3333 105.83333 L 449.79166 105.83333 L 476.24997 105.83333 L 476.24997 105.83333 L 476.24997 105.83333 L 529.1666 132.29166 L 555.625 158.74998 L 582.0833 158.74998 Q 608.5416 158.74998 608.5416 185.20833 L 608.5416 211.66666 L 582.0833 211.66666 Q 555.625 211.66666 502.7083 211.66666 Q 449.79166 211.66666 423.3333 264.5833 Q 423.3333 343.9583 370.41666 370.41666 L 343.9583 370.41666 L 343.9583 370.41666 Q 343.9583 370.41666 370.41666 317.49997 Q 370.41666 264.5833 317.49997 291.04166 Q 264.5833 317.49997 185.20833 317.49997 Q 105.83333 317.49997 79.37499 343.9583 L 52.916664 370.41666 L 52.916664 396.87497 L 52.916664 423.3333 L 79.37499 423.3333 L 79.37499 423.3333 L 105.83333 423.3333 Q 105.83333 423.3333 158.74998 423.3333 L 211.66666 423.3333 L 211.66666 476.24997 L 211.66666 502.7083 L 211.66666 502.7083 L 185.20833 502.7083 L 158.74998 502.7083 L 132.29166 502.7083 L 105.83333 502.7083 L 105.83333 529.1666 L 105.83333 529.1666 L 105.83333 529.1666 L 79.37499 529.1666 L 52.916664 529.1666 L 52.916664 502.7083 L 52.916664 502.7083 L 26.458332 449.79166 Q 0.0 396.87497 26.458332 317.49997 L 52.916664 238.12498 L 52.916664 185.20833 Q 52.916664 132.29166 0.0 52.916664 Q -26.458332 0.0 0.0 0.0 z" svg:height="5.2916665mm" draw:style-name="style-1177" svg:viewBox="0.0 0.0 608.5416 529.1666" svg:width="6.0854163mm" svg:x="211.13748mm" svg:y="111.65416mm"/>
          <draw:path svg:d="M 343.9583 0.0 L 370.41666 0.0 L 370.41666 0.0 Q 370.41666 0.0 396.87497 26.458332 L 396.87497 26.458332 L 396.87497 26.458332 Q 396.87497 52.916664 396.87497 52.916664 L 423.3333 52.916664 L 423.3333 105.83333 Q 449.79166 132.29166 449.79166 185.20833 L 449.79166 238.12498 L 449.79166 264.5833 Q 449.79166 264.5833 423.3333 264.5833 L 423.3333 264.5833 L 423.3333 238.12498 Q 423.3333 211.66666 291.04166 211.66666 Q 185.20833 211.66666 185.20833 158.74998 Q 158.74998 105.83333 105.83333 105.83333 L 26.458332 132.29166 L 26.458332 158.74998 Q 26.458332 211.66666 0.0 211.66666 L 0.0 211.66666 L 0.0 158.74998 Q 26.458332 105.83333 26.458332 52.916664 L 52.916664 0.0 L 185.20833 0.0 Q 317.49997 0.0 343.9583 0.0 z" svg:height="2.6458333mm" draw:style-name="style-1178" svg:viewBox="0.0 0.0 449.79166 264.5833" svg:width="4.497916mm" svg:x="93.39791mm" svg:y="77.7875mm"/>
          <draw:path svg:d="M 158.74998 0.0 L 158.74998 0.0 L 238.12498 0.0 Q 317.49997 26.458332 317.49997 79.37499 Q 317.49997 105.83333 343.9583 105.83333 Q 370.41666 105.83333 370.41666 105.83333 L 370.41666 105.83333 L 396.87497 79.37499 L 423.3333 79.37499 L 370.41666 291.04166 Q 343.9583 476.24997 343.9583 502.7083 L 343.9583 502.7083 L 317.49997 502.7083 Q 317.49997 529.1666 317.49997 529.1666 L 317.49997 529.1666 L 264.5833 529.1666 L 238.12498 529.1666 L 158.74998 529.1666 Q 105.83333 529.1666 52.916664 555.625 L 0.0 582.0833 L 0.0 423.3333 L 0.0 238.12498 L 0.0 238.12498 L 0.0 211.66666 L 0.0 211.66666 Q 0.0 211.66666 26.458332 158.74998 L 52.916664 105.83333 L 52.916664 105.83333 Q 52.916664 105.83333 79.37499 105.83333 L 79.37499 79.37499 L 79.37499 79.37499 Q 105.83333 79.37499 105.83333 52.916664 L 105.83333 52.916664 L 105.83333 52.916664 Q 105.83333 52.916664 132.29166 52.916664 L 132.29166 26.458332 L 132.29166 26.458332 Q 158.74998 26.458332 158.74998 0.0 z" svg:height="5.820833mm" draw:style-name="style-1179" svg:viewBox="0.0 0.0 423.3333 582.0833" svg:width="4.233333mm" svg:x="161.39583mm" svg:y="82.02083mm"/>
          <draw:path svg:d="M 423.3333 264.5833 L 423.3333 264.5833 L 449.79166 264.5833 L 449.79166 264.5833 L 449.79166 291.04166 L 476.24997 291.04166 L 476.24997 291.04166 L 476.24997 317.49997 L 502.7083 317.49997 L 529.1666 317.49997 L 529.1666 343.9583 L 529.1666 343.9583 L 555.625 343.9583 L 555.625 370.41666 L 582.0833 370.41666 L 608.5416 370.41666 L 634.99994 396.87497 L 634.99994 396.87497 L 661.4583 423.3333 Q 687.9166 476.24997 687.9166 476.24997 L 687.9166 476.24997 L 740.8333 502.7083 Q 767.2916 529.1666 740.8333 555.625 L 687.9166 555.625 L 634.99994 555.625 L 608.5416 529.1666 L 582.0833 529.1666 L 555.625 529.1666 L 529.1666 502.7083 Q 502.7083 476.24997 370.41666 423.3333 L 264.5833 370.41666 L 264.5833 370.41666 Q 264.5833 343.9583 238.12498 343.9583 L 238.12498 343.9583 L 238.12498 343.9583 Q 238.12498 317.49997 158.74998 291.04166 L 79.37499 238.12498 L 79.37499 211.66666 L 52.916664 185.20833 L 52.916664 185.20833 Q 52.916664 158.74998 26.458332 79.37499 L 0.0 0.0 L 52.916664 0.0 Q 132.29166 0.0 264.5833 132.29166 Q 423.3333 264.5833 423.3333 264.5833 z" svg:height="5.5562496mm" draw:style-name="style-1180" svg:viewBox="0.0 0.0 740.8333 555.625" svg:width="7.408333mm" svg:x="225.42499mm" svg:y="51.329163mm"/>
          <draw:path svg:d="M 291.04166 26.458332 L 291.04166 0.0 L 317.49997 0.0 L 343.9583 26.458332 L 370.41666 26.458332 L 396.87497 26.458332 L 449.79166 26.458332 Q 502.7083 26.458332 555.625 26.458332 L 608.5416 26.458332 L 582.0833 132.29166 Q 582.0833 211.66666 555.625 449.79166 Q 555.625 661.4583 582.0833 661.4583 L 608.5416 661.4583 L 634.99994 714.37494 Q 634.99994 740.8333 661.4583 767.2916 L 661.4583 767.2916 L 582.0833 767.2916 L 529.1666 767.2916 L 529.1666 767.2916 Q 529.1666 740.8333 502.7083 767.2916 L 502.7083 767.2916 L 449.79166 767.2916 Q 396.87497 767.2916 370.41666 793.74994 L 343.9583 793.74994 L 317.49997 793.74994 Q 317.49997 820.2083 317.49997 820.2083 L 317.49997 820.2083 L 211.66666 820.2083 L 132.29166 820.2083 L 105.83333 820.2083 L 105.83333 820.2083 L 105.83333 793.74994 L 105.83333 793.74994 L 132.29166 793.74994 L 132.29166 767.2916 L 132.29166 767.2916 L 158.74998 767.2916 L 158.74998 767.2916 L 158.74998 767.2916 L 158.74998 740.8333 L 158.74998 740.8333 L 185.20833 687.9166 Q 211.66666 634.99994 211.66666 608.5416 L 211.66666 608.5416 L 211.66666 608.5416 Q 211.66666 582.0833 185.20833 582.0833 L 185.20833 582.0833 L 185.20833 555.625 Q 158.74998 555.625 158.74998 555.625 L 158.74998 555.625 L 158.74998 449.79166 Q 158.74998 370.41666 185.20833 291.04166 L 211.66666 211.66666 L 105.83333 211.66666 L 0.0 185.20833 L 0.0 185.20833 L 0.0 185.20833 L 0.0 185.20833 L 0.0 185.20833 L 26.458332 185.20833 L 26.458332 185.20833 L 52.916664 158.74998 L 105.83333 132.29166 L 185.20833 79.37499 Q 264.5833 26.458332 291.04166 26.458332 z" svg:height="8.202083mm" draw:style-name="style-1181" svg:viewBox="0.0 0.0 661.4583 820.2083" svg:width="6.614583mm" svg:x="200.025mm" svg:y="100.806244mm"/>
          <draw:path svg:d="M 26.458332 105.83333 L 52.916664 0.0 L 52.916664 26.458332 L 52.916664 79.37499 L 105.83333 79.37499 Q 158.74998 79.37499 158.74998 52.916664 Q 158.74998 26.458332 185.20833 26.458332 Q 211.66666 26.458332 238.12498 79.37499 Q 264.5833 158.74998 264.5833 185.20833 L 264.5833 185.20833 L 211.66666 185.20833 Q 185.20833 185.20833 158.74998 264.5833 L 105.83333 317.49997 L 105.83333 317.49997 L 79.37499 317.49997 L 79.37499 291.04166 Q 79.37499 264.5833 52.916664 264.5833 L 26.458332 264.5833 L 26.458332 238.12498 L 0.0 238.12498 L 0.0 238.12498 L 0.0 238.12498 L 0.0 238.12498 Q 0.0 211.66666 26.458332 105.83333 z" svg:height="3.1749997mm" draw:style-name="style-1182" svg:viewBox="0.0 0.0 264.5833 317.49997" svg:width="2.6458333mm" svg:x="237.59583mm" svg:y="105.03958mm"/>
          <draw:path svg:d="M 185.20833 0.0 L 185.20833 0.0 L 211.66666 52.916664 Q 238.12498 132.29166 343.9583 79.37499 Q 476.24997 79.37499 502.7083 52.916664 L 502.7083 52.916664 L 555.625 132.29166 Q 608.5416 185.20833 608.5416 185.20833 L 608.5416 185.20833 L 687.9166 211.66666 Q 767.2916 238.12498 820.2083 264.5833 Q 873.12494 291.04166 846.6666 343.9583 Q 820.2083 396.87497 820.2083 396.87497 L 820.2083 396.87497 L 820.2083 396.87497 Q 820.2083 396.87497 793.74994 449.79166 L 767.2916 476.24997 L 767.2916 476.24997 Q 740.8333 449.79166 740.8333 449.79166 Q 714.37494 449.79166 661.4583 423.3333 Q 608.5416 396.87497 529.1666 370.41666 Q 449.79166 343.9583 449.79166 396.87497 Q 449.79166 423.3333 396.87497 449.79166 L 343.9583 449.79166 L 343.9583 449.79166 Q 343.9583 423.3333 317.49997 423.3333 L 317.49997 423.3333 L 317.49997 396.87497 Q 291.04166 396.87497 264.5833 370.41666 Q 238.12498 343.9583 185.20833 343.9583 L 158.74998 343.9583 L 132.29166 343.9583 L 79.37499 343.9583 L 79.37499 343.9583 L 79.37499 343.9583 L 79.37499 317.49997 L 79.37499 317.49997 L 79.37499 291.04166 L 79.37499 291.04166 L 79.37499 291.04166 L 79.37499 291.04166 L 52.916664 264.5833 L 26.458332 238.12498 L 26.458332 238.12498 L 26.458332 238.12498 L 0.0 238.12498 L 0.0 238.12498 L 0.0 211.66666 L 26.458332 211.66666 L 26.458332 185.20833 L 26.458332 158.74998 L 26.458332 158.74998 L 26.458332 158.74998 L 52.916664 158.74998 L 52.916664 132.29166 L 105.83333 132.29166 Q 132.29166 132.29166 158.74998 79.37499 Q 185.20833 0.0 185.20833 0.0 z" svg:height="4.7625mm" draw:style-name="style-1183" svg:viewBox="0.0 0.0 846.6666 476.24997" svg:width="8.466666mm" svg:x="146.84373mm" svg:y="92.868744mm"/>
          <draw:path svg:d="M 26.458332 291.04166 L 0.0 0.0 L 26.458332 0.0 L 52.916664 0.0 L 52.916664 26.458332 L 79.37499 52.916664 L 79.37499 52.916664 L 79.37499 52.916664 L 132.29166 52.916664 L 185.20833 52.916664 L 185.20833 52.916664 L 185.20833 52.916664 L 211.66666 105.83333 Q 211.66666 158.74998 238.12498 158.74998 Q 264.5833 158.74998 264.5833 132.29166 Q 291.04166 105.83333 291.04166 105.83333 L 291.04166 105.83333 L 317.49997 211.66666 Q 343.9583 317.49997 370.41666 370.41666 L 396.87497 423.3333 L 396.87497 476.24997 L 396.87497 502.7083 L 423.3333 529.1666 L 449.79166 555.625 L 449.79166 555.625 L 449.79166 582.0833 L 449.79166 582.0833 L 449.79166 582.0833 L 476.24997 582.0833 L 476.24997 582.0833 L 502.7083 608.5416 L 502.7083 608.5416 L 502.7083 634.99994 Q 502.7083 661.4583 529.1666 767.2916 L 529.1666 873.12494 L 529.1666 1058.3333 L 529.1666 1243.5416 L 502.7083 1243.5416 L 476.24997 1243.5416 L 476.24997 1243.5416 L 476.24997 1217.0833 L 449.79166 1217.0833 L 423.3333 1217.0833 L 396.87497 1190.6249 L 343.9583 1164.1666 L 264.5833 1164.1666 Q 185.20833 1164.1666 132.29166 1137.7083 L 105.83333 1137.7083 L 105.83333 1111.25 Q 132.29166 1111.25 105.83333 952.49994 L 79.37499 767.2916 L 79.37499 687.9166 Q 79.37499 582.0833 26.458332 291.04166 z" svg:height="12.435416mm" draw:style-name="style-1184" svg:viewBox="0.0 0.0 529.1666 1243.5416" svg:width="5.2916665mm" svg:x="32.01458mm" svg:y="151.87082mm"/>
          <draw:path svg:d="M 264.5833 0.0 L 291.04166 0.0 L 291.04166 0.0 Q 291.04166 0.0 291.04166 26.458332 L 317.49997 26.458332 L 317.49997 105.83333 Q 317.49997 158.74998 264.5833 211.66666 Q 238.12498 238.12498 185.20833 291.04166 Q 132.29166 343.9583 132.29166 343.9583 L 132.29166 370.41666 L 132.29166 396.87497 Q 132.29166 449.79166 132.29166 502.7083 L 132.29166 555.625 L 132.29166 582.0833 Q 132.29166 634.99994 79.37499 608.5416 L 52.916664 582.0833 L 52.916664 582.0833 Q 26.458332 582.0833 26.458332 396.87497 L 0.0 211.66666 L 26.458332 211.66666 Q 26.458332 211.66666 26.458332 185.20833 L 26.458332 185.20833 L 132.29166 105.83333 Q 238.12498 0.0 264.5833 0.0 z" svg:height="6.0854163mm" draw:style-name="style-1185" svg:viewBox="0.0 0.0 317.49997 608.5416" svg:width="3.1749997mm" svg:x="72.760414mm" svg:y="93.13333mm"/>
          <draw:path svg:d="M 26.458332 79.37499 L 0.0 0.0 L 79.37499 52.916664 Q 185.20833 105.83333 185.20833 132.29166 L 211.66666 132.29166 L 211.66666 211.66666 Q 238.12498 291.04166 238.12498 317.49997 Q 291.04166 370.41666 291.04166 396.87497 L 291.04166 423.3333 L 291.04166 423.3333 Q 264.5833 423.3333 211.66666 343.9583 Q 158.74998 264.5833 132.29166 264.5833 L 79.37499 264.5833 L 79.37499 264.5833 Q 79.37499 238.12498 52.916664 238.12498 L 52.916664 238.12498 L 26.458332 238.12498 Q 26.458332 211.66666 26.458332 211.66666 L 26.458332 211.66666 L 0.0 211.66666 Q 0.0 211.66666 26.458332 185.20833 Q 26.458332 158.74998 26.458332 79.37499 z" svg:height="4.233333mm" draw:style-name="style-1186" svg:viewBox="0.0 0.0 291.04166 423.3333" svg:width="2.9104166mm" svg:x="135.73125mm" svg:y="107.42083mm"/>
          <draw:path svg:d="M 449.79166 26.458332 L 449.79166 0.0 L 502.7083 0.0 Q 582.0833 0.0 608.5416 26.458332 L 634.99994 26.458332 L 634.99994 52.916664 Q 661.4583 105.83333 661.4583 105.83333 L 661.4583 105.83333 L 661.4583 158.74998 Q 634.99994 185.20833 714.37494 238.12498 Q 767.2916 291.04166 793.74994 370.41666 L 793.74994 449.79166 L 793.74994 449.79166 Q 767.2916 449.79166 767.2916 396.87497 Q 740.8333 317.49997 714.37494 370.41666 Q 714.37494 396.87497 634.99994 449.79166 L 582.0833 502.7083 L 582.0833 502.7083 Q 555.625 502.7083 555.625 423.3333 Q 502.7083 370.41666 502.7083 396.87497 Q 449.79166 423.3333 449.79166 529.1666 L 449.79166 634.99994 L 449.79166 634.99994 L 449.79166 661.4583 L 423.3333 661.4583 L 423.3333 687.9166 L 423.3333 687.9166 L 449.79166 687.9166 L 449.79166 687.9166 L 449.79166 714.37494 L 449.79166 714.37494 L 423.3333 740.8333 L 370.41666 740.8333 L 317.49997 740.8333 L 317.49997 714.37494 L 291.04166 714.37494 L 291.04166 714.37494 L 291.04166 687.9166 L 291.04166 687.9166 Q 291.04166 687.9166 264.5833 687.9166 L 264.5833 661.4583 L 264.5833 661.4583 Q 264.5833 634.99994 291.04166 582.0833 Q 291.04166 529.1666 185.20833 529.1666 L 79.37499 529.1666 L 79.37499 555.625 L 79.37499 555.625 L 52.916664 555.625 L 52.916664 582.0833 L 26.458332 582.0833 L 0.0 582.0833 L 0.0 555.625 L 0.0 529.1666 L 26.458332 529.1666 L 52.916664 529.1666 L 52.916664 476.24997 L 52.916664 449.79166 L 132.29166 423.3333 Q 185.20833 423.3333 185.20833 370.41666 Q 185.20833 291.04166 185.20833 291.04166 Q 185.20833 264.5833 185.20833 264.5833 L 185.20833 264.5833 L 211.66666 264.5833 Q 238.12498 238.12498 264.5833 211.66666 L 264.5833 211.66666 L 317.49997 211.66666 L 370.41666 211.66666 L 423.3333 211.66666 Q 502.7083 185.20833 476.24997 158.74998 Q 476.24997 105.83333 449.79166 105.83333 Q 423.3333 105.83333 423.3333 79.37499 L 423.3333 79.37499 L 423.3333 79.37499 Q 423.3333 52.916664 449.79166 26.458332 z" svg:height="7.408333mm" draw:style-name="style-1187" svg:viewBox="0.0 0.0 793.74994 740.8333" svg:width="7.9374995mm" svg:x="236.80208mm" svg:y="80.43333mm"/>
          <draw:path svg:d="M 26.458332 0.0 L 26.458332 0.0 L 343.9583 26.458332 Q 634.99994 79.37499 714.37494 79.37499 L 793.74994 79.37499 L 793.74994 105.83333 L 820.2083 132.29166 L 820.2083 132.29166 L 820.2083 132.29166 L 873.12494 132.29166 L 899.5833 132.29166 L 926.0416 132.29166 Q 952.49994 132.29166 952.49994 185.20833 Q 952.49994 238.12498 1031.875 264.5833 Q 1084.7916 291.04166 1111.25 291.04166 L 1111.25 291.04166 L 1058.3333 317.49997 Q 1031.875 343.9583 1031.875 370.41666 Q 1058.3333 396.87497 1031.875 396.87497 Q 1005.4166 396.87497 1005.4166 423.3333 L 978.95825 423.3333 L 978.95825 476.24997 L 978.95825 529.1666 L 1005.4166 529.1666 L 1005.4166 555.625 L 1031.875 529.1666 Q 1084.7916 529.1666 1084.7916 529.1666 L 1084.7916 529.1666 L 1084.7916 555.625 Q 1111.25 582.0833 1058.3333 608.5416 Q 1031.875 634.99994 1031.875 661.4583 L 1031.875 714.37494 L 1031.875 767.2916 L 1031.875 793.74994 L 1058.3333 793.74994 L 1058.3333 820.2083 L 1084.7916 820.2083 Q 1084.7916 820.2083 1058.3333 846.6666 Q 1031.875 873.12494 1031.875 873.12494 L 1031.875 873.12494 L 1031.875 873.12494 Q 1005.4166 873.12494 978.95825 873.12494 Q 926.0416 873.12494 820.2083 926.0416 L 687.9166 978.95825 L 661.4583 1005.4166 L 634.99994 1031.875 L 634.99994 1031.875 L 634.99994 1031.875 L 634.99994 1031.875 L 608.5416 1031.875 L 608.5416 1031.875 L 608.5416 1031.875 L 582.0833 1058.3333 L 555.625 1084.7916 L 529.1666 1084.7916 L 502.7083 1084.7916 L 502.7083 1111.25 L 502.7083 1111.25 L 476.24997 1111.25 L 476.24997 1137.7083 L 476.24997 1137.7083 L 449.79166 1137.7083 L 449.79166 1164.1666 L 449.79166 1190.6249 L 449.79166 1190.6249 L 423.3333 1190.6249 L 370.41666 1190.6249 L 317.49997 1190.6249 L 317.49997 1190.6249 L 317.49997 1190.6249 L 317.49997 1190.6249 L 291.04166 1190.6249 L 291.04166 1137.7083 Q 291.04166 1111.25 343.9583 1058.3333 L 396.87497 1005.4166 L 396.87497 978.95825 L 396.87497 952.49994 L 370.41666 952.49994 L 370.41666 926.0416 L 343.9583 926.0416 Q 291.04166 926.0416 291.04166 952.49994 Q 291.04166 978.95825 238.12498 978.95825 Q 211.66666 1005.4166 211.66666 978.95825 Q 211.66666 926.0416 158.74998 899.5833 Q 105.83333 873.12494 105.83333 846.6666 Q 132.29166 820.2083 79.37499 820.2083 Q 52.916664 793.74994 26.458332 846.6666 L 0.0 899.5833 L 0.0 873.12494 L 0.0 820.2083 L 0.0 608.5416 Q -26.458332 370.41666 0.0 211.66666 L 0.0 52.916664 L 0.0 26.458332 Q 26.458332 0.0 26.458332 0.0 z" svg:height="11.906249mm" draw:style-name="style-1188" svg:viewBox="0.0 0.0 1111.25 1190.6249" svg:width="11.112499mm" svg:x="26.722916mm" svg:y="55.297913mm"/>
          <draw:path svg:d="M 238.12498 211.66666 L 238.12498 238.12498 L 238.12498 264.5833 L 238.12498 264.5833 L 211.66666 264.5833 L 158.74998 264.5833 L 158.74998 264.5833 Q 132.29166 264.5833 52.916664 185.20833 Q 0.0 132.29166 0.0 52.916664 L 0.0 0.0 L 79.37499 0.0 Q 158.74998 0.0 185.20833 79.37499 Q 211.66666 158.74998 238.12498 211.66666 z" svg:height="2.6458333mm" draw:style-name="style-1189" svg:viewBox="0.0 0.0 238.12498 264.5833" svg:width="2.38125mm" svg:x="65.087494mm" svg:y="80.962494mm"/>
          <draw:path svg:d="M 132.29166 105.83333 L 132.29166 0.0 L 132.29166 0.0 L 132.29166 0.0 L 158.74998 26.458332 Q 185.20833 52.916664 185.20833 52.916664 L 185.20833 52.916664 L 211.66666 52.916664 Q 238.12498 52.916664 238.12498 52.916664 L 238.12498 52.916664 L 238.12498 185.20833 Q 238.12498 317.49997 343.9583 370.41666 Q 423.3333 423.3333 423.3333 449.79166 L 449.79166 449.79166 L 449.79166 449.79166 L 449.79166 476.24997 L 449.79166 476.24997 L 449.79166 476.24997 L 449.79166 529.1666 L 449.79166 582.0833 L 449.79166 582.0833 L 449.79166 582.0833 L 396.87497 582.0833 Q 343.9583 582.0833 317.49997 582.0833 Q 291.04166 582.0833 264.5833 608.5416 L 238.12498 634.99994 L 132.29166 634.99994 L 0.0 634.99994 L 0.0 582.0833 L 26.458332 502.7083 L 26.458332 502.7083 L 26.458332 476.24997 L 52.916664 476.24997 Q 79.37499 476.24997 79.37499 396.87497 Q 79.37499 317.49997 52.916664 317.49997 Q 26.458332 317.49997 26.458332 264.5833 Q 26.458332 211.66666 79.37499 211.66666 Q 132.29166 185.20833 132.29166 105.83333 z" svg:height="6.3499994mm" draw:style-name="style-1190" svg:viewBox="0.0 0.0 449.79166 634.99994" svg:width="4.497916mm" svg:x="99.74791mm" svg:y="187.85416mm"/>
          <draw:path svg:d="M 291.04166 26.458332 L 317.49997 26.458332 L 317.49997 26.458332 Q 343.9583 26.458332 370.41666 52.916664 L 370.41666 52.916664 L 370.41666 105.83333 Q 370.41666 158.74998 343.9583 185.20833 Q 317.49997 185.20833 291.04166 238.12498 L 291.04166 264.5833 L 317.49997 264.5833 Q 370.41666 264.5833 396.87497 343.9583 Q 423.3333 423.3333 449.79166 449.79166 L 449.79166 476.24997 L 423.3333 476.24997 Q 396.87497 476.24997 370.41666 396.87497 Q 343.9583 343.9583 264.5833 343.9583 Q 158.74998 343.9583 158.74998 396.87497 Q 158.74998 476.24997 132.29166 502.7083 L 105.83333 529.1666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0.0 291.04166 Q 0.0 185.20833 79.37499 185.20833 Q 158.74998 185.20833 132.29166 132.29166 L 105.83333 52.916664 L 105.83333 26.458332 Q 105.83333 -26.458332 185.20833 0.0 Q 264.5833 26.458332 291.04166 26.458332 z" svg:height="5.2916665mm" draw:style-name="style-1191" svg:viewBox="0.0 0.0 449.79166 529.1666" svg:width="4.497916mm" svg:x="116.94582mm" svg:y="101.86458mm"/>
          <draw:path svg:d="M 476.24997 26.458332 L 502.7083 0.0 L 608.5416 0.0 Q 714.37494 0.0 714.37494 52.916664 Q 687.9166 105.83333 687.9166 132.29166 L 687.9166 132.29166 L 687.9166 132.29166 Q 661.4583 132.29166 661.4583 211.66666 Q 661.4583 291.04166 634.99994 291.04166 Q 582.0833 291.04166 582.0833 370.41666 Q 555.625 449.79166 502.7083 449.79166 Q 449.79166 423.3333 423.3333 476.24997 Q 396.87497 502.7083 343.9583 502.7083 L 317.49997 502.7083 L 317.49997 476.24997 Q 291.04166 449.79166 291.04166 449.79166 L 291.04166 449.79166 L 291.04166 423.3333 Q 291.04166 423.3333 238.12498 370.41666 L 211.66666 343.9583 L 211.66666 343.9583 Q 211.66666 317.49997 185.20833 317.49997 L 132.29166 317.49997 L 132.29166 317.49997 L 132.29166 317.49997 L 79.37499 291.04166 L 0.0 291.04166 L 0.0 264.5833 L 26.458332 238.12498 L 26.458332 211.66666 L 26.458332 185.20833 L 79.37499 185.20833 L 132.29166 158.74998 L 132.29166 158.74998 L 132.29166 158.74998 L 158.74998 158.74998 L 158.74998 158.74998 L 211.66666 132.29166 Q 238.12498 105.83333 264.5833 105.83333 L 264.5833 79.37499 L 264.5833 79.37499 Q 291.04166 79.37499 291.04166 52.916664 L 291.04166 52.916664 L 343.9583 52.916664 L 423.3333 52.916664 L 423.3333 52.916664 Q 449.79166 52.916664 449.79166 52.916664 L 449.79166 26.458332 L 476.24997 26.458332 z" svg:height="5.027083mm" draw:style-name="style-1192" svg:viewBox="0.0 0.0 714.37494 502.7083" svg:width="7.1437497mm" svg:x="232.56874mm" svg:y="85.725mm"/>
          <draw:path svg:d="M 370.41666 26.458332 L 449.79166 26.458332 L 476.24997 26.458332 Q 476.24997 26.458332 502.7083 0.0 L 529.1666 0.0 L 529.1666 185.20833 Q 529.1666 396.87497 555.625 396.87497 L 555.625 396.87497 L 582.0833 423.3333 Q 634.99994 449.79166 634.99994 396.87497 L 634.99994 370.41666 L 661.4583 370.41666 L 687.9166 370.41666 L 687.9166 449.79166 Q 687.9166 502.7083 687.9166 502.7083 L 687.9166 529.1666 L 687.9166 555.625 Q 687.9166 582.0833 661.4583 582.0833 L 661.4583 582.0833 L 661.4583 555.625 L 634.99994 529.1666 L 634.99994 529.1666 L 634.99994 502.7083 L 634.99994 502.7083 L 634.99994 502.7083 L 608.5416 502.7083 L 608.5416 502.7083 L 582.0833 529.1666 Q 529.1666 555.625 476.24997 555.625 Q 396.87497 582.0833 396.87497 555.625 Q 396.87497 502.7083 343.9583 502.7083 L 291.04166 529.1666 L 291.04166 502.7083 Q 264.5833 502.7083 238.12498 449.79166 Q 211.66666 396.87497 105.83333 343.9583 L 0.0 317.49997 L 0.0 238.12498 L 0.0 185.20833 L 26.458332 132.29166 Q 52.916664 79.37499 52.916664 26.458332 L 52.916664 0.0 L 158.74998 0.0 Q 264.5833 26.458332 370.41666 26.458332 z" svg:height="5.820833mm" draw:style-name="style-1193" svg:viewBox="0.0 0.0 687.9166 582.0833" svg:width="6.879166mm" svg:x="67.73333mm" svg:y="94.98541mm"/>
          <draw:path svg:d="M 158.74998 0.0 L 211.66666 0.0 L 291.04166 26.458332 Q 396.87497 52.916664 423.3333 105.83333 Q 449.79166 185.20833 423.3333 238.12498 L 423.3333 291.04166 L 396.87497 291.04166 Q 396.87497 317.49997 264.5833 264.5833 L 132.29166 238.12498 L 132.29166 264.5833 Q 79.37499 317.49997 79.37499 423.3333 L 79.37499 502.7083 L 79.37499 529.1666 L 79.37499 555.625 L 79.37499 555.625 L 79.37499 555.625 L 79.37499 529.1666 L 79.37499 529.1666 L 52.916664 529.1666 L 52.916664 529.1666 L 52.916664 529.1666 L 26.458332 502.7083 L 26.458332 502.7083 L 26.458332 502.7083 L 26.458332 476.24997 Q 26.458332 449.79166 0.0 317.49997 L 0.0 158.74998 L 0.0 132.29166 Q 26.458332 105.83333 52.916664 52.916664 L 79.37499 26.458332 L 79.37499 26.458332 L 79.37499 26.458332 L 105.83333 26.458332 Q 105.83333 0.0 158.74998 0.0 z" svg:height="5.5562496mm" draw:style-name="style-1194" svg:viewBox="0.0 0.0 423.3333 555.625" svg:width="4.233333mm" svg:x="78.05208mm" svg:y="76.2mm"/>
          <draw:path svg:d="M 0.0 105.83333 Q 0.0 0.0 79.37499 0.0 Q 132.29166 26.458332 105.83333 105.83333 Q 79.37499 211.66666 52.916664 211.66666 Q 0.0 211.66666 0.0 105.83333 z" svg:height="2.1166666mm" draw:style-name="style-1195" svg:viewBox="0.0 0.0 105.83333 211.66666" svg:width="1.0583333mm" svg:x="40.74583mm" svg:y="118.533325mm"/>
          <draw:path svg:d="M 52.916664 0.0 L 52.916664 0.0 L 79.37499 26.458332 Q 132.29166 52.916664 132.29166 79.37499 L 132.29166 105.83333 L 158.74998 105.83333 L 185.20833 105.83333 L 185.20833 105.83333 Q 185.20833 132.29166 185.20833 132.29166 L 211.66666 132.29166 L 211.66666 238.12498 Q 211.66666 317.49997 132.29166 317.49997 L 52.916664 317.49997 L 52.916664 291.04166 L 79.37499 291.04166 L 79.37499 238.12498 Q 79.37499 158.74998 52.916664 132.29166 Q 52.916664 79.37499 26.458332 79.37499 L 0.0 52.916664 L 26.458332 52.916664 Q 26.458332 26.458332 26.458332 26.458332 L 26.458332 26.458332 L 26.458332 26.458332 Q 52.916664 26.458332 52.916664 0.0 z" svg:height="3.1749997mm" draw:style-name="style-1196" svg:viewBox="0.0 0.0 211.66666 317.49997" svg:width="2.1166666mm" svg:x="132.55624mm" svg:y="160.0729mm"/>
          <draw:path svg:d="M 264.5833 52.916664 L 264.5833 52.916664 L 264.5833 52.916664 Q 264.5833 52.916664 264.5833 79.37499 L 291.04166 79.37499 L 291.04166 79.37499 Q 291.04166 105.83333 317.49997 105.83333 L 317.49997 105.83333 L 264.5833 185.20833 Q 238.12498 264.5833 317.49997 291.04166 Q 423.3333 317.49997 423.3333 317.49997 Q 423.3333 343.9583 449.79166 370.41666 L 449.79166 370.41666 L 449.79166 370.41666 Q 449.79166 370.41666 423.3333 396.87497 Q 370.41666 396.87497 370.41666 423.3333 Q 370.41666 449.79166 291.04166 423.3333 L 211.66666 423.3333 L 185.20833 423.3333 Q 185.20833 423.3333 105.83333 396.87497 Q 52.916664 396.87497 26.458332 317.49997 L 0.0 264.5833 L 0.0 264.5833 L 0.0 264.5833 L 0.0 238.12498 L 0.0 238.12498 L 0.0 211.66666 L 0.0 158.74998 L 0.0 132.29166 L 0.0 105.83333 L 0.0 105.83333 L 0.0 105.83333 L 79.37499 105.83333 Q 158.74998 105.83333 158.74998 52.916664 Q 185.20833 0.0 211.66666 0.0 Q 238.12498 0.0 238.12498 26.458332 Q 264.5833 52.916664 264.5833 52.916664 z" svg:height="4.233333mm" draw:style-name="style-1197" svg:viewBox="0.0 0.0 449.79166 423.3333" svg:width="4.497916mm" svg:x="222.24998mm" svg:y="88.37083mm"/>
          <draw:path svg:d="M 264.5833 0.0 L 291.04166 0.0 L 317.49997 79.37499 Q 370.41666 132.29166 343.9583 132.29166 Q 317.49997 158.74998 264.5833 264.5833 Q 211.66666 343.9583 158.74998 370.41666 Q 79.37499 370.41666 79.37499 396.87497 L 79.37499 423.3333 L 52.916664 423.3333 L 26.458332 423.3333 L 26.458332 396.87497 L 0.0 343.9583 L 0.0 343.9583 L 0.0 343.9583 L 0.0 291.04166 L 0.0 264.5833 L 79.37499 238.12498 Q 158.74998 185.20833 211.66666 105.83333 Q 238.12498 26.458332 264.5833 0.0 z" svg:height="4.233333mm" draw:style-name="style-1198" svg:viewBox="0.0 0.0 343.9583 423.3333" svg:width="3.439583mm" svg:x="152.4mm" svg:y="75.40624mm"/>
          <draw:path svg:d="M 52.916664 211.66666 L 105.83333 0.0 L 132.29166 0.0 Q 132.29166 26.458332 132.29166 26.458332 L 158.74998 26.458332 L 158.74998 26.458332 Q 158.74998 26.458332 185.20833 52.916664 L 185.20833 52.916664 L 211.66666 79.37499 Q 238.12498 79.37499 264.5833 158.74998 L 264.5833 238.12498 L 264.5833 238.12498 Q 238.12498 238.12498 238.12498 343.9583 Q 211.66666 449.79166 185.20833 449.79166 Q 132.29166 449.79166 79.37499 449.79166 Q 0.0 476.24997 0.0 502.7083 L 0.0 529.1666 L 0.0 529.1666 Q -26.458332 529.1666 0.0 476.24997 L 0.0 423.3333 L 0.0 423.3333 Q 26.458332 423.3333 52.916664 211.66666 z" svg:height="5.2916665mm" draw:style-name="style-1199" svg:viewBox="0.0 0.0 264.5833 529.1666" svg:width="2.6458333mm" svg:x="206.63957mm" svg:y="70.643745mm"/>
          <draw:path svg:d="M 449.79166 105.83333 L 502.7083 0.0 L 502.7083 0.0 L 529.1666 0.0 L 529.1666 0.0 L 529.1666 26.458332 L 529.1666 26.458332 L 529.1666 26.458332 L 555.625 26.458332 L 555.625 26.458332 L 582.0833 52.916664 L 608.5416 79.37499 L 634.99994 79.37499 L 687.9166 79.37499 L 687.9166 105.83333 Q 687.9166 132.29166 714.37494 132.29166 Q 740.8333 132.29166 740.8333 185.20833 L 740.8333 264.5833 L 661.4583 396.87497 Q 582.0833 555.625 423.3333 793.74994 Q 211.66666 1031.875 211.66666 1058.3333 L 211.66666 1084.7916 L 185.20833 1084.7916 L 185.20833 1084.7916 L 185.20833 1111.25 L 158.74998 1111.25 L 158.74998 1111.25 L 158.74998 1137.7083 L 158.74998 1137.7083 L 158.74998 1137.7083 L 132.29166 1137.7083 L 132.29166 1137.7083 L 132.29166 1164.1666 L 132.29166 1164.1666 L 105.83333 1164.1666 L 52.916664 1137.7083 L 26.458332 1137.7083 L 0.0 1137.7083 L 0.0 1084.7916 L 0.0 1031.875 L 26.458332 1031.875 L 26.458332 1031.875 L 26.458332 1005.4166 L 52.916664 1005.4166 L 52.916664 1005.4166 L 52.916664 978.95825 L 52.916664 978.95825 L 52.916664 978.95825 L 79.37499 952.49994 Q 105.83333 926.0416 158.74998 820.2083 Q 211.66666 687.9166 291.04166 449.79166 L 370.41666 211.66666 L 370.41666 211.66666 Q 370.41666 211.66666 449.79166 105.83333 z" svg:height="11.641666mm" draw:style-name="style-1200" svg:viewBox="0.0 0.0 740.8333 1164.1666" svg:width="7.408333mm" svg:x="201.08333mm" svg:y="154.25208mm"/>
          <draw:path svg:d="M 423.3333 0.0 L 449.79166 0.0 L 423.3333 26.458332 Q 423.3333 52.916664 502.7083 105.83333 Q 582.0833 132.29166 555.625 158.74998 Q 555.625 211.66666 555.625 211.66666 L 555.625 211.66666 L 555.625 211.66666 L 529.1666 211.66666 L 529.1666 185.20833 L 529.1666 158.74998 L 502.7083 158.74998 L 502.7083 158.74998 L 476.24997 158.74998 L 449.79166 158.74998 L 370.41666 158.74998 Q 317.49997 158.74998 291.04166 238.12498 Q 264.5833 317.49997 185.20833 317.49997 L 132.29166 317.49997 L 132.29166 317.49997 L 105.83333 317.49997 L 105.83333 317.49997 Q 105.83333 317.49997 79.37499 264.5833 Q 52.916664 211.66666 26.458332 211.66666 Q 0.0 185.20833 0.0 158.74998 L 0.0 132.29166 L 52.916664 158.74998 Q 105.83333 158.74998 105.83333 185.20833 L 105.83333 185.20833 L 132.29166 185.20833 L 132.29166 158.74998 L 238.12498 105.83333 Q 317.49997 52.916664 343.9583 52.916664 L 343.9583 26.458332 L 370.41666 26.458332 Q 396.87497 0.0 423.3333 0.0 z" svg:height="3.1749997mm" draw:style-name="style-1201" svg:viewBox="0.0 0.0 555.625 317.49997" svg:width="5.5562496mm" svg:x="162.98332mm" svg:y="149.75417mm"/>
          <draw:path svg:d="M 79.37499 26.458332 L 79.37499 0.0 L 132.29166 26.458332 Q 158.74998 26.458332 238.12498 52.916664 Q 291.04166 79.37499 317.49997 105.83333 Q 343.9583 132.29166 343.9583 238.12498 L 343.9583 343.9583 L 370.41666 343.9583 L 370.41666 343.9583 L 396.87497 370.41666 L 449.79166 396.87497 L 449.79166 396.87497 L 449.79166 396.87497 L 396.87497 396.87497 Q 343.9583 396.87497 343.9583 423.3333 Q 343.9583 449.79166 370.41666 449.79166 L 370.41666 476.24997 L 343.9583 476.24997 L 343.9583 476.24997 L 343.9583 476.24997 Q 343.9583 476.24997 291.04166 423.3333 L 238.12498 396.87497 L 211.66666 370.41666 Q 185.20833 343.9583 79.37499 343.9583 L 0.0 343.9583 L 0.0 343.9583 Q 26.458332 317.49997 26.458332 291.04166 L 26.458332 238.12498 L 52.916664 238.12498 Q 79.37499 238.12498 105.83333 211.66666 Q 132.29166 185.20833 105.83333 105.83333 L 79.37499 26.458332 L 79.37499 26.458332 z" svg:height="4.7625mm" draw:style-name="style-1202" svg:viewBox="0.0 0.0 449.79166 476.24997" svg:width="4.497916mm" svg:x="101.86458mm" svg:y="117.21041mm"/>
          <draw:path svg:d="M 264.5833 0.0 L 291.04166 0.0 L 291.04166 0.0 Q 291.04166 0.0 317.49997 26.458332 L 317.49997 26.458332 L 317.49997 26.458332 Q 317.49997 52.916664 317.49997 52.916664 L 343.9583 52.916664 L 396.87497 476.24997 Q 449.79166 926.0416 396.87497 952.49994 Q 343.9583 1005.4166 317.49997 1005.4166 L 264.5833 1005.4166 L 264.5833 1005.4166 Q 264.5833 978.95825 238.12498 978.95825 L 238.12498 978.95825 L 238.12498 952.49994 Q 211.66666 952.49994 211.66666 952.49994 L 211.66666 926.0416 L 211.66666 846.6666 Q 211.66666 740.8333 105.83333 476.24997 L 0.0 211.66666 L 0.0 185.20833 L 0.0 158.74998 L 0.0 79.37499 Q 26.458332 0.0 158.74998 0.0 Q 264.5833 0.0 264.5833 0.0 z" svg:height="10.054166mm" draw:style-name="style-1203" svg:viewBox="0.0 0.0 396.87497 1005.4166" svg:width="3.9687498mm" svg:x="140.22916mm" svg:y="146.04999mm"/>
          <draw:path svg:d="M 370.41666 0.0 L 396.87497 0.0 L 396.87497 26.458332 L 396.87497 26.458332 L 423.3333 26.458332 L 423.3333 52.916664 L 423.3333 52.916664 L 449.79166 52.916664 L 449.79166 52.916664 L 449.79166 52.916664 L 449.79166 79.37499 L 449.79166 79.37499 L 449.79166 185.20833 Q 449.79166 291.04166 423.3333 317.49997 L 396.87497 343.9583 L 396.87497 370.41666 L 396.87497 396.87497 L 396.87497 396.87497 Q 370.41666 423.3333 370.41666 423.3333 L 370.41666 423.3333 L 370.41666 423.3333 Q 343.9583 449.79166 317.49997 476.24997 L 291.04166 529.1666 L 264.5833 529.1666 Q 238.12498 529.1666 185.20833 582.0833 L 132.29166 608.5416 L 132.29166 608.5416 Q 105.83333 582.0833 105.83333 582.0833 Q 79.37499 582.0833 52.916664 476.24997 L 0.0 396.87497 L 0.0 370.41666 L 26.458332 317.49997 L 26.458332 211.66666 Q 26.458332 132.29166 52.916664 105.83333 L 52.916664 79.37499 L 52.916664 79.37499 L 79.37499 79.37499 L 79.37499 52.916664 L 79.37499 26.458332 L 105.83333 26.458332 L 105.83333 0.0 L 238.12498 0.0 Q 343.9583 0.0 370.41666 0.0 z M 211.66666 0.0 Q 238.12498 0.0 238.12498 26.458332 Q 238.12498 52.916664 211.66666 52.916664 Q 185.20833 52.916664 185.20833 26.458332 Q 185.20833 0.0 211.66666 0.0 z" svg:height="6.0854163mm" draw:style-name="style-1204" svg:viewBox="0.0 0.0 449.79166 608.5416" svg:width="4.497916mm" svg:x="200.81874mm" svg:y="62.44166mm"/>
          <draw:path svg:d="M 52.916664 52.916664 L 105.83333 0.0 L 105.83333 0.0 L 105.83333 0.0 L 132.29166 26.458332 L 158.74998 52.916664 L 158.74998 52.916664 L 158.74998 52.916664 L 158.74998 105.83333 Q 185.20833 158.74998 238.12498 158.74998 L 291.04166 158.74998 L 291.04166 185.20833 Q 291.04166 211.66666 423.3333 185.20833 Q 582.0833 158.74998 582.0833 158.74998 L 608.5416 158.74998 L 582.0833 317.49997 Q 582.0833 449.79166 529.1666 449.79166 Q 502.7083 449.79166 502.7083 476.24997 L 476.24997 502.7083 L 476.24997 502.7083 L 476.24997 529.1666 L 476.24997 529.1666 L 476.24997 529.1666 L 502.7083 582.0833 L 502.7083 608.5416 L 476.24997 608.5416 L 476.24997 608.5416 L 476.24997 608.5416 Q 476.24997 582.0833 449.79166 582.0833 L 423.3333 582.0833 L 423.3333 582.0833 L 396.87497 582.0833 L 370.41666 608.5416 L 343.9583 634.99994 L 343.9583 634.99994 L 317.49997 634.99994 L 317.49997 634.99994 L 317.49997 634.99994 L 291.04166 661.4583 L 264.5833 687.9166 L 264.5833 687.9166 L 264.5833 687.9166 L 238.12498 687.9166 L 238.12498 687.9166 L 211.66666 687.9166 L 211.66666 687.9166 L 211.66666 687.9166 L 211.66666 687.9166 L 211.66666 634.99994 Q 211.66666 555.625 211.66666 555.625 Q 211.66666 529.1666 238.12498 476.24997 Q 264.5833 423.3333 185.20833 396.87497 L 132.29166 370.41666 L 132.29166 370.41666 Q 105.83333 343.9583 52.916664 317.49997 Q 0.0 291.04166 0.0 211.66666 Q 0.0 132.29166 52.916664 52.916664 z" svg:height="6.879166mm" draw:style-name="style-1205" svg:viewBox="0.0 0.0 608.5416 687.9166" svg:width="6.0854163mm" svg:x="85.19583mm" svg:y="70.379166mm"/>
          <draw:path svg:d="M 185.20833 0.0 L 211.66666 0.0 L 238.12498 0.0 Q 264.5833 0.0 264.5833 79.37499 Q 264.5833 132.29166 343.9583 158.74998 Q 396.87497 185.20833 449.79166 185.20833 L 476.24997 185.20833 L 476.24997 185.20833 Q 449.79166 211.66666 502.7083 238.12498 Q 529.1666 238.12498 502.7083 317.49997 Q 449.79166 370.41666 396.87497 370.41666 L 343.9583 370.41666 L 291.04166 370.41666 Q 264.5833 343.9583 132.29166 343.9583 L 26.458332 343.9583 L 26.458332 343.9583 L 26.458332 343.9583 L 0.0 343.9583 L 0.0 343.9583 L 0.0 291.04166 L 26.458332 264.5833 L 26.458332 264.5833 L 26.458332 238.12498 L 26.458332 238.12498 L 26.458332 238.12498 L 52.916664 238.12498 L 52.916664 238.12498 L 52.916664 211.66666 L 79.37499 211.66666 L 132.29166 105.83333 Q 185.20833 26.458332 185.20833 0.0 z" svg:height="3.7041664mm" draw:style-name="style-1206" svg:viewBox="0.0 0.0 502.7083 370.41666" svg:width="5.027083mm" svg:x="265.37708mm" svg:y="94.98541mm"/>
          <draw:path svg:d="M 343.9583 0.0 L 370.41666 0.0 L 396.87497 26.458332 Q 423.3333 52.916664 423.3333 52.916664 L 423.3333 79.37499 L 423.3333 105.83333 L 423.3333 132.29166 L 423.3333 132.29166 Q 396.87497 158.74998 396.87497 158.74998 L 396.87497 158.74998 L 370.41666 158.74998 Q 370.41666 158.74998 291.04166 264.5833 L 211.66666 343.9583 L 185.20833 343.9583 L 185.20833 370.41666 L 105.83333 370.41666 L 52.916664 370.41666 L 52.916664 396.87497 L 52.916664 396.87497 L 26.458332 396.87497 L 26.458332 370.41666 L 26.458332 370.41666 L 0.0 370.41666 L 0.0 317.49997 L 0.0 238.12498 L 0.0 238.12498 Q 0.0 238.12498 26.458332 211.66666 L 26.458332 211.66666 L 26.458332 211.66666 Q 26.458332 211.66666 52.916664 185.20833 L 52.916664 158.74998 L 105.83333 105.83333 Q 158.74998 52.916664 158.74998 52.916664 Q 158.74998 26.458332 158.74998 0.0 L 158.74998 0.0 L 238.12498 0.0 Q 317.49997 0.0 343.9583 0.0 z" svg:height="3.9687498mm" draw:style-name="style-1207" svg:viewBox="0.0 0.0 423.3333 396.87497" svg:width="4.233333mm" svg:x="189.44165mm" svg:y="110.06666mm"/>
          <draw:path svg:d="M 132.29166 26.458332 L 132.29166 0.0 L 158.74998 105.83333 Q 185.20833 211.66666 185.20833 291.04166 L 185.20833 396.87497 L 211.66666 502.7083 L 211.66666 582.0833 L 211.66666 661.4583 Q 185.20833 740.8333 185.20833 1031.875 Q 185.20833 1349.3749 158.74998 1349.3749 Q 132.29166 1349.3749 105.83333 1137.7083 Q 79.37499 899.5833 26.458332 608.5416 L 0.0 343.9583 L 26.458332 343.9583 Q 26.458332 343.9583 26.458332 317.49997 Q 26.458332 317.49997 79.37499 396.87497 Q 105.83333 449.79166 79.37499 264.5833 L 79.37499 79.37499 L 105.83333 79.37499 Q 132.29166 79.37499 132.29166 26.458332 z" svg:height="13.49375mm" draw:style-name="style-1208" svg:viewBox="0.0 0.0 211.66666 1349.3749" svg:width="2.1166666mm" svg:x="75.93541mm" svg:y="139.43541mm"/>
          <draw:path svg:d="M 370.41666 0.0 L 423.3333 0.0 L 449.79166 0.0 L 476.24997 0.0 L 476.24997 26.458332 L 502.7083 26.458332 L 502.7083 26.458332 L 502.7083 52.916664 L 502.7083 52.916664 L 502.7083 52.916664 L 529.1666 52.916664 L 529.1666 52.916664 L 529.1666 79.37499 L 555.625 79.37499 L 555.625 79.37499 L 555.625 105.83333 L 555.625 105.83333 L 555.625 105.83333 L 582.0833 132.29166 L 608.5416 158.74998 L 608.5416 211.66666 L 608.5416 291.04166 L 555.625 291.04166 L 529.1666 317.49997 L 449.79166 317.49997 Q 396.87497 317.49997 291.04166 264.5833 L 185.20833 264.5833 L 158.74998 238.12498 L 132.29166 238.12498 L 132.29166 238.12498 Q 132.29166 238.12498 52.916664 158.74998 L 0.0 52.916664 L 26.458332 52.916664 Q 52.916664 52.916664 52.916664 79.37499 L 79.37499 79.37499 L 79.37499 79.37499 L 79.37499 105.83333 L 79.37499 105.83333 L 79.37499 105.83333 L 105.83333 105.83333 L 105.83333 105.83333 L 105.83333 132.29166 L 132.29166 132.29166 L 211.66666 52.916664 Q 317.49997 0.0 370.41666 0.0 z" svg:height="3.1749997mm" draw:style-name="style-1209" svg:viewBox="0.0 0.0 608.5416 317.49997" svg:width="6.0854163mm" svg:x="265.90625mm" svg:y="158.74998mm"/>
          <draw:path svg:d="M 52.916664 0.0 L 79.37499 0.0 L 79.37499 0.0 Q 79.37499 26.458332 79.37499 26.458332 L 105.83333 26.458332 L 105.83333 26.458332 Q 105.83333 26.458332 132.29166 52.916664 L 132.29166 52.916664 L 185.20833 79.37499 Q 211.66666 79.37499 211.66666 105.83333 L 211.66666 105.83333 L 211.66666 132.29166 Q 185.20833 132.29166 132.29166 158.74998 L 79.37499 185.20833 L 26.458332 185.20833 L 0.0 185.20833 L 0.0 185.20833 Q -26.458332 158.74998 0.0 79.37499 Q 26.458332 0.0 52.916664 0.0 z" svg:height="1.8520832mm" draw:style-name="style-1210" svg:viewBox="0.0 0.0 211.66666 185.20833" svg:width="2.1166666mm" svg:x="202.40623mm" svg:y="109.80208mm"/>
          <draw:path svg:d="M 0.0 79.37499 L 0.0 0.0 L 26.458332 0.0 Q 79.37499 0.0 79.37499 52.916664 Q 79.37499 79.37499 132.29166 185.20833 Q 185.20833 238.12498 317.49997 291.04166 Q 449.79166 343.9583 449.79166 370.41666 Q 449.79166 370.41666 476.24997 396.87497 L 476.24997 396.87497 L 476.24997 396.87497 L 449.79166 396.87497 L 449.79166 423.3333 Q 449.79166 449.79166 423.3333 449.79166 L 423.3333 449.79166 L 343.9583 449.79166 L 264.5833 449.79166 L 264.5833 476.24997 Q 238.12498 476.24997 211.66666 502.7083 L 158.74998 529.1666 L 132.29166 529.1666 Q 132.29166 502.7083 132.29166 502.7083 L 132.29166 502.7083 L 132.29166 476.24997 Q 132.29166 449.79166 105.83333 449.79166 L 105.83333 449.79166 L 105.83333 423.3333 Q 79.37499 396.87497 79.37499 370.41666 L 79.37499 343.9583 L 79.37499 343.9583 Q 79.37499 317.49997 52.916664 238.12498 Q 26.458332 158.74998 0.0 79.37499 z" svg:height="5.2916665mm" draw:style-name="style-1211" svg:viewBox="0.0 0.0 476.24997 529.1666" svg:width="4.7625mm" svg:x="54.768745mm" svg:y="80.697914mm"/>
          <draw:path svg:d="M 423.3333 26.458332 L 449.79166 26.458332 L 449.79166 26.458332 Q 449.79166 52.916664 449.79166 52.916664 L 476.24997 52.916664 L 476.24997 52.916664 Q 476.24997 52.916664 502.7083 79.37499 L 502.7083 79.37499 L 502.7083 79.37499 Q 502.7083 105.83333 502.7083 105.83333 L 529.1666 105.83333 L 529.1666 105.83333 Q 529.1666 105.83333 529.1666 132.29166 L 555.625 132.29166 L 582.0833 211.66666 Q 608.5416 291.04166 634.99994 370.41666 L 634.99994 476.24997 L 634.99994 476.24997 L 608.5416 476.24997 L 608.5416 529.1666 L 608.5416 555.625 L 582.0833 687.9166 L 555.625 793.74994 L 555.625 820.2083 L 555.625 846.6666 L 502.7083 926.0416 Q 476.24997 1005.4166 476.24997 1005.4166 L 476.24997 1005.4166 L 449.79166 1005.4166 Q 423.3333 1005.4166 396.87497 978.95825 L 396.87497 978.95825 L 396.87497 952.49994 Q 396.87497 952.49994 370.41666 952.49994 L 370.41666 952.49994 L 370.41666 952.49994 Q 343.9583 926.0416 343.9583 926.0416 L 343.9583 926.0416 L 343.9583 899.5833 Q 343.9583 899.5833 343.9583 846.6666 Q 343.9583 793.74994 343.9583 740.8333 Q 396.87497 714.37494 396.87497 634.99994 Q 396.87497 582.0833 317.49997 582.0833 L 238.12498 582.0833 L 238.12498 555.625 L 238.12498 555.625 L 238.12498 529.1666 L 238.12498 529.1666 L 238.12498 529.1666 L 238.12498 529.1666 L 264.5833 529.1666 L 264.5833 529.1666 L 343.9583 502.7083 Q 396.87497 476.24997 423.3333 476.24997 L 423.3333 476.24997 L 423.3333 449.79166 L 449.79166 449.79166 L 449.79166 423.3333 L 449.79166 396.87497 L 449.79166 370.41666 L 449.79166 370.41666 L 449.79166 370.41666 L 449.79166 370.41666 L 449.79166 343.9583 L 449.79166 343.9583 L 423.3333 343.9583 L 423.3333 317.49997 L 423.3333 317.49997 L 396.87497 317.49997 L 396.87497 317.49997 L 396.87497 317.49997 L 370.41666 317.49997 Q 343.9583 317.49997 291.04166 343.9583 L 238.12498 370.41666 L 238.12498 370.41666 Q 238.12498 370.41666 211.66666 343.9583 Q 185.20833 343.9583 185.20833 317.49997 Q 185.20833 264.5833 158.74998 238.12498 L 132.29166 211.66666 L 132.29166 211.66666 L 132.29166 211.66666 L 105.83333 211.66666 L 105.83333 211.66666 L 105.83333 211.66666 L 79.37499 185.20833 L 79.37499 185.20833 L 79.37499 185.20833 L 79.37499 185.20833 L 52.916664 185.20833 L 52.916664 185.20833 L 52.916664 158.74998 L 26.458332 158.74998 L 0.0 158.74998 L 0.0 132.29166 L 26.458332 105.83333 L 26.458332 105.83333 L 26.458332 105.83333 L 52.916664 105.83333 L 79.37499 105.83333 L 185.20833 79.37499 Q 291.04166 52.916664 291.04166 26.458332 Q 291.04166 0.0 343.9583 0.0 Q 396.87497 0.0 423.3333 26.458332 z" svg:height="10.054166mm" draw:style-name="style-1212" svg:viewBox="0.0 0.0 634.99994 1005.4166" svg:width="6.3499994mm" svg:x="225.1604mm" svg:y="112.712494mm"/>
          <draw:path svg:d="M 396.87497 26.458332 L 396.87497 0.0 L 423.3333 0.0 Q 449.79166 0.0 449.79166 132.29166 L 476.24997 291.04166 L 476.24997 343.9583 L 476.24997 396.87497 L 449.79166 396.87497 Q 423.3333 396.87497 396.87497 449.79166 L 370.41666 529.1666 L 370.41666 555.625 L 370.41666 555.625 L 343.9583 555.625 Q 317.49997 555.625 317.49997 582.0833 L 291.04166 582.0833 L 291.04166 555.625 Q 264.5833 502.7083 238.12498 423.3333 Q 211.66666 343.9583 132.29166 343.9583 L 52.916664 343.9583 L 52.916664 343.9583 Q 52.916664 343.9583 26.458332 317.49997 L 0.0 317.49997 L 0.0 291.04166 L 0.0 291.04166 L 26.458332 291.04166 L 26.458332 291.04166 L 52.916664 264.5833 L 79.37499 238.12498 L 79.37499 238.12498 L 105.83333 238.12498 L 105.83333 238.12498 L 105.83333 238.12498 L 105.83333 211.66666 L 105.83333 211.66666 L 132.29166 211.66666 Q 132.29166 185.20833 158.74998 132.29166 L 158.74998 79.37499 L 238.12498 26.458332 Q 317.49997 0.0 343.9583 79.37499 Q 370.41666 132.29166 370.41666 105.83333 Q 370.41666 79.37499 396.87497 26.458332 z" svg:height="5.820833mm" draw:style-name="style-1213" svg:viewBox="0.0 0.0 476.24997 582.0833" svg:width="4.7625mm" svg:x="64.55833mm" svg:y="77.52291mm"/>
          <draw:path svg:d="M 211.66666 105.83333 L 264.5833 0.0 L 264.5833 0.0 L 291.04166 0.0 L 291.04166 0.0 L 291.04166 0.0 L 291.04166 26.458332 L 291.04166 26.458332 L 317.49997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396.87497 132.29166 Q 396.87497 158.74998 396.87497 158.74998 L 423.3333 158.74998 L 423.3333 211.66666 Q 449.79166 238.12498 449.79166 238.12498 L 449.79166 238.12498 L 449.79166 238.12498 L 449.79166 264.5833 L 449.79166 264.5833 L 449.79166 264.5833 L 476.24997 317.49997 L 502.7083 343.9583 L 502.7083 343.9583 L 502.7083 370.41666 L 555.625 423.3333 Q 608.5416 502.7083 608.5416 529.1666 L 608.5416 555.625 L 634.99994 582.0833 L 661.4583 608.5416 L 661.4583 634.99994 L 661.4583 661.4583 L 608.5416 661.4583 L 582.0833 634.99994 L 582.0833 634.99994 L 555.625 634.99994 L 555.625 634.99994 L 555.625 634.99994 L 529.1666 608.5416 Q 502.7083 582.0833 502.7083 582.0833 Q 502.7083 582.0833 396.87497 555.625 L 317.49997 529.1666 L 291.04166 555.625 L 264.5833 555.625 L 264.5833 582.0833 L 238.12498 608.5416 L 238.12498 634.99994 L 238.12498 661.4583 L 264.5833 661.4583 L 291.04166 661.4583 L 291.04166 661.4583 Q 291.04166 687.9166 211.66666 687.9166 L 132.29166 687.9166 L 132.29166 714.37494 L 132.29166 714.37494 L 105.83333 714.37494 L 105.83333 740.8333 L 105.83333 740.8333 L 79.37499 740.8333 L 79.37499 740.8333 L 79.37499 740.8333 L 79.37499 767.2916 L 79.37499 767.2916 L 52.916664 767.2916 L 52.916664 793.74994 L 52.916664 793.74994 L 26.458332 793.74994 L 26.458332 793.74994 L 26.458332 793.74994 L 26.458332 820.2083 L 26.458332 820.2083 L 0.0 820.2083 L 0.0 820.2083 L 0.0 793.74994 L 26.458332 767.2916 L 26.458332 740.8333 L 26.458332 714.37494 L 26.458332 714.37494 L 26.458332 714.37494 L 52.916664 714.37494 L 52.916664 687.9166 L 52.916664 687.9166 L 79.37499 687.9166 L 79.37499 634.99994 L 79.37499 608.5416 L 105.83333 529.1666 Q 132.29166 476.24997 132.29166 343.9583 Q 185.20833 211.66666 211.66666 105.83333 z" svg:height="8.202083mm" draw:style-name="style-1214" svg:viewBox="0.0 0.0 661.4583 820.2083" svg:width="6.614583mm" svg:x="262.73123mm" svg:y="158.74998mm"/>
          <draw:path svg:d="M 79.37499 0.0 L 105.83333 0.0 L 105.83333 0.0 Q 105.83333 0.0 185.20833 26.458332 L 238.12498 26.458332 L 238.12498 52.916664 Q 238.12498 52.916664 185.20833 105.83333 L 185.20833 185.20833 L 158.74998 211.66666 L 158.74998 238.12498 L 158.74998 317.49997 Q 132.29166 370.41666 105.83333 370.41666 Q 52.916664 396.87497 26.458332 370.41666 L 26.458332 343.9583 L 26.458332 317.49997 Q 26.458332 317.49997 0.0 317.49997 L 0.0 317.49997 L 0.0 211.66666 Q 26.458332 105.83333 52.916664 52.916664 Q 79.37499 0.0 79.37499 0.0 z" svg:height="3.7041664mm" draw:style-name="style-1215" svg:viewBox="0.0 0.0 238.12498 370.41666" svg:width="2.38125mm" svg:x="255.3229mm" svg:y="71.4375mm"/>
          <draw:path svg:d="M 211.66666 0.0 L 238.12498 0.0 L 238.12498 26.458332 Q 238.12498 52.916664 211.66666 52.916664 Q 185.20833 52.916664 238.12498 79.37499 Q 291.04166 105.83333 291.04166 132.29166 L 317.49997 158.74998 L 317.49997 211.66666 L 317.49997 264.5833 L 291.04166 264.5833 L 264.5833 264.5833 L 264.5833 264.5833 Q 264.5833 264.5833 238.12498 317.49997 Q 238.12498 343.9583 211.66666 343.9583 L 185.20833 343.9583 L 185.20833 317.49997 Q 158.74998 317.49997 158.74998 317.49997 L 158.74998 317.49997 L 158.74998 291.04166 Q 158.74998 264.5833 132.29166 211.66666 Q 105.83333 132.29166 52.916664 132.29166 L 0.0 132.29166 L 0.0 132.29166 L 0.0 105.83333 L 79.37499 105.83333 Q 158.74998 79.37499 158.74998 52.916664 Q 185.20833 0.0 211.66666 0.0 z" svg:height="3.439583mm" draw:style-name="style-1216" svg:viewBox="0.0 0.0 317.49997 343.9583" svg:width="3.1749997mm" svg:x="271.4625mm" svg:y="125.94166mm"/>
          <draw:path svg:d="M 291.04166 52.916664 L 449.79166 0.0 L 529.1666 26.458332 Q 608.5416 26.458332 634.99994 79.37499 Q 661.4583 105.83333 661.4583 185.20833 L 661.4583 264.5833 L 714.37494 264.5833 L 740.8333 264.5833 L 502.7083 476.24997 Q 264.5833 661.4583 238.12498 687.9166 L 211.66666 714.37494 L 185.20833 714.37494 L 158.74998 714.37494 L 105.83333 714.37494 L 52.916664 714.37494 L 52.916664 714.37494 L 26.458332 714.37494 L 26.458332 714.37494 L 26.458332 714.37494 L 26.458332 687.9166 L 26.458332 687.9166 L 0.0 661.4583 L 0.0 634.99994 L 26.458332 634.99994 L 52.916664 661.4583 L 52.916664 661.4583 L 79.37499 661.4583 L 79.37499 661.4583 L 79.37499 661.4583 L 79.37499 687.9166 L 79.37499 687.9166 L 105.83333 687.9166 L 105.83333 714.37494 L 132.29166 714.37494 L 132.29166 714.37494 L 132.29166 687.9166 L 132.29166 687.9166 L 132.29166 555.625 Q 132.29166 423.3333 132.29166 264.5833 Q 132.29166 105.83333 291.04166 52.916664 z" svg:height="7.1437497mm" draw:style-name="style-1217" svg:viewBox="0.0 0.0 740.8333 714.37494" svg:width="7.408333mm" svg:x="38.89375mm" svg:y="191.29375mm"/>
          <draw:path svg:d="M 158.74998 79.37499 L 211.66666 0.0 L 211.66666 0.0 L 211.66666 0.0 L 211.66666 52.916664 Q 211.66666 79.37499 238.12498 79.37499 L 238.12498 79.37499 L 264.5833 211.66666 Q 264.5833 343.9583 343.9583 396.87497 Q 396.87497 476.24997 476.24997 449.79166 Q 529.1666 423.3333 529.1666 370.41666 Q 529.1666 317.49997 502.7083 317.49997 Q 476.24997 317.49997 476.24997 291.04166 L 476.24997 264.5833 L 502.7083 264.5833 Q 529.1666 264.5833 529.1666 291.04166 L 555.625 291.04166 L 608.5416 423.3333 Q 687.9166 529.1666 740.8333 687.9166 Q 793.74994 846.6666 793.74994 846.6666 L 793.74994 846.6666 L 793.74994 873.12494 L 793.74994 873.12494 L 820.2083 899.5833 L 820.2083 899.5833 L 820.2083 899.5833 Q 820.2083 899.5833 846.6666 926.0416 L 846.6666 926.0416 L 846.6666 926.0416 Q 846.6666 952.49994 846.6666 952.49994 L 873.12494 952.49994 L 846.6666 978.95825 Q 846.6666 1005.4166 873.12494 1005.4166 Q 899.5833 1005.4166 899.5833 1031.875 L 899.5833 1058.3333 L 873.12494 1058.3333 Q 846.6666 1058.3333 820.2083 1031.875 Q 793.74994 1031.875 793.74994 1058.3333 L 793.74994 1084.7916 L 767.2916 1111.25 L 767.2916 1164.1666 L 740.8333 1164.1666 L 740.8333 1164.1666 L 740.8333 1164.1666 Q 740.8333 1164.1666 714.37494 1111.25 Q 714.37494 1084.7916 608.5416 1084.7916 Q 502.7083 1058.3333 423.3333 1111.25 L 370.41666 1137.7083 L 370.41666 1137.7083 Q 370.41666 1137.7083 343.9583 1164.1666 L 343.9583 1164.1666 L 317.49997 1164.1666 Q 291.04166 1164.1666 211.66666 1084.7916 L 105.83333 1031.875 L 105.83333 1031.875 L 105.83333 1005.4166 L 105.83333 1005.4166 L 105.83333 1005.4166 L 79.37499 978.95825 L 52.916664 952.49994 L 52.916664 926.0416 L 52.916664 899.5833 L 26.458332 899.5833 L 26.458332 899.5833 L 26.458332 873.12494 L 0.0 873.12494 L 0.0 873.12494 L 0.0 846.6666 L 0.0 846.6666 L 0.0 846.6666 L 0.0 846.6666 L 0.0 820.2083 L 26.458332 740.8333 Q 52.916664 687.9166 79.37499 687.9166 L 105.83333 687.9166 L 105.83333 687.9166 L 105.83333 687.9166 L 158.74998 687.9166 L 211.66666 687.9166 L 211.66666 687.9166 L 211.66666 687.9166 L 211.66666 608.5416 Q 211.66666 529.1666 158.74998 370.41666 L 105.83333 185.20833 L 79.37499 185.20833 L 79.37499 185.20833 L 79.37499 158.74998 L 79.37499 158.74998 L 105.83333 158.74998 Q 105.83333 158.74998 158.74998 79.37499 z" svg:height="11.641666mm" draw:style-name="style-1218" svg:viewBox="0.0 0.0 899.5833 1164.1666" svg:width="8.995832mm" svg:x="68.2625mm" svg:y="74.612495mm"/>
          <draw:path svg:d="M 0.0 26.458332 L 0.0 0.0 L 79.37499 26.458332 Q 185.20833 52.916664 211.66666 79.37499 Q 238.12498 132.29166 317.49997 132.29166 Q 396.87497 132.29166 423.3333 105.83333 L 449.79166 105.83333 L 502.7083 105.83333 L 529.1666 132.29166 L 529.1666 132.29166 L 555.625 132.29166 L 555.625 132.29166 L 555.625 132.29166 L 582.0833 132.29166 Q 608.5416 132.29166 608.5416 132.29166 L 634.99994 132.29166 L 634.99994 185.20833 Q 661.4583 211.66666 661.4583 211.66666 L 661.4583 211.66666 L 634.99994 264.5833 Q 608.5416 343.9583 582.0833 343.9583 Q 555.625 343.9583 555.625 396.87497 Q 555.625 449.79166 555.625 502.7083 L 555.625 555.625 L 582.0833 555.625 L 582.0833 555.625 L 555.625 661.4583 Q 555.625 793.74994 529.1666 740.8333 Q 502.7083 687.9166 502.7083 687.9166 L 502.7083 687.9166 L 502.7083 555.625 Q 502.7083 449.79166 476.24997 423.3333 Q 476.24997 396.87497 423.3333 396.87497 L 370.41666 396.87497 L 370.41666 396.87497 Q 343.9583 396.87497 343.9583 396.87497 L 343.9583 423.3333 L 317.49997 502.7083 Q 291.04166 608.5416 317.49997 608.5416 Q 343.9583 608.5416 343.9583 634.99994 L 343.9583 634.99994 L 370.41666 634.99994 L 370.41666 661.4583 L 370.41666 661.4583 L 396.87497 661.4583 L 396.87497 687.9166 L 396.87497 714.37494 L 370.41666 714.37494 L 343.9583 714.37494 L 343.9583 687.9166 L 343.9583 687.9166 L 317.49997 687.9166 L 317.49997 661.4583 L 317.49997 661.4583 L 291.04166 661.4583 L 291.04166 661.4583 L 291.04166 661.4583 L 291.04166 634.99994 L 291.04166 634.99994 L 264.5833 634.99994 L 264.5833 608.5416 L 264.5833 608.5416 L 238.12498 608.5416 L 238.12498 608.5416 L 238.12498 608.5416 L 185.20833 582.0833 L 132.29166 582.0833 L 132.29166 582.0833 Q 132.29166 555.625 105.83333 423.3333 Q 79.37499 264.5833 52.916664 238.12498 L 26.458332 211.66666 L 79.37499 211.66666 L 132.29166 211.66666 L 132.29166 185.20833 Q 132.29166 132.29166 79.37499 105.83333 L 52.916664 79.37499 L 52.916664 79.37499 Q 26.458332 52.916664 26.458332 52.916664 L 26.458332 52.916664 L 26.458332 52.916664 Q 0.0 26.458332 0.0 26.458332 L 0.0 26.458332 L 0.0 26.458332 z" svg:height="7.408333mm" draw:style-name="style-1219" svg:viewBox="0.0 0.0 661.4583 740.8333" svg:width="6.614583mm" svg:x="129.38124mm" svg:y="114.03541mm"/>
          <draw:path svg:d="M 211.66666 79.37499 L 211.66666 79.37499 L 211.66666 79.37499 Q 211.66666 105.83333 211.66666 105.83333 L 238.12498 105.83333 L 238.12498 105.83333 Q 238.12498 105.83333 264.5833 132.29166 L 264.5833 132.29166 L 317.49997 158.74998 Q 343.9583 185.20833 343.9583 211.66666 Q 343.9583 238.12498 317.49997 264.5833 Q 264.5833 291.04166 264.5833 343.9583 Q 264.5833 370.41666 238.12498 396.87497 Q 211.66666 396.87497 211.66666 423.3333 Q 211.66666 449.79166 185.20833 476.24997 L 158.74998 502.7083 L 158.74998 502.7083 L 158.74998 529.1666 L 132.29166 529.1666 L 105.83333 529.1666 L 79.37499 529.1666 Q 52.916664 529.1666 52.916664 423.3333 L 26.458332 343.9583 L 26.458332 317.49997 Q 0.0 317.49997 0.0 317.49997 L 0.0 317.49997 L 0.0 211.66666 Q 0.0 132.29166 0.0 105.83333 L 0.0 52.916664 L 0.0 52.916664 L 0.0 52.916664 L 26.458332 0.0 Q 26.458332 -26.458332 105.83333 0.0 Q 158.74998 26.458332 185.20833 52.916664 Q 211.66666 79.37499 211.66666 79.37499 z" svg:height="5.2916665mm" draw:style-name="style-1220" svg:viewBox="0.0 0.0 343.9583 529.1666" svg:width="3.439583mm" svg:x="193.67499mm" svg:y="130.17499mm"/>
          <draw:path svg:d="M 1322.9166 105.83333 L 1322.9166 105.83333 L 1349.3749 185.20833 Q 1375.8333 238.12498 1349.3749 264.5833 Q 1322.9166 291.04166 1322.9166 317.49997 L 1322.9166 317.49997 L 1296.4583 343.9583 L 1269.9999 396.87497 L 1269.9999 396.87497 L 1269.9999 396.87497 L 1269.9999 423.3333 L 1269.9999 423.3333 L 1243.5416 502.7083 L 1243.5416 555.625 L 1243.5416 555.625 L 1217.0833 582.0833 L 1217.0833 608.5416 L 1217.0833 634.99994 L 1190.6249 661.4583 L 1164.1666 687.9166 L 1164.1666 714.37494 L 1164.1666 767.2916 L 1137.7083 767.2916 L 1137.7083 767.2916 L 1137.7083 793.74994 L 1137.7083 793.74994 L 687.9166 1984.3749 Q 211.66666 3148.5415 185.20833 3148.5415 Q 158.74998 3174.9998 158.74998 3227.9165 Q 185.20833 3254.3748 211.66666 3280.8333 Q 264.5833 3280.8333 264.5833 3307.2915 Q 238.12498 3360.2083 211.66666 3360.2083 L 158.74998 3360.2083 L 158.74998 3413.1248 L 158.74998 3439.5833 L 158.74998 3466.0415 L 158.74998 3466.0415 L 158.74998 3466.0415 L 158.74998 3466.0415 L 132.29166 3492.4998 L 105.83333 3492.4998 L 52.916664 3492.4998 L 0.0 3492.4998 L 0.0 3333.7498 Q 0.0 3174.9998 52.916664 3069.1665 L 79.37499 2963.3333 L 79.37499 2963.3333 Q 79.37499 2936.8748 105.83333 2883.9583 Q 158.74998 2804.5833 185.20833 2407.7083 L 211.66666 1984.3749 L 211.66666 1852.0833 L 211.66666 1719.7916 L 211.66666 1613.9583 L 211.66666 1534.5833 L 211.66666 1349.3749 Q 211.66666 1137.7083 238.12498 978.95825 L 264.5833 820.2083 L 264.5833 820.2083 Q 264.5833 820.2083 317.49997 661.4583 L 317.49997 502.7083 L 343.9583 449.79166 L 370.41666 423.3333 L 370.41666 396.87497 L 370.41666 343.9583 L 449.79166 343.9583 L 529.1666 343.9583 L 529.1666 370.41666 L 529.1666 396.87497 L 555.625 449.79166 L 582.0833 502.7083 L 582.0833 555.625 L 582.0833 582.0833 L 582.0833 978.95825 L 582.0833 1349.3749 L 608.5416 1296.4583 L 634.99994 1269.9999 L 634.99994 1243.5416 L 634.99994 1190.6249 L 661.4583 1137.7083 Q 687.9166 1058.3333 714.37494 740.8333 L 767.2916 423.3333 L 767.2916 423.3333 Q 793.74994 423.3333 793.74994 317.49997 Q 820.2083 211.66666 793.74994 211.66666 Q 767.2916 238.12498 767.2916 158.74998 L 740.8333 105.83333 L 767.2916 79.37499 L 767.2916 79.37499 L 767.2916 79.37499 L 793.74994 79.37499 L 793.74994 132.29166 L 793.74994 158.74998 L 820.2083 132.29166 L 820.2083 105.83333 L 846.6666 105.83333 L 873.12494 79.37499 L 873.12494 79.37499 L 899.5833 79.37499 L 899.5833 52.916664 L 899.5833 26.458332 L 952.49994 0.0 Q 1005.4166 -26.458332 1164.1666 26.458332 Q 1296.4583 79.37499 1322.9166 105.83333 z" svg:height="34.925mm" draw:style-name="style-1221" svg:viewBox="0.0 0.0 1349.3749 3492.4998" svg:width="13.49375mm" svg:x="217.48749mm" svg:y="140.49374mm"/>
          <draw:path svg:d="M 291.04166 0.0 L 317.49997 0.0 L 264.5833 317.49997 Q 238.12498 634.99994 211.66666 634.99994 Q 185.20833 634.99994 185.20833 661.4583 L 185.20833 661.4583 L 158.74998 661.4583 Q 132.29166 634.99994 105.83333 608.5416 Q 105.83333 582.0833 52.916664 582.0833 L 0.0 555.625 L 0.0 555.625 Q 0.0 529.1666 52.916664 449.79166 L 79.37499 343.9583 L 79.37499 343.9583 Q 105.83333 343.9583 105.83333 317.49997 L 105.83333 317.49997 L 105.83333 291.04166 Q 105.83333 264.5833 132.29166 211.66666 Q 158.74998 158.74998 132.29166 105.83333 L 105.83333 52.916664 L 132.29166 52.916664 Q 158.74998 52.916664 158.74998 79.37499 Q 158.74998 105.83333 211.66666 79.37499 Q 264.5833 52.916664 264.5833 26.458332 Q 264.5833 0.0 291.04166 0.0 z" svg:height="6.614583mm" draw:style-name="style-1222" svg:viewBox="0.0 0.0 317.49997 661.4583" svg:width="3.1749997mm" svg:x="165.62915mm" svg:y="74.612495mm"/>
          <draw:path svg:d="M 185.20833 26.458332 L 238.12498 0.0 L 238.12498 0.0 Q 238.12498 26.458332 264.5833 26.458332 L 264.5833 26.458332 L 317.49997 52.916664 Q 343.9583 79.37499 370.41666 105.83333 L 370.41666 105.83333 L 370.41666 132.29166 Q 370.41666 158.74998 449.79166 158.74998 Q 529.1666 158.74998 529.1666 185.20833 L 529.1666 211.66666 L 502.7083 343.9583 Q 476.24997 449.79166 502.7083 449.79166 Q 529.1666 449.79166 555.625 449.79166 L 582.0833 449.79166 L 582.0833 476.24997 Q 582.0833 502.7083 529.1666 502.7083 Q 449.79166 502.7083 423.3333 555.625 L 423.3333 582.0833 L 423.3333 608.5416 L 423.3333 634.99994 L 396.87497 634.99994 L 396.87497 661.4583 L 396.87497 661.4583 L 370.41666 661.4583 L 370.41666 714.37494 L 370.41666 767.2916 L 396.87497 767.2916 L 423.3333 767.2916 L 423.3333 820.2083 L 423.3333 846.6666 L 449.79166 846.6666 L 476.24997 846.6666 L 529.1666 846.6666 L 555.625 846.6666 L 555.625 846.6666 Q 555.625 873.12494 449.79166 899.5833 L 317.49997 926.0416 L 317.49997 952.49994 L 317.49997 978.95825 L 291.04166 978.95825 L 291.04166 978.95825 L 264.5833 978.95825 L 264.5833 978.95825 L 264.5833 952.49994 Q 264.5833 926.0416 264.5833 899.5833 Q 264.5833 873.12494 211.66666 926.0416 L 158.74998 952.49994 L 132.29166 926.0416 L 105.83333 899.5833 L 105.83333 873.12494 L 105.83333 846.6666 L 132.29166 846.6666 Q 132.29166 820.2083 132.29166 793.74994 Q 158.74998 740.8333 79.37499 767.2916 L 0.0 767.2916 L 0.0 767.2916 L 0.0 767.2916 L 52.916664 740.8333 L 79.37499 714.37494 L 105.83333 687.9166 Q 158.74998 661.4583 158.74998 608.5416 L 158.74998 582.0833 L 185.20833 555.625 L 185.20833 502.7083 L 132.29166 502.7083 Q 79.37499 502.7083 52.916664 529.1666 L 0.0 555.625 L 0.0 555.625 L 0.0 529.1666 L 0.0 529.1666 L 0.0 529.1666 L 26.458332 529.1666 L 26.458332 502.7083 L 26.458332 502.7083 L 52.916664 502.7083 L 52.916664 476.24997 Q 52.916664 449.79166 79.37499 291.04166 Q 105.83333 105.83333 105.83333 79.37499 Q 158.74998 26.458332 185.20833 26.458332 z" svg:height="9.789583mm" draw:style-name="style-1223" svg:viewBox="0.0 0.0 582.0833 978.95825" svg:width="5.820833mm" svg:x="164.57083mm" svg:y="87.57708mm"/>
          <draw:path svg:d="M 132.29166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38.12498 158.74998 Q 238.12498 211.66666 158.74998 211.66666 L 105.83333 185.20833 L 79.37499 185.20833 Q 79.37499 158.74998 52.916664 158.74998 L 26.458332 132.29166 L 0.0 52.916664 Q 0.0 -26.458332 52.916664 0.0 Q 105.83333 0.0 132.29166 26.458332 z" svg:height="2.1166666mm" draw:style-name="style-1224" svg:viewBox="0.0 0.0 238.12498 211.66666" svg:width="2.38125mm" svg:x="79.90416mm" svg:y="69.85mm"/>
          <draw:path svg:d="M 0.0 158.74998 L 158.74998 0.0 L 211.66666 26.458332 Q 264.5833 52.916664 264.5833 105.83333 L 264.5833 158.74998 L 264.5833 158.74998 Q 238.12498 158.74998 238.12498 185.20833 L 238.12498 185.20833 L 238.12498 185.20833 Q 238.12498 211.66666 211.66666 211.66666 L 185.20833 238.12498 L 158.74998 238.12498 L 158.74998 238.12498 L 132.29166 238.12498 Q 105.83333 264.5833 0.0 264.5833 Q -132.29166 317.49997 0.0 158.74998 z" svg:height="2.6458333mm" draw:style-name="style-1225" svg:viewBox="0.0 0.0 264.5833 264.5833" svg:width="2.6458333mm" svg:x="164.04166mm" svg:y="107.42083mm"/>
          <draw:path svg:d="M 158.74998 52.916664 L 158.74998 52.916664 L 158.74998 52.916664 Q 185.20833 52.916664 158.74998 238.12498 Q 132.29166 396.87497 105.83333 396.87497 Q 79.37499 396.87497 79.37499 343.9583 L 52.916664 317.49997 L 52.916664 291.04166 Q 26.458332 291.04166 26.458332 238.12498 L 0.0 211.66666 L 26.458332 132.29166 Q 52.916664 79.37499 79.37499 26.458332 Q 79.37499 0.0 105.83333 0.0 Q 132.29166 0.0 132.29166 26.458332 Q 132.29166 52.916664 158.74998 52.916664 z" svg:height="3.9687498mm" draw:style-name="style-1226" svg:viewBox="0.0 0.0 158.74998 396.87497" svg:width="1.5874999mm" svg:x="253.20624mm" svg:y="97.10208mm"/>
          <draw:path svg:d="M 582.0833 0.0 L 582.0833 0.0 L 502.7083 238.12498 Q 423.3333 476.24997 370.41666 608.5416 Q 317.49997 714.37494 291.04166 740.8333 L 264.5833 767.2916 L 264.5833 767.2916 L 264.5833 767.2916 L 264.5833 793.74994 L 264.5833 793.74994 L 238.12498 793.74994 L 238.12498 820.2083 L 238.12498 820.2083 L 211.66666 820.2083 L 211.66666 873.12494 L 211.66666 926.0416 L 238.12498 926.0416 L 264.5833 926.0416 L 317.49997 952.49994 L 343.9583 952.49994 L 343.9583 978.95825 L 343.9583 978.95825 L 317.49997 978.95825 L 317.49997 978.95825 L 317.49997 1005.4166 L 317.49997 1005.4166 L 291.04166 1005.4166 L 264.5833 1031.875 L 211.66666 1031.875 L 185.20833 1031.875 L 158.74998 1031.875 L 132.29166 1031.875 L 132.29166 1031.875 L 105.83333 1031.875 L 105.83333 1031.875 L 105.83333 1031.875 L 105.83333 1058.3333 L 105.83333 1058.3333 L 79.37499 1058.3333 L 52.916664 1031.875 L 52.916664 1031.875 L 52.916664 1031.875 L 26.458332 1031.875 L 26.458332 1031.875 L 26.458332 1005.4166 L 52.916664 1005.4166 L 52.916664 1005.4166 L 52.916664 978.95825 L 52.916664 978.95825 L 52.916664 978.95825 L 52.916664 952.49994 Q 52.916664 926.0416 26.458332 899.5833 L 0.0 873.12494 L 0.0 740.8333 Q 0.0 608.5416 26.458332 555.625 L 52.916664 476.24997 L 52.916664 502.7083 L 52.916664 555.625 L 79.37499 555.625 L 79.37499 555.625 L 79.37499 582.0833 L 105.83333 582.0833 L 105.83333 555.625 L 105.83333 502.7083 L 132.29166 449.79166 L 158.74998 423.3333 L 185.20833 343.9583 Q 211.66666 238.12498 317.49997 185.20833 Q 396.87497 132.29166 423.3333 158.74998 Q 476.24997 185.20833 502.7083 105.83333 Q 529.1666 26.458332 529.1666 26.458332 Q 555.625 26.458332 582.0833 0.0 z" svg:height="10.583333mm" draw:style-name="style-1227" svg:viewBox="0.0 0.0 582.0833 1058.3333" svg:width="5.820833mm" svg:x="198.96666mm" svg:y="156.36874mm"/>
          <draw:path svg:d="M 185.20833 0.0 L 185.20833 0.0 L 185.20833 0.0 L 185.20833 26.458332 L 185.20833 26.458332 L 211.66666 26.458332 L 211.66666 26.458332 Q 211.66666 52.916664 238.12498 79.37499 L 238.12498 105.83333 L 211.66666 132.29166 Q 211.66666 132.29166 343.9583 291.04166 Q 476.24997 449.79166 502.7083 502.7083 Q 529.1666 555.625 502.7083 555.625 Q 502.7083 555.625 502.7083 582.0833 L 529.1666 582.0833 L 529.1666 582.0833 Q 529.1666 608.5416 529.1666 608.5416 L 555.625 608.5416 L 555.625 608.5416 Q 555.625 608.5416 582.0833 634.99994 L 582.0833 634.99994 L 582.0833 661.4583 L 582.0833 661.4583 L 529.1666 661.4583 L 502.7083 661.4583 L 476.24997 661.4583 L 449.79166 661.4583 L 449.79166 634.99994 L 423.3333 634.99994 L 423.3333 634.99994 L 423.3333 608.5416 L 423.3333 608.5416 L 423.3333 608.5416 L 396.87497 608.5416 L 396.87497 608.5416 L 396.87497 582.0833 L 370.41666 582.0833 L 370.41666 582.0833 Q 370.41666 555.625 264.5833 502.7083 Q 185.20833 449.79166 158.74998 396.87497 Q 105.83333 317.49997 79.37499 317.49997 L 26.458332 317.49997 L 26.458332 291.04166 Q 0.0 264.5833 0.0 211.66666 L 0.0 158.74998 L 0.0 158.74998 L 0.0 158.74998 L 26.458332 158.74998 L 26.458332 185.20833 L 26.458332 185.20833 L 52.916664 185.20833 L 52.916664 132.29166 L 52.916664 79.37499 L 52.916664 79.37499 L 79.37499 79.37499 L 105.83333 105.83333 Q 105.83333 132.29166 158.74998 79.37499 Q 158.74998 0.0 185.20833 0.0 z" svg:height="6.614583mm" draw:style-name="style-1228" svg:viewBox="0.0 0.0 582.0833 661.4583" svg:width="5.820833mm" svg:x="96.837494mm" svg:y="110.86041mm"/>
          <draw:path svg:d="M 79.37499 52.916664 L 79.37499 0.0 L 132.29166 105.83333 Q 185.20833 211.66666 211.66666 264.5833 L 238.12498 317.49997 L 238.12498 343.9583 L 238.12498 370.41666 L 264.5833 370.41666 L 264.5833 370.41666 L 264.5833 396.87497 L 291.04166 423.3333 L 291.04166 423.3333 L 291.04166 449.79166 L 291.04166 449.79166 L 291.04166 449.79166 L 317.49997 476.24997 L 343.9583 502.7083 L 343.9583 502.7083 L 343.9583 502.7083 L 423.3333 608.5416 Q 502.7083 687.9166 502.7083 687.9166 L 502.7083 687.9166 L 502.7083 687.9166 Q 502.7083 714.37494 502.7083 714.37494 L 529.1666 714.37494 L 529.1666 714.37494 Q 529.1666 714.37494 555.625 740.8333 L 555.625 740.8333 L 555.625 767.2916 Q 555.625 793.74994 582.0833 820.2083 Q 582.0833 846.6666 502.7083 846.6666 L 423.3333 846.6666 L 423.3333 873.12494 L 449.79166 899.5833 L 449.79166 926.0416 Q 449.79166 926.0416 476.24997 926.0416 L 476.24997 926.0416 L 476.24997 952.49994 L 502.7083 952.49994 L 502.7083 952.49994 L 502.7083 978.95825 L 502.7083 978.95825 L 502.7083 978.95825 L 529.1666 1005.4166 L 529.1666 1031.875 L 555.625 1031.875 L 582.0833 1031.875 L 582.0833 1058.3333 L 555.625 1084.7916 L 555.625 1084.7916 L 555.625 1084.7916 L 555.625 1084.7916 L 555.625 1084.7916 L 502.7083 1058.3333 L 449.79166 1031.875 L 449.79166 1031.875 L 449.79166 1031.875 L 449.79166 1031.875 L 449.79166 1005.4166 L 423.3333 1005.4166 L 423.3333 1005.4166 L 423.3333 978.95825 L 396.87497 978.95825 L 396.87497 978.95825 L 396.87497 978.95825 L 396.87497 978.95825 Q 396.87497 952.49994 370.41666 952.49994 L 370.41666 952.49994 L 370.41666 926.0416 Q 343.9583 926.0416 343.9583 926.0416 L 343.9583 926.0416 L 343.9583 926.0416 Q 343.9583 926.0416 343.9583 873.12494 Q 343.9583 820.2083 317.49997 767.2916 Q 291.04166 714.37494 264.5833 714.37494 Q 238.12498 714.37494 238.12498 687.9166 Q 238.12498 661.4583 185.20833 608.5416 Q 132.29166 582.0833 132.29166 555.625 L 105.83333 502.7083 L 132.29166 502.7083 Q 158.74998 502.7083 158.74998 449.79166 L 158.74998 423.3333 L 158.74998 396.87497 Q 132.29166 396.87497 132.29166 396.87497 L 132.29166 396.87497 L 132.29166 343.9583 Q 132.29166 317.49997 105.83333 264.5833 Q 79.37499 211.66666 26.458332 211.66666 L 0.0 211.66666 L 0.0 185.20833 Q 26.458332 132.29166 52.916664 132.29166 Q 79.37499 105.83333 79.37499 52.916664 z" svg:height="10.847916mm" draw:style-name="style-1229" svg:viewBox="0.0 0.0 582.0833 1084.7916" svg:width="5.820833mm" svg:x="119.85625mm" svg:y="102.393745mm"/>
          <draw:path svg:d="M 185.20833 105.83333 L 185.20833 132.29166 L 158.74998 158.74998 Q 132.29166 185.20833 132.29166 211.66666 L 132.29166 238.12498 L 132.29166 238.12498 Q 132.29166 238.12498 105.83333 264.5833 L 105.83333 264.5833 L 105.83333 264.5833 Q 105.83333 264.5833 79.37499 317.49997 Q 79.37499 343.9583 26.458332 264.5833 L 0.0 211.66666 L 0.0 185.20833 L 0.0 158.74998 L 0.0 52.916664 Q 0.0 -26.458332 79.37499 0.0 Q 158.74998 26.458332 158.74998 52.916664 Q 185.20833 79.37499 185.20833 105.83333 z" svg:height="3.1749997mm" draw:style-name="style-1230" svg:viewBox="0.0 0.0 185.20833 317.49997" svg:width="1.8520832mm" svg:x="35.189583mm" svg:y="83.60833mm"/>
          <draw:path svg:d="M 0.0 370.41666 L 0.0 0.0 L 0.0 0.0 Q 26.458332 0.0 26.458332 264.5833 L 26.458332 502.7083 L 52.916664 502.7083 L 52.916664 529.1666 L 52.916664 529.1666 L 79.37499 529.1666 L 79.37499 529.1666 L 79.37499 529.1666 L 79.37499 502.7083 L 79.37499 502.7083 L 211.66666 343.9583 Q 317.49997 211.66666 343.9583 185.20833 L 396.87497 185.20833 L 396.87497 238.12498 Q 396.87497 291.04166 291.04166 423.3333 L 185.20833 582.0833 L 185.20833 582.0833 L 185.20833 582.0833 L 185.20833 608.5416 L 185.20833 608.5416 L 158.74998 608.5416 L 158.74998 634.99994 L 158.74998 634.99994 L 132.29166 634.99994 L 132.29166 634.99994 L 132.29166 634.99994 L 132.29166 661.4583 L 132.29166 661.4583 L 105.83333 687.9166 L 105.83333 714.37494 L 132.29166 714.37494 L 185.20833 740.8333 L 185.20833 740.8333 L 185.20833 740.8333 L 105.83333 740.8333 L 26.458332 740.8333 L 26.458332 714.37494 L 26.458332 714.37494 L 0.0 370.41666 z" svg:height="7.408333mm" draw:style-name="style-1231" svg:viewBox="0.0 0.0 396.87497 740.8333" svg:width="3.9687498mm" svg:x="209.2854mm" svg:y="43.391663mm"/>
          <draw:path svg:d="M 211.66666 185.20833 L 211.66666 211.66666 L 211.66666 370.41666 L 211.66666 529.1666 L 158.74998 529.1666 Q 79.37499 529.1666 52.916664 502.7083 L 52.916664 476.24997 L 26.458332 423.3333 Q 0.0 370.41666 0.0 370.41666 L 0.0 370.41666 L 0.0 343.9583 Q 0.0 317.49997 26.458332 317.49997 Q 26.458332 317.49997 52.916664 211.66666 L 105.83333 105.83333 L 105.83333 26.458332 Q 132.29166 -52.916664 132.29166 0.0 Q 132.29166 52.916664 158.74998 105.83333 Q 211.66666 132.29166 211.66666 158.74998 Q 211.66666 158.74998 211.66666 185.20833 z" svg:height="5.2916665mm" draw:style-name="style-1232" svg:viewBox="0.0 0.0 211.66666 529.1666" svg:width="2.1166666mm" svg:x="110.595825mm" svg:y="110.595825mm"/>
          <draw:path svg:d="M 0.0 52.916664 L 0.0 0.0 L 79.37499 79.37499 Q 185.20833 132.29166 185.20833 132.29166 L 185.20833 158.74998 L 185.20833 264.5833 Q 185.20833 370.41666 158.74998 370.41666 L 158.74998 396.87497 L 158.74998 396.87497 L 132.29166 396.87497 L 132.29166 396.87497 L 132.29166 396.87497 L 79.37499 396.87497 Q 52.916664 396.87497 52.916664 396.87497 L 26.458332 396.87497 L 26.458332 370.41666 Q 26.458332 343.9583 0.0 317.49997 L 0.0 291.04166 L 0.0 185.20833 L 0.0 105.83333 L 0.0 52.916664 z" svg:height="3.9687498mm" draw:style-name="style-1233" svg:viewBox="0.0 0.0 185.20833 396.87497" svg:width="1.8520832mm" svg:x="192.88124mm" svg:y="82.285416mm"/>
          <draw:path svg:d="M 79.37499 79.37499 L 79.37499 0.0 L 105.83333 0.0 L 132.29166 0.0 L 132.29166 0.0 Q 132.29166 0.0 132.29166 26.458332 L 158.74998 26.458332 L 211.66666 185.20833 Q 264.5833 370.41666 291.04166 343.9583 Q 317.49997 317.49997 343.9583 317.49997 L 370.41666 317.49997 L 370.41666 343.9583 Q 343.9583 370.41666 291.04166 370.41666 Q 238.12498 370.41666 211.66666 370.41666 L 185.20833 317.49997 L 132.29166 317.49997 L 105.83333 317.49997 L 105.83333 291.04166 L 79.37499 291.04166 L 79.37499 370.41666 L 79.37499 449.79166 L 79.37499 449.79166 Q 79.37499 449.79166 52.916664 423.3333 L 26.458332 370.41666 L 26.458332 370.41666 Q 26.458332 370.41666 26.458332 291.04166 L 0.0 211.66666 L 0.0 211.66666 Q 0.0 211.66666 26.458332 185.20833 Q 52.916664 158.74998 79.37499 79.37499 z" svg:height="4.497916mm" draw:style-name="style-1234" svg:viewBox="0.0 0.0 370.41666 449.79166" svg:width="3.7041664mm" svg:x="124.618744mm" svg:y="95.24999mm"/>
          <draw:path svg:d="M 79.37499 0.0 L 79.37499 0.0 L 238.12498 0.0 Q 396.87497 0.0 423.3333 0.0 L 423.3333 0.0 L 423.3333 52.916664 Q 449.79166 105.83333 449.79166 185.20833 Q 449.79166 264.5833 449.79166 291.04166 Q 502.7083 317.49997 502.7083 317.49997 L 502.7083 343.9583 L 529.1666 370.41666 Q 555.625 370.41666 529.1666 396.87497 Q 502.7083 423.3333 502.7083 423.3333 L 502.7083 423.3333 L 502.7083 423.3333 Q 476.24997 423.3333 396.87497 317.49997 Q 291.04166 211.66666 238.12498 185.20833 L 185.20833 185.20833 L 185.20833 211.66666 L 185.20833 238.12498 L 132.29166 291.04166 Q 79.37499 343.9583 79.37499 423.3333 L 79.37499 502.7083 L 79.37499 529.1666 L 79.37499 582.0833 L 79.37499 582.0833 L 79.37499 582.0833 L 52.916664 529.1666 L 26.458332 449.79166 L 26.458332 396.87497 L 26.458332 343.9583 L 0.0 343.9583 L 0.0 343.9583 L 0.0 317.49997 Q 26.458332 291.04166 26.458332 158.74998 Q 26.458332 52.916664 52.916664 26.458332 L 79.37499 0.0 L 79.37499 0.0 z" svg:height="5.820833mm" draw:style-name="style-1235" svg:viewBox="0.0 0.0 529.1666 582.0833" svg:width="5.2916665mm" svg:x="130.96875mm" svg:y="141.28749mm"/>
          <draw:path svg:d="M 0.0 26.458332 L 26.458332 0.0 L 52.916664 0.0 Q 105.83333 0.0 105.83333 26.458332 Q 105.83333 52.916664 132.29166 79.37499 Q 158.74998 79.37499 132.29166 132.29166 Q 132.29166 158.74998 158.74998 158.74998 Q 211.66666 132.29166 238.12498 132.29166 L 264.5833 132.29166 L 264.5833 158.74998 Q 264.5833 185.20833 211.66666 211.66666 Q 185.20833 238.12498 185.20833 238.12498 L 211.66666 238.12498 L 211.66666 238.12498 L 211.66666 264.5833 L 158.74998 264.5833 Q 79.37499 238.12498 52.916664 238.12498 L 52.916664 238.12498 L 52.916664 238.12498 Q 52.916664 211.66666 0.0 132.29166 Q -52.916664 79.37499 0.0 26.458332 z" svg:height="2.6458333mm" draw:style-name="style-1236" svg:viewBox="0.0 0.0 264.5833 264.5833" svg:width="2.6458333mm" svg:x="60.324997mm" svg:y="105.03958mm"/>
          <draw:path svg:d="M 26.458332 0.0 L 26.458332 0.0 L 79.37499 0.0 L 132.29166 0.0 L 132.29166 26.458332 L 158.74998 26.458332 L 158.74998 52.916664 L 158.74998 52.916664 L 132.29166 52.916664 L 132.29166 52.916664 L 132.29166 79.37499 L 105.83333 79.37499 L 105.83333 79.37499 L 105.83333 105.83333 L 52.916664 105.83333 L 26.458332 105.83333 L 26.458332 79.37499 Q 0.0 79.37499 0.0 52.916664 L 0.0 52.916664 L 0.0 26.458332 Q 0.0 0.0 26.458332 0.0 z" svg:height="1.0583333mm" draw:style-name="style-1237" svg:viewBox="0.0 0.0 158.74998 105.83333" svg:width="1.5874999mm" svg:x="211.66666mm" svg:y="90.487495mm"/>
          <draw:path svg:d="M 79.37499 0.0 L 132.29166 26.458332 L 185.20833 52.916664 Q 211.66666 52.916664 238.12498 79.37499 L 238.12498 79.37499 L 238.12498 132.29166 Q 238.12498 158.74998 238.12498 185.20833 L 238.12498 185.20833 L 132.29166 185.20833 Q 52.916664 158.74998 26.458332 158.74998 Q 0.0 158.74998 0.0 79.37499 Q 0.0 0.0 79.37499 0.0 z" svg:height="1.8520832mm" draw:style-name="style-1238" svg:viewBox="0.0 0.0 238.12498 185.20833" svg:width="2.38125mm" svg:x="142.08124mm" svg:y="115.8875mm"/>
          <draw:path svg:d="M 1481.6666 185.20833 L 1561.0416 185.20833 L 1561.0416 211.66666 L 1561.0416 238.12498 L 1349.3749 238.12498 L 1164.1666 238.12498 L 1190.6249 317.49997 Q 1190.6249 370.41666 1217.0833 1031.875 Q 1243.5416 1693.3333 1217.0833 1746.2499 L 1217.0833 1772.7083 L 1296.4583 1772.7083 L 1375.8333 1772.7083 L 1375.8333 1772.7083 L 1375.8333 1799.1666 L 1402.2916 1799.1666 Q 1455.2083 1799.1666 1455.2083 1852.0833 Q 1455.2083 1931.4583 1402.2916 1931.4583 Q 1375.8333 1957.9165 1322.9166 2010.8333 Q 1269.9999 2063.75 1084.7916 2196.0415 L 899.5833 2328.3333 L 899.5833 2354.7915 L 873.12494 2354.7915 L 873.12494 2354.7915 L 873.12494 2381.2498 L 873.12494 2381.2498 L 873.12494 2381.2498 L 846.6666 2381.2498 L 846.6666 2381.2498 L 820.2083 2381.2498 Q 820.2083 2381.2498 820.2083 2407.7083 L 820.2083 2407.7083 L 820.2083 2407.7083 Q 793.74994 2434.1665 555.625 2566.4583 L 291.04166 2725.2083 L 291.04166 2698.7498 Q 291.04166 2672.2915 238.12498 2672.2915 L 158.74998 2698.7498 L 132.29166 2698.7498 L 79.37499 2698.7498 L 26.458332 2672.2915 L 0.0 2645.8333 L 0.0 2645.8333 L 26.458332 2645.8333 L 26.458332 2645.8333 L 26.458332 2645.8333 L 26.458332 2619.3748 L 26.458332 2619.3748 L 52.916664 2619.3748 L 52.916664 2592.9165 L 52.916664 2592.9165 L 79.37499 2592.9165 L 79.37499 2592.9165 L 79.37499 2592.9165 L 79.37499 2566.4583 L 79.37499 2566.4583 L 105.83333 2539.9998 L 105.83333 2513.5415 L 105.83333 2513.5415 L 105.83333 2487.0833 L 105.83333 2487.0833 L 132.29166 2487.0833 L 132.29166 2487.0833 Q 132.29166 2487.0833 158.74998 2434.1665 L 185.20833 2407.7083 L 343.9583 2275.4165 Q 502.7083 2169.5833 502.7083 2143.125 L 502.7083 2143.125 L 529.1666 2116.6665 L 529.1666 2116.6665 L 529.1666 2116.6665 Q 555.625 2116.6665 555.625 2116.6665 L 555.625 2090.2083 L 555.625 2090.2083 L 555.625 2090.2083 L 582.0833 2063.75 L 582.0833 2063.75 L 582.0833 2063.75 L 608.5416 2063.75 L 608.5416 2063.75 L 608.5416 2037.2915 L 608.5416 2037.2915 L 608.5416 2037.2915 L 634.99994 2010.8333 L 634.99994 2010.8333 L 661.4583 2010.8333 Q 661.4583 2010.8333 661.4583 1984.3749 L 661.4583 1984.3749 L 687.9166 1984.3749 L 687.9166 1957.9165 L 687.9166 1957.9165 L 714.37494 1957.9165 L 714.37494 1957.9165 L 714.37494 1957.9165 L 714.37494 1931.4583 L 714.37494 1931.4583 L 740.8333 1904.9999 L 767.2916 1878.5416 L 767.2916 1852.0833 L 767.2916 1799.1666 L 793.74994 1799.1666 L 793.74994 1772.7083 L 846.6666 1772.7083 L 899.5833 1772.7083 L 899.5833 1746.2499 L 873.12494 1719.7916 L 873.12494 1693.3333 L 873.12494 1666.8749 L 846.6666 1666.8749 L 846.6666 1640.4166 L 846.6666 1640.4166 L 820.2083 1640.4166 L 820.2083 1640.4166 L 820.2083 1640.4166 L 820.2083 1613.9583 Q 820.2083 1613.9583 714.37494 1375.8333 Q 608.5416 1137.7083 661.4583 1031.875 Q 767.2916 926.0416 767.2916 714.37494 Q 767.2916 502.7083 661.4583 396.87497 Q 555.625 291.04166 396.87497 264.5833 L 211.66666 238.12498 L 211.66666 211.66666 L 211.66666 185.20833 L 238.12498 185.20833 L 264.5833 158.74998 L 238.12498 158.74998 L 211.66666 158.74998 L 211.66666 132.29166 L 211.66666 105.83333 L 211.66666 105.83333 L 238.12498 105.83333 L 238.12498 105.83333 L 238.12498 105.83333 L 291.04166 105.83333 L 370.41666 105.83333 L 370.41666 105.83333 L 370.41666 105.83333 L 449.79166 79.37499 Q 555.625 52.916664 608.5416 52.916664 Q 661.4583 26.458332 661.4583 0.0 Q 661.4583 -26.458332 820.2083 0.0 Q 978.95825 0.0 1111.25 52.916664 Q 1243.5416 79.37499 1243.5416 105.83333 Q 1243.5416 132.29166 1322.9166 158.74998 Q 1402.2916 158.74998 1481.6666 185.20833 z" svg:height="27.252083mm" draw:style-name="style-1239" svg:viewBox="0.0 0.0 1561.0416 2725.2083" svg:width="15.610415mm" svg:x="50.00625mm" svg:y="20.108332mm"/>
          <draw:path svg:d="M 0.0 26.458332 L 26.458332 0.0 L 52.916664 0.0 L 52.916664 0.0 L 105.83333 52.916664 Q 158.74998 79.37499 158.74998 105.83333 L 185.20833 105.83333 L 238.12498 132.29166 Q 264.5833 185.20833 291.04166 238.12498 L 291.04166 264.5833 L 211.66666 264.5833 L 158.74998 238.12498 L 105.83333 238.12498 L 52.916664 238.12498 L 52.916664 238.12498 Q 52.916664 238.12498 26.458332 211.66666 L 0.0 185.20833 L 0.0 158.74998 Q 0.0 132.29166 0.0 79.37499 Q 0.0 26.458332 0.0 26.458332 z" svg:height="2.6458333mm" draw:style-name="style-1240" svg:viewBox="0.0 0.0 291.04166 264.5833" svg:width="2.9104166mm" svg:x="51.85833mm" svg:y="67.46875mm"/>
          <draw:path svg:d="M 317.49997 105.83333 L 396.87497 0.0 L 396.87497 0.0 L 423.3333 0.0 L 423.3333 0.0 Q 423.3333 0.0 423.3333 26.458332 L 449.79166 26.458332 L 449.79166 105.83333 Q 449.79166 158.74998 502.7083 105.83333 Q 582.0833 79.37499 582.0833 52.916664 Q 582.0833 0.0 608.5416 0.0 L 608.5416 0.0 L 608.5416 0.0 Q 608.5416 0.0 634.99994 26.458332 L 661.4583 26.458332 L 582.0833 211.66666 Q 529.1666 396.87497 502.7083 423.3333 L 502.7083 449.79166 L 476.24997 529.1666 Q 423.3333 634.99994 423.3333 634.99994 Q 423.3333 661.4583 423.3333 740.8333 L 423.3333 793.74994 L 396.87497 846.6666 L 370.41666 899.5833 L 370.41666 899.5833 L 370.41666 899.5833 L 370.41666 899.5833 Q 370.41666 899.5833 343.9583 899.5833 L 343.9583 926.0416 L 343.9583 926.0416 Q 317.49997 926.0416 317.49997 899.5833 Q 317.49997 846.6666 264.5833 846.6666 Q 238.12498 846.6666 211.66666 820.2083 Q 211.66666 793.74994 211.66666 740.8333 L 185.20833 714.37494 L 211.66666 714.37494 Q 211.66666 687.9166 211.66666 687.9166 L 185.20833 687.9166 L 185.20833 661.4583 Q 211.66666 634.99994 211.66666 582.0833 L 211.66666 529.1666 L 185.20833 529.1666 L 185.20833 529.1666 L 158.74998 529.1666 Q 132.29166 529.1666 105.83333 529.1666 Q 52.916664 502.7083 52.916664 529.1666 L 52.916664 555.625 L 26.458332 555.625 L 0.0 555.625 L 0.0 529.1666 L 0.0 502.7083 L 26.458332 502.7083 L 26.458332 476.24997 L 26.458332 476.24997 L 52.916664 476.24997 L 52.916664 476.24997 L 52.916664 476.24997 L 52.916664 449.79166 L 52.916664 449.79166 L 79.37499 449.79166 Q 79.37499 423.3333 105.83333 396.87497 L 158.74998 370.41666 L 158.74998 370.41666 Q 158.74998 370.41666 211.66666 317.49997 L 238.12498 238.12498 L 264.5833 238.12498 Q 264.5833 211.66666 317.49997 105.83333 z" svg:height="9.260416mm" draw:style-name="style-1241" svg:viewBox="0.0 0.0 661.4583 926.0416" svg:width="6.614583mm" svg:x="31.749998mm" svg:y="73.024994mm"/>
          <draw:path svg:d="M 79.37499 79.37499 L 105.83333 0.0 L 158.74998 52.916664 Q 211.66666 105.83333 238.12498 132.29166 Q 264.5833 185.20833 264.5833 185.20833 L 264.5833 185.20833 L 264.5833 238.12498 Q 264.5833 291.04166 211.66666 291.04166 L 185.20833 291.04166 L 158.74998 291.04166 Q 158.74998 291.04166 158.74998 317.49997 L 158.74998 317.49997 L 132.29166 317.49997 Q 105.83333 343.9583 52.916664 370.41666 L 0.0 423.3333 L 0.0 396.87497 Q 0.0 370.41666 26.458332 238.12498 L 26.458332 132.29166 L 26.458332 132.29166 Q 52.916664 132.29166 79.37499 79.37499 z" svg:height="4.233333mm" draw:style-name="style-1242" svg:viewBox="0.0 0.0 264.5833 423.3333" svg:width="2.6458333mm" svg:x="110.06666mm" svg:y="96.572914mm"/>
          <draw:path svg:d="M 0.0 0.0 L 0.0 0.0 L 26.458332 0.0 L 52.916664 0.0 L 105.83333 0.0 L 158.74998 0.0 L 211.66666 132.29166 Q 264.5833 264.5833 291.04166 343.9583 Q 291.04166 423.3333 343.9583 423.3333 Q 370.41666 423.3333 343.9583 502.7083 Q 317.49997 582.0833 343.9583 582.0833 L 370.41666 582.0833 L 370.41666 608.5416 L 370.41666 608.5416 L 396.87497 687.9166 L 396.87497 740.8333 L 449.79166 740.8333 L 502.7083 740.8333 L 502.7083 740.8333 L 502.7083 740.8333 L 476.24997 767.2916 L 449.79166 793.74994 L 423.3333 793.74994 L 396.87497 793.74994 L 370.41666 820.2083 L 343.9583 820.2083 L 317.49997 820.2083 L 291.04166 793.74994 L 264.5833 793.74994 L 238.12498 793.74994 L 211.66666 767.2916 L 185.20833 740.8333 L 158.74998 740.8333 Q 132.29166 740.8333 132.29166 714.37494 Q 105.83333 714.37494 132.29166 661.4583 Q 158.74998 608.5416 79.37499 317.49997 L 0.0 0.0 L 0.0 0.0 z" svg:height="8.202083mm" draw:style-name="style-1243" svg:viewBox="0.0 0.0 502.7083 820.2083" svg:width="5.027083mm" svg:x="76.729164mm" svg:y="166.68748mm"/>
          <draw:path svg:d="M 185.20833 79.37499 L 211.66666 79.37499 L 211.66666 52.916664 Q 185.20833 0.0 211.66666 0.0 L 264.5833 0.0 L 317.49997 105.83333 Q 370.41666 185.20833 396.87497 264.5833 L 396.87497 343.9583 L 396.87497 370.41666 Q 370.41666 396.87497 370.41666 423.3333 L 370.41666 449.79166 L 370.41666 449.79166 Q 343.9583 476.24997 370.41666 476.24997 L 370.41666 476.24997 L 370.41666 582.0833 Q 370.41666 687.9166 343.9583 740.8333 Q 317.49997 767.2916 264.5833 767.2916 L 238.12498 767.2916 L 238.12498 740.8333 L 238.12498 740.8333 L 264.5833 740.8333 L 264.5833 740.8333 L 264.5833 740.8333 Q 264.5833 740.8333 264.5833 714.37494 L 291.04166 714.37494 L 291.04166 687.9166 L 291.04166 661.4583 L 291.04166 582.0833 L 264.5833 529.1666 L 264.5833 529.1666 L 264.5833 529.1666 L 211.66666 529.1666 Q 132.29166 529.1666 105.83333 529.1666 L 79.37499 555.625 L 52.916664 555.625 L 0.0 555.625 L 0.0 449.79166 L 0.0 343.9583 L 0.0 317.49997 Q 0.0 264.5833 0.0 185.20833 Q 0.0 105.83333 26.458332 105.83333 L 52.916664 79.37499 L 105.83333 52.916664 Q 158.74998 0.0 158.74998 52.916664 Q 158.74998 79.37499 185.20833 79.37499 z" svg:height="7.6729164mm" draw:style-name="style-1244" svg:viewBox="0.0 0.0 396.87497 767.2916" svg:width="3.9687498mm" svg:x="125.41249mm" svg:y="70.90833mm"/>
          <draw:path svg:d="M 79.37499 26.458332 L 132.29166 0.0 L 132.29166 0.0 L 158.74998 0.0 L 158.74998 0.0 Q 158.74998 26.458332 185.20833 26.458332 L 185.20833 26.458332 L 158.74998 158.74998 Q 132.29166 291.04166 132.29166 317.49997 L 132.29166 317.49997 L 132.29166 317.49997 Q 105.83333 343.9583 105.83333 343.9583 L 105.83333 343.9583 L 79.37499 343.9583 Q 52.916664 343.9583 26.458332 291.04166 L 0.0 238.12498 L 0.0 158.74998 Q 26.458332 79.37499 79.37499 26.458332 z" svg:height="3.439583mm" draw:style-name="style-1245" svg:viewBox="0.0 0.0 185.20833 343.9583" svg:width="1.8520832mm" svg:x="163.24791mm" svg:y="102.92291mm"/>
          <draw:path svg:d="M 105.83333 0.0 L 105.83333 0.0 L 132.29166 79.37499 Q 158.74998 185.20833 211.66666 185.20833 Q 264.5833 185.20833 264.5833 185.20833 L 264.5833 185.20833 L 291.04166 132.29166 L 291.04166 105.83333 L 317.49997 105.83333 Q 370.41666 105.83333 370.41666 105.83333 Q 396.87497 79.37499 449.79166 132.29166 Q 476.24997 158.74998 502.7083 211.66666 L 502.7083 264.5833 L 502.7083 343.9583 Q 476.24997 423.3333 476.24997 396.87497 Q 449.79166 396.87497 317.49997 343.9583 L 158.74998 343.9583 L 105.83333 317.49997 L 26.458332 317.49997 L 26.458332 291.04166 L 52.916664 264.5833 L 52.916664 238.12498 L 52.916664 185.20833 L 26.458332 185.20833 Q 26.458332 185.20833 0.0 158.74998 L 0.0 158.74998 L 26.458332 132.29166 Q 52.916664 105.83333 79.37499 52.916664 Q 105.83333 0.0 105.83333 0.0 z" svg:height="3.9687498mm" draw:style-name="style-1246" svg:viewBox="0.0 0.0 502.7083 396.87497" svg:width="5.027083mm" svg:x="187.325mm" svg:y="83.87291mm"/>
          <draw:path svg:d="M 396.87497 476.24997 L 396.87497 476.24997 L 343.9583 476.24997 L 291.04166 476.24997 L 291.04166 476.24997 Q 264.5833 502.7083 264.5833 502.7083 L 264.5833 502.7083 L 211.66666 502.7083 L 158.74998 502.7083 L 158.74998 502.7083 Q 132.29166 476.24997 132.29166 476.24997 L 132.29166 476.24997 L 132.29166 449.79166 Q 132.29166 449.79166 105.83333 449.79166 L 105.83333 449.79166 L 105.83333 449.79166 Q 79.37499 423.3333 79.37499 423.3333 L 79.37499 423.3333 L 79.37499 396.87497 L 79.37499 396.87497 L 79.37499 370.41666 Q 79.37499 343.9583 26.458332 291.04166 Q 26.458332 264.5833 0.0 185.20833 L 0.0 105.83333 L 79.37499 52.916664 Q 132.29166 26.458332 132.29166 0.0 L 132.29166 0.0 L 238.12498 0.0 Q 343.9583 0.0 396.87497 105.83333 Q 449.79166 211.66666 449.79166 291.04166 Q 449.79166 396.87497 423.3333 449.79166 Q 396.87497 476.24997 396.87497 476.24997 z" svg:height="5.027083mm" draw:style-name="style-1247" svg:viewBox="0.0 0.0 449.79166 502.7083" svg:width="4.497916mm" svg:x="137.84792mm" svg:y="107.68541mm"/>
          <draw:path svg:d="M 238.12498 26.458332 L 238.12498 0.0 L 291.04166 0.0 Q 343.9583 0.0 343.9583 132.29166 Q 370.41666 264.5833 370.41666 343.9583 L 370.41666 449.79166 L 317.49997 661.4583 Q 291.04166 873.12494 264.5833 873.12494 Q 211.66666 873.12494 211.66666 873.12494 L 211.66666 873.12494 L 211.66666 873.12494 Q 211.66666 873.12494 238.12498 820.2083 Q 264.5833 767.2916 211.66666 740.8333 Q 158.74998 714.37494 79.37499 687.9166 L 0.0 661.4583 L 0.0 634.99994 Q 0.0 608.5416 52.916664 608.5416 Q 105.83333 634.99994 105.83333 555.625 L 105.83333 502.7083 L 132.29166 449.79166 Q 158.74998 370.41666 158.74998 343.9583 L 158.74998 291.04166 L 158.74998 238.12498 L 158.74998 158.74998 L 185.20833 105.83333 Q 211.66666 52.916664 211.66666 26.458332 L 211.66666 26.458332 L 211.66666 26.458332 Q 211.66666 26.458332 238.12498 26.458332 z" svg:height="8.73125mm" draw:style-name="style-1248" svg:viewBox="0.0 0.0 370.41666 873.12494" svg:width="3.7041664mm" svg:x="152.92915mm" svg:y="88.10625mm"/>
          <draw:path svg:d="M 370.41666 0.0 L 396.87497 0.0 L 396.87497 0.0 Q 423.3333 0.0 423.3333 26.458332 L 423.3333 52.916664 L 423.3333 52.916664 Q 396.87497 52.916664 343.9583 105.83333 L 317.49997 132.29166 L 317.49997 211.66666 Q 317.49997 317.49997 343.9583 264.5833 Q 370.41666 211.66666 396.87497 185.20833 L 423.3333 185.20833 L 396.87497 238.12498 Q 370.41666 291.04166 343.9583 423.3333 L 343.9583 582.0833 L 396.87497 661.4583 Q 423.3333 740.8333 449.79166 767.2916 L 449.79166 793.74994 L 423.3333 793.74994 Q 396.87497 793.74994 396.87497 767.2916 Q 370.41666 740.8333 343.9583 740.8333 Q 317.49997 714.37494 264.5833 793.74994 L 185.20833 873.12494 L 185.20833 846.6666 Q 158.74998 793.74994 185.20833 634.99994 Q 185.20833 449.79166 105.83333 449.79166 L 52.916664 449.79166 L 52.916664 423.3333 L 52.916664 423.3333 L 52.916664 370.41666 Q 52.916664 317.49997 26.458332 317.49997 L 26.458332 317.49997 L 26.458332 291.04166 L 0.0 291.04166 L 0.0 291.04166 L 0.0 264.5833 L 0.0 264.5833 L 0.0 264.5833 L 52.916664 264.5833 Q 79.37499 264.5833 158.74998 158.74998 Q 238.12498 52.916664 317.49997 52.916664 Q 370.41666 0.0 370.41666 0.0 z" svg:height="8.73125mm" draw:style-name="style-1249" svg:viewBox="0.0 0.0 449.79166 873.12494" svg:width="4.497916mm" svg:x="246.59166mm" svg:y="126.470825mm"/>
          <draw:path svg:d="M 211.66666 0.0 L 211.66666 0.0 L 264.5833 0.0 L 317.49997 26.458332 L 343.9583 26.458332 L 370.41666 26.458332 L 370.41666 26.458332 Q 370.41666 26.458332 370.41666 52.916664 L 396.87497 52.916664 L 423.3333 79.37499 Q 476.24997 79.37499 476.24997 185.20833 Q 502.7083 264.5833 555.625 291.04166 Q 582.0833 343.9583 582.0833 396.87497 Q 582.0833 476.24997 608.5416 502.7083 L 608.5416 529.1666 L 582.0833 529.1666 L 555.625 555.625 L 555.625 555.625 L 555.625 555.625 L 555.625 555.625 Q 529.1666 582.0833 502.7083 661.4583 L 449.79166 714.37494 L 449.79166 740.8333 Q 423.3333 740.8333 423.3333 767.2916 L 423.3333 767.2916 L 423.3333 767.2916 L 423.3333 767.2916 L 396.87497 873.12494 L 370.41666 1005.4166 L 370.41666 1031.875 Q 370.41666 1058.3333 343.9583 1084.7916 L 317.49997 1137.7083 L 317.49997 1137.7083 Q 317.49997 1137.7083 291.04166 1137.7083 L 291.04166 1164.1666 L 264.5833 1164.1666 Q 264.5833 1190.6249 264.5833 1190.6249 L 264.5833 1190.6249 L 264.5833 1243.5416 Q 264.5833 1269.9999 291.04166 1269.9999 L 317.49997 1269.9999 L 317.49997 1296.4583 L 317.49997 1322.9166 L 343.9583 1322.9166 L 343.9583 1349.3749 L 317.49997 1349.3749 L 291.04166 1349.3749 L 291.04166 1375.8333 L 291.04166 1375.8333 L 211.66666 1375.8333 L 158.74998 1402.2916 L 132.29166 1402.2916 L 105.83333 1402.2916 L 79.37499 1402.2916 L 52.916664 1402.2916 L 52.916664 1402.2916 L 52.916664 1402.2916 L 26.458332 1402.2916 L 26.458332 1402.2916 L 26.458332 1375.8333 L 0.0 1375.8333 L 0.0 1375.8333 L 0.0 1375.8333 L 0.0 1375.8333 L 0.0 1349.3749 L 0.0 1349.3749 L 0.0 1349.3749 L 26.458332 1349.3749 L 26.458332 1349.3749 L 79.37499 1296.4583 Q 132.29166 1296.4583 158.74998 1269.9999 L 185.20833 1269.9999 L 185.20833 1243.5416 L 158.74998 1217.0833 L 158.74998 1217.0833 Q 158.74998 1190.6249 105.83333 1164.1666 L 26.458332 1111.25 L 26.458332 1084.7916 Q 0.0 1084.7916 0.0 1084.7916 L 0.0 1084.7916 L 0.0 1058.3333 Q 0.0 1031.875 52.916664 978.95825 Q 52.916664 926.0416 79.37499 846.6666 Q 105.83333 767.2916 79.37499 740.8333 Q 52.916664 714.37494 52.916664 687.9166 L 52.916664 661.4583 L 52.916664 661.4583 Q 52.916664 661.4583 79.37499 661.4583 L 79.37499 634.99994 L 79.37499 634.99994 Q 79.37499 608.5416 105.83333 555.625 L 105.83333 502.7083 L 105.83333 396.87497 L 105.83333 291.04166 L 105.83333 291.04166 L 132.29166 291.04166 L 132.29166 317.49997 Q 132.29166 343.9583 158.74998 343.9583 Q 211.66666 317.49997 211.66666 291.04166 Q 238.12498 238.12498 264.5833 264.5833 Q 264.5833 291.04166 291.04166 291.04166 L 317.49997 291.04166 L 317.49997 264.5833 L 317.49997 264.5833 L 317.49997 238.12498 L 317.49997 185.20833 L 317.49997 158.74998 L 317.49997 132.29166 L 291.04166 132.29166 Q 264.5833 132.29166 264.5833 105.83333 Q 264.5833 79.37499 211.66666 79.37499 L 132.29166 79.37499 L 132.29166 52.916664 Q 132.29166 26.458332 158.74998 26.458332 Q 211.66666 26.458332 211.66666 0.0 z" svg:height="14.022916mm" draw:style-name="style-1250" svg:viewBox="0.0 0.0 608.5416 1402.2916" svg:width="6.0854163mm" svg:x="258.2333mm" svg:y="115.09374mm"/>
          <draw:path svg:d="M 529.1666 0.0 L 529.1666 0.0 L 555.625 26.458332 Q 582.0833 52.916664 582.0833 79.37499 L 582.0833 105.83333 L 582.0833 105.83333 L 582.0833 105.83333 L 582.0833 132.29166 L 582.0833 132.29166 L 555.625 132.29166 L 555.625 158.74998 L 555.625 158.74998 L 582.0833 158.74998 L 582.0833 158.74998 L 582.0833 158.74998 L 608.5416 185.20833 L 634.99994 185.20833 L 634.99994 185.20833 L 634.99994 185.20833 L 634.99994 211.66666 L 634.99994 238.12498 L 634.99994 238.12498 L 634.99994 264.5833 L 634.99994 264.5833 L 634.99994 264.5833 L 634.99994 264.5833 L 634.99994 291.04166 L 634.99994 291.04166 L 634.99994 317.49997 L 634.99994 317.49997 L 634.99994 317.49997 L 608.5416 317.49997 L 608.5416 317.49997 L 529.1666 317.49997 Q 476.24997 317.49997 449.79166 291.04166 L 423.3333 291.04166 L 370.41666 291.04166 Q 317.49997 317.49997 264.5833 343.9583 L 238.12498 370.41666 L 211.66666 370.41666 Q 185.20833 370.41666 158.74998 396.87497 Q 105.83333 423.3333 52.916664 370.41666 Q 0.0 317.49997 0.0 264.5833 Q 0.0 211.66666 52.916664 185.20833 L 105.83333 158.74998 L 132.29166 158.74998 Q 158.74998 158.74998 158.74998 132.29166 Q 158.74998 105.83333 185.20833 132.29166 Q 185.20833 158.74998 211.66666 158.74998 Q 264.5833 132.29166 264.5833 105.83333 L 264.5833 105.83333 L 343.9583 79.37499 Q 423.3333 52.916664 476.24997 26.458332 Q 502.7083 0.0 529.1666 0.0 z" svg:height="3.9687498mm" draw:style-name="style-1251" svg:viewBox="0.0 0.0 634.99994 396.87497" svg:width="6.3499994mm" svg:x="193.67499mm" svg:y="165.09999mm"/>
          <draw:path svg:d="M 343.9583 0.0 L 343.9583 0.0 L 396.87497 26.458332 Q 449.79166 52.916664 502.7083 79.37499 L 529.1666 79.37499 L 582.0833 158.74998 Q 608.5416 211.66666 634.99994 211.66666 L 634.99994 238.12498 L 608.5416 317.49997 Q 608.5416 423.3333 555.625 423.3333 L 502.7083 423.3333 L 529.1666 423.3333 Q 555.625 449.79166 555.625 476.24997 Q 555.625 529.1666 502.7083 529.1666 L 476.24997 529.1666 L 449.79166 529.1666 Q 423.3333 529.1666 396.87497 502.7083 Q 370.41666 476.24997 317.49997 476.24997 Q 291.04166 502.7083 291.04166 582.0833 L 317.49997 661.4583 L 291.04166 661.4583 L 264.5833 661.4583 L 264.5833 634.99994 Q 238.12498 634.99994 238.12498 634.99994 L 238.12498 634.99994 L 238.12498 634.99994 Q 238.12498 608.5416 132.29166 529.1666 L 26.458332 423.3333 L 26.458332 423.3333 L 26.458332 423.3333 L 26.458332 449.79166 L 0.0 449.79166 L 0.0 423.3333 L 26.458332 396.87497 L 26.458332 370.41666 Q 26.458332 343.9583 79.37499 317.49997 Q 105.83333 317.49997 185.20833 211.66666 Q 238.12498 105.83333 264.5833 52.916664 L 264.5833 0.0 L 291.04166 0.0 Q 317.49997 0.0 343.9583 0.0 z" svg:height="6.614583mm" draw:style-name="style-1252" svg:viewBox="0.0 0.0 634.99994 661.4583" svg:width="6.3499994mm" svg:x="70.643745mm" svg:y="70.90833mm"/>
          <draw:path svg:d="M 0.0 52.916664 L 0.0 0.0 L 79.37499 0.0 Q 158.74998 0.0 185.20833 26.458332 L 238.12498 26.458332 L 238.12498 52.916664 Q 211.66666 105.83333 211.66666 105.83333 L 185.20833 105.83333 L 185.20833 158.74998 L 185.20833 238.12498 L 185.20833 238.12498 L 185.20833 264.5833 L 238.12498 264.5833 L 264.5833 264.5833 L 264.5833 291.04166 Q 264.5833 317.49997 291.04166 317.49997 Q 343.9583 343.9583 343.9583 370.41666 Q 343.9583 423.3333 529.1666 502.7083 Q 714.37494 582.0833 767.2916 582.0833 L 793.74994 582.0833 L 793.74994 608.5416 L 793.74994 608.5416 L 767.2916 608.5416 Q 714.37494 608.5416 687.9166 767.2916 Q 661.4583 926.0416 687.9166 926.0416 L 714.37494 926.0416 L 714.37494 952.49994 L 714.37494 1005.4166 L 687.9166 1005.4166 Q 661.4583 1005.4166 634.99994 1111.25 L 634.99994 1190.6249 L 634.99994 1190.6249 L 608.5416 1190.6249 L 608.5416 1137.7083 Q 608.5416 1084.7916 555.625 1084.7916 Q 529.1666 1084.7916 529.1666 1111.25 Q 502.7083 1137.7083 449.79166 1164.1666 L 396.87497 1217.0833 L 370.41666 1217.0833 L 343.9583 1217.0833 L 343.9583 1190.6249 Q 343.9583 1164.1666 291.04166 1164.1666 Q 211.66666 1164.1666 238.12498 1137.7083 L 291.04166 1111.25 L 291.04166 1111.25 Q 291.04166 1084.7916 264.5833 1084.7916 L 264.5833 1084.7916 L 264.5833 1058.3333 Q 238.12498 1058.3333 211.66666 1058.3333 Q 185.20833 1031.875 132.29166 926.0416 Q 79.37499 820.2083 105.83333 582.0833 L 132.29166 343.9583 L 132.29166 264.5833 Q 132.29166 158.74998 105.83333 105.83333 Q 79.37499 79.37499 26.458332 79.37499 Q 0.0 79.37499 0.0 52.916664 z M 343.9583 1058.3333 L 291.04166 1031.875 L 238.12498 899.5833 Q 185.20833 767.2916 370.41666 820.2083 Q 555.625 873.12494 529.1666 952.49994 Q 502.7083 1005.4166 449.79166 1058.3333 Q 370.41666 1058.3333 343.9583 1058.3333 z" svg:height="12.170833mm" draw:style-name="style-1253" svg:viewBox="0.0 0.0 793.74994 1217.0833" svg:width="7.9374995mm" svg:x="51.593746mm" svg:y="127.52916mm"/>
          <draw:path svg:d="M 52.916664 79.37499 L 52.916664 0.0 L 79.37499 0.0 L 79.37499 26.458332 L 79.37499 26.458332 L 105.83333 26.458332 L 105.83333 132.29166 Q 105.83333 211.66666 105.83333 238.12498 Q 105.83333 264.5833 132.29166 264.5833 L 132.29166 264.5833 L 158.74998 291.04166 Q 158.74998 343.9583 264.5833 343.9583 Q 343.9583 343.9583 370.41666 317.49997 L 396.87497 317.49997 L 343.9583 449.79166 Q 317.49997 582.0833 291.04166 608.5416 L 291.04166 661.4583 L 264.5833 661.4583 L 211.66666 661.4583 L 158.74998 661.4583 L 132.29166 661.4583 L 105.83333 634.99994 L 79.37499 634.99994 L 79.37499 608.5416 Q 52.916664 608.5416 52.916664 608.5416 L 52.916664 608.5416 L 52.916664 608.5416 Q 52.916664 582.0833 0.0 449.79166 Q 0.0 343.9583 0.0 264.5833 L 26.458332 185.20833 L 26.458332 185.20833 Q 52.916664 185.20833 52.916664 185.20833 L 52.916664 158.74998 L 52.916664 79.37499 z" svg:height="6.614583mm" draw:style-name="style-1254" svg:viewBox="0.0 0.0 396.87497 661.4583" svg:width="3.9687498mm" svg:x="275.69583mm" svg:y="114.564575mm"/>
          <draw:path svg:d="M 185.20833 26.458332 L 238.12498 0.0 L 343.9583 0.0 L 423.3333 0.0 L 449.79166 26.458332 L 476.24997 52.916664 L 476.24997 52.916664 L 502.7083 52.916664 L 502.7083 79.37499 L 502.7083 105.83333 L 502.7083 264.5833 Q 502.7083 396.87497 476.24997 423.3333 Q 449.79166 449.79166 449.79166 502.7083 L 449.79166 555.625 L 476.24997 582.0833 L 502.7083 634.99994 L 502.7083 687.9166 L 502.7083 714.37494 L 529.1666 714.37494 L 529.1666 740.8333 L 555.625 740.8333 L 555.625 740.8333 L 555.625 714.37494 L 555.625 714.37494 L 582.0833 714.37494 L 582.0833 714.37494 L 582.0833 740.8333 L 608.5416 767.2916 L 608.5416 767.2916 L 608.5416 767.2916 L 608.5416 767.2916 Q 608.5416 793.74994 555.625 793.74994 L 529.1666 793.74994 L 502.7083 820.2083 Q 449.79166 846.6666 396.87497 846.6666 Q 343.9583 846.6666 317.49997 740.8333 Q 291.04166 608.5416 238.12498 582.0833 Q 211.66666 582.0833 211.66666 740.8333 L 211.66666 926.0416 L 185.20833 926.0416 L 132.29166 952.49994 L 79.37499 952.49994 L 0.0 952.49994 L 0.0 767.2916 Q 26.458332 582.0833 0.0 317.49997 L 0.0 79.37499 L 26.458332 79.37499 L 79.37499 52.916664 L 132.29166 52.916664 L 158.74998 52.916664 L 185.20833 26.458332 z" svg:height="9.525mm" draw:style-name="style-1255" svg:viewBox="0.0 0.0 608.5416 952.49994" svg:width="6.0854163mm" svg:x="75.40624mm" svg:y="193.67499mm"/>
          <draw:path svg:d="M 26.458332 26.458332 L 52.916664 0.0 L 52.916664 0.0 L 79.37499 0.0 L 132.29166 0.0 Q 185.20833 26.458332 211.66666 26.458332 L 211.66666 26.458332 L 211.66666 52.916664 Q 211.66666 79.37499 158.74998 132.29166 L 105.83333 185.20833 L 105.83333 185.20833 Q 79.37499 185.20833 52.916664 211.66666 L 26.458332 211.66666 L 26.458332 185.20833 Q 0.0 185.20833 0.0 132.29166 Q 0.0 52.916664 26.458332 26.458332 z" svg:height="2.1166666mm" draw:style-name="style-1256" svg:viewBox="0.0 0.0 211.66666 211.66666" svg:width="2.1166666mm" svg:x="255.05832mm" svg:y="91.81041mm"/>
          <draw:path svg:d="M 79.37499 26.458332 L 79.37499 0.0 L 132.29166 26.458332 Q 185.20833 52.916664 211.66666 105.83333 Q 264.5833 132.29166 264.5833 158.74998 L 291.04166 158.74998 L 291.04166 211.66666 L 264.5833 264.5833 L 264.5833 343.9583 L 264.5833 396.87497 L 264.5833 396.87497 L 238.12498 396.87497 L 238.12498 423.3333 Q 211.66666 423.3333 185.20833 449.79166 L 158.74998 476.24997 L 158.74998 476.24997 Q 132.29166 449.79166 105.83333 449.79166 L 79.37499 423.3333 L 79.37499 396.87497 L 79.37499 396.87497 L 79.37499 396.87497 Q 52.916664 370.41666 52.916664 370.41666 L 52.916664 370.41666 L 52.916664 343.9583 Q 52.916664 317.49997 26.458332 291.04166 Q 0.0 291.04166 0.0 211.66666 Q 0.0 132.29166 26.458332 132.29166 Q 52.916664 105.83333 52.916664 79.37499 L 52.916664 26.458332 L 52.916664 26.458332 Q 52.916664 26.458332 79.37499 26.458332 z" svg:height="4.7625mm" draw:style-name="style-1257" svg:viewBox="0.0 0.0 291.04166 476.24997" svg:width="2.9104166mm" svg:x="198.96666mm" svg:y="110.331245mm"/>
          <draw:path svg:d="M 52.916664 0.0 L 132.29166 0.0 L 158.74998 0.0 Q 211.66666 26.458332 211.66666 79.37499 L 211.66666 132.29166 L 211.66666 132.29166 L 185.20833 132.29166 L 105.83333 132.29166 Q 0.0 105.83333 0.0 79.37499 Q 0.0 26.458332 52.916664 0.0 z" svg:height="1.3229166mm" draw:style-name="style-1258" svg:viewBox="0.0 0.0 211.66666 132.29166" svg:width="2.1166666mm" svg:x="195.2625mm" svg:y="127.52916mm"/>
          <draw:path svg:d="M 132.29166 26.458332 L 185.20833 0.0 L 185.20833 0.0 L 185.20833 0.0 L 211.66666 0.0 L 211.66666 26.458332 L 211.66666 26.458332 L 238.12498 26.458332 L 238.12498 26.458332 L 238.12498 26.458332 L 317.49997 26.458332 Q 396.87497 52.916664 529.1666 105.83333 Q 661.4583 185.20833 687.9166 185.20833 L 714.37494 185.20833 L 714.37494 185.20833 Q 714.37494 185.20833 714.37494 211.66666 L 740.8333 211.66666 L 740.8333 238.12498 Q 714.37494 238.12498 714.37494 291.04166 Q 661.4583 370.41666 608.5416 370.41666 L 555.625 370.41666 L 449.79166 370.41666 L 343.9583 370.41666 L 343.9583 370.41666 Q 343.9583 343.9583 291.04166 343.9583 Q 238.12498 343.9583 132.29166 317.49997 L 26.458332 317.49997 L 26.458332 291.04166 L 26.458332 264.5833 L 52.916664 264.5833 L 52.916664 238.12498 L 52.916664 238.12498 L 79.37499 238.12498 L 79.37499 238.12498 L 79.37499 238.12498 L 52.916664 238.12498 L 26.458332 238.12498 L 26.458332 238.12498 L 26.458332 238.12498 L 0.0 238.12498 L 0.0 238.12498 L 0.0 211.66666 Q -26.458332 211.66666 26.458332 132.29166 Q 79.37499 26.458332 132.29166 26.458332 z" svg:height="3.7041664mm" draw:style-name="style-1259" svg:viewBox="0.0 0.0 740.8333 370.41666" svg:width="7.408333mm" svg:x="162.18958mm" svg:y="137.84792mm"/>
          <draw:path svg:d="M 846.6666 26.458332 L 846.6666 26.458332 L 846.6666 52.916664 Q 846.6666 79.37499 793.74994 105.83333 Q 767.2916 105.83333 687.9166 238.12498 L 582.0833 343.9583 L 582.0833 396.87497 L 582.0833 449.79166 L 555.625 449.79166 L 555.625 449.79166 L 555.625 396.87497 Q 555.625 343.9583 343.9583 343.9583 L 132.29166 370.41666 L 105.83333 370.41666 L 52.916664 370.41666 L 26.458332 343.9583 L 0.0 317.49997 L 0.0 317.49997 L 0.0 317.49997 L 0.0 317.49997 L 0.0 317.49997 L 26.458332 291.04166 L 26.458332 264.5833 L 52.916664 264.5833 L 79.37499 264.5833 L 264.5833 211.66666 Q 476.24997 185.20833 449.79166 158.74998 Q 449.79166 105.83333 529.1666 105.83333 Q 582.0833 79.37499 582.0833 52.916664 Q 582.0833 26.458332 634.99994 52.916664 Q 687.9166 52.916664 687.9166 26.458332 Q 661.4583 0.0 740.8333 0.0 Q 846.6666 0.0 846.6666 26.458332 z" svg:height="4.497916mm" draw:style-name="style-1260" svg:viewBox="0.0 0.0 846.6666 449.79166" svg:width="8.466666mm" svg:x="200.55415mm" svg:y="149.22499mm"/>
          <draw:path svg:d="M 396.87497 52.916664 L 396.87497 0.0 L 423.3333 26.458332 L 449.79166 79.37499 L 449.79166 105.83333 L 449.79166 132.29166 L 476.24997 132.29166 L 476.24997 132.29166 L 529.1666 132.29166 L 582.0833 132.29166 L 582.0833 132.29166 L 582.0833 132.29166 L 582.0833 132.29166 L 608.5416 132.29166 L 608.5416 132.29166 Q 634.99994 132.29166 714.37494 132.29166 Q 820.2083 158.74998 820.2083 185.20833 Q 820.2083 211.66666 899.5833 211.66666 L 978.95825 211.66666 L 978.95825 238.12498 L 978.95825 264.5833 L 952.49994 264.5833 L 926.0416 264.5833 L 926.0416 291.04166 L 926.0416 317.49997 L 873.12494 343.9583 Q 820.2083 343.9583 767.2916 449.79166 Q 714.37494 529.1666 740.8333 529.1666 L 740.8333 555.625 L 740.8333 555.625 L 767.2916 555.625 L 767.2916 555.625 L 767.2916 555.625 L 793.74994 555.625 L 820.2083 555.625 L 820.2083 555.625 L 820.2083 555.625 L 793.74994 582.0833 L 793.74994 608.5416 L 767.2916 608.5416 Q 767.2916 608.5416 767.2916 634.99994 L 767.2916 634.99994 L 767.2916 661.4583 Q 767.2916 661.4583 661.4583 767.2916 L 555.625 873.12494 L 529.1666 873.12494 L 529.1666 873.12494 L 529.1666 899.5833 L 502.7083 899.5833 L 502.7083 899.5833 L 502.7083 926.0416 L 502.7083 926.0416 L 502.7083 926.0416 L 476.24997 952.49994 L 449.79166 978.95825 L 449.79166 1031.875 L 449.79166 1111.25 L 449.79166 1111.25 L 449.79166 1111.25 L 423.3333 1031.875 L 423.3333 978.95825 L 396.87497 978.95825 L 370.41666 978.95825 L 370.41666 952.49994 L 343.9583 952.49994 L 343.9583 926.0416 L 343.9583 899.5833 L 317.49997 873.12494 L 291.04166 846.6666 L 291.04166 820.2083 L 291.04166 793.74994 L 343.9583 820.2083 Q 396.87497 820.2083 396.87497 820.2083 L 396.87497 820.2083 L 423.3333 820.2083 Q 423.3333 820.2083 423.3333 740.8333 L 449.79166 661.4583 L 423.3333 661.4583 L 423.3333 661.4583 L 396.87497 634.99994 Q 370.41666 608.5416 317.49997 608.5416 Q 264.5833 555.625 238.12498 529.1666 Q 185.20833 476.24997 158.74998 476.24997 Q 132.29166 476.24997 132.29166 449.79166 Q 132.29166 423.3333 105.83333 449.79166 L 79.37499 449.79166 L 79.37499 449.79166 Q 79.37499 449.79166 52.916664 396.87497 L 26.458332 343.9583 L 26.458332 291.04166 L 26.458332 264.5833 L 52.916664 264.5833 L 52.916664 238.12498 L 26.458332 238.12498 L 0.0 238.12498 L 0.0 211.66666 L 0.0 211.66666 L 0.0 211.66666 L 26.458332 211.66666 L 26.458332 185.20833 L 26.458332 185.20833 L 26.458332 185.20833 L 26.458332 185.20833 L 52.916664 185.20833 L 52.916664 158.74998 L 52.916664 132.29166 L 52.916664 79.37499 L 79.37499 79.37499 L 105.83333 79.37499 L 211.66666 105.83333 Q 317.49997 132.29166 317.49997 132.29166 Q 343.9583 132.29166 343.9583 132.29166 L 343.9583 105.83333 L 370.41666 105.83333 L 396.87497 105.83333 L 396.87497 52.916664 z" svg:height="11.112499mm" draw:style-name="style-1261" svg:viewBox="0.0 0.0 978.95825 1111.25" svg:width="9.789583mm" svg:x="154.78123mm" svg:y="134.67291mm"/>
          <draw:path svg:d="M 26.458332 0.0 L 52.916664 0.0 L 105.83333 0.0 L 158.74998 0.0 L 211.66666 26.458332 L 291.04166 26.458332 L 370.41666 52.916664 Q 423.3333 52.916664 449.79166 26.458332 Q 449.79166 0.0 476.24997 0.0 Q 502.7083 0.0 502.7083 52.916664 Q 502.7083 132.29166 529.1666 132.29166 Q 555.625 132.29166 582.0833 158.74998 Q 582.0833 211.66666 608.5416 264.5833 L 608.5416 343.9583 L 634.99994 423.3333 Q 634.99994 529.1666 634.99994 529.1666 L 634.99994 555.625 L 608.5416 555.625 Q 582.0833 529.1666 476.24997 449.79166 Q 396.87497 370.41666 370.41666 396.87497 L 343.9583 449.79166 L 317.49997 449.79166 Q 317.49997 423.3333 317.49997 423.3333 L 291.04166 423.3333 L 291.04166 370.41666 L 291.04166 343.9583 L 291.04166 317.49997 Q 264.5833 317.49997 264.5833 317.49997 L 264.5833 317.49997 L 264.5833 317.49997 Q 264.5833 317.49997 211.66666 291.04166 Q 132.29166 291.04166 132.29166 264.5833 L 105.83333 211.66666 L 105.83333 211.66666 L 105.83333 211.66666 L 105.83333 158.74998 Q 105.83333 132.29166 52.916664 105.83333 L 26.458332 79.37499 L 26.458332 52.916664 Q 0.0 52.916664 0.0 26.458332 Q 0.0 0.0 26.458332 0.0 z" svg:height="5.5562496mm" draw:style-name="style-1262" svg:viewBox="0.0 0.0 634.99994 555.625" svg:width="6.3499994mm" svg:x="51.85833mm" svg:y="69.85mm"/>
          <draw:path svg:d="M 396.87497 0.0 L 423.3333 0.0 L 449.79166 0.0 Q 502.7083 26.458332 529.1666 105.83333 Q 555.625 185.20833 555.625 238.12498 L 555.625 291.04166 L 582.0833 317.49997 L 582.0833 343.9583 L 582.0833 370.41666 L 582.0833 370.41666 L 555.625 370.41666 Q 555.625 370.41666 449.79166 396.87497 Q 317.49997 423.3333 291.04166 449.79166 L 238.12498 502.7083 L 238.12498 502.7083 Q 211.66666 529.1666 211.66666 529.1666 L 211.66666 529.1666 L 185.20833 529.1666 Q 158.74998 529.1666 132.29166 449.79166 L 79.37499 370.41666 L 79.37499 343.9583 L 79.37499 343.9583 L 52.916664 317.49997 L 26.458332 291.04166 L 26.458332 264.5833 L 26.458332 238.12498 L 0.0 185.20833 L 0.0 132.29166 L 0.0 105.83333 L 0.0 105.83333 L 0.0 105.83333 L 26.458332 105.83333 L 26.458332 105.83333 L 26.458332 105.83333 L 26.458332 79.37499 L 26.458332 79.37499 L 52.916664 79.37499 L 52.916664 52.916664 L 52.916664 52.916664 L 79.37499 52.916664 L 79.37499 52.916664 L 79.37499 52.916664 L 105.83333 52.916664 L 132.29166 52.916664 L 264.5833 26.458332 Q 396.87497 0.0 396.87497 0.0 z" svg:height="5.2916665mm" draw:style-name="style-1263" svg:viewBox="0.0 0.0 582.0833 529.1666" svg:width="5.820833mm" svg:x="141.0229mm" svg:y="88.899994mm"/>
          <draw:path svg:d="M 26.458332 52.916664 L 26.458332 0.0 L 26.458332 0.0 L 52.916664 0.0 L 52.916664 26.458332 L 52.916664 52.916664 L 211.66666 79.37499 Q 370.41666 105.83333 396.87497 105.83333 L 396.87497 105.83333 L 370.41666 132.29166 Q 343.9583 158.74998 317.49997 132.29166 Q 291.04166 132.29166 291.04166 158.74998 L 291.04166 211.66666 L 291.04166 211.66666 Q 291.04166 211.66666 158.74998 238.12498 L 26.458332 264.5833 L 26.458332 238.12498 L 26.458332 238.12498 L 26.458332 211.66666 L 26.458332 211.66666 L 0.0 211.66666 L 0.0 211.66666 L 0.0 158.74998 Q 26.458332 132.29166 26.458332 52.916664 z" svg:height="2.6458333mm" draw:style-name="style-1264" svg:viewBox="0.0 0.0 396.87497 264.5833" svg:width="3.9687498mm" svg:x="109.80208mm" svg:y="142.875mm"/>
          <draw:path svg:d="M 79.37499 105.83333 L 0.0 0.0 L 79.37499 26.458332 Q 158.74998 26.458332 238.12498 52.916664 L 317.49997 79.37499 L 343.9583 79.37499 L 370.41666 79.37499 L 370.41666 105.83333 L 396.87497 105.83333 L 396.87497 105.83333 L 396.87497 132.29166 L 396.87497 132.29166 L 396.87497 132.29166 L 396.87497 185.20833 L 396.87497 211.66666 L 396.87497 211.66666 L 396.87497 238.12498 L 396.87497 238.12498 L 396.87497 238.12498 L 370.41666 238.12498 L 370.41666 238.12498 L 238.12498 238.12498 L 105.83333 238.12498 L 79.37499 238.12498 L 26.458332 238.12498 L 26.458332 211.66666 L 26.458332 211.66666 L 79.37499 211.66666 Q 132.29166 211.66666 79.37499 105.83333 z" svg:height="2.38125mm" draw:style-name="style-1265" svg:viewBox="0.0 0.0 396.87497 238.12498" svg:width="3.9687498mm" svg:x="216.69374mm" svg:y="48.418747mm"/>
          <draw:path svg:d="M 211.66666 26.458332 L 211.66666 0.0 L 291.04166 0.0 L 370.41666 0.0 L 317.49997 52.916664 Q 264.5833 105.83333 291.04166 370.41666 Q 317.49997 634.99994 343.9583 608.5416 Q 343.9583 582.0833 370.41666 582.0833 L 396.87497 582.0833 L 370.41666 608.5416 Q 370.41666 634.99994 370.41666 661.4583 L 370.41666 661.4583 L 343.9583 661.4583 L 343.9583 687.9166 L 343.9583 687.9166 L 317.49997 687.9166 L 317.49997 714.37494 Q 317.49997 740.8333 291.04166 767.2916 L 291.04166 793.74994 L 264.5833 793.74994 Q 264.5833 793.74994 264.5833 820.2083 L 264.5833 820.2083 L 264.5833 820.2083 Q 238.12498 846.6666 211.66666 846.6666 L 211.66666 846.6666 L 211.66666 793.74994 Q 211.66666 740.8333 185.20833 767.2916 Q 185.20833 793.74994 158.74998 793.74994 L 132.29166 793.74994 L 132.29166 767.2916 L 158.74998 740.8333 L 158.74998 687.9166 Q 158.74998 661.4583 158.74998 582.0833 Q 158.74998 502.7083 105.83333 423.3333 L 52.916664 370.41666 L 52.916664 343.9583 L 52.916664 317.49997 L 26.458332 264.5833 Q 0.0 238.12498 0.0 211.66666 Q 0.0 185.20833 52.916664 185.20833 Q 79.37499 185.20833 79.37499 158.74998 Q 105.83333 105.83333 158.74998 79.37499 Q 211.66666 52.916664 211.66666 26.458332 z" svg:height="8.466666mm" draw:style-name="style-1266" svg:viewBox="0.0 0.0 396.87497 846.6666" svg:width="3.9687498mm" svg:x="171.97916mm" svg:y="125.41249mm"/>
          <draw:path svg:d="M 185.20833 0.0 L 211.66666 0.0 L 211.66666 0.0 Q 211.66666 0.0 211.66666 26.458332 L 238.12498 26.458332 L 238.12498 26.458332 Q 238.12498 52.916664 264.5833 52.916664 L 264.5833 52.916664 L 317.49997 105.83333 Q 370.41666 158.74998 423.3333 158.74998 Q 449.79166 158.74998 476.24997 158.74998 L 502.7083 158.74998 L 502.7083 185.20833 L 502.7083 211.66666 L 476.24997 291.04166 Q 449.79166 370.41666 449.79166 370.41666 L 449.79166 370.41666 L 423.3333 370.41666 Q 423.3333 370.41666 264.5833 396.87497 Q 132.29166 423.3333 132.29166 396.87497 L 132.29166 370.41666 L 79.37499 370.41666 Q 26.458332 370.41666 0.0 317.49997 L 0.0 264.5833 L 0.0 185.20833 L 0.0 105.83333 L 26.458332 105.83333 L 26.458332 105.83333 L 52.916664 79.37499 Q 79.37499 79.37499 105.83333 52.916664 Q 105.83333 52.916664 132.29166 52.916664 Q 158.74998 52.916664 158.74998 52.916664 Q 158.74998 0.0 185.20833 0.0 z" svg:height="3.9687498mm" draw:style-name="style-1267" svg:viewBox="0.0 0.0 502.7083 396.87497" svg:width="5.027083mm" svg:x="86.783325mm" svg:y="68.2625mm"/>
          <draw:path svg:d="M 185.20833 79.37499 L 158.74998 79.37499 L 158.74998 105.83333 L 158.74998 132.29166 L 185.20833 158.74998 L 211.66666 185.20833 L 264.5833 158.74998 Q 317.49997 105.83333 317.49997 132.29166 Q 317.49997 132.29166 343.9583 158.74998 L 343.9583 185.20833 L 317.49997 185.20833 Q 317.49997 211.66666 317.49997 211.66666 L 317.49997 211.66666 L 317.49997 211.66666 Q 291.04166 211.66666 264.5833 238.12498 L 211.66666 264.5833 L 158.74998 264.5833 L 132.29166 264.5833 L 105.83333 264.5833 L 52.916664 264.5833 L 26.458332 264.5833 L 0.0 264.5833 L 0.0 238.12498 L 0.0 238.12498 L 0.0 158.74998 Q 0.0 79.37499 26.458332 52.916664 L 52.916664 0.0 L 132.29166 0.0 Q 211.66666 -26.458332 185.20833 26.458332 Q 185.20833 52.916664 185.20833 79.37499 z" svg:height="2.6458333mm" draw:style-name="style-1268" svg:viewBox="0.0 0.0 343.9583 264.5833" svg:width="3.439583mm" svg:x="164.04166mm" svg:y="95.24999mm"/>
          <draw:path svg:d="M 0.0 52.916664 L 0.0 0.0 L 79.37499 26.458332 Q 185.20833 52.916664 343.9583 26.458332 Q 529.1666 0.0 555.625 0.0 L 582.0833 0.0 L 608.5416 0.0 L 661.4583 0.0 L 661.4583 26.458332 Q 661.4583 26.458332 687.9166 52.916664 L 687.9166 79.37499 L 687.9166 211.66666 Q 661.4583 343.9583 634.99994 396.87497 Q 608.5416 476.24997 608.5416 476.24997 L 608.5416 476.24997 L 608.5416 476.24997 Q 582.0833 476.24997 582.0833 502.7083 L 582.0833 502.7083 L 555.625 502.7083 Q 555.625 529.1666 449.79166 555.625 Q 343.9583 582.0833 343.9583 634.99994 L 317.49997 687.9166 L 264.5833 687.9166 Q 211.66666 687.9166 185.20833 661.4583 L 185.20833 661.4583 L 185.20833 582.0833 L 185.20833 529.1666 L 185.20833 529.1666 Q 185.20833 529.1666 291.04166 396.87497 L 370.41666 264.5833 L 370.41666 238.12498 L 396.87497 238.12498 L 396.87497 238.12498 L 396.87497 211.66666 L 396.87497 211.66666 L 396.87497 211.66666 L 396.87497 185.20833 L 396.87497 158.74998 L 396.87497 158.74998 L 396.87497 158.74998 L 264.5833 132.29166 L 132.29166 132.29166 L 132.29166 132.29166 L 105.83333 105.83333 L 105.83333 105.83333 Q 79.37499 105.83333 52.916664 105.83333 Q 0.0 105.83333 0.0 52.916664 z" svg:height="6.879166mm" draw:style-name="style-1269" svg:viewBox="0.0 0.0 687.9166 687.9166" svg:width="6.879166mm" svg:x="191.29375mm" svg:y="144.99165mm"/>
          <draw:path svg:d="M 0.0 0.0 L 0.0 0.0 L 52.916664 52.916664 Q 79.37499 105.83333 158.74998 105.83333 Q 264.5833 105.83333 291.04166 185.20833 Q 317.49997 264.5833 476.24997 238.12498 Q 634.99994 238.12498 634.99994 264.5833 L 634.99994 291.04166 L 634.99994 370.41666 Q 608.5416 449.79166 529.1666 423.3333 Q 476.24997 396.87497 449.79166 582.0833 Q 423.3333 793.74994 423.3333 793.74994 L 423.3333 820.2083 L 423.3333 820.2083 Q 423.3333 820.2083 396.87497 846.6666 L 396.87497 846.6666 L 370.41666 846.6666 Q 370.41666 846.6666 264.5833 820.2083 L 185.20833 793.74994 L 185.20833 793.74994 L 158.74998 767.2916 L 158.74998 767.2916 L 158.74998 767.2916 L 158.74998 714.37494 L 158.74998 661.4583 L 158.74998 608.5416 L 158.74998 555.625 L 132.29166 502.7083 Q 105.83333 449.79166 105.83333 449.79166 Q 105.83333 423.3333 79.37499 370.41666 Q 52.916664 317.49997 26.458332 158.74998 L 0.0 26.458332 L 0.0 0.0 z" svg:height="8.466666mm" draw:style-name="style-1270" svg:viewBox="0.0 0.0 634.99994 846.6666" svg:width="6.3499994mm" svg:x="49.741665mm" svg:y="119.59166mm"/>
          <draw:path svg:d="M 529.1666 0.0 L 555.625 0.0 L 582.0833 0.0 L 582.0833 0.0 L 582.0833 0.0 Q 582.0833 0.0 608.5416 26.458332 L 608.5416 26.458332 L 582.0833 26.458332 Q 582.0833 26.458332 582.0833 52.916664 L 555.625 79.37499 L 502.7083 132.29166 Q 476.24997 211.66666 449.79166 291.04166 Q 423.3333 370.41666 423.3333 449.79166 L 423.3333 502.7083 L 449.79166 502.7083 L 449.79166 502.7083 L 449.79166 529.1666 L 476.24997 529.1666 L 476.24997 529.1666 L 476.24997 555.625 L 502.7083 555.625 L 529.1666 555.625 L 529.1666 582.0833 L 529.1666 582.0833 L 555.625 555.625 L 555.625 529.1666 L 634.99994 529.1666 L 687.9166 529.1666 L 687.9166 608.5416 Q 687.9166 687.9166 661.4583 714.37494 L 661.4583 767.2916 L 661.4583 820.2083 Q 661.4583 873.12494 634.99994 873.12494 L 582.0833 873.12494 L 582.0833 873.12494 Q 582.0833 846.6666 555.625 846.6666 L 555.625 846.6666 L 555.625 820.2083 Q 529.1666 820.2083 476.24997 793.74994 Q 396.87497 767.2916 370.41666 767.2916 Q 343.9583 767.2916 264.5833 767.2916 Q 158.74998 740.8333 158.74998 767.2916 L 158.74998 793.74994 L 158.74998 793.74994 L 132.29166 767.2916 L 132.29166 767.2916 L 105.83333 767.2916 L 105.83333 767.2916 L 105.83333 767.2916 L 105.83333 740.8333 L 105.83333 740.8333 L 79.37499 740.8333 L 79.37499 714.37494 L 52.916664 714.37494 L 26.458332 714.37494 L 26.458332 687.9166 L 0.0 661.4583 L 0.0 608.5416 L 0.0 582.0833 L 0.0 582.0833 L 0.0 582.0833 L 26.458332 555.625 L 52.916664 529.1666 L 52.916664 529.1666 L 52.916664 529.1666 L 105.83333 555.625 Q 132.29166 608.5416 211.66666 396.87497 Q 317.49997 211.66666 317.49997 185.20833 L 317.49997 132.29166 L 317.49997 132.29166 Q 317.49997 105.83333 291.04166 105.83333 L 291.04166 105.83333 L 291.04166 79.37499 Q 317.49997 79.37499 317.49997 79.37499 L 317.49997 52.916664 L 423.3333 26.458332 Q 502.7083 26.458332 529.1666 0.0 z" svg:height="8.73125mm" draw:style-name="style-1271" svg:viewBox="0.0 0.0 687.9166 873.12494" svg:width="6.879166mm" svg:x="232.83333mm" svg:y="108.21458mm"/>
          <draw:path svg:d="M 396.87497 0.0 L 423.3333 0.0 L 476.24997 26.458332 L 529.1666 26.458332 L 529.1666 26.458332 Q 555.625 52.916664 582.0833 52.916664 L 608.5416 52.916664 L 608.5416 79.37499 Q 634.99994 105.83333 634.99994 158.74998 Q 634.99994 185.20833 555.625 185.20833 L 476.24997 211.66666 L 476.24997 211.66666 L 476.24997 211.66666 L 449.79166 211.66666 L 449.79166 211.66666 L 423.3333 211.66666 Q 423.3333 211.66666 423.3333 238.12498 L 423.3333 238.12498 L 423.3333 238.12498 Q 396.87497 264.5833 396.87497 264.5833 L 396.87497 264.5833 L 370.41666 264.5833 Q 370.41666 264.5833 317.49997 291.04166 Q 264.5833 317.49997 291.04166 423.3333 L 317.49997 502.7083 L 317.49997 529.1666 Q 317.49997 582.0833 264.5833 608.5416 Q 211.66666 634.99994 105.83333 502.7083 L 26.458332 396.87497 L 26.458332 370.41666 L 0.0 317.49997 L 0.0 264.5833 L 0.0 185.20833 L 26.458332 185.20833 L 26.458332 158.74998 L 26.458332 158.74998 L 52.916664 158.74998 L 52.916664 158.74998 L 52.916664 132.29166 L 52.916664 132.29166 L 52.916664 132.29166 L 79.37499 132.29166 L 79.37499 105.83333 L 79.37499 105.83333 L 105.83333 105.83333 L 105.83333 105.83333 L 105.83333 105.83333 L 105.83333 79.37499 Q 105.83333 79.37499 132.29166 79.37499 L 132.29166 52.916664 L 211.66666 52.916664 L 264.5833 52.916664 L 317.49997 26.458332 Q 370.41666 0.0 396.87497 0.0 z" svg:height="6.0854163mm" draw:style-name="style-1272" svg:viewBox="0.0 0.0 634.99994 608.5416" svg:width="6.3499994mm" svg:x="247.12082mm" svg:y="70.379166mm"/>
          <draw:path svg:d="M 158.74998 105.83333 L 158.74998 0.0 L 158.74998 0.0 Q 158.74998 0.0 185.20833 26.458332 L 185.20833 52.916664 L 185.20833 79.37499 L 211.66666 105.83333 L 211.66666 105.83333 L 211.66666 105.83333 L 211.66666 132.29166 L 211.66666 132.29166 L 264.5833 264.5833 Q 317.49997 370.41666 317.49997 476.24997 Q 317.49997 582.0833 343.9583 661.4583 L 343.9583 740.8333 L 317.49997 740.8333 Q 291.04166 740.8333 264.5833 714.37494 Q 264.5833 687.9166 211.66666 714.37494 L 185.20833 740.8333 L 185.20833 582.0833 Q 158.74998 449.79166 105.83333 317.49997 L 52.916664 158.74998 L 26.458332 158.74998 L 0.0 158.74998 L 0.0 105.83333 L 0.0 52.916664 L 0.0 52.916664 L 0.0 52.916664 L 26.458332 105.83333 L 26.458332 132.29166 L 52.916664 132.29166 L 79.37499 158.74998 L 79.37499 158.74998 L 105.83333 158.74998 L 105.83333 158.74998 L 105.83333 158.74998 L 132.29166 185.20833 L 158.74998 185.20833 L 158.74998 105.83333 z" svg:height="7.408333mm" draw:style-name="style-1273" svg:viewBox="0.0 0.0 343.9583 740.8333" svg:width="3.439583mm" svg:x="109.53749mm" svg:y="134.9375mm"/>
          <draw:path svg:d="M 529.1666 79.37499 L 529.1666 0.0 L 555.625 0.0 L 582.0833 0.0 L 555.625 185.20833 Q 529.1666 343.9583 502.7083 370.41666 Q 502.7083 396.87497 476.24997 555.625 L 476.24997 714.37494 L 449.79166 714.37494 Q 449.79166 714.37494 449.79166 740.8333 L 449.79166 740.8333 L 449.79166 767.2916 Q 449.79166 793.74994 423.3333 846.6666 Q 396.87497 899.5833 343.9583 899.5833 L 291.04166 899.5833 L 291.04166 873.12494 Q 291.04166 873.12494 264.5833 873.12494 L 264.5833 873.12494 L 264.5833 873.12494 Q 238.12498 846.6666 238.12498 846.6666 L 238.12498 846.6666 L 238.12498 820.2083 Q 238.12498 820.2083 211.66666 767.2916 Q 185.20833 740.8333 238.12498 687.9166 Q 291.04166 634.99994 264.5833 582.0833 Q 238.12498 502.7083 238.12498 476.24997 L 238.12498 449.79166 L 238.12498 449.79166 Q 238.12498 449.79166 264.5833 449.79166 L 264.5833 423.3333 L 264.5833 396.87497 L 264.5833 370.41666 L 238.12498 370.41666 Q 211.66666 370.41666 211.66666 343.9583 L 211.66666 317.49997 L 185.20833 317.49997 L 158.74998 317.49997 L 158.74998 343.9583 Q 158.74998 370.41666 105.83333 343.9583 L 52.916664 343.9583 L 52.916664 370.41666 L 52.916664 396.87497 L 26.458332 396.87497 L 0.0 396.87497 L 0.0 370.41666 L 0.0 370.41666 L 0.0 370.41666 L 0.0 343.9583 L 0.0 343.9583 L 26.458332 343.9583 L 26.458332 317.49997 L 26.458332 291.04166 L 52.916664 291.04166 L 79.37499 291.04166 L 79.37499 264.5833 L 79.37499 264.5833 L 105.83333 264.5833 L 105.83333 238.12498 L 132.29166 238.12498 L 158.74998 238.12498 L 185.20833 238.12498 Q 238.12498 211.66666 238.12498 132.29166 Q 264.5833 79.37499 343.9583 52.916664 L 396.87497 52.916664 L 396.87497 52.916664 Q 396.87497 79.37499 396.87497 79.37499 L 423.3333 79.37499 L 423.3333 79.37499 L 423.3333 79.37499 L 449.79166 105.83333 L 476.24997 105.83333 L 476.24997 132.29166 L 476.24997 185.20833 L 502.7083 185.20833 L 529.1666 185.20833 L 529.1666 79.37499 z" svg:height="8.995832mm" draw:style-name="style-1274" svg:viewBox="0.0 0.0 582.0833 899.5833" svg:width="5.820833mm" svg:x="212.98958mm" svg:y="112.97707mm"/>
          <draw:path svg:d="M 105.83333 26.458332 L 105.83333 26.458332 L 105.83333 0.0 L 105.83333 0.0 L 132.29166 0.0 L 132.29166 26.458332 L 158.74998 26.458332 Q 185.20833 26.458332 185.20833 79.37499 L 185.20833 158.74998 L 185.20833 238.12498 L 158.74998 343.9583 L 158.74998 343.9583 L 158.74998 343.9583 L 158.74998 370.41666 L 158.74998 370.41666 L 132.29166 370.41666 L 132.29166 396.87497 L 132.29166 396.87497 L 105.83333 396.87497 L 105.83333 396.87497 Q 105.83333 396.87497 52.916664 317.49997 L 26.458332 238.12498 L 26.458332 238.12498 Q 0.0 211.66666 0.0 185.20833 L 0.0 185.20833 L 0.0 132.29166 Q 0.0 52.916664 52.916664 26.458332 L 79.37499 26.458332 L 79.37499 26.458332 L 105.83333 26.458332 L 105.83333 26.458332 z" svg:height="3.9687498mm" draw:style-name="style-1275" svg:viewBox="0.0 0.0 185.20833 396.87497" svg:width="1.8520832mm" svg:x="105.30416mm" svg:y="77.52291mm"/>
          <draw:path svg:d="M 238.12498 0.0 L 264.5833 0.0 L 264.5833 26.458332 Q 238.12498 79.37499 238.12498 79.37499 L 238.12498 79.37499 L 211.66666 79.37499 Q 211.66666 79.37499 211.66666 105.83333 L 211.66666 105.83333 L 211.66666 105.83333 Q 185.20833 132.29166 158.74998 132.29166 L 105.83333 158.74998 L 105.83333 158.74998 Q 79.37499 185.20833 79.37499 185.20833 L 79.37499 185.20833 L 52.916664 185.20833 Q 52.916664 185.20833 52.916664 211.66666 L 52.916664 211.66666 L 52.916664 211.66666 Q 26.458332 238.12498 0.0 264.5833 Q 0.0 291.04166 0.0 185.20833 L 0.0 105.83333 L 26.458332 79.37499 Q 79.37499 26.458332 105.83333 26.458332 L 105.83333 26.458332 L 132.29166 26.458332 Q 158.74998 26.458332 185.20833 26.458332 Q 211.66666 26.458332 238.12498 0.0 z" svg:height="2.6458333mm" draw:style-name="style-1276" svg:viewBox="0.0 0.0 264.5833 264.5833" svg:width="2.6458333mm" svg:x="249.76665mm" svg:y="126.73541mm"/>
          <draw:path svg:d="M 132.29166 0.0 L 132.29166 0.0 L 132.29166 0.0 Q 132.29166 0.0 158.74998 26.458332 L 158.74998 26.458332 L 158.74998 79.37499 L 158.74998 158.74998 L 264.5833 158.74998 Q 343.9583 158.74998 343.9583 238.12498 Q 343.9583 317.49997 343.9583 343.9583 Q 343.9583 343.9583 317.49997 343.9583 L 317.49997 343.9583 L 291.04166 343.9583 Q 238.12498 343.9583 238.12498 396.87497 Q 238.12498 423.3333 264.5833 502.7083 L 264.5833 555.625 L 238.12498 555.625 Q 238.12498 555.625 211.66666 529.1666 Q 185.20833 502.7083 132.29166 502.7083 Q 52.916664 449.79166 52.916664 423.3333 L 52.916664 396.87497 L 52.916664 396.87497 Q 79.37499 396.87497 52.916664 396.87497 L 52.916664 370.41666 L 52.916664 343.9583 Q 26.458332 343.9583 52.916664 343.9583 Q 79.37499 317.49997 52.916664 264.5833 L 26.458332 211.66666 L 26.458332 185.20833 L 26.458332 132.29166 L 0.0 105.83333 L 0.0 79.37499 L 52.916664 79.37499 Q 79.37499 79.37499 105.83333 26.458332 Q 132.29166 0.0 132.29166 0.0 z" svg:height="5.5562496mm" draw:style-name="style-1277" svg:viewBox="0.0 0.0 343.9583 555.625" svg:width="3.439583mm" svg:x="257.43958mm" svg:y="88.10625mm"/>
          <draw:path svg:d="M 1031.875 26.458332 L 1031.875 52.916664 L 1031.875 105.83333 Q 1031.875 132.29166 978.95825 211.66666 L 926.0416 317.49997 L 926.0416 343.9583 L 926.0416 370.41666 L 926.0416 423.3333 Q 926.0416 502.7083 899.5833 529.1666 L 873.12494 582.0833 L 873.12494 529.1666 Q 873.12494 449.79166 846.6666 449.79166 Q 820.2083 449.79166 820.2083 423.3333 Q 820.2083 370.41666 767.2916 370.41666 Q 687.9166 370.41666 634.99994 423.3333 Q 608.5416 476.24997 582.0833 449.79166 Q 555.625 423.3333 502.7083 449.79166 L 423.3333 476.24997 L 423.3333 476.24997 Q 396.87497 476.24997 396.87497 476.24997 L 396.87497 502.7083 L 396.87497 502.7083 Q 370.41666 529.1666 370.41666 529.1666 L 370.41666 529.1666 L 238.12498 529.1666 L 132.29166 529.1666 L 105.83333 555.625 L 79.37499 555.625 L 79.37499 529.1666 L 79.37499 502.7083 L 105.83333 502.7083 L 132.29166 502.7083 L 132.29166 476.24997 L 132.29166 449.79166 L 158.74998 449.79166 L 158.74998 423.3333 L 185.20833 423.3333 Q 211.66666 423.3333 238.12498 396.87497 L 291.04166 370.41666 L 343.9583 370.41666 L 370.41666 370.41666 L 370.41666 343.9583 L 370.41666 317.49997 L 343.9583 317.49997 L 291.04166 317.49997 L 132.29166 317.49997 L 0.0 317.49997 L 26.458332 317.49997 L 52.916664 317.49997 L 52.916664 291.04166 L 79.37499 291.04166 L 79.37499 264.5833 L 79.37499 238.12498 L 52.916664 211.66666 L 26.458332 185.20833 L 26.458332 185.20833 L 26.458332 158.74998 L 26.458332 158.74998 L 26.458332 158.74998 L 0.0 132.29166 L 0.0 105.83333 L 0.0 105.83333 L 0.0 79.37499 L 79.37499 79.37499 L 185.20833 105.83333 L 502.7083 52.916664 Q 793.74994 0.0 899.5833 0.0 Q 1031.875 0.0 1031.875 26.458332 z" svg:height="5.820833mm" draw:style-name="style-1278" svg:viewBox="0.0 0.0 1031.875 582.0833" svg:width="10.318749mm" svg:x="269.6104mm" svg:y="49.741665mm"/>
          <draw:path svg:d="M 158.74998 26.458332 L 158.74998 0.0 L 211.66666 26.458332 Q 238.12498 26.458332 238.12498 52.916664 Q 238.12498 79.37499 264.5833 79.37499 Q 317.49997 79.37499 317.49997 105.83333 L 317.49997 105.83333 L 343.9583 105.83333 Q 343.9583 132.29166 370.41666 132.29166 L 370.41666 132.29166 L 370.41666 132.29166 Q 370.41666 132.29166 370.41666 158.74998 L 396.87497 158.74998 L 396.87497 158.74998 Q 396.87497 185.20833 396.87497 185.20833 L 423.3333 185.20833 L 476.24997 185.20833 Q 529.1666 158.74998 529.1666 185.20833 Q 529.1666 211.66666 555.625 211.66666 L 555.625 211.66666 L 555.625 264.5833 Q 555.625 317.49997 476.24997 343.9583 L 396.87497 343.9583 L 396.87497 423.3333 Q 370.41666 502.7083 396.87497 555.625 L 396.87497 608.5416 L 396.87497 661.4583 L 370.41666 714.37494 L 370.41666 714.37494 L 370.41666 714.37494 L 370.41666 740.8333 L 370.41666 740.8333 L 343.9583 740.8333 L 343.9583 714.37494 L 317.49997 714.37494 L 291.04166 714.37494 L 291.04166 740.8333 L 264.5833 740.8333 L 264.5833 740.8333 L 264.5833 740.8333 L 264.5833 608.5416 Q 264.5833 502.7083 211.66666 476.24997 L 185.20833 449.79166 L 158.74998 449.79166 Q 158.74998 449.79166 105.83333 423.3333 L 79.37499 396.87497 L 79.37499 370.41666 Q 79.37499 343.9583 52.916664 343.9583 L 0.0 343.9583 L 0.0 317.49997 L 0.0 291.04166 L 26.458332 291.04166 L 26.458332 291.04166 L 26.458332 291.04166 Q 26.458332 291.04166 52.916664 264.5833 L 79.37499 264.5833 L 79.37499 264.5833 Q 79.37499 291.04166 105.83333 264.5833 Q 158.74998 238.12498 158.74998 132.29166 Q 185.20833 52.916664 158.74998 52.916664 Q 132.29166 52.916664 158.74998 26.458332 z" svg:height="7.408333mm" draw:style-name="style-1279" svg:viewBox="0.0 0.0 555.625 740.8333" svg:width="5.5562496mm" svg:x="127.52916mm" svg:y="75.40624mm"/>
          <draw:path svg:d="M 0.0 52.916664 L 0.0 0.0 L 26.458332 0.0 L 79.37499 0.0 L 132.29166 52.916664 Q 185.20833 79.37499 185.20833 105.83333 Q 185.20833 158.74998 211.66666 158.74998 L 238.12498 158.74998 L 238.12498 158.74998 Q 238.12498 158.74998 185.20833 185.20833 Q 132.29166 185.20833 132.29166 211.66666 L 132.29166 238.12498 L 132.29166 238.12498 Q 132.29166 238.12498 105.83333 211.66666 Q 79.37499 185.20833 52.916664 158.74998 Q 0.0 158.74998 0.0 105.83333 L 0.0 79.37499 L 0.0 52.916664 z" svg:height="2.38125mm" draw:style-name="style-1280" svg:viewBox="0.0 0.0 238.12498 238.12498" svg:width="2.38125mm" svg:x="232.03957mm" svg:y="107.42083mm"/>
          <draw:path svg:d="M 79.37499 26.458332 L 79.37499 0.0 L 105.83333 0.0 L 132.29166 0.0 L 185.20833 52.916664 Q 211.66666 52.916664 238.12498 52.916664 Q 238.12498 26.458332 264.5833 26.458332 L 264.5833 26.458332 L 264.5833 52.916664 Q 238.12498 105.83333 238.12498 185.20833 L 238.12498 264.5833 L 238.12498 264.5833 L 211.66666 264.5833 L 211.66666 264.5833 Q 185.20833 238.12498 105.83333 185.20833 L 0.0 132.29166 L 0.0 105.83333 L 0.0 105.83333 L 0.0 105.83333 L 26.458332 105.83333 L 26.458332 79.37499 L 26.458332 52.916664 L 52.916664 52.916664 L 52.916664 52.916664 L 52.916664 26.458332 L 79.37499 26.458332 L 79.37499 26.458332 z" svg:height="2.6458333mm" draw:style-name="style-1281" svg:viewBox="0.0 0.0 264.5833 264.5833" svg:width="2.6458333mm" svg:x="64.29375mm" svg:y="71.96666mm"/>
          <draw:path svg:d="M 26.458332 0.0 L 52.916664 0.0 L 132.29166 158.74998 Q 185.20833 343.9583 211.66666 370.41666 L 211.66666 423.3333 L 185.20833 423.3333 Q 185.20833 423.3333 185.20833 449.79166 L 185.20833 449.79166 L 185.20833 449.79166 Q 158.74998 476.24997 158.74998 476.24997 L 158.74998 476.24997 L 132.29166 476.24997 Q 132.29166 476.24997 132.29166 502.7083 L 132.29166 502.7083 L 79.37499 502.7083 L 0.0 502.7083 L 0.0 476.24997 Q 26.458332 423.3333 26.458332 370.41666 Q 26.458332 317.49997 0.0 185.20833 L 0.0 52.916664 L 26.458332 26.458332 Q 26.458332 0.0 26.458332 0.0 z" svg:height="5.027083mm" draw:style-name="style-1282" svg:viewBox="0.0 0.0 211.66666 502.7083" svg:width="2.1166666mm" svg:x="238.38957mm" svg:y="108.479164mm"/>
          <draw:path svg:d="M 423.3333 0.0 L 423.3333 0.0 L 449.79166 0.0 Q 449.79166 0.0 476.24997 26.458332 L 502.7083 26.458332 L 449.79166 211.66666 Q 396.87497 423.3333 370.41666 423.3333 L 370.41666 423.3333 L 370.41666 423.3333 Q 343.9583 396.87497 343.9583 396.87497 Q 343.9583 370.41666 238.12498 370.41666 Q 132.29166 370.41666 132.29166 396.87497 Q 132.29166 423.3333 105.83333 423.3333 L 79.37499 423.3333 L 79.37499 370.41666 Q 79.37499 291.04166 26.458332 238.12498 L 0.0 185.20833 L 26.458332 185.20833 Q 52.916664 185.20833 79.37499 211.66666 Q 79.37499 264.5833 105.83333 211.66666 Q 105.83333 185.20833 238.12498 105.83333 Q 343.9583 52.916664 370.41666 26.458332 L 396.87497 26.458332 L 396.87497 26.458332 Q 396.87497 26.458332 423.3333 0.0 z" svg:height="4.233333mm" draw:style-name="style-1283" svg:viewBox="0.0 0.0 502.7083 423.3333" svg:width="5.027083mm" svg:x="139.96457mm" svg:y="97.89583mm"/>
          <draw:path svg:d="M 449.79166 211.66666 L 476.24997 211.66666 L 476.24997 238.12498 L 476.24997 238.12498 L 502.7083 291.04166 L 502.7083 343.9583 L 502.7083 370.41666 L 502.7083 396.87497 L 502.7083 396.87497 Q 476.24997 396.87497 476.24997 423.3333 L 476.24997 423.3333 L 449.79166 423.3333 Q 423.3333 423.3333 423.3333 396.87497 Q 423.3333 370.41666 317.49997 343.9583 Q 238.12498 317.49997 185.20833 291.04166 L 132.29166 264.5833 L 132.29166 264.5833 Q 105.83333 238.12498 52.916664 185.20833 Q -26.458332 105.83333 0.0 105.83333 Q 52.916664 79.37499 52.916664 52.916664 Q 52.916664 26.458332 79.37499 26.458332 L 105.83333 26.458332 L 132.29166 52.916664 Q 158.74998 105.83333 211.66666 105.83333 Q 264.5833 105.83333 264.5833 79.37499 Q 291.04166 52.916664 317.49997 26.458332 L 343.9583 26.458332 L 370.41666 26.458332 Q 370.41666 0.0 370.41666 0.0 L 370.41666 0.0 L 396.87497 0.0 Q 423.3333 0.0 423.3333 105.83333 Q 423.3333 185.20833 423.3333 185.20833 Q 423.3333 211.66666 449.79166 211.66666 z" svg:height="4.233333mm" draw:style-name="style-1284" svg:viewBox="0.0 0.0 502.7083 423.3333" svg:width="5.027083mm" svg:x="40.216663mm" svg:y="110.595825mm"/>
          <draw:path svg:d="M 476.24997 26.458332 L 502.7083 26.458332 L 502.7083 158.74998 L 502.7083 291.04166 L 476.24997 291.04166 L 449.79166 291.04166 L 449.79166 317.49997 L 449.79166 317.49997 L 423.3333 317.49997 Q 396.87497 343.9583 317.49997 343.9583 Q 238.12498 343.9583 185.20833 291.04166 Q 158.74998 238.12498 79.37499 238.12498 L 26.458332 238.12498 L 26.458332 238.12498 L 26.458332 211.66666 L 0.0 211.66666 L 0.0 211.66666 L 0.0 185.20833 L 0.0 158.74998 L 0.0 132.29166 L 0.0 105.83333 L 26.458332 105.83333 L 52.916664 105.83333 L 52.916664 79.37499 L 79.37499 52.916664 L 79.37499 52.916664 L 79.37499 26.458332 L 158.74998 0.0 Q 238.12498 -26.458332 264.5833 26.458332 Q 264.5833 52.916664 317.49997 26.458332 Q 343.9583 0.0 370.41666 26.458332 Q 396.87497 26.458332 423.3333 26.458332 Q 449.79166 26.458332 476.24997 26.458332 z" svg:height="3.439583mm" draw:style-name="style-1285" svg:viewBox="0.0 0.0 502.7083 343.9583" svg:width="5.027083mm" svg:x="129.38124mm" svg:y="111.91875mm"/>
          <draw:path svg:d="M 79.37499 185.20833 L 0.0 0.0 L 26.458332 0.0 Q 52.916664 0.0 52.916664 26.458332 Q 52.916664 52.916664 105.83333 52.916664 Q 158.74998 79.37499 158.74998 79.37499 L 185.20833 79.37499 L 370.41666 582.0833 Q 529.1666 1084.7916 608.5416 1296.4583 Q 687.9166 1508.1249 687.9166 1561.0416 L 687.9166 1587.4999 L 714.37494 1613.9583 L 740.8333 1666.8749 L 740.8333 1693.3333 L 740.8333 1719.7916 L 687.9166 1719.7916 L 634.99994 1719.7916 L 608.5416 1719.7916 L 582.0833 1719.7916 L 582.0833 1719.7916 L 582.0833 1719.7916 L 582.0833 1719.7916 L 582.0833 1719.7916 L 555.625 1693.3333 L 529.1666 1666.8749 L 529.1666 1613.9583 L 529.1666 1587.4999 L 502.7083 1587.4999 L 502.7083 1587.4999 L 502.7083 1508.1249 Q 476.24997 1455.2083 370.41666 1111.25 L 264.5833 767.2916 L 264.5833 740.8333 Q 264.5833 714.37494 238.12498 714.37494 L 238.12498 714.37494 L 238.12498 661.4583 Q 211.66666 608.5416 211.66666 502.7083 Q 158.74998 396.87497 79.37499 185.20833 z" svg:height="17.197916mm" draw:style-name="style-1286" svg:viewBox="0.0 0.0 740.8333 1719.7916" svg:width="7.408333mm" svg:x="70.90833mm" svg:y="149.48958mm"/>
          <draw:path svg:d="M 423.3333 132.29166 L 423.3333 158.74998 L 423.3333 158.74998 Q 423.3333 158.74998 343.9583 211.66666 L 238.12498 211.66666 L 211.66666 238.12498 L 185.20833 238.12498 L 185.20833 264.5833 L 185.20833 291.04166 L 238.12498 291.04166 L 291.04166 264.5833 L 291.04166 264.5833 L 291.04166 264.5833 L 317.49997 291.04166 Q 317.49997 317.49997 343.9583 317.49997 Q 370.41666 317.49997 343.9583 343.9583 Q 291.04166 370.41666 317.49997 423.3333 Q 343.9583 449.79166 370.41666 423.3333 Q 423.3333 423.3333 449.79166 423.3333 Q 502.7083 449.79166 502.7083 476.24997 Q 502.7083 502.7083 476.24997 529.1666 L 476.24997 555.625 L 449.79166 555.625 Q 449.79166 582.0833 449.79166 582.0833 L 449.79166 582.0833 L 449.79166 582.0833 Q 449.79166 608.5416 423.3333 608.5416 L 423.3333 634.99994 L 396.87497 634.99994 Q 396.87497 634.99994 396.87497 661.4583 L 396.87497 661.4583 L 370.41666 661.4583 L 343.9583 661.4583 L 343.9583 634.99994 Q 343.9583 634.99994 317.49997 634.99994 L 317.49997 634.99994 L 317.49997 634.99994 Q 291.04166 608.5416 291.04166 608.5416 L 291.04166 608.5416 L 291.04166 582.0833 Q 291.04166 582.0833 264.5833 582.0833 L 264.5833 582.0833 L 264.5833 582.0833 Q 238.12498 555.625 211.66666 529.1666 L 185.20833 529.1666 L 185.20833 529.1666 Q 185.20833 502.7083 158.74998 476.24997 L 132.29166 476.24997 L 132.29166 476.24997 Q 132.29166 449.79166 105.83333 396.87497 Q 79.37499 370.41666 26.458332 264.5833 L 0.0 158.74998 L 0.0 132.29166 L 0.0 105.83333 L 0.0 105.83333 Q 26.458332 105.83333 26.458332 52.916664 L 26.458332 26.458332 L 105.83333 0.0 Q 158.74998 0.0 185.20833 52.916664 Q 185.20833 105.83333 291.04166 105.83333 Q 423.3333 105.83333 423.3333 132.29166 z" svg:height="6.614583mm" draw:style-name="style-1287" svg:viewBox="0.0 0.0 502.7083 661.4583" svg:width="5.027083mm" svg:x="93.39791mm" svg:y="78.84583mm"/>
          <draw:path svg:d="M 449.79166 26.458332 L 476.24997 0.0 L 476.24997 0.0 Q 476.24997 26.458332 502.7083 26.458332 L 502.7083 26.458332 L 502.7083 52.916664 Q 529.1666 79.37499 608.5416 132.29166 Q 661.4583 185.20833 687.9166 185.20833 L 687.9166 211.66666 L 634.99994 555.625 Q 582.0833 873.12494 608.5416 873.12494 Q 634.99994 873.12494 634.99994 899.5833 L 634.99994 926.0416 L 608.5416 926.0416 Q 582.0833 926.0416 555.625 952.49994 L 555.625 978.95825 L 529.1666 978.95825 Q 502.7083 978.95825 238.12498 1005.4166 L 0.0 1005.4166 L 0.0 926.0416 L 0.0 873.12494 L 0.0 873.12494 Q 26.458332 846.6666 79.37499 661.4583 L 158.74998 449.79166 L 158.74998 449.79166 L 185.20833 449.79166 L 185.20833 343.9583 Q 185.20833 211.66666 211.66666 211.66666 Q 238.12498 185.20833 291.04166 132.29166 Q 343.9583 79.37499 370.41666 79.37499 Q 396.87497 79.37499 396.87497 52.916664 Q 396.87497 26.458332 449.79166 26.458332 z" svg:height="10.054166mm" draw:style-name="style-1288" svg:viewBox="0.0 0.0 687.9166 1005.4166" svg:width="6.879166mm" svg:x="148.9604mm" svg:y="145.25624mm"/>
          <draw:path svg:d="M 317.49997 291.04166 L 317.49997 291.04166 L 317.49997 291.04166 Q 317.49997 317.49997 343.9583 317.49997 L 370.41666 317.49997 L 396.87497 396.87497 Q 396.87497 476.24997 449.79166 582.0833 Q 476.24997 661.4583 502.7083 661.4583 Q 529.1666 661.4583 529.1666 687.9166 L 529.1666 740.8333 L 502.7083 740.8333 Q 502.7083 740.8333 476.24997 740.8333 Q 449.79166 740.8333 343.9583 634.99994 L 211.66666 502.7083 L 211.66666 476.24997 L 185.20833 449.79166 L 185.20833 423.3333 Q 185.20833 370.41666 132.29166 264.5833 L 79.37499 132.29166 L 79.37499 105.83333 Q 52.916664 52.916664 26.458332 52.916664 Q 0.0 52.916664 0.0 26.458332 Q 0.0 0.0 79.37499 0.0 Q 185.20833 -26.458332 238.12498 132.29166 Q 291.04166 291.04166 317.49997 291.04166 z" svg:height="7.408333mm" draw:style-name="style-1289" svg:viewBox="0.0 0.0 529.1666 740.8333" svg:width="5.2916665mm" svg:x="121.97291mm" svg:y="100.0125mm"/>
          <draw:path svg:d="M 26.458332 0.0 L 79.37499 26.458332 L 132.29166 52.916664 Q 185.20833 52.916664 185.20833 79.37499 L 185.20833 79.37499 L 185.20833 79.37499 Q 185.20833 79.37499 158.74998 132.29166 Q 158.74998 185.20833 132.29166 158.74998 L 79.37499 158.74998 L 79.37499 158.74998 Q 79.37499 132.29166 52.916664 132.29166 L 52.916664 132.29166 L 26.458332 132.29166 Q 26.458332 105.83333 0.0 26.458332 Q -26.458332 -52.916664 26.458332 0.0 z" svg:height="1.5874999mm" draw:style-name="style-1290" svg:viewBox="0.0 0.0 185.20833 158.74998" svg:width="1.8520832mm" svg:x="115.62291mm" svg:y="133.34999mm"/>
          <draw:path svg:d="M 185.20833 0.0 L 211.66666 0.0 L 211.66666 0.0 L 211.66666 26.458332 L 211.66666 26.458332 L 211.66666 26.458332 L 238.12498 26.458332 L 238.12498 26.458332 L 317.49997 52.916664 Q 396.87497 52.916664 396.87497 105.83333 Q 396.87497 132.29166 343.9583 158.74998 Q 291.04166 185.20833 291.04166 185.20833 L 291.04166 185.20833 L 291.04166 185.20833 Q 264.5833 185.20833 264.5833 185.20833 L 264.5833 185.20833 L 211.66666 185.20833 Q 158.74998 185.20833 105.83333 211.66666 L 26.458332 211.66666 L 0.0 211.66666 Q 0.0 185.20833 0.0 132.29166 Q 0.0 52.916664 52.916664 52.916664 Q 132.29166 79.37499 158.74998 26.458332 Q 158.74998 0.0 185.20833 0.0 z" svg:height="2.1166666mm" draw:style-name="style-1291" svg:viewBox="0.0 0.0 396.87497 211.66666" svg:width="3.9687498mm" svg:x="57.149998mm" svg:y="115.62291mm"/>
          <draw:path svg:d="M 26.458332 185.20833 L 0.0 0.0 L 26.458332 0.0 Q 52.916664 26.458332 105.83333 26.458332 L 185.20833 26.458332 L 185.20833 26.458332 L 185.20833 26.458332 L 211.66666 52.916664 Q 238.12498 52.916664 238.12498 26.458332 Q 238.12498 0.0 264.5833 0.0 Q 291.04166 0.0 291.04166 26.458332 L 291.04166 52.916664 L 291.04166 132.29166 L 317.49997 238.12498 L 370.41666 449.79166 Q 423.3333 634.99994 423.3333 661.4583 L 423.3333 714.37494 L 423.3333 740.8333 Q 423.3333 767.2916 423.3333 820.2083 Q 396.87497 873.12494 264.5833 820.2083 Q 158.74998 767.2916 105.83333 634.99994 L 79.37499 502.7083 L 79.37499 449.79166 Q 52.916664 370.41666 26.458332 185.20833 z" svg:height="8.202083mm" draw:style-name="style-1292" svg:viewBox="0.0 0.0 423.3333 820.2083" svg:width="4.233333mm" svg:x="197.90833mm" svg:y="168.0104mm"/>
          <draw:path svg:d="M 291.04166 158.74998 L 291.04166 211.66666 L 291.04166 211.66666 Q 291.04166 211.66666 158.74998 211.66666 L 26.458332 211.66666 L 26.458332 211.66666 L 0.0 211.66666 L 0.0 211.66666 L 0.0 211.66666 L 0.0 185.20833 L 0.0 185.20833 L 26.458332 158.74998 L 26.458332 132.29166 L 79.37499 52.916664 Q 158.74998 -52.916664 158.74998 0.0 Q 158.74998 52.916664 211.66666 52.916664 Q 264.5833 52.916664 264.5833 105.83333 Q 264.5833 132.29166 291.04166 158.74998 z" svg:height="2.1166666mm" draw:style-name="style-1293" svg:viewBox="0.0 0.0 291.04166 211.66666" svg:width="2.9104166mm" svg:x="244.47499mm" svg:y="98.424995mm"/>
          <draw:path svg:d="M 132.29166 0.0 L 132.29166 0.0 L 158.74998 0.0 L 185.20833 26.458332 L 291.04166 26.458332 L 370.41666 26.458332 L 370.41666 52.916664 L 343.9583 52.916664 L 343.9583 79.37499 L 343.9583 105.83333 L 291.04166 105.83333 Q 264.5833 132.29166 264.5833 132.29166 Q 238.12498 132.29166 185.20833 132.29166 L 132.29166 158.74998 L 132.29166 158.74998 Q 105.83333 132.29166 79.37499 158.74998 Q 52.916664 185.20833 26.458332 158.74998 L 0.0 132.29166 L 0.0 132.29166 L 0.0 105.83333 L 26.458332 79.37499 Q 26.458332 26.458332 79.37499 26.458332 Q 132.29166 26.458332 132.29166 0.0 z" svg:height="1.5874999mm" draw:style-name="style-1294" svg:viewBox="0.0 0.0 370.41666 158.74998" svg:width="3.7041664mm" svg:x="193.4104mm" svg:y="124.08958mm"/>
          <draw:path svg:d="M 476.24997 0.0 L 502.7083 0.0 L 502.7083 26.458332 Q 502.7083 52.916664 476.24997 52.916664 Q 449.79166 52.916664 449.79166 105.83333 Q 476.24997 132.29166 476.24997 132.29166 L 476.24997 132.29166 L 449.79166 185.20833 Q 423.3333 238.12498 423.3333 317.49997 L 423.3333 396.87497 L 423.3333 396.87497 L 396.87497 396.87497 L 396.87497 317.49997 Q 396.87497 264.5833 264.5833 291.04166 Q 105.83333 317.49997 105.83333 370.41666 L 105.83333 449.79166 L 105.83333 449.79166 L 79.37499 449.79166 L 79.37499 396.87497 Q 52.916664 343.9583 26.458332 317.49997 Q 0.0 317.49997 0.0 291.04166 L 0.0 264.5833 L 26.458332 264.5833 Q 52.916664 291.04166 79.37499 291.04166 L 79.37499 264.5833 L 79.37499 264.5833 L 105.83333 264.5833 L 105.83333 264.5833 L 105.83333 264.5833 L 132.29166 238.12498 Q 158.74998 238.12498 211.66666 158.74998 Q 264.5833 79.37499 291.04166 79.37499 L 291.04166 52.916664 L 370.41666 52.916664 Q 449.79166 0.0 476.24997 0.0 z" svg:height="4.497916mm" draw:style-name="style-1295" svg:viewBox="0.0 0.0 502.7083 449.79166" svg:width="5.027083mm" svg:x="158.74998mm" svg:y="74.612495mm"/>
          <draw:path svg:d="M 370.41666 238.12498 L 370.41666 264.5833 L 317.49997 264.5833 L 264.5833 238.12498 L 238.12498 238.12498 Q 211.66666 238.12498 158.74998 264.5833 L 105.83333 291.04166 L 105.83333 291.04166 Q 105.83333 291.04166 79.37499 264.5833 Q 52.916664 238.12498 52.916664 158.74998 Q 52.916664 52.916664 26.458332 52.916664 L 0.0 52.916664 L 0.0 52.916664 Q 0.0 26.458332 0.0 26.458332 L 26.458332 26.458332 L 52.916664 0.0 Q 105.83333 -26.458332 105.83333 52.916664 Q 132.29166 132.29166 238.12498 185.20833 Q 370.41666 238.12498 370.41666 238.12498 z" svg:height="2.9104166mm" draw:style-name="style-1296" svg:viewBox="0.0 0.0 370.41666 291.04166" svg:width="3.7041664mm" svg:x="248.70831mm" svg:y="67.99791mm"/>
          <draw:path svg:d="M 132.29166 0.0 L 185.20833 0.0 L 211.66666 0.0 L 238.12498 0.0 L 264.5833 26.458332 L 291.04166 26.458332 L 264.5833 105.83333 Q 238.12498 211.66666 291.04166 211.66666 Q 317.49997 238.12498 317.49997 370.41666 Q 291.04166 476.24997 317.49997 502.7083 Q 343.9583 529.1666 343.9583 529.1666 L 343.9583 529.1666 L 343.9583 529.1666 Q 343.9583 529.1666 291.04166 582.0833 Q 238.12498 608.5416 185.20833 634.99994 L 132.29166 687.9166 L 132.29166 661.4583 L 132.29166 661.4583 L 105.83333 661.4583 L 105.83333 661.4583 L 105.83333 634.99994 Q 79.37499 634.99994 79.37499 634.99994 L 79.37499 634.99994 L 79.37499 634.99994 Q 79.37499 608.5416 52.916664 634.99994 L 52.916664 634.99994 L 26.458332 634.99994 L 0.0 634.99994 L 0.0 634.99994 Q 0.0 634.99994 26.458332 370.41666 Q 26.458332 105.83333 79.37499 105.83333 Q 105.83333 105.83333 79.37499 52.916664 L 79.37499 26.458332 L 79.37499 26.458332 Q 105.83333 0.0 132.29166 0.0 z" svg:height="6.879166mm" draw:style-name="style-1297" svg:viewBox="0.0 0.0 343.9583 687.9166" svg:width="3.439583mm" svg:x="186.53123mm" svg:y="62.97083mm"/>
          <draw:path svg:d="M 132.29166 0.0 L 132.29166 0.0 L 211.66666 52.916664 Q 317.49997 79.37499 317.49997 79.37499 Q 317.49997 79.37499 343.9583 79.37499 L 343.9583 105.83333 L 343.9583 132.29166 Q 317.49997 158.74998 396.87497 211.66666 Q 449.79166 291.04166 555.625 317.49997 Q 687.9166 343.9583 687.9166 291.04166 L 687.9166 264.5833 L 687.9166 264.5833 Q 687.9166 264.5833 714.37494 343.9583 L 740.8333 423.3333 L 740.8333 423.3333 L 740.8333 423.3333 L 740.8333 449.79166 L 740.8333 502.7083 L 634.99994 502.7083 L 555.625 502.7083 L 529.1666 529.1666 L 502.7083 529.1666 L 502.7083 555.625 L 502.7083 582.0833 L 476.24997 582.0833 L 449.79166 582.0833 L 449.79166 529.1666 Q 423.3333 476.24997 423.3333 449.79166 Q 396.87497 396.87497 370.41666 423.3333 L 317.49997 449.79166 L 317.49997 449.79166 L 291.04166 449.79166 L 291.04166 396.87497 Q 264.5833 343.9583 238.12498 291.04166 Q 185.20833 264.5833 185.20833 238.12498 Q 158.74998 211.66666 132.29166 185.20833 L 79.37499 185.20833 L 79.37499 158.74998 L 52.916664 158.74998 L 52.916664 158.74998 L 52.916664 132.29166 L 26.458332 132.29166 L 0.0 132.29166 L 0.0 79.37499 Q 0.0 52.916664 26.458332 52.916664 Q 52.916664 79.37499 79.37499 52.916664 L 105.83333 26.458332 L 105.83333 26.458332 Q 132.29166 26.458332 132.29166 0.0 z" svg:height="5.820833mm" draw:style-name="style-1298" svg:viewBox="0.0 0.0 740.8333 582.0833" svg:width="7.408333mm" svg:x="112.712494mm" svg:y="143.66875mm"/>
          <draw:path svg:d="M 52.916664 26.458332 L 79.37499 0.0 L 79.37499 0.0 L 105.83333 0.0 L 185.20833 0.0 L 238.12498 26.458332 L 238.12498 26.458332 L 238.12498 26.458332 L 238.12498 52.916664 L 238.12498 79.37499 L 238.12498 79.37499 L 238.12498 79.37499 L 238.12498 105.83333 L 238.12498 105.83333 L 211.66666 105.83333 L 211.66666 132.29166 L 185.20833 132.29166 Q 158.74998 132.29166 132.29166 105.83333 L 105.83333 79.37499 L 79.37499 79.37499 Q 52.916664 79.37499 52.916664 105.83333 Q 26.458332 132.29166 26.458332 132.29166 L 26.458332 132.29166 L 26.458332 132.29166 L 0.0 132.29166 L 0.0 105.83333 Q 26.458332 79.37499 52.916664 26.458332 z" svg:height="1.3229166mm" draw:style-name="style-1299" svg:viewBox="0.0 0.0 238.12498 132.29166" svg:width="2.38125mm" svg:x="36.247913mm" svg:y="84.931244mm"/>
          <draw:path svg:d="M 899.5833 0.0 L 952.49994 0.0 L 952.49994 185.20833 L 952.49994 396.87497 L 952.49994 423.3333 Q 926.0416 449.79166 846.6666 396.87497 Q 740.8333 343.9583 634.99994 343.9583 Q 502.7083 343.9583 502.7083 396.87497 Q 502.7083 396.87497 529.1666 449.79166 Q 555.625 449.79166 687.9166 502.7083 Q 846.6666 502.7083 899.5833 529.1666 L 926.0416 555.625 L 952.49994 555.625 Q 978.95825 555.625 1005.4166 582.0833 L 1005.4166 582.0833 L 1005.4166 582.0833 Q 1005.4166 608.5416 1005.4166 608.5416 L 1031.875 608.5416 L 1031.875 608.5416 Q 1031.875 608.5416 1058.3333 634.99994 L 1058.3333 634.99994 L 1058.3333 634.99994 Q 1058.3333 661.4583 1084.7916 661.4583 Q 1111.25 687.9166 1111.25 899.5833 Q 1111.25 1111.25 978.95825 1217.0833 Q 873.12494 1349.3749 555.625 1349.3749 Q 238.12498 1349.3749 132.29166 1349.3749 L 26.458332 1296.4583 L 26.458332 1322.9166 L 0.0 1322.9166 L 0.0 1269.9999 L 0.0 1217.0833 L 0.0 1190.6249 L 0.0 1190.6249 L 0.0 1164.1666 L 0.0 1137.7083 L 26.458332 1084.7916 L 52.916664 1031.875 L 52.916664 978.95825 L 52.916664 926.0416 L 79.37499 873.12494 L 79.37499 846.6666 L 79.37499 846.6666 L 105.83333 846.6666 L 105.83333 846.6666 L 105.83333 820.2083 L 132.29166 820.2083 L 158.74998 820.2083 L 264.5833 899.5833 Q 370.41666 978.95825 502.7083 978.95825 L 634.99994 978.95825 L 634.99994 952.49994 L 634.99994 952.49994 L 661.4583 952.49994 L 661.4583 926.0416 L 661.4583 926.0416 L 687.9166 926.0416 L 687.9166 873.12494 L 687.9166 846.6666 L 661.4583 846.6666 L 634.99994 820.2083 L 529.1666 820.2083 Q 396.87497 820.2083 264.5833 767.2916 L 105.83333 714.37494 L 52.916664 608.5416 Q 0.0 529.1666 26.458332 343.9583 Q 52.916664 185.20833 132.29166 105.83333 Q 238.12498 26.458332 423.3333 26.458332 Q 608.5416 -26.458332 740.8333 0.0 Q 873.12494 26.458332 899.5833 0.0 z" svg:height="13.49375mm" draw:style-name="style-1300" svg:viewBox="0.0 0.0 1111.25 1349.3749" svg:width="11.112499mm" svg:x="155.575mm" svg:y="41.010414mm"/>
          <draw:path svg:d="M 79.37499 26.458332 L 52.916664 0.0 L 79.37499 0.0 L 105.83333 0.0 L 158.74998 26.458332 Q 238.12498 26.458332 238.12498 52.916664 L 238.12498 79.37499 L 238.12498 132.29166 Q 238.12498 185.20833 238.12498 238.12498 L 238.12498 317.49997 L 238.12498 449.79166 L 238.12498 582.0833 L 238.12498 582.0833 Q 238.12498 582.0833 211.66666 608.5416 Q 185.20833 661.4583 158.74998 661.4583 L 105.83333 661.4583 L 105.83333 661.4583 Q 79.37499 634.99994 52.916664 555.625 L 0.0 449.79166 L 26.458332 449.79166 Q 52.916664 449.79166 79.37499 476.24997 Q 132.29166 502.7083 105.83333 343.9583 Q 79.37499 185.20833 105.83333 132.29166 Q 132.29166 79.37499 79.37499 26.458332 z" svg:height="6.614583mm" draw:style-name="style-1301" svg:viewBox="0.0 0.0 238.12498 661.4583" svg:width="2.38125mm" svg:x="256.38123mm" svg:y="82.285416mm"/>
          <draw:path svg:d="M 317.49997 79.37499 L 317.49997 79.37499 L 449.79166 132.29166 Q 582.0833 185.20833 582.0833 211.66666 L 608.5416 211.66666 L 608.5416 211.66666 Q 608.5416 238.12498 634.99994 238.12498 L 634.99994 238.12498 L 634.99994 238.12498 L 634.99994 264.5833 L 634.99994 291.04166 Q 634.99994 317.49997 555.625 343.9583 Q 502.7083 396.87497 476.24997 529.1666 Q 476.24997 661.4583 423.3333 661.4583 L 343.9583 634.99994 L 291.04166 634.99994 Q 238.12498 661.4583 211.66666 661.4583 L 211.66666 687.9166 L 211.66666 687.9166 Q 211.66666 687.9166 185.20833 714.37494 L 185.20833 767.2916 L 158.74998 767.2916 L 158.74998 767.2916 L 158.74998 661.4583 Q 158.74998 555.625 79.37499 502.7083 L 0.0 423.3333 L 26.458332 423.3333 Q 52.916664 396.87497 105.83333 423.3333 Q 158.74998 449.79166 158.74998 476.24997 Q 158.74998 502.7083 185.20833 502.7083 L 211.66666 502.7083 L 211.66666 476.24997 L 211.66666 449.79166 L 238.12498 396.87497 L 264.5833 317.49997 L 264.5833 291.04166 L 264.5833 264.5833 L 238.12498 264.5833 Q 238.12498 238.12498 211.66666 238.12498 Q 185.20833 238.12498 185.20833 158.74998 Q 185.20833 79.37499 158.74998 79.37499 L 132.29166 79.37499 L 132.29166 105.83333 L 105.83333 105.83333 L 105.83333 105.83333 L 105.83333 132.29166 L 52.916664 132.29166 Q 26.458332 132.29166 26.458332 105.83333 L 26.458332 105.83333 L 105.83333 52.916664 Q 158.74998 26.458332 211.66666 0.0 Q 291.04166 0.0 291.04166 26.458332 Q 317.49997 79.37499 317.49997 79.37499 z" svg:height="7.6729164mm" draw:style-name="style-1302" svg:viewBox="0.0 0.0 634.99994 767.2916" svg:width="6.3499994mm" svg:x="173.03749mm" svg:y="69.58541mm"/>
          <draw:path svg:d="M 423.3333 26.458332 L 423.3333 26.458332 L 396.87497 52.916664 Q 396.87497 52.916664 396.87497 105.83333 Q 396.87497 158.74998 396.87497 185.20833 L 396.87497 211.66666 L 317.49997 211.66666 Q 238.12498 211.66666 132.29166 185.20833 L 0.0 185.20833 L 0.0 158.74998 Q 26.458332 132.29166 26.458332 132.29166 L 26.458332 132.29166 L 79.37499 132.29166 L 105.83333 105.83333 L 132.29166 105.83333 L 185.20833 105.83333 L 211.66666 79.37499 L 238.12498 52.916664 L 291.04166 52.916664 Q 317.49997 0.0 370.41666 0.0 Q 423.3333 0.0 423.3333 26.458332 z" svg:height="2.1166666mm" draw:style-name="style-1303" svg:viewBox="0.0 0.0 423.3333 211.66666" svg:width="4.233333mm" svg:x="47.88958mm" svg:y="67.20416mm"/>
          <draw:path svg:d="M 238.12498 26.458332 L 238.12498 0.0 L 264.5833 0.0 L 264.5833 0.0 L 343.9583 132.29166 Q 423.3333 264.5833 423.3333 238.12498 Q 449.79166 211.66666 476.24997 211.66666 L 502.7083 211.66666 L 502.7083 238.12498 Q 476.24997 264.5833 423.3333 317.49997 L 370.41666 343.9583 L 343.9583 343.9583 L 343.9583 370.41666 L 343.9583 370.41666 L 317.49997 370.41666 L 317.49997 370.41666 L 317.49997 370.41666 L 317.49997 396.87497 L 317.49997 396.87497 L 291.04166 396.87497 L 291.04166 423.3333 L 291.04166 423.3333 L 264.5833 423.3333 L 264.5833 423.3333 L 264.5833 423.3333 L 264.5833 423.3333 Q 264.5833 423.3333 264.5833 423.3333 L 238.12498 423.3333 L 238.12498 423.3333 L 211.66666 449.79166 L 211.66666 449.79166 L 211.66666 476.24997 L 211.66666 476.24997 L 211.66666 476.24997 L 211.66666 476.24997 Q 185.20833 476.24997 185.20833 449.79166 L 185.20833 449.79166 L 185.20833 423.3333 Q 158.74998 423.3333 158.74998 423.3333 L 158.74998 396.87497 L 158.74998 370.41666 Q 158.74998 370.41666 105.83333 317.49997 L 52.916664 264.5833 L 52.916664 264.5833 Q 52.916664 238.12498 26.458332 238.12498 L 26.458332 238.12498 L 26.458332 211.66666 Q 0.0 211.66666 0.0 211.66666 L 0.0 211.66666 L 0.0 158.74998 L 0.0 105.83333 L 0.0 105.83333 L 0.0 105.83333 L 0.0 79.37499 Q 26.458332 52.916664 52.916664 52.916664 L 79.37499 52.916664 L 105.83333 79.37499 Q 105.83333 105.83333 132.29166 132.29166 L 132.29166 158.74998 L 185.20833 158.74998 Q 238.12498 132.29166 238.12498 105.83333 Q 264.5833 52.916664 238.12498 26.458332 z" svg:height="4.7625mm" draw:style-name="style-1304" svg:viewBox="0.0 0.0 502.7083 476.24997" svg:width="5.027083mm" svg:x="246.59166mm" svg:y="82.02083mm"/>
          <draw:path svg:d="M 132.29166 343.9583 L 238.12498 0.0 L 264.5833 79.37499 Q 264.5833 132.29166 291.04166 158.74998 L 317.49997 185.20833 L 370.41666 264.5833 Q 423.3333 343.9583 449.79166 423.3333 Q 476.24997 502.7083 529.1666 555.625 Q 555.625 555.625 555.625 582.0833 L 582.0833 582.0833 L 582.0833 582.0833 L 582.0833 608.5416 L 608.5416 634.99994 Q 634.99994 687.9166 661.4583 714.37494 L 661.4583 740.8333 L 634.99994 767.2916 Q 634.99994 820.2083 634.99994 820.2083 L 634.99994 820.2083 L 608.5416 820.2083 L 608.5416 846.6666 L 582.0833 846.6666 L 582.0833 846.6666 L 582.0833 820.2083 L 582.0833 793.74994 L 555.625 793.74994 L 529.1666 820.2083 L 502.7083 820.2083 Q 476.24997 820.2083 343.9583 820.2083 Q 211.66666 820.2083 158.74998 846.6666 L 79.37499 873.12494 L 52.916664 846.6666 L 26.458332 820.2083 L 26.458332 820.2083 L 0.0 820.2083 L 0.0 820.2083 L 0.0 820.2083 L 0.0 793.74994 L 0.0 767.2916 L 26.458332 714.37494 Q 52.916664 687.9166 132.29166 343.9583 z" svg:height="8.73125mm" draw:style-name="style-1305" svg:viewBox="0.0 0.0 661.4583 873.12494" svg:width="6.614583mm" svg:x="89.95833mm" svg:y="137.84792mm"/>
          <draw:path svg:d="M 291.04166 264.5833 L 291.04166 264.5833 L 238.12498 264.5833 L 158.74998 264.5833 L 158.74998 238.12498 Q 132.29166 211.66666 132.29166 185.20833 L 132.29166 158.74998 L 105.83333 158.74998 Q 105.83333 158.74998 52.916664 132.29166 Q 0.0 105.83333 0.0 79.37499 Q 0.0 52.916664 26.458332 52.916664 L 52.916664 26.458332 L 132.29166 26.458332 Q 238.12498 0.0 264.5833 0.0 Q 291.04166 0.0 238.12498 79.37499 Q 185.20833 158.74998 211.66666 158.74998 Q 238.12498 158.74998 238.12498 211.66666 Q 238.12498 238.12498 264.5833 238.12498 Q 291.04166 264.5833 291.04166 264.5833 z" svg:height="2.6458333mm" draw:style-name="style-1306" svg:viewBox="0.0 0.0 291.04166 264.5833" svg:width="2.9104166mm" svg:x="118.79791mm" svg:y="121.17916mm"/>
          <draw:path svg:d="M 52.916664 26.458332 L 79.37499 0.0 L 476.24997 26.458332 Q 846.6666 52.916664 846.6666 79.37499 Q 846.6666 79.37499 820.2083 79.37499 L 820.2083 105.83333 L 793.74994 105.83333 Q 767.2916 132.29166 449.79166 211.66666 L 132.29166 317.49997 L 52.916664 317.49997 L 0.0 317.49997 L 0.0 185.20833 Q 0.0 26.458332 52.916664 26.458332 z" svg:height="3.1749997mm" draw:style-name="style-1307" svg:viewBox="0.0 0.0 846.6666 317.49997" svg:width="8.466666mm" svg:x="75.67083mm" svg:y="187.58957mm"/>
          <draw:path svg:d="M 238.12498 0.0 L 264.5833 0.0 L 264.5833 0.0 Q 264.5833 26.458332 291.04166 26.458332 L 291.04166 26.458332 L 291.04166 26.458332 Q 291.04166 26.458332 291.04166 52.916664 L 317.49997 52.916664 L 343.9583 52.916664 Q 370.41666 26.458332 423.3333 26.458332 L 476.24997 26.458332 L 476.24997 26.458332 Q 502.7083 26.458332 502.7083 26.458332 L 502.7083 52.916664 L 502.7083 79.37499 L 502.7083 79.37499 L 476.24997 79.37499 L 476.24997 79.37499 L 476.24997 105.83333 L 449.79166 105.83333 L 449.79166 185.20833 L 449.79166 238.12498 L 476.24997 291.04166 L 476.24997 317.49997 L 449.79166 317.49997 L 449.79166 317.49997 L 449.79166 317.49997 Q 423.3333 291.04166 396.87497 317.49997 L 343.9583 343.9583 L 343.9583 343.9583 L 317.49997 343.9583 L 317.49997 370.41666 Q 291.04166 370.41666 291.04166 396.87497 Q 291.04166 423.3333 264.5833 396.87497 L 238.12498 396.87497 L 238.12498 396.87497 Q 238.12498 396.87497 185.20833 343.9583 L 158.74998 317.49997 L 158.74998 317.49997 L 158.74998 291.04166 L 132.29166 291.04166 Q 105.83333 291.04166 79.37499 291.04166 L 26.458332 291.04166 L 26.458332 291.04166 L 26.458332 291.04166 L 0.0 264.5833 L 0.0 238.12498 L 26.458332 238.12498 L 52.916664 238.12498 L 52.916664 211.66666 L 79.37499 185.20833 L 79.37499 185.20833 L 79.37499 185.20833 L 79.37499 158.74998 L 79.37499 158.74998 L 105.83333 79.37499 Q 105.83333 26.458332 185.20833 0.0 Q 238.12498 -26.458332 238.12498 0.0 z" svg:height="3.9687498mm" draw:style-name="style-1308" svg:viewBox="0.0 0.0 502.7083 396.87497" svg:width="5.027083mm" svg:x="242.62291mm" svg:y="71.17291mm"/>
          <draw:path svg:d="M 132.29166 79.37499 L 158.74998 0.0 L 158.74998 26.458332 L 158.74998 79.37499 L 238.12498 79.37499 L 317.49997 79.37499 L 317.49997 105.83333 Q 291.04166 132.29166 211.66666 158.74998 L 132.29166 185.20833 L 132.29166 211.66666 L 132.29166 238.12498 L 158.74998 264.5833 L 185.20833 291.04166 L 185.20833 291.04166 L 185.20833 291.04166 L 185.20833 317.49997 L 185.20833 317.49997 L 211.66666 317.49997 L 211.66666 343.9583 L 238.12498 317.49997 Q 291.04166 291.04166 370.41666 291.04166 L 449.79166 291.04166 L 449.79166 370.41666 Q 449.79166 449.79166 476.24997 449.79166 Q 502.7083 449.79166 502.7083 476.24997 L 502.7083 502.7083 L 476.24997 502.7083 Q 449.79166 502.7083 317.49997 476.24997 L 185.20833 449.79166 L 132.29166 449.79166 Q 105.83333 449.79166 52.916664 291.04166 L 0.0 132.29166 L 0.0 132.29166 L 26.458332 132.29166 L 26.458332 132.29166 L 26.458332 132.29166 L 26.458332 158.74998 Q 26.458332 158.74998 52.916664 158.74998 Q 79.37499 185.20833 132.29166 79.37499 z" svg:height="5.027083mm" draw:style-name="style-1309" svg:viewBox="0.0 0.0 502.7083 502.7083" svg:width="5.027083mm" svg:x="100.27708mm" svg:y="123.03124mm"/>
          <draw:path svg:d="M 2910.4165 26.458332 L 2910.4165 0.0 L 2963.3333 0.0 Q 3042.7083 0.0 3069.1665 52.916664 Q 3069.1665 79.37499 3095.6248 105.83333 L 3095.6248 132.29166 L 3095.6248 211.66666 L 3095.6248 264.5833 L 3069.1665 343.9583 Q 3069.1665 423.3333 3042.7083 449.79166 Q 3016.2498 449.79166 3016.2498 476.24997 L 3016.2498 529.1666 L 3042.7083 582.0833 Q 3069.1665 634.99994 3148.5415 634.99994 Q 3227.9165 661.4583 3254.3748 740.8333 Q 3280.8333 846.6666 3307.2915 899.5833 L 3307.2915 926.0416 L 3280.8333 952.49994 Q 3280.8333 1005.4166 3280.8333 1005.4166 L 3280.8333 1005.4166 L 3227.9165 1005.4166 Q 3201.4583 1005.4166 3122.0833 926.0416 Q 3069.1665 846.6666 1719.7916 846.6666 L 370.41666 846.6666 L 370.41666 873.12494 L 370.41666 899.5833 L 396.87497 899.5833 L 396.87497 926.0416 L 396.87497 952.49994 Q 396.87497 978.95825 370.41666 978.95825 L 343.9583 978.95825 L 343.9583 952.49994 Q 317.49997 899.5833 317.49997 899.5833 Q 317.49997 899.5833 158.74998 873.12494 L 0.0 846.6666 L 0.0 846.6666 Q 0.0 820.2083 26.458332 820.2083 L 26.458332 820.2083 L 105.83333 820.2083 Q 185.20833 820.2083 158.74998 714.37494 L 158.74998 608.5416 L 211.66666 608.5416 Q 291.04166 582.0833 317.49997 608.5416 Q 370.41666 608.5416 370.41666 582.0833 Q 370.41666 555.625 396.87497 555.625 Q 423.3333 555.625 449.79166 502.7083 Q 476.24997 476.24997 449.79166 449.79166 Q 423.3333 423.3333 423.3333 423.3333 L 423.3333 423.3333 L 793.74994 396.87497 Q 1164.1666 370.41666 1164.1666 370.41666 L 1164.1666 370.41666 L 1190.6249 370.41666 L 1190.6249 370.41666 L 1190.6249 343.9583 L 1217.0833 343.9583 L 1217.0833 317.49997 L 1217.0833 291.04166 L 1243.5416 291.04166 L 1243.5416 264.5833 L 1243.5416 264.5833 L 1269.9999 264.5833 L 1269.9999 264.5833 L 1269.9999 264.5833 L 1296.4583 238.12498 L 1322.9166 238.12498 L 1322.9166 264.5833 L 1322.9166 291.04166 L 1296.4583 291.04166 L 1296.4583 317.49997 L 1296.4583 317.49997 L 1269.9999 317.49997 L 1269.9999 317.49997 L 1269.9999 317.49997 L 1269.9999 343.9583 L 1269.9999 343.9583 L 1243.5416 343.9583 L 1243.5416 370.41666 L 1217.0833 396.87497 Q 1164.1666 449.79166 1190.6249 476.24997 L 1217.0833 529.1666 L 1217.0833 529.1666 L 1217.0833 529.1666 L 1243.5416 555.625 L 1269.9999 582.0833 L 1269.9999 582.0833 L 1269.9999 582.0833 L 1296.4583 608.5416 L 1296.4583 634.99994 L 1322.9166 634.99994 L 1375.8333 634.99994 L 1375.8333 608.5416 L 1375.8333 608.5416 L 1402.2916 555.625 Q 1428.7499 502.7083 1428.7499 476.24997 Q 1428.7499 423.3333 1402.2916 423.3333 Q 1375.8333 423.3333 1375.8333 396.87497 L 1375.8333 370.41666 L 1428.7499 370.41666 L 1455.2083 370.41666 L 1455.2083 343.9583 L 1481.6666 343.9583 L 1481.6666 343.9583 L 1481.6666 343.9583 L 1481.6666 343.9583 L 1508.1249 343.9583 L 1534.5833 370.41666 Q 1561.0416 423.3333 2063.75 396.87497 Q 2592.9165 370.41666 2725.2083 370.41666 L 2857.4998 370.41666 L 2883.9583 343.9583 L 2910.4165 317.49997 L 2910.4165 317.49997 Q 2910.4165 317.49997 2936.8748 317.49997 L 2936.8748 291.04166 L 2936.8748 291.04166 Q 2963.3333 291.04166 2963.3333 264.5833 L 2963.3333 264.5833 L 2963.3333 264.5833 Q 2963.3333 264.5833 2989.7915 238.12498 Q 3016.2498 211.66666 2989.7915 132.29166 Q 2963.3333 52.916664 2936.8748 52.916664 Q 2910.4165 52.916664 2910.4165 26.458332 z" svg:height="10.054166mm" draw:style-name="style-1310" svg:viewBox="0.0 0.0 3307.2915 1005.4166" svg:width="33.072914mm" svg:x="132.82083mm" svg:y="155.04582mm"/>
          <draw:path svg:d="M 582.0833 26.458332 L 608.5416 0.0 L 634.99994 0.0 L 634.99994 0.0 L 661.4583 132.29166 Q 687.9166 264.5833 687.9166 343.9583 L 687.9166 396.87497 L 714.37494 396.87497 L 714.37494 396.87497 L 714.37494 423.3333 L 740.8333 423.3333 L 740.8333 423.3333 L 740.8333 449.79166 L 740.8333 449.79166 L 740.8333 449.79166 L 767.2916 449.79166 L 767.2916 449.79166 L 793.74994 476.24997 L 793.74994 476.24997 L 767.2916 582.0833 Q 740.8333 687.9166 740.8333 714.37494 L 740.8333 767.2916 L 740.8333 767.2916 Q 740.8333 767.2916 687.9166 608.5416 L 661.4583 449.79166 L 634.99994 423.3333 Q 608.5416 396.87497 529.1666 423.3333 Q 423.3333 423.3333 423.3333 449.79166 Q 423.3333 476.24997 317.49997 555.625 L 211.66666 634.99994 L 211.66666 661.4583 L 211.66666 661.4583 L 211.66666 661.4583 Q 211.66666 661.4583 185.20833 661.4583 L 158.74998 687.9166 L 132.29166 687.9166 L 105.83333 661.4583 L 105.83333 661.4583 L 105.83333 661.4583 L 79.37499 634.99994 L 79.37499 608.5416 L 52.916664 608.5416 L 26.458332 608.5416 L 26.458332 582.0833 L 52.916664 582.0833 L 52.916664 582.0833 L 52.916664 555.625 L 52.916664 555.625 L 52.916664 555.625 L 26.458332 555.625 L 26.458332 555.625 L 26.458332 529.1666 L 0.0 529.1666 L 0.0 529.1666 L 0.0 502.7083 L 0.0 502.7083 L 0.0 502.7083 L 26.458332 502.7083 L 52.916664 502.7083 L 79.37499 502.7083 L 105.83333 502.7083 L 105.83333 502.7083 Q 105.83333 502.7083 238.12498 396.87497 L 370.41666 264.5833 L 370.41666 264.5833 Q 396.87497 238.12498 476.24997 158.74998 Q 529.1666 79.37499 555.625 79.37499 Q 582.0833 79.37499 582.0833 26.458332 z" svg:height="7.6729164mm" draw:style-name="style-1311" svg:viewBox="0.0 0.0 793.74994 767.2916" svg:width="7.9374995mm" svg:x="86.254166mm" svg:y="97.10208mm"/>
          <draw:path svg:d="M 264.5833 26.458332 L 291.04166 0.0 L 317.49997 0.0 L 317.49997 0.0 L 291.04166 105.83333 Q 264.5833 238.12498 343.9583 264.5833 Q 423.3333 291.04166 423.3333 370.41666 Q 449.79166 449.79166 476.24997 449.79166 L 502.7083 449.79166 L 502.7083 449.79166 L 502.7083 476.24997 L 529.1666 476.24997 L 555.625 476.24997 L 582.0833 502.7083 L 608.5416 529.1666 L 634.99994 529.1666 L 661.4583 529.1666 L 873.12494 608.5416 Q 1084.7916 687.9166 1164.1666 687.9166 L 1243.5416 687.9166 L 1269.9999 687.9166 L 1269.9999 687.9166 L 1322.9166 687.9166 Q 1349.3749 687.9166 1349.3749 661.4583 L 1349.3749 661.4583 L 1375.8333 634.99994 Q 1428.7499 634.99994 1428.7499 634.99994 L 1428.7499 634.99994 L 1428.7499 687.9166 L 1428.7499 767.2916 L 1428.7499 767.2916 Q 1428.7499 767.2916 1402.2916 793.74994 L 1402.2916 793.74994 L 1322.9166 899.5833 Q 1217.0833 1005.4166 1190.6249 1005.4166 L 1164.1666 1005.4166 L 1084.7916 1005.4166 Q 1005.4166 1005.4166 952.49994 1005.4166 L 873.12494 1005.4166 L 873.12494 899.5833 Q 846.6666 820.2083 846.6666 793.74994 Q 820.2083 793.74994 767.2916 873.12494 L 714.37494 978.95825 L 661.4583 1031.875 Q 608.5416 1058.3333 582.0833 1084.7916 L 555.625 1084.7916 L 555.625 1058.3333 L 582.0833 1031.875 L 582.0833 1031.875 L 582.0833 1005.4166 L 608.5416 1005.4166 L 634.99994 1005.4166 L 634.99994 978.95825 Q 634.99994 952.49994 476.24997 873.12494 Q 343.9583 793.74994 291.04166 687.9166 L 264.5833 582.0833 L 238.12498 582.0833 L 238.12498 582.0833 L 238.12498 555.625 L 211.66666 555.625 L 211.66666 555.625 L 211.66666 529.1666 L 211.66666 529.1666 L 211.66666 529.1666 L 185.20833 529.1666 L 185.20833 529.1666 L 158.74998 529.1666 L 132.29166 529.1666 L 132.29166 529.1666 L 105.83333 529.1666 L 105.83333 634.99994 Q 105.83333 714.37494 79.37499 767.2916 L 79.37499 820.2083 L 79.37499 820.2083 L 52.916664 820.2083 L 52.916664 767.2916 L 52.916664 714.37494 L 26.458332 740.8333 L 0.0 767.2916 L 0.0 767.2916 L 0.0 767.2916 L 0.0 687.9166 L 0.0 582.0833 L 26.458332 529.1666 Q 52.916664 476.24997 132.29166 264.5833 L 211.66666 26.458332 L 211.66666 26.458332 Q 211.66666 26.458332 238.12498 26.458332 Q 238.12498 52.916664 264.5833 26.458332 z" svg:height="10.847916mm" draw:style-name="style-1312" svg:viewBox="0.0 0.0 1428.7499 1084.7916" svg:width="14.287499mm" svg:x="33.337498mm" svg:y="129.64583mm"/>
          <draw:path svg:d="M 105.83333 26.458332 L 105.83333 0.0 L 132.29166 0.0 Q 158.74998 0.0 158.74998 26.458332 L 158.74998 79.37499 L 185.20833 105.83333 L 211.66666 132.29166 L 211.66666 132.29166 L 211.66666 132.29166 L 211.66666 158.74998 L 238.12498 158.74998 L 238.12498 158.74998 L 238.12498 185.20833 L 264.5833 185.20833 L 317.49997 185.20833 L 317.49997 211.66666 L 343.9583 211.66666 L 317.49997 343.9583 Q 291.04166 449.79166 291.04166 476.24997 L 291.04166 476.24997 L 264.5833 476.24997 Q 238.12498 502.7083 132.29166 529.1666 L 26.458332 582.0833 L 26.458332 555.625 Q 52.916664 502.7083 52.916664 476.24997 Q 52.916664 449.79166 26.458332 396.87497 L 0.0 343.9583 L 0.0 343.9583 Q 0.0 343.9583 26.458332 317.49997 Q 52.916664 317.49997 52.916664 343.9583 Q 52.916664 370.41666 105.83333 343.9583 Q 158.74998 343.9583 158.74998 264.5833 Q 185.20833 185.20833 105.83333 185.20833 Q 26.458332 185.20833 0.0 185.20833 L 0.0 158.74998 L 52.916664 105.83333 Q 105.83333 52.916664 105.83333 26.458332 z" svg:height="5.820833mm" draw:style-name="style-1313" svg:viewBox="0.0 0.0 343.9583 582.0833" svg:width="3.439583mm" svg:x="232.30415mm" svg:y="101.33541mm"/>
          <draw:path svg:d="M 238.12498 0.0 L 264.5833 0.0 L 317.49997 0.0 Q 343.9583 0.0 343.9583 105.83333 Q 370.41666 211.66666 370.41666 238.12498 Q 423.3333 264.5833 423.3333 291.04166 L 423.3333 291.04166 L 396.87497 291.04166 Q 370.41666 291.04166 370.41666 264.5833 Q 343.9583 238.12498 317.49997 291.04166 Q 264.5833 317.49997 291.04166 396.87497 L 317.49997 476.24997 L 317.49997 476.24997 Q 291.04166 449.79166 185.20833 343.9583 L 79.37499 238.12498 L 105.83333 238.12498 Q 132.29166 238.12498 105.83333 185.20833 L 79.37499 105.83333 L 52.916664 105.83333 L 26.458332 79.37499 L 26.458332 79.37499 L 0.0 79.37499 L 0.0 79.37499 Q 0.0 79.37499 0.0 52.916664 L 0.0 52.916664 L 105.83333 26.458332 Q 211.66666 26.458332 238.12498 0.0 z" svg:height="4.7625mm" draw:style-name="style-1314" svg:viewBox="0.0 0.0 423.3333 476.24997" svg:width="4.233333mm" svg:x="248.70831mm" svg:y="105.56874mm"/>
          <draw:path svg:d="M 26.458332 105.83333 L 26.458332 0.0 L 52.916664 52.916664 Q 52.916664 105.83333 79.37499 105.83333 L 105.83333 105.83333 L 158.74998 79.37499 Q 211.66666 79.37499 211.66666 105.83333 Q 185.20833 158.74998 211.66666 158.74998 Q 264.5833 158.74998 264.5833 185.20833 L 264.5833 185.20833 L 291.04166 211.66666 Q 291.04166 238.12498 317.49997 238.12498 Q 370.41666 211.66666 370.41666 211.66666 L 396.87497 211.66666 L 396.87497 238.12498 Q 423.3333 264.5833 423.3333 264.5833 L 423.3333 291.04166 L 396.87497 291.04166 Q 370.41666 317.49997 264.5833 317.49997 L 158.74998 343.9583 L 132.29166 343.9583 L 105.83333 370.41666 L 105.83333 370.41666 L 105.83333 370.41666 L 79.37499 370.41666 L 79.37499 370.41666 L 79.37499 396.87497 L 79.37499 396.87497 L 52.916664 396.87497 L 26.458332 423.3333 L 26.458332 423.3333 L 0.0 423.3333 L 0.0 317.49997 Q 0.0 185.20833 26.458332 105.83333 z" svg:height="4.233333mm" draw:style-name="style-1315" svg:viewBox="0.0 0.0 423.3333 423.3333" svg:width="4.233333mm" svg:x="247.12082mm" svg:y="102.658325mm"/>
          <draw:path svg:d="M 52.916664 79.37499 L 79.37499 0.0 L 79.37499 52.916664 L 105.83333 105.83333 L 105.83333 132.29166 L 105.83333 158.74998 L 132.29166 185.20833 L 158.74998 211.66666 L 158.74998 211.66666 L 158.74998 238.12498 L 211.66666 291.04166 Q 264.5833 396.87497 291.04166 370.41666 L 317.49997 370.41666 L 317.49997 396.87497 Q 291.04166 449.79166 291.04166 449.79166 L 291.04166 449.79166 L 264.5833 449.79166 Q 264.5833 449.79166 264.5833 476.24997 L 264.5833 476.24997 L 264.5833 476.24997 Q 238.12498 502.7083 158.74998 476.24997 Q 105.83333 476.24997 52.916664 343.9583 L 0.0 185.20833 L 0.0 185.20833 Q 0.0 185.20833 52.916664 79.37499 z" svg:height="4.7625mm" draw:style-name="style-1316" svg:viewBox="0.0 0.0 317.49997 476.24997" svg:width="3.1749997mm" svg:x="140.22916mm" svg:y="90.222916mm"/>
          <draw:path svg:d="M 0.0 26.458332 L 0.0 0.0 L 158.74998 158.74998 Q 317.49997 343.9583 343.9583 343.9583 L 370.41666 343.9583 L 396.87497 370.41666 L 449.79166 396.87497 L 502.7083 396.87497 L 529.1666 396.87497 L 555.625 423.3333 L 582.0833 423.3333 L 634.99994 529.1666 Q 661.4583 634.99994 687.9166 714.37494 Q 687.9166 793.74994 714.37494 793.74994 Q 767.2916 793.74994 767.2916 820.2083 L 767.2916 873.12494 L 767.2916 873.12494 Q 740.8333 873.12494 740.8333 846.6666 L 740.8333 846.6666 L 714.37494 846.6666 Q 714.37494 820.2083 714.37494 846.6666 L 687.9166 846.6666 L 687.9166 846.6666 Q 661.4583 846.6666 661.4583 873.12494 L 661.4583 873.12494 L 634.99994 873.12494 L 608.5416 873.12494 L 608.5416 846.6666 L 608.5416 820.2083 L 582.0833 820.2083 Q 582.0833 820.2083 555.625 820.2083 Q 529.1666 820.2083 529.1666 793.74994 Q 502.7083 740.8333 396.87497 661.4583 Q 291.04166 608.5416 158.74998 555.625 L 26.458332 502.7083 L 26.458332 502.7083 L 26.458332 502.7083 L 0.0 449.79166 Q 0.0 370.41666 26.458332 370.41666 Q 52.916664 370.41666 52.916664 343.9583 Q 79.37499 317.49997 52.916664 238.12498 Q 26.458332 132.29166 26.458332 79.37499 Q 0.0 26.458332 0.0 26.458332 z" svg:height="8.73125mm" draw:style-name="style-1317" svg:viewBox="0.0 0.0 767.2916 873.12494" svg:width="7.6729164mm" svg:x="48.418747mm" svg:y="173.30208mm"/>
          <draw:path svg:d="M 238.12498 79.37499 L 264.5833 132.29166 L 264.5833 158.74998 L 264.5833 185.20833 L 264.5833 185.20833 Q 264.5833 185.20833 238.12498 211.66666 Q 238.12498 238.12498 158.74998 238.12498 Q 79.37499 238.12498 52.916664 185.20833 L 0.0 132.29166 L 0.0 79.37499 Q 0.0 26.458332 52.916664 26.458332 Q 79.37499 26.458332 79.37499 0.0 L 79.37499 0.0 L 132.29166 0.0 Q 158.74998 0.0 211.66666 26.458332 Q 211.66666 52.916664 238.12498 79.37499 z" svg:height="2.38125mm" draw:style-name="style-1318" svg:viewBox="0.0 0.0 264.5833 238.12498" svg:width="2.6458333mm" svg:x="273.05mm" svg:y="114.564575mm"/>
          <draw:path svg:d="M 185.20833 52.916664 L 185.20833 26.458332 L 211.66666 26.458332 Q 264.5833 52.916664 317.49997 52.916664 L 343.9583 52.916664 L 343.9583 26.458332 Q 343.9583 0.0 449.79166 0.0 L 555.625 0.0 L 582.0833 0.0 Q 582.0833 0.0 582.0833 26.458332 L 608.5416 26.458332 L 608.5416 26.458332 Q 608.5416 52.916664 634.99994 52.916664 L 634.99994 52.916664 L 634.99994 79.37499 Q 634.99994 105.83333 608.5416 105.83333 L 582.0833 105.83333 L 529.1666 105.83333 Q 476.24997 105.83333 449.79166 158.74998 Q 423.3333 211.66666 264.5833 264.5833 L 132.29166 264.5833 L 132.29166 291.04166 L 132.29166 291.04166 L 79.37499 291.04166 L 26.458332 291.04166 L 26.458332 264.5833 L 52.916664 238.12498 L 52.916664 211.66666 Q 52.916664 158.74998 26.458332 105.83333 L 0.0 52.916664 L 26.458332 0.0 Q 52.916664 -52.916664 105.83333 26.458332 Q 158.74998 105.83333 158.74998 79.37499 Q 158.74998 52.916664 185.20833 52.916664 z" svg:height="2.9104166mm" draw:style-name="style-1319" svg:viewBox="0.0 0.0 634.99994 291.04166" svg:width="6.3499994mm" svg:x="262.99582mm" svg:y="67.73333mm"/>
          <draw:path svg:d="M 26.458332 343.9583 L 79.37499 0.0 L 105.83333 52.916664 Q 158.74998 132.29166 158.74998 105.83333 L 185.20833 105.83333 L 185.20833 132.29166 Q 185.20833 185.20833 238.12498 185.20833 Q 264.5833 185.20833 317.49997 185.20833 Q 370.41666 185.20833 423.3333 211.66666 Q 502.7083 238.12498 529.1666 264.5833 L 529.1666 264.5833 L 529.1666 264.5833 Q 529.1666 291.04166 529.1666 291.04166 L 555.625 291.04166 L 555.625 291.04166 Q 582.0833 317.49997 582.0833 291.04166 L 582.0833 291.04166 L 634.99994 264.5833 Q 661.4583 238.12498 687.9166 291.04166 Q 714.37494 291.04166 740.8333 317.49997 L 740.8333 317.49997 L 740.8333 317.49997 Q 740.8333 343.9583 740.8333 343.9583 L 767.2916 343.9583 L 767.2916 343.9583 Q 793.74994 343.9583 793.74994 343.9583 L 793.74994 370.41666 L 793.74994 370.41666 Q 793.74994 396.87497 793.74994 396.87497 L 820.2083 396.87497 L 846.6666 476.24997 Q 899.5833 555.625 899.5833 555.625 L 899.5833 555.625 L 926.0416 555.625 L 926.0416 555.625 L 978.95825 555.625 Q 1058.3333 555.625 1084.7916 476.24997 Q 1111.25 396.87497 1164.1666 396.87497 L 1243.5416 396.87497 L 1269.9999 396.87497 L 1296.4583 396.87497 L 1296.4583 396.87497 L 1322.9166 396.87497 L 1322.9166 423.3333 L 1322.9166 449.79166 L 1349.3749 449.79166 L 1349.3749 449.79166 L 1349.3749 449.79166 L 1349.3749 476.24997 L 1322.9166 476.24997 L 1322.9166 502.7083 L 1296.4583 502.7083 L 1269.9999 502.7083 L 1217.0833 502.7083 L 1164.1666 502.7083 L 1164.1666 608.5416 Q 1190.6249 714.37494 1111.25 714.37494 Q 1005.4166 714.37494 1005.4166 740.8333 Q 1005.4166 767.2916 952.49994 767.2916 L 926.0416 767.2916 L 926.0416 793.74994 L 952.49994 793.74994 L 952.49994 793.74994 L 952.49994 820.2083 L 952.49994 820.2083 L 952.49994 820.2083 L 978.95825 873.12494 L 978.95825 926.0416 L 952.49994 926.0416 L 926.0416 926.0416 L 899.5833 926.0416 L 899.5833 926.0416 L 899.5833 899.5833 L 899.5833 899.5833 L 873.12494 899.5833 L 873.12494 899.5833 L 873.12494 873.12494 Q 846.6666 846.6666 846.6666 820.2083 Q 820.2083 767.2916 767.2916 767.2916 L 714.37494 793.74994 L 714.37494 767.2916 Q 687.9166 767.2916 687.9166 767.2916 L 687.9166 767.2916 L 687.9166 767.2916 Q 661.4583 767.2916 634.99994 767.2916 Q 608.5416 767.2916 582.0833 793.74994 L 555.625 820.2083 L 529.1666 820.2083 Q 529.1666 820.2083 529.1666 846.6666 L 529.1666 846.6666 L 529.1666 846.6666 Q 502.7083 873.12494 502.7083 873.12494 L 502.7083 873.12494 L 476.24997 873.12494 Q 476.24997 873.12494 476.24997 899.5833 L 476.24997 899.5833 L 476.24997 899.5833 Q 449.79166 926.0416 449.79166 926.0416 Q 423.3333 926.0416 423.3333 873.12494 Q 370.41666 793.74994 211.66666 767.2916 Q 52.916664 767.2916 52.916664 740.8333 L 26.458332 714.37494 L 26.458332 687.9166 Q 26.458332 661.4583 0.0 661.4583 Q -26.458332 661.4583 26.458332 343.9583 z" svg:height="9.260416mm" draw:style-name="style-1320" svg:viewBox="0.0 0.0 1349.3749 926.0416" svg:width="13.49375mm" svg:x="155.04582mm" svg:y="147.37291mm"/>
          <draw:path svg:d="M 132.29166 158.74998 L 132.29166 158.74998 L 132.29166 158.74998 Q 105.83333 158.74998 105.83333 185.20833 L 105.83333 211.66666 L 105.83333 238.12498 Q 105.83333 238.12498 79.37499 238.12498 L 79.37499 238.12498 L 79.37499 238.12498 Q 79.37499 238.12498 52.916664 211.66666 Q 26.458332 185.20833 0.0 132.29166 L 0.0 52.916664 L 0.0 26.458332 L 0.0 0.0 L 0.0 0.0 Q 26.458332 -26.458332 105.83333 0.0 Q 185.20833 26.458332 158.74998 79.37499 Q 132.29166 132.29166 132.29166 158.74998 z" svg:height="2.38125mm" draw:style-name="style-1321" svg:viewBox="0.0 0.0 158.74998 238.12498" svg:width="1.5874999mm" svg:x="231.775mm" svg:y="121.44374mm"/>
          <draw:path svg:d="M 2169.5833 105.83333 L 2275.4165 105.83333 L 2275.4165 105.83333 L 2275.4165 105.83333 L 2301.875 105.83333 L 2301.875 132.29166 L 2381.2498 132.29166 L 2434.1665 132.29166 L 2804.5833 211.66666 Q 3148.5415 291.04166 3227.9165 291.04166 L 3307.2915 291.04166 L 3307.2915 291.04166 Q 3307.2915 291.04166 3333.7498 317.49997 L 3333.7498 317.49997 L 3545.4165 370.41666 Q 3783.5415 396.87497 3862.9165 423.3333 L 3942.2915 423.3333 L 4286.25 502.7083 Q 4603.75 608.5416 4630.208 608.5416 L 4656.6665 608.5416 L 4709.583 608.5416 Q 4736.0415 608.5416 4762.4995 634.99994 L 4815.4165 661.4583 L 4868.333 661.4583 L 4947.708 661.4583 L 5000.6245 687.9166 L 5053.5415 687.9166 L 5450.4165 767.2916 Q 5820.833 873.12494 5873.7495 873.12494 L 5953.1245 873.12494 L 5953.1245 873.12494 Q 5953.1245 873.12494 5979.583 899.5833 L 5979.583 899.5833 L 6138.333 926.0416 Q 6297.083 926.0416 6349.9995 952.49994 L 6402.9165 952.49994 L 6773.333 1005.4166 Q 7117.2915 1031.875 7276.0415 1058.3333 L 7434.7915 1058.3333 L 7461.2495 1058.3333 Q 7514.1665 1084.7916 7778.7495 1084.7916 L 8016.8745 1084.7916 L 8016.8745 1084.7916 L 8016.8745 1084.7916 L 8360.833 1084.7916 Q 8678.333 1084.7916 8678.333 1058.3333 L 8704.791 1058.3333 L 8704.791 1058.3333 L 8731.25 1058.3333 L 8731.25 1058.3333 L 8731.25 1084.7916 L 8731.25 1084.7916 L 8731.25 1084.7916 L 8757.708 1296.4583 Q 8784.166 1508.1249 8784.166 1561.0416 L 8784.166 1587.4999 L 8784.166 1666.8749 L 8784.166 1746.2499 L 8810.625 1746.2499 L 8810.625 1772.7083 L 8837.083 1772.7083 L 8837.083 1772.7083 L 8837.083 1878.5416 L 8837.083 2010.8333 L 8863.541 2090.2083 Q 8890.0 2196.0415 8890.0 2196.0415 L 8890.0 2222.5 L 8890.0 2222.5 L 8890.0 2222.5 L 8863.541 2328.3333 Q 8837.083 2434.1665 8651.875 2487.0833 Q 8466.666 2566.4583 7699.3745 2566.4583 L 6932.083 2592.9165 L 6879.1665 2592.9165 L 6852.708 2566.4583 L 6614.583 2566.4583 Q 6376.458 2566.4583 5556.2495 2460.6248 Q 4762.4995 2354.7915 4048.1248 2222.5 Q 3333.7498 2090.2083 2487.0833 1931.4583 Q 1613.9583 1772.7083 1111.25 1719.7916 L 582.0833 1693.3333 L 529.1666 1693.3333 Q 449.79166 1719.7916 317.49997 1719.7916 L 211.66666 1772.7083 L 185.20833 1772.7083 L 158.74998 1772.7083 L 158.74998 1455.2083 Q 158.74998 1137.7083 132.29166 952.49994 L 105.83333 767.2916 L 105.83333 767.2916 L 105.83333 767.2916 L 105.83333 687.9166 Q 105.83333 608.5416 79.37499 476.24997 L 52.916664 343.9583 L 52.916664 317.49997 L 52.916664 291.04166 L 26.458332 238.12498 L 0.0 158.74998 L 0.0 105.83333 L 0.0 52.916664 L 0.0 52.916664 L 26.458332 26.458332 L 26.458332 26.458332 L 26.458332 26.458332 L 476.24997 0.0 Q 952.49994 -26.458332 1508.1249 26.458332 Q 2063.75 79.37499 2169.5833 105.83333 z M 396.87497 714.37494 L 396.87497 291.04166 L 608.5416 291.04166 Q 793.74994 317.49997 820.2083 396.87497 Q 820.2083 502.7083 740.8333 502.7083 Q 661.4583 502.7083 661.4583 555.625 Q 661.4583 582.0833 740.8333 582.0833 Q 793.74994 582.0833 793.74994 687.9166 Q 793.74994 793.74994 740.8333 793.74994 Q 661.4583 793.74994 661.4583 873.12494 Q 661.4583 978.95825 793.74994 978.95825 Q 899.5833 978.95825 899.5833 1084.7916 Q 873.12494 1190.6249 846.6666 1190.6249 L 793.74994 1190.6249 L 661.4583 1190.6249 L 529.1666 1190.6249 L 476.24997 1217.0833 L 396.87497 1217.0833 L 396.87497 1190.6249 Q 423.3333 1164.1666 396.87497 714.37494 z M 978.95825 661.4583 L 873.12494 291.04166 L 1031.875 291.04166 Q 1164.1666 317.49997 1217.0833 476.24997 Q 1243.5416 608.5416 1269.9999 476.24997 Q 1322.9166 317.49997 1455.2083 317.49997 L 1587.4999 317.49997 L 1799.1666 343.9583 Q 2037.2915 396.87497 2063.75 502.7083 Q 2063.75 582.0833 1957.9165 582.0833 L 1878.5416 582.0833 L 1904.9999 634.99994 Q 1904.9999 661.4583 1957.9165 687.9166 Q 1984.3749 687.9166 1984.3749 820.2083 Q 1984.3749 926.0416 1931.4583 926.0416 Q 1878.5416 899.5833 1878.5416 978.95825 Q 1878.5416 1084.7916 1984.3749 1084.7916 Q 2090.2083 1111.25 2090.2083 1190.6249 Q 2063.75 1269.9999 2063.75 1296.4583 L 2063.75 1322.9166 L 1957.9165 1322.9166 L 1825.6249 1296.4583 L 1746.2499 1296.4583 L 1640.4166 1296.4583 L 1640.4166 1269.9999 L 1640.4166 1269.9999 L 1613.9583 820.2083 L 1587.4999 396.87497 L 1587.4999 396.87497 L 1587.4999 396.87497 L 1587.4999 396.87497 L 1587.4999 396.87497 L 1561.0416 449.79166 L 1534.5833 476.24997 L 1534.5833 502.7083 L 1534.5833 555.625 L 1428.7499 820.2083 Q 1375.8333 1084.7916 1349.3749 1137.7083 L 1322.9166 1217.0833 L 1322.9166 1217.0833 L 1322.9166 1243.5416 L 1296.4583 1243.5416 L 1269.9999 1243.5416 L 1164.1666 1217.0833 L 1084.7916 1217.0833 L 1084.7916 1137.7083 Q 1058.3333 1031.875 978.95825 661.4583 z M 2698.7498 1243.5416 L 2698.7498 1269.9999 L 2725.2083 1269.9999 L 2725.2083 1296.4583 L 2725.2083 1296.4583 L 2751.6665 1296.4583 L 2751.6665 1349.3749 L 2751.6665 1375.8333 L 2645.8333 1375.8333 L 2566.4583 1402.2916 L 2539.9998 1402.2916 L 2487.0833 1402.2916 L 2487.0833 1375.8333 Q 2487.0833 1349.3749 2460.6248 1243.5416 L 2434.1665 1164.1666 L 2434.1665 1137.7083 L 2434.1665 1111.25 L 2407.7083 1111.25 L 2407.7083 1137.7083 L 2407.7083 1137.7083 L 2381.2498 1137.7083 L 2381.2498 1243.5416 L 2381.2498 1375.8333 L 2301.875 1375.8333 L 2222.5 1349.3749 L 2169.5833 1349.3749 L 2143.125 1349.3749 L 2143.125 873.12494 Q 2143.125 423.3333 2381.2498 476.24997 Q 2592.9165 502.7083 2645.8333 582.0833 Q 2698.7498 661.4583 2672.2915 820.2083 Q 2645.8333 952.49994 2645.8333 1031.875 Q 2645.8333 1111.25 2672.2915 1137.7083 Q 2698.7498 1190.6249 2698.7498 1243.5416 z M 3307.2915 1561.0416 L 3307.2915 1587.4999 L 3227.9165 1587.4999 L 3148.5415 1561.0416 L 3095.6248 1561.0416 L 3042.7083 1561.0416 L 3042.7083 1508.1249 L 3069.1665 1481.6666 L 3069.1665 1058.3333 Q 3069.1665 634.99994 3280.8333 661.4583 Q 3492.4998 714.37494 3571.8748 767.2916 Q 3651.2498 846.6666 3651.2498 1005.4166 Q 3651.2498 1164.1666 3545.4165 1217.0833 Q 3466.0415 1296.4583 3386.6665 1296.4583 Q 3307.2915 1296.4583 3307.2915 1402.2916 Q 3280.8333 1508.1249 3307.2915 1561.0416 z M 4312.708 1666.8749 L 4339.1665 1719.7916 L 4339.1665 1746.2499 L 4339.1665 1772.7083 L 4365.625 1772.7083 L 4365.625 1772.7083 L 4339.1665 1772.7083 L 4286.25 1772.7083 L 4206.875 1772.7083 L 4127.5 1772.7083 L 4127.5 1746.2499 L 4127.5 1746.2499 L 4101.0415 1719.7916 Q 4074.583 1693.3333 4074.583 1613.9583 L 4074.583 1534.5833 L 4048.1248 1508.1249 L 4021.6665 1481.6666 L 4021.6665 1455.2083 L 4021.6665 1428.7499 L 3995.208 1428.7499 L 3995.208 1455.2083 L 3995.208 1455.2083 L 3968.7498 1455.2083 L 3968.7498 1587.4999 L 3968.7498 1719.7916 L 3915.833 1719.7916 L 3889.3748 1719.7916 L 3809.9998 1693.3333 L 3730.6248 1666.8749 L 3730.6248 1666.8749 L 3704.1665 1666.8749 L 3704.1665 1666.8749 L 3704.1665 1666.8749 L 3704.1665 1640.4166 L 3704.1665 1640.4166 L 3704.1665 1190.6249 Q 3704.1665 767.2916 3915.833 820.2083 Q 4153.958 873.12494 4233.333 952.49994 Q 4339.1665 1031.875 4312.708 1164.1666 Q 4286.25 1296.4583 4286.25 1349.3749 Q 4233.333 1375.8333 4286.25 1508.1249 Q 4286.25 1640.4166 4312.708 1666.8749 z M 4894.7915 1693.3333 L 4868.333 1746.2499 L 4868.333 1825.6249 Q 4868.333 1878.5416 4788.958 1878.5416 L 4709.583 1878.5416 L 4603.75 1852.0833 L 4471.458 1825.6249 L 4471.458 1825.6249 L 4445.0 1825.6249 L 4445.0 1375.8333 Q 4418.5415 926.0416 4656.6665 978.95825 Q 4868.333 1005.4166 4868.333 1084.7916 Q 4868.333 1190.6249 4762.4995 1190.6249 Q 4683.1245 1190.6249 4683.1245 1243.5416 Q 4683.1245 1269.9999 4736.0415 1296.4583 Q 4815.4165 1296.4583 4815.4165 1402.2916 Q 4815.4165 1508.1249 4762.4995 1508.1249 Q 4683.1245 1508.1249 4709.583 1561.0416 Q 4709.583 1613.9583 4815.4165 1640.4166 Q 4894.7915 1640.4166 4894.7915 1693.3333 z M 5000.6245 1111.25 L 5053.5415 1084.7916 L 5212.2915 1084.7916 Q 5371.0415 1111.25 5371.0415 1217.0833 Q 5371.0415 1322.9166 5291.6665 1322.9166 Q 5212.2915 1349.3749 5238.7495 1375.8333 Q 5238.7495 1402.2916 5344.583 1481.6666 Q 5450.4165 1561.0416 5423.958 1719.7916 Q 5397.4995 1852.0833 5397.4995 1878.5416 Q 5371.0415 1931.4583 5185.833 1931.4583 Q 5027.083 1931.4583 5000.6245 1878.5416 Q 4974.1665 1852.0833 4974.1665 1772.7083 Q 4974.1665 1666.8749 4974.1665 1613.9583 L 4974.1665 1587.4999 L 5053.5415 1640.4166 Q 5106.458 1666.8749 5132.9165 1666.8749 Q 5185.833 1666.8749 5185.833 1666.8749 L 5185.833 1640.4166 L 5159.3745 1613.9583 L 5132.9165 1587.4999 L 5132.9165 1587.4999 L 5132.9165 1561.0416 L 5132.9165 1561.0416 L 5132.9165 1561.0416 L 5106.458 1561.0416 L 5106.458 1561.0416 L 5106.458 1534.5833 Q 5079.9995 1534.5833 5027.083 1481.6666 Q 4974.1665 1428.7499 4974.1665 1296.4583 Q 4974.1665 1164.1666 5000.6245 1111.25 z M 5741.458 1719.7916 L 5741.458 1799.1666 L 5847.2915 1825.6249 Q 5953.1245 1825.6249 5953.1245 1931.4583 L 5926.6665 2010.8333 L 5926.6665 2010.8333 L 5926.6665 2037.2915 L 5847.2915 2037.2915 L 5767.9165 2037.2915 L 5635.6245 2010.8333 L 5503.333 2010.8333 L 5503.333 1561.0416 Q 5503.333 1137.7083 5714.9995 1190.6249 Q 5926.6665 1217.0833 5953.1245 1296.4583 Q 5953.1245 1402.2916 5847.2915 1402.2916 Q 5741.458 1375.8333 5767.9165 1402.2916 Q 5767.9165 1455.2083 5820.833 1455.2083 Q 5873.7495 1455.2083 5873.7495 1561.0416 Q 5873.7495 1666.8749 5820.833 1666.8749 Q 5741.458 1666.8749 5741.458 1719.7916 z M 6376.458 1904.9999 L 6349.9995 1878.5416 L 6349.9995 1878.5416 L 6349.9995 1878.5416 L 6349.9995 1852.0833 L 6349.9995 1852.0833 L 6323.5415 1852.0833 L 6323.5415 1825.6249 L 6323.5415 1825.6249 L 6297.083 1825.6249 L 6297.083 1825.6249 L 6297.083 1825.6249 L 6297.083 1799.1666 L 6297.083 1799.1666 L 6270.6245 1931.4583 L 6270.6245 2090.2083 L 6217.708 2090.2083 L 6164.7915 2090.2083 L 6111.8745 2063.75 L 6058.958 2063.75 L 6058.958 2037.2915 L 6085.4165 2010.8333 L 6058.958 1613.9583 Q 6058.958 1217.0833 6191.2495 1243.5416 Q 6323.5415 1243.5416 6349.9995 1349.3749 Q 6402.9165 1455.2083 6429.3745 1455.2083 Q 6455.833 1455.2083 6455.833 1349.3749 Q 6455.833 1269.9999 6561.6665 1269.9999 Q 6667.4995 1269.9999 6667.4995 1719.7916 Q 6641.0415 2143.125 6561.6665 2143.125 Q 6482.2915 2116.6665 6429.3745 2037.2915 Q 6402.9165 1931.4583 6376.458 1904.9999 z M 7143.7495 1852.0833 L 7143.7495 2116.6665 L 7143.7495 2143.125 L 7143.7495 2143.125 L 7117.2915 2143.125 L 7117.2915 2143.125 L 7011.458 2143.125 L 6905.6245 2143.125 L 6905.6245 2143.125 L 6879.1665 2143.125 L 6879.1665 2090.2083 L 6879.1665 2063.75 L 6905.6245 1799.1666 Q 6905.6245 1534.5833 6826.2495 1508.1249 Q 6746.8745 1508.1249 6746.8745 1402.2916 Q 6746.8745 1296.4583 7037.9165 1322.9166 Q 7302.4995 1349.3749 7302.4995 1455.2083 Q 7302.4995 1561.0416 7223.1245 1561.0416 Q 7143.7495 1534.5833 7143.7495 1561.0416 Q 7143.7495 1587.4999 7143.7495 1852.0833 z M 7355.4165 1772.7083 L 7355.4165 1349.3749 L 7567.083 1349.3749 Q 7778.7495 1375.8333 7778.7495 1455.2083 Q 7778.7495 1561.0416 7672.9165 1561.0416 Q 7593.5415 1561.0416 7593.5415 1613.9583 Q 7593.5415 1640.4166 7672.9165 1640.4166 Q 7725.833 1640.4166 7725.833 1719.7916 Q 7725.833 1825.6249 7672.9165 1825.6249 Q 7593.5415 1825.6249 7593.5415 1878.5416 L 7593.5415 1957.9165 L 7725.833 1957.9165 L 7831.666 1957.9165 L 7831.666 1984.3749 L 7831.666 2037.2915 L 7805.208 2090.2083 L 7805.208 2169.5833 L 7567.083 2169.5833 L 7355.4165 2169.5833 L 7355.4165 1772.7083 z M 7858.1245 1375.8333 L 7858.1245 1349.3749 L 8069.791 1375.8333 Q 8281.458 1402.2916 8360.833 1481.6666 Q 8466.666 1561.0416 8440.208 1772.7083 Q 8413.75 2010.8333 8334.375 2090.2083 Q 8255.0 2143.125 8069.791 2169.5833 L 7884.583 2169.5833 L 7884.583 1772.7083 Q 7884.583 1402.2916 7858.1245 1375.8333 z" svg:height="25.929165mm" draw:style-name="style-1322" svg:viewBox="0.0 0.0 8890.0 2592.9165" svg:width="88.899994mm" svg:x="176.2125mm" svg:y="184.41457mm"/>
          <draw:path svg:d="M 185.20833 0.0 L 185.20833 0.0 L 185.20833 26.458332 Q 185.20833 79.37499 211.66666 52.916664 Q 211.66666 26.458332 238.12498 26.458332 Q 264.5833 26.458332 211.66666 291.04166 Q 185.20833 555.625 158.74998 608.5416 L 158.74998 634.99994 L 132.29166 634.99994 Q 79.37499 634.99994 79.37499 661.4583 L 79.37499 714.37494 L 79.37499 740.8333 Q 79.37499 767.2916 79.37499 767.2916 L 79.37499 767.2916 L 79.37499 767.2916 L 79.37499 793.74994 L 52.916664 793.74994 L 52.916664 820.2083 L 52.916664 820.2083 L 52.916664 820.2083 L 26.458332 820.2083 Q 0.0 820.2083 0.0 608.5416 Q 26.458332 370.41666 26.458332 291.04166 L 52.916664 185.20833 L 105.83333 132.29166 Q 132.29166 52.916664 158.74998 26.458332 Q 185.20833 0.0 185.20833 0.0 z" svg:height="8.202083mm" draw:style-name="style-1323" svg:viewBox="0.0 0.0 238.12498 820.2083" svg:width="2.38125mm" svg:x="205.58124mm" svg:y="99.21874mm"/>
          <draw:path svg:d="M 105.83333 238.12498 L 52.916664 211.66666 L 0.0 79.37499 Q -52.916664 -52.916664 132.29166 0.0 Q 317.49997 52.916664 291.04166 132.29166 Q 264.5833 185.20833 211.66666 238.12498 Q 132.29166 238.12498 105.83333 238.12498 z" svg:height="2.38125mm" draw:style-name="style-1324" svg:viewBox="0.0 0.0 291.04166 238.12498" svg:width="2.9104166mm" svg:x="53.975mm" svg:y="135.73125mm"/>
          <draw:path svg:d="M 158.74998 0.0 L 185.20833 0.0 L 185.20833 26.458332 L 185.20833 79.37499 L 211.66666 79.37499 L 264.5833 79.37499 L 264.5833 105.83333 L 291.04166 105.83333 L 317.49997 185.20833 Q 370.41666 291.04166 423.3333 291.04166 L 476.24997 291.04166 L 476.24997 291.04166 Q 476.24997 291.04166 370.41666 317.49997 L 238.12498 343.9583 L 238.12498 343.9583 L 211.66666 343.9583 L 211.66666 343.9583 L 211.66666 343.9583 L 211.66666 370.41666 L 211.66666 370.41666 L 238.12498 370.41666 L 238.12498 396.87497 L 238.12498 396.87497 L 264.5833 396.87497 L 264.5833 423.3333 L 264.5833 449.79166 L 291.04166 449.79166 L 291.04166 449.79166 L 291.04166 476.24997 L 317.49997 476.24997 L 317.49997 502.7083 Q 317.49997 502.7083 343.9583 529.1666 L 343.9583 555.625 L 317.49997 555.625 Q 291.04166 555.625 264.5833 502.7083 Q 238.12498 449.79166 211.66666 476.24997 L 158.74998 502.7083 L 158.74998 502.7083 L 132.29166 502.7083 L 132.29166 502.7083 Q 105.83333 476.24997 105.83333 476.24997 L 105.83333 476.24997 L 105.83333 449.79166 Q 105.83333 423.3333 52.916664 264.5833 L 0.0 105.83333 L 0.0 79.37499 L 0.0 52.916664 L 52.916664 52.916664 Q 132.29166 26.458332 158.74998 26.458332 Q 158.74998 26.458332 158.74998 0.0 z" svg:height="5.5562496mm" draw:style-name="style-1325" svg:viewBox="0.0 0.0 476.24997 555.625" svg:width="4.7625mm" svg:x="159.27916mm" svg:y="145.25624mm"/>
          <draw:path svg:d="M 396.87497 0.0 L 396.87497 0.0 L 423.3333 79.37499 Q 449.79166 132.29166 370.41666 132.29166 Q 291.04166 132.29166 291.04166 238.12498 L 291.04166 343.9583 L 291.04166 343.9583 L 291.04166 343.9583 L 291.04166 370.41666 L 291.04166 370.41666 L 317.49997 370.41666 L 317.49997 396.87497 L 317.49997 396.87497 L 343.9583 396.87497 L 343.9583 396.87497 L 343.9583 396.87497 L 343.9583 423.3333 L 343.9583 423.3333 L 370.41666 423.3333 L 370.41666 449.79166 L 370.41666 449.79166 L 396.87497 449.79166 L 396.87497 449.79166 L 396.87497 476.24997 L 396.87497 476.24997 Q 370.41666 502.7083 370.41666 502.7083 L 370.41666 502.7083 L 370.41666 555.625 L 343.9583 608.5416 L 343.9583 608.5416 L 343.9583 608.5416 L 343.9583 555.625 Q 343.9583 529.1666 264.5833 476.24997 L 211.66666 423.3333 L 185.20833 423.3333 Q 185.20833 396.87497 158.74998 396.87497 Q 132.29166 396.87497 132.29166 396.87497 L 105.83333 396.87497 L 105.83333 396.87497 Q 79.37499 396.87497 79.37499 423.3333 Q 79.37499 449.79166 26.458332 449.79166 L 0.0 449.79166 L 0.0 449.79166 L 0.0 449.79166 L 0.0 423.3333 L 26.458332 423.3333 L 26.458332 396.87497 L 26.458332 370.41666 L 52.916664 343.9583 L 79.37499 317.49997 L 79.37499 317.49997 L 79.37499 291.04166 L 79.37499 291.04166 L 79.37499 291.04166 L 105.83333 264.5833 L 105.83333 238.12498 L 132.29166 238.12498 Q 158.74998 238.12498 185.20833 158.74998 L 211.66666 105.83333 L 238.12498 105.83333 Q 264.5833 79.37499 264.5833 79.37499 L 264.5833 79.37499 L 317.49997 52.916664 Q 370.41666 26.458332 396.87497 0.0 z" svg:height="6.0854163mm" draw:style-name="style-1326" svg:viewBox="0.0 0.0 423.3333 608.5416" svg:width="4.233333mm" svg:x="114.03541mm" svg:y="102.393745mm"/>
          <draw:path svg:d="M 79.37499 26.458332 L 79.37499 0.0 L 105.83333 0.0 L 105.83333 0.0 L 185.20833 79.37499 Q 238.12498 158.74998 264.5833 211.66666 L 264.5833 264.5833 L 238.12498 264.5833 L 211.66666 264.5833 L 211.66666 291.04166 L 185.20833 291.04166 L 185.20833 317.49997 L 185.20833 370.41666 L 211.66666 370.41666 L 211.66666 370.41666 L 238.12498 396.87497 L 238.12498 396.87497 L 291.04166 396.87497 L 317.49997 396.87497 L 317.49997 396.87497 Q 317.49997 423.3333 185.20833 396.87497 L 79.37499 396.87497 L 79.37499 396.87497 Q 79.37499 396.87497 105.83333 370.41666 Q 132.29166 343.9583 52.916664 291.04166 L 0.0 238.12498 L 0.0 211.66666 Q 26.458332 185.20833 26.458332 158.74998 Q 26.458332 158.74998 52.916664 105.83333 L 52.916664 52.916664 L 52.916664 52.916664 Q 79.37499 52.916664 79.37499 26.458332 z" svg:height="3.9687498mm" draw:style-name="style-1327" svg:viewBox="0.0 0.0 317.49997 396.87497" svg:width="3.1749997mm" svg:x="58.47291mm" svg:y="84.666664mm"/>
          <draw:path svg:d="M 634.99994 0.0 L 661.4583 0.0 L 661.4583 0.0 Q 661.4583 0.0 661.4583 26.458332 L 687.9166 26.458332 L 687.9166 26.458332 Q 714.37494 26.458332 714.37494 52.916664 L 714.37494 52.916664 L 714.37494 52.916664 L 714.37494 79.37499 L 661.4583 79.37499 Q 608.5416 79.37499 661.4583 158.74998 Q 661.4583 264.5833 687.9166 317.49997 L 687.9166 343.9583 L 687.9166 370.41666 Q 661.4583 370.41666 661.4583 396.87497 L 661.4583 423.3333 L 661.4583 423.3333 Q 661.4583 423.3333 634.99994 449.79166 Q 608.5416 476.24997 555.625 476.24997 L 476.24997 476.24997 L 476.24997 449.79166 L 449.79166 449.79166 L 449.79166 529.1666 L 449.79166 634.99994 L 423.3333 634.99994 L 423.3333 634.99994 L 423.3333 608.5416 L 396.87497 582.0833 L 396.87497 476.24997 Q 396.87497 396.87497 370.41666 423.3333 Q 343.9583 423.3333 291.04166 423.3333 Q 264.5833 370.41666 238.12498 396.87497 L 238.12498 423.3333 L 238.12498 423.3333 Q 211.66666 423.3333 185.20833 396.87497 Q 132.29166 396.87497 132.29166 343.9583 L 105.83333 317.49997 L 79.37499 291.04166 L 26.458332 264.5833 L 26.458332 264.5833 L 26.458332 264.5833 L 0.0 264.5833 L 0.0 264.5833 L 0.0 211.66666 L 0.0 185.20833 L 0.0 185.20833 L 26.458332 185.20833 L 26.458332 185.20833 L 26.458332 211.66666 L 79.37499 185.20833 Q 158.74998 158.74998 211.66666 105.83333 Q 264.5833 0.0 291.04166 0.0 L 291.04166 0.0 L 343.9583 0.0 L 370.41666 0.0 L 449.79166 0.0 Q 502.7083 0.0 555.625 0.0 Q 608.5416 0.0 634.99994 0.0 z M 185.20833 317.49997 Q 185.20833 317.49997 185.20833 291.04166 Q 185.20833 291.04166 185.20833 317.49997 Q 185.20833 317.49997 185.20833 317.49997 z" svg:height="6.3499994mm" draw:style-name="style-1328" svg:viewBox="0.0 0.0 714.37494 634.99994" svg:width="7.1437497mm" svg:x="234.15623mm" svg:y="122.76666mm"/>
          <draw:path svg:d="M 105.83333 26.458332 L 79.37499 0.0 L 132.29166 0.0 Q 185.20833 0.0 185.20833 26.458332 Q 185.20833 79.37499 317.49997 79.37499 Q 476.24997 105.83333 476.24997 105.83333 Q 476.24997 79.37499 476.24997 79.37499 L 476.24997 79.37499 L 502.7083 79.37499 Q 529.1666 79.37499 529.1666 26.458332 L 555.625 0.0 L 661.4583 0.0 Q 767.2916 26.458332 793.74994 26.458332 L 793.74994 26.458332 L 793.74994 26.458332 Q 793.74994 26.458332 793.74994 52.916664 L 820.2083 52.916664 L 820.2083 105.83333 Q 846.6666 158.74998 846.6666 185.20833 L 846.6666 211.66666 L 846.6666 211.66666 Q 846.6666 211.66666 820.2083 238.12498 L 820.2083 238.12498 L 793.74994 238.12498 Q 767.2916 238.12498 740.8333 185.20833 Q 740.8333 132.29166 687.9166 132.29166 Q 661.4583 132.29166 608.5416 185.20833 Q 582.0833 238.12498 476.24997 291.04166 Q 423.3333 317.49997 370.41666 423.3333 L 317.49997 529.1666 L 291.04166 555.625 L 291.04166 582.0833 L 264.5833 582.0833 L 238.12498 555.625 L 211.66666 555.625 L 185.20833 555.625 L 158.74998 555.625 L 158.74998 555.625 L 158.74998 529.1666 L 158.74998 529.1666 L 132.29166 529.1666 L 132.29166 529.1666 L 132.29166 529.1666 L 132.29166 502.7083 L 105.83333 502.7083 L 79.37499 502.7083 L 79.37499 476.24997 L 105.83333 476.24997 L 105.83333 476.24997 L 105.83333 449.79166 L 132.29166 449.79166 Q 158.74998 449.79166 158.74998 291.04166 Q 132.29166 132.29166 52.916664 132.29166 L 0.0 132.29166 L 0.0 132.29166 Q 0.0 132.29166 52.916664 79.37499 Q 105.83333 52.916664 105.83333 26.458332 z" svg:height="5.820833mm" draw:style-name="style-1329" svg:viewBox="0.0 0.0 846.6666 582.0833" svg:width="8.466666mm" svg:x="108.479164mm" svg:y="117.21041mm"/>
          <draw:path svg:d="M 26.458332 0.0 L 52.916664 0.0 L 132.29166 26.458332 Q 211.66666 26.458332 211.66666 52.916664 L 211.66666 79.37499 L 238.12498 132.29166 L 238.12498 185.20833 L 238.12498 185.20833 L 211.66666 185.20833 L 211.66666 238.12498 Q 211.66666 317.49997 158.74998 396.87497 L 132.29166 502.7083 L 132.29166 502.7083 Q 105.83333 502.7083 105.83333 449.79166 Q 105.83333 370.41666 79.37499 370.41666 Q 52.916664 370.41666 79.37499 343.9583 Q 105.83333 291.04166 52.916664 238.12498 Q 0.0 185.20833 0.0 132.29166 Q -26.458332 79.37499 0.0 26.458332 Q 0.0 0.0 26.458332 0.0 z" svg:height="5.027083mm" draw:style-name="style-1330" svg:viewBox="0.0 0.0 238.12498 502.7083" svg:width="2.38125mm" svg:x="278.87082mm" svg:y="74.347916mm"/>
          <draw:path svg:d="M 211.66666 52.916664 L 211.66666 52.916664 L 185.20833 185.20833 Q 158.74998 291.04166 132.29166 343.9583 L 105.83333 423.3333 L 105.83333 476.24997 L 105.83333 529.1666 L 132.29166 529.1666 L 132.29166 502.7083 L 132.29166 502.7083 L 158.74998 502.7083 L 158.74998 476.24997 L 158.74998 449.79166 L 185.20833 449.79166 L 185.20833 449.79166 L 158.74998 714.37494 Q 105.83333 978.95825 105.83333 1005.4166 L 105.83333 1031.875 L 105.83333 1031.875 L 79.37499 1031.875 L 79.37499 1058.3333 L 52.916664 1058.3333 L 52.916664 952.49994 Q 52.916664 846.6666 0.0 608.5416 Q -52.916664 370.41666 0.0 370.41666 Q 26.458332 343.9583 26.458332 264.5833 L 0.0 185.20833 L 52.916664 132.29166 Q 105.83333 105.83333 132.29166 52.916664 Q 132.29166 0.0 158.74998 0.0 Q 185.20833 0.0 185.20833 26.458332 Q 211.66666 52.916664 211.66666 52.916664 z" svg:height="10.583333mm" draw:style-name="style-1331" svg:viewBox="0.0 0.0 211.66666 1058.3333" svg:width="2.1166666mm" svg:x="211.66666mm" svg:y="135.73125mm"/>
          <draw:path svg:d="M 132.29166 26.458332 L 158.74998 26.458332 L 158.74998 26.458332 Q 158.74998 52.916664 185.20833 52.916664 Q 211.66666 52.916664 211.66666 105.83333 Q 238.12498 132.29166 158.74998 158.74998 L 105.83333 158.74998 L 52.916664 158.74998 L 0.0 158.74998 L 26.458332 79.37499 Q 26.458332 0.0 79.37499 0.0 Q 105.83333 0.0 132.29166 26.458332 z" svg:height="1.5874999mm" draw:style-name="style-1332" svg:viewBox="0.0 0.0 211.66666 158.74998" svg:width="2.1166666mm" svg:x="239.4479mm" svg:y="80.962494mm"/>
          <draw:path svg:d="M 396.87497 132.29166 L 396.87497 0.0 L 476.24997 0.0 Q 529.1666 26.458332 529.1666 26.458332 L 529.1666 26.458332 L 529.1666 26.458332 Q 502.7083 26.458332 529.1666 52.916664 L 555.625 79.37499 L 582.0833 79.37499 L 608.5416 79.37499 L 608.5416 105.83333 L 634.99994 105.83333 L 634.99994 105.83333 L 634.99994 132.29166 L 714.37494 185.20833 Q 793.74994 238.12498 767.2916 238.12498 Q 740.8333 264.5833 1084.7916 396.87497 Q 1402.2916 555.625 1428.7499 555.625 L 1455.2083 555.625 L 1455.2083 608.5416 Q 1455.2083 634.99994 1402.2916 634.99994 Q 1349.3749 608.5416 1375.8333 634.99994 L 1375.8333 661.4583 L 1375.8333 661.4583 L 1375.8333 687.9166 L 1375.8333 687.9166 L 1375.8333 714.37494 L 1349.3749 714.37494 Q 1322.9166 714.37494 1322.9166 767.2916 Q 1322.9166 820.2083 1269.9999 820.2083 L 1243.5416 820.2083 L 1217.0833 820.2083 Q 1190.6249 820.2083 1164.1666 846.6666 L 1164.1666 846.6666 L 1164.1666 846.6666 L 1137.7083 820.2083 L 1137.7083 820.2083 L 1137.7083 820.2083 L 1111.25 820.2083 Q 1084.7916 820.2083 1058.3333 820.2083 L 1005.4166 820.2083 L 1084.7916 926.0416 Q 1164.1666 1031.875 1190.6249 1031.875 L 1190.6249 1031.875 L 1190.6249 1058.3333 L 1217.0833 1058.3333 L 1217.0833 1084.7916 L 1217.0833 1084.7916 L 1217.0833 1111.25 L 1217.0833 1137.7083 L 1243.5416 1137.7083 L 1243.5416 1137.7083 L 1243.5416 1164.1666 L 1269.9999 1164.1666 L 1269.9999 1190.6249 L 1269.9999 1217.0833 L 1269.9999 1217.0833 L 1243.5416 1190.6249 L 1217.0833 1190.6249 L 1190.6249 1190.6249 L 1190.6249 1164.1666 L 1164.1666 1164.1666 L 1164.1666 1164.1666 L 1164.1666 1137.7083 L 1137.7083 1137.7083 L 1111.25 1137.7083 L 1111.25 1111.25 L 1111.25 1111.25 L 1084.7916 1111.25 L 1084.7916 1084.7916 L 1084.7916 1084.7916 L 1058.3333 1084.7916 L 1058.3333 1084.7916 Q 1058.3333 1084.7916 899.5833 952.49994 Q 767.2916 820.2083 687.9166 820.2083 L 634.99994 820.2083 L 634.99994 714.37494 Q 634.99994 634.99994 582.0833 529.1666 Q 529.1666 423.3333 317.49997 343.9583 L 105.83333 291.04166 L 52.916664 264.5833 L 26.458332 238.12498 L 26.458332 238.12498 L 0.0 238.12498 L 0.0 238.12498 L 0.0 238.12498 L 0.0 211.66666 L 0.0 211.66666 L 0.0 185.20833 L 0.0 158.74998 L 0.0 158.74998 L 0.0 132.29166 L 0.0 132.29166 L 0.0 132.29166 L 26.458332 132.29166 L 26.458332 132.29166 L 105.83333 132.29166 L 158.74998 132.29166 L 211.66666 132.29166 Q 291.04166 185.20833 317.49997 185.20833 L 343.9583 185.20833 L 343.9583 211.66666 L 370.41666 211.66666 L 370.41666 211.66666 L 370.41666 238.12498 L 370.41666 238.12498 L 370.41666 238.12498 L 396.87497 132.29166 z" svg:height="12.170833mm" draw:style-name="style-1333" svg:viewBox="0.0 0.0 1455.2083 1217.0833" svg:width="14.552083mm" svg:x="219.07498mm" svg:y="43.127083mm"/>
          <draw:path svg:d="M 396.87497 105.83333 L 396.87497 105.83333 L 396.87497 132.29166 L 396.87497 132.29166 L 423.3333 132.29166 L 423.3333 105.83333 L 449.79166 105.83333 L 476.24997 105.83333 L 502.7083 132.29166 L 529.1666 158.74998 L 529.1666 158.74998 L 555.625 158.74998 L 555.625 185.20833 L 555.625 211.66666 L 555.625 211.66666 L 555.625 238.12498 L 555.625 238.12498 Q 529.1666 264.5833 502.7083 317.49997 Q 502.7083 370.41666 476.24997 343.9583 Q 476.24997 317.49997 449.79166 317.49997 Q 423.3333 317.49997 423.3333 370.41666 L 423.3333 396.87497 L 423.3333 396.87497 Q 396.87497 396.87497 396.87497 370.41666 Q 396.87497 343.9583 370.41666 343.9583 L 343.9583 370.41666 L 343.9583 370.41666 Q 343.9583 370.41666 317.49997 370.41666 L 317.49997 396.87497 L 317.49997 396.87497 Q 291.04166 396.87497 291.04166 423.3333 Q 291.04166 449.79166 185.20833 529.1666 L 105.83333 608.5416 L 105.83333 634.99994 L 105.83333 661.4583 L 79.37499 661.4583 L 79.37499 634.99994 L 26.458332 634.99994 L 0.0 634.99994 L 0.0 608.5416 L 0.0 608.5416 L 0.0 608.5416 L 26.458332 608.5416 L 26.458332 608.5416 L 26.458332 582.0833 L 26.458332 582.0833 L 26.458332 582.0833 L 52.916664 582.0833 L 52.916664 582.0833 L 52.916664 555.625 L 79.37499 555.625 L 79.37499 476.24997 Q 79.37499 396.87497 26.458332 370.41666 L 0.0 343.9583 L 52.916664 317.49997 Q 105.83333 317.49997 132.29166 264.5833 Q 185.20833 211.66666 238.12498 238.12498 L 291.04166 238.12498 L 291.04166 238.12498 Q 291.04166 238.12498 291.04166 211.66666 L 291.04166 185.20833 L 291.04166 105.83333 L 291.04166 52.916664 L 291.04166 26.458332 Q 317.49997 0.0 343.9583 0.0 Q 370.41666 0.0 370.41666 52.916664 Q 396.87497 105.83333 396.87497 105.83333 z" svg:height="6.614583mm" draw:style-name="style-1334" svg:viewBox="0.0 0.0 555.625 661.4583" svg:width="5.5562496mm" svg:x="234.68541mm" svg:y="96.837494mm"/>
          <draw:path svg:d="M 555.625 0.0 L 555.625 0.0 L 608.5416 238.12498 Q 634.99994 476.24997 661.4583 502.7083 L 661.4583 529.1666 L 634.99994 529.1666 Q 634.99994 529.1666 582.0833 476.24997 Q 529.1666 449.79166 529.1666 502.7083 L 502.7083 555.625 L 502.7083 529.1666 Q 502.7083 502.7083 370.41666 529.1666 L 211.66666 582.0833 L 211.66666 582.0833 Q 211.66666 582.0833 185.20833 582.0833 L 185.20833 608.5416 L 158.74998 687.9166 Q 158.74998 740.8333 158.74998 740.8333 L 158.74998 767.2916 L 132.29166 767.2916 Q 105.83333 740.8333 79.37499 740.8333 Q 52.916664 740.8333 52.916664 608.5416 Q 52.916664 476.24997 26.458332 476.24997 Q 0.0 449.79166 0.0 423.3333 L 0.0 396.87497 L 0.0 370.41666 L 0.0 343.9583 L 0.0 317.49997 L 0.0 291.04166 L 0.0 291.04166 L 0.0 291.04166 L 52.916664 343.9583 Q 52.916664 396.87497 79.37499 396.87497 L 79.37499 423.3333 L 105.83333 423.3333 L 105.83333 423.3333 L 105.83333 396.87497 L 105.83333 396.87497 L 105.83333 370.41666 L 105.83333 343.9583 L 105.83333 317.49997 Q 105.83333 291.04166 52.916664 211.66666 L 26.458332 132.29166 L 52.916664 132.29166 L 79.37499 105.83333 L 79.37499 105.83333 L 105.83333 105.83333 L 105.83333 79.37499 L 105.83333 52.916664 L 132.29166 52.916664 L 132.29166 52.916664 L 132.29166 52.916664 L 132.29166 52.916664 L 132.29166 79.37499 L 158.74998 79.37499 L 185.20833 132.29166 Q 211.66666 211.66666 370.41666 185.20833 Q 502.7083 158.74998 529.1666 79.37499 Q 529.1666 0.0 555.625 0.0 z" svg:height="7.6729164mm" draw:style-name="style-1335" svg:viewBox="0.0 0.0 661.4583 767.2916" svg:width="6.614583mm" svg:x="64.02916mm" svg:y="115.35833mm"/>
          <draw:path svg:d="M 264.5833 0.0 L 291.04166 0.0 L 317.49997 0.0 L 317.49997 0.0 L 317.49997 0.0 L 317.49997 26.458332 L 317.49997 26.458332 L 317.49997 26.458332 L 343.9583 26.458332 L 343.9583 26.458332 L 370.41666 52.916664 Q 423.3333 52.916664 449.79166 105.83333 Q 476.24997 158.74998 476.24997 238.12498 L 476.24997 317.49997 L 449.79166 343.9583 L 449.79166 396.87497 L 423.3333 449.79166 Q 396.87497 502.7083 396.87497 502.7083 L 396.87497 502.7083 L 370.41666 502.7083 Q 370.41666 502.7083 370.41666 529.1666 L 370.41666 529.1666 L 370.41666 529.1666 Q 343.9583 555.625 343.9583 555.625 L 343.9583 555.625 L 317.49997 555.625 Q 317.49997 555.625 238.12498 608.5416 Q 158.74998 661.4583 132.29166 608.5416 L 105.83333 529.1666 L 105.83333 476.24997 Q 105.83333 423.3333 158.74998 317.49997 Q 185.20833 211.66666 158.74998 238.12498 L 105.83333 238.12498 L 105.83333 238.12498 Q 79.37499 238.12498 79.37499 264.5833 L 79.37499 264.5833 L 52.916664 264.5833 Q 52.916664 291.04166 52.916664 291.04166 L 52.916664 291.04166 L 52.916664 291.04166 L 52.916664 317.49997 L 52.916664 317.49997 L 26.458332 317.49997 L 26.458332 317.49997 Q 0.0 317.49997 0.0 291.04166 Q 0.0 264.5833 0.0 238.12498 L 0.0 185.20833 L 0.0 185.20833 L 0.0 185.20833 L 26.458332 185.20833 L 26.458332 158.74998 L 26.458332 158.74998 L 52.916664 158.74998 L 52.916664 132.29166 L 52.916664 132.29166 L 52.916664 132.29166 L 52.916664 132.29166 L 79.37499 105.83333 Q 105.83333 79.37499 105.83333 79.37499 L 105.83333 52.916664 L 105.83333 52.916664 Q 105.83333 52.916664 132.29166 26.458332 L 132.29166 26.458332 L 132.29166 26.458332 Q 158.74998 26.458332 158.74998 26.458332 L 158.74998 0.0 L 211.66666 0.0 Q 264.5833 -26.458332 264.5833 0.0 z" svg:height="6.0854163mm" draw:style-name="style-1336" svg:viewBox="0.0 0.0 476.24997 608.5416" svg:width="4.7625mm" svg:x="182.56248mm" svg:y="109.80208mm"/>
          <draw:path svg:d="M 423.3333 0.0 L 476.24997 0.0 L 502.7083 0.0 Q 502.7083 26.458332 502.7083 26.458332 L 529.1666 26.458332 L 529.1666 26.458332 L 502.7083 52.916664 L 502.7083 52.916664 L 502.7083 79.37499 L 529.1666 79.37499 L 555.625 79.37499 L 555.625 105.83333 L 555.625 105.83333 L 529.1666 105.83333 Q 502.7083 132.29166 396.87497 185.20833 L 264.5833 238.12498 L 211.66666 291.04166 Q 132.29166 343.9583 132.29166 396.87497 L 132.29166 423.3333 L 132.29166 634.99994 Q 132.29166 846.6666 105.83333 846.6666 Q 79.37499 846.6666 79.37499 820.2083 Q 79.37499 793.74994 52.916664 793.74994 L 52.916664 793.74994 L 52.916664 767.2916 Q 52.916664 740.8333 26.458332 714.37494 L 0.0 714.37494 L 0.0 714.37494 L 26.458332 714.37494 L 26.458332 714.37494 L 26.458332 714.37494 L 26.458332 687.9166 L 26.458332 687.9166 L 26.458332 608.5416 Q 26.458332 529.1666 26.458332 291.04166 L 0.0 52.916664 L 0.0 26.458332 L 0.0 0.0 L 0.0 0.0 L 26.458332 0.0 L 26.458332 0.0 L 26.458332 26.458332 L 26.458332 26.458332 Q 52.916664 26.458332 52.916664 0.0 L 79.37499 0.0 L 79.37499 0.0 Q 79.37499 26.458332 105.83333 26.458332 L 132.29166 26.458332 L 211.66666 26.458332 Q 291.04166 26.458332 317.49997 0.0 Q 370.41666 -26.458332 423.3333 0.0 z" svg:height="8.466666mm" draw:style-name="style-1337" svg:viewBox="0.0 0.0 555.625 846.6666" svg:width="5.5562496mm" svg:x="186.53123mm" svg:y="123.56041mm"/>
          <draw:path svg:d="M 0.0 0.0 L 0.0 0.0 L 52.916664 26.458332 Q 105.83333 52.916664 211.66666 52.916664 L 317.49997 52.916664 L 317.49997 79.37499 L 317.49997 79.37499 L 343.9583 132.29166 L 343.9583 185.20833 L 238.12498 185.20833 Q 132.29166 158.74998 105.83333 158.74998 L 79.37499 158.74998 L 79.37499 158.74998 Q 52.916664 132.29166 52.916664 132.29166 L 52.916664 132.29166 L 52.916664 132.29166 Q 26.458332 105.83333 0.0 79.37499 L 0.0 26.458332 L 0.0 0.0 z" svg:height="1.8520832mm" draw:style-name="style-1338" svg:viewBox="0.0 0.0 343.9583 185.20833" svg:width="3.439583mm" svg:x="71.96666mm" svg:y="113.24166mm"/>
          <draw:path svg:d="M 105.83333 0.0 L 132.29166 0.0 L 132.29166 0.0 Q 132.29166 0.0 132.29166 26.458332 L 158.74998 26.458332 L 158.74998 26.458332 Q 158.74998 52.916664 185.20833 52.916664 L 185.20833 52.916664 L 185.20833 52.916664 Q 185.20833 52.916664 211.66666 79.37499 L 238.12498 79.37499 L 264.5833 79.37499 Q 291.04166 79.37499 291.04166 105.83333 Q 291.04166 132.29166 317.49997 158.74998 L 317.49997 185.20833 L 291.04166 185.20833 Q 264.5833 185.20833 264.5833 158.74998 Q 238.12498 132.29166 211.66666 105.83333 Q 185.20833 105.83333 185.20833 132.29166 Q 185.20833 158.74998 132.29166 185.20833 Q 79.37499 211.66666 52.916664 238.12498 L 26.458332 291.04166 L 26.458332 291.04166 L 26.458332 317.49997 L 26.458332 317.49997 L 26.458332 317.49997 L 0.0 317.49997 L 0.0 317.49997 L 0.0 238.12498 L 0.0 158.74998 L 0.0 158.74998 Q 26.458332 158.74998 26.458332 158.74998 L 26.458332 132.29166 L 52.916664 132.29166 Q 79.37499 132.29166 79.37499 52.916664 Q 79.37499 0.0 105.83333 0.0 z" svg:height="3.1749997mm" draw:style-name="style-1339" svg:viewBox="0.0 0.0 317.49997 317.49997" svg:width="3.1749997mm" svg:x="117.21041mm" svg:y="79.37499mm"/>
          <draw:path svg:d="M 582.0833 0.0 L 582.0833 0.0 L 608.5416 132.29166 Q 634.99994 264.5833 687.9166 317.49997 Q 740.8333 370.41666 740.8333 370.41666 L 740.8333 396.87497 L 793.74994 502.7083 Q 846.6666 608.5416 846.6666 634.99994 L 846.6666 634.99994 L 820.2083 634.99994 Q 793.74994 634.99994 793.74994 582.0833 Q 767.2916 555.625 740.8333 555.625 Q 714.37494 555.625 687.9166 608.5416 L 687.9166 661.4583 L 687.9166 634.99994 Q 687.9166 608.5416 529.1666 608.5416 Q 370.41666 634.99994 343.9583 555.625 Q 317.49997 476.24997 211.66666 476.24997 Q 132.29166 476.24997 105.83333 423.3333 Q 105.83333 396.87497 79.37499 396.87497 L 52.916664 396.87497 L 52.916664 396.87497 L 26.458332 370.41666 L 26.458332 370.41666 L 26.458332 370.41666 L 26.458332 370.41666 L 52.916664 343.9583 L 52.916664 317.49997 L 52.916664 291.04166 L 26.458332 291.04166 L 26.458332 264.5833 L 26.458332 264.5833 L 0.0 264.5833 L 0.0 211.66666 L 0.0 185.20833 L 26.458332 185.20833 L 26.458332 158.74998 L 26.458332 158.74998 L 52.916664 158.74998 L 52.916664 158.74998 L 52.916664 158.74998 L 79.37499 132.29166 L 105.83333 105.83333 L 105.83333 105.83333 L 105.83333 105.83333 L 105.83333 105.83333 L 105.83333 105.83333 L 132.29166 79.37499 L 132.29166 52.916664 L 158.74998 52.916664 L 185.20833 52.916664 L 211.66666 105.83333 Q 211.66666 158.74998 317.49997 158.74998 Q 449.79166 158.74998 476.24997 132.29166 Q 502.7083 132.29166 529.1666 52.916664 Q 582.0833 0.0 582.0833 0.0 z" svg:height="6.614583mm" draw:style-name="style-1340" svg:viewBox="0.0 0.0 846.6666 661.4583" svg:width="8.466666mm" svg:x="49.212498mm" svg:y="115.8875mm"/>
          <draw:path svg:d="M 714.37494 79.37499 L 714.37494 79.37499 L 740.8333 132.29166 Q 767.2916 185.20833 793.74994 185.20833 Q 820.2083 185.20833 820.2083 211.66666 Q 820.2083 238.12498 846.6666 238.12498 L 846.6666 238.12498 L 846.6666 238.12498 Q 846.6666 264.5833 820.2083 264.5833 L 767.2916 264.5833 L 767.2916 264.5833 L 740.8333 264.5833 L 661.4583 264.5833 Q 582.0833 264.5833 370.41666 185.20833 L 158.74998 105.83333 L 132.29166 105.83333 L 105.83333 105.83333 L 79.37499 79.37499 L 52.916664 52.916664 L 26.458332 52.916664 L 0.0 52.916664 L 0.0 26.458332 L 0.0 26.458332 L 105.83333 26.458332 Q 211.66666 26.458332 211.66666 0.0 Q 211.66666 -52.916664 343.9583 0.0 Q 449.79166 26.458332 529.1666 52.916664 Q 582.0833 105.83333 661.4583 79.37499 Q 714.37494 52.916664 714.37494 79.37499 z" svg:height="2.6458333mm" draw:style-name="style-1341" svg:viewBox="0.0 0.0 846.6666 264.5833" svg:width="8.466666mm" svg:x="38.364582mm" svg:y="133.87917mm"/>
          <draw:path svg:d="M 423.3333 0.0 L 423.3333 0.0 L 449.79166 52.916664 Q 449.79166 79.37499 476.24997 79.37499 L 476.24997 79.37499 L 449.79166 158.74998 Q 396.87497 211.66666 396.87497 238.12498 L 396.87497 238.12498 L 343.9583 370.41666 Q 317.49997 529.1666 291.04166 529.1666 Q 238.12498 555.625 264.5833 687.9166 Q 264.5833 846.6666 291.04166 846.6666 L 343.9583 846.6666 L 343.9583 846.6666 Q 343.9583 846.6666 343.9583 873.12494 L 370.41666 873.12494 L 343.9583 899.5833 Q 343.9583 952.49994 343.9583 952.49994 L 343.9583 952.49994 L 291.04166 952.49994 Q 211.66666 952.49994 158.74998 978.95825 L 105.83333 1005.4166 L 105.83333 1005.4166 L 105.83333 1005.4166 L 79.37499 1005.4166 L 52.916664 1005.4166 L 52.916664 952.49994 L 79.37499 899.5833 L 79.37499 873.12494 Q 79.37499 846.6666 26.458332 740.8333 L 0.0 634.99994 L 0.0 634.99994 Q 26.458332 634.99994 26.458332 634.99994 L 26.458332 608.5416 L 26.458332 608.5416 Q 26.458332 608.5416 52.916664 529.1666 Q 79.37499 449.79166 132.29166 343.9583 Q 211.66666 264.5833 291.04166 158.74998 L 343.9583 52.916664 L 343.9583 52.916664 Q 370.41666 52.916664 396.87497 26.458332 L 396.87497 26.458332 L 396.87497 26.458332 Q 396.87497 26.458332 423.3333 0.0 z M 264.5833 396.87497 Q 264.5833 370.41666 264.5833 370.41666 Q 291.04166 370.41666 291.04166 370.41666 Q 291.04166 396.87497 264.5833 396.87497 z" svg:height="10.054166mm" draw:style-name="style-1342" svg:viewBox="0.0 0.0 476.24997 1005.4166" svg:width="4.7625mm" svg:x="170.65623mm" svg:y="133.34999mm"/>
          <draw:path svg:d="M 238.12498 0.0 L 264.5833 0.0 L 264.5833 26.458332 Q 264.5833 52.916664 211.66666 52.916664 Q 158.74998 79.37499 105.83333 158.74998 L 52.916664 264.5833 L 52.916664 264.5833 L 52.916664 264.5833 L 52.916664 264.5833 Q 26.458332 264.5833 0.0 211.66666 Q 0.0 158.74998 0.0 105.83333 L 0.0 52.916664 L 0.0 26.458332 Q 26.458332 0.0 105.83333 0.0 Q 185.20833 52.916664 211.66666 26.458332 Q 211.66666 0.0 238.12498 0.0 z" svg:height="2.6458333mm" draw:style-name="style-1343" svg:viewBox="0.0 0.0 264.5833 264.5833" svg:width="2.6458333mm" svg:x="245.53333mm" svg:y="123.825mm"/>
          <draw:path svg:d="M 264.5833 79.37499 L 264.5833 0.0 L 343.9583 132.29166 Q 423.3333 264.5833 423.3333 423.3333 Q 423.3333 608.5416 396.87497 634.99994 Q 370.41666 634.99994 370.41666 661.4583 L 370.41666 687.9166 L 343.9583 714.37494 L 317.49997 740.8333 L 317.49997 740.8333 L 317.49997 740.8333 L 317.49997 767.2916 L 317.49997 767.2916 L 317.49997 793.74994 L 317.49997 820.2083 L 317.49997 820.2083 L 317.49997 846.6666 L 370.41666 846.6666 L 396.87497 846.6666 L 396.87497 873.12494 L 370.41666 899.5833 L 370.41666 899.5833 L 370.41666 899.5833 L 370.41666 899.5833 L 370.41666 899.5833 L 343.9583 926.0416 Q 343.9583 952.49994 291.04166 926.0416 Q 238.12498 899.5833 185.20833 899.5833 Q 132.29166 899.5833 105.83333 793.74994 Q 105.83333 661.4583 52.916664 634.99994 L 0.0 634.99994 L 52.916664 608.5416 Q 105.83333 582.0833 158.74998 582.0833 L 211.66666 582.0833 L 211.66666 555.625 L 211.66666 529.1666 L 185.20833 529.1666 Q 158.74998 529.1666 158.74998 476.24997 Q 158.74998 396.87497 132.29166 396.87497 Q 105.83333 396.87497 105.83333 370.41666 Q 105.83333 317.49997 158.74998 317.49997 Q 185.20833 317.49997 185.20833 238.12498 L 185.20833 158.74998 L 211.66666 158.74998 Q 238.12498 158.74998 264.5833 79.37499 z" svg:height="9.260416mm" draw:style-name="style-1344" svg:viewBox="0.0 0.0 423.3333 926.0416" svg:width="4.233333mm" svg:x="184.15mm" svg:y="156.10416mm"/>
          <draw:path svg:d="M 79.37499 0.0 L 105.83333 0.0 L 105.83333 26.458332 L 132.29166 52.916664 L 132.29166 105.83333 L 132.29166 132.29166 L 105.83333 158.74998 L 105.83333 211.66666 L 158.74998 211.66666 L 211.66666 211.66666 L 264.5833 238.12498 L 317.49997 238.12498 L 317.49997 211.66666 Q 317.49997 158.74998 396.87497 132.29166 Q 449.79166 105.83333 476.24997 105.83333 L 502.7083 105.83333 L 502.7083 105.83333 L 502.7083 105.83333 L 529.1666 105.83333 L 529.1666 105.83333 L 529.1666 132.29166 L 555.625 132.29166 L 555.625 158.74998 L 555.625 158.74998 L 476.24997 211.66666 Q 396.87497 238.12498 396.87497 343.9583 Q 396.87497 449.79166 449.79166 476.24997 Q 502.7083 502.7083 502.7083 529.1666 L 502.7083 555.625 L 476.24997 555.625 L 449.79166 555.625 L 449.79166 529.1666 L 449.79166 502.7083 L 343.9583 502.7083 Q 211.66666 529.1666 185.20833 608.5416 L 185.20833 687.9166 L 185.20833 687.9166 L 185.20833 687.9166 L 158.74998 634.99994 Q 132.29166 555.625 105.83333 502.7083 Q 52.916664 476.24997 26.458332 423.3333 L 0.0 396.87497 L 0.0 317.49997 Q 26.458332 264.5833 26.458332 238.12498 L 26.458332 211.66666 L 0.0 185.20833 Q 0.0 158.74998 26.458332 158.74998 Q 52.916664 158.74998 52.916664 79.37499 Q 52.916664 0.0 79.37499 0.0 z" svg:height="6.879166mm" draw:style-name="style-1345" svg:viewBox="0.0 0.0 555.625 687.9166" svg:width="5.5562496mm" svg:x="138.37708mm" svg:y="140.75833mm"/>
          <draw:path svg:d="M 370.41666 185.20833 L 370.41666 211.66666 L 370.41666 211.66666 Q 370.41666 211.66666 343.9583 238.12498 Q 291.04166 238.12498 211.66666 238.12498 L 132.29166 238.12498 L 132.29166 238.12498 Q 132.29166 238.12498 105.83333 211.66666 L 79.37499 185.20833 L 79.37499 158.74998 Q 79.37499 105.83333 26.458332 79.37499 L 0.0 52.916664 L 26.458332 26.458332 Q 52.916664 0.0 105.83333 0.0 Q 158.74998 0.0 158.74998 26.458332 Q 158.74998 52.916664 264.5833 105.83333 Q 370.41666 158.74998 370.41666 185.20833 z" svg:height="2.38125mm" draw:style-name="style-1346" svg:viewBox="0.0 0.0 370.41666 238.12498" svg:width="3.7041664mm" svg:x="89.69375mm" svg:y="121.17916mm"/>
          <draw:path svg:d="M 211.66666 0.0 L 211.66666 0.0 L 264.5833 26.458332 Q 317.49997 26.458332 343.9583 158.74998 Q 370.41666 291.04166 343.9583 343.9583 L 343.9583 396.87497 L 343.9583 396.87497 Q 317.49997 423.3333 317.49997 449.79166 Q 317.49997 502.7083 238.12498 555.625 L 185.20833 634.99994 L 158.74998 634.99994 Q 158.74998 661.4583 105.83333 661.4583 Q 52.916664 661.4583 52.916664 634.99994 L 79.37499 608.5416 L 79.37499 608.5416 Q 105.83333 608.5416 105.83333 582.0833 Q 132.29166 555.625 105.83333 502.7083 Q 105.83333 449.79166 132.29166 449.79166 Q 158.74998 449.79166 158.74998 396.87497 Q 185.20833 343.9583 105.83333 343.9583 L 26.458332 343.9583 L 26.458332 343.9583 L 0.0 343.9583 L 0.0 343.9583 L 0.0 343.9583 L 0.0 317.49997 L 0.0 317.49997 L 26.458332 317.49997 L 26.458332 291.04166 L 79.37499 264.5833 Q 158.74998 238.12498 158.74998 132.29166 Q 158.74998 26.458332 185.20833 26.458332 Q 185.20833 26.458332 211.66666 0.0 z" svg:height="6.614583mm" draw:style-name="style-1347" svg:viewBox="0.0 0.0 343.9583 661.4583" svg:width="3.439583mm" svg:x="219.60416mm" svg:y="76.993744mm"/>
          <draw:path svg:d="M 2751.6665 26.458332 L 2751.6665 0.0 L 2804.5833 52.916664 Q 2883.9583 105.83333 2910.4165 79.37499 Q 2963.3333 52.916664 2963.3333 79.37499 Q 2963.3333 105.83333 3016.2498 105.83333 L 3069.1665 105.83333 L 2963.3333 211.66666 Q 2857.4998 343.9583 2804.5833 423.3333 Q 2804.5833 476.24997 2804.5833 582.0833 Q 2804.5833 714.37494 2883.9583 820.2083 Q 2963.3333 899.5833 3122.0833 952.49994 Q 3307.2915 1005.4166 3386.6665 1031.875 L 3439.5833 1058.3333 L 3492.4998 1058.3333 L 3545.4165 1058.3333 L 3571.8748 1084.7916 L 3598.3333 1111.25 L 3598.3333 1111.25 L 3598.3333 1111.25 L 3624.7915 1111.25 L 3624.7915 1111.25 L 3624.7915 1137.7083 L 3651.2498 1137.7083 L 3651.2498 1164.1666 L 3651.2498 1164.1666 L 3624.7915 1164.1666 L 3624.7915 1164.1666 L 3439.5833 1164.1666 Q 3280.8333 1164.1666 3069.1665 1111.25 L 2857.4998 1005.4166 L 2831.0415 1005.4166 L 2804.5833 1005.4166 L 2804.5833 1058.3333 Q 2804.5833 1084.7916 2698.7498 1322.9166 L 2645.8333 1587.4999 L 2619.3748 1613.9583 L 2619.3748 1640.4166 L 2645.8333 1640.4166 L 2698.7498 1640.4166 L 2857.4998 1640.4166 Q 2989.7915 1640.4166 3122.0833 1640.4166 Q 3254.3748 1693.3333 3545.4165 1666.8749 Q 3809.9998 1640.4166 3968.7498 1587.4999 Q 4127.5 1481.6666 4206.875 1402.2916 Q 4286.25 1296.4583 4286.25 1137.7083 Q 4286.25 978.95825 4233.333 926.0416 Q 4206.875 899.5833 4206.875 873.12494 L 4206.875 873.12494 L 4206.875 873.12494 Q 4206.875 846.6666 4206.875 846.6666 Q 4233.333 846.6666 4180.4165 634.99994 L 4153.958 449.79166 L 4180.4165 423.3333 Q 4180.4165 423.3333 4180.4165 343.9583 Q 4206.875 291.04166 4286.25 317.49997 Q 4365.625 370.41666 4471.458 343.9583 Q 4550.833 343.9583 4577.2915 370.41666 Q 4577.2915 423.3333 4603.75 423.3333 L 4630.208 423.3333 L 4630.208 343.9583 L 4656.6665 264.5833 L 4656.6665 264.5833 L 4656.6665 264.5833 L 4656.6665 238.12498 L 4656.6665 238.12498 L 4656.6665 264.5833 L 4656.6665 291.04166 L 4656.6665 291.04166 L 4656.6665 317.49997 L 4656.6665 317.49997 L 4656.6665 317.49997 L 4683.1245 370.41666 L 4709.583 449.79166 L 4709.583 449.79166 L 4709.583 423.3333 L 4736.0415 423.3333 L 4762.4995 423.3333 L 4762.4995 396.87497 L 4762.4995 396.87497 L 4815.4165 264.5833 Q 4815.4165 158.74998 4841.8745 158.74998 Q 4868.333 158.74998 4868.333 158.74998 L 4894.7915 158.74998 L 4868.333 1111.25 Q 4868.333 2090.2083 4841.8745 2169.5833 L 4841.8745 2275.4165 L 4815.4165 2275.4165 Q 4815.4165 2275.4165 4762.4995 2328.3333 L 4709.583 2381.2498 L 4709.583 2381.2498 Q 4709.583 2354.7915 4656.6665 2328.3333 Q 4630.208 2328.3333 4497.9165 2328.3333 Q 4392.083 2328.3333 4074.583 2248.9583 L 3730.6248 2169.5833 L 3730.6248 2169.5833 L 3704.1665 2169.5833 L 3704.1665 2169.5833 L 3704.1665 2169.5833 L 3704.1665 2196.0415 L 3704.1665 2196.0415 L 3677.7083 2275.4165 Q 3677.7083 2328.3333 3651.2498 2328.3333 L 3598.3333 2328.3333 L 3624.7915 2354.7915 L 3651.2498 2381.2498 L 3651.2498 2381.2498 L 3651.2498 2381.2498 L 3704.1665 2407.7083 Q 3704.1665 2434.1665 3730.6248 2434.1665 L 3730.6248 2434.1665 L 3730.6248 2460.6248 L 3757.0833 2460.6248 L 3757.0833 2460.6248 L 3757.0833 2487.0833 L 3757.0833 2487.0833 L 3757.0833 2487.0833 L 3757.0833 2513.5415 L 3757.0833 2539.9998 L 3757.0833 2539.9998 L 3757.0833 2539.9998 L 3757.0833 2513.5415 L 3757.0833 2513.5415 L 3730.6248 2513.5415 L 3730.6248 2539.9998 L 3730.6248 2539.9998 L 3704.1665 2539.9998 L 3704.1665 2539.9998 L 3704.1665 2539.9998 L 3704.1665 2539.9998 L 3704.1665 2513.5415 L 3677.7083 2513.5415 L 3677.7083 2513.5415 L 3651.2498 2513.5415 L 3624.7915 2487.0833 L 3598.3333 2487.0833 L 3545.4165 2487.0833 L 3518.9583 2460.6248 L 3492.4998 2460.6248 L 3492.4998 2460.6248 Q 3466.0415 2434.1665 3386.6665 2407.7083 Q 3280.8333 2381.2498 3016.2498 2301.875 Q 2778.1248 2222.5 2619.3748 2222.5 Q 2460.6248 2222.5 2275.4165 2143.125 L 2116.6665 2063.75 L 2063.75 2063.75 L 2037.2915 2063.75 L 1957.9165 2063.75 L 1878.5416 2063.75 L 1878.5416 2063.75 L 1904.9999 2063.75 L 1904.9999 2063.75 L 1904.9999 2063.75 L 1931.4583 2090.2083 L 1957.9165 2116.6665 L 1984.3749 2116.6665 L 2010.8333 2116.6665 L 2037.2915 2143.125 L 2063.75 2169.5833 L 2116.6665 2169.5833 Q 2169.5833 2222.5 2196.0415 2222.5 L 2222.5 2222.5 L 2222.5 2222.5 L 2222.5 2222.5 L 2222.5 2248.9583 L 2248.9583 2248.9583 L 2248.9583 2248.9583 L 2248.9583 2275.4165 L 2275.4165 2275.4165 L 2275.4165 2275.4165 L 2275.4165 2275.4165 L 2275.4165 2275.4165 L 2275.4165 2301.875 L 2275.4165 2301.875 L 2301.875 2301.875 L 2301.875 2328.3333 L 2301.875 2328.3333 L 2328.3333 2328.3333 L 2328.3333 2328.3333 L 2328.3333 2328.3333 L 2328.3333 2354.7915 L 2328.3333 2354.7915 L 2328.3333 2381.2498 L 2328.3333 2381.2498 L 2328.3333 2381.2498 L 2328.3333 2381.2498 L 2301.875 2381.2498 L 2275.4165 2381.2498 L 2222.5 2381.2498 L 2196.0415 2381.2498 L 2169.5833 2354.7915 L 2116.6665 2328.3333 L 2116.6665 2328.3333 Q 2116.6665 2328.3333 1984.3749 2275.4165 Q 1852.0833 2222.5 1561.0416 2116.6665 L 1269.9999 1957.9165 L 1243.5416 1957.9165 L 1217.0833 1957.9165 L 1164.1666 1984.3749 L 1084.7916 2010.8333 L 1058.3333 2010.8333 L 1031.875 2010.8333 L 1031.875 2037.2915 L 1058.3333 2037.2915 L 1058.3333 2063.75 L 1058.3333 2090.2083 L 1084.7916 2090.2083 L 1084.7916 2116.6665 L 1084.7916 2116.6665 L 1111.25 2116.6665 L 1111.25 2169.5833 L 1111.25 2196.0415 L 1164.1666 2248.9583 Q 1217.0833 2328.3333 1217.0833 2328.3333 L 1217.0833 2328.3333 L 1243.5416 2328.3333 L 1243.5416 2328.3333 L 1243.5416 2354.7915 L 1269.9999 2354.7915 L 1269.9999 2354.7915 L 1269.9999 2381.2498 L 1296.4583 2381.2498 L 1322.9166 2381.2498 L 1322.9166 2407.7083 L 1322.9166 2407.7083 L 1322.9166 2434.1665 L 1322.9166 2434.1665 L 1322.9166 2434.1665 L 1322.9166 2434.1665 L 1322.9166 2460.6248 L 1322.9166 2460.6248 L 1296.4583 2460.6248 L 1269.9999 2434.1665 L 1217.0833 2434.1665 L 1190.6249 2434.1665 L 1137.7083 2407.7083 Q 1084.7916 2381.2498 978.95825 2354.7915 L 873.12494 2328.3333 L 873.12494 2328.3333 Q 846.6666 2301.875 529.1666 2116.6665 L 211.66666 1904.9999 L 211.66666 1904.9999 L 211.66666 1904.9999 L 185.20833 1878.5416 L 158.74998 1852.0833 L 158.74998 1852.0833 L 158.74998 1852.0833 L 132.29166 1852.0833 L 132.29166 1852.0833 L 132.29166 1825.6249 L 105.83333 1825.6249 L 105.83333 1799.1666 L 105.83333 1772.7083 L 79.37499 1772.7083 L 79.37499 1746.2499 L 52.916664 1746.2499 L 26.458332 1746.2499 L 26.458332 1719.7916 L 0.0 1719.7916 L 0.0 1719.7916 L 0.0 1693.3333 L 0.0 1693.3333 L 0.0 1693.3333 L 238.12498 1640.4166 Q 476.24997 1587.4999 582.0833 1508.1249 Q 687.9166 1428.7499 740.8333 1349.3749 Q 793.74994 1269.9999 793.74994 1190.6249 L 793.74994 1111.25 L 846.6666 952.49994 Q 873.12494 793.74994 899.5833 793.74994 Q 926.0416 793.74994 926.0416 740.8333 Q 926.0416 714.37494 978.95825 687.9166 Q 1005.4166 687.9166 1031.875 661.4583 Q 1058.3333 634.99994 1058.3333 634.99994 L 1058.3333 608.5416 L 1058.3333 608.5416 L 1058.3333 608.5416 L 1084.7916 582.0833 L 1084.7916 582.0833 L 1084.7916 582.0833 L 1111.25 582.0833 L 1111.25 582.0833 L 1111.25 582.0833 L 1217.0833 582.0833 L 1349.3749 582.0833 L 1349.3749 582.0833 L 1375.8333 582.0833 L 1349.3749 1058.3333 Q 1322.9166 1534.5833 1322.9166 1561.0416 L 1322.9166 1587.4999 L 1296.4583 1587.4999 L 1296.4583 1587.4999 L 1296.4583 1613.9583 L 1322.9166 1613.9583 L 1322.9166 1613.9583 L 1322.9166 1640.4166 L 1640.4166 1640.4166 L 1957.9165 1640.4166 L 1957.9165 1587.4999 Q 1957.9165 1561.0416 1931.4583 1058.3333 L 1904.9999 555.625 L 2063.75 582.0833 Q 2222.5 582.0833 2248.9583 608.5416 L 2275.4165 634.99994 L 2301.875 634.99994 L 2328.3333 634.99994 L 2328.3333 582.0833 Q 2328.3333 502.7083 2301.875 370.41666 L 2275.4165 238.12498 L 2275.4165 238.12498 L 2275.4165 211.66666 L 2275.4165 211.66666 L 2275.4165 211.66666 L 2301.875 211.66666 L 2301.875 211.66666 L 2328.3333 211.66666 L 2354.7915 211.66666 L 2381.2498 211.66666 L 2381.2498 211.66666 L 2407.7083 211.66666 L 2434.1665 211.66666 L 2487.0833 238.12498 L 2513.5415 264.5833 L 2513.5415 264.5833 L 2539.9998 264.5833 L 2539.9998 370.41666 L 2539.9998 449.79166 L 2566.4583 449.79166 L 2592.9165 423.3333 L 2592.9165 423.3333 L 2592.9165 423.3333 L 2619.3748 423.3333 L 2619.3748 423.3333 L 2619.3748 396.87497 L 2645.8333 396.87497 L 2645.8333 396.87497 L 2645.8333 370.41666 L 2645.8333 370.41666 L 2645.8333 370.41666 L 2672.2915 370.41666 L 2672.2915 370.41666 L 2672.2915 343.9583 L 2698.7498 343.9583 L 2698.7498 343.9583 L 2698.7498 317.49997 L 2725.2083 264.5833 Q 2751.6665 211.66666 2751.6665 132.29166 Q 2751.6665 52.916664 2751.6665 26.458332 z" svg:height="25.399998mm" draw:style-name="style-1348" svg:viewBox="0.0 0.0 4894.7915 2539.9998" svg:width="48.947914mm" svg:x="233.36249mm" svg:y="22.224998mm"/>
          <draw:path svg:d="M 52.916664 0.0 L 52.916664 0.0 L 105.83333 105.83333 Q 132.29166 238.12498 185.20833 238.12498 Q 238.12498 238.12498 264.5833 211.66666 L 264.5833 211.66666 L 317.49997 211.66666 Q 396.87497 238.12498 396.87497 238.12498 Q 423.3333 238.12498 423.3333 238.12498 L 423.3333 264.5833 L 396.87497 264.5833 Q 370.41666 264.5833 370.41666 317.49997 L 370.41666 370.41666 L 370.41666 370.41666 Q 343.9583 343.9583 317.49997 370.41666 L 291.04166 370.41666 L 264.5833 370.41666 Q 264.5833 396.87497 264.5833 423.3333 Q 291.04166 449.79166 211.66666 476.24997 Q 132.29166 502.7083 105.83333 582.0833 L 105.83333 661.4583 L 105.83333 661.4583 L 79.37499 661.4583 L 79.37499 608.5416 L 52.916664 582.0833 L 52.916664 555.625 L 52.916664 529.1666 L 26.458332 529.1666 L 26.458332 502.7083 L 26.458332 502.7083 L 0.0 502.7083 L 0.0 502.7083 L 0.0 502.7083 L 0.0 476.24997 L 0.0 476.24997 L 0.0 396.87497 Q 0.0 343.9583 52.916664 264.5833 Q 52.916664 185.20833 52.916664 132.29166 L 26.458332 79.37499 L 26.458332 26.458332 Q 52.916664 0.0 52.916664 0.0 z" svg:height="6.614583mm" draw:style-name="style-1349" svg:viewBox="0.0 0.0 423.3333 661.4583" svg:width="4.233333mm" svg:x="174.62498mm" svg:y="76.46458mm"/>
          <draw:path svg:d="M 79.37499 0.0 L 105.83333 0.0 L 132.29166 26.458332 Q 158.74998 26.458332 185.20833 52.916664 L 211.66666 79.37499 L 211.66666 132.29166 Q 211.66666 158.74998 238.12498 185.20833 L 238.12498 211.66666 L 238.12498 211.66666 Q 211.66666 211.66666 185.20833 211.66666 Q 132.29166 238.12498 52.916664 158.74998 L 0.0 105.83333 L 0.0 79.37499 L 0.0 26.458332 L 26.458332 26.458332 Q 52.916664 26.458332 79.37499 0.0 z" svg:height="2.1166666mm" draw:style-name="style-1350" svg:viewBox="0.0 0.0 238.12498 211.66666" svg:width="2.38125mm" svg:x="78.316666mm" svg:y="90.222916mm"/>
          <draw:path svg:d="M 264.5833 0.0 L 264.5833 0.0 L 317.49997 0.0 Q 370.41666 26.458332 396.87497 26.458332 L 396.87497 26.458332 L 396.87497 26.458332 Q 396.87497 26.458332 396.87497 52.916664 L 423.3333 52.916664 L 449.79166 132.29166 Q 449.79166 238.12498 476.24997 238.12498 L 502.7083 238.12498 L 502.7083 238.12498 L 502.7083 238.12498 L 529.1666 264.5833 Q 555.625 264.5833 555.625 291.04166 L 555.625 317.49997 L 555.625 343.9583 L 555.625 343.9583 L 529.1666 317.49997 Q 502.7083 291.04166 423.3333 476.24997 Q 343.9583 661.4583 317.49997 714.37494 Q 291.04166 740.8333 238.12498 820.2083 Q 185.20833 926.0416 185.20833 952.49994 L 185.20833 978.95825 L 158.74998 978.95825 L 158.74998 978.95825 L 158.74998 1005.4166 L 132.29166 1005.4166 L 132.29166 1005.4166 L 132.29166 1031.875 L 79.37499 1031.875 L 52.916664 1031.875 L 52.916664 1058.3333 L 52.916664 1084.7916 L 26.458332 1084.7916 L 26.458332 1084.7916 L 26.458332 1058.3333 L 26.458332 1058.3333 L 0.0 1058.3333 L 0.0 1058.3333 L 0.0 978.95825 L 26.458332 873.12494 L 26.458332 820.2083 Q 26.458332 767.2916 105.83333 423.3333 L 158.74998 79.37499 L 211.66666 52.916664 Q 264.5833 26.458332 264.5833 0.0 z" svg:height="10.847916mm" draw:style-name="style-1351" svg:viewBox="0.0 0.0 555.625 1084.7916" svg:width="5.5562496mm" svg:x="189.70624mm" svg:y="133.0854mm"/>
          <draw:path svg:d="M 185.20833 0.0 L 211.66666 0.0 L 264.5833 132.29166 Q 317.49997 238.12498 370.41666 238.12498 Q 449.79166 264.5833 449.79166 317.49997 Q 449.79166 370.41666 449.79166 423.3333 L 449.79166 476.24997 L 449.79166 476.24997 L 449.79166 476.24997 L 449.79166 502.7083 Q 449.79166 555.625 423.3333 608.5416 L 396.87497 661.4583 L 396.87497 714.37494 L 396.87497 793.74994 L 370.41666 793.74994 Q 343.9583 767.2916 291.04166 793.74994 L 264.5833 793.74994 L 264.5833 793.74994 Q 264.5833 820.2083 238.12498 820.2083 L 211.66666 820.2083 L 211.66666 793.74994 Q 238.12498 767.2916 238.12498 714.37494 Q 238.12498 687.9166 132.29166 555.625 Q 79.37499 423.3333 26.458332 396.87497 L 0.0 343.9583 L 0.0 317.49997 Q 26.458332 291.04166 26.458332 264.5833 L 26.458332 238.12498 L 52.916664 185.20833 Q 79.37499 132.29166 105.83333 79.37499 Q 158.74998 52.916664 158.74998 26.458332 Q 158.74998 0.0 185.20833 0.0 z" svg:height="8.202083mm" draw:style-name="style-1352" svg:viewBox="0.0 0.0 449.79166 820.2083" svg:width="4.497916mm" svg:x="63.76458mm" svg:y="90.222916mm"/>
          <draw:path svg:d="M 264.5833 0.0 L 264.5833 26.458332 L 291.04166 52.916664 Q 317.49997 52.916664 343.9583 52.916664 Q 370.41666 52.916664 370.41666 132.29166 L 370.41666 211.66666 L 370.41666 238.12498 Q 396.87497 264.5833 396.87497 264.5833 L 396.87497 264.5833 L 396.87497 291.04166 L 396.87497 317.49997 L 396.87497 317.49997 Q 370.41666 317.49997 238.12498 317.49997 Q 105.83333 343.9583 105.83333 370.41666 L 105.83333 423.3333 L 105.83333 423.3333 Q 79.37499 423.3333 79.37499 370.41666 Q 79.37499 291.04166 26.458332 317.49997 L 0.0 343.9583 L 52.916664 264.5833 Q 79.37499 211.66666 105.83333 211.66666 L 105.83333 185.20833 L 105.83333 185.20833 L 132.29166 185.20833 L 132.29166 158.74998 Q 132.29166 132.29166 105.83333 132.29166 L 105.83333 132.29166 L 132.29166 52.916664 Q 185.20833 0.0 211.66666 0.0 Q 238.12498 0.0 264.5833 0.0 z" svg:height="4.233333mm" draw:style-name="style-1353" svg:viewBox="0.0 0.0 396.87497 423.3333" svg:width="3.9687498mm" svg:x="147.37291mm" svg:y="87.31249mm"/>
          <draw:path svg:d="M 449.79166 0.0 L 476.24997 0.0 L 449.79166 132.29166 Q 423.3333 264.5833 423.3333 317.49997 L 423.3333 370.41666 L 396.87497 396.87497 L 396.87497 423.3333 L 423.3333 423.3333 L 476.24997 423.3333 L 476.24997 423.3333 Q 476.24997 423.3333 264.5833 449.79166 L 52.916664 449.79166 L 52.916664 423.3333 Q 52.916664 423.3333 26.458332 423.3333 L 26.458332 449.79166 L 26.458332 449.79166 Q 0.0 449.79166 0.0 370.41666 Q 0.0 291.04166 132.29166 211.66666 L 264.5833 105.83333 L 291.04166 105.83333 Q 317.49997 105.83333 370.41666 79.37499 Q 423.3333 52.916664 423.3333 26.458332 Q 423.3333 0.0 449.79166 0.0 z" svg:height="4.497916mm" draw:style-name="style-1354" svg:viewBox="0.0 0.0 476.24997 449.79166" svg:width="4.7625mm" svg:x="49.212498mm" svg:y="192.61665mm"/>
          <draw:path svg:d="M 2910.4165 26.458332 L 2936.8748 0.0 L 3016.2498 105.83333 Q 3122.0833 211.66666 3174.9998 291.04166 Q 3227.9165 396.87497 3651.2498 423.3333 Q 4074.583 449.79166 4127.5 476.24997 Q 4180.4165 502.7083 4180.4165 608.5416 Q 4233.333 687.9166 4233.333 740.8333 L 4233.333 793.74994 L 4259.7915 793.74994 L 4286.25 793.74994 L 4286.25 767.2916 L 4286.25 740.8333 L 4312.708 740.8333 L 4312.708 740.8333 L 4339.1665 820.2083 Q 4365.625 873.12494 4392.083 899.5833 Q 4418.5415 926.0416 4445.0 899.5833 Q 4445.0 873.12494 4471.458 873.12494 L 4471.458 846.6666 L 4497.9165 846.6666 Q 4524.375 846.6666 4524.375 873.12494 Q 4550.833 899.5833 4550.833 952.49994 L 4550.833 1005.4166 L 4524.375 1005.4166 L 4524.375 1031.875 L 4445.0 1031.875 Q 4339.1665 1031.875 4286.25 1058.3333 Q 4259.7915 1084.7916 4206.875 1058.3333 Q 4153.958 1031.875 4153.958 1058.3333 Q 4127.5 1084.7916 4127.5 1058.3333 Q 4101.0415 1031.875 4101.0415 1058.3333 Q 4074.583 1084.7916 3968.7498 1137.7083 L 3862.9165 1190.6249 L 3862.9165 1217.0833 L 3862.9165 1217.0833 L 3889.3748 1217.0833 L 3889.3748 1243.5416 L 3889.3748 1243.5416 L 3915.833 1243.5416 L 3915.833 1243.5416 L 3915.833 1243.5416 L 3915.833 1269.9999 L 3915.833 1269.9999 L 3942.2915 1269.9999 L 3942.2915 1296.4583 L 3942.2915 1296.4583 L 3915.833 1296.4583 L 3942.2915 1349.3749 Q 3968.7498 1402.2916 4074.583 1455.2083 Q 4180.4165 1508.1249 4233.333 1534.5833 L 4286.25 1561.0416 L 4286.25 1561.0416 L 4286.25 1561.0416 L 4312.708 1561.0416 L 4312.708 1561.0416 L 4312.708 1587.4999 L 4339.1665 1587.4999 L 4339.1665 1613.9583 L 4339.1665 1640.4166 L 4286.25 1640.4166 L 4233.333 1640.4166 L 4233.333 1666.8749 L 4233.333 1693.3333 L 4180.4165 1693.3333 Q 4153.958 1719.7916 4127.5 1746.2499 Q 4074.583 1772.7083 3995.208 1825.6249 L 3915.833 1878.5416 L 3915.833 1878.5416 L 3915.833 1878.5416 L 3889.3748 1878.5416 L 3889.3748 1878.5416 L 3862.9165 1904.9999 L 3809.9998 1904.9999 L 3809.9998 1931.4583 L 3809.9998 1984.3749 L 3836.4583 1984.3749 L 3836.4583 2010.8333 L 3836.4583 2010.8333 Q 3809.9998 2010.8333 3254.3748 2010.8333 L 2698.7498 2010.8333 L 2698.7498 1984.3749 L 2698.7498 1984.3749 L 2698.7498 1957.9165 L 2698.7498 1931.4583 L 2698.7498 1931.4583 L 2698.7498 1931.4583 L 2645.8333 1904.9999 Q 2592.9165 1904.9999 2592.9165 1878.5416 Q 2592.9165 1825.6249 2539.9998 1799.1666 Q 2487.0833 1772.7083 2487.0833 1772.7083 Q 2460.6248 1746.2499 2487.0833 1746.2499 Q 2539.9998 1719.7916 2513.5415 1693.3333 Q 2487.0833 1666.8749 2460.6248 1640.4166 Q 2407.7083 1613.9583 2434.1665 1613.9583 Q 2460.6248 1613.9583 2434.1665 1561.0416 Q 2381.2498 1561.0416 2407.7083 1508.1249 Q 2434.1665 1508.1249 2460.6248 1428.7499 Q 2487.0833 1375.8333 2460.6248 1402.2916 Q 2434.1665 1428.7499 2434.1665 1349.3749 L 2381.2498 1243.5416 L 2407.7083 1217.0833 L 2407.7083 1190.6249 L 2354.7915 1190.6249 Q 2301.875 1190.6249 2301.875 1243.5416 Q 2328.3333 1269.9999 2301.875 1296.4583 L 2275.4165 1322.9166 L 2275.4165 1243.5416 Q 2275.4165 1190.6249 2196.0415 1164.1666 L 2143.125 1137.7083 L 2116.6665 1164.1666 Q 2090.2083 1190.6249 2063.75 1190.6249 L 2063.75 1190.6249 L 2063.75 1164.1666 L 2063.75 1164.1666 L 2037.2915 1164.1666 L 2037.2915 1190.6249 L 2037.2915 1190.6249 L 2010.8333 1190.6249 L 2010.8333 1243.5416 L 2010.8333 1296.4583 L 1984.3749 1269.9999 L 1957.9165 1243.5416 L 1957.9165 1217.0833 L 1957.9165 1190.6249 L 1984.3749 1190.6249 L 1984.3749 1190.6249 L 2010.8333 1164.1666 Q 2010.8333 1137.7083 2063.75 1137.7083 L 2090.2083 1137.7083 L 2090.2083 1111.25 L 2063.75 1084.7916 L 2063.75 1084.7916 L 2063.75 1084.7916 L 2063.75 1058.3333 L 2063.75 1058.3333 L 2090.2083 1058.3333 L 2090.2083 1031.875 L 2063.75 1031.875 Q 2037.2915 1031.875 1984.3749 1058.3333 Q 1931.4583 1058.3333 1931.4583 978.95825 Q 1931.4583 926.0416 1904.9999 926.0416 Q 1852.0833 926.0416 1878.5416 899.5833 Q 1904.9999 873.12494 1799.1666 873.12494 Q 1693.3333 846.6666 1587.4999 820.2083 Q 1481.6666 767.2916 1455.2083 740.8333 Q 1428.7499 714.37494 1322.9166 714.37494 Q 1190.6249 714.37494 846.6666 687.9166 Q 502.7083 661.4583 529.1666 608.5416 Q 529.1666 582.0833 317.49997 502.7083 Q 132.29166 449.79166 132.29166 370.41666 L 132.29166 317.49997 L 105.83333 317.49997 L 79.37499 291.04166 L 52.916664 291.04166 L 26.458332 291.04166 L 26.458332 264.5833 L 52.916664 264.5833 L 52.916664 264.5833 L 52.916664 238.12498 L 52.916664 238.12498 L 52.916664 238.12498 L 26.458332 238.12498 L 26.458332 238.12498 L 26.458332 211.66666 L 0.0 211.66666 L 0.0 211.66666 L 0.0 185.20833 L 0.0 185.20833 L 0.0 185.20833 L 132.29166 185.20833 L 264.5833 185.20833 L 1375.8333 185.20833 Q 2513.5415 185.20833 2751.6665 158.74998 L 2989.7915 158.74998 L 2989.7915 132.29166 Q 2963.3333 105.83333 2936.8748 79.37499 L 2910.4165 79.37499 L 2910.4165 79.37499 Q 2910.4165 79.37499 2910.4165 26.458332 z M 4101.0415 952.49994 L 4101.0415 926.0416 L 4127.5 926.0416 L 4153.958 926.0416 L 4180.4165 952.49994 Q 4206.875 952.49994 4206.875 978.95825 Q 4206.875 1005.4166 4153.958 978.95825 Q 4101.0415 978.95825 4101.0415 952.49994 z" svg:height="20.108332mm" draw:style-name="style-1355" svg:viewBox="0.0 0.0 4550.833 2010.8333" svg:width="45.50833mm" svg:x="136.525mm" svg:y="164.30624mm"/>
          <draw:path svg:d="M 2592.9165 0.0 L 2751.6665 0.0 L 3307.2915 0.0 Q 3862.9165 0.0 3889.3748 0.0 L 3889.3748 0.0 L 3942.2915 0.0 Q 3995.208 26.458332 4021.6665 26.458332 L 4048.1248 26.458332 L 4048.1248 52.916664 L 4021.6665 79.37499 L 4021.6665 132.29166 L 4021.6665 158.74998 L 4048.1248 238.12498 L 4074.583 291.04166 L 4074.583 317.49997 L 4074.583 343.9583 L 4074.583 343.9583 L 4048.1248 343.9583 L 3598.3333 343.9583 Q 3122.0833 343.9583 2116.6665 343.9583 L 1137.7083 343.9583 L 1137.7083 343.9583 Q 1111.25 317.49997 1111.25 317.49997 L 1111.25 317.49997 L 1084.7916 317.49997 Q 1058.3333 343.9583 582.0833 343.9583 L 132.29166 343.9583 L 132.29166 343.9583 L 132.29166 343.9583 L 105.83333 317.49997 L 79.37499 291.04166 L 52.916664 291.04166 L 26.458332 291.04166 L 26.458332 264.5833 L 0.0 264.5833 L 0.0 264.5833 L 0.0 238.12498 L 0.0 238.12498 L 0.0 238.12498 L 26.458332 185.20833 L 26.458332 105.83333 L 1190.6249 52.916664 Q 2381.2498 0.0 2407.7083 0.0 Q 2434.1665 26.458332 2592.9165 0.0 z" svg:height="3.439583mm" draw:style-name="style-1356" svg:viewBox="0.0 0.0 4074.583 343.9583" svg:width="40.74583mm" svg:x="135.99582mm" svg:y="184.41457mm"/>
          <draw:path svg:d="M 317.49997 0.0 L 343.9583 0.0 L 343.9583 158.74998 Q 370.41666 291.04166 370.41666 634.99994 L 370.41666 978.95825 L 343.9583 978.95825 L 343.9583 978.95825 L 343.9583 899.5833 Q 317.49997 793.74994 317.49997 687.9166 Q 264.5833 608.5416 185.20833 582.0833 Q 79.37499 582.0833 52.916664 608.5416 L 0.0 634.99994 L 0.0 608.5416 L 0.0 582.0833 L 79.37499 449.79166 Q 158.74998 317.49997 185.20833 211.66666 Q 185.20833 132.29166 264.5833 79.37499 Q 317.49997 0.0 317.49997 0.0 z" svg:height="9.789583mm" draw:style-name="style-1357" svg:viewBox="0.0 0.0 370.41666 978.95825" svg:width="3.7041664mm" svg:x="259.82083mm" svg:y="150.28333mm"/>
          <draw:path svg:d="M 634.99994 26.458332 L 634.99994 52.916664 L 634.99994 52.916664 Q 634.99994 79.37499 582.0833 105.83333 L 529.1666 132.29166 L 529.1666 105.83333 Q 529.1666 79.37499 502.7083 79.37499 Q 476.24997 79.37499 449.79166 291.04166 Q 396.87497 502.7083 370.41666 502.7083 Q 343.9583 502.7083 317.49997 582.0833 Q 291.04166 661.4583 264.5833 767.2916 Q 238.12498 899.5833 264.5833 978.95825 L 264.5833 1031.875 L 238.12498 1031.875 L 238.12498 1031.875 L 238.12498 1005.4166 L 238.12498 1005.4166 L 211.66666 1005.4166 L 211.66666 978.95825 L 211.66666 978.95825 L 185.20833 978.95825 L 185.20833 978.95825 L 185.20833 978.95825 L 158.74998 978.95825 Q 132.29166 978.95825 79.37499 978.95825 L 26.458332 926.0416 L 26.458332 926.0416 L 26.458332 926.0416 L 26.458332 926.0416 L 26.458332 899.5833 L 26.458332 873.12494 Q 26.458332 820.2083 0.0 820.2083 L 0.0 820.2083 L 0.0 820.2083 Q 0.0 820.2083 0.0 793.74994 Q 26.458332 793.74994 79.37499 687.9166 Q 132.29166 582.0833 132.29166 502.7083 L 132.29166 423.3333 L 132.29166 396.87497 Q 132.29166 396.87497 105.83333 396.87497 L 105.83333 396.87497 L 105.83333 396.87497 Q 79.37499 370.41666 79.37499 370.41666 L 79.37499 370.41666 L 79.37499 343.9583 Q 79.37499 291.04166 52.916664 291.04166 Q 26.458332 291.04166 26.458332 185.20833 L 0.0 79.37499 L 52.916664 79.37499 L 105.83333 79.37499 L 132.29166 52.916664 L 158.74998 52.916664 L 158.74998 52.916664 L 185.20833 52.916664 L 185.20833 79.37499 L 185.20833 105.83333 L 211.66666 132.29166 L 211.66666 158.74998 L 291.04166 132.29166 Q 396.87497 105.83333 449.79166 52.916664 Q 502.7083 -26.458332 555.625 0.0 Q 608.5416 26.458332 634.99994 26.458332 z" svg:height="10.318749mm" draw:style-name="style-1358" svg:viewBox="0.0 0.0 634.99994 1031.875" svg:width="6.3499994mm" svg:x="186.00208mm" svg:y="132.55624mm"/>
          <draw:path svg:d="M 238.12498 105.83333 L 291.04166 0.0 L 317.49997 52.916664 Q 317.49997 105.83333 343.9583 158.74998 L 343.9583 238.12498 L 291.04166 687.9166 Q 211.66666 1111.25 185.20833 1217.0833 Q 158.74998 1322.9166 105.83333 1349.3749 Q 52.916664 1375.8333 105.83333 1402.2916 Q 158.74998 1428.7499 158.74998 1428.7499 L 158.74998 1428.7499 L 105.83333 1428.7499 Q 52.916664 1428.7499 26.458332 1455.2083 L 0.0 1455.2083 L 0.0 1428.7499 L 0.0 1375.8333 L 26.458332 1375.8333 Q 26.458332 1375.8333 52.916664 1322.9166 Q 105.83333 1296.4583 105.83333 1164.1666 Q 105.83333 1058.3333 158.74998 687.9166 Q 211.66666 343.9583 185.20833 291.04166 L 158.74998 211.66666 L 158.74998 211.66666 Q 158.74998 211.66666 238.12498 105.83333 z" svg:height="14.552083mm" draw:style-name="style-1359" svg:viewBox="0.0 0.0 343.9583 1455.2083" svg:width="3.439583mm" svg:x="259.29166mm" svg:y="172.50833mm"/>
          <draw:path svg:d="M 79.37499 26.458332 L 79.37499 0.0 L 79.37499 0.0 Q 79.37499 0.0 105.83333 105.83333 L 105.83333 211.66666 L 158.74998 211.66666 L 211.66666 185.20833 L 238.12498 185.20833 L 238.12498 185.20833 L 238.12498 185.20833 Q 264.5833 185.20833 343.9583 185.20833 L 396.87497 185.20833 L 423.3333 185.20833 Q 449.79166 185.20833 449.79166 158.74998 L 476.24997 158.74998 L 555.625 185.20833 Q 661.4583 238.12498 661.4583 238.12498 Q 661.4583 238.12498 687.9166 264.5833 L 687.9166 291.04166 L 661.4583 291.04166 Q 661.4583 291.04166 661.4583 264.5833 Q 634.99994 238.12498 608.5416 264.5833 Q 608.5416 291.04166 582.0833 423.3333 L 555.625 555.625 L 582.0833 608.5416 L 582.0833 661.4583 L 555.625 661.4583 Q 555.625 661.4583 555.625 687.9166 L 555.625 687.9166 L 555.625 687.9166 Q 529.1666 714.37494 529.1666 714.37494 L 529.1666 714.37494 L 502.7083 714.37494 Q 476.24997 714.37494 449.79166 740.8333 L 423.3333 740.8333 L 423.3333 767.2916 L 423.3333 793.74994 L 396.87497 793.74994 L 370.41666 820.2083 L 291.04166 820.2083 L 185.20833 820.2083 L 185.20833 820.2083 Q 185.20833 793.74994 132.29166 767.2916 Q 132.29166 740.8333 105.83333 634.99994 Q 105.83333 529.1666 79.37499 529.1666 L 26.458332 529.1666 L 26.458332 502.7083 Q 26.458332 502.7083 0.0 476.24997 L 0.0 449.79166 L 0.0 423.3333 Q 26.458332 396.87497 26.458332 343.9583 Q 26.458332 291.04166 52.916664 291.04166 Q 79.37499 291.04166 79.37499 264.5833 L 79.37499 238.12498 L 79.37499 158.74998 L 79.37499 79.37499 L 79.37499 26.458332 z" svg:height="8.202083mm" draw:style-name="style-1360" svg:viewBox="0.0 0.0 687.9166 820.2083" svg:width="6.879166mm" svg:x="251.08957mm" svg:y="100.27708mm"/>
          <draw:path svg:d="M 52.916664 0.0 L 79.37499 0.0 L 211.66666 0.0 Q 317.49997 0.0 317.49997 79.37499 L 317.49997 132.29166 L 211.66666 132.29166 Q 105.83333 132.29166 79.37499 132.29166 L 52.916664 132.29166 L 52.916664 132.29166 Q 52.916664 105.83333 26.458332 105.83333 L 26.458332 105.83333 L 0.0 105.83333 Q 0.0 79.37499 0.0 79.37499 L 0.0 79.37499 L 0.0 52.916664 Q 26.458332 26.458332 52.916664 0.0 z" svg:height="1.3229166mm" draw:style-name="style-1361" svg:viewBox="0.0 0.0 317.49997 132.29166" svg:width="3.1749997mm" svg:x="224.89583mm" svg:y="88.10625mm"/>
          <draw:path svg:d="M 105.83333 0.0 L 158.74998 0.0 L 238.12498 26.458332 Q 343.9583 52.916664 343.9583 79.37499 Q 396.87497 105.83333 396.87497 105.83333 L 396.87497 132.29166 L 370.41666 211.66666 Q 343.9583 264.5833 343.9583 370.41666 L 343.9583 449.79166 L 317.49997 449.79166 L 317.49997 476.24997 L 317.49997 476.24997 L 317.49997 476.24997 L 291.04166 476.24997 L 264.5833 476.24997 L 264.5833 502.7083 L 238.12498 529.1666 L 238.12498 582.0833 L 238.12498 661.4583 L 238.12498 661.4583 L 238.12498 661.4583 L 238.12498 529.1666 Q 238.12498 423.3333 185.20833 343.9583 L 132.29166 264.5833 L 132.29166 211.66666 Q 132.29166 158.74998 132.29166 132.29166 Q 132.29166 105.83333 52.916664 52.916664 L 0.0 0.0 L 26.458332 0.0 Q 52.916664 0.0 105.83333 0.0 z" svg:height="6.614583mm" draw:style-name="style-1362" svg:viewBox="0.0 0.0 396.87497 661.4583" svg:width="3.9687498mm" svg:x="205.05208mm" svg:y="108.479164mm"/>
          <draw:path svg:d="M 79.37499 26.458332 L 79.37499 0.0 L 158.74998 26.458332 Q 238.12498 52.916664 238.12498 79.37499 Q 238.12498 105.83333 317.49997 132.29166 Q 396.87497 132.29166 423.3333 158.74998 L 449.79166 185.20833 L 502.7083 185.20833 Q 582.0833 185.20833 608.5416 211.66666 L 608.5416 211.66666 L 767.2916 238.12498 Q 926.0416 291.04166 952.49994 343.9583 L 952.49994 370.41666 L 978.95825 1031.875 Q 1031.875 1693.3333 1031.875 1693.3333 Q 1031.875 1719.7916 1084.7916 1719.7916 L 1111.25 1719.7916 L 1111.25 1746.2499 L 1111.25 1746.2499 L 1084.7916 1746.2499 L 1031.875 1772.7083 L 978.95825 1772.7083 L 926.0416 1772.7083 L 873.12494 1799.1666 L 846.6666 1799.1666 L 793.74994 1799.1666 Q 740.8333 1825.6249 687.9166 1825.6249 L 634.99994 1825.6249 L 634.99994 1825.6249 Q 608.5416 1799.1666 608.5416 1772.7083 L 608.5416 1772.7083 L 608.5416 1772.7083 Q 634.99994 1772.7083 661.4583 1746.2499 Q 661.4583 1719.7916 502.7083 1693.3333 Q 370.41666 1666.8749 185.20833 1508.1249 L 0.0 1375.8333 L 0.0 873.12494 L 0.0 370.41666 L 0.0 291.04166 L 0.0 211.66666 L 0.0 211.66666 L 26.458332 211.66666 L 26.458332 185.20833 L 26.458332 158.74998 L 52.916664 105.83333 Q 79.37499 52.916664 79.37499 26.458332 z" svg:height="18.256248mm" draw:style-name="style-1363" svg:viewBox="0.0 0.0 1111.25 1825.6249" svg:width="11.112499mm" svg:x="19.314583mm" svg:y="130.43958mm"/>
          <draw:path svg:d="M 105.83333 26.458332 L 105.83333 0.0 L 105.83333 0.0 L 105.83333 0.0 L 132.29166 0.0 L 132.29166 0.0 L 476.24997 79.37499 Q 793.74994 158.74998 899.5833 158.74998 Q 1031.875 158.74998 1058.3333 158.74998 Q 1111.25 185.20833 1111.25 211.66666 L 1111.25 211.66666 L 1111.25 238.12498 Q 1137.7083 264.5833 1164.1666 264.5833 L 1190.6249 264.5833 L 1190.6249 317.49997 Q 1164.1666 343.9583 1111.25 476.24997 L 1058.3333 634.99994 L 1058.3333 608.5416 Q 1058.3333 582.0833 926.0416 582.0833 Q 820.2083 582.0833 529.1666 634.99994 L 211.66666 687.9166 L 132.29166 687.9166 L 52.916664 687.9166 L 52.916664 687.9166 L 52.916664 687.9166 L 26.458332 687.9166 L 26.458332 687.9166 L 26.458332 687.9166 L 0.0 687.9166 L 0.0 661.4583 L 0.0 634.99994 L 26.458332 634.99994 L 26.458332 634.99994 L 132.29166 634.99994 L 238.12498 634.99994 L 291.04166 608.5416 L 343.9583 582.0833 L 343.9583 582.0833 L 370.41666 582.0833 L 370.41666 582.0833 L 370.41666 555.625 L 343.9583 529.1666 L 343.9583 502.7083 L 291.04166 502.7083 L 238.12498 476.24997 L 264.5833 476.24997 L 317.49997 476.24997 L 264.5833 449.79166 Q 211.66666 423.3333 158.74998 423.3333 L 79.37499 396.87497 L 79.37499 370.41666 L 79.37499 343.9583 L 105.83333 343.9583 L 158.74998 370.41666 L 158.74998 370.41666 L 158.74998 370.41666 L 158.74998 343.9583 L 158.74998 317.49997 L 158.74998 317.49997 L 158.74998 317.49997 L 158.74998 291.04166 L 158.74998 291.04166 L 132.29166 291.04166 L 132.29166 264.5833 L 132.29166 264.5833 Q 105.83333 264.5833 105.83333 238.12498 L 52.916664 211.66666 L 52.916664 211.66666 L 52.916664 211.66666 L 26.458332 185.20833 L 0.0 158.74998 L 52.916664 158.74998 Q 79.37499 158.74998 79.37499 105.83333 L 105.83333 26.458332 L 105.83333 26.458332 z" svg:height="6.879166mm" draw:style-name="style-1364" svg:viewBox="0.0 0.0 1190.6249 687.9166" svg:width="11.906249mm" svg:x="269.34583mm" svg:y="43.92083mm"/>
          <draw:path svg:d="M 79.37499 26.458332 L 105.83333 0.0 L 132.29166 26.458332 Q 158.74998 79.37499 211.66666 79.37499 Q 264.5833 79.37499 291.04166 132.29166 Q 317.49997 185.20833 317.49997 211.66666 L 317.49997 238.12498 L 264.5833 264.5833 Q 238.12498 291.04166 238.12498 317.49997 L 211.66666 317.49997 L 211.66666 317.49997 L 211.66666 343.9583 L 211.66666 343.9583 L 211.66666 343.9583 L 185.20833 370.41666 L 185.20833 396.87497 L 185.20833 396.87497 Q 158.74998 396.87497 158.74998 396.87497 L 158.74998 423.3333 L 158.74998 449.79166 Q 158.74998 476.24997 132.29166 502.7083 L 132.29166 502.7083 L 132.29166 502.7083 Q 105.83333 502.7083 105.83333 502.7083 L 105.83333 529.1666 L 105.83333 529.1666 Q 105.83333 529.1666 79.37499 529.1666 Q 79.37499 555.625 26.458332 449.79166 L 0.0 370.41666 L 0.0 291.04166 Q 0.0 211.66666 0.0 185.20833 L 0.0 185.20833 L 52.916664 185.20833 Q 79.37499 185.20833 79.37499 105.83333 Q 52.916664 26.458332 79.37499 26.458332 z" svg:height="5.2916665mm" draw:style-name="style-1365" svg:viewBox="0.0 0.0 317.49997 529.1666" svg:width="3.1749997mm" svg:x="30.162498mm" svg:y="74.347916mm"/>
          <draw:path svg:d="M 26.458332 0.0 L 26.458332 0.0 L 105.83333 79.37499 Q 185.20833 158.74998 158.74998 185.20833 Q 158.74998 211.66666 132.29166 211.66666 L 105.83333 211.66666 L 79.37499 211.66666 L 52.916664 211.66666 L 26.458332 185.20833 Q 0.0 185.20833 0.0 105.83333 L 0.0 26.458332 L 0.0 26.458332 L 26.458332 26.458332 L 26.458332 0.0 z" svg:height="2.1166666mm" draw:style-name="style-1366" svg:viewBox="0.0 0.0 158.74998 211.66666" svg:width="1.5874999mm" svg:x="145.78542mm" svg:y="83.60833mm"/>
          <draw:path svg:d="M 79.37499 26.458332 L 132.29166 0.0 L 132.29166 0.0 L 132.29166 0.0 L 158.74998 0.0 L 158.74998 0.0 L 185.20833 26.458332 L 185.20833 26.458332 L 185.20833 52.916664 Q 185.20833 52.916664 158.74998 105.83333 L 158.74998 158.74998 L 79.37499 158.74998 Q 26.458332 158.74998 26.458332 105.83333 L 0.0 79.37499 L 26.458332 79.37499 Q 26.458332 52.916664 79.37499 26.458332 z" svg:height="1.5874999mm" draw:style-name="style-1367" svg:viewBox="0.0 0.0 185.20833 158.74998" svg:width="1.8520832mm" svg:x="51.593746mm" svg:y="100.0125mm"/>
          <draw:path svg:d="M 291.04166 132.29166 L 291.04166 185.20833 L 211.66666 264.5833 Q 132.29166 343.9583 105.83333 343.9583 L 79.37499 343.9583 L 79.37499 291.04166 Q 52.916664 264.5833 52.916664 238.12498 Q 52.916664 238.12498 26.458332 185.20833 L 0.0 132.29166 L 0.0 132.29166 Q 26.458332 132.29166 26.458332 105.83333 L 26.458332 105.83333 L 52.916664 105.83333 Q 52.916664 79.37499 52.916664 79.37499 L 52.916664 79.37499 L 105.83333 52.916664 Q 132.29166 26.458332 185.20833 0.0 Q 238.12498 0.0 264.5833 52.916664 Q 264.5833 105.83333 291.04166 132.29166 z" svg:height="3.439583mm" draw:style-name="style-1368" svg:viewBox="0.0 0.0 291.04166 343.9583" svg:width="2.9104166mm" svg:x="47.624996mm" svg:y="81.75625mm"/>
          <draw:path svg:d="M 158.74998 52.916664 L 158.74998 52.916664 L 158.74998 52.916664 Q 158.74998 79.37499 185.20833 105.83333 L 185.20833 132.29166 L 158.74998 132.29166 Q 105.83333 105.83333 52.916664 105.83333 L 0.0 52.916664 L 0.0 52.916664 L 0.0 52.916664 L 26.458332 26.458332 Q 52.916664 0.0 105.83333 0.0 Q 158.74998 26.458332 158.74998 52.916664 z" svg:height="1.3229166mm" draw:style-name="style-1369" svg:viewBox="0.0 0.0 185.20833 132.29166" svg:width="1.8520832mm" svg:x="242.35832mm" svg:y="184.15mm"/>
          <draw:path svg:d="M 291.04166 0.0 L 343.9583 0.0 L 343.9583 26.458332 Q 343.9583 52.916664 343.9583 211.66666 L 343.9583 396.87497 L 343.9583 396.87497 L 343.9583 396.87497 L 343.9583 317.49997 Q 343.9583 238.12498 317.49997 264.5833 Q 291.04166 291.04166 238.12498 317.49997 L 158.74998 370.41666 L 132.29166 370.41666 Q 132.29166 370.41666 79.37499 370.41666 L 0.0 396.87497 L 0.0 370.41666 Q 26.458332 343.9583 26.458332 343.9583 L 26.458332 343.9583 L 26.458332 317.49997 Q 26.458332 317.49997 52.916664 291.04166 L 52.916664 264.5833 L 79.37499 264.5833 L 132.29166 264.5833 L 132.29166 211.66666 Q 132.29166 185.20833 185.20833 185.20833 Q 211.66666 185.20833 211.66666 158.74998 Q 185.20833 132.29166 238.12498 105.83333 Q 291.04166 105.83333 291.04166 52.916664 Q 264.5833 26.458332 291.04166 0.0 z" svg:height="3.9687498mm" draw:style-name="style-1370" svg:viewBox="0.0 0.0 343.9583 396.87497" svg:width="3.439583mm" svg:x="31.485415mm" svg:y="109.00833mm"/>
          <draw:path svg:d="M 52.916664 26.458332 L 105.83333 0.0 L 105.83333 0.0 L 132.29166 0.0 L 158.74998 0.0 L 185.20833 0.0 L 238.12498 26.458332 Q 291.04166 26.458332 291.04166 52.916664 Q 291.04166 79.37499 264.5833 79.37499 Q 238.12498 105.83333 238.12498 105.83333 L 238.12498 105.83333 L 238.12498 105.83333 Q 211.66666 105.83333 132.29166 105.83333 L 26.458332 132.29166 L 0.0 132.29166 Q 0.0 105.83333 0.0 79.37499 Q 0.0 52.916664 52.916664 26.458332 z" svg:height="1.3229166mm" draw:style-name="style-1371" svg:viewBox="0.0 0.0 291.04166 132.29166" svg:width="2.9104166mm" svg:x="83.07916mm" svg:y="115.8875mm"/>
          <draw:path svg:d="M 52.916664 26.458332 L 52.916664 0.0 L 79.37499 26.458332 Q 105.83333 26.458332 105.83333 26.458332 L 105.83333 0.0 L 132.29166 26.458332 Q 158.74998 26.458332 185.20833 52.916664 Q 185.20833 79.37499 264.5833 105.83333 Q 317.49997 132.29166 343.9583 132.29166 L 370.41666 132.29166 L 370.41666 158.74998 Q 370.41666 185.20833 343.9583 211.66666 L 343.9583 238.12498 L 343.9583 291.04166 Q 370.41666 343.9583 370.41666 291.04166 L 370.41666 238.12498 L 370.41666 238.12498 Q 370.41666 238.12498 396.87497 238.12498 L 396.87497 211.66666 L 423.3333 211.66666 L 449.79166 211.66666 L 476.24997 211.66666 L 476.24997 211.66666 L 476.24997 211.66666 Q 476.24997 238.12498 476.24997 238.12498 L 502.7083 238.12498 L 423.3333 343.9583 Q 370.41666 476.24997 396.87497 608.5416 Q 423.3333 714.37494 449.79166 714.37494 Q 476.24997 740.8333 476.24997 740.8333 L 476.24997 767.2916 L 476.24997 767.2916 Q 502.7083 767.2916 529.1666 793.74994 L 529.1666 793.74994 L 529.1666 820.2083 Q 555.625 820.2083 582.0833 846.6666 L 608.5416 873.12494 L 608.5416 873.12494 L 608.5416 873.12494 L 476.24997 873.12494 L 370.41666 873.12494 L 343.9583 899.5833 L 317.49997 926.0416 L 317.49997 926.0416 L 317.49997 926.0416 L 291.04166 926.0416 L 291.04166 926.0416 L 291.04166 952.49994 L 264.5833 952.49994 L 264.5833 952.49994 L 264.5833 952.49994 L 264.5833 926.0416 L 264.5833 899.5833 L 264.5833 873.12494 Q 264.5833 820.2083 238.12498 793.74994 Q 185.20833 767.2916 238.12498 714.37494 L 291.04166 661.4583 L 264.5833 661.4583 L 238.12498 661.4583 L 238.12498 608.5416 L 238.12498 582.0833 L 211.66666 582.0833 Q 185.20833 608.5416 132.29166 634.99994 L 79.37499 661.4583 L 79.37499 502.7083 Q 105.83333 343.9583 105.83333 291.04166 L 105.83333 211.66666 L 79.37499 211.66666 L 52.916664 211.66666 L 52.916664 238.12498 Q 52.916664 291.04166 26.458332 291.04166 L 0.0 291.04166 L 0.0 264.5833 L 0.0 238.12498 L 26.458332 132.29166 Q 52.916664 26.458332 52.916664 26.458332 z" svg:height="9.525mm" draw:style-name="style-1372" svg:viewBox="0.0 0.0 608.5416 952.49994" svg:width="6.0854163mm" svg:x="221.19165mm" svg:y="112.447914mm"/>
          <draw:path svg:d="M 132.29166 26.458332 L 158.74998 26.458332 L 185.20833 26.458332 L 211.66666 52.916664 L 238.12498 52.916664 L 264.5833 52.916664 L 264.5833 52.916664 L 264.5833 52.916664 L 291.04166 79.37499 L 291.04166 79.37499 L 291.04166 105.83333 Q 291.04166 158.74998 264.5833 264.5833 L 264.5833 370.41666 L 264.5833 370.41666 Q 264.5833 370.41666 291.04166 396.87497 L 291.04166 396.87497 L 291.04166 396.87497 Q 291.04166 423.3333 343.9583 423.3333 L 396.87497 423.3333 L 370.41666 449.79166 Q 343.9583 476.24997 264.5833 502.7083 L 185.20833 529.1666 L 185.20833 529.1666 Q 185.20833 529.1666 158.74998 582.0833 Q 132.29166 634.99994 79.37499 555.625 L 0.0 502.7083 L 0.0 423.3333 L 0.0 370.41666 L 26.458332 185.20833 Q 26.458332 0.0 79.37499 0.0 Q 105.83333 0.0 132.29166 26.458332 z" svg:height="5.820833mm" draw:style-name="style-1373" svg:viewBox="0.0 0.0 396.87497 582.0833" svg:width="3.9687498mm" svg:x="217.75208mm" svg:y="68.791664mm"/>
          <draw:path svg:d="M 52.916664 0.0 L 52.916664 0.0 L 185.20833 0.0 L 317.49997 0.0 L 317.49997 52.916664 L 317.49997 105.83333 L 264.5833 105.83333 L 185.20833 105.83333 L 185.20833 132.29166 L 211.66666 158.74998 L 211.66666 158.74998 L 211.66666 158.74998 L 211.66666 158.74998 Q 211.66666 158.74998 158.74998 158.74998 Q 105.83333 158.74998 105.83333 185.20833 Q 105.83333 211.66666 52.916664 211.66666 L 26.458332 211.66666 L 26.458332 211.66666 Q 26.458332 211.66666 52.916664 185.20833 Q 52.916664 158.74998 26.458332 158.74998 Q 0.0 132.29166 0.0 79.37499 L 26.458332 26.458332 L 26.458332 26.458332 Q 52.916664 26.458332 52.916664 0.0 z" svg:height="2.1166666mm" draw:style-name="style-1374" svg:viewBox="0.0 0.0 317.49997 211.66666" svg:width="3.1749997mm" svg:x="165.09999mm" svg:y="122.237495mm"/>
          <draw:path svg:d="M 211.66666 0.0 L 211.66666 0.0 L 238.12498 0.0 L 264.5833 0.0 L 264.5833 26.458332 L 264.5833 26.458332 L 317.49997 105.83333 Q 317.49997 185.20833 343.9583 423.3333 L 370.41666 661.4583 L 370.41666 687.9166 L 370.41666 687.9166 L 264.5833 820.2083 Q 185.20833 952.49994 185.20833 952.49994 L 158.74998 952.49994 L 158.74998 952.49994 Q 158.74998 978.95825 185.20833 1005.4166 L 185.20833 1031.875 L 158.74998 1031.875 Q 132.29166 1005.4166 105.83333 1005.4166 L 79.37499 1005.4166 L 79.37499 1005.4166 Q 105.83333 978.95825 105.83333 952.49994 L 105.83333 952.49994 L 105.83333 926.0416 Q 105.83333 899.5833 79.37499 608.5416 Q 52.916664 317.49997 26.458332 343.9583 Q -26.458332 370.41666 0.0 264.5833 L 52.916664 185.20833 L 52.916664 158.74998 Q 52.916664 132.29166 79.37499 105.83333 L 105.83333 79.37499 L 105.83333 79.37499 Q 132.29166 52.916664 158.74998 52.916664 L 185.20833 26.458332 L 211.66666 26.458332 Q 211.66666 0.0 211.66666 0.0 z" svg:height="10.318749mm" draw:style-name="style-1375" svg:viewBox="0.0 0.0 370.41666 1031.875" svg:width="3.7041664mm" svg:x="26.458332mm" svg:y="116.94582mm"/>
          <draw:path svg:d="M 238.12498 26.458332 L 317.49997 26.458332 L 317.49997 26.458332 L 317.49997 26.458332 L 343.9583 26.458332 L 343.9583 26.458332 L 370.41666 52.916664 Q 423.3333 52.916664 423.3333 185.20833 Q 396.87497 343.9583 370.41666 343.9583 L 317.49997 343.9583 L 264.5833 370.41666 L 238.12498 396.87497 L 238.12498 396.87497 L 238.12498 396.87497 L 211.66666 396.87497 Q 211.66666 396.87497 158.74998 423.3333 L 79.37499 423.3333 L 79.37499 396.87497 Q 52.916664 396.87497 52.916664 396.87497 L 52.916664 396.87497 L 52.916664 370.41666 Q 52.916664 343.9583 26.458332 317.49997 L 26.458332 291.04166 L 26.458332 291.04166 Q 52.916664 291.04166 26.458332 291.04166 L 26.458332 264.5833 L 26.458332 264.5833 Q 26.458332 238.12498 26.458332 238.12498 Q 52.916664 238.12498 26.458332 132.29166 L 0.0 52.916664 L 0.0 52.916664 Q 0.0 52.916664 26.458332 26.458332 L 26.458332 26.458332 L 79.37499 0.0 Q 132.29166 -26.458332 158.74998 0.0 Q 158.74998 26.458332 238.12498 26.458332 z" svg:height="4.233333mm" draw:style-name="style-1376" svg:viewBox="0.0 0.0 423.3333 423.3333" svg:width="4.233333mm" svg:x="158.74998mm" svg:y="112.447914mm"/>
          <draw:path svg:d="M 105.83333 105.83333 L 0.0 0.0 L 317.49997 0.0 L 661.4583 0.0 L 634.99994 264.5833 Q 634.99994 529.1666 608.5416 529.1666 L 608.5416 529.1666 L 608.5416 476.24997 Q 582.0833 396.87497 529.1666 370.41666 Q 476.24997 317.49997 476.24997 264.5833 Q 476.24997 211.66666 449.79166 211.66666 Q 423.3333 211.66666 423.3333 238.12498 Q 423.3333 264.5833 396.87497 264.5833 Q 370.41666 264.5833 238.12498 264.5833 L 105.83333 238.12498 L 105.83333 238.12498 L 105.83333 211.66666 L 132.29166 211.66666 L 158.74998 211.66666 L 211.66666 211.66666 Q 238.12498 211.66666 105.83333 105.83333 z" svg:height="5.2916665mm" draw:style-name="style-1377" svg:viewBox="0.0 0.0 661.4583 529.1666" svg:width="6.614583mm" svg:x="193.14583mm" svg:y="54.504166mm"/>
          <draw:path svg:d="M 687.9166 52.916664 L 820.2083 52.916664 L 820.2083 79.37499 L 820.2083 79.37499 L 846.6666 132.29166 Q 846.6666 185.20833 926.0416 185.20833 Q 1005.4166 211.66666 1005.4166 238.12498 L 1005.4166 238.12498 L 978.95825 238.12498 L 952.49994 238.12498 L 952.49994 291.04166 L 952.49994 317.49997 L 978.95825 343.9583 L 1005.4166 370.41666 L 1005.4166 396.87497 L 1005.4166 396.87497 L 1005.4166 396.87497 L 978.95825 396.87497 L 952.49994 396.87497 Q 952.49994 396.87497 687.9166 370.41666 L 449.79166 343.9583 L 449.79166 396.87497 L 449.79166 423.3333 L 449.79166 449.79166 L 449.79166 449.79166 L 449.79166 449.79166 Q 423.3333 449.79166 423.3333 449.79166 L 423.3333 476.24997 L 423.3333 476.24997 Q 396.87497 449.79166 370.41666 449.79166 L 370.41666 449.79166 L 370.41666 449.79166 Q 370.41666 423.3333 343.9583 423.3333 L 343.9583 423.3333 L 343.9583 396.87497 Q 317.49997 396.87497 291.04166 317.49997 Q 264.5833 238.12498 158.74998 238.12498 L 52.916664 238.12498 L 52.916664 211.66666 L 52.916664 185.20833 L 26.458332 185.20833 L 0.0 185.20833 L 0.0 158.74998 L 0.0 132.29166 L 0.0 105.83333 L 0.0 79.37499 L 0.0 79.37499 L 26.458332 79.37499 L 26.458332 52.916664 L 26.458332 52.916664 L 26.458332 52.916664 L 52.916664 52.916664 L 52.916664 52.916664 L 52.916664 79.37499 L 79.37499 79.37499 L 105.83333 79.37499 L 132.29166 79.37499 L 158.74998 79.37499 L 238.12498 79.37499 Q 317.49997 26.458332 317.49997 26.458332 Q 291.04166 26.458332 423.3333 0.0 Q 529.1666 0.0 529.1666 26.458332 Q 529.1666 52.916664 687.9166 52.916664 z M 423.3333 52.916664 Q 370.41666 26.458332 423.3333 26.458332 Q 476.24997 26.458332 476.24997 52.916664 Q 449.79166 79.37499 423.3333 52.916664 z" svg:height="4.7625mm" draw:style-name="style-1378" svg:viewBox="0.0 0.0 1005.4166 476.24997" svg:width="10.054166mm" svg:x="118.00416mm" svg:y="153.19374mm"/>
          <draw:path svg:d="M 873.12494 0.0 L 899.5833 0.0 L 899.5833 793.74994 L 899.5833 1613.9583 L 899.5833 1613.9583 Q 899.5833 1613.9583 873.12494 1719.7916 Q 846.6666 1825.6249 767.2916 1852.0833 Q 687.9166 1904.9999 370.41666 2063.75 Q 52.916664 2248.9583 52.916664 2275.4165 Q 52.916664 2301.875 26.458332 2301.875 L 0.0 2301.875 L 26.458332 2248.9583 Q 52.916664 2196.0415 79.37499 2169.5833 L 79.37499 2169.5833 L 79.37499 2169.5833 Q 105.83333 2169.5833 105.83333 2090.2083 Q 158.74998 2010.8333 185.20833 1957.9165 Q 238.12498 1904.9999 264.5833 1269.9999 L 291.04166 634.99994 L 317.49997 634.99994 L 343.9583 634.99994 L 264.5833 634.99994 Q 185.20833 634.99994 105.83333 634.99994 L 0.0 661.4583 L 0.0 661.4583 L 0.0 634.99994 L 52.916664 634.99994 L 79.37499 634.99994 L 79.37499 608.5416 L 52.916664 608.5416 L 52.916664 582.0833 L 52.916664 555.625 L 52.916664 529.1666 L 52.916664 529.1666 L 52.916664 476.24997 L 52.916664 449.79166 L 52.916664 449.79166 L 52.916664 423.3333 L 52.916664 423.3333 L 52.916664 423.3333 L 79.37499 423.3333 L 79.37499 449.79166 L 79.37499 449.79166 L 79.37499 476.24997 L 79.37499 476.24997 L 105.83333 476.24997 L 105.83333 502.7083 Q 132.29166 529.1666 211.66666 529.1666 Q 264.5833 529.1666 291.04166 502.7083 Q 317.49997 476.24997 317.49997 476.24997 L 317.49997 449.79166 L 396.87497 396.87497 Q 476.24997 343.9583 476.24997 317.49997 Q 476.24997 291.04166 555.625 211.66666 Q 634.99994 158.74998 661.4583 105.83333 Q 714.37494 52.916664 767.2916 52.916664 Q 793.74994 52.916664 820.2083 26.458332 Q 846.6666 0.0 873.12494 0.0 z" svg:height="23.01875mm" draw:style-name="style-1379" svg:viewBox="0.0 0.0 899.5833 2301.875" svg:width="8.995832mm" svg:x="271.99164mm" svg:y="125.41249mm"/>
          <draw:path svg:d="M 132.29166 26.458332 L 132.29166 0.0 L 132.29166 0.0 L 132.29166 0.0 L 211.66666 185.20833 Q 291.04166 370.41666 291.04166 317.49997 Q 291.04166 264.5833 317.49997 264.5833 Q 343.9583 264.5833 343.9583 343.9583 L 343.9583 423.3333 L 343.9583 423.3333 Q 343.9583 423.3333 317.49997 423.3333 L 317.49997 449.79166 L 317.49997 502.7083 L 343.9583 555.625 L 343.9583 555.625 L 343.9583 582.0833 L 343.9583 582.0833 L 343.9583 582.0833 L 370.41666 582.0833 L 370.41666 582.0833 L 396.87497 582.0833 Q 396.87497 582.0833 449.79166 555.625 L 502.7083 529.1666 L 476.24997 582.0833 Q 449.79166 634.99994 423.3333 634.99994 Q 396.87497 634.99994 396.87497 687.9166 L 396.87497 740.8333 L 396.87497 793.74994 L 396.87497 820.2083 L 396.87497 820.2083 L 396.87497 820.2083 L 396.87497 793.74994 L 396.87497 767.2916 L 370.41666 767.2916 L 343.9583 740.8333 L 317.49997 740.8333 L 291.04166 740.8333 L 264.5833 767.2916 L 238.12498 767.2916 L 238.12498 767.2916 L 238.12498 767.2916 L 211.66666 793.74994 L 211.66666 793.74994 L 185.20833 793.74994 L 185.20833 793.74994 L 185.20833 793.74994 L 185.20833 767.2916 L 158.74998 529.1666 Q 132.29166 291.04166 132.29166 211.66666 L 79.37499 132.29166 L 79.37499 132.29166 L 79.37499 105.83333 L 79.37499 105.83333 L 79.37499 105.83333 L 52.916664 105.83333 L 52.916664 105.83333 L 26.458332 132.29166 L 0.0 132.29166 L 0.0 105.83333 Q 0.0 79.37499 79.37499 52.916664 Q 132.29166 52.916664 132.29166 26.458332 z" svg:height="8.202083mm" draw:style-name="style-1380" svg:viewBox="0.0 0.0 502.7083 820.2083" svg:width="5.027083mm" svg:x="28.310415mm" svg:y="115.8875mm"/>
          <draw:path svg:d="M 79.37499 0.0 L 79.37499 0.0 L 79.37499 52.916664 L 79.37499 79.37499 L 158.74998 79.37499 L 211.66666 52.916664 L 211.66666 52.916664 L 211.66666 52.916664 L 264.5833 52.916664 Q 317.49997 52.916664 317.49997 79.37499 Q 317.49997 105.83333 423.3333 105.83333 Q 529.1666 105.83333 529.1666 79.37499 Q 529.1666 52.916664 555.625 52.916664 L 555.625 52.916664 L 582.0833 52.916664 Q 608.5416 52.916664 608.5416 26.458332 L 608.5416 26.458332 L 608.5416 26.458332 Q 634.99994 26.458332 661.4583 52.916664 Q 714.37494 79.37499 714.37494 105.83333 Q 714.37494 132.29166 608.5416 185.20833 L 502.7083 238.12498 L 476.24997 238.12498 L 449.79166 238.12498 L 423.3333 238.12498 Q 423.3333 264.5833 423.3333 264.5833 L 423.3333 264.5833 L 291.04166 264.5833 L 158.74998 264.5833 L 105.83333 291.04166 L 52.916664 291.04166 L 52.916664 211.66666 Q 52.916664 132.29166 26.458332 105.83333 L 0.0 79.37499 L 26.458332 79.37499 Q 52.916664 79.37499 52.916664 52.916664 Q 52.916664 0.0 79.37499 0.0 z" svg:height="2.9104166mm" draw:style-name="style-1381" svg:viewBox="0.0 0.0 714.37494 291.04166" svg:width="7.1437497mm" svg:x="204.78749mm" svg:y="92.075mm"/>
          <draw:path svg:d="M 105.83333 0.0 L 211.66666 0.0 L 211.66666 26.458332 Q 238.12498 79.37499 264.5833 79.37499 L 264.5833 79.37499 L 291.04166 132.29166 Q 317.49997 185.20833 317.49997 238.12498 L 317.49997 264.5833 L 291.04166 291.04166 L 291.04166 317.49997 L 264.5833 317.49997 L 264.5833 317.49997 L 264.5833 317.49997 Q 238.12498 291.04166 158.74998 264.5833 L 52.916664 211.66666 L 0.0 211.66666 Q -26.458332 185.20833 0.0 132.29166 L 0.0 52.916664 L 0.0 26.458332 Q 26.458332 26.458332 105.83333 0.0 z" svg:height="3.1749997mm" draw:style-name="style-1382" svg:viewBox="0.0 0.0 317.49997 317.49997" svg:width="3.1749997mm" svg:x="260.34998mm" svg:y="67.46875mm"/>
          <draw:path svg:d="M 1005.4166 158.74998 L 1031.875 158.74998 L 1031.875 158.74998 L 1031.875 158.74998 L 1058.3333 158.74998 L 1058.3333 158.74998 L 1111.25 211.66666 Q 1164.1666 264.5833 1190.6249 264.5833 L 1217.0833 264.5833 L 1217.0833 317.49997 Q 1243.5416 343.9583 1243.5416 449.79166 L 1243.5416 555.625 L 1296.4583 555.625 L 1322.9166 582.0833 L 1349.3749 582.0833 L 1375.8333 582.0833 L 1375.8333 608.5416 L 1375.8333 634.99994 L 1349.3749 634.99994 L 1322.9166 634.99994 L 1269.9999 608.5416 Q 1217.0833 608.5416 1217.0833 661.4583 L 1217.0833 714.37494 L 1190.6249 714.37494 Q 1190.6249 687.9166 1164.1666 714.37494 L 1137.7083 714.37494 L 1111.25 740.8333 L 1084.7916 767.2916 L 1084.7916 767.2916 L 1084.7916 793.74994 L 1084.7916 793.74994 L 1084.7916 793.74994 L 1058.3333 820.2083 L 1031.875 846.6666 L 1031.875 873.12494 L 1031.875 899.5833 L 1031.875 899.5833 Q 1031.875 899.5833 1005.4166 899.5833 L 1005.4166 926.0416 L 1005.4166 926.0416 Q 1005.4166 952.49994 926.0416 952.49994 Q 873.12494 952.49994 820.2083 1005.4166 Q 767.2916 1005.4166 714.37494 1031.875 Q 634.99994 1058.3333 608.5416 1005.4166 L 608.5416 978.95825 L 582.0833 1005.4166 L 555.625 1031.875 L 555.625 1031.875 L 555.625 1058.3333 L 555.625 1058.3333 L 529.1666 1058.3333 L 502.7083 1058.3333 Q 502.7083 1058.3333 449.79166 1031.875 Q 423.3333 1005.4166 291.04166 1005.4166 L 158.74998 1005.4166 L 132.29166 978.95825 L 105.83333 952.49994 L 105.83333 952.49994 L 79.37499 952.49994 L 79.37499 952.49994 L 79.37499 952.49994 L 26.458332 926.0416 L 0.0 926.0416 L 0.0 899.5833 L 0.0 873.12494 L 26.458332 873.12494 L 79.37499 873.12494 L 79.37499 846.6666 L 79.37499 820.2083 L 105.83333 820.2083 L 105.83333 793.74994 L 105.83333 793.74994 L 132.29166 793.74994 L 132.29166 793.74994 L 132.29166 793.74994 L 132.29166 767.2916 Q 132.29166 767.2916 158.74998 767.2916 Q 158.74998 740.8333 317.49997 740.8333 Q 476.24997 740.8333 529.1666 502.7083 L 582.0833 264.5833 L 582.0833 211.66666 Q 582.0833 158.74998 608.5416 158.74998 Q 634.99994 158.74998 608.5416 105.83333 Q 555.625 79.37499 582.0833 52.916664 L 608.5416 0.0 L 661.4583 0.0 Q 714.37494 0.0 767.2916 52.916664 Q 820.2083 105.83333 846.6666 79.37499 Q 873.12494 52.916664 926.0416 105.83333 Q 978.95825 158.74998 1005.4166 158.74998 z" svg:height="10.583333mm" draw:style-name="style-1383" svg:viewBox="0.0 0.0 1375.8333 1058.3333" svg:width="13.758332mm" svg:x="66.93958mm" svg:y="121.17916mm"/>
          <draw:path svg:d="M 105.83333 0.0 L 158.74998 0.0 L 238.12498 105.83333 Q 343.9583 238.12498 343.9583 317.49997 L 343.9583 370.41666 L 317.49997 370.41666 Q 291.04166 396.87497 291.04166 423.3333 L 291.04166 423.3333 L 211.66666 423.3333 Q 132.29166 423.3333 79.37499 343.9583 L 0.0 291.04166 L 0.0 264.5833 L 0.0 238.12498 L 26.458332 238.12498 Q 26.458332 211.66666 52.916664 211.66666 Q 79.37499 211.66666 79.37499 158.74998 Q 105.83333 105.83333 79.37499 105.83333 Q 26.458332 105.83333 26.458332 52.916664 Q 52.916664 0.0 105.83333 0.0 z" svg:height="4.233333mm" draw:style-name="style-1384" svg:viewBox="0.0 0.0 343.9583 423.3333" svg:width="3.439583mm" svg:x="57.41458mm" svg:y="76.729164mm"/>
          <draw:path svg:d="M 291.04166 26.458332 L 396.87497 26.458332 L 423.3333 26.458332 L 476.24997 26.458332 L 608.5416 52.916664 Q 740.8333 105.83333 740.8333 132.29166 Q 740.8333 185.20833 714.37494 211.66666 Q 687.9166 211.66666 687.9166 264.5833 L 687.9166 291.04166 L 687.9166 317.49997 L 687.9166 317.49997 L 661.4583 370.41666 Q 634.99994 423.3333 634.99994 423.3333 L 634.99994 423.3333 L 634.99994 449.79166 L 634.99994 449.79166 L 634.99994 449.79166 Q 634.99994 449.79166 608.5416 476.24997 Q 582.0833 502.7083 476.24997 740.8333 L 317.49997 978.95825 L 317.49997 978.95825 L 317.49997 1005.4166 L 317.49997 1005.4166 L 317.49997 1005.4166 L 317.49997 1031.875 L 317.49997 1058.3333 L 317.49997 1058.3333 L 317.49997 1084.7916 L 317.49997 1084.7916 Q 317.49997 1084.7916 291.04166 1164.1666 L 264.5833 1243.5416 L 264.5833 1243.5416 L 264.5833 1269.9999 L 264.5833 1269.9999 L 264.5833 1269.9999 L 264.5833 1269.9999 L 238.12498 1269.9999 L 238.12498 1296.4583 L 238.12498 1296.4583 L 211.66666 1296.4583 L 211.66666 1322.9166 L 211.66666 1322.9166 L 211.66666 1322.9166 L 211.66666 1322.9166 L 211.66666 1322.9166 L 185.20833 1296.4583 L 158.74998 1269.9999 L 158.74998 1269.9999 L 158.74998 1269.9999 L 158.74998 1164.1666 Q 158.74998 1084.7916 132.29166 952.49994 Q 132.29166 820.2083 52.916664 846.6666 L 0.0 846.6666 L 0.0 820.2083 Q 0.0 793.74994 26.458332 793.74994 Q 52.916664 793.74994 52.916664 767.2916 Q 52.916664 740.8333 79.37499 740.8333 Q 105.83333 740.8333 79.37499 687.9166 L 52.916664 634.99994 L 79.37499 634.99994 Q 105.83333 634.99994 105.83333 661.4583 Q 105.83333 687.9166 132.29166 687.9166 Q 158.74998 687.9166 105.83333 582.0833 Q 52.916664 476.24997 26.458332 264.5833 L 0.0 52.916664 L 0.0 26.458332 Q 0.0 0.0 105.83333 0.0 Q 185.20833 0.0 291.04166 26.458332 z" svg:height="13.229166mm" draw:style-name="style-1385" svg:viewBox="0.0 0.0 740.8333 1322.9166" svg:width="7.408333mm" svg:x="155.04582mm" svg:y="79.90416mm"/>
          <draw:path svg:d="M 105.83333 132.29166 L 132.29166 0.0 L 132.29166 0.0 L 132.29166 0.0 L 158.74998 26.458332 L 158.74998 26.458332 L 158.74998 79.37499 Q 158.74998 105.83333 185.20833 105.83333 Q 238.12498 105.83333 264.5833 132.29166 Q 291.04166 185.20833 291.04166 291.04166 L 291.04166 370.41666 L 238.12498 423.3333 Q 158.74998 476.24997 158.74998 502.7083 L 132.29166 555.625 L 132.29166 634.99994 Q 132.29166 714.37494 105.83333 820.2083 L 105.83333 926.0416 L 105.83333 978.95825 L 79.37499 1058.3333 L 79.37499 1058.3333 L 79.37499 1084.7916 L 79.37499 1084.7916 L 79.37499 1084.7916 L 52.916664 1137.7083 L 52.916664 1164.1666 L 52.916664 1164.1666 L 26.458332 1164.1666 L 26.458332 1031.875 Q 26.458332 873.12494 0.0 714.37494 L 0.0 555.625 L 0.0 529.1666 Q 26.458332 502.7083 26.458332 449.79166 L 26.458332 396.87497 L 26.458332 343.9583 Q 26.458332 317.49997 52.916664 291.04166 Q 79.37499 291.04166 105.83333 132.29166 z" svg:height="11.641666mm" draw:style-name="style-1386" svg:viewBox="0.0 0.0 291.04166 1164.1666" svg:width="2.9104166mm" svg:x="50.00625mm" svg:y="127.26458mm"/>
          <draw:path svg:d="M 26.458332 52.916664 L 0.0 0.0 L 79.37499 26.458332 Q 158.74998 52.916664 185.20833 105.83333 Q 211.66666 158.74998 185.20833 185.20833 Q 132.29166 211.66666 132.29166 264.5833 L 132.29166 317.49997 L 105.83333 317.49997 L 105.83333 317.49997 L 105.83333 317.49997 L 105.83333 317.49997 L 79.37499 211.66666 Q 52.916664 105.83333 26.458332 52.916664 z" svg:height="3.1749997mm" draw:style-name="style-1387" svg:viewBox="0.0 0.0 185.20833 317.49997" svg:width="1.8520832mm" svg:x="32.279163mm" svg:y="67.46875mm"/>
          <draw:path svg:d="M 158.74998 26.458332 L 158.74998 0.0 L 158.74998 0.0 L 158.74998 0.0 L 238.12498 26.458332 Q 317.49997 52.916664 264.5833 79.37499 Q 211.66666 132.29166 211.66666 185.20833 Q 211.66666 211.66666 264.5833 238.12498 Q 343.9583 238.12498 343.9583 343.9583 Q 317.49997 476.24997 317.49997 502.7083 L 317.49997 529.1666 L 264.5833 529.1666 L 238.12498 555.625 L 238.12498 555.625 L 211.66666 555.625 L 211.66666 555.625 L 211.66666 555.625 L 211.66666 582.0833 L 211.66666 582.0833 L 185.20833 634.99994 L 185.20833 687.9166 L 185.20833 687.9166 Q 158.74998 687.9166 158.74998 661.4583 L 158.74998 634.99994 L 158.74998 608.5416 L 158.74998 555.625 L 132.29166 502.7083 Q 132.29166 476.24997 52.916664 476.24997 Q -26.458332 449.79166 0.0 449.79166 L 0.0 423.3333 L 52.916664 423.3333 Q 105.83333 423.3333 105.83333 396.87497 Q 105.83333 370.41666 79.37499 317.49997 L 79.37499 264.5833 L 79.37499 238.12498 L 79.37499 185.20833 L 105.83333 132.29166 Q 158.74998 79.37499 158.74998 26.458332 z" svg:height="6.879166mm" draw:style-name="style-1388" svg:viewBox="0.0 0.0 343.9583 687.9166" svg:width="3.439583mm" svg:x="266.69998mm" svg:y="70.11458mm"/>
          <draw:path svg:d="M 291.04166 26.458332 L 291.04166 0.0 L 291.04166 0.0 L 317.49997 0.0 L 291.04166 79.37499 Q 264.5833 132.29166 317.49997 185.20833 Q 343.9583 211.66666 317.49997 264.5833 Q 291.04166 317.49997 343.9583 317.49997 Q 423.3333 317.49997 423.3333 449.79166 L 396.87497 555.625 L 396.87497 555.625 L 396.87497 555.625 L 396.87497 582.0833 L 396.87497 582.0833 L 370.41666 582.0833 L 370.41666 608.5416 L 343.9583 634.99994 Q 343.9583 661.4583 370.41666 661.4583 L 396.87497 661.4583 L 396.87497 687.9166 Q 396.87497 714.37494 370.41666 714.37494 L 343.9583 714.37494 L 343.9583 740.8333 L 343.9583 740.8333 L 317.49997 740.8333 L 317.49997 740.8333 L 291.04166 740.8333 Q 291.04166 714.37494 264.5833 714.37494 L 238.12498 687.9166 L 238.12498 661.4583 Q 238.12498 661.4583 211.66666 661.4583 Q 211.66666 661.4583 132.29166 634.99994 L 79.37499 634.99994 L 79.37499 555.625 Q 79.37499 449.79166 26.458332 396.87497 L 0.0 370.41666 L 79.37499 343.9583 Q 132.29166 343.9583 132.29166 238.12498 Q 158.74998 132.29166 211.66666 79.37499 Q 291.04166 52.916664 291.04166 26.458332 z" svg:height="7.408333mm" draw:style-name="style-1389" svg:viewBox="0.0 0.0 423.3333 740.8333" svg:width="4.233333mm" svg:x="176.47708mm" svg:y="72.23125mm"/>
          <draw:path svg:d="M 105.83333 264.5833 L 132.29166 0.0 L 158.74998 0.0 Q 185.20833 0.0 211.66666 26.458332 L 238.12498 26.458332 L 291.04166 52.916664 Q 343.9583 79.37499 343.9583 105.83333 L 343.9583 132.29166 L 264.5833 370.41666 Q 185.20833 582.0833 158.74998 634.99994 L 132.29166 714.37494 L 132.29166 714.37494 Q 132.29166 740.8333 132.29166 740.8333 L 132.29166 740.8333 L 132.29166 740.8333 Q 105.83333 740.8333 79.37499 714.37494 L 26.458332 687.9166 L 26.458332 687.9166 Q 26.458332 687.9166 52.916664 661.4583 Q 79.37499 634.99994 26.458332 608.5416 L 0.0 582.0833 L 0.0 582.0833 L 0.0 555.625 L 26.458332 555.625 Q 52.916664 555.625 52.916664 529.1666 L 52.916664 502.7083 L 52.916664 502.7083 Q 79.37499 502.7083 105.83333 264.5833 z" svg:height="7.408333mm" draw:style-name="style-1390" svg:viewBox="0.0 0.0 343.9583 740.8333" svg:width="3.439583mm" svg:x="177.00624mm" svg:y="148.69583mm"/>
          <draw:path svg:d="M 79.37499 52.916664 L 105.83333 0.0 L 105.83333 26.458332 Q 105.83333 79.37499 105.83333 132.29166 L 105.83333 158.74998 L 132.29166 185.20833 L 158.74998 211.66666 L 158.74998 264.5833 L 158.74998 317.49997 L 105.83333 343.9583 Q 52.916664 396.87497 52.916664 396.87497 L 26.458332 396.87497 L 26.458332 343.9583 Q 0.0 317.49997 0.0 211.66666 L 0.0 105.83333 L 26.458332 105.83333 Q 52.916664 79.37499 79.37499 52.916664 z" svg:height="3.9687498mm" draw:style-name="style-1391" svg:viewBox="0.0 0.0 158.74998 396.87497" svg:width="1.5874999mm" svg:x="31.22083mm" svg:y="125.67708mm"/>
          <draw:path svg:d="M 211.66666 0.0 L 211.66666 0.0 L 317.49997 52.916664 Q 423.3333 79.37499 423.3333 105.83333 L 423.3333 158.74998 L 449.79166 211.66666 L 449.79166 264.5833 L 423.3333 291.04166 Q 423.3333 317.49997 423.3333 343.9583 L 423.3333 343.9583 L 423.3333 343.9583 L 396.87497 370.41666 L 396.87497 370.41666 Q 370.41666 370.41666 343.9583 396.87497 L 291.04166 423.3333 L 291.04166 396.87497 Q 291.04166 370.41666 238.12498 396.87497 L 185.20833 423.3333 L 158.74998 423.3333 Q 132.29166 423.3333 79.37499 396.87497 L 26.458332 370.41666 L 26.458332 370.41666 L 0.0 370.41666 L 0.0 291.04166 L 0.0 211.66666 L 0.0 211.66666 L 0.0 211.66666 L 26.458332 211.66666 L 26.458332 211.66666 L 105.83333 105.83333 Q 185.20833 0.0 211.66666 0.0 z" svg:height="4.233333mm" draw:style-name="style-1392" svg:viewBox="0.0 0.0 449.79166 423.3333" svg:width="4.497916mm" svg:x="185.73749mm" svg:y="98.424995mm"/>
          <draw:path svg:d="M 291.04166 0.0 L 317.49997 0.0 L 343.9583 0.0 L 343.9583 0.0 L 343.9583 26.458332 Q 317.49997 79.37499 291.04166 79.37499 Q 264.5833 79.37499 264.5833 264.5833 Q 264.5833 449.79166 291.04166 476.24997 Q 317.49997 476.24997 343.9583 502.7083 Q 343.9583 555.625 370.41666 555.625 L 396.87497 555.625 L 396.87497 555.625 L 396.87497 582.0833 L 343.9583 661.4583 Q 291.04166 767.2916 185.20833 1031.875 Q 79.37499 1269.9999 79.37499 1269.9999 Q 79.37499 1296.4583 79.37499 1296.4583 L 79.37499 1296.4583 L 79.37499 1296.4583 L 52.916664 1296.4583 L 52.916664 1243.5416 Q 79.37499 1190.6249 79.37499 1164.1666 L 79.37499 1137.7083 L 52.916664 1137.7083 L 52.916664 1137.7083 L 52.916664 1111.25 L 79.37499 1111.25 L 79.37499 978.95825 Q 79.37499 820.2083 79.37499 714.37494 L 79.37499 582.0833 L 79.37499 502.7083 Q 79.37499 396.87497 26.458332 396.87497 L 0.0 423.3333 L 0.0 396.87497 Q 26.458332 370.41666 26.458332 343.9583 L 52.916664 291.04166 L 52.916664 291.04166 L 79.37499 291.04166 L 79.37499 291.04166 L 79.37499 291.04166 L 79.37499 264.5833 L 79.37499 264.5833 L 105.83333 185.20833 L 105.83333 132.29166 L 132.29166 132.29166 L 158.74998 132.29166 L 211.66666 79.37499 Q 264.5833 26.458332 291.04166 26.458332 L 291.04166 26.458332 L 291.04166 26.458332 Q 291.04166 26.458332 291.04166 0.0 z" svg:height="12.964582mm" draw:style-name="style-1393" svg:viewBox="0.0 0.0 396.87497 1296.4583" svg:width="3.9687498mm" svg:x="205.05208mm" svg:y="133.0854mm"/>
          <draw:path svg:d="M 211.66666 158.74998 L 238.12498 0.0 L 317.49997 0.0 L 370.41666 0.0 L 370.41666 26.458332 L 370.41666 79.37499 L 396.87497 105.83333 L 423.3333 132.29166 L 423.3333 132.29166 L 423.3333 132.29166 L 423.3333 158.74998 L 423.3333 158.74998 L 449.79166 185.20833 Q 476.24997 238.12498 476.24997 238.12498 L 476.24997 264.5833 L 449.79166 343.9583 Q 423.3333 396.87497 370.41666 449.79166 Q 317.49997 502.7083 158.74998 502.7083 L 0.0 502.7083 L 0.0 476.24997 L 0.0 476.24997 L 26.458332 476.24997 L 26.458332 449.79166 L 52.916664 449.79166 L 79.37499 449.79166 L 79.37499 423.3333 L 105.83333 423.3333 L 105.83333 423.3333 L 105.83333 396.87497 L 105.83333 396.87497 Q 105.83333 396.87497 158.74998 343.9583 Q 158.74998 317.49997 211.66666 158.74998 z" svg:height="5.027083mm" draw:style-name="style-1394" svg:viewBox="0.0 0.0 476.24997 502.7083" svg:width="4.7625mm" svg:x="32.80833mm" svg:y="205.05208mm"/>
          <draw:path svg:d="M 291.04166 79.37499 L 291.04166 0.0 L 291.04166 0.0 L 291.04166 0.0 L 317.49997 26.458332 L 343.9583 79.37499 L 343.9583 105.83333 Q 370.41666 132.29166 423.3333 79.37499 Q 476.24997 26.458332 529.1666 26.458332 Q 582.0833 26.458332 582.0833 26.458332 L 582.0833 26.458332 L 555.625 26.458332 Q 555.625 26.458332 555.625 52.916664 L 582.0833 52.916664 L 582.0833 79.37499 Q 555.625 132.29166 555.625 132.29166 Q 555.625 132.29166 343.9583 238.12498 Q 158.74998 343.9583 79.37499 396.87497 L 0.0 476.24997 L 0.0 449.79166 Q 26.458332 423.3333 26.458332 370.41666 L 79.37499 317.49997 L 52.916664 317.49997 L 52.916664 291.04166 L 52.916664 291.04166 L 26.458332 291.04166 L 26.458332 264.5833 L 26.458332 238.12498 L 52.916664 211.66666 L 79.37499 185.20833 L 79.37499 185.20833 L 79.37499 185.20833 L 132.29166 132.29166 Q 185.20833 132.29166 238.12498 132.29166 Q 291.04166 158.74998 291.04166 79.37499 z" svg:height="4.7625mm" draw:style-name="style-1395" svg:viewBox="0.0 0.0 582.0833 476.24997" svg:width="5.820833mm" svg:x="170.65623mm" svg:y="119.85625mm"/>
          <draw:path svg:d="M 79.37499 211.66666 L 79.37499 0.0 L 105.83333 26.458332 Q 132.29166 79.37499 158.74998 52.916664 Q 158.74998 26.458332 238.12498 26.458332 Q 343.9583 52.916664 343.9583 26.458332 Q 343.9583 0.0 396.87497 0.0 Q 476.24997 26.458332 502.7083 26.458332 L 555.625 26.458332 L 555.625 52.916664 Q 555.625 79.37499 502.7083 79.37499 Q 423.3333 79.37499 423.3333 132.29166 L 396.87497 158.74998 L 449.79166 238.12498 Q 449.79166 343.9583 476.24997 343.9583 Q 476.24997 343.9583 555.625 317.49997 L 608.5416 291.04166 L 608.5416 291.04166 L 634.99994 291.04166 L 661.4583 291.04166 L 661.4583 291.04166 L 661.4583 343.9583 Q 661.4583 370.41666 661.4583 449.79166 L 661.4583 529.1666 L 687.9166 555.625 L 687.9166 582.0833 L 661.4583 582.0833 L 634.99994 582.0833 L 634.99994 555.625 L 634.99994 529.1666 L 608.5416 529.1666 Q 582.0833 555.625 555.625 529.1666 L 529.1666 529.1666 L 529.1666 502.7083 Q 502.7083 502.7083 449.79166 476.24997 Q 396.87497 449.79166 343.9583 529.1666 Q 291.04166 582.0833 185.20833 608.5416 L 105.83333 634.99994 L 105.83333 608.5416 L 79.37499 582.0833 L 79.37499 555.625 L 79.37499 529.1666 L 52.916664 529.1666 L 52.916664 529.1666 L 52.916664 529.1666 L 52.916664 502.7083 L 26.458332 502.7083 L 0.0 502.7083 L 0.0 449.79166 L 0.0 370.41666 L 0.0 370.41666 Q 26.458332 370.41666 26.458332 396.87497 Q 26.458332 423.3333 52.916664 423.3333 Q 79.37499 423.3333 79.37499 211.66666 z" svg:height="6.3499994mm" draw:style-name="style-1396" svg:viewBox="0.0 0.0 687.9166 634.99994" svg:width="6.879166mm" svg:x="187.06041mm" svg:y="127.79375mm"/>
          <draw:path svg:d="M 1428.7499 26.458332 L 1455.2083 26.458332 L 1455.2083 238.12498 L 1455.2083 423.3333 L 1455.2083 502.7083 L 1455.2083 555.625 L 1296.4583 476.24997 Q 1137.7083 396.87497 1031.875 423.3333 Q 899.5833 449.79166 899.5833 502.7083 Q 899.5833 555.625 1190.6249 634.99994 Q 1508.1249 714.37494 1534.5833 740.8333 Q 1561.0416 767.2916 1561.0416 793.74994 L 1587.4999 793.74994 L 1587.4999 793.74994 Q 1587.4999 820.2083 1613.9583 846.6666 Q 1666.8749 899.5833 1666.8749 1058.3333 Q 1666.8749 1217.0833 1587.4999 1322.9166 Q 1508.1249 1402.2916 1349.3749 1508.1249 Q 1190.6249 1561.0416 926.0416 1587.4999 Q 634.99994 1613.9583 502.7083 1561.0416 Q 370.41666 1561.0416 238.12498 1561.0416 L 79.37499 1561.0416 L 26.458332 1561.0416 L 0.0 1561.0416 L 0.0 1534.5833 L 26.458332 1508.1249 L 79.37499 1243.5416 Q 185.20833 1005.4166 185.20833 978.95825 L 185.20833 926.0416 L 211.66666 926.0416 L 238.12498 926.0416 L 449.79166 1031.875 Q 661.4583 1084.7916 820.2083 1084.7916 L 1005.4166 1084.7916 L 1005.4166 1084.7916 L 1031.875 1084.7916 L 1031.875 1084.7916 L 1031.875 1058.3333 L 1005.4166 1058.3333 L 1005.4166 1031.875 L 1005.4166 1031.875 L 978.95825 1031.875 L 978.95825 1031.875 L 978.95825 1031.875 L 952.49994 1005.4166 L 926.0416 978.95825 L 873.12494 978.95825 L 820.2083 978.95825 L 767.2916 952.49994 Q 687.9166 926.0416 502.7083 873.12494 Q 343.9583 820.2083 264.5833 740.8333 Q 185.20833 634.99994 185.20833 502.7083 Q 185.20833 396.87497 185.20833 343.9583 Q 238.12498 264.5833 343.9583 132.29166 L 449.79166 26.458332 L 661.4583 0.0 Q 899.5833 -26.458332 1137.7083 26.458332 Q 1402.2916 26.458332 1428.7499 26.458332 z" svg:height="15.874999mm" draw:style-name="style-1397" svg:viewBox="0.0 0.0 1666.8749 1587.4999" svg:width="16.668749mm" svg:x="259.55624mm" svg:y="23.01875mm"/>
          <draw:path svg:d="M 317.49997 0.0 L 343.9583 0.0 L 343.9583 0.0 L 343.9583 26.458332 L 317.49997 26.458332 L 291.04166 26.458332 L 291.04166 52.916664 L 291.04166 79.37499 L 343.9583 132.29166 Q 370.41666 158.74998 423.3333 370.41666 Q 476.24997 582.0833 502.7083 820.2083 Q 529.1666 1084.7916 529.1666 1190.6249 L 529.1666 1269.9999 L 529.1666 1269.9999 L 529.1666 1296.4583 L 476.24997 1296.4583 L 396.87497 1296.4583 L 370.41666 1296.4583 L 370.41666 1296.4583 L 370.41666 1296.4583 Q 370.41666 1296.4583 317.49997 1269.9999 L 238.12498 1243.5416 L 238.12498 1243.5416 L 238.12498 1217.0833 L 291.04166 1217.0833 Q 343.9583 1217.0833 343.9583 1137.7083 L 317.49997 1084.7916 L 317.49997 978.95825 Q 317.49997 899.5833 211.66666 555.625 L 105.83333 211.66666 L 105.83333 211.66666 Q 105.83333 211.66666 105.83333 185.20833 L 105.83333 185.20833 L 105.83333 185.20833 Q 105.83333 185.20833 52.916664 158.74998 L 0.0 132.29166 L 0.0 132.29166 L 0.0 132.29166 L 26.458332 132.29166 L 52.916664 132.29166 L 105.83333 105.83333 L 158.74998 79.37499 L 132.29166 79.37499 Q 105.83333 52.916664 158.74998 26.458332 Q 185.20833 26.458332 211.66666 0.0 Q 264.5833 -26.458332 317.49997 0.0 z" svg:height="12.964582mm" draw:style-name="style-1398" svg:viewBox="0.0 0.0 529.1666 1296.4583" svg:width="5.2916665mm" svg:x="267.22916mm" svg:y="132.55624mm"/>
          <draw:path svg:d="M 820.2083 26.458332 L 899.5833 26.458332 L 899.5833 0.0 L 926.0416 0.0 L 926.0416 0.0 L 926.0416 26.458332 L 926.0416 26.458332 L 926.0416 26.458332 L 926.0416 608.5416 Q 926.0416 1164.1666 926.0416 1190.6249 L 926.0416 1217.0833 L 899.5833 1217.0833 Q 873.12494 1190.6249 449.79166 1111.25 L 0.0 1005.4166 L 0.0 1005.4166 L 0.0 978.95825 L 26.458332 978.95825 L 52.916664 978.95825 L 52.916664 952.49994 L 79.37499 952.49994 L 79.37499 926.0416 Q 79.37499 899.5833 79.37499 767.2916 Q 79.37499 608.5416 132.29166 529.1666 L 185.20833 449.79166 L 211.66666 396.87497 L 211.66666 370.41666 L 211.66666 291.04166 L 238.12498 238.12498 L 238.12498 238.12498 L 238.12498 238.12498 L 264.5833 211.66666 L 291.04166 185.20833 L 343.9583 185.20833 L 396.87497 185.20833 L 396.87497 264.5833 L 396.87497 343.9583 L 423.3333 370.41666 L 449.79166 396.87497 L 449.79166 396.87497 L 449.79166 396.87497 L 449.79166 370.41666 L 449.79166 370.41666 L 476.24997 291.04166 Q 502.7083 185.20833 555.625 132.29166 L 608.5416 79.37499 L 661.4583 79.37499 L 687.9166 79.37499 L 714.37494 52.916664 Q 767.2916 26.458332 820.2083 26.458332 z" svg:height="12.170833mm" draw:style-name="style-1399" svg:viewBox="0.0 0.0 926.0416 1217.0833" svg:width="9.260416mm" svg:x="226.74791mm" svg:y="181.23958mm"/>
          <draw:path svg:d="M 291.04166 26.458332 L 291.04166 0.0 L 291.04166 0.0 L 291.04166 0.0 L 317.49997 0.0 L 317.49997 0.0 L 317.49997 26.458332 L 343.9583 26.458332 L 343.9583 26.458332 L 343.9583 52.916664 L 343.9583 52.916664 L 343.9583 52.916664 L 370.41666 52.916664 L 370.41666 79.37499 L 343.9583 105.83333 Q 317.49997 105.83333 317.49997 158.74998 Q 317.49997 185.20833 343.9583 185.20833 Q 370.41666 185.20833 370.41666 211.66666 L 370.41666 238.12498 L 343.9583 264.5833 Q 343.9583 264.5833 317.49997 370.41666 L 317.49997 502.7083 L 343.9583 502.7083 Q 396.87497 529.1666 396.87497 529.1666 L 396.87497 529.1666 L 396.87497 529.1666 Q 396.87497 529.1666 343.9583 555.625 Q 291.04166 582.0833 291.04166 608.5416 L 264.5833 661.4583 L 238.12498 661.4583 L 238.12498 661.4583 L 238.12498 634.99994 Q 238.12498 608.5416 185.20833 555.625 Q 132.29166 529.1666 132.29166 476.24997 Q 132.29166 423.3333 52.916664 370.41666 L 0.0 317.49997 L 0.0 291.04166 L 0.0 291.04166 L 0.0 291.04166 Q 0.0 264.5833 26.458332 238.12498 Q 26.458332 211.66666 26.458332 211.66666 L 0.0 185.20833 L 0.0 185.20833 L 0.0 158.74998 L 79.37499 158.74998 L 158.74998 158.74998 L 158.74998 132.29166 L 185.20833 132.29166 L 185.20833 132.29166 L 185.20833 105.83333 L 211.66666 105.83333 L 238.12498 105.83333 L 238.12498 79.37499 L 238.12498 79.37499 L 264.5833 79.37499 L 264.5833 52.916664 L 264.5833 52.916664 L 291.04166 52.916664 L 291.04166 26.458332 z" svg:height="6.614583mm" draw:style-name="style-1400" svg:viewBox="0.0 0.0 396.87497 661.4583" svg:width="3.9687498mm" svg:x="123.56041mm" svg:y="85.19583mm"/>
          <draw:path svg:d="M 423.3333 0.0 L 449.79166 0.0 L 449.79166 26.458332 Q 423.3333 52.916664 396.87497 105.83333 Q 343.9583 158.74998 291.04166 264.5833 L 238.12498 396.87497 L 238.12498 396.87497 L 211.66666 396.87497 L 211.66666 502.7083 Q 158.74998 608.5416 158.74998 952.49994 L 158.74998 1269.9999 L 132.29166 1322.9166 L 132.29166 1402.2916 L 132.29166 1402.2916 Q 105.83333 1402.2916 79.37499 1269.9999 L 52.916664 1137.7083 L 52.916664 1111.25 Q 52.916664 1111.25 26.458332 634.99994 L 0.0 132.29166 L 0.0 105.83333 L 0.0 79.37499 L 0.0 79.37499 Q 26.458332 105.83333 26.458332 105.83333 L 52.916664 105.83333 L 52.916664 105.83333 L 52.916664 105.83333 L 52.916664 132.29166 L 52.916664 132.29166 L 79.37499 132.29166 L 79.37499 158.74998 L 105.83333 158.74998 L 132.29166 158.74998 L 158.74998 158.74998 L 211.66666 158.74998 L 264.5833 158.74998 L 291.04166 158.74998 L 343.9583 79.37499 Q 396.87497 0.0 423.3333 0.0 z" svg:height="14.022916mm" draw:style-name="style-1401" svg:viewBox="0.0 0.0 449.79166 1402.2916" svg:width="4.497916mm" svg:x="93.6625mm" svg:y="42.333332mm"/>
          <draw:path svg:d="M 343.9583 105.83333 L 396.87497 0.0 L 423.3333 105.83333 Q 449.79166 238.12498 476.24997 238.12498 L 476.24997 211.66666 L 476.24997 211.66666 L 502.7083 211.66666 L 502.7083 185.20833 Q 502.7083 158.74998 555.625 132.29166 L 608.5416 105.83333 L 555.625 158.74998 Q 502.7083 238.12498 502.7083 238.12498 L 502.7083 264.5833 L 502.7083 264.5833 Q 502.7083 264.5833 476.24997 264.5833 L 476.24997 291.04166 L 476.24997 291.04166 Q 449.79166 291.04166 449.79166 317.49997 L 449.79166 317.49997 L 449.79166 317.49997 Q 449.79166 317.49997 423.3333 317.49997 L 423.3333 343.9583 L 423.3333 343.9583 Q 396.87497 343.9583 396.87497 370.41666 L 396.87497 370.41666 L 343.9583 370.41666 Q 317.49997 396.87497 343.9583 423.3333 Q 343.9583 476.24997 291.04166 476.24997 Q 238.12498 502.7083 264.5833 529.1666 Q 264.5833 555.625 238.12498 555.625 Q 185.20833 555.625 185.20833 582.0833 L 185.20833 634.99994 L 132.29166 634.99994 L 105.83333 634.99994 L 105.83333 687.9166 L 105.83333 714.37494 L 79.37499 714.37494 L 79.37499 714.37494 L 79.37499 687.9166 L 79.37499 661.4583 L 52.916664 661.4583 L 52.916664 634.99994 L 26.458332 634.99994 L 0.0 634.99994 L 0.0 634.99994 L 26.458332 608.5416 L 26.458332 608.5416 L 26.458332 582.0833 L 52.916664 582.0833 L 79.37499 582.0833 L 79.37499 555.625 L 79.37499 555.625 L 79.37499 529.1666 Q 79.37499 502.7083 185.20833 370.41666 L 264.5833 211.66666 L 291.04166 211.66666 Q 291.04166 211.66666 343.9583 105.83333 z" svg:height="7.1437497mm" draw:style-name="style-1402" svg:viewBox="0.0 0.0 608.5416 714.37494" svg:width="6.0854163mm" svg:x="30.95625mm" svg:y="105.30416mm"/>
          <draw:path svg:d="M 264.5833 105.83333 L 317.49997 0.0 L 370.41666 0.0 Q 449.79166 26.458332 449.79166 211.66666 Q 423.3333 370.41666 449.79166 423.3333 L 449.79166 449.79166 L 449.79166 476.24997 L 423.3333 476.24997 L 423.3333 529.1666 L 423.3333 555.625 L 423.3333 555.625 Q 423.3333 555.625 370.41666 634.99994 Q 317.49997 687.9166 211.66666 740.8333 L 132.29166 767.2916 L 132.29166 767.2916 Q 132.29166 740.8333 105.83333 740.8333 Q 79.37499 740.8333 0.0 634.99994 Q -52.916664 529.1666 52.916664 396.87497 L 185.20833 264.5833 L 185.20833 264.5833 Q 211.66666 264.5833 211.66666 264.5833 L 211.66666 238.12498 L 211.66666 238.12498 Q 211.66666 238.12498 264.5833 105.83333 z" svg:height="7.6729164mm" draw:style-name="style-1403" svg:viewBox="0.0 0.0 449.79166 767.2916" svg:width="4.497916mm" svg:x="243.94582mm" svg:y="130.70416mm"/>
          <draw:path svg:d="M 52.916664 105.83333 L 0.0 0.0 L 52.916664 26.458332 Q 79.37499 52.916664 105.83333 52.916664 L 132.29166 52.916664 L 132.29166 79.37499 L 158.74998 105.83333 L 158.74998 52.916664 L 158.74998 26.458332 L 185.20833 26.458332 L 185.20833 52.916664 L 185.20833 52.916664 L 211.66666 52.916664 L 211.66666 52.916664 L 211.66666 52.916664 L 211.66666 79.37499 L 211.66666 79.37499 L 238.12498 79.37499 L 238.12498 105.83333 L 264.5833 105.83333 L 291.04166 105.83333 L 555.625 793.74994 Q 846.6666 1455.2083 846.6666 1481.6666 L 846.6666 1534.5833 L 873.12494 1534.5833 L 873.12494 1561.0416 L 873.12494 1587.4999 L 899.5833 1640.4166 L 1005.4166 2010.8333 Q 1164.1666 2354.7915 1164.1666 2434.1665 L 1164.1666 2487.0833 L 1137.7083 2487.0833 L 1137.7083 2487.0833 L 1137.7083 2513.5415 L 1111.25 2513.5415 L 1111.25 2566.4583 L 1111.25 2619.3748 L 1084.7916 2645.8333 L 1084.7916 2698.7498 L 1084.7916 2698.7498 L 1058.3333 2698.7498 L 1058.3333 2672.2915 L 1058.3333 2645.8333 L 1031.875 2619.3748 L 1005.4166 2592.9165 L 1005.4166 2539.9998 Q 1005.4166 2460.6248 978.95825 2434.1665 Q 978.95825 2381.2498 952.49994 2381.2498 Q 926.0416 2381.2498 926.0416 2354.7915 Q 899.5833 2328.3333 846.6666 2328.3333 L 793.74994 2301.875 L 793.74994 2275.4165 L 793.74994 2275.4165 L 767.2916 2275.4165 L 767.2916 2275.4165 L 767.2916 2248.9583 L 767.2916 2248.9583 L 767.2916 2222.5 L 793.74994 2169.5833 L 793.74994 2143.125 L 793.74994 2116.6665 L 793.74994 2063.75 L 793.74994 2010.8333 L 793.74994 2010.8333 L 793.74994 2010.8333 L 793.74994 1984.3749 L 793.74994 1984.3749 L 793.74994 1957.9165 Q 793.74994 1931.4583 661.4583 1640.4166 Q 529.1666 1322.9166 423.3333 1111.25 L 317.49997 873.12494 L 317.49997 846.6666 Q 317.49997 793.74994 264.5833 687.9166 Q 211.66666 582.0833 158.74998 449.79166 L 132.29166 317.49997 L 132.29166 264.5833 Q 105.83333 211.66666 52.916664 105.83333 z" svg:height="26.9875mm" draw:style-name="style-1404" svg:viewBox="0.0 0.0 1164.1666 2698.7498" svg:width="11.641666mm" svg:x="59.79583mm" svg:y="152.92915mm"/>
          <draw:path svg:d="M 211.66666 0.0 L 264.5833 0.0 L 291.04166 0.0 L 317.49997 0.0 L 317.49997 26.458332 L 317.49997 26.458332 L 264.5833 26.458332 Q 211.66666 52.916664 238.12498 79.37499 Q 264.5833 132.29166 264.5833 105.83333 Q 264.5833 105.83333 291.04166 132.29166 L 317.49997 158.74998 L 317.49997 158.74998 L 317.49997 132.29166 L 317.49997 132.29166 L 343.9583 132.29166 L 343.9583 132.29166 L 343.9583 158.74998 L 396.87497 343.9583 Q 476.24997 529.1666 476.24997 555.625 L 476.24997 555.625 L 476.24997 555.625 L 476.24997 582.0833 L 476.24997 608.5416 Q 476.24997 661.4583 449.79166 687.9166 Q 449.79166 714.37494 343.9583 714.37494 L 238.12498 714.37494 L 238.12498 714.37494 L 211.66666 714.37494 L 211.66666 661.4583 L 211.66666 634.99994 L 185.20833 634.99994 L 185.20833 608.5416 L 185.20833 608.5416 Q 158.74998 608.5416 132.29166 555.625 Q 105.83333 476.24997 26.458332 423.3333 Q -52.916664 370.41666 0.0 343.9583 Q 52.916664 291.04166 26.458332 238.12498 L 0.0 158.74998 L 0.0 158.74998 Q 0.0 132.29166 0.0 132.29166 L 26.458332 105.83333 L 26.458332 105.83333 Q 52.916664 105.83333 52.916664 79.37499 L 52.916664 79.37499 L 52.916664 79.37499 Q 52.916664 79.37499 79.37499 79.37499 L 79.37499 52.916664 L 79.37499 52.916664 Q 105.83333 52.916664 105.83333 26.458332 L 105.83333 26.458332 L 158.74998 0.0 Q 185.20833 -26.458332 211.66666 0.0 z" svg:height="7.1437497mm" draw:style-name="style-1405" svg:viewBox="0.0 0.0 476.24997 714.37494" svg:width="4.7625mm" svg:x="212.19582mm" svg:y="121.44374mm"/>
          <draw:path svg:d="M 52.916664 26.458332 L 52.916664 0.0 L 79.37499 0.0 L 105.83333 0.0 L 105.83333 0.0 L 105.83333 26.458332 L 132.29166 26.458332 L 158.74998 26.458332 L 158.74998 52.916664 L 185.20833 79.37499 L 185.20833 79.37499 L 185.20833 79.37499 L 211.66666 105.83333 Q 238.12498 105.83333 264.5833 132.29166 Q 291.04166 185.20833 291.04166 185.20833 L 291.04166 211.66666 L 291.04166 211.66666 Q 264.5833 238.12498 238.12498 238.12498 L 185.20833 264.5833 L 185.20833 264.5833 Q 158.74998 238.12498 79.37499 185.20833 Q 0.0 132.29166 0.0 105.83333 L 0.0 79.37499 L 26.458332 52.916664 Q 26.458332 26.458332 52.916664 26.458332 z" svg:height="2.6458333mm" draw:style-name="style-1406" svg:viewBox="0.0 0.0 291.04166 264.5833" svg:width="2.9104166mm" svg:x="221.45624mm" svg:y="107.68541mm"/>
          <draw:path svg:d="M 132.29166 105.83333 L 132.29166 0.0 L 158.74998 0.0 L 158.74998 0.0 L 185.20833 185.20833 Q 185.20833 343.9583 291.04166 476.24997 Q 396.87497 608.5416 449.79166 661.4583 Q 502.7083 687.9166 502.7083 714.37494 L 502.7083 714.37494 L 449.79166 714.37494 Q 396.87497 740.8333 396.87497 846.6666 Q 396.87497 952.49994 396.87497 952.49994 L 396.87497 952.49994 L 396.87497 1217.0833 Q 370.41666 1481.6666 396.87497 1481.6666 L 423.3333 1481.6666 L 423.3333 1481.6666 Q 423.3333 1508.1249 423.3333 1508.1249 L 449.79166 1508.1249 L 449.79166 1508.1249 L 449.79166 1534.5833 L 343.9583 1534.5833 L 238.12498 1561.0416 L 211.66666 1587.4999 Q 185.20833 1613.9583 185.20833 1719.7916 L 185.20833 1799.1666 L 185.20833 1825.6249 Q 185.20833 1878.5416 211.66666 1878.5416 L 211.66666 1904.9999 L 211.66666 1931.4583 Q 238.12498 1957.9165 238.12498 2037.2915 L 238.12498 2116.6665 L 211.66666 2116.6665 L 185.20833 2143.125 L 185.20833 2143.125 L 185.20833 2143.125 L 158.74998 2143.125 L 158.74998 2143.125 L 132.29166 2169.5833 L 79.37499 2169.5833 L 79.37499 2143.125 L 79.37499 2116.6665 L 26.458332 2116.6665 L 0.0 2116.6665 L 0.0 1984.3749 L 0.0 1825.6249 L 0.0 1587.4999 L 0.0 1349.3749 L 0.0 1349.3749 Q 0.0 1349.3749 26.458332 1296.4583 L 26.458332 1269.9999 L 26.458332 1269.9999 Q 26.458332 1269.9999 52.916664 1137.7083 L 52.916664 1005.4166 L 52.916664 926.0416 L 79.37499 873.12494 L 79.37499 555.625 Q 79.37499 211.66666 132.29166 105.83333 z" svg:height="21.695831mm" draw:style-name="style-1407" svg:viewBox="0.0 0.0 502.7083 2169.5833" svg:width="5.027083mm" svg:x="94.456245mm" svg:y="46.302082mm"/>
          <draw:path svg:d="M 396.87497 52.916664 L 396.87497 0.0 L 396.87497 0.0 L 423.3333 0.0 L 423.3333 158.74998 Q 476.24997 291.04166 476.24997 343.9583 L 476.24997 396.87497 L 502.7083 423.3333 L 502.7083 449.79166 L 476.24997 449.79166 Q 476.24997 476.24997 423.3333 529.1666 L 370.41666 582.0833 L 343.9583 582.0833 Q 317.49997 582.0833 291.04166 608.5416 Q 264.5833 608.5416 264.5833 555.625 Q 238.12498 529.1666 105.83333 502.7083 Q 0.0 502.7083 0.0 370.41666 L 0.0 264.5833 L 0.0 264.5833 Q 0.0 238.12498 26.458332 238.12498 L 26.458332 211.66666 L 79.37499 158.74998 Q 105.83333 79.37499 132.29166 52.916664 L 132.29166 52.916664 L 158.74998 52.916664 L 211.66666 52.916664 L 238.12498 52.916664 L 264.5833 52.916664 L 264.5833 52.916664 L 264.5833 52.916664 L 291.04166 52.916664 L 291.04166 52.916664 L 291.04166 79.37499 L 317.49997 79.37499 L 317.49997 79.37499 L 317.49997 52.916664 L 343.9583 52.916664 L 370.41666 52.916664 L 370.41666 79.37499 L 370.41666 105.83333 L 396.87497 52.916664 z" svg:height="6.0854163mm" draw:style-name="style-1408" svg:viewBox="0.0 0.0 502.7083 608.5416" svg:width="5.027083mm" svg:x="262.46664mm" svg:y="120.12083mm"/>
          <draw:path svg:d="M 370.41666 52.916664 L 502.7083 105.83333 L 502.7083 105.83333 Q 502.7083 132.29166 529.1666 132.29166 L 529.1666 132.29166 L 555.625 132.29166 L 582.0833 132.29166 L 608.5416 185.20833 Q 634.99994 238.12498 634.99994 238.12498 Q 634.99994 264.5833 661.4583 291.04166 L 661.4583 343.9583 L 661.4583 343.9583 Q 634.99994 343.9583 582.0833 396.87497 Q 529.1666 476.24997 502.7083 423.3333 L 476.24997 370.41666 L 476.24997 343.9583 Q 476.24997 343.9583 449.79166 343.9583 L 449.79166 343.9583 L 423.3333 343.9583 Q 370.41666 343.9583 370.41666 370.41666 L 370.41666 370.41666 L 264.5833 555.625 Q 158.74998 767.2916 132.29166 820.2083 L 132.29166 846.6666 L 132.29166 846.6666 Q 105.83333 846.6666 105.83333 873.12494 L 105.83333 873.12494 L 105.83333 873.12494 Q 105.83333 873.12494 52.916664 873.12494 Q 26.458332 899.5833 0.0 873.12494 L 0.0 820.2083 L 0.0 820.2083 Q 0.0 793.74994 26.458332 767.2916 L 26.458332 767.2916 L 52.916664 767.2916 L 52.916664 767.2916 L 52.916664 740.8333 L 52.916664 740.8333 L 52.916664 714.37494 L 52.916664 714.37494 L 79.37499 661.4583 L 79.37499 582.0833 L 79.37499 582.0833 L 105.83333 582.0833 L 105.83333 555.625 L 105.83333 529.1666 L 132.29166 529.1666 L 132.29166 502.7083 L 132.29166 502.7083 L 158.74998 502.7083 L 158.74998 476.24997 Q 158.74998 449.79166 185.20833 396.87497 Q 211.66666 370.41666 211.66666 185.20833 Q 211.66666 26.458332 211.66666 0.0 Q 211.66666 -26.458332 370.41666 52.916664 z" svg:height="8.73125mm" draw:style-name="style-1409" svg:viewBox="0.0 0.0 661.4583 873.12494" svg:width="6.614583mm" svg:x="41.804165mm" svg:y="81.75625mm"/>
          <draw:path svg:d="M 26.458332 52.916664 L 0.0 0.0 L 211.66666 0.0 L 423.3333 0.0 L 423.3333 0.0 L 423.3333 26.458332 L 396.87497 26.458332 L 370.41666 52.916664 L 343.9583 52.916664 Q 317.49997 52.916664 185.20833 79.37499 Q 26.458332 105.83333 26.458332 52.916664 z" svg:height="0.7937499mm" draw:style-name="style-1410" svg:viewBox="0.0 0.0 423.3333 79.37499" svg:width="4.233333mm" svg:x="215.6354mm" svg:y="27.516665mm"/>
          <draw:path svg:d="M 185.20833 0.0 L 185.20833 26.458332 L 185.20833 52.916664 Q 185.20833 52.916664 211.66666 105.83333 L 211.66666 158.74998 L 185.20833 264.5833 Q 132.29166 343.9583 132.29166 343.9583 L 132.29166 370.41666 L 79.37499 370.41666 Q 52.916664 370.41666 26.458332 291.04166 L 0.0 211.66666 L 0.0 158.74998 L 0.0 79.37499 L 0.0 52.916664 L 26.458332 26.458332 L 26.458332 26.458332 L 26.458332 0.0 L 105.83333 0.0 Q 185.20833 -26.458332 185.20833 0.0 z" svg:height="3.7041664mm" draw:style-name="style-1411" svg:viewBox="0.0 0.0 211.66666 370.41666" svg:width="2.1166666mm" svg:x="189.17708mm" svg:y="77.25833mm"/>
          <draw:path svg:d="M 105.83333 0.0 L 238.12498 0.0 L 264.5833 0.0 Q 317.49997 -26.458332 370.41666 79.37499 Q 423.3333 185.20833 423.3333 211.66666 L 423.3333 238.12498 L 423.3333 238.12498 L 396.87497 264.5833 L 396.87497 264.5833 L 396.87497 264.5833 L 396.87497 264.5833 L 396.87497 291.04166 L 396.87497 291.04166 Q 370.41666 291.04166 370.41666 317.49997 L 343.9583 343.9583 L 317.49997 343.9583 Q 291.04166 370.41666 264.5833 343.9583 L 238.12498 343.9583 L 238.12498 343.9583 Q 264.5833 343.9583 264.5833 317.49997 Q 264.5833 291.04166 238.12498 291.04166 Q 211.66666 291.04166 211.66666 211.66666 Q 211.66666 132.29166 105.83333 105.83333 Q 26.458332 52.916664 0.0 26.458332 Q 0.0 0.0 105.83333 0.0 z" svg:height="3.439583mm" draw:style-name="style-1412" svg:viewBox="0.0 0.0 423.3333 343.9583" svg:width="4.233333mm" svg:x="127.52916mm" svg:y="94.19166mm"/>
          <draw:path svg:d="M 79.37499 26.458332 L 105.83333 0.0 L 211.66666 52.916664 Q 317.49997 52.916664 317.49997 79.37499 L 317.49997 79.37499 L 291.04166 105.83333 Q 238.12498 132.29166 317.49997 211.66666 Q 370.41666 291.04166 449.79166 291.04166 Q 529.1666 291.04166 555.625 317.49997 Q 555.625 370.41666 608.5416 343.9583 Q 661.4583 317.49997 687.9166 264.5833 L 687.9166 185.20833 L 714.37494 185.20833 L 714.37494 185.20833 L 714.37494 317.49997 Q 714.37494 423.3333 687.9166 476.24997 L 687.9166 502.7083 L 687.9166 529.1666 Q 661.4583 529.1666 661.4583 555.625 L 661.4583 582.0833 L 661.4583 582.0833 Q 634.99994 582.0833 555.625 582.0833 L 476.24997 582.0833 L 396.87497 582.0833 L 317.49997 582.0833 L 291.04166 582.0833 L 291.04166 582.0833 L 291.04166 529.1666 Q 291.04166 502.7083 317.49997 449.79166 Q 317.49997 396.87497 291.04166 396.87497 L 264.5833 396.87497 L 264.5833 370.41666 Q 238.12498 343.9583 211.66666 264.5833 L 185.20833 211.66666 L 185.20833 211.66666 Q 185.20833 185.20833 158.74998 158.74998 L 132.29166 158.74998 L 132.29166 132.29166 L 132.29166 132.29166 L 105.83333 132.29166 L 105.83333 105.83333 L 79.37499 105.83333 Q 52.916664 105.83333 26.458332 79.37499 L 0.0 79.37499 L 0.0 52.916664 Q 26.458332 52.916664 26.458332 52.916664 L 26.458332 26.458332 L 79.37499 26.458332 z" svg:height="5.820833mm" draw:style-name="style-1413" svg:viewBox="0.0 0.0 714.37494 582.0833" svg:width="7.1437497mm" svg:x="100.27708mm" svg:y="146.04999mm"/>
          <draw:path svg:d="M 661.4583 185.20833 L 661.4583 185.20833 L 661.4583 211.66666 Q 661.4583 211.66666 634.99994 211.66666 L 634.99994 238.12498 L 555.625 264.5833 Q 502.7083 317.49997 476.24997 317.49997 L 476.24997 343.9583 L 449.79166 343.9583 Q 423.3333 317.49997 396.87497 291.04166 Q 343.9583 238.12498 291.04166 238.12498 Q 238.12498 264.5833 238.12498 211.66666 Q 211.66666 185.20833 185.20833 185.20833 L 132.29166 185.20833 L 105.83333 185.20833 L 79.37499 158.74998 L 52.916664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52.916664 52.916664 L 79.37499 52.916664 Q 79.37499 52.916664 79.37499 26.458332 L 79.37499 26.458332 L 79.37499 26.458332 Q 105.83333 0.0 132.29166 0.0 L 185.20833 0.0 L 238.12498 0.0 Q 291.04166 0.0 449.79166 79.37499 Q 634.99994 158.74998 661.4583 185.20833 z" svg:height="3.439583mm" draw:style-name="style-1414" svg:viewBox="0.0 0.0 661.4583 343.9583" svg:width="6.614583mm" svg:x="41.53958mm" svg:y="124.35416mm"/>
          <draw:path svg:d="M 158.74998 26.458332 L 158.74998 26.458332 L 264.5833 0.0 L 370.41666 0.0 L 423.3333 26.458332 Q 476.24997 26.458332 476.24997 52.916664 L 502.7083 79.37499 L 502.7083 185.20833 L 502.7083 264.5833 L 502.7083 291.04166 Q 502.7083 343.9583 449.79166 370.41666 L 423.3333 396.87497 L 396.87497 396.87497 Q 343.9583 396.87497 291.04166 370.41666 Q 211.66666 343.9583 211.66666 291.04166 Q 211.66666 211.66666 185.20833 211.66666 L 158.74998 211.66666 L 158.74998 211.66666 L 158.74998 185.20833 L 132.29166 185.20833 Q 79.37499 185.20833 26.458332 158.74998 L 0.0 158.74998 L 0.0 132.29166 Q 0.0 79.37499 52.916664 79.37499 Q 105.83333 79.37499 105.83333 52.916664 L 105.83333 52.916664 L 105.83333 52.916664 L 132.29166 52.916664 L 132.29166 52.916664 L 132.29166 26.458332 L 132.29166 26.458332 L 132.29166 26.458332 L 158.74998 26.458332 z" svg:height="3.9687498mm" draw:style-name="style-1415" svg:viewBox="0.0 0.0 502.7083 396.87497" svg:width="5.027083mm" svg:x="265.90625mm" svg:y="92.868744mm"/>
          <draw:path svg:d="M 264.5833 264.5833 L 264.5833 423.3333 L 291.04166 423.3333 L 291.04166 423.3333 L 291.04166 582.0833 Q 264.5833 767.2916 264.5833 793.74994 L 264.5833 846.6666 L 264.5833 846.6666 L 238.12498 846.6666 L 238.12498 873.12494 Q 211.66666 873.12494 211.66666 899.5833 Q 211.66666 926.0416 158.74998 899.5833 Q 132.29166 899.5833 105.83333 952.49994 L 105.83333 978.95825 L 105.83333 952.49994 Q 105.83333 926.0416 52.916664 899.5833 L 26.458332 899.5833 L 26.458332 687.9166 Q 52.916664 476.24997 52.916664 370.41666 Q 52.916664 238.12498 26.458332 211.66666 L 0.0 211.66666 L 0.0 185.20833 L 0.0 158.74998 L 52.916664 185.20833 Q 79.37499 211.66666 105.83333 105.83333 Q 158.74998 0.0 185.20833 0.0 Q 211.66666 0.0 238.12498 52.916664 Q 264.5833 132.29166 264.5833 264.5833 z" svg:height="9.789583mm" draw:style-name="style-1416" svg:viewBox="0.0 0.0 291.04166 978.95825" svg:width="2.9104166mm" svg:x="278.87082mm" svg:y="51.329163mm"/>
          <draw:path svg:d="M 370.41666 26.458332 L 370.41666 0.0 L 370.41666 26.458332 Q 396.87497 79.37499 370.41666 132.29166 L 370.41666 185.20833 L 396.87497 185.20833 L 423.3333 185.20833 L 423.3333 158.74998 L 449.79166 158.74998 L 449.79166 158.74998 L 449.79166 185.20833 L 502.7083 185.20833 L 529.1666 185.20833 L 529.1666 158.74998 L 529.1666 158.74998 L 529.1666 158.74998 Q 555.625 158.74998 555.625 264.5833 L 555.625 370.41666 L 555.625 396.87497 L 555.625 396.87497 L 555.625 396.87497 L 555.625 396.87497 L 555.625 423.3333 L 555.625 423.3333 L 555.625 423.3333 Q 529.1666 449.79166 502.7083 449.79166 L 449.79166 449.79166 L 343.9583 449.79166 Q 238.12498 449.79166 185.20833 396.87497 Q 132.29166 343.9583 105.83333 370.41666 Q 79.37499 396.87497 52.916664 396.87497 L 26.458332 396.87497 L 26.458332 370.41666 Q 26.458332 343.9583 52.916664 317.49997 L 79.37499 291.04166 L 52.916664 264.5833 L 26.458332 238.12498 L 26.458332 211.66666 L 26.458332 185.20833 L 0.0 158.74998 L 0.0 132.29166 L 0.0 132.29166 L 26.458332 132.29166 L 26.458332 132.29166 L 26.458332 132.29166 L 52.916664 132.29166 Q 79.37499 132.29166 79.37499 132.29166 L 79.37499 132.29166 L 105.83333 105.83333 L 132.29166 79.37499 L 132.29166 105.83333 L 132.29166 132.29166 L 211.66666 132.29166 Q 291.04166 158.74998 317.49997 79.37499 Q 343.9583 26.458332 370.41666 26.458332 z" svg:height="4.497916mm" draw:style-name="style-1417" svg:viewBox="0.0 0.0 555.625 449.79166" svg:width="5.5562496mm" svg:x="165.36458mm" svg:y="124.618744mm"/>
          <draw:path svg:d="M 264.5833 0.0 L 264.5833 26.458332 L 264.5833 52.916664 L 291.04166 105.83333 L 291.04166 105.83333 L 291.04166 105.83333 L 317.49997 132.29166 L 343.9583 158.74998 L 423.3333 158.74998 Q 502.7083 185.20833 502.7083 211.66666 L 502.7083 211.66666 L 502.7083 211.66666 L 476.24997 211.66666 L 449.79166 211.66666 Q 423.3333 211.66666 423.3333 291.04166 Q 423.3333 370.41666 396.87497 370.41666 Q 370.41666 370.41666 370.41666 396.87497 L 396.87497 423.3333 L 396.87497 449.79166 Q 396.87497 476.24997 370.41666 529.1666 L 370.41666 608.5416 L 370.41666 634.99994 Q 343.9583 687.9166 291.04166 687.9166 Q 238.12498 687.9166 238.12498 661.4583 Q 211.66666 608.5416 185.20833 608.5416 L 132.29166 608.5416 L 132.29166 582.0833 Q 132.29166 582.0833 79.37499 555.625 Q 79.37499 529.1666 79.37499 449.79166 Q 79.37499 370.41666 52.916664 317.49997 L 52.916664 264.5833 L 52.916664 264.5833 Q 52.916664 264.5833 26.458332 238.12498 L 0.0 238.12498 L 0.0 211.66666 L 26.458332 185.20833 L 26.458332 158.74998 L 26.458332 132.29166 L 52.916664 132.29166 L 52.916664 105.83333 L 79.37499 105.83333 L 132.29166 105.83333 L 132.29166 132.29166 Q 132.29166 132.29166 158.74998 105.83333 L 185.20833 52.916664 L 211.66666 26.458332 Q 238.12498 0.0 264.5833 0.0 z" svg:height="6.879166mm" draw:style-name="style-1418" svg:viewBox="0.0 0.0 502.7083 687.9166" svg:width="5.027083mm" svg:x="134.67291mm" svg:y="138.64166mm"/>
          <draw:path svg:d="M 476.24997 0.0 L 529.1666 0.0 L 529.1666 105.83333 Q 529.1666 238.12498 634.99994 238.12498 Q 714.37494 238.12498 714.37494 291.04166 Q 740.8333 343.9583 740.8333 343.9583 L 740.8333 343.9583 L 740.8333 396.87497 Q 740.8333 423.3333 767.2916 582.0833 Q 793.74994 740.8333 714.37494 740.8333 Q 634.99994 767.2916 582.0833 687.9166 Q 555.625 634.99994 449.79166 582.0833 Q 343.9583 555.625 317.49997 396.87497 Q 317.49997 291.04166 185.20833 264.5833 L 52.916664 238.12498 L 52.916664 238.12498 L 26.458332 238.12498 L 26.458332 211.66666 L 0.0 211.66666 L 0.0 132.29166 L 0.0 52.916664 L 105.83333 26.458332 Q 238.12498 26.458332 343.9583 0.0 Q 449.79166 -26.458332 476.24997 0.0 z" svg:height="7.408333mm" draw:style-name="style-1419" svg:viewBox="0.0 0.0 767.2916 740.8333" svg:width="7.6729164mm" svg:x="264.05414mm" svg:y="199.7604mm"/>
          <draw:path svg:d="M 0.0 52.916664 L 0.0 0.0 L 211.66666 0.0 L 396.87497 0.0 L 740.8333 26.458332 Q 1111.25 52.916664 1164.1666 79.37499 Q 1243.5416 105.83333 1269.9999 158.74998 Q 1269.9999 185.20833 1296.4583 211.66666 L 1296.4583 211.66666 L 1296.4583 211.66666 Q 1296.4583 211.66666 1322.9166 238.12498 L 1322.9166 238.12498 L 1296.4583 370.41666 Q 1269.9999 502.7083 1217.0833 582.0833 Q 1164.1666 634.99994 1269.9999 714.37494 Q 1322.9166 793.74994 1322.9166 978.95825 Q 1322.9166 1164.1666 1296.4583 1217.0833 Q 1269.9999 1269.9999 1269.9999 1269.9999 L 1269.9999 1269.9999 L 1243.5416 1269.9999 Q 1217.0833 1269.9999 1217.0833 1296.4583 L 1190.6249 1296.4583 L 1164.1666 1296.4583 Q 1111.25 1322.9166 952.49994 1322.9166 L 767.2916 1349.3749 L 634.99994 1349.3749 L 502.7083 1349.3749 L 264.5833 1349.3749 L 0.0 1349.3749 L 0.0 1322.9166 L 0.0 1296.4583 L 0.0 1296.4583 L 0.0 1296.4583 L 26.458332 1269.9999 L 26.458332 1269.9999 L 26.458332 1217.0833 L 26.458332 1137.7083 L 26.458332 1031.875 Q 52.916664 926.0416 52.916664 767.2916 L 52.916664 608.5416 L 52.916664 529.1666 Q 52.916664 476.24997 26.458332 343.9583 L 26.458332 211.66666 L 26.458332 158.74998 Q 0.0 79.37499 0.0 52.916664 z M 634.99994 370.41666 Q 740.8333 370.41666 740.8333 423.3333 Q 714.37494 476.24997 634.99994 476.24997 Q 529.1666 476.24997 529.1666 423.3333 Q 529.1666 370.41666 634.99994 370.41666 z M 634.99994 793.74994 Q 767.2916 820.2083 740.8333 899.5833 Q 740.8333 952.49994 634.99994 978.95825 Q 529.1666 1005.4166 529.1666 899.5833 Q 529.1666 793.74994 634.99994 793.74994 z" svg:height="13.49375mm" draw:style-name="style-1420" svg:viewBox="0.0 0.0 1322.9166 1349.3749" svg:width="13.229166mm" svg:x="72.49583mm" svg:y="40.216663mm"/>
          <draw:path svg:d="M 26.458332 0.0 L 52.916664 0.0 L 79.37499 0.0 L 105.83333 0.0 L 105.83333 26.458332 L 105.83333 26.458332 L 79.37499 52.916664 Q 26.458332 79.37499 52.916664 132.29166 Q 79.37499 185.20833 105.83333 132.29166 Q 132.29166 79.37499 132.29166 52.916664 L 132.29166 26.458332 L 158.74998 26.458332 Q 185.20833 26.458332 185.20833 52.916664 Q 185.20833 79.37499 211.66666 105.83333 Q 238.12498 105.83333 264.5833 105.83333 Q 291.04166 132.29166 291.04166 158.74998 L 291.04166 211.66666 L 264.5833 264.5833 Q 238.12498 291.04166 238.12498 317.49997 L 238.12498 343.9583 L 238.12498 343.9583 L 238.12498 370.41666 L 264.5833 370.41666 L 291.04166 370.41666 L 291.04166 370.41666 L 291.04166 396.87497 L 238.12498 423.3333 Q 185.20833 476.24997 185.20833 529.1666 Q 185.20833 582.0833 185.20833 608.5416 L 185.20833 608.5416 L 185.20833 608.5416 Q 158.74998 582.0833 132.29166 582.0833 L 132.29166 582.0833 L 132.29166 555.625 Q 132.29166 555.625 79.37499 476.24997 Q 26.458332 423.3333 26.458332 317.49997 L 26.458332 211.66666 L 0.0 132.29166 L 0.0 52.916664 L 26.458332 26.458332 Q 26.458332 0.0 26.458332 0.0 z" svg:height="6.0854163mm" draw:style-name="style-1421" svg:viewBox="0.0 0.0 291.04166 608.5416" svg:width="2.9104166mm" svg:x="224.63124mm" svg:y="114.299995mm"/>
          <draw:path svg:d="M 291.04166 0.0 L 317.49997 0.0 L 291.04166 79.37499 Q 291.04166 132.29166 343.9583 132.29166 Q 396.87497 132.29166 396.87497 185.20833 Q 423.3333 211.66666 423.3333 185.20833 Q 476.24997 132.29166 476.24997 132.29166 L 476.24997 132.29166 L 476.24997 105.83333 L 476.24997 105.83333 L 502.7083 105.83333 L 502.7083 79.37499 L 502.7083 79.37499 L 529.1666 79.37499 L 529.1666 105.83333 L 529.1666 132.29166 L 502.7083 185.20833 Q 476.24997 238.12498 476.24997 291.04166 L 476.24997 343.9583 L 449.79166 370.41666 L 423.3333 396.87497 L 423.3333 396.87497 L 423.3333 396.87497 L 449.79166 396.87497 L 476.24997 396.87497 L 502.7083 396.87497 L 529.1666 396.87497 L 582.0833 343.9583 Q 661.4583 291.04166 714.37494 291.04166 L 767.2916 291.04166 L 767.2916 264.5833 L 793.74994 264.5833 L 793.74994 264.5833 L 793.74994 291.04166 L 793.74994 291.04166 L 793.74994 291.04166 L 793.74994 291.04166 L 793.74994 317.49997 L 793.74994 317.49997 L 793.74994 343.9583 L 767.2916 343.9583 Q 740.8333 343.9583 740.8333 370.41666 Q 740.8333 396.87497 767.2916 396.87497 Q 793.74994 423.3333 793.74994 449.79166 Q 793.74994 502.7083 820.2083 529.1666 L 820.2083 555.625 L 793.74994 555.625 Q 767.2916 555.625 740.8333 529.1666 Q 714.37494 529.1666 714.37494 555.625 L 687.9166 582.0833 L 687.9166 608.5416 L 687.9166 661.4583 L 714.37494 661.4583 L 714.37494 661.4583 L 714.37494 687.9166 L 740.8333 687.9166 L 740.8333 687.9166 L 740.8333 714.37494 L 714.37494 714.37494 L 687.9166 714.37494 L 687.9166 740.8333 L 687.9166 740.8333 L 661.4583 740.8333 L 661.4583 767.2916 L 661.4583 767.2916 L 687.9166 767.2916 L 687.9166 793.74994 L 687.9166 820.2083 L 687.9166 846.6666 L 687.9166 873.12494 L 687.9166 873.12494 L 687.9166 873.12494 L 634.99994 873.12494 Q 608.5416 873.12494 608.5416 846.6666 Q 582.0833 820.2083 555.625 820.2083 Q 502.7083 820.2083 502.7083 846.6666 Q 502.7083 873.12494 476.24997 873.12494 L 449.79166 899.5833 L 423.3333 899.5833 Q 396.87497 873.12494 396.87497 873.12494 Q 370.41666 846.6666 264.5833 873.12494 Q 158.74998 873.12494 105.83333 899.5833 L 52.916664 926.0416 L 52.916664 926.0416 L 52.916664 926.0416 L 26.458332 873.12494 L 0.0 846.6666 L 0.0 555.625 L 0.0 264.5833 L 0.0 158.74998 L 0.0 52.916664 L 26.458332 52.916664 L 26.458332 26.458332 L 52.916664 26.458332 L 79.37499 26.458332 L 79.37499 52.916664 L 105.83333 52.916664 L 105.83333 52.916664 L 105.83333 26.458332 L 105.83333 26.458332 L 105.83333 26.458332 L 158.74998 52.916664 Q 185.20833 79.37499 238.12498 52.916664 Q 291.04166 26.458332 291.04166 0.0 z M 105.83333 158.74998 Q 105.83333 132.29166 105.83333 132.29166 Q 105.83333 132.29166 105.83333 132.29166 Q 105.83333 158.74998 105.83333 158.74998 z M 502.7083 767.2916 Q 502.7083 767.2916 502.7083 740.8333 Q 529.1666 740.8333 529.1666 767.2916 Q 529.1666 767.2916 502.7083 767.2916 z" svg:height="9.260416mm" draw:style-name="style-1422" svg:viewBox="0.0 0.0 820.2083 926.0416" svg:width="8.202083mm" svg:x="64.55833mm" svg:y="60.58958mm"/>
          <draw:path svg:d="M 264.5833 0.0 L 291.04166 0.0 L 291.04166 52.916664 Q 291.04166 79.37499 291.04166 105.83333 L 291.04166 132.29166 L 238.12498 132.29166 Q 211.66666 158.74998 158.74998 291.04166 Q 132.29166 423.3333 79.37499 317.49997 L 79.37499 185.20833 L 52.916664 185.20833 Q 52.916664 158.74998 26.458332 132.29166 L 0.0 79.37499 L 0.0 79.37499 Q 0.0 52.916664 52.916664 52.916664 L 105.83333 52.916664 L 185.20833 52.916664 Q 238.12498 52.916664 238.12498 26.458332 Q 238.12498 0.0 264.5833 0.0 z" svg:height="3.1749997mm" draw:style-name="style-1423" svg:viewBox="0.0 0.0 291.04166 317.49997" svg:width="2.9104166mm" svg:x="92.33958mm" svg:y="69.32083mm"/>
          <draw:path svg:d="M 132.29166 79.37499 L 158.74998 0.0 L 185.20833 0.0 Q 185.20833 26.458332 185.20833 26.458332 L 211.66666 26.458332 L 211.66666 79.37499 L 185.20833 158.74998 L 185.20833 158.74998 L 185.20833 185.20833 L 185.20833 185.20833 L 185.20833 185.20833 L 211.66666 185.20833 L 211.66666 185.20833 L 211.66666 211.66666 L 238.12498 211.66666 L 238.12498 238.12498 L 238.12498 291.04166 L 264.5833 317.49997 L 291.04166 343.9583 L 291.04166 343.9583 L 291.04166 343.9583 L 317.49997 317.49997 L 343.9583 317.49997 L 317.49997 343.9583 Q 291.04166 396.87497 264.5833 423.3333 L 264.5833 449.79166 L 264.5833 449.79166 Q 238.12498 449.79166 238.12498 476.24997 Q 238.12498 502.7083 185.20833 502.7083 Q 132.29166 502.7083 132.29166 423.3333 Q 105.83333 343.9583 52.916664 317.49997 L 0.0 291.04166 L 26.458332 291.04166 Q 79.37499 291.04166 79.37499 238.12498 Q 79.37499 211.66666 52.916664 185.20833 L 26.458332 185.20833 L 79.37499 185.20833 Q 132.29166 185.20833 132.29166 79.37499 z" svg:height="5.027083mm" draw:style-name="style-1424" svg:viewBox="0.0 0.0 343.9583 502.7083" svg:width="3.439583mm" svg:x="75.40624mm" svg:y="73.28958mm"/>
          <draw:path svg:d="M 158.74998 0.0 L 158.74998 0.0 L 185.20833 79.37499 Q 211.66666 158.74998 211.66666 185.20833 L 211.66666 185.20833 L 238.12498 211.66666 L 238.12498 238.12498 L 317.49997 264.5833 Q 423.3333 317.49997 423.3333 343.9583 L 423.3333 370.41666 L 396.87497 370.41666 Q 370.41666 370.41666 264.5833 343.9583 Q 158.74998 317.49997 132.29166 343.9583 Q 105.83333 370.41666 52.916664 317.49997 L 0.0 238.12498 L 0.0 238.12498 L 0.0 238.12498 L 26.458332 211.66666 L 26.458332 211.66666 L 79.37499 105.83333 Q 158.74998 0.0 158.74998 0.0 z" svg:height="3.7041664mm" draw:style-name="style-1425" svg:viewBox="0.0 0.0 423.3333 370.41666" svg:width="4.233333mm" svg:x="223.8375mm" svg:y="51.329163mm"/>
          <draw:path svg:d="M 793.74994 0.0 L 793.74994 0.0 L 846.6666 26.458332 Q 899.5833 26.458332 926.0416 79.37499 Q 952.49994 105.83333 952.49994 185.20833 L 952.49994 238.12498 L 952.49994 238.12498 Q 952.49994 264.5833 846.6666 396.87497 Q 740.8333 502.7083 661.4583 555.625 Q 582.0833 582.0833 582.0833 608.5416 Q 582.0833 634.99994 529.1666 661.4583 Q 476.24997 661.4583 476.24997 634.99994 Q 476.24997 608.5416 370.41666 582.0833 L 291.04166 555.625 L 291.04166 529.1666 L 291.04166 529.1666 L 291.04166 502.7083 Q 264.5833 502.7083 264.5833 502.7083 L 264.5833 502.7083 L 264.5833 502.7083 Q 264.5833 476.24997 211.66666 449.79166 Q 211.66666 396.87497 132.29166 370.41666 L 79.37499 343.9583 L 79.37499 343.9583 L 52.916664 343.9583 L 52.916664 317.49997 L 52.916664 291.04166 L 26.458332 291.04166 L 26.458332 291.04166 L 26.458332 264.5833 L 0.0 264.5833 L 0.0 238.12498 L 0.0 185.20833 L 26.458332 185.20833 L 26.458332 185.20833 L 26.458332 185.20833 L 26.458332 185.20833 L 26.458332 211.66666 L 52.916664 211.66666 L 52.916664 238.12498 L 52.916664 264.5833 L 79.37499 264.5833 L 105.83333 238.12498 L 158.74998 238.12498 Q 185.20833 238.12498 264.5833 238.12498 Q 317.49997 291.04166 317.49997 291.04166 L 317.49997 291.04166 L 343.9583 291.04166 Q 343.9583 291.04166 396.87497 317.49997 L 449.79166 317.49997 L 449.79166 291.04166 Q 476.24997 264.5833 476.24997 185.20833 L 476.24997 79.37499 L 476.24997 79.37499 Q 502.7083 79.37499 502.7083 105.83333 L 529.1666 105.83333 L 634.99994 52.916664 Q 767.2916 26.458332 793.74994 0.0 z" svg:height="6.614583mm" draw:style-name="style-1426" svg:viewBox="0.0 0.0 952.49994 661.4583" svg:width="9.525mm" svg:x="224.36665mm" svg:y="72.760414mm"/>
          <draw:path svg:d="M 26.458332 52.916664 L 52.916664 0.0 L 79.37499 0.0 L 105.83333 0.0 L 105.83333 0.0 L 105.83333 0.0 L 132.29166 26.458332 L 158.74998 52.916664 L 211.66666 52.916664 L 238.12498 52.916664 L 449.79166 26.458332 Q 661.4583 26.458332 661.4583 79.37499 L 661.4583 132.29166 L 661.4583 158.74998 L 661.4583 185.20833 L 608.5416 291.04166 Q 529.1666 396.87497 529.1666 396.87497 L 529.1666 396.87497 L 529.1666 396.87497 Q 502.7083 423.3333 476.24997 423.3333 Q 476.24997 423.3333 449.79166 502.7083 Q 423.3333 582.0833 370.41666 555.625 Q 343.9583 529.1666 264.5833 582.0833 Q 158.74998 634.99994 132.29166 740.8333 L 105.83333 820.2083 L 79.37499 846.6666 L 52.916664 899.5833 L 52.916664 952.49994 L 52.916664 978.95825 L 26.458332 978.95825 L 26.458332 952.49994 L 26.458332 952.49994 L 0.0 952.49994 L 0.0 899.5833 L 0.0 873.12494 L 0.0 820.2083 L 0.0 767.2916 L 26.458332 714.37494 Q 52.916664 661.4583 79.37499 423.3333 Q 105.83333 211.66666 52.916664 158.74998 Q 0.0 105.83333 26.458332 52.916664 z" svg:height="9.789583mm" draw:style-name="style-1427" svg:viewBox="0.0 0.0 661.4583 978.95825" svg:width="6.614583mm" svg:x="199.49582mm" svg:y="152.4mm"/>
          <draw:path svg:d="M 132.29166 0.0 L 185.20833 0.0 L 211.66666 0.0 L 238.12498 0.0 L 238.12498 0.0 L 264.5833 0.0 L 264.5833 52.916664 L 264.5833 105.83333 L 264.5833 158.74998 Q 264.5833 211.66666 291.04166 211.66666 L 291.04166 238.12498 L 264.5833 238.12498 Q 264.5833 264.5833 211.66666 291.04166 Q 132.29166 343.9583 132.29166 317.49997 Q 158.74998 291.04166 132.29166 264.5833 Q 105.83333 211.66666 52.916664 264.5833 L 26.458332 291.04166 L 26.458332 264.5833 Q 52.916664 211.66666 26.458332 211.66666 Q 0.0 185.20833 0.0 158.74998 L 0.0 132.29166 L 52.916664 132.29166 L 79.37499 132.29166 L 79.37499 52.916664 Q 79.37499 0.0 132.29166 0.0 z" svg:height="3.1749997mm" draw:style-name="style-1428" svg:viewBox="0.0 0.0 291.04166 317.49997" svg:width="2.9104166mm" svg:x="184.15mm" svg:y="143.93332mm"/>
          <draw:path svg:d="M 211.66666 0.0 L 238.12498 0.0 L 238.12498 26.458332 Q 238.12498 52.916664 291.04166 52.916664 Q 370.41666 79.37499 370.41666 105.83333 Q 396.87497 158.74998 423.3333 158.74998 L 423.3333 158.74998 L 423.3333 264.5833 L 423.3333 343.9583 L 449.79166 343.9583 L 449.79166 370.41666 L 502.7083 343.9583 Q 582.0833 317.49997 582.0833 264.5833 L 582.0833 211.66666 L 582.0833 211.66666 L 582.0833 211.66666 L 608.5416 211.66666 L 608.5416 211.66666 L 608.5416 185.20833 L 634.99994 185.20833 L 634.99994 185.20833 Q 634.99994 211.66666 634.99994 211.66666 L 661.4583 211.66666 L 661.4583 211.66666 Q 661.4583 211.66666 687.9166 238.12498 L 687.9166 238.12498 L 687.9166 238.12498 Q 687.9166 264.5833 687.9166 264.5833 L 714.37494 264.5833 L 714.37494 264.5833 Q 714.37494 264.5833 740.8333 291.04166 L 740.8333 291.04166 L 740.8333 317.49997 Q 740.8333 317.49997 714.37494 343.9583 L 714.37494 370.41666 L 687.9166 370.41666 Q 661.4583 370.41666 661.4583 396.87497 L 661.4583 396.87497 L 634.99994 449.79166 Q 608.5416 529.1666 582.0833 529.1666 L 555.625 529.1666 L 555.625 555.625 L 529.1666 582.0833 L 529.1666 582.0833 L 529.1666 582.0833 L 529.1666 608.5416 L 529.1666 608.5416 L 502.7083 634.99994 L 476.24997 661.4583 L 476.24997 687.9166 L 476.24997 714.37494 L 449.79166 714.37494 L 449.79166 740.8333 L 449.79166 740.8333 L 449.79166 740.8333 L 449.79166 740.8333 Q 423.3333 767.2916 343.9583 793.74994 L 238.12498 793.74994 L 238.12498 820.2083 L 211.66666 820.2083 L 211.66666 820.2083 L 211.66666 820.2083 L 158.74998 820.2083 L 105.83333 793.74994 L 105.83333 793.74994 L 105.83333 793.74994 L 79.37499 767.2916 L 52.916664 740.8333 L 52.916664 714.37494 Q 52.916664 687.9166 26.458332 687.9166 Q 0.0 687.9166 0.0 634.99994 L 26.458332 555.625 L 26.458332 555.625 Q 52.916664 555.625 26.458332 529.1666 L 26.458332 529.1666 L 26.458332 370.41666 Q 52.916664 185.20833 52.916664 158.74998 L 52.916664 132.29166 L 52.916664 132.29166 Q 52.916664 132.29166 79.37499 105.83333 L 79.37499 105.83333 L 79.37499 105.83333 Q 105.83333 105.83333 105.83333 105.83333 L 105.83333 79.37499 L 158.74998 52.916664 Q 185.20833 0.0 211.66666 0.0 z" svg:height="8.202083mm" draw:style-name="style-1429" svg:viewBox="0.0 0.0 740.8333 820.2083" svg:width="7.408333mm" svg:x="109.53749mm" svg:y="99.48333mm"/>
          <draw:path svg:d="M 26.458332 0.0 L 26.458332 0.0 L 26.458332 26.458332 L 52.916664 52.916664 L 52.916664 52.916664 L 52.916664 79.37499 L 52.916664 79.37499 L 52.916664 79.37499 L 79.37499 79.37499 L 79.37499 79.37499 L 158.74998 26.458332 Q 238.12498 26.458332 343.9583 79.37499 Q 476.24997 132.29166 476.24997 132.29166 Q 476.24997 132.29166 476.24997 158.74998 L 502.7083 158.74998 L 502.7083 158.74998 Q 502.7083 185.20833 529.1666 211.66666 Q 529.1666 238.12498 449.79166 238.12498 L 343.9583 264.5833 L 291.04166 264.5833 Q 238.12498 238.12498 158.74998 264.5833 L 52.916664 264.5833 L 52.916664 264.5833 Q 52.916664 291.04166 26.458332 317.49997 L 0.0 343.9583 L 0.0 185.20833 Q 0.0 0.0 26.458332 0.0 z" svg:height="3.439583mm" draw:style-name="style-1430" svg:viewBox="0.0 0.0 529.1666 343.9583" svg:width="5.2916665mm" svg:x="156.63333mm" svg:y="97.10208mm"/>
          <draw:path svg:d="M 714.37494 0.0 L 740.8333 0.0 L 767.2916 26.458332 Q 767.2916 52.916664 926.0416 52.916664 Q 1084.7916 79.37499 1137.7083 158.74998 Q 1137.7083 211.66666 1190.6249 158.74998 Q 1217.0833 105.83333 1243.5416 105.83333 L 1269.9999 105.83333 L 1243.5416 158.74998 Q 1190.6249 211.66666 1190.6249 264.5833 L 1190.6249 317.49997 L 1243.5416 317.49997 L 1296.4583 317.49997 L 1349.3749 317.49997 L 1402.2916 317.49997 L 1428.7499 317.49997 L 1455.2083 317.49997 L 1455.2083 343.9583 L 1455.2083 370.41666 L 1428.7499 370.41666 L 1402.2916 370.41666 L 1375.8333 396.87497 L 1349.3749 423.3333 L 1217.0833 423.3333 Q 1084.7916 423.3333 555.625 449.79166 Q 52.916664 476.24997 26.458332 423.3333 L 0.0 396.87497 L 79.37499 343.9583 Q 158.74998 264.5833 343.9583 264.5833 Q 502.7083 264.5833 582.0833 264.5833 L 661.4583 264.5833 L 714.37494 291.04166 L 793.74994 291.04166 L 793.74994 264.5833 L 767.2916 211.66666 L 767.2916 211.66666 L 767.2916 211.66666 L 767.2916 185.20833 L 767.2916 185.20833 L 740.8333 185.20833 Q 740.8333 211.66666 661.4583 185.20833 Q 608.5416 158.74998 634.99994 105.83333 L 661.4583 52.916664 L 661.4583 26.458332 Q 687.9166 0.0 714.37494 0.0 z" svg:height="4.497916mm" draw:style-name="style-1431" svg:viewBox="0.0 0.0 1455.2083 449.79166" svg:width="14.552083mm" svg:x="147.90207mm" svg:y="154.51666mm"/>
          <draw:path svg:d="M 79.37499 105.83333 L 105.83333 0.0 L 132.29166 0.0 L 132.29166 0.0 L 132.29166 26.458332 Q 158.74998 26.458332 185.20833 26.458332 Q 185.20833 26.458332 185.20833 0.0 L 185.20833 0.0 L 211.66666 0.0 L 211.66666 26.458332 L 211.66666 26.458332 L 238.12498 26.458332 L 238.12498 52.916664 L 238.12498 79.37499 L 238.12498 79.37499 Q 211.66666 79.37499 238.12498 105.83333 L 238.12498 105.83333 L 238.12498 158.74998 Q 264.5833 185.20833 291.04166 211.66666 L 291.04166 211.66666 L 291.04166 211.66666 Q 291.04166 238.12498 291.04166 238.12498 L 317.49997 238.12498 L 317.49997 238.12498 Q 343.9583 264.5833 343.9583 291.04166 L 343.9583 317.49997 L 291.04166 317.49997 L 238.12498 343.9583 L 238.12498 343.9583 L 238.12498 343.9583 L 211.66666 343.9583 Q 185.20833 370.41666 185.20833 423.3333 Q 185.20833 449.79166 238.12498 476.24997 Q 317.49997 502.7083 370.41666 502.7083 L 423.3333 502.7083 L 502.7083 502.7083 Q 555.625 529.1666 555.625 555.625 L 555.625 582.0833 L 502.7083 687.9166 Q 449.79166 767.2916 396.87497 793.74994 Q 343.9583 820.2083 343.9583 820.2083 L 343.9583 846.6666 L 343.9583 846.6666 Q 343.9583 846.6666 317.49997 846.6666 Q 317.49997 873.12494 238.12498 873.12494 Q 158.74998 926.0416 132.29166 873.12494 L 132.29166 846.6666 L 105.83333 846.6666 L 105.83333 846.6666 L 105.83333 820.2083 L 105.83333 820.2083 L 105.83333 793.74994 Q 79.37499 767.2916 52.916664 529.1666 L 0.0 291.04166 L 0.0 264.5833 L 0.0 238.12498 L 26.458332 238.12498 Q 26.458332 238.12498 79.37499 105.83333 z M 185.20833 582.0833 Q 185.20833 529.1666 317.49997 582.0833 Q 449.79166 608.5416 370.41666 661.4583 Q 291.04166 714.37494 238.12498 661.4583 Q 185.20833 634.99994 185.20833 582.0833 z" svg:height="8.73125mm" draw:style-name="style-1432" svg:viewBox="0.0 0.0 555.625 873.12494" svg:width="5.5562496mm" svg:x="69.58541mm" svg:y="112.447914mm"/>
          <draw:path svg:d="M 185.20833 0.0 L 211.66666 0.0 L 211.66666 0.0 L 211.66666 0.0 L 238.12498 0.0 L 238.12498 0.0 L 238.12498 26.458332 L 264.5833 26.458332 L 264.5833 26.458332 L 264.5833 52.916664 L 264.5833 52.916664 L 264.5833 52.916664 L 264.5833 52.916664 L 264.5833 79.37499 L 264.5833 105.83333 L 264.5833 132.29166 L 238.12498 132.29166 L 238.12498 158.74998 L 238.12498 158.74998 Q 211.66666 158.74998 158.74998 185.20833 L 79.37499 211.66666 L 79.37499 211.66666 L 52.916664 211.66666 L 52.916664 211.66666 L 52.916664 211.66666 L 26.458332 211.66666 L 0.0 211.66666 L 0.0 185.20833 L 0.0 185.20833 L 0.0 158.74998 Q 0.0 132.29166 26.458332 105.83333 L 52.916664 52.916664 L 105.83333 26.458332 Q 158.74998 0.0 185.20833 0.0 z" svg:height="2.1166666mm" draw:style-name="style-1433" svg:viewBox="0.0 0.0 264.5833 211.66666" svg:width="2.6458333mm" svg:x="227.01248mm" svg:y="115.8875mm"/>
          <draw:path svg:d="M 211.66666 0.0 L 211.66666 0.0 L 238.12498 0.0 Q 264.5833 0.0 264.5833 26.458332 Q 291.04166 52.916664 291.04166 52.916664 L 291.04166 52.916664 L 291.04166 105.83333 Q 291.04166 185.20833 291.04166 211.66666 L 291.04166 238.12498 L 238.12498 238.12498 Q 185.20833 264.5833 132.29166 264.5833 Q 105.83333 264.5833 79.37499 264.5833 Q 79.37499 238.12498 26.458332 264.5833 L 0.0 291.04166 L 0.0 264.5833 L 0.0 264.5833 L 0.0 211.66666 L 0.0 158.74998 L 79.37499 158.74998 Q 132.29166 185.20833 158.74998 132.29166 Q 185.20833 79.37499 185.20833 52.916664 L 185.20833 26.458332 L 185.20833 26.458332 Q 185.20833 26.458332 211.66666 0.0 z" svg:height="2.9104166mm" draw:style-name="style-1434" svg:viewBox="0.0 0.0 291.04166 291.04166" svg:width="2.9104166mm" svg:x="215.6354mm" svg:y="120.12083mm"/>
          <draw:path svg:d="M 264.5833 1031.875 L 264.5833 1111.25 L 291.04166 1137.7083 L 291.04166 1164.1666 L 158.74998 1164.1666 L 0.0 1164.1666 L 0.0 1111.25 L 0.0 1084.7916 L 0.0 582.0833 Q 0.0 105.83333 0.0 52.916664 L 0.0 26.458332 L 52.916664 26.458332 L 105.83333 0.0 L 291.04166 0.0 Q 476.24997 -26.458332 476.24997 105.83333 Q 502.7083 264.5833 396.87497 264.5833 Q 291.04166 264.5833 317.49997 343.9583 Q 317.49997 423.3333 370.41666 423.3333 Q 449.79166 423.3333 423.3333 529.1666 Q 423.3333 634.99994 370.41666 661.4583 Q 317.49997 687.9166 291.04166 820.2083 Q 264.5833 952.49994 264.5833 1031.875 z" svg:height="11.641666mm" draw:style-name="style-1435" svg:viewBox="0.0 0.0 476.24997 1164.1666" svg:width="4.7625mm" svg:x="119.06249mm" svg:y="195.2625mm"/>
          <draw:path svg:d="M 370.41666 26.458332 L 370.41666 0.0 L 396.87497 0.0 L 449.79166 0.0 L 476.24997 0.0 Q 502.7083 26.458332 502.7083 52.916664 L 502.7083 52.916664 L 476.24997 52.916664 Q 449.79166 52.916664 449.79166 105.83333 Q 449.79166 132.29166 476.24997 132.29166 Q 502.7083 132.29166 529.1666 158.74998 Q 555.625 211.66666 555.625 211.66666 L 555.625 211.66666 L 661.4583 291.04166 Q 740.8333 343.9583 714.37494 396.87497 Q 714.37494 423.3333 714.37494 449.79166 L 714.37494 449.79166 L 714.37494 476.24997 Q 714.37494 476.24997 687.9166 476.24997 L 687.9166 476.24997 L 687.9166 502.7083 L 661.4583 502.7083 L 661.4583 529.1666 L 661.4583 555.625 L 634.99994 555.625 L 634.99994 582.0833 L 634.99994 582.0833 Q 608.5416 582.0833 608.5416 634.99994 L 608.5416 687.9166 L 608.5416 687.9166 L 582.0833 687.9166 L 582.0833 661.4583 L 555.625 661.4583 L 555.625 661.4583 L 555.625 661.4583 L 555.625 634.99994 Q 555.625 608.5416 502.7083 582.0833 Q 476.24997 582.0833 449.79166 582.0833 Q 423.3333 582.0833 343.9583 634.99994 Q 264.5833 687.9166 264.5833 634.99994 Q 238.12498 582.0833 185.20833 582.0833 Q 132.29166 582.0833 105.83333 502.7083 Q 79.37499 423.3333 52.916664 396.87497 L 0.0 370.41666 L 0.0 291.04166 L 26.458332 211.66666 L 26.458332 211.66666 L 26.458332 211.66666 L 26.458332 185.20833 Q 26.458332 185.20833 79.37499 158.74998 Q 132.29166 132.29166 132.29166 105.83333 L 132.29166 79.37499 L 238.12498 52.916664 Q 343.9583 52.916664 343.9583 26.458332 Q 343.9583 26.458332 370.41666 26.458332 z" svg:height="6.879166mm" draw:style-name="style-1436" svg:viewBox="0.0 0.0 714.37494 687.9166" svg:width="7.1437497mm" svg:x="90.222916mm" svg:y="83.60833mm"/>
          <draw:path svg:d="M 291.04166 0.0 L 291.04166 0.0 L 291.04166 52.916664 Q 317.49997 79.37499 291.04166 105.83333 Q 291.04166 105.83333 396.87497 158.74998 Q 502.7083 211.66666 529.1666 238.12498 L 555.625 264.5833 L 582.0833 264.5833 L 608.5416 264.5833 L 634.99994 291.04166 L 661.4583 291.04166 L 793.74994 317.49997 Q 926.0416 317.49997 952.49994 317.49997 Q 978.95825 317.49997 978.95825 291.04166 Q 978.95825 264.5833 1005.4166 264.5833 Q 1031.875 264.5833 1031.875 317.49997 Q 1031.875 370.41666 1084.7916 423.3333 Q 1137.7083 449.79166 1164.1666 529.1666 L 1164.1666 582.0833 L 1164.1666 634.99994 L 1164.1666 661.4583 L 1164.1666 661.4583 L 1137.7083 661.4583 L 1137.7083 687.9166 L 1137.7083 740.8333 L 1111.25 740.8333 L 1084.7916 740.8333 L 1084.7916 687.9166 L 1084.7916 608.5416 L 1058.3333 608.5416 Q 1031.875 608.5416 1031.875 661.4583 L 1005.4166 714.37494 L 1005.4166 661.4583 Q 978.95825 608.5416 978.95825 608.5416 Q 978.95825 582.0833 926.0416 582.0833 Q 899.5833 582.0833 767.2916 529.1666 L 608.5416 502.7083 L 608.5416 502.7083 Q 608.5416 476.24997 396.87497 370.41666 L 158.74998 211.66666 L 132.29166 211.66666 L 105.83333 211.66666 L 79.37499 185.20833 L 52.916664 158.74998 L 52.916664 158.74998 L 52.916664 158.74998 L 52.916664 158.74998 L 52.916664 158.74998 L 26.458332 132.29166 L 0.0 105.83333 L 0.0 105.83333 L 26.458332 105.83333 L 26.458332 105.83333 L 26.458332 105.83333 L 26.458332 79.37499 L 26.458332 79.37499 L 52.916664 52.916664 L 52.916664 52.916664 L 158.74998 52.916664 Q 291.04166 26.458332 291.04166 0.0 z" svg:height="7.408333mm" draw:style-name="style-1437" svg:viewBox="0.0 0.0 1164.1666 740.8333" svg:width="11.641666mm" svg:x="187.58957mm" svg:y="53.975mm"/>
          <draw:path svg:d="M 158.74998 0.0 L 158.74998 0.0 L 185.20833 0.0 L 211.66666 0.0 L 211.66666 0.0 L 211.66666 0.0 L 238.12498 0.0 L 238.12498 0.0 L 264.5833 0.0 L 291.04166 0.0 L 291.04166 0.0 L 317.49997 0.0 L 317.49997 0.0 L 317.49997 0.0 L 317.49997 26.458332 L 343.9583 26.458332 L 370.41666 211.66666 Q 423.3333 396.87497 423.3333 396.87497 L 423.3333 423.3333 L 449.79166 423.3333 Q 476.24997 449.79166 476.24997 476.24997 L 476.24997 502.7083 L 449.79166 502.7083 Q 423.3333 502.7083 423.3333 476.24997 L 396.87497 449.79166 L 396.87497 449.79166 L 370.41666 449.79166 L 370.41666 423.3333 Q 370.41666 396.87497 238.12498 370.41666 Q 105.83333 317.49997 79.37499 238.12498 Q 79.37499 158.74998 52.916664 158.74998 L 0.0 158.74998 L 26.458332 105.83333 Q 52.916664 79.37499 79.37499 52.916664 L 79.37499 52.916664 L 79.37499 52.916664 Q 105.83333 52.916664 105.83333 52.916664 L 105.83333 26.458332 L 105.83333 26.458332 Q 132.29166 0.0 132.29166 0.0 L 158.74998 0.0 L 158.74998 0.0 z" svg:height="5.027083mm" draw:style-name="style-1438" svg:viewBox="0.0 0.0 476.24997 502.7083" svg:width="4.7625mm" svg:x="203.72916mm" svg:y="66.14583mm"/>
          <draw:path svg:d="M 423.3333 0.0 L 449.79166 0.0 L 449.79166 26.458332 Q 449.79166 79.37499 423.3333 79.37499 Q 396.87497 79.37499 396.87497 132.29166 L 396.87497 158.74998 L 396.87497 238.12498 Q 396.87497 291.04166 423.3333 291.04166 L 423.3333 317.49997 L 396.87497 317.49997 Q 370.41666 291.04166 343.9583 291.04166 Q 291.04166 291.04166 291.04166 476.24997 L 264.5833 661.4583 L 238.12498 661.4583 Q 238.12498 661.4583 238.12498 687.9166 Q 238.12498 687.9166 105.83333 714.37494 L 0.0 767.2916 L 26.458332 687.9166 Q 52.916664 608.5416 26.458332 502.7083 Q 26.458332 396.87497 79.37499 370.41666 Q 132.29166 343.9583 158.74998 343.9583 L 158.74998 317.49997 L 158.74998 317.49997 L 185.20833 317.49997 L 238.12498 211.66666 Q 291.04166 132.29166 317.49997 105.83333 Q 343.9583 105.83333 370.41666 52.916664 Q 396.87497 26.458332 423.3333 0.0 z" svg:height="7.6729164mm" draw:style-name="style-1439" svg:viewBox="0.0 0.0 449.79166 767.2916" svg:width="4.497916mm" svg:x="215.10623mm" svg:y="65.88125mm"/>
          <draw:path svg:d="M 396.87497 158.74998 L 423.3333 158.74998 L 423.3333 158.74998 L 423.3333 185.20833 L 423.3333 185.20833 L 423.3333 185.20833 L 449.79166 238.12498 L 476.24997 264.5833 L 476.24997 291.04166 L 476.24997 291.04166 L 449.79166 291.04166 Q 423.3333 291.04166 343.9583 343.9583 L 264.5833 396.87497 L 211.66666 396.87497 Q 185.20833 396.87497 132.29166 317.49997 Q 105.83333 238.12498 52.916664 211.66666 L 0.0 185.20833 L 0.0 185.20833 L 0.0 158.74998 L 0.0 158.74998 Q 26.458332 132.29166 26.458332 132.29166 L 26.458332 79.37499 L 26.458332 79.37499 L 52.916664 79.37499 L 52.916664 79.37499 L 52.916664 79.37499 L 52.916664 52.916664 L 52.916664 52.916664 L 26.458332 52.916664 L 26.458332 26.458332 L 26.458332 26.458332 L 26.458332 26.458332 L 105.83333 79.37499 Q 211.66666 105.83333 211.66666 52.916664 Q 211.66666 0.0 264.5833 0.0 Q 291.04166 0.0 317.49997 79.37499 Q 370.41666 132.29166 396.87497 158.74998 z" svg:height="3.9687498mm" draw:style-name="style-1440" svg:viewBox="0.0 0.0 476.24997 396.87497" svg:width="4.7625mm" svg:x="78.316666mm" svg:y="96.572914mm"/>
          <draw:path svg:d="M 370.41666 423.3333 L 396.87497 423.3333 L 370.41666 449.79166 Q 343.9583 476.24997 343.9583 449.79166 Q 317.49997 449.79166 317.49997 449.79166 L 317.49997 449.79166 L 317.49997 423.3333 Q 317.49997 423.3333 291.04166 396.87497 Q 291.04166 370.41666 264.5833 370.41666 Q 238.12498 370.41666 211.66666 396.87497 L 158.74998 449.79166 L 132.29166 449.79166 Q 105.83333 476.24997 105.83333 476.24997 Q 79.37499 476.24997 52.916664 396.87497 L 52.916664 343.9583 L 52.916664 291.04166 L 52.916664 238.12498 L 26.458332 211.66666 L 0.0 185.20833 L 0.0 158.74998 Q 0.0 105.83333 0.0 52.916664 L 0.0 26.458332 L 0.0 0.0 L 0.0 0.0 L 52.916664 0.0 Q 105.83333 0.0 132.29166 52.916664 Q 158.74998 79.37499 185.20833 105.83333 Q 185.20833 158.74998 211.66666 158.74998 Q 238.12498 158.74998 291.04166 264.5833 Q 317.49997 370.41666 343.9583 396.87497 Q 343.9583 423.3333 370.41666 423.3333 z" svg:height="4.7625mm" draw:style-name="style-1441" svg:viewBox="0.0 0.0 396.87497 476.24997" svg:width="3.9687498mm" svg:x="32.279163mm" svg:y="125.41249mm"/>
          <draw:path svg:d="M 52.916664 0.0 L 52.916664 0.0 L 79.37499 0.0 Q 105.83333 0.0 211.66666 132.29166 Q 317.49997 291.04166 317.49997 291.04166 L 343.9583 291.04166 L 343.9583 291.04166 Q 343.9583 291.04166 370.41666 317.49997 L 370.41666 317.49997 L 370.41666 370.41666 Q 370.41666 423.3333 370.41666 423.3333 L 370.41666 423.3333 L 370.41666 396.87497 Q 370.41666 396.87497 343.9583 396.87497 L 343.9583 396.87497 L 343.9583 396.87497 Q 317.49997 370.41666 317.49997 343.9583 L 291.04166 343.9583 L 264.5833 317.49997 Q 238.12498 291.04166 105.83333 185.20833 L 0.0 79.37499 L 0.0 52.916664 Q 26.458332 26.458332 52.916664 0.0 z" svg:height="4.233333mm" draw:style-name="style-1442" svg:viewBox="0.0 0.0 370.41666 423.3333" svg:width="3.7041664mm" svg:x="193.67499mm" svg:y="108.743744mm"/>
          <draw:path svg:d="M 396.87497 0.0 L 423.3333 0.0 L 449.79166 26.458332 Q 476.24997 79.37499 476.24997 79.37499 L 476.24997 79.37499 L 476.24997 185.20833 Q 476.24997 317.49997 476.24997 343.9583 L 476.24997 343.9583 L 476.24997 343.9583 Q 449.79166 343.9583 449.79166 370.41666 L 449.79166 370.41666 L 423.3333 370.41666 Q 423.3333 343.9583 343.9583 343.9583 Q 264.5833 317.49997 264.5833 343.9583 Q 264.5833 370.41666 158.74998 343.9583 Q 79.37499 343.9583 79.37499 370.41666 Q 52.916664 396.87497 26.458332 343.9583 L 0.0 317.49997 L 0.0 291.04166 Q 0.0 238.12498 79.37499 185.20833 L 132.29166 132.29166 L 264.5833 79.37499 Q 370.41666 26.458332 396.87497 0.0 z" svg:height="3.7041664mm" draw:style-name="style-1443" svg:viewBox="0.0 0.0 476.24997 370.41666" svg:width="4.7625mm" svg:x="187.85416mm" svg:y="124.618744mm"/>
          <draw:path svg:d="M 317.49997 0.0 L 317.49997 0.0 L 343.9583 26.458332 Q 370.41666 52.916664 370.41666 52.916664 L 370.41666 52.916664 L 396.87497 79.37499 L 396.87497 105.83333 L 396.87497 158.74998 Q 370.41666 185.20833 343.9583 211.66666 L 317.49997 211.66666 L 317.49997 211.66666 Q 317.49997 211.66666 343.9583 185.20833 Q 370.41666 158.74998 264.5833 158.74998 Q 185.20833 158.74998 158.74998 158.74998 Q 105.83333 185.20833 105.83333 264.5833 L 105.83333 317.49997 L 79.37499 317.49997 L 52.916664 317.49997 L 52.916664 370.41666 L 52.916664 396.87497 L 52.916664 396.87497 Q 52.916664 396.87497 26.458332 264.5833 L 0.0 158.74998 L 0.0 158.74998 L 0.0 158.74998 L 0.0 158.74998 L 0.0 158.74998 L 158.74998 52.916664 Q 291.04166 0.0 317.49997 0.0 z" svg:height="3.9687498mm" draw:style-name="style-1444" svg:viewBox="0.0 0.0 396.87497 396.87497" svg:width="3.9687498mm" svg:x="249.23749mm" svg:y="93.13333mm"/>
          <draw:path svg:d="M 185.20833 26.458332 L 238.12498 0.0 L 238.12498 0.0 L 264.5833 0.0 L 264.5833 79.37499 L 264.5833 158.74998 L 291.04166 158.74998 L 317.49997 132.29166 L 317.49997 132.29166 L 317.49997 132.29166 L 343.9583 132.29166 L 343.9583 132.29166 L 343.9583 158.74998 Q 370.41666 185.20833 370.41666 185.20833 L 370.41666 211.66666 L 343.9583 211.66666 Q 317.49997 211.66666 317.49997 291.04166 Q 317.49997 370.41666 264.5833 423.3333 Q 238.12498 502.7083 264.5833 502.7083 L 264.5833 502.7083 L 211.66666 529.1666 Q 132.29166 555.625 158.74998 582.0833 Q 211.66666 608.5416 211.66666 661.4583 Q 211.66666 687.9166 185.20833 714.37494 L 185.20833 714.37494 L 185.20833 714.37494 Q 158.74998 714.37494 158.74998 714.37494 L 158.74998 740.8333 L 158.74998 740.8333 Q 132.29166 767.2916 158.74998 767.2916 L 158.74998 767.2916 L 158.74998 767.2916 Q 158.74998 793.74994 185.20833 820.2083 L 185.20833 820.2083 L 158.74998 820.2083 Q 132.29166 820.2083 79.37499 767.2916 L 26.458332 714.37494 L 26.458332 714.37494 L 0.0 714.37494 L 0.0 714.37494 L 0.0 714.37494 L 0.0 714.37494 L 0.0 687.9166 L 26.458332 687.9166 L 26.458332 661.4583 L 26.458332 661.4583 L 52.916664 661.4583 L 52.916664 502.7083 L 52.916664 370.41666 L 52.916664 343.9583 Q 52.916664 291.04166 105.83333 185.20833 Q 105.83333 52.916664 185.20833 26.458332 z" svg:height="8.202083mm" draw:style-name="style-1445" svg:viewBox="0.0 0.0 370.41666 820.2083" svg:width="3.7041664mm" svg:x="77.25833mm" svg:y="115.62291mm"/>
          <draw:path svg:d="M 0.0 211.66666 L 0.0 0.0 L 105.83333 26.458332 Q 185.20833 52.916664 211.66666 79.37499 L 238.12498 79.37499 L 238.12498 79.37499 Q 238.12498 105.83333 264.5833 105.83333 L 264.5833 105.83333 L 211.66666 132.29166 Q 185.20833 158.74998 264.5833 158.74998 Q 317.49997 158.74998 317.49997 185.20833 L 317.49997 211.66666 L 343.9583 211.66666 L 370.41666 211.66666 L 423.3333 211.66666 Q 476.24997 211.66666 476.24997 264.5833 Q 476.24997 291.04166 396.87497 317.49997 Q 317.49997 343.9583 317.49997 370.41666 Q 317.49997 423.3333 343.9583 423.3333 Q 370.41666 423.3333 396.87497 529.1666 Q 423.3333 661.4583 476.24997 820.2083 Q 529.1666 952.49994 661.4583 1084.7916 Q 793.74994 1190.6249 873.12494 1296.4583 Q 952.49994 1402.2916 978.95825 1428.7499 Q 1005.4166 1428.7499 1031.875 1481.6666 L 1058.3333 1534.5833 L 1058.3333 1587.4999 L 1058.3333 1613.9583 L 1084.7916 1640.4166 L 1084.7916 1640.4166 L 1058.3333 1640.4166 L 1031.875 1640.4166 L 1031.875 1613.9583 L 1005.4166 1613.9583 L 1005.4166 1613.9583 L 1005.4166 1587.4999 L 1005.4166 1587.4999 L 1005.4166 1587.4999 L 978.95825 1587.4999 L 978.95825 1587.4999 L 978.95825 1561.0416 L 952.49994 1561.0416 L 952.49994 1587.4999 L 952.49994 1640.4166 L 926.0416 1613.9583 L 926.0416 1587.4999 L 899.5833 1587.4999 Q 873.12494 1587.4999 846.6666 1561.0416 L 820.2083 1561.0416 L 820.2083 1534.5833 Q 793.74994 1534.5833 793.74994 1534.5833 L 793.74994 1534.5833 L 793.74994 1534.5833 Q 767.2916 1534.5833 661.4583 1402.2916 Q 582.0833 1269.9999 555.625 1322.9166 L 529.1666 1375.8333 L 529.1666 1375.8333 Q 529.1666 1375.8333 502.7083 1296.4583 Q 476.24997 1217.0833 449.79166 1164.1666 Q 423.3333 1111.25 370.41666 1084.7916 L 317.49997 1058.3333 L 264.5833 1058.3333 L 238.12498 1058.3333 L 211.66666 1031.875 L 158.74998 1031.875 L 158.74998 1084.7916 Q 158.74998 1137.7083 185.20833 1217.0833 L 185.20833 1296.4583 L 185.20833 1296.4583 L 158.74998 1296.4583 L 158.74998 1269.9999 L 158.74998 1217.0833 L 132.29166 1164.1666 L 105.83333 1137.7083 L 105.83333 1111.25 L 105.83333 1084.7916 L 79.37499 1058.3333 Q 52.916664 1031.875 52.916664 952.49994 L 26.458332 873.12494 L 26.458332 740.8333 Q 52.916664 634.99994 52.916664 634.99994 Q 52.916664 608.5416 52.916664 555.625 Q 52.916664 502.7083 26.458332 476.24997 Q -26.458332 423.3333 0.0 211.66666 z" svg:height="16.404165mm" draw:style-name="style-1446" svg:viewBox="0.0 0.0 1084.7916 1640.4166" svg:width="10.847916mm" svg:x="51.85833mm" svg:y="137.58333mm"/>
          <draw:path svg:d="M 3677.7083 0.0 L 3809.9998 0.0 L 3809.9998 26.458332 L 3809.9998 52.916664 L 3836.4583 211.66666 Q 3836.4583 343.9583 3862.9165 370.41666 L 3862.9165 423.3333 L 3889.3748 582.0833 Q 3915.833 740.8333 4048.1248 820.2083 Q 4153.958 899.5833 4312.708 952.49994 Q 4445.0 1005.4166 4841.8745 952.49994 Q 5265.208 952.49994 5344.583 926.0416 L 5423.958 926.0416 L 5423.958 926.0416 L 5423.958 952.49994 L 5476.8745 952.49994 L 5556.2495 952.49994 L 5556.2495 978.95825 L 5529.7915 978.95825 L 5529.7915 978.95825 L 5529.7915 1005.4166 L 5476.8745 1005.4166 L 5423.958 1005.4166 L 5423.958 1031.875 L 5423.958 1058.3333 L 5397.4995 1058.3333 L 5397.4995 1058.3333 L 5397.4995 1084.7916 L 5423.958 1084.7916 L 5423.958 1084.7916 L 5423.958 1111.25 L 5450.4165 1111.25 L 5476.8745 1111.25 L 5476.8745 1137.7083 L 5476.8745 1137.7083 L 5503.333 1164.1666 L 5503.333 1164.1666 L 4180.4165 1164.1666 Q 2857.4998 1164.1666 1508.1249 1190.6249 L 132.29166 1190.6249 L 132.29166 1164.1666 L 132.29166 1164.1666 L 105.83333 1164.1666 L 105.83333 1164.1666 L 105.83333 1137.7083 L 132.29166 1137.7083 L 132.29166 1137.7083 L 132.29166 1111.25 L 132.29166 1111.25 L 132.29166 1111.25 L 158.74998 1111.25 L 158.74998 1111.25 L 158.74998 1084.7916 L 185.20833 1084.7916 L 185.20833 1084.7916 L 185.20833 1058.3333 L 185.20833 1058.3333 Q 185.20833 1058.3333 79.37499 1005.4166 L 0.0 952.49994 L 26.458332 926.0416 L 52.916664 926.0416 L 52.916664 899.5833 Q 52.916664 873.12494 79.37499 846.6666 Q 79.37499 846.6666 132.29166 820.2083 L 158.74998 793.74994 L 185.20833 793.74994 L 211.66666 793.74994 L 211.66666 767.2916 L 185.20833 767.2916 L 185.20833 767.2916 L 185.20833 740.8333 L 185.20833 740.8333 L 185.20833 740.8333 L 211.66666 740.8333 L 211.66666 740.8333 L 211.66666 714.37494 L 211.66666 714.37494 L 1031.875 502.7083 Q 1852.0833 317.49997 2487.0833 158.74998 Q 3122.0833 52.916664 3333.7498 26.458332 Q 3545.4165 0.0 3677.7083 0.0 z" svg:height="11.906249mm" draw:style-name="style-1447" svg:viewBox="0.0 0.0 5556.2495 1190.6249" svg:width="55.562496mm" svg:x="73.81875mm" svg:y="199.49582mm"/>
          <draw:path svg:d="M 238.12498 0.0 L 238.12498 0.0 L 211.66666 79.37499 Q 185.20833 185.20833 211.66666 185.20833 Q 238.12498 211.66666 238.12498 211.66666 L 238.12498 238.12498 L 238.12498 238.12498 Q 264.5833 238.12498 291.04166 211.66666 Q 343.9583 211.66666 343.9583 132.29166 L 370.41666 79.37499 L 396.87497 79.37499 Q 396.87497 79.37499 449.79166 105.83333 L 529.1666 105.83333 L 529.1666 105.83333 Q 529.1666 132.29166 555.625 132.29166 L 555.625 132.29166 L 555.625 158.74998 Q 555.625 185.20833 449.79166 211.66666 L 370.41666 238.12498 L 396.87497 317.49997 Q 449.79166 396.87497 476.24997 423.3333 Q 502.7083 449.79166 502.7083 449.79166 L 502.7083 449.79166 L 502.7083 449.79166 L 502.7083 476.24997 L 502.7083 476.24997 L 502.7083 502.7083 L 502.7083 502.7083 L 476.24997 502.7083 L 449.79166 502.7083 Q 449.79166 502.7083 396.87497 476.24997 Q 343.9583 449.79166 343.9583 502.7083 Q 343.9583 529.1666 317.49997 582.0833 L 291.04166 634.99994 L 291.04166 634.99994 Q 291.04166 634.99994 264.5833 661.4583 L 264.5833 661.4583 L 211.66666 661.4583 L 158.74998 661.4583 L 158.74998 634.99994 L 132.29166 608.5416 L 132.29166 555.625 L 132.29166 502.7083 L 105.83333 396.87497 Q 79.37499 317.49997 52.916664 185.20833 L 26.458332 52.916664 L 0.0 52.916664 L 0.0 26.458332 L 0.0 26.458332 L 0.0 26.458332 L 26.458332 26.458332 L 52.916664 26.458332 L 79.37499 52.916664 L 105.83333 52.916664 L 105.83333 79.37499 Q 105.83333 105.83333 158.74998 105.83333 Q 211.66666 105.83333 211.66666 52.916664 Q 238.12498 0.0 238.12498 0.0 z" svg:height="6.614583mm" draw:style-name="style-1448" svg:viewBox="0.0 0.0 555.625 661.4583" svg:width="5.5562496mm" svg:x="110.331245mm" svg:y="122.502075mm"/>
          <draw:path svg:d="M 343.9583 0.0 L 343.9583 0.0 L 343.9583 0.0 L 370.41666 0.0 L 370.41666 26.458332 Q 396.87497 79.37499 396.87497 79.37499 L 396.87497 79.37499 L 396.87497 105.83333 L 396.87497 105.83333 L 423.3333 132.29166 L 423.3333 132.29166 L 396.87497 132.29166 Q 396.87497 158.74998 370.41666 185.20833 L 370.41666 238.12498 L 529.1666 264.5833 Q 714.37494 291.04166 714.37494 291.04166 L 714.37494 317.49997 L 714.37494 317.49997 Q 714.37494 343.9583 714.37494 343.9583 L 740.8333 343.9583 L 740.8333 370.41666 Q 740.8333 396.87497 714.37494 396.87497 Q 687.9166 396.87497 687.9166 423.3333 Q 714.37494 449.79166 714.37494 449.79166 L 714.37494 476.24997 L 714.37494 476.24997 Q 714.37494 476.24997 634.99994 502.7083 L 582.0833 555.625 L 582.0833 502.7083 Q 555.625 476.24997 396.87497 423.3333 Q 211.66666 396.87497 185.20833 396.87497 L 132.29166 423.3333 L 132.29166 423.3333 Q 105.83333 396.87497 79.37499 370.41666 L 26.458332 317.49997 L 26.458332 291.04166 L 26.458332 264.5833 L 52.916664 264.5833 L 52.916664 238.12498 L 52.916664 238.12498 L 26.458332 238.12498 L 26.458332 211.66666 L 26.458332 185.20833 L 0.0 185.20833 L 0.0 185.20833 L 52.916664 158.74998 L 105.83333 132.29166 L 238.12498 79.37499 Q 343.9583 26.458332 343.9583 0.0 z M 291.04166 105.83333 Q 291.04166 79.37499 317.49997 79.37499 Q 343.9583 79.37499 343.9583 105.83333 Q 343.9583 132.29166 317.49997 132.29166 Q 291.04166 132.29166 291.04166 105.83333 z" svg:height="5.5562496mm" draw:style-name="style-1449" svg:viewBox="0.0 0.0 740.8333 555.625" svg:width="7.408333mm" svg:x="92.33958mm" svg:y="146.31458mm"/>
          <draw:path svg:d="M 26.458332 26.458332 L 79.37499 0.0 L 608.5416 26.458332 Q 1111.25 79.37499 1984.3749 238.12498 Q 2831.0415 396.87497 3545.4165 529.1666 Q 4259.7915 661.4583 5053.5415 767.2916 Q 5873.7495 873.12494 6111.8745 873.12494 L 6349.9995 873.12494 L 6376.458 899.5833 L 6429.3745 899.5833 L 6429.3745 926.0416 L 6429.3745 952.49994 L 6376.458 952.49994 L 6297.083 978.95825 L 3227.9165 978.95825 L 158.74998 978.95825 L 158.74998 978.95825 L 158.74998 978.95825 L 132.29166 952.49994 L 105.83333 926.0416 L 132.29166 926.0416 L 158.74998 926.0416 L 158.74998 899.5833 L 132.29166 899.5833 L 132.29166 899.5833 Q 132.29166 873.12494 132.29166 873.12494 L 158.74998 873.12494 L 132.29166 846.6666 Q 105.83333 820.2083 105.83333 820.2083 Q 79.37499 820.2083 79.37499 767.2916 Q 79.37499 714.37494 105.83333 661.4583 Q 132.29166 634.99994 52.916664 608.5416 L 0.0 608.5416 L 0.0 476.24997 L 0.0 343.9583 L 0.0 185.20833 Q 0.0 26.458332 26.458332 26.458332 z M 132.29166 767.2916 Q 132.29166 767.2916 158.74998 767.2916 Q 158.74998 767.2916 132.29166 767.2916 Q 132.29166 767.2916 132.29166 767.2916 z" svg:height="9.789583mm" draw:style-name="style-1450" svg:viewBox="0.0 0.0 6429.3745 978.95825" svg:width="64.29375mm" svg:x="181.23958mm" svg:y="201.3479mm"/>
          <draw:path svg:d="M 26.458332 79.37499 L 26.458332 0.0 L 26.458332 0.0 L 52.916664 0.0 L 52.916664 26.458332 Q 52.916664 52.916664 105.83333 79.37499 Q 185.20833 79.37499 185.20833 105.83333 L 185.20833 132.29166 L 185.20833 132.29166 Q 185.20833 158.74998 105.83333 185.20833 Q 26.458332 185.20833 26.458332 211.66666 L 26.458332 238.12498 L 26.458332 238.12498 L 0.0 238.12498 L 0.0 185.20833 Q 26.458332 158.74998 26.458332 79.37499 z" svg:height="2.38125mm" draw:style-name="style-1451" svg:viewBox="0.0 0.0 185.20833 238.12498" svg:width="1.8520832mm" svg:x="239.4479mm" svg:y="113.50624mm"/>
          <draw:path svg:d="M 634.99994 185.20833 L 634.99994 211.66666 L 634.99994 370.41666 Q 634.99994 529.1666 582.0833 582.0833 Q 582.0833 608.5416 582.0833 661.4583 Q 582.0833 714.37494 582.0833 740.8333 L 582.0833 793.74994 L 608.5416 846.6666 L 634.99994 873.12494 L 634.99994 899.5833 L 634.99994 926.0416 L 661.4583 952.49994 L 687.9166 978.95825 L 687.9166 1005.4166 L 687.9166 1031.875 L 714.37494 1031.875 L 714.37494 1031.875 L 714.37494 1058.3333 L 714.37494 1084.7916 L 661.4583 1084.7916 L 608.5416 1111.25 L 529.1666 1111.25 L 423.3333 1111.25 L 423.3333 1084.7916 Q 423.3333 1058.3333 370.41666 978.95825 L 370.41666 899.5833 L 343.9583 846.6666 L 343.9583 820.2083 L 317.49997 820.2083 L 291.04166 820.2083 L 291.04166 873.12494 L 264.5833 926.0416 L 264.5833 952.49994 Q 264.5833 952.49994 291.04166 1058.3333 L 291.04166 1137.7083 L 211.66666 1137.7083 L 132.29166 1164.1666 L 52.916664 1164.1666 L 0.0 1164.1666 L 0.0 1137.7083 L 0.0 1111.25 L 0.0 1005.4166 Q 0.0 926.0416 0.0 476.24997 L 0.0 26.458332 L 26.458332 26.458332 L 52.916664 0.0 L 264.5833 0.0 Q 476.24997 0.0 555.625 79.37499 Q 634.99994 158.74998 634.99994 185.20833 z M 264.5833 370.41666 Q 264.5833 238.12498 317.49997 264.5833 Q 370.41666 291.04166 370.41666 370.41666 Q 343.9583 476.24997 291.04166 476.24997 Q 264.5833 476.24997 264.5833 370.41666 z" svg:height="11.641666mm" draw:style-name="style-1452" svg:viewBox="0.0 0.0 714.37494 1164.1666" svg:width="7.1437497mm" svg:x="129.11665mm" svg:y="194.20416mm"/>
          <draw:path svg:d="M 0.0 132.29166 L 0.0 0.0 L 79.37499 52.916664 Q 132.29166 79.37499 132.29166 105.83333 L 158.74998 105.83333 L 158.74998 105.83333 L 158.74998 132.29166 L 158.74998 132.29166 L 132.29166 132.29166 L 132.29166 132.29166 L 132.29166 132.29166 L 132.29166 158.74998 L 132.29166 158.74998 L 105.83333 185.20833 L 105.83333 211.66666 L 105.83333 211.66666 Q 79.37499 211.66666 79.37499 291.04166 Q 26.458332 343.9583 26.458332 317.49997 L 0.0 291.04166 L 0.0 132.29166 z" svg:height="3.1749997mm" draw:style-name="style-1453" svg:viewBox="0.0 0.0 158.74998 317.49997" svg:width="1.5874999mm" svg:x="97.63125mm" svg:y="108.743744mm"/>
          <draw:path svg:d="M 0.0 79.37499 L 0.0 0.0 L 0.0 0.0 L 26.458332 0.0 L 26.458332 0.0 L 26.458332 26.458332 L 132.29166 26.458332 L 264.5833 26.458332 L 291.04166 26.458332 Q 317.49997 26.458332 343.9583 26.458332 L 396.87497 26.458332 L 396.87497 79.37499 L 396.87497 105.83333 L 449.79166 105.83333 Q 476.24997 132.29166 476.24997 132.29166 L 476.24997 132.29166 L 449.79166 132.29166 Q 449.79166 132.29166 423.3333 158.74998 L 396.87497 158.74998 L 396.87497 185.20833 Q 396.87497 238.12498 423.3333 291.04166 L 423.3333 317.49997 L 423.3333 317.49997 Q 396.87497 317.49997 396.87497 291.04166 Q 396.87497 264.5833 238.12498 291.04166 L 79.37499 291.04166 L 79.37499 343.9583 L 79.37499 423.3333 L 79.37499 423.3333 Q 79.37499 423.3333 52.916664 343.9583 L 26.458332 238.12498 L 26.458332 211.66666 Q 26.458332 185.20833 0.0 79.37499 z" svg:height="4.233333mm" draw:style-name="style-1454" svg:viewBox="0.0 0.0 476.24997 423.3333" svg:width="4.7625mm" svg:x="184.94374mm" svg:y="148.43124mm"/>
          <draw:path svg:d="M 370.41666 26.458332 L 370.41666 0.0 L 396.87497 0.0 Q 423.3333 0.0 449.79166 105.83333 Q 476.24997 238.12498 476.24997 264.5833 L 476.24997 291.04166 L 449.79166 317.49997 Q 423.3333 317.49997 423.3333 423.3333 Q 423.3333 502.7083 449.79166 529.1666 L 449.79166 555.625 L 423.3333 555.625 Q 396.87497 555.625 396.87497 529.1666 Q 396.87497 502.7083 317.49997 502.7083 L 264.5833 529.1666 L 211.66666 502.7083 Q 132.29166 476.24997 52.916664 476.24997 L 0.0 476.24997 L 0.0 396.87497 L 0.0 317.49997 L 52.916664 317.49997 L 79.37499 317.49997 L 79.37499 211.66666 L 79.37499 105.83333 L 79.37499 105.83333 L 105.83333 105.83333 L 132.29166 158.74998 Q 158.74998 211.66666 238.12498 211.66666 Q 317.49997 158.74998 343.9583 105.83333 Q 370.41666 52.916664 370.41666 26.458332 z" svg:height="5.5562496mm" draw:style-name="style-1455" svg:viewBox="0.0 0.0 476.24997 555.625" svg:width="4.7625mm" svg:x="258.2333mm" svg:y="74.08333mm"/>
          <draw:path svg:d="M 0.0 105.83333 Q 0.0 -26.458332 52.916664 0.0 Q 105.83333 26.458332 105.83333 105.83333 Q 79.37499 211.66666 26.458332 211.66666 Q 0.0 211.66666 0.0 105.83333 z" svg:height="2.1166666mm" draw:style-name="style-1456" svg:viewBox="0.0 0.0 105.83333 211.66666" svg:width="1.0583333mm" svg:x="131.7625mm" svg:y="196.84999mm"/>
          <draw:path svg:d="M 0.0 26.458332 L 0.0 0.0 L 238.12498 0.0 L 449.79166 0.0 L 793.74994 26.458332 Q 1137.7083 52.916664 1269.9999 105.83333 Q 1402.2916 158.74998 1481.6666 291.04166 Q 1561.0416 423.3333 1561.0416 634.99994 Q 1561.0416 873.12494 1481.6666 1031.875 Q 1402.2916 1217.0833 1190.6249 1296.4583 Q 1005.4166 1375.8333 846.6666 1402.2916 Q 714.37494 1428.7499 687.9166 1799.1666 L 687.9166 2143.125 L 687.9166 2275.4165 Q 714.37494 2381.2498 714.37494 2407.7083 L 714.37494 2434.1665 L 740.8333 2460.6248 L 740.8333 2487.0833 L 396.87497 2487.0833 L 52.916664 2487.0833 L 52.916664 2434.1665 Q 79.37499 2407.7083 79.37499 2063.75 L 105.83333 1719.7916 L 105.83333 1217.0833 L 105.83333 687.9166 L 105.83333 476.24997 Q 79.37499 264.5833 52.916664 158.74998 L 26.458332 52.916664 L 26.458332 52.916664 L 26.458332 52.916664 L 0.0 26.458332 z M 714.37494 634.99994 Q 714.37494 423.3333 846.6666 476.24997 Q 978.95825 529.1666 978.95825 634.99994 Q 1031.875 714.37494 978.95825 767.2916 Q 926.0416 846.6666 820.2083 846.6666 Q 714.37494 873.12494 714.37494 634.99994 z" svg:height="24.870832mm" draw:style-name="style-1457" svg:viewBox="0.0 0.0 1561.0416 2487.0833" svg:width="15.610415mm" svg:x="25.664581mm" svg:y="21.166666mm"/>
          <draw:path svg:d="M 582.0833 158.74998 L 608.5416 0.0 L 608.5416 0.0 L 608.5416 0.0 L 608.5416 26.458332 Q 608.5416 26.458332 634.99994 0.0 L 634.99994 0.0 L 661.4583 0.0 L 661.4583 0.0 L 661.4583 26.458332 Q 661.4583 52.916664 634.99994 158.74998 L 608.5416 238.12498 L 608.5416 238.12498 L 608.5416 264.5833 L 608.5416 264.5833 L 608.5416 264.5833 L 634.99994 264.5833 L 634.99994 264.5833 L 661.4583 264.5833 L 687.9166 264.5833 L 714.37494 264.5833 L 714.37494 264.5833 L 714.37494 264.5833 L 714.37494 264.5833 L 740.8333 291.04166 L 767.2916 317.49997 L 767.2916 317.49997 L 767.2916 317.49997 L 740.8333 317.49997 Q 714.37494 317.49997 661.4583 423.3333 L 634.99994 529.1666 L 608.5416 529.1666 Q 608.5416 529.1666 608.5416 555.625 L 608.5416 555.625 L 608.5416 582.0833 Q 608.5416 582.0833 582.0833 582.0833 Q 582.0833 582.0833 476.24997 555.625 Q 396.87497 502.7083 264.5833 423.3333 Q 132.29166 370.41666 105.83333 423.3333 L 79.37499 449.79166 L 79.37499 476.24997 L 79.37499 502.7083 L 52.916664 502.7083 L 52.916664 529.1666 L 52.916664 529.1666 L 52.916664 529.1666 L 52.916664 529.1666 L 26.458332 555.625 L 26.458332 555.625 L 26.458332 555.625 L 26.458332 582.0833 L 26.458332 582.0833 L 26.458332 582.0833 L 0.0 582.0833 L 0.0 529.1666 L 26.458332 502.7083 L 26.458332 502.7083 L 26.458332 476.24997 L 26.458332 476.24997 L 26.458332 476.24997 L 52.916664 449.79166 L 79.37499 423.3333 L 79.37499 396.87497 L 79.37499 370.41666 L 105.83333 343.9583 L 132.29166 317.49997 L 132.29166 317.49997 L 132.29166 317.49997 L 132.29166 291.04166 L 132.29166 291.04166 L 158.74998 291.04166 L 158.74998 264.5833 L 291.04166 343.9583 Q 449.79166 423.3333 449.79166 423.3333 L 449.79166 423.3333 L 476.24997 423.3333 L 502.7083 423.3333 L 502.7083 423.3333 L 502.7083 423.3333 L 529.1666 370.41666 L 555.625 343.9583 L 555.625 317.49997 Q 555.625 291.04166 582.0833 158.74998 z" svg:height="5.820833mm" draw:style-name="style-1458" svg:viewBox="0.0 0.0 767.2916 582.0833" svg:width="7.6729164mm" svg:x="251.61874mm" svg:y="143.40416mm"/>
          <draw:path svg:d="M 1772.7083 238.12498 L 1772.7083 396.87497 L 1746.2499 502.7083 Q 1746.2499 634.99994 1719.7916 634.99994 L 1719.7916 634.99994 L 1719.7916 555.625 L 1693.3333 449.79166 L 1693.3333 396.87497 L 1693.3333 343.9583 L 1666.8749 343.9583 L 1640.4166 343.9583 L 1640.4166 317.49997 L 1640.4166 317.49997 L 1613.9583 317.49997 L 1613.9583 291.04166 L 1613.9583 291.04166 L 1587.4999 291.04166 L 1587.4999 291.04166 L 1587.4999 291.04166 L 1534.5833 317.49997 L 1481.6666 343.9583 L 1481.6666 343.9583 L 1481.6666 343.9583 L 1455.2083 343.9583 L 1455.2083 343.9583 L 1455.2083 370.41666 L 1428.7499 370.41666 L 1402.2916 449.79166 Q 1375.8333 502.7083 1322.9166 502.7083 Q 1296.4583 502.7083 1296.4583 476.24997 L 1296.4583 476.24997 L 1322.9166 476.24997 Q 1349.3749 476.24997 1349.3749 396.87497 Q 1322.9166 317.49997 1296.4583 291.04166 Q 1269.9999 291.04166 1058.3333 291.04166 L 846.6666 291.04166 L 846.6666 317.49997 L 846.6666 317.49997 L 820.2083 423.3333 L 820.2083 529.1666 L 846.6666 529.1666 L 873.12494 529.1666 L 873.12494 529.1666 L 873.12494 555.625 L 846.6666 555.625 L 793.74994 555.625 L 793.74994 529.1666 L 793.74994 529.1666 L 767.2916 529.1666 L 767.2916 555.625 L 740.8333 555.625 L 687.9166 555.625 L 687.9166 529.1666 L 687.9166 529.1666 L 714.37494 529.1666 Q 740.8333 529.1666 740.8333 449.79166 L 714.37494 343.9583 L 582.0833 343.9583 L 449.79166 343.9583 L 423.3333 396.87497 Q 370.41666 423.3333 370.41666 449.79166 L 370.41666 449.79166 L 370.41666 449.79166 Q 370.41666 449.79166 343.9583 449.79166 L 317.49997 449.79166 L 317.49997 449.79166 Q 317.49997 449.79166 291.04166 423.3333 L 264.5833 396.87497 L 264.5833 396.87497 L 264.5833 396.87497 L 264.5833 370.41666 Q 264.5833 343.9583 264.5833 317.49997 Q 264.5833 291.04166 238.12498 291.04166 Q 211.66666 317.49997 211.66666 291.04166 Q 211.66666 264.5833 158.74998 238.12498 L 105.83333 185.20833 L 105.83333 185.20833 L 105.83333 185.20833 L 132.29166 158.74998 L 132.29166 132.29166 L 52.916664 132.29166 L 0.0 132.29166 L 0.0 132.29166 L 0.0 132.29166 L 105.83333 105.83333 L 185.20833 79.37499 L 740.8333 26.458332 Q 1269.9999 -26.458332 1481.6666 0.0 Q 1719.7916 26.458332 1746.2499 52.916664 Q 1746.2499 79.37499 1772.7083 238.12498 z" svg:height="6.3499994mm" draw:style-name="style-1459" svg:viewBox="0.0 0.0 1772.7083 634.99994" svg:width="17.727083mm" svg:x="98.424995mm" svg:y="183.8854mm"/>
          <draw:path svg:d="M 238.12498 26.458332 L 238.12498 0.0 L 238.12498 0.0 L 264.5833 0.0 L 264.5833 26.458332 L 264.5833 79.37499 L 317.49997 79.37499 L 343.9583 79.37499 L 396.87497 52.916664 L 449.79166 52.916664 L 423.3333 79.37499 Q 423.3333 132.29166 423.3333 185.20833 Q 423.3333 238.12498 449.79166 238.12498 Q 476.24997 238.12498 476.24997 264.5833 L 476.24997 291.04166 L 423.3333 291.04166 Q 370.41666 291.04166 370.41666 317.49997 Q 370.41666 343.9583 343.9583 343.9583 Q 317.49997 343.9583 264.5833 396.87497 Q 211.66666 449.79166 185.20833 476.24997 Q 158.74998 476.24997 158.74998 608.5416 L 158.74998 714.37494 L 132.29166 714.37494 L 132.29166 714.37494 L 132.29166 608.5416 L 105.83333 529.1666 L 105.83333 449.79166 Q 105.83333 396.87497 52.916664 370.41666 Q 26.458332 343.9583 0.0 264.5833 L 0.0 185.20833 L 0.0 132.29166 L 0.0 105.83333 L 26.458332 105.83333 L 26.458332 79.37499 L 105.83333 79.37499 Q 211.66666 79.37499 211.66666 52.916664 Q 211.66666 52.916664 238.12498 26.458332 z" svg:height="7.1437497mm" draw:style-name="style-1460" svg:viewBox="0.0 0.0 476.24997 714.37494" svg:width="4.7625mm" svg:x="149.22499mm" svg:y="142.61041mm"/>
          <draw:path svg:d="M 26.458332 185.20833 L 0.0 0.0 L 52.916664 26.458332 Q 105.83333 52.916664 158.74998 185.20833 Q 211.66666 317.49997 238.12498 343.9583 L 264.5833 370.41666 L 264.5833 343.9583 Q 264.5833 291.04166 317.49997 291.04166 L 343.9583 291.04166 L 343.9583 264.5833 L 370.41666 264.5833 L 370.41666 264.5833 L 370.41666 291.04166 L 370.41666 291.04166 L 396.87497 291.04166 L 396.87497 264.5833 L 423.3333 264.5833 L 423.3333 264.5833 L 423.3333 291.04166 L 476.24997 291.04166 L 502.7083 291.04166 L 529.1666 317.49997 L 555.625 317.49997 L 555.625 317.49997 L 582.0833 317.49997 L 582.0833 343.9583 L 582.0833 396.87497 L 608.5416 423.3333 L 634.99994 449.79166 L 634.99994 449.79166 L 634.99994 449.79166 L 714.37494 767.2916 Q 793.74994 1058.3333 767.2916 1111.25 Q 740.8333 1164.1666 767.2916 1164.1666 Q 767.2916 1190.6249 793.74994 1190.6249 L 820.2083 1190.6249 L 846.6666 1217.0833 L 873.12494 1243.5416 L 899.5833 1243.5416 L 926.0416 1243.5416 L 952.49994 1269.9999 L 978.95825 1269.9999 L 978.95825 1269.9999 L 978.95825 1296.4583 L 952.49994 1296.4583 L 926.0416 1296.4583 L 873.12494 1296.4583 L 820.2083 1296.4583 L 793.74994 1296.4583 L 740.8333 1296.4583 L 714.37494 1269.9999 Q 687.9166 1243.5416 529.1666 1217.0833 L 370.41666 1190.6249 L 317.49997 1164.1666 L 291.04166 1137.7083 L 264.5833 1137.7083 L 211.66666 1137.7083 L 211.66666 1111.25 Q 211.66666 1084.7916 132.29166 873.12494 L 79.37499 634.99994 L 79.37499 502.7083 Q 52.916664 370.41666 26.458332 185.20833 z" svg:height="12.964582mm" draw:style-name="style-1461" svg:viewBox="0.0 0.0 978.95825 1296.4583" svg:width="9.789583mm" svg:x="70.379166mm" svg:y="162.18958mm"/>
          <draw:path svg:d="M 4471.458 476.24997 L 4497.9165 476.24997 L 4497.9165 502.7083 L 4497.9165 529.1666 L 4471.458 529.1666 L 4445.0 529.1666 L 4445.0 502.7083 L 4418.5415 502.7083 L 4418.5415 529.1666 L 4418.5415 555.625 L 4471.458 555.625 L 4497.9165 582.0833 L 4524.375 582.0833 L 4550.833 582.0833 L 4550.833 608.5416 Q 4524.375 608.5416 4524.375 634.99994 Q 4524.375 661.4583 4497.9165 634.99994 L 4471.458 634.99994 L 4445.0 634.99994 L 4445.0 634.99994 L 4445.0 661.4583 L 4418.5415 661.4583 L 4418.5415 661.4583 Q 4418.5415 634.99994 4206.875 661.4583 Q 4021.6665 687.9166 4074.583 687.9166 L 4127.5 740.8333 L 4101.0415 740.8333 Q 4074.583 740.8333 4021.6665 767.2916 Q 3968.7498 793.74994 3995.208 873.12494 Q 3995.208 952.49994 3968.7498 952.49994 Q 3942.2915 952.49994 3942.2915 978.95825 Q 3942.2915 1005.4166 3995.208 1005.4166 L 4048.1248 978.95825 L 4048.1248 1005.4166 Q 4048.1248 1031.875 3995.208 1031.875 Q 3968.7498 1058.3333 3942.2915 1084.7916 Q 3915.833 1137.7083 3942.2915 1137.7083 Q 3995.208 1137.7083 3995.208 1164.1666 Q 3995.208 1190.6249 3942.2915 1217.0833 L 3889.3748 1217.0833 L 3889.3748 1243.5416 Q 3889.3748 1243.5416 3915.833 1269.9999 Q 3915.833 1296.4583 3889.3748 1296.4583 L 3862.9165 1322.9166 L 3836.4583 1322.9166 L 3809.9998 1322.9166 L 3968.7498 1349.3749 Q 4127.5 1375.8333 4127.5 1534.5833 L 4127.5 1693.3333 L 4101.0415 1693.3333 Q 4101.0415 1693.3333 4074.583 1693.3333 Q 4048.1248 1693.3333 4048.1248 1799.1666 L 3995.208 1931.4583 L 3995.208 1931.4583 L 3995.208 1957.9165 L 3968.7498 1957.9165 L 3942.2915 1957.9165 L 3942.2915 1984.3749 L 3942.2915 1984.3749 L 3915.833 1904.9999 L 3889.3748 1852.0833 L 3889.3748 1852.0833 L 3889.3748 1852.0833 L 3889.3748 1825.6249 L 3889.3748 1825.6249 L 3889.3748 1799.1666 L 3889.3748 1772.7083 L 3889.3748 1772.7083 L 3889.3748 1799.1666 L 3889.3748 1799.1666 L 3889.3748 1799.1666 L 3862.9165 1878.5416 L 3862.9165 1957.9165 L 3836.4583 1957.9165 Q 3809.9998 1957.9165 3809.9998 1904.9999 Q 3783.5415 1878.5416 3704.1665 1878.5416 Q 3598.3333 1904.9999 3518.9583 1852.0833 Q 3439.5833 1825.6249 3413.1248 1878.5416 Q 3413.1248 1957.9165 3413.1248 1957.9165 L 3386.6665 1984.3749 L 3386.6665 2010.8333 L 3360.2083 2010.8333 L 3360.2083 2037.2915 L 3360.2083 2063.75 L 3333.7498 2063.75 L 3333.7498 2063.75 L 3333.7498 2037.2915 L 3307.2915 2037.2915 L 3307.2915 2037.2915 L 3307.2915 2037.2915 L 3307.2915 1852.0833 L 3307.2915 1640.4166 L 3280.8333 1640.4166 Q 3254.3748 1640.4166 2989.7915 1640.4166 Q 2751.6665 1587.4999 2513.5415 1613.9583 L 2301.875 1640.4166 L 2248.9583 1640.4166 Q 2196.0415 1640.4166 2196.0415 1613.9583 Q 2196.0415 1587.4999 2143.125 1613.9583 Q 2116.6665 1640.4166 2090.2083 1587.4999 Q 2063.75 1561.0416 2037.2915 1561.0416 L 2010.8333 1561.0416 L 2010.8333 1534.5833 Q 1984.3749 1534.5833 1984.3749 1534.5833 L 1984.3749 1534.5833 L 1984.3749 1534.5833 Q 1984.3749 1508.1249 1904.9999 1455.2083 L 1825.6249 1402.2916 L 1825.6249 1402.2916 Q 1825.6249 1375.8333 1852.0833 1375.8333 Q 1878.5416 1349.3749 1852.0833 1349.3749 Q 1799.1666 1322.9166 1349.3749 1322.9166 L 926.0416 1322.9166 L 899.5833 1322.9166 L 873.12494 1322.9166 L 846.6666 1296.4583 L 820.2083 1296.4583 L 820.2083 1296.4583 L 820.2083 1269.9999 L 846.6666 1269.9999 L 873.12494 1269.9999 L 873.12494 1243.5416 L 873.12494 1243.5416 L 899.5833 1243.5416 L 899.5833 1217.0833 L 926.0416 1217.0833 L 952.49994 1217.0833 L 1005.4166 1190.6249 Q 1058.3333 1164.1666 1058.3333 1164.1666 Q 1031.875 1164.1666 1058.3333 1137.7083 Q 1084.7916 1111.25 1031.875 1111.25 Q 978.95825 1111.25 1005.4166 1058.3333 Q 1031.875 1005.4166 1058.3333 952.49994 Q 1058.3333 899.5833 1031.875 820.2083 Q 1005.4166 714.37494 873.12494 634.99994 Q 714.37494 582.0833 714.37494 555.625 Q 687.9166 529.1666 608.5416 529.1666 Q 502.7083 555.625 502.7083 529.1666 Q 502.7083 502.7083 396.87497 476.24997 Q 317.49997 449.79166 317.49997 423.3333 Q 291.04166 396.87497 291.04166 423.3333 Q 291.04166 449.79166 264.5833 423.3333 Q 264.5833 370.41666 238.12498 370.41666 L 211.66666 370.41666 L 211.66666 343.9583 L 185.20833 343.9583 L 185.20833 343.9583 L 185.20833 370.41666 L 158.74998 370.41666 L 132.29166 370.41666 L 132.29166 343.9583 L 132.29166 343.9583 L 105.83333 343.9583 L 105.83333 317.49997 L 52.916664 317.49997 L 0.0 317.49997 L 132.29166 291.04166 Q 238.12498 264.5833 291.04166 264.5833 Q 343.9583 264.5833 396.87497 264.5833 L 476.24997 264.5833 L 476.24997 211.66666 Q 502.7083 185.20833 502.7083 158.74998 Q 502.7083 132.29166 476.24997 105.83333 Q 449.79166 52.916664 449.79166 52.916664 L 476.24997 26.458332 L 1878.5416 0.0 Q 3280.8333 0.0 3624.7915 0.0 Q 3995.208 0.0 3968.7498 52.916664 Q 3942.2915 105.83333 4021.6665 132.29166 Q 4101.0415 158.74998 4153.958 185.20833 Q 4180.4165 211.66666 4153.958 211.66666 Q 4101.0415 238.12498 4127.5 264.5833 Q 4153.958 317.49997 4206.875 317.49997 Q 4286.25 291.04166 4286.25 317.49997 Q 4286.25 343.9583 4365.625 370.41666 Q 4445.0 423.3333 4445.0 449.79166 Q 4445.0 476.24997 4471.458 476.24997 z M 3995.208 608.5416 Q 3995.208 582.0833 3995.208 582.0833 Q 3995.208 582.0833 3995.208 582.0833 Q 3995.208 608.5416 3995.208 608.5416 z M 4101.0415 1428.7499 L 4101.0415 1455.2083 L 3968.7498 1455.2083 Q 3836.4583 1428.7499 3968.7498 1428.7499 Q 4101.0415 1402.2916 4101.0415 1428.7499 z" svg:height="20.637499mm" draw:style-name="style-1462" svg:viewBox="0.0 0.0 4550.833 2063.75" svg:width="45.50833mm" svg:x="241.0354mm" svg:y="6.879166mm"/>
          <draw:path svg:d="M 238.12498 529.1666 L 238.12498 608.5416 L 343.9583 634.99994 Q 449.79166 634.99994 449.79166 740.8333 L 423.3333 820.2083 L 423.3333 820.2083 L 423.3333 846.6666 L 343.9583 846.6666 L 264.5833 846.6666 L 132.29166 820.2083 L 0.0 820.2083 L 0.0 370.41666 Q 0.0 -52.916664 211.66666 0.0 Q 423.3333 26.458332 449.79166 105.83333 Q 449.79166 211.66666 343.9583 211.66666 Q 238.12498 185.20833 264.5833 211.66666 Q 264.5833 264.5833 317.49997 264.5833 Q 370.41666 264.5833 370.41666 370.41666 Q 370.41666 476.24997 317.49997 476.24997 Q 238.12498 476.24997 238.12498 529.1666 z" svg:height="8.466666mm" draw:style-name="style-1463" svg:viewBox="0.0 0.0 449.79166 846.6666" svg:width="4.497916mm" svg:x="231.24582mm" svg:y="196.32082mm"/>
          <draw:path svg:d="M 105.83333 0.0 L 158.74998 0.0 L 238.12498 0.0 Q 317.49997 0.0 370.41666 0.0 L 423.3333 0.0 L 423.3333 0.0 L 423.3333 26.458332 L 423.3333 52.916664 Q 423.3333 52.916664 370.41666 79.37499 Q 317.49997 105.83333 238.12498 132.29166 L 158.74998 158.74998 L 132.29166 211.66666 Q 105.83333 264.5833 105.83333 291.04166 L 105.83333 291.04166 L 52.916664 291.04166 L 26.458332 291.04166 L 26.458332 264.5833 L 0.0 264.5833 L 0.0 264.5833 L 0.0 264.5833 L 0.0 185.20833 Q 0.0 105.83333 26.458332 52.916664 L 52.916664 26.458332 L 52.916664 26.458332 Q 79.37499 0.0 105.83333 0.0 z" svg:height="2.9104166mm" draw:style-name="style-1464" svg:viewBox="0.0 0.0 423.3333 291.04166" svg:width="4.233333mm" svg:x="178.32916mm" svg:y="146.04999mm"/>
          <draw:path svg:d="M 238.12498 0.0 L 238.12498 0.0 L 238.12498 52.916664 Q 264.5833 105.83333 291.04166 105.83333 L 317.49997 132.29166 L 449.79166 132.29166 Q 582.0833 132.29166 582.0833 158.74998 L 582.0833 158.74998 L 476.24997 158.74998 L 370.41666 185.20833 L 343.9583 185.20833 L 291.04166 185.20833 L 343.9583 211.66666 L 396.87497 238.12498 L 476.24997 264.5833 Q 555.625 317.49997 582.0833 343.9583 L 582.0833 343.9583 L 529.1666 343.9583 Q 476.24997 343.9583 238.12498 264.5833 L 0.0 211.66666 L 0.0 211.66666 L 0.0 185.20833 L 52.916664 158.74998 Q 79.37499 105.83333 105.83333 79.37499 L 105.83333 79.37499 L 158.74998 52.916664 Q 211.66666 26.458332 238.12498 0.0 z" svg:height="3.439583mm" draw:style-name="style-1465" svg:viewBox="0.0 0.0 582.0833 343.9583" svg:width="5.820833mm" svg:x="123.56041mm" svg:y="52.65208mm"/>
          <draw:path svg:d="M 317.49997 26.458332 L 343.9583 26.458332 L 343.9583 52.916664 Q 317.49997 105.83333 264.5833 185.20833 Q 185.20833 264.5833 158.74998 264.5833 L 158.74998 264.5833 L 132.29166 264.5833 Q 105.83333 264.5833 79.37499 158.74998 L 52.916664 79.37499 L 52.916664 79.37499 Q 52.916664 52.916664 26.458332 52.916664 Q 0.0 52.916664 0.0 26.458332 L 0.0 0.0 L 132.29166 0.0 Q 264.5833 0.0 317.49997 26.458332 z" svg:height="2.6458333mm" draw:style-name="style-1466" svg:viewBox="0.0 0.0 343.9583 264.5833" svg:width="3.439583mm" svg:x="129.64583mm" svg:y="150.28333mm"/>
          <draw:path svg:d="M 0.0 0.0 L 0.0 0.0 L 26.458332 0.0 L 52.916664 0.0 L 52.916664 0.0 L 52.916664 0.0 L 52.916664 0.0 L 52.916664 0.0 L 79.37499 26.458332 L 79.37499 26.458332 L 79.37499 52.916664 Q 79.37499 52.916664 105.83333 105.83333 L 105.83333 158.74998 L 105.83333 211.66666 Q 79.37499 238.12498 79.37499 238.12498 L 79.37499 238.12498 L 79.37499 238.12498 Q 79.37499 238.12498 26.458332 264.5833 Q 0.0 264.5833 0.0 132.29166 L 0.0 0.0 L 0.0 0.0 z" svg:height="2.6458333mm" draw:style-name="style-1467" svg:viewBox="0.0 0.0 105.83333 264.5833" svg:width="1.0583333mm" svg:x="77.52291mm" svg:y="86.254166mm"/>
          <draw:path svg:d="M 158.74998 52.916664 L 158.74998 79.37499 L 158.74998 79.37499 Q 158.74998 79.37499 132.29166 105.83333 L 132.29166 158.74998 L 132.29166 185.20833 Q 105.83333 211.66666 52.916664 211.66666 L 0.0 238.12498 L 0.0 158.74998 L 0.0 79.37499 L 52.916664 26.458332 Q 105.83333 -26.458332 105.83333 0.0 Q 158.74998 26.458332 158.74998 52.916664 z" svg:height="2.38125mm" draw:style-name="style-1468" svg:viewBox="0.0 0.0 158.74998 238.12498" svg:width="1.5874999mm" svg:x="63.499996mm" svg:y="87.84166mm"/>
          <draw:path svg:d="M 105.83333 0.0 L 132.29166 0.0 L 132.29166 52.916664 Q 132.29166 105.83333 185.20833 105.83333 Q 238.12498 158.74998 317.49997 132.29166 Q 370.41666 105.83333 423.3333 132.29166 L 502.7083 132.29166 L 502.7083 132.29166 Q 502.7083 158.74998 529.1666 158.74998 L 529.1666 158.74998 L 634.99994 211.66666 Q 767.2916 264.5833 793.74994 291.04166 L 820.2083 317.49997 L 846.6666 317.49997 L 873.12494 317.49997 L 899.5833 343.9583 L 952.49994 343.9583 L 1111.25 449.79166 Q 1296.4583 529.1666 1322.9166 555.625 Q 1349.3749 555.625 1349.3749 582.0833 Q 1375.8333 608.5416 1375.8333 820.2083 L 1375.8333 1031.875 L 1375.8333 1164.1666 L 1375.8333 1269.9999 L 1349.3749 1269.9999 L 1349.3749 1269.9999 L 1349.3749 1164.1666 L 1349.3749 1084.7916 L 1349.3749 1031.875 Q 1322.9166 978.95825 1322.9166 873.12494 Q 1322.9166 767.2916 1243.5416 767.2916 Q 1164.1666 793.74994 1005.4166 740.8333 Q 820.2083 687.9166 634.99994 582.0833 Q 449.79166 529.1666 264.5833 370.41666 L 52.916664 238.12498 L 52.916664 238.12498 L 52.916664 211.66666 L 52.916664 211.66666 L 52.916664 211.66666 L 26.458332 211.66666 L 26.458332 211.66666 L 26.458332 185.20833 L 0.0 185.20833 L 0.0 185.20833 L 0.0 158.74998 L 0.0 158.74998 L 0.0 158.74998 L 0.0 105.83333 Q 26.458332 52.916664 52.916664 52.916664 L 52.916664 52.916664 L 52.916664 26.458332 Q 79.37499 0.0 105.83333 0.0 z" svg:height="12.699999mm" draw:style-name="style-1469" svg:viewBox="0.0 0.0 1375.8333 1269.9999" svg:width="13.758332mm" svg:x="222.77916mm" svg:y="53.44583mm"/>
          <draw:path svg:d="M 396.87497 0.0 L 423.3333 0.0 L 423.3333 0.0 L 449.79166 0.0 L 476.24997 52.916664 Q 476.24997 105.83333 423.3333 185.20833 Q 396.87497 264.5833 423.3333 264.5833 L 476.24997 264.5833 L 476.24997 264.5833 Q 476.24997 264.5833 502.7083 264.5833 L 502.7083 291.04166 L 423.3333 343.9583 Q 370.41666 423.3333 343.9583 423.3333 Q 317.49997 423.3333 317.49997 529.1666 L 317.49997 634.99994 L 317.49997 687.9166 L 317.49997 767.2916 L 317.49997 767.2916 Q 317.49997 767.2916 291.04166 740.8333 L 291.04166 714.37494 L 291.04166 661.4583 L 291.04166 608.5416 L 291.04166 582.0833 Q 264.5833 582.0833 264.5833 582.0833 L 264.5833 582.0833 L 264.5833 529.1666 Q 264.5833 449.79166 185.20833 423.3333 Q 132.29166 423.3333 79.37499 449.79166 Q 26.458332 476.24997 0.0 449.79166 L 0.0 423.3333 L 0.0 423.3333 Q 0.0 423.3333 0.0 396.87497 L 26.458332 370.41666 L 26.458332 370.41666 L 52.916664 370.41666 L 52.916664 370.41666 L 52.916664 370.41666 L 52.916664 343.9583 L 52.916664 343.9583 L 79.37499 343.9583 L 79.37499 317.49997 L 79.37499 317.49997 L 105.83333 317.49997 L 105.83333 291.04166 L 105.83333 264.5833 L 132.29166 264.5833 L 132.29166 264.5833 L 211.66666 105.83333 Q 317.49997 0.0 343.9583 0.0 Q 370.41666 0.0 396.87497 0.0 z" svg:height="7.6729164mm" draw:style-name="style-1470" svg:viewBox="0.0 0.0 502.7083 767.2916" svg:width="5.027083mm" svg:x="153.45833mm" svg:y="110.06666mm"/>
          <draw:path svg:d="M 661.4583 26.458332 L 714.37494 0.0 L 714.37494 132.29166 Q 714.37494 291.04166 687.9166 343.9583 L 687.9166 423.3333 L 767.2916 423.3333 L 846.6666 449.79166 L 846.6666 449.79166 L 820.2083 449.79166 L 820.2083 449.79166 L 820.2083 476.24997 L 793.74994 502.7083 Q 767.2916 529.1666 714.37494 608.5416 Q 687.9166 714.37494 661.4583 714.37494 Q 608.5416 740.8333 608.5416 873.12494 L 608.5416 1005.4166 L 608.5416 1031.875 Q 608.5416 1084.7916 582.0833 1084.7916 L 555.625 1084.7916 L 555.625 1031.875 Q 555.625 1005.4166 529.1666 926.0416 Q 502.7083 873.12494 502.7083 608.5416 L 502.7083 343.9583 L 476.24997 343.9583 L 476.24997 343.9583 L 449.79166 396.87497 Q 423.3333 396.87497 396.87497 423.3333 L 396.87497 423.3333 L 396.87497 396.87497 Q 396.87497 370.41666 343.9583 370.41666 Q 264.5833 370.41666 264.5833 343.9583 Q 238.12498 317.49997 211.66666 291.04166 Q 158.74998 291.04166 158.74998 317.49997 L 158.74998 343.9583 L 132.29166 343.9583 L 105.83333 343.9583 L 79.37499 343.9583 L 79.37499 343.9583 L 52.916664 343.9583 L 26.458332 343.9583 L 26.458332 317.49997 L 26.458332 291.04166 L 0.0 291.04166 L 0.0 291.04166 L 52.916664 264.5833 L 105.83333 238.12498 L 105.83333 238.12498 L 105.83333 238.12498 L 132.29166 238.12498 L 132.29166 238.12498 L 132.29166 211.66666 L 132.29166 211.66666 L 158.74998 185.20833 L 185.20833 158.74998 L 185.20833 185.20833 Q 211.66666 238.12498 291.04166 211.66666 Q 343.9583 185.20833 396.87497 185.20833 Q 449.79166 132.29166 502.7083 132.29166 Q 582.0833 132.29166 582.0833 105.83333 L 582.0833 105.83333 L 608.5416 105.83333 Q 608.5416 79.37499 608.5416 79.37499 L 608.5416 79.37499 L 608.5416 79.37499 Q 634.99994 79.37499 661.4583 26.458332 z" svg:height="10.847916mm" draw:style-name="style-1471" svg:viewBox="0.0 0.0 846.6666 1084.7916" svg:width="8.466666mm" svg:x="71.17291mm" svg:y="129.38124mm"/>
          <draw:path svg:d="M 52.916664 26.458332 L 52.916664 0.0 L 105.83333 0.0 L 158.74998 0.0 L 158.74998 26.458332 L 158.74998 26.458332 L 185.20833 26.458332 L 185.20833 52.916664 L 185.20833 52.916664 L 211.66666 52.916664 L 211.66666 52.916664 L 211.66666 52.916664 L 211.66666 79.37499 L 211.66666 79.37499 L 211.66666 158.74998 Q 211.66666 238.12498 264.5833 264.5833 Q 317.49997 264.5833 317.49997 264.5833 L 317.49997 291.04166 L 317.49997 291.04166 Q 317.49997 291.04166 317.49997 317.49997 L 317.49997 343.9583 L 317.49997 343.9583 L 317.49997 343.9583 L 317.49997 370.41666 Q 291.04166 423.3333 264.5833 423.3333 L 264.5833 423.3333 L 211.66666 423.3333 L 185.20833 423.3333 L 185.20833 423.3333 L 211.66666 423.3333 L 238.12498 476.24997 Q 264.5833 502.7083 264.5833 582.0833 Q 264.5833 634.99994 291.04166 634.99994 Q 317.49997 608.5416 343.9583 608.5416 L 343.9583 634.99994 L 343.9583 634.99994 L 370.41666 634.99994 L 370.41666 634.99994 L 370.41666 661.4583 L 370.41666 661.4583 L 370.41666 661.4583 L 343.9583 687.9166 L 343.9583 687.9166 L 264.5833 687.9166 Q 185.20833 687.9166 185.20833 740.8333 L 158.74998 793.74994 L 158.74998 846.6666 Q 158.74998 873.12494 185.20833 1005.4166 L 185.20833 1111.25 L 158.74998 1111.25 L 132.29166 1111.25 L 132.29166 1058.3333 L 105.83333 1031.875 L 105.83333 978.95825 L 105.83333 926.0416 L 79.37499 873.12494 Q 52.916664 820.2083 52.916664 767.2916 Q 52.916664 714.37494 26.458332 449.79166 L 26.458332 185.20833 L 26.458332 185.20833 Q 52.916664 185.20833 26.458332 105.83333 L 0.0 52.916664 L 26.458332 52.916664 L 26.458332 52.916664 L 26.458332 26.458332 L 52.916664 26.458332 L 52.916664 26.458332 z" svg:height="11.112499mm" draw:style-name="style-1472" svg:viewBox="0.0 0.0 370.41666 1111.25" svg:width="3.7041664mm" svg:x="64.02916mm" svg:y="132.82083mm"/>
          <draw:path svg:d="M 317.49997 52.916664 L 317.49997 0.0 L 343.9583 0.0 Q 343.9583 26.458332 370.41666 52.916664 L 370.41666 105.83333 L 370.41666 211.66666 L 370.41666 343.9583 L 370.41666 370.41666 Q 343.9583 396.87497 343.9583 449.79166 Q 317.49997 502.7083 264.5833 529.1666 Q 211.66666 529.1666 211.66666 555.625 Q 211.66666 582.0833 185.20833 582.0833 L 132.29166 582.0833 L 105.83333 582.0833 L 79.37499 582.0833 L 79.37499 582.0833 Q 79.37499 555.625 52.916664 555.625 L 52.916664 555.625 L 52.916664 529.1666 Q 26.458332 529.1666 26.458332 529.1666 L 26.458332 529.1666 L 26.458332 529.1666 Q 26.458332 502.7083 0.0 476.24997 L 0.0 449.79166 L 26.458332 449.79166 Q 52.916664 449.79166 52.916664 343.9583 Q 26.458332 238.12498 79.37499 211.66666 Q 105.83333 211.66666 105.83333 158.74998 L 79.37499 79.37499 L 105.83333 79.37499 L 105.83333 52.916664 L 211.66666 79.37499 Q 317.49997 79.37499 317.49997 52.916664 z" svg:height="5.820833mm" draw:style-name="style-1473" svg:viewBox="0.0 0.0 370.41666 582.0833" svg:width="3.7041664mm" svg:x="118.268745mm" svg:y="74.08333mm"/>
          <draw:path svg:d="M 79.37499 0.0 L 105.83333 0.0 L 105.83333 0.0 Q 105.83333 26.458332 132.29166 26.458332 L 132.29166 26.458332 L 132.29166 26.458332 L 132.29166 52.916664 L 132.29166 52.916664 Q 132.29166 79.37499 132.29166 79.37499 L 158.74998 79.37499 L 211.66666 79.37499 Q 264.5833 105.83333 264.5833 132.29166 Q 264.5833 185.20833 291.04166 185.20833 Q 317.49997 185.20833 317.49997 211.66666 L 317.49997 238.12498 L 317.49997 238.12498 Q 317.49997 238.12498 238.12498 264.5833 Q 185.20833 291.04166 132.29166 343.9583 L 105.83333 396.87497 L 79.37499 396.87497 Q 79.37499 396.87497 79.37499 423.3333 L 79.37499 423.3333 L 52.916664 423.3333 Q 26.458332 423.3333 26.458332 396.87497 L 26.458332 370.41666 L 0.0 370.41666 L 0.0 343.9583 L 0.0 343.9583 L 26.458332 343.9583 L 26.458332 343.9583 Q 26.458332 317.49997 26.458332 238.12498 L 79.37499 158.74998 L 79.37499 132.29166 L 79.37499 105.83333 L 52.916664 105.83333 L 52.916664 105.83333 L 52.916664 79.37499 Q 26.458332 52.916664 26.458332 26.458332 Q 26.458332 0.0 79.37499 0.0 z" svg:height="4.233333mm" draw:style-name="style-1474" svg:viewBox="0.0 0.0 317.49997 423.3333" svg:width="3.1749997mm" svg:x="101.86458mm" svg:y="76.993744mm"/>
          <draw:path svg:d="M 476.24997 79.37499 L 476.24997 105.83333 L 476.24997 105.83333 L 502.7083 105.83333 L 555.625 105.83333 Q 608.5416 132.29166 608.5416 158.74998 L 608.5416 185.20833 L 608.5416 185.20833 Q 582.0833 185.20833 582.0833 211.66666 L 582.0833 211.66666 L 476.24997 343.9583 Q 396.87497 476.24997 370.41666 502.7083 Q 343.9583 529.1666 264.5833 529.1666 L 158.74998 529.1666 L 158.74998 529.1666 Q 158.74998 529.1666 132.29166 529.1666 L 132.29166 555.625 L 105.83333 582.0833 Q 105.83333 582.0833 79.37499 582.0833 L 79.37499 582.0833 L 52.916664 608.5416 L 0.0 608.5416 L 0.0 608.5416 Q 0.0 582.0833 26.458332 555.625 Q 52.916664 529.1666 79.37499 529.1666 L 105.83333 502.7083 L 105.83333 449.79166 Q 105.83333 396.87497 105.83333 317.49997 L 105.83333 264.5833 L 105.83333 264.5833 Q 132.29166 264.5833 132.29166 238.12498 L 132.29166 238.12498 L 132.29166 211.66666 L 132.29166 185.20833 L 132.29166 185.20833 L 158.74998 185.20833 L 158.74998 105.83333 Q 158.74998 26.458332 211.66666 0.0 Q 264.5833 0.0 264.5833 26.458332 Q 264.5833 52.916664 370.41666 52.916664 Q 476.24997 79.37499 476.24997 79.37499 z" svg:height="6.0854163mm" draw:style-name="style-1475" svg:viewBox="0.0 0.0 608.5416 608.5416" svg:width="6.0854163mm" svg:x="43.92083mm" svg:y="112.18333mm"/>
          <draw:path svg:d="M 317.49997 0.0 L 317.49997 0.0 L 317.49997 52.916664 Q 317.49997 105.83333 317.49997 132.29166 L 317.49997 132.29166 L 317.49997 264.5833 Q 317.49997 370.41666 317.49997 370.41666 L 317.49997 370.41666 L 343.9583 423.3333 Q 370.41666 449.79166 343.9583 476.24997 L 343.9583 502.7083 L 317.49997 502.7083 Q 317.49997 476.24997 264.5833 476.24997 L 238.12498 449.79166 L 238.12498 423.3333 Q 211.66666 423.3333 211.66666 423.3333 L 211.66666 449.79166 L 185.20833 449.79166 Q 158.74998 423.3333 158.74998 396.87497 Q 132.29166 343.9583 79.37499 370.41666 Q 26.458332 370.41666 0.0 317.49997 L 0.0 238.12498 L 0.0 238.12498 L 0.0 238.12498 L 52.916664 158.74998 Q 79.37499 105.83333 132.29166 105.83333 L 185.20833 105.83333 L 211.66666 132.29166 Q 264.5833 158.74998 291.04166 79.37499 Q 317.49997 0.0 317.49997 0.0 z" svg:height="5.027083mm" draw:style-name="style-1476" svg:viewBox="0.0 0.0 343.9583 502.7083" svg:width="3.439583mm" svg:x="181.50415mm" svg:y="80.43333mm"/>
          <draw:path svg:d="M 79.37499 0.0 L 79.37499 0.0 L 79.37499 0.0 Q 79.37499 0.0 132.29166 0.0 L 211.66666 0.0 L 238.12498 0.0 Q 264.5833 0.0 291.04166 26.458332 L 343.9583 26.458332 L 343.9583 52.916664 Q 343.9583 105.83333 370.41666 132.29166 L 370.41666 158.74998 L 343.9583 158.74998 Q 343.9583 158.74998 343.9583 158.74998 Q 317.49997 158.74998 185.20833 158.74998 L 79.37499 158.74998 L 79.37499 132.29166 Q 79.37499 132.29166 52.916664 132.29166 L 52.916664 132.29166 L 52.916664 132.29166 Q 52.916664 105.83333 26.458332 105.83333 L 0.0 105.83333 L 26.458332 105.83333 Q 52.916664 79.37499 52.916664 52.916664 Q 79.37499 0.0 79.37499 0.0 z" svg:height="1.5874999mm" draw:style-name="style-1477" svg:viewBox="0.0 0.0 370.41666 158.74998" svg:width="3.7041664mm" svg:x="206.11041mm" svg:y="125.94166mm"/>
          <draw:path svg:d="M 105.83333 26.458332 L 105.83333 0.0 L 238.12498 26.458332 Q 370.41666 79.37499 370.41666 52.916664 L 396.87497 52.916664 L 396.87497 52.916664 Q 423.3333 52.916664 423.3333 79.37499 L 423.3333 132.29166 L 370.41666 238.12498 Q 317.49997 370.41666 264.5833 396.87497 Q 238.12498 449.79166 211.66666 449.79166 L 211.66666 449.79166 L 211.66666 449.79166 L 211.66666 449.79166 L 185.20833 449.79166 L 185.20833 476.24997 L 158.74998 476.24997 L 132.29166 476.24997 L 132.29166 449.79166 Q 105.83333 423.3333 105.83333 396.87497 Q 79.37499 343.9583 52.916664 343.9583 Q 26.458332 343.9583 0.0 291.04166 L 0.0 264.5833 L 0.0 264.5833 L 26.458332 238.12498 L 26.458332 238.12498 L 52.916664 238.12498 L 52.916664 158.74998 Q 52.916664 79.37499 105.83333 26.458332 z" svg:height="4.7625mm" draw:style-name="style-1478" svg:viewBox="0.0 0.0 423.3333 476.24997" svg:width="4.233333mm" svg:x="78.316666mm" svg:y="78.581245mm"/>
          <draw:path svg:d="M 396.87497 0.0 L 423.3333 0.0 L 423.3333 26.458332 Q 423.3333 52.916664 396.87497 52.916664 L 370.41666 79.37499 L 396.87497 79.37499 L 423.3333 79.37499 L 449.79166 105.83333 L 502.7083 132.29166 L 502.7083 132.29166 L 502.7083 132.29166 L 529.1666 158.74998 L 529.1666 185.20833 L 529.1666 185.20833 Q 502.7083 211.66666 502.7083 211.66666 L 502.7083 211.66666 L 502.7083 211.66666 Q 502.7083 238.12498 476.24997 238.12498 L 449.79166 238.12498 L 449.79166 211.66666 Q 449.79166 185.20833 423.3333 185.20833 Q 396.87497 185.20833 291.04166 211.66666 L 158.74998 211.66666 L 185.20833 211.66666 Q 211.66666 211.66666 185.20833 158.74998 L 185.20833 105.83333 L 158.74998 105.83333 L 158.74998 79.37499 L 105.83333 79.37499 L 52.916664 79.37499 L 52.916664 105.83333 L 52.916664 105.83333 L 52.916664 105.83333 L 52.916664 132.29166 L 26.458332 132.29166 L 0.0 132.29166 L 0.0 105.83333 L 26.458332 79.37499 L 26.458332 79.37499 L 26.458332 52.916664 L 79.37499 52.916664 L 132.29166 26.458332 L 238.12498 26.458332 Q 370.41666 26.458332 396.87497 0.0 z" svg:height="2.38125mm" draw:style-name="style-1479" svg:viewBox="0.0 0.0 529.1666 238.12498" svg:width="5.2916665mm" svg:x="205.05208mm" svg:y="94.456245mm"/>
          <draw:path svg:d="M 105.83333 26.458332 L 105.83333 0.0 L 185.20833 26.458332 Q 238.12498 79.37499 238.12498 79.37499 L 264.5833 79.37499 L 264.5833 132.29166 L 264.5833 158.74998 L 264.5833 158.74998 L 238.12498 158.74998 L 238.12498 185.20833 Q 238.12498 211.66666 132.29166 211.66666 Q 52.916664 185.20833 26.458332 185.20833 L 0.0 158.74998 L 0.0 132.29166 L 0.0 105.83333 L 0.0 105.83333 Q 26.458332 105.83333 26.458332 79.37499 L 26.458332 79.37499 L 26.458332 79.37499 Q 26.458332 79.37499 52.916664 79.37499 L 52.916664 52.916664 L 52.916664 52.916664 Q 79.37499 52.916664 79.37499 26.458332 L 79.37499 26.458332 L 79.37499 26.458332 Q 79.37499 26.458332 105.83333 26.458332 z" svg:height="2.1166666mm" draw:style-name="style-1480" svg:viewBox="0.0 0.0 264.5833 211.66666" svg:width="2.6458333mm" svg:x="264.8479mm" svg:y="71.17291mm"/>
          <draw:path svg:d="M 211.66666 79.37499 L 185.20833 0.0 L 264.5833 26.458332 Q 317.49997 26.458332 317.49997 52.916664 L 343.9583 52.916664 L 317.49997 79.37499 Q 317.49997 132.29166 291.04166 132.29166 Q 264.5833 132.29166 264.5833 158.74998 Q 291.04166 185.20833 317.49997 211.66666 Q 343.9583 211.66666 343.9583 396.87497 Q 317.49997 608.5416 317.49997 634.99994 Q 291.04166 661.4583 264.5833 661.4583 L 238.12498 661.4583 L 211.66666 634.99994 L 185.20833 634.99994 L 185.20833 687.9166 L 211.66666 740.8333 L 211.66666 767.2916 L 211.66666 793.74994 L 158.74998 793.74994 L 132.29166 820.2083 L 105.83333 820.2083 L 52.916664 820.2083 L 52.916664 793.74994 L 52.916664 767.2916 L 26.458332 767.2916 L 26.458332 767.2916 L 26.458332 767.2916 L 0.0 740.8333 L 0.0 740.8333 L 0.0 714.37494 L 0.0 714.37494 L 0.0 714.37494 L 0.0 555.625 L 0.0 370.41666 L 0.0 343.9583 Q 0.0 291.04166 52.916664 238.12498 Q 105.83333 185.20833 158.74998 158.74998 Q 238.12498 132.29166 211.66666 79.37499 z" svg:height="8.202083mm" draw:style-name="style-1481" svg:viewBox="0.0 0.0 343.9583 820.2083" svg:width="3.439583mm" svg:x="130.70416mm" svg:y="100.806244mm"/>
          <draw:path svg:d="M 343.9583 26.458332 L 370.41666 26.458332 L 396.87497 79.37499 Q 396.87497 105.83333 449.79166 132.29166 Q 502.7083 185.20833 502.7083 211.66666 Q 502.7083 238.12498 529.1666 238.12498 Q 555.625 238.12498 634.99994 370.41666 Q 714.37494 502.7083 714.37494 529.1666 L 714.37494 555.625 L 687.9166 555.625 Q 661.4583 555.625 555.625 449.79166 Q 449.79166 370.41666 449.79166 396.87497 Q 449.79166 449.79166 396.87497 449.79166 Q 343.9583 476.24997 370.41666 502.7083 L 396.87497 555.625 L 396.87497 555.625 L 396.87497 555.625 L 449.79166 608.5416 Q 476.24997 661.4583 449.79166 661.4583 L 396.87497 661.4583 L 396.87497 661.4583 L 396.87497 634.99994 L 370.41666 634.99994 L 370.41666 608.5416 L 370.41666 608.5416 L 343.9583 608.5416 L 343.9583 608.5416 L 343.9583 608.5416 L 343.9583 582.0833 L 343.9583 582.0833 L 317.49997 582.0833 L 317.49997 555.625 L 317.49997 555.625 L 291.04166 555.625 L 291.04166 502.7083 Q 291.04166 476.24997 185.20833 449.79166 Q 105.83333 396.87497 52.916664 370.41666 L 0.0 317.49997 L 0.0 291.04166 L 0.0 291.04166 L 0.0 238.12498 L 26.458332 185.20833 L 26.458332 158.74998 L 26.458332 132.29166 L 26.458332 132.29166 L 26.458332 132.29166 L 52.916664 79.37499 L 52.916664 26.458332 L 158.74998 0.0 Q 264.5833 -26.458332 291.04166 0.0 Q 317.49997 26.458332 343.9583 26.458332 z" svg:height="6.614583mm" draw:style-name="style-1482" svg:viewBox="0.0 0.0 714.37494 661.4583" svg:width="7.1437497mm" svg:x="117.21041mm" svg:y="107.15624mm"/>
          <draw:path svg:d="M 26.458332 0.0 L 52.916664 0.0 L 52.916664 52.916664 Q 52.916664 79.37499 158.74998 158.74998 Q 264.5833 238.12498 264.5833 238.12498 L 264.5833 238.12498 L 264.5833 264.5833 Q 291.04166 291.04166 264.5833 291.04166 L 264.5833 291.04166 L 238.12498 291.04166 Q 238.12498 291.04166 185.20833 343.9583 Q 105.83333 343.9583 79.37499 423.3333 L 79.37499 502.7083 L 79.37499 502.7083 L 52.916664 502.7083 L 52.916664 370.41666 Q 26.458332 238.12498 26.458332 211.66666 L 26.458332 185.20833 L 0.0 79.37499 Q 0.0 0.0 26.458332 0.0 z" svg:height="5.027083mm" draw:style-name="style-1483" svg:viewBox="0.0 0.0 264.5833 502.7083" svg:width="2.6458333mm" svg:x="218.81041mm" svg:y="131.49791mm"/>
          <draw:path svg:d="M 423.3333 79.37499 L 423.3333 105.83333 L 343.9583 105.83333 Q 264.5833 105.83333 238.12498 105.83333 Q 238.12498 105.83333 211.66666 158.74998 Q 211.66666 211.66666 264.5833 211.66666 Q 291.04166 238.12498 317.49997 264.5833 L 317.49997 291.04166 L 211.66666 291.04166 Q 105.83333 317.49997 105.83333 317.49997 L 79.37499 317.49997 L 79.37499 317.49997 Q 79.37499 317.49997 52.916664 343.9583 Q 26.458332 343.9583 26.458332 211.66666 L 0.0 79.37499 L 79.37499 26.458332 Q 132.29166 0.0 211.66666 0.0 Q 291.04166 0.0 291.04166 26.458332 Q 291.04166 52.916664 343.9583 52.916664 Q 423.3333 52.916664 423.3333 79.37499 z" svg:height="3.439583mm" draw:style-name="style-1484" svg:viewBox="0.0 0.0 423.3333 343.9583" svg:width="4.233333mm" svg:x="106.09791mm" svg:y="88.899994mm"/>
          <draw:path svg:d="M 26.458332 52.916664 L 0.0 0.0 L 396.87497 79.37499 Q 767.2916 185.20833 1084.7916 185.20833 Q 1402.2916 185.20833 1481.6666 158.74998 L 1561.0416 158.74998 L 1561.0416 158.74998 Q 1561.0416 158.74998 1587.4999 132.29166 L 1587.4999 132.29166 L 1719.7916 132.29166 L 1852.0833 132.29166 L 1878.5416 132.29166 L 1878.5416 132.29166 L 1878.5416 132.29166 L 1878.5416 132.29166 L 1878.5416 132.29166 Q 1878.5416 158.74998 1878.5416 185.20833 Q 1878.5416 211.66666 1799.1666 211.66666 L 1746.2499 238.12498 L 1746.2499 238.12498 Q 1719.7916 238.12498 1746.2499 291.04166 Q 1746.2499 343.9583 1746.2499 370.41666 Q 1772.7083 396.87497 1719.7916 423.3333 Q 1666.8749 449.79166 1613.9583 476.24997 Q 1561.0416 529.1666 1613.9583 608.5416 Q 1613.9583 661.4583 1561.0416 661.4583 Q 1481.6666 634.99994 1481.6666 661.4583 Q 1481.6666 714.37494 1428.7499 714.37494 Q 1375.8333 687.9166 1375.8333 767.2916 L 1402.2916 820.2083 L 1375.8333 820.2083 L 1375.8333 820.2083 L 1375.8333 846.6666 L 1349.3749 846.6666 L 1349.3749 846.6666 L 1349.3749 873.12494 L 1349.3749 873.12494 L 1349.3749 873.12494 L 1322.9166 873.12494 Q 1322.9166 873.12494 1296.4583 820.2083 Q 1243.5416 820.2083 1217.0833 820.2083 Q 1190.6249 846.6666 1164.1666 873.12494 Q 1111.25 873.12494 1137.7083 926.0416 Q 1137.7083 1005.4166 1111.25 1005.4166 L 1084.7916 1031.875 L 1084.7916 1031.875 L 1084.7916 1031.875 L 1058.3333 1005.4166 L 1031.875 978.95825 L 1031.875 978.95825 L 1031.875 978.95825 L 1031.875 1005.4166 L 1031.875 1005.4166 L 1031.875 1005.4166 L 1031.875 1005.4166 L 1005.4166 1031.875 L 978.95825 1058.3333 L 978.95825 1058.3333 L 978.95825 1031.875 L 952.49994 1031.875 L 926.0416 1031.875 L 926.0416 978.95825 Q 926.0416 952.49994 952.49994 926.0416 Q 952.49994 873.12494 926.0416 873.12494 Q 873.12494 873.12494 873.12494 846.6666 L 873.12494 820.2083 L 873.12494 767.2916 Q 873.12494 687.9166 767.2916 687.9166 Q 661.4583 714.37494 502.7083 608.5416 L 317.49997 529.1666 L 317.49997 529.1666 L 317.49997 502.7083 L 317.49997 502.7083 L 343.9583 502.7083 L 343.9583 502.7083 L 343.9583 502.7083 L 396.87497 476.24997 L 449.79166 449.79166 L 449.79166 449.79166 L 449.79166 449.79166 L 423.3333 449.79166 L 423.3333 449.79166 L 396.87497 423.3333 Q 343.9583 396.87497 343.9583 370.41666 Q 343.9583 317.49997 264.5833 291.04166 Q 185.20833 238.12498 185.20833 185.20833 Q 185.20833 105.83333 158.74998 105.83333 L 132.29166 132.29166 L 132.29166 132.29166 Q 132.29166 132.29166 105.83333 132.29166 Q 79.37499 132.29166 26.458332 52.916664 z M 1322.9166 820.2083 Q 1322.9166 820.2083 1322.9166 793.74994 Q 1349.3749 793.74994 1349.3749 820.2083 Q 1349.3749 820.2083 1322.9166 820.2083 z" svg:height="10.583333mm" draw:style-name="style-1485" svg:viewBox="0.0 0.0 1878.5416 1058.3333" svg:width="18.785416mm" svg:x="254.79373mm" svg:y="53.710415mm"/>
          <draw:path svg:d="M 423.3333 52.916664 L 423.3333 26.458332 L 449.79166 26.458332 L 449.79166 26.458332 L 423.3333 158.74998 Q 396.87497 264.5833 370.41666 317.49997 Q 343.9583 370.41666 343.9583 370.41666 L 343.9583 370.41666 L 343.9583 370.41666 Q 343.9583 370.41666 317.49997 423.3333 L 291.04166 449.79166 L 291.04166 423.3333 Q 291.04166 396.87497 238.12498 370.41666 Q 158.74998 370.41666 158.74998 370.41666 Q 132.29166 396.87497 105.83333 423.3333 Q 52.916664 423.3333 26.458332 370.41666 L 0.0 317.49997 L 0.0 291.04166 Q 0.0 264.5833 26.458332 264.5833 Q 79.37499 264.5833 79.37499 211.66666 Q 79.37499 185.20833 105.83333 158.74998 L 105.83333 158.74998 L 132.29166 105.83333 Q 158.74998 52.916664 185.20833 52.916664 Q 238.12498 26.458332 238.12498 0.0 Q 264.5833 -52.916664 317.49997 0.0 Q 396.87497 26.458332 396.87497 52.916664 Q 396.87497 52.916664 423.3333 52.916664 z" svg:height="4.497916mm" draw:style-name="style-1486" svg:viewBox="0.0 0.0 449.79166 449.79166" svg:width="4.497916mm" svg:x="181.76874mm" svg:y="88.37083mm"/>
          <draw:path svg:d="M 264.5833 0.0 L 291.04166 0.0 L 317.49997 26.458332 Q 343.9583 52.916664 396.87497 52.916664 L 449.79166 52.916664 L 476.24997 52.916664 Q 502.7083 52.916664 502.7083 132.29166 Q 476.24997 211.66666 476.24997 264.5833 Q 449.79166 291.04166 396.87497 317.49997 Q 370.41666 317.49997 343.9583 370.41666 L 343.9583 423.3333 L 317.49997 423.3333 Q 317.49997 423.3333 291.04166 396.87497 Q 264.5833 370.41666 158.74998 423.3333 L 26.458332 476.24997 L 0.0 476.24997 L 0.0 476.24997 L 0.0 423.3333 L 0.0 396.87497 L 0.0 317.49997 L 0.0 264.5833 L 26.458332 238.12498 L 52.916664 211.66666 L 52.916664 211.66666 L 52.916664 211.66666 L 132.29166 105.83333 Q 211.66666 26.458332 211.66666 26.458332 Q 211.66666 0.0 264.5833 0.0 z" svg:height="4.7625mm" draw:style-name="style-1487" svg:viewBox="0.0 0.0 502.7083 476.24997" svg:width="5.027083mm" svg:x="157.69167mm" svg:y="105.30416mm"/>
          <draw:path svg:d="M 26.458332 52.916664 L 52.916664 0.0 L 105.83333 26.458332 Q 158.74998 52.916664 185.20833 79.37499 Q 211.66666 132.29166 211.66666 132.29166 L 211.66666 132.29166 L 211.66666 158.74998 Q 211.66666 185.20833 264.5833 185.20833 L 343.9583 185.20833 L 343.9583 185.20833 Q 343.9583 185.20833 370.41666 211.66666 L 396.87497 211.66666 L 396.87497 238.12498 Q 370.41666 291.04166 317.49997 476.24997 Q 264.5833 661.4583 211.66666 661.4583 L 185.20833 687.9166 L 158.74998 687.9166 L 132.29166 687.9166 L 132.29166 687.9166 Q 132.29166 661.4583 132.29166 661.4583 Q 158.74998 661.4583 132.29166 608.5416 L 105.83333 529.1666 L 105.83333 502.7083 Q 105.83333 476.24997 52.916664 343.9583 L 0.0 238.12498 L 0.0 185.20833 Q 0.0 105.83333 26.458332 52.916664 z" svg:height="6.879166mm" draw:style-name="style-1488" svg:viewBox="0.0 0.0 396.87497 687.9166" svg:width="3.9687498mm" svg:x="260.87915mm" svg:y="92.33958mm"/>
          <draw:path svg:d="M 449.79166 238.12498 L 502.7083 238.12498 L 502.7083 238.12498 L 529.1666 238.12498 L 529.1666 238.12498 Q 529.1666 238.12498 555.625 264.5833 L 555.625 264.5833 L 529.1666 291.04166 Q 502.7083 343.9583 502.7083 396.87497 L 502.7083 423.3333 L 476.24997 423.3333 L 449.79166 449.79166 L 449.79166 449.79166 L 449.79166 449.79166 L 423.3333 661.4583 L 396.87497 873.12494 L 396.87497 873.12494 L 396.87497 873.12494 L 396.87497 899.5833 Q 396.87497 899.5833 396.87497 926.0416 L 396.87497 978.95825 L 396.87497 978.95825 L 396.87497 1005.4166 L 396.87497 1005.4166 L 370.41666 1031.875 L 370.41666 1031.875 L 343.9583 1031.875 L 343.9583 1031.875 L 343.9583 1031.875 L 317.49997 1031.875 L 291.04166 1031.875 L 291.04166 1058.3333 L 291.04166 1084.7916 L 238.12498 1084.7916 L 185.20833 1084.7916 L 185.20833 1058.3333 L 185.20833 1058.3333 L 185.20833 1058.3333 L 185.20833 1031.875 L 185.20833 1031.875 L 211.66666 1031.875 L 211.66666 1031.875 L 211.66666 1031.875 L 211.66666 1005.4166 L 238.12498 1005.4166 L 238.12498 978.95825 L 238.12498 952.49994 L 238.12498 926.0416 Q 238.12498 926.0416 238.12498 873.12494 L 238.12498 793.74994 L 238.12498 793.74994 Q 238.12498 767.2916 264.5833 634.99994 Q 291.04166 502.7083 238.12498 502.7083 Q 185.20833 502.7083 132.29166 396.87497 L 105.83333 291.04166 L 105.83333 238.12498 Q 79.37499 211.66666 79.37499 132.29166 L 52.916664 79.37499 L 26.458332 79.37499 Q 26.458332 79.37499 26.458332 52.916664 L 26.458332 52.916664 L 26.458332 26.458332 Q 26.458332 26.458332 0.0 26.458332 L 0.0 26.458332 L 26.458332 0.0 Q 26.458332 -26.458332 185.20833 105.83333 Q 343.9583 238.12498 396.87497 238.12498 Q 423.3333 238.12498 449.79166 238.12498 z" svg:height="10.847916mm" draw:style-name="style-1489" svg:viewBox="0.0 0.0 555.625 1084.7916" svg:width="5.5562496mm" svg:x="174.36041mm" svg:y="102.92291mm"/>
          <draw:path svg:d="M 238.12498 0.0 L 238.12498 0.0 L 291.04166 26.458332 Q 317.49997 52.916664 343.9583 132.29166 Q 370.41666 211.66666 423.3333 211.66666 Q 476.24997 211.66666 502.7083 264.5833 Q 502.7083 317.49997 582.0833 264.5833 Q 661.4583 211.66666 687.9166 211.66666 Q 714.37494 211.66666 740.8333 211.66666 Q 793.74994 238.12498 793.74994 264.5833 L 793.74994 291.04166 L 793.74994 317.49997 L 793.74994 370.41666 L 767.2916 370.41666 L 767.2916 370.41666 L 714.37494 396.87497 L 661.4583 423.3333 L 661.4583 423.3333 L 661.4583 423.3333 L 634.99994 423.3333 Q 608.5416 423.3333 608.5416 449.79166 L 608.5416 449.79166 L 582.0833 449.79166 Q 582.0833 476.24997 582.0833 476.24997 L 582.0833 476.24997 L 582.0833 476.24997 Q 582.0833 476.24997 555.625 502.7083 Q 555.625 529.1666 476.24997 529.1666 L 370.41666 529.1666 L 343.9583 502.7083 L 317.49997 502.7083 L 317.49997 476.24997 L 317.49997 449.79166 L 317.49997 423.3333 Q 317.49997 423.3333 343.9583 423.3333 Q 343.9583 423.3333 343.9583 423.3333 Q 370.41666 396.87497 264.5833 370.41666 Q 185.20833 317.49997 185.20833 291.04166 Q 158.74998 264.5833 211.66666 264.5833 Q 264.5833 238.12498 264.5833 211.66666 L 264.5833 185.20833 L 238.12498 185.20833 L 238.12498 158.74998 L 238.12498 158.74998 L 211.66666 158.74998 L 211.66666 158.74998 L 211.66666 158.74998 L 158.74998 158.74998 L 105.83333 158.74998 L 52.916664 158.74998 L 0.0 158.74998 L 0.0 132.29166 L 0.0 132.29166 L 26.458332 132.29166 L 52.916664 132.29166 L 52.916664 105.83333 L 52.916664 79.37499 L 158.74998 52.916664 Q 238.12498 0.0 238.12498 0.0 z" svg:height="5.2916665mm" draw:style-name="style-1490" svg:viewBox="0.0 0.0 793.74994 529.1666" svg:width="7.9374995mm" svg:x="87.84166mm" svg:y="87.31249mm"/>
          <draw:path svg:d="M 26.458332 26.458332 L 26.458332 0.0 L 52.916664 0.0 L 79.37499 0.0 L 79.37499 26.458332 L 79.37499 52.916664 L 132.29166 52.916664 L 211.66666 79.37499 L 211.66666 79.37499 L 238.12498 79.37499 L 238.12498 211.66666 Q 238.12498 343.9583 238.12498 343.9583 L 238.12498 343.9583 L 185.20833 343.9583 L 158.74998 343.9583 L 158.74998 396.87497 L 158.74998 449.79166 L 79.37499 449.79166 L 26.458332 449.79166 L 26.458332 396.87497 Q 26.458332 317.49997 0.0 317.49997 L 0.0 317.49997 L 0.0 291.04166 Q 26.458332 238.12498 26.458332 211.66666 Q 26.458332 185.20833 0.0 185.20833 Q -26.458332 185.20833 0.0 132.29166 L 26.458332 79.37499 L 26.458332 26.458332 z" svg:height="4.497916mm" draw:style-name="style-1491" svg:viewBox="0.0 0.0 238.12498 449.79166" svg:width="2.38125mm" svg:x="80.697914mm" svg:y="59.531246mm"/>
          <draw:path svg:d="M 105.83333 0.0 L 105.83333 0.0 L 158.74998 79.37499 Q 185.20833 132.29166 238.12498 158.74998 Q 317.49997 158.74998 317.49997 185.20833 Q 317.49997 211.66666 343.9583 291.04166 L 370.41666 370.41666 L 370.41666 370.41666 L 370.41666 396.87497 L 370.41666 396.87497 L 370.41666 396.87497 L 396.87497 370.41666 L 423.3333 343.9583 L 423.3333 291.04166 L 423.3333 264.5833 L 449.79166 264.5833 L 449.79166 291.04166 L 449.79166 291.04166 L 476.24997 291.04166 L 476.24997 291.04166 L 476.24997 291.04166 L 476.24997 317.49997 L 476.24997 317.49997 L 502.7083 343.9583 L 502.7083 370.41666 L 502.7083 396.87497 Q 476.24997 449.79166 476.24997 476.24997 Q 476.24997 502.7083 423.3333 502.7083 L 370.41666 529.1666 L 317.49997 529.1666 Q 264.5833 502.7083 211.66666 449.79166 L 132.29166 396.87497 L 132.29166 370.41666 Q 105.83333 343.9583 105.83333 291.04166 L 52.916664 238.12498 L 52.916664 185.20833 Q 52.916664 132.29166 26.458332 79.37499 L 0.0 52.916664 L 52.916664 26.458332 Q 79.37499 26.458332 105.83333 0.0 z" svg:height="5.2916665mm" draw:style-name="style-1492" svg:viewBox="0.0 0.0 502.7083 529.1666" svg:width="5.027083mm" svg:x="266.1708mm" svg:y="87.04791mm"/>
          <draw:path svg:d="M 423.3333 0.0 L 476.24997 26.458332 L 529.1666 26.458332 Q 555.625 52.916664 555.625 105.83333 Q 582.0833 158.74998 582.0833 158.74998 L 582.0833 158.74998 L 582.0833 185.20833 Q 582.0833 185.20833 555.625 291.04166 L 555.625 423.3333 L 529.1666 423.3333 Q 529.1666 449.79166 529.1666 449.79166 L 529.1666 449.79166 L 449.79166 608.5416 Q 370.41666 767.2916 370.41666 820.2083 Q 343.9583 873.12494 317.49997 873.12494 Q 264.5833 873.12494 264.5833 926.0416 L 264.5833 978.95825 L 264.5833 978.95825 Q 264.5833 978.95825 238.12498 952.49994 Q 211.66666 926.0416 185.20833 926.0416 L 158.74998 952.49994 L 158.74998 926.0416 Q 158.74998 899.5833 185.20833 767.2916 Q 211.66666 608.5416 211.66666 582.0833 Q 238.12498 555.625 264.5833 396.87497 L 291.04166 211.66666 L 264.5833 211.66666 L 238.12498 211.66666 L 238.12498 291.04166 L 238.12498 396.87497 L 211.66666 396.87497 L 185.20833 396.87497 L 185.20833 343.9583 L 185.20833 317.49997 L 158.74998 317.49997 L 132.29166 291.04166 L 132.29166 291.04166 L 132.29166 291.04166 L 132.29166 291.04166 L 105.83333 264.5833 L 105.83333 264.5833 L 105.83333 264.5833 L 105.83333 238.12498 L 105.83333 238.12498 L 79.37499 238.12498 L 79.37499 238.12498 L 52.916664 211.66666 L 0.0 185.20833 L 0.0 185.20833 L 0.0 185.20833 L 0.0 185.20833 L 0.0 185.20833 L 26.458332 185.20833 L 26.458332 185.20833 L 52.916664 158.74998 L 79.37499 158.74998 L 79.37499 132.29166 L 79.37499 79.37499 L 79.37499 79.37499 L 105.83333 79.37499 L 105.83333 79.37499 L 105.83333 79.37499 L 105.83333 52.916664 L 105.83333 52.916664 L 132.29166 52.916664 Q 132.29166 26.458332 158.74998 26.458332 L 185.20833 26.458332 L 238.12498 26.458332 Q 291.04166 26.458332 317.49997 0.0 L 317.49997 0.0 L 317.49997 0.0 L 317.49997 0.0 L 343.9583 0.0 Q 370.41666 -26.458332 423.3333 0.0 z" svg:height="9.789583mm" draw:style-name="style-1493" svg:viewBox="0.0 0.0 582.0833 978.95825" svg:width="5.820833mm" svg:x="215.9mm" svg:y="110.86041mm"/>
          <draw:path svg:d="M 264.5833 52.916664 L 291.04166 52.916664 L 291.04166 105.83333 L 291.04166 132.29166 L 291.04166 158.74998 L 291.04166 185.20833 L 264.5833 185.20833 Q 264.5833 158.74998 211.66666 211.66666 Q 132.29166 264.5833 79.37499 264.5833 Q 26.458332 264.5833 0.0 211.66666 L 0.0 185.20833 L 0.0 185.20833 Q 0.0 185.20833 26.458332 158.74998 L 26.458332 158.74998 L 0.0 105.83333 Q 0.0 26.458332 0.0 0.0 Q 0.0 -26.458332 105.83333 0.0 Q 211.66666 0.0 211.66666 26.458332 Q 238.12498 52.916664 264.5833 52.916664 z" svg:height="2.6458333mm" draw:style-name="style-1494" svg:viewBox="0.0 0.0 291.04166 264.5833" svg:width="2.9104166mm" svg:x="126.470825mm" svg:y="111.65416mm"/>
          <draw:path svg:d="M 0.0 79.37499 L 0.0 0.0 L 26.458332 0.0 L 52.916664 0.0 L 52.916664 26.458332 L 79.37499 52.916664 L 185.20833 238.12498 Q 291.04166 423.3333 291.04166 476.24997 L 291.04166 502.7083 L 238.12498 476.24997 Q 211.66666 423.3333 211.66666 449.79166 Q 185.20833 449.79166 185.20833 582.0833 L 185.20833 687.9166 L 158.74998 793.74994 L 158.74998 926.0416 L 158.74998 926.0416 L 132.29166 926.0416 L 132.29166 846.6666 L 132.29166 793.74994 L 105.83333 740.8333 L 79.37499 687.9166 L 79.37499 634.99994 Q 79.37499 582.0833 26.458332 423.3333 L 26.458332 238.12498 L 0.0 211.66666 L 0.0 158.74998 L 0.0 79.37499 z" svg:height="9.260416mm" draw:style-name="style-1495" svg:viewBox="0.0 0.0 291.04166 926.0416" svg:width="2.9104166mm" svg:x="67.99791mm" svg:y="144.4625mm"/>
          <draw:path svg:d="M 105.83333 0.0 L 105.83333 0.0 L 105.83333 0.0 L 105.83333 0.0 L 132.29166 0.0 L 132.29166 26.458332 L 132.29166 26.458332 L 158.74998 26.458332 L 158.74998 26.458332 L 158.74998 26.458332 L 185.20833 52.916664 L 211.66666 79.37499 L 238.12498 79.37499 L 264.5833 79.37499 L 264.5833 105.83333 L 264.5833 132.29166 L 317.49997 132.29166 L 343.9583 132.29166 L 370.41666 105.83333 L 370.41666 105.83333 L 370.41666 132.29166 Q 370.41666 185.20833 343.9583 185.20833 L 343.9583 185.20833 L 370.41666 211.66666 Q 396.87497 238.12498 396.87497 238.12498 L 396.87497 238.12498 L 370.41666 238.12498 Q 370.41666 238.12498 317.49997 291.04166 L 264.5833 317.49997 L 264.5833 291.04166 Q 264.5833 264.5833 291.04166 238.12498 Q 317.49997 238.12498 158.74998 238.12498 L 0.0 238.12498 L 0.0 238.12498 L 0.0 238.12498 L 0.0 211.66666 L 0.0 211.66666 L 26.458332 211.66666 L 26.458332 185.20833 L 52.916664 185.20833 Q 105.83333 185.20833 105.83333 79.37499 Q 105.83333 0.0 105.83333 0.0 z" svg:height="3.1749997mm" draw:style-name="style-1496" svg:viewBox="0.0 0.0 396.87497 317.49997" svg:width="3.9687498mm" svg:x="274.1083mm" svg:y="85.46041mm"/>
          <draw:path svg:d="M 79.37499 52.916664 L 52.916664 0.0 L 185.20833 79.37499 Q 343.9583 132.29166 396.87497 158.74998 L 423.3333 158.74998 L 423.3333 158.74998 L 423.3333 185.20833 L 396.87497 185.20833 L 370.41666 185.20833 L 370.41666 211.66666 L 370.41666 238.12498 L 423.3333 238.12498 L 476.24997 238.12498 L 476.24997 264.5833 L 502.7083 264.5833 L 502.7083 291.04166 Q 529.1666 343.9583 476.24997 317.49997 Q 449.79166 317.49997 449.79166 396.87497 Q 502.7083 502.7083 502.7083 529.1666 L 502.7083 555.625 L 502.7083 555.625 Q 476.24997 555.625 449.79166 555.625 L 396.87497 582.0833 L 396.87497 582.0833 Q 370.41666 555.625 238.12498 555.625 L 105.83333 529.1666 L 105.83333 502.7083 Q 132.29166 476.24997 132.29166 449.79166 Q 132.29166 396.87497 79.37499 396.87497 L 52.916664 423.3333 L 52.916664 396.87497 Q 52.916664 370.41666 26.458332 370.41666 Q -26.458332 370.41666 26.458332 317.49997 Q 79.37499 264.5833 26.458332 238.12498 L 0.0 238.12498 L 0.0 211.66666 L 26.458332 211.66666 L 26.458332 211.66666 Q 26.458332 185.20833 52.916664 158.74998 Q 79.37499 105.83333 79.37499 52.916664 z" svg:height="5.820833mm" draw:style-name="style-1497" svg:viewBox="0.0 0.0 502.7083 582.0833" svg:width="5.027083mm" svg:x="226.21873mm" svg:y="61.118748mm"/>
          <draw:path svg:d="M 105.83333 26.458332 L 105.83333 0.0 L 132.29166 26.458332 Q 158.74998 26.458332 185.20833 79.37499 Q 211.66666 105.83333 211.66666 185.20833 L 211.66666 238.12498 L 185.20833 264.5833 L 158.74998 291.04166 L 158.74998 291.04166 L 158.74998 291.04166 L 105.83333 291.04166 Q 79.37499 291.04166 52.916664 238.12498 L 0.0 211.66666 L 0.0 185.20833 Q 0.0 132.29166 26.458332 132.29166 Q 52.916664 105.83333 79.37499 79.37499 Q 105.83333 26.458332 105.83333 26.458332 z" svg:height="2.9104166mm" draw:style-name="style-1498" svg:viewBox="0.0 0.0 211.66666 291.04166" svg:width="2.1166666mm" svg:x="216.42915mm" svg:y="102.92291mm"/>
          <draw:path svg:d="M 608.5416 158.74998 L 634.99994 158.74998 L 634.99994 238.12498 L 634.99994 343.9583 L 634.99994 502.7083 L 634.99994 687.9166 L 634.99994 687.9166 Q 608.5416 687.9166 582.0833 793.74994 L 555.625 899.5833 L 529.1666 899.5833 Q 502.7083 873.12494 476.24997 899.5833 L 449.79166 899.5833 L 423.3333 899.5833 L 423.3333 926.0416 L 423.3333 926.0416 L 396.87497 926.0416 L 396.87497 926.0416 L 396.87497 926.0416 L 396.87497 952.49994 L 396.87497 952.49994 L 370.41666 926.0416 L 370.41666 899.5833 L 291.04166 899.5833 L 185.20833 899.5833 L 185.20833 899.5833 L 185.20833 873.12494 L 185.20833 873.12494 Q 185.20833 873.12494 211.66666 846.6666 Q 211.66666 820.2083 185.20833 820.2083 Q 158.74998 820.2083 185.20833 767.2916 Q 185.20833 687.9166 185.20833 661.4583 Q 158.74998 661.4583 132.29166 529.1666 L 132.29166 396.87497 L 132.29166 370.41666 Q 132.29166 343.9583 79.37499 238.12498 Q 79.37499 158.74998 105.83333 158.74998 Q 158.74998 185.20833 132.29166 132.29166 L 132.29166 105.83333 L 105.83333 105.83333 L 105.83333 79.37499 L 52.916664 79.37499 L 0.0 79.37499 L 0.0 52.916664 L 0.0 26.458332 L 26.458332 26.458332 L 52.916664 26.458332 L 52.916664 0.0 L 52.916664 0.0 L 185.20833 52.916664 Q 317.49997 105.83333 291.04166 26.458332 Q 264.5833 -26.458332 343.9583 0.0 Q 449.79166 26.458332 529.1666 79.37499 Q 608.5416 132.29166 608.5416 158.74998 z" svg:height="9.525mm" draw:style-name="style-1499" svg:viewBox="0.0 0.0 634.99994 952.49994" svg:width="6.3499994mm" svg:x="229.9229mm" svg:y="62.706245mm"/>
          <draw:path svg:d="M 158.74998 26.458332 L 158.74998 52.916664 L 158.74998 52.916664 Q 132.29166 52.916664 132.29166 79.37499 L 132.29166 79.37499 L 132.29166 185.20833 Q 105.83333 264.5833 79.37499 264.5833 L 26.458332 238.12498 L 26.458332 238.12498 L 26.458332 238.12498 L 0.0 238.12498 L 0.0 238.12498 L 0.0 185.20833 Q -26.458332 132.29166 0.0 79.37499 L 0.0 26.458332 L 79.37499 0.0 Q 185.20833 -26.458332 185.20833 0.0 Q 185.20833 26.458332 158.74998 26.458332 z" svg:height="2.6458333mm" draw:style-name="style-1500" svg:viewBox="0.0 0.0 185.20833 264.5833" svg:width="1.8520832mm" svg:x="71.17291mm" svg:y="87.04791mm"/>
          <draw:path svg:d="M 26.458332 105.83333 L 26.458332 0.0 L 52.916664 0.0 Q 79.37499 0.0 79.37499 26.458332 L 79.37499 26.458332 L 79.37499 52.916664 Q 79.37499 105.83333 105.83333 105.83333 L 105.83333 105.83333 L 105.83333 132.29166 L 105.83333 158.74998 L 211.66666 211.66666 Q 264.5833 264.5833 264.5833 476.24997 Q 238.12498 687.9166 238.12498 687.9166 Q 211.66666 687.9166 211.66666 687.9166 L 211.66666 687.9166 L 211.66666 687.9166 Q 211.66666 661.4583 185.20833 661.4583 L 185.20833 661.4583 L 132.29166 661.4583 Q 79.37499 634.99994 52.916664 608.5416 Q 0.0 555.625 0.0 370.41666 Q 0.0 211.66666 26.458332 105.83333 z" svg:height="6.879166mm" draw:style-name="style-1501" svg:viewBox="0.0 0.0 264.5833 687.9166" svg:width="2.6458333mm" svg:x="148.16666mm" svg:y="120.649994mm"/>
          <draw:path svg:d="M 52.916664 26.458332 L 52.916664 0.0 L 105.83333 52.916664 Q 185.20833 79.37499 185.20833 211.66666 Q 185.20833 317.49997 158.74998 476.24997 Q 132.29166 634.99994 132.29166 634.99994 Q 132.29166 634.99994 132.29166 661.4583 L 132.29166 661.4583 L 132.29166 661.4583 L 105.83333 661.4583 L 79.37499 661.4583 Q 26.458332 634.99994 26.458332 634.99994 L 26.458332 634.99994 L 0.0 582.0833 Q -26.458332 502.7083 26.458332 449.79166 Q 26.458332 396.87497 26.458332 370.41666 L 0.0 343.9583 L 0.0 264.5833 Q 26.458332 158.74998 26.458332 158.74998 Q 26.458332 132.29166 52.916664 79.37499 Q 52.916664 52.916664 52.916664 26.458332 z" svg:height="6.614583mm" draw:style-name="style-1502" svg:viewBox="0.0 0.0 185.20833 661.4583" svg:width="1.8520832mm" svg:x="182.82707mm" svg:y="103.18749mm"/>
          <draw:path svg:d="M 343.9583 0.0 L 343.9583 0.0 L 370.41666 132.29166 Q 370.41666 264.5833 396.87497 264.5833 Q 423.3333 238.12498 423.3333 238.12498 L 423.3333 238.12498 L 449.79166 238.12498 Q 449.79166 238.12498 555.625 211.66666 L 661.4583 211.66666 L 661.4583 238.12498 Q 661.4583 264.5833 634.99994 264.5833 Q 582.0833 291.04166 582.0833 291.04166 L 582.0833 317.49997 L 582.0833 317.49997 L 582.0833 343.9583 L 634.99994 343.9583 Q 687.9166 370.41666 687.9166 423.3333 Q 687.9166 476.24997 661.4583 502.7083 Q 634.99994 529.1666 661.4583 555.625 L 661.4583 555.625 L 661.4583 555.625 Q 661.4583 555.625 608.5416 555.625 Q 555.625 555.625 502.7083 529.1666 Q 449.79166 502.7083 423.3333 582.0833 L 396.87497 687.9166 L 370.41666 687.9166 Q 343.9583 714.37494 264.5833 714.37494 L 185.20833 714.37494 L 158.74998 714.37494 L 132.29166 714.37494 L 105.83333 714.37494 L 52.916664 714.37494 L 26.458332 740.8333 L 0.0 740.8333 L 0.0 714.37494 L 0.0 661.4583 L 26.458332 555.625 Q 52.916664 449.79166 52.916664 396.87497 L 52.916664 343.9583 L 52.916664 343.9583 Q 52.916664 343.9583 79.37499 317.49997 Q 105.83333 317.49997 158.74998 238.12498 L 211.66666 132.29166 L 211.66666 105.83333 Q 211.66666 79.37499 238.12498 79.37499 L 264.5833 52.916664 L 291.04166 79.37499 Q 317.49997 79.37499 317.49997 26.458332 Q 317.49997 0.0 343.9583 0.0 z" svg:height="7.408333mm" draw:style-name="style-1503" svg:viewBox="0.0 0.0 687.9166 740.8333" svg:width="6.879166mm" svg:x="102.658325mm" svg:y="89.69375mm"/>
          <draw:path svg:d="M 343.9583 52.916664 L 370.41666 52.916664 L 370.41666 79.37499 Q 396.87497 105.83333 396.87497 105.83333 L 396.87497 132.29166 L 396.87497 132.29166 Q 396.87497 132.29166 343.9583 185.20833 L 317.49997 238.12498 L 291.04166 238.12498 Q 291.04166 264.5833 291.04166 264.5833 L 291.04166 264.5833 L 264.5833 264.5833 Q 238.12498 264.5833 238.12498 317.49997 Q 238.12498 343.9583 185.20833 343.9583 Q 105.83333 317.49997 52.916664 264.5833 L 0.0 211.66666 L 26.458332 158.74998 Q 26.458332 105.83333 158.74998 26.458332 Q 291.04166 -52.916664 291.04166 0.0 Q 291.04166 52.916664 343.9583 52.916664 z" svg:height="3.439583mm" draw:style-name="style-1504" svg:viewBox="0.0 0.0 396.87497 343.9583" svg:width="3.9687498mm" svg:x="159.01457mm" svg:y="89.42916mm"/>
          <draw:path svg:d="M 529.1666 26.458332 L 529.1666 52.916664 L 529.1666 211.66666 Q 529.1666 370.41666 502.7083 476.24997 L 502.7083 582.0833 L 476.24997 582.0833 Q 449.79166 608.5416 423.3333 608.5416 Q 423.3333 634.99994 211.66666 714.37494 L 26.458332 793.74994 L 0.0 793.74994 Q -26.458332 767.2916 0.0 767.2916 Q 26.458332 714.37494 238.12498 370.41666 Q 449.79166 0.0 476.24997 0.0 Q 502.7083 0.0 529.1666 26.458332 z" svg:height="7.9374995mm" draw:style-name="style-1505" svg:viewBox="0.0 0.0 529.1666 793.74994" svg:width="5.2916665mm" svg:x="67.73333mm" svg:y="45.772915mm"/>
          <draw:path svg:d="M 1375.8333 158.74998 L 1375.8333 158.74998 L 1402.2916 291.04166 Q 1428.7499 423.3333 1428.7499 502.7083 L 1428.7499 555.625 L 1402.2916 555.625 L 1375.8333 555.625 L 1349.3749 529.1666 Q 1322.9166 502.7083 1164.1666 502.7083 L 1005.4166 476.24997 L 1031.875 978.95825 Q 1058.3333 1481.6666 1058.3333 1508.1249 L 1058.3333 1561.0416 L 740.8333 1561.0416 L 423.3333 1561.0416 L 423.3333 1534.5833 L 423.3333 1534.5833 L 396.87497 1534.5833 L 396.87497 1508.1249 L 396.87497 1508.1249 L 423.3333 1508.1249 L 423.3333 1481.6666 Q 423.3333 1455.2083 449.79166 978.95825 L 476.24997 502.7083 L 449.79166 502.7083 L 449.79166 502.7083 L 317.49997 502.7083 L 211.66666 502.7083 L 211.66666 502.7083 L 211.66666 502.7083 L 185.20833 502.7083 L 185.20833 502.7083 L 158.74998 502.7083 Q 158.74998 502.7083 158.74998 529.1666 L 158.74998 529.1666 L 105.83333 529.1666 L 79.37499 555.625 L 52.916664 555.625 L 0.0 555.625 L 0.0 449.79166 L 0.0 343.9583 L 52.916664 185.20833 Q 105.83333 26.458332 740.8333 0.0 Q 1349.3749 0.0 1349.3749 79.37499 Q 1375.8333 158.74998 1375.8333 158.74998 z" svg:height="15.610415mm" draw:style-name="style-1506" svg:viewBox="0.0 0.0 1428.7499 1561.0416" svg:width="14.287499mm" svg:x="242.35832mm" svg:y="23.01875mm"/>
          <draw:path svg:d="M 317.49997 0.0 L 343.9583 0.0 L 343.9583 26.458332 L 370.41666 52.916664 L 396.87497 158.74998 Q 423.3333 238.12498 476.24997 291.04166 Q 529.1666 317.49997 529.1666 343.9583 L 529.1666 370.41666 L 502.7083 370.41666 Q 476.24997 343.9583 476.24997 343.9583 Q 476.24997 343.9583 449.79166 343.9583 L 423.3333 343.9583 L 423.3333 343.9583 Q 423.3333 343.9583 370.41666 396.87497 Q 343.9583 449.79166 211.66666 449.79166 Q 79.37499 449.79166 52.916664 423.3333 Q 0.0 396.87497 0.0 343.9583 L 0.0 264.5833 L 26.458332 238.12498 Q 52.916664 238.12498 52.916664 211.66666 L 52.916664 211.66666 L 79.37499 185.20833 L 79.37499 158.74998 L 52.916664 158.74998 Q 26.458332 132.29166 52.916664 105.83333 L 79.37499 79.37499 L 132.29166 79.37499 Q 158.74998 79.37499 185.20833 79.37499 L 185.20833 52.916664 L 211.66666 26.458332 Q 211.66666 0.0 264.5833 0.0 Q 317.49997 -26.458332 317.49997 0.0 z" svg:height="4.497916mm" draw:style-name="style-1507" svg:viewBox="0.0 0.0 529.1666 449.79166" svg:width="5.2916665mm" svg:x="157.69167mm" svg:y="120.91457mm"/>
          <draw:path svg:d="M 343.9583 0.0 L 370.41666 0.0 L 423.3333 26.458332 Q 476.24997 26.458332 476.24997 52.916664 Q 502.7083 79.37499 529.1666 105.83333 L 555.625 105.83333 L 555.625 105.83333 L 582.0833 105.83333 L 582.0833 105.83333 L 582.0833 132.29166 L 634.99994 132.29166 L 661.4583 132.29166 L 661.4583 158.74998 L 687.9166 158.74998 L 687.9166 238.12498 L 687.9166 291.04166 L 687.9166 291.04166 Q 661.4583 291.04166 661.4583 317.49997 L 661.4583 317.49997 L 661.4583 343.9583 Q 634.99994 343.9583 608.5416 396.87497 L 582.0833 423.3333 L 582.0833 423.3333 Q 555.625 449.79166 555.625 449.79166 L 555.625 449.79166 L 529.1666 449.79166 Q 529.1666 449.79166 529.1666 476.24997 L 529.1666 476.24997 L 529.1666 476.24997 Q 502.7083 502.7083 502.7083 502.7083 L 502.7083 502.7083 L 476.24997 502.7083 Q 476.24997 502.7083 476.24997 529.1666 L 476.24997 529.1666 L 476.24997 529.1666 Q 449.79166 555.625 370.41666 634.99994 L 264.5833 714.37494 L 264.5833 687.9166 Q 264.5833 661.4583 291.04166 661.4583 Q 317.49997 661.4583 343.9583 449.79166 L 370.41666 264.5833 L 343.9583 264.5833 L 317.49997 291.04166 L 317.49997 291.04166 Q 317.49997 291.04166 291.04166 291.04166 Q 264.5833 291.04166 264.5833 264.5833 Q 264.5833 211.66666 185.20833 211.66666 L 132.29166 185.20833 L 132.29166 211.66666 L 105.83333 211.66666 L 105.83333 211.66666 L 105.83333 238.12498 L 105.83333 238.12498 L 105.83333 238.12498 L 79.37499 238.12498 L 79.37499 238.12498 L 79.37499 264.5833 L 52.916664 264.5833 L 52.916664 264.5833 L 52.916664 291.04166 L 26.458332 291.04166 L 0.0 291.04166 L 0.0 291.04166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85.20833 132.29166 Q 238.12498 132.29166 238.12498 105.83333 L 238.12498 79.37499 L 238.12498 79.37499 Q 264.5833 79.37499 264.5833 79.37499 L 264.5833 52.916664 L 264.5833 52.916664 Q 264.5833 52.916664 291.04166 26.458332 L 291.04166 26.458332 L 317.49997 26.458332 Q 317.49997 26.458332 343.9583 0.0 z" svg:height="7.1437497mm" draw:style-name="style-1508" svg:viewBox="0.0 0.0 687.9166 714.37494" svg:width="6.879166mm" svg:x="161.92499mm" svg:y="80.16875mm"/>
          <draw:path svg:d="M 158.74998 79.37499 L 158.74998 79.37499 L 158.74998 79.37499 L 158.74998 105.83333 L 132.29166 185.20833 Q 79.37499 291.04166 52.916664 264.5833 Q 26.458332 264.5833 26.458332 264.5833 L 26.458332 238.12498 L 26.458332 238.12498 L 26.458332 238.12498 L 0.0 238.12498 L 0.0 238.12498 L 0.0 158.74998 L 0.0 79.37499 L 0.0 52.916664 L 0.0 26.458332 L 26.458332 0.0 Q 79.37499 -26.458332 105.83333 26.458332 Q 132.29166 52.916664 158.74998 79.37499 z" svg:height="2.6458333mm" draw:style-name="style-1509" svg:viewBox="0.0 0.0 158.74998 264.5833" svg:width="1.5874999mm" svg:x="100.27708mm" svg:y="121.97291mm"/>
          <draw:path svg:d="M 79.37499 0.0 L 105.83333 0.0 L 158.74998 0.0 Q 238.12498 26.458332 238.12498 52.916664 Q 264.5833 105.83333 264.5833 105.83333 L 264.5833 105.83333 L 291.04166 158.74998 Q 317.49997 211.66666 264.5833 238.12498 Q 238.12498 264.5833 158.74998 291.04166 L 105.83333 291.04166 L 52.916664 291.04166 Q 26.458332 264.5833 26.458332 264.5833 L 0.0 264.5833 L 0.0 211.66666 Q 0.0 185.20833 52.916664 158.74998 Q 105.83333 158.74998 105.83333 132.29166 Q 105.83333 105.83333 79.37499 105.83333 Q 52.916664 79.37499 52.916664 52.916664 Q 52.916664 26.458332 79.37499 0.0 z" svg:height="2.9104166mm" draw:style-name="style-1510" svg:viewBox="0.0 0.0 291.04166 291.04166" svg:width="2.9104166mm" svg:x="51.85833mm" svg:y="61.9125mm"/>
          <draw:path svg:d="M 0.0 2222.5 L 0.0 0.0 L 6879.1665 0.0 L 13784.791 0.0 L 13864.166 0.0 Q 13943.541 26.458332 13943.541 52.916664 L 13969.999 79.37499 L 13969.999 105.83333 L 13969.999 105.83333 L 13969.999 132.29166 L 13969.999 158.74998 L 13969.999 158.74998 L 13969.999 158.74998 L 13969.999 185.20833 L 13969.999 185.20833 L 13996.458 185.20833 L 13996.458 211.66666 L 13996.458 211.66666 L 14022.916 211.66666 L 14022.916 211.66666 L 14022.916 211.66666 L 13969.999 211.66666 L 13943.541 211.66666 L 13917.083 211.66666 Q 13864.166 211.66666 13811.249 211.66666 L 13731.874 211.66666 L 13731.874 238.12498 L 13705.416 238.12498 L 13705.416 238.12498 L 13705.416 264.5833 L 13731.874 264.5833 L 13758.333 264.5833 L 13784.791 291.04166 L 13811.249 317.49997 L 13811.249 317.49997 L 13811.249 317.49997 L 13784.791 343.9583 L 13784.791 370.41666 L 13731.874 370.41666 L 13678.958 370.41666 L 13705.416 396.87497 L 13758.333 423.3333 L 13837.708 423.3333 L 13917.083 423.3333 L 13917.083 449.79166 L 13917.083 449.79166 L 13943.541 449.79166 L 13943.541 423.3333 L 14022.916 423.3333 L 14102.291 423.3333 L 14102.291 449.79166 L 14075.833 449.79166 L 14075.833 449.79166 L 14075.833 476.24997 L 14075.833 476.24997 L 14075.833 476.24997 L 14049.374 476.24997 L 14049.374 476.24997 L 14022.916 449.79166 L 13996.458 449.79166 L 13996.458 476.24997 L 13969.999 502.7083 L 13969.999 502.7083 L 13969.999 529.1666 L 13943.541 529.1666 L 13917.083 529.1666 L 13864.166 502.7083 Q 13837.708 476.24997 13626.041 502.7083 Q 13414.374 502.7083 13414.374 529.1666 Q 13414.374 555.625 13387.916 555.625 Q 13334.999 555.625 13334.999 582.0833 Q 13334.999 608.5416 13176.249 634.99994 Q 13017.499 661.4583 13017.499 634.99994 Q 13017.499 582.0833 12991.041 608.5416 Q 12964.583 634.99994 12752.916 661.4583 L 12567.708 687.9166 L 12488.333 714.37494 L 12382.499 714.37494 L 12223.749 714.37494 Q 12064.999 714.37494 12064.999 740.8333 Q 12064.999 767.2916 11932.708 793.74994 Q 11800.416 793.74994 11800.416 820.2083 Q 11800.416 846.6666 11747.499 820.2083 Q 11721.041 793.74994 11668.124 793.74994 Q 11615.208 793.74994 11456.458 820.2083 Q 11297.708 846.6666 11165.416 820.2083 Q 11059.583 793.74994 10900.833 793.74994 Q 10742.083 767.2916 10742.083 740.8333 Q 10742.083 714.37494 10583.333 740.8333 Q 10451.041 740.8333 10451.041 793.74994 Q 10424.583 846.6666 10345.208 846.6666 Q 10265.833 873.12494 10080.624 899.5833 Q 9921.874 952.49994 9736.666 899.5833 Q 9551.458 899.5833 9524.999 899.5833 L 9472.083 899.5833 L 9524.999 952.49994 Q 9577.916 952.49994 9551.458 978.95825 Q 9524.999 1005.4166 9524.999 1005.4166 L 9524.999 1005.4166 L 9472.083 1031.875 Q 9392.708 1058.3333 9233.958 1111.25 Q 9048.75 1164.1666 9048.75 1164.1666 Q 9022.291 1164.1666 8995.833 1217.0833 Q 8942.916 1217.0833 8942.916 1217.0833 Q 8916.458 1190.6249 8731.25 1243.5416 Q 8546.041 1269.9999 8413.75 1322.9166 Q 8307.916 1322.9166 8175.6245 1375.8333 Q 8043.333 1375.8333 7937.4995 1375.8333 Q 7805.208 1375.8333 7461.2495 1428.7499 Q 7090.833 1481.6666 6932.083 1428.7499 Q 6746.8745 1428.7499 6561.6665 1428.7499 Q 6402.9165 1481.6666 6244.1665 1481.6666 Q 6058.958 1508.1249 6058.958 1534.5833 Q 6058.958 1561.0416 6032.4995 1561.0416 Q 6006.0415 1534.5833 5609.1665 1561.0416 L 5238.7495 1587.4999 L 5212.2915 1587.4999 L 5185.833 1587.4999 L 5159.3745 1613.9583 L 5132.9165 1640.4166 L 5132.9165 1640.4166 L 5132.9165 1640.4166 L 5212.2915 1772.7083 Q 5265.208 1904.9999 5238.7495 1904.9999 Q 5185.833 1931.4583 5238.7495 1984.3749 Q 5265.208 2037.2915 5238.7495 2037.2915 L 5212.2915 2063.75 L 5212.2915 2063.75 L 5238.7495 2063.75 L 5238.7495 2063.75 L 5238.7495 2063.75 L 5238.7495 2090.2083 L 5238.7495 2090.2083 L 5265.208 2090.2083 L 5265.208 2116.6665 L 5318.1245 2116.6665 L 5371.0415 2116.6665 L 5371.0415 2116.6665 L 5371.0415 2116.6665 L 5291.6665 2116.6665 L 5238.7495 2116.6665 L 5238.7495 2116.6665 L 5238.7495 2116.6665 L 5212.2915 2116.6665 L 5212.2915 2116.6665 L 5185.833 2116.6665 Q 5185.833 2116.6665 5079.9995 2116.6665 Q 5000.6245 2063.75 4762.4995 2063.75 Q 4497.9165 2063.75 4365.625 2010.8333 Q 4233.333 1957.9165 4180.4165 1931.4583 Q 4127.5 1904.9999 3704.1665 1957.9165 Q 3280.8333 1984.3749 3254.3748 2010.8333 L 3201.4583 2010.8333 L 3201.4583 2037.2915 L 3201.4583 2063.75 L 3174.9998 2063.75 L 3148.5415 2063.75 L 3069.1665 2090.2083 L 3016.2498 2116.6665 L 3016.2498 2116.6665 L 3016.2498 2116.6665 L 2804.5833 2116.6665 L 2566.4583 2116.6665 L 2566.4583 2143.125 L 2592.9165 2169.5833 L 2592.9165 2169.5833 L 2592.9165 2169.5833 L 2619.3748 2275.4165 Q 2645.8333 2381.2498 2672.2915 2592.9165 L 2672.2915 2804.5833 L 2672.2915 2804.5833 L 2645.8333 2804.5833 L 2645.8333 2778.1248 L 2645.8333 2751.6665 L 2619.3748 2751.6665 L 2619.3748 2751.6665 L 2592.9165 2725.2083 L 2566.4583 2725.2083 L 2566.4583 2804.5833 L 2539.9998 2883.9583 L 2539.9998 2831.0415 Q 2539.9998 2778.1248 2487.0833 2751.6665 Q 2434.1665 2725.2083 2381.2498 2698.7498 Q 2328.3333 2645.8333 2301.875 2645.8333 Q 2275.4165 2619.3748 2248.9583 2645.8333 Q 2196.0415 2645.8333 2196.0415 2539.9998 Q 2169.5833 2407.7083 2143.125 2407.7083 Q 2116.6665 2381.2498 2116.6665 2381.2498 Q 2090.2083 2354.7915 2063.75 2328.3333 Q 2010.8333 2328.3333 1957.9165 2169.5833 Q 1904.9999 2010.8333 1878.5416 1931.4583 Q 1825.6249 1852.0833 1799.1666 1825.6249 Q 1799.1666 1772.7083 1772.7083 1772.7083 Q 1746.2499 1772.7083 1746.2499 1746.2499 L 1746.2499 1693.3333 L 1613.9583 1719.7916 Q 1481.6666 1746.2499 1455.2083 1746.2499 Q 1428.7499 1772.7083 1375.8333 1825.6249 Q 1322.9166 1904.9999 1269.9999 1957.9165 Q 1217.0833 2010.8333 1164.1666 2116.6665 Q 1111.25 2248.9583 1084.7916 2248.9583 Q 1058.3333 2248.9583 1031.875 2301.875 Q 1005.4166 2354.7915 1005.4166 2381.2498 L 1005.4166 2407.7083 L 978.95825 2407.7083 L 978.95825 2381.2498 L 978.95825 2381.2498 L 952.49994 2381.2498 L 952.49994 2381.2498 L 952.49994 2381.2498 L 952.49994 2354.7915 L 952.49994 2354.7915 L 926.0416 2381.2498 L 899.5833 2407.7083 L 899.5833 2407.7083 L 899.5833 2434.1665 L 873.12494 2434.1665 L 846.6666 2434.1665 L 846.6666 2460.6248 L 846.6666 2487.0833 L 820.2083 2434.1665 Q 793.74994 2354.7915 793.74994 2301.875 L 793.74994 2248.9583 L 740.8333 2645.8333 Q 687.9166 3069.1665 687.9166 3571.8748 Q 687.9166 4074.583 687.9166 4259.7915 L 687.9166 4445.0 L 687.9166 4445.0 L 687.9166 4445.0 L 687.9166 4418.5415 L 687.9166 4418.5415 L 661.4583 4392.083 L 634.99994 4365.625 L 634.99994 4312.708 Q 634.99994 4259.7915 555.625 4259.7915 Q 476.24997 4259.7915 449.79166 4180.4165 L 423.3333 4101.0415 L 423.3333 4101.0415 L 423.3333 4127.5 L 423.3333 4127.5 L 396.87497 4127.5 L 396.87497 4101.0415 L 370.41666 4101.0415 L 370.41666 4101.0415 L 370.41666 4127.5 L 343.9583 4127.5 L 317.49997 4127.5 L 370.41666 4180.4165 Q 396.87497 4180.4165 370.41666 4180.4165 Q 317.49997 4180.4165 317.49997 4233.333 Q 317.49997 4259.7915 264.5833 4286.25 Q 211.66666 4312.708 185.20833 4365.625 L 158.74998 4418.5415 L 158.74998 4471.458 L 158.74998 4524.375 L 132.29166 4524.375 L 105.83333 4497.9165 L 79.37499 4497.9165 L 52.916664 4497.9165 L 52.916664 4471.458 L 52.916664 4445.0 L 26.458332 4445.0 L 26.458332 4445.0 L 0.0 4471.458 L 0.0 4471.458 L 0.0 2222.5 z M 793.74994 2169.5833 L 793.74994 2169.5833 L 820.2083 2169.5833 Q 820.2083 2169.5833 793.74994 2169.5833 L 793.74994 2169.5833 L 793.74994 2169.5833 z" svg:height="45.243748mm" draw:style-name="style-1511" svg:viewBox="0.0 0.0 14102.291 4524.375" svg:width="141.0229mm" svg:x="0.0mm" svg:y="0.0mm"/>
          <draw:path svg:d="M 264.5833 26.458332 L 291.04166 26.458332 L 291.04166 26.458332 L 291.04166 26.458332 L 291.04166 52.916664 L 291.04166 52.916664 L 291.04166 132.29166 Q 291.04166 238.12498 291.04166 343.9583 Q 291.04166 476.24997 264.5833 476.24997 L 264.5833 476.24997 L 238.12498 476.24997 Q 238.12498 449.79166 211.66666 449.79166 L 185.20833 423.3333 L 185.20833 396.87497 Q 185.20833 396.87497 158.74998 396.87497 L 158.74998 396.87497 L 158.74998 396.87497 Q 132.29166 370.41666 132.29166 370.41666 L 132.29166 370.41666 L 132.29166 343.9583 Q 132.29166 343.9583 105.83333 343.9583 L 105.83333 343.9583 L 105.83333 343.9583 Q 79.37499 317.49997 52.916664 211.66666 L 26.458332 105.83333 L 0.0 79.37499 L 0.0 52.916664 L 0.0 52.916664 L 26.458332 52.916664 L 26.458332 26.458332 Q 26.458332 26.458332 52.916664 26.458332 L 52.916664 0.0 L 79.37499 26.458332 Q 79.37499 52.916664 105.83333 26.458332 Q 105.83333 0.0 185.20833 0.0 Q 264.5833 26.458332 264.5833 26.458332 z" svg:height="4.7625mm" draw:style-name="style-1512" svg:viewBox="0.0 0.0 291.04166 476.24997" svg:width="2.9104166mm" svg:x="161.13124mm" svg:y="120.385414mm"/>
          <draw:path svg:d="M 26.458332 26.458332 L 52.916664 0.0 L 105.83333 26.458332 Q 185.20833 52.916664 158.74998 105.83333 Q 105.83333 132.29166 79.37499 158.74998 Q 52.916664 158.74998 52.916664 211.66666 Q 79.37499 238.12498 105.83333 264.5833 L 132.29166 264.5833 L 132.29166 291.04166 L 132.29166 343.9583 L 132.29166 343.9583 L 132.29166 370.41666 L 105.83333 370.41666 Q 105.83333 396.87497 105.83333 396.87497 L 105.83333 396.87497 L 52.916664 396.87497 L 0.0 396.87497 L 0.0 343.9583 L 0.0 317.49997 L 0.0 211.66666 Q 0.0 105.83333 0.0 79.37499 Q 0.0 26.458332 26.458332 26.458332 z" svg:height="3.9687498mm" draw:style-name="style-1513" svg:viewBox="0.0 0.0 158.74998 396.87497" svg:width="1.5874999mm" svg:x="206.90416mm" svg:y="129.38124mm"/>
          <draw:path svg:d="M 555.625 0.0 L 555.625 0.0 L 582.0833 0.0 Q 608.5416 0.0 608.5416 79.37499 Q 608.5416 158.74998 582.0833 185.20833 L 582.0833 211.66666 L 529.1666 264.5833 Q 502.7083 317.49997 502.7083 343.9583 Q 502.7083 370.41666 502.7083 370.41666 L 502.7083 396.87497 L 502.7083 396.87497 Q 476.24997 423.3333 476.24997 423.3333 L 476.24997 423.3333 L 449.79166 423.3333 Q 423.3333 423.3333 423.3333 476.24997 Q 449.79166 529.1666 449.79166 529.1666 L 449.79166 555.625 L 449.79166 555.625 Q 449.79166 582.0833 396.87497 608.5416 Q 343.9583 661.4583 291.04166 634.99994 L 238.12498 582.0833 L 238.12498 582.0833 Q 238.12498 582.0833 211.66666 529.1666 Q 185.20833 476.24997 132.29166 502.7083 L 79.37499 555.625 L 79.37499 529.1666 Q 79.37499 502.7083 26.458332 502.7083 L 0.0 502.7083 L 0.0 502.7083 L 0.0 476.24997 L 26.458332 476.24997 L 52.916664 476.24997 L 52.916664 449.79166 Q 79.37499 449.79166 79.37499 423.3333 L 79.37499 396.87497 L 52.916664 396.87497 L 52.916664 370.41666 L 52.916664 370.41666 L 26.458332 370.41666 L 26.458332 291.04166 L 26.458332 211.66666 L 26.458332 185.20833 L 26.458332 158.74998 L 79.37499 158.74998 L 105.83333 158.74998 L 185.20833 158.74998 Q 238.12498 158.74998 238.12498 185.20833 Q 238.12498 211.66666 291.04166 211.66666 Q 370.41666 211.66666 423.3333 158.74998 Q 502.7083 132.29166 502.7083 105.83333 Q 502.7083 52.916664 529.1666 52.916664 L 529.1666 26.458332 L 529.1666 26.458332 Q 555.625 26.458332 555.625 0.0 z" svg:height="6.3499994mm" draw:style-name="style-1514" svg:viewBox="0.0 0.0 608.5416 634.99994" svg:width="6.0854163mm" svg:x="193.93958mm" svg:y="100.541664mm"/>
          <draw:path svg:d="M 52.916664 26.458332 L 52.916664 0.0 L 52.916664 0.0 L 79.37499 0.0 L 132.29166 26.458332 Q 158.74998 26.458332 185.20833 396.87497 Q 211.66666 767.2916 185.20833 926.0416 L 185.20833 1111.25 L 185.20833 1190.6249 Q 158.74998 1269.9999 158.74998 1455.2083 L 158.74998 1666.8749 L 158.74998 1666.8749 L 158.74998 1666.8749 L 132.29166 1693.3333 L 105.83333 1719.7916 L 105.83333 1772.7083 L 105.83333 1799.1666 L 79.37499 1799.1666 L 79.37499 1772.7083 L 79.37499 1772.7083 L 52.916664 1772.7083 L 52.916664 1772.7083 L 52.916664 1772.7083 L 52.916664 1746.2499 L 52.916664 1746.2499 L 26.458332 1746.2499 L 26.458332 1746.2499 L 26.458332 1243.5416 Q 0.0 740.8333 0.0 502.7083 Q 0.0 238.12498 0.0 158.74998 L 0.0 79.37499 L 0.0 79.37499 Q 0.0 79.37499 26.458332 79.37499 L 26.458332 52.916664 L 26.458332 52.916664 Q 26.458332 26.458332 52.916664 26.458332 z" svg:height="17.991665mm" draw:style-name="style-1515" svg:viewBox="0.0 0.0 185.20833 1799.1666" svg:width="1.8520832mm" svg:x="59.266663mm" svg:y="50.00625mm"/>
          <draw:path svg:d="M 132.29166 0.0 L 132.29166 0.0 L 185.20833 0.0 L 264.5833 26.458332 L 291.04166 26.458332 L 317.49997 26.458332 L 317.49997 52.916664 L 291.04166 79.37499 L 291.04166 79.37499 L 291.04166 105.83333 L 291.04166 105.83333 L 291.04166 105.83333 L 264.5833 105.83333 L 264.5833 132.29166 L 238.12498 132.29166 L 185.20833 132.29166 L 185.20833 158.74998 Q 185.20833 185.20833 211.66666 185.20833 Q 238.12498 185.20833 238.12498 238.12498 Q 238.12498 264.5833 211.66666 317.49997 L 185.20833 370.41666 L 185.20833 370.41666 L 185.20833 396.87497 L 132.29166 396.87497 L 105.83333 396.87497 L 105.83333 370.41666 L 79.37499 343.9583 L 79.37499 343.9583 L 79.37499 343.9583 L 52.916664 317.49997 L 26.458332 291.04166 L 26.458332 291.04166 L 26.458332 291.04166 L 0.0 238.12498 Q -26.458332 211.66666 26.458332 132.29166 L 52.916664 79.37499 L 79.37499 79.37499 Q 79.37499 79.37499 79.37499 52.916664 L 79.37499 52.916664 L 79.37499 52.916664 Q 105.83333 26.458332 105.83333 26.458332 L 105.83333 26.458332 L 132.29166 26.458332 Q 132.29166 26.458332 132.29166 0.0 z" svg:height="3.9687498mm" draw:style-name="style-1516" svg:viewBox="0.0 0.0 317.49997 396.87497" svg:width="3.1749997mm" svg:x="144.72708mm" svg:y="157.42708mm"/>
          <draw:path svg:d="M 0.0 52.916664 L 52.916664 0.0 L 52.916664 0.0 Q 52.916664 0.0 79.37499 26.458332 L 79.37499 26.458332 L 79.37499 26.458332 L 79.37499 52.916664 L 211.66666 26.458332 Q 343.9583 0.0 343.9583 0.0 L 343.9583 0.0 L 370.41666 0.0 L 396.87497 0.0 L 396.87497 26.458332 L 396.87497 26.458332 L 423.3333 26.458332 L 423.3333 52.916664 L 476.24997 52.916664 Q 502.7083 79.37499 529.1666 105.83333 Q 529.1666 132.29166 582.0833 158.74998 Q 608.5416 211.66666 634.99994 264.5833 L 634.99994 317.49997 L 608.5416 317.49997 Q 555.625 317.49997 502.7083 317.49997 Q 449.79166 317.49997 449.79166 370.41666 Q 423.3333 396.87497 396.87497 396.87497 Q 370.41666 396.87497 343.9583 317.49997 Q 343.9583 264.5833 238.12498 238.12498 L 158.74998 211.66666 L 132.29166 211.66666 Q 105.83333 211.66666 26.458332 132.29166 Q -26.458332 79.37499 0.0 52.916664 z" svg:height="3.9687498mm" draw:style-name="style-1517" svg:viewBox="0.0 0.0 634.99994 396.87497" svg:width="6.3499994mm" svg:x="109.27291mm" svg:y="144.99165mm"/>
          <draw:path svg:d="M 582.0833 238.12498 L 608.5416 238.12498 L 608.5416 264.5833 Q 608.5416 291.04166 582.0833 291.04166 Q 555.625 291.04166 555.625 317.49997 Q 582.0833 370.41666 555.625 502.7083 L 555.625 634.99994 L 555.625 661.4583 L 555.625 687.9166 L 529.1666 687.9166 Q 529.1666 687.9166 476.24997 687.9166 L 449.79166 687.9166 L 449.79166 661.4583 Q 449.79166 634.99994 343.9583 582.0833 Q 238.12498 529.1666 238.12498 502.7083 Q 238.12498 476.24997 185.20833 476.24997 Q 132.29166 476.24997 105.83333 502.7083 L 79.37499 529.1666 L 79.37499 529.1666 Q 52.916664 529.1666 52.916664 370.41666 L 0.0 211.66666 L 0.0 211.66666 L 0.0 211.66666 L 0.0 185.20833 L 0.0 185.20833 L 0.0 185.20833 L 26.458332 158.74998 L 26.458332 158.74998 Q 52.916664 158.74998 52.916664 105.83333 L 52.916664 52.916664 L 79.37499 52.916664 L 79.37499 52.916664 L 79.37499 26.458332 L 105.83333 26.458332 L 105.83333 26.458332 L 105.83333 0.0 L 132.29166 0.0 L 158.74998 0.0 L 158.74998 0.0 L 158.74998 0.0 L 158.74998 26.458332 L 185.20833 26.458332 L 317.49997 0.0 Q 449.79166 0.0 476.24997 105.83333 Q 529.1666 238.12498 582.0833 238.12498 z" svg:height="6.879166mm" draw:style-name="style-1518" svg:viewBox="0.0 0.0 608.5416 687.9166" svg:width="6.0854163mm" svg:x="88.899994mm" svg:y="116.416664mm"/>
          <draw:path svg:d="M 291.04166 0.0 L 343.9583 0.0 L 343.9583 52.916664 L 317.49997 79.37499 L 317.49997 105.83333 Q 317.49997 158.74998 264.5833 185.20833 L 238.12498 211.66666 L 211.66666 238.12498 L 158.74998 264.5833 L 158.74998 264.5833 L 158.74998 264.5833 L 132.29166 264.5833 Q 105.83333 264.5833 52.916664 317.49997 Q 26.458332 370.41666 0.0 317.49997 L 0.0 264.5833 L 0.0 211.66666 L 0.0 158.74998 L 0.0 105.83333 Q 26.458332 79.37499 105.83333 79.37499 Q 158.74998 52.916664 158.74998 52.916664 L 158.74998 52.916664 L 211.66666 26.458332 Q 238.12498 0.0 291.04166 0.0 z" svg:height="3.1749997mm" draw:style-name="style-1519" svg:viewBox="0.0 0.0 343.9583 317.49997" svg:width="3.439583mm" svg:x="162.98332mm" svg:y="92.604164mm"/>
          <draw:path svg:d="M 740.8333 158.74998 L 767.2916 79.37499 L 740.8333 423.3333 Q 740.8333 767.2916 714.37494 793.74994 L 714.37494 846.6666 L 1058.3333 846.6666 L 1402.2916 846.6666 L 1402.2916 820.2083 L 1375.8333 793.74994 L 1375.8333 767.2916 Q 1375.8333 740.8333 1349.3749 634.99994 L 1349.3749 502.7083 L 1349.3749 502.7083 Q 1375.8333 502.7083 1375.8333 582.0833 L 1375.8333 661.4583 L 1613.9583 634.99994 Q 1852.0833 634.99994 1904.9999 661.4583 Q 1957.9165 687.9166 2063.75 687.9166 Q 2169.5833 661.4583 2196.0415 634.99994 Q 2248.9583 582.0833 2487.0833 582.0833 Q 2725.2083 582.0833 2778.1248 555.625 Q 2831.0415 529.1666 2831.0415 502.7083 Q 2831.0415 476.24997 3016.2498 396.87497 Q 3201.4583 317.49997 3227.9165 291.04166 Q 3227.9165 264.5833 3360.2083 238.12498 Q 3466.0415 211.66666 3492.4998 211.66666 Q 3518.9583 211.66666 3518.9583 238.12498 L 3545.4165 238.12498 L 3545.4165 238.12498 L 3545.4165 264.5833 L 3571.8748 264.5833 L 3598.3333 264.5833 L 3598.3333 291.04166 L 3598.3333 317.49997 L 3624.7915 317.49997 L 3624.7915 317.49997 L 3624.7915 291.04166 L 3651.2498 291.04166 L 3651.2498 291.04166 L 3651.2498 264.5833 L 3651.2498 264.5833 L 3651.2498 264.5833 L 3677.7083 264.5833 L 3677.7083 264.5833 L 3704.1665 264.5833 L 3730.6248 264.5833 L 3730.6248 264.5833 L 3730.6248 264.5833 L 3730.6248 264.5833 L 3704.1665 291.04166 L 3704.1665 291.04166 L 3704.1665 291.04166 L 3704.1665 317.49997 L 3704.1665 317.49997 L 3677.7083 317.49997 L 3677.7083 317.49997 L 3677.7083 317.49997 L 3651.2498 343.9583 L 3651.2498 343.9583 L 3651.2498 343.9583 L 3651.2498 343.9583 L 3624.7915 370.41666 L 3624.7915 370.41666 L 3624.7915 370.41666 L 3624.7915 370.41666 L 3598.3333 396.87497 L 3598.3333 396.87497 Q 3598.3333 423.3333 3439.5833 529.1666 L 3280.8333 661.4583 L 3280.8333 634.99994 Q 3280.8333 608.5416 3227.9165 608.5416 Q 3174.9998 634.99994 3069.1665 687.9166 L 2989.7915 740.8333 L 2936.8748 740.8333 Q 2883.9583 740.8333 2725.2083 873.12494 L 2566.4583 1005.4166 L 2487.0833 1005.4166 Q 2434.1665 1005.4166 2381.2498 1031.875 L 2301.875 1058.3333 L 2301.875 1031.875 Q 2328.3333 1005.4166 2328.3333 1005.4166 Q 2328.3333 978.95825 2301.875 978.95825 Q 2248.9583 952.49994 1693.3333 1164.1666 L 1164.1666 1322.9166 L 1111.25 1349.3749 L 1084.7916 1375.8333 L 1058.3333 1375.8333 L 1005.4166 1375.8333 L 1005.4166 1402.2916 L 978.95825 1402.2916 L 952.49994 1402.2916 Q 926.0416 1428.7499 873.12494 1428.7499 L 820.2083 1428.7499 L 793.74994 1455.2083 L 740.8333 1481.6666 L 687.9166 1481.6666 L 608.5416 1481.6666 L 582.0833 1481.6666 Q 555.625 1481.6666 529.1666 1455.2083 L 529.1666 1428.7499 L 476.24997 1428.7499 L 423.3333 1428.7499 L 370.41666 1402.2916 L 291.04166 1402.2916 L 291.04166 1375.8333 L 291.04166 1349.3749 L 317.49997 1349.3749 L 343.9583 1322.9166 L 370.41666 1322.9166 Q 423.3333 1322.9166 476.24997 1296.4583 L 502.7083 1269.9999 L 449.79166 1269.9999 L 396.87497 1269.9999 L 370.41666 1243.5416 L 343.9583 1217.0833 L 317.49997 1217.0833 L 291.04166 1217.0833 L 264.5833 1190.6249 L 211.66666 1164.1666 L 211.66666 1164.1666 L 211.66666 1164.1666 L 185.20833 1164.1666 L 185.20833 1164.1666 L 158.74998 1137.7083 L 105.83333 1111.25 L 79.37499 1111.25 L 52.916664 1111.25 L 52.916664 1164.1666 L 52.916664 1217.0833 L 26.458332 1217.0833 L 26.458332 1243.5416 L 26.458332 1428.7499 L 26.458332 1640.4166 L 26.458332 1640.4166 L 26.458332 1640.4166 L 0.0 1666.8749 L 0.0 1666.8749 L 0.0 1375.8333 Q 0.0 1058.3333 52.916664 582.0833 Q 52.916664 105.83333 105.83333 105.83333 Q 132.29166 79.37499 132.29166 52.916664 Q 158.74998 26.458332 185.20833 0.0 Q 238.12498 0.0 238.12498 26.458332 Q 238.12498 52.916664 291.04166 52.916664 Q 343.9583 52.916664 343.9583 79.37499 Q 343.9583 105.83333 449.79166 105.83333 Q 555.625 132.29166 555.625 158.74998 Q 555.625 185.20833 634.99994 211.66666 Q 687.9166 211.66666 740.8333 158.74998 z" svg:height="16.668749mm" draw:style-name="style-1520" svg:viewBox="0.0 0.0 3730.6248 1666.8749" svg:width="37.306248mm" svg:x="19.05mm" svg:y="37.57083mm"/>
          <draw:path svg:d="M 502.7083 26.458332 L 529.1666 0.0 L 555.625 26.458332 Q 608.5416 26.458332 608.5416 79.37499 Q 582.0833 105.83333 582.0833 132.29166 L 582.0833 158.74998 L 555.625 185.20833 L 555.625 238.12498 L 502.7083 291.04166 Q 476.24997 343.9583 476.24997 396.87497 Q 476.24997 449.79166 476.24997 476.24997 L 476.24997 502.7083 L 502.7083 502.7083 L 529.1666 502.7083 L 608.5416 476.24997 L 687.9166 476.24997 L 714.37494 529.1666 Q 740.8333 582.0833 687.9166 608.5416 Q 634.99994 608.5416 634.99994 634.99994 L 634.99994 634.99994 L 608.5416 661.4583 Q 582.0833 661.4583 555.625 687.9166 Q 529.1666 714.37494 476.24997 767.2916 Q 423.3333 820.2083 423.3333 873.12494 Q 423.3333 899.5833 396.87497 926.0416 L 370.41666 952.49994 L 370.41666 1005.4166 Q 370.41666 1058.3333 343.9583 1137.7083 L 343.9583 1190.6249 L 343.9583 1190.6249 L 343.9583 1217.0833 L 317.49997 1296.4583 Q 264.5833 1349.3749 264.5833 1375.8333 L 264.5833 1402.2916 L 238.12498 1428.7499 L 211.66666 1455.2083 L 211.66666 1455.2083 L 211.66666 1455.2083 L 211.66666 1481.6666 L 211.66666 1481.6666 L 185.20833 1481.6666 L 185.20833 1508.1249 L 185.20833 1508.1249 L 158.74998 1508.1249 L 158.74998 1508.1249 L 158.74998 1508.1249 L 132.29166 1534.5833 L 105.83333 1534.5833 L 79.37499 1534.5833 L 52.916664 1508.1249 L 26.458332 1508.1249 L 0.0 1508.1249 L 0.0 1481.6666 L 0.0 1481.6666 L 0.0 1402.2916 L 0.0 1349.3749 L 0.0 1296.4583 Q 0.0 1269.9999 26.458332 1243.5416 L 26.458332 1217.0833 L 52.916664 1217.0833 Q 52.916664 1190.6249 79.37499 1111.25 Q 105.83333 1031.875 79.37499 978.95825 Q 79.37499 926.0416 79.37499 873.12494 L 79.37499 846.6666 L 105.83333 846.6666 Q 105.83333 820.2083 185.20833 767.2916 Q 264.5833 687.9166 291.04166 555.625 L 317.49997 423.3333 L 317.49997 423.3333 Q 343.9583 396.87497 343.9583 396.87497 L 343.9583 396.87497 L 343.9583 370.41666 L 370.41666 343.9583 L 370.41666 317.49997 Q 370.41666 291.04166 396.87497 264.5833 L 396.87497 238.12498 L 396.87497 238.12498 Q 423.3333 238.12498 449.79166 132.29166 L 476.24997 52.916664 L 476.24997 52.916664 Q 476.24997 52.916664 502.7083 26.458332 z" svg:height="15.345833mm" draw:style-name="style-1521" svg:viewBox="0.0 0.0 714.37494 1534.5833" svg:width="7.1437497mm" svg:x="56.091663mm" svg:y="91.81041mm"/>
          <draw:path svg:d="M 26.458332 79.37499 L 0.0 0.0 L 52.916664 0.0 L 79.37499 0.0 L 79.37499 26.458332 L 105.83333 52.916664 L 105.83333 52.916664 Q 132.29166 79.37499 158.74998 52.916664 L 158.74998 52.916664 L 185.20833 132.29166 Q 211.66666 211.66666 238.12498 238.12498 L 264.5833 291.04166 L 291.04166 343.9583 Q 317.49997 396.87497 317.49997 423.3333 L 343.9583 423.3333 L 343.9583 449.79166 L 343.9583 449.79166 L 317.49997 449.79166 L 291.04166 449.79166 L 264.5833 449.79166 Q 264.5833 449.79166 264.5833 476.24997 L 264.5833 476.24997 L 264.5833 476.24997 L 238.12498 502.7083 L 238.12498 502.7083 L 238.12498 502.7083 L 211.66666 502.7083 Q 185.20833 502.7083 105.83333 370.41666 L 52.916664 238.12498 L 52.916664 211.66666 Q 52.916664 185.20833 26.458332 79.37499 z" svg:height="5.027083mm" draw:style-name="style-1522" svg:viewBox="0.0 0.0 343.9583 502.7083" svg:width="3.439583mm" svg:x="248.70831mm" svg:y="79.63958mm"/>
          <draw:path svg:d="M 105.83333 52.916664 L 105.83333 52.916664 L 105.83333 52.916664 Q 105.83333 79.37499 105.83333 79.37499 L 132.29166 79.37499 L 132.29166 79.37499 Q 132.29166 79.37499 158.74998 105.83333 L 158.74998 105.83333 L 158.74998 132.29166 Q 158.74998 185.20833 158.74998 211.66666 L 158.74998 238.12498 L 132.29166 238.12498 L 132.29166 238.12498 L 105.83333 238.12498 L 79.37499 238.12498 L 52.916664 211.66666 L 26.458332 211.66666 L 26.458332 185.20833 Q 0.0 185.20833 0.0 132.29166 L 0.0 52.916664 L 0.0 26.458332 Q 0.0 0.0 52.916664 0.0 Q 79.37499 0.0 79.37499 26.458332 Q 105.83333 52.916664 105.83333 52.916664 z" svg:height="2.38125mm" draw:style-name="style-1523" svg:viewBox="0.0 0.0 158.74998 238.12498" svg:width="1.5874999mm" svg:x="219.07498mm" svg:y="66.93958mm"/>
          <draw:path svg:d="M 238.12498 0.0 L 264.5833 0.0 L 238.12498 26.458332 Q 238.12498 52.916664 238.12498 79.37499 L 238.12498 79.37499 L 238.12498 79.37499 Q 211.66666 105.83333 211.66666 105.83333 L 211.66666 105.83333 L 211.66666 185.20833 Q 211.66666 264.5833 238.12498 291.04166 Q 264.5833 291.04166 291.04166 343.9583 Q 343.9583 396.87497 343.9583 449.79166 L 343.9583 502.7083 L 343.9583 529.1666 Q 343.9583 529.1666 317.49997 529.1666 L 317.49997 529.1666 L 291.04166 529.1666 Q 264.5833 529.1666 238.12498 529.1666 L 238.12498 529.1666 L 238.12498 529.1666 Q 238.12498 502.7083 211.66666 502.7083 L 211.66666 502.7083 L 211.66666 476.24997 Q 185.20833 449.79166 132.29166 449.79166 Q 79.37499 449.79166 79.37499 396.87497 Q 105.83333 343.9583 79.37499 317.49997 Q 26.458332 317.49997 26.458332 211.66666 L 52.916664 105.83333 L 26.458332 105.83333 L 26.458332 105.83333 L 26.458332 79.37499 L 26.458332 79.37499 L 26.458332 79.37499 L 0.0 52.916664 L 0.0 52.916664 L 0.0 52.916664 L 0.0 52.916664 L 0.0 26.458332 L 26.458332 26.458332 L 52.916664 52.916664 L 52.916664 52.916664 L 79.37499 52.916664 L 79.37499 105.83333 L 79.37499 132.29166 L 158.74998 52.916664 Q 211.66666 0.0 238.12498 0.0 z" svg:height="5.2916665mm" draw:style-name="style-1524" svg:viewBox="0.0 0.0 343.9583 529.1666" svg:width="3.439583mm" svg:x="118.268745mm" svg:y="86.254166mm"/>
          <draw:path svg:d="M 264.5833 0.0 L 291.04166 0.0 L 291.04166 26.458332 Q 264.5833 52.916664 264.5833 79.37499 L 264.5833 132.29166 L 211.66666 132.29166 Q 185.20833 132.29166 211.66666 185.20833 L 211.66666 211.66666 L 185.20833 211.66666 Q 158.74998 211.66666 158.74998 185.20833 Q 158.74998 132.29166 105.83333 185.20833 L 52.916664 211.66666 L 52.916664 185.20833 Q 52.916664 132.29166 26.458332 79.37499 L 0.0 52.916664 L 0.0 26.458332 Q 26.458332 26.458332 79.37499 26.458332 Q 158.74998 52.916664 185.20833 79.37499 Q 238.12498 79.37499 238.12498 26.458332 Q 238.12498 0.0 264.5833 0.0 z" svg:height="2.1166666mm" draw:style-name="style-1525" svg:viewBox="0.0 0.0 291.04166 211.66666" svg:width="2.9104166mm" svg:x="125.41249mm" svg:y="69.58541mm"/>
          <draw:path svg:d="M 185.20833 0.0 L 211.66666 0.0 L 211.66666 0.0 Q 211.66666 0.0 238.12498 26.458332 L 238.12498 26.458332 L 238.12498 52.916664 Q 211.66666 52.916664 211.66666 79.37499 L 185.20833 79.37499 L 185.20833 79.37499 L 185.20833 105.83333 L 158.74998 105.83333 L 132.29166 105.83333 L 79.37499 105.83333 L 0.0 105.83333 L 0.0 105.83333 L 0.0 79.37499 L 0.0 52.916664 Q 0.0 26.458332 26.458332 0.0 L 52.916664 0.0 L 132.29166 0.0 Q 185.20833 0.0 185.20833 0.0 z" svg:height="1.0583333mm" draw:style-name="style-1526" svg:viewBox="0.0 0.0 238.12498 105.83333" svg:width="2.38125mm" svg:x="129.38124mm" svg:y="124.88332mm"/>
          <draw:path svg:d="M 211.66666 105.83333 L 211.66666 0.0 L 343.9583 52.916664 Q 476.24997 79.37499 476.24997 105.83333 Q 476.24997 132.29166 502.7083 132.29166 Q 529.1666 158.74998 529.1666 158.74998 L 555.625 158.74998 L 555.625 185.20833 Q 582.0833 211.66666 529.1666 317.49997 Q 529.1666 396.87497 502.7083 423.3333 L 502.7083 423.3333 L 476.24997 423.3333 Q 423.3333 449.79166 476.24997 502.7083 Q 502.7083 582.0833 582.0833 634.99994 Q 634.99994 687.9166 661.4583 687.9166 L 687.9166 687.9166 L 687.9166 687.9166 Q 687.9166 687.9166 740.8333 714.37494 L 767.2916 740.8333 L 793.74994 740.8333 L 820.2083 740.8333 L 820.2083 740.8333 L 846.6666 740.8333 L 846.6666 767.2916 L 846.6666 793.74994 L 820.2083 793.74994 L 820.2083 793.74994 L 793.74994 793.74994 L 793.74994 793.74994 L 634.99994 793.74994 Q 476.24997 793.74994 449.79166 793.74994 Q 423.3333 793.74994 396.87497 740.8333 Q 370.41666 714.37494 317.49997 714.37494 Q 291.04166 740.8333 317.49997 740.8333 Q 317.49997 740.8333 238.12498 793.74994 L 158.74998 793.74994 L 132.29166 793.74994 L 105.83333 793.74994 L 52.916664 793.74994 L 26.458332 793.74994 L 26.458332 820.2083 L 0.0 820.2083 L 0.0 846.6666 L 0.0 846.6666 L 0.0 846.6666 L 0.0 846.6666 L 0.0 793.74994 L 0.0 767.2916 L 0.0 767.2916 L 0.0 740.8333 L 26.458332 740.8333 L 52.916664 740.8333 L 52.916664 714.37494 L 52.916664 714.37494 L 52.916664 714.37494 L 52.916664 714.37494 L 79.37499 687.9166 L 79.37499 661.4583 L 105.83333 661.4583 Q 105.83333 634.99994 158.74998 608.5416 Q 211.66666 582.0833 211.66666 423.3333 L 211.66666 264.5833 L 211.66666 211.66666 L 211.66666 185.20833 L 211.66666 105.83333 z" svg:height="8.466666mm" draw:style-name="style-1527" svg:viewBox="0.0 0.0 846.6666 846.6666" svg:width="8.466666mm" svg:x="118.00416mm" svg:y="146.04999mm"/>
          <draw:path svg:d="M 555.625 26.458332 L 582.0833 0.0 L 608.5416 0.0 Q 661.4583 0.0 661.4583 79.37499 L 661.4583 132.29166 L 714.37494 238.12498 Q 714.37494 343.9583 740.8333 343.9583 L 740.8333 343.9583 L 767.2916 370.41666 L 767.2916 370.41666 L 793.74994 476.24997 Q 820.2083 582.0833 820.2083 582.0833 L 820.2083 582.0833 L 820.2083 608.5416 L 820.2083 634.99994 L 820.2083 714.37494 Q 820.2083 767.2916 767.2916 767.2916 Q 714.37494 767.2916 714.37494 793.74994 L 687.9166 793.74994 L 661.4583 793.74994 L 634.99994 820.2083 L 608.5416 820.2083 L 608.5416 820.2083 L 608.5416 820.2083 Q 608.5416 820.2083 582.0833 820.2083 L 582.0833 846.6666 L 449.79166 846.6666 L 317.49997 873.12494 L 291.04166 873.12494 L 264.5833 873.12494 L 264.5833 820.2083 L 238.12498 767.2916 L 238.12498 767.2916 L 238.12498 767.2916 L 238.12498 740.8333 L 238.12498 740.8333 L 211.66666 661.4583 Q 211.66666 608.5416 291.04166 608.5416 L 343.9583 608.5416 L 317.49997 582.0833 Q 291.04166 555.625 238.12498 555.625 Q 158.74998 555.625 132.29166 476.249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26.458332 291.04166 L 52.916664 291.04166 L 79.37499 291.04166 Q 132.29166 291.04166 132.29166 291.04166 L 132.29166 291.04166 L 185.20833 291.04166 Q 211.66666 291.04166 317.49997 185.20833 L 423.3333 105.83333 L 449.79166 105.83333 Q 449.79166 79.37499 449.79166 79.37499 L 449.79166 79.37499 L 449.79166 79.37499 Q 476.24997 79.37499 476.24997 52.916664 L 476.24997 52.916664 L 502.7083 52.916664 Q 529.1666 26.458332 555.625 26.458332 z" svg:height="8.73125mm" draw:style-name="style-1528" svg:viewBox="0.0 0.0 820.2083 873.12494" svg:width="8.202083mm" svg:x="34.660416mm" svg:y="139.43541mm"/>
          <draw:path svg:d="M 291.04166 0.0 L 291.04166 0.0 L 317.49997 0.0 L 370.41666 0.0 L 370.41666 26.458332 Q 370.41666 26.458332 396.87497 26.458332 L 396.87497 52.916664 L 396.87497 52.916664 Q 396.87497 79.37499 423.3333 79.37499 L 423.3333 79.37499 L 423.3333 79.37499 Q 423.3333 105.83333 449.79166 105.83333 L 449.79166 132.29166 L 449.79166 132.29166 L 476.24997 132.29166 L 476.24997 158.74998 L 476.24997 185.20833 L 423.3333 185.20833 Q 396.87497 185.20833 317.49997 211.66666 L 264.5833 238.12498 L 264.5833 238.12498 Q 238.12498 238.12498 158.74998 238.12498 Q 105.83333 238.12498 105.83333 264.5833 Q 105.83333 291.04166 79.37499 291.04166 L 52.916664 291.04166 L 52.916664 264.5833 Q 52.916664 238.12498 52.916664 185.20833 Q 52.916664 158.74998 26.458332 185.20833 Q 0.0 185.20833 0.0 158.74998 L 0.0 132.29166 L 0.0 132.29166 L 26.458332 132.29166 L 26.458332 132.29166 L 26.458332 105.83333 L 52.916664 105.83333 Q 52.916664 79.37499 52.916664 79.37499 L 52.916664 79.37499 L 185.20833 52.916664 Q 291.04166 26.458332 291.04166 0.0 z" svg:height="2.9104166mm" draw:style-name="style-1529" svg:viewBox="0.0 0.0 476.24997 291.04166" svg:width="4.7625mm" svg:x="167.21666mm" svg:y="96.04375mm"/>
          <draw:path svg:d="M 370.41666 0.0 L 396.87497 0.0 L 396.87497 79.37499 Q 423.3333 158.74998 423.3333 211.66666 Q 423.3333 264.5833 423.3333 291.04166 L 423.3333 317.49997 L 423.3333 317.49997 Q 396.87497 343.9583 396.87497 343.9583 L 396.87497 343.9583 L 370.41666 343.9583 Q 370.41666 343.9583 317.49997 370.41666 Q 291.04166 396.87497 264.5833 423.3333 Q 264.5833 476.24997 211.66666 476.24997 L 185.20833 502.7083 L 185.20833 502.7083 L 185.20833 502.7083 L 132.29166 502.7083 Q 79.37499 502.7083 52.916664 449.79166 L 52.916664 396.87497 L 52.916664 370.41666 Q 52.916664 343.9583 52.916664 291.04166 Q 52.916664 264.5833 52.916664 291.04166 Q 26.458332 291.04166 0.0 264.5833 L 0.0 238.12498 L 105.83333 158.74998 Q 238.12498 79.37499 264.5833 79.37499 L 264.5833 79.37499 L 291.04166 79.37499 Q 317.49997 79.37499 343.9583 52.916664 Q 370.41666 26.458332 370.41666 0.0 z" svg:height="5.027083mm" draw:style-name="style-1530" svg:viewBox="0.0 0.0 423.3333 502.7083" svg:width="4.233333mm" svg:x="141.28749mm" svg:y="73.81875mm"/>
          <draw:path svg:d="M 502.7083 52.916664 L 502.7083 0.0 L 502.7083 0.0 L 502.7083 0.0 L 529.1666 158.74998 Q 529.1666 317.49997 502.7083 317.49997 L 449.79166 343.9583 L 449.79166 343.9583 L 449.79166 343.9583 L 449.79166 343.9583 Q 423.3333 343.9583 396.87497 370.41666 L 396.87497 370.41666 L 370.41666 370.41666 Q 343.9583 396.87497 317.49997 396.87497 Q 291.04166 449.79166 185.20833 449.79166 L 79.37499 449.79166 L 105.83333 502.7083 Q 132.29166 582.0833 158.74998 608.5416 L 158.74998 608.5416 L 158.74998 608.5416 L 158.74998 634.99994 L 158.74998 634.99994 Q 158.74998 661.4583 105.83333 634.99994 Q 52.916664 634.99994 26.458332 555.625 L 0.0 476.24997 L 79.37499 423.3333 Q 132.29166 370.41666 132.29166 343.9583 L 132.29166 317.49997 L 158.74998 317.49997 L 158.74998 291.04166 L 158.74998 291.04166 L 185.20833 291.04166 L 185.20833 264.5833 L 185.20833 238.12498 L 158.74998 238.12498 Q 132.29166 238.12498 79.37499 264.5833 L 52.916664 264.5833 L 52.916664 264.5833 Q 79.37499 264.5833 79.37499 264.5833 Q 79.37499 238.12498 105.83333 158.74998 L 132.29166 79.37499 L 132.29166 79.37499 L 132.29166 79.37499 L 158.74998 79.37499 L 158.74998 52.916664 L 158.74998 52.916664 L 185.20833 52.916664 L 185.20833 26.458332 L 185.20833 26.458332 L 211.66666 26.458332 L 238.12498 26.458332 L 238.12498 52.916664 L 238.12498 52.916664 L 264.5833 52.916664 L 264.5833 26.458332 L 291.04166 26.458332 L 317.49997 26.458332 L 317.49997 79.37499 L 317.49997 105.83333 L 370.41666 105.83333 L 423.3333 132.29166 L 449.79166 132.29166 L 476.24997 132.29166 L 476.24997 105.83333 L 502.7083 105.83333 L 502.7083 52.916664 z" svg:height="6.3499994mm" draw:style-name="style-1531" svg:viewBox="0.0 0.0 529.1666 634.99994" svg:width="5.2916665mm" svg:x="98.16041mm" svg:y="67.46875mm"/>
          <draw:path svg:d="M 238.12498 0.0 L 238.12498 0.0 L 238.12498 0.0 Q 238.12498 0.0 264.5833 26.458332 L 264.5833 26.458332 L 264.5833 79.37499 Q 291.04166 105.83333 423.3333 158.74998 Q 582.0833 158.74998 608.5416 238.12498 Q 634.99994 291.04166 661.4583 476.24997 L 687.9166 661.4583 L 687.9166 687.9166 L 687.9166 687.9166 L 687.9166 687.9166 L 661.4583 687.9166 L 661.4583 714.37494 Q 634.99994 714.37494 634.99994 740.8333 L 608.5416 740.8333 L 608.5416 661.4583 Q 582.0833 582.0833 529.1666 529.1666 L 476.24997 502.7083 L 476.24997 476.24997 Q 476.24997 476.24997 449.79166 476.24997 L 449.79166 502.7083 L 423.3333 502.7083 Q 370.41666 529.1666 343.9583 529.1666 Q 317.49997 555.625 291.04166 555.625 L 238.12498 555.625 L 238.12498 529.1666 Q 264.5833 502.7083 264.5833 476.24997 Q 264.5833 476.24997 158.74998 476.24997 L 52.916664 449.79166 L 52.916664 449.79166 L 26.458332 423.3333 L 26.458332 423.3333 L 26.458332 423.3333 L 26.458332 423.3333 L 52.916664 423.3333 L 52.916664 396.87497 Q 52.916664 370.41666 52.916664 317.49997 L 52.916664 291.04166 L 52.916664 264.5833 Q 52.916664 264.5833 26.458332 264.5833 L 26.458332 264.5833 L 26.458332 264.5833 L 0.0 238.12498 L 0.0 238.12498 L 0.0 238.12498 L 0.0 211.66666 L 0.0 158.74998 L 26.458332 158.74998 L 26.458332 158.74998 L 26.458332 132.29166 Q 52.916664 132.29166 52.916664 105.83333 L 52.916664 79.37499 L 52.916664 79.37499 L 52.916664 79.37499 L 79.37499 79.37499 L 79.37499 52.916664 L 158.74998 26.458332 Q 238.12498 0.0 238.12498 0.0 z" svg:height="7.408333mm" draw:style-name="style-1532" svg:viewBox="0.0 0.0 687.9166 740.8333" svg:width="6.879166mm" svg:x="220.13332mm" svg:y="65.087494mm"/>
          <draw:path svg:d="M 158.74998 26.458332 L 185.20833 0.0 L 291.04166 0.0 L 423.3333 0.0 L 449.79166 0.0 Q 449.79166 0.0 449.79166 26.458332 L 449.79166 26.458332 L 476.24997 52.916664 L 476.24997 52.916664 L 449.79166 52.916664 Q 423.3333 52.916664 423.3333 158.74998 Q 423.3333 264.5833 449.79166 264.5833 Q 502.7083 264.5833 502.7083 291.04166 L 502.7083 291.04166 L 529.1666 317.49997 Q 555.625 370.41666 555.625 370.41666 L 555.625 370.41666 L 555.625 423.3333 Q 555.625 476.24997 582.0833 502.7083 L 582.0833 529.1666 L 555.625 529.1666 Q 555.625 529.1666 502.7083 502.7083 Q 449.79166 476.24997 449.79166 502.7083 Q 449.79166 529.1666 396.87497 529.1666 L 370.41666 529.1666 L 370.41666 582.0833 Q 343.9583 608.5416 291.04166 476.24997 Q 211.66666 317.49997 185.20833 317.49997 L 132.29166 317.49997 L 132.29166 317.49997 L 132.29166 317.49997 L 132.29166 291.04166 L 158.74998 291.04166 L 158.74998 264.5833 L 132.29166 238.12498 L 132.29166 238.12498 L 132.29166 211.66666 L 132.29166 211.66666 L 132.29166 211.66666 L 105.83333 238.12498 Q 79.37499 264.5833 79.37499 264.5833 L 79.37499 291.04166 L 52.916664 264.5833 L 26.458332 238.12498 L 26.458332 211.66666 L 26.458332 185.20833 L 0.0 185.20833 L 0.0 158.74998 L 26.458332 132.29166 Q 79.37499 105.83333 79.37499 105.83333 L 79.37499 79.37499 L 79.37499 79.37499 L 79.37499 79.37499 L 105.83333 79.37499 L 105.83333 52.916664 L 105.83333 52.916664 L 132.29166 52.916664 L 132.29166 52.916664 L 132.29166 52.916664 L 158.74998 26.458332 z" svg:height="5.820833mm" draw:style-name="style-1533" svg:viewBox="0.0 0.0 582.0833 582.0833" svg:width="5.820833mm" svg:x="223.04373mm" svg:y="121.17916mm"/>
          <draw:path svg:d="M 26.458332 26.458332 L 52.916664 0.0 L 79.37499 0.0 Q 79.37499 26.458332 132.29166 26.458332 L 185.20833 26.458332 L 185.20833 26.458332 L 185.20833 52.916664 L 158.74998 52.916664 L 158.74998 79.37499 L 185.20833 79.37499 L 238.12498 79.37499 L 238.12498 105.83333 L 238.12498 105.83333 L 211.66666 105.83333 L 211.66666 132.29166 L 211.66666 132.29166 L 238.12498 132.29166 L 238.12498 132.29166 L 238.12498 158.74998 L 238.12498 185.20833 Q 238.12498 211.66666 264.5833 211.66666 Q 291.04166 211.66666 291.04166 238.12498 L 291.04166 264.5833 L 264.5833 264.5833 Q 238.12498 291.04166 238.12498 291.04166 L 238.12498 291.04166 L 132.29166 291.04166 L 26.458332 291.04166 L 26.458332 291.04166 L 26.458332 264.5833 L 0.0 264.5833 L 0.0 238.12498 L 0.0 238.12498 L 26.458332 238.12498 L 26.458332 238.12498 Q 26.458332 211.66666 26.458332 132.29166 Q 26.458332 52.916664 26.458332 26.458332 z" svg:height="2.9104166mm" draw:style-name="style-1534" svg:viewBox="0.0 0.0 291.04166 291.04166" svg:width="2.9104166mm" svg:x="128.85208mm" svg:y="125.67708mm"/>
          <draw:path svg:d="M 1296.4583 0.0 L 1296.4583 0.0 L 1296.4583 132.29166 Q 1322.9166 264.5833 1322.9166 317.49997 L 1322.9166 396.87497 L 1322.9166 370.41666 Q 1296.4583 343.9583 1269.9999 343.9583 Q 1243.5416 343.9583 1031.875 714.37494 Q 820.2083 1058.3333 793.74994 1111.25 Q 767.2916 1111.25 793.74994 1137.7083 L 820.2083 1137.7083 L 820.2083 1137.7083 Q 820.2083 1164.1666 687.9166 1217.0833 L 529.1666 1269.9999 L 529.1666 1269.9999 Q 529.1666 1269.9999 502.7083 1243.5416 Q 476.24997 1243.5416 476.24997 1217.0833 Q 476.24997 1190.6249 476.24997 1164.1666 Q 449.79166 1164.1666 423.3333 1111.25 Q 396.87497 1058.3333 370.41666 1058.3333 Q 370.41666 1084.7916 343.9583 1031.875 Q 317.49997 978.95825 264.5833 873.12494 Q 185.20833 793.74994 105.83333 767.2916 L 52.916664 740.8333 L 52.916664 767.2916 L 52.916664 767.2916 L 26.458332 767.2916 L 26.458332 767.2916 L 0.0 767.2916 L 0.0 767.2916 L 0.0 740.8333 L 0.0 714.37494 L 26.458332 714.37494 Q 52.916664 687.9166 79.37499 687.9166 Q 105.83333 661.4583 105.83333 582.0833 Q 105.83333 476.24997 79.37499 476.24997 Q 52.916664 449.79166 52.916664 423.3333 Q 52.916664 396.87497 105.83333 396.87497 Q 132.29166 370.41666 105.83333 370.41666 Q 79.37499 370.41666 79.37499 343.9583 Q 79.37499 317.49997 132.29166 264.5833 L 211.66666 238.12498 L 211.66666 211.66666 L 211.66666 211.66666 L 185.20833 211.66666 L 185.20833 211.66666 L 185.20833 185.20833 L 185.20833 185.20833 L 185.20833 185.20833 L 185.20833 158.74998 L 211.66666 158.74998 L 238.12498 158.74998 L 264.5833 132.29166 L 317.49997 105.83333 L 317.49997 105.83333 L 317.49997 105.83333 L 343.9583 132.29166 L 343.9583 158.74998 L 370.41666 158.74998 L 396.87497 158.74998 L 396.87497 132.29166 L 423.3333 132.29166 L 423.3333 264.5833 L 423.3333 370.41666 L 449.79166 370.41666 L 449.79166 370.41666 L 449.79166 529.1666 L 476.24997 714.37494 L 476.24997 740.8333 L 476.24997 793.74994 L 502.7083 793.74994 L 502.7083 793.74994 L 502.7083 820.2083 L 529.1666 820.2083 L 529.1666 820.2083 L 529.1666 793.74994 L 529.1666 793.74994 L 529.1666 793.74994 L 555.625 793.74994 L 555.625 793.74994 L 582.0833 767.2916 L 608.5416 740.8333 L 608.5416 740.8333 L 634.99994 740.8333 L 634.99994 740.8333 L 634.99994 740.8333 L 634.99994 714.37494 L 634.99994 714.37494 L 899.5833 476.24997 Q 1111.25 264.5833 1190.6249 185.20833 Q 1269.9999 105.83333 1269.9999 52.916664 Q 1269.9999 0.0 1296.4583 0.0 z" svg:height="12.699999mm" draw:style-name="style-1535" svg:viewBox="0.0 0.0 1322.9166 1269.9999" svg:width="13.229166mm" svg:x="59.79583mm" svg:y="42.333332mm"/>
          <draw:path svg:d="M 211.66666 52.916664 L 211.66666 79.37499 L 211.66666 79.37499 Q 238.12498 79.37499 238.12498 105.83333 L 238.12498 105.83333 L 238.12498 105.83333 Q 238.12498 105.83333 264.5833 105.83333 L 264.5833 132.29166 L 291.04166 132.29166 L 317.49997 132.29166 L 343.9583 132.29166 L 343.9583 132.29166 L 343.9583 158.74998 Q 343.9583 185.20833 317.49997 185.20833 Q 291.04166 211.66666 291.04166 211.66666 L 291.04166 211.66666 L 291.04166 211.66666 L 264.5833 211.66666 L 264.5833 211.66666 Q 238.12498 185.20833 238.12498 158.74998 L 211.66666 132.29166 L 185.20833 132.29166 Q 185.20833 105.83333 105.83333 105.83333 Q 26.458332 105.83333 26.458332 79.37499 L 0.0 52.916664 L 26.458332 0.0 Q 79.37499 -52.916664 132.29166 0.0 Q 185.20833 52.916664 211.66666 52.916664 z" svg:height="2.1166666mm" draw:style-name="style-1536" svg:viewBox="0.0 0.0 343.9583 211.66666" svg:width="3.439583mm" svg:x="38.89375mm" svg:y="87.84166mm"/>
          <draw:path svg:d="M 26.458332 0.0 L 52.916664 0.0 L 79.37499 0.0 Q 105.83333 0.0 132.29166 0.0 L 132.29166 0.0 L 132.29166 0.0 Q 132.29166 0.0 132.29166 26.458332 L 158.74998 26.458332 L 185.20833 52.916664 Q 185.20833 105.83333 211.66666 132.29166 L 211.66666 158.74998 L 211.66666 158.74998 Q 185.20833 158.74998 105.83333 185.20833 L 0.0 211.66666 L 0.0 211.66666 L 0.0 185.20833 L 0.0 132.29166 L 0.0 79.37499 L 0.0 52.916664 L 0.0 0.0 L 26.458332 0.0 z" svg:height="2.1166666mm" draw:style-name="style-1537" svg:viewBox="0.0 0.0 211.66666 211.66666" svg:width="2.1166666mm" svg:x="43.656246mm" svg:y="70.90833mm"/>
          <draw:path svg:d="M 158.74998 52.916664 L 158.74998 0.0 L 185.20833 26.458332 Q 211.66666 52.916664 291.04166 52.916664 L 370.41666 52.916664 L 370.41666 52.916664 L 396.87497 52.916664 L 396.87497 52.916664 L 396.87497 52.916664 L 396.87497 79.37499 L 396.87497 79.37499 L 423.3333 105.83333 L 449.79166 158.74998 L 449.79166 185.20833 Q 476.24997 211.66666 502.7083 238.12498 L 502.7083 238.12498 L 449.79166 264.5833 Q 423.3333 264.5833 449.79166 423.3333 Q 449.79166 582.0833 476.24997 608.5416 L 476.24997 634.99994 L 449.79166 634.99994 Q 423.3333 634.99994 423.3333 740.8333 Q 396.87497 820.2083 291.04166 740.8333 L 185.20833 687.9166 L 158.74998 687.9166 L 158.74998 687.9166 L 158.74998 661.4583 L 132.29166 661.4583 L 132.29166 634.99994 Q 132.29166 608.5416 105.83333 608.5416 L 105.83333 608.5416 L 105.83333 582.0833 Q 79.37499 582.0833 52.916664 502.7083 L 0.0 423.3333 L 26.458332 423.3333 Q 79.37499 423.3333 79.37499 396.87497 Q 79.37499 396.87497 132.29166 238.12498 L 158.74998 79.37499 L 158.74998 52.916664 z" svg:height="7.408333mm" draw:style-name="style-1538" svg:viewBox="0.0 0.0 502.7083 740.8333" svg:width="5.027083mm" svg:x="91.28124mm" svg:y="131.23332mm"/>
          <draw:path svg:d="M 79.37499 26.458332 L 105.83333 0.0 L 132.29166 79.37499 Q 185.20833 132.29166 158.74998 158.74998 L 158.74998 185.20833 L 132.29166 238.12498 Q 132.29166 317.49997 79.37499 317.49997 Q 52.916664 343.9583 26.458332 343.9583 L 26.458332 343.9583 L 26.458332 317.49997 Q 26.458332 317.49997 0.0 291.04166 Q -26.458332 291.04166 0.0 185.20833 L 26.458332 105.83333 L 26.458332 79.37499 Q 26.458332 52.916664 79.37499 26.458332 z" svg:height="3.439583mm" draw:style-name="style-1539" svg:viewBox="0.0 0.0 158.74998 343.9583" svg:width="1.5874999mm" svg:x="112.447914mm" svg:y="121.44374mm"/>
          <draw:path svg:d="M 264.5833 0.0 L 264.5833 0.0 L 264.5833 0.0 L 291.04166 0.0 L 264.5833 211.66666 Q 264.5833 423.3333 238.12498 502.7083 L 238.12498 582.0833 L 238.12498 582.0833 Q 211.66666 582.0833 211.66666 555.625 Q 211.66666 502.7083 132.29166 502.7083 L 52.916664 476.24997 L 79.37499 476.24997 L 105.83333 449.79166 L 105.83333 449.79166 Q 105.83333 449.79166 52.916664 396.87497 Q 0.0 343.9583 0.0 238.12498 L 52.916664 132.29166 L 79.37499 79.37499 Q 105.83333 26.458332 158.74998 26.458332 Q 238.12498 26.458332 264.5833 0.0 z" svg:height="5.820833mm" draw:style-name="style-1540" svg:viewBox="0.0 0.0 291.04166 582.0833" svg:width="2.9104166mm" svg:x="254.52916mm" svg:y="171.18541mm"/>
          <draw:path svg:d="M 238.12498 0.0 L 264.5833 0.0 L 264.5833 0.0 L 291.04166 0.0 L 291.04166 52.916664 Q 291.04166 105.83333 264.5833 132.29166 L 264.5833 158.74998 L 264.5833 158.74998 L 264.5833 185.20833 L 185.20833 238.12498 Q 132.29166 264.5833 79.37499 291.04166 L 26.458332 291.04166 L 26.458332 264.5833 L 26.458332 264.5833 L 0.0 264.5833 L 0.0 264.5833 L 0.0 211.66666 L 26.458332 185.20833 L 26.458332 158.74998 L 26.458332 132.29166 L 26.458332 132.29166 Q 52.916664 105.83333 52.916664 105.83333 L 52.916664 105.83333 L 52.916664 105.83333 Q 79.37499 79.37499 79.37499 52.916664 L 79.37499 26.458332 L 79.37499 26.458332 Q 105.83333 0.0 105.83333 0.0 L 105.83333 0.0 L 158.74998 0.0 Q 211.66666 0.0 238.12498 0.0 z" svg:height="2.9104166mm" draw:style-name="style-1541" svg:viewBox="0.0 0.0 291.04166 291.04166" svg:width="2.9104166mm" svg:x="30.95625mm" svg:y="78.316666mm"/>
          <draw:path svg:d="M 26.458332 0.0 L 52.916664 0.0 L 52.916664 0.0 L 52.916664 0.0 L 264.5833 317.49997 Q 476.24997 608.5416 529.1666 687.9166 Q 582.0833 740.8333 582.0833 767.2916 L 582.0833 793.74994 L 555.625 793.74994 Q 529.1666 793.74994 502.7083 740.8333 L 476.24997 687.9166 L 476.24997 687.9166 L 476.24997 687.9166 L 449.79166 687.9166 L 449.79166 687.9166 L 343.9583 714.37494 Q 238.12498 740.8333 238.12498 793.74994 L 211.66666 846.6666 L 211.66666 846.6666 L 211.66666 873.12494 L 211.66666 873.12494 L 211.66666 873.12494 L 185.20833 820.2083 L 158.74998 767.2916 L 158.74998 714.37494 Q 158.74998 661.4583 79.37499 370.41666 L 0.0 52.916664 L 0.0 52.916664 L 0.0 26.458332 L 0.0 26.458332 L 26.458332 0.0 L 26.458332 0.0 z" svg:height="8.73125mm" draw:style-name="style-1542" svg:viewBox="0.0 0.0 582.0833 873.12494" svg:width="5.820833mm" svg:x="91.01666mm" svg:y="156.63333mm"/>
          <draw:path svg:d="M 529.1666 0.0 L 555.625 0.0 L 555.625 26.458332 Q 555.625 52.916664 502.7083 105.83333 L 449.79166 132.29166 L 449.79166 132.29166 Q 449.79166 158.74998 343.9583 211.66666 L 264.5833 264.5833 L 264.5833 291.04166 L 238.12498 291.04166 L 238.12498 291.04166 L 238.12498 291.04166 L 238.12498 291.04166 Q 238.12498 264.5833 132.29166 264.5833 L 0.0 264.5833 L 0.0 264.5833 L 0.0 238.12498 L 79.37499 211.66666 Q 158.74998 158.74998 158.74998 158.74998 L 158.74998 158.74998 L 185.20833 158.74998 Q 185.20833 132.29166 211.66666 105.83333 L 211.66666 105.83333 L 211.66666 105.83333 L 238.12498 105.83333 L 238.12498 105.83333 L 238.12498 105.83333 L 264.5833 79.37499 L 291.04166 52.916664 L 370.41666 52.916664 Q 449.79166 52.916664 476.24997 26.458332 Q 502.7083 0.0 529.1666 0.0 z" svg:height="2.9104166mm" draw:style-name="style-1543" svg:viewBox="0.0 0.0 555.625 291.04166" svg:width="5.5562496mm" svg:x="207.6979mm" svg:y="121.70833mm"/>
          <draw:path svg:d="M 52.916664 0.0 L 52.916664 0.0 L 52.916664 0.0 Q 52.916664 0.0 52.916664 26.458332 L 79.37499 26.458332 L 132.29166 52.916664 Q 158.74998 105.83333 185.20833 105.83333 L 185.20833 132.29166 L 185.20833 185.20833 Q 158.74998 238.12498 185.20833 238.12498 L 185.20833 238.12498 L 185.20833 238.12498 Q 185.20833 264.5833 211.66666 264.5833 L 211.66666 264.5833 L 185.20833 370.41666 Q 158.74998 502.7083 132.29166 502.7083 L 132.29166 502.7083 L 132.29166 423.3333 Q 105.83333 343.9583 52.916664 264.5833 L 0.0 158.74998 L 0.0 105.83333 L 0.0 52.916664 L 0.0 52.916664 Q 0.0 52.916664 26.458332 52.916664 L 26.458332 26.458332 L 26.458332 26.458332 Q 26.458332 0.0 52.916664 0.0 z" svg:height="5.027083mm" draw:style-name="style-1544" svg:viewBox="0.0 0.0 211.66666 502.7083" svg:width="2.1166666mm" svg:x="128.05832mm" svg:y="69.32083mm"/>
          <draw:path svg:d="M 132.29166 26.458332 L 132.29166 26.458332 L 158.74998 0.0 L 158.74998 0.0 L 158.74998 26.458332 Q 158.74998 52.916664 158.74998 238.12498 L 158.74998 449.79166 L 158.74998 449.79166 L 158.74998 449.79166 L 158.74998 476.24997 L 158.74998 476.24997 L 185.20833 502.7083 L 211.66666 529.1666 L 211.66666 555.625 L 211.66666 582.0833 L 185.20833 582.0833 Q 158.74998 582.0833 158.74998 555.625 Q 158.74998 529.1666 132.29166 608.5416 Q 105.83333 661.4583 52.916664 661.4583 L 0.0 687.9166 L 0.0 582.0833 Q 0.0 476.24997 26.458332 291.04166 L 26.458332 79.37499 L 79.37499 52.916664 Q 105.83333 26.458332 132.29166 26.458332 z" svg:height="6.879166mm" draw:style-name="style-1545" svg:viewBox="0.0 0.0 211.66666 687.9166" svg:width="2.1166666mm" svg:x="188.38332mm" svg:y="101.86458mm"/>
          <draw:path svg:d="M 0.0 26.458332 L 26.458332 0.0 L 423.3333 105.83333 Q 846.6666 238.12498 899.5833 238.12498 L 926.0416 238.12498 L 926.0416 238.12498 Q 926.0416 238.12498 952.49994 264.5833 L 952.49994 264.5833 L 952.49994 264.5833 Q 952.49994 291.04166 661.4583 238.12498 Q 370.41666 238.12498 264.5833 211.66666 L 132.29166 185.20833 L 132.29166 185.20833 Q 105.83333 158.74998 105.83333 158.74998 L 105.83333 158.74998 L 105.83333 132.29166 Q 105.83333 105.83333 52.916664 79.37499 Q 0.0 26.458332 0.0 26.458332 z M 291.04166 211.66666 Q 291.04166 185.20833 291.04166 185.20833 Q 317.49997 185.20833 317.49997 185.20833 Q 317.49997 211.66666 291.04166 211.66666 z" svg:height="2.6458333mm" draw:style-name="style-1546" svg:viewBox="0.0 0.0 952.49994 264.5833" svg:width="9.525mm" svg:x="251.35416mm" svg:y="49.47708mm"/>
          <draw:path svg:d="M 26.458332 26.458332 L 79.37499 0.0 L 105.83333 26.458332 Q 158.74998 79.37499 158.74998 79.37499 L 158.74998 105.83333 L 158.74998 132.29166 Q 158.74998 185.20833 105.83333 185.20833 Q 52.916664 185.20833 0.0 132.29166 Q -26.458332 26.458332 26.458332 26.458332 z" svg:height="1.8520832mm" draw:style-name="style-1547" svg:viewBox="0.0 0.0 158.74998 185.20833" svg:width="1.5874999mm" svg:x="233.89165mm" svg:y="89.16458mm"/>
          <draw:path svg:d="M 502.7083 52.916664 L 502.7083 0.0 L 529.1666 0.0 L 529.1666 0.0 L 555.625 26.458332 L 608.5416 26.458332 L 608.5416 52.916664 Q 608.5416 79.37499 582.0833 158.74998 L 582.0833 264.5833 L 582.0833 291.04166 Q 582.0833 317.49997 661.4583 317.49997 Q 714.37494 317.49997 714.37494 343.9583 Q 714.37494 370.41666 740.8333 370.41666 L 740.8333 370.41666 L 767.2916 476.24997 Q 820.2083 555.625 820.2083 555.625 L 820.2083 555.625 L 820.2083 582.0833 L 820.2083 634.99994 L 793.74994 634.99994 Q 767.2916 634.99994 740.8333 634.99994 Q 714.37494 634.99994 608.5416 740.8333 L 529.1666 899.5833 L 529.1666 899.5833 L 502.7083 899.5833 L 502.7083 926.0416 L 502.7083 952.49994 L 476.24997 952.49994 L 476.24997 952.49994 L 476.24997 978.95825 L 449.79166 978.95825 L 449.79166 978.95825 L 449.79166 1005.4166 L 449.79166 1005.4166 L 449.79166 1005.4166 L 423.3333 1005.4166 L 423.3333 1005.4166 L 396.87497 1031.875 Q 396.87497 1058.3333 396.87497 1058.3333 L 396.87497 1058.3333 L 396.87497 1137.7083 Q 423.3333 1217.0833 423.3333 1217.0833 L 449.79166 1217.0833 L 449.79166 1217.0833 L 449.79166 1217.0833 L 502.7083 1217.0833 Q 555.625 1217.0833 582.0833 1164.1666 Q 582.0833 1137.7083 608.5416 1137.7083 L 634.99994 1137.7083 L 634.99994 1164.1666 L 608.5416 1190.6249 L 608.5416 1190.6249 L 608.5416 1217.0833 L 634.99994 1217.0833 L 661.4583 1217.0833 L 661.4583 1217.0833 L 661.4583 1217.0833 L 661.4583 1243.5416 L 687.9166 1243.5416 L 687.9166 1296.4583 L 687.9166 1349.3749 L 687.9166 1349.3749 L 661.4583 1349.3749 L 661.4583 1375.8333 L 661.4583 1402.2916 L 634.99994 1428.7499 Q 608.5416 1428.7499 608.5416 1481.6666 L 608.5416 1534.5833 L 582.0833 1534.5833 L 582.0833 1534.5833 L 555.625 1508.1249 L 529.1666 1508.1249 L 529.1666 1534.5833 L 529.1666 1561.0416 L 476.24997 1561.0416 L 423.3333 1587.4999 L 396.87497 1587.4999 L 370.41666 1587.4999 L 343.9583 1613.9583 L 317.49997 1640.4166 L 317.49997 1640.4166 L 291.04166 1640.4166 L 291.04166 1640.4166 L 291.04166 1640.4166 L 291.04166 1613.9583 L 291.04166 1613.9583 L 264.5833 1613.9583 L 264.5833 1587.4999 L 264.5833 1587.4999 L 264.5833 1587.4999 L 264.5833 1534.5833 Q 291.04166 1508.1249 291.04166 1402.2916 Q 291.04166 1296.4583 211.66666 1269.9999 L 158.74998 1217.0833 L 158.74998 1217.0833 Q 185.20833 1217.0833 185.20833 1217.0833 L 185.20833 1190.6249 L 185.20833 1190.6249 Q 185.20833 1190.6249 185.20833 1111.25 Q 185.20833 1031.875 132.29166 1005.4166 L 79.37499 1005.4166 L 79.37499 1005.4166 Q 79.37499 978.95825 52.916664 978.95825 L 52.916664 978.95825 L 52.916664 952.49994 Q 26.458332 926.0416 26.458332 846.6666 L 0.0 767.2916 L 0.0 767.2916 Q 26.458332 767.2916 26.458332 740.8333 L 26.458332 740.8333 L 52.916664 740.8333 Q 79.37499 740.8333 79.37499 634.99994 Q 79.37499 529.1666 105.83333 449.79166 L 132.29166 370.41666 L 132.29166 370.41666 L 132.29166 370.41666 L 132.29166 343.9583 L 132.29166 343.9583 L 158.74998 343.9583 L 158.74998 317.49997 L 158.74998 317.49997 L 185.20833 317.49997 L 211.66666 264.5833 Q 264.5833 211.66666 343.9583 211.66666 Q 396.87497 211.66666 423.3333 132.29166 Q 449.79166 79.37499 476.24997 79.37499 L 476.24997 79.37499 L 476.24997 79.37499 L 502.7083 79.37499 L 502.7083 52.916664 z" svg:height="16.404165mm" draw:style-name="style-1548" svg:viewBox="0.0 0.0 820.2083 1640.4166" svg:width="8.202083mm" svg:x="149.48958mm" svg:y="103.71666mm"/>
          <draw:path svg:d="M 291.04166 105.83333 L 291.04166 0.0 L 317.49997 79.37499 Q 343.9583 158.74998 343.9583 185.20833 L 370.41666 185.20833 L 396.87497 185.20833 Q 423.3333 185.20833 423.3333 264.5833 Q 449.79166 370.41666 449.79166 396.87497 Q 476.24997 423.3333 476.24997 449.79166 L 502.7083 449.79166 L 502.7083 449.79166 L 502.7083 476.24997 L 529.1666 476.24997 L 555.625 476.24997 L 555.625 502.7083 L 555.625 502.7083 L 582.0833 502.7083 L 582.0833 476.24997 L 608.5416 529.1666 Q 608.5416 555.625 634.99994 582.0833 L 634.99994 582.0833 L 634.99994 608.5416 L 634.99994 634.99994 L 608.5416 634.99994 Q 582.0833 634.99994 449.79166 661.4583 L 343.9583 687.9166 L 317.49997 661.4583 L 291.04166 661.4583 L 291.04166 634.99994 Q 291.04166 634.99994 264.5833 529.1666 L 264.5833 449.79166 L 238.12498 449.79166 Q 211.66666 476.24997 132.29166 502.7083 L 79.37499 555.625 L 79.37499 529.1666 L 79.37499 529.1666 L 52.916664 529.1666 L 52.916664 529.1666 L 52.916664 502.7083 L 79.37499 502.7083 L 79.37499 502.7083 L 79.37499 476.24997 L 26.458332 476.24997 L 0.0 476.24997 L 0.0 449.79166 L 26.458332 449.79166 L 26.458332 423.3333 L 26.458332 423.3333 L 52.916664 423.3333 L 79.37499 423.3333 L 79.37499 396.87497 L 79.37499 396.87497 L 105.83333 370.41666 L 105.83333 317.49997 L 132.29166 317.49997 Q 158.74998 317.49997 158.74998 370.41666 Q 185.20833 396.87497 185.20833 238.12498 L 211.66666 79.37499 L 211.66666 79.37499 L 238.12498 79.37499 L 238.12498 132.29166 L 238.12498 185.20833 L 264.5833 185.20833 Q 264.5833 211.66666 291.04166 105.83333 z" svg:height="6.879166mm" draw:style-name="style-1549" svg:viewBox="0.0 0.0 634.99994 687.9166" svg:width="6.3499994mm" svg:x="130.43958mm" svg:y="121.70833mm"/>
          <draw:path svg:d="M 634.99994 343.9583 L 634.99994 0.0 L 661.4583 105.83333 Q 661.4583 211.66666 687.9166 291.04166 L 687.9166 343.9583 L 714.37494 343.9583 L 740.8333 343.9583 L 740.8333 291.04166 L 767.2916 238.12498 L 767.2916 291.04166 L 767.2916 343.9583 L 793.74994 343.9583 L 820.2083 343.9583 L 820.2083 317.49997 L 820.2083 317.49997 L 846.6666 317.49997 L 846.6666 291.04166 L 873.12494 291.04166 L 899.5833 291.04166 L 899.5833 264.5833 L 926.0416 264.5833 L 926.0416 185.20833 Q 926.0416 105.83333 952.49994 105.83333 L 952.49994 105.83333 L 952.49994 449.79166 Q 926.0416 820.2083 926.0416 873.12494 L 926.0416 899.5833 L 1137.7083 899.5833 Q 1375.8333 899.5833 1375.8333 873.12494 L 1375.8333 820.2083 L 1402.2916 820.2083 Q 1428.7499 820.2083 1402.2916 873.12494 Q 1402.2916 926.0416 1428.7499 952.49994 Q 1455.2083 978.95825 1455.2083 1005.4166 Q 1455.2083 1031.875 1508.1249 1058.3333 Q 1587.4999 1084.7916 1666.8749 1111.25 L 1719.7916 1111.25 L 1719.7916 1111.25 L 1719.7916 1137.7083 L 1719.7916 1137.7083 L 1719.7916 1137.7083 L 1746.2499 1137.7083 L 1746.2499 1137.7083 L 1772.7083 1164.1666 L 1799.1666 1190.6249 L 1799.1666 1190.6249 L 1772.7083 1190.6249 L 1772.7083 1190.6249 L 1772.7083 1190.6249 L 1746.2499 1217.0833 L 1719.7916 1243.5416 L 1719.7916 1243.5416 L 1719.7916 1243.5416 L 1613.9583 1243.5416 L 1534.5833 1243.5416 L 1455.2083 1243.5416 Q 1402.2916 1243.5416 1084.7916 1243.5416 L 767.2916 1243.5416 L 687.9166 1243.5416 Q 608.5416 1243.5416 343.9583 1190.6249 L 105.83333 1137.7083 L 52.916664 1137.7083 L 0.0 1137.7083 L 0.0 1111.25 L 0.0 1111.25 L 0.0 1111.25 L 0.0 1084.7916 L 26.458332 1084.7916 L 79.37499 1084.7916 L 79.37499 1084.7916 L 79.37499 1084.7916 L 105.83333 1084.7916 L 105.83333 1084.7916 L 158.74998 1058.3333 Q 238.12498 1031.875 211.66666 1005.4166 Q 185.20833 978.95825 185.20833 978.95825 L 185.20833 978.95825 L 238.12498 978.95825 L 291.04166 978.95825 L 343.9583 1005.4166 Q 370.41666 1031.875 502.7083 1031.875 L 661.4583 1031.875 L 661.4583 1005.4166 L 661.4583 1005.4166 L 634.99994 1005.4166 L 634.99994 978.95825 L 634.99994 978.95825 L 608.5416 978.95825 L 608.5416 952.49994 Q 608.5416 926.0416 634.99994 873.12494 L 634.99994 846.6666 L 634.99994 767.2916 Q 608.5416 714.37494 634.99994 343.9583 z" svg:height="12.435416mm" draw:style-name="style-1550" svg:viewBox="0.0 0.0 1799.1666 1243.5416" svg:width="17.991665mm" svg:x="132.02707mm" svg:y="45.243748mm"/>
          <draw:path svg:d="M 264.5833 26.458332 L 264.5833 0.0 L 291.04166 26.458332 Q 291.04166 79.37499 291.04166 185.20833 Q 291.04166 291.04166 291.04166 343.9583 L 291.04166 423.3333 L 291.04166 423.3333 L 264.5833 396.87497 L 238.12498 396.87497 Q 211.66666 396.87497 132.29166 396.87497 L 26.458332 396.87497 L 26.458332 396.87497 Q 26.458332 396.87497 0.0 343.9583 L 0.0 317.49997 L 0.0 317.49997 Q 0.0 291.04166 26.458332 185.20833 L 52.916664 79.37499 L 79.37499 79.37499 L 79.37499 79.37499 L 79.37499 105.83333 Q 105.83333 132.29166 185.20833 105.83333 Q 238.12498 105.83333 238.12498 79.37499 Q 238.12498 52.916664 264.5833 26.458332 z" svg:height="4.233333mm" draw:style-name="style-1551" svg:viewBox="0.0 0.0 291.04166 423.3333" svg:width="2.9104166mm" svg:x="243.15207mm" svg:y="77.52291mm"/>
          <draw:path svg:d="M 185.20833 0.0 L 264.5833 0.0 L 291.04166 132.29166 Q 291.04166 264.5833 291.04166 264.5833 Q 264.5833 264.5833 264.5833 291.04166 L 238.12498 291.04166 L 238.12498 291.04166 L 238.12498 317.49997 L 238.12498 317.49997 L 238.12498 317.49997 L 211.66666 317.49997 Q 185.20833 317.49997 185.20833 370.41666 Q 185.20833 423.3333 105.83333 449.79166 L 26.458332 476.24997 L 26.458332 449.79166 L 26.458332 449.79166 L 0.0 423.3333 L 0.0 370.41666 L 0.0 370.41666 Q 26.458332 370.41666 26.458332 370.41666 L 26.458332 343.9583 L 26.458332 317.49997 L 26.458332 291.04166 L 26.458332 291.04166 Q 26.458332 291.04166 52.916664 264.5833 L 52.916664 264.5833 L 52.916664 264.5833 Q 52.916664 264.5833 79.37499 158.74998 L 105.83333 79.37499 L 132.29166 52.916664 Q 132.29166 0.0 185.20833 0.0 z" svg:height="4.7625mm" draw:style-name="style-1552" svg:viewBox="0.0 0.0 291.04166 476.24997" svg:width="2.9104166mm" svg:x="120.385414mm" svg:y="83.60833mm"/>
          <draw:path svg:d="M 396.87497 396.87497 L 423.3333 740.8333 L 423.3333 740.8333 L 423.3333 740.8333 L 423.3333 820.2083 L 423.3333 926.0416 L 423.3333 926.0416 Q 396.87497 926.0416 370.41666 926.0416 Q 370.41666 926.0416 370.41666 899.5833 Q 343.9583 873.12494 264.5833 820.2083 Q 185.20833 767.2916 105.83333 767.2916 L 0.0 767.2916 L 0.0 767.2916 Q 0.0 740.8333 79.37499 502.7083 L 158.74998 238.12498 L 158.74998 238.12498 Q 158.74998 238.12498 211.66666 132.29166 L 264.5833 26.458332 L 317.49997 0.0 Q 396.87497 -26.458332 396.87497 26.458332 Q 370.41666 52.916664 396.87497 396.87497 z" svg:height="9.260416mm" draw:style-name="style-1553" svg:viewBox="0.0 0.0 423.3333 926.0416" svg:width="4.233333mm" svg:x="215.37082mm" svg:y="148.43124mm"/>
          <draw:path svg:d="M 52.916664 0.0 L 79.37499 0.0 L 185.20833 79.37499 Q 291.04166 132.29166 317.49997 158.74998 L 317.49997 185.20833 L 317.49997 185.20833 Q 291.04166 185.20833 291.04166 238.12498 Q 264.5833 291.04166 238.12498 291.04166 L 211.66666 317.49997 L 211.66666 317.49997 L 185.20833 317.49997 L 185.20833 317.49997 L 185.20833 317.49997 L 132.29166 317.49997 Q 79.37499 317.49997 26.458332 238.12498 L 0.0 132.29166 L 0.0 105.83333 L 0.0 79.37499 L 0.0 52.916664 L 0.0 52.916664 L 26.458332 26.458332 Q 26.458332 0.0 52.916664 0.0 z" svg:height="3.1749997mm" draw:style-name="style-1554" svg:viewBox="0.0 0.0 317.49997 317.49997" svg:width="3.1749997mm" svg:x="210.34373mm" svg:y="80.43333mm"/>
          <draw:path svg:d="M 793.74994 0.0 L 820.2083 0.0 L 846.6666 26.458332 Q 899.5833 79.37499 873.12494 132.29166 Q 846.6666 185.20833 873.12494 343.9583 Q 899.5833 502.7083 846.6666 476.24997 Q 820.2083 449.79166 793.74994 449.79166 L 767.2916 449.79166 L 687.9166 449.79166 L 634.99994 449.79166 L 634.99994 449.79166 Q 608.5416 449.79166 608.5416 476.24997 L 608.5416 476.24997 L 582.0833 502.7083 Q 582.0833 502.7083 582.0833 661.4583 Q 582.0833 793.74994 608.5416 820.2083 L 608.5416 820.2083 L 608.5416 846.6666 L 608.5416 873.12494 L 582.0833 873.12494 Q 582.0833 873.12494 582.0833 899.5833 Q 582.0833 899.5833 476.24997 661.4583 Q 370.41666 449.79166 264.5833 423.3333 L 158.74998 396.87497 L 158.74998 423.3333 Q 158.74998 423.3333 105.83333 449.79166 L 79.37499 449.79166 L 79.37499 476.24997 L 79.37499 476.24997 L 52.916664 476.24997 L 52.916664 502.7083 L 52.916664 502.7083 L 52.916664 502.7083 L 52.916664 502.7083 L 26.458332 502.7083 L 26.458332 476.24997 L 0.0 476.24997 L 0.0 476.24997 L 0.0 476.24997 L 0.0 449.79166 L 0.0 449.79166 L 0.0 449.79166 L 0.0 449.79166 L 0.0 423.3333 L 0.0 423.3333 L 26.458332 396.87497 L 26.458332 396.87497 L 52.916664 396.87497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32.29166 317.49997 L 158.74998 317.49997 L 185.20833 291.04166 Q 211.66666 264.5833 238.12498 238.12498 L 238.12498 238.12498 L 238.12498 238.12498 Q 264.5833 238.12498 264.5833 238.12498 L 264.5833 211.66666 L 264.5833 211.66666 Q 264.5833 211.66666 291.04166 185.20833 L 291.04166 185.20833 L 317.49997 185.20833 L 343.9583 185.20833 L 343.9583 185.20833 Q 370.41666 185.20833 370.41666 185.20833 L 370.41666 158.74998 L 582.0833 79.37499 Q 767.2916 26.458332 793.74994 0.0 z" svg:height="8.995832mm" draw:style-name="style-1555" svg:viewBox="0.0 0.0 873.12494 899.5833" svg:width="8.73125mm" svg:x="248.70831mm" svg:y="82.285416mm"/>
          <draw:path svg:d="M 1613.9583 0.0 L 1640.4166 0.0 L 1693.3333 0.0 L 1746.2499 26.458332 L 1878.5416 26.458332 L 1984.3749 26.458332 L 1984.3749 26.458332 Q 1984.3749 26.458332 1508.1249 105.83333 L 1005.4166 158.74998 L 1005.4166 132.29166 L 1005.4166 105.83333 L 793.74994 105.83333 Q 582.0833 79.37499 291.04166 79.37499 L 26.458332 79.37499 L 26.458332 52.916664 L 26.458332 52.916664 L 0.0 52.916664 L 0.0 26.458332 L 0.0 26.458332 L 0.0 26.458332 L 79.37499 26.458332 L 185.20833 26.458332 L 873.12494 0.0 Q 1587.4999 -26.458332 1613.9583 0.0 z" svg:height="1.5874999mm" draw:style-name="style-1556" svg:viewBox="0.0 0.0 1984.3749 158.74998" svg:width="19.843748mm" svg:x="147.37291mm" svg:y="57.41458mm"/>
          <draw:path svg:d="M 264.5833 52.916664 L 264.5833 0.0 L 291.04166 0.0 L 291.04166 0.0 L 291.04166 26.458332 Q 317.49997 52.916664 396.87497 52.916664 Q 449.79166 52.916664 449.79166 105.83333 Q 449.79166 132.29166 476.24997 132.29166 L 502.7083 132.29166 L 529.1666 158.74998 Q 555.625 158.74998 555.625 185.20833 L 582.0833 185.20833 L 582.0833 211.66666 Q 582.0833 264.5833 555.625 264.5833 L 529.1666 291.04166 L 502.7083 291.04166 Q 476.24997 264.5833 449.79166 291.04166 L 449.79166 291.04166 L 449.79166 291.04166 Q 449.79166 291.04166 423.3333 317.49997 Q 396.87497 370.41666 343.9583 423.3333 L 264.5833 476.24997 L 264.5833 502.7083 L 238.12498 502.7083 L 238.12498 502.7083 L 238.12498 529.1666 L 238.12498 529.1666 L 238.12498 529.1666 L 211.66666 529.1666 L 211.66666 529.1666 L 211.66666 555.625 L 185.20833 555.625 L 185.20833 555.625 L 185.20833 582.0833 L 185.20833 582.0833 L 185.20833 582.0833 L 158.74998 608.5416 Q 158.74998 634.99994 132.29166 634.99994 L 105.83333 634.99994 L 105.83333 608.5416 Q 132.29166 582.0833 132.29166 582.0833 L 132.29166 582.0833 L 132.29166 555.625 Q 132.29166 555.625 132.29166 529.1666 Q 132.29166 476.24997 79.37499 529.1666 L 26.458332 582.0833 L 26.458332 582.0833 L 26.458332 582.0833 L 0.0 582.0833 L 0.0 582.0833 L 0.0 529.1666 L 26.458332 502.7083 L 26.458332 502.7083 L 26.458332 476.24997 L 26.458332 476.24997 L 26.458332 476.24997 L 52.916664 476.24997 L 52.916664 476.24997 L 52.916664 449.79166 Q 79.37499 449.79166 79.37499 423.3333 L 79.37499 423.3333 L 79.37499 423.3333 L 79.37499 423.3333 L 105.83333 370.41666 Q 105.83333 317.49997 132.29166 317.49997 Q 158.74998 317.49997 211.66666 211.66666 Q 238.12498 132.29166 264.5833 52.916664 z" svg:height="6.3499994mm" draw:style-name="style-1557" svg:viewBox="0.0 0.0 582.0833 634.99994" svg:width="5.820833mm" svg:x="172.7729mm" svg:y="83.07916mm"/>
          <draw:path svg:d="M 0.0 26.458332 L 0.0 0.0 L 52.916664 26.458332 Q 105.83333 52.916664 185.20833 52.916664 Q 264.5833 52.916664 291.04166 52.916664 L 343.9583 52.916664 L 343.9583 52.916664 L 343.9583 52.916664 L 343.9583 79.37499 Q 343.9583 79.37499 370.41666 105.83333 L 370.41666 105.83333 L 317.49997 132.29166 Q 291.04166 158.74998 291.04166 238.12498 Q 317.49997 317.49997 396.87497 343.9583 Q 502.7083 370.41666 502.7083 370.41666 L 502.7083 370.41666 L 396.87497 370.41666 Q 264.5833 370.41666 238.12498 370.41666 Q 211.66666 370.41666 185.20833 343.9583 L 158.74998 317.49997 L 158.74998 317.49997 Q 132.29166 291.04166 132.29166 291.04166 L 132.29166 291.04166 L 132.29166 264.5833 Q 132.29166 264.5833 105.83333 264.5833 L 105.83333 264.5833 L 105.83333 264.5833 Q 79.37499 238.12498 52.916664 211.66666 L 26.458332 158.74998 L 26.458332 158.74998 Q 26.458332 132.29166 0.0 132.29166 L 0.0 132.29166 L 0.0 105.83333 L 0.0 52.916664 L 0.0 26.458332 z" svg:height="3.7041664mm" draw:style-name="style-1558" svg:viewBox="0.0 0.0 502.7083 370.41666" svg:width="5.027083mm" svg:x="210.34373mm" svg:y="109.00833mm"/>
          <draw:path svg:d="M 529.1666 0.0 L 555.625 0.0 L 582.0833 0.0 Q 608.5416 0.0 608.5416 79.37499 Q 608.5416 158.74998 634.99994 185.20833 Q 687.9166 211.66666 634.99994 238.12498 Q 634.99994 264.5833 634.99994 317.49997 Q 661.4583 396.87497 740.8333 396.87497 Q 846.6666 423.3333 873.12494 476.24997 Q 899.5833 529.1666 926.0416 740.8333 L 952.49994 926.0416 L 952.49994 926.0416 L 952.49994 926.0416 L 952.49994 952.49994 L 952.49994 1005.4166 L 952.49994 1005.4166 L 952.49994 1005.4166 L 899.5833 1375.8333 Q 846.6666 1719.7916 846.6666 1719.7916 L 846.6666 1719.7916 L 846.6666 1693.3333 Q 846.6666 1640.4166 820.2083 1481.6666 Q 793.74994 1296.4583 767.2916 1164.1666 L 740.8333 1031.875 L 714.37494 1031.875 L 714.37494 1005.4166 L 687.9166 1005.4166 L 634.99994 1005.4166 L 582.0833 1005.4166 Q 529.1666 1005.4166 502.7083 1058.3333 L 476.24997 1137.7083 L 449.79166 1137.7083 L 449.79166 1137.7083 L 449.79166 1031.875 L 423.3333 926.0416 L 423.3333 926.0416 L 423.3333 952.49994 L 423.3333 952.49994 L 423.3333 952.49994 L 396.87497 952.49994 L 396.87497 952.49994 L 370.41666 978.95825 L 343.9583 978.95825 L 317.49997 978.95825 Q 317.49997 1005.4166 317.49997 1005.4166 L 317.49997 1005.4166 L 291.04166 1005.4166 Q 264.5833 1005.4166 264.5833 1031.875 L 264.5833 1031.875 L 264.5833 1031.875 Q 238.12498 1058.3333 185.20833 1084.7916 L 132.29166 1111.25 L 132.29166 1137.7083 L 105.83333 1137.7083 L 105.83333 1137.7083 L 105.83333 1164.1666 L 105.83333 1164.1666 L 105.83333 1164.1666 L 79.37499 1164.1666 L 79.37499 1164.1666 L 52.916664 1190.6249 L 0.0 1190.6249 L 0.0 1190.6249 L 0.0 1164.1666 L 0.0 1164.1666 L 0.0 1164.1666 L 26.458332 1137.7083 L 52.916664 1111.25 L 52.916664 1058.3333 L 52.916664 1031.875 L 79.37499 1005.4166 L 105.83333 978.95825 L 105.83333 952.49994 Q 105.83333 926.0416 132.29166 926.0416 Q 132.29166 899.5833 158.74998 820.2083 Q 185.20833 714.37494 211.66666 714.37494 Q 238.12498 714.37494 238.12498 687.9166 Q 264.5833 661.4583 291.04166 634.99994 Q 343.9583 634.99994 317.49997 555.625 L 264.5833 476.24997 L 291.04166 476.24997 Q 317.49997 476.24997 317.49997 502.7083 Q 317.49997 529.1666 370.41666 529.1666 Q 423.3333 529.1666 449.79166 449.79166 Q 476.24997 370.41666 476.24997 264.5833 L 476.24997 158.74998 L 476.24997 105.83333 Q 476.24997 26.458332 529.1666 0.0 z" svg:height="17.197916mm" draw:style-name="style-1559" svg:viewBox="0.0 0.0 952.49994 1719.7916" svg:width="9.525mm" svg:x="238.65416mm" svg:y="139.7mm"/>
          <draw:path svg:d="M 396.87497 0.0 L 396.87497 0.0 L 396.87497 26.458332 L 396.87497 26.458332 L 423.3333 105.83333 Q 449.79166 158.74998 449.79166 264.5833 L 449.79166 343.9583 L 476.24997 370.41666 L 502.7083 423.3333 L 502.7083 423.3333 L 502.7083 423.3333 L 502.7083 423.3333 Q 502.7083 449.79166 529.1666 476.24997 L 529.1666 476.24997 L 529.1666 529.1666 Q 529.1666 555.625 449.79166 555.625 Q 396.87497 582.0833 343.9583 529.1666 Q 291.04166 476.24997 238.12498 476.24997 Q 185.20833 423.3333 79.37499 343.9583 L 0.0 238.12498 L 0.0 211.66666 L 0.0 158.74998 L 26.458332 158.74998 L 52.916664 158.74998 L 79.37499 238.12498 Q 132.29166 317.49997 132.29166 317.49997 L 132.29166 317.49997 L 158.74998 317.49997 L 158.74998 317.49997 L 158.74998 291.04166 L 185.20833 291.04166 L 185.20833 291.04166 L 185.20833 264.5833 L 185.20833 264.5833 L 185.20833 264.5833 L 211.66666 158.74998 L 211.66666 79.37499 L 238.12498 52.916664 Q 264.5833 0.0 317.49997 0.0 Q 396.87497 0.0 396.87497 0.0 z" svg:height="5.5562496mm" draw:style-name="style-1560" svg:viewBox="0.0 0.0 529.1666 555.625" svg:width="5.2916665mm" svg:x="105.03958mm" svg:y="78.316666mm"/>
          <draw:path svg:d="M 26.458332 26.458332 L 26.458332 26.458332 L 52.916664 0.0 Q 79.37499 0.0 79.37499 26.458332 Q 79.37499 52.916664 105.83333 52.916664 L 105.83333 52.916664 L 105.83333 79.37499 L 132.29166 132.29166 L 158.74998 238.12498 Q 211.66666 343.9583 238.12498 343.9583 Q 264.5833 343.9583 291.04166 370.41666 L 343.9583 370.41666 L 343.9583 370.41666 Q 343.9583 370.41666 370.41666 343.9583 L 370.41666 343.9583 L 370.41666 343.9583 Q 396.87497 343.9583 396.87497 343.9583 L 396.87497 317.49997 L 396.87497 317.49997 Q 396.87497 317.49997 423.3333 291.04166 L 423.3333 291.04166 L 449.79166 291.04166 Q 476.24997 291.04166 476.24997 317.49997 L 476.24997 317.49997 L 476.24997 343.9583 L 476.24997 343.9583 L 423.3333 555.625 Q 370.41666 767.2916 343.9583 740.8333 Q 343.9583 714.37494 317.49997 714.37494 L 317.49997 714.37494 L 317.49997 714.37494 Q 291.04166 687.9166 291.04166 687.9166 L 291.04166 687.9166 L 291.04166 687.9166 Q 264.5833 661.4583 238.12498 661.4583 L 238.12498 661.4583 L 238.12498 661.4583 Q 238.12498 634.99994 211.66666 555.625 Q 185.20833 502.7083 158.74998 502.7083 Q 132.29166 502.7083 132.29166 529.1666 Q 132.29166 555.625 79.37499 555.625 L 26.458332 555.625 L 26.458332 502.7083 L 26.458332 476.24997 L 26.458332 291.04166 Q 26.458332 132.29166 0.0 79.37499 L 0.0 52.916664 L 0.0 26.458332 Q 26.458332 26.458332 26.458332 26.458332 z" svg:height="7.408333mm" draw:style-name="style-1561" svg:viewBox="0.0 0.0 476.24997 740.8333" svg:width="4.7625mm" svg:x="237.8604mm" svg:y="100.27708mm"/>
          <draw:path svg:d="M 0.0 185.20833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264.5833 264.5833 Q 343.9583 370.41666 370.41666 423.3333 Q 370.41666 449.79166 555.625 449.79166 Q 767.2916 449.79166 767.2916 423.3333 Q 767.2916 396.87497 740.8333 396.87497 Q 714.37494 396.87497 714.37494 370.41666 L 714.37494 317.49997 L 714.37494 317.49997 L 714.37494 317.49997 L 767.2916 343.9583 Q 767.2916 370.41666 793.74994 370.41666 L 793.74994 370.41666 L 793.74994 396.87497 L 820.2083 396.87497 L 820.2083 396.87497 L 820.2083 423.3333 L 820.2083 423.3333 L 820.2083 423.3333 L 846.6666 423.3333 L 846.6666 423.3333 L 873.12494 396.87497 Q 899.5833 396.87497 899.5833 370.41666 L 926.0416 343.9583 L 926.0416 343.9583 L 926.0416 317.49997 L 952.49994 317.49997 L 978.95825 317.49997 L 978.95825 317.49997 L 978.95825 343.9583 L 978.95825 370.41666 L 978.95825 370.41666 L 952.49994 370.41666 L 952.49994 370.41666 L 952.49994 396.87497 L 926.0416 396.87497 L 926.0416 423.3333 L 926.0416 449.79166 L 952.49994 449.79166 L 952.49994 476.24997 L 978.95825 476.24997 L 1005.4166 476.24997 L 1005.4166 502.7083 L 1031.875 502.7083 L 1031.875 529.1666 L 1031.875 529.1666 L 1005.4166 529.1666 L 1005.4166 529.1666 L 1005.4166 555.625 L 978.95825 555.625 L 978.95825 555.625 L 978.95825 582.0833 L 952.49994 582.0833 L 926.0416 582.0833 L 926.0416 608.5416 L 926.0416 608.5416 L 952.49994 608.5416 L 952.49994 634.99994 L 873.12494 634.99994 Q 793.74994 634.99994 555.625 661.4583 L 343.9583 661.4583 L 291.04166 661.4583 Q 211.66666 634.99994 132.29166 608.5416 Q 79.37499 582.0833 79.37499 555.625 Q 79.37499 529.1666 52.916664 502.7083 Q 26.458332 476.24997 26.458332 449.79166 L 26.458332 396.87497 L 26.458332 370.41666 Q 26.458332 370.41666 0.0 370.41666 L 0.0 370.41666 L 0.0 185.20833 z" svg:height="6.614583mm" draw:style-name="style-1562" svg:viewBox="0.0 0.0 1031.875 661.4583" svg:width="10.318749mm" svg:x="145.78542mm" svg:y="49.741665mm"/>
          <draw:path svg:d="M 132.29166 26.458332 L 132.29166 26.458332 L 158.74998 0.0 L 185.20833 0.0 L 238.12498 0.0 Q 291.04166 0.0 291.04166 26.458332 Q 291.04166 79.37499 317.49997 79.37499 Q 343.9583 79.37499 396.87497 502.7083 Q 423.3333 926.0416 476.24997 978.95825 Q 529.1666 978.95825 529.1666 1005.4166 L 529.1666 1005.4166 L 476.24997 1005.4166 Q 423.3333 978.95825 370.41666 1005.4166 Q 343.9583 1031.875 264.5833 1031.875 L 185.20833 1031.875 L 185.20833 1031.875 Q 185.20833 1031.875 238.12498 1005.4166 Q 264.5833 978.95825 238.12498 873.12494 L 238.12498 740.8333 L 211.66666 714.37494 Q 185.20833 661.4583 185.20833 608.5416 Q 185.20833 529.1666 158.74998 555.625 L 132.29166 555.625 L 132.29166 634.99994 Q 79.37499 714.37494 79.37499 820.2083 L 79.37499 926.0416 L 52.916664 926.0416 L 52.916664 926.0416 L 52.916664 952.49994 L 52.916664 952.49994 L 52.916664 952.49994 L 26.458332 952.49994 L 26.458332 873.12494 L 26.458332 767.2916 L 0.0 687.9166 Q -26.458332 608.5416 0.0 396.87497 L 26.458332 185.20833 L 26.458332 185.20833 L 26.458332 158.74998 L 26.458332 158.74998 Q 26.458332 158.74998 52.916664 132.29166 L 52.916664 132.29166 L 52.916664 132.29166 Q 52.916664 132.29166 79.37499 79.37499 L 105.83333 26.458332 L 105.83333 26.458332 L 132.29166 26.458332 L 132.29166 26.458332 z" svg:height="10.318749mm" draw:style-name="style-1563" svg:viewBox="0.0 0.0 529.1666 1031.875" svg:width="5.2916665mm" svg:x="186.00208mm" svg:y="113.50624mm"/>
          <draw:path svg:d="M 582.0833 264.5833 L 582.0833 264.5833 L 555.625 264.5833 Q 555.625 291.04166 555.625 291.04166 L 555.625 291.04166 L 555.625 343.9583 Q 582.0833 396.87497 608.5416 396.87497 Q 661.4583 423.3333 582.0833 449.79166 Q 529.1666 476.24997 582.0833 608.5416 Q 634.99994 714.37494 608.5416 740.8333 L 582.0833 767.2916 L 582.0833 767.2916 L 555.625 767.2916 L 555.625 793.74994 L 555.625 820.2083 L 555.625 846.6666 Q 555.625 873.12494 502.7083 873.12494 L 423.3333 899.5833 L 396.87497 899.5833 Q 396.87497 926.0416 317.49997 952.49994 Q 238.12498 978.95825 238.12498 1005.4166 L 238.12498 1031.875 L 211.66666 1031.875 L 211.66666 1031.875 L 211.66666 1058.3333 L 185.20833 1058.3333 L 185.20833 1084.7916 L 185.20833 1111.25 L 158.74998 1111.25 L 158.74998 1137.7083 L 158.74998 1137.7083 L 132.29166 1137.7083 L 132.29166 1137.7083 L 132.29166 1137.7083 L 132.29166 1111.25 L 132.29166 1111.25 L 105.83333 1111.25 L 105.83333 1111.25 L 105.83333 1005.4166 Q 79.37499 899.5833 52.916664 555.625 L 0.0 185.20833 L 0.0 132.29166 L 26.458332 79.37499 L 79.37499 52.916664 Q 132.29166 26.458332 132.29166 0.0 Q 132.29166 -26.458332 264.5833 0.0 Q 396.87497 26.458332 396.87497 0.0 Q 396.87497 -26.458332 449.79166 0.0 Q 502.7083 26.458332 555.625 79.37499 Q 608.5416 132.29166 582.0833 185.20833 Q 582.0833 238.12498 582.0833 264.5833 z" svg:height="11.377083mm" draw:style-name="style-1564" svg:viewBox="0.0 0.0 608.5416 1137.7083" svg:width="6.0854163mm" svg:x="106.09791mm" svg:y="60.58958mm"/>
          <draw:path svg:d="M 158.74998 52.916664 L 158.74998 0.0 L 211.66666 0.0 L 238.12498 0.0 L 264.5833 26.458332 Q 264.5833 79.37499 317.49997 79.37499 L 396.87497 79.37499 L 396.87497 211.66666 Q 396.87497 343.9583 370.41666 343.9583 L 343.9583 343.9583 L 343.9583 317.49997 Q 317.49997 291.04166 291.04166 291.04166 Q 264.5833 264.5833 264.5833 343.9583 Q 291.04166 396.87497 185.20833 423.3333 L 79.37499 423.3333 L 52.916664 423.3333 L 52.916664 423.3333 L 52.916664 423.3333 L 26.458332 423.3333 L 26.458332 343.9583 L 0.0 238.12498 L 0.0 158.74998 L 0.0 79.37499 L 26.458332 79.37499 Q 26.458332 79.37499 105.83333 79.37499 Q 158.74998 79.37499 158.74998 52.916664 z" svg:height="4.233333mm" draw:style-name="style-1565" svg:viewBox="0.0 0.0 396.87497 423.3333" svg:width="3.9687498mm" svg:x="49.212498mm" svg:y="100.806244mm"/>
          <draw:path svg:d="M 714.37494 317.49997 L 740.8333 449.79166 L 740.8333 449.79166 L 740.8333 423.3333 L 740.8333 423.3333 L 740.8333 423.3333 L 740.8333 423.3333 L 740.8333 423.3333 L 767.2916 423.3333 L 767.2916 423.3333 L 767.2916 449.79166 L 793.74994 449.79166 L 793.74994 449.79166 L 793.74994 476.24997 L 793.74994 476.24997 L 793.74994 476.24997 L 820.2083 502.7083 L 846.6666 529.1666 L 846.6666 529.1666 L 846.6666 529.1666 L 846.6666 555.625 L 846.6666 555.625 L 873.12494 582.0833 L 873.12494 582.0833 L 873.12494 582.0833 L 846.6666 582.0833 L 899.5833 634.99994 Q 926.0416 687.9166 899.5833 714.37494 Q 873.12494 714.37494 873.12494 740.8333 L 846.6666 767.2916 L 846.6666 767.2916 L 846.6666 793.74994 L 820.2083 793.74994 L 793.74994 793.74994 L 793.74994 740.8333 Q 793.74994 714.37494 767.2916 740.8333 Q 740.8333 767.2916 714.37494 687.9166 L 687.9166 608.5416 L 661.4583 608.5416 L 661.4583 582.0833 L 661.4583 582.0833 L 634.99994 582.0833 L 634.99994 582.0833 L 634.99994 582.0833 L 634.99994 555.625 Q 634.99994 529.1666 608.5416 529.1666 Q 582.0833 502.7083 476.24997 476.24997 L 343.9583 449.79166 L 343.9583 423.3333 Q 317.49997 423.3333 317.49997 423.3333 Q 317.49997 423.3333 238.12498 396.87497 Q 158.74998 396.87497 158.74998 370.41666 L 158.74998 343.9583 L 132.29166 343.9583 L 132.29166 317.49997 L 132.29166 317.49997 L 105.83333 317.49997 L 105.83333 317.49997 L 105.83333 317.49997 L 105.83333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58.74998 L 26.458332 158.74998 L 26.458332 158.74998 L 52.916664 132.29166 L 79.37499 132.29166 L 158.74998 158.74998 Q 264.5833 185.20833 291.04166 211.66666 Q 343.9583 211.66666 423.3333 158.74998 Q 502.7083 105.83333 529.1666 79.37499 Q 582.0833 52.916664 582.0833 52.916664 L 582.0833 52.916664 L 582.0833 26.458332 Q 608.5416 0.0 661.4583 0.0 Q 714.37494 26.458332 714.37494 52.916664 Q 714.37494 79.37499 687.9166 79.37499 Q 661.4583 79.37499 687.9166 158.74998 Q 687.9166 211.66666 714.37494 317.49997 z" svg:height="7.9374995mm" draw:style-name="style-1566" svg:viewBox="0.0 0.0 899.5833 793.74994" svg:width="8.995832mm" svg:x="79.90416mm" svg:y="107.42083mm"/>
          <draw:path svg:d="M 158.74998 26.458332 L 158.74998 0.0 L 158.74998 0.0 Q 185.20833 0.0 185.20833 26.458332 L 185.20833 52.916664 L 211.66666 52.916664 L 211.66666 52.916664 L 211.66666 79.37499 L 238.12498 79.37499 L 238.12498 79.37499 L 238.12498 105.83333 L 238.12498 105.83333 L 238.12498 105.83333 L 264.5833 158.74998 Q 291.04166 185.20833 291.04166 185.20833 L 291.04166 185.20833 L 291.04166 185.20833 Q 291.04166 211.66666 291.04166 211.66666 L 317.49997 211.66666 L 317.49997 238.12498 Q 343.9583 264.5833 343.9583 264.5833 L 343.9583 264.5833 L 396.87497 264.5833 Q 476.24997 264.5833 502.7083 264.5833 L 529.1666 264.5833 L 529.1666 264.5833 L 529.1666 291.04166 L 502.7083 291.04166 Q 502.7083 317.49997 502.7083 317.49997 L 502.7083 317.49997 L 502.7083 343.9583 Q 476.24997 370.41666 502.7083 370.41666 L 502.7083 370.41666 L 502.7083 370.41666 Q 502.7083 370.41666 502.7083 396.87497 L 529.1666 396.87497 L 555.625 449.79166 Q 608.5416 502.7083 608.5416 529.1666 L 608.5416 555.625 L 608.5416 555.625 Q 582.0833 529.1666 555.625 529.1666 Q 555.625 502.7083 449.79166 476.24997 L 343.9583 449.79166 L 343.9583 423.3333 Q 343.9583 423.3333 317.49997 423.3333 L 317.49997 449.79166 L 291.04166 449.79166 Q 291.04166 476.24997 291.04166 476.24997 L 291.04166 476.24997 L 238.12498 476.24997 Q 211.66666 476.24997 185.20833 476.24997 L 132.29166 502.7083 L 132.29166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26.458332 396.87497 L 0.0 396.87497 L 0.0 370.41666 L 0.0 370.41666 L 0.0 370.41666 L 26.458332 370.41666 L 26.458332 370.41666 L 26.458332 370.41666 L 26.458332 343.9583 L 26.458332 343.9583 L 52.916664 343.9583 L 52.916664 317.49997 L 79.37499 317.49997 Q 132.29166 317.49997 132.29166 264.5833 L 132.29166 185.20833 L 105.83333 105.83333 Q 105.83333 52.916664 132.29166 52.916664 Q 158.74998 52.916664 158.74998 26.458332 z" svg:height="5.5562496mm" draw:style-name="style-1567" svg:viewBox="0.0 0.0 608.5416 555.625" svg:width="6.0854163mm" svg:x="240.50624mm" svg:y="109.00833mm"/>
          <draw:path svg:d="M 26.458332 26.458332 L 0.0 0.0 L 105.83333 52.916664 Q 211.66666 132.29166 291.04166 105.83333 Q 343.9583 79.37499 343.9583 79.37499 Q 370.41666 79.37499 370.41666 52.916664 L 370.41666 52.916664 L 396.87497 52.916664 L 423.3333 26.458332 L 423.3333 26.458332 L 449.79166 26.458332 L 449.79166 26.458332 L 449.79166 26.458332 L 476.24997 132.29166 Q 502.7083 211.66666 555.625 238.12498 Q 608.5416 264.5833 634.99994 343.9583 Q 661.4583 396.87497 714.37494 423.3333 L 740.8333 423.3333 L 740.8333 449.79166 L 740.8333 502.7083 L 714.37494 502.7083 L 687.9166 502.7083 L 661.4583 529.1666 Q 634.99994 555.625 634.99994 555.625 L 634.99994 555.625 L 529.1666 555.625 Q 396.87497 582.0833 396.87497 687.9166 Q 396.87497 793.74994 370.41666 978.95825 L 343.9583 1137.7083 L 343.9583 1190.6249 L 343.9583 1217.0833 L 317.49997 1243.5416 L 317.49997 1243.5416 L 317.49997 1243.5416 L 291.04166 1243.5416 L 291.04166 1243.5416 L 291.04166 1243.5416 L 238.12498 1269.9999 L 211.66666 1296.4583 L 185.20833 1296.4583 L 158.74998 1296.4583 L 158.74998 1296.4583 L 132.29166 1269.9999 L 132.29166 1269.9999 L 132.29166 1243.5416 L 79.37499 1243.5416 L 52.916664 1243.5416 L 52.916664 1217.0833 L 79.37499 1190.6249 L 79.37499 1190.6249 L 79.37499 1190.6249 L 79.37499 1164.1666 L 79.37499 1164.1666 L 79.37499 1137.7083 Q 79.37499 1084.7916 52.916664 1031.875 Q 52.916664 978.95825 26.458332 582.0833 Q 26.458332 211.66666 79.37499 211.66666 Q 132.29166 211.66666 132.29166 185.20833 Q 132.29166 158.74998 52.916664 132.29166 Q -26.458332 79.37499 0.0 79.37499 Q 26.458332 79.37499 26.458332 26.458332 z" svg:height="12.964582mm" draw:style-name="style-1568" svg:viewBox="0.0 0.0 740.8333 1296.4583" svg:width="7.408333mm" svg:x="68.52708mm" svg:y="180.18124mm"/>
          <draw:path svg:d="M 291.04166 0.0 L 317.49997 0.0 L 317.49997 0.0 Q 317.49997 26.458332 317.49997 26.458332 L 343.9583 26.458332 L 343.9583 79.37499 Q 343.9583 105.83333 291.04166 132.29166 Q 264.5833 185.20833 264.5833 211.66666 L 264.5833 238.12498 L 264.5833 238.12498 Q 238.12498 238.12498 211.66666 211.66666 Q 211.66666 185.20833 211.66666 211.66666 Q 185.20833 238.12498 158.74998 238.12498 L 132.29166 238.12498 L 132.29166 211.66666 Q 132.29166 185.20833 52.916664 185.20833 L 0.0 185.20833 L 0.0 132.29166 L 0.0 105.83333 L 0.0 105.83333 L 0.0 105.83333 L 26.458332 79.37499 L 26.458332 52.916664 L 79.37499 26.458332 Q 105.83333 26.458332 132.29166 26.458332 L 132.29166 26.458332 L 211.66666 26.458332 Q 264.5833 26.458332 291.04166 0.0 z" svg:height="2.38125mm" draw:style-name="style-1569" svg:viewBox="0.0 0.0 343.9583 238.12498" svg:width="3.439583mm" svg:x="81.49166mm" svg:y="101.33541mm"/>
          <draw:path svg:d="M 634.99994 0.0 L 661.4583 0.0 L 634.99994 185.20833 Q 608.5416 370.41666 555.625 370.41666 Q 502.7083 343.9583 476.24997 343.9583 L 476.24997 343.9583 L 476.24997 317.49997 Q 449.79166 317.49997 449.79166 317.49997 L 449.79166 317.49997 L 449.79166 317.49997 Q 423.3333 317.49997 238.12498 185.20833 L 52.916664 79.37499 L 26.458332 79.37499 L 0.0 79.37499 L 0.0 52.916664 Q 0.0 26.458332 52.916664 26.458332 L 105.83333 52.916664 L 132.29166 52.916664 L 158.74998 52.916664 L 185.20833 79.37499 L 211.66666 105.83333 L 317.49997 158.74998 Q 423.3333 211.66666 449.79166 211.66666 L 476.24997 211.66666 L 476.24997 238.12498 L 502.7083 238.12498 L 502.7083 238.12498 L 502.7083 211.66666 L 502.7083 211.66666 Q 502.7083 211.66666 529.1666 105.83333 L 555.625 26.458332 L 582.0833 26.458332 Q 608.5416 0.0 634.99994 0.0 z" svg:height="3.7041664mm" draw:style-name="style-1570" svg:viewBox="0.0 0.0 661.4583 370.41666" svg:width="6.614583mm" svg:x="236.80208mm" svg:y="141.28749mm"/>
          <draw:path svg:d="M 132.29166 0.0 L 185.20833 0.0 L 211.66666 0.0 L 211.66666 0.0 L 211.66666 26.458332 Q 238.12498 52.916664 264.5833 79.37499 Q 317.49997 105.83333 317.49997 132.29166 Q 317.49997 158.74998 317.49997 211.66666 L 317.49997 264.5833 L 264.5833 264.5833 Q 185.20833 264.5833 158.74998 238.12498 L 132.29166 238.12498 L 132.29166 238.12498 Q 132.29166 211.66666 105.83333 211.66666 L 52.916664 185.20833 L 52.916664 158.74998 Q 52.916664 158.74998 26.458332 158.74998 L 26.458332 158.74998 L 26.458332 158.74998 Q 0.0 132.29166 0.0 132.29166 L 0.0 132.29166 L 0.0 105.83333 Q 0.0 105.83333 0.0 79.37499 L 0.0 52.916664 L 0.0 52.916664 Q 0.0 52.916664 26.458332 52.916664 L 26.458332 26.458332 L 52.916664 26.458332 Q 79.37499 0.0 132.29166 0.0 z" svg:height="2.6458333mm" draw:style-name="style-1571" svg:viewBox="0.0 0.0 317.49997 264.5833" svg:width="3.1749997mm" svg:x="203.19998mm" svg:y="108.479164mm"/>
          <draw:path svg:d="M 529.1666 79.37499 L 529.1666 79.37499 L 502.7083 79.37499 L 476.24997 105.83333 L 476.24997 105.83333 L 449.79166 105.83333 L 449.79166 105.83333 L 449.79166 105.83333 L 423.3333 132.29166 L 396.87497 158.74998 L 396.87497 158.74998 L 396.87497 158.74998 L 370.41666 185.20833 Q 370.41666 211.66666 423.3333 238.12498 Q 502.7083 264.5833 476.24997 317.49997 Q 476.24997 370.41666 476.24997 370.41666 L 476.24997 370.41666 L 449.79166 370.41666 Q 449.79166 370.41666 396.87497 423.3333 Q 317.49997 423.3333 238.12498 529.1666 Q 158.74998 634.99994 132.29166 634.99994 L 79.37499 634.99994 L 79.37499 634.99994 Q 79.37499 634.99994 52.916664 582.0833 L 26.458332 555.625 L 26.458332 529.1666 Q 26.458332 529.1666 0.0 529.1666 L 0.0 529.1666 L 0.0 476.24997 L 26.458332 423.3333 L 26.458332 396.87497 L 26.458332 370.41666 L 26.458332 370.41666 L 26.458332 370.41666 L 79.37499 264.5833 Q 132.29166 185.20833 158.74998 185.20833 Q 185.20833 158.74998 185.20833 158.74998 L 185.20833 158.74998 L 185.20833 158.74998 Q 185.20833 158.74998 211.66666 158.74998 L 211.66666 132.29166 L 211.66666 132.29166 Q 238.12498 132.29166 238.12498 105.83333 L 238.12498 105.83333 L 291.04166 52.916664 Q 343.9583 0.0 343.9583 0.0 L 370.41666 0.0 L 449.79166 0.0 Q 529.1666 0.0 529.1666 52.916664 Q 529.1666 52.916664 529.1666 79.37499 z" svg:height="6.3499994mm" draw:style-name="style-1572" svg:viewBox="0.0 0.0 529.1666 634.99994" svg:width="5.2916665mm" svg:x="245.7979mm" svg:y="122.76666mm"/>
          <draw:path svg:d="M 0.0 79.37499 L 26.458332 0.0 L 52.916664 0.0 L 105.83333 26.458332 L 158.74998 26.458332 Q 185.20833 79.37499 264.5833 79.37499 Q 370.41666 79.37499 370.41666 105.83333 Q 370.41666 132.29166 396.87497 132.29166 L 396.87497 132.29166 L 396.87497 185.20833 Q 423.3333 211.66666 423.3333 291.04166 L 423.3333 370.41666 L 423.3333 370.41666 Q 396.87497 396.87497 396.87497 396.87497 L 396.87497 396.87497 L 370.41666 396.87497 Q 370.41666 396.87497 370.41666 423.3333 L 370.41666 423.3333 L 370.41666 449.79166 Q 370.41666 476.24997 343.9583 661.4583 L 343.9583 820.2083 L 317.49997 820.2083 Q 317.49997 820.2083 317.49997 846.6666 L 317.49997 846.6666 L 317.49997 846.6666 L 291.04166 846.6666 L 291.04166 820.2083 Q 264.5833 820.2083 211.66666 767.2916 Q 158.74998 687.9166 79.37499 396.87497 Q 0.0 132.29166 0.0 79.37499 z" svg:height="8.466666mm" draw:style-name="style-1573" svg:viewBox="0.0 0.0 423.3333 846.6666" svg:width="4.233333mm" svg:x="106.362495mm" svg:y="96.572914mm"/>
          <draw:path svg:d="M 211.66666 0.0 L 238.12498 0.0 L 264.5833 0.0 L 317.49997 0.0 L 317.49997 0.0 L 317.49997 0.0 L 317.49997 26.458332 Q 317.49997 52.916664 291.04166 52.916664 L 264.5833 52.916664 L 264.5833 79.37499 L 264.5833 79.37499 L 238.12498 105.83333 Q 211.66666 105.83333 211.66666 158.74998 Q 211.66666 238.12498 211.66666 238.12498 L 211.66666 238.12498 L 264.5833 264.5833 Q 343.9583 264.5833 343.9583 291.04166 L 343.9583 317.49997 L 317.49997 317.49997 L 291.04166 317.49997 L 211.66666 291.04166 Q 132.29166 291.04166 132.29166 370.41666 L 132.29166 423.3333 L 105.83333 423.3333 Q 105.83333 423.3333 105.83333 396.87497 L 105.83333 396.87497 L 105.83333 370.41666 Q 105.83333 370.41666 79.37499 370.41666 L 79.37499 370.41666 L 79.37499 343.9583 Q 52.916664 317.49997 26.458332 317.49997 Q 0.0 291.04166 0.0 185.20833 Q 0.0 79.37499 79.37499 52.916664 L 158.74998 0.0 L 211.66666 0.0 z" svg:height="4.233333mm" draw:style-name="style-1574" svg:viewBox="0.0 0.0 343.9583 423.3333" svg:width="3.439583mm" svg:x="142.34583mm" svg:y="142.34583mm"/>
          <draw:path svg:d="M 132.29166 26.458332 L 132.29166 26.458332 L 238.12498 185.20833 Q 343.9583 343.9583 343.9583 343.9583 L 343.9583 343.9583 L 343.9583 343.9583 L 343.9583 370.41666 L 343.9583 370.41666 L 343.9583 370.41666 L 370.41666 396.87497 L 396.87497 423.3333 L 449.79166 582.0833 Q 502.7083 714.37494 502.7083 846.6666 L 502.7083 1005.4166 L 476.24997 1005.4166 Q 476.24997 1005.4166 449.79166 1031.875 L 423.3333 1031.875 L 423.3333 1031.875 Q 396.87497 1031.875 396.87497 1005.4166 Q 396.87497 978.95825 396.87497 899.5833 L 396.87497 793.74994 L 370.41666 793.74994 L 370.41666 793.74994 L 370.41666 767.2916 L 343.9583 767.2916 L 343.9583 846.6666 L 343.9583 926.0416 L 343.9583 926.0416 L 317.49997 952.49994 L 317.49997 952.49994 L 317.49997 952.49994 L 291.04166 952.49994 L 291.04166 952.49994 L 291.04166 926.0416 L 291.04166 899.5833 L 264.5833 846.6666 Q 238.12498 820.2083 238.12498 793.74994 Q 185.20833 767.2916 158.74998 767.2916 L 105.83333 767.2916 L 105.83333 767.2916 Q 79.37499 767.2916 79.37499 687.9166 L 52.916664 582.0833 L 52.916664 529.1666 Q 26.458332 449.79166 26.458332 370.41666 L 0.0 291.04166 L 0.0 291.04166 L 26.458332 291.04166 L 26.458332 132.29166 Q 79.37499 -26.458332 79.37499 0.0 Q 105.83333 0.0 132.29166 26.458332 z" svg:height="10.318749mm" draw:style-name="style-1575" svg:viewBox="0.0 0.0 502.7083 1031.875" svg:width="5.027083mm" svg:x="272.7854mm" svg:y="106.89166mm"/>
          <draw:path svg:d="M 1111.25 0.0 L 1164.1666 0.0 L 1164.1666 0.0 L 1164.1666 0.0 L 1190.6249 0.0 L 1190.6249 0.0 L 1269.9999 0.0 Q 1375.8333 0.0 1534.5833 105.83333 Q 1693.3333 211.66666 1693.3333 238.12498 L 1719.7916 238.12498 L 1746.2499 264.5833 Q 1799.1666 317.49997 1799.1666 317.49997 L 1799.1666 317.49997 L 1825.6249 317.49997 L 1825.6249 317.49997 L 1825.6249 343.9583 L 1852.0833 343.9583 L 1852.0833 343.9583 L 1852.0833 370.41666 L 1878.5416 370.41666 L 1904.9999 370.41666 L 1957.9165 396.87497 L 1984.3749 423.3333 L 1984.3749 423.3333 L 2010.8333 423.3333 L 2010.8333 423.3333 L 2010.8333 423.3333 L 2010.8333 449.79166 L 2010.8333 449.79166 L 2037.2915 476.24997 L 2037.2915 476.24997 L 1984.3749 476.24997 L 1931.4583 476.24997 L 1904.9999 502.7083 Q 1878.5416 529.1666 1825.6249 502.7083 Q 1772.7083 476.24997 1772.7083 502.7083 Q 1772.7083 529.1666 1746.2499 529.1666 Q 1693.3333 555.625 1693.3333 687.9166 L 1666.8749 793.74994 L 1640.4166 793.74994 Q 1640.4166 793.74994 1587.4999 767.2916 Q 1508.1249 740.8333 1481.6666 820.2083 L 1481.6666 899.5833 L 1481.6666 899.5833 Q 1455.2083 899.5833 1428.7499 899.5833 Q 1428.7499 899.5833 1349.3749 926.0416 L 1269.9999 952.49994 L 1269.9999 952.49994 Q 1269.9999 926.0416 1164.1666 899.5833 Q 1058.3333 899.5833 1005.4166 820.2083 Q 952.49994 767.2916 952.49994 740.8333 Q 1005.4166 687.9166 1005.4166 608.5416 L 1005.4166 529.1666 L 978.95825 529.1666 L 978.95825 529.1666 L 952.49994 529.1666 Q 926.0416 529.1666 608.5416 370.41666 Q 264.5833 238.12498 291.04166 211.66666 Q 317.49997 211.66666 238.12498 158.74998 L 158.74998 105.83333 L 158.74998 79.37499 L 158.74998 79.37499 L 132.29166 79.37499 L 132.29166 52.916664 L 105.83333 52.916664 L 79.37499 52.916664 L 52.916664 26.458332 L 0.0 0.0 L 0.0 0.0 L 0.0 0.0 L 26.458332 0.0 L 52.916664 0.0 L 211.66666 26.458332 Q 370.41666 52.916664 370.41666 26.458332 Q 370.41666 0.0 476.24997 26.458332 Q 555.625 52.916664 740.8333 52.916664 Q 926.0416 52.916664 1005.4166 0.0 Q 1058.3333 0.0 1111.25 0.0 z" svg:height="9.525mm" draw:style-name="style-1576" svg:viewBox="0.0 0.0 2037.2915 952.49994" svg:width="20.372915mm" svg:x="223.8375mm" svg:y="43.391663mm"/>
          <draw:path svg:d="M 211.66666 0.0 L 264.5833 26.458332 L 211.66666 105.83333 Q 158.74998 211.66666 105.83333 238.12498 Q 52.916664 264.5833 52.916664 264.5833 Q 52.916664 264.5833 26.458332 264.5833 L 26.458332 264.5833 L 26.458332 238.12498 Q 0.0 211.66666 0.0 158.74998 L 0.0 132.29166 L 0.0 105.83333 Q 0.0 52.916664 105.83333 26.458332 Q 185.20833 0.0 211.66666 0.0 z" svg:height="2.6458333mm" draw:style-name="style-1577" svg:viewBox="0.0 0.0 264.5833 264.5833" svg:width="2.6458333mm" svg:x="35.454166mm" svg:y="122.76666mm"/>
          <draw:path svg:d="M 211.66666 0.0 L 211.66666 0.0 L 211.66666 26.458332 L 211.66666 52.916664 L 238.12498 79.37499 L 264.5833 105.83333 L 264.5833 105.83333 L 264.5833 105.83333 L 317.49997 185.20833 Q 343.9583 264.5833 449.79166 370.41666 Q 582.0833 476.24997 582.0833 502.7083 L 582.0833 529.1666 L 555.625 529.1666 Q 529.1666 529.1666 529.1666 502.7083 L 529.1666 502.7083 L 529.1666 502.7083 Q 502.7083 476.24997 476.24997 449.79166 L 423.3333 396.87497 L 423.3333 396.87497 Q 396.87497 370.41666 396.87497 370.41666 L 396.87497 370.41666 L 370.41666 370.41666 Q 370.41666 370.41666 343.9583 317.49997 Q 317.49997 317.49997 264.5833 317.49997 Q 211.66666 317.49997 158.74998 317.49997 L 79.37499 317.49997 L 52.916664 317.49997 L 0.0 317.49997 L 0.0 317.49997 L 0.0 317.49997 L 26.458332 291.04166 L 52.916664 264.5833 L 52.916664 264.5833 L 52.916664 264.5833 L 52.916664 211.66666 L 52.916664 185.20833 L 52.916664 185.20833 L 52.916664 158.74998 L 26.458332 158.74998 L 0.0 158.74998 L 0.0 105.83333 Q 0.0 79.37499 26.458332 79.37499 L 26.458332 79.37499 L 26.458332 79.37499 Q 52.916664 79.37499 52.916664 52.916664 L 52.916664 52.916664 L 52.916664 52.916664 Q 52.916664 52.916664 79.37499 52.916664 L 79.37499 26.458332 L 132.29166 0.0 Q 185.20833 0.0 211.66666 0.0 z" svg:height="5.2916665mm" draw:style-name="style-1578" svg:viewBox="0.0 0.0 582.0833 529.1666" svg:width="5.820833mm" svg:x="237.06665mm" svg:y="119.59166mm"/>
          <draw:path svg:d="M 291.04166 79.37499 L 317.49997 79.37499 L 317.49997 105.83333 L 317.49997 132.29166 L 291.04166 132.29166 Q 291.04166 105.83333 291.04166 158.74998 L 264.5833 185.20833 L 238.12498 185.20833 Q 238.12498 158.74998 238.12498 158.74998 Q 238.12498 158.74998 132.29166 132.29166 L 52.916664 105.83333 L 26.458332 79.37499 Q 0.0 79.37499 0.0 52.916664 Q 0.0 26.458332 26.458332 26.458332 Q 79.37499 26.458332 79.37499 0.0 Q 79.37499 -26.458332 185.20833 26.458332 Q 291.04166 52.916664 291.04166 79.37499 z" svg:height="1.8520832mm" draw:style-name="style-1579" svg:viewBox="0.0 0.0 317.49997 185.20833" svg:width="3.1749997mm" svg:x="252.1479mm" svg:y="128.5875mm"/>
          <draw:path svg:d="M 317.49997 185.20833 L 343.9583 211.66666 L 343.9583 211.66666 L 370.41666 211.66666 L 343.9583 291.04166 Q 343.9583 370.41666 343.9583 370.41666 L 317.49997 370.41666 L 317.49997 370.41666 Q 317.49997 370.41666 264.5833 370.41666 L 211.66666 343.9583 L 211.66666 317.49997 Q 211.66666 317.49997 132.29166 238.12498 L 79.37499 158.74998 L 79.37499 132.29166 Q 52.916664 105.83333 26.458332 52.916664 L 0.0 0.0 L 26.458332 0.0 Q 52.916664 -26.458332 52.916664 0.0 Q 52.916664 26.458332 79.37499 26.458332 Q 105.83333 26.458332 158.74998 79.37499 Q 185.20833 105.83333 238.12498 158.74998 Q 291.04166 158.74998 317.49997 185.20833 z" svg:height="3.7041664mm" draw:style-name="style-1580" svg:viewBox="0.0 0.0 370.41666 370.41666" svg:width="3.7041664mm" svg:x="155.575mm" svg:y="139.17082mm"/>
          <draw:path svg:d="M 634.99994 0.0 L 661.4583 0.0 L 661.4583 26.458332 L 661.4583 26.458332 L 634.99994 52.916664 Q 634.99994 79.37499 634.99994 132.29166 Q 634.99994 211.66666 634.99994 238.12498 L 634.99994 264.5833 L 582.0833 264.5833 Q 529.1666 264.5833 529.1666 291.04166 Q 529.1666 317.49997 582.0833 370.41666 Q 661.4583 449.79166 687.9166 449.79166 L 714.37494 449.79166 L 714.37494 449.79166 Q 714.37494 449.79166 661.4583 476.24997 L 608.5416 502.7083 L 582.0833 502.7083 L 555.625 502.7083 L 555.625 502.7083 Q 529.1666 476.24997 476.24997 423.3333 Q 423.3333 396.87497 370.41666 291.04166 Q 317.49997 211.66666 264.5833 185.20833 Q 185.20833 185.20833 185.20833 211.66666 Q 211.66666 238.12498 185.20833 238.12498 L 158.74998 264.5833 L 158.74998 264.5833 L 132.29166 238.12498 L 132.29166 238.12498 L 105.83333 238.12498 L 105.83333 238.12498 L 105.83333 238.12498 L 79.37499 211.66666 L 52.916664 185.20833 L 52.916664 185.20833 L 52.916664 185.20833 L 26.458332 185.20833 L 26.458332 185.20833 L 26.458332 158.74998 L 0.0 158.74998 L 0.0 132.29166 L 0.0 105.83333 L 52.916664 105.83333 L 79.37499 79.37499 L 105.83333 79.37499 L 132.29166 79.37499 L 158.74998 79.37499 L 185.20833 79.37499 L 264.5833 79.37499 L 317.49997 79.37499 L 343.9583 52.916664 Q 370.41666 26.458332 423.3333 26.458332 L 502.7083 26.458332 L 555.625 26.458332 Q 608.5416 26.458332 634.99994 0.0 z" svg:height="5.027083mm" draw:style-name="style-1581" svg:viewBox="0.0 0.0 714.37494 502.7083" svg:width="7.1437497mm" svg:x="103.71666mm" svg:y="142.61041mm"/>
          <draw:path svg:d="M 105.83333 26.458332 L 132.29166 0.0 L 158.74998 0.0 L 211.66666 0.0 L 238.12498 0.0 L 264.5833 0.0 L 317.49997 0.0 Q 343.9583 0.0 396.87497 26.458332 L 449.79166 26.458332 L 449.79166 52.916664 Q 449.79166 105.83333 449.79166 158.74998 Q 476.24997 211.66666 449.79166 291.04166 Q 423.3333 370.41666 423.3333 396.87497 L 396.87497 396.87497 L 396.87497 370.41666 Q 396.87497 317.49997 343.9583 317.49997 L 291.04166 317.49997 L 264.5833 370.41666 Q 211.66666 423.3333 211.66666 529.1666 L 211.66666 634.99994 L 211.66666 634.99994 Q 211.66666 634.99994 185.20833 634.99994 L 185.20833 634.99994 L 158.74998 661.4583 L 132.29166 661.4583 L 132.29166 634.99994 L 105.83333 608.5416 L 105.83333 582.0833 L 105.83333 555.625 L 79.37499 555.625 L 79.37499 529.1666 L 52.916664 529.1666 L 26.458332 529.1666 L 26.458332 502.7083 L 0.0 502.7083 L 0.0 502.7083 L 0.0 476.24997 L 0.0 476.24997 L 0.0 476.24997 L 26.458332 449.79166 L 26.458332 423.3333 L 52.916664 423.3333 Q 79.37499 423.3333 79.37499 291.04166 L 79.37499 158.74998 L 79.37499 105.83333 Q 105.83333 52.916664 105.83333 52.916664 L 105.83333 26.458332 L 105.83333 26.458332 z" svg:height="6.614583mm" draw:style-name="style-1582" svg:viewBox="0.0 0.0 449.79166 661.4583" svg:width="4.497916mm" svg:x="52.387497mm" svg:y="100.0125mm"/>
          <draw:path svg:d="M 211.66666 105.83333 L 211.66666 0.0 L 238.12498 26.458332 Q 264.5833 52.916664 264.5833 52.916664 L 264.5833 52.916664 L 264.5833 52.916664 Q 264.5833 79.37499 264.5833 79.37499 L 291.04166 79.37499 L 317.49997 79.37499 Q 370.41666 79.37499 370.41666 79.37499 L 370.41666 105.83333 L 370.41666 105.83333 Q 370.41666 132.29166 370.41666 132.29166 L 396.87497 132.29166 L 423.3333 132.29166 Q 449.79166 158.74998 423.3333 291.04166 Q 423.3333 423.3333 370.41666 502.7083 Q 370.41666 555.625 370.41666 582.0833 Q 370.41666 608.5416 343.9583 608.5416 Q 317.49997 582.0833 291.04166 582.0833 L 291.04166 582.0833 L 264.5833 582.0833 Q 264.5833 555.625 158.74998 555.625 L 79.37499 529.1666 L 52.916664 529.1666 Q 52.916664 502.7083 26.458332 396.87497 L 0.0 291.04166 L 0.0 291.04166 Q 0.0 291.04166 0.0 264.5833 L 0.0 264.5833 L 0.0 185.20833 Q 0.0 132.29166 26.458332 132.29166 L 26.458332 132.29166 L 26.458332 158.74998 Q 52.916664 185.20833 52.916664 211.66666 L 52.916664 238.12498 L 79.37499 238.12498 Q 79.37499 238.12498 105.83333 238.12498 L 158.74998 238.12498 L 158.74998 238.12498 L 158.74998 238.12498 L 185.20833 238.12498 L 185.20833 238.12498 L 185.20833 211.66666 Q 211.66666 211.66666 211.66666 105.83333 z" svg:height="6.0854163mm" draw:style-name="style-1583" svg:viewBox="0.0 0.0 423.3333 608.5416" svg:width="4.233333mm" svg:x="192.61665mm" svg:y="83.87291mm"/>
          <draw:path svg:d="M 79.37499 105.83333 L 105.83333 0.0 L 158.74998 26.458332 Q 211.66666 52.916664 238.12498 79.37499 Q 264.5833 79.37499 291.04166 105.83333 L 291.04166 132.29166 L 291.04166 158.74998 L 291.04166 185.20833 L 317.49997 185.20833 Q 343.9583 211.66666 343.9583 211.66666 L 343.9583 211.66666 L 343.9583 238.12498 Q 343.9583 264.5833 343.9583 291.04166 Q 317.49997 343.9583 317.49997 370.41666 Q 317.49997 370.41666 291.04166 476.24997 L 291.04166 555.625 L 291.04166 555.625 Q 264.5833 555.625 264.5833 529.1666 L 238.12498 476.24997 L 238.12498 423.3333 Q 238.12498 370.41666 105.83333 317.49997 L 0.0 291.04166 L 0.0 264.5833 L 0.0 238.12498 L 26.458332 238.12498 L 26.458332 211.66666 L 26.458332 211.66666 Q 52.916664 211.66666 79.37499 105.83333 z" svg:height="5.5562496mm" draw:style-name="style-1584" svg:viewBox="0.0 0.0 343.9583 555.625" svg:width="3.439583mm" svg:x="179.91666mm" svg:y="101.07083mm"/>
          <draw:path svg:d="M 317.49997 79.37499 L 317.49997 79.37499 L 317.49997 79.37499 Q 317.49997 105.83333 317.49997 105.83333 L 343.9583 105.83333 L 343.9583 105.83333 Q 343.9583 105.83333 370.41666 158.74998 Q 370.41666 185.20833 343.9583 185.20833 Q 317.49997 211.66666 291.04166 238.12498 Q 264.5833 291.04166 185.20833 291.04166 L 105.83333 291.04166 L 105.83333 291.04166 Q 105.83333 264.5833 158.74998 264.5833 Q 238.12498 264.5833 185.20833 211.66666 Q 158.74998 158.74998 79.37499 158.74998 Q 26.458332 158.74998 26.458332 132.29166 L 0.0 105.83333 L 0.0 105.83333 L 0.0 105.83333 L 0.0 52.916664 L 0.0 26.458332 L 26.458332 52.916664 Q 52.916664 105.83333 79.37499 79.37499 Q 105.83333 79.37499 132.29166 52.916664 Q 158.74998 0.0 211.66666 0.0 Q 264.5833 0.0 264.5833 26.458332 Q 291.04166 52.916664 317.49997 79.37499 z" svg:height="2.9104166mm" draw:style-name="style-1585" svg:viewBox="0.0 0.0 370.41666 291.04166" svg:width="3.7041664mm" svg:x="141.28749mm" svg:y="70.379166mm"/>
          <draw:path svg:d="M 396.87497 0.0 L 423.3333 0.0 L 423.3333 0.0 Q 423.3333 0.0 449.79166 26.458332 L 449.79166 26.458332 L 423.3333 211.66666 Q 396.87497 396.87497 396.87497 476.24997 L 396.87497 582.0833 L 396.87497 608.5416 L 396.87497 634.99994 L 396.87497 634.99994 L 396.87497 634.99994 L 449.79166 661.4583 Q 476.24997 687.9166 476.24997 687.9166 L 476.24997 687.9166 L 396.87497 687.9166 Q 317.49997 687.9166 291.04166 661.4583 L 264.5833 634.99994 L 264.5833 634.99994 Q 238.12498 608.5416 238.12498 529.1666 Q 211.66666 476.24997 105.83333 476.24997 L 0.0 449.79166 L 0.0 396.87497 Q 26.458332 343.9583 26.458332 264.5833 Q 79.37499 185.20833 132.29166 132.29166 L 185.20833 79.37499 L 238.12498 52.916664 Q 317.49997 52.916664 343.9583 26.458332 Q 343.9583 0.0 396.87497 0.0 z" svg:height="6.879166mm" draw:style-name="style-1586" svg:viewBox="0.0 0.0 476.24997 687.9166" svg:width="4.7625mm" svg:x="90.222916mm" svg:y="124.88332mm"/>
          <draw:path svg:d="M 0.0 105.83333 L 0.0 0.0 L 132.29166 26.458332 Q 291.04166 52.916664 317.49997 52.916664 L 343.9583 52.916664 L 343.9583 52.916664 L 343.9583 52.916664 L 370.41666 79.37499 Q 396.87497 79.37499 423.3333 185.20833 Q 449.79166 291.04166 476.24997 317.49997 L 476.24997 317.49997 L 449.79166 317.49997 Q 396.87497 317.49997 238.12498 264.5833 L 105.83333 264.5833 L 105.83333 264.5833 Q 79.37499 264.5833 79.37499 291.04166 L 79.37499 317.49997 L 79.37499 317.49997 L 52.916664 317.49997 L 52.916664 317.49997 L 26.458332 317.49997 L 26.458332 264.5833 Q 26.458332 185.20833 0.0 105.83333 z" svg:height="3.1749997mm" draw:style-name="style-1587" svg:viewBox="0.0 0.0 476.24997 317.49997" svg:width="4.7625mm" svg:x="256.9104mm" svg:y="189.97083mm"/>
          <draw:path svg:d="M 291.04166 0.0 L 317.49997 0.0 L 264.5833 52.916664 Q 211.66666 105.83333 211.66666 238.12498 L 211.66666 396.87497 L 211.66666 396.87497 Q 185.20833 396.87497 158.74998 343.9583 Q 158.74998 317.49997 132.29166 343.9583 L 105.83333 343.9583 L 105.83333 343.9583 L 105.83333 343.9583 L 105.83333 291.04166 Q 105.83333 264.5833 79.37499 264.5833 L 79.37499 264.5833 L 79.37499 238.12498 L 79.37499 238.12498 L 79.37499 238.12498 Q 52.916664 211.66666 26.458332 132.29166 L 0.0 79.37499 L 105.83333 79.37499 Q 211.66666 79.37499 238.12498 26.458332 Q 264.5833 26.458332 291.04166 0.0 z" svg:height="3.9687498mm" draw:style-name="style-1588" svg:viewBox="0.0 0.0 317.49997 396.87497" svg:width="3.1749997mm" svg:x="98.95416mm" svg:y="71.17291mm"/>
          <draw:path svg:d="M 476.24997 0.0 L 502.7083 0.0 L 502.7083 0.0 L 529.1666 0.0 L 529.1666 0.0 L 529.1666 0.0 L 555.625 26.458332 Q 582.0833 26.458332 582.0833 52.916664 L 582.0833 79.37499 L 555.625 79.37499 Q 529.1666 52.916664 449.79166 158.74998 L 370.41666 264.5833 L 370.41666 370.41666 L 370.41666 476.24997 L 343.9583 529.1666 Q 317.49997 555.625 317.49997 634.99994 L 317.49997 740.8333 L 317.49997 793.74994 L 317.49997 846.6666 L 291.04166 873.12494 L 291.04166 899.5833 L 264.5833 899.5833 Q 264.5833 899.5833 264.5833 873.12494 L 238.12498 873.12494 L 238.12498 846.6666 Q 211.66666 846.6666 185.20833 793.74994 L 132.29166 714.37494 L 132.29166 714.37494 Q 132.29166 687.9166 158.74998 714.37494 Q 211.66666 714.37494 211.66666 634.99994 L 211.66666 582.0833 L 185.20833 582.0833 Q 158.74998 582.0833 79.37499 582.0833 Q 0.0 582.0833 0.0 449.79166 L 0.0 317.49997 L 0.0 317.49997 L 0.0 317.49997 L 0.0 396.87497 L 0.0 476.24997 L 26.458332 476.24997 L 26.458332 476.24997 L 26.458332 449.79166 L 52.916664 449.79166 L 52.916664 423.3333 Q 52.916664 370.41666 79.37499 370.41666 Q 105.83333 370.41666 211.66666 238.12498 L 291.04166 132.29166 L 370.41666 105.83333 Q 423.3333 79.37499 423.3333 52.916664 Q 423.3333 0.0 476.24997 0.0 z" svg:height="8.995832mm" draw:style-name="style-1589" svg:viewBox="0.0 0.0 582.0833 899.5833" svg:width="5.820833mm" svg:x="74.612495mm" svg:y="64.55833mm"/>
          <draw:path svg:d="M 105.83333 26.458332 L 79.37499 0.0 L 132.29166 0.0 Q 158.74998 0.0 185.20833 52.916664 Q 185.20833 79.37499 238.12498 79.37499 Q 291.04166 79.37499 317.49997 26.458332 L 317.49997 0.0 L 343.9583 26.458332 Q 370.41666 79.37499 423.3333 105.83333 Q 449.79166 158.74998 476.24997 238.12498 L 502.7083 291.04166 L 502.7083 291.04166 L 502.7083 291.04166 L 502.7083 317.49997 L 502.7083 343.9583 L 449.79166 343.9583 Q 423.3333 317.49997 423.3333 343.9583 Q 396.87497 370.41666 396.87497 449.79166 L 396.87497 502.7083 L 370.41666 529.1666 L 343.9583 555.625 L 343.9583 555.625 L 343.9583 555.625 L 343.9583 502.7083 Q 343.9583 423.3333 291.04166 396.87497 Q 211.66666 396.87497 132.29166 396.87497 L 26.458332 396.87497 L 26.458332 396.87497 L 0.0 396.87497 L 0.0 370.41666 L 0.0 343.9583 L 0.0 343.9583 L 26.458332 343.9583 L 26.458332 238.12498 Q 26.458332 132.29166 52.916664 105.83333 L 79.37499 79.37499 L 79.37499 79.37499 Q 79.37499 79.37499 105.83333 52.916664 Q 132.29166 26.458332 105.83333 26.458332 z" svg:height="5.5562496mm" draw:style-name="style-1590" svg:viewBox="0.0 0.0 502.7083 555.625" svg:width="5.027083mm" svg:x="135.20207mm" svg:y="144.72708mm"/>
          <draw:path svg:d="M 105.83333 0.0 L 158.74998 0.0 L 211.66666 52.916664 Q 238.12498 105.83333 317.49997 185.20833 Q 370.41666 264.5833 343.9583 264.5833 Q 317.49997 291.04166 317.49997 291.04166 L 317.49997 291.04166 L 291.04166 291.04166 L 291.04166 291.04166 L 291.04166 291.04166 Q 291.04166 291.04166 264.5833 291.04166 L 264.5833 317.49997 L 264.5833 317.49997 Q 238.12498 317.49997 238.12498 343.9583 L 238.12498 343.9583 L 185.20833 343.9583 Q 158.74998 343.9583 132.29166 291.04166 Q 132.29166 264.5833 105.83333 264.5833 Q 79.37499 238.12498 26.458332 158.74998 L 0.0 52.916664 L 26.458332 26.458332 Q 52.916664 26.458332 105.83333 0.0 z" svg:height="3.439583mm" draw:style-name="style-1591" svg:viewBox="0.0 0.0 343.9583 343.9583" svg:width="3.439583mm" svg:x="95.51458mm" svg:y="97.10208mm"/>
          <draw:path svg:d="M 582.0833 0.0 L 634.99994 0.0 L 634.99994 0.0 L 634.99994 0.0 L 661.4583 0.0 L 661.4583 26.458332 L 687.9166 26.458332 L 714.37494 26.458332 L 740.8333 26.458332 Q 767.2916 52.916664 767.2916 79.37499 L 767.2916 105.83333 L 767.2916 185.20833 L 767.2916 238.12498 L 793.74994 238.12498 L 820.2083 238.12498 L 820.2083 264.5833 L 820.2083 264.5833 L 793.74994 264.5833 L 767.2916 291.04166 L 714.37494 291.04166 L 661.4583 291.04166 L 634.99994 238.12498 Q 634.99994 158.74998 608.5416 158.74998 Q 582.0833 158.74998 582.0833 238.12498 Q 555.625 291.04166 529.1666 291.04166 Q 476.24997 291.04166 476.24997 343.9583 Q 476.24997 423.3333 449.79166 396.87497 Q 423.3333 396.87497 423.3333 502.7083 Q 423.3333 608.5416 449.79166 661.4583 Q 476.24997 740.8333 423.3333 740.8333 L 396.87497 767.2916 L 396.87497 767.2916 L 423.3333 767.2916 L 423.3333 820.2083 Q 449.79166 873.12494 476.24997 899.5833 Q 476.24997 926.0416 502.7083 952.49994 L 502.7083 978.95825 L 476.24997 978.95825 Q 423.3333 978.95825 449.79166 1058.3333 Q 476.24997 1137.7083 555.625 1084.7916 Q 634.99994 1031.875 634.99994 1031.875 L 661.4583 1031.875 L 661.4583 1031.875 Q 687.9166 1031.875 687.9166 1084.7916 L 687.9166 1111.25 L 687.9166 1137.7083 L 687.9166 1137.7083 L 687.9166 1137.7083 L 687.9166 1137.7083 L 740.8333 1190.6249 Q 793.74994 1190.6249 820.2083 1190.6249 L 846.6666 1190.6249 L 846.6666 1190.6249 L 846.6666 1190.6249 L 873.12494 1190.6249 L 873.12494 1190.6249 L 873.12494 1217.0833 L 899.5833 1217.0833 L 899.5833 1217.0833 L 899.5833 1243.5416 L 899.5833 1243.5416 L 926.0416 1243.5416 L 926.0416 1243.5416 L 926.0416 1243.5416 L 926.0416 1269.9999 L 952.49994 1269.9999 L 952.49994 1296.4583 L 952.49994 1322.9166 L 926.0416 1322.9166 L 926.0416 1349.3749 L 952.49994 1349.3749 L 978.95825 1349.3749 L 978.95825 1349.3749 L 952.49994 1375.8333 L 952.49994 1375.8333 L 952.49994 1402.2916 L 926.0416 1402.2916 L 899.5833 1402.2916 L 873.12494 1428.7499 L 846.6666 1428.7499 L 846.6666 1455.2083 L 846.6666 1481.6666 L 820.2083 1481.6666 L 793.74994 1481.6666 L 793.74994 1508.1249 L 793.74994 1534.5833 L 767.2916 1508.1249 L 740.8333 1455.2083 L 740.8333 1455.2083 L 740.8333 1455.2083 L 740.8333 1402.2916 L 740.8333 1349.3749 L 714.37494 1349.3749 L 714.37494 1349.3749 L 687.9166 1349.3749 L 661.4583 1349.3749 L 608.5416 1349.3749 Q 555.625 1349.3749 529.1666 1428.7499 L 529.1666 1508.1249 L 529.1666 1508.1249 L 529.1666 1508.1249 L 502.7083 1508.1249 L 502.7083 1508.1249 L 502.7083 1508.1249 Q 476.24997 1481.6666 476.24997 1481.6666 L 476.24997 1481.6666 L 476.24997 1455.2083 Q 476.24997 1455.2083 423.3333 1402.2916 Q 370.41666 1349.3749 317.49997 1349.3749 Q 238.12498 1349.3749 211.66666 1296.4583 L 185.20833 1269.9999 L 185.20833 1243.5416 Q 158.74998 1217.0833 79.37499 820.2083 L 0.0 449.79166 L 0.0 423.3333 L 0.0 396.87497 L 0.0 396.87497 Q 0.0 396.87497 26.458332 370.41666 Q 52.916664 370.41666 79.37499 317.49997 Q 105.83333 238.12498 105.83333 158.74998 L 132.29166 79.37499 L 317.49997 52.916664 Q 502.7083 26.458332 582.0833 0.0 z" svg:height="15.345833mm" draw:style-name="style-1592" svg:viewBox="0.0 0.0 978.95825 1534.5833" svg:width="9.789583mm" svg:x="179.3875mm" svg:y="130.43958mm"/>
          <draw:path svg:d="M 185.20833 158.74998 L 185.20833 158.74998 L 105.83333 158.74998 Q 26.458332 158.74998 0.0 132.29166 L 0.0 132.29166 L 0.0 132.29166 Q 0.0 105.83333 52.916664 79.37499 L 105.83333 26.458332 L 105.83333 26.458332 Q 132.29166 0.0 132.29166 0.0 L 132.29166 0.0 L 158.74998 0.0 Q 211.66666 -26.458332 211.66666 52.916664 Q 238.12498 132.29166 211.66666 132.29166 Q 185.20833 158.74998 185.20833 158.74998 z" svg:height="1.5874999mm" draw:style-name="style-1593" svg:viewBox="0.0 0.0 211.66666 158.74998" svg:width="2.1166666mm" svg:x="84.666664mm" svg:y="94.720825mm"/>
          <draw:path svg:d="M 238.12498 185.20833 L 238.12498 291.04166 L 211.66666 291.04166 Q 211.66666 317.49997 211.66666 317.49997 L 211.66666 317.49997 L 211.66666 317.49997 Q 185.20833 317.49997 132.29166 370.41666 Q 79.37499 423.3333 52.916664 396.87497 L 52.916664 370.41666 L 52.916664 343.9583 Q 52.916664 317.49997 26.458332 317.49997 L 26.458332 291.04166 L 26.458332 264.5833 L 0.0 264.5833 L 0.0 264.5833 L 0.0 264.5833 L 0.0 185.20833 Q 0.0 105.83333 52.916664 52.916664 L 132.29166 26.458332 L 158.74998 0.0 Q 158.74998 0.0 211.66666 52.916664 Q 211.66666 79.37499 238.12498 185.20833 z" svg:height="3.9687498mm" draw:style-name="style-1594" svg:viewBox="0.0 0.0 238.12498 396.87497" svg:width="2.38125mm" svg:x="133.34999mm" svg:y="82.549995mm"/>
          <draw:path svg:d="M 132.29166 0.0 L 132.29166 0.0 L 185.20833 0.0 Q 211.66666 0.0 211.66666 26.458332 L 211.66666 26.458332 L 158.74998 52.916664 Q 105.83333 52.916664 132.29166 158.74998 Q 185.20833 211.66666 238.12498 211.66666 Q 291.04166 211.66666 291.04166 158.74998 L 291.04166 132.29166 L 291.04166 132.29166 Q 291.04166 132.29166 317.49997 158.74998 L 317.49997 185.20833 L 343.9583 264.5833 Q 343.9583 343.9583 370.41666 370.41666 L 370.41666 396.87497 L 343.9583 396.87497 Q 343.9583 370.41666 317.49997 396.87497 Q 291.04166 423.3333 211.66666 449.79166 Q 158.74998 476.24997 105.83333 476.24997 L 26.458332 502.7083 L 26.458332 502.7083 L 26.458332 502.7083 L 26.458332 476.24997 L 26.458332 449.79166 L 26.458332 343.9583 Q 26.458332 238.12498 26.458332 158.74998 L 0.0 79.37499 L 52.916664 52.916664 Q 105.83333 0.0 132.29166 0.0 z" svg:height="5.027083mm" draw:style-name="style-1595" svg:viewBox="0.0 0.0 370.41666 502.7083" svg:width="3.7041664mm" svg:x="232.56874mm" svg:y="88.899994mm"/>
          <draw:path svg:d="M 396.87497 0.0 L 396.87497 0.0 L 396.87497 132.29166 Q 423.3333 264.5833 449.79166 264.5833 Q 449.79166 291.04166 449.79166 317.49997 Q 423.3333 370.41666 449.79166 370.41666 Q 476.24997 370.41666 476.24997 423.3333 Q 449.79166 476.24997 449.79166 476.24997 L 449.79166 476.24997 L 449.79166 502.7083 L 449.79166 502.7083 L 449.79166 502.7083 L 423.3333 529.1666 L 423.3333 529.1666 L 449.79166 529.1666 L 449.79166 529.1666 L 449.79166 555.625 L 423.3333 555.625 Q 396.87497 529.1666 396.87497 529.1666 Q 396.87497 529.1666 317.49997 502.7083 Q 264.5833 476.24997 185.20833 529.1666 L 132.29166 582.0833 L 132.29166 582.0833 L 132.29166 582.0833 L 105.83333 582.0833 L 105.83333 582.0833 L 79.37499 608.5416 L 52.916664 608.5416 L 52.916664 582.0833 L 26.458332 582.0833 L 26.458332 582.0833 L 26.458332 582.0833 L 26.458332 582.0833 L 26.458332 555.625 L 26.458332 529.1666 L 26.458332 529.1666 L 0.0 529.1666 L 0.0 529.1666 L 0.0 476.24997 L 0.0 423.3333 L 79.37499 396.87497 Q 185.20833 370.41666 185.20833 343.9583 Q 211.66666 291.04166 238.12498 291.04166 Q 264.5833 291.04166 264.5833 211.66666 Q 291.04166 105.83333 291.04166 52.916664 L 291.04166 26.458332 L 343.9583 0.0 Q 370.41666 0.0 396.87497 0.0 z" svg:height="6.0854163mm" draw:style-name="style-1596" svg:viewBox="0.0 0.0 476.24997 608.5416" svg:width="4.7625mm" svg:x="227.27707mm" svg:y="66.674995mm"/>
          <draw:path svg:d="M 26.458332 105.83333 L 26.458332 0.0 L 52.916664 291.04166 Q 105.83333 608.5416 132.29166 608.5416 Q 158.74998 608.5416 158.74998 687.9166 Q 158.74998 767.2916 105.83333 820.2083 Q 105.83333 846.6666 79.37499 978.95825 L 52.916664 1137.7083 L 52.916664 1190.6249 L 52.916664 1269.9999 L 26.458332 1269.9999 L 26.458332 1269.9999 L 26.458332 1058.3333 Q 0.0 846.6666 0.0 793.74994 L 0.0 740.8333 L 0.0 740.8333 L 0.0 740.8333 L 26.458332 476.24997 L 26.458332 211.66666 L 26.458332 105.83333 z" svg:height="12.699999mm" draw:style-name="style-1597" svg:viewBox="0.0 0.0 158.74998 1269.9999" svg:width="1.5874999mm" svg:x="280.9875mm" svg:y="94.456245mm"/>
          <draw:path svg:d="M 343.9583 582.0833 L 317.49997 582.0833 L 317.49997 608.5416 L 317.49997 608.5416 L 291.04166 608.5416 L 291.04166 634.99994 L 291.04166 634.99994 L 291.04166 634.99994 L 264.5833 634.99994 Q 211.66666 634.99994 158.74998 687.9166 L 105.83333 740.8333 L 52.916664 740.8333 Q 26.458332 740.8333 26.458332 687.9166 L 0.0 608.5416 L 0.0 608.5416 L 0.0 582.0833 L 0.0 582.0833 L 0.0 582.0833 L 26.458332 582.0833 Q 26.458332 582.0833 26.458332 423.3333 L 26.458332 264.5833 L 26.458332 264.5833 L 26.458332 238.12498 L 26.458332 211.66666 Q 52.916664 185.20833 52.916664 105.83333 L 52.916664 52.916664 L 52.916664 52.916664 L 52.916664 52.916664 L 52.916664 26.458332 L 52.916664 26.458332 L 79.37499 26.458332 L 79.37499 0.0 L 105.83333 0.0 Q 158.74998 -26.458332 158.74998 0.0 Q 185.20833 52.916664 238.12498 26.458332 Q 291.04166 26.458332 291.04166 52.916664 Q 291.04166 79.37499 317.49997 79.37499 Q 343.9583 79.37499 370.41666 132.29166 Q 370.41666 158.74998 396.87497 185.20833 Q 423.3333 211.66666 396.87497 370.41666 Q 370.41666 555.625 370.41666 555.625 Q 370.41666 582.0833 343.9583 582.0833 z" svg:height="7.408333mm" draw:style-name="style-1598" svg:viewBox="0.0 0.0 396.87497 740.8333" svg:width="3.9687498mm" svg:x="153.98749mm" svg:y="126.470825mm"/>
          <draw:path svg:d="M 105.83333 26.458332 L 105.83333 0.0 L 132.29166 0.0 Q 158.74998 0.0 158.74998 79.37499 L 185.20833 132.29166 L 185.20833 158.74998 L 185.20833 185.20833 L 158.74998 185.20833 Q 158.74998 185.20833 132.29166 238.12498 Q 79.37499 238.12498 26.458332 238.12498 L 0.0 211.66666 L 0.0 185.20833 L 0.0 158.74998 L 52.916664 79.37499 Q 79.37499 26.458332 105.83333 26.458332 z" svg:height="2.38125mm" draw:style-name="style-1599" svg:viewBox="0.0 0.0 185.20833 238.12498" svg:width="1.8520832mm" svg:x="244.73956mm" svg:y="85.98958mm"/>
          <draw:path svg:d="M 264.5833 0.0 L 264.5833 0.0 L 238.12498 0.0 Q 238.12498 26.458332 238.12498 26.458332 L 238.12498 26.458332 L 238.12498 26.458332 L 238.12498 26.458332 L 238.12498 79.37499 L 238.12498 158.74998 L 238.12498 158.74998 L 238.12498 185.20833 L 238.12498 185.20833 L 238.12498 185.20833 L 264.5833 238.12498 L 264.5833 291.04166 L 238.12498 291.04166 L 211.66666 291.04166 L 211.66666 317.49997 L 211.66666 317.49997 L 185.20833 317.49997 Q 158.74998 291.04166 79.37499 291.04166 L 26.458332 291.04166 L 26.458332 317.49997 L 26.458332 317.49997 L 0.0 317.49997 L 0.0 317.49997 L 0.0 238.12498 Q 26.458332 185.20833 79.37499 79.37499 L 158.74998 0.0 L 211.66666 0.0 Q 264.5833 -26.458332 264.5833 0.0 z" svg:height="3.1749997mm" draw:style-name="style-1600" svg:viewBox="0.0 0.0 264.5833 317.49997" svg:width="2.6458333mm" svg:x="168.53958mm" svg:y="145.25624mm"/>
          <draw:path svg:d="M 185.20833 0.0 L 211.66666 0.0 L 211.66666 26.458332 L 211.66666 52.916664 L 238.12498 52.916664 Q 264.5833 52.916664 264.5833 79.37499 L 238.12498 79.37499 L 238.12498 105.83333 L 238.12498 132.29166 L 264.5833 132.29166 L 264.5833 158.74998 L 291.04166 211.66666 Q 317.49997 264.5833 343.9583 264.5833 L 343.9583 264.5833 L 423.3333 370.41666 Q 502.7083 476.24997 529.1666 529.1666 L 529.1666 608.5416 L 476.24997 740.8333 Q 423.3333 873.12494 449.79166 873.12494 Q 502.7083 873.12494 502.7083 899.5833 Q 502.7083 926.0416 502.7083 978.95825 L 502.7083 1031.875 L 502.7083 1058.3333 L 502.7083 1084.7916 L 502.7083 1084.7916 L 476.24997 1111.25 L 370.41666 1111.25 L 264.5833 1111.25 L 264.5833 1111.25 L 264.5833 1111.25 L 238.12498 1084.7916 L 211.66666 1084.7916 L 185.20833 1084.7916 L 158.74998 1084.7916 L 105.83333 1084.7916 L 52.916664 1084.7916 L 52.916664 1005.4166 Q 26.458332 899.5833 26.458332 740.8333 L 0.0 608.5416 L 0.0 529.1666 L 0.0 449.79166 L 0.0 449.79166 L 26.458332 449.79166 L 26.458332 449.79166 L 26.458332 423.3333 L 26.458332 423.3333 L 26.458332 423.3333 L 52.916664 502.7083 L 79.37499 582.0833 L 79.37499 582.0833 L 79.37499 582.0833 L 79.37499 555.625 L 79.37499 555.625 L 105.83333 502.7083 L 132.29166 449.79166 L 132.29166 396.87497 Q 132.29166 343.9583 158.74998 264.5833 Q 158.74998 185.20833 132.29166 185.20833 Q 105.83333 185.20833 132.29166 105.83333 L 132.29166 52.916664 L 158.74998 26.458332 Q 185.20833 0.0 185.20833 0.0 z" svg:height="11.112499mm" draw:style-name="style-1601" svg:viewBox="0.0 0.0 529.1666 1111.25" svg:width="5.2916665mm" svg:x="220.3979mm" svg:y="96.837494mm"/>
          <draw:path svg:d="M 449.79166 0.0 L 476.24997 0.0 L 529.1666 26.458332 Q 555.625 52.916664 582.0833 79.37499 L 608.5416 79.37499 L 608.5416 105.83333 L 582.0833 158.74998 L 582.0833 211.66666 L 582.0833 238.12498 L 608.5416 291.04166 L 608.5416 343.9583 L 582.0833 317.49997 Q 582.0833 291.04166 529.1666 343.9583 Q 502.7083 423.3333 476.24997 423.3333 Q 423.3333 423.3333 423.3333 449.79166 Q 396.87497 476.24997 370.41666 449.79166 Q 317.49997 423.3333 317.49997 502.7083 Q 317.49997 582.0833 343.9583 714.37494 L 343.9583 846.6666 L 343.9583 846.6666 L 317.49997 846.6666 L 317.49997 793.74994 Q 317.49997 740.8333 264.5833 740.8333 L 185.20833 740.8333 L 185.20833 767.2916 L 158.74998 767.2916 L 158.74998 767.2916 L 158.74998 793.74994 L 158.74998 793.74994 L 158.74998 793.74994 L 132.29166 846.6666 Q 105.83333 899.5833 105.83333 1058.3333 L 105.83333 1190.6249 L 79.37499 1190.6249 L 79.37499 1190.6249 L 79.37499 1111.25 L 52.916664 1005.4166 L 52.916664 899.5833 Q 52.916664 820.2083 26.458332 714.37494 L 0.0 608.5416 L 0.0 476.24997 Q 0.0 343.9583 52.916664 317.49997 Q 79.37499 317.49997 105.83333 211.66666 Q 158.74998 132.29166 185.20833 105.83333 L 211.66666 79.37499 L 264.5833 79.37499 L 291.04166 79.37499 L 317.49997 52.916664 Q 317.49997 0.0 370.41666 0.0 Q 423.3333 0.0 449.79166 0.0 z" svg:height="11.906249mm" draw:style-name="style-1602" svg:viewBox="0.0 0.0 608.5416 1190.6249" svg:width="6.0854163mm" svg:x="77.25833mm" svg:y="133.34999mm"/>
          <draw:path svg:d="M 79.37499 0.0 L 79.37499 0.0 L 105.83333 79.37499 Q 158.74998 132.29166 158.74998 238.12498 Q 158.74998 370.41666 132.29166 449.79166 Q 105.83333 502.7083 105.83333 555.625 L 105.83333 634.99994 L 79.37499 661.4583 L 79.37499 661.4583 L 52.916664 661.4583 L 26.458332 661.4583 L 26.458332 661.4583 Q 0.0 634.99994 0.0 634.99994 L 0.0 634.99994 L 0.0 634.99994 Q 0.0 634.99994 0.0 555.625 L 0.0 476.24997 L 0.0 476.24997 L 0.0 476.24997 L 0.0 291.04166 Q 0.0 132.29166 0.0 105.83333 L 0.0 79.37499 L 0.0 79.37499 Q 26.458332 79.37499 26.458332 52.916664 L 26.458332 52.916664 L 52.916664 52.916664 Q 52.916664 26.458332 52.916664 26.458332 L 52.916664 26.458332 L 52.916664 26.458332 Q 79.37499 26.458332 79.37499 0.0 z" svg:height="6.614583mm" draw:style-name="style-1603" svg:viewBox="0.0 0.0 158.74998 661.4583" svg:width="1.5874999mm" svg:x="34.925mm" svg:y="108.21458mm"/>
          <draw:path svg:d="M 211.66666 26.458332 L 264.5833 0.0 L 264.5833 0.0 L 264.5833 0.0 L 291.04166 0.0 L 291.04166 0.0 L 317.49997 26.458332 L 370.41666 26.458332 L 423.3333 26.458332 Q 476.24997 26.458332 502.7083 105.83333 Q 529.1666 158.74998 529.1666 185.20833 L 529.1666 211.66666 L 529.1666 211.66666 Q 529.1666 211.66666 529.1666 238.12498 L 555.625 238.12498 L 555.625 264.5833 Q 529.1666 264.5833 529.1666 264.5833 L 502.7083 291.04166 L 502.7083 264.5833 L 476.24997 264.5833 L 476.24997 264.5833 L 476.24997 264.5833 L 476.24997 291.04166 L 476.24997 291.04166 L 476.24997 291.04166 Q 476.24997 291.04166 449.79166 317.49997 Q 423.3333 370.41666 396.87497 396.87497 Q 343.9583 423.3333 343.9583 343.9583 Q 317.49997 291.04166 291.04166 343.9583 Q 238.12498 370.41666 105.83333 343.9583 L 0.0 291.04166 L 0.0 264.5833 L 0.0 238.12498 L 26.458332 238.12498 L 26.458332 211.66666 L 52.916664 211.66666 L 79.37499 211.66666 L 79.37499 185.20833 L 79.37499 185.20833 L 79.37499 185.20833 L 105.83333 185.20833 L 105.83333 185.20833 L 105.83333 158.74998 L 132.29166 132.29166 Q 158.74998 105.83333 185.20833 52.916664 L 185.20833 26.458332 L 211.66666 26.458332 z" svg:height="3.9687498mm" draw:style-name="style-1604" svg:viewBox="0.0 0.0 555.625 396.87497" svg:width="5.5562496mm" svg:x="267.75833mm" svg:y="126.99999mm"/>
          <draw:path svg:d="M 52.916664 0.0 L 105.83333 0.0 L 105.83333 0.0 Q 105.83333 0.0 132.29166 26.458332 L 132.29166 26.458332 L 185.20833 26.458332 Q 238.12498 26.458332 264.5833 26.458332 L 264.5833 26.458332 L 264.5833 26.458332 Q 291.04166 26.458332 291.04166 52.916664 L 291.04166 105.83333 L 238.12498 158.74998 Q 185.20833 211.66666 132.29166 264.5833 Q 132.29166 291.04166 105.83333 317.49997 L 105.83333 343.9583 L 79.37499 343.9583 Q 79.37499 317.49997 79.37499 317.49997 Q 52.916664 317.49997 26.458332 317.49997 L 26.458332 291.04166 L 26.458332 264.5833 L 26.458332 211.66666 L 26.458332 211.66666 L 26.458332 211.66666 L 26.458332 185.20833 L 26.458332 185.20833 L 52.916664 158.74998 Q 52.916664 105.83333 26.458332 105.83333 L 0.0 105.83333 L 0.0 79.37499 L 0.0 52.916664 L 0.0 26.458332 Q 0.0 0.0 52.916664 0.0 z" svg:height="3.439583mm" draw:style-name="style-1605" svg:viewBox="0.0 0.0 291.04166 343.9583" svg:width="2.9104166mm" svg:x="36.247913mm" svg:y="64.55833mm"/>
          <draw:path svg:d="M 79.37499 79.37499 L 79.37499 0.0 L 105.83333 26.458332 Q 132.29166 79.37499 132.29166 132.29166 L 132.29166 185.20833 L 132.29166 291.04166 Q 132.29166 370.41666 132.29166 370.41666 L 132.29166 370.41666 L 132.29166 343.9583 Q 132.29166 343.9583 52.916664 264.5833 L 0.0 185.20833 L 26.458332 158.74998 Q 79.37499 132.29166 79.37499 79.37499 z" svg:height="3.7041664mm" draw:style-name="style-1606" svg:viewBox="0.0 0.0 132.29166 370.41666" svg:width="1.3229166mm" svg:x="236.2729mm" svg:y="95.51458mm"/>
          <draw:path svg:d="M 317.49997 0.0 L 343.9583 0.0 L 343.9583 26.458332 Q 343.9583 52.916664 317.49997 79.37499 Q 317.49997 79.37499 317.49997 105.83333 Q 370.41666 132.29166 343.9583 185.20833 Q 317.49997 238.12498 291.04166 291.04166 Q 264.5833 317.49997 291.04166 343.9583 Q 291.04166 396.87497 317.49997 396.87497 Q 343.9583 396.87497 343.9583 423.3333 L 343.9583 449.79166 L 317.49997 449.79166 L 317.49997 449.79166 L 317.49997 449.79166 Q 291.04166 449.79166 264.5833 423.3333 L 264.5833 423.3333 L 264.5833 423.3333 Q 264.5833 396.87497 238.12498 396.87497 Q 211.66666 396.87497 132.29166 291.04166 L 52.916664 211.66666 L 26.458332 211.66666 L 26.458332 185.20833 L 26.458332 185.20833 L 0.0 185.20833 L 0.0 185.20833 L 0.0 185.20833 L 0.0 158.74998 L 0.0 158.74998 L 0.0 132.29166 L 0.0 132.29166 L 0.0 132.29166 L 26.458332 132.29166 L 26.458332 132.29166 L 52.916664 132.29166 L 52.916664 132.29166 L 52.916664 132.29166 L 79.37499 105.83333 L 105.83333 79.37499 L 211.66666 52.916664 Q 291.04166 26.458332 317.49997 0.0 z" svg:height="4.497916mm" draw:style-name="style-1607" svg:viewBox="0.0 0.0 343.9583 449.79166" svg:width="3.439583mm" svg:x="212.19582mm" svg:y="117.21041mm"/>
          <draw:path svg:d="M 158.74998 26.458332 L 158.74998 0.0 L 185.20833 0.0 L 185.20833 0.0 L 211.66666 52.916664 Q 211.66666 132.29166 264.5833 132.29166 Q 291.04166 132.29166 317.49997 132.29166 Q 317.49997 132.29166 317.49997 105.83333 L 343.9583 105.83333 L 370.41666 132.29166 Q 370.41666 185.20833 396.87497 185.20833 L 396.87497 211.66666 L 396.87497 238.12498 Q 370.41666 264.5833 370.41666 317.49997 L 370.41666 370.41666 L 370.41666 476.24997 Q 343.9583 555.625 370.41666 582.0833 L 423.3333 582.0833 L 423.3333 608.5416 L 423.3333 608.5416 L 370.41666 608.5416 Q 343.9583 608.5416 264.5833 608.5416 Q 185.20833 608.5416 158.74998 582.0833 Q 132.29166 555.625 105.83333 582.0833 L 79.37499 608.5416 L 79.37499 608.5416 Q 52.916664 608.5416 52.916664 555.625 Q 52.916664 529.1666 105.83333 529.1666 Q 132.29166 529.1666 105.83333 449.79166 Q 52.916664 370.41666 52.916664 291.04166 Q 52.916664 211.66666 79.37499 211.66666 Q 105.83333 185.20833 105.83333 158.74998 L 132.29166 105.83333 L 105.83333 105.83333 L 52.916664 132.29166 L 26.458332 132.29166 L 0.0 132.29166 L 0.0 105.83333 Q 26.458332 79.37499 52.916664 79.37499 L 52.916664 79.37499 L 105.83333 79.37499 L 132.29166 79.37499 L 132.29166 52.916664 L 158.74998 52.916664 L 158.74998 26.458332 z" svg:height="6.0854163mm" draw:style-name="style-1608" svg:viewBox="0.0 0.0 423.3333 608.5416" svg:width="4.233333mm" svg:x="209.54999mm" svg:y="103.45208mm"/>
          <draw:path svg:d="M 132.29166 0.0 L 132.29166 0.0 L 132.29166 52.916664 L 158.74998 105.83333 L 158.74998 105.83333 L 158.74998 105.83333 L 211.66666 105.83333 L 238.12498 105.83333 L 264.5833 105.83333 L 291.04166 105.83333 L 291.04166 79.37499 L 317.49997 52.916664 L 317.49997 26.458332 L 317.49997 0.0 L 343.9583 0.0 Q 370.41666 26.458332 370.41666 211.66666 L 370.41666 370.41666 L 264.5833 370.41666 L 185.20833 370.41666 L 185.20833 343.9583 L 158.74998 343.9583 L 158.74998 343.9583 L 158.74998 343.9583 L 158.74998 317.49997 Q 158.74998 317.49997 132.29166 291.04166 Q 105.83333 264.5833 79.37499 264.5833 L 52.916664 264.5833 L 26.458332 264.5833 L 0.0 264.5833 L 52.916664 158.74998 Q 105.83333 79.37499 105.83333 52.916664 Q 105.83333 0.0 132.29166 0.0 z" svg:height="3.7041664mm" draw:style-name="style-1609" svg:viewBox="0.0 0.0 370.41666 370.41666" svg:width="3.7041664mm" svg:x="203.72916mm" svg:y="81.49166mm"/>
          <draw:path svg:d="M 185.20833 105.83333 L 211.66666 0.0 L 211.66666 0.0 L 238.12498 0.0 L 238.12498 26.458332 L 264.5833 52.916664 L 264.5833 52.916664 L 264.5833 52.916664 L 264.5833 79.37499 L 264.5833 79.37499 L 291.04166 79.37499 L 291.04166 105.83333 L 343.9583 105.83333 Q 370.41666 132.29166 396.87497 158.74998 Q 396.87497 185.20833 449.79166 211.66666 Q 476.24997 238.12498 476.24997 264.5833 Q 476.24997 264.5833 449.79166 423.3333 Q 423.3333 582.0833 396.87497 582.0833 L 370.41666 582.0833 L 370.41666 555.625 L 370.41666 555.625 L 343.9583 582.0833 L 317.49997 608.5416 L 317.49997 608.5416 L 317.49997 608.5416 L 317.49997 582.0833 Q 317.49997 555.625 264.5833 529.1666 L 238.12498 529.1666 L 238.12498 529.1666 Q 264.5833 502.7083 238.12498 449.79166 Q 211.66666 396.87497 105.83333 370.41666 L 0.0 343.9583 L 0.0 317.49997 L 0.0 317.49997 L 26.458332 317.49997 L 26.458332 317.49997 L 26.458332 291.04166 L 52.916664 291.04166 L 52.916664 264.5833 L 52.916664 238.12498 L 52.916664 238.12498 L 79.37499 211.66666 L 105.83333 211.66666 Q 158.74998 211.66666 185.20833 105.83333 z" svg:height="6.0854163mm" draw:style-name="style-1610" svg:viewBox="0.0 0.0 476.24997 608.5416" svg:width="4.7625mm" svg:x="49.741665mm" svg:y="93.6625mm"/>
          <draw:path svg:d="M 449.79166 132.29166 L 634.99994 132.29166 L 634.99994 132.29166 L 661.4583 132.29166 L 661.4583 132.29166 Q 661.4583 132.29166 634.99994 105.83333 Q 608.5416 105.83333 608.5416 79.37499 L 634.99994 52.916664 L 661.4583 79.37499 Q 661.4583 79.37499 687.9166 79.37499 L 687.9166 79.37499 L 714.37494 26.458332 Q 740.8333 26.458332 767.2916 0.0 L 793.74994 0.0 L 767.2916 26.458332 Q 767.2916 79.37499 767.2916 79.37499 L 767.2916 79.37499 L 740.8333 79.37499 L 740.8333 79.37499 L 740.8333 79.37499 L 714.37494 79.37499 L 714.37494 105.83333 Q 714.37494 132.29166 767.2916 132.29166 Q 820.2083 158.74998 767.2916 264.5833 Q 714.37494 370.41666 767.2916 396.87497 Q 820.2083 423.3333 820.2083 449.79166 L 820.2083 476.24997 L 793.74994 476.24997 Q 767.2916 449.79166 687.9166 396.87497 Q 608.5416 343.9583 555.625 370.41666 L 502.7083 396.87497 L 449.79166 423.3333 Q 396.87497 449.79166 396.87497 582.0833 L 396.87497 714.37494 L 396.87497 714.37494 L 396.87497 714.37494 L 370.41666 661.4583 L 343.9583 634.99994 L 343.9583 555.625 Q 343.9583 449.79166 317.49997 396.87497 L 291.04166 317.49997 L 291.04166 317.49997 L 291.04166 291.04166 L 291.04166 291.04166 Q 291.04166 291.04166 211.66666 291.04166 Q 158.74998 291.04166 132.29166 343.9583 L 105.83333 370.41666 L 105.83333 291.04166 Q 105.83333 238.12498 79.37499 238.12498 L 52.916664 238.12498 L 52.916664 211.66666 L 26.458332 211.66666 L 26.458332 211.66666 L 26.458332 238.12498 L 26.458332 238.12498 L 26.458332 238.12498 L 0.0 238.12498 L 0.0 238.12498 L 0.0 211.66666 L 26.458332 185.20833 L 26.458332 132.29166 Q 26.458332 79.37499 52.916664 79.37499 L 52.916664 52.916664 L 79.37499 52.916664 Q 132.29166 52.916664 158.74998 26.458332 Q 185.20833 -26.458332 185.20833 52.916664 Q 185.20833 132.29166 238.12498 132.29166 Q 291.04166 132.29166 449.79166 132.29166 z" svg:height="7.1437497mm" draw:style-name="style-1611" svg:viewBox="0.0 0.0 820.2083 714.37494" svg:width="8.202083mm" svg:x="106.09791mm" svg:y="75.40624mm"/>
          <draw:path svg:d="M 291.04166 52.916664 L 317.49997 52.916664 L 343.9583 52.916664 Q 343.9583 26.458332 370.41666 26.458332 L 396.87497 26.458332 L 423.3333 26.458332 Q 449.79166 52.916664 449.79166 79.37499 Q 449.79166 105.83333 423.3333 132.29166 Q 396.87497 132.29166 449.79166 158.74998 Q 449.79166 185.20833 476.24997 185.20833 L 476.24997 211.66666 L 476.24997 211.66666 Q 502.7083 211.66666 502.7083 238.12498 L 502.7083 264.5833 L 449.79166 238.12498 Q 370.41666 185.20833 396.87497 291.04166 Q 396.87497 343.9583 423.3333 370.41666 Q 449.79166 370.41666 449.79166 396.87497 L 449.79166 423.3333 L 423.3333 423.3333 Q 396.87497 396.87497 396.87497 396.87497 L 370.41666 396.87497 L 343.9583 423.3333 L 317.49997 423.3333 L 317.49997 396.87497 Q 343.9583 396.87497 291.04166 317.49997 L 291.04166 238.12498 L 264.5833 238.12498 L 264.5833 238.12498 L 264.5833 211.66666 L 238.12498 211.66666 L 238.12498 211.66666 L 238.12498 185.20833 L 211.66666 185.20833 L 185.20833 185.20833 L 185.20833 238.12498 Q 185.20833 317.49997 185.20833 343.9583 L 185.20833 370.41666 L 185.20833 370.41666 L 185.20833 370.41666 L 185.20833 370.41666 L 158.74998 343.9583 L 158.74998 343.9583 L 158.74998 343.9583 L 158.74998 343.9583 L 158.74998 343.9583 L 132.29166 343.9583 L 105.83333 343.9583 L 105.83333 343.9583 L 105.83333 343.9583 L 79.37499 343.9583 L 79.37499 343.9583 L 79.37499 291.04166 L 79.37499 238.12498 L 79.37499 238.12498 L 79.37499 211.66666 L 52.916664 211.66666 L 52.916664 211.66666 L 52.916664 185.20833 L 26.458332 185.20833 L 26.458332 158.74998 L 26.458332 132.29166 L 0.0 105.83333 L 0.0 79.37499 L 26.458332 79.37499 L 52.916664 79.37499 L 79.37499 105.83333 Q 79.37499 132.29166 105.83333 132.29166 L 132.29166 132.29166 L 132.29166 52.916664 Q 132.29166 -26.458332 185.20833 0.0 Q 264.5833 26.458332 291.04166 26.458332 Q 291.04166 26.458332 291.04166 52.916664 z" svg:height="4.233333mm" draw:style-name="style-1612" svg:viewBox="0.0 0.0 502.7083 423.3333" svg:width="5.027083mm" svg:x="76.46458mm" svg:y="82.814575mm"/>
          <draw:path svg:d="M 79.37499 52.916664 L 105.83333 0.0 L 132.29166 0.0 L 158.74998 0.0 L 158.74998 26.458332 Q 185.20833 26.458332 264.5833 26.458332 Q 343.9583 26.458332 317.49997 105.83333 Q 317.49997 185.20833 264.5833 185.20833 Q 211.66666 185.20833 211.66666 185.20833 L 211.66666 185.20833 L 185.20833 185.20833 L 185.20833 185.20833 L 185.20833 185.20833 Q 158.74998 158.74998 158.74998 185.20833 L 158.74998 185.20833 L 132.29166 185.20833 Q 105.83333 185.20833 105.83333 211.66666 Q 105.83333 238.12498 52.916664 238.12498 L 26.458332 238.12498 L 26.458332 238.12498 Q 0.0 211.66666 0.0 158.74998 Q 0.0 105.83333 26.458332 105.83333 Q 52.916664 79.37499 79.37499 52.916664 z" svg:height="2.38125mm" draw:style-name="style-1613" svg:viewBox="0.0 0.0 317.49997 238.12498" svg:width="3.1749997mm" svg:x="230.71666mm" svg:y="102.92291mm"/>
          <draw:path svg:d="M 370.41666 0.0 L 370.41666 0.0 L 370.41666 52.916664 Q 343.9583 132.29166 370.41666 132.29166 Q 396.87497 158.74998 396.87497 158.74998 L 396.87497 158.74998 L 370.41666 158.74998 Q 317.49997 185.20833 343.9583 264.5833 Q 370.41666 370.41666 370.41666 396.87497 L 370.41666 423.3333 L 370.41666 423.3333 Q 343.9583 423.3333 317.49997 423.3333 Q 264.5833 423.3333 158.74998 476.24997 L 52.916664 555.625 L 26.458332 555.625 L 0.0 555.625 L 0.0 502.7083 Q 0.0 449.79166 0.0 396.87497 L 0.0 370.41666 L 0.0 343.9583 Q 0.0 343.9583 52.916664 291.04166 Q 105.83333 238.12498 132.29166 211.66666 Q 185.20833 158.74998 185.20833 105.83333 L 185.20833 26.458332 L 185.20833 26.458332 L 211.66666 26.458332 L 211.66666 26.458332 L 211.66666 52.916664 L 211.66666 52.916664 L 211.66666 52.916664 L 238.12498 105.83333 Q 238.12498 132.29166 264.5833 132.29166 Q 317.49997 132.29166 343.9583 52.916664 Q 370.41666 0.0 370.41666 0.0 z" svg:height="5.5562496mm" draw:style-name="style-1614" svg:viewBox="0.0 0.0 396.87497 555.625" svg:width="3.9687498mm" svg:x="74.08333mm" svg:y="93.13333mm"/>
          <draw:path svg:d="M 52.916664 132.29166 L 0.0 0.0 L 79.37499 26.458332 Q 158.74998 52.916664 211.66666 52.916664 Q 264.5833 26.458332 264.5833 52.916664 Q 291.04166 105.83333 317.49997 79.37499 Q 317.49997 52.916664 343.9583 52.916664 L 370.41666 52.916664 L 370.41666 132.29166 L 370.41666 211.66666 L 370.41666 211.66666 Q 370.41666 238.12498 370.41666 264.5833 L 370.41666 291.04166 L 343.9583 291.04166 Q 317.49997 264.5833 317.49997 264.5833 L 317.49997 264.5833 L 317.49997 264.5833 Q 317.49997 238.12498 291.04166 211.66666 Q 264.5833 211.66666 185.20833 211.66666 Q 105.83333 264.5833 52.916664 132.29166 z" svg:height="2.9104166mm" draw:style-name="style-1615" svg:viewBox="0.0 0.0 370.41666 291.04166" svg:width="3.7041664mm" svg:x="22.224998mm" svg:y="128.05832mm"/>
          <draw:path svg:d="M 26.458332 26.458332 L 26.458332 0.0 L 52.916664 0.0 L 52.916664 0.0 L 52.916664 0.0 L 52.916664 26.458332 L 158.74998 370.41666 Q 264.5833 714.37494 264.5833 793.74994 L 264.5833 899.5833 L 291.04166 952.49994 Q 291.04166 1031.875 238.12498 1031.875 L 185.20833 1031.875 L 158.74998 1031.875 L 158.74998 1031.875 L 158.74998 1005.4166 L 158.74998 978.95825 L 132.29166 899.5833 Q 105.83333 846.6666 79.37499 634.99994 L 52.916664 449.79166 L 52.916664 370.41666 Q 52.916664 291.04166 26.458332 185.20833 L 0.0 79.37499 L 0.0 52.916664 Q 0.0 26.458332 26.458332 26.458332 z" svg:height="10.318749mm" draw:style-name="style-1616" svg:viewBox="0.0 0.0 291.04166 1031.875" svg:width="2.9104166mm" svg:x="267.75833mm" svg:y="134.40833mm"/>
          <draw:path svg:d="M 52.916664 0.0 L 52.916664 0.0 L 158.74998 26.458332 Q 264.5833 52.916664 291.04166 52.916664 Q 291.04166 52.916664 317.49997 52.916664 L 343.9583 52.916664 L 343.9583 52.916664 Q 343.9583 52.916664 370.41666 79.37499 L 396.87497 79.37499 L 396.87497 105.83333 L 396.87497 158.74998 L 396.87497 158.74998 L 396.87497 158.74998 L 370.41666 185.20833 Q 370.41666 211.66666 264.5833 211.66666 Q 158.74998 211.66666 79.37499 185.20833 L 26.458332 158.74998 L 26.458332 158.74998 Q 26.458332 158.74998 0.0 132.29166 L 0.0 105.83333 L 26.458332 52.916664 Q 26.458332 26.458332 52.916664 0.0 z" svg:height="2.1166666mm" draw:style-name="style-1617" svg:viewBox="0.0 0.0 396.87497 211.66666" svg:width="3.9687498mm" svg:x="247.91457mm" svg:y="99.48333mm"/>
          <draw:path svg:d="M 158.74998 158.74998 L 264.5833 0.0 L 291.04166 0.0 L 291.04166 0.0 L 291.04166 26.458332 L 291.04166 52.916664 L 185.20833 343.9583 Q 105.83333 634.99994 105.83333 634.99994 L 105.83333 634.99994 L 105.83333 634.99994 Q 79.37499 634.99994 79.37499 529.1666 Q 79.37499 449.79166 26.458332 476.24997 L 0.0 476.24997 L 0.0 423.3333 Q 26.458332 396.87497 26.458332 370.41666 Q 26.458332 317.49997 158.74998 158.74998 z" svg:height="6.3499994mm" draw:style-name="style-1618" svg:viewBox="0.0 0.0 291.04166 634.99994" svg:width="2.9104166mm" svg:x="256.9104mm" svg:y="156.10416mm"/>
          <draw:path svg:d="M 185.20833 0.0 L 185.20833 26.458332 L 132.29166 343.9583 Q 105.83333 661.4583 79.37499 740.8333 L 52.916664 793.74994 L 52.916664 846.6666 L 52.916664 873.12494 L 26.458332 899.5833 L 0.0 952.49994 L 0.0 582.0833 L 0.0 185.20833 L 0.0 132.29166 Q 26.458332 79.37499 105.83333 0.0 Q 158.74998 -52.916664 185.20833 0.0 z" svg:height="9.525mm" draw:style-name="style-1619" svg:viewBox="0.0 0.0 185.20833 952.49994" svg:width="1.8520832mm" svg:x="223.30832mm" svg:y="144.4625mm"/>
          <draw:path svg:d="M 132.29166 52.916664 L 238.12498 0.0 L 264.5833 26.458332 Q 317.49997 52.916664 317.49997 52.916664 L 343.9583 52.916664 L 343.9583 79.37499 Q 343.9583 105.83333 317.49997 105.83333 Q 317.49997 132.29166 264.5833 158.74998 Q 238.12498 211.66666 291.04166 211.66666 Q 343.9583 238.12498 343.9583 264.5833 Q 343.9583 291.04166 211.66666 317.49997 Q 79.37499 370.41666 132.29166 449.79166 Q 185.20833 529.1666 211.66666 555.625 Q 238.12498 582.0833 238.12498 582.0833 L 264.5833 582.0833 L 264.5833 634.99994 L 264.5833 661.4583 L 264.5833 661.4583 Q 264.5833 687.9166 211.66666 687.9166 L 185.20833 687.9166 L 185.20833 687.9166 Q 158.74998 661.4583 158.74998 661.4583 L 158.74998 661.4583 L 158.74998 661.4583 L 132.29166 661.4583 L 132.29166 634.99994 L 105.83333 634.99994 L 105.83333 634.99994 L 105.83333 634.99994 L 105.83333 608.5416 L 105.83333 608.5416 L 79.37499 608.5416 L 79.37499 582.0833 L 79.37499 582.0833 L 52.916664 582.0833 L 52.916664 582.0833 L 52.916664 582.0833 L 52.916664 529.1666 Q 52.916664 502.7083 26.458332 476.24997 Q 0.0 449.79166 0.0 264.5833 Q 0.0 105.83333 132.29166 52.916664 z" svg:height="6.879166mm" draw:style-name="style-1620" svg:viewBox="0.0 0.0 343.9583 687.9166" svg:width="3.439583mm" svg:x="125.94166mm" svg:y="79.37499mm"/>
          <draw:path svg:d="M 52.916664 52.916664 L 52.916664 0.0 L 79.37499 0.0 Q 132.29166 26.458332 132.29166 79.37499 Q 158.74998 105.83333 264.5833 52.916664 Q 370.41666 0.0 396.87497 0.0 L 396.87497 0.0 L 396.87497 26.458332 L 396.87497 52.916664 L 370.41666 105.83333 L 370.41666 132.29166 L 370.41666 158.74998 Q 343.9583 158.74998 264.5833 211.66666 L 185.20833 264.5833 L 132.29166 291.04166 L 105.83333 317.49997 L 105.83333 317.49997 L 79.37499 317.49997 L 79.37499 317.49997 L 79.37499 317.49997 L 79.37499 317.49997 L 52.916664 317.49997 L 52.916664 291.04166 Q 79.37499 264.5833 79.37499 185.20833 L 79.37499 105.83333 L 52.916664 105.83333 L 52.916664 105.83333 L 26.458332 132.29166 L 0.0 132.29166 L 0.0 105.83333 Q 0.0 79.37499 26.458332 79.37499 Q 52.916664 79.37499 52.916664 52.916664 z" svg:height="3.1749997mm" draw:style-name="style-1621" svg:viewBox="0.0 0.0 396.87497 317.49997" svg:width="3.9687498mm" svg:x="199.23125mm" svg:y="99.48333mm"/>
          <draw:path svg:d="M 767.2916 105.83333 L 793.74994 105.83333 L 793.74994 317.49997 Q 767.2916 502.7083 740.8333 687.9166 Q 687.9166 846.6666 687.9166 873.12494 L 687.9166 873.12494 L 661.4583 873.12494 Q 661.4583 899.5833 608.5416 926.0416 Q 582.0833 952.49994 502.7083 952.49994 Q 449.79166 952.49994 370.41666 1005.4166 Q 291.04166 1031.875 264.5833 1058.3333 Q 238.12498 1111.25 238.12498 1164.1666 L 238.12498 1190.6249 L 211.66666 1190.6249 L 211.66666 1217.0833 L 211.66666 1217.0833 L 185.20833 1217.0833 L 185.20833 1217.0833 L 185.20833 1217.0833 L 158.74998 1217.0833 L 132.29166 1217.0833 L 132.29166 1217.0833 L 132.29166 1217.0833 L 105.83333 1190.6249 L 105.83333 1164.1666 L 79.37499 1164.1666 L 52.916664 1164.1666 L 52.916664 1190.6249 L 26.458332 1190.6249 L 26.458332 1190.6249 L 26.458332 1164.1666 L 26.458332 1164.1666 L 26.458332 1164.1666 L 0.0 1164.1666 L 0.0 1164.1666 L 0.0 1137.7083 L 26.458332 1111.25 L 26.458332 1084.7916 L 26.458332 1058.3333 L 52.916664 1031.875 Q 79.37499 1005.4166 211.66666 634.99994 L 370.41666 238.12498 L 396.87497 264.5833 Q 449.79166 264.5833 449.79166 291.04166 Q 476.24997 317.49997 502.7083 317.49997 Q 555.625 317.49997 555.625 317.49997 L 555.625 317.49997 L 634.99994 158.74998 Q 687.9166 0.0 714.37494 0.0 Q 740.8333 0.0 740.8333 52.916664 Q 740.8333 105.83333 767.2916 105.83333 z" svg:height="12.170833mm" draw:style-name="style-1622" svg:viewBox="0.0 0.0 793.74994 1217.0833" svg:width="7.9374995mm" svg:x="224.10207mm" svg:y="155.04582mm"/>
          <draw:path svg:d="M 211.66666 0.0 L 317.49997 0.0 L 317.49997 0.0 L 317.49997 0.0 L 343.9583 26.458332 L 370.41666 26.458332 L 370.41666 52.916664 L 370.41666 79.37499 L 396.87497 79.37499 Q 449.79166 52.916664 476.24997 52.916664 L 502.7083 52.916664 L 502.7083 79.37499 Q 502.7083 105.83333 476.24997 105.83333 L 449.79166 105.83333 L 449.79166 132.29166 L 449.79166 132.29166 L 423.3333 132.29166 L 423.3333 158.74998 L 423.3333 158.74998 L 449.79166 158.74998 L 449.79166 158.74998 L 449.79166 158.74998 L 449.79166 185.20833 L 476.24997 185.20833 L 449.79166 211.66666 Q 396.87497 211.66666 396.87497 370.41666 L 396.87497 502.7083 L 449.79166 502.7083 L 529.1666 502.7083 L 529.1666 502.7083 Q 529.1666 529.1666 396.87497 555.625 L 291.04166 582.0833 L 264.5833 608.5416 L 238.12498 634.99994 L 185.20833 634.99994 L 158.74998 634.99994 L 105.83333 661.4583 L 52.916664 687.9166 L 26.458332 687.9166 L 0.0 687.9166 L 0.0 687.9166 L 26.458332 661.4583 L 26.458332 634.99994 L 26.458332 582.0833 L 52.916664 423.3333 Q 79.37499 238.12498 79.37499 132.29166 Q 79.37499 26.458332 211.66666 0.0 z" svg:height="6.879166mm" draw:style-name="style-1623" svg:viewBox="0.0 0.0 529.1666 687.9166" svg:width="5.2916665mm" svg:x="71.70208mm" svg:y="185.73749mm"/>
          <draw:path svg:d="M 0.0 26.458332 L 26.458332 0.0 L 52.916664 0.0 L 79.37499 0.0 L 105.83333 26.458332 Q 132.29166 26.458332 132.29166 79.37499 Q 158.74998 105.83333 158.74998 185.20833 L 158.74998 238.12498 L 132.29166 238.12498 L 132.29166 264.5833 L 132.29166 264.5833 Q 105.83333 264.5833 105.83333 291.04166 L 105.83333 291.04166 L 52.916664 291.04166 L 26.458332 291.04166 L 26.458332 291.04166 Q 0.0 264.5833 0.0 185.20833 Q -52.916664 79.37499 0.0 26.458332 z" svg:height="2.9104166mm" draw:style-name="style-1624" svg:viewBox="0.0 0.0 158.74998 291.04166" svg:width="1.5874999mm" svg:x="131.7625mm" svg:y="160.60208mm"/>
          <draw:path svg:d="M 185.20833 105.83333 L 238.12498 0.0 L 238.12498 26.458332 Q 238.12498 52.916664 317.49997 52.916664 Q 396.87497 52.916664 396.87497 52.916664 Q 396.87497 52.916664 396.87497 79.37499 L 396.87497 79.37499 L 423.3333 79.37499 L 423.3333 105.83333 L 449.79166 105.83333 L 476.24997 105.83333 L 476.24997 132.29166 L 502.7083 158.74998 L 502.7083 158.74998 L 502.7083 185.20833 L 476.24997 211.66666 Q 449.79166 238.12498 423.3333 317.49997 Q 423.3333 423.3333 396.87497 423.3333 Q 370.41666 423.3333 343.9583 529.1666 Q 343.9583 661.4583 317.49997 661.4583 L 317.49997 661.4583 L 317.49997 634.99994 Q 291.04166 582.0833 291.04166 529.1666 Q 238.12498 449.79166 185.20833 423.3333 Q 105.83333 423.3333 105.83333 476.24997 L 105.83333 502.7083 L 79.37499 502.7083 L 79.37499 502.7083 L 79.37499 476.24997 Q 79.37499 476.24997 52.916664 476.24997 L 52.916664 476.24997 L 52.916664 449.79166 Q 26.458332 423.3333 52.916664 423.3333 Q 79.37499 396.87497 79.37499 370.41666 L 52.916664 370.41666 L 26.458332 370.41666 L 0.0 370.41666 L 0.0 343.9583 L 0.0 343.9583 L 0.0 317.49997 L 26.458332 317.49997 L 26.458332 317.49997 L 26.458332 317.49997 L 26.458332 317.49997 Q 52.916664 317.49997 79.37499 264.5833 Q 132.29166 238.12498 185.20833 105.83333 z" svg:height="6.614583mm" draw:style-name="style-1625" svg:viewBox="0.0 0.0 502.7083 661.4583" svg:width="5.027083mm" svg:x="80.16875mm" svg:y="79.90416mm"/>
          <draw:path svg:d="M 52.916664 0.0 L 52.916664 0.0 L 105.83333 0.0 Q 132.29166 0.0 158.74998 158.74998 Q 158.74998 343.9583 158.74998 343.9583 L 158.74998 343.9583 L 158.74998 317.49997 Q 158.74998 317.49997 132.29166 317.49997 L 132.29166 317.49997 L 132.29166 317.49997 Q 105.83333 291.04166 52.916664 238.12498 L 0.0 185.20833 L 0.0 158.74998 Q 0.0 158.74998 0.0 105.83333 L 26.458332 26.458332 L 52.916664 26.458332 Q 52.916664 0.0 52.916664 0.0 z" svg:height="3.439583mm" draw:style-name="style-1626" svg:viewBox="0.0 0.0 158.74998 343.9583" svg:width="1.5874999mm" svg:x="65.61666mm" svg:y="121.17916mm"/>
          <draw:path svg:d="M 291.04166 79.37499 L 317.49997 0.0 L 343.9583 0.0 L 343.9583 0.0 L 343.9583 26.458332 Q 370.41666 26.458332 370.41666 291.04166 L 370.41666 582.0833 L 370.41666 582.0833 L 370.41666 582.0833 L 343.9583 582.0833 L 343.9583 608.5416 L 317.49997 608.5416 L 264.5833 608.5416 L 238.12498 582.0833 L 211.66666 582.0833 L 211.66666 608.5416 L 211.66666 634.99994 L 185.20833 634.99994 L 185.20833 661.4583 L 158.74998 661.4583 Q 132.29166 661.4583 132.29166 687.9166 L 132.29166 687.9166 L 105.83333 687.9166 Q 105.83333 661.4583 52.916664 634.99994 L 0.0 582.0833 L 0.0 555.625 Q 0.0 529.1666 0.0 449.79166 Q 0.0 370.41666 26.458332 343.9583 L 52.916664 317.49997 L 105.83333 317.49997 Q 185.20833 291.04166 211.66666 264.5833 Q 264.5833 238.12498 238.12498 185.20833 L 211.66666 132.29166 L 238.12498 132.29166 Q 264.5833 132.29166 291.04166 79.37499 z" svg:height="6.879166mm" draw:style-name="style-1627" svg:viewBox="0.0 0.0 370.41666 687.9166" svg:width="3.7041664mm" svg:x="52.387497mm" svg:y="61.647915mm"/>
          <draw:path svg:d="M 582.0833 158.74998 L 582.0833 158.74998 L 555.625 211.66666 Q 529.1666 238.12498 529.1666 264.5833 L 529.1666 317.49997 L 529.1666 317.49997 Q 502.7083 317.49997 502.7083 343.9583 L 502.7083 343.9583 L 476.24997 343.9583 Q 476.24997 370.41666 476.24997 370.41666 L 476.24997 370.41666 L 476.24997 370.41666 L 476.24997 396.87497 L 449.79166 423.3333 Q 423.3333 476.24997 423.3333 687.9166 L 423.3333 873.12494 L 423.3333 873.12494 Q 396.87497 899.5833 370.41666 926.0416 L 343.9583 978.95825 L 343.9583 899.5833 L 317.49997 820.2083 L 264.5833 952.49994 Q 211.66666 1058.3333 211.66666 1084.7916 L 211.66666 1084.7916 L 211.66666 1084.7916 Q 185.20833 1111.25 158.74998 1111.25 Q 158.74998 1111.25 105.83333 1137.7083 Q 52.916664 1190.6249 26.458332 1164.1666 L 0.0 1164.1666 L 0.0 1111.25 L 0.0 1084.7916 L 26.458332 1031.875 L 52.916664 978.95825 L 52.916664 952.49994 Q 52.916664 899.5833 211.66666 476.24997 L 370.41666 52.916664 L 370.41666 52.916664 Q 370.41666 52.916664 396.87497 52.916664 L 396.87497 26.458332 L 449.79166 0.0 Q 502.7083 0.0 529.1666 79.37499 Q 555.625 158.74998 582.0833 158.74998 z" svg:height="11.641666mm" draw:style-name="style-1628" svg:viewBox="0.0 0.0 582.0833 1164.1666" svg:width="5.820833mm" svg:x="232.30415mm" svg:y="157.16249mm"/>
          <draw:path svg:d="M 661.4583 52.916664 L 634.99994 158.74998 L 634.99994 185.20833 Q 608.5416 211.66666 634.99994 238.12498 L 661.4583 238.12498 L 582.0833 291.04166 Q 529.1666 317.49997 502.7083 370.41666 Q 476.24997 396.87497 476.24997 476.24997 Q 476.24997 582.0833 476.24997 608.5416 L 476.24997 634.99994 L 476.24997 634.99994 L 449.79166 634.99994 L 449.79166 661.4583 L 449.79166 661.4583 L 423.3333 661.4583 Q 423.3333 634.99994 423.3333 634.99994 L 423.3333 634.99994 L 423.3333 634.99994 Q 423.3333 608.5416 396.87497 608.5416 L 396.87497 608.5416 L 396.87497 608.5416 Q 396.87497 582.0833 317.49997 529.1666 Q 238.12498 476.24997 158.74998 476.24997 L 52.916664 502.7083 L 52.916664 476.24997 L 52.916664 449.79166 L 26.458332 449.79166 L 26.458332 449.79166 L 26.458332 423.3333 L 0.0 423.3333 L 0.0 423.3333 L 0.0 423.3333 L 0.0 396.87497 L 0.0 396.87497 L 0.0 370.41666 L 0.0 370.41666 L 0.0 370.41666 L 0.0 370.41666 L 26.458332 370.41666 L 26.458332 370.41666 L 26.458332 396.87497 L 52.916664 396.87497 L 52.916664 396.87497 L 52.916664 370.41666 L 79.37499 370.41666 L 105.83333 370.41666 L 105.83333 343.9583 L 132.29166 343.9583 L 132.29166 343.9583 L 158.74998 343.9583 L 158.74998 317.49997 L 158.74998 291.04166 L 185.20833 264.5833 Q 211.66666 211.66666 264.5833 211.66666 Q 317.49997 211.66666 396.87497 211.66666 L 476.24997 211.66666 L 476.24997 211.66666 L 476.24997 211.66666 L 502.7083 185.20833 L 502.7083 158.74998 L 476.24997 158.74998 Q 449.79166 158.74998 423.3333 132.29166 L 396.87497 105.83333 L 396.87497 105.83333 Q 370.41666 79.37499 370.41666 79.37499 L 370.41666 79.37499 L 370.41666 52.916664 Q 396.87497 0.0 449.79166 0.0 L 502.7083 0.0 L 582.0833 0.0 Q 661.4583 -26.458332 661.4583 52.916664 z" svg:height="6.614583mm" draw:style-name="style-1629" svg:viewBox="0.0 0.0 661.4583 661.4583" svg:width="6.614583mm" svg:x="187.85416mm" svg:y="93.13333mm"/>
          <draw:path svg:d="M 343.9583 0.0 L 370.41666 0.0 L 317.49997 52.916664 Q 291.04166 105.83333 317.49997 105.83333 L 370.41666 105.83333 L 423.3333 132.29166 Q 476.24997 132.29166 449.79166 158.74998 Q 449.79166 211.66666 423.3333 211.66666 Q 396.87497 211.66666 396.87497 238.12498 Q 396.87497 264.5833 476.24997 264.5833 Q 529.1666 264.5833 476.24997 449.79166 Q 449.79166 634.99994 476.24997 661.4583 L 502.7083 661.4583 L 502.7083 687.9166 L 502.7083 687.9166 L 476.24997 687.9166 L 476.24997 687.9166 L 476.24997 687.9166 L 476.24997 714.37494 L 449.79166 714.37494 Q 423.3333 687.9166 370.41666 582.0833 Q 317.49997 476.24997 264.5833 476.24997 Q 238.12498 476.24997 211.66666 502.7083 L 158.74998 555.625 L 158.74998 555.625 Q 158.74998 555.625 158.74998 502.7083 Q 158.74998 476.24997 158.74998 423.3333 Q 185.20833 370.41666 158.74998 396.87497 L 105.83333 423.3333 L 105.83333 423.3333 Q 105.83333 449.79166 79.37499 449.79166 L 79.37499 449.79166 L 79.37499 476.24997 L 52.916664 476.24997 L 52.916664 476.24997 L 52.916664 476.24997 L 26.458332 502.7083 L 0.0 502.7083 L 0.0 476.24997 L 0.0 449.79166 L 26.458332 449.79166 L 26.458332 423.3333 L 26.458332 423.3333 L 52.916664 423.3333 L 52.916664 423.3333 L 52.916664 423.3333 L 52.916664 396.87497 L 52.916664 396.87497 L 79.37499 396.87497 L 79.37499 370.41666 L 132.29166 343.9583 Q 158.74998 317.49997 185.20833 317.49997 L 185.20833 291.04166 L 185.20833 291.04166 Q 211.66666 291.04166 211.66666 264.5833 L 211.66666 264.5833 L 264.5833 132.29166 Q 317.49997 0.0 343.9583 0.0 z" svg:height="7.1437497mm" draw:style-name="style-1630" svg:viewBox="0.0 0.0 502.7083 714.37494" svg:width="5.027083mm" svg:x="166.68748mm" svg:y="80.43333mm"/>
          <draw:path svg:d="M 370.41666 0.0 L 396.87497 0.0 L 396.87497 26.458332 L 396.87497 26.458332 L 370.41666 79.37499 Q 343.9583 105.83333 317.49997 185.20833 L 317.49997 264.5833 L 317.49997 264.5833 L 291.04166 264.5833 L 291.04166 317.49997 L 291.04166 370.41666 L 264.5833 396.87497 L 238.12498 423.3333 L 238.12498 502.7083 Q 238.12498 608.5416 211.66666 661.4583 Q 185.20833 714.37494 185.20833 714.37494 L 185.20833 714.37494 L 185.20833 714.37494 Q 158.74998 714.37494 79.37499 687.9166 L 26.458332 661.4583 L 26.458332 634.99994 Q 26.458332 608.5416 0.0 608.5416 L 0.0 582.0833 L 0.0 582.0833 Q 0.0 555.625 0.0 555.625 L 26.458332 555.625 L 26.458332 502.7083 Q 26.458332 476.24997 52.916664 370.41666 L 52.916664 264.5833 L 52.916664 264.5833 L 79.37499 264.5833 L 79.37499 238.12498 L 79.37499 211.66666 L 158.74998 211.66666 L 238.12498 185.20833 L 238.12498 185.20833 L 238.12498 185.20833 L 264.5833 105.83333 Q 291.04166 26.458332 317.49997 26.458332 Q 343.9583 26.458332 370.41666 0.0 z" svg:height="7.1437497mm" draw:style-name="style-1631" svg:viewBox="0.0 0.0 396.87497 714.37494" svg:width="3.9687498mm" svg:x="195.52707mm" svg:y="89.69375mm"/>
          <draw:path svg:d="M 0.0 26.458332 L 26.458332 0.0 L 79.37499 0.0 L 132.29166 26.458332 L 132.29166 26.458332 L 132.29166 26.458332 L 158.74998 26.458332 L 158.74998 26.458332 L 185.20833 52.916664 L 211.66666 52.916664 L 211.66666 52.916664 Q 211.66666 79.37499 238.12498 79.37499 L 238.12498 79.37499 L 238.12498 79.37499 Q 238.12498 79.37499 238.12498 105.83333 L 264.5833 105.83333 L 264.5833 105.83333 Q 264.5833 132.29166 291.04166 132.29166 L 291.04166 132.29166 L 291.04166 158.74998 L 291.04166 185.20833 L 291.04166 291.04166 Q 264.5833 396.87497 264.5833 370.41666 L 238.12498 370.41666 L 238.12498 317.49997 L 238.12498 264.5833 L 211.66666 264.5833 L 211.66666 264.5833 L 211.66666 238.12498 Q 185.20833 211.66666 185.20833 211.66666 L 185.20833 211.66666 L 185.20833 185.20833 Q 185.20833 158.74998 132.29166 158.74998 L 105.83333 132.29166 L 79.37499 158.74998 Q 52.916664 185.20833 26.458332 185.20833 L 26.458332 185.20833 L 26.458332 185.20833 Q 26.458332 158.74998 26.458332 132.29166 Q 26.458332 79.37499 0.0 79.37499 Q -26.458332 79.37499 0.0 26.458332 z" svg:height="3.7041664mm" draw:style-name="style-1632" svg:viewBox="0.0 0.0 291.04166 370.41666" svg:width="2.9104166mm" svg:x="130.43958mm" svg:y="119.85625mm"/>
          <draw:path svg:d="M 52.916664 0.0 L 105.83333 0.0 L 105.83333 0.0 Q 105.83333 0.0 105.83333 26.458332 L 132.29166 26.458332 L 132.29166 52.916664 Q 132.29166 79.37499 105.83333 79.37499 Q 79.37499 105.83333 52.916664 105.83333 L 52.916664 105.83333 L 0.0 105.83333 Q -26.458332 105.83333 0.0 52.916664 Q 0.0 0.0 52.916664 0.0 z" svg:height="1.0583333mm" draw:style-name="style-1633" svg:viewBox="0.0 0.0 132.29166 105.83333" svg:width="1.3229166mm" svg:x="74.612495mm" svg:y="86.254166mm"/>
          <draw:path svg:d="M 26.458332 0.0 L 26.458332 0.0 L 185.20833 0.0 Q 343.9583 0.0 370.41666 0.0 L 370.41666 26.458332 L 370.41666 26.458332 Q 370.41666 52.916664 343.9583 52.916664 L 343.9583 52.916664 L 238.12498 158.74998 Q 132.29166 264.5833 105.83333 291.04166 L 79.37499 317.49997 L 79.37499 343.9583 Q 79.37499 370.41666 52.916664 370.41666 L 52.916664 370.41666 L 52.916664 317.49997 Q 26.458332 291.04166 26.458332 158.74998 L 0.0 0.0 L 26.458332 0.0 z M 291.04166 26.458332 Q 291.04166 26.458332 317.49997 26.458332 Q 317.49997 52.916664 291.04166 52.916664 Q 291.04166 52.916664 291.04166 26.458332 z" svg:height="3.7041664mm" draw:style-name="style-1634" svg:viewBox="0.0 0.0 370.41666 370.41666" svg:width="3.7041664mm" svg:x="111.91875mm" svg:y="200.025mm"/>
          <draw:path svg:d="M 529.1666 264.5833 L 529.1666 370.41666 L 529.1666 449.79166 Q 529.1666 529.1666 555.625 555.625 L 555.625 582.0833 L 529.1666 582.0833 L 529.1666 582.0833 L 529.1666 582.0833 Q 529.1666 582.0833 502.7083 555.625 Q 502.7083 529.1666 476.24997 529.1666 Q 449.79166 529.1666 423.3333 661.4583 Q 370.41666 767.2916 343.9583 820.2083 L 317.49997 873.12494 L 291.04166 873.12494 L 291.04166 873.12494 L 291.04166 899.5833 L 264.5833 899.5833 L 264.5833 899.5833 L 264.5833 926.0416 L 264.5833 926.0416 Q 264.5833 926.0416 185.20833 873.12494 Q 132.29166 820.2083 105.83333 820.2083 L 79.37499 820.2083 L 79.37499 846.6666 L 52.916664 846.6666 L 52.916664 846.6666 L 52.916664 873.12494 L 26.458332 873.12494 L 0.0 873.12494 L 0.0 846.6666 L 0.0 820.2083 L 26.458332 820.2083 L 26.458332 820.2083 L 26.458332 793.74994 L 52.916664 793.74994 L 52.916664 767.2916 Q 52.916664 740.8333 79.37499 714.37494 L 105.83333 661.4583 L 105.83333 634.99994 Q 105.83333 608.5416 264.5833 317.49997 L 396.87497 26.458332 L 423.3333 0.0 Q 476.24997 -26.458332 502.7083 79.37499 Q 529.1666 158.74998 529.1666 264.5833 z" svg:height="9.260416mm" draw:style-name="style-1635" svg:viewBox="0.0 0.0 555.625 926.0416" svg:width="5.5562496mm" svg:x="237.06665mm" svg:y="152.1354mm"/>
          <draw:path svg:d="M 79.37499 0.0 L 79.37499 0.0 L 132.29166 26.458332 Q 158.74998 26.458332 185.20833 79.37499 Q 185.20833 158.74998 185.20833 238.12498 L 185.20833 343.9583 L 185.20833 370.41666 Q 185.20833 396.87497 158.74998 396.87497 L 158.74998 423.3333 L 158.74998 423.3333 Q 132.29166 423.3333 132.29166 449.79166 L 132.29166 476.24997 L 132.29166 476.24997 L 105.83333 476.24997 L 79.37499 476.24997 Q 79.37499 449.79166 52.916664 449.79166 L 26.458332 423.3333 L 26.458332 423.3333 Q 26.458332 396.87497 26.458332 343.9583 Q 52.916664 291.04166 26.458332 291.04166 Q 0.0 291.04166 0.0 238.12498 Q 26.458332 158.74998 26.458332 79.37499 Q 26.458332 26.458332 26.458332 26.458332 L 0.0 0.0 L 26.458332 0.0 Q 52.916664 -26.458332 79.37499 0.0 z" svg:height="4.7625mm" draw:style-name="style-1636" svg:viewBox="0.0 0.0 185.20833 476.24997" svg:width="1.8520832mm" svg:x="177.5354mm" svg:y="80.16875mm"/>
          <draw:path svg:d="M 79.37499 79.37499 L 79.37499 0.0 L 317.49997 238.12498 Q 529.1666 476.24997 555.625 502.7083 L 555.625 529.1666 L 529.1666 529.1666 Q 502.7083 502.7083 476.24997 502.7083 Q 476.24997 476.24997 396.87497 449.79166 Q 343.9583 396.87497 291.04166 370.41666 L 238.12498 343.9583 L 238.12498 343.9583 Q 211.66666 317.49997 185.20833 291.04166 Q 132.29166 291.04166 105.83333 317.49997 L 79.37499 343.9583 L 52.916664 343.9583 L 52.916664 343.9583 L 26.458332 370.41666 L 0.0 370.41666 L 0.0 343.9583 L 0.0 317.49997 L 0.0 291.04166 L 0.0 238.12498 L 26.458332 211.66666 Q 52.916664 185.20833 52.916664 158.74998 L 52.916664 132.29166 L 79.37499 79.37499 z" svg:height="5.2916665mm" draw:style-name="style-1637" svg:viewBox="0.0 0.0 555.625 529.1666" svg:width="5.5562496mm" svg:x="268.28748mm" svg:y="116.15208mm"/>
          <draw:path svg:d="M 185.20833 0.0 L 185.20833 0.0 L 238.12498 52.916664 Q 264.5833 105.83333 291.04166 105.83333 Q 343.9583 105.83333 343.9583 79.37499 L 343.9583 79.37499 L 370.41666 105.83333 Q 396.87497 105.83333 423.3333 158.74998 Q 449.79166 211.66666 449.79166 238.12498 L 449.79166 264.5833 L 449.79166 291.04166 L 449.79166 317.49997 L 582.0833 423.3333 Q 714.37494 555.625 714.37494 582.0833 Q 714.37494 608.5416 687.9166 608.5416 L 687.9166 608.5416 L 661.4583 608.5416 Q 634.99994 634.99994 555.625 634.99994 Q 502.7083 687.9166 449.79166 608.5416 L 370.41666 555.625 L 370.41666 555.625 Q 370.41666 529.1666 343.9583 555.625 L 317.49997 555.625 L 291.04166 634.99994 Q 291.04166 687.9166 264.5833 687.9166 L 264.5833 687.9166 L 264.5833 714.37494 L 238.12498 714.37494 L 238.12498 687.9166 Q 238.12498 661.4583 185.20833 608.5416 Q 132.29166 555.625 105.83333 555.625 L 79.37499 529.1666 L 79.37499 529.1666 L 79.37499 529.1666 L 52.916664 529.1666 L 52.916664 529.1666 L 26.458332 555.625 L 0.0 555.625 L 0.0 502.7083 L 0.0 449.79166 L 0.0 423.3333 Q 26.458332 396.87497 79.37499 211.66666 L 158.74998 26.458332 L 158.74998 0.0 Q 185.20833 0.0 185.20833 0.0 z" svg:height="7.1437497mm" draw:style-name="style-1638" svg:viewBox="0.0 0.0 714.37494 714.37494" svg:width="7.1437497mm" svg:x="36.77708mm" svg:y="73.024994mm"/>
          <draw:path svg:d="M 343.9583 52.916664 L 608.5416 0.0 L 608.5416 0.0 Q 608.5416 26.458332 634.99994 52.916664 L 634.99994 52.916664 L 608.5416 105.83333 Q 555.625 132.29166 555.625 158.74998 L 555.625 211.66666 L 529.1666 238.12498 L 529.1666 264.5833 L 529.1666 264.5833 Q 502.7083 264.5833 502.7083 238.12498 L 502.7083 211.66666 L 476.24997 211.66666 L 476.24997 211.66666 L 476.24997 238.12498 L 449.79166 238.12498 L 449.79166 238.12498 L 449.79166 264.5833 L 423.3333 264.5833 L 396.87497 264.5833 L 396.87497 317.49997 Q 370.41666 343.9583 343.9583 343.9583 L 317.49997 343.9583 L 238.12498 317.49997 Q 158.74998 291.04166 185.20833 343.9583 Q 211.66666 423.3333 238.12498 449.79166 Q 291.04166 502.7083 343.9583 529.1666 Q 396.87497 555.625 396.87497 634.99994 Q 396.87497 687.9166 370.41666 740.8333 L 370.41666 820.2083 L 317.49997 846.6666 Q 238.12498 899.5833 264.5833 1005.4166 Q 264.5833 1111.25 343.9583 1137.7083 Q 396.87497 1164.1666 423.3333 1164.1666 L 423.3333 1190.6249 L 423.3333 1190.6249 Q 423.3333 1217.0833 449.79166 1217.0833 L 449.79166 1217.0833 L 449.79166 1217.0833 L 449.79166 1243.5416 L 449.79166 1243.5416 Q 449.79166 1269.9999 449.79166 1269.9999 L 476.24997 1269.9999 L 476.24997 1269.9999 L 476.24997 1269.9999 L 476.24997 1296.4583 L 449.79166 1296.4583 L 449.79166 1322.9166 L 449.79166 1375.8333 L 423.3333 1428.7499 L 423.3333 1455.2083 L 396.87497 1455.2083 L 370.41666 1428.7499 L 370.41666 1428.7499 L 343.9583 1428.7499 L 343.9583 1428.7499 L 343.9583 1428.7499 L 343.9583 1428.7499 L 317.49997 1428.7499 L 317.49997 1428.7499 L 291.04166 1428.7499 L 291.04166 1508.1249 L 291.04166 1587.4999 L 291.04166 1587.4999 L 291.04166 1587.4999 L 264.5833 1534.5833 L 238.12498 1508.1249 L 238.12498 1455.2083 Q 238.12498 1402.2916 211.66666 1428.7499 L 185.20833 1481.6666 L 185.20833 1508.1249 L 185.20833 1534.5833 L 185.20833 1534.5833 L 185.20833 1534.5833 L 158.74998 1481.6666 L 132.29166 1428.7499 L 132.29166 1349.3749 Q 132.29166 1269.9999 52.916664 926.0416 L 0.0 582.0833 L 0.0 423.3333 Q -26.458332 291.04166 0.0 211.66666 L 0.0 158.74998 L 26.458332 158.74998 L 26.458332 158.74998 L 26.458332 132.29166 L 26.458332 132.29166 L 52.916664 132.29166 L 52.916664 105.83333 L 79.37499 105.83333 Q 105.83333 105.83333 343.9583 52.916664 z" svg:height="15.874999mm" draw:style-name="style-1639" svg:viewBox="0.0 0.0 634.99994 1587.4999" svg:width="6.3499994mm" svg:x="19.314583mm" svg:y="148.16666mm"/>
          <draw:path svg:d="M 26.458332 79.37499 L 0.0 0.0 L 185.20833 0.0 L 396.87497 0.0 L 502.7083 0.0 Q 634.99994 0.0 634.99994 582.0833 Q 608.5416 1164.1666 634.99994 1296.4583 L 634.99994 1455.2083 L 634.99994 1508.1249 L 634.99994 1534.5833 L 423.3333 1534.5833 L 211.66666 1534.5833 L 132.29166 1534.5833 L 52.916664 1534.5833 L 52.916664 1508.1249 Q 79.37499 1455.2083 52.916664 793.74994 Q 26.458332 132.29166 26.458332 79.37499 z" svg:height="15.345833mm" draw:style-name="style-1640" svg:viewBox="0.0 0.0 634.99994 1534.5833" svg:width="6.3499994mm" svg:x="61.647915mm" svg:y="22.489582mm"/>
          <draw:path svg:d="M 291.04166 0.0 L 343.9583 26.458332 L 423.3333 52.916664 Q 502.7083 52.916664 502.7083 105.83333 Q 502.7083 132.29166 529.1666 132.29166 L 529.1666 132.29166 L 529.1666 185.20833 Q 502.7083 238.12498 502.7083 582.0833 L 502.7083 926.0416 L 502.7083 926.0416 Q 502.7083 926.0416 476.24997 846.6666 Q 476.24997 767.2916 396.87497 793.74994 Q 291.04166 793.74994 264.5833 846.6666 Q 238.12498 899.5833 158.74998 873.12494 L 79.37499 846.6666 L 79.37499 846.6666 L 79.37499 820.2083 L 79.37499 793.74994 L 79.37499 767.2916 L 79.37499 714.37494 Q 79.37499 661.4583 79.37499 634.99994 Q 79.37499 634.99994 52.916664 582.0833 L 0.0 529.1666 L 26.458332 529.1666 L 52.916664 529.1666 L 52.916664 502.7083 L 79.37499 502.7083 L 79.37499 502.7083 L 79.37499 476.24997 L 79.37499 476.24997 Q 79.37499 476.24997 158.74998 238.12498 Q 211.66666 0.0 291.04166 0.0 z" svg:height="9.260416mm" draw:style-name="style-1641" svg:viewBox="0.0 0.0 529.1666 926.0416" svg:width="5.2916665mm" svg:x="251.61874mm" svg:y="175.68332mm"/>
          <draw:path svg:d="M 529.1666 0.0 L 555.625 0.0 L 555.625 52.916664 Q 555.625 79.37499 634.99994 105.83333 L 740.8333 105.83333 L 740.8333 105.83333 Q 740.8333 132.29166 661.4583 132.29166 Q 582.0833 132.29166 582.0833 185.20833 L 582.0833 185.20833 L 634.99994 211.66666 Q 661.4583 238.12498 661.4583 238.12498 L 661.4583 238.12498 L 661.4583 238.12498 Q 634.99994 238.12498 634.99994 264.5833 L 634.99994 291.04166 L 608.5416 291.04166 Q 582.0833 291.04166 502.7083 317.49997 Q 423.3333 343.9583 423.3333 370.41666 Q 423.3333 396.87497 476.24997 396.87497 L 555.625 423.3333 L 529.1666 423.3333 Q 502.7083 449.79166 502.7083 449.79166 L 502.7083 449.79166 L 502.7083 449.79166 Q 476.24997 449.79166 476.24997 476.24997 Q 476.24997 502.7083 370.41666 502.7083 Q 264.5833 502.7083 264.5833 476.24997 Q 264.5833 449.79166 211.66666 449.79166 L 158.74998 449.79166 L 158.74998 449.79166 L 158.74998 449.79166 L 105.83333 476.24997 L 26.458332 476.24997 L 26.458332 449.79166 L 26.458332 396.87497 L 26.458332 396.87497 L 0.0 370.41666 L 0.0 370.41666 L 0.0 343.9583 L 0.0 343.9583 L 0.0 343.9583 L 0.0 343.9583 L 0.0 343.9583 L 26.458332 317.49997 L 52.916664 291.04166 L 52.916664 291.04166 L 52.916664 291.04166 L 79.37499 291.04166 L 79.37499 291.04166 L 79.37499 264.5833 L 105.83333 264.5833 L 105.83333 238.12498 L 105.83333 211.66666 L 158.74998 185.20833 Q 158.74998 158.74998 185.20833 132.29166 L 185.20833 105.83333 L 238.12498 105.83333 Q 264.5833 105.83333 291.04166 105.83333 Q 291.04166 132.29166 317.49997 132.29166 L 317.49997 132.29166 L 317.49997 132.29166 L 317.49997 132.29166 L 343.9583 132.29166 L 343.9583 132.29166 L 396.87497 132.29166 L 449.79166 132.29166 L 449.79166 132.29166 L 476.24997 132.29166 L 476.24997 79.37499 Q 476.24997 0.0 529.1666 0.0 z" svg:height="5.027083mm" draw:style-name="style-1642" svg:viewBox="0.0 0.0 740.8333 502.7083" svg:width="7.408333mm" svg:x="205.31665mm" svg:y="88.10625mm"/>
          <draw:path svg:d="M 79.37499 0.0 L 105.83333 0.0 L 185.20833 0.0 L 238.12498 0.0 L 238.12498 52.916664 L 238.12498 79.37499 L 211.66666 105.83333 Q 185.20833 105.83333 185.20833 132.29166 L 185.20833 158.74998 L 132.29166 158.74998 Q 79.37499 158.74998 52.916664 211.66666 L 26.458332 238.12498 L 26.458332 238.12498 L 26.458332 211.66666 L 26.458332 211.66666 L 26.458332 211.66666 L 0.0 211.66666 L 0.0 211.66666 L 0.0 211.66666 L 0.0 185.20833 L 0.0 185.20833 Q 26.458332 185.20833 26.458332 105.83333 Q 26.458332 26.458332 79.37499 0.0 z" svg:height="2.38125mm" draw:style-name="style-1643" svg:viewBox="0.0 0.0 238.12498 238.12498" svg:width="2.38125mm" svg:x="74.347916mm" svg:y="105.83333mm"/>
          <draw:path svg:d="M 423.3333 79.37499 L 476.24997 0.0 L 476.24997 52.916664 Q 476.24997 105.83333 449.79166 132.29166 L 449.79166 158.74998 L 370.41666 238.12498 Q 264.5833 317.49997 264.5833 370.41666 Q 264.5833 396.87497 238.12498 396.87497 Q 211.66666 396.87497 211.66666 423.3333 L 211.66666 476.24997 L 211.66666 476.24997 Q 211.66666 476.24997 158.74998 476.24997 L 132.29166 502.7083 L 132.29166 502.7083 Q 105.83333 502.7083 105.83333 476.24997 Q 105.83333 449.79166 79.37499 449.79166 Q 52.916664 449.79166 26.458332 396.87497 L 0.0 343.9583 L 26.458332 343.9583 L 52.916664 370.41666 L 79.37499 370.41666 L 105.83333 370.41666 L 105.83333 317.49997 Q 105.83333 238.12498 79.37499 238.12498 Q 79.37499 211.66666 52.916664 158.74998 Q 52.916664 105.83333 105.83333 158.74998 Q 158.74998 211.66666 158.74998 158.74998 Q 158.74998 105.83333 185.20833 105.83333 L 211.66666 132.29166 L 211.66666 132.29166 Q 211.66666 132.29166 238.12498 132.29166 Q 238.12498 158.74998 317.49997 158.74998 Q 370.41666 158.74998 423.3333 79.37499 z" svg:height="5.027083mm" draw:style-name="style-1644" svg:viewBox="0.0 0.0 476.24997 502.7083" svg:width="4.7625mm" svg:x="45.50833mm" svg:y="131.23332mm"/>
          <draw:path svg:d="M 158.74998 26.458332 L 185.20833 26.458332 L 185.20833 26.458332 L 185.20833 26.458332 L 211.66666 52.916664 L 238.12498 79.37499 L 264.5833 79.37499 L 317.49997 79.37499 L 291.04166 158.74998 Q 264.5833 238.12498 264.5833 238.12498 L 238.12498 238.12498 L 158.74998 238.12498 Q 105.83333 238.12498 52.916664 211.66666 L 0.0 185.20833 L 0.0 185.20833 L 0.0 158.74998 L 26.458332 105.83333 Q 52.916664 52.916664 52.916664 26.458332 Q 52.916664 -26.458332 105.83333 0.0 Q 158.74998 26.458332 158.74998 26.458332 z" svg:height="2.38125mm" draw:style-name="style-1645" svg:viewBox="0.0 0.0 317.49997 238.12498" svg:width="3.1749997mm" svg:x="113.24166mm" svg:y="127.26458mm"/>
          <draw:path svg:d="M 79.37499 26.458332 L 79.37499 0.0 L 132.29166 0.0 Q 211.66666 26.458332 211.66666 0.0 L 211.66666 0.0 L 291.04166 132.29166 Q 343.9583 264.5833 370.41666 291.04166 L 370.41666 317.49997 L 343.9583 317.49997 L 343.9583 317.49997 L 343.9583 317.49997 Q 343.9583 317.49997 317.49997 291.04166 Q 291.04166 264.5833 158.74998 291.04166 L 0.0 343.9583 L 0.0 343.9583 Q 26.458332 317.49997 26.458332 238.12498 Q 79.37499 132.29166 52.916664 105.83333 L 52.916664 79.37499 L 52.916664 52.916664 Q 79.37499 26.458332 79.37499 26.458332 z" svg:height="3.439583mm" draw:style-name="style-1646" svg:viewBox="0.0 0.0 370.41666 343.9583" svg:width="3.7041664mm" svg:x="123.03124mm" svg:y="146.84373mm"/>
          <draw:path svg:d="M 52.916664 26.458332 L 52.916664 0.0 L 52.916664 0.0 L 79.37499 0.0 L 105.83333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64.5833 79.37499 Q 291.04166 79.37499 370.41666 52.916664 Q 423.3333 26.458332 423.3333 52.916664 L 423.3333 52.916664 L 423.3333 79.37499 Q 423.3333 79.37499 423.3333 79.37499 Q 423.3333 105.83333 423.3333 185.20833 Q 423.3333 291.04166 317.49997 291.04166 L 238.12498 291.04166 L 238.12498 317.49997 L 211.66666 317.49997 L 211.66666 343.9583 L 211.66666 370.41666 L 264.5833 370.41666 L 317.49997 370.41666 L 317.49997 396.87497 Q 317.49997 396.87497 291.04166 396.87497 Q 291.04166 396.87497 238.12498 396.87497 Q 185.20833 396.87497 105.83333 370.41666 Q 0.0 370.41666 0.0 343.9583 L 0.0 291.04166 L 0.0 264.5833 Q 0.0 238.12498 79.37499 238.12498 Q 158.74998 211.66666 158.74998 185.20833 L 158.74998 185.20833 L 158.74998 158.74998 Q 158.74998 132.29166 79.37499 132.29166 Q 26.458332 105.83333 26.458332 79.37499 L 26.458332 52.916664 L 26.458332 26.458332 L 26.458332 26.458332 L 26.458332 26.458332 Q 52.916664 26.458332 52.916664 26.458332 z" svg:height="3.9687498mm" draw:style-name="style-1647" svg:viewBox="0.0 0.0 423.3333 396.87497" svg:width="4.233333mm" svg:x="239.7125mm" svg:y="112.97707mm"/>
          <draw:path svg:d="M 555.625 0.0 L 582.0833 0.0 L 582.0833 26.458332 Q 582.0833 52.916664 529.1666 52.916664 L 502.7083 52.916664 L 502.7083 52.916664 L 476.24997 52.916664 L 476.24997 211.66666 Q 476.24997 343.9583 582.0833 582.0833 Q 634.99994 793.74994 661.4583 793.74994 L 661.4583 820.2083 L 608.5416 793.74994 Q 582.0833 767.2916 555.625 820.2083 L 555.625 873.12494 L 555.625 873.12494 Q 529.1666 873.12494 529.1666 846.6666 Q 529.1666 793.74994 476.24997 793.74994 Q 423.3333 767.2916 423.3333 740.8333 Q 423.3333 687.9166 317.49997 661.4583 L 185.20833 634.99994 L 185.20833 661.4583 L 158.74998 661.4583 L 158.74998 687.9166 L 158.74998 714.37494 L 185.20833 846.6666 L 211.66666 952.49994 L 211.66666 1005.4166 L 211.66666 1031.875 L 211.66666 1031.875 L 185.20833 1005.4166 L 185.20833 1005.4166 L 158.74998 1005.4166 L 158.74998 1005.4166 L 158.74998 1005.4166 L 158.74998 978.95825 L 158.74998 978.95825 L 132.29166 952.49994 L 105.83333 926.0416 L 105.83333 899.5833 L 105.83333 846.6666 L 79.37499 793.74994 Q 52.916664 740.8333 26.458332 634.99994 L 0.0 529.1666 L 0.0 476.24997 Q 0.0 449.79166 0.0 396.87497 Q 0.0 343.9583 0.0 211.66666 Q 52.916664 79.37499 132.29166 52.916664 L 211.66666 52.916664 L 211.66666 52.916664 L 238.12498 52.916664 L 264.5833 52.916664 L 291.04166 52.916664 L 423.3333 26.458332 Q 529.1666 0.0 555.625 0.0 z" svg:height="10.318749mm" draw:style-name="style-1648" svg:viewBox="0.0 0.0 661.4583 1031.875" svg:width="6.614583mm" svg:x="34.925mm" svg:y="147.6375mm"/>
          <draw:path svg:d="M 687.9166 26.458332 L 714.37494 0.0 L 714.37494 0.0 L 714.37494 0.0 L 714.37494 343.9583 Q 714.37494 687.9166 740.8333 740.8333 L 740.8333 767.2916 L 767.2916 767.2916 Q 793.74994 767.2916 793.74994 846.6666 L 793.74994 926.0416 L 793.74994 926.0416 Q 793.74994 952.49994 767.2916 952.49994 Q 740.8333 952.49994 687.9166 846.6666 Q 634.99994 740.8333 555.625 714.37494 Q 476.24997 687.9166 449.79166 687.9166 L 423.3333 661.4583 L 423.3333 582.0833 Q 396.87497 529.1666 396.87497 476.24997 Q 370.41666 449.79166 343.9583 449.79166 Q 317.49997 449.79166 317.49997 370.41666 Q 317.49997 317.49997 291.04166 317.49997 Q 264.5833 317.49997 264.5833 343.9583 Q 238.12498 370.41666 185.20833 370.41666 L 105.83333 343.9583 L 105.83333 317.49997 Q 79.37499 264.5833 52.916664 211.66666 L 0.0 185.20833 L 0.0 185.20833 Q 0.0 158.74998 26.458332 158.74998 L 52.916664 158.74998 L 52.916664 132.29166 L 79.37499 132.29166 L 79.37499 105.83333 L 79.37499 79.37499 L 105.83333 79.37499 L 132.29166 105.83333 L 185.20833 105.83333 L 211.66666 105.83333 L 211.66666 79.37499 L 238.12498 79.37499 L 238.12498 79.37499 L 238.12498 79.37499 L 317.49997 185.20833 Q 396.87497 291.04166 423.3333 317.49997 L 449.79166 343.9583 L 449.79166 343.9583 L 449.79166 370.41666 L 476.24997 370.41666 L 502.7083 370.41666 L 502.7083 396.87497 L 502.7083 423.3333 L 529.1666 396.87497 L 555.625 370.41666 L 555.625 291.04166 Q 555.625 211.66666 582.0833 158.74998 L 582.0833 79.37499 L 582.0833 79.37499 L 608.5416 79.37499 L 608.5416 79.37499 L 608.5416 105.83333 L 608.5416 105.83333 L 608.5416 105.83333 L 634.99994 105.83333 L 634.99994 105.83333 L 634.99994 132.29166 L 661.4583 132.29166 L 661.4583 105.83333 L 661.4583 52.916664 L 687.9166 26.458332 z" svg:height="9.525mm" draw:style-name="style-1649" svg:viewBox="0.0 0.0 793.74994 952.49994" svg:width="7.9374995mm" svg:x="53.710415mm" svg:y="66.674995mm"/>
          <draw:path svg:d="M 132.29166 0.0 L 158.74998 0.0 L 185.20833 0.0 L 185.20833 0.0 L 185.20833 26.458332 Q 185.20833 52.916664 238.12498 79.37499 Q 291.04166 105.83333 291.04166 211.66666 Q 291.04166 317.49997 264.5833 343.9583 L 264.5833 396.87497 L 264.5833 423.3333 Q 238.12498 449.79166 264.5833 476.24997 L 264.5833 502.7083 L 238.12498 502.7083 L 238.12498 502.7083 L 238.12498 502.7083 Q 238.12498 502.7083 132.29166 502.7083 L 26.458332 502.7083 L 26.458332 502.7083 Q 26.458332 502.7083 0.0 476.24997 Q -26.458332 449.79166 79.37499 449.79166 Q 158.74998 423.3333 158.74998 396.87497 Q 158.74998 370.41666 132.29166 370.41666 Q 79.37499 370.41666 79.37499 291.04166 Q 105.83333 211.66666 185.20833 185.20833 Q 238.12498 185.20833 238.12498 132.29166 Q 238.12498 105.83333 185.20833 105.83333 Q 158.74998 79.37499 132.29166 52.916664 L 132.29166 26.458332 L 132.29166 26.458332 Q 132.29166 26.458332 132.29166 0.0 z" svg:height="5.027083mm" draw:style-name="style-1650" svg:viewBox="0.0 0.0 291.04166 502.7083" svg:width="2.9104166mm" svg:x="149.48958mm" svg:y="115.62291mm"/>
          <draw:path svg:d="M 105.83333 26.458332 L 105.83333 26.458332 L 105.83333 52.916664 Q 105.83333 79.37499 132.29166 79.37499 L 132.29166 79.37499 L 132.29166 79.37499 L 132.29166 105.83333 L 158.74998 105.83333 L 185.20833 105.83333 L 211.66666 105.83333 L 211.66666 105.83333 L 211.66666 105.83333 Q 211.66666 132.29166 132.29166 158.74998 L 52.916664 158.74998 L 26.458332 158.74998 L 0.0 158.74998 L 26.458332 52.916664 Q 52.916664 -26.458332 79.37499 0.0 Q 105.83333 26.458332 105.83333 26.458332 z" svg:height="1.5874999mm" draw:style-name="style-1651" svg:viewBox="0.0 0.0 211.66666 158.74998" svg:width="2.1166666mm" svg:x="267.22916mm" svg:y="76.2mm"/>
          <draw:path svg:d="M 238.12498 0.0 L 238.12498 0.0 L 264.5833 0.0 Q 291.04166 26.458332 343.9583 79.37499 Q 370.41666 158.74998 529.1666 211.66666 Q 661.4583 264.5833 661.4583 317.49997 Q 661.4583 370.41666 661.4583 396.87497 L 661.4583 396.87497 L 634.99994 423.3333 Q 608.5416 476.24997 608.5416 555.625 Q 608.5416 634.99994 634.99994 687.9166 L 634.99994 714.37494 L 634.99994 714.37494 Q 608.5416 714.37494 608.5416 740.8333 Q 608.5416 793.74994 555.625 793.74994 Q 476.24997 793.74994 449.79166 846.6666 L 449.79166 873.12494 L 423.3333 873.12494 Q 396.87497 899.5833 370.41666 899.5833 L 343.9583 926.0416 L 343.9583 899.5833 Q 343.9583 873.12494 264.5833 899.5833 L 185.20833 899.5833 L 185.20833 926.0416 L 185.20833 926.0416 L 158.74998 952.49994 L 158.74998 978.95825 L 158.74998 978.95825 L 132.29166 978.95825 L 132.29166 952.49994 L 132.29166 926.0416 L 132.29166 926.0416 L 132.29166 899.5833 L 132.29166 899.5833 L 132.29166 899.5833 L 132.29166 873.12494 L 132.29166 846.6666 L 132.29166 846.6666 L 132.29166 846.6666 L 105.83333 820.2083 L 79.37499 793.74994 L 79.37499 793.74994 L 79.37499 793.74994 L 52.916664 740.8333 L 52.916664 687.9166 L 158.74998 582.0833 Q 238.12498 502.7083 264.5833 476.24997 Q 291.04166 423.3333 291.04166 370.41666 L 291.04166 343.9583 L 264.5833 343.9583 Q 264.5833 317.49997 238.12498 317.49997 Q 185.20833 317.49997 185.20833 264.5833 Q 185.20833 211.66666 105.83333 211.66666 L 26.458332 211.66666 L 26.458332 185.20833 L 26.458332 185.20833 L 0.0 158.74998 L 0.0 132.29166 L 0.0 132.29166 L 26.458332 132.29166 L 26.458332 132.29166 L 26.458332 158.74998 L 79.37499 105.83333 Q 132.29166 79.37499 185.20833 52.916664 Q 238.12498 0.0 238.12498 0.0 z" svg:height="9.789583mm" draw:style-name="style-1652" svg:viewBox="0.0 0.0 661.4583 978.95825" svg:width="6.614583mm" svg:x="187.58957mm" svg:y="68.2625mm"/>
          <draw:path svg:d="M 185.20833 555.625 L 79.37499 555.625 L 26.458332 502.7083 Q 0.0 449.79166 0.0 291.04166 Q 0.0 105.83333 52.916664 52.916664 Q 105.83333 -26.458332 211.66666 0.0 Q 317.49997 26.458332 370.41666 105.83333 Q 423.3333 185.20833 396.87497 343.9583 Q 370.41666 502.7083 317.49997 529.1666 Q 291.04166 555.625 185.20833 555.625 z" svg:height="5.5562496mm" draw:style-name="style-1653" svg:viewBox="0.0 0.0 396.87497 555.625" svg:width="3.9687498mm" svg:x="116.416664mm" svg:y="27.781248mm"/>
          <draw:path svg:d="M 608.5416 0.0 L 634.99994 0.0 L 634.99994 26.458332 L 634.99994 26.458332 L 634.99994 26.458332 Q 634.99994 26.458332 634.99994 52.916664 L 608.5416 52.916664 L 555.625 185.20833 Q 529.1666 317.49997 476.24997 555.625 Q 423.3333 767.2916 396.87497 793.74994 Q 370.41666 820.2083 370.41666 899.5833 L 370.41666 978.95825 L 396.87497 978.95825 L 396.87497 978.95825 L 396.87497 1005.4166 L 423.3333 1005.4166 L 423.3333 1005.4166 L 423.3333 1031.875 L 449.79166 1031.875 L 476.24997 1031.875 L 502.7083 1058.3333 L 529.1666 1058.3333 L 529.1666 1058.3333 Q 529.1666 1084.7916 476.24997 1084.7916 L 423.3333 1084.7916 L 370.41666 1058.3333 L 343.9583 1058.3333 L 343.9583 1084.7916 L 370.41666 1111.25 L 370.41666 1111.25 L 370.41666 1137.7083 L 370.41666 1137.7083 L 370.41666 1137.7083 L 396.87497 1137.7083 L 396.87497 1137.7083 L 423.3333 1164.1666 L 449.79166 1190.6249 L 449.79166 1190.6249 L 476.24997 1190.6249 L 476.24997 1190.6249 L 476.24997 1217.0833 L 449.79166 1269.9999 Q 423.3333 1322.9166 476.24997 1508.1249 Q 529.1666 1666.8749 555.625 1666.8749 L 555.625 1666.8749 L 555.625 1693.3333 L 582.0833 1693.3333 L 582.0833 1746.2499 L 582.0833 1799.1666 L 529.1666 1799.1666 L 449.79166 1825.6249 L 370.41666 1825.6249 L 317.49997 1825.6249 L 264.5833 1799.1666 L 238.12498 1799.1666 L 238.12498 1772.7083 L 211.66666 1719.7916 L 211.66666 1693.3333 Q 211.66666 1666.8749 211.66666 1640.4166 Q 211.66666 1613.9583 185.20833 1587.4999 L 132.29166 1561.0416 L 132.29166 1534.5833 L 132.29166 1534.5833 L 211.66666 1534.5833 Q 264.5833 1534.5833 264.5833 1508.1249 Q 238.12498 1455.2083 238.12498 1402.2916 Q 211.66666 1349.3749 185.20833 1349.3749 Q 132.29166 1349.3749 132.29166 1296.4583 Q 132.29166 1269.9999 105.83333 1269.9999 Q 52.916664 1269.9999 52.916664 1243.5416 Q 52.916664 1190.6249 26.458332 1190.6249 L 0.0 1190.6249 L 0.0 1190.6249 Q 0.0 1190.6249 52.916664 1164.1666 Q 79.37499 1164.1666 79.37499 926.0416 Q 105.83333 714.37494 132.29166 608.5416 Q 158.74998 476.24997 185.20833 343.9583 L 211.66666 185.20833 L 211.66666 158.74998 Q 211.66666 132.29166 238.12498 132.29166 L 238.12498 105.83333 L 291.04166 132.29166 Q 343.9583 158.74998 370.41666 132.29166 Q 370.41666 132.29166 396.87497 132.29166 Q 423.3333 132.29166 423.3333 105.83333 L 423.3333 105.83333 L 502.7083 79.37499 Q 582.0833 52.916664 582.0833 26.458332 Q 582.0833 0.0 608.5416 0.0 z" svg:height="18.256248mm" draw:style-name="style-1654" svg:viewBox="0.0 0.0 634.99994 1825.6249" svg:width="6.3499994mm" svg:x="104.774994mm" svg:y="150.01874mm"/>
          <draw:path svg:d="M 238.12498 0.0 L 264.5833 0.0 L 264.5833 0.0 L 264.5833 26.458332 L 343.9583 52.916664 Q 396.87497 52.916664 396.87497 132.29166 L 396.87497 211.66666 L 396.87497 238.12498 Q 370.41666 264.5833 370.41666 291.04166 L 370.41666 291.04166 L 343.9583 291.04166 Q 317.49997 317.49997 317.49997 317.49997 L 317.49997 317.49997 L 264.5833 317.49997 Q 211.66666 317.49997 185.20833 370.41666 L 158.74998 396.87497 L 132.29166 396.87497 Q 132.29166 423.3333 132.29166 423.3333 L 132.29166 423.3333 L 79.37499 423.3333 Q 52.916664 423.3333 52.916664 370.41666 L 26.458332 317.49997 L 26.458332 291.04166 L 26.458332 264.5833 L 0.0 185.20833 L 0.0 105.83333 L 79.37499 52.916664 Q 185.20833 0.0 238.12498 0.0 z M 211.66666 79.37499 Q 211.66666 52.916664 211.66666 52.916664 Q 238.12498 52.916664 238.12498 52.916664 Q 238.12498 79.37499 211.66666 79.37499 z" svg:height="4.233333mm" draw:style-name="style-1655" svg:viewBox="0.0 0.0 396.87497 423.3333" svg:width="3.9687498mm" svg:x="111.91875mm" svg:y="69.85mm"/>
          <draw:path svg:d="M 449.79166 0.0 L 449.79166 0.0 L 476.24997 0.0 L 476.24997 0.0 L 476.24997 26.458332 L 502.7083 26.458332 L 449.79166 158.74998 Q 423.3333 317.49997 502.7083 317.49997 Q 555.625 343.9583 555.625 370.41666 L 555.625 396.87497 L 529.1666 396.87497 Q 502.7083 370.41666 476.24997 370.41666 Q 449.79166 370.41666 343.9583 343.9583 Q 238.12498 317.49997 238.12498 264.5833 Q 238.12498 211.66666 185.20833 185.20833 Q 132.29166 158.74998 132.29166 158.74998 Q 105.83333 132.29166 79.37499 158.74998 L 79.37499 211.66666 L 79.37499 211.66666 Q 79.37499 211.66666 26.458332 211.66666 L 0.0 238.12498 L 26.458332 185.20833 Q 79.37499 132.29166 79.37499 132.29166 L 79.37499 105.83333 L 79.37499 105.83333 L 79.37499 105.83333 L 105.83333 105.83333 L 105.83333 105.83333 L 132.29166 79.37499 L 158.74998 79.37499 L 238.12498 79.37499 Q 343.9583 52.916664 343.9583 52.916664 L 343.9583 52.916664 L 370.41666 52.916664 Q 396.87497 52.916664 396.87497 26.458332 L 396.87497 26.458332 L 423.3333 26.458332 Q 449.79166 0.0 449.79166 0.0 z" svg:height="3.9687498mm" draw:style-name="style-1656" svg:viewBox="0.0 0.0 555.625 396.87497" svg:width="5.5562496mm" svg:x="265.37708mm" svg:y="104.24583mm"/>
          <draw:path svg:d="M 0.0 0.0 L 26.458332 0.0 L 105.83333 52.916664 Q 185.20833 105.83333 185.20833 132.29166 L 185.20833 185.20833 L 158.74998 185.20833 L 158.74998 185.20833 L 132.29166 185.20833 Q 132.29166 185.20833 105.83333 185.20833 L 79.37499 158.74998 L 79.37499 158.74998 Q 79.37499 132.29166 52.916664 132.29166 Q 26.458332 132.29166 0.0 79.37499 Q -26.458332 0.0 0.0 0.0 z" svg:height="1.8520832mm" draw:style-name="style-1657" svg:viewBox="0.0 0.0 185.20833 185.20833" svg:width="1.8520832mm" svg:x="40.481247mm" svg:y="80.16875mm"/>
          <draw:path svg:d="M 105.83333 0.0 L 132.29166 0.0 L 238.12498 26.458332 Q 343.9583 79.37499 370.41666 132.29166 Q 396.87497 185.20833 423.3333 185.20833 L 423.3333 211.66666 L 396.87497 238.12498 Q 396.87497 291.04166 370.41666 291.04166 L 370.41666 291.04166 L 370.41666 291.04166 Q 343.9583 264.5833 343.9583 264.5833 Q 343.9583 238.12498 185.20833 211.66666 L 52.916664 185.20833 L 52.916664 185.20833 Q 52.916664 185.20833 79.37499 158.74998 Q 105.83333 158.74998 105.83333 132.29166 Q 79.37499 105.83333 52.916664 52.916664 L 0.0 0.0 L 26.458332 0.0 Q 79.37499 -26.458332 105.83333 0.0 z" svg:height="2.9104166mm" draw:style-name="style-1658" svg:viewBox="0.0 0.0 423.3333 291.04166" svg:width="4.233333mm" svg:x="66.410416mm" svg:y="98.16041mm"/>
          <draw:path svg:d="M 317.49997 26.458332 L 317.49997 26.458332 L 343.9583 0.0 L 370.41666 0.0 L 370.41666 26.458332 Q 370.41666 52.916664 396.87497 79.37499 L 396.87497 105.83333 L 370.41666 105.83333 Q 370.41666 132.29166 370.41666 132.29166 L 370.41666 132.29166 L 370.41666 132.29166 Q 343.9583 132.29166 343.9583 158.74998 L 343.9583 158.74998 L 343.9583 158.74998 Q 317.49997 158.74998 317.49997 185.20833 L 317.49997 238.12498 L 343.9583 238.12498 L 370.41666 238.12498 L 370.41666 264.5833 L 370.41666 264.5833 L 370.41666 291.04166 L 370.41666 343.9583 L 370.41666 343.9583 L 370.41666 343.9583 L 343.9583 370.41666 L 317.49997 396.87497 L 317.49997 396.87497 L 317.49997 396.87497 L 317.49997 396.87497 Q 291.04166 396.87497 238.12498 502.7083 Q 185.20833 555.625 105.83333 582.0833 L 52.916664 608.5416 L 52.916664 582.0833 L 52.916664 582.0833 L 26.458332 582.0833 L 26.458332 582.0833 L 26.458332 555.625 Q 0.0 555.625 0.0 502.7083 L 0.0 449.79166 L 0.0 449.79166 Q 0.0 449.79166 0.0 423.3333 L 0.0 423.3333 L 26.458332 396.87497 Q 52.916664 370.41666 52.916664 291.04166 L 79.37499 238.12498 L 79.37499 238.12498 L 105.83333 238.12498 L 105.83333 238.12498 L 105.83333 238.12498 L 105.83333 211.66666 L 105.83333 211.66666 L 132.29166 185.20833 L 132.29166 158.74998 L 211.66666 105.83333 Q 264.5833 79.37499 264.5833 52.916664 L 264.5833 52.916664 L 291.04166 52.916664 L 291.04166 26.458332 L 291.04166 26.458332 L 317.49997 26.458332 L 317.49997 26.458332 z" svg:height="6.0854163mm" draw:style-name="style-1659" svg:viewBox="0.0 0.0 396.87497 608.5416" svg:width="3.9687498mm" svg:x="233.89165mm" svg:y="118.79791mm"/>
          <draw:path svg:d="M 132.29166 26.458332 L 211.66666 0.0 L 291.04166 0.0 L 343.9583 26.458332 L 476.24997 26.458332 L 608.5416 26.458332 L 687.9166 105.83333 Q 767.2916 185.20833 820.2083 185.20833 Q 899.5833 185.20833 899.5833 211.66666 L 899.5833 211.66666 L 926.0416 264.5833 Q 926.0416 291.04166 978.95825 291.04166 Q 1058.3333 291.04166 1084.7916 291.04166 L 1111.25 291.04166 L 1111.25 317.49997 Q 1111.25 343.9583 1084.7916 343.9583 Q 1084.7916 370.41666 1084.7916 396.87497 Q 1084.7916 449.79166 1111.25 449.79166 Q 1137.7083 476.24997 1137.7083 502.7083 L 1137.7083 529.1666 L 1137.7083 529.1666 L 1137.7083 555.625 L 1137.7083 555.625 L 1137.7083 555.625 L 1111.25 582.0833 Q 1084.7916 608.5416 1058.3333 634.99994 Q 1031.875 634.99994 1031.875 714.37494 L 1031.875 767.2916 L 1005.4166 767.2916 L 978.95825 767.2916 L 952.49994 740.8333 L 926.0416 740.8333 L 926.0416 740.8333 Q 926.0416 714.37494 873.12494 740.8333 Q 793.74994 767.2916 740.8333 714.37494 Q 661.4583 687.9166 555.625 661.4583 Q 423.3333 608.5416 423.3333 661.4583 Q 423.3333 687.9166 317.49997 687.9166 L 211.66666 687.9166 L 185.20833 687.9166 Q 158.74998 687.9166 132.29166 608.5416 Q 132.29166 529.1666 52.916664 502.7083 Q -26.458332 476.24997 0.0 343.9583 L 26.458332 238.12498 L 26.458332 211.66666 L 26.458332 185.20833 L 52.916664 132.29166 L 79.37499 52.916664 L 79.37499 52.916664 Q 79.37499 26.458332 132.29166 26.458332 z M 978.95825 555.625 Q 978.95825 502.7083 978.95825 529.1666 Q 978.95825 555.625 978.95825 582.0833 Q 978.95825 608.5416 978.95825 608.5416 Q 978.95825 608.5416 978.95825 582.0833 Q 978.95825 582.0833 978.95825 555.625 z" svg:height="7.6729164mm" draw:style-name="style-1660" svg:viewBox="0.0 0.0 1137.7083 767.2916" svg:width="11.377083mm" svg:x="36.247913mm" svg:y="127.26458mm"/>
          <draw:path svg:d="M 158.74998 26.458332 L 158.74998 0.0 L 185.20833 0.0 L 211.66666 0.0 L 211.66666 476.24997 Q 238.12498 978.95825 238.12498 1058.3333 L 238.12498 1111.25 L 238.12498 1111.25 L 238.12498 1137.7083 L 238.12498 1217.0833 Q 238.12498 1269.9999 238.12498 1375.8333 Q 238.12498 1455.2083 158.74998 1508.1249 L 79.37499 1561.0416 L 52.916664 1561.0416 L 52.916664 1587.4999 L 52.916664 1587.4999 L 26.458332 1587.4999 L 26.458332 1587.4999 L 26.458332 1587.4999 L 26.458332 1534.5833 Q 26.458332 1508.1249 0.0 1349.3749 L 0.0 1190.6249 L 0.0 1005.4166 L 0.0 846.6666 L 0.0 846.6666 L 26.458332 846.6666 L 26.458332 740.8333 L 26.458332 608.5416 L 26.458332 608.5416 L 26.458332 608.5416 L 52.916664 608.5416 L 52.916664 634.99994 L 52.916664 634.99994 L 79.37499 634.99994 L 79.37499 423.3333 L 79.37499 238.12498 L 79.37499 238.12498 L 79.37499 238.12498 L 105.83333 211.66666 L 132.29166 158.74998 L 132.29166 105.83333 Q 132.29166 26.458332 158.74998 26.458332 z" svg:height="15.874999mm" draw:style-name="style-1661" svg:viewBox="0.0 0.0 238.12498 1587.4999" svg:width="2.38125mm" svg:x="236.2729mm" svg:y="57.679165mm"/>
          <draw:path svg:d="M 211.66666 0.0 L 211.66666 0.0 L 211.66666 0.0 Q 238.12498 26.458332 317.49997 26.458332 L 396.87497 26.458332 L 423.3333 26.458332 L 476.24997 26.458332 L 476.24997 26.458332 L 476.24997 26.458332 L 476.24997 132.29166 Q 476.24997 238.12498 502.7083 264.5833 Q 529.1666 264.5833 529.1666 317.49997 Q 502.7083 370.41666 634.99994 370.41666 Q 740.8333 343.9583 740.8333 370.41666 L 740.8333 370.41666 L 608.5416 502.7083 Q 476.24997 608.5416 476.24997 608.5416 L 476.24997 608.5416 L 449.79166 608.5416 L 423.3333 608.5416 L 396.87497 608.5416 L 370.41666 608.5416 L 370.41666 608.5416 Q 343.9583 608.5416 317.49997 582.0833 L 291.04166 555.625 L 291.04166 529.1666 Q 264.5833 502.7083 158.74998 423.3333 L 52.916664 343.9583 L 52.916664 343.9583 L 52.916664 317.49997 L 26.458332 291.04166 L 0.0 238.12498 L 0.0 238.12498 L 0.0 238.12498 L 0.0 211.66666 L 0.0 211.66666 L 0.0 185.20833 L 0.0 158.74998 L 26.458332 132.29166 Q 52.916664 105.83333 52.916664 79.37499 L 52.916664 79.37499 L 52.916664 79.37499 L 79.37499 79.37499 L 105.83333 52.916664 L 158.74998 26.458332 L 158.74998 26.458332 L 158.74998 26.458332 L 185.20833 26.458332 Q 211.66666 0.0 211.66666 0.0 z" svg:height="6.0854163mm" draw:style-name="style-1662" svg:viewBox="0.0 0.0 740.8333 608.5416" svg:width="7.408333mm" svg:x="82.549995mm" svg:y="96.04375mm"/>
          <draw:path svg:d="M 79.37499 52.916664 L 79.37499 0.0 L 105.83333 26.458332 Q 132.29166 52.916664 158.74998 52.916664 L 158.74998 52.916664 L 158.74998 79.37499 Q 185.20833 105.83333 211.66666 105.83333 Q 211.66666 79.37499 211.66666 105.83333 Q 211.66666 158.74998 211.66666 185.20833 L 211.66666 211.66666 L 211.66666 264.5833 L 211.66666 291.04166 L 158.74998 291.04166 L 79.37499 264.5833 L 79.37499 264.5833 L 52.916664 264.5833 L 52.916664 264.5833 L 52.916664 264.5833 L 52.916664 238.12498 L 52.916664 238.12498 L 26.458332 185.20833 Q 0.0 132.29166 0.0 132.29166 L 0.0 132.29166 L 26.458332 105.83333 Q 52.916664 79.37499 79.37499 52.916664 z" svg:height="2.9104166mm" draw:style-name="style-1663" svg:viewBox="0.0 0.0 211.66666 291.04166" svg:width="2.1166666mm" svg:x="139.7mm" svg:y="75.67083mm"/>
          <draw:path svg:d="M 264.5833 52.916664 L 291.04166 0.0 L 317.49997 26.458332 Q 370.41666 52.916664 343.9583 105.83333 Q 317.49997 158.74998 343.9583 185.20833 Q 370.41666 211.66666 396.87497 238.12498 L 396.87497 264.5833 L 396.87497 291.04166 Q 370.41666 317.49997 370.41666 343.9583 L 370.41666 370.41666 L 343.9583 396.87497 L 343.9583 423.3333 L 343.9583 423.3333 Q 317.49997 423.3333 317.49997 423.3333 L 317.49997 449.79166 L 317.49997 449.79166 Q 317.49997 449.79166 211.66666 476.24997 Q 105.83333 529.1666 52.916664 396.87497 L 0.0 264.5833 L 0.0 264.5833 Q 26.458332 264.5833 26.458332 238.12498 L 26.458332 238.12498 L 52.916664 238.12498 Q 79.37499 211.66666 105.83333 211.66666 Q 132.29166 211.66666 132.29166 185.20833 Q 158.74998 158.74998 211.66666 105.83333 Q 264.5833 79.37499 264.5833 52.916664 z" svg:height="4.7625mm" draw:style-name="style-1664" svg:viewBox="0.0 0.0 396.87497 476.24997" svg:width="3.9687498mm" svg:x="56.091663mm" svg:y="91.54583mm"/>
          <draw:path svg:d="M 238.12498 52.916664 L 238.12498 52.916664 L 238.12498 79.37499 L 238.12498 105.83333 L 238.12498 132.29166 Q 238.12498 185.20833 185.20833 185.20833 Q 158.74998 185.20833 132.29166 238.12498 L 105.83333 264.5833 L 105.83333 264.5833 Q 105.83333 238.12498 52.916664 264.5833 L 0.0 264.5833 L 0.0 238.12498 Q 0.0 211.66666 26.458332 211.66666 Q 52.916664 185.20833 52.916664 185.20833 L 52.916664 185.20833 L 52.916664 185.20833 Q 52.916664 185.20833 79.37499 105.83333 L 132.29166 26.458332 L 158.74998 0.0 Q 185.20833 -26.458332 211.66666 26.458332 Q 238.12498 52.916664 238.12498 52.916664 z" svg:height="2.6458333mm" draw:style-name="style-1665" svg:viewBox="0.0 0.0 238.12498 264.5833" svg:width="2.38125mm" svg:x="229.39374mm" svg:y="120.91457mm"/>
          <draw:path svg:d="M 26.458332 52.916664 L 0.0 0.0 L 26.458332 26.458332 Q 52.916664 26.458332 132.29166 52.916664 Q 238.12498 52.916664 238.12498 26.458332 L 238.12498 0.0 L 264.5833 0.0 L 264.5833 0.0 L 264.5833 52.916664 Q 291.04166 105.83333 291.04166 132.29166 Q 291.04166 158.74998 238.12498 158.74998 L 185.20833 158.74998 L 185.20833 158.74998 Q 158.74998 132.29166 105.83333 132.29166 L 52.916664 132.29166 L 52.916664 132.29166 Q 26.458332 105.83333 26.458332 52.916664 z" svg:height="1.5874999mm" draw:style-name="style-1666" svg:viewBox="0.0 0.0 291.04166 158.74998" svg:width="2.9104166mm" svg:x="264.8479mm" svg:y="72.760414mm"/>
          <draw:path svg:d="M 185.20833 79.37499 L 185.20833 79.37499 L 185.20833 79.37499 L 185.20833 105.83333 L 185.20833 105.83333 Q 185.20833 105.83333 211.66666 105.83333 L 211.66666 79.37499 L 211.66666 79.37499 Q 238.12498 79.37499 238.12498 52.916664 L 238.12498 26.458332 L 264.5833 26.458332 L 264.5833 52.916664 L 264.5833 52.916664 L 291.04166 52.916664 L 291.04166 52.916664 L 291.04166 52.916664 L 343.9583 79.37499 L 423.3333 79.37499 L 502.7083 211.66666 Q 555.625 370.41666 608.5416 370.41666 Q 634.99994 370.41666 661.4583 370.41666 L 661.4583 370.41666 L 687.9166 370.41666 Q 714.37494 370.41666 714.37494 396.87497 Q 714.37494 423.3333 608.5416 423.3333 L 476.24997 423.3333 L 476.24997 449.79166 L 502.7083 449.79166 L 502.7083 449.79166 L 502.7083 476.24997 L 529.1666 476.24997 L 555.625 476.24997 L 555.625 502.7083 L 555.625 529.1666 L 582.0833 529.1666 L 582.0833 529.1666 L 661.4583 555.625 Q 714.37494 582.0833 714.37494 582.0833 L 714.37494 582.0833 L 661.4583 582.0833 L 608.5416 582.0833 L 608.5416 582.0833 L 608.5416 582.0833 L 582.0833 634.99994 L 555.625 661.4583 L 555.625 634.99994 L 555.625 608.5416 L 529.1666 608.5416 Q 502.7083 582.0833 502.7083 582.0833 L 476.24997 582.0833 L 449.79166 582.0833 Q 449.79166 582.0833 423.3333 555.625 Q 396.87497 529.1666 317.49997 529.1666 Q 238.12498 529.1666 238.12498 634.99994 L 211.66666 714.37494 L 185.20833 714.37494 L 158.74998 714.37494 L 158.74998 687.9166 L 132.29166 661.4583 L 132.29166 661.4583 L 132.29166 634.99994 L 132.29166 634.99994 L 132.29166 634.99994 L 132.29166 582.0833 L 132.29166 555.625 L 132.29166 529.1666 L 132.29166 476.24997 L 132.29166 476.24997 Q 132.29166 476.24997 132.29166 370.41666 Q 132.29166 264.5833 79.37499 158.74998 L 26.458332 26.458332 L 26.458332 0.0 Q 26.458332 0.0 0.0 0.0 L 0.0 0.0 L 26.458332 0.0 Q 79.37499 0.0 132.29166 52.916664 Q 158.74998 52.916664 185.20833 79.37499 z" svg:height="7.1437497mm" draw:style-name="style-1667" svg:viewBox="0.0 0.0 714.37494 714.37494" svg:width="7.1437497mm" svg:x="247.91457mm" svg:y="114.299995mm"/>
          <draw:path svg:d="M 79.37499 26.458332 L 79.37499 0.0 L 132.29166 26.458332 Q 185.20833 26.458332 238.12498 52.916664 L 291.04166 52.916664 L 291.04166 79.37499 L 291.04166 105.83333 L 291.04166 132.29166 L 291.04166 158.74998 L 264.5833 158.74998 Q 264.5833 132.29166 185.20833 158.74998 L 132.29166 158.74998 L 79.37499 158.74998 L 26.458332 158.74998 L 26.458332 132.29166 Q 26.458332 132.29166 0.0 79.37499 Q 0.0 26.458332 26.458332 26.458332 L 52.916664 26.458332 L 52.916664 26.458332 Q 79.37499 26.458332 79.37499 26.458332 z" svg:height="1.5874999mm" draw:style-name="style-1668" svg:viewBox="0.0 0.0 291.04166 158.74998" svg:width="2.9104166mm" svg:x="198.17291mm" svg:y="104.510414mm"/>
          <draw:path svg:d="M 264.5833 0.0 L 291.04166 0.0 L 291.04166 529.1666 L 291.04166 1058.3333 L 291.04166 1058.3333 L 264.5833 1058.3333 L 264.5833 899.5833 Q 264.5833 767.2916 238.12498 687.9166 Q 211.66666 634.99994 185.20833 634.99994 Q 158.74998 634.99994 105.83333 740.8333 Q 79.37499 846.6666 52.916664 820.2083 L 0.0 793.74994 L 52.916664 687.9166 Q 105.83333 608.5416 105.83333 582.0833 L 105.83333 529.1666 L 158.74998 370.41666 Q 211.66666 238.12498 238.12498 211.66666 L 238.12498 158.74998 L 211.66666 158.74998 Q 185.20833 158.74998 158.74998 132.29166 L 158.74998 105.83333 L 211.66666 52.916664 Q 264.5833 0.0 264.5833 0.0 z" svg:height="10.583333mm" draw:style-name="style-1669" svg:viewBox="0.0 0.0 291.04166 1058.3333" svg:width="2.9104166mm" svg:x="278.87082mm" svg:y="44.979164mm"/>
          <draw:path svg:d="M 158.74998 26.458332 L 185.20833 0.0 L 211.66666 0.0 L 211.66666 0.0 L 211.66666 0.0 Q 211.66666 0.0 238.12498 26.458332 L 264.5833 26.458332 L 264.5833 52.916664 L 264.5833 79.37499 L 291.04166 158.74998 L 317.49997 264.5833 L 317.49997 264.5833 L 317.49997 264.5833 L 317.49997 291.04166 L 317.49997 317.49997 L 317.49997 343.9583 L 317.49997 370.41666 L 317.49997 370.41666 Q 291.04166 370.41666 264.5833 343.9583 Q 238.12498 343.9583 238.12498 317.49997 Q 211.66666 264.5833 211.66666 291.04166 Q 211.66666 317.49997 185.20833 317.49997 L 158.74998 317.49997 L 158.74998 317.49997 L 158.74998 317.49997 L 158.74998 291.04166 L 158.74998 291.04166 L 185.20833 264.5833 Q 185.20833 238.12498 105.83333 264.5833 Q 26.458332 264.5833 0.0 211.66666 L 0.0 132.29166 L 0.0 132.29166 Q 0.0 132.29166 26.458332 105.83333 L 26.458332 105.83333 L 26.458332 105.83333 L 52.916664 105.83333 L 52.916664 105.83333 L 52.916664 105.83333 L 79.37499 79.37499 L 105.83333 52.916664 L 105.83333 52.916664 L 105.83333 52.916664 L 132.29166 52.916664 L 132.29166 52.916664 L 158.74998 26.458332 z" svg:height="3.7041664mm" draw:style-name="style-1670" svg:viewBox="0.0 0.0 317.49997 370.41666" svg:width="3.1749997mm" svg:x="87.31249mm" svg:y="76.2mm"/>
          <draw:path svg:d="M 238.12498 502.7083 L 238.12498 555.625 L 264.5833 555.625 Q 264.5833 555.625 343.9583 555.625 L 423.3333 555.625 L 423.3333 608.5416 L 423.3333 661.4583 L 396.87497 714.37494 L 396.87497 740.8333 L 317.49997 740.8333 L 264.5833 767.2916 L 185.20833 767.2916 L 105.83333 767.2916 L 52.916664 793.74994 L 0.0 793.74994 L 0.0 714.37494 Q 0.0 634.99994 0.0 608.5416 Q 0.0 608.5416 26.458332 317.49997 Q 52.916664 26.458332 211.66666 0.0 Q 370.41666 -26.458332 370.41666 52.916664 Q 396.87497 132.29166 317.49997 158.74998 Q 238.12498 185.20833 238.12498 211.66666 Q 211.66666 238.12498 264.5833 238.12498 Q 317.49997 238.12498 317.49997 317.49997 Q 317.49997 396.87497 291.04166 423.3333 Q 238.12498 449.79166 238.12498 502.7083 z" svg:height="7.9374995mm" draw:style-name="style-1671" svg:viewBox="0.0 0.0 423.3333 793.74994" svg:width="4.233333mm" svg:x="62.97083mm" svg:y="197.64374mm"/>
          <draw:path svg:d="M 79.37499 0.0 L 132.29166 0.0 L 158.74998 26.458332 Q 211.66666 79.37499 211.66666 185.20833 L 211.66666 264.5833 L 211.66666 264.5833 Q 185.20833 291.04166 132.29166 291.04166 Q 79.37499 291.04166 52.916664 238.12498 L 26.458332 185.20833 L 26.458332 185.20833 Q 0.0 158.74998 0.0 158.74998 L 0.0 158.74998 L 0.0 105.83333 L 0.0 52.916664 L 0.0 26.458332 Q 26.458332 26.458332 79.37499 0.0 z" svg:height="2.9104166mm" draw:style-name="style-1672" svg:viewBox="0.0 0.0 211.66666 291.04166" svg:width="2.1166666mm" svg:x="175.15416mm" svg:y="75.93541mm"/>
          <draw:path svg:d="M 158.74998 0.0 L 185.20833 0.0 L 211.66666 26.458332 Q 211.66666 26.458332 211.66666 79.37499 Q 211.66666 158.74998 185.20833 238.12498 Q 185.20833 291.04166 211.66666 291.04166 Q 238.12498 291.04166 211.66666 343.9583 Q 211.66666 396.87497 211.66666 423.3333 L 211.66666 423.3333 L 185.20833 423.3333 Q 158.74998 423.3333 158.74998 396.87497 Q 158.74998 343.9583 105.83333 343.9583 Q 26.458332 343.9583 0.0 317.49997 L 0.0 291.04166 L 0.0 211.66666 Q 26.458332 132.29166 105.83333 105.83333 Q 185.20833 79.37499 158.74998 52.916664 Q 158.74998 26.458332 158.74998 0.0 z" svg:height="4.233333mm" draw:style-name="style-1673" svg:viewBox="0.0 0.0 211.66666 423.3333" svg:width="2.1166666mm" svg:x="175.68332mm" svg:y="80.16875mm"/>
          <draw:path svg:d="M 132.29166 0.0 L 132.29166 0.0 L 185.20833 0.0 L 264.5833 0.0 L 264.5833 0.0 L 291.04166 0.0 L 291.04166 0.0 L 291.04166 0.0 L 291.04166 26.458332 L 291.04166 26.458332 L 317.49997 26.458332 L 317.49997 52.916664 L 317.49997 52.916664 L 343.9583 52.916664 L 343.9583 211.66666 L 343.9583 370.41666 L 370.41666 370.41666 L 370.41666 370.41666 L 370.41666 423.3333 L 370.41666 449.79166 L 370.41666 978.95825 L 370.41666 1508.1249 L 370.41666 1587.4999 L 370.41666 1640.4166 L 343.9583 1666.8749 Q 317.49997 1693.3333 291.04166 1693.3333 L 238.12498 1693.3333 L 238.12498 1693.3333 Q 238.12498 1693.3333 185.20833 1534.5833 L 158.74998 1349.3749 L 158.74998 1349.3749 Q 158.74998 1322.9166 132.29166 1349.3749 L 105.83333 1349.3749 L 79.37499 1349.3749 Q 26.458332 1349.3749 26.458332 1164.1666 L 0.0 978.95825 L 0.0 846.6666 Q 0.0 714.37494 26.458332 714.37494 Q 52.916664 714.37494 52.916664 582.0833 L 52.916664 423.3333 L 52.916664 264.5833 Q 79.37499 132.29166 79.37499 105.83333 L 79.37499 52.916664 L 105.83333 26.458332 L 132.29166 0.0 L 132.29166 0.0 z" svg:height="16.933332mm" draw:style-name="style-1674" svg:viewBox="0.0 0.0 370.41666 1693.3333" svg:width="3.7041664mm" svg:x="23.01875mm" svg:y="59.79583mm"/>
          <draw:path svg:d="M 529.1666 79.37499 L 529.1666 0.0 L 555.625 26.458332 Q 555.625 52.916664 608.5416 52.916664 Q 687.9166 52.916664 714.37494 79.37499 Q 714.37494 105.83333 714.37494 79.37499 L 740.8333 79.37499 L 714.37494 158.74998 Q 714.37494 211.66666 687.9166 264.5833 L 661.4583 291.04166 L 661.4583 317.49997 L 661.4583 370.41666 L 661.4583 423.3333 L 661.4583 476.24997 L 661.4583 476.24997 L 661.4583 476.24997 L 661.4583 449.79166 L 661.4583 449.79166 L 687.9166 449.79166 L 687.9166 423.3333 L 687.9166 423.3333 L 714.37494 423.3333 L 714.37494 396.87497 L 714.37494 370.41666 L 740.8333 343.9583 Q 767.2916 317.49997 767.2916 291.04166 L 793.74994 291.04166 L 820.2083 291.04166 L 846.6666 291.04166 L 740.8333 476.24997 Q 661.4583 634.99994 608.5416 767.2916 Q 608.5416 899.5833 582.0833 978.95825 L 555.625 1058.3333 L 555.625 1111.25 L 555.625 1164.1666 L 529.1666 1164.1666 L 529.1666 1164.1666 L 529.1666 1190.6249 L 502.7083 1190.6249 L 502.7083 1084.7916 L 502.7083 978.95825 L 476.24997 926.0416 L 449.79166 873.12494 L 449.79166 873.12494 L 449.79166 899.5833 L 449.79166 899.5833 L 449.79166 899.5833 L 423.3333 926.0416 L 396.87497 952.49994 L 396.87497 952.49994 L 396.87497 952.49994 L 396.87497 846.6666 L 396.87497 714.37494 L 370.41666 714.37494 Q 370.41666 740.8333 317.49997 793.74994 L 264.5833 846.6666 L 238.12498 846.6666 Q 211.66666 846.6666 211.66666 873.12494 L 211.66666 873.12494 L 185.20833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26.458332 926.0416 L 0.0 926.0416 L 0.0 926.0416 L 0.0 899.5833 L 0.0 899.5833 L 26.458332 899.5833 L 26.458332 846.6666 L 26.458332 820.2083 L 52.916664 793.74994 L 79.37499 767.2916 L 79.37499 740.8333 L 79.37499 714.37494 L 105.83333 687.9166 L 105.83333 687.9166 L 185.20833 582.0833 Q 291.04166 449.79166 396.87497 370.41666 Q 502.7083 264.5833 502.7083 211.66666 Q 502.7083 158.74998 529.1666 79.37499 z" svg:height="11.906249mm" draw:style-name="style-1675" svg:viewBox="0.0 0.0 846.6666 1190.6249" svg:width="8.466666mm" svg:x="228.86458mm" svg:y="139.17082mm"/>
          <draw:path svg:d="M 105.83333 79.37499 L 158.74998 79.37499 L 185.20833 79.37499 Q 185.20833 52.916664 185.20833 52.916664 L 211.66666 52.916664 L 238.12498 52.916664 Q 291.04166 52.916664 317.49997 79.37499 L 343.9583 79.37499 L 396.87497 158.74998 Q 449.79166 211.66666 449.79166 211.66666 L 449.79166 238.12498 L 449.79166 343.9583 Q 423.3333 423.3333 423.3333 449.79166 L 423.3333 449.79166 L 396.87497 449.79166 Q 396.87497 476.24997 396.87497 476.24997 L 423.3333 476.24997 L 449.79166 476.24997 Q 476.24997 502.7083 476.24997 555.625 Q 502.7083 608.5416 502.7083 634.99994 L 502.7083 661.4583 L 502.7083 687.9166 L 502.7083 687.9166 L 502.7083 740.8333 L 502.7083 767.2916 L 476.24997 767.2916 L 476.24997 767.2916 L 476.24997 740.8333 L 449.79166 714.37494 L 449.79166 714.37494 L 449.79166 687.9166 L 449.79166 687.9166 L 449.79166 687.9166 L 423.3333 687.9166 L 423.3333 687.9166 L 423.3333 661.4583 L 396.87497 661.4583 L 396.87497 687.9166 L 396.87497 740.8333 L 370.41666 767.2916 L 343.9583 793.74994 L 343.9583 793.74994 L 343.9583 793.74994 L 343.9583 767.2916 L 343.9583 767.2916 L 317.49997 687.9166 Q 291.04166 608.5416 291.04166 582.0833 Q 291.04166 555.625 211.66666 555.625 Q 158.74998 529.1666 132.29166 476.24997 L 79.37499 396.87497 L 79.37499 370.41666 Q 79.37499 370.41666 52.916664 317.49997 L 26.458332 291.04166 L 26.458332 291.04166 L 26.458332 291.04166 L 26.458332 264.5833 L 26.458332 211.66666 L 0.0 105.83333 Q -26.458332 0.0 0.0 0.0 Q 26.458332 0.0 26.458332 26.458332 Q 52.916664 52.916664 105.83333 79.37499 z" svg:height="7.9374995mm" draw:style-name="style-1676" svg:viewBox="0.0 0.0 502.7083 793.74994" svg:width="5.027083mm" svg:x="266.4354mm" svg:y="83.07916mm"/>
          <draw:path svg:d="M 52.916664 0.0 L 79.37499 0.0 L 79.37499 0.0 Q 79.37499 0.0 105.83333 26.458332 L 105.83333 26.458332 L 132.29166 211.66666 Q 158.74998 370.41666 158.74998 476.24997 Q 105.83333 555.625 105.83333 582.0833 L 105.83333 634.99994 L 79.37499 634.99994 L 79.37499 634.99994 L 79.37499 661.4583 L 79.37499 661.4583 L 52.916664 661.4583 Q 52.916664 687.9166 52.916664 687.9166 L 52.916664 687.9166 L 52.916664 687.9166 L 26.458332 687.9166 L 26.458332 582.0833 L 0.0 476.24997 L 0.0 449.79166 Q 0.0 423.3333 0.0 211.66666 Q 52.916664 -26.458332 52.916664 0.0 z" svg:height="6.879166mm" draw:style-name="style-1677" svg:viewBox="0.0 0.0 158.74998 687.9166" svg:width="1.5874999mm" svg:x="224.36665mm" svg:y="133.87917mm"/>
          <draw:path svg:d="M 132.29166 52.916664 L 158.74998 52.916664 L 158.74998 52.916664 L 158.74998 79.37499 L 158.74998 105.83333 Q 158.74998 158.74998 105.83333 158.74998 Q 52.916664 158.74998 26.458332 185.20833 L 26.458332 185.20833 L 26.458332 158.74998 Q 26.458332 158.74998 0.0 158.74998 L 0.0 158.74998 L 0.0 105.83333 L 0.0 79.37499 L 26.458332 26.458332 Q 26.458332 -26.458332 79.37499 0.0 Q 132.29166 52.916664 132.29166 52.916664 z" svg:height="1.8520832mm" draw:style-name="style-1678" svg:viewBox="0.0 0.0 158.74998 185.20833" svg:width="1.5874999mm" svg:x="69.056244mm" svg:y="120.12083mm"/>
          <draw:path svg:d="M 291.04166 211.66666 L 291.04166 211.66666 L 291.04166 211.66666 L 291.04166 211.66666 L 317.49997 264.5833 L 317.49997 291.04166 L 317.49997 317.49997 Q 343.9583 343.9583 343.9583 343.9583 L 343.9583 343.9583 L 343.9583 370.41666 Q 343.9583 370.41666 317.49997 423.3333 Q 291.04166 449.79166 264.5833 476.24997 Q 238.12498 476.24997 238.12498 529.1666 L 238.12498 555.625 L 238.12498 582.0833 Q 238.12498 582.0833 211.66666 582.0833 L 211.66666 608.5416 L 185.20833 608.5416 Q 158.74998 634.99994 105.83333 634.99994 Q 52.916664 634.99994 26.458332 608.5416 L 26.458332 582.0833 L 105.83333 582.0833 Q 185.20833 582.0833 185.20833 529.1666 L 185.20833 476.24997 L 158.74998 476.24997 L 158.74998 476.24997 L 132.29166 476.24997 Q 79.37499 476.24997 26.458332 449.79166 L 0.0 449.79166 L 0.0 449.79166 Q 0.0 423.3333 0.0 396.87497 Q -26.458332 343.9583 0.0 317.49997 L 26.458332 264.5833 L 26.458332 264.5833 L 26.458332 264.5833 L 26.458332 238.12498 L 26.458332 238.12498 L 52.916664 211.66666 L 52.916664 185.20833 L 79.37499 105.83333 Q 105.83333 0.0 132.29166 0.0 Q 158.74998 0.0 185.20833 105.83333 Q 185.20833 238.12498 238.12498 238.12498 Q 291.04166 238.12498 291.04166 211.66666 z" svg:height="6.3499994mm" draw:style-name="style-1679" svg:viewBox="0.0 0.0 343.9583 634.99994" svg:width="3.439583mm" svg:x="214.04791mm" svg:y="99.48333mm"/>
          <draw:path svg:d="M 79.37499 26.458332 L 52.916664 0.0 L 105.83333 0.0 Q 132.29166 0.0 132.29166 52.916664 L 132.29166 79.37499 L 132.29166 105.83333 L 158.74998 158.74998 L 211.66666 211.66666 Q 291.04166 264.5833 317.49997 264.5833 L 317.49997 264.5833 L 396.87497 317.49997 Q 476.24997 370.41666 476.24997 370.41666 L 476.24997 396.87497 L 476.24997 396.87497 Q 476.24997 396.87497 502.7083 423.3333 L 502.7083 423.3333 L 502.7083 423.3333 L 502.7083 449.79166 L 476.24997 449.79166 Q 449.79166 449.79166 449.79166 476.24997 Q 449.79166 529.1666 423.3333 529.1666 Q 396.87497 529.1666 370.41666 555.625 L 370.41666 555.625 L 317.49997 555.625 L 238.12498 529.1666 L 158.74998 529.1666 L 79.37499 529.1666 L 52.916664 502.7083 L 0.0 502.7083 L 0.0 502.7083 L 0.0 476.24997 L 52.916664 476.24997 Q 79.37499 476.24997 79.37499 370.41666 L 79.37499 291.04166 L 105.83333 291.04166 Q 105.83333 264.5833 105.83333 264.5833 L 79.37499 264.5833 L 79.37499 238.12498 Q 105.83333 211.66666 105.83333 132.29166 Q 105.83333 52.916664 79.37499 26.458332 z" svg:height="5.5562496mm" draw:style-name="style-1680" svg:viewBox="0.0 0.0 502.7083 555.625" svg:width="5.027083mm" svg:x="63.499996mm" svg:y="102.658325mm"/>
          <draw:path svg:d="M 52.916664 0.0 L 79.37499 0.0 L 79.37499 26.458332 Q 79.37499 52.916664 105.83333 52.916664 L 158.74998 52.916664 L 158.74998 52.916664 L 158.74998 79.37499 L 132.29166 132.29166 Q 105.83333 185.20833 105.83333 264.5833 L 105.83333 317.49997 L 105.83333 317.49997 Q 79.37499 317.49997 52.916664 264.5833 L 52.916664 238.12498 L 26.458332 238.12498 Q 26.458332 211.66666 26.458332 211.66666 L 26.458332 211.66666 L 26.458332 158.74998 Q 0.0 79.37499 0.0 52.916664 Q 0.0 0.0 52.916664 0.0 z" svg:height="3.1749997mm" draw:style-name="style-1681" svg:viewBox="0.0 0.0 158.74998 317.49997" svg:width="1.5874999mm" svg:x="259.82083mm" svg:y="91.54583mm"/>
          <draw:path svg:d="M 396.87497 0.0 L 396.87497 0.0 L 661.4583 26.458332 Q 926.0416 52.916664 926.0416 79.37499 Q 926.0416 105.83333 899.5833 158.74998 L 899.5833 238.12498 L 899.5833 370.41666 L 873.12494 476.24997 L 873.12494 476.24997 L 873.12494 476.24997 L 873.12494 449.79166 L 873.12494 449.79166 L 846.6666 449.79166 L 846.6666 423.3333 L 820.2083 423.3333 Q 793.74994 423.3333 714.37494 370.41666 L 661.4583 370.41666 L 608.5416 370.41666 L 529.1666 370.41666 L 529.1666 370.41666 L 502.7083 370.41666 L 502.7083 370.41666 L 502.7083 370.41666 L 502.7083 396.87497 L 502.7083 396.87497 L 502.7083 423.3333 L 502.7083 449.79166 L 502.7083 449.79166 L 502.7083 476.24997 L 502.7083 476.24997 L 502.7083 476.24997 L 529.1666 476.24997 L 529.1666 476.24997 L 555.625 502.7083 L 608.5416 529.1666 L 820.2083 582.0833 Q 1031.875 661.4583 1084.7916 767.2916 Q 1137.7083 873.12494 1137.7083 952.49994 L 1137.7083 1058.3333 L 1137.7083 1058.3333 Q 1137.7083 1058.3333 1058.3333 1164.1666 L 1005.4166 1269.9999 L 978.95825 1269.9999 Q 978.95825 1269.9999 978.95825 1296.4583 L 978.95825 1296.4583 L 978.95825 1296.4583 Q 952.49994 1322.9166 926.0416 1322.9166 L 926.0416 1322.9166 L 926.0416 1322.9166 Q 926.0416 1322.9166 555.625 1322.9166 L 158.74998 1322.9166 L 105.83333 1322.9166 L 52.916664 1322.9166 L 52.916664 1269.9999 L 52.916664 1243.5416 L 52.916664 1217.0833 L 79.37499 1164.1666 L 79.37499 1111.25 L 79.37499 1058.3333 L 79.37499 1005.4166 L 79.37499 978.95825 L 79.37499 978.95825 L 79.37499 978.95825 L 79.37499 978.95825 L 79.37499 952.49994 L 79.37499 952.49994 L 79.37499 952.49994 L 105.83333 926.0416 L 105.83333 899.5833 L 185.20833 926.0416 Q 264.5833 952.49994 291.04166 978.95825 L 291.04166 978.95825 L 291.04166 978.95825 L 291.04166 1005.4166 L 343.9583 1005.4166 L 370.41666 1005.4166 L 502.7083 1005.4166 L 634.99994 1005.4166 L 634.99994 1005.4166 L 661.4583 1005.4166 L 661.4583 1005.4166 L 661.4583 1005.4166 L 661.4583 978.95825 L 661.4583 978.95825 L 661.4583 952.49994 L 661.4583 899.5833 L 661.4583 899.5833 L 661.4583 899.5833 L 661.4583 873.12494 L 661.4583 873.12494 L 634.99994 873.12494 L 634.99994 846.6666 L 608.5416 846.6666 L 582.0833 846.6666 L 502.7083 820.2083 Q 423.3333 793.74994 343.9583 793.74994 L 264.5833 767.2916 L 238.12498 767.2916 Q 238.12498 740.8333 158.74998 687.9166 Q 79.37499 608.5416 26.458332 476.24997 L 0.0 317.49997 L 132.29166 185.20833 Q 238.12498 52.916664 317.49997 52.916664 Q 396.87497 0.0 396.87497 0.0 z" svg:height="13.229166mm" draw:style-name="style-1682" svg:viewBox="0.0 0.0 1137.7083 1322.9166" svg:width="11.377083mm" svg:x="214.04791mm" svg:y="40.74583mm"/>
          <draw:path svg:d="M 26.458332 79.37499 L 26.458332 0.0 L 52.916664 0.0 L 79.37499 0.0 L 79.37499 26.458332 L 79.37499 26.458332 L 105.83333 26.458332 L 105.83333 52.916664 L 105.83333 52.916664 L 132.29166 52.916664 L 132.29166 132.29166 Q 185.20833 211.66666 158.74998 211.66666 L 158.74998 238.12498 L 132.29166 238.12498 L 79.37499 238.12498 L 79.37499 264.5833 L 79.37499 291.04166 L 79.37499 291.04166 L 79.37499 317.49997 L 79.37499 317.49997 L 52.916664 317.49997 L 52.916664 264.5833 Q 52.916664 211.66666 26.458332 211.66666 Q 0.0 211.66666 0.0 185.20833 L 0.0 158.74998 L 0.0 158.74998 Q 26.458332 158.74998 26.458332 79.37499 z" svg:height="3.1749997mm" draw:style-name="style-1683" svg:viewBox="0.0 0.0 158.74998 317.49997" svg:width="1.5874999mm" svg:x="78.05208mm" svg:y="84.666664mm"/>
          <draw:path svg:d="M 105.83333 0.0 L 158.74998 0.0 L 264.5833 26.458332 Q 370.41666 26.458332 370.41666 52.916664 L 370.41666 52.916664 L 370.41666 52.916664 Q 370.41666 79.37499 317.49997 79.37499 L 291.04166 105.83333 L 211.66666 132.29166 Q 158.74998 185.20833 158.74998 238.12498 Q 211.66666 317.49997 211.66666 370.41666 L 211.66666 423.3333 L 211.66666 423.3333 Q 211.66666 423.3333 185.20833 370.41666 L 158.74998 317.49997 L 132.29166 317.49997 L 105.83333 343.9583 L 105.83333 343.9583 L 105.83333 343.9583 L 79.37499 343.9583 L 79.37499 343.9583 L 52.916664 317.49997 L 0.0 317.49997 L 0.0 317.49997 L 0.0 291.04166 L 26.458332 291.04166 L 52.916664 291.04166 L 52.916664 158.74998 L 52.916664 26.458332 L 52.916664 26.458332 Q 79.37499 26.458332 105.83333 0.0 z" svg:height="4.233333mm" draw:style-name="style-1684" svg:viewBox="0.0 0.0 370.41666 423.3333" svg:width="3.7041664mm" svg:x="133.87917mm" svg:y="111.91875mm"/>
          <draw:path svg:d="M 370.41666 26.458332 L 370.41666 0.0 L 502.7083 0.0 L 634.99994 26.458332 L 634.99994 26.458332 L 634.99994 26.458332 L 634.99994 52.916664 L 634.99994 79.37499 L 634.99994 79.37499 L 634.99994 79.37499 L 634.99994 105.83333 L 634.99994 105.83333 L 608.5416 105.83333 L 608.5416 132.29166 L 529.1666 264.5833 Q 423.3333 396.87497 423.3333 396.87497 L 423.3333 396.87497 L 423.3333 343.9583 Q 423.3333 317.49997 264.5833 343.9583 L 79.37499 343.9583 L 79.37499 343.9583 Q 79.37499 343.9583 52.916664 317.49997 L 0.0 317.49997 L 0.0 291.04166 L 0.0 238.12498 L 26.458332 238.12498 L 52.916664 238.12498 L 52.916664 211.66666 L 52.916664 211.66666 L 26.458332 185.20833 L 0.0 158.74998 L 0.0 132.29166 L 0.0 105.83333 L 0.0 105.83333 L 0.0 105.83333 L 26.458332 105.83333 L 26.458332 79.37499 L 105.83333 52.916664 Q 211.66666 26.458332 211.66666 79.37499 Q 264.5833 132.29166 264.5833 79.37499 Q 264.5833 52.916664 317.49997 26.458332 Q 370.41666 26.458332 370.41666 26.458332 z" svg:height="3.9687498mm" draw:style-name="style-1685" svg:viewBox="0.0 0.0 634.99994 396.87497" svg:width="6.3499994mm" svg:x="188.91249mm" svg:y="146.31458mm"/>
          <draw:path svg:d="M 52.916664 0.0 L 79.37499 0.0 L 132.29166 0.0 Q 211.66666 0.0 238.12498 0.0 L 291.04166 0.0 L 291.04166 0.0 Q 291.04166 0.0 291.04166 26.458332 L 317.49997 26.458332 L 317.49997 158.74998 L 317.49997 317.49997 L 291.04166 317.49997 L 291.04166 317.49997 L 291.04166 317.49997 Q 291.04166 317.49997 264.5833 264.5833 Q 238.12498 238.12498 211.66666 238.12498 Q 158.74998 211.66666 132.29166 211.66666 L 79.37499 185.20833 L 79.37499 185.20833 Q 79.37499 158.74998 26.458332 158.74998 Q 0.0 158.74998 0.0 105.83333 Q 26.458332 26.458332 52.916664 0.0 z" svg:height="3.1749997mm" draw:style-name="style-1686" svg:viewBox="0.0 0.0 317.49997 317.49997" svg:width="3.1749997mm" svg:x="94.456245mm" svg:y="108.479164mm"/>
          <draw:path svg:d="M 396.87497 0.0 L 423.3333 0.0 L 449.79166 0.0 L 449.79166 0.0 L 449.79166 26.458332 Q 449.79166 52.916664 343.9583 158.74998 L 291.04166 264.5833 L 264.5833 291.04166 Q 264.5833 317.49997 317.49997 317.49997 Q 396.87497 317.49997 396.87497 291.04166 Q 423.3333 291.04166 449.79166 264.5833 L 449.79166 264.5833 L 476.24997 343.9583 Q 502.7083 396.87497 608.5416 343.9583 Q 687.9166 238.12498 714.37494 238.12498 L 740.8333 238.12498 L 740.8333 264.5833 Q 714.37494 291.04166 714.37494 291.04166 L 714.37494 291.04166 L 714.37494 291.04166 L 714.37494 317.49997 L 687.9166 317.49997 Q 687.9166 343.9583 661.4583 343.9583 Q 661.4583 343.9583 608.5416 449.79166 Q 555.625 555.625 370.41666 555.625 L 185.20833 555.625 L 158.74998 555.625 L 132.29166 555.625 L 79.37499 555.625 L 52.916664 555.625 L 26.458332 529.1666 L 0.0 529.1666 L 0.0 502.7083 L 0.0 502.7083 L 132.29166 502.7083 Q 238.12498 476.24997 211.66666 396.87497 Q 185.20833 291.04166 211.66666 238.12498 Q 238.12498 211.66666 264.5833 185.20833 L 291.04166 158.74998 L 291.04166 132.29166 Q 291.04166 105.83333 317.49997 79.37499 Q 343.9583 79.37499 370.41666 79.37499 L 370.41666 52.916664 L 370.41666 52.916664 Q 370.41666 26.458332 396.87497 26.458332 L 396.87497 26.458332 L 396.87497 26.458332 Q 396.87497 26.458332 396.87497 0.0 z" svg:height="5.5562496mm" draw:style-name="style-1687" svg:viewBox="0.0 0.0 740.8333 555.625" svg:width="7.408333mm" svg:x="179.12291mm" svg:y="112.447914mm"/>
          <draw:path svg:d="M 423.3333 0.0 L 449.79166 0.0 L 449.79166 26.458332 L 449.79166 26.458332 L 423.3333 79.37499 Q 370.41666 105.83333 370.41666 132.29166 L 370.41666 185.20833 L 370.41666 185.20833 Q 370.41666 185.20833 343.9583 238.12498 Q 343.9583 264.5833 317.49997 291.04166 L 291.04166 291.04166 L 291.04166 291.04166 Q 264.5833 291.04166 264.5833 343.9583 Q 264.5833 370.41666 185.20833 396.87497 Q 105.83333 423.3333 105.83333 502.7083 Q 105.83333 608.5416 52.916664 634.99994 Q 26.458332 661.4583 0.0 634.99994 L 0.0 608.5416 L 0.0 582.0833 Q 0.0 555.625 26.458332 502.7083 L 26.458332 423.3333 L 26.458332 396.87497 Q 0.0 370.41666 0.0 343.9583 L 0.0 343.9583 L 52.916664 238.12498 Q 105.83333 132.29166 132.29166 132.29166 L 132.29166 132.29166 L 185.20833 105.83333 Q 238.12498 79.37499 264.5833 52.916664 L 291.04166 52.916664 L 317.49997 26.458332 Q 317.49997 26.458332 343.9583 26.458332 L 343.9583 26.458332 L 370.41666 0.0 Q 396.87497 -26.458332 423.3333 0.0 z" svg:height="6.3499994mm" draw:style-name="style-1688" svg:viewBox="0.0 0.0 449.79166 634.99994" svg:width="4.497916mm" svg:x="203.19998mm" svg:y="124.08958mm"/>
          <draw:path svg:d="M 582.0833 0.0 L 608.5416 0.0 L 608.5416 0.0 L 608.5416 26.458332 L 634.99994 26.458332 Q 661.4583 26.458332 661.4583 52.916664 L 661.4583 52.916664 L 634.99994 52.916664 Q 582.0833 79.37499 555.625 79.37499 Q 529.1666 79.37499 529.1666 132.29166 Q 529.1666 158.74998 423.3333 185.20833 L 291.04166 238.12498 L 291.04166 264.5833 L 264.5833 291.04166 L 291.04166 370.41666 Q 317.49997 449.79166 264.5833 449.79166 L 238.12498 449.79166 L 211.66666 449.79166 Q 185.20833 449.79166 105.83333 423.3333 L 52.916664 423.3333 L 52.916664 476.24997 L 52.916664 529.1666 L 26.458332 529.1666 L 0.0 529.1666 L 0.0 502.7083 L 0.0 476.24997 L 26.458332 449.79166 L 26.458332 396.87497 L 26.458332 396.87497 L 52.916664 396.87497 L 52.916664 396.87497 L 52.916664 396.87497 L 52.916664 370.41666 L 52.916664 370.41666 L 52.916664 343.9583 L 52.916664 291.04166 L 52.916664 291.04166 L 52.916664 291.04166 L 132.29166 211.66666 Q 211.66666 132.29166 317.49997 132.29166 Q 423.3333 105.83333 449.79166 52.916664 Q 449.79166 0.0 476.24997 0.0 Q 529.1666 26.458332 582.0833 0.0 z" svg:height="5.2916665mm" draw:style-name="style-1689" svg:viewBox="0.0 0.0 661.4583 529.1666" svg:width="6.614583mm" svg:x="171.97916mm" svg:y="144.72708mm"/>
          <draw:path svg:d="M 423.3333 26.458332 L 449.79166 26.458332 L 449.79166 52.916664 L 423.3333 79.37499 L 423.3333 132.29166 L 423.3333 185.20833 L 449.79166 185.20833 Q 476.24997 185.20833 476.24997 158.74998 Q 476.24997 132.29166 502.7083 132.29166 L 529.1666 132.29166 L 423.3333 264.5833 Q 343.9583 370.41666 291.04166 423.3333 Q 238.12498 423.3333 264.5833 396.87497 Q 291.04166 370.41666 238.12498 343.9583 L 185.20833 343.9583 L 185.20833 370.41666 L 158.74998 396.87497 L 158.74998 423.3333 L 158.74998 476.24997 L 132.29166 476.24997 L 105.83333 476.24997 L 105.83333 502.7083 L 105.83333 502.7083 L 105.83333 502.7083 L 79.37499 476.24997 L 52.916664 476.24997 L 26.458332 476.24997 L 26.458332 423.3333 L 0.0 370.41666 L 0.0 370.41666 L 0.0 370.41666 L 0.0 343.9583 L 0.0 343.9583 L 0.0 343.9583 L 26.458332 317.49997 L 52.916664 317.49997 L 79.37499 317.49997 L 79.37499 291.04166 L 105.83333 291.04166 L 105.83333 264.5833 L 105.83333 211.66666 L 105.83333 185.20833 Q 105.83333 158.74998 185.20833 79.37499 L 264.5833 0.0 L 317.49997 0.0 Q 370.41666 0.0 343.9583 26.458332 Q 317.49997 52.916664 370.41666 52.916664 Q 396.87497 52.916664 423.3333 26.458332 z" svg:height="5.027083mm" draw:style-name="style-1690" svg:viewBox="0.0 0.0 529.1666 502.7083" svg:width="5.2916665mm" svg:x="36.512497mm" svg:y="95.77916mm"/>
          <draw:path svg:d="M 0.0 0.0 L 0.0 0.0 L 132.29166 26.458332 Q 291.04166 52.916664 291.04166 79.37499 Q 291.04166 79.37499 317.49997 105.83333 L 317.49997 105.83333 L 317.49997 132.29166 Q 317.49997 158.74998 264.5833 158.74998 L 211.66666 158.74998 L 185.20833 158.74998 L 132.29166 158.74998 L 132.29166 158.74998 Q 132.29166 132.29166 52.916664 105.83333 Q 0.0 105.83333 0.0 52.916664 L 0.0 26.458332 L 0.0 0.0 z" svg:height="1.5874999mm" draw:style-name="style-1691" svg:viewBox="0.0 0.0 317.49997 158.74998" svg:width="3.1749997mm" svg:x="66.93958mm" svg:y="100.0125mm"/>
          <draw:path svg:d="M 52.916664 26.458332 L 52.916664 0.0 L 105.83333 26.458332 Q 158.74998 26.458332 185.20833 105.83333 Q 238.12498 185.20833 264.5833 211.66666 L 264.5833 211.66666 L 264.5833 211.66666 Q 264.5833 238.12498 264.5833 238.12498 L 291.04166 238.12498 L 317.49997 238.12498 L 317.49997 238.12498 L 317.49997 238.12498 L 343.9583 238.12498 L 317.49997 264.5833 Q 317.49997 291.04166 317.49997 317.49997 L 317.49997 317.49997 L 317.49997 317.49997 Q 291.04166 291.04166 238.12498 264.5833 Q 185.20833 238.12498 185.20833 343.9583 L 158.74998 476.24997 L 158.74998 476.24997 L 158.74998 476.24997 L 158.74998 449.79166 Q 158.74998 423.3333 79.37499 423.3333 Q 0.0 423.3333 0.0 396.87497 L 0.0 370.41666 L 0.0 370.41666 L 0.0 370.41666 L 26.458332 370.41666 L 26.458332 343.9583 L 26.458332 343.9583 L 52.916664 343.9583 L 52.916664 238.12498 Q 52.916664 158.74998 26.458332 132.29166 L 0.0 105.83333 L 0.0 79.37499 L 0.0 52.916664 L 0.0 52.916664 Q 0.0 52.916664 26.458332 26.458332 L 26.458332 26.458332 L 26.458332 26.458332 Q 52.916664 26.458332 52.916664 26.458332 z" svg:height="4.7625mm" draw:style-name="style-1692" svg:viewBox="0.0 0.0 343.9583 476.24997" svg:width="3.439583mm" svg:x="168.275mm" svg:y="84.931244mm"/>
          <draw:path svg:d="M 132.29166 26.458332 L 158.74998 0.0 L 238.12498 0.0 Q 291.04166 0.0 396.87497 0.0 L 502.7083 0.0 L 502.7083 0.0 Q 502.7083 26.458332 502.7083 105.83333 L 502.7083 185.20833 L 529.1666 264.5833 Q 555.625 370.41666 582.0833 343.9583 Q 582.0833 317.49997 608.5416 317.49997 L 634.99994 317.49997 L 608.5416 343.9583 Q 608.5416 370.41666 608.5416 396.87497 L 608.5416 396.87497 L 582.0833 423.3333 L 582.0833 476.24997 L 582.0833 476.24997 Q 582.0833 476.24997 608.5416 502.7083 L 608.5416 502.7083 L 634.99994 529.1666 Q 661.4583 582.0833 661.4583 634.99994 L 661.4583 687.9166 L 661.4583 687.9166 Q 661.4583 687.9166 634.99994 687.9166 L 634.99994 714.37494 L 634.99994 714.37494 Q 608.5416 714.37494 608.5416 740.8333 L 608.5416 740.8333 L 608.5416 740.8333 Q 608.5416 740.8333 582.0833 740.8333 L 582.0833 767.2916 L 555.625 767.2916 Q 529.1666 793.74994 529.1666 793.74994 L 529.1666 793.74994 L 529.1666 793.74994 Q 502.7083 793.74994 502.7083 793.74994 L 502.7083 820.2083 L 476.24997 820.2083 Q 449.79166 846.6666 238.12498 820.2083 L 26.458332 793.74994 L 26.458332 793.74994 Q 26.458332 793.74994 0.0 740.8333 Q -26.458332 687.9166 0.0 370.41666 L 26.458332 52.916664 L 79.37499 52.916664 Q 105.83333 52.916664 132.29166 26.458332 z" svg:height="8.202083mm" draw:style-name="style-1693" svg:viewBox="0.0 0.0 661.4583 820.2083" svg:width="6.614583mm" svg:x="25.135416mm" svg:y="76.2mm"/>
          <draw:path svg:d="M 211.66666 0.0 L 211.66666 0.0 L 211.66666 26.458332 L 211.66666 52.916664 L 264.5833 132.29166 Q 264.5833 211.66666 343.9583 211.66666 Q 423.3333 211.66666 396.87497 317.49997 Q 370.41666 396.87497 396.87497 396.87497 L 396.87497 396.87497 L 396.87497 396.87497 Q 396.87497 423.3333 423.3333 423.3333 L 423.3333 423.3333 L 423.3333 423.3333 Q 449.79166 423.3333 476.24997 423.3333 L 476.24997 423.3333 L 476.24997 423.3333 L 502.7083 423.3333 L 502.7083 449.79166 Q 502.7083 476.24997 476.24997 476.24997 L 423.3333 476.24997 L 423.3333 476.24997 Q 396.87497 476.24997 370.41666 449.79166 Q 317.49997 423.3333 317.49997 476.24997 L 317.49997 502.7083 L 317.49997 502.7083 Q 291.04166 476.24997 211.66666 476.24997 Q 158.74998 423.3333 132.29166 502.7083 L 105.83333 555.625 L 79.37499 555.625 L 79.37499 555.625 L 52.916664 555.625 L 52.916664 582.0833 L 52.916664 582.0833 L 52.916664 582.0833 L 26.458332 582.0833 L 26.458332 582.0833 L 26.458332 608.5416 L 0.0 608.5416 L 0.0 608.5416 L 0.0 634.99994 L 0.0 634.99994 L 0.0 634.99994 L 0.0 529.1666 L 0.0 423.3333 L 26.458332 370.41666 Q 79.37499 343.9583 132.29166 158.74998 Q 185.20833 0.0 211.66666 0.0 z" svg:height="6.3499994mm" draw:style-name="style-1694" svg:viewBox="0.0 0.0 502.7083 634.99994" svg:width="5.027083mm" svg:x="232.30415mm" svg:y="77.7875mm"/>
          <draw:path svg:d="M 634.99994 26.458332 L 634.99994 26.458332 L 687.9166 0.0 L 740.8333 0.0 L 740.8333 0.0 L 740.8333 26.458332 L 846.6666 52.916664 Q 952.49994 79.37499 952.49994 105.83333 L 978.95825 105.83333 L 1005.4166 158.74998 Q 1058.3333 238.12498 1084.7916 238.12498 Q 1111.25 238.12498 1111.25 238.12498 L 1111.25 238.12498 L 1137.7083 211.66666 Q 1164.1666 211.66666 1164.1666 291.04166 Q 1164.1666 343.9583 1243.5416 396.87497 Q 1322.9166 423.3333 1322.9166 476.24997 Q 1322.9166 502.7083 1375.8333 529.1666 L 1402.2916 555.625 L 1402.2916 555.625 L 1428.7499 555.625 L 1428.7499 555.625 L 1428.7499 555.625 L 1375.8333 582.0833 L 1322.9166 608.5416 L 1322.9166 608.5416 L 1322.9166 608.5416 L 1296.4583 608.5416 L 1296.4583 608.5416 L 1296.4583 634.99994 L 1296.4583 634.99994 L 1296.4583 634.99994 L 1296.4583 661.4583 L 1296.4583 661.4583 L 1322.9166 661.4583 L 1322.9166 714.37494 L 1322.9166 740.8333 L 1243.5416 740.8333 Q 1164.1666 714.37494 1164.1666 687.9166 Q 1190.6249 634.99994 1164.1666 661.4583 Q 1111.25 661.4583 1058.3333 687.9166 Q 978.95825 714.37494 899.5833 820.2083 L 793.74994 899.5833 L 793.74994 899.5833 Q 793.74994 873.12494 740.8333 899.5833 Q 687.9166 926.0416 634.99994 1031.875 Q 582.0833 1164.1666 529.1666 1137.7083 Q 476.24997 1137.7083 423.3333 1190.6249 Q 370.41666 1269.9999 343.9583 1296.4583 L 291.04166 1296.4583 L 291.04166 1269.9999 Q 264.5833 1243.5416 264.5833 1190.6249 Q 238.12498 1164.1666 105.83333 1137.7083 L 0.0 1137.7083 L 0.0 873.12494 Q 0.0 634.99994 26.458332 608.5416 Q 26.458332 582.0833 185.20833 502.7083 Q 343.9583 396.87497 423.3333 291.04166 Q 529.1666 185.20833 582.0833 105.83333 Q 634.99994 26.458332 634.99994 26.458332 z M 820.2083 820.2083 Q 820.2083 820.2083 820.2083 793.74994 Q 846.6666 793.74994 846.6666 820.2083 Q 846.6666 820.2083 820.2083 820.2083 z" svg:height="12.964582mm" draw:style-name="style-1695" svg:viewBox="0.0 0.0 1428.7499 1296.4583" svg:width="14.287499mm" svg:x="245.00415mm" svg:y="52.65208mm"/>
          <draw:path svg:d="M 185.20833 26.458332 L 291.04166 0.0 L 291.04166 26.458332 Q 291.04166 52.916664 264.5833 79.37499 Q 238.12498 79.37499 291.04166 132.29166 Q 317.49997 185.20833 317.49997 158.74998 L 317.49997 158.74998 L 317.49997 158.74998 L 343.9583 158.74998 L 343.9583 185.20833 L 343.9583 211.66666 L 370.41666 211.66666 L 370.41666 238.12498 L 370.41666 238.12498 L 396.87497 238.12498 L 396.87497 238.12498 L 396.87497 238.12498 L 502.7083 370.41666 Q 582.0833 502.7083 608.5416 502.7083 Q 661.4583 502.7083 714.37494 767.2916 Q 767.2916 1031.875 793.74994 1058.3333 L 793.74994 1084.7916 L 767.2916 1084.7916 Q 767.2916 1084.7916 714.37494 1058.3333 L 634.99994 1031.875 L 634.99994 1031.875 Q 608.5416 1005.4166 608.5416 1005.4166 L 608.5416 1005.4166 L 608.5416 978.95825 Q 608.5416 926.0416 502.7083 740.8333 L 396.87497 555.625 L 370.41666 529.1666 L 370.41666 502.7083 L 343.9583 502.7083 L 317.49997 502.7083 L 317.49997 582.0833 L 317.49997 661.4583 L 317.49997 661.4583 L 291.04166 661.4583 L 291.04166 634.99994 L 291.04166 608.5416 L 264.5833 582.0833 L 238.12498 555.625 L 238.12498 555.625 L 238.12498 555.625 L 238.12498 529.1666 L 238.12498 529.1666 L 211.66666 582.0833 L 185.20833 634.99994 L 185.20833 714.37494 L 185.20833 820.2083 L 185.20833 820.2083 L 185.20833 820.2083 L 158.74998 767.2916 L 132.29166 740.8333 L 132.29166 740.8333 L 132.29166 714.37494 L 105.83333 714.37494 L 79.37499 714.37494 L 79.37499 687.9166 L 79.37499 661.4583 L 52.916664 661.4583 L 52.916664 661.4583 L 52.916664 634.99994 L 26.458332 634.99994 L 26.458332 634.99994 L 26.458332 634.99994 L 26.458332 634.99994 L 0.0 608.5416 L 0.0 608.5416 L 0.0 608.5416 L 0.0 608.5416 Q 26.458332 582.0833 26.458332 582.0833 L 26.458332 582.0833 L 52.916664 582.0833 Q 79.37499 582.0833 79.37499 502.7083 L 52.916664 449.79166 L 79.37499 449.79166 L 105.83333 449.79166 L 105.83333 343.9583 Q 79.37499 211.66666 79.37499 185.20833 L 79.37499 132.29166 L 105.83333 79.37499 Q 105.83333 26.458332 185.20833 26.458332 z" svg:height="10.847916mm" draw:style-name="style-1696" svg:viewBox="0.0 0.0 793.74994 1084.7916" svg:width="7.9374995mm" svg:x="64.822914mm" svg:y="139.43541mm"/>
          <draw:path svg:d="M 370.41666 132.29166 L 370.41666 132.29166 L 370.41666 132.29166 Q 370.41666 132.29166 343.9583 132.29166 L 343.9583 158.74998 L 370.41666 317.49997 Q 423.3333 502.7083 449.79166 476.24997 Q 476.24997 476.24997 502.7083 476.24997 L 502.7083 476.24997 L 502.7083 502.7083 L 476.24997 529.1666 L 476.24997 529.1666 L 476.24997 529.1666 L 423.3333 529.1666 Q 396.87497 502.7083 370.41666 502.7083 Q 317.49997 502.7083 317.49997 476.24997 Q 317.49997 449.79166 185.20833 396.87497 Q 52.916664 370.41666 52.916664 396.87497 Q 52.916664 423.3333 26.458332 423.3333 L 0.0 423.3333 L 0.0 396.87497 Q 0.0 370.41666 26.458332 343.9583 L 26.458332 343.9583 L 26.458332 343.9583 Q 52.916664 343.9583 52.916664 291.04166 L 79.37499 238.12498 L 79.37499 238.12498 Q 105.83333 238.12498 158.74998 132.29166 L 211.66666 26.458332 L 264.5833 0.0 Q 291.04166 -26.458332 317.49997 26.458332 Q 370.41666 105.83333 370.41666 132.29166 z" svg:height="5.2916665mm" draw:style-name="style-1697" svg:viewBox="0.0 0.0 502.7083 529.1666" svg:width="5.027083mm" svg:x="113.77083mm" svg:y="147.90207mm"/>
          <draw:path svg:d="M 582.0833 26.458332 L 582.0833 0.0 L 582.0833 52.916664 Q 582.0833 105.83333 555.625 132.29166 Q 529.1666 132.29166 529.1666 185.20833 L 529.1666 238.12498 L 502.7083 291.04166 Q 476.24997 370.41666 476.24997 396.87497 Q 476.24997 449.79166 449.79166 449.79166 L 449.79166 449.79166 L 476.24997 555.625 Q 529.1666 634.99994 502.7083 873.12494 Q 476.24997 1111.25 476.24997 1217.0833 Q 449.79166 1296.4583 449.79166 1322.9166 L 423.3333 1322.9166 L 423.3333 1322.9166 L 423.3333 1296.4583 L 423.3333 1296.4583 L 423.3333 1296.4583 L 396.87497 1296.4583 L 396.87497 1296.4583 L 370.41666 1296.4583 Q 370.41666 1296.4583 370.41666 1269.9999 L 343.9583 1269.9999 L 343.9583 1269.9999 Q 343.9583 1243.5416 291.04166 1243.5416 Q 238.12498 1190.6249 211.66666 767.2916 Q 158.74998 343.9583 132.29166 343.9583 Q 105.83333 343.9583 105.83333 291.04166 Q 105.83333 264.5833 52.916664 264.5833 L 0.0 264.5833 L 0.0 264.5833 L 0.0 238.12498 L 0.0 238.12498 L 0.0 238.12498 L 26.458332 238.12498 L 26.458332 238.12498 L 26.458332 211.66666 L 52.916664 211.66666 L 52.916664 211.66666 L 52.916664 185.20833 L 79.37499 185.20833 L 105.83333 185.20833 L 158.74998 105.83333 Q 185.20833 26.458332 185.20833 52.916664 Q 211.66666 52.916664 211.66666 79.37499 L 211.66666 79.37499 L 211.66666 105.83333 Q 185.20833 132.29166 185.20833 132.29166 L 185.20833 132.29166 L 185.20833 132.29166 Q 158.74998 158.74998 158.74998 158.74998 L 158.74998 158.74998 L 158.74998 238.12498 L 158.74998 291.04166 L 185.20833 291.04166 L 185.20833 291.04166 L 185.20833 317.49997 L 211.66666 317.49997 L 211.66666 317.49997 L 211.66666 291.04166 L 264.5833 291.04166 L 343.9583 291.04166 L 343.9583 264.5833 L 370.41666 264.5833 L 476.24997 132.29166 Q 582.0833 26.458332 582.0833 26.458332 z" svg:height="13.229166mm" draw:style-name="style-1698" svg:viewBox="0.0 0.0 582.0833 1322.9166" svg:width="5.820833mm" svg:x="187.85416mm" svg:y="110.86041mm"/>
          <draw:path svg:d="M 608.5416 26.458332 L 608.5416 0.0 L 608.5416 0.0 Q 634.99994 0.0 634.99994 105.83333 L 634.99994 211.66666 L 634.99994 238.12498 L 634.99994 238.12498 L 582.0833 396.87497 Q 529.1666 529.1666 476.24997 767.2916 Q 370.41666 1005.4166 396.87497 1031.875 L 396.87497 1058.3333 L 370.41666 1058.3333 Q 343.9583 1084.7916 370.41666 1111.25 Q 370.41666 1137.7083 317.49997 1137.7083 L 238.12498 1137.7083 L 211.66666 1137.7083 Q 211.66666 1137.7083 211.66666 1164.1666 L 211.66666 1164.1666 L 185.20833 1164.1666 Q 158.74998 1137.7083 105.83333 1137.7083 Q 26.458332 1111.25 26.458332 1084.7916 L 0.0 1058.3333 L 0.0 1058.3333 L 0.0 1058.3333 L 0.0 1058.3333 L 0.0 1031.875 L 0.0 1031.875 L 0.0 1031.875 L 26.458332 1031.875 L 26.458332 1031.875 L 52.916664 1005.4166 Q 105.83333 978.95825 105.83333 978.95825 L 105.83333 978.95825 L 105.83333 978.95825 Q 105.83333 978.95825 132.29166 978.95825 L 132.29166 952.49994 L 132.29166 899.5833 Q 158.74998 846.6666 158.74998 820.2083 L 158.74998 820.2083 L 185.20833 767.2916 Q 211.66666 714.37494 238.12498 634.99994 L 264.5833 555.625 L 264.5833 555.625 Q 264.5833 555.625 343.9583 449.79166 Q 396.87497 343.9583 476.24997 185.20833 L 555.625 52.916664 L 555.625 52.916664 Q 582.0833 52.916664 582.0833 26.458332 L 582.0833 26.458332 L 582.0833 26.458332 Q 582.0833 26.458332 608.5416 26.458332 z" svg:height="11.641666mm" draw:style-name="style-1699" svg:viewBox="0.0 0.0 634.99994 1164.1666" svg:width="6.3499994mm" svg:x="199.49582mm" svg:y="136.78958mm"/>
          <draw:path svg:d="M 264.5833 52.916664 L 264.5833 52.916664 L 291.04166 158.74998 Q 291.04166 291.04166 238.12498 423.3333 Q 185.20833 529.1666 132.29166 529.1666 Q 79.37499 529.1666 79.37499 529.1666 L 79.37499 529.1666 L 26.458332 529.1666 L 0.0 529.1666 L 0.0 449.79166 Q 26.458332 370.41666 26.458332 343.9583 L 26.458332 317.49997 L 52.916664 264.5833 Q 79.37499 185.20833 79.37499 105.83333 L 105.83333 52.916664 L 132.29166 26.458332 Q 158.74998 0.0 211.66666 0.0 Q 238.12498 26.458332 264.5833 52.916664 z" svg:height="5.2916665mm" draw:style-name="style-1700" svg:viewBox="0.0 0.0 291.04166 529.1666" svg:width="2.9104166mm" svg:x="268.0229mm" svg:y="119.06249mm"/>
          <draw:path svg:d="M 238.12498 0.0 L 264.5833 0.0 L 264.5833 26.458332 L 264.5833 26.458332 L 264.5833 52.916664 Q 264.5833 79.37499 343.9583 132.29166 Q 396.87497 132.29166 423.3333 158.74998 Q 449.79166 185.20833 449.79166 185.20833 L 476.24997 185.20833 L 476.24997 185.20833 Q 476.24997 185.20833 476.24997 211.66666 L 502.7083 211.66666 L 502.7083 238.12498 Q 529.1666 291.04166 555.625 291.04166 L 555.625 291.04166 L 608.5416 396.87497 Q 661.4583 529.1666 661.4583 555.625 L 661.4583 582.0833 L 661.4583 608.5416 Q 661.4583 661.4583 555.625 555.625 Q 476.24997 449.79166 396.87497 449.79166 Q 317.49997 449.79166 264.5833 582.0833 L 211.66666 687.9166 L 211.66666 714.37494 L 185.20833 714.37494 L 185.20833 714.37494 L 185.20833 714.37494 L 185.20833 687.9166 L 185.20833 687.9166 L 158.74998 687.9166 L 158.74998 661.4583 L 132.29166 661.4583 L 105.83333 661.4583 L 105.83333 634.99994 L 79.37499 634.99994 L 79.37499 608.5416 L 79.37499 555.625 L 52.916664 555.625 L 52.916664 555.625 L 52.916664 529.1666 L 26.458332 529.1666 L 26.458332 555.625 L 26.458332 582.0833 L 0.0 555.625 L 0.0 529.1666 L 0.0 476.24997 L 26.458332 423.3333 L 26.458332 449.79166 Q 26.458332 449.79166 52.916664 396.87497 Q 52.916664 370.41666 132.29166 370.41666 Q 185.20833 343.9583 185.20833 343.9583 L 185.20833 343.9583 L 211.66666 343.9583 L 211.66666 343.9583 L 211.66666 317.49997 L 238.12498 317.49997 L 238.12498 291.04166 L 238.12498 238.12498 L 211.66666 211.66666 L 211.66666 185.20833 L 185.20833 185.20833 Q 158.74998 185.20833 132.29166 211.66666 L 79.37499 238.12498 L 79.37499 211.66666 L 79.37499 185.20833 L 132.29166 132.29166 Q 185.20833 79.37499 185.20833 52.916664 L 185.20833 26.458332 L 185.20833 26.458332 Q 185.20833 26.458332 238.12498 0.0 z" svg:height="7.1437497mm" draw:style-name="style-1701" svg:viewBox="0.0 0.0 661.4583 714.37494" svg:width="6.614583mm" svg:x="255.3229mm" svg:y="91.81041mm"/>
          <draw:path svg:d="M 952.49994 211.66666 L 1005.4166 211.66666 L 1005.4166 238.12498 L 1031.875 238.12498 L 1031.875 238.12498 L 1031.875 264.5833 L 1217.0833 317.49997 Q 1402.2916 370.41666 1481.6666 370.41666 Q 1587.4999 370.41666 1587.4999 423.3333 Q 1587.4999 449.79166 1746.2499 476.24997 Q 1878.5416 529.1666 1904.9999 502.7083 Q 1931.4583 502.7083 1931.4583 529.1666 Q 1931.4583 555.625 1904.9999 582.0833 Q 1852.0833 582.0833 1852.0833 582.0833 L 1852.0833 582.0833 L 1878.5416 608.5416 L 1904.9999 634.99994 L 1931.4583 634.99994 L 1957.9165 634.99994 L 1957.9165 608.5416 L 1957.9165 608.5416 L 1984.3749 582.0833 L 2010.8333 529.1666 L 2010.8333 529.1666 Q 2010.8333 529.1666 2063.75 476.24997 L 2116.6665 423.3333 L 2169.5833 423.3333 L 2222.5 423.3333 L 2275.4165 449.79166 L 2301.875 449.79166 L 2301.875 449.79166 Q 2301.875 476.24997 2328.3333 476.24997 L 2328.3333 476.24997 L 2328.3333 476.24997 Q 2328.3333 502.7083 2354.7915 502.7083 L 2354.7915 529.1666 L 2381.2498 529.1666 Q 2434.1665 555.625 2381.2498 582.0833 Q 2381.2498 608.5416 2354.7915 608.5416 L 2354.7915 634.99994 L 2354.7915 634.99994 L 2381.2498 634.99994 L 2381.2498 634.99994 L 2381.2498 661.4583 L 2222.5 714.37494 Q 2063.75 767.2916 2063.75 926.0416 Q 2063.75 1084.7916 2063.75 1217.0833 L 2063.75 1349.3749 L 2063.75 1349.3749 L 2063.75 1375.8333 L 2037.2915 1375.8333 L 2010.8333 1375.8333 L 2010.8333 1375.8333 Q 2010.8333 1349.3749 1984.3749 1349.3749 L 1984.3749 1349.3749 L 1984.3749 1322.9166 Q 1957.9165 1322.9166 1957.9165 1322.9166 L 1957.9165 1322.9166 L 1957.9165 1322.9166 Q 1957.9165 1296.4583 1931.4583 1296.4583 L 1931.4583 1296.4583 L 1904.9999 1375.8333 Q 1904.9999 1481.6666 1772.7083 1481.6666 Q 1640.4166 1508.1249 1640.4166 1481.6666 Q 1613.9583 1428.7499 1587.4999 1481.6666 Q 1587.4999 1534.5833 1269.9999 1534.5833 Q 952.49994 1534.5833 899.5833 1534.5833 L 820.2083 1534.5833 L 793.74994 1508.1249 L 740.8333 1508.1249 L 740.8333 1481.6666 L 740.8333 1481.6666 L 714.37494 1481.6666 L 714.37494 1481.6666 L 714.37494 1481.6666 L 714.37494 1481.6666 L 767.2916 1455.2083 L 820.2083 1428.7499 L 820.2083 1428.7499 L 793.74994 1428.7499 L 793.74994 1428.7499 L 793.74994 1428.7499 L 767.2916 1402.2916 L 740.8333 1402.2916 L 740.8333 1375.8333 L 740.8333 1349.3749 L 767.2916 1349.3749 L 793.74994 1375.8333 L 952.49994 1375.8333 Q 1084.7916 1375.8333 1084.7916 1349.3749 L 1111.25 1349.3749 L 1111.25 1349.3749 L 1111.25 1322.9166 L 1111.25 1322.9166 L 1111.25 1322.9166 L 1137.7083 1164.1666 L 1137.7083 1031.875 L 1111.25 1031.875 L 1084.7916 1031.875 L 1084.7916 1058.3333 Q 1084.7916 1084.7916 1058.3333 1111.25 Q 1005.4166 1111.25 899.5833 1111.25 L 767.2916 1111.25 L 767.2916 1111.25 L 767.2916 1111.25 L 767.2916 1111.25 L 740.8333 1084.7916 L 740.8333 1084.7916 L 740.8333 1058.3333 L 740.8333 1058.3333 L 740.8333 1058.3333 L 714.37494 1058.3333 L 714.37494 1058.3333 L 714.37494 1031.875 L 740.8333 1031.875 L 740.8333 1005.4166 Q 740.8333 978.95825 740.8333 952.49994 L 740.8333 952.49994 L 740.8333 952.49994 Q 740.8333 952.49994 793.74994 899.5833 Q 846.6666 846.6666 820.2083 793.74994 L 793.74994 714.37494 L 793.74994 714.37494 L 793.74994 687.9166 L 687.9166 687.9166 L 582.0833 687.9166 L 529.1666 687.9166 Q 502.7083 687.9166 476.24997 634.99994 Q 423.3333 608.5416 396.87497 555.625 Q 343.9583 529.1666 264.5833 529.1666 Q 211.66666 529.1666 185.20833 476.24997 Q 158.74998 423.3333 132.29166 423.3333 Q 79.37499 396.87497 52.916664 317.49997 L 52.916664 211.66666 L 52.916664 211.66666 L 52.916664 211.66666 L 26.458332 158.74998 Q 0.0 132.29166 0.0 132.29166 L 0.0 132.29166 L 0.0 52.916664 Q 26.458332 -26.458332 105.83333 0.0 Q 185.20833 52.916664 370.41666 52.916664 Q 555.625 52.916664 740.8333 132.29166 Q 926.0416 211.66666 952.49994 211.66666 z" svg:height="15.345833mm" draw:style-name="style-1702" svg:viewBox="0.0 0.0 2381.2498 1534.5833" svg:width="23.812498mm" svg:x="19.579166mm" svg:y="184.67915mm"/>
          <draw:path svg:d="M 1719.7916 0.0 L 1772.7083 0.0 L 1799.1666 0.0 L 1825.6249 26.458332 L 1852.0833 26.458332 L 1878.5416 26.458332 L 2301.875 26.458332 Q 2751.6665 26.458332 2804.5833 52.916664 Q 2831.0415 52.916664 2804.5833 79.37499 Q 2778.1248 79.37499 2778.1248 105.83333 L 2778.1248 105.83333 L 2725.2083 105.83333 Q 2672.2915 132.29166 2619.3748 158.74998 Q 2566.4583 185.20833 2566.4583 317.49997 L 2566.4583 449.79166 L 2566.4583 449.79166 L 2539.9998 449.79166 L 2513.5415 449.79166 L 2487.0833 449.79166 L 2487.0833 449.79166 L 2460.6248 449.79166 L 2460.6248 449.79166 L 2460.6248 449.79166 L 2460.6248 476.24997 L 2460.6248 476.24997 L 2460.6248 476.24997 Q 2460.6248 476.24997 2434.1665 396.87497 Q 2434.1665 317.49997 1825.6249 317.49997 Q 1190.6249 343.9583 1137.7083 502.7083 L 1084.7916 661.4583 L 1084.7916 767.2916 L 1084.7916 873.12494 L 1137.7083 873.12494 L 1164.1666 873.12494 L 1190.6249 846.6666 Q 1217.0833 820.2083 1243.5416 820.2083 L 1269.9999 820.2083 L 1269.9999 846.6666 Q 1269.9999 873.12494 1243.5416 873.12494 Q 1217.0833 873.12494 1217.0833 899.5833 Q 1190.6249 926.0416 1164.1666 926.0416 Q 1111.25 952.49994 1111.25 978.95825 Q 1111.25 1031.875 1084.7916 1031.875 Q 1058.3333 1031.875 1031.875 1190.6249 L 978.95825 1349.3749 L 978.95825 1296.4583 L 978.95825 1217.0833 L 952.49994 1190.6249 Q 926.0416 1137.7083 873.12494 1084.7916 Q 820.2083 1031.875 582.0833 978.95825 L 343.9583 926.0416 L 291.04166 899.5833 L 238.12498 873.12494 L 211.66666 873.12494 L 185.20833 873.12494 L 185.20833 846.6666 L 185.20833 846.6666 L 185.20833 820.2083 L 185.20833 767.2916 L 185.20833 767.2916 L 185.20833 767.2916 L 238.12498 740.8333 L 264.5833 714.37494 L 291.04166 714.37494 L 317.49997 714.37494 L 502.7083 767.2916 Q 714.37494 820.2083 740.8333 846.6666 L 767.2916 873.12494 L 793.74994 873.12494 L 820.2083 873.12494 L 820.2083 608.5416 Q 820.2083 370.41666 476.24997 343.9583 L 132.29166 291.04166 L 132.29166 291.04166 L 132.29166 264.5833 L 105.83333 264.5833 L 105.83333 238.12498 L 105.83333 238.12498 L 79.37499 238.12498 L 79.37499 211.66666 L 79.37499 185.20833 L 79.37499 158.74998 L 79.37499 132.29166 L 79.37499 132.29166 L 79.37499 105.83333 L 52.916664 105.83333 L 52.916664 79.37499 L 26.458332 79.37499 L 0.0 79.37499 L 0.0 52.916664 L 0.0 52.916664 L 0.0 52.916664 L 26.458332 52.916664 L 26.458332 52.916664 L 26.458332 26.458332 L 79.37499 26.458332 L 158.74998 26.458332 L 502.7083 26.458332 Q 873.12494 26.458332 1269.9999 26.458332 Q 1666.8749 26.458332 1719.7916 0.0 z" svg:height="13.49375mm" draw:style-name="style-1703" svg:viewBox="0.0 0.0 2804.5833 1349.3749" svg:width="28.045832mm" svg:x="231.5104mm" svg:y="19.843748mm"/>
          <draw:path svg:d="M 132.29166 26.458332 L 132.29166 52.916664 L 158.74998 79.37499 Q 185.20833 132.29166 211.66666 132.29166 L 211.66666 132.29166 L 211.66666 185.20833 L 238.12498 238.12498 L 238.12498 238.12498 L 238.12498 238.12498 L 264.5833 264.5833 L 291.04166 291.04166 L 291.04166 291.04166 L 291.04166 291.04166 L 291.04166 317.49997 L 291.04166 343.9583 L 291.04166 343.9583 L 291.04166 343.9583 L 291.04166 370.41666 L 291.04166 370.41666 L 291.04166 370.41666 Q 264.5833 396.87497 238.12498 396.87497 Q 238.12498 396.87497 158.74998 449.79166 Q 79.37499 449.79166 26.458332 343.9583 L 0.0 211.66666 L 0.0 105.83333 Q 0.0 -26.458332 52.916664 0.0 Q 132.29166 26.458332 132.29166 26.458332 z" svg:height="4.497916mm" draw:style-name="style-1704" svg:viewBox="0.0 0.0 291.04166 449.79166" svg:width="2.9104166mm" svg:x="186.00208mm" svg:y="73.81875mm"/>
          <draw:path svg:d="M 105.83333 0.0 L 158.74998 0.0 L 211.66666 0.0 L 238.12498 0.0 L 264.5833 26.458332 Q 317.49997 52.916664 317.49997 211.66666 Q 370.41666 343.9583 370.41666 423.3333 Q 396.87497 476.24997 343.9583 476.24997 L 291.04166 476.24997 L 264.5833 476.24997 Q 238.12498 476.24997 211.66666 449.79166 L 185.20833 449.79166 L 185.20833 423.3333 Q 158.74998 423.3333 158.74998 423.3333 L 158.74998 423.3333 L 132.29166 423.3333 L 105.83333 423.3333 L 105.83333 423.3333 Q 105.83333 396.87497 79.37499 370.41666 L 52.916664 317.49997 L 52.916664 317.49997 Q 52.916664 291.04166 26.458332 291.04166 L 26.458332 291.04166 L 26.458332 264.5833 Q 0.0 264.5833 0.0 185.20833 L 0.0 105.83333 L 52.916664 52.916664 Q 79.37499 0.0 105.83333 0.0 z" svg:height="4.7625mm" draw:style-name="style-1705" svg:viewBox="0.0 0.0 370.41666 476.24997" svg:width="3.7041664mm" svg:x="104.774994mm" svg:y="124.88332mm"/>
          <draw:path svg:d="M 502.7083 26.458332 L 502.7083 0.0 L 502.7083 0.0 L 529.1666 0.0 L 529.1666 158.74998 L 555.625 291.04166 L 555.625 317.49997 Q 555.625 370.41666 582.0833 370.41666 L 608.5416 370.41666 L 608.5416 370.41666 L 608.5416 396.87497 L 555.625 396.87497 Q 529.1666 423.3333 502.7083 423.3333 L 502.7083 423.3333 L 476.24997 423.3333 Q 449.79166 423.3333 423.3333 423.3333 Q 396.87497 423.3333 370.41666 423.3333 Q 343.9583 396.87497 317.49997 423.3333 Q 264.5833 449.79166 264.5833 423.3333 Q 238.12498 370.41666 158.74998 396.87497 L 79.37499 423.3333 L 79.37499 449.79166 L 79.37499 449.79166 L 52.916664 476.24997 L 52.916664 502.7083 L 26.458332 502.7083 L 0.0 502.7083 L 0.0 476.24997 L 0.0 423.3333 L 0.0 370.41666 L 26.458332 343.9583 L 26.458332 343.9583 L 26.458332 317.49997 L 26.458332 317.49997 L 26.458332 317.49997 L 52.916664 317.49997 L 52.916664 291.04166 L 52.916664 291.04166 L 52.916664 264.5833 L 52.916664 264.5833 L 79.37499 264.5833 L 79.37499 238.12498 Q 79.37499 211.66666 132.29166 132.29166 L 158.74998 52.916664 L 158.74998 52.916664 L 185.20833 52.916664 L 185.20833 79.37499 L 185.20833 105.83333 L 238.12498 105.83333 L 264.5833 105.83333 L 291.04166 79.37499 L 343.9583 79.37499 L 396.87497 79.37499 L 476.24997 79.37499 L 476.24997 52.916664 L 502.7083 26.458332 L 502.7083 26.458332 z" svg:height="5.027083mm" draw:style-name="style-1706" svg:viewBox="0.0 0.0 608.5416 502.7083" svg:width="6.0854163mm" svg:x="129.38124mm" svg:y="107.95mm"/>
          <draw:path svg:d="M 449.79166 79.37499 L 449.79166 52.916664 L 476.24997 52.916664 Q 502.7083 79.37499 502.7083 105.83333 L 502.7083 132.29166 L 502.7083 158.74998 L 502.7083 185.20833 L 502.7083 211.66666 L 502.7083 211.66666 L 529.1666 211.66666 Q 555.625 238.12498 555.625 264.5833 L 555.625 291.04166 L 529.1666 291.04166 Q 502.7083 264.5833 502.7083 238.12498 Q 476.24997 211.66666 449.79166 211.66666 L 423.3333 211.66666 L 396.87497 185.20833 Q 343.9583 158.74998 185.20833 158.74998 Q 52.916664 105.83333 26.458332 105.83333 Q 0.0 52.916664 0.0 52.916664 Q 0.0 0.0 132.29166 0.0 Q 238.12498 0.0 343.9583 52.916664 Q 423.3333 105.83333 449.79166 79.37499 z" svg:height="2.9104166mm" draw:style-name="style-1707" svg:viewBox="0.0 0.0 555.625 291.04166" svg:width="5.5562496mm" svg:x="160.60208mm" svg:y="44.449997mm"/>
          <draw:path svg:d="M 26.458332 26.458332 L 26.458332 26.458332 L 52.916664 0.0 L 79.37499 0.0 L 79.37499 0.0 Q 79.37499 26.458332 79.37499 26.458332 L 79.37499 26.458332 L 105.83333 26.458332 L 105.83333 26.458332 L 132.29166 52.916664 L 158.74998 52.916664 L 185.20833 132.29166 Q 211.66666 185.20833 185.20833 185.20833 L 158.74998 185.20833 L 132.29166 185.20833 L 79.37499 185.20833 L 26.458332 185.20833 Q 0.0 185.20833 0.0 132.29166 L 0.0 79.37499 L 0.0 79.37499 L 0.0 52.916664 L 0.0 52.916664 L 0.0 26.458332 L 0.0 26.458332 L 26.458332 26.458332 L 26.458332 26.458332 z" svg:height="1.8520832mm" draw:style-name="style-1708" svg:viewBox="0.0 0.0 185.20833 185.20833" svg:width="1.8520832mm" svg:x="247.91457mm" svg:y="106.09791mm"/>
          <draw:path svg:d="M 105.83333 26.458332 L 105.83333 26.458332 L 185.20833 0.0 Q 238.12498 0.0 238.12498 26.458332 L 238.12498 79.37499 L 238.12498 79.37499 Q 238.12498 105.83333 238.12498 185.20833 L 238.12498 238.12498 L 238.12498 264.5833 L 238.12498 291.04166 L 264.5833 396.87497 L 291.04166 502.7083 L 291.04166 502.7083 L 291.04166 529.1666 L 291.04166 529.1666 Q 264.5833 555.625 185.20833 582.0833 L 105.83333 608.5416 L 79.37499 608.5416 Q 79.37499 608.5416 79.37499 634.99994 L 79.37499 634.99994 L 79.37499 634.99994 Q 52.916664 661.4583 52.916664 661.4583 Q 26.458332 661.4583 0.0 396.87497 Q -26.458332 132.29166 26.458332 79.37499 L 79.37499 26.458332 L 79.37499 26.458332 Q 79.37499 26.458332 105.83333 26.458332 z" svg:height="6.614583mm" draw:style-name="style-1709" svg:viewBox="0.0 0.0 291.04166 661.4583" svg:width="2.9104166mm" svg:x="174.88957mm" svg:y="125.14791mm"/>
          <draw:path svg:d="M 555.625 0.0 L 582.0833 0.0 L 582.0833 52.916664 Q 582.0833 79.37499 555.625 105.83333 L 555.625 105.83333 L 476.24997 132.29166 Q 370.41666 158.74998 370.41666 211.66666 Q 370.41666 264.5833 396.87497 264.5833 L 396.87497 264.5833 L 396.87497 291.04166 L 396.87497 317.49997 L 396.87497 317.49997 Q 370.41666 317.49997 370.41666 423.3333 L 370.41666 555.625 L 317.49997 555.625 Q 238.12498 529.1666 185.20833 502.7083 L 132.29166 476.24997 L 105.83333 449.79166 L 79.37499 423.3333 L 79.37499 423.3333 L 52.916664 423.3333 L 52.916664 423.3333 L 52.916664 423.3333 L 52.916664 396.87497 L 52.916664 396.87497 L 26.458332 396.87497 L 26.458332 396.87497 L 26.458332 317.49997 Q 0.0 211.66666 0.0 211.66666 L 0.0 185.20833 L 0.0 158.74998 Q 0.0 105.83333 52.916664 52.916664 L 79.37499 26.458332 L 317.49997 26.458332 Q 529.1666 0.0 555.625 0.0 z" svg:height="5.5562496mm" draw:style-name="style-1710" svg:viewBox="0.0 0.0 582.0833 555.625" svg:width="5.820833mm" svg:x="96.30833mm" svg:y="119.59166mm"/>
          <draw:path svg:d="M 449.79166 105.83333 L 449.79166 158.74998 L 423.3333 423.3333 Q 370.41666 661.4583 370.41666 740.8333 L 370.41666 793.74994 L 343.9583 899.5833 L 317.49997 978.95825 L 317.49997 978.95825 L 317.49997 1005.4166 L 317.49997 1005.4166 L 291.04166 1005.4166 L 291.04166 978.95825 L 264.5833 978.95825 L 264.5833 952.49994 L 264.5833 926.0416 L 238.12498 899.5833 L 211.66666 873.12494 L 211.66666 846.6666 L 211.66666 793.74994 L 185.20833 767.2916 Q 158.74998 740.8333 105.83333 476.24997 L 52.916664 211.66666 L 26.458332 158.74998 L 26.458332 132.29166 L 26.458332 105.83333 L 0.0 52.916664 L 0.0 52.916664 Q 0.0 52.916664 0.0 26.458332 L 0.0 26.458332 L 52.916664 0.0 Q 79.37499 0.0 264.5833 26.458332 Q 423.3333 79.37499 449.79166 105.83333 z" svg:height="10.054166mm" draw:style-name="style-1711" svg:viewBox="0.0 0.0 449.79166 1005.4166" svg:width="4.497916mm" svg:x="93.6625mm" svg:y="150.28333mm"/>
          <draw:path svg:d="M 0.0 52.916664 L 0.0 0.0 L 79.37499 52.916664 Q 185.20833 79.37499 238.12498 105.83333 Q 264.5833 132.29166 264.5833 211.66666 Q 238.12498 291.04166 264.5833 291.04166 L 264.5833 291.04166 L 264.5833 291.04166 L 264.5833 291.04166 L 291.04166 317.49997 L 291.04166 317.49997 L 291.04166 317.49997 L 317.49997 317.49997 L 317.49997 343.9583 Q 343.9583 343.9583 343.9583 343.9583 L 343.9583 343.9583 L 370.41666 370.41666 L 396.87497 396.87497 L 423.3333 396.87497 L 449.79166 396.87497 L 449.79166 396.87497 Q 449.79166 396.87497 449.79166 423.3333 L 476.24997 423.3333 L 476.24997 449.79166 Q 476.24997 476.24997 449.79166 476.24997 L 423.3333 502.7083 L 423.3333 502.7083 L 396.87497 502.7083 L 396.87497 529.1666 L 396.87497 555.625 L 423.3333 582.0833 L 449.79166 608.5416 L 449.79166 608.5416 L 449.79166 608.5416 L 449.79166 634.99994 Q 449.79166 634.99994 476.24997 714.37494 L 476.24997 820.2083 L 449.79166 820.2083 L 449.79166 820.2083 L 449.79166 793.74994 L 449.79166 793.74994 L 423.3333 793.74994 L 423.3333 767.2916 L 423.3333 767.2916 L 396.87497 767.2916 L 396.87497 767.2916 L 396.87497 767.2916 L 396.87497 740.8333 L 396.87497 740.8333 L 370.41666 714.37494 L 343.9583 687.9166 L 343.9583 687.9166 L 343.9583 661.4583 L 343.9583 661.4583 L 343.9583 661.4583 L 317.49997 661.4583 L 317.49997 661.4583 L 317.49997 634.99994 Q 291.04166 634.99994 185.20833 502.7083 Q 79.37499 343.9583 79.37499 185.20833 Q 79.37499 52.916664 26.458332 79.37499 L 0.0 105.83333 L 0.0 52.916664 z" svg:height="8.202083mm" draw:style-name="style-1712" svg:viewBox="0.0 0.0 476.24997 820.2083" svg:width="4.7625mm" svg:x="257.96875mm" svg:y="98.689575mm"/>
          <draw:path svg:d="M 0.0 52.916664 L 0.0 0.0 L 158.74998 26.458332 Q 291.04166 52.916664 317.49997 52.916664 Q 317.49997 52.916664 317.49997 26.458332 L 317.49997 26.458332 L 423.3333 52.916664 Q 529.1666 105.83333 529.1666 185.20833 L 529.1666 264.5833 L 529.1666 317.49997 Q 529.1666 370.41666 555.625 370.41666 L 555.625 396.87497 L 555.625 396.87497 Q 555.625 423.3333 476.24997 396.87497 L 423.3333 396.87497 L 396.87497 396.87497 Q 370.41666 370.41666 370.41666 370.41666 Q 396.87497 370.41666 317.49997 317.49997 Q 264.5833 264.5833 185.20833 238.12498 L 105.83333 211.66666 L 105.83333 158.74998 Q 105.83333 132.29166 52.916664 132.29166 Q 0.0 132.29166 0.0 52.916664 z" svg:height="3.9687498mm" draw:style-name="style-1713" svg:viewBox="0.0 0.0 555.625 396.87497" svg:width="5.5562496mm" svg:x="119.59166mm" svg:y="142.875mm"/>
          <draw:path svg:d="M 132.29166 238.12498 L 158.74998 0.0 L 185.20833 132.29166 Q 185.20833 291.04166 211.66666 396.87497 L 211.66666 476.24997 L 264.5833 476.24997 L 317.49997 476.24997 L 317.49997 502.7083 Q 291.04166 502.7083 291.04166 529.1666 L 264.5833 555.625 L 264.5833 608.5416 Q 238.12498 687.9166 264.5833 740.8333 L 291.04166 793.74994 L 291.04166 820.2083 Q 343.9583 873.12494 343.9583 926.0416 L 343.9583 952.49994 L 343.9583 978.95825 Q 343.9583 978.95825 317.49997 978.95825 L 291.04166 952.49994 L 291.04166 952.49994 Q 291.04166 952.49994 264.5833 899.5833 Q 264.5833 846.6666 238.12498 820.2083 L 185.20833 820.2083 L 132.29166 793.74994 Q 79.37499 767.2916 52.916664 793.74994 L 26.458332 793.74994 L 26.458332 793.74994 L 26.458332 793.74994 L 26.458332 767.2916 Q 26.458332 740.8333 0.0 714.37494 L 0.0 687.9166 L 0.0 687.9166 Q 0.0 661.4583 26.458332 661.4583 Q 52.916664 608.5416 79.37499 529.1666 Q 132.29166 449.79166 132.29166 238.12498 z" svg:height="9.789583mm" draw:style-name="style-1714" svg:viewBox="0.0 0.0 343.9583 978.95825" svg:width="3.439583mm" svg:x="218.81041mm" svg:y="102.92291mm"/>
          <draw:path svg:d="M 26.458332 52.916664 L 52.916664 0.0 L 52.916664 52.916664 Q 52.916664 79.37499 158.74998 105.83333 Q 291.04166 105.83333 291.04166 158.74998 L 291.04166 185.20833 L 264.5833 264.5833 Q 264.5833 317.49997 238.12498 370.41666 L 211.66666 423.3333 L 211.66666 476.24997 L 211.66666 529.1666 L 185.20833 582.0833 L 158.74998 608.5416 L 158.74998 634.99994 L 158.74998 661.4583 L 185.20833 661.4583 L 185.20833 634.99994 L 185.20833 634.99994 L 211.66666 634.99994 L 211.66666 634.99994 L 211.66666 634.99994 L 211.66666 608.5416 L 211.66666 608.5416 L 238.12498 582.0833 L 264.5833 555.625 L 264.5833 529.1666 L 264.5833 502.7083 L 291.04166 476.24997 Q 317.49997 423.3333 317.49997 423.3333 L 343.9583 423.3333 L 343.9583 423.3333 L 343.9583 449.79166 L 317.49997 582.0833 Q 264.5833 740.8333 238.12498 952.49994 Q 211.66666 1190.6249 185.20833 1269.9999 L 158.74998 1322.9166 L 158.74998 1375.8333 L 158.74998 1402.2916 L 158.74998 1402.2916 L 132.29166 1428.7499 L 132.29166 1428.7499 L 132.29166 1428.7499 L 105.83333 1428.7499 L 79.37499 1428.7499 L 52.916664 1455.2083 L 26.458332 1455.2083 L 26.458332 1269.9999 Q 0.0 1084.7916 0.0 793.74994 L 0.0 476.24997 L 0.0 423.3333 L 0.0 396.87497 L 0.0 264.5833 Q 0.0 105.83333 26.458332 52.916664 z" svg:height="14.552083mm" draw:style-name="style-1715" svg:viewBox="0.0 0.0 343.9583 1455.2083" svg:width="3.439583mm" svg:x="248.17915mm" svg:y="144.99165mm"/>
          <draw:path svg:d="M 211.66666 26.458332 L 211.66666 0.0 L 211.66666 0.0 L 211.66666 0.0 L 238.12498 0.0 L 238.12498 0.0 L 264.5833 26.458332 L 291.04166 26.458332 L 291.04166 52.916664 L 317.49997 105.83333 L 317.49997 79.37499 L 317.49997 52.916664 L 343.9583 52.916664 L 343.9583 52.916664 L 370.41666 79.37499 L 370.41666 79.37499 L 343.9583 132.29166 Q 317.49997 185.20833 317.49997 185.20833 L 317.49997 211.66666 L 317.49997 211.66666 L 317.49997 211.66666 L 317.49997 211.66666 Q 317.49997 238.12498 238.12498 317.49997 Q 185.20833 423.3333 105.83333 423.3333 L 0.0 423.3333 L 0.0 396.87497 L 0.0 370.41666 L 26.458332 370.41666 L 52.916664 370.41666 L 52.916664 343.9583 L 52.916664 343.9583 L 52.916664 317.49997 L 52.916664 317.49997 L 52.916664 317.49997 L 52.916664 317.49997 L 52.916664 291.04166 L 52.916664 291.04166 L 26.458332 291.04166 L 26.458332 264.5833 L 79.37499 264.5833 L 132.29166 264.5833 L 158.74998 238.12498 L 185.20833 238.12498 L 185.20833 211.66666 L 185.20833 185.20833 L 185.20833 158.74998 Q 158.74998 132.29166 158.74998 105.83333 L 158.74998 105.83333 L 185.20833 105.83333 Q 211.66666 105.83333 211.66666 52.916664 L 211.66666 26.458332 L 211.66666 26.458332 z" svg:height="4.233333mm" draw:style-name="style-1716" svg:viewBox="0.0 0.0 370.41666 423.3333" svg:width="3.7041664mm" svg:x="242.35832mm" svg:y="183.62082mm"/>
          <draw:path svg:d="M 370.41666 0.0 L 396.87497 0.0 L 423.3333 26.458332 Q 449.79166 52.916664 449.79166 52.916664 L 449.79166 79.37499 L 476.24997 105.83333 Q 502.7083 132.29166 449.79166 185.20833 Q 396.87497 238.12498 396.87497 370.41666 L 396.87497 476.24997 L 396.87497 476.24997 L 396.87497 476.24997 L 396.87497 449.79166 L 396.87497 449.79166 L 423.3333 423.3333 L 449.79166 370.41666 L 449.79166 423.3333 L 449.79166 449.79166 L 476.24997 449.79166 L 476.24997 449.79166 L 476.24997 476.24997 Q 449.79166 529.1666 449.79166 555.625 L 449.79166 582.0833 L 449.79166 608.5416 Q 449.79166 634.99994 396.87497 687.9166 Q 370.41666 740.8333 343.9583 740.8333 L 317.49997 740.8333 L 291.04166 767.2916 L 264.5833 793.74994 L 264.5833 793.74994 L 238.12498 793.74994 L 238.12498 793.74994 L 238.12498 793.74994 L 238.12498 820.2083 L 238.12498 820.2083 L 211.66666 820.2083 L 211.66666 846.6666 L 211.66666 846.6666 L 185.20833 846.6666 L 185.20833 899.5833 L 185.20833 926.0416 L 211.66666 952.49994 L 211.66666 952.49994 L 185.20833 952.49994 L 185.20833 952.49994 L 185.20833 978.95825 L 185.20833 978.95825 L 158.74998 978.95825 L 132.29166 1005.4166 L 132.29166 1005.4166 L 132.29166 1005.4166 L 105.83333 1005.4166 L 105.83333 1005.4166 L 105.83333 1031.875 L 79.37499 1031.875 L 79.37499 1031.875 L 79.37499 1058.3333 L 79.37499 1058.3333 L 79.37499 1058.3333 L 52.916664 1058.3333 L 52.916664 1058.3333 L 52.916664 1031.875 L 79.37499 1005.4166 L 79.37499 1005.4166 L 79.37499 1005.4166 L 79.37499 978.95825 L 79.37499 978.95825 L 105.83333 899.5833 Q 132.29166 846.6666 105.83333 793.74994 Q 105.83333 740.8333 52.916664 740.8333 L 0.0 714.37494 L 26.458332 687.9166 Q 52.916664 687.9166 52.916664 661.4583 L 52.916664 661.4583 L 52.916664 661.4583 Q 79.37499 661.4583 79.37499 634.99994 L 79.37499 634.99994 L 79.37499 634.99994 Q 79.37499 634.99994 158.74998 343.9583 L 238.12498 52.916664 L 291.04166 26.458332 Q 343.9583 0.0 370.41666 0.0 z" svg:height="10.583333mm" draw:style-name="style-1717" svg:viewBox="0.0 0.0 476.24997 1058.3333" svg:width="4.7625mm" svg:x="165.89374mm" svg:y="102.658325mm"/>
          <draw:path svg:d="M 238.12498 0.0 L 264.5833 0.0 L 264.5833 26.458332 Q 238.12498 52.916664 291.04166 79.37499 Q 317.49997 105.83333 396.87497 185.20833 Q 449.79166 264.5833 476.24997 264.5833 L 502.7083 264.5833 L 529.1666 291.04166 L 555.625 317.49997 L 582.0833 317.49997 L 634.99994 317.49997 L 634.99994 343.9583 L 634.99994 343.9583 L 582.0833 343.9583 Q 502.7083 370.41666 317.49997 396.87497 L 132.29166 423.3333 L 132.29166 396.87497 Q 105.83333 370.41666 105.83333 317.49997 L 105.83333 264.5833 L 79.37499 264.5833 L 79.37499 264.5833 L 79.37499 238.12498 L 52.916664 238.12498 L 52.916664 238.12498 L 52.916664 238.12498 L 52.916664 211.66666 L 52.916664 211.66666 L 26.458332 211.66666 L 26.458332 211.66666 L 26.458332 185.20833 L 0.0 185.20833 L 0.0 185.20833 L 0.0 158.74998 L 52.916664 158.74998 L 105.83333 158.74998 L 158.74998 132.29166 Q 211.66666 105.83333 211.66666 52.916664 Q 211.66666 0.0 238.12498 0.0 z" svg:height="4.233333mm" draw:style-name="style-1718" svg:viewBox="0.0 0.0 634.99994 423.3333" svg:width="6.3499994mm" svg:x="179.3875mm" svg:y="126.99999mm"/>
          <draw:path svg:d="M 449.79166 185.20833 L 449.79166 211.66666 L 449.79166 238.12498 Q 423.3333 238.12498 396.87497 264.5833 Q 343.9583 291.04166 158.74998 317.49997 Q 0.0 317.49997 0.0 291.04166 L 26.458332 238.12498 L 105.83333 211.66666 Q 158.74998 185.20833 185.20833 185.20833 L 185.20833 158.74998 L 185.20833 158.74998 L 211.66666 158.74998 L 211.66666 158.74998 L 211.66666 132.29166 L 264.5833 132.29166 Q 317.49997 105.83333 317.49997 52.916664 Q 343.9583 26.458332 370.41666 0.0 Q 423.3333 0.0 423.3333 79.37499 Q 423.3333 132.29166 449.79166 185.20833 z" svg:height="3.1749997mm" draw:style-name="style-1719" svg:viewBox="0.0 0.0 449.79166 317.49997" svg:width="4.497916mm" svg:x="260.87915mm" svg:y="133.61458mm"/>
          <draw:path svg:d="M 264.5833 423.3333 L 291.04166 449.79166 L 291.04166 449.79166 L 291.04166 449.79166 L 291.04166 476.24997 Q 291.04166 476.24997 317.49997 502.7083 L 317.49997 529.1666 L 291.04166 529.1666 Q 291.04166 529.1666 238.12498 529.1666 Q 158.74998 529.1666 158.74998 555.625 Q 158.74998 582.0833 132.29166 582.0833 L 105.83333 582.0833 L 105.83333 582.0833 Q 79.37499 582.0833 52.916664 370.41666 L 0.0 158.74998 L 0.0 158.74998 Q 26.458332 132.29166 26.458332 105.83333 L 26.458332 52.916664 L 52.916664 0.0 Q 79.37499 -52.916664 185.20833 158.74998 Q 238.12498 396.87497 264.5833 423.3333 z" svg:height="5.820833mm" draw:style-name="style-1720" svg:viewBox="0.0 0.0 317.49997 582.0833" svg:width="3.1749997mm" svg:x="47.88958mm" svg:y="139.17082mm"/>
          <draw:path svg:d="M 211.66666 26.458332 L 238.12498 26.458332 L 238.12498 26.458332 Q 238.12498 52.916664 264.5833 52.916664 L 264.5833 52.916664 L 264.5833 105.83333 Q 264.5833 132.29166 158.74998 317.49997 Q 79.37499 529.1666 52.916664 476.24997 L 0.0 449.79166 L 0.0 449.79166 Q 0.0 423.3333 26.458332 370.41666 Q 52.916664 291.04166 26.458332 185.20833 L 0.0 79.37499 L 0.0 52.916664 Q 0.0 26.458332 52.916664 26.458332 Q 105.83333 0.0 105.83333 0.0 L 105.83333 0.0 L 158.74998 0.0 Q 211.66666 0.0 211.66666 0.0 Q 211.66666 0.0 211.66666 26.458332 z" svg:height="4.7625mm" draw:style-name="style-1721" svg:viewBox="0.0 0.0 264.5833 476.24997" svg:width="2.6458333mm" svg:x="233.36249mm" svg:y="109.00833mm"/>
          <draw:path svg:d="M 343.9583 0.0 L 370.41666 0.0 L 370.41666 26.458332 Q 343.9583 52.916664 343.9583 52.916664 L 343.9583 79.37499 L 343.9583 105.83333 Q 343.9583 158.74998 291.04166 264.5833 Q 291.04166 370.41666 238.12498 370.41666 Q 211.66666 396.87497 185.20833 370.41666 Q 185.20833 317.49997 132.29166 238.12498 L 79.37499 132.29166 L 52.916664 132.29166 Q 26.458332 105.83333 26.458332 105.83333 L 0.0 105.83333 L 0.0 105.83333 L 0.0 105.83333 L 158.74998 52.916664 Q 291.04166 26.458332 317.49997 26.458332 Q 317.49997 0.0 343.9583 0.0 z" svg:height="3.7041664mm" draw:style-name="style-1722" svg:viewBox="0.0 0.0 370.41666 370.41666" svg:width="3.7041664mm" svg:x="125.14791mm" svg:y="134.9375mm"/>
          <draw:path svg:d="M 0.0 26.458332 L 0.0 0.0 L 79.37499 52.916664 Q 132.29166 79.37499 132.29166 105.83333 L 158.74998 105.83333 L 185.20833 132.29166 Q 238.12498 185.20833 238.12498 185.20833 L 238.12498 211.66666 L 238.12498 238.12498 L 238.12498 264.5833 L 238.12498 264.5833 Q 211.66666 291.04166 158.74998 264.5833 Q 105.83333 238.12498 52.916664 132.29166 L 0.0 26.458332 L 0.0 26.458332 z" svg:height="2.6458333mm" draw:style-name="style-1723" svg:viewBox="0.0 0.0 238.12498 264.5833" svg:width="2.38125mm" svg:x="193.4104mm" svg:y="115.62291mm"/>
          <draw:path svg:d="M 370.41666 52.916664 L 370.41666 0.0 L 423.3333 0.0 Q 449.79166 26.458332 476.24997 26.458332 L 476.24997 26.458332 L 476.24997 52.916664 Q 449.79166 79.37499 449.79166 105.83333 L 449.79166 105.83333 L 423.3333 158.74998 Q 396.87497 185.20833 476.24997 238.12498 Q 529.1666 317.49997 608.5416 317.49997 Q 687.9166 317.49997 687.9166 343.9583 L 687.9166 343.9583 L 687.9166 343.9583 Q 661.4583 343.9583 608.5416 370.41666 L 555.625 370.41666 L 529.1666 396.87497 L 502.7083 396.87497 L 502.7083 423.3333 L 502.7083 449.79166 L 502.7083 502.7083 Q 502.7083 555.625 502.7083 582.0833 L 502.7083 582.0833 L 476.24997 582.0833 Q 449.79166 582.0833 396.87497 582.0833 Q 343.9583 582.0833 343.9583 634.99994 L 317.49997 661.4583 L 291.04166 661.4583 L 238.12498 661.4583 L 238.12498 634.99994 L 238.12498 634.99994 L 264.5833 634.99994 L 264.5833 634.99994 L 185.20833 608.5416 L 105.83333 608.5416 L 105.83333 529.1666 Q 132.29166 476.24997 132.29166 317.49997 L 132.29166 185.20833 L 79.37499 238.12498 Q 52.916664 291.04166 26.458332 291.04166 L 0.0 291.04166 L 0.0 264.5833 L 26.458332 238.12498 L 26.458332 238.12498 L 26.458332 211.66666 L 26.458332 211.66666 L 26.458332 211.66666 L 52.916664 185.20833 L 79.37499 158.74998 L 79.37499 158.74998 L 79.37499 158.74998 L 79.37499 132.29166 L 79.37499 132.29166 L 105.83333 105.83333 L 132.29166 79.37499 L 158.74998 79.37499 Q 185.20833 52.916664 185.20833 79.37499 L 211.66666 79.37499 L 238.12498 105.83333 Q 264.5833 158.74998 291.04166 158.74998 L 343.9583 158.74998 L 343.9583 132.29166 Q 343.9583 132.29166 370.41666 52.916664 z" svg:height="6.614583mm" draw:style-name="style-1724" svg:viewBox="0.0 0.0 687.9166 661.4583" svg:width="6.879166mm" svg:x="76.993744mm" svg:y="127.52916mm"/>
          <draw:path svg:d="M 105.83333 0.0 L 132.29166 0.0 L 132.29166 0.0 Q 132.29166 26.458332 158.74998 26.458332 L 158.74998 26.458332 L 158.74998 158.74998 Q 158.74998 291.04166 185.20833 396.87497 L 211.66666 502.7083 L 211.66666 555.625 L 211.66666 582.0833 L 238.12498 582.0833 L 238.12498 608.5416 L 264.5833 608.5416 Q 291.04166 661.4583 317.49997 661.4583 L 343.9583 661.4583 L 343.9583 661.4583 Q 343.9583 661.4583 264.5833 714.37494 L 185.20833 740.8333 L 158.74998 740.8333 Q 132.29166 714.37494 105.83333 740.8333 L 79.37499 767.2916 L 79.37499 767.2916 Q 52.916664 767.2916 52.916664 767.2916 L 26.458332 793.74994 L 26.458332 714.37494 Q 0.0 661.4583 26.458332 449.79166 Q 52.916664 211.66666 26.458332 185.20833 L 0.0 185.20833 L 26.458332 79.37499 Q 52.916664 0.0 105.83333 0.0 z" svg:height="7.9374995mm" draw:style-name="style-1725" svg:viewBox="0.0 0.0 343.9583 793.74994" svg:width="3.439583mm" svg:x="205.84583mm" svg:y="116.681244mm"/>
          <draw:path svg:d="M 714.37494 52.916664 L 714.37494 52.916664 L 687.9166 767.2916 Q 661.4583 1508.1249 687.9166 1508.1249 Q 714.37494 1534.5833 714.37494 1561.0416 L 714.37494 1561.0416 L 687.9166 1561.0416 Q 661.4583 1561.0416 608.5416 1613.9583 L 555.625 1640.4166 L 555.625 1640.4166 Q 529.1666 1613.9583 502.7083 1613.9583 Q 502.7083 1587.4999 449.79166 1746.2499 L 449.79166 1904.9999 L 423.3333 1904.9999 L 423.3333 1904.9999 L 423.3333 1878.5416 L 396.87497 1878.5416 L 396.87497 1878.5416 L 396.87497 1878.5416 L 370.41666 1852.0833 L 343.9583 1825.6249 L 317.49997 1825.6249 L 291.04166 1825.6249 L 291.04166 1799.1666 L 291.04166 1799.1666 L 264.5833 1799.1666 L 264.5833 1772.7083 L 264.5833 1772.7083 L 238.12498 1772.7083 L 238.12498 1772.7083 L 238.12498 1772.7083 L 238.12498 1772.7083 L 238.12498 1746.2499 L 238.12498 1719.7916 Q 238.12498 1719.7916 211.66666 1719.7916 L 211.66666 1719.7916 L 211.66666 1719.7916 Q 185.20833 1693.3333 158.74998 1666.8749 Q 105.83333 1666.8749 132.29166 1508.1249 L 185.20833 1375.8333 L 158.74998 1375.8333 L 158.74998 1349.3749 L 158.74998 1349.3749 L 132.29166 1349.3749 L 132.29166 1349.3749 Q 132.29166 1349.3749 105.83333 1375.8333 L 79.37499 1375.8333 L 79.37499 1375.8333 Q 52.916664 1402.2916 26.458332 1402.2916 L 26.458332 1402.2916 L 26.458332 1402.2916 L 26.458332 1402.2916 L 0.0 1375.8333 L 0.0 1349.3749 L 26.458332 1349.3749 Q 79.37499 1349.3749 79.37499 1190.6249 L 105.83333 1058.3333 L 105.83333 926.0416 Q 105.83333 820.2083 79.37499 820.2083 L 26.458332 793.74994 L 79.37499 793.74994 Q 132.29166 793.74994 185.20833 740.8333 Q 211.66666 661.4583 185.20833 661.4583 Q 132.29166 634.99994 158.74998 608.5416 L 158.74998 608.5416 L 185.20833 582.0833 Q 238.12498 555.625 238.12498 502.7083 L 238.12498 476.24997 L 238.12498 476.24997 L 238.12498 476.24997 L 264.5833 476.24997 L 264.5833 502.7083 L 264.5833 502.7083 L 291.04166 502.7083 L 291.04166 396.87497 Q 291.04166 317.49997 317.49997 291.04166 Q 343.9583 291.04166 370.41666 264.5833 Q 370.41666 238.12498 449.79166 238.12498 Q 555.625 211.66666 555.625 105.83333 Q 582.0833 0.0 634.99994 0.0 Q 687.9166 0.0 687.9166 26.458332 Q 714.37494 52.916664 714.37494 52.916664 z" svg:height="19.05mm" draw:style-name="style-1726" svg:viewBox="0.0 0.0 714.37494 1904.9999" svg:width="7.1437497mm" svg:x="268.55206mm" svg:y="90.752075mm"/>
          <draw:path svg:d="M 0.0 132.29166 L 0.0 0.0 L 26.458332 0.0 Q 52.916664 26.458332 52.916664 26.458332 L 52.916664 26.458332 L 158.74998 26.458332 Q 264.5833 52.916664 264.5833 132.29166 Q 291.04166 185.20833 317.49997 185.20833 L 370.41666 185.20833 L 370.41666 185.20833 L 370.41666 211.66666 L 370.41666 211.66666 Q 370.41666 211.66666 343.9583 264.5833 Q 317.49997 317.49997 291.04166 343.9583 L 264.5833 370.41666 L 264.5833 370.41666 Q 238.12498 396.87497 185.20833 423.3333 L 132.29166 476.24997 L 105.83333 476.24997 Q 105.83333 449.79166 52.916664 423.3333 L 26.458332 370.41666 L 26.458332 343.9583 Q 52.916664 317.49997 26.458332 291.04166 L 0.0 238.12498 L 0.0 238.12498 Q 0.0 238.12498 0.0 132.29166 z" svg:height="4.7625mm" draw:style-name="style-1727" svg:viewBox="0.0 0.0 370.41666 476.24997" svg:width="3.7041664mm" svg:x="184.67915mm" svg:y="81.75625mm"/>
          <draw:path svg:d="M 105.83333 52.916664 L 105.83333 0.0 L 132.29166 0.0 L 132.29166 0.0 L 185.20833 26.458332 Q 238.12498 52.916664 449.79166 79.37499 Q 661.4583 105.83333 661.4583 132.29166 Q 661.4583 158.74998 687.9166 158.74998 L 687.9166 185.20833 L 661.4583 185.20833 Q 661.4583 211.66666 343.9583 211.66666 L 0.0 211.66666 L 0.0 211.66666 L 0.0 211.66666 L 52.916664 211.66666 L 105.83333 211.66666 L 105.83333 158.74998 Q 79.37499 105.83333 105.83333 52.916664 z" svg:height="2.1166666mm" draw:style-name="style-1728" svg:viewBox="0.0 0.0 687.9166 211.66666" svg:width="6.879166mm" svg:x="256.38123mm" svg:y="193.14583mm"/>
          <draw:path svg:d="M 0.0 52.916664 L 0.0 0.0 L 0.0 0.0 L 26.458332 0.0 L 26.458332 0.0 L 26.458332 0.0 L 132.29166 0.0 Q 264.5833 0.0 291.04166 26.458332 L 343.9583 26.458332 L 396.87497 52.916664 Q 423.3333 52.916664 423.3333 158.74998 L 423.3333 291.04166 L 396.87497 291.04166 Q 396.87497 264.5833 291.04166 264.5833 Q 185.20833 264.5833 185.20833 291.04166 Q 185.20833 317.49997 132.29166 317.49997 L 52.916664 343.9583 L 26.458332 343.9583 Q 0.0 343.9583 0.0 238.12498 Q -26.458332 132.29166 0.0 52.916664 z" svg:height="3.439583mm" draw:style-name="style-1729" svg:viewBox="0.0 0.0 423.3333 343.9583" svg:width="4.233333mm" svg:x="265.37708mm" svg:y="98.424995mm"/>
          <draw:path svg:d="M 238.12498 0.0 L 238.12498 0.0 L 238.12498 185.20833 Q 238.12498 396.87497 211.66666 608.5416 Q 185.20833 793.74994 185.20833 820.2083 L 185.20833 820.2083 L 158.74998 820.2083 L 158.74998 846.6666 L 158.74998 846.6666 L 132.29166 846.6666 L 132.29166 846.6666 Q 132.29166 846.6666 132.29166 820.2083 L 105.83333 820.2083 L 105.83333 793.74994 Q 79.37499 793.74994 79.37499 793.74994 L 79.37499 793.74994 L 26.458332 793.74994 Q 0.0 793.74994 0.0 634.99994 Q -26.458332 502.7083 26.458332 476.24997 Q 52.916664 476.24997 79.37499 423.3333 Q 79.37499 370.41666 52.916664 370.41666 Q 26.458332 343.9583 52.916664 317.49997 Q 79.37499 317.49997 105.83333 264.5833 L 132.29166 185.20833 L 132.29166 185.20833 Q 132.29166 158.74998 185.20833 105.83333 L 211.66666 26.458332 L 211.66666 26.458332 Q 211.66666 0.0 238.12498 0.0 z" svg:height="8.466666mm" draw:style-name="style-1730" svg:viewBox="0.0 0.0 238.12498 846.6666" svg:width="2.38125mm" svg:x="173.30208mm" svg:y="133.87917mm"/>
          <draw:path svg:d="M 396.87497 26.458332 L 396.87497 26.458332 L 396.87497 105.83333 Q 370.41666 158.74998 396.87497 185.20833 L 449.79166 185.20833 L 449.79166 185.20833 Q 449.79166 211.66666 423.3333 211.66666 Q 396.87497 211.66666 370.41666 317.49997 L 343.9583 423.3333 L 343.9583 423.3333 L 343.9583 423.3333 L 343.9583 396.87497 Q 343.9583 370.41666 291.04166 370.41666 Q 264.5833 370.41666 185.20833 370.41666 L 132.29166 396.87497 L 79.37499 396.87497 Q 0.0 370.41666 0.0 370.41666 L 0.0 370.41666 L 26.458332 317.49997 Q 79.37499 264.5833 79.37499 264.5833 L 79.37499 238.12498 L 158.74998 132.29166 Q 238.12498 0.0 291.04166 0.0 Q 370.41666 -26.458332 370.41666 0.0 Q 396.87497 26.458332 396.87497 26.458332 z" svg:height="4.233333mm" draw:style-name="style-1731" svg:viewBox="0.0 0.0 449.79166 423.3333" svg:width="4.497916mm" svg:x="256.38123mm" svg:y="67.73333mm"/>
          <draw:path svg:d="M 264.5833 264.5833 L 264.5833 317.49997 L 264.5833 343.9583 Q 264.5833 343.9583 238.12498 370.41666 L 211.66666 396.87497 L 185.20833 396.87497 L 158.74998 396.87497 L 158.74998 370.41666 Q 158.74998 343.9583 105.83333 343.9583 L 52.916664 317.49997 L 52.916664 317.49997 L 52.916664 291.04166 L 79.37499 291.04166 Q 105.83333 291.04166 105.83333 238.12498 Q 132.29166 185.20833 79.37499 185.20833 Q 52.916664 211.66666 26.458332 158.74998 L 0.0 105.83333 L 0.0 79.37499 L 0.0 79.37499 L 0.0 79.37499 L 0.0 79.37499 L 52.916664 26.458332 Q 79.37499 -26.458332 132.29166 0.0 Q 158.74998 26.458332 185.20833 79.37499 Q 211.66666 132.29166 264.5833 132.29166 Q 291.04166 132.29166 291.04166 185.20833 Q 264.5833 211.66666 264.5833 264.5833 z" svg:height="3.9687498mm" draw:style-name="style-1732" svg:viewBox="0.0 0.0 291.04166 396.87497" svg:width="2.9104166mm" svg:x="187.325mm" svg:y="90.222916mm"/>
          <draw:path svg:d="M 343.9583 0.0 L 343.9583 0.0 L 370.41666 555.625 Q 423.3333 1084.7916 476.24997 1190.6249 Q 529.1666 1269.9999 529.1666 1269.9999 L 529.1666 1296.4583 L 529.1666 1296.4583 L 529.1666 1296.4583 L 502.7083 1296.4583 L 502.7083 1296.4583 L 502.7083 1322.9166 L 502.7083 1322.9166 L 476.24997 1508.1249 Q 423.3333 1666.8749 423.3333 1693.3333 Q 396.87497 1719.7916 396.87497 1719.7916 L 370.41666 1719.7916 L 370.41666 1719.7916 L 370.41666 1719.7916 L 370.41666 1746.2499 L 370.41666 1746.2499 L 396.87497 1772.7083 L 396.87497 1799.1666 L 370.41666 1799.1666 L 317.49997 1772.7083 L 291.04166 1772.7083 L 264.5833 1772.7083 L 264.5833 1719.7916 L 264.5833 1666.8749 L 291.04166 1613.9583 Q 317.49997 1534.5833 291.04166 1428.7499 Q 264.5833 1322.9166 211.66666 1269.9999 Q 158.74998 1243.5416 79.37499 1217.0833 L 0.0 1190.6249 L 0.0 1164.1666 L 0.0 1137.7083 L 0.0 1137.7083 L 0.0 1137.7083 L 26.458332 1137.7083 L 26.458332 1137.7083 L 26.458332 1111.25 L 52.916664 1111.25 L 132.29166 1058.3333 Q 211.66666 1005.4166 211.66666 926.0416 Q 211.66666 820.2083 211.66666 767.2916 L 211.66666 687.9166 L 211.66666 661.4583 L 211.66666 661.4583 L 211.66666 661.4583 L 211.66666 661.4583 L 238.12498 714.37494 L 238.12498 767.2916 L 264.5833 767.2916 L 291.04166 767.2916 L 291.04166 714.37494 L 317.49997 661.4583 L 317.49997 343.9583 Q 317.49997 0.0 343.9583 0.0 z" svg:height="17.991665mm" draw:style-name="style-1733" svg:viewBox="0.0 0.0 529.1666 1799.1666" svg:width="5.2916665mm" svg:x="236.53749mm" svg:y="62.17708mm"/>
          <draw:path svg:d="M 79.37499 105.83333 L 105.83333 0.0 L 185.20833 26.458332 Q 238.12498 52.916664 396.87497 52.916664 Q 502.7083 79.37499 502.7083 105.83333 Q 502.7083 105.83333 529.1666 132.29166 Q 555.625 158.74998 555.625 158.74998 L 582.0833 158.74998 L 582.0833 185.20833 Q 582.0833 211.66666 555.625 211.66666 L 502.7083 185.20833 L 396.87497 211.66666 Q 317.49997 211.66666 317.49997 264.5833 Q 343.9583 291.04166 343.9583 370.41666 L 343.9583 476.24997 L 370.41666 476.24997 Q 396.87497 476.24997 396.87497 555.625 L 396.87497 634.99994 L 396.87497 687.9166 L 396.87497 714.37494 L 370.41666 714.37494 Q 370.41666 740.8333 317.49997 767.2916 L 264.5833 793.74994 L 264.5833 793.74994 Q 238.12498 767.2916 238.12498 740.8333 L 211.66666 687.9166 L 211.66666 714.37494 L 185.20833 714.37494 L 185.20833 714.37494 L 185.20833 687.9166 L 158.74998 687.9166 L 132.29166 687.9166 L 132.29166 661.4583 L 132.29166 661.4583 L 105.83333 661.4583 Q 105.83333 634.99994 79.37499 608.5416 Q 79.37499 582.0833 52.916664 476.24997 Q 52.916664 396.87497 26.458332 396.87497 L 0.0 396.87497 L 0.0 396.87497 Q 0.0 370.41666 26.458332 264.5833 L 26.458332 132.29166 L 26.458332 132.29166 Q 26.458332 132.29166 52.916664 185.20833 Q 79.37499 238.12498 79.37499 105.83333 z" svg:height="7.9374995mm" draw:style-name="style-1734" svg:viewBox="0.0 0.0 582.0833 793.74994" svg:width="5.820833mm" svg:x="134.14374mm" svg:y="119.59166mm"/>
          <draw:path svg:d="M 185.20833 26.458332 L 343.9583 0.0 L 343.9583 105.83333 Q 343.9583 185.20833 291.04166 211.66666 Q 238.12498 211.66666 238.12498 264.5833 Q 238.12498 317.49997 264.5833 317.49997 Q 291.04166 317.49997 291.04166 396.87497 Q 291.04166 476.24997 264.5833 476.24997 L 238.12498 476.24997 L 238.12498 502.7083 L 238.12498 502.7083 L 211.66666 582.0833 L 211.66666 634.99994 L 343.9583 634.99994 L 449.79166 634.99994 L 449.79166 661.4583 L 449.79166 687.9166 L 449.79166 714.37494 L 449.79166 740.8333 L 449.79166 740.8333 L 449.79166 767.2916 L 423.3333 767.2916 L 396.87497 793.74994 L 396.87497 793.74994 L 396.87497 793.74994 L 370.41666 793.74994 L 370.41666 793.74994 L 370.41666 820.2083 L 343.9583 820.2083 L 343.9583 820.2083 L 343.9583 846.6666 L 291.04166 846.6666 L 238.12498 846.6666 L 185.20833 873.12494 L 132.29166 899.5833 L 79.37499 899.5833 L 0.0 899.5833 L 0.0 476.24997 Q 0.0 52.916664 185.20833 26.458332 z" svg:height="8.995832mm" draw:style-name="style-1735" svg:viewBox="0.0 0.0 449.79166 899.5833" svg:width="4.497916mm" svg:x="97.63125mm" svg:y="187.85416mm"/>
          <draw:path svg:d="M 634.99994 0.0 L 687.9166 0.0 L 687.9166 0.0 L 661.4583 26.458332 L 661.4583 52.916664 L 661.4583 79.37499 L 634.99994 105.83333 L 634.99994 132.29166 L 740.8333 105.83333 Q 820.2083 79.37499 846.6666 52.916664 Q 873.12494 52.916664 873.12494 26.458332 L 899.5833 26.458332 L 899.5833 52.916664 L 873.12494 79.37499 L 873.12494 79.37499 L 873.12494 105.83333 L 873.12494 105.83333 L 873.12494 105.83333 L 846.6666 105.83333 L 846.6666 105.83333 L 846.6666 132.29166 L 820.2083 132.29166 L 820.2083 132.29166 L 820.2083 158.74998 L 820.2083 158.74998 L 820.2083 158.74998 L 793.74994 158.74998 L 793.74994 158.74998 L 820.2083 185.20833 L 873.12494 211.66666 L 926.0416 211.66666 L 952.49994 211.66666 L 1031.875 211.66666 Q 1111.25 211.66666 1111.25 211.66666 L 1111.25 211.66666 L 1084.7916 211.66666 Q 1084.7916 211.66666 1084.7916 238.12498 L 1084.7916 238.12498 L 1084.7916 238.12498 Q 1058.3333 264.5833 1005.4166 264.5833 Q 952.49994 264.5833 714.37494 423.3333 L 502.7083 582.0833 L 502.7083 608.5416 L 502.7083 608.5416 L 476.24997 608.5416 L 476.24997 634.99994 L 449.79166 634.99994 L 423.3333 634.99994 L 396.87497 661.4583 L 370.41666 687.9166 L 370.41666 687.9166 L 370.41666 687.9166 L 343.9583 687.9166 Q 317.49997 687.9166 238.12498 740.8333 L 158.74998 793.74994 L 132.29166 793.74994 L 105.83333 793.74994 L 52.916664 820.2083 L 0.0 820.2083 L 0.0 793.74994 L 26.458332 767.2916 L 26.458332 740.8333 L 26.458332 714.37494 L 0.0 714.37494 L 0.0 687.9166 L 0.0 687.9166 L 0.0 687.9166 L 26.458332 687.9166 L 26.458332 687.9166 L 26.458332 661.4583 L 26.458332 661.4583 L 52.916664 661.4583 L 52.916664 634.99994 L 52.916664 634.99994 L 79.37499 634.99994 L 79.37499 634.99994 L 79.37499 634.99994 L 52.916664 608.5416 L 26.458332 582.0833 L 26.458332 582.0833 Q 26.458332 582.0833 26.458332 555.625 L 26.458332 529.1666 L 26.458332 529.1666 Q 26.458332 502.7083 185.20833 396.87497 Q 343.9583 264.5833 291.04166 264.5833 L 264.5833 264.5833 L 423.3333 132.29166 Q 582.0833 0.0 634.99994 0.0 z" svg:height="8.202083mm" draw:style-name="style-1736" svg:viewBox="0.0 0.0 1111.25 820.2083" svg:width="11.112499mm" svg:x="42.06875mm" svg:y="44.979164mm"/>
          <draw:path svg:d="M 211.66666 317.49997 L 211.66666 0.0 L 211.66666 0.0 L 238.12498 0.0 L 264.5833 26.458332 Q 264.5833 52.916664 264.5833 79.37499 L 291.04166 79.37499 L 291.04166 132.29166 L 317.49997 185.20833 L 317.49997 211.66666 L 317.49997 264.5833 L 343.9583 264.5833 L 343.9583 264.5833 L 396.87497 634.99994 Q 423.3333 978.95825 449.79166 1084.7916 L 449.79166 1190.6249 L 449.79166 1217.0833 L 449.79166 1243.5416 L 423.3333 1243.5416 Q 423.3333 1217.0833 370.41666 1243.5416 Q 317.49997 1269.9999 291.04166 1269.9999 L 264.5833 1296.4583 L 264.5833 1296.4583 Q 264.5833 1296.4583 211.66666 1217.0833 Q 185.20833 1164.1666 105.83333 1137.7083 L 0.0 1111.25 L 0.0 1111.25 L 0.0 1111.25 L 52.916664 1084.7916 Q 79.37499 1084.7916 79.37499 926.0416 L 52.916664 767.2916 L 52.916664 767.2916 L 52.916664 767.2916 L 52.916664 740.8333 L 52.916664 687.9166 L 52.916664 687.9166 Q 52.916664 687.9166 105.83333 740.8333 Q 105.83333 793.74994 158.74998 714.37494 Q 211.66666 634.99994 211.66666 317.49997 z" svg:height="12.964582mm" draw:style-name="style-1737" svg:viewBox="0.0 0.0 449.79166 1296.4583" svg:width="4.497916mm" svg:x="102.658325mm" svg:y="59.79583mm"/>
          <draw:path svg:d="M 158.74998 52.916664 L 132.29166 0.0 L 238.12498 105.83333 Q 317.49997 185.20833 343.9583 211.66666 Q 370.41666 211.66666 370.41666 238.12498 L 396.87497 238.12498 L 370.41666 291.04166 Q 317.49997 317.49997 343.9583 396.87497 Q 370.41666 449.79166 370.41666 529.1666 Q 343.9583 582.0833 291.04166 608.5416 Q 238.12498 608.5416 264.5833 634.99994 Q 264.5833 687.9166 291.04166 714.37494 L 317.49997 740.8333 L 317.49997 740.8333 L 317.49997 767.2916 L 211.66666 767.2916 L 105.83333 740.8333 L 79.37499 740.8333 L 52.916664 740.8333 L 52.916664 740.8333 L 52.916664 740.8333 L 26.458332 714.37494 L 0.0 687.9166 L 0.0 687.9166 L 0.0 687.9166 L 0.0 608.5416 L 0.0 529.1666 L 52.916664 529.1666 Q 132.29166 529.1666 105.83333 502.7083 Q 79.37499 476.24997 52.916664 343.9583 Q 52.916664 185.20833 132.29166 158.74998 Q 211.66666 105.83333 158.74998 52.916664 z" svg:height="7.6729164mm" draw:style-name="style-1738" svg:viewBox="0.0 0.0 396.87497 767.2916" svg:width="3.9687498mm" svg:x="258.76248mm" svg:y="139.17082mm"/>
          <draw:path svg:d="M 264.5833 26.458332 L 264.5833 26.458332 L 264.5833 26.458332 Q 264.5833 52.916664 264.5833 52.916664 L 291.04166 52.916664 L 291.04166 52.916664 Q 291.04166 52.916664 317.49997 79.37499 L 317.49997 79.37499 L 317.49997 79.37499 Q 317.49997 105.83333 317.49997 105.83333 L 343.9583 105.83333 L 343.9583 105.83333 Q 343.9583 105.83333 370.41666 132.29166 L 370.41666 132.29166 L 370.41666 211.66666 Q 370.41666 317.49997 396.87497 317.49997 L 396.87497 317.49997 L 423.3333 555.625 Q 423.3333 793.74994 423.3333 793.74994 Q 423.3333 793.74994 423.3333 820.2083 L 423.3333 820.2083 L 423.3333 820.2083 Q 396.87497 846.6666 317.49997 873.12494 Q 238.12498 899.5833 158.74998 952.49994 L 52.916664 1005.4166 L 52.916664 978.95825 Q 52.916664 952.49994 79.37499 952.49994 Q 105.83333 926.0416 105.83333 687.9166 Q 132.29166 476.24997 105.83333 476.24997 Q 79.37499 476.24997 79.37499 396.87497 Q 79.37499 317.49997 52.916664 264.5833 L 0.0 238.12498 L 0.0 211.66666 L 0.0 158.74998 L 26.458332 158.74998 L 26.458332 132.29166 L 105.83333 52.916664 Q 158.74998 -26.458332 211.66666 0.0 Q 238.12498 0.0 264.5833 26.458332 z" svg:height="10.054166mm" draw:style-name="style-1739" svg:viewBox="0.0 0.0 423.3333 1005.4166" svg:width="4.233333mm" svg:x="248.17915mm" svg:y="133.87917mm"/>
          <draw:path svg:d="M 105.83333 26.458332 L 105.83333 0.0 L 132.29166 0.0 L 158.74998 0.0 L 158.74998 26.458332 L 185.20833 79.37499 L 185.20833 79.37499 L 185.20833 79.37499 L 185.20833 79.37499 L 211.66666 79.37499 L 211.66666 79.37499 L 238.12498 79.37499 L 238.12498 79.37499 L 238.12498 79.37499 L 238.12498 105.83333 L 264.5833 105.83333 L 317.49997 343.9583 Q 396.87497 555.625 396.87497 582.0833 L 396.87497 608.5416 L 396.87497 608.5416 L 396.87497 608.5416 L 396.87497 634.99994 L 396.87497 634.99994 L 423.3333 661.4583 L 449.79166 714.37494 L 476.24997 873.12494 Q 502.7083 1005.4166 529.1666 1084.7916 Q 555.625 1137.7083 529.1666 1217.0833 L 529.1666 1296.4583 L 502.7083 1296.4583 L 449.79166 1296.4583 L 449.79166 1296.4583 L 449.79166 1296.4583 L 423.3333 1296.4583 L 423.3333 1296.4583 L 396.87497 1322.9166 L 370.41666 1322.9166 L 317.49997 1322.9166 L 264.5833 1322.9166 L 264.5833 1296.4583 L 264.5833 1269.9999 L 238.12498 1269.9999 L 211.66666 1243.5416 L 211.66666 1243.5416 L 211.66666 1243.5416 L 211.66666 1190.6249 L 238.12498 1164.1666 L 238.12498 1111.25 L 238.12498 1058.3333 L 264.5833 1058.3333 L 264.5833 1031.875 L 264.5833 1031.875 L 291.04166 1031.875 L 291.04166 978.95825 Q 291.04166 899.5833 132.29166 555.625 L 26.458332 185.20833 L 0.0 132.29166 L 0.0 105.83333 L 26.458332 105.83333 L 26.458332 79.37499 L 26.458332 79.37499 L 26.458332 79.37499 L 52.916664 79.37499 L 52.916664 79.37499 L 79.37499 52.916664 L 105.83333 52.916664 L 105.83333 26.458332 z" svg:height="13.229166mm" draw:style-name="style-1740" svg:viewBox="0.0 0.0 529.1666 1322.9166" svg:width="5.2916665mm" svg:x="68.52708mm" svg:y="167.48125mm"/>
          <draw:path svg:d="M 211.66666 26.458332 L 396.87497 0.0 L 423.3333 0.0 L 423.3333 0.0 L 423.3333 52.916664 L 423.3333 79.37499 L 449.79166 105.83333 L 449.79166 158.74998 L 423.3333 158.74998 L 423.3333 158.74998 L 423.3333 158.74998 L 423.3333 132.29166 L 396.87497 211.66666 L 396.87497 317.49997 L 343.9583 634.99994 Q 264.5833 952.49994 264.5833 1005.4166 L 264.5833 1058.3333 L 264.5833 1111.25 L 264.5833 1190.6249 L 291.04166 1217.0833 L 291.04166 1217.0833 L 238.12498 1322.9166 Q 211.66666 1428.7499 158.74998 1561.0416 Q 158.74998 1693.3333 132.29166 1746.2499 L 105.83333 1825.6249 L 105.83333 1852.0833 L 105.83333 1904.9999 L 79.37499 1904.9999 L 79.37499 1904.9999 L 79.37499 1931.4583 L 52.916664 1931.4583 L 52.916664 1931.4583 L 52.916664 1931.4583 L 52.916664 1852.0833 L 52.916664 1799.1666 L 79.37499 1587.4999 L 79.37499 1349.3749 L 79.37499 1349.3749 L 105.83333 1349.3749 L 105.83333 1005.4166 Q 105.83333 661.4583 79.37499 529.1666 L 79.37499 370.41666 L 79.37499 317.49997 Q 52.916664 291.04166 79.37499 238.12498 L 79.37499 185.20833 L 79.37499 132.29166 Q 79.37499 79.37499 52.916664 79.37499 L 26.458332 52.916664 L 26.458332 52.916664 L 0.0 52.916664 L 0.0 52.916664 L 0.0 52.916664 L 0.0 26.458332 L 0.0 26.458332 L 211.66666 26.458332 z" svg:height="19.314583mm" draw:style-name="style-1741" svg:viewBox="0.0 0.0 449.79166 1931.4583" svg:width="4.497916mm" svg:x="262.46664mm" svg:y="146.57916mm"/>
          <draw:path svg:d="M 449.79166 26.458332 L 449.79166 0.0 L 476.24997 26.458332 Q 476.24997 52.916664 476.24997 105.83333 Q 423.3333 158.74998 449.79166 238.12498 L 476.24997 291.04166 L 476.24997 291.04166 Q 476.24997 291.04166 529.1666 317.49997 L 555.625 317.49997 L 555.625 343.9583 L 555.625 343.9583 L 529.1666 343.9583 Q 529.1666 343.9583 529.1666 370.41666 L 529.1666 370.41666 L 529.1666 396.87497 Q 529.1666 396.87497 502.7083 423.3333 L 476.24997 449.79166 L 476.24997 449.79166 L 476.24997 449.79166 L 476.24997 449.79166 Q 449.79166 449.79166 449.79166 476.24997 L 449.79166 476.24997 L 423.3333 476.24997 Q 423.3333 502.7083 423.3333 502.7083 L 423.3333 502.7083 L 423.3333 502.7083 Q 396.87497 502.7083 370.41666 502.7083 Q 317.49997 502.7083 238.12498 582.0833 Q 158.74998 634.99994 79.37499 634.99994 L 0.0 634.99994 L 0.0 608.5416 L 0.0 608.5416 L 0.0 555.625 Q 0.0 529.1666 0.0 529.1666 L 0.0 502.7083 L 0.0 502.7083 L 0.0 502.7083 L 26.458332 291.04166 L 52.916664 79.37499 L 52.916664 79.37499 L 52.916664 79.37499 L 79.37499 52.916664 L 105.83333 52.916664 L 105.83333 52.916664 L 105.83333 52.916664 L 132.29166 52.916664 L 132.29166 79.37499 L 132.29166 79.37499 L 158.74998 79.37499 L 158.74998 79.37499 L 158.74998 79.37499 L 158.74998 105.83333 L 158.74998 105.83333 L 158.74998 132.29166 Q 158.74998 185.20833 158.74998 211.66666 L 158.74998 238.12498 L 158.74998 238.12498 L 158.74998 238.12498 L 158.74998 264.5833 L 158.74998 264.5833 L 185.20833 264.5833 L 185.20833 238.12498 L 211.66666 238.12498 L 264.5833 238.12498 L 343.9583 132.29166 Q 423.3333 52.916664 449.79166 26.458332 z" svg:height="6.3499994mm" draw:style-name="style-1742" svg:viewBox="0.0 0.0 555.625 634.99994" svg:width="5.5562496mm" svg:x="178.32916mm" svg:y="106.627075mm"/>
          <draw:path svg:d="M 582.0833 0.0 L 582.0833 0.0 L 555.625 0.0 Q 529.1666 26.458332 529.1666 52.916664 Q 529.1666 79.37499 555.625 105.83333 Q 582.0833 105.83333 582.0833 132.29166 Q 582.0833 158.74998 529.1666 158.74998 Q 476.24997 185.20833 476.24997 211.66666 L 476.24997 264.5833 L 502.7083 264.5833 Q 502.7083 264.5833 529.1666 291.04166 L 582.0833 291.04166 L 555.625 317.49997 Q 529.1666 343.9583 529.1666 423.3333 Q 529.1666 502.7083 529.1666 529.1666 L 529.1666 555.625 L 529.1666 555.625 L 502.7083 555.625 L 502.7083 555.625 Q 502.7083 529.1666 449.79166 529.1666 Q 396.87497 529.1666 370.41666 582.0833 L 317.49997 582.0833 L 291.04166 608.5416 L 264.5833 634.99994 L 211.66666 634.99994 L 185.20833 634.99994 L 158.74998 661.4583 L 105.83333 661.4583 L 105.83333 634.99994 L 105.83333 634.99994 L 132.29166 582.0833 Q 158.74998 529.1666 158.74998 502.7083 Q 158.74998 476.24997 158.74998 423.3333 Q 105.83333 343.9583 52.916664 343.9583 Q 0.0 370.41666 0.0 291.04166 L 0.0 238.12498 L 0.0 238.12498 L 0.0 211.66666 L 0.0 211.66666 L 0.0 211.66666 L 0.0 211.66666 L 0.0 185.20833 L 26.458332 185.20833 L 26.458332 158.74998 L 26.458332 158.74998 L 52.916664 158.74998 L 52.916664 158.74998 L 52.916664 158.74998 L 52.916664 185.20833 L 52.916664 185.20833 L 105.83333 211.66666 Q 158.74998 211.66666 211.66666 158.74998 Q 264.5833 79.37499 264.5833 105.83333 Q 264.5833 158.74998 370.41666 79.37499 Q 502.7083 0.0 529.1666 0.0 Q 582.0833 0.0 582.0833 0.0 z M 52.916664 264.5833 Q 52.916664 264.5833 79.37499 264.5833 Q 79.37499 264.5833 52.916664 264.5833 Q 52.916664 264.5833 52.916664 264.5833 z" svg:height="6.614583mm" draw:style-name="style-1743" svg:viewBox="0.0 0.0 582.0833 661.4583" svg:width="5.820833mm" svg:x="47.09583mm" svg:y="61.9125mm"/>
          <draw:path svg:d="M 291.04166 0.0 L 291.04166 0.0 L 317.49997 0.0 L 370.41666 0.0 L 370.41666 0.0 L 370.41666 0.0 L 396.87497 0.0 L 396.87497 0.0 L 396.87497 26.458332 L 423.3333 26.458332 L 423.3333 26.458332 Q 423.3333 52.916664 423.3333 52.916664 L 449.79166 52.916664 L 449.79166 52.916664 Q 449.79166 52.916664 476.24997 79.37499 L 476.24997 79.37499 L 476.24997 79.37499 L 476.24997 105.83333 L 529.1666 105.83333 Q 582.0833 105.83333 582.0833 79.37499 Q 608.5416 52.916664 634.99994 79.37499 Q 687.9166 105.83333 793.74994 79.37499 Q 899.5833 79.37499 899.5833 105.83333 Q 899.5833 158.74998 926.0416 158.74998 L 952.49994 158.74998 L 873.12494 423.3333 Q 793.74994 661.4583 793.74994 740.8333 L 793.74994 820.2083 L 820.2083 899.5833 L 820.2083 952.49994 L 899.5833 952.49994 L 952.49994 952.49994 L 952.49994 978.95825 L 952.49994 1005.4166 L 952.49994 1031.875 Q 952.49994 1058.3333 978.95825 1058.3333 Q 1005.4166 1058.3333 1005.4166 1111.25 Q 1005.4166 1137.7083 1005.4166 1217.0833 L 1005.4166 1322.9166 L 1005.4166 1322.9166 Q 1005.4166 1322.9166 978.95825 1402.2916 L 978.95825 1481.6666 L 978.95825 1508.1249 Q 978.95825 1534.5833 952.49994 1534.5833 L 899.5833 1534.5833 L 899.5833 1561.0416 L 899.5833 1561.0416 L 873.12494 1561.0416 Q 873.12494 1587.4999 793.74994 1587.4999 L 740.8333 1613.9583 L 687.9166 1613.9583 Q 634.99994 1587.4999 476.24997 1587.4999 L 317.49997 1561.0416 L 317.49997 1534.5833 Q 317.49997 1534.5833 291.04166 1534.5833 L 291.04166 1534.5833 L 291.04166 1269.9999 Q 317.49997 978.95825 317.49997 687.9166 L 317.49997 370.41666 L 317.49997 370.41666 L 317.49997 370.41666 L 317.49997 343.9583 L 317.49997 343.9583 L 291.04166 343.9583 L 291.04166 370.41666 L 211.66666 370.41666 Q 158.74998 370.41666 105.83333 396.87497 L 79.37499 423.3333 L 52.916664 423.3333 L 0.0 423.3333 L 0.0 423.3333 L 0.0 423.3333 L 0.0 396.87497 L 0.0 396.87497 L 26.458332 370.41666 L 52.916664 343.9583 L 52.916664 317.49997 L 52.916664 291.04166 L 26.458332 291.04166 L 26.458332 291.04166 L 26.458332 291.04166 L 26.458332 264.5833 L 105.83333 264.5833 Q 185.20833 211.66666 211.66666 211.66666 L 264.5833 211.66666 L 264.5833 185.20833 L 264.5833 185.20833 L 264.5833 158.74998 L 264.5833 158.74998 L 264.5833 158.74998 L 264.5833 158.74998 L 264.5833 132.29166 L 264.5833 132.29166 L 238.12498 132.29166 L 238.12498 105.83333 L 211.66666 105.83333 Q 185.20833 105.83333 158.74998 79.37499 L 132.29166 52.916664 L 105.83333 52.916664 L 79.37499 52.916664 L 79.37499 26.458332 L 79.37499 0.0 L 158.74998 0.0 L 238.12498 0.0 L 238.12498 26.458332 L 264.5833 26.458332 L 264.5833 26.458332 L 264.5833 0.0 L 264.5833 0.0 L 264.5833 0.0 L 291.04166 0.0 z" svg:height="16.139582mm" draw:style-name="style-1744" svg:viewBox="0.0 0.0 1005.4166 1613.9583" svg:width="10.054166mm" svg:x="232.83333mm" svg:y="177.79999mm"/>
          <draw:path svg:d="M 158.74998 0.0 L 158.74998 26.458332 L 185.20833 26.458332 Q 211.66666 52.916664 211.66666 26.458332 L 211.66666 26.458332 L 211.66666 26.458332 Q 238.12498 26.458332 238.12498 0.0 L 238.12498 0.0 L 291.04166 0.0 Q 317.49997 0.0 317.49997 79.37499 Q 317.49997 158.74998 343.9583 158.74998 Q 370.41666 158.74998 370.41666 185.20833 L 396.87497 185.20833 L 396.87497 211.66666 L 396.87497 238.12498 L 370.41666 317.49997 L 343.9583 370.41666 L 343.9583 396.87497 L 343.9583 423.3333 L 317.49997 423.3333 Q 291.04166 423.3333 291.04166 396.87497 Q 291.04166 370.41666 238.12498 343.9583 Q 185.20833 317.49997 158.74998 343.9583 L 132.29166 343.9583 L 211.66666 423.3333 Q 291.04166 476.24997 291.04166 582.0833 L 291.04166 687.9166 L 291.04166 740.8333 Q 291.04166 793.74994 238.12498 846.6666 Q 185.20833 873.12494 158.74998 899.5833 Q 105.83333 899.5833 105.83333 820.2083 L 79.37499 740.8333 L 79.37499 740.8333 L 79.37499 740.8333 L 79.37499 687.9166 Q 79.37499 661.4583 26.458332 476.24997 Q -26.458332 264.5833 0.0 158.74998 L 26.458332 52.916664 L 52.916664 26.458332 Q 79.37499 0.0 105.83333 0.0 Q 132.29166 0.0 158.74998 0.0 z" svg:height="8.995832mm" draw:style-name="style-1745" svg:viewBox="0.0 0.0 396.87497 899.5833" svg:width="3.9687498mm" svg:x="171.71457mm" svg:y="70.379166mm"/>
          <draw:path svg:d="M 449.79166 52.916664 L 476.24997 52.916664 L 476.24997 52.916664 L 476.24997 52.916664 L 502.7083 52.916664 L 502.7083 26.458332 L 529.1666 26.458332 Q 529.1666 26.458332 555.625 0.0 L 582.0833 0.0 L 582.0833 26.458332 Q 582.0833 52.916664 529.1666 105.83333 Q 476.24997 158.74998 449.79166 238.12498 Q 423.3333 291.04166 449.79166 291.04166 Q 476.24997 291.04166 502.7083 291.04166 L 529.1666 291.04166 L 529.1666 291.04166 Q 529.1666 317.49997 529.1666 343.9583 Q 529.1666 343.9583 476.24997 396.87497 L 423.3333 449.79166 L 396.87497 423.3333 Q 370.41666 396.87497 370.41666 449.79166 Q 370.41666 476.24997 396.87497 502.7083 L 396.87497 502.7083 L 396.87497 502.7083 Q 370.41666 529.1666 370.41666 529.1666 L 370.41666 529.1666 L 343.9583 529.1666 L 317.49997 555.625 L 291.04166 555.625 L 264.5833 555.625 L 264.5833 582.0833 L 264.5833 582.0833 L 238.12498 582.0833 L 238.12498 608.5416 L 238.12498 608.5416 L 211.66666 608.5416 L 211.66666 608.5416 L 211.66666 608.5416 L 211.66666 634.99994 L 211.66666 634.99994 L 185.20833 634.99994 L 158.74998 661.4583 L 158.74998 661.4583 L 158.74998 661.4583 L 132.29166 661.4583 L 132.29166 661.4583 L 132.29166 608.5416 L 158.74998 582.0833 L 158.74998 502.7083 Q 158.74998 423.3333 132.29166 370.41666 Q 105.83333 317.49997 52.916664 317.49997 L 26.458332 291.04166 L 26.458332 291.04166 L 0.0 291.04166 L 0.0 291.04166 L 0.0 291.04166 L 0.0 264.5833 L 0.0 264.5833 L 105.83333 238.12498 Q 211.66666 238.12498 238.12498 211.66666 Q 264.5833 185.20833 264.5833 185.20833 L 264.5833 158.74998 L 317.49997 132.29166 Q 370.41666 132.29166 396.87497 79.37499 Q 423.3333 0.0 423.3333 26.458332 Q 423.3333 52.916664 449.79166 52.916664 z" svg:height="6.614583mm" draw:style-name="style-1746" svg:viewBox="0.0 0.0 582.0833 661.4583" svg:width="5.820833mm" svg:x="185.73749mm" svg:y="107.15624mm"/>
          <draw:path svg:d="M 0.0 158.74998 Q 0.0 -52.916664 132.29166 0.0 Q 264.5833 52.916664 264.5833 158.74998 Q 317.49997 238.12498 264.5833 291.04166 Q 211.66666 370.41666 105.83333 370.41666 Q 0.0 396.87497 0.0 158.74998 z" svg:height="3.7041664mm" draw:style-name="style-1747" svg:viewBox="0.0 0.0 264.5833 370.41666" svg:width="2.6458333mm" svg:x="32.80833mm" svg:y="25.929165mm"/>
          <draw:path svg:d="M 343.9583 0.0 L 343.9583 0.0 L 423.3333 0.0 Q 502.7083 0.0 529.1666 0.0 L 555.625 0.0 L 502.7083 0.0 Q 476.24997 26.458332 502.7083 132.29166 Q 529.1666 211.66666 555.625 238.12498 Q 582.0833 238.12498 608.5416 264.5833 Q 608.5416 317.49997 661.4583 317.49997 L 714.37494 317.49997 L 714.37494 291.04166 L 714.37494 291.04166 L 740.8333 291.04166 L 740.8333 264.5833 L 767.2916 264.5833 Q 820.2083 264.5833 820.2083 238.12498 Q 820.2083 211.66666 873.12494 211.66666 Q 926.0416 185.20833 926.0416 158.74998 Q 926.0416 105.83333 952.49994 105.83333 L 978.95825 79.37499 L 952.49994 185.20833 Q 926.0416 317.49997 899.5833 291.04166 Q 873.12494 291.04166 873.12494 370.41666 Q 846.6666 423.3333 820.2083 423.3333 Q 793.74994 423.3333 767.2916 449.79166 L 740.8333 449.79166 L 714.37494 449.79166 L 687.9166 449.79166 L 608.5416 793.74994 Q 502.7083 1164.1666 502.7083 1217.0833 L 502.7083 1296.4583 L 502.7083 1296.4583 L 476.24997 1269.9999 L 449.79166 1269.9999 L 423.3333 1269.9999 L 423.3333 1296.4583 L 396.87497 1296.4583 L 396.87497 1296.4583 L 396.87497 1322.9166 L 396.87497 1322.9166 L 396.87497 1322.9166 L 370.41666 1322.9166 L 370.41666 1322.9166 L 370.41666 1349.3749 L 343.9583 1349.3749 L 343.9583 1349.3749 L 343.9583 1375.8333 L 343.9583 1375.8333 L 317.49997 1375.8333 L 317.49997 1349.3749 L 343.9583 1322.9166 L 343.9583 1322.9166 L 343.9583 1322.9166 L 343.9583 1296.4583 L 343.9583 1296.4583 L 343.9583 1269.9999 L 343.9583 1243.5416 L 343.9583 1243.5416 L 343.9583 1217.0833 L 343.9583 1217.0833 L 343.9583 1217.0833 L 317.49997 1217.0833 L 317.49997 1217.0833 L 317.49997 1190.6249 L 291.04166 1164.1666 L 291.04166 1058.3333 Q 291.04166 978.95825 317.49997 740.8333 Q 343.9583 529.1666 317.49997 449.79166 Q 317.49997 370.41666 291.04166 370.41666 Q 238.12498 370.41666 238.12498 317.49997 Q 211.66666 264.5833 158.74998 264.5833 L 105.83333 238.12498 L 105.83333 238.12498 Q 79.37499 238.12498 79.37499 211.66666 L 79.37499 158.74998 L 52.916664 158.74998 L 52.916664 158.74998 L 26.458332 132.29166 L 0.0 132.29166 L 0.0 105.83333 L 0.0 79.37499 L 0.0 79.37499 L 0.0 52.916664 L 26.458332 52.916664 L 52.916664 52.916664 L 185.20833 26.458332 Q 317.49997 0.0 317.49997 0.0 L 317.49997 0.0 L 343.9583 0.0 z" svg:height="13.758332mm" draw:style-name="style-1748" svg:viewBox="0.0 0.0 978.95825 1375.8333" svg:width="9.789583mm" svg:x="97.63125mm" svg:y="130.17499mm"/>
          <draw:path svg:d="M 0.0 26.458332 L 26.458332 0.0 L 79.37499 0.0 L 132.29166 26.458332 L 132.29166 26.458332 L 132.29166 26.458332 L 158.74998 52.916664 Q 158.74998 79.37499 185.20833 79.37499 Q 211.66666 79.37499 211.66666 52.916664 L 211.66666 52.916664 L 317.49997 105.83333 Q 423.3333 132.29166 449.79166 132.29166 L 476.24997 132.29166 L 476.24997 158.74998 Q 476.24997 185.20833 502.7083 185.20833 Q 529.1666 185.20833 529.1666 211.66666 L 529.1666 238.12498 L 502.7083 238.12498 Q 502.7083 238.12498 370.41666 264.5833 L 238.12498 291.04166 L 211.66666 291.04166 L 185.20833 291.04166 L 185.20833 291.04166 L 185.20833 291.04166 L 158.74998 291.04166 L 158.74998 291.04166 L 158.74998 317.49997 L 132.29166 317.49997 L 132.29166 317.49997 L 132.29166 343.9583 L 132.29166 343.9583 L 132.29166 343.9583 L 105.83333 343.9583 L 105.83333 343.9583 L 105.83333 291.04166 Q 132.29166 238.12498 105.83333 185.20833 L 79.37499 105.83333 L 79.37499 105.83333 Q 52.916664 79.37499 26.458332 52.916664 Q -26.458332 26.458332 0.0 26.458332 z" svg:height="3.439583mm" draw:style-name="style-1749" svg:viewBox="0.0 0.0 529.1666 343.9583" svg:width="5.2916665mm" svg:x="139.96457mm" svg:y="86.518745mm"/>
          <draw:path svg:d="M 476.24997 26.458332 L 476.24997 0.0 L 502.7083 0.0 L 529.1666 0.0 L 555.625 0.0 Q 582.0833 26.458332 608.5416 26.458332 L 608.5416 26.458332 L 608.5416 26.458332 L 608.5416 26.458332 L 634.99994 26.458332 L 634.99994 26.458332 L 634.99994 52.916664 L 661.4583 52.916664 L 661.4583 52.916664 L 661.4583 79.37499 L 661.4583 79.37499 L 661.4583 79.37499 L 687.9166 79.37499 L 687.9166 79.37499 L 687.9166 105.83333 L 714.37494 105.83333 L 714.37494 132.29166 L 714.37494 132.29166 L 714.37494 185.20833 Q 714.37494 238.12498 634.99994 185.20833 L 555.625 158.74998 L 555.625 291.04166 L 555.625 423.3333 L 555.625 423.3333 Q 529.1666 396.87497 449.79166 396.87497 L 343.9583 370.41666 L 343.9583 343.9583 Q 343.9583 343.9583 317.49997 343.9583 L 317.49997 343.9583 L 317.49997 343.9583 Q 317.49997 343.9583 291.04166 317.49997 L 264.5833 317.49997 L 264.5833 317.49997 Q 264.5833 291.04166 185.20833 291.04166 L 132.29166 291.04166 L 79.37499 291.04166 L 26.458332 291.04166 L 26.458332 264.5833 L 26.458332 264.5833 L 0.0 264.5833 L 0.0 264.5833 L 0.0 264.5833 L 0.0 238.12498 L 26.458332 238.12498 L 79.37499 238.12498 L 105.83333 238.12498 L 132.29166 238.12498 L 132.29166 238.12498 L 132.29166 238.12498 L 158.74998 238.12498 L 158.74998 238.12498 L 158.74998 211.66666 L 185.20833 211.66666 L 185.20833 158.74998 Q 185.20833 105.83333 291.04166 105.83333 Q 423.3333 79.37499 423.3333 79.37499 Q 449.79166 79.37499 449.79166 79.37499 L 449.79166 79.37499 L 449.79166 79.37499 Q 449.79166 79.37499 476.24997 26.458332 z" svg:height="4.233333mm" draw:style-name="style-1750" svg:viewBox="0.0 0.0 714.37494 423.3333" svg:width="7.1437497mm" svg:x="73.81875mm" svg:y="109.27291mm"/>
          <draw:path svg:d="M 105.83333 0.0 L 105.83333 0.0 L 158.74998 0.0 L 211.66666 26.458332 L 238.12498 26.458332 L 264.5833 26.458332 L 317.49997 79.37499 Q 370.41666 158.74998 370.41666 238.12498 Q 370.41666 317.49997 370.41666 370.41666 L 370.41666 423.3333 L 370.41666 423.3333 Q 343.9583 449.79166 343.9583 449.79166 L 343.9583 449.79166 L 317.49997 502.7083 Q 291.04166 555.625 264.5833 608.5416 Q 211.66666 608.5416 211.66666 634.99994 L 211.66666 634.99994 L 211.66666 634.99994 Q 185.20833 661.4583 185.20833 661.4583 L 185.20833 661.4583 L 105.83333 661.4583 L 52.916664 661.4583 L 52.916664 634.99994 L 52.916664 634.99994 L 79.37499 634.99994 L 79.37499 608.5416 L 79.37499 608.5416 L 105.83333 608.5416 L 105.83333 582.0833 Q 105.83333 555.625 79.37499 555.625 Q 52.916664 555.625 52.916664 502.7083 L 52.916664 449.79166 L 52.916664 423.3333 Q 52.916664 396.87497 105.83333 370.41666 Q 132.29166 343.9583 158.74998 264.5833 L 158.74998 185.20833 L 158.74998 185.20833 Q 158.74998 185.20833 105.83333 185.20833 L 52.916664 185.20833 L 52.916664 185.20833 Q 52.916664 185.20833 26.458332 158.74998 Q 0.0 158.74998 0.0 79.37499 L 0.0 26.458332 L 52.916664 26.458332 Q 79.37499 26.458332 105.83333 0.0 z" svg:height="6.614583mm" draw:style-name="style-1751" svg:viewBox="0.0 0.0 370.41666 661.4583" svg:width="3.7041664mm" svg:x="169.86249mm" svg:y="128.85208mm"/>
          <draw:path svg:d="M 317.49997 0.0 L 317.49997 0.0 L 343.9583 0.0 L 370.41666 0.0 L 370.41666 0.0 Q 370.41666 0.0 370.41666 26.458332 L 396.87497 26.458332 L 423.3333 52.916664 Q 476.24997 105.83333 476.24997 158.74998 L 476.24997 185.20833 L 449.79166 211.66666 Q 423.3333 211.66666 449.79166 238.12498 L 449.79166 264.5833 L 449.79166 264.5833 Q 423.3333 264.5833 396.87497 291.04166 Q 343.9583 317.49997 317.49997 343.9583 Q 317.49997 370.41666 264.5833 370.41666 L 238.12498 370.41666 L 238.12498 396.87497 L 211.66666 396.87497 L 211.66666 396.87497 L 211.66666 423.3333 L 158.74998 423.3333 Q 105.83333 423.3333 105.83333 370.41666 Q 79.37499 343.9583 52.916664 343.9583 Q 26.458332 317.49997 0.0 238.12498 Q -26.458332 132.29166 0.0 105.83333 L 52.916664 105.83333 L 185.20833 52.916664 Q 317.49997 0.0 317.49997 0.0 z" svg:height="4.233333mm" draw:style-name="style-1752" svg:viewBox="0.0 0.0 476.24997 423.3333" svg:width="4.7625mm" svg:x="102.658325mm" svg:y="129.11665mm"/>
          <draw:path svg:d="M 26.458332 0.0 L 26.458332 0.0 L 52.916664 0.0 L 105.83333 0.0 L 105.83333 0.0 L 105.83333 0.0 L 132.29166 0.0 L 132.29166 0.0 L 132.29166 26.458332 L 158.74998 26.458332 L 158.74998 52.916664 L 158.74998 105.83333 L 211.66666 264.5833 Q 264.5833 423.3333 370.41666 423.3333 L 449.79166 423.3333 L 449.79166 423.3333 L 423.3333 449.79166 L 423.3333 449.79166 L 423.3333 476.24997 L 423.3333 476.24997 L 423.3333 476.24997 L 396.87497 476.24997 L 396.87497 476.24997 L 423.3333 502.7083 L 449.79166 529.1666 L 449.79166 529.1666 L 449.79166 529.1666 L 423.3333 529.1666 Q 370.41666 529.1666 317.49997 502.7083 Q 264.5833 476.24997 158.74998 449.79166 L 26.458332 396.87497 L 26.458332 370.41666 L 26.458332 370.41666 L 26.458332 370.41666 L 0.0 343.9583 L 0.0 158.74998 L 0.0 0.0 L 26.458332 0.0 z" svg:height="5.2916665mm" draw:style-name="style-1753" svg:viewBox="0.0 0.0 449.79166 529.1666" svg:width="4.497916mm" svg:x="183.62082mm" svg:y="50.270832mm"/>
          <draw:path svg:d="M 370.41666 0.0 L 396.87497 0.0 L 396.87497 0.0 Q 396.87497 26.458332 423.3333 26.458332 L 423.3333 26.458332 L 423.3333 79.37499 L 423.3333 132.29166 L 370.41666 185.20833 Q 343.9583 264.5833 370.41666 264.5833 Q 396.87497 264.5833 396.87497 291.04166 Q 396.87497 317.49997 370.41666 317.49997 Q 343.9583 317.49997 343.9583 343.9583 Q 317.49997 370.41666 317.49997 370.41666 L 317.49997 370.41666 L 264.5833 370.41666 L 185.20833 396.87497 L 158.74998 396.87497 L 158.74998 396.87497 L 79.37499 370.41666 L 0.0 370.41666 L 0.0 317.49997 L 0.0 264.5833 L 105.83333 264.5833 Q 211.66666 238.12498 211.66666 238.12498 L 211.66666 238.12498 L 211.66666 238.12498 Q 238.12498 238.12498 264.5833 211.66666 Q 291.04166 211.66666 291.04166 185.20833 L 291.04166 158.74998 L 291.04166 132.29166 L 291.04166 132.29166 L 291.04166 132.29166 Q 264.5833 105.83333 264.5833 105.83333 L 264.5833 105.83333 L 264.5833 79.37499 Q 264.5833 79.37499 291.04166 79.37499 L 317.49997 52.916664 L 317.49997 26.458332 Q 317.49997 0.0 370.41666 0.0 z M 343.9583 105.83333 Q 370.41666 105.83333 370.41666 105.83333 Q 370.41666 132.29166 370.41666 132.29166 Q 343.9583 132.29166 343.9583 105.83333 z" svg:height="3.9687498mm" draw:style-name="style-1754" svg:viewBox="0.0 0.0 423.3333 396.87497" svg:width="4.233333mm" svg:x="73.024994mm" svg:y="84.931244mm"/>
          <draw:path svg:d="M 211.66666 132.29166 L 211.66666 158.74998 L 238.12498 185.20833 L 238.12498 185.20833 L 238.12498 211.66666 L 238.12498 238.12498 L 238.12498 238.12498 L 238.12498 264.5833 L 211.66666 264.5833 Q 185.20833 238.12498 158.74998 211.66666 Q 105.83333 185.20833 52.916664 158.74998 Q -26.458332 132.29166 0.0 79.37499 L 0.0 26.458332 L 52.916664 0.0 Q 79.37499 -26.458332 132.29166 26.458332 Q 211.66666 79.37499 211.66666 132.29166 z" svg:height="2.6458333mm" draw:style-name="style-1755" svg:viewBox="0.0 0.0 238.12498 264.5833" svg:width="2.38125mm" svg:x="118.533325mm" svg:y="70.643745mm"/>
          <draw:path svg:d="M 264.5833 0.0 L 264.5833 0.0 L 291.04166 0.0 L 317.49997 0.0 L 317.49997 0.0 Q 343.9583 0.0 370.41666 0.0 L 370.41666 0.0 L 370.41666 0.0 Q 370.41666 0.0 370.41666 26.458332 L 396.87497 26.458332 L 423.3333 26.458332 Q 423.3333 52.916664 449.79166 52.916664 L 476.24997 52.916664 L 476.24997 79.37499 Q 449.79166 105.83333 449.79166 132.29166 L 449.79166 132.29166 L 423.3333 132.29166 Q 396.87497 105.83333 370.41666 105.83333 Q 317.49997 105.83333 317.49997 185.20833 L 291.04166 264.5833 L 291.04166 264.5833 Q 264.5833 291.04166 238.12498 317.49997 L 211.66666 317.49997 L 211.66666 317.49997 Q 185.20833 317.49997 158.74998 264.5833 Q 132.29166 264.5833 52.916664 291.04166 Q 0.0 317.49997 0.0 291.04166 L 0.0 264.5833 L 26.458332 264.5833 L 52.916664 264.5833 L 52.916664 238.12498 L 52.916664 238.12498 L 52.916664 238.12498 L 52.916664 238.12498 L 79.37499 211.66666 L 79.37499 211.66666 L 79.37499 211.66666 L 79.37499 185.20833 L 79.37499 185.20833 L 105.83333 185.20833 L 105.83333 158.74998 L 105.83333 132.29166 L 105.83333 132.29166 Q 105.83333 132.29166 132.29166 105.83333 L 132.29166 79.37499 L 132.29166 79.37499 Q 158.74998 79.37499 158.74998 52.916664 L 158.74998 52.916664 L 211.66666 26.458332 Q 238.12498 0.0 264.5833 0.0 z" svg:height="3.1749997mm" draw:style-name="style-1756" svg:viewBox="0.0 0.0 476.24997 317.49997" svg:width="4.7625mm" svg:x="236.53749mm" svg:y="79.90416mm"/>
          <draw:path svg:d="M 52.916664 26.458332 L 105.83333 0.0 L 105.83333 0.0 L 105.83333 26.458332 L 185.20833 26.458332 Q 264.5833 26.458332 264.5833 79.37499 Q 264.5833 158.74998 211.66666 185.20833 Q 211.66666 238.12498 185.20833 291.04166 Q 185.20833 343.9583 211.66666 343.9583 Q 264.5833 370.41666 264.5833 396.87497 L 264.5833 423.3333 L 238.12498 423.3333 Q 211.66666 396.87497 158.74998 370.41666 L 132.29166 343.9583 L 132.29166 343.9583 L 105.83333 317.49997 L 105.83333 317.49997 Q 105.83333 291.04166 105.83333 291.04166 L 79.37499 291.04166 L 79.37499 291.04166 L 79.37499 291.04166 L 52.916664 264.5833 Q 26.458332 238.12498 0.0 238.12498 L 0.0 211.66666 L 0.0 211.66666 Q 0.0 185.20833 0.0 132.29166 Q 0.0 79.37499 52.916664 26.458332 z" svg:height="4.233333mm" draw:style-name="style-1757" svg:viewBox="0.0 0.0 264.5833 423.3333" svg:width="2.6458333mm" svg:x="226.48332mm" svg:y="118.268745mm"/>
          <draw:path svg:d="M 52.916664 26.458332 L 52.916664 0.0 L 52.916664 0.0 L 79.37499 0.0 L 211.66666 52.916664 Q 317.49997 79.37499 343.9583 52.916664 Q 343.9583 26.458332 370.41666 26.458332 L 396.87497 26.458332 L 396.87497 52.916664 L 396.87497 52.916664 L 396.87497 79.37499 Q 396.87497 105.83333 423.3333 132.29166 Q 476.24997 132.29166 476.24997 158.74998 Q 476.24997 211.66666 423.3333 211.66666 Q 343.9583 238.12498 317.49997 317.49997 Q 317.49997 396.87497 370.41666 396.87497 Q 396.87497 396.87497 396.87497 423.3333 Q 396.87497 449.79166 317.49997 476.24997 Q 211.66666 476.24997 238.12498 502.7083 Q 264.5833 529.1666 264.5833 529.1666 L 264.5833 529.1666 L 238.12498 529.1666 Q 211.66666 529.1666 211.66666 555.625 L 211.66666 555.625 L 211.66666 555.625 L 185.20833 555.625 L 185.20833 555.625 Q 185.20833 529.1666 158.74998 529.1666 L 132.29166 529.1666 L 132.29166 529.1666 Q 105.83333 502.7083 105.83333 529.1666 L 79.37499 555.625 L 52.916664 555.625 Q 26.458332 529.1666 26.458332 529.1666 L 0.0 529.1666 L 0.0 502.7083 L 0.0 476.24997 L 0.0 476.24997 L 0.0 449.79166 L 0.0 423.3333 Q 0.0 396.87497 52.916664 396.87497 Q 79.37499 370.41666 105.83333 343.9583 Q 105.83333 317.49997 79.37499 317.49997 Q 52.916664 291.04166 52.916664 238.12498 L 79.37499 185.20833 L 79.37499 105.83333 Q 52.916664 52.916664 52.916664 26.458332 z" svg:height="5.5562496mm" draw:style-name="style-1758" svg:viewBox="0.0 0.0 476.24997 555.625" svg:width="4.7625mm" svg:x="147.10832mm" svg:y="115.35833mm"/>
          <draw:path svg:d="M 476.24997 0.0 L 502.7083 0.0 L 502.7083 0.0 L 502.7083 26.458332 L 502.7083 26.458332 L 502.7083 26.458332 L 529.1666 26.458332 L 529.1666 52.916664 L 529.1666 79.37499 Q 502.7083 79.37499 449.79166 105.83333 L 370.41666 132.29166 L 343.9583 132.29166 L 317.49997 132.29166 L 317.49997 158.74998 L 291.04166 158.74998 L 291.04166 158.74998 L 291.04166 185.20833 L 291.04166 185.20833 L 291.04166 185.20833 L 264.5833 185.20833 L 264.5833 185.20833 L 238.12498 211.66666 L 211.66666 238.12498 L 211.66666 238.12498 L 185.20833 238.12498 L 185.20833 238.12498 L 185.20833 238.12498 L 185.20833 264.5833 L 185.20833 264.5833 L 158.74998 264.5833 L 158.74998 264.5833 L 158.74998 238.12498 Q 185.20833 211.66666 185.20833 185.20833 L 185.20833 158.74998 L 79.37499 158.74998 L 0.0 132.29166 L 0.0 132.29166 L 0.0 132.29166 L 0.0 105.83333 L 0.0 79.37499 L 185.20833 26.458332 Q 343.9583 0.0 343.9583 26.458332 Q 370.41666 26.458332 396.87497 26.458332 Q 449.79166 26.458332 476.24997 0.0 z" svg:height="2.6458333mm" draw:style-name="style-1759" svg:viewBox="0.0 0.0 529.1666 264.5833" svg:width="5.2916665mm" svg:x="257.43958mm" svg:y="134.67291mm"/>
          <draw:path svg:d="M 211.66666 52.916664 L 238.12498 52.916664 L 238.12498 52.916664 Q 238.12498 79.37499 238.12498 79.37499 L 264.5833 79.37499 L 264.5833 79.37499 L 291.04166 79.37499 L 291.04166 79.37499 L 291.04166 79.37499 L 291.04166 105.83333 L 317.49997 105.83333 L 476.24997 343.9583 Q 608.5416 582.0833 634.99994 608.5416 L 634.99994 634.99994 L 608.5416 634.99994 L 582.0833 634.99994 L 582.0833 608.5416 L 582.0833 582.0833 L 555.625 582.0833 L 529.1666 608.5416 L 502.7083 608.5416 L 476.24997 608.5416 L 476.24997 661.4583 L 476.24997 687.9166 L 476.24997 687.9166 L 449.79166 687.9166 L 449.79166 608.5416 Q 449.79166 555.625 370.41666 502.7083 Q 291.04166 449.79166 264.5833 502.7083 L 211.66666 555.625 L 185.20833 555.625 L 185.20833 555.625 L 185.20833 502.7083 Q 185.20833 476.24997 158.74998 449.79166 Q 132.29166 396.87497 105.83333 343.9583 L 52.916664 317.49997 L 52.916664 317.49997 Q 52.916664 291.04166 105.83333 291.04166 Q 158.74998 291.04166 158.74998 238.12498 Q 185.20833 158.74998 132.29166 132.29166 Q 79.37499 79.37499 52.916664 79.37499 L 26.458332 79.37499 L 26.458332 26.458332 Q 26.458332 0.0 0.0 0.0 L 0.0 0.0 L 79.37499 0.0 Q 132.29166 26.458332 158.74998 26.458332 Q 185.20833 26.458332 211.66666 52.916664 z" svg:height="6.879166mm" draw:style-name="style-1760" svg:viewBox="0.0 0.0 634.99994 687.9166" svg:width="6.3499994mm" svg:x="38.89375mm" svg:y="64.822914mm"/>
          <draw:path svg:d="M 185.20833 52.916664 L 264.5833 0.0 L 396.87497 26.458332 Q 502.7083 52.916664 529.1666 79.37499 Q 555.625 79.37499 555.625 105.83333 L 555.625 132.29166 L 555.625 238.12498 L 555.625 370.41666 L 529.1666 370.41666 Q 529.1666 396.87497 502.7083 396.87497 L 502.7083 396.87497 L 449.79166 396.87497 Q 396.87497 396.87497 396.87497 396.87497 L 370.41666 396.87497 L 343.9583 396.87497 L 343.9583 396.87497 L 343.9583 370.41666 Q 343.9583 343.9583 396.87497 343.9583 Q 423.3333 343.9583 264.5833 317.49997 Q 105.83333 291.04166 105.83333 317.49997 Q 105.83333 343.9583 79.37499 343.9583 Q 52.916664 343.9583 26.458332 291.04166 L 26.458332 211.66666 L 0.0 211.66666 L 0.0 211.66666 L 0.0 185.20833 Q 26.458332 185.20833 52.916664 132.29166 Q 79.37499 79.37499 185.20833 52.916664 z" svg:height="3.9687498mm" draw:style-name="style-1761" svg:viewBox="0.0 0.0 555.625 396.87497" svg:width="5.5562496mm" svg:x="80.697914mm" svg:y="111.91875mm"/>
          <draw:path svg:d="M 105.83333 26.458332 L 132.29166 0.0 L 132.29166 52.916664 Q 158.74998 105.83333 211.66666 105.83333 Q 264.5833 105.83333 264.5833 185.20833 Q 238.12498 291.04166 238.12498 291.04166 L 238.12498 317.49997 L 238.12498 317.49997 Q 238.12498 317.49997 211.66666 343.9583 Q 211.66666 370.41666 132.29166 396.87497 L 52.916664 396.87497 L 52.916664 370.41666 Q 26.458332 343.9583 26.458332 343.9583 L 26.458332 343.9583 L 26.458332 317.49997 Q 26.458332 291.04166 0.0 238.12498 Q -26.458332 211.66666 0.0 211.66666 Q 26.458332 185.20833 52.916664 105.83333 Q 79.37499 26.458332 105.83333 26.458332 z" svg:height="3.9687498mm" draw:style-name="style-1762" svg:viewBox="0.0 0.0 264.5833 396.87497" svg:width="2.6458333mm" svg:x="110.86041mm" svg:y="131.49791mm"/>
          <draw:path svg:d="M 105.83333 52.916664 L 105.83333 52.916664 L 105.83333 185.20833 Q 105.83333 317.49997 158.74998 343.9583 Q 185.20833 343.9583 211.66666 449.79166 L 211.66666 582.0833 L 185.20833 582.0833 L 158.74998 608.5416 L 79.37499 608.5416 L 26.458332 608.5416 L 26.458332 582.0833 L 26.458332 555.625 L 26.458332 423.3333 Q 26.458332 291.04166 0.0 132.29166 L 0.0 0.0 L 26.458332 26.458332 Q 26.458332 26.458332 52.916664 0.0 Q 79.37499 -26.458332 79.37499 26.458332 Q 79.37499 52.916664 105.83333 52.916664 z" svg:height="6.0854163mm" draw:style-name="style-1763" svg:viewBox="0.0 0.0 211.66666 608.5416" svg:width="2.1166666mm" svg:x="31.485415mm" svg:y="144.1979mm"/>
          <draw:path svg:d="M 291.04166 0.0 L 291.04166 0.0 L 317.49997 0.0 Q 370.41666 0.0 396.87497 0.0 L 423.3333 0.0 L 396.87497 52.916664 Q 370.41666 132.29166 396.87497 185.20833 Q 423.3333 211.66666 423.3333 238.12498 L 423.3333 238.12498 L 476.24997 317.49997 Q 476.24997 370.41666 502.7083 370.41666 L 502.7083 370.41666 L 555.625 449.79166 Q 582.0833 529.1666 608.5416 529.1666 L 608.5416 555.625 L 608.5416 582.0833 L 608.5416 608.5416 L 502.7083 952.49994 Q 423.3333 1296.4583 396.87497 1322.9166 L 370.41666 1375.8333 L 370.41666 1402.2916 L 370.41666 1428.7499 L 343.9583 1428.7499 L 317.49997 1428.7499 L 317.49997 1455.2083 L 317.49997 1455.2083 L 317.49997 1455.2083 Q 291.04166 1428.7499 264.5833 1428.7499 L 264.5833 1428.7499 L 264.5833 1428.7499 Q 264.5833 1428.7499 211.66666 1137.7083 Q 158.74998 846.6666 105.83333 740.8333 L 105.83333 634.99994 L 79.37499 582.0833 L 52.916664 555.625 L 52.916664 529.1666 L 52.916664 476.24997 L 26.458332 476.24997 L 26.458332 476.24997 L 26.458332 449.79166 L 0.0 449.79166 L 0.0 449.79166 L 0.0 449.79166 L 0.0 449.79166 L 0.0 423.3333 L 26.458332 423.3333 L 52.916664 423.3333 L 52.916664 449.79166 L 52.916664 449.79166 L 79.37499 476.24997 L 79.37499 502.7083 L 79.37499 502.7083 L 105.83333 502.7083 L 105.83333 529.1666 L 105.83333 529.1666 L 105.83333 555.625 L 105.83333 582.0833 L 132.29166 608.5416 L 158.74998 634.99994 L 158.74998 661.4583 L 158.74998 687.9166 L 158.74998 582.0833 L 158.74998 502.7083 L 158.74998 396.87497 Q 158.74998 291.04166 132.29166 238.12498 L 132.29166 185.20833 L 132.29166 158.74998 Q 158.74998 132.29166 185.20833 105.83333 L 211.66666 52.916664 L 264.5833 26.458332 Q 291.04166 0.0 291.04166 0.0 z" svg:height="14.552083mm" draw:style-name="style-1764" svg:viewBox="0.0 0.0 608.5416 1455.2083" svg:width="6.0854163mm" svg:x="86.254166mm" svg:y="131.7625mm"/>
          <draw:path svg:d="M 105.83333 185.20833 L 132.29166 0.0 L 158.74998 0.0 L 211.66666 26.458332 L 211.66666 26.458332 L 211.66666 26.458332 L 238.12498 26.458332 Q 238.12498 26.458332 264.5833 52.916664 L 264.5833 52.916664 L 264.5833 52.916664 Q 264.5833 79.37499 264.5833 79.37499 L 291.04166 79.37499 L 317.49997 132.29166 Q 317.49997 211.66666 343.9583 238.12498 L 343.9583 291.04166 L 317.49997 396.87497 Q 291.04166 502.7083 291.04166 529.1666 L 291.04166 529.1666 L 264.5833 529.1666 Q 238.12498 502.7083 158.74998 502.7083 L 105.83333 502.7083 L 79.37499 502.7083 Q 52.916664 502.7083 52.916664 476.24997 L 26.458332 476.24997 L 26.458332 449.79166 Q 0.0 449.79166 0.0 449.79166 L 0.0 449.79166 L 0.0 423.3333 L 0.0 396.87497 L 26.458332 396.87497 Q 26.458332 396.87497 52.916664 370.41666 Q 52.916664 343.9583 105.83333 185.20833 z" svg:height="5.2916665mm" draw:style-name="style-1765" svg:viewBox="0.0 0.0 343.9583 529.1666" svg:width="3.439583mm" svg:x="240.24165mm" svg:y="75.40624mm"/>
          <draw:path svg:d="M 0.0 105.83333 Q 0.0 0.0 52.916664 0.0 Q 79.37499 26.458332 79.37499 105.83333 Q 52.916664 211.66666 26.458332 211.66666 Q -26.458332 238.12498 0.0 105.83333 z" svg:height="2.1166666mm" draw:style-name="style-1766" svg:viewBox="0.0 0.0 79.37499 211.66666" svg:width="0.7937499mm" svg:x="165.62915mm" svg:y="196.32082mm"/>
          <draw:path svg:d="M 105.83333 158.74998 L 105.83333 185.20833 L 132.29166 264.5833 Q 132.29166 370.41666 211.66666 396.87497 Q 291.04166 423.3333 291.04166 502.7083 Q 291.04166 582.0833 317.49997 608.5416 L 317.49997 634.99994 L 396.87497 634.99994 L 476.24997 634.99994 L 555.625 608.5416 L 608.5416 582.0833 L 608.5416 582.0833 L 634.99994 582.0833 L 634.99994 608.5416 L 608.5416 634.99994 L 608.5416 687.9166 L 608.5416 714.37494 L 608.5416 740.8333 Q 608.5416 767.2916 582.0833 793.74994 L 582.0833 820.2083 L 582.0833 820.2083 Q 555.625 820.2083 555.625 793.74994 Q 555.625 767.2916 343.9583 820.2083 Q 185.20833 873.12494 211.66666 952.49994 L 238.12498 1031.875 L 211.66666 1031.875 Q 185.20833 1005.4166 185.20833 1005.4166 L 185.20833 1005.4166 L 158.74998 1005.4166 L 158.74998 1005.4166 L 158.74998 978.95825 L 132.29166 978.95825 L 132.29166 952.49994 L 132.29166 926.0416 L 105.83333 926.0416 L 105.83333 952.49994 L 105.83333 952.49994 L 79.37499 952.49994 L 79.37499 952.49994 L 79.37499 952.49994 L 79.37499 899.5833 Q 79.37499 846.6666 52.916664 793.74994 L 26.458332 767.2916 L 26.458332 767.2916 Q 26.458332 767.2916 52.916664 740.8333 L 52.916664 740.8333 L 52.916664 687.9166 Q 26.458332 608.5416 26.458332 529.1666 L 26.458332 449.79166 L 26.458332 449.79166 Q 26.458332 449.79166 52.916664 423.3333 L 52.916664 423.3333 L 52.916664 423.3333 Q 52.916664 423.3333 52.916664 396.87497 Q 79.37499 396.87497 26.458332 238.12498 L 0.0 79.37499 L 0.0 52.916664 Q 0.0 0.0 26.458332 0.0 Q 52.916664 0.0 79.37499 79.37499 Q 79.37499 158.74998 105.83333 158.74998 z" svg:height="10.318749mm" draw:style-name="style-1767" svg:viewBox="0.0 0.0 634.99994 1031.875" svg:width="6.3499994mm" svg:x="114.564575mm" svg:y="92.075mm"/>
          <draw:path svg:d="M 396.87497 26.458332 L 449.79166 26.458332 L 449.79166 26.458332 Q 449.79166 26.458332 476.24997 52.916664 L 502.7083 52.916664 L 502.7083 185.20833 Q 502.7083 317.49997 476.24997 317.49997 L 476.24997 317.49997 L 423.3333 343.9583 Q 370.41666 396.87497 343.9583 396.87497 L 343.9583 396.87497 L 343.9583 396.87497 Q 343.9583 396.87497 317.49997 396.87497 L 317.49997 423.3333 L 264.5833 423.3333 Q 211.66666 423.3333 211.66666 396.87497 Q 238.12498 343.9583 211.66666 343.9583 Q 185.20833 317.49997 185.20833 291.04166 Q 185.20833 264.5833 132.29166 264.5833 L 105.83333 264.5833 L 52.916664 264.5833 L 0.0 238.12498 L 0.0 238.12498 L 26.458332 238.12498 L 26.458332 238.12498 L 26.458332 238.12498 L 26.458332 211.66666 L 26.458332 211.66666 L 0.0 185.20833 L 0.0 158.74998 L 0.0 132.29166 L 0.0 132.29166 L 26.458332 79.37499 Q 52.916664 0.0 105.83333 0.0 Q 132.29166 0.0 238.12498 26.458332 Q 317.49997 79.37499 343.9583 52.916664 Q 370.41666 26.458332 396.87497 26.458332 z" svg:height="4.233333mm" draw:style-name="style-1768" svg:viewBox="0.0 0.0 502.7083 423.3333" svg:width="5.027083mm" svg:x="59.531246mm" svg:y="102.393745mm"/>
          <draw:path svg:d="M 291.04166 0.0 L 291.04166 0.0 L 343.9583 0.0 Q 370.41666 0.0 370.41666 26.458332 Q 370.41666 52.916664 396.87497 52.916664 Q 423.3333 52.916664 423.3333 79.37499 L 423.3333 79.37499 L 423.3333 79.37499 Q 396.87497 79.37499 396.87497 105.83333 L 396.87497 105.83333 L 449.79166 238.12498 Q 502.7083 370.41666 582.0833 343.9583 Q 661.4583 317.49997 687.9166 291.04166 Q 687.9166 264.5833 714.37494 264.5833 L 740.8333 264.5833 L 714.37494 423.3333 Q 661.4583 582.0833 582.0833 634.99994 Q 502.7083 687.9166 502.7083 714.37494 L 476.24997 714.37494 L 423.3333 714.37494 Q 370.41666 687.9166 343.9583 687.9166 L 291.04166 687.9166 L 264.5833 687.9166 L 238.12498 687.9166 L 185.20833 687.9166 L 158.74998 687.9166 L 132.29166 714.37494 L 132.29166 714.37494 L 132.29166 714.37494 L 105.83333 687.9166 L 105.83333 687.9166 L 79.37499 687.9166 L 79.37499 687.9166 L 79.37499 687.9166 L 79.37499 687.9166 L 79.37499 661.4583 L 79.37499 661.4583 L 79.37499 661.4583 L 105.83333 634.99994 L 132.29166 608.5416 L 132.29166 608.5416 L 132.29166 634.99994 L 158.74998 634.99994 Q 185.20833 634.99994 211.66666 476.24997 Q 238.12498 317.49997 238.12498 317.49997 Q 238.12498 291.04166 211.66666 264.5833 Q 158.74998 238.12498 158.74998 211.66666 Q 132.29166 185.20833 105.83333 158.74998 L 52.916664 158.74998 L 52.916664 132.29166 L 26.458332 132.29166 L 26.458332 132.29166 L 26.458332 105.83333 L 26.458332 105.83333 L 26.458332 105.83333 L 0.0 79.37499 L 0.0 52.916664 L 26.458332 52.916664 L 52.916664 52.916664 L 105.83333 26.458332 L 158.74998 26.458332 L 185.20833 26.458332 L 238.12498 26.458332 L 264.5833 26.458332 Q 291.04166 0.0 291.04166 0.0 z" svg:height="7.1437497mm" draw:style-name="style-1769" svg:viewBox="0.0 0.0 740.8333 714.37494" svg:width="7.408333mm" svg:x="52.122913mm" svg:y="93.13333mm"/>
          <draw:path svg:d="M 158.74998 0.0 L 158.74998 0.0 L 158.74998 0.0 L 185.20833 0.0 L 211.66666 26.458332 Q 211.66666 26.458332 211.66666 105.83333 Q 211.66666 185.20833 211.66666 185.20833 L 211.66666 211.66666 L 185.20833 211.66666 Q 158.74998 185.20833 105.83333 185.20833 L 52.916664 185.20833 L 52.916664 185.20833 L 52.916664 185.20833 L 52.916664 185.20833 Q 52.916664 185.20833 52.916664 158.74998 Q 52.916664 132.29166 26.458332 132.29166 Q 0.0 105.83333 0.0 79.37499 L 0.0 52.916664 L 0.0 52.916664 L 26.458332 52.916664 L 26.458332 52.916664 Q 52.916664 52.916664 52.916664 79.37499 L 52.916664 79.37499 L 105.83333 52.916664 Q 132.29166 26.458332 158.74998 0.0 z" svg:height="2.1166666mm" draw:style-name="style-1770" svg:viewBox="0.0 0.0 211.66666 211.66666" svg:width="2.1166666mm" svg:x="157.16249mm" svg:y="70.11458mm"/>
          <draw:path svg:d="M 79.37499 0.0 L 105.83333 0.0 L 185.20833 79.37499 Q 238.12498 132.29166 264.5833 158.74998 L 291.04166 158.74998 L 264.5833 238.12498 Q 238.12498 343.9583 211.66666 343.9583 Q 185.20833 370.41666 185.20833 370.41666 L 185.20833 370.41666 L 185.20833 370.41666 L 158.74998 370.41666 L 158.74998 343.9583 L 158.74998 291.04166 L 79.37499 291.04166 L 0.0 291.04166 L 0.0 264.5833 Q 26.458332 264.5833 52.916664 238.12498 Q 105.83333 185.20833 79.37499 132.29166 L 52.916664 52.916664 L 79.37499 26.458332 Q 79.37499 -26.458332 79.37499 0.0 z" svg:height="3.7041664mm" draw:style-name="style-1771" svg:viewBox="0.0 0.0 291.04166 370.41666" svg:width="2.9104166mm" svg:x="254.26457mm" svg:y="129.91042mm"/>
          <draw:path svg:d="M 952.49994 79.37499 L 1084.7916 79.37499 L 1058.3333 132.29166 Q 1005.4166 185.20833 1005.4166 317.49997 L 1005.4166 423.3333 L 1031.875 449.79166 L 1031.875 476.24997 L 1058.3333 476.24997 L 1084.7916 476.24997 L 1137.7083 476.24997 Q 1190.6249 476.24997 1217.0833 476.24997 L 1243.5416 476.24997 L 1217.0833 555.625 Q 1164.1666 634.99994 1084.7916 714.37494 Q 1005.4166 793.74994 952.49994 820.2083 Q 899.5833 846.6666 846.6666 873.12494 L 793.74994 899.5833 L 740.8333 899.5833 L 687.9166 899.5833 L 661.4583 926.0416 L 634.99994 926.0416 L 634.99994 926.0416 L 608.5416 926.0416 L 608.5416 926.0416 L 608.5416 899.5833 L 582.0833 899.5833 Q 529.1666 899.5833 343.9583 820.2083 Q 158.74998 740.8333 158.74998 687.9166 Q 158.74998 661.4583 105.83333 634.99994 L 79.37499 634.99994 L 79.37499 608.5416 L 52.916664 608.5416 L 52.916664 608.5416 L 52.916664 582.0833 L 26.458332 582.0833 L 0.0 582.0833 L 0.0 555.625 L 0.0 555.625 L 52.916664 555.625 L 105.83333 582.0833 L 105.83333 582.0833 L 105.83333 582.0833 L 132.29166 555.625 L 158.74998 529.1666 L 211.66666 423.3333 Q 264.5833 291.04166 423.3333 317.49997 Q 555.625 370.41666 582.0833 370.41666 L 582.0833 370.41666 L 582.0833 343.9583 L 582.0833 343.9583 L 608.5416 317.49997 Q 634.99994 264.5833 634.99994 211.66666 L 634.99994 158.74998 L 634.99994 105.83333 L 634.99994 79.37499 L 634.99994 52.916664 L 634.99994 26.458332 L 634.99994 26.458332 L 661.4583 0.0 L 661.4583 0.0 L 687.9166 0.0 L 740.8333 0.0 Q 793.74994 0.0 793.74994 26.458332 Q 820.2083 52.916664 952.49994 79.37499 z" svg:height="9.260416mm" draw:style-name="style-1772" svg:viewBox="0.0 0.0 1243.5416 926.0416" svg:width="12.435416mm" svg:x="53.44583mm" svg:y="124.35416mm"/>
          <draw:path svg:d="M 0.0 52.916664 L 0.0 0.0 L 343.9583 0.0 L 661.4583 0.0 L 661.4583 132.29166 Q 661.4583 264.5833 714.37494 343.9583 Q 714.37494 423.3333 740.8333 449.79166 L 767.2916 476.24997 L 767.2916 529.1666 L 767.2916 555.625 L 793.74994 582.0833 L 820.2083 634.99994 L 820.2083 634.99994 L 820.2083 634.99994 L 846.6666 661.4583 L 873.12494 661.4583 L 873.12494 634.99994 L 873.12494 608.5416 L 899.5833 582.0833 L 926.0416 555.625 L 926.0416 529.1666 L 926.0416 502.7083 L 978.95825 423.3333 Q 1031.875 317.49997 1031.875 238.12498 L 1031.875 158.74998 L 1031.875 132.29166 L 1031.875 105.83333 L 1217.0833 105.83333 Q 1402.2916 132.29166 1402.2916 238.12498 Q 1402.2916 343.9583 1455.2083 396.87497 Q 1455.2083 449.79166 1481.6666 476.24997 L 1508.1249 502.7083 L 1508.1249 529.1666 L 1508.1249 555.625 L 1534.5833 582.0833 L 1561.0416 608.5416 L 1561.0416 634.99994 L 1561.0416 661.4583 L 1587.4999 661.4583 L 1613.9583 661.4583 L 1613.9583 634.99994 L 1613.9583 608.5416 L 1640.4166 582.0833 L 1666.8749 529.1666 L 1719.7916 370.41666 Q 1772.7083 238.12498 1772.7083 105.83333 Q 1772.7083 0.0 2090.2083 0.0 L 2407.7083 0.0 L 2407.7083 26.458332 L 2407.7083 52.916664 L 2381.2498 79.37499 L 2354.7915 105.83333 L 2354.7915 105.83333 L 2354.7915 105.83333 L 2354.7915 132.29166 L 2354.7915 132.29166 L 2328.3333 132.29166 Q 2328.3333 158.74998 2090.2083 846.6666 Q 1825.6249 1534.5833 1852.0833 1587.4999 Q 1852.0833 1666.8749 1613.9583 1666.8749 L 1402.2916 1666.8749 L 1402.2916 1640.4166 Q 1402.2916 1640.4166 1402.2916 1613.9583 Q 1402.2916 1587.4999 1349.3749 1428.7499 L 1296.4583 1296.4583 L 1269.9999 1269.9999 L 1243.5416 1217.0833 L 1243.5416 1190.6249 L 1243.5416 1164.1666 L 1217.0833 1164.1666 L 1217.0833 1164.1666 L 1190.6249 1164.1666 L 1164.1666 1164.1666 L 1164.1666 1164.1666 L 1137.7083 1164.1666 L 1137.7083 1190.6249 L 1137.7083 1217.0833 L 1111.25 1243.5416 L 1084.7916 1269.9999 L 1084.7916 1322.9166 Q 1084.7916 1349.3749 1031.875 1508.1249 Q 978.95825 1666.8749 767.2916 1666.8749 Q 529.1666 1666.8749 529.1666 1587.4999 Q 502.7083 1481.6666 423.3333 1217.0833 L 343.9583 978.95825 L 343.9583 952.49994 Q 343.9583 899.5833 185.20833 529.1666 L 79.37499 132.29166 L 52.916664 132.29166 L 52.916664 105.83333 L 52.916664 105.83333 L 26.458332 105.83333 L 26.458332 105.83333 L 26.458332 105.83333 L 26.458332 79.37499 L 26.458332 79.37499 L 0.0 52.916664 z" svg:height="16.668749mm" draw:style-name="style-1773" svg:viewBox="0.0 0.0 2407.7083 1666.8749" svg:width="24.077082mm" svg:x="183.35625mm" svg:y="21.695831mm"/>
          <draw:path svg:d="M 158.74998 0.0 L 185.20833 0.0 L 185.20833 0.0 Q 185.20833 0.0 211.66666 26.458332 L 211.66666 26.458332 L 211.66666 52.916664 Q 238.12498 105.83333 264.5833 105.83333 Q 291.04166 105.83333 291.04166 132.29166 L 291.04166 158.74998 L 264.5833 158.74998 Q 238.12498 158.74998 185.20833 132.29166 L 132.29166 132.29166 L 158.74998 211.66666 Q 158.74998 317.49997 211.66666 343.9583 Q 211.66666 370.41666 238.12498 343.9583 Q 264.5833 317.49997 264.5833 317.49997 L 264.5833 317.49997 L 264.5833 396.87497 Q 291.04166 476.24997 343.9583 502.7083 Q 370.41666 529.1666 396.87497 555.625 L 396.87497 582.0833 L 370.41666 582.0833 Q 343.9583 582.0833 264.5833 502.7083 Q 158.74998 449.79166 158.74998 529.1666 L 185.20833 608.5416 L 185.20833 634.99994 L 185.20833 661.4583 L 185.20833 661.4583 Q 158.74998 661.4583 158.74998 634.99994 Q 158.74998 608.5416 132.29166 608.5416 Q 105.83333 582.0833 52.916664 502.7083 L 0.0 423.3333 L 0.0 317.49997 L 0.0 211.66666 L 26.458332 185.20833 Q 52.916664 158.74998 52.916664 158.74998 Q 52.916664 158.74998 105.83333 79.37499 Q 132.29166 0.0 158.74998 0.0 z" svg:height="6.614583mm" draw:style-name="style-1774" svg:viewBox="0.0 0.0 396.87497 661.4583" svg:width="3.9687498mm" svg:x="78.316666mm" svg:y="65.087494mm"/>
          <draw:path svg:d="M 79.37499 0.0 L 79.37499 0.0 L 79.37499 0.0 L 105.83333 0.0 L 105.83333 52.916664 Q 105.83333 79.37499 211.66666 132.29166 Q 317.49997 132.29166 317.49997 158.74998 Q 343.9583 158.74998 343.9583 185.20833 L 343.9583 211.66666 L 317.49997 211.66666 Q 317.49997 238.12498 317.49997 238.12498 L 317.49997 238.12498 L 317.49997 291.04166 Q 317.49997 317.49997 291.04166 317.49997 Q 264.5833 343.9583 264.5833 343.9583 L 264.5833 343.9583 L 211.66666 343.9583 Q 158.74998 343.9583 132.29166 317.49997 L 105.83333 291.04166 L 105.83333 264.5833 Q 79.37499 238.12498 79.37499 185.20833 Q 52.916664 105.83333 26.458332 79.37499 L 0.0 79.37499 L 26.458332 79.37499 Q 52.916664 79.37499 52.916664 26.458332 Q 79.37499 0.0 79.37499 0.0 z" svg:height="3.439583mm" draw:style-name="style-1775" svg:viewBox="0.0 0.0 343.9583 343.9583" svg:width="3.439583mm" svg:x="159.54375mm" svg:y="102.393745mm"/>
          <draw:path svg:d="M 158.74998 26.458332 L 158.74998 26.458332 L 158.74998 52.916664 L 158.74998 52.916664 L 185.20833 79.37499 Q 211.66666 105.83333 211.66666 132.29166 L 211.66666 158.74998 L 211.66666 158.74998 Q 211.66666 158.74998 105.83333 185.20833 L 26.458332 185.20833 L 26.458332 158.74998 Q 0.0 158.74998 0.0 132.29166 Q 0.0 105.83333 0.0 79.37499 L 0.0 52.916664 L 26.458332 26.458332 Q 52.916664 0.0 105.83333 0.0 Q 132.29166 0.0 158.74998 26.458332 z" svg:height="1.8520832mm" draw:style-name="style-1776" svg:viewBox="0.0 0.0 211.66666 185.20833" svg:width="2.1166666mm" svg:x="80.962494mm" svg:y="120.649994mm"/>
          <draw:path svg:d="M 264.5833 0.0 L 291.04166 0.0 L 291.04166 52.916664 Q 291.04166 105.83333 317.49997 211.66666 L 317.49997 343.9583 L 317.49997 370.41666 L 291.04166 370.41666 L 291.04166 370.41666 L 291.04166 370.41666 L 291.04166 264.5833 Q 291.04166 185.20833 238.12498 185.20833 Q 211.66666 211.66666 185.20833 291.04166 Q 132.29166 396.87497 105.83333 423.3333 L 79.37499 476.24997 L 79.37499 370.41666 Q 79.37499 291.04166 26.458332 264.5833 Q 0.0 264.5833 0.0 238.12498 L 0.0 211.66666 L 26.458332 158.74998 Q 26.458332 105.83333 132.29166 79.37499 Q 238.12498 52.916664 238.12498 26.458332 Q 238.12498 0.0 264.5833 0.0 z" svg:height="4.7625mm" draw:style-name="style-1777" svg:viewBox="0.0 0.0 317.49997 476.24997" svg:width="3.1749997mm" svg:x="194.46873mm" svg:y="149.75417mm"/>
          <draw:path svg:d="M 238.12498 52.916664 L 264.5833 52.916664 L 238.12498 211.66666 Q 185.20833 370.41666 185.20833 370.41666 Q 185.20833 396.87497 132.29166 396.87497 L 105.83333 396.87497 L 105.83333 396.87497 Q 79.37499 396.87497 79.37499 343.9583 L 26.458332 264.5833 L 26.458332 264.5833 Q 26.458332 238.12498 0.0 211.66666 Q -26.458332 158.74998 0.0 79.37499 L 26.458332 26.458332 L 26.458332 0.0 Q 52.916664 -26.458332 132.29166 0.0 Q 185.20833 26.458332 185.20833 26.458332 Q 211.66666 26.458332 238.12498 52.916664 z" svg:height="3.9687498mm" draw:style-name="style-1778" svg:viewBox="0.0 0.0 264.5833 396.87497" svg:width="2.6458333mm" svg:x="90.222916mm" svg:y="131.49791mm"/>
          <draw:path svg:d="M 185.20833 132.29166 L 185.20833 26.458332 L 211.66666 0.0 L 238.12498 0.0 L 238.12498 79.37499 L 238.12498 158.74998 L 264.5833 185.20833 L 291.04166 211.66666 L 291.04166 211.66666 L 291.04166 238.12498 L 317.49997 238.12498 Q 343.9583 238.12498 370.41666 211.66666 L 396.87497 211.66666 L 396.87497 211.66666 L 396.87497 238.12498 L 396.87497 238.12498 L 396.87497 238.12498 L 449.79166 264.5833 Q 476.24997 291.04166 423.3333 317.49997 Q 396.87497 343.9583 370.41666 396.87497 Q 370.41666 476.24997 449.79166 449.79166 Q 529.1666 423.3333 529.1666 449.79166 L 529.1666 476.24997 L 529.1666 476.24997 Q 502.7083 476.24997 502.7083 502.7083 L 502.7083 555.625 L 502.7083 555.625 Q 502.7083 555.625 502.7083 582.0833 L 529.1666 582.0833 L 529.1666 661.4583 L 529.1666 740.8333 L 502.7083 740.8333 L 502.7083 767.2916 L 476.24997 767.2916 L 449.79166 767.2916 L 449.79166 740.8333 L 449.79166 740.8333 L 423.3333 740.8333 L 423.3333 714.37494 L 396.87497 714.37494 Q 370.41666 714.37494 343.9583 740.8333 L 343.9583 767.2916 L 343.9583 767.2916 L 343.9583 767.2916 L 317.49997 767.2916 L 317.49997 767.2916 L 317.49997 740.8333 L 291.04166 740.8333 L 291.04166 714.37494 Q 291.04166 687.9166 264.5833 661.4583 Q 264.5833 608.5416 238.12498 608.5416 Q 211.66666 608.5416 185.20833 661.4583 L 185.20833 687.9166 L 185.20833 687.9166 Q 158.74998 661.4583 132.29166 661.4583 L 79.37499 634.99994 L 79.37499 608.5416 Q 79.37499 608.5416 26.458332 502.7083 L 0.0 370.41666 L 0.0 343.9583 L 0.0 343.9583 L 0.0 317.49997 Q 26.458332 291.04166 79.37499 291.04166 Q 158.74998 264.5833 185.20833 132.29166 z" svg:height="7.6729164mm" draw:style-name="style-1779" svg:viewBox="0.0 0.0 529.1666 767.2916" svg:width="5.2916665mm" svg:x="142.61041mm" svg:y="109.80208mm"/>
          <draw:path svg:d="M 370.41666 26.458332 L 370.41666 0.0 L 370.41666 0.0 L 370.41666 0.0 L 423.3333 52.916664 Q 476.24997 105.83333 502.7083 105.83333 Q 529.1666 105.83333 555.625 79.37499 L 582.0833 79.37499 L 582.0833 105.83333 Q 582.0833 132.29166 529.1666 132.29166 L 502.7083 132.29166 L 476.24997 158.74998 Q 423.3333 158.74998 423.3333 264.5833 L 423.3333 396.87497 L 449.79166 396.87497 L 449.79166 396.87497 L 449.79166 476.24997 L 449.79166 582.0833 L 449.79166 582.0833 Q 423.3333 582.0833 423.3333 634.99994 L 423.3333 714.37494 L 423.3333 714.37494 L 396.87497 714.37494 L 396.87497 661.4583 Q 370.41666 608.5416 343.9583 582.0833 Q 291.04166 529.1666 264.5833 555.625 Q 264.5833 555.625 211.66666 555.625 L 185.20833 555.625 L 185.20833 529.1666 Q 158.74998 529.1666 105.83333 449.79166 L 52.916664 370.41666 L 52.916664 396.87497 L 52.916664 423.3333 L 26.458332 423.3333 L 0.0 423.3333 L 0.0 396.87497 L 0.0 370.41666 L 26.458332 291.04166 L 26.458332 211.66666 L 26.458332 211.66666 L 52.916664 211.66666 L 52.916664 264.5833 Q 79.37499 317.49997 158.74998 291.04166 Q 211.66666 264.5833 264.5833 211.66666 Q 291.04166 158.74998 317.49997 185.20833 Q 370.41666 185.20833 370.41666 105.83333 Q 370.41666 52.916664 370.41666 26.458332 z" svg:height="7.1437497mm" draw:style-name="style-1780" svg:viewBox="0.0 0.0 582.0833 714.37494" svg:width="5.820833mm" svg:x="188.38332mm" svg:y="79.37499mm"/>
          <draw:path svg:d="M 79.37499 26.458332 L 79.37499 0.0 L 105.83333 52.916664 Q 132.29166 105.83333 211.66666 105.83333 Q 264.5833 132.29166 343.9583 132.29166 L 423.3333 132.29166 L 423.3333 132.29166 L 423.3333 158.74998 L 423.3333 158.74998 Q 423.3333 158.74998 396.87497 185.20833 L 396.87497 185.20833 L 396.87497 185.20833 Q 396.87497 185.20833 370.41666 238.12498 Q 370.41666 291.04166 264.5833 317.49997 L 158.74998 343.9583 L 105.83333 343.9583 L 79.37499 343.9583 L 79.37499 343.9583 Q 79.37499 343.9583 105.83333 317.49997 Q 132.29166 317.49997 105.83333 238.12498 Q 105.83333 158.74998 79.37499 158.74998 Q 52.916664 158.74998 52.916664 185.20833 Q 52.916664 211.66666 26.458332 211.66666 L 0.0 211.66666 L 0.0 185.20833 L 0.0 185.20833 L 0.0 185.20833 Q 0.0 158.74998 26.458332 132.29166 L 52.916664 79.37499 L 52.916664 79.37499 Q 52.916664 79.37499 79.37499 26.458332 z" svg:height="3.439583mm" draw:style-name="style-1781" svg:viewBox="0.0 0.0 423.3333 343.9583" svg:width="4.233333mm" svg:x="85.725mm" svg:y="92.868744mm"/>
          <draw:path svg:d="M 396.87497 79.37499 L 343.9583 0.0 L 343.9583 0.0 L 370.41666 0.0 L 370.41666 0.0 L 396.87497 0.0 L 396.87497 0.0 L 396.87497 26.458332 L 396.87497 26.458332 L 423.3333 26.458332 L 423.3333 26.458332 L 423.3333 26.458332 L 423.3333 52.916664 L 449.79166 52.916664 L 476.24997 185.20833 Q 502.7083 317.49997 529.1666 396.87497 L 555.625 502.7083 L 555.625 555.625 L 555.625 608.5416 L 582.0833 634.99994 L 582.0833 661.4583 L 608.5416 661.4583 Q 661.4583 661.4583 687.9166 634.99994 L 714.37494 634.99994 L 714.37494 661.4583 L 714.37494 661.4583 L 661.4583 687.9166 Q 582.0833 714.37494 555.625 767.2916 Q 555.625 820.2083 555.625 820.2083 L 555.625 820.2083 L 529.1666 820.2083 L 529.1666 846.6666 L 502.7083 846.6666 Q 502.7083 820.2083 476.24997 767.2916 Q 449.79166 714.37494 396.87497 793.74994 Q 370.41666 873.12494 291.04166 820.2083 L 211.66666 767.2916 L 185.20833 740.8333 Q 158.74998 714.37494 158.74998 714.37494 L 158.74998 714.37494 L 211.66666 714.37494 Q 264.5833 714.37494 238.12498 661.4583 Q 238.12498 582.0833 185.20833 449.79166 Q 185.20833 291.04166 132.29166 264.5833 L 105.83333 238.12498 L 79.37499 238.12498 L 26.458332 238.12498 L 26.458332 238.12498 L 26.458332 211.66666 L 0.0 211.66666 L 0.0 211.66666 L 0.0 185.20833 L 26.458332 185.20833 L 26.458332 185.20833 L 26.458332 185.20833 L 26.458332 158.74998 L 26.458332 158.74998 L 185.20833 185.20833 Q 317.49997 185.20833 343.9583 185.20833 L 370.41666 185.20833 L 396.87497 158.74998 Q 423.3333 158.74998 396.87497 79.37499 z" svg:height="8.466666mm" draw:style-name="style-1782" svg:viewBox="0.0 0.0 714.37494 846.6666" svg:width="7.1437497mm" svg:x="106.09791mm" svg:y="122.502075mm"/>
          <draw:path svg:d="M 105.83333 0.0 L 185.20833 0.0 L 264.5833 52.916664 Q 343.9583 132.29166 343.9583 158.74998 L 343.9583 185.20833 L 343.9583 211.66666 Q 343.9583 264.5833 211.66666 238.12498 Q 105.83333 211.66666 52.916664 132.29166 Q -26.458332 79.37499 0.0 52.916664 L 0.0 26.458332 L 26.458332 26.458332 Q 26.458332 0.0 105.83333 0.0 z" svg:height="2.38125mm" draw:style-name="style-1783" svg:viewBox="0.0 0.0 343.9583 238.12498" svg:width="3.439583mm" svg:x="116.15208mm" svg:y="144.4625mm"/>
          <draw:path svg:d="M 105.83333 26.458332 L 132.29166 26.458332 L 132.29166 26.458332 L 132.29166 26.458332 L 132.29166 52.916664 L 158.74998 52.916664 L 158.74998 79.37499 Q 158.74998 105.83333 185.20833 132.29166 L 185.20833 158.74998 L 185.20833 185.20833 Q 158.74998 211.66666 158.74998 238.12498 Q 158.74998 264.5833 105.83333 264.5833 Q 26.458332 291.04166 0.0 264.5833 L 0.0 238.12498 L 0.0 158.74998 L 0.0 79.37499 L 26.458332 26.458332 Q 26.458332 0.0 52.916664 0.0 Q 105.83333 26.458332 105.83333 26.458332 z" svg:height="2.6458333mm" draw:style-name="style-1784" svg:viewBox="0.0 0.0 185.20833 264.5833" svg:width="1.8520832mm" svg:x="243.94582mm" svg:y="75.93541mm"/>
          <draw:path svg:d="M 79.37499 0.0 L 132.29166 0.0 L 185.20833 79.37499 Q 211.66666 158.74998 211.66666 185.20833 L 211.66666 211.66666 L 211.66666 238.12498 L 211.66666 264.5833 L 238.12498 264.5833 L 238.12498 264.5833 L 238.12498 291.04166 L 264.5833 291.04166 L 264.5833 291.04166 L 264.5833 317.49997 L 317.49997 343.9583 Q 370.41666 370.41666 370.41666 370.41666 Q 370.41666 370.41666 396.87497 370.41666 L 396.87497 370.41666 L 396.87497 370.41666 L 423.3333 370.41666 L 423.3333 370.41666 L 423.3333 370.41666 L 423.3333 396.87497 L 423.3333 396.87497 L 423.3333 423.3333 L 423.3333 449.79166 L 423.3333 449.79166 L 423.3333 476.24997 L 423.3333 476.24997 L 423.3333 476.24997 L 396.87497 502.7083 L 396.87497 529.1666 L 370.41666 582.0833 Q 370.41666 634.99994 343.9583 661.4583 L 317.49997 687.9166 L 291.04166 687.9166 L 264.5833 687.9166 L 264.5833 661.4583 L 264.5833 661.4583 L 238.12498 661.4583 L 238.12498 661.4583 L 211.66666 661.4583 L 211.66666 661.4583 L 211.66666 634.99994 L 211.66666 634.99994 L 185.20833 634.99994 L 185.20833 634.99994 L 158.74998 634.99994 L 158.74998 634.99994 L 105.83333 634.99994 L 52.916664 634.99994 L 52.916664 582.0833 L 52.916664 555.625 L 26.458332 529.1666 Q 0.0 502.7083 0.0 343.9583 Q -26.458332 185.20833 26.458332 158.74998 Q 52.916664 158.74998 26.458332 132.29166 L 0.0 105.83333 L 26.458332 105.83333 L 52.916664 105.83333 L 52.916664 79.37499 Q 52.916664 79.37499 52.916664 52.916664 Q 52.916664 26.458332 79.37499 0.0 z" svg:height="6.879166mm" draw:style-name="style-1785" svg:viewBox="0.0 0.0 423.3333 687.9166" svg:width="4.233333mm" svg:x="96.837494mm" svg:y="138.64166mm"/>
          <draw:path svg:d="M 291.04166 79.37499 L 291.04166 79.37499 L 264.5833 79.37499 L 238.12498 79.37499 L 238.12498 105.83333 L 211.66666 105.83333 L 211.66666 105.83333 L 211.66666 132.29166 L 185.20833 132.29166 L 158.74998 132.29166 L 105.83333 132.29166 Q 52.916664 132.29166 52.916664 132.29166 L 26.458332 132.29166 L 26.458332 132.29166 L 0.0 132.29166 L 0.0 105.83333 L 0.0 79.37499 L 26.458332 52.916664 Q 52.916664 26.458332 132.29166 26.458332 Q 211.66666 26.458332 264.5833 0.0 Q 317.49997 -26.458332 317.49997 26.458332 Q 291.04166 79.37499 291.04166 79.37499 z" svg:height="1.3229166mm" draw:style-name="style-1786" svg:viewBox="0.0 0.0 317.49997 132.29166" svg:width="3.1749997mm" svg:x="211.66666mm" svg:y="114.564575mm"/>
          <draw:path svg:d="M 158.74998 26.458332 L 158.74998 0.0 L 158.74998 0.0 L 185.20833 0.0 L 211.66666 0.0 Q 238.12498 0.0 211.66666 105.83333 Q 211.66666 211.66666 211.66666 238.12498 L 238.12498 238.12498 L 238.12498 264.5833 Q 211.66666 264.5833 211.66666 291.04166 Q 211.66666 317.49997 158.74998 238.12498 Q 105.83333 158.74998 79.37499 211.66666 L 52.916664 264.5833 L 52.916664 264.5833 Q 26.458332 264.5833 0.0 211.66666 L 0.0 185.20833 L 0.0 158.74998 L 0.0 158.74998 L 79.37499 105.83333 Q 158.74998 26.458332 158.74998 26.458332 z" svg:height="2.9104166mm" draw:style-name="style-1787" svg:viewBox="0.0 0.0 238.12498 291.04166" svg:width="2.38125mm" svg:x="262.46664mm" svg:y="65.61666mm"/>
          <draw:path svg:d="M 132.29166 79.37499 L 211.66666 0.0 L 317.49997 52.916664 Q 396.87497 105.83333 423.3333 132.29166 L 423.3333 132.29166 L 423.3333 132.29166 Q 423.3333 132.29166 449.79166 158.74998 L 449.79166 158.74998 L 449.79166 211.66666 L 449.79166 264.5833 L 449.79166 264.5833 Q 423.3333 238.12498 291.04166 238.12498 Q 185.20833 185.20833 185.20833 238.12498 Q 185.20833 238.12498 132.29166 264.5833 Q 79.37499 291.04166 79.37499 264.5833 Q 52.916664 238.12498 26.458332 238.12498 L 0.0 238.12498 L 0.0 211.66666 L 26.458332 185.20833 L 26.458332 158.74998 Q 26.458332 132.29166 132.29166 79.37499 z" svg:height="2.6458333mm" draw:style-name="style-1788" svg:viewBox="0.0 0.0 449.79166 264.5833" svg:width="4.497916mm" svg:x="62.17708mm" svg:y="73.28958mm"/>
          <draw:path svg:d="M 79.37499 79.37499 L 79.37499 0.0 L 132.29166 26.458332 Q 185.20833 26.458332 238.12498 105.83333 Q 291.04166 185.20833 317.49997 185.20833 L 317.49997 185.20833 L 317.49997 185.20833 L 317.49997 211.66666 L 291.04166 211.66666 Q 264.5833 238.12498 238.12498 238.12498 L 211.66666 264.5833 L 211.66666 264.5833 Q 211.66666 238.12498 105.83333 238.12498 L 0.0 211.66666 L 0.0 185.20833 L 0.0 185.20833 L 0.0 185.20833 Q 0.0 185.20833 52.916664 158.74998 Q 52.916664 132.29166 79.37499 79.37499 z" svg:height="2.6458333mm" draw:style-name="style-1789" svg:viewBox="0.0 0.0 317.49997 264.5833" svg:width="3.1749997mm" svg:x="135.46666mm" svg:y="109.80208mm"/>
          <draw:path svg:d="M 158.74998 0.0 L 185.20833 0.0 L 211.66666 79.37499 Q 264.5833 158.74998 291.04166 185.20833 L 317.49997 185.20833 L 317.49997 211.66666 L 317.49997 211.66666 L 264.5833 211.66666 Q 238.12498 211.66666 211.66666 264.5833 Q 211.66666 343.9583 105.83333 370.41666 L 26.458332 370.41666 L 26.458332 343.9583 Q 0.0 317.49997 0.0 264.5833 L 0.0 211.66666 L 0.0 132.29166 Q 26.458332 52.916664 105.83333 52.916664 Q 158.74998 0.0 158.74998 0.0 z" svg:height="3.7041664mm" draw:style-name="style-1790" svg:viewBox="0.0 0.0 317.49997 370.41666" svg:width="3.1749997mm" svg:x="219.60416mm" svg:y="134.40833mm"/>
          <draw:path svg:d="M 317.49997 26.458332 L 317.49997 0.0 L 502.7083 26.458332 Q 687.9166 52.916664 687.9166 79.37499 L 687.9166 132.29166 L 687.9166 132.29166 Q 661.4583 132.29166 661.4583 158.74998 L 661.4583 158.74998 L 661.4583 158.74998 Q 634.99994 158.74998 608.5416 238.12498 Q 582.0833 317.49997 529.1666 317.49997 Q 476.24997 343.9583 423.3333 370.41666 L 370.41666 396.87497 L 370.41666 396.87497 L 370.41666 396.87497 L 343.9583 396.87497 Q 317.49997 396.87497 264.5833 449.79166 L 211.66666 502.7083 L 211.66666 502.7083 L 211.66666 502.7083 L 158.74998 502.7083 L 132.29166 502.7083 L 105.83333 502.7083 L 52.916664 502.7083 L 52.916664 502.7083 L 52.916664 476.24997 L 26.458332 476.24997 L 26.458332 449.79166 L 26.458332 449.79166 L 0.0 449.79166 L 0.0 449.79166 L 0.0 449.79166 L 0.0 449.79166 L 0.0 449.79166 L 52.916664 423.3333 L 79.37499 396.87497 L 79.37499 396.87497 L 105.83333 396.87497 L 105.83333 370.41666 Q 105.83333 343.9583 158.74998 264.5833 Q 211.66666 185.20833 291.04166 185.20833 Q 370.41666 158.74998 343.9583 132.29166 Q 317.49997 79.37499 317.49997 26.458332 z" svg:height="5.027083mm" draw:style-name="style-1791" svg:viewBox="0.0 0.0 687.9166 502.7083" svg:width="6.879166mm" svg:x="143.40416mm" svg:y="137.31874mm"/>
          <draw:path svg:d="M 79.37499 26.458332 L 105.83333 0.0 L 105.83333 52.916664 L 105.83333 105.83333 L 132.29166 105.83333 L 132.29166 105.83333 L 185.20833 238.12498 Q 211.66666 396.87497 238.12498 449.79166 L 264.5833 476.24997 L 264.5833 476.24997 L 264.5833 502.7083 L 264.5833 502.7083 L 264.5833 502.7083 L 291.04166 502.7083 Q 317.49997 529.1666 317.49997 555.625 L 317.49997 555.625 L 317.49997 555.625 Q 317.49997 555.625 264.5833 555.625 L 238.12498 555.625 L 211.66666 555.625 L 185.20833 555.625 L 185.20833 582.0833 L 211.66666 582.0833 L 211.66666 582.0833 L 211.66666 608.5416 L 211.66666 608.5416 L 211.66666 608.5416 L 238.12498 608.5416 L 238.12498 608.5416 L 238.12498 634.99994 L 264.5833 634.99994 L 264.5833 634.99994 L 264.5833 661.4583 L 264.5833 661.4583 L 264.5833 661.4583 L 317.49997 740.8333 Q 343.9583 820.2083 423.3333 820.2083 Q 476.24997 820.2083 502.7083 846.6666 L 529.1666 873.12494 L 476.24997 873.12494 Q 396.87497 873.12494 396.87497 926.0416 L 423.3333 1005.4166 L 423.3333 1005.4166 L 423.3333 1031.875 L 423.3333 1031.875 L 423.3333 1031.875 L 449.79166 1084.7916 L 449.79166 1137.7083 L 423.3333 1137.7083 L 423.3333 1137.7083 L 423.3333 1137.7083 L 423.3333 1137.7083 L 370.41666 1111.25 L 317.49997 1084.7916 L 264.5833 1084.7916 L 211.66666 1084.7916 L 185.20833 1058.3333 L 158.74998 1031.875 L 105.83333 1031.875 Q 26.458332 1031.875 0.0 873.12494 L 0.0 740.8333 L 0.0 608.5416 Q 0.0 449.79166 26.458332 291.04166 L 26.458332 105.83333 L 26.458332 105.83333 L 52.916664 105.83333 L 52.916664 79.37499 L 52.916664 52.916664 L 52.916664 52.916664 L 52.916664 52.916664 L 79.37499 26.458332 z" svg:height="11.377083mm" draw:style-name="style-1792" svg:viewBox="0.0 0.0 529.1666 1137.7083" svg:width="5.2916665mm" svg:x="32.80833mm" svg:y="136.78958mm"/>
          <draw:path svg:d="M 26.458332 0.0 L 26.458332 0.0 L 79.37499 0.0 L 158.74998 0.0 L 211.66666 105.83333 Q 238.12498 185.20833 264.5833 211.66666 L 264.5833 211.66666 L 264.5833 238.12498 L 291.04166 264.5833 L 291.04166 317.49997 L 291.04166 343.9583 L 291.04166 370.41666 Q 291.04166 396.87497 211.66666 370.41666 L 132.29166 343.9583 L 105.83333 317.49997 Q 79.37499 291.04166 52.916664 158.74998 L 0.0 26.458332 L 0.0 26.458332 Q 26.458332 26.458332 26.458332 0.0 z" svg:height="3.7041664mm" draw:style-name="style-1793" svg:viewBox="0.0 0.0 291.04166 370.41666" svg:width="2.9104166mm" svg:x="254.79373mm" svg:y="86.783325mm"/>
          <draw:path svg:d="M 264.5833 0.0 L 317.49997 0.0 L 317.49997 0.0 Q 317.49997 0.0 343.9583 0.0 L 343.9583 0.0 L 423.3333 0.0 Q 502.7083 0.0 529.1666 26.458332 L 529.1666 26.458332 L 476.24997 158.74998 Q 423.3333 317.49997 396.87497 343.9583 L 396.87497 370.41666 L 343.9583 423.3333 Q 317.49997 449.79166 291.04166 449.79166 L 291.04166 476.24997 L 291.04166 476.24997 L 264.5833 476.24997 L 264.5833 476.24997 L 264.5833 502.7083 L 264.5833 502.7083 Q 264.5833 502.7083 211.66666 529.1666 Q 158.74998 529.1666 132.29166 502.7083 L 105.83333 476.24997 L 105.83333 476.24997 Q 105.83333 449.79166 52.916664 343.9583 L 0.0 238.12498 L 0.0 238.12498 L 0.0 238.12498 L 26.458332 238.12498 Q 26.458332 264.5833 52.916664 238.12498 Q 52.916664 211.66666 79.37499 211.66666 Q 105.83333 211.66666 105.83333 105.83333 L 79.37499 26.458332 L 158.74998 26.458332 Q 211.66666 0.0 264.5833 0.0 z M 132.29166 158.74998 Q 132.29166 105.83333 238.12498 105.83333 Q 370.41666 132.29166 343.9583 185.20833 Q 317.49997 211.66666 211.66666 238.12498 Q 132.29166 238.12498 132.29166 158.74998 z" svg:height="5.2916665mm" draw:style-name="style-1794" svg:viewBox="0.0 0.0 529.1666 529.1666" svg:width="5.2916665mm" svg:x="56.62083mm" svg:y="117.47499mm"/>
          <draw:path svg:d="M 26.458332 52.916664 L 26.458332 0.0 L 423.3333 26.458332 Q 846.6666 52.916664 952.49994 105.83333 Q 1058.3333 158.74998 1084.7916 238.12498 Q 1111.25 317.49997 1111.25 529.1666 Q 1111.25 714.37494 1058.3333 793.74994 Q 1005.4166 846.6666 1058.3333 1058.3333 Q 1111.25 1243.5416 1137.7083 1269.9999 L 1164.1666 1296.4583 L 1164.1666 1322.9166 L 1164.1666 1322.9166 L 1164.1666 1349.3749 L 1164.1666 1375.8333 L 1058.3333 1375.8333 L 926.0416 1375.8333 L 846.6666 1375.8333 Q 740.8333 1375.8333 687.9166 1217.0833 L 634.99994 1058.3333 L 634.99994 1005.4166 L 634.99994 978.95825 L 608.5416 978.95825 L 608.5416 952.49994 L 608.5416 952.49994 L 582.0833 952.49994 L 582.0833 952.49994 L 582.0833 952.49994 L 529.1666 952.49994 L 502.7083 952.49994 L 502.7083 952.49994 L 476.24997 952.49994 L 476.24997 1111.25 L 476.24997 1296.4583 L 502.7083 1322.9166 L 502.7083 1322.9166 L 476.24997 1322.9166 Q 449.79166 1322.9166 291.04166 1349.3749 L 132.29166 1375.8333 L 52.916664 1375.8333 L 0.0 1375.8333 L 0.0 1322.9166 Q 0.0 1296.4583 26.458332 1269.9999 L 26.458332 1217.0833 L 26.458332 661.4583 Q 0.0 105.83333 26.458332 52.916664 z M 476.24997 476.24997 Q 476.24997 343.9583 582.0833 370.41666 Q 661.4583 423.3333 661.4583 502.7083 Q 634.99994 582.0833 582.0833 582.0833 Q 476.24997 608.5416 476.24997 476.24997 z" svg:height="13.758332mm" draw:style-name="style-1795" svg:viewBox="0.0 0.0 1164.1666 1375.8333" svg:width="11.641666mm" svg:x="178.85832mm" svg:y="40.74583mm"/>
          <draw:path svg:d="M 264.5833 26.458332 L 264.5833 26.458332 L 291.04166 79.37499 Q 317.49997 132.29166 317.49997 211.66666 Q 317.49997 317.49997 264.5833 317.49997 L 238.12498 317.49997 L 238.12498 317.49997 Q 238.12498 317.49997 158.74998 264.5833 L 105.83333 238.12498 L 105.83333 238.12498 Q 105.83333 211.66666 52.916664 211.66666 Q 0.0 211.66666 0.0 158.74998 L 26.458332 79.37499 L 26.458332 79.37499 L 52.916664 79.37499 L 79.37499 26.458332 Q 105.83333 -52.916664 158.74998 0.0 Q 238.12498 0.0 264.5833 26.458332 z" svg:height="3.1749997mm" draw:style-name="style-1796" svg:viewBox="0.0 0.0 317.49997 317.49997" svg:width="3.1749997mm" svg:x="232.83333mm" svg:y="82.549995mm"/>
          <draw:path svg:d="M 185.20833 0.0 L 211.66666 0.0 L 238.12498 52.916664 Q 291.04166 105.83333 317.49997 132.29166 L 343.9583 132.29166 L 343.9583 158.74998 L 343.9583 185.20833 L 291.04166 185.20833 Q 238.12498 158.74998 185.20833 211.66666 Q 158.74998 264.5833 105.83333 264.5833 L 52.916664 291.04166 L 52.916664 264.5833 Q 26.458332 264.5833 26.458332 264.5833 L 26.458332 238.12498 L 0.0 211.66666 Q -26.458332 185.20833 26.458332 132.29166 Q 79.37499 79.37499 105.83333 52.916664 L 105.83333 52.916664 L 132.29166 26.458332 Q 185.20833 0.0 185.20833 0.0 z" svg:height="2.9104166mm" draw:style-name="style-1797" svg:viewBox="0.0 0.0 343.9583 291.04166" svg:width="3.439583mm" svg:x="234.15623mm" svg:y="97.36666mm"/>
          <draw:path svg:d="M 264.5833 52.916664 L 264.5833 0.0 L 317.49997 0.0 Q 370.41666 26.458332 370.41666 52.916664 Q 370.41666 105.83333 396.87497 105.83333 L 396.87497 105.83333 L 396.87497 105.83333 L 396.87497 105.83333 L 396.87497 132.29166 L 423.3333 132.29166 L 423.3333 185.20833 Q 449.79166 264.5833 476.24997 264.5833 Q 502.7083 264.5833 502.7083 291.04166 Q 476.24997 317.49997 476.24997 317.49997 L 476.24997 317.49997 L 476.24997 317.49997 Q 449.79166 317.49997 449.79166 343.9583 L 449.79166 343.9583 L 449.79166 343.9583 Q 423.3333 343.9583 423.3333 370.41666 Q 423.3333 423.3333 370.41666 449.79166 L 317.49997 476.24997 L 264.5833 476.24997 L 211.66666 476.24997 L 211.66666 502.7083 L 211.66666 502.7083 L 238.12498 502.7083 L 238.12498 529.1666 L 238.12498 529.1666 L 264.5833 529.1666 L 264.5833 529.1666 L 264.5833 555.625 L 211.66666 555.625 Q 185.20833 582.0833 132.29166 608.5416 L 105.83333 634.99994 L 79.37499 634.99994 L 79.37499 634.99994 L 79.37499 661.4583 L 79.37499 661.4583 L 52.916664 661.4583 L 52.916664 661.4583 L 52.916664 634.99994 L 52.916664 634.99994 L 26.458332 529.1666 L 0.0 423.3333 L 0.0 396.87497 L 0.0 370.41666 L 0.0 317.49997 Q 0.0 238.12498 0.0 211.66666 L 0.0 211.66666 L 52.916664 158.74998 Q 105.83333 105.83333 105.83333 132.29166 Q 105.83333 158.74998 185.20833 158.74998 Q 264.5833 158.74998 238.12498 132.29166 Q 211.66666 105.83333 238.12498 79.37499 Q 264.5833 79.37499 264.5833 52.916664 z" svg:height="6.614583mm" draw:style-name="style-1798" svg:viewBox="0.0 0.0 502.7083 661.4583" svg:width="5.027083mm" svg:x="177.27083mm" svg:y="123.825mm"/>
          <draw:path svg:d="M 105.83333 0.0 L 185.20833 0.0 L 185.20833 26.458332 Q 158.74998 52.916664 158.74998 79.37499 Q 105.83333 132.29166 52.916664 132.29166 L 0.0 158.74998 L 0.0 132.29166 L 0.0 132.29166 L 0.0 79.37499 Q 0.0 0.0 105.83333 0.0 z" svg:height="1.5874999mm" draw:style-name="style-1799" svg:viewBox="0.0 0.0 185.20833 158.74998" svg:width="1.8520832mm" svg:x="220.66249mm" svg:y="71.17291mm"/>
          <draw:path svg:d="M 1693.3333 211.66666 L 1746.2499 211.66666 L 1746.2499 238.12498 L 1746.2499 264.5833 L 1772.7083 264.5833 L 1799.1666 291.04166 L 1852.0833 291.04166 L 1878.5416 291.04166 L 1878.5416 264.5833 L 1904.9999 264.5833 L 1904.9999 264.5833 L 1904.9999 238.12498 L 1904.9999 238.12498 L 1904.9999 238.12498 L 1931.4583 238.12498 L 1931.4583 238.12498 L 1984.3749 291.04166 Q 2037.2915 370.41666 1984.3749 396.87497 Q 1904.9999 423.3333 1957.9165 502.7083 Q 2010.8333 608.5416 2037.2915 608.5416 Q 2063.75 634.99994 2037.2915 661.4583 L 2037.2915 661.4583 L 2037.2915 661.4583 Q 2010.8333 661.4583 2010.8333 661.4583 L 2010.8333 687.9166 L 1931.4583 714.37494 Q 1852.0833 767.2916 1852.0833 820.2083 Q 1799.1666 846.6666 1799.1666 1031.875 Q 1772.7083 1217.0833 1481.6666 1375.8333 Q 1164.1666 1561.0416 1111.25 1561.0416 L 1084.7916 1561.0416 L 1084.7916 1534.5833 Q 1058.3333 1534.5833 1058.3333 1428.7499 Q 1031.875 1322.9166 978.95825 1296.4583 L 899.5833 1296.4583 L 899.5833 1296.4583 L 899.5833 1296.4583 L 899.5833 1269.9999 L 899.5833 1269.9999 L 873.12494 1269.9999 L 873.12494 1243.5416 L 846.6666 1243.5416 L 820.2083 1243.5416 L 793.74994 1269.9999 L 767.2916 1296.4583 L 767.2916 1296.4583 L 740.8333 1296.4583 L 740.8333 1322.9166 L 740.8333 1349.3749 L 687.9166 1587.4999 Q 634.99994 1825.6249 582.0833 1878.5416 Q 529.1666 1931.4583 529.1666 1931.4583 L 529.1666 1931.4583 L 502.7083 1931.4583 L 502.7083 1931.4583 L 502.7083 1957.9165 L 476.24997 1957.9165 L 476.24997 1957.9165 L 476.24997 1984.3749 L 449.79166 1984.3749 L 423.3333 1984.3749 L 423.3333 1984.3749 L 423.3333 1984.3749 L 396.87497 1984.3749 L 396.87497 2010.8333 L 343.9583 2010.8333 L 291.04166 2010.8333 L 291.04166 1984.3749 L 291.04166 1957.9165 L 264.5833 1957.9165 L 238.12498 1931.4583 L 238.12498 1931.4583 L 238.12498 1931.4583 L 238.12498 1931.4583 Q 238.12498 1931.4583 264.5833 1904.9999 L 291.04166 1878.5416 L 317.49997 1878.5416 L 343.9583 1878.5416 L 343.9583 1825.6249 L 343.9583 1799.1666 L 317.49997 1799.1666 Q 264.5833 1772.7083 238.12498 1719.7916 Q 211.66666 1640.4166 158.74998 1613.9583 Q 105.83333 1587.4999 79.37499 1508.1249 L 52.916664 1402.2916 L 105.83333 1402.2916 L 132.29166 1402.2916 L 132.29166 1322.9166 Q 158.74998 1243.5416 132.29166 1190.6249 Q 105.83333 1111.25 79.37499 978.95825 L 52.916664 820.2083 L 26.458332 767.2916 L 0.0 740.8333 L 0.0 740.8333 L 0.0 714.37494 L 0.0 714.37494 L 0.0 714.37494 L 52.916664 714.37494 L 79.37499 714.37494 L 105.83333 740.8333 L 158.74998 767.2916 L 317.49997 793.74994 Q 476.24997 820.2083 502.7083 846.6666 L 529.1666 873.12494 L 582.0833 873.12494 L 608.5416 873.12494 L 661.4583 873.12494 L 714.37494 873.12494 L 740.8333 873.12494 L 767.2916 873.12494 L 767.2916 846.6666 L 767.2916 846.6666 L 793.74994 846.6666 L 820.2083 820.2083 L 846.6666 820.2083 L 873.12494 820.2083 L 899.5833 793.74994 L 926.0416 767.2916 L 926.0416 767.2916 L 926.0416 767.2916 L 952.49994 767.2916 L 978.95825 767.2916 L 978.95825 740.8333 L 1005.4166 740.8333 L 1005.4166 714.37494 L 1005.4166 687.9166 L 978.95825 582.0833 Q 952.49994 476.24997 952.49994 396.87497 Q 952.49994 343.9583 978.95825 343.9583 Q 1005.4166 317.49997 1005.4166 158.74998 L 1005.4166 0.0 L 1005.4166 0.0 Q 1031.875 26.458332 1031.875 26.458332 L 1058.3333 26.458332 L 1058.3333 52.916664 L 1058.3333 79.37499 L 1084.7916 26.458332 Q 1111.25 -26.458332 1111.25 0.0 Q 1111.25 26.458332 1190.6249 26.458332 Q 1269.9999 26.458332 1296.4583 52.916664 Q 1322.9166 79.37499 1481.6666 132.29166 Q 1640.4166 185.20833 1693.3333 211.66666 z" svg:height="20.108332mm" draw:style-name="style-1800" svg:viewBox="0.0 0.0 2037.2915 2010.8333" svg:width="20.372915mm" svg:x="72.49583mm" svg:y="166.42291mm"/>
          <draw:path svg:d="M 105.83333 0.0 L 158.74998 26.458332 L 158.74998 132.29166 L 132.29166 211.66666 L 132.29166 238.12498 L 132.29166 291.04166 L 158.74998 343.9583 L 158.74998 370.41666 L 158.74998 555.625 Q 132.29166 714.37494 132.29166 873.12494 L 132.29166 1005.4166 L 132.29166 1005.4166 Q 132.29166 1005.4166 105.83333 1031.875 L 105.83333 1058.3333 L 105.83333 1058.3333 Q 79.37499 1058.3333 79.37499 1031.875 Q 79.37499 978.95825 52.916664 1005.4166 Q 26.458332 1031.875 26.458332 1031.875 L 0.0 1005.4166 L 0.0 873.12494 Q -26.458332 767.2916 0.0 449.79166 L 0.0 132.29166 L 0.0 132.29166 Q 26.458332 105.83333 26.458332 26.458332 Q 79.37499 -26.458332 105.83333 0.0 z" svg:height="10.583333mm" draw:style-name="style-1801" svg:viewBox="0.0 0.0 158.74998 1058.3333" svg:width="1.5874999mm" svg:x="31.485415mm" svg:y="134.14374mm"/>
          <draw:path svg:d="M 502.7083 26.458332 L 502.7083 26.458332 L 502.7083 52.916664 L 502.7083 105.83333 L 502.7083 158.74998 L 502.7083 238.12498 L 555.625 238.12498 L 582.0833 264.5833 L 608.5416 264.5833 Q 661.4583 264.5833 661.4583 291.04166 L 687.9166 291.04166 L 714.37494 529.1666 Q 767.2916 767.2916 767.2916 793.74994 Q 820.2083 820.2083 820.2083 846.6666 L 820.2083 846.6666 L 820.2083 846.6666 Q 820.2083 846.6666 820.2083 873.12494 L 846.6666 873.12494 L 873.12494 899.5833 Q 873.12494 952.49994 846.6666 952.49994 Q 820.2083 952.49994 820.2083 978.95825 Q 793.74994 1005.4166 793.74994 1031.875 L 793.74994 1031.875 L 767.2916 1031.875 Q 767.2916 1058.3333 767.2916 1058.3333 L 767.2916 1058.3333 L 767.2916 1058.3333 Q 767.2916 1084.7916 740.8333 1137.7083 L 714.37494 1190.6249 L 714.37494 1269.9999 L 714.37494 1322.9166 L 714.37494 1322.9166 L 687.9166 1322.9166 L 687.9166 1349.3749 L 661.4583 1349.3749 L 661.4583 1349.3749 L 661.4583 1375.8333 L 661.4583 1375.8333 L 661.4583 1375.8333 L 634.99994 1375.8333 L 634.99994 1375.8333 L 634.99994 1349.3749 L 608.5416 1349.3749 L 608.5416 1349.3749 L 608.5416 1322.9166 L 608.5416 1322.9166 L 608.5416 1322.9166 L 582.0833 1243.5416 Q 582.0833 1164.1666 529.1666 1190.6249 Q 449.79166 1217.0833 423.3333 1217.0833 L 396.87497 1217.0833 L 396.87497 1190.6249 Q 396.87497 1164.1666 370.41666 1164.1666 L 370.41666 1164.1666 L 370.41666 1084.7916 Q 370.41666 1005.4166 343.9583 1005.4166 Q 317.49997 1005.4166 291.04166 1005.4166 L 264.5833 978.95825 L 264.5833 978.95825 Q 291.04166 978.95825 291.04166 952.49994 Q 291.04166 899.5833 211.66666 846.6666 Q 158.74998 793.74994 132.29166 661.4583 Q 79.37499 555.625 26.458332 555.625 Q 0.0 555.625 0.0 529.1666 L 0.0 502.7083 L 0.0 502.7083 Q 26.458332 502.7083 26.458332 423.3333 Q 52.916664 343.9583 79.37499 343.9583 Q 132.29166 317.49997 132.29166 291.04166 Q 132.29166 238.12498 185.20833 158.74998 L 211.66666 79.37499 L 264.5833 52.916664 Q 317.49997 52.916664 343.9583 26.458332 Q 343.9583 0.0 423.3333 0.0 Q 502.7083 0.0 502.7083 26.458332 z" svg:height="13.758332mm" draw:style-name="style-1802" svg:viewBox="0.0 0.0 873.12494 1375.8333" svg:width="8.73125mm" svg:x="147.37291mm" svg:y="77.7875mm"/>
          <draw:path svg:d="M 476.24997 26.458332 L 476.24997 0.0 L 502.7083 26.458332 Q 529.1666 26.458332 529.1666 52.916664 L 529.1666 52.916664 L 529.1666 52.916664 L 529.1666 79.37499 L 529.1666 105.83333 L 529.1666 158.74998 L 502.7083 211.66666 Q 476.24997 238.12498 449.79166 343.9583 Q 449.79166 449.79166 476.24997 449.79166 L 502.7083 449.79166 L 502.7083 476.24997 L 502.7083 476.24997 L 476.24997 476.24997 Q 476.24997 476.24997 476.24997 502.7083 L 476.24997 502.7083 L 476.24997 529.1666 L 476.24997 529.1666 L 449.79166 555.625 L 449.79166 582.0833 L 449.79166 634.99994 Q 423.3333 661.4583 396.87497 687.9166 L 370.41666 714.37494 L 264.5833 714.37494 Q 158.74998 687.9166 132.29166 687.9166 L 105.83333 661.4583 L 105.83333 634.99994 Q 105.83333 634.99994 79.37499 634.99994 L 79.37499 634.99994 L 79.37499 634.99994 Q 52.916664 608.5416 52.916664 582.0833 L 26.458332 582.0833 L 26.458332 582.0833 L 0.0 555.625 L 0.0 555.625 L 0.0 529.1666 L 26.458332 449.79166 Q 52.916664 343.9583 105.83333 264.5833 Q 158.74998 158.74998 264.5833 132.29166 Q 370.41666 105.83333 423.3333 52.916664 Q 476.24997 26.458332 476.24997 26.458332 z" svg:height="7.1437497mm" draw:style-name="style-1803" svg:viewBox="0.0 0.0 529.1666 714.37494" svg:width="5.2916665mm" svg:x="135.99582mm" svg:y="69.85mm"/>
          <draw:path svg:d="M 211.66666 26.458332 L 211.66666 0.0 L 238.12498 26.458332 Q 291.04166 52.916664 291.04166 158.74998 L 291.04166 291.04166 L 264.5833 396.87497 Q 238.12498 529.1666 238.12498 529.1666 Q 211.66666 529.1666 211.66666 555.625 L 211.66666 555.625 L 185.20833 555.625 Q 185.20833 582.0833 158.74998 582.0833 L 132.29166 608.5416 L 132.29166 582.0833 L 132.29166 529.1666 L 105.83333 529.1666 Q 105.83333 529.1666 79.37499 502.7083 Q 52.916664 476.24997 0.0 396.87497 Q -52.916664 317.49997 79.37499 264.5833 Q 211.66666 238.12498 211.66666 211.66666 Q 211.66666 185.20833 158.74998 158.74998 Q 105.83333 158.74998 132.29166 105.83333 Q 185.20833 79.37499 185.20833 52.916664 Q 211.66666 52.916664 211.66666 26.458332 z" svg:height="6.0854163mm" draw:style-name="style-1804" svg:viewBox="0.0 0.0 291.04166 608.5416" svg:width="2.9104166mm" svg:x="127.26458mm" svg:y="79.90416mm"/>
          <draw:path svg:d="M 211.66666 79.37499 L 238.12498 0.0 L 238.12498 26.458332 L 264.5833 52.916664 L 264.5833 52.916664 L 264.5833 79.37499 L 264.5833 79.37499 L 264.5833 79.37499 L 238.12498 79.37499 L 238.12498 79.37499 L 291.04166 105.83333 L 343.9583 105.83333 L 317.49997 132.29166 Q 264.5833 185.20833 317.49997 238.12498 Q 370.41666 317.49997 370.41666 343.9583 L 370.41666 343.9583 L 370.41666 343.9583 L 370.41666 343.9583 L 317.49997 396.87497 Q 264.5833 449.79166 238.12498 555.625 L 211.66666 634.99994 L 211.66666 661.4583 L 211.66666 687.9166 L 158.74998 687.9166 L 79.37499 687.9166 L 79.37499 661.4583 L 52.916664 634.99994 L 52.916664 634.99994 L 52.916664 608.5416 L 52.916664 608.5416 L 52.916664 608.5416 L 52.916664 608.5416 L 52.916664 582.0833 L 52.916664 502.7083 Q 52.916664 423.3333 26.458332 370.41666 L 0.0 317.49997 L 26.458332 317.49997 L 52.916664 291.04166 L 52.916664 291.04166 L 52.916664 291.04166 L 79.37499 291.04166 L 79.37499 291.04166 L 79.37499 264.5833 L 105.83333 264.5833 L 105.83333 264.5833 L 105.83333 238.12498 L 105.83333 238.12498 L 105.83333 238.12498 L 132.29166 211.66666 L 158.74998 185.20833 L 158.74998 158.74998 Q 158.74998 132.29166 211.66666 79.37499 z" svg:height="6.879166mm" draw:style-name="style-1805" svg:viewBox="0.0 0.0 370.41666 687.9166" svg:width="3.7041664mm" svg:x="57.149998mm" svg:y="103.98125mm"/>
          <draw:path svg:d="M 343.9583 26.458332 L 343.9583 26.458332 L 396.87497 291.04166 Q 423.3333 555.625 449.79166 608.5416 L 449.79166 634.99994 L 423.3333 714.37494 Q 423.3333 820.2083 423.3333 820.2083 L 423.3333 820.2083 L 423.3333 820.2083 Q 423.3333 820.2083 317.49997 952.49994 Q 264.5833 1084.7916 211.66666 1084.7916 L 185.20833 1111.25 L 185.20833 1058.3333 L 185.20833 1005.4166 L 185.20833 978.95825 L 158.74998 926.0416 L 158.74998 873.12494 Q 158.74998 820.2083 132.29166 820.2083 L 105.83333 846.6666 L 105.83333 820.2083 Q 105.83333 767.2916 158.74998 767.2916 Q 211.66666 740.8333 185.20833 661.4583 L 158.74998 555.625 L 185.20833 555.625 L 185.20833 555.625 L 158.74998 529.1666 Q 105.83333 529.1666 105.83333 555.625 Q 105.83333 582.0833 52.916664 582.0833 L 0.0 582.0833 L 0.0 555.625 L 0.0 529.1666 L 52.916664 529.1666 L 79.37499 502.7083 L 79.37499 502.7083 Q 105.83333 502.7083 105.83333 476.24997 Q 158.74998 449.79166 185.20833 238.12498 L 211.66666 26.458332 L 264.5833 26.458332 Q 317.49997 26.458332 317.49997 0.0 Q 317.49997 0.0 343.9583 26.458332 z" svg:height="11.112499mm" draw:style-name="style-1806" svg:viewBox="0.0 0.0 449.79166 1111.25" svg:width="4.497916mm" svg:x="112.18333mm" svg:y="80.16875mm"/>
          <draw:path svg:d="M 423.3333 26.458332 L 423.3333 0.0 L 423.3333 0.0 L 423.3333 0.0 L 449.79166 26.458332 L 449.79166 79.37499 L 449.79166 132.29166 L 449.79166 158.74998 L 423.3333 158.74998 Q 423.3333 185.20833 423.3333 185.20833 L 423.3333 185.20833 L 423.3333 185.20833 Q 396.87497 185.20833 396.87497 211.66666 L 396.87497 211.66666 L 317.49997 343.9583 Q 238.12498 502.7083 185.20833 608.5416 Q 105.83333 714.37494 105.83333 714.37494 L 105.83333 714.37494 L 105.83333 661.4583 Q 105.83333 634.99994 79.37499 555.625 L 52.916664 476.24997 L 52.916664 449.79166 L 52.916664 396.87497 L 26.458332 396.87497 Q 26.458332 396.87497 26.458332 370.41666 Q 52.916664 370.41666 26.458332 343.9583 Q 0.0 343.9583 0.0 317.49997 L 0.0 291.04166 L 52.916664 291.04166 Q 105.83333 291.04166 185.20833 238.12498 Q 264.5833 211.66666 264.5833 158.74998 Q 291.04166 79.37499 343.9583 52.916664 Q 423.3333 26.458332 423.3333 26.458332 z" svg:height="7.1437497mm" draw:style-name="style-1807" svg:viewBox="0.0 0.0 449.79166 714.37494" svg:width="4.497916mm" svg:x="201.08333mm" svg:y="135.20207mm"/>
          <draw:path svg:d="M 132.29166 0.0 L 158.74998 26.458332 L 158.74998 105.83333 Q 158.74998 185.20833 158.74998 185.20833 Q 185.20833 185.20833 185.20833 238.12498 L 185.20833 264.5833 L 158.74998 264.5833 L 132.29166 264.5833 L 132.29166 238.12498 Q 132.29166 238.12498 105.83333 238.12498 L 105.83333 238.12498 L 105.83333 238.12498 Q 79.37499 211.66666 79.37499 211.66666 L 79.37499 211.66666 L 79.37499 185.20833 Q 79.37499 158.74998 26.458332 158.74998 Q -26.458332 158.74998 0.0 79.37499 Q 26.458332 0.0 52.916664 0.0 Q 79.37499 -26.458332 132.29166 0.0 z" svg:height="2.6458333mm" draw:style-name="style-1808" svg:viewBox="0.0 0.0 185.20833 264.5833" svg:width="1.8520832mm" svg:x="154.25208mm" svg:y="141.0229mm"/>
          <draw:path svg:d="M 26.458332 26.458332 L 52.916664 0.0 L 105.83333 0.0 L 132.29166 0.0 L 158.74998 26.458332 Q 158.74998 52.916664 158.74998 52.916664 L 158.74998 52.916664 L 185.20833 79.37499 Q 211.66666 105.83333 264.5833 132.29166 Q 343.9583 158.74998 370.41666 132.29166 L 396.87497 132.29166 L 370.41666 238.12498 Q 370.41666 317.49997 291.04166 370.41666 Q 211.66666 370.41666 211.66666 396.87497 L 185.20833 396.87497 L 158.74998 396.87497 Q 158.74998 370.41666 105.83333 343.9583 L 26.458332 291.04166 L 0.0 291.04166 Q 0.0 264.5833 0.0 264.5833 L 0.0 264.5833 L 0.0 264.5833 L 26.458332 264.5833 L 26.458332 238.12498 L 52.916664 238.12498 L 52.916664 238.12498 L 52.916664 211.66666 L 52.916664 211.66666 L 52.916664 211.66666 L 26.458332 185.20833 Q 0.0 158.74998 0.0 105.83333 Q 0.0 26.458332 26.458332 26.458332 z" svg:height="3.9687498mm" draw:style-name="style-1809" svg:viewBox="0.0 0.0 396.87497 396.87497" svg:width="3.9687498mm" svg:x="97.36666mm" svg:y="105.83333mm"/>
          <draw:path svg:d="M 0.0 26.458332 L 0.0 0.0 L 105.83333 52.916664 Q 185.20833 132.29166 211.66666 105.83333 L 238.12498 105.83333 L 238.12498 132.29166 L 238.12498 132.29166 L 238.12498 132.29166 Q 238.12498 132.29166 185.20833 158.74998 L 132.29166 185.20833 L 158.74998 264.5833 Q 185.20833 343.9583 185.20833 343.9583 Q 211.66666 343.9583 211.66666 396.87497 L 211.66666 423.3333 L 185.20833 423.3333 L 158.74998 449.79166 L 105.83333 449.79166 L 52.916664 449.79166 L 52.916664 423.3333 L 52.916664 423.3333 L 26.458332 423.3333 L 26.458332 396.87497 L 26.458332 396.87497 L 26.458332 396.87497 L 26.458332 238.12498 Q 0.0 52.916664 0.0 26.458332 z" svg:height="4.497916mm" draw:style-name="style-1810" svg:viewBox="0.0 0.0 238.12498 449.79166" svg:width="2.38125mm" svg:x="41.274998mm" svg:y="71.70208mm"/>
          <draw:path svg:d="M 158.74998 105.83333 L 158.74998 211.66666 L 158.74998 370.41666 L 185.20833 502.7083 L 185.20833 529.1666 L 185.20833 555.625 L 185.20833 555.625 L 158.74998 529.1666 L 158.74998 529.1666 Q 132.29166 529.1666 132.29166 423.3333 L 79.37499 317.49997 L 79.37499 264.5833 Q 79.37499 185.20833 26.458332 185.20833 L 0.0 185.20833 L 52.916664 79.37499 Q 105.83333 0.0 132.29166 0.0 Q 132.29166 26.458332 158.74998 105.83333 z" svg:height="5.5562496mm" draw:style-name="style-1811" svg:viewBox="0.0 0.0 185.20833 555.625" svg:width="1.8520832mm" svg:x="40.481247mm" svg:y="137.58333mm"/>
          <draw:path svg:d="M 211.66666 26.458332 L 211.66666 0.0 L 211.66666 0.0 L 211.66666 0.0 L 238.12498 26.458332 L 264.5833 52.916664 L 264.5833 79.37499 L 264.5833 132.29166 L 291.04166 132.29166 L 291.04166 132.29166 L 317.49997 158.74998 L 317.49997 158.74998 L 317.49997 185.20833 Q 317.49997 238.12498 343.9583 291.04166 L 343.9583 317.49997 L 317.49997 343.9583 Q 317.49997 370.41666 291.04166 370.41666 Q 264.5833 370.41666 264.5833 343.9583 Q 264.5833 317.49997 238.12498 343.9583 Q 211.66666 343.9583 185.20833 449.79166 L 185.20833 555.625 L 185.20833 555.625 Q 158.74998 555.625 79.37499 291.04166 L 0.0 26.458332 L 0.0 26.458332 Q 0.0 26.458332 26.458332 26.458332 L 26.458332 26.458332 L 26.458332 52.916664 L 52.916664 52.916664 L 52.916664 52.916664 L 52.916664 79.37499 L 52.916664 79.37499 L 52.916664 79.37499 L 79.37499 79.37499 L 79.37499 79.37499 L 79.37499 105.83333 L 105.83333 105.83333 L 105.83333 79.37499 Q 105.83333 26.458332 158.74998 52.916664 Q 185.20833 79.37499 211.66666 26.458332 z" svg:height="5.5562496mm" draw:style-name="style-1812" svg:viewBox="0.0 0.0 343.9583 555.625" svg:width="3.439583mm" svg:x="51.329163mm" svg:y="157.42708mm"/>
          <draw:path svg:d="M 185.20833 0.0 L 185.20833 0.0 L 238.12498 52.916664 Q 291.04166 79.37499 317.49997 105.83333 L 317.49997 132.29166 L 291.04166 132.29166 Q 264.5833 105.83333 185.20833 105.83333 L 105.83333 105.83333 L 79.37499 79.37499 Q 79.37499 52.916664 52.916664 52.916664 Q 26.458332 52.916664 26.458332 132.29166 L 26.458332 211.66666 L 26.458332 211.66666 Q 26.458332 211.66666 0.0 158.74998 L 0.0 132.29166 L 0.0 79.37499 L 0.0 26.458332 L 79.37499 26.458332 Q 185.20833 0.0 185.20833 0.0 z" svg:height="2.1166666mm" draw:style-name="style-1813" svg:viewBox="0.0 0.0 317.49997 211.66666" svg:width="3.1749997mm" svg:x="81.22708mm" svg:y="122.237495mm"/>
          <draw:path svg:d="M 264.5833 158.74998 L 264.5833 264.5833 L 238.12498 264.5833 Q 238.12498 264.5833 211.66666 264.5833 L 158.74998 264.5833 L 158.74998 211.66666 Q 158.74998 158.74998 132.29166 132.29166 L 105.83333 105.83333 L 52.916664 105.83333 Q 0.0 79.37499 0.0 52.916664 Q 0.0 26.458332 52.916664 0.0 Q 132.29166 0.0 185.20833 26.458332 Q 264.5833 52.916664 264.5833 158.74998 z" svg:height="2.6458333mm" draw:style-name="style-1814" svg:viewBox="0.0 0.0 264.5833 264.5833" svg:width="2.6458333mm" svg:x="167.21666mm" svg:y="121.17916mm"/>
          <draw:path svg:d="M 317.49997 0.0 L 343.9583 26.458332 L 343.9583 79.37499 L 343.9583 105.83333 L 370.41666 105.83333 L 370.41666 79.37499 L 396.87497 79.37499 L 449.79166 79.37499 L 449.79166 52.916664 L 476.24997 52.916664 L 555.625 52.916664 Q 661.4583 79.37499 714.37494 79.37499 L 740.8333 79.37499 L 714.37494 132.29166 Q 714.37494 211.66666 767.2916 317.49997 Q 873.12494 423.3333 820.2083 502.7083 Q 820.2083 555.625 820.2083 555.625 Q 846.6666 555.625 873.12494 555.625 L 873.12494 555.625 L 873.12494 555.625 Q 873.12494 555.625 873.12494 582.0833 L 899.5833 582.0833 L 899.5833 582.0833 L 899.5833 608.5416 L 873.12494 608.5416 L 820.2083 608.5416 L 820.2083 661.4583 L 820.2083 687.9166 L 793.74994 767.2916 L 793.74994 820.2083 L 767.2916 820.2083 L 767.2916 820.2083 L 767.2916 793.74994 L 767.2916 793.74994 L 740.8333 793.74994 L 740.8333 820.2083 L 740.8333 820.2083 L 714.37494 820.2083 L 714.37494 820.2083 L 714.37494 820.2083 L 714.37494 740.8333 Q 714.37494 661.4583 661.4583 608.5416 Q 661.4583 582.0833 608.5416 582.0833 Q 555.625 555.625 317.49997 396.87497 L 79.37499 238.12498 L 79.37499 264.5833 L 79.37499 291.04166 L 79.37499 291.04166 L 52.916664 291.04166 L 52.916664 238.12498 L 52.916664 158.74998 L 26.458332 158.74998 L 0.0 132.29166 L 0.0 132.29166 L 0.0 132.29166 L 0.0 132.29166 L 0.0 132.29166 L 26.458332 132.29166 L 79.37499 132.29166 L 132.29166 132.29166 L 158.74998 132.29166 L 185.20833 105.83333 Q 185.20833 79.37499 185.20833 52.916664 L 211.66666 52.916664 L 238.12498 79.37499 Q 238.12498 132.29166 264.5833 79.37499 L 264.5833 52.916664 L 291.04166 26.458332 Q 291.04166 -26.458332 317.49997 0.0 z" svg:height="8.202083mm" draw:style-name="style-1815" svg:viewBox="0.0 0.0 899.5833 820.2083" svg:width="8.995832mm" svg:x="224.63124mm" svg:y="130.96875mm"/>
          <draw:path svg:d="M 211.66666 185.20833 L 211.66666 291.04166 L 211.66666 291.04166 L 211.66666 317.49997 L 211.66666 317.49997 Q 211.66666 317.49997 185.20833 343.9583 Q 158.74998 396.87497 79.37499 396.87497 L 0.0 396.87497 L 0.0 396.87497 Q 0.0 396.87497 26.458332 343.9583 Q 52.916664 291.04166 79.37499 185.20833 L 105.83333 52.916664 L 105.83333 26.458332 Q 132.29166 -26.458332 185.20833 0.0 Q 211.66666 26.458332 211.66666 26.458332 Q 211.66666 52.916664 211.66666 185.20833 z" svg:height="3.9687498mm" draw:style-name="style-1816" svg:viewBox="0.0 0.0 211.66666 396.87497" svg:width="2.1166666mm" svg:x="185.20833mm" svg:y="88.10625mm"/>
          <draw:path svg:d="M 582.0833 105.83333 L 608.5416 105.83333 L 634.99994 105.83333 L 687.9166 105.83333 L 740.8333 79.37499 L 767.2916 79.37499 L 767.2916 79.37499 L 793.74994 79.37499 L 793.74994 79.37499 L 793.74994 105.83333 L 899.5833 158.74998 Q 1005.4166 211.66666 1005.4166 238.12498 L 1031.875 238.12498 L 1031.875 238.12498 Q 1031.875 264.5833 1058.3333 264.5833 L 1058.3333 264.5833 L 1058.3333 291.04166 Q 1058.3333 317.49997 1031.875 317.49997 Q 1005.4166 317.49997 1084.7916 370.41666 Q 1164.1666 396.87497 1164.1666 423.3333 Q 1164.1666 449.79166 1111.25 449.79166 Q 1058.3333 449.79166 1058.3333 820.2083 Q 1084.7916 1217.0833 1084.7916 1269.9999 Q 1111.25 1322.9166 1111.25 1375.8333 L 1111.25 1402.2916 L 1111.25 1402.2916 L 1111.25 1428.7499 L 1137.7083 1455.2083 Q 1164.1666 1481.6666 1164.1666 1481.6666 L 1164.1666 1481.6666 L 1164.1666 1508.1249 L 1164.1666 1508.1249 L 1190.6249 1534.5833 L 1190.6249 1534.5833 L 1190.6249 1534.5833 L 1164.1666 1534.5833 L 1164.1666 1534.5833 L 1164.1666 1534.5833 L 1111.25 1561.0416 Q 1084.7916 1587.4999 846.6666 1613.9583 L 634.99994 1666.8749 L 582.0833 1666.8749 Q 502.7083 1666.8749 502.7083 1587.4999 Q 476.24997 1534.5833 476.24997 1508.1249 Q 423.3333 1481.6666 343.9583 1455.2083 Q 264.5833 1428.7499 185.20833 1428.7499 L 105.83333 1481.6666 L 79.37499 1481.6666 L 52.916664 1481.6666 L 26.458332 1481.6666 L 0.0 1481.6666 L 0.0 1455.2083 L 0.0 1455.2083 L 0.0 1428.7499 L 0.0 1375.8333 L 26.458332 1322.9166 L 52.916664 1296.4583 L 52.916664 1296.4583 L 52.916664 1322.9166 L 79.37499 1322.9166 L 105.83333 1322.9166 L 105.83333 1296.4583 L 105.83333 1296.4583 L 132.29166 1269.9999 Q 158.74998 1217.0833 185.20833 1269.9999 Q 211.66666 1322.9166 211.66666 1322.9166 Q 238.12498 1322.9166 238.12498 1322.9166 L 264.5833 1322.9166 L 264.5833 1269.9999 Q 264.5833 1190.6249 291.04166 1190.6249 Q 317.49997 1164.1666 317.49997 1137.7083 Q 317.49997 1111.25 317.49997 1058.3333 Q 317.49997 1005.4166 343.9583 1005.4166 Q 370.41666 1005.4166 370.41666 952.49994 Q 370.41666 926.0416 343.9583 926.0416 L 317.49997 926.0416 L 317.49997 899.5833 L 317.49997 899.5833 L 317.49997 899.5833 Q 343.9583 899.5833 370.41666 873.12494 Q 423.3333 873.12494 423.3333 793.74994 Q 423.3333 687.9166 317.49997 423.3333 L 238.12498 132.29166 L 238.12498 105.83333 L 211.66666 105.83333 L 211.66666 105.83333 L 211.66666 105.83333 L 211.66666 79.37499 L 211.66666 52.916664 L 264.5833 52.916664 Q 317.49997 52.916664 317.49997 0.0 Q 317.49997 -26.458332 449.79166 52.916664 Q 582.0833 105.83333 582.0833 105.83333 z" svg:height="16.668749mm" draw:style-name="style-1817" svg:viewBox="0.0 0.0 1190.6249 1666.8749" svg:width="11.906249mm" svg:x="58.208332mm" svg:y="177.79999mm"/>
          <draw:path svg:d="M 26.458332 26.458332 L 79.37499 0.0 L 238.12498 0.0 Q 396.87497 26.458332 396.87497 132.29166 Q 396.87497 238.12498 317.49997 238.12498 Q 238.12498 264.5833 264.5833 291.04166 Q 264.5833 317.49997 370.41666 396.87497 Q 476.24997 476.24997 449.79166 634.99994 Q 423.3333 767.2916 423.3333 793.74994 Q 396.87497 846.6666 211.66666 846.6666 Q 52.916664 846.6666 26.458332 793.74994 Q 0.0 767.2916 0.0 687.9166 Q 0.0 582.0833 0.0 529.1666 L 0.0 502.7083 L 79.37499 555.625 Q 132.29166 582.0833 158.74998 582.0833 Q 211.66666 582.0833 211.66666 582.0833 L 211.66666 555.625 L 185.20833 529.1666 L 158.74998 502.7083 L 158.74998 502.7083 L 158.74998 476.24997 L 158.74998 476.24997 L 158.74998 476.24997 L 132.29166 476.24997 L 132.29166 476.24997 L 132.29166 449.79166 Q 105.83333 449.79166 52.916664 396.87497 Q 0.0 343.9583 0.0 211.66666 Q 0.0 79.37499 26.458332 26.458332 z" svg:height="8.466666mm" draw:style-name="style-1818" svg:viewBox="0.0 0.0 449.79166 846.6666" svg:width="4.497916mm" svg:x="225.95415mm" svg:y="195.2625mm"/>
          <draw:path svg:d="M 132.29166 0.0 L 211.66666 0.0 L 343.9583 52.916664 Q 449.79166 79.37499 476.24997 105.83333 Q 502.7083 132.29166 502.7083 158.74998 L 502.7083 185.20833 L 476.24997 185.20833 Q 449.79166 185.20833 449.79166 158.74998 Q 449.79166 132.29166 396.87497 158.74998 L 396.87497 185.20833 L 370.41666 185.20833 L 370.41666 185.20833 L 291.04166 158.74998 Q 211.66666 158.74998 211.66666 238.12498 L 211.66666 291.04166 L 211.66666 291.04166 Q 185.20833 291.04166 185.20833 238.12498 Q 185.20833 211.66666 132.29166 185.20833 L 79.37499 185.20833 L 52.916664 185.20833 Q 26.458332 185.20833 0.0 158.74998 Q -26.458332 132.29166 26.458332 105.83333 Q 52.916664 79.37499 52.916664 52.916664 L 52.916664 26.458332 L 79.37499 26.458332 Q 79.37499 26.458332 132.29166 0.0 z" svg:height="2.9104166mm" draw:style-name="style-1819" svg:viewBox="0.0 0.0 502.7083 291.04166" svg:width="5.027083mm" svg:x="179.12291mm" svg:y="121.97291mm"/>
          <draw:path svg:d="M 52.916664 79.37499 L 79.37499 0.0 L 105.83333 52.916664 Q 105.83333 105.83333 158.74998 105.83333 Q 238.12498 105.83333 238.12498 158.74998 Q 264.5833 238.12498 238.12498 291.04166 Q 211.66666 343.9583 291.04166 370.41666 Q 370.41666 396.87497 396.87497 396.87497 L 396.87497 396.87497 L 423.3333 396.87497 L 423.3333 396.87497 L 423.3333 423.3333 L 423.3333 423.3333 L 423.3333 423.3333 L 423.3333 423.3333 L 423.3333 449.79166 L 396.87497 449.79166 L 396.87497 449.79166 Q 370.41666 449.79166 291.04166 476.24997 L 211.66666 529.1666 L 185.20833 529.1666 L 158.74998 529.1666 L 105.83333 502.7083 L 79.37499 502.7083 L 79.37499 476.24997 Q 105.83333 449.79166 105.83333 423.3333 Q 105.83333 396.87497 52.916664 370.41666 L 26.458332 370.41666 L 26.458332 343.9583 L 0.0 343.9583 L 0.0 264.5833 Q 0.0 158.74998 52.916664 79.37499 z" svg:height="5.2916665mm" draw:style-name="style-1820" svg:viewBox="0.0 0.0 423.3333 529.1666" svg:width="4.233333mm" svg:x="42.8625mm" svg:y="94.720825mm"/>
          <draw:path svg:d="M 264.5833 0.0 L 264.5833 0.0 L 264.5833 0.0 L 264.5833 26.458332 L 264.5833 26.458332 L 264.5833 26.458332 L 291.04166 26.458332 L 291.04166 26.458332 L 317.49997 52.916664 L 343.9583 79.37499 L 370.41666 79.37499 L 396.87497 79.37499 L 423.3333 105.83333 L 449.79166 105.83333 L 449.79166 132.29166 Q 476.24997 132.29166 476.24997 185.20833 L 476.24997 211.66666 L 555.625 317.49997 Q 634.99994 423.3333 634.99994 449.79166 L 634.99994 476.24997 L 608.5416 476.24997 Q 582.0833 476.24997 582.0833 502.7083 Q 582.0833 529.1666 529.1666 555.625 Q 502.7083 555.625 582.0833 634.99994 Q 634.99994 687.9166 661.4583 714.37494 L 661.4583 714.37494 L 608.5416 714.37494 L 555.625 714.37494 L 529.1666 767.2916 Q 476.24997 767.2916 476.24997 793.74994 L 476.24997 793.74994 L 423.3333 820.2083 Q 370.41666 820.2083 370.41666 846.6666 L 343.9583 846.6666 L 317.49997 846.6666 Q 291.04166 873.12494 211.66666 873.12494 L 132.29166 873.12494 L 132.29166 873.12494 L 105.83333 873.12494 L 105.83333 873.12494 L 105.83333 873.12494 L 52.916664 873.12494 L 0.0 873.12494 L 0.0 873.12494 L 0.0 873.12494 L 0.0 873.12494 L 0.0 846.6666 L 52.916664 846.6666 L 105.83333 846.6666 L 105.83333 767.2916 Q 105.83333 714.37494 132.29166 634.99994 Q 158.74998 555.625 158.74998 396.87497 Q 132.29166 238.12498 52.916664 264.5833 L 0.0 291.04166 L 0.0 264.5833 L 0.0 238.12498 L 26.458332 238.12498 L 26.458332 238.12498 L 26.458332 211.66666 L 52.916664 211.66666 L 52.916664 211.66666 L 52.916664 185.20833 L 79.37499 185.20833 L 105.83333 185.20833 L 105.83333 158.74998 Q 105.83333 158.74998 132.29166 132.29166 L 132.29166 105.83333 L 158.74998 105.83333 Q 158.74998 79.37499 158.74998 79.37499 L 158.74998 79.37499 L 158.74998 79.37499 Q 185.20833 79.37499 185.20833 52.916664 L 185.20833 52.916664 L 211.66666 52.916664 Q 211.66666 26.458332 211.66666 26.458332 L 211.66666 26.458332 L 211.66666 26.458332 Q 238.12498 26.458332 264.5833 0.0 z" svg:height="8.73125mm" draw:style-name="style-1821" svg:viewBox="0.0 0.0 661.4583 873.12494" svg:width="6.614583mm" svg:x="34.925mm" svg:y="106.09791mm"/>
          <draw:path svg:d="M 52.916664 26.458332 L 105.83333 0.0 L 158.74998 0.0 L 185.20833 0.0 L 264.5833 0.0 Q 343.9583 26.458332 370.41666 79.37499 Q 370.41666 132.29166 370.41666 158.74998 L 370.41666 211.66666 L 370.41666 211.66666 Q 370.41666 211.66666 185.20833 211.66666 L 0.0 211.66666 L 0.0 211.66666 L 0.0 211.66666 L 0.0 185.20833 Q 0.0 158.74998 26.458332 105.83333 Q 26.458332 52.916664 52.916664 26.458332 z" svg:height="2.1166666mm" draw:style-name="style-1822" svg:viewBox="0.0 0.0 370.41666 211.66666" svg:width="3.7041664mm" svg:x="258.76248mm" svg:y="211.13748mm"/>
          <draw:path svg:d="M 0.0 52.916664 L 0.0 0.0 L 52.916664 26.458332 Q 132.29166 52.916664 158.74998 52.916664 L 158.74998 52.916664 L 158.74998 52.916664 Q 158.74998 79.37499 185.20833 105.83333 L 185.20833 105.83333 L 158.74998 105.83333 Q 158.74998 105.83333 79.37499 132.29166 L 0.0 132.29166 L 0.0 52.916664 z" svg:height="1.3229166mm" draw:style-name="style-1823" svg:viewBox="0.0 0.0 185.20833 132.29166" svg:width="1.8520832mm" svg:x="195.79166mm" svg:y="96.30833mm"/>
          <draw:path svg:d="M 158.74998 26.458332 L 158.74998 26.458332 L 238.12498 158.74998 Q 317.49997 291.04166 343.9583 317.49997 L 343.9583 370.41666 L 343.9583 370.41666 Q 343.9583 370.41666 317.49997 396.87497 Q 291.04166 396.87497 291.04166 423.3333 Q 291.04166 476.24997 158.74998 449.79166 Q 26.458332 423.3333 0.0 370.41666 L 0.0 317.49997 L 0.0 317.49997 L 0.0 291.04166 L 52.916664 264.5833 Q 132.29166 211.66666 105.83333 105.83333 Q 79.37499 0.0 105.83333 0.0 Q 132.29166 0.0 158.74998 26.458332 z" svg:height="4.497916mm" draw:style-name="style-1824" svg:viewBox="0.0 0.0 343.9583 449.79166" svg:width="3.439583mm" svg:x="145.52083mm" svg:y="74.08333mm"/>
          <draw:path svg:d="M 79.37499 0.0 L 79.37499 0.0 L 132.29166 0.0 Q 158.74998 26.458332 158.74998 105.83333 Q 158.74998 211.66666 185.20833 238.12498 L 185.20833 264.5833 L 158.74998 264.5833 Q 132.29166 264.5833 132.29166 238.12498 L 132.29166 238.12498 L 132.29166 211.66666 Q 105.83333 185.20833 105.83333 158.74998 Q 105.83333 132.29166 52.916664 158.74998 L 0.0 185.20833 L 0.0 158.74998 Q 0.0 132.29166 52.916664 79.37499 L 79.37499 26.458332 L 79.37499 0.0 z" svg:height="2.6458333mm" draw:style-name="style-1825" svg:viewBox="0.0 0.0 185.20833 264.5833" svg:width="1.8520832mm" svg:x="49.741665mm" svg:y="85.19583mm"/>
          <draw:path svg:d="M 26.458332 52.916664 L 26.458332 0.0 L 26.458332 0.0 L 52.916664 0.0 L 52.916664 52.916664 Q 79.37499 105.83333 211.66666 105.83333 Q 370.41666 105.83333 396.87497 132.29166 L 423.3333 132.29166 L 423.3333 158.74998 L 423.3333 158.74998 L 449.79166 211.66666 Q 476.24997 238.12498 476.24997 264.5833 L 476.24997 291.04166 L 502.7083 291.04166 L 502.7083 317.49997 L 502.7083 317.49997 L 529.1666 317.49997 L 529.1666 317.49997 L 529.1666 317.49997 L 476.24997 343.9583 L 449.79166 343.9583 L 423.3333 343.9583 Q 370.41666 317.49997 317.49997 317.49997 L 291.04166 291.04166 L 291.04166 291.04166 Q 264.5833 291.04166 264.5833 317.49997 L 264.5833 317.49997 L 211.66666 317.49997 Q 185.20833 317.49997 158.74998 291.04166 Q 105.83333 264.5833 79.37499 238.12498 L 52.916664 211.66666 L 52.916664 211.66666 Q 52.916664 211.66666 52.916664 185.20833 L 26.458332 158.74998 L 26.458332 158.74998 Q 0.0 132.29166 0.0 105.83333 L 0.0 105.83333 L 0.0 105.83333 Q 0.0 105.83333 26.458332 52.916664 z" svg:height="3.439583mm" draw:style-name="style-1826" svg:viewBox="0.0 0.0 529.1666 343.9583" svg:width="5.2916665mm" svg:x="98.424995mm" svg:y="104.24583mm"/>
          <draw:path svg:d="M 264.5833 26.458332 L 291.04166 0.0 L 291.04166 26.458332 L 291.04166 52.916664 L 317.49997 132.29166 Q 317.49997 238.12498 343.9583 211.66666 Q 343.9583 211.66666 370.41666 211.66666 L 370.41666 211.66666 L 423.3333 238.12498 Q 449.79166 291.04166 449.79166 343.9583 Q 449.79166 423.3333 449.79166 449.79166 L 449.79166 449.79166 L 396.87497 449.79166 Q 370.41666 449.79166 343.9583 476.24997 Q 317.49997 502.7083 238.12498 449.79166 Q 132.29166 423.3333 105.83333 423.3333 Q 52.916664 423.3333 26.458332 502.7083 L 0.0 555.625 L 0.0 502.7083 Q 26.458332 423.3333 26.458332 370.41666 L 26.458332 317.49997 L 52.916664 291.04166 Q 79.37499 264.5833 79.37499 238.12498 Q 79.37499 185.20833 132.29166 132.29166 Q 185.20833 79.37499 211.66666 52.916664 Q 238.12498 26.458332 264.5833 26.458332 z" svg:height="5.5562496mm" draw:style-name="style-1827" svg:viewBox="0.0 0.0 449.79166 555.625" svg:width="4.497916mm" svg:x="59.531246mm" svg:y="98.16041mm"/>
          <draw:path svg:d="M 132.29166 26.458332 L 211.66666 105.83333 L 238.12498 238.12498 Q 291.04166 370.41666 343.9583 476.24997 Q 396.87497 582.0833 396.87497 634.99994 L 396.87497 661.4583 L 396.87497 687.9166 L 396.87497 687.9166 L 396.87497 687.9166 Q 370.41666 687.9166 291.04166 661.4583 Q 211.66666 634.99994 185.20833 608.5416 L 132.29166 582.0833 L 132.29166 555.625 L 132.29166 555.625 L 105.83333 529.1666 L 79.37499 502.7083 L 79.37499 687.9166 L 79.37499 846.6666 L 79.37499 846.6666 L 79.37499 846.6666 L 52.916664 661.4583 Q 26.458332 476.24997 26.458332 370.41666 L 0.0 264.5833 L 0.0 264.5833 L 26.458332 238.12498 L 26.458332 158.74998 Q 26.458332 79.37499 52.916664 0.0 Q 79.37499 -52.916664 132.29166 26.458332 z" svg:height="8.466666mm" draw:style-name="style-1828" svg:viewBox="0.0 0.0 396.87497 846.6666" svg:width="3.9687498mm" svg:x="59.00208mm" svg:y="155.04582mm"/>
          <draw:path svg:d="M 79.37499 238.12498 L 132.29166 0.0 L 158.74998 79.37499 Q 185.20833 185.20833 264.5833 264.5833 Q 317.49997 343.9583 317.49997 396.87497 Q 317.49997 423.3333 317.49997 449.79166 L 317.49997 476.24997 L 291.04166 502.7083 L 291.04166 529.1666 L 317.49997 529.1666 L 343.9583 529.1666 L 396.87497 502.7083 Q 423.3333 476.24997 476.24997 555.625 Q 529.1666 608.5416 555.625 634.99994 L 582.0833 634.99994 L 582.0833 661.4583 L 582.0833 687.9166 L 608.5416 687.9166 L 608.5416 714.37494 L 608.5416 714.37494 L 634.99994 714.37494 L 634.99994 714.37494 L 634.99994 740.8333 L 634.99994 740.8333 L 634.99994 767.2916 L 634.99994 767.2916 L 608.5416 767.2916 L 582.0833 767.2916 L 582.0833 767.2916 L 582.0833 740.8333 L 582.0833 740.8333 L 555.625 740.8333 L 555.625 714.37494 L 476.24997 714.37494 Q 423.3333 714.37494 370.41666 740.8333 Q 343.9583 767.2916 291.04166 820.2083 L 264.5833 873.12494 L 238.12498 899.5833 L 211.66666 926.0416 L 211.66666 926.0416 L 211.66666 926.0416 L 211.66666 846.6666 Q 211.66666 767.2916 105.83333 714.37494 L 0.0 687.9166 L 0.0 687.9166 Q 0.0 687.9166 0.0 634.99994 Q 0.0 582.0833 26.458332 608.5416 Q 52.916664 608.5416 52.916664 555.625 L 52.916664 529.1666 L 52.916664 502.7083 Q 52.916664 502.7083 26.458332 502.7083 Q 0.0 476.24997 79.37499 238.12498 z" svg:height="9.260416mm" draw:style-name="style-1829" svg:viewBox="0.0 0.0 634.99994 926.0416" svg:width="6.3499994mm" svg:x="122.76666mm" svg:y="136.2604mm"/>
          <draw:path svg:d="M 211.66666 0.0 L 238.12498 0.0 L 291.04166 26.458332 Q 317.49997 52.916664 343.9583 52.916664 L 343.9583 52.916664 L 343.9583 52.916664 Q 343.9583 52.916664 343.9583 79.37499 L 370.41666 79.37499 L 449.79166 132.29166 Q 502.7083 158.74998 502.7083 185.20833 L 502.7083 185.20833 L 529.1666 211.66666 L 529.1666 238.12498 L 502.7083 238.12498 Q 476.24997 264.5833 423.3333 264.5833 L 370.41666 317.49997 L 370.41666 317.49997 L 343.9583 317.49997 L 343.9583 317.49997 L 343.9583 317.49997 L 343.9583 343.9583 L 343.9583 343.9583 L 317.49997 370.41666 Q 291.04166 370.41666 264.5833 476.24997 Q 238.12498 555.625 238.12498 582.0833 L 238.12498 608.5416 L 211.66666 608.5416 Q 185.20833 582.0833 132.29166 529.1666 L 52.916664 449.79166 L 52.916664 423.3333 L 52.916664 396.87497 L 52.916664 343.9583 Q 79.37499 291.04166 52.916664 211.66666 L 26.458332 158.74998 L 52.916664 158.74998 L 52.916664 158.74998 L 26.458332 132.29166 L 0.0 105.83333 L 0.0 105.83333 L 0.0 105.83333 L 79.37499 79.37499 Q 185.20833 52.916664 185.20833 26.458332 Q 185.20833 0.0 211.66666 0.0 z" svg:height="6.0854163mm" draw:style-name="style-1830" svg:viewBox="0.0 0.0 529.1666 608.5416" svg:width="5.2916665mm" svg:x="254.79373mm" svg:y="125.41249mm"/>
          <draw:path svg:d="M 291.04166 0.0 L 317.49997 0.0 L 343.9583 26.458332 Q 396.87497 79.37499 396.87497 79.37499 L 396.87497 79.37499 L 370.41666 158.74998 Q 343.9583 238.12498 370.41666 238.12498 Q 370.41666 238.12498 396.87497 264.5833 L 396.87497 264.5833 L 396.87497 291.04166 L 396.87497 343.9583 L 370.41666 343.9583 Q 343.9583 343.9583 343.9583 317.49997 Q 343.9583 291.04166 291.04166 291.04166 L 238.12498 291.04166 L 211.66666 291.04166 Q 185.20833 291.04166 185.20833 238.12498 Q 185.20833 211.66666 132.29166 185.20833 L 79.37499 132.29166 L 26.458332 132.29166 L 0.0 132.29166 L 0.0 132.29166 L 0.0 132.29166 L 26.458332 105.83333 L 52.916664 105.83333 L 158.74998 52.916664 Q 264.5833 26.458332 291.04166 0.0 z" svg:height="3.439583mm" draw:style-name="style-1831" svg:viewBox="0.0 0.0 396.87497 343.9583" svg:width="3.9687498mm" svg:x="232.03957mm" svg:y="106.09791mm"/>
          <draw:path svg:d="M 899.5833 26.458332 L 899.5833 26.458332 L 846.6666 79.37499 Q 767.2916 105.83333 767.2916 158.74998 L 767.2916 211.66666 L 714.37494 211.66666 L 634.99994 211.66666 L 555.625 211.66666 Q 476.24997 185.20833 238.12498 158.74998 L 26.458332 105.83333 L 26.458332 79.37499 Q 26.458332 79.37499 0.0 79.37499 L 0.0 79.37499 L 0.0 52.916664 Q 0.0 26.458332 185.20833 26.458332 Q 370.41666 26.458332 529.1666 26.458332 L 687.9166 26.458332 L 767.2916 0.0 L 846.6666 0.0 L 873.12494 0.0 Q 926.0416 0.0 926.0416 26.458332 Q 926.0416 26.458332 899.5833 26.458332 z" svg:height="2.1166666mm" draw:style-name="style-1832" svg:viewBox="0.0 0.0 926.0416 211.66666" svg:width="9.260416mm" svg:x="209.2854mm" svg:y="186.53123mm"/>
          <draw:path svg:d="M 105.83333 0.0 L 105.83333 0.0 L 211.66666 26.458332 Q 317.49997 52.916664 370.41666 79.37499 L 423.3333 105.83333 L 449.79166 105.83333 L 502.7083 105.83333 L 529.1666 132.29166 L 555.625 132.29166 L 714.37494 238.12498 Q 899.5833 317.49997 978.95825 343.9583 Q 1031.875 370.41666 1058.3333 370.41666 L 1058.3333 396.87497 L 1031.875 423.3333 Q 1031.875 423.3333 1084.7916 476.24997 Q 1137.7083 529.1666 1164.1666 555.625 L 1164.1666 582.0833 L 1137.7083 582.0833 L 1111.25 582.0833 L 1084.7916 555.625 L 1058.3333 529.1666 L 1031.875 529.1666 L 1005.4166 529.1666 L 978.95825 555.625 L 952.49994 555.625 L 899.5833 555.625 Q 846.6666 529.1666 740.8333 476.24997 Q 634.99994 423.3333 476.24997 343.9583 L 317.49997 264.5833 L 317.49997 264.5833 L 291.04166 238.12498 L 291.04166 238.12498 L 291.04166 211.66666 L 291.04166 211.66666 L 291.04166 211.66666 L 264.5833 211.66666 L 264.5833 211.66666 L 238.12498 185.20833 L 185.20833 158.74998 L 158.74998 158.74998 L 132.29166 158.74998 L 132.29166 132.29166 L 132.29166 132.29166 L 105.83333 132.29166 L 105.83333 105.83333 L 105.83333 105.83333 L 79.37499 105.83333 L 79.37499 105.83333 Q 79.37499 105.83333 26.458332 52.916664 L 0.0 26.458332 L 52.916664 26.458332 Q 105.83333 0.0 105.83333 0.0 z" svg:height="5.820833mm" draw:style-name="style-1833" svg:viewBox="0.0 0.0 1164.1666 582.0833" svg:width="11.641666mm" svg:x="241.0354mm" svg:y="45.50833mm"/>
          <draw:path svg:d="M 132.29166 0.0 L 158.74998 0.0 L 158.74998 0.0 Q 158.74998 0.0 185.20833 26.458332 L 185.20833 26.458332 L 185.20833 26.458332 Q 185.20833 52.916664 185.20833 52.916664 L 211.66666 52.916664 L 211.66666 52.916664 Q 211.66666 52.916664 238.12498 79.37499 L 238.12498 79.37499 L 291.04166 79.37499 Q 343.9583 79.37499 343.9583 105.83333 Q 343.9583 158.74998 370.41666 185.20833 L 396.87497 211.66666 L 396.87497 264.5833 Q 396.87497 291.04166 370.41666 317.49997 Q 370.41666 343.9583 264.5833 317.49997 L 132.29166 317.49997 L 132.29166 317.49997 Q 132.29166 317.49997 79.37499 343.9583 L 26.458332 370.41666 L 26.458332 370.41666 Q 26.458332 370.41666 0.0 317.49997 L 0.0 291.04166 L 26.458332 291.04166 Q 52.916664 264.5833 52.916664 264.5833 L 52.916664 264.5833 L 52.916664 264.5833 Q 79.37499 264.5833 79.37499 264.5833 L 79.37499 238.12498 L 79.37499 238.12498 Q 79.37499 211.66666 79.37499 132.29166 L 105.83333 52.916664 L 132.29166 26.458332 Q 132.29166 0.0 132.29166 0.0 z" svg:height="3.7041664mm" draw:style-name="style-1834" svg:viewBox="0.0 0.0 396.87497 370.41666" svg:width="3.9687498mm" svg:x="193.4104mm" svg:y="77.7875mm"/>
          <draw:path svg:d="M 0.0 52.916664 L 0.0 0.0 L 52.916664 0.0 L 79.37499 26.458332 L 105.83333 26.458332 L 158.74998 26.458332 L 211.66666 52.916664 Q 264.5833 79.37499 291.04166 132.29166 Q 317.49997 185.20833 343.9583 264.5833 Q 370.41666 343.9583 370.41666 343.9583 L 370.41666 343.9583 L 370.41666 370.41666 Q 370.41666 396.87497 396.87497 449.79166 L 423.3333 476.24997 L 449.79166 608.5416 Q 476.24997 740.8333 502.7083 820.2083 L 529.1666 873.12494 L 529.1666 926.0416 L 529.1666 978.95825 L 555.625 978.95825 L 555.625 978.95825 L 582.0833 1084.7916 Q 582.0833 1190.6249 608.5416 1375.8333 L 634.99994 1561.0416 L 634.99994 1561.0416 L 634.99994 1561.0416 L 661.4583 1878.5416 Q 687.9166 2222.5 687.9166 2354.7915 L 687.9166 2513.5415 L 687.9166 2778.1248 L 687.9166 3042.7083 L 687.9166 3042.7083 L 687.9166 3042.7083 L 687.9166 3069.1665 L 687.9166 3069.1665 L 714.37494 3095.6248 L 714.37494 3122.0833 L 687.9166 3122.0833 L 661.4583 3122.0833 L 661.4583 3095.6248 L 634.99994 3042.7083 L 634.99994 2989.7915 L 634.99994 2963.3333 L 608.5416 2936.8748 Q 582.0833 2910.4165 476.24997 2672.2915 L 343.9583 2460.6248 L 343.9583 2434.1665 L 317.49997 2407.7083 L 317.49997 2381.2498 Q 317.49997 2354.7915 211.66666 2196.0415 L 132.29166 2010.8333 L 132.29166 2010.8333 Q 158.74998 2010.8333 158.74998 2037.2915 Q 185.20833 2037.2915 238.12498 1878.5416 Q 264.5833 1693.3333 238.12498 1719.7916 Q 211.66666 1719.7916 158.74998 1508.1249 L 132.29166 1269.9999 L 132.29166 1243.5416 Q 105.83333 1190.6249 105.83333 1137.7083 L 105.83333 1111.25 L 105.83333 926.0416 Q 105.83333 767.2916 52.916664 502.7083 L 26.458332 264.5833 L 26.458332 185.20833 Q 0.0 105.83333 0.0 52.916664 z" svg:height="31.22083mm" draw:style-name="style-1835" svg:viewBox="0.0 0.0 714.37494 3122.0833" svg:width="7.1437497mm" svg:x="53.44583mm" svg:y="147.90207mm"/>
          <draw:path svg:d="M 0.0 105.83333 L 26.458332 0.0 L 79.37499 52.916664 Q 158.74998 105.83333 158.74998 132.29166 L 158.74998 185.20833 L 158.74998 211.66666 L 158.74998 238.12498 L 132.29166 291.04166 L 132.29166 343.9583 L 132.29166 343.9583 Q 105.83333 343.9583 79.37499 291.04166 Q 52.916664 211.66666 26.458332 211.66666 Q 0.0 211.66666 0.0 105.83333 z" svg:height="3.439583mm" draw:style-name="style-1836" svg:viewBox="0.0 0.0 158.74998 343.9583" svg:width="1.5874999mm" svg:x="115.8875mm" svg:y="106.627075mm"/>
          <draw:path svg:d="M 132.29166 0.0 L 132.29166 0.0 L 158.74998 0.0 Q 211.66666 0.0 211.66666 79.37499 Q 211.66666 132.29166 238.12498 132.29166 L 238.12498 132.29166 L 238.12498 158.74998 L 238.12498 185.20833 L 238.12498 264.5833 Q 238.12498 343.9583 158.74998 343.9583 L 105.83333 343.9583 L 105.83333 370.41666 L 105.83333 370.41666 L 52.916664 370.41666 Q 0.0 370.41666 0.0 343.9583 L 0.0 317.49997 L 0.0 291.04166 Q 0.0 264.5833 52.916664 132.29166 L 105.83333 26.458332 L 105.83333 26.458332 Q 132.29166 26.458332 132.29166 0.0 z" svg:height="3.7041664mm" draw:style-name="style-1837" svg:viewBox="0.0 0.0 238.12498 370.41666" svg:width="2.38125mm" svg:x="32.80833mm" svg:y="83.87291mm"/>
          <draw:path svg:d="M 343.9583 79.37499 L 317.49997 0.0 L 423.3333 79.37499 Q 529.1666 132.29166 555.625 132.29166 Q 608.5416 132.29166 608.5416 132.29166 L 634.99994 132.29166 L 634.99994 132.29166 Q 661.4583 132.29166 661.4583 132.29166 L 661.4583 105.83333 L 714.37494 132.29166 Q 767.2916 185.20833 740.8333 238.12498 Q 714.37494 291.04166 714.37494 317.49997 Q 714.37494 317.49997 714.37494 396.87497 L 714.37494 449.79166 L 714.37494 449.79166 L 714.37494 449.79166 L 714.37494 449.79166 L 714.37494 476.24997 L 687.9166 476.24997 Q 661.4583 476.24997 661.4583 529.1666 Q 634.99994 582.0833 661.4583 582.0833 Q 687.9166 582.0833 687.9166 608.5416 Q 661.4583 634.99994 661.4583 714.37494 L 661.4583 820.2083 L 634.99994 820.2083 L 608.5416 820.2083 L 608.5416 846.6666 L 608.5416 846.6666 L 582.0833 846.6666 L 582.0833 873.12494 L 582.0833 873.12494 L 555.625 873.12494 L 555.625 873.12494 L 555.625 873.12494 L 529.1666 899.5833 L 502.7083 899.5833 L 502.7083 873.12494 L 502.7083 873.12494 L 476.24997 846.6666 L 476.24997 820.2083 L 449.79166 820.2083 L 423.3333 820.2083 L 423.3333 793.74994 L 396.87497 793.74994 L 396.87497 793.74994 Q 396.87497 767.2916 396.87497 767.2916 Q 396.87497 767.2916 317.49997 767.2916 Q 238.12498 767.2916 238.12498 740.8333 L 238.12498 714.37494 L 238.12498 661.4583 Q 238.12498 634.99994 211.66666 634.99994 L 211.66666 634.99994 L 211.66666 582.0833 Q 238.12498 529.1666 211.66666 449.79166 Q 185.20833 396.87497 79.37499 370.41666 L 0.0 343.9583 L 0.0 343.9583 L 0.0 343.9583 L 79.37499 317.49997 L 132.29166 317.49997 L 132.29166 291.04166 Q 132.29166 238.12498 185.20833 238.12498 Q 264.5833 238.12498 317.49997 211.66666 Q 370.41666 185.20833 343.9583 79.37499 z" svg:height="8.995832mm" draw:style-name="style-1838" svg:viewBox="0.0 0.0 740.8333 899.5833" svg:width="7.408333mm" svg:x="80.16875mm" svg:y="72.760414mm"/>
          <draw:path svg:d="M 105.83333 264.5833 L 211.66666 0.0 L 211.66666 26.458332 Q 211.66666 52.916664 211.66666 158.74998 L 211.66666 264.5833 L 211.66666 264.5833 L 211.66666 291.04166 L 211.66666 291.04166 L 211.66666 291.04166 L 238.12498 343.9583 L 264.5833 370.41666 L 264.5833 396.87497 L 264.5833 423.3333 L 264.5833 449.79166 Q 264.5833 476.24997 238.12498 502.7083 Q 211.66666 529.1666 132.29166 555.625 L 26.458332 608.5416 L 26.458332 608.5416 L 0.0 608.5416 L 0.0 608.5416 L 0.0 608.5416 L 0.0 608.5416 L 0.0 582.0833 L 0.0 555.625 Q 0.0 529.1666 105.83333 264.5833 z" svg:height="6.0854163mm" draw:style-name="style-1839" svg:viewBox="0.0 0.0 264.5833 608.5416" svg:width="2.6458333mm" svg:x="246.59166mm" svg:y="177.00624mm"/>
          <draw:path svg:d="M 185.20833 26.458332 L 211.66666 26.458332 L 238.12498 26.458332 L 264.5833 26.458332 L 291.04166 52.916664 Q 343.9583 79.37499 370.41666 79.37499 L 396.87497 79.37499 L 396.87497 105.83333 L 396.87497 105.83333 L 396.87497 185.20833 Q 396.87497 238.12498 396.87497 238.12498 L 396.87497 264.5833 L 396.87497 264.5833 Q 396.87497 264.5833 370.41666 291.04166 L 370.41666 291.04166 L 370.41666 291.04166 Q 343.9583 291.04166 291.04166 343.9583 L 185.20833 370.41666 L 185.20833 370.41666 Q 185.20833 396.87497 158.74998 396.87497 Q 132.29166 396.87497 132.29166 396.87497 Q 105.83333 423.3333 52.916664 396.87497 L 0.0 370.41666 L 0.0 343.9583 Q 26.458332 291.04166 26.458332 185.20833 L 26.458332 52.916664 L 26.458332 26.458332 Q 26.458332 -26.458332 79.37499 0.0 Q 132.29166 26.458332 185.20833 26.458332 z" svg:height="3.9687498mm" draw:style-name="style-1840" svg:viewBox="0.0 0.0 396.87497 396.87497" svg:width="3.9687498mm" svg:x="107.15624mm" svg:y="147.37291mm"/>
          <draw:path svg:d="M 634.99994 105.83333 L 793.74994 105.83333 L 793.74994 79.37499 L 820.2083 52.916664 L 820.2083 52.916664 L 820.2083 26.458332 L 820.2083 26.458332 L 846.6666 26.458332 L 873.12494 105.83333 Q 873.12494 185.20833 846.6666 185.20833 Q 820.2083 211.66666 820.2083 317.49997 Q 846.6666 396.87497 873.12494 423.3333 Q 873.12494 449.79166 899.5833 476.24997 L 899.5833 502.7083 L 873.12494 502.7083 Q 873.12494 502.7083 820.2083 502.7083 L 793.74994 502.7083 L 793.74994 476.24997 Q 793.74994 449.79166 714.37494 449.79166 Q 661.4583 449.79166 661.4583 423.3333 Q 661.4583 396.87497 582.0833 396.87497 Q 502.7083 396.87497 449.79166 423.3333 L 370.41666 476.24997 L 370.41666 476.24997 Q 343.9583 476.24997 343.9583 502.7083 Q 343.9583 555.625 317.49997 555.625 L 291.04166 529.1666 L 291.04166 423.3333 Q 291.04166 317.49997 238.12498 317.49997 Q 185.20833 291.04166 132.29166 370.41666 L 105.83333 423.3333 L 105.83333 396.87497 L 79.37499 343.9583 L 79.37499 291.04166 L 79.37499 238.12498 L 52.916664 238.12498 L 52.916664 238.12498 L 52.916664 211.66666 L 26.458332 211.66666 L 26.458332 211.66666 L 26.458332 185.20833 L 26.458332 185.20833 L 26.458332 185.20833 L 26.458332 185.20833 L 0.0 185.20833 L 0.0 158.74998 L 0.0 158.74998 L 0.0 158.74998 L 0.0 132.29166 L 26.458332 132.29166 L 52.916664 132.29166 L 52.916664 158.74998 L 79.37499 158.74998 L 79.37499 132.29166 L 79.37499 79.37499 L 79.37499 79.37499 L 79.37499 79.37499 L 132.29166 132.29166 Q 185.20833 185.20833 238.12498 185.20833 L 264.5833 185.20833 L 291.04166 158.74998 Q 317.49997 132.29166 343.9583 79.37499 L 343.9583 0.0 L 370.41666 79.37499 Q 396.87497 132.29166 449.79166 132.29166 Q 476.24997 132.29166 634.99994 105.83333 z" svg:height="5.5562496mm" draw:style-name="style-1841" svg:viewBox="0.0 0.0 899.5833 555.625" svg:width="8.995832mm" svg:x="102.393745mm" svg:y="84.931244mm"/>
          <draw:path svg:d="M 317.49997 0.0 L 370.41666 0.0 L 343.9583 26.458332 Q 317.49997 26.458332 317.49997 52.916664 Q 317.49997 79.37499 423.3333 105.83333 Q 555.625 132.29166 555.625 132.29166 L 582.0833 132.29166 L 582.0833 132.29166 L 582.0833 132.29166 L 582.0833 158.74998 L 582.0833 158.74998 L 582.0833 238.12498 L 582.0833 291.04166 L 582.0833 291.04166 L 582.0833 291.04166 L 555.625 317.49997 Q 529.1666 343.9583 476.24997 370.41666 Q 423.3333 396.87497 370.41666 396.87497 L 317.49997 396.87497 L 317.49997 396.87497 Q 317.49997 370.41666 291.04166 370.41666 L 291.04166 370.41666 L 291.04166 343.9583 Q 264.5833 343.9583 264.5833 343.9583 L 264.5833 317.49997 L 317.49997 317.49997 Q 343.9583 317.49997 317.49997 238.12498 Q 317.49997 185.20833 211.66666 158.74998 Q 132.29166 132.29166 105.83333 238.12498 L 105.83333 317.49997 L 79.37499 317.49997 L 52.916664 317.49997 L 52.916664 291.04166 L 52.916664 238.12498 L 26.458332 238.12498 L 0.0 238.12498 L 0.0 185.20833 L 0.0 132.29166 L 26.458332 132.29166 L 26.458332 132.29166 L 26.458332 105.83333 L 52.916664 105.83333 L 52.916664 79.37499 L 52.916664 52.916664 L 52.916664 52.916664 L 52.916664 52.916664 L 185.20833 26.458332 Q 291.04166 26.458332 317.49997 0.0 z" svg:height="3.9687498mm" draw:style-name="style-1842" svg:viewBox="0.0 0.0 582.0833 396.87497" svg:width="5.820833mm" svg:x="168.275mm" svg:y="92.868744mm"/>
          <draw:path svg:d="M 502.7083 132.29166 L 502.7083 185.20833 L 476.24997 185.20833 Q 476.24997 185.20833 476.24997 158.74998 L 476.24997 158.74998 L 476.24997 158.74998 Q 476.24997 132.29166 449.79166 132.29166 L 423.3333 132.29166 L 423.3333 317.49997 Q 396.87497 502.7083 317.49997 555.625 Q 211.66666 608.5416 211.66666 582.0833 Q 211.66666 582.0833 185.20833 582.0833 L 185.20833 582.0833 L 185.20833 555.625 Q 158.74998 529.1666 158.74998 502.7083 L 158.74998 476.24997 L 158.74998 476.24997 Q 158.74998 449.79166 105.83333 449.79166 L 52.916664 423.3333 L 52.916664 396.87497 Q 52.916664 396.87497 52.916664 291.04166 L 26.458332 185.20833 L 26.458332 185.20833 Q 0.0 158.74998 0.0 158.74998 L 0.0 158.74998 L 0.0 132.29166 L 0.0 132.29166 L 26.458332 132.29166 L 26.458332 132.29166 L 26.458332 105.83333 L 52.916664 105.83333 L 52.916664 79.37499 L 52.916664 52.916664 L 79.37499 52.916664 L 79.37499 26.458332 L 105.83333 26.458332 L 132.29166 26.458332 L 158.74998 26.458332 Q 185.20833 26.458332 185.20833 0.0 L 185.20833 0.0 L 317.49997 0.0 Q 476.24997 0.0 476.24997 26.458332 Q 476.24997 52.916664 502.7083 132.29166 z" svg:height="5.820833mm" draw:style-name="style-1843" svg:viewBox="0.0 0.0 502.7083 582.0833" svg:width="5.027083mm" svg:x="115.8875mm" svg:y="129.38124mm"/>
          <draw:path svg:d="M 132.29166 105.83333 L 158.74998 26.458332 L 158.74998 0.0 L 185.20833 0.0 L 211.66666 79.37499 Q 211.66666 185.20833 238.12498 238.12498 L 238.12498 264.5833 L 238.12498 264.5833 Q 238.12498 291.04166 264.5833 291.04166 L 264.5833 291.04166 L 317.49997 343.9583 Q 343.9583 396.87497 370.41666 396.87497 L 370.41666 396.87497 L 370.41666 396.87497 L 370.41666 423.3333 L 317.49997 423.3333 Q 291.04166 396.87497 264.5833 396.87497 Q 238.12498 343.9583 211.66666 423.3333 Q 211.66666 476.24997 158.74998 502.7083 L 132.29166 502.7083 L 132.29166 476.24997 Q 132.29166 449.79166 158.74998 449.79166 Q 185.20833 449.79166 185.20833 396.87497 Q 185.20833 370.41666 105.83333 343.9583 L 0.0 343.9583 L 0.0 317.49997 Q 0.0 291.04166 52.916664 238.12498 Q 105.83333 211.66666 132.29166 105.83333 z" svg:height="5.027083mm" draw:style-name="style-1844" svg:viewBox="0.0 0.0 370.41666 502.7083" svg:width="3.7041664mm" svg:x="115.8875mm" svg:y="75.93541mm"/>
          <draw:path svg:d="M 370.41666 0.0 L 370.41666 0.0 L 370.41666 26.458332 Q 370.41666 79.37499 396.87497 264.5833 L 396.87497 449.79166 L 370.41666 502.7083 Q 370.41666 582.0833 343.9583 608.5416 L 317.49997 634.99994 L 317.49997 634.99994 Q 317.49997 661.4583 317.49997 661.4583 L 317.49997 661.4583 L 317.49997 661.4583 Q 291.04166 661.4583 264.5833 634.99994 L 238.12498 634.99994 L 238.12498 634.99994 Q 238.12498 608.5416 264.5833 555.625 Q 291.04166 502.7083 211.66666 476.24997 Q 132.29166 449.79166 105.83333 476.24997 L 105.83333 476.24997 L 105.83333 476.24997 Q 105.83333 476.24997 79.37499 449.79166 Q 52.916664 396.87497 26.458332 423.3333 L 0.0 449.79166 L 0.0 423.3333 L 0.0 396.87497 L 26.458332 291.04166 L 52.916664 158.74998 L 52.916664 132.29166 L 52.916664 79.37499 L 79.37499 79.37499 L 79.37499 79.37499 L 79.37499 132.29166 L 79.37499 211.66666 L 105.83333 211.66666 L 132.29166 185.20833 L 238.12498 185.20833 Q 317.49997 158.74998 343.9583 79.37499 Q 370.41666 0.0 370.41666 0.0 z" svg:height="6.614583mm" draw:style-name="style-1845" svg:viewBox="0.0 0.0 396.87497 661.4583" svg:width="3.9687498mm" svg:x="230.71666mm" svg:y="116.681244mm"/>
          <draw:path svg:d="M 132.29166 26.458332 L 132.29166 0.0 L 132.29166 0.0 L 158.74998 0.0 L 158.74998 0.0 L 158.74998 0.0 L 238.12498 26.458332 Q 317.49997 26.458332 317.49997 79.37499 L 317.49997 132.29166 L 317.49997 132.29166 Q 291.04166 158.74998 158.74998 158.74998 Q 52.916664 211.66666 26.458332 132.29166 L 0.0 79.37499 L 52.916664 52.916664 Q 105.83333 52.916664 105.83333 52.916664 L 105.83333 26.458332 L 105.83333 26.458332 L 105.83333 26.458332 L 132.29166 26.458332 z" svg:height="1.5874999mm" draw:style-name="style-1846" svg:viewBox="0.0 0.0 317.49997 158.74998" svg:width="3.1749997mm" svg:x="148.69583mm" svg:y="92.075mm"/>
          <draw:path svg:d="M 608.5416 1005.4166 L 634.99994 1031.875 L 634.99994 1031.875 L 634.99994 1058.3333 L 634.99994 1058.3333 L 634.99994 1058.3333 L 661.4583 1084.7916 L 661.4583 1111.25 L 608.5416 1111.25 L 555.625 1111.25 L 476.24997 1084.7916 L 370.41666 1084.7916 L 370.41666 1005.4166 Q 370.41666 926.0416 343.9583 846.6666 L 317.49997 793.74994 L 317.49997 767.2916 L 317.49997 740.8333 L 291.04166 740.8333 L 291.04166 740.8333 L 291.04166 714.37494 L 264.5833 714.37494 L 264.5833 714.37494 L 264.5833 740.8333 L 264.5833 740.8333 L 264.5833 740.8333 L 238.12498 899.5833 L 238.12498 1058.3333 L 185.20833 1058.3333 L 132.29166 1058.3333 L 52.916664 1031.875 L 0.0 1031.875 L 0.0 502.7083 Q -26.458332 -52.916664 211.66666 0.0 Q 476.24997 52.916664 555.625 158.74998 Q 634.99994 291.04166 582.0833 423.3333 Q 582.0833 555.625 582.0833 687.9166 Q 582.0833 846.6666 582.0833 899.5833 Q 582.0833 952.49994 608.5416 1005.4166 z M 264.5833 317.49997 Q 264.5833 211.66666 317.49997 211.66666 Q 343.9583 238.12498 343.9583 317.49997 Q 317.49997 423.3333 291.04166 423.3333 Q 238.12498 449.79166 264.5833 317.49997 z" svg:height="11.112499mm" draw:style-name="style-1847" svg:viewBox="0.0 0.0 661.4583 1111.25" svg:width="6.614583mm" svg:x="162.98332mm" svg:y="194.20416mm"/>
          <draw:path svg:d="M 291.04166 211.66666 L 343.9583 0.0 L 343.9583 0.0 L 343.9583 0.0 L 370.41666 0.0 Q 396.87497 0.0 423.3333 0.0 L 449.79166 0.0 L 423.3333 52.916664 Q 396.87497 79.37499 396.87497 105.83333 L 396.87497 158.74998 L 370.41666 158.74998 L 370.41666 158.74998 L 370.41666 185.20833 L 396.87497 185.20833 L 396.87497 211.66666 L 396.87497 264.5833 L 396.87497 317.49997 L 396.87497 343.9583 L 396.87497 343.9583 L 396.87497 370.41666 L 396.87497 370.41666 L 396.87497 370.41666 L 396.87497 396.87497 L 396.87497 423.3333 L 370.41666 423.3333 L 370.41666 423.3333 L 370.41666 449.79166 L 370.41666 449.79166 L 370.41666 449.79166 Q 343.9583 449.79166 343.9583 634.99994 L 343.9583 793.74994 L 317.49997 846.6666 Q 291.04166 873.12494 291.04166 899.5833 L 291.04166 952.49994 L 264.5833 1005.4166 Q 238.12498 1084.7916 238.12498 1111.25 L 238.12498 1137.7083 L 185.20833 1137.7083 L 158.74998 1111.25 L 158.74998 1111.25 L 132.29166 1111.25 L 132.29166 1164.1666 L 132.29166 1190.6249 L 105.83333 1190.6249 L 105.83333 1190.6249 L 105.83333 1111.25 L 105.83333 1031.875 L 79.37499 1031.875 L 26.458332 1005.4166 L 26.458332 1005.4166 L 26.458332 1005.4166 L 0.0 952.49994 L 0.0 926.0416 L 79.37499 926.0416 Q 132.29166 899.5833 158.74998 873.12494 Q 185.20833 846.6666 158.74998 687.9166 L 132.29166 502.7083 L 158.74998 476.24997 Q 185.20833 423.3333 185.20833 423.3333 L 185.20833 423.3333 L 185.20833 423.3333 Q 185.20833 423.3333 238.12498 423.3333 Q 264.5833 423.3333 291.04166 211.66666 z" svg:height="11.906249mm" draw:style-name="style-1848" svg:viewBox="0.0 0.0 449.79166 1190.6249" svg:width="4.497916mm" svg:x="153.19374mm" svg:y="92.604164mm"/>
          <draw:path svg:d="M 52.916664 26.458332 L 52.916664 0.0 L 1058.3333 0.0 Q 2063.75 26.458332 2539.9998 26.458332 L 2989.7915 26.458332 L 3016.2498 26.458332 L 3016.2498 26.458332 L 3042.7083 158.74998 Q 3069.1665 291.04166 3069.1665 370.41666 L 3069.1665 449.79166 L 3069.1665 502.7083 Q 3069.1665 529.1666 2222.5 396.87497 Q 1402.2916 291.04166 687.9166 264.5833 L 0.0 238.12498 L 0.0 211.66666 L 0.0 185.20833 L 105.83333 185.20833 L 185.20833 185.20833 L 185.20833 158.74998 L 158.74998 158.74998 L 158.74998 158.74998 L 158.74998 132.29166 L 158.74998 132.29166 L 158.74998 132.29166 L 132.29166 132.29166 L 132.29166 132.29166 L 132.29166 105.83333 L 158.74998 105.83333 L 158.74998 105.83333 Q 158.74998 79.37499 158.74998 79.37499 Q 158.74998 79.37499 105.83333 79.37499 Q 52.916664 52.916664 52.916664 26.458332 z" svg:height="5.027083mm" draw:style-name="style-1849" svg:viewBox="0.0 0.0 3069.1665 502.7083" svg:width="30.691666mm" svg:x="146.57916mm" svg:y="187.58957mm"/>
          <draw:path svg:d="M 26.458332 185.20833 L 0.0 0.0 L 423.3333 0.0 L 873.12494 0.0 L 1058.3333 26.458332 Q 1217.0833 52.916664 1322.9166 158.74998 Q 1428.7499 264.5833 1428.7499 476.24997 Q 1428.7499 687.9166 1322.9166 793.74994 Q 1269.9999 899.5833 1375.8333 1137.7083 Q 1481.6666 1375.8333 1481.6666 1375.8333 L 1481.6666 1402.2916 L 1481.6666 1402.2916 L 1481.6666 1402.2916 L 1508.1249 1402.2916 L 1508.1249 1402.2916 L 1508.1249 1428.7499 L 1534.5833 1428.7499 L 1534.5833 1455.2083 L 1534.5833 1481.6666 L 1561.0416 1508.1249 L 1561.0416 1534.5833 L 1508.1249 1534.5833 L 1455.2083 1534.5833 L 1217.0833 1534.5833 Q 952.49994 1508.1249 873.12494 1349.3749 L 793.74994 1164.1666 L 767.2916 1137.7083 L 740.8333 1111.25 L 740.8333 1111.25 L 740.8333 1084.7916 L 687.9166 1084.7916 L 608.5416 1084.7916 L 608.5416 1111.25 L 582.0833 1111.25 L 582.0833 1269.9999 Q 582.0833 1428.7499 608.5416 1455.2083 L 608.5416 1508.1249 L 317.49997 1508.1249 L 26.458332 1508.1249 L 26.458332 1455.2083 Q 52.916664 1428.7499 52.916664 926.0416 Q 52.916664 396.87497 26.458332 185.20833 z M 687.9166 687.9166 L 582.0833 687.9166 L 582.0833 555.625 Q 582.0833 423.3333 714.37494 449.79166 Q 846.6666 476.24997 820.2083 555.625 Q 793.74994 634.99994 793.74994 661.4583 Q 767.2916 661.4583 687.9166 687.9166 z" svg:height="15.345833mm" draw:style-name="style-1850" svg:viewBox="0.0 0.0 1561.0416 1534.5833" svg:width="15.610415mm" svg:x="43.391663mm" svg:y="22.489582mm"/>
          <draw:path svg:d="M 291.04166 52.916664 L 291.04166 52.916664 L 291.04166 105.83333 L 291.04166 185.20833 L 264.5833 185.20833 Q 264.5833 211.66666 238.12498 264.5833 Q 211.66666 343.9583 158.74998 343.9583 L 79.37499 317.49997 L 79.37499 317.49997 Q 52.916664 317.49997 52.916664 211.66666 L 26.458332 132.29166 L 26.458332 105.83333 Q 0.0 105.83333 0.0 105.83333 L 0.0 79.37499 L 0.0 52.916664 L 0.0 52.916664 L 0.0 52.916664 Q 0.0 52.916664 26.458332 52.916664 L 26.458332 26.458332 L 105.83333 0.0 Q 211.66666 0.0 238.12498 0.0 Q 264.5833 26.458332 291.04166 52.916664 z" svg:height="3.439583mm" draw:style-name="style-1851" svg:viewBox="0.0 0.0 291.04166 343.9583" svg:width="2.9104166mm" svg:x="140.75833mm" svg:y="101.59999mm"/>
          <draw:path svg:d="M 370.41666 26.458332 L 370.41666 0.0 L 370.41666 0.0 L 396.87497 0.0 L 449.79166 0.0 L 502.7083 0.0 L 582.0833 0.0 Q 661.4583 0.0 661.4583 26.458332 L 661.4583 52.916664 L 634.99994 52.916664 Q 634.99994 79.37499 634.99994 79.37499 L 634.99994 79.37499 L 634.99994 79.37499 Q 608.5416 79.37499 608.5416 105.83333 L 608.5416 105.83333 L 582.0833 105.83333 Q 582.0833 132.29166 582.0833 132.29166 L 582.0833 132.29166 L 582.0833 132.29166 Q 555.625 132.29166 555.625 158.74998 L 555.625 158.74998 L 555.625 185.20833 L 555.625 211.66666 L 582.0833 264.5833 Q 582.0833 317.49997 608.5416 343.9583 L 608.5416 343.9583 L 608.5416 370.41666 Q 582.0833 396.87497 582.0833 396.87497 L 582.0833 396.87497 L 582.0833 396.87497 Q 582.0833 370.41666 555.625 370.41666 L 555.625 370.41666 L 529.1666 370.41666 Q 502.7083 343.9583 476.24997 343.9583 L 476.24997 343.9583 L 476.24997 423.3333 Q 476.24997 502.7083 502.7083 502.7083 Q 529.1666 529.1666 529.1666 555.625 L 529.1666 555.625 L 529.1666 608.5416 L 529.1666 661.4583 L 555.625 687.9166 L 555.625 714.37494 L 555.625 714.37494 L 529.1666 740.8333 L 529.1666 740.8333 L 529.1666 714.37494 L 502.7083 714.37494 L 476.24997 714.37494 L 423.3333 687.9166 L 370.41666 687.9166 L 370.41666 661.4583 L 370.41666 634.99994 L 370.41666 608.5416 Q 370.41666 582.0833 343.9583 476.24997 L 291.04166 370.41666 L 291.04166 343.9583 Q 264.5833 343.9583 264.5833 343.9583 L 264.5833 343.9583 L 264.5833 343.9583 Q 264.5833 317.49997 158.74998 291.04166 L 52.916664 291.04166 L 52.916664 291.04166 L 52.916664 264.5833 L 26.458332 264.5833 L 26.458332 238.12498 L 26.458332 238.12498 L 0.0 238.12498 L 0.0 238.12498 L 0.0 238.12498 L 0.0 211.66666 L 0.0 185.20833 L 26.458332 185.20833 L 26.458332 185.20833 L 52.916664 158.74998 L 52.916664 158.74998 L 52.916664 158.74998 L 52.916664 185.20833 L 79.37499 185.20833 L 105.83333 185.20833 L 105.83333 158.74998 L 105.83333 158.74998 L 132.29166 158.74998 L 132.29166 132.29166 L 238.12498 79.37499 Q 370.41666 26.458332 370.41666 26.458332 z" svg:height="7.408333mm" draw:style-name="style-1852" svg:viewBox="0.0 0.0 661.4583 740.8333" svg:width="6.614583mm" svg:x="259.29166mm" svg:y="70.643745mm"/>
          <draw:path svg:d="M 740.8333 0.0 L 740.8333 0.0 L 740.8333 26.458332 Q 740.8333 52.916664 714.37494 105.83333 L 687.9166 158.74998 L 634.99994 396.87497 Q 582.0833 661.4583 555.625 740.8333 L 529.1666 820.2083 L 529.1666 899.5833 L 529.1666 978.95825 L 555.625 978.95825 Q 582.0833 978.95825 634.99994 952.49994 L 661.4583 952.49994 L 661.4583 978.95825 L 661.4583 978.95825 L 634.99994 978.95825 Q 634.99994 978.95825 608.5416 1005.4166 L 582.0833 1005.4166 L 529.1666 1005.4166 Q 502.7083 978.95825 370.41666 1137.7083 Q 264.5833 1243.5416 211.66666 1243.5416 L 132.29166 1217.0833 L 132.29166 1217.0833 L 132.29166 1190.6249 L 52.916664 1190.6249 L 0.0 1190.6249 L 0.0 1137.7083 L 0.0 1111.25 L 26.458332 1111.25 L 26.458332 1111.25 L 26.458332 1111.25 L 26.458332 1137.7083 L 26.458332 1137.7083 L 52.916664 1137.7083 L 52.916664 1137.7083 L 52.916664 1137.7083 L 105.83333 1137.7083 L 132.29166 1137.7083 L 132.29166 1137.7083 L 158.74998 1137.7083 L 158.74998 1137.7083 L 158.74998 1137.7083 L 158.74998 1111.25 L 158.74998 1111.25 L 185.20833 1111.25 L 185.20833 1084.7916 L 211.66666 1084.7916 L 238.12498 1084.7916 L 238.12498 1058.3333 L 264.5833 1058.3333 L 264.5833 1031.875 L 264.5833 1005.4166 L 238.12498 1005.4166 Q 238.12498 978.95825 211.66666 952.49994 Q 158.74998 899.5833 211.66666 873.12494 Q 238.12498 873.12494 370.41666 476.24997 L 529.1666 79.37499 L 555.625 79.37499 Q 582.0833 105.83333 634.99994 52.916664 Q 687.9166 26.458332 687.9166 26.458332 Q 714.37494 26.458332 740.8333 0.0 z" svg:height="12.435416mm" draw:style-name="style-1853" svg:viewBox="0.0 0.0 740.8333 1243.5416" svg:width="7.408333mm" svg:x="227.01248mm" svg:y="168.0104mm"/>
          <draw:path svg:d="M 291.04166 105.83333 L 291.04166 79.37499 L 291.04166 52.916664 L 291.04166 26.458332 L 317.49997 52.916664 Q 343.9583 52.916664 343.9583 79.37499 L 370.41666 79.37499 L 423.3333 105.83333 Q 502.7083 105.83333 502.7083 52.916664 L 502.7083 0.0 L 529.1666 0.0 L 529.1666 0.0 L 555.625 52.916664 Q 582.0833 132.29166 608.5416 158.74998 L 608.5416 185.20833 L 634.99994 264.5833 Q 661.4583 370.41666 608.5416 396.87497 Q 555.625 423.3333 476.24997 423.3333 Q 423.3333 423.3333 423.3333 476.24997 L 423.3333 502.7083 L 370.41666 502.7083 L 291.04166 529.1666 L 291.04166 529.1666 L 291.04166 529.1666 L 238.12498 529.1666 Q 185.20833 529.1666 185.20833 555.625 L 158.74998 555.625 L 158.74998 555.625 L 158.74998 555.625 L 132.29166 555.625 L 105.83333 582.0833 L 105.83333 582.0833 L 105.83333 582.0833 L 79.37499 555.625 L 52.916664 529.1666 L 52.916664 476.24997 L 52.916664 449.79166 L 26.458332 449.79166 L 26.458332 423.3333 L 26.458332 423.3333 L 0.0 423.3333 L 0.0 423.3333 L 0.0 423.3333 L 0.0 396.87497 L 0.0 396.87497 L 26.458332 317.49997 L 26.458332 264.5833 L 26.458332 238.12498 L 52.916664 211.66666 L 52.916664 158.74998 L 52.916664 105.83333 L 79.37499 52.916664 Q 105.83333 0.0 158.74998 132.29166 Q 185.20833 264.5833 211.66666 264.5833 Q 264.5833 238.12498 264.5833 185.20833 Q 264.5833 132.29166 291.04166 105.83333 z" svg:height="5.820833mm" draw:style-name="style-1854" svg:viewBox="0.0 0.0 634.99994 582.0833" svg:width="6.3499994mm" svg:x="77.25833mm" svg:y="70.90833mm"/>
          <draw:path svg:d="M 264.5833 317.49997 L 264.5833 317.49997 L 264.5833 317.49997 L 264.5833 343.9583 L 238.12498 343.9583 L 238.12498 370.41666 L 238.12498 370.41666 L 211.66666 370.41666 L 211.66666 370.41666 L 211.66666 370.41666 L 211.66666 343.9583 L 211.66666 343.9583 L 185.20833 343.9583 L 185.20833 343.9583 L 185.20833 317.49997 Q 158.74998 291.04166 132.29166 291.04166 Q 105.83333 264.5833 52.916664 238.12498 L 0.0 211.66666 L 0.0 158.74998 Q 0.0 105.83333 26.458332 105.83333 L 26.458332 105.83333 L 26.458332 105.83333 L 26.458332 105.83333 L 26.458332 132.29166 L 52.916664 132.29166 L 52.916664 132.29166 L 52.916664 158.74998 L 52.916664 158.74998 L 52.916664 158.74998 L 79.37499 158.74998 L 79.37499 158.74998 L 79.37499 185.20833 L 105.83333 185.20833 L 105.83333 185.20833 L 105.83333 158.74998 L 158.74998 132.29166 Q 211.66666 79.37499 238.12498 26.458332 Q 264.5833 0.0 291.04166 0.0 Q 317.49997 0.0 291.04166 105.83333 Q 264.5833 185.20833 264.5833 264.5833 Q 264.5833 317.49997 264.5833 317.49997 z" svg:height="3.7041664mm" draw:style-name="style-1855" svg:viewBox="0.0 0.0 291.04166 370.41666" svg:width="2.9104166mm" svg:x="180.97499mm" svg:y="98.95416mm"/>
          <draw:path svg:d="M 158.74998 26.458332 L 264.5833 0.0 L 317.49997 0.0 Q 370.41666 26.458332 370.41666 105.83333 Q 370.41666 158.74998 370.41666 158.74998 L 370.41666 185.20833 L 291.04166 185.20833 Q 211.66666 185.20833 211.66666 211.66666 Q 211.66666 264.5833 211.66666 291.04166 Q 238.12498 317.49997 317.49997 343.9583 L 396.87497 343.9583 L 396.87497 343.9583 L 396.87497 370.41666 L 396.87497 370.41666 L 423.3333 370.41666 L 423.3333 370.41666 L 423.3333 396.87497 L 396.87497 396.87497 Q 370.41666 396.87497 370.41666 423.3333 Q 343.9583 476.24997 264.5833 449.79166 Q 211.66666 449.79166 211.66666 529.1666 Q 211.66666 582.0833 211.66666 608.5416 L 238.12498 608.5416 L 264.5833 687.9166 Q 264.5833 793.74994 238.12498 793.74994 Q 211.66666 793.74994 211.66666 820.2083 Q 185.20833 846.6666 185.20833 820.2083 L 158.74998 820.2083 L 158.74998 820.2083 L 158.74998 820.2083 L 158.74998 793.74994 Q 158.74998 793.74994 105.83333 740.8333 Q 52.916664 687.9166 26.458332 555.625 L 0.0 423.3333 L 0.0 370.41666 L 0.0 343.9583 L 0.0 264.5833 L 0.0 158.74998 L 0.0 158.74998 Q 0.0 158.74998 52.916664 105.83333 Q 79.37499 52.916664 158.74998 26.458332 z" svg:height="8.202083mm" draw:style-name="style-1856" svg:viewBox="0.0 0.0 423.3333 820.2083" svg:width="4.233333mm" svg:x="55.03333mm" svg:y="111.65416mm"/>
          <draw:path svg:d="M 211.66666 26.458332 L 264.5833 0.0 L 370.41666 52.916664 Q 449.79166 79.37499 476.24997 132.29166 Q 476.24997 158.74998 502.7083 238.12498 L 502.7083 317.49997 L 423.3333 396.87497 Q 370.41666 502.7083 343.9583 555.625 L 343.9583 634.99994 L 291.04166 714.37494 Q 264.5833 767.2916 238.12498 767.2916 L 238.12498 767.2916 L 211.66666 767.2916 Q 211.66666 767.2916 211.66666 793.74994 L 211.66666 793.74994 L 158.74998 793.74994 L 132.29166 793.74994 L 132.29166 767.2916 Q 105.83333 767.2916 105.83333 740.8333 L 52.916664 714.37494 L 52.916664 714.37494 L 52.916664 714.37494 L 52.916664 687.9166 L 52.916664 687.9166 L 26.458332 661.4583 L 26.458332 634.99994 L 26.458332 608.5416 L 0.0 608.5416 L 0.0 608.5416 L 0.0 608.5416 L 0.0 582.0833 Q 0.0 555.625 26.458332 449.79166 Q 52.916664 370.41666 105.83333 343.9583 Q 158.74998 317.49997 132.29166 264.5833 L 105.83333 211.66666 L 105.83333 185.20833 Q 105.83333 158.74998 132.29166 158.74998 Q 132.29166 132.29166 158.74998 79.37499 Q 158.74998 26.458332 211.66666 26.458332 z" svg:height="7.9374995mm" draw:style-name="style-1857" svg:viewBox="0.0 0.0 502.7083 793.74994" svg:width="5.027083mm" svg:x="165.09999mm" svg:y="142.08124mm"/>
          <draw:path svg:d="M 740.8333 0.0 Q 952.49994 0.0 1058.3333 0.0 Q 1137.7083 52.916664 1296.4583 158.74998 Q 1428.7499 291.04166 1508.1249 476.24997 Q 1587.4999 687.9166 1534.5833 899.5833 Q 1534.5833 1084.7916 1455.2083 1217.0833 Q 1375.8333 1322.9166 1217.0833 1428.7499 Q 1084.7916 1534.5833 846.6666 1534.5833 Q 582.0833 1534.5833 396.87497 1428.7499 Q 211.66666 1322.9166 105.83333 1137.7083 Q 0.0 952.49994 0.0 740.8333 Q 0.0 555.625 105.83333 396.87497 Q 158.74998 238.12498 343.9583 132.29166 Q 502.7083 0.0 740.8333 0.0 z M 767.2916 1058.3333 L 661.4583 1058.3333 L 608.5416 1005.4166 Q 582.0833 952.49994 582.0833 793.74994 Q 582.0833 608.5416 634.99994 555.625 Q 687.9166 476.24997 793.74994 502.7083 Q 899.5833 529.1666 952.49994 608.5416 Q 1005.4166 687.9166 978.95825 846.6666 Q 952.49994 1005.4166 899.5833 1031.875 Q 873.12494 1058.3333 767.2916 1058.3333 z" svg:height="15.345833mm" draw:style-name="style-1858" svg:viewBox="0.0 0.0 1534.5833 1534.5833" svg:width="15.345833mm" svg:x="110.595825mm" svg:y="22.754166mm"/>
          <draw:path svg:d="M 0.0 26.458332 L 0.0 0.0 L 26.458332 0.0 L 26.458332 0.0 L 79.37499 0.0 L 105.83333 26.458332 L 132.29166 26.458332 L 158.74998 26.458332 L 158.74998 79.37499 Q 158.74998 105.83333 79.37499 132.29166 Q 26.458332 132.29166 26.458332 79.37499 L 0.0 52.916664 L 0.0 26.458332 z" svg:height="1.3229166mm" draw:style-name="style-1859" svg:viewBox="0.0 0.0 158.74998 132.29166" svg:width="1.5874999mm" svg:x="45.243748mm" svg:y="117.73958mm"/>
          <draw:path svg:d="M 211.66666 0.0 L 238.12498 0.0 L 211.66666 79.37499 Q 211.66666 158.74998 238.12498 158.74998 Q 264.5833 158.74998 264.5833 185.20833 L 264.5833 211.66666 L 291.04166 238.12498 L 317.49997 264.5833 L 317.49997 264.5833 L 317.49997 264.5833 L 370.41666 291.04166 L 423.3333 291.04166 L 423.3333 291.04166 Q 423.3333 317.49997 370.41666 317.49997 Q 291.04166 317.49997 211.66666 449.79166 L 158.74998 555.625 L 158.74998 555.625 Q 158.74998 555.625 132.29166 555.625 Q 132.29166 582.0833 79.37499 529.1666 L 26.458332 502.7083 L 26.458332 476.24997 Q 52.916664 449.79166 52.916664 370.41666 Q 79.37499 264.5833 52.916664 264.5833 L 0.0 238.12498 L 26.458332 238.12498 Q 52.916664 238.12498 52.916664 158.74998 L 52.916664 79.37499 L 26.458332 79.37499 L 26.458332 52.916664 L 26.458332 52.916664 L 0.0 52.916664 L 0.0 52.916664 L 0.0 52.916664 L 0.0 26.458332 L 0.0 26.458332 L 105.83333 26.458332 L 185.20833 26.458332 L 185.20833 52.916664 Q 211.66666 52.916664 211.66666 52.916664 L 211.66666 26.458332 L 211.66666 26.458332 Q 211.66666 0.0 211.66666 0.0 z" svg:height="5.5562496mm" draw:style-name="style-1860" svg:viewBox="0.0 0.0 423.3333 555.625" svg:width="4.233333mm" svg:x="107.42083mm" svg:y="104.774994mm"/>
          <draw:path svg:d="M 158.74998 26.458332 L 158.74998 0.0 L 291.04166 132.29166 Q 396.87497 238.12498 423.3333 238.12498 Q 449.79166 238.12498 449.79166 238.12498 L 476.24997 238.12498 L 476.24997 291.04166 L 476.24997 317.49997 L 502.7083 317.49997 L 529.1666 317.49997 L 502.7083 370.41666 Q 476.24997 396.87497 476.24997 423.3333 L 449.79166 423.3333 L 449.79166 449.79166 Q 449.79166 449.79166 423.3333 476.24997 L 423.3333 502.7083 L 423.3333 502.7083 Q 396.87497 529.1666 396.87497 529.1666 Q 396.87497 555.625 343.9583 502.7083 L 291.04166 476.24997 L 291.04166 449.79166 Q 291.04166 449.79166 264.5833 449.79166 L 264.5833 449.79166 L 264.5833 449.79166 Q 238.12498 423.3333 238.12498 423.3333 L 238.12498 423.3333 L 238.12498 423.3333 Q 238.12498 423.3333 158.74998 343.9583 L 79.37499 238.12498 L 79.37499 238.12498 L 79.37499 238.12498 L 52.916664 211.66666 L 26.458332 185.20833 L 26.458332 185.20833 L 26.458332 185.20833 L 26.458332 158.74998 L 26.458332 158.74998 L 0.0 132.29166 L 0.0 105.83333 L 0.0 105.83333 L 26.458332 105.83333 L 26.458332 105.83333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32.29166 26.458332 L 132.29166 26.458332 L 158.74998 26.458332 z" svg:height="5.2916665mm" draw:style-name="style-1861" svg:viewBox="0.0 0.0 529.1666 529.1666" svg:width="5.2916665mm" svg:x="122.502075mm" svg:y="105.03958mm"/>
          <draw:path svg:d="M 8175.6245 0.0 L 9498.541 0.0 L 9789.583 0.0 L 10054.166 0.0 L 10054.166 0.0 L 10054.166 0.0 L 10054.166 26.458332 L 10054.166 26.458332 L 10027.708 26.458332 L 10027.708 52.916664 L 10027.708 52.916664 L 10001.249 52.916664 L 10001.249 52.916664 L 10001.249 52.916664 L 10080.624 79.37499 Q 10159.999 105.83333 10159.999 105.83333 Q 10159.999 105.83333 10186.458 132.29166 L 10212.916 158.74998 L 10159.999 185.20833 Q 10107.083 238.12498 10107.083 264.5833 Q 10107.083 317.49997 10186.458 317.49997 Q 10265.833 317.49997 10292.291 343.9583 L 10318.749 370.41666 L 10318.749 370.41666 L 10318.749 370.41666 L 10318.749 423.3333 L 10318.749 502.7083 L 10318.749 502.7083 L 10318.749 529.1666 L 10239.374 502.7083 Q 10159.999 476.24997 10159.999 529.1666 Q 10159.999 555.625 10186.458 555.625 Q 10212.916 555.625 10212.916 608.5416 Q 10212.916 661.4583 10186.458 661.4583 L 10186.458 687.9166 L 10212.916 687.9166 L 10239.374 687.9166 L 10371.666 740.8333 Q 10503.958 740.8333 10609.791 793.74994 Q 10715.624 846.6666 10715.624 873.12494 Q 10715.624 899.5833 10768.541 899.5833 Q 10821.458 873.12494 10821.458 899.5833 Q 10821.458 926.0416 10900.833 952.49994 Q 11006.666 1005.4166 11033.124 1005.4166 L 11059.583 1005.4166 L 11033.124 1111.25 Q 11006.666 1217.0833 10980.208 1217.0833 Q 10953.749 1243.5416 10980.208 1269.9999 Q 10980.208 1296.4583 10953.749 1296.4583 Q 10927.291 1296.4583 10953.749 1375.8333 Q 10953.749 1428.7499 10980.208 1428.7499 Q 11006.666 1455.2083 10953.749 1481.6666 Q 10900.833 1481.6666 10900.833 1508.1249 Q 10900.833 1534.5833 10874.374 1534.5833 Q 10847.916 1534.5833 10847.916 1508.1249 Q 10821.458 1481.6666 10742.083 1561.0416 Q 10689.166 1640.4166 10636.249 1640.4166 Q 10583.333 1640.4166 10583.333 1640.4166 L 10583.333 1640.4166 L 10583.333 1693.3333 Q 10583.333 1772.7083 10609.791 1772.7083 Q 10636.249 1772.7083 10636.249 1825.6249 Q 10636.249 1878.5416 10636.249 1931.4583 L 10636.249 1984.3749 L 10636.249 1984.3749 L 10636.249 1957.9165 L 10636.249 1957.9165 L 10636.249 1957.9165 L 10609.791 1957.9165 Q 10583.333 1931.4583 10583.333 1957.9165 L 10583.333 1984.3749 L 10609.791 2010.8333 L 10609.791 2010.8333 L 5450.4165 2010.8333 L 264.5833 2010.8333 L 264.5833 2010.8333 L 264.5833 2010.8333 L 211.66666 1984.3749 L 185.20833 1957.9165 L 185.20833 1957.9165 L 211.66666 1957.9165 L 211.66666 1931.4583 L 211.66666 1904.9999 L 185.20833 1904.9999 Q 158.74998 1904.9999 158.74998 1852.0833 Q 158.74998 1799.1666 105.83333 1799.1666 Q 79.37499 1799.1666 52.916664 1772.7083 Q 52.916664 1746.2499 52.916664 1719.7916 L 52.916664 1666.8749 L 52.916664 1666.8749 L 52.916664 1640.4166 L 26.458332 1640.4166 L 0.0 1640.4166 L 26.458332 1613.9583 L 52.916664 1613.9583 L 52.916664 1587.4999 L 52.916664 1561.0416 L 238.12498 1508.1249 Q 423.3333 1481.6666 529.1666 1428.7499 Q 634.99994 1375.8333 793.74994 1402.2916 Q 978.95825 1428.7499 978.95825 1402.2916 Q 978.95825 1375.8333 1084.7916 1349.3749 Q 1190.6249 1322.9166 1164.1666 1322.9166 Q 1164.1666 1322.9166 1217.0833 1296.4583 Q 1296.4583 1269.9999 1296.4583 1243.5416 Q 1296.4583 1217.0833 1322.9166 1217.0833 Q 1349.3749 1217.0833 1349.3749 1243.5416 Q 1349.3749 1269.9999 1481.6666 1269.9999 Q 1613.9583 1269.9999 1746.2499 1269.9999 L 1904.9999 1269.9999 L 1931.4583 1243.5416 L 1957.9165 1217.0833 L 1931.4583 1217.0833 Q 1904.9999 1217.0833 1904.9999 1190.6249 Q 1904.9999 1164.1666 1931.4583 1164.1666 L 1957.9165 1164.1666 L 1957.9165 1137.7083 Q 1957.9165 1137.7083 1984.3749 1111.25 Q 1984.3749 1084.7916 1957.9165 1084.7916 Q 1931.4583 1111.25 1904.9999 1058.3333 Q 1904.9999 1031.875 1878.5416 1031.875 L 1852.0833 1005.4166 L 1852.0833 1005.4166 L 1852.0833 1005.4166 L 1825.6249 1005.4166 L 1825.6249 1005.4166 L 1852.0833 978.95825 L 1878.5416 952.49994 L 1904.9999 952.49994 Q 1957.9165 952.49994 2010.8333 899.5833 L 2090.2083 899.5833 L 2116.6665 873.12494 L 2143.125 846.6666 L 2116.6665 846.6666 L 2063.75 846.6666 L 2010.8333 846.6666 Q 1984.3749 846.6666 1957.9165 846.6666 L 1931.4583 846.6666 L 1904.9999 846.6666 L 1904.9999 846.6666 L 1878.5416 846.6666 L 1852.0833 846.6666 L 1825.6249 873.12494 L 1799.1666 873.12494 L 1799.1666 846.6666 L 1799.1666 820.2083 L 1825.6249 820.2083 L 1852.0833 793.74994 L 1878.5416 793.74994 L 1904.9999 793.74994 L 1904.9999 793.74994 L 1931.4583 793.74994 L 1957.9165 793.74994 L 2010.8333 793.74994 L 2063.75 767.2916 Q 2090.2083 740.8333 2116.6665 740.8333 L 2169.5833 687.9166 L 2196.0415 687.9166 L 2222.5 687.9166 L 2275.4165 661.4583 L 2301.875 634.99994 L 2301.875 634.99994 L 2275.4165 634.99994 L 2275.4165 634.99994 L 2275.4165 634.99994 L 2275.4165 608.5416 L 2275.4165 608.5416 L 2248.9583 608.5416 L 2248.9583 582.0833 L 2222.5 582.0833 L 2196.0415 582.0833 L 2169.5833 555.625 L 2143.125 529.1666 L 2063.75 529.1666 Q 2010.8333 529.1666 1852.0833 476.24997 Q 1719.7916 476.24997 1640.4166 502.7083 Q 1587.4999 555.625 1587.4999 529.1666 Q 1587.4999 476.24997 1561.0416 476.24997 Q 1534.5833 476.24997 1534.5833 502.7083 Q 1534.5833 529.1666 1375.8333 449.79166 Q 1217.0833 370.41666 1243.5416 370.41666 Q 1269.9999 370.41666 1269.9999 317.49997 L 1243.5416 264.5833 L 1243.5416 264.5833 L 1217.0833 264.5833 L 1217.0833 264.5833 L 1217.0833 264.5833 L 1164.1666 238.12498 L 1137.7083 238.12498 L 1137.7083 211.66666 L 1137.7083 158.74998 L 1164.1666 158.74998 Q 1217.0833 158.74998 1296.4583 132.29166 L 1375.8333 132.29166 L 1375.8333 105.83333 L 1375.8333 79.37499 L 1402.2916 52.916664 L 1402.2916 26.458332 L 2751.6665 26.458332 L 4127.5 26.458332 L 5503.333 26.458332 Q 6852.708 0.0 8175.6245 0.0 z M 10107.083 608.5416 L 10107.083 582.0833 L 10133.541 582.0833 L 10159.999 582.0833 L 10159.999 608.5416 L 10159.999 634.99994 L 10133.541 634.99994 L 10133.541 634.99994 L 10133.541 608.5416 L 10107.083 608.5416 L 10107.083 608.5416 z M 2275.4165 687.9166 L 2275.4165 687.9166 L 2301.875 687.9166 L 2301.875 687.9166 L 2275.4165 687.9166 Q 2275.4165 687.9166 2275.4165 687.9166 z M 10874.374 1428.7499 Q 10900.833 1428.7499 10900.833 1428.7499 Q 10900.833 1428.7499 10900.833 1428.7499 Q 10874.374 1428.7499 10874.374 1428.7499 z" svg:height="20.108332mm" draw:style-name="style-1862" svg:viewBox="0.0 0.0 11059.583 2010.8333" svg:width="110.595825mm" svg:x="33.866665mm" svg:y="211.13748mm"/>
          <draw:path svg:d="M 105.83333 26.458332 L 105.83333 0.0 L 185.20833 0.0 L 264.5833 0.0 L 264.5833 52.916664 Q 238.12498 105.83333 238.12498 105.83333 Q 238.12498 132.29166 211.66666 158.74998 L 211.66666 185.20833 L 211.66666 185.20833 Q 185.20833 185.20833 185.20833 211.66666 L 158.74998 211.66666 L 158.74998 185.20833 Q 158.74998 158.74998 79.37499 158.74998 Q 0.0 158.74998 0.0 105.83333 L 0.0 79.37499 L 52.916664 52.916664 Q 79.37499 26.458332 105.83333 26.458332 z" svg:height="2.1166666mm" draw:style-name="style-1863" svg:viewBox="0.0 0.0 264.5833 211.66666" svg:width="2.6458333mm" svg:x="56.356247mm" svg:y="85.19583mm"/>
          <draw:path svg:d="M 449.79166 0.0 L 502.7083 0.0 L 529.1666 0.0 Q 555.625 26.458332 582.0833 26.458332 L 608.5416 26.458332 L 608.5416 52.916664 L 634.99994 52.916664 L 634.99994 52.916664 L 634.99994 79.37499 L 661.4583 79.37499 Q 687.9166 105.83333 687.9166 132.29166 L 687.9166 132.29166 L 661.4583 185.20833 Q 634.99994 238.12498 582.0833 264.5833 L 502.7083 291.04166 L 476.24997 291.04166 L 449.79166 291.04166 L 449.79166 291.04166 Q 423.3333 264.5833 423.3333 264.5833 L 423.3333 264.5833 L 423.3333 238.12498 Q 423.3333 238.12498 238.12498 211.66666 L 79.37499 185.20833 L 79.37499 132.29166 Q 52.916664 105.83333 26.458332 79.37499 Q 0.0 79.37499 0.0 52.916664 Q 0.0 26.458332 26.458332 26.458332 L 52.916664 26.458332 L 79.37499 52.916664 L 105.83333 79.37499 L 105.83333 79.37499 L 132.29166 79.37499 L 264.5833 52.916664 Q 370.41666 26.458332 370.41666 26.458332 Q 396.87497 26.458332 449.79166 0.0 z" svg:height="2.9104166mm" draw:style-name="style-1864" svg:viewBox="0.0 0.0 687.9166 291.04166" svg:width="6.879166mm" svg:x="95.24999mm" svg:y="146.84373mm"/>
          <draw:path svg:d="M 1084.7916 0.0 L 1164.1666 0.0 L 1190.6249 0.0 Q 1243.5416 0.0 1084.7916 132.29166 Q 926.0416 238.12498 926.0416 264.5833 L 926.0416 264.5833 L 873.12494 264.5833 Q 846.6666 264.5833 502.7083 370.41666 L 158.74998 476.24997 L 79.37499 476.24997 L 0.0 476.24997 L 0.0 449.79166 L 0.0 423.3333 L 26.458332 423.3333 L 79.37499 423.3333 L 79.37499 396.87497 L 79.37499 396.87497 L 79.37499 396.87497 L 105.83333 370.41666 L 132.29166 370.41666 L 185.20833 370.41666 L 396.87497 264.5833 Q 608.5416 185.20833 714.37494 132.29166 Q 820.2083 52.916664 873.12494 52.916664 L 899.5833 52.916664 L 978.95825 26.458332 Q 1031.875 0.0 1084.7916 0.0 z" svg:height="4.7625mm" draw:style-name="style-1865" svg:viewBox="0.0 0.0 1190.6249 476.24997" svg:width="11.906249mm" svg:x="33.072914mm" svg:y="47.624996mm"/>
          <draw:path svg:d="M 370.41666 26.458332 L 370.41666 0.0 L 449.79166 52.916664 Q 529.1666 105.83333 555.625 132.29166 L 555.625 132.29166 L 555.625 158.74998 Q 529.1666 185.20833 502.7083 238.12498 L 449.79166 264.5833 L 423.3333 264.5833 Q 423.3333 291.04166 396.87497 317.49997 Q 370.41666 343.9583 343.9583 343.9583 L 317.49997 343.9583 L 317.49997 291.04166 Q 317.49997 264.5833 238.12498 264.5833 Q 158.74998 238.12498 79.37499 317.49997 L 0.0 370.41666 L 0.0 343.9583 Q 0.0 317.49997 26.458332 317.49997 L 26.458332 317.49997 L 52.916664 291.04166 Q 52.916664 291.04166 52.916664 264.5833 L 52.916664 264.5833 L 79.37499 264.5833 L 79.37499 238.12498 L 105.83333 238.12498 L 132.29166 238.12498 L 158.74998 211.66666 L 158.74998 211.66666 L 238.12498 211.66666 Q 317.49997 211.66666 343.9583 158.74998 Q 370.41666 132.29166 396.87497 105.83333 Q 423.3333 105.83333 423.3333 79.37499 Q 423.3333 52.916664 396.87497 52.916664 Q 370.41666 52.916664 370.41666 26.458332 z" svg:height="3.7041664mm" draw:style-name="style-1866" svg:viewBox="0.0 0.0 555.625 370.41666" svg:width="5.5562496mm" svg:x="140.75833mm" svg:y="71.17291mm"/>
          <draw:path svg:d="M 79.37499 185.20833 L 0.0 0.0 L 26.458332 0.0 Q 79.37499 26.458332 79.37499 26.458332 L 105.83333 26.458332 L 185.20833 132.29166 Q 238.12498 238.12498 343.9583 238.12498 Q 423.3333 238.12498 449.79166 185.20833 Q 502.7083 132.29166 502.7083 79.37499 L 502.7083 0.0 L 502.7083 0.0 L 502.7083 0.0 L 529.1666 79.37499 Q 555.625 158.74998 555.625 158.74998 L 555.625 158.74998 L 555.625 343.9583 L 555.625 502.7083 L 502.7083 502.7083 L 449.79166 502.7083 L 343.9583 529.1666 L 264.5833 529.1666 L 238.12498 529.1666 L 211.66666 529.1666 L 211.66666 502.7083 L 211.66666 449.79166 L 211.66666 396.87497 Q 211.66666 370.41666 185.20833 370.41666 Q 158.74998 370.41666 79.37499 185.20833 z" svg:height="5.2916665mm" draw:style-name="style-1867" svg:viewBox="0.0 0.0 555.625 529.1666" svg:width="5.5562496mm" svg:x="125.14791mm" svg:y="102.92291mm"/>
          <draw:path svg:d="M 238.12498 26.458332 L 238.12498 0.0 L 291.04166 26.458332 Q 370.41666 52.916664 396.87497 238.12498 Q 449.79166 396.87497 449.79166 423.3333 L 449.79166 449.79166 L 423.3333 449.79166 Q 396.87497 423.3333 396.87497 767.2916 Q 396.87497 1084.7916 370.41666 1084.7916 L 343.9583 1084.7916 L 343.9583 1084.7916 Q 343.9583 1058.3333 317.49997 1058.3333 Q 317.49997 1031.875 264.5833 952.49994 Q 211.66666 846.6666 158.74998 793.74994 Q 105.83333 767.2916 52.916664 555.625 L 0.0 370.41666 L 26.458332 370.41666 Q 52.916664 343.9583 79.37499 343.9583 Q 105.83333 343.9583 132.29166 291.04166 Q 132.29166 211.66666 158.74998 211.66666 Q 185.20833 238.12498 185.20833 158.74998 L 211.66666 79.37499 L 211.66666 79.37499 Q 238.12498 79.37499 238.12498 26.458332 z" svg:height="10.847916mm" draw:style-name="style-1868" svg:viewBox="0.0 0.0 449.79166 1084.7916" svg:width="4.497916mm" svg:x="105.03958mm" svg:y="130.96875mm"/>
          <draw:path svg:d="M 264.5833 26.458332 L 264.5833 0.0 L 291.04166 0.0 L 317.49997 0.0 L 449.79166 52.916664 Q 555.625 52.916664 582.0833 105.83333 Q 608.5416 132.29166 608.5416 158.74998 L 608.5416 158.74998 L 582.0833 158.74998 Q 555.625 158.74998 555.625 132.29166 Q 555.625 132.29166 502.7083 132.29166 Q 449.79166 132.29166 423.3333 264.5833 Q 396.87497 370.41666 370.41666 396.87497 Q 317.49997 423.3333 291.04166 476.24997 L 291.04166 529.1666 L 211.66666 529.1666 Q 132.29166 529.1666 105.83333 529.1666 L 79.37499 502.7083 L 52.916664 476.24997 L 26.458332 449.79166 L 26.458332 449.79166 L 26.458332 423.3333 L 26.458332 423.3333 L 26.458332 423.3333 L 0.0 423.3333 L 0.0 423.3333 L 0.0 423.3333 L 0.0 423.3333 L 26.458332 423.3333 L 52.916664 423.3333 L 79.37499 423.3333 L 105.83333 423.3333 L 105.83333 396.87497 Q 132.29166 396.87497 132.29166 317.49997 Q 132.29166 264.5833 158.74998 158.74998 L 185.20833 79.37499 L 185.20833 79.37499 L 185.20833 79.37499 L 211.66666 79.37499 L 211.66666 52.916664 L 211.66666 52.916664 L 238.12498 52.916664 L 238.12498 52.916664 L 238.12498 52.916664 L 238.12498 26.458332 L 238.12498 26.458332 L 264.5833 26.458332 z" svg:height="5.2916665mm" draw:style-name="style-1869" svg:viewBox="0.0 0.0 608.5416 529.1666" svg:width="6.0854163mm" svg:x="199.23125mm" svg:y="77.7875mm"/>
          <draw:path svg:d="M 396.87497 0.0 L 396.87497 0.0 L 396.87497 26.458332 Q 423.3333 79.37499 423.3333 79.37499 L 423.3333 79.37499 L 396.87497 185.20833 Q 370.41666 291.04166 343.9583 264.5833 Q 317.49997 264.5833 291.04166 264.5833 L 291.04166 238.12498 L 291.04166 238.12498 L 291.04166 238.12498 L 291.04166 238.12498 Q 291.04166 238.12498 238.12498 238.12498 Q 185.20833 238.12498 158.74998 264.5833 Q 158.74998 291.04166 79.37499 291.04166 L 26.458332 317.49997 L 26.458332 291.04166 L 0.0 264.5833 L 0.0 185.20833 L 0.0 105.83333 L 79.37499 105.83333 Q 158.74998 79.37499 185.20833 79.37499 Q 211.66666 79.37499 211.66666 52.916664 L 211.66666 26.458332 L 291.04166 26.458332 Q 370.41666 26.458332 370.41666 0.0 Q 370.41666 0.0 396.87497 0.0 z" svg:height="3.1749997mm" draw:style-name="style-1870" svg:viewBox="0.0 0.0 423.3333 317.49997" svg:width="4.233333mm" svg:x="31.749998mm" svg:y="98.689575mm"/>
          <draw:path svg:d="M 502.7083 158.74998 L 582.0833 0.0 L 582.0833 0.0 L 582.0833 0.0 L 608.5416 0.0 L 608.5416 0.0 L 634.99994 26.458332 L 661.4583 26.458332 L 634.99994 52.916664 Q 634.99994 79.37499 608.5416 105.83333 L 608.5416 105.83333 L 582.0833 185.20833 Q 529.1666 264.5833 529.1666 370.41666 L 529.1666 449.79166 L 555.625 449.79166 L 555.625 476.24997 L 582.0833 476.24997 Q 634.99994 502.7083 634.99994 529.1666 L 634.99994 582.0833 L 634.99994 582.0833 Q 634.99994 582.0833 608.5416 582.0833 L 608.5416 608.5416 L 608.5416 608.5416 L 608.5416 634.99994 L 608.5416 634.99994 L 634.99994 634.99994 L 634.99994 661.4583 Q 634.99994 687.9166 582.0833 687.9166 L 555.625 687.9166 L 529.1666 687.9166 Q 502.7083 687.9166 476.24997 714.37494 Q 476.24997 740.8333 423.3333 767.2916 L 370.41666 767.2916 L 370.41666 767.2916 Q 370.41666 767.2916 317.49997 793.74994 Q 291.04166 793.74994 291.04166 767.2916 Q 317.49997 740.8333 291.04166 740.8333 Q 264.5833 740.8333 211.66666 767.2916 L 185.20833 793.74994 L 185.20833 820.2083 L 158.74998 820.2083 L 158.74998 820.2083 L 158.74998 846.6666 L 132.29166 846.6666 L 105.83333 846.6666 L 105.83333 820.2083 L 105.83333 820.2083 L 79.37499 820.2083 L 79.37499 793.74994 L 52.916664 793.74994 L 0.0 793.74994 L 0.0 740.8333 L 0.0 714.37494 L 0.0 714.37494 L 0.0 687.9166 L 26.458332 687.9166 L 52.916664 687.9166 L 52.916664 634.99994 L 52.916664 608.5416 L 79.37499 582.0833 L 79.37499 555.625 L 132.29166 555.625 Q 185.20833 582.0833 158.74998 608.5416 Q 158.74998 634.99994 158.74998 634.99994 Q 185.20833 634.99994 211.66666 608.5416 Q 264.5833 582.0833 317.49997 476.24997 L 396.87497 370.41666 L 423.3333 370.41666 Q 423.3333 370.41666 423.3333 343.9583 L 423.3333 343.9583 L 423.3333 317.49997 Q 423.3333 291.04166 502.7083 158.74998 z" svg:height="8.466666mm" draw:style-name="style-1871" svg:viewBox="0.0 0.0 661.4583 846.6666" svg:width="6.614583mm" svg:x="37.57083mm" svg:y="93.6625mm"/>
          <draw:path svg:d="M 211.66666 0.0 L 211.66666 0.0 L 211.66666 0.0 L 238.12498 0.0 L 238.12498 52.916664 Q 264.5833 105.83333 264.5833 105.83333 L 264.5833 132.29166 L 264.5833 158.74998 Q 264.5833 185.20833 291.04166 370.41666 L 291.04166 529.1666 L 264.5833 529.1666 L 264.5833 529.1666 L 264.5833 502.7083 Q 264.5833 476.24997 238.12498 423.3333 Q 211.66666 370.41666 185.20833 370.41666 L 158.74998 343.9583 L 158.74998 317.49997 Q 158.74998 317.49997 132.29166 264.5833 Q 105.83333 238.12498 52.916664 238.12498 L 0.0 238.12498 L 0.0 211.66666 Q 0.0 185.20833 105.83333 158.74998 L 185.20833 105.83333 L 185.20833 105.83333 L 185.20833 79.37499 L 185.20833 52.916664 Q 158.74998 52.916664 158.74998 52.916664 L 158.74998 52.916664 L 158.74998 52.916664 L 158.74998 26.458332 L 185.20833 26.458332 Q 211.66666 0.0 211.66666 0.0 z" svg:height="5.2916665mm" draw:style-name="style-1872" svg:viewBox="0.0 0.0 291.04166 529.1666" svg:width="2.9104166mm" svg:x="38.629166mm" svg:y="70.379166mm"/>
          <draw:path svg:d="M 555.625 26.458332 L 582.0833 0.0 L 582.0833 0.0 L 582.0833 0.0 L 582.0833 238.12498 L 582.0833 449.79166 L 555.625 449.79166 Q 529.1666 449.79166 502.7083 476.24997 Q 476.24997 502.7083 449.79166 502.7083 Q 396.87497 502.7083 343.9583 555.625 Q 317.49997 608.5416 238.12498 661.4583 Q 158.74998 740.8333 158.74998 767.2916 Q 158.74998 793.74994 79.37499 846.6666 L 0.0 899.5833 L 0.0 899.5833 Q 0.0 873.12494 0.0 846.6666 L 26.458332 793.74994 L 26.458332 793.74994 L 26.458332 767.2916 L 26.458332 767.2916 L 52.916664 767.2916 L 52.916664 767.2916 L 52.916664 767.2916 L 52.916664 740.8333 L 52.916664 740.8333 L 79.37499 740.8333 L 79.37499 714.37494 L 79.37499 714.37494 L 105.83333 714.37494 L 158.74998 582.0833 Q 211.66666 449.79166 291.04166 396.87497 Q 370.41666 343.9583 396.87497 238.12498 Q 423.3333 132.29166 423.3333 105.83333 L 423.3333 79.37499 L 396.87497 79.37499 L 396.87497 79.37499 L 396.87497 52.916664 L 396.87497 52.916664 L 423.3333 52.916664 L 449.79166 79.37499 L 449.79166 79.37499 L 476.24997 79.37499 L 476.24997 79.37499 L 476.24997 79.37499 L 502.7083 79.37499 L 529.1666 79.37499 L 529.1666 79.37499 L 529.1666 79.37499 L 555.625 26.458332 z" svg:height="8.995832mm" draw:style-name="style-1873" svg:viewBox="0.0 0.0 582.0833 899.5833" svg:width="5.820833mm" svg:x="275.16666mm" svg:y="120.91457mm"/>
          <draw:path svg:d="M 529.1666 291.04166 L 608.5416 291.04166 L 740.8333 238.12498 Q 873.12494 185.20833 899.5833 158.74998 L 899.5833 158.74998 L 899.5833 185.20833 L 899.5833 211.66666 L 873.12494 211.66666 L 873.12494 238.12498 L 873.12494 238.12498 L 873.12494 238.12498 L 846.6666 238.12498 L 846.6666 238.12498 L 846.6666 264.5833 L 846.6666 264.5833 L 846.6666 264.5833 Q 846.6666 264.5833 661.4583 449.79166 Q 502.7083 608.5416 502.7083 687.9166 L 502.7083 767.2916 L 476.24997 767.2916 L 449.79166 767.2916 L 449.79166 793.74994 L 423.3333 793.74994 L 423.3333 820.2083 L 423.3333 846.6666 L 423.3333 846.6666 L 423.3333 846.6666 L 396.87497 820.2083 L 370.41666 767.2916 L 370.41666 767.2916 L 370.41666 767.2916 L 370.41666 582.0833 L 370.41666 396.87497 L 343.9583 396.87497 L 343.9583 396.87497 L 291.04166 396.87497 Q 238.12498 396.87497 158.74998 396.87497 L 52.916664 449.79166 L 26.458332 449.79166 L 0.0 449.79166 L 0.0 343.9583 L 0.0 238.12498 L 0.0 185.20833 L 0.0 158.74998 L 0.0 158.74998 L 0.0 132.29166 L 0.0 132.29166 L 26.458332 132.29166 L 26.458332 132.29166 L 52.916664 132.29166 L 52.916664 185.20833 L 52.916664 211.66666 L 79.37499 211.66666 L 105.83333 185.20833 L 105.83333 185.20833 L 105.83333 185.20833 L 132.29166 185.20833 L 132.29166 185.20833 L 132.29166 158.74998 L 158.74998 158.74998 L 158.74998 158.74998 L 158.74998 132.29166 L 185.20833 132.29166 Q 211.66666 132.29166 264.5833 79.37499 Q 291.04166 26.458332 423.3333 0.0 Q 529.1666 0.0 555.625 26.458332 Q 555.625 52.916664 502.7083 79.37499 Q 423.3333 132.29166 423.3333 211.66666 Q 423.3333 291.04166 529.1666 291.04166 z" svg:height="8.466666mm" draw:style-name="style-1874" svg:viewBox="0.0 0.0 899.5833 846.6666" svg:width="8.995832mm" svg:x="167.74582mm" svg:y="110.86041mm"/>
          <draw:path svg:d="M 317.49997 0.0 L 317.49997 0.0 L 343.9583 52.916664 Q 370.41666 79.37499 370.41666 79.37499 L 370.41666 79.37499 L 370.41666 105.83333 L 370.41666 105.83333 L 370.41666 211.66666 Q 370.41666 291.04166 370.41666 317.49997 L 370.41666 370.41666 L 370.41666 370.41666 Q 370.41666 370.41666 343.9583 476.24997 Q 317.49997 555.625 264.5833 555.625 Q 238.12498 582.0833 185.20833 555.625 Q 105.83333 529.1666 52.916664 423.3333 L 0.0 291.04166 L 0.0 264.5833 Q 0.0 264.5833 0.0 211.66666 L 0.0 132.29166 L 105.83333 52.916664 Q 211.66666 0.0 264.5833 0.0 Q 291.04166 0.0 317.49997 0.0 z" svg:height="5.5562496mm" draw:style-name="style-1875" svg:viewBox="0.0 0.0 370.41666 555.625" svg:width="3.7041664mm" svg:x="74.612495mm" svg:y="97.36666mm"/>
          <draw:path svg:d="M 291.04166 264.5833 L 317.49997 0.0 L 343.9583 52.916664 Q 343.9583 79.37499 370.41666 105.83333 L 396.87497 158.74998 L 396.87497 158.74998 L 396.87497 158.74998 L 502.7083 158.74998 Q 582.0833 132.29166 582.0833 158.74998 L 582.0833 185.20833 L 582.0833 317.49997 L 608.5416 423.3333 L 608.5416 423.3333 L 608.5416 423.3333 L 714.37494 423.3333 Q 793.74994 423.3333 793.74994 423.3333 Q 820.2083 423.3333 820.2083 423.3333 L 820.2083 423.3333 L 767.2916 476.24997 Q 714.37494 555.625 714.37494 687.9166 Q 714.37494 793.74994 714.37494 899.5833 L 714.37494 1005.4166 L 740.8333 1005.4166 L 740.8333 1005.4166 L 740.8333 1084.7916 L 740.8333 1164.1666 L 714.37494 1164.1666 L 687.9166 1164.1666 L 687.9166 1190.6249 L 687.9166 1190.6249 L 555.625 1190.6249 L 396.87497 1190.6249 L 396.87497 1190.6249 L 396.87497 1164.1666 L 370.41666 1164.1666 L 343.9583 1164.1666 L 343.9583 1137.7083 L 343.9583 1137.7083 L 370.41666 1137.7083 L 370.41666 1111.25 L 370.41666 1111.25 L 396.87497 1111.25 L 396.87497 1111.25 L 396.87497 1111.25 L 396.87497 1084.7916 L 396.87497 1084.7916 L 370.41666 1084.7916 Q 370.41666 1058.3333 317.49997 1058.3333 Q 264.5833 1058.3333 132.29166 978.95825 L 0.0 899.5833 L 26.458332 899.5833 L 52.916664 899.5833 L 52.916664 846.6666 L 26.458332 820.2083 L 26.458332 767.2916 L 26.458332 714.37494 L 52.916664 714.37494 Q 52.916664 687.9166 52.916664 661.4583 Q 79.37499 634.99994 105.83333 608.5416 Q 132.29166 582.0833 158.74998 582.0833 Q 185.20833 608.5416 185.20833 582.0833 Q 238.12498 529.1666 238.12498 582.0833 L 238.12498 608.5416 L 238.12498 555.625 Q 238.12498 502.7083 291.04166 264.5833 z" svg:height="11.906249mm" draw:style-name="style-1876" svg:viewBox="0.0 0.0 820.2083 1190.6249" svg:width="8.202083mm" svg:x="23.01875mm" svg:y="94.720825mm"/>
          <draw:path svg:d="M 317.49997 0.0 L 317.49997 0.0 L 317.49997 79.37499 Q 343.9583 158.74998 370.41666 185.20833 Q 423.3333 211.66666 423.3333 264.5833 L 423.3333 343.9583 L 449.79166 423.3333 L 449.79166 529.1666 L 370.41666 740.8333 Q 317.49997 926.0416 291.04166 952.49994 L 291.04166 952.49994 L 238.12498 1005.4166 Q 211.66666 1084.7916 185.20833 1111.25 L 158.74998 1164.1666 L 158.74998 1217.0833 L 158.74998 1243.5416 L 105.83333 1243.5416 L 79.37499 1243.5416 L 52.916664 1243.5416 L 26.458332 1217.0833 L 26.458332 1217.0833 L 0.0 1217.0833 L 0.0 1164.1666 L 0.0 1137.7083 L 26.458332 1137.7083 L 26.458332 1111.25 L 26.458332 1111.25 L 26.458332 1111.25 L 26.458332 1084.7916 L 52.916664 1058.3333 L 52.916664 1031.875 Q 52.916664 1005.4166 79.37499 952.49994 Q 105.83333 926.0416 105.83333 634.99994 L 132.29166 317.49997 L 132.29166 317.49997 Q 158.74998 317.49997 158.74998 238.12498 Q 185.20833 158.74998 211.66666 158.74998 Q 238.12498 158.74998 238.12498 105.83333 L 238.12498 52.916664 L 264.5833 26.458332 Q 291.04166 0.0 317.49997 0.0 z" svg:height="12.435416mm" draw:style-name="style-1877" svg:viewBox="0.0 0.0 449.79166 1243.5416" svg:width="4.497916mm" svg:x="146.04999mm" svg:y="144.4625mm"/>
          <draw:path svg:d="M 0.0 1269.9999 L 0.0 0.0 L 52.916664 343.9583 Q 132.29166 687.9166 132.29166 767.2916 L 132.29166 846.6666 L 158.74998 899.5833 L 185.20833 952.49994 L 185.20833 952.49994 L 185.20833 952.49994 L 211.66666 1111.25 Q 238.12498 1269.9999 211.66666 1428.7499 L 211.66666 1613.9583 L 211.66666 1613.9583 Q 211.66666 1640.4166 238.12498 1640.4166 L 238.12498 1640.4166 L 238.12498 1746.2499 Q 211.66666 1852.0833 158.74998 1904.9999 Q 132.29166 1984.3749 79.37499 2063.75 Q 79.37499 2169.5833 52.916664 2275.4165 L 26.458332 2407.7083 L 26.458332 2487.0833 L 26.458332 2539.9998 L 0.0 2539.9998 L 0.0 2539.9998 L 0.0 1269.9999 z" svg:height="25.399998mm" draw:style-name="style-1878" svg:viewBox="0.0 0.0 238.12498 2539.9998" svg:width="2.38125mm" svg:x="19.314583mm" svg:y="153.98749mm"/>
          <draw:path svg:d="M 634.99994 79.37499 L 714.37494 0.0 L 740.8333 0.0 L 740.8333 0.0 L 740.8333 52.916664 Q 740.8333 132.29166 714.37494 158.74998 L 714.37494 158.74998 L 687.9166 158.74998 Q 687.9166 158.74998 687.9166 185.20833 L 714.37494 185.20833 L 687.9166 238.12498 Q 634.99994 291.04166 634.99994 317.49997 L 634.99994 343.9583 L 634.99994 370.41666 L 634.99994 370.41666 L 529.1666 529.1666 Q 423.3333 687.9166 343.9583 714.37494 Q 264.5833 740.8333 264.5833 740.8333 L 264.5833 740.8333 L 211.66666 793.74994 Q 158.74998 873.12494 132.29166 899.5833 L 105.83333 926.0416 L 105.83333 952.49994 L 105.83333 1005.4166 L 79.37499 1005.4166 L 79.37499 1031.875 L 52.916664 1031.875 L 26.458332 1005.4166 L 26.458332 1005.4166 L 0.0 1005.4166 L 0.0 1005.4166 L 0.0 1005.4166 L 0.0 1005.4166 L 0.0 978.95825 L 26.458332 952.49994 L 52.916664 926.0416 L 52.916664 899.5833 L 52.916664 873.12494 L 79.37499 846.6666 L 105.83333 820.2083 L 105.83333 793.74994 Q 105.83333 767.2916 185.20833 608.5416 Q 264.5833 449.79166 264.5833 317.49997 L 317.49997 211.66666 L 291.04166 185.20833 L 291.04166 158.74998 L 317.49997 158.74998 L 343.9583 158.74998 L 370.41666 211.66666 Q 370.41666 291.04166 423.3333 211.66666 Q 476.24997 158.74998 502.7083 158.74998 L 502.7083 158.74998 L 529.1666 158.74998 Q 555.625 158.74998 634.99994 79.37499 z" svg:height="10.318749mm" draw:style-name="style-1879" svg:viewBox="0.0 0.0 740.8333 1031.875" svg:width="7.408333mm" svg:x="43.391663mm" svg:y="83.60833mm"/>
          <draw:path svg:d="M 79.37499 0.0 L 79.37499 0.0 L 185.20833 26.458332 Q 264.5833 26.458332 264.5833 52.916664 L 264.5833 52.916664 L 211.66666 52.916664 Q 158.74998 52.916664 185.20833 132.29166 Q 211.66666 238.12498 238.12498 238.12498 Q 238.12498 238.12498 238.12498 264.5833 L 238.12498 264.5833 L 264.5833 291.04166 Q 291.04166 291.04166 291.04166 317.49997 L 317.49997 317.49997 L 343.9583 396.87497 Q 370.41666 476.24997 396.87497 476.24997 Q 423.3333 449.79166 449.79166 449.79166 L 476.24997 449.79166 L 476.24997 449.79166 L 476.24997 476.24997 L 502.7083 502.7083 Q 502.7083 529.1666 529.1666 529.1666 Q 555.625 529.1666 555.625 555.625 Q 582.0833 608.5416 608.5416 608.5416 L 608.5416 608.5416 L 634.99994 687.9166 Q 661.4583 767.2916 634.99994 793.74994 Q 608.5416 820.2083 582.0833 846.6666 L 555.625 846.6666 L 555.625 873.12494 L 555.625 899.5833 L 582.0833 899.5833 L 582.0833 926.0416 L 634.99994 926.0416 L 687.9166 926.0416 L 714.37494 926.0416 Q 714.37494 926.0416 740.8333 926.0416 L 740.8333 899.5833 L 740.8333 899.5833 L 767.2916 899.5833 L 767.2916 926.0416 L 767.2916 952.49994 L 714.37494 1031.875 Q 714.37494 1111.25 714.37494 1137.7083 L 714.37494 1137.7083 L 687.9166 1137.7083 L 687.9166 1137.7083 L 687.9166 1164.1666 L 714.37494 1164.1666 L 714.37494 1190.6249 L 714.37494 1217.0833 L 740.8333 1217.0833 L 740.8333 1190.6249 L 767.2916 1190.6249 L 793.74994 1190.6249 L 793.74994 1217.0833 L 793.74994 1243.5416 L 767.2916 1243.5416 L 740.8333 1243.5416 L 714.37494 1243.5416 L 714.37494 1243.5416 L 714.37494 1269.9999 L 714.37494 1269.9999 L 661.4583 1269.9999 L 634.99994 1243.5416 L 634.99994 1243.5416 L 608.5416 1243.5416 L 608.5416 1243.5416 Q 608.5416 1243.5416 502.7083 1217.0833 Q 423.3333 1190.6249 423.3333 1217.0833 Q 423.3333 1243.5416 370.41666 1243.5416 L 317.49997 1243.5416 L 317.49997 1190.6249 Q 291.04166 1111.25 291.04166 1111.25 L 291.04166 1111.25 L 291.04166 1058.3333 Q 291.04166 1005.4166 264.5833 978.95825 L 264.5833 926.0416 L 264.5833 926.0416 Q 238.12498 899.5833 238.12498 899.5833 L 238.12498 899.5833 L 238.12498 873.12494 Q 238.12498 873.12494 211.66666 873.12494 L 211.66666 873.12494 L 211.66666 873.12494 Q 185.20833 846.6666 185.20833 820.2083 Q 185.20833 820.2083 185.20833 767.2916 Q 185.20833 740.8333 158.74998 714.37494 Q 132.29166 714.37494 105.83333 608.5416 Q 79.37499 476.24997 52.916664 317.49997 L 26.458332 158.74998 L 26.458332 132.29166 Q 26.458332 132.29166 0.0 132.29166 L 0.0 132.29166 L 0.0 79.37499 L 0.0 52.916664 L 0.0 52.916664 Q 26.458332 52.916664 26.458332 26.458332 L 26.458332 26.458332 L 26.458332 26.458332 Q 52.916664 26.458332 79.37499 0.0 z M 291.04166 529.1666 Q 264.5833 476.24997 370.41666 502.7083 Q 449.79166 555.625 449.79166 608.5416 Q 449.79166 687.9166 396.87497 634.99994 Q 291.04166 582.0833 291.04166 529.1666 z" svg:height="12.699999mm" draw:style-name="style-1880" svg:viewBox="0.0 0.0 793.74994 1269.9999" svg:width="7.9374995mm" svg:x="94.98541mm" svg:y="69.056244mm"/>
          <draw:path svg:d="M 291.04166 26.458332 L 291.04166 26.458332 L 291.04166 26.458332 Q 291.04166 26.458332 291.04166 52.916664 L 317.49997 52.916664 L 370.41666 211.66666 Q 396.87497 370.41666 423.3333 370.41666 L 423.3333 370.41666 L 396.87497 449.79166 Q 370.41666 555.625 370.41666 555.625 L 370.41666 555.625 L 343.9583 555.625 Q 343.9583 555.625 343.9583 582.0833 L 343.9583 582.0833 L 343.9583 582.0833 Q 317.49997 608.5416 264.5833 634.99994 L 185.20833 687.9166 L 185.20833 661.4583 Q 185.20833 634.99994 158.74998 634.99994 L 158.74998 634.99994 L 158.74998 608.5416 Q 132.29166 608.5416 132.29166 608.5416 L 132.29166 608.5416 L 132.29166 608.5416 Q 132.29166 582.0833 105.83333 582.0833 L 105.83333 582.0833 L 105.83333 582.0833 Q 105.83333 555.625 132.29166 529.1666 Q 132.29166 502.7083 79.37499 476.24997 Q 26.458332 449.79166 26.458332 317.49997 L 0.0 185.20833 L 0.0 185.20833 L 26.458332 185.20833 L 26.458332 185.20833 L 26.458332 185.20833 L 26.458332 158.74998 L 26.458332 158.74998 L 52.916664 105.83333 Q 79.37499 79.37499 132.29166 52.916664 Q 185.20833 26.458332 185.20833 0.0 Q 185.20833 -26.458332 238.12498 0.0 Q 264.5833 26.458332 291.04166 26.458332 z" svg:height="6.879166mm" draw:style-name="style-1881" svg:viewBox="0.0 0.0 423.3333 687.9166" svg:width="4.233333mm" svg:x="117.21041mm" svg:y="80.697914mm"/>
          <draw:path svg:d="M 158.74998 26.458332 L 185.20833 26.458332 L 185.20833 0.0 L 211.66666 0.0 L 211.66666 26.458332 L 185.20833 52.916664 L 185.20833 52.916664 L 185.20833 79.37499 L 185.20833 79.37499 L 185.20833 79.37499 L 211.66666 79.37499 L 211.66666 79.37499 L 343.9583 79.37499 Q 476.24997 79.37499 476.24997 79.37499 L 476.24997 79.37499 L 502.7083 79.37499 L 529.1666 79.37499 L 529.1666 105.83333 Q 555.625 132.29166 555.625 132.29166 L 555.625 132.29166 L 555.625 132.29166 Q 555.625 158.74998 529.1666 185.20833 L 529.1666 211.66666 L 502.7083 211.66666 Q 502.7083 238.12498 502.7083 264.5833 L 476.24997 291.04166 L 423.3333 291.04166 Q 370.41666 291.04166 370.41666 343.9583 Q 370.41666 370.41666 343.9583 370.41666 Q 317.49997 343.9583 158.74998 370.41666 L 0.0 396.87497 L 0.0 396.87497 L 0.0 370.41666 L 0.0 370.41666 Q 0.0 343.9583 26.458332 343.9583 L 26.458332 343.9583 L 105.83333 317.49997 Q 185.20833 291.04166 185.20833 238.12498 L 185.20833 211.66666 L 158.74998 185.20833 Q 132.29166 158.74998 132.29166 132.29166 L 132.29166 79.37499 L 105.83333 79.37499 Q 105.83333 79.37499 79.37499 132.29166 L 79.37499 158.74998 L 52.916664 158.74998 L 52.916664 158.74998 L 52.916664 105.83333 Q 79.37499 52.916664 79.37499 26.458332 L 79.37499 26.458332 L 79.37499 26.458332 L 79.37499 26.458332 L 105.83333 26.458332 L 105.83333 26.458332 L 105.83333 52.916664 L 132.29166 52.916664 L 132.29166 52.916664 L 132.29166 26.458332 L 158.74998 26.458332 z" svg:height="3.9687498mm" draw:style-name="style-1882" svg:viewBox="0.0 0.0 555.625 396.87497" svg:width="5.5562496mm" svg:x="242.62291mm" svg:y="99.74791mm"/>
          <draw:path svg:d="M 555.625 767.2916 L 555.625 793.74994 L 582.0833 793.74994 L 582.0833 820.2083 L 582.0833 820.2083 L 608.5416 820.2083 L 608.5416 873.12494 L 608.5416 899.5833 L 502.7083 899.5833 L 423.3333 926.0416 L 396.87497 926.0416 L 343.9583 926.0416 L 343.9583 899.5833 Q 343.9583 873.12494 317.49997 767.2916 L 291.04166 687.9166 L 291.04166 661.4583 L 291.04166 634.99994 L 264.5833 634.99994 L 264.5833 661.4583 L 264.5833 661.4583 L 238.12498 661.4583 L 238.12498 767.2916 L 238.12498 899.5833 L 158.74998 899.5833 L 79.37499 873.12494 L 26.458332 873.12494 L 0.0 873.12494 L 0.0 396.87497 Q 0.0 -52.916664 238.12498 0.0 Q 449.79166 26.458332 502.7083 105.83333 Q 555.625 185.20833 529.1666 343.9583 Q 502.7083 476.24997 502.7083 555.625 Q 502.7083 634.99994 529.1666 661.4583 Q 555.625 714.37494 555.625 767.2916 z" svg:height="9.260416mm" draw:style-name="style-1883" svg:viewBox="0.0 0.0 608.5416 926.0416" svg:width="6.0854163mm" svg:x="197.64374mm" svg:y="189.17708mm"/>
          <draw:path svg:d="M 449.79166 26.458332 L 476.24997 0.0 L 476.24997 0.0 L 502.7083 0.0 L 502.7083 0.0 L 502.7083 0.0 L 502.7083 26.458332 L 502.7083 26.458332 L 529.1666 52.916664 L 529.1666 79.37499 L 502.7083 105.83333 Q 502.7083 158.74998 476.24997 158.74998 Q 449.79166 158.74998 449.79166 264.5833 L 449.79166 343.9583 L 502.7083 423.3333 Q 529.1666 502.7083 582.0833 502.7083 Q 634.99994 502.7083 634.99994 529.1666 L 634.99994 582.0833 L 608.5416 582.0833 Q 555.625 608.5416 555.625 687.9166 Q 555.625 767.2916 529.1666 767.2916 L 529.1666 767.2916 L 529.1666 767.2916 Q 502.7083 767.2916 502.7083 687.9166 Q 502.7083 608.5416 423.3333 476.24997 L 370.41666 370.41666 L 343.9583 370.41666 L 317.49997 370.41666 L 291.04166 370.41666 L 264.5833 370.41666 L 264.5833 370.41666 L 238.12498 370.41666 L 238.12498 370.41666 L 238.12498 370.41666 L 238.12498 396.87497 L 238.12498 396.87497 L 211.66666 449.79166 Q 185.20833 502.7083 185.20833 582.0833 L 185.20833 634.99994 L 158.74998 634.99994 L 158.74998 634.99994 L 158.74998 634.99994 L 132.29166 608.5416 L 132.29166 661.4583 L 132.29166 714.37494 L 105.83333 608.5416 L 79.37499 502.7083 L 79.37499 423.3333 L 79.37499 317.49997 L 79.37499 291.04166 Q 79.37499 264.5833 26.458332 264.5833 Q 0.0 264.5833 0.0 211.66666 L 0.0 158.74998 L 52.916664 158.74998 Q 105.83333 158.74998 105.83333 132.29166 L 105.83333 105.83333 L 105.83333 105.83333 Q 132.29166 105.83333 132.29166 52.916664 L 158.74998 26.458332 L 211.66666 0.0 Q 264.5833 0.0 264.5833 52.916664 Q 264.5833 79.37499 343.9583 52.916664 Q 396.87497 52.916664 449.79166 26.458332 z" svg:height="7.6729164mm" draw:style-name="style-1884" svg:viewBox="0.0 0.0 634.99994 767.2916" svg:width="6.3499994mm" svg:x="69.056244mm" svg:y="100.0125mm"/>
          <draw:path svg:d="M 264.5833 0.0 L 264.5833 0.0 L 291.04166 79.37499 Q 317.49997 158.74998 317.49997 158.74998 L 317.49997 185.20833 L 343.9583 211.66666 Q 370.41666 238.12498 343.9583 370.41666 Q 317.49997 476.24997 238.12498 555.625 Q 158.74998 608.5416 158.74998 687.9166 L 158.74998 793.74994 L 158.74998 793.74994 L 158.74998 793.74994 L 158.74998 820.2083 L 158.74998 820.2083 L 132.29166 687.9166 Q 105.83333 582.0833 105.83333 529.1666 Q 79.37499 449.79166 105.83333 449.79166 Q 132.29166 449.79166 132.29166 423.3333 Q 132.29166 396.87497 79.37499 370.41666 Q 26.458332 370.41666 0.0 396.87497 L 0.0 423.3333 L 0.0 370.41666 L 0.0 343.9583 L 0.0 343.9583 Q 0.0 317.49997 26.458332 317.49997 Q 52.916664 317.49997 52.916664 211.66666 L 52.916664 105.83333 L 132.29166 79.37499 Q 211.66666 52.916664 211.66666 26.458332 L 211.66666 26.458332 L 238.12498 0.0 Q 264.5833 0.0 264.5833 0.0 z" svg:height="8.202083mm" draw:style-name="style-1885" svg:viewBox="0.0 0.0 343.9583 820.2083" svg:width="3.439583mm" svg:x="85.725mm" svg:y="103.71666mm"/>
          <draw:path svg:d="M 687.9166 26.458332 L 687.9166 0.0 L 714.37494 0.0 L 714.37494 0.0 L 687.9166 211.66666 Q 661.4583 423.3333 687.9166 502.7083 L 714.37494 582.0833 L 714.37494 687.9166 L 714.37494 767.2916 L 740.8333 767.2916 L 740.8333 767.2916 L 740.8333 793.74994 L 740.8333 820.2083 L 740.8333 846.6666 L 740.8333 873.12494 L 714.37494 873.12494 Q 714.37494 899.5833 661.4583 926.0416 L 582.0833 978.95825 L 582.0833 767.2916 Q 582.0833 555.625 449.79166 529.1666 L 343.9583 502.7083 L 238.12498 502.7083 Q 132.29166 476.24997 79.37499 396.87497 L 52.916664 317.49997 L 52.916664 317.49997 Q 26.458332 291.04166 26.458332 291.04166 L 26.458332 291.04166 L 26.458332 291.04166 Q 26.458332 291.04166 0.0 264.5833 L 0.0 238.12498 L 26.458332 238.12498 L 52.916664 264.5833 L 79.37499 264.5833 L 132.29166 264.5833 L 158.74998 264.5833 L 185.20833 264.5833 L 370.41666 264.5833 Q 555.625 264.5833 608.5416 158.74998 Q 661.4583 52.916664 661.4583 52.916664 Q 661.4583 52.916664 687.9166 26.458332 z" svg:height="9.789583mm" draw:style-name="style-1886" svg:viewBox="0.0 0.0 740.8333 978.95825" svg:width="7.408333mm" svg:x="179.12291mm" svg:y="115.35833mm"/>
          <draw:path svg:d="M 317.49997 502.7083 L 317.49997 529.1666 L 317.49997 661.4583 Q 291.04166 793.74994 317.49997 820.2083 Q 317.49997 873.12494 291.04166 873.12494 Q 238.12498 873.12494 185.20833 767.2916 L 132.29166 661.4583 L 132.29166 608.5416 Q 132.29166 582.0833 79.37499 396.87497 L 26.458332 185.20833 L 0.0 79.37499 L 0.0 0.0 L 79.37499 0.0 Q 132.29166 26.458332 211.66666 238.12498 Q 291.04166 449.79166 317.49997 502.7083 z" svg:height="8.73125mm" draw:style-name="style-1887" svg:viewBox="0.0 0.0 317.49997 873.12494" svg:width="3.1749997mm" svg:x="200.81874mm" svg:y="168.53958mm"/>
          <draw:path svg:d="M 555.625 26.458332 L 582.0833 26.458332 L 608.5416 0.0 L 634.99994 0.0 L 634.99994 26.458332 L 634.99994 52.916664 L 634.99994 52.916664 Q 634.99994 79.37499 529.1666 132.29166 L 396.87497 185.20833 L 343.9583 211.66666 L 291.04166 238.12498 L 291.04166 238.12498 L 317.49997 238.12498 L 317.49997 264.5833 L 317.49997 291.04166 L 343.9583 291.04166 L 343.9583 291.04166 L 343.9583 317.49997 L 317.49997 317.49997 L 317.49997 343.9583 L 317.49997 370.41666 L 370.41666 423.3333 Q 396.87497 449.79166 423.3333 476.24997 L 423.3333 476.24997 L 423.3333 476.24997 Q 423.3333 502.7083 423.3333 502.7083 L 423.3333 502.7083 L 449.79166 555.625 L 449.79166 582.0833 L 449.79166 582.0833 L 423.3333 582.0833 L 423.3333 608.5416 L 423.3333 608.5416 L 370.41666 608.5416 L 291.04166 608.5416 L 291.04166 555.625 L 291.04166 476.24997 L 264.5833 476.24997 Q 238.12498 449.79166 185.20833 449.79166 Q 158.74998 423.3333 79.37499 291.04166 L 0.0 158.74998 L 0.0 105.83333 L 0.0 52.916664 L 0.0 52.916664 L 0.0 26.458332 L 26.458332 26.458332 L 52.916664 26.458332 L 52.916664 26.458332 L 52.916664 26.458332 L 79.37499 26.458332 L 79.37499 26.458332 L 105.83333 52.916664 L 132.29166 79.37499 L 211.66666 52.916664 Q 264.5833 26.458332 396.87497 26.458332 Q 529.1666 26.458332 555.625 26.458332 z" svg:height="6.0854163mm" draw:style-name="style-1888" svg:viewBox="0.0 0.0 634.99994 608.5416" svg:width="6.3499994mm" svg:x="89.42916mm" svg:y="145.78542mm"/>
          <draw:path svg:d="M 211.66666 52.916664 L 211.66666 52.916664 L 211.66666 52.916664 Q 211.66666 79.37499 211.66666 79.37499 L 238.12498 79.37499 L 264.5833 105.83333 Q 291.04166 132.29166 317.49997 158.74998 L 317.49997 158.74998 L 317.49997 185.20833 Q 317.49997 211.66666 343.9583 238.12498 L 343.9583 291.04166 L 291.04166 291.04166 Q 238.12498 291.04166 211.66666 264.5833 L 211.66666 264.5833 L 211.66666 238.12498 Q 211.66666 238.12498 158.74998 211.66666 Q 132.29166 185.20833 52.916664 132.29166 L 0.0 52.916664 L 0.0 26.458332 Q 26.458332 -26.458332 105.83333 0.0 Q 158.74998 26.458332 158.74998 26.458332 Q 185.20833 26.458332 211.66666 52.916664 z" svg:height="2.9104166mm" draw:style-name="style-1889" svg:viewBox="0.0 0.0 343.9583 291.04166" svg:width="3.439583mm" svg:x="214.84166mm" svg:y="93.92708mm"/>
          <draw:path svg:d="M 449.79166 26.458332 L 476.24997 26.458332 L 476.24997 26.458332 Q 476.24997 52.916664 476.24997 52.916664 L 502.7083 52.916664 L 502.7083 79.37499 Q 529.1666 105.83333 502.7083 158.74998 L 502.7083 185.20833 L 476.24997 185.20833 Q 423.3333 185.20833 370.41666 238.12498 Q 317.49997 317.49997 264.5833 343.9583 Q 211.66666 370.41666 211.66666 476.24997 L 211.66666 608.5416 L 211.66666 608.5416 Q 185.20833 634.99994 185.20833 634.99994 L 185.20833 634.99994 L 185.20833 634.99994 Q 158.74998 634.99994 132.29166 582.0833 L 105.83333 502.7083 L 105.83333 476.24997 Q 105.83333 449.79166 52.916664 423.3333 L 0.0 396.87497 L 0.0 396.87497 Q 0.0 370.41666 26.458332 317.49997 L 52.916664 264.5833 L 132.29166 238.12498 Q 211.66666 211.66666 264.5833 185.20833 Q 317.49997 158.74998 317.49997 158.74998 L 317.49997 132.29166 L 317.49997 132.29166 Q 317.49997 132.29166 317.49997 105.83333 L 317.49997 105.83333 L 370.41666 52.916664 Q 396.87497 0.0 423.3333 0.0 Q 423.3333 0.0 449.79166 26.458332 z" svg:height="6.3499994mm" draw:style-name="style-1890" svg:viewBox="0.0 0.0 502.7083 634.99994" svg:width="5.027083mm" svg:x="179.3875mm" svg:y="144.99165mm"/>
          <draw:path svg:d="M 476.24997 0.0 L 502.7083 0.0 L 502.7083 0.0 Q 502.7083 26.458332 529.1666 26.458332 L 529.1666 26.458332 L 529.1666 52.916664 Q 555.625 79.37499 582.0833 79.37499 L 608.5416 79.37499 L 608.5416 105.83333 L 582.0833 132.29166 L 582.0833 132.29166 L 582.0833 132.29166 L 582.0833 158.74998 L 582.0833 158.74998 L 582.0833 185.20833 Q 582.0833 185.20833 502.7083 211.66666 Q 449.79166 238.12498 423.3333 317.49997 Q 423.3333 370.41666 317.49997 423.3333 L 185.20833 476.24997 L 185.20833 449.79166 Q 158.74998 449.79166 158.74998 449.79166 L 158.74998 449.79166 L 158.74998 449.79166 L 158.74998 423.3333 L 158.74998 396.87497 Q 158.74998 343.9583 132.29166 343.9583 L 105.83333 317.49997 L 105.83333 291.04166 L 105.83333 264.5833 L 79.37499 264.5833 L 79.37499 238.12498 L 52.916664 238.12498 L 0.0 238.12498 L 0.0 238.12498 L 0.0 211.66666 L 0.0 211.66666 L 0.0 185.20833 L 0.0 185.20833 L 0.0 185.20833 L 26.458332 185.20833 L 26.458332 185.20833 L 158.74998 158.74998 Q 317.49997 132.29166 317.49997 105.83333 Q 317.49997 79.37499 317.49997 52.916664 L 317.49997 26.458332 L 370.41666 26.458332 Q 396.87497 26.458332 423.3333 26.458332 Q 476.24997 26.458332 476.24997 0.0 z" svg:height="4.7625mm" draw:style-name="style-1891" svg:viewBox="0.0 0.0 608.5416 476.24997" svg:width="6.0854163mm" svg:x="199.49582mm" svg:y="133.61458mm"/>
          <draw:path svg:d="M 0.0 26.458332 L 0.0 0.0 L 26.458332 0.0 L 52.916664 0.0 L 105.83333 0.0 L 158.74998 0.0 L 185.20833 0.0 L 211.66666 0.0 L 238.12498 26.458332 Q 264.5833 26.458332 264.5833 52.916664 Q 264.5833 79.37499 291.04166 79.37499 L 343.9583 79.37499 L 343.9583 158.74998 Q 317.49997 211.66666 291.04166 238.12498 L 264.5833 264.5833 L 238.12498 264.5833 Q 185.20833 264.5833 132.29166 211.66666 L 79.37499 158.74998 L 79.37499 158.74998 L 79.37499 158.74998 L 79.37499 158.74998 Q 79.37499 158.74998 26.458332 105.83333 Q 0.0 52.916664 0.0 26.458332 z" svg:height="2.6458333mm" draw:style-name="style-1892" svg:viewBox="0.0 0.0 343.9583 264.5833" svg:width="3.439583mm" svg:x="102.393745mm" svg:y="84.1375mm"/>
          <draw:path svg:d="M 185.20833 52.916664 L 238.12498 0.0 L 264.5833 79.37499 Q 291.04166 158.74998 291.04166 317.49997 Q 291.04166 502.7083 291.04166 555.625 Q 343.9583 608.5416 343.9583 661.4583 L 343.9583 714.37494 L 343.9583 714.37494 Q 343.9583 714.37494 317.49997 740.8333 L 317.49997 767.2916 L 317.49997 793.74994 L 317.49997 793.74994 L 291.04166 793.74994 Q 264.5833 793.74994 185.20833 740.8333 Q 132.29166 714.37494 158.74998 661.4583 Q 185.20833 608.5416 158.74998 529.1666 Q 158.74998 476.24997 79.37499 476.24997 Q 26.458332 476.24997 26.458332 423.3333 L 0.0 370.41666 L 0.0 370.41666 Q 26.458332 343.9583 26.458332 317.49997 L 52.916664 291.04166 L 52.916664 264.5833 L 79.37499 264.5833 L 79.37499 211.66666 L 79.37499 185.20833 L 105.83333 158.74998 Q 132.29166 132.29166 185.20833 52.916664 z" svg:height="7.9374995mm" draw:style-name="style-1893" svg:viewBox="0.0 0.0 343.9583 793.74994" svg:width="3.439583mm" svg:x="43.656246mm" svg:y="91.01666mm"/>
          <draw:path svg:d="M 449.79166 0.0 L 476.24997 0.0 L 476.24997 264.5833 Q 476.24997 529.1666 502.7083 582.0833 Q 529.1666 661.4583 529.1666 687.9166 L 529.1666 740.8333 L 529.1666 926.0416 Q 555.625 1111.25 529.1666 1058.3333 Q 476.24997 978.95825 476.24997 978.95825 Q 476.24997 1005.4166 476.24997 1005.4166 L 449.79166 1005.4166 L 449.79166 978.95825 Q 423.3333 952.49994 423.3333 873.12494 Q 423.3333 793.74994 343.9583 714.37494 L 291.04166 634.99994 L 317.49997 634.99994 L 343.9583 634.99994 L 343.9583 661.4583 Q 370.41666 661.4583 343.9583 608.5416 L 317.49997 582.0833 L 291.04166 582.0833 Q 264.5833 582.0833 132.29166 608.5416 L 0.0 634.99994 L 0.0 502.7083 L 0.0 370.41666 L 26.458332 370.41666 L 26.458332 370.41666 L 26.458332 343.9583 L 26.458332 343.9583 L 52.916664 343.9583 Q 79.37499 317.49997 158.74998 291.04166 Q 264.5833 238.12498 264.5833 211.66666 Q 264.5833 185.20833 291.04166 185.20833 Q 317.49997 158.74998 343.9583 132.29166 L 370.41666 79.37499 L 370.41666 79.37499 Q 396.87497 52.916664 423.3333 52.916664 L 449.79166 0.0 L 449.79166 0.0 z" svg:height="10.583333mm" draw:style-name="style-1894" svg:viewBox="0.0 0.0 529.1666 1058.3333" svg:width="5.2916665mm" svg:x="71.4375mm" svg:y="132.82083mm"/>
          <draw:path svg:d="M 555.625 79.37499 L 582.0833 79.37499 L 661.4583 105.83333 L 714.37494 105.83333 L 714.37494 105.83333 L 714.37494 132.29166 L 714.37494 132.29166 L 714.37494 132.29166 L 740.8333 132.29166 L 740.8333 158.74998 L 714.37494 185.20833 Q 714.37494 238.12498 714.37494 238.12498 L 714.37494 238.12498 L 714.37494 238.12498 Q 687.9166 238.12498 608.5416 343.9583 L 529.1666 449.79166 L 529.1666 449.79166 L 502.7083 449.79166 L 502.7083 449.79166 L 502.7083 449.79166 L 502.7083 449.79166 Q 502.7083 449.79166 476.24997 502.7083 Q 476.24997 529.1666 396.87497 555.625 L 317.49997 555.625 L 317.49997 582.0833 L 291.04166 582.0833 L 291.04166 582.0833 L 291.04166 608.5416 L 291.04166 608.5416 L 291.04166 608.5416 L 291.04166 608.5416 Q 291.04166 608.5416 291.04166 555.625 Q 291.04166 476.24997 317.49997 396.87497 Q 343.9583 291.04166 317.49997 291.04166 Q 291.04166 291.04166 264.5833 317.49997 Q 238.12498 370.41666 185.20833 423.3333 L 132.29166 449.79166 L 132.29166 476.24997 L 132.29166 476.24997 L 105.83333 476.24997 L 105.83333 449.79166 L 105.83333 449.79166 L 79.37499 449.79166 L 79.37499 449.79166 L 79.37499 449.79166 L 79.37499 423.3333 L 79.37499 423.3333 L 52.916664 423.3333 L 52.916664 396.87497 L 52.916664 396.87497 L 52.916664 396.87497 L 52.916664 396.87497 L 26.458332 370.41666 L 26.458332 343.9583 L 26.458332 317.49997 L 0.0 291.04166 L 0.0 264.5833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58.74998 L 132.29166 105.83333 Q 132.29166 52.916664 158.74998 52.916664 Q 185.20833 52.916664 185.20833 26.458332 Q 185.20833 -26.458332 264.5833 0.0 Q 343.9583 26.458332 449.79166 52.916664 Q 529.1666 79.37499 555.625 79.37499 z" svg:height="6.0854163mm" draw:style-name="style-1895" svg:viewBox="0.0 0.0 740.8333 608.5416" svg:width="7.408333mm" svg:x="180.7104mm" svg:y="96.04375mm"/>
          <draw:path svg:d="M 238.12498 0.0 L 264.5833 0.0 L 264.5833 0.0 Q 264.5833 26.458332 291.04166 26.458332 L 291.04166 26.458332 L 291.04166 79.37499 Q 291.04166 158.74998 343.9583 158.74998 L 370.41666 158.74998 L 449.79166 105.83333 Q 502.7083 79.37499 502.7083 52.916664 L 529.1666 52.916664 L 555.625 291.04166 Q 555.625 529.1666 555.625 608.5416 L 555.625 687.9166 L 555.625 687.9166 L 555.625 714.37494 L 555.625 714.37494 L 555.625 714.37494 L 529.1666 714.37494 L 529.1666 714.37494 L 502.7083 714.37494 L 476.24997 714.37494 L 476.24997 687.9166 L 449.79166 687.9166 L 449.79166 687.9166 L 449.79166 687.9166 L 449.79166 687.9166 L 449.79166 661.4583 L 396.87497 661.4583 L 370.41666 661.4583 L 343.9583 634.99994 L 317.49997 608.5416 L 291.04166 608.5416 Q 264.5833 608.5416 211.66666 529.1666 Q 132.29166 449.79166 105.83333 449.79166 Q 52.916664 423.3333 52.916664 396.87497 L 52.916664 370.41666 L 52.916664 370.41666 Q 79.37499 370.41666 79.37499 343.9583 L 79.37499 343.9583 L 79.37499 343.9583 Q 79.37499 343.9583 105.83333 317.49997 Q 105.83333 291.04166 79.37499 291.04166 Q 52.916664 291.04166 26.458332 211.66666 L 26.458332 158.74998 L 0.0 158.74998 L 0.0 132.29166 L 0.0 132.29166 L 0.0 132.29166 L 0.0 79.37499 Q 0.0 0.0 79.37499 0.0 L 158.74998 26.458332 L 158.74998 26.458332 L 185.20833 26.458332 L 211.66666 0.0 Q 238.12498 -26.458332 238.12498 0.0 z" svg:height="7.1437497mm" draw:style-name="style-1896" svg:viewBox="0.0 0.0 555.625 714.37494" svg:width="5.5562496mm" svg:x="181.23958mm" svg:y="123.56041mm"/>
          <draw:path svg:d="M 132.29166 52.916664 L 132.29166 0.0 L 185.20833 79.37499 Q 211.66666 185.20833 238.12498 185.20833 Q 238.12498 185.20833 264.5833 211.66666 L 264.5833 211.66666 L 264.5833 238.12498 Q 264.5833 264.5833 317.49997 264.5833 Q 343.9583 291.04166 343.9583 291.04166 L 343.9583 291.04166 L 264.5833 291.04166 Q 185.20833 291.04166 158.74998 264.5833 Q 132.29166 264.5833 105.83333 370.41666 L 105.83333 476.24997 L 105.83333 476.24997 Q 105.83333 476.24997 79.37499 423.3333 L 79.37499 370.41666 L 79.37499 343.9583 Q 52.916664 343.9583 52.916664 343.9583 L 52.916664 343.9583 L 52.916664 317.49997 Q 52.916664 291.04166 26.458332 185.20833 L 0.0 79.37499 L 0.0 79.37499 L 0.0 79.37499 L 26.458332 132.29166 L 26.458332 158.74998 L 52.916664 158.74998 Q 79.37499 158.74998 79.37499 132.29166 Q 79.37499 105.83333 105.83333 105.83333 Q 132.29166 105.83333 132.29166 52.916664 z" svg:height="4.7625mm" draw:style-name="style-1897" svg:viewBox="0.0 0.0 343.9583 476.24997" svg:width="3.439583mm" svg:x="199.49582mm" svg:y="66.410416mm"/>
          <draw:path svg:d="M 396.87497 132.29166 L 449.79166 132.29166 L 423.3333 211.66666 Q 396.87497 291.04166 423.3333 343.9583 L 449.79166 396.87497 L 449.79166 396.87497 L 449.79166 423.3333 L 449.79166 423.3333 Q 476.24997 423.3333 502.7083 396.87497 L 529.1666 396.87497 L 529.1666 476.24997 Q 502.7083 529.1666 529.1666 555.625 L 529.1666 582.0833 L 502.7083 582.0833 L 502.7083 582.0833 L 502.7083 582.0833 L 502.7083 608.5416 L 502.7083 608.5416 Q 502.7083 608.5416 476.24997 634.99994 Q 476.24997 661.4583 449.79166 661.4583 L 396.87497 661.4583 L 396.87497 661.4583 Q 370.41666 634.99994 343.9583 634.99994 L 343.9583 634.99994 L 343.9583 608.5416 L 343.9583 608.5416 L 317.49997 608.5416 L 317.49997 582.0833 L 317.49997 582.0833 L 291.04166 582.0833 L 291.04166 582.0833 Q 291.04166 582.0833 238.12498 529.1666 Q 158.74998 529.1666 132.29166 476.24997 Q 132.29166 449.79166 79.37499 423.3333 L 26.458332 423.3333 L 26.458332 423.3333 Q 0.0 423.3333 0.0 396.87497 L 0.0 396.87497 L 0.0 370.41666 Q 26.458332 317.49997 26.458332 264.5833 L 26.458332 238.12498 L 26.458332 158.74998 L 26.458332 105.83333 L 52.916664 79.37499 L 52.916664 52.916664 L 79.37499 52.916664 L 105.83333 52.916664 L 132.29166 52.916664 L 185.20833 52.916664 L 185.20833 0.0 Q 211.66666 -52.916664 291.04166 52.916664 Q 343.9583 105.83333 396.87497 132.29166 z" svg:height="6.614583mm" draw:style-name="style-1898" svg:viewBox="0.0 0.0 529.1666 661.4583" svg:width="5.2916665mm" svg:x="207.16873mm" svg:y="112.712494mm"/>
          <draw:path svg:d="M 555.625 0.0 L 582.0833 0.0 L 608.5416 0.0 Q 634.99994 0.0 661.4583 52.916664 Q 714.37494 79.37499 714.37494 105.83333 L 714.37494 105.83333 L 714.37494 132.29166 Q 714.37494 185.20833 740.8333 238.12498 Q 767.2916 264.5833 687.9166 291.04166 Q 608.5416 291.04166 555.625 370.41666 Q 502.7083 449.79166 502.7083 476.24997 L 502.7083 502.7083 L 476.24997 502.7083 L 476.24997 502.7083 L 449.79166 529.1666 L 396.87497 555.625 L 396.87497 555.625 L 396.87497 555.625 L 370.41666 555.625 Q 343.9583 555.625 291.04166 582.0833 Q 211.66666 608.5416 211.66666 661.4583 L 211.66666 687.9166 L 158.74998 687.9166 L 105.83333 661.4583 L 52.916664 661.4583 L 0.0 661.4583 L 0.0 608.5416 L 26.458332 582.0833 L 26.458332 555.625 L 26.458332 502.7083 L 0.0 476.24997 L 0.0 449.79166 L 26.458332 449.79166 L 26.458332 449.79166 L 52.916664 449.79166 Q 79.37499 449.79166 79.37499 423.3333 L 52.916664 396.87497 L 79.37499 396.87497 L 79.37499 396.87497 L 185.20833 343.9583 Q 291.04166 291.04166 370.41666 185.20833 Q 449.79166 105.83333 476.24997 52.916664 Q 502.7083 0.0 555.625 0.0 z" svg:height="6.879166mm" draw:style-name="style-1899" svg:viewBox="0.0 0.0 740.8333 687.9166" svg:width="7.408333mm" svg:x="139.43541mm" svg:y="136.2604mm"/>
          <draw:path svg:d="M 555.625 132.29166 L 555.625 158.74998 L 529.1666 264.5833 Q 476.24997 396.87497 476.24997 396.87497 L 449.79166 396.87497 L 449.79166 317.49997 Q 423.3333 238.12498 343.9583 291.04166 Q 238.12498 343.9583 211.66666 370.41666 Q 158.74998 423.3333 105.83333 449.79166 L 26.458332 502.7083 L 26.458332 423.3333 Q 0.0 343.9583 0.0 317.49997 L 0.0 291.04166 L 0.0 291.04166 L 0.0 291.04166 L 26.458332 238.12498 L 26.458332 211.66666 L 52.916664 211.66666 L 105.83333 211.66666 L 105.83333 158.74998 L 105.83333 105.83333 L 105.83333 105.83333 Q 132.29166 79.37499 132.29166 79.37499 L 132.29166 79.37499 L 158.74998 79.37499 Q 158.74998 79.37499 158.74998 52.916664 L 158.74998 52.916664 L 317.49997 0.0 Q 476.24997 -26.458332 502.7083 26.458332 Q 529.1666 79.37499 555.625 132.29166 z" svg:height="5.027083mm" draw:style-name="style-1900" svg:viewBox="0.0 0.0 555.625 502.7083" svg:width="5.5562496mm" svg:x="65.087494mm" svg:y="110.86041mm"/>
          <draw:path svg:d="M 317.49997 79.37499 L 317.49997 0.0 L 343.9583 0.0 L 343.9583 0.0 L 370.41666 238.12498 Q 370.41666 449.79166 396.87497 449.79166 L 396.87497 476.24997 L 396.87497 502.7083 Q 396.87497 502.7083 423.3333 555.625 Q 423.3333 608.5416 449.79166 714.37494 Q 476.24997 793.74994 449.79166 820.2083 Q 449.79166 846.6666 423.3333 846.6666 Q 396.87497 846.6666 396.87497 926.0416 L 423.3333 978.95825 L 423.3333 978.95825 L 423.3333 978.95825 L 555.625 1031.875 Q 687.9166 1084.7916 793.74994 1137.7083 Q 899.5833 1217.0833 926.0416 1269.9999 Q 926.0416 1296.4583 952.49994 1296.4583 Q 978.95825 1296.4583 978.95825 1296.4583 L 1005.4166 1296.4583 L 1005.4166 1322.9166 Q 1031.875 1349.3749 1031.875 1322.9166 L 1058.3333 1322.9166 L 1058.3333 1322.9166 L 1058.3333 1296.4583 L 1111.25 1296.4583 L 1137.7083 1296.4583 L 1137.7083 1296.4583 L 1137.7083 1322.9166 L 1137.7083 1322.9166 L 1111.25 1322.9166 L 1111.25 1322.9166 L 1111.25 1349.3749 L 1111.25 1349.3749 L 1111.25 1349.3749 L 1084.7916 1349.3749 L 1084.7916 1349.3749 L 1058.3333 1375.8333 L 1031.875 1375.8333 L 1031.875 1402.2916 L 1005.4166 1455.2083 L 1005.4166 1455.2083 L 1005.4166 1455.2083 L 952.49994 1481.6666 Q 899.5833 1508.1249 899.5833 1561.0416 Q 899.5833 1613.9583 793.74994 1613.9583 Q 687.9166 1613.9583 555.625 1613.9583 Q 423.3333 1613.9583 396.87497 1613.9583 Q 370.41666 1640.4166 370.41666 1613.9583 Q 343.9583 1613.9583 264.5833 1640.4166 Q 211.66666 1666.8749 211.66666 1640.4166 Q 211.66666 1613.9583 185.20833 1613.9583 L 158.74998 1587.4999 L 132.29166 1587.4999 L 132.29166 1561.0416 L 132.29166 1561.0416 L 105.83333 1561.0416 L 105.83333 1587.4999 L 105.83333 1613.9583 L 79.37499 1772.7083 L 52.916664 1904.9999 L 52.916664 1904.9999 L 52.916664 1904.9999 L 52.916664 1349.3749 Q 52.916664 820.2083 26.458332 608.5416 L 0.0 370.41666 L 0.0 238.12498 L 0.0 132.29166 L 26.458332 132.29166 L 26.458332 132.29166 L 26.458332 105.83333 L 52.916664 105.83333 L 105.83333 158.74998 Q 158.74998 211.66666 158.74998 185.20833 Q 158.74998 158.74998 211.66666 158.74998 L 291.04166 132.29166 L 291.04166 132.29166 L 317.49997 132.29166 L 317.49997 79.37499 z" svg:height="19.05mm" draw:style-name="style-1901" svg:viewBox="0.0 0.0 1137.7083 1904.9999" svg:width="11.377083mm" svg:x="44.449997mm" svg:y="168.53958mm"/>
          <draw:path svg:d="M 449.79166 26.458332 L 449.79166 0.0 L 449.79166 0.0 L 476.24997 0.0 L 529.1666 26.458332 Q 582.0833 26.458332 582.0833 79.37499 Q 608.5416 132.29166 582.0833 185.20833 L 555.625 264.5833 L 555.625 264.5833 L 555.625 291.04166 L 555.625 291.04166 L 555.625 291.04166 L 529.1666 317.49997 L 529.1666 343.9583 L 529.1666 370.41666 Q 502.7083 396.87497 449.79166 529.1666 Q 396.87497 661.4583 343.9583 661.4583 Q 264.5833 661.4583 132.29166 661.4583 L 0.0 661.4583 L 0.0 661.4583 L 0.0 661.4583 L 26.458332 634.99994 L 79.37499 608.5416 L 132.29166 608.5416 Q 158.74998 608.5416 185.20833 449.79166 Q 185.20833 317.49997 132.29166 317.49997 L 105.83333 291.04166 L 105.83333 291.04166 L 79.37499 291.04166 L 79.37499 291.04166 L 79.37499 291.04166 L 79.37499 291.04166 L 79.37499 291.04166 L 185.20833 264.5833 Q 291.04166 238.12498 291.04166 238.12498 Q 291.04166 264.5833 343.9583 185.20833 Q 370.41666 79.37499 396.87497 79.37499 Q 423.3333 79.37499 423.3333 52.916664 Q 449.79166 26.458332 449.79166 26.458332 z" svg:height="6.614583mm" draw:style-name="style-1902" svg:viewBox="0.0 0.0 582.0833 661.4583" svg:width="5.820833mm" svg:x="161.13124mm" svg:y="109.80208mm"/>
          <draw:path svg:d="M 158.74998 687.9166 L 317.49997 0.0 L 343.9583 52.916664 Q 370.41666 105.83333 370.41666 132.29166 L 396.87497 132.29166 L 396.87497 211.66666 Q 423.3333 291.04166 423.3333 291.04166 L 423.3333 291.04166 L 423.3333 1111.25 L 423.3333 1931.4583 L 423.3333 2248.9583 Q 423.3333 2566.4583 396.87497 2698.7498 L 396.87497 2857.4998 L 396.87497 2857.4998 Q 370.41666 2857.4998 370.41666 2804.5833 Q 370.41666 2725.2083 238.12498 2672.2915 Q 132.29166 2592.9165 79.37499 2407.7083 L 26.458332 2196.0415 L 26.458332 2169.5833 Q 0.0 2169.5833 0.0 1746.2499 Q 0.0 1349.3749 158.74998 687.9166 z" svg:height="28.574999mm" draw:style-name="style-1903" svg:viewBox="0.0 0.0 423.3333 2857.4998" svg:width="4.233333mm" svg:x="276.75415mm" svg:y="152.4mm"/>
          <draw:path svg:d="M 476.24997 238.12498 L 476.24997 238.12498 L 476.24997 370.41666 L 476.24997 529.1666 L 449.79166 529.1666 L 449.79166 529.1666 L 449.79166 555.625 L 423.3333 555.625 L 423.3333 582.0833 L 423.3333 582.0833 L 396.87497 582.0833 Q 370.41666 582.0833 317.49997 529.1666 Q 264.5833 476.24997 238.12498 502.7083 Q 211.66666 529.1666 158.74998 476.24997 Q 105.83333 423.3333 52.916664 423.3333 L 0.0 423.3333 L 0.0 423.3333 L 0.0 396.87497 L 0.0 370.41666 Q 0.0 370.41666 52.916664 343.9583 Q 105.83333 317.49997 158.74998 238.12498 L 211.66666 132.29166 L 211.66666 132.29166 Q 211.66666 132.29166 264.5833 52.916664 L 317.49997 0.0 L 370.41666 0.0 Q 423.3333 0.0 423.3333 105.83333 Q 449.79166 211.66666 476.24997 238.12498 z" svg:height="5.820833mm" draw:style-name="style-1904" svg:viewBox="0.0 0.0 476.24997 582.0833" svg:width="4.7625mm" svg:x="73.024994mm" svg:y="116.94582mm"/>
          <draw:path svg:d="M 555.625 105.83333 L 582.0833 158.74998 L 555.625 211.66666 Q 555.625 238.12498 608.5416 238.12498 Q 661.4583 211.66666 714.37494 211.66666 L 767.2916 211.66666 L 767.2916 238.12498 L 767.2916 264.5833 L 714.37494 634.99994 Q 687.9166 1005.4166 661.4583 1058.3333 L 634.99994 1084.7916 L 634.99994 1137.7083 L 634.99994 1190.6249 L 582.0833 1164.1666 Q 555.625 1164.1666 555.625 1269.9999 L 555.625 1402.2916 L 555.625 1402.2916 Q 529.1666 1402.2916 529.1666 1428.7499 L 529.1666 1428.7499 L 476.24997 1428.7499 L 449.79166 1428.7499 L 449.79166 1455.2083 L 449.79166 1455.2083 L 423.3333 1455.2083 Q 370.41666 1428.7499 317.49997 1349.3749 Q 291.04166 1243.5416 158.74998 1164.1666 L 52.916664 1111.25 L 52.916664 1111.25 L 52.916664 1084.7916 L 26.458332 1058.3333 L 0.0 1031.875 L 0.0 1005.4166 L 0.0 952.49994 L 26.458332 952.49994 L 52.916664 952.49994 L 52.916664 952.49994 L 79.37499 952.49994 L 79.37499 952.49994 Q 79.37499 952.49994 105.83333 978.95825 L 105.83333 978.95825 L 158.74998 978.95825 Q 211.66666 952.49994 211.66666 952.49994 Q 211.66666 952.49994 238.12498 846.6666 Q 264.5833 714.37494 317.49997 687.9166 L 370.41666 687.9166 L 370.41666 687.9166 Q 396.87497 687.9166 476.24997 608.5416 Q 529.1666 529.1666 555.625 476.24997 L 555.625 449.79166 L 555.625 423.3333 Q 529.1666 423.3333 476.24997 264.5833 L 423.3333 105.83333 L 423.3333 52.916664 L 423.3333 26.458332 L 449.79166 0.0 Q 476.24997 0.0 476.24997 26.458332 Q 476.24997 52.916664 502.7083 52.916664 Q 529.1666 79.37499 555.625 105.83333 z" svg:height="14.552083mm" draw:style-name="style-1905" svg:viewBox="0.0 0.0 767.2916 1455.2083" svg:width="7.6729164mm" svg:x="127.52916mm" svg:y="146.04999mm"/>
          <draw:path svg:d="M 185.20833 0.0 L 185.20833 0.0 L 185.20833 26.458332 Q 185.20833 26.458332 211.66666 132.29166 L 211.66666 211.66666 L 211.66666 238.12498 L 238.12498 291.04166 L 238.12498 317.49997 L 238.12498 343.9583 L 211.66666 343.9583 L 211.66666 370.41666 L 185.20833 370.41666 Q 185.20833 343.9583 132.29166 343.9583 Q 105.83333 291.04166 79.37499 238.12498 Q 79.37499 158.74998 52.916664 158.74998 L 26.458332 158.74998 L 26.458332 238.12498 L 26.458332 343.9583 L 26.458332 343.9583 L 0.0 343.9583 L 0.0 264.5833 L 0.0 185.20833 L 0.0 158.74998 L 0.0 132.29166 L 26.458332 132.29166 L 26.458332 132.29166 L 105.83333 52.916664 Q 185.20833 0.0 185.20833 0.0 z" svg:height="3.7041664mm" draw:style-name="style-1906" svg:viewBox="0.0 0.0 238.12498 370.41666" svg:width="2.38125mm" svg:x="94.456245mm" svg:y="121.44374mm"/>
          <draw:path svg:d="M 211.66666 0.0 L 211.66666 0.0 L 264.5833 0.0 Q 317.49997 0.0 317.49997 52.916664 Q 291.04166 105.83333 291.04166 105.83333 L 291.04166 132.29166 L 291.04166 158.74998 L 291.04166 158.74998 L 291.04166 158.74998 Q 291.04166 158.74998 264.5833 158.74998 L 264.5833 185.20833 L 264.5833 185.20833 Q 238.12498 185.20833 238.12498 158.74998 L 238.12498 105.83333 L 211.66666 105.83333 Q 185.20833 105.83333 105.83333 79.37499 L 26.458332 79.37499 L 26.458332 52.916664 Q 26.458332 52.916664 0.0 52.916664 L 0.0 26.458332 L 105.83333 0.0 Q 185.20833 0.0 211.66666 0.0 z" svg:height="1.8520832mm" draw:style-name="style-1907" svg:viewBox="0.0 0.0 317.49997 185.20833" svg:width="3.1749997mm" svg:x="83.34374mm" svg:y="116.94582mm"/>
          <draw:path svg:d="M 555.625 0.0 L 555.625 26.458332 L 555.625 26.458332 Q 529.1666 52.916664 529.1666 52.916664 L 529.1666 52.916664 L 502.7083 52.916664 Q 502.7083 52.916664 502.7083 79.37499 L 502.7083 79.37499 L 502.7083 105.83333 Q 502.7083 158.74998 476.24997 238.12498 L 449.79166 317.49997 L 449.79166 370.41666 L 449.79166 396.87497 L 449.79166 423.3333 L 449.79166 449.79166 L 449.79166 449.79166 L 449.79166 423.3333 L 449.79166 423.3333 L 449.79166 423.3333 L 476.24997 423.3333 L 476.24997 423.3333 L 476.24997 396.87497 L 502.7083 396.87497 L 502.7083 396.87497 L 502.7083 370.41666 L 502.7083 370.41666 L 502.7083 370.41666 L 529.1666 370.41666 L 529.1666 370.41666 L 555.625 317.49997 Q 555.625 291.04166 634.99994 291.04166 Q 714.37494 264.5833 767.2916 264.5833 L 793.74994 264.5833 L 793.74994 291.04166 L 767.2916 291.04166 L 767.2916 317.49997 L 767.2916 343.9583 L 793.74994 343.9583 L 820.2083 317.49997 L 873.12494 317.49997 Q 952.49994 291.04166 952.49994 317.49997 Q 926.0416 343.9583 926.0416 343.9583 L 926.0416 370.41666 L 926.0416 370.41666 L 926.0416 370.41666 L 926.0416 370.41666 L 926.0416 396.87497 L 926.0416 396.87497 L 926.0416 423.3333 L 926.0416 423.3333 L 926.0416 423.3333 L 899.5833 423.3333 L 899.5833 423.3333 L 899.5833 449.79166 L 873.12494 449.79166 L 873.12494 449.79166 L 873.12494 476.24997 L 873.12494 476.24997 Q 873.12494 476.24997 740.8333 582.0833 L 634.99994 687.9166 L 634.99994 687.9166 L 608.5416 687.9166 L 608.5416 687.9166 L 608.5416 687.9166 L 608.5416 714.37494 L 608.5416 714.37494 L 582.0833 740.8333 L 582.0833 767.2916 L 714.37494 740.8333 Q 820.2083 740.8333 820.2083 767.2916 Q 820.2083 793.74994 793.74994 793.74994 Q 767.2916 793.74994 767.2916 820.2083 L 767.2916 820.2083 L 740.8333 820.2083 L 740.8333 846.6666 L 740.8333 846.6666 L 714.37494 846.6666 L 714.37494 873.12494 L 714.37494 899.5833 L 740.8333 899.5833 L 767.2916 899.5833 L 820.2083 873.12494 Q 899.5833 873.12494 899.5833 899.5833 L 899.5833 926.0416 L 873.12494 926.0416 Q 873.12494 952.49994 820.2083 978.95825 Q 767.2916 1031.875 714.37494 1058.3333 L 661.4583 1111.25 L 661.4583 1084.7916 L 661.4583 1084.7916 L 634.99994 1084.7916 Q 634.99994 1058.3333 634.99994 1058.3333 Q 661.4583 1058.3333 582.0833 1031.875 L 529.1666 1005.4166 L 502.7083 1005.4166 Q 476.24997 1005.4166 449.79166 978.95825 L 449.79166 978.95825 L 449.79166 952.49994 Q 449.79166 952.49994 317.49997 899.5833 Q 211.66666 846.6666 185.20833 767.2916 Q 185.20833 687.9166 132.29166 714.37494 L 105.83333 740.8333 L 105.83333 740.8333 Q 105.83333 740.8333 79.37499 714.37494 Q 26.458332 714.37494 26.458332 582.0833 L 0.0 476.24997 L 52.916664 476.24997 Q 79.37499 449.79166 132.29166 370.41666 Q 185.20833 317.49997 238.12498 317.49997 Q 291.04166 343.9583 343.9583 211.66666 Q 396.87497 105.83333 476.24997 52.916664 Q 555.625 -26.458332 555.625 0.0 z" svg:height="11.112499mm" draw:style-name="style-1908" svg:viewBox="0.0 0.0 952.49994 1111.25" svg:width="9.525mm" svg:x="247.91457mm" svg:y="60.854164mm"/>
          <draw:path svg:d="M 132.29166 0.0 L 185.20833 26.458332 L 185.20833 26.458332 L 185.20833 52.916664 L 185.20833 52.916664 L 185.20833 52.916664 L 238.12498 52.916664 Q 291.04166 79.37499 317.49997 52.916664 Q 343.9583 52.916664 343.9583 26.458332 Q 343.9583 0.0 370.41666 0.0 L 370.41666 0.0 L 370.41666 52.916664 L 396.87497 79.37499 L 396.87497 79.37499 L 396.87497 79.37499 L 396.87497 79.37499 L 396.87497 105.83333 L 396.87497 105.83333 L 396.87497 105.83333 L 370.41666 105.83333 L 370.41666 105.83333 L 396.87497 132.29166 L 423.3333 158.74998 L 449.79166 158.74998 L 502.7083 158.74998 L 529.1666 185.20833 Q 555.625 211.66666 529.1666 264.5833 Q 502.7083 291.04166 476.24997 291.04166 Q 449.79166 291.04166 449.79166 317.49997 Q 449.79166 343.9583 396.87497 343.9583 Q 343.9583 343.9583 343.9583 343.9583 Q 343.9583 370.41666 291.04166 370.41666 L 264.5833 370.41666 L 264.5833 370.41666 Q 238.12498 343.9583 238.12498 343.9583 L 238.12498 343.9583 L 211.66666 343.9583 L 185.20833 343.9583 L 185.20833 317.49997 Q 185.20833 291.04166 132.29166 291.04166 L 105.83333 264.5833 L 79.37499 291.04166 L 52.916664 291.04166 L 26.458332 291.04166 L 0.0 291.04166 L 0.0 291.04166 L 0.0 264.5833 L 26.458332 264.5833 L 52.916664 264.5833 L 52.916664 238.12498 L 79.37499 238.12498 L 79.37499 238.12498 Q 79.37499 211.66666 79.37499 105.83333 Q 105.83333 0.0 132.29166 0.0 z" svg:height="3.7041664mm" draw:style-name="style-1909" svg:viewBox="0.0 0.0 529.1666 370.41666" svg:width="5.2916665mm" svg:x="132.02707mm" svg:y="157.69167mm"/>
          <draw:path svg:d="M 158.74998 0.0 L 158.74998 0.0 L 158.74998 26.458332 Q 185.20833 26.458332 185.20833 26.458332 L 185.20833 0.0 L 211.66666 0.0 Q 238.12498 0.0 238.12498 26.458332 L 238.12498 52.916664 L 264.5833 132.29166 Q 291.04166 211.66666 291.04166 264.5833 L 291.04166 317.49997 L 291.04166 396.87497 Q 291.04166 449.79166 264.5833 449.79166 L 264.5833 449.79166 L 264.5833 449.79166 Q 238.12498 423.3333 238.12498 396.87497 Q 238.12498 370.41666 185.20833 396.87497 L 158.74998 396.87497 L 158.74998 343.9583 Q 185.20833 291.04166 132.29166 238.12498 Q 132.29166 211.66666 79.37499 211.66666 L 26.458332 211.66666 L 26.458332 211.66666 Q 0.0 185.20833 0.0 185.20833 L 0.0 185.20833 L 26.458332 185.20833 Q 26.458332 185.20833 26.458332 158.74998 L 52.916664 158.74998 L 52.916664 158.74998 Q 52.916664 132.29166 79.37499 105.83333 L 79.37499 79.37499 L 105.83333 79.37499 Q 132.29166 79.37499 132.29166 26.458332 Q 132.29166 0.0 158.74998 0.0 z" svg:height="4.497916mm" draw:style-name="style-1910" svg:viewBox="0.0 0.0 291.04166 449.79166" svg:width="2.9104166mm" svg:x="115.09374mm" svg:y="71.17291mm"/>
          <draw:path svg:d="M 291.04166 0.0 L 291.04166 0.0 L 291.04166 0.0 L 317.49997 0.0 L 317.49997 0.0 L 317.49997 26.458332 L 317.49997 26.458332 L 343.9583 26.458332 L 343.9583 26.458332 L 343.9583 26.458332 L 343.9583 52.916664 L 370.41666 52.916664 L 370.41666 52.916664 L 370.41666 79.37499 L 396.87497 79.37499 L 423.3333 79.37499 L 423.3333 105.83333 L 423.3333 105.83333 L 396.87497 105.83333 L 396.87497 132.29166 L 423.3333 132.29166 L 449.79166 132.29166 L 502.7083 185.20833 Q 529.1666 238.12498 555.625 238.12498 L 555.625 238.12498 L 582.0833 264.5833 L 582.0833 264.5833 L 582.0833 291.04166 Q 582.0833 291.04166 529.1666 291.04166 Q 476.24997 317.49997 476.24997 343.9583 Q 476.24997 396.87497 423.3333 343.9583 Q 423.3333 291.04166 317.49997 317.49997 L 238.12498 343.9583 L 238.12498 370.41666 L 211.66666 370.41666 L 211.66666 370.41666 L 211.66666 370.41666 L 211.66666 370.41666 Q 185.20833 343.9583 105.83333 317.49997 L 26.458332 264.5833 L 26.458332 238.12498 Q 0.0 238.12498 0.0 185.20833 L 0.0 132.29166 L 0.0 132.29166 L 0.0 132.29166 L 26.458332 185.20833 L 52.916664 211.66666 L 52.916664 185.20833 L 52.916664 158.74998 L 79.37499 158.74998 L 105.83333 158.74998 L 105.83333 132.29166 L 105.83333 105.83333 L 132.29166 105.83333 L 158.74998 79.37499 L 185.20833 79.37499 L 211.66666 79.37499 L 211.66666 52.916664 L 211.66666 52.916664 L 238.12498 26.458332 L 238.12498 26.458332 L 264.5833 26.458332 Q 291.04166 26.458332 291.04166 0.0 z" svg:height="3.7041664mm" draw:style-name="style-1911" svg:viewBox="0.0 0.0 582.0833 370.41666" svg:width="5.820833mm" svg:x="186.79582mm" svg:y="143.66875mm"/>
          <draw:path svg:d="M 132.29166 0.0 L 158.74998 0.0 L 238.12498 26.458332 Q 343.9583 52.916664 343.9583 105.83333 L 343.9583 158.74998 L 238.12498 158.74998 Q 132.29166 158.74998 132.29166 185.20833 L 132.29166 211.66666 L 105.83333 211.66666 L 79.37499 211.66666 L 79.37499 185.20833 Q 79.37499 158.74998 52.916664 158.74998 L 26.458332 158.74998 L 26.458332 132.29166 L 26.458332 132.29166 L 0.0 132.29166 L 0.0 132.29166 L 0.0 105.83333 L 26.458332 105.83333 L 26.458332 79.37499 L 26.458332 79.37499 L 52.916664 52.916664 Q 79.37499 26.458332 132.29166 0.0 z" svg:height="2.1166666mm" draw:style-name="style-1912" svg:viewBox="0.0 0.0 343.9583 211.66666" svg:width="3.439583mm" svg:x="241.0354mm" svg:y="85.98958mm"/>
          <draw:path svg:d="M 1349.3749 52.916664 L 1349.3749 79.37499 L 1322.9166 79.37499 Q 1269.9999 79.37499 1164.1666 158.74998 Q 1058.3333 211.66666 846.6666 291.04166 L 634.99994 396.87497 L 582.0833 396.87497 L 555.625 396.87497 L 529.1666 423.3333 L 529.1666 423.3333 L 449.79166 423.3333 Q 370.41666 449.79166 264.5833 449.79166 L 185.20833 502.7083 L 132.29166 502.7083 L 79.37499 502.7083 L 52.916664 476.24997 L 0.0 449.79166 L 0.0 449.79166 L 0.0 449.79166 L 26.458332 449.79166 L 26.458332 449.79166 L 26.458332 423.3333 L 26.458332 423.3333 L 52.916664 423.3333 L 52.916664 396.87497 L 105.83333 396.87497 L 132.29166 396.87497 L 158.74998 370.41666 L 211.66666 343.9583 L 740.8333 185.20833 Q 1296.4583 -26.458332 1349.3749 0.0 Q 1375.8333 0.0 1375.8333 26.458332 Q 1375.8333 26.458332 1349.3749 52.916664 z" svg:height="5.027083mm" draw:style-name="style-1913" svg:viewBox="0.0 0.0 1375.8333 502.7083" svg:width="13.758332mm" svg:x="28.574999mm" svg:y="47.360413mm"/>
          <draw:path svg:d="M 105.83333 0.0 L 132.29166 0.0 L 238.12498 26.458332 Q 317.49997 26.458332 317.49997 52.916664 Q 343.9583 79.37499 343.9583 79.37499 L 343.9583 79.37499 L 291.04166 158.74998 Q 264.5833 264.5833 317.49997 238.12498 Q 343.9583 211.66666 370.41666 502.7083 Q 396.87497 793.74994 396.87497 820.2083 L 396.87497 846.6666 L 396.87497 846.6666 Q 396.87497 873.12494 370.41666 899.5833 L 370.41666 899.5833 L 343.9583 899.5833 Q 317.49997 899.5833 291.04166 926.0416 L 264.5833 926.0416 L 238.12498 926.0416 Q 211.66666 899.5833 185.20833 899.5833 Q 158.74998 899.5833 132.29166 846.6666 L 132.29166 793.74994 L 105.83333 740.8333 Q 79.37499 687.9166 26.458332 370.41666 Q -26.458332 52.916664 0.0 52.916664 L 26.458332 26.458332 L 52.916664 26.458332 Q 79.37499 0.0 105.83333 0.0 z" svg:height="9.260416mm" draw:style-name="style-1914" svg:viewBox="0.0 0.0 396.87497 926.0416" svg:width="3.9687498mm" svg:x="23.547915mm" svg:y="118.00416mm"/>
          <draw:path svg:d="M 211.66666 105.83333 L 317.49997 0.0 L 185.20833 317.49997 Q 26.458332 634.99994 26.458332 634.99994 Q 26.458332 634.99994 0.0 634.99994 L 0.0 634.99994 L 0.0 582.0833 Q 26.458332 555.625 26.458332 502.7083 L 26.458332 449.79166 L 52.916664 423.3333 Q 79.37499 396.87497 79.37499 317.49997 Q 132.29166 211.66666 211.66666 105.83333 z" svg:height="6.3499994mm" draw:style-name="style-1915" svg:viewBox="0.0 0.0 317.49997 634.99994" svg:width="3.1749997mm" svg:x="249.50208mm" svg:y="168.80415mm"/>
          <draw:path svg:d="M 317.49997 26.458332 L 317.49997 26.458332 L 291.04166 26.458332 L 291.04166 52.916664 L 291.04166 52.916664 L 291.04166 52.916664 L 317.49997 52.916664 L 317.49997 52.916664 L 317.49997 79.37499 L 343.9583 79.37499 L 343.9583 79.37499 Q 343.9583 105.83333 343.9583 105.83333 Q 343.9583 105.83333 343.9583 185.20833 Q 343.9583 264.5833 291.04166 317.49997 Q 238.12498 370.41666 185.20833 370.41666 L 158.74998 343.9583 L 158.74998 317.49997 Q 132.29166 291.04166 79.37499 211.66666 L 0.0 132.29166 L 0.0 105.83333 L 0.0 79.37499 L 26.458332 79.37499 Q 52.916664 52.916664 79.37499 52.916664 L 105.83333 52.916664 L 105.83333 52.916664 Q 132.29166 52.916664 132.29166 52.916664 L 132.29166 26.458332 L 132.29166 26.458332 Q 132.29166 26.458332 158.74998 0.0 L 158.74998 0.0 L 185.20833 0.0 Q 211.66666 0.0 264.5833 0.0 Q 317.49997 0.0 317.49997 26.458332 z" svg:height="3.7041664mm" draw:style-name="style-1916" svg:viewBox="0.0 0.0 343.9583 370.41666" svg:width="3.439583mm" svg:x="255.3229mm" svg:y="106.89166mm"/>
          <draw:path svg:d="M 767.2916 26.458332 L 767.2916 52.916664 L 767.2916 52.916664 Q 740.8333 79.37499 714.37494 132.29166 L 661.4583 158.74998 L 661.4583 185.20833 L 661.4583 185.20833 L 634.99994 185.20833 Q 634.99994 211.66666 529.1666 264.5833 L 396.87497 317.49997 L 396.87497 343.9583 L 370.41666 343.9583 L 370.41666 343.9583 L 370.41666 370.41666 L 343.9583 370.41666 L 317.49997 370.41666 L 317.49997 396.87497 L 317.49997 396.87497 L 291.04166 396.87497 L 291.04166 396.87497 L 264.5833 396.87497 Q 264.5833 423.3333 264.5833 423.3333 L 264.5833 423.3333 L 238.12498 423.3333 Q 211.66666 423.3333 105.83333 476.24997 L 0.0 529.1666 L 0.0 502.7083 Q 0.0 476.24997 52.916664 423.3333 Q 105.83333 396.87497 158.74998 317.49997 Q 211.66666 238.12498 211.66666 238.12498 L 211.66666 211.66666 L 211.66666 211.66666 L 211.66666 211.66666 L 238.12498 211.66666 L 238.12498 211.66666 L 238.12498 185.20833 L 264.5833 185.20833 L 264.5833 185.20833 L 264.5833 158.74998 L 158.74998 158.74998 L 79.37499 158.74998 L 79.37499 132.29166 L 79.37499 132.29166 L 211.66666 132.29166 L 370.41666 132.29166 L 370.41666 105.83333 L 370.41666 52.916664 L 449.79166 52.916664 Q 529.1666 52.916664 608.5416 0.0 Q 687.9166 0.0 714.37494 0.0 Q 740.8333 0.0 767.2916 26.458332 z" svg:height="5.2916665mm" draw:style-name="style-1917" svg:viewBox="0.0 0.0 767.2916 529.1666" svg:width="7.6729164mm" svg:x="116.94582mm" svg:y="52.916664mm"/>
          <draw:path svg:d="M 291.04166 52.916664 L 291.04166 0.0 L 317.49997 0.0 Q 343.9583 0.0 370.41666 52.916664 Q 370.41666 105.83333 396.87497 105.83333 L 396.87497 105.83333 L 423.3333 158.74998 Q 476.24997 211.66666 502.7083 238.12498 L 529.1666 238.12498 L 582.0833 238.12498 L 608.5416 264.5833 L 608.5416 264.5833 L 608.5416 264.5833 L 529.1666 264.5833 Q 423.3333 291.04166 476.24997 343.9583 Q 502.7083 423.3333 529.1666 423.3333 Q 529.1666 423.3333 555.625 449.79166 L 582.0833 476.24997 L 608.5416 502.7083 Q 634.99994 529.1666 661.4583 529.1666 L 661.4583 555.625 L 555.625 555.625 Q 449.79166 529.1666 370.41666 529.1666 Q 264.5833 529.1666 264.5833 555.625 L 264.5833 582.0833 L 238.12498 582.0833 Q 211.66666 582.0833 211.66666 608.5416 L 185.20833 608.5416 L 158.74998 608.5416 Q 158.74998 582.0833 105.83333 582.0833 L 79.37499 582.0833 L 52.916664 555.625 L 0.0 555.625 L 0.0 476.24997 L 0.0 423.3333 L 0.0 423.3333 L 0.0 423.3333 L 26.458332 476.24997 L 26.458332 502.7083 L 52.916664 502.7083 L 79.37499 502.7083 L 79.37499 476.24997 Q 79.37499 449.79166 158.74998 449.79166 Q 211.66666 423.3333 264.5833 343.9583 Q 317.49997 238.12498 343.9583 211.66666 Q 370.41666 211.66666 317.49997 158.74998 L 291.04166 79.37499 L 291.04166 52.916664 z" svg:height="6.0854163mm" draw:style-name="style-1918" svg:viewBox="0.0 0.0 661.4583 608.5416" svg:width="6.614583mm" svg:x="152.4mm" svg:y="74.612495mm"/>
          <draw:path svg:d="M 264.5833 0.0 L 264.5833 0.0 L 264.5833 0.0 Q 264.5833 0.0 264.5833 26.458332 L 291.04166 26.458332 L 291.04166 26.458332 Q 291.04166 52.916664 317.49997 52.916664 L 317.49997 52.916664 L 396.87497 105.83333 Q 476.24997 158.74998 449.79166 211.66666 Q 449.79166 238.12498 423.3333 238.12498 L 396.87497 238.12498 L 343.9583 264.5833 Q 317.49997 317.49997 317.49997 370.41666 Q 317.49997 423.3333 317.49997 476.24997 L 317.49997 555.625 L 370.41666 634.99994 Q 396.87497 740.8333 423.3333 740.8333 Q 449.79166 740.8333 449.79166 767.2916 L 476.24997 767.2916 L 476.24997 793.74994 Q 476.24997 793.74994 502.7083 793.74994 L 502.7083 820.2083 L 502.7083 846.6666 L 502.7083 846.6666 L 476.24997 846.6666 Q 423.3333 846.6666 396.87497 873.12494 Q 370.41666 899.5833 370.41666 873.12494 Q 343.9583 846.6666 264.5833 846.6666 L 158.74998 846.6666 L 158.74998 846.6666 Q 158.74998 846.6666 132.29166 793.74994 L 105.83333 714.37494 L 105.83333 714.37494 Q 79.37499 687.9166 79.37499 687.9166 L 79.37499 687.9166 L 79.37499 687.9166 L 79.37499 661.4583 L 105.83333 661.4583 Q 132.29166 661.4583 132.29166 687.9166 Q 158.74998 714.37494 158.74998 476.24997 Q 158.74998 264.5833 105.83333 211.66666 L 0.0 158.74998 L 0.0 132.29166 L 0.0 105.83333 L 0.0 52.916664 L 0.0 26.458332 L 0.0 26.458332 Q 0.0 0.0 26.458332 0.0 L 52.916664 0.0 L 158.74998 0.0 Q 264.5833 0.0 264.5833 0.0 z" svg:height="8.73125mm" draw:style-name="style-1919" svg:viewBox="0.0 0.0 502.7083 873.12494" svg:width="5.027083mm" svg:x="149.22499mm" svg:y="120.649994mm"/>
          <draw:path svg:d="M 370.41666 0.0 L 370.41666 0.0 L 370.41666 26.458332 Q 396.87497 26.458332 396.87497 26.458332 L 396.87497 26.458332 L 396.87497 52.916664 L 396.87497 52.916664 L 423.3333 52.916664 L 423.3333 79.37499 L 476.24997 79.37499 L 529.1666 79.37499 L 555.625 52.916664 L 555.625 52.916664 L 582.0833 52.916664 Q 608.5416 52.916664 608.5416 79.37499 L 608.5416 105.83333 L 555.625 132.29166 Q 502.7083 185.20833 529.1666 238.12498 Q 529.1666 291.04166 608.5416 291.04166 Q 661.4583 291.04166 687.9166 343.9583 Q 714.37494 370.41666 661.4583 423.3333 Q 582.0833 449.79166 582.0833 476.24997 L 582.0833 476.24997 L 582.0833 476.24997 Q 582.0833 502.7083 608.5416 502.7083 L 608.5416 502.7083 L 608.5416 502.7083 Q 608.5416 529.1666 582.0833 555.625 L 582.0833 608.5416 L 555.625 661.4583 Q 502.7083 714.37494 502.7083 820.2083 L 502.7083 926.0416 L 529.1666 978.95825 L 555.625 1005.4166 L 555.625 1031.875 L 555.625 1084.7916 L 555.625 1137.7083 L 555.625 1164.1666 L 529.1666 1164.1666 L 502.7083 1190.6249 L 476.24997 1190.6249 L 449.79166 1190.6249 L 449.79166 1164.1666 L 449.79166 1137.7083 L 423.3333 1137.7083 L 423.3333 1137.7083 L 396.87497 1111.25 L 370.41666 1084.7916 L 343.9583 1084.7916 L 317.49997 1084.7916 L 317.49997 1111.25 L 291.04166 1111.25 L 291.04166 1111.25 L 291.04166 1084.7916 L 291.04166 1084.7916 Q 291.04166 1084.7916 264.5833 1031.875 Q 264.5833 978.95825 238.12498 978.95825 Q 211.66666 978.95825 185.20833 1005.4166 L 185.20833 1031.875 L 185.20833 978.95825 Q 185.20833 926.0416 158.74998 873.12494 L 132.29166 846.6666 L 132.29166 820.2083 Q 132.29166 767.2916 79.37499 661.4583 L 52.916664 582.0833 L 52.916664 555.625 Q 26.458332 529.1666 26.458332 449.79166 L 0.0 370.41666 L 26.458332 370.41666 Q 79.37499 370.41666 105.83333 343.9583 Q 132.29166 291.04166 185.20833 317.49997 Q 238.12498 317.49997 264.5833 238.12498 Q 264.5833 158.74998 317.49997 158.74998 Q 343.9583 158.74998 343.9583 79.37499 Q 343.9583 0.0 370.41666 0.0 z" svg:height="11.906249mm" draw:style-name="style-1920" svg:viewBox="0.0 0.0 687.9166 1190.6249" svg:width="6.879166mm" svg:x="235.74374mm" svg:y="87.04791mm"/>
          <draw:path svg:d="M 52.916664 0.0 L 52.916664 0.0 L 79.37499 0.0 L 105.83333 0.0 L 105.83333 0.0 L 132.29166 0.0 L 132.29166 0.0 L 132.29166 0.0 L 132.29166 26.458332 L 132.29166 26.458332 L 158.74998 26.458332 L 158.74998 52.916664 L 158.74998 52.916664 L 185.20833 52.916664 L 211.66666 158.74998 Q 264.5833 264.5833 396.87497 343.9583 Q 555.625 423.3333 555.625 449.79166 Q 555.625 476.24997 529.1666 476.24997 L 529.1666 502.7083 L 529.1666 502.7083 Q 502.7083 502.7083 502.7083 529.1666 L 502.7083 529.1666 L 502.7083 529.1666 Q 502.7083 529.1666 476.24997 529.1666 L 476.24997 555.625 L 370.41666 634.99994 Q 264.5833 740.8333 238.12498 740.8333 L 185.20833 740.8333 L 185.20833 740.8333 Q 185.20833 714.37494 158.74998 687.9166 L 132.29166 687.9166 L 132.29166 687.9166 L 132.29166 687.9166 L 132.29166 661.4583 L 132.29166 661.4583 L 105.83333 634.99994 Q 79.37499 582.0833 52.916664 423.3333 L 0.0 291.04166 L 0.0 238.12498 Q 26.458332 185.20833 26.458332 105.83333 L 26.458332 0.0 L 52.916664 0.0 z" svg:height="7.408333mm" draw:style-name="style-1921" svg:viewBox="0.0 0.0 555.625 740.8333" svg:width="5.5562496mm" svg:x="34.13125mm" svg:y="134.9375mm"/>
          <draw:path svg:d="M 26.458332 52.916664 L 26.458332 0.0 L 52.916664 0.0 Q 79.37499 0.0 105.83333 26.458332 Q 105.83333 26.458332 211.66666 26.458332 L 317.49997 26.458332 L 317.49997 26.458332 L 343.9583 26.458332 L 317.49997 158.74998 Q 317.49997 291.04166 291.04166 291.04166 L 291.04166 291.04166 L 264.5833 291.04166 L 238.12498 291.04166 L 238.12498 317.49997 Q 211.66666 317.49997 211.66666 291.04166 L 185.20833 291.04166 L 185.20833 291.04166 Q 158.74998 264.5833 158.74998 238.12498 Q 158.74998 238.12498 52.916664 211.66666 Q -26.458332 185.20833 0.0 132.29166 Q 0.0 105.83333 26.458332 52.916664 z" svg:height="3.1749997mm" draw:style-name="style-1922" svg:viewBox="0.0 0.0 343.9583 317.49997" svg:width="3.439583mm" svg:x="224.89583mm" svg:y="89.16458mm"/>
          <draw:path svg:d="M 158.74998 0.0 L 158.74998 0.0 L 185.20833 0.0 L 238.12498 0.0 L 238.12498 0.0 L 238.12498 0.0 L 317.49997 26.458332 Q 370.41666 52.916664 370.41666 26.458332 Q 396.87497 0.0 396.87497 0.0 L 396.87497 0.0 L 396.87497 52.916664 Q 396.87497 79.37499 423.3333 79.37499 Q 449.79166 79.37499 449.79166 105.83333 Q 449.79166 132.29166 423.3333 132.29166 L 423.3333 132.29166 L 396.87497 132.29166 Q 396.87497 105.83333 370.41666 105.83333 Q 343.9583 105.83333 370.41666 132.29166 Q 396.87497 158.74998 343.9583 158.74998 Q 317.49997 158.74998 238.12498 185.20833 L 158.74998 211.66666 L 158.74998 185.20833 Q 132.29166 158.74998 79.37499 105.83333 L 0.0 79.37499 L 79.37499 52.916664 Q 132.29166 52.916664 132.29166 26.458332 L 132.29166 0.0 L 132.29166 0.0 L 132.29166 0.0 L 158.74998 0.0 z" svg:height="2.1166666mm" draw:style-name="style-1923" svg:viewBox="0.0 0.0 449.79166 211.66666" svg:width="4.497916mm" svg:x="110.331245mm" svg:y="68.791664mm"/>
          <draw:path svg:d="M 185.20833 0.0 L 211.66666 0.0 L 238.12498 0.0 Q 264.5833 26.458332 264.5833 52.916664 L 264.5833 79.37499 L 238.12498 79.37499 Q 211.66666 79.37499 211.66666 132.29166 Q 211.66666 185.20833 291.04166 185.20833 L 343.9583 185.20833 L 343.9583 185.20833 Q 343.9583 211.66666 343.9583 211.66666 L 370.41666 211.66666 L 370.41666 211.66666 Q 396.87497 238.12498 396.87497 238.12498 L 396.87497 264.5833 L 396.87497 264.5833 L 396.87497 264.5833 L 423.3333 291.04166 L 449.79166 317.49997 L 449.79166 317.49997 L 449.79166 343.9583 L 449.79166 343.9583 Q 449.79166 370.41666 396.87497 396.87497 L 317.49997 449.79166 L 291.04166 449.79166 Q 291.04166 423.3333 211.66666 396.87497 L 132.29166 343.9583 L 132.29166 317.49997 Q 132.29166 317.49997 105.83333 317.49997 L 105.83333 317.49997 L 105.83333 317.49997 Q 105.83333 317.49997 52.916664 317.49997 L 0.0 343.9583 L 0.0 317.49997 Q 26.458332 264.5833 52.916664 238.12498 Q 79.37499 211.66666 105.83333 105.83333 Q 132.29166 26.458332 185.20833 0.0 z" svg:height="4.497916mm" draw:style-name="style-1924" svg:viewBox="0.0 0.0 449.79166 449.79166" svg:width="4.497916mm" svg:x="134.67291mm" svg:y="104.24583mm"/>
          <draw:path svg:d="M 0.0 52.916664 L 0.0 0.0 L 264.5833 26.458332 Q 502.7083 52.916664 582.0833 132.29166 Q 634.99994 211.66666 661.4583 317.49997 Q 687.9166 396.87497 687.9166 396.87497 L 687.9166 396.87497 L 661.4583 476.24997 Q 634.99994 582.0833 634.99994 582.0833 L 634.99994 582.0833 L 634.99994 582.0833 L 634.99994 582.0833 L 608.5416 582.0833 L 582.0833 582.0833 L 582.0833 582.0833 L 582.0833 582.0833 L 555.625 582.0833 L 555.625 582.0833 L 555.625 608.5416 L 529.1666 608.5416 L 529.1666 608.5416 L 529.1666 634.99994 L 529.1666 634.99994 L 529.1666 634.99994 L 502.7083 634.99994 L 502.7083 634.99994 L 476.24997 661.4583 L 449.79166 687.9166 L 370.41666 714.37494 Q 264.5833 740.8333 264.5833 899.5833 L 264.5833 1058.3333 L 132.29166 1058.3333 L 0.0 1058.3333 L 0.0 1031.875 L 0.0 1031.875 L 0.0 555.625 Q 0.0 79.37499 0.0 52.916664 z M 317.49997 449.79166 Q 264.5833 476.24997 291.04166 343.9583 Q 317.49997 211.66666 370.41666 264.5833 Q 423.3333 317.49997 396.87497 370.41666 Q 370.41666 423.3333 317.49997 449.79166 z" svg:height="10.583333mm" draw:style-name="style-1925" svg:viewBox="0.0 0.0 687.9166 1058.3333" svg:width="6.879166mm" svg:x="150.28333mm" svg:y="193.14583mm"/>
          <draw:path svg:d="M 158.74998 52.916664 L 158.74998 0.0 L 185.20833 0.0 L 211.66666 0.0 L 238.12498 79.37499 Q 264.5833 158.74998 264.5833 158.74998 L 291.04166 158.74998 L 343.9583 185.20833 Q 396.87497 211.66666 396.87497 211.66666 L 396.87497 211.66666 L 317.49997 211.66666 Q 264.5833 238.12498 264.5833 291.04166 Q 291.04166 343.9583 317.49997 370.41666 Q 370.41666 370.41666 370.41666 370.41666 L 370.41666 396.87497 L 317.49997 396.87497 Q 291.04166 370.41666 264.5833 370.41666 Q 238.12498 370.41666 132.29166 343.9583 L 26.458332 317.49997 L 26.458332 317.49997 L 0.0 317.49997 L 0.0 264.5833 L 0.0 238.12498 L 26.458332 238.12498 L 26.458332 211.66666 L 26.458332 211.66666 L 52.916664 211.66666 L 52.916664 211.66666 L 52.916664 211.66666 L 105.83333 158.74998 Q 158.74998 105.83333 158.74998 105.83333 L 158.74998 79.37499 L 158.74998 52.916664 z" svg:height="3.9687498mm" draw:style-name="style-1926" svg:viewBox="0.0 0.0 396.87497 396.87497" svg:width="3.9687498mm" svg:x="248.17915mm" svg:y="96.30833mm"/>
          <draw:path svg:d="M 26.458332 26.458332 L 26.458332 0.0 L 52.916664 0.0 L 52.916664 0.0 L 52.916664 291.04166 L 52.916664 582.0833 L 79.37499 608.5416 L 105.83333 661.4583 L 105.83333 661.4583 L 105.83333 661.4583 L 158.74998 634.99994 Q 211.66666 608.5416 317.49997 608.5416 Q 423.3333 582.0833 449.79166 608.5416 Q 449.79166 608.5416 476.24997 634.99994 L 502.7083 634.99994 L 502.7083 661.4583 L 502.7083 687.9166 L 476.24997 687.9166 L 423.3333 687.9166 L 423.3333 740.8333 L 423.3333 793.74994 L 396.87497 793.74994 L 396.87497 820.2083 L 396.87497 820.2083 L 370.41666 820.2083 L 370.41666 820.2083 L 370.41666 846.6666 L 370.41666 846.6666 Q 370.41666 846.6666 317.49997 873.12494 L 291.04166 899.5833 L 291.04166 899.5833 Q 264.5833 899.5833 264.5833 926.0416 Q 238.12498 926.0416 211.66666 926.0416 L 158.74998 873.12494 L 132.29166 873.12494 L 105.83333 873.12494 L 105.83333 899.5833 L 105.83333 899.5833 L 79.37499 899.5833 L 79.37499 926.0416 L 79.37499 926.0416 L 52.916664 926.0416 L 52.916664 952.49994 L 52.916664 978.95825 L 26.458332 978.95825 L 26.458332 978.95825 L 26.458332 952.49994 L 0.0 926.0416 L 0.0 873.12494 Q 0.0 820.2083 26.458332 449.79166 L 26.458332 79.37499 L 26.458332 26.458332 z" svg:height="9.789583mm" draw:style-name="style-1927" svg:viewBox="0.0 0.0 502.7083 978.95825" svg:width="5.027083mm" svg:x="64.02916mm" svg:y="63.235413mm"/>
          <draw:path svg:d="M 529.1666 0.0 L 555.625 0.0 L 555.625 52.916664 Q 529.1666 105.83333 555.625 105.83333 L 555.625 105.83333 L 582.0833 185.20833 Q 608.5416 238.12498 634.99994 238.12498 Q 687.9166 238.12498 714.37494 211.66666 L 740.8333 211.66666 L 740.8333 238.12498 Q 740.8333 264.5833 661.4583 291.04166 Q 608.5416 317.49997 608.5416 343.9583 L 582.0833 370.41666 L 582.0833 370.41666 L 582.0833 396.87497 L 582.0833 396.87497 L 582.0833 396.87497 L 608.5416 396.87497 L 608.5416 396.87497 L 634.99994 396.87497 L 661.4583 396.87497 L 661.4583 396.87497 L 687.9166 396.87497 L 687.9166 396.87497 L 687.9166 396.87497 L 714.37494 423.3333 Q 740.8333 449.79166 767.2916 449.79166 L 767.2916 476.24997 L 714.37494 476.24997 Q 661.4583 502.7083 634.99994 476.24997 Q 634.99994 476.24997 608.5416 555.625 L 582.0833 661.4583 L 582.0833 687.9166 L 582.0833 714.37494 L 555.625 740.8333 L 555.625 767.2916 L 529.1666 767.2916 L 502.7083 767.2916 L 476.24997 767.2916 L 423.3333 767.2916 L 423.3333 767.2916 L 423.3333 767.2916 L 396.87497 714.37494 L 396.87497 661.4583 L 396.87497 634.99994 Q 423.3333 608.5416 423.3333 529.1666 L 423.3333 449.79166 L 423.3333 449.79166 Q 423.3333 423.3333 396.87497 396.87497 Q 370.41666 343.9583 264.5833 343.9583 L 132.29166 291.04166 L 105.83333 291.04166 L 79.37499 291.04166 L 79.37499 317.49997 L 52.916664 317.49997 L 52.916664 317.49997 L 52.916664 343.9583 L 52.916664 343.9583 L 52.916664 343.9583 L 26.458332 343.9583 L 26.458332 343.9583 L 26.458332 370.41666 L 0.0 370.41666 L 0.0 370.41666 L 0.0 370.41666 L 0.0 343.9583 L 0.0 317.49997 L 26.458332 291.04166 L 52.916664 264.5833 L 52.916664 238.12498 L 52.916664 211.66666 L 105.83333 211.66666 L 132.29166 211.66666 L 211.66666 211.66666 Q 291.04166 211.66666 317.49997 185.20833 Q 343.9583 132.29166 423.3333 132.29166 Q 476.24997 132.29166 502.7083 79.37499 Q 502.7083 0.0 529.1666 0.0 z" svg:height="7.6729164mm" draw:style-name="style-1928" svg:viewBox="0.0 0.0 767.2916 767.2916" svg:width="7.6729164mm" svg:x="201.08333mm" svg:y="74.87708mm"/>
          <draw:path svg:d="M 264.5833 899.5833 L 264.5833 926.0416 L 185.20833 926.0416 L 105.83333 899.5833 L 52.916664 899.5833 L 0.0 899.5833 L 0.0 846.6666 L 26.458332 820.2083 L 26.458332 396.87497 Q 26.458332 -26.458332 238.12498 0.0 Q 449.79166 52.916664 529.1666 105.83333 Q 608.5416 185.20833 608.5416 343.9583 Q 608.5416 502.7083 502.7083 555.625 Q 423.3333 634.99994 343.9583 634.99994 Q 264.5833 634.99994 264.5833 740.8333 Q 238.12498 846.6666 264.5833 899.5833 z M 264.5833 317.49997 Q 264.5833 211.66666 317.49997 238.12498 Q 396.87497 264.5833 370.41666 317.49997 Q 370.41666 370.41666 317.49997 396.87497 Q 264.5833 423.3333 264.5833 317.49997 z" svg:height="9.260416mm" draw:style-name="style-1929" svg:viewBox="0.0 0.0 608.5416 926.0416" svg:width="6.0854163mm" svg:x="206.63957mm" svg:y="191.02916mm"/>
          <draw:path svg:d="M 26.458332 0.0 L 52.916664 0.0 L 52.916664 0.0 Q 79.37499 0.0 158.74998 0.0 L 264.5833 0.0 L 264.5833 26.458332 Q 264.5833 52.916664 317.49997 52.916664 Q 343.9583 52.916664 343.9583 105.83333 Q 317.49997 132.29166 317.49997 158.74998 L 317.49997 211.66666 L 343.9583 211.66666 L 370.41666 211.66666 L 370.41666 238.12498 L 370.41666 238.12498 L 396.87497 211.66666 L 423.3333 185.20833 L 423.3333 185.20833 L 423.3333 185.20833 L 423.3333 211.66666 Q 423.3333 264.5833 396.87497 264.5833 L 396.87497 264.5833 L 396.87497 291.04166 L 396.87497 291.04166 L 396.87497 317.49997 Q 370.41666 317.49997 370.41666 343.9583 L 343.9583 370.41666 L 317.49997 370.41666 L 317.49997 370.41666 L 317.49997 396.87497 Q 317.49997 396.87497 238.12498 476.24997 L 158.74998 529.1666 L 158.74998 502.7083 Q 158.74998 476.24997 52.916664 370.41666 L 0.0 238.12498 L 0.0 211.66666 L 0.0 185.20833 L 0.0 105.83333 Q 0.0 0.0 26.458332 0.0 z" svg:height="5.2916665mm" draw:style-name="style-1930" svg:viewBox="0.0 0.0 423.3333 529.1666" svg:width="4.233333mm" svg:x="260.87915mm" svg:y="61.9125mm"/>
          <draw:path svg:d="M 26.458332 26.458332 L 26.458332 0.0 L 105.83333 0.0 L 158.74998 0.0 L 158.74998 26.458332 L 158.74998 52.916664 L 185.20833 52.916664 L 185.20833 79.37499 L 158.74998 79.37499 Q 132.29166 79.37499 105.83333 105.83333 L 52.916664 105.83333 L 26.458332 105.83333 Q 0.0 105.83333 0.0 79.37499 L 0.0 26.458332 L 0.0 26.458332 Q 0.0 26.458332 26.458332 26.458332 z" svg:height="1.0583333mm" draw:style-name="style-1931" svg:viewBox="0.0 0.0 185.20833 105.83333" svg:width="1.8520832mm" svg:x="260.87915mm" svg:y="126.73541mm"/>
          <draw:path svg:d="M 52.916664 132.29166 L 0.0 0.0 L 52.916664 52.916664 Q 105.83333 79.37499 185.20833 132.29166 Q 291.04166 158.74998 291.04166 185.20833 L 291.04166 238.12498 L 317.49997 238.12498 L 317.49997 238.12498 L 317.49997 264.5833 L 343.9583 264.5833 L 343.9583 264.5833 L 343.9583 291.04166 L 343.9583 291.04166 L 343.9583 291.04166 L 370.41666 291.04166 L 370.41666 291.04166 L 370.41666 317.49997 L 396.87497 317.49997 L 396.87497 343.9583 L 396.87497 343.9583 L 396.87497 343.9583 Q 396.87497 370.41666 423.3333 396.87497 L 423.3333 396.87497 L 396.87497 396.87497 Q 396.87497 396.87497 396.87497 423.3333 L 396.87497 423.3333 L 396.87497 423.3333 L 370.41666 423.3333 L 370.41666 423.3333 Q 343.9583 423.3333 343.9583 396.87497 Q 343.9583 370.41666 264.5833 343.9583 L 185.20833 291.04166 L 185.20833 291.04166 L 158.74998 291.04166 L 158.74998 264.5833 Q 132.29166 264.5833 132.29166 238.12498 Q 132.29166 238.12498 52.916664 132.29166 z" svg:height="4.233333mm" draw:style-name="style-1932" svg:viewBox="0.0 0.0 423.3333 423.3333" svg:width="4.233333mm" svg:x="117.21041mm" svg:y="110.331245mm"/>
          <draw:path svg:d="M 714.37494 0.0 L 714.37494 0.0 L 687.9166 211.66666 Q 687.9166 449.79166 740.8333 608.5416 Q 846.6666 767.2916 846.6666 767.2916 Q 846.6666 793.74994 846.6666 793.74994 L 873.12494 793.74994 L 873.12494 793.74994 Q 873.12494 793.74994 820.2083 793.74994 Q 767.2916 793.74994 687.9166 740.8333 L 634.99994 687.9166 L 634.99994 687.9166 Q 634.99994 661.4583 608.5416 634.99994 Q 608.5416 608.5416 582.0833 608.5416 Q 555.625 608.5416 555.625 582.0833 Q 555.625 555.625 529.1666 555.625 Q 502.7083 555.625 476.24997 582.0833 L 476.24997 634.99994 L 476.24997 608.5416 Q 476.24997 582.0833 476.24997 582.0833 Q 476.24997 555.625 423.3333 529.1666 Q 396.87497 476.24997 396.87497 423.3333 Q 396.87497 370.41666 370.41666 449.79166 L 370.41666 529.1666 L 317.49997 634.99994 Q 291.04166 740.8333 291.04166 740.8333 Q 264.5833 740.8333 264.5833 767.2916 L 264.5833 793.74994 L 264.5833 793.74994 L 264.5833 793.74994 L 264.5833 820.2083 L 264.5833 820.2083 L 238.12498 820.2083 L 238.12498 846.6666 L 211.66666 846.6666 L 185.20833 846.6666 L 158.74998 873.12494 L 132.29166 899.5833 L 105.83333 899.5833 L 79.37499 899.5833 L 79.37499 899.5833 L 52.916664 899.5833 L 52.916664 873.12494 L 52.916664 846.6666 L 26.458332 846.6666 L 26.458332 846.6666 L 26.458332 820.2083 L 0.0 820.2083 L 0.0 820.2083 L 0.0 793.74994 L 0.0 793.74994 L 0.0 793.74994 L 26.458332 793.74994 L 26.458332 793.74994 L 26.458332 767.2916 L 52.916664 767.2916 L 52.916664 687.9166 Q 52.916664 582.0833 79.37499 529.1666 L 79.37499 476.24997 L 79.37499 476.24997 Q 105.83333 476.24997 105.83333 423.3333 L 105.83333 396.87497 L 158.74998 291.04166 Q 238.12498 158.74998 317.49997 158.74998 Q 370.41666 158.74998 370.41666 132.29166 L 370.41666 132.29166 L 370.41666 132.29166 L 370.41666 132.29166 L 396.87497 132.29166 L 396.87497 105.83333 L 502.7083 105.83333 Q 582.0833 79.37499 608.5416 52.916664 L 608.5416 52.916664 L 634.99994 52.916664 Q 687.9166 52.916664 687.9166 26.458332 Q 687.9166 0.0 714.37494 0.0 z" svg:height="8.995832mm" draw:style-name="style-1933" svg:viewBox="0.0 0.0 873.12494 899.5833" svg:width="8.73125mm" svg:x="107.95mm" svg:y="106.362495mm"/>
          <draw:path svg:d="M 0.0 52.916664 L 26.458332 0.0 L 79.37499 0.0 Q 158.74998 0.0 185.20833 0.0 L 185.20833 0.0 L 185.20833 52.916664 L 185.20833 105.83333 L 158.74998 105.83333 Q 158.74998 105.83333 158.74998 132.29166 Q 132.29166 132.29166 105.83333 132.29166 L 52.916664 132.29166 L 26.458332 132.29166 Q -26.458332 132.29166 0.0 52.916664 z" svg:height="1.3229166mm" draw:style-name="style-1934" svg:viewBox="0.0 0.0 185.20833 132.29166" svg:width="1.8520832mm" svg:x="94.98541mm" svg:y="94.19166mm"/>
          <draw:path svg:d="M 26.458332 52.916664 L 0.0 0.0 L 291.04166 0.0 L 608.5416 0.0 L 767.2916 0.0 L 926.0416 0.0 L 926.0416 79.37499 L 926.0416 185.20833 L 952.49994 291.04166 L 952.49994 370.41666 L 926.0416 370.41666 Q 873.12494 343.9583 714.37494 343.9583 L 555.625 343.9583 L 555.625 343.9583 L 555.625 343.9583 L 529.1666 396.87497 L 529.1666 476.24997 L 555.625 476.24997 L 608.5416 502.7083 L 661.4583 476.24997 Q 740.8333 449.79166 767.2916 449.79166 L 793.74994 449.79166 L 793.74994 529.1666 L 820.2083 608.5416 L 820.2083 608.5416 L 820.2083 634.99994 L 820.2083 661.4583 L 820.2083 714.37494 L 820.2083 767.2916 L 820.2083 793.74994 L 793.74994 793.74994 L 793.74994 820.2083 L 767.2916 820.2083 Q 740.8333 820.2083 634.99994 793.74994 L 529.1666 793.74994 L 529.1666 873.12494 L 529.1666 978.95825 L 714.37494 978.95825 Q 926.0416 978.95825 952.49994 952.49994 L 978.95825 952.49994 L 978.95825 952.49994 L 1005.4166 952.49994 L 1005.4166 1031.875 Q 978.95825 1111.25 978.95825 1190.6249 L 978.95825 1269.9999 L 952.49994 1269.9999 L 952.49994 1296.4583 L 952.49994 1296.4583 L 926.0416 1296.4583 L 926.0416 1296.4583 L 926.0416 1296.4583 L 820.2083 1322.9166 L 740.8333 1349.3749 L 740.8333 1349.3749 L 740.8333 1349.3749 L 396.87497 1349.3749 L 79.37499 1349.3749 L 26.458332 1349.3749 L 0.0 1349.3749 L 0.0 1322.9166 L 26.458332 1296.4583 L 26.458332 1269.9999 Q 26.458332 1243.5416 26.458332 661.4583 Q 26.458332 105.83333 26.458332 52.916664 z" svg:height="13.49375mm" draw:style-name="style-1935" svg:viewBox="0.0 0.0 1005.4166 1349.3749" svg:width="10.054166mm" svg:x="192.35207mm" svg:y="41.010414mm"/>
          <draw:path svg:d="M 105.83333 0.0 L 105.83333 0.0 L 132.29166 79.37499 Q 132.29166 185.20833 291.04166 132.29166 Q 423.3333 132.29166 449.79166 105.83333 L 502.7083 105.83333 L 502.7083 132.29166 L 502.7083 158.74998 L 502.7083 238.12498 Q 476.24997 291.04166 449.79166 317.49997 L 396.87497 343.9583 L 396.87497 343.9583 L 396.87497 343.9583 L 317.49997 343.9583 Q 238.12498 343.9583 185.20833 317.49997 Q 105.83333 317.49997 79.37499 264.5833 L 52.916664 211.66666 L 52.916664 185.20833 Q 26.458332 185.20833 26.458332 132.29166 L 0.0 52.916664 L 26.458332 52.916664 Q 79.37499 52.916664 79.37499 26.458332 Q 79.37499 0.0 105.83333 0.0 z" svg:height="3.439583mm" draw:style-name="style-1936" svg:viewBox="0.0 0.0 502.7083 343.9583" svg:width="5.027083mm" svg:x="85.98958mm" svg:y="90.752075mm"/>
          <draw:path svg:d="M 158.74998 0.0 L 185.20833 0.0 L 185.20833 0.0 Q 185.20833 26.458332 185.20833 26.458332 L 211.66666 26.458332 L 211.66666 26.458332 Q 211.66666 26.458332 238.12498 52.916664 L 238.12498 52.916664 L 238.12498 52.916664 Q 238.12498 79.37499 238.12498 79.37499 L 264.5833 79.37499 L 264.5833 132.29166 Q 291.04166 158.74998 291.04166 238.12498 L 291.04166 291.04166 L 291.04166 291.04166 Q 264.5833 291.04166 211.66666 211.66666 Q 185.20833 158.74998 79.37499 132.29166 L 0.0 105.83333 L 26.458332 79.37499 Q 79.37499 79.37499 79.37499 52.916664 L 79.37499 52.916664 L 105.83333 26.458332 Q 132.29166 26.458332 158.74998 0.0 z" svg:height="2.9104166mm" draw:style-name="style-1937" svg:viewBox="0.0 0.0 291.04166 291.04166" svg:width="2.9104166mm" svg:x="136.78958mm" svg:y="111.91875mm"/>
          <draw:path svg:d="M 52.916664 0.0 L 52.916664 0.0 L 105.83333 0.0 Q 158.74998 0.0 158.74998 26.458332 Q 185.20833 52.916664 185.20833 158.74998 L 185.20833 291.04166 L 185.20833 423.3333 Q 158.74998 529.1666 158.74998 555.625 L 158.74998 555.625 L 132.29166 555.625 Q 132.29166 529.1666 105.83333 449.79166 L 79.37499 370.41666 L 79.37499 343.9583 L 79.37499 317.49997 L 79.37499 317.49997 Q 79.37499 291.04166 52.916664 291.04166 L 52.916664 291.04166 L 52.916664 264.5833 Q 26.458332 264.5833 26.458332 264.5833 L 26.458332 264.5833 L 26.458332 264.5833 Q 26.458332 238.12498 0.0 238.12498 L 0.0 238.12498 L 0.0 211.66666 Q -26.458332 211.66666 0.0 105.83333 L 26.458332 26.458332 L 26.458332 0.0 Q 26.458332 0.0 52.916664 0.0 z" svg:height="5.5562496mm" draw:style-name="style-1938" svg:viewBox="0.0 0.0 185.20833 555.625" svg:width="1.8520832mm" svg:x="132.55624mm" svg:y="118.00416mm"/>
          <draw:path svg:d="M 264.5833 132.29166 L 317.49997 0.0 L 343.9583 79.37499 L 343.9583 158.74998 L 291.04166 555.625 Q 264.5833 952.49994 211.66666 978.95825 Q 211.66666 1031.875 238.12498 1058.3333 Q 264.5833 1084.7916 291.04166 1137.7083 Q 291.04166 1190.6249 264.5833 1190.6249 L 238.12498 1190.6249 L 238.12498 1217.0833 L 238.12498 1217.0833 L 185.20833 1217.0833 L 132.29166 1217.0833 L 105.83333 1217.0833 L 79.37499 1243.5416 L 79.37499 1243.5416 L 79.37499 1243.5416 L 52.916664 1243.5416 L 0.0 1243.5416 L 0.0 1164.1666 L 0.0 1084.7916 L 26.458332 1005.4166 Q 52.916664 926.0416 105.83333 661.4583 L 158.74998 423.3333 L 185.20833 370.41666 Q 211.66666 317.49997 211.66666 291.04166 L 211.66666 264.5833 L 211.66666 264.5833 Q 211.66666 238.12498 264.5833 132.29166 z" svg:height="12.435416mm" draw:style-name="style-1939" svg:viewBox="0.0 0.0 343.9583 1243.5416" svg:width="3.439583mm" svg:x="232.30415mm" svg:y="165.36458mm"/>
          <draw:path svg:d="M 291.04166 52.916664 L 317.49997 52.916664 L 317.49997 79.37499 L 317.49997 79.37499 L 317.49997 158.74998 Q 317.49997 264.5833 264.5833 317.49997 Q 211.66666 370.41666 185.20833 396.87497 L 185.20833 423.3333 L 158.74998 423.3333 L 132.29166 423.3333 L 132.29166 449.79166 L 105.83333 476.24997 L 105.83333 476.24997 L 105.83333 476.24997 L 105.83333 423.3333 L 105.83333 370.41666 L 79.37499 317.49997 Q 52.916664 291.04166 52.916664 264.5833 L 52.916664 211.66666 L 52.916664 211.66666 Q 79.37499 211.66666 79.37499 185.20833 L 79.37499 185.20833 L 105.83333 185.20833 Q 105.83333 158.74998 132.29166 132.29166 Q 158.74998 79.37499 79.37499 105.83333 L 0.0 105.83333 L 0.0 105.83333 L 0.0 105.83333 L 52.916664 79.37499 Q 79.37499 52.916664 79.37499 52.916664 L 79.37499 52.916664 L 158.74998 26.458332 Q 211.66666 0.0 238.12498 0.0 Q 264.5833 52.916664 291.04166 52.916664 z" svg:height="4.7625mm" draw:style-name="style-1940" svg:viewBox="0.0 0.0 317.49997 476.24997" svg:width="3.1749997mm" svg:x="49.212498mm" svg:y="112.18333mm"/>
          <draw:path svg:d="M 264.5833 0.0 L 291.04166 26.458332 L 291.04166 26.458332 L 291.04166 52.916664 L 317.49997 52.916664 L 317.49997 52.916664 L 343.9583 52.916664 Q 370.41666 52.916664 370.41666 52.916664 L 370.41666 52.916664 L 343.9583 52.916664 Q 317.49997 79.37499 317.49997 79.37499 L 317.49997 105.83333 L 317.49997 105.83333 L 317.49997 105.83333 L 291.04166 105.83333 L 291.04166 105.83333 L 291.04166 132.29166 L 264.5833 132.29166 L 264.5833 132.29166 L 264.5833 158.74998 L 264.5833 158.74998 L 264.5833 158.74998 L 264.5833 264.5833 Q 264.5833 396.87497 423.3333 767.2916 Q 582.0833 1137.7083 608.5416 1269.9999 Q 634.99994 1402.2916 661.4583 1428.7499 L 687.9166 1481.6666 L 687.9166 1534.5833 L 687.9166 1587.4999 L 687.9166 1613.9583 L 687.9166 1640.4166 L 661.4583 1640.4166 L 661.4583 1640.4166 L 634.99994 1640.4166 L 634.99994 1640.4166 L 608.5416 1640.4166 L 582.0833 1640.4166 L 582.0833 1666.8749 L 555.625 1666.8749 L 555.625 1666.8749 L 529.1666 1666.8749 L 529.1666 1640.4166 L 529.1666 1613.9583 L 502.7083 1587.4999 L 476.24997 1534.5833 L 476.24997 1481.6666 Q 476.24997 1428.7499 449.79166 1375.8333 Q 423.3333 1322.9166 317.49997 1084.7916 L 211.66666 820.2083 L 211.66666 820.2083 L 211.66666 793.74994 L 185.20833 793.74994 L 158.74998 793.74994 L 158.74998 767.2916 L 158.74998 767.2916 L 132.29166 740.8333 L 105.83333 714.37494 L 105.83333 820.2083 L 105.83333 926.0416 L 79.37499 926.0416 L 79.37499 926.0416 L 79.37499 926.0416 L 52.916664 926.0416 L 52.916664 793.74994 Q 52.916664 661.4583 26.458332 582.0833 L 26.458332 529.1666 L 26.458332 396.87497 Q 0.0 264.5833 0.0 185.20833 Q 0.0 105.83333 52.916664 132.29166 Q 79.37499 158.74998 105.83333 132.29166 Q 105.83333 105.83333 158.74998 105.83333 Q 185.20833 105.83333 211.66666 26.458332 Q 264.5833 -26.458332 264.5833 0.0 z" svg:height="16.668749mm" draw:style-name="style-1941" svg:viewBox="0.0 0.0 687.9166 1666.8749" svg:width="6.879166mm" svg:x="80.43333mm" svg:y="136.525mm"/>
          <draw:path svg:d="M 79.37499 26.458332 L 79.37499 0.0 L 158.74998 0.0 L 264.5833 0.0 L 264.5833 26.458332 L 264.5833 52.916664 L 238.12498 52.916664 L 211.66666 52.916664 L 185.20833 79.37499 Q 158.74998 79.37499 158.74998 132.29166 Q 158.74998 185.20833 211.66666 185.20833 Q 238.12498 185.20833 238.12498 211.66666 Q 238.12498 238.12498 211.66666 238.12498 L 185.20833 238.12498 L 185.20833 211.66666 L 158.74998 211.66666 L 158.74998 238.12498 Q 158.74998 238.12498 132.29166 238.12498 L 132.29166 264.5833 L 132.29166 264.5833 Q 105.83333 264.5833 105.83333 291.04166 Q 105.83333 317.49997 52.916664 317.49997 L 26.458332 317.49997 L 26.458332 291.04166 L 26.458332 291.04166 L 26.458332 264.5833 Q 0.0 238.12498 0.0 238.12498 L 0.0 238.12498 L 0.0 238.12498 L 0.0 211.66666 L 0.0 185.20833 Q 0.0 158.74998 26.458332 105.83333 L 52.916664 26.458332 L 52.916664 26.458332 Q 52.916664 26.458332 79.37499 26.458332 z" svg:height="3.1749997mm" draw:style-name="style-1942" svg:viewBox="0.0 0.0 264.5833 317.49997" svg:width="2.6458333mm" svg:x="85.725mm" svg:y="88.10625mm"/>
          <draw:path svg:d="M 449.79166 0.0 L 476.24997 0.0 L 502.7083 79.37499 Q 555.625 185.20833 555.625 238.12498 L 555.625 264.5833 L 555.625 343.9583 Q 555.625 396.87497 502.7083 423.3333 L 476.24997 449.79166 L 449.79166 449.79166 Q 449.79166 449.79166 396.87497 476.24997 L 370.41666 502.7083 L 370.41666 449.79166 Q 343.9583 423.3333 291.04166 396.87497 Q 238.12498 396.87497 238.12498 423.3333 Q 238.12498 449.79166 185.20833 449.79166 L 105.83333 449.79166 L 105.83333 396.87497 Q 79.37499 370.41666 52.916664 317.49997 L 0.0 264.5833 L 0.0 264.5833 L 26.458332 264.5833 L 26.458332 264.5833 L 26.458332 238.12498 L 79.37499 211.66666 Q 132.29166 185.20833 132.29166 132.29166 L 132.29166 105.83333 L 132.29166 105.83333 L 132.29166 105.83333 L 211.66666 79.37499 Q 264.5833 79.37499 317.49997 52.916664 Q 396.87497 26.458332 423.3333 0.0 Q 449.79166 -26.458332 449.79166 0.0 z" svg:height="5.027083mm" draw:style-name="style-1943" svg:viewBox="0.0 0.0 555.625 502.7083" svg:width="5.5562496mm" svg:x="231.5104mm" svg:y="92.868744mm"/>
          <draw:path svg:d="M 158.74998 26.458332 L 211.66666 26.458332 L 264.5833 0.0 L 291.04166 0.0 L 317.49997 0.0 L 343.9583 26.458332 L 343.9583 26.458332 L 370.41666 26.458332 L 370.41666 26.458332 L 370.41666 26.458332 L 370.41666 52.916664 L 370.41666 52.916664 L 396.87497 79.37499 L 396.87497 105.83333 L 370.41666 132.29166 Q 317.49997 132.29166 343.9583 185.20833 Q 370.41666 238.12498 317.49997 291.04166 Q 264.5833 370.41666 291.04166 423.3333 Q 291.04166 502.7083 291.04166 502.7083 L 317.49997 502.7083 L 317.49997 529.1666 L 317.49997 555.625 L 317.49997 582.0833 L 317.49997 608.5416 L 317.49997 608.5416 L 317.49997 608.5416 L 264.5833 634.99994 L 238.12498 661.4583 L 211.66666 661.4583 L 158.74998 661.4583 L 158.74998 634.99994 L 158.74998 634.99994 L 132.29166 634.99994 L 132.29166 608.5416 L 132.29166 608.5416 L 105.83333 608.5416 L 105.83333 608.5416 L 105.83333 608.5416 L 105.83333 582.0833 Q 105.83333 582.0833 79.37499 502.7083 L 79.37499 396.87497 L 105.83333 396.87497 Q 105.83333 396.87497 132.29166 317.49997 L 158.74998 264.5833 L 185.20833 211.66666 L 185.20833 158.74998 L 158.74998 158.74998 Q 132.29166 185.20833 105.83333 185.20833 L 52.916664 185.20833 L 52.916664 185.20833 Q 52.916664 185.20833 26.458332 158.74998 L 0.0 158.74998 L 0.0 132.29166 L 0.0 105.83333 L 26.458332 105.83333 L 52.916664 79.37499 L 52.916664 79.37499 Q 52.916664 79.37499 26.458332 79.37499 L 26.458332 52.916664 L 52.916664 52.916664 L 105.83333 26.458332 L 158.74998 26.458332 z" svg:height="6.614583mm" draw:style-name="style-1944" svg:viewBox="0.0 0.0 396.87497 661.4583" svg:width="3.9687498mm" svg:x="27.516665mm" svg:y="147.90207mm"/>
          <draw:path svg:d="M 52.916664 105.83333 L 52.916664 0.0 L 185.20833 185.20833 Q 317.49997 343.9583 317.49997 370.41666 L 317.49997 396.87497 L 343.9583 396.87497 L 343.9583 396.87497 L 343.9583 423.3333 L 370.41666 423.3333 L 370.41666 423.3333 L 370.41666 449.79166 L 370.41666 449.79166 L 370.41666 449.79166 L 396.87497 449.79166 L 396.87497 449.79166 L 396.87497 476.24997 L 423.3333 476.24997 L 423.3333 476.24997 L 423.3333 502.7083 L 423.3333 502.7083 L 449.79166 502.7083 L 476.24997 502.7083 Q 502.7083 502.7083 529.1666 476.24997 L 582.0833 449.79166 L 582.0833 449.79166 L 582.0833 476.24997 L 582.0833 476.24997 Q 582.0833 502.7083 582.0833 502.7083 Q 582.0833 502.7083 476.24997 529.1666 Q 370.41666 555.625 211.66666 449.79166 L 26.458332 343.9583 L 26.458332 343.9583 L 0.0 343.9583 L 0.0 343.9583 L 0.0 343.9583 L 0.0 317.49997 L 0.0 317.49997 L 0.0 291.04166 L 0.0 264.5833 L 0.0 264.5833 L 0.0 238.12498 L 0.0 238.12498 L 0.0 238.12498 L 26.458332 238.12498 L 26.458332 238.12498 L 26.458332 211.66666 Q 52.916664 211.66666 52.916664 105.83333 z" svg:height="5.2916665mm" draw:style-name="style-1945" svg:viewBox="0.0 0.0 582.0833 529.1666" svg:width="5.820833mm" svg:x="55.562496mm" svg:y="182.29791mm"/>
          <draw:path svg:d="M 105.83333 26.458332 L 185.20833 0.0 L 264.5833 26.458332 Q 370.41666 52.916664 396.87497 105.83333 Q 449.79166 185.20833 476.24997 185.20833 L 476.24997 185.20833 L 502.7083 291.04166 Q 529.1666 423.3333 555.625 476.24997 L 555.625 529.1666 L 582.0833 529.1666 L 634.99994 529.1666 L 634.99994 608.5416 L 634.99994 661.4583 L 608.5416 687.9166 L 582.0833 714.37494 L 582.0833 714.37494 L 582.0833 714.37494 L 582.0833 740.8333 L 582.0833 740.8333 L 582.0833 740.8333 Q 555.625 767.2916 529.1666 767.2916 L 529.1666 767.2916 L 529.1666 793.74994 Q 502.7083 820.2083 502.7083 820.2083 L 502.7083 820.2083 L 476.24997 820.2083 Q 476.24997 820.2083 449.79166 793.74994 Q 423.3333 767.2916 423.3333 767.2916 Q 423.3333 740.8333 317.49997 714.37494 Q 158.74998 714.37494 105.83333 687.9166 L 26.458332 661.4583 L 26.458332 661.4583 L 0.0 661.4583 L 0.0 608.5416 Q 0.0 555.625 0.0 502.7083 Q 0.0 449.79166 26.458332 449.79166 Q 52.916664 449.79166 79.37499 370.41666 L 105.83333 317.49997 L 105.83333 291.04166 Q 105.83333 238.12498 79.37499 238.12498 L 79.37499 238.12498 L 79.37499 211.66666 Q 52.916664 185.20833 52.916664 132.29166 Q 52.916664 79.37499 105.83333 26.458332 z" svg:height="8.202083mm" draw:style-name="style-1946" svg:viewBox="0.0 0.0 634.99994 820.2083" svg:width="6.3499994mm" svg:x="134.9375mm" svg:y="112.97707mm"/>
          <draw:path svg:d="M 158.74998 0.0 L 158.74998 0.0 L 211.66666 0.0 L 264.5833 0.0 L 264.5833 0.0 L 264.5833 0.0 L 264.5833 0.0 L 264.5833 26.458332 L 238.12498 105.83333 L 238.12498 158.74998 L 238.12498 211.66666 L 264.5833 238.12498 L 264.5833 317.49997 Q 264.5833 423.3333 291.04166 423.3333 L 291.04166 423.3333 L 291.04166 423.3333 L 291.04166 423.3333 L 291.04166 449.79166 L 317.49997 449.79166 L 370.41666 476.24997 Q 423.3333 502.7083 423.3333 582.0833 Q 423.3333 687.9166 449.79166 687.9166 Q 476.24997 687.9166 476.24997 793.74994 Q 476.24997 873.12494 476.24997 952.49994 L 476.24997 1005.4166 L 423.3333 1005.4166 Q 396.87497 1005.4166 370.41666 978.95825 Q 343.9583 978.95825 343.9583 952.49994 Q 317.49997 926.0416 317.49997 952.49994 L 291.04166 978.95825 L 291.04166 952.49994 Q 264.5833 926.0416 264.5833 926.0416 L 264.5833 899.5833 L 211.66666 899.5833 L 185.20833 899.5833 L 185.20833 899.5833 Q 185.20833 899.5833 211.66666 873.12494 Q 264.5833 873.12494 158.74998 634.99994 Q 52.916664 396.87497 26.458332 211.66666 L 0.0 52.916664 L 0.0 52.916664 L 0.0 26.458332 L 0.0 26.458332 L 0.0 26.458332 L 26.458332 26.458332 L 26.458332 52.916664 L 52.916664 52.916664 L 79.37499 52.916664 L 105.83333 26.458332 L 132.29166 0.0 L 132.29166 0.0 L 158.74998 0.0 L 158.74998 0.0 z" svg:height="10.054166mm" draw:style-name="style-1947" svg:viewBox="0.0 0.0 476.24997 1005.4166" svg:width="4.7625mm" svg:x="195.2625mm" svg:y="135.99582mm"/>
          <draw:path svg:d="M 1031.875 52.916664 L 1031.875 0.0 L 1058.3333 52.916664 Q 1084.7916 105.83333 1137.7083 105.83333 L 1190.6249 105.83333 L 1190.6249 79.37499 L 1217.0833 79.37499 L 1243.5416 52.916664 Q 1269.9999 52.916664 1269.9999 79.37499 Q 1269.9999 105.83333 1243.5416 105.83333 Q 1217.0833 105.83333 1217.0833 132.29166 L 1217.0833 132.29166 L 1190.6249 132.29166 L 1190.6249 158.74998 L 1190.6249 158.74998 L 1164.1666 158.74998 L 1164.1666 158.74998 Q 1164.1666 158.74998 952.49994 370.41666 Q 740.8333 582.0833 687.9166 740.8333 L 661.4583 899.5833 L 661.4583 899.5833 L 634.99994 899.5833 L 634.99994 793.74994 L 634.99994 661.4583 L 608.5416 661.4583 L 608.5416 687.9166 L 582.0833 687.9166 L 555.625 687.9166 L 555.625 661.4583 L 529.1666 634.99994 L 529.1666 634.99994 L 529.1666 634.99994 L 476.24997 661.4583 L 449.79166 687.9166 L 423.3333 687.9166 L 396.87497 687.9166 L 396.87497 714.37494 L 396.87497 714.37494 L 370.41666 714.37494 Q 343.9583 740.8333 264.5833 740.8333 L 185.20833 793.74994 L 132.29166 793.74994 L 79.37499 793.74994 L 52.916664 820.2083 L 26.458332 846.6666 L 26.458332 846.6666 L 0.0 846.6666 L 0.0 820.2083 L 0.0 793.74994 L 26.458332 793.74994 L 26.458332 793.74994 L 26.458332 767.2916 L 52.916664 767.2916 L 52.916664 740.8333 L 52.916664 714.37494 L 52.916664 714.37494 L 52.916664 714.37494 L 79.37499 687.9166 L 79.37499 687.9166 L 79.37499 687.9166 L 105.83333 687.9166 L 105.83333 687.9166 L 105.83333 687.9166 L 105.83333 661.4583 L 105.83333 661.4583 L 132.29166 661.4583 L 132.29166 634.99994 L 317.49997 502.7083 Q 502.7083 370.41666 555.625 317.49997 Q 608.5416 264.5833 634.99994 238.12498 Q 687.9166 238.12498 687.9166 158.74998 Q 687.9166 105.83333 634.99994 105.83333 L 608.5416 105.83333 L 608.5416 79.37499 L 608.5416 79.37499 L 820.2083 79.37499 L 1031.875 79.37499 L 1031.875 52.916664 z" svg:height="8.995832mm" draw:style-name="style-1948" svg:viewBox="0.0 0.0 1269.9999 899.5833" svg:width="12.699999mm" svg:x="57.679165mm" svg:y="37.041664mm"/>
          <draw:path svg:d="M 105.83333 0.0 L 211.66666 0.0 L 211.66666 0.0 L 238.12498 0.0 L 238.12498 26.458332 L 238.12498 52.916664 L 211.66666 52.916664 Q 211.66666 79.37499 185.20833 79.37499 Q 158.74998 79.37499 79.37499 79.37499 L 0.0 52.916664 L 0.0 26.458332 Q 0.0 0.0 105.83333 0.0 z" svg:height="0.7937499mm" draw:style-name="style-1949" svg:viewBox="0.0 0.0 238.12498 79.37499" svg:width="2.38125mm" svg:x="242.35832mm" svg:y="87.57708mm"/>
          <draw:path svg:d="M 264.5833 0.0 L 291.04166 0.0 L 317.49997 0.0 Q 317.49997 26.458332 343.9583 26.458332 L 343.9583 52.916664 L 343.9583 52.916664 L 370.41666 52.916664 L 370.41666 52.916664 L 370.41666 52.916664 L 370.41666 79.37499 L 370.41666 79.37499 L 396.87497 79.37499 L 396.87497 105.83333 L 449.79166 132.29166 Q 529.1666 158.74998 529.1666 158.74998 L 529.1666 185.20833 L 555.625 211.66666 Q 582.0833 264.5833 582.0833 264.5833 L 582.0833 291.04166 L 582.0833 291.04166 Q 555.625 317.49997 529.1666 317.49997 L 476.24997 343.9583 L 449.79166 317.49997 Q 423.3333 317.49997 396.87497 423.3333 Q 370.41666 529.1666 396.87497 555.625 L 396.87497 582.0833 L 370.41666 582.0833 Q 370.41666 582.0833 370.41666 608.5416 L 370.41666 608.5416 L 343.9583 608.5416 Q 317.49997 634.99994 238.12498 661.4583 L 158.74998 714.37494 L 158.74998 740.8333 Q 158.74998 740.8333 132.29166 740.8333 L 132.29166 740.8333 L 105.83333 740.8333 L 105.83333 740.8333 L 105.83333 714.37494 Q 105.83333 687.9166 158.74998 634.99994 Q 211.66666 608.5416 211.66666 476.24997 Q 264.5833 370.41666 211.66666 317.49997 L 158.74998 238.12498 L 158.74998 211.66666 Q 158.74998 158.74998 105.83333 158.74998 L 79.37499 158.74998 L 79.37499 158.74998 L 52.916664 132.29166 L 52.916664 132.29166 L 52.916664 158.74998 L 26.458332 158.74998 L 0.0 158.74998 L 0.0 132.29166 L 0.0 105.83333 L 26.458332 105.83333 L 52.916664 105.83333 L 132.29166 79.37499 Q 211.66666 52.916664 211.66666 26.458332 Q 238.12498 0.0 264.5833 0.0 z" svg:height="7.408333mm" draw:style-name="style-1950" svg:viewBox="0.0 0.0 582.0833 740.8333" svg:width="5.820833mm" svg:x="261.40833mm" svg:y="84.1375mm"/>
          <draw:path svg:d="M 291.04166 26.458332 L 291.04166 52.916664 L 291.04166 52.916664 L 291.04166 79.37499 L 291.04166 79.37499 L 264.5833 105.83333 L 264.5833 105.83333 L 238.12498 105.83333 L 238.12498 132.29166 L 238.12498 158.74998 L 238.12498 158.74998 Q 211.66666 158.74998 132.29166 238.12498 Q 52.916664 317.49997 26.458332 264.5833 L 26.458332 238.12498 L 0.0 238.12498 L 0.0 238.12498 L 0.0 211.66666 L 26.458332 185.20833 L 26.458332 105.83333 Q 79.37499 52.916664 79.37499 52.916664 L 79.37499 26.458332 L 132.29166 0.0 Q 211.66666 0.0 238.12498 0.0 Q 291.04166 0.0 291.04166 26.458332 z" svg:height="2.6458333mm" draw:style-name="style-1951" svg:viewBox="0.0 0.0 291.04166 264.5833" svg:width="2.9104166mm" svg:x="256.9104mm" svg:y="71.4375mm"/>
          <draw:path svg:d="M 1005.4166 52.916664 L 1005.4166 105.83333 L 952.49994 211.66666 Q 873.12494 317.49997 793.74994 396.87497 Q 740.8333 502.7083 714.37494 582.0833 Q 687.9166 661.4583 687.9166 661.4583 L 687.9166 661.4583 L 687.9166 661.4583 Q 661.4583 687.9166 661.4583 687.9166 L 661.4583 687.9166 L 661.4583 687.9166 Q 634.99994 687.9166 634.99994 714.37494 Q 634.99994 740.8333 582.0833 740.8333 L 555.625 714.37494 L 555.625 687.9166 Q 529.1666 687.9166 529.1666 687.9166 L 529.1666 687.9166 L 502.7083 687.9166 Q 476.24997 687.9166 343.9583 608.5416 Q 211.66666 555.625 132.29166 529.1666 L 52.916664 529.1666 L 52.916664 529.1666 L 52.916664 529.1666 L 26.458332 529.1666 L 26.458332 529.1666 L 26.458332 502.7083 L 0.0 502.7083 L 0.0 502.7083 L 0.0 502.7083 L 0.0 476.24997 L 0.0 449.79166 L 26.458332 449.79166 L 52.916664 449.79166 L 52.916664 423.3333 L 52.916664 396.87497 L 52.916664 396.87497 L 52.916664 396.87497 L 79.37499 396.87497 L 79.37499 370.41666 L 105.83333 370.41666 L 132.29166 370.41666 L 238.12498 370.41666 Q 343.9583 370.41666 502.7083 370.41666 L 661.4583 370.41666 L 661.4583 343.9583 L 687.9166 317.49997 L 687.9166 317.49997 L 687.9166 317.49997 L 740.8333 291.04166 Q 767.2916 264.5833 767.2916 264.5833 L 767.2916 264.5833 L 767.2916 264.5833 Q 793.74994 264.5833 793.74994 264.5833 L 793.74994 238.12498 L 793.74994 238.12498 Q 793.74994 211.66666 846.6666 211.66666 Q 873.12494 158.74998 899.5833 105.83333 L 926.0416 52.916664 L 926.0416 52.916664 Q 952.49994 52.916664 952.49994 52.916664 L 952.49994 26.458332 L 978.95825 0.0 Q 1005.4166 0.0 1005.4166 52.916664 z" svg:height="7.408333mm" draw:style-name="style-1952" svg:viewBox="0.0 0.0 1005.4166 740.8333" svg:width="10.054166mm" svg:x="164.04166mm" svg:y="132.82083mm"/>
          <draw:path svg:d="M 132.29166 26.458332 L 185.20833 0.0 L 264.5833 317.49997 Q 343.9583 608.5416 343.9583 661.4583 L 343.9583 714.37494 L 370.41666 767.2916 L 396.87497 820.2083 L 396.87497 820.2083 L 396.87497 820.2083 L 396.87497 952.49994 Q 396.87497 1111.25 370.41666 1111.25 L 370.41666 1111.25 L 291.04166 1111.25 L 238.12498 1111.25 L 238.12498 1084.7916 L 238.12498 1058.3333 L 211.66666 1058.3333 Q 185.20833 1058.3333 185.20833 1031.875 Q 185.20833 1031.875 185.20833 978.95825 Q 238.12498 926.0416 211.66666 873.12494 Q 185.20833 846.6666 79.37499 476.24997 L 0.0 105.83333 L 0.0 105.83333 L 26.458332 105.83333 L 26.458332 52.916664 Q 26.458332 0.0 52.916664 0.0 Q 52.916664 0.0 79.37499 26.458332 Q 79.37499 52.916664 132.29166 26.458332 z" svg:height="11.112499mm" draw:style-name="style-1953" svg:viewBox="0.0 0.0 396.87497 1111.25" svg:width="3.9687498mm" svg:x="89.16458mm" svg:y="157.16249mm"/>
          <draw:path svg:d="M 0.0 0.0 L 26.458332 0.0 L 105.83333 0.0 L 185.20833 0.0 L 264.5833 0.0 Q 343.9583 0.0 370.41666 0.0 L 370.41666 0.0 L 343.9583 158.74998 Q 317.49997 291.04166 291.04166 423.3333 Q 264.5833 529.1666 238.12498 740.8333 Q 238.12498 978.95825 211.66666 978.95825 Q 158.74998 1005.4166 158.74998 1005.4166 L 158.74998 1005.4166 L 158.74998 1005.4166 Q 158.74998 1005.4166 105.83333 1005.4166 Q 79.37499 1005.4166 52.916664 714.37494 L 0.0 449.79166 L 0.0 370.41666 Q 0.0 291.04166 0.0 158.74998 L 0.0 0.0 L 0.0 0.0 z" svg:height="10.054166mm" draw:style-name="style-1954" svg:viewBox="0.0 0.0 370.41666 1005.4166" svg:width="3.7041664mm" svg:x="103.18749mm" svg:y="151.87082mm"/>
          <draw:path svg:d="M 396.87497 0.0 L 423.3333 26.458332 L 423.3333 26.458332 L 423.3333 26.458332 L 423.3333 79.37499 Q 396.87497 132.29166 396.87497 158.74998 L 396.87497 158.74998 L 370.41666 158.74998 Q 370.41666 185.20833 370.41666 185.20833 L 370.41666 185.20833 L 317.49997 185.20833 Q 291.04166 185.20833 211.66666 158.74998 L 105.83333 158.74998 L 105.83333 211.66666 L 105.83333 264.5833 L 105.83333 264.5833 Q 105.83333 264.5833 79.37499 185.20833 Q 79.37499 132.29166 52.916664 132.29166 L 0.0 132.29166 L 0.0 105.83333 Q 0.0 105.83333 0.0 79.37499 L 0.0 52.916664 L 52.916664 79.37499 Q 105.83333 79.37499 158.74998 79.37499 Q 211.66666 52.916664 211.66666 26.458332 Q 238.12498 26.458332 291.04166 26.458332 Q 343.9583 52.916664 370.41666 26.458332 Q 370.41666 -26.458332 396.87497 0.0 z" svg:height="2.6458333mm" draw:style-name="style-1955" svg:viewBox="0.0 0.0 423.3333 264.5833" svg:width="4.233333mm" svg:x="255.05832mm" svg:y="119.85625mm"/>
          <draw:path svg:d="M 79.37499 105.83333 L 0.0 0.0 L 52.916664 0.0 Q 79.37499 0.0 105.83333 0.0 L 132.29166 0.0 L 132.29166 0.0 L 132.29166 0.0 L 158.74998 26.458332 L 158.74998 26.458332 L 185.20833 26.458332 L 211.66666 52.916664 L 211.66666 52.916664 L 211.66666 52.916664 L 238.12498 52.916664 L 238.12498 52.916664 L 238.12498 79.37499 L 264.5833 79.37499 L 264.5833 79.37499 L 264.5833 105.83333 L 449.79166 185.20833 Q 634.99994 264.5833 687.9166 291.04166 Q 740.8333 291.04166 740.8333 211.66666 L 740.8333 158.74998 L 820.2083 132.29166 Q 899.5833 105.83333 899.5833 105.83333 Q 926.0416 105.83333 952.49994 105.83333 L 952.49994 105.83333 L 952.49994 158.74998 L 952.49994 211.66666 L 952.49994 370.41666 Q 952.49994 529.1666 926.0416 582.0833 L 926.0416 634.99994 L 899.5833 634.99994 L 873.12494 634.99994 L 873.12494 661.4583 Q 846.6666 661.4583 846.6666 740.8333 L 846.6666 793.74994 L 820.2083 846.6666 L 793.74994 873.12494 L 793.74994 873.12494 L 793.74994 873.12494 L 793.74994 767.2916 Q 793.74994 661.4583 740.8333 661.4583 Q 687.9166 634.99994 449.79166 449.79166 L 211.66666 264.5833 L 211.66666 264.5833 L 211.66666 238.12498 L 185.20833 238.12498 L 185.20833 211.66666 L 185.20833 211.66666 Q 158.74998 211.66666 79.37499 105.83333 z" svg:height="8.73125mm" draw:style-name="style-1956" svg:viewBox="0.0 0.0 952.49994 873.12494" svg:width="9.525mm" svg:x="229.12915mm" svg:y="51.329163mm"/>
          <draw:path svg:d="M 105.83333 26.458332 L 105.83333 0.0 L 158.74998 132.29166 Q 211.66666 238.12498 291.04166 264.5833 Q 343.9583 291.04166 370.41666 264.5833 Q 423.3333 264.5833 449.79166 185.20833 Q 476.24997 79.37499 476.24997 79.37499 L 476.24997 79.37499 L 502.7083 185.20833 Q 529.1666 264.5833 555.625 317.49997 Q 582.0833 370.41666 608.5416 396.87497 L 608.5416 449.79166 L 608.5416 449.79166 L 608.5416 449.79166 L 582.0833 476.24997 L 555.625 502.7083 L 555.625 502.7083 L 529.1666 502.7083 L 529.1666 502.7083 L 529.1666 529.1666 L 502.7083 529.1666 Q 476.24997 555.625 396.87497 555.625 L 317.49997 555.625 L 264.5833 555.625 L 185.20833 555.625 L 185.20833 502.7083 Q 185.20833 476.24997 132.29166 476.24997 Q 79.37499 476.24997 52.916664 396.87497 L 0.0 317.49997 L 0.0 238.12498 Q 0.0 132.29166 26.458332 132.29166 Q 52.916664 132.29166 52.916664 79.37499 L 79.37499 52.916664 L 79.37499 52.916664 Q 105.83333 52.916664 105.83333 26.458332 z" svg:height="5.5562496mm" draw:style-name="style-1957" svg:viewBox="0.0 0.0 608.5416 555.625" svg:width="6.0854163mm" svg:x="73.55416mm" svg:y="100.27708mm"/>
          <draw:path svg:d="M 370.41666 0.0 L 370.41666 0.0 L 370.41666 79.37499 L 370.41666 158.74998 L 423.3333 317.49997 Q 476.24997 476.24997 502.7083 476.24997 L 555.625 476.24997 L 502.7083 555.625 Q 449.79166 634.99994 476.24997 634.99994 L 502.7083 634.99994 L 502.7083 661.4583 L 502.7083 687.9166 L 449.79166 687.9166 L 423.3333 687.9166 L 423.3333 714.37494 L 423.3333 740.8333 L 423.3333 740.8333 Q 423.3333 740.8333 291.04166 767.2916 L 158.74998 793.74994 L 158.74998 793.74994 Q 158.74998 793.74994 185.20833 767.2916 Q 211.66666 767.2916 211.66666 529.1666 Q 185.20833 317.49997 132.29166 291.04166 L 52.916664 264.5833 L 26.458332 238.12498 L 0.0 238.12498 L 0.0 211.66666 L 26.458332 211.66666 L 26.458332 185.20833 L 26.458332 158.74998 L 0.0 105.83333 L 0.0 79.37499 L 0.0 79.37499 L 26.458332 79.37499 L 26.458332 79.37499 L 26.458332 105.83333 L 26.458332 105.83333 L 26.458332 105.83333 L 52.916664 105.83333 L 52.916664 105.83333 L 79.37499 132.29166 L 105.83333 158.74998 L 158.74998 185.20833 Q 211.66666 211.66666 291.04166 238.12498 L 343.9583 238.12498 L 343.9583 105.83333 Q 343.9583 0.0 370.41666 0.0 z" svg:height="7.9374995mm" draw:style-name="style-1958" svg:viewBox="0.0 0.0 555.625 793.74994" svg:width="5.5562496mm" svg:x="96.572914mm" svg:y="122.76666mm"/>
          <draw:path svg:d="M 1613.9583 0.0 L 1613.9583 0.0 L 1613.9583 0.0 Q 1587.4999 0.0 1561.0416 52.916664 L 1561.0416 105.83333 L 1561.0416 105.83333 L 1561.0416 105.83333 L 1561.0416 132.29166 L 1561.0416 132.29166 L 1587.4999 132.29166 L 1587.4999 158.74998 L 1587.4999 158.74998 L 1613.9583 158.74998 L 1613.9583 158.74998 L 1613.9583 158.74998 L 1613.9583 185.20833 L 1613.9583 185.20833 L 1825.6249 317.49997 Q 2010.8333 476.24997 2196.0415 529.1666 Q 2381.2498 634.99994 2566.4583 687.9166 Q 2725.2083 740.8333 2804.5833 714.37494 Q 2883.9583 714.37494 2883.9583 820.2083 Q 2883.9583 926.0416 2910.4165 978.95825 L 2910.4165 1031.875 L 2883.9583 1031.875 Q 2883.9583 1005.4166 2804.5833 952.49994 Q 2725.2083 899.5833 2619.3748 873.12494 Q 2539.9998 846.6666 2566.4583 899.5833 Q 2592.9165 978.95825 2460.6248 926.0416 L 2328.3333 873.12494 L 2301.875 873.12494 Q 2248.9583 846.6666 2090.2083 793.74994 L 1957.9165 714.37494 L 1931.4583 714.37494 Q 1904.9999 687.9166 1799.1666 687.9166 Q 1693.3333 634.99994 1640.4166 714.37494 L 1587.4999 793.74994 L 1587.4999 793.74994 L 1561.0416 793.74994 L 1561.0416 740.8333 Q 1561.0416 687.9166 1534.5833 634.99994 L 1508.1249 582.0833 L 1481.6666 582.0833 L 1455.2083 582.0833 L 1402.2916 555.625 L 1375.8333 555.625 L 1375.8333 582.0833 L 1349.3749 608.5416 L 1349.3749 687.9166 Q 1349.3749 793.74994 1296.4583 820.2083 Q 1269.9999 846.6666 1322.9166 846.6666 Q 1375.8333 846.6666 1349.3749 952.49994 Q 1296.4583 1058.3333 1296.4583 1084.7916 L 1296.4583 1111.25 L 1269.9999 1111.25 L 1269.9999 1111.25 L 1269.9999 1137.7083 L 1243.5416 1137.7083 L 1269.9999 1164.1666 Q 1269.9999 1217.0833 1296.4583 1217.0833 L 1322.9166 1217.0833 L 1349.3749 1190.6249 L 1349.3749 1190.6249 L 1349.3749 1217.0833 Q 1349.3749 1243.5416 1322.9166 1243.5416 L 1322.9166 1269.9999 L 1322.9166 1269.9999 L 1296.4583 1269.9999 L 1296.4583 1296.4583 L 1296.4583 1322.9166 L 1322.9166 1322.9166 L 1322.9166 1322.9166 L 1322.9166 1349.3749 L 1349.3749 1349.3749 L 1349.3749 1375.8333 L 1349.3749 1402.2916 L 1322.9166 1402.2916 L 1296.4583 1375.8333 L 1296.4583 1375.8333 L 1296.4583 1375.8333 L 1269.9999 1322.9166 Q 1269.9999 1296.4583 1243.5416 1296.4583 Q 1190.6249 1296.4583 1190.6249 1322.9166 L 1190.6249 1349.3749 L 1190.6249 1349.3749 Q 1190.6249 1349.3749 1164.1666 1322.9166 Q 1164.1666 1296.4583 1137.7083 1296.4583 Q 1084.7916 1322.9166 1031.875 1402.2916 L 978.95825 1508.1249 L 952.49994 1508.1249 L 952.49994 1508.1249 L 952.49994 1455.2083 Q 952.49994 1402.2916 873.12494 1402.2916 L 820.2083 1402.2916 L 820.2083 1402.2916 Q 793.74994 1375.8333 740.8333 1375.8333 L 687.9166 1375.8333 L 634.99994 1375.8333 L 582.0833 1375.8333 L 582.0833 1349.3749 L 608.5416 1349.3749 L 608.5416 1349.3749 L 608.5416 1322.9166 L 608.5416 1322.9166 L 608.5416 1322.9166 L 634.99994 1322.9166 L 634.99994 1322.9166 L 634.99994 1296.4583 L 661.4583 1296.4583 L 714.37494 1269.9999 Q 767.2916 1217.0833 740.8333 1217.0833 Q 714.37494 1217.0833 740.8333 1164.1666 Q 767.2916 1137.7083 767.2916 1111.25 L 767.2916 1084.7916 L 740.8333 1084.7916 L 714.37494 1111.25 L 661.4583 1111.25 L 634.99994 1111.25 L 634.99994 1084.7916 L 661.4583 1084.7916 L 661.4583 1084.7916 L 661.4583 1058.3333 L 661.4583 1058.3333 L 661.4583 1058.3333 L 687.9166 1058.3333 L 687.9166 1058.3333 L 687.9166 1031.875 L 714.37494 1031.875 L 714.37494 1031.875 L 714.37494 1005.4166 L 661.4583 1005.4166 Q 634.99994 1005.4166 555.625 1058.3333 L 476.24997 1111.25 L 476.24997 1111.25 L 449.79166 1111.25 L 449.79166 1111.25 L 449.79166 1111.25 L 449.79166 1137.7083 L 449.79166 1137.7083 L 423.3333 1137.7083 L 423.3333 1164.1666 L 396.87497 1164.1666 L 343.9583 1164.1666 L 343.9583 1137.7083 L 343.9583 1137.7083 L 370.41666 1137.7083 L 370.41666 1111.25 L 370.41666 1111.25 L 396.87497 1111.25 L 396.87497 1111.25 L 396.87497 1111.25 L 396.87497 1084.7916 L 396.87497 1084.7916 L 423.3333 1058.3333 Q 423.3333 1031.875 449.79166 1031.875 L 476.24997 1005.4166 L 449.79166 1005.4166 L 423.3333 1005.4166 L 423.3333 952.49994 L 396.87497 899.5833 L 396.87497 899.5833 L 396.87497 899.5833 L 396.87497 926.0416 L 396.87497 926.0416 L 370.41666 952.49994 Q 343.9583 978.95825 291.04166 1031.875 L 238.12498 1058.3333 L 238.12498 1084.7916 L 238.12498 1084.7916 L 211.66666 1084.7916 L 211.66666 1111.25 L 211.66666 1111.25 L 185.20833 1111.25 L 185.20833 1058.3333 Q 185.20833 978.95825 185.20833 899.5833 L 185.20833 820.2083 L 158.74998 846.6666 L 158.74998 873.12494 L 132.29166 873.12494 Q 105.83333 873.12494 105.83333 846.6666 Q 105.83333 820.2083 79.37499 820.2083 Q 52.916664 820.2083 52.916664 846.6666 L 26.458332 873.12494 L 26.458332 899.5833 L 26.458332 926.0416 L 0.0 926.0416 L 0.0 926.0416 L 0.0 793.74994 L 26.458332 661.4583 L 26.458332 661.4583 L 26.458332 634.99994 L 238.12498 582.0833 Q 423.3333 529.1666 608.5416 370.41666 Q 793.74994 264.5833 846.6666 185.20833 Q 926.0416 132.29166 926.0416 79.37499 Q 926.0416 26.458332 873.12494 26.458332 L 846.6666 0.0 L 846.6666 0.0 L 846.6666 0.0 L 1243.5416 0.0 Q 1613.9583 0.0 1613.9583 0.0 z M 1190.6249 1217.0833 Q 1190.6249 1217.0833 1217.0833 1243.5416 Q 1243.5416 1269.9999 1217.0833 1243.5416 Q 1190.6249 1217.0833 1190.6249 1217.0833 z" svg:height="15.081249mm" draw:style-name="style-1959" svg:viewBox="0.0 0.0 2910.4165 1508.1249" svg:width="29.104166mm" svg:x="207.16873mm" svg:y="53.975mm"/>
          <draw:path svg:d="M 105.83333 26.458332 L 105.83333 0.0 L 132.29166 0.0 Q 158.74998 26.458332 185.20833 26.458332 L 211.66666 26.458332 L 264.5833 52.916664 L 317.49997 79.37499 L 317.49997 79.37499 L 343.9583 79.37499 L 370.41666 52.916664 L 396.87497 52.916664 L 396.87497 26.458332 L 423.3333 0.0 L 423.3333 0.0 L 423.3333 0.0 L 423.3333 52.916664 L 423.3333 105.83333 L 396.87497 238.12498 Q 370.41666 396.87497 343.9583 396.87497 Q 317.49997 423.3333 317.49997 449.79166 L 317.49997 502.7083 L 264.5833 582.0833 Q 211.66666 661.4583 158.74998 661.4583 Q 79.37499 661.4583 79.37499 634.99994 Q 52.916664 634.99994 52.916664 634.99994 L 52.916664 634.99994 L 52.916664 608.5416 Q 52.916664 582.0833 26.458332 555.625 Q 0.0 555.625 0.0 476.24997 L 0.0 423.3333 L 0.0 423.3333 Q 26.458332 396.87497 26.458332 396.87497 L 26.458332 396.87497 L 52.916664 396.87497 Q 52.916664 396.87497 52.916664 370.41666 L 26.458332 370.41666 L 26.458332 343.9583 Q 52.916664 291.04166 52.916664 238.12498 Q 52.916664 211.66666 105.83333 185.20833 Q 132.29166 185.20833 132.29166 105.83333 Q 132.29166 52.916664 105.83333 52.916664 L 79.37499 52.916664 L 79.37499 26.458332 Q 105.83333 26.458332 105.83333 26.458332 z" svg:height="6.614583mm" draw:style-name="style-1960" svg:viewBox="0.0 0.0 423.3333 661.4583" svg:width="4.233333mm" svg:x="47.09583mm" svg:y="126.206245mm"/>
          <draw:path svg:d="M 423.3333 0.0 L 449.79166 0.0 L 449.79166 0.0 L 476.24997 0.0 L 476.24997 132.29166 Q 476.24997 264.5833 502.7083 264.5833 Q 555.625 238.12498 555.625 238.12498 L 555.625 238.12498 L 555.625 291.04166 Q 555.625 343.9583 555.625 370.41666 L 555.625 423.3333 L 555.625 476.24997 L 555.625 502.7083 L 555.625 529.1666 Q 555.625 555.625 529.1666 555.625 L 529.1666 555.625 L 529.1666 555.625 Q 502.7083 555.625 502.7083 529.1666 Q 502.7083 502.7083 449.79166 502.7083 Q 396.87497 502.7083 396.87497 476.24997 Q 396.87497 449.79166 343.9583 449.79166 Q 291.04166 423.3333 238.12498 449.79166 Q 211.66666 476.24997 185.20833 529.1666 Q 185.20833 582.0833 158.74998 582.0833 L 132.29166 582.0833 L 132.29166 582.0833 L 132.29166 555.625 L 105.83333 555.625 L 105.83333 529.1666 L 105.83333 529.1666 L 79.37499 529.1666 L 79.37499 529.1666 L 79.37499 529.1666 L 79.37499 502.7083 L 79.37499 502.7083 L 52.916664 476.24997 L 26.458332 449.79166 L 26.458332 449.79166 L 26.458332 423.3333 L 26.458332 423.3333 L 26.458332 423.3333 L 0.0 396.87497 L 0.0 370.41666 L 158.74998 317.49997 Q 343.9583 291.04166 343.9583 264.5833 L 343.9583 238.12498 L 343.9583 238.12498 Q 343.9583 238.12498 370.41666 105.83333 Q 396.87497 -26.458332 423.3333 0.0 z" svg:height="5.820833mm" draw:style-name="style-1961" svg:viewBox="0.0 0.0 555.625 582.0833" svg:width="5.5562496mm" svg:x="72.760414mm" svg:y="86.254166mm"/>
          <draw:path svg:d="M 714.37494 0.0 L 740.8333 0.0 L 767.2916 0.0 L 767.2916 0.0 L 767.2916 0.0 Q 767.2916 26.458332 714.37494 26.458332 Q 687.9166 26.458332 714.37494 52.916664 L 714.37494 79.37499 L 714.37494 79.37499 L 687.9166 79.37499 L 687.9166 132.29166 Q 714.37494 211.66666 714.37494 238.12498 Q 714.37494 291.04166 687.9166 291.04166 L 687.9166 291.04166 L 687.9166 291.04166 Q 661.4583 264.5833 661.4583 291.04166 L 661.4583 291.04166 L 661.4583 396.87497 L 661.4583 502.7083 L 661.4583 502.7083 L 661.4583 502.7083 L 634.99994 476.24997 Q 608.5416 449.79166 608.5416 502.7083 Q 582.0833 529.1666 529.1666 502.7083 Q 476.24997 502.7083 449.79166 502.7083 Q 449.79166 529.1666 396.87497 555.625 Q 343.9583 555.625 291.04166 555.625 L 238.12498 529.1666 L 238.12498 502.7083 L 238.12498 502.7083 L 238.12498 502.7083 Q 238.12498 502.7083 185.20833 476.24997 L 105.83333 449.79166 L 105.83333 449.79166 L 79.37499 449.79166 L 79.37499 423.3333 L 79.37499 396.87497 L 52.916664 396.87497 L 26.458332 396.87497 L 26.458332 370.41666 L 26.458332 370.41666 L 0.0 370.41666 L 0.0 343.9583 L 132.29166 343.9583 Q 238.12498 343.9583 238.12498 317.49997 Q 238.12498 291.04166 211.66666 291.04166 L 185.20833 291.04166 L 211.66666 291.04166 Q 238.12498 264.5833 238.12498 238.12498 Q 264.5833 185.20833 291.04166 185.20833 Q 291.04166 185.20833 291.04166 158.74998 Q 291.04166 132.29166 291.04166 105.83333 L 291.04166 79.37499 L 291.04166 79.37499 Q 317.49997 79.37499 370.41666 79.37499 Q 449.79166 79.37499 449.79166 52.916664 Q 449.79166 26.458332 555.625 0.0 Q 661.4583 -26.458332 714.37494 0.0 z" svg:height="5.5562496mm" draw:style-name="style-1962" svg:viewBox="0.0 0.0 767.2916 555.625" svg:width="7.6729164mm" svg:x="252.67706mm" svg:y="115.09374mm"/>
          <draw:path svg:d="M 26.458332 476.24997 L 0.0 0.0 L 158.74998 0.0 L 317.49997 0.0 L 423.3333 0.0 L 529.1666 0.0 L 529.1666 52.916664 Q 529.1666 105.83333 502.7083 264.5833 L 502.7083 449.79166 L 502.7083 793.74994 Q 476.24997 1164.1666 502.7083 1217.0833 L 502.7083 1296.4583 L 502.7083 1296.4583 L 502.7083 1322.9166 L 264.5833 1322.9166 L 52.916664 1322.9166 L 52.916664 1296.4583 Q 52.916664 1269.9999 26.458332 1269.9999 L 26.458332 1269.9999 L 26.458332 1111.25 Q 52.916664 952.49994 26.458332 476.24997 z" svg:height="13.229166mm" draw:style-name="style-1963" svg:viewBox="0.0 0.0 529.1666 1322.9166" svg:width="5.2916665mm" svg:x="133.34999mm" svg:y="40.74583mm"/>
          <draw:path svg:d="M 0.0 211.66666 L 0.0 0.0 L 26.458332 26.458332 Q 52.916664 52.916664 79.37499 26.458332 Q 105.83333 0.0 132.29166 26.458332 L 132.29166 26.458332 L 132.29166 52.916664 Q 132.29166 79.37499 185.20833 79.37499 Q 238.12498 79.37499 343.9583 105.83333 Q 396.87497 132.29166 396.87497 158.74998 Q 396.87497 211.66666 343.9583 211.66666 L 317.49997 211.66666 L 238.12498 211.66666 Q 185.20833 238.12498 185.20833 291.04166 Q 185.20833 317.49997 291.04166 343.9583 L 370.41666 343.9583 L 291.04166 396.87497 Q 238.12498 449.79166 238.12498 502.7083 L 238.12498 555.625 L 238.12498 555.625 Q 238.12498 555.625 211.66666 529.1666 Q 185.20833 502.7083 132.29166 476.24997 Q 52.916664 449.79166 52.916664 476.24997 L 26.458332 529.1666 L 26.458332 529.1666 L 26.458332 529.1666 L 26.458332 529.1666 L 0.0 529.1666 L 0.0 476.24997 Q 26.458332 396.87497 0.0 211.66666 z" svg:height="5.5562496mm" draw:style-name="style-1964" svg:viewBox="0.0 0.0 396.87497 555.625" svg:width="3.9687498mm" svg:x="193.4104mm" svg:y="125.41249mm"/>
          <draw:path svg:d="M 449.79166 291.04166 L 449.79166 264.5833 L 449.79166 264.5833 Q 476.24997 264.5833 476.24997 264.5833 L 476.24997 238.12498 L 476.24997 238.12498 Q 476.24997 238.12498 502.7083 158.74998 L 529.1666 105.83333 L 529.1666 105.83333 L 529.1666 105.83333 L 529.1666 132.29166 L 529.1666 132.29166 L 555.625 211.66666 Q 582.0833 291.04166 582.0833 211.66666 Q 634.99994 132.29166 634.99994 132.29166 L 634.99994 132.29166 L 634.99994 158.74998 Q 634.99994 185.20833 661.4583 185.20833 L 687.9166 185.20833 L 687.9166 211.66666 L 687.9166 211.66666 L 661.4583 264.5833 L 661.4583 317.49997 L 714.37494 317.49997 Q 767.2916 317.49997 793.74994 343.9583 L 793.74994 343.9583 L 767.2916 396.87497 Q 740.8333 423.3333 714.37494 449.79166 Q 687.9166 449.79166 687.9166 502.7083 Q 687.9166 555.625 714.37494 582.0833 L 714.37494 582.0833 L 687.9166 582.0833 Q 687.9166 608.5416 687.9166 767.2916 L 687.9166 926.0416 L 687.9166 926.0416 L 687.9166 926.0416 L 687.9166 952.49994 L 687.9166 978.95825 L 661.4583 978.95825 L 634.99994 1005.4166 L 634.99994 1005.4166 L 634.99994 1005.4166 L 582.0833 1005.4166 L 502.7083 1005.4166 L 502.7083 899.5833 Q 476.24997 820.2083 476.24997 793.74994 L 476.24997 767.2916 L 449.79166 767.2916 L 449.79166 740.8333 L 449.79166 740.8333 L 423.3333 740.8333 L 423.3333 740.8333 L 423.3333 740.8333 L 396.87497 714.37494 L 370.41666 687.9166 L 343.9583 687.9166 L 317.49997 687.9166 L 317.49997 793.74994 L 317.49997 899.5833 L 317.49997 899.5833 L 317.49997 899.5833 L 291.04166 926.0416 L 291.04166 952.49994 L 264.5833 952.49994 L 238.12498 952.49994 L 238.12498 873.12494 L 238.12498 793.74994 L 238.12498 740.8333 Q 264.5833 687.9166 264.5833 582.0833 Q 264.5833 449.79166 238.12498 396.87497 L 185.20833 343.9583 L 185.20833 264.5833 Q 158.74998 211.66666 79.37499 105.83333 L 0.0 0.0 L 26.458332 0.0 Q 52.916664 0.0 79.37499 26.458332 Q 105.83333 52.916664 185.20833 105.83333 Q 264.5833 158.74998 343.9583 238.12498 Q 423.3333 317.49997 449.79166 291.04166 z" svg:height="10.054166mm" draw:style-name="style-1965" svg:viewBox="0.0 0.0 793.74994 1005.4166" svg:width="7.9374995mm" svg:x="223.8375mm" svg:y="99.48333mm"/>
          <draw:path svg:d="M 52.916664 52.916664 L 105.83333 0.0 L 105.83333 26.458332 Q 105.83333 52.916664 158.74998 52.916664 L 211.66666 52.916664 L 264.5833 52.916664 Q 291.04166 52.916664 317.49997 79.37499 Q 317.49997 132.29166 343.9583 185.20833 L 343.9583 211.66666 L 396.87497 211.66666 L 449.79166 211.66666 L 449.79166 291.04166 L 449.79166 396.87497 L 396.87497 396.87497 L 343.9583 396.87497 L 343.9583 423.3333 L 343.9583 423.3333 L 264.5833 423.3333 Q 185.20833 423.3333 185.20833 396.87497 L 185.20833 370.41666 L 211.66666 370.41666 Q 211.66666 343.9583 211.66666 317.49997 Q 211.66666 264.5833 185.20833 185.20833 Q 158.74998 132.29166 79.37499 132.29166 L 0.0 158.74998 L 0.0 132.29166 Q 0.0 105.83333 52.916664 52.916664 z" svg:height="4.233333mm" draw:style-name="style-1966" svg:viewBox="0.0 0.0 449.79166 423.3333" svg:width="4.497916mm" svg:x="31.749998mm" svg:y="87.04791mm"/>
          <draw:path svg:d="M 79.37499 52.916664 L 132.29166 0.0 L 132.29166 0.0 L 158.74998 0.0 L 158.74998 0.0 L 158.74998 0.0 L 211.66666 26.458332 L 238.12498 52.916664 L 264.5833 79.37499 Q 264.5833 132.29166 317.49997 132.29166 Q 343.9583 158.74998 370.41666 158.74998 L 370.41666 158.74998 L 423.3333 291.04166 Q 476.24997 423.3333 476.24997 529.1666 Q 529.1666 608.5416 529.1666 608.5416 L 529.1666 608.5416 L 529.1666 634.99994 Q 529.1666 634.99994 502.7083 687.9166 L 476.24997 740.8333 L 476.24997 740.8333 L 476.24997 740.8333 L 476.24997 714.37494 Q 476.24997 687.9166 449.79166 687.9166 Q 449.79166 687.9166 370.41666 714.37494 L 317.49997 714.37494 L 317.49997 714.37494 Q 291.04166 687.9166 211.66666 555.625 Q 158.74998 396.87497 105.83333 396.87497 Q 79.37499 396.87497 52.916664 317.49997 Q 52.916664 264.5833 26.458332 264.5833 L 0.0 264.5833 L 0.0 238.12498 Q 0.0 211.66666 26.458332 158.74998 Q 52.916664 105.83333 79.37499 52.916664 z" svg:height="7.408333mm" draw:style-name="style-1967" svg:viewBox="0.0 0.0 529.1666 740.8333" svg:width="5.2916665mm" svg:x="232.83333mm" svg:y="125.41249mm"/>
          <draw:path svg:d="M 52.916664 52.916664 L 0.0 0.0 L 4418.5415 0.0 L 8837.083 0.0 L 8837.083 8440.208 L 8837.083 16880.416 L 8837.083 16880.416 L 8837.083 16880.416 L 8810.625 16906.875 Q 8784.166 16933.332 8784.166 16933.332 Q 8784.166 16933.332 8757.708 16959.791 Q 8731.25 16986.25 8704.791 17012.707 L 8678.333 17039.166 L 8625.416 17145.0 Q 8572.5 17250.832 8572.5 17330.207 Q 8572.5 17409.582 8466.666 17436.041 Q 8360.833 17462.5 8360.833 17541.875 L 8360.833 17621.25 L 8334.375 17647.707 L 8307.916 17674.166 L 8307.916 17647.707 Q 8307.916 17621.25 8255.0 17621.25 Q 8175.6245 17621.25 8096.2495 17674.166 Q 8016.8745 17727.082 7990.416 17700.625 Q 7937.4995 17700.625 7937.4995 17832.916 Q 7937.4995 17938.75 7884.583 17938.75 Q 7858.1245 17938.75 7858.1245 17965.207 Q 7831.666 17991.666 7805.208 17991.666 Q 7778.7495 17991.666 7725.833 17965.207 Q 7699.3745 17938.75 7699.3745 18044.582 Q 7672.9165 18150.416 7619.9995 18176.875 L 7567.083 18203.332 L 7567.083 18256.25 L 7567.083 18282.707 L 7540.6245 18282.707 L 7514.1665 18256.25 L 7514.1665 18256.25 L 7514.1665 18256.25 L 7514.1665 18256.25 L 7514.1665 18229.791 L 7514.1665 18203.332 L 7514.1665 18176.875 L 7487.708 18176.875 L 7487.708 18150.416 L 7487.708 18150.416 L 7461.2495 18150.416 L 7461.2495 18150.416 Q 7461.2495 18150.416 7408.333 18123.957 Q 7355.4165 18097.5 7328.958 18044.582 Q 7302.4995 17991.666 7355.4165 17991.666 Q 7408.333 17965.207 7408.333 17938.75 Q 7381.8745 17938.75 7355.4165 17912.291 Q 7328.958 17885.832 7302.4995 17859.375 Q 7276.0415 17832.916 7249.583 17832.916 Q 7223.1245 17832.916 7249.583 17806.457 Q 7276.0415 17806.457 7249.583 17515.416 Q 7223.1245 17250.832 7143.7495 17224.375 Q 7064.3745 17197.916 7037.9165 17171.457 Q 7037.9165 17145.0 7011.458 17171.457 Q 6984.9995 17197.916 6958.5415 17145.0 Q 6932.083 17118.541 6905.6245 17118.541 Q 6879.1665 17145.0 6826.2495 17118.541 L 6773.333 17092.082 L 6746.8745 17092.082 L 6746.8745 17092.082 L 6746.8745 17118.541 L 6720.4165 17118.541 L 6720.4165 17145.0 L 6720.4165 17197.916 L 6693.958 17197.916 L 6693.958 17197.916 L 6693.958 17171.457 L 6667.4995 17171.457 L 6667.4995 17171.457 L 6667.4995 17171.457 L 6667.4995 16351.249 L 6667.4995 15531.041 L 6667.4995 14843.124 L 6667.4995 14155.208 L 6667.4995 13334.999 L 6667.4995 12541.249 L 6667.4995 12329.583 L 6667.4995 12091.458 L 6667.4995 11615.208 Q 6667.4995 11138.958 6693.958 10927.291 L 6693.958 10715.624 L 6693.958 10715.624 L 6720.4165 10715.624 L 6720.4165 10636.249 L 6720.4165 10583.333 L 6746.8745 10424.583 Q 6773.333 10292.291 6773.333 10265.833 Q 6826.2495 10212.916 6826.2495 10133.541 Q 6826.2495 10054.166 6799.7915 10054.166 Q 6773.333 10054.166 6720.4165 9736.666 L 6693.958 9445.624 L 6693.958 9392.708 L 6693.958 9339.791 L 6693.958 9339.791 Q 6720.4165 9339.791 6720.4165 9022.291 L 6720.4165 8704.791 L 6720.4165 8149.166 L 6720.4165 7619.9995 L 6720.4165 7196.6665 Q 6720.4165 6746.8745 6720.4165 6349.9995 L 6720.4165 5979.583 L 6720.4165 5926.6665 Q 6720.4165 5900.208 6746.8745 5714.9995 L 6746.8745 5556.2495 L 6746.8745 5027.083 L 6746.8745 4497.9165 L 6746.8745 4392.083 Q 6773.333 4312.708 6773.333 3333.7498 L 6799.7915 2381.2498 L 6799.7915 2222.5 Q 6799.7915 2063.75 6641.0415 2037.2915 L 6482.2915 2010.8333 L 6508.7495 2010.8333 L 6535.208 2010.8333 L 6561.6665 1984.3749 Q 6588.1245 1984.3749 6588.1245 1957.9165 Q 6561.6665 1931.4583 6561.6665 1931.4583 L 6561.6665 1904.9999 L 6614.583 1904.9999 Q 6667.4995 1878.5416 6667.4995 1852.0833 Q 6667.4995 1825.6249 6614.583 1825.6249 Q 6588.1245 1825.6249 6614.583 1772.7083 Q 6641.0415 1746.2499 6667.4995 1719.7916 Q 6720.4165 1719.7916 6720.4165 1693.3333 L 6720.4165 1666.8749 L 6667.4995 1666.8749 Q 6641.0415 1693.3333 6614.583 1666.8749 Q 6614.583 1640.4166 6641.0415 1640.4166 Q 6667.4995 1640.4166 6641.0415 1613.9583 L 6614.583 1587.4999 L 6614.583 1587.4999 L 6614.583 1587.4999 L 6588.1245 1587.4999 L 6588.1245 1587.4999 L 6561.6665 1561.0416 L 6508.7495 1534.5833 L 6588.1245 1561.0416 Q 6667.4995 1561.0416 6641.0415 1508.1249 Q 6641.0415 1481.6666 6693.958 1455.2083 Q 6746.8745 1428.7499 6773.333 1428.7499 L 6799.7915 1428.7499 L 6773.333 1402.2916 Q 6720.4165 1375.8333 6693.958 1349.3749 L 6667.4995 1322.9166 L 6667.4995 1296.4583 L 6667.4995 1269.9999 L 6693.958 1269.9999 L 6720.4165 1269.9999 L 6720.4165 1296.4583 L 6720.4165 1296.4583 L 6746.8745 1322.9166 L 6746.8745 1349.3749 L 6799.7915 1349.3749 Q 6826.2495 1349.3749 6958.5415 1349.3749 Q 7090.833 1322.9166 7090.833 1349.3749 L 7090.833 1349.3749 L 7117.2915 1349.3749 L 7117.2915 1322.9166 L 7117.2915 1322.9166 L 7143.7495 1322.9166 L 7143.7495 1322.9166 L 7143.7495 1322.9166 L 7196.6665 1296.4583 L 7223.1245 1269.9999 L 7196.6665 1269.9999 L 7170.208 1269.9999 L 7143.7495 1243.5416 L 7090.833 1243.5416 L 7090.833 1217.0833 L 7090.833 1190.6249 L 7117.2915 1190.6249 L 7117.2915 1217.0833 L 7143.7495 1217.0833 L 7170.208 1217.0833 L 7170.208 1190.6249 L 7170.208 1164.1666 L 7143.7495 1164.1666 Q 7117.2915 1164.1666 7117.2915 1137.7083 Q 7117.2915 1111.25 7037.9165 1058.3333 Q 6958.5415 1031.875 6958.5415 1005.4166 Q 6958.5415 978.95825 6879.1665 1005.4166 Q 6826.2495 1005.4166 6799.7915 952.49994 Q 6773.333 926.0416 6826.2495 899.5833 Q 6852.708 899.5833 6826.2495 873.12494 Q 6773.333 846.6666 6693.958 820.2083 Q 6614.583 793.74994 6641.0415 740.8333 Q 6667.4995 687.9166 6297.083 687.9166 Q 5953.1245 687.9166 4550.833 687.9166 L 3148.5415 714.37494 L 2989.7915 714.37494 Q 2831.0415 740.8333 2698.7498 740.8333 Q 2592.9165 740.8333 2539.9998 740.8333 Q 2513.5415 740.8333 2328.3333 687.9166 Q 2116.6665 661.4583 2116.6665 634.99994 Q 2116.6665 582.0833 2063.75 582.0833 Q 2037.2915 582.0833 2010.8333 582.0833 Q 1984.3749 582.0833 1904.9999 582.0833 Q 1852.0833 529.1666 1825.6249 555.625 Q 1799.1666 582.0833 1587.4999 582.0833 Q 1375.8333 582.0833 1296.4583 608.5416 Q 1217.0833 634.99994 1005.4166 608.5416 Q 793.74994 608.5416 793.74994 582.0833 Q 793.74994 555.625 714.37494 555.625 Q 634.99994 529.1666 529.1666 476.24997 Q 396.87497 423.3333 396.87497 370.41666 Q 396.87497 317.49997 423.3333 317.49997 Q 449.79166 317.49997 449.79166 264.5833 Q 449.79166 238.12498 423.3333 238.12498 Q 370.41666 238.12498 370.41666 211.66666 Q 370.41666 185.20833 343.9583 211.66666 Q 317.49997 211.66666 264.5833 158.74998 Q 211.66666 79.37499 185.20833 79.37499 L 158.74998 52.916664 L 158.74998 52.916664 Q 158.74998 52.916664 105.83333 79.37499 Q 79.37499 105.83333 52.916664 52.916664 z M 449.79166 396.87497 Q 449.79166 370.41666 449.79166 370.41666 Q 476.24997 370.41666 476.24997 370.41666 Q 476.24997 396.87497 449.79166 396.87497 z M 8202.083 17568.332 Q 8202.083 17568.332 8202.083 17541.875 Q 8202.083 17541.875 8202.083 17568.332 Q 8202.083 17568.332 8202.083 17568.332 z" svg:height="182.82707mm" draw:style-name="style-1968" svg:viewBox="0.0 0.0 8837.083 18282.707" svg:width="88.37083mm" svg:x="214.31248mm" svg:y="0.0mm"/>
          <draw:path svg:d="M 582.0833 0.0 L 634.99994 0.0 L 661.4583 158.74998 Q 687.9166 317.49997 687.9166 343.9583 Q 687.9166 343.9583 661.4583 343.9583 L 661.4583 343.9583 L 634.99994 370.41666 L 608.5416 396.87497 L 582.0833 396.87497 L 555.625 396.87497 L 555.625 423.3333 L 555.625 423.3333 L 529.1666 423.3333 Q 476.24997 396.87497 370.41666 423.3333 Q 264.5833 449.79166 264.5833 476.24997 Q 264.5833 502.7083 185.20833 502.7083 Q 132.29166 502.7083 105.83333 502.7083 L 105.83333 502.7083 L 79.37499 502.7083 Q 52.916664 502.7083 52.916664 476.24997 L 52.916664 476.24997 L 26.458332 449.79166 L 0.0 423.3333 L 0.0 423.3333 L 0.0 396.87497 L 0.0 396.87497 L 0.0 396.87497 L 0.0 370.41666 L 0.0 343.9583 L 26.458332 343.9583 L 52.916664 343.9583 L 52.916664 317.49997 L 52.916664 291.04166 L 132.29166 238.12498 Q 211.66666 211.66666 211.66666 185.20833 Q 211.66666 158.74998 238.12498 132.29166 L 238.12498 132.29166 L 264.5833 105.83333 Q 264.5833 79.37499 370.41666 79.37499 Q 476.24997 79.37499 476.24997 52.916664 Q 502.7083 26.458332 582.0833 0.0 z" svg:height="5.027083mm" draw:style-name="style-1969" svg:viewBox="0.0 0.0 687.9166 502.7083" svg:width="6.879166mm" svg:x="254.52916mm" svg:y="110.86041mm"/>
          <draw:path svg:d="M 2698.7498 0.0 L 2725.2083 0.0 L 2804.5833 0.0 L 2883.9583 26.458332 L 3016.2498 79.37499 Q 3148.5415 132.29166 3201.4583 185.20833 Q 3280.8333 264.5833 3280.8333 291.04166 L 3280.8333 291.04166 L 3280.8333 317.49997 Q 3280.8333 343.9583 3307.2915 343.9583 L 3307.2915 343.9583 L 3360.2083 370.41666 L 3413.1248 396.87497 L 3413.1248 396.87497 L 3439.5833 396.87497 L 3439.5833 396.87497 L 3439.5833 396.87497 L 3439.5833 423.3333 L 3439.5833 423.3333 L 3466.0415 476.24997 L 3492.4998 529.1666 L 3492.4998 529.1666 L 3492.4998 502.7083 L 3492.4998 502.7083 L 3518.9583 502.7083 L 3518.9583 555.625 Q 3492.4998 608.5416 3492.4998 714.37494 L 3492.4998 846.6666 L 3492.4998 873.12494 L 3492.4998 873.12494 L 3492.4998 873.12494 L 3492.4998 873.12494 L 3174.9998 899.5833 L 2857.4998 899.5833 L 2857.4998 899.5833 Q 2857.4998 873.12494 2328.3333 873.12494 L 1799.1666 873.12494 L 1640.4166 873.12494 L 1508.1249 873.12494 L 1481.6666 873.12494 L 1428.7499 873.12494 L 1269.9999 873.12494 L 1111.25 873.12494 L 634.99994 873.12494 L 158.74998 873.12494 L 79.37499 846.6666 L 0.0 846.6666 L 0.0 820.2083 L 0.0 793.74994 L 767.2916 767.2916 Q 1534.5833 767.2916 1719.7916 687.9166 Q 1904.9999 634.99994 1931.4583 529.1666 L 1957.9165 423.3333 L 1957.9165 423.3333 L 1957.9165 423.3333 L 1957.9165 423.3333 L 1957.9165 423.3333 L 1984.3749 423.3333 L 1984.3749 449.79166 L 2090.2083 476.24997 Q 2222.5 502.7083 2248.9583 608.5416 Q 2301.875 714.37494 2434.1665 714.37494 L 2566.4583 714.37494 L 2619.3748 687.9166 L 2672.2915 661.4583 L 2698.7498 661.4583 L 2725.2083 661.4583 L 2751.6665 634.99994 L 2778.1248 608.5416 L 2778.1248 608.5416 L 2804.5833 608.5416 L 2804.5833 502.7083 Q 2804.5833 423.3333 2725.2083 238.12498 L 2672.2915 79.37499 L 2672.2915 26.458332 Q 2672.2915 0.0 2698.7498 0.0 z" svg:height="8.995832mm" draw:style-name="style-1970" svg:viewBox="0.0 0.0 3518.9583 899.5833" svg:width="35.189583mm" svg:x="245.53333mm" svg:y="202.40623mm"/>
          <draw:path svg:d="M 370.41666 52.916664 L 396.87497 0.0 L 423.3333 105.83333 Q 423.3333 185.20833 423.3333 687.9166 Q 423.3333 1217.0833 423.3333 1243.5416 L 423.3333 1269.9999 L 687.9166 1269.9999 L 952.49994 1269.9999 L 952.49994 1243.5416 L 952.49994 1243.5416 L 978.95825 1375.8333 Q 1005.4166 1508.1249 1031.875 1508.1249 L 1031.875 1508.1249 L 1031.875 1640.4166 Q 1005.4166 1772.7083 1005.4166 1772.7083 L 1005.4166 1772.7083 L 1005.4166 1746.2499 Q 1005.4166 1719.7916 978.95825 1613.9583 Q 952.49994 1508.1249 899.5833 1534.5833 Q 846.6666 1587.4999 634.99994 1481.6666 Q 396.87497 1428.7499 211.66666 1322.9166 Q 52.916664 1217.0833 52.916664 1190.6249 L 52.916664 1164.1666 L 52.916664 1164.1666 Q 52.916664 1164.1666 79.37499 1111.25 Q 105.83333 1058.3333 105.83333 873.12494 Q 105.83333 687.9166 52.916664 608.5416 Q -52.916664 529.1666 0.0 476.24997 Q 52.916664 396.87497 79.37499 264.5833 L 105.83333 158.74998 L 79.37499 132.29166 L 79.37499 105.83333 L 105.83333 105.83333 L 132.29166 105.83333 L 158.74998 132.29166 Q 158.74998 158.74998 185.20833 185.20833 L 211.66666 211.66666 L 238.12498 211.66666 L 264.5833 211.66666 L 317.49997 185.20833 L 343.9583 185.20833 L 343.9583 158.74998 Q 370.41666 132.29166 370.41666 52.916664 z" svg:height="17.727083mm" draw:style-name="style-1971" svg:viewBox="0.0 0.0 1031.875 1772.7083" svg:width="10.318749mm" svg:x="84.666664mm" svg:y="41.274998mm"/>
          <draw:path svg:d="M 79.37499 0.0 L 105.83333 0.0 L 132.29166 0.0 Q 185.20833 26.458332 238.12498 26.458332 L 264.5833 26.458332 L 264.5833 26.458332 L 291.04166 26.458332 L 291.04166 79.37499 Q 291.04166 132.29166 211.66666 132.29166 L 132.29166 132.29166 L 132.29166 132.29166 Q 132.29166 132.29166 105.83333 158.74998 Q 79.37499 185.20833 79.37499 185.20833 L 52.916664 158.74998 L 52.916664 132.29166 Q 26.458332 132.29166 26.458332 79.37499 L 0.0 52.916664 L 26.458332 26.458332 Q 52.916664 26.458332 79.37499 0.0 z" svg:height="1.8520832mm" draw:style-name="style-1972" svg:viewBox="0.0 0.0 291.04166 185.20833" svg:width="2.9104166mm" svg:x="212.98958mm" svg:y="103.98125mm"/>
          <draw:path svg:d="M 343.9583 132.29166 L 343.9583 132.29166 L 343.9583 132.29166 Q 317.49997 158.74998 317.49997 158.74998 L 317.49997 158.74998 L 317.49997 132.29166 Q 317.49997 132.29166 238.12498 105.83333 Q 185.20833 79.37499 185.20833 211.66666 L 185.20833 317.49997 L 185.20833 343.9583 L 185.20833 396.87497 L 185.20833 396.87497 Q 158.74998 396.87497 158.74998 343.9583 L 158.74998 317.49997 L 132.29166 291.04166 Q 105.83333 264.5833 105.83333 238.12498 Q 105.83333 185.20833 52.916664 185.20833 L 0.0 158.74998 L 26.458332 105.83333 Q 52.916664 52.916664 52.916664 26.458332 L 52.916664 26.458332 L 52.916664 0.0 Q 79.37499 -26.458332 158.74998 0.0 Q 238.12498 26.458332 291.04166 52.916664 Q 317.49997 105.83333 343.9583 132.29166 z" svg:height="3.9687498mm" draw:style-name="style-1973" svg:viewBox="0.0 0.0 343.9583 396.87497" svg:width="3.439583mm" svg:x="184.15mm" svg:y="72.760414mm"/>
          <draw:path svg:d="M 370.41666 0.0 L 370.41666 0.0 L 370.41666 0.0 L 370.41666 26.458332 L 370.41666 26.458332 Q 370.41666 52.916664 370.41666 52.916664 L 396.87497 52.916664 L 396.87497 79.37499 Q 396.87497 105.83333 370.41666 105.83333 Q 317.49997 132.29166 317.49997 211.66666 L 317.49997 291.04166 L 343.9583 291.04166 Q 343.9583 317.49997 264.5833 317.49997 L 211.66666 317.49997 L 185.20833 317.49997 Q 158.74998 317.49997 105.83333 264.5833 Q 26.458332 211.66666 0.0 132.29166 Q -52.916664 79.37499 0.0 52.916664 L 26.458332 52.916664 L 185.20833 26.458332 Q 343.9583 0.0 370.41666 0.0 z" svg:height="3.1749997mm" draw:style-name="style-1974" svg:viewBox="0.0 0.0 396.87497 317.49997" svg:width="3.9687498mm" svg:x="122.76666mm" svg:y="149.75417mm"/>
          <draw:path svg:d="M 343.9583 0.0 L 370.41666 26.458332 L 370.41666 26.458332 L 370.41666 52.916664 L 370.41666 52.916664 Q 396.87497 52.916664 423.3333 79.37499 L 423.3333 79.37499 L 582.0833 687.9166 Q 740.8333 1269.9999 767.2916 1322.9166 Q 793.74994 1375.8333 820.2083 1402.2916 L 846.6666 1428.7499 L 846.6666 1428.7499 L 846.6666 1428.7499 L 899.5833 1455.2083 L 978.95825 1455.2083 L 978.95825 1481.6666 L 978.95825 1481.6666 L 978.95825 1481.6666 L 952.49994 1481.6666 L 952.49994 1481.6666 L 952.49994 1481.6666 L 952.49994 1508.1249 L 952.49994 1508.1249 L 926.0416 1508.1249 L 926.0416 1534.5833 L 899.5833 1534.5833 L 846.6666 1534.5833 L 820.2083 1508.1249 L 793.74994 1508.1249 L 793.74994 1481.6666 L 793.74994 1455.2083 L 740.8333 1455.2083 Q 687.9166 1428.7499 529.1666 1375.8333 Q 370.41666 1322.9166 343.9583 1296.4583 Q 317.49997 1269.9999 238.12498 1269.9999 Q 158.74998 1269.9999 158.74998 1243.5416 Q 158.74998 1217.0833 132.29166 1269.9999 L 105.83333 1322.9166 L 105.83333 1296.4583 L 105.83333 1269.9999 L 79.37499 1269.9999 Q 79.37499 1269.9999 52.916664 1243.5416 L 52.916664 1243.5416 L 52.916664 1005.4166 Q 52.916664 793.74994 26.458332 529.1666 L 0.0 264.5833 L 0.0 264.5833 L 0.0 264.5833 L 26.458332 211.66666 Q 52.916664 132.29166 52.916664 79.37499 Q 79.37499 26.458332 211.66666 0.0 Q 343.9583 -26.458332 343.9583 0.0 z" svg:height="15.345833mm" draw:style-name="style-1975" svg:viewBox="0.0 0.0 978.95825 1534.5833" svg:width="9.789583mm" svg:x="82.02083mm" svg:y="153.98749mm"/>
          <draw:path svg:d="M 79.37499 105.83333 L 105.83333 0.0 L 105.83333 0.0 L 105.83333 0.0 L 132.29166 26.458332 L 158.74998 26.458332 L 158.74998 26.458332 Q 158.74998 52.916664 158.74998 52.916664 L 185.20833 52.916664 L 185.20833 105.83333 L 185.20833 132.29166 L 185.20833 185.20833 L 158.74998 238.12498 L 158.74998 264.5833 L 158.74998 291.04166 L 158.74998 291.04166 Q 158.74998 291.04166 132.29166 317.49997 Q 132.29166 343.9583 105.83333 343.9583 L 79.37499 343.9583 L 52.916664 343.9583 L 0.0 343.9583 L 0.0 317.49997 L 0.0 317.49997 L 26.458332 317.49997 L 26.458332 317.49997 L 26.458332 291.04166 L 0.0 291.04166 L 0.0 291.04166 L 0.0 264.5833 L 26.458332 264.5833 L 52.916664 264.5833 L 52.916664 238.12498 L 52.916664 238.12498 L 79.37499 105.83333 z" svg:height="3.439583mm" draw:style-name="style-1976" svg:viewBox="0.0 0.0 185.20833 343.9583" svg:width="1.8520832mm" svg:x="60.854164mm" svg:y="85.19583mm"/>
          <draw:path svg:d="M 105.83333 79.37499 L 105.83333 79.37499 L 105.83333 79.37499 Q 132.29166 79.37499 158.74998 105.83333 L 158.74998 105.83333 L 158.74998 132.29166 Q 158.74998 158.74998 185.20833 185.20833 Q 211.66666 185.20833 238.12498 291.04166 Q 238.12498 423.3333 211.66666 423.3333 L 185.20833 423.3333 L 132.29166 423.3333 L 79.37499 423.3333 L 79.37499 396.87497 Q 105.83333 370.41666 79.37499 317.49997 L 79.37499 264.5833 L 79.37499 238.12498 Q 105.83333 238.12498 52.916664 158.74998 L 0.0 79.37499 L 0.0 26.458332 Q 0.0 0.0 26.458332 0.0 Q 52.916664 0.0 52.916664 26.458332 Q 79.37499 79.37499 105.83333 79.37499 z" svg:height="4.233333mm" draw:style-name="style-1977" svg:viewBox="0.0 0.0 238.12498 423.3333" svg:width="2.38125mm" svg:x="61.9125mm" svg:y="80.16875mm"/>
          <draw:path svg:d="M 185.20833 26.458332 L 291.04166 0.0 L 343.9583 0.0 L 396.87497 0.0 L 396.87497 0.0 L 396.87497 0.0 L 396.87497 26.458332 L 396.87497 26.458332 L 423.3333 52.916664 L 423.3333 52.916664 L 396.87497 132.29166 Q 343.9583 211.66666 343.9583 238.12498 L 343.9583 264.5833 L 317.49997 264.5833 L 317.49997 264.5833 L 317.49997 291.04166 L 317.49997 291.04166 L 291.04166 291.04166 Q 238.12498 317.49997 185.20833 291.04166 Q 105.83333 291.04166 105.83333 264.5833 Q 105.83333 238.12498 52.916664 211.66666 L 0.0 211.66666 L 0.0 185.20833 Q 26.458332 158.74998 26.458332 158.74998 L 26.458332 132.29166 L 52.916664 132.29166 Q 52.916664 105.83333 79.37499 79.37499 L 105.83333 26.458332 L 185.20833 26.458332 z" svg:height="2.9104166mm" draw:style-name="style-1978" svg:viewBox="0.0 0.0 423.3333 291.04166" svg:width="4.233333mm" svg:x="126.73541mm" svg:y="107.95mm"/>
          <draw:path svg:d="M 0.0 79.37499 L 0.0 0.0 L 0.0 0.0 L 26.458332 0.0 L 26.458332 0.0 L 26.458332 26.458332 L 26.458332 26.458332 L 52.916664 26.458332 L 52.916664 26.458332 L 52.916664 26.458332 L 132.29166 52.916664 Q 238.12498 79.37499 291.04166 79.37499 L 370.41666 79.37499 L 343.9583 105.83333 Q 343.9583 132.29166 370.41666 132.29166 Q 423.3333 158.74998 423.3333 185.20833 Q 423.3333 211.66666 370.41666 211.66666 Q 317.49997 211.66666 291.04166 264.5833 Q 264.5833 291.04166 343.9583 317.49997 Q 396.87497 317.49997 396.87497 343.9583 Q 396.87497 370.41666 449.79166 370.41666 L 502.7083 370.41666 L 502.7083 370.41666 Q 502.7083 396.87497 343.9583 396.87497 L 185.20833 396.87497 L 185.20833 396.87497 Q 185.20833 396.87497 132.29166 291.04166 Q 79.37499 158.74998 26.458332 132.29166 L 0.0 132.29166 L 0.0 79.37499 z" svg:height="3.9687498mm" draw:style-name="style-1979" svg:viewBox="0.0 0.0 502.7083 396.87497" svg:width="5.027083mm" svg:x="163.77707mm" svg:y="156.36874mm"/>
          <draw:path svg:d="M 79.37499 0.0 L 105.83333 0.0 L 105.83333 52.916664 Q 105.83333 105.83333 158.74998 105.83333 Q 211.66666 105.83333 291.04166 52.916664 Q 343.9583 0.0 343.9583 26.458332 L 370.41666 26.458332 L 370.41666 52.916664 L 370.41666 79.37499 L 370.41666 79.37499 L 396.87497 79.37499 L 396.87497 105.83333 L 396.87497 105.83333 L 396.87497 105.83333 Q 396.87497 105.83333 423.3333 132.29166 L 423.3333 158.74998 L 370.41666 132.29166 Q 317.49997 105.83333 317.49997 158.74998 Q 343.9583 211.66666 343.9583 238.12498 Q 343.9583 264.5833 370.41666 264.5833 L 370.41666 291.04166 L 343.9583 291.04166 Q 317.49997 264.5833 185.20833 264.5833 L 79.37499 264.5833 L 79.37499 264.5833 L 79.37499 238.12498 L 52.916664 185.20833 Q 26.458332 132.29166 26.458332 79.37499 L 0.0 26.458332 L 26.458332 26.458332 Q 52.916664 0.0 79.37499 0.0 z" svg:height="2.9104166mm" draw:style-name="style-1980" svg:viewBox="0.0 0.0 423.3333 291.04166" svg:width="4.233333mm" svg:x="125.67708mm" svg:y="113.24166mm"/>
          <draw:path svg:d="M 185.20833 211.66666 L 185.20833 264.5833 L 158.74998 264.5833 Q 158.74998 264.5833 132.29166 264.5833 Q 105.83333 264.5833 52.916664 238.12498 L 26.458332 185.20833 L 26.458332 158.74998 Q 0.0 158.74998 0.0 158.74998 L 0.0 158.74998 L 0.0 132.29166 L 0.0 105.83333 L 0.0 52.916664 Q 0.0 0.0 52.916664 0.0 Q 132.29166 0.0 158.74998 52.916664 Q 158.74998 132.29166 185.20833 211.66666 z" svg:height="2.6458333mm" draw:style-name="style-1981" svg:viewBox="0.0 0.0 185.20833 264.5833" svg:width="1.8520832mm" svg:x="90.487495mm" svg:y="77.7875mm"/>
          <draw:path svg:d="M 449.79166 0.0 L 476.24997 0.0 L 476.24997 0.0 L 476.24997 0.0 L 502.7083 26.458332 L 529.1666 52.916664 L 529.1666 52.916664 L 502.7083 52.916664 L 529.1666 105.83333 Q 555.625 185.20833 529.1666 238.12498 L 529.1666 291.04166 L 502.7083 291.04166 Q 502.7083 264.5833 396.87497 238.12498 Q 291.04166 185.20833 291.04166 211.66666 Q 291.04166 238.12498 238.12498 238.12498 Q 211.66666 238.12498 211.66666 264.5833 Q 211.66666 291.04166 238.12498 291.04166 L 264.5833 317.49997 L 343.9583 343.9583 Q 449.79166 370.41666 449.79166 370.41666 Q 449.79166 370.41666 449.79166 396.87497 L 476.24997 396.87497 L 502.7083 476.24997 Q 529.1666 529.1666 476.24997 582.0833 Q 449.79166 608.5416 423.3333 608.5416 L 423.3333 634.99994 L 502.7083 634.99994 L 582.0833 634.99994 L 582.0833 687.9166 L 582.0833 714.37494 L 582.0833 740.8333 L 555.625 740.8333 L 555.625 740.8333 L 555.625 740.8333 L 555.625 767.2916 L 555.625 767.2916 L 529.1666 767.2916 L 529.1666 793.74994 L 502.7083 793.74994 L 476.24997 793.74994 L 423.3333 793.74994 L 370.41666 793.74994 L 317.49997 793.74994 L 264.5833 793.74994 L 264.5833 767.2916 Q 264.5833 740.8333 132.29166 661.4583 L 0.0 582.0833 L 0.0 423.3333 Q 26.458332 291.04166 26.458332 264.5833 L 26.458332 238.12498 L 26.458332 238.12498 Q 26.458332 238.12498 52.916664 211.66666 L 52.916664 211.66666 L 52.916664 211.66666 Q 79.37499 211.66666 79.37499 211.66666 L 79.37499 185.20833 L 132.29166 158.74998 Q 158.74998 158.74998 185.20833 132.29166 L 185.20833 132.29166 L 185.20833 132.29166 Q 185.20833 132.29166 211.66666 105.83333 L 211.66666 105.83333 L 238.12498 105.83333 Q 238.12498 105.83333 238.12498 79.37499 L 238.12498 79.37499 L 264.5833 79.37499 L 264.5833 52.916664 L 343.9583 52.916664 Q 423.3333 0.0 449.79166 0.0 z" svg:height="7.9374995mm" draw:style-name="style-1982" svg:viewBox="0.0 0.0 582.0833 793.74994" svg:width="5.820833mm" svg:x="250.03123mm" svg:y="126.470825mm"/>
          <draw:path svg:d="M 132.29166 132.29166 L 211.66666 0.0 L 211.66666 0.0 L 211.66666 0.0 L 238.12498 0.0 L 238.12498 26.458332 L 238.12498 26.458332 L 264.5833 26.458332 L 264.5833 26.458332 L 264.5833 26.458332 L 291.04166 52.916664 L 317.49997 52.916664 L 317.49997 79.37499 L 317.49997 105.83333 L 343.9583 105.83333 L 343.9583 132.29166 L 343.9583 132.29166 L 370.41666 132.29166 L 370.41666 132.29166 L 370.41666 132.29166 L 396.87497 158.74998 L 423.3333 185.20833 L 423.3333 185.20833 L 423.3333 185.20833 L 449.79166 185.20833 L 449.79166 185.20833 L 476.24997 211.66666 L 476.24997 211.66666 L 476.24997 238.12498 Q 476.24997 238.12498 502.7083 264.5833 L 502.7083 291.04166 L 502.7083 317.49997 Q 476.24997 343.9583 396.87497 343.9583 L 291.04166 370.41666 L 291.04166 370.41666 Q 291.04166 343.9583 185.20833 343.9583 L 79.37499 291.04166 L 52.916664 317.49997 L 0.0 317.49997 L 0.0 317.49997 Q 0.0 291.04166 26.458332 291.04166 Q 52.916664 291.04166 132.29166 132.29166 z" svg:height="3.7041664mm" draw:style-name="style-1983" svg:viewBox="0.0 0.0 502.7083 370.41666" svg:width="5.027083mm" svg:x="100.541664mm" svg:y="143.13957mm"/>
          <draw:path svg:d="M 79.37499 79.37499 L 105.83333 0.0 L 211.66666 26.458332 Q 291.04166 26.458332 317.49997 52.916664 L 317.49997 79.37499 L 317.49997 79.37499 Q 317.49997 105.83333 343.9583 105.83333 L 343.9583 105.83333 L 343.9583 105.83333 Q 343.9583 105.83333 343.9583 132.29166 L 370.41666 132.29166 L 370.41666 211.66666 Q 370.41666 291.04166 343.9583 291.04166 L 317.49997 264.5833 L 291.04166 264.5833 L 238.12498 264.5833 L 132.29166 238.12498 Q 26.458332 211.66666 26.458332 211.66666 L 26.458332 211.66666 L 0.0 158.74998 L 0.0 132.29166 L 26.458332 132.29166 Q 52.916664 132.29166 79.37499 79.37499 z" svg:height="2.9104166mm" draw:style-name="style-1984" svg:viewBox="0.0 0.0 370.41666 291.04166" svg:width="3.7041664mm" svg:x="172.24374mm" svg:y="161.92499mm"/>
          <draw:path svg:d="M 185.20833 26.458332 L 185.20833 26.458332 L 185.20833 0.0 L 185.20833 0.0 L 211.66666 105.83333 L 211.66666 211.66666 L 185.20833 317.49997 Q 185.20833 423.3333 158.74998 555.625 L 132.29166 687.9166 L 132.29166 687.9166 L 132.29166 687.9166 L 132.29166 582.0833 Q 132.29166 476.24997 105.83333 396.87497 Q 79.37499 291.04166 26.458332 317.49997 L 0.0 343.9583 L 0.0 317.49997 Q 26.458332 291.04166 26.458332 238.12498 L 26.458332 158.74998 L 26.458332 132.29166 L 26.458332 105.83333 L 52.916664 105.83333 Q 79.37499 79.37499 79.37499 79.37499 L 79.37499 79.37499 L 79.37499 79.37499 Q 79.37499 79.37499 105.83333 79.37499 L 105.83333 52.916664 L 132.29166 52.916664 L 158.74998 26.458332 L 158.74998 26.458332 L 185.20833 26.458332 L 185.20833 26.458332 z" svg:height="6.879166mm" draw:style-name="style-1985" svg:viewBox="0.0 0.0 211.66666 687.9166" svg:width="2.1166666mm" svg:x="241.0354mm" svg:y="148.9604mm"/>
          <draw:path svg:d="M 291.04166 740.8333 L 291.04166 1084.7916 L 317.49997 1111.25 L 317.49997 1137.7083 L 185.20833 1137.7083 Q 79.37499 1164.1666 26.458332 1164.1666 Q 0.0 1164.1666 0.0 634.99994 L 26.458332 79.37499 L 26.458332 52.916664 Q 26.458332 0.0 185.20833 0.0 Q 317.49997 -26.458332 317.49997 158.74998 Q 291.04166 370.41666 291.04166 740.8333 z" svg:height="11.641666mm" draw:style-name="style-1986" svg:viewBox="0.0 0.0 317.49997 1164.1666" svg:width="3.1749997mm" svg:x="124.618744mm" svg:y="194.73332mm"/>
          <draw:path svg:d="M 2090.2083 343.9583 L 2090.2083 343.9583 L 2116.6665 370.41666 L 2116.6665 396.87497 L 2116.6665 687.9166 L 2116.6665 978.95825 L 2116.6665 978.95825 L 2090.2083 978.95825 L 2063.75 1058.3333 Q 2037.2915 1111.25 2010.8333 1111.25 L 1984.3749 1111.25 L 1984.3749 1111.25 Q 1984.3749 1111.25 1957.9165 1058.3333 Q 1957.9165 1031.875 1878.5416 1005.4166 L 1825.6249 1005.4166 L 1825.6249 1005.4166 Q 1825.6249 1005.4166 1772.7083 1005.4166 Q 1746.2499 1005.4166 1613.9583 1084.7916 Q 1508.1249 1164.1666 1508.1249 1111.25 Q 1508.1249 1084.7916 1402.2916 1190.6249 Q 1322.9166 1269.9999 1322.9166 1243.5416 L 1296.4583 1190.6249 L 1296.4583 1190.6249 L 1296.4583 1164.1666 L 1296.4583 1164.1666 L 1296.4583 1164.1666 L 1269.9999 1164.1666 L 1269.9999 1164.1666 L 1269.9999 1190.6249 L 1243.5416 1190.6249 L 1243.5416 1217.0833 L 1243.5416 1217.0833 L 1243.5416 1217.0833 Q 1243.5416 1217.0833 1217.0833 1269.9999 Q 1190.6249 1296.4583 1164.1666 1296.4583 Q 1137.7083 1296.4583 1111.25 1217.0833 Q 1084.7916 1111.25 1058.3333 1137.7083 Q 1031.875 1164.1666 926.0416 1164.1666 L 820.2083 1164.1666 L 820.2083 1164.1666 L 820.2083 1164.1666 L 820.2083 1137.7083 L 820.2083 1137.7083 L 793.74994 1137.7083 L 793.74994 1111.25 L 767.2916 1111.25 L 740.8333 1111.25 L 714.37494 1137.7083 L 687.9166 1137.7083 L 687.9166 1164.1666 L 714.37494 1190.6249 L 714.37494 1190.6249 L 714.37494 1217.0833 L 714.37494 1243.5416 Q 740.8333 1269.9999 714.37494 1269.9999 L 687.9166 1269.9999 L 687.9166 1296.4583 L 714.37494 1322.9166 L 714.37494 1322.9166 L 714.37494 1322.9166 L 714.37494 1349.3749 L 714.37494 1349.3749 L 740.8333 1375.8333 L 740.8333 1402.2916 L 714.37494 1402.2916 L 714.37494 1375.8333 L 714.37494 1375.8333 L 714.37494 1375.8333 L 687.9166 1375.8333 L 687.9166 1375.8333 L 687.9166 1375.8333 L 661.4583 1349.3749 L 661.4583 1349.3749 L 661.4583 1349.3749 L 661.4583 1322.9166 L 661.4583 1322.9166 L 634.99994 1322.9166 L 634.99994 1322.9166 L 634.99994 1296.4583 L 608.5416 1296.4583 L 608.5416 1296.4583 L 608.5416 1269.9999 L 608.5416 1269.9999 L 608.5416 1269.9999 L 582.0833 1243.5416 Q 555.625 1217.0833 529.1666 1111.25 Q 502.7083 1005.4166 502.7083 952.49994 Q 502.7083 926.0416 396.87497 899.5833 L 291.04166 873.12494 L 291.04166 873.12494 Q 291.04166 873.12494 238.12498 873.12494 L 211.66666 899.5833 L 211.66666 873.12494 L 185.20833 873.12494 L 185.20833 820.2083 L 185.20833 767.2916 L 211.66666 767.2916 Q 211.66666 740.8333 238.12498 740.8333 Q 264.5833 740.8333 238.12498 714.37494 Q 238.12498 687.9166 264.5833 661.4583 L 317.49997 634.99994 L 317.49997 634.99994 Q 291.04166 634.99994 238.12498 608.5416 Q 158.74998 582.0833 158.74998 529.1666 Q 158.74998 476.24997 132.29166 476.24997 L 105.83333 476.24997 L 79.37499 476.24997 L 26.458332 476.24997 L 26.458332 476.24997 L 26.458332 476.24997 L 0.0 449.79166 L 0.0 423.3333 L 26.458332 423.3333 L 26.458332 423.3333 L 529.1666 317.49997 Q 1031.875 211.66666 1190.6249 158.74998 Q 1349.3749 52.916664 1349.3749 52.916664 L 1349.3749 52.916664 L 1402.2916 26.458332 Q 1455.2083 0.0 1508.1249 0.0 Q 1587.4999 0.0 1693.3333 132.29166 Q 1799.1666 264.5833 1825.6249 264.5833 Q 1878.5416 317.49997 1984.3749 317.49997 Q 2090.2083 317.49997 2090.2083 343.9583 z" svg:height="14.022916mm" draw:style-name="style-1987" svg:viewBox="0.0 0.0 2116.6665 1402.2916" svg:width="21.166666mm" svg:x="34.660416mm" svg:y="51.8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24582mm" fo:page-width="302.6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