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9.4479mm" fo:page-width="292.364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46657" draw:opacity="100.0%" draw:stroke="solid" svg:stroke-color="#646657" draw:stroke-linejoin="miter" svg:stroke-opacity="100.0%" svg:stroke-width="0.26458332mm"/>
    </style:style>
    <style:style style:family="graphic" style:name="style-3">
      <style:graphic-properties draw:fill="solid" draw:fill-color="#b0b19c" draw:opacity="100.0%" draw:stroke="solid" svg:stroke-color="#b0b19c" draw:stroke-linejoin="miter" svg:stroke-opacity="100.0%" svg:stroke-width="0.26458332mm"/>
    </style:style>
    <style:style style:family="graphic" style:name="style-4">
      <style:graphic-properties draw:fill="solid" draw:fill-color="#787b68" draw:opacity="100.0%" draw:stroke="solid" svg:stroke-color="#787b68" draw:stroke-linejoin="miter" svg:stroke-opacity="100.0%" svg:stroke-width="0.26458332mm"/>
    </style:style>
    <style:style style:family="graphic" style:name="style-5">
      <style:graphic-properties draw:fill="solid" draw:fill-color="#b9bc9e" draw:opacity="100.0%" draw:stroke="solid" svg:stroke-color="#b9bc9e" draw:stroke-linejoin="miter" svg:stroke-opacity="100.0%" svg:stroke-width="0.26458332mm"/>
    </style:style>
    <style:style style:family="graphic" style:name="style-6">
      <style:graphic-properties draw:fill="solid" draw:fill-color="#8e8e82" draw:opacity="100.0%" draw:stroke="solid" svg:stroke-color="#8e8e82" draw:stroke-linejoin="miter" svg:stroke-opacity="100.0%" svg:stroke-width="0.26458332mm"/>
    </style:style>
    <style:style style:family="graphic" style:name="style-7">
      <style:graphic-properties draw:fill="solid" draw:fill-color="#a0a18d" draw:opacity="100.0%" draw:stroke="solid" svg:stroke-color="#a0a18d" draw:stroke-linejoin="miter" svg:stroke-opacity="100.0%" svg:stroke-width="0.26458332mm"/>
    </style:style>
    <style:style style:family="graphic" style:name="style-8">
      <style:graphic-properties draw:fill="solid" draw:fill-color="#383a35" draw:opacity="100.0%" draw:stroke="solid" svg:stroke-color="#383a35" draw:stroke-linejoin="miter" svg:stroke-opacity="100.0%" svg:stroke-width="0.26458332mm"/>
    </style:style>
    <style:style style:family="graphic" style:name="style-9">
      <style:graphic-properties draw:fill="solid" draw:fill-color="#747665" draw:opacity="100.0%" draw:stroke="solid" svg:stroke-color="#747665" draw:stroke-linejoin="miter" svg:stroke-opacity="100.0%" svg:stroke-width="0.26458332mm"/>
    </style:style>
    <style:style style:family="graphic" style:name="style-10">
      <style:graphic-properties draw:fill="solid" draw:fill-color="#727363" draw:opacity="100.0%" draw:stroke="solid" svg:stroke-color="#727363" draw:stroke-linejoin="miter" svg:stroke-opacity="100.0%" svg:stroke-width="0.26458332mm"/>
    </style:style>
    <style:style style:family="graphic" style:name="style-11">
      <style:graphic-properties draw:fill="solid" draw:fill-color="#cac7b6" draw:opacity="100.0%" draw:stroke="solid" svg:stroke-color="#cac7b6" draw:stroke-linejoin="miter" svg:stroke-opacity="100.0%" svg:stroke-width="0.26458332mm"/>
    </style:style>
    <style:style style:family="graphic" style:name="style-12">
      <style:graphic-properties draw:fill="solid" draw:fill-color="#c9caad" draw:opacity="100.0%" draw:stroke="solid" svg:stroke-color="#c9caad" draw:stroke-linejoin="miter" svg:stroke-opacity="100.0%" svg:stroke-width="0.26458332mm"/>
    </style:style>
    <style:style style:family="graphic" style:name="style-13">
      <style:graphic-properties draw:fill="solid" draw:fill-color="#aeb099" draw:opacity="100.0%" draw:stroke="solid" svg:stroke-color="#aeb099" draw:stroke-linejoin="miter" svg:stroke-opacity="100.0%" svg:stroke-width="0.26458332mm"/>
    </style:style>
    <style:style style:family="graphic" style:name="style-14">
      <style:graphic-properties draw:fill="solid" draw:fill-color="#b9baa6" draw:opacity="100.0%" draw:stroke="solid" svg:stroke-color="#b9baa6" draw:stroke-linejoin="miter" svg:stroke-opacity="100.0%" svg:stroke-width="0.26458332mm"/>
    </style:style>
    <style:style style:family="graphic" style:name="style-15">
      <style:graphic-properties draw:fill="solid" draw:fill-color="#92947f" draw:opacity="100.0%" draw:stroke="solid" svg:stroke-color="#92947f" draw:stroke-linejoin="miter" svg:stroke-opacity="100.0%" svg:stroke-width="0.26458332mm"/>
    </style:style>
    <style:style style:family="graphic" style:name="style-16">
      <style:graphic-properties draw:fill="solid" draw:fill-color="#45453f" draw:opacity="100.0%" draw:stroke="solid" svg:stroke-color="#45453f" draw:stroke-linejoin="miter" svg:stroke-opacity="100.0%" svg:stroke-width="0.26458332mm"/>
    </style:style>
    <style:style style:family="graphic" style:name="style-17">
      <style:graphic-properties draw:fill="solid" draw:fill-color="#bdbea7" draw:opacity="100.0%" draw:stroke="solid" svg:stroke-color="#bdbea7" draw:stroke-linejoin="miter" svg:stroke-opacity="100.0%" svg:stroke-width="0.26458332mm"/>
    </style:style>
    <style:style style:family="graphic" style:name="style-18">
      <style:graphic-properties draw:fill="solid" draw:fill-color="#5a5c54" draw:opacity="100.0%" draw:stroke="solid" svg:stroke-color="#5a5c54" draw:stroke-linejoin="miter" svg:stroke-opacity="100.0%" svg:stroke-width="0.26458332mm"/>
    </style:style>
    <style:style style:family="graphic" style:name="style-19">
      <style:graphic-properties draw:fill="solid" draw:fill-color="#7f836e" draw:opacity="100.0%" draw:stroke="solid" svg:stroke-color="#7f836e" draw:stroke-linejoin="miter" svg:stroke-opacity="100.0%" svg:stroke-width="0.26458332mm"/>
    </style:style>
    <style:style style:family="graphic" style:name="style-20">
      <style:graphic-properties draw:fill="solid" draw:fill-color="#dad8c6" draw:opacity="100.0%" draw:stroke="solid" svg:stroke-color="#dad8c6" draw:stroke-linejoin="miter" svg:stroke-opacity="100.0%" svg:stroke-width="0.26458332mm"/>
    </style:style>
    <style:style style:family="graphic" style:name="style-21">
      <style:graphic-properties draw:fill="solid" draw:fill-color="#959684" draw:opacity="100.0%" draw:stroke="solid" svg:stroke-color="#959684" draw:stroke-linejoin="miter" svg:stroke-opacity="100.0%" svg:stroke-width="0.26458332mm"/>
    </style:style>
    <style:style style:family="graphic" style:name="style-22">
      <style:graphic-properties draw:fill="solid" draw:fill-color="#cbcab4" draw:opacity="100.0%" draw:stroke="solid" svg:stroke-color="#cbcab4" draw:stroke-linejoin="miter" svg:stroke-opacity="100.0%" svg:stroke-width="0.26458332mm"/>
    </style:style>
    <style:style style:family="graphic" style:name="style-23">
      <style:graphic-properties draw:fill="solid" draw:fill-color="#4b4e42" draw:opacity="100.0%" draw:stroke="solid" svg:stroke-color="#4b4e42" draw:stroke-linejoin="miter" svg:stroke-opacity="100.0%" svg:stroke-width="0.26458332mm"/>
    </style:style>
    <style:style style:family="graphic" style:name="style-24">
      <style:graphic-properties draw:fill="solid" draw:fill-color="#757766" draw:opacity="100.0%" draw:stroke="solid" svg:stroke-color="#757766" draw:stroke-linejoin="miter" svg:stroke-opacity="100.0%" svg:stroke-width="0.26458332mm"/>
    </style:style>
    <style:style style:family="graphic" style:name="style-25">
      <style:graphic-properties draw:fill="solid" draw:fill-color="#959589" draw:opacity="100.0%" draw:stroke="solid" svg:stroke-color="#959589" draw:stroke-linejoin="miter" svg:stroke-opacity="100.0%" svg:stroke-width="0.26458332mm"/>
    </style:style>
    <style:style style:family="graphic" style:name="style-26">
      <style:graphic-properties draw:fill="solid" draw:fill-color="#474842" draw:opacity="100.0%" draw:stroke="solid" svg:stroke-color="#474842" draw:stroke-linejoin="miter" svg:stroke-opacity="100.0%" svg:stroke-width="0.26458332mm"/>
    </style:style>
    <style:style style:family="graphic" style:name="style-27">
      <style:graphic-properties draw:fill="solid" draw:fill-color="#cbc9b2" draw:opacity="100.0%" draw:stroke="solid" svg:stroke-color="#cbc9b2" draw:stroke-linejoin="miter" svg:stroke-opacity="100.0%" svg:stroke-width="0.26458332mm"/>
    </style:style>
    <style:style style:family="graphic" style:name="style-28">
      <style:graphic-properties draw:fill="solid" draw:fill-color="#b6b8a2" draw:opacity="100.0%" draw:stroke="solid" svg:stroke-color="#b6b8a2" draw:stroke-linejoin="miter" svg:stroke-opacity="100.0%" svg:stroke-width="0.26458332mm"/>
    </style:style>
    <style:style style:family="graphic" style:name="style-29">
      <style:graphic-properties draw:fill="solid" draw:fill-color="#cacab2" draw:opacity="100.0%" draw:stroke="solid" svg:stroke-color="#cacab2" draw:stroke-linejoin="miter" svg:stroke-opacity="100.0%" svg:stroke-width="0.26458332mm"/>
    </style:style>
    <style:style style:family="graphic" style:name="style-30">
      <style:graphic-properties draw:fill="solid" draw:fill-color="#c2c3ac" draw:opacity="100.0%" draw:stroke="solid" svg:stroke-color="#c2c3ac" draw:stroke-linejoin="miter" svg:stroke-opacity="100.0%" svg:stroke-width="0.26458332mm"/>
    </style:style>
    <style:style style:family="graphic" style:name="style-31">
      <style:graphic-properties draw:fill="solid" draw:fill-color="#e5e3d0" draw:opacity="100.0%" draw:stroke="solid" svg:stroke-color="#e5e3d0" draw:stroke-linejoin="miter" svg:stroke-opacity="100.0%" svg:stroke-width="0.26458332mm"/>
    </style:style>
    <style:style style:family="graphic" style:name="style-32">
      <style:graphic-properties draw:fill="solid" draw:fill-color="#cac9b1" draw:opacity="100.0%" draw:stroke="solid" svg:stroke-color="#cac9b1" draw:stroke-linejoin="miter" svg:stroke-opacity="100.0%" svg:stroke-width="0.26458332mm"/>
    </style:style>
    <style:style style:family="graphic" style:name="style-33">
      <style:graphic-properties draw:fill="solid" draw:fill-color="#b5b6a1" draw:opacity="100.0%" draw:stroke="solid" svg:stroke-color="#b5b6a1" draw:stroke-linejoin="miter" svg:stroke-opacity="100.0%" svg:stroke-width="0.26458332mm"/>
    </style:style>
    <style:style style:family="graphic" style:name="style-34">
      <style:graphic-properties draw:fill="solid" draw:fill-color="#33342f" draw:opacity="100.0%" draw:stroke="solid" svg:stroke-color="#33342f" draw:stroke-linejoin="miter" svg:stroke-opacity="100.0%" svg:stroke-width="0.26458332mm"/>
    </style:style>
    <style:style style:family="graphic" style:name="style-35">
      <style:graphic-properties draw:fill="solid" draw:fill-color="#8e917c" draw:opacity="100.0%" draw:stroke="solid" svg:stroke-color="#8e917c" draw:stroke-linejoin="miter" svg:stroke-opacity="100.0%" svg:stroke-width="0.26458332mm"/>
    </style:style>
    <style:style style:family="graphic" style:name="style-36">
      <style:graphic-properties draw:fill="solid" draw:fill-color="#636656" draw:opacity="100.0%" draw:stroke="solid" svg:stroke-color="#636656" draw:stroke-linejoin="miter" svg:stroke-opacity="100.0%" svg:stroke-width="0.26458332mm"/>
    </style:style>
    <style:style style:family="graphic" style:name="style-37">
      <style:graphic-properties draw:fill="solid" draw:fill-color="#707163" draw:opacity="100.0%" draw:stroke="solid" svg:stroke-color="#707163" draw:stroke-linejoin="miter" svg:stroke-opacity="100.0%" svg:stroke-width="0.26458332mm"/>
    </style:style>
    <style:style style:family="graphic" style:name="style-38">
      <style:graphic-properties draw:fill="solid" draw:fill-color="#3f4037" draw:opacity="100.0%" draw:stroke="solid" svg:stroke-color="#3f4037" draw:stroke-linejoin="miter" svg:stroke-opacity="100.0%" svg:stroke-width="0.26458332mm"/>
    </style:style>
    <style:style style:family="graphic" style:name="style-39">
      <style:graphic-properties draw:fill="solid" draw:fill-color="#b2b49a" draw:opacity="100.0%" draw:stroke="solid" svg:stroke-color="#b2b49a" draw:stroke-linejoin="miter" svg:stroke-opacity="100.0%" svg:stroke-width="0.26458332mm"/>
    </style:style>
    <style:style style:family="graphic" style:name="style-40">
      <style:graphic-properties draw:fill="solid" draw:fill-color="#66675b" draw:opacity="100.0%" draw:stroke="solid" svg:stroke-color="#66675b" draw:stroke-linejoin="miter" svg:stroke-opacity="100.0%" svg:stroke-width="0.26458332mm"/>
    </style:style>
    <style:style style:family="graphic" style:name="style-41">
      <style:graphic-properties draw:fill="solid" draw:fill-color="#8d8d82" draw:opacity="100.0%" draw:stroke="solid" svg:stroke-color="#8d8d82" draw:stroke-linejoin="miter" svg:stroke-opacity="100.0%" svg:stroke-width="0.26458332mm"/>
    </style:style>
    <style:style style:family="graphic" style:name="style-42">
      <style:graphic-properties draw:fill="solid" draw:fill-color="#4d4e48" draw:opacity="100.0%" draw:stroke="solid" svg:stroke-color="#4d4e48" draw:stroke-linejoin="miter" svg:stroke-opacity="100.0%" svg:stroke-width="0.26458332mm"/>
    </style:style>
    <style:style style:family="graphic" style:name="style-43">
      <style:graphic-properties draw:fill="solid" draw:fill-color="#7b7e6b" draw:opacity="100.0%" draw:stroke="solid" svg:stroke-color="#7b7e6b" draw:stroke-linejoin="miter" svg:stroke-opacity="100.0%" svg:stroke-width="0.26458332mm"/>
    </style:style>
    <style:style style:family="graphic" style:name="style-44">
      <style:graphic-properties draw:fill="solid" draw:fill-color="#dbd9c5" draw:opacity="100.0%" draw:stroke="solid" svg:stroke-color="#dbd9c5" draw:stroke-linejoin="miter" svg:stroke-opacity="100.0%" svg:stroke-width="0.26458332mm"/>
    </style:style>
    <style:style style:family="graphic" style:name="style-45">
      <style:graphic-properties draw:fill="solid" draw:fill-color="#9b9b8f" draw:opacity="100.0%" draw:stroke="solid" svg:stroke-color="#9b9b8f" draw:stroke-linejoin="miter" svg:stroke-opacity="100.0%" svg:stroke-width="0.26458332mm"/>
    </style:style>
    <style:style style:family="graphic" style:name="style-46">
      <style:graphic-properties draw:fill="solid" draw:fill-color="#dcd8c3" draw:opacity="100.0%" draw:stroke="solid" svg:stroke-color="#dcd8c3" draw:stroke-linejoin="miter" svg:stroke-opacity="100.0%" svg:stroke-width="0.26458332mm"/>
    </style:style>
    <style:style style:family="graphic" style:name="style-47">
      <style:graphic-properties draw:fill="solid" draw:fill-color="#3e3f39" draw:opacity="100.0%" draw:stroke="solid" svg:stroke-color="#3e3f39" draw:stroke-linejoin="miter" svg:stroke-opacity="100.0%" svg:stroke-width="0.26458332mm"/>
    </style:style>
    <style:style style:family="graphic" style:name="style-48">
      <style:graphic-properties draw:fill="solid" draw:fill-color="#585952" draw:opacity="100.0%" draw:stroke="solid" svg:stroke-color="#585952" draw:stroke-linejoin="miter" svg:stroke-opacity="100.0%" svg:stroke-width="0.26458332mm"/>
    </style:style>
    <style:style style:family="graphic" style:name="style-49">
      <style:graphic-properties draw:fill="solid" draw:fill-color="#8f917a" draw:opacity="100.0%" draw:stroke="solid" svg:stroke-color="#8f917a" draw:stroke-linejoin="miter" svg:stroke-opacity="100.0%" svg:stroke-width="0.26458332mm"/>
    </style:style>
    <style:style style:family="graphic" style:name="style-50">
      <style:graphic-properties draw:fill="solid" draw:fill-color="#bbbda5" draw:opacity="100.0%" draw:stroke="solid" svg:stroke-color="#bbbda5" draw:stroke-linejoin="miter" svg:stroke-opacity="100.0%" svg:stroke-width="0.26458332mm"/>
    </style:style>
    <style:style style:family="graphic" style:name="style-51">
      <style:graphic-properties draw:fill="solid" draw:fill-color="#abac96" draw:opacity="100.0%" draw:stroke="solid" svg:stroke-color="#abac96" draw:stroke-linejoin="miter" svg:stroke-opacity="100.0%" svg:stroke-width="0.26458332mm"/>
    </style:style>
    <style:style style:family="graphic" style:name="style-52">
      <style:graphic-properties draw:fill="solid" draw:fill-color="#e0decc" draw:opacity="100.0%" draw:stroke="solid" svg:stroke-color="#e0decc" draw:stroke-linejoin="miter" svg:stroke-opacity="100.0%" svg:stroke-width="0.26458332mm"/>
    </style:style>
    <style:style style:family="graphic" style:name="style-53">
      <style:graphic-properties draw:fill="solid" draw:fill-color="#96978b" draw:opacity="100.0%" draw:stroke="solid" svg:stroke-color="#96978b" draw:stroke-linejoin="miter" svg:stroke-opacity="100.0%" svg:stroke-width="0.26458332mm"/>
    </style:style>
    <style:style style:family="graphic" style:name="style-54">
      <style:graphic-properties draw:fill="solid" draw:fill-color="#e0dcca" draw:opacity="100.0%" draw:stroke="solid" svg:stroke-color="#e0dcca" draw:stroke-linejoin="miter" svg:stroke-opacity="100.0%" svg:stroke-width="0.26458332mm"/>
    </style:style>
    <style:style style:family="graphic" style:name="style-55">
      <style:graphic-properties draw:fill="solid" draw:fill-color="#dddbc6" draw:opacity="100.0%" draw:stroke="solid" svg:stroke-color="#dddbc6" draw:stroke-linejoin="miter" svg:stroke-opacity="100.0%" svg:stroke-width="0.26458332mm"/>
    </style:style>
    <style:style style:family="graphic" style:name="style-56">
      <style:graphic-properties draw:fill="solid" draw:fill-color="#ceccb5" draw:opacity="100.0%" draw:stroke="solid" svg:stroke-color="#ceccb5" draw:stroke-linejoin="miter" svg:stroke-opacity="100.0%" svg:stroke-width="0.26458332mm"/>
    </style:style>
    <style:style style:family="graphic" style:name="style-57">
      <style:graphic-properties draw:fill="solid" draw:fill-color="#b4b69a" draw:opacity="100.0%" draw:stroke="solid" svg:stroke-color="#b4b69a" draw:stroke-linejoin="miter" svg:stroke-opacity="100.0%" svg:stroke-width="0.26458332mm"/>
    </style:style>
    <style:style style:family="graphic" style:name="style-58">
      <style:graphic-properties draw:fill="solid" draw:fill-color="#3f403a" draw:opacity="100.0%" draw:stroke="solid" svg:stroke-color="#3f403a" draw:stroke-linejoin="miter" svg:stroke-opacity="100.0%" svg:stroke-width="0.26458332mm"/>
    </style:style>
    <style:style style:family="graphic" style:name="style-59">
      <style:graphic-properties draw:fill="solid" draw:fill-color="#515246" draw:opacity="100.0%" draw:stroke="solid" svg:stroke-color="#515246" draw:stroke-linejoin="miter" svg:stroke-opacity="100.0%" svg:stroke-width="0.26458332mm"/>
    </style:style>
    <style:style style:family="graphic" style:name="style-60">
      <style:graphic-properties draw:fill="solid" draw:fill-color="#42433a" draw:opacity="100.0%" draw:stroke="solid" svg:stroke-color="#42433a" draw:stroke-linejoin="miter" svg:stroke-opacity="100.0%" svg:stroke-width="0.26458332mm"/>
    </style:style>
    <style:style style:family="graphic" style:name="style-61">
      <style:graphic-properties draw:fill="solid" draw:fill-color="#c1c1a8" draw:opacity="100.0%" draw:stroke="solid" svg:stroke-color="#c1c1a8" draw:stroke-linejoin="miter" svg:stroke-opacity="100.0%" svg:stroke-width="0.26458332mm"/>
    </style:style>
    <style:style style:family="graphic" style:name="style-62">
      <style:graphic-properties draw:fill="solid" draw:fill-color="#d3d2ba" draw:opacity="100.0%" draw:stroke="solid" svg:stroke-color="#d3d2ba" draw:stroke-linejoin="miter" svg:stroke-opacity="100.0%" svg:stroke-width="0.26458332mm"/>
    </style:style>
    <style:style style:family="graphic" style:name="style-63">
      <style:graphic-properties draw:fill="solid" draw:fill-color="#787b69" draw:opacity="100.0%" draw:stroke="solid" svg:stroke-color="#787b69" draw:stroke-linejoin="miter" svg:stroke-opacity="100.0%" svg:stroke-width="0.26458332mm"/>
    </style:style>
    <style:style style:family="graphic" style:name="style-64">
      <style:graphic-properties draw:fill="solid" draw:fill-color="#55564f" draw:opacity="100.0%" draw:stroke="solid" svg:stroke-color="#55564f" draw:stroke-linejoin="miter" svg:stroke-opacity="100.0%" svg:stroke-width="0.26458332mm"/>
    </style:style>
    <style:style style:family="graphic" style:name="style-65">
      <style:graphic-properties draw:fill="solid" draw:fill-color="#b7b6a8" draw:opacity="100.0%" draw:stroke="solid" svg:stroke-color="#b7b6a8" draw:stroke-linejoin="miter" svg:stroke-opacity="100.0%" svg:stroke-width="0.26458332mm"/>
    </style:style>
    <style:style style:family="graphic" style:name="style-66">
      <style:graphic-properties draw:fill="solid" draw:fill-color="#464842" draw:opacity="100.0%" draw:stroke="solid" svg:stroke-color="#464842" draw:stroke-linejoin="miter" svg:stroke-opacity="100.0%" svg:stroke-width="0.26458332mm"/>
    </style:style>
    <style:style style:family="graphic" style:name="style-67">
      <style:graphic-properties draw:fill="solid" draw:fill-color="#979789" draw:opacity="100.0%" draw:stroke="solid" svg:stroke-color="#979789" draw:stroke-linejoin="miter" svg:stroke-opacity="100.0%" svg:stroke-width="0.26458332mm"/>
    </style:style>
    <style:style style:family="graphic" style:name="style-68">
      <style:graphic-properties draw:fill="solid" draw:fill-color="#909186" draw:opacity="100.0%" draw:stroke="solid" svg:stroke-color="#909186" draw:stroke-linejoin="miter" svg:stroke-opacity="100.0%" svg:stroke-width="0.26458332mm"/>
    </style:style>
    <style:style style:family="graphic" style:name="style-69">
      <style:graphic-properties draw:fill="solid" draw:fill-color="#9e9d90" draw:opacity="100.0%" draw:stroke="solid" svg:stroke-color="#9e9d90" draw:stroke-linejoin="miter" svg:stroke-opacity="100.0%" svg:stroke-width="0.26458332mm"/>
    </style:style>
    <style:style style:family="graphic" style:name="style-70">
      <style:graphic-properties draw:fill="solid" draw:fill-color="#7f826d" draw:opacity="100.0%" draw:stroke="solid" svg:stroke-color="#7f826d" draw:stroke-linejoin="miter" svg:stroke-opacity="100.0%" svg:stroke-width="0.26458332mm"/>
    </style:style>
    <style:style style:family="graphic" style:name="style-71">
      <style:graphic-properties draw:fill="solid" draw:fill-color="#80826f" draw:opacity="100.0%" draw:stroke="solid" svg:stroke-color="#80826f" draw:stroke-linejoin="miter" svg:stroke-opacity="100.0%" svg:stroke-width="0.26458332mm"/>
    </style:style>
    <style:style style:family="graphic" style:name="style-72">
      <style:graphic-properties draw:fill="solid" draw:fill-color="#cfcfb6" draw:opacity="100.0%" draw:stroke="solid" svg:stroke-color="#cfcfb6" draw:stroke-linejoin="miter" svg:stroke-opacity="100.0%" svg:stroke-width="0.26458332mm"/>
    </style:style>
    <style:style style:family="graphic" style:name="style-73">
      <style:graphic-properties draw:fill="solid" draw:fill-color="#a7a699" draw:opacity="100.0%" draw:stroke="solid" svg:stroke-color="#a7a699" draw:stroke-linejoin="miter" svg:stroke-opacity="100.0%" svg:stroke-width="0.26458332mm"/>
    </style:style>
    <style:style style:family="graphic" style:name="style-74">
      <style:graphic-properties draw:fill="solid" draw:fill-color="#cecfb3" draw:opacity="100.0%" draw:stroke="solid" svg:stroke-color="#cecfb3" draw:stroke-linejoin="miter" svg:stroke-opacity="100.0%" svg:stroke-width="0.26458332mm"/>
    </style:style>
    <style:style style:family="graphic" style:name="style-75">
      <style:graphic-properties draw:fill="solid" draw:fill-color="#949386" draw:opacity="100.0%" draw:stroke="solid" svg:stroke-color="#949386" draw:stroke-linejoin="miter" svg:stroke-opacity="100.0%" svg:stroke-width="0.26458332mm"/>
    </style:style>
    <style:style style:family="graphic" style:name="style-76">
      <style:graphic-properties draw:fill="solid" draw:fill-color="#41423c" draw:opacity="100.0%" draw:stroke="solid" svg:stroke-color="#41423c" draw:stroke-linejoin="miter" svg:stroke-opacity="100.0%" svg:stroke-width="0.26458332mm"/>
    </style:style>
    <style:style style:family="graphic" style:name="style-77">
      <style:graphic-properties draw:fill="solid" draw:fill-color="#7b7e6a" draw:opacity="100.0%" draw:stroke="solid" svg:stroke-color="#7b7e6a" draw:stroke-linejoin="miter" svg:stroke-opacity="100.0%" svg:stroke-width="0.26458332mm"/>
    </style:style>
    <style:style style:family="graphic" style:name="style-78">
      <style:graphic-properties draw:fill="solid" draw:fill-color="#464842" draw:opacity="100.0%" draw:stroke="solid" svg:stroke-color="#464842" draw:stroke-linejoin="miter" svg:stroke-opacity="100.0%" svg:stroke-width="0.26458332mm"/>
    </style:style>
    <style:style style:family="graphic" style:name="style-79">
      <style:graphic-properties draw:fill="solid" draw:fill-color="#8b8d7a" draw:opacity="100.0%" draw:stroke="solid" svg:stroke-color="#8b8d7a" draw:stroke-linejoin="miter" svg:stroke-opacity="100.0%" svg:stroke-width="0.26458332mm"/>
    </style:style>
    <style:style style:family="graphic" style:name="style-80">
      <style:graphic-properties draw:fill="solid" draw:fill-color="#ced0b5" draw:opacity="100.0%" draw:stroke="solid" svg:stroke-color="#ced0b5" draw:stroke-linejoin="miter" svg:stroke-opacity="100.0%" svg:stroke-width="0.26458332mm"/>
    </style:style>
    <style:style style:family="graphic" style:name="style-81">
      <style:graphic-properties draw:fill="solid" draw:fill-color="#3a3d33" draw:opacity="100.0%" draw:stroke="solid" svg:stroke-color="#3a3d33" draw:stroke-linejoin="miter" svg:stroke-opacity="100.0%" svg:stroke-width="0.26458332mm"/>
    </style:style>
    <style:style style:family="graphic" style:name="style-82">
      <style:graphic-properties draw:fill="solid" draw:fill-color="#939386" draw:opacity="100.0%" draw:stroke="solid" svg:stroke-color="#939386" draw:stroke-linejoin="miter" svg:stroke-opacity="100.0%" svg:stroke-width="0.26458332mm"/>
    </style:style>
    <style:style style:family="graphic" style:name="style-83">
      <style:graphic-properties draw:fill="solid" draw:fill-color="#696c5c" draw:opacity="100.0%" draw:stroke="solid" svg:stroke-color="#696c5c" draw:stroke-linejoin="miter" svg:stroke-opacity="100.0%" svg:stroke-width="0.26458332mm"/>
    </style:style>
    <style:style style:family="graphic" style:name="style-84">
      <style:graphic-properties draw:fill="solid" draw:fill-color="#dddbc9" draw:opacity="100.0%" draw:stroke="solid" svg:stroke-color="#dddbc9" draw:stroke-linejoin="miter" svg:stroke-opacity="100.0%" svg:stroke-width="0.26458332mm"/>
    </style:style>
    <style:style style:family="graphic" style:name="style-85">
      <style:graphic-properties draw:fill="solid" draw:fill-color="#4c4e47" draw:opacity="100.0%" draw:stroke="solid" svg:stroke-color="#4c4e47" draw:stroke-linejoin="miter" svg:stroke-opacity="100.0%" svg:stroke-width="0.26458332mm"/>
    </style:style>
    <style:style style:family="graphic" style:name="style-86">
      <style:graphic-properties draw:fill="solid" draw:fill-color="#d1d2b8" draw:opacity="100.0%" draw:stroke="solid" svg:stroke-color="#d1d2b8" draw:stroke-linejoin="miter" svg:stroke-opacity="100.0%" svg:stroke-width="0.26458332mm"/>
    </style:style>
    <style:style style:family="graphic" style:name="style-87">
      <style:graphic-properties draw:fill="solid" draw:fill-color="#7a7b71" draw:opacity="100.0%" draw:stroke="solid" svg:stroke-color="#7a7b71" draw:stroke-linejoin="miter" svg:stroke-opacity="100.0%" svg:stroke-width="0.26458332mm"/>
    </style:style>
    <style:style style:family="graphic" style:name="style-88">
      <style:graphic-properties draw:fill="solid" draw:fill-color="#5d5f57" draw:opacity="100.0%" draw:stroke="solid" svg:stroke-color="#5d5f57" draw:stroke-linejoin="miter" svg:stroke-opacity="100.0%" svg:stroke-width="0.26458332mm"/>
    </style:style>
    <style:style style:family="graphic" style:name="style-89">
      <style:graphic-properties draw:fill="solid" draw:fill-color="#797a70" draw:opacity="100.0%" draw:stroke="solid" svg:stroke-color="#797a70" draw:stroke-linejoin="miter" svg:stroke-opacity="100.0%" svg:stroke-width="0.26458332mm"/>
    </style:style>
    <style:style style:family="graphic" style:name="style-90">
      <style:graphic-properties draw:fill="solid" draw:fill-color="#e5e2d0" draw:opacity="100.0%" draw:stroke="solid" svg:stroke-color="#e5e2d0" draw:stroke-linejoin="miter" svg:stroke-opacity="100.0%" svg:stroke-width="0.26458332mm"/>
    </style:style>
    <style:style style:family="graphic" style:name="style-91">
      <style:graphic-properties draw:fill="solid" draw:fill-color="#989b82" draw:opacity="100.0%" draw:stroke="solid" svg:stroke-color="#989b82" draw:stroke-linejoin="miter" svg:stroke-opacity="100.0%" svg:stroke-width="0.26458332mm"/>
    </style:style>
    <style:style style:family="graphic" style:name="style-92">
      <style:graphic-properties draw:fill="solid" draw:fill-color="#80836d" draw:opacity="100.0%" draw:stroke="solid" svg:stroke-color="#80836d" draw:stroke-linejoin="miter" svg:stroke-opacity="100.0%" svg:stroke-width="0.26458332mm"/>
    </style:style>
    <style:style style:family="graphic" style:name="style-93">
      <style:graphic-properties draw:fill="solid" draw:fill-color="#969883" draw:opacity="100.0%" draw:stroke="solid" svg:stroke-color="#969883" draw:stroke-linejoin="miter" svg:stroke-opacity="100.0%" svg:stroke-width="0.26458332mm"/>
    </style:style>
    <style:style style:family="graphic" style:name="style-94">
      <style:graphic-properties draw:fill="solid" draw:fill-color="#686b5a" draw:opacity="100.0%" draw:stroke="solid" svg:stroke-color="#686b5a" draw:stroke-linejoin="miter" svg:stroke-opacity="100.0%" svg:stroke-width="0.26458332mm"/>
    </style:style>
    <style:style style:family="graphic" style:name="style-95">
      <style:graphic-properties draw:fill="solid" draw:fill-color="#5d5e56" draw:opacity="100.0%" draw:stroke="solid" svg:stroke-color="#5d5e56" draw:stroke-linejoin="miter" svg:stroke-opacity="100.0%" svg:stroke-width="0.26458332mm"/>
    </style:style>
    <style:style style:family="graphic" style:name="style-96">
      <style:graphic-properties draw:fill="solid" draw:fill-color="#b6b69f" draw:opacity="100.0%" draw:stroke="solid" svg:stroke-color="#b6b69f" draw:stroke-linejoin="miter" svg:stroke-opacity="100.0%" svg:stroke-width="0.26458332mm"/>
    </style:style>
    <style:style style:family="graphic" style:name="style-97">
      <style:graphic-properties draw:fill="solid" draw:fill-color="#5d5e56" draw:opacity="100.0%" draw:stroke="solid" svg:stroke-color="#5d5e56" draw:stroke-linejoin="miter" svg:stroke-opacity="100.0%" svg:stroke-width="0.26458332mm"/>
    </style:style>
    <style:style style:family="graphic" style:name="style-98">
      <style:graphic-properties draw:fill="solid" draw:fill-color="#707362" draw:opacity="100.0%" draw:stroke="solid" svg:stroke-color="#707362" draw:stroke-linejoin="miter" svg:stroke-opacity="100.0%" svg:stroke-width="0.26458332mm"/>
    </style:style>
    <style:style style:family="graphic" style:name="style-99">
      <style:graphic-properties draw:fill="solid" draw:fill-color="#c2c0b0" draw:opacity="100.0%" draw:stroke="solid" svg:stroke-color="#c2c0b0" draw:stroke-linejoin="miter" svg:stroke-opacity="100.0%" svg:stroke-width="0.26458332mm"/>
    </style:style>
    <style:style style:family="graphic" style:name="style-100">
      <style:graphic-properties draw:fill="solid" draw:fill-color="#4e5145" draw:opacity="100.0%" draw:stroke="solid" svg:stroke-color="#4e5145" draw:stroke-linejoin="miter" svg:stroke-opacity="100.0%" svg:stroke-width="0.26458332mm"/>
    </style:style>
    <style:style style:family="graphic" style:name="style-101">
      <style:graphic-properties draw:fill="solid" draw:fill-color="#6a6c62" draw:opacity="100.0%" draw:stroke="solid" svg:stroke-color="#6a6c62" draw:stroke-linejoin="miter" svg:stroke-opacity="100.0%" svg:stroke-width="0.26458332mm"/>
    </style:style>
    <style:style style:family="graphic" style:name="style-102">
      <style:graphic-properties draw:fill="solid" draw:fill-color="#6e7160" draw:opacity="100.0%" draw:stroke="solid" svg:stroke-color="#6e7160" draw:stroke-linejoin="miter" svg:stroke-opacity="100.0%" svg:stroke-width="0.26458332mm"/>
    </style:style>
    <style:style style:family="graphic" style:name="style-103">
      <style:graphic-properties draw:fill="solid" draw:fill-color="#3d3f39" draw:opacity="100.0%" draw:stroke="solid" svg:stroke-color="#3d3f39" draw:stroke-linejoin="miter" svg:stroke-opacity="100.0%" svg:stroke-width="0.26458332mm"/>
    </style:style>
    <style:style style:family="graphic" style:name="style-104">
      <style:graphic-properties draw:fill="solid" draw:fill-color="#2b2d29" draw:opacity="100.0%" draw:stroke="solid" svg:stroke-color="#2b2d29" draw:stroke-linejoin="miter" svg:stroke-opacity="100.0%" svg:stroke-width="0.26458332mm"/>
    </style:style>
    <style:style style:family="graphic" style:name="style-105">
      <style:graphic-properties draw:fill="solid" draw:fill-color="#a9a899" draw:opacity="100.0%" draw:stroke="solid" svg:stroke-color="#a9a899" draw:stroke-linejoin="miter" svg:stroke-opacity="100.0%" svg:stroke-width="0.26458332mm"/>
    </style:style>
    <style:style style:family="graphic" style:name="style-106">
      <style:graphic-properties draw:fill="solid" draw:fill-color="#42453a" draw:opacity="100.0%" draw:stroke="solid" svg:stroke-color="#42453a" draw:stroke-linejoin="miter" svg:stroke-opacity="100.0%" svg:stroke-width="0.26458332mm"/>
    </style:style>
    <style:style style:family="graphic" style:name="style-107">
      <style:graphic-properties draw:fill="solid" draw:fill-color="#8d8f7b" draw:opacity="100.0%" draw:stroke="solid" svg:stroke-color="#8d8f7b" draw:stroke-linejoin="miter" svg:stroke-opacity="100.0%" svg:stroke-width="0.26458332mm"/>
    </style:style>
    <style:style style:family="graphic" style:name="style-108">
      <style:graphic-properties draw:fill="solid" draw:fill-color="#5d5e56" draw:opacity="100.0%" draw:stroke="solid" svg:stroke-color="#5d5e56" draw:stroke-linejoin="miter" svg:stroke-opacity="100.0%" svg:stroke-width="0.26458332mm"/>
    </style:style>
    <style:style style:family="graphic" style:name="style-109">
      <style:graphic-properties draw:fill="solid" draw:fill-color="#969980" draw:opacity="100.0%" draw:stroke="solid" svg:stroke-color="#969980" draw:stroke-linejoin="miter" svg:stroke-opacity="100.0%" svg:stroke-width="0.26458332mm"/>
    </style:style>
    <style:style style:family="graphic" style:name="style-110">
      <style:graphic-properties draw:fill="solid" draw:fill-color="#5b5c54" draw:opacity="100.0%" draw:stroke="solid" svg:stroke-color="#5b5c54" draw:stroke-linejoin="miter" svg:stroke-opacity="100.0%" svg:stroke-width="0.26458332mm"/>
    </style:style>
    <style:style style:family="graphic" style:name="style-111">
      <style:graphic-properties draw:fill="solid" draw:fill-color="#ccccb2" draw:opacity="100.0%" draw:stroke="solid" svg:stroke-color="#ccccb2" draw:stroke-linejoin="miter" svg:stroke-opacity="100.0%" svg:stroke-width="0.26458332mm"/>
    </style:style>
    <style:style style:family="graphic" style:name="style-112">
      <style:graphic-properties draw:fill="solid" draw:fill-color="#6b6c5f" draw:opacity="100.0%" draw:stroke="solid" svg:stroke-color="#6b6c5f" draw:stroke-linejoin="miter" svg:stroke-opacity="100.0%" svg:stroke-width="0.26458332mm"/>
    </style:style>
    <style:style style:family="graphic" style:name="style-113">
      <style:graphic-properties draw:fill="solid" draw:fill-color="#b1b39d" draw:opacity="100.0%" draw:stroke="solid" svg:stroke-color="#b1b39d" draw:stroke-linejoin="miter" svg:stroke-opacity="100.0%" svg:stroke-width="0.26458332mm"/>
    </style:style>
    <style:style style:family="graphic" style:name="style-114">
      <style:graphic-properties draw:fill="solid" draw:fill-color="#62635a" draw:opacity="100.0%" draw:stroke="solid" svg:stroke-color="#62635a" draw:stroke-linejoin="miter" svg:stroke-opacity="100.0%" svg:stroke-width="0.26458332mm"/>
    </style:style>
    <style:style style:family="graphic" style:name="style-115">
      <style:graphic-properties draw:fill="solid" draw:fill-color="#cbcbb2" draw:opacity="100.0%" draw:stroke="solid" svg:stroke-color="#cbcbb2" draw:stroke-linejoin="miter" svg:stroke-opacity="100.0%" svg:stroke-width="0.26458332mm"/>
    </style:style>
    <style:style style:family="graphic" style:name="style-116">
      <style:graphic-properties draw:fill="solid" draw:fill-color="#747666" draw:opacity="100.0%" draw:stroke="solid" svg:stroke-color="#747666" draw:stroke-linejoin="miter" svg:stroke-opacity="100.0%" svg:stroke-width="0.26458332mm"/>
    </style:style>
    <style:style style:family="graphic" style:name="style-117">
      <style:graphic-properties draw:fill="solid" draw:fill-color="#3f4138" draw:opacity="100.0%" draw:stroke="solid" svg:stroke-color="#3f4138" draw:stroke-linejoin="miter" svg:stroke-opacity="100.0%" svg:stroke-width="0.26458332mm"/>
    </style:style>
    <style:style style:family="graphic" style:name="style-118">
      <style:graphic-properties draw:fill="solid" draw:fill-color="#a9aa93" draw:opacity="100.0%" draw:stroke="solid" svg:stroke-color="#a9aa93" draw:stroke-linejoin="miter" svg:stroke-opacity="100.0%" svg:stroke-width="0.26458332mm"/>
    </style:style>
    <style:style style:family="graphic" style:name="style-119">
      <style:graphic-properties draw:fill="solid" draw:fill-color="#91937e" draw:opacity="100.0%" draw:stroke="solid" svg:stroke-color="#91937e" draw:stroke-linejoin="miter" svg:stroke-opacity="100.0%" svg:stroke-width="0.26458332mm"/>
    </style:style>
    <style:style style:family="graphic" style:name="style-120">
      <style:graphic-properties draw:fill="solid" draw:fill-color="#626456" draw:opacity="100.0%" draw:stroke="solid" svg:stroke-color="#626456" draw:stroke-linejoin="miter" svg:stroke-opacity="100.0%" svg:stroke-width="0.26458332mm"/>
    </style:style>
    <style:style style:family="graphic" style:name="style-121">
      <style:graphic-properties draw:fill="solid" draw:fill-color="#808172" draw:opacity="100.0%" draw:stroke="solid" svg:stroke-color="#808172" draw:stroke-linejoin="miter" svg:stroke-opacity="100.0%" svg:stroke-width="0.26458332mm"/>
    </style:style>
    <style:style style:family="graphic" style:name="style-122">
      <style:graphic-properties draw:fill="solid" draw:fill-color="#8f9085" draw:opacity="100.0%" draw:stroke="solid" svg:stroke-color="#8f9085" draw:stroke-linejoin="miter" svg:stroke-opacity="100.0%" svg:stroke-width="0.26458332mm"/>
    </style:style>
    <style:style style:family="graphic" style:name="style-123">
      <style:graphic-properties draw:fill="solid" draw:fill-color="#babd9e" draw:opacity="100.0%" draw:stroke="solid" svg:stroke-color="#babd9e" draw:stroke-linejoin="miter" svg:stroke-opacity="100.0%" svg:stroke-width="0.26458332mm"/>
    </style:style>
    <style:style style:family="graphic" style:name="style-124">
      <style:graphic-properties draw:fill="solid" draw:fill-color="#707167" draw:opacity="100.0%" draw:stroke="solid" svg:stroke-color="#707167" draw:stroke-linejoin="miter" svg:stroke-opacity="100.0%" svg:stroke-width="0.26458332mm"/>
    </style:style>
    <style:style style:family="graphic" style:name="style-125">
      <style:graphic-properties draw:fill="solid" draw:fill-color="#636457" draw:opacity="100.0%" draw:stroke="solid" svg:stroke-color="#636457" draw:stroke-linejoin="miter" svg:stroke-opacity="100.0%" svg:stroke-width="0.26458332mm"/>
    </style:style>
    <style:style style:family="graphic" style:name="style-126">
      <style:graphic-properties draw:fill="solid" draw:fill-color="#2c2e27" draw:opacity="100.0%" draw:stroke="solid" svg:stroke-color="#2c2e27" draw:stroke-linejoin="miter" svg:stroke-opacity="100.0%" svg:stroke-width="0.26458332mm"/>
    </style:style>
    <style:style style:family="graphic" style:name="style-127">
      <style:graphic-properties draw:fill="solid" draw:fill-color="#8f937c" draw:opacity="100.0%" draw:stroke="solid" svg:stroke-color="#8f937c" draw:stroke-linejoin="miter" svg:stroke-opacity="100.0%" svg:stroke-width="0.26458332mm"/>
    </style:style>
    <style:style style:family="graphic" style:name="style-128">
      <style:graphic-properties draw:fill="solid" draw:fill-color="#c5c4b3" draw:opacity="100.0%" draw:stroke="solid" svg:stroke-color="#c5c4b3" draw:stroke-linejoin="miter" svg:stroke-opacity="100.0%" svg:stroke-width="0.26458332mm"/>
    </style:style>
    <style:style style:family="graphic" style:name="style-129">
      <style:graphic-properties draw:fill="solid" draw:fill-color="#c8c9af" draw:opacity="100.0%" draw:stroke="solid" svg:stroke-color="#c8c9af" draw:stroke-linejoin="miter" svg:stroke-opacity="100.0%" svg:stroke-width="0.26458332mm"/>
    </style:style>
    <style:style style:family="graphic" style:name="style-130">
      <style:graphic-properties draw:fill="solid" draw:fill-color="#949488" draw:opacity="100.0%" draw:stroke="solid" svg:stroke-color="#949488" draw:stroke-linejoin="miter" svg:stroke-opacity="100.0%" svg:stroke-width="0.26458332mm"/>
    </style:style>
    <style:style style:family="graphic" style:name="style-131">
      <style:graphic-properties draw:fill="solid" draw:fill-color="#616259" draw:opacity="100.0%" draw:stroke="solid" svg:stroke-color="#616259" draw:stroke-linejoin="miter" svg:stroke-opacity="100.0%" svg:stroke-width="0.26458332mm"/>
    </style:style>
    <style:style style:family="graphic" style:name="style-132">
      <style:graphic-properties draw:fill="solid" draw:fill-color="#848673" draw:opacity="100.0%" draw:stroke="solid" svg:stroke-color="#848673" draw:stroke-linejoin="miter" svg:stroke-opacity="100.0%" svg:stroke-width="0.26458332mm"/>
    </style:style>
    <style:style style:family="graphic" style:name="style-133">
      <style:graphic-properties draw:fill="solid" draw:fill-color="#6f7162" draw:opacity="100.0%" draw:stroke="solid" svg:stroke-color="#6f7162" draw:stroke-linejoin="miter" svg:stroke-opacity="100.0%" svg:stroke-width="0.26458332mm"/>
    </style:style>
    <style:style style:family="graphic" style:name="style-134">
      <style:graphic-properties draw:fill="solid" draw:fill-color="#525448" draw:opacity="100.0%" draw:stroke="solid" svg:stroke-color="#525448" draw:stroke-linejoin="miter" svg:stroke-opacity="100.0%" svg:stroke-width="0.26458332mm"/>
    </style:style>
    <style:style style:family="graphic" style:name="style-135">
      <style:graphic-properties draw:fill="solid" draw:fill-color="#6d6f5f" draw:opacity="100.0%" draw:stroke="solid" svg:stroke-color="#6d6f5f" draw:stroke-linejoin="miter" svg:stroke-opacity="100.0%" svg:stroke-width="0.26458332mm"/>
    </style:style>
    <style:style style:family="graphic" style:name="style-136">
      <style:graphic-properties draw:fill="solid" draw:fill-color="#8f907e" draw:opacity="100.0%" draw:stroke="solid" svg:stroke-color="#8f907e" draw:stroke-linejoin="miter" svg:stroke-opacity="100.0%" svg:stroke-width="0.26458332mm"/>
    </style:style>
    <style:style style:family="graphic" style:name="style-137">
      <style:graphic-properties draw:fill="solid" draw:fill-color="#dbd9c7" draw:opacity="100.0%" draw:stroke="solid" svg:stroke-color="#dbd9c7" draw:stroke-linejoin="miter" svg:stroke-opacity="100.0%" svg:stroke-width="0.26458332mm"/>
    </style:style>
    <style:style style:family="graphic" style:name="style-138">
      <style:graphic-properties draw:fill="solid" draw:fill-color="#c7c7ae" draw:opacity="100.0%" draw:stroke="solid" svg:stroke-color="#c7c7ae" draw:stroke-linejoin="miter" svg:stroke-opacity="100.0%" svg:stroke-width="0.26458332mm"/>
    </style:style>
    <style:style style:family="graphic" style:name="style-139">
      <style:graphic-properties draw:fill="solid" draw:fill-color="#bbbca4" draw:opacity="100.0%" draw:stroke="solid" svg:stroke-color="#bbbca4" draw:stroke-linejoin="miter" svg:stroke-opacity="100.0%" svg:stroke-width="0.26458332mm"/>
    </style:style>
    <style:style style:family="graphic" style:name="style-140">
      <style:graphic-properties draw:fill="solid" draw:fill-color="#44463b" draw:opacity="100.0%" draw:stroke="solid" svg:stroke-color="#44463b" draw:stroke-linejoin="miter" svg:stroke-opacity="100.0%" svg:stroke-width="0.26458332mm"/>
    </style:style>
    <style:style style:family="graphic" style:name="style-141">
      <style:graphic-properties draw:fill="solid" draw:fill-color="#353732" draw:opacity="100.0%" draw:stroke="solid" svg:stroke-color="#353732" draw:stroke-linejoin="miter" svg:stroke-opacity="100.0%" svg:stroke-width="0.26458332mm"/>
    </style:style>
    <style:style style:family="graphic" style:name="style-142">
      <style:graphic-properties draw:fill="solid" draw:fill-color="#777968" draw:opacity="100.0%" draw:stroke="solid" svg:stroke-color="#777968" draw:stroke-linejoin="miter" svg:stroke-opacity="100.0%" svg:stroke-width="0.26458332mm"/>
    </style:style>
    <style:style style:family="graphic" style:name="style-143">
      <style:graphic-properties draw:fill="solid" draw:fill-color="#767967" draw:opacity="100.0%" draw:stroke="solid" svg:stroke-color="#767967" draw:stroke-linejoin="miter" svg:stroke-opacity="100.0%" svg:stroke-width="0.26458332mm"/>
    </style:style>
    <style:style style:family="graphic" style:name="style-144">
      <style:graphic-properties draw:fill="solid" draw:fill-color="#9e9e91" draw:opacity="100.0%" draw:stroke="solid" svg:stroke-color="#9e9e91" draw:stroke-linejoin="miter" svg:stroke-opacity="100.0%" svg:stroke-width="0.26458332mm"/>
    </style:style>
    <style:style style:family="graphic" style:name="style-145">
      <style:graphic-properties draw:fill="solid" draw:fill-color="#959488" draw:opacity="100.0%" draw:stroke="solid" svg:stroke-color="#959488" draw:stroke-linejoin="miter" svg:stroke-opacity="100.0%" svg:stroke-width="0.26458332mm"/>
    </style:style>
    <style:style style:family="graphic" style:name="style-146">
      <style:graphic-properties draw:fill="solid" draw:fill-color="#c2c1ae" draw:opacity="100.0%" draw:stroke="solid" svg:stroke-color="#c2c1ae" draw:stroke-linejoin="miter" svg:stroke-opacity="100.0%" svg:stroke-width="0.26458332mm"/>
    </style:style>
    <style:style style:family="graphic" style:name="style-147">
      <style:graphic-properties draw:fill="solid" draw:fill-color="#bbbe9e" draw:opacity="100.0%" draw:stroke="solid" svg:stroke-color="#bbbe9e" draw:stroke-linejoin="miter" svg:stroke-opacity="100.0%" svg:stroke-width="0.26458332mm"/>
    </style:style>
    <style:style style:family="graphic" style:name="style-148">
      <style:graphic-properties draw:fill="solid" draw:fill-color="#77786a" draw:opacity="100.0%" draw:stroke="solid" svg:stroke-color="#77786a" draw:stroke-linejoin="miter" svg:stroke-opacity="100.0%" svg:stroke-width="0.26458332mm"/>
    </style:style>
    <style:style style:family="graphic" style:name="style-149">
      <style:graphic-properties draw:fill="solid" draw:fill-color="#717264" draw:opacity="100.0%" draw:stroke="solid" svg:stroke-color="#717264" draw:stroke-linejoin="miter" svg:stroke-opacity="100.0%" svg:stroke-width="0.26458332mm"/>
    </style:style>
    <style:style style:family="graphic" style:name="style-150">
      <style:graphic-properties draw:fill="solid" draw:fill-color="#a5a598" draw:opacity="100.0%" draw:stroke="solid" svg:stroke-color="#a5a598" draw:stroke-linejoin="miter" svg:stroke-opacity="100.0%" svg:stroke-width="0.26458332mm"/>
    </style:style>
    <style:style style:family="graphic" style:name="style-151">
      <style:graphic-properties draw:fill="solid" draw:fill-color="#686a61" draw:opacity="100.0%" draw:stroke="solid" svg:stroke-color="#686a61" draw:stroke-linejoin="miter" svg:stroke-opacity="100.0%" svg:stroke-width="0.26458332mm"/>
    </style:style>
    <style:style style:family="graphic" style:name="style-152">
      <style:graphic-properties draw:fill="solid" draw:fill-color="#727462" draw:opacity="100.0%" draw:stroke="solid" svg:stroke-color="#727462" draw:stroke-linejoin="miter" svg:stroke-opacity="100.0%" svg:stroke-width="0.26458332mm"/>
    </style:style>
    <style:style style:family="graphic" style:name="style-153">
      <style:graphic-properties draw:fill="solid" draw:fill-color="#4b4e42" draw:opacity="100.0%" draw:stroke="solid" svg:stroke-color="#4b4e42" draw:stroke-linejoin="miter" svg:stroke-opacity="100.0%" svg:stroke-width="0.26458332mm"/>
    </style:style>
    <style:style style:family="graphic" style:name="style-154">
      <style:graphic-properties draw:fill="solid" draw:fill-color="#6e7161" draw:opacity="100.0%" draw:stroke="solid" svg:stroke-color="#6e7161" draw:stroke-linejoin="miter" svg:stroke-opacity="100.0%" svg:stroke-width="0.26458332mm"/>
    </style:style>
    <style:style style:family="graphic" style:name="style-155">
      <style:graphic-properties draw:fill="solid" draw:fill-color="#d9d8c1" draw:opacity="100.0%" draw:stroke="solid" svg:stroke-color="#d9d8c1" draw:stroke-linejoin="miter" svg:stroke-opacity="100.0%" svg:stroke-width="0.26458332mm"/>
    </style:style>
    <style:style style:family="graphic" style:name="style-156">
      <style:graphic-properties draw:fill="solid" draw:fill-color="#d7d6c4" draw:opacity="100.0%" draw:stroke="solid" svg:stroke-color="#d7d6c4" draw:stroke-linejoin="miter" svg:stroke-opacity="100.0%" svg:stroke-width="0.26458332mm"/>
    </style:style>
    <style:style style:family="graphic" style:name="style-157">
      <style:graphic-properties draw:fill="solid" draw:fill-color="#a0a08c" draw:opacity="100.0%" draw:stroke="solid" svg:stroke-color="#a0a08c" draw:stroke-linejoin="miter" svg:stroke-opacity="100.0%" svg:stroke-width="0.26458332mm"/>
    </style:style>
    <style:style style:family="graphic" style:name="style-158">
      <style:graphic-properties draw:fill="solid" draw:fill-color="#a6a88c" draw:opacity="100.0%" draw:stroke="solid" svg:stroke-color="#a6a88c" draw:stroke-linejoin="miter" svg:stroke-opacity="100.0%" svg:stroke-width="0.26458332mm"/>
    </style:style>
    <style:style style:family="graphic" style:name="style-159">
      <style:graphic-properties draw:fill="solid" draw:fill-color="#a7a79a" draw:opacity="100.0%" draw:stroke="solid" svg:stroke-color="#a7a79a" draw:stroke-linejoin="miter" svg:stroke-opacity="100.0%" svg:stroke-width="0.26458332mm"/>
    </style:style>
    <style:style style:family="graphic" style:name="style-160">
      <style:graphic-properties draw:fill="solid" draw:fill-color="#a2a193" draw:opacity="100.0%" draw:stroke="solid" svg:stroke-color="#a2a193" draw:stroke-linejoin="miter" svg:stroke-opacity="100.0%" svg:stroke-width="0.26458332mm"/>
    </style:style>
    <style:style style:family="graphic" style:name="style-161">
      <style:graphic-properties draw:fill="solid" draw:fill-color="#757864" draw:opacity="100.0%" draw:stroke="solid" svg:stroke-color="#757864" draw:stroke-linejoin="miter" svg:stroke-opacity="100.0%" svg:stroke-width="0.26458332mm"/>
    </style:style>
    <style:style style:family="graphic" style:name="style-162">
      <style:graphic-properties draw:fill="solid" draw:fill-color="#7e7f6e" draw:opacity="100.0%" draw:stroke="solid" svg:stroke-color="#7e7f6e" draw:stroke-linejoin="miter" svg:stroke-opacity="100.0%" svg:stroke-width="0.26458332mm"/>
    </style:style>
    <style:style style:family="graphic" style:name="style-163">
      <style:graphic-properties draw:fill="solid" draw:fill-color="#87887d" draw:opacity="100.0%" draw:stroke="solid" svg:stroke-color="#87887d" draw:stroke-linejoin="miter" svg:stroke-opacity="100.0%" svg:stroke-width="0.26458332mm"/>
    </style:style>
    <style:style style:family="graphic" style:name="style-164">
      <style:graphic-properties draw:fill="solid" draw:fill-color="#d5caa8" draw:opacity="100.0%" draw:stroke="solid" svg:stroke-color="#d5caa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52.916664 L 26.458332 0.0 L 158.74998 0.0 Q 317.49997 26.458332 317.49997 26.458332 L 343.9583 26.458332 L 343.9583 26.458332 Q 343.9583 26.458332 370.41666 52.916664 Q 423.3333 79.37499 317.49997 105.83333 L 211.66666 132.29166 L 211.66666 132.29166 L 211.66666 132.29166 L 185.20833 132.29166 L 185.20833 132.29166 L 185.20833 158.74998 L 211.66666 158.74998 L 211.66666 185.20833 L 211.66666 185.20833 L 185.20833 185.20833 L 185.20833 185.20833 L 185.20833 211.66666 L 185.20833 211.66666 L 158.74998 238.12498 Q 158.74998 291.04166 132.29166 502.7083 L 105.83333 740.8333 L 105.83333 740.8333 L 105.83333 767.2916 L 105.83333 767.2916 L 105.83333 767.2916 L 105.83333 767.2916 L 105.83333 767.2916 L 79.37499 846.6666 L 79.37499 926.0416 L 79.37499 926.0416 L 52.916664 926.0416 L 52.916664 820.2083 L 52.916664 740.8333 L 26.458332 740.8333 L 26.458332 767.2916 L 26.458332 767.2916 L 0.0 767.2916 L 0.0 714.37494 Q 0.0 661.4583 0.0 396.87497 Q 0.0 105.83333 0.0 52.916664 z" svg:height="9.260416mm" draw:style-name="style-2" svg:viewBox="0.0 0.0 370.41666 926.0416" svg:width="3.7041664mm" svg:x="236.00832mm" svg:y="126.73541mm"/>
          <draw:path svg:d="M 396.87497 26.458332 L 449.79166 0.0 L 449.79166 0.0 L 449.79166 0.0 L 449.79166 26.458332 L 449.79166 52.916664 L 449.79166 79.37499 Q 449.79166 105.83333 423.3333 132.29166 L 396.87497 158.74998 L 396.87497 158.74998 Q 370.41666 158.74998 370.41666 185.20833 L 370.41666 185.20833 L 370.41666 211.66666 L 370.41666 211.66666 L 343.9583 291.04166 Q 343.9583 370.41666 317.49997 476.24997 L 291.04166 555.625 L 291.04166 582.0833 L 291.04166 634.99994 L 317.49997 634.99994 L 317.49997 634.99994 L 317.49997 687.9166 Q 291.04166 714.37494 264.5833 687.9166 L 238.12498 634.99994 L 238.12498 634.99994 L 238.12498 634.99994 L 211.66666 661.4583 Q 211.66666 687.9166 185.20833 687.9166 L 158.74998 687.9166 L 158.74998 661.4583 L 158.74998 661.4583 L 158.74998 634.99994 L 158.74998 634.99994 L 158.74998 634.99994 Q 158.74998 634.99994 132.29166 608.5416 L 105.83333 608.5416 L 105.83333 582.0833 L 79.37499 555.625 L 79.37499 555.625 L 79.37499 582.0833 L 26.458332 582.0833 Q 0.0 582.0833 0.0 370.41666 Q 0.0 158.74998 26.458332 158.74998 Q 52.916664 158.74998 132.29166 105.83333 L 185.20833 52.916664 L 238.12498 52.916664 L 291.04166 52.916664 L 291.04166 52.916664 Q 291.04166 79.37499 317.49997 52.916664 L 317.49997 52.916664 L 343.9583 52.916664 Q 343.9583 52.916664 396.87497 26.458332 z" svg:height="6.879166mm" draw:style-name="style-3" svg:viewBox="0.0 0.0 449.79166 687.9166" svg:width="4.497916mm" svg:x="224.10207mm" svg:y="118.00416mm"/>
          <draw:path svg:d="M 661.4583 0.0 L 740.8333 0.0 L 687.9166 79.37499 Q 634.99994 185.20833 634.99994 185.20833 Q 634.99994 185.20833 634.99994 211.66666 L 634.99994 211.66666 L 608.5416 211.66666 L 608.5416 238.12498 L 608.5416 238.12498 L 582.0833 238.12498 L 582.0833 291.04166 L 582.0833 317.49997 L 1005.4166 343.9583 Q 1455.2083 343.9583 1587.4999 370.41666 Q 1719.7916 396.87497 1746.2499 396.87497 L 1799.1666 396.87497 L 1799.1666 423.3333 L 1799.1666 423.3333 L 1799.1666 423.3333 L 1799.1666 449.79166 L 1772.7083 449.79166 L 1746.2499 449.79166 L 1719.7916 476.24997 L 1693.3333 502.7083 L 1693.3333 502.7083 L 1693.3333 502.7083 L 1666.8749 502.7083 L 1666.8749 502.7083 L 1481.6666 529.1666 Q 1322.9166 555.625 1190.6249 555.625 Q 1058.3333 555.625 1058.3333 608.5416 Q 1031.875 661.4583 1005.4166 661.4583 Q 952.49994 661.4583 1005.4166 714.37494 Q 1031.875 714.37494 873.12494 767.2916 Q 714.37494 793.74994 687.9166 846.6666 Q 687.9166 899.5833 634.99994 899.5833 Q 608.5416 899.5833 608.5416 952.49994 Q 608.5416 1005.4166 582.0833 1005.4166 Q 555.625 1005.4166 555.625 978.95825 Q 529.1666 952.49994 529.1666 978.95825 Q 529.1666 1031.875 396.87497 1031.875 Q 291.04166 1031.875 211.66666 1031.875 Q 158.74998 1031.875 158.74998 1058.3333 L 132.29166 1084.7916 L 105.83333 1084.7916 L 79.37499 1084.7916 L 79.37499 1058.3333 L 52.916664 1058.3333 L 52.916664 1058.3333 L 52.916664 1084.7916 L 52.916664 1084.7916 L 52.916664 1084.7916 L 52.916664 1137.7083 L 52.916664 1217.0833 L 52.916664 1243.5416 L 52.916664 1269.9999 L 26.458332 1269.9999 L 0.0 1269.9999 L 0.0 1243.5416 L 0.0 1217.0833 L 0.0 1190.6249 L 0.0 1164.1666 L 0.0 1084.7916 Q 0.0 978.95825 79.37499 952.49994 Q 132.29166 926.0416 185.20833 740.8333 L 211.66666 555.625 L 211.66666 529.1666 L 211.66666 502.7083 L 211.66666 502.7083 Q 211.66666 502.7083 105.83333 502.7083 L 26.458332 502.7083 L 26.458332 502.7083 L 0.0 502.7083 L 0.0 476.24997 L 0.0 449.79166 L 26.458332 449.79166 L 26.458332 449.79166 L 26.458332 449.79166 L 52.916664 449.79166 L 52.916664 449.79166 L 52.916664 449.79166 L 132.29166 476.24997 Q 211.66666 476.24997 264.5833 264.5833 Q 317.49997 52.916664 370.41666 26.458332 Q 423.3333 26.458332 423.3333 52.916664 Q 423.3333 79.37499 502.7083 52.916664 Q 582.0833 26.458332 661.4583 0.0 z M 634.99994 52.916664 Q 634.99994 26.458332 661.4583 26.458332 Q 687.9166 26.458332 687.9166 52.916664 Q 687.9166 79.37499 661.4583 79.37499 Q 634.99994 79.37499 634.99994 52.916664 z" svg:height="12.699999mm" draw:style-name="style-4" svg:viewBox="0.0 0.0 1799.1666 1269.9999" svg:width="17.991665mm" svg:x="57.679165mm" svg:y="125.67708mm"/>
          <draw:path svg:d="M 132.29166 317.49997 L 0.0 0.0 L 52.916664 52.916664 Q 105.83333 105.83333 105.83333 158.74998 Q 105.83333 185.20833 132.29166 185.20833 Q 158.74998 185.20833 158.74998 238.12498 Q 185.20833 264.5833 211.66666 291.04166 Q 264.5833 317.49997 291.04166 396.87497 Q 317.49997 476.24997 317.49997 476.24997 L 317.49997 476.24997 L 343.9583 476.24997 L 370.41666 476.24997 L 370.41666 476.24997 Q 370.41666 476.24997 396.87497 476.24997 L 396.87497 476.24997 L 396.87497 502.7083 L 423.3333 502.7083 L 423.3333 502.7083 L 423.3333 476.24997 L 423.3333 476.24997 L 423.3333 476.24997 L 449.79166 476.24997 L 449.79166 476.24997 L 476.24997 476.24997 Q 502.7083 476.24997 502.7083 476.24997 L 502.7083 476.24997 L 476.24997 476.24997 Q 476.24997 476.24997 476.24997 502.7083 L 476.24997 502.7083 L 476.24997 502.7083 L 476.24997 502.7083 L 476.24997 582.0833 Q 502.7083 687.9166 529.1666 740.8333 Q 582.0833 793.74994 634.99994 873.12494 Q 714.37494 952.49994 740.8333 952.49994 L 740.8333 952.49994 L 793.74994 1058.3333 Q 846.6666 1137.7083 899.5833 1296.4583 Q 952.49994 1481.6666 952.49994 1481.6666 L 978.95825 1481.6666 L 978.95825 1481.6666 Q 978.95825 1481.6666 1005.4166 1508.1249 L 1005.4166 1508.1249 L 1005.4166 1508.1249 Q 1005.4166 1534.5833 1005.4166 1534.5833 L 1031.875 1534.5833 L 1058.3333 1587.4999 Q 1111.25 1666.8749 1084.7916 1666.8749 L 1084.7916 1693.3333 L 1137.7083 1746.2499 Q 1164.1666 1825.6249 1164.1666 1852.0833 L 1164.1666 1878.5416 L 1190.6249 1904.9999 L 1217.0833 1931.4583 L 1217.0833 1931.4583 L 1217.0833 1957.9165 L 1217.0833 1957.9165 L 1217.0833 1957.9165 L 1243.5416 1984.3749 L 1269.9999 2010.8333 L 1269.9999 2063.75 L 1269.9999 2090.2083 L 1243.5416 2090.2083 L 1243.5416 2090.2083 L 1217.0833 2090.2083 L 1217.0833 2063.75 L 1217.0833 2063.75 L 1217.0833 2063.75 L 1217.0833 2063.75 L 1190.6249 2063.75 L 1190.6249 2037.2915 L 1164.1666 2037.2915 L 1164.1666 2037.2915 L 1164.1666 2010.8333 L 1164.1666 2010.8333 L 1164.1666 2010.8333 L 1137.7083 2010.8333 L 1137.7083 2010.8333 L 1137.7083 1984.3749 L 1111.25 1984.3749 L 1111.25 1957.9165 L 1111.25 1931.4583 L 1084.7916 1931.4583 Q 1084.7916 1904.9999 926.0416 1719.7916 Q 793.74994 1534.5833 687.9166 1375.8333 Q 582.0833 1190.6249 555.625 1190.6249 Q 529.1666 1190.6249 396.87497 899.5833 Q 264.5833 634.99994 132.29166 317.49997 z M 264.5833 423.3333 Q 264.5833 423.3333 264.5833 396.87497 Q 264.5833 396.87497 264.5833 423.3333 Q 264.5833 423.3333 264.5833 423.3333 z" svg:height="20.902082mm" draw:style-name="style-5" svg:viewBox="0.0 0.0 1269.9999 2090.2083" svg:width="12.699999mm" svg:x="196.32082mm" svg:y="123.29583mm"/>
          <draw:path svg:d="M 52.916664 26.458332 L 52.916664 26.458332 L 132.29166 52.916664 Q 211.66666 79.37499 211.66666 26.458332 Q 211.66666 0.0 238.12498 0.0 L 238.12498 0.0 L 238.12498 132.29166 Q 211.66666 264.5833 238.12498 343.9583 Q 264.5833 423.3333 211.66666 608.5416 Q 211.66666 793.74994 185.20833 793.74994 L 185.20833 793.74994 L 185.20833 740.8333 L 158.74998 687.9166 L 158.74998 661.4583 L 158.74998 634.99994 L 132.29166 608.5416 L 132.29166 582.0833 L 105.83333 582.0833 L 79.37499 582.0833 L 79.37499 555.625 Q 52.916664 502.7083 52.916664 449.79166 Q 0.0 370.41666 0.0 291.04166 Q 0.0 211.66666 26.458332 185.20833 L 52.916664 132.29166 L 52.916664 132.29166 Q 52.916664 105.83333 26.458332 105.83333 L 26.458332 105.83333 L 26.458332 79.37499 L 52.916664 26.458332 L 52.916664 26.458332 z" svg:height="7.9374995mm" draw:style-name="style-6" svg:viewBox="0.0 0.0 238.12498 793.74994" svg:width="2.38125mm" svg:x="106.362495mm" svg:y="123.03124mm"/>
          <draw:path svg:d="M 158.74998 0.0 L 185.20833 0.0 L 185.20833 158.74998 Q 185.20833 317.49997 158.74998 317.49997 Q 132.29166 317.49997 132.29166 343.9583 L 132.29166 370.41666 L 132.29166 370.41666 Q 105.83333 370.41666 105.83333 343.9583 Q 105.83333 317.49997 52.916664 264.5833 L 0.0 185.20833 L 52.916664 185.20833 Q 79.37499 185.20833 105.83333 105.83333 Q 158.74998 0.0 158.74998 0.0 z" svg:height="3.7041664mm" draw:style-name="style-7" svg:viewBox="0.0 0.0 185.20833 370.41666" svg:width="1.8520832mm" svg:x="232.83333mm" svg:y="99.48333mm"/>
          <draw:path svg:d="M 1508.1249 608.5416 L 1561.0416 608.5416 L 1561.0416 608.5416 L 1561.0416 634.99994 L 1587.4999 634.99994 L 1613.9583 634.99994 L 1613.9583 634.99994 Q 1613.9583 634.99994 1640.4166 661.4583 L 1666.8749 687.9166 L 1693.3333 687.9166 L 1719.7916 687.9166 L 2196.0415 978.95825 Q 2698.7498 1269.9999 2857.4998 1349.3749 Q 2989.7915 1455.2083 3148.5415 1693.3333 Q 3307.2915 1931.4583 3307.2915 1957.9165 L 3307.2915 2010.8333 L 3333.7498 2063.75 L 3360.2083 2090.2083 L 3360.2083 2116.6665 L 3360.2083 2169.5833 L 3360.2083 2222.5 L 3360.2083 2248.9583 L 3333.7498 2248.9583 L 3333.7498 2222.5 L 3307.2915 2222.5 L 3280.8333 2222.5 L 3280.8333 2196.0415 L 3254.3748 2196.0415 L 3254.3748 2169.5833 L 3254.3748 2143.125 L 3227.9165 2143.125 L 3227.9165 2116.6665 L 3227.9165 2116.6665 Q 3201.4583 2116.6665 3201.4583 2063.75 Q 3148.5415 2037.2915 3122.0833 2037.2915 Q 3069.1665 2037.2915 3069.1665 2010.8333 L 3042.7083 1957.9165 L 3042.7083 2010.8333 Q 3042.7083 2037.2915 2963.3333 2010.8333 Q 2883.9583 2010.8333 2883.9583 2063.75 Q 2883.9583 2143.125 2831.0415 2169.5833 Q 2804.5833 2169.5833 2804.5833 2196.0415 Q 2778.1248 2222.5 2751.6665 2222.5 Q 2725.2083 2222.5 2698.7498 2248.9583 Q 2672.2915 2275.4165 2672.2915 2248.9583 Q 2672.2915 2222.5 2619.3748 2301.875 Q 2566.4583 2381.2498 2434.1665 2407.7083 Q 2301.875 2434.1665 2275.4165 2407.7083 Q 2248.9583 2381.2498 2248.9583 2487.0833 Q 2248.9583 2566.4583 2222.5 2592.9165 Q 2196.0415 2592.9165 2169.5833 2645.8333 Q 2143.125 2672.2915 2143.125 2645.8333 Q 2143.125 2645.8333 2116.6665 2751.6665 L 2090.2083 2857.4998 L 2063.75 2857.4998 Q 2037.2915 2857.4998 2010.8333 2831.0415 Q 1984.3749 2831.0415 1984.3749 2857.4998 Q 1984.3749 2883.9583 1957.9165 2883.9583 Q 1931.4583 2883.9583 1931.4583 2857.4998 Q 1931.4583 2831.0415 1904.9999 2831.0415 Q 1878.5416 2831.0415 1878.5416 2857.4998 Q 1878.5416 2883.9583 1852.0833 2883.9583 Q 1825.6249 2910.4165 1825.6249 2936.8748 Q 1825.6249 2989.7915 1799.1666 2963.3333 Q 1746.2499 2963.3333 1719.7916 2910.4165 Q 1719.7916 2883.9583 1613.9583 2883.9583 Q 1534.5833 2857.4998 1508.1249 2936.8748 L 1455.2083 2989.7915 L 1455.2083 2989.7915 L 1455.2083 2963.3333 L 1402.2916 2963.3333 Q 1375.8333 2963.3333 1402.2916 2936.8748 Q 1428.7499 2936.8748 1402.2916 2883.9583 Q 1402.2916 2831.0415 1349.3749 2857.4998 Q 1296.4583 2857.4998 1296.4583 2831.0415 Q 1296.4583 2804.5833 1269.9999 2804.5833 L 1243.5416 2804.5833 L 1243.5416 2804.5833 L 1217.0833 2804.5833 L 1217.0833 2831.0415 L 1217.0833 2831.0415 L 1217.0833 2857.4998 L 1217.0833 2857.4998 L 1190.6249 2857.4998 L 1190.6249 2857.4998 L 1190.6249 2857.4998 Q 1190.6249 2857.4998 1164.1666 2831.0415 Q 1164.1666 2804.5833 1137.7083 2804.5833 Q 1111.25 2804.5833 1111.25 2751.6665 Q 1084.7916 2725.2083 1058.3333 2698.7498 Q 1031.875 2698.7498 1031.875 2645.8333 Q 1031.875 2619.3748 1005.4166 2592.9165 Q 978.95825 2592.9165 952.49994 2487.0833 Q 926.0416 2407.7083 793.74994 2354.7915 Q 661.4583 2328.3333 661.4583 2275.4165 Q 634.99994 2248.9583 608.5416 2248.9583 Q 555.625 2248.9583 555.625 2222.5 Q 555.625 2196.0415 502.7083 2169.5833 Q 476.24997 2169.5833 476.24997 2143.125 Q 449.79166 2116.6665 423.3333 2090.2083 Q 370.41666 2063.75 343.9583 2010.8333 Q 343.9583 1957.9165 343.9583 1878.5416 Q 343.9583 1772.7083 291.04166 1772.7083 L 211.66666 1772.7083 L 211.66666 1746.2499 Q 238.12498 1719.7916 317.49997 1481.6666 L 396.87497 1269.9999 L 396.87497 1269.9999 L 396.87497 1269.9999 L 423.3333 1269.9999 L 423.3333 1269.9999 L 423.3333 1243.5416 L 449.79166 1243.5416 L 449.79166 1190.6249 L 449.79166 1137.7083 L 423.3333 1137.7083 L 423.3333 1111.25 L 396.87497 1111.25 L 343.9583 1111.25 L 291.04166 1137.7083 Q 238.12498 1164.1666 158.74998 1164.1666 L 79.37499 1217.0833 L 79.37499 1190.6249 L 79.37499 1190.6249 L 79.37499 1190.6249 L 79.37499 1190.6249 L 105.83333 1164.1666 L 105.83333 1164.1666 L 105.83333 1164.1666 L 105.83333 1164.1666 L 79.37499 1164.1666 L 26.458332 1164.1666 L 26.458332 1164.1666 L 26.458332 1164.1666 L 26.458332 1164.1666 L 0.0 1164.1666 L 0.0 1164.1666 L 0.0 1137.7083 L 0.0 1111.25 L 0.0 1084.7916 L 0.0 1084.7916 L 26.458332 1084.7916 L 26.458332 1058.3333 L 26.458332 1058.3333 L 26.458332 1058.3333 L 26.458332 1058.3333 L 52.916664 1058.3333 L 52.916664 1058.3333 L 52.916664 1031.875 L 79.37499 1031.875 L 79.37499 1031.875 Q 79.37499 1005.4166 132.29166 978.95825 Q 158.74998 926.0416 132.29166 926.0416 Q 105.83333 899.5833 132.29166 873.12494 Q 185.20833 820.2083 211.66666 820.2083 Q 238.12498 793.74994 291.04166 714.37494 Q 343.9583 634.99994 396.87497 608.5416 Q 449.79166 582.0833 449.79166 555.625 Q 476.24997 529.1666 449.79166 529.1666 Q 423.3333 529.1666 423.3333 476.24997 L 423.3333 449.79166 L 423.3333 449.79166 Q 449.79166 449.79166 449.79166 423.3333 L 449.79166 423.3333 L 449.79166 423.3333 Q 449.79166 423.3333 476.24997 423.3333 L 476.24997 396.87497 L 476.24997 396.87497 Q 476.24997 370.41666 502.7083 343.9583 Q 555.625 317.49997 661.4583 158.74998 L 740.8333 26.458332 L 767.2916 0.0 Q 767.2916 -52.916664 846.6666 0.0 Q 926.0416 79.37499 1005.4166 211.66666 Q 1111.25 317.49997 1243.5416 423.3333 Q 1402.2916 529.1666 1455.2083 582.0833 Q 1481.6666 582.0833 1508.1249 608.5416 z M 2936.8748 1984.3749 Q 2910.4165 1957.9165 2936.8748 1957.9165 Q 2989.7915 1957.9165 2989.7915 1984.3749 Q 2989.7915 2010.8333 2963.3333 2010.8333 Q 2963.3333 2010.8333 2936.8748 1984.3749 z M 1058.3333 2645.8333 Q 1058.3333 2645.8333 1058.3333 2619.3748 Q 1084.7916 2619.3748 1084.7916 2645.8333 Q 1084.7916 2645.8333 1058.3333 2645.8333 z" svg:height="29.897915mm" draw:style-name="style-8" svg:viewBox="0.0 0.0 3360.2083 2989.7915" svg:width="33.60208mm" svg:x="144.72708mm" svg:y="106.89166mm"/>
          <draw:path svg:d="M 634.99994 26.458332 L 634.99994 0.0 L 634.99994 132.29166 Q 634.99994 238.12498 608.5416 370.41666 L 608.5416 502.7083 L 740.8333 502.7083 Q 899.5833 502.7083 899.5833 502.7083 Q 926.0416 502.7083 952.49994 502.7083 L 1005.4166 502.7083 L 1005.4166 529.1666 L 1005.4166 555.625 L 1005.4166 555.625 Q 978.95825 555.625 952.49994 555.625 L 899.5833 555.625 L 899.5833 608.5416 L 899.5833 687.9166 L 899.5833 714.37494 Q 899.5833 714.37494 873.12494 687.9166 Q 873.12494 661.4583 846.6666 661.4583 L 820.2083 661.4583 L 820.2083 608.5416 Q 793.74994 582.0833 767.2916 608.5416 Q 714.37494 608.5416 687.9166 661.4583 L 687.9166 687.9166 L 661.4583 687.9166 Q 634.99994 661.4583 582.0833 661.4583 Q 529.1666 661.4583 502.7083 661.4583 Q 476.24997 661.4583 476.24997 634.99994 Q 449.79166 608.5416 396.87497 608.5416 Q 343.9583 608.5416 291.04166 714.37494 Q 238.12498 820.2083 211.66666 820.2083 L 185.20833 820.2083 L 185.20833 820.2083 L 185.20833 793.74994 L 185.20833 793.74994 Q 185.20833 767.2916 211.66666 767.2916 L 211.66666 767.2916 L 238.12498 740.8333 Q 264.5833 714.37494 264.5833 687.9166 L 264.5833 661.4583 L 264.5833 634.99994 L 264.5833 608.5416 L 264.5833 608.5416 L 264.5833 608.5416 L 211.66666 634.99994 Q 158.74998 661.4583 158.74998 661.4583 L 132.29166 661.4583 L 105.83333 661.4583 L 105.83333 661.4583 L 105.83333 661.4583 L 105.83333 634.99994 L 79.37499 608.5416 L 52.916664 555.625 L 52.916664 555.625 L 52.916664 555.625 L 52.916664 582.0833 L 52.916664 582.0833 L 26.458332 582.0833 L 26.458332 555.625 L 26.458332 555.625 L 0.0 555.625 L 0.0 555.625 L 0.0 555.625 L 0.0 529.1666 L 0.0 529.1666 L 26.458332 529.1666 L 26.458332 502.7083 L 26.458332 502.7083 L 52.916664 502.7083 L 52.916664 502.7083 L 52.916664 476.24997 L 52.916664 476.24997 L 79.37499 476.24997 L 79.37499 476.24997 L 79.37499 502.7083 L 105.83333 502.7083 L 105.83333 502.7083 L 105.83333 502.7083 L 105.83333 502.7083 L 132.29166 502.7083 L 132.29166 502.7083 L 211.66666 502.7083 L 264.5833 502.7083 L 291.04166 502.7083 L 317.49997 502.7083 L 370.41666 449.79166 Q 423.3333 423.3333 502.7083 264.5833 Q 582.0833 105.83333 608.5416 79.37499 L 608.5416 26.458332 L 608.5416 26.458332 Q 634.99994 26.458332 634.99994 26.458332 z" svg:height="8.202083mm" draw:style-name="style-9" svg:viewBox="0.0 0.0 1005.4166 820.2083" svg:width="10.054166mm" svg:x="225.95415mm" svg:y="111.91875mm"/>
          <draw:path svg:d="M 185.20833 105.83333 L 211.66666 0.0 L 238.12498 52.916664 Q 238.12498 105.83333 291.04166 52.916664 Q 343.9583 0.0 396.87497 52.916664 Q 449.79166 105.83333 449.79166 105.83333 L 449.79166 105.83333 L 449.79166 132.29166 L 449.79166 132.29166 L 476.24997 132.29166 L 476.24997 158.74998 L 476.24997 158.74998 L 502.7083 158.74998 L 502.7083 185.20833 L 502.7083 211.66666 L 529.1666 211.66666 L 529.1666 211.66666 L 502.7083 238.12498 Q 502.7083 264.5833 502.7083 291.04166 Q 502.7083 317.49997 449.79166 317.49997 Q 396.87497 343.9583 396.87497 370.41666 L 396.87497 396.87497 L 370.41666 396.87497 Q 343.9583 370.41666 291.04166 317.49997 Q 238.12498 211.66666 211.66666 264.5833 Q 185.20833 291.04166 158.74998 264.5833 L 105.83333 264.5833 L 105.83333 264.5833 L 79.37499 264.5833 L 79.37499 264.5833 L 79.37499 264.5833 L 26.458332 264.5833 L 0.0 264.5833 L 0.0 264.5833 L 0.0 264.5833 L 26.458332 264.5833 L 26.458332 264.5833 L 52.916664 238.12498 L 79.37499 211.66666 L 105.83333 211.66666 Q 132.29166 211.66666 185.20833 105.83333 z" svg:height="3.9687498mm" draw:style-name="style-10" svg:viewBox="0.0 0.0 529.1666 396.87497" svg:width="5.2916665mm" svg:x="52.65208mm" svg:y="92.075mm"/>
          <draw:path svg:d="M 5000.6245 0.0 L 5053.5415 0.0 L 5159.3745 0.0 L 5265.208 0.0 L 5582.708 79.37499 Q 5900.208 158.74998 6217.708 291.04166 Q 6535.208 423.3333 6852.708 634.99994 Q 7170.208 846.6666 7170.208 846.6666 L 7170.208 846.6666 L 7196.6665 873.12494 Q 7223.1245 899.5833 7223.1245 899.5833 L 7249.583 899.5833 L 7249.583 899.5833 Q 7249.583 899.5833 7276.0415 926.0416 L 7276.0415 926.0416 L 7276.0415 926.0416 Q 7276.0415 952.49994 7276.0415 952.49994 L 7302.4995 952.49994 L 7699.3745 1322.9166 Q 8069.791 1666.8749 8387.291 2063.75 Q 8704.791 2460.6248 8810.625 2619.3748 Q 8916.458 2804.5833 8969.375 2804.5833 Q 9022.291 2804.5833 9075.208 2910.4165 Q 9128.125 3016.2498 9154.583 3069.1665 Q 9154.583 3122.0833 9128.125 3122.0833 Q 9101.666 3122.0833 9260.416 3651.2498 Q 9392.708 4153.958 9445.624 4339.1665 Q 9498.541 4524.375 9498.541 4603.75 L 9498.541 4656.6665 L 9498.541 4656.6665 L 9472.083 4656.6665 L 9472.083 4683.1245 L 9445.624 4683.1245 L 9445.624 4736.0415 L 9445.624 4788.958 L 9498.541 5159.3745 Q 9551.458 5529.7915 9551.458 5609.1665 L 9551.458 5662.083 L 9498.541 6191.2495 Q 9445.624 6746.8745 9392.708 6905.6245 Q 9339.791 7064.3745 9313.333 7064.3745 Q 9286.875 7064.3745 9233.958 7223.1245 Q 9181.041 7381.8745 9181.041 7434.7915 L 9181.041 7487.708 L 9154.583 7514.1665 L 9154.583 7540.6245 L 9128.125 7540.6245 L 9101.666 7540.6245 L 9101.666 7514.1665 L 9075.208 7487.708 L 9075.208 7487.708 L 9075.208 7461.2495 L 9075.208 7461.2495 L 9075.208 7461.2495 L 9048.75 7461.2495 L 9048.75 7461.2495 L 9048.75 7487.708 L 9022.291 7487.708 L 9022.291 7487.708 L 9022.291 7514.1665 L 9022.291 7514.1665 L 9022.291 7514.1665 L 8995.833 7514.1665 L 8995.833 7514.1665 L 8969.375 7540.6245 L 8942.916 7540.6245 L 8942.916 7487.708 L 8969.375 7434.7915 L 8969.375 7434.7915 Q 8969.375 7408.333 8995.833 7302.4995 Q 9022.291 7196.6665 8995.833 6984.9995 L 8969.375 6773.333 L 8969.375 6667.4995 Q 8969.375 6561.6665 8942.916 6455.833 L 8916.458 6349.9995 L 8916.458 6270.6245 Q 8916.458 6191.2495 8969.375 6138.333 Q 9022.291 6085.4165 9048.75 5926.6665 Q 9075.208 5741.458 9022.291 5609.1665 Q 8969.375 5476.8745 8810.625 5344.583 L 8678.333 5185.833 L 8678.333 5159.3745 Q 8651.875 5132.9165 8651.875 5079.9995 Q 8598.958 5053.5415 8519.583 4947.708 Q 8440.208 4868.333 8122.708 4841.8745 Q 7805.208 4815.4165 7646.458 4868.333 Q 7487.708 4894.7915 7487.708 4921.2495 Q 7487.708 4947.708 7302.4995 5000.6245 L 7117.2915 5053.5415 L 7117.2915 5053.5415 Q 7090.833 5079.9995 6905.6245 5106.458 Q 6693.958 5132.9165 6217.708 5185.833 L 5767.9165 5238.7495 L 5741.458 5238.7495 L 5688.5415 5238.7495 L 5688.5415 5185.833 L 5688.5415 5106.458 L 5662.083 5106.458 L 5662.083 5079.9995 L 5662.083 5079.9995 L 5635.6245 5079.9995 L 5635.6245 5079.9995 L 5635.6245 5079.9995 L 5635.6245 5053.5415 L 5635.6245 5053.5415 L 5635.6245 5027.083 Q 5635.6245 4974.1665 5662.083 4868.333 Q 5688.5415 4788.958 5741.458 4762.4995 Q 5794.3745 4762.4995 5794.3745 4656.6665 Q 5794.3745 4550.833 5847.2915 4497.9165 Q 5847.2915 4471.458 5847.2915 4339.1665 Q 5794.3745 4180.4165 5741.458 4180.4165 L 5662.083 4206.875 L 5662.083 4180.4165 L 5688.5415 4153.958 L 5688.5415 4127.5 L 5688.5415 4101.0415 L 5714.9995 4101.0415 Q 5714.9995 4074.583 5794.3745 4074.583 Q 5847.2915 4074.583 5847.2915 3915.833 Q 5847.2915 3783.5415 5794.3745 3598.3333 Q 5741.458 3439.5833 5714.9995 3386.6665 L 5662.083 3307.2915 L 5662.083 3280.8333 Q 5635.6245 3254.3748 5503.333 3148.5415 L 5344.583 3042.7083 L 5344.583 3016.2498 Q 5318.1245 3016.2498 5318.1245 3016.2498 L 5291.6665 2989.7915 L 5265.208 2989.7915 Q 5265.208 2963.3333 5159.3745 2910.4165 Q 5053.5415 2857.4998 4894.7915 2831.0415 L 4762.4995 2804.5833 L 4736.0415 2804.5833 Q 4736.0415 2804.5833 4550.833 2804.5833 Q 4365.625 2804.5833 4259.7915 2804.5833 Q 4153.958 2857.4998 3995.208 2936.8748 Q 3836.4583 3016.2498 3730.6248 3174.9998 L 3624.7915 3333.7498 L 3598.3333 3360.2083 L 3571.8748 3386.6665 L 3571.8748 3439.5833 L 3571.8748 3466.0415 L 3571.8748 3466.0415 Q 3571.8748 3466.0415 3545.4165 3492.4998 L 3545.4165 3518.9583 L 3545.4165 3545.4165 L 3545.4165 3545.4165 L 3545.4165 3545.4165 Q 3518.9583 3545.4165 3518.9583 3571.8748 L 3518.9583 3598.3333 L 3492.4998 3730.6248 Q 3466.0415 3862.9165 3466.0415 4101.0415 Q 3466.0415 4339.1665 3439.5833 4365.625 Q 3413.1248 4392.083 3439.5833 4392.083 Q 3466.0415 4418.5415 3466.0415 4445.0 L 3466.0415 4445.0 L 3466.0415 4471.458 L 3466.0415 4497.9165 L 3492.4998 4497.9165 L 3492.4998 4497.9165 L 3492.4998 4524.375 L 3518.9583 4524.375 L 3518.9583 4550.833 L 3518.9583 4577.2915 L 3624.7915 4868.333 Q 3677.7083 5159.3745 3704.1665 5185.833 Q 3730.6248 5212.2915 3730.6248 5265.208 L 3730.6248 5318.1245 L 3757.0833 5344.583 L 3783.5415 5371.0415 L 3783.5415 5450.4165 L 3783.5415 5529.7915 L 3783.5415 5529.7915 Q 3783.5415 5529.7915 3757.0833 5556.2495 L 3730.6248 5609.1665 L 3730.6248 5635.6245 L 3730.6248 5662.083 L 3704.1665 5662.083 L 3704.1665 5662.083 L 3677.7083 5688.5415 Q 3651.2498 5714.9995 3518.9583 5688.5415 Q 3386.6665 5662.083 3016.2498 5662.083 L 2645.8333 5662.083 L 2645.8333 5662.083 Q 2619.3748 5635.6245 2619.3748 5635.6245 L 2619.3748 5635.6245 L 2619.3748 5635.6245 Q 2592.9165 5609.1665 2248.9583 5503.333 Q 1931.4583 5344.583 1719.7916 5344.583 Q 1534.5833 5344.583 1455.2083 5371.0415 Q 1402.2916 5423.958 1269.9999 5503.333 Q 1137.7083 5556.2495 1058.3333 5662.083 Q 978.95825 5741.458 1005.4166 5900.208 L 1031.875 6058.958 L 1031.875 6058.958 L 1031.875 6058.958 L 978.95825 6191.2495 Q 926.0416 6349.9995 952.49994 6720.4165 Q 978.95825 7064.3745 1031.875 7170.208 Q 1031.875 7276.0415 1058.3333 7276.0415 L 1058.3333 7276.0415 L 1058.3333 7276.0415 Q 1058.3333 7302.4995 1084.7916 7302.4995 L 1084.7916 7302.4995 L 1058.3333 7355.4165 Q 1031.875 7381.8745 1031.875 7461.2495 Q 1031.875 7540.6245 1084.7916 7619.9995 Q 1084.7916 7672.9165 1111.25 7725.833 L 1111.25 7752.291 L 1137.7083 7752.291 L 1164.1666 7752.291 L 1164.1666 7778.7495 L 1190.6249 7805.208 L 1190.6249 7831.666 L 1190.6249 7858.1245 L 1217.0833 7911.041 L 1217.0833 7963.958 L 1217.0833 8043.333 Q 1243.5416 8149.166 1243.5416 8202.083 L 1243.5416 8255.0 L 1243.5416 8255.0 Q 1243.5416 8255.0 1243.5416 8281.458 L 1269.9999 8281.458 L 1269.9999 8281.458 Q 1269.9999 8307.916 1296.4583 8307.916 L 1296.4583 8307.916 L 1402.2916 8440.208 Q 1508.1249 8572.5 1587.4999 8810.625 Q 1693.3333 9048.75 1799.1666 9128.125 Q 1904.9999 9207.5 1931.4583 9233.958 L 1957.9165 9233.958 L 1957.9165 9260.416 L 1984.3749 9286.875 L 1984.3749 9286.875 L 1984.3749 9313.333 L 1984.3749 9313.333 L 1984.3749 9313.333 L 2010.8333 9313.333 L 2010.8333 9313.333 L 2010.8333 9339.791 L 2037.2915 9339.791 L 2037.2915 9339.791 L 2037.2915 9366.249 L 2037.2915 9366.249 L 2037.2915 9366.249 L 2063.75 9366.249 L 2063.75 9366.249 L 2063.75 9392.708 L 2090.2083 9392.708 L 2090.2083 9419.166 Q 2090.2083 9445.624 2196.0415 9524.999 Q 2328.3333 9577.916 2381.2498 9604.374 Q 2407.7083 9630.833 2513.5415 9763.124 Q 2566.4583 9895.416 2592.9165 9895.416 L 2592.9165 9895.416 L 2592.9165 9895.416 Q 2592.9165 9895.416 2619.3748 9921.874 L 2619.3748 9921.874 L 2619.3748 9948.333 Q 2619.3748 9948.333 2645.8333 10001.249 L 2672.2915 10027.708 L 2672.2915 10027.708 L 2672.2915 10054.166 L 2936.8748 10345.208 Q 3227.9165 10636.249 3280.8333 10689.166 Q 3333.7498 10742.083 3360.2083 10742.083 L 3360.2083 10742.083 L 3360.2083 10742.083 L 3360.2083 10742.083 L 3360.2083 10768.541 L 3360.2083 10768.541 L 3333.7498 10768.541 L 3333.7498 10794.999 L 3333.7498 10794.999 L 3360.2083 10794.999 L 3360.2083 10794.999 L 3360.2083 10794.999 L 3413.1248 10821.458 Q 3466.0415 10847.916 3466.0415 10847.916 L 3466.0415 10874.374 L 3413.1248 10874.374 Q 3386.6665 10847.916 3360.2083 10847.916 L 3360.2083 10847.916 L 3360.2083 10874.374 L 3360.2083 10874.374 L 3360.2083 10900.833 L 3360.2083 10927.291 L 3360.2083 10927.291 L 3360.2083 10953.749 L 3360.2083 10953.749 L 3360.2083 10953.749 L 3386.6665 10953.749 L 3386.6665 10953.749 L 3413.1248 10980.208 L 3439.5833 11006.666 L 3466.0415 11006.666 L 3492.4998 11006.666 L 3492.4998 11033.124 L 3518.9583 11033.124 L 3518.9583 11033.124 L 3518.9583 11059.583 L 3518.9583 11059.583 L 3518.9583 11059.583 L 3545.4165 11059.583 L 3545.4165 11059.583 L 3518.9583 11059.583 L 3466.0415 11059.583 L 3386.6665 11059.583 L 3307.2915 11059.583 L 3280.8333 11059.583 Q 3254.3748 11059.583 3227.9165 11033.124 Q 3201.4583 11006.666 2778.1248 10742.083 Q 2354.7915 10477.499 2010.8333 10133.541 Q 1666.8749 9789.583 1402.2916 9419.166 L 1111.25 9075.208 L 1111.25 9048.75 Q 1084.7916 9022.291 1005.4166 8890.0 Q 926.0416 8731.25 714.37494 8307.916 Q 502.7083 7884.583 370.41666 7302.4995 L 211.66666 6693.958 L 211.66666 6693.958 Q 185.20833 6693.958 185.20833 6667.4995 Q 185.20833 6641.0415 238.12498 6641.0415 Q 264.5833 6641.0415 238.12498 6297.083 Q 185.20833 5979.583 185.20833 6006.0415 Q 185.20833 6032.4995 158.74998 5847.2915 L 132.29166 5662.083 L 132.29166 5662.083 Q 132.29166 5662.083 132.29166 5688.5415 L 105.83333 5688.5415 L 105.83333 5503.333 Q 79.37499 5291.6665 52.916664 5027.083 L 26.458332 4736.0415 L 0.0 4656.6665 L 0.0 4603.75 L 26.458332 4603.75 L 26.458332 4603.75 L 26.458332 4577.2915 L 26.458332 4577.2915 L 52.916664 4577.2915 L 52.916664 4603.75 L 52.916664 4603.75 L 79.37499 4603.75 L 79.37499 4656.6665 L 79.37499 4736.0415 L 105.83333 4788.958 L 132.29166 4841.8745 L 132.29166 4841.8745 L 132.29166 4868.333 L 158.74998 4868.333 L 185.20833 4868.333 L 185.20833 4841.8745 L 185.20833 4841.8745 L 211.66666 4762.4995 L 238.12498 4683.1245 L 396.87497 4074.583 Q 555.625 3492.4998 661.4583 3174.9998 Q 820.2083 2883.9583 1031.875 2539.9998 Q 1243.5416 2169.5833 1561.0416 1825.6249 Q 1878.5416 1455.2083 2063.75 1243.5416 Q 2275.4165 1058.3333 2619.3748 793.74994 Q 2936.8748 582.0833 3254.3748 396.87497 Q 3598.3333 211.66666 3995.208 105.83333 Q 4392.083 0.0 4683.1245 0.0 Q 4947.708 0.0 5000.6245 0.0 z M 8969.375 2883.9583 Q 8969.375 2857.4998 8969.375 2857.4998 Q 8969.375 2857.4998 8969.375 2857.4998 Q 8969.375 2883.9583 8969.375 2883.9583 z" svg:height="110.595825mm" draw:style-name="style-11" svg:viewBox="0.0 0.0 9551.458 11059.583" svg:width="95.51458mm" svg:x="96.04375mm" svg:y="51.329163mm"/>
          <draw:path svg:d="M 1269.9999 0.0 L 1269.9999 0.0 L 1296.4583 185.20833 Q 1322.9166 370.41666 1322.9166 343.9583 Q 1322.9166 317.49997 1375.8333 634.99994 Q 1375.8333 978.95825 1375.8333 1005.4166 Q 1375.8333 1031.875 1349.3749 1031.875 L 1349.3749 1031.875 L 1322.9166 1031.875 Q 1296.4583 1031.875 1190.6249 1481.6666 Q 1111.25 1957.9165 926.0416 2354.7915 Q 740.8333 2751.6665 740.8333 2778.1248 L 740.8333 2778.1248 L 714.37494 2804.5833 L 687.9166 2831.0415 L 687.9166 2857.4998 L 687.9166 2883.9583 L 661.4583 2910.4165 L 661.4583 2910.4165 L 449.79166 3227.9165 Q 211.66666 3545.4165 211.66666 3571.8748 L 211.66666 3598.3333 L 185.20833 3598.3333 L 185.20833 3598.3333 L 185.20833 3624.7915 L 158.74998 3624.7915 L 158.74998 3624.7915 L 158.74998 3651.2498 L 158.74998 3651.2498 L 158.74998 3651.2498 L 132.29166 3651.2498 L 132.29166 3677.7083 L 132.29166 3677.7083 L 105.83333 3677.7083 L 105.83333 3704.1665 L 105.83333 3704.1665 L 105.83333 3704.1665 L 105.83333 3704.1665 L 79.37499 3677.7083 L 52.916664 3651.2498 L 52.916664 3651.2498 L 52.916664 3651.2498 L 26.458332 3677.7083 L 0.0 3677.7083 L 0.0 3651.2498 L 0.0 3624.7915 L 26.458332 3624.7915 L 52.916664 3598.3333 L 52.916664 3598.3333 L 52.916664 3598.3333 L 79.37499 3598.3333 L 79.37499 3598.3333 L 79.37499 3571.8748 L 105.83333 3571.8748 L 105.83333 3545.4165 Q 105.83333 3518.9583 317.49997 3227.9165 Q 476.24997 2963.3333 502.7083 2831.0415 L 502.7083 2698.7498 L 502.7083 2672.2915 Q 529.1666 2645.8333 687.9166 2275.4165 L 846.6666 1878.5416 L 846.6666 1878.5416 L 846.6666 1878.5416 L 873.12494 1878.5416 L 873.12494 1904.9999 L 873.12494 1904.9999 L 899.5833 1904.9999 L 899.5833 1852.0833 L 899.5833 1825.6249 L 926.0416 1825.6249 L 952.49994 1825.6249 L 952.49994 1799.1666 L 952.49994 1772.7083 L 978.95825 1746.2499 L 1005.4166 1719.7916 L 1005.4166 1693.3333 Q 1005.4166 1666.8749 1111.25 1243.5416 Q 1217.0833 820.2083 1217.0833 423.3333 L 1243.5416 26.458332 L 1269.9999 26.458332 Q 1269.9999 0.0 1269.9999 0.0 z" svg:height="37.041664mm" draw:style-name="style-12" svg:viewBox="0.0 0.0 1375.8333 3704.1665" svg:width="13.758332mm" svg:x="84.666664mm" svg:y="107.95mm"/>
          <draw:path svg:d="M 449.79166 0.0 L 502.7083 0.0 L 529.1666 79.37499 Q 555.625 132.29166 555.625 343.9583 L 555.625 582.0833 L 555.625 661.4583 Q 555.625 740.8333 529.1666 740.8333 L 529.1666 740.8333 L 502.7083 740.8333 L 502.7083 740.8333 L 502.7083 740.8333 L 502.7083 714.37494 L 449.79166 714.37494 L 396.87497 714.37494 L 343.9583 714.37494 Q 317.49997 714.37494 291.04166 714.37494 Q 291.04166 714.37494 132.29166 714.37494 L 0.0 714.37494 L 0.0 582.0833 Q 26.458332 449.79166 26.458332 343.9583 Q 52.916664 238.12498 26.458332 238.12498 L 0.0 238.12498 L 0.0 211.66666 Q 26.458332 185.20833 0.0 132.29166 L 0.0 105.83333 L 0.0 105.83333 L 0.0 79.37499 L 26.458332 79.37499 L 79.37499 79.37499 L 132.29166 52.916664 L 185.20833 26.458332 L 185.20833 26.458332 L 185.20833 26.458332 L 291.04166 26.458332 Q 370.41666 26.458332 449.79166 0.0 z" svg:height="7.408333mm" draw:style-name="style-13" svg:viewBox="0.0 0.0 555.625 740.8333" svg:width="5.5562496mm" svg:x="232.03957mm" svg:y="109.80208mm"/>
          <draw:path svg:d="M 555.625 79.37499 L 582.0833 79.37499 L 582.0833 105.83333 Q 582.0833 105.83333 555.625 132.29166 Q 529.1666 158.74998 502.7083 264.5833 Q 476.24997 370.41666 449.79166 370.41666 Q 423.3333 343.9583 370.41666 476.24997 Q 317.49997 582.0833 291.04166 582.0833 Q 264.5833 608.5416 264.5833 634.99994 Q 238.12498 687.9166 211.66666 608.5416 L 158.74998 555.625 L 158.74998 582.0833 L 158.74998 608.5416 L 132.29166 634.99994 L 105.83333 661.4583 L 105.83333 661.4583 L 105.83333 687.9166 L 105.83333 687.9166 L 105.83333 687.9166 L 105.83333 687.9166 L 105.83333 687.9166 L 79.37499 714.37494 L 52.916664 714.37494 L 52.916664 634.99994 L 52.916664 582.0833 L 26.458332 608.5416 L 26.458332 634.99994 L 26.458332 634.99994 L 0.0 634.99994 L 0.0 582.0833 L 0.0 555.625 L 26.458332 476.24997 Q 52.916664 370.41666 52.916664 291.04166 L 79.37499 211.66666 L 79.37499 211.66666 L 79.37499 185.20833 L 79.37499 185.20833 Q 79.37499 158.74998 105.83333 158.74998 L 105.83333 158.74998 L 158.74998 105.83333 Q 211.66666 79.37499 211.66666 52.916664 Q 238.12498 0.0 291.04166 0.0 Q 343.9583 0.0 370.41666 26.458332 Q 370.41666 52.916664 396.87497 52.916664 Q 423.3333 52.916664 476.24997 52.916664 Q 529.1666 52.916664 555.625 79.37499 z" svg:height="7.1437497mm" draw:style-name="style-14" svg:viewBox="0.0 0.0 582.0833 714.37494" svg:width="5.820833mm" svg:x="227.01248mm" svg:y="118.00416mm"/>
          <draw:path svg:d="M 185.20833 0.0 L 185.20833 0.0 L 211.66666 105.83333 Q 238.12498 238.12498 238.12498 264.5833 Q 238.12498 264.5833 238.12498 317.49997 Q 238.12498 370.41666 238.12498 370.41666 L 238.12498 370.41666 L 238.12498 370.41666 Q 238.12498 343.9583 211.66666 343.9583 L 211.66666 343.9583 L 185.20833 343.9583 Q 185.20833 317.49997 158.74998 317.49997 Q 132.29166 291.04166 132.29166 238.12498 L 132.29166 211.66666 L 79.37499 211.66666 Q 52.916664 211.66666 26.458332 211.66666 L 0.0 211.66666 L 52.916664 105.83333 Q 105.83333 0.0 132.29166 52.916664 Q 132.29166 105.83333 158.74998 52.916664 Q 185.20833 26.458332 185.20833 0.0 z" svg:height="3.7041664mm" draw:style-name="style-15" svg:viewBox="0.0 0.0 238.12498 370.41666" svg:width="2.38125mm" svg:x="228.86458mm" svg:y="90.487495mm"/>
          <draw:path svg:d="M 1190.6249 0.0 L 1217.0833 0.0 L 1217.0833 0.0 Q 1217.0833 0.0 1243.5416 26.458332 Q 1296.4583 52.916664 1137.7083 52.916664 Q 1005.4166 52.916664 873.12494 105.83333 Q 767.2916 158.74998 793.74994 211.66666 Q 820.2083 238.12498 767.2916 264.5833 Q 740.8333 264.5833 740.8333 291.04166 L 740.8333 317.49997 L 714.37494 317.49997 L 661.4583 317.49997 L 608.5416 343.9583 L 582.0833 370.41666 L 582.0833 370.41666 L 555.625 370.41666 L 555.625 370.41666 L 555.625 370.41666 L 555.625 396.87497 L 555.625 396.87497 L 449.79166 396.87497 Q 370.41666 423.3333 317.49997 423.3333 Q 264.5833 423.3333 185.20833 502.7083 L 105.83333 582.0833 L 105.83333 582.0833 L 79.37499 582.0833 L 79.37499 608.5416 L 79.37499 634.99994 L 52.916664 687.9166 L 52.916664 740.8333 L 26.458332 740.8333 L 0.0 740.8333 L 0.0 740.8333 L 0.0 714.37494 L 0.0 714.37494 L 0.0 687.9166 L 0.0 687.9166 L 26.458332 687.9166 L 26.458332 687.9166 L 26.458332 661.4583 L 26.458332 634.99994 L 26.458332 582.0833 L 52.916664 555.625 L 79.37499 529.1666 L 185.20833 370.41666 Q 291.04166 211.66666 449.79166 132.29166 Q 608.5416 52.916664 714.37494 0.0 Q 820.2083 0.0 1005.4166 0.0 Q 1190.6249 0.0 1190.6249 0.0 z" svg:height="7.408333mm" draw:style-name="style-16" svg:viewBox="0.0 0.0 1243.5416 740.8333" svg:width="12.435416mm" svg:x="131.49791mm" svg:y="79.37499mm"/>
          <draw:path svg:d="M 185.20833 608.5416 L 158.74998 661.4583 L 158.74998 714.37494 L 158.74998 767.2916 L 132.29166 767.2916 L 132.29166 767.2916 L 105.83333 767.2916 L 52.916664 767.2916 L 52.916664 767.2916 L 52.916664 767.2916 L 26.458332 740.8333 Q 0.0 714.37494 0.0 634.99994 L 0.0 555.625 L 0.0 555.625 L 0.0 555.625 L 0.0 529.1666 L 0.0 529.1666 L 26.458332 291.04166 Q 52.916664 79.37499 52.916664 26.458332 L 79.37499 0.0 L 158.74998 0.0 Q 211.66666 0.0 211.66666 291.04166 Q 211.66666 555.625 185.20833 608.5416 z" svg:height="7.6729164mm" draw:style-name="style-17" svg:viewBox="0.0 0.0 211.66666 767.2916" svg:width="2.1166666mm" svg:x="237.06665mm" svg:y="128.85208mm"/>
          <draw:path svg:d="M 52.916664 185.20833 L 105.83333 0.0 L 132.29166 0.0 Q 158.74998 26.458332 158.74998 105.83333 Q 158.74998 158.74998 185.20833 158.74998 Q 211.66666 158.74998 211.66666 264.5833 L 211.66666 343.9583 L 238.12498 370.41666 L 264.5833 423.3333 L 264.5833 423.3333 L 264.5833 423.3333 L 291.04166 529.1666 Q 317.49997 634.99994 317.49997 740.8333 L 317.49997 846.6666 L 291.04166 926.0416 Q 264.5833 1005.4166 238.12498 1005.4166 L 238.12498 1005.4166 L 238.12498 1005.4166 Q 211.66666 978.95825 211.66666 899.5833 Q 211.66666 846.6666 158.74998 846.6666 Q 132.29166 846.6666 158.74998 793.74994 Q 211.66666 793.74994 158.74998 767.2916 Q 132.29166 767.2916 52.916664 687.9166 Q 0.0 582.0833 0.0 476.24997 Q 0.0 370.41666 52.916664 185.20833 z" svg:height="10.054166mm" draw:style-name="style-18" svg:viewBox="0.0 0.0 317.49997 1005.4166" svg:width="3.1749997mm" svg:x="182.56248mm" svg:y="110.595825mm"/>
          <draw:path svg:d="M 0.0 26.458332 L 0.0 0.0 L 0.0 0.0 L 0.0 0.0 L 26.458332 26.458332 L 52.916664 52.916664 L 52.916664 79.37499 L 52.916664 105.83333 L 79.37499 132.29166 L 105.83333 158.74998 L 105.83333 158.74998 L 105.83333 185.20833 L 105.83333 185.20833 L 132.29166 185.20833 L 132.29166 158.74998 L 158.74998 158.74998 L 185.20833 105.83333 Q 211.66666 79.37499 740.8333 79.37499 Q 1243.5416 79.37499 1428.7499 105.83333 Q 1587.4999 132.29166 1587.4999 158.74998 Q 1587.4999 185.20833 1666.8749 238.12498 Q 1746.2499 291.04166 1825.6249 476.24997 Q 1904.9999 634.99994 1957.9165 740.8333 Q 1984.3749 846.6666 2037.2915 899.5833 Q 2116.6665 952.49994 2196.0415 1243.5416 Q 2275.4165 1534.5833 2301.875 1613.9583 L 2301.875 1666.8749 L 2275.4165 1719.7916 Q 2275.4165 1746.2499 2248.9583 1772.7083 L 2222.5 1825.6249 L 2222.5 1825.6249 L 2222.5 1825.6249 L 2222.5 1799.1666 Q 2222.5 1799.1666 2196.0415 1799.1666 L 2196.0415 1825.6249 L 2196.0415 1825.6249 L 2169.5833 1825.6249 L 2169.5833 1852.0833 L 2169.5833 1878.5416 L 2143.125 1878.5416 Q 2143.125 1878.5416 2063.75 1878.5416 Q 2010.8333 1878.5416 2010.8333 1904.9999 Q 1984.3749 1931.4583 1957.9165 1931.4583 Q 1931.4583 1931.4583 1931.4583 1852.0833 Q 1931.4583 1799.1666 1587.4999 1799.1666 L 1269.9999 1799.1666 L 1269.9999 1799.1666 L 1269.9999 1772.7083 L 1217.0833 1772.7083 Q 1190.6249 1772.7083 1058.3333 1746.2499 Q 926.0416 1719.7916 476.24997 1719.7916 L 52.916664 1693.3333 L 52.916664 1666.8749 L 52.916664 1613.9583 L 79.37499 1613.9583 L 79.37499 1613.9583 L 79.37499 1587.4999 L 105.83333 1587.4999 L 105.83333 1587.4999 Q 105.83333 1561.0416 105.83333 1561.0416 Q 105.83333 1561.0416 158.74998 1455.2083 L 211.66666 1375.8333 L 211.66666 1349.3749 Q 211.66666 1322.9166 211.66666 899.5833 L 211.66666 476.24997 L 185.20833 449.79166 L 158.74998 396.87497 L 158.74998 449.79166 Q 158.74998 529.1666 132.29166 529.1666 Q 105.83333 529.1666 105.83333 502.7083 L 105.83333 476.24997 L 79.37499 449.79166 Q 52.916664 423.3333 26.458332 423.3333 L 0.0 396.87497 L 0.0 423.3333 L 0.0 423.3333 L 0.0 238.12498 Q 0.0 79.37499 0.0 26.458332 z" svg:height="19.314583mm" draw:style-name="style-19" svg:viewBox="0.0 0.0 2301.875 1931.4583" svg:width="23.01875mm" svg:x="62.97083mm" svg:y="111.91875mm"/>
          <draw:path svg:d="M 105.83333 26.458332 L 105.83333 0.0 L 185.20833 26.458332 Q 264.5833 26.458332 291.04166 79.37499 Q 317.49997 105.83333 396.87497 105.83333 Q 476.24997 79.37499 502.7083 158.74998 Q 529.1666 211.66666 529.1666 185.20833 Q 529.1666 158.74998 582.0833 132.29166 Q 634.99994 105.83333 687.9166 105.83333 L 714.37494 105.83333 L 714.37494 105.83333 L 714.37494 105.83333 L 714.37494 105.83333 L 687.9166 105.83333 L 687.9166 105.83333 L 687.9166 105.83333 L 687.9166 132.29166 L 687.9166 132.29166 L 714.37494 132.29166 L 714.37494 158.74998 L 740.8333 211.66666 Q 793.74994 291.04166 793.74994 317.49997 L 793.74994 370.41666 L 820.2083 370.41666 L 820.2083 370.41666 L 820.2083 396.87497 L 793.74994 396.87497 L 793.74994 396.87497 L 793.74994 423.3333 L 793.74994 423.3333 L 767.2916 423.3333 L 767.2916 396.87497 Q 740.8333 396.87497 740.8333 396.87497 Q 740.8333 370.41666 661.4583 396.87497 Q 582.0833 423.3333 634.99994 476.24997 Q 661.4583 529.1666 476.24997 529.1666 Q 317.49997 555.625 317.49997 582.0833 Q 317.49997 634.99994 238.12498 634.99994 L 158.74998 634.99994 L 158.74998 634.99994 L 158.74998 634.99994 L 132.29166 582.0833 Q 132.29166 555.625 105.83333 555.625 L 52.916664 555.625 L 52.916664 529.1666 Q 52.916664 529.1666 26.458332 317.49997 L 0.0 105.83333 L 26.458332 105.83333 Q 52.916664 105.83333 52.916664 79.37499 L 26.458332 52.916664 L 79.37499 52.916664 Q 132.29166 52.916664 132.29166 26.458332 L 105.83333 26.458332 L 105.83333 26.458332 z M 52.916664 132.29166 Q 52.916664 132.29166 79.37499 132.29166 Q 79.37499 158.74998 52.916664 158.74998 Q 52.916664 158.74998 52.916664 132.29166 z" svg:height="6.3499994mm" draw:style-name="style-20" svg:viewBox="0.0 0.0 820.2083 634.99994" svg:width="8.202083mm" svg:x="144.4625mm" svg:y="185.20833mm"/>
          <draw:path svg:d="M 211.66666 26.458332 L 211.66666 0.0 L 238.12498 0.0 L 264.5833 0.0 L 264.5833 52.916664 L 264.5833 105.83333 L 291.04166 105.83333 L 317.49997 105.83333 L 317.49997 132.29166 L 317.49997 158.74998 L 291.04166 158.74998 Q 291.04166 185.20833 317.49997 185.20833 L 343.9583 185.20833 L 317.49997 291.04166 Q 317.49997 370.41666 291.04166 555.625 L 291.04166 714.37494 L 291.04166 714.37494 Q 264.5833 714.37494 264.5833 582.0833 Q 264.5833 449.79166 132.29166 423.3333 Q 0.0 396.87497 0.0 343.9583 L 26.458332 264.5833 L 105.83333 264.5833 Q 185.20833 264.5833 158.74998 185.20833 L 132.29166 132.29166 L 132.29166 132.29166 L 158.74998 132.29166 L 158.74998 105.83333 L 158.74998 79.37499 L 185.20833 79.37499 L 185.20833 79.37499 L 185.20833 52.916664 L 211.66666 52.916664 L 211.66666 26.458332 z" svg:height="7.1437497mm" draw:style-name="style-21" svg:viewBox="0.0 0.0 343.9583 714.37494" svg:width="3.439583mm" svg:x="48.68333mm" svg:y="111.38958mm"/>
          <draw:path svg:d="M 846.6666 0.0 L 846.6666 0.0 L 978.95825 26.458332 Q 1111.25 52.916664 1137.7083 132.29166 Q 1164.1666 211.66666 1164.1666 238.12498 L 1164.1666 264.5833 L 1164.1666 291.04166 L 1164.1666 317.49997 L 1164.1666 317.49997 L 1164.1666 317.49997 L 1164.1666 343.9583 L 1164.1666 370.41666 L 1164.1666 396.87497 Q 1164.1666 449.79166 1164.1666 608.5416 L 1164.1666 793.74994 L 1164.1666 793.74994 L 1164.1666 767.2916 L 1190.6249 793.74994 Q 1217.0833 793.74994 1243.5416 820.2083 L 1269.9999 846.6666 L 1269.9999 873.12494 Q 1269.9999 899.5833 1296.4583 899.5833 Q 1322.9166 899.5833 1322.9166 820.2083 L 1322.9166 767.2916 L 1349.3749 820.2083 L 1375.8333 846.6666 L 1375.8333 1269.9999 Q 1375.8333 1693.3333 1375.8333 1719.7916 L 1375.8333 1746.2499 L 1349.3749 1772.7083 Q 1322.9166 1825.6249 1296.4583 1825.6249 Q 1269.9999 1825.6249 1269.9999 1799.1666 Q 1296.4583 1772.7083 1164.1666 1799.1666 Q 1058.3333 1825.6249 1058.3333 1799.1666 Q 1058.3333 1772.7083 1005.4166 1772.7083 Q 952.49994 1799.1666 899.5833 2010.8333 Q 846.6666 2222.5 820.2083 2248.9583 L 820.2083 2248.9583 L 793.74994 2248.9583 L 793.74994 2248.9583 L 740.8333 2222.5 L 661.4583 2222.5 L 661.4583 2196.0415 L 661.4583 2196.0415 L 661.4583 2196.0415 L 687.9166 2169.5833 L 687.9166 2169.5833 L 687.9166 2143.125 L 661.4583 2143.125 L 634.99994 2143.125 L 582.0833 2169.5833 L 502.7083 2169.5833 L 476.24997 2169.5833 L 476.24997 2143.125 L 449.79166 2143.125 L 423.3333 2143.125 L 476.24997 2116.6665 L 502.7083 2090.2083 L 529.1666 2090.2083 Q 555.625 2090.2083 582.0833 2037.2915 Q 634.99994 1984.3749 608.5416 1931.4583 Q 582.0833 1852.0833 608.5416 1825.6249 L 634.99994 1825.6249 L 634.99994 1799.1666 L 634.99994 1799.1666 L 608.5416 1772.7083 Q 608.5416 1746.2499 582.0833 1746.2499 Q 555.625 1746.2499 529.1666 1666.8749 Q 502.7083 1613.9583 423.3333 1666.8749 L 317.49997 1693.3333 L 317.49997 1666.8749 Q 317.49997 1666.8749 291.04166 1666.8749 L 291.04166 1666.8749 L 291.04166 1666.8749 Q 264.5833 1640.4166 264.5833 1640.4166 L 264.5833 1640.4166 L 264.5833 1613.9583 Q 264.5833 1613.9583 238.12498 1613.9583 L 238.12498 1613.9583 L 238.12498 1613.9583 Q 211.66666 1587.4999 211.66666 1587.4999 L 211.66666 1587.4999 L 211.66666 1561.0416 Q 211.66666 1561.0416 185.20833 1561.0416 L 185.20833 1561.0416 L 158.74998 1561.0416 Q 158.74998 1561.0416 105.83333 1534.5833 L 79.37499 1508.1249 L 79.37499 1508.1249 Q 52.916664 1481.6666 26.458332 1402.2916 L 0.0 1349.3749 L 0.0 1349.3749 Q 0.0 1322.9166 26.458332 1190.6249 L 26.458332 1031.875 L 26.458332 873.12494 Q 52.916664 687.9166 52.916664 608.5416 L 79.37499 502.7083 L 79.37499 502.7083 L 105.83333 502.7083 L 105.83333 449.79166 L 105.83333 423.3333 L 132.29166 396.87497 L 158.74998 343.9583 L 158.74998 343.9583 L 158.74998 343.9583 L 185.20833 317.49997 L 211.66666 317.49997 L 211.66666 343.9583 L 211.66666 370.41666 L 211.66666 502.7083 Q 211.66666 634.99994 211.66666 740.8333 L 211.66666 846.6666 L 238.12498 899.5833 L 264.5833 952.49994 L 264.5833 952.49994 L 264.5833 978.95825 L 264.5833 978.95825 L 264.5833 978.95825 L 291.04166 952.49994 L 317.49997 926.0416 L 317.49997 926.0416 L 317.49997 926.0416 L 317.49997 899.5833 L 317.49997 899.5833 L 343.9583 899.5833 L 343.9583 873.12494 L 343.9583 873.12494 L 370.41666 873.12494 L 370.41666 873.12494 L 370.41666 873.12494 L 396.87497 846.6666 Q 423.3333 820.2083 476.24997 873.12494 Q 529.1666 899.5833 555.625 846.6666 L 555.625 793.74994 L 555.625 714.37494 Q 582.0833 661.4583 582.0833 661.4583 Q 582.0833 661.4583 608.5416 661.4583 Q 634.99994 714.37494 634.99994 396.87497 Q 634.99994 105.83333 661.4583 79.37499 L 687.9166 79.37499 L 714.37494 79.37499 Q 740.8333 79.37499 740.8333 52.916664 Q 740.8333 26.458332 793.74994 26.458332 L 820.2083 26.458332 L 846.6666 26.458332 Q 846.6666 26.458332 846.6666 0.0 z" svg:height="22.489582mm" draw:style-name="style-22" svg:viewBox="0.0 0.0 1375.8333 2248.9583" svg:width="13.758332mm" svg:x="51.329163mm" svg:y="108.21458mm"/>
          <draw:path svg:d="M 105.83333 26.458332 L 105.83333 0.0 L 105.83333 79.37499 Q 79.37499 132.29166 79.37499 132.29166 L 79.37499 132.29166 L 79.37499 158.74998 L 79.37499 158.74998 L 105.83333 238.12498 L 132.29166 291.04166 L 132.29166 291.04166 L 132.29166 291.04166 L 185.20833 555.625 Q 238.12498 820.2083 264.5833 846.6666 Q 291.04166 899.5833 291.04166 1031.875 L 291.04166 1137.7083 L 317.49997 1137.7083 L 343.9583 1137.7083 L 343.9583 1111.25 Q 370.41666 1084.7916 449.79166 1084.7916 Q 529.1666 1031.875 555.625 1058.3333 Q 608.5416 1084.7916 608.5416 1058.3333 L 608.5416 1058.3333 L 661.4583 1058.3333 Q 687.9166 1084.7916 714.37494 1084.7916 L 714.37494 1084.7916 L 714.37494 1084.7916 Q 714.37494 1111.25 634.99994 1137.7083 L 582.0833 1190.6249 L 555.625 1190.6249 Q 529.1666 1190.6249 502.7083 1217.0833 Q 476.24997 1217.0833 476.24997 1243.5416 Q 476.24997 1269.9999 396.87497 1269.9999 L 343.9583 1296.4583 L 317.49997 1296.4583 L 291.04166 1296.4583 L 238.12498 1269.9999 L 185.20833 1269.9999 L 185.20833 1269.9999 L 185.20833 1243.5416 L 185.20833 1243.5416 L 185.20833 1243.5416 L 185.20833 1243.5416 Q 185.20833 1217.0833 158.74998 1190.6249 L 132.29166 1164.1666 L 132.29166 1164.1666 Q 132.29166 1137.7083 132.29166 1005.4166 Q 132.29166 846.6666 79.37499 714.37494 Q 26.458332 582.0833 26.458332 370.41666 L 0.0 158.74998 L 0.0 158.74998 Q 26.458332 158.74998 26.458332 132.29166 L 26.458332 132.29166 L 52.916664 105.83333 Q 79.37499 79.37499 79.37499 79.37499 L 79.37499 52.916664 L 79.37499 26.458332 L 79.37499 26.458332 L 79.37499 26.458332 Q 79.37499 26.458332 105.83333 26.458332 z" svg:height="12.964582mm" draw:style-name="style-23" svg:viewBox="0.0 0.0 714.37494 1296.4583" svg:width="7.1437497mm" svg:x="221.98541mm" svg:y="100.27708mm"/>
          <draw:path svg:d="M 211.66666 132.29166 L 238.12498 0.0 L 238.12498 26.458332 L 238.12498 79.37499 L 264.5833 132.29166 Q 291.04166 185.20833 317.49997 211.66666 Q 343.9583 211.66666 343.9583 185.20833 Q 343.9583 158.74998 370.41666 185.20833 Q 396.87497 238.12498 423.3333 238.12498 Q 449.79166 238.12498 449.79166 211.66666 L 476.24997 211.66666 L 502.7083 396.87497 Q 529.1666 555.625 555.625 555.625 Q 608.5416 555.625 661.4583 555.625 L 687.9166 555.625 L 687.9166 555.625 L 687.9166 555.625 L 661.4583 582.0833 L 634.99994 608.5416 L 661.4583 608.5416 L 714.37494 608.5416 L 714.37494 608.5416 L 714.37494 608.5416 L 661.4583 634.99994 L 608.5416 661.4583 L 555.625 661.4583 L 529.1666 661.4583 L 529.1666 687.9166 L 529.1666 687.9166 L 502.7083 687.9166 Q 449.79166 714.37494 343.9583 714.37494 L 238.12498 714.37494 L 238.12498 714.37494 Q 211.66666 714.37494 185.20833 687.9166 L 132.29166 687.9166 L 132.29166 687.9166 L 132.29166 661.4583 L 105.83333 661.4583 L 79.37499 661.4583 L 52.916664 634.99994 L 26.458332 608.5416 L 26.458332 608.5416 L 26.458332 608.5416 L 0.0 555.625 L 0.0 529.1666 L 0.0 502.7083 L 0.0 476.24997 L 52.916664 476.24997 Q 105.83333 449.79166 132.29166 449.79166 L 132.29166 449.79166 L 132.29166 449.79166 L 132.29166 423.3333 L 132.29166 423.3333 L 132.29166 396.87497 L 132.29166 396.87497 L 158.74998 396.87497 L 158.74998 396.87497 Q 185.20833 396.87497 185.20833 343.9583 L 185.20833 291.04166 L 211.66666 132.29166 z" svg:height="7.1437497mm" draw:style-name="style-24" svg:viewBox="0.0 0.0 714.37494 714.37494" svg:width="7.1437497mm" svg:x="226.74791mm" svg:y="103.98125mm"/>
          <draw:path svg:d="M 132.29166 158.74998 L 0.0 0.0 L 211.66666 158.74998 Q 423.3333 317.49997 423.3333 343.9583 Q 423.3333 370.41666 449.79166 396.87497 L 476.24997 423.3333 L 476.24997 423.3333 L 476.24997 423.3333 L 476.24997 449.79166 L 476.24997 449.79166 L 502.7083 476.24997 L 529.1666 529.1666 L 529.1666 555.625 L 529.1666 582.0833 L 555.625 582.0833 L 555.625 582.0833 L 555.625 582.0833 Q 582.0833 608.5416 582.0833 634.99994 L 582.0833 661.4583 L 608.5416 661.4583 L 608.5416 687.9166 L 608.5416 687.9166 L 634.99994 687.9166 L 740.8333 793.74994 Q 873.12494 899.5833 873.12494 926.0416 L 873.12494 926.0416 L 873.12494 926.0416 Q 846.6666 926.0416 846.6666 952.49994 L 846.6666 978.95825 L 873.12494 1005.4166 L 899.5833 1031.875 L 899.5833 1031.875 L 899.5833 1058.3333 L 899.5833 1058.3333 L 899.5833 1058.3333 L 926.0416 1058.3333 L 926.0416 1058.3333 L 952.49994 1084.7916 L 978.95825 1084.7916 L 978.95825 1111.25 L 978.95825 1137.7083 L 952.49994 1137.7083 L 926.0416 1111.25 L 926.0416 1111.25 L 899.5833 1111.25 L 899.5833 1111.25 L 899.5833 1111.25 L 899.5833 1084.7916 L 899.5833 1084.7916 L 873.12494 1084.7916 L 873.12494 1058.3333 L 846.6666 1058.3333 L 820.2083 1058.3333 L 793.74994 1031.875 L 767.2916 1005.4166 L 767.2916 1005.4166 L 740.8333 1005.4166 L 740.8333 1005.4166 L 740.8333 1005.4166 L 740.8333 978.95825 L 740.8333 978.95825 L 714.37494 978.95825 L 714.37494 978.95825 L 687.9166 978.95825 Q 661.4583 952.49994 555.625 873.12494 Q 449.79166 793.74994 343.9583 555.625 Q 264.5833 317.49997 132.29166 158.74998 z" svg:height="11.377083mm" draw:style-name="style-25" svg:viewBox="0.0 0.0 978.95825 1137.7083" svg:width="9.789583mm" svg:x="108.479164mm" svg:y="133.87917mm"/>
          <draw:path svg:d="M 529.1666 26.458332 L 634.99994 26.458332 L 687.9166 26.458332 Q 740.8333 52.916664 714.37494 132.29166 Q 714.37494 238.12498 740.8333 238.12498 Q 793.74994 291.04166 846.6666 291.04166 L 899.5833 291.04166 L 899.5833 317.49997 L 899.5833 317.49997 L 926.0416 317.49997 L 926.0416 343.9583 L 926.0416 343.9583 L 952.49994 343.9583 L 952.49994 396.87497 L 952.49994 423.3333 L 926.0416 423.3333 L 899.5833 396.87497 L 820.2083 396.87497 Q 740.8333 396.87497 793.74994 423.3333 L 820.2083 449.79166 L 820.2083 449.79166 L 846.6666 449.79166 L 846.6666 449.79166 L 846.6666 449.79166 L 899.5833 476.24997 Q 952.49994 502.7083 952.49994 502.7083 L 952.49994 502.7083 L 952.49994 502.7083 Q 952.49994 502.7083 952.49994 529.1666 L 978.95825 529.1666 L 978.95825 529.1666 Q 978.95825 555.625 1005.4166 555.625 L 1005.4166 555.625 L 1005.4166 608.5416 Q 1031.875 661.4583 1005.4166 661.4583 L 952.49994 661.4583 L 952.49994 661.4583 L 952.49994 661.4583 L 899.5833 634.99994 L 873.12494 608.5416 L 873.12494 608.5416 L 846.6666 608.5416 L 846.6666 608.5416 L 846.6666 608.5416 L 740.8333 582.0833 Q 661.4583 555.625 423.3333 582.0833 Q 185.20833 608.5416 158.74998 634.99994 L 158.74998 661.4583 L 105.83333 687.9166 L 79.37499 714.37494 L 52.916664 714.37494 L 26.458332 714.37494 L 26.458332 661.4583 L 0.0 608.5416 L 0.0 608.5416 L 0.0 608.5416 L 0.0 608.5416 L 0.0 582.0833 L 0.0 582.0833 L 0.0 582.0833 L 52.916664 476.24997 Q 79.37499 396.87497 158.74998 291.04166 Q 264.5833 211.66666 264.5833 105.83333 Q 238.12498 26.458332 264.5833 0.0 Q 317.49997 -26.458332 370.41666 0.0 Q 396.87497 26.458332 529.1666 26.458332 z" svg:height="7.1437497mm" draw:style-name="style-26" svg:viewBox="0.0 0.0 1005.4166 714.37494" svg:width="10.054166mm" svg:x="133.87917mm" svg:y="100.806244mm"/>
          <draw:path svg:d="M 449.79166 0.0 L 449.79166 0.0 L 476.24997 52.916664 L 502.7083 105.83333 L 502.7083 105.83333 L 502.7083 105.83333 L 476.24997 185.20833 Q 449.79166 264.5833 476.24997 264.5833 Q 502.7083 264.5833 449.79166 793.74994 Q 396.87497 1322.9166 343.9583 1799.1666 Q 343.9583 2248.9583 343.9583 2407.7083 Q 343.9583 2566.4583 370.41666 2592.9165 L 370.41666 2592.9165 L 317.49997 2619.3748 Q 291.04166 2645.8333 264.5833 2751.6665 L 238.12498 2857.4998 L 238.12498 2883.9583 L 238.12498 2910.4165 L 238.12498 2910.4165 L 238.12498 2910.4165 L 211.66666 2831.0415 L 185.20833 2751.6665 L 185.20833 2698.7498 Q 185.20833 2672.2915 158.74998 2645.8333 Q 132.29166 2645.8333 79.37499 2169.5833 L 26.458332 1719.7916 L 0.0 1613.9583 L 0.0 1508.1249 L 0.0 1428.7499 Q 26.458332 1375.8333 26.458332 1269.9999 L 26.458332 1190.6249 L 52.916664 1111.25 L 52.916664 1031.875 L 52.916664 952.49994 Q 79.37499 873.12494 132.29166 555.625 Q 185.20833 238.12498 211.66666 238.12498 Q 238.12498 238.12498 238.12498 185.20833 Q 238.12498 132.29166 264.5833 158.74998 Q 291.04166 185.20833 317.49997 105.83333 L 370.41666 26.458332 L 370.41666 26.458332 L 370.41666 52.916664 L 396.87497 52.916664 L 396.87497 52.916664 L 423.3333 26.458332 L 449.79166 0.0 L 449.79166 0.0 z" svg:height="29.104166mm" draw:style-name="style-27" svg:viewBox="0.0 0.0 502.7083 2910.4165" svg:width="5.027083mm" svg:x="12.964582mm" svg:y="93.13333mm"/>
          <draw:path svg:d="M 502.7083 0.0 L 529.1666 0.0 L 529.1666 26.458332 Q 555.625 26.458332 555.625 79.37499 L 555.625 105.83333 L 555.625 105.83333 Q 529.1666 132.29166 529.1666 132.29166 L 529.1666 132.29166 L 529.1666 185.20833 Q 502.7083 211.66666 423.3333 370.41666 Q 343.9583 529.1666 291.04166 555.625 L 238.12498 608.5416 L 211.66666 608.5416 L 185.20833 608.5416 L 132.29166 608.5416 L 52.916664 608.5416 L 52.916664 608.5416 L 26.458332 608.5416 L 26.458332 608.5416 L 26.458332 608.5416 L 26.458332 608.5416 L 26.458332 582.0833 L 0.0 582.0833 L 0.0 582.0833 L 0.0 449.79166 Q 26.458332 291.04166 26.458332 238.12498 Q 26.458332 185.20833 79.37499 158.74998 L 105.83333 132.29166 L 158.74998 79.37499 Q 238.12498 52.916664 238.12498 26.458332 L 238.12498 26.458332 L 343.9583 26.458332 Q 449.79166 26.458332 502.7083 0.0 z" svg:height="6.0854163mm" draw:style-name="style-28" svg:viewBox="0.0 0.0 555.625 608.5416" svg:width="5.5562496mm" svg:x="226.74791mm" svg:y="110.86041mm"/>
          <draw:path svg:d="M 79.37499 26.458332 L 132.29166 0.0 L 158.74998 79.37499 Q 185.20833 158.74998 211.66666 158.74998 Q 264.5833 185.20833 370.41666 529.1666 Q 476.24997 873.12494 661.4583 1322.9166 Q 846.6666 1746.2499 926.0416 1904.9999 Q 1005.4166 2037.2915 978.95825 2063.75 Q 952.49994 2063.75 978.95825 2063.75 Q 978.95825 2063.75 1005.4166 2090.2083 L 1005.4166 2090.2083 L 1005.4166 2116.6665 L 1005.4166 2143.125 L 1031.875 2169.5833 L 1058.3333 2196.0415 L 1058.3333 2196.0415 L 1058.3333 2222.5 L 1058.3333 2222.5 L 1058.3333 2222.5 L 1084.7916 2248.9583 L 1111.25 2275.4165 L 1111.25 2275.4165 L 1111.25 2275.4165 L 1111.25 2301.875 L 1111.25 2301.875 L 1217.0833 2434.1665 Q 1322.9166 2539.9998 1322.9166 2539.9998 L 1322.9166 2539.9998 L 1322.9166 2566.4583 L 1322.9166 2566.4583 L 1349.3749 2566.4583 L 1349.3749 2592.9165 L 1349.3749 2592.9165 L 1375.8333 2592.9165 L 1375.8333 2619.3748 L 1375.8333 2645.8333 L 1402.2916 2645.8333 L 1402.2916 2645.8333 L 1402.2916 2672.2915 L 1375.8333 2672.2915 L 1375.8333 2672.2915 L 1375.8333 2698.7498 L 1375.8333 2698.7498 L 1375.8333 2698.7498 L 1402.2916 2725.2083 L 1402.2916 2751.6665 L 1375.8333 2751.6665 L 1349.3749 2751.6665 L 1349.3749 2751.6665 L 1322.9166 2725.2083 L 1322.9166 2725.2083 L 1322.9166 2725.2083 L 1322.9166 2698.7498 L 1322.9166 2698.7498 L 1296.4583 2698.7498 L 1296.4583 2698.7498 L 1296.4583 2698.7498 L 1269.9999 2672.2915 L 1269.9999 2672.2915 L 1269.9999 2645.8333 L 1269.9999 2645.8333 L 1269.9999 2645.8333 L 1243.5416 2645.8333 L 1243.5416 2645.8333 L 1243.5416 2619.3748 L 1217.0833 2619.3748 L 1217.0833 2619.3748 Q 1217.0833 2592.9165 1217.0833 2592.9165 Q 1217.0833 2592.9165 926.0416 2222.5 Q 634.99994 1825.6249 608.5416 1852.0833 Q 582.0833 1852.0833 529.1666 1746.2499 Q 476.24997 1613.9583 423.3333 1587.4999 Q 396.87497 1587.4999 264.5833 1269.9999 Q 105.83333 952.49994 52.916664 634.99994 L 0.0 317.49997 L 0.0 291.04166 L 0.0 264.5833 L 26.458332 158.74998 Q 52.916664 52.916664 79.37499 26.458332 z M 873.12494 1931.4583 Q 873.12494 1904.9999 899.5833 1904.9999 Q 926.0416 1904.9999 926.0416 1931.4583 Q 926.0416 1957.9165 899.5833 1957.9165 Q 873.12494 1957.9165 873.12494 1931.4583 z M 926.0416 1984.3749 Q 952.49994 1984.3749 952.49994 1984.3749 Q 952.49994 2010.8333 952.49994 2010.8333 Q 926.0416 2010.8333 926.0416 1984.3749 z" svg:height="27.516665mm" draw:style-name="style-29" svg:viewBox="0.0 0.0 1402.2916 2751.6665" svg:width="14.022916mm" svg:x="15.345833mm" svg:y="119.06249mm"/>
          <draw:path svg:d="M 317.49997 0.0 L 343.9583 0.0 L 343.9583 26.458332 Q 343.9583 52.916664 423.3333 52.916664 Q 502.7083 26.458332 529.1666 52.916664 L 582.0833 52.916664 L 555.625 238.12498 Q 529.1666 449.79166 529.1666 476.24997 L 529.1666 502.7083 L 502.7083 582.0833 Q 476.24997 661.4583 476.24997 767.2916 L 476.24997 899.5833 L 476.24997 899.5833 Q 476.24997 899.5833 423.3333 1031.875 Q 423.3333 1190.6249 396.87497 1217.0833 Q 370.41666 1243.5416 343.9583 1190.6249 Q 317.49997 1164.1666 264.5833 1243.5416 L 264.5833 1322.9166 L 238.12498 1349.3749 L 211.66666 1375.8333 L 211.66666 1375.8333 L 211.66666 1402.2916 L 211.66666 1402.2916 L 211.66666 1402.2916 L 185.20833 1402.2916 L 185.20833 1402.2916 L 158.74998 1402.2916 L 158.74998 1402.2916 L 158.74998 1375.8333 L 158.74998 1375.8333 L 132.29166 1296.4583 Q 105.83333 1217.0833 105.83333 1217.0833 L 105.83333 1190.6249 L 105.83333 1190.6249 Q 105.83333 1190.6249 79.37499 1190.6249 L 79.37499 1190.6249 L 79.37499 1217.0833 L 52.916664 1217.0833 L 52.916664 1217.0833 L 52.916664 1243.5416 L 52.916664 1243.5416 L 52.916664 1243.5416 L 26.458332 1243.5416 L 26.458332 1243.5416 L 26.458332 1217.0833 L 0.0 1217.0833 L 0.0 1164.1666 Q 0.0 1111.25 0.0 1084.7916 L 0.0 1031.875 L 0.0 1031.875 Q 0.0 1031.875 26.458332 952.49994 L 26.458332 873.12494 L 26.458332 846.6666 Q 26.458332 820.2083 52.916664 820.2083 Q 79.37499 820.2083 79.37499 661.4583 L 79.37499 502.7083 L 79.37499 396.87497 L 79.37499 264.5833 L 105.83333 238.12498 Q 158.74998 211.66666 158.74998 132.29166 Q 158.74998 79.37499 185.20833 79.37499 L 185.20833 52.916664 L 185.20833 52.916664 L 211.66666 52.916664 L 211.66666 52.916664 L 211.66666 26.458332 L 264.5833 26.458332 Q 317.49997 26.458332 317.49997 0.0 z M 238.12498 105.83333 Q 264.5833 105.83333 264.5833 132.29166 Q 264.5833 158.74998 238.12498 158.74998 Q 211.66666 158.74998 211.66666 132.29166 Q 211.66666 105.83333 238.12498 105.83333 z" svg:height="14.022916mm" draw:style-name="style-30" svg:viewBox="0.0 0.0 582.0833 1402.2916" svg:width="5.820833mm" svg:x="233.89165mm" svg:y="94.456245mm"/>
          <draw:path svg:d="M 1693.3333 26.458332 L 1719.7916 0.0 L 1719.7916 26.458332 L 1719.7916 52.916664 L 1746.2499 79.37499 L 1772.7083 105.83333 L 1799.1666 158.74998 Q 1825.6249 211.66666 1904.9999 291.04166 Q 1957.9165 343.9583 1984.3749 449.79166 Q 1984.3749 529.1666 2010.8333 529.1666 Q 2037.2915 529.1666 2090.2083 608.5416 Q 2169.5833 661.4583 2354.7915 661.4583 Q 2513.5415 661.4583 2566.4583 608.5416 Q 2592.9165 555.625 2698.7498 608.5416 Q 2804.5833 634.99994 2831.0415 714.37494 Q 2857.4998 767.2916 2883.9583 793.74994 Q 2910.4165 793.74994 2936.8748 846.6666 Q 2963.3333 873.12494 3095.6248 926.0416 Q 3201.4583 926.0416 3360.2083 1084.7916 Q 3518.9583 1243.5416 3545.4165 1243.5416 Q 3571.8748 1243.5416 3598.3333 1296.4583 Q 3624.7915 1349.3749 3624.7915 1375.8333 L 3624.7915 1402.2916 L 3651.2498 1402.2916 L 3651.2498 1402.2916 L 3704.1665 1428.7499 L 3757.0833 1428.7499 L 3783.5415 1349.3749 Q 3836.4583 1243.5416 3862.9165 1243.5416 Q 3915.833 1243.5416 3915.833 1217.0833 Q 3915.833 1190.6249 3968.7498 1190.6249 Q 4021.6665 1190.6249 4074.583 1190.6249 Q 4127.5 1190.6249 4286.25 1243.5416 Q 4445.0 1296.4583 4524.375 1402.2916 Q 4630.208 1481.6666 4656.6665 1613.9583 Q 4709.583 1772.7083 4894.7915 1772.7083 Q 5079.9995 1772.7083 5106.458 1746.2499 Q 5159.3745 1719.7916 5238.7495 1613.9583 Q 5318.1245 1481.6666 5423.958 1508.1249 Q 5529.7915 1508.1249 5688.5415 1508.1249 Q 5820.833 1508.1249 5820.833 1481.6666 Q 5820.833 1455.2083 5873.7495 1428.7499 Q 5926.6665 1402.2916 5926.6665 1402.2916 L 5953.1245 1402.2916 L 5953.1245 1402.2916 L 5953.1245 1402.2916 L 5953.1245 1375.8333 L 5953.1245 1375.8333 L 5979.583 1375.8333 L 5979.583 1402.2916 L 6006.0415 1402.2916 L 6032.4995 1402.2916 L 6032.4995 1428.7499 L 6058.958 1428.7499 L 6058.958 1455.2083 L 6058.958 1508.1249 L 6085.4165 1534.5833 L 6111.8745 1561.0416 L 6111.8745 1561.0416 L 6111.8745 1561.0416 L 6111.8745 1587.4999 L 6111.8745 1587.4999 L 6111.8745 1640.4166 L 6111.8745 1693.3333 L 6111.8745 1693.3333 L 6111.8745 1719.7916 L 6111.8745 1719.7916 Q 6111.8745 1719.7916 6058.958 1825.6249 Q 6006.0415 1931.4583 5953.1245 1931.4583 Q 5926.6665 1931.4583 5926.6665 1957.9165 Q 5926.6665 1984.3749 5900.208 1984.3749 Q 5847.2915 1984.3749 5635.6245 2143.125 Q 5423.958 2301.875 5291.6665 2381.2498 Q 5159.3745 2460.6248 5132.9165 2513.5415 Q 5106.458 2539.9998 5053.5415 2619.3748 Q 4974.1665 2672.2915 4974.1665 2698.7498 Q 4947.708 2725.2083 4815.4165 2804.5833 Q 4656.6665 2883.9583 4603.75 2963.3333 Q 4524.375 3042.7083 4524.375 3201.4583 Q 4471.458 3333.7498 4497.9165 3307.2915 Q 4524.375 3307.2915 4471.458 3466.0415 Q 4418.5415 3624.7915 4365.625 3836.4583 Q 4312.708 4021.6665 4312.708 4048.1248 Q 4312.708 4101.0415 4206.875 4392.083 L 4101.0415 4683.1245 L 4074.583 4709.583 L 4048.1248 4736.0415 L 4048.1248 4762.4995 L 4048.1248 4788.958 L 3942.2915 5159.3745 Q 3836.4583 5529.7915 3783.5415 5688.5415 Q 3730.6248 5820.833 3730.6248 5900.208 L 3730.6248 5953.1245 L 3704.1665 6032.4995 L 3677.7083 6111.8745 L 3677.7083 6111.8745 L 3677.7083 6111.8745 L 3677.7083 6138.333 L 3677.7083 6138.333 L 3651.2498 6085.4165 L 3624.7915 6032.4995 L 3624.7915 6006.0415 L 3624.7915 5979.583 L 3598.3333 5953.1245 L 3571.8748 5926.6665 L 3571.8748 5926.6665 L 3571.8748 5900.208 L 3571.8748 5900.208 L 3571.8748 5900.208 L 3571.8748 5847.2915 Q 3571.8748 5767.9165 3518.9583 5582.708 Q 3466.0415 5397.4995 3333.7498 4894.7915 Q 3174.9998 4365.625 3201.4583 4365.625 Q 3227.9165 4365.625 3201.4583 4259.7915 Q 3148.5415 4127.5 3095.6248 4127.5 Q 3042.7083 4101.0415 2910.4165 3915.833 Q 2778.1248 3704.1665 2460.6248 3307.2915 Q 2143.125 2910.4165 1772.7083 2566.4583 L 1375.8333 2196.0415 L 1375.8333 2196.0415 Q 1349.3749 2169.5833 1349.3749 2169.5833 L 1349.3749 2169.5833 L 1349.3749 2143.125 Q 1349.3749 2143.125 1322.9166 2143.125 L 1322.9166 2143.125 L 1349.3749 2116.6665 Q 1349.3749 2090.2083 1375.8333 2116.6665 L 1402.2916 2143.125 L 1402.2916 2143.125 L 1402.2916 2143.125 L 1402.2916 2116.6665 L 1402.2916 2090.2083 L 1402.2916 2090.2083 L 1402.2916 2090.2083 L 1402.2916 2063.75 L 1402.2916 2063.75 L 1375.8333 2037.2915 L 1349.3749 2010.8333 L 1349.3749 2010.8333 L 1349.3749 1984.3749 L 1349.3749 1984.3749 Q 1349.3749 1984.3749 1269.9999 1931.4583 Q 1190.6249 1878.5416 1190.6249 1825.6249 Q 1217.0833 1746.2499 1190.6249 1746.2499 Q 1164.1666 1746.2499 1164.1666 1719.7916 Q 1137.7083 1693.3333 1058.3333 1613.9583 Q 978.95825 1561.0416 978.95825 1534.5833 Q 978.95825 1508.1249 1031.875 1534.5833 Q 1058.3333 1561.0416 1058.3333 1508.1249 L 1084.7916 1481.6666 L 1058.3333 1481.6666 L 1058.3333 1455.2083 L 1058.3333 1455.2083 L 1031.875 1455.2083 L 1031.875 1455.2083 L 1031.875 1455.2083 L 1005.4166 1455.2083 Q 978.95825 1455.2083 873.12494 1455.2083 Q 740.8333 1455.2083 608.5416 1349.3749 Q 449.79166 1296.4583 449.79166 1243.5416 Q 449.79166 1190.6249 423.3333 1190.6249 Q 396.87497 1190.6249 396.87497 1164.1666 Q 396.87497 1137.7083 238.12498 1084.7916 L 79.37499 1005.4166 L 52.916664 1005.4166 L 52.916664 978.95825 L 26.458332 978.95825 L 0.0 978.95825 L 0.0 926.0416 L 26.458332 846.6666 L 26.458332 820.2083 L 26.458332 767.2916 L 52.916664 767.2916 L 52.916664 767.2916 L 52.916664 740.8333 L 79.37499 740.8333 L 79.37499 740.8333 L 79.37499 714.37494 L 79.37499 714.37494 L 79.37499 714.37494 L 105.83333 714.37494 L 105.83333 714.37494 L 158.74998 714.37494 L 211.66666 714.37494 L 238.12498 714.37494 Q 264.5833 714.37494 291.04166 793.74994 Q 317.49997 873.12494 449.79166 873.12494 Q 608.5416 873.12494 661.4583 793.74994 Q 687.9166 714.37494 767.2916 582.0833 Q 873.12494 423.3333 873.12494 370.41666 Q 899.5833 291.04166 926.0416 317.49997 Q 926.0416 343.9583 952.49994 317.49997 L 952.49994 291.04166 L 978.95825 291.04166 L 1005.4166 291.04166 L 1005.4166 264.5833 L 1031.875 238.12498 L 1031.875 238.12498 L 1031.875 238.12498 L 1031.875 211.66666 L 1031.875 211.66666 L 1058.3333 211.66666 L 1058.3333 185.20833 L 1058.3333 185.20833 L 1084.7916 185.20833 L 1084.7916 185.20833 L 1084.7916 185.20833 L 1111.25 211.66666 L 1137.7083 211.66666 L 1137.7083 343.9583 Q 1137.7083 449.79166 1164.1666 476.24997 Q 1190.6249 502.7083 1190.6249 608.5416 Q 1190.6249 767.2916 1164.1666 767.2916 Q 1137.7083 767.2916 1111.25 926.0416 Q 1084.7916 1084.7916 1084.7916 1111.25 L 1084.7916 1111.25 L 1111.25 1190.6249 L 1137.7083 1296.4583 L 1137.7083 1269.9999 L 1137.7083 1243.5416 L 1164.1666 1243.5416 L 1164.1666 1243.5416 L 1164.1666 1269.9999 L 1190.6249 1269.9999 L 1190.6249 1243.5416 L 1190.6249 1217.0833 L 1164.1666 1217.0833 L 1137.7083 1217.0833 L 1137.7083 1190.6249 L 1137.7083 1164.1666 L 1164.1666 1164.1666 L 1164.1666 1137.7083 L 1296.4583 1111.25 Q 1402.2916 1084.7916 1455.2083 952.49994 Q 1508.1249 820.2083 1481.6666 661.4583 Q 1455.2083 529.1666 1481.6666 449.79166 Q 1481.6666 396.87497 1508.1249 396.87497 Q 1534.5833 396.87497 1561.0416 370.41666 Q 1561.0416 343.9583 1613.9583 343.9583 Q 1666.8749 317.49997 1666.8749 291.04166 Q 1666.8749 238.12498 1693.3333 158.74998 L 1693.3333 79.37499 L 1666.8749 79.37499 L 1613.9583 79.37499 L 1666.8749 52.916664 L 1693.3333 52.916664 L 1693.3333 26.458332 z M 3042.7083 4048.1248 Q 3042.7083 4021.6665 3069.1665 4021.6665 Q 3095.6248 4021.6665 3095.6248 4048.1248 Q 3095.6248 4074.583 3069.1665 4074.583 Q 3042.7083 4074.583 3042.7083 4048.1248 z" svg:height="61.38333mm" draw:style-name="style-31" svg:viewBox="0.0 0.0 6111.8745 6138.333" svg:width="61.118748mm" svg:x="155.31041mm" svg:y="38.89375mm"/>
          <draw:path svg:d="M 26.458332 26.458332 L 26.458332 0.0 L 105.83333 0.0 L 185.20833 0.0 L 529.1666 158.74998 Q 873.12494 317.49997 1084.7916 423.3333 Q 1296.4583 582.0833 1322.9166 555.625 Q 1322.9166 555.625 1349.3749 529.1666 Q 1349.3749 529.1666 1508.1249 634.99994 Q 1666.8749 740.8333 1693.3333 767.2916 L 1693.3333 767.2916 L 1693.3333 767.2916 Q 1693.3333 793.74994 1693.3333 793.74994 L 1719.7916 793.74994 L 1719.7916 793.74994 Q 1746.2499 820.2083 1746.2499 820.2083 L 1746.2499 846.6666 L 1746.2499 846.6666 L 1746.2499 846.6666 L 1772.7083 846.6666 L 1772.7083 846.6666 L 1772.7083 873.12494 L 1799.1666 873.12494 L 1799.1666 873.12494 L 1799.1666 899.5833 L 1799.1666 899.5833 L 1799.1666 899.5833 L 1825.6249 899.5833 L 1825.6249 899.5833 L 1825.6249 926.0416 L 1852.0833 926.0416 L 1852.0833 926.0416 L 1852.0833 952.49994 L 1931.4583 1005.4166 Q 2010.8333 1058.3333 2063.75 1058.3333 Q 2063.75 1058.3333 2196.0415 1164.1666 Q 2328.3333 1269.9999 2354.7915 1322.9166 Q 2381.2498 1375.8333 2434.1665 1402.2916 Q 2434.1665 1428.7499 2566.4583 1587.4999 Q 2672.2915 1746.2499 2725.2083 1799.1666 Q 2804.5833 1852.0833 2831.0415 1957.9165 Q 2857.4998 2090.2083 2963.3333 2460.6248 Q 3069.1665 2831.0415 3174.9998 3174.9998 Q 3280.8333 3518.9583 3307.2915 3598.3333 L 3307.2915 3651.2498 L 3307.2915 3704.1665 L 3280.8333 3757.0833 L 3280.8333 3757.0833 L 3280.8333 3757.0833 L 3254.3748 3783.5415 L 3227.9165 3783.5415 L 3227.9165 3757.0833 L 3227.9165 3757.0833 L 3201.4583 3704.1665 L 3174.9998 3651.2498 L 3174.9998 3598.3333 Q 3174.9998 3545.4165 3122.0833 3439.5833 Q 3122.0833 3360.2083 3095.6248 3386.6665 Q 3095.6248 3439.5833 3069.1665 3439.5833 Q 3042.7083 3439.5833 3042.7083 3386.6665 Q 3016.2498 3360.2083 3016.2498 3333.7498 Q 2989.7915 3333.7498 2883.9583 3042.7083 Q 2751.6665 2751.6665 2434.1665 2222.5 Q 2090.2083 1693.3333 2063.75 1693.3333 Q 2037.2915 1693.3333 2037.2915 1666.8749 Q 2010.8333 1640.4166 1640.4166 1269.9999 Q 1269.9999 899.5833 1031.875 714.37494 L 793.74994 529.1666 L 793.74994 529.1666 L 793.74994 529.1666 L 846.6666 529.1666 L 873.12494 529.1666 L 899.5833 529.1666 L 926.0416 529.1666 L 926.0416 529.1666 L 899.5833 529.1666 L 899.5833 529.1666 L 899.5833 529.1666 L 899.5833 502.7083 L 899.5833 502.7083 L 873.12494 476.24997 L 846.6666 449.79166 L 846.6666 449.79166 L 846.6666 423.3333 L 820.2083 423.3333 L 793.74994 423.3333 L 767.2916 396.87497 L 740.8333 370.41666 L 740.8333 370.41666 Q 740.8333 370.41666 423.3333 238.12498 L 132.29166 105.83333 L 79.37499 105.83333 L 26.458332 105.83333 L 26.458332 79.37499 L 0.0 79.37499 L 0.0 79.37499 L 0.0 52.916664 L 26.458332 52.916664 L 52.916664 52.916664 L 52.916664 26.458332 L 52.916664 26.458332 L 26.458332 26.458332 z M 2487.0833 1587.4999 Q 2487.0833 1587.4999 2487.0833 1561.0416 Q 2487.0833 1561.0416 2487.0833 1587.4999 Q 2487.0833 1587.4999 2487.0833 1587.4999 z M 3069.1665 3333.7498 Q 3069.1665 3333.7498 3069.1665 3307.2915 Q 3069.1665 3307.2915 3069.1665 3333.7498 Q 3069.1665 3333.7498 3069.1665 3333.7498 z" svg:height="37.835415mm" draw:style-name="style-32" svg:viewBox="0.0 0.0 3307.2915 3783.5415" svg:width="33.072914mm" svg:x="239.7125mm" svg:y="57.149998mm"/>
          <draw:path svg:d="M 211.66666 0.0 L 211.66666 0.0 L 211.66666 0.0 L 238.12498 0.0 L 264.5833 132.29166 Q 317.49997 238.12498 317.49997 211.66666 Q 317.49997 185.20833 370.41666 185.20833 Q 449.79166 211.66666 476.24997 238.12498 Q 476.24997 238.12498 529.1666 343.9583 Q 582.0833 423.3333 582.0833 449.79166 Q 582.0833 502.7083 555.625 449.79166 Q 529.1666 423.3333 529.1666 476.24997 Q 529.1666 529.1666 555.625 529.1666 Q 582.0833 529.1666 582.0833 582.0833 Q 582.0833 634.99994 555.625 661.4583 L 555.625 714.37494 L 529.1666 687.9166 Q 476.24997 661.4583 502.7083 714.37494 Q 529.1666 740.8333 529.1666 767.2916 L 529.1666 793.74994 L 476.24997 793.74994 L 423.3333 793.74994 L 423.3333 767.2916 Q 423.3333 714.37494 396.87497 714.37494 Q 370.41666 714.37494 343.9583 740.8333 L 317.49997 767.2916 L 264.5833 767.2916 L 238.12498 767.2916 L 238.12498 767.2916 Q 211.66666 767.2916 211.66666 740.8333 L 185.20833 714.37494 L 185.20833 714.37494 L 185.20833 714.37494 L 185.20833 714.37494 Q 158.74998 687.9166 158.74998 555.625 Q 105.83333 449.79166 132.29166 396.87497 Q 132.29166 317.49997 105.83333 317.49997 Q 79.37499 317.49997 52.916664 238.12498 L 0.0 158.74998 L 0.0 79.37499 L 0.0 26.458332 L 52.916664 26.458332 Q 79.37499 26.458332 105.83333 26.458332 L 105.83333 26.458332 L 105.83333 26.458332 L 105.83333 26.458332 L 132.29166 26.458332 L 132.29166 26.458332 L 158.74998 52.916664 Q 185.20833 52.916664 185.20833 26.458332 Q 211.66666 0.0 211.66666 0.0 z" svg:height="7.9374995mm" draw:style-name="style-33" svg:viewBox="0.0 0.0 582.0833 793.74994" svg:width="5.820833mm" svg:x="234.94998mm" svg:y="117.21041mm"/>
          <draw:path svg:d="M 873.12494 52.916664 L 952.49994 0.0 L 952.49994 0.0 Q 952.49994 26.458332 978.95825 26.458332 L 978.95825 26.458332 L 1005.4166 26.458332 Q 1031.875 26.458332 1058.3333 52.916664 Q 1084.7916 79.37499 1137.7083 52.916664 Q 1164.1666 26.458332 1190.6249 52.916664 Q 1190.6249 79.37499 1217.0833 79.37499 Q 1243.5416 79.37499 1269.9999 52.916664 Q 1296.4583 26.458332 1322.9166 132.29166 L 1349.3749 211.66666 L 1349.3749 264.5833 L 1349.3749 317.49997 L 1375.8333 317.49997 L 1375.8333 317.49997 L 1375.8333 582.0833 Q 1402.2916 846.6666 1402.2916 899.5833 L 1402.2916 952.49994 L 1428.7499 978.95825 L 1428.7499 978.95825 L 1428.7499 978.95825 L 1402.2916 978.95825 L 1402.2916 1005.4166 L 1402.2916 1031.875 L 1375.8333 1031.875 L 1375.8333 1031.875 L 1349.3749 1031.875 L 1322.9166 1031.875 L 1322.9166 1031.875 L 1349.3749 1031.875 L 1349.3749 1058.3333 L 1349.3749 1084.7916 L 1349.3749 1111.25 L 1349.3749 1137.7083 L 1349.3749 1164.1666 L 1349.3749 1190.6249 L 1375.8333 1296.4583 Q 1402.2916 1428.7499 1455.2083 1428.7499 Q 1481.6666 1455.2083 1455.2083 1455.2083 Q 1428.7499 1455.2083 1402.2916 1481.6666 Q 1402.2916 1508.1249 1428.7499 1534.5833 Q 1455.2083 1561.0416 1508.1249 1561.0416 Q 1534.5833 1587.4999 1561.0416 1640.4166 Q 1587.4999 1666.8749 1613.9583 1640.4166 Q 1613.9583 1613.9583 1666.8749 1666.8749 Q 1666.8749 1719.7916 1666.8749 1746.2499 Q 1666.8749 1772.7083 1693.3333 1799.1666 L 1719.7916 1825.6249 L 1719.7916 1825.6249 L 1719.7916 1825.6249 L 1719.7916 1852.0833 L 1719.7916 1852.0833 L 1746.2499 1878.5416 L 1746.2499 1931.4583 L 1746.2499 1957.9165 L 1719.7916 1984.3749 L 1719.7916 1984.3749 L 1719.7916 1984.3749 L 1719.7916 1957.9165 L 1719.7916 1957.9165 L 1693.3333 1957.9165 L 1693.3333 1931.4583 L 1693.3333 1931.4583 L 1666.8749 1931.4583 L 1666.8749 1984.3749 L 1666.8749 2010.8333 L 1666.8749 2010.8333 L 1666.8749 2037.2915 L 1561.0416 2037.2915 Q 1455.2083 2037.2915 1296.4583 2010.8333 Q 1137.7083 1984.3749 1137.7083 1957.9165 Q 1137.7083 1931.4583 1111.25 1984.3749 Q 1084.7916 2010.8333 1058.3333 2037.2915 Q 1031.875 2037.2915 952.49994 1984.3749 Q 873.12494 1931.4583 846.6666 1931.4583 Q 820.2083 1904.9999 793.74994 1878.5416 Q 740.8333 1878.5416 714.37494 1825.6249 Q 661.4583 1772.7083 608.5416 1799.1666 L 582.0833 1825.6249 L 555.625 1825.6249 L 502.7083 1825.6249 L 502.7083 1799.1666 L 502.7083 1799.1666 L 476.24997 1799.1666 L 476.24997 1772.7083 L 449.79166 1772.7083 L 423.3333 1772.7083 L 396.87497 1746.2499 Q 370.41666 1719.7916 343.9583 1693.3333 Q 343.9583 1666.8749 211.66666 1481.6666 Q 79.37499 1296.4583 52.916664 1243.5416 L 26.458332 1164.1666 L 79.37499 1164.1666 L 105.83333 1164.1666 L 105.83333 1137.7083 L 79.37499 1111.25 L 79.37499 1084.7916 Q 79.37499 1058.3333 52.916664 1058.3333 L 52.916664 1031.875 L 52.916664 1031.875 L 26.458332 1031.875 L 26.458332 1031.875 L 26.458332 1031.875 L 26.458332 1005.4166 L 26.458332 1005.4166 L 0.0 1005.4166 L 0.0 978.95825 L 52.916664 978.95825 L 105.83333 978.95825 L 105.83333 978.95825 L 105.83333 978.95825 L 105.83333 1005.4166 L 132.29166 1005.4166 L 132.29166 1005.4166 L 132.29166 1031.875 L 158.74998 1031.875 L 185.20833 1031.875 L 185.20833 1031.875 L 211.66666 1031.875 L 211.66666 1031.875 L 238.12498 1031.875 L 238.12498 1031.875 L 238.12498 1031.875 L 238.12498 1058.3333 L 238.12498 1058.3333 L 264.5833 1031.875 L 291.04166 978.95825 L 291.04166 952.49994 L 291.04166 926.0416 L 317.49997 926.0416 L 317.49997 926.0416 L 343.9583 899.5833 Q 370.41666 873.12494 343.9583 767.2916 Q 343.9583 661.4583 343.9583 608.5416 Q 396.87497 582.0833 423.3333 555.625 Q 476.24997 555.625 476.24997 396.87497 Q 502.7083 264.5833 529.1666 238.12498 Q 555.625 238.12498 661.4583 185.20833 Q 793.74994 158.74998 793.74994 132.29166 Q 820.2083 105.83333 873.12494 52.916664 z" svg:height="20.372915mm" draw:style-name="style-34" svg:viewBox="0.0 0.0 1746.2499 2037.2915" svg:width="17.4625mm" svg:x="123.56041mm" svg:y="135.20207mm"/>
          <draw:path svg:d="M 740.8333 0.0 L 767.2916 0.0 L 740.8333 26.458332 Q 687.9166 52.916664 687.9166 238.12498 Q 687.9166 423.3333 687.9166 449.79166 L 687.9166 476.24997 L 661.4583 476.24997 Q 634.99994 476.24997 634.99994 449.79166 L 634.99994 449.79166 L 608.5416 449.79166 Q 582.0833 476.24997 529.1666 476.24997 Q 476.24997 502.7083 476.24997 449.79166 Q 449.79166 396.87497 423.3333 396.87497 Q 370.41666 423.3333 343.9583 449.79166 Q 317.49997 476.24997 158.74998 476.24997 Q 0.0 476.24997 0.0 423.3333 L 26.458332 370.41666 L 26.458332 370.41666 Q 52.916664 370.41666 52.916664 370.41666 L 52.916664 343.9583 L 52.916664 343.9583 Q 52.916664 343.9583 79.37499 343.9583 L 79.37499 317.49997 L 79.37499 317.49997 L 105.83333 317.49997 L 105.83333 317.49997 L 105.83333 317.49997 L 105.83333 291.04166 L 105.83333 291.04166 L 238.12498 185.20833 Q 343.9583 105.83333 370.41666 79.37499 L 370.41666 79.37499 L 423.3333 79.37499 L 476.24997 105.83333 L 502.7083 105.83333 L 529.1666 105.83333 L 582.0833 79.37499 Q 661.4583 79.37499 661.4583 52.916664 Q 661.4583 26.458332 687.9166 26.458332 Q 714.37494 0.0 740.8333 0.0 z M 264.5833 423.3333 Q 317.49997 396.87497 317.49997 423.3333 Q 317.49997 449.79166 264.5833 449.79166 Q 238.12498 423.3333 264.5833 423.3333 z" svg:height="4.7625mm" draw:style-name="style-35" svg:viewBox="0.0 0.0 767.2916 476.24997" svg:width="7.6729164mm" svg:x="220.13332mm" svg:y="112.18333mm"/>
          <draw:path svg:d="M 132.29166 0.0 L 132.29166 0.0 L 132.29166 79.37499 Q 132.29166 158.74998 158.74998 211.66666 L 158.74998 238.12498 L 132.29166 343.9583 Q 132.29166 476.24997 132.29166 476.24997 L 132.29166 476.24997 L 105.83333 476.24997 L 105.83333 476.24997 L 105.83333 502.7083 L 79.37499 502.7083 L 79.37499 502.7083 L 79.37499 529.1666 L 79.37499 529.1666 L 79.37499 529.1666 L 52.916664 582.0833 L 52.916664 634.99994 L 52.916664 634.99994 Q 26.458332 634.99994 52.916664 529.1666 Q 79.37499 423.3333 52.916664 396.87497 Q 26.458332 370.41666 0.0 264.5833 Q -26.458332 158.74998 52.916664 105.83333 Q 105.83333 26.458332 79.37499 26.458332 L 52.916664 26.458332 L 79.37499 0.0 Q 105.83333 0.0 132.29166 0.0 z" svg:height="6.3499994mm" draw:style-name="style-36" svg:viewBox="0.0 0.0 158.74998 634.99994" svg:width="1.5874999mm" svg:x="239.97707mm" svg:y="98.95416mm"/>
          <draw:path svg:d="M 238.12498 185.20833 L 238.12498 0.0 L 264.5833 26.458332 Q 291.04166 26.458332 291.04166 79.37499 L 291.04166 105.83333 L 317.49997 105.83333 L 343.9583 105.83333 L 343.9583 79.37499 Q 343.9583 52.916664 370.41666 52.916664 Q 396.87497 52.916664 396.87497 79.37499 L 396.87497 132.29166 L 423.3333 79.37499 Q 449.79166 26.458332 449.79166 52.916664 L 449.79166 79.37499 L 476.24997 79.37499 L 476.24997 79.37499 L 529.1666 79.37499 Q 555.625 79.37499 582.0833 79.37499 L 582.0833 79.37499 L 582.0833 105.83333 Q 582.0833 132.29166 608.5416 132.29166 Q 661.4583 105.83333 661.4583 132.29166 Q 661.4583 158.74998 608.5416 158.74998 Q 555.625 185.20833 608.5416 185.20833 Q 634.99994 185.20833 608.5416 238.12498 Q 555.625 264.5833 608.5416 291.04166 Q 661.4583 317.49997 608.5416 555.625 Q 555.625 767.2916 555.625 793.74994 Q 555.625 793.74994 529.1666 846.6666 L 502.7083 899.5833 L 502.7083 899.5833 L 502.7083 926.0416 L 502.7083 926.0416 L 502.7083 926.0416 L 476.24997 926.0416 L 476.24997 926.0416 L 476.24997 952.49994 L 449.79166 952.49994 L 449.79166 952.49994 L 449.79166 978.95825 L 396.87497 978.95825 L 370.41666 978.95825 L 370.41666 1031.875 L 343.9583 1058.3333 L 343.9583 1058.3333 L 343.9583 1058.3333 L 343.9583 1058.3333 L 343.9583 1058.3333 L 343.9583 1031.875 L 343.9583 1005.4166 L 343.9583 978.95825 Q 343.9583 952.49994 317.49997 873.12494 Q 291.04166 793.74994 132.29166 767.2916 L 0.0 767.2916 L 0.0 740.8333 L 0.0 714.37494 L 26.458332 714.37494 L 52.916664 714.37494 L 52.916664 687.9166 L 79.37499 687.9166 L 79.37499 687.9166 L 79.37499 661.4583 L 79.37499 661.4583 L 79.37499 661.4583 L 52.916664 634.99994 L 52.916664 608.5416 L 79.37499 608.5416 L 79.37499 608.5416 L 79.37499 582.0833 L 79.37499 582.0833 L 52.916664 582.0833 L 52.916664 582.0833 L 52.916664 555.625 L 52.916664 529.1666 L 79.37499 529.1666 L 105.83333 502.7083 L 132.29166 555.625 Q 132.29166 608.5416 158.74998 608.5416 L 185.20833 608.5416 L 185.20833 582.0833 L 185.20833 582.0833 L 211.66666 582.0833 L 211.66666 555.625 L 211.66666 555.625 L 185.20833 555.625 L 185.20833 555.625 L 185.20833 555.625 L 185.20833 529.1666 L 185.20833 529.1666 L 211.66666 449.79166 Q 211.66666 370.41666 238.12498 370.41666 Q 264.5833 370.41666 238.12498 185.20833 z" svg:height="10.583333mm" draw:style-name="style-37" svg:viewBox="0.0 0.0 661.4583 1058.3333" svg:width="6.614583mm" svg:x="59.531246mm" svg:y="100.806244mm"/>
          <draw:path svg:d="M 1005.4166 105.83333 L 1031.875 105.83333 L 1084.7916 132.29166 Q 1137.7083 185.20833 1164.1666 185.20833 L 1217.0833 185.20833 L 1190.6249 238.12498 Q 1164.1666 291.04166 1084.7916 343.9583 Q 1005.4166 370.41666 978.95825 396.87497 Q 978.95825 423.3333 926.0416 423.3333 Q 899.5833 423.3333 873.12494 423.3333 Q 873.12494 449.79166 873.12494 449.79166 L 899.5833 449.79166 L 899.5833 449.79166 L 899.5833 449.79166 L 926.0416 476.24997 L 952.49994 476.24997 L 926.0416 555.625 Q 899.5833 661.4583 899.5833 714.37494 L 899.5833 740.8333 L 926.0416 740.8333 L 926.0416 767.2916 L 952.49994 767.2916 L 1005.4166 767.2916 L 1005.4166 740.8333 L 1005.4166 740.8333 L 1031.875 740.8333 L 1031.875 714.37494 L 1031.875 714.37494 Q 1058.3333 714.37494 1084.7916 661.4583 L 1111.25 608.5416 L 1111.25 608.5416 L 1111.25 608.5416 L 1137.7083 582.0833 L 1137.7083 555.625 L 1164.1666 555.625 L 1190.6249 555.625 L 1190.6249 608.5416 L 1164.1666 661.4583 L 1164.1666 687.9166 L 1164.1666 714.37494 L 1137.7083 740.8333 L 1111.25 767.2916 L 1111.25 820.2083 L 1111.25 846.6666 L 1084.7916 846.6666 L 1084.7916 873.12494 L 1084.7916 873.12494 L 1058.3333 873.12494 L 1058.3333 873.12494 L 1058.3333 873.12494 L 1058.3333 899.5833 L 1058.3333 899.5833 L 1031.875 899.5833 L 1031.875 926.0416 L 1031.875 926.0416 L 1005.4166 926.0416 L 1005.4166 926.0416 L 1005.4166 926.0416 L 952.49994 952.49994 L 899.5833 952.49994 L 899.5833 926.0416 Q 899.5833 899.5833 502.7083 661.4583 L 132.29166 396.87497 L 132.29166 396.87497 Q 105.83333 370.41666 105.83333 370.41666 L 105.83333 370.41666 L 105.83333 343.9583 L 105.83333 291.04166 L 79.37499 291.04166 L 79.37499 291.04166 L 79.37499 264.5833 Q 52.916664 264.5833 52.916664 238.12498 L 52.916664 238.12498 L 52.916664 185.20833 L 52.916664 158.74998 L 52.916664 158.74998 L 52.916664 132.29166 L 52.916664 132.29166 L 52.916664 132.29166 L 26.458332 132.29166 L 26.458332 132.29166 L 26.458332 105.83333 L 0.0 105.83333 L 0.0 105.83333 L 0.0 79.37499 L 26.458332 79.37499 L 52.916664 79.37499 L 105.83333 52.916664 Q 185.20833 52.916664 211.66666 26.458332 Q 238.12498 -26.458332 343.9583 0.0 Q 476.24997 26.458332 608.5416 79.37499 Q 740.8333 105.83333 793.74994 158.74998 Q 846.6666 238.12498 899.5833 264.5833 Q 978.95825 291.04166 978.95825 185.20833 Q 978.95825 105.83333 1005.4166 105.83333 z" svg:height="9.525mm" draw:style-name="style-38" svg:viewBox="0.0 0.0 1217.0833 952.49994" svg:width="12.170833mm" svg:x="43.391663mm" svg:y="134.67291mm"/>
          <draw:path svg:d="M 132.29166 0.0 L 158.74998 0.0 L 238.12498 0.0 Q 291.04166 0.0 291.04166 26.458332 Q 291.04166 52.916664 291.04166 132.29166 L 291.04166 211.66666 L 291.04166 238.12498 L 291.04166 291.04166 L 264.5833 291.04166 L 264.5833 291.04166 L 264.5833 317.49997 L 238.12498 317.49997 L 238.12498 317.49997 L 238.12498 343.9583 L 238.12498 343.9583 L 238.12498 343.9583 L 211.66666 343.9583 L 211.66666 343.9583 L 211.66666 370.41666 L 185.20833 370.41666 L 185.20833 370.41666 L 185.20833 396.87497 L 185.20833 396.87497 L 185.20833 396.87497 L 158.74998 396.87497 L 158.74998 396.87497 L 158.74998 423.3333 L 132.29166 423.3333 L 132.29166 423.3333 L 132.29166 449.79166 L 132.29166 449.79166 L 132.29166 449.79166 L 105.83333 449.79166 L 105.83333 449.79166 L 79.37499 423.3333 L 26.458332 396.87497 L 26.458332 396.87497 L 26.458332 396.87497 L 0.0 264.5833 L 0.0 132.29166 L 79.37499 79.37499 Q 132.29166 26.458332 132.29166 0.0 z" svg:height="4.497916mm" draw:style-name="style-39" svg:viewBox="0.0 0.0 291.04166 449.79166" svg:width="2.9104166mm" svg:x="223.5729mm" svg:y="126.73541mm"/>
          <draw:path svg:d="M 502.7083 79.37499 L 502.7083 185.20833 L 502.7083 238.12498 Q 502.7083 264.5833 529.1666 291.04166 Q 555.625 291.04166 555.625 343.9583 Q 555.625 396.87497 582.0833 449.79166 Q 608.5416 476.24997 608.5416 582.0833 Q 608.5416 687.9166 608.5416 714.37494 Q 608.5416 714.37494 634.99994 793.74994 L 661.4583 873.12494 L 661.4583 873.12494 Q 661.4583 873.12494 661.4583 899.5833 L 687.9166 899.5833 L 687.9166 926.0416 L 687.9166 926.0416 L 687.9166 952.49994 L 714.37494 978.95825 L 714.37494 978.95825 L 714.37494 978.95825 L 714.37494 1005.4166 L 714.37494 1005.4166 L 687.9166 1005.4166 L 687.9166 1031.875 L 687.9166 1031.875 Q 661.4583 1031.875 661.4583 1031.875 L 661.4583 1058.3333 L 661.4583 1058.3333 Q 661.4583 1058.3333 634.99994 1084.7916 L 634.99994 1084.7916 L 608.5416 1084.7916 Q 555.625 1084.7916 555.625 1111.25 Q 555.625 1137.7083 529.1666 1137.7083 L 502.7083 1137.7083 L 449.79166 1137.7083 L 370.41666 1137.7083 L 343.9583 1296.4583 Q 291.04166 1455.2083 291.04166 1455.2083 Q 291.04166 1455.2083 264.5833 1455.2083 L 264.5833 1481.6666 L 264.5833 1508.1249 L 238.12498 1534.5833 L 238.12498 1561.0416 L 238.12498 1613.9583 L 238.12498 1613.9583 L 238.12498 1613.9583 L 211.66666 1613.9583 L 211.66666 1640.4166 L 185.20833 1640.4166 L 185.20833 1640.4166 L 158.74998 1640.4166 L 132.29166 1613.9583 L 132.29166 1613.9583 L 132.29166 1613.9583 L 132.29166 1587.4999 L 132.29166 1561.0416 L 132.29166 1508.1249 L 132.29166 1481.6666 L 132.29166 1455.2083 L 132.29166 1455.2083 L 132.29166 1455.2083 Q 158.74998 1455.2083 132.29166 1428.7499 L 132.29166 1428.7499 L 132.29166 1375.8333 Q 132.29166 1322.9166 132.29166 1296.4583 Q 132.29166 1243.5416 79.37499 1190.6249 L 26.458332 1164.1666 L 26.458332 1137.7083 L 26.458332 1111.25 L 0.0 1111.25 L 0.0 1084.7916 L 0.0 1084.7916 L 0.0 1084.7916 L 26.458332 1084.7916 L 26.458332 1084.7916 L 26.458332 1058.3333 L 26.458332 1058.3333 L 26.458332 1058.3333 L 26.458332 1058.3333 L 52.916664 1058.3333 L 52.916664 1084.7916 L 79.37499 1084.7916 L 132.29166 1084.7916 L 158.74998 1111.25 L 185.20833 1111.25 L 185.20833 1111.25 Q 185.20833 1137.7083 211.66666 1137.7083 L 238.12498 1137.7083 L 238.12498 1084.7916 Q 238.12498 1058.3333 238.12498 1031.875 Q 238.12498 978.95825 264.5833 978.95825 L 291.04166 978.95825 L 291.04166 952.49994 Q 291.04166 952.49994 291.04166 873.12494 Q 291.04166 767.2916 238.12498 740.8333 Q 185.20833 714.37494 158.74998 608.5416 L 132.29166 529.1666 L 132.29166 502.7083 Q 132.29166 502.7083 105.83333 502.7083 L 105.83333 529.1666 L 105.83333 529.1666 L 79.37499 529.1666 L 79.37499 502.7083 L 79.37499 476.24997 L 79.37499 449.79166 L 79.37499 449.79166 L 105.83333 449.79166 L 105.83333 449.79166 L 132.29166 449.79166 Q 132.29166 449.79166 158.74998 423.3333 Q 185.20833 423.3333 185.20833 396.87497 Q 185.20833 370.41666 238.12498 396.87497 Q 317.49997 396.87497 343.9583 317.49997 Q 343.9583 238.12498 370.41666 238.12498 Q 396.87497 238.12498 396.87497 132.29166 Q 423.3333 0.0 449.79166 0.0 Q 476.24997 0.0 502.7083 79.37499 z" svg:height="16.404165mm" draw:style-name="style-40" svg:viewBox="0.0 0.0 714.37494 1640.4166" svg:width="7.1437497mm" svg:x="53.181248mm" svg:y="97.63125mm"/>
          <draw:path svg:d="M 26.458332 132.29166 L 79.37499 0.0 L 79.37499 0.0 L 79.37499 0.0 L 105.83333 132.29166 Q 132.29166 264.5833 132.29166 343.9583 L 132.29166 423.3333 L 158.74998 476.24997 L 185.20833 529.1666 L 185.20833 529.1666 L 185.20833 529.1666 L 211.66666 714.37494 Q 238.12498 899.5833 291.04166 926.0416 Q 291.04166 978.95825 317.49997 978.95825 L 317.49997 1005.4166 L 317.49997 1058.3333 L 317.49997 1111.25 L 317.49997 1111.25 Q 291.04166 1111.25 291.04166 1137.7083 Q 291.04166 1190.6249 211.66666 1164.1666 L 132.29166 1137.7083 L 132.29166 1137.7083 L 132.29166 1137.7083 L 132.29166 1164.1666 L 132.29166 1190.6249 L 132.29166 1217.0833 L 132.29166 1243.5416 L 105.83333 1243.5416 L 79.37499 1243.5416 L 79.37499 1164.1666 Q 79.37499 1084.7916 52.916664 1031.875 Q 26.458332 1005.4166 0.0 661.4583 Q -26.458332 291.04166 26.458332 132.29166 z" svg:height="12.435416mm" draw:style-name="style-41" svg:viewBox="0.0 0.0 317.49997 1243.5416" svg:width="3.1749997mm" svg:x="105.56874mm" svg:y="111.91875mm"/>
          <draw:path svg:d="M 26.458332 105.83333 L 0.0 0.0 L 79.37499 79.37499 Q 185.20833 132.29166 238.12498 132.29166 Q 264.5833 132.29166 343.9583 158.74998 Q 396.87497 211.66666 423.3333 105.83333 L 423.3333 0.0 L 476.24997 79.37499 Q 502.7083 132.29166 555.625 291.04166 Q 608.5416 476.24997 608.5416 608.5416 Q 608.5416 767.2916 555.625 767.2916 Q 476.24997 767.2916 476.24997 793.74994 L 449.79166 793.74994 L 449.79166 820.2083 L 449.79166 846.6666 L 423.3333 873.12494 L 423.3333 899.5833 L 423.3333 899.5833 Q 396.87497 899.5833 396.87497 926.0416 L 396.87497 952.49994 L 370.41666 978.95825 L 343.9583 1005.4166 L 343.9583 1031.875 L 343.9583 1058.3333 L 317.49997 1058.3333 L 317.49997 1031.875 L 317.49997 1031.875 L 291.04166 1031.875 L 291.04166 1031.875 L 291.04166 1031.875 L 291.04166 1058.3333 L 291.04166 1058.3333 L 264.5833 1058.3333 L 264.5833 1084.7916 L 264.5833 1084.7916 L 238.12498 1084.7916 L 238.12498 1031.875 L 238.12498 1005.4166 L 211.66666 978.95825 L 185.20833 952.49994 L 185.20833 873.12494 Q 185.20833 793.74994 158.74998 767.2916 Q 132.29166 767.2916 105.83333 555.625 L 52.916664 317.49997 L 52.916664 264.5833 Q 26.458332 211.66666 26.458332 105.83333 z" svg:height="10.847916mm" draw:style-name="style-42" svg:viewBox="0.0 0.0 608.5416 1084.7916" svg:width="6.0854163mm" svg:x="148.43124mm" svg:y="84.40208mm"/>
          <draw:path svg:d="M 0.0 26.458332 L 0.0 0.0 L 132.29166 26.458332 Q 264.5833 26.458332 343.9583 132.29166 Q 449.79166 211.66666 449.79166 238.12498 Q 449.79166 264.5833 423.3333 264.5833 Q 396.87497 264.5833 396.87497 343.9583 L 396.87497 449.79166 L 396.87497 449.79166 Q 370.41666 449.79166 343.9583 449.79166 L 317.49997 476.24997 L 291.04166 476.24997 Q 264.5833 449.79166 238.12498 476.24997 L 185.20833 502.7083 L 185.20833 476.24997 Q 185.20833 449.79166 211.66666 238.12498 L 238.12498 52.916664 L 185.20833 52.916664 Q 158.74998 26.458332 79.37499 52.916664 Q 0.0 52.916664 0.0 26.458332 z" svg:height="5.027083mm" draw:style-name="style-43" svg:viewBox="0.0 0.0 449.79166 502.7083" svg:width="4.497916mm" svg:x="237.33124mm" svg:y="94.456245mm"/>
          <draw:path svg:d="M 4921.2495 0.0 L 4947.708 0.0 L 4974.1665 0.0 Q 5027.083 0.0 4788.958 291.04166 Q 4550.833 582.0833 4471.458 661.4583 Q 4392.083 740.8333 4418.5415 740.8333 Q 4445.0 767.2916 4392.083 899.5833 Q 4339.1665 1058.3333 4286.25 1217.0833 Q 4233.333 1375.8333 4233.333 1613.9583 Q 4233.333 1852.0833 4180.4165 2010.8333 Q 4127.5 2196.0415 4127.5 2645.8333 Q 4180.4165 3095.6248 4127.5 3280.8333 Q 4101.0415 3439.5833 4101.0415 3492.4998 Q 4101.0415 3545.4165 4127.5 3545.4165 Q 4127.5 3571.8748 4127.5 3598.3333 Q 4127.5 3624.7915 4153.958 3624.7915 Q 4180.4165 3651.2498 4153.958 3651.2498 Q 4127.5 3651.2498 4127.5 3677.7083 Q 4127.5 3704.1665 4206.875 3757.0833 Q 4286.25 3809.9998 4259.7915 3809.9998 Q 4233.333 3809.9998 4206.875 3915.833 Q 4180.4165 3995.208 4180.4165 4074.583 L 4180.4165 4180.4165 L 4153.958 4180.4165 L 4153.958 4180.4165 L 4127.5 4206.875 L 4074.583 4233.333 L 4021.6665 4233.333 L 3995.208 4233.333 L 3995.208 4206.875 L 3968.7498 4206.875 L 3968.7498 4206.875 L 3968.7498 4233.333 L 3862.9165 4233.333 L 3783.5415 4233.333 L 3783.5415 4233.333 L 3757.0833 4206.875 L 3757.0833 4021.6665 Q 3757.0833 3862.9165 3809.9998 3836.4583 L 3862.9165 3809.9998 L 3862.9165 3809.9998 Q 3862.9165 3809.9998 3783.5415 3809.9998 Q 3704.1665 3783.5415 3677.7083 3730.6248 Q 3651.2498 3677.7083 3651.2498 3651.2498 Q 3677.7083 3651.2498 3492.4998 3624.7915 Q 3333.7498 3598.3333 3016.2498 3624.7915 L 2698.7498 3651.2498 L 2645.8333 3651.2498 L 2566.4583 3651.2498 L 2566.4583 3624.7915 L 2566.4583 3624.7915 L 2619.3748 3624.7915 L 2672.2915 3598.3333 L 2725.2083 3598.3333 L 2778.1248 3598.3333 L 2804.5833 3571.8748 Q 2857.4998 3545.4165 3095.6248 3545.4165 Q 3333.7498 3518.9583 3333.7498 3280.8333 Q 3333.7498 3016.2498 3307.2915 2619.3748 Q 3280.8333 2222.5 3280.8333 2169.5833 Q 3280.8333 2143.125 3254.3748 2143.125 Q 3227.9165 2143.125 3174.9998 2010.8333 Q 3095.6248 1904.9999 2857.4998 1878.5416 Q 2619.3748 1878.5416 2619.3748 1904.9999 Q 2619.3748 1931.4583 2539.9998 1957.9165 Q 2487.0833 1957.9165 2487.0833 1931.4583 Q 2460.6248 1904.9999 2381.2498 1904.9999 Q 2328.3333 1904.9999 2143.125 1957.9165 Q 1957.9165 2010.8333 1957.9165 2063.75 Q 1931.4583 2090.2083 1904.9999 2090.2083 Q 1878.5416 2116.6665 1746.2499 2116.6665 Q 1587.4999 2116.6665 1481.6666 2090.2083 Q 1402.2916 2090.2083 1402.2916 2063.75 Q 1402.2916 2037.2915 1269.9999 2037.2915 Q 1137.7083 2010.8333 1164.1666 2010.8333 Q 1190.6249 2010.8333 1164.1666 2010.8333 L 1111.25 2010.8333 L 1058.3333 2010.8333 L 978.95825 2010.8333 L 978.95825 2010.8333 L 952.49994 1984.3749 L 952.49994 1984.3749 L 952.49994 1984.3749 L 952.49994 1957.9165 L 952.49994 1931.4583 L 926.0416 1931.4583 L 926.0416 1904.9999 L 952.49994 1904.9999 Q 1005.4166 1904.9999 1058.3333 1878.5416 L 1084.7916 1852.0833 L 1005.4166 1852.0833 Q 952.49994 1852.0833 820.2083 1799.1666 Q 687.9166 1772.7083 687.9166 1746.2499 Q 687.9166 1719.7916 661.4583 1693.3333 Q 634.99994 1693.3333 661.4583 1666.8749 Q 687.9166 1640.4166 423.3333 1534.5833 L 132.29166 1428.7499 L 105.83333 1428.7499 L 52.916664 1428.7499 L 26.458332 1402.2916 L 0.0 1375.8333 L 0.0 1375.8333 L 0.0 1375.8333 L 79.37499 1375.8333 L 158.74998 1375.8333 L 211.66666 1375.8333 L 238.12498 1375.8333 L 238.12498 1375.8333 L 211.66666 1375.8333 L 211.66666 1375.8333 L 211.66666 1375.8333 L 211.66666 1349.3749 L 211.66666 1349.3749 L 185.20833 1349.3749 L 185.20833 1322.9166 L 158.74998 1322.9166 L 132.29166 1322.9166 L 105.83333 1296.4583 L 79.37499 1269.9999 L 79.37499 1269.9999 L 52.916664 1269.9999 L 52.916664 1269.9999 L 52.916664 1269.9999 L 52.916664 1243.5416 L 52.916664 1243.5416 L 52.916664 1217.0833 L 52.916664 1190.6249 L 52.916664 1190.6249 L 52.916664 1164.1666 L 79.37499 1164.1666 L 105.83333 1164.1666 L 105.83333 1164.1666 L 105.83333 1164.1666 L 132.29166 1190.6249 L 158.74998 1190.6249 L 185.20833 1190.6249 L 211.66666 1217.0833 L 211.66666 1217.0833 L 211.66666 1217.0833 L 238.12498 1217.0833 L 238.12498 1217.0833 L 555.625 1322.9166 Q 873.12494 1428.7499 1005.4166 1455.2083 Q 1164.1666 1455.2083 1164.1666 1455.2083 L 1164.1666 1455.2083 L 1481.6666 1455.2083 Q 1825.6249 1428.7499 1957.9165 1402.2916 Q 2063.75 1375.8333 2090.2083 1375.8333 L 2090.2083 1375.8333 L 2090.2083 1375.8333 L 2090.2083 1375.8333 L 2169.5833 1402.2916 L 2222.5 1428.7499 L 2460.6248 1375.8333 Q 2698.7498 1322.9166 3069.1665 1190.6249 Q 3466.0415 1058.3333 3757.0833 846.6666 Q 4048.1248 634.99994 4074.583 634.99994 Q 4074.583 608.5416 4101.0415 608.5416 L 4101.0415 582.0833 L 4101.0415 582.0833 L 4127.5 582.0833 L 4127.5 582.0833 L 4127.5 582.0833 L 4127.5 555.625 L 4127.5 555.625 L 4153.958 555.625 L 4153.958 529.1666 L 4153.958 529.1666 L 4180.4165 529.1666 L 4180.4165 529.1666 L 4180.4165 529.1666 L 4180.4165 502.7083 L 4180.4165 502.7083 L 4206.875 502.7083 L 4206.875 476.24997 L 4206.875 476.24997 L 4233.333 476.24997 L 4233.333 476.24997 L 4233.333 476.24997 L 4259.7915 449.79166 L 4286.25 449.79166 L 4286.25 476.24997 L 4286.25 502.7083 L 4259.7915 502.7083 L 4259.7915 529.1666 L 4259.7915 529.1666 L 4233.333 529.1666 L 4233.333 529.1666 L 4233.333 529.1666 L 4233.333 555.625 L 4233.333 555.625 L 4206.875 555.625 L 4206.875 582.0833 L 4206.875 582.0833 Q 4180.4165 582.0833 4153.958 608.5416 L 4127.5 634.99994 L 4127.5 634.99994 L 4127.5 634.99994 L 4101.0415 634.99994 L 4101.0415 634.99994 L 4101.0415 661.4583 L 4074.583 661.4583 L 4074.583 661.4583 L 4074.583 687.9166 L 4074.583 687.9166 L 4074.583 687.9166 L 4048.1248 687.9166 L 4048.1248 687.9166 L 4048.1248 714.37494 L 4021.6665 714.37494 L 4021.6665 714.37494 L 4021.6665 740.8333 L 4021.6665 740.8333 L 4021.6665 740.8333 L 4048.1248 740.8333 L 4048.1248 740.8333 L 4074.583 740.8333 L 4101.0415 740.8333 L 4127.5 740.8333 L 4153.958 740.8333 L 4180.4165 714.37494 L 4206.875 687.9166 L 4233.333 687.9166 L 4259.7915 687.9166 L 4259.7915 661.4583 L 4286.25 661.4583 L 4497.9165 449.79166 Q 4709.583 238.12498 4736.0415 211.66666 Q 4736.0415 185.20833 4762.4995 185.20833 Q 4788.958 185.20833 4841.8745 105.83333 Q 4894.7915 0.0 4921.2495 0.0 z" svg:height="42.333332mm" draw:style-name="style-44" svg:viewBox="0.0 0.0 4974.1665 4233.333" svg:width="49.741665mm" svg:x="129.11665mm" svg:y="148.16666mm"/>
          <draw:path svg:d="M 1164.1666 0.0 L 1164.1666 0.0 L 1164.1666 26.458332 L 1164.1666 26.458332 L 1164.1666 132.29166 L 1164.1666 211.66666 L 1243.5416 211.66666 Q 1322.9166 211.66666 1402.2916 291.04166 Q 1481.6666 370.41666 1481.6666 449.79166 Q 1481.6666 529.1666 1508.1249 555.625 L 1508.1249 608.5416 L 1508.1249 608.5416 Q 1508.1249 608.5416 1534.5833 634.99994 L 1534.5833 634.99994 L 1534.5833 661.4583 Q 1534.5833 714.37494 1508.1249 714.37494 L 1508.1249 714.37494 L 1481.6666 714.37494 Q 1481.6666 714.37494 1481.6666 687.9166 L 1455.2083 687.9166 L 1428.7499 687.9166 Q 1428.7499 714.37494 1428.7499 714.37494 L 1428.7499 714.37494 L 1428.7499 714.37494 Q 1402.2916 714.37494 1402.2916 740.8333 L 1402.2916 740.8333 L 1375.8333 740.8333 L 1375.8333 767.2916 L 1349.3749 767.2916 L 1322.9166 767.2916 L 1269.9999 740.8333 Q 1243.5416 714.37494 1190.6249 687.9166 Q 1164.1666 661.4583 1137.7083 582.0833 Q 1137.7083 502.7083 1058.3333 449.79166 Q 952.49994 396.87497 740.8333 343.9583 Q 529.1666 317.49997 317.49997 238.12498 L 105.83333 185.20833 L 52.916664 158.74998 L 0.0 158.74998 L 0.0 132.29166 L 0.0 105.83333 L 529.1666 132.29166 Q 1031.875 185.20833 1058.3333 158.74998 L 1084.7916 132.29166 L 1084.7916 132.29166 L 1111.25 132.29166 L 1111.25 105.83333 L 1111.25 79.37499 L 1137.7083 26.458332 Q 1164.1666 0.0 1164.1666 0.0 z" svg:height="7.6729164mm" draw:style-name="style-45" svg:viewBox="0.0 0.0 1534.5833 767.2916" svg:width="15.345833mm" svg:x="122.237495mm" svg:y="106.627075mm"/>
          <draw:path svg:d="M 22807.082 26.458332 L 22859.998 0.0 L 22965.832 26.458332 Q 23071.666 52.916664 23045.207 52.916664 Q 23018.748 79.37499 23071.666 79.37499 Q 23071.666 79.37499 23098.123 105.83333 Q 23098.123 132.29166 23124.582 158.74998 Q 23177.498 158.74998 23177.498 317.49997 L 23177.498 476.24997 L 23151.041 476.24997 L 23151.041 476.24997 L 23151.041 502.7083 L 23177.498 502.7083 L 23177.498 529.1666 L 23177.498 555.625 L 23203.957 555.625 L 23230.416 555.625 L 23230.416 476.24997 L 23230.416 423.3333 L 23256.873 291.04166 Q 23283.332 158.74998 23389.166 158.74998 Q 23494.998 158.74998 23521.457 132.29166 Q 23521.457 105.83333 23786.041 158.74998 Q 24050.623 211.66666 24315.207 158.74998 Q 24579.791 158.74998 24764.998 185.20833 Q 24950.207 211.66666 25241.248 238.12498 Q 25558.748 264.5833 25770.416 238.12498 Q 25982.082 211.66666 26061.457 264.5833 Q 26140.832 317.49997 26299.582 317.49997 Q 26458.332 370.41666 26669.998 317.49997 Q 26855.207 264.5833 26855.207 264.5833 L 26881.666 264.5833 L 26881.666 264.5833 L 26881.666 264.5833 L 26908.123 291.04166 L 26934.582 317.49997 L 26934.582 317.49997 L 26934.582 317.49997 L 26961.041 317.49997 L 26961.041 317.49997 L 26961.041 343.9583 L 26987.498 343.9583 L 26987.498 370.41666 L 26987.498 396.87497 L 27013.957 423.3333 L 27040.416 476.24997 L 27013.957 555.625 Q 26987.498 634.99994 26934.582 740.8333 Q 26881.666 793.74994 26802.291 846.6666 Q 26722.916 899.5833 26696.457 978.95825 Q 26643.541 1058.3333 26669.998 1058.3333 Q 26696.457 1058.3333 26696.457 1111.25 Q 26722.916 1190.6249 26775.832 1243.5416 Q 26828.748 1322.9166 26881.666 1322.9166 Q 26908.123 1322.9166 26908.123 1349.3749 Q 26908.123 1375.8333 27013.957 1349.3749 Q 27119.791 1322.9166 27199.166 1402.2916 Q 27304.998 1455.2083 27331.457 1534.5833 Q 27384.373 1640.4166 27516.666 1666.8749 Q 27622.498 1719.7916 27675.416 1719.7916 Q 27675.416 1719.7916 27728.332 1799.1666 Q 27754.791 1878.5416 27834.166 1852.0833 Q 27887.082 1852.0833 27992.916 2645.8333 Q 28098.748 3466.0415 28125.207 3466.0415 Q 28151.666 3466.0415 28178.123 3360.2083 Q 28204.582 3254.3748 28257.498 3254.3748 Q 28283.957 3254.3748 28363.332 3174.9998 Q 28416.248 3122.0833 28442.707 3122.0833 Q 28469.166 3122.0833 28522.082 3174.9998 Q 28522.082 3254.3748 28548.541 3254.3748 L 28548.541 3254.3748 L 28548.541 13255.624 L 28548.541 23256.873 L 21060.832 23256.873 L 13573.124 23256.873 L 13652.499 23230.416 Q 13758.333 23177.498 13996.458 23177.498 Q 14234.583 23177.498 14261.041 23177.498 L 14287.499 23177.498 L 14287.499 23151.041 L 14287.499 23151.041 L 14313.958 23151.041 L 14313.958 23177.498 L 14340.416 23177.498 L 14340.416 23177.498 L 14393.333 23151.041 L 14419.791 23124.582 L 14419.791 23124.582 L 14446.249 23124.582 L 14446.249 23124.582 L 14446.249 23124.582 L 14446.249 23098.123 L 14446.249 23098.123 L 14472.708 23071.666 L 14472.708 23045.207 L 14366.874 23045.207 Q 14261.041 23018.748 14181.666 23018.748 L 14128.749 23018.748 L 14128.749 22992.291 L 14128.749 22992.291 L 14102.291 22939.373 L 14102.291 22886.457 L 14075.833 22886.457 L 14049.374 22859.998 L 14181.666 22859.998 L 14313.958 22859.998 L 14022.916 22833.541 Q 13731.874 22807.082 13705.416 22780.623 Q 13705.416 22754.166 13573.124 22701.248 Q 13440.833 22648.332 8890.0 22595.416 Q 4339.1665 22542.498 3862.9165 22542.498 Q 3360.2083 22542.498 2910.4165 22489.582 Q 2434.1665 22436.666 2434.1665 22383.748 Q 2434.1665 22330.832 2381.2498 22330.832 Q 2301.875 22330.832 1957.9165 22330.832 Q 1587.4999 22330.832 1481.6666 22277.916 Q 1349.3749 22224.998 1375.8333 22198.541 Q 1375.8333 22172.082 1375.8333 22119.166 Q 1322.9166 22066.248 1243.5416 22039.791 Q 1137.7083 22013.332 1005.4166 22013.332 Q 846.6666 22013.332 793.74994 21907.498 Q 767.2916 21828.123 687.9166 21801.666 Q 582.0833 21748.748 529.1666 21669.373 Q 476.24997 21563.541 476.24997 21484.166 Q 476.24997 21431.248 423.3333 21272.498 Q 370.41666 21140.207 343.9583 21140.207 Q 317.49997 21113.748 264.5833 21060.832 Q 211.66666 20954.998 158.74998 20822.707 Q 105.83333 20690.416 105.83333 20214.166 Q 52.916664 19737.916 105.83333 19314.582 Q 105.83333 18917.707 105.83333 18415.0 Q 52.916664 17938.75 52.916664 16748.125 Q 52.916664 15557.499 79.37499 15107.708 Q 105.83333 14657.916 52.916664 14472.708 Q 52.916664 14287.499 26.458332 14340.416 Q 0.0 14393.333 0.0 14022.916 Q 0.0 13652.499 26.458332 13652.499 Q 52.916664 13626.041 52.916664 13546.666 Q 52.916664 13467.291 52.916664 13149.791 Q 52.916664 12832.291 132.29166 12594.166 Q 185.20833 12382.499 264.5833 12382.499 Q 343.9583 12382.499 343.9583 12356.041 Q 343.9583 12329.583 396.87497 12303.124 Q 449.79166 12276.666 529.1666 12144.374 Q 582.0833 12012.083 608.5416 11853.333 Q 608.5416 11721.041 582.0833 11721.041 Q 555.625 11694.583 608.5416 11615.208 Q 687.9166 11535.833 661.4583 11429.999 Q 634.99994 11297.708 582.0833 11165.416 Q 529.1666 11033.124 529.1666 11059.583 Q 529.1666 11086.041 502.7083 11059.583 Q 476.24997 11059.583 423.3333 10794.999 Q 370.41666 10530.416 370.41666 10424.583 Q 396.87497 10318.749 423.3333 10318.749 Q 476.24997 10318.749 476.24997 10371.666 Q 476.24997 10398.124 502.7083 10371.666 L 529.1666 10345.208 L 529.1666 10345.208 L 529.1666 10318.749 L 529.1666 10318.749 L 529.1666 10318.749 L 555.625 10292.291 L 582.0833 10265.833 L 582.0833 10212.916 L 582.0833 10133.541 L 608.5416 10133.541 L 608.5416 10133.541 L 608.5416 10239.374 L 634.99994 10345.208 L 687.9166 10794.999 Q 740.8333 11271.249 767.2916 11271.249 Q 793.74994 11297.708 793.74994 11324.166 L 793.74994 11377.083 L 820.2083 11456.458 L 846.6666 11535.833 L 846.6666 11535.833 L 846.6666 11535.833 L 899.5833 11853.333 Q 952.49994 12170.833 1111.25 12488.333 Q 1243.5416 12805.833 1269.9999 12805.833 Q 1322.9166 12832.291 1375.8333 12964.583 Q 1428.7499 13070.416 1455.2083 13070.416 Q 1481.6666 13043.958 1772.7083 13440.833 Q 2063.75 13811.249 2063.75 13811.249 Q 2063.75 13811.249 2063.75 13837.708 L 2063.75 13837.708 L 2090.2083 13837.708 L 2090.2083 13864.166 L 2090.2083 13864.166 L 2116.6665 13864.166 L 2116.6665 13864.166 L 2116.6665 13864.166 L 2116.6665 13890.624 L 2116.6665 13890.624 L 2143.125 13917.083 L 2143.125 13917.083 L 2143.125 13917.083 Q 2143.125 13917.083 2169.5833 13943.541 L 2169.5833 13943.541 L 2169.5833 13943.541 Q 2169.5833 13969.999 2169.5833 13969.999 L 2196.0415 13969.999 L 2539.9998 14313.958 Q 2910.4165 14657.916 3201.4583 14869.583 Q 3492.4998 15081.249 3704.1665 15187.083 Q 3942.2915 15292.916 4021.6665 15319.374 Q 4074.583 15345.833 4021.6665 15345.833 Q 3995.208 15345.833 4180.4165 15398.749 Q 4392.083 15451.666 4471.458 15451.666 Q 4550.833 15478.124 4524.375 15504.582 Q 4524.375 15531.041 5053.5415 15531.041 Q 5582.708 15504.582 5767.9165 15451.666 Q 5979.583 15398.749 5953.1245 15345.833 Q 5953.1245 15292.916 6349.9995 15107.708 Q 6720.4165 14922.499 7090.833 14604.999 Q 7461.2495 14287.499 7672.9165 14049.374 Q 7884.583 13811.249 7884.583 13811.249 L 7884.583 13811.249 L 7884.583 13811.249 Q 7911.041 13811.249 7911.041 13784.791 L 7911.041 13784.791 L 7911.041 13758.333 L 7937.4995 13758.333 L 7937.4995 13758.333 L 7937.4995 13758.333 L 7937.4995 13731.874 L 7937.4995 13731.874 L 7963.958 13731.874 L 7963.958 13705.416 L 7963.958 13705.416 L 7990.416 13705.416 L 7990.416 13678.958 Q 7990.416 13652.499 8228.541 13334.999 L 8440.208 13017.499 L 8440.208 13017.499 L 8440.208 13017.499 L 8466.666 13017.499 L 8466.666 13017.499 L 8466.666 13017.499 L 8466.666 13017.499 L 8493.125 13017.499 L 8493.125 13017.499 L 8493.125 13043.958 L 8519.583 13043.958 L 8519.583 13070.416 L 8519.583 13096.874 L 8546.041 13096.874 L 8546.041 13070.416 L 8546.041 13070.416 L 8572.5 13070.416 L 8572.5 13070.416 L 8572.5 13070.416 L 8572.5 13043.958 L 8572.5 13043.958 L 8598.958 13043.958 L 8598.958 13017.499 L 8625.416 13017.499 L 8651.875 13017.499 L 8651.875 12991.041 L 8678.333 12991.041 L 8678.333 12964.583 Q 8678.333 12911.666 8757.708 12858.749 Q 8810.625 12805.833 8810.625 12752.916 Q 8810.625 12699.999 8837.083 12699.999 Q 8863.541 12699.999 8890.0 12673.541 Q 8890.0 12647.083 8942.916 12567.708 L 8995.833 12488.333 L 9022.291 12488.333 L 9022.291 12488.333 L 9022.291 12461.874 L 9048.75 12461.874 L 9048.75 12488.333 L 9048.75 12514.791 L 9075.208 12514.791 L 9075.208 12541.249 L 9101.666 12541.249 Q 9154.583 12541.249 9154.583 12514.791 L 9154.583 12488.333 L 9181.041 12488.333 L 9181.041 12488.333 L 9313.333 12726.458 Q 9419.166 12964.583 9472.083 12964.583 Q 9524.999 12991.041 9577.916 13070.416 Q 9604.374 13176.249 9736.666 13282.083 Q 9842.499 13361.458 9868.958 13387.916 L 9895.416 13414.374 L 9895.416 13414.374 L 9895.416 13440.833 L 9895.416 13440.833 L 9895.416 13440.833 L 9948.333 13520.208 Q 10001.249 13599.583 10027.708 13546.666 L 10027.708 13520.208 L 10318.749 13864.166 Q 10583.333 14234.583 10927.291 14578.541 Q 11271.249 14922.499 11694.583 15187.083 Q 12117.916 15451.666 12144.374 15478.124 Q 12170.833 15504.582 12197.291 15504.582 L 12223.749 15504.582 L 12223.749 15504.582 L 12223.749 15504.582 L 12250.208 15531.041 L 12276.666 15557.499 L 12329.583 15557.499 L 12356.041 15557.499 L 12647.083 15663.332 Q 12911.666 15769.166 12885.208 15795.624 Q 12858.749 15822.082 12885.208 15822.082 Q 12911.666 15848.541 12911.666 15874.999 Q 12911.666 15901.457 13043.958 15927.916 Q 13176.249 15980.832 13229.166 15980.832 L 13308.541 15980.832 L 13282.083 16007.291 Q 13229.166 16033.749 13176.249 16033.749 L 13149.791 16033.749 L 13149.791 16060.207 L 13176.249 16060.207 L 13176.249 16086.666 L 13176.249 16113.124 L 13176.249 16113.124 L 13176.249 16139.582 L 13176.249 16139.582 L 13202.708 16139.582 L 13202.708 16139.582 L 13202.708 16139.582 L 13282.083 16166.041 L 13334.999 16192.499 L 13334.999 16192.499 L 13334.999 16192.499 L 13361.458 16192.499 L 13361.458 16192.499 L 13387.916 16192.499 L 13387.916 16192.499 L 13573.124 16245.416 Q 13758.333 16298.332 13811.249 16298.332 Q 13837.708 16298.332 13837.708 16324.791 L 13864.166 16324.791 L 13864.166 16351.249 L 13864.166 16404.166 L 13864.166 16457.082 L 13864.166 16536.457 L 13864.166 16536.457 L 13864.166 16562.916 L 13864.166 16562.916 L 13864.166 16562.916 L 13837.708 16562.916 L 13837.708 16562.916 L 13837.708 16589.375 L 13864.166 16589.375 L 13864.166 16589.375 L 13864.166 16615.832 L 13864.166 16615.832 L 13864.166 16615.832 L 13890.624 16615.832 L 13890.624 16615.832 L 13890.624 16642.291 L 13864.166 16642.291 L 13864.166 16668.75 L 13864.166 16695.207 L 13837.708 16695.207 L 13837.708 16668.75 L 13811.249 16668.75 L 13784.791 16668.75 L 13784.791 16615.832 Q 13784.791 16589.375 13652.499 16536.457 Q 13520.208 16510.0 13467.291 16510.0 Q 13414.374 16510.0 13334.999 16510.0 Q 13229.166 16536.457 13202.708 16615.832 Q 13176.249 16721.666 13123.333 16721.666 Q 13096.874 16748.125 13096.874 16774.582 Q 13096.874 16801.041 13070.416 16801.041 Q 13043.958 16801.041 13043.958 16827.5 Q 13017.499 16853.957 12964.583 16880.416 Q 12911.666 16906.875 12911.666 16933.332 Q 12911.666 16959.791 12885.208 16959.791 Q 12858.749 16986.25 12858.749 17065.625 Q 12858.749 17145.0 12805.833 17145.0 L 12779.374 17145.0 L 12779.374 17171.457 L 12752.916 17197.916 L 12752.916 17250.832 L 12752.916 17277.291 L 12726.458 17277.291 L 12726.458 17250.832 L 12726.458 17250.832 L 12699.999 17250.832 L 12699.999 17250.832 L 12699.999 17250.832 L 12699.999 17224.375 L 12699.999 17224.375 L 12673.541 17197.916 L 12647.083 17171.457 L 12647.083 17145.0 Q 12647.083 17118.541 12594.166 17012.707 Q 12541.249 16906.875 12488.333 16827.5 Q 12488.333 16748.125 12408.958 16695.207 Q 12329.583 16642.291 12250.208 16615.832 Q 12170.833 16562.916 12117.916 16589.375 Q 12064.999 16615.832 12038.541 16562.916 L 12012.083 16536.457 L 11959.166 16615.832 Q 11959.166 16695.207 11959.166 16721.666 Q 11959.166 16721.666 11932.708 16748.125 L 11932.708 16774.582 L 11906.249 16774.582 Q 11879.791 16774.582 11853.333 16721.666 Q 11853.333 16668.75 11826.874 16668.75 Q 11800.416 16695.207 11800.416 16721.666 Q 11800.416 16774.582 11721.041 16827.5 Q 11641.666 16853.957 11615.208 16986.25 Q 11588.749 17118.541 11562.291 17197.916 Q 11535.833 17303.75 11509.374 17383.125 Q 11482.916 17462.5 11456.458 17515.416 Q 11429.999 17515.416 11377.083 17568.332 Q 11350.624 17568.332 11324.166 17568.332 Q 11297.708 17568.332 11271.249 17594.791 Q 11271.249 17621.25 11218.333 17621.25 Q 11165.416 17621.25 11138.958 17647.707 Q 11112.499 17674.166 11006.666 17674.166 Q 10900.833 17674.166 10900.833 17700.625 Q 10900.833 17727.082 10847.916 17727.082 L 10768.541 17727.082 L 10768.541 17753.541 L 10742.083 17753.541 L 10742.083 17753.541 L 10742.083 17780.0 L 10821.458 17780.0 L 10900.833 17780.0 L 10847.916 17806.457 L 10821.458 17832.916 L 10794.999 17832.916 L 10794.999 17832.916 L 10768.541 17806.457 Q 10742.083 17806.457 10742.083 17832.916 Q 10742.083 17885.832 10636.249 17885.832 L 10556.874 17885.832 L 10556.874 17912.291 L 10530.416 17912.291 L 10530.416 17938.75 L 10530.416 17965.207 L 10556.874 17965.207 L 10556.874 17991.666 L 10583.333 17991.666 L 10609.791 17991.666 L 10609.791 18044.582 L 10636.249 18097.5 L 10636.249 18203.332 L 10636.249 18335.625 L 10662.708 18335.625 L 10689.166 18309.166 L 10742.083 18309.166 L 10821.458 18309.166 L 10821.458 18282.707 Q 10847.916 18282.707 10874.374 18176.875 L 10900.833 18071.041 L 10927.291 18071.041 L 10953.749 18097.5 L 10953.749 18097.5 L 10953.749 18097.5 L 10980.208 18071.041 L 11006.666 18044.582 L 11006.666 18044.582 L 11006.666 18044.582 L 11006.666 18044.582 L 11033.124 18044.582 L 11033.124 18044.582 L 11059.583 18044.582 L 11059.583 18203.332 Q 11086.041 18335.625 11165.416 18335.625 Q 11271.249 18362.082 11324.166 18362.082 Q 11377.083 18362.082 11403.541 18309.166 Q 11429.999 18256.25 11482.916 18282.707 Q 11535.833 18309.166 11562.291 18282.707 Q 11588.749 18256.25 11588.749 18256.25 Q 11588.749 18256.25 11615.208 18256.25 L 11615.208 18256.25 L 11615.208 18282.707 L 11641.666 18282.707 L 11641.666 18150.416 L 11641.666 17991.666 L 11668.124 17991.666 L 11668.124 17991.666 L 11694.583 18018.125 L 11747.499 18018.125 L 11747.499 18044.582 L 11747.499 18071.041 L 11721.041 18071.041 L 11721.041 18097.5 L 11747.499 18097.5 L 11773.958 18097.5 L 11773.958 18150.416 Q 11747.499 18203.332 11747.499 18256.25 L 11747.499 18282.707 L 11773.958 18256.25 Q 11800.416 18256.25 11800.416 18282.707 L 11800.416 18309.166 L 11879.791 18282.707 Q 11932.708 18256.25 12012.083 18256.25 Q 12064.999 18256.25 12038.541 18282.707 Q 12012.083 18309.166 12038.541 18335.625 Q 12064.999 18362.082 12144.374 18362.082 L 12223.749 18362.082 L 12223.749 18335.625 Q 12223.749 18309.166 12197.291 18203.332 L 12197.291 18123.957 L 12223.749 18123.957 L 12250.208 18150.416 L 12250.208 18150.416 L 12276.666 18150.416 L 12303.124 18203.332 Q 12329.583 18256.25 12356.041 18256.25 L 12382.499 18256.25 L 12408.958 18256.25 L 12435.416 18256.25 L 12435.416 18203.332 Q 12435.416 18123.957 12461.874 18044.582 L 12488.333 17991.666 L 12488.333 18018.125 L 12488.333 18044.582 L 12514.791 18044.582 L 12541.249 18044.582 L 12541.249 18071.041 L 12541.249 18097.5 L 12567.708 18097.5 L 12567.708 18097.5 L 12594.166 18071.041 L 12647.083 18071.041 L 12647.083 18097.5 L 12647.083 18123.957 L 12699.999 18123.957 L 12726.458 18123.957 L 12699.999 18309.166 Q 12699.999 18520.832 12647.083 18573.75 Q 12594.166 18626.666 12620.624 18732.498 Q 12620.624 18838.332 12594.166 18838.332 L 12567.708 18838.332 L 12567.708 18891.248 L 12567.708 18944.166 L 12594.166 18944.166 L 12647.083 18944.166 L 12699.999 18944.166 L 12752.916 18944.166 L 12805.833 18944.166 L 12885.208 18944.166 L 12858.749 18917.707 L 12805.833 18891.248 L 12779.374 18891.248 L 12752.916 18891.248 L 12752.916 18864.791 L 12752.916 18864.791 L 12726.458 18864.791 L 12726.458 18891.248 L 12699.999 18891.248 L 12699.999 18891.248 L 12699.999 18864.791 Q 12699.999 18864.791 12673.541 18864.791 L 12673.541 18838.332 L 12673.541 18838.332 Q 12699.999 18838.332 12726.458 18838.332 Q 12779.374 18811.873 12779.374 18785.416 Q 12779.374 18758.957 12752.916 18732.498 Q 12699.999 18732.498 12699.999 18679.582 Q 12699.999 18600.207 12752.916 18415.0 L 12752.916 18256.25 L 12779.374 18362.082 Q 12805.833 18467.916 12832.291 18441.457 Q 12858.749 18415.0 12885.208 18415.0 L 12885.208 18415.0 L 12885.208 18415.0 Q 12885.208 18415.0 12911.666 18441.457 L 12938.124 18441.457 L 12991.041 18467.916 Q 13070.416 18494.375 13070.416 18520.832 Q 13070.416 18547.291 13255.624 18547.291 Q 13440.833 18547.291 13440.833 18520.832 Q 13440.833 18467.916 13520.208 18467.916 Q 13599.583 18441.457 13599.583 18415.0 Q 13599.583 18415.0 13705.416 18388.541 L 13811.249 18388.541 L 13864.166 18388.541 Q 13890.624 18388.541 13890.624 18415.0 L 13917.083 18467.916 L 13917.083 18467.916 L 13917.083 18467.916 L 13917.083 18467.916 L 13917.083 18467.916 L 13917.083 18494.375 L 13917.083 18494.375 L 13890.624 18494.375 L 13890.624 18520.832 L 13917.083 18520.832 L 13943.541 18520.832 L 14022.916 18547.291 L 14075.833 18547.291 L 14075.833 18573.75 L 14075.833 18600.207 L 13969.999 18600.207 L 13864.166 18626.666 L 14128.749 18600.207 Q 14393.333 18600.207 14393.333 18573.75 Q 14393.333 18547.291 14499.166 18547.291 Q 14631.458 18547.291 14631.458 18573.75 Q 14631.458 18600.207 14684.374 18600.207 Q 14710.833 18600.207 15107.708 18600.207 Q 15504.582 18600.207 15504.582 18520.832 Q 15531.041 18467.916 15689.791 18467.916 Q 15848.541 18467.916 15822.082 18441.457 Q 15822.082 18415.0 15874.999 18388.541 Q 15954.374 18362.082 15980.832 18362.082 L 16007.291 18362.082 L 16086.666 18362.082 L 16192.499 18362.082 L 16192.499 18335.625 L 16192.499 18335.625 L 16218.957 18335.625 L 16218.957 18362.082 L 16245.416 18362.082 L 16298.332 18362.082 L 16351.249 18335.625 L 16377.707 18309.166 L 16377.707 18309.166 L 16404.166 18309.166 L 16404.166 18203.332 Q 16404.166 18123.957 16430.625 18044.582 Q 16457.082 17938.75 16483.541 17938.75 Q 16510.0 17938.75 16430.625 17885.832 Q 16351.249 17832.916 16351.249 17806.457 Q 16351.249 17780.0 16377.707 17780.0 Q 16404.166 17780.0 16377.707 17753.541 Q 16351.249 17753.541 16351.249 17727.082 Q 16351.249 17700.625 16351.249 17674.166 Q 16324.791 17674.166 16324.791 17621.25 Q 16324.791 17568.332 16351.249 17409.582 Q 16404.166 17224.375 16351.249 16774.582 Q 16351.249 16324.791 16404.166 16139.582 Q 16457.082 15980.832 16457.082 15742.707 Q 16457.082 15504.582 16510.0 15345.833 Q 16562.916 15187.083 16615.832 15028.333 Q 16668.75 14896.041 16642.291 14869.583 Q 16615.832 14869.583 16906.875 14525.624 Q 17197.916 14208.124 17197.916 14208.124 Q 17171.457 14181.666 17145.0 14181.666 L 17145.0 14155.208 L 17145.0 14155.208 Q 17145.0 14155.208 17171.457 14128.749 L 17171.457 14128.749 L 17171.457 14128.749 Q 17171.457 14128.749 17436.041 13758.333 Q 17700.625 13387.916 17938.75 12938.124 Q 18150.416 12488.333 18335.625 11853.333 L 18520.832 11218.333 L 18520.832 11138.958 L 18520.832 11059.583 L 18547.291 11059.583 L 18547.291 11059.583 L 18547.291 11086.041 L 18573.75 11112.499 L 18573.75 11191.874 L 18573.75 11271.249 L 18679.582 11588.749 Q 18785.416 11932.708 18785.416 12012.083 Q 18785.416 12091.458 18864.791 12382.499 Q 18970.623 12699.999 19155.832 13017.499 Q 19367.498 13361.458 19526.248 13546.666 Q 19684.998 13758.333 19711.457 13731.874 Q 19711.457 13705.416 19737.916 13705.416 Q 19764.373 13705.416 19843.748 13811.249 Q 19949.582 13917.083 20134.791 14102.291 Q 20319.998 14287.499 20346.457 14287.499 L 20346.457 14287.499 L 20372.916 14313.958 L 20399.373 14313.958 L 20399.373 14313.958 Q 20399.373 14340.416 20425.832 14340.416 L 20425.832 14340.416 L 20425.832 14340.416 Q 20425.832 14340.416 20425.832 14366.874 L 20452.291 14366.874 L 20452.291 14366.874 Q 20452.291 14393.333 20478.748 14393.333 L 20478.748 14393.333 L 20478.748 14393.333 Q 20478.748 14393.333 20478.748 14419.791 L 20505.207 14419.791 L 20505.207 14419.791 Q 20505.207 14446.249 20531.666 14446.249 L 20531.666 14446.249 L 20796.248 14631.458 Q 21034.373 14816.666 21325.416 14975.416 Q 21616.457 15081.249 21748.748 15134.166 Q 21881.041 15187.083 21907.498 15187.083 L 21960.416 15187.083 L 22013.332 15187.083 L 22039.791 15187.083 L 22277.916 15292.916 Q 22516.041 15345.833 22621.873 15345.833 Q 22754.166 15345.833 22727.707 15319.374 Q 22727.707 15292.916 23045.207 15292.916 Q 23362.707 15239.999 23494.998 15213.541 Q 23653.748 15187.083 23653.748 15134.166 Q 23653.748 15107.708 24024.166 14922.499 Q 24368.123 14763.749 24394.582 14737.291 Q 24394.582 14710.833 24394.582 14710.833 L 24421.041 14710.833 L 24421.041 14710.833 Q 24447.498 14710.833 24447.498 14710.833 L 24447.498 14684.374 L 24712.082 14472.708 Q 24950.207 14287.499 25214.791 14022.916 Q 25452.916 13758.333 25717.498 13440.833 Q 25929.166 13096.874 26034.998 12964.583 Q 26087.916 12805.833 26114.373 12779.374 L 26114.373 12752.916 L 26114.373 12752.916 L 26140.832 12752.916 L 26140.832 12726.458 L 26140.832 12699.999 L 26167.291 12673.541 L 26193.748 12647.083 L 26193.748 12647.083 L 26193.748 12647.083 L 26193.748 12620.624 L 26193.748 12620.624 L 26220.207 12594.166 Q 26246.666 12567.708 26273.123 12488.333 Q 26299.582 12382.499 26484.791 11906.249 Q 26669.998 11403.541 26669.998 11403.541 Q 26696.457 11377.083 26722.916 11297.708 Q 26775.832 11191.874 26775.832 11112.499 Q 26775.832 11033.124 26802.291 11033.124 Q 26828.748 11033.124 26855.207 10927.291 Q 26881.666 10821.458 26908.123 10715.624 Q 26934.582 10609.791 26934.582 10583.333 Q 26908.123 10583.333 26881.666 10477.499 Q 26881.666 10371.666 26855.207 10133.541 Q 26828.748 9895.416 26828.748 9630.833 Q 26775.832 9366.249 26696.457 9022.291 L 26590.623 8678.333 L 26590.623 8625.416 Q 26564.166 8546.041 26458.332 8202.083 Q 26352.498 7858.1245 26299.582 7672.9165 Q 26246.666 7487.708 26193.748 7223.1245 Q 26140.832 6958.5415 26008.541 6826.2495 Q 25876.248 6667.4995 25823.332 6641.0415 Q 25770.416 6614.583 25796.873 6588.1245 Q 25823.332 6561.6665 25770.416 6508.7495 Q 25717.498 6455.833 25717.498 6429.3745 Q 25664.582 6402.9165 25638.123 6349.9995 Q 25611.666 6297.083 25479.373 6191.2495 Q 25347.082 6085.4165 25347.082 6085.4165 Q 25294.166 6085.4165 25214.791 6032.4995 L 25135.416 5979.583 L 25135.416 5953.1245 L 25135.416 5953.1245 L 25108.957 5953.1245 L 25108.957 5926.6665 L 25108.957 5926.6665 L 25082.498 5926.6665 L 25082.498 5926.6665 L 25082.498 5926.6665 L 25082.498 5900.208 L 25082.498 5900.208 L 25056.041 5900.208 L 25056.041 5873.7495 L 25056.041 5873.7495 L 25029.582 5873.7495 L 25029.582 5873.7495 L 25029.582 5873.7495 L 25003.123 5847.2915 L 24976.666 5847.2915 L 24976.666 5820.833 L 24976.666 5794.3745 L 25003.123 5794.3745 L 25029.582 5820.833 L 25082.498 5820.833 L 25108.957 5820.833 L 25108.957 5847.2915 L 25135.416 5847.2915 L 25135.416 5847.2915 L 25135.416 5873.7495 L 25135.416 5873.7495 L 25135.416 5873.7495 L 25161.873 5873.7495 L 25161.873 5873.7495 L 25241.248 5847.2915 Q 25294.166 5847.2915 25294.166 5820.833 Q 25294.166 5794.3745 25320.623 5794.3745 Q 25347.082 5794.3745 25399.998 5847.2915 Q 25426.457 5873.7495 25611.666 5979.583 Q 25823.332 6085.4165 25876.248 6164.7915 Q 25929.166 6244.1665 25955.623 6297.083 Q 25982.082 6349.9995 26008.541 6402.9165 L 26034.998 6429.3745 L 26034.998 6429.3745 L 26034.998 6455.833 L 26087.916 6455.833 L 26167.291 6455.833 L 26193.748 6429.3745 L 26220.207 6402.9165 L 26220.207 6402.9165 L 26246.666 6402.9165 L 26246.666 6323.5415 L 26246.666 6244.1665 L 26220.207 6217.708 Q 26193.748 6191.2495 26193.748 6191.2495 Q 26193.748 6164.7915 26193.748 6032.4995 Q 26167.291 5873.7495 26140.832 5873.7495 Q 26114.373 5873.7495 26087.916 5873.7495 Q 26034.998 5873.7495 26034.998 5820.833 Q 26034.998 5767.9165 26061.457 5714.9995 Q 26087.916 5688.5415 26087.916 5609.1665 Q 26087.916 5529.7915 26140.832 5450.4165 Q 26140.832 5344.583 26220.207 5291.6665 Q 26273.123 5238.7495 26326.041 5132.9165 Q 26405.416 5027.083 26431.873 5027.083 Q 26458.332 5053.5415 26458.332 5000.6245 L 26458.332 4947.708 L 26431.873 4947.708 L 26431.873 4921.2495 L 26431.873 4921.2495 Q 26405.416 4921.2495 26405.416 4868.333 Q 26405.416 4841.8745 26352.498 4815.4165 Q 26326.041 4815.4165 26326.041 4788.958 Q 26326.041 4762.4995 26273.123 4762.4995 Q 26220.207 4762.4995 26140.832 4709.583 Q 26087.916 4656.6665 25929.166 4630.208 Q 25743.957 4577.2915 25664.582 4392.083 Q 25611.666 4233.333 25558.748 3995.208 Q 25558.748 3757.0833 25452.916 3492.4998 Q 25399.998 3254.3748 25294.166 3122.0833 Q 25188.332 2963.3333 25241.248 2698.7498 Q 25294.166 2434.1665 25241.248 2301.875 Q 25241.248 2169.5833 25241.248 1957.9165 Q 25241.248 1719.7916 25241.248 1640.4166 Q 25214.791 1534.5833 25082.498 1508.1249 Q 24923.748 1481.6666 24844.373 1455.2083 Q 24764.998 1402.2916 24764.998 1375.8333 Q 24764.998 1349.3749 24659.166 1322.9166 Q 24553.332 1322.9166 24288.748 1269.9999 Q 24024.166 1217.0833 23918.332 1164.1666 L 23812.498 1164.1666 L 23812.498 1164.1666 L 23812.498 1164.1666 L 23786.041 1164.1666 Q 23786.041 1164.1666 23733.123 1269.9999 Q 23653.748 1375.8333 23653.748 1587.4999 L 23653.748 1799.1666 L 23786.041 1825.6249 Q 23918.332 1852.0833 24235.832 1852.0833 Q 24526.873 1852.0833 24500.416 1878.5416 Q 24473.957 1878.5416 24500.416 1931.4583 Q 24526.873 2010.8333 24606.248 2037.2915 Q 24659.166 2063.75 24659.166 2275.4165 Q 24685.623 2487.0833 24606.248 2592.9165 Q 24553.332 2698.7498 24526.873 2778.1248 Q 24500.416 2857.4998 24473.957 2857.4998 Q 24447.498 2857.4998 24394.582 2936.8748 Q 24368.123 3016.2498 24288.748 3042.7083 Q 24209.373 3069.1665 24129.998 3122.0833 Q 24024.166 3148.5415 24024.166 3227.9165 Q 23997.707 3280.8333 23838.957 3307.2915 Q 23680.207 3333.7498 23600.832 3333.7498 L 23547.916 3333.7498 L 23547.916 3360.2083 L 23547.916 3360.2083 L 23521.457 3360.2083 L 23521.457 3333.7498 L 23521.457 3333.7498 L 23494.998 3333.7498 L 23494.998 3333.7498 L 23494.998 3333.7498 L 23494.998 3307.2915 L 23494.998 3307.2915 L 23468.541 3307.2915 L 23468.541 3280.8333 L 23468.541 3280.8333 L 23442.082 3280.8333 L 23442.082 3280.8333 L 23442.082 3280.8333 L 23442.082 3254.3748 L 23442.082 3254.3748 L 23415.623 3227.9165 L 23389.166 3174.9998 L 23389.166 3122.0833 Q 23389.166 3095.6248 23494.998 2910.4165 Q 23547.916 2698.7498 23442.082 2592.9165 Q 23336.248 2460.6248 23389.166 2222.5 Q 23389.166 1984.3749 23415.623 1957.9165 L 23442.082 1957.9165 L 23442.082 1904.9999 L 23442.082 1852.0833 L 23415.623 1852.0833 L 23415.623 1852.0833 L 23362.707 1852.0833 Q 23309.791 1852.0833 23283.332 1852.0833 Q 23230.416 1904.9999 23071.666 1904.9999 L 22939.373 1904.9999 L 22939.373 1904.9999 L 22912.916 1904.9999 L 22912.916 1904.9999 L 22912.916 1904.9999 L 22912.916 1878.5416 L 22912.916 1878.5416 L 22886.457 1878.5416 L 22886.457 1852.0833 L 22886.457 1852.0833 L 22859.998 1852.0833 L 22859.998 1799.1666 Q 22859.998 1719.7916 22859.998 1693.3333 Q 22859.998 1693.3333 22912.916 1481.6666 Q 22965.832 1296.4583 22992.291 1269.9999 Q 23018.748 1269.9999 23018.748 1164.1666 Q 23018.748 1058.3333 22992.291 1005.4166 Q 22965.832 952.49994 22833.541 899.5833 Q 22727.707 846.6666 22542.498 846.6666 Q 22383.748 846.6666 22330.832 873.12494 Q 22251.457 899.5833 22119.166 926.0416 Q 21986.873 952.49994 21828.123 873.12494 Q 21669.373 793.74994 21669.373 767.2916 Q 21642.916 740.8333 21616.457 714.37494 Q 21563.541 687.9166 21563.541 634.99994 Q 21537.082 608.5416 21537.082 423.3333 Q 21537.082 238.12498 21484.166 211.66666 Q 21431.248 211.66666 21431.248 185.20833 Q 21404.791 158.74998 21272.498 132.29166 Q 21140.207 105.83333 21007.916 105.83333 L 20875.623 105.83333 L 20954.998 79.37499 L 21034.373 52.916664 L 21007.916 52.916664 L 20981.457 52.916664 L 20981.457 26.458332 L 20981.457 26.458332 L 21457.707 52.916664 Q 21933.957 52.916664 22172.082 132.29166 Q 22410.207 211.66666 22489.582 185.20833 Q 22595.416 158.74998 22754.166 105.83333 Q 22886.457 52.916664 22807.082 52.916664 L 22754.166 52.916664 L 22807.082 26.458332 z M 18282.707 12276.666 Q 18309.166 12250.208 18282.707 12303.124 Q 18256.25 12356.041 18256.25 12329.583 Q 18256.25 12303.124 18282.707 12276.666 z M 9472.083 13070.416 Q 9472.083 13043.958 9498.541 13070.416 Q 9524.999 13123.333 9498.541 13123.333 Q 9472.083 13123.333 9472.083 13070.416 z M 19764.373 13837.708 Q 19764.373 13811.249 19764.373 13811.249 Q 19790.832 13811.249 19790.832 13811.249 Q 19790.832 13837.708 19764.373 13837.708 z M 3836.4583 15345.833 Q 3836.4583 15319.374 3862.9165 15319.374 Q 3889.3748 15345.833 3915.833 15345.833 Q 3942.2915 15345.833 3889.3748 15372.291 Q 3836.4583 15372.291 3836.4583 15345.833 z M 6032.4995 15345.833 Q 6032.4995 15345.833 6058.958 15345.833 Q 6058.958 15345.833 6032.4995 15345.833 Q 6032.4995 15345.833 6032.4995 15345.833 z M 2751.6665 16827.5 L 2804.5833 16827.5 L 2963.3333 16827.5 Q 3095.6248 16827.5 3095.6248 16853.957 L 3095.6248 16880.416 L 3016.2498 16880.416 Q 2963.3333 16880.416 2910.4165 16906.875 Q 2883.9583 16906.875 2883.9583 16933.332 Q 2883.9583 16959.791 2804.5833 16906.875 Q 2698.7498 16880.416 2751.6665 16827.5 z M 14419.791 19235.207 L 14446.249 19235.207 L 14446.249 19261.666 L 14446.249 19314.582 L 14472.708 19314.582 L 14472.708 19314.582 L 14472.708 19288.123 L 14499.166 19288.123 L 14499.166 19288.123 L 14499.166 19261.666 L 14499.166 19261.666 L 14499.166 19261.666 L 14525.624 19261.666 L 14525.624 19261.666 L 14525.624 19288.123 L 14552.083 19288.123 L 14552.083 19288.123 L 14552.083 19314.582 L 14552.083 19314.582 L 14578.541 19314.582 L 14578.541 19288.123 L 14604.999 19288.123 L 14604.999 19314.582 L 14604.999 19341.041 L 14578.541 19341.041 L 14578.541 19367.498 L 14499.166 19367.498 L 14393.333 19367.498 L 14393.333 19393.957 L 14393.333 19393.957 L 14419.791 19393.957 L 14419.791 19420.416 L 14419.791 19420.416 L 14393.333 19420.416 L 14393.333 19420.416 L 14393.333 19420.416 L 14393.333 19446.873 L 14393.333 19446.873 L 14419.791 19446.873 L 14419.791 19473.332 L 14446.249 19446.873 Q 14446.249 19446.873 14499.166 19499.791 Q 14552.083 19552.707 14552.083 19552.707 L 14552.083 19579.166 L 14552.083 19579.166 L 14552.083 19579.166 L 14578.541 19605.623 L 14604.999 19632.082 L 14604.999 19632.082 L 14604.999 19632.082 L 14578.541 19658.541 L 14552.083 19658.541 L 14552.083 19632.082 L 14552.083 19605.623 L 14525.624 19632.082 L 14525.624 19658.541 L 14499.166 19658.541 L 14472.708 19658.541 L 14472.708 19632.082 L 14446.249 19605.623 L 14446.249 19579.166 Q 14446.249 19526.248 14419.791 19552.707 Q 14393.333 19579.166 14366.874 19579.166 Q 14313.958 19579.166 14287.499 19632.082 Q 14287.499 19658.541 14234.583 19579.166 Q 14181.666 19526.248 14155.208 19605.623 Q 14128.749 19684.998 14075.833 19684.998 Q 14049.374 19684.998 14022.916 19632.082 Q 14022.916 19605.623 13996.458 19632.082 Q 13969.999 19632.082 13678.958 19632.082 Q 13387.916 19632.082 13334.999 19632.082 Q 13282.083 19632.082 13282.083 19658.541 Q 13255.624 19684.998 13149.791 19658.541 Q 13043.958 19632.082 13043.958 19658.541 Q 13043.958 19684.998 13017.499 19684.998 L 12991.041 19658.541 L 12991.041 19658.541 L 12964.583 19658.541 L 12964.583 19658.541 L 12964.583 19684.998 L 12752.916 19684.998 Q 12541.249 19684.998 12541.249 19658.541 L 12541.249 19658.541 L 12514.791 19632.082 L 12514.791 19579.166 L 12488.333 19579.166 L 12461.874 19579.166 L 12461.874 19605.623 L 12435.416 19605.623 L 12435.416 19552.707 L 12435.416 19499.791 L 12461.874 19499.791 L 12461.874 19473.332 L 12435.416 19473.332 L 12408.958 19473.332 L 12408.958 19446.873 L 12435.416 19420.416 L 12435.416 19420.416 L 12435.416 19420.416 L 12461.874 19393.957 Q 12488.333 19367.498 12594.166 19367.498 L 12673.541 19367.498 L 12647.083 19341.041 L 12620.624 19314.582 L 12620.624 19314.582 L 12594.166 19314.582 L 12594.166 19314.582 L 12594.166 19314.582 L 12594.166 19314.582 Q 12567.708 19314.582 12488.333 19261.666 L 12435.416 19208.748 L 12435.416 19208.748 L 12435.416 19208.748 L 12461.874 19208.748 L 12461.874 19208.748 L 12461.874 19182.291 L 12435.416 19182.291 L 12435.416 19182.291 L 12435.416 19155.832 L 12461.874 19155.832 L 12488.333 19155.832 L 12488.333 19102.916 L 12488.333 19049.998 L 12514.791 19049.998 L 12541.249 19049.998 L 12541.249 19102.916 Q 12541.249 19129.373 12567.708 19102.916 Q 12594.166 19049.998 12752.916 19049.998 Q 12885.208 19049.998 13070.416 19049.998 Q 13282.083 19076.457 13282.083 19102.916 Q 13308.541 19155.832 13361.458 19208.748 Q 13414.374 19261.666 13440.833 19235.207 Q 13493.749 19235.207 13520.208 19314.582 Q 13546.666 19367.498 13546.666 19341.041 Q 13573.124 19314.582 13599.583 19367.498 Q 13599.583 19393.957 13652.499 19341.041 Q 13678.958 19314.582 13811.249 19314.582 Q 13943.541 19314.582 13969.999 19288.123 Q 13996.458 19261.666 14102.291 19261.666 Q 14208.124 19261.666 14234.583 19261.666 Q 14287.499 19288.123 14287.499 19261.666 Q 14287.499 19235.207 14340.416 19235.207 Q 14366.874 19235.207 14366.874 19261.666 Q 14393.333 19288.123 14393.333 19261.666 Q 14393.333 19235.207 14419.791 19235.207 z" svg:height="232.56874mm" draw:style-name="style-46" svg:viewBox="0.0 0.0 28548.541 23256.873" svg:width="285.4854mm" svg:x="6.879166mm" svg:y="6.879166mm"/>
          <draw:path svg:d="M 2592.9165 343.9583 L 2698.7498 343.9583 L 2698.7498 317.49997 L 2698.7498 317.49997 L 2725.2083 317.49997 L 2725.2083 291.04166 L 2751.6665 291.04166 L 2778.1248 291.04166 L 2778.1248 317.49997 L 2751.6665 343.9583 L 2751.6665 343.9583 L 2751.6665 343.9583 L 2751.6665 370.41666 L 2751.6665 370.41666 L 2725.2083 396.87497 L 2698.7498 423.3333 L 2698.7498 423.3333 L 2698.7498 449.79166 L 2698.7498 449.79166 L 2698.7498 449.79166 L 2672.2915 449.79166 L 2672.2915 449.79166 L 2672.2915 476.24997 L 2645.8333 476.24997 L 2645.8333 476.24997 L 2645.8333 502.7083 L 2460.6248 634.99994 Q 2275.4165 793.74994 2275.4165 846.6666 Q 2301.875 873.12494 2328.3333 873.12494 L 2354.7915 873.12494 L 2354.7915 899.5833 L 2354.7915 926.0416 L 2328.3333 926.0416 Q 2301.875 926.0416 2328.3333 952.49994 Q 2328.3333 978.95825 2328.3333 1005.4166 Q 2354.7915 1031.875 2328.3333 1031.875 Q 2275.4165 1058.3333 2275.4165 1084.7916 Q 2275.4165 1111.25 2354.7915 1137.7083 Q 2434.1665 1137.7083 2434.1665 1190.6249 L 2434.1665 1217.0833 L 2460.6248 1217.0833 L 2487.0833 1217.0833 L 2487.0833 1243.5416 L 2487.0833 1296.4583 L 2487.0833 1402.2916 Q 2460.6248 1481.6666 2487.0833 1481.6666 Q 2513.5415 1481.6666 2513.5415 1508.1249 Q 2513.5415 1561.0416 2539.9998 1561.0416 Q 2539.9998 1587.4999 2566.4583 1878.5416 Q 2592.9165 2143.125 2592.9165 2169.5833 L 2592.9165 2196.0415 L 2539.9998 2196.0415 Q 2487.0833 2196.0415 2460.6248 2248.9583 Q 2407.7083 2328.3333 2275.4165 2354.7915 Q 2169.5833 2407.7083 2143.125 2407.7083 Q 2116.6665 2434.1665 2090.2083 2566.4583 Q 2090.2083 2725.2083 2037.2915 2725.2083 Q 2010.8333 2751.6665 1957.9165 2778.1248 Q 1957.9165 2831.0415 1957.9165 2936.8748 Q 1984.3749 3042.7083 1957.9165 3069.1665 L 1931.4583 3095.6248 L 1931.4583 3095.6248 L 1904.9999 3095.6248 L 1904.9999 3122.0833 L 1904.9999 3148.5415 L 1878.5416 3201.4583 L 1852.0833 3227.9165 L 1852.0833 3227.9165 L 1852.0833 3201.4583 L 1852.0833 3201.4583 L 1852.0833 3201.4583 L 1825.6249 3201.4583 L 1825.6249 3201.4583 L 1799.1666 3201.4583 L 1799.1666 3201.4583 L 1772.7083 3201.4583 L 1746.2499 3201.4583 L 1746.2499 3174.9998 L 1746.2499 3174.9998 L 1719.7916 3174.9998 L 1719.7916 3148.5415 L 1719.7916 3148.5415 L 1719.7916 3148.5415 L 1719.7916 3148.5415 Q 1746.2499 3122.0833 1746.2499 3095.6248 Q 1746.2499 3042.7083 1719.7916 3016.2498 Q 1693.3333 2989.7915 1666.8749 2910.4165 L 1640.4166 2831.0415 L 1640.4166 2831.0415 L 1640.4166 2831.0415 L 1613.9583 2804.5833 Q 1587.4999 2778.1248 1534.5833 2778.1248 Q 1481.6666 2778.1248 1481.6666 2804.5833 Q 1481.6666 2831.0415 1428.7499 2831.0415 Q 1375.8333 2831.0415 1217.0833 2778.1248 Q 1084.7916 2672.2915 1058.3333 2698.7498 Q 1005.4166 2698.7498 1005.4166 2672.2915 Q 1005.4166 2645.8333 926.0416 2619.3748 Q 873.12494 2619.3748 767.2916 2539.9998 L 661.4583 2460.6248 L 661.4583 2460.6248 L 634.99994 2460.6248 L 634.99994 2328.3333 Q 634.99994 2196.0415 555.625 2169.5833 Q 476.24997 2143.125 449.79166 2090.2083 Q 423.3333 2010.8333 423.3333 1825.6249 Q 423.3333 1666.8749 370.41666 1561.0416 Q 370.41666 1455.2083 343.9583 1455.2083 Q 317.49997 1428.7499 317.49997 1269.9999 Q 317.49997 1111.25 264.5833 1111.25 Q 238.12498 1111.25 238.12498 1031.875 Q 238.12498 952.49994 211.66666 952.49994 Q 185.20833 952.49994 158.74998 899.5833 L 132.29166 846.6666 L 132.29166 820.2083 Q 105.83333 820.2083 105.83333 767.2916 Q 52.916664 740.8333 26.458332 555.625 L 0.0 370.41666 L 0.0 291.04166 L 0.0 185.20833 L 26.458332 132.29166 Q 52.916664 79.37499 132.29166 52.916664 Q 211.66666 26.458332 238.12498 0.0 Q 264.5833 -26.458332 291.04166 0.0 Q 317.49997 26.458332 317.49997 0.0 Q 317.49997 -26.458332 343.9583 0.0 Q 343.9583 26.458332 423.3333 52.916664 Q 476.24997 79.37499 502.7083 105.83333 Q 502.7083 132.29166 608.5416 132.29166 Q 740.8333 132.29166 740.8333 158.74998 Q 767.2916 185.20833 1005.4166 317.49997 Q 1269.9999 449.79166 1296.4583 449.79166 Q 1322.9166 449.79166 1349.3749 449.79166 Q 1375.8333 449.79166 1402.2916 449.79166 Q 1428.7499 449.79166 1428.7499 476.24997 Q 1428.7499 502.7083 1587.4999 502.7083 Q 1719.7916 502.7083 1799.1666 502.7083 Q 1904.9999 449.79166 2037.2915 476.24997 Q 2169.5833 476.24997 2169.5833 423.3333 Q 2196.0415 396.87497 2275.4165 370.41666 Q 2328.3333 343.9583 2407.7083 343.9583 Q 2487.0833 343.9583 2592.9165 343.9583 z M 2169.5833 899.5833 Q 2169.5833 873.12494 2169.5833 873.12494 Q 2169.5833 873.12494 2169.5833 873.12494 Q 2169.5833 899.5833 2169.5833 899.5833 z" svg:height="32.279163mm" draw:style-name="style-47" svg:viewBox="0.0 0.0 2778.1248 3227.9165" svg:width="27.781248mm" svg:x="107.42083mm" svg:y="113.50624mm"/>
          <draw:path svg:d="M 317.49997 0.0 L 317.49997 0.0 L 396.87497 26.458332 Q 449.79166 52.916664 529.1666 52.916664 L 608.5416 52.916664 L 608.5416 52.916664 L 608.5416 52.916664 L 608.5416 79.37499 L 608.5416 79.37499 L 634.99994 79.37499 L 634.99994 105.83333 L 714.37494 158.74998 Q 767.2916 211.66666 767.2916 291.04166 Q 767.2916 370.41666 740.8333 370.41666 Q 714.37494 370.41666 714.37494 396.87497 L 714.37494 396.87497 L 714.37494 396.87497 Q 687.9166 423.3333 687.9166 423.3333 L 687.9166 423.3333 L 634.99994 423.3333 Q 582.0833 423.3333 502.7083 476.24997 L 449.79166 529.1666 L 449.79166 529.1666 Q 449.79166 502.7083 449.79166 476.24997 Q 449.79166 476.24997 370.41666 449.79166 Q 291.04166 423.3333 291.04166 370.41666 Q 291.04166 370.41666 185.20833 343.9583 L 52.916664 317.49997 L 52.916664 291.04166 L 26.458332 264.5833 L 26.458332 211.66666 L 26.458332 158.74998 L 0.0 132.29166 L 0.0 105.83333 L 0.0 105.83333 L 26.458332 105.83333 L 26.458332 105.83333 L 26.458332 79.37499 L 52.916664 79.37499 L 79.37499 52.916664 L 105.83333 52.916664 Q 132.29166 52.916664 132.29166 26.458332 L 132.29166 26.458332 L 238.12498 26.458332 L 317.49997 0.0 L 317.49997 0.0 z M 291.04166 317.49997 Q 291.04166 317.49997 291.04166 291.04166 Q 291.04166 291.04166 291.04166 317.49997 Q 291.04166 317.49997 291.04166 317.49997 z" svg:height="5.2916665mm" draw:style-name="style-48" svg:viewBox="0.0 0.0 767.2916 529.1666" svg:width="7.6729164mm" svg:x="139.43541mm" svg:y="92.075mm"/>
          <draw:path svg:d="M 5291.6665 52.916664 L 5318.1245 0.0 L 5344.583 79.37499 Q 5397.4995 158.74998 5344.583 343.9583 Q 5291.6665 529.1666 5212.2915 608.5416 Q 5132.9165 687.9166 5106.458 899.5833 Q 5053.5415 1111.25 5027.083 1111.25 Q 5000.6245 1111.25 4947.708 1269.9999 Q 4868.333 1402.2916 4788.958 1561.0416 Q 4709.583 1693.3333 4630.208 1799.1666 Q 4550.833 1878.5416 4524.375 1904.9999 L 4524.375 1931.4583 L 4524.375 1931.4583 Q 4497.9165 1931.4583 4497.9165 1957.9165 L 4497.9165 1957.9165 L 4471.458 1957.9165 L 4445.0 1957.9165 L 4418.5415 1984.3749 Q 4392.083 2010.8333 4392.083 2010.8333 Q 4365.625 2010.8333 4021.6665 2222.5 Q 3704.1665 2434.1665 3386.6665 2539.9998 Q 3042.7083 2645.8333 2857.4998 2619.3748 L 2645.8333 2592.9165 L 2487.0833 2592.9165 Q 2301.875 2592.9165 2275.4165 2592.9165 Q 2248.9583 2592.9165 1719.7916 2513.5415 Q 1190.6249 2434.1665 1058.3333 2354.7915 Q 926.0416 2275.4165 926.0416 2248.9583 Q 899.5833 2222.5 820.2083 2143.125 Q 714.37494 2063.75 476.24997 1799.1666 Q 211.66666 1534.5833 105.83333 1349.3749 L 0.0 1164.1666 L 0.0 1137.7083 L 0.0 1111.25 L 0.0 1111.25 L 0.0 1084.7916 L 0.0 1058.3333 L 0.0 1031.875 L 0.0 1005.4166 L 0.0 952.49994 L 26.458332 952.49994 L 52.916664 952.49994 L 52.916664 978.95825 L 52.916664 1005.4166 L 158.74998 1031.875 Q 264.5833 1058.3333 396.87497 1005.4166 Q 529.1666 952.49994 502.7083 926.0416 Q 502.7083 899.5833 529.1666 899.5833 Q 582.0833 926.0416 582.0833 952.49994 Q 582.0833 978.95825 634.99994 978.95825 Q 687.9166 952.49994 846.6666 978.95825 L 978.95825 1005.4166 L 978.95825 1005.4166 L 1005.4166 1005.4166 L 1005.4166 1005.4166 L 1005.4166 1005.4166 L 1031.875 1005.4166 L 1058.3333 1005.4166 L 1111.25 1005.4166 L 1164.1666 1005.4166 L 1164.1666 1005.4166 L 1190.6249 1005.4166 L 1561.0416 1269.9999 Q 1957.9165 1508.1249 1957.9165 1534.5833 L 1957.9165 1561.0416 L 2010.8333 1561.0416 L 2063.75 1534.5833 L 2063.75 1534.5833 L 2063.75 1534.5833 L 2090.2083 1534.5833 L 2090.2083 1534.5833 L 2090.2083 1508.1249 L 2116.6665 1508.1249 L 2116.6665 1508.1249 L 2116.6665 1481.6666 L 2116.6665 1481.6666 L 2116.6665 1481.6666 L 2143.125 1481.6666 L 2143.125 1481.6666 L 2143.125 1455.2083 L 2169.5833 1455.2083 L 2169.5833 1428.7499 L 2169.5833 1375.8333 L 2196.0415 1349.3749 L 2222.5 1322.9166 L 2222.5 1296.4583 L 2222.5 1269.9999 L 2248.9583 1217.0833 L 2248.9583 1164.1666 L 2275.4165 1164.1666 Q 2275.4165 1164.1666 2301.875 1137.7083 L 2328.3333 1137.7083 L 2434.1665 1137.7083 Q 2539.9998 1164.1666 2592.9165 1164.1666 L 2619.3748 1164.1666 L 2672.2915 1190.6249 L 2725.2083 1217.0833 L 2778.1248 1217.0833 L 2831.0415 1217.0833 L 2831.0415 1190.6249 L 2804.5833 1190.6249 L 2804.5833 1190.6249 L 2804.5833 1164.1666 L 2778.1248 1164.1666 L 2751.6665 1164.1666 L 2725.2083 1137.7083 L 2698.7498 1111.25 L 2672.2915 1111.25 Q 2645.8333 1111.25 2592.9165 1031.875 L 2539.9998 978.95825 L 2539.9998 952.49994 L 2539.9998 952.49994 L 2513.5415 952.49994 L 2513.5415 952.49994 L 2513.5415 873.12494 L 2539.9998 793.74994 L 2539.9998 793.74994 L 2539.9998 793.74994 L 2539.9998 767.2916 L 2539.9998 767.2916 L 2566.4583 767.2916 L 2566.4583 793.74994 L 2592.9165 793.74994 L 2619.3748 793.74994 L 2645.8333 767.2916 Q 2645.8333 740.8333 2698.7498 740.8333 Q 2778.1248 740.8333 2883.9583 740.8333 Q 3016.2498 740.8333 3016.2498 687.9166 Q 3016.2498 661.4583 3042.7083 687.9166 Q 3042.7083 714.37494 3069.1665 714.37494 Q 3095.6248 714.37494 3122.0833 634.99994 Q 3122.0833 555.625 3174.9998 555.625 Q 3201.4583 555.625 3201.4583 529.1666 Q 3201.4583 502.7083 3360.2083 476.24997 Q 3518.9583 423.3333 3492.4998 396.87497 Q 3439.5833 370.41666 3466.0415 343.9583 Q 3466.0415 317.49997 3492.4998 317.49997 Q 3545.4165 317.49997 3545.4165 291.04166 Q 3545.4165 264.5833 3677.7083 264.5833 Q 3809.9998 264.5833 3968.7498 238.12498 L 4153.958 211.66666 L 4153.958 211.66666 L 4180.4165 211.66666 L 4180.4165 211.66666 L 4180.4165 211.66666 L 4206.875 185.20833 L 4233.333 158.74998 L 4259.7915 158.74998 L 4286.25 158.74998 L 4286.25 132.29166 L 4286.25 132.29166 L 4603.75 132.29166 Q 4947.708 132.29166 4947.708 185.20833 Q 4947.708 264.5833 4974.1665 264.5833 Q 5000.6245 264.5833 5027.083 238.12498 Q 5027.083 211.66666 5079.9995 211.66666 Q 5159.3745 211.66666 5159.3745 211.66666 L 5185.833 211.66666 L 5185.833 185.20833 L 5185.833 158.74998 L 5212.2915 158.74998 L 5212.2915 158.74998 L 5212.2915 132.29166 Q 5238.7495 132.29166 5238.7495 132.29166 L 5238.7495 158.74998 L 5238.7495 158.74998 L 5238.7495 158.74998 L 5265.208 105.83333 Q 5291.6665 79.37499 5291.6665 52.916664 z M 26.458332 1058.3333 Q 52.916664 1058.3333 52.916664 1058.3333 Q 52.916664 1058.3333 52.916664 1058.3333 Q 26.458332 1058.3333 26.458332 1058.3333 z" svg:height="26.193748mm" draw:style-name="style-49" svg:viewBox="0.0 0.0 5344.583 2619.3748" svg:width="53.44583mm" svg:x="32.80833mm" svg:y="128.5875mm"/>
          <draw:path svg:d="M 396.87497 52.916664 L 396.87497 79.37499 L 396.87497 79.37499 Q 396.87497 105.83333 449.79166 105.83333 L 476.24997 105.83333 L 476.24997 132.29166 L 502.7083 132.29166 L 502.7083 370.41666 Q 555.625 634.99994 555.625 634.99994 L 555.625 661.4583 L 608.5416 740.8333 Q 661.4583 793.74994 661.4583 820.2083 Q 661.4583 846.6666 687.9166 846.6666 L 687.9166 846.6666 L 687.9166 926.0416 Q 661.4583 1005.4166 661.4583 1005.4166 L 661.4583 1005.4166 L 661.4583 952.49994 Q 661.4583 926.0416 608.5416 1005.4166 Q 582.0833 1111.25 555.625 1111.25 L 502.7083 1111.25 L 502.7083 1137.7083 Q 502.7083 1164.1666 476.24997 1137.7083 L 449.79166 1111.25 L 449.79166 1084.7916 L 449.79166 1084.7916 L 423.3333 1111.25 L 423.3333 1137.7083 L 396.87497 1137.7083 Q 396.87497 1164.1666 370.41666 1164.1666 Q 343.9583 1164.1666 317.49997 1111.25 Q 291.04166 1084.7916 291.04166 1111.25 Q 291.04166 1137.7083 264.5833 1137.7083 Q 238.12498 1111.25 211.66666 1058.3333 L 185.20833 1005.4166 L 185.20833 952.49994 L 185.20833 926.0416 L 158.74998 1058.3333 L 132.29166 1217.0833 L 132.29166 1296.4583 L 132.29166 1375.8333 L 105.83333 1375.8333 L 79.37499 1375.8333 L 79.37499 1375.8333 L 79.37499 1349.3749 L 79.37499 1349.3749 L 79.37499 1322.9166 L 79.37499 1322.9166 L 105.83333 1322.9166 L 105.83333 1269.9999 L 79.37499 1190.6249 L 79.37499 1164.1666 Q 79.37499 1137.7083 52.916664 1111.25 Q 26.458332 1111.25 26.458332 793.74994 L 26.458332 449.79166 L 26.458332 291.04166 Q 26.458332 132.29166 0.0 105.83333 L 0.0 79.37499 L 0.0 52.916664 Q 0.0 0.0 105.83333 0.0 Q 211.66666 0.0 238.12498 26.458332 Q 264.5833 52.916664 317.49997 52.916664 Q 396.87497 52.916664 396.87497 52.916664 z" svg:height="13.758332mm" draw:style-name="style-50" svg:viewBox="0.0 0.0 687.9166 1375.8333" svg:width="6.879166mm" svg:x="227.27707mm" svg:y="94.720825mm"/>
          <draw:path svg:d="M 158.74998 0.0 L 185.20833 0.0 L 185.20833 52.916664 L 185.20833 105.83333 L 185.20833 343.9583 Q 211.66666 582.0833 211.66666 634.99994 L 211.66666 687.9166 L 238.12498 714.37494 L 238.12498 740.8333 L 317.49997 740.8333 Q 423.3333 767.2916 423.3333 740.8333 L 449.79166 740.8333 L 449.79166 767.2916 Q 449.79166 793.74994 476.24997 793.74994 Q 502.7083 793.74994 502.7083 820.2083 L 502.7083 846.6666 L 502.7083 873.12494 Q 476.24997 873.12494 476.24997 926.0416 Q 476.24997 952.49994 529.1666 926.0416 Q 582.0833 899.5833 582.0833 926.0416 Q 582.0833 952.49994 476.24997 1005.4166 L 396.87497 1058.3333 L 396.87497 1031.875 L 370.41666 1005.4166 L 370.41666 1005.4166 Q 370.41666 978.95825 317.49997 978.95825 Q 291.04166 978.95825 211.66666 899.5833 L 105.83333 820.2083 L 105.83333 820.2083 Q 105.83333 820.2083 52.916664 793.74994 Q 26.458332 793.74994 26.458332 767.2916 L 26.458332 740.8333 L 26.458332 687.9166 Q 52.916664 634.99994 26.458332 502.7083 L 0.0 396.87497 L 52.916664 264.5833 Q 79.37499 132.29166 105.83333 79.37499 Q 105.83333 26.458332 132.29166 26.458332 Q 158.74998 26.458332 158.74998 0.0 z M 52.916664 687.9166 Q 52.916664 661.4583 52.916664 661.4583 Q 52.916664 661.4583 52.916664 661.4583 Q 52.916664 687.9166 52.916664 687.9166 z" svg:height="10.583333mm" draw:style-name="style-51" svg:viewBox="0.0 0.0 582.0833 1058.3333" svg:width="5.820833mm" svg:x="230.71666mm" svg:y="86.518745mm"/>
          <draw:path svg:d="M 4497.9165 1693.3333 L 4471.458 1719.7916 L 4418.5415 1719.7916 L 4365.625 1719.7916 L 4312.708 1746.2499 L 4259.7915 1746.2499 L 4206.875 1746.2499 Q 4153.958 1772.7083 4180.4165 1772.7083 Q 4180.4165 1772.7083 4101.0415 1799.1666 L 4021.6665 1825.6249 L 4021.6665 1825.6249 L 4021.6665 1825.6249 L 3995.208 1852.0833 L 3995.208 1878.5416 L 3942.2915 1878.5416 Q 3889.3748 1878.5416 3757.0833 1825.6249 Q 3624.7915 1772.7083 3598.3333 1799.1666 Q 3598.3333 1825.6249 3571.8748 1772.7083 Q 3545.4165 1719.7916 3518.9583 1719.7916 Q 3492.4998 1719.7916 3492.4998 1693.3333 Q 3492.4998 1666.8749 3386.6665 1666.8749 Q 3280.8333 1666.8749 3174.9998 1666.8749 Q 3042.7083 1693.3333 3042.7083 1719.7916 Q 3016.2498 1746.2499 2910.4165 1719.7916 Q 2778.1248 1719.7916 2778.1248 1693.3333 Q 2778.1248 1666.8749 2645.8333 1666.8749 Q 2487.0833 1666.8749 2539.9998 1693.3333 Q 2566.4583 1719.7916 2539.9998 1719.7916 Q 2513.5415 1719.7916 2513.5415 1772.7083 Q 2513.5415 1799.1666 2487.0833 1799.1666 Q 2434.1665 1825.6249 2407.7083 1878.5416 Q 2381.2498 1957.9165 2381.2498 1984.3749 Q 2354.7915 1984.3749 2328.3333 2037.2915 Q 2328.3333 2063.75 2301.875 2196.0415 Q 2301.875 2354.7915 2381.2498 2354.7915 Q 2434.1665 2381.2498 2434.1665 2407.7083 L 2407.7083 2434.1665 L 2354.7915 2434.1665 Q 2301.875 2460.6248 2275.4165 2460.6248 Q 2275.4165 2460.6248 2248.9583 2354.7915 L 2222.5 2248.9583 L 2222.5 2407.7083 Q 2169.5833 2592.9165 2169.5833 2672.2915 Q 2169.5833 2725.2083 2222.5 2725.2083 Q 2248.9583 2751.6665 2248.9583 2778.1248 Q 2248.9583 2804.5833 2196.0415 2831.0415 Q 2169.5833 2831.0415 2143.125 2831.0415 L 2143.125 2831.0415 L 2143.125 2857.4998 Q 2169.5833 2857.4998 2169.5833 2857.4998 L 2169.5833 2883.9583 L 2169.5833 2883.9583 L 2196.0415 2883.9583 L 2196.0415 2857.4998 L 2222.5 2857.4998 L 2222.5 2857.4998 L 2222.5 2883.9583 L 2248.9583 2883.9583 L 2275.4165 2883.9583 L 2328.3333 2910.4165 L 2407.7083 2936.8748 L 2487.0833 2936.8748 L 2592.9165 2936.8748 L 2487.0833 2936.8748 L 2354.7915 2936.8748 L 2275.4165 2936.8748 L 2222.5 2936.8748 L 2169.5833 2936.8748 L 2116.6665 2936.8748 L 2063.75 2936.8748 L 2037.2915 2936.8748 L 2037.2915 2883.9583 L 2037.2915 2831.0415 L 2063.75 2831.0415 Q 2090.2083 2831.0415 2090.2083 2725.2083 Q 2063.75 2619.3748 2116.6665 2566.4583 Q 2169.5833 2513.5415 2169.5833 2301.875 L 2196.0415 2116.6665 L 2169.5833 2116.6665 L 2116.6665 2116.6665 L 2116.6665 2090.2083 L 2116.6665 2063.75 L 2063.75 2063.75 L 2037.2915 2090.2083 L 2037.2915 2090.2083 L 2010.8333 2090.2083 L 2010.8333 2063.75 L 2010.8333 2037.2915 L 1984.3749 2037.2915 L 1957.9165 2037.2915 L 1957.9165 2010.8333 L 1957.9165 1984.3749 L 1931.4583 2037.2915 Q 1904.9999 2116.6665 1904.9999 2196.0415 L 1904.9999 2248.9583 L 1878.5416 2248.9583 L 1852.0833 2248.9583 L 1825.6249 2248.9583 Q 1799.1666 2248.9583 1772.7083 2196.0415 L 1746.2499 2143.125 L 1719.7916 2143.125 L 1719.7916 2143.125 L 1693.3333 2116.6665 L 1666.8749 2116.6665 L 1666.8749 2196.0415 Q 1693.3333 2301.875 1693.3333 2328.3333 L 1693.3333 2354.7915 L 1613.9583 2354.7915 Q 1534.5833 2354.7915 1508.1249 2328.3333 Q 1481.6666 2301.875 1508.1249 2275.4165 Q 1534.5833 2248.9583 1481.6666 2248.9583 Q 1402.2916 2248.9583 1349.3749 2275.4165 L 1269.9999 2301.875 L 1269.9999 2275.4165 Q 1269.9999 2248.9583 1243.5416 2248.9583 L 1217.0833 2275.4165 L 1217.0833 2248.9583 Q 1217.0833 2196.0415 1243.5416 2143.125 L 1243.5416 2090.2083 L 1217.0833 2090.2083 L 1190.6249 2090.2083 L 1190.6249 2063.75 L 1217.0833 2063.75 L 1217.0833 2037.2915 L 1217.0833 2010.8333 L 1164.1666 2010.8333 L 1137.7083 1984.3749 L 1137.7083 1984.3749 L 1111.25 1984.3749 L 1111.25 2143.125 L 1111.25 2275.4165 L 1137.7083 2275.4165 L 1137.7083 2301.875 L 1137.7083 2301.875 L 1164.1666 2301.875 L 1164.1666 2301.875 L 1164.1666 2301.875 L 1164.1666 2328.3333 L 1164.1666 2328.3333 L 1190.6249 2328.3333 L 1190.6249 2354.7915 L 1164.1666 2354.7915 L 1111.25 2354.7915 L 1111.25 2328.3333 L 1111.25 2328.3333 L 1084.7916 2301.875 Q 1058.3333 2248.9583 1058.3333 2248.9583 Q 1058.3333 2248.9583 1031.875 2275.4165 Q 1005.4166 2301.875 952.49994 2275.4165 Q 899.5833 2248.9583 873.12494 2301.875 Q 846.6666 2354.7915 793.74994 2354.7915 Q 740.8333 2354.7915 634.99994 2328.3333 Q 555.625 2328.3333 529.1666 2196.0415 L 529.1666 2037.2915 L 502.7083 2037.2915 L 502.7083 2037.2915 L 476.24997 2037.2915 L 476.24997 2037.2915 L 476.24997 2037.2915 L 476.24997 2037.2915 L 449.79166 2063.75 L 423.3333 2090.2083 L 423.3333 2090.2083 L 423.3333 2090.2083 L 396.87497 2063.75 L 370.41666 2063.75 L 343.9583 2169.5833 Q 317.49997 2275.4165 291.04166 2275.4165 L 291.04166 2301.875 L 211.66666 2301.875 L 158.74998 2301.875 L 132.29166 2328.3333 L 105.83333 2328.3333 L 105.83333 2196.0415 L 105.83333 2090.2083 L 79.37499 2037.2915 L 79.37499 1984.3749 L 52.916664 1984.3749 L 26.458332 1984.3749 L 26.458332 1957.9165 L 0.0 1957.9165 L 0.0 1931.4583 L 0.0 1904.9999 L 26.458332 1904.9999 L 26.458332 1878.5416 L 105.83333 1878.5416 Q 158.74998 1878.5416 158.74998 1852.0833 Q 158.74998 1825.6249 185.20833 1825.6249 Q 211.66666 1825.6249 238.12498 1825.6249 L 264.5833 1825.6249 L 264.5833 1825.6249 L 291.04166 1825.6249 L 317.49997 1799.1666 L 370.41666 1772.7083 L 291.04166 1772.7083 L 211.66666 1772.7083 L 211.66666 1746.2499 L 211.66666 1746.2499 L 238.12498 1746.2499 L 238.12498 1719.7916 L 317.49997 1719.7916 Q 370.41666 1719.7916 370.41666 1693.3333 Q 370.41666 1666.8749 476.24997 1666.8749 Q 582.0833 1666.8749 608.5416 1640.4166 Q 634.99994 1613.9583 687.9166 1613.9583 Q 740.8333 1613.9583 740.8333 1587.4999 Q 767.2916 1561.0416 793.74994 1561.0416 Q 820.2083 1561.0416 846.6666 1561.0416 Q 899.5833 1508.1249 926.0416 1508.1249 Q 952.49994 1455.2083 978.95825 1375.8333 Q 1005.4166 1296.4583 1031.875 1190.6249 Q 1058.3333 1111.25 1084.7916 978.95825 Q 1111.25 846.6666 1190.6249 820.2083 Q 1269.9999 767.2916 1269.9999 714.37494 Q 1269.9999 687.9166 1296.4583 661.4583 Q 1322.9166 661.4583 1322.9166 714.37494 Q 1349.3749 767.2916 1375.8333 767.2916 L 1402.2916 767.2916 L 1402.2916 740.8333 Q 1428.7499 714.37494 1428.7499 714.37494 Q 1428.7499 687.9166 1428.7499 608.5416 L 1481.6666 529.1666 L 1508.1249 555.625 Q 1534.5833 608.5416 1587.4999 582.0833 Q 1640.4166 555.625 1719.7916 608.5416 Q 1799.1666 634.99994 1878.5416 687.9166 Q 1957.9165 740.8333 1957.9165 820.2083 Q 2010.8333 899.5833 2063.75 1005.4166 Q 2116.6665 1111.25 2116.6665 1137.7083 L 2116.6665 1164.1666 L 2143.125 1190.6249 L 2169.5833 1217.0833 L 2169.5833 1217.0833 L 2169.5833 1243.5416 L 2169.5833 1243.5416 L 2169.5833 1243.5416 L 2196.0415 1243.5416 L 2196.0415 1243.5416 L 2196.0415 1269.9999 L 2222.5 1269.9999 L 2222.5 1243.5416 L 2222.5 1190.6249 L 2248.9583 1164.1666 L 2248.9583 1137.7083 L 2275.4165 1137.7083 Q 2328.3333 1137.7083 2328.3333 1058.3333 Q 2328.3333 978.95825 2354.7915 952.49994 Q 2381.2498 952.49994 2381.2498 926.0416 Q 2381.2498 899.5833 2434.1665 873.12494 Q 2487.0833 846.6666 2513.5415 820.2083 Q 2513.5415 793.74994 2539.9998 793.74994 Q 2566.4583 793.74994 2566.4583 767.2916 Q 2566.4583 740.8333 2592.9165 714.37494 Q 2645.8333 714.37494 2672.2915 608.5416 Q 2698.7498 529.1666 2804.5833 502.7083 Q 2883.9583 502.7083 2936.8748 502.7083 Q 2989.7915 502.7083 3122.0833 555.625 Q 3254.3748 608.5416 3280.8333 608.5416 L 3307.2915 608.5416 L 3307.2915 661.4583 L 3333.7498 687.9166 L 3333.7498 661.4583 L 3333.7498 634.99994 L 3360.2083 634.99994 L 3360.2083 608.5416 L 3360.2083 608.5416 L 3333.7498 608.5416 L 3333.7498 608.5416 L 3333.7498 608.5416 L 3333.7498 582.0833 L 3333.7498 582.0833 L 3307.2915 582.0833 L 3307.2915 555.625 L 3307.2915 555.625 L 3333.7498 555.625 L 3333.7498 555.625 L 3333.7498 555.625 L 3333.7498 529.1666 L 3333.7498 529.1666 L 3333.7498 449.79166 L 3333.7498 396.87497 L 3333.7498 343.9583 L 3333.7498 317.49997 L 3307.2915 317.49997 Q 3307.2915 291.04166 3280.8333 291.04166 Q 3227.9165 291.04166 3042.7083 238.12498 L 2857.4998 185.20833 L 2857.4998 185.20833 L 2831.0415 185.20833 L 2831.0415 185.20833 L 2804.5833 185.20833 L 2804.5833 185.20833 L 2804.5833 185.20833 L 2725.2083 158.74998 L 2645.8333 158.74998 L 2645.8333 132.29166 L 2645.8333 105.83333 L 2672.2915 105.83333 L 2698.7498 132.29166 L 2751.6665 132.29166 L 2804.5833 132.29166 L 2857.4998 132.29166 Q 2883.9583 132.29166 2857.4998 132.29166 Q 2831.0415 132.29166 3016.2498 185.20833 Q 3201.4583 185.20833 3254.3748 238.12498 Q 3307.2915 238.12498 3466.0415 238.12498 Q 3624.7915 211.66666 3651.2498 185.20833 Q 3651.2498 132.29166 3836.4583 79.37499 Q 4021.6665 26.458332 4074.583 26.458332 Q 4153.958 26.458332 4180.4165 52.916664 Q 4180.4165 79.37499 4233.333 79.37499 Q 4312.708 52.916664 4312.708 26.458332 Q 4312.708 0.0 4550.833 0.0 Q 4788.958 26.458332 4868.333 132.29166 Q 4921.2495 264.5833 4947.708 264.5833 Q 4974.1665 264.5833 4974.1665 291.04166 Q 4974.1665 343.9583 5000.6245 740.8333 Q 5027.083 1137.7083 5027.083 1402.2916 Q 5027.083 1640.4166 4788.958 1666.8749 Q 4550.833 1666.8749 4497.9165 1693.3333 z" svg:height="29.368748mm" draw:style-name="style-52" svg:viewBox="0.0 0.0 5027.083 2936.8748" svg:width="50.270832mm" svg:x="112.18333mm" svg:y="166.95207mm"/>
          <draw:path svg:d="M 476.24997 0.0 L 582.0833 0.0 L 582.0833 0.0 Q 582.0833 26.458332 529.1666 52.916664 L 476.24997 79.37499 L 449.79166 105.83333 L 423.3333 132.29166 L 423.3333 132.29166 L 423.3333 132.29166 L 396.87497 132.29166 L 396.87497 132.29166 L 396.87497 158.74998 L 370.41666 158.74998 L 370.41666 185.20833 L 370.41666 211.66666 L 396.87497 291.04166 Q 423.3333 343.9583 449.79166 370.41666 Q 476.24997 370.41666 476.24997 396.87497 Q 476.24997 423.3333 502.7083 449.79166 Q 529.1666 449.79166 555.625 502.7083 Q 582.0833 555.625 608.5416 555.625 Q 634.99994 582.0833 634.99994 661.4583 Q 634.99994 767.2916 740.8333 793.74994 Q 820.2083 820.2083 846.6666 820.2083 Q 899.5833 873.12494 1005.4166 873.12494 L 1137.7083 873.12494 L 1137.7083 873.12494 L 1137.7083 873.12494 L 1058.3333 899.5833 L 952.49994 899.5833 L 846.6666 899.5833 L 714.37494 926.0416 L 661.4583 926.0416 Q 608.5416 926.0416 529.1666 926.0416 L 449.79166 926.0416 L 370.41666 926.0416 Q 291.04166 926.0416 185.20833 926.0416 Q 52.916664 926.0416 26.458332 661.4583 L 0.0 396.87497 L 0.0 370.41666 Q 0.0 343.9583 26.458332 343.9583 L 26.458332 343.9583 L 26.458332 343.9583 L 26.458332 317.49997 L 26.458332 291.04166 Q 52.916664 264.5833 52.916664 264.5833 L 52.916664 264.5833 L 52.916664 291.04166 Q 52.916664 291.04166 79.37499 264.5833 L 105.83333 238.12498 L 105.83333 211.66666 L 105.83333 185.20833 L 132.29166 185.20833 L 132.29166 185.20833 L 211.66666 105.83333 Q 291.04166 26.458332 343.9583 26.458332 Q 396.87497 26.458332 476.24997 0.0 z" svg:height="9.260416mm" draw:style-name="style-53" svg:viewBox="0.0 0.0 1137.7083 926.0416" svg:width="11.377083mm" svg:x="131.23332mm" svg:y="83.34374mm"/>
          <draw:path svg:d="M 20743.332 105.83333 L 20875.623 105.83333 L 20875.623 105.83333 L 20875.623 132.29166 L 20902.082 132.29166 L 20928.541 132.29166 L 20849.166 158.74998 L 20769.791 185.20833 L 20902.082 185.20833 Q 21034.373 185.20833 21166.666 211.66666 Q 21298.957 238.12498 21325.416 264.5833 Q 21325.416 291.04166 21378.332 291.04166 Q 21431.248 317.49997 21431.248 502.7083 Q 21431.248 687.9166 21457.707 714.37494 Q 21457.707 767.2916 21510.623 793.74994 Q 21537.082 820.2083 21563.541 846.6666 Q 21563.541 873.12494 21722.291 952.49994 Q 21881.041 1031.875 22013.332 1005.4166 Q 22145.623 978.95825 22224.998 952.49994 Q 22277.916 926.0416 22436.666 926.0416 Q 22621.873 926.0416 22727.707 978.95825 Q 22859.998 1031.875 22886.457 1084.7916 Q 22912.916 1137.7083 22912.916 1243.5416 Q 22912.916 1349.3749 22886.457 1349.3749 Q 22859.998 1375.8333 22807.082 1561.0416 Q 22754.166 1772.7083 22754.166 1772.7083 Q 22754.166 1799.1666 22754.166 1878.5416 L 22754.166 1931.4583 L 22780.623 1931.4583 L 22780.623 1931.4583 L 22780.623 1957.9165 L 22807.082 1957.9165 L 22807.082 1957.9165 L 22807.082 1984.3749 L 22807.082 1984.3749 L 22807.082 1984.3749 L 22833.541 1984.3749 L 22833.541 1984.3749 L 22965.832 1984.3749 Q 23124.582 1984.3749 23177.498 1931.4583 Q 23203.957 1931.4583 23256.873 1931.4583 L 23309.791 1931.4583 L 23309.791 1931.4583 L 23336.248 1931.4583 L 23336.248 1984.3749 L 23336.248 2037.2915 L 23309.791 2037.2915 Q 23283.332 2063.75 23283.332 2301.875 Q 23230.416 2539.9998 23336.248 2672.2915 Q 23442.082 2778.1248 23389.166 2989.7915 Q 23283.332 3174.9998 23283.332 3201.4583 L 23283.332 3254.3748 L 23309.791 3307.2915 L 23336.248 3333.7498 L 23336.248 3333.7498 L 23336.248 3360.2083 L 23336.248 3360.2083 L 23336.248 3360.2083 L 23362.707 3360.2083 L 23362.707 3360.2083 L 23362.707 3386.6665 L 23389.166 3386.6665 L 23389.166 3386.6665 L 23389.166 3413.1248 L 23389.166 3413.1248 L 23389.166 3413.1248 L 23415.623 3413.1248 L 23415.623 3413.1248 L 23415.623 3439.5833 L 23442.082 3439.5833 L 23442.082 3439.5833 L 23442.082 3413.1248 L 23494.998 3413.1248 Q 23574.373 3413.1248 23706.666 3386.6665 Q 23838.957 3360.2083 23838.957 3333.7498 Q 23838.957 3307.2915 23865.416 3307.2915 Q 23891.873 3307.2915 23918.332 3254.3748 Q 23918.332 3227.9165 24024.166 3201.4583 Q 24103.541 3148.5415 24182.916 3122.0833 Q 24262.291 3095.6248 24288.748 3016.2498 Q 24341.666 2936.8748 24368.123 2936.8748 Q 24394.582 2936.8748 24421.041 2857.4998 Q 24447.498 2778.1248 24500.416 2672.2915 Q 24553.332 2566.4583 24579.791 2460.6248 Q 24579.791 2354.7915 24553.332 2354.7915 Q 24526.873 2354.7915 24553.332 2248.9583 Q 24553.332 2143.125 24500.416 2116.6665 Q 24421.041 2090.2083 24394.582 2010.8333 Q 24368.123 1957.9165 24394.582 1957.9165 Q 24421.041 1931.4583 24129.998 1931.4583 Q 23812.498 1931.4583 23680.207 1904.9999 L 23547.916 1878.5416 L 23547.916 1666.8749 Q 23547.916 1455.2083 23627.291 1349.3749 Q 23680.207 1243.5416 23680.207 1243.5416 L 23706.666 1243.5416 L 23706.666 1243.5416 L 23706.666 1243.5416 L 23812.498 1243.5416 Q 23918.332 1296.4583 24182.916 1349.3749 Q 24447.498 1402.2916 24553.332 1402.2916 Q 24659.166 1428.7499 24659.166 1455.2083 Q 24659.166 1481.6666 24738.541 1534.5833 Q 24817.916 1561.0416 24976.666 1587.4999 Q 25108.957 1613.9583 25135.416 1719.7916 Q 25135.416 1799.1666 25135.416 2037.2915 Q 25135.416 2248.9583 25135.416 2381.2498 Q 25188.332 2513.5415 25135.416 2778.1248 Q 25082.498 3042.7083 25188.332 3201.4583 Q 25294.166 3333.7498 25347.082 3571.8748 Q 25452.916 3836.4583 25452.916 4074.583 Q 25505.832 4312.708 25558.748 4471.458 Q 25638.123 4656.6665 25823.332 4709.583 Q 25982.082 4736.0415 26034.998 4788.958 Q 26114.373 4841.8745 26167.291 4841.8745 Q 26220.207 4841.8745 26220.207 4868.333 Q 26220.207 4894.7915 26246.666 4894.7915 Q 26299.582 4921.2495 26299.582 4947.708 Q 26299.582 5000.6245 26326.041 5000.6245 L 26326.041 5000.6245 L 26326.041 5027.083 L 26352.498 5027.083 L 26352.498 5079.9995 Q 26352.498 5132.9165 26326.041 5106.458 Q 26299.582 5106.458 26220.207 5212.2915 Q 26167.291 5318.1245 26114.373 5371.0415 Q 26034.998 5423.958 26034.998 5529.7915 Q 25982.082 5609.1665 25982.082 5688.5415 Q 25982.082 5767.9165 25955.623 5794.3745 Q 25929.166 5847.2915 25929.166 5900.208 Q 25929.166 5953.1245 25982.082 5953.1245 Q 26008.541 5953.1245 26034.998 5953.1245 Q 26061.457 5953.1245 26087.916 6111.8745 Q 26087.916 6244.1665 26087.916 6270.6245 Q 26087.916 6270.6245 26114.373 6297.083 L 26140.832 6323.5415 L 26140.832 6402.9165 L 26140.832 6482.2915 L 26114.373 6482.2915 L 26114.373 6482.2915 L 26087.916 6508.7495 L 26061.457 6535.208 L 25982.082 6535.208 L 25929.166 6535.208 L 25929.166 6508.7495 L 25929.166 6508.7495 L 25902.707 6482.2915 Q 25876.248 6429.3745 25849.791 6376.458 Q 25823.332 6323.5415 25770.416 6244.1665 Q 25717.498 6164.7915 25505.832 6058.958 Q 25320.623 5953.1245 25188.332 5953.1245 L 25029.582 5953.1245 L 25029.582 5926.6665 L 25029.582 5926.6665 L 25003.123 5926.6665 L 25003.123 5900.208 L 24950.207 5900.208 L 24897.291 5900.208 L 24897.291 5900.208 Q 24870.832 5873.7495 24870.832 5873.7495 L 24870.832 5873.7495 L 24870.832 5873.7495 Q 24844.373 5847.2915 24685.623 5741.458 Q 24526.873 5635.6245 24526.873 5635.6245 Q 24500.416 5662.083 24500.416 5662.083 Q 24473.957 5688.5415 24262.291 5529.7915 Q 24050.623 5423.958 23706.666 5265.208 L 23362.707 5106.458 L 23283.332 5106.458 L 23203.957 5106.458 L 23203.957 5132.9165 L 23230.416 5132.9165 L 23230.416 5132.9165 L 23230.416 5159.3745 L 23203.957 5159.3745 L 23177.498 5159.3745 L 23177.498 5185.833 L 23177.498 5185.833 L 23203.957 5185.833 L 23203.957 5212.2915 L 23256.873 5212.2915 L 23309.791 5212.2915 L 23600.832 5344.583 Q 23918.332 5476.8745 23918.332 5476.8745 L 23918.332 5476.8745 L 23944.791 5503.333 L 23971.248 5529.7915 L 23997.707 5529.7915 L 24024.166 5529.7915 L 24024.166 5556.2495 L 24024.166 5556.2495 L 24050.623 5582.708 L 24077.082 5609.1665 L 24077.082 5609.1665 L 24077.082 5635.6245 L 24077.082 5635.6245 L 24077.082 5635.6245 L 24103.541 5635.6245 L 24103.541 5635.6245 L 24077.082 5635.6245 L 24050.623 5635.6245 L 24024.166 5635.6245 L 23971.248 5635.6245 L 23944.791 5635.6245 L 23918.332 5635.6245 L 23918.332 5609.1665 L 23918.332 5609.1665 L 23891.873 5609.1665 L 23891.873 5582.708 L 23865.416 5582.708 Q 23838.957 5582.708 23759.582 5529.7915 Q 23653.748 5476.8745 23389.166 5397.4995 Q 23098.123 5318.1245 22568.957 5318.1245 Q 22039.791 5318.1245 21828.123 5371.0415 Q 21616.457 5476.8745 21510.623 5529.7915 Q 21404.791 5582.708 21193.123 5688.5415 Q 20981.457 5794.3745 20954.998 5847.2915 Q 20902.082 5900.208 20822.707 5953.1245 Q 20743.332 5979.583 20663.957 6006.0415 Q 20584.582 6058.958 20584.582 6085.4165 Q 20584.582 6111.8745 20505.207 6164.7915 Q 20425.832 6244.1665 20372.916 6270.6245 Q 20293.541 6323.5415 20293.541 6376.458 Q 20267.082 6402.9165 20187.707 6455.833 Q 20108.332 6535.208 20055.416 6588.1245 Q 20028.957 6667.4995 20002.498 6667.4995 Q 19976.041 6693.958 19949.582 6720.4165 Q 19949.582 6746.8745 19896.666 6746.8745 Q 19870.207 6746.8745 19684.998 6958.5415 Q 19526.248 7170.208 19367.498 7434.7915 L 19235.207 7672.9165 L 19235.207 7672.9165 Q 19208.748 7672.9165 19208.748 7646.458 Q 19208.748 7593.5415 19182.291 7593.5415 Q 19155.832 7593.5415 19049.998 7805.208 L 18944.166 7990.416 L 18944.166 7990.416 L 18944.166 8016.8745 L 18944.166 8016.8745 L 18944.166 8016.8745 L 18917.707 8043.333 L 18891.248 8069.791 L 18891.248 8122.708 L 18891.248 8149.166 L 18864.791 8122.708 L 18838.332 8096.2495 L 18838.332 8096.2495 L 18838.332 8069.791 L 18811.873 8069.791 L 18785.416 8069.791 L 18785.416 8043.333 L 18785.416 8016.8745 L 18811.873 7990.416 L 18838.332 7963.958 L 18944.166 7672.9165 Q 19076.457 7381.8745 19049.998 7381.8745 Q 18997.082 7381.8745 19049.998 7223.1245 Q 19102.916 7064.3745 19155.832 6984.9995 Q 19155.832 6905.6245 19208.748 6799.7915 Q 19208.748 6667.4995 19235.207 6508.7495 Q 19261.666 6323.5415 19314.582 6244.1665 Q 19393.957 6164.7915 19552.707 6085.4165 Q 19684.998 6006.0415 19711.457 5979.583 Q 19711.457 5953.1245 19790.832 5900.208 Q 19843.748 5820.833 19870.207 5794.3745 Q 19896.666 5741.458 20028.957 5662.083 Q 20161.248 5582.708 20372.916 5423.958 Q 20584.582 5265.208 20637.498 5265.208 Q 20663.957 5265.208 20663.957 5238.7495 Q 20663.957 5212.2915 20690.416 5212.2915 Q 20743.332 5212.2915 20796.248 5106.458 Q 20849.166 5000.6245 20849.166 5000.6245 L 20849.166 5000.6245 L 20849.166 4974.1665 L 20849.166 4974.1665 L 20849.166 4921.2495 L 20849.166 4868.333 L 20849.166 4868.333 L 20849.166 4841.8745 L 20849.166 4841.8745 L 20849.166 4841.8745 L 20822.707 4815.4165 L 20796.248 4788.958 L 20796.248 4736.0415 L 20796.248 4709.583 L 20769.791 4709.583 L 20769.791 4683.1245 L 20743.332 4683.1245 L 20716.873 4683.1245 L 20716.873 4656.6665 L 20690.416 4656.6665 L 20690.416 4656.6665 L 20690.416 4683.1245 L 20690.416 4683.1245 L 20690.416 4683.1245 L 20663.957 4683.1245 Q 20663.957 4683.1245 20611.041 4709.583 Q 20558.123 4736.0415 20558.123 4762.4995 Q 20558.123 4788.958 20425.832 4788.958 Q 20267.082 4788.958 20161.248 4788.958 Q 20055.416 4762.4995 19976.041 4894.7915 Q 19896.666 5000.6245 19843.748 5027.083 Q 19817.291 5053.5415 19632.082 5053.5415 Q 19446.873 5053.5415 19393.957 4894.7915 Q 19367.498 4762.4995 19261.666 4683.1245 Q 19182.291 4577.2915 19023.541 4524.375 Q 18864.791 4471.458 18811.873 4471.458 Q 18758.957 4471.458 18706.041 4471.458 Q 18653.123 4471.458 18653.123 4497.9165 Q 18653.123 4524.375 18600.207 4524.375 Q 18573.75 4524.375 18520.832 4630.208 L 18494.375 4709.583 L 18441.457 4709.583 L 18388.541 4683.1245 L 18388.541 4683.1245 L 18362.082 4683.1245 L 18362.082 4656.6665 Q 18362.082 4630.208 18335.625 4577.2915 Q 18309.166 4524.375 18282.707 4524.375 Q 18256.25 4524.375 18097.5 4365.625 Q 17938.75 4206.875 17832.916 4206.875 Q 17700.625 4153.958 17674.166 4127.5 Q 17647.707 4074.583 17621.25 4074.583 Q 17594.791 4048.1248 17568.332 3995.208 Q 17541.875 3915.833 17436.041 3889.3748 Q 17330.207 3836.4583 17303.75 3889.3748 Q 17250.832 3942.2915 17092.082 3942.2915 Q 16906.875 3942.2915 16827.5 3889.3748 Q 16774.582 3809.9998 16748.125 3809.9998 Q 16721.666 3809.9998 16721.666 3730.6248 Q 16695.207 3624.7915 16642.291 3571.8748 Q 16562.916 3492.4998 16536.457 3439.5833 L 16510.0 3386.6665 L 16483.541 3360.2083 L 16457.082 3333.7498 L 16457.082 3307.2915 L 16457.082 3280.8333 L 16430.625 3307.2915 L 16430.625 3333.7498 L 16404.166 3333.7498 L 16351.249 3360.2083 L 16404.166 3360.2083 L 16430.625 3360.2083 L 16430.625 3439.5833 Q 16404.166 3518.9583 16404.166 3571.8748 Q 16404.166 3598.3333 16351.249 3624.7915 Q 16298.332 3624.7915 16298.332 3651.2498 Q 16271.874 3677.7083 16245.416 3677.7083 Q 16218.957 3677.7083 16218.957 3730.6248 Q 16192.499 3809.9998 16218.957 3942.2915 Q 16245.416 4101.0415 16192.499 4233.333 Q 16139.582 4365.625 16033.749 4392.083 L 15901.457 4418.5415 L 15901.457 4445.0 L 15874.999 4445.0 L 15874.999 4471.458 L 15874.999 4497.9165 L 15901.457 4497.9165 L 15927.916 4497.9165 L 15927.916 4524.375 L 15927.916 4550.833 L 15901.457 4550.833 L 15901.457 4524.375 L 15901.457 4524.375 L 15874.999 4524.375 L 15874.999 4550.833 L 15874.999 4577.2915 L 15848.541 4471.458 L 15822.082 4392.083 L 15822.082 4392.083 Q 15822.082 4365.625 15848.541 4206.875 Q 15874.999 4048.1248 15901.457 4048.1248 Q 15927.916 4048.1248 15927.916 3889.3748 Q 15927.916 3783.5415 15901.457 3757.0833 Q 15874.999 3730.6248 15874.999 3624.7915 L 15874.999 3492.4998 L 15848.541 3492.4998 L 15822.082 3466.0415 L 15822.082 3466.0415 L 15822.082 3466.0415 L 15795.624 3466.0415 L 15795.624 3466.0415 L 15795.624 3492.4998 L 15769.166 3492.4998 L 15769.166 3492.4998 L 15769.166 3518.9583 L 15769.166 3518.9583 L 15769.166 3518.9583 L 15742.707 3545.4165 L 15742.707 3571.8748 L 15716.249 3571.8748 L 15689.791 3571.8748 L 15689.791 3598.3333 Q 15663.332 3624.7915 15663.332 3598.3333 Q 15636.874 3571.8748 15610.416 3651.2498 Q 15610.416 3704.1665 15504.582 3862.9165 Q 15425.208 3995.208 15398.749 4074.583 Q 15345.833 4153.958 15187.083 4153.958 Q 15054.791 4153.958 15028.333 4074.583 Q 15001.874 3995.208 14975.416 3995.208 L 14948.958 3995.208 L 14896.041 3995.208 L 14843.124 3995.208 L 14843.124 3995.208 L 14816.666 3995.208 L 14816.666 3995.208 L 14816.666 3995.208 L 14816.666 4021.6665 L 14816.666 4021.6665 L 14790.208 4021.6665 L 14790.208 4048.1248 L 14790.208 4048.1248 L 14763.749 4048.1248 L 14763.749 4101.0415 L 14763.749 4127.5 L 14737.291 4206.875 L 14737.291 4259.7915 L 14763.749 4259.7915 L 14790.208 4259.7915 L 14790.208 4286.25 L 14816.666 4286.25 L 14975.416 4365.625 Q 15134.166 4418.5415 15134.166 4445.0 Q 15134.166 4471.458 15187.083 4497.9165 Q 15239.999 4524.375 15239.999 4577.2915 Q 15239.999 4603.75 15345.833 4656.6665 Q 15478.124 4736.0415 15610.416 4736.0415 Q 15716.249 4736.0415 15742.707 4736.0415 L 15769.166 4736.0415 L 15769.166 4736.0415 L 15769.166 4736.0415 L 15795.624 4736.0415 L 15795.624 4736.0415 L 15795.624 4762.4995 L 15822.082 4762.4995 L 15822.082 4788.958 L 15822.082 4815.4165 L 15848.541 4815.4165 L 15874.999 4815.4165 L 15874.999 4841.8745 Q 15874.999 4868.333 15822.082 4841.8745 Q 15769.166 4815.4165 15822.082 4868.333 Q 15848.541 4947.708 15874.999 4974.1665 Q 15901.457 5027.083 15927.916 5027.083 Q 15954.374 5027.083 15980.832 5106.458 Q 15980.832 5159.3745 16033.749 5212.2915 Q 16086.666 5265.208 16086.666 5265.208 L 16086.666 5265.208 L 16086.666 5291.6665 L 16086.666 5291.6665 L 16113.124 5318.1245 L 16139.582 5344.583 L 16139.582 5344.583 L 16139.582 5371.0415 L 16139.582 5371.0415 L 16139.582 5371.0415 L 16139.582 5397.4995 L 16139.582 5423.958 L 16139.582 5423.958 L 16139.582 5423.958 L 16139.582 5397.4995 L 16139.582 5397.4995 L 16113.124 5423.958 L 16113.124 5476.8745 L 16086.666 5476.8745 L 16060.207 5476.8745 L 16060.207 5450.4165 L 16033.749 5450.4165 L 16033.749 5423.958 L 16033.749 5397.4995 L 16007.291 5397.4995 L 15980.832 5371.0415 L 15980.832 5371.0415 Q 15980.832 5371.0415 15663.332 5159.3745 Q 15345.833 4947.708 15028.333 4815.4165 Q 14710.833 4683.1245 14393.333 4603.75 L 14075.833 4524.375 L 13969.999 4524.375 L 13864.166 4524.375 L 13864.166 4524.375 L 13864.166 4497.9165 L 13837.708 4497.9165 L 13837.708 4471.458 L 13996.458 4471.458 L 14155.208 4471.458 L 14155.208 4445.0 L 14128.749 4445.0 L 14128.749 4445.0 L 14128.749 4418.5415 L 14128.749 4418.5415 L 14128.749 4418.5415 L 14102.291 4392.083 L 14075.833 4365.625 L 14075.833 4339.1665 L 14075.833 4312.708 L 14075.833 4312.708 L 14075.833 4286.25 L 14075.833 4286.25 L 14075.833 4259.7915 L 14075.833 4259.7915 L 14075.833 4259.7915 L 14049.374 4233.333 L 14022.916 4206.875 L 14022.916 4206.875 L 14022.916 4206.875 L 14022.916 4180.4165 Q 14022.916 4180.4165 13811.249 4153.958 L 13626.041 4153.958 L 13652.499 4127.5 L 13678.958 4127.5 L 13678.958 4101.0415 L 13705.416 4074.583 L 13705.416 4048.1248 Q 13705.416 3995.208 13731.874 3942.2915 Q 13758.333 3862.9165 13811.249 3862.9165 Q 13837.708 3862.9165 13811.249 3783.5415 Q 13811.249 3704.1665 13731.874 3466.0415 Q 13678.958 3254.3748 13652.499 3254.3748 Q 13626.041 3254.3748 13599.583 3174.9998 Q 13546.666 3095.6248 13520.208 2883.9583 Q 13493.749 2645.8333 13440.833 2592.9165 Q 13387.916 2539.9998 13387.916 2513.5415 Q 13387.916 2487.0833 13361.458 2487.0833 Q 13334.999 2487.0833 13334.999 2460.6248 Q 13334.999 2434.1665 13282.083 2434.1665 Q 13202.708 2407.7083 13176.249 2354.7915 Q 13149.791 2301.875 13123.333 2301.875 Q 13096.874 2301.875 13070.416 2222.5 Q 13043.958 2169.5833 13017.499 2169.5833 Q 12964.583 2169.5833 12964.583 2090.2083 Q 12964.583 2037.2915 12858.749 2010.8333 Q 12752.916 1984.3749 12647.083 2010.8333 Q 12541.249 2037.2915 12435.416 2037.2915 Q 12303.124 2037.2915 12197.291 2090.2083 Q 12091.458 2143.125 12012.083 2275.4165 Q 11959.166 2381.2498 11906.249 2407.7083 Q 11879.791 2407.7083 11879.791 2460.6248 Q 11853.333 2487.0833 11906.249 2513.5415 Q 11959.166 2566.4583 11959.166 2725.2083 Q 11959.166 2857.4998 11959.166 2989.7915 Q 11959.166 3095.6248 11932.708 3095.6248 Q 11906.249 3095.6248 11879.791 3174.9998 L 11853.333 3254.3748 L 11826.874 3254.3748 L 11826.874 3254.3748 L 11826.874 3280.8333 L 11800.416 3280.8333 L 11800.416 3307.2915 L 11800.416 3333.7498 L 11773.958 3333.7498 L 11773.958 3360.2083 L 11747.499 3360.2083 L 11694.583 3360.2083 L 11694.583 3333.7498 L 11694.583 3333.7498 L 11668.124 3307.2915 Q 11641.666 3280.8333 11641.666 3254.3748 Q 11641.666 3201.4583 11562.291 3201.4583 Q 11509.374 3174.9998 11509.374 3148.5415 Q 11509.374 3122.0833 11429.999 3095.6248 Q 11377.083 3095.6248 11218.333 3148.5415 Q 11086.041 3201.4583 11059.583 3174.9998 Q 11006.666 3148.5415 11006.666 3042.7083 Q 10953.749 2936.8748 10927.291 2936.8748 Q 10900.833 2910.4165 10821.458 2778.1248 L 10742.083 2645.8333 L 10742.083 2619.3748 L 10742.083 2592.9165 L 10715.624 2592.9165 L 10715.624 2566.4583 L 10662.708 2566.4583 L 10609.791 2566.4583 L 10583.333 2592.9165 L 10556.874 2619.3748 L 10530.416 2619.3748 L 10503.958 2619.3748 L 10503.958 2645.8333 L 10477.499 2645.8333 L 10477.499 2645.8333 L 10477.499 2672.2915 L 10477.499 2672.2915 Q 10477.499 2672.2915 10424.583 2831.0415 Q 10371.666 2963.3333 10318.749 3069.1665 Q 10212.916 3174.9998 10107.083 3201.4583 Q 9974.791 3201.4583 9842.499 3280.8333 Q 9683.749 3333.7498 9683.749 3571.8748 L 9657.291 3809.9998 L 9577.916 3809.9998 L 9524.999 3783.5415 L 9472.083 3783.5415 L 9445.624 3783.5415 L 9524.999 3757.0833 L 9604.374 3730.6248 L 9604.374 3730.6248 L 9630.833 3730.6248 L 9630.833 3730.6248 Q 9630.833 3704.1665 9630.833 3677.7083 Q 9630.833 3624.7915 9630.833 3545.4165 Q 9604.374 3466.0415 9577.916 3466.0415 Q 9524.999 3439.5833 9577.916 3413.1248 Q 9604.374 3413.1248 9657.291 3333.7498 Q 9710.208 3254.3748 9736.666 3254.3748 Q 9736.666 3227.9165 9763.124 3227.9165 Q 9789.583 3201.4583 9789.583 3148.5415 Q 9789.583 3095.6248 9789.583 3042.7083 L 9789.583 2963.3333 L 9895.416 2989.7915 Q 9974.791 2989.7915 10001.249 3042.7083 Q 10001.249 3069.1665 10054.166 3069.1665 Q 10080.624 3069.1665 10107.083 3095.6248 Q 10107.083 3095.6248 10212.916 3042.7083 Q 10318.749 2989.7915 10318.749 2883.9583 Q 10345.208 2751.6665 10371.666 2751.6665 Q 10398.124 2751.6665 10424.583 2672.2915 Q 10451.041 2619.3748 10583.333 2566.4583 Q 10689.166 2513.5415 10689.166 2487.0833 L 10689.166 2487.0833 L 10715.624 2487.0833 L 10715.624 2513.5415 L 10715.624 2513.5415 L 10742.083 2513.5415 L 10742.083 2487.0833 L 10742.083 2460.6248 L 10715.624 2460.6248 L 10715.624 2460.6248 L 10715.624 2434.1665 L 10689.166 2434.1665 L 10689.166 2407.7083 L 10689.166 2381.2498 L 10662.708 2381.2498 L 10662.708 2354.7915 L 10662.708 2354.7915 L 10689.166 2354.7915 L 10689.166 2354.7915 L 10689.166 2328.3333 L 10662.708 2328.3333 L 10662.708 2301.875 L 10636.249 2301.875 L 10609.791 2301.875 L 10609.791 2275.4165 L 10583.333 2275.4165 L 10583.333 2275.4165 L 10583.333 2301.875 L 10583.333 2301.875 L 10583.333 2301.875 L 10556.874 2328.3333 L 10556.874 2354.7915 L 10583.333 2354.7915 L 10609.791 2354.7915 L 10583.333 2381.2498 Q 10556.874 2407.7083 10556.874 2407.7083 Q 10530.416 2434.1665 10477.499 2460.6248 Q 10424.583 2460.6248 10424.583 2487.0833 Q 10424.583 2513.5415 10345.208 2566.4583 Q 10265.833 2619.3748 10265.833 2645.8333 Q 10265.833 2672.2915 10239.374 2672.2915 Q 10212.916 2672.2915 10186.458 2778.1248 L 10159.999 2910.4165 L 10159.999 2910.4165 L 10159.999 2936.8748 L 10107.083 2936.8748 L 10027.708 2936.8748 L 10027.708 2910.4165 L 10027.708 2883.9583 L 10054.166 2883.9583 Q 10080.624 2883.9583 10054.166 2857.4998 Q 10027.708 2857.4998 10001.249 2778.1248 Q 9974.791 2725.2083 9895.416 2672.2915 Q 9842.499 2672.2915 9763.124 2672.2915 Q 9683.749 2725.2083 9551.458 2592.9165 Q 9419.166 2460.6248 9207.5 2354.7915 Q 8969.375 2248.9583 8969.375 2222.5 Q 8969.375 2196.0415 8837.083 2169.5833 Q 8704.791 2143.125 8572.5 2222.5 Q 8440.208 2301.875 8360.833 2487.0833 Q 8307.916 2672.2915 8307.916 2778.1248 Q 8360.833 2857.4998 8334.375 3042.7083 Q 8307.916 3201.4583 8281.458 3201.4583 Q 8255.0 3201.4583 8228.541 3254.3748 Q 8202.083 3333.7498 8122.708 3360.2083 Q 8043.333 3413.1248 8016.8745 3466.0415 Q 7990.416 3545.4165 7937.4995 3571.8748 Q 7884.583 3571.8748 7805.208 3598.3333 Q 7725.833 3598.3333 7699.3745 3518.9583 Q 7672.9165 3466.0415 7619.9995 3439.5833 Q 7567.083 3413.1248 7567.083 3386.6665 Q 7567.083 3360.2083 7487.708 3360.2083 Q 7408.333 3386.6665 7408.333 3413.1248 Q 7408.333 3439.5833 7302.4995 3466.0415 Q 7223.1245 3518.9583 7196.6665 3545.4165 Q 7143.7495 3598.3333 7143.7495 3571.8748 Q 7117.2915 3571.8748 7011.458 3571.8748 L 6905.6245 3571.8748 L 6905.6245 3571.8748 L 6879.1665 3571.8748 L 6879.1665 3518.9583 Q 6879.1665 3466.0415 6879.1665 3254.3748 Q 6879.1665 3016.2498 6826.2495 2883.9583 Q 6826.2495 2725.2083 6693.958 2619.3748 Q 6588.1245 2513.5415 6535.208 2434.1665 Q 6482.2915 2381.2498 6455.833 2381.2498 L 6429.3745 2354.7915 L 6323.5415 2354.7915 L 6217.708 2354.7915 L 6217.708 2381.2498 L 6191.2495 2381.2498 L 6191.2495 2381.2498 L 6191.2495 2407.7083 L 6191.2495 2407.7083 L 6191.2495 2407.7083 L 6138.333 2672.2915 Q 6138.333 2936.8748 6138.333 3069.1665 Q 6191.2495 3201.4583 6191.2495 3201.4583 Q 6191.2495 3227.9165 6191.2495 3360.2083 L 6191.2495 3518.9583 L 6191.2495 3545.4165 L 6191.2495 3571.8748 L 6164.7915 3571.8748 L 6164.7915 3571.8748 L 6164.7915 3598.3333 L 6138.333 3598.3333 L 6138.333 3598.3333 Q 6138.333 3571.8748 5820.833 3624.7915 Q 5529.7915 3624.7915 5503.333 3704.1665 Q 5450.4165 3757.0833 5450.4165 3836.4583 Q 5450.4165 3889.3748 5423.958 3942.2915 Q 5397.4995 4021.6665 5344.583 4101.0415 L 5344.583 4180.4165 L 5344.583 4206.875 L 5344.583 4206.875 L 5318.1245 4206.875 L 5318.1245 4206.875 L 5318.1245 4233.333 L 5291.6665 4233.333 L 5291.6665 4180.4165 Q 5291.6665 4127.5 5238.7495 4101.0415 L 5212.2915 4101.0415 L 5212.2915 4153.958 Q 5212.2915 4233.333 5159.3745 4259.7915 Q 5132.9165 4259.7915 5079.9995 4312.708 Q 5053.5415 4365.625 5079.9995 4577.2915 Q 5106.458 4736.0415 5212.2915 4788.958 Q 5318.1245 4841.8745 5397.4995 4921.2495 Q 5503.333 5000.6245 5529.7915 5000.6245 L 5556.2495 5000.6245 L 5556.2495 5027.083 L 5556.2495 5027.083 L 5582.708 5053.5415 L 5609.1665 5079.9995 L 5609.1665 5079.9995 L 5609.1665 5106.458 L 5609.1665 5106.458 L 5609.1665 5106.458 L 5635.6245 5106.458 L 5635.6245 5106.458 L 5635.6245 5132.9165 L 5662.083 5132.9165 L 5662.083 5159.3745 L 5662.083 5185.833 L 5635.6245 5212.2915 L 5635.6245 5238.7495 L 5609.1665 5238.7495 L 5609.1665 5212.2915 L 5609.1665 5212.2915 L 5609.1665 5212.2915 L 5582.708 5212.2915 L 5556.2495 5212.2915 L 5556.2495 5159.3745 L 5556.2495 5132.9165 L 5503.333 5132.9165 Q 5476.8745 5106.458 5423.958 5106.458 Q 5371.0415 5053.5415 5132.9165 5053.5415 Q 4868.333 5053.5415 4868.333 5027.083 Q 4868.333 5000.6245 4603.75 5027.083 Q 4339.1665 5053.5415 4127.5 5106.458 Q 3889.3748 5159.3745 3862.9165 5212.2915 Q 3809.9998 5265.208 3466.0415 5450.4165 L 3095.6248 5635.6245 L 3095.6248 5662.083 L 3095.6248 5662.083 L 3095.6248 5662.083 L 3069.1665 5662.083 L 3069.1665 5688.5415 L 3069.1665 5688.5415 L 2804.5833 5900.208 Q 2513.5415 6111.8745 2460.6248 6111.8745 Q 2407.7083 6111.8745 2381.2498 6085.4165 Q 2381.2498 6058.958 2010.8333 6455.833 Q 1640.4166 6852.708 1481.6666 7090.833 Q 1269.9999 7328.958 1217.0833 7487.708 Q 1164.1666 7646.458 1058.3333 7805.208 Q 1005.4166 7990.416 952.49994 8175.6245 Q 899.5833 8334.375 899.5833 8387.291 Q 899.5833 8440.208 899.5833 8493.125 Q 899.5833 8546.041 899.5833 8598.958 L 899.5833 8678.333 L 873.12494 8704.791 L 873.12494 8731.25 L 820.2083 8810.625 Q 793.74994 8890.0 767.2916 8863.541 Q 740.8333 8837.083 740.8333 8890.0 Q 740.8333 8942.916 714.37494 8942.916 Q 687.9166 8942.916 634.99994 9260.416 Q 582.0833 9577.916 555.625 9657.291 L 555.625 9736.666 L 555.625 9736.666 L 529.1666 9736.666 L 529.1666 9736.666 L 529.1666 9763.124 L 529.1666 9763.124 L 529.1666 9763.124 L 502.7083 9763.124 L 502.7083 9763.124 L 502.7083 9789.583 L 476.24997 9789.583 L 476.24997 9868.958 Q 423.3333 9948.333 423.3333 9974.791 L 423.3333 10027.708 L 396.87497 10027.708 L 396.87497 10027.708 L 396.87497 10054.166 L 370.41666 10054.166 L 370.41666 10027.708 L 370.41666 10001.249 L 343.9583 9974.791 L 343.9583 9948.333 L 317.49997 9948.333 L 264.5833 9948.333 L 264.5833 9974.791 L 264.5833 10001.249 L 211.66666 10001.249 L 185.20833 9974.791 L 185.20833 9974.791 L 158.74998 9974.791 L 158.74998 9895.416 Q 158.74998 9816.041 264.5833 9604.374 Q 370.41666 9366.249 317.49997 9366.249 Q 291.04166 9366.249 291.04166 9339.791 Q 264.5833 9286.875 211.66666 9181.041 Q 158.74998 9101.666 105.83333 8890.0 Q 0.0 8678.333 0.0 8598.958 Q 0.0 8519.583 0.0 8546.041 Q 0.0 8598.958 26.458332 8546.041 Q 52.916664 8519.583 26.458332 8228.541 Q 0.0 7911.041 52.916664 7593.5415 Q 52.916664 7302.4995 158.74998 7037.9165 Q 238.12498 6799.7915 317.49997 6773.333 Q 396.87497 6746.8745 423.3333 6720.4165 L 423.3333 6667.4995 L 423.3333 6641.0415 Q 423.3333 6614.583 423.3333 6588.1245 Q 423.3333 6535.208 370.41666 6482.2915 Q 317.49997 6455.833 291.04166 6323.5415 Q 264.5833 6217.708 264.5833 6058.958 L 317.49997 5926.6665 L 317.49997 5926.6665 L 317.49997 5900.208 L 343.9583 5900.208 L 370.41666 5900.208 L 476.24997 5847.2915 Q 582.0833 5820.833 608.5416 5847.2915 Q 608.5416 5873.7495 714.37494 5953.1245 Q 820.2083 6006.0415 820.2083 6032.4995 L 846.6666 6058.958 L 846.6666 6058.958 L 846.6666 6058.958 L 846.6666 6032.4995 L 846.6666 6032.4995 L 873.12494 6032.4995 L 873.12494 6058.958 L 899.5833 6058.958 L 899.5833 6058.958 L 899.5833 6032.4995 L 899.5833 6032.4995 L 926.0416 6032.4995 L 926.0416 6058.958 L 952.49994 6058.958 L 952.49994 6058.958 L 952.49994 6032.4995 L 952.49994 6032.4995 L 978.95825 6032.4995 L 978.95825 6006.0415 L 978.95825 6006.0415 L 1005.4166 6006.0415 L 1005.4166 5953.1245 L 1005.4166 5926.6665 L 978.95825 5926.6665 L 978.95825 5900.208 L 978.95825 5900.208 L 952.49994 5900.208 L 952.49994 5847.2915 Q 952.49994 5820.833 899.5833 5688.5415 Q 846.6666 5556.2495 899.5833 5556.2495 Q 926.0416 5582.708 899.5833 5529.7915 Q 899.5833 5503.333 873.12494 5503.333 Q 846.6666 5476.8745 846.6666 5450.4165 Q 846.6666 5397.4995 793.74994 5397.4995 Q 740.8333 5371.0415 687.9166 5371.0415 Q 608.5416 5318.1245 555.625 5185.833 Q 529.1666 5027.083 529.1666 4947.708 Q 529.1666 4868.333 687.9166 4788.958 Q 820.2083 4736.0415 899.5833 4683.1245 Q 978.95825 4683.1245 1111.25 4683.1245 Q 1217.0833 4736.0415 1269.9999 4815.4165 Q 1349.3749 4894.7915 1428.7499 4921.2495 Q 1481.6666 4947.708 1481.6666 4974.1665 Q 1481.6666 5027.083 1534.5833 5079.9995 Q 1534.5833 5132.9165 1534.5833 5159.3745 Q 1508.1249 5159.3745 1508.1249 5212.2915 L 1508.1249 5265.208 L 1534.5833 5265.208 L 1561.0416 5265.208 L 1561.0416 5238.7495 L 1587.4999 5238.7495 L 1587.4999 5238.7495 L 1587.4999 5265.208 L 1587.4999 5265.208 L 1587.4999 5265.208 L 1613.9583 5265.208 L 1613.9583 5265.208 L 1640.4166 5265.208 L 1640.4166 5265.208 L 1640.4166 5265.208 L 1640.4166 5265.208 L 1666.8749 5265.208 L 1666.8749 5265.208 L 1666.8749 5291.6665 L 1693.3333 5291.6665 L 1693.3333 5265.208 L 1693.3333 5238.7495 L 1719.7916 5212.2915 L 1746.2499 5185.833 L 1746.2499 5132.9165 Q 1746.2499 5079.9995 1746.2499 5027.083 Q 1746.2499 4947.708 1746.2499 4709.583 Q 1746.2499 4471.458 1719.7916 4471.458 Q 1693.3333 4445.0 1693.3333 4312.708 Q 1719.7916 4153.958 1746.2499 4153.958 Q 1772.7083 4153.958 1772.7083 4101.0415 Q 1772.7083 4048.1248 1799.1666 4048.1248 Q 1825.6249 4048.1248 1852.0833 3942.2915 Q 1904.9999 3862.9165 1957.9165 3836.4583 Q 2010.8333 3783.5415 2010.8333 3677.7083 Q 2010.8333 3545.4165 1984.3749 3492.4998 Q 1957.9165 3439.5833 1904.9999 3201.4583 Q 1904.9999 2989.7915 1931.4583 2831.0415 Q 1957.9165 2698.7498 2169.5833 2487.0833 Q 2328.3333 2275.4165 2354.7915 2248.9583 Q 2381.2498 2248.9583 2381.2498 2196.0415 Q 2381.2498 2169.5833 2434.1665 1931.4583 Q 2487.0833 1719.7916 2539.9998 1693.3333 Q 2592.9165 1666.8749 2592.9165 1640.4166 L 2592.9165 1613.9583 L 2751.6665 1640.4166 Q 2883.9583 1666.8749 2910.4165 1719.7916 Q 2936.8748 1772.7083 3016.2498 1799.1666 Q 3069.1665 1825.6249 3254.3748 1825.6249 Q 3439.5833 1825.6249 3651.2498 1719.7916 Q 3862.9165 1613.9583 4074.583 1349.3749 Q 4286.25 1137.7083 4365.625 1084.7916 Q 4445.0 1084.7916 4577.2915 1084.7916 Q 4709.583 1084.7916 4762.4995 1137.7083 Q 4815.4165 1190.6249 4841.8745 1190.6249 Q 4868.333 1137.7083 5027.083 1164.1666 Q 5212.2915 1190.6249 5371.0415 1269.9999 Q 5503.333 1349.3749 5529.7915 1402.2916 Q 5556.2495 1428.7499 5714.9995 1402.2916 Q 5847.2915 1402.2916 5979.583 1243.5416 Q 6085.4165 1084.7916 6191.2495 926.0416 Q 6244.1665 767.2916 6323.5415 687.9166 Q 6402.9165 608.5416 6349.9995 555.625 Q 6349.9995 502.7083 6349.9995 476.24997 L 6349.9995 449.79166 L 6376.458 449.79166 L 6376.458 449.79166 L 6455.833 449.79166 L 6535.208 449.79166 L 6614.583 449.79166 Q 6693.958 449.79166 6693.958 529.1666 Q 6693.958 608.5416 6746.8745 634.99994 Q 6826.2495 661.4583 6852.708 714.37494 Q 6879.1665 767.2916 7037.9165 793.74994 Q 7196.6665 793.74994 7196.6665 767.2916 Q 7196.6665 714.37494 7249.583 661.4583 Q 7302.4995 634.99994 7381.8745 529.1666 Q 7434.7915 396.87497 7514.1665 370.41666 Q 7567.083 343.9583 7884.583 317.49997 Q 8228.541 291.04166 8360.833 238.12498 Q 8519.583 185.20833 8493.125 185.20833 Q 8466.666 185.20833 8466.666 158.74998 Q 8466.666 132.29166 8572.5 105.83333 Q 8704.791 79.37499 8731.25 52.916664 Q 8731.25 26.458332 9207.5 26.458332 Q 9683.749 26.458332 9683.749 52.916664 Q 9710.208 79.37499 9763.124 132.29166 Q 9816.041 132.29166 10001.249 132.29166 Q 10212.916 79.37499 10159.999 79.37499 Q 10133.541 79.37499 10900.833 79.37499 Q 11641.666 79.37499 11641.666 52.916664 Q 11668.124 26.458332 12858.749 0.0 Q 14075.833 -26.458332 14075.833 0.0 Q 14102.291 26.458332 14657.916 26.458332 Q 15187.083 26.458332 15663.332 26.458332 Q 16113.124 26.458332 16113.124 79.37499 Q 16113.124 105.83333 16192.499 79.37499 Q 16271.874 26.458332 18415.0 26.458332 Q 20584.582 26.458332 20584.582 52.916664 Q 20558.123 79.37499 20584.582 79.37499 Q 20637.498 79.37499 20743.332 105.83333 z M 19235.207 6614.583 Q 19235.207 6588.1245 19235.207 6588.1245 Q 19261.666 6588.1245 19261.666 6588.1245 Q 19261.666 6614.583 19235.207 6614.583 z M 19235.207 7487.708 Q 19261.666 7487.708 19261.666 7514.1665 Q 19261.666 7540.6245 19235.207 7540.6245 Q 19208.748 7540.6245 19208.748 7514.1665 Q 19208.748 7487.708 19235.207 7487.708 z M 370.41666 9948.333 Q 370.41666 9948.333 396.87497 9948.333 Q 396.87497 9974.791 370.41666 9974.791 Q 370.41666 9974.791 370.41666 9948.333 z" svg:height="100.541664mm" draw:style-name="style-54" svg:viewBox="0.0 0.0 26352.498 10054.166" svg:width="263.525mm" svg:x="7.9374995mm" svg:y="6.0854163mm"/>
          <draw:path svg:d="M 661.4583 0.0 L 687.9166 0.0 L 846.6666 608.5416 Q 978.95825 1190.6249 1190.6249 1613.9583 Q 1402.2916 2037.2915 1481.6666 2196.0415 Q 1561.0416 2328.3333 1587.4999 2354.7915 L 1587.4999 2381.2498 L 1587.4999 2407.7083 Q 1561.0416 2460.6248 1508.1249 2381.2498 L 1455.2083 2301.875 L 1455.2083 2301.875 L 1455.2083 2301.875 L 1455.2083 2275.4165 L 1455.2083 2275.4165 L 1428.7499 2248.9583 Q 1402.2916 2222.5 1296.4583 2143.125 Q 1164.1666 2037.2915 1164.1666 2010.8333 Q 1137.7083 1984.3749 1111.25 1984.3749 Q 1058.3333 1984.3749 899.5833 1666.8749 L 740.8333 1349.3749 L 740.8333 1349.3749 L 714.37494 1349.3749 L 714.37494 1375.8333 Q 714.37494 1402.2916 740.8333 1428.7499 Q 740.8333 1455.2083 687.9166 1428.7499 L 634.99994 1402.2916 L 634.99994 1375.8333 L 608.5416 1375.8333 L 608.5416 1349.3749 L 608.5416 1322.9166 L 582.0833 1322.9166 L 582.0833 1349.3749 L 582.0833 1349.3749 L 555.625 1349.3749 L 502.7083 1428.7499 Q 449.79166 1508.1249 449.79166 1534.5833 Q 423.3333 1561.0416 396.87497 1561.0416 Q 370.41666 1561.0416 370.41666 1613.9583 Q 370.41666 1666.8749 317.49997 1719.7916 Q 238.12498 1772.7083 238.12498 1825.6249 L 238.12498 1852.0833 L 211.66666 1852.0833 L 211.66666 1878.5416 L 185.20833 1878.5416 L 158.74998 1878.5416 L 158.74998 1904.9999 L 132.29166 1904.9999 L 132.29166 1904.9999 L 132.29166 1931.4583 L 132.29166 1931.4583 L 132.29166 1931.4583 L 105.83333 1931.4583 L 105.83333 1931.4583 L 105.83333 1957.9165 L 79.37499 1957.9165 L 79.37499 1931.4583 L 79.37499 1904.9999 L 52.916664 1904.9999 L 52.916664 1878.5416 L 52.916664 1878.5416 L 26.458332 1878.5416 L 26.458332 1878.5416 L 26.458332 1878.5416 L 26.458332 1878.5416 L 0.0 1878.5416 L 0.0 1878.5416 L 0.0 1878.5416 L 0.0 1878.5416 L 26.458332 1852.0833 L 26.458332 1825.6249 L 26.458332 1799.1666 L 52.916664 1772.7083 L 79.37499 1746.2499 L 79.37499 1746.2499 Q 79.37499 1719.7916 264.5833 1322.9166 Q 449.79166 926.0416 529.1666 449.79166 Q 634.99994 0.0 661.4583 0.0 z M 1058.3333 1878.5416 Q 1084.7916 1878.5416 1084.7916 1878.5416 Q 1084.7916 1878.5416 1084.7916 1878.5416 Q 1058.3333 1878.5416 1058.3333 1878.5416 z" svg:height="24.077082mm" draw:style-name="style-55" svg:viewBox="0.0 0.0 1587.4999 2407.7083" svg:width="15.874999mm" svg:x="91.28124mm" svg:y="118.268745mm"/>
          <draw:path svg:d="M 2196.0415 26.458332 L 2196.0415 0.0 L 2222.5 0.0 L 2222.5 0.0 L 2275.4165 0.0 Q 2301.875 0.0 2328.3333 26.458332 Q 2328.3333 79.37499 2301.875 79.37499 Q 2275.4165 79.37499 2275.4165 105.83333 L 2275.4165 105.83333 L 2275.4165 105.83333 Q 2248.9583 105.83333 2248.9583 132.29166 L 2248.9583 132.29166 L 2248.9583 132.29166 Q 2248.9583 132.29166 2222.5 132.29166 L 2222.5 158.74998 L 2222.5 158.74998 Q 2196.0415 158.74998 2196.0415 185.20833 L 2196.0415 185.20833 L 2169.5833 211.66666 Q 2143.125 238.12498 2196.0415 211.66666 Q 2248.9583 211.66666 2248.9583 238.12498 Q 2248.9583 264.5833 1957.9165 502.7083 Q 1666.8749 714.37494 1561.0416 846.6666 Q 1455.2083 952.49994 1375.8333 1058.3333 Q 1296.4583 1137.7083 1137.7083 1375.8333 Q 978.95825 1587.4999 687.9166 2063.75 Q 396.87497 2566.4583 343.9583 2619.3748 Q 291.04166 2672.2915 291.04166 2672.2915 Q 291.04166 2725.2083 238.12498 2804.5833 Q 185.20833 2910.4165 185.20833 2963.3333 L 185.20833 3016.2498 L 158.74998 3042.7083 L 132.29166 3095.6248 L 132.29166 3122.0833 L 132.29166 3148.5415 L 132.29166 3148.5415 L 132.29166 3148.5415 L 105.83333 3095.6248 L 79.37499 3042.7083 L 79.37499 3042.7083 L 79.37499 3042.7083 L 52.916664 3069.1665 L 26.458332 3095.6248 L 26.458332 3095.6248 L 0.0 3095.6248 L 0.0 3069.1665 L 0.0 3069.1665 L 0.0 3042.7083 L 26.458332 3016.2498 L 26.458332 2936.8748 Q 26.458332 2883.9583 26.458332 2831.0415 Q 26.458332 2778.1248 26.458332 2725.2083 Q 26.458332 2672.2915 79.37499 2513.5415 Q 132.29166 2328.3333 185.20833 2143.125 Q 291.04166 1984.3749 343.9583 1825.6249 Q 396.87497 1666.8749 608.5416 1428.7499 Q 767.2916 1190.6249 1137.7083 793.74994 Q 1508.1249 396.87497 1508.1249 423.3333 Q 1534.5833 449.79166 1587.4999 449.79166 Q 1640.4166 449.79166 1931.4583 238.12498 L 2196.0415 26.458332 L 2196.0415 26.458332 z" svg:height="31.485415mm" draw:style-name="style-56" svg:viewBox="0.0 0.0 2328.3333 3148.5415" svg:width="23.283333mm" svg:x="16.668749mm" svg:y="62.706245mm"/>
          <draw:path svg:d="M 1693.3333 52.916664 L 1772.7083 52.916664 L 1772.7083 79.37499 L 1772.7083 105.83333 L 2010.8333 105.83333 Q 2222.5 105.83333 2248.9583 132.29166 L 2275.4165 132.29166 L 2275.4165 132.29166 L 2275.4165 158.74998 L 2248.9583 158.74998 L 2222.5 158.74998 L 2196.0415 185.20833 L 2169.5833 211.66666 L 2116.6665 211.66666 L 2090.2083 211.66666 L 2090.2083 238.12498 L 2090.2083 238.12498 L 2063.75 238.12498 Q 2037.2915 264.5833 1904.9999 291.04166 Q 1746.2499 317.49997 1164.1666 370.41666 L 582.0833 423.3333 L 582.0833 423.3333 L 582.0833 423.3333 L 634.99994 396.87497 L 714.37494 370.41666 L 687.9166 370.41666 L 634.99994 370.41666 L 582.0833 343.9583 L 529.1666 317.49997 L 476.24997 317.49997 Q 423.3333 317.49997 291.04166 238.12498 L 158.74998 158.74998 L 158.74998 158.74998 L 158.74998 158.74998 L 132.29166 158.74998 L 132.29166 158.74998 L 132.29166 132.29166 L 105.83333 132.29166 L 105.83333 132.29166 L 105.83333 105.83333 L 52.916664 105.83333 L 26.458332 105.83333 L 26.458332 79.37499 L 0.0 79.37499 L 0.0 79.37499 L 0.0 52.916664 L 0.0 52.916664 L 0.0 52.916664 L 211.66666 26.458332 Q 423.3333 0.0 608.5416 0.0 Q 793.74994 0.0 793.74994 26.458332 Q 793.74994 52.916664 1031.875 52.916664 Q 1269.9999 52.916664 1455.2083 52.916664 Q 1640.4166 52.916664 1693.3333 52.916664 z" svg:height="4.233333mm" draw:style-name="style-57" svg:viewBox="0.0 0.0 2275.4165 423.3333" svg:width="22.754166mm" svg:x="221.72083mm" svg:y="153.45833mm"/>
          <draw:path svg:d="M 793.74994 26.458332 L 793.74994 0.0 L 793.74994 0.0 L 793.74994 0.0 L 820.2083 0.0 L 820.2083 0.0 L 873.12494 26.458332 Q 926.0416 52.916664 926.0416 52.916664 L 926.0416 52.916664 L 926.0416 52.916664 L 926.0416 52.916664 L 926.0416 79.37499 L 952.49994 79.37499 L 952.49994 158.74998 L 952.49994 264.5833 L 978.95825 291.04166 L 978.95825 317.49997 L 952.49994 317.49997 Q 952.49994 317.49997 952.49994 343.9583 L 952.49994 343.9583 L 740.8333 899.5833 Q 529.1666 1428.7499 502.7083 1640.4166 L 502.7083 1825.6249 L 502.7083 1825.6249 L 476.24997 1825.6249 L 476.24997 1772.7083 L 476.24997 1719.7916 L 449.79166 1640.4166 Q 423.3333 1534.5833 396.87497 1561.0416 Q 370.41666 1587.4999 343.9583 1587.4999 Q 317.49997 1587.4999 317.49997 1561.0416 Q 291.04166 1534.5833 264.5833 1561.0416 Q 211.66666 1587.4999 185.20833 1561.0416 Q 158.74998 1534.5833 132.29166 1534.5833 L 105.83333 1534.5833 L 105.83333 1534.5833 Q 105.83333 1508.1249 79.37499 1508.1249 L 79.37499 1508.1249 L 79.37499 1481.6666 Q 52.916664 1428.7499 52.916664 1164.1666 Q 52.916664 926.0416 52.916664 899.5833 Q 26.458332 899.5833 26.458332 846.6666 Q 26.458332 820.2083 0.0 820.2083 Q -26.458332 820.2083 0.0 740.8333 L 0.0 634.99994 L 0.0 634.99994 L 0.0 634.99994 L 26.458332 582.0833 Q 52.916664 529.1666 79.37499 555.625 Q 105.83333 555.625 132.29166 476.24997 Q 158.74998 370.41666 185.20833 370.41666 Q 211.66666 370.41666 211.66666 396.87497 Q 211.66666 423.3333 238.12498 423.3333 Q 264.5833 423.3333 264.5833 370.41666 Q 291.04166 317.49997 502.7083 291.04166 Q 740.8333 291.04166 740.8333 317.49997 L 740.8333 370.41666 L 793.74994 370.41666 L 820.2083 370.41666 L 820.2083 343.9583 L 846.6666 317.49997 L 846.6666 264.5833 L 846.6666 238.12498 L 873.12494 158.74998 Q 873.12494 105.83333 846.6666 105.83333 Q 820.2083 105.83333 820.2083 132.29166 Q 793.74994 158.74998 793.74994 105.83333 L 793.74994 79.37499 L 793.74994 52.916664 L 793.74994 26.458332 L 793.74994 26.458332 z" svg:height="18.256248mm" draw:style-name="style-58" svg:viewBox="0.0 0.0 978.95825 1825.6249" svg:width="9.789583mm" svg:x="132.29166mm" svg:y="120.12083mm"/>
          <draw:path svg:d="M 105.83333 0.0 L 105.83333 0.0 L 132.29166 0.0 Q 158.74998 0.0 158.74998 52.916664 L 158.74998 79.37499 L 211.66666 52.916664 Q 291.04166 52.916664 291.04166 52.916664 L 291.04166 52.916664 L 317.49997 26.458332 Q 343.9583 0.0 370.41666 26.458332 Q 396.87497 26.458332 396.87497 52.916664 Q 396.87497 79.37499 476.24997 105.83333 Q 555.625 105.83333 555.625 79.37499 Q 555.625 52.916664 582.0833 52.916664 Q 608.5416 52.916664 608.5416 26.458332 Q 608.5416 0.0 634.99994 52.916664 Q 661.4583 132.29166 661.4583 132.29166 L 661.4583 132.29166 L 661.4583 211.66666 L 661.4583 291.04166 L 661.4583 291.04166 Q 661.4583 291.04166 634.99994 317.49997 L 634.99994 317.49997 L 634.99994 317.49997 Q 608.5416 317.49997 608.5416 317.49997 L 608.5416 343.9583 L 582.0833 370.41666 Q 555.625 423.3333 555.625 502.7083 Q 555.625 582.0833 529.1666 582.0833 L 529.1666 582.0833 L 529.1666 529.1666 Q 502.7083 476.24997 476.24997 476.24997 Q 423.3333 476.24997 423.3333 502.7083 L 396.87497 529.1666 L 396.87497 582.0833 Q 396.87497 608.5416 370.41666 608.5416 L 343.9583 634.99994 L 343.9583 634.99994 L 343.9583 634.99994 L 317.49997 634.99994 L 317.49997 661.4583 L 291.04166 661.4583 L 264.5833 634.99994 L 264.5833 634.99994 L 238.12498 634.99994 L 238.12498 634.99994 L 238.12498 634.99994 L 211.66666 608.5416 L 185.20833 608.5416 L 185.20833 582.0833 L 185.20833 582.0833 L 158.74998 582.0833 L 158.74998 582.0833 L 158.74998 582.0833 L 132.29166 555.625 L 132.29166 555.625 L 132.29166 555.625 L 132.29166 555.625 L 132.29166 529.1666 L 211.66666 529.1666 Q 291.04166 529.1666 291.04166 502.7083 Q 264.5833 476.24997 291.04166 449.79166 L 317.49997 423.3333 L 317.49997 423.3333 L 291.04166 423.3333 L 291.04166 396.87497 L 291.04166 370.41666 L 264.5833 370.41666 L 264.5833 370.41666 L 264.5833 343.9583 L 238.12498 343.9583 L 238.12498 343.9583 L 238.12498 317.49997 L 238.12498 317.49997 Q 238.12498 317.49997 185.20833 264.5833 Q 132.29166 211.66666 132.29166 238.12498 Q 132.29166 264.5833 52.916664 291.04166 L 0.0 317.49997 L 0.0 291.04166 L 0.0 291.04166 L 0.0 291.04166 L 26.458332 291.04166 L 26.458332 264.5833 L 26.458332 238.12498 L 0.0 238.12498 L 0.0 238.12498 L 0.0 211.66666 L 0.0 211.66666 L 0.0 158.74998 Q 26.458332 79.37499 26.458332 52.916664 L 26.458332 26.458332 L 79.37499 26.458332 Q 105.83333 0.0 105.83333 0.0 z M 396.87497 396.87497 Q 396.87497 343.9583 423.3333 396.87497 Q 423.3333 449.79166 396.87497 449.79166 Q 370.41666 449.79166 396.87497 396.87497 z" svg:height="6.614583mm" draw:style-name="style-59" svg:viewBox="0.0 0.0 661.4583 661.4583" svg:width="6.614583mm" svg:x="54.768745mm" svg:y="89.95833mm"/>
          <draw:path svg:d="M 476.24997 26.458332 L 529.1666 0.0 L 555.625 0.0 L 582.0833 0.0 L 582.0833 26.458332 L 582.0833 26.458332 L 555.625 52.916664 L 555.625 52.916664 L 555.625 52.916664 L 529.1666 52.916664 L 529.1666 52.916664 Q 529.1666 52.916664 529.1666 79.37499 L 555.625 79.37499 L 555.625 105.83333 Q 555.625 132.29166 634.99994 132.29166 Q 714.37494 105.83333 714.37494 105.83333 L 714.37494 105.83333 L 740.8333 105.83333 Q 767.2916 105.83333 767.2916 132.29166 L 740.8333 158.74998 L 714.37494 343.9583 Q 661.4583 529.1666 608.5416 555.625 Q 529.1666 582.0833 529.1666 687.9166 L 529.1666 767.2916 L 529.1666 793.74994 L 529.1666 820.2083 L 529.1666 820.2083 Q 529.1666 846.6666 529.1666 846.6666 L 555.625 846.6666 L 555.625 846.6666 Q 555.625 846.6666 582.0833 873.12494 L 582.0833 873.12494 L 634.99994 926.0416 Q 687.9166 1005.4166 714.37494 1005.4166 L 740.8333 1005.4166 L 767.2916 1031.875 L 793.74994 1058.3333 L 820.2083 1058.3333 L 846.6666 1058.3333 L 846.6666 1084.7916 L 846.6666 1084.7916 L 873.12494 1084.7916 L 873.12494 1111.25 L 820.2083 1111.25 L 767.2916 1111.25 L 714.37494 1084.7916 L 661.4583 1058.3333 L 634.99994 1058.3333 Q 582.0833 1058.3333 476.24997 1031.875 L 370.41666 1031.875 L 370.41666 1005.4166 Q 370.41666 1005.4166 343.9583 1005.4166 L 343.9583 1005.4166 L 343.9583 978.95825 L 317.49997 978.95825 L 317.49997 926.0416 Q 317.49997 873.12494 343.9583 846.6666 Q 370.41666 846.6666 370.41666 687.9166 L 370.41666 555.625 L 370.41666 582.0833 L 370.41666 608.5416 L 343.9583 634.99994 Q 317.49997 634.99994 317.49997 661.4583 L 317.49997 687.9166 L 264.5833 687.9166 Q 238.12498 687.9166 185.20833 634.99994 L 132.29166 608.5416 L 132.29166 582.0833 Q 105.83333 529.1666 79.37499 529.1666 L 52.916664 502.7083 L 52.916664 449.79166 Q 52.916664 396.87497 26.458332 370.41666 L 0.0 343.9583 L 0.0 317.49997 L 0.0 264.5833 L 26.458332 264.5833 Q 26.458332 264.5833 52.916664 238.12498 Q 105.83333 211.66666 132.29166 158.74998 Q 158.74998 79.37499 211.66666 52.916664 L 264.5833 52.916664 L 317.49997 52.916664 Q 396.87497 52.916664 396.87497 26.458332 L 396.87497 26.458332 L 476.24997 26.458332 z" svg:height="11.112499mm" draw:style-name="style-60" svg:viewBox="0.0 0.0 873.12494 1111.25" svg:width="8.73125mm" svg:x="52.387497mm" svg:y="129.64583mm"/>
          <draw:path svg:d="M 502.7083 52.916664 L 502.7083 0.0 L 608.5416 343.9583 Q 687.9166 687.9166 740.8333 952.49994 Q 740.8333 1217.0833 767.2916 1455.2083 Q 793.74994 1693.3333 793.74994 1799.1666 Q 820.2083 1904.9999 846.6666 1904.9999 Q 846.6666 1931.4583 820.2083 2037.2915 Q 793.74994 2143.125 687.9166 2434.1665 Q 608.5416 2698.7498 582.0833 2725.2083 Q 582.0833 2725.2083 396.87497 3227.9165 Q 211.66666 3704.1665 185.20833 3809.9998 Q 158.74998 3889.3748 132.29166 3915.833 L 105.83333 3942.2915 L 105.83333 3942.2915 L 105.83333 3968.7498 L 105.83333 3968.7498 L 105.83333 3968.7498 L 79.37499 3995.208 L 52.916664 4021.6665 L 52.916664 4048.1248 L 52.916664 4074.583 L 26.458332 4074.583 L 26.458332 4074.583 L 0.0 4074.583 L 0.0 4074.583 L 0.0 4101.0415 L 0.0 4101.0415 L 0.0 4021.6665 L 0.0 3968.7498 L 0.0 3915.833 L 0.0 3889.3748 L 26.458332 3862.9165 Q 52.916664 3836.4583 132.29166 3571.8748 Q 211.66666 3307.2915 238.12498 3227.9165 L 238.12498 3122.0833 L 238.12498 3069.1665 Q 264.5833 3016.2498 264.5833 2936.8748 Q 317.49997 2857.4998 370.41666 2381.2498 Q 476.24997 1878.5416 449.79166 1164.1666 Q 423.3333 449.79166 449.79166 449.79166 Q 476.24997 449.79166 449.79166 291.04166 L 423.3333 132.29166 L 449.79166 132.29166 L 476.24997 105.83333 L 476.24997 105.83333 L 476.24997 105.83333 L 502.7083 52.916664 z" svg:height="41.010414mm" draw:style-name="style-61" svg:viewBox="0.0 0.0 846.6666 4101.0415" svg:width="8.466666mm" svg:x="267.75833mm" svg:y="93.6625mm"/>
          <draw:path svg:d="M 2434.1665 105.83333 L 2487.0833 105.83333 L 2487.0833 132.29166 L 2487.0833 185.20833 L 2513.5415 185.20833 L 2539.9998 185.20833 L 2539.9998 185.20833 L 2539.9998 185.20833 L 2539.9998 211.66666 L 2566.4583 211.66666 L 2804.5833 291.04166 Q 3016.2498 396.87497 3016.2498 396.87497 L 3016.2498 396.87497 L 2989.7915 396.87497 Q 2963.3333 396.87497 2963.3333 449.79166 Q 2963.3333 502.7083 3016.2498 529.1666 Q 3069.1665 555.625 3069.1665 555.625 L 3069.1665 555.625 L 3174.9998 634.99994 Q 3254.3748 714.37494 3227.9165 714.37494 L 3174.9998 714.37494 L 3148.5415 714.37494 L 3122.0833 714.37494 L 3122.0833 687.9166 L 3122.0833 687.9166 L 3095.6248 687.9166 L 3095.6248 661.4583 L 3069.1665 661.4583 L 3042.7083 661.4583 L 3016.2498 634.99994 Q 2963.3333 608.5416 2936.8748 608.5416 Q 2910.4165 608.5416 2539.9998 502.7083 Q 2169.5833 396.87497 1719.7916 396.87497 Q 1269.9999 396.87497 926.0416 476.24997 Q 582.0833 555.625 582.0833 529.1666 Q 582.0833 502.7083 343.9583 608.5416 L 105.83333 740.8333 L 105.83333 740.8333 L 105.83333 767.2916 L 105.83333 767.2916 L 105.83333 767.2916 L 79.37499 767.2916 L 79.37499 767.2916 L 79.37499 793.74994 L 52.916664 793.74994 L 52.916664 793.74994 L 52.916664 820.2083 L 26.458332 820.2083 L 0.0 820.2083 L 0.0 793.74994 L 0.0 767.2916 L 26.458332 767.2916 L 26.458332 767.2916 L 26.458332 740.8333 L 52.916664 740.8333 L 52.916664 740.8333 L 52.916664 714.37494 L 52.916664 714.37494 L 52.916664 714.37494 L 52.916664 687.9166 L 52.916664 661.4583 L 52.916664 661.4583 L 52.916664 661.4583 L 26.458332 661.4583 L 0.0 661.4583 L 0.0 661.4583 L 0.0 661.4583 L 0.0 661.4583 L 0.0 634.99994 L 26.458332 634.99994 L 26.458332 634.99994 L 26.458332 634.99994 L 26.458332 608.5416 L 396.87497 423.3333 Q 740.8333 238.12498 793.74994 185.20833 Q 820.2083 132.29166 1058.3333 79.37499 Q 1269.9999 26.458332 1561.0416 0.0 Q 1852.0833 -26.458332 1852.0833 0.0 Q 1852.0833 26.458332 2063.75 26.458332 Q 2301.875 26.458332 2354.7915 79.37499 Q 2407.7083 79.37499 2434.1665 105.83333 z M 105.83333 634.99994 Q 105.83333 634.99994 132.29166 634.99994 Q 132.29166 661.4583 105.83333 661.4583 Q 105.83333 661.4583 105.83333 634.99994 z" svg:height="8.202083mm" draw:style-name="style-62" svg:viewBox="0.0 0.0 3227.9165 820.2083" svg:width="32.279163mm" svg:x="38.629166mm" svg:y="56.356247mm"/>
          <draw:path svg:d="M 185.20833 0.0 L 185.20833 0.0 L 185.20833 0.0 Q 185.20833 0.0 211.66666 79.37499 L 211.66666 158.74998 L 185.20833 158.74998 Q 185.20833 158.74998 185.20833 185.20833 L 185.20833 185.20833 L 185.20833 185.20833 Q 158.74998 211.66666 158.74998 211.66666 L 158.74998 211.66666 L 158.74998 211.66666 Q 132.29166 238.12498 79.37499 264.5833 Q 0.0 317.49997 0.0 264.5833 L 0.0 211.66666 L 0.0 211.66666 L 26.458332 211.66666 L 26.458332 158.74998 L 26.458332 132.29166 L 105.83333 79.37499 Q 158.74998 0.0 185.20833 0.0 z" svg:height="2.6458333mm" draw:style-name="style-63" svg:viewBox="0.0 0.0 211.66666 264.5833" svg:width="2.1166666mm" svg:x="219.86874mm" svg:y="134.9375mm"/>
          <draw:path svg:d="M 2222.5 79.37499 L 2222.5 79.37499 L 2222.5 79.37499 Q 2222.5 79.37499 2222.5 105.83333 L 2248.9583 105.83333 L 2248.9583 105.83333 Q 2248.9583 132.29166 2275.4165 132.29166 L 2275.4165 132.29166 L 2328.3333 317.49997 Q 2354.7915 502.7083 2328.3333 608.5416 Q 2328.3333 714.37494 2328.3333 714.37494 L 2328.3333 714.37494 L 2275.4165 899.5833 Q 2222.5 1084.7916 2222.5 1190.6249 Q 2222.5 1296.4583 2275.4165 1349.3749 Q 2328.3333 1402.2916 2381.2498 1428.7499 Q 2407.7083 1428.7499 2434.1665 1561.0416 Q 2434.1665 1693.3333 2460.6248 1719.7916 L 2460.6248 1719.7916 L 2460.6248 1746.2499 L 2460.6248 1772.7083 L 2434.1665 1772.7083 Q 2407.7083 1772.7083 2354.7915 1878.5416 Q 2275.4165 2010.8333 2275.4165 2275.4165 Q 2275.4165 2539.9998 2248.9583 2539.9998 L 2248.9583 2566.4583 L 2248.9583 2566.4583 L 2222.5 2566.4583 L 2222.5 2566.4583 L 2222.5 2566.4583 L 2196.0415 2592.9165 L 2169.5833 2619.3748 L 2116.6665 2619.3748 L 2063.75 2619.3748 L 2037.2915 2619.3748 L 2010.8333 2619.3748 L 1984.3749 2619.3748 L 1957.9165 2619.3748 L 1957.9165 2619.3748 L 1957.9165 2592.9165 L 1931.4583 2592.9165 Q 1931.4583 2566.4583 1904.9999 2566.4583 Q 1852.0833 2566.4583 1825.6249 2539.9998 L 1799.1666 2513.5415 L 1799.1666 2460.6248 L 1799.1666 2434.1665 L 1772.7083 2407.7083 L 1746.2499 2354.7915 L 1746.2499 2301.875 Q 1746.2499 2275.4165 1587.4999 2037.2915 Q 1428.7499 1799.1666 1296.4583 1693.3333 Q 1137.7083 1613.9583 634.99994 1322.9166 L 158.74998 1031.875 L 132.29166 1031.875 L 105.83333 1031.875 L 52.916664 1005.4166 L 26.458332 978.95825 L 26.458332 978.95825 L 0.0 978.95825 L 0.0 978.95825 L 0.0 978.95825 L 0.0 952.49994 L 0.0 952.49994 L 26.458332 952.49994 L 52.916664 926.0416 L 105.83333 926.0416 L 132.29166 926.0416 L 158.74998 899.5833 Q 158.74998 873.12494 211.66666 873.12494 Q 264.5833 873.12494 291.04166 793.74994 Q 291.04166 714.37494 343.9583 714.37494 Q 396.87497 687.9166 396.87497 661.4583 Q 396.87497 634.99994 529.1666 582.0833 Q 634.99994 555.625 740.8333 449.79166 Q 846.6666 343.9583 873.12494 317.49997 Q 899.5833 291.04166 899.5833 291.04166 L 899.5833 291.04166 L 926.0416 264.5833 L 926.0416 238.12498 L 952.49994 238.12498 L 978.95825 238.12498 L 978.95825 211.66666 L 978.95825 211.66666 L 1217.0833 185.20833 Q 1481.6666 132.29166 1613.9583 79.37499 Q 1746.2499 26.458332 1904.9999 0.0 Q 2037.2915 -26.458332 2116.6665 0.0 Q 2196.0415 0.0 2196.0415 26.458332 Q 2222.5 79.37499 2222.5 79.37499 z M 2354.7915 1561.0416 Q 2354.7915 1561.0416 2354.7915 1534.5833 Q 2381.2498 1534.5833 2381.2498 1561.0416 Q 2381.2498 1561.0416 2354.7915 1561.0416 z" svg:height="26.193748mm" draw:style-name="style-64" svg:viewBox="0.0 0.0 2460.6248 2619.3748" svg:width="24.606249mm" svg:x="160.3375mm" svg:y="103.45208mm"/>
          <draw:path svg:d="M 1402.2916 26.458332 L 1402.2916 0.0 L 1428.7499 26.458332 Q 1428.7499 26.458332 1455.2083 26.458332 L 1455.2083 52.916664 L 1455.2083 52.916664 Q 1455.2083 79.37499 1402.2916 79.37499 Q 1375.8333 105.83333 1349.3749 185.20833 L 1322.9166 264.5833 L 1349.3749 291.04166 L 1349.3749 317.49997 L 1375.8333 423.3333 Q 1375.8333 529.1666 1402.2916 582.0833 L 1402.2916 634.99994 L 1402.2916 740.8333 Q 1375.8333 846.6666 1375.8333 873.12494 Q 1375.8333 926.0416 1322.9166 952.49994 Q 1296.4583 978.95825 1243.5416 1031.875 Q 1190.6249 1137.7083 1111.25 1137.7083 L 1058.3333 1137.7083 L 978.95825 1137.7083 Q 899.5833 1137.7083 846.6666 1111.25 L 767.2916 1084.7916 L 634.99994 1084.7916 Q 529.1666 1084.7916 476.24997 1031.875 Q 449.79166 1031.875 370.41666 1005.4166 Q 264.5833 978.95825 264.5833 873.12494 Q 264.5833 793.74994 238.12498 767.2916 Q 211.66666 767.2916 185.20833 714.37494 Q 158.74998 661.4583 132.29166 661.4583 Q 105.83333 634.99994 105.83333 608.5416 Q 105.83333 582.0833 79.37499 582.0833 Q 52.916664 555.625 26.458332 502.7083 L 0.0 423.3333 L 0.0 396.87497 L 0.0 370.41666 L 26.458332 370.41666 L 26.458332 343.9583 L 26.458332 343.9583 L 52.916664 343.9583 L 52.916664 343.9583 L 52.916664 343.9583 L 79.37499 317.49997 L 105.83333 291.04166 L 158.74998 264.5833 Q 211.66666 238.12498 211.66666 211.66666 L 211.66666 211.66666 L 502.7083 185.20833 Q 793.74994 132.29166 1005.4166 132.29166 Q 1243.5416 132.29166 1322.9166 79.37499 Q 1375.8333 26.458332 1402.2916 26.458332 z" svg:height="11.377083mm" draw:style-name="style-65" svg:viewBox="0.0 0.0 1455.2083 1137.7083" svg:width="14.552083mm" svg:x="134.9375mm" svg:y="81.22708mm"/>
          <draw:path svg:d="M 740.8333 0.0 L 846.6666 26.458332 L 846.6666 26.458332 L 846.6666 26.458332 L 873.12494 26.458332 L 873.12494 26.458332 L 899.5833 52.916664 L 952.49994 79.37499 L 952.49994 79.37499 L 952.49994 79.37499 L 899.5833 79.37499 Q 873.12494 79.37499 873.12494 132.29166 Q 873.12494 158.74998 687.9166 158.74998 L 529.1666 185.20833 L 476.24997 185.20833 L 449.79166 185.20833 L 449.79166 211.66666 L 423.3333 211.66666 L 423.3333 211.66666 L 423.3333 238.12498 L 423.3333 238.12498 L 423.3333 238.12498 L 423.3333 291.04166 L 423.3333 317.49997 L 423.3333 317.49997 L 423.3333 343.9583 L 423.3333 343.9583 L 423.3333 343.9583 L 449.79166 343.9583 L 449.79166 343.9583 L 449.79166 370.41666 L 476.24997 370.41666 L 476.24997 370.41666 L 476.24997 396.87497 L 476.24997 396.87497 L 476.24997 396.87497 L 502.7083 396.87497 L 502.7083 396.87497 L 529.1666 396.87497 L 555.625 396.87497 L 582.0833 396.87497 Q 634.99994 449.79166 740.8333 423.3333 Q 846.6666 423.3333 846.6666 396.87497 Q 846.6666 370.41666 873.12494 396.87497 Q 899.5833 423.3333 899.5833 423.3333 L 899.5833 423.3333 L 899.5833 423.3333 Q 899.5833 449.79166 899.5833 449.79166 L 926.0416 449.79166 L 926.0416 476.24997 L 952.49994 502.7083 L 952.49994 529.1666 L 952.49994 555.625 L 978.95825 608.5416 L 1005.4166 634.99994 L 1005.4166 661.4583 L 1005.4166 714.37494 L 1031.875 740.8333 L 1058.3333 767.2916 L 1058.3333 767.2916 L 1058.3333 767.2916 L 1058.3333 793.74994 L 1058.3333 793.74994 L 1084.7916 793.74994 L 1084.7916 767.2916 L 1111.25 767.2916 L 1137.7083 767.2916 L 1137.7083 740.8333 L 1164.1666 740.8333 L 1164.1666 740.8333 L 1164.1666 714.37494 L 1322.9166 608.5416 Q 1481.6666 502.7083 1481.6666 476.24997 Q 1508.1249 449.79166 1534.5833 423.3333 L 1561.0416 423.3333 L 1534.5833 502.7083 Q 1508.1249 555.625 1534.5833 555.625 Q 1561.0416 555.625 1534.5833 582.0833 Q 1534.5833 608.5416 1481.6666 634.99994 Q 1428.7499 661.4583 1375.8333 767.2916 Q 1322.9166 899.5833 1269.9999 926.0416 Q 1190.6249 926.0416 1217.0833 952.49994 Q 1243.5416 952.49994 1217.0833 1005.4166 Q 1164.1666 1031.875 1164.1666 1058.3333 L 1164.1666 1058.3333 L 1164.1666 1084.7916 Q 1164.1666 1111.25 1164.1666 1137.7083 L 1164.1666 1164.1666 L 1190.6249 1190.6249 L 1190.6249 1190.6249 L 1164.1666 1190.6249 L 1164.1666 1190.6249 L 1164.1666 1217.0833 L 1164.1666 1217.0833 L 1137.7083 1217.0833 L 1111.25 1243.5416 L 1084.7916 1243.5416 L 1058.3333 1243.5416 L 1031.875 1217.0833 L 1005.4166 1190.6249 L 1005.4166 1190.6249 L 1005.4166 1190.6249 L 978.95825 1190.6249 L 978.95825 1190.6249 L 978.95825 1190.6249 L 978.95825 1190.6249 L 978.95825 1164.1666 L 1005.4166 1164.1666 L 1005.4166 1164.1666 L 1005.4166 1137.7083 L 1031.875 1137.7083 Q 1058.3333 1137.7083 1058.3333 1111.25 Q 1058.3333 1084.7916 1005.4166 1084.7916 Q 978.95825 1084.7916 1005.4166 1031.875 L 1058.3333 1005.4166 L 1058.3333 978.95825 L 1058.3333 952.49994 L 1005.4166 952.49994 Q 978.95825 926.0416 952.49994 926.0416 Q 952.49994 926.0416 899.5833 926.0416 Q 873.12494 978.95825 740.8333 926.0416 L 634.99994 926.0416 L 634.99994 899.5833 L 634.99994 899.5833 L 661.4583 899.5833 Q 687.9166 873.12494 687.9166 873.12494 Q 661.4583 873.12494 661.4583 740.8333 Q 634.99994 634.99994 608.5416 608.5416 L 582.0833 555.625 L 582.0833 555.625 L 582.0833 555.625 L 555.625 555.625 L 555.625 555.625 L 529.1666 529.1666 L 502.7083 502.7083 L 476.24997 502.7083 Q 423.3333 502.7083 396.87497 555.625 L 370.41666 634.99994 L 370.41666 634.99994 L 370.41666 634.99994 L 370.41666 608.5416 L 370.41666 608.5416 L 343.9583 608.5416 L 343.9583 608.5416 L 343.9583 555.625 Q 317.49997 529.1666 317.49997 449.79166 Q 317.49997 370.41666 238.12498 291.04166 Q 158.74998 211.66666 79.37499 211.66666 L 0.0 211.66666 L 0.0 132.29166 L 0.0 26.458332 L 0.0 26.458332 L 0.0 26.458332 L 26.458332 79.37499 L 26.458332 132.29166 L 52.916664 132.29166 L 79.37499 132.29166 L 105.83333 105.83333 L 158.74998 79.37499 L 158.74998 52.916664 Q 185.20833 26.458332 423.3333 0.0 Q 661.4583 -26.458332 740.8333 0.0 z M 1005.4166 873.12494 Q 1005.4166 846.6666 1031.875 873.12494 Q 1058.3333 873.12494 1031.875 873.12494 Q 1005.4166 899.5833 1005.4166 873.12494 z M 1111.25 926.0416 Q 1111.25 926.0416 1111.25 899.5833 Q 1111.25 899.5833 1111.25 926.0416 Q 1111.25 926.0416 1111.25 926.0416 z M 1111.25 1164.1666 L 1111.25 1190.6249 L 1111.25 1190.6249 L 1084.7916 1190.6249 L 1058.3333 1164.1666 Q 1058.3333 1137.7083 1084.7916 1137.7083 Q 1111.25 1137.7083 1111.25 1164.1666 z" svg:height="12.435416mm" draw:style-name="style-66" svg:viewBox="0.0 0.0 1561.0416 1243.5416" svg:width="15.610415mm" svg:x="133.87917mm" svg:y="106.627075mm"/>
          <draw:path svg:d="M 555.625 0.0 L 555.625 0.0 L 529.1666 79.37499 Q 529.1666 185.20833 423.3333 291.04166 Q 370.41666 396.87497 343.9583 449.79166 Q 343.9583 476.24997 291.04166 502.7083 Q 238.12498 502.7083 211.66666 529.1666 Q 158.74998 529.1666 158.74998 555.625 Q 158.74998 582.0833 132.29166 582.0833 Q 105.83333 582.0833 105.83333 608.5416 L 105.83333 661.4583 L 79.37499 714.37494 L 52.916664 740.8333 L 52.916664 740.8333 L 52.916664 740.8333 L 52.916664 661.4583 L 52.916664 608.5416 L 26.458332 555.625 L 26.458332 529.1666 L 26.458332 476.24997 Q 0.0 423.3333 0.0 291.04166 L 0.0 158.74998 L 0.0 158.74998 L 0.0 132.29166 L 0.0 132.29166 L 26.458332 132.29166 L 26.458332 132.29166 L 26.458332 132.29166 L 105.83333 158.74998 L 185.20833 185.20833 L 264.5833 158.74998 Q 370.41666 132.29166 423.3333 105.83333 Q 476.24997 79.37499 502.7083 79.37499 Q 529.1666 79.37499 529.1666 26.458332 Q 529.1666 0.0 555.625 0.0 z" svg:height="7.408333mm" draw:style-name="style-67" svg:viewBox="0.0 0.0 555.625 740.8333" svg:width="5.5562496mm" svg:x="179.3875mm" svg:y="128.3229mm"/>
          <draw:path svg:d="M 132.29166 0.0 L 158.74998 0.0 L 158.74998 26.458332 Q 132.29166 79.37499 132.29166 79.37499 L 158.74998 79.37499 L 158.74998 132.29166 L 158.74998 185.20833 L 185.20833 211.66666 L 185.20833 238.12498 L 317.49997 238.12498 Q 423.3333 238.12498 423.3333 291.04166 Q 423.3333 317.49997 476.24997 343.9583 Q 582.0833 396.87497 582.0833 396.87497 Q 582.0833 423.3333 582.0833 449.79166 L 582.0833 449.79166 L 502.7083 476.24997 Q 423.3333 502.7083 423.3333 555.625 Q 423.3333 608.5416 449.79166 634.99994 Q 476.24997 661.4583 476.24997 661.4583 L 476.24997 661.4583 L 502.7083 714.37494 L 502.7083 740.8333 L 476.24997 740.8333 L 476.24997 714.37494 L 449.79166 714.37494 Q 423.3333 714.37494 343.9583 714.37494 L 264.5833 714.37494 L 264.5833 714.37494 L 264.5833 714.37494 L 264.5833 714.37494 L 264.5833 740.8333 L 264.5833 740.8333 L 264.5833 767.2916 L 211.66666 767.2916 L 132.29166 767.2916 L 132.29166 793.74994 L 132.29166 793.74994 L 105.83333 793.74994 L 52.916664 767.2916 L 52.916664 767.2916 L 52.916664 767.2916 L 26.458332 767.2916 L 26.458332 767.2916 L 26.458332 740.8333 L 0.0 740.8333 L 0.0 502.7083 Q 0.0 238.12498 0.0 185.20833 L 0.0 158.74998 L 52.916664 158.74998 L 79.37499 185.20833 L 79.37499 185.20833 L 105.83333 185.20833 L 105.83333 79.37499 Q 105.83333 0.0 132.29166 0.0 z" svg:height="7.9374995mm" draw:style-name="style-68" svg:viewBox="0.0 0.0 582.0833 793.74994" svg:width="5.820833mm" svg:x="138.11249mm" svg:y="92.868744mm"/>
          <draw:path svg:d="M 1269.9999 0.0 L 1269.9999 0.0 L 1269.9999 0.0 L 1269.9999 26.458332 L 1322.9166 26.458332 L 1402.2916 26.458332 L 1428.7499 52.916664 L 1455.2083 79.37499 L 1455.2083 79.37499 L 1428.7499 79.37499 L 1428.7499 132.29166 L 1428.7499 185.20833 L 1428.7499 185.20833 Q 1428.7499 185.20833 1402.2916 211.66666 L 1402.2916 238.12498 L 1375.8333 238.12498 Q 1375.8333 238.12498 1296.4583 343.9583 Q 1217.0833 423.3333 1137.7083 449.79166 Q 1084.7916 476.24997 1084.7916 502.7083 Q 1084.7916 529.1666 1005.4166 582.0833 Q 899.5833 608.5416 793.74994 634.99994 Q 687.9166 661.4583 687.9166 687.9166 Q 687.9166 714.37494 634.99994 740.8333 Q 582.0833 767.2916 396.87497 846.6666 L 211.66666 926.0416 L 185.20833 926.0416 L 158.74998 926.0416 L 105.83333 952.49994 L 79.37499 952.49994 L 79.37499 926.0416 L 52.916664 926.0416 L 52.916664 926.0416 L 52.916664 926.0416 L 52.916664 899.5833 L 52.916664 899.5833 L 26.458332 899.5833 L 26.458332 873.12494 L 26.458332 873.12494 L 52.916664 873.12494 L 52.916664 873.12494 L 52.916664 873.12494 L 26.458332 846.6666 L 0.0 820.2083 L 0.0 820.2083 L 0.0 820.2083 L 26.458332 820.2083 L 26.458332 820.2083 L 26.458332 793.74994 L 26.458332 793.74994 L 26.458332 767.2916 L 26.458332 740.8333 L 132.29166 714.37494 Q 211.66666 661.4583 291.04166 582.0833 Q 370.41666 502.7083 423.3333 502.7083 Q 449.79166 502.7083 449.79166 476.24997 Q 449.79166 449.79166 529.1666 449.79166 Q 582.0833 423.3333 582.0833 396.87497 Q 582.0833 370.41666 687.9166 317.49997 Q 793.74994 264.5833 899.5833 238.12498 Q 1005.4166 185.20833 1058.3333 158.74998 Q 1084.7916 105.83333 1164.1666 79.37499 Q 1217.0833 26.458332 1243.5416 26.458332 Q 1243.5416 26.458332 1269.9999 0.0 z" svg:height="9.525mm" draw:style-name="style-69" svg:viewBox="0.0 0.0 1455.2083 952.49994" svg:width="14.552083mm" svg:x="149.75417mm" svg:y="152.1354mm"/>
          <draw:path svg:d="M 4497.9165 26.458332 L 4497.9165 26.458332 L 4524.375 26.458332 Q 4577.2915 52.916664 4577.2915 185.20833 Q 4577.2915 291.04166 4550.833 291.04166 Q 4524.375 317.49997 4603.75 476.24997 Q 4683.1245 661.4583 4762.4995 740.8333 Q 4841.8745 820.2083 4815.4165 873.12494 Q 4815.4165 926.0416 4788.958 926.0416 Q 4736.0415 952.49994 4683.1245 1084.7916 Q 4603.75 1243.5416 4577.2915 1296.4583 Q 4577.2915 1349.3749 4445.0 1534.5833 Q 4312.708 1693.3333 4312.708 1746.2499 Q 4259.7915 1799.1666 4259.7915 1852.0833 L 4259.7915 1904.9999 L 4233.333 1904.9999 L 4233.333 1931.4583 L 4233.333 1931.4583 L 4206.875 1931.4583 L 4206.875 1931.4583 L 4206.875 1931.4583 L 4206.875 1957.9165 L 4206.875 1957.9165 L 4180.4165 1984.3749 L 4180.4165 2010.8333 L 4153.958 2010.8333 Q 4153.958 2037.2915 4127.5 2037.2915 Q 4101.0415 2037.2915 4048.1248 2143.125 Q 4021.6665 2222.5 3995.208 2222.5 Q 3942.2915 2248.9583 3942.2915 2275.4165 Q 3915.833 2301.875 3889.3748 2301.875 Q 3862.9165 2301.875 3783.5415 2407.7083 Q 3704.1665 2487.0833 3518.9583 2619.3748 Q 3360.2083 2751.6665 3360.2083 2778.1248 Q 3360.2083 2804.5833 3333.7498 2804.5833 Q 3307.2915 2804.5833 3307.2915 2857.4998 Q 3280.8333 2883.9583 2936.8748 2910.4165 L 2619.3748 2910.4165 L 2619.3748 2883.9583 L 2619.3748 2883.9583 L 2619.3748 2883.9583 Q 2619.3748 2883.9583 2619.3748 2883.9583 L 2619.3748 2857.4998 L 2619.3748 2831.0415 Q 2619.3748 2831.0415 2592.9165 2831.0415 L 2592.9165 2831.0415 L 2592.9165 2857.4998 L 2592.9165 2857.4998 L 2566.4583 2857.4998 L 2539.9998 2831.0415 L 2460.6248 2831.0415 Q 2354.7915 2831.0415 2354.7915 2804.5833 Q 2354.7915 2778.1248 2222.5 2751.6665 Q 2090.2083 2725.2083 2037.2915 2698.7498 Q 1984.3749 2672.2915 2010.8333 2645.8333 Q 2037.2915 2619.3748 1931.4583 2592.9165 Q 1799.1666 2566.4583 1375.8333 2513.5415 Q 926.0416 2487.0833 873.12494 2460.6248 Q 820.2083 2434.1665 820.2083 2407.7083 Q 820.2083 2381.2498 714.37494 2354.7915 Q 608.5416 2328.3333 608.5416 2301.875 Q 608.5416 2275.4165 555.625 2275.4165 Q 476.24997 2248.9583 476.24997 2222.5 Q 502.7083 2196.0415 370.41666 2143.125 Q 264.5833 2090.2083 238.12498 2037.2915 Q 238.12498 2010.8333 132.29166 1984.3749 L 0.0 1984.3749 L 0.0 1957.9165 L 26.458332 1931.4583 L 26.458332 1931.4583 L 26.458332 1931.4583 L 26.458332 1904.9999 L 26.458332 1904.9999 L 52.916664 1904.9999 L 52.916664 1878.5416 L 79.37499 1878.5416 L 105.83333 1878.5416 L 105.83333 1878.5416 L 105.83333 1878.5416 L 132.29166 1904.9999 L 132.29166 1904.9999 L 238.12498 1878.5416 Q 370.41666 1878.5416 396.87497 1852.0833 L 423.3333 1852.0833 L 423.3333 1852.0833 Q 449.79166 1852.0833 449.79166 1825.6249 L 449.79166 1825.6249 L 449.79166 1825.6249 Q 476.24997 1825.6249 502.7083 1799.1666 L 555.625 1772.7083 L 555.625 1772.7083 L 555.625 1772.7083 L 582.0833 1772.7083 L 582.0833 1772.7083 L 767.2916 1772.7083 Q 926.0416 1772.7083 952.49994 1772.7083 Q 978.95825 1772.7083 1005.4166 1799.1666 L 1031.875 1799.1666 L 1296.4583 1878.5416 Q 1561.0416 1984.3749 1640.4166 2010.8333 Q 1693.3333 2037.2915 2037.2915 2090.2083 Q 2354.7915 2143.125 2434.1665 2143.125 L 2513.5415 2143.125 L 2460.6248 2116.6665 L 2407.7083 2116.6665 L 2407.7083 2090.2083 L 2407.7083 2063.75 L 2460.6248 2063.75 L 2513.5415 2063.75 L 2513.5415 2037.2915 L 2513.5415 2010.8333 L 2487.0833 2010.8333 L 2487.0833 1984.3749 L 2487.0833 1984.3749 L 2460.6248 1984.3749 L 2460.6248 1984.3749 L 2460.6248 1984.3749 L 2407.7083 1984.3749 Q 2381.2498 1984.3749 2275.4165 1931.4583 Q 2169.5833 1878.5416 2116.6665 1772.7083 L 2063.75 1640.4166 L 2063.75 1640.4166 Q 2090.2083 1640.4166 2063.75 1587.4999 L 2063.75 1561.0416 L 2063.75 1534.5833 L 2037.2915 1534.5833 L 2037.2915 1534.5833 L 2037.2915 1508.1249 L 2037.2915 1508.1249 L 2037.2915 1508.1249 L 2063.75 1481.6666 L 2063.75 1455.2083 L 2063.75 1375.8333 L 2090.2083 1296.4583 L 2090.2083 1296.4583 L 2090.2083 1296.4583 L 2090.2083 1375.8333 Q 2090.2083 1455.2083 2116.6665 1481.6666 L 2143.125 1508.1249 L 2143.125 1508.1249 L 2143.125 1508.1249 L 2196.0415 1508.1249 L 2222.5 1508.1249 L 2222.5 1508.1249 L 2248.9583 1508.1249 L 2248.9583 1455.2083 L 2248.9583 1402.2916 L 2275.4165 1349.3749 Q 2301.875 1296.4583 2301.875 1031.875 Q 2301.875 740.8333 2248.9583 740.8333 L 2169.5833 740.8333 L 2169.5833 740.8333 L 2169.5833 714.37494 L 2169.5833 714.37494 L 2196.0415 714.37494 L 2196.0415 714.37494 L 2196.0415 687.9166 L 2169.5833 687.9166 L 2169.5833 661.4583 L 2169.5833 661.4583 L 2196.0415 661.4583 L 2196.0415 661.4583 L 2196.0415 661.4583 L 2301.875 634.99994 Q 2407.7083 608.5416 2354.7915 582.0833 Q 2328.3333 555.625 2328.3333 555.625 L 2328.3333 555.625 L 2407.7083 529.1666 Q 2487.0833 502.7083 2487.0833 476.24997 L 2487.0833 449.79166 L 2487.0833 449.79166 L 2513.5415 449.79166 L 2513.5415 449.79166 L 2513.5415 449.79166 L 2513.5415 476.24997 L 2513.5415 476.24997 L 2539.9998 476.24997 L 2539.9998 449.79166 L 2539.9998 449.79166 L 2566.4583 449.79166 L 2566.4583 423.3333 Q 2592.9165 396.87497 2619.3748 396.87497 Q 2619.3748 423.3333 2645.8333 396.87497 Q 2645.8333 370.41666 2751.6665 291.04166 Q 2857.4998 185.20833 2936.8748 185.20833 Q 3042.7083 185.20833 3201.4583 158.74998 Q 3360.2083 158.74998 3386.6665 185.20833 Q 3413.1248 211.66666 3413.1248 185.20833 Q 3413.1248 158.74998 3466.0415 185.20833 Q 3545.4165 185.20833 3624.7915 185.20833 Q 3704.1665 132.29166 3730.6248 185.20833 Q 3757.0833 238.12498 3889.3748 238.12498 Q 3995.208 238.12498 4048.1248 238.12498 Q 4101.0415 211.66666 4127.5 185.20833 Q 4153.958 132.29166 4180.4165 158.74998 Q 4206.875 185.20833 4233.333 185.20833 Q 4259.7915 185.20833 4286.25 211.66666 Q 4286.25 238.12498 4312.708 238.12498 L 4339.1665 238.12498 L 4365.625 238.12498 L 4392.083 238.12498 L 4392.083 238.12498 L 4365.625 238.12498 L 4365.625 238.12498 L 4365.625 238.12498 L 4365.625 211.66666 L 4365.625 211.66666 L 4365.625 132.29166 Q 4365.625 52.916664 4392.083 26.458332 Q 4418.5415 26.458332 4445.0 0.0 Q 4471.458 -26.458332 4471.458 0.0 Q 4471.458 26.458332 4497.9165 26.458332 z M 3439.5833 238.12498 Q 3439.5833 238.12498 3439.5833 211.66666 Q 3466.0415 211.66666 3466.0415 238.12498 Q 3466.0415 238.12498 3439.5833 238.12498 z" svg:height="29.104166mm" draw:style-name="style-70" svg:viewBox="0.0 0.0 4815.4165 2910.4165" svg:width="48.154163mm" svg:x="216.16457mm" svg:y="121.44374mm"/>
          <draw:path svg:d="M 238.12498 0.0 L 291.04166 0.0 L 317.49997 0.0 L 343.9583 0.0 L 370.41666 26.458332 L 396.87497 52.916664 L 449.79166 105.83333 Q 529.1666 185.20833 529.1666 264.5833 L 529.1666 317.49997 L 529.1666 317.49997 Q 529.1666 317.49997 476.24997 317.49997 L 423.3333 317.49997 L 317.49997 317.49997 Q 211.66666 317.49997 105.83333 317.49997 L 26.458332 317.49997 L 26.458332 317.49997 L 26.458332 291.04166 L 26.458332 264.5833 Q 0.0 238.12498 0.0 211.66666 Q 0.0 158.74998 52.916664 105.83333 L 105.83333 52.916664 L 105.83333 52.916664 L 105.83333 52.916664 L 105.83333 26.458332 L 105.83333 26.458332 L 132.29166 26.458332 L 132.29166 0.0 L 158.74998 0.0 Q 185.20833 0.0 238.12498 0.0 z" svg:height="3.1749997mm" draw:style-name="style-71" svg:viewBox="0.0 0.0 529.1666 317.49997" svg:width="5.2916665mm" svg:x="55.562496mm" svg:y="84.666664mm"/>
          <draw:path svg:d="M 79.37499 26.458332 L 105.83333 26.458332 L 105.83333 26.458332 Q 105.83333 26.458332 105.83333 52.916664 L 132.29166 52.916664 L 132.29166 52.916664 Q 132.29166 79.37499 158.74998 79.37499 L 185.20833 79.37499 L 185.20833 79.37499 Q 185.20833 79.37499 211.66666 105.83333 L 211.66666 105.83333 L 608.5416 396.87497 Q 1005.4166 714.37494 1058.3333 714.37494 Q 1137.7083 767.2916 1164.1666 767.2916 L 1217.0833 767.2916 L 1217.0833 767.2916 L 1217.0833 767.2916 L 1217.0833 793.74994 L 1217.0833 793.74994 L 1243.5416 793.74994 L 1243.5416 820.2083 L 1269.9999 820.2083 L 1322.9166 820.2083 L 1322.9166 846.6666 L 1322.9166 846.6666 L 1349.3749 846.6666 L 1349.3749 873.12494 L 1349.3749 873.12494 L 1375.8333 873.12494 L 1375.8333 873.12494 L 1375.8333 873.12494 L 1508.1249 952.49994 Q 1640.4166 1031.875 1693.3333 1031.875 L 1746.2499 1031.875 L 1799.1666 1058.3333 L 1852.0833 1084.7916 L 1904.9999 1084.7916 L 1931.4583 1084.7916 L 1852.0833 1111.25 L 1799.1666 1137.7083 L 1799.1666 1137.7083 L 1799.1666 1137.7083 L 1799.1666 1137.7083 L 1772.7083 1137.7083 L 1746.2499 1137.7083 L 1719.7916 1137.7083 L 1693.3333 1137.7083 L 1640.4166 1137.7083 L 1640.4166 1164.1666 L 1640.4166 1190.6249 L 1666.8749 1190.6249 L 1666.8749 1190.6249 L 1666.8749 1217.0833 L 1693.3333 1217.0833 L 1693.3333 1243.5416 L 1693.3333 1243.5416 L 1640.4166 1243.5416 Q 1613.9583 1243.5416 1481.6666 1190.6249 Q 1349.3749 1137.7083 1058.3333 1031.875 Q 767.2916 873.12494 529.1666 687.9166 L 264.5833 502.7083 L 264.5833 502.7083 Q 264.5833 476.24997 238.12498 476.24997 L 238.12498 476.24997 L 238.12498 449.79166 Q 211.66666 449.79166 211.66666 449.79166 L 211.66666 449.79166 L 211.66666 449.79166 Q 211.66666 423.3333 185.20833 423.3333 L 185.20833 423.3333 L 185.20833 396.87497 Q 158.74998 396.87497 158.74998 396.87497 L 158.74998 396.87497 L 158.74998 396.87497 Q 158.74998 370.41666 132.29166 370.41666 L 132.29166 370.41666 L 132.29166 343.9583 Q 105.83333 343.9583 105.83333 343.9583 L 105.83333 317.49997 L 79.37499 317.49997 L 79.37499 291.04166 L 79.37499 291.04166 L 52.916664 291.04166 L 52.916664 264.5833 L 52.916664 238.12498 L 79.37499 238.12498 L 79.37499 238.12498 L 79.37499 264.5833 Q 105.83333 264.5833 105.83333 238.12498 Q 132.29166 185.20833 105.83333 158.74998 L 105.83333 132.29166 L 105.83333 105.83333 L 105.83333 105.83333 L 79.37499 105.83333 L 79.37499 79.37499 L 79.37499 79.37499 L 52.916664 79.37499 L 26.458332 79.37499 Q 0.0 52.916664 0.0 26.458332 Q 26.458332 -26.458332 52.916664 0.0 Q 52.916664 26.458332 79.37499 26.458332 z M 185.20833 264.5833 Q 185.20833 238.12498 185.20833 238.12498 Q 211.66666 238.12498 211.66666 238.12498 Q 211.66666 264.5833 185.20833 264.5833 z" svg:height="12.435416mm" draw:style-name="style-72" svg:viewBox="0.0 0.0 1931.4583 1243.5416" svg:width="19.314583mm" svg:x="209.54999mm" svg:y="146.31458mm"/>
          <draw:path svg:d="M 1137.7083 0.0 L 1137.7083 0.0 L 1058.3333 211.66666 Q 978.95825 449.79166 952.49994 476.24997 L 952.49994 502.7083 L 634.99994 1243.5416 Q 343.9583 1984.3749 264.5833 2222.5 Q 185.20833 2487.0833 185.20833 2539.9998 L 185.20833 2619.3748 L 158.74998 2698.7498 L 132.29166 2751.6665 L 132.29166 2751.6665 L 132.29166 2751.6665 L 132.29166 2725.2083 L 132.29166 2725.2083 L 105.83333 2698.7498 L 79.37499 2672.2915 L 79.37499 2645.8333 L 79.37499 2592.9165 L 52.916664 2566.4583 L 52.916664 2539.9998 L 52.916664 2539.9998 L 26.458332 2513.5415 L 26.458332 2460.6248 Q 26.458332 2407.7083 0.0 2143.125 L 0.0 1878.5416 L 0.0 1693.3333 Q 26.458332 1481.6666 238.12498 952.49994 L 449.79166 396.87497 L 449.79166 396.87497 Q 449.79166 396.87497 476.24997 370.41666 L 476.24997 370.41666 L 502.7083 370.41666 Q 502.7083 370.41666 502.7083 343.9583 L 502.7083 343.9583 L 555.625 317.49997 Q 582.0833 264.5833 740.8333 185.20833 Q 926.0416 105.83333 1005.4166 52.916664 Q 1084.7916 0.0 1111.25 0.0 Q 1137.7083 0.0 1137.7083 0.0 z" svg:height="27.516665mm" draw:style-name="style-73" svg:viewBox="0.0 0.0 1137.7083 2751.6665" svg:width="11.377083mm" svg:x="137.31874mm" svg:y="119.59166mm"/>
          <draw:path svg:d="M 26.458332 0.0 L 52.916664 0.0 L 370.41666 158.74998 Q 687.9166 317.49997 714.37494 317.49997 Q 740.8333 317.49997 740.8333 291.04166 Q 740.8333 264.5833 767.2916 264.5833 Q 793.74994 264.5833 793.74994 291.04166 Q 793.74994 317.49997 846.6666 343.9583 Q 926.0416 370.41666 926.0416 396.87497 Q 926.0416 423.3333 899.5833 423.3333 Q 846.6666 396.87497 846.6666 423.3333 Q 846.6666 449.79166 899.5833 449.79166 Q 926.0416 449.79166 952.49994 476.24997 Q 952.49994 476.24997 1005.4166 502.7083 Q 1058.3333 529.1666 1058.3333 555.625 Q 1005.4166 582.0833 1217.0833 793.74994 Q 1428.7499 1005.4166 1746.2499 1375.8333 Q 2010.8333 1746.2499 2301.875 2275.4165 Q 2592.9165 2804.5833 2592.9165 2857.4998 Q 2592.9165 2883.9583 2619.3748 2910.4165 L 2645.8333 2963.3333 L 2645.8333 3016.2498 L 2645.8333 3042.7083 L 2672.2915 3069.1665 L 2672.2915 3122.0833 L 2672.2915 3148.5415 L 2645.8333 3174.9998 L 2645.8333 3174.9998 L 2645.8333 3174.9998 L 2645.8333 3148.5415 L 2645.8333 3148.5415 L 2619.3748 3148.5415 L 2619.3748 3122.0833 L 2619.3748 3122.0833 L 2592.9165 3122.0833 L 2592.9165 3122.0833 L 2592.9165 3122.0833 L 2592.9165 3095.6248 L 2592.9165 3095.6248 L 2566.4583 3069.1665 L 2539.9998 3016.2498 L 2539.9998 2963.3333 Q 2539.9998 2936.8748 2381.2498 2592.9165 Q 2222.5 2275.4165 1904.9999 1825.6249 Q 1587.4999 1375.8333 1322.9166 1164.1666 Q 1084.7916 952.49994 1111.25 1005.4166 L 1111.25 1058.3333 L 1111.25 1058.3333 Q 1084.7916 1058.3333 1031.875 1005.4166 Q 978.95825 952.49994 582.0833 634.99994 L 211.66666 317.49997 L 264.5833 317.49997 Q 291.04166 317.49997 211.66666 238.12498 L 105.83333 158.74998 L 105.83333 158.74998 Q 105.83333 158.74998 52.916664 132.29166 Q 0.0 105.83333 0.0 52.916664 Q 0.0 0.0 26.458332 0.0 z" svg:height="31.749998mm" draw:style-name="style-74" svg:viewBox="0.0 0.0 2672.2915 3174.9998" svg:width="26.722916mm" svg:x="68.2625mm" svg:y="60.324997mm"/>
          <draw:path svg:d="M 952.49994 26.458332 L 952.49994 26.458332 L 952.49994 52.916664 Q 952.49994 79.37499 793.74994 185.20833 Q 661.4583 291.04166 608.5416 396.87497 Q 555.625 529.1666 529.1666 529.1666 Q 476.24997 555.625 476.24997 582.0833 Q 449.79166 608.5416 423.3333 608.5416 Q 370.41666 608.5416 343.9583 661.4583 Q 317.49997 714.37494 291.04166 714.37494 Q 264.5833 740.8333 185.20833 820.2083 L 132.29166 873.12494 L 132.29166 820.2083 L 158.74998 793.74994 L 158.74998 767.2916 L 158.74998 714.37494 L 185.20833 714.37494 L 185.20833 714.37494 L 158.74998 687.9166 L 132.29166 661.4583 L 52.916664 661.4583 L 0.0 661.4583 L 0.0 634.99994 L 0.0 634.99994 L 0.0 634.99994 L 0.0 608.5416 L 0.0 608.5416 L 0.0 608.5416 L 26.458332 608.5416 L 26.458332 608.5416 L 26.458332 582.0833 L 52.916664 582.0833 L 105.83333 555.625 Q 158.74998 502.7083 158.74998 449.79166 Q 211.66666 423.3333 185.20833 396.87497 Q 185.20833 370.41666 238.12498 343.9583 Q 317.49997 343.9583 317.49997 317.49997 Q 343.9583 291.04166 370.41666 264.5833 L 370.41666 264.5833 L 370.41666 264.5833 L 396.87497 264.5833 L 396.87497 264.5833 L 396.87497 291.04166 L 396.87497 291.04166 Q 423.3333 291.04166 423.3333 291.04166 L 423.3333 264.5833 L 423.3333 264.5833 Q 423.3333 264.5833 449.79166 238.12498 L 449.79166 238.12498 L 476.24997 238.12498 Q 476.24997 238.12498 502.7083 211.66666 L 529.1666 185.20833 L 529.1666 185.20833 L 529.1666 185.20833 L 555.625 185.20833 L 555.625 185.20833 L 555.625 158.74998 L 582.0833 158.74998 L 740.8333 105.83333 Q 899.5833 52.916664 899.5833 26.458332 Q 899.5833 0.0 926.0416 0.0 Q 952.49994 26.458332 952.49994 26.458332 z" svg:height="8.73125mm" draw:style-name="style-75" svg:viewBox="0.0 0.0 952.49994 873.12494" svg:width="9.525mm" svg:x="162.45416mm" svg:y="145.78542mm"/>
          <draw:path svg:d="M 2619.3748 0.0 L 2619.3748 0.0 L 2645.8333 52.916664 Q 2645.8333 79.37499 2698.7498 79.37499 Q 2725.2083 79.37499 2778.1248 105.83333 Q 2778.1248 158.74998 2804.5833 158.74998 L 2804.5833 158.74998 L 2804.5833 185.20833 L 2831.0415 185.20833 L 2831.0415 211.66666 L 2831.0415 238.12498 L 2857.4998 238.12498 L 2857.4998 264.5833 L 2883.9583 264.5833 L 2910.4165 264.5833 L 2910.4165 291.04166 L 2936.8748 291.04166 L 2936.8748 264.5833 L 2936.8748 211.66666 L 2963.3333 238.12498 Q 2989.7915 264.5833 3042.7083 264.5833 Q 3069.1665 264.5833 3069.1665 291.04166 L 3095.6248 291.04166 L 3095.6248 317.49997 L 3095.6248 317.49997 L 3095.6248 317.49997 L 3069.1665 317.49997 L 3042.7083 317.49997 L 3042.7083 317.49997 L 3042.7083 343.9583 L 3042.7083 343.9583 L 3042.7083 476.24997 Q 3042.7083 608.5416 3069.1665 661.4583 L 3069.1665 714.37494 L 3069.1665 714.37494 Q 3042.7083 714.37494 3042.7083 740.8333 Q 3042.7083 793.74994 2963.3333 846.6666 Q 2883.9583 873.12494 2751.6665 899.5833 Q 2619.3748 926.0416 2619.3748 952.49994 Q 2619.3748 978.95825 2592.9165 978.95825 Q 2566.4583 1005.4166 2487.0833 1111.25 Q 2407.7083 1243.5416 2381.2498 1243.5416 Q 2354.7915 1243.5416 2301.875 1349.3749 Q 2248.9583 1455.2083 2248.9583 1481.6666 Q 2222.5 1481.6666 2222.5 1508.1249 Q 2196.0415 1534.5833 2116.6665 1613.9583 Q 2010.8333 1693.3333 1984.3749 1825.6249 Q 1931.4583 1984.3749 1904.9999 1984.3749 Q 1878.5416 1984.3749 1878.5416 2010.8333 L 1878.5416 2063.75 L 1852.0833 2063.75 L 1852.0833 2063.75 L 1825.6249 2090.2083 L 1799.1666 2090.2083 L 1799.1666 2116.6665 L 1799.1666 2169.5833 L 1772.7083 2169.5833 Q 1772.7083 2169.5833 1772.7083 2196.0415 L 1772.7083 2196.0415 L 1772.7083 2196.0415 L 1746.2499 2196.0415 L 1719.7916 2196.0415 L 1719.7916 2196.0415 L 1719.7916 2196.0415 Q 1719.7916 2169.5833 1693.3333 2169.5833 L 1666.8749 2169.5833 L 1666.8749 2196.0415 Q 1666.8749 2196.0415 1640.4166 2196.0415 Q 1640.4166 2222.5 1508.1249 2222.5 Q 1375.8333 2248.9583 1375.8333 2275.4165 Q 1375.8333 2301.875 1217.0833 2328.3333 Q 1058.3333 2328.3333 899.5833 2328.3333 Q 740.8333 2328.3333 555.625 2381.2498 Q 343.9583 2381.2498 238.12498 2407.7083 L 132.29166 2434.1665 L 132.29166 2381.2498 L 132.29166 2354.7915 L 158.74998 2354.7915 L 185.20833 2354.7915 L 185.20833 2381.2498 L 185.20833 2407.7083 L 211.66666 2381.2498 L 238.12498 2354.7915 L 238.12498 2328.3333 L 238.12498 2275.4165 L 211.66666 2222.5 Q 185.20833 2196.0415 185.20833 2222.5 Q 185.20833 2248.9583 158.74998 2248.9583 Q 132.29166 2248.9583 132.29166 2169.5833 Q 132.29166 2090.2083 52.916664 1957.9165 Q -26.458332 1852.0833 26.458332 1852.0833 Q 79.37499 1852.0833 79.37499 1825.6249 Q 79.37499 1799.1666 26.458332 1799.1666 Q 0.0 1799.1666 0.0 1772.7083 Q 0.0 1746.2499 26.458332 1746.2499 Q 79.37499 1719.7916 79.37499 1719.7916 Q 132.29166 1719.7916 132.29166 1666.8749 Q 185.20833 1613.9583 185.20833 1587.4999 Q 211.66666 1587.4999 211.66666 1534.5833 L 185.20833 1508.1249 L 211.66666 1508.1249 L 211.66666 1481.6666 L 211.66666 1481.6666 L 238.12498 1481.6666 L 238.12498 1534.5833 Q 264.5833 1587.4999 317.49997 1587.4999 Q 343.9583 1587.4999 370.41666 1587.4999 Q 370.41666 1587.4999 396.87497 1613.9583 L 449.79166 1640.4166 L 449.79166 1640.4166 L 449.79166 1640.4166 L 476.24997 1613.9583 L 502.7083 1587.4999 L 502.7083 1587.4999 L 502.7083 1587.4999 L 476.24997 1561.0416 L 449.79166 1561.0416 L 449.79166 1534.5833 Q 449.79166 1481.6666 476.24997 1481.6666 Q 502.7083 1481.6666 502.7083 1455.2083 Q 502.7083 1428.7499 449.79166 1428.7499 L 423.3333 1428.7499 L 423.3333 1402.2916 L 449.79166 1402.2916 L 449.79166 1402.2916 L 449.79166 1375.8333 L 476.24997 1375.8333 Q 502.7083 1375.8333 502.7083 1402.2916 Q 502.7083 1402.2916 529.1666 1349.3749 Q 555.625 1269.9999 582.0833 1322.9166 Q 608.5416 1349.3749 634.99994 1322.9166 Q 661.4583 1322.9166 661.4583 1243.5416 Q 661.4583 1164.1666 714.37494 1164.1666 Q 767.2916 1164.1666 767.2916 1111.25 Q 767.2916 1084.7916 793.74994 1058.3333 Q 820.2083 1058.3333 820.2083 1031.875 Q 820.2083 1005.4166 846.6666 1031.875 Q 873.12494 1058.3333 873.12494 1005.4166 Q 873.12494 978.95825 820.2083 952.49994 L 767.2916 926.0416 L 767.2916 926.0416 L 767.2916 899.5833 L 767.2916 899.5833 L 767.2916 899.5833 L 767.2916 899.5833 L 793.74994 899.5833 L 793.74994 899.5833 L 793.74994 873.12494 L 793.74994 873.12494 L 793.74994 846.6666 L 820.2083 846.6666 L 820.2083 846.6666 L 873.12494 846.6666 L 926.0416 846.6666 L 926.0416 873.12494 Q 952.49994 899.5833 1005.4166 926.0416 Q 1084.7916 978.95825 1084.7916 952.49994 Q 1111.25 899.5833 1190.6249 926.0416 Q 1296.4583 926.0416 1296.4583 952.49994 Q 1322.9166 1005.4166 1375.8333 1005.4166 Q 1402.2916 1031.875 1402.2916 978.95825 Q 1402.2916 952.49994 1428.7499 926.0416 Q 1455.2083 926.0416 1455.2083 899.5833 Q 1455.2083 873.12494 1481.6666 873.12494 Q 1508.1249 873.12494 1508.1249 846.6666 Q 1508.1249 820.2083 1534.5833 820.2083 Q 1561.0416 820.2083 1561.0416 846.6666 Q 1561.0416 873.12494 1587.4999 873.12494 Q 1613.9583 899.5833 1640.4166 899.5833 L 1666.8749 899.5833 L 1666.8749 767.2916 Q 1693.3333 634.99994 1746.2499 634.99994 Q 1772.7083 661.4583 1825.6249 529.1666 Q 1825.6249 423.3333 1852.0833 449.79166 Q 1878.5416 476.24997 2010.8333 449.79166 Q 2143.125 423.3333 2196.0415 343.9583 Q 2248.9583 264.5833 2248.9583 291.04166 Q 2248.9583 317.49997 2275.4165 291.04166 Q 2301.875 264.5833 2328.3333 264.5833 Q 2354.7915 264.5833 2381.2498 238.12498 Q 2381.2498 211.66666 2407.7083 211.66666 Q 2460.6248 185.20833 2460.6248 105.83333 Q 2460.6248 52.916664 2487.0833 52.916664 Q 2513.5415 79.37499 2539.9998 52.916664 Q 2539.9998 26.458332 2513.5415 26.458332 Q 2487.0833 0.0 2566.4583 0.0 Q 2619.3748 0.0 2619.3748 0.0 z M 2592.9165 79.37499 Q 2592.9165 52.916664 2592.9165 52.916664 Q 2619.3748 52.916664 2619.3748 52.916664 Q 2619.3748 79.37499 2592.9165 79.37499 z M 1719.7916 714.37494 Q 1719.7916 687.9166 1719.7916 687.9166 Q 1719.7916 687.9166 1719.7916 687.9166 Q 1719.7916 714.37494 1719.7916 714.37494 z M 1031.875 1031.875 L 1031.875 1005.4166 L 1031.875 1005.4166 Q 1031.875 1005.4166 1031.875 1005.4166 L 1031.875 1031.875 L 1031.875 1031.875 z M 502.7083 1534.5833 Q 502.7083 1534.5833 502.7083 1508.1249 Q 502.7083 1508.1249 502.7083 1534.5833 Q 502.7083 1534.5833 502.7083 1534.5833 z M 926.0416 2328.3333 Q 926.0416 2328.3333 926.0416 2301.875 Q 926.0416 2301.875 926.0416 2328.3333 Q 926.0416 2328.3333 926.0416 2328.3333 z M 1005.4166 2328.3333 Q 1005.4166 2328.3333 1005.4166 2301.875 Q 1031.875 2301.875 1031.875 2328.3333 Q 1031.875 2328.3333 1005.4166 2328.3333 z" svg:height="24.341665mm" draw:style-name="style-76" svg:viewBox="0.0 0.0 3095.6248 2434.1665" svg:width="30.95625mm" svg:x="148.9604mm" svg:y="126.470825mm"/>
          <draw:path svg:d="M 158.74998 52.916664 L 158.74998 52.916664 L 185.20833 317.49997 Q 211.66666 608.5416 211.66666 687.9166 L 211.66666 767.2916 L 238.12498 767.2916 L 238.12498 793.74994 L 238.12498 793.74994 L 264.5833 793.74994 L 264.5833 820.2083 Q 264.5833 846.6666 291.04166 846.6666 Q 317.49997 846.6666 317.49997 793.74994 Q 317.49997 767.2916 343.9583 767.2916 L 343.9583 767.2916 L 343.9583 793.74994 L 370.41666 846.6666 L 370.41666 846.6666 L 370.41666 846.6666 L 396.87497 873.12494 L 423.3333 899.5833 L 449.79166 899.5833 L 476.24997 899.5833 L 476.24997 926.0416 L 476.24997 926.0416 L 476.24997 926.0416 Q 476.24997 952.49994 423.3333 926.0416 Q 396.87497 899.5833 317.49997 952.49994 Q 238.12498 952.49994 211.66666 978.95825 L 211.66666 1005.4166 L 185.20833 1005.4166 L 158.74998 1005.4166 L 158.74998 899.5833 Q 158.74998 767.2916 132.29166 714.37494 Q 105.83333 687.9166 52.916664 423.3333 L 0.0 158.74998 L 0.0 79.37499 Q 26.458332 0.0 105.83333 0.0 Q 158.74998 52.916664 158.74998 52.916664 z" svg:height="10.054166mm" draw:style-name="style-77" svg:viewBox="0.0 0.0 476.24997 1005.4166" svg:width="4.7625mm" svg:x="223.30832mm" svg:y="101.59999mm"/>
          <draw:path svg:d="M 608.5416 26.458332 L 661.4583 0.0 L 714.37494 0.0 L 740.8333 0.0 L 740.8333 26.458332 L 767.2916 26.458332 L 767.2916 79.37499 L 767.2916 132.29166 L 740.8333 132.29166 L 740.8333 158.74998 L 740.8333 158.74998 L 714.37494 158.74998 L 714.37494 158.74998 L 714.37494 158.74998 L 714.37494 158.74998 Q 714.37494 158.74998 687.9166 158.74998 Q 661.4583 158.74998 582.0833 211.66666 Q 502.7083 264.5833 317.49997 343.9583 Q 158.74998 423.3333 132.29166 476.24997 L 79.37499 502.7083 L 79.37499 529.1666 L 79.37499 555.625 L 52.916664 555.625 L 26.458332 555.625 L 26.458332 529.1666 L 26.458332 502.7083 L 26.458332 476.24997 L 26.458332 476.24997 L 26.458332 370.41666 L 26.458332 291.04166 L 0.0 291.04166 L 0.0 264.5833 L 0.0 264.5833 L 0.0 264.5833 L 105.83333 211.66666 Q 185.20833 185.20833 185.20833 132.29166 Q 185.20833 79.37499 211.66666 52.916664 L 211.66666 52.916664 L 211.66666 52.916664 L 238.12498 52.916664 L 238.12498 52.916664 Q 238.12498 52.916664 291.04166 26.458332 L 317.49997 26.458332 L 317.49997 52.916664 L 317.49997 52.916664 L 343.9583 52.916664 L 343.9583 52.916664 L 396.87497 52.916664 L 423.3333 52.916664 L 449.79166 79.37499 Q 449.79166 105.83333 502.7083 52.916664 Q 555.625 52.916664 608.5416 26.458332 z" svg:height="5.5562496mm" draw:style-name="style-78" svg:viewBox="0.0 0.0 767.2916 555.625" svg:width="7.6729164mm" svg:x="141.55208mm" svg:y="118.00416mm"/>
          <draw:path svg:d="M 79.37499 105.83333 L 105.83333 0.0 L 132.29166 0.0 Q 158.74998 0.0 158.74998 26.458332 Q 185.20833 52.916664 185.20833 52.916664 L 185.20833 26.458332 L 238.12498 105.83333 Q 264.5833 185.20833 291.04166 185.20833 Q 317.49997 185.20833 317.49997 264.5833 Q 291.04166 317.49997 343.9583 423.3333 Q 343.9583 555.625 370.41666 582.0833 L 370.41666 582.0833 L 370.41666 687.9166 Q 370.41666 793.74994 343.9583 793.74994 L 317.49997 793.74994 L 317.49997 793.74994 Q 291.04166 767.2916 291.04166 767.2916 L 291.04166 767.2916 L 291.04166 740.8333 Q 291.04166 740.8333 264.5833 740.8333 Q 264.5833 740.8333 238.12498 793.74994 Q 238.12498 846.6666 185.20833 846.6666 L 185.20833 846.6666 L 158.74998 846.6666 L 158.74998 846.6666 L 158.74998 820.2083 L 132.29166 820.2083 L 132.29166 793.74994 L 132.29166 767.2916 L 105.83333 740.8333 Q 105.83333 687.9166 132.29166 687.9166 Q 158.74998 687.9166 158.74998 634.99994 Q 185.20833 582.0833 132.29166 502.7083 Q 79.37499 423.3333 26.458332 370.41666 L 0.0 343.9583 L 0.0 343.9583 Q 0.0 317.49997 26.458332 317.49997 L 26.458332 317.49997 L 26.458332 317.49997 Q 26.458332 317.49997 79.37499 317.49997 Q 79.37499 317.49997 52.916664 317.49997 L 26.458332 291.04166 L 26.458332 264.5833 Q 26.458332 238.12498 79.37499 105.83333 z M 185.20833 767.2916 Q 158.74998 740.8333 185.20833 740.8333 Q 211.66666 740.8333 185.20833 767.2916 Q 185.20833 793.74994 185.20833 767.2916 z" svg:height="8.466666mm" draw:style-name="style-79" svg:viewBox="0.0 0.0 370.41666 846.6666" svg:width="3.7041664mm" svg:x="233.0979mm" svg:y="118.533325mm"/>
          <draw:path svg:d="M 978.95825 185.20833 L 978.95825 185.20833 L 846.6666 449.79166 Q 740.8333 714.37494 661.4583 1005.4166 Q 582.0833 1269.9999 582.0833 1428.7499 Q 582.0833 1587.4999 476.24997 1931.4583 Q 370.41666 2275.4165 370.41666 2751.6665 Q 370.41666 3201.4583 396.87497 3333.7498 Q 423.3333 3466.0415 423.3333 3545.4165 L 423.3333 3624.7915 L 449.79166 3704.1665 L 449.79166 3809.9998 L 449.79166 3809.9998 L 449.79166 3809.9998 L 423.3333 3836.4583 L 370.41666 3836.4583 L 370.41666 3757.0833 L 370.41666 3677.7083 L 343.9583 3598.3333 Q 317.49997 3545.4165 317.49997 3545.4165 L 317.49997 3545.4165 L 317.49997 3492.4998 Q 317.49997 3439.5833 264.5833 3174.9998 L 264.5833 2910.4165 L 238.12498 2963.3333 L 238.12498 2989.7915 L 211.66666 2989.7915 L 185.20833 2989.7915 L 185.20833 3069.1665 L 158.74998 3174.9998 L 158.74998 3016.2498 Q 158.74998 2857.4998 132.29166 2778.1248 L 105.83333 2698.7498 L 105.83333 2645.8333 Q 105.83333 2566.4583 52.916664 2196.0415 L 0.0 1825.6249 L 0.0 1772.7083 L 0.0 1719.7916 L 26.458332 1719.7916 L 26.458332 1693.3333 L 52.916664 1693.3333 L 52.916664 1693.3333 L 52.916664 1693.3333 L 52.916664 1693.3333 L 52.916664 1719.7916 L 52.916664 1719.7916 L 79.37499 1746.2499 L 105.83333 1772.7083 L 105.83333 1799.1666 L 105.83333 1825.6249 L 132.29166 1878.5416 L 158.74998 1931.4583 L 158.74998 1931.4583 L 158.74998 1904.9999 L 158.74998 1904.9999 L 158.74998 1904.9999 L 185.20833 1825.6249 L 211.66666 1746.2499 L 211.66666 1693.3333 Q 211.66666 1613.9583 264.5833 1481.6666 Q 317.49997 1322.9166 423.3333 952.49994 L 529.1666 582.0833 L 555.625 582.0833 L 582.0833 582.0833 L 582.0833 608.5416 L 582.0833 608.5416 L 608.5416 634.99994 L 634.99994 661.4583 L 634.99994 634.99994 L 634.99994 582.0833 L 661.4583 555.625 L 687.9166 529.1666 L 687.9166 529.1666 L 687.9166 529.1666 L 687.9166 502.7083 L 687.9166 502.7083 L 820.2083 264.5833 Q 952.49994 0.0 978.95825 0.0 Q 1005.4166 0.0 978.95825 105.83333 Q 952.49994 185.20833 978.95825 185.20833 z" svg:height="38.364582mm" draw:style-name="style-80" svg:viewBox="0.0 0.0 978.95825 3836.4583" svg:width="9.789583mm" svg:x="190.49998mm" svg:y="80.962494mm"/>
          <draw:path svg:d="M 820.2083 0.0 L 873.12494 0.0 L 899.5833 26.458332 Q 926.0416 52.916664 926.0416 79.37499 L 926.0416 79.37499 L 926.0416 79.37499 L 926.0416 79.37499 L 926.0416 105.83333 L 926.0416 105.83333 L 926.0416 105.83333 Q 899.5833 132.29166 793.74994 211.66666 L 661.4583 317.49997 L 661.4583 317.49997 L 661.4583 343.9583 L 661.4583 343.9583 L 661.4583 343.9583 L 634.99994 343.9583 L 634.99994 343.9583 L 634.99994 370.41666 Q 608.5416 370.41666 608.5416 370.41666 L 608.5416 370.41666 L 608.5416 370.41666 Q 582.0833 396.87497 582.0833 396.87497 L 582.0833 396.87497 L 555.625 396.87497 Q 555.625 396.87497 555.625 423.3333 Q 555.625 423.3333 423.3333 502.7083 Q 291.04166 608.5416 291.04166 634.99994 Q 291.04166 661.4583 238.12498 661.4583 Q 185.20833 687.9166 185.20833 714.37494 L 185.20833 740.8333 L 158.74998 740.8333 L 132.29166 767.2916 L 132.29166 767.2916 L 132.29166 767.2916 L 105.83333 767.2916 L 105.83333 767.2916 L 105.83333 793.74994 L 79.37499 793.74994 L 79.37499 793.74994 L 79.37499 820.2083 L 79.37499 820.2083 L 79.37499 820.2083 L 52.916664 820.2083 L 52.916664 820.2083 L 26.458332 846.6666 L 0.0 846.6666 L 0.0 608.5416 Q 0.0 396.87497 317.49997 238.12498 Q 634.99994 79.37499 634.99994 79.37499 L 634.99994 79.37499 L 714.37494 52.916664 Q 767.2916 26.458332 820.2083 0.0 z" svg:height="8.466666mm" draw:style-name="style-81" svg:viewBox="0.0 0.0 926.0416 846.6666" svg:width="9.260416mm" svg:x="214.57707mm" svg:y="111.91875mm"/>
          <draw:path svg:d="M 0.0 52.916664 L 26.458332 0.0 L 158.74998 158.74998 Q 317.49997 291.04166 370.41666 423.3333 Q 423.3333 555.625 396.87497 740.8333 Q 370.41666 899.5833 317.49997 952.49994 Q 264.5833 1005.4166 264.5833 1084.7916 L 264.5833 1164.1666 L 264.5833 1164.1666 L 264.5833 1164.1666 L 238.12498 1111.25 L 211.66666 1084.7916 L 211.66666 1005.4166 Q 211.66666 899.5833 185.20833 899.5833 Q 158.74998 899.5833 158.74998 846.6666 Q 158.74998 767.2916 132.29166 740.8333 L 105.83333 740.8333 L 105.83333 740.8333 Q 105.83333 740.8333 105.83333 634.99994 Q 132.29166 529.1666 105.83333 343.9583 L 52.916664 158.74998 L 52.916664 158.74998 Q 52.916664 132.29166 26.458332 132.29166 L 26.458332 132.29166 L 26.458332 105.83333 Q 0.0 105.83333 0.0 105.83333 L 0.0 105.83333 L 0.0 105.83333 Q 0.0 105.83333 0.0 52.916664 z" svg:height="11.641666mm" draw:style-name="style-82" svg:viewBox="0.0 0.0 396.87497 1164.1666" svg:width="3.9687498mm" svg:x="182.56248mm" svg:y="103.18749mm"/>
          <draw:path svg:d="M 1878.5416 26.458332 L 1904.9999 0.0 L 1904.9999 26.458332 Q 1931.4583 26.458332 1984.3749 26.458332 Q 2010.8333 26.458332 2037.2915 132.29166 L 2063.75 211.66666 L 2063.75 211.66666 L 2063.75 185.20833 L 2116.6665 185.20833 L 2143.125 185.20833 L 2169.5833 158.74998 L 2196.0415 158.74998 L 2196.0415 158.74998 Q 2196.0415 185.20833 2222.5 185.20833 L 2248.9583 185.20833 L 2248.9583 185.20833 L 2248.9583 211.66666 L 2222.5 211.66666 L 2169.5833 238.12498 L 2143.125 238.12498 L 2116.6665 238.12498 L 2116.6665 264.5833 L 2116.6665 264.5833 L 2090.2083 291.04166 L 2090.2083 343.9583 L 2116.6665 343.9583 L 2143.125 343.9583 L 2169.5833 370.41666 Q 2196.0415 370.41666 2196.0415 396.87497 L 2196.0415 423.3333 L 2169.5833 423.3333 Q 2169.5833 449.79166 2116.6665 502.7083 L 2037.2915 555.625 L 2037.2915 555.625 L 2010.8333 555.625 L 2010.8333 634.99994 L 2010.8333 714.37494 L 1957.9165 846.6666 Q 1931.4583 978.95825 1904.9999 978.95825 Q 1878.5416 978.95825 1852.0833 1111.25 Q 1852.0833 1243.5416 1852.0833 1243.5416 L 1852.0833 1243.5416 L 1852.0833 1243.5416 Q 1825.6249 1243.5416 1772.7083 1322.9166 L 1693.3333 1375.8333 L 1693.3333 1402.2916 L 1693.3333 1455.2083 L 1666.8749 1455.2083 L 1666.8749 1455.2083 L 1666.8749 1402.2916 Q 1666.8749 1375.8333 1428.7499 1243.5416 Q 1217.0833 1137.7083 1111.25 1137.7083 L 978.95825 1137.7083 L 899.5833 1111.25 L 846.6666 1111.25 L 846.6666 1137.7083 L 846.6666 1190.6249 L 820.2083 1190.6249 L 820.2083 1190.6249 L 820.2083 1217.0833 L 793.74994 1217.0833 L 793.74994 1243.5416 L 793.74994 1269.9999 L 820.2083 1269.9999 L 820.2083 1296.4583 L 820.2083 1296.4583 L 846.6666 1296.4583 L 846.6666 1296.4583 L 846.6666 1296.4583 L 926.0416 1428.7499 Q 1005.4166 1534.5833 1031.875 1534.5833 Q 1058.3333 1534.5833 1058.3333 1561.0416 Q 1031.875 1561.0416 1005.4166 1587.4999 Q 1005.4166 1587.4999 1111.25 1613.9583 Q 1243.5416 1666.8749 1269.9999 1666.8749 L 1296.4583 1666.8749 L 1296.4583 1693.3333 L 1322.9166 1693.3333 L 1322.9166 1693.3333 L 1322.9166 1719.7916 L 1349.3749 1719.7916 L 1375.8333 1719.7916 L 1402.2916 1746.2499 L 1428.7499 1746.2499 L 1428.7499 1772.7083 L 1428.7499 1799.1666 L 1402.2916 1799.1666 L 1375.8333 1772.7083 L 1375.8333 1772.7083 L 1375.8333 1772.7083 L 1349.3749 1772.7083 L 1349.3749 1772.7083 L 1349.3749 1799.1666 L 1322.9166 1799.1666 L 1322.9166 1799.1666 L 1322.9166 1825.6249 L 1322.9166 1825.6249 L 1322.9166 1825.6249 L 1296.4583 1852.0833 L 1296.4583 1878.5416 L 1217.0833 1878.5416 Q 1111.25 1878.5416 952.49994 1878.5416 Q 793.74994 1852.0833 767.2916 1852.0833 Q 714.37494 1878.5416 529.1666 1746.2499 L 343.9583 1613.9583 L 343.9583 1613.9583 Q 317.49997 1587.4999 317.49997 1587.4999 L 317.49997 1587.4999 L 317.49997 1561.0416 Q 317.49997 1561.0416 291.04166 1561.0416 L 291.04166 1561.0416 L 264.5833 1561.0416 Q 264.5833 1561.0416 211.66666 1375.8333 Q 158.74998 1217.0833 105.83333 1137.7083 L 52.916664 1031.875 L 52.916664 978.95825 Q 52.916664 899.5833 26.458332 820.2083 L 0.0 714.37494 L 0.0 714.37494 L 0.0 714.37494 L 0.0 687.9166 L 0.0 661.4583 L 0.0 634.99994 L 0.0 608.5416 L 158.74998 608.5416 Q 343.9583 608.5416 846.6666 555.625 Q 1349.3749 502.7083 1375.8333 476.24997 Q 1375.8333 423.3333 1455.2083 370.41666 Q 1534.5833 343.9583 1561.0416 317.49997 Q 1587.4999 317.49997 1640.4166 264.5833 Q 1666.8749 238.12498 1719.7916 132.29166 Q 1772.7083 79.37499 1825.6249 52.916664 Q 1878.5416 52.916664 1878.5416 26.458332 z" svg:height="18.785416mm" draw:style-name="style-83" svg:viewBox="0.0 0.0 2248.9583 1878.5416" svg:width="22.489582mm" svg:x="203.19998mm" svg:y="122.502075mm"/>
          <draw:path svg:d="M 1640.4166 211.66666 L 1693.3333 211.66666 L 1693.3333 185.20833 L 1719.7916 158.74998 L 1719.7916 158.74998 L 1719.7916 158.74998 L 1746.2499 158.74998 L 1772.7083 158.74998 L 1772.7083 185.20833 L 1772.7083 211.66666 L 1799.1666 211.66666 L 1825.6249 211.66666 L 1772.7083 238.12498 L 1719.7916 264.5833 L 1666.8749 264.5833 L 1640.4166 264.5833 L 1640.4166 264.5833 L 1640.4166 264.5833 L 1613.9583 264.5833 Q 1561.0416 264.5833 1508.1249 291.04166 Q 1455.2083 317.49997 1455.2083 343.9583 Q 1455.2083 370.41666 1428.7499 317.49997 Q 1402.2916 238.12498 1322.9166 264.5833 Q 1243.5416 264.5833 1217.0833 238.12498 Q 1190.6249 185.20833 1111.25 185.20833 L 1031.875 158.74998 L 1031.875 185.20833 L 1031.875 185.20833 L 1058.3333 185.20833 Q 1058.3333 211.66666 1005.4166 211.66666 L 952.49994 211.66666 L 978.95825 238.12498 Q 1031.875 238.12498 1005.4166 264.5833 Q 978.95825 317.49997 978.95825 291.04166 Q 978.95825 264.5833 952.49994 264.5833 L 926.0416 264.5833 L 952.49994 476.24997 Q 978.95825 687.9166 978.95825 687.9166 L 978.95825 714.37494 L 873.12494 714.37494 Q 767.2916 740.8333 767.2916 740.8333 Q 767.2916 767.2916 687.9166 793.74994 Q 608.5416 793.74994 608.5416 846.6666 Q 608.5416 873.12494 423.3333 873.12494 Q 238.12498 873.12494 238.12498 846.6666 Q 238.12498 820.2083 158.74998 793.74994 L 105.83333 767.2916 L 79.37499 767.2916 Q 79.37499 740.8333 79.37499 740.8333 L 52.916664 740.8333 L 52.916664 714.37494 Q 52.916664 687.9166 26.458332 687.9166 Q 0.0 687.9166 0.0 529.1666 Q 26.458332 396.87497 26.458332 370.41666 Q 52.916664 317.49997 79.37499 317.49997 Q 79.37499 291.04166 132.29166 185.20833 Q 158.74998 79.37499 211.66666 52.916664 Q 264.5833 52.916664 238.12498 26.458332 Q 185.20833 0.0 343.9583 0.0 Q 476.24997 0.0 476.24997 26.458332 Q 476.24997 52.916664 608.5416 52.916664 Q 714.37494 79.37499 740.8333 52.916664 Q 740.8333 26.458332 873.12494 0.0 Q 978.95825 0.0 1084.7916 0.0 Q 1190.6249 0.0 1190.6249 26.458332 Q 1190.6249 52.916664 1217.0833 52.916664 Q 1243.5416 52.916664 1269.9999 105.83333 Q 1296.4583 158.74998 1296.4583 132.29166 Q 1322.9166 105.83333 1455.2083 158.74998 Q 1587.4999 211.66666 1640.4166 211.66666 z" svg:height="8.73125mm" draw:style-name="style-84" svg:viewBox="0.0 0.0 1825.6249 873.12494" svg:width="18.256248mm" svg:x="135.20207mm" svg:y="183.62082mm"/>
          <draw:path svg:d="M 52.916664 132.29166 L 79.37499 0.0 L 105.83333 264.5833 Q 132.29166 529.1666 264.5833 529.1666 Q 370.41666 529.1666 449.79166 529.1666 L 529.1666 529.1666 L 529.1666 529.1666 L 529.1666 529.1666 L 555.625 555.625 L 582.0833 582.0833 L 608.5416 608.5416 Q 661.4583 661.4583 661.4583 740.8333 L 661.4583 846.6666 L 634.99994 846.6666 L 608.5416 846.6666 L 582.0833 846.6666 Q 555.625 846.6666 423.3333 846.6666 Q 291.04166 846.6666 291.04166 899.5833 Q 291.04166 926.0416 317.49997 926.0416 Q 343.9583 952.49994 317.49997 952.49994 Q 291.04166 978.95825 264.5833 926.0416 Q 211.66666 873.12494 158.74998 899.5833 L 132.29166 926.0416 L 105.83333 926.0416 L 105.83333 899.5833 L 105.83333 899.5833 L 79.37499 899.5833 L 79.37499 899.5833 L 79.37499 899.5833 L 79.37499 873.12494 L 79.37499 873.12494 L 52.916664 873.12494 L 52.916664 846.6666 L 52.916664 846.6666 L 26.458332 846.6666 L 26.458332 846.6666 L 26.458332 846.6666 L 26.458332 846.6666 Q 26.458332 820.2083 0.0 793.74994 Q -26.458332 793.74994 0.0 767.2916 Q 26.458332 740.8333 26.458332 502.7083 Q 26.458332 264.5833 52.916664 132.29166 z" svg:height="9.525mm" draw:style-name="style-85" svg:viewBox="0.0 0.0 661.4583 952.49994" svg:width="6.614583mm" svg:x="130.43958mm" svg:y="87.31249mm"/>
          <draw:path svg:d="M 132.29166 52.916664 L 132.29166 0.0 L 132.29166 0.0 Q 132.29166 0.0 158.74998 52.916664 L 185.20833 132.29166 L 185.20833 211.66666 L 185.20833 291.04166 L 238.12498 291.04166 L 264.5833 264.5833 L 264.5833 264.5833 L 264.5833 264.5833 L 317.49997 476.24997 Q 396.87497 661.4583 396.87497 687.9166 L 396.87497 687.9166 L 529.1666 1005.4166 Q 661.4583 1322.9166 793.74994 1587.4999 Q 926.0416 1878.5416 952.49994 1878.5416 Q 978.95825 1878.5416 1084.7916 2063.75 Q 1190.6249 2222.5 1322.9166 2407.7083 Q 1481.6666 2592.9165 1481.6666 2619.3748 L 1508.1249 2619.3748 L 1508.1249 2645.8333 L 1508.1249 2672.2915 L 1534.5833 2672.2915 L 1534.5833 2698.7498 L 1534.5833 2698.7498 L 1561.0416 2698.7498 L 1561.0416 2698.7498 L 1561.0416 2698.7498 L 1561.0416 2725.2083 L 1561.0416 2725.2083 L 1587.4999 2725.2083 L 1587.4999 2751.6665 L 1613.9583 2751.6665 L 1613.9583 2751.6665 L 1613.9583 2751.6665 L 1613.9583 2751.6665 L 1613.9583 2778.1248 L 1640.4166 2778.1248 L 1719.7916 2883.9583 Q 1799.1666 2963.3333 1825.6249 2989.7915 L 1852.0833 3016.2498 L 1852.0833 3016.2498 L 1878.5416 3016.2498 L 1878.5416 3016.2498 L 1878.5416 3016.2498 L 1904.9999 3042.7083 L 1931.4583 3042.7083 L 1931.4583 3069.1665 L 1931.4583 3095.6248 L 1904.9999 3095.6248 Q 1878.5416 3069.1665 1852.0833 3069.1665 L 1825.6249 3042.7083 L 1799.1666 3042.7083 L 1799.1666 3016.2498 L 1799.1666 3016.2498 L 1772.7083 3016.2498 L 1772.7083 3042.7083 L 1772.7083 3069.1665 L 1799.1666 3069.1665 L 1799.1666 3069.1665 L 1799.1666 3095.6248 L 1825.6249 3095.6248 L 1825.6249 3095.6248 L 1825.6249 3122.0833 L 1852.0833 3148.5415 Q 1878.5416 3174.9998 1904.9999 3174.9998 L 1904.9999 3174.9998 L 1904.9999 3201.4583 L 1931.4583 3201.4583 L 1931.4583 3227.9165 L 1931.4583 3254.3748 L 1904.9999 3254.3748 Q 1878.5416 3227.9165 1878.5416 3227.9165 Q 1852.0833 3227.9165 1825.6249 3227.9165 L 1799.1666 3227.9165 L 1799.1666 3227.9165 L 1772.7083 3227.9165 L 1772.7083 3254.3748 L 1772.7083 3280.8333 L 1799.1666 3280.8333 L 1799.1666 3280.8333 L 1799.1666 3307.2915 L 1825.6249 3307.2915 L 1825.6249 3307.2915 Q 1825.6249 3333.7498 1852.0833 3333.7498 L 1878.5416 3333.7498 L 1878.5416 3360.2083 L 1878.5416 3360.2083 L 1904.9999 3360.2083 L 1904.9999 3386.6665 L 1904.9999 3386.6665 L 1931.4583 3386.6665 L 1931.4583 3386.6665 L 1931.4583 3386.6665 L 1931.4583 3413.1248 L 1931.4583 3413.1248 L 1957.9165 3413.1248 L 1957.9165 3439.5833 L 1957.9165 3439.5833 L 1984.3749 3439.5833 L 1984.3749 3466.0415 L 1984.3749 3492.4998 L 1957.9165 3492.4998 L 1931.4583 3492.4998 L 1931.4583 3466.0415 L 1931.4583 3466.0415 L 1904.9999 3466.0415 L 1904.9999 3439.5833 L 1904.9999 3439.5833 L 1878.5416 3439.5833 L 1878.5416 3439.5833 L 1878.5416 3439.5833 L 1878.5416 3413.1248 L 1878.5416 3413.1248 L 1852.0833 3413.1248 L 1852.0833 3386.6665 L 1852.0833 3386.6665 L 1825.6249 3386.6665 L 1825.6249 3386.6665 L 1825.6249 3386.6665 L 1825.6249 3360.2083 L 1825.6249 3360.2083 L 1799.1666 3360.2083 L 1799.1666 3333.7498 L 1799.1666 3333.7498 Q 1772.7083 3333.7498 1561.0416 3122.0833 Q 1349.3749 2910.4165 1269.9999 2883.9583 Q 1190.6249 2857.4998 1005.4166 2645.8333 Q 820.2083 2407.7083 608.5416 2063.75 Q 423.3333 1746.2499 317.49997 1428.7499 Q 238.12498 1137.7083 238.12498 1058.3333 Q 238.12498 978.95825 132.29166 634.99994 L 26.458332 317.49997 L 26.458332 238.12498 L 26.458332 158.74998 L 0.0 132.29166 L 0.0 105.83333 L 0.0 105.83333 L 26.458332 105.83333 L 26.458332 105.83333 L 26.458332 105.83333 L 26.458332 132.29166 L 26.458332 132.29166 L 52.916664 105.83333 Q 79.37499 105.83333 105.83333 105.83333 Q 132.29166 132.29166 132.29166 52.916664 z M 1719.7916 2989.7915 Q 1719.7916 2963.3333 1719.7916 2963.3333 Q 1719.7916 2963.3333 1719.7916 2963.3333 Q 1719.7916 2989.7915 1719.7916 2989.7915 z" svg:height="34.925mm" draw:style-name="style-86" svg:viewBox="0.0 0.0 1984.3749 3492.4998" svg:width="19.843748mm" svg:x="192.35207mm" svg:y="116.416664mm"/>
          <draw:path svg:d="M 714.37494 26.458332 L 767.2916 26.458332 L 899.5833 0.0 L 1005.4166 0.0 L 1005.4166 0.0 Q 1005.4166 26.458332 978.95825 26.458332 L 952.49994 26.458332 L 926.0416 52.916664 L 899.5833 52.916664 L 899.5833 52.916664 Q 873.12494 79.37499 873.12494 79.37499 L 873.12494 79.37499 L 873.12494 79.37499 Q 846.6666 79.37499 846.6666 158.74998 L 846.6666 238.12498 L 820.2083 238.12498 L 820.2083 238.12498 L 793.74994 211.66666 L 740.8333 211.66666 L 740.8333 238.12498 Q 740.8333 291.04166 740.8333 555.625 L 740.8333 793.74994 L 767.2916 793.74994 L 767.2916 820.2083 L 767.2916 820.2083 L 793.74994 820.2083 L 793.74994 820.2083 L 793.74994 820.2083 L 846.6666 846.6666 L 873.12494 846.6666 L 899.5833 846.6666 L 952.49994 873.12494 L 952.49994 873.12494 L 952.49994 873.12494 L 846.6666 873.12494 Q 714.37494 873.12494 687.9166 846.6666 Q 634.99994 820.2083 582.0833 846.6666 Q 555.625 873.12494 582.0833 952.49994 Q 582.0833 1058.3333 476.24997 1137.7083 Q 396.87497 1243.5416 370.41666 1322.9166 L 317.49997 1428.7499 L 317.49997 1428.7499 L 317.49997 1428.7499 L 317.49997 1349.3749 L 317.49997 1269.9999 L 291.04166 1243.5416 L 264.5833 1217.0833 L 264.5833 1164.1666 Q 264.5833 1111.25 238.12498 1084.7916 Q 211.66666 1058.3333 158.74998 767.2916 L 52.916664 476.24997 L 52.916664 449.79166 L 52.916664 423.3333 L 26.458332 423.3333 L 26.458332 396.87497 L 26.458332 396.87497 L 0.0 396.87497 L 0.0 370.41666 L 0.0 343.9583 L 0.0 343.9583 L 0.0 343.9583 L 26.458332 343.9583 L 26.458332 343.9583 L 26.458332 370.41666 L 52.916664 370.41666 L 52.916664 370.41666 L 52.916664 396.87497 L 52.916664 396.87497 L 52.916664 396.87497 L 79.37499 396.87497 L 79.37499 396.87497 L 79.37499 423.3333 L 105.83333 423.3333 L 132.29166 396.87497 Q 185.20833 370.41666 238.12498 423.3333 Q 264.5833 476.24997 291.04166 449.79166 Q 317.49997 449.79166 291.04166 423.3333 Q 264.5833 423.3333 264.5833 396.87497 Q 264.5833 343.9583 396.87497 343.9583 Q 529.1666 343.9583 555.625 343.9583 L 582.0833 343.9583 L 608.5416 343.9583 L 634.99994 343.9583 L 634.99994 238.12498 Q 634.99994 158.74998 582.0833 105.83333 L 555.625 79.37499 L 529.1666 52.916664 L 502.7083 26.458332 L 502.7083 26.458332 L 502.7083 26.458332 L 582.0833 26.458332 Q 661.4583 26.458332 714.37494 26.458332 z" svg:height="14.287499mm" draw:style-name="style-87" svg:viewBox="0.0 0.0 1005.4166 1428.7499" svg:width="10.054166mm" svg:x="130.70416mm" svg:y="92.33958mm"/>
          <draw:path svg:d="M 582.0833 79.37499 L 529.1666 0.0 L 634.99994 105.83333 Q 740.8333 185.20833 740.8333 211.66666 Q 767.2916 264.5833 740.8333 264.5833 Q 714.37494 264.5833 687.9166 291.04166 L 661.4583 317.49997 L 661.4583 317.49997 L 634.99994 317.49997 L 634.99994 317.49997 L 634.99994 317.49997 L 634.99994 343.9583 L 634.99994 343.9583 L 634.99994 343.9583 Q 608.5416 370.41666 555.625 396.87497 L 476.24997 423.3333 L 476.24997 449.79166 Q 476.24997 476.24997 502.7083 502.7083 L 502.7083 529.1666 L 476.24997 529.1666 Q 449.79166 529.1666 449.79166 476.24997 Q 423.3333 449.79166 423.3333 476.24997 Q 423.3333 502.7083 317.49997 502.7083 Q 211.66666 529.1666 158.74998 476.24997 L 132.29166 476.24997 L 105.83333 476.24997 L 79.37499 476.24997 L 79.37499 476.24997 L 52.916664 476.24997 L 52.916664 476.24997 L 52.916664 476.24997 L 52.916664 449.79166 L 52.916664 449.79166 L 26.458332 449.79166 L 26.458332 423.3333 L 26.458332 423.3333 L 0.0 423.3333 L 0.0 423.3333 L 0.0 423.3333 L 0.0 396.87497 L 0.0 396.87497 L 0.0 370.41666 L 0.0 317.49997 L 0.0 317.49997 L 0.0 317.49997 L 0.0 291.04166 L 0.0 291.04166 L 26.458332 291.04166 L 26.458332 264.5833 L 52.916664 264.5833 L 105.83333 264.5833 L 264.5833 238.12498 Q 396.87497 211.66666 396.87497 185.20833 Q 396.87497 158.74998 476.24997 158.74998 L 529.1666 158.74998 L 582.0833 158.74998 Q 608.5416 158.74998 582.0833 79.37499 z" svg:height="5.2916665mm" draw:style-name="style-88" svg:viewBox="0.0 0.0 740.8333 529.1666" svg:width="7.408333mm" svg:x="138.11249mm" svg:y="105.83333mm"/>
          <draw:path svg:d="M 1613.9583 291.04166 L 1613.9583 291.04166 L 1613.9583 291.04166 Q 1613.9583 317.49997 1613.9583 317.49997 L 1640.4166 317.49997 L 1640.4166 317.49997 Q 1640.4166 317.49997 1666.8749 343.9583 L 1719.7916 370.41666 L 1931.4583 423.3333 Q 2143.125 502.7083 2354.7915 529.1666 Q 2566.4583 582.0833 2672.2915 634.99994 Q 2751.6665 687.9166 2751.6665 767.2916 Q 2778.1248 846.6666 2804.5833 873.12494 Q 2857.4998 899.5833 2883.9583 926.0416 L 2936.8748 952.49994 L 2963.3333 952.49994 Q 2989.7915 952.49994 2989.7915 926.0416 L 2989.7915 899.5833 L 3016.2498 899.5833 L 3016.2498 899.5833 L 3042.7083 873.12494 L 3069.1665 873.12494 L 3069.1665 899.5833 L 3042.7083 926.0416 L 3042.7083 926.0416 L 3042.7083 952.49994 L 3042.7083 952.49994 L 3042.7083 952.49994 L 3016.2498 978.95825 L 2989.7915 1005.4166 L 2989.7915 1031.875 L 2989.7915 1058.3333 L 2963.3333 1058.3333 L 2963.3333 1058.3333 L 2963.3333 1084.7916 L 2936.8748 1084.7916 L 2936.8748 1111.25 Q 2910.4165 1164.1666 2910.4165 1164.1666 L 2910.4165 1164.1666 L 2883.9583 1164.1666 L 2857.4998 1164.1666 L 2857.4998 1190.6249 L 2831.0415 1190.6249 L 2831.0415 1190.6249 L 2831.0415 1217.0833 L 2725.2083 1217.0833 Q 2619.3748 1217.0833 2539.9998 1217.0833 Q 2460.6248 1217.0833 2407.7083 1243.5416 Q 2328.3333 1269.9999 2301.875 1322.9166 Q 2301.875 1375.8333 2169.5833 1349.3749 Q 2037.2915 1322.9166 1904.9999 1375.8333 Q 1772.7083 1402.2916 1772.7083 1428.7499 Q 1772.7083 1455.2083 1719.7916 1455.2083 Q 1693.3333 1428.7499 1693.3333 1428.7499 Q 1719.7916 1402.2916 1640.4166 1375.8333 Q 1561.0416 1375.8333 1561.0416 1349.3749 Q 1561.0416 1322.9166 1534.5833 1322.9166 Q 1508.1249 1322.9166 1481.6666 1322.9166 Q 1455.2083 1322.9166 1428.7499 1322.9166 Q 1402.2916 1322.9166 1137.7083 1190.6249 Q 899.5833 1058.3333 873.12494 1031.875 Q 873.12494 1005.4166 740.8333 1005.4166 Q 634.99994 1005.4166 634.99994 978.95825 Q 608.5416 952.49994 555.625 926.0416 Q 476.24997 899.5833 476.24997 873.12494 Q 449.79166 846.6666 449.79166 873.12494 Q 449.79166 899.5833 423.3333 873.12494 Q 396.87497 846.6666 370.41666 873.12494 Q 343.9583 899.5833 264.5833 926.0416 Q 185.20833 952.49994 158.74998 1005.4166 L 132.29166 1058.3333 L 132.29166 1164.1666 L 132.29166 1243.5416 L 132.29166 1243.5416 L 132.29166 1243.5416 L 105.83333 1190.6249 L 79.37499 1137.7083 L 79.37499 1058.3333 Q 79.37499 978.95825 52.916664 846.6666 L 26.458332 714.37494 L 0.0 555.625 Q -26.458332 396.87497 52.916664 317.49997 Q 132.29166 211.66666 264.5833 158.74998 Q 396.87497 79.37499 449.79166 26.458332 Q 529.1666 0.0 714.37494 0.0 Q 926.0416 0.0 1243.5416 158.74998 Q 1587.4999 264.5833 1613.9583 291.04166 z" svg:height="14.552083mm" draw:style-name="style-89" svg:viewBox="0.0 0.0 3069.1665 1455.2083" svg:width="30.691666mm" svg:x="106.09791mm" svg:y="104.774994mm"/>
          <draw:path svg:d="M 8625.416 2037.2915 L 8625.416 2063.75 L 8598.958 2090.2083 L 8598.958 2116.6665 L 8572.5 2116.6665 L 8546.041 2143.125 L 8731.25 2143.125 Q 8942.916 2169.5833 8942.916 2169.5833 L 8942.916 2196.0415 L 8942.916 2196.0415 L 8942.916 2196.0415 L 8969.375 2222.5 L 8995.833 2248.9583 L 8995.833 2248.9583 L 8995.833 2248.9583 L 8995.833 2275.4165 L 8995.833 2275.4165 L 8995.833 2301.875 L 8995.833 2301.875 L 8995.833 2328.3333 L 8995.833 2354.7915 L 9022.291 2381.2498 L 9048.75 2407.7083 L 9048.75 2407.7083 L 9048.75 2407.7083 L 9048.75 2434.1665 L 9048.75 2434.1665 L 9075.208 2434.1665 L 9075.208 2460.6248 L 8916.458 2460.6248 L 8757.708 2460.6248 L 8757.708 2487.0833 L 8784.166 2487.0833 L 8784.166 2513.5415 L 8784.166 2513.5415 L 8731.25 2513.5415 Q 8678.333 2513.5415 8413.75 2513.5415 Q 8122.708 2513.5415 7725.833 2619.3748 Q 7328.958 2725.2083 6984.9995 2910.4165 Q 6667.4995 3095.6248 6349.9995 3307.2915 Q 6006.0415 3571.8748 5794.3745 3757.0833 Q 5609.1665 3968.7498 5291.6665 4339.1665 Q 4974.1665 4683.1245 4762.4995 5053.5415 Q 4550.833 5397.4995 4392.083 5688.5415 Q 4286.25 6006.0415 4127.5 6588.1245 L 3968.7498 7196.6665 L 3942.2915 7276.0415 L 3915.833 7355.4165 L 3915.833 7355.4165 L 3915.833 7381.8745 L 3889.3748 7381.8745 L 3862.9165 7381.8745 L 3862.9165 7355.4165 L 3862.9165 7355.4165 L 3836.4583 7302.4995 L 3809.9998 7249.583 L 3809.9998 7170.208 L 3809.9998 7117.2915 L 3783.5415 7117.2915 L 3783.5415 7117.2915 L 3783.5415 7090.833 L 3757.0833 7090.833 L 3757.0833 7090.833 L 3757.0833 7117.2915 L 3757.0833 7117.2915 L 3730.6248 7117.2915 L 3730.6248 7117.2915 Q 3704.1665 7090.833 3677.7083 6799.7915 L 3624.7915 6535.208 L 3624.7915 6482.2915 L 3598.3333 6455.833 L 3598.3333 6429.3745 L 3598.3333 6376.458 L 3571.8748 6323.5415 Q 3545.4165 6297.083 3545.4165 6270.6245 Q 3545.4165 6217.708 3254.3748 5688.5415 Q 2963.3333 5159.3745 2698.7498 4788.958 Q 2381.2498 4418.5415 2169.5833 4206.875 Q 1957.9165 3995.208 2010.8333 3968.7498 Q 2037.2915 3942.2915 2010.8333 3942.2915 Q 2010.8333 3942.2915 1904.9999 3915.833 Q 1825.6249 3915.833 1825.6249 3836.4583 Q 1799.1666 3757.0833 1772.7083 3757.0833 Q 1719.7916 3730.6248 1746.2499 3783.5415 Q 1746.2499 3809.9998 1719.7916 3809.9998 Q 1693.3333 3809.9998 1693.3333 3783.5415 Q 1693.3333 3757.0833 1349.3749 3571.8748 L 1005.4166 3413.1248 L 1005.4166 3413.1248 Q 1005.4166 3413.1248 793.74994 3307.2915 L 555.625 3227.9165 L 555.625 3201.4583 Q 529.1666 3201.4583 529.1666 3201.4583 L 529.1666 3201.4583 L 529.1666 3174.9998 Q 502.7083 3148.5415 529.1666 3148.5415 Q 555.625 3148.5415 555.625 3174.9998 L 582.0833 3174.9998 L 582.0833 3148.5415 L 582.0833 3122.0833 L 555.625 3122.0833 L 555.625 3095.6248 L 555.625 3095.6248 L 529.1666 3095.6248 L 529.1666 3095.6248 L 529.1666 3095.6248 L 529.1666 3069.1665 L 529.1666 3069.1665 L 502.7083 3042.7083 L 476.24997 3016.2498 L 476.24997 3016.2498 L 476.24997 2989.7915 L 449.79166 2989.7915 Q 423.3333 2989.7915 317.49997 2910.4165 Q 238.12498 2831.0415 132.29166 2778.1248 Q 26.458332 2725.2083 0.0 2566.4583 Q -26.458332 2354.7915 0.0 2301.875 Q 52.916664 2248.9583 79.37499 2248.9583 Q 132.29166 2222.5 132.29166 2143.125 L 132.29166 2090.2083 L 158.74998 2090.2083 Q 211.66666 2116.6665 211.66666 2169.5833 L 211.66666 2222.5 L 238.12498 2222.5 L 238.12498 2196.0415 L 238.12498 2196.0415 L 264.5833 2196.0415 L 264.5833 2196.0415 L 264.5833 2169.5833 L 264.5833 2090.2083 Q 317.49997 2010.8333 343.9583 1931.4583 Q 370.41666 1878.5416 370.41666 1825.6249 Q 370.41666 1746.2499 423.3333 1693.3333 Q 449.79166 1613.9583 740.8333 1613.9583 Q 1058.3333 1561.0416 1058.3333 1587.4999 L 1058.3333 1587.4999 L 1084.7916 1587.4999 L 1084.7916 1561.0416 L 1084.7916 1561.0416 L 1111.25 1561.0416 L 1111.25 1534.5833 L 1111.25 1508.1249 L 1111.25 1349.3749 Q 1111.25 1217.0833 1111.25 1190.6249 Q 1111.25 1190.6249 1058.3333 1058.3333 Q 1058.3333 926.0416 1058.3333 661.4583 L 1111.25 396.87497 L 1111.25 396.87497 L 1111.25 396.87497 L 1111.25 370.41666 L 1111.25 370.41666 L 1137.7083 370.41666 L 1137.7083 343.9583 L 1243.5416 343.9583 L 1349.3749 343.9583 L 1375.8333 370.41666 Q 1402.2916 370.41666 1455.2083 423.3333 Q 1508.1249 502.7083 1613.9583 608.5416 Q 1746.2499 714.37494 1746.2499 873.12494 Q 1799.1666 1005.4166 1799.1666 1243.5416 Q 1799.1666 1455.2083 1799.1666 1508.1249 L 1799.1666 1561.0416 L 1825.6249 1561.0416 L 1825.6249 1561.0416 L 1931.4583 1561.0416 Q 2037.2915 1561.0416 2063.75 1561.0416 Q 2063.75 1587.4999 2116.6665 1534.5833 Q 2143.125 1508.1249 2222.5 1455.2083 Q 2328.3333 1428.7499 2328.3333 1402.2916 Q 2328.3333 1375.8333 2407.7083 1349.3749 Q 2487.0833 1349.3749 2487.0833 1375.8333 Q 2487.0833 1402.2916 2539.9998 1428.7499 Q 2592.9165 1455.2083 2619.3748 1508.1249 Q 2645.8333 1587.4999 2725.2083 1587.4999 Q 2804.5833 1561.0416 2857.4998 1561.0416 Q 2910.4165 1534.5833 2936.8748 1455.2083 Q 2963.3333 1402.2916 3042.7083 1349.3749 Q 3122.0833 1322.9166 3148.5415 1243.5416 Q 3174.9998 1190.6249 3201.4583 1190.6249 Q 3227.9165 1190.6249 3254.3748 1031.875 Q 3280.8333 846.6666 3227.9165 767.2916 Q 3227.9165 661.4583 3280.8333 476.24997 Q 3360.2083 291.04166 3492.4998 211.66666 Q 3624.7915 132.29166 3757.0833 158.74998 Q 3889.3748 185.20833 3889.3748 211.66666 Q 3889.3748 238.12498 4127.5 343.9583 Q 4339.1665 449.79166 4471.458 582.0833 Q 4603.75 714.37494 4683.1245 661.4583 Q 4762.4995 661.4583 4815.4165 661.4583 Q 4894.7915 714.37494 4921.2495 767.2916 Q 4947.708 846.6666 4974.1665 846.6666 Q 5000.6245 873.12494 4974.1665 873.12494 L 4947.708 873.12494 L 4947.708 899.5833 L 4947.708 926.0416 L 5027.083 926.0416 L 5079.9995 926.0416 L 5079.9995 899.5833 L 5079.9995 899.5833 L 5106.458 767.2916 Q 5132.9165 608.5416 5238.7495 582.0833 Q 5318.1245 555.625 5344.583 502.7083 Q 5344.583 449.79166 5397.4995 449.79166 Q 5450.4165 423.3333 5476.8745 396.87497 Q 5476.8745 396.87497 5503.333 370.41666 L 5529.7915 343.9583 L 5503.333 343.9583 L 5476.8745 343.9583 L 5476.8745 317.49997 L 5503.333 291.04166 L 5503.333 291.04166 L 5503.333 291.04166 L 5503.333 264.5833 L 5503.333 264.5833 L 5529.7915 264.5833 L 5529.7915 291.04166 L 5556.2495 291.04166 L 5582.708 291.04166 L 5582.708 317.49997 L 5609.1665 317.49997 L 5609.1665 343.9583 L 5609.1665 343.9583 L 5582.708 343.9583 L 5582.708 343.9583 L 5582.708 370.41666 L 5609.1665 370.41666 L 5609.1665 396.87497 L 5609.1665 423.3333 L 5635.6245 423.3333 L 5635.6245 449.79166 L 5635.6245 449.79166 L 5662.083 449.79166 L 5662.083 476.24997 L 5662.083 502.7083 L 5635.6245 502.7083 L 5635.6245 502.7083 L 5635.6245 476.24997 L 5609.1665 476.24997 L 5609.1665 476.24997 Q 5609.1665 502.7083 5556.2495 502.7083 Q 5529.7915 502.7083 5529.7915 529.1666 L 5529.7915 555.625 L 5582.708 555.625 L 5635.6245 555.625 L 5635.6245 582.0833 L 5662.083 582.0833 L 5662.083 608.5416 L 5662.083 634.99994 L 5741.458 767.2916 Q 5820.833 899.5833 5847.2915 926.0416 Q 5873.7495 926.0416 5926.6665 1031.875 Q 5926.6665 1137.7083 5979.583 1164.1666 Q 6006.0415 1190.6249 6138.333 1137.7083 Q 6297.083 1084.7916 6349.9995 1084.7916 Q 6429.3745 1111.25 6429.3745 1137.7083 Q 6429.3745 1164.1666 6482.2915 1190.6249 Q 6561.6665 1190.6249 6561.6665 1243.5416 Q 6561.6665 1269.9999 6588.1245 1296.4583 L 6614.583 1322.9166 L 6614.583 1322.9166 L 6614.583 1349.3749 L 6667.4995 1349.3749 L 6693.958 1349.3749 L 6693.958 1322.9166 L 6720.4165 1322.9166 L 6720.4165 1296.4583 L 6720.4165 1269.9999 L 6746.8745 1269.9999 L 6746.8745 1243.5416 L 6746.8745 1243.5416 L 6773.333 1243.5416 L 6799.7915 1164.1666 Q 6826.2495 1084.7916 6852.708 1084.7916 Q 6879.1665 1084.7916 6879.1665 978.95825 Q 6879.1665 846.6666 6879.1665 714.37494 Q 6879.1665 555.625 6826.2495 502.7083 Q 6773.333 476.24997 6799.7915 449.79166 Q 6799.7915 396.87497 6826.2495 396.87497 Q 6879.1665 370.41666 6932.083 264.5833 Q 7011.458 132.29166 7117.2915 79.37499 Q 7223.1245 26.458332 7355.4165 26.458332 Q 7461.2495 26.458332 7567.083 0.0 Q 7672.9165 -26.458332 7778.7495 0.0 Q 7884.583 26.458332 7884.583 79.37499 Q 7884.583 158.74998 7937.4995 158.74998 Q 7963.958 158.74998 7990.416 211.66666 Q 8016.8745 291.04166 8043.333 291.04166 Q 8069.791 291.04166 8096.2495 343.9583 Q 8122.708 396.87497 8202.083 423.3333 Q 8255.0 423.3333 8255.0 449.79166 Q 8255.0 476.24997 8281.458 476.24997 Q 8307.916 476.24997 8307.916 502.7083 Q 8307.916 529.1666 8360.833 582.0833 Q 8413.75 634.99994 8440.208 873.12494 Q 8466.666 1084.7916 8519.583 1164.1666 Q 8546.041 1243.5416 8572.5 1243.5416 Q 8598.958 1243.5416 8651.875 1455.2083 Q 8731.25 1693.3333 8731.25 1772.7083 Q 8757.708 1852.0833 8731.25 1852.0833 Q 8678.333 1852.0833 8651.875 1931.4583 Q 8625.416 1984.3749 8625.416 2037.2915 z M 5450.4165 608.5416 L 5423.958 608.5416 L 5423.958 634.99994 L 5397.4995 634.99994 L 5397.4995 634.99994 L 5397.4995 661.4583 L 5397.4995 661.4583 Q 5397.4995 661.4583 5344.583 820.2083 Q 5291.6665 952.49994 5238.7495 1058.3333 Q 5132.9165 1164.1666 5027.083 1190.6249 Q 4894.7915 1190.6249 4762.4995 1269.9999 Q 4603.75 1322.9166 4603.75 1561.0416 L 4577.2915 1799.1666 L 4497.9165 1799.1666 L 4445.0 1772.7083 L 4392.083 1772.7083 L 4365.625 1772.7083 L 4445.0 1746.2499 L 4524.375 1719.7916 L 4524.375 1719.7916 L 4550.833 1719.7916 L 4550.833 1719.7916 Q 4550.833 1693.3333 4550.833 1666.8749 Q 4550.833 1613.9583 4550.833 1534.5833 Q 4524.375 1455.2083 4497.9165 1455.2083 Q 4445.0 1428.7499 4497.9165 1402.2916 Q 4524.375 1402.2916 4577.2915 1322.9166 Q 4630.208 1243.5416 4656.6665 1243.5416 Q 4656.6665 1217.0833 4683.1245 1217.0833 Q 4709.583 1190.6249 4709.583 1137.7083 Q 4709.583 1084.7916 4709.583 1031.875 L 4709.583 952.49994 L 4815.4165 978.95825 Q 4894.7915 978.95825 4921.2495 1031.875 Q 4921.2495 1058.3333 4974.1665 1058.3333 Q 5000.6245 1058.3333 5027.083 1084.7916 Q 5027.083 1084.7916 5132.9165 1031.875 Q 5238.7495 978.95825 5238.7495 873.12494 Q 5265.208 740.8333 5291.6665 740.8333 Q 5318.1245 740.8333 5344.583 661.4583 Q 5371.0415 608.5416 5423.958 582.0833 Q 5450.4165 555.625 5476.8745 582.0833 Q 5476.8745 608.5416 5450.4165 608.5416 z" svg:height="73.81875mm" draw:style-name="style-90" svg:viewBox="0.0 0.0 9075.208 7381.8745" svg:width="90.752075mm" svg:x="58.737495mm" svg:y="26.193748mm"/>
          <draw:path svg:d="M 52.916664 105.83333 L 0.0 0.0 L 158.74998 105.83333 Q 317.49997 211.66666 370.41666 264.5833 Q 423.3333 317.49997 476.24997 291.04166 Q 502.7083 291.04166 661.4583 317.49997 Q 820.2083 317.49997 926.0416 317.49997 L 1005.4166 317.49997 L 1137.7083 317.49997 Q 1243.5416 343.9583 1243.5416 370.41666 Q 1269.9999 423.3333 1375.8333 476.24997 Q 1508.1249 529.1666 1481.6666 555.625 Q 1481.6666 582.0833 1561.0416 608.5416 Q 1613.9583 608.5416 1613.9583 634.99994 Q 1613.9583 661.4583 1719.7916 687.9166 Q 1825.6249 714.37494 1825.6249 740.8333 Q 1825.6249 767.2916 1878.5416 740.8333 Q 1957.9165 740.8333 1931.4583 793.74994 Q 1931.4583 846.6666 2354.7915 846.6666 Q 2804.5833 899.5833 2936.8748 926.0416 Q 3042.7083 952.49994 3095.6248 1005.4166 Q 3148.5415 1058.3333 3280.8333 1084.7916 Q 3413.1248 1111.25 3413.1248 1137.7083 Q 3413.1248 1164.1666 3466.0415 1164.1666 L 3545.4165 1164.1666 L 3571.8748 1190.6249 L 3598.3333 1190.6249 L 3624.7915 1190.6249 L 3624.7915 1190.6249 L 3624.7915 1217.0833 L 3624.7915 1217.0833 L 3598.3333 1217.0833 L 3571.8748 1217.0833 L 3598.3333 1243.5416 L 3624.7915 1243.5416 L 3624.7915 1243.5416 Q 3624.7915 1269.9999 3571.8748 1269.9999 L 3492.4998 1269.9999 L 3518.9583 1296.4583 Q 3571.8748 1322.9166 3571.8748 1375.8333 Q 3598.3333 1428.7499 3624.7915 1428.7499 L 3677.7083 1428.7499 L 3677.7083 1455.2083 L 3677.7083 1481.6666 L 3624.7915 1481.6666 L 3571.8748 1481.6666 L 3598.3333 1508.1249 L 3624.7915 1534.5833 L 3466.0415 1534.5833 L 3333.7498 1534.5833 L 3333.7498 1561.0416 L 3333.7498 1587.4999 L 3254.3748 1587.4999 Q 3201.4583 1587.4999 3016.2498 1587.4999 Q 2831.0415 1587.4999 2592.9165 1587.4999 Q 2354.7915 1587.4999 2354.7915 1561.0416 Q 2354.7915 1534.5833 2169.5833 1534.5833 Q 1984.3749 1534.5833 1772.7083 1561.0416 L 1561.0416 1587.4999 L 1508.1249 1587.4999 Q 1481.6666 1587.4999 1402.2916 1534.5833 Q 1349.3749 1534.5833 952.49994 1217.0833 L 555.625 926.0416 L 555.625 899.5833 Q 555.625 899.5833 529.1666 899.5833 L 529.1666 899.5833 L 529.1666 899.5833 Q 529.1666 899.5833 502.7083 873.12494 L 476.24997 873.12494 L 476.24997 846.6666 Q 449.79166 846.6666 449.79166 846.6666 L 449.79166 846.6666 L 449.79166 846.6666 Q 449.79166 820.2083 343.9583 714.37494 L 264.5833 608.5416 L 238.12498 608.5416 L 238.12498 582.0833 L 238.12498 582.0833 L 238.12498 582.0833 L 264.5833 555.625 Q 291.04166 529.1666 291.04166 529.1666 L 291.04166 529.1666 L 264.5833 502.7083 L 238.12498 476.24997 L 238.12498 476.24997 L 238.12498 476.24997 L 238.12498 449.79166 L 238.12498 449.79166 L 211.66666 423.3333 L 185.20833 396.87497 L 185.20833 370.41666 Q 185.20833 343.9583 158.74998 264.5833 L 105.83333 211.66666 L 105.83333 185.20833 Q 132.29166 185.20833 52.916664 105.83333 z M 2963.3333 1005.4166 Q 2963.3333 1005.4166 2963.3333 978.95825 Q 2989.7915 978.95825 2989.7915 1005.4166 Q 2989.7915 1005.4166 2963.3333 1005.4166 z" svg:height="15.874999mm" draw:style-name="style-91" svg:viewBox="0.0 0.0 3677.7083 1587.4999" svg:width="36.77708mm" svg:x="206.11041mm" svg:y="138.11249mm"/>
          <draw:path svg:d="M 2513.5415 687.9166 L 2513.5415 846.6666 L 2513.5415 846.6666 Q 2487.0833 846.6666 2487.0833 820.2083 Q 2487.0833 793.74994 2460.6248 820.2083 Q 2434.1665 846.6666 2407.7083 846.6666 Q 2381.2498 873.12494 2381.2498 952.49994 L 2381.2498 1031.875 L 2381.2498 1031.875 L 2381.2498 1058.3333 L 2381.2498 1058.3333 L 2381.2498 1058.3333 L 2407.7083 1058.3333 L 2407.7083 1058.3333 L 2381.2498 1058.3333 L 2354.7915 1058.3333 L 2328.3333 1058.3333 Q 2301.875 1058.3333 2275.4165 1031.875 Q 2275.4165 1005.4166 2143.125 1031.875 Q 2010.8333 1058.3333 1904.9999 1058.3333 Q 1772.7083 1058.3333 1746.2499 1005.4166 Q 1746.2499 978.95825 1640.4166 1005.4166 Q 1534.5833 1005.4166 1508.1249 1031.875 Q 1481.6666 1058.3333 1455.2083 1031.875 Q 1428.7499 1005.4166 1402.2916 1005.4166 Q 1375.8333 978.95825 1217.0833 978.95825 Q 1058.3333 1005.4166 952.49994 1005.4166 Q 873.12494 1005.4166 767.2916 1111.25 Q 661.4583 1190.6249 661.4583 1217.0833 Q 634.99994 1243.5416 634.99994 1217.0833 Q 608.5416 1217.0833 582.0833 1243.5416 L 582.0833 1269.9999 L 555.625 1269.9999 L 555.625 1269.9999 L 555.625 1296.4583 L 529.1666 1296.4583 L 529.1666 1296.4583 L 529.1666 1269.9999 L 529.1666 1269.9999 L 529.1666 1269.9999 L 502.7083 1269.9999 L 502.7083 1269.9999 L 502.7083 1164.1666 Q 476.24997 1084.7916 476.24997 1111.25 L 449.79166 1111.25 L 449.79166 1058.3333 Q 476.24997 1031.875 476.24997 978.95825 Q 476.24997 926.0416 449.79166 926.0416 Q 423.3333 926.0416 423.3333 820.2083 Q 423.3333 714.37494 396.87497 687.9166 Q 370.41666 634.99994 370.41666 634.99994 Q 343.9583 608.5416 264.5833 582.0833 Q 211.66666 582.0833 211.66666 608.5416 Q 211.66666 634.99994 158.74998 529.1666 Q 132.29166 449.79166 79.37499 449.79166 L 26.458332 423.3333 L 26.458332 423.3333 L 0.0 423.3333 L 0.0 423.3333 L 0.0 423.3333 L 0.0 396.87497 L 0.0 370.41666 L 52.916664 370.41666 L 105.83333 370.41666 L 105.83333 396.87497 L 105.83333 396.87497 L 105.83333 396.87497 L 132.29166 396.87497 L 132.29166 396.87497 Q 158.74998 396.87497 158.74998 317.49997 L 158.74998 238.12498 L 185.20833 238.12498 L 211.66666 238.12498 L 211.66666 343.9583 L 211.66666 449.79166 L 238.12498 449.79166 L 238.12498 423.3333 L 238.12498 423.3333 L 264.5833 423.3333 L 264.5833 396.87497 L 264.5833 370.41666 L 291.04166 370.41666 L 317.49997 370.41666 L 343.9583 343.9583 Q 370.41666 343.9583 396.87497 211.66666 L 423.3333 52.916664 L 449.79166 52.916664 L 449.79166 52.916664 L 449.79166 52.916664 L 449.79166 52.916664 L 502.7083 132.29166 Q 555.625 185.20833 687.9166 185.20833 Q 820.2083 185.20833 820.2083 211.66666 Q 820.2083 238.12498 1137.7083 158.74998 Q 1455.2083 105.83333 1587.4999 52.916664 Q 1693.3333 0.0 1852.0833 0.0 Q 1984.3749 0.0 2169.5833 132.29166 Q 2328.3333 264.5833 2407.7083 396.87497 Q 2487.0833 529.1666 2513.5415 687.9166 z M 476.24997 846.6666 Q 449.79166 820.2083 476.24997 820.2083 Q 502.7083 820.2083 476.24997 846.6666 Q 476.24997 899.5833 476.24997 846.6666 z" svg:height="12.964582mm" draw:style-name="style-92" svg:viewBox="0.0 0.0 2513.5415 1296.4583" svg:width="25.135416mm" svg:x="236.00832mm" svg:y="113.24166mm"/>
          <draw:path svg:d="M 238.12498 0.0 L 238.12498 52.916664 L 238.12498 105.83333 Q 238.12498 132.29166 238.12498 185.20833 L 238.12498 238.12498 L 264.5833 238.12498 L 264.5833 264.5833 L 264.5833 264.5833 L 291.04166 264.5833 L 291.04166 264.5833 L 291.04166 264.5833 L 291.04166 238.12498 L 291.04166 238.12498 L 317.49997 238.12498 L 317.49997 211.66666 L 317.49997 211.66666 Q 343.9583 211.66666 343.9583 211.66666 L 343.9583 211.66666 L 343.9583 238.12498 Q 343.9583 238.12498 370.41666 317.49997 L 396.87497 396.87497 L 396.87497 396.87497 L 396.87497 423.3333 L 396.87497 423.3333 L 423.3333 423.3333 L 423.3333 423.3333 Q 396.87497 449.79166 370.41666 476.24997 L 343.9583 502.7083 L 343.9583 502.7083 L 317.49997 529.1666 L 264.5833 529.1666 L 211.66666 529.1666 L 185.20833 529.1666 Q 132.29166 529.1666 79.37499 529.1666 Q 52.916664 529.1666 26.458332 370.41666 L 0.0 185.20833 L 0.0 158.74998 L 26.458332 132.29166 L 26.458332 132.29166 L 26.458332 158.74998 L 52.916664 185.20833 Q 79.37499 211.66666 79.37499 185.20833 L 79.37499 158.74998 L 132.29166 158.74998 Q 158.74998 158.74998 185.20833 52.916664 Q 238.12498 -26.458332 238.12498 0.0 z" svg:height="5.2916665mm" draw:style-name="style-93" svg:viewBox="0.0 0.0 423.3333 529.1666" svg:width="4.233333mm" svg:x="231.5104mm" svg:y="104.24583mm"/>
          <draw:path svg:d="M 449.79166 0.0 L 449.79166 0.0 L 476.24997 0.0 L 502.7083 0.0 L 502.7083 26.458332 Q 502.7083 52.916664 529.1666 52.916664 L 529.1666 79.37499 L 529.1666 105.83333 Q 555.625 132.29166 555.625 291.04166 L 555.625 449.79166 L 555.625 449.79166 Q 555.625 449.79166 529.1666 423.3333 Q 502.7083 396.87497 502.7083 502.7083 Q 449.79166 608.5416 396.87497 634.99994 Q 317.49997 687.9166 291.04166 714.37494 L 291.04166 740.8333 L 291.04166 740.8333 Q 291.04166 740.8333 238.12498 687.9166 Q 158.74998 687.9166 132.29166 767.2916 L 132.29166 846.6666 L 132.29166 846.6666 L 132.29166 846.6666 L 105.83333 793.74994 L 79.37499 714.37494 L 79.37499 714.37494 L 79.37499 687.9166 L 79.37499 687.9166 L 79.37499 687.9166 L 52.916664 687.9166 L 52.916664 687.9166 L 26.458332 714.37494 L 0.0 714.37494 L 0.0 687.9166 L 26.458332 661.4583 L 26.458332 661.4583 L 26.458332 634.99994 L 26.458332 634.99994 L 26.458332 634.99994 L 52.916664 634.99994 Q 52.916664 634.99994 79.37499 608.5416 L 79.37499 608.5416 L 79.37499 608.5416 Q 79.37499 634.99994 79.37499 634.99994 Q 105.83333 634.99994 132.29166 608.5416 Q 132.29166 582.0833 105.83333 582.0833 L 79.37499 582.0833 L 79.37499 555.625 Q 79.37499 529.1666 105.83333 529.1666 Q 132.29166 529.1666 291.04166 264.5833 Q 449.79166 26.458332 449.79166 0.0 z" svg:height="8.466666mm" draw:style-name="style-94" svg:viewBox="0.0 0.0 555.625 846.6666" svg:width="5.5562496mm" svg:x="221.98541mm" svg:y="94.720825mm"/>
          <draw:path svg:d="M 52.916664 52.916664 L 52.916664 0.0 L 79.37499 52.916664 Q 105.83333 105.83333 132.29166 105.83333 Q 158.74998 105.83333 211.66666 343.9583 Q 291.04166 555.625 291.04166 608.5416 Q 291.04166 661.4583 317.49997 714.37494 Q 343.9583 740.8333 317.49997 740.8333 Q 291.04166 740.8333 317.49997 820.2083 Q 343.9583 926.0416 343.9583 1031.875 Q 343.9583 1164.1666 370.41666 1243.5416 Q 396.87497 1296.4583 476.24997 1322.9166 Q 555.625 1349.3749 555.625 1481.6666 L 555.625 1613.9583 L 582.0833 1613.9583 L 582.0833 1613.9583 L 582.0833 1693.3333 L 582.0833 1772.7083 L 582.0833 1772.7083 L 555.625 1772.7083 L 555.625 1746.2499 L 555.625 1719.7916 L 529.1666 1666.8749 L 502.7083 1640.4166 L 502.7083 1640.4166 L 502.7083 1613.9583 L 502.7083 1613.9583 L 502.7083 1613.9583 L 476.24997 1587.4999 Q 449.79166 1561.0416 449.79166 1534.5833 Q 449.79166 1508.1249 264.5833 1375.8333 L 79.37499 1243.5416 L 79.37499 1243.5416 Q 79.37499 1217.0833 52.916664 1217.0833 L 52.916664 1217.0833 L 52.916664 1190.6249 Q 26.458332 1190.6249 26.458332 1190.6249 L 26.458332 1190.6249 L 26.458332 1137.7083 Q 26.458332 1084.7916 0.0 978.95825 L 0.0 899.5833 L 0.0 899.5833 Q 26.458332 899.5833 26.458332 714.37494 Q 79.37499 529.1666 52.916664 449.79166 Q 26.458332 370.41666 52.916664 238.12498 L 52.916664 105.83333 L 52.916664 52.916664 z" svg:height="17.727083mm" draw:style-name="style-95" svg:viewBox="0.0 0.0 582.0833 1772.7083" svg:width="5.820833mm" svg:x="108.21458mm" svg:y="121.97291mm"/>
          <draw:path svg:d="M 26.458332 0.0 L 79.37499 0.0 L 105.83333 0.0 L 132.29166 0.0 L 158.74998 26.458332 Q 185.20833 26.458332 185.20833 105.83333 Q 211.66666 158.74998 211.66666 132.29166 L 211.66666 105.83333 L 238.12498 105.83333 L 238.12498 105.83333 L 211.66666 185.20833 Q 211.66666 264.5833 185.20833 291.04166 Q 158.74998 317.49997 158.74998 317.49997 L 158.74998 317.49997 L 158.74998 317.49997 L 132.29166 317.49997 L 132.29166 317.49997 Q 105.83333 291.04166 105.83333 291.04166 L 105.83333 291.04166 L 105.83333 264.5833 Q 105.83333 264.5833 79.37499 264.5833 L 79.37499 264.5833 L 79.37499 264.5833 Q 52.916664 238.12498 52.916664 238.12498 L 52.916664 238.12498 L 52.916664 211.66666 Q 52.916664 211.66666 52.916664 211.66666 Q 52.916664 185.20833 0.0 105.83333 Q -26.458332 0.0 26.458332 0.0 z" svg:height="3.1749997mm" draw:style-name="style-96" svg:viewBox="0.0 0.0 238.12498 317.49997" svg:width="2.38125mm" svg:x="52.387497mm" svg:y="125.94166mm"/>
          <draw:path svg:d="M 1058.3333 238.12498 L 1164.1666 238.12498 L 1164.1666 211.66666 L 1164.1666 211.66666 L 1217.0833 291.04166 Q 1243.5416 396.87497 1269.9999 396.87497 Q 1296.4583 396.87497 1296.4583 502.7083 Q 1322.9166 582.0833 1322.9166 661.4583 L 1322.9166 740.8333 L 1322.9166 740.8333 L 1322.9166 767.2916 L 1322.9166 767.2916 L 1296.4583 767.2916 L 1296.4583 740.8333 L 1269.9999 740.8333 L 1269.9999 740.8333 L 1269.9999 714.37494 L 1217.0833 714.37494 L 1190.6249 714.37494 L 1190.6249 740.8333 L 1164.1666 767.2916 L 1164.1666 767.2916 L 1164.1666 767.2916 L 1164.1666 740.8333 L 1164.1666 740.8333 L 1137.7083 740.8333 L 1137.7083 767.2916 L 1111.25 767.2916 L 1111.25 767.2916 L 1005.4166 767.2916 Q 899.5833 767.2916 899.5833 714.37494 Q 899.5833 687.9166 899.5833 661.4583 Q 899.5833 634.99994 873.12494 608.5416 Q 846.6666 608.5416 846.6666 634.99994 Q 846.6666 661.4583 793.74994 661.4583 Q 740.8333 661.4583 740.8333 634.99994 L 714.37494 608.5416 L 687.9166 582.0833 L 661.4583 582.0833 L 661.4583 502.7083 Q 661.4583 449.79166 714.37494 449.79166 L 767.2916 449.79166 L 740.8333 423.3333 L 714.37494 396.87497 L 687.9166 396.87497 L 661.4583 396.87497 L 661.4583 423.3333 L 634.99994 423.3333 L 634.99994 423.3333 Q 634.99994 449.79166 529.1666 476.24997 L 449.79166 502.7083 L 449.79166 502.7083 L 449.79166 502.7083 L 423.3333 476.24997 L 396.87497 449.79166 L 370.41666 449.79166 L 343.9583 449.79166 L 317.49997 423.3333 L 291.04166 396.87497 L 291.04166 396.87497 L 264.5833 396.87497 L 264.5833 396.87497 Q 264.5833 396.87497 238.12498 343.9583 Q 211.66666 291.04166 158.74998 238.12498 L 79.37499 185.20833 L 79.37499 158.74998 L 52.916664 158.74998 L 52.916664 132.29166 L 52.916664 105.83333 L 26.458332 105.83333 Q 0.0 79.37499 0.0 79.37499 L 0.0 79.37499 L 52.916664 79.37499 L 79.37499 79.37499 L 79.37499 52.916664 L 105.83333 52.916664 L 105.83333 52.916664 L 105.83333 26.458332 L 105.83333 26.458332 L 105.83333 26.458332 L 79.37499 26.458332 L 79.37499 26.458332 L 105.83333 0.0 Q 158.74998 -26.458332 211.66666 26.458332 Q 238.12498 79.37499 291.04166 79.37499 Q 317.49997 105.83333 343.9583 132.29166 Q 370.41666 132.29166 449.79166 185.20833 Q 529.1666 238.12498 555.625 238.12498 Q 582.0833 211.66666 608.5416 185.20833 Q 634.99994 132.29166 634.99994 158.74998 Q 634.99994 185.20833 793.74994 211.66666 Q 952.49994 238.12498 1058.3333 238.12498 z" svg:height="7.6729164mm" draw:style-name="style-97" svg:viewBox="0.0 0.0 1322.9166 767.2916" svg:width="13.229166mm" svg:x="128.5875mm" svg:y="153.19374mm"/>
          <draw:path svg:d="M 291.04166 26.458332 L 291.04166 0.0 L 343.9583 0.0 L 396.87497 26.458332 L 396.87497 52.916664 Q 396.87497 105.83333 423.3333 132.29166 Q 449.79166 132.29166 449.79166 158.74998 L 476.24997 158.74998 L 476.24997 158.74998 Q 476.24997 185.20833 502.7083 185.20833 L 502.7083 185.20833 L 529.1666 211.66666 Q 555.625 238.12498 555.625 238.12498 L 555.625 238.12498 L 555.625 238.12498 Q 555.625 238.12498 555.625 291.04166 Q 582.0833 317.49997 555.625 317.49997 L 502.7083 317.49997 L 502.7083 291.04166 Q 502.7083 291.04166 423.3333 291.04166 Q 370.41666 291.04166 343.9583 264.5833 Q 317.49997 238.12498 211.66666 238.12498 Q 105.83333 238.12498 105.83333 291.04166 L 105.83333 317.49997 L 105.83333 317.49997 Q 105.83333 343.9583 79.37499 343.9583 Q 52.916664 343.9583 79.37499 291.04166 L 79.37499 238.12498 L 52.916664 238.12498 L 26.458332 238.12498 L 26.458332 238.12498 L 26.458332 238.12498 L 0.0 211.66666 L 0.0 185.20833 L 26.458332 185.20833 L 52.916664 185.20833 L 79.37499 211.66666 L 105.83333 211.66666 L 132.29166 185.20833 Q 132.29166 185.20833 158.74998 185.20833 Q 185.20833 185.20833 211.66666 132.29166 Q 238.12498 52.916664 264.5833 26.458332 L 264.5833 26.458332 L 264.5833 26.458332 Q 291.04166 26.458332 291.04166 26.458332 z" svg:height="3.439583mm" draw:style-name="style-98" svg:viewBox="0.0 0.0 555.625 343.9583" svg:width="5.5562496mm" svg:x="226.21873mm" svg:y="92.33958mm"/>
          <draw:path svg:d="M 0.0 0.0 L 52.916664 0.0 L 211.66666 0.0 Q 343.9583 0.0 343.9583 26.458332 L 343.9583 52.916664 L 264.5833 52.916664 Q 211.66666 52.916664 158.74998 79.37499 Q 132.29166 79.37499 132.29166 105.83333 Q 132.29166 132.29166 52.916664 79.37499 Q -52.916664 52.916664 0.0 0.0 z" svg:height="1.0583333mm" draw:style-name="style-99" svg:viewBox="0.0 0.0 343.9583 105.83333" svg:width="3.439583mm" svg:x="34.395832mm" svg:y="175.15416mm"/>
          <draw:path svg:d="M 264.5833 26.458332 L 264.5833 26.458332 L 264.5833 370.41666 Q 264.5833 687.9166 291.04166 687.9166 Q 317.49997 714.37494 317.49997 740.8333 L 317.49997 767.2916 L 343.9583 846.6666 L 343.9583 899.5833 L 317.49997 899.5833 L 317.49997 899.5833 L 317.49997 926.0416 L 317.49997 926.0416 L 317.49997 952.49994 L 317.49997 952.49994 L 317.49997 952.49994 Q 291.04166 952.49994 238.12498 978.95825 L 185.20833 978.95825 L 185.20833 1005.4166 L 185.20833 1031.875 L 185.20833 1031.875 Q 158.74998 1031.875 158.74998 1058.3333 Q 158.74998 1111.25 132.29166 1111.25 Q 105.83333 1111.25 105.83333 1084.7916 L 105.83333 1058.3333 L 79.37499 1058.3333 L 79.37499 1058.3333 L 79.37499 1031.875 L 52.916664 1031.875 L 52.916664 952.49994 Q 52.916664 873.12494 26.458332 582.0833 L 0.0 317.49997 L 0.0 291.04166 Q 26.458332 264.5833 105.83333 211.66666 Q 158.74998 185.20833 211.66666 79.37499 Q 211.66666 -26.458332 238.12498 0.0 Q 264.5833 26.458332 264.5833 26.458332 z" svg:height="11.112499mm" draw:style-name="style-100" svg:viewBox="0.0 0.0 343.9583 1111.25" svg:width="3.439583mm" svg:x="224.89583mm" svg:y="98.95416mm"/>
          <draw:path svg:d="M 582.0833 79.37499 L 608.5416 0.0 L 634.99994 211.66666 Q 661.4583 423.3333 634.99994 529.1666 Q 608.5416 634.99994 608.5416 661.4583 L 608.5416 661.4583 L 582.0833 714.37494 L 582.0833 767.2916 L 555.625 846.6666 Q 555.625 926.0416 529.1666 926.0416 L 529.1666 926.0416 L 529.1666 926.0416 Q 502.7083 926.0416 502.7083 952.49994 Q 502.7083 1005.4166 476.24997 1005.4166 Q 449.79166 1005.4166 396.87497 1031.875 Q 343.9583 1058.3333 238.12498 1084.7916 L 158.74998 1111.25 L 79.37499 1084.7916 L 0.0 1058.3333 L 0.0 1058.3333 L 0.0 1058.3333 L 26.458332 1058.3333 L 26.458332 1058.3333 L 52.916664 1058.3333 L 79.37499 1058.3333 L 105.83333 1058.3333 L 132.29166 1058.3333 L 185.20833 1058.3333 L 238.12498 1058.3333 L 264.5833 1031.875 L 291.04166 1005.4166 L 291.04166 1005.4166 L 291.04166 1005.4166 L 317.49997 1005.4166 L 317.49997 1005.4166 L 317.49997 978.95825 Q 343.9583 978.95825 343.9583 714.37494 Q 343.9583 449.79166 423.3333 317.49997 Q 476.24997 211.66666 502.7083 211.66666 L 529.1666 211.66666 L 529.1666 185.20833 L 529.1666 158.74998 L 529.1666 158.74998 Q 555.625 158.74998 582.0833 79.37499 z" svg:height="11.112499mm" draw:style-name="style-101" svg:viewBox="0.0 0.0 634.99994 1111.25" svg:width="6.3499994mm" svg:x="179.65207mm" svg:y="119.06249mm"/>
          <draw:path svg:d="M 1322.9166 0.0 L 1322.9166 0.0 L 1349.3749 26.458332 Q 1349.3749 52.916664 1349.3749 132.29166 Q 1349.3749 211.66666 1402.2916 264.5833 Q 1455.2083 317.49997 1428.7499 370.41666 Q 1428.7499 423.3333 1402.2916 423.3333 Q 1375.8333 423.3333 1375.8333 476.24997 Q 1375.8333 502.7083 1428.7499 476.24997 Q 1481.6666 476.24997 1455.2083 529.1666 Q 1455.2083 555.625 1428.7499 555.625 L 1428.7499 582.0833 L 1428.7499 582.0833 L 1455.2083 582.0833 L 1455.2083 582.0833 Q 1508.1249 582.0833 1508.1249 529.1666 Q 1534.5833 476.24997 1534.5833 476.24997 Q 1561.0416 476.24997 1561.0416 476.24997 L 1561.0416 502.7083 L 1561.0416 502.7083 Q 1561.0416 529.1666 1561.0416 529.1666 L 1587.4999 529.1666 L 1587.4999 529.1666 L 1587.4999 555.625 L 1561.0416 608.5416 Q 1561.0416 661.4583 1561.0416 952.49994 Q 1561.0416 1217.0833 1561.0416 1269.9999 L 1561.0416 1322.9166 L 1587.4999 1322.9166 L 1587.4999 1322.9166 L 1587.4999 1296.4583 L 1613.9583 1296.4583 L 1613.9583 1375.8333 L 1613.9583 1481.6666 L 1640.4166 1481.6666 L 1640.4166 1481.6666 L 1640.4166 1508.1249 L 1613.9583 1534.5833 L 1613.9583 1534.5833 L 1613.9583 1534.5833 L 1613.9583 1561.0416 L 1613.9583 1561.0416 L 1640.4166 1561.0416 L 1640.4166 1587.4999 L 1640.4166 1613.9583 Q 1666.8749 1666.8749 1640.4166 1666.8749 L 1640.4166 1666.8749 L 1640.4166 1640.4166 L 1613.9583 1613.9583 L 1613.9583 1613.9583 L 1613.9583 1587.4999 L 1613.9583 1587.4999 L 1613.9583 1587.4999 L 1587.4999 1640.4166 Q 1561.0416 1719.7916 1534.5833 1799.1666 Q 1481.6666 1852.0833 1349.3749 1825.6249 Q 1243.5416 1772.7083 1243.5416 1746.2499 Q 1243.5416 1719.7916 1005.4166 1587.4999 Q 793.74994 1428.7499 661.4583 1428.7499 Q 555.625 1428.7499 555.625 1455.2083 Q 555.625 1481.6666 529.1666 1481.6666 Q 502.7083 1508.1249 502.7083 1613.9583 L 502.7083 1719.7916 L 529.1666 1719.7916 L 529.1666 1746.2499 L 529.1666 1746.2499 L 555.625 1746.2499 L 555.625 1772.7083 Q 608.5416 1799.1666 608.5416 1799.1666 L 608.5416 1825.6249 L 582.0833 1825.6249 Q 555.625 1799.1666 529.1666 1799.1666 Q 502.7083 1799.1666 343.9583 1799.1666 L 158.74998 1799.1666 L 158.74998 1799.1666 L 132.29166 1799.1666 L 132.29166 1799.1666 L 132.29166 1799.1666 L 79.37499 1825.6249 L 52.916664 1825.6249 L 52.916664 1852.0833 L 52.916664 1878.5416 L 26.458332 1878.5416 L 0.0 1878.5416 L 0.0 1852.0833 L 26.458332 1825.6249 L 26.458332 1825.6249 L 26.458332 1799.1666 L 26.458332 1799.1666 L 26.458332 1799.1666 L 52.916664 1799.1666 L 52.916664 1799.1666 L 52.916664 1772.7083 L 79.37499 1772.7083 L 79.37499 1772.7083 L 79.37499 1746.2499 L 79.37499 1746.2499 L 79.37499 1746.2499 L 105.83333 1746.2499 L 105.83333 1746.2499 L 105.83333 1719.7916 L 132.29166 1719.7916 L 132.29166 1719.7916 L 132.29166 1693.3333 L 132.29166 1693.3333 L 132.29166 1693.3333 L 158.74998 1693.3333 L 158.74998 1693.3333 L 158.74998 1666.8749 L 185.20833 1666.8749 L 185.20833 1640.4166 L 185.20833 1613.9583 L 185.20833 1561.0416 Q 185.20833 1508.1249 158.74998 1534.5833 L 105.83333 1587.4999 L 105.83333 1561.0416 Q 132.29166 1534.5833 132.29166 1455.2083 L 132.29166 1375.8333 L 132.29166 1375.8333 Q 132.29166 1375.8333 132.29166 1243.5416 Q 158.74998 1111.25 185.20833 1111.25 Q 211.66666 1111.25 238.12498 978.95825 L 291.04166 846.6666 L 291.04166 767.2916 L 291.04166 687.9166 L 317.49997 687.9166 L 317.49997 687.9166 L 317.49997 820.2083 L 343.9583 952.49994 L 343.9583 952.49994 L 343.9583 952.49994 L 396.87497 978.95825 L 423.3333 1005.4166 L 423.3333 1005.4166 L 449.79166 1005.4166 L 449.79166 1005.4166 L 449.79166 1005.4166 L 449.79166 978.95825 L 449.79166 978.95825 L 476.24997 978.95825 L 476.24997 952.49994 L 476.24997 952.49994 L 502.7083 952.49994 L 502.7083 952.49994 L 502.7083 952.49994 L 502.7083 926.0416 L 502.7083 926.0416 L 529.1666 926.0416 L 529.1666 899.5833 L 529.1666 899.5833 L 555.625 899.5833 L 555.625 899.5833 L 555.625 899.5833 L 555.625 873.12494 L 555.625 873.12494 L 582.0833 873.12494 L 582.0833 846.6666 L 582.0833 846.6666 L 608.5416 846.6666 L 608.5416 793.74994 L 608.5416 767.2916 L 608.5416 687.9166 Q 608.5416 608.5416 608.5416 582.0833 Q 608.5416 555.625 555.625 555.625 L 476.24997 555.625 L 476.24997 529.1666 Q 476.24997 502.7083 449.79166 502.7083 L 423.3333 476.24997 L 396.87497 476.24997 L 370.41666 476.24997 L 370.41666 423.3333 L 396.87497 396.87497 L 396.87497 396.87497 L 396.87497 370.41666 L 423.3333 370.41666 L 449.79166 370.41666 L 502.7083 343.9583 L 529.1666 343.9583 L 529.1666 343.9583 L 529.1666 370.41666 L 555.625 370.41666 Q 582.0833 370.41666 582.0833 343.9583 L 608.5416 317.49997 L 608.5416 317.49997 L 608.5416 317.49997 L 634.99994 370.41666 Q 661.4583 396.87497 687.9166 370.41666 L 687.9166 317.49997 L 687.9166 291.04166 L 714.37494 264.5833 L 714.37494 317.49997 L 714.37494 396.87497 L 740.8333 396.87497 L 767.2916 370.41666 L 767.2916 370.41666 L 767.2916 370.41666 L 767.2916 370.41666 L 767.2916 370.41666 L 767.2916 423.3333 L 767.2916 449.79166 L 767.2916 449.79166 L 767.2916 476.24997 L 820.2083 476.24997 L 873.12494 476.24997 L 899.5833 449.79166 Q 926.0416 449.79166 926.0416 423.3333 Q 952.49994 370.41666 952.49994 370.41666 L 978.95825 370.41666 L 952.49994 423.3333 Q 926.0416 502.7083 926.0416 502.7083 L 926.0416 529.1666 L 952.49994 529.1666 L 978.95825 529.1666 L 978.95825 502.7083 L 978.95825 502.7083 L 1005.4166 502.7083 L 1005.4166 476.24997 L 1005.4166 476.24997 L 1031.875 476.24997 L 1031.875 449.79166 Q 1031.875 423.3333 1084.7916 370.41666 Q 1137.7083 317.49997 1190.6249 211.66666 Q 1243.5416 132.29166 1269.9999 105.83333 L 1269.9999 79.37499 L 1269.9999 79.37499 Q 1269.9999 52.916664 1296.4583 52.916664 L 1296.4583 52.916664 L 1296.4583 52.916664 L 1296.4583 26.458332 L 1296.4583 26.458332 Q 1296.4583 26.458332 1322.9166 0.0 z M 1058.3333 476.24997 Q 1084.7916 476.24997 1084.7916 502.7083 Q 1084.7916 529.1666 1058.3333 529.1666 Q 1031.875 529.1666 1031.875 502.7083 Q 1031.875 476.24997 1058.3333 476.24997 z" svg:height="18.785416mm" draw:style-name="style-102" svg:viewBox="0.0 0.0 1640.4166 1878.5416" svg:width="16.404165mm" svg:x="220.3979mm" svg:y="121.17916mm"/>
          <draw:path svg:d="M 132.29166 0.0 L 132.29166 0.0 L 291.04166 105.83333 Q 423.3333 211.66666 449.79166 238.12498 L 449.79166 264.5833 L 449.79166 370.41666 Q 423.3333 476.24997 370.41666 423.3333 Q 291.04166 396.87497 264.5833 396.87497 Q 211.66666 396.87497 105.83333 343.9583 L 26.458332 264.5833 L 26.458332 238.12498 L 0.0 211.66666 L 26.458332 132.29166 Q 52.916664 52.916664 79.37499 26.458332 Q 132.29166 26.458332 132.29166 0.0 z" svg:height="4.233333mm" draw:style-name="style-103" svg:viewBox="0.0 0.0 449.79166 423.3333" svg:width="4.497916mm" svg:x="148.16666mm" svg:y="81.75625mm"/>
          <draw:path svg:d="M 767.2916 26.458332 L 767.2916 0.0 L 793.74994 0.0 Q 793.74994 26.458332 793.74994 26.458332 L 820.2083 26.458332 L 899.5833 105.83333 Q 1005.4166 185.20833 1058.3333 211.66666 L 1111.25 211.66666 L 1111.25 211.66666 L 1111.25 238.12498 L 1217.0833 238.12498 Q 1349.3749 291.04166 1428.7499 238.12498 Q 1481.6666 185.20833 1508.1249 185.20833 Q 1534.5833 185.20833 1481.6666 211.66666 Q 1455.2083 238.12498 1534.5833 238.12498 Q 1613.9583 211.66666 1587.4999 264.5833 Q 1534.5833 291.04166 1534.5833 317.49997 L 1534.5833 317.49997 L 1481.6666 343.9583 Q 1455.2083 396.87497 1534.5833 396.87497 Q 1587.4999 396.87497 1587.4999 396.87497 L 1587.4999 396.87497 L 1587.4999 396.87497 L 1587.4999 423.3333 L 1561.0416 423.3333 L 1561.0416 423.3333 L 1534.5833 423.3333 Q 1534.5833 449.79166 1508.1249 449.79166 L 1481.6666 449.79166 L 1481.6666 476.24997 L 1481.6666 476.24997 L 1455.2083 476.24997 L 1455.2083 502.7083 L 1455.2083 502.7083 L 1455.2083 502.7083 L 1455.2083 502.7083 Q 1428.7499 529.1666 1428.7499 582.0833 Q 1428.7499 634.99994 1349.3749 661.4583 L 1243.5416 714.37494 L 1243.5416 714.37494 Q 1243.5416 714.37494 1190.6249 687.9166 L 1137.7083 661.4583 L 1137.7083 661.4583 L 1111.25 661.4583 L 1111.25 661.4583 L 1111.25 661.4583 L 1111.25 687.9166 L 1111.25 687.9166 L 1111.25 714.37494 L 1111.25 740.8333 L 1111.25 767.2916 Q 1111.25 820.2083 1137.7083 793.74994 Q 1137.7083 767.2916 1164.1666 767.2916 Q 1190.6249 767.2916 1190.6249 820.2083 L 1164.1666 899.5833 L 1164.1666 926.0416 L 1164.1666 978.95825 L 1137.7083 1005.4166 L 1137.7083 1031.875 L 1111.25 1031.875 L 1058.3333 1031.875 L 1058.3333 978.95825 Q 1058.3333 952.49994 820.2083 952.49994 Q 608.5416 978.95825 582.0833 1031.875 Q 582.0833 1084.7916 555.625 1084.7916 Q 529.1666 1084.7916 529.1666 1058.3333 Q 529.1666 1031.875 502.7083 1031.875 Q 476.24997 1031.875 449.79166 1137.7083 Q 423.3333 1217.0833 396.87497 1217.0833 Q 370.41666 1190.6249 343.9583 1243.5416 L 317.49997 1296.4583 L 317.49997 1296.4583 L 317.49997 1296.4583 L 317.49997 1243.5416 L 317.49997 1217.0833 L 291.04166 1217.0833 L 264.5833 1217.0833 L 264.5833 1190.6249 Q 264.5833 1137.7083 211.66666 1137.7083 Q 158.74998 1164.1666 158.74998 1137.7083 Q 158.74998 1111.25 132.29166 1111.25 Q 105.83333 1111.25 105.83333 1031.875 Q 132.29166 926.0416 158.74998 926.0416 L 185.20833 926.0416 L 185.20833 899.5833 L 185.20833 873.12494 L 158.74998 873.12494 Q 132.29166 873.12494 105.83333 873.12494 Q 105.83333 846.6666 79.37499 873.12494 L 52.916664 873.12494 L 26.458332 899.5833 L 0.0 899.5833 L 0.0 873.12494 L 0.0 846.6666 L 26.458332 846.6666 L 26.458332 820.2083 L 52.916664 820.2083 L 79.37499 820.2083 L 264.5833 661.4583 Q 423.3333 502.7083 449.79166 502.7083 L 476.24997 502.7083 L 476.24997 476.24997 L 476.24997 476.24997 L 502.7083 476.24997 L 502.7083 449.79166 L 502.7083 449.79166 L 529.1666 449.79166 L 529.1666 449.79166 L 529.1666 449.79166 L 529.1666 423.3333 L 529.1666 423.3333 L 555.625 396.87497 L 582.0833 370.41666 L 582.0833 370.41666 L 582.0833 343.9583 L 582.0833 343.9583 L 582.0833 343.9583 L 608.5416 317.49997 L 608.5416 291.04166 L 608.5416 291.04166 Q 608.5416 291.04166 634.99994 238.12498 L 634.99994 211.66666 L 661.4583 211.66666 L 661.4583 185.20833 L 661.4583 185.20833 L 687.9166 185.20833 L 687.9166 158.74998 L 687.9166 132.29166 L 714.37494 79.37499 L 714.37494 52.916664 L 714.37494 52.916664 Q 740.8333 52.916664 740.8333 26.458332 L 740.8333 26.458332 L 740.8333 26.458332 Q 740.8333 26.458332 767.2916 26.458332 z M 158.74998 978.95825 Q 158.74998 978.95825 158.74998 952.49994 Q 158.74998 952.49994 158.74998 978.95825 Q 158.74998 978.95825 158.74998 978.95825 z" svg:height="12.964582mm" draw:style-name="style-104" svg:viewBox="0.0 0.0 1587.4999 1296.4583" svg:width="15.874999mm" svg:x="129.11665mm" svg:y="113.50624mm"/>
          <draw:path svg:d="M 582.0833 26.458332 L 582.0833 0.0 L 608.5416 0.0 L 634.99994 0.0 L 661.4583 26.458332 L 687.9166 52.916664 L 634.99994 52.916664 Q 582.0833 52.916664 582.0833 105.83333 L 582.0833 185.20833 L 608.5416 185.20833 L 634.99994 211.66666 L 661.4583 238.12498 Q 661.4583 264.5833 714.37494 264.5833 Q 767.2916 264.5833 767.2916 238.12498 Q 767.2916 211.66666 793.74994 211.66666 Q 820.2083 238.12498 820.2083 264.5833 Q 820.2083 291.04166 820.2083 317.49997 Q 820.2083 370.41666 926.0416 370.41666 L 1031.875 370.41666 L 1031.875 370.41666 L 1031.875 370.41666 L 1031.875 396.87497 L 1031.875 396.87497 L 1058.3333 396.87497 L 1058.3333 423.3333 L 1058.3333 423.3333 L 1084.7916 423.3333 L 1084.7916 423.3333 L 1084.7916 423.3333 L 1084.7916 449.79166 L 1084.7916 449.79166 L 1111.25 449.79166 L 1111.25 476.24997 L 1111.25 476.24997 L 1137.7083 476.24997 L 1137.7083 476.24997 L 1137.7083 476.24997 L 1137.7083 502.7083 L 1137.7083 502.7083 L 1164.1666 502.7083 L 1164.1666 529.1666 L 1164.1666 529.1666 L 1137.7083 529.1666 L 1137.7083 529.1666 L 1137.7083 555.625 L 1137.7083 555.625 Q 1137.7083 555.625 978.95825 555.625 Q 846.6666 529.1666 529.1666 423.3333 L 211.66666 317.49997 L 211.66666 317.49997 L 185.20833 317.49997 L 185.20833 317.49997 L 185.20833 317.49997 L 158.74998 291.04166 L 132.29166 291.04166 L 132.29166 291.04166 L 132.29166 264.5833 L 105.83333 264.5833 L 79.37499 264.5833 L 79.37499 264.5833 L 79.37499 264.5833 L 52.916664 238.12498 L 26.458332 211.66666 L 26.458332 211.66666 L 26.458332 211.66666 L 0.0 211.66666 L 0.0 211.66666 L 0.0 185.20833 L 26.458332 185.20833 L 26.458332 185.20833 L 26.458332 158.74998 L 26.458332 158.74998 L 26.458332 158.74998 L 26.458332 132.29166 L 26.458332 105.83333 L 132.29166 105.83333 L 238.12498 105.83333 L 264.5833 105.83333 L 291.04166 105.83333 L 343.9583 105.83333 L 370.41666 105.83333 L 449.79166 79.37499 Q 555.625 52.916664 555.625 26.458332 L 555.625 26.458332 L 582.0833 26.458332 z" svg:height="5.5562496mm" draw:style-name="style-105" svg:viewBox="0.0 0.0 1164.1666 555.625" svg:width="11.641666mm" svg:x="129.38124mm" svg:y="157.16249mm"/>
          <draw:path svg:d="M 158.74998 0.0 L 185.20833 0.0 L 211.66666 0.0 Q 238.12498 0.0 185.20833 79.37499 Q 105.83333 132.29166 132.29166 238.12498 Q 158.74998 343.9583 185.20833 370.41666 Q 211.66666 396.87497 185.20833 502.7083 Q 158.74998 608.5416 185.20833 608.5416 L 185.20833 608.5416 L 211.66666 714.37494 Q 264.5833 820.2083 291.04166 793.74994 Q 317.49997 793.74994 343.9583 767.2916 Q 343.9583 740.8333 396.87497 767.2916 Q 423.3333 767.2916 449.79166 793.74994 Q 449.79166 820.2083 555.625 793.74994 Q 661.4583 767.2916 661.4583 740.8333 L 661.4583 740.8333 L 740.8333 740.8333 Q 793.74994 714.37494 846.6666 714.37494 L 899.5833 714.37494 L 952.49994 687.9166 L 1031.875 661.4583 L 1058.3333 661.4583 L 1111.25 661.4583 L 1111.25 687.9166 L 1111.25 687.9166 L 1084.7916 687.9166 L 1084.7916 714.37494 L 1058.3333 714.37494 L 1005.4166 714.37494 L 952.49994 740.8333 L 873.12494 767.2916 L 846.6666 767.2916 L 793.74994 767.2916 L 740.8333 793.74994 Q 661.4583 820.2083 634.99994 820.2083 Q 608.5416 820.2083 582.0833 846.6666 Q 582.0833 873.12494 449.79166 899.5833 L 317.49997 926.0416 L 317.49997 899.5833 Q 317.49997 873.12494 291.04166 873.12494 L 264.5833 873.12494 L 264.5833 873.12494 Q 264.5833 846.6666 211.66666 767.2916 Q 158.74998 714.37494 105.83333 634.99994 Q 52.916664 555.625 26.458332 502.7083 L 0.0 423.3333 L 0.0 291.04166 Q 0.0 185.20833 26.458332 105.83333 L 52.916664 26.458332 L 105.83333 0.0 Q 132.29166 -26.458332 158.74998 0.0 z" svg:height="9.260416mm" draw:style-name="style-106" svg:viewBox="0.0 0.0 1111.25 926.0416" svg:width="11.112499mm" svg:x="238.65416mm" svg:y="99.21874mm"/>
          <draw:path svg:d="M 52.916664 0.0 L 52.916664 0.0 L 158.74998 79.37499 Q 238.12498 158.74998 264.5833 158.74998 Q 317.49997 158.74998 317.49997 185.20833 L 317.49997 185.20833 L 343.9583 211.66666 L 343.9583 238.12498 L 343.9583 370.41666 L 343.9583 476.24997 L 317.49997 476.24997 Q 317.49997 476.24997 264.5833 582.0833 Q 238.12498 661.4583 211.66666 661.4583 L 158.74998 661.4583 L 158.74998 634.99994 Q 158.74998 634.99994 105.83333 370.41666 L 105.83333 132.29166 L 79.37499 132.29166 L 79.37499 105.83333 L 52.916664 105.83333 Q 0.0 105.83333 0.0 79.37499 L 0.0 79.37499 L 52.916664 79.37499 Q 79.37499 79.37499 52.916664 52.916664 Q 52.916664 0.0 52.916664 0.0 z" svg:height="6.614583mm" draw:style-name="style-107" svg:viewBox="0.0 0.0 343.9583 661.4583" svg:width="3.439583mm" svg:x="231.24582mm" svg:y="94.720825mm"/>
          <draw:path svg:d="M 2539.9998 26.458332 L 2539.9998 0.0 L 2566.4583 0.0 Q 2592.9165 0.0 2592.9165 26.458332 L 2592.9165 26.458332 L 2592.9165 26.458332 Q 2566.4583 52.916664 2539.9998 79.37499 Q 2539.9998 105.83333 2460.6248 105.83333 Q 2407.7083 132.29166 2407.7083 158.74998 Q 2434.1665 185.20833 2381.2498 211.66666 Q 2381.2498 264.5833 2328.3333 317.49997 L 2275.4165 343.9583 L 2248.9583 343.9583 L 2248.9583 370.41666 L 2248.9583 370.41666 L 2222.5 370.41666 L 2222.5 370.41666 L 2222.5 370.41666 L 2222.5 396.87497 L 2222.5 396.87497 L 2222.5 396.87497 Q 2196.0415 423.3333 2196.0415 423.3333 Q 2169.5833 423.3333 2116.6665 476.24997 Q 2037.2915 502.7083 2010.8333 555.625 Q 1957.9165 582.0833 1852.0833 634.99994 Q 1746.2499 661.4583 1640.4166 714.37494 Q 1534.5833 767.2916 1534.5833 793.74994 Q 1534.5833 820.2083 1481.6666 846.6666 Q 1402.2916 846.6666 1402.2916 873.12494 Q 1402.2916 899.5833 1375.8333 899.5833 Q 1322.9166 899.5833 1243.5416 978.95825 Q 1164.1666 1058.3333 1084.7916 1111.25 L 978.95825 1137.7083 L 978.95825 1164.1666 L 978.95825 1190.6249 L 926.0416 1190.6249 Q 873.12494 1217.0833 740.8333 1243.5416 Q 634.99994 1269.9999 396.87497 1217.0833 Q 185.20833 1137.7083 185.20833 1190.6249 L 158.74998 1243.5416 L 158.74998 1243.5416 L 158.74998 1243.5416 L 158.74998 1164.1666 Q 158.74998 1084.7916 79.37499 899.5833 L 0.0 714.37494 L 0.0 687.9166 L 0.0 634.99994 L 26.458332 634.99994 L 26.458332 634.99994 L 26.458332 661.4583 L 52.916664 661.4583 L 52.916664 661.4583 L 52.916664 687.9166 L 52.916664 687.9166 L 52.916664 687.9166 L 79.37499 661.4583 L 79.37499 634.99994 L 158.74998 608.5416 Q 238.12498 582.0833 317.49997 582.0833 Q 423.3333 582.0833 423.3333 555.625 Q 423.3333 529.1666 476.24997 529.1666 Q 529.1666 529.1666 502.7083 449.79166 Q 502.7083 370.41666 529.1666 370.41666 Q 582.0833 396.87497 582.0833 370.41666 Q 582.0833 343.9583 608.5416 370.41666 Q 634.99994 370.41666 661.4583 291.04166 Q 687.9166 211.66666 793.74994 238.12498 Q 899.5833 264.5833 952.49994 264.5833 L 1005.4166 264.5833 L 1058.3333 264.5833 Q 1137.7083 264.5833 1137.7083 238.12498 Q 1137.7083 211.66666 1190.6249 211.66666 Q 1217.0833 211.66666 1428.7499 185.20833 Q 1613.9583 158.74998 1693.3333 185.20833 Q 1799.1666 185.20833 1799.1666 158.74998 Q 1799.1666 132.29166 1852.0833 132.29166 Q 1904.9999 132.29166 1904.9999 158.74998 Q 1931.4583 158.74998 2090.2083 158.74998 Q 2248.9583 132.29166 2248.9583 105.83333 Q 2248.9583 79.37499 2381.2498 52.916664 Q 2513.5415 52.916664 2513.5415 26.458332 Q 2539.9998 26.458332 2539.9998 26.458332 z" svg:height="12.435416mm" draw:style-name="style-108" svg:viewBox="0.0 0.0 2592.9165 1243.5416" svg:width="25.929165mm" svg:x="140.22916mm" svg:y="148.16666mm"/>
          <draw:path svg:d="M 158.74998 0.0 L 185.20833 0.0 L 158.74998 79.37499 Q 158.74998 185.20833 158.74998 185.20833 L 158.74998 185.20833 L 132.29166 185.20833 L 132.29166 185.20833 L 158.74998 211.66666 L 211.66666 238.12498 L 211.66666 238.12498 L 211.66666 238.12498 L 211.66666 264.5833 L 211.66666 291.04166 L 211.66666 317.49997 L 211.66666 343.9583 L 211.66666 343.9583 L 211.66666 343.9583 L 238.12498 449.79166 Q 264.5833 529.1666 264.5833 608.5416 L 264.5833 661.4583 L 264.5833 661.4583 Q 238.12498 661.4583 158.74998 582.0833 Q 105.83333 502.7083 52.916664 449.79166 Q 26.458332 396.87497 0.0 291.04166 L 0.0 211.66666 L 0.0 211.66666 L 0.0 211.66666 L 0.0 211.66666 L 0.0 211.66666 L 26.458332 185.20833 L 26.458332 185.20833 L 52.916664 185.20833 Q 52.916664 185.20833 52.916664 158.74998 L 52.916664 158.74998 L 105.83333 79.37499 Q 158.74998 26.458332 158.74998 0.0 z" svg:height="6.614583mm" draw:style-name="style-109" svg:viewBox="0.0 0.0 264.5833 661.4583" svg:width="2.6458333mm" svg:x="201.08333mm" svg:y="126.206245mm"/>
          <draw:path svg:d="M 0.0 79.37499 L 0.0 0.0 L 105.83333 79.37499 Q 211.66666 158.74998 264.5833 158.74998 Q 343.9583 185.20833 343.9583 211.66666 Q 343.9583 238.12498 396.87497 238.12498 Q 423.3333 211.66666 555.625 317.49997 Q 714.37494 370.41666 767.2916 370.41666 Q 820.2083 370.41666 820.2083 343.9583 Q 820.2083 317.49997 873.12494 317.49997 Q 926.0416 317.49997 952.49994 343.9583 L 978.95825 370.41666 L 978.95825 370.41666 L 978.95825 370.41666 L 1005.4166 449.79166 Q 1031.875 529.1666 1058.3333 555.625 Q 1084.7916 582.0833 1084.7916 634.99994 Q 1084.7916 661.4583 1058.3333 687.9166 L 1058.3333 687.9166 L 1005.4166 687.9166 L 952.49994 687.9166 L 952.49994 714.37494 L 978.95825 714.37494 L 978.95825 714.37494 L 978.95825 740.8333 L 978.95825 740.8333 L 978.95825 740.8333 L 1005.4166 740.8333 L 1005.4166 740.8333 L 1005.4166 767.2916 Q 1031.875 767.2916 1031.875 793.74994 L 1031.875 820.2083 L 1058.3333 846.6666 L 1058.3333 873.12494 L 1031.875 873.12494 L 978.95825 873.12494 L 978.95825 873.12494 L 978.95825 846.6666 L 926.0416 846.6666 L 899.5833 846.6666 L 899.5833 873.12494 L 873.12494 873.12494 L 873.12494 846.6666 Q 873.12494 820.2083 846.6666 820.2083 Q 820.2083 793.74994 820.2083 820.2083 Q 793.74994 846.6666 767.2916 846.6666 Q 740.8333 846.6666 714.37494 793.74994 L 714.37494 767.2916 L 714.37494 767.2916 Q 714.37494 740.8333 634.99994 740.8333 Q 555.625 687.9166 555.625 661.4583 Q 529.1666 634.99994 502.7083 634.99994 Q 476.24997 634.99994 423.3333 555.625 Q 370.41666 502.7083 343.9583 502.7083 L 317.49997 502.7083 L 317.49997 502.7083 Q 317.49997 476.24997 185.20833 370.41666 L 79.37499 264.5833 L 52.916664 264.5833 L 52.916664 264.5833 L 52.916664 238.12498 L 26.458332 238.12498 L 26.458332 211.66666 Q 26.458332 185.20833 0.0 158.74998 L 0.0 158.74998 L 0.0 79.37499 z" svg:height="8.73125mm" draw:style-name="style-110" svg:viewBox="0.0 0.0 1084.7916 873.12494" svg:width="10.847916mm" svg:x="114.03541mm" svg:y="138.11249mm"/>
          <draw:path svg:d="M 6138.333 423.3333 L 6429.3745 0.0 L 6429.3745 52.916664 Q 6429.3745 79.37499 6455.833 79.37499 Q 6508.7495 79.37499 6508.7495 105.83333 Q 6508.7495 132.29166 6482.2915 132.29166 Q 6455.833 132.29166 6349.9995 343.9583 Q 6244.1665 529.1666 6138.333 687.9166 Q 6032.4995 820.2083 6032.4995 846.6666 L 6032.4995 873.12494 L 6006.0415 873.12494 L 6006.0415 899.5833 L 6006.0415 899.5833 L 5979.583 899.5833 L 5979.583 926.0416 L 5979.583 952.49994 L 6006.0415 952.49994 Q 6006.0415 952.49994 6032.4995 978.95825 L 6058.958 978.95825 L 6058.958 1005.4166 Q 6058.958 1031.875 6032.4995 1031.875 Q 6006.0415 1058.3333 5820.833 1269.9999 Q 5609.1665 1481.6666 5238.7495 1799.1666 Q 4868.333 2116.6665 4497.9165 2301.875 Q 4101.0415 2487.0833 4101.0415 2513.5415 Q 4101.0415 2539.9998 4153.958 2539.9998 Q 4206.875 2539.9998 3968.7498 2645.8333 Q 3730.6248 2698.7498 3201.4583 2725.2083 Q 2672.2915 2725.2083 2672.2915 2698.7498 Q 2698.7498 2672.2915 2619.3748 2645.8333 Q 2539.9998 2645.8333 2328.3333 2592.9165 Q 2143.125 2539.9998 2169.5833 2539.9998 Q 2222.5 2539.9998 2169.5833 2513.5415 Q 2090.2083 2513.5415 2090.2083 2539.9998 Q 2090.2083 2566.4583 2037.2915 2566.4583 Q 1984.3749 2566.4583 1984.3749 2539.9998 Q 1984.3749 2513.5415 2010.8333 2513.5415 Q 2037.2915 2513.5415 2037.2915 2487.0833 Q 2010.8333 2460.6248 1878.5416 2381.2498 Q 1719.7916 2328.3333 1428.7499 2116.6665 Q 1164.1666 1957.9165 740.8333 1561.0416 L 317.49997 1164.1666 L 291.04166 1137.7083 L 291.04166 1111.25 L 343.9583 1137.7083 Q 370.41666 1164.1666 370.41666 1137.7083 L 370.41666 1111.25 L 370.41666 1111.25 L 370.41666 1111.25 L 370.41666 1084.7916 L 370.41666 1084.7916 L 396.87497 1084.7916 L 396.87497 1058.3333 L 396.87497 1058.3333 L 370.41666 1058.3333 L 370.41666 1031.875 L 370.41666 1005.4166 L 343.9583 1005.4166 L 343.9583 1005.4166 L 343.9583 978.95825 L 317.49997 978.95825 L 317.49997 978.95825 L 317.49997 952.49994 L 317.49997 952.49994 Q 317.49997 952.49994 211.66666 846.6666 L 105.83333 714.37494 L 105.83333 714.37494 L 105.83333 687.9166 L 105.83333 687.9166 L 105.83333 687.9166 L 79.37499 661.4583 L 52.916664 634.99994 L 52.916664 634.99994 L 52.916664 634.99994 L 52.916664 608.5416 L 52.916664 608.5416 L 26.458332 582.0833 L 0.0 555.625 L 0.0 529.1666 L 0.0 502.7083 L 52.916664 502.7083 L 79.37499 529.1666 L 79.37499 529.1666 L 105.83333 529.1666 L 105.83333 555.625 L 105.83333 582.0833 L 132.29166 582.0833 L 132.29166 582.0833 L 132.29166 608.5416 L 158.74998 608.5416 L 158.74998 608.5416 L 158.74998 634.99994 L 158.74998 634.99994 L 158.74998 634.99994 L 185.20833 634.99994 L 185.20833 634.99994 L 317.49997 846.6666 Q 476.24997 1031.875 582.0833 1111.25 Q 687.9166 1217.0833 1058.3333 1534.5833 Q 1428.7499 1852.0833 1693.3333 1984.3749 Q 1984.3749 2116.6665 2116.6665 2169.5833 Q 2222.5 2169.5833 2354.7915 2169.5833 Q 2487.0833 2169.5833 2487.0833 2116.6665 Q 2460.6248 2090.2083 2698.7498 2090.2083 Q 2963.3333 2063.75 3069.1665 2063.75 Q 3148.5415 2063.75 3227.9165 2037.2915 L 3333.7498 2010.8333 L 3333.7498 2010.8333 L 3333.7498 2010.8333 L 3360.2083 2010.8333 L 3360.2083 2010.8333 L 3360.2083 1984.3749 L 3386.6665 1984.3749 L 3386.6665 1984.3749 L 3386.6665 1957.9165 L 3386.6665 1957.9165 L 3386.6665 1957.9165 L 3598.3333 1984.3749 Q 3783.5415 2010.8333 4127.5 1904.9999 Q 4445.0 1799.1666 4762.4995 1587.4999 Q 5106.458 1375.8333 5132.9165 1375.8333 Q 5132.9165 1375.8333 5159.3745 1349.3749 L 5185.833 1322.9166 L 5212.2915 1322.9166 L 5238.7495 1322.9166 L 5238.7495 1322.9166 L 5265.208 1322.9166 L 5265.208 1296.4583 L 5265.208 1296.4583 L 5265.208 1269.9999 L 5291.6665 1269.9999 L 5291.6665 1269.9999 L 5291.6665 1269.9999 L 5291.6665 1243.5416 L 5291.6665 1243.5416 L 5318.1245 1243.5416 L 5318.1245 1217.0833 L 5344.583 1217.0833 L 5371.0415 1217.0833 L 5371.0415 1243.5416 L 5344.583 1269.9999 L 5344.583 1269.9999 L 5344.583 1269.9999 L 5344.583 1296.4583 L 5344.583 1296.4583 L 5318.1245 1296.4583 L 5318.1245 1322.9166 L 5318.1245 1322.9166 Q 5291.6665 1322.9166 5265.208 1322.9166 L 5238.7495 1349.3749 L 5238.7495 1375.8333 L 5238.7495 1402.2916 L 5212.2915 1402.2916 L 5212.2915 1428.7499 L 5212.2915 1428.7499 L 5185.833 1428.7499 L 5185.833 1428.7499 L 5185.833 1428.7499 L 5212.2915 1428.7499 L 5238.7495 1428.7499 L 5238.7495 1428.7499 L 5238.7495 1428.7499 L 5265.208 1428.7499 L 5265.208 1428.7499 L 5291.6665 1402.2916 L 5318.1245 1375.8333 L 5318.1245 1375.8333 L 5344.583 1375.8333 L 5344.583 1375.8333 L 5344.583 1375.8333 L 5344.583 1349.3749 L 5344.583 1349.3749 L 5371.0415 1349.3749 L 5371.0415 1322.9166 L 5371.0415 1322.9166 L 5397.4995 1322.9166 L 5397.4995 1322.9166 Q 5397.4995 1322.9166 5423.958 1296.4583 Q 5450.4165 1269.9999 5635.6245 1058.3333 Q 5847.2915 846.6666 6138.333 423.3333 z M 5132.9165 1508.1249 Q 5159.3745 1508.1249 5159.3745 1534.5833 Q 5159.3745 1561.0416 5132.9165 1561.0416 L 5106.458 1561.0416 L 5106.458 1534.5833 Q 5106.458 1508.1249 5132.9165 1508.1249 z" svg:height="27.252083mm" draw:style-name="style-111" svg:viewBox="0.0 0.0 6508.7495 2725.2083" svg:width="65.087494mm" svg:x="25.399998mm" svg:y="134.9375mm"/>
          <draw:path svg:d="M 79.37499 26.458332 L 132.29166 0.0 L 132.29166 52.916664 Q 132.29166 79.37499 211.66666 132.29166 Q 291.04166 185.20833 343.9583 370.41666 Q 396.87497 555.625 423.3333 502.7083 Q 449.79166 449.79166 502.7083 555.625 Q 502.7083 687.9166 502.7083 740.8333 Q 502.7083 793.74994 529.1666 793.74994 Q 555.625 793.74994 555.625 820.2083 Q 555.625 873.12494 529.1666 873.12494 L 529.1666 873.12494 L 529.1666 873.12494 Q 502.7083 873.12494 476.24997 873.12494 L 423.3333 873.12494 L 423.3333 873.12494 L 396.87497 873.12494 L 396.87497 846.6666 Q 396.87497 820.2083 370.41666 873.12494 L 343.9583 926.0416 L 343.9583 873.12494 Q 343.9583 846.6666 317.49997 846.6666 Q 291.04166 846.6666 291.04166 873.12494 L 291.04166 899.5833 L 264.5833 899.5833 L 238.12498 899.5833 L 238.12498 873.12494 Q 238.12498 820.2083 211.66666 820.2083 L 185.20833 793.74994 L 185.20833 767.2916 Q 185.20833 740.8333 211.66666 740.8333 Q 211.66666 714.37494 158.74998 687.9166 Q 105.83333 634.99994 52.916664 449.79166 L 0.0 291.04166 L 0.0 291.04166 Q 26.458332 291.04166 26.458332 185.20833 Q 26.458332 79.37499 79.37499 26.458332 z" svg:height="9.260416mm" draw:style-name="style-112" svg:viewBox="0.0 0.0 555.625 926.0416" svg:width="5.5562496mm" svg:x="60.060413mm" svg:y="92.868744mm"/>
          <draw:path svg:d="M 608.5416 0.0 L 608.5416 52.916664 L 582.0833 132.29166 Q 582.0833 211.66666 555.625 264.5833 L 555.625 317.49997 L 529.1666 317.49997 Q 529.1666 317.49997 529.1666 343.9583 L 529.1666 343.9583 L 529.1666 370.41666 L 529.1666 370.41666 L 529.1666 370.41666 Q 502.7083 370.41666 502.7083 396.87497 L 502.7083 396.87497 L 502.7083 423.3333 Q 476.24997 449.79166 423.3333 582.0833 Q 370.41666 687.9166 343.9583 767.2916 Q 317.49997 846.6666 291.04166 846.6666 Q 264.5833 846.6666 264.5833 820.2083 L 264.5833 793.74994 L 238.12498 793.74994 L 238.12498 793.74994 L 238.12498 820.2083 L 211.66666 820.2083 L 211.66666 820.2083 L 211.66666 846.6666 L 185.20833 846.6666 L 158.74998 846.6666 L 158.74998 820.2083 Q 158.74998 820.2083 185.20833 793.74994 Q 185.20833 767.2916 158.74998 767.2916 L 105.83333 793.74994 L 52.916664 793.74994 L 0.0 793.74994 L 0.0 767.2916 L 0.0 767.2916 L 0.0 740.8333 L 0.0 687.9166 L 0.0 687.9166 L 0.0 687.9166 L 0.0 687.9166 L 0.0 687.9166 L 0.0 661.4583 L 0.0 661.4583 L 26.458332 634.99994 L 52.916664 608.5416 L 52.916664 582.0833 L 52.916664 555.625 L 105.83333 608.5416 Q 132.29166 687.9166 158.74998 634.99994 Q 158.74998 608.5416 185.20833 582.0833 Q 211.66666 582.0833 264.5833 476.24997 Q 317.49997 343.9583 343.9583 370.41666 Q 370.41666 370.41666 396.87497 264.5833 Q 423.3333 158.74998 449.79166 132.29166 Q 476.24997 105.83333 476.24997 105.83333 L 476.24997 79.37499 L 476.24997 52.916664 Q 502.7083 0.0 555.625 0.0 Q 582.0833 -26.458332 608.5416 0.0 z M 185.20833 714.37494 Q 185.20833 687.9166 185.20833 687.9166 L 211.66666 687.9166 L 211.66666 687.9166 Q 211.66666 714.37494 185.20833 714.37494 z" svg:height="8.466666mm" draw:style-name="style-113" svg:viewBox="0.0 0.0 608.5416 846.6666" svg:width="6.0854163mm" svg:x="228.07082mm" svg:y="118.00416mm"/>
          <draw:path svg:d="M 0.0 79.37499 L 0.0 0.0 L 0.0 26.458332 Q 26.458332 79.37499 52.916664 79.37499 Q 79.37499 79.37499 105.83333 52.916664 Q 105.83333 26.458332 132.29166 52.916664 Q 158.74998 52.916664 158.74998 79.37499 L 158.74998 105.83333 L 185.20833 105.83333 L 185.20833 79.37499 L 211.66666 79.37499 L 264.5833 79.37499 L 264.5833 105.83333 L 264.5833 105.83333 L 291.04166 185.20833 Q 317.49997 238.12498 449.79166 423.3333 Q 582.0833 608.5416 582.0833 634.99994 Q 608.5416 661.4583 634.99994 687.9166 L 661.4583 714.37494 L 687.9166 714.37494 L 714.37494 714.37494 L 714.37494 740.8333 L 740.8333 740.8333 L 740.8333 740.8333 L 740.8333 767.2916 L 793.74994 767.2916 L 820.2083 767.2916 L 820.2083 767.2916 L 846.6666 767.2916 L 846.6666 767.2916 L 846.6666 767.2916 L 846.6666 793.74994 L 846.6666 793.74994 L 820.2083 793.74994 L 820.2083 820.2083 L 793.74994 820.2083 L 740.8333 820.2083 L 740.8333 820.2083 L 714.37494 820.2083 L 714.37494 793.74994 L 687.9166 793.74994 L 687.9166 793.74994 L 687.9166 767.2916 L 634.99994 767.2916 Q 582.0833 767.2916 343.9583 555.625 L 105.83333 370.41666 L 105.83333 343.9583 Q 105.83333 343.9583 79.37499 264.5833 Q 79.37499 185.20833 52.916664 185.20833 Q 26.458332 185.20833 0.0 79.37499 z" svg:height="8.202083mm" draw:style-name="style-114" svg:viewBox="0.0 0.0 846.6666 820.2083" svg:width="8.466666mm" svg:x="121.17916mm" svg:y="145.78542mm"/>
          <draw:path svg:d="M 2539.9998 0.0 L 2539.9998 0.0 L 2539.9998 0.0 Q 2513.5415 26.458332 2513.5415 26.458332 L 2513.5415 26.458332 L 2487.0833 26.458332 Q 2487.0833 26.458332 2487.0833 52.916664 Q 2460.6248 79.37499 2116.6665 238.12498 Q 1746.2499 423.3333 1746.2499 449.79166 Q 1746.2499 502.7083 1587.4999 529.1666 Q 1455.2083 555.625 1137.7083 608.5416 Q 820.2083 608.5416 820.2083 634.99994 Q 846.6666 661.4583 714.37494 661.4583 Q 608.5416 661.4583 370.41666 608.5416 L 132.29166 502.7083 L 105.83333 502.7083 L 52.916664 502.7083 L 52.916664 502.7083 L 52.916664 476.24997 L 26.458332 476.24997 L 26.458332 449.79166 L 26.458332 449.79166 L 0.0 449.79166 L 0.0 423.3333 L 0.0 396.87497 L 52.916664 396.87497 L 79.37499 396.87497 L 105.83333 396.87497 L 132.29166 396.87497 L 158.74998 396.87497 L 158.74998 396.87497 L 740.8333 343.9583 Q 1322.9166 291.04166 1481.6666 264.5833 Q 1613.9583 238.12498 1640.4166 211.66666 L 1666.8749 211.66666 L 1693.3333 211.66666 L 1746.2499 211.66666 L 1746.2499 238.12498 L 1746.2499 264.5833 L 1772.7083 264.5833 L 1799.1666 238.12498 L 1825.6249 238.12498 L 1852.0833 238.12498 L 2116.6665 105.83333 Q 2381.2498 0.0 2460.6248 0.0 Q 2539.9998 -26.458332 2539.9998 0.0 z" svg:height="6.614583mm" draw:style-name="style-115" svg:viewBox="0.0 0.0 2539.9998 661.4583" svg:width="25.399998mm" svg:x="225.95415mm" svg:y="153.72292mm"/>
          <draw:path svg:d="M 423.3333 0.0 L 449.79166 26.458332 L 476.24997 26.458332 Q 476.24997 0.0 502.7083 79.37499 L 502.7083 185.20833 L 502.7083 211.66666 Q 502.7083 238.12498 423.3333 264.5833 L 343.9583 291.04166 L 317.49997 291.04166 Q 317.49997 291.04166 158.74998 264.5833 L 26.458332 264.5833 L 26.458332 264.5833 Q 0.0 264.5833 0.0 238.12498 L 0.0 211.66666 L 26.458332 211.66666 Q 52.916664 238.12498 52.916664 132.29166 L 79.37499 26.458332 L 79.37499 26.458332 L 79.37499 26.458332 L 105.83333 52.916664 Q 105.83333 79.37499 132.29166 79.37499 L 132.29166 79.37499 L 158.74998 79.37499 L 211.66666 79.37499 L 238.12498 52.916664 Q 264.5833 26.458332 291.04166 26.458332 Q 317.49997 26.458332 317.49997 79.37499 L 317.49997 105.83333 L 370.41666 105.83333 L 423.3333 105.83333 L 423.3333 79.37499 Q 423.3333 52.916664 396.87497 26.458332 Q 370.41666 -26.458332 423.3333 0.0 z" svg:height="2.9104166mm" draw:style-name="style-116" svg:viewBox="0.0 0.0 502.7083 291.04166" svg:width="5.027083mm" svg:x="236.00832mm" svg:y="124.08958mm"/>
          <draw:path svg:d="M 105.83333 0.0 L 185.20833 0.0 L 317.49997 0.0 Q 423.3333 0.0 634.99994 105.83333 Q 873.12494 238.12498 873.12494 264.5833 L 873.12494 317.49997 L 873.12494 370.41666 Q 873.12494 423.3333 952.49994 370.41666 Q 1005.4166 343.9583 1031.875 317.49997 L 1031.875 317.49997 L 1031.875 317.49997 Q 1058.3333 317.49997 1058.3333 317.49997 L 1058.3333 291.04166 L 1058.3333 291.04166 Q 1058.3333 291.04166 1084.7916 264.5833 L 1084.7916 264.5833 L 1111.25 264.5833 Q 1111.25 238.12498 1111.25 291.04166 L 1111.25 343.9583 L 1111.25 370.41666 L 1111.25 396.87497 L 1084.7916 396.87497 L 1084.7916 423.3333 L 1084.7916 423.3333 L 1058.3333 423.3333 L 1058.3333 423.3333 L 1058.3333 423.3333 L 1058.3333 449.79166 L 1058.3333 449.79166 L 1031.875 449.79166 L 1031.875 476.24997 L 1031.875 476.24997 L 1005.4166 476.24997 L 1005.4166 476.24997 L 1005.4166 476.24997 L 1005.4166 502.7083 L 1005.4166 502.7083 L 978.95825 502.7083 L 978.95825 529.1666 L 978.95825 529.1666 L 952.49994 529.1666 L 952.49994 555.625 L 952.49994 582.0833 L 952.49994 582.0833 Q 926.0416 582.0833 926.0416 608.5416 L 926.0416 608.5416 L 899.5833 608.5416 Q 873.12494 634.99994 740.8333 634.99994 L 634.99994 661.4583 L 634.99994 634.99994 Q 634.99994 634.99994 608.5416 634.99994 L 608.5416 634.99994 L 608.5416 634.99994 Q 582.0833 608.5416 582.0833 608.5416 L 582.0833 582.0833 L 555.625 582.0833 L 529.1666 582.0833 L 529.1666 555.625 L 529.1666 555.625 L 502.7083 555.625 L 502.7083 529.1666 L 476.24997 529.1666 Q 449.79166 529.1666 317.49997 476.24997 Q 211.66666 449.79166 211.66666 449.79166 Q 238.12498 423.3333 264.5833 423.3333 Q 264.5833 396.87497 238.12498 396.87497 Q 211.66666 396.87497 132.29166 291.04166 L 52.916664 158.74998 L 52.916664 158.74998 L 52.916664 158.74998 L 26.458332 158.74998 L 26.458332 158.74998 L 26.458332 132.29166 L 0.0 132.29166 L 0.0 105.83333 L 0.0 79.37499 L 0.0 52.916664 Q 0.0 0.0 26.458332 0.0 Q 52.916664 0.0 105.83333 0.0 z" svg:height="6.614583mm" draw:style-name="style-117" svg:viewBox="0.0 0.0 1111.25 661.4583" svg:width="11.112499mm" svg:x="211.13748mm" svg:y="133.87917mm"/>
          <draw:path svg:d="M 158.74998 0.0 L 158.74998 0.0 L 185.20833 52.916664 Q 211.66666 132.29166 238.12498 158.74998 L 238.12498 158.74998 L 238.12498 185.20833 Q 238.12498 211.66666 264.5833 291.04166 Q 291.04166 396.87497 317.49997 396.87497 Q 343.9583 423.3333 343.9583 423.3333 L 343.9583 423.3333 L 291.04166 423.3333 Q 238.12498 423.3333 264.5833 529.1666 Q 317.49997 608.5416 343.9583 634.99994 Q 370.41666 687.9166 396.87497 714.37494 L 396.87497 740.8333 L 370.41666 740.8333 L 343.9583 740.8333 L 343.9583 714.37494 L 317.49997 714.37494 L 317.49997 714.37494 L 317.49997 687.9166 L 317.49997 687.9166 L 317.49997 687.9166 L 291.04166 687.9166 L 291.04166 687.9166 L 291.04166 661.4583 L 264.5833 661.4583 L 264.5833 740.8333 L 264.5833 793.74994 L 238.12498 793.74994 L 211.66666 793.74994 L 211.66666 767.2916 L 211.66666 767.2916 L 211.66666 767.2916 L 211.66666 740.8333 L 185.20833 740.8333 Q 158.74998 740.8333 158.74998 714.37494 L 132.29166 714.37494 L 132.29166 687.9166 Q 105.83333 687.9166 105.83333 687.9166 L 105.83333 687.9166 L 105.83333 687.9166 Q 105.83333 687.9166 79.37499 661.4583 L 52.916664 661.4583 L 52.916664 634.99994 Q 52.916664 634.99994 26.458332 634.99994 L 26.458332 634.99994 L 26.458332 634.99994 Q 0.0 608.5416 0.0 608.5416 L 0.0 608.5416 L 0.0 582.0833 Q 0.0 582.0833 0.0 317.49997 L 0.0 79.37499 L 26.458332 52.916664 L 52.916664 26.458332 L 52.916664 105.83333 Q 52.916664 158.74998 105.83333 79.37499 Q 158.74998 0.0 158.74998 0.0 z" svg:height="7.9374995mm" draw:style-name="style-118" svg:viewBox="0.0 0.0 396.87497 793.74994" svg:width="3.9687498mm" svg:x="49.741665mm" svg:y="121.70833mm"/>
          <draw:path svg:d="M 0.0 26.458332 L 0.0 0.0 L 26.458332 26.458332 Q 79.37499 52.916664 79.37499 52.916664 L 105.83333 52.916664 L 105.83333 52.916664 Q 105.83333 52.916664 132.29166 79.37499 L 132.29166 79.37499 L 132.29166 79.37499 Q 132.29166 105.83333 132.29166 105.83333 L 158.74998 105.83333 L 158.74998 105.83333 Q 158.74998 105.83333 185.20833 132.29166 L 185.20833 132.29166 L 185.20833 132.29166 Q 185.20833 158.74998 185.20833 158.74998 L 211.66666 158.74998 L 211.66666 158.74998 Q 211.66666 158.74998 238.12498 185.20833 L 238.12498 185.20833 L 238.12498 211.66666 Q 238.12498 238.12498 264.5833 317.49997 L 264.5833 370.41666 L 264.5833 370.41666 L 238.12498 370.41666 L 238.12498 396.87497 Q 238.12498 423.3333 211.66666 370.41666 Q 211.66666 291.04166 185.20833 291.04166 L 158.74998 264.5833 L 132.29166 264.5833 L 105.83333 264.5833 L 105.83333 264.5833 Q 105.83333 264.5833 79.37499 238.12498 Q 52.916664 238.12498 26.458332 132.29166 Q 0.0 52.916664 0.0 26.458332 z" svg:height="3.9687498mm" draw:style-name="style-119" svg:viewBox="0.0 0.0 264.5833 396.87497" svg:width="2.6458333mm" svg:x="52.122913mm" svg:y="123.29583mm"/>
          <draw:path svg:d="M 846.6666 52.916664 L 873.12494 0.0 L 926.0416 26.458332 Q 1005.4166 52.916664 1005.4166 79.37499 L 1005.4166 105.83333 L 952.49994 105.83333 Q 926.0416 105.83333 978.95825 132.29166 Q 1058.3333 185.20833 1058.3333 158.74998 Q 1084.7916 158.74998 1084.7916 158.74998 L 1084.7916 158.74998 L 1084.7916 158.74998 L 1084.7916 185.20833 L 1111.25 185.20833 L 1137.7083 185.20833 L 1137.7083 132.29166 Q 1137.7083 52.916664 1164.1666 52.916664 L 1190.6249 52.916664 L 1190.6249 52.916664 Q 1190.6249 79.37499 1190.6249 79.37499 L 1217.0833 79.37499 L 1217.0833 79.37499 Q 1217.0833 79.37499 1243.5416 105.83333 L 1243.5416 105.83333 L 1243.5416 105.83333 Q 1243.5416 132.29166 1243.5416 132.29166 L 1269.9999 132.29166 L 1296.4583 132.29166 L 1296.4583 132.29166 L 1296.4583 132.29166 L 1296.4583 132.29166 L 1296.4583 158.74998 L 1296.4583 158.74998 L 1322.9166 158.74998 L 1322.9166 185.20833 L 1322.9166 185.20833 L 1349.3749 185.20833 L 1349.3749 185.20833 L 1349.3749 185.20833 L 1375.8333 211.66666 Q 1402.2916 238.12498 1402.2916 238.12498 L 1402.2916 238.12498 L 1349.3749 238.12498 Q 1296.4583 264.5833 1269.9999 343.9583 Q 1243.5416 396.87497 1190.6249 423.3333 Q 1164.1666 449.79166 1164.1666 449.79166 L 1137.7083 449.79166 L 1137.7083 502.7083 L 1137.7083 529.1666 L 1164.1666 555.625 Q 1190.6249 582.0833 1190.6249 634.99994 L 1190.6249 687.9166 L 1217.0833 714.37494 Q 1243.5416 714.37494 1269.9999 767.2916 L 1269.9999 793.74994 L 1243.5416 793.74994 Q 1217.0833 793.74994 1217.0833 873.12494 Q 1217.0833 978.95825 1137.7083 952.49994 Q 1084.7916 926.0416 1031.875 846.6666 Q 978.95825 793.74994 846.6666 767.2916 Q 714.37494 714.37494 582.0833 687.9166 Q 476.24997 661.4583 449.79166 714.37494 Q 423.3333 740.8333 343.9583 740.8333 L 291.04166 767.2916 L 264.5833 767.2916 L 238.12498 767.2916 L 238.12498 793.74994 L 238.12498 793.74994 L 264.5833 793.74994 L 264.5833 820.2083 L 264.5833 820.2083 L 291.04166 820.2083 L 291.04166 820.2083 L 291.04166 820.2083 L 291.04166 846.6666 L 291.04166 846.6666 L 291.04166 873.12494 L 291.04166 926.0416 L 291.04166 926.0416 Q 291.04166 952.49994 317.49997 952.49994 L 317.49997 978.95825 L 317.49997 978.95825 L 343.9583 978.95825 L 343.9583 1005.4166 L 343.9583 1031.875 L 370.41666 1058.3333 L 370.41666 1084.7916 L 343.9583 1084.7916 L 343.9583 1084.7916 L 343.9583 1084.7916 L 343.9583 1084.7916 L 317.49997 1058.3333 L 291.04166 1031.875 L 291.04166 1031.875 L 291.04166 1031.875 L 291.04166 1005.4166 L 291.04166 1005.4166 L 264.5833 1005.4166 L 264.5833 978.95825 L 264.5833 978.95825 L 238.12498 978.95825 L 238.12498 978.95825 L 238.12498 978.95825 L 238.12498 952.49994 L 238.12498 952.49994 L 211.66666 952.49994 L 211.66666 926.0416 L 185.20833 926.0416 L 158.74998 926.0416 L 158.74998 899.5833 L 132.29166 899.5833 L 132.29166 899.5833 Q 132.29166 873.12494 105.83333 873.12494 L 79.37499 873.12494 L 79.37499 846.6666 Q 79.37499 846.6666 52.916664 820.2083 L 26.458332 820.2083 L 26.458332 793.74994 L 26.458332 793.74994 L 0.0 793.74994 L 0.0 767.2916 L 0.0 767.2916 L 26.458332 767.2916 L 26.458332 767.2916 L 26.458332 767.2916 L 26.458332 740.8333 L 26.458332 740.8333 L 52.916664 740.8333 L 52.916664 714.37494 L 52.916664 714.37494 L 26.458332 714.37494 L 26.458332 714.37494 L 26.458332 714.37494 L 52.916664 687.9166 Q 79.37499 661.4583 105.83333 661.4583 Q 132.29166 634.99994 185.20833 608.5416 Q 185.20833 582.0833 132.29166 555.625 L 79.37499 502.7083 L 291.04166 502.7083 Q 502.7083 502.7083 555.625 476.24997 L 608.5416 476.24997 L 608.5416 449.79166 L 608.5416 396.87497 L 582.0833 396.87497 Q 582.0833 396.87497 555.625 370.41666 Q 555.625 343.9583 555.625 317.49997 Q 582.0833 291.04166 555.625 264.5833 L 502.7083 238.12498 L 529.1666 211.66666 Q 555.625 185.20833 687.9166 132.29166 Q 820.2083 79.37499 846.6666 52.916664 z" svg:height="10.847916mm" draw:style-name="style-120" svg:viewBox="0.0 0.0 1402.2916 1084.7916" svg:width="14.022916mm" svg:x="41.010414mm" svg:y="127.79375mm"/>
          <draw:path svg:d="M 0.0 132.29166 L 0.0 0.0 L 52.916664 0.0 L 105.83333 0.0 L 105.83333 26.458332 L 105.83333 26.458332 L 105.83333 26.458332 L 105.83333 52.916664 L 105.83333 79.37499 L 105.83333 132.29166 L 105.83333 158.74998 L 105.83333 185.20833 L 105.83333 185.20833 L 105.83333 185.20833 L 132.29166 211.66666 L 158.74998 211.66666 L 158.74998 211.66666 Q 185.20833 238.12498 185.20833 211.66666 L 185.20833 211.66666 L 185.20833 185.20833 L 211.66666 185.20833 L 211.66666 185.20833 L 211.66666 185.20833 L 211.66666 132.29166 L 211.66666 105.83333 L 238.12498 79.37499 L 238.12498 52.916664 L 238.12498 132.29166 Q 211.66666 238.12498 211.66666 238.12498 L 211.66666 238.12498 L 211.66666 291.04166 Q 185.20833 317.49997 211.66666 317.49997 Q 264.5833 317.49997 264.5833 370.41666 Q 264.5833 423.3333 317.49997 423.3333 L 343.9583 423.3333 L 343.9583 476.24997 Q 317.49997 529.1666 264.5833 502.7083 Q 211.66666 449.79166 185.20833 476.24997 L 158.74998 502.7083 L 158.74998 502.7083 L 158.74998 502.7083 L 132.29166 502.7083 L 132.29166 502.7083 L 132.29166 529.1666 L 105.83333 529.1666 L 105.83333 529.1666 L 105.83333 555.625 L 105.83333 555.625 L 105.83333 555.625 L 79.37499 582.0833 L 52.916664 608.5416 L 52.916664 608.5416 L 52.916664 608.5416 L 52.916664 582.0833 L 52.916664 582.0833 L 26.458332 529.1666 L 0.0 476.24997 L 0.0 370.41666 Q 0.0 264.5833 0.0 132.29166 z" svg:height="6.0854163mm" draw:style-name="style-121" svg:viewBox="0.0 0.0 343.9583 608.5416" svg:width="3.439583mm" svg:x="53.44583mm" svg:y="111.91875mm"/>
          <draw:path svg:d="M 1508.1249 0.0 L 1508.1249 0.0 L 1508.1249 0.0 L 1508.1249 26.458332 L 1561.0416 26.458332 Q 1587.4999 26.458332 1561.0416 52.916664 L 1534.5833 52.916664 L 1534.5833 79.37499 L 1508.1249 105.83333 L 1508.1249 105.83333 L 1508.1249 132.29166 L 1508.1249 132.29166 L 1508.1249 132.29166 L 1508.1249 132.29166 L 1508.1249 158.74998 L 1508.1249 158.74998 L 1508.1249 185.20833 L 1508.1249 185.20833 L 1508.1249 185.20833 L 1508.1249 185.20833 L 1508.1249 211.66666 L 1508.1249 211.66666 L 1508.1249 238.12498 L 1613.9583 264.5833 Q 1719.7916 291.04166 1666.8749 317.49997 Q 1640.4166 343.9583 1666.8749 343.9583 Q 1693.3333 343.9583 1719.7916 343.9583 L 1746.2499 343.9583 L 1772.7083 370.41666 L 1799.1666 370.41666 L 1799.1666 370.41666 L 1799.1666 396.87497 L 1772.7083 396.87497 L 1746.2499 396.87497 L 1746.2499 423.3333 L 1719.7916 449.79166 L 1719.7916 449.79166 Q 1719.7916 449.79166 1693.3333 476.24997 Q 1666.8749 502.7083 1561.0416 608.5416 Q 1455.2083 714.37494 1349.3749 740.8333 Q 1217.0833 793.74994 1217.0833 820.2083 Q 1217.0833 846.6666 1164.1666 873.12494 Q 1111.25 873.12494 1084.7916 952.49994 Q 1084.7916 1031.875 1058.3333 1058.3333 Q 1031.875 1084.7916 978.95825 1084.7916 L 952.49994 1084.7916 L 926.0416 1084.7916 Q 899.5833 1084.7916 873.12494 1111.25 L 873.12494 1137.7083 L 873.12494 1137.7083 Q 846.6666 1137.7083 820.2083 1111.25 L 820.2083 1111.25 L 767.2916 1111.25 Q 740.8333 1084.7916 714.37494 1084.7916 Q 661.4583 1031.875 502.7083 926.0416 Q 370.41666 820.2083 264.5833 714.37494 Q 185.20833 582.0833 105.83333 502.7083 Q 26.458332 449.79166 26.458332 502.7083 L 0.0 529.1666 L 0.0 396.87497 L 0.0 264.5833 L 26.458332 264.5833 L 52.916664 291.04166 L 79.37499 264.5833 Q 132.29166 264.5833 132.29166 238.12498 Q 132.29166 211.66666 158.74998 185.20833 L 158.74998 185.20833 L 608.5416 132.29166 Q 1084.7916 79.37499 1296.4583 52.916664 Q 1481.6666 26.458332 1508.1249 0.0 z" svg:height="11.377083mm" draw:style-name="style-122" svg:viewBox="0.0 0.0 1799.1666 1137.7083" svg:width="17.991665mm" svg:x="152.1354mm" svg:y="101.86458mm"/>
          <draw:path svg:d="M 5238.7495 238.12498 L 5265.208 264.5833 L 5291.6665 264.5833 L 5318.1245 264.5833 L 5318.1245 291.04166 L 5344.583 291.04166 L 5344.583 291.04166 L 5344.583 317.49997 L 5371.0415 317.49997 L 5397.4995 317.49997 L 5767.9165 634.99994 Q 6164.7915 952.49994 6217.708 1005.4166 Q 6270.6245 1058.3333 6297.083 1058.3333 L 6297.083 1058.3333 L 6349.9995 1111.25 Q 6376.458 1164.1666 6376.458 1164.1666 L 6402.9165 1164.1666 L 6667.4995 1481.6666 Q 6932.083 1825.6249 7196.6665 2248.9583 Q 7408.333 2672.2915 7567.083 3122.0833 Q 7725.833 3571.8748 7831.666 3995.208 Q 7884.583 4418.5415 7884.583 4974.1665 Q 7884.583 5503.333 7831.666 5926.6665 Q 7725.833 6349.9995 7725.833 6402.9165 L 7725.833 6455.833 L 7699.3745 6508.7495 L 7672.9165 6561.6665 L 7672.9165 6614.583 L 7672.9165 6641.0415 L 7514.1665 7037.9165 Q 7355.4165 7408.333 7328.958 7434.7915 L 7328.958 7461.2495 L 7037.9165 7884.583 Q 6746.8745 8307.916 6535.208 8519.583 Q 6349.9995 8731.25 6323.5415 8757.708 Q 6297.083 8784.166 6297.083 8784.166 L 6297.083 8784.166 L 6270.6245 8784.166 L 6270.6245 8784.166 L 6270.6245 8810.625 L 6244.1665 8810.625 L 6244.1665 8810.625 L 6244.1665 8837.083 L 6244.1665 8837.083 L 6244.1665 8837.083 L 6217.708 8837.083 L 6217.708 8837.083 L 6191.2495 8863.541 L 6164.7915 8890.0 L 6164.7915 8890.0 L 6138.333 8890.0 L 6138.333 8890.0 L 6138.333 8890.0 L 6138.333 8916.458 L 6138.333 8916.458 L 6111.8745 8942.916 L 6085.4165 8969.375 L 6085.4165 8969.375 L 6085.4165 8995.833 L 6085.4165 8995.833 L 6085.4165 8995.833 L 6058.958 8995.833 L 6058.958 8995.833 L 6032.4995 9022.291 L 6006.0415 9022.291 L 6006.0415 8995.833 L 6032.4995 8969.375 L 6032.4995 8969.375 L 6032.4995 8942.916 L 6032.4995 8942.916 L 6032.4995 8942.916 L 6058.958 8942.916 L 6058.958 8942.916 L 6058.958 8916.458 L 6085.4165 8916.458 L 6085.4165 8916.458 L 6085.4165 8890.0 L 6085.4165 8890.0 L 6085.4165 8890.0 L 6111.8745 8890.0 L 6111.8745 8890.0 L 6111.8745 8863.541 L 6138.333 8863.541 L 6138.333 8837.083 L 6138.333 8810.625 L 6164.7915 8810.625 Q 6191.2495 8784.166 6164.7915 8784.166 L 6138.333 8784.166 L 6138.333 8784.166 Q 6138.333 8757.708 6164.7915 8757.708 L 6164.7915 8757.708 L 6164.7915 8731.25 Q 6191.2495 8704.791 6270.6245 8625.416 Q 6349.9995 8519.583 6429.3745 8387.291 Q 6508.7495 8228.541 6588.1245 8096.2495 Q 6641.0415 7937.4995 6667.4995 7937.4995 Q 6693.958 7937.4995 6746.8745 7725.833 Q 6773.333 7514.1665 6852.708 7434.7915 Q 6932.083 7355.4165 6984.9995 7170.208 Q 7037.9165 6984.9995 6984.9995 6905.6245 L 6958.5415 6826.2495 L 6958.5415 6773.333 Q 6932.083 6693.958 6852.708 6402.9165 Q 6773.333 6111.8745 6693.958 6058.958 Q 6641.0415 6006.0415 6614.583 5900.208 Q 6561.6665 5794.3745 6482.2915 5635.6245 Q 6402.9165 5450.4165 6323.5415 5397.4995 Q 6244.1665 5344.583 6244.1665 5318.1245 Q 6244.1665 5291.6665 6085.4165 5265.208 Q 5900.208 5238.7495 5397.4995 5238.7495 Q 4868.333 5238.7495 4841.8745 5265.208 L 4815.4165 5318.1245 L 4788.958 5318.1245 L 4788.958 5344.583 L 4762.4995 5344.583 L 4762.4995 5344.583 L 4762.4995 5318.1245 L 4762.4995 5318.1245 L 4736.0415 5291.6665 L 4709.583 5265.208 L 4709.583 5238.7495 L 4709.583 5212.2915 L 4683.1245 5185.833 L 4656.6665 5159.3745 L 4656.6665 5159.3745 L 4656.6665 5159.3745 L 4656.6665 5132.9165 L 4656.6665 5106.458 L 4656.6665 5106.458 L 4656.6665 5106.458 L 4683.1245 5079.9995 L 4683.1245 5027.083 L 4709.583 5027.083 L 4762.4995 5027.083 L 4762.4995 5000.6245 L 4762.4995 5000.6245 L 4788.958 5000.6245 L 4788.958 4974.1665 L 4788.958 4974.1665 L 4815.4165 4974.1665 L 4815.4165 4974.1665 L 4815.4165 4974.1665 L 4815.4165 4947.708 L 4815.4165 4947.708 L 4841.8745 4894.7915 Q 4868.333 4841.8745 4868.333 4841.8745 Q 4868.333 4815.4165 4921.2495 4603.75 Q 4974.1665 4365.625 4921.2495 4339.1665 Q 4868.333 4312.708 4921.2495 4286.25 Q 4947.708 4233.333 4921.2495 4233.333 Q 4868.333 4233.333 4921.2495 4206.875 Q 4974.1665 4206.875 4974.1665 4180.4165 Q 4974.1665 4153.958 4921.2495 4180.4165 Q 4894.7915 4180.4165 4894.7915 4153.958 L 4894.7915 4127.5 L 4894.7915 4127.5 Q 4921.2495 4127.5 4921.2495 4074.583 Q 4921.2495 4048.1248 4894.7915 4048.1248 Q 4868.333 4048.1248 4868.333 3995.208 Q 4868.333 3942.2915 4868.333 3809.9998 Q 4815.4165 3704.1665 4788.958 3757.0833 Q 4762.4995 3809.9998 4709.583 3624.7915 Q 4656.6665 3439.5833 4550.833 3386.6665 L 4445.0 3307.2915 L 4445.0 3307.2915 Q 4471.458 3280.8333 4471.458 3280.8333 L 4471.458 3280.8333 L 4497.9165 3280.8333 Q 4497.9165 3280.8333 4497.9165 3254.3748 L 4497.9165 3254.3748 L 4497.9165 3174.9998 L 4497.9165 3095.6248 L 4497.9165 3016.2498 Q 4497.9165 2910.4165 4471.458 2831.0415 L 4445.0 2751.6665 L 4445.0 2698.7498 Q 4445.0 2619.3748 4365.625 2539.9998 L 4312.708 2487.0833 L 4286.25 2460.6248 L 4259.7915 2434.1665 L 4233.333 2434.1665 L 4206.875 2434.1665 L 4180.4165 2407.7083 L 4153.958 2407.7083 L 4153.958 2434.1665 L 4153.958 2460.6248 L 4127.5 2460.6248 L 4101.0415 2434.1665 L 4074.583 2434.1665 L 4048.1248 2434.1665 L 4048.1248 2460.6248 L 4021.6665 2460.6248 L 4021.6665 2460.6248 L 4021.6665 2487.0833 L 4021.6665 2487.0833 L 4021.6665 2487.0833 L 3968.7498 2539.9998 Q 3915.833 2592.9165 3915.833 2645.8333 Q 3915.833 2672.2915 3942.2915 2698.7498 L 3942.2915 2725.2083 L 3942.2915 2725.2083 Q 3915.833 2725.2083 3915.833 2751.6665 L 3915.833 2751.6665 L 3915.833 2751.6665 Q 3915.833 2751.6665 3889.3748 2751.6665 L 3889.3748 2778.1248 L 3889.3748 2857.4998 Q 3915.833 2910.4165 3915.833 2910.4165 Q 3915.833 2936.8748 3942.2915 2963.3333 L 3942.2915 2963.3333 L 3915.833 2963.3333 Q 3862.9165 2963.3333 3862.9165 2989.7915 L 3862.9165 2989.7915 L 3862.9165 3016.2498 Q 3862.9165 3042.7083 3836.4583 3122.0833 L 3836.4583 3174.9998 L 3809.9998 3174.9998 Q 3809.9998 3174.9998 3809.9998 3201.4583 L 3836.4583 3201.4583 L 3836.4583 3227.9165 L 3836.4583 3254.3748 L 3809.9998 3307.2915 Q 3757.0833 3386.6665 3730.6248 3386.6665 L 3704.1665 3386.6665 L 3704.1665 3413.1248 Q 3704.1665 3413.1248 3677.7083 3439.5833 L 3677.7083 3439.5833 L 3651.2498 3439.5833 L 3624.7915 3439.5833 L 3624.7915 3439.5833 L 3598.3333 3439.5833 L 3598.3333 3439.5833 L 3598.3333 3439.5833 L 3598.3333 3466.0415 L 3598.3333 3466.0415 L 3571.8748 3466.0415 L 3571.8748 3492.4998 L 3571.8748 3492.4998 L 3545.4165 3492.4998 L 3545.4165 3492.4998 L 3545.4165 3492.4998 L 3545.4165 3518.9583 L 3545.4165 3518.9583 L 3571.8748 3518.9583 L 3571.8748 3545.4165 L 3598.3333 3545.4165 Q 3624.7915 3545.4165 3651.2498 3651.2498 Q 3704.1665 3730.6248 3704.1665 3757.0833 L 3704.1665 3809.9998 L 3730.6248 3809.9998 L 3730.6248 3809.9998 L 3730.6248 3836.4583 L 3704.1665 3862.9165 L 3704.1665 3889.3748 L 3704.1665 3915.833 L 3677.7083 3915.833 L 3651.2498 3915.833 L 3651.2498 3889.3748 L 3651.2498 3862.9165 L 3624.7915 3862.9165 L 3598.3333 3862.9165 L 3598.3333 3836.4583 L 3598.3333 3809.9998 L 3571.8748 3809.9998 Q 3545.4165 3809.9998 3545.4165 3783.5415 Q 3545.4165 3783.5415 3518.9583 3730.6248 L 3492.4998 3651.2498 L 3518.9583 3651.2498 L 3545.4165 3651.2498 L 3545.4165 3624.7915 L 3545.4165 3598.3333 L 3518.9583 3598.3333 L 3518.9583 3598.3333 L 3492.4998 3598.3333 L 3466.0415 3598.3333 L 3439.5833 3598.3333 L 3413.1248 3598.3333 L 3413.1248 3624.7915 L 3413.1248 3624.7915 L 3413.1248 3624.7915 L 3386.6665 3624.7915 L 3386.6665 3651.2498 L 3386.6665 3677.7083 L 3360.2083 3862.9165 Q 3333.7498 4021.6665 3333.7498 4048.1248 L 3333.7498 4074.583 L 3333.7498 4127.5 L 3333.7498 4180.4165 L 3333.7498 4206.875 L 3333.7498 4233.333 L 3280.8333 4497.9165 Q 3227.9165 4762.4995 3280.8333 4868.333 Q 3333.7498 4974.1665 3307.2915 4974.1665 Q 3254.3748 4974.1665 3254.3748 5000.6245 Q 3254.3748 5027.083 3280.8333 5027.083 Q 3307.2915 5027.083 3307.2915 5079.9995 Q 3307.2915 5106.458 3333.7498 5106.458 L 3360.2083 5132.9165 L 3333.7498 5132.9165 L 3307.2915 5132.9165 L 3307.2915 5159.3745 L 3280.8333 5185.833 L 3280.8333 5185.833 L 3280.8333 5185.833 L 3254.3748 5185.833 Q 3227.9165 5159.3745 3174.9998 5238.7495 Q 3148.5415 5291.6665 2936.8748 5371.0415 Q 2751.6665 5423.958 2539.9998 5450.4165 Q 2328.3333 5503.333 2381.2498 5529.7915 Q 2407.7083 5582.708 2328.3333 5609.1665 Q 2275.4165 5609.1665 2275.4165 5635.6245 Q 2248.9583 5662.083 2116.6665 5688.5415 Q 1984.3749 5714.9995 1984.3749 5741.458 Q 1984.3749 5767.9165 1957.9165 5767.9165 Q 1957.9165 5794.3745 1904.9999 5847.2915 Q 1852.0833 5926.6665 1799.1666 5953.1245 Q 1746.2499 5979.583 1693.3333 6138.333 Q 1640.4166 6270.6245 1587.4999 6297.083 Q 1534.5833 6297.083 1481.6666 6455.833 Q 1428.7499 6588.1245 1402.2916 6693.958 Q 1375.8333 6799.7915 1322.9166 6799.7915 Q 1269.9999 6826.2495 1269.9999 6826.2495 L 1269.9999 6826.2495 L 1217.0833 6826.2495 L 1164.1666 6826.2495 L 1137.7083 6852.708 Q 1111.25 6879.1665 1164.1666 7143.7495 Q 1164.1666 7381.8745 1243.5416 7487.708 Q 1296.4583 7619.9995 1322.9166 7646.458 Q 1322.9166 7699.3745 1375.8333 7752.291 Q 1455.2083 7778.7495 1481.6666 7805.208 L 1508.1249 7831.666 L 1508.1249 7831.666 L 1534.5833 7831.666 L 1534.5833 7831.666 L 1534.5833 7831.666 L 1534.5833 7858.1245 L 1534.5833 7858.1245 L 1561.0416 7858.1245 L 1561.0416 7884.583 L 1561.0416 7884.583 L 1587.4999 7884.583 L 1587.4999 7884.583 L 1587.4999 7884.583 L 1587.4999 7911.041 L 1587.4999 7911.041 L 1613.9583 7911.041 L 1613.9583 7937.4995 L 1640.4166 7937.4995 L 1640.4166 7937.4995 L 1640.4166 7963.958 L 1640.4166 7990.416 L 1746.2499 8175.6245 Q 1852.0833 8360.833 2116.6665 8625.416 Q 2354.7915 8890.0 2460.6248 8969.375 Q 2539.9998 9048.75 2566.4583 9075.208 Q 2566.4583 9101.666 2698.7498 9181.041 Q 2831.0415 9260.416 3360.2083 9339.791 Q 3889.3748 9419.166 3915.833 9419.166 Q 3942.2915 9419.166 4127.5 9419.166 L 4286.25 9419.166 L 4286.25 9419.166 L 4286.25 9419.166 L 4286.25 9445.624 L 4286.25 9445.624 L 4259.7915 9445.624 L 4259.7915 9472.083 L 4259.7915 9472.083 L 4233.333 9472.083 L 4233.333 9472.083 L 4233.333 9472.083 L 4127.5 9498.541 Q 4048.1248 9524.999 3968.7498 9524.999 Q 3862.9165 9524.999 3598.3333 9551.458 Q 3360.2083 9551.458 3386.6665 9577.916 Q 3386.6665 9630.833 3254.3748 9630.833 Q 3122.0833 9630.833 3016.2498 9630.833 Q 2883.9583 9577.916 2592.9165 9445.624 Q 2328.3333 9313.333 1957.9165 8995.833 Q 1587.4999 8678.333 1481.6666 8572.5 Q 1375.8333 8493.125 1217.0833 8307.916 L 1084.7916 8096.2495 L 1084.7916 8096.2495 L 1058.3333 8096.2495 L 1058.3333 8096.2495 L 1058.3333 8096.2495 L 1058.3333 8069.791 L 1058.3333 8069.791 L 1031.875 8069.791 L 1031.875 8043.333 L 1031.875 8043.333 L 1005.4166 8043.333 L 1005.4166 8016.8745 L 1005.4166 7990.416 L 978.95825 7990.416 L 978.95825 7990.416 L 952.49994 7963.958 L 899.5833 7963.958 L 899.5833 7963.958 Q 873.12494 7937.4995 846.6666 7911.041 Q 793.74994 7858.1245 793.74994 7805.208 Q 793.74994 7752.291 793.74994 7672.9165 Q 740.8333 7619.9995 555.625 7196.6665 Q 370.41666 6746.8745 264.5833 6402.9165 Q 158.74998 6058.958 105.83333 6032.4995 Q 79.37499 6032.4995 52.916664 5953.1245 L 26.458332 5873.7495 L 26.458332 5873.7495 Q 0.0 5847.2915 0.0 5688.5415 Q 0.0 5529.7915 52.916664 4550.833 Q 105.83333 3598.3333 132.29166 3492.4998 L 158.74998 3386.6665 L 158.74998 3360.2083 L 158.74998 3333.7498 L 185.20833 3280.8333 L 211.66666 3254.3748 L 211.66666 3201.4583 Q 211.66666 3148.5415 264.5833 3042.7083 Q 317.49997 2963.3333 317.49997 2910.4165 Q 317.49997 2910.4165 370.41666 2857.4998 Q 423.3333 2804.5833 714.37494 2301.875 Q 1005.4166 1825.6249 1164.1666 1613.9583 Q 1322.9166 1375.8333 1402.2916 1296.4583 Q 1481.6666 1190.6249 1534.5833 1111.25 Q 1587.4999 1058.3333 1825.6249 873.12494 Q 2037.2915 687.9166 2116.6665 582.0833 Q 2222.5 476.24997 2196.0415 476.24997 Q 2169.5833 476.24997 2196.0415 449.79166 L 2222.5 423.3333 L 2222.5 423.3333 Q 2248.9583 423.3333 2248.9583 396.87497 L 2248.9583 396.87497 L 2275.4165 396.87497 Q 2275.4165 370.41666 2275.4165 370.41666 L 2275.4165 370.41666 L 2275.4165 370.41666 Q 2301.875 370.41666 2301.875 343.9583 L 2301.875 343.9583 L 2539.9998 211.66666 Q 2804.5833 105.83333 2804.5833 132.29166 Q 2804.5833 158.74998 3148.5415 79.37499 Q 3492.4998 0.0 3942.2915 0.0 Q 4392.083 0.0 4762.4995 105.83333 Q 5132.9165 211.66666 5159.3745 211.66666 Q 5185.833 211.66666 5238.7495 238.12498 z M 846.6666 7831.666 Q 846.6666 7831.666 873.12494 7831.666 Q 873.12494 7831.666 846.6666 7831.666 Q 846.6666 7831.666 846.6666 7831.666 z M 873.12494 7884.583 Q 899.5833 7884.583 899.5833 7884.583 Q 899.5833 7884.583 899.5833 7884.583 Q 873.12494 7884.583 873.12494 7884.583 z M 6244.1665 8678.333 L 6270.6245 8678.333 L 6270.6245 8704.791 Q 6270.6245 8731.25 6244.1665 8731.25 Q 6217.708 8731.25 6217.708 8704.791 Q 6217.708 8678.333 6244.1665 8678.333 z" svg:height="96.30833mm" draw:style-name="style-123" svg:viewBox="0.0 0.0 7884.583 9630.833" svg:width="78.84583mm" svg:x="16.404165mm" svg:y="60.324997mm"/>
          <draw:path svg:d="M 1322.9166 0.0 L 1322.9166 0.0 L 1322.9166 26.458332 L 1349.3749 79.37499 L 1349.3749 132.29166 L 1349.3749 211.66666 L 1217.0833 370.41666 Q 1084.7916 502.7083 1058.3333 529.1666 Q 1031.875 529.1666 1031.875 555.625 Q 1031.875 582.0833 978.95825 608.5416 Q 926.0416 661.4583 873.12494 740.8333 Q 846.6666 820.2083 767.2916 899.5833 Q 687.9166 978.95825 661.4583 1031.875 Q 661.4583 1084.7916 608.5416 1164.1666 Q 555.625 1243.5416 555.625 1243.5416 L 555.625 1243.5416 L 555.625 1243.5416 Q 555.625 1217.0833 529.1666 1243.5416 L 529.1666 1243.5416 L 502.7083 1243.5416 Q 502.7083 1243.5416 343.9583 1322.9166 L 185.20833 1375.8333 L 158.74998 1375.8333 L 158.74998 1402.2916 L 158.74998 1402.2916 L 132.29166 1402.2916 L 132.29166 1402.2916 L 132.29166 1402.2916 L 105.83333 1428.7499 L 79.37499 1428.7499 L 79.37499 1455.2083 L 79.37499 1481.6666 L 52.916664 1481.6666 L 52.916664 1508.1249 L 26.458332 1508.1249 L 0.0 1508.1249 L 0.0 1481.6666 L 0.0 1481.6666 L 0.0 1481.6666 L 0.0 1455.2083 L 0.0 1455.2083 L 26.458332 1455.2083 L 26.458332 1455.2083 L 26.458332 1455.2083 L 26.458332 1428.7499 L 26.458332 1428.7499 L 52.916664 1402.2916 L 52.916664 1375.8333 L 79.37499 1375.8333 L 105.83333 1349.3749 L 105.83333 1349.3749 L 132.29166 1349.3749 L 132.29166 1296.4583 Q 132.29166 1269.9999 158.74998 1269.9999 Q 185.20833 1269.9999 238.12498 1111.25 Q 264.5833 978.95825 370.41666 899.5833 Q 449.79166 820.2083 476.24997 793.74994 Q 476.24997 767.2916 502.7083 767.2916 Q 502.7083 740.8333 555.625 634.99994 Q 608.5416 529.1666 634.99994 529.1666 Q 661.4583 529.1666 740.8333 370.41666 Q 820.2083 211.66666 978.95825 185.20833 Q 1137.7083 158.74998 1217.0833 132.29166 Q 1296.4583 79.37499 1296.4583 26.458332 Q 1296.4583 0.0 1322.9166 0.0 z" svg:height="15.081249mm" draw:style-name="style-124" svg:viewBox="0.0 0.0 1349.3749 1508.1249" svg:width="13.49375mm" svg:x="166.42291mm" svg:y="133.61458mm"/>
          <draw:path svg:d="M 79.37499 26.458332 L 79.37499 0.0 L 105.83333 0.0 L 105.83333 0.0 L 132.29166 79.37499 Q 158.74998 185.20833 211.66666 211.66666 Q 264.5833 238.12498 264.5833 343.9583 Q 264.5833 423.3333 264.5833 423.3333 L 264.5833 449.79166 L 238.12498 449.79166 Q 211.66666 449.79166 211.66666 502.7083 Q 211.66666 529.1666 211.66666 555.625 L 211.66666 608.5416 L 185.20833 608.5416 Q 158.74998 608.5416 158.74998 582.0833 L 158.74998 582.0833 L 158.74998 582.0833 L 158.74998 582.0833 L 185.20833 555.625 L 185.20833 529.1666 L 158.74998 529.1666 L 105.83333 502.7083 L 105.83333 502.7083 L 105.83333 502.7083 L 79.37499 476.24997 Q 52.916664 449.79166 26.458332 396.87497 Q 0.0 343.9583 0.0 185.20833 L 26.458332 52.916664 L 52.916664 52.916664 L 52.916664 26.458332 L 52.916664 26.458332 Q 52.916664 26.458332 79.37499 26.458332 z" svg:height="6.0854163mm" draw:style-name="style-125" svg:viewBox="0.0 0.0 264.5833 608.5416" svg:width="2.6458333mm" svg:x="53.44583mm" svg:y="102.92291mm"/>
          <draw:path svg:d="M 158.74998 26.458332 L 158.74998 0.0 L 185.20833 0.0 L 211.66666 0.0 L 238.12498 0.0 L 264.5833 0.0 L 264.5833 0.0 L 291.04166 0.0 L 291.04166 26.458332 L 291.04166 52.916664 L 264.5833 52.916664 L 238.12498 52.916664 L 264.5833 132.29166 Q 291.04166 185.20833 291.04166 185.20833 Q 291.04166 211.66666 317.49997 211.66666 L 343.9583 211.66666 L 343.9583 238.12498 L 343.9583 264.5833 L 396.87497 264.5833 Q 476.24997 264.5833 476.24997 238.12498 L 476.24997 211.66666 L 502.7083 211.66666 Q 502.7083 185.20833 502.7083 343.9583 Q 502.7083 502.7083 529.1666 529.1666 L 529.1666 582.0833 L 529.1666 582.0833 L 502.7083 582.0833 L 502.7083 582.0833 L 502.7083 608.5416 L 502.7083 608.5416 Q 476.24997 634.99994 476.24997 634.99994 L 449.79166 634.99994 L 449.79166 634.99994 L 449.79166 634.99994 L 449.79166 661.4583 L 449.79166 661.4583 L 476.24997 687.9166 L 476.24997 714.37494 L 449.79166 846.6666 Q 449.79166 1005.4166 476.24997 1058.3333 Q 502.7083 1111.25 529.1666 1137.7083 L 555.625 1164.1666 L 555.625 1164.1666 L 555.625 1164.1666 L 608.5416 1190.6249 L 634.99994 1190.6249 L 634.99994 1217.0833 L 608.5416 1243.5416 L 608.5416 1243.5416 L 608.5416 1243.5416 L 582.0833 1243.5416 L 555.625 1217.0833 L 502.7083 1217.0833 L 476.24997 1217.0833 L 476.24997 1190.6249 L 449.79166 1190.6249 L 449.79166 1190.6249 L 449.79166 1190.6249 L 449.79166 1190.6249 Q 449.79166 1190.6249 423.3333 1217.0833 L 423.3333 1217.0833 L 370.41666 1217.0833 Q 291.04166 1217.0833 264.5833 1322.9166 Q 238.12498 1402.2916 211.66666 1428.7499 L 185.20833 1481.6666 L 185.20833 1481.6666 L 185.20833 1508.1249 L 185.20833 1534.5833 L 185.20833 1561.0416 L 158.74998 1561.0416 L 158.74998 1587.4999 L 158.74998 1587.4999 L 132.29166 1587.4999 L 132.29166 1613.9583 L 132.29166 1640.4166 L 105.83333 1640.4166 L 105.83333 1640.4166 L 105.83333 1640.4166 L 79.37499 1640.4166 L 79.37499 1640.4166 L 79.37499 1640.4166 L 52.916664 1640.4166 L 26.458332 1640.4166 L 26.458332 1640.4166 L 26.458332 1640.4166 L 0.0 1640.4166 L 0.0 1640.4166 L 0.0 1613.9583 L 26.458332 1613.9583 L 26.458332 1613.9583 L 26.458332 1587.4999 L 26.458332 1587.4999 L 26.458332 1587.4999 L 26.458332 1587.4999 L 26.458332 1587.4999 L 52.916664 1561.0416 L 52.916664 1534.5833 L 79.37499 1534.5833 L 105.83333 1534.5833 L 79.37499 1508.1249 Q 52.916664 1508.1249 52.916664 1481.6666 Q 52.916664 1428.7499 26.458332 1428.7499 Q 0.0 1428.7499 0.0 1402.2916 Q 0.0 1375.8333 52.916664 1375.8333 Q 79.37499 1375.8333 26.458332 1269.9999 Q -26.458332 1164.1666 26.458332 899.5833 L 79.37499 634.99994 L 105.83333 634.99994 Q 132.29166 634.99994 158.74998 582.0833 Q 185.20833 555.625 185.20833 502.7083 Q 185.20833 449.79166 211.66666 449.79166 Q 238.12498 449.79166 238.12498 423.3333 Q 238.12498 396.87497 238.12498 343.9583 Q 264.5833 264.5833 211.66666 238.12498 Q 158.74998 185.20833 158.74998 105.83333 L 158.74998 26.458332 L 158.74998 26.458332 z" svg:height="16.404165mm" draw:style-name="style-126" svg:viewBox="0.0 0.0 634.99994 1640.4166" svg:width="6.3499994mm" svg:x="48.947914mm" svg:y="96.30833mm"/>
          <draw:path svg:d="M 1825.6249 0.0 L 1852.0833 0.0 L 1852.0833 0.0 Q 1852.0833 0.0 1534.5833 158.74998 Q 1217.0833 317.49997 1217.0833 529.1666 L 1217.0833 767.2916 L 1243.5416 767.2916 L 1269.9999 740.8333 L 1269.9999 740.8333 L 1296.4583 740.8333 L 1296.4583 740.8333 L 1296.4583 740.8333 L 1296.4583 714.37494 L 1296.4583 714.37494 L 1322.9166 714.37494 L 1322.9166 687.9166 L 1322.9166 687.9166 L 1349.3749 687.9166 L 1349.3749 687.9166 L 1349.3749 687.9166 L 1375.8333 661.4583 L 1402.2916 661.4583 L 1402.2916 634.99994 Q 1402.2916 608.5416 1455.2083 582.0833 Q 1508.1249 582.0833 1508.1249 555.625 Q 1508.1249 529.1666 1640.4166 423.3333 Q 1772.7083 343.9583 1772.7083 317.49997 Q 1772.7083 291.04166 1799.1666 291.04166 L 1825.6249 291.04166 L 1799.1666 370.41666 Q 1772.7083 423.3333 1878.5416 423.3333 Q 1984.3749 396.87497 2037.2915 370.41666 Q 2090.2083 343.9583 2090.2083 370.41666 Q 2090.2083 396.87497 2063.75 396.87497 Q 2037.2915 396.87497 2037.2915 423.3333 Q 2037.2915 449.79166 2090.2083 396.87497 Q 2143.125 370.41666 2196.0415 343.9583 Q 2222.5 343.9583 2248.9583 396.87497 Q 2248.9583 449.79166 2301.875 423.3333 Q 2354.7915 423.3333 2381.2498 396.87497 L 2407.7083 396.87497 L 2407.7083 423.3333 L 2407.7083 423.3333 L 2381.2498 423.3333 L 2381.2498 423.3333 L 2381.2498 449.79166 L 2354.7915 449.79166 L 2354.7915 449.79166 L 2354.7915 476.24997 L 2354.7915 476.24997 L 2354.7915 476.24997 L 2381.2498 476.24997 L 2381.2498 476.24997 L 2381.2498 502.7083 L 2407.7083 502.7083 L 2407.7083 502.7083 L 2407.7083 476.24997 L 2407.7083 476.24997 L 2407.7083 476.24997 L 2434.1665 529.1666 L 2434.1665 555.625 L 2460.6248 555.625 L 2487.0833 582.0833 L 2487.0833 582.0833 L 2487.0833 582.0833 L 2487.0833 582.0833 L 2487.0833 582.0833 L 2460.6248 582.0833 L 2434.1665 582.0833 L 2407.7083 582.0833 L 2354.7915 582.0833 L 2301.875 634.99994 Q 2222.5 687.9166 2196.0415 687.9166 Q 2169.5833 687.9166 2169.5833 899.5833 Q 2169.5833 1111.25 2196.0415 1111.25 L 2248.9583 1111.25 L 2248.9583 1084.7916 L 2248.9583 1084.7916 L 2275.4165 1084.7916 L 2275.4165 1111.25 L 2275.4165 1111.25 L 2301.875 1111.25 L 2301.875 1111.25 L 2301.875 1111.25 L 2301.875 1137.7083 L 2301.875 1137.7083 L 2328.3333 1164.1666 L 2328.3333 1164.1666 L 2301.875 1164.1666 L 2248.9583 1164.1666 L 2248.9583 1137.7083 L 2248.9583 1137.7083 L 2222.5 1137.7083 L 2222.5 1164.1666 L 2196.0415 1164.1666 L 2143.125 1164.1666 L 2143.125 1190.6249 L 2143.125 1190.6249 L 2116.6665 1111.25 Q 2090.2083 1005.4166 2063.75 1005.4166 Q 2010.8333 1005.4166 1984.3749 1005.4166 L 1984.3749 978.95825 L 1957.9165 1005.4166 Q 1957.9165 1031.875 1904.9999 1031.875 Q 1852.0833 1058.3333 1799.1666 1111.25 Q 1746.2499 1217.0833 1719.7916 1243.5416 Q 1666.8749 1296.4583 1613.9583 1322.9166 Q 1534.5833 1322.9166 1534.5833 1375.8333 Q 1508.1249 1402.2916 1481.6666 1455.2083 Q 1428.7499 1481.6666 926.0416 1534.5833 Q 423.3333 1587.4999 238.12498 1587.4999 L 79.37499 1587.4999 L 79.37499 1587.4999 L 79.37499 1587.4999 L 26.458332 1561.0416 L 0.0 1534.5833 L 0.0 1534.5833 L 26.458332 1534.5833 L 26.458332 1534.5833 Q 26.458332 1534.5833 26.458332 1428.7499 L 52.916664 1349.3749 L 79.37499 1322.9166 Q 79.37499 1269.9999 52.916664 1269.9999 Q 26.458332 1269.9999 26.458332 1137.7083 Q 26.458332 1005.4166 79.37499 793.74994 Q 158.74998 582.0833 185.20833 529.1666 Q 185.20833 502.7083 211.66666 502.7083 Q 238.12498 502.7083 238.12498 476.24997 Q 264.5833 423.3333 449.79166 317.49997 Q 661.4583 211.66666 714.37494 185.20833 Q 740.8333 158.74998 767.2916 158.74998 Q 820.2083 158.74998 899.5833 132.29166 Q 978.95825 132.29166 978.95825 105.83333 Q 1005.4166 105.83333 1243.5416 79.37499 Q 1455.2083 52.916664 1613.9583 26.458332 Q 1772.7083 0.0 1825.6249 0.0 z" svg:height="15.874999mm" draw:style-name="style-127" svg:viewBox="0.0 0.0 2487.0833 1587.4999" svg:width="24.870832mm" svg:x="202.40623mm" svg:y="112.712494mm"/>
          <draw:path svg:d="M 0.0 0.0 L 0.0 0.0 L 158.74998 0.0 Q 317.49997 0.0 343.9583 0.0 L 343.9583 0.0 L 423.3333 26.458332 Q 502.7083 26.458332 476.24997 52.916664 L 476.24997 79.37499 L 476.24997 79.37499 L 449.79166 79.37499 L 449.79166 79.37499 L 449.79166 105.83333 L 238.12498 105.83333 Q 26.458332 105.83333 26.458332 79.37499 L 26.458332 79.37499 L 0.0 52.916664 L 0.0 0.0 L 0.0 0.0 z" svg:height="1.0583333mm" draw:style-name="style-128" svg:viewBox="0.0 0.0 476.24997 105.83333" svg:width="4.7625mm" svg:x="132.02707mm" svg:y="202.67082mm"/>
          <draw:path svg:d="M 2169.5833 529.1666 L 2222.5 0.0 L 2248.9583 79.37499 Q 2275.4165 158.74998 2275.4165 317.49997 L 2275.4165 476.24997 L 2301.875 370.41666 L 2301.875 291.04166 L 2328.3333 291.04166 L 2354.7915 291.04166 L 2354.7915 264.5833 L 2381.2498 211.66666 L 2381.2498 476.24997 Q 2434.1665 740.8333 2434.1665 793.74994 L 2434.1665 846.6666 L 2434.1665 899.5833 Q 2434.1665 978.95825 2407.7083 952.49994 Q 2381.2498 952.49994 2354.7915 952.49994 L 2328.3333 978.95825 L 2328.3333 978.95825 L 2328.3333 952.49994 L 2328.3333 952.49994 L 2328.3333 952.49994 L 2301.875 952.49994 L 2301.875 952.49994 L 2301.875 952.49994 L 2275.4165 952.49994 L 2275.4165 1031.875 L 2275.4165 1111.25 L 2169.5833 1587.4999 Q 2063.75 2063.75 2063.75 2090.2083 Q 2063.75 2116.6665 2037.2915 2116.6665 Q 2010.8333 2116.6665 2037.2915 2143.125 Q 2063.75 2143.125 2037.2915 2196.0415 Q 2010.8333 2248.9583 2010.8333 2222.5 Q 1984.3749 2222.5 1746.2499 2672.2915 Q 1534.5833 3122.0833 1269.9999 3518.9583 Q 1005.4166 3915.833 952.49994 3968.7498 Q 926.0416 4021.6665 926.0416 4021.6665 L 926.0416 4021.6665 L 899.5833 4021.6665 Q 899.5833 4021.6665 899.5833 4048.1248 L 899.5833 4048.1248 L 899.5833 4048.1248 Q 873.12494 4074.583 820.2083 4127.5 Q 767.2916 4206.875 740.8333 4206.875 Q 714.37494 4206.875 714.37494 4233.333 Q 687.9166 4259.7915 476.24997 4471.458 L 264.5833 4683.1245 L 238.12498 4683.1245 L 238.12498 4709.583 L 211.66666 4709.583 L 185.20833 4709.583 L 158.74998 4736.0415 L 132.29166 4762.4995 L 105.83333 4762.4995 L 79.37499 4762.4995 L 52.916664 4762.4995 L 26.458332 4762.4995 L 26.458332 4762.4995 L 0.0 4762.4995 L 0.0 4762.4995 L 0.0 4762.4995 L 0.0 4736.0415 L 0.0 4736.0415 L 26.458332 4736.0415 L 26.458332 4709.583 L 26.458332 4709.583 L 52.916664 4709.583 L 52.916664 4709.583 L 52.916664 4709.583 L 52.916664 4683.1245 L 52.916664 4683.1245 L 79.37499 4683.1245 L 79.37499 4656.6665 L 79.37499 4656.6665 L 105.83333 4656.6665 L 105.83333 4656.6665 L 105.83333 4656.6665 L 105.83333 4630.208 L 105.83333 4630.208 L 132.29166 4603.75 L 132.29166 4603.75 L 132.29166 4603.75 L 158.74998 4603.75 L 158.74998 4603.75 L 158.74998 4577.2915 L 158.74998 4577.2915 Q 158.74998 4577.2915 185.20833 4550.833 L 185.20833 4550.833 L 185.20833 4550.833 Q 211.66666 4550.833 211.66666 4550.833 L 211.66666 4524.375 L 211.66666 4524.375 Q 211.66666 4524.375 238.12498 4497.9165 L 238.12498 4497.9165 L 238.12498 4497.9165 Q 264.5833 4497.9165 264.5833 4497.9165 L 264.5833 4471.458 L 264.5833 4471.458 Q 264.5833 4471.458 582.0833 4127.5 Q 899.5833 3757.0833 926.0416 3677.7083 Q 952.49994 3598.3333 1217.0833 3174.9998 Q 1481.6666 2751.6665 1640.4166 2328.3333 L 1825.6249 1878.5416 L 1825.6249 1852.0833 L 1852.0833 1825.6249 L 1852.0833 1772.7083 Q 1852.0833 1719.7916 1904.9999 1561.0416 Q 1957.9165 1402.2916 1984.3749 1402.2916 Q 2010.8333 1402.2916 2063.75 1243.5416 Q 2116.6665 1084.7916 2169.5833 529.1666 z" svg:height="47.624996mm" draw:style-name="style-129" svg:viewBox="0.0 0.0 2434.1665 4762.4995" svg:width="24.341665mm" svg:x="169.33333mm" svg:y="107.95mm"/>
          <draw:path svg:d="M 1561.0416 317.49997 L 1561.0416 343.9583 L 1561.0416 396.87497 Q 1587.4999 449.79166 1587.4999 476.24997 L 1587.4999 502.7083 L 1561.0416 502.7083 Q 1534.5833 502.7083 1534.5833 423.3333 Q 1508.1249 370.41666 1428.7499 370.41666 Q 1349.3749 343.9583 1217.0833 370.41666 Q 1058.3333 396.87497 926.0416 449.79166 Q 793.74994 502.7083 529.1666 555.625 L 291.04166 582.0833 L 264.5833 582.0833 L 238.12498 555.625 L 211.66666 555.625 Q 185.20833 555.625 158.74998 555.625 Q 132.29166 555.625 158.74998 529.1666 Q 211.66666 502.7083 105.83333 476.24997 L 0.0 449.79166 L 0.0 423.3333 L 0.0 423.3333 L 0.0 396.87497 L 0.0 396.87497 L 0.0 396.87497 L 0.0 396.87497 L 0.0 370.41666 L 0.0 370.41666 L 0.0 343.9583 L 0.0 343.9583 L 0.0 343.9583 L 0.0 343.9583 L 0.0 317.49997 L 0.0 317.49997 L 26.458332 291.04166 L 26.458332 264.5833 L 52.916664 264.5833 Q 79.37499 238.12498 52.916664 238.12498 L 0.0 238.12498 L 0.0 211.66666 L 0.0 211.66666 L 185.20833 158.74998 Q 370.41666 105.83333 370.41666 79.37499 Q 370.41666 52.916664 529.1666 26.458332 Q 687.9166 -26.458332 1005.4166 0.0 Q 1322.9166 26.458332 1402.2916 105.83333 Q 1481.6666 211.66666 1534.5833 238.12498 Q 1534.5833 291.04166 1561.0416 317.49997 z" svg:height="5.820833mm" draw:style-name="style-130" svg:viewBox="0.0 0.0 1587.4999 582.0833" svg:width="15.874999mm" svg:x="167.21666mm" svg:y="99.74791mm"/>
          <draw:path svg:d="M 661.4583 0.0 L 661.4583 0.0 L 793.74994 26.458332 Q 952.49994 52.916664 1058.3333 105.83333 Q 1164.1666 158.74998 1164.1666 185.20833 L 1190.6249 185.20833 L 1190.6249 211.66666 Q 1164.1666 211.66666 1111.25 264.5833 Q 1031.875 317.49997 793.74994 317.49997 Q 582.0833 317.49997 291.04166 370.41666 L 0.0 396.87497 L 0.0 396.87497 L 0.0 370.41666 L 0.0 370.41666 L 0.0 370.41666 L 26.458332 370.41666 L 26.458332 370.41666 L 52.916664 343.9583 L 105.83333 317.49997 L 158.74998 317.49997 L 185.20833 317.49997 L 185.20833 291.04166 Q 185.20833 264.5833 211.66666 264.5833 Q 264.5833 238.12498 238.12498 211.66666 Q 211.66666 158.74998 317.49997 105.83333 Q 449.79166 52.916664 582.0833 52.916664 Q 740.8333 52.916664 687.9166 26.458332 Q 661.4583 0.0 661.4583 0.0 z" svg:height="3.9687498mm" draw:style-name="style-131" svg:viewBox="0.0 0.0 1190.6249 396.87497" svg:width="11.906249mm" svg:x="137.05415mm" svg:y="79.37499mm"/>
          <draw:path svg:d="M 0.0 26.458332 L 26.458332 0.0 L 79.37499 0.0 L 132.29166 0.0 L 132.29166 158.74998 Q 132.29166 291.04166 185.20833 370.41666 Q 211.66666 476.24997 291.04166 502.7083 Q 343.9583 555.625 370.41666 608.5416 Q 396.87497 661.4583 396.87497 740.8333 Q 449.79166 820.2083 449.79166 846.6666 Q 449.79166 873.12494 476.24997 899.5833 L 502.7083 926.0416 L 502.7083 952.49994 L 502.7083 952.49994 L 502.7083 952.49994 L 502.7083 952.49994 L 502.7083 978.95825 L 529.1666 978.95825 L 529.1666 1005.4166 L 555.625 1031.875 L 555.625 1058.3333 L 555.625 1084.7916 L 529.1666 1084.7916 L 502.7083 1111.25 L 502.7083 1111.25 L 502.7083 1111.25 L 502.7083 1111.25 L 476.24997 1111.25 L 476.24997 1084.7916 L 449.79166 1084.7916 L 449.79166 1084.7916 L 449.79166 1058.3333 L 449.79166 1058.3333 L 449.79166 1058.3333 L 423.3333 1058.3333 L 423.3333 1058.3333 L 423.3333 1031.875 L 396.87497 1031.875 L 396.87497 1031.875 L 396.87497 1005.4166 L 396.87497 1005.4166 L 396.87497 1005.4166 L 370.41666 1005.4166 L 370.41666 1005.4166 L 343.9583 978.95825 Q 317.49997 952.49994 238.12498 926.0416 Q 185.20833 873.12494 185.20833 820.2083 Q 158.74998 793.74994 105.83333 661.4583 Q 26.458332 555.625 26.458332 317.49997 Q -26.458332 52.916664 0.0 26.458332 z" svg:height="11.112499mm" draw:style-name="style-132" svg:viewBox="0.0 0.0 555.625 1111.25" svg:width="5.5562496mm" svg:x="27.781248mm" svg:y="128.5875mm"/>
          <draw:path svg:d="M 1984.3749 0.0 L 2010.8333 0.0 L 2010.8333 0.0 L 2010.8333 0.0 L 2010.8333 26.458332 L 2010.8333 26.458332 L 1984.3749 26.458332 L 1984.3749 52.916664 L 1984.3749 52.916664 L 2010.8333 52.916664 L 2010.8333 52.916664 L 2010.8333 52.916664 L 2037.2915 52.916664 L 2063.75 52.916664 L 2063.75 52.916664 L 2063.75 52.916664 L 2090.2083 52.916664 L 2090.2083 52.916664 L 2116.6665 105.83333 Q 2143.125 185.20833 2063.75 185.20833 L 1984.3749 185.20833 L 1957.9165 264.5833 Q 1957.9165 317.49997 2090.2083 343.9583 Q 2222.5 370.41666 2222.5 502.7083 Q 2222.5 634.99994 2248.9583 634.99994 L 2248.9583 634.99994 L 2248.9583 793.74994 Q 2222.5 926.0416 2222.5 952.49994 L 2222.5 952.49994 L 2222.5 952.49994 Q 2222.5 952.49994 2169.5833 1031.875 Q 2116.6665 1111.25 2116.6665 1058.3333 L 2116.6665 978.95825 L 2090.2083 1005.4166 L 2063.75 1031.875 L 2063.75 1269.9999 Q 2063.75 1534.5833 2063.75 1534.5833 L 2063.75 1561.0416 L 2063.75 1561.0416 Q 2063.75 1587.4999 2063.75 1587.4999 L 2090.2083 1587.4999 L 2090.2083 1587.4999 Q 2116.6665 1587.4999 2116.6665 1587.4999 L 2116.6665 1613.9583 L 2116.6665 1613.9583 Q 2116.6665 1640.4166 2143.125 1640.4166 L 2169.5833 1640.4166 L 2169.5833 1640.4166 Q 2169.5833 1640.4166 2169.5833 1666.8749 L 2196.0415 1666.8749 L 2222.5 1666.8749 Q 2222.5 1693.3333 2248.9583 1693.3333 L 2275.4165 1693.3333 L 2275.4165 1719.7916 L 2275.4165 1719.7916 L 2275.4165 1719.7916 Q 2275.4165 1719.7916 2222.5 1719.7916 Q 2196.0415 1746.2499 2116.6665 1693.3333 Q 2063.75 1640.4166 1878.5416 1693.3333 L 1693.3333 1799.1666 L 1746.2499 1825.6249 Q 1772.7083 1852.0833 1746.2499 1878.5416 Q 1746.2499 1904.9999 1746.2499 1931.4583 Q 1772.7083 1957.9165 1772.7083 1957.9165 L 1799.1666 1957.9165 L 1799.1666 2010.8333 L 1799.1666 2037.2915 L 1746.2499 2037.2915 Q 1693.3333 2063.75 1481.6666 2063.75 L 1269.9999 2063.75 L 1349.3749 2116.6665 Q 1428.7499 2143.125 1428.7499 2169.5833 L 1428.7499 2196.0415 L 1402.2916 2196.0415 L 1375.8333 2169.5833 L 1349.3749 2196.0415 Q 1322.9166 2196.0415 1296.4583 2222.5 Q 1269.9999 2222.5 1243.5416 2248.9583 L 1217.0833 2275.4165 L 1217.0833 2275.4165 L 1217.0833 2275.4165 L 1243.5416 2275.4165 L 1243.5416 2275.4165 L 1243.5416 2301.875 L 1217.0833 2301.875 L 1217.0833 2301.875 L 1217.0833 2328.3333 L 1217.0833 2328.3333 L 1217.0833 2328.3333 L 1190.6249 2328.3333 L 1190.6249 2328.3333 L 1190.6249 2354.7915 L 1217.0833 2354.7915 L 1217.0833 2354.7915 L 1217.0833 2381.2498 L 1243.5416 2381.2498 Q 1269.9999 2407.7083 1269.9999 2407.7083 L 1269.9999 2434.1665 L 1296.4583 2434.1665 Q 1322.9166 2434.1665 1322.9166 2460.6248 L 1322.9166 2460.6248 L 1349.3749 2460.6248 L 1349.3749 2487.0833 L 1375.8333 2487.0833 L 1402.2916 2487.0833 L 1402.2916 2513.5415 L 1428.7499 2513.5415 L 1428.7499 2513.5415 L 1428.7499 2539.9998 L 1428.7499 2539.9998 L 1428.7499 2539.9998 L 1455.2083 2539.9998 L 1455.2083 2539.9998 L 1455.2083 2566.4583 L 1481.6666 2566.4583 L 1481.6666 2566.4583 L 1481.6666 2592.9165 L 1481.6666 2592.9165 L 1481.6666 2592.9165 L 1508.1249 2592.9165 L 1508.1249 2592.9165 L 1534.5833 2619.3748 L 1534.5833 2619.3748 L 1534.5833 2645.8333 L 1534.5833 2645.8333 L 1481.6666 2645.8333 L 1428.7499 2645.8333 L 1402.2916 2645.8333 L 1375.8333 2645.8333 L 1375.8333 2645.8333 L 1375.8333 2645.8333 L 1349.3749 2645.8333 L 1349.3749 2645.8333 L 1217.0833 2619.3748 Q 1058.3333 2592.9165 1005.4166 2619.3748 Q 952.49994 2619.3748 952.49994 2592.9165 Q 952.49994 2566.4583 767.2916 2619.3748 Q 608.5416 2698.7498 502.7083 2645.8333 L 396.87497 2619.3748 L 396.87497 2592.9165 Q 370.41666 2592.9165 370.41666 2592.9165 L 370.41666 2592.9165 L 370.41666 2592.9165 L 370.41666 2566.4583 L 343.9583 2539.9998 Q 317.49997 2513.5415 317.49997 2487.0833 Q 317.49997 2460.6248 264.5833 2381.2498 Q 264.5833 2301.875 238.12498 2248.9583 Q 211.66666 2196.0415 158.74998 2143.125 Q 79.37499 2116.6665 52.916664 2010.8333 Q 0.0 1931.4583 0.0 1799.1666 L 0.0 1640.4166 L 0.0 1640.4166 Q 0.0 1640.4166 52.916664 1613.9583 Q 105.83333 1613.9583 132.29166 1508.1249 Q 158.74998 1402.2916 211.66666 1269.9999 Q 264.5833 1111.25 317.49997 1111.25 Q 370.41666 1084.7916 423.3333 952.49994 Q 476.24997 793.74994 529.1666 767.2916 Q 582.0833 740.8333 634.99994 661.4583 Q 687.9166 608.5416 687.9166 582.0833 Q 714.37494 582.0833 714.37494 555.625 Q 714.37494 529.1666 846.6666 502.7083 Q 978.95825 476.24997 1005.4166 449.79166 Q 1005.4166 423.3333 1058.3333 423.3333 Q 1137.7083 396.87497 1111.25 343.9583 Q 1058.3333 317.49997 1269.9999 264.5833 Q 1481.6666 238.12498 1666.8749 185.20833 Q 1878.5416 105.83333 1904.9999 52.916664 Q 1957.9165 -26.458332 1984.3749 0.0 z" svg:height="26.458332mm" draw:style-name="style-133" svg:viewBox="0.0 0.0 2275.4165 2645.8333" svg:width="22.754166mm" svg:x="29.104166mm" svg:y="112.18333mm"/>
          <draw:path svg:d="M 0.0 238.12498 L 0.0 0.0 L 26.458332 26.458332 Q 26.458332 26.458332 132.29166 26.458332 Q 211.66666 26.458332 238.12498 52.916664 Q 264.5833 52.916664 291.04166 79.37499 Q 291.04166 132.29166 343.9583 132.29166 L 396.87497 132.29166 L 343.9583 317.49997 Q 291.04166 502.7083 291.04166 555.625 L 291.04166 608.5416 L 264.5833 608.5416 L 264.5833 608.5416 L 264.5833 634.99994 L 264.5833 634.99994 L 238.12498 634.99994 Q 238.12498 661.4583 132.29166 634.99994 L 52.916664 634.99994 L 52.916664 608.5416 L 26.458332 582.0833 L 26.458332 529.1666 Q 26.458332 476.24997 0.0 238.12498 z" svg:height="6.3499994mm" draw:style-name="style-134" svg:viewBox="0.0 0.0 396.87497 634.99994" svg:width="3.9687498mm" svg:x="232.56874mm" svg:y="87.57708mm"/>
          <draw:path svg:d="M 52.916664 0.0 L 52.916664 0.0 L 132.29166 0.0 Q 238.12498 26.458332 343.9583 26.458332 L 449.79166 26.458332 L 502.7083 26.458332 Q 555.625 26.458332 555.625 26.458332 L 555.625 26.458332 L 582.0833 105.83333 Q 608.5416 185.20833 608.5416 291.04166 L 608.5416 370.41666 L 608.5416 370.41666 Q 608.5416 370.41666 582.0833 291.04166 Q 555.625 238.12498 555.625 264.5833 Q 555.625 291.04166 529.1666 291.04166 Q 502.7083 291.04166 502.7083 317.49997 Q 502.7083 343.9583 423.3333 343.9583 Q 343.9583 317.49997 343.9583 291.04166 Q 343.9583 264.5833 317.49997 264.5833 Q 291.04166 238.12498 264.5833 264.5833 L 238.12498 291.04166 L 238.12498 238.12498 Q 238.12498 211.66666 238.12498 185.20833 Q 238.12498 158.74998 211.66666 158.74998 L 158.74998 132.29166 L 158.74998 132.29166 L 132.29166 132.29166 L 132.29166 132.29166 Q 132.29166 132.29166 79.37499 79.37499 L 0.0 52.916664 L 0.0 26.458332 Q 26.458332 26.458332 26.458332 26.458332 L 26.458332 26.458332 L 26.458332 26.458332 Q 26.458332 0.0 52.916664 0.0 z" svg:height="3.7041664mm" draw:style-name="style-135" svg:viewBox="0.0 0.0 608.5416 370.41666" svg:width="6.0854163mm" svg:x="55.297913mm" svg:y="87.57708mm"/>
          <draw:path svg:d="M 158.74998 158.74998 L 185.20833 0.0 L 264.5833 0.0 L 317.49997 0.0 L 291.04166 0.0 Q 264.5833 26.458332 264.5833 317.49997 Q 264.5833 634.99994 238.12498 582.0833 Q 211.66666 582.0833 211.66666 582.0833 Q 211.66666 582.0833 185.20833 634.99994 L 185.20833 714.37494 L 158.74998 714.37494 Q 105.83333 714.37494 105.83333 661.4583 Q 105.83333 608.5416 52.916664 608.5416 Q 26.458332 608.5416 52.916664 582.0833 L 52.916664 529.1666 L 26.458332 529.1666 Q 0.0 529.1666 0.0 502.7083 L 0.0 502.7083 L 0.0 502.7083 L 26.458332 502.7083 L 26.458332 476.24997 L 52.916664 476.24997 L 52.916664 476.24997 L 52.916664 476.24997 L 52.916664 476.24997 Q 79.37499 476.24997 79.37499 396.87497 L 79.37499 343.9583 L 79.37499 317.49997 Q 105.83333 317.49997 105.83333 317.49997 Q 105.83333 317.49997 158.74998 158.74998 z" svg:height="7.1437497mm" draw:style-name="style-136" svg:viewBox="0.0 0.0 317.49997 714.37494" svg:width="3.1749997mm" svg:x="55.03333mm" svg:y="109.00833mm"/>
          <draw:path svg:d="M 2222.5 185.20833 L 2222.5 185.20833 L 2169.5833 211.66666 Q 2116.6665 238.12498 2116.6665 396.87497 L 2116.6665 582.0833 L 2143.125 608.5416 L 2143.125 608.5416 L 2116.6665 608.5416 Q 2090.2083 608.5416 2010.8333 634.99994 Q 1957.9165 661.4583 1957.9165 687.9166 Q 1984.3749 714.37494 1825.6249 714.37494 Q 1666.8749 714.37494 1640.4166 767.2916 Q 1640.4166 846.6666 1243.5416 846.6666 Q 846.6666 846.6666 820.2083 846.6666 Q 767.2916 846.6666 767.2916 820.2083 Q 767.2916 793.74994 687.9166 793.74994 Q 582.0833 793.74994 582.0833 820.2083 Q 582.0833 873.12494 291.04166 873.12494 L 0.0 873.12494 L 105.83333 846.6666 L 211.66666 846.6666 L 211.66666 820.2083 L 211.66666 793.74994 L 158.74998 793.74994 L 79.37499 767.2916 L 52.916664 767.2916 L 26.458332 767.2916 L 26.458332 740.8333 L 52.916664 740.8333 L 52.916664 740.8333 L 52.916664 714.37494 L 52.916664 714.37494 L 52.916664 714.37494 L 132.29166 714.37494 Q 211.66666 714.37494 211.66666 661.4583 Q 211.66666 634.99994 370.41666 608.5416 Q 555.625 608.5416 529.1666 555.625 Q 476.24997 502.7083 555.625 476.24997 Q 634.99994 449.79166 634.99994 476.24997 Q 634.99994 476.24997 661.4583 476.24997 L 661.4583 502.7083 L 687.9166 502.7083 L 687.9166 502.7083 L 687.9166 476.24997 L 687.9166 476.24997 L 714.37494 476.24997 L 714.37494 449.79166 L 714.37494 449.79166 L 687.9166 449.79166 L 687.9166 396.87497 Q 687.9166 370.41666 634.99994 291.04166 L 608.5416 238.12498 L 608.5416 211.66666 L 582.0833 211.66666 L 582.0833 211.66666 L 582.0833 185.20833 L 582.0833 185.20833 L 582.0833 185.20833 L 608.5416 185.20833 L 608.5416 185.20833 L 634.99994 185.20833 L 687.9166 185.20833 L 740.8333 158.74998 L 793.74994 132.29166 L 767.2916 132.29166 L 740.8333 132.29166 L 740.8333 105.83333 L 740.8333 79.37499 L 714.37494 79.37499 L 687.9166 79.37499 L 767.2916 52.916664 Q 846.6666 26.458332 846.6666 26.458332 Q 820.2083 26.458332 873.12494 0.0 L 926.0416 0.0 L 926.0416 0.0 L 926.0416 26.458332 L 1005.4166 26.458332 L 1058.3333 26.458332 L 1375.8333 0.0 Q 1693.3333 -26.458332 1852.0833 0.0 Q 2037.2915 26.458332 2010.8333 26.458332 Q 2010.8333 52.916664 2037.2915 105.83333 Q 2063.75 158.74998 2143.125 185.20833 Q 2222.5 185.20833 2222.5 185.20833 z" svg:height="8.73125mm" draw:style-name="style-137" svg:viewBox="0.0 0.0 2222.5 873.12494" svg:width="22.224998mm" svg:x="145.52083mm" svg:y="184.41457mm"/>
          <draw:path svg:d="M 2751.6665 0.0 L 2751.6665 0.0 L 2751.6665 105.83333 Q 2725.2083 185.20833 2645.8333 449.79166 Q 2566.4583 714.37494 2539.9998 740.8333 L 2513.5415 767.2916 L 2513.5415 793.74994 L 2513.5415 846.6666 L 2513.5415 899.5833 L 2513.5415 978.95825 L 2513.5415 978.95825 L 2513.5415 952.49994 L 2513.5415 952.49994 L 2539.9998 952.49994 L 2539.9998 978.95825 Q 2513.5415 1005.4166 2407.7083 1190.6249 Q 2301.875 1375.8333 2037.2915 1746.2499 Q 1719.7916 2143.125 1375.8333 2460.6248 Q 1031.875 2751.6665 978.95825 2831.0415 Q 899.5833 2910.4165 873.12494 2910.4165 L 846.6666 2910.4165 L 846.6666 2883.9583 Q 820.2083 2857.4998 740.8333 2883.9583 Q 634.99994 2910.4165 661.4583 2963.3333 Q 661.4583 2989.7915 582.0833 2989.7915 Q 502.7083 2963.3333 343.9583 3042.7083 L 185.20833 3122.0833 L 158.74998 3122.0833 L 132.29166 3122.0833 L 105.83333 3148.5415 L 79.37499 3148.5415 L 79.37499 3122.0833 L 79.37499 3095.6248 L 26.458332 3095.6248 L 0.0 3095.6248 L 0.0 3095.6248 L 0.0 3069.1665 L 26.458332 3069.1665 L 79.37499 3069.1665 L 105.83333 3042.7083 L 132.29166 3016.2498 L 158.74998 3016.2498 L 185.20833 3016.2498 L 185.20833 2989.7915 L 185.20833 2989.7915 L 449.79166 2857.4998 Q 687.9166 2751.6665 978.95825 2487.0833 Q 1243.5416 2222.5 1375.8333 2063.75 Q 1508.1249 1931.4583 1561.0416 1852.0833 Q 1613.9583 1772.7083 1613.9583 1746.2499 L 1613.9583 1746.2499 L 1613.9583 1746.2499 L 1613.9583 1746.2499 L 1613.9583 1719.7916 L 1613.9583 1719.7916 L 1640.4166 1719.7916 L 1640.4166 1693.3333 L 1640.4166 1693.3333 L 1666.8749 1693.3333 L 1666.8749 1666.8749 L 1666.8749 1640.4166 L 1693.3333 1640.4166 L 1693.3333 1640.4166 L 1746.2499 1613.9583 Q 1825.6249 1587.4999 1852.0833 1587.4999 Q 1878.5416 1561.0416 2143.125 1164.1666 Q 2407.7083 767.2916 2539.9998 476.24997 Q 2672.2915 158.74998 2725.2083 79.37499 Q 2725.2083 0.0 2751.6665 0.0 z" svg:height="31.485415mm" draw:style-name="style-138" svg:viewBox="0.0 0.0 2751.6665 3148.5415" svg:width="27.516665mm" svg:x="242.62291mm" svg:y="124.88332mm"/>
          <draw:path svg:d="M 79.37499 105.83333 L 0.0 0.0 L 79.37499 52.916664 Q 185.20833 105.83333 238.12498 79.37499 Q 317.49997 52.916664 343.9583 105.83333 Q 370.41666 185.20833 396.87497 185.20833 Q 423.3333 185.20833 423.3333 211.66666 L 449.79166 238.12498 L 449.79166 238.12498 L 449.79166 264.5833 L 423.3333 264.5833 Q 396.87497 291.04166 423.3333 370.41666 Q 449.79166 423.3333 396.87497 476.24997 Q 370.41666 529.1666 343.9583 529.1666 L 317.49997 529.1666 L 291.04166 555.625 L 238.12498 582.0833 L 264.5833 582.0833 L 291.04166 582.0833 L 291.04166 608.5416 L 317.49997 608.5416 L 317.49997 608.5416 Q 317.49997 634.99994 238.12498 634.99994 L 185.20833 634.99994 L 185.20833 634.99994 Q 185.20833 634.99994 158.74998 608.5416 L 132.29166 582.0833 L 132.29166 582.0833 L 132.29166 582.0833 L 105.83333 582.0833 L 105.83333 582.0833 L 105.83333 555.625 L 79.37499 555.625 L 79.37499 555.625 L 79.37499 529.1666 L 79.37499 529.1666 L 79.37499 529.1666 L 79.37499 529.1666 Q 79.37499 529.1666 105.83333 502.7083 Q 132.29166 476.24997 132.29166 396.87497 L 158.74998 317.49997 L 158.74998 264.5833 Q 132.29166 185.20833 79.37499 105.83333 z" svg:height="6.3499994mm" draw:style-name="style-139" svg:viewBox="0.0 0.0 449.79166 634.99994" svg:width="4.497916mm" svg:x="53.181248mm" svg:y="123.825mm"/>
          <draw:path svg:d="M 767.2916 0.0 L 820.2083 0.0 L 846.6666 0.0 Q 873.12494 0.0 873.12494 26.458332 L 873.12494 52.916664 L 820.2083 52.916664 Q 793.74994 52.916664 767.2916 185.20833 Q 767.2916 317.49997 740.8333 449.79166 L 740.8333 582.0833 L 740.8333 582.0833 L 714.37494 582.0833 L 687.9166 740.8333 Q 661.4583 873.12494 634.99994 873.12494 L 608.5416 899.5833 L 582.0833 899.5833 L 555.625 899.5833 L 555.625 926.0416 L 555.625 952.49994 L 529.1666 952.49994 L 529.1666 952.49994 L 529.1666 978.95825 L 502.7083 978.95825 L 502.7083 873.12494 L 502.7083 767.2916 L 476.24997 767.2916 L 449.79166 767.2916 L 449.79166 529.1666 Q 449.79166 317.49997 423.3333 264.5833 L 396.87497 185.20833 L 343.9583 185.20833 Q 264.5833 211.66666 185.20833 211.66666 L 79.37499 211.66666 L 26.458332 211.66666 L 0.0 211.66666 L 26.458332 185.20833 L 52.916664 158.74998 L 52.916664 158.74998 L 52.916664 158.74998 L 105.83333 158.74998 L 158.74998 158.74998 L 185.20833 132.29166 L 185.20833 132.29166 L 238.12498 132.29166 Q 317.49997 105.83333 343.9583 105.83333 L 370.41666 105.83333 L 555.625 52.916664 Q 740.8333 0.0 767.2916 0.0 z" svg:height="9.789583mm" draw:style-name="style-140" svg:viewBox="0.0 0.0 873.12494 978.95825" svg:width="8.73125mm" svg:x="233.0979mm" svg:y="107.95mm"/>
          <draw:path svg:d="M 1984.3749 1084.7916 L 1984.3749 1084.7916 L 1984.3749 1084.7916 L 2010.8333 1084.7916 L 2010.8333 1084.7916 L 2010.8333 1058.3333 L 2010.8333 1058.3333 L 2010.8333 1031.875 L 2037.2915 1031.875 L 2037.2915 1031.875 L 2037.2915 1084.7916 Q 2063.75 1111.25 2090.2083 1111.25 L 2116.6665 1111.25 L 2116.6665 1137.7083 L 2090.2083 1164.1666 L 2090.2083 1190.6249 Q 2090.2083 1243.5416 2063.75 1217.0833 Q 2037.2915 1190.6249 2037.2915 1217.0833 Q 2037.2915 1243.5416 2010.8333 1243.5416 Q 1984.3749 1269.9999 1984.3749 1296.4583 Q 1984.3749 1349.3749 1931.4583 1349.3749 Q 1878.5416 1349.3749 1904.9999 1375.8333 Q 1931.4583 1375.8333 1904.9999 1455.2083 Q 1878.5416 1508.1249 1852.0833 1508.1249 Q 1825.6249 1534.5833 1799.1666 1508.1249 Q 1772.7083 1455.2083 1746.2499 1534.5833 Q 1719.7916 1613.9583 1746.2499 1613.9583 Q 1772.7083 1613.9583 1772.7083 1666.8749 Q 1746.2499 1719.7916 1719.7916 1719.7916 Q 1666.8749 1719.7916 1693.3333 1746.2499 L 1719.7916 1772.7083 L 1719.7916 1772.7083 L 1719.7916 1772.7083 L 1693.3333 1799.1666 L 1666.8749 1825.6249 L 1666.8749 1825.6249 L 1666.8749 1825.6249 L 1613.9583 1799.1666 Q 1587.4999 1772.7083 1587.4999 1772.7083 Q 1561.0416 1772.7083 1534.5833 1772.7083 Q 1481.6666 1772.7083 1455.2083 1719.7916 L 1455.2083 1666.8749 L 1428.7499 1666.8749 L 1428.7499 1666.8749 L 1428.7499 1693.3333 L 1402.2916 1693.3333 L 1428.7499 1719.7916 Q 1428.7499 1772.7083 1402.2916 1772.7083 Q 1402.2916 1799.1666 1349.3749 1852.0833 Q 1349.3749 1904.9999 1296.4583 1904.9999 Q 1296.4583 1904.9999 1296.4583 1984.3749 Q 1296.4583 2037.2915 1243.5416 2037.2915 Q 1190.6249 2037.2915 1269.9999 2143.125 Q 1349.3749 2275.4165 1349.3749 2328.3333 Q 1349.3749 2381.2498 1402.2916 2381.2498 Q 1428.7499 2381.2498 1428.7499 2407.7083 L 1455.2083 2460.6248 L 1455.2083 2513.5415 L 1455.2083 2539.9998 L 1428.7499 2566.4583 L 1402.2916 2592.9165 L 1402.2916 2566.4583 L 1402.2916 2539.9998 L 1375.8333 2539.9998 L 1349.3749 2539.9998 L 1349.3749 2566.4583 L 1349.3749 2619.3748 L 1296.4583 2619.3748 Q 1269.9999 2619.3748 1243.5416 2619.3748 Q 1217.0833 2619.3748 1190.6249 2592.9165 Q 1190.6249 2566.4583 1111.25 2592.9165 Q 1031.875 2619.3748 1005.4166 2672.2915 Q 978.95825 2725.2083 952.49994 2725.2083 Q 926.0416 2698.7498 899.5833 2725.2083 Q 846.6666 2778.1248 846.6666 2831.0415 Q 873.12494 2883.9583 820.2083 2883.9583 Q 767.2916 2883.9583 767.2916 2910.4165 Q 767.2916 2936.8748 661.4583 2936.8748 Q 582.0833 2936.8748 502.7083 2963.3333 L 423.3333 2989.7915 L 423.3333 2936.8748 L 396.87497 2910.4165 L 396.87497 2910.4165 L 396.87497 2883.9583 L 396.87497 2883.9583 L 396.87497 2883.9583 L 370.41666 2857.4998 Q 343.9583 2831.0415 343.9583 2804.5833 Q 343.9583 2778.1248 317.49997 2778.1248 Q 264.5833 2778.1248 238.12498 2698.7498 Q 211.66666 2645.8333 185.20833 2619.3748 Q 132.29166 2619.3748 105.83333 2592.9165 Q 79.37499 2566.4583 79.37499 2539.9998 Q 105.83333 2513.5415 132.29166 2513.5415 Q 158.74998 2513.5415 132.29166 2487.0833 Q 79.37499 2487.0833 52.916664 2354.7915 L 26.458332 2248.9583 L 26.458332 2222.5 L 26.458332 2196.0415 L 26.458332 2169.5833 L 26.458332 2143.125 L 26.458332 2116.6665 L 26.458332 2090.2083 L 0.0 2090.2083 L 0.0 2090.2083 L 26.458332 2090.2083 L 52.916664 2090.2083 L 52.916664 2090.2083 L 79.37499 2090.2083 L 79.37499 2063.75 L 79.37499 2037.2915 L 105.83333 2037.2915 L 105.83333 2037.2915 L 105.83333 2063.75 L 132.29166 2090.2083 L 132.29166 2143.125 L 132.29166 2169.5833 L 158.74998 2196.0415 L 185.20833 2222.5 L 185.20833 2222.5 L 185.20833 2248.9583 L 185.20833 2248.9583 L 185.20833 2248.9583 L 211.66666 2196.0415 L 238.12498 2116.6665 L 238.12498 2037.2915 Q 238.12498 1984.3749 317.49997 1719.7916 Q 396.87497 1481.6666 687.9166 740.8333 L 1005.4166 0.0 L 1084.7916 0.0 Q 1137.7083 0.0 1137.7083 105.83333 Q 1137.7083 185.20833 1137.7083 238.12498 Q 1164.1666 291.04166 1217.0833 317.49997 Q 1243.5416 343.9583 1269.9999 370.41666 Q 1269.9999 396.87497 1296.4583 396.87497 Q 1349.3749 423.3333 1349.3749 449.79166 Q 1349.3749 476.24997 1402.2916 476.24997 Q 1428.7499 476.24997 1455.2083 502.7083 Q 1455.2083 555.625 1587.4999 582.0833 Q 1719.7916 634.99994 1746.2499 714.37494 Q 1772.7083 820.2083 1799.1666 820.2083 Q 1825.6249 846.6666 1825.6249 846.6666 Q 1878.5416 846.6666 1878.5416 873.12494 Q 1878.5416 926.0416 1904.9999 926.0416 Q 1931.4583 926.0416 1931.4583 978.95825 Q 1904.9999 1031.875 1931.4583 1031.875 Q 1957.9165 1031.875 1957.9165 1058.3333 Q 1984.3749 1084.7916 1984.3749 1084.7916 z M 1640.4166 1613.9583 L 1640.4166 1613.9583 L 1640.4166 1587.4999 L 1666.8749 1587.4999 L 1666.8749 1613.9583 Q 1666.8749 1613.9583 1640.4166 1613.9583 z M 1666.8749 1693.3333 Q 1666.8749 1666.8749 1666.8749 1666.8749 Q 1666.8749 1666.8749 1666.8749 1666.8749 Q 1666.8749 1693.3333 1666.8749 1693.3333 z M 291.04166 2672.2915 Q 291.04166 2672.2915 317.49997 2672.2915 Q 317.49997 2672.2915 291.04166 2672.2915 Q 291.04166 2672.2915 291.04166 2672.2915 z" svg:height="29.897915mm" draw:style-name="style-141" svg:viewBox="0.0 0.0 2116.6665 2989.7915" svg:width="21.166666mm" svg:x="136.78958mm" svg:y="124.618744mm"/>
          <draw:path svg:d="M 396.87497 26.458332 L 396.87497 0.0 L 396.87497 132.29166 Q 396.87497 291.04166 370.41666 291.04166 Q 343.9583 317.49997 343.9583 370.41666 L 343.9583 423.3333 L 370.41666 423.3333 L 370.41666 449.79166 L 370.41666 449.79166 Q 396.87497 449.79166 396.87497 449.79166 L 396.87497 476.24997 L 370.41666 476.24997 Q 343.9583 502.7083 343.9583 502.7083 L 317.49997 502.7083 L 291.04166 502.7083 L 264.5833 502.7083 L 264.5833 529.1666 L 238.12498 555.625 L 238.12498 555.625 L 238.12498 555.625 L 211.66666 608.5416 Q 185.20833 661.4583 158.74998 661.4583 L 158.74998 661.4583 L 158.74998 687.9166 L 132.29166 687.9166 L 132.29166 687.9166 L 132.29166 714.37494 L 79.37499 714.37494 L 52.916664 714.37494 L 52.916664 687.9166 L 26.458332 687.9166 L 26.458332 661.4583 Q 26.458332 608.5416 52.916664 502.7083 L 79.37499 423.3333 L 52.916664 423.3333 L 26.458332 396.87497 L 26.458332 396.87497 L 26.458332 396.87497 L 0.0 396.87497 Q 0.0 396.87497 0.0 370.41666 Q 26.458332 370.41666 52.916664 370.41666 Q 105.83333 370.41666 105.83333 343.9583 Q 132.29166 317.49997 211.66666 291.04166 Q 291.04166 238.12498 317.49997 185.20833 L 343.9583 132.29166 L 343.9583 105.83333 Q 343.9583 79.37499 370.41666 79.37499 L 396.87497 52.916664 L 396.87497 26.458332 z" svg:height="7.1437497mm" draw:style-name="style-142" svg:viewBox="0.0 0.0 396.87497 714.37494" svg:width="3.9687498mm" svg:x="52.122913mm" svg:y="135.20207mm"/>
          <draw:path svg:d="M 26.458332 0.0 L 26.458332 0.0 L 132.29166 0.0 L 238.12498 0.0 L 317.49997 0.0 L 396.87497 0.0 L 396.87497 158.74998 Q 396.87497 317.49997 396.87497 317.49997 L 396.87497 317.49997 L 343.9583 317.49997 Q 291.04166 317.49997 291.04166 264.5833 Q 264.5833 238.12498 238.12498 238.12498 Q 211.66666 211.66666 132.29166 211.66666 Q 26.458332 211.66666 26.458332 211.66666 L 0.0 185.20833 L 0.0 132.29166 L 0.0 79.37499 L 0.0 52.916664 Q 26.458332 0.0 26.458332 0.0 z" svg:height="3.1749997mm" draw:style-name="style-143" svg:viewBox="0.0 0.0 396.87497 317.49997" svg:width="3.9687498mm" svg:x="232.56874mm" svg:y="85.725mm"/>
          <draw:path svg:d="M 978.95825 0.0 L 1031.875 0.0 L 1031.875 0.0 L 1031.875 26.458332 L 1031.875 26.458332 L 1005.4166 26.458332 L 1005.4166 26.458332 L 1005.4166 26.458332 L 1031.875 52.916664 L 1058.3333 79.37499 L 1058.3333 79.37499 L 1058.3333 79.37499 L 1031.875 79.37499 L 1031.875 79.37499 L 1031.875 105.83333 L 1058.3333 105.83333 L 1058.3333 105.83333 L 1058.3333 132.29166 L 1058.3333 132.29166 L 1058.3333 132.29166 L 1084.7916 132.29166 L 1084.7916 158.74998 L 1084.7916 158.74998 L 1058.3333 158.74998 L 1058.3333 158.74998 L 1058.3333 185.20833 L 1058.3333 185.20833 L 1031.875 185.20833 L 1031.875 185.20833 Q 1005.4166 185.20833 899.5833 211.66666 Q 767.2916 238.12498 423.3333 264.5833 L 105.83333 264.5833 L 105.83333 238.12498 L 105.83333 238.12498 L 132.29166 238.12498 L 132.29166 238.12498 L 132.29166 211.66666 L 105.83333 211.66666 L 105.83333 211.66666 L 105.83333 185.20833 L 105.83333 185.20833 L 105.83333 185.20833 L 79.37499 185.20833 L 79.37499 185.20833 L 79.37499 158.74998 L 52.916664 158.74998 L 52.916664 158.74998 L 52.916664 132.29166 L 52.916664 132.29166 L 52.916664 132.29166 L 26.458332 132.29166 L 26.458332 132.29166 L 26.458332 105.83333 L 0.0 105.83333 L 0.0 105.83333 L 0.0 79.37499 L 0.0 79.37499 L 0.0 79.37499 L 0.0 79.37499 L 26.458332 79.37499 L 26.458332 52.916664 L 52.916664 52.916664 L 52.916664 52.916664 L 52.916664 79.37499 L 52.916664 79.37499 L 52.916664 79.37499 L 79.37499 52.916664 L 79.37499 26.458332 L 105.83333 26.458332 L 158.74998 26.458332 L 158.74998 52.916664 L 158.74998 52.916664 L 185.20833 52.916664 L 185.20833 79.37499 L 211.66666 79.37499 L 211.66666 79.37499 L 211.66666 52.916664 L 211.66666 52.916664 L 211.66666 52.916664 L 211.66666 52.916664 L 238.12498 0.0 Q 238.12498 -52.916664 449.79166 26.458332 Q 687.9166 79.37499 793.74994 52.916664 Q 926.0416 26.458332 978.95825 0.0 z" svg:height="2.6458333mm" draw:style-name="style-144" svg:viewBox="0.0 0.0 1084.7916 264.5833" svg:width="10.847916mm" svg:x="139.7mm" svg:y="160.0729mm"/>
          <draw:path svg:d="M 26.458332 26.458332 L 26.458332 0.0 L 264.5833 185.20833 Q 502.7083 396.87497 555.625 396.87497 L 608.5416 396.87497 L 608.5416 423.3333 L 608.5416 423.3333 L 634.99994 423.3333 L 634.99994 449.79166 L 661.4583 449.79166 L 661.4583 449.79166 L 661.4583 449.79166 Q 661.4583 449.79166 687.9166 476.24997 L 714.37494 476.24997 L 714.37494 502.7083 L 714.37494 529.1666 L 740.8333 529.1666 L 740.8333 555.625 L 820.2083 608.5416 Q 873.12494 661.4583 899.5833 714.37494 Q 926.0416 767.2916 926.0416 767.2916 L 926.0416 767.2916 L 952.49994 767.2916 L 952.49994 767.2916 L 978.95825 793.74994 L 1005.4166 820.2083 L 1031.875 820.2083 L 1058.3333 820.2083 L 1084.7916 846.6666 L 1111.25 873.12494 L 1111.25 873.12494 L 1111.25 873.12494 L 1084.7916 873.12494 L 1031.875 873.12494 L 1005.4166 873.12494 L 978.95825 873.12494 L 899.5833 873.12494 Q 820.2083 873.12494 820.2083 899.5833 Q 820.2083 926.0416 793.74994 926.0416 L 767.2916 926.0416 L 767.2916 926.0416 Q 740.8333 926.0416 687.9166 873.12494 Q 634.99994 820.2083 343.9583 529.1666 L 79.37499 238.12498 L 79.37499 211.66666 L 79.37499 211.66666 L 52.916664 185.20833 Q 26.458332 132.29166 26.458332 132.29166 L 26.458332 105.83333 L 26.458332 79.37499 Q 26.458332 79.37499 0.0 79.37499 L 0.0 79.37499 L 0.0 52.916664 Q 26.458332 26.458332 26.458332 26.458332 z" svg:height="9.260416mm" draw:style-name="style-145" svg:viewBox="0.0 0.0 1111.25 926.0416" svg:width="11.112499mm" svg:x="121.97291mm" svg:y="149.48958mm"/>
          <draw:path svg:d="M 3651.2498 26.458332 L 3651.2498 0.0 L 3651.2498 0.0 L 3677.7083 0.0 L 3677.7083 0.0 L 3677.7083 0.0 L 3677.7083 26.458332 L 3677.7083 26.458332 L 3704.1665 52.916664 L 3704.1665 79.37499 L 3730.6248 79.37499 L 3757.0833 79.37499 L 3571.8748 529.1666 Q 3413.1248 952.49994 3148.5415 1375.8333 Q 2883.9583 1799.1666 2910.4165 1825.6249 Q 2936.8748 1825.6249 2936.8748 1852.0833 Q 2936.8748 1878.5416 2910.4165 1878.5416 Q 2883.9583 1878.5416 2672.2915 2116.6665 Q 2460.6248 2381.2498 2354.7915 2539.9998 Q 2196.0415 2672.2915 2196.0415 2672.2915 L 2196.0415 2672.2915 L 2196.0415 2672.2915 Q 2169.5833 2698.7498 2169.5833 2698.7498 L 2169.5833 2698.7498 L 2143.125 2698.7498 Q 2143.125 2698.7498 2143.125 2725.2083 L 2143.125 2725.2083 L 2143.125 2725.2083 Q 2116.6665 2751.6665 2116.6665 2751.6665 L 2116.6665 2751.6665 L 2090.2083 2751.6665 Q 2090.2083 2751.6665 2090.2083 2778.1248 L 2090.2083 2778.1248 L 2090.2083 2778.1248 Q 2063.75 2804.5833 2063.75 2804.5833 L 2063.75 2804.5833 L 2037.2915 2804.5833 L 2010.8333 2804.5833 L 2010.8333 2831.0415 Q 1984.3749 2831.0415 1984.3749 2857.4998 Q 1957.9165 2857.4998 1666.8749 3069.1665 Q 1375.8333 3280.8333 978.95825 3413.1248 Q 608.5416 3545.4165 370.41666 3598.3333 L 132.29166 3651.2498 L 79.37499 3624.7915 L 0.0 3598.3333 L 0.0 3598.3333 L 0.0 3598.3333 L 26.458332 3598.3333 L 26.458332 3598.3333 L 26.458332 3571.8748 L 26.458332 3571.8748 L 52.916664 3571.8748 L 52.916664 3571.8748 L 79.37499 3571.8748 L 132.29166 3545.4165 L 158.74998 3545.4165 L 185.20833 3545.4165 L 370.41666 3466.0415 Q 555.625 3386.6665 608.5416 3360.2083 Q 661.4583 3333.7498 661.4583 3307.2915 Q 661.4583 3280.8333 767.2916 3254.3748 Q 873.12494 3227.9165 978.95825 3201.4583 Q 1058.3333 3148.5415 1058.3333 3122.0833 Q 1058.3333 3095.6248 1111.25 3069.1665 Q 1190.6249 3042.7083 1269.9999 2963.3333 Q 1349.3749 2857.4998 1349.3749 2857.4998 L 1375.8333 2857.4998 L 1375.8333 2857.4998 Q 1402.2916 2857.4998 1402.2916 2831.0415 L 1402.2916 2804.5833 L 1455.2083 2751.6665 Q 1508.1249 2725.2083 1534.5833 2698.7498 Q 1561.0416 2698.7498 1587.4999 2645.8333 Q 1613.9583 2592.9165 1666.8749 2592.9165 Q 1693.3333 2592.9165 1719.7916 2566.4583 Q 1719.7916 2539.9998 1772.7083 2513.5415 Q 1799.1666 2513.5415 1852.0833 2381.2498 Q 1904.9999 2275.4165 2037.2915 2143.125 Q 2196.0415 2037.2915 2169.5833 2037.2915 Q 2169.5833 2010.8333 2169.5833 2010.8333 L 2169.5833 2010.8333 L 2196.0415 2010.8333 L 2196.0415 2010.8333 L 2196.0415 2010.8333 Q 2196.0415 2010.8333 2248.9583 1931.4583 Q 2301.875 1852.0833 2301.875 1799.1666 Q 2328.3333 1746.2499 2407.7083 1666.8749 Q 2487.0833 1587.4999 2513.5415 1508.1249 Q 2566.4583 1428.7499 2619.3748 1375.8333 Q 2672.2915 1349.3749 2672.2915 1322.9166 Q 2672.2915 1296.4583 2698.7498 1296.4583 Q 2725.2083 1269.9999 2857.4998 1137.7083 L 2989.7915 978.95825 L 2989.7915 978.95825 L 2989.7915 978.95825 L 3016.2498 952.49994 L 3042.7083 899.5833 L 3042.7083 846.6666 Q 3042.7083 820.2083 3069.1665 820.2083 Q 3095.6248 820.2083 3095.6248 793.74994 Q 3095.6248 767.2916 3148.5415 767.2916 Q 3174.9998 740.8333 3227.9165 740.8333 Q 3280.8333 714.37494 3280.8333 687.9166 Q 3307.2915 634.99994 3360.2083 529.1666 Q 3466.0415 423.3333 3466.0415 317.49997 L 3492.4998 238.12498 L 3492.4998 238.12498 Q 3518.9583 238.12498 3518.9583 158.74998 L 3545.4165 79.37499 L 3571.8748 79.37499 L 3598.3333 52.916664 L 3598.3333 52.916664 L 3624.7915 52.916664 L 3624.7915 52.916664 L 3624.7915 52.916664 L 3624.7915 26.458332 L 3624.7915 26.458332 L 3651.2498 26.458332 z" svg:height="36.512497mm" draw:style-name="style-146" svg:viewBox="0.0 0.0 3757.0833 3651.2498" svg:width="37.57083mm" svg:x="150.01874mm" svg:y="125.94166mm"/>
          <draw:path svg:d="M 5238.7495 264.5833 L 5265.208 264.5833 L 5265.208 291.04166 L 5291.6665 291.04166 L 5291.6665 291.04166 L 5291.6665 317.49997 L 5318.1245 317.49997 L 5344.583 317.49997 L 5344.583 317.49997 L 5344.583 317.49997 L 5582.708 502.7083 Q 5820.833 687.9166 6191.2495 1058.3333 Q 6561.6665 1428.7499 6588.1245 1455.2083 Q 6588.1245 1481.6666 6614.583 1481.6666 Q 6641.0415 1481.6666 6984.9995 2010.8333 Q 7302.4995 2539.9998 7434.7915 2831.0415 Q 7567.083 3122.0833 7567.083 3095.6248 Q 7567.083 3069.1665 7619.9995 3095.6248 Q 7646.458 3122.0833 7619.9995 3148.5415 Q 7567.083 3174.9998 7593.5415 3201.4583 Q 7593.5415 3227.9165 7619.9995 3227.9165 Q 7646.458 3227.9165 7646.458 3174.9998 Q 7672.9165 3148.5415 7672.9165 3227.9165 Q 7725.833 3333.7498 7725.833 3386.6665 L 7725.833 3439.5833 L 7752.291 3492.4998 L 7778.7495 3545.4165 L 7778.7495 3545.4165 L 7778.7495 3571.8748 L 7805.208 3730.6248 Q 7831.666 3889.3748 7805.208 3889.3748 Q 7778.7495 3889.3748 7805.208 4603.75 Q 7831.666 5318.1245 7725.833 5820.833 Q 7672.9165 6297.083 7619.9995 6376.458 Q 7619.9995 6455.833 7593.5415 6508.7495 L 7593.5415 6561.6665 L 7593.5415 6561.6665 Q 7567.083 6561.6665 7567.083 6641.0415 Q 7514.1665 6720.4165 7381.8745 7037.9165 Q 7249.583 7328.958 6984.9995 7725.833 Q 6720.4165 8122.708 6693.958 8149.166 Q 6667.4995 8149.166 6588.1245 8175.6245 L 6535.208 8202.083 L 6535.208 8202.083 L 6508.7495 8202.083 L 6508.7495 8228.541 L 6508.7495 8255.0 L 6482.2915 8255.0 L 6482.2915 8255.0 L 6482.2915 8281.458 L 6455.833 8281.458 L 6455.833 8281.458 L 6455.833 8307.916 L 6455.833 8307.916 L 6455.833 8307.916 L 6429.3745 8307.916 L 6402.9165 8307.916 L 6402.9165 8334.375 L 6402.9165 8334.375 L 6376.458 8281.458 L 6376.458 8228.541 L 6376.458 8202.083 L 6402.9165 8175.6245 L 6402.9165 8175.6245 L 6402.9165 8149.166 L 6402.9165 8149.166 L 6402.9165 8149.166 L 6429.3745 8149.166 L 6429.3745 8149.166 L 6429.3745 8122.708 L 6455.833 8122.708 L 6455.833 8069.791 Q 6455.833 8016.8745 6508.7495 7963.958 Q 6508.7495 7911.041 6641.0415 7752.291 Q 6773.333 7567.083 6773.333 7514.1665 Q 6799.7915 7461.2495 6879.1665 7302.4995 Q 6932.083 7170.208 6984.9995 7143.7495 Q 7011.458 7143.7495 7011.458 7090.833 Q 7037.9165 7037.9165 6958.5415 6958.5415 Q 6879.1665 6879.1665 6799.7915 6693.958 Q 6720.4165 6535.208 6746.8745 6508.7495 Q 6773.333 6508.7495 6773.333 6402.9165 Q 6773.333 6270.6245 6720.4165 6244.1665 L 6693.958 6244.1665 L 6693.958 6085.4165 Q 6667.4995 5926.6665 6588.1245 5794.3745 Q 6508.7495 5662.083 6349.9995 5529.7915 Q 6164.7915 5397.4995 6032.4995 5397.4995 Q 5873.7495 5397.4995 5767.9165 5450.4165 Q 5635.6245 5503.333 5318.1245 5556.2495 Q 5000.6245 5635.6245 5000.6245 5609.1665 Q 5000.6245 5582.708 4868.333 5582.708 Q 4736.0415 5582.708 4683.1245 5529.7915 L 4630.208 5450.4165 L 4630.208 5450.4165 L 4630.208 5450.4165 L 4630.208 5318.1245 Q 4656.6665 5185.833 4656.6665 5053.5415 Q 4683.1245 4921.2495 4709.583 4921.2495 L 4762.4995 4921.2495 L 4894.7915 4894.7915 Q 5027.083 4868.333 5027.083 4841.8745 Q 5053.5415 4815.4165 5079.9995 4815.4165 Q 5106.458 4815.4165 5185.833 4788.958 L 5238.7495 4762.4995 L 5291.6665 4762.4995 L 5318.1245 4762.4995 L 5397.4995 4736.0415 L 5450.4165 4709.583 L 5450.4165 4709.583 L 5450.4165 4709.583 L 5476.8745 4709.583 L 5476.8745 4709.583 L 5397.4995 4709.583 L 5344.583 4709.583 L 5291.6665 4709.583 Q 5238.7495 4709.583 5185.833 4736.0415 L 5106.458 4736.0415 L 5027.083 4736.0415 Q 4974.1665 4709.583 4947.708 4709.583 Q 4921.2495 4709.583 4868.333 4577.2915 Q 4841.8745 4445.0 4788.958 4339.1665 L 4736.0415 4206.875 L 4736.0415 4180.4165 Q 4709.583 4127.5 4709.583 4048.1248 L 4709.583 3968.7498 L 4709.583 3862.9165 Q 4709.583 3783.5415 4736.0415 3783.5415 Q 4762.4995 3783.5415 4762.4995 3757.0833 Q 4762.4995 3730.6248 4656.6665 3651.2498 Q 4577.2915 3545.4165 4445.0 3545.4165 L 4312.708 3518.9583 L 4286.25 3518.9583 Q 4286.25 3545.4165 4233.333 3545.4165 L 4180.4165 3545.4165 L 4180.4165 3571.8748 L 4180.4165 3571.8748 L 4153.958 3571.8748 L 4153.958 3571.8748 L 4127.5 3571.8748 L 4101.0415 3571.8748 L 4101.0415 3518.9583 L 4101.0415 3466.0415 L 4101.0415 3466.0415 L 4101.0415 3439.5833 L 4101.0415 3439.5833 L 4127.5 3439.5833 L 4127.5 3386.6665 Q 4127.5 3333.7498 4180.4165 3148.5415 L 4233.333 2963.3333 L 4233.333 2963.3333 Q 4233.333 2963.3333 4233.333 2804.5833 L 4233.333 2645.8333 L 4153.958 2645.8333 L 4074.583 2645.8333 L 3968.7498 2645.8333 L 3862.9165 2645.8333 L 3862.9165 2645.8333 Q 3862.9165 2645.8333 3836.4583 2698.7498 L 3836.4583 2725.2083 L 3809.9998 2725.2083 Q 3809.9998 2751.6665 3783.5415 2751.6665 Q 3757.0833 2751.6665 3757.0833 2804.5833 Q 3730.6248 2857.4998 3704.1665 2989.7915 L 3651.2498 3122.0833 L 3651.2498 3122.0833 Q 3651.2498 3148.5415 3624.7915 3174.9998 Q 3598.3333 3227.9165 3598.3333 3174.9998 Q 3571.8748 3122.0833 3545.4165 3227.9165 L 3492.4998 3307.2915 L 3492.4998 3307.2915 Q 3466.0415 3333.7498 3466.0415 3333.7498 L 3466.0415 3333.7498 L 3466.0415 3333.7498 Q 3439.5833 3360.2083 3413.1248 3439.5833 Q 3386.6665 3492.4998 3360.2083 3492.4998 Q 3333.7498 3492.4998 3333.7498 3492.4998 L 3307.2915 3518.9583 L 3280.8333 3518.9583 L 3254.3748 3492.4998 L 3227.9165 3492.4998 L 3201.4583 3492.4998 L 3201.4583 3518.9583 L 3227.9165 3545.4165 L 3227.9165 3545.4165 L 3227.9165 3545.4165 L 3227.9165 3545.4165 Q 3227.9165 3571.8748 3042.7083 3836.4583 L 2883.9583 4101.0415 L 2857.4998 4101.0415 Q 2857.4998 4127.5 2857.4998 4127.5 L 2857.4998 4127.5 L 2857.4998 4127.5 L 2857.4998 4153.958 L 2857.4998 4153.958 Q 2831.0415 4180.4165 2831.0415 4180.4165 L 2804.5833 4180.4165 L 2804.5833 4206.875 L 2804.5833 4233.333 L 2804.5833 4233.333 Q 2778.1248 4233.333 2778.1248 4259.7915 L 2778.1248 4259.7915 L 2804.5833 4471.458 Q 2804.5833 4683.1245 2857.4998 4815.4165 Q 2910.4165 4947.708 2910.4165 5106.458 Q 2910.4165 5238.7495 2910.4165 5265.208 L 2910.4165 5265.208 L 2857.4998 5265.208 Q 2804.5833 5291.6665 2751.6665 5318.1245 L 2672.2915 5344.583 L 2645.8333 5344.583 Q 2592.9165 5344.583 2434.1665 5371.0415 Q 2275.4165 5397.4995 2063.75 5423.958 Q 1825.6249 5450.4165 1799.1666 5450.4165 Q 1799.1666 5476.8745 1719.7916 5476.8745 Q 1640.4166 5503.333 1587.4999 5503.333 Q 1561.0416 5503.333 1534.5833 5529.7915 Q 1481.6666 5556.2495 1269.9999 5662.083 Q 1084.7916 5767.9165 1058.3333 5820.833 Q 1058.3333 5847.2915 1031.875 5847.2915 Q 1005.4166 5847.2915 1005.4166 5873.7495 Q 978.95825 5926.6665 899.5833 6138.333 Q 846.6666 6349.9995 846.6666 6482.2915 Q 846.6666 6614.583 873.12494 6614.583 Q 899.5833 6614.583 899.5833 6667.4995 L 873.12494 6693.958 L 846.6666 6693.958 Q 846.6666 6720.4165 793.74994 6773.333 L 740.8333 6852.708 L 740.8333 6879.1665 L 740.8333 6905.6245 L 714.37494 6905.6245 L 687.9166 6905.6245 L 687.9166 6879.1665 L 687.9166 6852.708 L 661.4583 6852.708 L 661.4583 6879.1665 L 661.4583 6879.1665 L 634.99994 6879.1665 L 634.99994 6879.1665 L 634.99994 6879.1665 L 634.99994 6905.6245 L 634.99994 6905.6245 L 608.5416 6905.6245 L 608.5416 6879.1665 L 608.5416 6879.1665 Q 582.0833 6879.1665 582.0833 6879.1665 L 582.0833 6879.1665 L 555.625 6879.1665 L 529.1666 6879.1665 L 529.1666 6879.1665 Q 529.1666 6879.1665 529.1666 6852.708 Q 529.1666 6826.2495 529.1666 6826.2495 Q 502.7083 6826.2495 476.24997 6773.333 Q 476.24997 6720.4165 423.3333 6693.958 Q 396.87497 6667.4995 370.41666 6641.0415 Q 370.41666 6588.1245 343.9583 6588.1245 Q 317.49997 6588.1245 317.49997 6561.6665 Q 317.49997 6508.7495 264.5833 6455.833 L 211.66666 6402.9165 L 211.66666 6402.9165 Q 211.66666 6376.458 132.29166 6191.2495 L 79.37499 5979.583 L 79.37499 5873.7495 L 52.916664 5794.3745 L 52.916664 5714.9995 Q 52.916664 5635.6245 26.458332 5503.333 Q 0.0 5371.0415 0.0 4921.2495 Q 0.0 4445.0 105.83333 4101.0415 Q 211.66666 3757.0833 211.66666 3598.3333 Q 211.66666 3439.5833 291.04166 3174.9998 Q 370.41666 2883.9583 476.24997 2619.3748 L 608.5416 2354.7915 L 740.8333 2116.6665 Q 899.5833 1852.0833 1058.3333 1640.4166 Q 1243.5416 1428.7499 1269.9999 1428.7499 Q 1322.9166 1428.7499 1322.9166 1402.2916 Q 1349.3749 1375.8333 1375.8333 1349.3749 Q 1402.2916 1349.3749 1428.7499 1269.9999 Q 1481.6666 1217.0833 1561.0416 1137.7083 Q 1640.4166 1084.7916 1666.8749 1058.3333 Q 1666.8749 1005.4166 1746.2499 952.49994 Q 1799.1666 926.0416 1878.5416 846.6666 Q 1957.9165 793.74994 1957.9165 767.2916 Q 1957.9165 740.8333 2037.2915 687.9166 Q 2116.6665 661.4583 2196.0415 634.99994 Q 2275.4165 582.0833 2328.3333 529.1666 Q 2354.7915 476.24997 2566.4583 370.41666 Q 2778.1248 264.5833 2883.9583 211.66666 Q 2989.7915 158.74998 3201.4583 52.916664 Q 3413.1248 0.0 3942.2915 0.0 Q 4471.458 0.0 4762.4995 79.37499 Q 5027.083 158.74998 5132.9165 211.66666 Q 5212.2915 264.5833 5238.7495 264.5833 z M 5529.7915 4683.1245 Q 5529.7915 4656.6665 5529.7915 4656.6665 Q 5556.2495 4656.6665 5556.2495 4656.6665 L 5556.2495 4683.1245 L 5529.7915 4683.1245 z" svg:height="83.34374mm" draw:style-name="style-147" svg:viewBox="0.0 0.0 7805.208 8334.375" svg:width="78.05208mm" svg:x="194.20416mm" svg:y="59.266663mm"/>
          <draw:path svg:d="M 211.66666 158.74998 L 211.66666 211.66666 L 264.5833 370.41666 Q 317.49997 555.625 370.41666 608.5416 Q 423.3333 634.99994 423.3333 661.4583 Q 396.87497 661.4583 396.87497 687.9166 L 396.87497 714.37494 L 396.87497 899.5833 Q 423.3333 1084.7916 396.87497 1084.7916 Q 370.41666 1084.7916 370.41666 1164.1666 L 343.9583 1243.5416 L 343.9583 1243.5416 L 343.9583 1269.9999 L 343.9583 1269.9999 L 343.9583 1269.9999 L 370.41666 1269.9999 L 370.41666 1269.9999 L 370.41666 1296.4583 L 343.9583 1296.4583 L 343.9583 1296.4583 L 343.9583 1322.9166 L 291.04166 1322.9166 L 211.66666 1322.9166 L 211.66666 1322.9166 L 185.20833 1322.9166 L 185.20833 1296.4583 L 185.20833 1269.9999 L 158.74998 1190.6249 Q 132.29166 1111.25 132.29166 1111.25 Q 132.29166 1084.7916 132.29166 978.95825 Q 132.29166 873.12494 105.83333 846.6666 Q 79.37499 793.74994 79.37499 740.8333 Q 79.37499 687.9166 52.916664 687.9166 Q 26.458332 661.4583 26.458332 634.99994 L 26.458332 582.0833 L 26.458332 476.24997 Q 26.458332 343.9583 0.0 317.49997 L 0.0 291.04166 L 0.0 264.5833 L 26.458332 264.5833 L 26.458332 264.5833 L 26.458332 264.5833 L 52.916664 238.12498 Q 79.37499 238.12498 79.37499 211.66666 L 79.37499 158.74998 L 105.83333 105.83333 Q 105.83333 79.37499 79.37499 79.37499 Q 52.916664 79.37499 79.37499 26.458332 Q 79.37499 -26.458332 105.83333 0.0 Q 105.83333 52.916664 158.74998 79.37499 Q 185.20833 105.83333 211.66666 158.74998 z M 264.5833 1217.0833 Q 291.04166 1217.0833 291.04166 1243.5416 Q 291.04166 1269.9999 238.12498 1269.9999 Q 211.66666 1269.9999 238.12498 1243.5416 L 264.5833 1217.0833 L 264.5833 1217.0833 z" svg:height="13.229166mm" draw:style-name="style-148" svg:viewBox="0.0 0.0 423.3333 1322.9166" svg:width="4.233333mm" svg:x="57.94375mm" svg:y="93.6625mm"/>
          <draw:path svg:d="M 423.3333 79.37499 L 423.3333 79.37499 L 423.3333 79.37499 Q 423.3333 105.83333 423.3333 105.83333 L 449.79166 105.83333 L 449.79166 105.83333 Q 449.79166 105.83333 476.24997 132.29166 L 476.24997 132.29166 L 502.7083 132.29166 L 529.1666 158.74998 L 529.1666 158.74998 L 529.1666 158.74998 L 555.625 158.74998 L 555.625 158.74998 L 582.0833 185.20833 L 608.5416 185.20833 L 608.5416 211.66666 Q 634.99994 238.12498 634.99994 370.41666 L 634.99994 476.24997 L 634.99994 370.41666 Q 608.5416 291.04166 582.0833 291.04166 Q 555.625 291.04166 529.1666 423.3333 Q 529.1666 582.0833 476.24997 582.0833 Q 449.79166 582.0833 449.79166 634.99994 Q 449.79166 687.9166 370.41666 687.9166 Q 264.5833 714.37494 264.5833 767.2916 L 264.5833 820.2083 L 264.5833 820.2083 Q 264.5833 846.6666 238.12498 846.6666 L 211.66666 846.6666 L 211.66666 873.12494 L 185.20833 873.12494 L 185.20833 846.6666 L 158.74998 820.2083 L 158.74998 820.2083 L 158.74998 793.74994 L 158.74998 793.74994 L 158.74998 793.74994 L 185.20833 767.2916 L 211.66666 740.8333 L 211.66666 740.8333 L 211.66666 740.8333 L 211.66666 714.37494 Q 211.66666 714.37494 211.66666 529.1666 Q 211.66666 343.9583 211.66666 370.41666 L 185.20833 370.41666 L 185.20833 370.41666 L 158.74998 370.41666 L 158.74998 317.49997 Q 158.74998 291.04166 105.83333 211.66666 Q 79.37499 105.83333 52.916664 105.83333 L 26.458332 105.83333 L 26.458332 79.37499 L 0.0 79.37499 L 0.0 79.37499 L 0.0 52.916664 L 0.0 52.916664 L 0.0 52.916664 L 26.458332 52.916664 L 26.458332 52.916664 L 26.458332 26.458332 L 52.916664 26.458332 L 52.916664 26.458332 L 52.916664 0.0 L 52.916664 0.0 L 52.916664 0.0 L 79.37499 0.0 L 79.37499 0.0 L 79.37499 0.0 L 79.37499 0.0 L 105.83333 0.0 L 132.29166 0.0 L 132.29166 0.0 L 132.29166 0.0 L 158.74998 0.0 L 185.20833 0.0 L 238.12498 0.0 Q 264.5833 26.458332 291.04166 0.0 Q 317.49997 -52.916664 370.41666 0.0 Q 396.87497 52.916664 423.3333 79.37499 z" svg:height="8.73125mm" draw:style-name="style-149" svg:viewBox="0.0 0.0 634.99994 873.12494" svg:width="6.3499994mm" svg:x="51.85833mm" svg:y="94.720825mm"/>
          <draw:path svg:d="M 952.49994 0.0 L 952.49994 0.0 L 952.49994 0.0 L 952.49994 26.458332 L 952.49994 26.458332 L 952.49994 26.458332 L 978.95825 26.458332 L 978.95825 26.458332 L 978.95825 52.916664 L 1005.4166 52.916664 L 1005.4166 132.29166 L 1005.4166 185.20833 L 1058.3333 185.20833 L 1084.7916 185.20833 L 1005.4166 264.5833 Q 952.49994 343.9583 952.49994 317.49997 Q 952.49994 317.49997 926.0416 423.3333 L 926.0416 529.1666 L 846.6666 661.4583 Q 740.8333 820.2083 687.9166 846.6666 Q 661.4583 873.12494 661.4583 899.5833 L 661.4583 899.5833 L 634.99994 899.5833 Q 634.99994 926.0416 634.99994 926.0416 L 634.99994 926.0416 L 634.99994 926.0416 Q 608.5416 926.0416 608.5416 952.49994 L 608.5416 952.49994 L 582.0833 952.49994 Q 582.0833 978.95825 423.3333 1084.7916 L 264.5833 1190.6249 L 264.5833 1217.0833 L 264.5833 1217.0833 L 238.12498 1217.0833 L 238.12498 1243.5416 L 211.66666 1243.5416 L 185.20833 1243.5416 L 185.20833 1269.9999 L 158.74998 1269.9999 L 158.74998 1269.9999 L 158.74998 1243.5416 L 158.74998 1243.5416 L 158.74998 1243.5416 L 132.29166 1217.0833 L 105.83333 1190.6249 L 105.83333 1137.7083 L 105.83333 1111.25 L 79.37499 1084.7916 L 52.916664 1031.875 L 52.916664 1005.4166 L 52.916664 978.95825 L 26.458332 952.49994 L 26.458332 926.0416 L 26.458332 926.0416 L 0.0 899.5833 L 0.0 899.5833 L 0.0 899.5833 L 0.0 873.12494 L 0.0 820.2083 L 79.37499 793.74994 Q 132.29166 767.2916 158.74998 740.8333 L 158.74998 740.8333 L 185.20833 740.8333 L 211.66666 714.37494 L 238.12498 714.37494 L 264.5833 714.37494 L 396.87497 634.99994 Q 529.1666 555.625 687.9166 396.87497 Q 846.6666 238.12498 899.5833 132.29166 Q 952.49994 0.0 952.49994 0.0 z" svg:height="12.699999mm" draw:style-name="style-150" svg:viewBox="0.0 0.0 1084.7916 1269.9999" svg:width="10.847916mm" svg:x="142.875mm" svg:y="101.86458mm"/>
          <draw:path svg:d="M 132.29166 0.0 L 158.74998 0.0 L 185.20833 26.458332 L 211.66666 52.916664 L 211.66666 52.916664 L 238.12498 52.916664 L 238.12498 52.916664 L 238.12498 52.916664 L 264.5833 105.83333 Q 291.04166 132.29166 317.49997 238.12498 Q 317.49997 370.41666 343.9583 370.41666 Q 343.9583 370.41666 317.49997 396.87497 L 291.04166 396.87497 L 238.12498 396.87497 Q 185.20833 370.41666 79.37499 291.04166 L 0.0 211.66666 L 0.0 211.66666 Q 26.458332 211.66666 0.0 158.74998 L 0.0 105.83333 L 26.458332 105.83333 Q 52.916664 105.83333 79.37499 52.916664 Q 79.37499 0.0 132.29166 0.0 z" svg:height="3.9687498mm" draw:style-name="style-151" svg:viewBox="0.0 0.0 343.9583 396.87497" svg:width="3.439583mm" svg:x="137.31874mm" svg:y="111.65416mm"/>
          <draw:path svg:d="M 52.916664 0.0 L 52.916664 0.0 L 52.916664 0.0 L 79.37499 0.0 L 105.83333 52.916664 Q 158.74998 105.83333 158.74998 105.83333 L 158.74998 105.83333 L 185.20833 105.83333 L 185.20833 105.83333 L 238.12498 132.29166 Q 264.5833 132.29166 264.5833 158.74998 Q 264.5833 185.20833 264.5833 211.66666 L 264.5833 264.5833 L 264.5833 264.5833 Q 264.5833 264.5833 185.20833 264.5833 L 132.29166 291.04166 L 132.29166 264.5833 Q 105.83333 211.66666 52.916664 211.66666 L 0.0 238.12498 L 0.0 238.12498 Q 0.0 211.66666 26.458332 211.66666 L 52.916664 211.66666 L 52.916664 185.20833 Q 52.916664 158.74998 26.458332 105.83333 L 26.458332 26.458332 L 52.916664 26.458332 Q 52.916664 0.0 52.916664 0.0 z" svg:height="2.9104166mm" draw:style-name="style-152" svg:viewBox="0.0 0.0 264.5833 291.04166" svg:width="2.6458333mm" svg:x="55.03333mm" svg:y="87.84166mm"/>
          <draw:path svg:d="M 1084.7916 211.66666 L 1111.25 158.74998 L 1111.25 158.74998 L 1111.25 158.74998 L 1111.25 185.20833 L 1111.25 185.20833 L 1137.7083 211.66666 L 1137.7083 238.12498 L 1190.6249 370.41666 Q 1243.5416 476.24997 1349.3749 529.1666 Q 1455.2083 582.0833 1481.6666 582.0833 L 1534.5833 582.0833 L 1534.5833 582.0833 L 1534.5833 582.0833 L 1561.0416 582.0833 L 1561.0416 582.0833 L 1561.0416 608.5416 L 1587.4999 608.5416 L 1587.4999 634.99994 L 1587.4999 661.4583 L 1534.5833 661.4583 L 1481.6666 661.4583 L 1481.6666 687.9166 L 1481.6666 714.37494 L 1534.5833 714.37494 L 1587.4999 740.8333 L 1508.1249 740.8333 Q 1428.7499 740.8333 1111.25 687.9166 Q 767.2916 634.99994 714.37494 608.5416 Q 634.99994 582.0833 370.41666 476.24997 L 105.83333 396.87497 L 105.83333 370.41666 Q 105.83333 370.41666 52.916664 343.9583 L 52.916664 317.49997 L 26.458332 317.49997 L 26.458332 317.49997 L 26.458332 291.04166 L 0.0 291.04166 L 0.0 185.20833 Q 0.0 79.37499 26.458332 52.916664 Q 52.916664 52.916664 52.916664 26.458332 Q 52.916664 0.0 158.74998 0.0 Q 291.04166 0.0 502.7083 158.74998 Q 740.8333 291.04166 740.8333 317.49997 Q 740.8333 343.9583 846.6666 396.87497 Q 978.95825 423.3333 1031.875 370.41666 Q 1058.3333 291.04166 1084.7916 211.66666 z" svg:height="7.408333mm" draw:style-name="style-153" svg:viewBox="0.0 0.0 1587.4999 740.8333" svg:width="15.874999mm" svg:x="225.42499mm" svg:y="135.46666mm"/>
          <draw:path svg:d="M 370.41666 0.0 L 370.41666 0.0 L 396.87497 79.37499 Q 423.3333 132.29166 476.24997 211.66666 Q 529.1666 291.04166 582.0833 343.9583 Q 634.99994 423.3333 634.99994 449.79166 L 634.99994 449.79166 L 582.0833 449.79166 Q 555.625 449.79166 370.41666 502.7083 L 185.20833 555.625 L 158.74998 555.625 Q 132.29166 555.625 52.916664 582.0833 L 0.0 582.0833 L 0.0 555.625 L 0.0 502.7083 L 26.458332 502.7083 Q 52.916664 529.1666 79.37499 502.7083 L 79.37499 502.7083 L 79.37499 502.7083 L 105.83333 502.7083 L 105.83333 502.7083 L 105.83333 502.7083 L 105.83333 476.24997 L 105.83333 476.24997 L 132.29166 449.79166 L 158.74998 423.3333 L 158.74998 343.9583 Q 211.66666 264.5833 238.12498 291.04166 Q 264.5833 343.9583 291.04166 317.49997 Q 317.49997 291.04166 317.49997 132.29166 Q 370.41666 0.0 370.41666 0.0 z" svg:height="5.820833mm" draw:style-name="style-154" svg:viewBox="0.0 0.0 634.99994 582.0833" svg:width="6.3499994mm" svg:x="234.94998mm" svg:y="103.45208mm"/>
          <draw:path svg:d="M 1428.7499 1957.9165 L 1428.7499 2010.8333 L 1455.2083 2063.75 L 1481.6666 2090.2083 L 1481.6666 2090.2083 L 1481.6666 2116.6665 L 1481.6666 2116.6665 L 1481.6666 2116.6665 L 1508.1249 2116.6665 L 1508.1249 2116.6665 L 1508.1249 2143.125 L 1534.5833 2143.125 L 1534.5833 2143.125 L 1534.5833 2169.5833 L 1534.5833 2169.5833 L 1534.5833 2169.5833 L 1561.0416 2143.125 L 1561.0416 2116.6665 L 1613.9583 2381.2498 Q 1640.4166 2672.2915 1666.8749 2698.7498 L 1666.8749 2698.7498 L 1666.8749 2751.6665 L 1693.3333 2831.0415 L 1719.7916 3122.0833 Q 1746.2499 3386.6665 1772.7083 3598.3333 L 1772.7083 3783.5415 L 1746.2499 4180.4165 Q 1746.2499 4577.2915 1640.4166 5000.6245 Q 1534.5833 5423.958 1534.5833 5450.4165 L 1534.5833 5476.8745 L 1508.1249 5503.333 L 1481.6666 5529.7915 L 1481.6666 5556.2495 L 1481.6666 5582.708 L 1455.2083 5582.708 L 1428.7499 5582.708 L 1428.7499 5609.1665 L 1428.7499 5662.083 L 1402.2916 5662.083 L 1402.2916 5662.083 L 1402.2916 5635.6245 L 1375.8333 5635.6245 L 1375.8333 5635.6245 L 1375.8333 5635.6245 L 1375.8333 5609.1665 L 1375.8333 5556.2495 L 1402.2916 5503.333 L 1428.7499 5450.4165 L 1428.7499 5397.4995 Q 1428.7499 5344.583 1534.5833 4921.2495 Q 1587.4999 4497.9165 1587.4999 3968.7498 Q 1587.4999 3413.1248 1534.5833 2989.7915 Q 1428.7499 2566.4583 1269.9999 2116.6665 Q 1111.25 1666.8749 899.5833 1243.5416 Q 634.99994 820.2083 370.41666 476.24997 L 105.83333 158.74998 L 79.37499 158.74998 Q 79.37499 158.74998 52.916664 105.83333 L 0.0 52.916664 L 0.0 0.0 Q -26.458332 -52.916664 211.66666 158.74998 Q 476.24997 370.41666 793.74994 820.2083 Q 1111.25 1269.9999 1269.9999 1587.4999 Q 1428.7499 1931.4583 1428.7499 1957.9165 z" svg:height="56.62083mm" draw:style-name="style-155" svg:viewBox="0.0 0.0 1772.7083 5662.083" svg:width="17.727083mm" svg:x="79.37499mm" svg:y="70.379166mm"/>
          <draw:path svg:d="M 2010.8333 185.20833 L 2037.2915 185.20833 L 2037.2915 211.66666 L 2037.2915 264.5833 L 2063.75 264.5833 L 2063.75 264.5833 L 2063.75 238.12498 L 2090.2083 238.12498 L 2090.2083 238.12498 L 2090.2083 211.66666 L 2090.2083 211.66666 L 2090.2083 211.66666 L 2116.6665 211.66666 L 2116.6665 211.66666 L 2116.6665 238.12498 L 2143.125 238.12498 L 2143.125 238.12498 L 2143.125 264.5833 L 2143.125 264.5833 L 2169.5833 264.5833 L 2169.5833 238.12498 L 2196.0415 238.12498 L 2196.0415 264.5833 L 2196.0415 291.04166 L 2169.5833 291.04166 L 2169.5833 317.49997 L 2090.2083 317.49997 L 1984.3749 317.49997 L 1984.3749 343.9583 L 1984.3749 343.9583 L 2010.8333 343.9583 L 2010.8333 370.41666 L 2010.8333 370.41666 L 1984.3749 370.41666 L 1984.3749 370.41666 L 1984.3749 370.41666 L 1984.3749 396.87497 L 1984.3749 396.87497 L 2010.8333 396.87497 L 2010.8333 423.3333 L 2037.2915 396.87497 Q 2037.2915 396.87497 2090.2083 449.79166 Q 2143.125 502.7083 2143.125 502.7083 L 2143.125 529.1666 L 2143.125 529.1666 L 2143.125 529.1666 L 2169.5833 555.625 L 2196.0415 582.0833 L 2196.0415 582.0833 L 2196.0415 582.0833 L 2169.5833 608.5416 L 2143.125 608.5416 L 2143.125 582.0833 L 2143.125 555.625 L 2116.6665 582.0833 L 2116.6665 608.5416 L 2090.2083 608.5416 L 2063.75 608.5416 L 2063.75 582.0833 L 2037.2915 555.625 L 2037.2915 529.1666 Q 2037.2915 476.24997 2010.8333 502.7083 Q 1984.3749 529.1666 1957.9165 529.1666 Q 1904.9999 529.1666 1878.5416 582.0833 Q 1878.5416 608.5416 1825.6249 529.1666 Q 1772.7083 476.24997 1746.2499 555.625 Q 1719.7916 634.99994 1666.8749 634.99994 Q 1640.4166 634.99994 1613.9583 582.0833 Q 1613.9583 555.625 1587.4999 582.0833 Q 1561.0416 582.0833 1269.9999 582.0833 Q 978.95825 582.0833 926.0416 582.0833 Q 873.12494 582.0833 873.12494 608.5416 Q 846.6666 634.99994 740.8333 608.5416 Q 634.99994 582.0833 634.99994 608.5416 Q 634.99994 634.99994 608.5416 634.99994 L 582.0833 608.5416 L 582.0833 582.0833 Q 608.5416 555.625 529.1666 555.625 L 449.79166 529.1666 L 449.79166 529.1666 Q 423.3333 529.1666 264.5833 529.1666 L 105.83333 529.1666 L 105.83333 529.1666 L 105.83333 529.1666 L 79.37499 529.1666 L 52.916664 529.1666 L 52.916664 555.625 L 26.458332 555.625 L 26.458332 502.7083 L 26.458332 449.79166 L 52.916664 449.79166 L 52.916664 423.3333 L 26.458332 423.3333 L 0.0 423.3333 L 0.0 396.87497 L 26.458332 370.41666 L 26.458332 370.41666 L 26.458332 370.41666 L 52.916664 343.9583 Q 79.37499 317.49997 185.20833 317.49997 L 264.5833 317.49997 L 238.12498 291.04166 L 211.66666 264.5833 L 211.66666 264.5833 L 185.20833 264.5833 L 185.20833 264.5833 L 185.20833 264.5833 L 185.20833 264.5833 Q 158.74998 264.5833 79.37499 211.66666 L 26.458332 158.74998 L 26.458332 158.74998 L 26.458332 158.74998 L 52.916664 158.74998 L 52.916664 158.74998 L 52.916664 132.29166 L 26.458332 132.29166 L 26.458332 132.29166 L 26.458332 105.83333 L 52.916664 105.83333 L 79.37499 105.83333 L 79.37499 52.916664 L 79.37499 0.0 L 105.83333 0.0 L 132.29166 0.0 L 132.29166 52.916664 Q 132.29166 79.37499 158.74998 52.916664 Q 185.20833 0.0 343.9583 0.0 Q 476.24997 0.0 661.4583 0.0 Q 873.12494 26.458332 873.12494 52.916664 Q 899.5833 105.83333 952.49994 158.74998 Q 1005.4166 211.66666 1031.875 185.20833 Q 1084.7916 185.20833 1111.25 264.5833 Q 1137.7083 317.49997 1137.7083 291.04166 Q 1164.1666 264.5833 1190.6249 317.49997 Q 1190.6249 343.9583 1243.5416 291.04166 Q 1269.9999 264.5833 1402.2916 264.5833 Q 1534.5833 264.5833 1561.0416 238.12498 Q 1587.4999 211.66666 1693.3333 211.66666 Q 1799.1666 211.66666 1825.6249 211.66666 Q 1878.5416 238.12498 1878.5416 211.66666 Q 1878.5416 185.20833 1931.4583 185.20833 Q 1957.9165 185.20833 1957.9165 211.66666 Q 1984.3749 238.12498 1984.3749 211.66666 Q 1984.3749 185.20833 2010.8333 185.20833 z M 793.74994 52.916664 Q 820.2083 52.916664 820.2083 52.916664 Q 820.2083 52.916664 820.2083 52.916664 Q 793.74994 52.916664 793.74994 52.916664 z M 158.74998 185.20833 Q 185.20833 185.20833 185.20833 185.20833 Q 185.20833 211.66666 185.20833 211.66666 Q 158.74998 211.66666 158.74998 185.20833 z M 1269.9999 317.49997 Q 1296.4583 317.49997 1296.4583 317.49997 Q 1296.4583 317.49997 1296.4583 317.49997 Q 1269.9999 317.49997 1269.9999 317.49997 z" svg:height="6.3499994mm" draw:style-name="style-156" svg:viewBox="0.0 0.0 2196.0415 634.99994" svg:width="21.960415mm" svg:x="130.96875mm" svg:y="197.37915mm"/>
          <draw:path svg:d="M 185.20833 26.458332 L 264.5833 0.0 L 264.5833 52.916664 L 264.5833 105.83333 L 317.49997 132.29166 Q 370.41666 185.20833 370.41666 291.04166 Q 370.41666 396.87497 370.41666 396.87497 L 370.41666 396.87497 L 370.41666 396.87497 L 370.41666 423.3333 L 370.41666 423.3333 Q 343.9583 396.87497 317.49997 396.87497 L 264.5833 370.41666 L 264.5833 343.9583 L 264.5833 317.49997 L 238.12498 317.49997 L 211.66666 343.9583 L 211.66666 343.9583 L 211.66666 343.9583 L 185.20833 396.87497 L 158.74998 423.3333 L 158.74998 449.79166 L 158.74998 502.7083 L 132.29166 502.7083 L 132.29166 502.7083 L 105.83333 502.7083 Q 79.37499 502.7083 79.37499 476.24997 L 105.83333 476.24997 L 105.83333 449.79166 L 105.83333 423.3333 L 79.37499 423.3333 L 52.916664 423.3333 L 52.916664 370.41666 L 52.916664 317.49997 L 26.458332 317.49997 L 0.0 317.49997 L 0.0 291.04166 L 0.0 291.04166 L 26.458332 238.12498 Q 52.916664 211.66666 79.37499 132.29166 Q 105.83333 26.458332 185.20833 26.458332 z" svg:height="5.027083mm" draw:style-name="style-157" svg:viewBox="0.0 0.0 370.41666 502.7083" svg:width="3.7041664mm" svg:x="50.799995mm" svg:y="108.21458mm"/>
          <draw:path svg:d="M 1825.6249 0.0 L 1852.0833 0.0 L 1852.0833 52.916664 L 1878.5416 105.83333 L 1878.5416 105.83333 L 1878.5416 79.37499 L 1904.9999 79.37499 L 1931.4583 79.37499 L 1931.4583 79.37499 Q 1931.4583 105.83333 1878.5416 185.20833 Q 1825.6249 264.5833 1693.3333 396.87497 Q 1561.0416 555.625 1296.4583 820.2083 Q 1005.4166 1084.7916 767.2916 1190.6249 L 502.7083 1322.9166 L 476.24997 1322.9166 Q 449.79166 1296.4583 238.12498 1296.4583 L 0.0 1296.4583 L 0.0 1269.9999 L 0.0 1243.5416 L 0.0 1217.0833 L 0.0 1190.6249 L 132.29166 1190.6249 L 291.04166 1190.6249 L 264.5833 1164.1666 L 238.12498 1137.7083 L 291.04166 1137.7083 L 343.9583 1137.7083 L 343.9583 1111.25 L 343.9583 1084.7916 L 291.04166 1084.7916 Q 264.5833 1084.7916 238.12498 1031.875 Q 238.12498 978.95825 185.20833 952.49994 L 158.74998 926.0416 L 211.66666 926.0416 L 264.5833 926.0416 L 264.5833 899.5833 L 238.12498 899.5833 L 238.12498 899.5833 L 238.12498 873.12494 L 238.12498 873.12494 L 238.12498 873.12494 L 264.5833 873.12494 L 264.5833 846.6666 L 264.5833 846.6666 L 264.5833 820.2083 L 291.04166 820.2083 L 317.49997 820.2083 L 317.49997 873.12494 Q 317.49997 899.5833 634.99994 899.5833 Q 952.49994 873.12494 978.95825 846.6666 Q 978.95825 793.74994 1005.4166 793.74994 Q 1031.875 793.74994 1031.875 767.2916 Q 1031.875 740.8333 1190.6249 608.5416 Q 1375.8333 476.24997 1455.2083 396.87497 Q 1534.5833 291.04166 1561.0416 291.04166 Q 1587.4999 291.04166 1613.9583 264.5833 Q 1613.9583 238.12498 1666.8749 211.66666 Q 1693.3333 211.66666 1719.7916 132.29166 Q 1772.7083 26.458332 1799.1666 26.458332 Q 1825.6249 26.458332 1825.6249 0.0 z" svg:height="13.229166mm" draw:style-name="style-158" svg:viewBox="0.0 0.0 1931.4583 1322.9166" svg:width="19.314583mm" svg:x="239.4479mm" svg:y="141.55208mm"/>
          <draw:path svg:d="M 423.3333 26.458332 L 423.3333 0.0 L 502.7083 0.0 Q 582.0833 26.458332 582.0833 26.458332 L 582.0833 26.458332 L 608.5416 26.458332 L 608.5416 26.458332 L 608.5416 52.916664 L 634.99994 52.916664 L 634.99994 79.37499 L 634.99994 79.37499 L 608.5416 105.83333 L 582.0833 132.29166 L 582.0833 158.74998 L 582.0833 185.20833 L 555.625 211.66666 L 529.1666 238.12498 L 529.1666 238.12498 L 529.1666 238.12498 L 476.24997 264.5833 Q 449.79166 291.04166 317.49997 291.04166 Q 211.66666 291.04166 185.20833 343.9583 Q 158.74998 423.3333 132.29166 423.3333 L 79.37499 423.3333 L 79.37499 396.87497 L 52.916664 343.9583 L 52.916664 343.9583 Q 52.916664 343.9583 26.458332 317.49997 Q 0.0 291.04166 0.0 238.12498 Q 0.0 185.20833 79.37499 158.74998 L 158.74998 132.29166 L 211.66666 79.37499 Q 291.04166 26.458332 343.9583 26.458332 L 396.87497 26.458332 L 396.87497 26.458332 Q 423.3333 26.458332 423.3333 26.458332 z" svg:height="4.233333mm" draw:style-name="style-159" svg:viewBox="0.0 0.0 634.99994 423.3333" svg:width="6.3499994mm" svg:x="142.34583mm" svg:y="96.04375mm"/>
          <draw:path svg:d="M 158.74998 0.0 L 158.74998 0.0 L 185.20833 0.0 Q 211.66666 0.0 264.5833 52.916664 Q 317.49997 132.29166 343.9583 132.29166 Q 370.41666 132.29166 396.87497 158.74998 Q 396.87497 185.20833 476.24997 238.12498 Q 555.625 238.12498 555.625 264.5833 L 555.625 264.5833 L 555.625 343.9583 Q 582.0833 449.79166 608.5416 449.79166 Q 634.99994 449.79166 634.99994 529.1666 Q 661.4583 608.5416 661.4583 608.5416 L 661.4583 634.99994 L 661.4583 661.4583 Q 661.4583 687.9166 661.4583 714.37494 L 661.4583 740.8333 L 634.99994 740.8333 Q 608.5416 740.8333 529.1666 608.5416 Q 449.79166 449.79166 423.3333 423.3333 Q 370.41666 396.87497 238.12498 343.9583 Q 132.29166 264.5833 132.29166 238.12498 L 132.29166 211.66666 L 105.83333 211.66666 L 105.83333 185.20833 L 105.83333 185.20833 L 79.37499 185.20833 L 79.37499 185.20833 L 79.37499 185.20833 L 79.37499 158.74998 L 79.37499 158.74998 L 52.916664 158.74998 L 52.916664 132.29166 L 52.916664 132.29166 L 26.458332 132.29166 L 26.458332 132.29166 L 26.458332 132.29166 L 26.458332 105.83333 L 26.458332 105.83333 L 0.0 79.37499 L 0.0 52.916664 L 0.0 52.916664 L 26.458332 52.916664 L 26.458332 52.916664 L 26.458332 79.37499 L 26.458332 79.37499 L 26.458332 79.37499 L 52.916664 79.37499 L 52.916664 79.37499 L 79.37499 105.83333 L 105.83333 132.29166 L 132.29166 132.29166 L 158.74998 132.29166 L 158.74998 158.74998 L 185.20833 158.74998 L 185.20833 158.74998 L 185.20833 185.20833 L 185.20833 185.20833 L 185.20833 185.20833 L 185.20833 158.74998 L 185.20833 132.29166 L 185.20833 132.29166 L 185.20833 132.29166 L 185.20833 105.83333 L 185.20833 105.83333 L 158.74998 79.37499 L 132.29166 52.916664 L 132.29166 26.458332 Q 132.29166 0.0 158.74998 0.0 z" svg:height="7.408333mm" draw:style-name="style-160" svg:viewBox="0.0 0.0 661.4583 740.8333" svg:width="6.614583mm" svg:x="115.62291mm" svg:y="143.13957mm"/>
          <draw:path svg:d="M 79.37499 105.83333 L 105.83333 0.0 L 158.74998 132.29166 Q 211.66666 238.12498 238.12498 370.41666 Q 291.04166 502.7083 317.49997 502.7083 Q 343.9583 502.7083 396.87497 529.1666 L 476.24997 529.1666 L 476.24997 529.1666 Q 476.24997 555.625 370.41666 582.0833 Q 264.5833 608.5416 264.5833 582.0833 Q 238.12498 555.625 211.66666 555.625 Q 158.74998 529.1666 158.74998 555.625 Q 132.29166 582.0833 105.83333 582.0833 Q 79.37499 608.5416 26.458332 502.7083 L 0.0 396.87497 L 0.0 343.9583 L 26.458332 291.04166 L 26.458332 291.04166 L 26.458332 291.04166 L 26.458332 264.5833 L 26.458332 264.5833 L 52.916664 264.5833 L 52.916664 238.12498 L 52.916664 238.12498 L 79.37499 238.12498 L 79.37499 238.12498 Q 79.37499 238.12498 79.37499 105.83333 z" svg:height="5.820833mm" draw:style-name="style-161" svg:viewBox="0.0 0.0 476.24997 582.0833" svg:width="4.7625mm" svg:x="240.50624mm" svg:y="101.33541mm"/>
          <draw:path svg:d="M 52.916664 26.458332 L 52.916664 0.0 L 79.37499 0.0 L 79.37499 0.0 L 79.37499 79.37499 Q 79.37499 158.74998 132.29166 211.66666 Q 185.20833 238.12498 158.74998 317.49997 Q 158.74998 370.41666 158.74998 396.87497 Q 158.74998 423.3333 132.29166 423.3333 Q 105.83333 423.3333 105.83333 476.24997 Q 105.83333 529.1666 79.37499 555.625 Q 52.916664 608.5416 26.458332 608.5416 L 0.0 608.5416 L 0.0 582.0833 L 0.0 555.625 L 0.0 502.7083 L 0.0 449.79166 L 0.0 423.3333 Q 0.0 396.87497 26.458332 238.12498 L 52.916664 52.916664 L 52.916664 26.458332 z" svg:height="6.0854163mm" draw:style-name="style-162" svg:viewBox="0.0 0.0 158.74998 608.5416" svg:width="1.5874999mm" svg:x="49.741665mm" svg:y="96.572914mm"/>
          <draw:path svg:d="M 952.49994 105.83333 L 952.49994 0.0 L 1005.4166 238.12498 Q 1031.875 449.79166 1058.3333 449.79166 Q 1084.7916 476.24997 1084.7916 555.625 L 1084.7916 634.99994 L 1111.25 661.4583 L 1137.7083 687.9166 L 1137.7083 714.37494 L 1137.7083 767.2916 L 1164.1666 767.2916 L 1164.1666 767.2916 L 1164.1666 740.8333 L 1190.6249 740.8333 L 1190.6249 740.8333 L 1190.6249 714.37494 L 1190.6249 714.37494 L 1190.6249 714.37494 L 1217.0833 714.37494 L 1217.0833 714.37494 L 1217.0833 740.8333 L 1243.5416 740.8333 L 1243.5416 714.37494 L 1243.5416 687.9166 L 1269.9999 661.4583 L 1296.4583 634.99994 L 1296.4583 608.5416 Q 1296.4583 582.0833 1322.9166 582.0833 L 1322.9166 582.0833 L 1402.2916 555.625 Q 1455.2083 555.625 1508.1249 714.37494 Q 1508.1249 846.6666 1508.1249 873.12494 Q 1455.2083 926.0416 1455.2083 1031.875 Q 1455.2083 1137.7083 1402.2916 1137.7083 Q 1349.3749 1164.1666 1322.9166 1243.5416 Q 1296.4583 1349.3749 1296.4583 1402.2916 L 1296.4583 1428.7499 L 1296.4583 1428.7499 Q 1296.4583 1428.7499 1243.5416 1561.0416 Q 1190.6249 1666.8749 1031.875 1825.6249 Q 873.12494 1984.3749 740.8333 2063.75 L 608.5416 2143.125 L 582.0833 2143.125 L 555.625 2143.125 L 529.1666 2169.5833 L 502.7083 2169.5833 L 502.7083 2169.5833 L 502.7083 2143.125 L 502.7083 2143.125 L 502.7083 2143.125 L 529.1666 2143.125 L 529.1666 2143.125 L 555.625 2116.6665 Q 582.0833 2090.2083 608.5416 2090.2083 Q 634.99994 2090.2083 555.625 1984.3749 Q 502.7083 1878.5416 476.24997 1878.5416 L 449.79166 1878.5416 L 449.79166 1878.5416 Q 449.79166 1852.0833 423.3333 1852.0833 L 423.3333 1852.0833 L 423.3333 1825.6249 Q 396.87497 1825.6249 396.87497 1825.6249 L 396.87497 1825.6249 L 396.87497 1825.6249 Q 396.87497 1825.6249 343.9583 1799.1666 L 291.04166 1772.7083 L 291.04166 1772.7083 L 291.04166 1772.7083 L 264.5833 1772.7083 L 264.5833 1772.7083 L 238.12498 1746.2499 L 185.20833 1746.2499 L 185.20833 1719.7916 L 185.20833 1666.8749 L 211.66666 1666.8749 L 238.12498 1666.8749 L 238.12498 1693.3333 L 238.12498 1719.7916 L 291.04166 1719.7916 L 343.9583 1719.7916 L 370.41666 1746.2499 L 396.87497 1746.2499 L 396.87497 1719.7916 L 396.87497 1666.8749 L 370.41666 1666.8749 L 370.41666 1666.8749 L 370.41666 1640.4166 L 343.9583 1640.4166 L 343.9583 1640.4166 L 343.9583 1613.9583 L 291.04166 1613.9583 Q 238.12498 1613.9583 185.20833 1561.0416 Q 158.74998 1561.0416 158.74998 1455.2083 Q 185.20833 1375.8333 132.29166 1349.3749 L 79.37499 1349.3749 L 79.37499 1349.3749 L 79.37499 1349.3749 L 26.458332 1322.9166 L 0.0 1322.9166 L 0.0 1322.9166 L 0.0 1296.4583 L 79.37499 1296.4583 L 132.29166 1296.4583 L 132.29166 1269.9999 L 132.29166 1269.9999 L 132.29166 1243.5416 L 132.29166 1243.5416 L 132.29166 1243.5416 L 132.29166 1243.5416 L 211.66666 1243.5416 Q 291.04166 1243.5416 317.49997 1243.5416 L 343.9583 1243.5416 L 343.9583 1269.9999 L 370.41666 1269.9999 L 423.3333 1269.9999 Q 449.79166 1269.9999 476.24997 1190.6249 Q 502.7083 1137.7083 608.5416 1137.7083 Q 740.8333 1137.7083 767.2916 1111.25 L 820.2083 1084.7916 L 820.2083 1084.7916 L 820.2083 1084.7916 L 846.6666 1058.3333 L 873.12494 1031.875 L 873.12494 1005.4166 L 873.12494 978.95825 L 899.5833 952.49994 L 926.0416 926.0416 L 926.0416 926.0416 L 926.0416 899.5833 L 899.5833 899.5833 L 899.5833 873.12494 L 899.5833 873.12494 L 873.12494 873.12494 L 873.12494 873.12494 Q 873.12494 873.12494 767.2916 873.12494 L 687.9166 873.12494 L 687.9166 846.6666 L 687.9166 820.2083 L 714.37494 820.2083 Q 767.2916 820.2083 767.2916 740.8333 Q 767.2916 661.4583 714.37494 608.5416 L 634.99994 555.625 L 634.99994 529.1666 L 608.5416 529.1666 L 608.5416 529.1666 L 608.5416 502.7083 L 608.5416 502.7083 L 608.5416 502.7083 L 661.4583 502.7083 Q 740.8333 502.7083 793.74994 396.87497 Q 846.6666 343.9583 873.12494 317.49997 Q 926.0416 291.04166 926.0416 238.12498 Q 926.0416 211.66666 952.49994 105.83333 z" svg:height="21.695831mm" draw:style-name="style-163" svg:viewBox="0.0 0.0 1508.1249 2169.5833" svg:width="15.081249mm" svg:x="139.43541mm" svg:y="87.57708mm"/>
          <draw:path svg:d="M 0.0 11959.166 L 0.0 0.0 L 14604.999 0.0 L 29236.457 0.0 L 29236.457 1957.9165 L 29236.457 3942.2915 L 29236.457 3942.2915 Q 29209.998 3942.2915 29209.998 3862.9165 Q 29157.082 3809.9998 29130.623 3809.9998 Q 29104.166 3809.9998 29051.248 3862.9165 Q 28971.873 3942.2915 28945.416 3942.2915 Q 28892.498 3942.2915 28866.041 4048.1248 Q 28839.582 4153.958 28813.123 4153.958 Q 28786.666 4153.958 28680.832 3333.7498 Q 28574.998 2539.9998 28522.082 2539.9998 Q 28442.707 2566.4583 28416.248 2487.0833 Q 28363.332 2407.7083 28363.332 2407.7083 Q 28310.416 2407.7083 28204.582 2354.7915 Q 28072.291 2328.3333 28019.373 2222.5 Q 27992.916 2143.125 27887.082 2090.2083 Q 27807.707 2010.8333 27701.873 2037.2915 Q 27596.041 2063.75 27596.041 2037.2915 Q 27596.041 2010.8333 27569.582 2010.8333 Q 27516.666 2010.8333 27463.748 1931.4583 Q 27410.832 1878.5416 27384.373 1799.1666 Q 27384.373 1746.2499 27357.916 1746.2499 Q 27331.457 1746.2499 27384.373 1666.8749 Q 27410.832 1587.4999 27490.207 1534.5833 Q 27569.582 1481.6666 27622.498 1428.7499 Q 27675.416 1322.9166 27701.873 1243.5416 L 27728.332 1164.1666 L 27701.873 1111.25 L 27675.416 1084.7916 L 27675.416 1058.3333 L 27675.416 1031.875 L 27648.957 1031.875 L 27648.957 1005.4166 L 27648.957 1005.4166 L 27622.498 1005.4166 L 27622.498 1005.4166 L 27622.498 1005.4166 L 27596.041 978.95825 L 27569.582 952.49994 L 27569.582 952.49994 L 27569.582 952.49994 L 27543.123 952.49994 Q 27543.123 952.49994 27357.916 1005.4166 Q 27146.248 1058.3333 26987.498 1005.4166 Q 26828.748 1005.4166 26749.373 952.49994 Q 26669.998 899.5833 26458.332 926.0416 Q 26246.666 952.49994 25929.166 926.0416 Q 25638.123 899.5833 25452.916 873.12494 Q 25267.707 846.6666 25003.123 846.6666 Q 24738.541 899.5833 24473.957 846.6666 Q 24209.373 793.74994 24209.373 820.2083 Q 24182.916 846.6666 24077.082 846.6666 Q 23971.248 846.6666 23944.791 978.95825 L 23918.332 1111.25 L 23918.332 1164.1666 L 23918.332 1243.5416 L 23891.873 1243.5416 L 23865.416 1243.5416 L 23865.416 1217.0833 L 23865.416 1190.6249 L 23838.957 1190.6249 L 23838.957 1164.1666 L 23838.957 1164.1666 L 23865.416 1164.1666 L 23865.416 1005.4166 Q 23865.416 846.6666 23812.498 846.6666 Q 23786.041 820.2083 23786.041 793.74994 Q 23759.582 767.2916 23759.582 767.2916 Q 23706.666 767.2916 23733.123 740.8333 Q 23759.582 740.8333 23653.748 714.37494 L 23547.916 687.9166 L 23494.998 714.37494 L 23442.082 740.8333 L 23494.998 740.8333 Q 23574.373 740.8333 23442.082 793.74994 Q 23283.332 846.6666 23177.498 873.12494 Q 23098.123 899.5833 22859.998 820.2083 Q 22621.873 740.8333 22145.623 740.8333 L 21669.373 714.37494 L 21537.082 714.37494 Q 21431.248 687.9166 21378.332 687.9166 Q 21351.873 687.9166 21378.332 661.4583 Q 21378.332 634.99994 19208.748 634.99994 Q 17065.625 634.99994 16986.25 687.9166 Q 16906.875 714.37494 16906.875 687.9166 Q 16906.875 634.99994 16457.082 634.99994 Q 15980.832 634.99994 15451.666 634.99994 Q 14896.041 634.99994 14869.583 608.5416 Q 14869.583 582.0833 13652.499 608.5416 Q 12461.874 634.99994 12435.416 661.4583 Q 12435.416 687.9166 11694.583 687.9166 Q 10927.291 687.9166 10953.749 687.9166 Q 11006.666 687.9166 10794.999 740.8333 Q 10609.791 740.8333 10556.874 740.8333 Q 10503.958 687.9166 10477.499 661.4583 Q 10477.499 634.99994 10001.249 634.99994 Q 9524.999 634.99994 9524.999 661.4583 Q 9498.541 687.9166 9366.249 714.37494 Q 9260.416 740.8333 9260.416 767.2916 Q 9260.416 793.74994 9286.875 793.74994 Q 9313.333 793.74994 9154.583 846.6666 Q 9022.291 899.5833 8678.333 926.0416 Q 8360.833 952.49994 8307.916 978.95825 Q 8228.541 1005.4166 8175.6245 1137.7083 Q 8096.2495 1243.5416 8043.333 1269.9999 Q 7990.416 1322.9166 7990.416 1375.8333 Q 7990.416 1402.2916 7831.666 1402.2916 Q 7672.9165 1375.8333 7646.458 1322.9166 Q 7619.9995 1269.9999 7540.6245 1243.5416 Q 7487.708 1217.0833 7487.708 1137.7083 Q 7487.708 1058.3333 7408.333 1058.3333 L 7328.958 1058.3333 L 7249.583 1058.3333 L 7170.208 1058.3333 L 7170.208 1058.3333 L 7143.7495 1058.3333 L 7143.7495 1084.7916 Q 7143.7495 1111.25 7143.7495 1164.1666 Q 7196.6665 1217.0833 7117.2915 1296.4583 Q 7037.9165 1375.8333 6984.9995 1534.5833 Q 6879.1665 1693.3333 6773.333 1852.0833 Q 6641.0415 2010.8333 6508.7495 2010.8333 Q 6349.9995 2037.2915 6323.5415 2010.8333 Q 6297.083 1957.9165 6164.7915 1878.5416 Q 6006.0415 1799.1666 5820.833 1772.7083 Q 5662.083 1746.2499 5635.6245 1799.1666 Q 5609.1665 1799.1666 5556.2495 1746.2499 Q 5503.333 1693.3333 5371.0415 1693.3333 Q 5238.7495 1693.3333 5159.3745 1693.3333 Q 5079.9995 1746.2499 4868.333 1957.9165 Q 4656.6665 2222.5 4445.0 2328.3333 Q 4233.333 2434.1665 4048.1248 2434.1665 Q 3862.9165 2434.1665 3809.9998 2407.7083 Q 3730.6248 2381.2498 3704.1665 2328.3333 Q 3677.7083 2275.4165 3545.4165 2248.9583 L 3386.6665 2222.5 L 3386.6665 2248.9583 Q 3386.6665 2275.4165 3333.7498 2301.875 Q 3280.8333 2328.3333 3227.9165 2539.9998 Q 3174.9998 2778.1248 3174.9998 2804.5833 Q 3174.9998 2857.4998 3148.5415 2857.4998 Q 3122.0833 2883.9583 2963.3333 3095.6248 Q 2751.6665 3307.2915 2725.2083 3439.5833 Q 2698.7498 3598.3333 2698.7498 3809.9998 Q 2751.6665 4048.1248 2778.1248 4101.0415 Q 2804.5833 4153.958 2804.5833 4286.25 Q 2804.5833 4392.083 2751.6665 4445.0 Q 2698.7498 4471.458 2645.8333 4550.833 Q 2619.3748 4656.6665 2592.9165 4656.6665 Q 2566.4583 4656.6665 2566.4583 4709.583 Q 2566.4583 4762.4995 2539.9998 4762.4995 Q 2513.5415 4762.4995 2487.0833 4921.2495 Q 2487.0833 5053.5415 2513.5415 5079.9995 Q 2539.9998 5079.9995 2539.9998 5318.1245 Q 2539.9998 5556.2495 2539.9998 5635.6245 Q 2539.9998 5688.5415 2539.9998 5741.458 L 2539.9998 5794.3745 L 2513.5415 5820.833 L 2487.0833 5847.2915 L 2487.0833 5873.7495 L 2487.0833 5900.208 L 2460.6248 5900.208 L 2460.6248 5873.7495 L 2460.6248 5873.7495 L 2434.1665 5873.7495 L 2434.1665 5873.7495 L 2434.1665 5873.7495 L 2434.1665 5873.7495 L 2407.7083 5873.7495 L 2407.7083 5873.7495 L 2381.2498 5873.7495 L 2381.2498 5873.7495 L 2381.2498 5873.7495 L 2381.2498 5847.2915 L 2381.2498 5847.2915 L 2354.7915 5847.2915 L 2354.7915 5873.7495 L 2328.3333 5873.7495 L 2301.875 5873.7495 L 2301.875 5820.833 Q 2301.875 5767.9165 2328.3333 5767.9165 Q 2328.3333 5741.458 2328.3333 5688.5415 Q 2275.4165 5635.6245 2275.4165 5582.708 Q 2275.4165 5556.2495 2222.5 5529.7915 Q 2143.125 5503.333 2063.75 5423.958 Q 2010.8333 5344.583 1904.9999 5291.6665 Q 1772.7083 5291.6665 1693.3333 5291.6665 Q 1613.9583 5344.583 1481.6666 5397.4995 Q 1322.9166 5476.8745 1322.9166 5556.2495 Q 1322.9166 5635.6245 1349.3749 5794.3745 Q 1402.2916 5926.6665 1481.6666 5979.583 Q 1534.5833 5979.583 1534.5833 5953.1245 Q 1561.0416 5926.6665 1587.4999 5926.6665 Q 1613.9583 5926.6665 1640.4166 6006.0415 Q 1640.4166 6085.4165 1666.8749 6111.8745 Q 1693.3333 6111.8745 1693.3333 6138.333 Q 1719.7916 6191.2495 1693.3333 6164.7915 Q 1640.4166 6164.7915 1693.3333 6297.083 Q 1746.2499 6429.3745 1746.2499 6455.833 L 1746.2499 6508.7495 L 1772.7083 6508.7495 L 1772.7083 6508.7495 L 1772.7083 6535.208 L 1799.1666 6535.208 L 1799.1666 6561.6665 L 1799.1666 6614.583 L 1772.7083 6614.583 L 1772.7083 6614.583 L 1772.7083 6641.0415 L 1746.2499 6641.0415 L 1746.2499 6641.0415 L 1746.2499 6667.4995 L 1746.2499 6667.4995 L 1719.7916 6667.4995 L 1719.7916 6641.0415 L 1693.3333 6641.0415 L 1693.3333 6641.0415 L 1693.3333 6667.4995 L 1693.3333 6667.4995 L 1666.8749 6667.4995 L 1666.8749 6641.0415 L 1640.4166 6641.0415 L 1640.4166 6641.0415 L 1640.4166 6667.4995 L 1640.4166 6667.4995 L 1640.4166 6667.4995 L 1613.9583 6641.0415 Q 1613.9583 6614.583 1508.1249 6561.6665 Q 1402.2916 6482.2915 1402.2916 6455.833 Q 1375.8333 6429.3745 1269.9999 6455.833 L 1164.1666 6508.7495 L 1137.7083 6508.7495 L 1111.25 6508.7495 L 1111.25 6535.208 L 1111.25 6535.208 L 1058.3333 6667.4995 Q 1058.3333 6826.2495 1084.7916 6932.083 Q 1111.25 7064.3745 1164.1666 7090.833 Q 1217.0833 7143.7495 1217.0833 7196.6665 Q 1217.0833 7223.1245 1217.0833 7249.583 L 1217.0833 7276.0415 L 1217.0833 7328.958 Q 1190.6249 7355.4165 1111.25 7381.8745 Q 1031.875 7408.333 952.49994 7646.458 Q 846.6666 7911.041 846.6666 8202.083 Q 793.74994 8519.583 820.2083 8837.083 Q 846.6666 9128.125 820.2083 9154.583 Q 793.74994 9207.5 793.74994 9154.583 Q 793.74994 9128.125 793.74994 9207.5 Q 793.74994 9286.875 899.5833 9498.541 Q 952.49994 9710.208 1005.4166 9789.583 Q 1058.3333 9895.416 1084.7916 9948.333 Q 1084.7916 9974.791 1111.25 9974.791 Q 1164.1666 9974.791 1058.3333 10212.916 Q 952.49994 10424.583 952.49994 10503.958 L 952.49994 10583.333 L 978.95825 10583.333 L 978.95825 10583.333 L 1005.4166 10609.791 L 1058.3333 10609.791 L 1058.3333 10583.333 L 1058.3333 10556.874 L 1111.25 10556.874 L 1137.7083 10583.333 L 1164.1666 10583.333 Q 1164.1666 10583.333 1190.6249 10583.333 Q 1217.0833 10609.791 1243.5416 10503.958 L 1269.9999 10398.124 L 1296.4583 10398.124 L 1296.4583 10371.666 L 1296.4583 10371.666 L 1322.9166 10371.666 L 1322.9166 10371.666 L 1322.9166 10371.666 L 1322.9166 10345.208 L 1322.9166 10345.208 L 1349.3749 10345.208 L 1349.3749 10345.208 L 1349.3749 10424.583 L 1322.9166 10503.958 L 1322.9166 10583.333 Q 1322.9166 10689.166 1296.4583 10742.083 L 1296.4583 10821.458 L 1296.4583 10821.458 L 1269.9999 10821.458 L 1269.9999 10900.833 L 1269.9999 10953.749 L 1243.5416 10980.208 L 1217.0833 11006.666 L 1217.0833 11006.666 L 1217.0833 11006.666 L 1217.0833 11033.124 L 1217.0833 11033.124 L 1190.6249 11059.583 Q 1164.1666 11059.583 1137.7083 11059.583 Q 1111.25 11059.583 1111.25 11033.124 Q 1111.25 11006.666 1058.3333 11112.499 Q 1058.3333 11218.333 1111.25 11482.916 Q 1164.1666 11747.499 1190.6249 11747.499 Q 1217.0833 11773.958 1217.0833 11747.499 Q 1217.0833 11721.041 1269.9999 11853.333 Q 1322.9166 11985.624 1349.3749 12117.916 Q 1375.8333 12223.749 1296.4583 12303.124 Q 1243.5416 12382.499 1269.9999 12408.958 Q 1296.4583 12408.958 1296.4583 12541.249 Q 1269.9999 12699.999 1217.0833 12832.291 Q 1137.7083 12964.583 1084.7916 12991.041 Q 1031.875 13017.499 1031.875 13043.958 Q 1031.875 13070.416 952.49994 13070.416 Q 873.12494 13070.416 820.2083 13282.083 Q 740.8333 13520.208 740.8333 13837.708 Q 740.8333 14155.208 740.8333 14234.583 Q 740.8333 14313.958 714.37494 14340.416 Q 687.9166 14340.416 687.9166 14710.833 Q 687.9166 15081.249 714.37494 15028.333 Q 740.8333 14975.416 740.8333 15160.624 Q 793.74994 15345.833 767.2916 15795.624 Q 740.8333 16245.416 740.8333 17436.041 Q 740.8333 18626.666 793.74994 19102.916 Q 793.74994 19605.623 793.74994 20002.498 Q 740.8333 20425.832 793.74994 20902.082 Q 793.74994 21378.332 846.6666 21510.623 Q 899.5833 21642.916 952.49994 21748.748 Q 1005.4166 21801.666 1031.875 21828.123 Q 1058.3333 21828.123 1111.25 21960.416 Q 1164.1666 22119.166 1164.1666 22172.082 Q 1164.1666 22251.457 1217.0833 22357.291 Q 1269.9999 22436.666 1375.8333 22489.582 Q 1455.2083 22516.041 1481.6666 22595.416 Q 1534.5833 22701.248 1693.3333 22701.248 Q 1825.6249 22701.248 1931.4583 22727.707 Q 2010.8333 22754.166 2063.75 22807.082 Q 2063.75 22859.998 2063.75 22886.457 Q 2037.2915 22912.916 2169.5833 22965.832 Q 2275.4165 23018.748 2645.8333 23018.748 Q 2989.7915 23018.748 3069.1665 23018.748 Q 3122.0833 23018.748 3122.0833 23071.666 Q 3122.0833 23124.582 3598.3333 23177.498 Q 4048.1248 23230.416 4550.833 23230.416 Q 5027.083 23230.416 9577.916 23283.332 Q 14128.749 23336.248 14261.041 23389.166 Q 14393.333 23442.082 14393.333 23468.541 Q 14419.791 23494.998 14710.833 23521.457 L 15001.874 23547.916 L 14869.583 23547.916 L 14737.291 23547.916 L 14763.749 23574.373 L 14790.208 23574.373 L 14790.208 23627.291 L 14816.666 23680.207 L 14816.666 23680.207 L 14816.666 23706.666 L 14869.583 23706.666 Q 14948.958 23706.666 15054.791 23733.123 L 15160.624 23733.123 L 15160.624 23759.582 L 15134.166 23786.041 L 15134.166 23786.041 L 15134.166 23812.498 L 15134.166 23812.498 L 15134.166 23812.498 L 15107.708 23812.498 L 15107.708 23812.498 L 15081.249 23838.957 L 15028.333 23865.416 L 15028.333 23865.416 L 15001.874 23865.416 L 15001.874 23838.957 L 14975.416 23838.957 L 14975.416 23838.957 L 14975.416 23865.416 L 14948.958 23865.416 Q 14922.499 23865.416 14684.374 23865.416 Q 14446.249 23865.416 14340.416 23918.332 L 14261.041 23944.791 L 7143.7495 23944.791 L 0.0 23944.791 L 0.0 11959.166 z M 1164.1666 10636.249 Q 1164.1666 10636.249 1190.6249 10636.249 L 1190.6249 10636.249 L 1164.1666 10636.249 Q 1164.1666 10636.249 1164.1666 10636.249 z" svg:height="239.4479mm" draw:style-name="style-164" svg:viewBox="0.0 0.0 29236.457 23944.791" svg:width="292.36456mm" svg:x="0.0mm" svg:y="0.0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9.4479mm" fo:page-width="292.364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